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7.49998mm" fo:page-width="187.4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228b22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8b0000" draw:opacity="100.0%" draw:stroke="none"/>
    </style:style>
    <style:style style:family="graphic" style:name="style-6">
      <style:graphic-properties draw:fill="solid" draw:fill-color="#ffffff" draw:opacity="100.0%" draw:opacity-name="gradient-1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8c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ff" draw:opacity="100.0%" draw:opacity-name="gradient-2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8b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8b0000" draw:opacity="100.0%" draw:stroke="none"/>
    </style:style>
    <style:style style:family="graphic" style:name="style-18">
      <style:graphic-properties draw:fill="solid" draw:fill-color="#ffffff" draw:opacity="100.0%" draw:opacity-name="gradient-3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8c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1e90ff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8c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1e90ff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ff8c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1e90ff" draw:opacity="100.0%" draw:stroke="none"/>
    </style:style>
    <style:style style:family="graphic" style:name="style-31">
      <style:graphic-properties draw:fill="solid" draw:fill-color="#ffffff" draw:opacity="100.0%" draw:opacity-name="gradient-4" draw:stroke="none"/>
    </style:style>
    <style:style style:family="graphic" style:name="style-32">
      <style:graphic-properties draw:fill="solid" draw:fill-color="#ffffff" draw:opacity="100.0%" draw:opacity-name="gradient-5" draw:stroke="none"/>
    </style:style>
    <style:style style:family="graphic" style:name="style-33">
      <style:graphic-properties draw:fill="solid" draw:fill-color="#ffffff" draw:opacity="100.0%" draw:opacity-name="gradient-6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274">
              <draw:g draw:id="g3690">
                <draw:path svg:d="M 5592.0254 34.132217 C 3822.018 102.659676 2136.883 269.61823 529.5666 489.92984 C 258.4639 527.0767 -2.8338978 775.6127 0.020685386 1070.0359 L 84.748024 10268.86 C 87.78878 10583.456 352.66516 10848.967 677.8394 10848.967 L 10823.938 10848.967 C 11141.853 10848.967 11387.656 10575.504 11395.848 10289.579 C 11396.034 10283.044 11395.91 10275.3955 11395.848 10268.86 L 11755.939 738.5467 C 11756.167 731.64746 11756.167 724.7279 11755.939 717.8287 C 11752.898 402.56592 11480.762 158.35973 11184.029 137.72258 C 9211.017 0.38441738 7362.343 -34.41547 5592.0254 34.132217 z" svg:height="108.48963mm" draw:style-name="style-2" draw:transform="skewX(-0.02947581084159365) rotate(-0.02947581084159365) translate(67.796684mm,30.09543mm)" svg:viewBox="0.0 0.0 11756.112 10848.963" svg:width="117.56113mm"/>
                <draw:path svg:d="M 262.77637 478.5553 C 3369.3435 43.193 6737.198 -145.0863 10550.485 126.27078 C 10697.06 136.71236 10816.859 244.64317 10818.244 391.69373 L 10465.464 9888.571 C 10466.849 10035.622 10349.676 10153.994 10202.729 10153.994 L 357.3916 10153.994 C 210.44441 10153.994 91.03819 10035.622 89.632195 9888.571 L 0.0206764 743.9576 C -1.3646425 596.9277 117.25587 498.94223 262.77637 478.5553 z" svg:height="101.53993mm" draw:style-name="style-3" svg:viewBox="0.0 0.0 10818.236 10153.993" svg:width="108.18236mm" svg:x="72.46914mm" svg:y="35.944813mm"/>
                <draw:path svg:d="M 5949.5103 0.0 C 5934.9746 6.2029204 5920.832 13.274249 5907.165 21.172634 L 3599.348 211.72635 C 3139.9595 250.01904 2817.2422 538.57886 2646.5793 910.4233 C 2274.3008 1721.4965 1122.1497 3747.5564 1122.1497 3747.5564 C 975.5746 4020.2986 842.19116 4344.1943 846.9054 4700.3247 L 889.2507 7389.2495 L 656.3517 7389.2495 C 656.1656 7396.3 656.1656 7403.3716 656.3517 7410.422 C 293.74963 7420.057 5.820766E-11 7729.3555 5.820766E-11 8066.774 L 5.820766E-11 8320.846 C 5.820766E-11 8658.284 307.39606 8965.287 656.3517 8956.024 L 1524.4297 8956.024 C 1567.6641 8956.024 1610.5675 8948.87 1651.4655 8934.852 C 1691.2468 8940.683 1716.1826 8977.197 1757.3286 8977.197 C 1764.6481 8970.415 1771.7195 8963.344 1778.5013 8956.024 L 5970.683 8807.815 C 6436.3154 8807.815 6817.5674 8426.522 6817.5884 7960.9106 L 6817.5884 868.078 C 6817.5884 402.44547 6415.1426 0.0 5949.5103 0.0 z" svg:height="89.77197mm" draw:style-name="style-4" draw:transform="skewX(-0.019709567725325713) translate(0.6040017mm,48.518547mm)" svg:viewBox="0.0 0.0 6817.5884 8977.197" svg:width="68.17588mm"/>
                <draw:path svg:d="M 5547.23 0.0 L 3239.413 190.55371 C 2977.1536 212.40866 2715.928 434.16306 2604.2341 677.5243 C 2207.6194 1541.6324 1058.6317 3535.8298 1058.6317 3535.8298 C 934.2838 3767.2195 843.43176 4036.0334 846.9054 4298.045 L 889.2507 7706.839 C 889.2507 7968.2715 1093.6162 8172.6367 1355.0486 8172.6367 L 5547.23 8024.428 C 5808.6626 8024.428 6013.0283 7820.042 6013.0283 7558.6304 L 6013.0283 465.79794 C 6013.0283 204.36554 5808.6626 0.0 5547.23 0.0 z M 254.07161 7389.2495 C 107.16579 7393.157 0.0 7517.443 0.0 7664.4937 L 0.0 7918.5654 C 0.0 8065.6157 107.18646 8176.524 254.07161 8172.6367 L 1122.1497 8151.4644 C 892.0213 8119.6846 698.69696 7945.9614 698.69696 7706.839 L 698.69696 7389.2495 L 254.07161 7389.2495 z" svg:height="81.727356mm" draw:style-name="style-5" svg:viewBox="0.0 0.0 6013.0283 8172.736" svg:width="60.130283mm" svg:x="6.3962502mm" svg:y="52.541348mm"/>
                <draw:path svg:d="M 5393.315 5.820766E-11 L 3149.5327 184.70229 C 2894.5513 205.8956 2640.5833 420.86813 2531.97 656.7652 C 2146.3757 1494.4076 1029.2712 3427.5476 1029.2712 3427.5476 C 908.35565 3651.8452 820.02606 3912.43 823.417 4166.419 L 864.5837 7470.8384 C 864.5837 7724.2485 1063.2839 7922.39 1317.4589 7922.3696 L 5393.315 7778.71 C 5647.49 7778.71 5846.1904 7580.589 5846.1904 7327.1787 L 5846.1904 451.53125 C 5846.1904 198.1006 5647.49 5.820766E-11 5393.315 5.820766E-11 z M 247.02097 7162.967 C 104.188385 7166.7505 0.0 7287.232 0.0 7429.796 L 0.0 7676.0933 C 0.0 7818.636 104.20906 7926.1533 247.02097 7922.3696 L 1091.011 7901.838 C 867.2716 7871.051 679.3231 7702.6416 679.3231 7470.8384 L 679.3231 7162.967 L 247.02097 7162.967 z" svg:height="79.22466mm" draw:style-name="style-6" svg:viewBox="0.0 0.0 5846.1904 7922.467" svg:width="58.461903mm" svg:x="6.3962502mm" svg:y="55.044018mm"/>
                <draw:path svg:d="M 2.910383E-11 0.0 L 21.172634 1291.5306 L 698.69696 1291.5306 C 845.6441 1291.5306 973.94116 1163.337 973.94116 1016.28644 L 973.94116 275.24423 C 973.94116 128.19368 845.6441 0.0 698.69696 0.0 L 2.910383E-11 0.0 z" svg:height="12.915307mm" draw:style-name="style-7" svg:viewBox="0.0 0.0 973.94116 1291.5306" svg:width="9.739411mm" svg:x="15.07703mm" svg:y="113.30681mm"/>
                <draw:path svg:d="M 1757.3286 -5.820766E-11 C 1744.0544 22.68201 1725.6523 40.27763 1714.9834 63.517902 C 1318.3687 927.62604 169.38107 2921.8235 169.38107 2921.8235 C 90.748726 3068.1711 36.452496 3222.541 2.910383E-11 3387.6216 L 3429.9668 3387.6216 C 3593.9514 3387.6216 3718.4854 3275.907 3726.3835 3112.3772 L 3874.592 296.41687 C 3882.4905 132.86655 3763.3323 -5.820766E-11 3599.348 -5.820766E-11 L 1757.3286 -5.820766E-11 z" svg:height="33.876213mm" draw:style-name="style-8" svg:viewBox="0.0 0.0 3874.963 3387.6216" svg:width="38.74963mm" svg:x="15.288756mm" svg:y="58.68141mm"/>
                <draw:path svg:d="M 1609.1202 0.0 C 1178.5134 905.68835 127.035805 2752.4424 127.035805 2752.4424 C 75.53089 2848.2776 35.68747 2943.327 -2.910383E-11 3048.8594 L 3260.5857 3048.8594 C 3407.533 3048.8594 3528.7585 2941.342 3535.8298 2794.7878 L 3662.8657 254.07161 C 3669.937 107.537964 3555.7412 0.0 3408.7942 0.0 L 1609.1202 0.0 z" svg:height="30.488594mm" draw:style-name="style-9" svg:viewBox="0.0 0.0 3663.1772 3048.8594" svg:width="36.63177mm" svg:x="15.71221mm" svg:y="60.37522mm"/>
                <draw:path svg:d="M 3726.4456 -5.820766E-11 C 3671.591 90.37655 3583.8818 148.20844 3472.374 148.20844 L 42.4073 148.20844 C 21.213987 244.16762 -1.2199076 348.31464 0.0620292 444.62534 L 0.0620292 486.97058 L 3451.2014 381.10742 C 3598.0247 377.57175 3719.3743 273.56946 3726.4456 127.035805 L 3726.4456 -5.820766E-11 z" svg:height="4.8697057mm" draw:style-name="style-10" svg:viewBox="0.0 0.0 3726.436 486.97058" svg:width="37.26436mm" svg:x="14.864684mm" svg:y="91.07554mm"/>
                <draw:path svg:d="M 204.65501 0.0 L 1023.3164 0.0 C 1136.7058 0.0 1227.9714 91.28631 1227.9714 204.65501 C 1227.9714 318.0444 1136.7058 409.33072 1023.3164 409.33072 L 204.65501 409.33072 C 91.28631 409.33072 2.910383E-11 318.0444 2.910383E-11 204.65501 C 2.910383E-11 91.28631 91.28631 0.0 204.65501 0.0 z" svg:height="4.093307mm" draw:style-name="style-11" svg:viewBox="0.0 0.0 1227.9714 409.33072" svg:width="12.279715mm" svg:x="48.729527mm" svg:y="102.35658mm"/>
                <draw:path svg:d="M 0.0 0.0 L 0.0 148.20844 L 825.7327 148.20844 C 972.67993 148.20844 1100.9769 276.40213 1100.9769 423.4527 L 1100.9769 1164.4949 C 1100.9769 1311.5454 972.67993 1439.7391 825.7327 1439.7391 L 0.0 1439.7391 L 0.0 1587.9476 L 1037.4591 1587.9476 C 1184.4062 1587.9476 1312.7034 1459.7745 1312.7034 1312.7034 L 1312.7034 275.24423 C 1312.7034 128.19368 1184.4062 0.0 1037.4591 0.0 L 0.0 0.0 z" svg:height="15.879476mm" draw:style-name="style-12" svg:viewBox="0.0 0.0 1312.7034 1587.9476" svg:width="13.127033mm" svg:x="13.806672mm" svg:y="111.82472mm"/>
                <draw:path svg:d="M 250.5773 453.51617 C 3213.1748 40.939274 6424.923 -137.51874 10061.509 119.67501 C 10201.281 129.55833 10315.519 231.84448 10316.862 371.20343 L 9980.416 9371.558 C 9981.739 9510.917 9869.983 9623.107 9729.859 9623.107 L 340.8298 9623.107 C 200.68515 9623.107 86.79953 9510.917 85.47624 9371.558 L 0.0206764 705.06525 C -1.3232896 565.7063 111.7973 472.8486 250.5773 453.51617 z" svg:height="96.23112mm" draw:style-name="style-13" svg:viewBox="0.0 0.0 10316.854 9623.111" svg:width="103.16853mm" svg:x="74.82873mm" svg:y="41.253685mm"/>
                <draw:path svg:d="M 529.31586 0.0 C 382.36868 0.0 258.12418 107.31052 254.07161 254.07161 L 0.0 10162.864 C 648.66003 10457.275 1100.9769 11098.307 1100.9769 11856.675 C 1100.9769 12078.099 1044.5718 12294.643 973.94116 12491.8545 L 1037.4591 12491.8545 C 1184.4062 12491.8545 1308.6714 12384.544 1312.7034 12237.782 L 1630.2928 254.07161 C 1634.3247 107.31052 1523.1685 0.0 1376.2212 0.0 L 529.31586 0.0 z" svg:height="124.91854mm" draw:style-name="style-14" svg:viewBox="0.0 0.0 1630.3992 12491.8545" svg:width="16.303991mm" svg:x="108.23662mm" svg:y="24.59347mm"/>
                <draw:path svg:d="M 486.97058 0.0 C 340.0234 0.0 215.26201 107.14511 211.72635 254.07161 L 0.0 9675.894 C 276.857 9828.816 512.0717 10036.697 698.69696 10289.9 L 952.76855 254.07161 C 956.3249 107.16579 824.4715 0.0 677.5243 0.0 L 486.97058 0.0 z" svg:height="102.899mm" draw:style-name="style-15" svg:viewBox="0.0 0.0 952.83887 10289.9" svg:width="9.528389mm" svg:x="110.98907mm" svg:y="27.557638mm"/>
                <draw:path svg:d="M 783.38745 0.0 C 666.8346 0.0 564.89996 32.482624 486.97058 84.69054 C 409.06192 136.91913 362.8088 216.39922 359.93478 296.41687 L 0.0 10332.245 C 211.97446 10248.94 436.08597 10205.21 677.5243 10205.21 C 1426.2788 10205.21 2071.6926 10649.546 2371.335 11285.014 L 1566.7749 275.24423 C 1560.5306 189.39583 1488.2666 137.20859 1397.3939 84.69054 C 1323.2069 32.482624 1238.6818 0.0 1122.1497 0.0 L 783.38745 0.0 z M 2477.1982 12618.89 C 2400.6128 12871.121 2263.9004 13101.56 2096.0908 13296.414 C 2329.1758 13296.414 2510.0117 13158.979 2498.3708 12999.997 L 2477.1982 12618.89 z" svg:height="132.96414mm" draw:style-name="style-16" svg:viewBox="0.0 0.0 2498.9028 13296.414" svg:width="24.989027mm" svg:x="136.81967mm" svg:y="22.476206mm"/>
                <draw:path svg:d="M 592.83374 0.0 C 519.34985 0.0 451.8414 36.76264 402.28006 84.69054 C 352.71872 132.61844 298.89804 201.80167 296.41687 275.24423 L 2.910383E-11 9570.03 C 123.10729 9548.403 251.83856 9506.513 381.10742 9506.513 C 771.93274 9506.513 1143.6737 9622.486 1460.9117 9802.93 L 1058.6317 254.07161 C 1055.4062 175.25317 1030.8013 132.88722 973.94116 84.69054 C 927.62604 36.76264 878.044 0.0 804.5601 0.0 L 592.83374 0.0 z" svg:height="98.0293mm" draw:style-name="style-17" svg:viewBox="0.0 0.0 1460.9117 9802.93" svg:width="14.6091175mm" svg:x="139.78384mm" svg:y="26.287281mm"/>
                <draw:path svg:d="M 5293.1587 0.0 L 3048.8594 191.58498 C 2841.8267 208.90164 2613.2903 391.2774 2519.5435 596.0422 C 2127.8083 1451.6055 1016.28644 3384.668 1016.28644 3384.668 C 900.4779 3600.6584 822.6933 3857.2068 825.7327 4087.1462 L 868.078 7407.9526 C 868.078 7613.071 1002.1231 7748.5483 1206.8402 7748.5483 L 5293.1587 7599.5376 C 5497.8755 7599.5376 5631.921 7464.0396 5631.921 7258.942 L 5631.921 340.59552 C 5631.921 135.45657 5497.8755 0.0 5293.1587 0.0 z M 148.20844 7195.0806 C 63.290462 7197.346 0.0 7273.6396 0.0 7365.3784 L 0.0 7599.5376 C 0.0 7691.256 59.7548 7750.8975 148.20844 7748.5483 L 614.0064 7727.2607 C 536.6973 7640.8647 465.79794 7537.0063 465.79794 7407.9526 L 465.79794 7195.0806 L 148.20844 7195.0806 z" svg:height="77.48615mm" draw:style-name="style-18" svg:viewBox="0.0 0.0 5631.921 7748.615" svg:width="56.319206mm" svg:x="7.454882mm" svg:y="56.140636mm"/>
                <draw:path svg:d="M 4356.9834 2178.478 C 4356.9834 3381.6133 3381.6409 4356.956 2178.478 4356.956 C 975.34265 4356.956 0.0 3381.6133 0.0 2178.478 C 0.0 975.34265 975.34265 0.0 2178.478 0.0 C 3381.6409 0.0 4356.9834 975.34265 4356.9834 2178.478 z" svg:height="43.56956mm" draw:style-name="style-19" svg:viewBox="0.0 0.0 4356.9834 4356.956" svg:width="43.569836mm" svg:x="29.278278mm" svg:y="121.45393mm"/>
                <draw:path svg:d="M 3745.6492 1872.8127 C 3745.6492 2907.1345 2907.1582 3745.6255 1872.8127 3745.6255 C 838.49097 3745.6255 0.0 2907.1345 0.0 1872.8127 C 0.0 838.49097 838.49097 0.0 1872.8127 0.0 C 2907.1582 0.0 3745.6492 838.49097 3745.6492 1872.8127 z" svg:height="37.456253mm" draw:style-name="style-20" svg:viewBox="0.0 0.0 3745.6492 3745.6255" svg:width="37.45649mm" svg:x="32.33505mm" svg:y="124.510544mm"/>
                <draw:path svg:d="M 952.76855 0.0 C 431.80594 0.0 0.0 431.80594 0.0 952.76855 C 0.0 1473.7311 431.80594 1884.3645 952.76855 1884.3645 C 1473.7311 1884.3645 1884.3645 1473.7311 1884.3645 952.76855 C 1884.3645 431.80594 1473.7311 0.0 952.76855 0.0 z M 889.2507 190.55371 C 1336.9568 190.55371 1693.8108 547.4077 1693.8108 995.11383 C 1693.8108 1442.82 1336.9568 1820.8466 889.2507 1820.8466 C 441.54453 1820.8466 84.69054 1442.82 84.69054 995.11383 C 84.69054 547.4077 441.54453 190.55371 889.2507 190.55371 z" svg:height="18.843645mm" draw:style-name="style-21" svg:viewBox="0.0 0.0 1884.3645 1884.3645" svg:width="18.843645mm" svg:x="42.178mm" svg:y="133.20909mm"/>
                <draw:path svg:d="M 1622.13 811.0599 C 1622.13 1258.994 1259.0043 1622.1198 811.0599 1622.1198 C 363.12567 1622.1198 0.0 1258.994 0.0 811.0599 C 0.0 363.12567 363.12567 0.0 811.0599 0.0 C 1259.0043 0.0 1622.13 363.12567 1622.13 811.0599 z" svg:height="16.221197mm" draw:style-name="style-22" svg:viewBox="0.0 0.0 1622.13 1622.1198" svg:width="16.2213mm" svg:x="42.951485mm" svg:y="135.12706mm"/>
                <draw:path svg:d="M 4356.9834 2178.478 C 4356.9834 3381.6133 3381.6409 4356.956 2178.478 4356.956 C 975.34265 4356.956 0.0 3381.6133 0.0 2178.478 C 0.0 975.34265 975.34265 0.0 2178.478 0.0 C 3381.6409 0.0 4356.9834 975.34265 4356.9834 2178.478 z" svg:height="43.56956mm" draw:style-name="style-23" svg:viewBox="0.0 0.0 4356.9834 4356.956" svg:width="43.569836mm" svg:x="78.77748mm" svg:y="121.45393mm"/>
                <draw:path svg:d="M 3745.6492 1872.8127 C 3745.6492 2907.1345 2907.1582 3745.6255 1872.8127 3745.6255 C 838.49097 3745.6255 0.0 2907.1345 0.0 1872.8127 C 0.0 838.49097 838.49097 0.0 1872.8127 0.0 C 2907.1582 0.0 3745.6492 838.49097 3745.6492 1872.8127 z" svg:height="37.456253mm" draw:style-name="style-24" svg:viewBox="0.0 0.0 3745.6492 3745.6255" svg:width="37.45649mm" svg:x="81.83498mm" svg:y="124.510544mm"/>
                <draw:path svg:d="M 952.76855 0.0 C 431.78528 0.0 2.910383E-11 431.80594 2.910383E-11 952.76855 C 2.910383E-11 1473.7311 431.78528 1884.3645 952.76855 1884.3645 C 1473.7311 1884.3645 1884.3645 1473.7311 1884.3645 952.76855 C 1884.3645 431.80594 1473.7311 0.0 952.76855 0.0 z M 889.2507 190.55371 C 1336.9568 190.55371 1693.8108 547.4077 1693.8108 995.11383 C 1693.79 1442.82 1336.9568 1820.8466 889.2507 1820.8466 C 441.54453 1820.8466 84.69054 1442.82 84.69054 995.11383 C 84.66986 547.4077 441.54453 190.55371 889.2507 190.55371 z" svg:height="18.843645mm" draw:style-name="style-25" svg:viewBox="0.0 0.0 1884.3645 1884.3645" svg:width="18.843645mm" svg:x="91.67751mm" svg:y="133.20909mm"/>
                <draw:path svg:d="M 1622.13 811.0599 C 1622.13 1258.994 1259.0043 1622.1198 811.0599 1622.1198 C 363.12567 1622.1198 0.0 1258.994 0.0 811.0599 C 0.0 363.12567 363.12567 0.0 811.0599 0.0 C 1259.0043 0.0 1622.13 363.12567 1622.13 811.0599 z" svg:height="16.221197mm" draw:style-name="style-26" svg:viewBox="0.0 0.0 1622.13 1622.1198" svg:width="16.2213mm" svg:x="92.45068mm" svg:y="135.12706mm"/>
                <draw:path svg:d="M 4356.9834 2178.478 C 4356.9834 3381.6133 3381.6409 4356.956 2178.478 4356.956 C 975.34265 4356.956 0.0 3381.6133 0.0 2178.478 C 0.0 975.34265 975.34265 0.0 2178.478 0.0 C 3381.6409 0.0 4356.9834 975.34265 4356.9834 2178.478 z" svg:height="43.56956mm" draw:style-name="style-27" svg:viewBox="0.0 0.0 4356.9834 4356.956" svg:width="43.569836mm" svg:x="121.83753mm" svg:y="121.45393mm"/>
                <draw:path svg:d="M 3745.6492 1872.8127 C 3745.6492 2907.1345 2907.1582 3745.6255 1872.8127 3745.6255 C 838.49097 3745.6255 0.0 2907.1345 0.0 1872.8127 C 0.0 838.49097 838.49097 0.0 1872.8127 0.0 C 2907.1582 0.0 3745.6492 838.49097 3745.6492 1872.8127 z" svg:height="37.456253mm" draw:style-name="style-28" svg:viewBox="0.0 0.0 3745.6492 3745.6255" svg:width="37.45649mm" svg:x="124.89503mm" svg:y="124.510544mm"/>
                <draw:path svg:d="M 952.76855 0.0 C 431.80594 0.0 0.0206764 431.80594 2.910383E-11 952.76855 C 2.910383E-11 1473.7311 431.80594 1884.3645 952.76855 1884.3645 C 1473.7518 1884.3645 1884.3851 1473.7311 1884.3645 952.76855 C 1884.3645 431.80594 1473.7311 0.0 952.76855 0.0 z M 889.2507 190.55371 C 1336.9774 190.55371 1693.8108 547.4077 1693.8108 995.11383 C 1693.8108 1442.82 1336.9568 1820.8466 889.2507 1820.8466 C 441.56522 1820.8466 84.69054 1442.82 84.69054 995.11383 C 84.69054 547.4077 441.54453 190.55371 889.2507 190.55371 z" svg:height="18.843645mm" draw:style-name="style-29" svg:viewBox="0.0 0.0 1884.3645 1884.3645" svg:width="18.843645mm" svg:x="134.73756mm" svg:y="133.20909mm"/>
                <draw:path svg:d="M 1622.13 811.0599 C 1622.13 1258.994 1259.0043 1622.1198 811.0599 1622.1198 C 363.12567 1622.1198 0.0 1258.994 0.0 811.0599 C 0.0 363.12567 363.12567 0.0 811.0599 0.0 C 1259.0043 0.0 1622.13 363.12567 1622.13 811.0599 z" svg:height="16.221197mm" draw:style-name="style-30" svg:viewBox="0.0 0.0 1622.13 1622.1198" svg:width="16.2213mm" svg:x="135.51074mm" svg:y="135.12706mm"/>
                <draw:path svg:d="M 3288.937 1644.4581 C 3288.937 2552.6636 2552.6843 3288.9163 1644.4581 3288.9163 C 736.2526 3288.9163 0.0 2552.6636 0.0 1644.4581 C 0.0 736.2526 736.2526 0.0 1644.4581 0.0 C 2552.6843 0.0 3288.937 736.2526 3288.937 1644.4581 z" svg:height="32.88916mm" draw:style-name="style-31" svg:viewBox="0.0 0.0 3288.937 3288.9163" svg:width="32.88937mm" svg:x="34.176834mm" svg:y="125.76172mm"/>
                <draw:path svg:d="M 3288.937 1644.4581 C 3288.937 2552.6636 2552.6843 3288.9163 1644.4581 3288.9163 C 736.2526 3288.9163 0.0 2552.6636 0.0 1644.4581 C 0.0 736.2526 736.2526 0.0 1644.4581 0.0 C 2552.6843 0.0 3288.937 736.2526 3288.937 1644.4581 z" svg:height="32.88916mm" draw:style-name="style-32" svg:viewBox="0.0 0.0 3288.937 3288.9163" svg:width="32.88937mm" svg:x="83.7255mm" svg:y="125.76172mm"/>
                <draw:path svg:d="M 3288.937 1644.4581 C 3288.937 2552.6636 2552.6843 3288.9163 1644.4581 3288.9163 C 736.2526 3288.9163 0.0 2552.6636 0.0 1644.4581 C 0.0 736.2526 736.2526 0.0 1644.4581 0.0 C 2552.6843 0.0 3288.937 736.2526 3288.937 1644.4581 z" svg:height="32.88916mm" draw:style-name="style-33" svg:viewBox="0.0 0.0 3288.937 3288.9163" svg:width="32.88937mm" svg:x="126.490814mm" svg:y="125.7617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42" draw:border="77.08572%" draw:display-name="gradient-1" draw:end="100.0%" draw:name="gradient-1" draw:start="0.0%" draw:style="linear"/>
    <draw:opacity draw:angle="306" draw:border="-40.851475%" draw:display-name="gradient-2" draw:end="0.0%" draw:name="gradient-2" draw:start="100.0%" draw:style="linear"/>
    <draw:opacity draw:angle="3444" draw:border="50.80544%" draw:display-name="gradient-3" draw:end="100.0%" draw:name="gradient-3" draw:start="0.0%" draw:style="linear"/>
    <draw:opacity draw:angle="1950" draw:border="61.729992%" draw:display-name="gradient-4" draw:end="100.0%" draw:name="gradient-4" draw:start="0.0%" draw:style="linear"/>
    <draw:opacity draw:angle="1950" draw:border="61.729992%" draw:display-name="gradient-5" draw:end="100.0%" draw:name="gradient-5" draw:start="0.0%" draw:style="linear"/>
    <draw:opacity draw:angle="1950" draw:border="61.729992%" draw:display-name="gradient-6" draw:end="100.0%" draw:name="gradient-6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7.49998mm" fo:page-width="187.4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