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172556mm" fo:page-width="194.858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ffff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fff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ffff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ffff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ffff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ffff00" draw:opacity="100.0%" draw:stroke="none"/>
    </style:style>
  </office:automatic-styles>
  <office:body>
    <office:drawing>
      <draw:page draw:master-page-name="Default" draw:name="page1" draw:style-name="DP1">
        <draw:g draw:id="svg5531">
          <draw:g draw:id="layer1">
            <draw:rect svg:height="16.158499mm" draw:style-name="style-2" draw:transform="skewX(0.6160710565493591) translate(11.440124mm,0.014058167mm)" svg:width="13.128243mm"/>
            <draw:rect svg:height="16.158499mm" draw:style-name="style-3" draw:transform="skewX(0.6160710565493591) translate(24.480228mm,0.013985677mm)" svg:width="13.128243mm"/>
            <draw:rect svg:height="16.158499mm" draw:style-name="style-4" draw:transform="skewX(0.6160710565493591) translate(37.60767mm,0.013985677mm)" svg:width="13.128243mm"/>
            <draw:rect svg:height="16.158499mm" draw:style-name="style-5" draw:transform="skewX(0.6160710565493591) translate(50.702316mm,0.013992267mm)" svg:width="13.128243mm"/>
            <draw:rect svg:height="16.158499mm" draw:style-name="style-6" draw:transform="skewX(0.6160710565493591) translate(63.831833mm,0.012957637mm)" svg:width="13.12824mm"/>
            <draw:rect svg:height="16.158499mm" draw:style-name="style-7" draw:transform="skewX(0.6160710565493591) translate(76.922905mm,0.00773177mm)" svg:width="13.128243mm"/>
            <draw:rect svg:height="16.158499mm" draw:style-name="style-8" draw:transform="skewX(0.6160710565493591) translate(90.06223mm,0.0063264533mm)" svg:width="13.128243mm"/>
            <draw:rect svg:height="16.158499mm" draw:style-name="style-9" draw:transform="skewX(0.6160710565493591) translate(103.10233mm,0.0062539633mm)" svg:width="13.128243mm"/>
            <draw:rect svg:height="16.158499mm" draw:style-name="style-10" draw:transform="skewX(0.6160710565493591) translate(116.229774mm,0.0062539633mm)" svg:width="13.128243mm"/>
            <draw:rect svg:height="16.158499mm" draw:style-name="style-11" draw:transform="skewX(0.6160710565493591) translate(129.32442mm,0.0062605534mm)" svg:width="13.128236mm"/>
            <draw:rect svg:height="16.158499mm" draw:style-name="style-12" draw:transform="skewX(0.6160710565493591) translate(142.45393mm,0.005225924mm)" svg:width="13.128236mm"/>
            <draw:rect svg:height="16.158499mm" draw:style-name="style-13" draw:transform="skewX(0.6160710565493591) translate(155.54501mm,5.683091E-8mm)" svg:width="13.128236mm"/>
            <draw:rect svg:height="16.158499mm" draw:style-name="style-14" draw:transform="skewX(0.6160710565493591) translate(168.69017mm,0.006324806mm)" svg:width="13.128236mm"/>
            <draw:rect svg:height="16.158499mm" draw:style-name="style-15" draw:transform="skewX(0.6160710565493591) translate(181.73029mm,0.006252316mm)" svg:width="13.12823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172556mm" fo:page-width="194.858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