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169598mm" fo:page-width="36.179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71af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68a0f2" draw:opacity="100.0%" draw:stroke="none"/>
    </style:style>
    <style:style style:family="graphic" style:name="style-5">
      <style:graphic-properties draw:fill="solid" draw:fill-color="#b3e7fc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5471af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3617.988 1807.8877 C 3617.988 2729.5637 2894.9875 3525.0862 1976.3809 3609.5415 C 1057.4565 3693.9966 197.56062 3047.8574 29.470922 2139.067 C -138.61887 1230.5143 428.46255 315.26767 1318.9177 65.5274 C 2209.6375 -184.2128 3172.1387 300.76843 3500.6191 1165.4003 C 3578.4329 1370.1874 3617.988 1588.8126 3617.988 1807.8877 z" svg:height="36.169563mm" draw:style-name="style-2" svg:viewBox="0.0 0.0 3617.988 3616.9565" svg:width="36.17988mm" svg:x="3.6166915E-5mm" svg:y="1.0222041E-4mm"/>
            <draw:path svg:d="M 3362.8274 1681.427 C 3362.8274 2597.7053 2597.732 3362.8274 1681.427 3362.8274 C 765.0956 3362.8274 0.0 2597.7053 0.0 1681.427 C 0.0 765.0956 765.0956 0.0 1681.427 0.0 C 2597.7317 -6.308158E-5 3362.8274 765.06903 3362.8274 1681.427 z" svg:height="33.628277mm" draw:style-name="style-3" svg:viewBox="0.0 0.0 3362.8274 3362.8274" svg:width="33.628277mm" svg:x="1.2718549mm" svg:y="1.264709mm"/>
            <draw:path svg:d="M 3149.203 0.0 C 3285.0928 791.81854 2812.124 1587.2883 2051.6055 1846.4213 C 1244.9968 2121.2705 337.3173 1715.029 0.0 933.741 C 162.08372 1879.256 1134.3217 2500.8416 2060.628 2250.8896 C 3017.0964 1992.7357 3543.4321 912.01874 3149.203 0.0 z" svg:height="23.06388mm" draw:style-name="style-4" svg:viewBox="0.0 0.0 3281.1047 2306.3882" svg:width="32.811047mm" svg:x="1.7864662mm" svg:y="11.542976mm"/>
            <draw:path svg:d="M 2547.674 828.0898 C 2315.1318 876.2175 2047.4 546.7848 1845.7875 462.99127 C 1469.1 306.3844 998.5651 379.09192 657.3056 592.34607 C 296.3346 817.8504 39.582935 1251.0527 0.10708729 1676.2909 C -0.025207398 1677.5079 -0.025207398 1677.7726 0.05417446 1676.9524 C 26.724182 1419.4333 8.73251 1177.3661 106.78707 928.4461 C 269.2677 515.8284 620.6873 192.7722 1044.3381 62.99412 C 1482.3823 -71.20254 1961.4105 14.1784935 2338.759 269.8983 C 2455.2815 348.90295 2903.8562 754.3769 2547.674 828.0898 z" svg:height="16.774248mm" draw:style-name="style-5" svg:viewBox="0.0 0.0 2682.5874 1677.4249" svg:width="26.825874mm" svg:x="3.1112227mm" svg:y="2.3336556mm"/>
            <draw:path svg:d="M 7.5766525 106.097664 C 7.5766525 573.74866 7.5766525 1041.3469 7.5766525 1508.9713 C 7.5766525 1651.82 -51.055 1917.3027 157.88643 1927.357 C 333.6755 1935.903 532.457 1702.6465 656.3615 1604.8563 C 861.6518 1443.0107 1066.8889 1281.1387 1272.1792 1119.2402 C 1469.9817 963.242 1323.4556 847.48676 1177.035 731.5992 C 956.5313 556.9742 736.00116 382.34915 515.52386 207.75066 C 444.50974 151.5267 373.54852 95.30274 302.56076 39.10523 C 231.20256 -17.462696 7.5766525 -26.352758 7.5766525 106.097664 z" svg:height="19.275858mm" draw:style-name="style-6" svg:viewBox="0.0 0.0 1368.1022 1927.5857" svg:width="13.681022mm" svg:x="13.8561325mm" svg:y="8.88127mm"/>
            <draw:path svg:d="M 94.02597 23.3202 C -42.895878 89.545364 17.217436 405.16684 17.217436 523.48846 C 17.217436 815.5091 17.217436 1107.5562 17.217436 1399.5502 C 17.217436 1515.3319 -40.01189 1824.9474 54.206154 1921.3086 C 234.89006 2105.9878 514.8456 1796.6898 646.1849 1693.1318 C 859.8094 1524.6187 1073.4341 1356.1586 1287.1115 1187.672 C 1340.0017 1145.9471 1413.3176 1102.1057 1435.6486 1035.0869 C 1472.9282 923.19446 1379.107 857.9748 1304.6798 798.99915 C 1094.8124 632.8673 885.02423 466.65604 675.1039 300.52417 C 527.387 183.5254 306.5128 -79.391045 94.02597 23.3202 z M 119.47883 1909.6935 C 8.830109 1856.3007 64.94819 1526.2063 64.94819 1434.2637 C 64.94819 1142.243 64.94819 850.19586 64.94819 558.1489 C 64.94819 466.25916 9.861921 167.04195 81.352325 89.889435 C 234.5461 -75.47514 509.87134 230.48898 616.525 314.97046 C 823.77313 479.11792 1031.1271 643.2126 1238.3751 807.36005 C 1282.693 842.4438 1355.2152 883.69226 1382.9965 936.00055 C 1435.0137 1034.2402 1321.137 1100.0687 1257.5311 1150.2601 C 1053.5375 1311.1003 849.51733 1471.967 645.52356 1632.86 C 526.61975 1726.6283 295.34735 1994.81 119.47883 1909.6935 z" svg:height="19.789253mm" draw:style-name="style-7" svg:viewBox="0.0 0.0 1444.0953 1978.9253" svg:width="14.440953mm" svg:x="13.521071mm" svg:y="8.6472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88982%" draw:cx="49.99994%" draw:cy="49.99978%" draw:display-name="gradient-1" draw:end-color="#d4e4f7" draw:name="gradient-1" draw:start-color="#7fb5f7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169598mm" fo:page-width="36.179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