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80275mm" fo:page-width="78.607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cd09b" draw:opacity="100.0%" draw:stroke="none"/>
    </style:style>
    <style:style style:family="graphic" style:name="style-3">
      <style:graphic-properties draw:fill="solid" draw:fill-color="#1f57af" draw:opacity="100.0%" draw:stroke="none"/>
    </style:style>
    <style:style style:family="graphic" style:name="style-4">
      <style:graphic-properties draw:fill="solid" draw:fill-color="#8495d3" draw:opacity="100.0%" draw:stroke="none"/>
    </style:style>
    <style:style style:family="graphic" style:name="style-5">
      <style:graphic-properties draw:fill="solid" draw:fill-color="#fcd09b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8495d3" draw:opacity="100.0%" draw:stroke="none"/>
    </style:style>
    <style:style style:family="graphic" style:name="style-8">
      <style:graphic-properties draw:fill="solid" draw:fill-color="#1f57af" draw:opacity="100.0%" draw:stroke="none"/>
    </style:style>
    <style:style style:family="graphic" style:name="style-9">
      <style:graphic-properties draw:fill="none" draw:stroke="solid" svg:stroke-color="#f9a749" draw:stroke-linejoin="miter" svg:stroke-opacity="100.0%" svg:stroke-width="0.7650962mm"/>
    </style:style>
    <style:style style:family="graphic" style:name="style-10">
      <style:graphic-properties draw:fill="solid" draw:fill-color="#1f57af" draw:opacity="100.0%" draw:stroke="none"/>
    </style:style>
    <style:style style:family="graphic" style:name="style-11">
      <style:graphic-properties draw:fill="solid" draw:fill-color="#1f57af" draw:opacity="100.0%" draw:stroke="none"/>
    </style:style>
    <style:style style:family="graphic" style:name="style-12">
      <style:graphic-properties draw:fill="solid" draw:fill-color="#1f57af" draw:opacity="100.0%" draw:stroke="none"/>
    </style:style>
  </office:automatic-styles>
  <office:body>
    <office:drawing>
      <draw:page draw:master-page-name="Default" draw:name="page1" draw:style-name="DP1">
        <draw:g draw:id="svg7552">
          <draw:g draw:id="g7559">
            <draw:g draw:id="g7856">
              <draw:path svg:d="M 1010.15643 0.0 C 972.3607 113.76977 -4.5474735E-13 4476.1187 -4.5474735E-13 4476.1187 L 7041.7163 5917.5596 L 7117.6133 644.8985 L 1010.15643 0.0 z" svg:height="59.1756mm" draw:style-name="style-2" svg:viewBox="0.0 0.0 7117.613 5917.5596" svg:width="71.17613mm" svg:x="2.045226E-6mm" svg:y="10.402714mm"/>
              <draw:path svg:d="M 1687.9235 550.6859 C 1804.9066 881.81976 1741.4034 1276.3809 1463.8267 1513.7899 C 1239.8064 1707.7422 925.42834 1777.9779 627.7295 1697.7185 C 356.96182 1627.4827 82.6749 1363.3718 25.828535 1085.7957 C -57.720192 731.2498 62.552826 366.83444 370.27475 149.39331 C 614.4171 -17.78003 985.6416 -51.21563 1253.1958 82.52444 C 1437.0485 179.53905 1614.2449 360.0236 1687.9235 550.6859 z" svg:height="17.303461mm" draw:style-name="style-3" svg:viewBox="0.0 0.0 1743.6964 1730.3462" svg:width="17.436964mm" svg:x="37.91619mm" svg:y="-8.994535E-6mm"/>
              <draw:path svg:d="M 993.17163 31.751345 C 622.0995 162.1245 260.74457 426.31244 -9.094947E-13 770.83453 C -9.094947E-13 496.54822 120.34949 235.80424 367.78168 98.62254 C 538.3984 -18.285313 795.7766 -18.285313 993.17163 31.751345 z" svg:height="7.7083454mm" draw:style-name="style-4" svg:viewBox="0.0 0.0 993.17163 770.83453" svg:width="9.931716mm" svg:x="39.546295mm" svg:y="1.3102931mm"/>
              <draw:path svg:d="M 1411.22 434.65112 C 1026.6825 642.0686 638.8552 936.32526 384.69037 1324.1526 C 207.41747 1243.8931 50.266644 1056.6747 -9.094947E-13 876.03375 C 217.43997 471.37427 638.8552 113.69272 1066.8502 0.0 C 1244.046 76.81549 1364.4725 264.03384 1411.22 434.65112 z" svg:height="13.241526mm" draw:style-name="style-5" svg:viewBox="0.0 0.0 1411.22 1324.1526" svg:width="14.1122mm" svg:x="39.94644mm" svg:y="2.1970522mm"/>
              <draw:path svg:d="M 56.76989 0.0 L 0.0 56.924576 L 56.76989 0.0 z" svg:height="0.56924576mm" draw:style-name="style-6" svg:viewBox="0.0 0.0 56.76989 56.924576" svg:width="0.5676989mm" svg:x="40.41621mm" svg:y="2.5979526mm"/>
              <draw:path svg:d="M 946.2713 73.68069 C 912.9127 86.91717 946.2713 117.13763 946.2713 130.52821 C 936.32465 364.49335 842.7534 578.64465 642.0686 722.329 C 468.08615 856.2208 213.92072 886.21246 -9.094947E-13 836.09875 C 220.73042 478.26312 595.1683 210.63356 932.9583 9.485484E-4 C 946.2713 13.466249 949.63763 46.8248 946.2713 73.68069 z" svg:height="8.5892935mm" draw:style-name="style-7" svg:viewBox="0.0 0.0 947.4875 858.9293" svg:width="9.4748745mm" svg:x="44.830048mm" svg:y="7.412693mm"/>
              <draw:path svg:d="M 882.7682 39.128643 C 879.4783 102.632935 959.81335 112.654274 979.9354 166.13489 C 1006.6372 213.0358 1019.9498 263.22656 1060.194 303.23953 C 1116.9641 216.32565 1207.322 122.67795 1317.5723 149.45679 C 1317.5723 196.28064 1260.802 216.32565 1237.2372 263.22656 C 1177.1771 356.7972 1100.2084 450.36786 1106.9414 560.8478 C 1233.9474 982.11066 1287.5042 1440.4026 1638.6066 1764.6508 C 1682.0641 1711.1702 1802.49 1717.904 1782.445 1634.2006 L 1765.6892 1620.8894 L 1775.7118 1620.8894 C 1792.391 1584.164 1745.6437 1550.6536 1718.8654 1530.4545 C 1688.7972 1533.7444 1662.095 1517.218 1655.2858 1490.4392 C 1658.7286 1460.2188 1648.706 1436.9586 1628.584 1420.2034 C 1621.8513 1416.9136 1618.5609 1423.4933 1615.2711 1426.9373 L 1615.2711 1450.4263 C 1504.7911 1430.227 1514.8142 1299.7769 1478.1659 1219.5198 C 1431.1891 1038.9558 1598.5924 911.9496 1725.598 818.2272 C 1866.0696 737.9677 2053.2122 781.5017 2166.9824 881.6521 C 2233.8513 851.7375 2284.042 788.23553 2350.988 768.11346 C 2350.988 838.34924 2284.042 905.29517 2223.8289 961.9886 C 2230.4849 1049.0565 2327.4995 1049.0565 2384.2695 1082.338 C 2260.7065 1219.5198 2471.3374 1430.227 2263.9963 1513.9282 C 2193.7607 1523.8748 2140.2036 1587.4539 2096.746 1644.2242 C 2160.2493 1697.8567 2247.2407 1731.1382 2327.4995 1764.6508 C 2488.0168 1697.8567 2641.8005 1620.8894 2792.2188 1540.63 C 2972.9346 1303.0668 2979.5142 995.4989 3140.108 751.43304 C 3190.2986 724.57947 3230.4656 674.46576 3290.5261 671.0989 C 3344.0825 704.6862 3307.2817 744.6245 3283.9463 778.21185 C 3414.242 771.478 3548.0571 728.0211 3668.4067 671.0989 C 3708.5745 661.1522 3755.4746 687.854 3788.8333 711.343 C 3645.0713 848.3706 3548.0571 985.4752 3370.8608 1042.3228 C 3317.3042 1299.7769 3287.236 1567.4088 3243.855 1828.1527 C 2972.9346 1981.9379 2678.602 2082.1653 2401.0251 2222.6367 C 2380.9795 2523.779 2434.5361 2894.7742 2417.8574 3192.6265 C 2391.0022 3205.9377 2367.59 3162.4038 2350.988 3199.2063 L 2882.653 3640.5889 C 2742.0286 3801.1077 3046.4602 3858.03 3059.6965 4001.7913 C 3073.1619 4082.0508 3073.1619 4195.7437 3026.491 4269.269 C 2885.9429 4490.0 2725.3494 4700.7075 2578.3745 4918.1465 C 2631.8545 4951.582 2712.1135 4948.14 2762.2273 5005.0625 C 2792.2188 5055.328 2832.463 5108.6567 2818.997 5165.579 C 2618.465 5158.8477 2401.0251 5135.4355 2230.4849 5031.8413 C 2380.9795 4767.6533 2441.1929 4466.511 2648.534 4229.254 C 2611.7324 4169.042 2528.1838 4122.218 2511.4287 4058.5618 C 2484.5732 4038.594 2451.2153 4075.317 2441.1929 4098.806 C 2250.607 3968.3582 2053.2122 3767.8262 1869.3595 3593.842 L 1862.7032 3600.4216 C 1852.6808 3587.1106 1835.8485 3587.1106 1822.5356 3577.087 L 1815.803 3587.1106 L 1829.2688 3600.4216 C 1698.8198 3837.908 1575.104 4085.4924 1478.1659 4322.8267 C 1297.5266 4265.9795 1310.916 4533.457 1173.8108 4603.693 C 1066.7737 4633.9136 986.5916 4566.9673 933.0351 4500.0215 C 779.2506 4386.3286 642.22186 4229.254 481.55176 4132.2417 L 458.21628 4155.5767 C 300.98898 4159.018 147.20479 4175.7754 0.0 4202.4775 L 0.0 4051.8281 L 434.7279 3787.7942 C 605.2678 3901.564 775.8843 4038.594 946.3478 4132.2417 C 969.7597 4155.5767 1019.9498 4179.0654 1060.194 4195.7437 L 1093.5522 4155.5767 C 1053.461 4125.508 1013.3701 4058.5618 973.20245 4042.0354 C 996.6144 3948.3108 1053.461 3868.0537 1076.7965 3771.116 C 1130.3533 3577.087 1257.4357 3416.645 1307.6262 3225.985 L 1203.8789 3175.8713 C 1270.6719 2881.5376 1397.9076 2610.77 1454.6775 2309.7817 C 1404.4873 2299.6064 1458.1202 2269.4607 1427.9757 2246.1257 C 1240.6803 2021.9531 1063.4839 1781.2518 899.6768 1540.63 C 862.799 1219.5198 802.5096 878.4393 825.998 560.8478 C 856.2193 547.3054 896.23376 564.06055 916.27936 537.28406 C 859.4327 443.78815 785.9835 356.7972 772.51764 246.39435 C 809.319 176.23329 715.671 -101.34291 882.7682 39.128643 z" svg:height="51.655792mm" draw:style-name="style-8" svg:viewBox="0.0 0.0 3788.8333 5165.579" svg:width="37.888332mm" svg:x="3.8981652mm" svg:y="12.974634mm"/>
              <draw:path svg:d="M 1793.1558 0.0 C 1793.1558 0.0 1709.1482 3053.882 0.0 5267.23 C 0.0 5267.23 2885.7896 3586.3137 4482.7754 5099.1367" svg:height="52.672302mm" draw:style-name="style-9" svg:viewBox="0.0 0.0 4482.7754 5267.23" svg:width="44.827755mm" svg:x="28.745434mm" svg:y="18.677979mm"/>
              <draw:path svg:d="M 2849.218 120.44113 C 2926.263 187.31233 2932.8433 280.96002 2939.4995 377.89758 C 3003.079 474.83514 3066.0464 510.86948 3176.3733 494.11432 C 3176.3733 550.8848 3146.8406 521.659 3100.0166 561.90314 C 3029.8567 578.65826 2983.0334 541.78107 2929.553 515.00226 C 2899.4849 575.1396 2922.7437 652.1069 2939.4995 715.61115 C 2956.1782 742.3877 2986.4 745.7546 3009.7346 755.7012 C 3053.1929 735.7332 3019.7583 668.7873 3083.3374 682.17554 C 3116.8489 729.0765 3160.23 799.23517 3106.6733 852.79285 C 2983.0334 909.561 2862.5305 1023.3331 2715.5557 973.0653 C 2685.4111 973.0653 2658.556 986.5306 2635.2205 1003.28577 C 2728.715 1076.8114 2882.6526 1106.9572 2922.7437 1227.3066 L 3203.6868 1508.2498 C 3374.227 1384.4563 3561.4465 1287.5187 3718.5962 1147.0471 L 3748.742 933.05 C 3785.5422 913.00494 3822.3435 929.76013 3852.488 946.3635 L 3909.2585 1043.301 C 4002.8303 983.2407 4123.4087 936.33984 4240.3926 979.79913 C 4263.7275 996.55426 4290.43 1036.7213 4270.461 1066.79 C 4166.714 1190.5065 4046.4402 1307.6407 3902.526 1347.7332 C 3849.1223 1377.8019 3925.9377 1414.525 3902.526 1461.4259 C 3671.8494 1591.8761 3477.8215 1819.1844 3250.5107 1959.656 C 3130.0854 2016.4265 3046.4602 1892.8643 2939.4995 1869.3752 C 2855.8743 1815.8947 2762.2266 1785.7512 2675.3115 1742.369 C 2685.4111 1996.3815 2735.525 2253.9126 2819.15 2488.032 C 2808.9739 2524.8345 2768.9592 2554.9778 2738.8147 2578.3127 C 2808.9739 2842.5007 2946.1558 3079.9868 3009.7346 3347.4646 C 3033.1467 3357.563 3059.8496 3330.7095 3090.07 3340.7307 C 3096.6497 3364.1428 3150.1304 3387.6316 3106.6733 3410.9666 C 3033.1467 3487.936 2926.263 3484.6462 2859.3171 3571.4084 C 2872.477 3625.118 2885.9424 3695.202 2956.1782 3702.0105 C 3190.3745 3702.0105 3434.5164 3725.3452 3638.415 3829.0938 C 3722.0403 3792.1394 3835.733 3721.9036 3925.9377 3795.4292 C 3972.9146 3842.328 3972.9146 3905.984 3982.8613 3966.1213 C 4032.9749 4103.303 4143.378 4307.1245 3999.6165 4437.5747 C 3808.954 4404.0625 3795.566 4173.387 3621.7358 4093.1274 C 3277.2124 4109.8057 2936.133 4069.7927 2601.7095 4036.3572 C 2404.3909 4043.014 2481.3599 3668.423 2274.019 3822.2058 C 2113.5012 3842.328 1936.3054 3849.0618 1775.7882 3845.7717 C 1712.2852 3979.3577 1548.4016 4083.1038 1558.3477 4236.889 C 1605.3245 4437.5747 1632.0262 4644.992 1632.0262 4865.492 C 1718.9413 4939.172 1755.6661 5056.2314 1725.5974 5159.901 C 1524.9132 5296.9307 1300.893 5430.6685 1043.4376 5387.3633 C 1010.0797 5383.9214 976.5688 5350.563 956.4467 5330.595 C 1016.7359 5123.1777 1344.427 5099.6885 1300.893 4855.5454 C 1227.3673 4554.7095 983.225 4307.1245 1076.9491 3956.0977 L 1270.9014 3635.0645 C 1244.1224 3571.4084 1163.8643 3641.6443 1173.8102 3564.6746 C 1267.5344 3564.6746 1240.6797 3457.8674 1284.2136 3410.9666 C 1411.2964 3233.6948 1484.8986 3036.453 1581.836 2849.2344 L 1511.6003 2842.5007 C 1524.9132 2581.7566 1615.3475 2310.835 1558.3477 2029.8918 C 1448.0972 2136.853 1464.8529 2334.2468 1300.893 2384.3606 C 993.4004 2431.2615 678.8694 2364.3154 474.89468 2143.587 C 344.5227 2136.853 147.20421 2180.387 97.01402 2023.1603 C 46.976788 1986.4348 6.7326503 1916.1991 -9.094947E-13 1862.6414 C 83.62461 1839.2295 184.00554 1876.109 280.86664 1862.6414 C 451.55923 1872.665 311.08768 1631.9661 468.2385 1628.6763 C 521.7956 1715.5154 548.4209 1825.9183 611.99994 1902.7338 C 672.2132 1819.1844 752.47205 1922.9329 819.41797 1936.1693 C 906.33246 1962.9459 1020.1028 1969.6797 1110.3071 1942.9009 C 1357.7393 1685.4468 1427.8987 1340.9994 1615.3475 1053.4766 C 1685.5068 889.593 1876.1686 973.0653 1983.0527 882.8592 C 2063.311 849.3489 2177.0044 802.525 2183.6606 698.8537 C 2190.4702 622.0382 2090.0894 648.817 2063.311 601.99316 C 1949.6942 528.3158 2046.7089 434.81982 2039.8226 337.72818 C 2133.6233 291.0584 1966.3735 160.5335 2103.4788 137.12157 C 2317.4758 150.50983 2484.7263 -93.55605 2688.701 40.184013 C 2758.8604 30.083284 2802.3943 83.718 2849.218 120.44113 z" svg:height="53.95659mm" draw:style-name="style-10" svg:viewBox="0.0 0.0 4277.47 5395.659" svg:width="42.7747mm" svg:x="35.833286mm" svg:y="17.846169mm"/>
              <draw:path svg:d="M 0.0 51.957977 C 0.0 51.957977 20.427938 558.5283 1059.5823 909.3243 C 1059.5823 909.3243 1120.7131 792.34174 1120.7131 733.96484 C 1120.7131 733.96484 346.43555 383.24594 203.89821 51.957977 C 203.89821 51.957977 61.131462 -64.94755 0.0 51.957977 z" svg:height="9.093243mm" draw:style-name="style-11" svg:viewBox="0.0 0.0 1120.7131 909.3243" svg:width="11.207131mm" svg:x="57.697437mm" svg:y="15.74835mm"/>
              <draw:path svg:d="M -1.8189894E-12 48.451378 C -1.8189894E-12 48.451378 205.42873 -82.3047 448.19348 85.788574 C 448.19348 85.788574 747.117 253.87952 466.7856 515.3123 L -1.8189894E-12 48.451378 z" svg:height="5.153123mm" draw:style-name="style-12" svg:viewBox="0.0 0.0 586.73334 515.3123" svg:width="5.8673334mm" svg:x="60.686665mm" svg:y="17.44674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80275mm" fo:page-width="78.607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