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58" draw:opacity="100.0%" draw:stroke="none"/>
    </style:style>
    <style:style style:family="graphic" style:name="style-3">
      <style:graphic-properties draw:fill="solid" draw:fill-color="#000056" draw:opacity="100.0%" draw:stroke="none"/>
    </style:style>
    <style:style style:family="graphic" style:name="style-4">
      <style:graphic-properties draw:fill="solid" draw:fill-color="#000056" draw:opacity="100.0%" draw:stroke="none"/>
    </style:style>
    <style:style style:family="graphic" style:name="style-5">
      <style:graphic-properties draw:fill="solid" draw:fill-color="#000080" draw:opacity="100.0%" draw:stroke="solid" svg:stroke-color="#000080" draw:stroke-linejoin="round" svg:stroke-opacity="100.0%" svg:stroke-width="0.8375011mm"/>
    </style:style>
    <style:style style:family="graphic" style:name="style-6">
      <style:graphic-properties draw:fill="solid" draw:fill-color="#ff0000" draw:opacity="35.807859897613525%" draw:stroke="solid" svg:stroke-color="#ffffff" draw:stroke-linejoin="round" svg:stroke-opacity="100.0%" svg:stroke-width="0.8375012mm"/>
    </style:style>
    <style:style style:family="graphic" style:name="style-7">
      <style:graphic-properties draw:fill="solid" draw:fill-color="#000056" draw:opacity="100.0%" draw:stroke="none"/>
    </style:style>
    <style:style style:family="graphic" style:name="style-8">
      <style:graphic-properties draw:fill="solid" draw:fill-color="#000080" draw:opacity="100.0%" draw:stroke="solid" svg:stroke-color="#000080" draw:stroke-linejoin="round" svg:stroke-opacity="100.0%" svg:stroke-width="0.8375011mm"/>
    </style:style>
    <style:style style:family="graphic" style:name="style-9">
      <style:graphic-properties draw:fill="solid" draw:fill-color="#ff0000" draw:opacity="35.807859897613525%" draw:stroke="solid" svg:stroke-color="#ffffff" draw:stroke-linejoin="round" svg:stroke-opacity="100.0%" svg:stroke-width="0.8375012mm"/>
    </style:style>
    <style:style style:family="graphic" style:name="style-10">
      <style:graphic-properties draw:fill="solid" draw:fill-color="#000080" draw:opacity="100.0%" draw:stroke="solid" svg:stroke-color="#000080" draw:stroke-linejoin="round" svg:stroke-opacity="100.0%" svg:stroke-width="1.8715832mm"/>
    </style:style>
    <style:style style:family="graphic" style:name="style-11">
      <style:graphic-properties draw:fill="solid" draw:fill-color="#ff0000" draw:opacity="35.807859897613525%" draw:stroke="solid" svg:stroke-color="#ffffff" draw:stroke-linejoin="round" svg:stroke-opacity="100.0%" svg:stroke-width="0.359497mm"/>
    </style:style>
    <style:style style:family="graphic" style:name="style-12">
      <style:graphic-properties draw:fill="solid" draw:fill-color="#000080" draw:opacity="100.0%" draw:stroke="solid" svg:stroke-color="#000080" draw:stroke-linejoin="round" svg:stroke-opacity="100.0%" svg:stroke-width="5.5544634mm"/>
    </style:style>
    <style:style style:family="graphic" style:name="style-13">
      <style:graphic-properties draw:fill="solid" draw:fill-color="#ff0000" draw:opacity="35.807859897613525%" draw:stroke="solid" svg:stroke-color="#ffffff" draw:stroke-linejoin="round" svg:stroke-opacity="100.0%" svg:stroke-width="0.6587735mm"/>
    </style:style>
    <style:style style:family="graphic" style:name="style-14">
      <style:graphic-properties draw:fill="solid" draw:fill-color="#000058" draw:opacity="100.0%" draw:stroke="none"/>
    </style:style>
    <style:style style:family="graphic" style:name="style-15">
      <style:graphic-properties draw:fill="solid" draw:fill-color="#000080" draw:opacity="100.0%" draw:stroke="solid" svg:stroke-color="#000080" draw:stroke-linejoin="round" svg:stroke-opacity="100.0%" svg:stroke-width="0.8375011mm"/>
    </style:style>
    <style:style style:family="graphic" style:name="style-16">
      <style:graphic-properties draw:fill="solid" draw:fill-color="#ff0000" draw:opacity="35.807859897613525%" draw:stroke="solid" svg:stroke-color="#ffffff" draw:stroke-linejoin="round" svg:stroke-opacity="100.0%" svg:stroke-width="0.8375012mm"/>
    </style:style>
    <style:style style:family="graphic" style:name="style-17">
      <style:graphic-properties draw:fill="solid" draw:fill-color="#ffffff" draw:opacity="100.0%" draw:opacity-name="gradient-6" draw:stroke="none"/>
    </style:style>
    <style:style style:family="graphic" style:name="style-18">
      <style:graphic-properties draw:fill="solid" draw:fill-color="#ffffff" draw:opacity="80.0000011920929%" draw:stroke="none"/>
    </style:style>
    <style:style style:family="graphic" style:name="style-19">
      <style:graphic-properties draw:fill="solid" draw:fill-color="#000078" draw:opacity="100.0%" draw:stroke="none"/>
    </style:style>
    <style:style style:family="graphic" style:name="style-20">
      <style:graphic-properties draw:fill="solid" draw:fill-color="#ffffff" draw:opacity="49.01960790157318%" draw:stroke="solid" svg:stroke-color="#ffffff" draw:stroke-linejoin="round" svg:stroke-opacity="100.0%" svg:stroke-width="0.8375012mm"/>
    </style:style>
    <style:style style:family="graphic" style:name="style-21">
      <style:graphic-properties draw:fill="solid" draw:fill-color="#ffffff" draw:opacity="80.0000011920929%" draw:stroke="none"/>
    </style:style>
    <style:style style:family="graphic" style:name="style-22">
      <style:graphic-properties draw:fill="solid" draw:fill-color="#000078" draw:opacity="100.0%" draw:stroke="none"/>
    </style:style>
    <style:style style:family="graphic" style:name="style-23">
      <style:graphic-properties draw:fill="solid" draw:fill-color="#ffffff" draw:opacity="80.0000011920929%" draw:stroke="none"/>
    </style:style>
    <style:style style:family="graphic" style:name="style-24">
      <style:graphic-properties draw:fill="solid" draw:fill-color="#000078" draw:opacity="100.0%" draw:stroke="none"/>
    </style:style>
    <style:style style:family="graphic" style:name="style-25">
      <style:graphic-properties draw:fill="solid" draw:fill-color="#ffffff" draw:opacity="80.0000011920929%" draw:stroke="none"/>
    </style:style>
    <style:style style:family="graphic" style:name="style-26">
      <style:graphic-properties draw:fill="solid" draw:fill-color="#000078" draw:opacity="100.0%" draw:stroke="none"/>
    </style:style>
    <style:style style:family="graphic" style:name="style-27">
      <style:graphic-properties draw:fill="solid" draw:fill-color="#ffffff" draw:opacity="80.0000011920929%" draw:stroke="none"/>
    </style:style>
    <style:style style:family="graphic" style:name="style-28">
      <style:graphic-properties draw:fill="solid" draw:fill-color="#000078" draw:opacity="100.0%" draw:stroke="none"/>
    </style:style>
    <style:style style:family="graphic" style:name="style-29">
      <style:graphic-properties draw:fill="solid" draw:fill-color="#ffffff" draw:opacity="80.0000011920929%" draw:stroke="none"/>
    </style:style>
    <style:style style:family="graphic" style:name="style-30">
      <style:graphic-properties draw:fill="solid" draw:fill-color="#000078" draw:opacity="100.0%" draw:stroke="none"/>
    </style:style>
    <style:style style:family="graphic" style:name="style-31">
      <style:graphic-properties draw:fill="solid" draw:fill-color="#ffffff" draw:opacity="80.0000011920929%" draw:stroke="none"/>
    </style:style>
    <style:style style:family="graphic" style:name="style-32">
      <style:graphic-properties draw:fill="solid" draw:fill-color="#000078" draw:opacity="100.0%" draw:stroke="none"/>
    </style:style>
    <style:style style:family="graphic" style:name="style-33">
      <style:graphic-properties draw:fill="solid" draw:fill-color="#ffffff" draw:opacity="80.0000011920929%" draw:stroke="none"/>
    </style:style>
    <style:style style:family="graphic" style:name="style-34">
      <style:graphic-properties draw:fill="solid" draw:fill-color="#000078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557">
              <draw:path svg:d="M 1926.8756 152.1241 L 2014.8749 1516.9955 C 1494.4949 1665.5507 1110.7671 1934.2035 87.9989 1641.2289 L 0.0 276.3591 C 809.68646 -161.79405 1357.6287 20.413805 1926.8756 152.1241 z" svg:height="17.723154mm" draw:style-name="style-2" svg:viewBox="0.0 0.0 2014.8749 1772.3154" svg:width="20.148748mm" svg:x="51.035744mm" svg:y="150.24756mm"/>
              <draw:rect svg:height="17.96788mm" draw:style-name="style-3" draw:transform="rotate(-1.5064110391518684) translate(51.026894mm,152.87401mm)" svg:width="13.67704mm"/>
              <draw:path svg:d="M 1659.2537 0.0 L 1747.2529 1364.8713 C 1506.6212 898.90985 1215.9594 439.7777 0.0 106.9799 L 1659.2537 0.0 z" svg:height="13.648714mm" draw:style-name="style-4" svg:viewBox="0.0 0.0 1747.2529 1364.8713" svg:width="17.47253mm" svg:x="16.503702mm" svg:y="154.03006mm"/>
              <draw:path svg:d="M 0.0 0.0 L 87.70903 1360.3723 z" svg:height="13.603724mm" draw:style-name="style-5" svg:viewBox="0.0 0.0 87.70903 1360.3723" svg:width="0.87709033mm" svg:x="51.02849mm" svg:y="152.89873mm"/>
              <draw:path svg:d="M -4.5474735E-13 -1.8189894E-12 L 1363.1971 -1.8189894E-12 z" svg:height="0.0mm" draw:style-name="style-6" draw:transform="rotate(-1.5064110352291662) translate(51.02848mm,152.89873mm)" svg:viewBox="0.0 0.0 1363.1971 1.0" svg:width="13.631971mm"/>
              <draw:rect svg:height="79.541855mm" draw:style-name="style-7" draw:transform="rotate(-1.5064110391518684) translate(149.6727mm,146.51387mm)" svg:width="13.67704mm"/>
              <draw:path svg:d="M 0.0 0.0 L 87.708626 1360.3723 z" svg:height="13.603724mm" draw:style-name="style-8" svg:viewBox="0.0 0.0 87.708626 1360.3723" svg:width="0.8770863mm" svg:x="70.340065mm" svg:y="151.65138mm"/>
              <draw:path svg:d="M -4.5474735E-13 -1.8189894E-12 L 1363.1971 -1.8189894E-12 z" svg:height="0.0mm" draw:style-name="style-9" draw:transform="rotate(-1.5064110352291662) translate(70.34006mm,151.65138mm)" svg:viewBox="0.0 0.0 1363.1971 1.0" svg:width="13.631971mm"/>
              <draw:path svg:d="M 0.0 0.0 L 37.649105 583.9404 z" svg:height="5.839404mm" draw:style-name="style-10" svg:viewBox="0.0 0.0 37.649105 583.9404" svg:width="0.37649104mm" svg:x="42.756893mm" svg:y="153.98701mm"/>
              <draw:path svg:d="M -2.2737368E-13 0.0 L 585.15173 0.0 z" svg:height="0.0mm" draw:style-name="style-11" draw:transform="skewX(-1.804967931333504E-8) rotate(-1.5064110457553659) translate(42.756866mm,153.98701mm)" svg:viewBox="0.0 0.0 585.15173 1.0" svg:width="5.851517mm"/>
              <draw:path svg:d="M 0.0 0.0 L 68.991264 1070.0623 z" svg:height="10.700623mm" draw:style-name="style-12" svg:viewBox="0.0 0.0 68.991264 1070.0623" svg:width="0.6899126mm" svg:x="125.876mm" svg:y="149.52829mm"/>
              <draw:path svg:d="M 0.0 0.0 L 1072.2828 0.0 z" svg:height="0.0mm" draw:style-name="style-13" draw:transform="skewX(-4.542162974482577E-10) rotate(-1.506411033179792) translate(125.876205mm,149.52829mm)" svg:viewBox="0.0 0.0 1072.2828 1.0" svg:width="10.722828mm"/>
              <draw:path svg:d="M 1208.1239 280.55295 C 1094.8427 671.4642 1032.0623 1071.8322 1279.8022 1639.2021 C 1279.1079 2282.241 530.6152 1731.7966 87.53341 1710.766 L 0.0 353.13895 C 411.7255 325.24338 957.8452 -377.80154 1208.1239 280.55295 z" svg:height="19.501057mm" draw:style-name="style-14" svg:viewBox="0.0 0.0 1279.8022 1950.1057" svg:width="12.798023mm" svg:x="147.14702mm" svg:y="143.10992mm"/>
              <draw:path svg:d="M 0.0 0.0 L 87.709435 1360.3723 z" svg:height="13.603724mm" draw:style-name="style-15" svg:viewBox="0.0 0.0 87.709435 1360.3723" svg:width="0.8770943mm" svg:x="148.0951mm" svg:y="146.63817mm"/>
              <draw:path svg:d="M -4.5474735E-13 -1.8189894E-12 L 1363.1971 -1.8189894E-12 z" svg:height="0.0mm" draw:style-name="style-16" draw:transform="rotate(-1.5064110352291662) translate(148.09508mm,146.63817mm)" svg:viewBox="0.0 0.0 1363.1971 1.0" svg:width="13.631971mm"/>
              <draw:path svg:d="M 590.67126 280.41568 C 456.5887 -72.28564 237.7471 -34.03862 0.0 81.587395 L 156.77014 1902.9474 C 434.85233 1984.995 662.1543 1993.2568 662.5354 1639.1101 C 414.797 1071.7401 477.39008 671.32526 590.67126 280.41568 z" svg:height="19.497128mm" draw:style-name="style-17" svg:viewBox="0.0 0.0 662.5354 1949.7128" svg:width="6.6253543mm" svg:x="153.31964mm" svg:y="143.11229mm"/>
              <draw:path svg:d="M 259.98672 -2.2737368E-13 C 110.30544 -2.2737368E-13 -2.842171E-14 122.58061 -2.842171E-14 262.59296 C -2.842171E-14 402.6053 110.33978 525.082 259.98672 525.082 C 409.63364 525.082 519.84894 402.58255 519.84894 262.59296 C 519.84894 122.603355 409.66803 -2.2737368E-13 259.98672 -2.2737368E-13 z" svg:height="5.250819mm" draw:style-name="style-18" draw:transform="skewX(-6.017035069422412E-10) rotate(-1.5064110497508016) translate(80.388504mm,152.76299mm)" svg:viewBox="0.0 0.0 519.84894 525.082" svg:width="5.1984897mm"/>
              <draw:path svg:d="M 423.06308 222.1246 C 423.06308 344.80066 328.35718 444.2492 211.53154 444.2492 C 94.705894 444.2492 0.0 344.80066 0.0 222.1246 C 0.0 99.44857 94.705894 -2.2737368E-13 211.53154 -2.2737368E-13 C 328.35718 -2.2737368E-13 423.06308 99.44857 423.06308 222.1246 z" svg:height="4.442492mm" draw:style-name="style-19" draw:transform="skewX(-6.017035069422412E-10) rotate(-1.5064110497508016) translate(80.01628mm,153.27193mm)" svg:viewBox="0.0 0.0 423.06308 444.2492" svg:width="4.230631mm"/>
              <draw:path svg:d="M 0.0 0.0 L 252.1151 18.593601 L 458.80972 4.7784824 L 554.3781 12701.932 L 163.58766 13035.602 L 0.0 0.0 z" svg:height="130.356mm" draw:style-name="style-20" draw:transform="rotate(-1.5064110352291662) translate(158.1998mm,150.34645mm)" svg:viewBox="0.0 0.0 554.3781 13035.601" svg:width="5.543781mm"/>
              <draw:path svg:d="M 259.98672 -2.2737368E-13 C 110.30544 -2.2737368E-13 -2.842171E-14 122.58061 -2.842171E-14 262.59296 C -2.842171E-14 402.6053 110.33978 525.082 259.98672 525.082 C 409.63364 525.082 519.84894 402.58255 519.84894 262.59296 C 519.84894 122.603355 409.66803 -2.2737368E-13 259.98672 -2.2737368E-13 z" svg:height="5.250819mm" draw:style-name="style-21" draw:transform="skewX(-6.017035069422412E-10) rotate(-1.5064110497508016) translate(88.63675mm,152.23117mm)" svg:viewBox="0.0 0.0 519.84894 525.082" svg:width="5.1984897mm"/>
              <draw:path svg:d="M 423.06308 222.1246 C 423.06308 344.80066 328.35718 444.2492 211.53154 444.2492 C 94.705894 444.2492 0.0 344.80066 0.0 222.1246 C 0.0 99.44857 94.705894 -2.2737368E-13 211.53154 -2.2737368E-13 C 328.35718 -2.2737368E-13 423.06308 99.44857 423.06308 222.1246 z" svg:height="4.442492mm" draw:style-name="style-22" draw:transform="skewX(-6.017035069422412E-10) rotate(-1.5064110497508016) translate(88.26453mm,152.74011mm)" svg:viewBox="0.0 0.0 423.06308 444.2492" svg:width="4.230631mm"/>
              <draw:path svg:d="M 259.98672 -2.2737368E-13 C 110.30544 -2.2737368E-13 -2.842171E-14 122.58061 -2.842171E-14 262.59296 C -2.842171E-14 402.6053 110.33978 525.082 259.98672 525.082 C 409.63364 525.082 519.84894 402.58255 519.84894 262.59296 C 519.84894 122.603355 409.66803 -2.2737368E-13 259.98672 -2.2737368E-13 z" svg:height="5.250819mm" draw:style-name="style-23" draw:transform="skewX(-6.017035069422412E-10) rotate(-1.5064110497508016) translate(113.381485mm,150.63577mm)" svg:viewBox="0.0 0.0 519.84894 525.082" svg:width="5.1984897mm"/>
              <draw:path svg:d="M 423.06308 222.1246 C 423.06308 344.80066 328.35718 444.2492 211.53154 444.2492 C 94.705894 444.2492 0.0 344.80066 0.0 222.1246 C 0.0 99.44857 94.705894 -2.2737368E-13 211.53154 -2.2737368E-13 C 328.35718 -2.2737368E-13 423.06308 99.44857 423.06308 222.1246 z" svg:height="4.442492mm" draw:style-name="style-24" draw:transform="skewX(-6.017035069422412E-10) rotate(-1.5064110497508016) translate(113.00926mm,151.14471mm)" svg:viewBox="0.0 0.0 423.06308 444.2492" svg:width="4.230631mm"/>
              <draw:path svg:d="M 259.98672 -2.2737368E-13 C 110.30544 -2.2737368E-13 -2.842171E-14 122.58061 -2.842171E-14 262.59296 C -2.842171E-14 402.6053 110.33978 525.082 259.98672 525.082 C 409.63364 525.082 519.84894 402.58255 519.84894 262.59296 C 519.84894 122.603355 409.66803 -2.2737368E-13 259.98672 -2.2737368E-13 z" svg:height="5.250819mm" draw:style-name="style-25" draw:transform="skewX(-6.017035069422412E-10) rotate(-1.5064110497508016) translate(105.13324mm,151.16757mm)" svg:viewBox="0.0 0.0 519.84894 525.082" svg:width="5.1984897mm"/>
              <draw:path svg:d="M 423.06308 222.1246 C 423.06308 344.80066 328.35718 444.2492 211.53154 444.2492 C 94.705894 444.2492 0.0 344.80066 0.0 222.1246 C 0.0 99.44857 94.705894 -2.2737368E-13 211.53154 -2.2737368E-13 C 328.35718 -2.2737368E-13 423.06308 99.44857 423.06308 222.1246 z" svg:height="4.442492mm" draw:style-name="style-26" draw:transform="skewX(-6.017035069422412E-10) rotate(-1.5064110497508016) translate(104.76102mm,151.67651mm)" svg:viewBox="0.0 0.0 423.06308 444.2492" svg:width="4.230631mm"/>
              <draw:path svg:d="M 259.98672 -2.2737368E-13 C 110.30544 -2.2737368E-13 -2.842171E-14 122.58061 -2.842171E-14 262.59296 C -2.842171E-14 402.6053 110.33978 525.082 259.98672 525.082 C 409.63364 525.082 519.84894 402.58255 519.84894 262.59296 C 519.84894 122.603355 409.66803 -2.2737368E-13 259.98672 -2.2737368E-13 z" svg:height="5.250819mm" draw:style-name="style-27" draw:transform="skewX(-6.017035069422412E-10) rotate(-1.5064110497508016) translate(96.884995mm,151.69937mm)" svg:viewBox="0.0 0.0 519.84894 525.082" svg:width="5.1984897mm"/>
              <draw:path svg:d="M 423.06308 222.1246 C 423.06308 344.80066 328.35718 444.2492 211.53154 444.2492 C 94.705894 444.2492 0.0 344.80066 0.0 222.1246 C 0.0 99.44857 94.705894 -2.2737368E-13 211.53154 -2.2737368E-13 C 328.35718 -2.2737368E-13 423.06308 99.44857 423.06308 222.1246 z" svg:height="4.442492mm" draw:style-name="style-28" draw:transform="skewX(-6.017035069422412E-10) rotate(-1.5064110497508016) translate(96.51277mm,152.20831mm)" svg:viewBox="0.0 0.0 423.06308 444.2492" svg:width="4.230631mm"/>
              <draw:path svg:d="M 259.98672 -2.2737368E-13 C 110.30544 -2.2737368E-13 -2.842171E-14 122.58061 -2.842171E-14 262.59296 C -2.842171E-14 402.6053 110.33978 525.082 259.98672 525.082 C 409.63364 525.082 519.84894 402.58255 519.84894 262.59296 C 519.84894 122.603355 409.66803 -2.2737368E-13 259.98672 -2.2737368E-13 z" svg:height="5.250819mm" draw:style-name="style-29" draw:transform="skewX(-6.017035069422412E-10) rotate(-1.5064110497508016) translate(121.62972mm,150.10397mm)" svg:viewBox="0.0 0.0 519.84894 525.082" svg:width="5.1984897mm"/>
              <draw:path svg:d="M 423.06308 222.1246 C 423.06308 344.80066 328.35718 444.2492 211.53154 444.2492 C 94.705894 444.2492 0.0 344.80066 0.0 222.1246 C 0.0 99.44857 94.705894 -2.2737368E-13 211.53154 -2.2737368E-13 C 328.35718 -2.2737368E-13 423.06308 99.44857 423.06308 222.1246 z" svg:height="4.442492mm" draw:style-name="style-30" draw:transform="skewX(-6.017035069422412E-10) rotate(-1.5064110497508016) translate(121.2575mm,150.61292mm)" svg:viewBox="0.0 0.0 423.06308 444.2492" svg:width="4.230631mm"/>
              <draw:path svg:d="M 259.98672 -2.2737368E-13 C 110.30544 -2.2737368E-13 -2.842171E-14 122.58061 -2.842171E-14 262.59296 C -2.842171E-14 402.6053 110.33978 525.082 259.98672 525.082 C 409.63364 525.082 519.84894 402.58255 519.84894 262.59296 C 519.84894 122.603355 409.66803 -2.2737368E-13 259.98672 -2.2737368E-13 z" svg:height="5.250819mm" draw:style-name="style-31" draw:transform="skewX(-6.017035069422412E-10) rotate(-1.5064110497508016) translate(136.02856mm,149.36824mm)" svg:viewBox="0.0 0.0 519.84894 525.082" svg:width="5.1984897mm"/>
              <draw:path svg:d="M 423.06308 222.1246 C 423.06308 344.80066 328.35718 444.2492 211.53154 444.2492 C 94.705894 444.2492 0.0 344.80066 0.0 222.1246 C 0.0 99.44857 94.705894 -2.2737368E-13 211.53154 -2.2737368E-13 C 328.35718 -2.2737368E-13 423.06308 99.44857 423.06308 222.1246 z" svg:height="4.442492mm" draw:style-name="style-32" draw:transform="skewX(-6.017035069422412E-10) rotate(-1.5064110497508016) translate(135.65634mm,149.87717mm)" svg:viewBox="0.0 0.0 423.06308 444.2492" svg:width="4.230631mm"/>
              <draw:path svg:d="M 259.98672 -2.2737368E-13 C 110.30544 -2.2737368E-13 -2.842171E-14 122.58061 -2.842171E-14 262.59296 C -2.842171E-14 402.6053 110.33978 525.082 259.98672 525.082 C 409.63364 525.082 519.84894 402.58255 519.84894 262.59296 C 519.84894 122.603355 409.66803 -2.2737368E-13 259.98672 -2.2737368E-13 z" svg:height="5.250819mm" draw:style-name="style-33" draw:transform="skewX(-6.017035069422412E-10) rotate(-1.5064110497508016) translate(145.64427mm,149.13351mm)" svg:viewBox="0.0 0.0 519.84894 525.082" svg:width="5.1984897mm"/>
              <draw:path svg:d="M 423.06308 222.1246 C 423.06308 344.80066 328.35718 444.2492 211.53154 444.2492 C 94.705894 444.2492 0.0 344.80066 0.0 222.1246 C 0.0 99.44857 94.705894 -2.2737368E-13 211.53154 -2.2737368E-13 C 328.35718 -2.2737368E-13 423.06308 99.44857 423.06308 222.1246 z" svg:height="4.442492mm" draw:style-name="style-34" draw:transform="skewX(-6.017035069422412E-10) rotate(-1.5064110497508016) translate(145.27205mm,149.64244mm)" svg:viewBox="0.0 0.0 423.06308 444.2492" svg:width="4.23063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07" draw:border="565.9481%" draw:display-name="gradient-1" draw:end="0.0%" draw:name="gradient-1" draw:start="100.0%" draw:style="linear"/>
    <draw:opacity draw:angle="2707" draw:border="565.9481%" draw:display-name="gradient-2" draw:end="0.0%" draw:name="gradient-2" draw:start="100.0%" draw:style="linear"/>
    <draw:opacity draw:angle="2736" draw:border="565.9481%" draw:display-name="gradient-3" draw:end="0.0%" draw:name="gradient-3" draw:start="100.0%" draw:style="linear"/>
    <draw:opacity draw:angle="2736" draw:border="565.9481%" draw:display-name="gradient-4" draw:end="0.0%" draw:name="gradient-4" draw:start="100.0%" draw:style="linear"/>
    <draw:opacity draw:angle="2707" draw:border="565.9481%" draw:display-name="gradient-5" draw:end="0.0%" draw:name="gradient-5" draw:start="100.0%" draw:style="linear"/>
    <draw:opacity draw:angle="2736" draw:border="-76.30669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