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5.874999mm" fo:page-width="15.87499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none" draw:stroke="solid" svg:stroke-color="#333333" draw:stroke-linejoin="round" svg:stroke-opacity="100.0%" svg:stroke-width="1.3229166mm"/>
    </style:style>
    <style:style style:family="graphic" style:name="style-3">
      <style:graphic-properties draw:fill="solid" draw:fill-color="#b3b3b3" draw:opacity="100.0%" draw:stroke="solid" svg:stroke-color="#333333" draw:stroke-linejoin="round" svg:stroke-opacity="100.0%" svg:stroke-width="0.80226904mm"/>
    </style:style>
    <style:style style:family="graphic" style:name="style-4">
      <style:graphic-properties draw:fill="solid" draw:fill-color="#7f7f7f" draw:opacity="100.0%" draw:stroke="solid" svg:stroke-color="#333333" draw:stroke-linejoin="round" svg:stroke-opacity="100.0%" svg:stroke-width="0.7972674mm"/>
    </style:style>
    <style:style style:family="graphic" style:name="style-5">
      <style:graphic-properties draw:fill="solid" draw:fill-color="#4c4c4c" draw:opacity="100.0%" draw:stroke="solid" svg:stroke-color="#333333" draw:stroke-linejoin="round" svg:stroke-opacity="100.0%" svg:stroke-width="0.80226904mm"/>
    </style:style>
  </office:automatic-styles>
  <office:body>
    <office:drawing>
      <draw:page draw:master-page-name="Default" draw:name="page1" draw:style-name="DP1">
        <draw:g draw:id="svg1">
          <draw:path svg:d="M 0.0 0.0 L 0.0 1281.9283 L 1274.5612 1281.9283" svg:height="12.819284mm" draw:style-name="style-2" svg:viewBox="0.0 0.0 1274.5612 1281.9285" svg:width="12.745611mm" svg:x="1.7231499mm" svg:y="1.5935742mm"/>
          <draw:rect svg:height="11.272128mm" draw:style-name="style-3" svg:width="3.051984mm" svg:x="1.919991mm" svg:y="2.993381mm"/>
          <draw:rect svg:height="6.2130284mm" draw:style-name="style-4" svg:width="3.014048mm" svg:x="6.4804926mm" svg:y="8.175193mm"/>
          <draw:rect svg:height="8.781874mm" draw:style-name="style-5" svg:width="3.051984mm" svg:x="11.027922mm" svg:y="5.5278025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5.874999mm" fo:page-width="15.87499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