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93542mm" fo:page-width="78.510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642f" draw:opacity="100.0%" draw:stroke="solid" svg:stroke-color="#000000" draw:stroke-linejoin="miter" svg:stroke-opacity="100.0%" svg:stroke-width="0.36836308mm"/>
    </style:style>
    <style:style style:family="graphic" style:name="style-3">
      <style:graphic-properties draw:fill="solid" draw:fill-color="#ffd60b" draw:opacity="100.0%" draw:opacity-name="gradient-1" draw:stroke="solid" svg:stroke-color="#000000" draw:stroke-linejoin="miter" svg:stroke-opacity="100.0%" svg:stroke-width="0.36836308mm"/>
    </style:style>
    <style:style style:family="graphic" style:name="style-4">
      <style:graphic-properties draw:fill="solid" draw:fill-color="#c87137" draw:opacity="100.0%" draw:stroke="solid" svg:stroke-color="#000000" draw:stroke-linejoin="miter" svg:stroke-opacity="100.0%" svg:stroke-width="0.3535738mm"/>
    </style:style>
    <style:style style:family="graphic" style:name="style-5">
      <style:graphic-properties draw:fill="solid" draw:fill-color="#9e5f35" draw:opacity="100.0%" draw:opacity-name="gradient-2" draw:stroke="solid" svg:stroke-color="#000000" draw:stroke-linejoin="miter" svg:stroke-opacity="100.0%" svg:stroke-width="0.3535738mm"/>
    </style:style>
    <style:style style:family="graphic" style:name="style-6">
      <style:graphic-properties draw:fill="solid" draw:fill-color="#deaa87" draw:opacity="100.0%" draw:stroke="solid" svg:stroke-color="#000000" draw:stroke-linejoin="miter" svg:stroke-opacity="100.0%" svg:stroke-width="0.3535738mm"/>
    </style:style>
    <style:style style:family="graphic" style:name="style-7">
      <style:graphic-properties draw:fill="solid" draw:fill-color="#b3b3b3" draw:opacity="100.0%" draw:stroke="solid" svg:stroke-color="#000000" draw:stroke-linejoin="miter" svg:stroke-opacity="100.0%" svg:stroke-width="0.10952356mm"/>
    </style:style>
    <style:style style:family="graphic" style:name="style-8">
      <style:graphic-properties draw:fill="solid" draw:fill-color="#b3b3b3" draw:opacity="100.0%" draw:stroke="solid" svg:stroke-color="#000000" draw:stroke-linejoin="miter" svg:stroke-opacity="100.0%" svg:stroke-width="0.10952356mm"/>
    </style:style>
    <style:style style:family="graphic" style:name="style-9">
      <style:graphic-properties draw:fill="solid" draw:fill-color="#f4b607" draw:opacity="100.0%" draw:opacity-name="gradient-3" draw:stroke="solid" svg:stroke-color="#000000" draw:stroke-linejoin="miter" svg:stroke-opacity="100.0%" svg:stroke-width="0.3535738mm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8285903mm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5302985mm"/>
    </style:style>
    <style:style style:family="graphic" style:name="style-14">
      <style:graphic-properties draw:fill="solid" draw:fill-color="#c87137" draw:opacity="100.0%" draw:stroke="solid" svg:stroke-color="#000000" draw:stroke-linejoin="miter" svg:stroke-opacity="100.0%" svg:stroke-width="0.3535738mm"/>
    </style:style>
    <style:style style:family="graphic" style:name="style-15">
      <style:graphic-properties draw:fill="solid" draw:fill-color="#f2f2f2" draw:opacity="100.0%" draw:opacity-name="gradient-4" draw:stroke="none"/>
    </style:style>
    <style:style style:family="graphic" style:name="style-16">
      <style:graphic-properties draw:fill="solid" draw:fill-color="#ececec" draw:opacity="100.0%" draw:opacity-name="gradient-5" draw:stroke="none"/>
    </style:style>
    <style:style style:family="graphic" style:name="style-17">
      <style:graphic-properties draw:fill="solid" draw:fill-color="#995324" draw:opacity="100.0%" draw:opacity-name="gradient-6" draw:stroke="solid" svg:stroke-color="#000000" draw:stroke-linejoin="miter" svg:stroke-opacity="100.0%" svg:stroke-width="0.3535738mm"/>
    </style:style>
    <style:style style:family="graphic" style:name="style-18">
      <style:graphic-properties draw:fill="solid" draw:fill-color="#cccccc" draw:opacity="100.0%" draw:stroke="solid" svg:stroke-color="#000000" draw:stroke-linejoin="miter" svg:stroke-opacity="100.0%" svg:stroke-width="0.10952356mm"/>
    </style:style>
    <style:style style:family="graphic" style:name="style-19">
      <style:graphic-properties draw:fill="solid" draw:fill-color="#000000" draw:opacity="100.0%" draw:opacity-name="gradient-7" draw:stroke="solid" svg:stroke-color="#000000" draw:stroke-linejoin="miter" svg:stroke-opacity="100.0%" svg:stroke-width="0.10952356mm"/>
    </style:style>
  </office:automatic-styles>
  <office:body>
    <office:drawing>
      <draw:page draw:master-page-name="Default" draw:name="page1" draw:style-name="DP1">
        <draw:g draw:id="svg2452">
          <draw:g draw:id="layer1">
            <draw:g draw:id="g2543">
              <draw:path svg:d="M 190.59882 1168.2103 C 190.59882 1168.2103 -34.513397 285.3322 1186.6903 210.3037 C 1692.3223 179.23889 1949.197 307.28903 2084.0144 362.66437 C 2274.807 441.03006 2226.4636 477.7494 2338.7695 610.45526 C 2527.8066 833.82904 2380.0994 937.43304 2400.7634 1100.9211 L 2891.7686 1085.6354 C 2891.7686 1085.6354 2896.4583 777.21106 2836.1616 513.8583 C 2797.5867 345.38022 2698.4211 297.1968 2611.7922 213.88309 C 2514.7744 120.57726 2027.8372 3.5947416 1625.4255 0.1534144 C 1275.5641 -2.8389738 939.3378 38.774277 842.8942 62.036747 C 635.51917 112.0555 66.610916 381.59653 20.527655 756.73914 C -25.554802 1131.881 20.349209 1198.9756 20.349209 1198.9756 L 190.59882 1168.2103 z" svg:height="11.989751mm" draw:style-name="style-2" svg:viewBox="0.0 0.0 2891.8533 1198.9751" svg:width="28.918533mm" svg:x="24.643633mm" svg:y="0.18417802mm"/>
              <draw:path svg:d="M 190.59882 1168.2103 C 190.59882 1168.2103 -34.513397 285.3322 1186.6903 210.3037 C 1692.3223 179.23889 1949.197 307.28903 2084.0144 362.66437 C 2274.807 441.03006 2226.4636 477.7494 2338.7695 610.45526 C 2527.8066 833.82904 2380.0994 937.43304 2400.7634 1100.9211 L 2891.7686 1085.6354 C 2891.7686 1085.6354 2896.4583 777.21106 2836.1616 513.8583 C 2797.5867 345.38022 2698.4211 297.1968 2611.7922 213.88309 C 2514.7744 120.57726 2027.8372 3.5947416 1625.4255 0.1534144 C 1275.5641 -2.8389738 939.3378 38.774277 842.8942 62.036747 C 635.51917 112.0555 66.610916 381.59653 20.527655 756.73914 C -25.554802 1131.881 20.349209 1198.9756 20.349209 1198.9756 L 190.59882 1168.2103 z" svg:height="11.989751mm" draw:style-name="style-3" svg:viewBox="0.0 0.0 2891.8533 1198.9751" svg:width="28.918533mm" svg:x="24.643633mm" svg:y="0.18417802mm"/>
              <draw:g draw:id="g9602">
                <draw:path svg:d="M 1095.0903 5664.594 C 1451.5991 5834.657 1645.714 5528.2715 1816.8307 5586.3125 C 2261.6875 5737.2036 1900.2412 5435.422 1983.6517 5133.6416 C 2067.0623 4831.86 1900.2412 -147.5307 1955.8485 3.3601038 C 1966.5276 32.33734 1677.5516 57.975555 1293.0823 80.91655 C 995.65424 248.78003 -1335.559 4505.118 1095.0903 5664.594 z" svg:height="57.166126mm" draw:style-name="style-4" svg:viewBox="0.0 0.0 2043.7072 5716.6123" svg:width="20.43707mm" svg:x="57.88907mm" svg:y="10.581413mm"/>
                <draw:path svg:d="M 1095.0903 5664.594 C 1451.5991 5834.657 1645.714 5528.2715 1816.8307 5586.3125 C 2261.6875 5737.2036 1900.2412 5435.422 1983.6517 5133.6416 C 2067.0623 4831.86 1900.2412 -147.5307 1955.8485 3.3601038 C 1966.5276 32.33734 1677.5516 57.975555 1293.0823 80.91655 C 995.65424 248.78003 -1335.559 4505.118 1095.0903 5664.594 z" svg:height="57.166126mm" draw:style-name="style-5" svg:viewBox="0.0 0.0 2043.7072 5716.6123" svg:width="20.43707mm" svg:x="57.88907mm" svg:y="10.581413mm"/>
                <draw:path svg:d="M 528.2674 274.9043 C 528.2674 274.9043 333.64264 4620.554 166.82106 4892.1567 C 0.0 5163.7607 0.0 5163.7607 0.0 5163.7607 C 0.0 5163.7607 5610.0684 5325.7344 6645.048 5676.7886 C 7089.9043 5827.679 6728.458 5525.8975 6811.8687 5224.117 C 6895.2803 4922.3354 7034.2974 -147.58925 7089.9043 3.3015451 C 7145.5117 154.19118 583.8742 214.54773 528.2674 274.9043 z" svg:height="57.169235mm" draw:style-name="style-6" svg:viewBox="0.0 0.0 7090.256 5716.9233" svg:width="70.90256mm" svg:x="0.18418163mm" svg:y="10.581999mm"/>
                <draw:path svg:d="M 156.61136 0.0 L 122.950195 176.39667 C 122.950195 176.39667 -17.30211 896.3443 1.7857808 897.6162 C 28.648024 899.40576 107.44897 1003.1251 109.34265 929.9758 C 113.50228 769.33026 222.5741 240.98586 262.909 190.56439 C 295.1383 150.27477 556.664 221.48811 603.82587 229.46735 C 724.16486 249.82823 842.3285 277.16232 929.3084 299.08087 C 945.99445 303.28656 793.95593 1060.0385 808.14185 1063.757 C 821.9814 1067.3853 903.4087 1133.9923 919.0059 1066.0044 C 972.19196 833.57043 1067.9357 336.28445 1067.9357 336.28445 L 1099.1929 172.48729 C 1099.1929 172.48729 1060.0815 140.64769 815.1641 95.441475 C 567.929 49.714077 156.61136 0.0 156.61136 0.0 z" svg:height="10.964454mm" draw:style-name="style-7" svg:viewBox="0.0 0.0 1099.1925 1096.4453" svg:width="10.991925mm" svg:x="25.403873mm" svg:y="45.13236mm"/>
                <draw:path svg:d="M 33.66116 0.0 L 0.0 176.39667 C 0.0 176.39667 223.2884 246.86984 459.5348 286.8409 C 695.7812 326.81314 944.98444 336.28326 944.98444 336.28326 L 976.2416 172.48729 C 976.2416 172.48729 768.6928 160.42183 533.0475 117.29913 C 297.4021 74.177605 33.66116 0.0 33.66116 0.0 z" svg:height="3.3628328mm" draw:style-name="style-8" svg:viewBox="0.0 0.0 976.2416 336.28326" svg:width="9.762416mm" svg:x="25.204384mm" svg:y="52.620705mm"/>
                <draw:path svg:d="M 378.38968 181.0685 C 378.38968 181.0685 -94.27034 -90.53425 16.943876 271.60275 C 128.1581 633.7409 128.1581 633.7409 128.1581 633.7409 L 1712.9597 2685.8533 C 1712.9597 2685.8533 1897.412 2875.1013 2350.068 2964.9456 C 2401.8687 2975.2263 2402.31 3413.8691 2320.5752 3931.4224 C 2282.8062 4170.5786 2134.1558 4613.3 2127.181 4647.298 C 2093.1152 4813.334 2563.0562 4836.3174 2684.0522 4574.099 C 2741.7227 4449.117 2793.8687 4224.5186 2839.646 3983.6252 C 2926.7964 3525.0195 2990.8677 3007.3516 3026.0525 3005.5198 C 3397.074 2986.2048 3789.0706 2886.97 3965.047 2776.3875 C 4446.2866 2473.9805 6244.939 60.356556 6244.939 60.356556 L 6578.581 60.356556 L 7190.259 0.0 L 378.38968 181.0685 z" svg:height="47.7185mm" draw:style-name="style-9" svg:viewBox="0.0 0.0 7190.259 4771.8496" svg:width="71.90259mm" svg:x="5.2974167mm" svg:y="10.313225mm"/>
                <draw:g draw:id="g9312">
                  <draw:path svg:d="M 2007.838 1157.7625 C 2007.838 1797.1777 1558.3683 2315.525 1003.91956 2315.525 C 449.4697 2315.525 -1.8189894E-12 1797.1777 -1.8189894E-12 1157.7625 C -1.8189894E-12 518.3473 449.4697 0.0 1003.91956 0.0 C 1558.3683 0.0 2007.838 518.3473 2007.838 1157.7625 z" svg:height="23.15525mm" draw:style-name="style-10" svg:viewBox="0.0 0.0 2007.838 2315.525" svg:width="20.07838mm" svg:x="44.36414mm" svg:y="39.311085mm"/>
                  <draw:path svg:d="M 762.1626 45.816406 L 685.94696 873.0719 L 30.486675 897.89026 C 30.486675 897.89026 -38.107807 1286.6996 30.486675 1336.3352 C 76.653694 1369.7418 670.7036 1344.6084 670.7036 1344.6084 L 655.4603 2204.9543 C 655.4603 2204.9543 843.54565 2358.6008 1112.7583 2295.9524 C 1141.8325 2289.1853 1188.9739 1361.1536 1188.9739 1361.1536 L 1981.6232 1344.6084 C 1981.6232 1344.6084 2053.404 925.475 1989.2443 864.79987 C 1952.4497 830.00305 1150.8661 806.8922 1150.8661 806.8922 C 1150.8661 806.8922 1158.4872 20.999186 1188.9739 4.4539824 C 1219.4606 -12.091221 807.8926 20.999186 762.1626 45.816406 z" svg:height="23.109674mm" draw:style-name="style-11" svg:viewBox="0.0 0.0 2015.9094 2310.9673" svg:width="20.159094mm" svg:x="44.32113mm" svg:y="39.294468mm"/>
                </draw:g>
                <draw:g draw:id="g9316">
                  <draw:path svg:d="M 1796.0995 1042.0765 C 1796.0995 1617.6001 1394.029 2084.153 898.0502 2084.153 C 402.0704 2084.153 0.0 1617.6001 0.0 1042.0765 C 0.0 466.55298 402.0704 0.0 898.0502 0.0 C 1394.029 0.0 1796.0995 466.55298 1796.0995 1042.0765 z" svg:height="20.841532mm" draw:style-name="style-12" svg:viewBox="0.0 0.0 1796.0995 2084.153" svg:width="17.960995mm" svg:x="5.822253mm" svg:y="38.16132mm"/>
                  <draw:path svg:d="M 681.78796 41.23834 L 613.60974 785.83276 L 27.271673 808.17126 C 27.271673 808.17126 -34.089108 1158.13 27.271673 1202.8059 C 68.5701 1232.8745 599.97394 1210.2524 599.97394 1210.2524 L 586.3381 1984.6309 C 586.3381 1984.6309 754.5887 2122.9248 995.41125 2066.5361 C 1021.41943 2060.4453 1063.5895 1225.1444 1063.5895 1225.1444 L 1772.6492 1210.2524 C 1772.6492 1210.2524 1836.8602 832.9997 1779.4666 778.3873 C 1746.5521 747.0675 1029.5004 726.2659 1029.5004 726.2659 C 1029.5004 726.2659 1036.3177 18.900906 1063.5895 4.0089316 C 1090.8611 -10.883042 722.6955 18.900906 681.78796 41.23834 z" svg:height="20.800508mm" draw:style-name="style-13" svg:viewBox="0.0 0.0 1803.3197 2080.0508" svg:width="18.033197mm" svg:x="5.783779mm" svg:y="38.146362mm"/>
                </draw:g>
                <draw:path svg:d="M 378.38968 181.0685 C 378.38968 181.0685 -94.27034 -90.53425 16.943876 271.60275 C 128.1581 633.7409 128.1581 633.7409 128.1581 633.7409 L 1712.9597 2685.8533 C 1712.9597 2685.8533 1897.412 2875.1013 2350.068 2964.9456 C 2401.8687 2975.2263 2402.31 3413.8691 2320.5752 3931.4224 C 2282.8062 4170.5786 2134.1558 4613.3 2127.181 4647.298 C 2093.1152 4813.334 2563.0562 4836.3174 2684.0522 4574.099 C 2741.7227 4449.117 2793.8687 4224.5186 2839.646 3983.6252 C 2926.7964 3525.0195 2990.8677 3007.3516 3026.0525 3005.5198 C 3397.074 2986.2048 3789.0706 2886.97 3965.047 2776.3875 C 4446.2866 2473.9805 6244.939 60.356556 6244.939 60.356556 L 6578.581 60.356556 L 7190.259 0.0 L 378.38968 181.0685 z" svg:height="47.7185mm" draw:style-name="style-14" svg:viewBox="0.0 0.0 7190.259 4771.8496" svg:width="71.90259mm" svg:x="5.2974167mm" svg:y="10.313225mm"/>
                <draw:path svg:d="M 27.434124 1.8189894E-12 L -1.8189894E-12 125.84403 C -1.8189894E-12 125.84403 210.43727 208.57239 458.1774 243.4055 C 702.3384 277.73502 927.9154 285.60532 927.9154 285.60532 L 951.02374 164.5069 C 951.02374 164.5069 747.43176 149.62007 511.7864 106.49854 C 276.14105 63.377018 27.434124 1.8189894E-12 27.434124 1.8189894E-12 z" svg:height="2.856053mm" draw:style-name="style-15" svg:viewBox="0.0 0.0 951.02374 285.60532" svg:width="9.510238mm" svg:x="25.317476mm" svg:y="52.89189mm"/>
                <draw:path svg:d="M 38.859882 0.0 L 0.0 167.80609 C 0.0 167.80609 267.21106 150.3907 503.45746 190.36295 C 739.70386 230.33401 944.98553 327.6927 944.98553 327.6927 L 976.2426 163.89671 C 976.2426 163.89671 836.66473 124.773575 678.39923 99.9505 C 629.8465 92.33552 579.536 86.06621 530.9563 82.686195 C 446.86923 76.83383 353.88455 46.39848 269.0206 39.565838 C 168.38132 31.463642 38.859882 0.0 38.859882 0.0 z" svg:height="3.276927mm" draw:style-name="style-16" svg:viewBox="0.0 0.0 976.2426 327.6927" svg:width="9.762426mm" svg:x="26.642796mm" svg:y="45.1689mm"/>
                <draw:path svg:d="M 378.38968 181.0685 C 378.38968 181.0685 -94.27034 -90.53425 16.943876 271.60275 C 128.1581 633.7409 128.1581 633.7409 128.1581 633.7409 L 1712.9597 2685.8533 C 1712.9597 2685.8533 1897.412 2875.1013 2350.068 2964.9456 C 2401.8687 2975.2263 2402.31 3413.8691 2320.5752 3931.4224 C 2282.8062 4170.5786 2134.1558 4613.3 2127.181 4647.298 C 2093.1152 4813.334 2563.0562 4836.3174 2684.0522 4574.099 C 2741.7227 4449.117 2793.8687 4224.5186 2839.646 3983.6252 C 2926.7964 3525.0195 2990.8677 3007.3516 3026.0525 3005.5198 C 3397.074 2986.2048 3789.0706 2886.97 3965.047 2776.3875 C 4446.2866 2473.9805 6244.939 60.356556 6244.939 60.356556 L 6578.581 60.356556 L 7190.259 0.0 L 378.38968 181.0685 z" svg:height="47.7185mm" draw:style-name="style-17" svg:viewBox="0.0 0.0 7190.259 4771.8496" svg:width="71.90259mm" svg:x="5.2974167mm" svg:y="10.313225mm"/>
                <draw:path svg:d="M 33.662235 1.8189894E-12 L 0.0 176.39551 C 0.0 176.39551 258.5012 186.71005 494.74652 226.68228 C 730.9929 266.65335 944.98553 336.28326 944.98553 336.28326 L 976.2426 172.48611 C 976.2426 172.48611 761.5195 107.279724 525.8752 64.15702 C 290.22983 21.035492 33.662235 1.8189894E-12 33.662235 1.8189894E-12 z" svg:height="3.3628328mm" draw:style-name="style-18" svg:viewBox="0.0 0.0 976.2426 336.28326" svg:width="9.762426mm" svg:x="25.916246mm" svg:y="48.89031mm"/>
                <draw:path svg:d="M 33.662235 1.8189894E-12 L 0.0 176.39551 C 0.0 176.39551 258.5012 186.71005 494.74652 226.68228 C 730.9929 266.65335 944.98553 336.28326 944.98553 336.28326 L 976.2426 172.48611 C 976.2426 172.48611 761.5195 107.279724 525.8752 64.15702 C 290.22983 21.035492 33.662235 1.8189894E-12 33.662235 1.8189894E-12 z" svg:height="3.3628328mm" draw:style-name="style-19" svg:viewBox="0.0 0.0 976.2426 336.28326" svg:width="9.762426mm" svg:x="25.916246mm" svg:y="48.8903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1" draw:border="163.64064%" draw:display-name="gradient-1" draw:end="0.0%" draw:name="gradient-1" draw:start="100.0%" draw:style="linear"/>
    <draw:opacity draw:angle="900" draw:border="70.71071%" draw:display-name="gradient-2" draw:end="0.0%" draw:name="gradient-2" draw:start="100.0%" draw:style="linear"/>
    <draw:opacity draw:angle="3513" draw:border="163.26248%" draw:display-name="gradient-3" draw:end="0.0%" draw:name="gradient-3" draw:start="100.0%" draw:style="linear"/>
    <draw:opacity draw:angle="3520" draw:border="79.4667%" draw:display-name="gradient-4" draw:end="0.0%" draw:name="gradient-4" draw:start="100.0%" draw:style="linear"/>
    <draw:opacity draw:angle="3525" draw:border="100.73004%" draw:display-name="gradient-5" draw:end="0.0%" draw:name="gradient-5" draw:start="100.0%" draw:style="linear"/>
    <draw:opacity draw:angle="1248" draw:border="38.419624%" draw:display-name="gradient-6" draw:end="0.0%" draw:name="gradient-6" draw:start="100.0%" draw:style="linear"/>
    <draw:opacity draw:angle="3492" draw:border="123.32755%" draw:display-name="gradient-7" draw:end="0.0%" draw:name="gradient-7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93542mm" fo:page-width="78.510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