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51067mm" fo:page-width="137.283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7f0c07" draw:stroke-linejoin="miter" svg:stroke-opacity="100.0%" svg:stroke-width="0.009524999mm"/>
    </style:style>
    <style:style style:family="graphic" style:name="style-3">
      <style:graphic-properties draw:fill="solid" draw:fill-color="#ae9c74" draw:opacity="100.0%" draw:stroke="none"/>
    </style:style>
    <style:style style:family="graphic" style:name="style-4">
      <style:graphic-properties draw:fill="solid" draw:fill-color="#bca993" draw:opacity="100.0%" draw:stroke="none"/>
    </style:style>
    <style:style style:family="graphic" style:name="style-5">
      <style:graphic-properties draw:fill="solid" draw:fill-color="#e0dbdc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ae9c74" draw:opacity="100.0%" draw:stroke="none"/>
    </style:style>
    <style:style style:family="graphic" style:name="style-8">
      <style:graphic-properties draw:fill="solid" draw:fill-color="#bca993" draw:opacity="100.0%" draw:stroke="none"/>
    </style:style>
    <style:style style:family="graphic" style:name="style-9">
      <style:graphic-properties draw:fill="solid" draw:fill-color="#e0dbdc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ae9c74" draw:opacity="100.0%" draw:stroke="none"/>
    </style:style>
    <style:style style:family="graphic" style:name="style-12">
      <style:graphic-properties draw:fill="solid" draw:fill-color="#bca993" draw:opacity="100.0%" draw:stroke="none"/>
    </style:style>
    <style:style style:family="graphic" style:name="style-13">
      <style:graphic-properties draw:fill="solid" draw:fill-color="#e0dbdc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ae9c74" draw:opacity="100.0%" draw:stroke="none"/>
    </style:style>
    <style:style style:family="graphic" style:name="style-16">
      <style:graphic-properties draw:fill="solid" draw:fill-color="#bca993" draw:opacity="100.0%" draw:stroke="none"/>
    </style:style>
    <style:style style:family="graphic" style:name="style-17">
      <style:graphic-properties draw:fill="solid" draw:fill-color="#e0dbdc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bca993" draw:opacity="100.0%" draw:stroke="none"/>
    </style:style>
    <style:style style:family="graphic" style:name="style-20">
      <style:graphic-properties draw:fill="solid" draw:fill-color="#c6c2b4" draw:opacity="100.0%" draw:stroke="none"/>
    </style:style>
    <style:style style:family="graphic" style:name="style-21">
      <style:graphic-properties draw:fill="solid" draw:fill-color="#e0dbdc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bca993" draw:opacity="100.0%" draw:stroke="none"/>
    </style:style>
    <style:style style:family="graphic" style:name="style-24">
      <style:graphic-properties draw:fill="solid" draw:fill-color="#ae9c74" draw:opacity="100.0%" draw:stroke="none"/>
    </style:style>
    <style:style style:family="graphic" style:name="style-25">
      <style:graphic-properties draw:fill="solid" draw:fill-color="#e0dbdc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ae9c74" draw:opacity="100.0%" draw:stroke="none"/>
    </style:style>
    <style:style style:family="graphic" style:name="style-28">
      <style:graphic-properties draw:fill="solid" draw:fill-color="#bca993" draw:opacity="100.0%" draw:stroke="none"/>
    </style:style>
    <style:style style:family="graphic" style:name="style-29">
      <style:graphic-properties draw:fill="solid" draw:fill-color="#e0dbdc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ae9c74" draw:opacity="100.0%" draw:stroke="none"/>
    </style:style>
    <style:style style:family="graphic" style:name="style-32">
      <style:graphic-properties draw:fill="solid" draw:fill-color="#bca993" draw:opacity="100.0%" draw:stroke="none"/>
    </style:style>
    <style:style style:family="graphic" style:name="style-33">
      <style:graphic-properties draw:fill="solid" draw:fill-color="#e0dbdc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ae9c74" draw:opacity="100.0%" draw:stroke="none"/>
    </style:style>
    <style:style style:family="graphic" style:name="style-36">
      <style:graphic-properties draw:fill="solid" draw:fill-color="#bca993" draw:opacity="100.0%" draw:stroke="none"/>
    </style:style>
    <style:style style:family="graphic" style:name="style-37">
      <style:graphic-properties draw:fill="solid" draw:fill-color="#e0dbdc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ae9c74" draw:opacity="100.0%" draw:stroke="none"/>
    </style:style>
    <style:style style:family="graphic" style:name="style-40">
      <style:graphic-properties draw:fill="solid" draw:fill-color="#bca993" draw:opacity="100.0%" draw:stroke="none"/>
    </style:style>
    <style:style style:family="graphic" style:name="style-41">
      <style:graphic-properties draw:fill="solid" draw:fill-color="#e0dbdc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ae9c74" draw:opacity="100.0%" draw:stroke="none"/>
    </style:style>
    <style:style style:family="graphic" style:name="style-44">
      <style:graphic-properties draw:fill="solid" draw:fill-color="#bca993" draw:opacity="100.0%" draw:stroke="none"/>
    </style:style>
    <style:style style:family="graphic" style:name="style-45">
      <style:graphic-properties draw:fill="solid" draw:fill-color="#e0dbdc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ae9c74" draw:opacity="100.0%" draw:stroke="none"/>
    </style:style>
    <style:style style:family="graphic" style:name="style-48">
      <style:graphic-properties draw:fill="solid" draw:fill-color="#bca993" draw:opacity="100.0%" draw:stroke="none"/>
    </style:style>
    <style:style style:family="graphic" style:name="style-49">
      <style:graphic-properties draw:fill="solid" draw:fill-color="#e0dbdc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ae9c74" draw:opacity="100.0%" draw:stroke="none"/>
    </style:style>
    <style:style style:family="graphic" style:name="style-52">
      <style:graphic-properties draw:fill="solid" draw:fill-color="#bca993" draw:opacity="100.0%" draw:stroke="none"/>
    </style:style>
    <style:style style:family="graphic" style:name="style-53">
      <style:graphic-properties draw:fill="solid" draw:fill-color="#e0dbdc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ae9c74" draw:opacity="100.0%" draw:stroke="none"/>
    </style:style>
    <style:style style:family="graphic" style:name="style-56">
      <style:graphic-properties draw:fill="solid" draw:fill-color="#bca993" draw:opacity="100.0%" draw:stroke="none"/>
    </style:style>
    <style:style style:family="graphic" style:name="style-57">
      <style:graphic-properties draw:fill="solid" draw:fill-color="#e0dbdc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ae9c74" draw:opacity="100.0%" draw:stroke="none"/>
    </style:style>
    <style:style style:family="graphic" style:name="style-60">
      <style:graphic-properties draw:fill="solid" draw:fill-color="#bca993" draw:opacity="100.0%" draw:stroke="none"/>
    </style:style>
    <style:style style:family="graphic" style:name="style-61">
      <style:graphic-properties draw:fill="solid" draw:fill-color="#e0dbdc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ae9c74" draw:opacity="100.0%" draw:stroke="none"/>
    </style:style>
    <style:style style:family="graphic" style:name="style-64">
      <style:graphic-properties draw:fill="solid" draw:fill-color="#bca993" draw:opacity="100.0%" draw:stroke="none"/>
    </style:style>
    <style:style style:family="graphic" style:name="style-65">
      <style:graphic-properties draw:fill="solid" draw:fill-color="#e0dbdc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ae9c74" draw:opacity="100.0%" draw:stroke="none"/>
    </style:style>
    <style:style style:family="graphic" style:name="style-68">
      <style:graphic-properties draw:fill="solid" draw:fill-color="#bca993" draw:opacity="100.0%" draw:stroke="none"/>
    </style:style>
    <style:style style:family="graphic" style:name="style-69">
      <style:graphic-properties draw:fill="solid" draw:fill-color="#e0dbdc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ae9c74" draw:opacity="100.0%" draw:stroke="none"/>
    </style:style>
    <style:style style:family="graphic" style:name="style-72">
      <style:graphic-properties draw:fill="solid" draw:fill-color="#bca993" draw:opacity="100.0%" draw:stroke="none"/>
    </style:style>
    <style:style style:family="graphic" style:name="style-73">
      <style:graphic-properties draw:fill="solid" draw:fill-color="#e0dbdc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ae9c74" draw:opacity="100.0%" draw:stroke="none"/>
    </style:style>
    <style:style style:family="graphic" style:name="style-76">
      <style:graphic-properties draw:fill="solid" draw:fill-color="#bca993" draw:opacity="100.0%" draw:stroke="none"/>
    </style:style>
    <style:style style:family="graphic" style:name="style-77">
      <style:graphic-properties draw:fill="solid" draw:fill-color="#e0dbdc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ae9c74" draw:opacity="100.0%" draw:stroke="none"/>
    </style:style>
    <style:style style:family="graphic" style:name="style-80">
      <style:graphic-properties draw:fill="solid" draw:fill-color="#bca993" draw:opacity="100.0%" draw:stroke="none"/>
    </style:style>
    <style:style style:family="graphic" style:name="style-81">
      <style:graphic-properties draw:fill="solid" draw:fill-color="#e0dbdc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ae9c74" draw:opacity="100.0%" draw:stroke="none"/>
    </style:style>
    <style:style style:family="graphic" style:name="style-84">
      <style:graphic-properties draw:fill="solid" draw:fill-color="#bca993" draw:opacity="100.0%" draw:stroke="none"/>
    </style:style>
    <style:style style:family="graphic" style:name="style-85">
      <style:graphic-properties draw:fill="solid" draw:fill-color="#e0dbdc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ae9c74" draw:opacity="100.0%" draw:stroke="none"/>
    </style:style>
    <style:style style:family="graphic" style:name="style-88">
      <style:graphic-properties draw:fill="solid" draw:fill-color="#bca993" draw:opacity="100.0%" draw:stroke="none"/>
    </style:style>
    <style:style style:family="graphic" style:name="style-89">
      <style:graphic-properties draw:fill="solid" draw:fill-color="#e0dbdc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ae9c74" draw:opacity="100.0%" draw:stroke="none"/>
    </style:style>
    <style:style style:family="graphic" style:name="style-92">
      <style:graphic-properties draw:fill="solid" draw:fill-color="#bca993" draw:opacity="100.0%" draw:stroke="none"/>
    </style:style>
    <style:style style:family="graphic" style:name="style-93">
      <style:graphic-properties draw:fill="solid" draw:fill-color="#e0dbdc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ae9c74" draw:opacity="100.0%" draw:stroke="none"/>
    </style:style>
    <style:style style:family="graphic" style:name="style-96">
      <style:graphic-properties draw:fill="solid" draw:fill-color="#bca993" draw:opacity="100.0%" draw:stroke="none"/>
    </style:style>
    <style:style style:family="graphic" style:name="style-97">
      <style:graphic-properties draw:fill="solid" draw:fill-color="#e0dbdc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ae9c74" draw:opacity="100.0%" draw:stroke="none"/>
    </style:style>
    <style:style style:family="graphic" style:name="style-100">
      <style:graphic-properties draw:fill="solid" draw:fill-color="#bca993" draw:opacity="100.0%" draw:stroke="none"/>
    </style:style>
    <style:style style:family="graphic" style:name="style-101">
      <style:graphic-properties draw:fill="solid" draw:fill-color="#e0dbdc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ae9c74" draw:opacity="100.0%" draw:stroke="none"/>
    </style:style>
    <style:style style:family="graphic" style:name="style-104">
      <style:graphic-properties draw:fill="solid" draw:fill-color="#bca993" draw:opacity="100.0%" draw:stroke="none"/>
    </style:style>
    <style:style style:family="graphic" style:name="style-105">
      <style:graphic-properties draw:fill="solid" draw:fill-color="#e0dbdc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ae9c74" draw:opacity="100.0%" draw:stroke="none"/>
    </style:style>
    <style:style style:family="graphic" style:name="style-108">
      <style:graphic-properties draw:fill="solid" draw:fill-color="#bca993" draw:opacity="100.0%" draw:stroke="none"/>
    </style:style>
    <style:style style:family="graphic" style:name="style-109">
      <style:graphic-properties draw:fill="solid" draw:fill-color="#e0dbdc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ae9c74" draw:opacity="100.0%" draw:stroke="none"/>
    </style:style>
    <style:style style:family="graphic" style:name="style-112">
      <style:graphic-properties draw:fill="solid" draw:fill-color="#bca993" draw:opacity="100.0%" draw:stroke="none"/>
    </style:style>
    <style:style style:family="graphic" style:name="style-113">
      <style:graphic-properties draw:fill="solid" draw:fill-color="#e0dbdc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ae9c74" draw:opacity="100.0%" draw:stroke="none"/>
    </style:style>
    <style:style style:family="graphic" style:name="style-116">
      <style:graphic-properties draw:fill="solid" draw:fill-color="#bca993" draw:opacity="100.0%" draw:stroke="none"/>
    </style:style>
    <style:style style:family="graphic" style:name="style-117">
      <style:graphic-properties draw:fill="solid" draw:fill-color="#e0dbdc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ae9c74" draw:opacity="100.0%" draw:stroke="none"/>
    </style:style>
    <style:style style:family="graphic" style:name="style-120">
      <style:graphic-properties draw:fill="solid" draw:fill-color="#bca993" draw:opacity="100.0%" draw:stroke="none"/>
    </style:style>
    <style:style style:family="graphic" style:name="style-121">
      <style:graphic-properties draw:fill="solid" draw:fill-color="#e0dbdc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ae9c74" draw:opacity="100.0%" draw:stroke="none"/>
    </style:style>
    <style:style style:family="graphic" style:name="style-124">
      <style:graphic-properties draw:fill="solid" draw:fill-color="#bca993" draw:opacity="100.0%" draw:stroke="none"/>
    </style:style>
    <style:style style:family="graphic" style:name="style-125">
      <style:graphic-properties draw:fill="solid" draw:fill-color="#e0dbdc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ae9c74" draw:opacity="100.0%" draw:stroke="none"/>
    </style:style>
    <style:style style:family="graphic" style:name="style-128">
      <style:graphic-properties draw:fill="solid" draw:fill-color="#bca993" draw:opacity="100.0%" draw:stroke="none"/>
    </style:style>
    <style:style style:family="graphic" style:name="style-129">
      <style:graphic-properties draw:fill="solid" draw:fill-color="#e0dbdc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ae9c74" draw:opacity="100.0%" draw:stroke="none"/>
    </style:style>
    <style:style style:family="graphic" style:name="style-132">
      <style:graphic-properties draw:fill="solid" draw:fill-color="#bca993" draw:opacity="100.0%" draw:stroke="none"/>
    </style:style>
    <style:style style:family="graphic" style:name="style-133">
      <style:graphic-properties draw:fill="solid" draw:fill-color="#e0dbdc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ae9c74" draw:opacity="100.0%" draw:stroke="none"/>
    </style:style>
    <style:style style:family="graphic" style:name="style-136">
      <style:graphic-properties draw:fill="solid" draw:fill-color="#bca993" draw:opacity="100.0%" draw:stroke="none"/>
    </style:style>
    <style:style style:family="graphic" style:name="style-137">
      <style:graphic-properties draw:fill="solid" draw:fill-color="#e0dbdc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ae9c74" draw:opacity="100.0%" draw:stroke="none"/>
    </style:style>
    <style:style style:family="graphic" style:name="style-140">
      <style:graphic-properties draw:fill="solid" draw:fill-color="#bca993" draw:opacity="100.0%" draw:stroke="none"/>
    </style:style>
    <style:style style:family="graphic" style:name="style-141">
      <style:graphic-properties draw:fill="solid" draw:fill-color="#e0dbdc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ae9c74" draw:opacity="100.0%" draw:stroke="none"/>
    </style:style>
    <style:style style:family="graphic" style:name="style-144">
      <style:graphic-properties draw:fill="solid" draw:fill-color="#bca993" draw:opacity="100.0%" draw:stroke="none"/>
    </style:style>
    <style:style style:family="graphic" style:name="style-145">
      <style:graphic-properties draw:fill="solid" draw:fill-color="#e0dbdc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ae9c74" draw:opacity="100.0%" draw:stroke="none"/>
    </style:style>
    <style:style style:family="graphic" style:name="style-148">
      <style:graphic-properties draw:fill="solid" draw:fill-color="#bca993" draw:opacity="100.0%" draw:stroke="none"/>
    </style:style>
    <style:style style:family="graphic" style:name="style-149">
      <style:graphic-properties draw:fill="solid" draw:fill-color="#e0dbdc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bca993" draw:opacity="100.0%" draw:stroke="none"/>
    </style:style>
    <style:style style:family="graphic" style:name="style-152">
      <style:graphic-properties draw:fill="solid" draw:fill-color="#ae9c74" draw:opacity="100.0%" draw:stroke="none"/>
    </style:style>
    <style:style style:family="graphic" style:name="style-153">
      <style:graphic-properties draw:fill="solid" draw:fill-color="#e0dbdc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bca993" draw:opacity="100.0%" draw:stroke="none"/>
    </style:style>
    <style:style style:family="graphic" style:name="style-156">
      <style:graphic-properties draw:fill="solid" draw:fill-color="#ae9c74" draw:opacity="100.0%" draw:stroke="none"/>
    </style:style>
    <style:style style:family="graphic" style:name="style-157">
      <style:graphic-properties draw:fill="solid" draw:fill-color="#e0dbdc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bca993" draw:opacity="100.0%" draw:stroke="none"/>
    </style:style>
    <style:style style:family="graphic" style:name="style-160">
      <style:graphic-properties draw:fill="solid" draw:fill-color="#ae9c74" draw:opacity="100.0%" draw:stroke="none"/>
    </style:style>
    <style:style style:family="graphic" style:name="style-161">
      <style:graphic-properties draw:fill="solid" draw:fill-color="#e0dbdc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bca993" draw:opacity="100.0%" draw:stroke="none"/>
    </style:style>
    <style:style style:family="graphic" style:name="style-164">
      <style:graphic-properties draw:fill="solid" draw:fill-color="#ae9c74" draw:opacity="100.0%" draw:stroke="none"/>
    </style:style>
    <style:style style:family="graphic" style:name="style-165">
      <style:graphic-properties draw:fill="solid" draw:fill-color="#e0dbdc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bca993" draw:opacity="100.0%" draw:stroke="none"/>
    </style:style>
    <style:style style:family="graphic" style:name="style-168">
      <style:graphic-properties draw:fill="solid" draw:fill-color="#ae9c74" draw:opacity="100.0%" draw:stroke="none"/>
    </style:style>
    <style:style style:family="graphic" style:name="style-169">
      <style:graphic-properties draw:fill="solid" draw:fill-color="#e0dbdc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bca993" draw:opacity="100.0%" draw:stroke="none"/>
    </style:style>
    <style:style style:family="graphic" style:name="style-172">
      <style:graphic-properties draw:fill="solid" draw:fill-color="#ae9c74" draw:opacity="100.0%" draw:stroke="none"/>
    </style:style>
    <style:style style:family="graphic" style:name="style-173">
      <style:graphic-properties draw:fill="solid" draw:fill-color="#e0dbdc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bca993" draw:opacity="100.0%" draw:stroke="none"/>
    </style:style>
    <style:style style:family="graphic" style:name="style-176">
      <style:graphic-properties draw:fill="solid" draw:fill-color="#ae9c74" draw:opacity="100.0%" draw:stroke="none"/>
    </style:style>
    <style:style style:family="graphic" style:name="style-177">
      <style:graphic-properties draw:fill="solid" draw:fill-color="#e0dbdc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bca993" draw:opacity="100.0%" draw:stroke="none"/>
    </style:style>
    <style:style style:family="graphic" style:name="style-180">
      <style:graphic-properties draw:fill="solid" draw:fill-color="#ae9c74" draw:opacity="100.0%" draw:stroke="none"/>
    </style:style>
    <style:style style:family="graphic" style:name="style-181">
      <style:graphic-properties draw:fill="solid" draw:fill-color="#e0dbdc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ae9c74" draw:opacity="100.0%" draw:stroke="none"/>
    </style:style>
    <style:style style:family="graphic" style:name="style-184">
      <style:graphic-properties draw:fill="solid" draw:fill-color="#bca993" draw:opacity="100.0%" draw:stroke="none"/>
    </style:style>
    <style:style style:family="graphic" style:name="style-185">
      <style:graphic-properties draw:fill="solid" draw:fill-color="#e0dbdc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ae9c74" draw:opacity="100.0%" draw:stroke="none"/>
    </style:style>
    <style:style style:family="graphic" style:name="style-188">
      <style:graphic-properties draw:fill="solid" draw:fill-color="#bca993" draw:opacity="100.0%" draw:stroke="none"/>
    </style:style>
    <style:style style:family="graphic" style:name="style-189">
      <style:graphic-properties draw:fill="solid" draw:fill-color="#e0dbdc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ae9c74" draw:opacity="100.0%" draw:stroke="none"/>
    </style:style>
    <style:style style:family="graphic" style:name="style-192">
      <style:graphic-properties draw:fill="solid" draw:fill-color="#bca993" draw:opacity="100.0%" draw:stroke="none"/>
    </style:style>
    <style:style style:family="graphic" style:name="style-193">
      <style:graphic-properties draw:fill="solid" draw:fill-color="#e0dbdc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ae9c74" draw:opacity="100.0%" draw:stroke="none"/>
    </style:style>
    <style:style style:family="graphic" style:name="style-196">
      <style:graphic-properties draw:fill="solid" draw:fill-color="#bca993" draw:opacity="100.0%" draw:stroke="none"/>
    </style:style>
    <style:style style:family="graphic" style:name="style-197">
      <style:graphic-properties draw:fill="solid" draw:fill-color="#e0dbdc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ae9c74" draw:opacity="100.0%" draw:stroke="none"/>
    </style:style>
    <style:style style:family="graphic" style:name="style-200">
      <style:graphic-properties draw:fill="solid" draw:fill-color="#bca993" draw:opacity="100.0%" draw:stroke="none"/>
    </style:style>
    <style:style style:family="graphic" style:name="style-201">
      <style:graphic-properties draw:fill="solid" draw:fill-color="#e0dbdc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ae9c74" draw:opacity="100.0%" draw:stroke="none"/>
    </style:style>
    <style:style style:family="graphic" style:name="style-204">
      <style:graphic-properties draw:fill="solid" draw:fill-color="#bca993" draw:opacity="100.0%" draw:stroke="none"/>
    </style:style>
    <style:style style:family="graphic" style:name="style-205">
      <style:graphic-properties draw:fill="solid" draw:fill-color="#e0dbdc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bca993" draw:opacity="100.0%" draw:stroke="none"/>
    </style:style>
    <style:style style:family="graphic" style:name="style-208">
      <style:graphic-properties draw:fill="solid" draw:fill-color="#ae9c74" draw:opacity="100.0%" draw:stroke="none"/>
    </style:style>
    <style:style style:family="graphic" style:name="style-209">
      <style:graphic-properties draw:fill="solid" draw:fill-color="#e0dbdc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bca993" draw:opacity="100.0%" draw:stroke="none"/>
    </style:style>
    <style:style style:family="graphic" style:name="style-212">
      <style:graphic-properties draw:fill="solid" draw:fill-color="#ae9c74" draw:opacity="100.0%" draw:stroke="none"/>
    </style:style>
    <style:style style:family="graphic" style:name="style-213">
      <style:graphic-properties draw:fill="solid" draw:fill-color="#e0dbdc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bca993" draw:opacity="100.0%" draw:stroke="none"/>
    </style:style>
    <style:style style:family="graphic" style:name="style-216">
      <style:graphic-properties draw:fill="solid" draw:fill-color="#ae9c74" draw:opacity="100.0%" draw:stroke="none"/>
    </style:style>
    <style:style style:family="graphic" style:name="style-217">
      <style:graphic-properties draw:fill="solid" draw:fill-color="#e0dbdc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bca993" draw:opacity="100.0%" draw:stroke="none"/>
    </style:style>
    <style:style style:family="graphic" style:name="style-220">
      <style:graphic-properties draw:fill="solid" draw:fill-color="#ae9c74" draw:opacity="100.0%" draw:stroke="none"/>
    </style:style>
    <style:style style:family="graphic" style:name="style-221">
      <style:graphic-properties draw:fill="solid" draw:fill-color="#e0dbdc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bca993" draw:opacity="100.0%" draw:stroke="none"/>
    </style:style>
    <style:style style:family="graphic" style:name="style-224">
      <style:graphic-properties draw:fill="solid" draw:fill-color="#ae9c74" draw:opacity="100.0%" draw:stroke="none"/>
    </style:style>
    <style:style style:family="graphic" style:name="style-225">
      <style:graphic-properties draw:fill="solid" draw:fill-color="#e0dbdc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bca993" draw:opacity="100.0%" draw:stroke="none"/>
    </style:style>
    <style:style style:family="graphic" style:name="style-228">
      <style:graphic-properties draw:fill="solid" draw:fill-color="#ae9c74" draw:opacity="100.0%" draw:stroke="none"/>
    </style:style>
    <style:style style:family="graphic" style:name="style-229">
      <style:graphic-properties draw:fill="solid" draw:fill-color="#e0dbdc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bca993" draw:opacity="100.0%" draw:stroke="none"/>
    </style:style>
    <style:style style:family="graphic" style:name="style-232">
      <style:graphic-properties draw:fill="solid" draw:fill-color="#ae9c74" draw:opacity="100.0%" draw:stroke="none"/>
    </style:style>
    <style:style style:family="graphic" style:name="style-233">
      <style:graphic-properties draw:fill="solid" draw:fill-color="#e0dbdc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bca993" draw:opacity="100.0%" draw:stroke="none"/>
    </style:style>
    <style:style style:family="graphic" style:name="style-236">
      <style:graphic-properties draw:fill="solid" draw:fill-color="#ae9c74" draw:opacity="100.0%" draw:stroke="none"/>
    </style:style>
    <style:style style:family="graphic" style:name="style-237">
      <style:graphic-properties draw:fill="solid" draw:fill-color="#e0dbdc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bca993" draw:opacity="100.0%" draw:stroke="none"/>
    </style:style>
    <style:style style:family="graphic" style:name="style-240">
      <style:graphic-properties draw:fill="solid" draw:fill-color="#ae9c74" draw:opacity="100.0%" draw:stroke="none"/>
    </style:style>
    <style:style style:family="graphic" style:name="style-241">
      <style:graphic-properties draw:fill="solid" draw:fill-color="#e0dbdc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bca993" draw:opacity="100.0%" draw:stroke="none"/>
    </style:style>
    <style:style style:family="graphic" style:name="style-244">
      <style:graphic-properties draw:fill="solid" draw:fill-color="#ae9c74" draw:opacity="100.0%" draw:stroke="none"/>
    </style:style>
    <style:style style:family="graphic" style:name="style-245">
      <style:graphic-properties draw:fill="solid" draw:fill-color="#e0dbdc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bca993" draw:opacity="100.0%" draw:stroke="none"/>
    </style:style>
    <style:style style:family="graphic" style:name="style-248">
      <style:graphic-properties draw:fill="solid" draw:fill-color="#ae9c74" draw:opacity="100.0%" draw:stroke="none"/>
    </style:style>
    <style:style style:family="graphic" style:name="style-249">
      <style:graphic-properties draw:fill="solid" draw:fill-color="#e0dbdc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bca993" draw:opacity="100.0%" draw:stroke="none"/>
    </style:style>
    <style:style style:family="graphic" style:name="style-252">
      <style:graphic-properties draw:fill="solid" draw:fill-color="#ae9c74" draw:opacity="100.0%" draw:stroke="none"/>
    </style:style>
    <style:style style:family="graphic" style:name="style-253">
      <style:graphic-properties draw:fill="solid" draw:fill-color="#e0dbdc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bca993" draw:opacity="100.0%" draw:stroke="none"/>
    </style:style>
    <style:style style:family="graphic" style:name="style-256">
      <style:graphic-properties draw:fill="solid" draw:fill-color="#ae9c74" draw:opacity="100.0%" draw:stroke="none"/>
    </style:style>
    <style:style style:family="graphic" style:name="style-257">
      <style:graphic-properties draw:fill="solid" draw:fill-color="#e0dbdc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bca993" draw:opacity="100.0%" draw:stroke="none"/>
    </style:style>
    <style:style style:family="graphic" style:name="style-260">
      <style:graphic-properties draw:fill="solid" draw:fill-color="#ae9c74" draw:opacity="100.0%" draw:stroke="none"/>
    </style:style>
    <style:style style:family="graphic" style:name="style-261">
      <style:graphic-properties draw:fill="solid" draw:fill-color="#e0dbdc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bca993" draw:opacity="100.0%" draw:stroke="none"/>
    </style:style>
    <style:style style:family="graphic" style:name="style-264">
      <style:graphic-properties draw:fill="solid" draw:fill-color="#ae9c74" draw:opacity="100.0%" draw:stroke="none"/>
    </style:style>
    <style:style style:family="graphic" style:name="style-265">
      <style:graphic-properties draw:fill="solid" draw:fill-color="#e0dbdc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bca993" draw:opacity="100.0%" draw:stroke="none"/>
    </style:style>
    <style:style style:family="graphic" style:name="style-268">
      <style:graphic-properties draw:fill="solid" draw:fill-color="#ae9c74" draw:opacity="100.0%" draw:stroke="none"/>
    </style:style>
    <style:style style:family="graphic" style:name="style-269">
      <style:graphic-properties draw:fill="solid" draw:fill-color="#e0dbdc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bca993" draw:opacity="100.0%" draw:stroke="none"/>
    </style:style>
    <style:style style:family="graphic" style:name="style-272">
      <style:graphic-properties draw:fill="solid" draw:fill-color="#ae9c74" draw:opacity="100.0%" draw:stroke="none"/>
    </style:style>
    <style:style style:family="graphic" style:name="style-273">
      <style:graphic-properties draw:fill="solid" draw:fill-color="#e0dbdc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bca993" draw:opacity="100.0%" draw:stroke="none"/>
    </style:style>
    <style:style style:family="graphic" style:name="style-276">
      <style:graphic-properties draw:fill="solid" draw:fill-color="#ae9c74" draw:opacity="100.0%" draw:stroke="none"/>
    </style:style>
    <style:style style:family="graphic" style:name="style-277">
      <style:graphic-properties draw:fill="solid" draw:fill-color="#e0dbdc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bca993" draw:opacity="100.0%" draw:stroke="none"/>
    </style:style>
    <style:style style:family="graphic" style:name="style-280">
      <style:graphic-properties draw:fill="solid" draw:fill-color="#ae9c74" draw:opacity="100.0%" draw:stroke="none"/>
    </style:style>
    <style:style style:family="graphic" style:name="style-281">
      <style:graphic-properties draw:fill="solid" draw:fill-color="#e0dbdc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ae9c74" draw:opacity="100.0%" draw:stroke="none"/>
    </style:style>
    <style:style style:family="graphic" style:name="style-284">
      <style:graphic-properties draw:fill="solid" draw:fill-color="#bca993" draw:opacity="100.0%" draw:stroke="none"/>
    </style:style>
    <style:style style:family="graphic" style:name="style-285">
      <style:graphic-properties draw:fill="solid" draw:fill-color="#e0dbdc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ae9c74" draw:opacity="100.0%" draw:stroke="none"/>
    </style:style>
    <style:style style:family="graphic" style:name="style-288">
      <style:graphic-properties draw:fill="solid" draw:fill-color="#bca993" draw:opacity="100.0%" draw:stroke="none"/>
    </style:style>
    <style:style style:family="graphic" style:name="style-289">
      <style:graphic-properties draw:fill="solid" draw:fill-color="#e0dbdc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ae9c74" draw:opacity="100.0%" draw:stroke="none"/>
    </style:style>
    <style:style style:family="graphic" style:name="style-292">
      <style:graphic-properties draw:fill="solid" draw:fill-color="#bca993" draw:opacity="100.0%" draw:stroke="none"/>
    </style:style>
    <style:style style:family="graphic" style:name="style-293">
      <style:graphic-properties draw:fill="solid" draw:fill-color="#e0dbdc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ae9c74" draw:opacity="100.0%" draw:stroke="none"/>
    </style:style>
    <style:style style:family="graphic" style:name="style-296">
      <style:graphic-properties draw:fill="solid" draw:fill-color="#bca993" draw:opacity="100.0%" draw:stroke="none"/>
    </style:style>
    <style:style style:family="graphic" style:name="style-297">
      <style:graphic-properties draw:fill="solid" draw:fill-color="#e0dbdc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bca993" draw:opacity="100.0%" draw:stroke="none"/>
    </style:style>
    <style:style style:family="graphic" style:name="style-300">
      <style:graphic-properties draw:fill="solid" draw:fill-color="#c6c2b4" draw:opacity="100.0%" draw:stroke="none"/>
    </style:style>
    <style:style style:family="graphic" style:name="style-301">
      <style:graphic-properties draw:fill="solid" draw:fill-color="#e0dbdc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bca993" draw:opacity="100.0%" draw:stroke="none"/>
    </style:style>
    <style:style style:family="graphic" style:name="style-304">
      <style:graphic-properties draw:fill="solid" draw:fill-color="#ae9c74" draw:opacity="100.0%" draw:stroke="none"/>
    </style:style>
    <style:style style:family="graphic" style:name="style-305">
      <style:graphic-properties draw:fill="solid" draw:fill-color="#e0dbdc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ae9c74" draw:opacity="100.0%" draw:stroke="none"/>
    </style:style>
    <style:style style:family="graphic" style:name="style-308">
      <style:graphic-properties draw:fill="solid" draw:fill-color="#bca993" draw:opacity="100.0%" draw:stroke="none"/>
    </style:style>
    <style:style style:family="graphic" style:name="style-309">
      <style:graphic-properties draw:fill="solid" draw:fill-color="#e0dbdc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ae9c74" draw:opacity="100.0%" draw:stroke="none"/>
    </style:style>
    <style:style style:family="graphic" style:name="style-312">
      <style:graphic-properties draw:fill="solid" draw:fill-color="#bca993" draw:opacity="100.0%" draw:stroke="none"/>
    </style:style>
    <style:style style:family="graphic" style:name="style-313">
      <style:graphic-properties draw:fill="solid" draw:fill-color="#e0dbdc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ae9c74" draw:opacity="100.0%" draw:stroke="none"/>
    </style:style>
    <style:style style:family="graphic" style:name="style-316">
      <style:graphic-properties draw:fill="solid" draw:fill-color="#bca993" draw:opacity="100.0%" draw:stroke="none"/>
    </style:style>
    <style:style style:family="graphic" style:name="style-317">
      <style:graphic-properties draw:fill="solid" draw:fill-color="#e0dbdc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ae9c74" draw:opacity="100.0%" draw:stroke="none"/>
    </style:style>
    <style:style style:family="graphic" style:name="style-320">
      <style:graphic-properties draw:fill="solid" draw:fill-color="#bca993" draw:opacity="100.0%" draw:stroke="none"/>
    </style:style>
    <style:style style:family="graphic" style:name="style-321">
      <style:graphic-properties draw:fill="solid" draw:fill-color="#e0dbdc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ae9c74" draw:opacity="100.0%" draw:stroke="none"/>
    </style:style>
    <style:style style:family="graphic" style:name="style-324">
      <style:graphic-properties draw:fill="solid" draw:fill-color="#bca993" draw:opacity="100.0%" draw:stroke="none"/>
    </style:style>
    <style:style style:family="graphic" style:name="style-325">
      <style:graphic-properties draw:fill="solid" draw:fill-color="#e0dbdc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ae9c74" draw:opacity="100.0%" draw:stroke="none"/>
    </style:style>
    <style:style style:family="graphic" style:name="style-328">
      <style:graphic-properties draw:fill="solid" draw:fill-color="#bca993" draw:opacity="100.0%" draw:stroke="none"/>
    </style:style>
    <style:style style:family="graphic" style:name="style-329">
      <style:graphic-properties draw:fill="solid" draw:fill-color="#e0dbdc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ae9c74" draw:opacity="100.0%" draw:stroke="none"/>
    </style:style>
    <style:style style:family="graphic" style:name="style-332">
      <style:graphic-properties draw:fill="solid" draw:fill-color="#bca993" draw:opacity="100.0%" draw:stroke="none"/>
    </style:style>
    <style:style style:family="graphic" style:name="style-333">
      <style:graphic-properties draw:fill="solid" draw:fill-color="#e0dbdc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ae9c74" draw:opacity="100.0%" draw:stroke="none"/>
    </style:style>
    <style:style style:family="graphic" style:name="style-336">
      <style:graphic-properties draw:fill="solid" draw:fill-color="#bca993" draw:opacity="100.0%" draw:stroke="none"/>
    </style:style>
    <style:style style:family="graphic" style:name="style-337">
      <style:graphic-properties draw:fill="solid" draw:fill-color="#e0dbdc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ae9c74" draw:opacity="100.0%" draw:stroke="none"/>
    </style:style>
    <style:style style:family="graphic" style:name="style-340">
      <style:graphic-properties draw:fill="solid" draw:fill-color="#bca993" draw:opacity="100.0%" draw:stroke="none"/>
    </style:style>
    <style:style style:family="graphic" style:name="style-341">
      <style:graphic-properties draw:fill="solid" draw:fill-color="#e0dbdc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ae9c74" draw:opacity="100.0%" draw:stroke="none"/>
    </style:style>
    <style:style style:family="graphic" style:name="style-344">
      <style:graphic-properties draw:fill="solid" draw:fill-color="#bca993" draw:opacity="100.0%" draw:stroke="none"/>
    </style:style>
    <style:style style:family="graphic" style:name="style-345">
      <style:graphic-properties draw:fill="solid" draw:fill-color="#e0dbdc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ae9c74" draw:opacity="100.0%" draw:stroke="none"/>
    </style:style>
    <style:style style:family="graphic" style:name="style-348">
      <style:graphic-properties draw:fill="solid" draw:fill-color="#bca993" draw:opacity="100.0%" draw:stroke="none"/>
    </style:style>
    <style:style style:family="graphic" style:name="style-349">
      <style:graphic-properties draw:fill="solid" draw:fill-color="#e0dbdc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ae9c74" draw:opacity="100.0%" draw:stroke="none"/>
    </style:style>
    <style:style style:family="graphic" style:name="style-352">
      <style:graphic-properties draw:fill="solid" draw:fill-color="#bca993" draw:opacity="100.0%" draw:stroke="none"/>
    </style:style>
    <style:style style:family="graphic" style:name="style-353">
      <style:graphic-properties draw:fill="solid" draw:fill-color="#e0dbdc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ae9c74" draw:opacity="100.0%" draw:stroke="none"/>
    </style:style>
    <style:style style:family="graphic" style:name="style-356">
      <style:graphic-properties draw:fill="solid" draw:fill-color="#bca993" draw:opacity="100.0%" draw:stroke="none"/>
    </style:style>
    <style:style style:family="graphic" style:name="style-357">
      <style:graphic-properties draw:fill="solid" draw:fill-color="#e0dbdc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ae9c74" draw:opacity="100.0%" draw:stroke="none"/>
    </style:style>
    <style:style style:family="graphic" style:name="style-360">
      <style:graphic-properties draw:fill="solid" draw:fill-color="#bca993" draw:opacity="100.0%" draw:stroke="none"/>
    </style:style>
    <style:style style:family="graphic" style:name="style-361">
      <style:graphic-properties draw:fill="solid" draw:fill-color="#e0dbdc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ae9c74" draw:opacity="100.0%" draw:stroke="none"/>
    </style:style>
    <style:style style:family="graphic" style:name="style-364">
      <style:graphic-properties draw:fill="solid" draw:fill-color="#bca993" draw:opacity="100.0%" draw:stroke="none"/>
    </style:style>
    <style:style style:family="graphic" style:name="style-365">
      <style:graphic-properties draw:fill="solid" draw:fill-color="#e0dbdc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ae9c74" draw:opacity="100.0%" draw:stroke="none"/>
    </style:style>
    <style:style style:family="graphic" style:name="style-368">
      <style:graphic-properties draw:fill="solid" draw:fill-color="#bca993" draw:opacity="100.0%" draw:stroke="none"/>
    </style:style>
    <style:style style:family="graphic" style:name="style-369">
      <style:graphic-properties draw:fill="solid" draw:fill-color="#e0dbdc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ae9c74" draw:opacity="100.0%" draw:stroke="none"/>
    </style:style>
    <style:style style:family="graphic" style:name="style-372">
      <style:graphic-properties draw:fill="solid" draw:fill-color="#bca993" draw:opacity="100.0%" draw:stroke="none"/>
    </style:style>
    <style:style style:family="graphic" style:name="style-373">
      <style:graphic-properties draw:fill="solid" draw:fill-color="#e0dbdc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ae9c74" draw:opacity="100.0%" draw:stroke="none"/>
    </style:style>
    <style:style style:family="graphic" style:name="style-376">
      <style:graphic-properties draw:fill="solid" draw:fill-color="#bca993" draw:opacity="100.0%" draw:stroke="none"/>
    </style:style>
    <style:style style:family="graphic" style:name="style-377">
      <style:graphic-properties draw:fill="solid" draw:fill-color="#e0dbdc" draw:opacity="100.0%" draw:stroke="none"/>
    </style:style>
    <style:style style:family="graphic" style:name="style-378">
      <style:graphic-properties draw:fill="solid" draw:fill-color="#ffffff" draw:opacity="100.0%" draw:stroke="none"/>
    </style:style>
    <style:style style:family="graphic" style:name="style-379">
      <style:graphic-properties draw:fill="solid" draw:fill-color="#ae9c74" draw:opacity="100.0%" draw:stroke="none"/>
    </style:style>
    <style:style style:family="graphic" style:name="style-380">
      <style:graphic-properties draw:fill="solid" draw:fill-color="#bca993" draw:opacity="100.0%" draw:stroke="none"/>
    </style:style>
    <style:style style:family="graphic" style:name="style-381">
      <style:graphic-properties draw:fill="solid" draw:fill-color="#e0dbdc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ae9c74" draw:opacity="100.0%" draw:stroke="none"/>
    </style:style>
    <style:style style:family="graphic" style:name="style-384">
      <style:graphic-properties draw:fill="solid" draw:fill-color="#bca993" draw:opacity="100.0%" draw:stroke="none"/>
    </style:style>
    <style:style style:family="graphic" style:name="style-385">
      <style:graphic-properties draw:fill="solid" draw:fill-color="#e0dbdc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ae9c74" draw:opacity="100.0%" draw:stroke="none"/>
    </style:style>
    <style:style style:family="graphic" style:name="style-388">
      <style:graphic-properties draw:fill="solid" draw:fill-color="#bca993" draw:opacity="100.0%" draw:stroke="none"/>
    </style:style>
    <style:style style:family="graphic" style:name="style-389">
      <style:graphic-properties draw:fill="solid" draw:fill-color="#e0dbdc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ae9c74" draw:opacity="100.0%" draw:stroke="none"/>
    </style:style>
    <style:style style:family="graphic" style:name="style-392">
      <style:graphic-properties draw:fill="solid" draw:fill-color="#bca993" draw:opacity="100.0%" draw:stroke="none"/>
    </style:style>
    <style:style style:family="graphic" style:name="style-393">
      <style:graphic-properties draw:fill="solid" draw:fill-color="#e0dbdc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ae9c74" draw:opacity="100.0%" draw:stroke="none"/>
    </style:style>
    <style:style style:family="graphic" style:name="style-396">
      <style:graphic-properties draw:fill="solid" draw:fill-color="#bca993" draw:opacity="100.0%" draw:stroke="none"/>
    </style:style>
    <style:style style:family="graphic" style:name="style-397">
      <style:graphic-properties draw:fill="solid" draw:fill-color="#e0dbdc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ae9c74" draw:opacity="100.0%" draw:stroke="none"/>
    </style:style>
    <style:style style:family="graphic" style:name="style-400">
      <style:graphic-properties draw:fill="solid" draw:fill-color="#bca993" draw:opacity="100.0%" draw:stroke="none"/>
    </style:style>
    <style:style style:family="graphic" style:name="style-401">
      <style:graphic-properties draw:fill="solid" draw:fill-color="#e0dbdc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ae9c74" draw:opacity="100.0%" draw:stroke="none"/>
    </style:style>
    <style:style style:family="graphic" style:name="style-404">
      <style:graphic-properties draw:fill="solid" draw:fill-color="#bca993" draw:opacity="100.0%" draw:stroke="none"/>
    </style:style>
    <style:style style:family="graphic" style:name="style-405">
      <style:graphic-properties draw:fill="solid" draw:fill-color="#e0dbdc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ae9c74" draw:opacity="100.0%" draw:stroke="none"/>
    </style:style>
    <style:style style:family="graphic" style:name="style-408">
      <style:graphic-properties draw:fill="solid" draw:fill-color="#bca993" draw:opacity="100.0%" draw:stroke="none"/>
    </style:style>
    <style:style style:family="graphic" style:name="style-409">
      <style:graphic-properties draw:fill="solid" draw:fill-color="#e0dbdc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ae9c74" draw:opacity="100.0%" draw:stroke="none"/>
    </style:style>
    <style:style style:family="graphic" style:name="style-412">
      <style:graphic-properties draw:fill="solid" draw:fill-color="#bca993" draw:opacity="100.0%" draw:stroke="none"/>
    </style:style>
    <style:style style:family="graphic" style:name="style-413">
      <style:graphic-properties draw:fill="solid" draw:fill-color="#e0dbdc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ae9c74" draw:opacity="100.0%" draw:stroke="none"/>
    </style:style>
    <style:style style:family="graphic" style:name="style-416">
      <style:graphic-properties draw:fill="solid" draw:fill-color="#bca993" draw:opacity="100.0%" draw:stroke="none"/>
    </style:style>
    <style:style style:family="graphic" style:name="style-417">
      <style:graphic-properties draw:fill="solid" draw:fill-color="#e0dbdc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ae9c74" draw:opacity="100.0%" draw:stroke="none"/>
    </style:style>
    <style:style style:family="graphic" style:name="style-420">
      <style:graphic-properties draw:fill="solid" draw:fill-color="#bca993" draw:opacity="100.0%" draw:stroke="none"/>
    </style:style>
    <style:style style:family="graphic" style:name="style-421">
      <style:graphic-properties draw:fill="solid" draw:fill-color="#e0dbdc" draw:opacity="100.0%" draw:stroke="none"/>
    </style:style>
    <style:style style:family="graphic" style:name="style-422">
      <style:graphic-properties draw:fill="solid" draw:fill-color="#ffffff" draw:opacity="100.0%" draw:stroke="none"/>
    </style:style>
    <style:style style:family="graphic" style:name="style-423">
      <style:graphic-properties draw:fill="solid" draw:fill-color="#ae9c74" draw:opacity="100.0%" draw:stroke="none"/>
    </style:style>
    <style:style style:family="graphic" style:name="style-424">
      <style:graphic-properties draw:fill="solid" draw:fill-color="#bca993" draw:opacity="100.0%" draw:stroke="none"/>
    </style:style>
    <style:style style:family="graphic" style:name="style-425">
      <style:graphic-properties draw:fill="solid" draw:fill-color="#e0dbdc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solid" draw:fill-color="#ae9c74" draw:opacity="100.0%" draw:stroke="none"/>
    </style:style>
    <style:style style:family="graphic" style:name="style-428">
      <style:graphic-properties draw:fill="solid" draw:fill-color="#bca993" draw:opacity="100.0%" draw:stroke="none"/>
    </style:style>
    <style:style style:family="graphic" style:name="style-429">
      <style:graphic-properties draw:fill="solid" draw:fill-color="#e0dbdc" draw:opacity="100.0%" draw:stroke="none"/>
    </style:style>
    <style:style style:family="graphic" style:name="style-430">
      <style:graphic-properties draw:fill="solid" draw:fill-color="#ffffff" draw:opacity="100.0%" draw:stroke="none"/>
    </style:style>
    <style:style style:family="graphic" style:name="style-431">
      <style:graphic-properties draw:fill="solid" draw:fill-color="#ae9c74" draw:opacity="100.0%" draw:stroke="none"/>
    </style:style>
    <style:style style:family="graphic" style:name="style-432">
      <style:graphic-properties draw:fill="solid" draw:fill-color="#bca993" draw:opacity="100.0%" draw:stroke="none"/>
    </style:style>
    <style:style style:family="graphic" style:name="style-433">
      <style:graphic-properties draw:fill="solid" draw:fill-color="#e0dbdc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ae9c74" draw:opacity="100.0%" draw:stroke="none"/>
    </style:style>
    <style:style style:family="graphic" style:name="style-436">
      <style:graphic-properties draw:fill="solid" draw:fill-color="#bca993" draw:opacity="100.0%" draw:stroke="none"/>
    </style:style>
    <style:style style:family="graphic" style:name="style-437">
      <style:graphic-properties draw:fill="solid" draw:fill-color="#e0dbdc" draw:opacity="100.0%" draw:stroke="none"/>
    </style:style>
    <style:style style:family="graphic" style:name="style-438">
      <style:graphic-properties draw:fill="solid" draw:fill-color="#ffffff" draw:opacity="100.0%" draw:stroke="none"/>
    </style:style>
    <style:style style:family="graphic" style:name="style-439">
      <style:graphic-properties draw:fill="solid" draw:fill-color="#ae9c74" draw:opacity="100.0%" draw:stroke="none"/>
    </style:style>
    <style:style style:family="graphic" style:name="style-440">
      <style:graphic-properties draw:fill="solid" draw:fill-color="#bca993" draw:opacity="100.0%" draw:stroke="none"/>
    </style:style>
    <style:style style:family="graphic" style:name="style-441">
      <style:graphic-properties draw:fill="solid" draw:fill-color="#e0dbdc" draw:opacity="100.0%" draw:stroke="none"/>
    </style:style>
    <style:style style:family="graphic" style:name="style-442">
      <style:graphic-properties draw:fill="solid" draw:fill-color="#ffffff" draw:opacity="100.0%" draw:stroke="none"/>
    </style:style>
    <style:style style:family="graphic" style:name="style-443">
      <style:graphic-properties draw:fill="solid" draw:fill-color="#ae9c74" draw:opacity="100.0%" draw:stroke="none"/>
    </style:style>
    <style:style style:family="graphic" style:name="style-444">
      <style:graphic-properties draw:fill="solid" draw:fill-color="#bca993" draw:opacity="100.0%" draw:stroke="none"/>
    </style:style>
    <style:style style:family="graphic" style:name="style-445">
      <style:graphic-properties draw:fill="solid" draw:fill-color="#e0dbdc" draw:opacity="100.0%" draw:stroke="none"/>
    </style:style>
    <style:style style:family="graphic" style:name="style-446">
      <style:graphic-properties draw:fill="solid" draw:fill-color="#ffffff" draw:opacity="100.0%" draw:stroke="none"/>
    </style:style>
    <style:style style:family="graphic" style:name="style-447">
      <style:graphic-properties draw:fill="solid" draw:fill-color="#bca993" draw:opacity="100.0%" draw:stroke="none"/>
    </style:style>
    <style:style style:family="graphic" style:name="style-448">
      <style:graphic-properties draw:fill="solid" draw:fill-color="#ae9c74" draw:opacity="100.0%" draw:stroke="none"/>
    </style:style>
    <style:style style:family="graphic" style:name="style-449">
      <style:graphic-properties draw:fill="solid" draw:fill-color="#e0dbdc" draw:opacity="100.0%" draw:stroke="none"/>
    </style:style>
    <style:style style:family="graphic" style:name="style-450">
      <style:graphic-properties draw:fill="solid" draw:fill-color="#ffffff" draw:opacity="100.0%" draw:stroke="none"/>
    </style:style>
    <style:style style:family="graphic" style:name="style-451">
      <style:graphic-properties draw:fill="solid" draw:fill-color="#bca993" draw:opacity="100.0%" draw:stroke="none"/>
    </style:style>
    <style:style style:family="graphic" style:name="style-452">
      <style:graphic-properties draw:fill="solid" draw:fill-color="#ae9c74" draw:opacity="100.0%" draw:stroke="none"/>
    </style:style>
    <style:style style:family="graphic" style:name="style-453">
      <style:graphic-properties draw:fill="solid" draw:fill-color="#e0dbdc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bca993" draw:opacity="100.0%" draw:stroke="none"/>
    </style:style>
    <style:style style:family="graphic" style:name="style-456">
      <style:graphic-properties draw:fill="solid" draw:fill-color="#ae9c74" draw:opacity="100.0%" draw:stroke="none"/>
    </style:style>
    <style:style style:family="graphic" style:name="style-457">
      <style:graphic-properties draw:fill="solid" draw:fill-color="#e0dbdc" draw:opacity="100.0%" draw:stroke="none"/>
    </style:style>
    <style:style style:family="graphic" style:name="style-458">
      <style:graphic-properties draw:fill="solid" draw:fill-color="#ffffff" draw:opacity="100.0%" draw:stroke="none"/>
    </style:style>
    <style:style style:family="graphic" style:name="style-459">
      <style:graphic-properties draw:fill="solid" draw:fill-color="#bca993" draw:opacity="100.0%" draw:stroke="none"/>
    </style:style>
    <style:style style:family="graphic" style:name="style-460">
      <style:graphic-properties draw:fill="solid" draw:fill-color="#ae9c74" draw:opacity="100.0%" draw:stroke="none"/>
    </style:style>
    <style:style style:family="graphic" style:name="style-461">
      <style:graphic-properties draw:fill="solid" draw:fill-color="#e0dbdc" draw:opacity="100.0%" draw:stroke="none"/>
    </style:style>
    <style:style style:family="graphic" style:name="style-462">
      <style:graphic-properties draw:fill="solid" draw:fill-color="#ffffff" draw:opacity="100.0%" draw:stroke="none"/>
    </style:style>
    <style:style style:family="graphic" style:name="style-463">
      <style:graphic-properties draw:fill="solid" draw:fill-color="#bca993" draw:opacity="100.0%" draw:stroke="none"/>
    </style:style>
    <style:style style:family="graphic" style:name="style-464">
      <style:graphic-properties draw:fill="solid" draw:fill-color="#ae9c74" draw:opacity="100.0%" draw:stroke="none"/>
    </style:style>
    <style:style style:family="graphic" style:name="style-465">
      <style:graphic-properties draw:fill="solid" draw:fill-color="#e0dbdc" draw:opacity="100.0%" draw:stroke="none"/>
    </style:style>
    <style:style style:family="graphic" style:name="style-466">
      <style:graphic-properties draw:fill="solid" draw:fill-color="#ffffff" draw:opacity="100.0%" draw:stroke="none"/>
    </style:style>
    <style:style style:family="graphic" style:name="style-467">
      <style:graphic-properties draw:fill="solid" draw:fill-color="#bca993" draw:opacity="100.0%" draw:stroke="none"/>
    </style:style>
    <style:style style:family="graphic" style:name="style-468">
      <style:graphic-properties draw:fill="solid" draw:fill-color="#ae9c74" draw:opacity="100.0%" draw:stroke="none"/>
    </style:style>
    <style:style style:family="graphic" style:name="style-469">
      <style:graphic-properties draw:fill="solid" draw:fill-color="#e0dbdc" draw:opacity="100.0%" draw:stroke="none"/>
    </style:style>
    <style:style style:family="graphic" style:name="style-470">
      <style:graphic-properties draw:fill="solid" draw:fill-color="#ffffff" draw:opacity="100.0%" draw:stroke="none"/>
    </style:style>
    <style:style style:family="graphic" style:name="style-471">
      <style:graphic-properties draw:fill="solid" draw:fill-color="#bca993" draw:opacity="100.0%" draw:stroke="none"/>
    </style:style>
    <style:style style:family="graphic" style:name="style-472">
      <style:graphic-properties draw:fill="solid" draw:fill-color="#ae9c74" draw:opacity="100.0%" draw:stroke="none"/>
    </style:style>
    <style:style style:family="graphic" style:name="style-473">
      <style:graphic-properties draw:fill="solid" draw:fill-color="#e0dbdc" draw:opacity="100.0%" draw:stroke="none"/>
    </style:style>
    <style:style style:family="graphic" style:name="style-474">
      <style:graphic-properties draw:fill="solid" draw:fill-color="#ffffff" draw:opacity="100.0%" draw:stroke="none"/>
    </style:style>
    <style:style style:family="graphic" style:name="style-475">
      <style:graphic-properties draw:fill="solid" draw:fill-color="#bca993" draw:opacity="100.0%" draw:stroke="none"/>
    </style:style>
    <style:style style:family="graphic" style:name="style-476">
      <style:graphic-properties draw:fill="solid" draw:fill-color="#ae9c74" draw:opacity="100.0%" draw:stroke="none"/>
    </style:style>
    <style:style style:family="graphic" style:name="style-477">
      <style:graphic-properties draw:fill="solid" draw:fill-color="#e0dbdc" draw:opacity="100.0%" draw:stroke="none"/>
    </style:style>
    <style:style style:family="graphic" style:name="style-478">
      <style:graphic-properties draw:fill="solid" draw:fill-color="#ffffff" draw:opacity="100.0%" draw:stroke="none"/>
    </style:style>
    <style:style style:family="graphic" style:name="style-479">
      <style:graphic-properties draw:fill="solid" draw:fill-color="#bca993" draw:opacity="100.0%" draw:stroke="none"/>
    </style:style>
    <style:style style:family="graphic" style:name="style-480">
      <style:graphic-properties draw:fill="solid" draw:fill-color="#ae9c74" draw:opacity="100.0%" draw:stroke="none"/>
    </style:style>
    <style:style style:family="graphic" style:name="style-481">
      <style:graphic-properties draw:fill="solid" draw:fill-color="#e0dbdc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bca993" draw:opacity="100.0%" draw:stroke="none"/>
    </style:style>
    <style:style style:family="graphic" style:name="style-484">
      <style:graphic-properties draw:fill="solid" draw:fill-color="#ae9c74" draw:opacity="100.0%" draw:stroke="none"/>
    </style:style>
    <style:style style:family="graphic" style:name="style-485">
      <style:graphic-properties draw:fill="solid" draw:fill-color="#e0dbdc" draw:opacity="100.0%" draw:stroke="none"/>
    </style:style>
    <style:style style:family="graphic" style:name="style-486">
      <style:graphic-properties draw:fill="solid" draw:fill-color="#ffffff" draw:opacity="100.0%" draw:stroke="none"/>
    </style:style>
    <style:style style:family="graphic" style:name="style-487">
      <style:graphic-properties draw:fill="solid" draw:fill-color="#bca993" draw:opacity="100.0%" draw:stroke="none"/>
    </style:style>
    <style:style style:family="graphic" style:name="style-488">
      <style:graphic-properties draw:fill="solid" draw:fill-color="#ae9c74" draw:opacity="100.0%" draw:stroke="none"/>
    </style:style>
    <style:style style:family="graphic" style:name="style-489">
      <style:graphic-properties draw:fill="solid" draw:fill-color="#e0dbdc" draw:opacity="100.0%" draw:stroke="none"/>
    </style:style>
    <style:style style:family="graphic" style:name="style-490">
      <style:graphic-properties draw:fill="solid" draw:fill-color="#ffffff" draw:opacity="100.0%" draw:stroke="none"/>
    </style:style>
    <style:style style:family="graphic" style:name="style-491">
      <style:graphic-properties draw:fill="solid" draw:fill-color="#bca993" draw:opacity="100.0%" draw:stroke="none"/>
    </style:style>
    <style:style style:family="graphic" style:name="style-492">
      <style:graphic-properties draw:fill="solid" draw:fill-color="#ae9c74" draw:opacity="100.0%" draw:stroke="none"/>
    </style:style>
    <style:style style:family="graphic" style:name="style-493">
      <style:graphic-properties draw:fill="solid" draw:fill-color="#e0dbdc" draw:opacity="100.0%" draw:stroke="none"/>
    </style:style>
    <style:style style:family="graphic" style:name="style-494">
      <style:graphic-properties draw:fill="solid" draw:fill-color="#ffffff" draw:opacity="100.0%" draw:stroke="none"/>
    </style:style>
    <style:style style:family="graphic" style:name="style-495">
      <style:graphic-properties draw:fill="solid" draw:fill-color="#bca993" draw:opacity="100.0%" draw:stroke="none"/>
    </style:style>
    <style:style style:family="graphic" style:name="style-496">
      <style:graphic-properties draw:fill="solid" draw:fill-color="#ae9c74" draw:opacity="100.0%" draw:stroke="none"/>
    </style:style>
    <style:style style:family="graphic" style:name="style-497">
      <style:graphic-properties draw:fill="solid" draw:fill-color="#e0dbdc" draw:opacity="100.0%" draw:stroke="none"/>
    </style:style>
    <style:style style:family="graphic" style:name="style-498">
      <style:graphic-properties draw:fill="solid" draw:fill-color="#ffffff" draw:opacity="100.0%" draw:stroke="none"/>
    </style:style>
    <style:style style:family="graphic" style:name="style-499">
      <style:graphic-properties draw:fill="solid" draw:fill-color="#bca993" draw:opacity="100.0%" draw:stroke="none"/>
    </style:style>
    <style:style style:family="graphic" style:name="style-500">
      <style:graphic-properties draw:fill="solid" draw:fill-color="#ae9c74" draw:opacity="100.0%" draw:stroke="none"/>
    </style:style>
    <style:style style:family="graphic" style:name="style-501">
      <style:graphic-properties draw:fill="solid" draw:fill-color="#e0dbdc" draw:opacity="100.0%" draw:stroke="none"/>
    </style:style>
    <style:style style:family="graphic" style:name="style-502">
      <style:graphic-properties draw:fill="solid" draw:fill-color="#ffffff" draw:opacity="100.0%" draw:stroke="none"/>
    </style:style>
    <style:style style:family="graphic" style:name="style-503">
      <style:graphic-properties draw:fill="solid" draw:fill-color="#bca993" draw:opacity="100.0%" draw:stroke="none"/>
    </style:style>
    <style:style style:family="graphic" style:name="style-504">
      <style:graphic-properties draw:fill="solid" draw:fill-color="#ae9c74" draw:opacity="100.0%" draw:stroke="none"/>
    </style:style>
    <style:style style:family="graphic" style:name="style-505">
      <style:graphic-properties draw:fill="solid" draw:fill-color="#e0dbdc" draw:opacity="100.0%" draw:stroke="none"/>
    </style:style>
    <style:style style:family="graphic" style:name="style-506">
      <style:graphic-properties draw:fill="solid" draw:fill-color="#ffffff" draw:opacity="100.0%" draw:stroke="none"/>
    </style:style>
    <style:style style:family="graphic" style:name="style-507">
      <style:graphic-properties draw:fill="solid" draw:fill-color="#bca993" draw:opacity="100.0%" draw:stroke="none"/>
    </style:style>
    <style:style style:family="graphic" style:name="style-508">
      <style:graphic-properties draw:fill="solid" draw:fill-color="#ae9c74" draw:opacity="100.0%" draw:stroke="none"/>
    </style:style>
    <style:style style:family="graphic" style:name="style-509">
      <style:graphic-properties draw:fill="solid" draw:fill-color="#e0dbdc" draw:opacity="100.0%" draw:stroke="none"/>
    </style:style>
    <style:style style:family="graphic" style:name="style-510">
      <style:graphic-properties draw:fill="solid" draw:fill-color="#ffffff" draw:opacity="100.0%" draw:stroke="none"/>
    </style:style>
    <style:style style:family="graphic" style:name="style-511">
      <style:graphic-properties draw:fill="solid" draw:fill-color="#bca993" draw:opacity="100.0%" draw:stroke="none"/>
    </style:style>
    <style:style style:family="graphic" style:name="style-512">
      <style:graphic-properties draw:fill="solid" draw:fill-color="#ae9c74" draw:opacity="100.0%" draw:stroke="none"/>
    </style:style>
    <style:style style:family="graphic" style:name="style-513">
      <style:graphic-properties draw:fill="solid" draw:fill-color="#e0dbdc" draw:opacity="100.0%" draw:stroke="none"/>
    </style:style>
    <style:style style:family="graphic" style:name="style-514">
      <style:graphic-properties draw:fill="solid" draw:fill-color="#ffffff" draw:opacity="100.0%" draw:stroke="none"/>
    </style:style>
    <style:style style:family="graphic" style:name="style-515">
      <style:graphic-properties draw:fill="solid" draw:fill-color="#bca993" draw:opacity="100.0%" draw:stroke="none"/>
    </style:style>
    <style:style style:family="graphic" style:name="style-516">
      <style:graphic-properties draw:fill="solid" draw:fill-color="#ae9c74" draw:opacity="100.0%" draw:stroke="none"/>
    </style:style>
    <style:style style:family="graphic" style:name="style-517">
      <style:graphic-properties draw:fill="solid" draw:fill-color="#e0dbdc" draw:opacity="100.0%" draw:stroke="none"/>
    </style:style>
    <style:style style:family="graphic" style:name="style-518">
      <style:graphic-properties draw:fill="solid" draw:fill-color="#ffffff" draw:opacity="100.0%" draw:stroke="none"/>
    </style:style>
    <style:style style:family="graphic" style:name="style-519">
      <style:graphic-properties draw:fill="solid" draw:fill-color="#bca993" draw:opacity="100.0%" draw:stroke="none"/>
    </style:style>
    <style:style style:family="graphic" style:name="style-520">
      <style:graphic-properties draw:fill="solid" draw:fill-color="#ae9c74" draw:opacity="100.0%" draw:stroke="none"/>
    </style:style>
    <style:style style:family="graphic" style:name="style-521">
      <style:graphic-properties draw:fill="solid" draw:fill-color="#e0dbdc" draw:opacity="100.0%" draw:stroke="none"/>
    </style:style>
    <style:style style:family="graphic" style:name="style-522">
      <style:graphic-properties draw:fill="solid" draw:fill-color="#ffffff" draw:opacity="100.0%" draw:stroke="none"/>
    </style:style>
    <style:style style:family="graphic" style:name="style-523">
      <style:graphic-properties draw:fill="solid" draw:fill-color="#bca993" draw:opacity="100.0%" draw:stroke="none"/>
    </style:style>
    <style:style style:family="graphic" style:name="style-524">
      <style:graphic-properties draw:fill="solid" draw:fill-color="#ae9c74" draw:opacity="100.0%" draw:stroke="none"/>
    </style:style>
    <style:style style:family="graphic" style:name="style-525">
      <style:graphic-properties draw:fill="solid" draw:fill-color="#e0dbdc" draw:opacity="100.0%" draw:stroke="none"/>
    </style:style>
    <style:style style:family="graphic" style:name="style-526">
      <style:graphic-properties draw:fill="solid" draw:fill-color="#ffffff" draw:opacity="100.0%" draw:stroke="none"/>
    </style:style>
    <style:style style:family="graphic" style:name="style-527">
      <style:graphic-properties draw:fill="solid" draw:fill-color="#bca993" draw:opacity="100.0%" draw:stroke="none"/>
    </style:style>
    <style:style style:family="graphic" style:name="style-528">
      <style:graphic-properties draw:fill="solid" draw:fill-color="#ae9c74" draw:opacity="100.0%" draw:stroke="none"/>
    </style:style>
    <style:style style:family="graphic" style:name="style-529">
      <style:graphic-properties draw:fill="solid" draw:fill-color="#e0dbdc" draw:opacity="100.0%" draw:stroke="none"/>
    </style:style>
    <style:style style:family="graphic" style:name="style-530">
      <style:graphic-properties draw:fill="solid" draw:fill-color="#ffffff" draw:opacity="100.0%" draw:stroke="none"/>
    </style:style>
    <style:style style:family="graphic" style:name="style-531">
      <style:graphic-properties draw:fill="solid" draw:fill-color="#bca993" draw:opacity="100.0%" draw:stroke="none"/>
    </style:style>
    <style:style style:family="graphic" style:name="style-532">
      <style:graphic-properties draw:fill="solid" draw:fill-color="#ae9c74" draw:opacity="100.0%" draw:stroke="none"/>
    </style:style>
    <style:style style:family="graphic" style:name="style-533">
      <style:graphic-properties draw:fill="solid" draw:fill-color="#e0dbdc" draw:opacity="100.0%" draw:stroke="none"/>
    </style:style>
    <style:style style:family="graphic" style:name="style-534">
      <style:graphic-properties draw:fill="solid" draw:fill-color="#ffffff" draw:opacity="100.0%" draw:stroke="none"/>
    </style:style>
    <style:style style:family="graphic" style:name="style-535">
      <style:graphic-properties draw:fill="solid" draw:fill-color="#bca993" draw:opacity="100.0%" draw:stroke="none"/>
    </style:style>
    <style:style style:family="graphic" style:name="style-536">
      <style:graphic-properties draw:fill="solid" draw:fill-color="#ae9c74" draw:opacity="100.0%" draw:stroke="none"/>
    </style:style>
    <style:style style:family="graphic" style:name="style-537">
      <style:graphic-properties draw:fill="solid" draw:fill-color="#e0dbdc" draw:opacity="100.0%" draw:stroke="none"/>
    </style:style>
    <style:style style:family="graphic" style:name="style-538">
      <style:graphic-properties draw:fill="solid" draw:fill-color="#ffffff" draw:opacity="100.0%" draw:stroke="none"/>
    </style:style>
    <style:style style:family="graphic" style:name="style-539">
      <style:graphic-properties draw:fill="solid" draw:fill-color="#bca993" draw:opacity="100.0%" draw:stroke="none"/>
    </style:style>
    <style:style style:family="graphic" style:name="style-540">
      <style:graphic-properties draw:fill="solid" draw:fill-color="#ae9c74" draw:opacity="100.0%" draw:stroke="none"/>
    </style:style>
    <style:style style:family="graphic" style:name="style-541">
      <style:graphic-properties draw:fill="solid" draw:fill-color="#e0dbdc" draw:opacity="100.0%" draw:stroke="none"/>
    </style:style>
    <style:style style:family="graphic" style:name="style-542">
      <style:graphic-properties draw:fill="solid" draw:fill-color="#ffffff" draw:opacity="100.0%" draw:stroke="none"/>
    </style:style>
    <style:style style:family="graphic" style:name="style-543">
      <style:graphic-properties draw:fill="solid" draw:fill-color="#bca993" draw:opacity="100.0%" draw:stroke="none"/>
    </style:style>
    <style:style style:family="graphic" style:name="style-544">
      <style:graphic-properties draw:fill="solid" draw:fill-color="#ae9c74" draw:opacity="100.0%" draw:stroke="none"/>
    </style:style>
    <style:style style:family="graphic" style:name="style-545">
      <style:graphic-properties draw:fill="solid" draw:fill-color="#e0dbdc" draw:opacity="100.0%" draw:stroke="none"/>
    </style:style>
    <style:style style:family="graphic" style:name="style-546">
      <style:graphic-properties draw:fill="solid" draw:fill-color="#ffffff" draw:opacity="100.0%" draw:stroke="none"/>
    </style:style>
    <style:style style:family="graphic" style:name="style-547">
      <style:graphic-properties draw:fill="solid" draw:fill-color="#bca993" draw:opacity="100.0%" draw:stroke="none"/>
    </style:style>
    <style:style style:family="graphic" style:name="style-548">
      <style:graphic-properties draw:fill="solid" draw:fill-color="#ae9c74" draw:opacity="100.0%" draw:stroke="none"/>
    </style:style>
    <style:style style:family="graphic" style:name="style-549">
      <style:graphic-properties draw:fill="solid" draw:fill-color="#e0dbdc" draw:opacity="100.0%" draw:stroke="none"/>
    </style:style>
    <style:style style:family="graphic" style:name="style-550">
      <style:graphic-properties draw:fill="solid" draw:fill-color="#ffffff" draw:opacity="100.0%" draw:stroke="none"/>
    </style:style>
    <style:style style:family="graphic" style:name="style-551">
      <style:graphic-properties draw:fill="solid" draw:fill-color="#ae9c74" draw:opacity="100.0%" draw:stroke="none"/>
    </style:style>
    <style:style style:family="graphic" style:name="style-552">
      <style:graphic-properties draw:fill="solid" draw:fill-color="#bca993" draw:opacity="100.0%" draw:stroke="none"/>
    </style:style>
    <style:style style:family="graphic" style:name="style-553">
      <style:graphic-properties draw:fill="solid" draw:fill-color="#e0dbdc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ae9c74" draw:opacity="100.0%" draw:stroke="none"/>
    </style:style>
    <style:style style:family="graphic" style:name="style-556">
      <style:graphic-properties draw:fill="solid" draw:fill-color="#bca993" draw:opacity="100.0%" draw:stroke="none"/>
    </style:style>
    <style:style style:family="graphic" style:name="style-557">
      <style:graphic-properties draw:fill="solid" draw:fill-color="#e0dbdc" draw:opacity="100.0%" draw:stroke="none"/>
    </style:style>
    <style:style style:family="graphic" style:name="style-558">
      <style:graphic-properties draw:fill="solid" draw:fill-color="#ffffff" draw:opacity="100.0%" draw:stroke="none"/>
    </style:style>
    <style:style style:family="graphic" style:name="style-559">
      <style:graphic-properties draw:fill="solid" draw:fill-color="#ae9c74" draw:opacity="100.0%" draw:stroke="none"/>
    </style:style>
    <style:style style:family="graphic" style:name="style-560">
      <style:graphic-properties draw:fill="solid" draw:fill-color="#bca993" draw:opacity="100.0%" draw:stroke="none"/>
    </style:style>
    <style:style style:family="graphic" style:name="style-561">
      <style:graphic-properties draw:fill="solid" draw:fill-color="#e0dbdc" draw:opacity="100.0%" draw:stroke="none"/>
    </style:style>
    <style:style style:family="graphic" style:name="style-562">
      <style:graphic-properties draw:fill="solid" draw:fill-color="#ffffff" draw:opacity="100.0%" draw:stroke="none"/>
    </style:style>
    <style:style style:family="graphic" style:name="style-563">
      <style:graphic-properties draw:fill="solid" draw:fill-color="#ae9c74" draw:opacity="100.0%" draw:stroke="none"/>
    </style:style>
    <style:style style:family="graphic" style:name="style-564">
      <style:graphic-properties draw:fill="solid" draw:fill-color="#bca993" draw:opacity="100.0%" draw:stroke="none"/>
    </style:style>
    <style:style style:family="graphic" style:name="style-565">
      <style:graphic-properties draw:fill="solid" draw:fill-color="#e0dbdc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ae9c74" draw:opacity="100.0%" draw:stroke="none"/>
    </style:style>
    <style:style style:family="graphic" style:name="style-568">
      <style:graphic-properties draw:fill="solid" draw:fill-color="#bca993" draw:opacity="100.0%" draw:stroke="none"/>
    </style:style>
    <style:style style:family="graphic" style:name="style-569">
      <style:graphic-properties draw:fill="solid" draw:fill-color="#e0dbdc" draw:opacity="100.0%" draw:stroke="none"/>
    </style:style>
    <style:style style:family="graphic" style:name="style-570">
      <style:graphic-properties draw:fill="solid" draw:fill-color="#ffffff" draw:opacity="100.0%" draw:stroke="none"/>
    </style:style>
    <style:style style:family="graphic" style:name="style-571">
      <style:graphic-properties draw:fill="solid" draw:fill-color="#ae9c74" draw:opacity="100.0%" draw:stroke="none"/>
    </style:style>
    <style:style style:family="graphic" style:name="style-572">
      <style:graphic-properties draw:fill="solid" draw:fill-color="#bca993" draw:opacity="100.0%" draw:stroke="none"/>
    </style:style>
    <style:style style:family="graphic" style:name="style-573">
      <style:graphic-properties draw:fill="solid" draw:fill-color="#e0dbdc" draw:opacity="100.0%" draw:stroke="none"/>
    </style:style>
    <style:style style:family="graphic" style:name="style-574">
      <style:graphic-properties draw:fill="solid" draw:fill-color="#ffffff" draw:opacity="100.0%" draw:stroke="none"/>
    </style:style>
    <style:style style:family="graphic" style:name="style-575">
      <style:graphic-properties draw:fill="solid" draw:fill-color="#ae9c74" draw:opacity="100.0%" draw:stroke="none"/>
    </style:style>
    <style:style style:family="graphic" style:name="style-576">
      <style:graphic-properties draw:fill="solid" draw:fill-color="#bca993" draw:opacity="100.0%" draw:stroke="none"/>
    </style:style>
    <style:style style:family="graphic" style:name="style-577">
      <style:graphic-properties draw:fill="solid" draw:fill-color="#e0dbdc" draw:opacity="100.0%" draw:stroke="none"/>
    </style:style>
    <style:style style:family="graphic" style:name="style-578">
      <style:graphic-properties draw:fill="solid" draw:fill-color="#ffffff" draw:opacity="100.0%" draw:stroke="none"/>
    </style:style>
    <style:style style:family="graphic" style:name="style-579">
      <style:graphic-properties draw:fill="solid" draw:fill-color="#ae9c74" draw:opacity="100.0%" draw:stroke="none"/>
    </style:style>
    <style:style style:family="graphic" style:name="style-580">
      <style:graphic-properties draw:fill="solid" draw:fill-color="#bca993" draw:opacity="100.0%" draw:stroke="none"/>
    </style:style>
    <style:style style:family="graphic" style:name="style-581">
      <style:graphic-properties draw:fill="solid" draw:fill-color="#e0dbdc" draw:opacity="100.0%" draw:stroke="none"/>
    </style:style>
    <style:style style:family="graphic" style:name="style-582">
      <style:graphic-properties draw:fill="solid" draw:fill-color="#ffffff" draw:opacity="100.0%" draw:stroke="none"/>
    </style:style>
    <style:style style:family="graphic" style:name="style-583">
      <style:graphic-properties draw:fill="solid" draw:fill-color="#ae9c74" draw:opacity="100.0%" draw:stroke="none"/>
    </style:style>
    <style:style style:family="graphic" style:name="style-584">
      <style:graphic-properties draw:fill="solid" draw:fill-color="#bca993" draw:opacity="100.0%" draw:stroke="none"/>
    </style:style>
    <style:style style:family="graphic" style:name="style-585">
      <style:graphic-properties draw:fill="solid" draw:fill-color="#e0dbdc" draw:opacity="100.0%" draw:stroke="none"/>
    </style:style>
    <style:style style:family="graphic" style:name="style-586">
      <style:graphic-properties draw:fill="solid" draw:fill-color="#ffffff" draw:opacity="100.0%" draw:stroke="none"/>
    </style:style>
    <style:style style:family="graphic" style:name="style-587">
      <style:graphic-properties draw:fill="solid" draw:fill-color="#ae9c74" draw:opacity="100.0%" draw:stroke="none"/>
    </style:style>
    <style:style style:family="graphic" style:name="style-588">
      <style:graphic-properties draw:fill="solid" draw:fill-color="#bca993" draw:opacity="100.0%" draw:stroke="none"/>
    </style:style>
    <style:style style:family="graphic" style:name="style-589">
      <style:graphic-properties draw:fill="solid" draw:fill-color="#e0dbdc" draw:opacity="100.0%" draw:stroke="none"/>
    </style:style>
    <style:style style:family="graphic" style:name="style-590">
      <style:graphic-properties draw:fill="solid" draw:fill-color="#ffffff" draw:opacity="100.0%" draw:stroke="none"/>
    </style:style>
    <style:style style:family="graphic" style:name="style-591">
      <style:graphic-properties draw:fill="solid" draw:fill-color="#ae9c74" draw:opacity="100.0%" draw:stroke="none"/>
    </style:style>
    <style:style style:family="graphic" style:name="style-592">
      <style:graphic-properties draw:fill="solid" draw:fill-color="#bca993" draw:opacity="100.0%" draw:stroke="none"/>
    </style:style>
    <style:style style:family="graphic" style:name="style-593">
      <style:graphic-properties draw:fill="solid" draw:fill-color="#e0dbdc" draw:opacity="100.0%" draw:stroke="none"/>
    </style:style>
    <style:style style:family="graphic" style:name="style-594">
      <style:graphic-properties draw:fill="solid" draw:fill-color="#ffffff" draw:opacity="100.0%" draw:stroke="none"/>
    </style:style>
    <style:style style:family="graphic" style:name="style-595">
      <style:graphic-properties draw:fill="solid" draw:fill-color="#ae9c74" draw:opacity="100.0%" draw:stroke="none"/>
    </style:style>
    <style:style style:family="graphic" style:name="style-596">
      <style:graphic-properties draw:fill="solid" draw:fill-color="#bca993" draw:opacity="100.0%" draw:stroke="none"/>
    </style:style>
    <style:style style:family="graphic" style:name="style-597">
      <style:graphic-properties draw:fill="solid" draw:fill-color="#e0dbdc" draw:opacity="100.0%" draw:stroke="none"/>
    </style:style>
    <style:style style:family="graphic" style:name="style-598">
      <style:graphic-properties draw:fill="solid" draw:fill-color="#ffffff" draw:opacity="100.0%" draw:stroke="none"/>
    </style:style>
    <style:style style:family="graphic" style:name="style-599">
      <style:graphic-properties draw:fill="solid" draw:fill-color="#ae9c74" draw:opacity="100.0%" draw:stroke="none"/>
    </style:style>
    <style:style style:family="graphic" style:name="style-600">
      <style:graphic-properties draw:fill="solid" draw:fill-color="#bca993" draw:opacity="100.0%" draw:stroke="none"/>
    </style:style>
    <style:style style:family="graphic" style:name="style-601">
      <style:graphic-properties draw:fill="solid" draw:fill-color="#e0dbdc" draw:opacity="100.0%" draw:stroke="none"/>
    </style:style>
    <style:style style:family="graphic" style:name="style-602">
      <style:graphic-properties draw:fill="solid" draw:fill-color="#ffffff" draw:opacity="100.0%" draw:stroke="none"/>
    </style:style>
    <style:style style:family="graphic" style:name="style-603">
      <style:graphic-properties draw:fill="solid" draw:fill-color="#ae9c74" draw:opacity="100.0%" draw:stroke="none"/>
    </style:style>
    <style:style style:family="graphic" style:name="style-604">
      <style:graphic-properties draw:fill="solid" draw:fill-color="#bca993" draw:opacity="100.0%" draw:stroke="none"/>
    </style:style>
    <style:style style:family="graphic" style:name="style-605">
      <style:graphic-properties draw:fill="solid" draw:fill-color="#e0dbdc" draw:opacity="100.0%" draw:stroke="none"/>
    </style:style>
    <style:style style:family="graphic" style:name="style-606">
      <style:graphic-properties draw:fill="solid" draw:fill-color="#ffffff" draw:opacity="100.0%" draw:stroke="none"/>
    </style:style>
    <style:style style:family="graphic" style:name="style-607">
      <style:graphic-properties draw:fill="solid" draw:fill-color="#ae9c74" draw:opacity="100.0%" draw:stroke="none"/>
    </style:style>
    <style:style style:family="graphic" style:name="style-608">
      <style:graphic-properties draw:fill="solid" draw:fill-color="#bca993" draw:opacity="100.0%" draw:stroke="none"/>
    </style:style>
    <style:style style:family="graphic" style:name="style-609">
      <style:graphic-properties draw:fill="solid" draw:fill-color="#e0dbdc" draw:opacity="100.0%" draw:stroke="none"/>
    </style:style>
    <style:style style:family="graphic" style:name="style-610">
      <style:graphic-properties draw:fill="solid" draw:fill-color="#ffffff" draw:opacity="100.0%" draw:stroke="none"/>
    </style:style>
    <style:style style:family="graphic" style:name="style-611">
      <style:graphic-properties draw:fill="solid" draw:fill-color="#ae9c74" draw:opacity="100.0%" draw:stroke="none"/>
    </style:style>
    <style:style style:family="graphic" style:name="style-612">
      <style:graphic-properties draw:fill="solid" draw:fill-color="#bca993" draw:opacity="100.0%" draw:stroke="none"/>
    </style:style>
    <style:style style:family="graphic" style:name="style-613">
      <style:graphic-properties draw:fill="solid" draw:fill-color="#e0dbdc" draw:opacity="100.0%" draw:stroke="none"/>
    </style:style>
    <style:style style:family="graphic" style:name="style-614">
      <style:graphic-properties draw:fill="solid" draw:fill-color="#ffffff" draw:opacity="100.0%" draw:stroke="none"/>
    </style:style>
    <style:style style:family="graphic" style:name="style-615">
      <style:graphic-properties draw:fill="solid" draw:fill-color="#ae9c74" draw:opacity="100.0%" draw:stroke="none"/>
    </style:style>
    <style:style style:family="graphic" style:name="style-616">
      <style:graphic-properties draw:fill="solid" draw:fill-color="#bca993" draw:opacity="100.0%" draw:stroke="none"/>
    </style:style>
    <style:style style:family="graphic" style:name="style-617">
      <style:graphic-properties draw:fill="solid" draw:fill-color="#e0dbdc" draw:opacity="100.0%" draw:stroke="none"/>
    </style:style>
    <style:style style:family="graphic" style:name="style-618">
      <style:graphic-properties draw:fill="solid" draw:fill-color="#ffffff" draw:opacity="100.0%" draw:stroke="none"/>
    </style:style>
    <style:style style:family="graphic" style:name="style-619">
      <style:graphic-properties draw:fill="solid" draw:fill-color="#ae9c74" draw:opacity="100.0%" draw:stroke="none"/>
    </style:style>
    <style:style style:family="graphic" style:name="style-620">
      <style:graphic-properties draw:fill="solid" draw:fill-color="#bca993" draw:opacity="100.0%" draw:stroke="none"/>
    </style:style>
    <style:style style:family="graphic" style:name="style-621">
      <style:graphic-properties draw:fill="solid" draw:fill-color="#e0dbdc" draw:opacity="100.0%" draw:stroke="none"/>
    </style:style>
    <style:style style:family="graphic" style:name="style-622">
      <style:graphic-properties draw:fill="solid" draw:fill-color="#ffffff" draw:opacity="100.0%" draw:stroke="none"/>
    </style:style>
    <style:style style:family="graphic" style:name="style-623">
      <style:graphic-properties draw:fill="solid" draw:fill-color="#ae9c74" draw:opacity="100.0%" draw:stroke="none"/>
    </style:style>
    <style:style style:family="graphic" style:name="style-624">
      <style:graphic-properties draw:fill="solid" draw:fill-color="#bca993" draw:opacity="100.0%" draw:stroke="none"/>
    </style:style>
    <style:style style:family="graphic" style:name="style-625">
      <style:graphic-properties draw:fill="solid" draw:fill-color="#e0dbdc" draw:opacity="100.0%" draw:stroke="none"/>
    </style:style>
    <style:style style:family="graphic" style:name="style-626">
      <style:graphic-properties draw:fill="solid" draw:fill-color="#ffffff" draw:opacity="100.0%" draw:stroke="none"/>
    </style:style>
    <style:style style:family="graphic" style:name="style-627">
      <style:graphic-properties draw:fill="solid" draw:fill-color="#ae9c74" draw:opacity="100.0%" draw:stroke="none"/>
    </style:style>
    <style:style style:family="graphic" style:name="style-628">
      <style:graphic-properties draw:fill="solid" draw:fill-color="#bca993" draw:opacity="100.0%" draw:stroke="none"/>
    </style:style>
    <style:style style:family="graphic" style:name="style-629">
      <style:graphic-properties draw:fill="solid" draw:fill-color="#e0dbdc" draw:opacity="100.0%" draw:stroke="none"/>
    </style:style>
    <style:style style:family="graphic" style:name="style-630">
      <style:graphic-properties draw:fill="solid" draw:fill-color="#ffffff" draw:opacity="100.0%" draw:stroke="none"/>
    </style:style>
    <style:style style:family="graphic" style:name="style-631">
      <style:graphic-properties draw:fill="solid" draw:fill-color="#bca993" draw:opacity="100.0%" draw:stroke="none"/>
    </style:style>
    <style:style style:family="graphic" style:name="style-632">
      <style:graphic-properties draw:fill="solid" draw:fill-color="#ae9c74" draw:opacity="100.0%" draw:stroke="none"/>
    </style:style>
    <style:style style:family="graphic" style:name="style-633">
      <style:graphic-properties draw:fill="solid" draw:fill-color="#e0dbdc" draw:opacity="100.0%" draw:stroke="none"/>
    </style:style>
    <style:style style:family="graphic" style:name="style-634">
      <style:graphic-properties draw:fill="solid" draw:fill-color="#ffffff" draw:opacity="100.0%" draw:stroke="none"/>
    </style:style>
    <style:style style:family="graphic" style:name="style-635">
      <style:graphic-properties draw:fill="solid" draw:fill-color="#bca993" draw:opacity="100.0%" draw:stroke="none"/>
    </style:style>
    <style:style style:family="graphic" style:name="style-636">
      <style:graphic-properties draw:fill="solid" draw:fill-color="#ae9c74" draw:opacity="100.0%" draw:stroke="none"/>
    </style:style>
    <style:style style:family="graphic" style:name="style-637">
      <style:graphic-properties draw:fill="solid" draw:fill-color="#e0dbdc" draw:opacity="100.0%" draw:stroke="none"/>
    </style:style>
    <style:style style:family="graphic" style:name="style-638">
      <style:graphic-properties draw:fill="solid" draw:fill-color="#ffffff" draw:opacity="100.0%" draw:stroke="none"/>
    </style:style>
    <style:style style:family="graphic" style:name="style-639">
      <style:graphic-properties draw:fill="solid" draw:fill-color="#ae9c74" draw:opacity="100.0%" draw:stroke="none"/>
    </style:style>
    <style:style style:family="graphic" style:name="style-640">
      <style:graphic-properties draw:fill="solid" draw:fill-color="#bca993" draw:opacity="100.0%" draw:stroke="none"/>
    </style:style>
    <style:style style:family="graphic" style:name="style-641">
      <style:graphic-properties draw:fill="solid" draw:fill-color="#e0dbdc" draw:opacity="100.0%" draw:stroke="none"/>
    </style:style>
    <style:style style:family="graphic" style:name="style-642">
      <style:graphic-properties draw:fill="solid" draw:fill-color="#ffffff" draw:opacity="100.0%" draw:stroke="none"/>
    </style:style>
    <style:style style:family="graphic" style:name="style-643">
      <style:graphic-properties draw:fill="solid" draw:fill-color="#ae9c74" draw:opacity="100.0%" draw:stroke="none"/>
    </style:style>
    <style:style style:family="graphic" style:name="style-644">
      <style:graphic-properties draw:fill="solid" draw:fill-color="#bca993" draw:opacity="100.0%" draw:stroke="none"/>
    </style:style>
    <style:style style:family="graphic" style:name="style-645">
      <style:graphic-properties draw:fill="solid" draw:fill-color="#e0dbdc" draw:opacity="100.0%" draw:stroke="none"/>
    </style:style>
    <style:style style:family="graphic" style:name="style-646">
      <style:graphic-properties draw:fill="solid" draw:fill-color="#ffffff" draw:opacity="100.0%" draw:stroke="none"/>
    </style:style>
    <style:style style:family="graphic" style:name="style-647">
      <style:graphic-properties draw:fill="solid" draw:fill-color="#ae9c74" draw:opacity="100.0%" draw:stroke="none"/>
    </style:style>
    <style:style style:family="graphic" style:name="style-648">
      <style:graphic-properties draw:fill="solid" draw:fill-color="#bca993" draw:opacity="100.0%" draw:stroke="none"/>
    </style:style>
    <style:style style:family="graphic" style:name="style-649">
      <style:graphic-properties draw:fill="solid" draw:fill-color="#e0dbdc" draw:opacity="100.0%" draw:stroke="none"/>
    </style:style>
    <style:style style:family="graphic" style:name="style-650">
      <style:graphic-properties draw:fill="solid" draw:fill-color="#ffffff" draw:opacity="100.0%" draw:stroke="none"/>
    </style:style>
    <style:style style:family="graphic" style:name="style-651">
      <style:graphic-properties draw:fill="solid" draw:fill-color="#ae9c74" draw:opacity="100.0%" draw:stroke="none"/>
    </style:style>
    <style:style style:family="graphic" style:name="style-652">
      <style:graphic-properties draw:fill="solid" draw:fill-color="#bca993" draw:opacity="100.0%" draw:stroke="none"/>
    </style:style>
    <style:style style:family="graphic" style:name="style-653">
      <style:graphic-properties draw:fill="solid" draw:fill-color="#e0dbdc" draw:opacity="100.0%" draw:stroke="none"/>
    </style:style>
    <style:style style:family="graphic" style:name="style-654">
      <style:graphic-properties draw:fill="solid" draw:fill-color="#ffffff" draw:opacity="100.0%" draw:stroke="none"/>
    </style:style>
    <style:style style:family="graphic" style:name="style-655">
      <style:graphic-properties draw:fill="solid" draw:fill-color="#ae9c74" draw:opacity="100.0%" draw:stroke="none"/>
    </style:style>
    <style:style style:family="graphic" style:name="style-656">
      <style:graphic-properties draw:fill="solid" draw:fill-color="#bca993" draw:opacity="100.0%" draw:stroke="none"/>
    </style:style>
    <style:style style:family="graphic" style:name="style-657">
      <style:graphic-properties draw:fill="solid" draw:fill-color="#e0dbdc" draw:opacity="100.0%" draw:stroke="none"/>
    </style:style>
    <style:style style:family="graphic" style:name="style-658">
      <style:graphic-properties draw:fill="solid" draw:fill-color="#ffffff" draw:opacity="100.0%" draw:stroke="none"/>
    </style:style>
    <style:style style:family="graphic" style:name="style-659">
      <style:graphic-properties draw:fill="solid" draw:fill-color="#ae9c74" draw:opacity="100.0%" draw:stroke="none"/>
    </style:style>
    <style:style style:family="graphic" style:name="style-660">
      <style:graphic-properties draw:fill="solid" draw:fill-color="#bca993" draw:opacity="100.0%" draw:stroke="none"/>
    </style:style>
    <style:style style:family="graphic" style:name="style-661">
      <style:graphic-properties draw:fill="solid" draw:fill-color="#e0dbdc" draw:opacity="100.0%" draw:stroke="none"/>
    </style:style>
    <style:style style:family="graphic" style:name="style-662">
      <style:graphic-properties draw:fill="solid" draw:fill-color="#ffffff" draw:opacity="100.0%" draw:stroke="none"/>
    </style:style>
    <style:style style:family="graphic" style:name="style-663">
      <style:graphic-properties draw:fill="solid" draw:fill-color="#ae9c74" draw:opacity="100.0%" draw:stroke="none"/>
    </style:style>
    <style:style style:family="graphic" style:name="style-664">
      <style:graphic-properties draw:fill="solid" draw:fill-color="#bca993" draw:opacity="100.0%" draw:stroke="none"/>
    </style:style>
    <style:style style:family="graphic" style:name="style-665">
      <style:graphic-properties draw:fill="solid" draw:fill-color="#e0dbdc" draw:opacity="100.0%" draw:stroke="none"/>
    </style:style>
    <style:style style:family="graphic" style:name="style-666">
      <style:graphic-properties draw:fill="solid" draw:fill-color="#ffffff" draw:opacity="100.0%" draw:stroke="none"/>
    </style:style>
    <style:style style:family="graphic" style:name="style-667">
      <style:graphic-properties draw:fill="solid" draw:fill-color="#ae9c74" draw:opacity="100.0%" draw:stroke="none"/>
    </style:style>
    <style:style style:family="graphic" style:name="style-668">
      <style:graphic-properties draw:fill="solid" draw:fill-color="#bca993" draw:opacity="100.0%" draw:stroke="none"/>
    </style:style>
    <style:style style:family="graphic" style:name="style-669">
      <style:graphic-properties draw:fill="solid" draw:fill-color="#e0dbdc" draw:opacity="100.0%" draw:stroke="none"/>
    </style:style>
    <style:style style:family="graphic" style:name="style-670">
      <style:graphic-properties draw:fill="solid" draw:fill-color="#ffffff" draw:opacity="100.0%" draw:stroke="none"/>
    </style:style>
    <style:style style:family="graphic" style:name="style-671">
      <style:graphic-properties draw:fill="solid" draw:fill-color="#ae9c74" draw:opacity="100.0%" draw:stroke="none"/>
    </style:style>
    <style:style style:family="graphic" style:name="style-672">
      <style:graphic-properties draw:fill="solid" draw:fill-color="#bca993" draw:opacity="100.0%" draw:stroke="none"/>
    </style:style>
    <style:style style:family="graphic" style:name="style-673">
      <style:graphic-properties draw:fill="solid" draw:fill-color="#e0dbdc" draw:opacity="100.0%" draw:stroke="none"/>
    </style:style>
    <style:style style:family="graphic" style:name="style-674">
      <style:graphic-properties draw:fill="solid" draw:fill-color="#ffffff" draw:opacity="100.0%" draw:stroke="none"/>
    </style:style>
    <style:style style:family="graphic" style:name="style-675">
      <style:graphic-properties draw:fill="solid" draw:fill-color="#ae9c74" draw:opacity="100.0%" draw:stroke="none"/>
    </style:style>
    <style:style style:family="graphic" style:name="style-676">
      <style:graphic-properties draw:fill="solid" draw:fill-color="#bca993" draw:opacity="100.0%" draw:stroke="none"/>
    </style:style>
    <style:style style:family="graphic" style:name="style-677">
      <style:graphic-properties draw:fill="solid" draw:fill-color="#e0dbdc" draw:opacity="100.0%" draw:stroke="none"/>
    </style:style>
    <style:style style:family="graphic" style:name="style-678">
      <style:graphic-properties draw:fill="solid" draw:fill-color="#ffffff" draw:opacity="100.0%" draw:stroke="none"/>
    </style:style>
    <style:style style:family="graphic" style:name="style-679">
      <style:graphic-properties draw:fill="solid" draw:fill-color="#ae9c74" draw:opacity="100.0%" draw:stroke="none"/>
    </style:style>
    <style:style style:family="graphic" style:name="style-680">
      <style:graphic-properties draw:fill="solid" draw:fill-color="#bca993" draw:opacity="100.0%" draw:stroke="none"/>
    </style:style>
    <style:style style:family="graphic" style:name="style-681">
      <style:graphic-properties draw:fill="solid" draw:fill-color="#e0dbdc" draw:opacity="100.0%" draw:stroke="none"/>
    </style:style>
    <style:style style:family="graphic" style:name="style-682">
      <style:graphic-properties draw:fill="solid" draw:fill-color="#ffffff" draw:opacity="100.0%" draw:stroke="none"/>
    </style:style>
    <style:style style:family="graphic" style:name="style-683">
      <style:graphic-properties draw:fill="solid" draw:fill-color="#ae9c74" draw:opacity="100.0%" draw:stroke="none"/>
    </style:style>
    <style:style style:family="graphic" style:name="style-684">
      <style:graphic-properties draw:fill="solid" draw:fill-color="#bca993" draw:opacity="100.0%" draw:stroke="none"/>
    </style:style>
    <style:style style:family="graphic" style:name="style-685">
      <style:graphic-properties draw:fill="solid" draw:fill-color="#e0dbdc" draw:opacity="100.0%" draw:stroke="none"/>
    </style:style>
    <style:style style:family="graphic" style:name="style-686">
      <style:graphic-properties draw:fill="solid" draw:fill-color="#ffffff" draw:opacity="100.0%" draw:stroke="none"/>
    </style:style>
    <style:style style:family="graphic" style:name="style-687">
      <style:graphic-properties draw:fill="solid" draw:fill-color="#ae9c74" draw:opacity="100.0%" draw:stroke="none"/>
    </style:style>
    <style:style style:family="graphic" style:name="style-688">
      <style:graphic-properties draw:fill="solid" draw:fill-color="#bca993" draw:opacity="100.0%" draw:stroke="none"/>
    </style:style>
    <style:style style:family="graphic" style:name="style-689">
      <style:graphic-properties draw:fill="solid" draw:fill-color="#e0dbdc" draw:opacity="100.0%" draw:stroke="none"/>
    </style:style>
    <style:style style:family="graphic" style:name="style-690">
      <style:graphic-properties draw:fill="solid" draw:fill-color="#ffffff" draw:opacity="100.0%" draw:stroke="none"/>
    </style:style>
    <style:style style:family="graphic" style:name="style-691">
      <style:graphic-properties draw:fill="solid" draw:fill-color="#ae9c74" draw:opacity="100.0%" draw:stroke="none"/>
    </style:style>
    <style:style style:family="graphic" style:name="style-692">
      <style:graphic-properties draw:fill="solid" draw:fill-color="#bca993" draw:opacity="100.0%" draw:stroke="none"/>
    </style:style>
    <style:style style:family="graphic" style:name="style-693">
      <style:graphic-properties draw:fill="solid" draw:fill-color="#e0dbdc" draw:opacity="100.0%" draw:stroke="none"/>
    </style:style>
    <style:style style:family="graphic" style:name="style-694">
      <style:graphic-properties draw:fill="solid" draw:fill-color="#ffffff" draw:opacity="100.0%" draw:stroke="none"/>
    </style:style>
    <style:style style:family="graphic" style:name="style-695">
      <style:graphic-properties draw:fill="solid" draw:fill-color="#ae9c74" draw:opacity="100.0%" draw:stroke="none"/>
    </style:style>
    <style:style style:family="graphic" style:name="style-696">
      <style:graphic-properties draw:fill="solid" draw:fill-color="#bca993" draw:opacity="100.0%" draw:stroke="none"/>
    </style:style>
    <style:style style:family="graphic" style:name="style-697">
      <style:graphic-properties draw:fill="solid" draw:fill-color="#e0dbdc" draw:opacity="100.0%" draw:stroke="none"/>
    </style:style>
    <style:style style:family="graphic" style:name="style-698">
      <style:graphic-properties draw:fill="solid" draw:fill-color="#ffffff" draw:opacity="100.0%" draw:stroke="none"/>
    </style:style>
    <style:style style:family="graphic" style:name="style-699">
      <style:graphic-properties draw:fill="solid" draw:fill-color="#ae9c74" draw:opacity="100.0%" draw:stroke="none"/>
    </style:style>
    <style:style style:family="graphic" style:name="style-700">
      <style:graphic-properties draw:fill="solid" draw:fill-color="#bca993" draw:opacity="100.0%" draw:stroke="none"/>
    </style:style>
    <style:style style:family="graphic" style:name="style-701">
      <style:graphic-properties draw:fill="solid" draw:fill-color="#e0dbdc" draw:opacity="100.0%" draw:stroke="none"/>
    </style:style>
    <style:style style:family="graphic" style:name="style-702">
      <style:graphic-properties draw:fill="solid" draw:fill-color="#ffffff" draw:opacity="100.0%" draw:stroke="none"/>
    </style:style>
    <style:style style:family="graphic" style:name="style-703">
      <style:graphic-properties draw:fill="solid" draw:fill-color="#ae9c74" draw:opacity="100.0%" draw:stroke="none"/>
    </style:style>
    <style:style style:family="graphic" style:name="style-704">
      <style:graphic-properties draw:fill="solid" draw:fill-color="#bca993" draw:opacity="100.0%" draw:stroke="none"/>
    </style:style>
    <style:style style:family="graphic" style:name="style-705">
      <style:graphic-properties draw:fill="solid" draw:fill-color="#e0dbdc" draw:opacity="100.0%" draw:stroke="none"/>
    </style:style>
    <style:style style:family="graphic" style:name="style-706">
      <style:graphic-properties draw:fill="solid" draw:fill-color="#ffffff" draw:opacity="100.0%" draw:stroke="none"/>
    </style:style>
    <style:style style:family="graphic" style:name="style-707">
      <style:graphic-properties draw:fill="solid" draw:fill-color="#bca993" draw:opacity="100.0%" draw:stroke="none"/>
    </style:style>
    <style:style style:family="graphic" style:name="style-708">
      <style:graphic-properties draw:fill="solid" draw:fill-color="#ae9c74" draw:opacity="100.0%" draw:stroke="none"/>
    </style:style>
    <style:style style:family="graphic" style:name="style-709">
      <style:graphic-properties draw:fill="solid" draw:fill-color="#e0dbdc" draw:opacity="100.0%" draw:stroke="none"/>
    </style:style>
    <style:style style:family="graphic" style:name="style-710">
      <style:graphic-properties draw:fill="solid" draw:fill-color="#ffffff" draw:opacity="100.0%" draw:stroke="none"/>
    </style:style>
    <style:style style:family="graphic" style:name="style-711">
      <style:graphic-properties draw:fill="solid" draw:fill-color="#bca993" draw:opacity="100.0%" draw:stroke="none"/>
    </style:style>
    <style:style style:family="graphic" style:name="style-712">
      <style:graphic-properties draw:fill="solid" draw:fill-color="#ae9c74" draw:opacity="100.0%" draw:stroke="none"/>
    </style:style>
    <style:style style:family="graphic" style:name="style-713">
      <style:graphic-properties draw:fill="solid" draw:fill-color="#e0dbdc" draw:opacity="100.0%" draw:stroke="none"/>
    </style:style>
    <style:style style:family="graphic" style:name="style-714">
      <style:graphic-properties draw:fill="solid" draw:fill-color="#ffffff" draw:opacity="100.0%" draw:stroke="none"/>
    </style:style>
    <style:style style:family="graphic" style:name="style-715">
      <style:graphic-properties draw:fill="solid" draw:fill-color="#bca993" draw:opacity="100.0%" draw:stroke="none"/>
    </style:style>
    <style:style style:family="graphic" style:name="style-716">
      <style:graphic-properties draw:fill="solid" draw:fill-color="#ae9c74" draw:opacity="100.0%" draw:stroke="none"/>
    </style:style>
    <style:style style:family="graphic" style:name="style-717">
      <style:graphic-properties draw:fill="solid" draw:fill-color="#e0dbdc" draw:opacity="100.0%" draw:stroke="none"/>
    </style:style>
    <style:style style:family="graphic" style:name="style-718">
      <style:graphic-properties draw:fill="solid" draw:fill-color="#ffffff" draw:opacity="100.0%" draw:stroke="none"/>
    </style:style>
    <style:style style:family="graphic" style:name="style-719">
      <style:graphic-properties draw:fill="solid" draw:fill-color="#bca993" draw:opacity="100.0%" draw:stroke="none"/>
    </style:style>
    <style:style style:family="graphic" style:name="style-720">
      <style:graphic-properties draw:fill="solid" draw:fill-color="#ae9c74" draw:opacity="100.0%" draw:stroke="none"/>
    </style:style>
    <style:style style:family="graphic" style:name="style-721">
      <style:graphic-properties draw:fill="solid" draw:fill-color="#e0dbdc" draw:opacity="100.0%" draw:stroke="none"/>
    </style:style>
    <style:style style:family="graphic" style:name="style-722">
      <style:graphic-properties draw:fill="solid" draw:fill-color="#ffffff" draw:opacity="100.0%" draw:stroke="none"/>
    </style:style>
    <style:style style:family="graphic" style:name="style-723">
      <style:graphic-properties draw:fill="solid" draw:fill-color="#bca993" draw:opacity="100.0%" draw:stroke="none"/>
    </style:style>
    <style:style style:family="graphic" style:name="style-724">
      <style:graphic-properties draw:fill="solid" draw:fill-color="#ae9c74" draw:opacity="100.0%" draw:stroke="none"/>
    </style:style>
    <style:style style:family="graphic" style:name="style-725">
      <style:graphic-properties draw:fill="solid" draw:fill-color="#e0dbdc" draw:opacity="100.0%" draw:stroke="none"/>
    </style:style>
    <style:style style:family="graphic" style:name="style-726">
      <style:graphic-properties draw:fill="solid" draw:fill-color="#ffffff" draw:opacity="100.0%" draw:stroke="none"/>
    </style:style>
    <style:style style:family="graphic" style:name="style-727">
      <style:graphic-properties draw:fill="solid" draw:fill-color="#bca993" draw:opacity="100.0%" draw:stroke="none"/>
    </style:style>
    <style:style style:family="graphic" style:name="style-728">
      <style:graphic-properties draw:fill="solid" draw:fill-color="#ae9c74" draw:opacity="100.0%" draw:stroke="none"/>
    </style:style>
    <style:style style:family="graphic" style:name="style-729">
      <style:graphic-properties draw:fill="solid" draw:fill-color="#e0dbdc" draw:opacity="100.0%" draw:stroke="none"/>
    </style:style>
    <style:style style:family="graphic" style:name="style-730">
      <style:graphic-properties draw:fill="solid" draw:fill-color="#ffffff" draw:opacity="100.0%" draw:stroke="none"/>
    </style:style>
    <style:style style:family="graphic" style:name="style-731">
      <style:graphic-properties draw:fill="solid" draw:fill-color="#bca993" draw:opacity="100.0%" draw:stroke="none"/>
    </style:style>
    <style:style style:family="graphic" style:name="style-732">
      <style:graphic-properties draw:fill="solid" draw:fill-color="#ae9c74" draw:opacity="100.0%" draw:stroke="none"/>
    </style:style>
    <style:style style:family="graphic" style:name="style-733">
      <style:graphic-properties draw:fill="solid" draw:fill-color="#e0dbdc" draw:opacity="100.0%" draw:stroke="none"/>
    </style:style>
    <style:style style:family="graphic" style:name="style-734">
      <style:graphic-properties draw:fill="solid" draw:fill-color="#ffffff" draw:opacity="100.0%" draw:stroke="none"/>
    </style:style>
    <style:style style:family="graphic" style:name="style-735">
      <style:graphic-properties draw:fill="solid" draw:fill-color="#ae9c74" draw:opacity="100.0%" draw:stroke="none"/>
    </style:style>
    <style:style style:family="graphic" style:name="style-736">
      <style:graphic-properties draw:fill="solid" draw:fill-color="#bca993" draw:opacity="100.0%" draw:stroke="none"/>
    </style:style>
    <style:style style:family="graphic" style:name="style-737">
      <style:graphic-properties draw:fill="solid" draw:fill-color="#e0dbdc" draw:opacity="100.0%" draw:stroke="none"/>
    </style:style>
    <style:style style:family="graphic" style:name="style-738">
      <style:graphic-properties draw:fill="solid" draw:fill-color="#ffffff" draw:opacity="100.0%" draw:stroke="none"/>
    </style:style>
    <style:style style:family="graphic" style:name="style-739">
      <style:graphic-properties draw:fill="solid" draw:fill-color="#ae9c74" draw:opacity="100.0%" draw:stroke="none"/>
    </style:style>
    <style:style style:family="graphic" style:name="style-740">
      <style:graphic-properties draw:fill="solid" draw:fill-color="#bca993" draw:opacity="100.0%" draw:stroke="none"/>
    </style:style>
    <style:style style:family="graphic" style:name="style-741">
      <style:graphic-properties draw:fill="solid" draw:fill-color="#e0dbdc" draw:opacity="100.0%" draw:stroke="none"/>
    </style:style>
    <style:style style:family="graphic" style:name="style-742">
      <style:graphic-properties draw:fill="solid" draw:fill-color="#ffffff" draw:opacity="100.0%" draw:stroke="none"/>
    </style:style>
    <style:style style:family="graphic" style:name="style-743">
      <style:graphic-properties draw:fill="solid" draw:fill-color="#ae9c74" draw:opacity="100.0%" draw:stroke="none"/>
    </style:style>
    <style:style style:family="graphic" style:name="style-744">
      <style:graphic-properties draw:fill="solid" draw:fill-color="#bca993" draw:opacity="100.0%" draw:stroke="none"/>
    </style:style>
    <style:style style:family="graphic" style:name="style-745">
      <style:graphic-properties draw:fill="solid" draw:fill-color="#e0dbdc" draw:opacity="100.0%" draw:stroke="none"/>
    </style:style>
    <style:style style:family="graphic" style:name="style-746">
      <style:graphic-properties draw:fill="solid" draw:fill-color="#ffffff" draw:opacity="100.0%" draw:stroke="none"/>
    </style:style>
    <style:style style:family="graphic" style:name="style-747">
      <style:graphic-properties draw:fill="solid" draw:fill-color="#ae9c74" draw:opacity="100.0%" draw:stroke="none"/>
    </style:style>
    <style:style style:family="graphic" style:name="style-748">
      <style:graphic-properties draw:fill="solid" draw:fill-color="#bca993" draw:opacity="100.0%" draw:stroke="none"/>
    </style:style>
    <style:style style:family="graphic" style:name="style-749">
      <style:graphic-properties draw:fill="solid" draw:fill-color="#e0dbdc" draw:opacity="100.0%" draw:stroke="none"/>
    </style:style>
    <style:style style:family="graphic" style:name="style-750">
      <style:graphic-properties draw:fill="solid" draw:fill-color="#ffffff" draw:opacity="100.0%" draw:stroke="none"/>
    </style:style>
    <style:style style:family="graphic" style:name="style-751">
      <style:graphic-properties draw:fill="solid" draw:fill-color="#ae9c74" draw:opacity="100.0%" draw:stroke="none"/>
    </style:style>
    <style:style style:family="graphic" style:name="style-752">
      <style:graphic-properties draw:fill="solid" draw:fill-color="#bca993" draw:opacity="100.0%" draw:stroke="none"/>
    </style:style>
    <style:style style:family="graphic" style:name="style-753">
      <style:graphic-properties draw:fill="solid" draw:fill-color="#e0dbdc" draw:opacity="100.0%" draw:stroke="none"/>
    </style:style>
    <style:style style:family="graphic" style:name="style-754">
      <style:graphic-properties draw:fill="solid" draw:fill-color="#ffffff" draw:opacity="100.0%" draw:stroke="none"/>
    </style:style>
    <style:style style:family="graphic" style:name="style-755">
      <style:graphic-properties draw:fill="solid" draw:fill-color="#ae9c74" draw:opacity="100.0%" draw:stroke="none"/>
    </style:style>
    <style:style style:family="graphic" style:name="style-756">
      <style:graphic-properties draw:fill="solid" draw:fill-color="#bca993" draw:opacity="100.0%" draw:stroke="none"/>
    </style:style>
    <style:style style:family="graphic" style:name="style-757">
      <style:graphic-properties draw:fill="solid" draw:fill-color="#e0dbdc" draw:opacity="100.0%" draw:stroke="none"/>
    </style:style>
    <style:style style:family="graphic" style:name="style-758">
      <style:graphic-properties draw:fill="solid" draw:fill-color="#ffffff" draw:opacity="100.0%" draw:stroke="none"/>
    </style:style>
    <style:style style:family="graphic" style:name="style-759">
      <style:graphic-properties draw:fill="solid" draw:fill-color="#ae9c74" draw:opacity="100.0%" draw:stroke="none"/>
    </style:style>
    <style:style style:family="graphic" style:name="style-760">
      <style:graphic-properties draw:fill="solid" draw:fill-color="#bca993" draw:opacity="100.0%" draw:stroke="none"/>
    </style:style>
    <style:style style:family="graphic" style:name="style-761">
      <style:graphic-properties draw:fill="solid" draw:fill-color="#e0dbdc" draw:opacity="100.0%" draw:stroke="none"/>
    </style:style>
    <style:style style:family="graphic" style:name="style-762">
      <style:graphic-properties draw:fill="solid" draw:fill-color="#ffffff" draw:opacity="100.0%" draw:stroke="none"/>
    </style:style>
    <style:style style:family="graphic" style:name="style-763">
      <style:graphic-properties draw:fill="solid" draw:fill-color="#ae9c74" draw:opacity="100.0%" draw:stroke="none"/>
    </style:style>
    <style:style style:family="graphic" style:name="style-764">
      <style:graphic-properties draw:fill="solid" draw:fill-color="#bca993" draw:opacity="100.0%" draw:stroke="none"/>
    </style:style>
    <style:style style:family="graphic" style:name="style-765">
      <style:graphic-properties draw:fill="solid" draw:fill-color="#e0dbdc" draw:opacity="100.0%" draw:stroke="none"/>
    </style:style>
    <style:style style:family="graphic" style:name="style-766">
      <style:graphic-properties draw:fill="solid" draw:fill-color="#ffffff" draw:opacity="100.0%" draw:stroke="none"/>
    </style:style>
    <style:style style:family="graphic" style:name="style-767">
      <style:graphic-properties draw:fill="solid" draw:fill-color="#ae9c74" draw:opacity="100.0%" draw:stroke="none"/>
    </style:style>
    <style:style style:family="graphic" style:name="style-768">
      <style:graphic-properties draw:fill="solid" draw:fill-color="#bca993" draw:opacity="100.0%" draw:stroke="none"/>
    </style:style>
    <style:style style:family="graphic" style:name="style-769">
      <style:graphic-properties draw:fill="solid" draw:fill-color="#e0dbdc" draw:opacity="100.0%" draw:stroke="none"/>
    </style:style>
    <style:style style:family="graphic" style:name="style-770">
      <style:graphic-properties draw:fill="solid" draw:fill-color="#ffffff" draw:opacity="100.0%" draw:stroke="none"/>
    </style:style>
    <style:style style:family="graphic" style:name="style-771">
      <style:graphic-properties draw:fill="solid" draw:fill-color="#ae9c74" draw:opacity="100.0%" draw:stroke="none"/>
    </style:style>
    <style:style style:family="graphic" style:name="style-772">
      <style:graphic-properties draw:fill="solid" draw:fill-color="#bca993" draw:opacity="100.0%" draw:stroke="none"/>
    </style:style>
    <style:style style:family="graphic" style:name="style-773">
      <style:graphic-properties draw:fill="solid" draw:fill-color="#e0dbdc" draw:opacity="100.0%" draw:stroke="none"/>
    </style:style>
    <style:style style:family="graphic" style:name="style-774">
      <style:graphic-properties draw:fill="solid" draw:fill-color="#ffffff" draw:opacity="100.0%" draw:stroke="none"/>
    </style:style>
    <style:style style:family="graphic" style:name="style-775">
      <style:graphic-properties draw:fill="solid" draw:fill-color="#ae9c74" draw:opacity="100.0%" draw:stroke="none"/>
    </style:style>
    <style:style style:family="graphic" style:name="style-776">
      <style:graphic-properties draw:fill="solid" draw:fill-color="#bca993" draw:opacity="100.0%" draw:stroke="none"/>
    </style:style>
    <style:style style:family="graphic" style:name="style-777">
      <style:graphic-properties draw:fill="solid" draw:fill-color="#e0dbdc" draw:opacity="100.0%" draw:stroke="none"/>
    </style:style>
    <style:style style:family="graphic" style:name="style-778">
      <style:graphic-properties draw:fill="solid" draw:fill-color="#ffffff" draw:opacity="100.0%" draw:stroke="none"/>
    </style:style>
    <style:style style:family="graphic" style:name="style-779">
      <style:graphic-properties draw:fill="solid" draw:fill-color="#b81059" draw:opacity="100.0%" draw:stroke="none"/>
    </style:style>
    <style:style style:family="graphic" style:name="style-780">
      <style:graphic-properties draw:fill="solid" draw:fill-color="#f11280" draw:opacity="100.0%" draw:stroke="none"/>
    </style:style>
    <style:style style:family="graphic" style:name="style-781">
      <style:graphic-properties draw:fill="solid" draw:fill-color="#f6acce" draw:opacity="100.0%" draw:stroke="none"/>
    </style:style>
    <style:style style:family="graphic" style:name="style-782">
      <style:graphic-properties draw:fill="solid" draw:fill-color="#b81059" draw:opacity="100.0%" draw:stroke="none"/>
    </style:style>
    <style:style style:family="graphic" style:name="style-783">
      <style:graphic-properties draw:fill="solid" draw:fill-color="#f11280" draw:opacity="100.0%" draw:stroke="none"/>
    </style:style>
    <style:style style:family="graphic" style:name="style-784">
      <style:graphic-properties draw:fill="solid" draw:fill-color="#f6acce" draw:opacity="100.0%" draw:stroke="none"/>
    </style:style>
    <style:style style:family="graphic" style:name="style-785">
      <style:graphic-properties draw:fill="solid" draw:fill-color="#b81059" draw:opacity="100.0%" draw:stroke="none"/>
    </style:style>
    <style:style style:family="graphic" style:name="style-786">
      <style:graphic-properties draw:fill="solid" draw:fill-color="#f11280" draw:opacity="100.0%" draw:stroke="none"/>
    </style:style>
    <style:style style:family="graphic" style:name="style-787">
      <style:graphic-properties draw:fill="solid" draw:fill-color="#f6acce" draw:opacity="100.0%" draw:stroke="none"/>
    </style:style>
    <style:style style:family="graphic" style:name="style-788">
      <style:graphic-properties draw:fill="solid" draw:fill-color="#b81059" draw:opacity="100.0%" draw:stroke="none"/>
    </style:style>
    <style:style style:family="graphic" style:name="style-789">
      <style:graphic-properties draw:fill="solid" draw:fill-color="#f11280" draw:opacity="100.0%" draw:stroke="none"/>
    </style:style>
    <style:style style:family="graphic" style:name="style-790">
      <style:graphic-properties draw:fill="solid" draw:fill-color="#f6acce" draw:opacity="100.0%" draw:stroke="none"/>
    </style:style>
    <style:style style:family="graphic" style:name="style-791">
      <style:graphic-properties draw:fill="solid" draw:fill-color="#b81059" draw:opacity="100.0%" draw:stroke="none"/>
    </style:style>
    <style:style style:family="graphic" style:name="style-792">
      <style:graphic-properties draw:fill="solid" draw:fill-color="#f11280" draw:opacity="100.0%" draw:stroke="none"/>
    </style:style>
    <style:style style:family="graphic" style:name="style-793">
      <style:graphic-properties draw:fill="solid" draw:fill-color="#f6acce" draw:opacity="100.0%" draw:stroke="none"/>
    </style:style>
    <style:style style:family="graphic" style:name="style-794">
      <style:graphic-properties draw:fill="solid" draw:fill-color="#b81059" draw:opacity="100.0%" draw:stroke="none"/>
    </style:style>
    <style:style style:family="graphic" style:name="style-795">
      <style:graphic-properties draw:fill="solid" draw:fill-color="#f11280" draw:opacity="100.0%" draw:stroke="none"/>
    </style:style>
    <style:style style:family="graphic" style:name="style-796">
      <style:graphic-properties draw:fill="solid" draw:fill-color="#f6acce" draw:opacity="100.0%" draw:stroke="none"/>
    </style:style>
    <style:style style:family="graphic" style:name="style-797">
      <style:graphic-properties draw:fill="solid" draw:fill-color="#b81059" draw:opacity="100.0%" draw:stroke="none"/>
    </style:style>
    <style:style style:family="graphic" style:name="style-798">
      <style:graphic-properties draw:fill="solid" draw:fill-color="#f11280" draw:opacity="100.0%" draw:stroke="none"/>
    </style:style>
    <style:style style:family="graphic" style:name="style-799">
      <style:graphic-properties draw:fill="solid" draw:fill-color="#f6acce" draw:opacity="100.0%" draw:stroke="none"/>
    </style:style>
    <style:style style:family="graphic" style:name="style-800">
      <style:graphic-properties draw:fill="solid" draw:fill-color="#b81059" draw:opacity="100.0%" draw:stroke="none"/>
    </style:style>
    <style:style style:family="graphic" style:name="style-801">
      <style:graphic-properties draw:fill="solid" draw:fill-color="#f11280" draw:opacity="100.0%" draw:stroke="none"/>
    </style:style>
    <style:style style:family="graphic" style:name="style-802">
      <style:graphic-properties draw:fill="solid" draw:fill-color="#f6acce" draw:opacity="100.0%" draw:stroke="none"/>
    </style:style>
    <style:style style:family="graphic" style:name="style-803">
      <style:graphic-properties draw:fill="solid" draw:fill-color="#b81059" draw:opacity="100.0%" draw:stroke="none"/>
    </style:style>
    <style:style style:family="graphic" style:name="style-804">
      <style:graphic-properties draw:fill="solid" draw:fill-color="#f11280" draw:opacity="100.0%" draw:stroke="none"/>
    </style:style>
    <style:style style:family="graphic" style:name="style-805">
      <style:graphic-properties draw:fill="solid" draw:fill-color="#f6acce" draw:opacity="100.0%" draw:stroke="none"/>
    </style:style>
    <style:style style:family="graphic" style:name="style-806">
      <style:graphic-properties draw:fill="solid" draw:fill-color="#b81059" draw:opacity="100.0%" draw:stroke="none"/>
    </style:style>
    <style:style style:family="graphic" style:name="style-807">
      <style:graphic-properties draw:fill="solid" draw:fill-color="#f11280" draw:opacity="100.0%" draw:stroke="none"/>
    </style:style>
    <style:style style:family="graphic" style:name="style-808">
      <style:graphic-properties draw:fill="solid" draw:fill-color="#f6acce" draw:opacity="100.0%" draw:stroke="none"/>
    </style:style>
    <style:style style:family="graphic" style:name="style-809">
      <style:graphic-properties draw:fill="solid" draw:fill-color="#b81059" draw:opacity="100.0%" draw:stroke="none"/>
    </style:style>
    <style:style style:family="graphic" style:name="style-810">
      <style:graphic-properties draw:fill="solid" draw:fill-color="#f11280" draw:opacity="100.0%" draw:stroke="none"/>
    </style:style>
    <style:style style:family="graphic" style:name="style-811">
      <style:graphic-properties draw:fill="solid" draw:fill-color="#f6acce" draw:opacity="100.0%" draw:stroke="none"/>
    </style:style>
    <style:style style:family="graphic" style:name="style-812">
      <style:graphic-properties draw:fill="solid" draw:fill-color="#b81059" draw:opacity="100.0%" draw:stroke="none"/>
    </style:style>
    <style:style style:family="graphic" style:name="style-813">
      <style:graphic-properties draw:fill="solid" draw:fill-color="#f11280" draw:opacity="100.0%" draw:stroke="none"/>
    </style:style>
    <style:style style:family="graphic" style:name="style-814">
      <style:graphic-properties draw:fill="solid" draw:fill-color="#f6acce" draw:opacity="100.0%" draw:stroke="none"/>
    </style:style>
    <style:style style:family="graphic" style:name="style-815">
      <style:graphic-properties draw:fill="solid" draw:fill-color="#b81059" draw:opacity="100.0%" draw:stroke="none"/>
    </style:style>
    <style:style style:family="graphic" style:name="style-816">
      <style:graphic-properties draw:fill="solid" draw:fill-color="#f11280" draw:opacity="100.0%" draw:stroke="none"/>
    </style:style>
    <style:style style:family="graphic" style:name="style-817">
      <style:graphic-properties draw:fill="solid" draw:fill-color="#f6acce" draw:opacity="100.0%" draw:stroke="none"/>
    </style:style>
    <style:style style:family="graphic" style:name="style-818">
      <style:graphic-properties draw:fill="solid" draw:fill-color="#b81059" draw:opacity="100.0%" draw:stroke="none"/>
    </style:style>
    <style:style style:family="graphic" style:name="style-819">
      <style:graphic-properties draw:fill="solid" draw:fill-color="#f11280" draw:opacity="100.0%" draw:stroke="none"/>
    </style:style>
    <style:style style:family="graphic" style:name="style-820">
      <style:graphic-properties draw:fill="solid" draw:fill-color="#f6acce" draw:opacity="100.0%" draw:stroke="none"/>
    </style:style>
    <style:style style:family="graphic" style:name="style-821">
      <style:graphic-properties draw:fill="solid" draw:fill-color="#b81059" draw:opacity="100.0%" draw:stroke="none"/>
    </style:style>
    <style:style style:family="graphic" style:name="style-822">
      <style:graphic-properties draw:fill="solid" draw:fill-color="#f11280" draw:opacity="100.0%" draw:stroke="none"/>
    </style:style>
    <style:style style:family="graphic" style:name="style-823">
      <style:graphic-properties draw:fill="solid" draw:fill-color="#f6acce" draw:opacity="100.0%" draw:stroke="none"/>
    </style:style>
    <style:style style:family="graphic" style:name="style-824">
      <style:graphic-properties draw:fill="solid" draw:fill-color="#b81059" draw:opacity="100.0%" draw:stroke="none"/>
    </style:style>
    <style:style style:family="graphic" style:name="style-825">
      <style:graphic-properties draw:fill="solid" draw:fill-color="#f11280" draw:opacity="100.0%" draw:stroke="none"/>
    </style:style>
    <style:style style:family="graphic" style:name="style-826">
      <style:graphic-properties draw:fill="solid" draw:fill-color="#f6acce" draw:opacity="100.0%" draw:stroke="none"/>
    </style:style>
    <style:style style:family="graphic" style:name="style-827">
      <style:graphic-properties draw:fill="solid" draw:fill-color="#b81059" draw:opacity="100.0%" draw:stroke="none"/>
    </style:style>
    <style:style style:family="graphic" style:name="style-828">
      <style:graphic-properties draw:fill="solid" draw:fill-color="#f11280" draw:opacity="100.0%" draw:stroke="none"/>
    </style:style>
    <style:style style:family="graphic" style:name="style-829">
      <style:graphic-properties draw:fill="solid" draw:fill-color="#f6acce" draw:opacity="100.0%" draw:stroke="none"/>
    </style:style>
    <style:style style:family="graphic" style:name="style-830">
      <style:graphic-properties draw:fill="solid" draw:fill-color="#b81059" draw:opacity="100.0%" draw:stroke="none"/>
    </style:style>
    <style:style style:family="graphic" style:name="style-831">
      <style:graphic-properties draw:fill="solid" draw:fill-color="#f11280" draw:opacity="100.0%" draw:stroke="none"/>
    </style:style>
    <style:style style:family="graphic" style:name="style-832">
      <style:graphic-properties draw:fill="solid" draw:fill-color="#f6acce" draw:opacity="100.0%" draw:stroke="none"/>
    </style:style>
    <style:style style:family="graphic" style:name="style-833">
      <style:graphic-properties draw:fill="solid" draw:fill-color="#b81059" draw:opacity="100.0%" draw:stroke="none"/>
    </style:style>
    <style:style style:family="graphic" style:name="style-834">
      <style:graphic-properties draw:fill="solid" draw:fill-color="#f11280" draw:opacity="100.0%" draw:stroke="none"/>
    </style:style>
    <style:style style:family="graphic" style:name="style-835">
      <style:graphic-properties draw:fill="solid" draw:fill-color="#f6acce" draw:opacity="100.0%" draw:stroke="none"/>
    </style:style>
    <style:style style:family="graphic" style:name="style-836">
      <style:graphic-properties draw:fill="solid" draw:fill-color="#b81059" draw:opacity="100.0%" draw:stroke="none"/>
    </style:style>
    <style:style style:family="graphic" style:name="style-837">
      <style:graphic-properties draw:fill="solid" draw:fill-color="#f11280" draw:opacity="100.0%" draw:stroke="none"/>
    </style:style>
    <style:style style:family="graphic" style:name="style-838">
      <style:graphic-properties draw:fill="solid" draw:fill-color="#f6acce" draw:opacity="100.0%" draw:stroke="none"/>
    </style:style>
    <style:style style:family="graphic" style:name="style-839">
      <style:graphic-properties draw:fill="solid" draw:fill-color="#b81059" draw:opacity="100.0%" draw:stroke="none"/>
    </style:style>
    <style:style style:family="graphic" style:name="style-840">
      <style:graphic-properties draw:fill="solid" draw:fill-color="#f11280" draw:opacity="100.0%" draw:stroke="none"/>
    </style:style>
    <style:style style:family="graphic" style:name="style-841">
      <style:graphic-properties draw:fill="solid" draw:fill-color="#f6acce" draw:opacity="100.0%" draw:stroke="none"/>
    </style:style>
    <style:style style:family="graphic" style:name="style-842">
      <style:graphic-properties draw:fill="solid" draw:fill-color="#b81059" draw:opacity="100.0%" draw:stroke="none"/>
    </style:style>
    <style:style style:family="graphic" style:name="style-843">
      <style:graphic-properties draw:fill="solid" draw:fill-color="#f11280" draw:opacity="100.0%" draw:stroke="none"/>
    </style:style>
    <style:style style:family="graphic" style:name="style-844">
      <style:graphic-properties draw:fill="solid" draw:fill-color="#f6acce" draw:opacity="100.0%" draw:stroke="none"/>
    </style:style>
    <style:style style:family="graphic" style:name="style-845">
      <style:graphic-properties draw:fill="solid" draw:fill-color="#b81059" draw:opacity="100.0%" draw:stroke="none"/>
    </style:style>
    <style:style style:family="graphic" style:name="style-846">
      <style:graphic-properties draw:fill="solid" draw:fill-color="#f11280" draw:opacity="100.0%" draw:stroke="none"/>
    </style:style>
    <style:style style:family="graphic" style:name="style-847">
      <style:graphic-properties draw:fill="solid" draw:fill-color="#f6acce" draw:opacity="100.0%" draw:stroke="none"/>
    </style:style>
    <style:style style:family="graphic" style:name="style-848">
      <style:graphic-properties draw:fill="solid" draw:fill-color="#b81059" draw:opacity="100.0%" draw:stroke="none"/>
    </style:style>
    <style:style style:family="graphic" style:name="style-849">
      <style:graphic-properties draw:fill="solid" draw:fill-color="#f11280" draw:opacity="100.0%" draw:stroke="none"/>
    </style:style>
    <style:style style:family="graphic" style:name="style-850">
      <style:graphic-properties draw:fill="solid" draw:fill-color="#f6acce" draw:opacity="100.0%" draw:stroke="none"/>
    </style:style>
    <style:style style:family="graphic" style:name="style-851">
      <style:graphic-properties draw:fill="solid" draw:fill-color="#b81059" draw:opacity="100.0%" draw:stroke="none"/>
    </style:style>
    <style:style style:family="graphic" style:name="style-852">
      <style:graphic-properties draw:fill="solid" draw:fill-color="#f11280" draw:opacity="100.0%" draw:stroke="none"/>
    </style:style>
    <style:style style:family="graphic" style:name="style-853">
      <style:graphic-properties draw:fill="solid" draw:fill-color="#f6acce" draw:opacity="100.0%" draw:stroke="none"/>
    </style:style>
    <style:style style:family="graphic" style:name="style-854">
      <style:graphic-properties draw:fill="solid" draw:fill-color="#b81059" draw:opacity="100.0%" draw:stroke="none"/>
    </style:style>
    <style:style style:family="graphic" style:name="style-855">
      <style:graphic-properties draw:fill="solid" draw:fill-color="#f11280" draw:opacity="100.0%" draw:stroke="none"/>
    </style:style>
    <style:style style:family="graphic" style:name="style-856">
      <style:graphic-properties draw:fill="solid" draw:fill-color="#f6acce" draw:opacity="100.0%" draw:stroke="none"/>
    </style:style>
    <style:style style:family="graphic" style:name="style-857">
      <style:graphic-properties draw:fill="solid" draw:fill-color="#b81059" draw:opacity="100.0%" draw:stroke="none"/>
    </style:style>
    <style:style style:family="graphic" style:name="style-858">
      <style:graphic-properties draw:fill="solid" draw:fill-color="#f11280" draw:opacity="100.0%" draw:stroke="none"/>
    </style:style>
    <style:style style:family="graphic" style:name="style-859">
      <style:graphic-properties draw:fill="solid" draw:fill-color="#f6acce" draw:opacity="100.0%" draw:stroke="none"/>
    </style:style>
    <style:style style:family="graphic" style:name="style-860">
      <style:graphic-properties draw:fill="solid" draw:fill-color="#b81059" draw:opacity="100.0%" draw:stroke="none"/>
    </style:style>
    <style:style style:family="graphic" style:name="style-861">
      <style:graphic-properties draw:fill="solid" draw:fill-color="#f11280" draw:opacity="100.0%" draw:stroke="none"/>
    </style:style>
    <style:style style:family="graphic" style:name="style-862">
      <style:graphic-properties draw:fill="solid" draw:fill-color="#f6acce" draw:opacity="100.0%" draw:stroke="none"/>
    </style:style>
    <style:style style:family="graphic" style:name="style-863">
      <style:graphic-properties draw:fill="solid" draw:fill-color="#b81059" draw:opacity="100.0%" draw:stroke="none"/>
    </style:style>
    <style:style style:family="graphic" style:name="style-864">
      <style:graphic-properties draw:fill="solid" draw:fill-color="#f11280" draw:opacity="100.0%" draw:stroke="none"/>
    </style:style>
    <style:style style:family="graphic" style:name="style-865">
      <style:graphic-properties draw:fill="solid" draw:fill-color="#f6acce" draw:opacity="100.0%" draw:stroke="none"/>
    </style:style>
    <style:style style:family="graphic" style:name="style-866">
      <style:graphic-properties draw:fill="solid" draw:fill-color="#b81059" draw:opacity="100.0%" draw:stroke="none"/>
    </style:style>
    <style:style style:family="graphic" style:name="style-867">
      <style:graphic-properties draw:fill="solid" draw:fill-color="#f11280" draw:opacity="100.0%" draw:stroke="none"/>
    </style:style>
    <style:style style:family="graphic" style:name="style-868">
      <style:graphic-properties draw:fill="solid" draw:fill-color="#f6acce" draw:opacity="100.0%" draw:stroke="none"/>
    </style:style>
    <style:style style:family="graphic" style:name="style-869">
      <style:graphic-properties draw:fill="solid" draw:fill-color="#b81059" draw:opacity="100.0%" draw:stroke="none"/>
    </style:style>
    <style:style style:family="graphic" style:name="style-870">
      <style:graphic-properties draw:fill="solid" draw:fill-color="#f11280" draw:opacity="100.0%" draw:stroke="none"/>
    </style:style>
    <style:style style:family="graphic" style:name="style-871">
      <style:graphic-properties draw:fill="solid" draw:fill-color="#f6acce" draw:opacity="100.0%" draw:stroke="none"/>
    </style:style>
    <style:style style:family="graphic" style:name="style-872">
      <style:graphic-properties draw:fill="solid" draw:fill-color="#b81059" draw:opacity="100.0%" draw:stroke="none"/>
    </style:style>
    <style:style style:family="graphic" style:name="style-873">
      <style:graphic-properties draw:fill="solid" draw:fill-color="#f11280" draw:opacity="100.0%" draw:stroke="none"/>
    </style:style>
    <style:style style:family="graphic" style:name="style-874">
      <style:graphic-properties draw:fill="solid" draw:fill-color="#f6acce" draw:opacity="100.0%" draw:stroke="none"/>
    </style:style>
    <style:style style:family="graphic" style:name="style-875">
      <style:graphic-properties draw:fill="solid" draw:fill-color="#b81059" draw:opacity="100.0%" draw:stroke="none"/>
    </style:style>
    <style:style style:family="graphic" style:name="style-876">
      <style:graphic-properties draw:fill="solid" draw:fill-color="#f11280" draw:opacity="100.0%" draw:stroke="none"/>
    </style:style>
    <style:style style:family="graphic" style:name="style-877">
      <style:graphic-properties draw:fill="solid" draw:fill-color="#f6acce" draw:opacity="100.0%" draw:stroke="none"/>
    </style:style>
    <style:style style:family="graphic" style:name="style-878">
      <style:graphic-properties draw:fill="solid" draw:fill-color="#b81059" draw:opacity="100.0%" draw:stroke="none"/>
    </style:style>
    <style:style style:family="graphic" style:name="style-879">
      <style:graphic-properties draw:fill="solid" draw:fill-color="#f11280" draw:opacity="100.0%" draw:stroke="none"/>
    </style:style>
    <style:style style:family="graphic" style:name="style-880">
      <style:graphic-properties draw:fill="solid" draw:fill-color="#f6acce" draw:opacity="100.0%" draw:stroke="none"/>
    </style:style>
    <style:style style:family="graphic" style:name="style-881">
      <style:graphic-properties draw:fill="solid" draw:fill-color="#b81059" draw:opacity="100.0%" draw:stroke="none"/>
    </style:style>
    <style:style style:family="graphic" style:name="style-882">
      <style:graphic-properties draw:fill="solid" draw:fill-color="#f11280" draw:opacity="100.0%" draw:stroke="none"/>
    </style:style>
    <style:style style:family="graphic" style:name="style-883">
      <style:graphic-properties draw:fill="solid" draw:fill-color="#f6acce" draw:opacity="100.0%" draw:stroke="none"/>
    </style:style>
    <style:style style:family="graphic" style:name="style-884">
      <style:graphic-properties draw:fill="solid" draw:fill-color="#b81059" draw:opacity="100.0%" draw:stroke="none"/>
    </style:style>
    <style:style style:family="graphic" style:name="style-885">
      <style:graphic-properties draw:fill="solid" draw:fill-color="#f11280" draw:opacity="100.0%" draw:stroke="none"/>
    </style:style>
    <style:style style:family="graphic" style:name="style-886">
      <style:graphic-properties draw:fill="solid" draw:fill-color="#f6acce" draw:opacity="100.0%" draw:stroke="none"/>
    </style:style>
    <style:style style:family="graphic" style:name="style-887">
      <style:graphic-properties draw:fill="solid" draw:fill-color="#b81059" draw:opacity="100.0%" draw:stroke="none"/>
    </style:style>
    <style:style style:family="graphic" style:name="style-888">
      <style:graphic-properties draw:fill="solid" draw:fill-color="#f11280" draw:opacity="100.0%" draw:stroke="none"/>
    </style:style>
    <style:style style:family="graphic" style:name="style-889">
      <style:graphic-properties draw:fill="solid" draw:fill-color="#f6acce" draw:opacity="100.0%" draw:stroke="none"/>
    </style:style>
    <style:style style:family="graphic" style:name="style-890">
      <style:graphic-properties draw:fill="solid" draw:fill-color="#b81059" draw:opacity="100.0%" draw:stroke="none"/>
    </style:style>
    <style:style style:family="graphic" style:name="style-891">
      <style:graphic-properties draw:fill="solid" draw:fill-color="#f11280" draw:opacity="100.0%" draw:stroke="none"/>
    </style:style>
    <style:style style:family="graphic" style:name="style-892">
      <style:graphic-properties draw:fill="solid" draw:fill-color="#f6acce" draw:opacity="100.0%" draw:stroke="none"/>
    </style:style>
    <style:style style:family="graphic" style:name="style-893">
      <style:graphic-properties draw:fill="solid" draw:fill-color="#b81059" draw:opacity="100.0%" draw:stroke="none"/>
    </style:style>
    <style:style style:family="graphic" style:name="style-894">
      <style:graphic-properties draw:fill="solid" draw:fill-color="#f11280" draw:opacity="100.0%" draw:stroke="none"/>
    </style:style>
    <style:style style:family="graphic" style:name="style-895">
      <style:graphic-properties draw:fill="solid" draw:fill-color="#f6acce" draw:opacity="100.0%" draw:stroke="none"/>
    </style:style>
    <style:style style:family="graphic" style:name="style-896">
      <style:graphic-properties draw:fill="solid" draw:fill-color="#b81059" draw:opacity="100.0%" draw:stroke="none"/>
    </style:style>
    <style:style style:family="graphic" style:name="style-897">
      <style:graphic-properties draw:fill="solid" draw:fill-color="#f11280" draw:opacity="100.0%" draw:stroke="none"/>
    </style:style>
    <style:style style:family="graphic" style:name="style-898">
      <style:graphic-properties draw:fill="solid" draw:fill-color="#f6acce" draw:opacity="100.0%" draw:stroke="none"/>
    </style:style>
    <style:style style:family="graphic" style:name="style-899">
      <style:graphic-properties draw:fill="solid" draw:fill-color="#b81059" draw:opacity="100.0%" draw:stroke="none"/>
    </style:style>
    <style:style style:family="graphic" style:name="style-900">
      <style:graphic-properties draw:fill="solid" draw:fill-color="#f11280" draw:opacity="100.0%" draw:stroke="none"/>
    </style:style>
    <style:style style:family="graphic" style:name="style-901">
      <style:graphic-properties draw:fill="solid" draw:fill-color="#f6acce" draw:opacity="100.0%" draw:stroke="none"/>
    </style:style>
    <style:style style:family="graphic" style:name="style-902">
      <style:graphic-properties draw:fill="solid" draw:fill-color="#b81059" draw:opacity="100.0%" draw:stroke="none"/>
    </style:style>
    <style:style style:family="graphic" style:name="style-903">
      <style:graphic-properties draw:fill="solid" draw:fill-color="#f11280" draw:opacity="100.0%" draw:stroke="none"/>
    </style:style>
    <style:style style:family="graphic" style:name="style-904">
      <style:graphic-properties draw:fill="solid" draw:fill-color="#f6acce" draw:opacity="100.0%" draw:stroke="none"/>
    </style:style>
    <style:style style:family="graphic" style:name="style-905">
      <style:graphic-properties draw:fill="solid" draw:fill-color="#b81059" draw:opacity="100.0%" draw:stroke="none"/>
    </style:style>
    <style:style style:family="graphic" style:name="style-906">
      <style:graphic-properties draw:fill="solid" draw:fill-color="#f11280" draw:opacity="100.0%" draw:stroke="none"/>
    </style:style>
    <style:style style:family="graphic" style:name="style-907">
      <style:graphic-properties draw:fill="solid" draw:fill-color="#f6acce" draw:opacity="100.0%" draw:stroke="none"/>
    </style:style>
    <style:style style:family="graphic" style:name="style-908">
      <style:graphic-properties draw:fill="solid" draw:fill-color="#b81059" draw:opacity="100.0%" draw:stroke="none"/>
    </style:style>
    <style:style style:family="graphic" style:name="style-909">
      <style:graphic-properties draw:fill="solid" draw:fill-color="#f11280" draw:opacity="100.0%" draw:stroke="none"/>
    </style:style>
    <style:style style:family="graphic" style:name="style-910">
      <style:graphic-properties draw:fill="solid" draw:fill-color="#f6acce" draw:opacity="100.0%" draw:stroke="none"/>
    </style:style>
    <style:style style:family="graphic" style:name="style-911">
      <style:graphic-properties draw:fill="solid" draw:fill-color="#b81059" draw:opacity="100.0%" draw:stroke="none"/>
    </style:style>
    <style:style style:family="graphic" style:name="style-912">
      <style:graphic-properties draw:fill="solid" draw:fill-color="#f11280" draw:opacity="100.0%" draw:stroke="none"/>
    </style:style>
    <style:style style:family="graphic" style:name="style-913">
      <style:graphic-properties draw:fill="solid" draw:fill-color="#f6acce" draw:opacity="100.0%" draw:stroke="none"/>
    </style:style>
    <style:style style:family="graphic" style:name="style-914">
      <style:graphic-properties draw:fill="solid" draw:fill-color="#b81059" draw:opacity="100.0%" draw:stroke="none"/>
    </style:style>
    <style:style style:family="graphic" style:name="style-915">
      <style:graphic-properties draw:fill="solid" draw:fill-color="#f11280" draw:opacity="100.0%" draw:stroke="none"/>
    </style:style>
    <style:style style:family="graphic" style:name="style-916">
      <style:graphic-properties draw:fill="solid" draw:fill-color="#f6acce" draw:opacity="100.0%" draw:stroke="none"/>
    </style:style>
    <style:style style:family="graphic" style:name="style-917">
      <style:graphic-properties draw:fill="solid" draw:fill-color="#b81059" draw:opacity="100.0%" draw:stroke="none"/>
    </style:style>
    <style:style style:family="graphic" style:name="style-918">
      <style:graphic-properties draw:fill="solid" draw:fill-color="#f11280" draw:opacity="100.0%" draw:stroke="none"/>
    </style:style>
    <style:style style:family="graphic" style:name="style-919">
      <style:graphic-properties draw:fill="solid" draw:fill-color="#f6acce" draw:opacity="100.0%" draw:stroke="none"/>
    </style:style>
    <style:style style:family="graphic" style:name="style-920">
      <style:graphic-properties draw:fill="solid" draw:fill-color="#b81059" draw:opacity="100.0%" draw:stroke="none"/>
    </style:style>
    <style:style style:family="graphic" style:name="style-921">
      <style:graphic-properties draw:fill="solid" draw:fill-color="#f11280" draw:opacity="100.0%" draw:stroke="none"/>
    </style:style>
    <style:style style:family="graphic" style:name="style-922">
      <style:graphic-properties draw:fill="solid" draw:fill-color="#f6acce" draw:opacity="100.0%" draw:stroke="none"/>
    </style:style>
    <style:style style:family="graphic" style:name="style-923">
      <style:graphic-properties draw:fill="solid" draw:fill-color="#b81059" draw:opacity="100.0%" draw:stroke="none"/>
    </style:style>
    <style:style style:family="graphic" style:name="style-924">
      <style:graphic-properties draw:fill="solid" draw:fill-color="#f11280" draw:opacity="100.0%" draw:stroke="none"/>
    </style:style>
    <style:style style:family="graphic" style:name="style-925">
      <style:graphic-properties draw:fill="solid" draw:fill-color="#f6acce" draw:opacity="100.0%" draw:stroke="none"/>
    </style:style>
    <style:style style:family="graphic" style:name="style-926">
      <style:graphic-properties draw:fill="solid" draw:fill-color="#b81059" draw:opacity="100.0%" draw:stroke="none"/>
    </style:style>
    <style:style style:family="graphic" style:name="style-927">
      <style:graphic-properties draw:fill="solid" draw:fill-color="#f11280" draw:opacity="100.0%" draw:stroke="none"/>
    </style:style>
    <style:style style:family="graphic" style:name="style-928">
      <style:graphic-properties draw:fill="solid" draw:fill-color="#f6acce" draw:opacity="100.0%" draw:stroke="none"/>
    </style:style>
    <style:style style:family="graphic" style:name="style-929">
      <style:graphic-properties draw:fill="solid" draw:fill-color="#b81059" draw:opacity="100.0%" draw:stroke="none"/>
    </style:style>
    <style:style style:family="graphic" style:name="style-930">
      <style:graphic-properties draw:fill="solid" draw:fill-color="#f11280" draw:opacity="100.0%" draw:stroke="none"/>
    </style:style>
    <style:style style:family="graphic" style:name="style-931">
      <style:graphic-properties draw:fill="solid" draw:fill-color="#f6acce" draw:opacity="100.0%" draw:stroke="none"/>
    </style:style>
    <style:style style:family="graphic" style:name="style-932">
      <style:graphic-properties draw:fill="solid" draw:fill-color="#b81059" draw:opacity="100.0%" draw:stroke="none"/>
    </style:style>
    <style:style style:family="graphic" style:name="style-933">
      <style:graphic-properties draw:fill="solid" draw:fill-color="#f11280" draw:opacity="100.0%" draw:stroke="none"/>
    </style:style>
    <style:style style:family="graphic" style:name="style-934">
      <style:graphic-properties draw:fill="solid" draw:fill-color="#f6acce" draw:opacity="100.0%" draw:stroke="none"/>
    </style:style>
    <style:style style:family="graphic" style:name="style-935">
      <style:graphic-properties draw:fill="solid" draw:fill-color="#b81059" draw:opacity="100.0%" draw:stroke="none"/>
    </style:style>
    <style:style style:family="graphic" style:name="style-936">
      <style:graphic-properties draw:fill="solid" draw:fill-color="#f11280" draw:opacity="100.0%" draw:stroke="none"/>
    </style:style>
    <style:style style:family="graphic" style:name="style-937">
      <style:graphic-properties draw:fill="solid" draw:fill-color="#f6acce" draw:opacity="100.0%" draw:stroke="none"/>
    </style:style>
    <style:style style:family="graphic" style:name="style-938">
      <style:graphic-properties draw:fill="solid" draw:fill-color="#b81059" draw:opacity="100.0%" draw:stroke="none"/>
    </style:style>
    <style:style style:family="graphic" style:name="style-939">
      <style:graphic-properties draw:fill="solid" draw:fill-color="#f11280" draw:opacity="100.0%" draw:stroke="none"/>
    </style:style>
    <style:style style:family="graphic" style:name="style-940">
      <style:graphic-properties draw:fill="solid" draw:fill-color="#f6acce" draw:opacity="100.0%" draw:stroke="none"/>
    </style:style>
    <style:style style:family="graphic" style:name="style-941">
      <style:graphic-properties draw:fill="solid" draw:fill-color="#b81059" draw:opacity="100.0%" draw:stroke="none"/>
    </style:style>
    <style:style style:family="graphic" style:name="style-942">
      <style:graphic-properties draw:fill="solid" draw:fill-color="#f11280" draw:opacity="100.0%" draw:stroke="none"/>
    </style:style>
    <style:style style:family="graphic" style:name="style-943">
      <style:graphic-properties draw:fill="solid" draw:fill-color="#f6acce" draw:opacity="100.0%" draw:stroke="none"/>
    </style:style>
    <style:style style:family="graphic" style:name="style-944">
      <style:graphic-properties draw:fill="solid" draw:fill-color="#b81059" draw:opacity="100.0%" draw:stroke="none"/>
    </style:style>
    <style:style style:family="graphic" style:name="style-945">
      <style:graphic-properties draw:fill="solid" draw:fill-color="#f11280" draw:opacity="100.0%" draw:stroke="none"/>
    </style:style>
    <style:style style:family="graphic" style:name="style-946">
      <style:graphic-properties draw:fill="solid" draw:fill-color="#f6acce" draw:opacity="100.0%" draw:stroke="none"/>
    </style:style>
    <style:style style:family="graphic" style:name="style-947">
      <style:graphic-properties draw:fill="solid" draw:fill-color="#b81059" draw:opacity="100.0%" draw:stroke="none"/>
    </style:style>
    <style:style style:family="graphic" style:name="style-948">
      <style:graphic-properties draw:fill="solid" draw:fill-color="#f11280" draw:opacity="100.0%" draw:stroke="none"/>
    </style:style>
    <style:style style:family="graphic" style:name="style-949">
      <style:graphic-properties draw:fill="solid" draw:fill-color="#f6acce" draw:opacity="100.0%" draw:stroke="none"/>
    </style:style>
    <style:style style:family="graphic" style:name="style-950">
      <style:graphic-properties draw:fill="solid" draw:fill-color="#b81059" draw:opacity="100.0%" draw:stroke="none"/>
    </style:style>
    <style:style style:family="graphic" style:name="style-951">
      <style:graphic-properties draw:fill="solid" draw:fill-color="#f11280" draw:opacity="100.0%" draw:stroke="none"/>
    </style:style>
    <style:style style:family="graphic" style:name="style-952">
      <style:graphic-properties draw:fill="solid" draw:fill-color="#f6acce" draw:opacity="100.0%" draw:stroke="none"/>
    </style:style>
    <style:style style:family="graphic" style:name="style-953">
      <style:graphic-properties draw:fill="solid" draw:fill-color="#b81059" draw:opacity="100.0%" draw:stroke="none"/>
    </style:style>
    <style:style style:family="graphic" style:name="style-954">
      <style:graphic-properties draw:fill="solid" draw:fill-color="#f11280" draw:opacity="100.0%" draw:stroke="none"/>
    </style:style>
    <style:style style:family="graphic" style:name="style-955">
      <style:graphic-properties draw:fill="solid" draw:fill-color="#f6acce" draw:opacity="100.0%" draw:stroke="none"/>
    </style:style>
    <style:style style:family="graphic" style:name="style-956">
      <style:graphic-properties draw:fill="solid" draw:fill-color="#b81059" draw:opacity="100.0%" draw:stroke="none"/>
    </style:style>
    <style:style style:family="graphic" style:name="style-957">
      <style:graphic-properties draw:fill="solid" draw:fill-color="#f11280" draw:opacity="100.0%" draw:stroke="none"/>
    </style:style>
    <style:style style:family="graphic" style:name="style-958">
      <style:graphic-properties draw:fill="solid" draw:fill-color="#f6acce" draw:opacity="100.0%" draw:stroke="none"/>
    </style:style>
    <style:style style:family="graphic" style:name="style-959">
      <style:graphic-properties draw:fill="solid" draw:fill-color="#b81059" draw:opacity="100.0%" draw:stroke="none"/>
    </style:style>
    <style:style style:family="graphic" style:name="style-960">
      <style:graphic-properties draw:fill="solid" draw:fill-color="#f11280" draw:opacity="100.0%" draw:stroke="none"/>
    </style:style>
    <style:style style:family="graphic" style:name="style-961">
      <style:graphic-properties draw:fill="solid" draw:fill-color="#f6acce" draw:opacity="100.0%" draw:stroke="none"/>
    </style:style>
    <style:style style:family="graphic" style:name="style-962">
      <style:graphic-properties draw:fill="solid" draw:fill-color="#b81059" draw:opacity="100.0%" draw:stroke="none"/>
    </style:style>
    <style:style style:family="graphic" style:name="style-963">
      <style:graphic-properties draw:fill="solid" draw:fill-color="#f11280" draw:opacity="100.0%" draw:stroke="none"/>
    </style:style>
    <style:style style:family="graphic" style:name="style-964">
      <style:graphic-properties draw:fill="solid" draw:fill-color="#f6acce" draw:opacity="100.0%" draw:stroke="none"/>
    </style:style>
    <style:style style:family="graphic" style:name="style-965">
      <style:graphic-properties draw:fill="solid" draw:fill-color="#b81059" draw:opacity="100.0%" draw:stroke="none"/>
    </style:style>
    <style:style style:family="graphic" style:name="style-966">
      <style:graphic-properties draw:fill="solid" draw:fill-color="#f11280" draw:opacity="100.0%" draw:stroke="none"/>
    </style:style>
    <style:style style:family="graphic" style:name="style-967">
      <style:graphic-properties draw:fill="solid" draw:fill-color="#f6acce" draw:opacity="100.0%" draw:stroke="none"/>
    </style:style>
    <style:style style:family="graphic" style:name="style-968">
      <style:graphic-properties draw:fill="solid" draw:fill-color="#b81059" draw:opacity="100.0%" draw:stroke="none"/>
    </style:style>
    <style:style style:family="graphic" style:name="style-969">
      <style:graphic-properties draw:fill="solid" draw:fill-color="#f11280" draw:opacity="100.0%" draw:stroke="none"/>
    </style:style>
    <style:style style:family="graphic" style:name="style-970">
      <style:graphic-properties draw:fill="solid" draw:fill-color="#f6acce" draw:opacity="100.0%" draw:stroke="none"/>
    </style:style>
    <style:style style:family="graphic" style:name="style-971">
      <style:graphic-properties draw:fill="solid" draw:fill-color="#b81059" draw:opacity="100.0%" draw:stroke="none"/>
    </style:style>
    <style:style style:family="graphic" style:name="style-972">
      <style:graphic-properties draw:fill="solid" draw:fill-color="#f11280" draw:opacity="100.0%" draw:stroke="none"/>
    </style:style>
    <style:style style:family="graphic" style:name="style-973">
      <style:graphic-properties draw:fill="solid" draw:fill-color="#f6acce" draw:opacity="100.0%" draw:stroke="none"/>
    </style:style>
    <style:style style:family="graphic" style:name="style-974">
      <style:graphic-properties draw:fill="solid" draw:fill-color="#b81059" draw:opacity="100.0%" draw:stroke="none"/>
    </style:style>
    <style:style style:family="graphic" style:name="style-975">
      <style:graphic-properties draw:fill="solid" draw:fill-color="#f11280" draw:opacity="100.0%" draw:stroke="none"/>
    </style:style>
    <style:style style:family="graphic" style:name="style-976">
      <style:graphic-properties draw:fill="solid" draw:fill-color="#f6acce" draw:opacity="100.0%" draw:stroke="none"/>
    </style:style>
    <style:style style:family="graphic" style:name="style-977">
      <style:graphic-properties draw:fill="solid" draw:fill-color="#b81059" draw:opacity="100.0%" draw:stroke="none"/>
    </style:style>
    <style:style style:family="graphic" style:name="style-978">
      <style:graphic-properties draw:fill="solid" draw:fill-color="#f11280" draw:opacity="100.0%" draw:stroke="none"/>
    </style:style>
    <style:style style:family="graphic" style:name="style-979">
      <style:graphic-properties draw:fill="solid" draw:fill-color="#f6acce" draw:opacity="100.0%" draw:stroke="none"/>
    </style:style>
    <style:style style:family="graphic" style:name="style-980">
      <style:graphic-properties draw:fill="solid" draw:fill-color="#b81059" draw:opacity="100.0%" draw:stroke="none"/>
    </style:style>
    <style:style style:family="graphic" style:name="style-981">
      <style:graphic-properties draw:fill="solid" draw:fill-color="#f11280" draw:opacity="100.0%" draw:stroke="none"/>
    </style:style>
    <style:style style:family="graphic" style:name="style-982">
      <style:graphic-properties draw:fill="solid" draw:fill-color="#f6acce" draw:opacity="100.0%" draw:stroke="none"/>
    </style:style>
    <style:style style:family="graphic" style:name="style-983">
      <style:graphic-properties draw:fill="solid" draw:fill-color="#b81059" draw:opacity="100.0%" draw:stroke="none"/>
    </style:style>
    <style:style style:family="graphic" style:name="style-984">
      <style:graphic-properties draw:fill="solid" draw:fill-color="#f11280" draw:opacity="100.0%" draw:stroke="none"/>
    </style:style>
    <style:style style:family="graphic" style:name="style-985">
      <style:graphic-properties draw:fill="solid" draw:fill-color="#f6acce" draw:opacity="100.0%" draw:stroke="none"/>
    </style:style>
    <style:style style:family="graphic" style:name="style-986">
      <style:graphic-properties draw:fill="solid" draw:fill-color="#b81059" draw:opacity="100.0%" draw:stroke="none"/>
    </style:style>
    <style:style style:family="graphic" style:name="style-987">
      <style:graphic-properties draw:fill="solid" draw:fill-color="#f11280" draw:opacity="100.0%" draw:stroke="none"/>
    </style:style>
    <style:style style:family="graphic" style:name="style-988">
      <style:graphic-properties draw:fill="solid" draw:fill-color="#f6acce" draw:opacity="100.0%" draw:stroke="none"/>
    </style:style>
    <style:style style:family="graphic" style:name="style-989">
      <style:graphic-properties draw:fill="solid" draw:fill-color="#b81059" draw:opacity="100.0%" draw:stroke="none"/>
    </style:style>
    <style:style style:family="graphic" style:name="style-990">
      <style:graphic-properties draw:fill="solid" draw:fill-color="#f11280" draw:opacity="100.0%" draw:stroke="none"/>
    </style:style>
    <style:style style:family="graphic" style:name="style-991">
      <style:graphic-properties draw:fill="solid" draw:fill-color="#f6acce" draw:opacity="100.0%" draw:stroke="none"/>
    </style:style>
    <style:style style:family="graphic" style:name="style-992">
      <style:graphic-properties draw:fill="solid" draw:fill-color="#b81059" draw:opacity="100.0%" draw:stroke="none"/>
    </style:style>
    <style:style style:family="graphic" style:name="style-993">
      <style:graphic-properties draw:fill="solid" draw:fill-color="#f11280" draw:opacity="100.0%" draw:stroke="none"/>
    </style:style>
    <style:style style:family="graphic" style:name="style-994">
      <style:graphic-properties draw:fill="solid" draw:fill-color="#f6acce" draw:opacity="100.0%" draw:stroke="none"/>
    </style:style>
    <style:style style:family="graphic" style:name="style-995">
      <style:graphic-properties draw:fill="solid" draw:fill-color="#b81059" draw:opacity="100.0%" draw:stroke="none"/>
    </style:style>
    <style:style style:family="graphic" style:name="style-996">
      <style:graphic-properties draw:fill="solid" draw:fill-color="#f11280" draw:opacity="100.0%" draw:stroke="none"/>
    </style:style>
    <style:style style:family="graphic" style:name="style-997">
      <style:graphic-properties draw:fill="solid" draw:fill-color="#f6acce" draw:opacity="100.0%" draw:stroke="none"/>
    </style:style>
    <style:style style:family="graphic" style:name="style-998">
      <style:graphic-properties draw:fill="solid" draw:fill-color="#b81059" draw:opacity="100.0%" draw:stroke="none"/>
    </style:style>
    <style:style style:family="graphic" style:name="style-999">
      <style:graphic-properties draw:fill="solid" draw:fill-color="#f11280" draw:opacity="100.0%" draw:stroke="none"/>
    </style:style>
    <style:style style:family="graphic" style:name="style-1000">
      <style:graphic-properties draw:fill="solid" draw:fill-color="#f6acce" draw:opacity="100.0%" draw:stroke="none"/>
    </style:style>
    <style:style style:family="graphic" style:name="style-1001">
      <style:graphic-properties draw:fill="solid" draw:fill-color="#b81059" draw:opacity="100.0%" draw:stroke="none"/>
    </style:style>
    <style:style style:family="graphic" style:name="style-1002">
      <style:graphic-properties draw:fill="solid" draw:fill-color="#f11280" draw:opacity="100.0%" draw:stroke="none"/>
    </style:style>
    <style:style style:family="graphic" style:name="style-1003">
      <style:graphic-properties draw:fill="solid" draw:fill-color="#f6acce" draw:opacity="100.0%" draw:stroke="none"/>
    </style:style>
    <style:style style:family="graphic" style:name="style-1004">
      <style:graphic-properties draw:fill="solid" draw:fill-color="#b81059" draw:opacity="100.0%" draw:stroke="none"/>
    </style:style>
    <style:style style:family="graphic" style:name="style-1005">
      <style:graphic-properties draw:fill="solid" draw:fill-color="#f11280" draw:opacity="100.0%" draw:stroke="none"/>
    </style:style>
    <style:style style:family="graphic" style:name="style-1006">
      <style:graphic-properties draw:fill="solid" draw:fill-color="#f6acce" draw:opacity="100.0%" draw:stroke="none"/>
    </style:style>
    <style:style style:family="graphic" style:name="style-1007">
      <style:graphic-properties draw:fill="solid" draw:fill-color="#b81059" draw:opacity="100.0%" draw:stroke="none"/>
    </style:style>
    <style:style style:family="graphic" style:name="style-1008">
      <style:graphic-properties draw:fill="solid" draw:fill-color="#f11280" draw:opacity="100.0%" draw:stroke="none"/>
    </style:style>
    <style:style style:family="graphic" style:name="style-1009">
      <style:graphic-properties draw:fill="solid" draw:fill-color="#f6acce" draw:opacity="100.0%" draw:stroke="none"/>
    </style:style>
    <style:style style:family="graphic" style:name="style-1010">
      <style:graphic-properties draw:fill="solid" draw:fill-color="#b81059" draw:opacity="100.0%" draw:stroke="none"/>
    </style:style>
    <style:style style:family="graphic" style:name="style-1011">
      <style:graphic-properties draw:fill="solid" draw:fill-color="#f11280" draw:opacity="100.0%" draw:stroke="none"/>
    </style:style>
    <style:style style:family="graphic" style:name="style-1012">
      <style:graphic-properties draw:fill="solid" draw:fill-color="#f6acce" draw:opacity="100.0%" draw:stroke="none"/>
    </style:style>
    <style:style style:family="graphic" style:name="style-1013">
      <style:graphic-properties draw:fill="solid" draw:fill-color="#b81059" draw:opacity="100.0%" draw:stroke="none"/>
    </style:style>
    <style:style style:family="graphic" style:name="style-1014">
      <style:graphic-properties draw:fill="solid" draw:fill-color="#f11280" draw:opacity="100.0%" draw:stroke="none"/>
    </style:style>
    <style:style style:family="graphic" style:name="style-1015">
      <style:graphic-properties draw:fill="solid" draw:fill-color="#f6acce" draw:opacity="100.0%" draw:stroke="none"/>
    </style:style>
    <style:style style:family="graphic" style:name="style-1016">
      <style:graphic-properties draw:fill="solid" draw:fill-color="#b81059" draw:opacity="100.0%" draw:stroke="none"/>
    </style:style>
    <style:style style:family="graphic" style:name="style-1017">
      <style:graphic-properties draw:fill="solid" draw:fill-color="#f11280" draw:opacity="100.0%" draw:stroke="none"/>
    </style:style>
    <style:style style:family="graphic" style:name="style-1018">
      <style:graphic-properties draw:fill="solid" draw:fill-color="#f6acce" draw:opacity="100.0%" draw:stroke="none"/>
    </style:style>
    <style:style style:family="graphic" style:name="style-1019">
      <style:graphic-properties draw:fill="solid" draw:fill-color="#b81059" draw:opacity="100.0%" draw:stroke="none"/>
    </style:style>
    <style:style style:family="graphic" style:name="style-1020">
      <style:graphic-properties draw:fill="solid" draw:fill-color="#f11280" draw:opacity="100.0%" draw:stroke="none"/>
    </style:style>
    <style:style style:family="graphic" style:name="style-1021">
      <style:graphic-properties draw:fill="solid" draw:fill-color="#f6acce" draw:opacity="100.0%" draw:stroke="none"/>
    </style:style>
    <style:style style:family="graphic" style:name="style-1022">
      <style:graphic-properties draw:fill="solid" draw:fill-color="#b81059" draw:opacity="100.0%" draw:stroke="none"/>
    </style:style>
    <style:style style:family="graphic" style:name="style-1023">
      <style:graphic-properties draw:fill="solid" draw:fill-color="#f11280" draw:opacity="100.0%" draw:stroke="none"/>
    </style:style>
    <style:style style:family="graphic" style:name="style-1024">
      <style:graphic-properties draw:fill="solid" draw:fill-color="#f6acce" draw:opacity="100.0%" draw:stroke="none"/>
    </style:style>
    <style:style style:family="graphic" style:name="style-1025">
      <style:graphic-properties draw:fill="solid" draw:fill-color="#b81059" draw:opacity="100.0%" draw:stroke="none"/>
    </style:style>
    <style:style style:family="graphic" style:name="style-1026">
      <style:graphic-properties draw:fill="solid" draw:fill-color="#f11280" draw:opacity="100.0%" draw:stroke="none"/>
    </style:style>
    <style:style style:family="graphic" style:name="style-1027">
      <style:graphic-properties draw:fill="solid" draw:fill-color="#f6acce" draw:opacity="100.0%" draw:stroke="none"/>
    </style:style>
    <style:style style:family="graphic" style:name="style-1028">
      <style:graphic-properties draw:fill="solid" draw:fill-color="#b81059" draw:opacity="100.0%" draw:stroke="none"/>
    </style:style>
    <style:style style:family="graphic" style:name="style-1029">
      <style:graphic-properties draw:fill="solid" draw:fill-color="#f11280" draw:opacity="100.0%" draw:stroke="none"/>
    </style:style>
    <style:style style:family="graphic" style:name="style-1030">
      <style:graphic-properties draw:fill="solid" draw:fill-color="#f6acce" draw:opacity="100.0%" draw:stroke="none"/>
    </style:style>
    <style:style style:family="graphic" style:name="style-1031">
      <style:graphic-properties draw:fill="solid" draw:fill-color="#b81059" draw:opacity="100.0%" draw:stroke="none"/>
    </style:style>
    <style:style style:family="graphic" style:name="style-1032">
      <style:graphic-properties draw:fill="solid" draw:fill-color="#f11280" draw:opacity="100.0%" draw:stroke="none"/>
    </style:style>
    <style:style style:family="graphic" style:name="style-1033">
      <style:graphic-properties draw:fill="solid" draw:fill-color="#f6acce" draw:opacity="100.0%" draw:stroke="none"/>
    </style:style>
    <style:style style:family="graphic" style:name="style-1034">
      <style:graphic-properties draw:fill="solid" draw:fill-color="#b81059" draw:opacity="100.0%" draw:stroke="none"/>
    </style:style>
    <style:style style:family="graphic" style:name="style-1035">
      <style:graphic-properties draw:fill="solid" draw:fill-color="#f11280" draw:opacity="100.0%" draw:stroke="none"/>
    </style:style>
    <style:style style:family="graphic" style:name="style-1036">
      <style:graphic-properties draw:fill="solid" draw:fill-color="#f6acce" draw:opacity="100.0%" draw:stroke="none"/>
    </style:style>
    <style:style style:family="graphic" style:name="style-1037">
      <style:graphic-properties draw:fill="solid" draw:fill-color="#b81059" draw:opacity="100.0%" draw:stroke="none"/>
    </style:style>
    <style:style style:family="graphic" style:name="style-1038">
      <style:graphic-properties draw:fill="solid" draw:fill-color="#f11280" draw:opacity="100.0%" draw:stroke="none"/>
    </style:style>
    <style:style style:family="graphic" style:name="style-1039">
      <style:graphic-properties draw:fill="solid" draw:fill-color="#f6acce" draw:opacity="100.0%" draw:stroke="none"/>
    </style:style>
    <style:style style:family="graphic" style:name="style-1040">
      <style:graphic-properties draw:fill="solid" draw:fill-color="#b81059" draw:opacity="100.0%" draw:stroke="none"/>
    </style:style>
    <style:style style:family="graphic" style:name="style-1041">
      <style:graphic-properties draw:fill="solid" draw:fill-color="#f11280" draw:opacity="100.0%" draw:stroke="none"/>
    </style:style>
    <style:style style:family="graphic" style:name="style-1042">
      <style:graphic-properties draw:fill="solid" draw:fill-color="#f6acce" draw:opacity="100.0%" draw:stroke="none"/>
    </style:style>
    <style:style style:family="graphic" style:name="style-1043">
      <style:graphic-properties draw:fill="solid" draw:fill-color="#b81059" draw:opacity="100.0%" draw:stroke="none"/>
    </style:style>
    <style:style style:family="graphic" style:name="style-1044">
      <style:graphic-properties draw:fill="solid" draw:fill-color="#f11280" draw:opacity="100.0%" draw:stroke="none"/>
    </style:style>
    <style:style style:family="graphic" style:name="style-1045">
      <style:graphic-properties draw:fill="solid" draw:fill-color="#f6acce" draw:opacity="100.0%" draw:stroke="none"/>
    </style:style>
    <style:style style:family="graphic" style:name="style-1046">
      <style:graphic-properties draw:fill="solid" draw:fill-color="#b81059" draw:opacity="100.0%" draw:stroke="none"/>
    </style:style>
    <style:style style:family="graphic" style:name="style-1047">
      <style:graphic-properties draw:fill="solid" draw:fill-color="#f11280" draw:opacity="100.0%" draw:stroke="none"/>
    </style:style>
    <style:style style:family="graphic" style:name="style-1048">
      <style:graphic-properties draw:fill="solid" draw:fill-color="#f6acce" draw:opacity="100.0%" draw:stroke="none"/>
    </style:style>
    <style:style style:family="graphic" style:name="style-1049">
      <style:graphic-properties draw:fill="solid" draw:fill-color="#b81059" draw:opacity="100.0%" draw:stroke="none"/>
    </style:style>
    <style:style style:family="graphic" style:name="style-1050">
      <style:graphic-properties draw:fill="solid" draw:fill-color="#f11280" draw:opacity="100.0%" draw:stroke="none"/>
    </style:style>
    <style:style style:family="graphic" style:name="style-1051">
      <style:graphic-properties draw:fill="solid" draw:fill-color="#f6acce" draw:opacity="100.0%" draw:stroke="none"/>
    </style:style>
    <style:style style:family="graphic" style:name="style-1052">
      <style:graphic-properties draw:fill="solid" draw:fill-color="#b81059" draw:opacity="100.0%" draw:stroke="none"/>
    </style:style>
    <style:style style:family="graphic" style:name="style-1053">
      <style:graphic-properties draw:fill="solid" draw:fill-color="#f11280" draw:opacity="100.0%" draw:stroke="none"/>
    </style:style>
    <style:style style:family="graphic" style:name="style-1054">
      <style:graphic-properties draw:fill="solid" draw:fill-color="#f6acce" draw:opacity="100.0%" draw:stroke="none"/>
    </style:style>
    <style:style style:family="graphic" style:name="style-1055">
      <style:graphic-properties draw:fill="solid" draw:fill-color="#b81059" draw:opacity="100.0%" draw:stroke="none"/>
    </style:style>
    <style:style style:family="graphic" style:name="style-1056">
      <style:graphic-properties draw:fill="solid" draw:fill-color="#f11280" draw:opacity="100.0%" draw:stroke="none"/>
    </style:style>
    <style:style style:family="graphic" style:name="style-1057">
      <style:graphic-properties draw:fill="solid" draw:fill-color="#f6acce" draw:opacity="100.0%" draw:stroke="none"/>
    </style:style>
    <style:style style:family="graphic" style:name="style-1058">
      <style:graphic-properties draw:fill="solid" draw:fill-color="#b81059" draw:opacity="100.0%" draw:stroke="none"/>
    </style:style>
    <style:style style:family="graphic" style:name="style-1059">
      <style:graphic-properties draw:fill="solid" draw:fill-color="#f11280" draw:opacity="100.0%" draw:stroke="none"/>
    </style:style>
    <style:style style:family="graphic" style:name="style-1060">
      <style:graphic-properties draw:fill="solid" draw:fill-color="#f6acce" draw:opacity="100.0%" draw:stroke="none"/>
    </style:style>
    <style:style style:family="graphic" style:name="style-1061">
      <style:graphic-properties draw:fill="solid" draw:fill-color="#b81059" draw:opacity="100.0%" draw:stroke="none"/>
    </style:style>
    <style:style style:family="graphic" style:name="style-1062">
      <style:graphic-properties draw:fill="solid" draw:fill-color="#f11280" draw:opacity="100.0%" draw:stroke="none"/>
    </style:style>
    <style:style style:family="graphic" style:name="style-1063">
      <style:graphic-properties draw:fill="solid" draw:fill-color="#f6acce" draw:opacity="100.0%" draw:stroke="none"/>
    </style:style>
    <style:style style:family="graphic" style:name="style-1064">
      <style:graphic-properties draw:fill="solid" draw:fill-color="#b81059" draw:opacity="100.0%" draw:stroke="none"/>
    </style:style>
    <style:style style:family="graphic" style:name="style-1065">
      <style:graphic-properties draw:fill="solid" draw:fill-color="#f11280" draw:opacity="100.0%" draw:stroke="none"/>
    </style:style>
    <style:style style:family="graphic" style:name="style-1066">
      <style:graphic-properties draw:fill="solid" draw:fill-color="#f6acce" draw:opacity="100.0%" draw:stroke="none"/>
    </style:style>
    <style:style style:family="graphic" style:name="style-1067">
      <style:graphic-properties draw:fill="solid" draw:fill-color="#b81059" draw:opacity="100.0%" draw:stroke="none"/>
    </style:style>
    <style:style style:family="graphic" style:name="style-1068">
      <style:graphic-properties draw:fill="solid" draw:fill-color="#f11280" draw:opacity="100.0%" draw:stroke="none"/>
    </style:style>
    <style:style style:family="graphic" style:name="style-1069">
      <style:graphic-properties draw:fill="solid" draw:fill-color="#f6acce" draw:opacity="100.0%" draw:stroke="none"/>
    </style:style>
    <style:style style:family="graphic" style:name="style-1070">
      <style:graphic-properties draw:fill="solid" draw:fill-color="#b81059" draw:opacity="100.0%" draw:stroke="none"/>
    </style:style>
    <style:style style:family="graphic" style:name="style-1071">
      <style:graphic-properties draw:fill="solid" draw:fill-color="#f11280" draw:opacity="100.0%" draw:stroke="none"/>
    </style:style>
    <style:style style:family="graphic" style:name="style-1072">
      <style:graphic-properties draw:fill="solid" draw:fill-color="#f6acce" draw:opacity="100.0%" draw:stroke="none"/>
    </style:style>
    <style:style style:family="graphic" style:name="style-1073">
      <style:graphic-properties draw:fill="solid" draw:fill-color="#b81059" draw:opacity="100.0%" draw:stroke="none"/>
    </style:style>
    <style:style style:family="graphic" style:name="style-1074">
      <style:graphic-properties draw:fill="solid" draw:fill-color="#f11280" draw:opacity="100.0%" draw:stroke="none"/>
    </style:style>
    <style:style style:family="graphic" style:name="style-1075">
      <style:graphic-properties draw:fill="solid" draw:fill-color="#f6acce" draw:opacity="100.0%" draw:stroke="none"/>
    </style:style>
    <style:style style:family="graphic" style:name="style-1076">
      <style:graphic-properties draw:fill="solid" draw:fill-color="#b81059" draw:opacity="100.0%" draw:stroke="none"/>
    </style:style>
    <style:style style:family="graphic" style:name="style-1077">
      <style:graphic-properties draw:fill="solid" draw:fill-color="#f11280" draw:opacity="100.0%" draw:stroke="none"/>
    </style:style>
    <style:style style:family="graphic" style:name="style-1078">
      <style:graphic-properties draw:fill="solid" draw:fill-color="#f6acce" draw:opacity="100.0%" draw:stroke="none"/>
    </style:style>
    <style:style style:family="graphic" style:name="style-1079">
      <style:graphic-properties draw:fill="solid" draw:fill-color="#b81059" draw:opacity="100.0%" draw:stroke="none"/>
    </style:style>
    <style:style style:family="graphic" style:name="style-1080">
      <style:graphic-properties draw:fill="solid" draw:fill-color="#f11280" draw:opacity="100.0%" draw:stroke="none"/>
    </style:style>
    <style:style style:family="graphic" style:name="style-1081">
      <style:graphic-properties draw:fill="solid" draw:fill-color="#f6acce" draw:opacity="100.0%" draw:stroke="none"/>
    </style:style>
    <style:style style:family="graphic" style:name="style-1082">
      <style:graphic-properties draw:fill="solid" draw:fill-color="#b81059" draw:opacity="100.0%" draw:stroke="none"/>
    </style:style>
    <style:style style:family="graphic" style:name="style-1083">
      <style:graphic-properties draw:fill="solid" draw:fill-color="#f11280" draw:opacity="100.0%" draw:stroke="none"/>
    </style:style>
    <style:style style:family="graphic" style:name="style-1084">
      <style:graphic-properties draw:fill="solid" draw:fill-color="#f6acce" draw:opacity="100.0%" draw:stroke="none"/>
    </style:style>
    <style:style style:family="graphic" style:name="style-1085">
      <style:graphic-properties draw:fill="solid" draw:fill-color="#b81059" draw:opacity="100.0%" draw:stroke="none"/>
    </style:style>
    <style:style style:family="graphic" style:name="style-1086">
      <style:graphic-properties draw:fill="solid" draw:fill-color="#f11280" draw:opacity="100.0%" draw:stroke="none"/>
    </style:style>
    <style:style style:family="graphic" style:name="style-1087">
      <style:graphic-properties draw:fill="solid" draw:fill-color="#f6acce" draw:opacity="100.0%" draw:stroke="none"/>
    </style:style>
    <style:style style:family="graphic" style:name="style-1088">
      <style:graphic-properties draw:fill="solid" draw:fill-color="#b81059" draw:opacity="100.0%" draw:stroke="none"/>
    </style:style>
    <style:style style:family="graphic" style:name="style-1089">
      <style:graphic-properties draw:fill="solid" draw:fill-color="#f11280" draw:opacity="100.0%" draw:stroke="none"/>
    </style:style>
    <style:style style:family="graphic" style:name="style-1090">
      <style:graphic-properties draw:fill="solid" draw:fill-color="#f6acce" draw:opacity="100.0%" draw:stroke="none"/>
    </style:style>
    <style:style style:family="graphic" style:name="style-1091">
      <style:graphic-properties draw:fill="solid" draw:fill-color="#b81059" draw:opacity="100.0%" draw:stroke="none"/>
    </style:style>
    <style:style style:family="graphic" style:name="style-1092">
      <style:graphic-properties draw:fill="solid" draw:fill-color="#f11280" draw:opacity="100.0%" draw:stroke="none"/>
    </style:style>
    <style:style style:family="graphic" style:name="style-1093">
      <style:graphic-properties draw:fill="solid" draw:fill-color="#f6acce" draw:opacity="100.0%" draw:stroke="none"/>
    </style:style>
    <style:style style:family="graphic" style:name="style-1094">
      <style:graphic-properties draw:fill="solid" draw:fill-color="#b81059" draw:opacity="100.0%" draw:stroke="none"/>
    </style:style>
    <style:style style:family="graphic" style:name="style-1095">
      <style:graphic-properties draw:fill="solid" draw:fill-color="#f11280" draw:opacity="100.0%" draw:stroke="none"/>
    </style:style>
    <style:style style:family="graphic" style:name="style-1096">
      <style:graphic-properties draw:fill="solid" draw:fill-color="#f6acce" draw:opacity="100.0%" draw:stroke="none"/>
    </style:style>
    <style:style style:family="graphic" style:name="style-1097">
      <style:graphic-properties draw:fill="solid" draw:fill-color="#b81059" draw:opacity="100.0%" draw:stroke="none"/>
    </style:style>
    <style:style style:family="graphic" style:name="style-1098">
      <style:graphic-properties draw:fill="solid" draw:fill-color="#f11280" draw:opacity="100.0%" draw:stroke="none"/>
    </style:style>
    <style:style style:family="graphic" style:name="style-1099">
      <style:graphic-properties draw:fill="solid" draw:fill-color="#f6acce" draw:opacity="100.0%" draw:stroke="none"/>
    </style:style>
    <style:style style:family="graphic" style:name="style-1100">
      <style:graphic-properties draw:fill="solid" draw:fill-color="#b81059" draw:opacity="100.0%" draw:stroke="none"/>
    </style:style>
    <style:style style:family="graphic" style:name="style-1101">
      <style:graphic-properties draw:fill="solid" draw:fill-color="#f11280" draw:opacity="100.0%" draw:stroke="none"/>
    </style:style>
    <style:style style:family="graphic" style:name="style-1102">
      <style:graphic-properties draw:fill="solid" draw:fill-color="#f6acce" draw:opacity="100.0%" draw:stroke="none"/>
    </style:style>
    <style:style style:family="graphic" style:name="style-1103">
      <style:graphic-properties draw:fill="solid" draw:fill-color="#b81059" draw:opacity="100.0%" draw:stroke="none"/>
    </style:style>
    <style:style style:family="graphic" style:name="style-1104">
      <style:graphic-properties draw:fill="solid" draw:fill-color="#f11280" draw:opacity="100.0%" draw:stroke="none"/>
    </style:style>
    <style:style style:family="graphic" style:name="style-1105">
      <style:graphic-properties draw:fill="solid" draw:fill-color="#f6acce" draw:opacity="100.0%" draw:stroke="none"/>
    </style:style>
    <style:style style:family="graphic" style:name="style-1106">
      <style:graphic-properties draw:fill="solid" draw:fill-color="#b81059" draw:opacity="100.0%" draw:stroke="none"/>
    </style:style>
    <style:style style:family="graphic" style:name="style-1107">
      <style:graphic-properties draw:fill="solid" draw:fill-color="#f11280" draw:opacity="100.0%" draw:stroke="none"/>
    </style:style>
    <style:style style:family="graphic" style:name="style-1108">
      <style:graphic-properties draw:fill="solid" draw:fill-color="#f6acce" draw:opacity="100.0%" draw:stroke="none"/>
    </style:style>
    <style:style style:family="graphic" style:name="style-1109">
      <style:graphic-properties draw:fill="solid" draw:fill-color="#b81059" draw:opacity="100.0%" draw:stroke="none"/>
    </style:style>
    <style:style style:family="graphic" style:name="style-1110">
      <style:graphic-properties draw:fill="solid" draw:fill-color="#f11280" draw:opacity="100.0%" draw:stroke="none"/>
    </style:style>
    <style:style style:family="graphic" style:name="style-1111">
      <style:graphic-properties draw:fill="solid" draw:fill-color="#f6acce" draw:opacity="100.0%" draw:stroke="none"/>
    </style:style>
    <style:style style:family="graphic" style:name="style-1112">
      <style:graphic-properties draw:fill="solid" draw:fill-color="#b81059" draw:opacity="100.0%" draw:stroke="none"/>
    </style:style>
    <style:style style:family="graphic" style:name="style-1113">
      <style:graphic-properties draw:fill="solid" draw:fill-color="#f11280" draw:opacity="100.0%" draw:stroke="none"/>
    </style:style>
    <style:style style:family="graphic" style:name="style-1114">
      <style:graphic-properties draw:fill="solid" draw:fill-color="#f6acce" draw:opacity="100.0%" draw:stroke="none"/>
    </style:style>
    <style:style style:family="graphic" style:name="style-1115">
      <style:graphic-properties draw:fill="solid" draw:fill-color="#b81059" draw:opacity="100.0%" draw:stroke="none"/>
    </style:style>
    <style:style style:family="graphic" style:name="style-1116">
      <style:graphic-properties draw:fill="solid" draw:fill-color="#f11280" draw:opacity="100.0%" draw:stroke="none"/>
    </style:style>
    <style:style style:family="graphic" style:name="style-1117">
      <style:graphic-properties draw:fill="solid" draw:fill-color="#f6acce" draw:opacity="100.0%" draw:stroke="none"/>
    </style:style>
    <style:style style:family="graphic" style:name="style-1118">
      <style:graphic-properties draw:fill="solid" draw:fill-color="#b81059" draw:opacity="100.0%" draw:stroke="none"/>
    </style:style>
    <style:style style:family="graphic" style:name="style-1119">
      <style:graphic-properties draw:fill="solid" draw:fill-color="#f11280" draw:opacity="100.0%" draw:stroke="none"/>
    </style:style>
    <style:style style:family="graphic" style:name="style-1120">
      <style:graphic-properties draw:fill="solid" draw:fill-color="#f6acce" draw:opacity="100.0%" draw:stroke="none"/>
    </style:style>
    <style:style style:family="graphic" style:name="style-1121">
      <style:graphic-properties draw:fill="solid" draw:fill-color="#b81059" draw:opacity="100.0%" draw:stroke="none"/>
    </style:style>
    <style:style style:family="graphic" style:name="style-1122">
      <style:graphic-properties draw:fill="solid" draw:fill-color="#f11280" draw:opacity="100.0%" draw:stroke="none"/>
    </style:style>
    <style:style style:family="graphic" style:name="style-1123">
      <style:graphic-properties draw:fill="solid" draw:fill-color="#f6acce" draw:opacity="100.0%" draw:stroke="none"/>
    </style:style>
    <style:style style:family="graphic" style:name="style-1124">
      <style:graphic-properties draw:fill="solid" draw:fill-color="#b81059" draw:opacity="100.0%" draw:stroke="none"/>
    </style:style>
    <style:style style:family="graphic" style:name="style-1125">
      <style:graphic-properties draw:fill="solid" draw:fill-color="#f11280" draw:opacity="100.0%" draw:stroke="none"/>
    </style:style>
    <style:style style:family="graphic" style:name="style-1126">
      <style:graphic-properties draw:fill="solid" draw:fill-color="#f6acce" draw:opacity="100.0%" draw:stroke="none"/>
    </style:style>
    <style:style style:family="graphic" style:name="style-1127">
      <style:graphic-properties draw:fill="solid" draw:fill-color="#b81059" draw:opacity="100.0%" draw:stroke="none"/>
    </style:style>
    <style:style style:family="graphic" style:name="style-1128">
      <style:graphic-properties draw:fill="solid" draw:fill-color="#f11280" draw:opacity="100.0%" draw:stroke="none"/>
    </style:style>
    <style:style style:family="graphic" style:name="style-1129">
      <style:graphic-properties draw:fill="solid" draw:fill-color="#f6acce" draw:opacity="100.0%" draw:stroke="none"/>
    </style:style>
    <style:style style:family="graphic" style:name="style-1130">
      <style:graphic-properties draw:fill="solid" draw:fill-color="#b81059" draw:opacity="100.0%" draw:stroke="none"/>
    </style:style>
    <style:style style:family="graphic" style:name="style-1131">
      <style:graphic-properties draw:fill="solid" draw:fill-color="#f11280" draw:opacity="100.0%" draw:stroke="none"/>
    </style:style>
    <style:style style:family="graphic" style:name="style-1132">
      <style:graphic-properties draw:fill="solid" draw:fill-color="#f6acce" draw:opacity="100.0%" draw:stroke="none"/>
    </style:style>
    <style:style style:family="graphic" style:name="style-1133">
      <style:graphic-properties draw:fill="solid" draw:fill-color="#b81059" draw:opacity="100.0%" draw:stroke="none"/>
    </style:style>
    <style:style style:family="graphic" style:name="style-1134">
      <style:graphic-properties draw:fill="solid" draw:fill-color="#f11280" draw:opacity="100.0%" draw:stroke="none"/>
    </style:style>
    <style:style style:family="graphic" style:name="style-1135">
      <style:graphic-properties draw:fill="solid" draw:fill-color="#f6acce" draw:opacity="100.0%" draw:stroke="none"/>
    </style:style>
    <style:style style:family="graphic" style:name="style-1136">
      <style:graphic-properties draw:fill="solid" draw:fill-color="#b81059" draw:opacity="100.0%" draw:stroke="none"/>
    </style:style>
    <style:style style:family="graphic" style:name="style-1137">
      <style:graphic-properties draw:fill="solid" draw:fill-color="#f11280" draw:opacity="100.0%" draw:stroke="none"/>
    </style:style>
    <style:style style:family="graphic" style:name="style-1138">
      <style:graphic-properties draw:fill="solid" draw:fill-color="#f6acce" draw:opacity="100.0%" draw:stroke="none"/>
    </style:style>
    <style:style style:family="graphic" style:name="style-1139">
      <style:graphic-properties draw:fill="solid" draw:fill-color="#b81059" draw:opacity="100.0%" draw:stroke="none"/>
    </style:style>
    <style:style style:family="graphic" style:name="style-1140">
      <style:graphic-properties draw:fill="solid" draw:fill-color="#f11280" draw:opacity="100.0%" draw:stroke="none"/>
    </style:style>
    <style:style style:family="graphic" style:name="style-1141">
      <style:graphic-properties draw:fill="solid" draw:fill-color="#f6acce" draw:opacity="100.0%" draw:stroke="none"/>
    </style:style>
    <style:style style:family="graphic" style:name="style-1142">
      <style:graphic-properties draw:fill="solid" draw:fill-color="#b81059" draw:opacity="100.0%" draw:stroke="none"/>
    </style:style>
    <style:style style:family="graphic" style:name="style-1143">
      <style:graphic-properties draw:fill="solid" draw:fill-color="#f11280" draw:opacity="100.0%" draw:stroke="none"/>
    </style:style>
    <style:style style:family="graphic" style:name="style-1144">
      <style:graphic-properties draw:fill="solid" draw:fill-color="#f6acce" draw:opacity="100.0%" draw:stroke="none"/>
    </style:style>
    <style:style style:family="graphic" style:name="style-1145">
      <style:graphic-properties draw:fill="solid" draw:fill-color="#b81059" draw:opacity="100.0%" draw:stroke="none"/>
    </style:style>
    <style:style style:family="graphic" style:name="style-1146">
      <style:graphic-properties draw:fill="solid" draw:fill-color="#f11280" draw:opacity="100.0%" draw:stroke="none"/>
    </style:style>
    <style:style style:family="graphic" style:name="style-1147">
      <style:graphic-properties draw:fill="solid" draw:fill-color="#f6acce" draw:opacity="100.0%" draw:stroke="none"/>
    </style:style>
    <style:style style:family="graphic" style:name="style-1148">
      <style:graphic-properties draw:fill="solid" draw:fill-color="#b81059" draw:opacity="100.0%" draw:stroke="none"/>
    </style:style>
    <style:style style:family="graphic" style:name="style-1149">
      <style:graphic-properties draw:fill="solid" draw:fill-color="#f11280" draw:opacity="100.0%" draw:stroke="none"/>
    </style:style>
    <style:style style:family="graphic" style:name="style-1150">
      <style:graphic-properties draw:fill="solid" draw:fill-color="#f6acce" draw:opacity="100.0%" draw:stroke="none"/>
    </style:style>
    <style:style style:family="graphic" style:name="style-1151">
      <style:graphic-properties draw:fill="solid" draw:fill-color="#b81059" draw:opacity="100.0%" draw:stroke="none"/>
    </style:style>
    <style:style style:family="graphic" style:name="style-1152">
      <style:graphic-properties draw:fill="solid" draw:fill-color="#f11280" draw:opacity="100.0%" draw:stroke="none"/>
    </style:style>
    <style:style style:family="graphic" style:name="style-1153">
      <style:graphic-properties draw:fill="solid" draw:fill-color="#f6acce" draw:opacity="100.0%" draw:stroke="none"/>
    </style:style>
    <style:style style:family="graphic" style:name="style-1154">
      <style:graphic-properties draw:fill="solid" draw:fill-color="#b81059" draw:opacity="100.0%" draw:stroke="none"/>
    </style:style>
    <style:style style:family="graphic" style:name="style-1155">
      <style:graphic-properties draw:fill="solid" draw:fill-color="#f11280" draw:opacity="100.0%" draw:stroke="none"/>
    </style:style>
    <style:style style:family="graphic" style:name="style-1156">
      <style:graphic-properties draw:fill="solid" draw:fill-color="#f6acce" draw:opacity="100.0%" draw:stroke="none"/>
    </style:style>
    <style:style style:family="graphic" style:name="style-1157">
      <style:graphic-properties draw:fill="solid" draw:fill-color="#b81059" draw:opacity="100.0%" draw:stroke="none"/>
    </style:style>
    <style:style style:family="graphic" style:name="style-1158">
      <style:graphic-properties draw:fill="solid" draw:fill-color="#f11280" draw:opacity="100.0%" draw:stroke="none"/>
    </style:style>
    <style:style style:family="graphic" style:name="style-1159">
      <style:graphic-properties draw:fill="solid" draw:fill-color="#f6acce" draw:opacity="100.0%" draw:stroke="none"/>
    </style:style>
    <style:style style:family="graphic" style:name="style-1160">
      <style:graphic-properties draw:fill="solid" draw:fill-color="#b81059" draw:opacity="100.0%" draw:stroke="none"/>
    </style:style>
    <style:style style:family="graphic" style:name="style-1161">
      <style:graphic-properties draw:fill="solid" draw:fill-color="#f11280" draw:opacity="100.0%" draw:stroke="none"/>
    </style:style>
    <style:style style:family="graphic" style:name="style-1162">
      <style:graphic-properties draw:fill="solid" draw:fill-color="#f6acce" draw:opacity="100.0%" draw:stroke="none"/>
    </style:style>
    <style:style style:family="graphic" style:name="style-1163">
      <style:graphic-properties draw:fill="solid" draw:fill-color="#b81059" draw:opacity="100.0%" draw:stroke="none"/>
    </style:style>
    <style:style style:family="graphic" style:name="style-1164">
      <style:graphic-properties draw:fill="solid" draw:fill-color="#f11280" draw:opacity="100.0%" draw:stroke="none"/>
    </style:style>
    <style:style style:family="graphic" style:name="style-1165">
      <style:graphic-properties draw:fill="solid" draw:fill-color="#f6acce" draw:opacity="100.0%" draw:stroke="none"/>
    </style:style>
    <style:style style:family="graphic" style:name="style-1166">
      <style:graphic-properties draw:fill="solid" draw:fill-color="#b81059" draw:opacity="100.0%" draw:stroke="none"/>
    </style:style>
    <style:style style:family="graphic" style:name="style-1167">
      <style:graphic-properties draw:fill="solid" draw:fill-color="#f11280" draw:opacity="100.0%" draw:stroke="none"/>
    </style:style>
    <style:style style:family="graphic" style:name="style-1168">
      <style:graphic-properties draw:fill="solid" draw:fill-color="#f6acce" draw:opacity="100.0%" draw:stroke="none"/>
    </style:style>
    <style:style style:family="graphic" style:name="style-1169">
      <style:graphic-properties draw:fill="solid" draw:fill-color="#b81059" draw:opacity="100.0%" draw:stroke="none"/>
    </style:style>
    <style:style style:family="graphic" style:name="style-1170">
      <style:graphic-properties draw:fill="solid" draw:fill-color="#f11280" draw:opacity="100.0%" draw:stroke="none"/>
    </style:style>
    <style:style style:family="graphic" style:name="style-1171">
      <style:graphic-properties draw:fill="solid" draw:fill-color="#f6acce" draw:opacity="100.0%" draw:stroke="none"/>
    </style:style>
    <style:style style:family="graphic" style:name="style-1172">
      <style:graphic-properties draw:fill="solid" draw:fill-color="#b81059" draw:opacity="100.0%" draw:stroke="none"/>
    </style:style>
    <style:style style:family="graphic" style:name="style-1173">
      <style:graphic-properties draw:fill="solid" draw:fill-color="#f11280" draw:opacity="100.0%" draw:stroke="none"/>
    </style:style>
    <style:style style:family="graphic" style:name="style-1174">
      <style:graphic-properties draw:fill="solid" draw:fill-color="#f6acce" draw:opacity="100.0%" draw:stroke="none"/>
    </style:style>
    <style:style style:family="graphic" style:name="style-1175">
      <style:graphic-properties draw:fill="solid" draw:fill-color="#b81059" draw:opacity="100.0%" draw:stroke="none"/>
    </style:style>
    <style:style style:family="graphic" style:name="style-1176">
      <style:graphic-properties draw:fill="solid" draw:fill-color="#f11280" draw:opacity="100.0%" draw:stroke="none"/>
    </style:style>
    <style:style style:family="graphic" style:name="style-1177">
      <style:graphic-properties draw:fill="solid" draw:fill-color="#f6acce" draw:opacity="100.0%" draw:stroke="none"/>
    </style:style>
    <style:style style:family="graphic" style:name="style-1178">
      <style:graphic-properties draw:fill="solid" draw:fill-color="#b81059" draw:opacity="100.0%" draw:stroke="none"/>
    </style:style>
    <style:style style:family="graphic" style:name="style-1179">
      <style:graphic-properties draw:fill="solid" draw:fill-color="#f11280" draw:opacity="100.0%" draw:stroke="none"/>
    </style:style>
    <style:style style:family="graphic" style:name="style-1180">
      <style:graphic-properties draw:fill="solid" draw:fill-color="#f6acce" draw:opacity="100.0%" draw:stroke="none"/>
    </style:style>
    <style:style style:family="graphic" style:name="style-1181">
      <style:graphic-properties draw:fill="solid" draw:fill-color="#b81059" draw:opacity="100.0%" draw:stroke="none"/>
    </style:style>
    <style:style style:family="graphic" style:name="style-1182">
      <style:graphic-properties draw:fill="solid" draw:fill-color="#f11280" draw:opacity="100.0%" draw:stroke="none"/>
    </style:style>
    <style:style style:family="graphic" style:name="style-1183">
      <style:graphic-properties draw:fill="solid" draw:fill-color="#f6acce" draw:opacity="100.0%" draw:stroke="none"/>
    </style:style>
    <style:style style:family="graphic" style:name="style-1184">
      <style:graphic-properties draw:fill="solid" draw:fill-color="#b81059" draw:opacity="100.0%" draw:stroke="none"/>
    </style:style>
    <style:style style:family="graphic" style:name="style-1185">
      <style:graphic-properties draw:fill="solid" draw:fill-color="#f11280" draw:opacity="100.0%" draw:stroke="none"/>
    </style:style>
    <style:style style:family="graphic" style:name="style-1186">
      <style:graphic-properties draw:fill="solid" draw:fill-color="#f6acce" draw:opacity="100.0%" draw:stroke="none"/>
    </style:style>
    <style:style style:family="graphic" style:name="style-1187">
      <style:graphic-properties draw:fill="solid" draw:fill-color="#b81059" draw:opacity="100.0%" draw:stroke="none"/>
    </style:style>
    <style:style style:family="graphic" style:name="style-1188">
      <style:graphic-properties draw:fill="solid" draw:fill-color="#f11280" draw:opacity="100.0%" draw:stroke="none"/>
    </style:style>
    <style:style style:family="graphic" style:name="style-1189">
      <style:graphic-properties draw:fill="solid" draw:fill-color="#f6acce" draw:opacity="100.0%" draw:stroke="none"/>
    </style:style>
    <style:style style:family="graphic" style:name="style-1190">
      <style:graphic-properties draw:fill="solid" draw:fill-color="#b81059" draw:opacity="100.0%" draw:stroke="none"/>
    </style:style>
    <style:style style:family="graphic" style:name="style-1191">
      <style:graphic-properties draw:fill="solid" draw:fill-color="#f11280" draw:opacity="100.0%" draw:stroke="none"/>
    </style:style>
    <style:style style:family="graphic" style:name="style-1192">
      <style:graphic-properties draw:fill="solid" draw:fill-color="#f6acce" draw:opacity="100.0%" draw:stroke="none"/>
    </style:style>
    <style:style style:family="graphic" style:name="style-1193">
      <style:graphic-properties draw:fill="solid" draw:fill-color="#b81059" draw:opacity="100.0%" draw:stroke="none"/>
    </style:style>
    <style:style style:family="graphic" style:name="style-1194">
      <style:graphic-properties draw:fill="solid" draw:fill-color="#f11280" draw:opacity="100.0%" draw:stroke="none"/>
    </style:style>
    <style:style style:family="graphic" style:name="style-1195">
      <style:graphic-properties draw:fill="solid" draw:fill-color="#f6acce" draw:opacity="100.0%" draw:stroke="none"/>
    </style:style>
    <style:style style:family="graphic" style:name="style-1196">
      <style:graphic-properties draw:fill="solid" draw:fill-color="#b81059" draw:opacity="100.0%" draw:stroke="none"/>
    </style:style>
    <style:style style:family="graphic" style:name="style-1197">
      <style:graphic-properties draw:fill="solid" draw:fill-color="#f11280" draw:opacity="100.0%" draw:stroke="none"/>
    </style:style>
    <style:style style:family="graphic" style:name="style-1198">
      <style:graphic-properties draw:fill="solid" draw:fill-color="#f6acce" draw:opacity="100.0%" draw:stroke="none"/>
    </style:style>
    <style:style style:family="graphic" style:name="style-1199">
      <style:graphic-properties draw:fill="solid" draw:fill-color="#b81059" draw:opacity="100.0%" draw:stroke="none"/>
    </style:style>
    <style:style style:family="graphic" style:name="style-1200">
      <style:graphic-properties draw:fill="solid" draw:fill-color="#f11280" draw:opacity="100.0%" draw:stroke="none"/>
    </style:style>
    <style:style style:family="graphic" style:name="style-1201">
      <style:graphic-properties draw:fill="solid" draw:fill-color="#f6acce" draw:opacity="100.0%" draw:stroke="none"/>
    </style:style>
    <style:style style:family="graphic" style:name="style-1202">
      <style:graphic-properties draw:fill="solid" draw:fill-color="#b81059" draw:opacity="100.0%" draw:stroke="none"/>
    </style:style>
    <style:style style:family="graphic" style:name="style-1203">
      <style:graphic-properties draw:fill="solid" draw:fill-color="#f11280" draw:opacity="100.0%" draw:stroke="none"/>
    </style:style>
    <style:style style:family="graphic" style:name="style-1204">
      <style:graphic-properties draw:fill="solid" draw:fill-color="#f6acce" draw:opacity="100.0%" draw:stroke="none"/>
    </style:style>
    <style:style style:family="graphic" style:name="style-1205">
      <style:graphic-properties draw:fill="solid" draw:fill-color="#b81059" draw:opacity="100.0%" draw:stroke="none"/>
    </style:style>
    <style:style style:family="graphic" style:name="style-1206">
      <style:graphic-properties draw:fill="solid" draw:fill-color="#f11280" draw:opacity="100.0%" draw:stroke="none"/>
    </style:style>
    <style:style style:family="graphic" style:name="style-1207">
      <style:graphic-properties draw:fill="solid" draw:fill-color="#f6acce" draw:opacity="100.0%" draw:stroke="none"/>
    </style:style>
    <style:style style:family="graphic" style:name="style-1208">
      <style:graphic-properties draw:fill="solid" draw:fill-color="#b81059" draw:opacity="100.0%" draw:stroke="none"/>
    </style:style>
    <style:style style:family="graphic" style:name="style-1209">
      <style:graphic-properties draw:fill="solid" draw:fill-color="#f11280" draw:opacity="100.0%" draw:stroke="none"/>
    </style:style>
    <style:style style:family="graphic" style:name="style-1210">
      <style:graphic-properties draw:fill="solid" draw:fill-color="#f6acce" draw:opacity="100.0%" draw:stroke="none"/>
    </style:style>
    <style:style style:family="graphic" style:name="style-1211">
      <style:graphic-properties draw:fill="solid" draw:fill-color="#b81059" draw:opacity="100.0%" draw:stroke="none"/>
    </style:style>
    <style:style style:family="graphic" style:name="style-1212">
      <style:graphic-properties draw:fill="solid" draw:fill-color="#f11280" draw:opacity="100.0%" draw:stroke="none"/>
    </style:style>
    <style:style style:family="graphic" style:name="style-1213">
      <style:graphic-properties draw:fill="solid" draw:fill-color="#f6acce" draw:opacity="100.0%" draw:stroke="none"/>
    </style:style>
    <style:style style:family="graphic" style:name="style-1214">
      <style:graphic-properties draw:fill="solid" draw:fill-color="#b81059" draw:opacity="100.0%" draw:stroke="none"/>
    </style:style>
    <style:style style:family="graphic" style:name="style-1215">
      <style:graphic-properties draw:fill="solid" draw:fill-color="#f11280" draw:opacity="100.0%" draw:stroke="none"/>
    </style:style>
    <style:style style:family="graphic" style:name="style-1216">
      <style:graphic-properties draw:fill="solid" draw:fill-color="#f6acce" draw:opacity="100.0%" draw:stroke="none"/>
    </style:style>
    <style:style style:family="graphic" style:name="style-1217">
      <style:graphic-properties draw:fill="solid" draw:fill-color="#b81059" draw:opacity="100.0%" draw:stroke="none"/>
    </style:style>
    <style:style style:family="graphic" style:name="style-1218">
      <style:graphic-properties draw:fill="solid" draw:fill-color="#f11280" draw:opacity="100.0%" draw:stroke="none"/>
    </style:style>
    <style:style style:family="graphic" style:name="style-1219">
      <style:graphic-properties draw:fill="solid" draw:fill-color="#f6acce" draw:opacity="100.0%" draw:stroke="none"/>
    </style:style>
    <style:style style:family="graphic" style:name="style-1220">
      <style:graphic-properties draw:fill="solid" draw:fill-color="#b81059" draw:opacity="100.0%" draw:stroke="none"/>
    </style:style>
    <style:style style:family="graphic" style:name="style-1221">
      <style:graphic-properties draw:fill="solid" draw:fill-color="#f11280" draw:opacity="100.0%" draw:stroke="none"/>
    </style:style>
    <style:style style:family="graphic" style:name="style-1222">
      <style:graphic-properties draw:fill="solid" draw:fill-color="#f6acce" draw:opacity="100.0%" draw:stroke="none"/>
    </style:style>
    <style:style style:family="graphic" style:name="style-1223">
      <style:graphic-properties draw:fill="solid" draw:fill-color="#b81059" draw:opacity="100.0%" draw:stroke="none"/>
    </style:style>
    <style:style style:family="graphic" style:name="style-1224">
      <style:graphic-properties draw:fill="solid" draw:fill-color="#f11280" draw:opacity="100.0%" draw:stroke="none"/>
    </style:style>
    <style:style style:family="graphic" style:name="style-1225">
      <style:graphic-properties draw:fill="solid" draw:fill-color="#f6acce" draw:opacity="100.0%" draw:stroke="none"/>
    </style:style>
    <style:style style:family="graphic" style:name="style-1226">
      <style:graphic-properties draw:fill="solid" draw:fill-color="#b81059" draw:opacity="100.0%" draw:stroke="none"/>
    </style:style>
    <style:style style:family="graphic" style:name="style-1227">
      <style:graphic-properties draw:fill="solid" draw:fill-color="#f11280" draw:opacity="100.0%" draw:stroke="none"/>
    </style:style>
    <style:style style:family="graphic" style:name="style-1228">
      <style:graphic-properties draw:fill="solid" draw:fill-color="#f6acce" draw:opacity="100.0%" draw:stroke="none"/>
    </style:style>
    <style:style style:family="graphic" style:name="style-1229">
      <style:graphic-properties draw:fill="solid" draw:fill-color="#b81059" draw:opacity="100.0%" draw:stroke="none"/>
    </style:style>
    <style:style style:family="graphic" style:name="style-1230">
      <style:graphic-properties draw:fill="solid" draw:fill-color="#f11280" draw:opacity="100.0%" draw:stroke="none"/>
    </style:style>
    <style:style style:family="graphic" style:name="style-1231">
      <style:graphic-properties draw:fill="solid" draw:fill-color="#f6acce" draw:opacity="100.0%" draw:stroke="none"/>
    </style:style>
    <style:style style:family="graphic" style:name="style-1232">
      <style:graphic-properties draw:fill="solid" draw:fill-color="#b81059" draw:opacity="100.0%" draw:stroke="none"/>
    </style:style>
    <style:style style:family="graphic" style:name="style-1233">
      <style:graphic-properties draw:fill="solid" draw:fill-color="#f11280" draw:opacity="100.0%" draw:stroke="none"/>
    </style:style>
    <style:style style:family="graphic" style:name="style-1234">
      <style:graphic-properties draw:fill="solid" draw:fill-color="#f6acce" draw:opacity="100.0%" draw:stroke="none"/>
    </style:style>
    <style:style style:family="graphic" style:name="style-1235">
      <style:graphic-properties draw:fill="solid" draw:fill-color="#b81059" draw:opacity="100.0%" draw:stroke="none"/>
    </style:style>
    <style:style style:family="graphic" style:name="style-1236">
      <style:graphic-properties draw:fill="solid" draw:fill-color="#f11280" draw:opacity="100.0%" draw:stroke="none"/>
    </style:style>
    <style:style style:family="graphic" style:name="style-1237">
      <style:graphic-properties draw:fill="solid" draw:fill-color="#f6acce" draw:opacity="100.0%" draw:stroke="none"/>
    </style:style>
    <style:style style:family="graphic" style:name="style-1238">
      <style:graphic-properties draw:fill="solid" draw:fill-color="#b81059" draw:opacity="100.0%" draw:stroke="none"/>
    </style:style>
    <style:style style:family="graphic" style:name="style-1239">
      <style:graphic-properties draw:fill="solid" draw:fill-color="#f11280" draw:opacity="100.0%" draw:stroke="none"/>
    </style:style>
    <style:style style:family="graphic" style:name="style-1240">
      <style:graphic-properties draw:fill="solid" draw:fill-color="#f6acce" draw:opacity="100.0%" draw:stroke="none"/>
    </style:style>
    <style:style style:family="graphic" style:name="style-1241">
      <style:graphic-properties draw:fill="solid" draw:fill-color="#b81059" draw:opacity="100.0%" draw:stroke="none"/>
    </style:style>
    <style:style style:family="graphic" style:name="style-1242">
      <style:graphic-properties draw:fill="solid" draw:fill-color="#f11280" draw:opacity="100.0%" draw:stroke="none"/>
    </style:style>
    <style:style style:family="graphic" style:name="style-1243">
      <style:graphic-properties draw:fill="solid" draw:fill-color="#f6acce" draw:opacity="100.0%" draw:stroke="none"/>
    </style:style>
    <style:style style:family="graphic" style:name="style-1244">
      <style:graphic-properties draw:fill="solid" draw:fill-color="#b81059" draw:opacity="100.0%" draw:stroke="none"/>
    </style:style>
    <style:style style:family="graphic" style:name="style-1245">
      <style:graphic-properties draw:fill="solid" draw:fill-color="#f11280" draw:opacity="100.0%" draw:stroke="none"/>
    </style:style>
    <style:style style:family="graphic" style:name="style-1246">
      <style:graphic-properties draw:fill="solid" draw:fill-color="#f6acce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0.0 0.0 L 13727.429 0.0 L 13727.429 12350.114 L 0.0 12350.114 L 0.0 0.0 z" svg:height="123.501144mm" draw:style-name="style-2" svg:viewBox="0.0 0.0 13727.429 12350.114" svg:width="137.27429mm" svg:x="0.0047624996mm" svg:y="0.0047624996mm"/>
              <draw:path svg:d="M 693.28613 305.09036 C 652.32855 265.08554 516.12115 203.17274 417.0611 152.69052 C 311.33353 102.2079 154.17097 30.770487 85.5911 11.720456 C 15.1060705 -9.234739 -23.946373 -1.6144847 16.05845 30.770487 C 56.063274 61.250294 224.656 138.4028 334.19348 195.5529 C 442.7786 253.65536 600.8935 340.3329 664.71106 364.14523 C 723.76636 379.38535 733.2914 341.28528 693.28613 305.09036 z" svg:height="3.6759307mm" draw:style-name="style-3" svg:viewBox="0.0 0.0 717.5201 367.59308" svg:width="7.175201mm" svg:x="36.72497mm" svg:y="44.369305mm"/>
              <draw:path svg:d="M 942.42505 372.93103 C 918.61273 365.3112 906.23016 366.26355 894.8 368.16873 C 882.4174 367.21634 881.465 381.50366 881.465 389.12393 C 881.465 395.79138 885.27496 408.17395 896.70514 418.65134 C 873.8452 405.3164 820.505 381.50366 740.495 347.21393 C 655.7226 308.1615 526.1823 258.63126 407.12003 206.24387 C 283.29504 153.85648 87.08003 74.798805 28.024975 42.413834 C -30.0775 7.1713157 11.832489 -7.116006 66.12504 3.3613904 C 117.56004 11.934026 240.43246 58.60632 343.30246 99.56393 C 444.26752 139.56876 565.23474 191.95654 669.05756 241.48637 C 770.0224 286.2535 857.6527 330.06827 942.42505 372.93103 z" svg:height="4.186515mm" draw:style-name="style-4" svg:viewBox="0.0 0.0 942.42505 418.6515" svg:width="9.424251mm" svg:x="28.85196mm" svg:y="41.004852mm"/>
              <draw:path svg:d="M 611.50494 202.88206 C 591.50256 198.11977 576.26245 195.26222 565.78503 198.11977 C 552.4501 200.02492 543.87744 203.83485 543.87744 213.35986 C 541.9725 220.97972 551.4975 233.36227 564.83246 250.50755 C 475.2974 209.54994 400.05005 180.0225 335.2799 154.30501 C 269.55737 129.53989 229.55235 112.39502 175.26001 99.06008 C 118.10991 80.96243 60.96002 67.62749 0.0 55.24493 L 21.907576 0.0 C 64.77015 8.572636 107.632515 20.955196 161.92506 37.147682 C 209.55014 50.482624 259.08 59.05526 332.42258 88.58269 C 407.6699 116.204544 498.15735 154.30461 611.50494 202.88206 z" svg:height="2.5050755mm" draw:style-name="style-5" svg:viewBox="0.0 0.0 611.50494 250.50755" svg:width="6.1150494mm" svg:x="24.369713mm" svg:y="39.314438mm"/>
              <draw:path svg:d="M 63.14698 0.0 C 48.85946 0.0 17.427069 15.240106 9.807015 30.479807 C -0.6705824 40.957203 -3.5279257 68.57987 5.0445075 76.19972 C 12.66456 80.96203 36.4771 75.24734 54.574547 69.53225 C 67.90949 61.9124 95.53195 50.48222 97.43712 39.052444 C 96.484535 22.859957 76.482124 3.8099256 63.14698 0.0 z" svg:height="0.7797377mm" draw:style-name="style-6" svg:viewBox="0.0 0.0 97.43716 77.97377" svg:width="0.97437155mm" svg:x="23.92874mm" svg:y="39.171562mm"/>
              <draw:path svg:d="M 583.00903 319.24326 C 547.76654 283.04837 438.22903 215.42087 353.4567 163.98587 C 266.77917 109.69331 129.61922 38.255898 74.37409 15.395943 C 14.366653 -8.416395 -19.923485 -4.606469 12.46169 26.826122 C 47.70421 58.258717 183.91177 135.41122 277.25656 196.37125 C 368.69638 251.61617 497.2839 346.86633 552.52924 368.7739 C 601.10626 388.7755 616.3464 352.5806 583.00903 319.24326 z" svg:height="3.745039mm" draw:style-name="style-7" svg:viewBox="0.0 0.0 600.8395 374.5039" svg:width="6.0083947mm" svg:x="31.217396mm" svg:y="38.227028mm"/>
              <draw:path svg:d="M 795.5849 396.64365 C 776.53485 388.071 761.2949 388.071 753.67487 389.0238 C 743.19727 388.0714 740.33997 398.5488 741.2923 406.16867 C 740.3397 411.88376 744.14984 423.31354 752.7223 432.83853 C 730.81476 420.456 691.76227 395.69086 621.2772 358.54358 C 549.83984 318.53876 440.30215 264.24622 340.2897 209.95366 C 238.37227 153.75635 68.82715 71.84114 22.154654 37.551 C -24.517841 2.308483 9.772094 -7.2165327 58.349552 5.166028 C 104.069466 18.500969 204.08212 66.126045 292.6646 111.84596 C 379.34213 154.70833 479.35458 209.00089 566.9845 260.43588 C 649.8525 307.10858 726.0524 353.78088 795.5849 396.64365 z" svg:height="4.328387mm" draw:style-name="style-8" svg:viewBox="0.0 0.0 795.58484 432.83868" svg:width="7.955848mm" svg:x="24.595837mm" svg:y="34.68125mm"/>
              <draw:path svg:d="M 522.9225 223.83746 C 505.7774 216.2176 492.44247 217.17 482.91745 216.2176 C 471.48746 216.2176 461.00986 217.17 461.96246 226.695 C 460.0575 232.4101 466.72495 246.69742 478.15494 261.93753 C 401.95502 220.02754 340.04242 185.7374 284.7975 159.06752 C 227.64738 131.44485 197.16759 115.252365 149.54251 99.06008 C 100.96504 80.96263 52.387585 60.96002 0.0 46.672497 L 23.81254 0.0 L 23.81254 0.0 C 58.102474 10.477598 96.20254 24.76492 141.92245 42.86257 C 185.7374 58.102474 220.97992 70.48504 287.65503 101.917625 C 351.4726 130.49248 428.6251 172.40247 522.9225 223.83746 z" svg:height="2.6193752mm" draw:style-name="style-9" svg:viewBox="0.0 0.0 522.9225 261.93753" svg:width="5.2292247mm" svg:x="20.778786mm" svg:y="32.846962mm"/>
              <draw:path svg:d="M 60.36574 0.41543004 C 46.078217 -2.442115 18.455751 9.940446 10.835699 22.323006 C -2.4992416 31.848022 -1.5468613 53.7556 3.2156465 62.328033 C 10.835699 67.09054 30.838112 65.18558 47.98318 60.42307 C 60.36574 53.7556 83.2257 47.088127 87.03562 36.61053 C 87.988205 27.085312 71.795715 0.41543004 60.36574 0.41543004 z" svg:height="0.6508665mm" draw:style-name="style-10" svg:viewBox="0.0 0.0 87.0759 65.086655" svg:width="0.87075895mm" svg:x="20.394203mm" svg:y="32.718983mm"/>
              <draw:path svg:d="M 566.23315 350.01254 C 530.99066 311.91248 428.12064 237.61751 345.25305 182.37257 C 258.57553 126.17527 132.84557 42.355293 74.743095 18.542553 C 17.592999 -9.080113 -20.506863 -5.2697845 11.87811 26.162403 C 45.215664 56.642212 175.70813 147.13007 267.14816 209.99484 C 353.82568 270.95486 480.50803 372.8725 532.8958 397.6372 C 582.42566 419.5452 594.8082 385.25504 566.23315 350.01254 z" svg:height="4.045252mm" draw:style-name="style-11" svg:viewBox="0.0 0.0 581.3511 404.52518" svg:width="5.8135104mm" svg:x="30.756502mm" svg:y="35.004684mm"/>
              <draw:path svg:d="M 773.8251 438.3419 C 753.82263 428.81686 741.44006 427.86447 732.8677 427.86447 C 723.34265 428.81686 717.62775 435.48434 719.5327 444.05698 C 719.5327 449.77206 721.4377 460.24945 729.05774 471.67963 C 709.0553 457.3923 669.0503 431.6748 601.4228 390.7172 C 529.9854 346.90207 428.06775 284.98965 329.00787 226.88718 C 228.04283 165.92715 65.16539 74.48713 20.397858 37.339653 C -23.417093 0.19217172 9.920259 -8.380261 58.49792 7.8122244 C 104.217834 24.004711 201.37296 74.48713 287.0979 125.922134 C 370.91788 172.59464 468.07278 234.50703 552.84534 289.75195 C 634.75995 341.18655 707.14996 390.7168 773.8251 438.3419 z" svg:height="4.7167964mm" draw:style-name="style-12" svg:viewBox="0.0 0.0 773.825 471.67963" svg:width="7.7382503mm" svg:x="24.337187mm" svg:y="31.111494mm"/>
              <draw:path svg:d="M 512.44507 250.50734 C 494.34763 243.83987 484.8226 239.07736 473.39264 240.02975 C 464.8202 240.02975 450.53268 240.98233 452.43765 250.50734 C 452.43765 256.22244 453.39023 270.50977 465.77258 285.74988 C 394.33517 240.02995 330.5176 200.97731 278.13 172.40247 C 223.83746 140.01749 192.40508 127.634926 146.68495 105.727554 C 99.05988 83.81998 51.435005 64.77015 0.0 44.767532 L 25.717503 0.0 C 60.00744 11.429978 99.06008 31.432592 142.87503 49.53004 C 185.73761 63.817566 220.98012 84.77256 284.7975 116.20495 C 347.66266 148.58972 420.05267 193.35725 512.44507 250.50734 z" svg:height="2.8574986mm" draw:style-name="style-13" svg:viewBox="0.0 0.0 512.44507 285.74988" svg:width="5.1244507mm" svg:x="20.607334mm" svg:y="29.075064mm"/>
              <draw:path svg:d="M 63.350456 0.7472896 C 48.110554 -3.062636 24.298016 8.367343 13.820417 19.797321 C 4.2954016 28.369755 -5.2296143 51.22991 3.342819 58.849766 C 8.105327 65.517235 32.870247 60.754726 48.11035 59.802345 C 62.397877 56.9448 83.35287 46.467403 89.06776 38.84735 C 90.97292 27.417374 73.82806 2.6524541 63.350456 0.7472896 z" svg:height="0.6233994mm" draw:style-name="style-14" svg:viewBox="0.0 0.0 89.214005 62.339935" svg:width="0.8921401mm" svg:x="20.221481mm" svg:y="28.943762mm"/>
              <draw:path svg:d="M 551.9616 371.1296 C 521.4818 332.07718 415.75424 253.97229 337.64896 195.86981 C 256.68652 133.95741 127.14662 50.13744 73.80646 21.562393 C 14.751602 -7.012653 -18.586155 -8.917414 10.941273 26.3247 C 41.42108 60.614838 172.86613 152.05466 258.59128 219.68216 C 342.41125 283.49973 466.23645 391.13202 516.7187 417.8023 C 565.2965 441.61465 579.5843 406.37213 551.9616 371.1296 z" svg:height="4.255801mm" draw:style-name="style-15" svg:viewBox="0.0 0.0 565.9017 425.58014" svg:width="5.6590166mm" svg:x="34.88067mm" svg:y="36.146065mm"/>
              <draw:path svg:d="M 755.6218 467.26553 C 737.5242 456.78815 724.1893 453.9306 715.617 454.883 C 706.092 452.9778 701.3297 463.45563 701.3297 471.07547 C 699.4245 478.6953 702.28204 488.22034 709.90234 499.6505 C 690.8523 484.4104 650.8475 456.78815 586.0775 412.973 C 516.5451 367.25308 415.58002 300.57797 320.33008 238.66557 C 225.08012 172.94304 62.202675 76.74051 19.340105 37.688065 C -23.522465 -2.316961 11.720053 -8.03185 58.392548 9.113017 C 101.25512 27.210466 200.315 83.407974 282.23 136.74794 C 365.0974 185.32541 457.49002 252.9529 541.31 310.103 C 619.41406 364.39554 690.8515 416.78293 755.6218 467.26553 z" svg:height="4.9965043mm" draw:style-name="style-16" svg:viewBox="0.0 0.0 755.6219 499.65042" svg:width="7.556219mm" svg:x="28.61497mm" svg:y="32.012882mm"/>
              <draw:path svg:d="M 504.82523 268.605 C 486.72778 260.98495 477.20276 257.17502 465.77277 257.17502 C 453.39023 255.27005 444.81778 258.1276 443.8652 265.74747 C 443.8652 271.46255 444.81778 284.7975 457.20013 301.94257 C 386.71512 251.46013 325.7551 215.26503 274.3201 181.92747 C 219.07516 147.63754 190.5001 133.35002 144.78 109.537476 C 97.154915 85.72494 52.387585 64.76994 0.0 42.86257 L 28.575047 0.0 C 61.9126 16.192486 100.01246 30.48001 142.87503 53.339966 C 184.78502 72.39 219.07495 87.6299 281.93994 124.77738 C 340.9952 160.97249 415.29016 207.64497 504.82523 268.605 z" svg:height="3.0194256mm" draw:style-name="style-17" svg:viewBox="0.0 0.0 504.82523 301.94257" svg:width="5.048252mm" svg:x="24.94121mm" svg:y="29.846586mm"/>
              <draw:path svg:d="M 64.48411 0.5516863 C 50.196587 -2.3058589 23.526705 6.2667766 14.001688 18.649136 C 0.66674703 28.17415 -3.1433804 48.176563 2.5717099 56.7492 C 8.2868 61.511707 30.194174 62.464287 46.38666 59.606743 C 59.721603 54.844234 83.53414 48.176765 88.296646 39.604332 C 90.201614 27.22157 74.96171 4.361612 64.48411 0.5516863 z" svg:height="0.612141mm" draw:style-name="style-18" svg:viewBox="0.0 0.0 88.459435 61.2141" svg:width="0.8845944mm" svg:x="24.572594mm" svg:y="29.70772mm"/>
              <draw:path svg:d="M 551.96136 372.03537 C 521.48157 330.1254 415.75403 256.7828 337.64874 195.82278 C 256.6863 133.91039 127.14642 50.09041 73.80625 21.51536 C 14.751199 -8.964649 -18.586155 -7.0596867 10.941273 27.23045 C 41.421284 61.520588 172.86633 152.96042 258.59106 220.5879 C 346.22098 285.35785 463.37872 390.13303 517.67084 417.75528 C 567.2015 440.61523 578.6313 408.23026 551.96136 372.03537 z" svg:height="4.2538757mm" draw:style-name="style-19" svg:viewBox="0.0 0.0 565.9631 425.38754" svg:width="5.659631mm" svg:x="32.823273mm" svg:y="33.384285mm"/>
              <draw:path svg:d="M 755.6226 467.0136 C 737.52496 458.4412 724.19006 454.63107 715.6176 455.58365 C 706.0926 453.67868 701.3301 464.15607 701.3301 471.77634 C 699.4251 477.49142 702.28265 487.9688 709.9025 499.399 C 690.8525 484.1589 650.8475 455.58405 586.0775 413.67407 C 516.5451 367.95413 415.58002 301.27902 320.33008 239.36664 C 225.08012 174.5967 62.202675 75.536606 19.340105 37.43675 C -23.522465 -2.568278 11.720053 -8.30961 58.392548 9.814282 C 101.25512 26.00677 200.315 84.109245 282.23 136.49683 C 365.0974 186.97925 457.49002 253.65436 541.31 310.80426 C 619.4151 367.00095 690.8525 415.57843 755.6226 467.0136 z" svg:height="4.9939904mm" draw:style-name="style-20" svg:viewBox="0.0 0.0 755.6227 499.39905" svg:width="7.5562267mm" svg:x="26.55756mm" svg:y="29.25315mm"/>
              <draw:path svg:d="M 503.87222 268.605 C 485.77478 260.98495 476.2498 257.17502 464.8198 257.17502 C 456.24738 254.31747 441.95984 260.03256 443.8648 266.70004 C 440.05487 275.27246 447.6747 284.7975 456.24738 302.89493 C 385.76233 253.3649 324.8023 214.31245 273.3673 181.92747 C 218.12238 147.63754 189.54733 133.35002 143.82741 109.537476 C 97.154915 85.72494 50.48242 63.817566 0.0 43.81495 L 27.622465 0.0 C 60.96002 13.334941 99.05988 32.38497 141.92245 53.339966 C 181.92747 71.437416 220.02754 89.535065 281.93994 125.729965 C 340.99478 160.97249 416.24234 208.59756 503.87222 268.605 z" svg:height="3.0289493mm" draw:style-name="style-21" svg:viewBox="0.0 0.0 503.87222 302.89493" svg:width="5.0387225mm" svg:x="22.89334mm" svg:y="27.084335mm"/>
              <draw:path svg:d="M 64.48411 1.2497218 C 50.196587 -3.5127861 23.526705 6.0122294 14.001688 18.39479 C 0.66674703 26.967224 -3.1433804 49.82738 2.5717099 57.447235 C 8.2868 63.162323 30.194174 61.25716 46.38666 59.352196 C 59.721603 56.49465 83.53414 48.8746 88.296646 40.302166 C 90.201614 27.919603 74.96171 5.059647 64.48411 1.2497218 z" svg:height="0.61257184mm" draw:style-name="style-22" svg:viewBox="0.0 0.0 88.459435 61.257183" svg:width="0.8845944mm" svg:x="22.515194mm" svg:y="26.948015mm"/>
              <draw:path svg:d="M 524.6349 409.48645 C 494.15506 369.48163 398.9049 279.94656 323.65756 218.03416 C 245.55267 153.26422 126.49017 56.1093 73.15 25.629087 C 18.857456 -5.8035054 -19.242607 -11.518596 10.284821 26.581467 C 38.859867 61.823986 160.7799 163.74161 243.6475 237.08379 C 321.75238 307.56882 439.8625 423.77377 487.48758 453.3012 C 533.2075 479.9715 550.35236 449.49167 524.6349 409.48645 z" svg:height="4.633515mm" draw:style-name="style-23" svg:viewBox="0.0 0.0 536.62573 463.3515" svg:width="5.366257mm" svg:x="40.240288mm" svg:y="37.27697mm"/>
              <draw:path svg:d="M 720.5745 520.52924 C 704.382 511.00418 690.0947 506.24188 681.5221 506.24188 C 671.9971 506.24188 668.18713 511.00418 666.282 520.52924 C 665.3296 526.2443 666.282 535.7693 672.94946 549.10425 C 655.80457 532.91174 616.75214 502.43155 555.7921 453.8541 C 490.0698 405.27664 393.86725 329.0765 303.3798 261.44904 C 210.0348 188.10645 59.539726 80.47413 17.629738 37.611557 C -22.375086 -4.2984295 11.914647 -9.060937 58.587345 12.84664 C 100.49733 31.896671 193.84233 99.52416 272.9 156.67426 C 350.0525 212.87157 440.53995 285.26175 518.64484 348.12656 C 593.89215 409.08698 658.6621 465.28427 720.5745 520.52924 z" svg:height="5.4910426mm" draw:style-name="style-24" svg:viewBox="0.0 0.0 720.5747 549.10425" svg:width="7.205747mm" svg:x="34.29944mm" svg:y="32.68992mm"/>
              <draw:path svg:d="M 486.72757 301.94235 C 472.44025 292.41733 456.24777 287.65482 448.6275 287.65482 C 436.24496 283.8449 427.6723 287.65482 426.71994 295.27487 C 424.81476 302.89493 426.71994 315.27728 436.24496 332.42236 C 367.66507 277.17743 313.37253 236.21982 262.8899 199.07234 C 212.40749 162.87744 180.9749 142.87483 139.06491 117.157326 C 93.34499 91.43983 50.48242 64.769745 0.0 40.957405 L 30.48001 0.0 C 63.817566 17.14507 98.1075 36.1951 140.97008 60.96002 C 178.11755 81.915016 218.12257 101.91743 275.27246 142.87503 C 332.42258 183.83244 402.9076 234.31487 486.72757 301.94235 z" svg:height="3.3242235mm" draw:style-name="style-25" svg:viewBox="0.0 0.0 486.72757 332.42236" svg:width="4.8672757mm" svg:x="30.780033mm" svg:y="30.275211mm"/>
              <draw:path svg:d="M 68.460976 0.80360883 C 55.126034 -2.0539362 25.598404 2.7085717 16.07339 15.091132 C 1.7858647 22.711185 -2.976643 43.66618 1.7858647 52.238613 C 6.5483727 57.9537 31.313292 59.858665 46.5534 57.9537 C 59.88834 56.04874 82.7483 49.381268 89.41597 41.761215 C 90.36835 30.331238 80.84333 5.566117 68.460976 0.80360883 z" svg:height="0.5866815mm" draw:style-name="style-26" svg:viewBox="0.0 0.0 89.481705 58.668144" svg:width="0.89481705mm" svg:x="30.409752mm" svg:y="30.133823mm"/>
              <draw:path svg:d="M 517.98193 416.15393 C 488.4545 377.10147 394.15714 285.66125 319.86176 222.79646 C 242.70926 155.16898 124.59914 58.96644 72.211754 26.581467 C 16.014444 -6.7558856 -17.323313 -10.566215 9.34657 25.629087 C 39.826378 61.823986 156.98412 163.74161 239.8517 239.94174 C 318.90936 311.37915 429.39923 428.5369 479.88187 459.0167 C 526.55457 486.63895 541.79425 455.20636 517.98193 416.15393 z" svg:height="4.694923mm" draw:style-name="style-27" svg:viewBox="0.0 0.0 529.0979 469.49228" svg:width="5.290979mm" svg:x="42.33564mm" svg:y="41.22032mm"/>
              <draw:path svg:d="M 713.7746 529.10126 C 697.58215 517.6711 683.2948 513.86115 674.72217 513.86115 C 666.14954 512.90875 659.48206 520.5286 658.5297 529.10126 C 657.57733 534.81635 658.5297 544.3414 665.19714 557.6763 C 649.0047 541.4838 608.9999 509.09882 548.99225 460.52136 C 484.2223 411.9439 388.9721 331.93387 299.43704 264.30637 C 206.09206 190.0114 59.406902 81.42631 17.496912 37.611557 C -23.460695 -4.2984295 14.639367 -9.061139 58.45452 12.846437 C 99.412125 32.84885 191.80434 101.42912 269.90964 159.5316 C 348.01453 215.72891 436.5972 291.92905 513.7497 354.79422 C 587.0923 417.6586 653.76697 471.95114 713.7746 529.10126 z" svg:height="5.5767636mm" draw:style-name="style-28" svg:viewBox="0.0 0.0 713.7744 557.6764" svg:width="7.1377444mm" svg:x="36.453415mm" svg:y="36.55707mm"/>
              <draw:path svg:d="M 482.91785 308.60962 C 468.63052 300.037 452.43805 295.2747 444.81778 294.3223 C 432.4352 291.46475 423.86258 292.41714 422.91022 300.98978 C 421.00504 306.70486 422.91022 319.08743 432.4352 338.13745 C 365.7601 285.75006 309.5628 237.1726 260.03256 202.88248 C 207.64517 165.73479 182.88005 143.82762 138.11252 119.06249 C 93.34499 91.43983 48.577457 66.67511 0.0 40.957607 L 31.432592 0.0 C 64.77015 17.144867 100.01246 38.100063 140.97008 62.865185 C 179.07013 85.72514 217.1702 103.82279 273.3675 146.68517 C 328.61282 188.59435 401.00262 240.02934 482.91785 308.60962 z" svg:height="3.3813746mm" draw:style-name="style-29" svg:viewBox="0.0 0.0 482.91785 338.13745" svg:width="4.8291783mm" svg:x="32.961258mm" svg:y="34.085217mm"/>
              <draw:path svg:d="M 69.43677 1.5656344 C 56.10183 -3.1966717 26.5742 3.470799 17.049185 13.948195 C 4.6666236 21.568047 -3.9058094 41.57086 1.8092806 52.048256 C 4.666826 57.763348 30.384327 59.66811 45.624233 57.763348 C 58.006794 55.858185 84.676674 49.190712 89.439186 41.57086 C 89.439186 29.187897 82.77171 7.2807245 69.43677 1.5656344 z" svg:height="0.58477443mm" draw:style-name="style-30" svg:viewBox="0.0 0.0 89.43913 58.477444" svg:width="0.8943913mm" svg:x="32.590744mm" svg:y="33.94573mm"/>
              <draw:path svg:d="M 385.33762 310.91104 C 364.38242 279.47845 291.9926 215.66109 237.70007 167.08362 C 181.50276 114.69604 91.9677 46.116165 53.86763 20.398664 C 13.862606 -4.366255 -13.759859 -9.128762 7.1951356 20.398664 C 28.15013 47.06875 115.78003 123.26867 177.69243 179.46619 C 236.74728 232.80615 319.61487 317.5787 356.76257 342.34363 C 392.95746 362.34604 402.48248 339.48608 385.33762 310.91104 z" svg:height="3.4990706mm" draw:style-name="style-31" svg:viewBox="0.0 0.0 393.60394 349.90707" svg:width="3.9360394mm" svg:x="33.413185mm" svg:y="28.55675mm"/>
              <draw:path svg:d="M 530.18646 393.70334 C 516.8515 385.1309 507.32648 381.32077 501.6114 382.27335 C 495.8963 379.4158 488.27646 387.98846 489.22882 393.70334 C 489.22882 397.51328 487.32367 407.03827 493.99115 414.65833 C 481.60858 403.22836 453.03372 379.4158 408.2662 343.22092 C 359.68875 302.26352 289.2037 250.8285 222.5288 196.53596 C 153.94873 141.29103 42.506287 59.376015 12.978858 27.943424 C -17.501152 -2.536586 11.073895 -7.2990937 43.458866 9.845975 C 74.89146 22.228535 140.61378 75.568504 200.62143 118.431076 C 258.7239 162.24602 322.54147 214.6336 381.59653 264.16364 C 435.88885 309.88336 485.4189 351.79333 530.18646 393.70334 z" svg:height="4.146584mm" draw:style-name="style-32" svg:viewBox="0.0 0.0 530.18634 414.65842" svg:width="5.301863mm" svg:x="29.040522mm" svg:y="25.099928mm"/>
              <draw:path svg:d="M 359.09244 228.59978 C 347.66248 220.02734 338.13745 220.02734 330.5174 218.12218 C 321.94498 216.21721 315.2775 218.12218 314.32492 223.83727 C 313.3723 229.55235 314.32492 237.17221 320.99237 250.50734 C 272.41492 207.64478 228.59998 179.06993 193.35745 150.49489 C 158.11493 123.8248 131.44505 105.72735 102.87001 88.58248 C 67.62749 68.58007 38.100063 47.62508 0.0 29.527428 L 23.81254 0.0 C 47.62508 13.334941 73.34258 27.622465 104.77497 46.672497 C 134.3024 63.817566 160.0199 77.152504 203.83505 108.58489 C 246.69742 138.11212 297.17984 178.11714 359.09244 228.59978 z" svg:height="2.5050735mm" draw:style-name="style-33" svg:viewBox="0.0 0.0 359.09244 250.50734" svg:width="3.5909245mm" svg:x="26.446161mm" svg:y="23.27434mm"/>
              <draw:path svg:d="M 52.332882 1.5999507 C 39.95032 -3.1625571 21.852873 3.5049136 13.280438 11.124967 C 4.7080054 16.840057 -3.8646297 32.07996 1.8504603 38.747433 C 1.8504603 44.46252 24.710417 42.557358 34.23543 43.509937 C 44.71303 43.509937 62.81048 35.889885 66.62041 31.127378 C 68.52537 22.554945 59.00035 5.4098763 52.332882 1.5999507 z" svg:height="0.43509948mm" draw:style-name="style-34" svg:viewBox="0.0 0.0 66.86754 43.50995" svg:width="0.6686754mm" svg:x="26.170483mm" svg:y="23.163088mm"/>
              <draw:path svg:d="M 447.2038 492.5331 C 424.34384 445.8606 347.1913 345.84814 282.4214 269.64822 C 215.74626 188.68579 114.781425 79.14831 68.10873 36.285736 C 16.673723 -4.6716704 -13.806085 -15.149268 6.1963267 26.76072 C 27.151524 65.83961 131.92628 188.68579 199.55379 274.41074 C 265.2761 355.37317 358.6211 491.58072 402.43625 528.7282 C 444.34625 562.06555 464.34866 535.39545 447.2038 492.5331 z" svg:height="5.43739mm" draw:style-name="style-35" svg:viewBox="0.0 0.0 453.34058 543.739" svg:width="4.533406mm" svg:x="38.585724mm" svg:y="27.778755mm"/>
              <draw:path svg:d="M 622.87036 634.0896 C 605.72546 622.6596 597.15283 612.182 586.6754 613.1346 C 576.19806 608.3721 571.43536 619.80206 568.57776 625.51715 C 564.7679 631.23224 566.6726 640.757 570.483 654.09216 C 557.148 634.0898 522.85785 599.7996 471.42288 540.7448 C 416.17795 479.78476 333.31033 392.15488 256.15784 307.3823 C 176.1478 219.7524 47.56028 87.35477 13.270346 38.777306 C -21.972172 -8.847772 19.937817 -9.800152 58.037678 20.679857 C 96.13774 48.302322 175.195 127.35979 243.77528 198.79741 C 310.45038 268.32986 387.6029 354.055 453.32523 430.2549 C 516.1904 503.5971 571.43536 570.27203 622.87036 634.0896 z" svg:height="6.540921mm" draw:style-name="style-36" svg:viewBox="0.0 0.0 622.87036 654.09216" svg:width="6.228704mm" svg:x="33.50483mm" svg:y="22.24839mm"/>
              <draw:path svg:d="M 434.34018 376.23752 C 421.00525 365.75992 409.57507 356.2351 400.05005 355.28253 C 390.52502 348.61505 378.1425 353.37756 377.1901 359.09244 C 373.38016 363.85495 374.33255 380.04742 380.04764 397.1925 C 324.8027 333.37494 274.3201 280.98755 232.4101 236.22003 S 161.92506 164.78261 124.77758 134.3026 C 83.820175 100.96504 45.720116 66.67511 0.0 35.24252 L 38.100063 0.0 C 67.62749 21.907576 99.06008 48.577457 136.20757 80.01005 C 172.40247 111.44264 201.93008 131.44505 254.31747 183.83264 C 303.84772 233.36247 363.85516 296.22745 434.34018 376.23752 z" svg:height="3.971925mm" draw:style-name="style-37" svg:viewBox="0.0 0.0 434.34018 397.1925" svg:width="4.343402mm" svg:x="30.399033mm" svg:y="19.292887mm"/>
              <draw:path svg:d="M 75.08383 4.057811 C 63.653854 -4.5146227 32.221264 2.1528482 21.743868 8.820319 C 7.4563437 13.582827 -3.0210526 33.58524 0.788873 43.110252 C 2.6938357 49.777725 26.506374 55.492813 42.69886 56.445194 C 56.986385 55.49261 80.79893 53.58765 88.41878 46.92018 C 92.2287 36.442986 86.51381 8.820319 75.08383 4.057811 z" svg:height="0.5644512mm" draw:style-name="style-38" svg:viewBox="0.0 0.0 89.594185 56.445118" svg:width="0.89594185mm" svg:x="30.057774mm" svg:y="19.128483mm"/>
              <draw:path svg:d="M 371.90982 324.6622 C 350.00223 291.32465 284.2799 225.60213 229.98737 175.1197 C 175.69481 121.77975 88.06491 48.437164 51.869812 21.767282 C 11.864787 -3.950219 -11.947752 -9.665309 6.149899 19.86232 C 27.104893 48.437366 110.924866 125.589874 169.97972 185.5973 C 226.17703 242.7474 305.2347 328.47235 341.4296 355.1422 C 375.71973 376.09723 387.1495 356.09482 371.90982 324.6622 z" svg:height="3.6376202mm" draw:style-name="style-39" svg:viewBox="0.0 0.0 378.53268 363.76202" svg:width="3.785327mm" svg:x="33.128365mm" svg:y="25.876064mm"/>
              <draw:path svg:d="M 513.90533 415.24637 C 500.5704 404.76877 491.04538 402.8638 485.3303 401.9114 C 477.71024 399.05386 473.9003 407.6265 473.9003 413.3414 C 472.94772 417.1513 472.94772 426.67633 477.71024 434.2964 C 465.32767 421.91382 438.6578 398.1013 393.89026 359.04883 C 348.17035 316.18628 278.6377 263.7989 214.82033 205.69641 C 148.14542 148.54633 41.46529 59.963837 11.9378605 28.531445 C -16.637186 -4.80611 10.985278 -6.7110724 43.370453 11.386376 C 73.850464 26.62628 139.57298 80.91883 196.72289 126.63895 C 252.9204 172.35886 314.8328 226.65141 371.0303 279.039 C 423.41788 328.56882 471.04276 370.47882 513.90533 415.24637 z" svg:height="4.342964mm" draw:style-name="style-40" svg:viewBox="0.0 0.0 513.9053 434.29645" svg:width="5.139053mm" svg:x="28.889008mm" svg:y="22.236547mm"/>
              <draw:path svg:d="M 350.5198 242.8875 C 339.08984 237.17241 328.61224 229.55255 322.89734 230.50493 C 314.32492 227.64738 307.65744 230.50493 306.70486 235.26744 C 303.84732 240.02995 305.7523 250.50734 312.41995 262.8899 C 263.8425 220.02734 223.83746 184.78482 188.59494 157.16235 C 153.35243 125.72976 131.44485 112.39482 100.96504 91.43983 C 68.58007 70.48483 36.1951 48.577255 0.0 29.527428 L 24.76492 0.0 C 47.624878 13.334941 74.29496 31.432592 104.77497 50.48242 C 134.3024 68.57987 156.20998 81.915016 200.02492 116.20495 C 240.02995 147.63754 291.46497 188.59515 350.5198 242.8875 z" svg:height="2.628899mm" draw:style-name="style-41" svg:viewBox="0.0 0.0 350.5198 262.8899" svg:width="3.505198mm" svg:x="26.360437mm" svg:y="20.312061mm"/>
              <draw:path svg:d="M 53.000637 1.6328541 C 39.665695 -2.1770716 25.378174 0.68027174 13.948195 10.205287 C 3.470597 14.015213 -3.1968734 30.207699 1.5656344 36.87537 C 3.470597 39.732918 21.568047 45.447803 33.950607 43.542843 C 44.428204 41.63788 61.57307 37.82775 67.28816 32.112865 C 67.28816 24.492811 62.525654 4.490197 53.000637 1.6328541 z" svg:height="0.43923682mm" draw:style-name="style-42" svg:viewBox="0.0 0.0 67.288086 43.923683" svg:width="0.6728809mm" svg:x="26.087605mm" svg:y="20.200483mm"/>
              <draw:path svg:d="M 364.43552 333.46982 C 342.52792 302.03723 279.66315 231.5524 227.27536 181.06976 C 172.9828 126.77722 89.162834 49.624714 52.967937 22.954832 C 13.915494 -4.667633 -12.754389 -9.4301405 6.295239 20.097286 C 23.440105 45.81479 111.07041 131.53973 166.31534 189.6422 C 220.6079 248.69727 298.71277 336.32715 333.9553 363.94962 C 368.24542 384.90482 379.6752 364.90222 364.43552 333.46982 z" svg:height="3.7256944mm" draw:style-name="style-43" svg:viewBox="0.0 0.0 371.05835 372.56946" svg:width="3.7105834mm" svg:x="39.508656mm" svg:y="29.321764mm"/>
              <draw:path svg:d="M 504.4334 426.47952 C 491.09848 418.85947 481.57346 413.14456 475.85837 413.14456 C 468.23853 412.192 464.4282 416.9545 464.4282 423.62216 C 461.57065 428.38467 462.523 434.09976 467.28574 444.57718 C 453.95078 431.24222 429.18567 405.52472 385.3709 367.42465 C 340.6034 324.5621 271.07074 267.4122 210.11111 210.2621 C 146.29355 152.15964 38.661236 59.76702 11.990951 28.334631 C -17.536478 -5.0029244 12.943331 -6.907887 44.375923 12.142144 C 73.90335 28.334631 139.62608 83.57956 193.91823 130.25206 C 247.25839 177.87714 310.12317 234.07465 364.4157 287.4146 C 417.7559 337.89703 459.66586 380.7594 504.4334 426.47952 z" svg:height="4.4457717mm" draw:style-name="style-44" svg:viewBox="0.0 0.0 504.43347 444.57718" svg:width="5.0443344mm" svg:x="35.365475mm" svg:y="25.591316mm"/>
              <draw:path svg:d="M 344.80493 251.45993 C 335.2799 241.9349 323.84973 240.98233 318.13504 238.12498 C 310.5152 235.26744 300.03738 238.12498 300.99017 242.8875 C 298.13263 247.65001 300.03778 258.1274 306.70526 270.50995 C 261.9377 226.695 218.12257 190.49991 185.73761 161.92487 C 150.49509 133.34981 127.63513 113.347404 99.06008 94.29737 C 68.58007 72.38979 34.29014 49.52984 0.0 29.527428 L 25.717503 0.0 C 46.672497 12.382561 76.19992 33.337555 103.82239 52.387585 C 130.49226 71.437614 157.16255 85.72514 198.11977 120.96766 C 238.12459 155.25739 285.74966 196.215 344.80493 251.45993 z" svg:height="2.7050996mm" draw:style-name="style-45" svg:viewBox="0.0 0.0 344.80493 270.50995" svg:width="3.4480493mm" svg:x="32.885063mm" svg:y="23.598186mm"/>
              <draw:path svg:d="M 53.120544 2.3440106 C 39.785603 -3.3710797 25.49808 2.3440106 14.068101 9.011481 C 3.5905025 11.869026 -2.1243858 30.919058 0.73315936 36.633945 C 2.638122 39.49149 20.73557 45.20638 33.118134 43.301414 C 43.59573 40.44387 61.69318 40.44387 65.503105 32.82382 C 68.36065 25.204168 60.740597 5.2015557 53.120544 2.3440106 z" svg:height="0.43682194mm" draw:style-name="style-46" svg:viewBox="0.0 0.0 66.11727 43.682194" svg:width="0.66117275mm" svg:x="32.620556mm" svg:y="23.489021mm"/>
              <draw:path svg:d="M 345.7351 353.25784 C 326.68506 318.01532 266.67743 248.48288 217.14758 192.28537 C 162.85504 135.13527 89.51246 55.125427 52.36518 25.597797 C 15.217497 -3.929629 -12.404765 -10.597099 5.6924815 19.882708 C 23.790133 50.362717 100.942635 134.1827 156.18756 197.97382 C 209.52774 259.8862 278.1076 350.37366 314.3025 380.85388 C 345.7351 403.74008 360.02243 384.69043 345.7351 353.25784 z" svg:height="3.9093015mm" draw:style-name="style-47" svg:viewBox="0.0 0.0 351.28638 390.93015" svg:width="3.5128639mm" svg:x="43.248486mm" svg:y="30.619308mm"/>
              <draw:path svg:d="M 479.9848 453.21863 C 468.55463 443.69363 458.07724 438.93112 452.36215 438.93112 C 444.74228 438.93112 441.88474 440.8361 439.97958 448.45612 C 437.12204 452.26605 439.0272 460.83868 441.88474 470.3637 C 429.5022 455.1238 403.78467 431.31125 364.73224 388.4487 C 321.86987 343.68115 258.0523 281.76877 198.99706 220.80875 C 139.9422 158.89635 34.21464 61.741222 10.4019 28.403667 C -16.267982 -8.7438135 13.259445 -4.933888 43.739254 14.116143 C 70.409134 34.118557 135.17908 88.4111 186.61409 140.79869 C 237.09671 191.28111 297.10394 250.33617 348.53894 306.5337 C 399.02237 358.92105 438.07483 406.54593 479.9848 453.21863 z" svg:height="4.703637mm" draw:style-name="style-48" svg:viewBox="0.0 0.0 479.9848 470.3637" svg:width="4.799848mm" svg:x="39.324715mm" svg:y="26.657425mm"/>
              <draw:path svg:d="M 332.42276 268.605 C 322.89774 260.03256 311.46756 255.27005 305.75287 254.31747 C 296.22787 250.50755 290.5128 251.45993 288.608 257.17502 C 286.70285 261.93753 286.70285 271.46255 292.41794 285.75006 C 247.6504 240.98253 209.55034 200.02513 178.11775 170.4975 C 142.87523 139.06491 123.8252 120.015076 95.25016 98.1075 C 64.77035 74.29496 34.29014 49.53004 0.0 27.622465 L 27.622667 0.0 C 48.57786 15.239903 73.34258 34.289936 101.917625 57.150093 C 128.58751 77.152504 151.44746 94.29758 192.40508 130.49268 C 229.55275 165.73499 276.22504 210.50252 332.42276 268.605 z" svg:height="2.8575006mm" draw:style-name="style-49" svg:viewBox="0.0 0.0 332.42276 285.75006" svg:width="3.3242276mm" svg:x="36.942707mm" svg:y="24.54116mm"/>
              <draw:path svg:d="M 54.606644 3.2326028 C 44.12925 -4.38745 25.079218 3.2326028 15.554201 7.9951105 C 6.029186 11.805037 -3.4958298 27.997522 1.2668799 34.665195 C 2.2192605 39.427704 21.26929 42.285248 32.69947 43.23763 C 43.17687 42.285046 60.32214 39.427704 66.03683 34.665195 C 68.89437 26.09256 60.321735 7.0425286 54.606644 3.2326028 z" svg:height="0.43237722mm" draw:style-name="style-50" svg:viewBox="0.0 0.0 66.60439 43.237724" svg:width="0.66604394mm" svg:x="36.682392mm" svg:y="24.423111mm"/>
              <draw:path svg:d="M 236.45155 320.61328 C 227.87892 293.9432 187.8741 231.07822 156.44151 183.45334 C 120.24661 133.92331 70.71637 58.67576 44.046486 31.053295 C 16.423819 1.5258677 -7.3885183 -11.809276 2.1364975 12.955846 C 10.709132 34.863422 62.144135 112.01593 97.38665 167.26086 C 128.81924 219.64844 174.53915 298.7059 198.3515 327.28076 C 223.11621 350.14072 239.3087 345.3782 236.45155 320.61328 z" svg:height="3.4206188mm" draw:style-name="style-51" svg:viewBox="0.0 0.0 236.77756 342.0619" svg:width="2.3677757mm" svg:x="40.85517mm" svg:y="21.458853mm"/>
              <draw:path svg:d="M 338.221 421.73074 C 330.60117 412.20572 322.02853 406.49084 316.31345 404.58566 C 307.7408 399.82315 303.93088 403.6331 301.07333 405.53824 C 296.31104 406.49084 296.31104 411.25333 297.26343 419.82578 C 289.64355 409.34818 272.4983 383.6309 245.82841 346.4832 C 216.30098 306.47818 172.48582 248.37569 132.481 194.08315 C 89.61864 137.88564 20.085981 46.445602 4.845876 18.82314 C -11.34661 -9.751907 16.276056 -3.084437 40.088394 20.728102 C 63.90073 41.683098 102.953575 94.07068 142.00603 141.69556 C 179.1537 187.41547 214.39581 242.6606 251.5435 292.19064 C 283.92847 338.86313 311.55115 380.77332 338.221 421.73074 z" svg:height="4.2173076mm" draw:style-name="style-52" svg:viewBox="0.0 0.0 338.221 421.73077" svg:width="3.38221mm" svg:x="38.1706mm" svg:y="17.856878mm"/>
              <draw:path svg:d="M 251.45952 257.17493 C 243.83968 247.6499 235.26704 241.93501 229.55196 240.02985 C 221.9321 234.31476 215.26463 234.31476 213.35947 236.21992 C 209.54953 239.07747 206.69199 243.83998 208.59715 254.31737 C 178.11736 211.4548 153.35223 180.02242 130.49226 149.5424 C 107.63232 120.01498 90.48745 102.8699 71.437416 80.00995 C 48.577457 55.24493 24.764717 32.38497 0.0 7.6199517 L 32.38497 0.0 C 47.62508 15.240005 67.62749 34.290035 88.58228 57.149994 C 108.584694 78.10499 125.729965 95.249954 155.25739 130.49257 C 180.97449 163.82993 214.31184 204.78734 251.45952 257.17493 z" svg:height="2.5717492mm" draw:style-name="style-53" svg:viewBox="0.0 0.0 251.45952 257.17493" svg:width="2.5145953mm" svg:x="36.428368mm" svg:y="15.911512mm"/>
              <draw:path svg:d="M 60.067795 9.606466 C 50.542778 1.9865146 32.445126 0.08145093 21.01535 0.08145093 C 9.58517 -0.87103045 -0.89222586 6.7489214 0.060154594 11.51143 C -0.89222586 14.368975 17.20502 22.941408 28.635202 26.751434 C 38.160217 29.60898 54.352703 32.466423 61.972553 31.513943 C 64.830505 26.751434 67.687645 13.416493 60.067795 9.606466 z" svg:height="0.31700775mm" draw:style-name="style-54" svg:viewBox="0.0 0.0 64.95749 31.700773" svg:width="0.6495749mm" svg:x="36.199158mm" svg:y="15.767822mm"/>
              <draw:path svg:d="M 372.36823 551.8938 C 355.22336 504.2687 293.31058 390.9213 241.87556 307.10132 C 187.58302 219.4714 102.81066 91.83628 64.710594 45.163788 C 23.75299 -4.366255 -13.394288 -16.748613 4.7029586 26.113754 C 19.943064 70.88129 104.71542 202.32614 159.96036 299.48126 C 210.44298 391.87366 286.6427 538.55884 322.83798 581.4212 C 357.12854 622.3788 385.70358 596.6613 372.36823 551.8938 z" svg:height="6.0196576mm" draw:style-name="style-55" svg:viewBox="0.0 0.0 375.71384 601.96576" svg:width="3.7571383mm" svg:x="44.477577mm" svg:y="23.946648mm"/>
              <draw:path svg:d="M 524.6833 716.44727 C 510.396 701.20734 500.87097 692.6347 492.29834 690.72974 C 480.86816 685.9673 478.01102 692.6347 473.2483 700.25476 C 468.486 705.96985 467.5332 715.4947 470.39075 728.82983 C 459.91336 708.8274 431.33832 665.01227 388.47595 601.1949 C 342.75604 534.52 273.2234 433.55496 209.4058 339.2574 C 144.63586 244.00742 32.240845 89.70241 8.428507 38.267406 C -17.288996 -13.167599 20.811068 -8.40509 56.053585 26.837427 C 87.486176 59.2224 157.01843 148.75746 213.21614 229.7199 C 270.36624 306.8724 329.42108 406.88486 386.5712 489.75247 C 438.95816 570.7149 483.7257 645.0098 524.6833 716.44727 z" svg:height="7.288297mm" draw:style-name="style-56" svg:viewBox="0.0 0.0 524.6835 728.8297" svg:width="5.2468348mm" svg:x="40.26838mm" svg:y="17.748163mm"/>
              <draw:path svg:d="M 380.04742 430.52975 C 367.6649 417.19482 357.18747 408.6222 348.61484 404.81226 C 337.18466 398.14478 329.56482 398.14478 325.75488 404.81226 C 320.99258 411.47974 320.0398 422.9097 322.89734 442.91232 C 275.27228 370.5223 234.31465 311.46725 200.02492 261.93744 C 164.78241 211.45491 138.11252 183.83244 108.5851 145.73248 C 74.29496 104.77497 38.100063 69.532455 0.0 29.527529 L 42.86237 0.0 C 69.53225 27.622465 94.29737 56.19751 127.63473 93.34499 C 157.16216 128.58751 187.64236 155.25749 229.55235 213.35997 C 270.50995 269.55728 321.94498 341.94727 380.04742 430.52975 z" svg:height="4.4291234mm" draw:style-name="style-57" svg:viewBox="0.0 0.0 380.04742 442.91232" svg:width="3.8004744mm" svg:x="37.590412mm" svg:y="14.406564mm"/>
              <draw:path svg:d="M 80.82315 7.233085 C 67.488205 -1.339449 40.818325 -2.2919304 26.530598 4.3755403 C 13.195657 7.233085 -3.9492097 26.283016 0.81309634 35.808033 C 1.7654768 43.427982 23.673054 51.048035 40.81792 54.858063 C 56.058025 55.810543 78.917984 59.62057 87.490616 52.00052 C 92.25333 40.57064 91.30095 15.805619 80.82315 7.233085 z" svg:height="0.5665361mm" draw:style-name="style-58" svg:viewBox="0.0 0.0 90.23705 56.65361" svg:width="0.9023705mm" svg:x="37.258427mm" svg:y="14.210405mm"/>
              <draw:path svg:d="M 324.7125 372.61673 C 308.52 337.3742 250.41751 263.07925 205.64998 204.97678 C 158.97728 145.92172 82.777565 60.19678 50.392593 28.76419 C 13.244911 -6.478327 -10.567426 -9.335872 4.6726794 20.191757 C 20.865166 50.67177 93.25536 141.15921 144.68997 206.88174 C 191.36267 268.79413 260.89493 370.71158 291.37512 399.28662 C 320.90256 423.09894 337.09503 406.90646 324.7125 372.61673 z" svg:height="4.1057944mm" draw:style-name="style-59" svg:viewBox="0.0 0.0 328.9072 410.57944" svg:width="3.289072mm" svg:x="45.28751mm" svg:y="30.90197mm"/>
              <draw:path svg:d="M 454.1369 479.64346 C 441.75433 468.21347 434.1345 465.35593 427.467 463.451 C 420.79956 459.64105 415.08447 467.2609 414.13208 472.0234 C 410.32214 476.78592 410.32214 482.501 414.13208 492.9784 C 403.6547 479.64346 379.84195 451.06842 342.69467 407.25345 C 303.6422 362.48593 238.87228 293.90607 185.5321 231.04088 C 127.429634 165.31834 33.132263 63.400925 9.319521 28.158405 C -14.492816 -8.036492 11.224686 -6.1315293 42.656876 15.775845 C 72.1843 36.73084 127.42923 94.83331 178.86423 150.07845 C 224.58415 202.46603 283.6394 268.18835 330.3117 325.33844 C 376.9844 381.53595 416.98962 429.18747 454.1369 479.64346 z" svg:height="4.9297843mm" draw:style-name="style-60" svg:viewBox="0.0 0.0 454.13696 492.97845" svg:width="4.5413694mm" svg:x="41.592964mm" svg:y="26.736076mm"/>
              <draw:path svg:d="M 317.18185 284.7975 C 306.70447 278.13 298.1318 269.5576 291.46436 269.5576 C 281.93933 266.70004 276.22424 264.79507 274.3195 271.46255 C 270.50955 276.22504 272.4143 285.75006 276.22464 300.0376 C 235.26704 250.50755 198.11977 212.40768 168.59233 178.11755 C 135.25497 142.87503 119.06249 125.729965 90.48745 100.96504 C 62.86478 74.29496 31.432592 50.482624 0.0 25.717503 L 28.575047 0.0 C 48.577457 15.239903 72.3902 39.052444 100.01246 60.96002 C 121.92004 79.057465 150.49509 103.822586 185.73761 139.06511 C 221.9321 175.26001 265.74686 223.83746 317.18185 284.7975 z" svg:height="3.000376mm" draw:style-name="style-61" svg:viewBox="0.0 0.0 317.18185 300.0376" svg:width="3.1718185mm" svg:x="39.33349mm" svg:y="24.493536mm"/>
              <draw:path svg:d="M 56.520287 3.6738713 C 46.995274 -2.041219 25.087696 -1.0886366 16.515465 6.5314164 C 5.0852838 8.436379 -1.5821869 25.581448 0.3229777 32.248917 C 3.1805227 37.011425 17.467844 41.773933 31.75557 42.726517 C 41.280586 44.631477 61.282997 38.91659 66.04571 36.059044 C 69.85523 29.391373 63.18776 6.5314164 56.520287 3.6738713 z" svg:height="0.43107462mm" draw:style-name="style-62" svg:viewBox="0.0 0.0 67.15813 43.107464" svg:width="0.67158127mm" svg:x="39.073082mm" svg:y="24.361547mm"/>
              <draw:path svg:d="M 305.29102 389.06537 C 289.09854 352.87048 238.61592 273.8128 194.80116 214.75795 C 149.08125 152.84555 82.40614 63.31049 50.021168 30.925516 C 16.683817 -3.3644183 -10.93885 -11.937054 4.301255 19.495539 C 16.683817 48.070587 89.07361 147.13046 133.84114 213.80557 C 178.60867 279.5281 238.61632 380.49313 270.0485 413.8305 C 296.71838 440.5004 315.76843 422.40274 305.29102 389.06537 z" svg:height="4.2667174mm" draw:style-name="style-63" svg:viewBox="0.0 0.0 308.21582 426.67175" svg:width="3.082158mm" svg:x="43.3005mm" svg:y="26.527433mm"/>
              <draw:path svg:d="M 426.87637 503.5979 C 416.399 493.1203 407.82635 487.40543 401.15887 486.45285 C 392.58624 484.54788 387.82394 488.3578 386.87155 494.0729 C 383.0616 497.8828 383.0616 506.45544 386.87155 515.98047 C 378.29892 501.69293 354.48657 473.1179 319.24405 426.4454 C 281.144 379.77292 224.94669 304.52536 172.5589 240.70801 C 117.31397 171.17555 30.636452 67.35296 7.776495 28.300516 C -13.1787 -6.942002 11.586421 -7.894382 42.06663 17.822918 C 69.6893 40.682877 122.07668 101.64289 169.70177 159.74536 C 213.5169 214.9903 266.8567 283.57037 311.6242 343.57782 C 355.43896 400.7279 392.58624 454.06787 426.87637 503.5979 z" svg:height="5.1598043mm" draw:style-name="style-64" svg:viewBox="0.0 0.0 426.87628 515.9804" svg:width="4.2687626mm" svg:x="39.855797mm" svg:y="22.153131mm"/>
              <draw:path svg:d="M 302.89493 300.98978 C 291.46475 291.46475 285.75006 285.74988 278.12982 283.8447 C 268.6048 279.08218 262.8897 278.1296 260.98495 284.79727 C 257.17502 289.55978 257.17502 299.0848 260.98495 313.3723 C 222.88489 262.8899 189.54753 219.07475 160.97249 185.7374 C 131.44505 151.44746 110.48986 129.53989 86.67752 104.77497 C 59.054855 79.057465 31.432592 48.577457 0.0 23.81254 L 30.479807 0.0 C 49.52984 20.00241 73.34218 38.100063 98.1073 64.76994 C 120.967255 85.72494 144.78 109.537476 180.02211 147.63734 C 213.36028 188.59474 254.31747 236.21982 302.89493 300.98978 z" svg:height="3.1337233mm" draw:style-name="style-65" svg:viewBox="0.0 0.0 302.89493 313.3723" svg:width="3.0289493mm" svg:x="37.70471mm" svg:y="19.807238mm"/>
              <draw:path svg:d="M 58.102474 4.3305254 C 48.577457 -3.2895277 26.669882 0.52059966 18.09765 5.2831073 C 4.7627096 9.093033 0.0 22.428177 0.0 30.048027 C 2.8575451 35.76312 17.144867 39.573044 31.432592 41.478004 C 39.052444 39.573044 60.00764 44.335552 64.76994 37.66808 C 69.53225 30.048027 63.81716 9.093033 58.102474 4.3305254 z" svg:height="0.41478053mm" draw:style-name="style-66" svg:viewBox="0.0 0.0 66.54393 41.478054" svg:width="0.6654393mm" svg:x="37.45706mm" svg:y="19.66868mm"/>
              <draw:path svg:d="M 312.89795 586.4675 C 303.37292 535.9851 250.03278 419.77994 208.12279 329.2925 C 163.35526 236.9001 92.87022 99.73995 59.532864 50.209908 C 22.38518 -1.2250947 -9.0470085 -19.322544 2.382768 25.44499 C 11.9077835 69.25994 84.29758 214.03993 128.11273 313.1 C 171.92789 411.20752 227.17282 561.7024 260.51016 610.2801 C 292.89554 653.14264 317.66025 634.0926 312.89795 586.4675 z" svg:height="6.3415804mm" draw:style-name="style-67" svg:viewBox="0.0 0.0 313.48593 634.1581" svg:width="3.1348593mm" svg:x="48.78703mm" svg:y="21.82926mm"/>
              <draw:path svg:d="M 447.89255 767.56696 C 437.41513 750.4219 425.03256 741.8495 418.3651 738.03955 C 407.88773 731.3721 401.22025 739.9445 398.3627 745.6596 C 392.6476 751.3747 390.74286 760.8995 392.6476 774.2346 C 384.07498 751.3747 360.26263 707.55975 325.0201 638.9797 C 286.92004 566.58966 226.91281 459.90973 174.52502 358.94467 C 117.37494 257.02725 26.88749 91.29217 5.9326963 37.952198 C -14.0697155 -19.197794 20.220018 -3.9577887 53.557774 32.23721 C 84.03758 67.47973 139.28291 167.49219 189.76514 251.31216 C 236.43784 333.22717 289.7776 438.95474 334.54514 527.51074 C 376.4551 612.3096 415.50757 692.31964 447.89255 767.56696 z" svg:height="7.742346mm" draw:style-name="style-68" svg:viewBox="0.0 0.0 447.89243 774.23456" svg:width="4.4789243mm" svg:x="45.23681mm" svg:y="15.208141mm"/>
              <draw:path svg:d="M 336.2327 463.8676 C 324.80252 449.58008 315.2775 440.05508 307.65765 435.29257 C 296.22745 429.57758 288.6076 423.86258 284.7977 432.43503 C 280.98776 439.1025 275.27267 450.53247 278.13022 470.53497 C 239.07777 392.43 205.74002 331.46997 174.30783 277.17752 C 140.01768 223.83757 125.73037 193.35756 95.25016 152.40005 C 64.77035 110.49006 34.29014 66.67501 0.0 24.76502 L 45.719913 0.0 C 68.57987 30.48001 92.39261 61.912502 120.967255 101.91753 C 146.68475 137.16005 172.40225 170.4975 209.54994 231.45752 C 245.74524 291.46515 286.70285 367.66507 336.2327 463.8676 z" svg:height="4.70535mm" draw:style-name="style-69" svg:viewBox="0.0 0.0 336.2327 470.53497" svg:width="3.3623269mm" svg:x="42.905357mm" svg:y="11.64431mm"/>
              <draw:path svg:d="M 82.43037 10.205388 C 68.14304 0.68037266 45.282684 -2.1770716 29.090197 1.6328541 C 14.802875 3.5378168 -3.2947762 21.635366 0.5151494 30.207901 C 2.420314 38.780434 22.422726 46.400387 38.61521 53.06786 C 51.950153 55.925404 75.76289 61.640392 84.33513 55.925404 C 91.95538 47.352867 90.05022 18.777922 82.43037 10.205388 z" svg:height="0.58370686mm" draw:style-name="style-70" svg:viewBox="0.0 0.0 89.18631 58.370686" svg:width="0.89186305mm" svg:x="42.595406mm" svg:y="11.427958mm"/>
              <draw:path svg:d="M 329.56158 575.31146 L 328.6092 571.5015 L 326.70404 565.78644 L 324.7989 561.0239 L 322.8937 556.2614 L 320.03616 549.594 L 318.131 543.8789 L 315.27347 537.2114 L 312.41592 530.54395 L 308.606 522.9239 L 305.74844 516.2564 L 302.8909 509.58893 L 299.08096 501.0165 L 294.31866 493.39645 L 290.50873 484.82404 L 286.69882 476.2516 L 282.8889 468.63153 L 278.1266 460.0591 L 274.31665 452.43906 L 269.55435 441.96146 L 264.79205 434.3414 L 260.02972 424.81638 L 256.21982 416.24396 L 251.4575 407.6715 L 246.6952 398.1465 L 241.93289 390.52646 L 237.1706 380.04886 L 233.36066 372.4288 L 227.64557 361.9512 L 223.83565 354.33115 L 219.07333 345.75873 L 215.26341 338.13867 L 210.50111 329.56622 L 205.7388 320.0412 L 200.9765 311.46878 L 197.16656 303.84872 L 191.45148 294.3237 L 186.68918 283.8461 L 181.92686 276.22607 L 177.16457 266.70105 L 171.44948 256.22345 L 166.68716 246.69843 L 160.97208 237.17342 L 156.20978 226.69582 L 150.49467 217.1708 L 145.73238 207.64578 L 140.01729 198.12077 L 134.3022 186.6908 L 129.53989 178.11836 L 123.8248 168.59334 L 119.06249 158.11574 L 113.347404 148.59073 L 108.5851 139.06572 L 103.82279 130.49329 L 98.107704 120.96826 L 93.3454 113.34821 L 89.53547 104.77578 L 84.77316 97.15572 L 80.01086 88.58329 L 76.200935 82.8682 L 72.39101 76.20073 L 68.581085 69.53326 L 64.77116 62.86579 L 60.96123 57.1507 L 57.151306 52.38819 L 54.29376 47.625683 L 51.436214 42.863174 L 47.62629 38.10067 L 45.721127 35.243122 L 41.911198 30.480616 L 38.101273 25.718107 L 36.19611 22.860563 L 33.338566 20.003017 L 30.481018 17.145472 L 27.623474 14.287928 L 24.765928 12.382964 L 21.908384 9.525419 L 20.00322 7.6204567 L 17.145674 4.7629113 L 15.240509 3.8103292 L 13.335345 2.8577468 L 11.430181 1.9051646 L 8.572636 0.9525823 L 7.6202545 0.9525823 L 5.7150903 0.0 L 4.7627096 0.9525823 L 2.8575451 0.9525823 L 1.9051646 1.9051646 L 1.9051646 3.8101273 L 0.0 4.7627096 L 0.0 6.6676726 L 0.0 8.572636 L 0.0 10.477598 L 0.0 14.287523 L 0.9523804 18.097448 L 0.9523804 20.00241 L 2.8575451 25.717503 L 3.8099256 29.527428 L 4.7623057 35.24252 L 6.6674705 40.005024 L 8.572636 45.720116 L 11.430181 52.387585 L 14.287725 59.055058 L 17.145271 67.62749 L 20.002815 75.24754 L 23.81274 83.81998 L 27.622667 92.39241 L 31.432592 100.96484 L 35.24252 110.48986 L 39.052444 119.062294 L 43.81475 129.53989 L 48.577053 139.06491 L 53.33936 149.54251 L 57.14929 160.0201 L 61.91159 169.54512 L 66.6739 180.02272 L 71.4362 189.54773 L 77.15129 201.9303 L 81.9136 211.4553 L 86.6759 221.9329 L 92.391 233.36288 L 97.153305 242.8879 L 101.91561 253.3655 L 106.67792 262.8905 L 111.44022 273.3681 L 116.20253 282.89313 L 120.96483 293.37073 L 125.727135 302.89575 L 129.53706 311.46817 L 134.29936 320.9932 L 139.06168 329.5656 L 142.8716 340.0432 L 147.63391 349.56824 L 152.39621 360.04584 L 158.1113 371.4758 L 162.87361 381.00082 L 167.63591 391.47842 L 172.39822 401.00345 L 178.11331 412.4334 L 181.92323 422.911 L 187.63832 434.341 L 192.40063 443.866 L 197.16293 454.3436 L 202.87804 463.86862 L 207.64034 475.2986 L 213.35542 484.8236 L 218.11774 495.3012 L 222.88004 504.82623 L 227.64235 514.35126 L 232.40465 522.9237 L 237.16696 532.44867 L 241.92926 540.0687 L 245.73918 548.6412 L 250.5015 556.2612 L 255.2638 563.8813 L 259.07373 570.54877 L 262.88364 577.21625 L 266.69357 582.93134 L 270.5035 588.6464 L 274.31342 593.40894 L 277.17096 598.17145 L 280.9809 602.93396 L 283.83844 604.83887 L 286.69598 607.6965 L 289.55353 610.554 L 293.36346 613.41156 L 296.221 615.31647 L 300.0309 618.174 L 301.9361 619.12665 L 304.79364 620.0792 L 307.65118 620.0792 L 310.50873 621.0318 L 312.41388 620.0792 L 315.27142 621.0318 L 317.1766 620.0792 L 319.08176 619.12665 L 320.98694 618.174 L 322.8921 617.22144 L 324.79727 617.22144 L 325.74963 614.3639 L 327.65482 613.4113 L 329.55997 610.5538 L 330.51236 608.6488 L 331.46472 605.79126 L 331.46472 603.8863 L 331.46472 600.0764 L 332.4171 597.2189 L 332.4171 593.40894 L 333.3695 591.50397 L 332.4171 587.69403 L 332.4171 583.8841 L 330.51193 578.169 L 329.56158 575.31146 z" svg:height="6.210318mm" draw:style-name="style-71" svg:viewBox="0.0 0.0 333.3695 621.0318" svg:width="3.333695mm" svg:x="50.38252mm" svg:y="22.007496mm"/>
              <draw:path svg:d="M 409.56638 794.4114 L 408.614 792.5064 L 406.70883 790.60144 L 405.75647 789.64886 L 404.80408 787.7439 L 403.8517 786.7913 L 402.89932 784.88635 L 401.94693 782.9814 L 400.04178 782.0288 L 399.0894 780.12384 L 398.13702 779.17126 L 396.23184 777.2663 L 395.27948 776.3137 L 394.3271 774.40875 L 392.42194 772.5038 L 392.42194 773.45636 L 391.46954 771.5514 L 390.51715 771.5514 L 389.5648 770.5988 L 388.6124 768.69385 L 387.66003 768.69385 L 386.70764 767.7413 L 385.75525 767.7413 L 384.8029 765.8363 L 384.8029 766.7889 L 383.8505 764.8839 L 382.89813 764.8839 L 382.89813 765.8365 L 380.99295 763.9315 L 379.0878 762.97894 L 378.1354 762.97894 L 377.18304 762.02637 L 376.23065 762.02637 L 375.27826 762.02637 L 375.27826 762.97894 L 373.3731 761.074 L 372.42072 762.0266 L 371.46835 762.0266 L 370.51596 762.9792 L 369.56357 762.9792 L 368.6112 762.9792 L 368.6112 763.93176 L 367.6588 763.93176 L 366.70645 763.93176 L 366.70645 764.88434 L 365.75406 764.88434 L 364.80167 764.88434 L 364.80167 765.8369 L 363.8493 765.8369 L 362.8969 765.8369 L 362.8969 767.7419 L 361.94455 768.69446 L 360.99216 768.69446 L 360.03976 769.64703 L 360.03976 771.552 L 359.0874 771.552 L 358.135 772.5046 L 359.0874 774.40955 L 358.135 774.40955 L 357.18265 774.40955 L 358.135 776.3145 L 357.18265 776.3145 L 357.18265 777.2671 L 356.23026 777.2671 L 357.18265 779.17206 L 356.23026 779.17206 L 356.23026 781.077 L 355.27786 781.077 L 356.23026 782.982 L 355.27786 783.9346 L 356.23026 785.83954 L 355.27786 785.83954 L 355.27786 787.7445 L 355.27786 789.6495 L 355.27786 791.55444 L 355.27786 793.45935 L 355.27786 795.3643 L 355.27786 796.3169 L 355.27786 798.22186 L 354.3255 796.3169 L 354.3255 794.412 L 352.42032 790.60205 L 351.46796 789.6495 L 349.56277 785.83954 L 348.6104 782.982 L 347.65802 781.077 L 345.75287 777.2671 L 344.80048 774.40955 L 342.89532 770.5996 L 340.99014 767.74207 L 340.03778 763.9321 L 338.1326 761.0746 L 335.27505 755.3595 L 334.3227 752.50195 L 331.46515 747.73944 L 329.55997 743.92957 L 327.65482 739.16705 L 324.79727 734.40454 L 322.8921 730.5946 L 320.98694 725.8321 L 318.1294 721.0696 L 316.2242 715.3545 L 312.4143 708.687 L 310.50912 703.9245 L 307.65158 699.162 L 303.84167 692.4945 L 301.9365 687.73206 L 298.12656 681.0646 L 295.269 674.3971 L 291.4591 667.7296 L 288.60156 661.06213 L 284.79163 654.39465 L 281.93408 647.72723 L 278.12415 641.05975 L 274.31424 632.4873 L 271.4567 625.8198 L 266.6944 617.2474 L 262.88446 608.675 L 259.07452 601.05493 L 254.31223 592.4825 L 250.5023 583.91003 L 246.69237 575.3376 L 241.93007 567.7175 L 237.16776 557.24 L 233.35783 548.66754 L 228.59554 539.1425 L 223.83322 530.57007 L 219.07092 520.09247 L 215.26099 511.52005 L 209.5459 501.99503 L 204.7836 491.51743 L 200.02129 481.99243 L 196.21136 473.41998 L 191.44907 462.94238 L 186.68675 453.41736 L 181.92445 442.93976 L 177.16214 432.4622 L 172.39984 422.93716 L 167.63753 412.45956 L 163.8276 403.88712 L 159.06529 393.40952 L 154.303 383.88452 L 149.54068 373.40692 L 144.77838 362.92932 L 140.01607 352.45172 L 135.25377 342.9267 L 129.53868 330.54413 L 124.776375 321.01913 L 119.06128 308.63657 L 114.29897 297.2066 L 108.583885 284.82404 L 102.8688 273.39404 L 97.15371 261.01147 L 92.3914 249.58151 L 85.72393 235.29399 L 80.961624 223.86401 L 75.24654 211.48145 L 69.53144 200.05147 L 64.769135 187.66891 L 59.054047 175.28645 L 54.29174 163.85648 L 49.529434 153.37897 L 43.814346 140.99652 L 40.00442 130.51901 L 35.242115 120.994 L 31.432188 110.5165 L 26.669882 100.03901 L 22.859957 89.56151 L 19.050032 80.03649 L 16.192486 71.46396 L 13.334941 64.796486 L 10.477396 56.223957 L 7.619851 48.604004 L 5.7146864 43.841496 L 4.7623057 38.126507 L 2.8571413 32.41152 L 1.9047608 26.696527 L 0.9523804 22.886501 L 0.9523804 19.076475 L 0.0 15.240005 L 0.0 13.335042 L 0.0 9.525016 L 0.0 7.620053 L 0.9523804 4.762508 L 1.9047608 4.762508 L 2.8571413 1.9049628 L 3.8095217 1.9049628 L 5.7146864 0.9524814 L 6.667067 0.9524814 L 8.572231 0.0 L 10.477396 1.9049628 L 11.429776 0.9524814 L 13.334941 1.9049628 L 16.192486 2.857444 L 18.09765 4.762407 L 20.002815 5.714888 L 22.860361 8.572433 L 24.765526 9.524915 L 27.62307 12.38246 L 29.528234 14.287422 L 32.38578 17.144968 L 35.243324 20.002512 L 37.14849 22.860058 L 40.006035 25.717604 L 42.86358 28.575148 L 44.768745 32.385174 L 47.62629 37.147682 L 50.483833 40.005226 L 53.34138 44.767735 L 56.198925 49.530243 L 59.05647 54.29275 L 61.914013 59.05526 L 64.77156 63.81777 L 68.58148 70.48524 L 71.43903 75.24774 L 74.29658 81.915215 L 78.1065 88.58269 L 81.91643 95.25016 L 85.72635 103.82269 L 89.53628 110.49016 L 93.34621 117.15763 L 97.15613 125.73016 L 100.96606 134.3027 L 104.77598 140.97017 L 108.58591 148.59012 L 113.34821 157.16266 L 117.158134 165.7352 L 120.96806 174.30772 L 125.73037 181.92778 L 129.5403 190.50021 L 133.35022 199.07265 L 138.11252 207.64508 L 141.92245 216.21751 L 145.73238 224.78995 L 149.5423 232.41 L 154.30461 240.98244 L 158.11453 249.55487 L 161.92445 258.1273 L 165.73439 266.69974 L 170.49669 274.3198 L 174.30661 282.8922 L 178.11655 291.46466 L 181.92647 300.03708 L 185.73639 308.60953 L 190.4987 317.18195 L 194.30862 325.7544 L 198.11855 333.37445 L 202.88086 343.85202 L 206.69078 352.42447 L 210.5007 360.9969 L 215.26302 370.5219 L 220.02531 379.09436 L 223.83525 389.57196 L 228.59755 398.14438 L 232.40747 408.62198 L 236.2174 416.24203 L 240.9797 424.81445 L 245.74202 435.29205 L 249.55194 443.8645 L 253.36186 454.3421 L 258.12418 461.96216 L 261.93408 472.43976 L 266.6964 481.01218 L 270.50632 489.58463 L 274.31625 498.15704 L 279.07855 507.68207 L 282.8885 516.2545 L 286.6984 524.8269 L 290.50833 533.39935 L 294.31827 541.9718 L 298.12817 550.54425 L 301.9381 559.11664 L 305.74805 567.6891 L 309.55795 575.30914 L 313.3679 582.9292 L 317.17783 590.54926 L 320.98773 599.1217 L 324.79767 607.6941 L 327.6552 614.3616 L 331.46515 622.934 L 335.27505 631.5065 L 339.085 638.17395 L 342.8949 646.74634 L 345.75244 653.4138 L 349.56238 661.98627 L 352.41992 668.65375 L 356.22986 677.2262 L 360.03976 683.8936 L 363.8497 692.46606 L 366.70724 699.13354 L 370.51718 707.706 L 373.37473 714.3735 L 376.23227 721.0409 L 380.04218 729.61334 L 383.8521 736.2808 L 386.70966 742.9483 L 389.5672 749.6158 L 393.37714 758.1882 L 396.23468 764.85565 L 399.09222 771.52313 L 402.90216 778.1906 L 406.71207 786.76306 L 409.56638 794.4114 z" svg:height="7.9822187mm" draw:style-name="style-72" svg:viewBox="0.0 0.0 409.56638 798.22186" svg:width="4.095664mm" svg:x="47.20122mm" svg:y="15.149247mm"/>
              <draw:path svg:d="M 272.41754 498.15765 L 271.46518 496.2527 L 270.5128 495.3002 L 269.5604 493.39523 L 268.60803 491.4903 L 267.65564 490.5378 L 266.70328 490.5378 L 265.7509 488.63284 L 264.7985 486.72787 L 263.84613 485.7754 L 262.89374 483.87042 L 261.94138 481.96545 L 260.98898 481.013 L 260.0366 481.013 L 259.08423 479.10803 L 258.13184 477.20306 L 258.13184 478.15555 L 257.17947 476.25058 L 255.27429 474.3456 L 254.32191 473.39313 L 253.36954 471.48816 L 252.41716 471.48816 L 251.46477 470.5357 L 250.51239 468.63074 L 249.56001 468.63074 L 248.60764 467.67825 L 247.65526 465.7733 L 246.70287 466.72577 L 244.7977 464.8208 L 243.84532 463.86832 L 242.89294 463.86832 L 241.94057 461.96335 L 240.98819 462.91583 L 240.0358 461.01086 L 239.08342 461.01086 L 239.08342 461.96335 L 238.13104 460.0584 L 237.17867 460.0584 L 236.22629 460.0584 L 236.22629 461.01086 L 234.32112 459.10593 L 233.36874 459.10593 L 233.36874 460.0584 L 232.41635 460.0584 L 231.46397 458.15344 L 230.5116 459.10593 L 229.55922 459.10593 L 228.60684 459.10593 L 227.65445 460.0584 L 226.70207 460.0584 L 225.7497 461.01086 L 225.7497 462.91583 L 224.79732 462.91583 L 223.84494 462.91583 L 223.84494 463.86832 L 223.84494 465.7733 L 222.89255 465.7733 L 222.89255 467.67825 L 221.94017 467.67825 L 221.94017 468.63074 L 221.94017 470.5357 L 220.9878 470.5357 L 220.9878 472.44064 L 220.9878 474.3456 L 220.03542 475.2981 L 220.03542 477.20306 L 220.03542 479.10803 L 219.08302 479.10803 L 219.08302 481.013 L 220.03542 482.91794 L 219.08302 483.87042 L 219.08302 485.7754 L 219.08302 487.68036 L 219.08302 489.58533 L 218.13065 489.58533 L 219.08302 491.4903 L 219.08302 493.39523 L 219.08302 496.25278 L 219.08302 498.15775 L 219.08302 500.0627 L 219.08302 500.0627 L 215.2731 490.5377 L 212.41556 483.87024 L 209.55801 477.20276 L 206.70047 470.53528 L 203.84293 461.96277 L 200.98538 454.3428 L 198.12784 447.67532 L 195.2703 441.00787 L 192.41275 433.3879 L 189.5552 426.72043 L 186.69765 420.05298 L 183.8401 414.33798 L 180.98256 407.6705 L 178.12502 401.00305 L 175.26747 394.33557 L 173.3623 388.62057 L 170.50476 381.9531 L 167.64722 375.28564 L 165.74205 369.57065 L 162.8845 362.90317 L 160.02696 357.1882 L 157.16942 350.52072 L 155.26425 345.7582 L 152.40671 338.13824 L 150.50154 333.37576 L 147.644 327.66077 L 144.78645 320.9933 L 142.88129 316.23077 L 140.97612 310.51578 L 138.11858 305.7533 L 136.21341 300.0383 L 134.30826 295.2758 L 131.45071 288.6083 L 128.59315 282.89334 L 127.64078 280.0358 L 124.78323 274.3208 L 122.878075 269.5583 L 120.97291 263.8433 L 119.06774 260.98575 L 117.162575 255.27077 L 114.30503 250.50826 L 113.35265 246.69823 L 110.49511 241.93571 L 109.542725 238.12569 L 107.637566 235.26814 L 105.7324 229.55316 L 103.82723 226.69562 L 101.922066 222.88559 L 100.01691 218.12308 L 98.11174 214.31305 L 96.20657 211.4555 L 95.254196 207.64548 L 92.39665 202.88298 L 90.491486 199.07295 L 89.5391 196.21541 L 86.68156 190.50041 L 85.72918 187.64287 L 83.82401 183.83284 L 80.96647 179.07033 L 79.0613 175.26031 L 78.108925 172.40276 L 75.25138 166.68777 L 73.346214 163.83023 L 71.44105 158.11523 L 69.53588 155.25769 L 66.67834 149.54271 L 64.77318 144.7802 L 62.86801 140.97017 L 60.962845 136.20766 L 59.057682 132.39764 L 56.200134 127.63513 L 54.29497 122.87262 L 52.389805 119.06259 L 49.53226 114.30009 L 47.627098 110.49006 L 45.72193 105.727554 L 43.81677 101.91753 L 40.95922 97.15502 L 39.054058 92.39251 L 37.14889 88.58248 L 34.291348 83.81998 L 31.433804 78.10499 L 30.481422 75.247444 L 27.623878 70.48493 L 25.718714 66.674904 L 22.861168 61.9124 L 20.956003 56.19741 L 19.050838 53.339867 L 16.193295 48.57736 L 13.335749 42.86237 L 11.430584 40.00482 L 9.525419 35.242317 L 6.6678743 29.527327 L 4.7627096 24.764818 L 1.9051646 20.954792 L 0.0 16.192284 L 0.9523804 15.239803 L 1.9047608 15.239803 L 3.8099256 15.239803 L 4.7623057 14.287322 L 5.7146864 14.287322 L 6.667067 13.33484 L 7.619447 13.33484 L 8.571828 12.382359 L 10.476993 12.382359 L 10.476993 10.477396 L 11.429373 9.524915 L 13.3345375 9.524915 L 14.286918 8.572433 L 15.239298 8.572433 L 16.191679 7.6199517 L 18.096844 7.6199517 L 19.049223 7.6199517 L 20.001604 6.6674705 L 20.953985 6.6674705 L 21.906364 6.6674705 L 22.858746 5.714989 L 24.76391 5.714989 L 25.716291 4.762508 L 26.66867 4.762508 L 27.621052 4.762508 L 29.526217 3.8100264 L 30.478596 3.8100264 L 30.478596 0.9524814 L 32.383762 0.9524814 L 33.336143 0.9524814 L 34.28852 0.0 L 35.240902 0.0 L 37.14607 3.8100264 L 39.05123 6.6675715 L 40.956398 10.477598 L 42.86156 13.335143 L 43.813942 17.14517 L 45.719105 20.002714 L 46.671486 21.907677 L 48.576653 24.765223 L 50.481815 28.575249 L 52.386982 32.385277 L 54.292145 35.24282 L 55.244526 39.052845 L 57.14969 41.910393 L 59.054855 45.720417 L 60.96002 48.577965 L 62.865185 54.292953 L 64.77035 57.150497 L 66.675514 60.960526 L 68.58068 63.81807 L 70.48584 67.6281 L 71.438225 70.48564 L 74.29577 74.29567 L 76.200935 79.058174 L 78.106094 82.8682 L 80.01126 85.725746 L 81.91643 89.535774 L 83.821594 94.29828 L 85.72675 98.10831 L 87.63192 100.96585 L 89.53709 103.823395 L 91.44225 109.53838 L 93.34741 112.395935 L 96.204956 118.11092 L 97.15734 120.96847 L 100.014885 124.778496 L 100.96726 127.63604 L 103.824814 133.35103 L 105.72997 136.20857 L 107.63514 139.06612 L 110.49268 144.78111 L 112.39785 147.63866 L 113.35023 151.44868 L 115.255394 154.30623 L 118.11294 160.02121 L 120.018105 162.87875 L 121.92327 165.7363 L 124.780815 171.4513 L 125.73319 174.30884 L 128.59074 179.07135 L 130.49591 182.88136 L 133.35345 187.64388 L 135.2586 191.4539 L 137.16377 196.21642 L 140.02132 200.97893 L 142.87888 206.69391 L 144.78403 209.55145 L 146.6892 214.31396 L 149.54674 220.02895 L 151.4519 224.79146 L 155.26183 231.45892 L 157.16699 236.22144 L 160.02454 241.93643 L 161.9297 246.69893 L 164.78725 253.36641 L 168.59718 260.03387 L 170.50233 265.74887 L 173.3599 272.41632 L 177.16982 279.0838 L 179.07498 283.8463 L 181.93253 290.5138 L 185.74245 298.13373 L 188.59999 304.8012 L 191.45753 311.4687 L 194.31508 318.13614 L 197.17262 324.80362 L 200.98256 333.37616 L 203.8401 340.0436 L 207.65002 347.66357 L 210.50757 354.33105 L 214.31749 362.9036 L 217.17503 369.57104 L 220.98497 378.1436 L 223.84251 384.81107 L 227.65244 393.38358 L 231.46236 401.95612 L 235.2723 410.52866 L 238.12984 417.19614 L 240.98738 425.76868 L 244.7973 434.3412 L 248.60722 442.91373 L 252.41716 451.48627 L 256.22708 460.0588 L 260.03702 470.5363 L 263.84692 479.10883 L 267.65686 487.68137 L 272.41754 498.15765 z" svg:height="5.000627mm" draw:style-name="style-73" svg:viewBox="0.0 0.0 272.41754 500.0627" svg:width="2.7241755mm" svg:x="45.381832mm" svg:y="11.329986mm"/>
              <draw:path svg:d="M 62.862762 20.00211 L 61.91038 18.097147 L 60.958 17.144665 L 60.00562 15.239702 L 59.05324 15.239702 L 57.148075 14.287221 L 56.195694 12.382257 L 55.243313 12.382257 L 54.290936 11.429776 L 52.38577 9.524814 L 51.433388 9.524814 L 49.528225 8.572332 L 48.575844 8.572332 L 46.67068 7.619851 L 45.7183 5.714888 L 43.813133 6.66737 L 42.860752 4.762407 L 40.95559 5.714888 L 40.00321 3.8099256 L 38.098045 4.762407 L 36.19288 2.857444 L 35.240498 2.857444 L 33.335335 1.9049628 L 32.382954 1.9049628 L 30.477789 0.9524814 L 29.52541 0.9524814 L 28.573029 1.9049628 L 26.667864 0.0 L 25.715483 0.0 L 24.763103 0.9524814 L 23.810722 0.9524814 L 21.905558 0.0 L 20.953176 0.0 L 20.000797 0.9524814 L 19.048416 0.9524814 L 18.096037 0.9524814 L 16.190872 1.9049628 L 15.238491 1.9049628 L 14.286111 2.857444 L 13.33373 2.857444 L 13.33373 4.762407 L 12.38135 5.714888 L 11.428969 5.714888 L 9.523805 5.714888 L 8.5714245 6.66737 L 8.5714245 8.572332 L 7.6190434 9.524814 L 6.666663 9.524814 L 5.7142825 9.524814 L 5.7142825 12.382359 L 4.7619023 12.382359 L 3.8095217 12.382359 L 3.8095217 15.239903 L 2.8571413 15.239903 L 1.9047608 15.239903 L 1.9047608 18.097448 L 0.9523804 18.097448 L 0.9523804 20.00241 L 0.9523804 21.907375 L 0.0 22.859856 L 0.9523804 23.812338 L 0.9523804 24.764818 L 0.9523804 26.66978 L 1.9047608 27.622263 L 2.8571413 29.527225 L 3.8095217 31.432188 L 4.7619023 33.33715 L 4.7619023 32.384567 L 5.7142825 34.28953 L 6.666663 36.194496 L 7.6190434 36.194496 L 8.5714245 37.146976 L 9.523805 39.051937 L 10.476185 40.00442 L 11.428565 40.00442 L 12.380946 41.90938 L 14.286111 42.861862 L 16.191275 44.766827 L 17.143656 45.719307 L 18.096037 45.719307 L 19.048416 46.67179 L 20.95358 48.57675 L 22.858746 49.529232 L 23.811127 51.434196 L 24.763506 51.434196 L 25.715887 52.386677 L 26.668268 52.386677 L 27.620647 53.33916 L 28.573029 53.33916 L 30.478193 55.24412 L 30.478193 54.29164 L 32.383358 56.1966 L 33.33574 58.101566 L 34.28812 57.149086 L 36.193283 59.054047 L 37.145664 58.101566 L 39.050827 60.006527 L 40.00321 59.054047 L 40.95559 60.95901 L 41.90797 60.95901 L 43.813133 61.91149 L 44.765514 61.91149 L 46.67068 62.86397 L 47.62306 62.86397 L 48.57544 63.816456 L 49.52782 63.816456 L 51.432983 65.72142 L 52.385365 64.768936 L 53.337746 64.768936 L 55.242912 65.72142 L 56.19529 65.72142 L 57.14767 65.72142 L 58.10005 64.768936 L 59.052433 66.6739 L 60.004814 66.6739 L 60.95719 65.72142 L 61.909573 65.72142 L 62.861954 65.72142 L 63.814335 64.768936 L 63.814335 62.86397 L 64.766716 62.86397 L 65.71909 62.86397 L 65.71909 60.959515 L 66.67148 60.007034 L 66.67148 58.10207 L 67.623856 56.19711 L 67.623856 54.292145 L 67.623856 52.387184 L 67.623856 49.529636 L 67.623856 47.624676 L 68.57624 47.624676 L 68.57624 45.71971 L 68.57624 43.81475 L 68.57624 41.909584 L 68.57624 40.004623 L 67.623856 38.09966 L 67.623856 36.194695 L 68.57624 36.194695 L 67.623856 34.289734 L 67.623856 32.384567 L 66.67148 30.479607 L 66.67148 28.574644 L 66.67148 26.66968 L 65.71909 24.764717 L 64.766716 23.812237 L 63.814335 21.907274 L 62.862762 20.00211 z" svg:height="0.666739mm" draw:style-name="style-74" svg:viewBox="0.0 0.0 68.57624 66.6739" svg:width="0.68576235mm" svg:x="45.153282mm" svg:y="11.034717mm"/>
              <draw:path svg:d="M 259.08017 610.55316 L 259.08017 606.7432 L 257.17502 601.02814 L 256.22263 596.2657 L 255.27026 590.55054 L 253.3651 583.8831 L 251.45993 578.168 L 249.55476 571.50055 L 247.6496 564.83307 L 244.79205 555.30804 L 242.88689 548.64056 L 240.02934 541.9731 L 237.1718 533.4007 L 234.31425 524.82825 L 231.45671 516.2558 L 228.59917 507.68338 L 224.78925 499.11093 L 221.93169 490.5385 L 219.07414 481.96606 L 215.26422 471.48846 L 212.40668 462.91605 L 208.59676 452.43845 L 204.78683 443.866 L 201.92928 435.29358 L 198.11935 424.81598 L 195.26181 416.24356 L 191.45189 405.76596 L 187.64197 397.1935 L 183.83203 386.7159 L 180.97449 378.1435 L 177.16457 369.57104 L 174.30702 360.99863 L 170.4971 352.42618 L 166.68716 341.94858 L 163.82962 333.37616 L 160.0197 324.8037 L 156.20978 314.3261 L 152.39984 303.8485 L 149.5423 295.2761 L 144.78 284.7985 L 140.97008 274.3209 L 137.16014 264.79587 L 133.35022 254.31828 L 129.5403 243.84068 L 124.777985 233.36308 L 120.96806 222.88548 L 117.158134 212.40788 L 112.39583 200.9779 L 108.58591 192.40547 L 104.77598 181.92789 L 100.96606 171.45029 L 96.20375 160.97269 L 92.39382 150.49509 L 88.5839 141.92265 L 84.77397 131.44505 L 80.96404 122.87262 L 78.1065 114.300186 L 74.29658 105.72775 L 70.48665 97.15532 L 67.629105 90.487854 L 64.77156 83.82038 L 61.914013 77.15291 L 58.104088 69.53286 L 55.246544 62.865387 L 52.389 58.10288 L 50.483833 53.34037 L 47.62629 47.62528 L 44.768745 42.862774 L 42.86358 40.005226 L 40.006035 35.242718 L 37.14849 29.52763 L 35.243324 26.670084 L 32.38578 23.81254 L 30.480616 20.954994 L 27.62307 17.14507 L 24.765526 14.287523 L 22.860361 11.429978 L 20.955196 9.525016 L 19.050032 6.6674705 L 16.192486 4.762508 L 14.287322 3.8099256 L 12.382157 2.8573432 L 10.476993 0.9523804 L 9.524611 1.9049628 L 7.619447 0.0 L 6.667067 0.9525823 L 4.7619023 0.9525823 L 3.8095217 0.9525823 L 2.8571413 3.8101273 L 1.9047608 3.8101273 L 0.9523804 5.7150903 L 0.9523804 7.620053 L 0.0 10.477598 L 0.0 14.287523 L 0.9523804 18.097448 L 0.0 20.00241 L 0.9523804 25.717503 L 1.9047608 28.575047 L 2.8571413 34.29014 L 3.8095217 40.005226 L 4.7619023 45.720318 L 6.667067 52.387787 L 8.572231 60.00784 L 11.429776 68.58028 L 12.382157 76.200325 L 15.239702 84.77276 L 18.097248 94.297775 L 20.954792 102.87021 L 23.812338 113.34781 L 26.669882 122.872826 L 29.527428 133.35042 L 33.337353 143.82802 L 36.194897 154.30562 L 40.00482 164.78322 L 42.86237 175.26082 L 46.672295 185.7384 L 49.52984 196.216 L 54.292145 208.59857 L 57.14969 219.07617 L 60.959614 229.55377 L 64.76954 241.93633 L 68.57947 252.41393 L 72.38939 262.8915 L 76.19932 273.3691 L 79.05686 283.8467 L 82.86679 294.3243 L 86.67671 304.8019 L 90.48664 315.2795 L 93.344185 323.85196 L 96.20173 334.32953 L 99.05927 343.85455 L 102.8692 354.33215 L 105.726746 364.80975 L 109.53667 375.28735 L 113.346596 386.71735 L 117.156525 397.19492 L 120.966446 407.67252 L 123.82399 418.15012 L 127.63392 430.53268 L 131.44385 441.01028 L 136.20615 453.39285 L 139.06369 463.87045 L 142.87363 474.34805 L 146.68355 484.82565 L 150.49347 496.2556 L 154.30339 506.73322 L 158.11333 517.2108 L 161.92325 527.6884 L 165.73317 538.166 L 168.59071 546.73846 L 172.40065 556.2634 L 176.21057 564.8359 L 179.06812 573.4083 L 182.87804 581.9808 L 186.68796 590.55316 L 189.54552 597.22064 L 192.40306 603.8881 L 196.21298 610.5556 L 199.07053 617.2231 L 201.92807 621.9856 L 204.78561 626.7481 L 207.64316 631.5106 L 209.54832 634.36816 L 212.40587 637.2257 L 215.26341 641.0356 L 218.12096 643.8931 L 220.9785 646.75073 L 223.83604 649.6083 L 226.6936 650.56085 L 229.55115 651.5134 L 231.4563 652.466 L 234.31386 653.4186 L 236.21901 653.4186 L 239.07655 654.37115 L 240.98172 653.4186 L 242.88689 653.4186 L 244.79205 652.466 L 247.6496 651.5134 L 249.55476 651.5134 L 250.50714 648.6559 L 252.41231 648.6559 L 254.31747 645.79834 L 255.26985 643.8934 L 256.22223 641.0358 L 258.1274 639.13086 L 258.1274 635.3209 L 259.07977 633.41595 L 260.03217 628.65344 L 260.03217 626.7485 L 260.03217 622.93854 L 260.03217 619.12866 L 259.07977 614.36615 L 259.07977 610.55316 z" svg:height="6.5437117mm" draw:style-name="style-75" svg:viewBox="0.0 0.0 260.03217 654.37115" svg:width="2.6003215mm" svg:x="54.173435mm" svg:y="20.654953mm"/>
              <draw:path svg:d="M 311.4619 837.2474 L 310.50952 835.3424 L 309.55716 833.43744 L 308.60477 831.5325 L 307.6524 830.5799 L 307.6524 828.6749 L 306.7 826.76996 L 304.79486 825.8174 L 304.79486 823.9124 L 303.84247 823.9124 L 302.89008 822.0075 L 301.9377 820.10254 L 300.98532 819.1499 L 300.03296 817.245 L 299.08057 815.34 L 298.12817 814.38745 L 297.1758 814.38745 L 296.22342 812.4825 L 295.27106 810.5775 L 294.31866 809.62494 L 293.36627 809.62494 L 292.4139 807.72 L 291.46152 806.7674 L 290.50916 806.7674 L 289.55676 804.8624 L 288.60437 804.8624 L 287.652 803.90985 L 286.69962 803.90985 L 285.74725 802.0049 L 284.79486 802.95746 L 283.84247 801.0525 L 282.8901 801.0525 L 281.9377 801.0525 L 281.9377 802.00507 L 280.03256 800.1001 L 279.08017 800.1001 L 278.1278 801.0527 L 277.1754 801.0527 L 276.22302 801.0527 L 275.27066 802.00525 L 274.31827 802.00525 L 273.36588 802.00525 L 272.4135 802.9578 L 271.46112 802.9578 L 270.50876 802.9578 L 269.55637 803.91046 L 268.60397 803.91046 L 268.60397 805.81537 L 267.6516 805.81537 L 266.69922 805.81537 L 266.69922 806.768 L 265.74686 806.768 L 265.74686 808.6729 L 264.79446 808.6729 L 263.84207 808.6729 L 263.84207 810.5779 L 262.8897 811.53046 L 262.8897 813.4354 L 261.93732 813.4354 L 260.98495 813.4354 L 260.98495 815.3404 L 260.98495 817.24536 L 260.03256 818.19794 L 260.03256 820.1029 L 260.03256 822.0079 L 259.08017 822.0079 L 259.08017 823.91284 L 259.08017 825.8178 L 258.1278 825.8178 L 259.08017 827.7228 L 258.1278 828.67535 L 258.1278 829.6279 L 258.1278 830.5805 L 258.1278 832.4855 L 257.1754 832.4855 L 257.1754 834.39044 L 257.1754 832.48486 L 256.22305 830.5799 L 255.27066 826.76996 L 255.27066 824.86505 L 253.3655 822.0075 L 252.41312 818.1976 L 252.41312 816.2926 L 250.50795 812.48267 L 249.55557 809.6251 L 248.6032 805.8152 L 247.65082 802.00525 L 246.69843 799.1477 L 244.79326 795.33777 L 242.8881 789.6227 L 241.93571 786.76514 L 240.03056 781.05005 L 239.07817 778.1925 L 237.173 772.4774 L 235.26785 766.7623 L 234.31546 763.9048 L 232.4103 758.1897 L 230.50514 753.4272 L 228.59998 747.7121 L 225.74243 741.0446 L 223.83727 735.3295 L 221.9321 730.567 L 220.02693 722.947 L 218.12177 718.1845 L 215.26422 711.517 L 213.35905 703.897 L 210.50151 697.2295 L 207.64397 689.60944 L 205.7388 682.94196 L 202.88126 676.2745 L 200.97609 668.6544 L 197.16617 660.08203 L 195.261 653.41455 L 192.40346 643.8895 L 188.59354 635.3171 L 185.736 626.7446 L 182.87845 618.17224 L 179.06851 609.5998 L 176.21097 600.07477 L 173.35342 591.5023 L 169.5435 581.0247 L 166.68596 572.45233 L 162.87604 561.97473 L 160.0185 552.4497 L 156.20856 541.9721 L 153.35101 533.39966 L 149.54109 522.92206 L 145.73117 512.44446 L 142.87363 501.0145 L 139.06369 492.44205 L 136.20615 481.96445 L 132.39622 471.48685 L 128.5863 461.00928 L 125.72875 449.57928 L 121.91883 439.10168 L 118.1089 428.62408 L 115.25136 420.05167 L 111.44143 409.57407 L 108.583885 398.14407 L 104.773964 387.66647 L 101.91641 377.18887 L 98.10649 366.71127 L 94.29656 355.2813 L 90.48664 342.89883 L 87.6291 332.42136 L 82.86679 320.03888 L 79.05686 307.65643 L 75.24694 295.27396 L 71.43701 282.8915 L 67.62708 269.55646 L 62.86478 257.174 L 59.054855 242.88649 L 55.24493 230.50403 L 51.435005 218.12157 L 47.62508 205.7391 L 43.81515 193.35664 L 40.005226 180.97418 L 36.1953 167.63914 L 32.385376 157.16165 L 28.57545 144.77919 L 25.717905 133.34921 L 22.860361 122.87171 L 20.002815 112.39422 L 17.145271 100.96424 L 14.287725 90.48674 L 11.430181 80.96172 L 9.525016 72.38919 L 7.619851 64.76924 L 5.7146864 55.244225 L 3.8095217 48.57675 L 2.8571413 42.861763 L 1.9047608 37.146774 L 0.9523804 31.431784 L 0.9523804 25.716795 L 0.0 21.906769 L 0.0 18.097448 L 0.0 14.287422 L 0.9523804 12.38246 L 0.9523804 8.572433 L 1.9047608 6.6674705 L 2.8571413 3.8099256 L 3.8095217 3.8099256 L 4.7619023 1.9049628 L 5.7142825 0.9524814 L 7.619447 0.9524814 L 8.571828 0.9524814 L 10.476993 0.0 L 12.382157 1.9049628 L 13.3345375 0.9524814 L 15.239702 2.857444 L 17.144867 3.8099256 L 19.050032 5.714888 L 21.907576 6.66737 L 23.81274 10.477396 L 25.717905 11.429877 L 27.62307 15.239903 L 30.480616 16.192385 L 32.38578 20.00241 L 34.290943 22.859957 L 36.19611 26.669983 L 39.053654 29.527529 L 40.95882 33.364 L 42.863983 36.221542 L 44.76915 40.98405 L 47.626694 44.79408 L 49.531857 49.556587 L 51.437023 55.271576 L 54.294567 60.034084 L 56.199734 65.74907 L 59.057278 70.51158 L 61.91482 77.17905 L 63.81999 82.89404 L 66.67753 89.56151 L 69.53508 97.181465 L 71.44024 103.84893 L 75.25017 112.42147 L 78.10771 119.088936 L 80.01288 126.70889 L 82.87042 135.28142 L 86.68034 143.85396 L 89.537895 151.4739 L 92.39544 160.04645 L 95.25298 168.61897 L 98.11053 178.144 L 100.96807 186.71652 L 104.778 195.28906 L 107.635544 203.8616 L 110.49309 213.38661 L 113.35063 221.95915 L 116.208176 230.53168 L 120.018105 239.10422 L 122.87565 248.62923 L 125.73319 257.20175 L 128.59074 265.7743 L 131.44829 275.29932 L 134.30583 283.87186 L 137.16338 292.4444 L 140.9733 301.0169 L 143.83084 310.54193 L 146.68839 319.11447 L 149.54593 327.687 L 152.40347 337.212 L 155.26103 345.78455 L 158.11858 354.357 L 161.9285 364.8346 L 164.78604 374.3596 L 167.64359 382.93204 L 170.50113 393.40964 L 174.31105 401.98206 L 177.1686 413.41205 L 180.02615 421.98447 L 183.83607 432.46207 L 186.69362 441.03452 L 189.55116 450.5595 L 192.4087 461.0371 L 195.26625 469.60956 L 199.07617 480.08716 L 201.93372 489.61218 L 204.79128 500.08975 L 207.64882 508.6622 L 210.50636 518.1872 L 213.3639 526.75964 L 217.17383 537.23724 L 220.03137 545.8097 L 222.88892 555.3347 L 225.74646 563.9071 L 228.604 572.47955 L 231.46155 582.0046 L 234.31909 590.577 L 237.17665 599.1494 L 240.0342 608.67444 L 241.93935 615.3419 L 244.7969 623.91437 L 247.65445 633.4394 L 250.512 642.01184 L 252.41716 648.67926 L 255.2747 658.2043 L 258.13223 666.77673 L 260.98978 673.4442 L 263.84732 682.96924 L 265.7525 689.6367 L 268.61005 699.1617 L 270.5152 705.82916 L 273.37274 714.4016 L 276.2303 722.02167 L 278.13547 730.5941 L 280.993 737.26154 L 283.85056 746.78656 L 285.7557 753.45404 L 287.6609 761.0741 L 290.51843 769.64655 L 293.37598 776.314 L 295.28113 783.9341 L 297.1863 790.6015 L 300.04385 800.1265 L 301.949 806.794 L 304.80655 813.4615 L 306.71173 821.08154 L 309.56927 829.654 L 311.4619 837.2474 z" svg:height="8.372474mm" draw:style-name="style-76" svg:viewBox="0.0 0.0 311.4619 837.2474" svg:width="3.1146193mm" svg:x="51.849392mm" svg:y="13.463587mm"/>
              <draw:path svg:d="M 211.4547 523.90137 L 210.50232 521.99646 L 209.54994 520.0915 L 208.59756 518.1865 L 207.64517 516.28156 L 206.6928 515.32904 L 205.74042 513.4241 L 205.74042 511.51883 L 204.78804 509.61386 L 203.83566 509.61386 L 203.83566 508.66138 L 202.88327 506.75644 L 201.9309 504.85147 L 200.97852 502.9465 L 200.02614 501.04153 L 199.07376 501.99402 L 199.07376 500.08905 L 198.12137 500.08905 L 197.16899 498.18408 L 196.21661 496.27914 L 195.26424 495.32666 L 194.31186 493.4217 L 193.35947 493.4217 L 192.40709 491.51672 L 191.45471 490.56424 L 190.50233 488.65927 L 189.54996 488.65927 L 188.59756 487.7068 L 187.64519 487.7068 L 186.69281 485.80185 L 185.74043 483.89688 L 184.78806 483.89688 L 184.78806 484.84937 L 183.83566 482.9444 L 182.88329 482.9444 L 181.93091 482.9444 L 180.97853 481.03943 L 180.97853 481.9919 L 180.02615 481.9919 L 179.07376 480.08694 L 178.12138 480.08694 L 177.169 480.08694 L 177.169 481.03943 L 176.21663 481.03943 L 175.26425 479.13446 L 174.31186 479.13446 L 173.35948 479.13446 L 173.35948 480.08694 L 172.4071 480.08694 L 171.45473 480.08694 L 170.50233 480.08694 L 169.54996 481.03943 L 169.54996 482.9444 L 168.59758 482.9444 L 167.6452 482.9444 L 166.69283 484.84937 L 166.69283 485.80185 L 165.74043 485.80185 L 165.74043 487.7068 L 164.78806 487.7068 L 164.78806 489.61176 L 163.83568 489.61176 L 163.83568 491.51672 L 162.8833 492.4692 L 162.8833 494.37418 L 161.93092 496.27914 L 161.93092 498.18408 L 160.97853 498.18408 L 160.97853 500.08905 L 160.97853 501.99402 L 160.02615 502.9465 L 160.02615 504.85147 L 160.02615 506.75644 L 159.07378 508.66138 L 159.07378 510.56635 L 158.1214 512.4713 L 158.1214 514.3763 L 158.1214 516.28125 L 158.1214 518.1862 L 155.26385 509.61368 L 153.35869 501.9937 L 151.45352 495.32626 L 149.54836 487.7063 L 146.69081 479.13376 L 144.78564 471.51382 L 142.88048 464.84634 L 140.97531 457.22638 L 139.07016 449.60645 L 137.165 442.93896 L 135.25983 435.319 L 134.30745 429.60403 L 131.4499 422.93655 L 129.54474 415.3166 L 127.63957 408.64914 L 126.68719 402.93414 L 123.82964 395.31418 L 121.92448 388.64673 L 120.9721 382.93173 L 119.06693 375.31177 L 117.16177 370.54926 L 115.25661 362.92932 L 113.35144 357.21432 L 111.44627 350.54684 L 110.4939 344.83188 L 108.58873 339.11688 L 106.68356 332.4494 L 104.778404 326.7344 L 102.87324 321.97192 L 101.92086 316.25693 L 100.01569 310.54193 L 98.11053 305.77942 L 96.20536 298.1595 L 95.25298 292.4445 L 93.34782 289.58694 L 92.39544 283.87195 L 90.49027 278.15695 L 88.585106 272.442 L 87.63273 269.58444 L 86.68034 263.86945 L 84.775185 258.15445 L 83.8228 255.2969 L 81.91764 249.58191 L 80.965256 245.74544 L 80.01288 241.93542 L 78.10771 237.17291 L 77.155334 233.36288 L 75.25017 229.55286 L 74.29778 224.79034 L 73.345406 220.98032 L 71.44024 217.1703 L 70.48786 213.36028 L 68.582695 208.59776 L 67.63032 204.78773 L 66.67793 200.9777 L 64.77277 195.26273 L 63.82039 192.40518 L 61.915226 188.59515 L 60.010063 182.88016 L 59.057682 180.02261 L 58.1053 176.21259 L 56.200134 170.4976 L 55.247757 166.68758 L 53.34259 161.92506 L 51.437428 158.11504 L 49.53226 152.40005 L 48.57988 147.63754 L 46.674717 143.82751 L 44.76955 138.11252 L 43.817173 135.25497 L 41.912006 129.54 L 40.006844 123.825005 L 39.054462 120.96745 L 37.149296 115.252464 L 35.244133 111.442444 L 33.338966 106.67993 L 32.38659 102.8699 L 30.481422 97.154915 L 28.576258 92.39241 L 27.623878 88.58238 L 25.718714 82.86739 L 23.813549 78.10489 L 21.908384 74.29486 L 20.00322 68.57987 L 19.050838 65.72233 L 17.145674 60.007336 L 15.240509 54.292347 L 13.335345 51.434803 L 12.382964 45.719814 L 9.525419 40.00482 L 8.573039 37.147278 L 6.6678743 31.43229 L 4.7627096 26.66978 L 2.8575451 20.954792 L 0.9523804 17.144766 L 0.0 12.382257 L 0.0 12.382257 L 0.9523804 11.429776 L 1.9047608 11.429776 L 2.8571413 11.429776 L 3.8095217 10.477295 L 5.7146864 10.477295 L 6.667067 10.477295 L 7.619447 9.524814 L 8.571828 9.524814 L 10.476993 9.524814 L 11.429373 7.619851 L 12.381753 6.66737 L 13.334134 6.66737 L 14.286514 6.66737 L 16.191679 6.66737 L 17.14406 5.714888 L 18.09644 5.714888 L 19.04882 5.714888 L 20.953985 5.714888 L 21.906364 4.762407 L 22.858746 4.762407 L 23.811127 4.762407 L 24.763506 4.762407 L 26.66867 3.8099256 L 27.621052 3.8099256 L 28.573433 3.8099256 L 30.478596 2.857444 L 31.430977 2.857444 L 32.383358 0.9524814 L 33.33574 0.9524814 L 34.28812 0.9524814 L 35.240498 0.0 L 37.145664 0.0 L 38.098045 3.8100264 L 39.050423 7.620053 L 40.95559 10.477598 L 41.90797 14.287624 L 42.86035 18.09765 L 44.765514 21.907677 L 45.717896 22.860159 L 46.670277 26.670185 L 47.622658 30.480211 L 49.52782 34.290237 L 50.4802 37.14778 L 52.385365 40.95781 L 53.337746 44.767838 L 54.290127 48.57786 L 56.19529 51.435406 L 58.100456 57.1504 L 59.052837 60.960423 L 60.00522 63.817966 L 61.91038 67.65444 L 62.862762 71.46446 L 64.76793 75.27449 L 65.72031 78.132034 L 67.62547 83.84702 L 68.57785 87.65705 L 70.48302 90.514595 L 71.435394 94.32462 L 73.34056 100.03961 L 74.29294 102.897156 L 76.198105 106.707184 L 77.15049 110.51721 L 79.05565 115.27972 L 80.960815 119.089745 L 82.86598 124.80473 L 83.81836 127.66228 L 84.770744 131.4723 L 86.6759 135.28233 L 88.58107 140.04485 L 89.533455 143.85487 L 91.438614 147.66489 L 93.34378 152.4274 L 94.29616 156.23743 L 96.201324 160.04745 L 97.15371 162.905 L 99.05887 168.62 L 100.964035 172.45645 L 101.91641 175.31401 L 103.82158 181.02899 L 105.726746 184.83902 L 107.63191 189.60153 L 108.58429 193.41156 L 110.489456 198.17406 L 112.39462 201.98409 L 114.29978 207.69908 L 116.20495 212.46158 L 118.110115 218.17657 L 119.06249 221.9866 L 120.96766 226.74911 L 122.872826 232.4641 L 124.777985 237.22661 L 126.68315 244.84656 L 128.58832 249.60907 L 130.49348 255.32405 L 132.39865 261.03903 L 134.30382 267.7065 L 137.16136 274.374 L 139.06651 280.08896 L 140.97168 287.70892 L 142.87685 294.3764 L 144.78201 300.0914 L 146.68718 306.75885 L 149.54472 314.3788 L 151.44989 321.04626 L 153.35506 328.66623 L 156.2126 335.3337 L 158.11777 342.95364 L 160.97531 351.52618 L 162.88048 359.14615 L 164.78564 365.8136 L 167.64319 373.43356 L 169.54834 382.0061 L 172.4059 388.67355 L 174.31105 398.19858 L 177.1686 404.86606 L 179.07376 414.39108 L 181.9313 422.9636 L 184.78885 432.48862 L 186.69402 439.1561 L 189.55156 448.6811 L 191.45673 457.25363 L 194.31427 465.82617 L 197.17181 475.3512 L 200.02937 483.92374 L 202.88692 495.3537 L 205.74446 503.92624 L 207.64963 512.4988 L 211.4547 523.90137 z" svg:height="5.239014mm" draw:style-name="style-77" svg:viewBox="0.0 0.0 211.4547 523.90137" svg:width="2.114547mm" svg:x="50.51584mm" svg:y="9.481873mm"/>
              <draw:path svg:d="M 62.86155 24.764515 L 61.90917 22.859552 L 60.95679 20.95459 L 60.00441 20.00211 L 59.05203 20.00211 L 58.099648 18.097147 L 57.147266 16.192183 L 56.19489 16.192183 L 54.289722 15.239702 L 53.33734 13.33474 L 52.38496 13.33474 L 51.432583 11.429776 L 49.527416 12.382257 L 48.575035 10.477295 L 46.669872 8.572332 L 45.71749 8.572332 L 43.81233 7.619851 L 42.859947 7.619851 L 40.95478 5.714888 L 40.0024 5.714888 L 38.097237 4.762407 L 37.144855 4.762407 L 35.239693 2.857444 L 34.28731 3.8099256 L 33.33493 1.9049628 L 31.429766 1.9049628 L 30.477385 1.9049628 L 29.525005 0.9524814 L 28.572624 0.9524814 L 26.66746 0.9524814 L 25.71508 0.9524814 L 24.7627 0.0 L 23.810318 0.0 L 22.857939 0.0 L 21.905558 0.0 L 20.953176 0.0 L 20.000797 0.9524814 L 19.048416 0.9524814 L 18.096037 0.9524814 L 16.190872 0.9524814 L 15.238491 1.9049628 L 15.238491 3.8099256 L 13.333326 3.8099256 L 12.380946 4.762407 L 11.428565 4.762407 L 10.476185 4.762407 L 9.523805 6.66737 L 8.5714245 7.619851 L 7.6190434 7.619851 L 6.666663 7.619851 L 6.666663 9.524814 L 5.7142825 10.477295 L 4.7619023 10.477295 L 3.8095217 12.382257 L 2.8571413 12.382257 L 2.8571413 13.33474 L 1.9047608 15.239702 L 0.9523804 17.144665 L 0.9523804 19.049627 L 0.0 19.049627 L 0.0 21.907173 L 0.0 23.812136 L 0.0 22.859653 L 0.9523804 24.764616 L 1.9047608 26.66958 L 1.9047608 28.574543 L 2.8571413 30.479506 L 3.8095217 30.479506 L 3.8095217 32.384468 L 4.7619023 33.33695 L 5.7142825 33.33695 L 6.666663 35.241913 L 7.6190434 37.146873 L 8.5714245 39.051838 L 8.5714245 38.099358 L 10.476588 40.00432 L 10.476588 41.909283 L 11.428969 41.909283 L 12.38135 42.861763 L 14.286514 44.766727 L 15.238894 44.766727 L 16.191275 46.671688 L 17.143656 47.62417 L 18.096037 47.62417 L 19.048416 49.529133 L 20.000797 51.434093 L 20.953176 50.481613 L 21.905558 52.386578 L 22.857939 52.386578 L 23.810318 54.29154 L 24.7627 53.339058 L 25.71508 55.244022 L 26.66746 55.244022 L 27.61984 57.148983 L 28.572222 58.101463 L 29.524601 58.101463 L 31.429766 60.006428 L 32.382145 60.006428 L 33.334526 60.958908 L 34.286907 60.958908 L 36.192074 62.863873 L 37.14445 62.863873 L 38.096832 63.816353 L 39.049213 63.816353 L 40.954376 65.72131 L 41.906757 64.76884 L 42.85914 66.6738 L 43.81152 66.6738 L 45.716682 68.57876 L 46.669064 67.62628 L 47.621445 67.62628 L 49.526608 69.53124 L 50.47899 69.53124 L 51.43137 68.57876 L 52.38375 68.57876 L 53.336132 70.48373 L 54.288513 70.48373 L 55.24089 70.48373 L 56.19327 69.53124 L 57.145653 69.53124 L 58.098034 69.53124 L 58.098034 67.62628 L 59.050415 67.62628 L 60.002796 67.62628 L 60.002796 64.76873 L 60.955173 64.76873 L 60.955173 62.86377 L 61.907555 62.86377 L 61.907555 60.95881 L 62.859936 59.053844 L 63.812317 59.053844 L 63.812317 57.148884 L 63.812317 55.24392 L 63.812317 53.33896 L 64.764694 53.33896 L 64.764694 51.433994 L 64.764694 48.57645 L 64.764694 46.671486 L 65.71708 44.766525 L 65.71708 42.86156 L 65.71708 40.9566 L 65.71708 39.051636 L 65.71708 37.14667 L 65.71708 35.242012 L 64.764694 34.28953 L 64.764694 32.384567 L 64.764694 30.479506 L 63.812317 28.574543 L 63.812317 26.66958 L 62.86155 24.764515 z" svg:height="0.7048372mm" draw:style-name="style-78" svg:viewBox="0.0 0.0 65.71708 70.48373" svg:width="0.6571708mm" svg:x="50.315845mm" svg:y="9.1487665mm"/>
              <draw:path svg:d="M 310.51074 586.74207 L 309.55838 582.9321 L 307.6532 577.21704 L 306.7008 572.4547 L 304.79565 566.7396 L 301.9381 560.07214 L 300.03296 555.3099 L 298.12778 548.6424 L 295.27023 541.9749 L 291.4603 533.4023 L 288.60275 526.7348 L 285.7452 520.0673 L 281.9353 511.49472 L 278.12537 502.9221 L 274.31543 494.34946 L 270.50552 486.72958 L 266.6956 478.15695 L 262.88568 469.58432 L 259.07574 461.0117 L 254.31343 451.48666 L 250.50351 442.91403 L 245.74121 433.389 L 241.93127 424.81638 L 238.12135 416.24374 L 233.35905 406.71872 L 229.54912 398.1461 L 224.78682 388.6211 L 220.9769 380.04846 L 216.21458 370.52344 L 212.40466 361.9508 L 207.64235 353.37836 L 203.83243 345.7583 L 200.0225 337.18588 L 195.2602 326.70828 L 191.45027 319.08823 L 187.64035 310.51578 L 181.92526 300.99078 L 177.16295 290.51318 L 173.35303 281.94073 L 168.59071 272.41574 L 163.82841 261.93814 L 159.0661 252.41312 L 154.3038 242.8881 L 148.58871 232.4105 L 143.8264 222.88548 L 139.0641 212.40788 L 134.30179 202.88287 L 128.5867 191.4529 L 123.824394 182.88046 L 119.06209 172.40286 L 114.29978 162.87785 L 109.537476 152.40025 L 104.77517 142.87523 L 100.01286 134.3028 L 95.25056 124.77779 L 90.48825 116.20535 L 86.67833 108.5853 L 81.91602 100.01286 L 78.106094 91.44043 L 74.29617 84.772964 L 70.486244 78.10549 L 66.67632 72.3904 L 62.866394 65.72293 L 60.00885 59.05546 L 56.198925 54.292953 L 53.34138 49.530445 L 50.483833 44.767937 L 47.62629 40.00543 L 44.768745 37.147884 L 41.911198 32.385376 L 39.053654 27.622868 L 36.19611 24.765324 L 33.338566 21.907778 L 30.481018 19.050234 L 28.575855 16.192688 L 25.71831 13.335143 L 22.860764 9.525217 L 20.955599 8.572636 L 18.098055 5.7150903 L 16.19289 4.762508 L 14.287725 3.8099256 L 12.382561 1.9049628 L 9.525016 0.9523804 L 8.572636 1.9049628 L 6.6674705 0.0 L 5.7150903 0.9525823 L 3.8099256 0.9525823 L 2.8575451 1.9051646 L 2.8575451 3.8101273 L 0.9523804 4.7627096 L 0.9523804 6.6676726 L 0.9523804 8.572636 L 0.0 11.430181 L 0.9523804 15.240106 L 0.9523804 19.050032 L 0.9523804 20.954994 L 2.8575451 25.717503 L 3.8099256 29.527428 L 4.7623057 35.24252 L 6.6674705 40.957607 L 7.619851 45.720116 L 10.477396 53.340168 L 13.334941 60.00764 L 16.192486 68.58007 L 19.050032 75.24754 L 21.907576 84.77256 L 24.765121 93.34499 L 28.575047 101.91743 L 32.38497 112.39502 L 36.194897 120.96745 L 40.00482 130.49248 L 44.767128 140.97008 L 48.577053 151.44766 L 53.33936 161.92526 L 57.14929 172.40286 L 61.91159 181.92789 L 65.72152 192.40547 L 71.43661 203.83545 L 75.24654 214.31305 L 80.00884 224.79065 L 84.77115 236.22063 L 89.533455 246.69823 L 94.29576 257.1758 L 98.10568 266.70084 L 102.86799 277.17844 L 107.630295 287.65604 L 111.44022 297.18106 L 116.20253 307.65866 L 120.01245 316.23108 L 124.77476 325.7561 L 127.6323 334.32852 L 132.3946 344.80612 L 136.20453 355.28372 L 140.96684 364.80875 L 145.72914 377.1913 L 150.49146 386.7163 L 155.25375 397.19373 L 159.06369 406.71872 L 163.82599 419.1013 L 168.5883 428.6263 L 174.30339 441.00888 L 178.11331 450.53387 L 182.87561 461.0113 L 186.68555 470.5363 L 192.40063 482.91885 L 197.16293 492.44388 L 200.97287 502.92126 L 205.73517 512.4463 L 210.49748 521.9713 L 215.25978 530.54395 L 220.0221 540.069 L 223.83202 548.6416 L 227.64194 557.21423 L 232.40425 564.83405 L 236.21417 573.40674 L 240.0241 579.1218 L 243.83401 585.78925 L 247.64395 591.50433 L 251.45387 598.1718 L 254.31142 602.93414 L 257.16898 607.6965 L 260.97888 612.45874 L 263.83643 615.3163 L 266.69397 617.22144 L 269.5515 620.079 L 272.40906 622.9365 L 276.219 625.79407 L 279.07654 628.6516 L 281.93408 629.604 L 283.83926 630.5564 L 286.6968 631.5088 L 289.55435 631.5088 L 291.4595 631.5088 L 294.31705 631.5088 L 296.2222 631.5088 L 298.12738 630.5564 L 300.03253 629.604 L 301.9377 628.6516 L 304.79526 627.6993 L 305.74762 625.79407 L 307.6528 624.84174 L 308.60516 621.9842 L 309.55756 620.079 L 310.50995 617.22144 L 311.4623 615.3163 L 311.4623 611.50635 L 312.4147 608.6488 L 312.4147 604.83887 L 313.36707 602.9337 L 312.4147 599.1238 L 312.4147 595.3139 L 311.4623 589.5988 L 310.51074 586.74207 z" svg:height="6.315088mm" draw:style-name="style-79" svg:viewBox="0.0 0.0 313.36707 631.5088" svg:width="3.1336708mm" svg:x="56.573776mm" svg:y="30.294239mm"/>
              <draw:path svg:d="M 381.94452 807.7478 L 380.99216 805.84283 L 380.03976 804.89026 L 379.08737 802.9853 L 377.18222 801.0803 L 376.22983 800.12775 L 375.27747 798.2228 L 374.32507 796.3178 L 373.3727 795.36523 L 372.42032 793.46027 L 370.51517 792.5077 L 369.56277 790.6027 L 367.65762 789.65015 L 366.70523 787.7452 L 365.75284 785.8402 L 365.75284 786.79285 L 364.80048 784.8879 L 363.84808 784.8879 L 362.89572 782.9829 L 361.94333 782.03033 L 360.99094 782.03033 L 360.03857 780.12537 L 360.03857 781.07794 L 358.1334 779.173 L 357.18103 778.2204 L 356.22864 778.2204 L 354.3235 776.3154 L 354.3235 777.268 L 353.3711 775.36304 L 352.4187 775.36304 L 350.51355 774.41046 L 349.56116 774.41046 L 349.56116 775.36304 L 348.6088 775.36304 L 347.6564 773.45807 L 346.70404 774.41064 L 345.75165 774.41064 L 344.79926 774.41064 L 343.8469 775.3632 L 342.8945 775.3632 L 341.94214 775.3632 L 341.94214 776.3158 L 340.98975 776.3158 L 340.03735 776.3158 L 339.085 777.26843 L 338.1326 777.26843 L 337.18024 778.221 L 336.22784 778.221 L 336.22784 780.126 L 335.27545 780.126 L 335.27545 781.07855 L 334.3231 781.07855 L 333.3707 781.07855 L 333.3707 782.9835 L 333.3707 783.9361 L 332.41833 783.9361 L 331.46594 783.9361 L 331.46594 785.84106 L 330.51355 786.79364 L 331.46594 788.6986 L 330.51355 788.6986 L 329.5612 788.6986 L 329.5612 790.6036 L 329.5612 791.55615 L 329.5612 792.5087 L 328.6088 793.4613 L 328.6088 795.3663 L 328.6088 797.27124 L 328.6088 799.1762 L 327.65643 799.1762 L 328.6088 801.0812 L 327.65643 802.03375 L 328.6088 803.9387 L 327.65643 803.9387 L 327.65643 805.8436 L 327.65643 807.7486 L 327.65643 809.65356 L 326.70404 807.7486 L 326.70404 805.8436 L 324.7989 802.9861 L 323.8465 801.0812 L 322.8941 797.27124 L 320.98895 794.4137 L 320.98895 792.5087 L 319.08377 788.6988 L 318.1314 785.84125 L 316.22623 782.0313 L 314.32108 779.17377 L 313.36868 775.36383 L 311.46353 772.5063 L 309.55838 766.7912 L 307.6532 763.93365 L 305.74805 758.21857 L 303.84286 755.361 L 301.9377 749.64594 L 300.03253 744.8834 L 298.12738 742.0259 L 296.2222 736.3108 L 293.36465 731.5483 L 291.4595 725.8332 L 287.64957 719.1657 L 285.74442 714.4032 L 283.83926 709.6407 L 280.02933 702.97327 L 278.12415 697.2582 L 275.2666 690.5907 L 271.4567 683.9232 L 268.59915 677.25574 L 265.7416 670.58826 L 262.88406 663.9208 L 259.07413 657.25336 L 256.21658 649.6333 L 252.40666 642.01324 L 249.54912 634.3932 L 245.73918 625.82074 L 241.92926 618.2007 L 238.11934 609.62823 L 234.3094 601.05585 L 230.49948 592.4834 L 226.68956 583.91095 L 222.87964 575.3385 L 218.11732 564.8609 L 214.3074 556.2885 L 209.54509 546.7635 L 205.73517 538.19104 L 200.97287 527.71344 L 197.16293 519.141 L 192.40063 508.66342 L 188.59071 498.18582 L 183.8284 488.6608 L 180.01848 480.08835 L 175.25616 469.61078 L 171.44624 459.13318 L 166.68394 448.65558 L 161.92163 438.17798 L 158.11171 428.65295 L 153.3494 418.17535 L 149.53947 409.60294 L 144.77718 399.12534 L 140.96724 388.64774 L 137.15732 378.17014 L 132.39502 367.69254 L 127.632706 357.21494 L 123.822784 346.73734 L 119.06048 335.30737 L 114.29817 324.82977 L 109.535866 312.4472 L 103.82077 301.0172 L 99.058464 288.63467 L 94.29616 276.2521 L 88.58107 263.86954 L 83.81876 252.43956 L 78.103676 238.15204 L 73.34137 225.76947 L 68.57906 214.3395 L 62.86397 201.95694 L 58.101665 189.57437 L 53.33936 177.19182 L 48.577053 165.76184 L 44.767128 154.33186 L 40.00482 142.90189 L 35.24252 132.42429 L 31.432592 121.946686 L 27.622667 111.469086 L 23.81274 100.03911 L 20.002815 89.56151 L 17.145271 80.989075 L 14.287725 72.41664 L 11.430181 64.79659 L 8.572636 56.224155 L 6.6674705 48.604103 L 4.7623057 43.841595 L 3.8099256 38.126507 L 1.9047608 32.411415 L 0.9523804 26.696325 L 0.9523804 22.8864 L 0.0 19.076475 L 0.0 15.266549 L 0.0 13.361587 L 0.0 9.525217 L 0.9523804 7.6202545 L 0.9523804 4.7627096 L 2.8575451 4.7627096 L 2.8575451 1.9051646 L 4.7627096 1.9051646 L 5.7150903 1.9051646 L 7.6202545 0.9525823 L 8.572636 0.0 L 10.477799 1.9049628 L 12.382964 0.9523804 L 14.288129 2.8573432 L 16.193295 3.8099256 L 18.09846 4.762508 L 20.003622 6.6674705 L 22.861168 9.525016 L 24.766333 10.477598 L 27.623878 13.335143 L 29.529043 15.240106 L 32.38659 18.09765 L 34.29175 20.955196 L 37.149296 23.81274 L 40.006844 27.622667 L 41.912006 30.480211 L 43.817173 33.337757 L 46.674717 38.100266 L 49.53226 41.91019 L 51.437428 46.6727 L 54.29497 51.435207 L 57.152515 56.197712 L 60.010063 60.96022 L 62.867607 66.67531 L 66.67753 73.34278 L 68.582695 78.10529 L 72.392624 84.77276 L 75.25017 91.44023 L 79.06009 98.107704 L 82.87002 106.68014 L 85.72756 113.3476 L 89.53749 120.015076 L 93.34741 128.58751 L 97.15734 137.15994 L 100.014885 143.82741 L 103.824814 152.39984 L 107.634735 160.97227 L 111.444664 169.54471 L 115.254585 178.11714 L 119.064514 186.68958 L 122.874435 195.26201 L 126.684364 203.83444 L 130.4943 212.40688 L 134.30421 220.97931 L 138.11414 229.55174 L 141.92407 238.12418 L 145.734 246.69661 L 149.54391 255.26904 L 153.35384 263.8415 L 157.16377 271.46155 L 160.9737 280.03397 L 164.78362 288.6064 L 168.59355 297.17883 L 172.40347 305.75125 L 176.2134 314.3237 L 179.07094 322.89612 L 182.88086 331.46857 L 186.6908 340.041 L 191.4531 350.5186 L 195.26302 359.09103 L 198.12057 367.66345 L 202.88287 378.14105 L 206.6928 386.7135 L 210.50273 397.1911 L 214.31265 405.76352 L 219.07495 416.24112 L 221.9325 424.81357 L 225.74243 433.386 L 230.50473 443.8636 L 234.31465 452.43604 L 238.12459 461.96103 L 241.93451 471.48605 L 245.74443 481.01108 L 249.55437 489.5835 L 253.36429 498.15594 L 257.17422 506.72836 L 260.98413 517.206 L 264.79407 525.7784 L 268.60397 534.3508 L 272.4139 542.9233 L 275.27145 551.4957 L 279.0814 560.0681 L 282.8913 568.64056 L 286.70123 577.213 L 289.55878 585.78546 L 293.3687 593.4055 L 296.22626 601.9779 L 300.03616 610.55035 L 303.8461 619.1228 L 306.70364 625.7903 L 310.51358 634.3627 L 313.37112 642.9351 L 316.22867 649.6026 L 320.03857 658.17505 L 322.89612 664.8425 L 326.70605 673.4149 L 329.5636 681.035 L 333.37354 688.655 L 336.23108 696.2751 L 339.08862 704.84753 L 341.94617 711.515 L 345.7561 720.0874 L 348.61365 726.7549 L 351.4712 733.42236 L 355.2811 741.9948 L 358.13864 749.61487 L 360.9962 756.28235 L 363.85373 762.94977 L 366.71127 771.5222 L 369.56882 778.1897 L 372.42636 785.80975 L 375.28394 792.47723 L 379.09384 801.0497 L 381.94452 807.7478 z" svg:height="8.096536mm" draw:style-name="style-80" svg:viewBox="0.0 0.0 381.94452 809.65356" svg:width="3.8194454mm" svg:x="53.640114mm" svg:y="23.331207mm"/>
              <draw:path svg:d="M 255.2739 505.78082 L 254.32152 504.82825 L 253.36913 502.92328 L 252.41675 501.01834 L 251.46437 499.11337 L 250.512 498.16077 L 249.55962 496.25583 L 248.60722 494.35086 L 247.65485 492.4459 L 247.65485 493.39847 L 246.70247 491.4935 L 245.75009 489.58856 L 244.7977 487.6836 L 243.84532 488.63617 L 242.89294 486.7312 L 241.94057 484.82623 L 240.98819 483.87366 L 240.0358 483.87366 L 239.08342 481.9687 L 239.08342 480.06332 L 238.13104 480.06332 L 237.17867 479.11075 L 235.2735 477.20578 L 234.32112 476.2532 L 232.41595 474.34824 L 231.46358 473.39566 L 230.51118 473.39566 L 229.5588 471.4907 L 228.60643 471.4907 L 227.65405 470.53812 L 226.70168 468.63315 L 225.74928 469.58572 L 223.84413 467.6808 L 222.89174 467.6808 L 221.93936 466.72818 L 220.98698 466.72818 L 220.0346 466.72818 L 219.08223 465.7756 L 218.12984 465.7756 L 217.17746 465.7756 L 217.17746 466.72818 L 216.22508 464.8232 L 215.2727 464.8232 L 214.32033 464.8232 L 214.32033 465.77582 L 213.36794 465.77582 L 212.41556 465.77582 L 211.46318 466.7284 L 210.5108 466.7284 L 210.5108 468.63336 L 209.55843 468.63336 L 209.55843 469.58594 L 208.60603 469.58594 L 207.65366 469.58594 L 207.65366 471.4909 L 206.70128 471.4909 L 206.70128 474.34845 L 205.7489 474.34845 L 205.7489 476.25342 L 205.7489 478.15836 L 204.79652 479.11096 L 204.79652 481.0159 L 203.84413 481.0159 L 203.84413 482.92087 L 203.84413 484.82584 L 202.89175 485.7784 L 202.89175 487.68338 L 202.89175 489.58835 L 202.89175 491.49332 L 202.89175 493.3983 L 202.89175 495.30322 L 201.93938 495.30322 L 201.93938 498.16077 L 201.93938 500.06573 L 201.93938 501.9707 L 201.93938 503.87567 L 201.93938 505.78064 L 199.08183 497.2082 L 196.22429 489.58813 L 193.36674 482.9207 L 190.5092 476.2532 L 187.65166 466.72818 L 184.7941 460.06073 L 182.88895 452.44067 L 180.0314 445.7732 L 177.17384 439.1057 L 174.3163 431.48566 L 172.41113 424.8182 L 170.50598 419.10312 L 167.64844 412.43564 L 164.79088 405.76816 L 161.93333 398.1481 L 160.02818 393.38562 L 157.17062 385.76556 L 155.26547 379.09808 L 153.3603 373.383 L 150.50276 366.7155 L 148.5976 361.953 L 145.74005 354.33298 L 143.83488 349.57047 L 140.97734 341.9504 L 139.07217 337.1879 L 137.167 331.4728 L 134.30946 324.80533 L 132.4043 319.09024 L 130.49913 314.32773 L 128.59396 308.61264 L 126.688805 303.85013 L 123.83126 298.13504 L 121.926094 291.4676 L 119.06855 285.7525 L 118.11617 282.89493 L 116.211006 277.17984 L 114.30584 272.41736 L 111.448296 266.70224 L 110.49591 263.8447 L 108.59075 258.1296 L 106.685585 252.41454 L 104.78042 249.55699 L 102.87526 243.84189 L 100.97009 240.98434 L 100.01771 237.17442 L 98.11255 232.41191 L 96.20738 228.60199 L 94.302216 224.79207 L 92.39705 220.02956 L 91.44467 216.21964 L 89.539505 213.36209 L 88.58713 209.55215 L 85.72958 203.83707 L 84.7772 200.97952 L 82.87204 197.1696 L 80.96687 192.40709 L 79.06171 188.59717 L 78.10933 184.78725 L 75.251785 180.02473 L 74.2994 176.21481 L 72.39423 173.35727 L 70.489075 167.64217 L 68.58391 164.78462 L 66.67874 159.06953 L 64.773575 156.21199 L 61.916035 150.4969 L 60.010868 145.73439 L 58.105705 141.92447 L 56.20054 137.16196 L 54.295376 133.35204 L 52.39021 128.58952 L 50.485046 122.874435 L 48.57988 120.01689 L 46.674717 114.3018 L 44.76955 111.44426 L 41.912006 105.729164 L 40.959625 102.87162 L 38.10208 97.15653 L 36.19692 92.39403 L 34.29175 88.5841 L 31.434206 83.821594 L 29.529043 78.1065 L 27.623878 75.248955 L 25.718714 69.53387 L 23.813549 66.67632 L 21.908384 60.96123 L 19.050838 56.198723 L 17.145674 52.388798 L 15.240509 47.62629 L 12.382964 41.911198 L 11.430584 39.053654 L 8.573039 33.338566 L 6.6678743 28.576056 L 3.8103292 22.860966 L 1.9051646 20.003422 L 0.0 14.288331 L 0.9523804 14.288331 L 1.9047608 14.288331 L 3.8099256 13.335749 L 4.7623057 13.335749 L 5.7146864 12.383166 L 6.667067 12.383166 L 7.619447 12.383166 L 9.524611 11.430584 L 10.476993 11.430584 L 10.476993 9.525621 L 12.382157 8.573039 L 13.3345375 8.573039 L 14.286918 7.6204567 L 15.239298 7.6204567 L 17.144463 7.6204567 L 18.096844 6.6678743 L 19.049223 6.6678743 L 20.001604 6.6678743 L 20.953985 5.715292 L 22.85915 5.715292 L 23.81153 4.7627096 L 24.76391 4.7627096 L 25.716291 4.7627096 L 27.621456 3.8101273 L 28.573835 3.8101273 L 29.526217 3.8101273 L 30.478596 2.8575451 L 31.430977 0.9525823 L 32.383358 0.9525823 L 33.33574 0.0 L 35.240902 0.0 L 36.193283 0.0 L 37.145664 2.8575451 L 39.050827 6.6674705 L 40.955994 10.477396 L 42.861156 13.334941 L 43.813538 17.144867 L 45.718704 20.00241 L 46.67108 21.907375 L 48.57625 25.7173 L 49.52863 28.574844 L 51.433792 32.38477 L 53.33896 36.194695 L 55.24412 39.052242 L 56.196503 42.862167 L 58.101665 45.71971 L 60.006832 49.55608 L 61.911995 54.31859 L 63.81716 58.128513 L 64.76954 61.93844 L 66.674706 64.79598 L 68.57987 68.60591 L 69.53225 71.463455 L 71.437416 75.273384 L 74.29496 80.03589 L 75.24734 83.84582 L 77.152504 86.70336 L 79.05767 90.51328 L 80.96284 95.275795 L 82.868 99.08572 L 84.77316 102.895645 L 86.67833 105.75319 L 88.583496 111.46828 L 90.488655 114.32582 L 92.39382 120.04092 L 94.29899 122.89846 L 96.204155 126.734825 L 97.15653 129.59238 L 100.01408 135.30746 L 101.91924 138.16501 L 102.87162 141.97493 L 105.729164 146.73744 L 107.63433 150.54736 L 109.5395 153.4049 L 110.491875 157.21484 L 113.34942 161.97734 L 115.254585 165.78728 L 116.20697 168.64482 L 119.064514 174.35991 L 120.96967 177.21745 L 122.87484 182.93254 L 124.78001 185.79008 L 126.68517 190.5526 L 128.59033 194.36252 L 131.44788 199.12503 L 133.35304 204.84012 L 136.21059 209.60263 L 137.16296 213.41255 L 140.02052 218.17506 L 141.92567 222.93756 L 144.78322 228.65266 L 147.64078 235.32013 L 149.54593 241.03522 L 151.4511 245.79773 L 154.30864 250.56023 L 157.16618 258.1803 L 160.02373 264.84775 L 161.9289 269.61026 L 164.78644 277.23032 L 167.644 283.8978 L 169.54915 288.6603 L 172.4067 295.32776 L 175.26425 302.9478 L 178.1218 309.6153 L 180.97934 316.28278 L 183.83688 323.9028 L 186.69443 330.57028 L 190.50435 339.14273 L 192.40952 345.81018 L 195.26706 353.43024 L 198.1246 360.09772 L 201.93452 368.67014 L 204.79207 375.33762 L 207.64963 383.91003 L 210.50717 391.5301 L 214.3171 400.10254 L 217.17464 408.67496 L 220.98456 417.2474 L 223.8421 423.9149 L 226.69965 432.4873 L 230.50958 442.01233 L 233.36713 450.58475 L 237.17705 459.1572 L 240.03459 467.7296 L 244.7969 478.2072 L 247.65445 486.77966 L 251.46437 495.35208 L 255.2739 505.78082 z" svg:height="5.0578084mm" draw:style-name="style-81" svg:viewBox="0.0 0.0 255.2739 505.78082" svg:width="2.552739mm" svg:x="51.95407mm" svg:y="19.464302mm"/>
              <draw:path svg:d="M 62.86155 21.907375 L 61.90917 20.00241 L 60.95679 19.04983 L 60.00441 17.144867 L 59.05203 17.144867 L 58.099648 15.239903 L 56.194485 14.287322 L 55.242104 14.287322 L 54.289722 12.382359 L 52.38456 11.429776 L 51.43218 11.429776 L 50.479797 9.524814 L 49.527416 10.477396 L 47.622253 8.572433 L 45.717087 7.619851 L 44.764706 7.619851 L 42.859543 5.714888 L 41.90716 6.6674705 L 40.002 4.762508 L 39.049618 5.7150903 L 37.14445 3.8101273 L 36.192074 3.8101273 L 34.286907 2.8575451 L 33.334526 2.8575451 L 31.429361 1.9049628 L 30.476982 1.9049628 L 29.524601 1.9049628 L 27.619436 0.9523804 L 26.667057 0.9523804 L 25.714676 0.9523804 L 24.762295 1.9049628 L 22.85713 0.0 L 21.90475 0.0 L 20.95237 0.9525823 L 19.999989 0.9525823 L 19.04761 0.9525823 L 18.095228 1.9051646 L 17.142849 1.9051646 L 16.190468 2.8577468 L 15.238087 2.8577468 L 14.2857065 2.8577468 L 13.333326 4.7627096 L 12.380946 5.715292 L 11.428565 5.715292 L 10.476185 6.6678743 L 9.523805 6.6678743 L 8.5714245 8.572837 L 7.6190434 9.525419 L 6.666663 9.525419 L 5.7142825 9.525419 L 5.7142825 12.382964 L 4.7619023 12.382964 L 3.8095217 12.382964 L 3.8095217 15.240509 L 2.8571413 15.240509 L 1.9047608 15.240509 L 1.9047608 17.145472 L 0.9523804 17.145472 L 0.9523804 20.003017 L 0.9523804 21.90798 L 0.0 21.90798 L 0.9523804 23.812943 L 0.0 23.812943 L 0.9523804 25.717905 L 0.9523804 27.622868 L 1.9047608 27.622868 L 1.9047608 29.527832 L 2.8571413 31.432795 L 3.8095217 32.385376 L 4.7619023 32.385376 L 5.7142825 34.29034 L 6.666663 36.1953 L 6.666663 35.242317 L 7.6190434 37.147278 L 8.5714245 39.052242 L 10.476588 40.957203 L 10.476588 40.00482 L 12.381753 41.909786 L 13.334134 43.81475 L 13.334134 42.862167 L 15.239298 44.767128 L 16.191679 45.71971 L 17.14406 45.71971 L 18.09644 47.624676 L 20.001604 48.577255 L 21.906769 50.48222 L 22.85915 51.434803 L 23.81153 51.434803 L 24.76391 53.339764 L 25.716291 53.339764 L 26.66867 54.292347 L 27.621052 54.292347 L 28.573433 55.24493 L 29.525812 55.24493 L 31.430977 57.14989 L 32.383358 58.102474 L 33.33574 58.102474 L 34.28812 60.00744 L 35.240498 59.054855 L 37.145664 60.959816 L 38.098045 60.959816 L 40.00321 61.9124 L 40.95559 61.9124 L 41.90797 62.864983 L 42.86035 62.864983 L 44.765514 64.76994 L 45.717896 63.817364 L 47.62306 65.72233 L 48.57544 64.769745 L 49.52782 66.674706 L 50.4802 66.674706 L 52.385365 65.72212 L 53.337746 67.62708 L 54.290127 67.62708 L 55.242508 66.67451 L 56.19489 66.67451 L 58.10005 68.57947 L 59.052433 67.626884 L 60.004814 67.626884 L 60.95719 67.626884 L 61.909573 66.6743 L 62.861954 64.76934 L 63.814335 64.76934 L 63.814335 62.864376 L 64.766716 61.911793 L 64.766716 60.006832 L 65.71909 60.006832 L 65.71909 58.101868 L 65.71909 56.196907 L 66.67148 56.196907 L 66.67148 54.292347 L 66.67148 52.387383 L 66.67148 50.48242 L 67.623856 49.52984 L 67.623856 47.624878 L 67.623856 45.719913 L 67.623856 43.81495 L 67.623856 41.90999 L 67.623856 40.00482 L 67.623856 38.09986 L 67.623856 36.194897 L 66.67148 34.289936 L 66.67148 32.38497 L 66.67148 30.479807 L 65.71909 28.574844 L 65.71909 26.669882 L 64.766716 25.7173 L 63.814335 23.812338 L 62.86155 21.907375 z" svg:height="0.68579465mm" draw:style-name="style-82" svg:viewBox="0.0 0.0 67.623856 68.57947" svg:width="0.67623854mm" svg:x="51.73507mm" svg:y="19.150013mm"/>
              <draw:path svg:d="M 248.6032 614.3633 L 247.65082 610.5534 L 246.69843 605.7909 L 245.74605 600.0758 L 244.79367 595.3133 L 242.8885 587.69324 L 241.93613 582.9307 L 240.03096 575.31067 L 237.17342 568.6432 L 234.31587 560.07074 L 232.4107 552.4507 L 230.50554 545.78326 L 227.648 537.2108 L 224.79045 528.63837 L 221.9329 520.0659 L 219.07536 511.4935 L 216.21782 502.92108 L 213.36028 494.34863 L 210.50273 484.8236 L 206.6928 475.2986 L 203.83525 465.7736 L 200.02533 456.24857 L 197.16779 446.72357 L 194.31024 438.15112 L 190.50032 427.67352 L 187.64276 419.1011 L 183.83284 408.6235 L 180.9753 400.05106 L 177.16537 389.57346 L 174.30783 381.00104 L 170.4979 372.4286 L 167.64035 363.85617 L 164.7828 355.28372 L 160.97289 344.80612 L 158.11534 336.2337 L 154.30542 327.66125 L 150.49548 317.18365 L 146.68556 306.70605 L 143.82802 298.13364 L 140.0181 287.65604 L 136.20816 277.17844 L 132.39824 266.70084 L 128.58832 256.22324 L 124.77839 245.74565 L 120.96847 235.26805 L 117.15854 224.79045 L 113.34862 214.31285 L 108.58631 202.88287 L 105.72877 193.35786 L 100.96646 183.83284 L 97.15653 173.35524 L 93.3466 162.87764 L 89.53668 152.40005 L 86.67914 143.82762 L 81.91683 133.35002 L 79.05929 124.77758 L 75.24936 115.25257 L 72.391815 106.68014 L 68.58189 98.107704 L 65.72434 91.44023 L 62.8668 84.77276 L 60.009254 78.10529 L 57.15171 70.48524 L 54.294163 63.81777 L 51.43662 59.05526 L 49.531452 54.29275 L 46.67391 48.57766 L 43.816364 43.81515 L 41.911198 40.957607 L 39.053654 35.24252 L 36.19611 30.48001 L 34.290943 27.622465 L 32.38578 23.81254 L 29.528234 20.954994 L 27.62307 18.097448 L 24.765526 14.287523 L 22.860361 11.429978 L 20.955196 10.477396 L 18.09765 6.6674705 L 16.192486 5.714888 L 14.287322 3.8099256 L 12.382157 2.8573432 L 10.476993 0.9523804 L 9.524611 1.9049628 L 7.619447 0.0 L 5.7142825 0.9525823 L 4.7619023 0.9525823 L 3.8095217 0.9525823 L 2.8571413 3.8101273 L 1.9047608 3.8101273 L 0.9523804 5.7150903 L 0.9523804 7.620053 L 0.0 10.477598 L 0.0 14.287523 L 0.0 18.097448 L 0.0 20.00241 L 0.9523804 25.717503 L 0.9523804 29.527428 L 1.9047608 34.289936 L 2.8571413 40.005024 L 3.8095217 45.720116 L 5.7146864 53.340168 L 7.619851 60.00764 L 9.525016 69.53265 L 11.430181 76.20013 L 13.335345 85.72514 L 16.19289 94.29758 L 19.050434 102.87001 L 21.90798 114.29999 L 23.813145 122.87242 L 27.62307 133.35002 L 30.480616 143.82762 L 33.33816 155.2576 L 37.148087 165.7352 L 40.00563 176.21278 L 42.863174 186.69038 L 46.673103 197.16798 L 50.48303 209.55055 L 53.340572 220.02814 L 57.150497 230.50574 L 60.960423 242.8883 L 63.817966 253.3659 L 67.62789 263.8435 L 70.485435 275.27347 L 74.295364 285.75107 L 78.10529 296.22867 L 80.96284 306.70627 L 84.77276 317.18387 L 86.677925 325.75632 L 90.487854 336.2339 L 93.3454 344.80634 L 96.20294 355.28394 L 100.01286 366.7139 L 102.870415 377.1915 L 106.680336 388.6215 L 110.490265 400.05145 L 113.34781 410.52905 L 116.20535 421.00665 L 120.01528 432.43665 L 123.8252 443.8666 L 127.63513 455.2966 L 130.49268 465.7742 L 134.3026 476.2518 L 138.11252 486.7294 L 141.92245 499.11194 L 144.78 509.58954 L 148.58992 520.06714 L 152.39984 530.54474 L 156.20978 541.02234 L 159.06732 549.5948 L 162.87724 559.1198 L 165.73479 567.6922 L 169.54471 576.26465 L 172.40225 584.8371 L 176.21219 593.40955 L 179.06973 600.07697 L 181.92728 606.74445 L 184.78482 613.4119 L 187.64236 620.0794 L 190.49991 625.7945 L 193.35745 630.557 L 196.215 635.3195 L 199.07254 638.17706 L 200.9777 641.0346 L 203.83525 643.89215 L 206.6928 647.7021 L 209.55034 650.55963 L 212.40788 653.4172 L 215.26544 654.36975 L 217.1706 655.3223 L 220.02814 656.2749 L 222.8857 658.1799 L 224.79085 657.2273 L 227.64839 658.1799 L 229.55356 658.1799 L 231.45872 657.2273 L 233.36389 656.2747 L 236.22144 656.2747 L 238.1266 655.32214 L 239.07898 653.4172 L 240.98415 652.4646 L 242.88931 650.55963 L 243.84169 647.7021 L 245.74686 645.7971 L 246.69923 643.89215 L 246.69923 639.12964 L 247.65161 637.2247 L 248.604 633.3883 L 249.55638 631.48334 L 249.55638 627.6734 L 249.55638 623.86346 L 248.604 618.1484 L 248.604 614.3633 z" svg:height="6.5817986mm" draw:style-name="style-83" svg:viewBox="0.0 0.0 249.55638 658.1799" svg:width="2.4955637mm" svg:x="57.564327mm" svg:y="21.502678mm"/>
              <draw:path svg:d="M 297.1754 842.03644 L 296.22302 840.1315 L 295.27063 839.1789 L 294.31827 837.2739 L 293.36588 835.36896 L 292.4135 833.464 L 291.46112 832.5114 L 290.50873 830.60645 L 289.55637 828.7015 L 288.60397 826.7965 L 287.6516 825.84393 L 286.69922 823.93896 L 285.74683 822.034 L 284.79446 821.0814 L 283.84207 819.17645 L 282.8897 819.17645 L 281.93732 817.2715 L 280.98492 816.3189 L 280.03256 814.41394 L 279.08017 814.41394 L 278.1278 812.50903 L 278.1278 813.4616 L 277.1754 811.55664 L 276.22302 811.55664 L 275.27066 809.6517 L 274.31827 809.6517 L 273.36588 808.6991 L 271.46072 806.7941 L 270.50833 807.7467 L 269.55597 805.84174 L 268.60358 805.84174 L 267.6512 805.84174 L 267.6512 806.7943 L 266.69882 804.88934 L 265.74643 804.88934 L 264.79407 804.88934 L 263.84167 805.8419 L 262.8893 805.8419 L 261.93692 805.8419 L 260.98453 805.8419 L 260.98453 806.7945 L 260.03217 806.7945 L 259.07977 806.7945 L 258.1274 806.7945 L 257.17502 807.74713 L 256.22263 807.74713 L 255.27026 807.74713 L 255.27026 809.65204 L 254.31787 810.6047 L 253.3655 810.6047 L 252.41312 810.6047 L 251.46074 812.5096 L 250.50836 813.4622 L 249.55597 813.4622 L 249.55597 815.3672 L 248.60359 815.3672 L 248.60359 817.2721 L 247.65121 818.22473 L 246.69884 820.12964 L 246.69884 822.0346 L 245.74646 822.0346 L 245.74646 823.9396 L 245.74646 825.84454 L 244.79407 826.7971 L 244.79407 828.7021 L 244.79407 830.60706 L 243.84169 830.60706 L 243.84169 832.512 L 243.84169 834.417 L 242.88931 834.417 L 243.84169 836.32196 L 242.88931 836.32196 L 242.88931 838.2269 L 242.88931 838.2269 L 242.88931 836.32196 L 241.93694 834.417 L 240.98456 831.55945 L 240.98456 829.6545 L 239.07939 825.84454 L 238.127 822.0346 L 238.127 821.08203 L 237.17462 817.2721 L 235.26945 813.4622 L 234.31708 809.6523 L 233.3647 806.79474 L 232.41232 802.9584 L 231.45995 799.14844 L 229.55478 794.3859 L 228.6024 790.576 L 226.69724 784.8609 L 225.74484 782.00336 L 223.83969 776.28827 L 221.93452 771.52576 L 220.98213 767.7158 L 219.07698 762.00073 L 217.17181 757.2382 L 215.26665 751.52313 L 213.36148 744.85565 L 211.45631 739.14056 L 209.55115 734.37805 L 207.64598 726.75806 L 205.74083 721.99554 L 202.88327 714.3755 L 200.97812 707.708 L 198.12057 700.08795 L 196.21541 693.4205 L 193.35786 686.753 L 191.4527 679.13293 L 188.59515 672.46545 L 185.73761 662.9405 L 183.83244 656.273 L 180.9749 647.70056 L 178.11736 638.17554 L 175.2598 629.6031 L 171.44987 621.0307 L 168.59233 612.45825 L 165.73479 602.9332 L 162.87724 594.3608 L 160.0197 583.8832 L 156.20978 574.35815 L 153.35223 563.88055 L 150.49467 555.30817 L 146.68475 544.83057 L 143.82721 535.30554 L 140.01729 524.82794 L 137.15974 514.35034 L 133.34981 503.87274 L 130.49226 494.34772 L 127.63473 483.87012 L 123.8248 473.39252 L 120.967255 462.91495 L 117.157326 452.43735 L 114.29978 441.00735 L 110.48986 430.52975 L 107.63232 421.95734 L 104.774765 410.52734 L 101.91722 400.04974 L 98.1073 389.57214 L 95.249756 379.09454 L 91.43983 367.66458 L 88.58228 357.18698 L 84.772354 344.8044 L 81.91481 333.37445 L 78.10489 320.99188 L 74.29496 308.6093 L 70.48504 296.22675 L 66.67511 283.8442 L 62.865185 271.46164 L 59.05526 258.1266 L 54.292953 243.83907 L 51.435406 231.4566 L 47.62548 219.07414 L 43.815556 206.6917 L 40.00563 193.35664 L 36.195705 180.97418 L 33.33816 168.59172 L 29.528234 157.16174 L 26.67069 144.77928 L 23.813145 134.30179 L 20.955599 122.87181 L 18.098055 112.39432 L 15.240509 100.96434 L 12.382964 90.48684 L 10.477799 80.96182 L 8.572636 72.38929 L 6.6674705 64.76934 L 4.7623057 55.244324 L 2.8571413 48.576855 L 1.9047608 42.861862 L 1.9047608 37.14738 L 0.9523804 31.43239 L 0.0 25.717402 L 0.0 21.907375 L 0.0 18.097448 L 0.0 14.287422 L 0.9523804 12.38246 L 0.9523804 8.572433 L 1.9047608 5.714888 L 2.8571413 3.8099256 L 3.8095217 3.8099256 L 4.7619023 1.9049628 L 5.7142825 0.9524814 L 7.619447 0.9524814 L 8.571828 0.9524814 L 10.476993 0.0 L 12.382157 1.9049628 L 13.3345375 1.9049628 L 15.239702 2.857444 L 17.144867 4.762407 L 19.050032 5.714888 L 20.955196 7.619851 L 23.81274 10.477396 L 25.717905 12.382359 L 27.62307 15.239903 L 29.528234 17.144867 L 32.38578 20.00241 L 34.290943 23.812439 L 36.19611 26.669983 L 38.101273 30.48001 L 40.00644 33.337555 L 41.911602 37.147583 L 44.76915 41.910088 L 46.674313 45.720116 L 48.579475 50.482624 L 50.484642 56.197613 L 53.342186 60.96012 L 55.247353 66.67511 L 57.152515 71.437614 L 60.010063 78.10509 L 61.915226 83.820076 L 64.77277 90.48755 L 67.63032 98.1075 L 69.535484 104.77497 L 73.345406 113.3475 L 75.25057 120.96745 L 78.108116 127.634926 L 80.96566 137.15994 L 83.823204 145.73248 L 86.68075 152.39995 L 89.5383 161.92496 L 92.39584 170.4975 L 95.25339 179.07004 L 98.11093 188.59505 L 100.968475 197.16759 L 103.82602 205.74011 L 106.68356 214.31265 L 109.541115 223.83766 L 112.39866 232.4102 L 115.2562 240.98273 L 118.11375 250.50775 L 120.97129 259.0803 L 123.828835 267.6527 L 126.68638 277.17773 L 129.54393 285.75015 L 132.40147 294.3226 L 135.25902 303.84763 L 138.11656 312.42004 L 140.9741 320.9925 L 143.83165 330.5175 L 146.6892 339.08994 L 149.54674 347.66235 L 152.40428 357.18738 L 155.26183 367.66498 L 158.11938 376.23743 L 160.97693 385.76242 L 163.83447 396.24002 L 166.69202 404.81247 L 169.54956 416.24243 L 172.4071 424.81488 L 176.21703 435.29248 L 178.1222 444.81747 L 180.97974 453.38992 L 184.78966 463.86752 L 187.6472 473.39252 L 190.50476 483.87012 L 193.3623 492.44257 L 196.21985 502.92017 L 199.0774 512.4452 L 201.93494 521.01764 L 204.79248 530.5426 L 207.65002 541.0202 L 210.50757 549.59265 L 213.36511 559.1177 L 215.27028 567.6901 L 218.12782 576.2625 L 220.98537 585.78754 L 223.84291 594.36 L 226.70045 602.93243 L 228.60562 612.45746 L 231.46317 619.1249 L 234.32071 628.6499 L 236.22588 637.22235 L 239.08342 645.7948 L 241.94096 653.41486 L 243.84613 661.9873 L 246.70367 671.51227 L 248.60884 678.17975 L 251.46638 686.7522 L 253.37155 694.37225 L 256.2291 702.9447 L 258.13428 710.56476 L 260.99182 719.13715 L 262.89697 725.8046 L 265.75452 735.32965 L 267.65967 741.99713 L 270.5172 751.52216 L 272.4224 758.18964 L 275.27994 765.8097 L 277.1851 774.3821 L 279.09027 781.04956 L 281.9478 788.6696 L 283.85297 795.3371 L 286.7105 804.8621 L 288.6157 811.5296 L 290.52084 819.14966 L 292.42603 825.8171 L 295.28357 835.3421 L 297.1754 842.03644 z" svg:height="8.420364mm" draw:style-name="style-84" svg:viewBox="0.0 0.0 297.1754 842.03644" svg:width="2.971754mm" svg:x="55.364105mm" svg:y="14.273212mm"/>
              <draw:path svg:d="M 201.92888 526.7326 L 200.9765 524.82764 L 200.9765 522.92255 L 200.02412 521.01764 L 199.07173 520.0651 L 198.11935 518.16016 L 197.16698 516.2552 L 197.16698 514.3502 L 196.2146 512.44525 L 195.26222 513.39777 L 195.26222 511.4928 L 194.30983 509.58783 L 193.35745 507.68286 L 192.40508 505.7779 L 191.4527 504.82544 L 190.50032 504.82544 L 190.50032 502.92047 L 189.54793 502.92047 L 188.59555 501.0155 L 188.59555 499.11005 L 187.64317 499.11005 L 186.6908 498.15756 L 185.7384 496.2526 L 184.78603 494.34763 L 183.83365 494.34763 L 182.88127 493.39514 L 181.9289 491.49017 L 180.9765 491.49017 L 180.02412 489.5852 L 180.02412 490.5377 L 179.07175 488.63275 L 178.11937 488.63275 L 177.16699 486.72778 L 176.2146 486.72778 L 175.26222 485.7753 L 174.30984 485.7753 L 173.35747 483.87033 L 172.40509 483.87033 L 171.4527 484.8228 L 170.50032 482.91785 L 169.54794 482.91785 L 168.59557 482.91785 L 167.64319 481.96536 L 166.6908 481.96536 L 165.73842 481.96536 L 164.78604 481.96536 L 163.83366 481.96536 L 162.88129 482.91785 L 161.9289 482.91785 L 160.97652 484.8228 L 160.02414 484.8228 L 160.02414 485.7753 L 159.07176 485.7753 L 159.07176 487.68027 L 158.11938 487.68027 L 158.11938 489.5852 L 157.16699 489.5852 L 156.21461 490.5377 L 156.21461 492.44266 L 155.26224 492.44266 L 155.26224 494.34763 L 154.30986 496.2526 L 154.30986 498.15756 L 153.35748 498.15756 L 153.35748 500.0625 L 152.40509 501.01498 L 152.40509 502.91995 L 152.40509 504.82492 L 151.45271 504.82492 L 151.45271 506.7299 L 151.45271 508.63486 L 150.50034 510.5398 L 150.50034 512.44476 L 149.54796 514.34973 L 149.54796 517.2073 L 149.54796 519.11224 L 149.54796 521.0172 L 149.54796 521.0172 L 146.69041 511.4922 L 144.78525 504.8247 L 142.88008 497.20477 L 140.97491 489.5848 L 139.06975 481.01227 L 137.16458 473.39233 L 135.25941 465.77237 L 133.35426 459.10492 L 131.4491 451.48495 L 129.54393 444.81747 L 127.63876 437.19754 L 126.68638 431.48254 L 124.78122 424.81506 L 122.87605 417.19513 L 120.97089 409.57516 L 120.01851 404.81265 L 118.11334 397.19272 L 116.208176 389.57275 L 114.30302 384.81024 L 112.39785 377.1903 L 111.445465 371.4753 L 109.540306 364.80783 L 107.63514 359.09283 L 105.72997 351.4729 L 104.777596 346.7104 L 102.87243 340.9954 L 100.96726 333.37546 L 100.014885 328.61295 L 98.10972 322.89795 L 96.20456 317.18295 L 95.252174 312.42044 L 93.34701 306.70547 L 91.44185 299.0855 L 90.48946 293.3705 L 88.5843 290.51297 L 87.63192 284.79797 L 85.72675 279.083 L 84.774376 274.3205 L 83.822 270.51047 L 81.91683 264.79547 L 80.96445 259.08047 L 80.01207 256.22293 L 78.1069 250.50795 L 77.154526 246.69792 L 76.20214 242.8879 L 74.29698 238.1254 L 73.3446 234.31537 L 72.39222 230.50534 L 70.48705 224.79034 L 69.534676 221.9328 L 68.58229 218.12277 L 66.67713 214.31274 L 65.72475 208.59776 L 64.77237 205.74022 L 62.867203 201.93019 L 61.91482 196.2152 L 60.00966 192.40518 L 59.057278 189.54762 L 57.15211 183.83264 L 56.199734 180.02261 L 55.247353 176.21259 L 53.342186 171.45007 L 52.389805 167.64006 L 50.484642 161.92506 L 49.53226 158.11504 L 47.627098 153.35252 L 45.72193 147.63754 L 44.76955 143.82751 L 42.864388 139.065 L 41.912006 135.25497 L 40.006844 129.54 L 38.101677 124.77748 L 37.149296 120.96745 L 35.244133 115.252464 L 34.29175 111.442444 L 32.38659 106.67993 L 30.481422 102.8699 L 29.529043 97.154915 L 27.623878 92.39241 L 25.718714 88.58238 L 23.813549 82.86739 L 22.861168 78.10489 L 20.956003 74.29486 L 19.050838 68.57987 L 18.09846 65.72233 L 16.193295 60.007336 L 14.288129 54.292347 L 13.335749 50.48232 L 11.430584 45.719814 L 9.525419 40.00482 L 7.6202545 36.194798 L 6.6678743 31.43229 L 4.7627096 25.7173 L 2.8575451 20.002312 L 0.9523804 17.144766 L 0.0 11.429776 L 0.9523804 11.429776 L 1.9047608 10.477295 L 2.8571413 10.477295 L 4.7623057 10.477295 L 5.7146864 10.477295 L 6.667067 9.524814 L 7.619447 9.524814 L 9.524611 9.524814 L 10.476993 8.572332 L 11.429373 6.66737 L 12.381753 6.66737 L 13.334134 6.66737 L 15.239298 5.714888 L 16.191679 5.714888 L 17.14406 5.714888 L 18.09644 5.714888 L 20.001604 5.714888 L 20.953985 4.762407 L 21.906364 4.762407 L 22.858746 4.762407 L 24.76391 4.762407 L 25.716291 3.8099256 L 26.66867 3.8099256 L 27.621052 3.8099256 L 28.573433 3.8099256 L 30.478596 2.857444 L 31.430977 2.857444 L 32.383358 0.9524814 L 33.33574 0.9524814 L 34.28812 0.9524814 L 36.193283 0.0 L 37.145664 0.0 L 38.098045 3.8100264 L 40.00321 7.620053 L 40.95559 11.430079 L 41.90797 14.287624 L 42.86035 18.09765 L 44.765514 21.907677 L 45.717896 23.81264 L 46.670277 27.622667 L 47.622658 30.480211 L 49.52782 34.290237 L 50.4802 38.100266 L 51.432583 40.95781 L 53.337746 44.767838 L 54.290127 48.57786 L 55.242508 52.38789 L 57.14767 57.1504 L 58.10005 60.960423 L 59.052433 64.77045 L 60.957596 68.580475 L 61.909977 71.43802 L 63.815144 75.24805 L 64.767525 79.058075 L 66.67268 84.77306 L 67.62507 87.63061 L 68.577446 91.440636 L 70.48261 95.25066 L 72.38778 100.01317 L 73.34016 103.8232 L 74.29254 107.633224 L 76.1977 111.443245 L 77.150085 116.20576 L 79.055244 120.015785 L 80.96041 125.730774 L 81.912796 128.58832 L 82.86517 132.39835 L 84.77034 136.20837 L 86.6755 141.92336 L 87.627884 144.7809 L 89.53305 148.59093 L 90.48543 154.30592 L 92.390594 157.16347 L 93.34297 160.9735 L 95.24814 164.78352 L 97.153305 169.54602 L 98.10568 173.35605 L 99.05806 177.16608 L 100.96323 181.92859 L 102.86839 185.73862 L 104.77356 191.4536 L 105.72594 194.31114 L 107.6311 200.02614 L 109.53627 203.83617 L 110.48865 208.59866 L 112.393814 214.31366 L 114.29897 219.07617 L 116.20414 222.8862 L 117.156525 228.60118 L 119.06168 233.3637 L 120.96685 239.07867 L 122.87202 246.69864 L 124.77718 251.46114 L 126.68234 257.17612 L 128.58751 261.93863 L 130.49268 269.5586 L 132.39784 276.22607 L 134.30301 281.94104 L 136.20816 289.561 L 138.11333 296.2285 L 140.0185 301.94345 L 141.92366 308.61093 L 143.82883 316.2309 L 145.734 322.89835 L 148.59154 330.5183 L 150.4967 337.1858 L 152.40187 344.80573 L 155.25941 353.37827 L 157.16458 360.9982 L 159.06973 367.66568 L 160.9749 375.28564 L 163.83244 384.81064 L 165.73761 391.47812 L 167.64278 400.05066 L 169.54794 407.67062 L 172.40549 417.19562 L 175.26303 425.76816 L 177.1682 434.3407 L 179.07336 441.96063 L 181.93091 450.53317 L 183.83607 460.0582 L 186.69362 468.63074 L 188.59879 478.15573 L 191.45633 486.72827 L 194.31387 498.15826 L 197.17142 506.7308 L 199.07658 516.2558 L 201.92888 526.7326 z" svg:height="5.267326mm" draw:style-name="style-85" svg:viewBox="0.0 0.0 201.92888 526.7326" svg:width="2.0192888mm" svg:x="54.097244mm" svg:y="10.272711mm"/>
              <draw:path svg:d="M 61.908768 25.716997 L 61.908768 23.812035 L 60.956387 23.812035 L 60.004005 22.859552 L 59.051624 20.95459 L 58.099243 19.049627 L 56.19408 17.144665 L 55.2417 17.144665 L 54.289318 16.192183 L 53.336937 14.287221 L 52.38456 14.287221 L 50.479393 12.382257 L 49.52701 13.33474 L 47.62185 11.429776 L 46.669468 9.524814 L 45.717087 9.524814 L 43.811924 8.572332 L 42.859543 8.572332 L 40.954376 6.66737 L 40.002 6.66737 L 38.096832 5.714888 L 37.14445 5.714888 L 35.23929 3.8099256 L 34.286907 3.8099256 L 32.381744 1.9049628 L 31.429361 2.857444 L 30.476982 2.857444 L 29.524601 0.9524814 L 27.619436 0.9524814 L 26.667057 1.9049628 L 25.714676 1.9049628 L 24.762295 0.0 L 23.809916 0.0 L 22.857534 0.9524814 L 21.905153 0.9524814 L 20.952774 0.9524814 L 20.000393 0.9524814 L 19.048012 0.9524814 L 17.142849 1.9049628 L 16.190468 1.9049628 L 15.238087 1.9049628 L 14.2857065 3.8099256 L 13.333326 4.762407 L 12.380946 4.762407 L 11.428565 4.762407 L 10.476185 4.762407 L 9.523805 7.6199517 L 8.5714245 7.6199517 L 7.6190434 7.6199517 L 6.666663 7.6199517 L 5.7142825 10.477497 L 4.7619023 10.477497 L 3.8095217 12.38246 L 2.8571413 12.38246 L 1.9047608 13.334941 L 1.9047608 15.239903 L 0.9523804 15.239903 L 0.9523804 17.144867 L 0.0 19.04983 L 0.0 20.002312 L 0.0 21.907274 L 0.0 23.812237 L 0.0 24.764717 L 0.9523804 26.66968 L 0.9523804 28.574644 L 1.9047608 28.574644 L 2.8571413 30.479607 L 3.8095217 32.384567 L 4.7619023 34.28953 L 4.7619023 33.33705 L 5.7142825 35.242012 L 6.666663 37.146976 L 7.6190434 39.051937 L 8.5714245 39.051937 L 9.523805 40.00442 L 10.476185 41.90938 L 11.428565 41.90938 L 12.380946 43.814346 L 13.333326 44.766827 L 14.2857065 44.766827 L 15.238087 46.67179 L 16.190468 48.57675 L 17.142849 48.57675 L 18.095228 49.529232 L 19.04761 51.434196 L 19.999989 51.434196 L 20.95237 53.33916 L 21.90475 52.386677 L 22.85713 54.29164 L 23.809511 54.29164 L 24.761892 56.1966 L 25.714272 56.1966 L 26.666653 57.149086 L 27.619034 59.054047 L 28.571413 59.054047 L 30.476578 60.95901 L 31.428959 60.006527 L 32.38134 61.91149 L 33.33372 61.91149 L 34.2861 63.816456 L 36.191265 62.86397 L 37.143646 64.768936 L 38.096024 64.768936 L 40.00119 66.6739 L 40.95357 65.72142 L 41.905952 67.62638 L 42.85833 67.62638 L 44.763496 69.53134 L 45.715878 68.57886 L 46.66826 68.57886 L 47.620636 70.483826 L 48.573017 70.483826 L 49.5254 69.53134 L 50.47778 69.53134 L 52.382942 71.4363 L 53.335323 71.4363 L 54.287704 71.4363 L 55.240086 70.483826 L 56.192467 70.483826 L 57.144844 70.483826 L 57.144844 68.57886 L 58.097225 68.57886 L 59.049606 68.57886 L 59.049606 66.67451 L 60.001987 66.67451 L 60.001987 63.81696 L 60.95437 63.81696 L 60.95437 61.911995 L 61.906746 60.007034 L 62.859127 58.10207 L 62.859127 56.19711 L 62.859127 54.292145 L 63.81151 54.292145 L 63.81151 52.386982 L 63.81151 50.482018 L 63.81151 48.577053 L 64.763885 46.672092 L 64.763885 44.767128 L 64.763885 42.862064 L 64.763885 40.957104 L 64.763885 39.05214 L 64.763885 37.14718 L 64.763885 35.242214 L 64.763885 33.33705 L 63.81151 31.432087 L 63.81151 29.527124 L 62.859127 27.622162 L 61.908768 25.716997 z" svg:height="0.71436304mm" draw:style-name="style-86" svg:viewBox="0.0 0.0 64.763885 71.4363" svg:width="0.6476389mm" svg:x="53.906773mm" svg:y="9.929816mm"/>
              <draw:path svg:d="M 196.22066 633.4135 L 195.26826 629.60364 L 195.26826 623.88855 L 194.31589 619.12604 L 193.36351 613.41095 L 192.41113 606.74347 L 191.45876 601.0284 L 190.50636 593.4083 L 188.60121 586.74084 L 186.69604 578.1684 L 185.74365 570.54834 L 183.8385 563.88086 L 181.93333 554.3559 L 180.02817 545.78345 L 178.123 537.211 L 175.26546 527.686 L 173.36029 519.1135 L 171.45512 510.5411 L 169.54996 501.0161 L 166.69241 490.5385 L 163.83487 481.96606 L 161.9297 470.5361 L 159.07216 461.96365 L 157.16699 453.39124 L 154.30945 442.91364 L 152.40428 433.3886 L 149.54674 422.911 L 146.6892 414.3386 L 143.83165 402.9086 L 141.92648 394.33618 L 139.06894 385.76373 L 137.16377 376.2387 L 135.2586 367.6663 L 132.40106 357.1887 L 129.54352 348.61627 L 127.63836 339.09125 L 124.780815 328.61365 L 121.92327 318.13605 L 119.06573 308.61102 L 116.208176 298.13342 L 113.35063 287.65582 L 110.49309 277.17825 L 107.635544 265.74826 L 104.778 255.27066 L 101.920456 244.79306 L 99.062904 234.31546 L 96.20536 222.88548 L 92.39544 210.50293 L 89.537895 201.9305 L 86.68034 191.4529 L 83.8228 180.02292 L 80.965256 169.54532 L 78.10771 159.06772 L 75.25017 149.54271 L 72.392624 139.06511 L 69.53508 130.49268 L 66.67753 120.96766 L 64.77237 112.395226 L 61.91482 103.82279 L 59.057278 96.202736 L 57.15211 89.53527 L 54.294567 81.915215 L 52.389404 75.24774 L 49.531857 68.58028 L 47.626694 62.865185 L 45.721527 57.150093 L 43.816364 52.387585 L 41.911198 46.672497 L 40.006035 43.81495 L 38.10087 38.09986 L 35.243324 33.337353 L 33.33816 29.527428 L 31.432995 26.669882 L 29.527832 22.859957 L 27.622667 20.00241 L 25.717503 16.192486 L 22.859957 12.382561 L 21.907576 11.429978 L 19.050032 7.620053 L 18.09765 6.6674705 L 16.192486 4.762508 L 14.287322 2.8575451 L 12.382157 1.9049628 L 11.429776 1.9049628 L 9.524611 0.0 L 7.619447 0.9525823 L 6.667067 0.9525823 L 5.7146864 0.9525823 L 4.7623057 2.8575451 L 2.8571413 3.8101273 L 2.8571413 5.7150903 L 1.9047608 7.620053 L 0.9523804 9.525016 L 0.9523804 13.334941 L 0.0 17.144867 L 0.0 19.04983 L 0.0 24.76492 L 0.0 28.574844 L 0.9523804 34.289936 L 0.9523804 40.005024 L 1.9047608 45.720116 L 2.8571413 52.387585 L 3.8095217 60.00764 L 5.7146864 69.53265 L 6.667067 76.20013 L 8.572231 85.72514 L 9.524611 95.25016 L 11.429776 103.822586 L 13.334941 115.25257 L 15.240106 123.825005 L 17.145271 135.25497 L 19.050434 145.73257 L 21.90798 156.21017 L 23.813145 167.64015 L 26.67069 178.11775 L 28.575855 189.54773 L 30.481018 200.02533 L 33.338566 212.40788 L 36.19611 223.83786 L 38.101273 234.31546 L 40.95882 246.69803 L 43.816364 258.128 L 45.721527 268.6056 L 48.579075 279.0832 L 50.484238 290.51318 L 53.34178 300.99078 L 56.19933 311.46838 L 58.104492 322.89835 L 60.00966 331.4708 L 62.867203 342.90076 L 64.77237 351.4732 L 66.67753 361.9508 L 69.53508 373.38077 L 71.44024 383.85837 L 74.29778 396.24094 L 76.20295 406.71854 L 79.06049 418.1485 L 80.96566 428.6261 L 83.823204 441.00867 L 86.68075 451.48627 L 89.5383 464.8212 L 91.44346 475.2988 L 94.301 485.7764 L 96.20617 496.254 L 99.06371 508.63657 L 101.92126 520.0665 L 104.77881 530.5441 L 107.63635 541.0217 L 109.54151 551.4993 L 112.39906 560.0718 L 115.25661 571.5018 L 117.16177 580.07416 L 120.01932 588.6466 L 122.87686 597.21906 L 125.734406 605.7915 L 127.63957 613.41156 L 130.49712 620.079 L 132.40228 626.74646 L 135.25983 634.3665 L 137.165 639.129 L 140.02254 643.89154 L 141.9277 649.6066 L 143.83287 652.4642 L 146.69041 656.2741 L 148.59557 659.13165 L 151.45312 661.9892 L 154.31067 665.79913 L 156.21584 668.6567 L 159.07338 669.60925 L 160.97853 671.5142 L 163.83609 672.4668 L 166.69363 674.37177 L 168.59879 673.4192 L 171.45634 675.32416 L 173.3615 674.3716 L 175.26666 674.3716 L 177.17183 673.41895 L 179.077 673.41895 L 181.93454 673.41895 L 182.88692 670.5614 L 184.79208 670.5614 L 186.69725 668.65643 L 188.60242 665.7989 L 189.5548 663.894 L 191.45996 661.989 L 192.41234 658.1791 L 193.36472 656.2741 L 194.31711 652.4642 L 195.26949 650.5592 L 195.26949 646.74927 L 196.22186 642.9394 L 195.26949 637.22424 L 196.22066 633.4135 z" svg:height="6.7532415mm" draw:style-name="style-87" svg:viewBox="0.0 0.0 196.22186 675.32416" svg:width="1.9622186mm" svg:x="59.755028mm" svg:y="20.712101mm"/>
              <draw:path svg:d="M 224.78802 863.9178 L 223.83565 862.0128 L 222.88327 860.10785 L 221.9309 859.1553 L 221.9309 857.2503 L 220.9785 855.34534 L 220.02612 853.44037 L 219.07375 851.5354 L 218.12137 850.5828 L 217.16899 848.67786 L 216.2166 846.7729 L 216.2166 844.8679 L 215.26422 844.8679 L 214.31184 842.96295 L 213.35947 842.0104 L 213.35947 840.1054 L 212.40709 840.1054 L 211.4547 838.20044 L 210.50232 836.29553 L 209.54994 835.3429 L 208.59756 833.438 L 207.64517 833.438 L 206.6928 831.533 L 205.74042 829.62805 L 205.74042 830.5806 L 204.78804 830.5806 L 203.83566 828.67566 L 202.88327 826.7707 L 201.9309 826.7707 L 200.97852 826.7707 L 200.02614 825.8181 L 199.07376 825.8181 L 198.12137 825.8181 L 197.16899 823.91315 L 196.21661 823.91315 L 196.21661 824.8657 L 195.26424 824.8657 L 194.31186 824.8657 L 193.35947 824.8657 L 192.40709 824.8657 L 191.45471 824.8657 L 190.50233 825.8183 L 189.54996 825.8183 L 188.59756 825.8183 L 187.64519 825.8183 L 186.69281 825.8183 L 185.74043 826.7709 L 184.78806 828.67584 L 183.83566 828.67584 L 182.88329 828.67584 L 181.93091 828.67584 L 181.93091 830.5808 L 180.97853 830.5808 L 180.97853 831.5334 L 180.02615 831.5334 L 180.02615 833.43835 L 179.07376 833.43835 L 178.12138 833.43835 L 178.12138 835.3433 L 177.169 835.3433 L 176.21663 837.2483 L 176.21663 840.10583 L 175.26425 840.10583 L 175.26425 842.0108 L 174.31186 842.0108 L 174.31186 843.9158 L 173.35948 843.9158 L 173.35948 845.82074 L 173.35948 847.7257 L 172.4071 847.7257 L 172.4071 849.6307 L 172.4071 851.5356 L 171.45473 851.5356 L 171.45473 853.44055 L 171.45473 855.3455 L 170.50233 853.44055 L 170.50233 852.488 L 169.54996 848.67804 L 169.54996 846.7727 L 168.59758 842.96277 L 167.6452 839.15283 L 167.6452 837.2477 L 166.69283 833.43774 L 165.74043 830.5802 L 164.78806 826.77026 L 163.83568 822.9604 L 162.8833 819.15045 L 162.8833 815.3405 L 160.97813 810.578 L 160.02576 806.76807 L 159.07338 801.053 L 158.12099 797.24304 L 157.16861 792.4805 L 156.21623 786.76544 L 155.26385 782.95557 L 153.35869 777.2405 L 152.40631 772.47797 L 151.45392 766.7629 L 149.54877 760.0954 L 147.6436 754.3803 L 146.69122 748.6652 L 144.78606 741.99774 L 143.83366 736.28265 L 141.92851 728.6626 L 140.02335 721.9951 L 138.11818 714.37506 L 137.1658 706.755 L 135.26064 700.0875 L 133.35547 692.46747 L 131.4503 685.8 L 129.54514 676.275 L 127.63998 668.65497 L 125.73481 660.0825 L 122.877266 650.5575 L 120.9721 641.98505 L 119.06693 632.46 L 117.16177 623.88763 L 114.30422 614.3626 L 112.39906 605.79016 L 109.54151 594.36017 L 107.63635 585.7878 L 105.731186 574.3578 L 102.87364 565.78534 L 100.968475 554.35535 L 98.11093 545.78296 L 96.205765 534.35297 L 93.34822 523.87537 L 91.443054 512.4454 L 88.58551 503.87296 L 86.68034 492.44296 L 83.8228 481.96536 L 81.91764 470.5354 L 79.06009 460.0578 L 77.15493 448.6278 L 74.297386 438.1502 L 72.39222 428.6252 L 70.48705 418.1476 L 67.62951 406.71762 L 65.72434 395.28766 L 63.81918 384.81006 L 60.961636 373.38007 L 59.05647 362.90247 L 56.198925 349.5674 L 54.29376 339.08994 L 51.436214 325.75488 L 48.57867 313.37244 L 45.721127 300.03738 L 43.81596 287.65494 L 40.958416 274.3199 L 38.10087 261.93744 L 35.243324 246.69742 L 32.38578 234.31496 L 29.528234 220.97992 L 27.62307 208.59746 L 24.765526 195.26242 L 22.860361 182.87996 L 20.002815 169.54492 L 18.09765 159.06741 L 15.240106 145.73238 L 13.334941 135.25488 L 11.429776 123.8249 L 9.524611 112.39492 L 7.619447 101.91743 L 6.667067 90.48745 L 4.7619023 80.96243 L 3.8095217 71.437416 L 2.8571413 64.76994 L 1.9047608 55.24493 L 0.9523804 47.624977 L 0.0 41.90999 L 0.0 36.195 L 0.0 30.48001 L 0.0 24.76502 L 0.0 20.954994 L 0.0 17.144968 L 0.9523804 13.334941 L 1.9047608 11.429978 L 1.9047608 7.6199517 L 2.8571413 5.714989 L 3.8095217 3.8100264 L 5.7146864 3.8100264 L 6.667067 0.9524814 L 7.619447 0.9524814 L 9.524611 0.9524814 L 10.476993 0.9524814 L 12.382157 0.0 L 13.3345375 1.9049628 L 15.239702 1.9049628 L 17.144867 3.8099256 L 19.050032 4.762407 L 20.955196 6.66737 L 22.860361 8.572332 L 24.765526 11.429877 L 26.67069 13.33484 L 28.575855 17.144867 L 29.528234 19.04983 L 31.4334 21.907375 L 33.338566 25.717402 L 35.24373 29.527428 L 37.14889 32.38497 L 39.054058 36.195 L 40.95922 40.005024 L 42.864388 44.767532 L 43.81677 48.57756 L 45.72193 54.29255 L 47.627098 59.055058 L 49.53226 64.77004 L 51.437428 70.48504 L 53.34259 75.24754 L 55.247757 82.86749 L 56.200134 88.58248 L 58.1053 95.249954 L 60.010464 102.8699 L 62.86801 109.53738 L 64.77318 119.06239 L 66.67834 125.729866 L 68.5835 133.34981 L 70.48867 142.87483 L 72.39384 151.44737 L 74.298996 159.06732 L 77.15654 167.63985 L 79.06171 177.16487 L 80.96687 185.7374 L 82.87204 195.26242 L 85.72958 204.78743 L 87.63474 213.35997 L 89.53991 222.88498 L 91.445076 231.45752 L 93.35024 240.98253 L 96.20779 249.55507 L 98.11295 259.08008 L 100.01811 267.65262 L 101.92328 277.17764 L 103.828445 285.75015 L 105.73361 295.27518 L 108.591156 304.8002 L 110.496315 313.37274 L 112.40148 322.89774 L 114.30665 331.47028 L 116.211815 340.9953 L 118.116974 349.56784 L 120.02214 359.09283 L 121.92731 368.61777 L 124.78485 379.09537 L 126.69002 388.62036 L 128.59518 397.1928 L 130.50035 408.6228 L 132.4055 417.19522 L 135.26306 428.6252 L 137.16821 437.19763 L 139.07338 448.62762 L 140.97855 457.20004 L 142.88371 466.72507 L 145.74126 478.15503 L 147.64642 486.72748 L 149.55159 498.15744 L 151.45676 506.7299 L 153.36192 518.15985 L 155.26707 526.7323 L 157.17224 536.2573 L 159.07741 544.8298 L 161.93495 556.2597 L 163.84012 564.83215 L 165.74529 574.3572 L 167.65045 583.8822 L 169.55562 592.45465 L 171.46078 601.9796 L 172.41316 610.55206 L 175.2707 620.0771 L 177.17587 628.64954 L 178.12825 636.2696 L 180.03342 645.7946 L 181.93858 654.367 L 183.84375 663.892 L 185.7489 671.5121 L 187.65407 680.08453 L 189.55923 689.60956 L 190.51161 696.27704 L 192.41678 705.802 L 194.32195 712.4695 L 196.22711 721.9945 L 197.17949 729.61456 L 199.08466 738.187 L 200.98982 745.80707 L 202.89499 754.37946 L 203.84737 761.9995 L 205.75253 771.52454 L 207.6577 778.192 L 208.61008 785.8121 L 210.51524 795.3371 L 212.42041 802.0046 L 213.37279 809.62463 L 215.27795 816.2921 L 217.18312 825.8171 L 218.1355 833.43713 L 220.04066 840.1046 L 220.99304 847.7247 L 222.89821 856.2971 L 224.78802 863.9178 z" svg:height="8.639177mm" draw:style-name="style-88" svg:viewBox="0.0 0.0 224.78802 863.9178" svg:width="2.2478802mm" svg:x="58.193005mm" svg:y="13.320709mm"/>
              <draw:path svg:d="M 156.19685 539.168 L 156.19685 537.26306 L 155.24448 535.3581 L 154.2921 533.4532 L 154.2921 531.5482 L 153.3397 529.64325 L 152.38733 527.7383 L 152.38733 525.8333 L 151.43495 524.8808 L 150.48257 522.9759 L 149.5302 521.0709 L 149.5302 519.16595 L 148.5778 519.16595 L 148.5778 517.261 L 147.62543 515.356 L 146.67305 513.45105 L 146.67305 514.4035 L 145.72067 512.4986 L 144.7683 510.5936 L 143.8159 508.68863 L 142.86353 506.7837 L 141.91115 506.7837 L 141.91115 504.87872 L 140.95877 504.87872 L 140.95877 503.92624 L 140.00638 503.92624 L 139.054 502.02127 L 138.10162 502.02127 L 138.10162 500.1163 L 137.14925 500.1163 L 136.19687 498.21133 L 135.24448 497.25888 L 134.2921 497.25888 L 133.33972 495.3539 L 132.38734 495.3539 L 131.43497 493.44894 L 130.48257 493.44894 L 129.5302 494.40143 L 128.57782 492.49646 L 127.62544 492.49646 L 126.67306 492.49646 L 125.72068 490.5915 L 124.768295 490.5915 L 123.81592 491.54398 L 122.86354 491.54398 L 121.911156 491.54398 L 120.95878 491.54398 L 120.00639 491.54398 L 119.054016 493.44894 L 118.10164 493.44894 L 118.10164 494.40143 L 117.149254 494.40143 L 117.149254 496.3064 L 116.19688 496.3064 L 115.24449 498.21133 L 114.292114 498.21133 L 113.33973 500.1163 L 112.38735 502.02127 L 111.434975 503.92624 L 111.434975 504.87872 L 110.48259 506.7837 L 109.53021 508.68863 L 108.57783 510.5936 L 108.57783 512.4986 L 107.62545 512.4986 L 107.62545 514.4035 L 107.62545 516.3085 L 106.67307 518.21344 L 105.72069 518.21344 L 105.72069 520.1184 L 105.72069 522.0234 L 104.76831 523.92834 L 104.76831 526.7859 L 103.815926 528.69086 L 102.86355 519.16583 L 101.91117 511.5459 L 100.006004 503.92593 L 99.05362 497.25845 L 98.10124 487.73346 L 96.196075 480.1135 L 95.2437 472.49353 L 94.29131 465.82608 L 93.338936 458.20612 L 91.43377 450.58618 L 90.48139 442.96622 L 89.52901 437.25122 L 88.57663 430.58377 L 86.67146 422.9638 L 85.719086 415.34384 L 84.7667 409.62888 L 83.81432 402.0089 L 81.90916 395.34143 L 80.95678 389.62646 L 80.0044 382.0065 L 79.05202 376.2915 L 78.09964 368.67157 L 77.147255 363.90906 L 76.19488 356.2891 L 74.28971 350.5741 L 73.33733 344.85913 L 72.38495 338.19165 L 71.43257 332.47665 L 70.480194 326.76166 L 69.52781 321.0467 L 68.57543 315.3317 L 67.62305 309.6167 L 66.67067 302.94922 L 65.718285 297.23425 L 64.76591 293.42422 L 63.813526 287.70923 L 62.861145 281.99423 L 61.908768 276.27924 L 60.956387 273.4217 L 60.004005 267.70673 L 59.051624 261.99173 L 58.099243 258.1817 L 57.146866 252.4667 L 56.194485 248.65668 L 55.242104 244.84666 L 54.289722 240.08415 L 53.33734 236.27412 L 52.38496 232.4641 L 51.432583 226.74911 L 50.4802 222.93909 L 49.52782 219.12906 L 49.52782 215.31812 L 47.622658 210.55562 L 47.622658 206.74559 L 46.670277 202.93556 L 45.717896 197.22057 L 43.81273 193.41054 L 43.81273 189.60052 L 41.907566 184.83801 L 40.955185 181.02798 L 40.002804 177.21796 L 39.050423 171.50296 L 38.098045 167.69295 L 37.145664 161.97795 L 36.193283 159.1204 L 35.240902 153.40541 L 34.28852 147.69043 L 33.336143 143.8804 L 31.430977 138.1654 L 30.478596 134.3554 L 29.526217 129.59288 L 28.573835 123.87789 L 27.621456 120.06786 L 25.716291 114.352875 L 24.76391 110.54285 L 23.81153 104.82786 L 22.85915 101.970314 L 21.906769 96.255325 L 20.001604 90.54034 L 19.049223 86.703865 L 18.096844 80.98888 L 17.144463 76.226364 L 15.239298 72.3899 L 14.286918 66.674904 L 13.3345375 62.86488 L 12.382157 57.14989 L 10.476993 52.387383 L 9.524611 48.57736 L 8.572231 42.86237 L 6.667067 37.14738 L 5.7146864 33.337353 L 4.7623057 27.622364 L 3.8099256 22.859856 L 1.9047608 17.144867 L 0.9523804 13.33484 L 0.0 7.619851 L 0.9523804 7.619851 L 1.9047608 7.619851 L 2.8571413 7.619851 L 4.7623057 6.66737 L 5.7146864 6.66737 L 6.667067 6.66737 L 7.619447 6.66737 L 9.524611 6.66737 L 10.476993 6.66737 L 11.429373 4.762407 L 12.381753 3.8099256 L 14.286918 3.8099256 L 15.239298 3.8099256 L 16.191679 3.8099256 L 17.14406 3.8099256 L 19.049223 3.8099256 L 20.001604 3.8099256 L 20.953985 2.857444 L 21.906364 2.857444 L 23.81153 2.857444 L 24.76391 2.857444 L 25.716291 2.857444 L 27.621456 2.857444 L 28.573835 2.857444 L 29.526217 2.857444 L 30.478596 1.9049628 L 32.383762 1.9049628 L 33.336143 0.0 L 34.28852 0.0 L 35.240902 0.0 L 37.14607 0.0 L 38.098446 0.0 L 39.050827 3.8100264 L 40.00321 7.620053 L 40.95559 11.430079 L 41.90797 14.287624 L 42.86035 18.09765 L 43.81273 21.907677 L 43.81273 23.81264 L 44.76511 27.622667 L 45.71749 31.432693 L 46.669872 35.242718 L 47.622253 38.100266 L 48.57463 41.91029 L 49.52701 45.720318 L 50.479393 49.530342 L 51.431774 53.34037 L 52.384155 59.05536 L 53.336536 62.865387 L 54.288914 65.72293 L 55.241295 69.5594 L 56.193676 73.36943 L 57.146057 77.17945 L 59.05122 80.98948 L 60.0036 86.70447 L 60.955982 89.56201 L 61.908363 93.37204 L 62.860744 97.18207 L 63.81312 102.89706 L 64.7655 106.707085 L 65.71789 110.51711 L 66.670265 113.37466 L 67.62264 119.089645 L 69.52781 122.89967 L 70.480194 128.61465 L 71.43257 132.45113 L 72.38495 135.30867 L 73.33733 139.1187 L 74.28971 144.8337 L 76.19488 148.64372 L 77.147255 152.45375 L 78.09964 158.16873 L 79.05202 161.02628 L 80.0044 164.8363 L 80.95678 168.64633 L 82.861946 174.36131 L 83.81432 178.17134 L 84.7667 181.02888 L 85.719086 186.74388 L 86.67146 190.55391 L 88.57663 196.26889 L 89.52901 199.12643 L 90.48139 204.84143 L 92.38656 208.65146 L 93.338936 214.36644 L 94.29131 220.08144 L 96.19648 224.84395 L 97.148865 228.65398 L 98.10124 234.36896 L 99.05362 240.08395 L 100.958786 244.84645 L 101.91117 252.46642 L 103.81633 258.1814 L 104.768715 263.8964 L 105.72109 268.6589 L 107.62626 276.27884 L 108.578636 283.8988 L 110.4838 288.66132 L 111.43618 296.28125 L 113.34135 303.9012 L 114.29373 309.6162 L 115.24611 316.28366 L 117.151276 323.90363 L 118.10365 331.52356 L 120.00882 338.19104 L 120.9612 345.811 L 122.86636 353.43094 L 124.77153 362.00348 L 125.72391 369.62344 L 127.629074 377.24338 L 128.58145 384.86334 L 130.48662 393.43588 L 131.439 401.05582 L 133.34416 409.62836 L 135.24933 417.24832 L 136.2017 426.77332 L 138.10687 435.34586 L 140.01204 444.87088 L 140.96442 452.4908 L 142.86958 462.01584 L 144.77475 470.58838 L 145.72713 480.1134 L 147.6323 488.6859 L 149.53746 498.21094 L 151.44263 509.64093 L 153.3478 518.21344 L 154.30017 527.73846 L 156.19685 539.168 z" svg:height="5.3916802mm" draw:style-name="style-89" svg:viewBox="0.0 0.0 156.19685 539.168" svg:width="1.5619686mm" svg:x="57.28824mm" svg:y="9.253006mm"/>
              <draw:path svg:d="M 61.90796 29.526922 L 60.955578 27.62196 L 60.003197 25.716997 L 59.05082 23.812035 L 58.09844 21.907072 L 57.146057 20.00211 L 56.193676 20.00211 L 55.241295 18.097147 L 54.288914 16.192183 L 52.38375 16.192183 L 51.43137 15.239702 L 50.47899 15.239702 L 48.573826 13.33474 L 47.621445 11.429776 L 46.669064 11.429776 L 44.7639 9.524814 L 43.81152 9.524814 L 42.85914 7.619851 L 40.953976 8.572332 L 40.001595 6.66737 L 39.049213 6.66737 L 37.144047 4.762407 L 36.19167 4.762407 L 34.286503 2.857444 L 33.33412 2.857444 L 32.381744 2.857444 L 31.429361 1.9049628 L 29.524199 1.9049628 L 28.571817 1.9049628 L 27.619436 1.9049628 L 26.667057 0.0 L 25.714676 0.0 L 24.762295 0.0 L 23.809916 0.0 L 22.857534 0.9524814 L 21.905153 0.9524814 L 20.952774 0.9524814 L 20.000393 0.9524814 L 18.095228 0.9524814 L 17.142849 0.9524814 L 16.190468 2.857444 L 15.238087 2.857444 L 14.2857065 3.8099256 L 13.333326 3.8099256 L 12.380946 3.8099256 L 11.428565 5.714888 L 10.476185 5.714888 L 9.523805 5.714888 L 8.5714245 6.66737 L 7.6190434 8.572332 L 6.666663 8.572332 L 5.7142825 8.572332 L 4.7619023 10.477295 L 3.8095217 10.477295 L 2.8571413 10.477295 L 2.8571413 13.33484 L 1.9047608 13.33484 L 1.9047608 15.239803 L 0.9523804 15.239803 L 0.9523804 17.144766 L 0.0 17.144766 L 0.0 19.049728 L 0.0 20.95469 L 0.0 22.859653 L 0.9523804 24.764616 L 0.9523804 26.66958 L 1.9047608 28.574543 L 2.8571413 28.574543 L 2.8571413 30.479506 L 3.8095217 32.384468 L 3.8095217 31.431986 L 4.7619023 33.33695 L 5.7142825 35.241913 L 6.666663 37.146873 L 7.6190434 39.051838 L 8.5714245 40.9568 L 9.523805 40.00432 L 10.476185 41.909283 L 11.428565 43.814243 L 12.380946 43.814243 L 13.333326 45.719208 L 14.2857065 47.62417 L 15.238087 46.671688 L 16.190468 48.576653 L 16.190468 50.481613 L 17.142849 50.481613 L 18.095228 52.386578 L 19.04761 52.386578 L 19.999989 54.29154 L 20.95237 54.29154 L 21.90475 55.244022 L 22.85713 55.244022 L 23.809511 57.148983 L 24.761892 59.053947 L 25.714272 59.053947 L 26.666653 60.958908 L 27.619034 60.958908 L 29.524199 61.911392 L 31.429361 63.816353 L 32.381744 63.816353 L 33.33412 65.72131 L 34.286503 65.72131 L 36.19167 67.62628 L 37.144047 66.6738 L 38.096428 68.57876 L 39.04881 68.57876 L 40.00119 70.48373 L 41.906353 70.48373 L 42.858734 70.48373 L 43.811115 72.38869 L 44.763496 71.4362 L 45.715878 71.4362 L 46.66826 71.4362 L 47.620636 73.34116 L 48.573017 73.34116 L 49.5254 73.34116 L 50.47778 73.34116 L 51.43016 73.34116 L 52.382538 73.34116 L 53.33492 71.4362 L 54.2873 71.4362 L 55.23968 68.57866 L 56.192062 68.57866 L 56.192062 66.6744 L 57.144444 66.6744 L 58.09682 64.76944 L 58.09682 62.86448 L 59.049202 62.86448 L 59.049202 60.959515 L 60.001583 59.05455 L 60.001583 57.149387 L 60.953964 57.149387 L 60.953964 55.244423 L 61.906345 53.339462 L 61.906345 51.434498 L 62.858723 49.529537 L 62.858723 47.62437 L 62.858723 45.71941 L 63.811104 43.814445 L 62.858723 41.909485 L 63.811104 40.00452 L 63.811104 38.099358 L 63.811104 36.194393 L 62.858723 34.28943 L 62.858723 32.384468 L 62.858723 30.479506 L 61.90796 29.526922 z" svg:height="0.73341167mm" draw:style-name="style-90" svg:viewBox="0.0 0.0 63.811104 73.34116" svg:width="0.63811105mm" svg:x="57.116707mm" svg:y="8.882068mm"/>
              <draw:path svg:d="M 132.40106 648.6539 L 132.40106 645.7963 L 132.40106 640.08124 L 132.40106 634.36615 L 132.40106 628.65106 L 131.44868 621.9836 L 131.44868 616.2685 L 130.4963 608.64844 L 130.4963 601.98096 L 128.59114 592.45593 L 128.59114 585.78845 L 127.63876 578.1684 L 126.68638 569.59595 L 125.734 560.071 L 123.828835 550.54596 L 122.87646 541.9735 L 121.92407 532.4485 L 120.971695 523.87604 L 119.06653 514.3511 L 118.11415 503.87344 L 116.208984 495.30103 L 115.25661 483.87103 L 113.35144 474.346 L 112.39906 465.7736 L 110.4939 455.296 L 109.54151 445.77097 L 107.63635 435.29337 L 106.68397 425.76837 L 104.77881 415.29077 L 102.87364 405.76575 L 101.92126 396.24072 L 100.0161 387.6683 L 99.06371 378.14328 L 97.158554 367.66568 L 95.25339 358.14066 L 94.301 349.56824 L 92.39584 338.13824 L 90.49068 327.66064 L 89.5383 318.13565 L 87.63313 307.65805 L 85.72797 296.22806 L 83.8228 285.75046 L 81.91764 274.3205 L 80.012474 263.8429 L 78.10731 252.41292 L 76.20214 241.93532 L 75.24976 230.50534 L 72.39222 218.12277 L 71.439835 208.59776 L 69.534676 198.12016 L 67.62951 186.69019 L 65.72434 176.21259 L 63.81918 164.78261 L 61.914013 156.21017 L 60.00885 144.7802 L 58.103687 135.25519 L 56.19852 126.68275 L 55.24614 117.15773 L 53.340977 108.5853 L 51.43581 100.96525 L 50.48343 93.34519 L 48.578266 86.67773 L 46.673103 79.05767 L 45.720722 71.437614 L 43.815556 66.67511 L 42.863174 60.96002 L 40.95801 55.24493 L 39.052845 49.52984 L 38.100468 46.672295 L 36.1953 40.957203 L 34.29014 35.242115 L 32.38497 31.432188 L 31.432592 28.574644 L 29.527428 24.764717 L 27.622263 20.954792 L 25.717098 17.144867 L 24.764717 14.287322 L 22.859552 12.382359 L 20.954388 8.572433 L 19.049223 6.6674705 L 18.096844 5.714888 L 16.191679 3.8099256 L 14.286514 1.9049628 L 13.334134 1.9049628 L 11.428969 0.0 L 10.476588 0.0 L 9.524208 0.0 L 7.6190434 0.9525823 L 6.666663 2.8575451 L 5.7142825 2.8575451 L 4.7619023 4.762508 L 3.8095217 6.6674705 L 2.8571413 8.572433 L 1.9047608 12.382359 L 0.9523804 16.192284 L 0.9523804 18.097248 L 0.0 23.812338 L 0.0 27.622263 L 0.0 33.337353 L 0.0 38.09986 L 0.0 43.81495 L 0.0 51.435005 L 0.0 59.055058 L 0.9523804 68.58007 L 0.9523804 75.24754 L 1.9047608 84.77256 L 2.8571413 94.29758 L 2.8571413 103.822586 L 3.8095217 114.300186 L 4.7619023 123.8252 L 5.7142825 134.3028 L 6.666663 145.73277 L 7.6190434 157.16277 L 9.524208 167.64035 L 10.476588 179.07033 L 11.428969 190.50032 L 12.38135 200.9779 L 14.286514 214.31285 L 15.238894 224.79045 L 17.14406 236.22043 L 18.09644 248.60298 L 19.04882 260.03296 L 20.953985 270.51056 L 21.906364 281.94055 L 23.81153 292.41815 L 24.76391 303.8481 L 25.716291 315.2781 L 27.621456 325.7557 L 28.573835 335.2807 L 29.526217 345.7583 L 30.478596 355.28333 L 31.430977 365.76093 L 33.336143 377.1909 L 34.28852 387.6685 L 36.193687 401.00345 L 37.14607 411.48105 L 38.098446 422.911 L 39.050827 433.3886 L 40.955994 446.72357 L 41.908375 457.20114 L 43.813538 469.5837 L 44.76592 481.0137 L 45.7183 491.4913 L 47.623463 502.92126 L 49.52863 515.30383 L 50.481007 526.7338 L 52.386173 537.2114 L 53.338554 547.689 L 55.243717 559.11896 L 56.1961 567.6914 L 58.101265 579.1214 L 60.006428 587.69385 L 61.91159 596.26624 L 62.86397 605.79126 L 64.769135 614.3637 L 66.6743 621.98376 L 68.57947 628.65125 L 70.484634 636.2713 L 71.43701 642.9388 L 73.34218 648.6539 L 75.24734 654.36896 L 77.152504 659.1315 L 79.05767 662.94135 L 80.96284 665.7989 L 82.868 669.6088 L 84.77316 673.41876 L 87.63071 676.2763 L 89.53587 680.08624 L 91.44104 681.9912 L 94.298584 682.9438 L 96.20375 684.84875 L 99.061295 686.7537 L 100.96646 686.7537 L 102.87162 687.7063 L 105.729164 687.7063 L 107.63433 687.7063 L 109.5395 687.7063 L 112.39704 686.7537 L 114.30221 686.7537 L 116.207375 684.84875 L 118.11253 684.84875 L 120.0177 682.9438 L 121.92287 681.0388 L 122.875244 679.13385 L 124.78041 677.2289 L 125.73279 673.41895 L 127.637955 671.514 L 128.59033 667.7041 L 129.54271 665.79913 L 130.4951 661.9892 L 131.44748 658.17926 L 131.44748 652.4642 L 132.40106 648.6539 z" svg:height="6.877063mm" draw:style-name="style-91" svg:viewBox="0.0 0.0 132.40106 687.7063" svg:width="1.3240107mm" svg:x="63.317398mm" svg:y="20.578747mm"/>
              <draw:path svg:d="M 138.10081 881.0631 L 138.10081 879.1582 L 137.14844 877.25323 L 137.14844 875.34827 L 136.19606 873.4433 L 136.19606 871.53815 L 135.24368 869.6332 L 134.29129 867.7282 L 134.29129 865.82324 L 133.33891 865.82324 L 133.33891 864.87067 L 132.38654 862.9657 L 132.38654 861.0607 L 131.43416 861.0607 L 130.48178 859.15576 L 130.48178 857.2506 L 129.52939 855.34564 L 128.57701 853.4407 L 127.62463 851.5357 L 126.67225 850.5831 L 125.71987 848.67816 L 124.767494 848.67816 L 124.767494 846.7732 L 123.81511 846.7732 L 123.81511 844.8682 L 122.86273 844.8682 L 121.91035 842.96326 L 120.95797 842.96326 L 120.00559 841.0583 L 120.00559 842.0109 L 119.05321 842.0109 L 119.05321 840.10596 L 118.10083 840.10596 L 117.148445 840.10596 L 116.19607 840.10596 L 115.24368 838.201 L 114.291306 838.201 L 113.33893 838.201 L 112.38654 838.201 L 111.434166 838.201 L 110.48178 838.201 L 110.48178 839.15356 L 109.5294 839.15356 L 108.57703 839.15356 L 107.62464 839.15356 L 106.672264 839.15356 L 105.71988 839.15356 L 104.7675 839.15356 L 103.815125 839.15356 L 102.86274 841.05853 L 101.91036 841.05853 L 100.95798 841.05853 L 100.0056 841.05853 L 100.0056 842.9635 L 99.053215 842.9635 L 98.10084 843.9161 L 97.14846 843.9161 L 97.14846 845.82104 L 96.196075 845.82104 L 95.2437 847.726 L 94.29131 847.726 L 93.338936 849.631 L 92.38656 851.5359 L 91.43417 851.5359 L 91.43417 853.44086 L 90.4818 855.3458 L 89.52941 857.2508 L 89.52941 859.15576 L 88.577034 859.15576 L 88.577034 861.0607 L 87.62466 861.0607 L 87.62466 862.9657 L 86.67227 862.9657 L 86.67227 864.87067 L 86.67227 866.77563 L 85.719894 864.87067 L 85.719894 862.9657 L 85.719894 859.15576 L 85.719894 857.2506 L 84.76751 853.4407 L 84.76751 850.5831 L 84.76751 848.67816 L 83.81513 844.8682 L 83.81513 841.0583 L 82.862755 837.2484 L 82.862755 833.4383 L 81.91037 829.62836 L 81.91037 825.8184 L 80.95799 821.0559 L 80.95799 817.246 L 80.00561 811.5309 L 80.00561 807.72095 L 79.05323 802.00586 L 78.100845 796.2908 L 77.14847 793.4332 L 77.14847 787.71814 L 76.19609 782.00305 L 75.243706 776.28796 L 74.29133 768.6679 L 73.33894 763.9054 L 73.33894 758.1903 L 72.386566 750.57025 L 71.43419 744.85516 L 70.481804 738.1877 L 69.52943 730.5676 L 68.57704 722.9476 L 67.624664 715.3275 L 66.67229 707.7075 L 65.7199 701.04004 L 64.767525 693.42 L 63.815144 683.89496 L 61.909977 677.2275 L 60.957596 667.70245 L 60.00522 658.1774 L 59.052837 648.6524 L 57.14767 640.08 L 56.19529 630.555 L 55.242912 621.02997 L 54.29053 611.50494 L 52.385365 601.02734 L 51.432983 591.5023 L 49.52782 580.0724 L 48.57544 571.49994 L 47.62306 560.06995 L 45.717896 550.5449 L 44.765514 540.0673 L 42.86035 528.6373 L 41.90797 517.2074 L 40.95559 508.63495 L 40.00321 497.20496 L 38.098045 485.775 L 37.145664 474.345 L 36.193283 463.8674 L 34.28812 452.43744 L 33.33574 441.00745 L 32.383358 432.43503 L 31.430977 421.00504 L 29.525812 409.57507 L 28.573433 398.14508 L 27.621052 387.66748 L 26.66867 376.23752 L 25.716291 364.80753 L 23.811127 351.4725 L 22.858746 340.995 L 21.906364 327.65994 L 20.0012 314.32492 L 19.04882 301.94244 L 18.09644 288.60742 L 16.191275 275.27237 L 15.238894 262.8899 L 13.33373 247.6499 L 12.38135 234.31487 L 11.428969 220.97981 L 9.523805 208.59735 L 8.5714245 195.26231 L 7.6190434 181.92728 L 6.666663 169.54482 L 5.7142825 158.11484 L 4.7619023 144.7798 L 3.8095217 133.34981 L 2.8571413 121.91984 L 2.8571413 111.44234 L 1.9047608 100.01236 L 0.9523804 88.58238 L 0.9523804 79.057365 L 0.0 69.53235 L 0.0 62.86488 L 0.0 53.339867 L 0.0 45.719913 L 0.0 40.004925 L 0.0 34.289936 L 0.9523804 28.574945 L 0.9523804 22.859957 L 1.9047608 19.04993 L 2.8571413 15.239903 L 3.8095217 11.429877 L 4.7619023 9.524915 L 5.7142825 5.714888 L 6.666663 3.8099256 L 7.6190434 1.9049628 L 9.524208 1.9049628 L 10.476588 0.0 L 11.428969 0.0 L 13.334134 0.0 L 14.286514 0.0 L 16.191679 0.0 L 17.14406 1.9049628 L 19.049223 1.9049628 L 20.954388 3.8099256 L 22.859552 4.762407 L 23.811934 6.66737 L 25.717098 8.572332 L 27.622263 12.382359 L 28.574644 14.287322 L 30.479807 18.097347 L 32.38497 20.002312 L 33.337353 23.812338 L 35.24252 26.669882 L 36.194897 30.506353 L 38.100063 34.31638 L 39.052444 38.126404 L 40.957607 41.93643 L 41.90999 47.65142 L 42.86237 51.487892 L 43.81475 56.2504 L 45.719913 61.96539 L 46.672295 67.680374 L 47.624676 73.39537 L 48.577053 79.11036 L 50.48222 85.777824 L 51.4346 91.49281 L 52.386982 99.11277 L 53.33936 106.73272 L 55.244526 113.40019 L 56.196907 122.92521 L 57.14929 130.54515 L 58.101665 138.16512 L 60.006832 146.73764 L 60.959213 156.26266 L 61.91159 163.88261 L 62.86397 173.40762 L 64.769135 181.98016 L 65.72152 191.50517 L 66.6739 201.0302 L 67.62628 210.5552 L 69.53144 219.12775 L 70.483826 228.65276 L 71.4362 238.17778 L 72.38859 247.70279 L 73.340965 256.27533 L 75.24613 265.80035 L 76.19851 275.32535 L 77.150894 283.8979 L 78.10327 293.4229 L 79.05565 302.9479 L 80.960815 312.47293 L 81.9132 321.04547 L 82.86558 330.5705 L 83.817955 340.0955 L 84.77034 348.66803 L 85.72272 358.19305 L 86.6751 367.71808 L 87.62748 377.24307 L 88.57986 387.72058 L 90.48502 397.2456 L 91.43741 406.7706 L 92.389786 418.2006 L 93.34216 426.773 L 94.29455 438.203 L 95.246925 447.72803 L 96.19931 458.20563 L 97.15169 467.73062 L 98.104065 477.25565 L 99.05645 488.68564 L 100.00883 497.25806 L 101.913994 508.68805 L 102.86637 518.2131 L 103.818756 528.6907 L 104.77113 538.21564 L 105.72352 547.74066 L 106.675896 557.2657 L 107.62827 567.7433 L 108.58066 577.2683 L 109.533035 586.79333 L 110.48542 595.3658 L 111.4378 604.89075 L 112.390175 614.4158 L 113.34256 623.9408 L 114.29494 632.51324 L 115.24732 642.03827 L 116.1997 649.6583 L 117.152084 659.18335 L 118.10446 667.75574 L 119.05684 677.28076 L 120.009224 684.9008 L 120.009224 693.47327 L 120.9616 702.9983 L 121.91399 710.61835 L 122.86636 720.1434 L 123.81874 727.76337 L 124.771126 736.3358 L 125.7235 743.9559 L 126.67589 753.4809 L 127.628265 760.1484 L 127.628265 769.6734 L 128.58064 777.29346 L 129.53302 786.8185 L 130.48541 793.4859 L 131.43779 801.10596 L 131.43779 810.631 L 132.39017 818.25104 L 133.34254 824.9185 L 134.29492 832.5386 L 135.24731 842.0636 L 135.24731 849.68365 L 136.19969 856.35114 L 137.15207 863.9712 L 138.10445 873.49615 L 138.10445 881.0631 z" svg:height="8.810632mm" draw:style-name="style-92" svg:viewBox="0.0 0.0 138.10445 881.0631" svg:width="1.3810445mm" svg:x="62.507927mm" svg:y="13.073054mm"/>
              <draw:path svg:d="M 100.952324 548.6399 L 100.952324 546.7349 L 99.99995 544.82996 L 99.99995 542.925 L 99.04757 541.02 L 99.04757 539.11505 L 98.095184 537.2101 L 98.095184 535.3051 L 97.14281 534.35266 L 97.14281 532.4477 L 96.19042 530.5427 L 96.19042 528.63776 L 95.238045 528.63776 L 95.238045 526.7324 L 94.28567 524.82745 L 93.33328 522.9225 L 93.33328 521.0175 L 92.380905 519.11255 L 91.42852 517.2076 L 90.47614 515.3026 L 89.523766 513.39764 L 88.57138 512.4452 L 87.619 510.54022 L 86.66662 510.54022 L 86.66662 508.63525 L 85.71424 508.63525 L 85.71424 506.7303 L 84.761856 506.7303 L 83.80948 504.82532 L 82.8571 504.82532 L 82.8571 502.91995 L 81.90472 502.91995 L 80.95234 502.91995 L 80.95234 501.01498 L 79.999954 501.01498 L 79.04758 501.01498 L 78.0952 499.11005 L 77.142815 499.11005 L 76.19044 499.11005 L 76.19044 500.0625 L 75.23805 498.15756 L 74.285675 498.15756 L 73.3333 498.15756 L 72.38091 498.15756 L 71.428535 498.15756 L 70.47615 498.15756 L 69.52377 498.15756 L 68.571396 500.0625 L 67.61901 500.0625 L 66.66663 500.0625 L 65.71425 501.96747 L 64.76187 501.96747 L 63.80949 503.87244 L 62.85711 503.87244 L 61.904728 505.7774 L 60.952347 507.68237 L 59.99997 509.58734 L 59.04759 511.49228 L 58.095207 511.49228 L 58.095207 513.3973 L 57.142826 513.3973 L 56.190445 515.30225 L 56.190445 517.20715 L 55.238068 517.20715 L 55.238068 519.1121 L 54.285686 521.0171 L 53.333305 522.92206 L 52.380924 524.827 L 51.428543 526.732 L 51.428543 528.63696 L 50.476162 530.54193 L 50.476162 532.4469 L 49.523785 523.8743 L 49.523785 516.2544 L 48.571404 508.63443 L 48.571404 501.0145 L 47.619022 491.48947 L 47.619022 483.86993 L 46.66664 476.24997 L 46.66664 469.5824 L 45.71426 461.96246 L 45.71426 454.3425 L 44.761883 446.72253 L 44.761883 441.00745 L 43.8095 433.3875 L 43.8095 425.76755 L 43.8095 418.1476 L 42.85712 413.3851 L 42.85712 405.76514 L 41.90474 398.1452 L 41.90474 392.4302 L 40.95236 384.81024 L 40.95236 379.09497 L 39.999977 371.475 L 39.999977 365.76 L 39.0476 359.09256 L 39.0476 353.37756 L 39.0476 347.66257 L 38.09522 340.0426 L 38.09522 334.32764 L 37.142838 328.61264 L 37.142838 322.89764 L 36.190456 317.18265 L 36.190456 311.46768 L 35.238075 304.8002 L 35.238075 299.0852 L 34.285698 295.27518 L 34.285698 289.56018 L 33.333317 283.8452 L 33.333317 278.13022 L 33.333317 274.3199 L 32.380936 268.6049 L 32.380936 262.8899 L 31.428555 259.0799 L 31.428555 253.3649 L 30.476173 249.55487 L 30.476173 246.69733 L 29.523794 240.98233 L 29.523794 237.1723 L 29.523794 233.36227 L 28.571413 227.6473 L 28.571413 223.83727 L 27.619034 220.02724 L 27.619034 216.21721 L 26.666653 210.50221 L 26.666653 206.6922 L 25.714272 202.88217 L 25.714272 197.16718 L 24.761892 194.30963 L 24.761892 190.4996 L 23.809511 184.78462 L 22.85713 180.9746 L 22.85713 177.16457 L 21.90475 171.44957 L 21.90475 167.63954 L 20.95237 161.92456 L 19.999989 158.11453 L 19.999989 152.39955 L 19.04761 146.68456 L 19.04761 142.87453 L 18.095228 137.15955 L 17.142849 134.30199 L 17.142849 128.587 L 16.190468 122.87202 L 15.238087 119.06199 L 15.238087 113.347 L 14.2857065 109.53697 L 13.333326 103.82198 L 13.333326 100.011955 L 12.380946 94.29697 L 11.428565 88.58198 L 10.476185 84.77195 L 10.476185 79.057465 L 9.523805 73.342476 L 8.5714245 70.48493 L 7.6190434 64.76994 L 7.6190434 60.933475 L 6.666663 55.218487 L 5.7142825 49.503498 L 5.7142825 45.719913 L 4.7619023 40.004925 L 3.8095217 34.289936 L 2.8571413 30.479908 L 2.8571413 24.76492 L 1.9047608 19.04993 L 0.9523804 13.334941 L 0.0 10.477396 L 0.0 4.762407 L 0.0 4.762407 L 0.9523804 4.762407 L 1.9047608 4.762407 L 2.8571413 4.762407 L 4.7623057 3.8099256 L 5.7146864 3.8099256 L 6.667067 3.8099256 L 7.619447 3.8099256 L 9.524611 3.8099256 L 10.476993 3.8099256 L 11.429373 1.9049628 L 13.3345375 1.9049628 L 14.286918 1.9049628 L 15.239298 1.9049628 L 16.191679 1.9049628 L 18.096844 1.9049628 L 19.049223 1.9049628 L 20.001604 1.9049628 L 20.953985 1.9049628 L 22.85915 1.9049628 L 23.81153 1.9049628 L 24.76391 1.9049628 L 26.669075 1.9049628 L 27.621456 1.9049628 L 28.573835 1.9049628 L 29.526217 1.9049628 L 31.431381 1.9049628 L 32.383762 1.9049628 L 33.336143 0.0 L 35.241306 0.0 L 36.193687 0.0 L 37.14607 0.9524814 L 38.098446 0.9524814 L 39.050827 3.8100264 L 39.050827 7.620053 L 40.00321 11.430079 L 40.95559 15.240106 L 40.95559 19.050133 L 41.90797 22.886602 L 41.90797 24.791565 L 42.86035 28.601591 L 42.86035 32.411617 L 43.81273 36.221645 L 44.76511 40.03167 L 44.76511 43.86814 L 45.71749 47.67817 L 45.71749 51.488194 L 46.669872 55.29822 L 47.622253 61.01321 L 47.622253 64.84968 L 48.57463 67.70722 L 48.57463 71.51725 L 49.52701 75.32728 L 49.52701 79.13731 L 50.479393 82.947334 L 51.431774 88.66232 L 51.431774 92.47234 L 52.384155 96.28237 L 53.336536 100.11884 L 53.336536 105.83383 L 54.288914 109.64386 L 55.241295 113.45389 L 55.241295 116.31143 L 56.193676 122.02642 L 57.146057 125.83645 L 57.146057 131.55144 L 58.09844 135.36147 L 59.05082 139.1715 L 59.05082 142.98152 L 60.003197 148.6965 L 60.955578 152.50653 L 61.90796 156.31656 L 61.90796 162.03154 L 62.86034 164.88908 L 63.81272 168.69911 L 63.81272 172.50914 L 64.7651 178.22414 L 65.71748 182.03416 L 66.66986 185.8442 L 66.66986 191.55917 L 67.62224 195.3692 L 68.57462 201.0842 L 69.527 204.89421 L 69.527 209.65672 L 70.479385 213.46675 L 71.43176 219.18175 L 72.38415 224.89673 L 73.336525 230.61172 L 73.336525 234.42175 L 74.2889 240.13673 L 75.24129 245.85173 L 76.193665 250.61423 L 76.193665 258.2342 L 77.14605 263.94916 L 78.09843 269.66415 L 78.09843 275.37915 L 79.050804 282.9991 L 80.00319 289.66656 L 80.95557 295.38156 L 80.95557 303.00153 L 81.90795 310.62146 L 82.86033 316.33646 L 82.86033 323.95642 L 83.812706 330.62387 L 84.76509 338.24384 L 85.71747 345.86377 L 85.71747 353.48373 L 86.66985 361.1037 L 87.62223 369.6762 L 87.62223 377.29617 L 88.57461 384.91614 L 89.52699 392.53607 L 89.52699 402.0611 L 90.47937 408.72858 L 91.431755 418.25357 L 92.38413 425.87354 L 92.38413 435.39856 L 93.33652 444.92355 L 94.288895 453.4961 L 94.288895 461.11606 L 95.24127 470.64105 L 96.19366 480.16608 L 96.19366 488.73862 L 97.146034 498.26364 L 98.09842 507.78864 L 99.0508 519.2186 L 99.0508 527.79114 L 100.003174 537.31616 L 100.952324 548.6399 z" svg:height="5.4863987mm" draw:style-name="style-93" svg:viewBox="0.0 0.0 100.952324 548.6399" svg:width="1.0095233mm" svg:x="62.06026mm" svg:y="8.948738mm"/>
              <draw:path svg:d="M 60.00239 32.384365 L 60.00239 30.479404 L 59.05001 28.574442 L 58.09763 26.66948 L 57.14525 24.764515 L 56.192867 22.859552 L 55.24049 22.859552 L 54.28811 20.95459 L 53.335728 19.049627 L 52.383347 19.049627 L 51.430965 17.144665 L 50.478584 17.144665 L 49.526207 15.239702 L 47.62104 13.33474 L 46.66866 13.33474 L 45.71628 11.429776 L 44.7639 11.429776 L 43.81152 9.524814 L 41.906353 9.524814 L 40.953976 7.619851 L 40.001595 7.619851 L 38.096428 5.714888 L 37.144047 5.714888 L 36.19167 3.8099256 L 34.286503 3.8099256 L 33.33412 3.8099256 L 32.381744 1.9049628 L 31.429361 1.9049628 L 30.476982 1.9049628 L 29.524601 1.9049628 L 28.572222 0.0 L 27.61984 0.0 L 26.66746 0.0 L 25.71508 0.0 L 24.7627 0.0 L 23.810318 0.0 L 21.905153 0.0 L 20.952774 0.0 L 20.000393 0.0 L 19.048012 0.0 L 18.095633 1.9049628 L 17.143251 1.9049628 L 15.238087 1.9049628 L 14.2857065 1.9049628 L 13.333326 1.9049628 L 12.380946 3.8099256 L 11.428565 3.8099256 L 10.476185 3.8099256 L 9.523805 3.8099256 L 8.5714245 5.714888 L 7.6190434 5.714888 L 6.666663 5.714888 L 5.7142825 8.572433 L 4.7619023 8.572433 L 3.8095217 8.572433 L 2.8571413 10.477396 L 1.9047608 12.382359 L 0.9523804 12.382359 L 0.9523804 14.287322 L 0.0 14.287322 L 0.0 16.192284 L 0.0 18.097248 L 0.0 20.00221 L 0.0 21.907173 L 0.0 23.812136 L 0.9523804 25.717098 L 1.9047608 27.62206 L 1.9047608 29.527023 L 2.8571413 29.527023 L 2.8571413 30.479506 L 3.8095217 32.384468 L 4.7619023 34.28943 L 5.7142825 36.194393 L 6.666663 38.099358 L 7.6190434 40.00432 L 8.5714245 41.909283 L 9.523805 41.909283 L 10.476185 43.814243 L 10.476185 45.719208 L 11.428565 45.719208 L 12.380946 47.62417 L 13.333326 49.529133 L 14.2857065 49.529133 L 14.2857065 51.434093 L 15.238087 50.481613 L 16.190468 52.386578 L 17.142849 52.386578 L 18.095228 54.29154 L 19.04761 54.29154 L 19.04761 56.196503 L 19.999989 58.101463 L 20.95237 58.101463 L 21.90475 60.006428 L 22.85713 60.006428 L 23.809511 61.911392 L 24.761892 61.911392 L 26.667057 63.816353 L 27.619436 63.816353 L 28.571817 65.72131 L 29.524199 65.72131 L 30.476578 67.62628 L 31.428959 67.62628 L 32.38134 69.53124 L 33.33372 69.53124 L 34.2861 71.4362 L 36.191265 71.4362 L 37.143646 71.4362 L 38.096024 73.34116 L 39.048405 73.34116 L 40.000786 73.34116 L 40.953167 73.34116 L 41.90555 75.24613 L 42.85793 75.24613 L 43.810307 75.24613 L 44.762688 75.24613 L 45.71507 75.24613 L 46.66745 75.24613 L 47.61983 73.34116 L 48.57221 73.34116 L 49.52459 71.4362 L 50.47697 71.4362 L 51.42935 69.53124 L 52.381733 67.62628 L 53.334114 65.72131 L 54.28649 65.72131 L 54.28649 63.816353 L 55.238873 61.911392 L 56.191254 60.006428 L 57.143635 58.101463 L 58.096016 56.196503 L 58.096016 54.29154 L 59.048397 52.386578 L 59.048397 50.481613 L 60.000774 49.529133 L 60.000774 47.62417 L 60.000774 45.719208 L 60.953156 43.814243 L 60.953156 41.90938 L 60.953156 40.00442 L 60.953156 38.099457 L 60.953156 36.194496 L 60.953156 34.28953 L 60.00239 32.384365 z" svg:height="0.7524613mm" draw:style-name="style-94" svg:viewBox="0.0 0.0 60.953156 75.24613" svg:width="0.6095316mm" svg:x="61.91731mm" svg:y="8.558218mm"/>
              <draw:path svg:d="M 63.81272 659.1559 L 64.7651 655.34595 L 65.71748 650.58344 L 65.71748 644.86835 L 66.66986 639.15326 L 66.66986 632.4858 L 67.62224 626.7707 L 68.57462 619.15063 L 68.57462 612.48315 L 68.57462 602.9581 L 68.57462 595.33813 L 68.57462 588.67065 L 69.527 579.1456 L 69.527 569.6206 L 69.527 561.04816 L 69.527 551.52313 L 69.527 542.95074 L 69.527 533.4257 L 69.527 523.9007 L 69.527 513.4231 L 69.527 503.89807 L 69.527 493.42047 L 68.57462 483.89548 L 68.57462 474.37045 L 68.57462 463.89285 L 68.57462 454.36783 L 68.57462 443.89023 L 68.57462 434.36523 L 67.62224 422.93524 L 67.62224 414.3628 L 67.62224 404.8378 L 67.62224 396.26535 L 67.62224 386.74036 L 66.66986 375.31036 L 66.66986 366.73795 L 66.66986 357.21292 L 66.66986 345.78293 L 65.71748 335.30533 L 65.71748 325.78033 L 65.71748 314.35034 L 65.71748 303.87274 L 64.7651 292.44278 L 64.7651 281.0128 L 64.7651 270.5352 L 63.81272 259.10522 L 63.81272 247.67523 L 63.81272 237.19763 L 62.86034 223.8627 L 62.86034 214.33768 L 61.90796 203.86008 L 61.90796 192.43091 L 61.90796 181.00093 L 60.955578 170.52333 L 60.955578 160.99832 L 60.003197 149.56834 L 60.003197 140.04332 L 59.05082 131.47089 L 59.05082 121.94588 L 58.09844 112.42086 L 58.09844 104.80081 L 57.146057 98.13334 L 57.146057 90.51328 L 56.193676 82.893234 L 55.241295 75.27318 L 54.288914 69.55809 L 54.288914 63.843403 L 53.336536 58.12831 L 52.384155 53.365807 L 51.431774 49.555878 L 50.479393 43.84079 L 49.52701 38.125698 L 48.57463 34.315773 L 47.622253 30.505848 L 45.717087 26.695923 L 44.764706 22.885998 L 43.81233 19.049627 L 41.90716 15.239702 L 40.95478 13.33474 L 40.0024 9.524814 L 38.097237 7.619851 L 37.144855 5.714888 L 35.239693 3.8099256 L 34.28731 1.9049628 L 33.33493 1.9049628 L 31.429766 0.0 L 30.477385 0.0 L 28.572222 0.0 L 27.61984 0.0 L 26.66746 1.9049628 L 24.762295 1.9049628 L 23.809916 3.8099256 L 22.857534 4.762508 L 21.905153 6.6674705 L 19.999989 10.477396 L 19.04761 14.287322 L 18.095228 16.192284 L 17.142849 21.907375 L 16.190468 25.7173 L 15.238087 30.479807 L 15.238087 36.194897 L 14.2857065 41.90999 L 13.333326 49.53004 L 12.380946 57.150093 L 11.428565 65.72253 L 11.428565 73.34258 L 10.476185 82.8676 L 9.523805 91.440025 L 9.523805 100.96504 L 8.5714245 112.39502 L 8.5714245 121.92004 L 7.6190434 132.39764 L 7.6190434 143.82762 L 6.666663 155.2576 L 6.666663 165.7352 L 6.666663 177.16518 L 5.7142825 187.64276 L 5.7142825 199.07275 L 5.7142825 212.40768 L 4.7619023 222.88528 L 4.7619023 234.31526 L 4.7619023 247.6502 L 4.7619023 258.1278 L 4.7619023 269.55777 L 3.8095217 280.03537 L 3.8095217 291.46536 L 3.8095217 302.89532 L 3.8095217 313.37292 L 3.8095217 324.80292 L 2.8571413 334.32794 L 2.8571413 344.8055 L 2.8571413 354.33054 L 2.8571413 364.80814 L 1.9047608 376.23813 L 1.9047608 387.6681 L 1.9047608 400.05066 L 1.9047608 411.48062 L 0.9523804 421.95822 L 0.9523804 433.3882 L 0.9523804 445.77078 L 0.0 457.20074 L 0.0 469.5833 L 0.0 481.01328 L 0.0 491.49088 L 0.0 502.92087 L 0.0 515.3034 L 0.0 526.7334 L 0.0 537.211 L 0.0 548.641 L 0.0 559.1186 L 0.0 568.6436 L 0.0 579.1212 L 0.9523804 588.6462 L 0.9523804 598.1712 L 1.9047608 606.74365 L 1.9047608 616.2687 L 2.8571413 623.88873 L 3.8095217 630.5562 L 4.7619023 638.1763 L 4.7619023 645.7963 L 5.7142825 650.55884 L 6.666663 656.2739 L 8.571828 661.989 L 9.524208 665.7989 L 11.429373 669.6088 L 12.381753 673.41876 L 14.286918 676.2763 L 16.192083 680.08624 L 18.097248 683.8962 L 20.00241 685.80115 L 21.907576 687.7061 L 23.81274 689.611 L 25.717905 691.516 L 27.62307 691.516 L 30.480616 693.42096 L 32.38578 693.42096 L 34.290943 694.37354 L 36.19611 694.37354 L 39.053654 694.37354 L 40.95882 694.37354 L 42.863983 692.46857 L 44.76915 692.46857 L 47.626694 691.516 L 49.531857 689.611 L 51.437023 687.7061 L 53.342186 685.80115 L 54.294567 681.9912 L 56.199734 680.08624 L 58.104897 677.2287 L 59.057278 675.3237 L 60.96244 671.5138 L 61.91482 667.70386 L 62.867203 662.94135 L 63.81272 659.1559 z" svg:height="6.9437356mm" draw:style-name="style-95" svg:viewBox="0.0 0.0 69.527 694.37354" svg:width="0.69527mm" svg:x="66.20356mm" svg:y="22.674002mm"/>
              <draw:path svg:d="M 50.476162 890.61346 L 49.523785 888.7085 L 49.523785 886.8036 L 49.523785 884.8986 L 49.523785 882.99365 L 48.571404 881.0887 L 48.571404 879.1837 L 47.619022 877.27875 L 47.619022 875.3738 L 46.66664 873.4688 L 46.66664 871.5635 L 46.66664 869.6585 L 45.71426 869.6585 L 45.71426 867.75354 L 44.761883 865.8486 L 44.761883 863.9436 L 43.8095 862.03864 L 42.85712 860.13367 L 42.85712 858.2287 L 41.90474 858.2287 L 41.90474 856.3237 L 40.95236 856.3237 L 40.95236 854.4188 L 39.999977 852.51385 L 39.0476 852.51385 L 39.0476 850.6089 L 38.09522 850.6089 L 37.142838 848.7039 L 36.190456 848.7039 L 36.190456 846.79895 L 35.238075 846.79895 L 34.285698 846.79895 L 33.333317 846.79895 L 33.333317 844.894 L 32.380936 844.894 L 31.428555 844.894 L 30.476173 844.894 L 29.523794 844.894 L 28.571413 844.894 L 27.619034 844.894 L 26.666653 844.894 L 25.714272 844.894 L 24.761892 844.894 L 23.809511 844.894 L 22.85713 844.894 L 21.90475 844.894 L 20.95237 844.894 L 19.999989 846.79895 L 19.04761 846.79895 L 18.095228 845.8464 L 17.142849 845.8464 L 16.190468 847.75134 L 15.238087 847.75134 L 14.2857065 847.75134 L 14.2857065 849.6563 L 13.333326 849.6563 L 12.380946 849.6563 L 12.380946 851.5612 L 11.428565 851.5612 L 10.476185 851.5612 L 9.523805 853.4662 L 8.5714245 855.37115 L 7.6190434 855.37115 L 7.6190434 857.2761 L 6.666663 857.2761 L 6.666663 858.2287 L 5.7142825 858.2287 L 4.7619023 860.13367 L 3.8095217 862.03864 L 2.8571413 863.9436 L 1.9047608 865.8486 L 0.9523804 867.75354 L 0.0 869.6585 L 0.0 867.75354 L 0.0 865.8486 L 0.9523804 862.03864 L 0.9523804 860.13367 L 0.9523804 856.3237 L 0.9523804 852.5136 L 0.9523804 850.60864 L 0.9523804 846.79877 L 0.9523804 843.9412 L 0.9523804 840.1313 L 0.9523804 836.32135 L 0.9523804 832.5114 L 1.9047608 828.7015 L 1.9047608 822.9864 L 1.9047608 819.1761 L 1.9047608 813.461 L 1.9047608 809.65106 L 1.9047608 804.88855 L 1.9047608 799.17346 L 1.9047608 795.3635 L 1.9047608 789.64844 L 1.9047608 783.93335 L 1.9047608 778.21826 L 1.9047608 770.5982 L 1.9047608 765.8357 L 1.9047608 760.1206 L 1.9047608 752.501 L 1.9047608 746.7859 L 1.9047608 739.16583 L 1.9047608 731.5458 L 1.9047608 724.8783 L 1.9047608 717.25824 L 1.9047608 709.6386 L 1.9047608 702.01855 L 1.9047608 694.3985 L 1.9047608 685.82605 L 1.9047608 678.206 L 1.9047608 668.68097 L 1.9047608 659.15594 L 1.9047608 649.631 L 1.9047608 641.05853 L 1.9047608 631.5335 L 1.9047608 622.0085 L 1.9047608 612.48346 L 1.9047608 601.0535 L 1.9047608 592.4811 L 2.8571413 581.0511 L 2.8571413 571.52606 L 2.8571413 560.09607 L 2.8571413 550.5711 L 2.8571413 540.0935 L 2.8571413 528.6635 L 2.8571413 517.2335 L 2.8571413 507.7085 L 3.8095217 497.2309 L 3.8095217 485.80112 L 3.8095217 474.37115 L 4.7619023 462.94116 L 4.7619023 451.5112 L 4.7619023 441.0336 L 4.7619023 431.50858 L 5.7142825 420.0786 L 5.7142825 408.64862 L 5.7142825 398.17102 L 6.666663 386.74106 L 6.666663 375.31107 L 7.6190434 363.8811 L 7.6190434 350.54614 L 7.6190434 340.06854 L 8.5714245 326.7336 L 8.5714245 313.39868 L 9.523805 300.06372 L 9.523805 287.68118 L 10.476185 274.34622 L 10.476185 261.0113 L 11.428565 245.77138 L 11.428565 233.38863 L 12.380946 220.05368 L 12.380946 206.71873 L 13.333326 193.3838 L 14.2857065 181.00134 L 14.2857065 167.66629 L 15.238087 156.23631 L 16.190468 142.90128 L 17.142849 131.4713 L 17.142849 120.9938 L 18.095228 109.56382 L 19.04761 98.13384 L 19.999989 86.703865 L 20.95237 77.17885 L 21.90475 68.606316 L 22.85713 60.986362 L 23.809511 51.461346 L 24.761892 43.841396 L 25.714272 38.126404 L 26.666653 33.3639 L 27.619034 27.648909 L 29.524199 21.93392 L 30.476578 18.097448 L 31.428959 14.287422 L 33.33412 10.477396 L 34.286503 9.524915 L 35.238884 5.714888 L 37.144047 3.8099256 L 38.096428 1.9049628 L 40.001595 1.9049628 L 40.953976 0.0 L 42.85914 0.9524814 L 43.81152 0.9524814 L 45.716682 0.9524814 L 46.669064 0.9524814 L 48.57423 2.857444 L 49.526608 2.857444 L 51.431774 4.762407 L 52.384155 6.66737 L 53.336536 9.524915 L 55.2417 11.429877 L 56.19408 15.239903 L 58.099243 17.144867 L 59.051624 20.954893 L 60.004005 22.859856 L 60.956387 26.669882 L 61.908768 30.479908 L 62.861145 34.289936 L 63.813526 38.09996 L 64.76591 41.90999 L 65.718285 45.720013 L 65.718285 51.435005 L 66.67067 55.24503 L 66.67067 60.96002 L 67.62305 66.67501 L 68.57543 72.39 L 68.57543 78.10499 L 68.57543 83.81998 L 69.52781 90.48745 L 69.52781 96.20244 L 69.52781 103.82239 L 69.52781 111.44234 L 70.480194 119.062294 L 70.480194 128.58731 L 70.480194 136.20726 L 70.480194 143.82721 L 70.480194 152.39975 L 70.480194 161.92476 L 70.480194 169.54471 L 70.480194 179.06973 L 70.480194 188.59465 L 70.480194 197.16708 L 70.480194 206.6921 L 70.480194 216.2171 L 69.52781 225.74213 L 69.52781 235.26714 L 69.52781 243.83957 L 69.52781 253.3646 L 69.52781 262.88962 L 69.52781 272.4146 L 69.52781 281.93964 L 69.52781 290.51205 L 69.52781 300.03708 L 68.57543 309.5621 L 68.57543 319.08713 L 68.57543 328.61212 L 68.57543 337.18457 L 68.57543 346.7096 L 67.62305 356.2346 L 67.62305 365.7596 L 67.62305 375.28464 L 67.62305 383.85706 L 67.62305 395.28705 L 66.67067 404.81204 L 66.67067 414.33707 L 66.67067 424.81467 L 65.718285 434.3397 L 65.718285 445.76965 L 65.718285 455.29468 L 64.76591 466.72467 L 64.76591 475.2971 L 64.76591 484.8221 L 63.813526 496.25208 L 63.813526 505.7771 L 63.813526 516.2547 L 62.861145 525.7797 L 62.861145 537.2097 L 62.861145 546.7347 L 61.908768 555.3071 L 61.908768 564.83215 L 61.908768 576.26215 L 60.956387 585.7872 L 60.956387 594.35956 L 60.956387 603.8846 L 60.004005 613.4096 L 60.004005 622.93463 L 60.004005 632.45966 L 59.051624 641.0321 L 59.051624 650.55707 L 59.051624 658.1771 L 58.099243 667.70215 L 58.099243 676.2746 L 58.099243 685.7996 L 58.099243 693.4197 L 57.146866 702.9447 L 57.146866 711.5171 L 57.146866 719.13715 L 56.194485 728.6622 L 56.194485 736.2822 L 56.194485 745.80725 L 55.242104 752.47473 L 55.242104 761.99976 L 55.242104 769.6198 L 54.289722 779.14484 L 54.289722 786.76483 L 54.289722 795.3373 L 53.33734 802.95734 L 53.33734 810.5774 L 53.33734 820.1024 L 52.38496 826.7699 L 52.38496 834.38995 L 52.38496 842.01 L 52.38496 851.53503 L 51.432583 858.20245 L 51.432583 865.8225 L 50.4802 873.44257 L 50.4802 882.9676 L 50.4802 890.61346 z" svg:height="8.906135mm" draw:style-name="style-96" svg:viewBox="0.0 0.0 70.480194 890.61346" svg:width="0.7048019mm" svg:x="66.29882mm" svg:y="15.120676mm"/>
              <draw:path svg:d="M 48.571404 553.4289 L 48.571404 551.524 L 48.571404 549.619 L 47.619022 548.6665 L 47.619022 546.76154 L 47.619022 544.85657 L 47.619022 542.9516 L 46.66664 541.0467 L 46.66664 539.1417 L 46.66664 537.23676 L 45.71426 535.3318 L 45.71426 533.4268 L 45.71426 531.495 L 45.71426 529.59 L 44.761883 529.59 L 44.761883 527.68506 L 43.8095 525.7801 L 43.8095 523.8752 L 42.85712 521.9702 L 42.85712 520.06525 L 41.90474 520.06525 L 41.90474 518.1603 L 40.95236 516.2553 L 39.999977 514.35034 L 39.0476 514.35034 L 39.0476 512.44495 L 39.0476 511.4925 L 38.09522 510.54 L 38.09522 509.58752 L 37.142838 507.68256 L 36.190456 507.68256 L 36.190456 505.77762 L 35.238075 505.77762 L 34.285698 503.87265 L 33.333317 503.87265 L 32.380936 501.96768 L 31.428555 501.96768 L 30.476173 501.96768 L 29.523794 500.0627 L 28.571413 500.0627 L 27.619034 500.0627 L 26.666653 500.0627 L 25.714272 500.0627 L 24.761892 500.0627 L 24.761892 499.11023 L 23.809511 499.11023 L 22.85713 501.0152 L 21.90475 501.0152 L 20.95237 501.0152 L 19.999989 502.92017 L 19.04761 502.92017 L 18.095228 504.82513 L 17.142849 504.82513 L 16.190468 504.82513 L 16.190468 506.73007 L 15.238087 506.73007 L 14.2857065 507.68256 L 13.333326 509.58752 L 12.380946 509.58752 L 11.428565 511.4925 L 10.476185 513.39746 L 9.523805 513.39746 L 8.5714245 515.3024 L 7.6190434 517.2074 L 6.666663 519.11237 L 5.7142825 520.0648 L 4.7619023 521.9698 L 3.8095217 521.9698 L 3.8095217 523.87476 L 2.8571413 525.7797 L 1.9047608 527.6847 L 0.9523804 529.58966 L 0.0 531.4946 L 0.9523804 521.9696 L 0.9523804 514.3496 L 1.9047608 506.72968 L 2.8571413 499.10974 L 2.8571413 490.5372 L 3.8095217 482.91724 L 4.7619023 475.2973 L 4.7619023 467.67734 L 5.7142825 460.05737 L 5.7142825 452.43744 L 6.666663 445.76996 L 6.666663 440.05496 L 7.6190434 432.43503 L 7.6190434 424.81506 L 8.5714245 417.19513 L 9.523805 411.48013 L 9.523805 403.86017 L 10.476185 396.24023 L 10.476185 391.47772 L 11.428565 383.85776 L 11.428565 378.1428 L 12.380946 370.52283 L 12.380946 364.80743 L 13.333326 357.18747 L 13.333326 351.4725 L 13.333326 345.7575 L 14.2857065 339.09003 L 14.2857065 333.37503 L 14.2857065 327.66006 L 15.238087 321.94507 L 15.238087 316.23007 L 15.238087 310.51508 L 16.190468 302.89514 L 16.190468 297.18015 L 16.190468 293.37003 L 17.142849 287.65503 L 17.142849 281.94003 L 17.142849 277.17752 L 18.095228 273.3675 L 18.095228 267.65253 L 18.095228 261.93753 L 18.095228 258.1275 L 19.04761 252.4125 L 19.04761 248.60248 L 19.04761 244.79247 L 19.04761 239.07747 L 19.04761 235.26744 L 19.04761 231.45752 L 19.999989 225.74252 L 19.999989 221.9325 L 19.999989 218.12248 L 19.999989 214.31245 L 19.999989 208.59746 L 19.999989 205.73991 L 19.999989 201.92989 L 20.95237 196.2149 L 20.95237 192.40488 L 19.999989 188.59485 L 20.95237 182.87985 L 20.95237 179.07004 L 20.95237 175.26001 L 20.95237 169.54501 L 20.95237 165.73499 L 20.95237 160.02 L 20.95237 156.20998 L 20.95237 150.49498 L 20.95237 144.78 L 20.95237 140.96997 L 20.95237 135.25497 L 20.95237 131.44495 L 20.95237 125.729965 L 20.95237 120.01498 L 20.95237 116.20495 L 20.95237 110.48996 L 20.95237 106.67993 L 20.95237 100.96494 L 20.95237 97.154915 L 20.95237 91.439926 L 20.95237 85.72494 L 20.95237 81.91491 L 20.95237 77.152405 L 20.95237 71.437416 L 20.95237 67.62739 L 20.95237 61.9124 L 20.95237 58.102375 L 20.95237 52.387383 L 20.95237 46.672394 L 20.95237 42.86237 L 20.95237 37.14738 L 20.95237 31.432491 L 20.95237 27.622465 L 20.95237 21.907475 L 20.95237 16.192486 L 20.95237 10.477497 L 20.95237 6.6674705 L 20.95237 0.9524814 L 21.90475 0.9524814 L 22.85713 0.9524814 L 24.762295 0.9524814 L 25.714676 1.9049628 L 26.667057 1.9049628 L 27.619436 1.9049628 L 29.524601 1.9049628 L 30.476982 1.9049628 L 31.429361 1.9049628 L 33.334526 0.0 L 34.286907 0.9524814 L 35.23929 0.9524814 L 37.14445 0.9524814 L 38.096832 0.9524814 L 39.049213 0.9524814 L 40.001595 0.9524814 L 41.906757 1.9049628 L 42.85914 1.9049628 L 43.81152 1.9049628 L 44.7639 1.9049628 L 46.669064 1.9049628 L 47.621445 1.9049628 L 48.573826 2.857444 L 50.47899 2.857444 L 51.43137 2.857444 L 52.38375 2.857444 L 53.336132 2.857444 L 55.241295 1.9049628 L 56.193676 1.9049628 L 57.146057 1.9049628 L 59.05122 1.9049628 L 60.0036 1.9049628 L 60.0036 5.714989 L 60.0036 9.525016 L 60.0036 13.335042 L 60.0036 17.14507 L 60.0036 20.981539 L 60.0036 24.791565 L 60.0036 26.696527 L 60.0036 30.506554 L 60.0036 34.31658 L 60.955982 38.126606 L 60.0036 41.963078 L 60.955982 45.773106 L 60.955982 49.58313 L 60.955982 53.393158 L 60.955982 57.203182 L 60.955982 62.91817 L 60.955982 66.728195 L 60.955982 70.53822 L 60.955982 74.34825 L 60.955982 78.15828 L 60.955982 81.96831 L 60.955982 85.77833 L 60.955982 91.49332 L 60.955982 95.303345 L 60.955982 99.11337 L 60.955982 102.9234 L 60.955982 108.63839 L 60.955982 112.44842 L 60.955982 116.25844 L 60.955982 120.06847 L 60.955982 125.783455 L 60.955982 129.59349 L 60.955982 135.30847 L 60.955982 138.16602 L 60.955982 141.97604 L 61.908363 145.78607 L 61.908363 151.50105 L 61.908363 155.31108 L 61.908363 159.12111 L 61.908363 164.8361 L 61.908363 168.64613 L 61.908363 172.45616 L 61.908363 176.26617 L 61.908363 181.98117 L 62.860744 185.7912 L 62.860744 189.60123 L 62.860744 195.31621 L 62.860744 199.12624 L 62.860744 204.84123 L 62.860744 208.65126 L 62.860744 214.36624 L 62.860744 218.17627 L 62.860744 223.89127 L 62.860744 228.65376 L 62.860744 234.36876 L 62.860744 238.20523 L 63.81312 243.92021 L 62.860744 249.63521 L 62.860744 255.35019 L 62.860744 262.97015 L 62.860744 268.68515 L 62.860744 274.40012 L 62.860744 280.1151 L 61.908363 287.73508 L 61.908363 294.40253 L 61.908363 300.11752 L 61.908363 307.7375 L 60.955982 315.35742 L 60.955982 321.07242 L 60.955982 328.69238 L 60.955982 335.35983 L 60.0036 342.9798 L 60.0036 350.59973 L 60.0036 358.2197 L 59.05122 365.83966 L 59.05122 375.36465 L 58.098843 382.03214 L 58.098843 389.6521 L 57.14646 397.27203 L 57.14646 406.79706 L 56.19408 414.417 L 56.19408 422.98953 L 56.19408 430.6095 L 55.2417 440.13452 L 54.289318 449.65952 L 54.289318 459.18454 L 53.336937 466.8045 L 53.336937 475.377 L 52.38456 484.90204 L 52.38456 494.42706 L 51.43218 503.9521 L 50.479797 512.5246 L 50.479797 523.9546 L 49.527416 533.4796 L 49.527416 543.00464 L 48.571404 553.4289 z" svg:height="5.5342894mm" draw:style-name="style-97" svg:viewBox="0.0 0.0 63.81312 553.4289" svg:width="0.63813126mm" svg:x="66.49885mm" svg:y="10.996612mm"/>
              <draw:path svg:d="M 59.05001 38.099457 L 59.05001 36.194496 L 58.09763 36.194496 L 58.09763 34.28953 L 58.09763 32.384567 L 57.14525 32.384567 L 56.192867 29.527023 L 56.192867 28.574543 L 55.24049 27.62206 L 54.28811 25.717098 L 54.28811 23.812136 L 53.335728 23.812136 L 52.383347 21.907173 L 51.430965 21.907173 L 50.478584 19.049627 L 49.526207 17.144665 L 47.62104 17.144665 L 47.62104 15.239702 L 45.715878 15.239702 L 44.763496 13.33474 L 43.811115 12.382257 L 42.858734 10.477295 L 41.906353 10.477295 L 40.953976 8.572332 L 39.04881 8.572332 L 38.096428 6.66737 L 37.144047 5.714888 L 36.19167 5.714888 L 35.23929 3.8099256 L 34.286907 3.8099256 L 33.334526 3.8099256 L 32.382145 3.8099256 L 31.429766 1.9049628 L 30.477385 0.9524814 L 29.525005 0.9524814 L 28.572624 0.9524814 L 27.620245 0.9524814 L 26.667864 0.9524814 L 25.715483 0.9524814 L 23.810318 0.9524814 L 22.857939 0.9524814 L 21.905558 0.0 L 20.953176 1.9049628 L 20.000797 1.9049628 L 18.095633 1.9049628 L 17.143251 1.9049628 L 16.190872 1.9049628 L 15.238491 3.8099256 L 14.286111 3.8099256 L 13.33373 2.857444 L 12.38135 2.857444 L 10.476185 4.762407 L 9.523805 4.762407 L 8.5714245 4.762407 L 7.6190434 6.66737 L 6.666663 6.66737 L 5.7142825 6.66737 L 4.7619023 8.572332 L 3.8095217 10.477295 L 2.8571413 10.477295 L 1.9047608 12.382257 L 0.9523804 14.287221 L 0.0 16.192183 L 0.9523804 16.192183 L 0.0 17.144665 L 0.9523804 17.144665 L 0.0 19.049627 L 0.0 20.95459 L 0.9523804 20.95459 L 0.9523804 22.859552 L 0.9523804 24.764515 L 1.9047608 26.66948 L 1.9047608 28.574442 L 2.8571413 30.479404 L 2.8571413 32.384365 L 3.8095217 32.384365 L 3.8095217 34.28933 L 4.7619023 36.194294 L 4.7619023 37.146774 L 5.7142825 39.051735 L 5.7142825 40.9567 L 6.666663 40.9567 L 7.6190434 42.861664 L 7.6190434 44.766624 L 8.5714245 44.766624 L 9.523805 46.67159 L 9.523805 48.57655 L 10.476185 48.57655 L 11.428565 50.481514 L 12.380946 52.386475 L 13.333326 52.386475 L 13.333326 54.29144 L 14.2857065 54.29144 L 15.238087 56.1964 L 15.238087 58.101364 L 16.190468 58.101364 L 17.142849 60.958908 L 18.095228 60.958908 L 19.04761 62.863873 L 19.999989 62.863873 L 20.95237 64.76884 L 21.90475 64.76884 L 22.85713 66.6738 L 23.809511 66.6738 L 24.761892 68.57876 L 25.714272 69.53124 L 26.666653 71.4362 L 27.619034 71.4362 L 28.571413 73.34116 L 29.523794 73.34116 L 30.476173 73.34116 L 31.428555 75.24613 L 32.380936 75.24613 L 33.333317 76.19861 L 34.285698 76.19861 L 34.285698 78.10358 L 35.238075 78.10358 L 36.190456 78.10358 L 37.142838 78.10358 L 38.09522 78.10358 L 39.0476 78.10358 L 39.0476 79.05605 L 40.952763 77.15109 L 41.905144 77.15109 L 42.857525 75.24613 L 43.809906 75.24613 L 44.762283 73.34116 L 45.714664 73.34116 L 46.667046 72.38869 L 47.619427 70.48373 L 48.571808 68.57876 L 49.524185 66.6738 L 50.476566 64.76884 L 51.428947 64.76884 L 52.38133 63.816353 L 53.33371 61.911392 L 53.33371 60.006428 L 54.28609 58.101463 L 55.23847 56.196503 L 56.19085 54.29154 L 57.14323 52.386578 L 57.14323 51.434093 L 58.09561 49.529133 L 58.09561 47.62417 L 58.09561 45.719208 L 59.047993 43.814243 L 59.047993 41.909283 L 59.047993 40.00452 L 59.047993 38.099457 z" svg:height="0.79056054mm" draw:style-name="style-98" svg:viewBox="0.0 0.0 59.05001 79.05605" svg:width="0.5905001mm" svg:x="66.594086mm" svg:y="10.5775175mm"/>
              <draw:path svg:d="M 64.54548 450.5591 L 65.49826 448.65414 L 65.49826 444.84424 L 66.45104 441.0343 L 67.40383 437.22437 L 67.40383 432.46188 L 68.35661 428.65195 L 68.35661 423.88943 L 68.35661 419.12692 L 69.28275 412.45947 L 69.28275 407.69696 L 69.28275 402.93445 L 69.28275 396.26697 L 69.28275 390.55148 L 69.28275 383.884 L 69.28275 377.21655 L 70.235535 371.50143 L 69.28275 364.83398 L 69.28275 359.1189 L 69.28275 351.49884 L 69.28275 344.83136 L 69.28275 337.2113 L 69.28275 331.49622 L 69.28275 324.82877 L 69.28275 317.2087 L 69.28275 311.49362 L 68.35661 303.87357 L 68.35661 297.2061 L 68.35661 289.58603 L 68.35661 283.87094 L 68.35661 277.20346 L 67.40383 270.536 L 67.40383 264.82092 L 67.40383 257.20087 L 67.40383 250.53339 L 67.40383 244.8183 L 66.45104 237.19824 L 66.45104 229.57819 L 66.45104 222.91072 L 65.49826 215.29066 L 65.49826 207.67061 L 65.49826 200.05157 L 64.54548 192.43152 L 64.54548 184.81146 L 64.54548 177.1914 L 63.59269 169.57137 L 63.59269 161.9515 L 63.59269 153.37907 L 62.639908 146.71161 L 62.639908 139.09155 L 62.639908 131.4715 L 61.713768 123.85145 L 61.713768 116.23139 L 60.760983 110.516304 L 60.760983 102.89625 L 60.760983 96.22878 L 59.8082 89.56131 L 58.855415 83.84622 L 58.855415 77.17875 L 57.902634 72.41624 L 57.902634 66.70155 L 56.94985 61.939045 L 55.997063 57.176537 L 55.997063 51.46145 L 55.070927 47.651524 L 54.11814 43.841595 L 53.165356 40.03167 L 53.165356 36.1953 L 51.260597 34.29034 L 50.30781 30.480413 L 49.355026 26.670488 L 48.42889 23.812943 L 47.476105 20.955399 L 46.52332 18.097853 L 45.570538 16.19289 L 43.665775 13.335345 L 42.71299 10.477799 L 41.76021 9.525217 L 39.881283 6.6676726 L 38.9285 5.7150903 L 37.02374 3.8101273 L 36.070957 2.8575451 L 35.11817 1.9049628 L 33.23925 1.9049628 L 32.286465 0.0 L 30.381702 0.0 L 29.428919 0.0 L 28.476135 0.0 L 26.597212 0.9525823 L 25.644428 0.9525823 L 24.691645 2.8575451 L 22.786882 3.8101273 L 21.834099 4.7627096 L 20.881315 7.6202545 L 19.955175 10.477799 L 19.002392 11.430382 L 18.049608 15.240308 L 17.096825 18.097853 L 16.14404 20.955399 L 15.191256 24.765324 L 14.238471 28.575249 L 13.312333 34.29034 L 13.312333 39.052845 L 12.359549 45.720318 L 11.406764 50.482826 L 11.406764 57.150295 L 10.45398 62.865387 L 10.45398 69.53286 L 9.501196 77.15291 L 8.548412 83.82038 L 8.548412 91.44043 L 7.595628 99.060486 L 7.595628 105.72796 L 7.595628 113.34801 L 6.6428437 120.96806 L 6.6428437 128.58812 L 5.716705 136.20816 L 5.716705 145.73318 L 5.716705 153.35324 L 5.716705 160.97328 L 5.716705 169.54572 L 4.763921 177.16577 L 4.763921 184.78583 L 4.763921 192.40588 L 4.763921 200.02594 L 4.763921 207.64598 L 3.8111367 215.26604 L 3.8111367 222.8861 L 3.8111367 228.60118 L 3.8111367 236.22124 L 3.8111367 242.8887 L 2.8583524 250.50876 L 2.8583524 257.17624 L 2.8583524 264.7963 L 1.9055684 274.3213 L 1.9055684 281.94135 L 1.9055684 288.60883 L 1.9055684 296.22888 L 0.9527842 305.75388 L 0.9527842 312.42136 L 0.9527842 321.94638 L 0.9527842 329.56644 L 0.0 336.2339 L 0.0 343.85394 L 0.0 352.4264 L 0.0 360.04645 L 0.0 367.6665 L 0.9527842 375.28656 L 0.9527842 382.9066 L 0.9527842 389.57407 L 0.9527842 396.24155 L 0.9527842 402.909 L 1.9055684 409.57648 L 1.9055684 415.29156 L 2.8583524 421.95905 L 2.8583524 426.72156 L 3.8111367 431.48407 L 4.763921 436.24655 L 5.716705 441.96164 L 6.6428437 445.77158 L 7.595628 449.5815 L 8.548412 453.41788 L 10.453173 455.32285 L 11.405957 458.1804 L 13.310718 460.08536 L 14.236856 462.9429 L 16.141617 465.80045 L 18.04638 467.70538 L 19.95114 469.61035 L 21.830061 470.56296 L 24.687607 472.4679 L 26.592367 473.4205 L 28.47129 473.4205 L 30.37605 474.37308 L 33.233597 475.32565 L 35.11252 475.32565 L 37.01728 475.32565 L 38.92204 475.32565 L 41.75294 475.32565 L 43.6577 474.37308 L 45.56246 474.37308 L 47.467224 472.4681 L 49.346146 471.51553 L 51.250908 470.56296 L 53.155666 469.61035 L 55.06043 466.7528 L 56.93935 465.80023 L 58.844112 462.9427 L 59.796898 461.9901 L 60.74968 460.08514 L 62.6286 457.2276 L 63.581387 453.41766 L 64.54548 450.5591 z" svg:height="4.7532563mm" draw:style-name="style-99" svg:viewBox="0.0 0.0 70.235535 475.32565" svg:width="0.7023553mm" svg:x="69.54903mm" svg:y="18.930672mm"/>
              <draw:path svg:d="M 49.358257 608.6474 L 49.358257 607.6948 L 49.358257 605.78986 L 48.40547 604.8373 L 48.40547 603.8847 L 48.40547 601.9799 L 47.45269 601.02734 L 47.45269 600.07477 L 47.45269 598.1698 L 46.499905 598.1698 L 46.499905 597.2174 L 46.499905 596.26483 L 45.54712 594.35986 L 44.620983 593.4073 L 44.620983 592.4549 L 44.620983 590.55 L 43.668198 590.55 L 43.668198 589.59735 L 42.715412 589.59735 L 42.715412 588.6448 L 41.76263 586.7398 L 41.76263 585.78723 L 40.809845 585.78723 L 40.809845 584.83466 L 39.85706 584.83466 L 39.85706 582.92993 L 38.904278 582.92993 L 37.978138 581.97736 L 37.025352 581.0247 L 36.07257 580.07214 L 35.119785 579.11957 L 34.167004 579.11957 L 33.21422 579.11957 L 32.261433 578.167 L 31.30865 578.167 L 30.382511 578.167 L 29.429728 578.167 L 28.476942 578.167 L 27.524158 578.167 L 26.571375 578.167 L 25.61859 578.167 L 24.665806 577.2144 L 23.739668 577.2144 L 22.786882 577.2144 L 21.834099 577.2144 L 20.881315 577.2144 L 19.92853 579.1194 L 18.975746 579.1194 L 18.022963 579.1194 L 17.070179 579.1194 L 16.14404 580.07196 L 15.191256 580.07196 L 14.238471 580.07196 L 13.285687 581.02454 L 12.332903 581.02454 L 11.380118 581.9771 L 10.427335 581.9771 L 9.501196 583.8821 L 8.548412 583.8821 L 8.548412 584.83466 L 7.595628 584.83466 L 6.6428437 585.78723 L 5.690059 586.7398 L 4.737275 588.6448 L 3.784491 588.6448 L 3.784491 589.59735 L 2.8583524 589.59735 L 2.8583524 590.55 L 1.9055684 590.55 L 1.9055684 592.4549 L 0.9527842 592.4549 L 0.9527842 593.40753 L 0.0 593.40753 L 0.0 594.3601 L 0.0 593.40753 L 0.0 592.4549 L 0.0 589.59735 L 0.0 588.6448 L 0.0 585.78723 L 0.0 582.92993 L 0.9527842 581.97736 L 0.9527842 579.11975 L 0.9527842 577.21484 L 0.9527842 574.3573 L 0.9527842 571.49976 L 0.9527842 569.5948 L 0.9527842 566.73724 L 0.9527842 562.9273 L 0.9527842 560.06976 L 0.9527842 556.2598 L 0.9527842 554.35486 L 0.9527842 550.5449 L 0.9527842 546.735 L 0.9527842 543.87744 L 0.9527842 540.0673 L 0.9527842 536.2574 L 0.9527842 532.4475 L 0.9527842 527.685 L 0.9527842 523.87506 L 0.9527842 520.0651 L 0.9527842 514.35004 L 0.9527842 510.51367 L 0.9527842 505.75116 L 0.9527842 500.98865 L 0.9527842 495.27356 L 0.9527842 490.51105 L 1.9055684 484.79596 L 1.9055684 480.03345 L 1.9055684 475.27094 L 1.9055684 468.6299 L 1.9055684 463.8674 L 1.9055684 457.19995 L 1.9055684 450.53247 L 1.9055684 444.81738 L 1.9055684 438.1499 L 1.9055684 431.48245 L 1.9055684 425.76736 L 1.9055684 419.09988 L 1.9055684 411.47983 L 1.9055684 404.81235 L 1.9055684 397.1925 L 1.9055684 390.52502 L 1.9055684 382.90497 L 2.8583524 377.18988 L 2.8583524 369.56985 L 2.8583524 361.9498 L 2.8583524 354.32993 L 2.8583524 347.66248 L 2.8583524 340.04242 L 3.784491 332.42236 L 3.784491 324.8023 L 3.784491 317.18225 L 3.784491 309.56232 L 4.737275 300.98978 L 4.737275 295.27478 L 4.737275 287.65494 L 5.690059 280.03497 L 5.690059 272.415 L 5.690059 264.79507 L 6.6428437 256.22253 L 6.6428437 248.60258 L 7.595628 240.03004 L 7.595628 232.4101 L 7.595628 223.83757 L 8.548412 214.31255 L 8.548412 205.74002 L 9.501196 196.215 L 9.501196 187.64247 L 10.427335 179.06993 L 10.427335 168.59244 L 11.380118 159.06741 L 11.380118 150.49489 L 12.332903 141.92235 L 13.285687 132.39734 L 13.285687 123.8248 L 14.238471 114.29978 L 15.191256 106.67983 L 15.191256 98.1073 L 16.14404 90.48734 L 17.070179 82.86739 L 18.022963 75.247444 L 18.975746 67.62749 L 19.92853 60.007538 L 20.881315 53.34007 L 21.834099 46.672596 L 22.786882 41.910088 L 23.739668 35.24262 L 24.665806 30.48011 L 25.61859 26.670084 L 26.571375 22.860058 L 27.524158 19.050032 L 28.476942 15.240005 L 29.429728 12.38246 L 31.30865 10.477497 L 32.261433 7.6199517 L 33.21422 6.6674705 L 35.11898 3.8099256 L 36.071762 2.857444 L 37.976524 1.9049628 L 38.90266 1.9049628 L 40.807423 0.0 L 41.76021 0.9524814 L 43.664967 0.9524814 L 44.617752 0.9524814 L 46.496674 0.9524814 L 47.44946 1.9049628 L 49.35422 1.9049628 L 50.307003 3.8099256 L 52.18593 4.762407 L 53.13871 6.66737 L 54.091496 7.619851 L 55.996258 10.477396 L 56.94904 11.429877 L 57.901825 14.287422 L 59.780746 15.239903 L 60.733532 18.097448 L 61.686314 20.954994 L 62.6391 23.81254 L 63.591885 25.717503 L 64.54467 28.575047 L 64.54467 31.432592 L 65.49745 35.24262 L 66.42359 38.100163 L 66.42359 41.91019 L 67.37637 45.720215 L 67.37637 49.530243 L 67.37637 53.34027 L 68.32916 57.150295 L 68.32916 61.912804 L 69.281944 65.72283 L 69.281944 71.43782 L 69.281944 76.200325 L 69.281944 81.91531 L 69.281944 87.6303 L 69.281944 93.34529 L 70.234726 98.1078 L 69.281944 104.775276 L 69.281944 110.490265 L 70.234726 116.20525 L 69.281944 122.87272 L 69.281944 128.5877 L 69.281944 135.25519 L 69.281944 141.92265 L 69.281944 147.63763 L 69.281944 154.30511 L 69.281944 160.97258 L 69.281944 166.68758 L 69.281944 173.35504 L 69.281944 180.0225 L 69.281944 186.68999 L 68.32916 192.40497 L 68.32916 199.07245 L 68.32916 205.73991 L 68.32916 211.45491 L 68.32916 218.12238 L 68.32916 224.78984 L 68.32916 230.50484 L 67.37637 237.1723 L 67.37637 243.83977 L 67.37637 250.50725 L 67.37637 256.22223 L 66.42359 262.8897 L 66.42359 270.50964 L 66.42359 277.17712 L 66.42359 282.89212 L 65.49745 290.51205 L 65.49745 297.17953 L 65.49745 304.7995 L 64.54467 311.46695 L 64.54467 319.087 L 64.54467 325.7545 L 63.591885 331.46957 L 63.591885 339.08963 L 63.591885 345.7571 L 62.6391 353.37717 L 62.6391 360.04462 L 61.686314 367.66467 L 61.686314 373.37976 L 61.686314 380.04724 L 60.733532 386.71472 L 60.733532 394.33475 L 60.733532 400.04984 L 59.780746 406.71732 L 59.780746 413.3848 L 59.780746 419.09988 L 59.780746 425.76736 L 58.827965 432.4348 L 58.827965 439.1023 L 58.827965 444.81738 L 57.901825 449.5799 L 57.901825 456.24738 L 57.901825 462.91483 L 56.94904 469.5823 L 56.94904 474.34482 L 56.94904 481.01227 L 55.996258 486.72736 L 55.996258 492.44247 L 55.996258 498.15756 L 55.043472 503.87265 L 55.043472 509.58774 L 55.043472 515.3028 L 55.043472 521.0179 L 54.090687 526.73303 L 54.090687 532.4481 L 54.090687 538.1632 L 53.137905 543.8783 L 53.137905 549.5934 L 53.137905 554.3559 L 52.18512 561.0233 L 52.18512 565.7858 L 52.18512 570.54834 L 51.25898 576.2634 L 51.25898 581.9785 L 51.25898 587.6936 L 50.3062 592.4561 L 50.3062 597.2186 L 50.3062 603.8861 L 49.358257 608.6474 z" svg:height="6.086474mm" draw:style-name="style-100" svg:viewBox="0.0 0.0 70.234726 608.6474" svg:width="0.7023473mm" svg:x="69.65328mm" svg:y="13.768387mm"/>
              <draw:path svg:d="M 47.45269 379.1215 L 47.45269 377.21655 L 47.45269 376.26407 L 47.45269 375.31158 L 47.45269 373.40662 L 47.45269 372.45413 L 46.499905 372.45413 L 46.499905 370.54916 L 46.499905 369.5965 L 46.499905 368.644 L 45.573765 366.73904 L 45.573765 365.78656 L 45.573765 364.83398 L 44.620983 362.92902 L 44.620983 361.97653 L 44.620983 361.02405 L 43.668198 361.02405 L 43.668198 359.11908 L 43.668198 358.1666 L 42.715412 358.1666 L 42.715412 357.21414 L 42.715412 356.26166 L 41.76263 355.30917 L 40.809845 354.3567 L 40.809845 352.45172 L 39.85706 352.45172 L 39.85706 351.49924 L 38.904278 351.49924 L 38.904278 350.54657 L 37.978138 350.54657 L 37.978138 348.6416 L 37.025352 348.6416 L 37.025352 347.68912 L 36.07257 347.68912 L 35.119785 345.78415 L 34.167004 345.78415 L 34.167004 344.83167 L 33.21422 344.83167 L 32.261433 344.83167 L 32.261433 342.9267 L 31.335295 342.9267 L 30.382511 342.9267 L 29.429728 342.9267 L 29.429728 341.9742 L 28.476942 341.9742 L 27.524158 341.9742 L 26.571375 341.9742 L 25.61859 341.9742 L 24.692451 341.9742 L 23.739668 341.9742 L 22.786882 341.9742 L 22.786882 342.9267 L 21.834099 342.9267 L 20.881315 342.9267 L 19.92853 342.9267 L 18.975746 343.87918 L 18.022963 343.87918 L 17.096825 344.83167 L 16.14404 344.83167 L 15.191256 346.73663 L 14.238471 347.68912 L 13.285687 347.68912 L 12.332903 348.6416 L 11.380118 349.5941 L 10.45398 349.5941 L 9.501196 351.49902 L 8.548412 352.4515 L 7.595628 353.404 L 6.6428437 353.404 L 5.690059 354.35648 L 5.690059 356.26144 L 4.737275 357.21393 L 3.784491 357.21393 L 2.8583524 358.1664 L 1.9055684 360.07138 L 0.9527842 361.02386 L 0.0 361.97632 L 0.0 362.9288 L 0.0 357.21384 L 0.9527842 351.49884 L 1.9055684 346.73633 L 1.9055684 341.97382 L 2.8583524 335.30634 L 3.8111367 330.54385 L 3.8111367 324.82886 L 4.737275 320.06635 L 4.737275 315.30383 L 5.690059 309.58884 L 6.6428437 304.82632 L 6.6428437 301.01633 L 6.6428437 295.30133 L 7.595628 290.53882 L 8.548412 285.7763 L 8.548412 281.96628 L 9.501196 276.25128 L 9.501196 271.48877 L 10.45398 267.67877 L 10.45398 261.96378 L 11.380118 258.15375 L 11.380118 253.39124 L 12.332903 249.5812 L 12.332903 244.8187 L 12.332903 241.00908 L 13.285687 237.19905 L 13.285687 231.48405 L 14.238471 227.67404 L 14.238471 223.86401 L 14.238471 220.05399 L 15.191256 216.24396 L 15.191256 212.43404 L 16.14404 207.67152 L 16.14404 203.8615 L 16.14404 201.00395 L 16.14404 197.16748 L 17.096825 193.35745 L 17.096825 189.54742 L 17.096825 186.68988 L 18.049608 182.87985 L 18.049608 179.09657 L 18.049608 176.23903 L 18.049608 172.429 L 18.049608 169.57156 L 18.975746 167.6666 L 18.975746 163.85657 L 18.975746 160.99902 L 18.975746 158.14148 L 18.975746 154.33145 L 18.975746 152.4265 L 18.975746 149.56895 L 19.92853 146.7114 L 19.92853 142.90138 L 19.92853 140.04382 L 19.92853 138.13887 L 19.92853 134.32884 L 19.92853 131.4715 L 19.92853 128.61395 L 19.92853 124.803925 L 19.92853 121.94659 L 19.92853 120.04162 L 20.881315 116.2316 L 19.92853 113.37405 L 20.881315 109.564026 L 19.92853 106.706474 L 20.881315 102.896454 L 20.881315 99.05998 L 20.881315 96.20244 L 20.881315 92.39241 L 20.881315 90.48745 L 20.881315 85.72494 L 20.881315 81.91491 L 20.881315 80.00995 L 20.881315 76.19992 L 20.881315 73.34238 L 20.881315 69.559 L 20.881315 66.701454 L 20.881315 62.891426 L 20.881315 59.081398 L 20.881315 56.223854 L 20.881315 52.41383 L 20.881315 48.6038 L 20.881315 45.74656 L 20.881315 41.93653 L 20.881315 40.03157 L 20.881315 35.269062 L 20.881315 31.459036 L 20.881315 29.554073 L 20.881315 25.744047 L 20.881315 20.981539 L 19.92853 19.076576 L 20.881315 15.240106 L 20.881315 11.430079 L 20.881315 7.646497 L 19.92853 4.7889514 L 20.881315 0.9524814 L 21.834099 0.9524814 L 22.786882 0.9524814 L 23.739668 0.9524814 L 25.61859 0.9524814 L 26.571375 0.9524814 L 27.524158 0.9524814 L 28.476942 0.9524814 L 30.381702 0.9524814 L 31.334488 1.9049628 L 32.260628 0.0 L 34.165386 0.0 L 35.11817 0.9524814 L 36.070957 0.9524814 L 37.02374 0.9524814 L 38.90266 0.9524814 L 39.855446 0.9524814 L 40.80823 0.9524814 L 41.761013 0.9524814 L 43.665775 0.9524814 L 44.61856 0.9524814 L 45.571342 1.9049628 L 46.497482 1.9049628 L 48.402245 1.9049628 L 49.355026 1.9049628 L 50.30781 1.9049628 L 52.212574 1.9049628 L 53.13871 1.9049628 L 54.091496 0.9524814 L 55.996258 0.9524814 L 56.94904 0.9524814 L 57.901825 1.9049628 L 58.85461 1.9049628 L 58.85461 3.8099256 L 58.85461 6.6674705 L 58.85461 9.525016 L 59.807392 12.382561 L 59.807392 14.287523 L 59.807392 17.14507 L 59.807392 18.09755 L 59.807392 20.955095 L 59.807392 23.81264 L 59.807392 26.670185 L 59.807392 28.575148 L 59.807392 31.432693 L 59.807392 34.290237 L 59.807392 36.1952 L 59.807392 39.052746 L 59.807392 42.862774 L 59.807392 45.720318 L 59.807392 48.57786 L 59.807392 50.482826 L 59.807392 53.34037 L 59.807392 56.197914 L 60.733532 59.05546 L 59.807392 62.865486 L 59.807392 64.77045 L 60.733532 67.628 L 60.733532 70.48554 L 59.807392 74.29556 L 60.733532 77.153114 L 60.733532 79.058075 L 60.733532 81.91562 L 60.733532 85.72565 L 60.733532 88.58319 L 60.733532 92.39322 L 60.733532 94.29818 L 60.733532 97.15572 L 60.733532 100.01327 L 60.733532 103.823296 L 60.733532 106.68084 L 61.686314 108.58581 L 60.733532 112.39583 L 61.686314 115.25337 L 61.686314 118.11092 L 61.686314 120.96847 L 61.686314 124.778496 L 61.686314 126.68346 L 61.686314 129.541 L 61.686314 133.35103 L 62.6391 136.20857 L 62.6391 140.0186 L 62.6391 142.87614 L 62.6391 146.68617 L 62.6391 148.59113 L 62.6391 152.40115 L 62.6391 156.21118 L 62.6391 160.9737 L 62.6391 162.87866 L 62.6391 166.68867 L 62.6391 170.4987 L 62.6391 174.30873 L 62.6391 180.02373 L 62.6391 183.83376 L 61.686314 187.64378 L 61.686314 191.4538 L 61.686314 196.21631 L 61.686314 201.9313 L 61.686314 205.74133 L 60.733532 210.50383 L 60.733532 215.26634 L 60.733532 219.07637 L 60.733532 224.79135 L 59.807392 229.55386 L 59.807392 234.31638 L 59.807392 240.03136 L 58.85461 244.79387 L 58.85461 249.55638 L 57.901825 256.22385 L 57.901825 261.93884 L 56.94904 266.70135 L 56.94904 271.46387 L 55.996258 278.13132 L 55.996258 282.89383 L 55.996258 289.5613 L 55.043472 294.32382 L 54.090687 300.99127 L 54.090687 307.65875 L 53.137905 313.37375 L 53.137905 319.08875 L 52.211765 324.8037 L 52.211765 331.4712 L 51.25898 338.13867 L 51.25898 343.85364 L 50.3062 350.52112 L 49.353413 358.14108 L 49.353413 364.80853 L 48.400627 371.476 L 47.45269 379.1215 z" svg:height="3.791215mm" draw:style-name="style-101" svg:viewBox="0.0 0.0 62.6391 379.1215" svg:width="0.626391mm" svg:x="69.85331mm" svg:y="10.948722mm"/>
              <draw:path svg:d="M 57.8776 25.717402 L 57.8776 24.76492 L 57.8776 22.859957 L 56.95146 21.907475 L 55.99868 20.954994 L 55.99868 19.050032 L 55.045895 19.050032 L 54.09311 18.09755 L 53.140327 16.192587 L 52.187542 16.192587 L 51.234756 15.240106 L 50.30862 14.287624 L 49.355835 13.335143 L 48.40305 11.430181 L 47.450268 11.430181 L 46.497482 10.477699 L 45.544697 10.477699 L 44.591915 8.572736 L 43.63913 8.572736 L 41.76021 7.6202545 L 40.807423 6.6677732 L 39.854637 5.715292 L 38.901855 5.715292 L 37.94907 3.8103292 L 36.996284 3.8103292 L 35.117363 3.8103292 L 35.117363 2.857444 L 34.16458 2.857444 L 32.25982 2.857444 L 31.307034 1.9049628 L 31.307034 0.9524814 L 30.35425 0.9524814 L 29.401466 0.9524814 L 28.475328 0.9524814 L 26.570566 0.9524814 L 25.617783 0.9524814 L 24.664999 0.9524814 L 23.712214 0.0 L 22.75943 0.0 L 21.833292 0.0 L 19.92853 1.9049628 L 18.975746 0.9524814 L 18.022963 0.9524814 L 17.070179 0.9524814 L 16.117393 0.9524814 L 14.238471 1.9049628 L 13.285687 1.9049628 L 12.332903 1.9049628 L 11.380118 1.9049628 L 10.427335 3.8099256 L 9.47455 3.8099256 L 8.521767 3.8099256 L 7.595628 4.762407 L 6.6428437 4.762407 L 5.690059 4.762407 L 4.737275 5.714888 L 3.784491 5.714888 L 2.8317068 6.66737 L 1.8789227 8.572332 L 0.9527842 8.572332 L 0.9527842 9.524814 L 0.0 9.524814 L 0.0 10.477295 L 0.0 12.382257 L 0.0 13.33474 L 0.0 14.287221 L 0.0 16.192183 L 0.9527842 16.192183 L 0.9527842 17.144665 L 0.9527842 18.097147 L 1.8789227 18.097147 L 1.8789227 20.00211 L 1.8789227 20.95459 L 2.8317068 22.859552 L 3.784491 23.812035 L 3.784491 24.764515 L 4.737275 24.764515 L 5.690059 26.66948 L 5.690059 27.62196 L 6.6428437 27.62196 L 6.6428437 29.526922 L 7.595628 30.479404 L 8.521767 30.479404 L 8.521767 31.431885 L 9.47455 33.33685 L 10.427335 33.33685 L 10.427335 34.28933 L 11.380118 34.28933 L 12.332903 36.194294 L 13.285687 37.146774 L 14.238471 37.146774 L 14.238471 39.051735 L 15.191256 40.00422 L 16.117393 40.00422 L 17.070179 40.9567 L 18.022963 40.9567 L 18.975746 42.861664 L 19.92853 42.861664 L 19.92853 43.814144 L 21.833292 44.766624 L 21.833292 45.719105 L 22.75943 45.719105 L 23.712214 46.67159 L 24.664999 46.67159 L 25.617783 48.57655 L 26.570566 48.57655 L 27.523352 49.52903 L 28.476135 50.481514 L 29.402273 50.481514 L 30.355057 51.433994 L 31.307842 51.433994 L 32.260628 51.433994 L 33.21341 51.433994 L 34.166195 53.33896 L 35.11898 53.33896 L 36.071762 53.33896 L 36.997902 53.33896 L 37.950684 53.33896 L 38.90347 53.33896 L 39.856255 52.386475 L 40.809036 52.386475 L 41.76182 52.386475 L 42.714607 51.433994 L 43.640743 50.481514 L 44.59353 50.481514 L 45.546314 49.52903 L 46.499096 47.62407 L 47.45188 47.62407 L 48.404667 46.67159 L 49.35745 45.719105 L 50.310234 44.766624 L 51.236374 42.861664 L 52.189156 41.90918 L 53.14194 40.9567 L 54.094727 40.00422 L 54.094727 38.099255 L 55.04751 37.146774 L 56.000294 36.194294 L 56.95308 35.24181 L 56.95308 33.33685 L 57.879215 32.384365 L 57.879215 31.432491 L 57.879215 29.527529 L 57.879215 28.575047 L 58.832 27.622566 L 57.879215 27.622566 L 57.879215 25.717402 z" svg:height="0.53338957mm" draw:style-name="style-102" svg:viewBox="0.0 0.0 58.832 53.33896" svg:width="0.58832mm" svg:x="69.94909mm" svg:y="10.663238mm"/>
              <draw:path svg:d="M 110.48784 441.03482 L 110.48784 438.17728 L 110.48784 434.36734 L 110.48784 430.5574 L 110.48784 426.7475 L 110.48784 421.985 L 110.48784 418.17505 L 110.48784 413.41254 L 109.53546 408.65002 L 109.53546 401.98257 L 108.58308 397.22006 L 108.58308 392.45755 L 107.6307 385.79007 L 106.67832 380.07498 L 105.72594 373.40753 L 104.77356 367.69244 L 103.821175 361.02496 L 102.8688 355.30988 L 101.91641 348.6424 L 100.964035 341.9749 L 100.01166 335.30746 L 99.05927 327.6874 L 98.106895 321.97232 L 97.15451 315.30484 L 95.24935 307.68478 L 94.29697 301.9697 L 93.34459 294.34964 L 92.392204 288.63455 L 91.43983 281.0145 L 89.53466 274.34705 L 88.58228 268.63196 L 87.6299 261.96448 L 86.67752 256.2494 L 85.72514 248.62933 L 83.81998 241.96187 L 82.8676 236.24677 L 81.915215 228.62672 L 80.01005 221.00667 L 79.05767 215.29158 L 78.10529 207.67152 L 76.20013 200.05147 L 75.24774 192.43141 L 73.34258 184.81137 L 72.3902 178.14389 L 70.48504 170.52383 L 69.53265 162.9038 L 67.62749 155.28374 L 66.67511 146.7113 L 64.76994 140.04382 L 63.817566 133.37636 L 61.9124 125.75631 L 60.96002 118.13625 L 59.054855 110.516205 L 58.102474 103.84873 L 56.19731 97.18126 L 55.24493 90.51379 L 53.339764 84.7987 L 52.387383 78.131226 L 50.48222 71.46376 L 49.52984 66.70125 L 48.577457 61.938744 L 46.672295 57.176235 L 45.719913 52.413727 L 43.81475 46.698635 L 42.86237 43.84109 L 41.90999 40.031166 L 40.00482 36.22124 L 39.052444 32.411316 L 37.147278 30.506353 L 36.194897 26.696426 L 34.289734 22.859957 L 33.337353 20.00241 L 31.432188 18.097448 L 29.527023 15.239903 L 28.574644 13.334941 L 26.66948 10.477396 L 25.717098 8.572433 L 23.811934 7.6199517 L 21.906769 4.762407 L 20.954388 3.8099256 L 19.049223 2.857444 L 18.096844 1.9049628 L 16.191679 0.9524814 L 14.286514 0.9524814 L 13.334134 0.0 L 12.381753 0.0 L 10.476588 0.0 L 9.524208 0.0 L 8.571828 1.9049628 L 6.666663 1.9049628 L 5.7142825 2.857444 L 4.7619023 4.762407 L 3.8095217 5.714888 L 2.8571413 8.572433 L 1.9047608 11.429978 L 1.9047608 12.38246 L 0.9523804 16.192486 L 0.9523804 19.050032 L 0.0 22.860058 L 0.0 26.696426 L 0.0 30.506353 L 0.0 35.26886 L 0.0 40.98395 L 0.0 46.69904 L 0.0 52.41413 L 0.0 59.0816 L 0.9523804 64.79669 L 0.9523804 71.464165 L 1.9047608 79.08421 L 1.9047608 84.79931 L 2.8571413 92.41936 L 3.8095217 100.03941 L 3.8095217 107.65946 L 4.7619023 115.27952 L 5.7142825 122.89957 L 6.666663 130.51962 L 7.6190434 138.13968 L 8.5714245 146.71211 L 8.5714245 154.33217 L 9.523805 161.95221 L 10.476185 170.52464 L 11.428565 178.1447 L 12.380946 185.76476 L 13.333326 193.38481 L 14.2857065 201.00485 L 15.238087 208.62491 L 16.190468 216.24496 L 17.142849 223.86502 L 18.095228 229.58011 L 19.04761 237.20016 L 19.999989 243.86763 L 19.999989 250.5351 L 20.95237 258.15515 L 21.90475 265.7752 L 22.85713 274.34766 L 23.809511 281.96768 L 24.761892 289.58774 L 25.714272 297.2078 L 26.666653 305.78024 L 27.619034 313.4003 L 28.571413 321.97272 L 29.523794 329.59277 L 30.476173 337.21283 L 31.428555 344.8329 L 32.380936 353.4053 L 33.333317 361.02536 L 34.285698 367.69284 L 36.19086 375.3129 L 37.14324 382.93295 L 38.095623 388.64804 L 39.048 396.2681 L 40.953167 401.9832 L 41.90555 408.65063 L 43.81071 414.36572 L 44.763092 421.0332 L 45.715473 425.79572 L 47.620636 430.55823 L 49.525803 435.32074 L 50.478184 440.08322 L 52.383347 443.89316 L 53.335728 447.7031 L 55.24089 450.56064 L 57.146057 453.41818 L 59.05122 455.32315 L 60.956387 458.1807 L 62.86155 460.08566 L 64.766716 461.9906 L 66.67188 464.84814 L 69.52943 465.80075 L 71.43459 466.75333 L 73.33975 467.7059 L 76.197296 468.65848 L 78.10246 468.65848 L 80.00763 469.61105 L 82.86517 468.65848 L 84.77034 468.65848 L 86.6755 468.65848 L 88.580666 468.65848 L 91.43821 467.7059 L 92.390594 466.75333 L 95.24814 466.75333 L 97.153305 464.84836 L 99.058464 463.89578 L 100.01085 461.9908 L 101.916016 461.03824 L 102.86839 458.1807 L 104.77356 456.27573 L 105.72594 453.41818 L 107.6311 452.4656 L 108.58348 449.60806 L 109.535866 447.7031 L 109.535866 443.89236 L 110.48784 441.03482 z" svg:height="4.6961107mm" draw:style-name="style-103" svg:viewBox="0.0 0.0 110.48784 469.61105" svg:width="1.1048784mm" svg:x="61.11718mm" svg:y="16.682764mm"/>
              <draw:path svg:d="M 109.52456 601.02747 L 109.52456 600.0749 L 108.57218 599.1223 L 108.57218 597.21735 L 107.6198 596.2648 L 106.66742 595.3122 L 106.66742 593.4072 L 105.715034 592.45465 L 105.715034 591.50244 L 104.76266 590.54987 L 103.81028 588.6449 L 103.81028 587.6923 L 102.857895 586.73975 L 101.90552 585.7872 L 101.90552 583.8822 L 100.95313 583.8822 L 100.95313 582.9296 L 100.000755 582.9296 L 100.000755 581.9774 L 99.04837 581.02484 L 98.09599 580.07227 L 97.143616 580.07227 L 97.143616 578.1673 L 96.19123 578.1673 L 96.19123 577.2149 L 95.23885 577.2149 L 94.28647 576.2623 L 93.33409 576.2623 L 93.33409 575.30975 L 92.381714 575.30975 L 91.42933 574.3572 L 90.47695 574.3572 L 89.52457 574.3572 L 88.57219 574.3572 L 88.57219 573.4046 L 87.61981 573.4046 L 86.66743 573.4046 L 85.71505 573.4046 L 84.762665 573.4046 L 83.81029 573.4046 L 82.85791 573.4046 L 81.905525 573.4046 L 81.905525 574.3572 L 80.95315 574.3572 L 80.00076 574.3572 L 79.048386 574.3572 L 78.096 574.3572 L 77.14362 574.3572 L 76.191246 574.3572 L 75.23886 576.26215 L 74.28648 576.26215 L 73.3341 576.26215 L 72.38172 576.26215 L 72.38172 577.2147 L 71.429344 577.2147 L 70.47696 577.2147 L 70.47696 578.1673 L 69.52458 579.1199 L 68.5722 579.1199 L 67.61982 580.07245 L 66.66744 581.025 L 65.71506 581.9776 L 64.76268 582.93024 L 64.76268 583.8828 L 63.8103 583.8828 L 63.8103 584.8354 L 62.857918 585.78796 L 61.905537 587.69293 L 60.953156 588.6455 L 60.953156 590.5505 L 60.000774 590.5505 L 60.000774 591.50305 L 59.048397 591.50305 L 59.048397 593.408 L 58.096016 593.408 L 58.096016 594.3606 L 58.096016 593.408 L 58.096016 591.50244 L 58.096016 589.5975 L 57.143635 587.6925 L 57.143635 585.78754 L 57.143635 582.93 L 57.143635 581.9774 L 56.191254 579.1199 L 56.191254 576.2623 L 56.191254 574.35736 L 55.238873 571.4998 L 55.238873 568.6423 L 55.238873 566.7373 L 54.28649 562.92737 L 54.28649 560.0698 L 54.28649 556.25995 L 53.334114 554.355 L 53.334114 550.54504 L 52.381733 546.7351 L 52.381733 543.8774 L 51.42935 540.06744 L 51.42935 536.2574 L 50.47697 532.4474 L 49.52459 527.6849 L 49.52459 523.8749 L 48.57221 520.0648 L 47.61983 515.3023 L 47.61983 511.49228 L 46.66745 505.7773 L 45.71507 501.0148 L 45.71507 496.2523 L 44.762688 490.5373 L 43.810307 485.77478 L 42.85793 481.01227 L 42.85793 476.2498 L 41.90555 469.5823 L 40.953167 464.8198 L 40.000786 458.1523 L 39.048405 451.48486 L 38.096024 445.76987 L 37.143646 439.1024 L 36.191265 433.3874 L 35.238884 426.71994 L 35.238884 420.05246 L 33.33372 412.43253 L 32.38134 406.71753 L 31.428959 399.09756 L 30.476578 392.4301 L 29.524199 384.81015 L 29.524199 378.14267 L 27.619034 370.52274 L 27.619034 362.90247 L 26.666653 355.28253 L 25.714272 349.56754 L 24.761892 341.94757 L 23.809511 334.32764 L 22.85713 326.70767 L 21.90475 319.0877 L 20.95237 311.46777 L 19.999989 303.8478 L 19.999989 297.18036 L 19.04761 289.5604 L 18.095228 281.94043 L 17.142849 274.3205 L 16.190468 266.70053 L 16.190468 259.0806 L 15.238087 251.46063 L 14.2857065 242.8881 L 13.333326 234.31557 L 12.380946 225.74303 L 11.428565 217.1705 L 10.476185 207.64548 L 10.476185 199.07295 L 9.523805 190.50041 L 8.5714245 180.9754 L 7.6190434 170.4979 L 6.666663 161.92537 L 5.7142825 153.35283 L 4.7619023 143.82782 L 4.7619023 135.25528 L 3.8095217 126.68275 L 2.8571413 117.15773 L 2.8571413 109.53778 L 1.9047608 100.96525 L 1.9047608 92.392715 L 0.9523804 84.77276 L 0.9523804 77.152405 L 0.9523804 69.532455 L 0.9523804 61.912502 L 0.9523804 55.24503 L 0.0 49.53004 L 0.9523804 43.815052 L 0.9523804 37.147583 L 0.9523804 32.385075 L 0.9523804 28.575047 L 1.9047608 24.76502 L 1.9047608 20.954994 L 2.8571413 16.192486 L 3.8095217 14.287523 L 4.7619023 11.429978 L 5.7142825 8.572433 L 6.666663 7.6199517 L 7.6190434 4.762407 L 8.5714245 2.857444 L 10.476588 1.9049628 L 11.428969 1.9049628 L 12.38135 0.0 L 14.286514 0.0 L 15.238894 0.0 L 17.14406 0.0 L 18.09644 0.0 L 20.001604 0.9524814 L 21.906769 0.9524814 L 22.85915 1.9049628 L 24.764315 2.857444 L 25.716694 4.762407 L 27.621859 5.714888 L 29.527023 7.619851 L 30.479404 9.524814 L 32.384567 11.429776 L 33.33695 12.382257 L 35.242115 15.239803 L 36.194496 18.097347 L 37.146873 20.002312 L 39.05204 22.859856 L 40.00442 24.764818 L 40.9568 27.622364 L 41.90918 31.43239 L 43.814346 34.289936 L 44.766727 37.14748 L 45.719105 40.957508 L 46.671486 44.767532 L 47.623867 48.57756 L 48.57625 52.387585 L 49.52863 57.150093 L 50.481007 61.9126 L 51.433388 66.67511 L 52.38577 71.437614 L 53.33815 76.20013 L 54.29053 82.8676 L 55.242912 87.630104 L 56.19529 93.34509 L 56.19529 99.06008 L 58.100456 105.727554 L 58.100456 110.49006 L 59.052837 117.15753 L 60.00522 122.87252 L 60.957596 129.54 L 61.909977 136.20746 L 62.86236 141.92245 L 63.81474 148.58992 L 64.76712 155.25739 L 65.7195 160.97238 L 65.7195 167.63985 L 66.67188 174.30733 L 67.62426 180.02231 L 68.57664 186.68979 L 69.52902 193.35725 L 70.4814 199.07224 L 70.4814 205.73972 L 71.433784 212.40718 L 72.38616 218.12218 L 73.33854 224.78964 L 74.290924 230.50464 L 74.290924 237.1721 L 75.2433 243.83957 L 76.19569 249.55457 L 77.14806 256.22205 L 77.14806 263.84198 L 78.10045 270.50946 L 79.052826 276.22446 L 80.0052 283.8444 L 80.0052 290.51187 L 80.95759 298.1318 L 81.909966 304.7993 L 82.86235 312.41925 L 82.86235 318.13422 L 83.81473 324.8017 L 84.767105 332.42166 L 84.767105 339.0891 L 85.71949 346.70908 L 86.67187 352.42407 L 86.67187 360.044 L 87.62425 366.7115 L 88.57663 373.37897 L 88.57663 379.09393 L 89.52901 386.7139 L 90.48139 393.38138 L 90.48139 400.04883 L 91.43377 405.76382 L 92.386154 412.4313 L 92.386154 419.0988 L 93.33853 424.81375 L 94.29092 431.48123 L 94.29092 438.1487 L 95.24329 442.9112 L 96.19567 449.57867 L 96.19567 455.29367 L 97.148056 461.96115 L 97.148056 466.72363 L 98.10043 473.3911 L 99.05282 480.0586 L 99.05282 484.8211 L 100.005196 491.48856 L 100.005196 496.25107 L 100.95757 501.96606 L 100.95757 507.68106 L 101.90996 513.39606 L 102.862335 519.111 L 102.862335 524.82605 L 103.81472 530.541 L 103.81472 536.256 L 104.7671 541.971 L 104.7671 546.7335 L 105.719475 553.40094 L 105.719475 558.16345 L 106.67186 562.92596 L 106.67186 568.64105 L 107.62424 574.35614 L 107.62424 580.0712 L 108.57662 584.83374 L 108.57662 589.59625 L 109.529 596.26373 L 109.529 601.02747 z" svg:height="6.0102744mm" draw:style-name="style-104" svg:viewBox="0.0 0.0 109.529 601.02747" svg:width="1.09529mm" svg:x="60.56484mm" svg:y="11.539537mm"/>
              <draw:path svg:d="M 81.90472 374.33276 L 81.90472 373.38028 L 81.90472 372.4278 L 80.95234 371.4753 L 80.95234 369.57025 L 80.95234 368.61777 L 79.999954 368.61777 L 79.999954 367.66528 L 79.999954 365.7603 L 79.04758 364.80783 L 79.04758 363.85535 L 78.0952 361.95038 L 78.0952 360.99792 L 77.142815 360.99792 L 77.142815 360.04523 L 77.142815 359.09274 L 76.19044 359.09274 L 76.19044 357.18777 L 75.23805 357.18777 L 75.23805 356.2353 L 75.23805 355.2827 L 74.285675 355.2827 L 74.285675 353.37775 L 73.3333 354.33023 L 73.3333 352.42526 L 72.38091 352.42526 L 72.38091 351.4728 L 71.428535 351.4728 L 71.428535 350.5202 L 70.47615 350.5202 L 70.47615 348.61526 L 69.52377 348.61526 L 68.571396 347.66278 L 67.61901 346.7103 L 66.66663 345.7578 L 65.71425 345.7578 L 65.71425 343.85284 L 64.76187 344.80533 L 63.80949 344.80533 L 63.80949 342.90036 L 62.85711 342.90036 L 61.904728 342.90036 L 60.952347 341.94788 L 59.99997 341.94788 L 59.04759 341.94788 L 58.095207 340.9954 L 57.142826 340.9954 L 56.190445 340.9954 L 55.238068 340.9954 L 54.285686 341.94788 L 53.333305 341.94788 L 52.380924 341.94788 L 51.428543 342.90036 L 50.476162 342.90036 L 49.523785 342.90036 L 48.571404 344.80533 L 47.619022 344.80533 L 47.619022 345.7578 L 46.66664 345.7578 L 45.71426 345.7578 L 45.71426 347.66278 L 44.761883 347.66278 L 43.8095 348.61526 L 42.85712 350.5202 L 41.90474 351.4727 L 40.95236 351.4727 L 39.999977 353.37766 L 39.0476 354.33014 L 39.0476 355.28262 L 38.09522 355.28262 L 37.142838 357.1876 L 37.142838 358.14008 L 36.190456 360.045 L 35.238075 360.045 L 35.238075 360.9975 L 34.285698 362.90247 L 33.333317 363.85495 L 32.380936 364.80743 L 32.380936 366.7124 L 32.380936 360.04523 L 31.428555 355.2827 L 31.428555 349.56772 L 31.428555 344.80524 L 31.428555 338.13776 L 31.428555 333.37524 L 30.476173 327.66025 L 30.476173 322.89774 L 30.476173 318.13525 L 30.476173 312.42026 L 30.476173 307.65775 L 30.476173 303.84772 L 29.523794 298.13272 L 29.523794 293.3702 L 29.523794 288.6077 L 29.523794 283.8452 L 29.523794 279.0827 L 28.571413 274.3202 L 28.571413 270.51016 L 28.571413 264.7953 L 28.571413 260.98526 L 27.619034 256.22275 L 27.619034 252.41272 L 27.619034 246.69772 L 27.619034 242.8877 L 27.619034 239.07767 L 26.666653 234.31517 L 26.666653 230.50514 L 26.666653 226.69531 L 26.666653 222.88528 L 25.714272 219.07526 L 25.714272 215.26523 L 25.714272 209.55025 L 25.714272 205.74022 L 24.761892 202.88268 L 24.761892 199.07265 L 24.761892 195.26262 L 24.761892 191.45259 L 23.809511 189.54762 L 23.809511 185.73761 L 23.809511 181.92758 L 23.809511 179.07024 L 22.85713 175.26021 L 22.85713 172.40266 L 22.85713 169.54532 L 22.85713 165.73529 L 21.90475 163.83032 L 21.90475 160.97278 L 21.90475 157.16277 L 20.95237 154.3052 L 20.95237 152.40025 L 20.95237 149.54271 L 19.999989 145.73268 L 19.999989 142.87514 L 19.999989 140.0176 L 19.04761 136.20757 L 19.04761 134.3026 L 18.095228 131.44505 L 18.095228 127.635025 L 18.095228 124.77748 L 17.142849 122.87252 L 17.142849 119.06249 L 16.190468 116.20495 L 16.190468 112.395226 L 15.238087 109.53768 L 15.238087 105.70121 L 15.238087 101.89118 L 14.2857065 99.03364 L 14.2857065 95.22361 L 13.333326 93.31865 L 13.333326 89.50862 L 12.380946 85.69859 L 12.380946 82.84105 L 11.428565 79.03102 L 11.428565 76.17348 L 10.476185 72.36346 L 10.476185 69.53275 L 9.523805 65.72273 L 9.523805 61.912704 L 8.5714245 60.00774 L 8.5714245 56.197712 L 7.6190434 52.387688 L 7.6190434 49.530144 L 6.666663 45.720116 L 5.7142825 42.86257 L 5.7142825 39.052544 L 4.7619023 35.24252 L 4.7619023 33.337555 L 3.8095217 28.575047 L 3.8095217 24.76502 L 2.8571413 22.860058 L 2.8571413 19.050032 L 1.9047608 15.240005 L 1.9047608 11.429978 L 0.9523804 8.572433 L 0.0 4.762407 L 1.9051646 4.762407 L 2.8575451 4.762407 L 3.8099256 4.762407 L 4.7623057 4.762407 L 6.6674705 3.8099256 L 7.619851 3.8099256 L 8.572231 3.8099256 L 9.524611 3.8099256 L 11.429776 3.8099256 L 12.382157 2.857444 L 13.3345375 2.857444 L 15.239702 2.857444 L 16.192083 1.9049628 L 17.144463 1.9049628 L 18.096844 1.9049628 L 20.002008 1.9049628 L 20.954388 1.9049628 L 21.906769 1.9049628 L 22.85915 1.9049628 L 24.764315 1.9049628 L 25.716694 1.9049628 L 26.669075 1.9049628 L 27.621456 1.9049628 L 29.52662 1.9049628 L 30.479 1.9049628 L 31.431381 1.9049628 L 33.336544 1.9049628 L 34.288925 0.0 L 35.241306 0.0 L 37.14647 0.0 L 38.09885 0.0 L 39.05123 0.0 L 39.05123 2.8575451 L 40.003613 4.762508 L 40.003613 7.620053 L 40.955994 10.477598 L 40.955994 12.382561 L 41.908375 15.240106 L 41.908375 16.192587 L 42.860752 19.050133 L 42.860752 21.907677 L 42.860752 23.81264 L 43.813133 26.670185 L 43.813133 29.52773 L 44.765514 32.385277 L 44.765514 34.290237 L 45.717896 37.14778 L 45.717896 40.95781 L 45.717896 43.815353 L 46.670277 45.720318 L 46.670277 48.57786 L 47.622658 51.435406 L 47.622658 53.34037 L 48.575035 56.197914 L 48.575035 60.007942 L 49.527416 62.865486 L 49.527416 64.77045 L 50.479797 67.628 L 50.479797 71.43802 L 51.43218 74.29556 L 51.43218 77.153114 L 52.38456 79.058075 L 52.38456 82.8681 L 53.336937 85.72565 L 53.336937 89.535675 L 54.289318 92.39322 L 54.289318 94.29818 L 55.2417 97.15572 L 55.2417 100.96575 L 56.19408 103.823296 L 56.19408 105.72826 L 57.14646 109.56473 L 58.098843 112.42227 L 58.098843 115.279816 L 59.05122 117.184784 L 59.05122 120.99481 L 60.0036 123.852356 L 60.0036 126.7099 L 60.955982 130.54637 L 61.908363 132.45132 L 61.908363 136.26135 L 62.860744 139.1189 L 62.860744 142.92892 L 63.81312 145.78647 L 63.81312 149.5965 L 64.7655 153.40652 L 65.71789 157.21655 L 65.71789 159.12152 L 66.670265 162.93155 L 66.670265 166.74158 L 67.62264 170.55159 L 67.62264 176.26659 L 68.57503 180.07661 L 68.57503 183.88664 L 69.527405 187.69667 L 69.527405 192.45917 L 70.47979 197.22168 L 70.47979 201.03171 L 71.43217 206.74669 L 71.43217 211.5092 L 71.43217 215.31923 L 72.384544 220.08174 L 72.384544 225.79672 L 73.33693 230.55923 L 73.33693 235.32175 L 74.28931 241.03673 L 74.28931 245.79924 L 74.28931 252.4667 L 75.24169 257.22922 L 75.24169 262.9442 L 76.19407 267.70673 L 76.19407 274.37418 L 76.19407 279.1367 L 77.14645 285.80417 L 77.14645 290.56668 L 78.09883 297.23413 L 78.09883 302.94913 L 78.09883 309.6166 L 79.05121 314.37912 L 79.05121 321.04657 L 80.00359 327.71405 L 80.00359 334.38153 L 80.00359 340.0965 L 80.95597 346.76398 L 80.95597 354.38394 L 80.95597 361.0514 L 81.908356 366.7664 L 81.908356 374.33276 z" svg:height="3.7433276mm" draw:style-name="style-105" svg:viewBox="0.0 0.0 81.908356 374.33276" svg:width="0.8190835mm" svg:x="60.27906mm" svg:y="8.710609mm"/>
              <draw:path svg:d="M 60.00239 20.00221 L 60.00239 19.049627 L 59.05001 18.097147 L 59.05001 16.192183 L 58.09763 16.192183 L 57.14525 15.239702 L 56.192867 14.287221 L 55.24049 14.287221 L 55.24049 12.382257 L 54.28811 11.429776 L 53.335728 11.429776 L 52.383347 10.477295 L 50.478184 10.477295 L 49.525803 8.572332 L 48.57342 7.619851 L 47.62104 7.619851 L 46.66866 6.66737 L 44.763496 6.66737 L 43.811115 5.714888 L 42.858734 5.714888 L 41.906353 3.8099256 L 40.00119 3.8099256 L 39.04881 2.857444 L 38.096428 2.857444 L 37.144047 1.9049628 L 36.19167 1.9049628 L 34.286503 1.9049628 L 33.33412 0.9524814 L 32.381744 0.9524814 L 31.429361 0.9524814 L 30.476982 0.9524814 L 29.524601 0.0 L 28.572222 0.0 L 27.61984 0.0 L 26.66746 0.0 L 25.71508 0.0 L 24.7627 0.0 L 23.810318 0.0 L 21.905153 0.0 L 20.952774 0.0 L 20.000393 0.0 L 19.048012 1.9049628 L 18.095633 1.9049628 L 17.143251 1.9049628 L 16.190872 1.9049628 L 14.2857065 1.9049628 L 13.333326 2.857444 L 12.380946 3.8099256 L 11.428565 3.8099256 L 10.476185 3.8099256 L 9.523805 4.762407 L 8.5714245 4.762407 L 7.6190434 4.762407 L 6.666663 6.66737 L 5.7142825 6.66737 L 4.7619023 6.66737 L 3.8095217 7.619851 L 3.8095217 8.572332 L 2.8571413 9.524814 L 1.9047608 9.524814 L 1.9047608 10.477295 L 0.9523804 10.477295 L 0.9523804 12.382257 L 0.0 13.33474 L 0.0 15.239702 L 0.9523804 15.239702 L 0.9523804 16.192183 L 0.9523804 17.144665 L 0.9523804 19.049627 L 1.9047608 19.049627 L 1.9047608 20.00211 L 2.8571413 20.95459 L 3.8095217 21.907072 L 3.8095217 23.812035 L 4.7619023 24.764515 L 5.7142825 25.716997 L 6.666663 27.62196 L 7.6190434 28.574442 L 8.5714245 29.526922 L 9.523805 29.526922 L 9.523805 30.479404 L 10.476185 32.384365 L 11.428565 32.384365 L 12.380946 33.33685 L 12.380946 34.28933 L 13.333326 34.28933 L 14.2857065 35.24181 L 15.238087 35.24181 L 15.238087 37.146774 L 16.190468 37.146774 L 17.142849 38.099255 L 18.095228 38.099255 L 19.04761 39.051735 L 19.999989 40.00422 L 20.95237 40.00422 L 20.95237 41.90918 L 22.857534 40.9567 L 23.809916 42.861664 L 24.762295 43.814144 L 26.66746 43.814144 L 27.61984 44.766624 L 28.572222 44.766624 L 29.524601 45.719105 L 30.476982 45.719105 L 31.429361 47.62407 L 32.381744 47.62407 L 33.33412 48.57655 L 34.286503 48.57655 L 35.238884 48.57655 L 36.191265 49.52903 L 37.143646 49.52903 L 38.096024 49.52903 L 39.048405 49.52903 L 40.000786 50.481514 L 40.953167 50.481514 L 41.90555 50.481514 L 42.85793 50.481514 L 43.810307 50.481514 L 44.762688 50.481514 L 45.71507 49.52903 L 46.66745 49.52903 L 47.61983 49.52903 L 48.57221 47.62407 L 49.52459 46.67159 L 50.47697 46.67159 L 51.42935 44.766624 L 52.381733 43.814144 L 53.334114 42.861664 L 54.28649 40.9567 L 55.238873 40.00422 L 56.191254 38.099255 L 57.143635 37.146774 L 57.143635 36.194294 L 58.096016 34.28933 L 58.096016 33.33715 L 59.048397 31.432188 L 60.000774 30.479708 L 60.000774 29.527225 L 60.000774 27.622263 L 60.000774 26.66978 L 60.953156 25.7173 L 60.953156 23.812136 L 60.953156 22.859653 L 60.953156 21.907173 L 60.000774 21.907173 L 60.000774 20.00221 z" svg:height="0.5048151mm" draw:style-name="style-106" svg:viewBox="0.0 0.0 60.953156 50.481514" svg:width="0.6095316mm" svg:x="60.14566mm" svg:y="8.453441mm"/>
              <draw:path svg:d="M 56.934505 450.53268 L 57.88729 447.67514 L 58.840076 443.8652 L 60.744835 441.00766 L 61.69762 437.1713 L 62.623756 432.40878 L 64.52852 428.59885 L 65.4813 423.83633 L 66.43409 419.07385 L 68.33885 413.35876 L 69.29163 408.59625 L 70.21777 402.88116 L 71.170555 397.16608 L 73.07532 391.45096 L 74.0281 384.7835 L 74.98088 379.06842 L 75.93367 372.40094 L 76.85981 366.68585 L 78.764565 360.01837 L 79.717354 353.35092 L 80.670135 346.68344 L 81.62292 339.0634 L 82.57571 333.3483 L 84.45463 326.68082 L 85.40741 320.01337 L 86.3602 313.3459 L 87.31298 305.72583 L 88.26576 300.01074 L 89.21855 292.3907 L 90.144684 285.7232 L 91.09747 280.00812 L 92.050255 273.34067 L 93.00304 267.62558 L 94.9078 260.00552 L 95.86059 253.33804 L 96.81337 247.62296 L 97.73951 240.0029 L 98.69229 232.38284 L 99.64507 225.71538 L 100.59786 219.04791 L 101.550644 211.42786 L 102.503426 203.8078 L 103.456215 196.18774 L 104.38235 188.56769 L 106.28711 180.94765 L 107.2399 173.32759 L 108.19268 165.70753 L 109.14546 157.1351 L 110.09825 150.46764 L 111.05103 143.80016 L 111.97717 136.18011 L 112.929955 128.56006 L 113.88274 120.94 L 114.835526 114.27253 L 115.78831 106.65248 L 116.74109 100.93739 L 116.74109 94.26992 L 117.69388 87.60245 L 118.62002 81.88736 L 118.62002 76.17227 L 118.62002 71.40976 L 119.5728 65.69467 L 119.5728 60.932163 L 119.5728 56.169655 L 119.5728 52.35973 L 119.5728 48.549805 L 119.5728 43.787296 L 119.5728 40.005226 L 119.5728 37.147682 L 118.62002 33.337757 L 118.62002 29.527832 L 117.69388 26.670286 L 117.69388 23.81274 L 116.74109 21.907778 L 115.78831 19.050234 L 114.835526 16.192688 L 114.835526 13.335143 L 113.88274 11.430181 L 112.929955 8.572636 L 111.97717 7.620053 L 110.09825 5.7150903 L 109.14546 4.762508 L 108.19268 2.8575451 L 107.2399 2.8575451 L 106.28711 0.9525823 L 104.38235 0.9525823 L 103.456215 0.0 L 101.55145 0.0 L 100.59866 0.9525823 L 99.64588 0.9525823 L 97.74112 1.9051646 L 96.81498 2.8577468 L 94.910225 3.8103292 L 93.957436 5.715292 L 92.05268 8.572837 L 91.09989 9.525419 L 89.22097 13.335345 L 88.26819 15.240308 L 86.36343 19.050234 L 84.458664 21.907778 L 83.50588 25.717703 L 81.62696 30.480211 L 79.7222 35.242718 L 77.81744 41.91019 L 76.864655 46.6727 L 74.985725 52.387787 L 73.08097 59.05526 L 72.12818 64.77035 L 70.22343 72.3904 L 68.3445 78.10549 L 66.43974 85.72555 L 64.53498 93.3456 L 62.63022 100.96565 L 60.751293 107.63312 L 59.79851 115.253174 L 57.89375 122.87323 L 55.98899 130.49329 L 54.110065 139.06572 L 52.205307 146.68576 L 51.25252 153.35324 L 49.34776 162.87825 L 47.468838 169.54572 L 45.564075 177.16577 L 44.611294 184.78583 L 42.70653 192.40588 L 41.753746 199.07335 L 39.874825 206.6934 L 37.970062 214.31346 L 37.01728 220.02855 L 35.11252 227.6486 L 34.186382 234.31607 L 32.28162 240.98354 L 30.376858 248.60359 L 29.424074 256.22363 L 27.545153 264.79608 L 25.64039 272.41614 L 24.687607 279.08362 L 22.782846 286.70364 L 20.878084 295.2761 L 18.999163 302.89615 L 17.094402 311.46857 L 16.141617 319.08862 L 14.236856 325.7561 L 13.310718 333.37616 L 11.405957 341.94858 L 9.501196 349.56863 L 8.548412 357.1887 L 7.595628 363.85617 L 5.716705 371.47623 L 4.763921 378.14368 L 3.8111367 384.81116 L 2.8583524 391.47864 L 2.8583524 397.19373 L 1.9055684 403.86118 L 0.9527842 409.57626 L 0.9527842 415.29138 L 0.9527842 420.05386 L 0.9527842 424.81638 L 0.0 430.53146 L 0.9527842 434.3414 L 0.9527842 438.15134 L 1.9055684 441.96124 L 1.9055684 444.8188 L 2.8583524 447.67633 L 4.7631135 450.53387 L 5.7158976 452.43884 L 6.642036 455.2964 L 8.546797 458.15393 L 10.451558 460.0589 L 11.404342 461.96387 L 13.309103 463.86884 L 15.188025 464.8214 L 17.092787 465.774 L 18.997547 467.67896 L 20.87647 467.67896 L 23.734015 468.63153 L 25.638777 468.63153 L 27.543537 469.5841 L 29.42246 469.5841 L 32.280006 468.63153 L 34.184765 469.5841 L 36.06369 468.63153 L 38.921234 467.67896 L 40.825993 466.72638 L 42.704918 465.7738 L 44.609676 463.86884 L 46.51444 462.91626 L 48.39336 461.0113 L 50.298122 460.0587 L 52.202885 458.15375 L 53.155666 455.2962 L 55.06043 452.43866 L 56.934505 450.53268 z" svg:height="4.6958413mm" draw:style-name="style-107" svg:viewBox="0.0 0.0 119.5728 469.5841" svg:width="1.195728mm" svg:x="74.52099mm" svg:y="21.293133mm"/>
              <draw:path svg:d="M 46.52655 600.0752 L 46.52655 598.1702 L 46.52655 597.21765 L 46.52655 595.3127 L 46.52655 594.3601 L 46.52655 593.40753 L 46.52655 591.50256 L 46.52655 590.5502 L 45.573765 589.5976 L 45.573765 588.645 L 45.573765 587.69244 L 45.573765 586.7398 L 45.573765 584.8349 L 44.620983 584.8349 L 44.620983 583.88226 L 44.620983 581.97736 L 44.620983 581.02515 L 43.668198 581.02515 L 43.668198 580.0726 L 43.668198 578.1676 L 43.668198 577.215 L 42.715412 577.215 L 42.715412 575.31006 L 41.76263 575.31006 L 41.76263 574.3575 L 40.83649 572.4525 L 39.883705 572.4525 L 39.883705 571.5001 L 39.883705 570.54755 L 38.930923 569.595 L 37.978138 569.595 L 37.978138 567.69 L 37.025352 567.69 L 36.07257 567.69 L 35.119785 565.78503 L 34.167004 565.78503 L 33.240864 565.78503 L 32.28808 565.78503 L 31.335295 565.78503 L 30.382511 564.83246 L 29.429728 564.83246 L 28.476942 564.83246 L 27.524158 564.83246 L 26.59802 564.83246 L 26.59802 563.8799 L 25.645235 563.8799 L 24.692451 563.8799 L 23.739668 563.8799 L 22.786882 564.83246 L 21.834099 564.83246 L 20.881315 564.83246 L 19.92853 563.8799 L 19.002392 564.83246 L 18.049608 564.83246 L 17.096825 564.83246 L 16.14404 565.78503 L 15.191256 565.78503 L 14.238471 566.7376 L 13.285687 566.7376 L 12.359549 566.7376 L 11.406764 567.6902 L 10.45398 568.64276 L 9.501196 568.64276 L 8.548412 569.5954 L 7.595628 570.548 L 6.6428437 570.548 L 5.716705 571.50055 L 4.763921 572.4531 L 3.8111367 573.4057 L 2.8583524 573.4057 L 2.8583524 574.3583 L 1.9055684 574.3583 L 0.9527842 575.31085 L 0.0 576.2634 L 0.0 575.31085 L 0.9527842 574.3583 L 0.9527842 571.5001 L 1.9055684 570.54755 L 1.9055684 567.69 L 2.8583524 565.78503 L 2.8583524 564.83246 L 3.8111367 561.9749 L 3.8111367 559.1174 L 4.763921 557.2124 L 4.763921 554.35486 L 5.716705 551.4973 L 6.6428437 549.59235 L 6.6428437 545.7824 L 7.595628 542.92487 L 8.548412 539.1149 L 8.548412 537.21 L 9.501196 533.4001 L 10.45398 529.59015 L 10.45398 526.7326 L 11.406764 522.92267 L 12.359549 519.11273 L 12.359549 515.3028 L 13.285687 510.5403 L 14.238471 506.73038 L 15.191256 502.92047 L 16.14404 498.15796 L 17.096825 494.34802 L 18.049608 489.5855 L 19.002392 484.82303 L 19.92853 479.1079 L 20.881315 474.34543 L 21.834099 469.58292 L 22.786882 464.8204 L 23.739668 459.10532 L 24.692451 453.39023 L 25.645235 448.62772 L 26.59802 441.96024 L 27.524158 435.2928 L 28.476942 429.57767 L 30.381702 422.91022 L 31.334488 417.19513 L 32.287273 410.52765 L 34.166195 403.86017 L 35.11898 397.19272 L 36.071762 390.52524 L 37.976524 382.90518 L 38.929306 377.1901 L 40.83407 369.57004 L 41.76021 362.90256 L 43.664967 355.28253 L 44.617752 347.66248 L 46.522514 340.04242 L 47.475296 334.32733 L 49.35422 326.70728 L 51.25898 319.08722 L 52.211765 311.46716 L 54.116528 303.8471 L 55.99545 296.22705 L 57.90021 289.5596 L 58.852993 282.89212 L 60.757755 275.27206 L 62.636677 267.652 L 63.589462 260.03195 L 65.494225 253.36449 L 67.39899 245.74443 L 69.27791 238.12437 L 71.18267 229.55196 L 73.087425 221.9319 L 74.99219 213.35947 L 76.87111 204.78703 L 78.77587 195.26201 L 80.68063 186.68958 L 83.511536 178.11714 L 85.41629 169.54471 L 87.32105 159.06711 L 90.151955 150.49467 L 92.05672 141.92224 L 93.96148 133.34981 L 95.866234 124.77738 L 98.697136 116.20495 L 100.6019 107.632515 L 102.50666 100.01246 L 105.337555 91.440025 L 107.24232 83.81998 L 109.14708 76.19992 L 111.026 68.57987 L 113.883545 60.95992 L 115.78831 54.292446 L 117.69307 47.624977 L 119.57199 41.90999 L 121.47675 37.14748 L 124.3343 30.48001 L 126.21322 25.717503 L 127.166 22.859957 L 129.07077 19.04993 L 130.97552 15.239903 L 132.85445 11.429877 L 134.75922 9.524915 L 135.71199 7.6199517 L 137.61676 4.762407 L 139.49568 3.8099256 L 141.40044 1.9049628 L 142.35323 0.9524814 L 144.25798 0.0 L 145.21077 0.0 L 147.08969 0.0 L 148.99445 0.0 L 149.94724 0.0 L 150.90002 0.9524814 L 152.77895 0.9524814 L 153.73172 2.857444 L 155.63649 2.857444 L 156.58926 4.762407 L 157.54205 5.714888 L 158.49484 7.619851 L 159.44762 9.524814 L 160.37376 12.382359 L 161.32655 13.33484 L 161.32655 16.192385 L 163.23131 18.097347 L 163.23131 20.954893 L 164.1841 23.812439 L 164.1841 26.669983 L 165.13687 28.574945 L 165.13687 31.432491 L 165.13687 34.290035 L 165.13687 38.100063 L 165.13687 40.957607 L 165.13687 44.767635 L 165.13687 48.57766 L 165.13687 52.387688 L 164.1841 56.197712 L 164.1841 60.00774 L 163.23131 65.72273 L 163.23131 69.53265 L 162.27852 74.295166 L 161.32574 79.05767 L 161.32574 84.77276 L 159.44682 90.487854 L 159.44682 96.20294 L 158.49403 100.96545 L 156.58926 107.63292 L 155.63649 113.34801 L 154.6837 119.0631 L 153.73091 124.77819 L 152.77814 131.44566 L 151.85199 137.16075 L 149.94724 143.82822 L 148.99445 149.5433 L 148.04167 156.21078 L 146.1369 162.87825 L 145.21077 168.59334 L 144.25798 175.26082 L 142.35323 180.9759 L 141.40044 187.64337 L 140.44765 193.35846 L 138.5429 200.02594 L 137.61676 206.6934 L 136.66397 212.4085 L 134.75922 219.07596 L 133.80643 224.79106 L 132.85364 231.45853 L 130.97472 237.17361 L 130.02193 243.84108 L 128.11717 250.50856 L 127.16439 256.22363 L 126.2116 262.8911 L 124.33268 269.5586 L 122.42792 276.22607 L 121.475136 282.89352 L 119.57037 289.561 L 118.61759 296.2285 L 116.73867 303.8485 L 114.83391 309.56363 L 112.929146 317.18365 L 111.976364 323.85114 L 110.09744 329.56622 L 109.14465 337.18628 L 107.2399 342.90137 L 105.33514 350.52142 L 104.38235 357.1889 L 102.503426 364.80896 L 100.59866 370.52405 L 99.64588 377.1915 L 97.74112 382.9066 L 95.8622 390.52664 L 94.90942 396.24173 L 93.004654 402.9092 L 92.05187 409.5767 L 90.14711 415.29178 L 89.22097 421.95923 L 87.31621 427.67435 L 86.36343 434.3418 L 84.458664 440.0569 L 83.50588 444.8194 L 82.57974 451.48688 L 80.67498 457.20197 L 78.77022 463.86945 L 77.81744 468.63193 L 76.864655 475.2994 L 74.985725 481.0145 L 74.03294 485.777 L 72.12818 492.4445 L 71.1754 497.207 L 70.22262 502.9221 L 68.3437 508.63718 L 67.39091 514.35223 L 66.438126 519.11475 L 64.53336 525.7822 L 63.580578 530.54474 L 61.67582 537.2122 L 60.74968 541.97473 L 59.796898 546.73724 L 57.892136 552.45233 L 56.93935 558.1674 L 55.98657 562.92993 L 54.107643 567.69244 L 53.15486 573.40753 L 52.202076 579.1226 L 50.297314 583.88513 L 49.344532 588.64764 L 47.465607 594.36273 L 46.52655 600.0752 z" svg:height="6.000752mm" draw:style-name="style-108" svg:viewBox="0.0 0.0 165.13687 600.0752" svg:width="1.6513687mm" svg:x="75.22514mm" svg:y="16.263935mm"/>
              <draw:path svg:d="M 44.620174 376.2376 L 44.620174 375.28503 L 44.620174 374.33246 L 44.620174 372.42767 L 44.620174 371.4751 L 44.620174 369.57013 L 44.620174 368.61755 L 44.620174 367.6652 L 44.620174 365.76022 L 44.620174 364.80765 L 44.620174 363.85504 L 44.620174 361.9501 L 44.620174 360.9975 L 44.620174 359.09256 L 43.66739 359.09256 L 44.620174 358.13995 L 43.66739 358.13995 L 43.66739 356.235 L 43.66739 355.2824 L 43.66739 354.32983 L 42.714607 354.32983 L 42.714607 352.42487 L 42.714607 351.4723 L 41.76182 351.4723 L 41.76182 349.56732 L 41.76182 348.61514 L 40.809036 348.61514 L 40.809036 347.66257 L 40.809036 346.71 L 39.8829 346.71 L 39.8829 344.80502 L 39.8829 343.85275 L 38.930115 343.85275 L 37.97733 341.94778 L 37.024548 341.94778 L 37.024548 340.9953 L 37.024548 340.04282 L 36.071762 340.04282 L 35.11898 340.04282 L 35.11898 339.09024 L 34.166195 338.13776 L 33.240055 338.13776 L 33.240055 337.18527 L 32.287273 337.18527 L 31.334488 336.2328 L 30.381702 336.2328 L 29.428919 336.2328 L 28.476135 336.2328 L 27.523352 335.2803 L 25.644428 336.2328 L 24.691645 336.2328 L 23.73886 336.2328 L 22.786076 337.18527 L 21.833292 337.18527 L 20.880507 338.13776 L 19.927723 338.13776 L 19.927723 337.18527 L 18.048801 339.09024 L 18.048801 338.13776 L 17.096016 340.04272 L 16.143232 339.09024 L 15.190448 340.9952 L 15.190448 340.04272 L 13.285687 341.9477 L 13.285687 340.9952 L 12.359549 342.90015 L 11.406764 341.9477 L 10.45398 342.90015 L 9.501196 344.80524 L 8.548412 343.85275 L 7.595628 345.7578 L 6.6428437 346.7104 L 5.690059 347.66296 L 4.763921 347.66296 L 3.8111367 348.61554 L 2.8583524 349.56815 L 1.9055684 350.52072 L 0.9527842 351.4733 L 0.0 352.42587 L 1.9047608 346.7108 L 2.8575451 341.94827 L 4.7623057 337.1858 L 6.6412287 331.4708 L 8.54599 325.7558 L 9.498774 320.9933 L 11.403535 315.2783 L 12.356318 310.51578 L 14.235242 305.7533 L 15.188025 300.99078 L 17.092787 296.22827 L 18.04557 292.41824 L 18.998354 287.65573 L 20.877277 282.89322 L 22.782038 277.17825 L 23.734823 274.32068 L 24.687607 268.6057 L 26.592367 263.8432 L 27.518507 260.03317 L 29.423267 255.27066 L 30.37605 251.46063 L 31.328835 246.69812 L 32.28162 242.8881 L 34.16054 238.1256 L 35.113327 234.31557 L 36.066113 230.50554 L 37.018894 225.74303 L 37.97168 221.933 L 38.92446 218.12299 L 40.829224 214.31296 L 41.755363 210.50293 L 42.708145 206.6929 L 43.66093 201.93039 L 44.613716 198.12036 L 45.566498 196.21541 L 46.519283 192.40538 L 47.47207 188.59535 L 48.398205 184.78532 L 49.35099 181.92778 L 50.303776 178.11775 L 51.256557 174.30772 L 51.256557 172.40266 L 52.209343 168.59264 L 53.16213 165.73509 L 54.11491 163.83012 L 55.04105 159.99365 L 55.04105 157.13611 L 55.993835 154.27856 L 56.946617 150.46854 L 56.946617 148.59023 L 57.899403 145.73268 L 58.85219 142.87514 L 58.85219 140.0176 L 59.80497 137.16005 L 60.757755 134.3025 L 61.68389 130.49248 L 61.68389 128.58751 L 61.68389 125.729965 L 62.636677 121.91994 L 63.589462 119.06239 L 63.589462 117.15743 L 64.542244 113.347404 L 65.49503 110.48986 L 66.447815 106.67983 L 66.447815 103.82229 L 67.4006 100.01226 L 68.353386 96.20223 L 68.353386 94.29727 L 69.27952 90.48724 L 69.27952 87.6297 L 70.23231 83.81967 L 71.18509 80.00964 L 72.13787 77.1521 L 72.13787 73.34208 L 73.09066 71.43711 L 74.04344 67.62708 L 74.04344 64.76954 L 74.99622 60.959515 L 75.92236 57.149487 L 75.92236 54.291943 L 76.875145 50.48192 L 77.827934 46.67189 L 77.827934 44.766926 L 78.780716 40.930458 L 78.780716 38.072914 L 79.7335 34.262886 L 80.68629 30.45286 L 80.68629 27.595314 L 81.63907 23.785288 L 81.63907 20.002714 L 82.59185 17.14517 L 82.59185 13.335143 L 83.51799 10.477598 L 84.47078 6.6675715 L 84.47078 3.8100264 L 85.42356 0.0 L 86.37634 0.0 L 88.281105 0.0 L 89.23389 0.9524814 L 90.16003 0.9524814 L 91.112816 0.9524814 L 92.0656 1.9049628 L 93.97036 1.9049628 L 94.92314 1.9049628 L 95.87592 2.857444 L 97.754845 1.9049628 L 98.707634 1.9049628 L 99.660416 1.9049628 L 100.6132 2.857444 L 102.51796 2.857444 L 103.4441 2.857444 L 104.39688 3.8099256 L 105.34967 3.8099256 L 107.25443 3.8099256 L 108.207214 4.762407 L 109.159996 4.762407 L 110.112785 4.762407 L 111.03892 5.714888 L 112.94368 5.714888 L 113.89647 6.66737 L 114.84925 6.66737 L 115.80203 6.66737 L 117.680954 7.619851 L 118.63374 6.66737 L 120.538506 6.66737 L 121.49129 6.66737 L 122.44407 7.619851 L 123.39685 7.619851 L 123.39685 10.477396 L 122.44407 12.382359 L 122.44407 15.239903 L 121.49129 18.097448 L 121.49129 20.00241 L 120.538506 22.859957 L 120.538506 24.76492 L 120.538506 26.669882 L 120.538506 29.527428 L 119.58572 32.38497 L 119.58572 34.289936 L 118.632935 37.14748 L 118.632935 40.005024 L 117.68015 41.90999 L 117.68015 44.767532 L 116.75401 48.57756 L 115.80122 51.435104 L 115.80122 53.34007 L 115.80122 56.197613 L 114.84844 59.055157 L 114.84844 60.96012 L 113.89566 63.817665 L 113.89566 67.62769 L 112.94287 70.48524 L 112.94287 73.34278 L 111.99009 75.24774 L 111.99009 79.05777 L 111.03731 81.91531 L 111.03731 83.82028 L 110.11117 86.677826 L 109.15839 90.487854 L 109.15839 93.3454 L 108.2056 97.15542 L 108.2056 100.01297 L 108.2056 101.91793 L 107.252815 104.775475 L 106.30003 108.5855 L 106.30003 111.44305 L 106.30003 113.34801 L 105.347244 117.158035 L 105.347244 120.01558 L 105.347244 122.87312 L 104.39446 124.77809 L 103.44168 128.61456 L 103.44168 131.4721 L 103.44168 134.32965 L 102.51554 138.13968 L 102.51554 140.04463 L 101.56275 143.85466 L 101.56275 146.7122 L 100.60997 150.52223 L 100.60997 153.37978 L 99.65719 157.1898 L 98.7044 160.99983 L 98.7044 164.80986 L 97.75162 166.71483 L 96.798836 170.5513 L 96.798836 174.36131 L 95.872696 178.17134 L 94.919914 183.88634 L 93.967125 187.69637 L 93.01434 190.55391 L 92.06156 194.36394 L 91.10877 200.07892 L 90.15599 204.84143 L 89.22985 208.65146 L 87.32509 213.41397 L 86.37231 218.17647 L 85.419525 221.9865 L 84.466736 226.74901 L 83.513954 232.46399 L 81.63503 237.2265 L 80.68225 241.98901 L 79.72946 246.75153 L 77.8247 251.51402 L 76.87192 258.1815 L 74.993 262.944 L 74.040215 267.7065 L 73.087425 273.4215 L 71.18267 279.1365 L 70.22988 283.899 L 68.35096 290.56647 L 67.39818 295.32898 L 65.493416 301.04398 L 63.588654 307.71143 L 61.68389 313.42642 L 60.757755 318.18893 L 58.852993 324.8564 L 56.948235 330.57138 L 55.043472 337.23886 L 54.117332 342.95386 L 52.212574 349.62143 L 50.30781 357.2415 L 48.40305 362.95657 L 46.524128 369.62405 L 44.620174 376.2376 z" svg:height="3.762376mm" draw:style-name="style-109" svg:viewBox="0.0 0.0 123.39685 376.2376" svg:width="1.2339685mm" svg:x="76.349106mm" svg:y="13.49216mm"/>
              <draw:path svg:d="M 55.997063 31.432087 L 55.997063 30.479607 L 55.997063 28.574644 L 55.997063 27.62206 L 55.04428 27.62206 L 54.11814 25.717098 L 54.11814 24.764616 L 53.165356 24.764616 L 53.165356 22.859552 L 53.165356 20.95459 L 52.212574 20.95459 L 51.25979 20.00211 L 50.307003 19.049627 L 49.35422 18.097147 L 49.35422 16.192183 L 47.475296 16.192183 L 47.475296 14.287221 L 45.570538 14.287221 L 45.570538 12.382257 L 43.665775 12.382257 L 43.665775 10.477295 L 42.71299 10.477295 L 41.76021 8.572332 L 40.807423 8.572332 L 39.881283 6.66737 L 38.9285 6.66737 L 37.02374 5.714888 L 37.02374 4.762407 L 36.070957 4.762407 L 35.11817 3.8099256 L 34.165386 3.8099256 L 33.23925 1.9049628 L 32.286465 1.9049628 L 31.33368 1.9049628 L 30.380896 1.9049628 L 29.428112 0.9524814 L 28.475328 0.9524814 L 27.522543 0.9524814 L 26.56976 0.0 L 25.643621 0.0 L 24.690836 0.0 L 22.786076 0.9524814 L 21.833292 0.9524814 L 20.880507 0.0 L 19.927723 0.0 L 19.001585 0.0 L 17.096825 0.9524814 L 16.14404 0.0 L 15.191256 0.0 L 14.238471 0.0 L 12.359549 0.9524814 L 11.406764 0.9524814 L 10.45398 0.0 L 9.501196 1.9049628 L 8.548412 0.9524814 L 7.595628 0.9524814 L 6.6428437 1.9049628 L 5.716705 1.9049628 L 4.763921 2.857444 L 3.8111367 3.8099256 L 2.8583524 3.8099256 L 1.9055684 4.762407 L 0.9527842 6.66737 L 0.9527842 7.619851 L 0.9527842 8.572332 L 0.0 9.524814 L 0.9527842 10.477295 L 0.9527842 11.429776 L 0.9527842 12.382257 L 0.9527842 14.287221 L 1.9055684 15.239702 L 1.9055684 17.144665 L 1.9055684 18.097147 L 2.8583524 20.00211 L 2.8583524 20.95459 L 3.8111367 20.95459 L 3.8111367 22.859552 L 3.8111367 23.812035 L 4.763921 23.812035 L 4.763921 25.716997 L 4.763921 26.66948 L 5.716705 27.62196 L 6.6428437 28.574442 L 6.6428437 29.526922 L 7.595628 30.479404 L 7.595628 31.431885 L 8.548412 31.431885 L 8.548412 33.33685 L 9.501196 33.33685 L 9.501196 34.28933 L 10.45398 35.24181 L 10.45398 36.194294 L 11.406764 38.099255 L 12.359549 38.099255 L 12.359549 39.051735 L 13.285687 40.00422 L 14.238471 40.9567 L 15.191256 40.9567 L 15.191256 42.861664 L 16.14404 42.861664 L 17.096825 44.766624 L 18.049608 44.766624 L 18.049608 46.67159 L 19.002392 46.67159 L 19.92853 48.57655 L 20.881315 48.57655 L 21.834099 49.52903 L 22.786882 50.481514 L 23.739668 50.481514 L 23.739668 52.386475 L 24.692451 52.386475 L 25.645235 52.386475 L 26.571375 52.386475 L 27.524158 54.29144 L 28.476942 54.29144 L 29.429728 55.24392 L 30.382511 55.24392 L 31.335295 55.24392 L 32.28808 55.24392 L 33.240864 54.29144 L 34.167004 55.24392 L 36.071762 54.29144 L 37.024548 53.33896 L 37.97733 53.33896 L 39.88209 52.386475 L 40.80823 51.433994 L 42.71299 50.481514 L 43.665775 49.52903 L 44.61856 48.57655 L 45.571342 47.62407 L 47.476105 46.67159 L 48.402245 45.719105 L 49.355026 44.766624 L 50.30781 42.861664 L 51.260597 41.90918 L 52.21338 40.9567 L 52.21338 40.00422 L 53.166164 39.051735 L 54.11895 38.099255 L 54.11895 37.147076 L 55.045086 35.242115 L 55.045086 34.28963 L 55.99787 33.33715 L 55.99787 31.432087 z" svg:height="0.5524392mm" draw:style-name="style-110" svg:viewBox="0.0 0.0 55.99787 55.24392" svg:width="0.5599787mm" svg:x="77.12116mm" svg:y="13.225466mm"/>
              <draw:path svg:d="M 57.894558 763.931 L 58.847343 760.1211 L 59.800125 753.4537 L 60.75291 747.7386 L 62.631832 741.0711 L 63.584618 732.49866 L 64.5374 726.78357 L 65.49019 718.2111 L 66.44297 709.6387 L 67.39575 699.1611 L 68.32189 690.5887 L 69.27467 682.01624 L 70.22746 671.53864 L 71.180244 661.06104 L 72.133026 650.58344 L 72.133026 640.10583 L 73.085815 629.62823 L 74.0386 619.15063 L 74.99138 608.67303 L 75.91752 595.33813 L 75.91752 584.86053 L 76.8703 572.47797 L 77.82309 562.00037 L 78.77587 551.52277 L 79.72865 538.1878 L 79.72865 527.7102 L 80.68144 515.32764 L 81.634224 503.89767 L 82.56036 491.5151 L 82.56036 481.0375 L 83.513145 470.5599 L 84.465935 459.12994 L 84.465935 448.65234 L 85.41872 436.26978 L 86.3715 425.79218 L 86.3715 414.3622 L 87.32429 401.97964 L 88.27707 388.6447 L 88.27707 378.1671 L 89.22985 365.78455 L 90.15599 352.44962 L 90.15599 340.06705 L 91.10877 326.7321 L 92.06156 314.34955 L 92.06156 301.0146 L 93.01434 288.63205 L 93.967125 275.2971 L 93.967125 260.0572 L 94.919914 249.57959 L 94.919914 237.19704 L 95.872696 223.86209 L 96.798836 211.47954 L 96.798836 198.14459 L 97.75162 187.66699 L 97.75162 174.33205 L 98.7044 163.85445 L 98.7044 153.37686 L 98.7044 141.94687 L 99.65719 131.46928 L 99.65719 122.89684 L 99.65719 114.326225 L 99.65719 105.75379 L 99.65719 97.18136 L 99.65719 88.608925 L 99.65719 81.94146 L 98.7044 75.27399 L 98.7044 68.606514 L 98.7044 61.93864 L 97.75162 58.128716 L 96.798836 51.461246 L 96.798836 44.793774 L 95.872696 40.03127 L 94.919914 36.194897 L 93.967125 31.43239 L 93.01434 26.669882 L 92.06156 22.859957 L 92.06156 18.097448 L 90.1568 16.192486 L 89.23066 11.429978 L 88.27788 9.525016 L 87.32509 6.6674705 L 86.37231 4.762508 L 84.467545 2.8575451 L 83.51476 2.8575451 L 82.56198 0.0 L 80.68305 0.0 L 79.73027 0.0 L 78.77749 0.0 L 76.87273 1.9049628 L 75.919945 1.9049628 L 74.041016 3.8099256 L 73.088234 5.714888 L 71.18347 7.619851 L 70.23069 12.382359 L 68.32593 16.192284 L 67.39979 18.097248 L 66.44701 24.764717 L 64.542244 28.574644 L 63.589462 35.242115 L 62.636677 41.909584 L 60.757755 47.624676 L 59.80497 56.19711 L 57.90021 64.76954 L 56.947426 76.19952 L 55.042664 84.77195 L 54.116528 95.24955 L 52.211765 105.72715 L 51.25898 116.20475 L 50.3062 129.53969 L 48.401436 140.01729 L 47.44865 152.39984 L 45.56973 165.73479 L 44.616943 178.11736 L 42.712185 191.45229 L 41.7594 203.83485 L 40.806614 217.16978 L 38.927692 229.55235 L 37.974907 244.79225 L 37.022125 258.1272 L 35.117363 270.50977 L 34.16458 285.74966 L 33.23844 298.13223 L 31.33368 311.46716 L 30.380896 323.84973 L 29.428112 337.18466 L 28.475328 349.56723 L 27.522543 361.9498 L 26.56976 375.28473 L 24.690836 385.76233 L 23.738052 398.1449 L 22.785269 409.57486 L 21.832483 421.95743 L 20.8797 434.34 L 19.000776 447.67493 L 18.047993 461.96246 L 17.09521 475.2974 L 15.190448 487.67996 L 14.237664 501.0149 L 13.28488 515.3024 L 11.405957 527.685 L 10.453173 542.92487 L 9.500388 555.30743 L 8.547605 568.6424 L 7.59482 581.02496 L 5.690059 596.26483 L 4.763921 608.6474 L 3.8111367 621.02997 L 2.8583524 634.3649 L 2.8583524 646.7475 L 1.9055684 657.2251 L 0.9527842 669.6076 L 0.9527842 681.0376 L 0.0 691.5152 L 0.0 701.9928 L 0.0 712.4704 L 0.0 721.04285 L 0.0 729.6153 L 0.0 738.1877 L 0.0 746.76013 L 0.9527842 752.4752 L 0.9527842 759.1427 L 1.9055684 765.8102 L 2.8583524 769.6201 L 3.8111367 774.3826 L 5.690059 778.1925 L 6.6428437 782.955 L 8.547605 787.7175 L 9.500388 791.52747 L 11.405149 794.385 L 13.284072 796.29 L 15.188833 798.19495 L 17.093594 801.0525 L 18.998354 801.0525 L 20.877277 802.95746 L 22.782038 802.95746 L 25.639584 803.91003 L 27.518507 803.91003 L 29.423267 803.91003 L 32.28081 803.91003 L 34.159737 802.00507 L 36.064495 802.00507 L 37.969257 800.1001 L 40.800156 799.1475 L 42.704918 796.29 L 44.609676 794.385 L 46.51444 790.5751 L 48.39336 788.6701 L 50.298122 784.8602 L 52.202885 782.95526 L 53.155666 778.19275 L 55.03459 774.3828 L 56.93935 768.6677 L 57.894558 763.931 z" svg:height="8.039101mm" draw:style-name="style-111" svg:viewBox="0.0 0.0 99.65719 803.91003" svg:width="0.9965719mm" svg:x="70.32992mm" svg:y="23.693174mm"/>
              <draw:path svg:d="M 48.40547 1030.6044 L 48.40547 1028.6993 L 48.40547 1025.8418 L 48.40547 1023.9369 L 47.45269 1022.0319 L 47.45269 1020.12695 L 47.45269 1017.2694 L 47.45269 1015.36444 L 47.45269 1013.4595 L 46.499905 1013.4595 L 46.499905 1011.5543 L 46.499905 1008.6968 L 46.499905 1006.7918 L 45.573765 1006.7918 L 45.573765 1004.88684 L 45.573765 1002.0295 L 45.573765 1000.1245 L 44.620983 1000.1245 L 44.620983 998.21954 L 43.668198 995.362 L 43.668198 993.45703 L 42.715412 991.55206 L 42.715412 988.6945 L 41.76263 988.6945 L 41.76263 986.7896 L 40.809845 986.7896 L 39.85706 984.88464 L 38.904278 982.0271 L 37.978138 982.0271 L 37.978138 980.12213 L 37.025352 980.12213 L 36.07257 980.12213 L 35.119785 980.12213 L 35.119785 978.2169 L 34.167004 978.2169 L 34.167004 977.26434 L 33.21422 977.26434 L 32.261433 977.26434 L 31.335295 977.26434 L 30.382511 977.26434 L 29.429728 977.26434 L 28.476942 977.26434 L 27.524158 977.26434 L 26.571375 977.26434 L 25.61859 977.26434 L 24.665806 977.26434 L 23.739668 977.26434 L 22.786882 979.1693 L 21.834099 979.1693 L 20.881315 979.1693 L 19.92853 978.21674 L 18.975746 978.21674 L 18.975746 981.0743 L 18.022963 981.0743 L 17.096825 981.0743 L 17.096825 980.1217 L 16.14404 980.1217 L 16.14404 982.97925 L 15.191256 982.97925 L 14.238471 982.0267 L 13.285687 984.8842 L 12.332903 984.8842 L 11.380118 986.7892 L 10.45398 986.7892 L 10.45398 988.69415 L 9.501196 988.69415 L 8.548412 990.5991 L 7.595628 990.5991 L 7.595628 992.5041 L 6.6428437 992.5041 L 5.690059 994.40906 L 4.737275 996.31396 L 3.8111367 999.1715 L 2.8583524 999.1715 L 2.8583524 1001.0765 L 1.9055684 1001.0765 L 1.9055684 1002.98145 L 0.9527842 1002.98145 L 0.0 1004.8864 L 0.0 1002.98145 L 0.9527842 1001.0765 L 0.9527842 996.31396 L 1.9055684 994.40906 L 1.9055684 989.64655 L 2.8583524 985.8366 L 2.8583524 983.93164 L 2.8583524 979.1691 L 3.8111367 975.3592 L 3.8111367 970.5967 L 3.8111367 966.78674 L 4.737275 962.02423 L 4.737275 958.21436 L 5.690059 951.5469 L 5.690059 946.78436 L 6.6428437 940.1169 L 6.6428437 936.30695 L 7.595628 929.63947 L 7.595628 922.97205 L 8.548412 919.1621 L 8.548412 912.4946 L 9.501196 905.82715 L 9.501196 900.11206 L 10.45398 891.5396 L 10.45398 884.87213 L 11.380118 878.2047 L 12.332903 869.63226 L 12.332903 862.9648 L 13.285687 854.39233 L 13.285687 845.81995 L 14.238471 837.2475 L 15.191256 828.67505 L 16.14404 820.1026 L 16.14404 811.52936 L 17.096825 802.957 L 18.022963 791.527 L 18.022963 782.95435 L 18.975746 772.47675 L 19.92853 761.99915 L 20.881315 750.56915 L 21.834099 740.09155 L 22.786882 729.61395 L 23.739668 718.18396 L 24.692451 707.70636 L 25.61859 694.37146 L 26.571375 683.89386 L 27.524158 670.5589 L 28.476942 660.0813 L 29.429728 646.74634 L 30.382511 636.26874 L 31.335295 622.93384 L 32.261433 610.5513 L 34.166195 597.2163 L 34.166195 586.7387 L 36.070957 573.4038 L 37.02374 561.02124 L 37.976524 547.6863 L 39.855446 534.3513 L 40.80823 521.96875 L 41.761013 508.63385 L 42.7138 498.15625 L 44.61856 484.8213 L 45.571342 472.43875 L 46.497482 459.1038 L 48.402245 445.76886 L 49.355026 433.3863 L 51.25979 420.05136 L 52.212574 404.81146 L 54.091496 392.4289 L 55.04428 377.189 L 56.94904 361.94907 L 57.901825 346.70917 L 59.780746 331.46927 L 61.68551 316.22937 L 62.63829 300.98947 L 65.495834 283.8444 L 66.44862 268.6045 L 68.327545 253.3646 L 70.23231 238.12468 L 72.13707 222.88478 L 73.08985 207.64488 L 74.96877 192.40488 L 76.873535 180.02242 L 78.7783 164.78241 L 80.68305 151.44737 L 81.60919 139.06491 L 83.513954 125.729866 L 85.41872 112.39482 L 87.32348 100.01236 L 89.2024 89.53487 L 91.10716 78.10489 L 92.059944 69.53235 L 93.96471 59.054855 L 95.84363 50.48232 L 97.74839 43.81485 L 98.70117 37.14738 L 100.605934 31.43239 L 102.484856 24.76492 L 103.43764 20.954893 L 105.3424 16.192385 L 107.24716 12.382359 L 108.19994 10.477396 L 110.07887 5.714888 L 111.031654 3.8099256 L 112.93642 1.9049628 L 113.8892 1.9049628 L 115.76812 0.0 L 117.67288 0.9524814 L 118.62566 0.9524814 L 120.530426 0.9524814 L 121.48321 0.9524814 L 122.436 3.8100264 L 124.31492 3.8100264 L 125.2677 5.714989 L 127.17246 8.572535 L 128.12524 10.477497 L 129.07803 13.335042 L 130.00417 18.09755 L 130.95695 20.002512 L 131.90974 24.76502 L 132.86252 26.669983 L 133.8153 31.432491 L 134.7681 36.195 L 134.7681 40.005024 L 135.72087 44.767532 L 135.72087 49.53004 L 136.64702 53.34007 L 136.64702 60.007538 L 136.64702 64.77004 L 136.64702 71.437515 L 136.64702 78.10499 L 136.64702 83.81998 L 136.64702 90.48745 L 136.64702 97.154915 L 136.64702 105.727455 L 135.72087 112.39492 L 135.72087 120.96745 L 134.7681 130.49248 L 134.7681 139.065 L 133.8153 149.54251 L 133.8153 158.11504 L 132.86252 166.68758 L 131.90974 178.11755 L 130.95695 188.59505 L 130.95695 197.16759 L 130.00417 207.64508 L 129.07803 219.07506 L 128.12524 229.55266 L 127.17246 240.03026 L 126.21968 251.46024 L 125.26689 261.93784 L 124.31411 272.41544 L 123.36133 283.8454 L 122.43519 294.323 L 121.48241 304.8006 L 120.52962 316.2306 L 119.576836 326.7082 L 119.576836 337.1858 L 117.67207 348.61575 L 116.71929 359.09335 L 116.71929 369.57095 L 115.76651 381.00092 L 114.84037 391.47852 L 112.93561 402.9085 L 111.98283 413.3861 L 111.03004 423.8637 L 110.077255 435.29367 L 109.12447 445.77127 L 108.19833 458.15384 L 107.245544 469.5838 L 106.29276 480.0614 L 104.388 493.39636 L 103.43522 503.87396 L 102.48244 517.2089 L 101.52965 527.68646 L 99.65073 540.06903 L 98.697945 551.499 L 97.745155 561.9766 L 95.8404 575.3116 L 94.88761 585.7892 L 93.96148 598.17175 L 93.00869 609.6017 L 91.10393 621.98425 L 90.151146 633.41425 L 89.198364 643.89185 L 88.245575 654.36945 L 86.36665 667.7044 L 85.41387 678.182 L 84.46109 688.6596 L 83.5083 700.08954 L 82.55552 710.56714 L 81.60274 721.04474 L 79.72381 732.47473 L 78.77103 742.95233 L 77.818245 753.42993 L 76.865456 762.0024 L 75.912674 773.4323 L 74.95989 783.9099 L 74.0071 794.3875 L 73.08097 802.95996 L 71.17621 813.43756 L 70.22343 824.86755 L 69.27064 833.44 L 68.317856 843.9176 L 67.365074 852.49 L 66.438934 862.9676 L 65.486145 871.54004 L 64.53336 882.97003 L 63.580578 891.5425 L 62.627796 902.0201 L 61.67501 910.59247 L 60.722225 921.07007 L 59.769444 929.6425 L 58.843304 938.21497 L 56.938545 949.64496 L 56.938545 958.21735 L 55.98576 966.7898 L 54.080997 975.36224 L 53.128216 985.83984 L 52.202076 994.41223 L 51.24929 1002.9847 L 50.29651 1011.5571 L 49.343723 1022.0347 L 48.40547 1030.6044 z" svg:height="10.306044mm" draw:style-name="style-112" svg:viewBox="0.0 0.0 136.64702 1030.6044" svg:width="1.3664701mm" svg:x="70.83437mm" svg:y="14.959018mm"/>
              <draw:path svg:d="M 46.499905 641.0324 L 46.499905 638.17487 L 46.499905 636.2699 L 46.499905 634.3649 L 46.499905 632.45996 L 46.499905 629.6024 L 46.499905 627.69745 L 46.499905 625.79236 L 46.499905 622.9348 L 46.499905 621.02985 L 46.499905 619.1249 L 46.499905 616.26746 L 45.54712 616.26746 L 45.54712 614.3625 L 45.54712 612.4575 L 45.54712 609.6 L 44.620983 609.6 L 44.620983 607.695 L 44.620983 605.79004 L 44.620983 602.9325 L 43.668198 602.9325 L 43.668198 601.0276 L 42.715412 599.1226 L 42.715412 596.2651 L 41.76263 594.3601 L 40.809845 594.3601 L 40.809845 592.4549 L 40.809845 591.50244 L 40.809845 589.5975 L 39.85706 589.5975 L 39.85706 587.69244 L 38.904278 587.69244 L 38.904278 584.8349 L 37.978138 584.8349 L 37.025352 584.8349 L 37.025352 582.92993 L 36.07257 582.92993 L 35.119785 582.92993 L 35.119785 580.0724 L 34.167004 580.0724 L 33.21422 580.0724 L 32.261433 578.1674 L 31.30865 577.2149 L 30.382511 577.2149 L 29.429728 577.2149 L 28.476942 577.2149 L 27.524158 577.2149 L 26.571375 577.2149 L 25.61859 579.1199 L 24.665806 579.1199 L 23.739668 579.1199 L 22.786882 581.02484 L 21.834099 581.02484 L 20.881315 582.9298 L 19.92853 582.9298 L 18.975746 582.9298 L 18.022963 584.8348 L 17.096825 586.73975 L 16.14404 586.73975 L 15.191256 588.6447 L 14.238471 588.6447 L 13.285687 590.5497 L 12.332903 592.45465 L 11.380118 592.45465 L 10.427335 594.35956 L 9.501196 597.2171 L 8.548412 596.26465 L 7.595628 599.1222 L 6.6428437 601.02716 L 5.690059 602.9321 L 4.737275 604.8371 L 2.8583524 606.74207 L 1.9055684 608.64703 L 0.9527842 610.55194 L 0.0 613.4095 L 1.9047608 601.97955 L 2.8575451 593.407 L 4.736468 584.8345 L 5.689252 576.26196 L 6.642036 565.7844 L 8.546797 557.2119 L 9.499581 548.63934 L 10.425719 540.06683 L 12.330481 531.4943 L 13.283265 521.9693 L 14.236049 513.3967 L 15.188833 507.68176 L 16.141617 498.15674 L 17.094402 489.5842 L 18.973324 481.0117 L 19.926107 474.3442 L 20.878893 465.77167 L 21.831676 457.19913 L 22.78446 451.48416 L 23.737246 441.95914 L 24.663383 436.24414 L 25.616167 427.6716 L 26.568953 421.00415 L 28.473713 412.4316 L 28.473713 405.76413 L 29.426497 399.09665 L 30.37928 390.52414 L 31.30542 383.85666 L 32.258205 377.18918 L 33.210987 371.47418 L 34.163773 364.80673 L 35.116558 358.13925 L 36.06934 349.5667 L 37.022125 342.89926 L 37.022125 338.13675 L 37.974907 332.42175 L 38.901047 325.75427 L 39.853832 319.08682 L 39.853832 314.3243 L 40.806614 307.65683 L 41.7594 301.94183 L 42.712185 297.17935 L 42.712185 290.51187 L 43.664967 286.70184 L 43.664967 281.93933 L 44.617752 275.27185 L 44.617752 271.46182 L 45.54389 266.69934 L 46.496674 260.03186 L 46.496674 256.22183 L 47.44946 251.45932 L 47.44946 247.64929 L 48.402245 240.98183 L 48.402245 236.21931 L 48.402245 232.40929 L 49.355026 225.74182 L 50.30781 220.97931 L 50.30781 216.21681 L 51.260597 210.50182 L 51.260597 205.7393 L 51.260597 200.9768 L 52.186733 195.26181 L 52.186733 190.4993 L 53.13952 183.83183 L 53.13952 179.06932 L 54.092304 173.35434 L 55.045086 166.68686 L 55.045086 161.92436 L 55.99787 155.25688 L 55.99787 151.44685 L 55.99787 144.77989 L 56.950657 138.11243 L 56.950657 133.34991 L 57.90344 126.68245 L 57.90344 122.87242 L 58.856224 116.20495 L 58.856224 111.442444 L 58.856224 104.77497 L 59.782364 98.1075 L 59.782364 94.29747 L 60.735146 87.630005 L 61.68793 80.96253 L 61.68793 76.20003 L 61.68793 70.48504 L 61.68793 65.72253 L 62.640713 59.055058 L 63.5935 52.387585 L 63.5935 47.62508 L 63.5935 41.910088 L 64.54628 35.24262 L 64.54628 30.48011 L 65.49907 23.81264 L 65.49907 17.14517 L 66.42521 10.477699 L 66.42521 6.6674705 L 66.42521 0.0 L 68.32996 0.0 L 69.28275 0.0 L 70.235535 0.0 L 71.18832 0.9524814 L 73.09308 0.9524814 L 74.01922 0.9524814 L 74.972 0.9524814 L 75.92479 0.9524814 L 77.829544 1.9049628 L 78.78233 0.0 L 80.661255 0.0 L 81.61404 0.0 L 82.566826 0.0 L 83.51961 0.0 L 85.42437 0.9524814 L 86.37715 0.9524814 L 87.30329 0.9524814 L 88.25607 0.9524814 L 90.160835 1.9049628 L 91.11362 1.9049628 L 92.06641 1.9049628 L 93.01919 1.9049628 L 94.89811 2.857444 L 95.8509 2.857444 L 96.80368 2.857444 L 97.75646 2.857444 L 99.661224 3.8099256 L 100.614006 1.9049628 L 102.49293 1.9049628 L 103.44572 1.9049628 L 104.3985 2.857444 L 105.35128 2.857444 L 105.35128 6.6674705 L 105.35128 11.429978 L 104.3985 16.192486 L 104.3985 20.002512 L 104.3985 24.76502 L 103.44572 29.527529 L 104.3985 31.432491 L 103.44572 35.24252 L 103.44572 40.005024 L 103.44572 44.767532 L 102.49293 48.57756 L 102.49293 53.34007 L 102.49293 58.102573 L 101.540146 61.9126 L 101.540146 66.67511 L 100.614006 73.34258 L 100.614006 77.1526 L 100.614006 81.915115 L 100.614006 85.72514 L 99.661224 90.48765 L 99.661224 95.25016 L 99.661224 99.06018 L 98.70844 105.72765 L 98.70844 110.49016 L 98.70844 114.300186 L 97.75565 119.0627 L 97.75565 125.73016 L 96.80287 129.54019 L 96.80287 134.3027 L 96.80287 139.0652 L 95.85009 144.7802 L 95.85009 149.54271 L 95.85009 156.21017 L 94.8973 160.0202 L 94.8973 164.78271 L 94.8973 169.54521 L 93.94452 176.21269 L 93.94452 180.02272 L 93.94452 184.78522 L 93.01838 191.4527 L 93.01838 195.26273 L 93.01838 200.02522 L 93.01838 203.83525 L 93.01838 210.50273 L 92.0656 215.26523 L 92.0656 220.02774 L 92.0656 225.74274 L 92.0656 230.50523 L 91.112816 237.17271 L 91.112816 241.00919 L 90.16003 247.67665 L 90.16003 252.43916 L 90.16003 259.10663 L 89.207245 265.7741 L 89.207245 272.44156 L 88.25446 276.27805 L 88.25446 282.9455 L 87.301674 289.61298 L 87.301674 296.28046 L 86.375534 304.853 L 85.42275 310.56796 L 85.42275 317.23544 L 84.46997 323.90292 L 83.51718 332.47546 L 82.5644 341.04797 L 82.5644 347.71545 L 80.65964 356.288 L 79.7335 364.86053 L 79.7335 371.52798 L 78.780716 380.10052 L 77.827934 388.67307 L 76.875145 397.2456 L 75.92236 405.8181 L 74.96958 414.39066 L 74.01679 422.9632 L 72.13787 434.3932 L 71.18509 442.9657 L 70.23231 451.53824 L 69.27952 460.11078 L 68.32674 470.5883 L 67.373955 479.1608 L 65.49503 489.6383 L 64.542244 499.16333 L 63.589462 509.6408 L 61.6847 520.11835 L 60.731915 530.5958 L 59.779133 539.16833 L 57.90021 550.5983 L 56.947426 561.0758 L 55.042664 571.55334 L 54.08988 582.9833 L 52.18512 593.4608 L 51.25898 606.79584 L 49.35422 617.2733 L 48.401436 627.75085 L 46.499905 641.0324 z" svg:height="6.4103236mm" draw:style-name="style-113" svg:viewBox="0.0 0.0 105.35128 641.0324" svg:width="1.0535128mm" svg:x="71.68211mm" svg:y="10.196512mm"/>
              <draw:path svg:d="M 56.95146 44.767635 L 56.95146 41.910088 L 55.99868 41.910088 L 55.99868 40.005127 L 55.99868 37.147583 L 55.045895 35.24262 L 55.045895 32.385075 L 54.09311 32.385075 L 53.140327 30.48011 L 53.140327 27.622566 L 52.187542 27.622566 L 51.234756 25.717604 L 50.281975 24.765121 L 49.355835 22.860159 L 48.40305 20.002613 L 47.450268 20.002613 L 47.450268 17.14507 L 45.545506 17.14507 L 44.59272 15.240106 L 43.63994 14.287624 L 42.7138 12.382662 L 41.761013 12.382662 L 40.80823 9.525117 L 39.855446 9.525117 L 38.90266 6.6675715 L 37.94988 6.6675715 L 36.997093 6.6675715 L 36.04431 3.8100264 L 35.11817 3.8100264 L 34.165386 3.8100264 L 33.212605 3.8100264 L 32.25982 0.9524814 L 31.307034 0.9524814 L 30.35425 0.9524814 L 29.401466 0.9524814 L 28.475328 0.9524814 L 27.522543 0.0 L 26.56976 0.0 L 25.616976 0.0 L 24.66419 0.0 L 23.711407 0.0 L 21.832483 1.9049628 L 20.8797 1.9049628 L 19.926916 0.9524814 L 18.97413 0.9524814 L 17.06937 0.9524814 L 16.116587 2.857444 L 15.163802 2.857444 L 14.237664 2.857444 L 13.28488 2.857444 L 11.380118 4.762407 L 10.427335 4.762407 L 9.47455 4.762407 L 8.521767 6.66737 L 7.595628 6.66737 L 6.6428437 6.66737 L 5.690059 8.572332 L 4.737275 8.572332 L 3.784491 10.477295 L 2.8317068 12.382257 L 1.8789227 12.382257 L 0.9527842 14.287221 L 0.0 17.144766 L 0.0 19.049728 L 0.0 20.95469 L 0.0 22.859653 L 0.0 25.7172 L 0.0 27.622162 L 0.0 29.527124 L 0.9527842 29.527124 L 0.9527842 32.38467 L 0.9527842 34.28963 L 0.9527842 36.194595 L 1.8789227 36.194595 L 1.8789227 39.05214 L 2.8317068 40.957104 L 3.784491 43.814648 L 3.784491 45.719612 L 4.737275 45.719612 L 4.737275 47.624573 L 5.690059 50.48212 L 6.6428437 50.48212 L 6.6428437 52.38708 L 6.6428437 55.244625 L 7.595628 55.244625 L 7.595628 57.14959 L 8.521767 57.14959 L 9.47455 60.007133 L 10.427335 61.912098 L 11.380118 61.912098 L 11.380118 64.769646 L 12.332903 66.67461 L 13.285687 68.57957 L 14.238471 69.53205 L 15.16461 71.43701 L 16.117393 71.43701 L 16.117393 74.294556 L 18.022156 74.294556 L 18.022156 76.19952 L 18.97494 77.152 L 19.927723 79.05696 L 20.880507 79.05696 L 21.833292 81.914505 L 22.75943 81.914505 L 22.75943 83.81947 L 23.712214 84.77195 L 25.616976 84.77195 L 25.616976 86.67692 L 26.56976 86.67692 L 27.522543 87.629395 L 28.475328 87.629395 L 29.401466 89.53436 L 30.35425 89.53436 L 31.307034 90.48684 L 32.25982 90.48684 L 33.212605 90.48684 L 34.165386 90.48684 L 35.11817 88.58188 L 36.04431 88.58188 L 36.04431 89.53436 L 37.94907 86.67681 L 37.94907 87.629295 L 39.853832 84.77175 L 39.853832 85.724236 L 41.75859 83.81927 L 42.711376 80.96172 L 42.711376 81.91421 L 44.590298 79.05666 L 45.543083 77.151695 L 46.49587 75.246735 L 47.44865 73.341774 L 48.401436 71.43681 L 49.35422 69.531845 L 50.280357 67.626884 L 51.233143 65.721924 L 52.18593 63.81696 L 53.13871 61.911995 L 54.091496 59.05445 L 55.04428 57.149487 L 55.04428 55.245132 L 55.997063 53.340168 L 55.997063 51.435207 L 55.997063 48.57766 L 56.94985 46.6727 L 56.94985 44.767635 z" svg:height="0.9048684mm" draw:style-name="style-114" svg:viewBox="0.0 0.0 56.95146 90.48684" svg:width="0.56951463mm" svg:x="72.26339mm" svg:y="9.710736mm"/>
              <draw:path svg:d="M 55.72334 747.7155 L 58.580887 743.90564 L 60.45981 738.19055 L 62.364567 731.5231 L 64.26933 725.808 L 67.10023 718.1879 L 69.00499 712.47284 L 71.86253 703.9004 L 74.693436 695.32794 L 77.55098 685.8029 L 79.45574 677.2305 L 82.28664 669.6105 L 85.14419 659.1329 L 88.00173 648.6553 L 90.83263 639.13025 L 93.69018 628.65265 L 96.52107 618.17505 L 98.425835 607.69745 L 101.28338 598.1724 L 105.09371 585.78986 L 106.99847 575.31226 L 110.8088 562.9297 L 113.66634 552.45215 L 115.571106 541.97455 L 119.38143 529.592 L 122.238976 519.1144 L 125.06988 506.7318 L 127.92742 496.2542 L 130.75832 483.87164 L 132.66309 474.34662 L 135.52063 463.86902 L 138.35153 453.39142 L 141.20908 442.91382 L 144.03998 430.53128 L 146.89752 420.05368 L 148.80228 409.57608 L 151.63318 397.1935 L 155.46935 384.81094 L 157.3741 374.33334 L 160.205 361.9508 L 164.04117 349.56824 L 166.87207 336.2333 L 169.72961 323.85074 L 172.56052 311.46817 L 175.41806 299.0856 L 179.2284 286.70306 L 182.08594 274.3205 L 184.94348 259.0806 L 187.77438 248.60298 L 190.63193 236.22043 L 193.46283 223.83786 L 196.32037 211.4553 L 199.17792 199.07275 L 202.00882 188.59515 L 204.86636 175.26021 L 207.69727 164.78261 L 209.60202 154.30501 L 211.50677 143.82741 L 214.33768 133.34981 L 215.29047 124.77738 L 217.19522 116.20495 L 219.09999 108.58489 L 220.97891 100.01246 L 221.93169 91.440025 L 222.88448 84.77256 L 224.78925 78.10509 L 224.78925 71.437614 L 225.74202 65.72253 L 225.74202 60.96002 L 226.69481 54.29255 L 227.62094 47.62508 L 227.62094 43.81515 L 227.62094 39.052647 L 227.62094 34.29014 L 227.62094 30.480211 L 227.62094 25.717703 L 227.62094 20.955196 L 226.69481 19.050234 L 226.69481 14.287725 L 225.74202 11.430181 L 224.78925 9.525217 L 224.78925 6.6676726 L 223.83646 4.7627096 L 221.93169 3.8101273 L 221.93169 1.9051646 L 220.05276 0.9525823 L 219.09999 0.9525823 L 218.1472 0.0 L 216.24245 1.9049628 L 214.33768 1.9049628 L 213.41154 3.8099256 L 211.50677 5.714888 L 209.60202 6.6674705 L 207.69727 10.477396 L 204.86636 15.239903 L 203.91357 16.192486 L 201.05603 22.859957 L 199.17711 26.669882 L 196.31956 32.38497 L 194.4148 38.100063 L 191.58391 44.767532 L 188.72636 52.387585 L 185.86882 60.96002 L 183.03792 71.437614 L 180.18037 79.05767 L 176.37004 89.53527 L 172.53387 100.01286 L 169.70297 109.53788 L 165.8668 121.92044 L 163.0359 132.39804 L 159.19974 144.7806 L 155.3894 157.16316 L 151.55324 169.54572 L 147.7429 181.92828 L 143.90674 194.31084 L 140.09642 206.6934 L 136.28609 219.07596 L 132.44992 233.3635 L 128.63959 245.74605 L 125.78204 258.1286 L 121.01974 272.41614 L 117.18357 284.7987 L 114.35267 297.18124 L 110.5165 309.5638 L 107.68561 321.94638 L 103.849434 334.32895 L 100.03911 346.7115 L 97.181564 359.09406 L 93.37123 369.57166 L 90.51369 381.95422 L 87.68279 392.43182 L 83.84662 404.81436 L 80.03629 417.19693 L 76.20013 429.5795 L 72.38979 443.86703 L 68.55363 456.24957 L 65.72273 468.63214 L 61.886562 481.0147 L 58.076233 495.30222 L 54.240067 506.7322 L 50.429737 521.9721 L 46.593567 533.4021 L 42.783237 545.78467 L 39.925694 558.16724 L 36.115364 572.4547 L 32.279198 584.8373 L 29.448298 597.21985 L 25.612131 609.6024 L 22.78123 621.985 L 19.923685 632.4626 L 17.092787 644.84515 L 15.188025 655.32275 L 12.330481 664.8477 L 10.451558 675.3253 L 8.546797 685.8029 L 6.642036 694.37537 L 4.737275 702.9478 L 3.784491 710.5679 L 1.9055684 719.1403 L 1.9055684 725.80774 L 0.9527842 732.4752 L 0.0 738.1903 L 0.0 742.9528 L 0.9527842 747.71533 L 0.9527842 752.47784 L 1.9055684 756.2878 L 1.9055684 761.0503 L 2.8583524 765.8128 L 4.737275 768.67035 L 5.690059 770.5753 L 7.59482 773.43286 L 8.547605 776.2904 L 10.452365 776.2904 L 12.331288 779.14795 L 14.236049 780.1005 L 16.14081 780.1005 L 18.019733 781.0531 L 20.877277 782.0057 L 22.782038 782.0057 L 24.660961 781.0531 L 27.518507 781.0531 L 29.423267 780.1005 L 32.254166 778.19556 L 34.158928 776.2906 L 37.01647 775.338 L 39.84737 771.5281 L 41.752132 770.5755 L 44.609676 766.76556 L 46.4886 764.8606 L 48.39336 761.05066 L 51.250908 757.2408 L 53.12983 751.5257 L 55.72334 747.7155 z" svg:height="7.820057mm" draw:style-name="style-115" svg:viewBox="0.0 0.0 227.62094 782.0057" svg:width="2.2762094mm" svg:x="74.33307mm" svg:y="25.22693mm"/>
              <draw:path svg:d="M 42.7138 1000.1542 L 42.7138 998.2492 L 43.666584 995.39166 L 43.666584 993.48676 L 43.666584 991.5818 L 44.619366 989.6768 L 44.619366 986.8193 L 44.619366 984.9143 L 44.619366 983.00934 L 44.619366 980.1518 L 44.619366 978.2468 L 45.57215 976.34186 L 44.619366 976.34186 L 44.619366 973.4843 L 45.57215 971.57935 L 45.57215 969.6744 L 44.619366 969.6744 L 45.57215 966.81683 L 44.619366 966.81683 L 44.619366 964.91187 L 45.57215 963.0069 L 44.619366 963.0069 L 44.619366 960.14935 L 44.619366 958.2444 L 43.666584 958.2444 L 44.619366 955.38684 L 43.666584 955.38684 L 42.7138 955.38684 L 43.666584 953.4819 L 42.7138 953.4819 L 42.7138 950.6243 L 41.761013 950.6243 L 41.761013 948.7194 L 40.834877 947.7668 L 39.88209 947.7668 L 39.88209 945.8619 L 38.929306 944.90924 L 37.976524 944.90924 L 37.02374 944.90924 L 36.070957 944.90924 L 35.11817 943.95667 L 34.165386 943.95667 L 33.23925 943.95667 L 32.286465 943.95667 L 32.286465 943.0041 L 31.33368 943.0041 L 30.380896 943.0041 L 29.428112 943.0041 L 28.475328 942.0515 L 26.596405 943.9565 L 25.643621 943.9565 L 24.690836 943.9565 L 23.738052 943.0039 L 22.785269 944.9089 L 21.832483 944.9089 L 20.8797 944.9089 L 19.926916 946.81384 L 19.000776 946.81384 L 18.047993 945.86127 L 17.09521 947.76624 L 16.142426 947.76624 L 14.237664 949.67114 L 13.28488 951.5761 L 12.358741 951.5761 L 11.405957 953.4811 L 10.453173 953.4811 L 9.500388 954.43365 L 8.547605 954.43365 L 7.59482 956.3386 L 6.642036 958.2436 L 5.7158976 958.2436 L 4.7631135 960.14856 L 2.8583524 962.0535 L 1.9055684 963.9585 L 0.9527842 963.9585 L 0.0 965.86346 L 0.9527842 963.9585 L 1.9055684 962.0535 L 2.8583524 957.291 L 3.8111367 955.38605 L 4.763921 951.5761 L 5.716705 946.8136 L 6.6428437 944.9087 L 7.595628 941.07227 L 8.548412 937.2624 L 10.453173 932.4999 L 11.405957 928.68994 L 12.358741 924.88 L 13.28488 920.1175 L 15.18964 914.4024 L 16.142426 909.6399 L 18.047186 903.9248 L 18.99997 899.1623 L 20.878893 893.4472 L 22.783653 886.7797 L 23.736437 882.96985 L 25.6412 876.30237 L 27.52012 870.5873 L 29.424883 863.9198 L 31.329643 855.34735 L 33.234406 849.63226 L 34.16054 842.9648 L 37.018085 834.39233 L 38.922848 828.67725 L 40.82761 820.10486 L 42.70653 811.5324 L 45.564075 803.91235 L 47.468838 795.3399 L 49.34776 786.76746 L 52.205307 778.19507 L 54.110065 770.575 L 56.940968 760.0974 L 58.845726 751.52496 L 61.676624 741.04736 L 64.53417 730.56976 L 67.391716 720.09216 L 70.22262 709.61456 L 73.08016 699.13696 L 75.91106 688.65936 L 78.76861 678.18176 L 82.604774 665.7992 L 85.43567 655.3216 L 89.27184 642.9391 L 91.150764 632.4615 L 94.98693 620.0789 L 97.817825 608.6489 L 101.654 596.26636 L 105.464325 583.8838 L 108.32187 571.5012 L 111.15277 561.0236 L 114.98894 548.6411 L 118.79927 536.25854 L 122.63544 523.876 L 126.44576 510.54102 L 129.30331 498.15845 L 133.11363 485.7759 L 135.97118 475.2983 L 139.78151 462.91574 L 143.61768 450.53317 L 147.42801 438.1506 L 151.26418 425.76807 L 155.07451 413.3855 L 158.91068 400.05057 L 162.72101 385.76303 L 166.55717 373.38046 L 171.31947 359.09296 L 175.1298 343.85306 L 179.91876 329.56552 L 183.72908 315.27798 L 188.4914 300.0381 L 192.32756 285.75058 L 198.04265 268.6055 L 202.80496 254.31798 L 206.64113 240.03046 L 211.40343 224.79056 L 216.16574 210.50302 L 220.0019 196.2155 L 224.7642 181.92798 L 228.60037 169.54543 L 233.36269 154.30551 L 237.19885 141.92296 L 241.96115 129.54039 L 245.77148 117.15784 L 250.56044 104.775276 L 254.37076 92.392715 L 258.1811 81.915115 L 262.01727 72.3901 L 264.87482 63.817665 L 268.68515 53.34007 L 271.5427 45.720013 L 274.37357 39.052544 L 277.23114 33.337452 L 280.062 27.622364 L 282.91956 21.907274 L 284.82434 18.097347 L 287.65524 14.287422 L 289.56 10.477396 L 291.46475 8.572433 L 294.29565 4.762407 L 296.2004 2.857444 L 298.10516 0.9524814 L 299.05795 1.9049628 L 300.9369 0.0 L 301.88968 0.9524814 L 303.79443 0.9524814 L 304.74722 1.9049628 L 306.65198 1.9049628 L 306.65198 4.762508 L 308.53088 4.762508 L 309.48367 7.620053 L 309.48367 10.477598 L 310.43646 12.382662 L 311.38925 15.240207 L 311.38925 20.002714 L 312.34204 21.907677 L 312.34204 26.670185 L 312.34204 29.52773 L 312.34204 34.290237 L 312.34204 38.100163 L 312.34204 42.86267 L 312.34204 47.62518 L 311.38925 51.435104 L 311.38925 56.197613 L 309.4845 62.86508 L 309.4845 67.627594 L 308.5317 73.34268 L 306.65277 80.010155 L 305.69998 86.67762 L 304.74722 93.34509 L 302.84244 99.06018 L 300.93768 107.632614 L 299.9849 114.30009 L 298.106 122.87252 L 296.20123 131.44495 L 293.3437 139.065 L 290.5128 150.49498 L 288.608 158.11504 L 286.70325 166.68747 L 283.87234 177.16507 L 281.0148 187.64267 L 279.1359 196.2151 L 276.27835 206.6927 L 273.4208 217.1703 L 270.5899 227.64789 L 267.73236 238.12549 L 264.90146 248.60309 L 262.0439 259.0807 L 259.18637 269.5583 L 256.35547 280.0359 L 253.49792 290.5135 L 249.68759 300.9911 L 247.78282 311.4687 L 244.92528 321.9463 L 241.11496 332.42386 L 238.25742 342.90146 L 235.42651 353.37906 L 232.56897 363.85666 L 229.73807 373.38168 L 226.88052 383.85928 L 224.02298 394.33688 L 221.19208 404.81448 L 218.33453 415.29208 L 214.5242 425.76968 L 211.66666 436.24728 L 207.85632 448.62982 L 204.99878 459.10742 L 202.16788 469.58502 L 198.33171 481.9676 L 195.47417 492.4452 L 191.66383 504.82776 L 188.80629 515.30536 L 184.99597 527.6879 L 182.13843 538.1655 L 179.30753 548.6431 L 175.47136 561.02563 L 171.66103 571.50323 L 167.82486 583.8858 L 164.99396 594.3634 L 161.15779 606.746 L 158.32689 617.2236 L 155.46935 627.7012 L 151.65901 638.1788 L 148.80147 650.56134 L 144.99115 661.03894 L 142.13359 670.56396 L 139.27605 681.04156 L 136.44516 691.51917 L 132.60898 701.99677 L 129.77809 712.47437 L 126.92054 722.95197 L 124.08964 733.42957 L 121.23209 742.00195 L 118.4012 751.527 L 115.543655 762.0046 L 111.70748 772.4822 L 109.82856 781.0546 L 105.99239 791.5322 L 103.16149 802.0098 L 101.25674 809.6299 L 97.42056 820.1075 L 95.54164 828.6799 L 92.6841 839.1575 L 89.8532 846.7775 L 86.99565 857.2551 L 84.13811 865.8276 L 81.30721 876.3052 L 78.44966 883.92523 L 75.61877 894.40283 L 72.76122 902.9753 L 70.85646 911.54767 L 67.04613 922.02527 L 65.14137 929.6453 L 62.31047 938.2178 L 59.452927 945.8378 L 56.59538 956.3154 L 53.76448 964.8879 L 51.85972 973.46027 L 49.002174 981.0803 L 46.171276 991.5579 L 42.7138 1000.1542 z" svg:height="10.001542mm" draw:style-name="style-116" svg:viewBox="0.0 0.0 312.34204 1000.1542" svg:width="3.1234202mm" svg:x="75.9967mm" svg:y="16.816095mm"/>
              <draw:path svg:d="M 40.830837 625.7925 L 40.830837 623.8875 L 41.756977 621.98254 L 41.756977 620.0776 L 41.756977 617.22003 L 42.709763 615.31506 L 41.756977 615.31506 L 42.709763 613.4101 L 42.709763 611.50494 L 43.662544 608.6474 L 42.709763 608.6474 L 43.662544 606.74243 L 43.662544 604.83746 L 44.61533 602.9325 L 43.662544 601.9799 L 44.61533 600.07495 L 44.61533 598.17004 L 44.61533 596.2651 L 44.61533 595.31244 L 44.61533 593.40753 L 45.568115 591.50256 L 44.61533 591.50256 L 44.61533 588.645 L 44.61533 586.74005 L 44.61533 584.8351 L 44.61533 583.8825 L 44.61533 581.97754 L 44.61533 580.0726 L 44.61533 579.12 L 43.662544 579.12 L 43.662544 577.215 L 43.662544 575.31006 L 43.662544 574.3575 L 43.662544 572.4525 L 42.709763 572.4525 L 42.709763 569.595 L 41.756977 569.595 L 41.756977 567.69 L 40.830837 566.7374 L 39.878056 566.7374 L 40.830837 564.83246 L 39.878056 564.83246 L 38.92527 564.83246 L 38.92527 563.88007 L 37.972485 563.88007 L 37.972485 561.9751 L 37.019703 561.0225 L 36.066917 561.0225 L 35.114136 561.0225 L 34.187996 560.06995 L 33.23521 560.06995 L 32.28243 560.06995 L 31.329643 561.9749 L 30.376858 561.9749 L 30.376858 561.02234 L 29.424074 561.02234 L 27.519314 562.9273 L 26.593176 562.9273 L 25.64039 564.8323 L 24.687607 563.8797 L 23.734823 563.8797 L 22.782038 565.78467 L 20.877277 567.6896 L 19.95114 567.6896 L 18.998354 569.59454 L 18.998354 568.6424 L 17.093594 570.54736 L 15.188833 572.45233 L 14.236049 572.45233 L 13.283265 574.3573 L 12.357126 576.2622 L 11.404342 575.30963 L 10.451558 578.1672 L 8.546797 579.11975 L 7.5940127 581.0247 L 6.6412287 581.0247 L 5.7150903 582.9297 L 3.8103292 584.83466 L 2.8575451 586.7396 L 0.9527842 588.6446 L 0.0 590.54956 L 3.8361673 580.07196 L 6.667067 571.4995 L 9.524611 563.87946 L 12.382157 555.30707 L 15.213057 544.82947 L 18.070602 536.257 L 20.9015 528.63696 L 23.759047 520.0645 L 26.61659 511.4921 L 29.44749 503.87204 L 32.305035 495.2996 L 34.209797 489.5845 L 37.040695 481.0121 L 39.89824 472.43954 L 42.72914 464.81958 L 44.6339 458.15213 L 47.491447 449.5796 L 50.322346 441.95963 L 52.227108 435.29218 L 55.058006 426.71964 L 56.96277 421.00464 L 59.820312 412.4321 L 61.72507 406.71713 L 64.55597 398.1446 L 66.46073 391.4771 L 68.36549 385.76212 L 71.196396 377.18958 L 73.10115 371.4746 L 75.00591 364.80713 L 76.884834 359.09213 L 78.7896 352.42468 L 80.69436 345.7572 L 84.50469 338.13724 L 86.40945 331.4698 L 87.362236 327.65976 L 89.267 320.99228 L 91.14592 315.27728 L 93.05068 308.60983 L 94.95544 304.7998 L 96.8602 298.13232 L 98.73912 292.41733 L 99.69191 287.65482 L 101.596664 281.93985 L 102.54945 277.17734 L 104.428375 273.3673 L 106.33314 266.69983 L 107.28592 262.8898 L 108.2387 258.1273 L 110.14346 252.41231 L 112.022385 247.6498 L 112.975174 243.83977 L 113.927956 240.02975 L 115.83272 233.36227 L 116.7855 229.55225 L 118.66442 224.78975 L 120.56918 219.07475 L 121.521965 214.31224 L 122.474754 210.50221 L 124.37952 203.83475 L 125.30565 200.02472 L 126.25844 195.26222 L 128.1632 188.59474 L 129.11598 184.78471 L 131.02074 178.11725 L 131.97353 174.30722 L 133.85245 167.63976 L 135.75722 161.92476 L 136.70999 157.16225 L 138.61476 151.44727 L 139.5409 146.68475 L 141.44565 140.01729 L 143.35042 134.30229 L 144.3032 129.5398 L 146.20796 123.8248 L 147.1341 119.062294 L 149.03886 112.39482 L 149.99164 108.58479 L 151.89641 101.91733 L 153.77533 96.20233 L 154.72812 91.43983 L 156.63287 84.772354 L 158.53763 79.057365 L 159.49042 74.29486 L 161.36934 68.57987 L 162.32213 63.817364 L 164.22688 58.102375 L 165.17967 51.434902 L 166.13246 46.672394 L 168.01138 40.957405 L 169.91614 34.289936 L 170.86893 29.527428 L 172.77368 23.812439 L 174.6526 17.144968 L 176.55737 10.477497 L 176.55737 6.6674705 L 178.46213 0.0 L 180.36688 0.9524814 L 181.29303 0.9524814 L 182.2458 0.9524814 L 183.1986 1.9049628 L 184.15138 1.9049628 L 185.10416 2.857444 L 187.00893 2.857444 L 187.93506 3.8099256 L 188.88785 3.8099256 L 190.7926 1.9049628 L 191.74539 2.857444 L 193.65015 2.857444 L 194.60294 3.8099256 L 195.52907 3.8099256 L 196.48186 4.762407 L 197.43465 4.762407 L 198.38742 5.714888 L 200.29219 5.714888 L 201.24498 5.714888 L 202.17111 6.66737 L 203.1239 6.66737 L 204.07668 7.619851 L 205.98145 7.619851 L 206.93422 8.572332 L 207.88701 8.572332 L 208.81314 9.524814 L 209.76593 9.524814 L 211.6707 8.572332 L 212.62347 8.572332 L 214.52824 9.524814 L 215.48102 9.524814 L 216.40717 10.477295 L 215.48102 14.287322 L 214.52824 19.04983 L 212.62347 22.859856 L 211.6707 27.622364 L 210.71791 31.43239 L 209.76512 36.194897 L 209.76512 38.09986 L 208.81235 41.909885 L 206.93341 46.672394 L 205.98064 50.48242 L 205.02785 55.24493 L 204.07506 59.054955 L 203.12228 63.817463 L 202.1695 67.62749 L 201.24336 72.39 L 199.3386 78.10499 L 197.43384 82.86749 L 196.48105 86.67752 L 195.52827 91.440025 L 194.60213 95.25005 L 193.64934 100.012566 L 192.69656 103.822586 L 190.7918 110.49006 L 189.83902 114.30009 L 188.88623 119.06259 L 187.93344 122.87262 L 186.05452 129.54008 L 185.10175 133.35011 L 183.19698 138.11263 L 182.2442 141.92265 L 181.29141 148.59012 L 179.41249 152.40015 L 178.4597 159.06763 L 176.55495 162.87764 L 175.60216 167.64015 L 174.64937 171.45018 L 172.77045 178.11765 L 172.77045 182.88016 L 171.81767 186.69019 L 169.9129 193.35765 L 168.96013 197.16768 L 168.00734 201.93019 L 167.05455 205.74022 L 165.17563 212.40768 L 164.22285 216.24416 L 163.27007 221.00667 L 161.36531 226.72165 L 160.41252 231.48416 L 158.5336 238.15163 L 157.58081 241.96165 L 156.62802 248.62914 L 155.67525 252.43916 L 153.77048 259.10663 L 151.89156 264.82162 L 149.9868 271.48907 L 149.03401 276.2516 L 148.08124 281.96658 L 146.17647 288.63406 L 144.29755 294.34903 L 141.44 302.92157 L 139.53525 309.58905 L 137.65633 315.30405 L 136.70354 321.9715 L 133.846 330.54404 L 131.01509 338.164 L 129.11034 344.83145 L 127.20557 353.404 L 124.37467 361.97653 L 122.46991 367.69153 L 120.56515 376.26407 L 117.734245 384.83658 L 114.8767 392.45654 L 112.01916 401.02908 L 110.140236 409.60162 L 107.28269 417.22156 L 104.42515 427.69907 L 101.594246 436.2716 L 98.7367 444.84412 L 95.9058 452.46408 L 93.048256 462.9416 L 90.19071 471.5141 L 87.35981 481.9917 L 84.502266 489.61176 L 80.69194 500.08936 L 77.83439 510.56696 L 74.02406 521.04456 L 72.1193 529.617 L 68.308975 539.142 L 65.45143 549.6196 L 61.641098 560.0972 L 58.783554 570.5748 L 54.947388 581.05237 L 51.13706 593.43494 L 47.32673 603.91254 L 44.46918 613.43756 L 40.830837 625.7925 z" svg:height="6.2579246mm" draw:style-name="style-117" svg:viewBox="0.0 0.0 216.40717 625.7925" svg:width="2.1640716mm" svg:x="78.4444mm" svg:y="12.196762mm"/>
              <draw:path svg:d="M 53.167778 49.52994 L 53.167778 47.624977 L 53.167778 45.720013 L 53.167778 42.86247 L 53.167778 40.957508 L 53.167778 38.09996 L 52.214996 38.09996 L 52.214996 35.242416 L 52.214996 33.337452 L 51.26221 32.38497 L 51.26221 30.48001 L 50.309425 29.527529 L 50.309425 27.622465 L 49.356644 24.76492 L 48.430504 24.76492 L 48.430504 21.907375 L 47.47772 20.954893 L 46.524937 19.04993 L 45.57215 18.097448 L 45.57215 16.192486 L 44.619366 15.240005 L 43.666584 12.38246 L 42.7138 12.38246 L 42.7138 9.524915 L 41.78766 9.524915 L 39.8829 8.572433 L 39.8829 6.6674705 L 38.930115 6.6674705 L 37.97733 5.714989 L 37.024548 5.714989 L 37.024548 2.857444 L 36.071762 2.857444 L 35.11898 1.9049628 L 34.19284 1.9049628 L 33.240055 1.9049628 L 32.287273 0.9524814 L 31.334488 0.9524814 L 30.381702 0.9524814 L 29.428919 0.0 L 28.476135 0.0 L 26.597212 0.9524814 L 25.644428 0.9524814 L 24.691645 0.9524814 L 23.73886 0.0 L 21.834099 0.0 L 19.955175 1.9049628 L 19.002392 0.9524814 L 18.049608 0.9524814 L 17.096825 0.9524814 L 16.14404 2.857444 L 15.191256 1.9049628 L 14.238471 1.9049628 L 12.359549 3.8099256 L 11.406764 3.8099256 L 10.45398 2.857444 L 9.501196 4.762407 L 8.548412 4.762407 L 7.595628 6.66737 L 6.6694894 6.66737 L 5.716705 8.572332 L 4.763921 8.572332 L 3.8111367 10.477295 L 2.8583524 12.382257 L 1.9055684 14.287221 L 0.9527842 16.192183 L 0.9527842 18.097147 L 0.9527842 19.049627 L 0.9527842 20.95459 L 0.0 22.859552 L 0.0 24.764515 L 0.9527842 25.716997 L 0.0 27.62196 L 0.0 29.526922 L 0.0 31.431885 L 0.9527842 32.384365 L 0.0 34.28933 L 0.0 36.194294 L 0.9527842 37.146774 L 0.9527842 39.051735 L 0.9527842 40.9567 L 1.9055684 41.90918 L 1.9055684 43.814144 L 0.9527842 45.719105 L 1.9055684 46.67159 L 1.9055684 48.57655 L 1.9055684 50.481514 L 2.8583524 51.433994 L 2.8583524 53.33896 L 3.8111367 53.33896 L 2.8583524 56.196503 L 3.8111367 56.196503 L 3.8111367 58.101463 L 4.763921 59.053947 L 4.763921 60.958908 L 4.763921 63.816456 L 5.716705 63.816456 L 5.716705 65.72142 L 6.6694894 66.6739 L 6.6694894 68.57886 L 7.595628 69.53134 L 7.595628 71.4363 L 8.548412 71.4363 L 8.548412 74.29385 L 9.501196 74.29385 L 10.45398 77.1514 L 11.406764 77.1514 L 11.406764 80.00894 L 12.359549 80.00894 L 12.359549 82.866486 L 13.312333 82.866486 L 14.238471 83.81897 L 14.238471 85.72393 L 15.191256 85.72393 L 16.14404 86.676414 L 17.096825 86.676414 L 17.096825 89.53396 L 18.049608 89.53396 L 19.002392 89.53396 L 19.955175 90.486435 L 20.90796 90.486435 L 21.834099 91.43892 L 23.73886 89.53396 L 24.691645 89.53396 L 26.596405 88.581474 L 28.475328 86.67651 L 29.428112 86.67651 L 30.380896 85.72403 L 32.285656 83.81907 L 34.19042 81.91411 L 35.116558 80.00914 L 37.021317 78.10418 L 37.021317 79.05666 L 38.92608 77.151695 L 39.87886 75.246735 L 41.783623 73.341774 L 42.709763 71.43681 L 43.662544 69.531845 L 44.61533 67.626884 L 45.568115 67.626884 L 46.520897 65.721924 L 47.473682 63.81696 L 48.426468 61.911995 L 49.352604 60.007034 L 50.30539 58.10207 L 51.258175 56.19711 L 52.210957 54.292145 L 52.210957 52.387184 L 53.167778 49.52994 z" svg:height="0.9143892mm" draw:style-name="style-118" svg:viewBox="0.0 0.0 53.167778 91.43892" svg:width="0.5316778mm" svg:x="80.18793mm" svg:y="11.749087mm"/>
              <draw:path svg:d="M 55.67247 739.1435 L 57.577232 736.28595 L 60.40813 729.6185 L 62.312893 723.9034 L 65.17044 718.1883 L 68.001335 710.56824 L 69.9061 704.85315 L 73.74226 696.28076 L 75.621185 688.6607 L 79.45735 678.1831 L 82.28825 670.56305 L 85.1458 662.943 L 87.9767 652.4654 L 91.81287 641.9878 L 94.64377 632.46277 L 97.50131 621.98517 L 101.33748 612.46014 L 104.16838 601.98254 L 107.025925 591.50494 L 110.83625 579.1224 L 113.693794 569.5974 L 118.4561 557.21484 L 121.313644 546.73724 L 124.14455 536.25964 L 127.98071 524.82965 L 130.81161 514.35205 L 134.64778 501.96948 L 137.47868 491.49188 L 141.31485 479.10934 L 144.14575 469.58432 L 147.0033 459.10672 L 149.86084 448.62912 L 153.67117 438.15152 L 156.52872 425.76895 L 159.35962 416.24396 L 163.19579 405.76636 L 166.02667 393.3838 L 169.86284 381.00122 L 172.69374 370.52362 L 176.5299 358.14108 L 180.34024 345.7585 L 183.19778 333.37595 L 187.00812 320.99338 L 190.84428 308.61084 L 194.65462 296.22827 L 197.51216 283.8457 L 201.3225 271.46313 L 205.15866 257.17563 L 207.98955 246.69803 L 211.82573 234.31546 L 215.63605 221.9329 L 218.49359 209.55034 L 222.30392 197.16779 L 225.16147 186.69019 L 227.99237 174.30763 L 231.82854 163.83003 L 233.73329 153.35243 L 236.5642 142.87483 L 239.42174 132.39723 L 241.3265 123.8248 L 243.20543 116.20475 L 246.06297 107.63232 L 247.01576 99.05988 L 249.84665 90.48745 L 250.79944 84.772354 L 251.75223 78.10489 L 252.705 71.437416 L 254.60977 64.76994 L 254.60977 60.96002 L 255.56255 54.29255 L 256.48868 47.62508 L 256.48868 42.86257 L 257.44147 39.052647 L 257.44147 34.29014 L 257.44147 29.52763 L 257.44147 25.717703 L 257.44147 20.955196 L 257.44147 18.09765 L 257.44147 14.287725 L 256.48868 11.430181 L 255.56255 8.572636 L 255.56255 6.6676726 L 254.60977 3.8101273 L 253.65698 3.8101273 L 252.7042 0.9525823 L 251.75142 0.9525823 L 249.84665 0.0 L 248.89388 0.0 L 247.01495 1.9049628 L 246.06216 0.9523804 L 244.15741 2.8573432 L 242.25264 4.7623057 L 240.37372 5.714888 L 238.46896 9.524814 L 235.61142 13.33474 L 233.7325 15.239702 L 230.87494 20.954792 L 228.97018 24.764717 L 226.13928 31.432188 L 224.23453 37.147278 L 221.37698 42.86237 L 217.56665 50.48242 L 214.7091 59.054855 L 210.89877 68.57987 L 207.0626 77.152306 L 203.25227 86.67732 L 199.44196 97.154915 L 195.60579 107.632515 L 191.79546 119.06249 L 187.95929 129.54008 L 183.19698 141.92265 L 179.36081 154.3052 L 175.55048 165.7352 L 170.78818 178.11775 L 166.95201 190.50032 L 162.1897 202.88287 L 158.35353 215.26544 L 153.59123 229.55296 L 149.7809 240.98294 L 145.94473 253.3655 L 141.18243 267.653 L 136.42012 280.03558 L 132.58395 292.41815 L 128.77362 304.8007 L 124.937454 317.18326 L 121.12713 329.56583 L 116.33818 340.9958 L 112.52785 353.37836 L 108.69168 363.85596 L 104.88135 376.23853 L 102.0238 385.76355 L 97.2615 398.1461 L 93.45117 410.52866 L 89.615005 421.95865 L 84.8527 436.24615 L 81.01653 448.62872 L 76.25423 461.0113 L 72.44389 473.39383 L 67.654945 486.7288 L 63.844612 499.11136 L 59.08231 513.39886 L 55.24614 525.78143 L 51.43581 537.2114 L 47.599644 549.594 L 42.837337 563.8815 L 39.00117 576.26404 L 35.19084 588.6466 L 31.380512 600.0766 L 27.544344 612.45917 L 24.6868 622.93677 L 20.87647 635.31934 L 18.018925 644.8443 L 15.188025 655.3219 L 13.283265 665.7995 L 10.425719 676.2771 L 8.546797 683.89716 L 6.642036 692.4696 L 4.737275 701.04205 L 2.8583524 708.6621 L 1.9055684 715.3296 L 0.9527842 721.997 L 0.0 728.6645 L 0.0 732.4744 L 0.0 737.23694 L 0.9527842 741.99945 L 0.9527842 745.8094 L 0.9527842 750.5719 L 1.9055684 755.3344 L 2.8583524 758.19196 L 3.784491 761.0495 L 5.689252 762.95447 L 6.642036 765.812 L 8.546797 766.7646 L 10.425719 769.62213 L 12.330481 769.62213 L 14.235242 770.5747 L 16.140003 771.5273 L 18.970901 772.47986 L 20.875662 772.47986 L 22.780424 771.5273 L 25.611322 771.5273 L 27.516085 770.5747 L 30.373629 769.62213 L 33.20453 767.71716 L 35.10929 766.7646 L 37.966835 762.95465 L 40.797733 761.0497 L 42.702496 758.19214 L 45.533394 756.2872 L 47.438156 752.47723 L 50.2957 748.6673 L 53.1266 742.9522 L 55.67247 739.1435 z" svg:height="7.7247987mm" draw:style-name="style-119" svg:viewBox="0.0 0.0 257.44147 772.47986" svg:width="2.5744147mm" svg:x="76.08619mm" svg:y="25.188826mm"/>
              <draw:path svg:d="M 40.809036 988.75006 L 41.76182 985.8925 L 41.76182 983.98755 L 42.714607 982.0826 L 42.714607 980.1776 L 42.714607 977.32007 L 43.640743 975.4151 L 43.640743 973.51013 L 43.640743 971.60516 L 43.640743 970.6526 L 43.640743 968.7476 L 44.59353 966.8427 L 44.59353 964.93774 L 44.59353 962.0802 L 44.59353 960.17523 L 44.59353 958.27026 L 44.59353 955.4127 L 44.59353 953.50775 L 44.59353 951.6028 L 44.59353 950.6502 L 44.59353 948.74524 L 44.59353 946.8403 L 43.640743 946.8403 L 44.59353 943.9827 L 43.640743 943.9827 L 43.640743 942.07776 L 42.714607 942.07776 L 43.640743 939.2202 L 42.714607 939.2202 L 41.76182 939.2202 L 42.714607 937.31525 L 41.76182 936.3627 L 40.809036 936.3627 L 39.856255 936.3627 L 39.856255 933.50494 L 38.90347 933.50494 L 37.950684 933.50494 L 36.997902 932.55237 L 36.045116 932.55237 L 35.11898 932.55237 L 34.166195 931.59973 L 33.21341 931.59973 L 32.260628 931.59973 L 31.307842 930.64716 L 30.355057 930.64716 L 29.402273 930.64716 L 28.476135 930.64716 L 27.523352 931.59973 L 26.570566 931.59973 L 25.617783 931.59973 L 24.664999 930.64716 L 23.712214 932.5521 L 22.75943 932.5521 L 21.806646 932.5521 L 20.880507 932.5521 L 19.927723 934.4571 L 19.927723 933.50494 L 18.97494 933.50494 L 18.022156 935.4099 L 17.06937 935.4099 L 16.116587 935.4099 L 15.163802 937.3149 L 14.237664 937.3149 L 13.28488 938.26746 L 12.332095 938.26746 L 11.379312 940.1724 L 10.426527 940.1724 L 9.4737425 942.07733 L 7.59482 943.9823 L 6.642036 944.9349 L 5.689252 944.9349 L 4.736468 946.83984 L 2.8317068 948.7448 L 1.8789227 950.6498 L 0.9527842 950.6498 L 0.0 952.55475 L 0.9527842 950.6498 L 1.8789227 948.7448 L 2.8317068 943.9823 L 3.784491 942.07733 L 4.737275 938.26746 L 6.642036 934.4311 L 7.59482 931.57355 L 8.520959 927.7636 L 9.4737425 923.9537 L 11.378504 920.1173 L 12.331288 915.3548 L 14.236049 911.54486 L 15.162188 907.7349 L 17.066948 901.06744 L 18.971708 897.25757 L 20.87647 890.5901 L 21.829254 886.78015 L 23.708178 881.06506 L 25.612938 874.3976 L 26.565722 870.58765 L 29.396622 863.92017 L 31.301382 858.2051 L 33.206142 851.53766 L 35.110905 843.9176 L 37.941803 837.2501 L 39.846565 831.53503 L 41.751324 822.9626 L 43.63025 817.2475 L 46.487793 808.67505 L 49.345337 800.1026 L 51.224262 792.48254 L 54.081806 783.91016 L 56.912704 775.3377 L 59.770252 767.71765 L 61.67501 759.1452 L 65.485344 748.6676 L 67.3901 741.04755 L 71.20043 730.56995 L 74.057976 720.09235 L 77.89414 709.61475 L 80.725044 699.1372 L 84.56121 688.6596 L 87.39211 679.1346 L 91.22828 668.657 L 95.038605 656.2744 L 97.89615 645.7968 L 101.70648 633.41425 L 105.54265 622.93665 L 109.352974 610.5541 L 113.16331 600.0765 L 116.99947 587.6939 L 120.80981 575.31134 L 124.64597 562.92883 L 128.4563 552.45123 L 132.29247 540.06866 L 136.1028 527.6861 L 140.89175 515.3035 L 144.70207 502.92096 L 148.5124 490.53842 L 153.30136 478.15585 L 156.13226 468.63083 L 160.9212 456.24826 L 164.73154 443.86572 L 169.49385 431.48315 L 173.33002 419.1006 L 178.09232 406.71802 L 181.92848 394.33548 L 186.6908 380.04794 L 191.4531 367.66537 L 196.24205 353.37787 L 201.00435 339.09033 L 205.76666 323.85043 L 211.48175 309.5629 L 216.2707 295.2754 L 221.033 280.98785 L 226.7481 264.79538 L 231.53705 250.50786 L 237.25214 236.22032 L 242.01445 220.98042 L 246.77675 206.6929 L 252.5185 192.40538 L 257.2808 178.11786 L 262.0431 165.73529 L 266.83206 151.44777 L 271.59436 139.0652 L 276.35666 127.63523 L 281.14563 115.25267 L 285.90793 102.87011 L 290.67023 90.48755 L 294.5064 80.96253 L 299.2687 70.48493 L 302.12625 61.912502 L 306.88855 52.387486 L 310.69888 44.767433 L 312.60364 38.09996 L 316.43982 32.384872 L 319.27072 26.66978 L 322.12827 20.95469 L 324.00717 17.144766 L 326.86472 13.33484 L 329.72226 9.524915 L 331.6012 7.6199517 L 333.50595 4.762407 L 335.4107 2.857444 L 337.31546 0.9524814 L 339.1944 1.9049628 L 341.09915 0.0 L 342.05194 0.9524814 L 343.9567 0.9524814 L 344.88284 1.9049628 L 346.7876 1.9049628 L 346.7876 4.762508 L 348.69235 5.714989 L 348.69235 7.6199517 L 349.64514 10.477497 L 350.59793 13.335042 L 350.59793 15.240005 L 350.59793 20.002512 L 351.55072 22.860058 L 350.59793 27.622566 L 351.55072 29.527529 L 351.55072 34.290035 L 350.59793 39.052544 L 350.59793 43.815052 L 349.64514 47.624977 L 349.64514 52.387486 L 348.69235 57.149994 L 347.73956 62.86508 L 346.7868 67.627594 L 344.88202 74.29506 L 343.9559 80.010155 L 342.05112 86.67762 L 341.09836 93.34509 L 339.19357 99.06018 L 337.31467 107.632614 L 335.4099 114.30009 L 332.55237 122.87252 L 330.64758 130.49257 L 327.8167 139.065 L 324.95917 149.5426 L 322.12827 158.11504 L 320.22348 166.68747 L 316.41318 176.2125 L 313.55563 186.69008 L 310.69806 195.26251 L 307.8672 205.74011 L 304.031 216.21771 L 301.2001 226.69531 L 297.36395 236.22032 L 294.53305 246.69792 L 290.69687 257.17554 L 287.86597 267.6531 L 284.02982 278.1307 L 281.1989 288.6083 L 277.36273 298.13333 L 274.53183 308.61093 L 270.69568 319.08853 L 267.83813 329.56613 L 264.0278 340.04373 L 261.17026 350.52133 L 257.35992 360.04633 L 254.50238 370.52393 L 250.69205 381.00153 L 247.8345 391.47913 L 244.02417 401.95673 L 240.188 411.48175 L 237.3571 421.95935 L 233.52094 432.43695 L 229.71062 444.8195 L 225.87445 455.2971 L 222.06412 464.8221 L 218.25378 477.20468 L 214.41762 487.68228 L 210.60728 500.06485 L 206.77112 510.54242 L 202.96078 522.925 L 199.12462 532.45 L 196.29373 542.9276 L 191.50478 555.3102 L 187.69444 565.7878 L 183.85828 578.17035 L 180.04794 587.6953 L 176.23763 600.0779 L 172.40144 610.5555 L 168.59113 621.0331 L 165.73358 631.5107 L 160.97127 642.9407 L 158.11372 653.4183 L 154.30339 663.8959 L 150.46722 674.3735 L 146.6569 683.8985 L 143.79936 694.3761 L 139.98903 704.8537 L 136.15286 715.3313 L 133.32196 724.8563 L 130.46442 733.4287 L 126.65408 743.9063 L 122.81792 753.43134 L 119.987015 763.90894 L 117.12947 772.4814 L 113.319145 782.0064 L 109.48298 792.484 L 106.62543 801.0564 L 102.8151 811.534 L 99.95756 819.15405 L 97.126656 829.63165 L 94.26911 837.2517 L 90.458786 847.7293 L 87.601234 856.30176 L 83.79091 865.8268 L 80.933365 874.39923 L 78.10246 884.8768 L 75.24492 892.4968 L 72.387375 901.0693 L 68.57704 910.5943 L 65.7195 919.16675 L 62.8886 927.7392 L 60.031055 935.3592 L 56.220726 945.8368 L 53.363182 953.45685 L 50.505634 962.0293 L 47.674736 969.64935 L 43.83857 980.12695 L 40.809036 988.75006 z" svg:height="9.887501mm" draw:style-name="style-120" svg:viewBox="0.0 0.0 351.55072 988.75006" svg:width="3.5155072mm" svg:x="78.00647mm" svg:y="16.882511mm"/>
              <draw:path svg:d="M 38.89701 620.0785 L 39.849792 617.22095 L 39.849792 615.316 L 40.802578 613.411 L 41.755363 611.50604 L 41.755363 609.6011 L 41.755363 608.6485 L 41.755363 606.7435 L 42.708145 604.8386 L 42.708145 602.93365 L 43.66093 600.0761 L 43.66093 598.17114 L 44.58707 596.2662 L 43.66093 596.2662 L 44.58707 594.3612 L 44.58707 591.50366 L 44.58707 589.5985 L 44.58707 587.69354 L 45.539852 584.836 L 44.58707 584.836 L 45.539852 582.931 L 44.58707 582.931 L 45.539852 580.0735 L 44.58707 580.0735 L 45.539852 578.1685 L 44.58707 578.1685 L 45.539852 576.26355 L 44.58707 575.311 L 45.539852 573.406 L 44.58707 573.406 L 44.58707 571.50104 L 44.58707 570.54846 L 44.58707 568.6435 L 44.58707 566.7385 L 43.66093 565.78595 L 43.66093 563.881 L 42.708145 562.9284 L 42.708145 561.02344 L 41.755363 561.02344 L 41.755363 560.07086 L 41.755363 558.1659 L 40.802578 558.1659 L 39.849792 558.1659 L 39.849792 557.2133 L 39.849792 555.30835 L 38.89701 555.30835 L 37.944225 554.3558 L 37.018085 554.3558 L 36.065304 554.3558 L 36.065304 553.4032 L 35.11252 553.4032 L 34.159737 553.4032 L 33.20695 555.30817 L 32.254166 554.3556 L 31.301382 554.3556 L 30.348598 554.3556 L 29.42246 556.26056 L 28.469675 555.3079 L 26.564915 557.2129 L 25.612131 557.2129 L 23.707369 559.11786 L 23.707369 558.1653 L 22.78123 560.07025 L 21.828447 560.07025 L 19.923685 561.9752 L 18.018925 563.8802 L 18.018925 562.9276 L 16.114164 564.8326 L 14.235242 566.73755 L 13.282457 568.64246 L 12.329673 568.64246 L 11.376889 569.5951 L 9.472128 571.5 L 8.54599 573.40497 L 7.5932055 573.40497 L 5.6884446 575.30994 L 4.73566 577.2149 L 2.8308995 579.1199 L 1.9047608 580.07245 L 0.0 581.9774 L 4.7623057 572.4524 L 7.619851 563.88 L 10.45075 556.25995 L 13.308295 547.6875 L 18.070602 537.2099 L 20.928146 529.58984 L 23.759047 521.0174 L 27.595213 513.39734 L 30.426113 504.82492 L 33.283657 497.20486 L 36.141205 488.63245 L 38.972103 482.91736 L 41.829647 474.3449 L 44.660545 466.72485 L 48.496716 458.1523 L 50.401474 452.43735 L 53.232376 443.8648 L 57.068542 435.29227 L 58.947464 429.57727 L 61.805008 421.00473 L 64.66255 415.28976 L 67.493454 406.71722 L 69.39822 401.00223 L 73.20854 393.38226 L 75.113304 386.7148 L 77.01807 380.99982 L 80.82839 372.42728 L 82.733154 366.71228 L 85.5907 360.04483 L 87.46963 354.32983 L 89.37438 347.66235 L 92.23193 341.9474 L 95.06283 333.37485 L 96.96759 327.65985 L 98.87235 322.89734 L 100.751274 317.18234 L 102.65604 310.5149 L 105.51358 304.7999 L 106.46636 300.98987 L 109.297264 294.3224 L 111.20203 288.60742 L 113.10679 283.8449 L 114.98571 278.1299 L 115.93849 274.3199 L 117.843254 269.55737 L 119.74802 263.84238 L 121.62694 259.0799 L 122.57972 255.26985 L 125.43726 249.55487 L 126.39005 244.79236 L 127.342834 240.98233 L 129.22176 236.21982 L 131.12651 230.50484 L 133.03128 226.69481 L 133.98407 221.9323 L 135.86299 216.21732 L 137.76775 211.4548 L 138.72054 207.64478 L 140.62529 200.97731 L 142.50421 197.16728 L 143.457 193.35725 L 145.36176 186.68979 L 147.26653 182.87976 L 149.14545 176.21228 L 150.09822 172.40225 L 152.00299 165.73479 L 154.86053 160.0198 L 155.81332 155.2573 L 157.69225 149.5423 L 158.64502 144.7798 L 160.54979 139.0648 L 163.38069 132.39734 L 164.33347 128.58731 L 166.23824 121.91984 L 167.19101 118.10981 L 169.09578 111.44234 L 170.9747 107.63232 L 172.87946 100.96484 L 174.78423 94.29737 L 175.737 90.48734 L 177.61592 83.81988 L 180.47346 78.10489 L 181.42625 73.34238 L 183.33101 67.62739 L 184.25716 62.86488 L 186.16191 57.14989 L 188.06668 50.48242 L 189.97144 46.672394 L 191.85036 40.004925 L 193.75513 33.337452 L 194.7079 29.527428 L 196.61267 22.859957 L 198.4916 17.144968 L 200.39635 10.477497 L 201.34914 6.6674705 L 204.20668 0.0 L 205.13281 0.9524814 L 206.0856 0.9524814 L 207.03839 1.9049628 L 207.99117 1.9049628 L 208.94395 2.857444 L 210.84871 2.857444 L 211.77486 2.857444 L 212.72763 3.8099256 L 213.68042 3.8099256 L 215.58519 2.857444 L 216.53796 2.857444 L 218.41689 3.8099256 L 219.36967 3.8099256 L 220.32246 4.762407 L 221.27524 4.762407 L 222.22803 5.714888 L 223.18082 5.714888 L 225.08557 6.66737 L 226.0117 6.66737 L 226.9645 7.619851 L 227.91728 7.619851 L 228.87006 8.572332 L 229.82285 8.572332 L 231.7276 9.524814 L 232.65375 10.477295 L 233.60654 10.477295 L 234.55931 11.429776 L 236.46408 9.524814 L 237.41685 10.477295 L 238.36964 10.477295 L 240.24857 11.429776 L 241.20135 11.429776 L 239.32243 16.192284 L 238.36964 20.002312 L 237.41685 23.812338 L 235.5121 28.574844 L 234.55931 32.384872 L 233.60654 37.14738 L 232.65375 39.05234 L 231.7276 43.81485 L 229.82285 47.624878 L 228.87006 51.434902 L 227.91728 56.19741 L 226.9645 60.00744 L 225.08557 64.76994 L 224.13278 68.57997 L 223.18001 73.342476 L 220.32246 79.057465 L 219.36967 82.86749 L 218.44353 87.630005 L 216.53877 91.440025 L 215.58598 96.20254 L 214.63321 100.012566 L 212.72844 104.77507 L 210.84952 110.49006 L 209.89674 115.25257 L 208.94395 119.06259 L 207.0392 122.87262 L 205.13443 129.54008 L 204.2083 133.35011 L 203.25551 138.11263 L 201.35075 141.92265 L 199.44598 148.59012 L 198.49321 152.40015 L 196.61427 159.06763 L 194.70952 162.87764 L 193.75673 167.64015 L 192.80396 171.45018 L 190.92503 178.11765 L 189.97224 181.92767 L 189.01945 186.69019 L 186.16191 192.40518 L 185.20914 197.16768 L 184.25635 200.9777 L 183.33022 204.78773 L 181.42545 211.4552 L 180.47266 215.26523 L 178.5679 220.02774 L 176.68898 225.74274 L 175.73619 230.50523 L 173.83144 236.22023 L 172.87865 240.98273 L 170.97389 246.69772 L 170.0211 251.46024 L 168.14218 257.17523 L 165.28464 263.84268 L 164.33185 270.51016 L 162.45293 274.3202 L 160.54817 280.98767 L 158.6434 286.70264 L 156.73865 293.37012 L 153.90775 300.99008 L 152.00299 307.65753 L 150.09822 313.37253 L 148.2193 320.04 L 145.36176 327.65994 L 142.50421 336.23248 L 140.62529 342.89996 L 136.78912 350.5199 L 133.95822 359.09244 L 132.05347 364.80743 L 129.19592 373.37997 L 126.36502 380.9999 L 123.50748 389.57245 L 120.676575 398.145 L 117.81903 405.76495 L 114.96149 414.33746 L 111.15115 423.8625 L 108.29361 432.43503 L 105.46271 441.00757 L 102.60516 448.6275 L 98.79484 459.105 L 95.937294 466.72507 L 92.12696 477.20267 L 89.26942 485.7751 L 85.45909 495.3001 L 81.62292 505.7777 L 77.81259 516.2553 L 74.95505 523.87537 L 71.144714 534.35297 L 67.30855 544.83057 L 63.49822 554.3556 L 59.662052 564.8332 L 55.851723 575.3108 L 51.06277 587.6933 L 47.25244 597.2183 L 43.442112 607.6959 L 38.89701 620.0785 z" svg:height="6.200785mm" draw:style-name="style-121" svg:viewBox="0.0 0.0 241.20135 620.0785" svg:width="2.4120135mm" svg:x="80.79736mm" svg:y="12.320577mm"/>
              <draw:path svg:d="M 52.212574 50.48232 L 52.212574 48.57736 L 52.212574 46.672394 L 53.165356 43.81485 L 52.212574 43.81485 L 52.212574 41.909885 L 52.212574 39.05234 L 52.212574 36.194798 L 52.212574 34.289833 L 51.25979 33.337353 L 51.25979 31.43239 L 50.307003 30.479908 L 49.35422 27.622364 L 49.35422 25.717402 L 48.401436 24.76492 L 48.401436 22.859957 L 47.44865 21.907475 L 47.44865 20.002512 L 45.56973 19.050032 L 45.56973 16.192486 L 44.616943 16.192486 L 44.616943 13.334941 L 43.66416 13.334941 L 42.711376 10.477396 L 41.75859 9.524915 L 40.80581 9.524915 L 40.80581 6.66737 L 39.87967 6.66737 L 38.926884 5.714888 L 37.974102 5.714888 L 37.974102 3.8099256 L 37.021317 2.857444 L 36.068535 2.857444 L 35.11575 1.9049628 L 34.162964 1.9049628 L 33.236828 0.9524814 L 32.284042 0.9524814 L 31.331257 0.9524814 L 30.378473 0.0 L 29.42569 0.0 L 27.52093 0.9524814 L 26.568144 0.9524814 L 25.642006 0.0 L 24.689222 0.0 L 23.736437 0.0 L 21.831676 0.9524814 L 20.878893 0.9524814 L 19.926107 0.9524814 L 18.99997 0.0 L 17.09521 1.9049628 L 16.142426 1.9049628 L 15.18964 0.9524814 L 13.28488 2.857444 L 12.358741 2.857444 L 11.405957 2.857444 L 10.453173 3.8099256 L 9.500388 3.8099256 L 8.547605 5.714888 L 7.59482 5.714888 L 5.690059 7.619851 L 4.763921 9.524814 L 3.8111367 9.524814 L 2.8583524 11.429776 L 2.8583524 13.33474 L 1.9055684 15.239702 L 0.9527842 17.144665 L 0.9527842 20.00221 L 0.9527842 21.907173 L 0.0 23.812136 L 0.9527842 23.812136 L 0.0 26.66968 L 0.0 28.574644 L 0.0 30.479607 L 0.0 33.33715 L 0.0 35.242115 L 0.9527842 35.242115 L 0.0 38.09966 L 0.0 40.004623 L 0.9527842 40.004623 L 0.9527842 42.862167 L 0.9527842 44.767128 L 0.9527842 47.624676 L 0.9527842 49.529636 L 1.9055684 50.48212 L 1.9055684 52.38708 L 1.9055684 55.244625 L 2.8583524 55.244625 L 2.8583524 57.14959 L 3.8111367 58.10207 L 2.8583524 60.007034 L 2.8583524 62.86458 L 3.8111367 62.86458 L 3.8111367 64.76954 L 4.763921 65.72202 L 4.763921 67.62698 L 5.690059 68.57947 L 5.690059 70.48443 L 6.6428437 71.43691 L 6.6428437 73.34187 L 7.595628 73.34187 L 7.595628 76.19942 L 9.500388 76.19942 L 9.500388 79.05696 L 10.453173 79.05696 L 10.453173 81.914505 L 11.405957 81.914505 L 12.358741 82.86699 L 12.358741 84.77195 L 13.28488 85.724434 L 14.237664 85.724434 L 14.237664 86.67692 L 14.237664 88.58188 L 15.190448 89.53436 L 16.143232 89.53436 L 17.096016 89.53436 L 18.048801 90.48684 L 19.001585 90.48684 L 20.880507 89.53436 L 21.833292 89.53436 L 23.738052 88.58188 L 24.690836 88.58188 L 25.643621 86.67692 L 26.56976 86.67692 L 28.47452 85.724434 L 29.427305 83.81947 L 30.380089 83.81947 L 31.332872 81.914505 L 33.237633 80.009544 L 35.116558 79.05707 L 36.06934 77.1521 L 37.974102 75.24714 L 38.926884 73.34218 L 40.80581 72.389694 L 41.75859 70.48473 L 42.711376 68.57977 L 43.66416 68.57977 L 44.616943 66.674805 L 45.56973 64.769844 L 46.522514 62.86488 L 47.44865 60.95992 L 49.353413 59.054955 L 50.3062 57.149994 L 50.3062 55.24503 L 51.25898 53.34007 L 52.212574 50.48232 z" svg:height="0.9048684mm" draw:style-name="style-122" svg:viewBox="0.0 0.0 53.165356 90.48684" svg:width="0.5316536mm" svg:x="82.797806mm" svg:y="11.882439mm"/>
              <draw:path svg:d="M 54.141556 704.85077 L 56.972458 701.04083 L 59.83 695.32574 L 63.66617 690.5634 L 66.49707 684.8483 L 71.25938 677.2285 L 74.11692 671.5134 L 77.927246 664.84595 L 81.76341 657.2261 L 86.52572 647.70105 L 90.36189 640.08124 L 94.17222 632.46136 L 99.88731 622.93634 L 103.72347 613.4113 L 108.48578 603.8863 L 113.248085 594.3613 L 118.03704 584.8363 L 122.79935 575.3113 L 126.63551 565.78625 L 132.3506 554.3561 L 137.11292 544.83105 L 142.828 533.40106 L 146.66417 522.92346 L 151.42647 513.39844 L 157.14156 501.96848 L 160.97774 492.44348 L 166.69283 481.0135 L 171.45512 471.48846 L 176.21744 459.10593 L 181.00638 449.5809 L 185.76869 440.05588 L 189.60486 430.53088 L 194.36716 421.00586 L 199.12947 408.6233 L 203.91843 399.09827 L 208.68073 389.57327 L 213.44304 378.14328 L 219.15813 365.7607 L 223.94707 356.23572 L 228.70938 344.80573 L 234.42447 332.42316 L 239.21342 320.9932 L 244.92851 309.5632 L 249.69081 298.13324 L 255.40591 285.75067 L 260.1682 274.32068 L 265.90994 261.93814 L 271.62503 248.6032 L 276.38736 239.07817 L 281.1763 226.69562 L 286.8914 215.26564 L 291.6537 203.83566 L 297.36877 191.4531 L 301.20496 181.92809 L 306.92004 169.54552 L 310.73038 160.02051 L 315.51932 149.54291 L 319.32965 140.0179 L 324.09195 130.49287 L 326.9495 121.92044 L 329.80704 114.30039 L 333.61737 105.72796 L 336.4749 98.1079 L 339.30582 89.53547 L 341.21057 83.82038 L 344.0681 78.10529 L 345.94705 71.43782 L 347.8518 65.72273 L 348.8046 60.96022 L 350.70935 54.29275 L 352.5883 48.57766 L 353.54108 43.81515 L 354.49384 40.005226 L 355.44662 35.242718 L 355.44662 30.480211 L 356.3994 26.670286 L 357.3522 21.907778 L 357.3522 20.002815 L 358.305 15.240308 L 357.3522 12.382763 L 357.3522 9.525217 L 357.3522 7.6202545 L 356.3994 4.7627096 L 355.44662 3.8101273 L 355.44662 1.9051646 L 354.49384 0.9525823 L 352.58908 0.9525823 L 351.6363 0.0 L 349.7574 0.9525823 L 348.8046 0.9525823 L 345.94705 1.9051646 L 344.99426 3.8101273 L 342.16336 4.7627096 L 339.30582 8.572636 L 336.4749 11.430181 L 334.57016 13.335143 L 330.734 19.050234 L 328.85507 21.907778 L 325.0189 27.622868 L 321.2086 33.33796 L 318.35104 39.053047 L 313.5887 45.72052 L 309.75256 53.340572 L 304.03748 62.86559 L 299.27515 70.48564 L 294.51285 80.01066 L 288.77112 89.535675 L 284.00882 99.060684 L 278.29373 110.49067 L 272.57864 120.01568 L 266.86356 131.44566 L 261.1218 142.87564 L 255.40672 154.30562 L 248.73885 165.7356 L 243.02376 177.16557 L 237.30865 188.59555 L 231.59357 200.02553 L 224.92569 213.36047 L 219.18396 224.79045 L 213.46887 236.22043 L 206.801 249.55537 L 201.0859 260.98535 L 195.37082 273.36792 L 189.65573 284.79788 L 183.91399 296.22787 L 178.1989 307.65784 L 172.48381 319.08783 L 166.76872 330.5178 L 162.00641 340.04282 L 156.26468 351.4728 L 151.50237 360.9978 L 144.8345 372.4278 L 139.11942 383.85776 L 133.40431 395.28775 L 126.73644 408.62268 L 120.994705 420.05267 L 115.27962 431.48264 L 109.56453 442.91263 L 102.89665 456.24756 L 97.181564 467.67755 L 90.51369 481.01248 L 84.7986 492.44247 L 79.05686 503.87244 L 73.341774 515.3024 L 67.626686 528.6373 L 61.91159 540.06757 L 56.196503 552.4501 L 51.40755 563.8803 L 45.69246 575.3105 L 40.930153 584.83545 L 36.141205 596.2657 L 31.378897 605.79065 L 27.568567 615.3157 L 23.7324 625.7931 L 18.970095 635.3181 L 16.112549 642.9379 L 13.28165 651.51056 L 10.424105 659.13043 L 7.5932055 666.7503 L 5.6884446 673.4178 L 3.7836835 679.1329 L 1.8789227 685.8003 L 0.9261385 689.6102 L 0.9261385 694.37256 L 0.0 699.1348 L 0.0 702.94476 L 0.0 707.7071 L 0.0 712.4694 L 0.0 715.32697 L 0.9261385 718.1845 L 1.8789227 721.04205 L 2.8317068 723.8996 L 4.736468 724.8519 L 5.689252 727.7095 L 8.520151 728.66187 L 9.472936 729.61426 L 11.377696 730.56665 L 14.235242 731.51904 L 16.114164 732.4714 L 18.971708 731.51904 L 20.87647 732.4714 L 23.707369 731.51904 L 25.612131 730.56665 L 28.469675 729.61426 L 31.300575 728.66187 L 34.15812 724.8519 L 36.989017 723.8996 L 39.846565 721.04205 L 42.70411 720.08966 L 45.535007 716.2797 L 48.392555 713.4222 L 52.202885 707.7071 L 54.141556 704.85077 z" svg:height="7.324714mm" draw:style-name="style-123" svg:viewBox="0.0 0.0 358.305 732.4714" svg:width="3.5830498mm" svg:x="78.77802mm" svg:y="28.513079mm"/>
              <draw:path svg:d="M 35.11494 935.3559 L 36.067726 933.4509 L 36.067726 930.5934 L 37.020508 928.6884 L 37.973293 926.78345 L 38.899433 924.8785 L 38.899433 922.9735 L 39.852215 921.06854 L 39.852215 918.211 L 40.805 916.3061 L 40.805 914.4011 L 41.757786 912.49615 L 41.757786 911.5436 L 41.757786 909.6386 L 42.710567 907.73364 L 43.663353 905.8287 L 42.710567 905.8287 L 43.663353 902.9711 L 42.710567 902.9711 L 43.663353 901.06616 L 44.61614 899.1612 L 43.663353 898.2086 L 44.61614 896.30365 L 43.663353 896.30365 L 44.61614 894.3987 L 43.663353 894.3987 L 44.61614 891.54114 L 43.663353 891.54114 L 44.61614 889.63617 L 43.663353 888.6836 L 43.663353 886.7786 L 42.710567 886.7786 L 43.663353 883.9211 L 42.710567 883.9211 L 41.757786 883.9211 L 41.757786 882.9685 L 41.757786 881.06354 L 40.805 880.11096 L 39.852215 880.11096 L 38.899433 879.1584 L 37.973293 879.1584 L 37.020508 879.1584 L 36.067726 878.2058 L 35.11494 878.2058 L 35.11494 877.25323 L 34.16216 877.25323 L 33.209373 877.25323 L 33.209373 876.30066 L 32.256588 876.30066 L 31.303804 876.30066 L 31.303804 875.348 L 29.424883 877.253 L 28.472097 877.253 L 28.472097 876.3004 L 27.519314 876.3004 L 26.56653 876.3004 L 25.613745 877.253 L 24.660961 877.253 L 23.734823 877.253 L 23.734823 876.3004 L 21.830061 878.2054 L 20.877277 878.2054 L 19.924494 879.15796 L 18.971708 879.15796 L 18.018925 879.15796 L 16.140003 880.11053 L 14.235242 882.0155 L 14.235242 881.0629 L 12.330481 882.9679 L 10.425719 884.87286 L 8.546797 885.82544 L 6.642036 887.7304 L 4.737275 889.6354 L 4.737275 888.6828 L 2.8583524 890.58777 L 1.9055684 892.49274 L 0.9527842 891.54016 L 0.0 893.44507 L 0.9527842 891.54016 L 1.9055684 889.6352 L 3.784491 885.82526 L 4.737275 883.9203 L 6.642036 880.11035 L 8.546797 876.3004 L 9.499581 874.39545 L 11.378504 870.5856 L 13.283265 866.77563 L 15.188025 862.9657 L 17.066948 859.15576 L 18.971708 855.3458 L 20.87647 851.5359 L 23.734015 845.8208 L 25.612938 842.0109 L 28.470484 836.29584 L 30.375244 831.5333 L 33.206142 825.81824 L 36.06369 820.10315 L 37.96845 816.2932 L 40.799347 810.5781 L 43.656895 804.86304 L 46.487793 799.14795 L 50.32396 791.5279 L 53.15486 784.8604 L 56.012405 779.1453 L 59.822735 771.52527 L 62.68028 765.8102 L 66.49061 758.1901 L 69.34815 750.57007 L 73.158485 742.95 L 76.99465 734.37756 L 80.80498 726.7575 L 84.64114 719.13745 L 88.45148 711.5174 L 93.240425 701.99243 L 97.05076 693.42 L 101.813065 683.89496 L 106.60201 674.36993 L 111.36432 664.8449 L 116.126625 654.3673 L 120.91558 644.8423 L 125.67789 635.3173 L 130.44019 625.7923 L 136.15527 613.4097 L 140.94423 603.8847 L 146.65932 592.4547 L 150.46965 582.9297 L 157.16336 570.5471 L 161.92567 561.02216 L 167.64076 549.59216 L 173.35585 538.1622 L 179.07094 525.7796 L 183.8599 516.2546 L 189.57498 504.82462 L 195.29007 493.39465 L 201.00516 481.0121 L 206.72025 469.5821 L 212.46199 458.15213 L 219.12987 446.72214 L 223.89217 437.1971 L 229.60725 424.81458 L 235.32234 413.38458 L 241.99022 401.95462 L 247.73196 390.52463 L 253.44705 379.09467 L 259.16214 366.7121 L 266.78198 353.37717 L 272.49707 341.94717 L 279.16495 328.61224 L 285.83282 315.27728 L 293.45267 300.98978 L 300.12054 287.65482 L 306.78842 274.3199 L 314.4083 260.98495 L 322.02814 244.79247 L 329.64798 231.45752 L 336.31586 218.12257 L 342.98373 204.78763 L 350.60358 191.4527 L 357.27145 178.11775 L 364.8913 163.83023 L 370.60638 152.40025 L 378.22626 139.0653 L 384.89413 127.63533 L 390.60922 116.20535 L 397.2771 104.775375 L 403.94495 93.3454 L 410.61282 81.91542 L 415.4018 72.3904 L 421.11688 62.865387 L 425.87918 56.197914 L 431.59427 46.6729 L 436.3832 39.052845 L 439.2141 33.337757 L 443.0503 28.575249 L 446.86063 22.860159 L 451.62292 17.14507 L 453.52768 14.287523 L 457.36386 10.477598 L 460.19476 7.620053 L 462.09952 5.7150903 L 464.95706 2.8575451 L 466.83597 1.9049628 L 469.69354 0.0 L 470.6463 0.9525823 L 472.52524 0.0 L 474.43 0.9525823 L 475.38278 0.9525823 L 476.33557 1.9051646 L 478.24033 2.8577468 L 478.24033 4.7627096 L 479.1931 5.715292 L 480.11926 8.572837 L 480.11926 11.430382 L 480.11926 14.287928 L 480.11926 16.19289 L 479.1931 20.955399 L 480.11926 23.812943 L 479.1931 28.57545 L 479.1931 30.480413 L 478.24033 35.24292 L 477.28754 39.052845 L 476.33475 43.815353 L 475.38196 48.57786 L 473.4772 52.387787 L 472.5244 57.150295 L 470.6455 62.865387 L 468.74075 67.62789 L 466.83597 73.34299 L 464.0051 79.058075 L 462.1003 85.72555 L 459.24277 91.440636 L 457.36386 98.10811 L 453.52768 105.72816 L 450.69678 111.443245 L 446.86063 120.01568 L 444.02972 127.635735 L 440.19354 135.25578 L 435.43124 145.73338 L 431.5951 153.35344 L 428.7642 160.9735 L 423.0491 170.4985 L 419.21292 180.9761 L 415.4026 188.59616 L 410.61365 198.12117 L 405.85135 207.6462 L 401.08902 218.12378 L 396.30008 227.6488 L 391.53778 237.17381 L 386.77548 246.69884 L 381.9865 257.17642 L 377.2242 266.70145 L 372.4619 276.22647 L 367.67294 285.75146 L 362.91064 296.22906 L 358.14835 305.7541 L 353.35938 315.2791 L 348.59708 324.80414 L 343.83478 334.32913 L 339.04584 344.80673 L 334.2835 354.33176 L 329.5212 363.85678 L 323.80612 373.38177 L 319.01718 382.9068 L 314.25485 392.43182 L 309.49255 402.90942 L 304.7036 412.43442 L 298.98853 423.8644 L 294.2262 433.38943 L 289.4639 442.91443 L 282.79602 454.34442 L 278.00708 464.82202 L 272.292 476.25198 L 267.5297 485.777 L 260.86182 497.207 L 256.07285 506.732 L 251.31055 516.257 L 245.59546 527.687 L 240.83316 537.21204 L 234.13945 549.59454 L 229.37714 559.11957 L 223.66205 570.54956 L 218.89973 580.0746 L 214.1108 589.5996 L 208.3957 599.12463 L 202.6806 610.55457 L 197.9183 620.0796 L 193.12935 629.6046 L 188.36705 640.0822 L 182.65196 649.60724 L 177.863 659.13226 L 173.1007 668.6573 L 168.3384 678.1823 L 163.57608 687.7073 L 158.78714 695.32733 L 154.02483 704.85236 L 149.26253 714.3774 L 144.47357 723.9024 L 140.66324 731.52246 L 135.87428 742.00006 L 130.1592 751.5251 L 126.34887 759.14514 L 121.58656 768.6701 L 117.7504 776.29016 L 112.98809 785.8152 L 108.19914 793.43524 L 103.43684 802.96027 L 99.6265 810.5803 L 94.837555 820.10535 L 91.02722 827.7254 L 86.264915 837.2504 L 81.47597 844.8705 L 77.665634 852.49054 L 72.876686 862.0155 L 69.06635 870.58795 L 65.25603 878.208 L 60.467075 885.82806 L 55.70477 895.3531 L 51.868603 902.97314 L 48.058273 910.5932 L 44.247944 918.21326 L 38.506207 927.7383 L 35.11494 935.3559 z" svg:height="9.353559mm" draw:style-name="style-124" svg:viewBox="0.0 0.0 480.11926 935.3559" svg:width="4.8011923mm" svg:x="81.55908mm" svg:y="20.702578mm"/>
              <draw:path svg:d="M 33.205338 589.62555 L 33.205338 587.7206 L 34.15812 585.8156 L 35.110905 583.91064 L 36.037045 582.0057 L 36.989826 580.1007 L 36.989826 579.14813 L 36.989826 577.24316 L 37.94261 575.3382 L 38.895393 573.4332 L 39.84818 571.5283 L 39.84818 569.62335 L 40.800964 566.7658 L 41.753746 564.86084 L 41.753746 562.9559 L 42.679886 561.0509 L 42.679886 560.0983 L 42.679886 558.19336 L 43.63267 556.2884 L 43.63267 554.383 L 43.63267 553.4304 L 44.585453 551.52545 L 43.63267 551.52545 L 44.585453 549.6205 L 45.53824 546.76294 L 44.585453 546.76294 L 45.53824 544.85803 L 44.585453 544.85803 L 45.53824 542.0005 L 44.585453 542.0005 L 45.53824 540.0955 L 44.585453 540.0955 L 45.53824 537.238 L 44.585453 537.238 L 45.53824 535.333 L 44.585453 534.38043 L 44.585453 532.47546 L 44.585453 531.5229 L 43.63267 531.5229 L 43.63267 529.6179 L 43.63267 528.66534 L 42.679886 528.66534 L 41.753746 527.7127 L 42.679886 525.8078 L 41.753746 525.8078 L 40.800964 524.85516 L 39.84818 524.85516 L 39.84818 523.9026 L 38.895393 523.9026 L 37.94261 523.9026 L 36.989826 522.95 L 36.037045 524.855 L 35.110905 524.855 L 35.110905 523.9024 L 34.15812 523.9024 L 32.25336 524.855 L 31.300575 524.855 L 29.395815 525.80756 L 28.469675 525.80756 L 26.564915 526.76013 L 24.660154 528.6651 L 23.707369 527.7125 L 21.802608 529.6175 L 19.923685 531.52246 L 19.923685 530.5705 L 18.018925 532.47546 L 17.066141 531.5229 L 16.113358 533.4278 L 14.234434 535.33276 L 13.28165 535.33276 L 12.328866 536.28534 L 10.424105 538.1903 L 8.519344 539.14294 L 7.5932055 539.14294 L 6.6404214 541.04785 L 4.73566 542.0005 L 2.8308995 543.9054 L 0.9261385 545.81036 L 0.0 546.76294 L 4.7623057 537.238 L 9.524611 529.6179 L 13.36078 521.99786 L 18.123085 514.3778 L 22.885391 504.85278 L 27.674343 497.23273 L 31.484673 489.61267 L 36.24698 482.9452 L 40.083145 474.37277 L 44.84545 467.7053 L 48.681618 460.08524 L 52.491947 454.37015 L 56.328117 445.79773 L 60.138447 439.13025 L 64.90075 431.5102 L 67.75829 425.7951 L 72.5206 417.2227 L 76.356766 410.5552 L 80.1671 403.88773 L 84.003265 397.22028 L 86.83417 390.5528 L 91.623116 382.93274 L 94.45402 377.21765 L 99.216324 369.5976 L 102.07387 363.8825 L 104.93141 358.16742 L 108.741745 350.54736 L 112.57791 344.83228 L 115.408806 339.1172 L 118.26636 333.4021 L 122.07668 327.687 L 124.93423 321.97192 L 128.74455 314.35187 L 132.58072 308.63678 L 134.45964 304.82684 L 137.3172 299.11176 L 140.17474 293.39667 L 143.98506 287.68158 L 145.88983 283.87164 L 148.72073 278.15656 L 151.57828 272.44147 L 153.48303 267.67896 L 157.29337 261.96387 L 159.19812 258.15393 L 161.10289 254.34402 L 163.93378 248.62892 L 165.83855 244.819 L 167.7433 241.00908 L 170.5742 235.29399 L 172.47896 231.48405 L 174.38373 227.67413 L 177.21463 222.91162 L 180.07217 217.19653 L 181.97693 213.36017 L 183.85585 209.55025 L 186.7134 203.83516 L 188.61816 200.02522 L 190.49709 196.2153 L 193.35463 190.50021 L 195.25938 185.7377 L 197.16415 181.92778 L 199.99506 176.21269 L 201.89981 172.40276 L 204.73071 166.68767 L 206.63547 161.92517 L 209.49301 156.21007 L 212.32391 150.49498 L 214.22868 146.68506 L 217.08623 140.96997 L 218.96515 137.16005 L 221.8227 130.49257 L 224.68024 124.77748 L 226.55916 120.96756 L 229.4167 115.252464 L 231.32146 111.44254 L 234.15236 104.77507 L 236.05713 100.96515 L 238.91467 95.25005 L 241.74557 89.534966 L 243.65033 85.72504 L 246.48123 79.05757 L 249.33878 73.342476 L 251.24353 69.532555 L 254.07443 63.817463 L 255.97919 59.054955 L 258.83673 53.339966 L 261.66763 47.624977 L 263.5724 43.81495 L 266.42993 38.09996 L 269.26083 31.432491 L 271.16562 27.622465 L 273.9965 21.907475 L 276.85403 16.192486 L 279.7116 10.477497 L 281.5905 5.714989 L 284.44806 0.0 L 285.40085 0.9524814 L 286.35364 0.9524814 L 287.30643 1.9049628 L 288.23254 1.9049628 L 289.18533 2.857444 L 290.13812 3.8099256 L 291.0909 3.8099256 L 292.99567 4.762407 L 293.94846 5.714888 L 295.82736 3.8099256 L 296.78015 4.762407 L 297.73294 5.714888 L 298.68573 5.714888 L 299.63852 6.66737 L 300.5913 7.619851 L 302.4702 7.619851 L 303.423 8.572332 L 304.3758 9.524814 L 305.32858 9.524814 L 306.28134 10.477295 L 307.23413 11.429776 L 308.16028 11.429776 L 309.11307 12.382257 L 310.06586 13.33474 L 311.01862 14.287221 L 311.9714 14.287221 L 312.9242 15.239702 L 315.7551 14.287221 L 316.7079 15.239702 L 317.66068 15.239702 L 318.61343 16.192183 L 319.56622 17.144665 L 319.56622 17.144665 L 317.66147 20.981134 L 315.7567 24.79116 L 313.87778 28.601189 L 311.97302 32.411213 L 310.06827 36.22124 L 308.18933 40.98375 L 307.23657 42.88871 L 305.3318 46.69874 L 303.42703 50.508766 L 301.52228 54.31879 L 299.64334 59.081196 L 297.7386 62.891125 L 295.83383 66.70105 L 294.88104 70.51097 L 293.00214 74.3209 L 289.16595 80.98837 L 287.28705 84.798294 L 286.33426 88.60822 L 284.4295 92.418144 L 282.52472 96.22807 L 280.6458 100.037994 L 278.74106 104.80051 L 275.8835 110.515594 L 273.97873 114.32552 L 272.09982 118.135445 L 270.19507 121.94537 L 267.33752 128.61284 L 265.4586 132.42278 L 263.55383 136.2327 L 261.64908 140.06906 L 258.81818 145.78415 L 256.91342 150.54666 L 254.05586 156.26175 L 252.17694 160.07167 L 251.22415 163.8816 L 249.3194 167.69153 L 246.46185 174.359 L 244.58293 178.16893 L 242.67816 181.97885 L 239.82062 187.69394 L 237.9417 191.50386 L 236.9889 196.26637 L 235.08415 200.0763 L 232.22661 205.79138 L 230.34769 209.60132 L 228.44292 214.36382 L 225.58537 220.07892 L 223.70645 223.88884 L 220.8489 229.60393 L 219.89613 234.36644 L 216.0858 240.08153 L 215.13301 243.89145 L 212.27547 249.60654 L 209.44456 255.32162 L 206.58702 261.0367 L 204.68227 265.79922 L 201.85136 271.5143 L 198.99382 277.2294 L 196.16292 282.9445 L 192.32675 290.56454 L 189.49585 296.27963 L 186.6383 302.9471 L 183.78076 308.6622 L 179.01846 316.28226 L 175.20813 323.9023 L 172.35059 329.6174 L 168.54025 337.23746 L 164.70409 344.8575 L 161.87318 350.5726 L 157.08423 358.19266 L 153.27391 365.8127 L 149.43774 373.43274 L 145.62741 382.0052 L 140.83846 389.62524 L 137.02812 397.2453 L 132.26582 406.7703 L 127.47687 414.39035 L 123.66654 422.0104 L 119.830376 429.63046 L 114.11528 439.1555 L 110.304955 446.77554 L 105.516 456.30054 L 101.70567 463.9206 L 95.990585 473.44562 L 91.22828 482.97064 L 85.48654 492.49567 L 81.67621 500.1157 L 75.96112 509.64072 L 71.17217 519.1657 L 66.40987 528.69073 L 60.694775 538.21576 L 55.93247 547.7408 L 49.264595 559.1708 L 44.475643 568.6958 L 38.76055 578.22076 L 33.205338 589.62555 z" svg:height="5.8962555mm" draw:style-name="style-125" svg:viewBox="0.0 0.0 319.56622 589.62555" svg:width="3.1956623mm" svg:x="85.50248mm" svg:y="16.387482mm"/>
              <draw:path svg:d="M 50.278744 54.292347 L 51.23153 52.387383 L 52.18431 50.48242 L 52.18431 47.624775 L 52.18431 45.719814 L 53.137096 42.862267 L 52.18431 42.862267 L 52.18431 40.004723 L 53.137096 38.09976 L 52.18431 37.147278 L 52.18431 35.242317 L 51.23153 34.289833 L 52.18431 31.43229 L 52.18431 29.527327 L 51.23153 28.574844 L 51.23153 25.7173 L 50.278744 25.7173 L 50.278744 22.859755 L 49.352604 21.907274 L 49.352604 20.002312 L 48.399822 19.04983 L 48.399822 16.192284 L 47.447037 16.192284 L 47.447037 13.33474 L 46.49425 12.382257 L 45.54147 12.382257 L 45.54147 9.524814 L 44.588684 8.572332 L 43.6359 7.619851 L 43.6359 5.714888 L 42.709763 4.762407 L 41.756977 4.762407 L 40.80419 3.8099256 L 39.85141 3.8099256 L 39.85141 2.857444 L 38.898624 2.857444 L 37.94584 1.9049628 L 36.993057 0.9524814 L 36.066917 0.9524814 L 33.209373 1.9049628 L 32.256588 0.9524814 L 31.303804 0.9524814 L 30.35102 0.0 L 29.398237 0.0 L 27.519314 0.9524814 L 26.56653 0.9524814 L 25.613745 0.0 L 24.660961 0.0 L 22.7562 0.9524814 L 21.830061 0.9524814 L 20.877277 0.0 L 18.972517 1.9049628 L 18.972517 0.9524814 L 18.019733 0.9524814 L 16.114971 2.857444 L 15.162188 1.9049628 L 13.283265 3.8099256 L 11.378504 4.762407 L 9.4737425 6.66737 L 8.520959 8.572332 L 6.642036 10.477295 L 7.59482 10.477295 L 5.690059 12.382257 L 4.737275 14.287221 L 5.690059 14.287221 L 4.737275 16.192183 L 3.784491 18.097147 L 3.784491 20.00211 L 3.784491 20.95459 L 2.8317068 22.859552 L 2.8317068 24.764515 L 1.8789227 26.66948 L 2.8317068 27.62196 L 1.8789227 29.526922 L 0.9527842 31.431885 L 1.8789227 32.384365 L 1.8789227 34.28933 L 0.9527842 36.194294 L 1.8789227 37.146774 L 0.9527842 39.051735 L 0.9527842 40.9567 L 0.9527842 41.90918 L 0.9527842 43.814144 L 0.0 45.719105 L 0.9527842 46.67159 L 0.9527842 48.57655 L 0.9527842 49.52903 L 0.9527842 51.433994 L 0.9527842 54.29154 L 1.8789227 54.29154 L 0.9527842 57.149086 L 0.9527842 59.054047 L 1.8789227 59.054047 L 0.9527842 61.91159 L 1.8789227 61.91159 L 1.8789227 64.769135 L 2.8317068 64.769135 L 1.8789227 67.626686 L 2.8317068 67.626686 L 2.8317068 70.48423 L 3.784491 70.48423 L 3.784491 73.341774 L 4.737275 74.29425 L 4.737275 76.19922 L 4.737275 77.151695 L 4.737275 79.05666 L 5.690059 80.00914 L 6.6428437 80.00914 L 6.6428437 82.866684 L 7.595628 83.81917 L 8.521767 84.77165 L 8.521767 86.67661 L 9.47455 87.6291 L 10.427335 88.58157 L 11.380118 88.58157 L 12.332903 88.58157 L 12.332903 89.53406 L 14.237664 87.6291 L 15.163802 88.58157 L 17.068563 87.6291 L 18.021347 87.6291 L 19.926107 86.67661 L 21.83087 84.77165 L 23.709791 83.81917 L 24.662577 83.81917 L 26.567337 82.866684 L 27.52012 80.96172 L 29.399044 80.00925 L 30.351828 80.00925 L 31.304611 78.10428 L 33.209373 77.1518 L 35.114136 75.24683 L 36.066917 74.29436 L 37.94584 72.38939 L 39.8506 70.48443 L 40.803387 69.53195 L 42.708145 67.62698 L 43.634285 65.72202 L 45.539047 63.81706 L 46.49183 61.912098 L 47.444614 60.007133 L 48.3974 58.102173 L 50.27632 57.14969 L 49.35018 56.19721 L 50.278744 54.292347 z" svg:height="0.89534056mm" draw:style-name="style-126" svg:viewBox="0.0 0.0 53.137096 89.53406" svg:width="0.53137094mm" svg:x="88.30354mm" svg:y="15.9781885mm"/>
              <draw:path svg:d="M 54.107643 442.91324 L 55.06043 441.00827 L 56.93935 437.19833 L 58.844112 434.3408 L 59.796898 430.53088 L 61.701656 425.76837 L 63.580578 422.91083 L 65.485344 418.14832 L 67.3901 413.3858 L 69.29486 407.67072 L 70.221 402.9082 L 72.12576 398.1457 L 74.030525 392.4306 L 75.93528 385.76312 L 77.81421 380.04803 L 79.71896 374.33295 L 81.623726 367.6655 L 83.50265 361.95038 L 85.40741 356.2353 L 87.31217 348.61526 L 88.26495 342.90015 L 90.169716 335.28012 L 92.04864 329.565 L 93.9534 323.8499 L 95.85816 316.22986 L 97.73708 310.51477 L 99.641846 302.89474 L 101.54661 297.17963 L 103.45137 289.5596 L 104.40415 283.84448 L 106.28307 277.17703 L 108.187836 271.46194 L 109.14062 264.79446 L 111.04538 258.12698 L 112.9243 251.45952 L 114.82906 245.74443 L 116.733826 238.12437 L 118.61275 230.50433 L 119.56553 224.78925 L 121.47029 217.16919 L 123.37505 210.50171 L 125.279816 202.88167 L 127.15874 195.26161 L 129.06349 187.64156 L 130.96826 180.97409 L 132.84718 173.35403 L 134.75194 165.73398 L 136.65671 157.16154 L 137.60948 151.44646 L 139.51425 143.8264 L 141.39317 136.20634 L 143.29793 128.5863 L 145.2027 120.96625 L 146.15547 115.25115 L 148.0344 107.6311 L 149.93916 101.916016 L 150.89194 95.24854 L 152.7967 89.533455 L 153.72284 82.86598 L 154.67563 78.10347 L 155.62842 72.38838 L 156.58119 67.62588 L 156.58119 62.86337 L 157.53398 57.148277 L 158.48677 53.338352 L 158.48677 49.528427 L 159.43954 45.718502 L 159.43954 41.908577 L 159.43954 39.05103 L 159.43954 35.241104 L 159.43954 31.43118 L 159.43954 28.575653 L 158.48677 25.718107 L 158.48677 22.860563 L 157.53398 20.003017 L 157.53398 17.145472 L 156.58119 14.287928 L 155.62842 13.335345 L 155.62842 10.477799 L 154.67563 8.572837 L 153.72284 6.6678743 L 152.7967 4.7629113 L 151.84392 3.8103292 L 150.89114 2.8577468 L 149.93835 1.9051646 L 148.03358 0.9525823 L 147.08081 0.9525823 L 146.15466 0.0 L 144.24991 0.9525823 L 143.29712 0.9525823 L 141.39236 1.9051646 L 140.43958 1.9051646 L 138.56065 2.8577468 L 136.6559 5.715292 L 134.75113 7.6202545 L 133.79836 8.572837 L 131.91943 11.430382 L 130.01466 13.335345 L 128.10991 17.145271 L 126.20515 20.955196 L 124.326225 23.81274 L 122.42146 28.575249 L 120.5167 33.337757 L 117.6858 39.052845 L 115.781044 43.815353 L 113.87628 49.530445 L 111.04538 55.245533 L 109.14062 61.913006 L 106.28307 68.580475 L 104.40415 74.29556 L 101.54661 81.91562 L 98.689064 88.58309 L 95.85816 96.20314 L 93.9534 102.87061 L 91.095856 110.49067 L 89.216934 118.11072 L 86.35939 124.77819 L 83.50185 133.35062 L 81.62292 140.0181 L 78.76537 147.63815 L 75.93448 156.21059 L 74.02972 162.87805 L 72.124954 170.49811 L 69.29405 178.11815 L 67.3893 184.78563 L 64.531746 192.40569 L 62.652824 199.07315 L 60.748066 206.6932 L 57.890522 212.4083 L 55.98576 220.02835 L 54.10684 225.74344 L 51.24929 232.4109 L 49.344532 240.03096 L 46.51363 247.65102 L 44.60887 255.27107 L 41.751324 262.8911 L 39.872402 269.5586 L 37.01486 277.17865 L 34.18396 285.75107 L 32.279198 292.41855 L 29.421652 300.99097 L 26.590754 307.65845 L 24.685991 315.2785 L 22.78123 321.94598 L 19.95033 330.5184 L 18.04557 338.13846 L 16.14081 344.80594 L 14.236049 352.426 L 11.405149 359.09344 L 10.452365 365.76093 L 8.547605 372.4284 L 6.6686816 379.09586 L 5.7158976 384.81094 L 3.8111367 391.47842 L 2.8583524 397.1935 L 1.9055684 401.95602 L 0.9527842 407.6711 L 0.9527842 412.43362 L 0.0 417.19614 L 0.0 421.00604 L 0.0 424.81598 L 0.0 428.62592 L 0.9527842 431.48346 L 0.9527842 434.341 L 1.9055684 437.19855 L 2.8583524 440.0561 L 3.8111367 443.866 L 4.763921 446.72357 L 6.6686816 448.6285 L 7.59482 449.58112 L 9.499581 451.48605 L 11.404342 453.39102 L 13.309103 454.3436 L 15.188025 456.24857 L 17.092787 457.20114 L 18.997547 457.20114 L 20.902308 458.15375 L 22.78123 459.10632 L 24.685991 460.0589 L 27.543537 459.10632 L 29.42246 460.0589 L 31.32722 459.10632 L 34.184765 458.15375 L 36.06369 458.15375 L 37.96845 457.20114 L 40.825993 455.2962 L 42.704918 455.2962 L 44.609676 453.39124 L 46.51444 452.43866 L 48.4192 450.5337 L 50.298122 448.62872 L 52.202885 444.8188 L 54.107643 442.91324 z" svg:height="4.600589mm" draw:style-name="style-127" svg:viewBox="0.0 0.0 159.43954 460.0589" svg:width="1.5943955mm" svg:x="78.51166mm" svg:y="24.741179mm"/>
              <draw:path svg:d="M 43.66739 586.7657 L 43.66739 584.8607 L 43.66739 583.90814 L 43.66739 582.95557 L 43.66739 581.0506 L 43.66739 580.098 L 43.66739 579.1456 L 43.66739 577.24066 L 43.66739 576.2881 L 43.66739 574.3831 L 43.66739 573.43054 L 43.66739 571.5256 L 43.66739 570.573 L 42.714607 568.668 L 43.66739 567.71545 L 42.714607 567.71545 L 42.714607 566.7629 L 42.714607 565.8103 L 42.714607 564.8581 L 42.714607 563.9055 L 41.76182 563.9055 L 41.76182 562.00055 L 41.76182 561.048 L 40.809036 560.0954 L 40.809036 559.1428 L 39.856255 559.1428 L 39.856255 557.23785 L 38.930115 557.23785 L 38.930115 556.2853 L 38.930115 555.33307 L 37.97733 555.33307 L 37.97733 554.3805 L 37.024548 553.4279 L 36.071762 553.4279 L 36.071762 552.47534 L 35.11898 551.52277 L 34.166195 551.52277 L 33.21341 551.52277 L 32.260628 551.52277 L 32.260628 550.57056 L 31.334488 550.57056 L 30.381702 550.57056 L 29.428919 549.618 L 28.476135 549.618 L 27.523352 549.618 L 26.570566 549.618 L 25.617783 548.6654 L 24.691645 548.6654 L 23.73886 549.618 L 22.786076 548.6654 L 21.833292 548.6654 L 20.880507 548.6654 L 18.975746 549.618 L 18.022963 548.6654 L 17.096825 548.6654 L 16.14404 549.618 L 15.191256 549.618 L 14.238471 550.57056 L 13.285687 549.618 L 12.332903 550.57056 L 11.380118 550.57056 L 10.45398 551.52313 L 9.501196 551.52313 L 8.548412 552.4757 L 7.595628 553.42834 L 6.6428437 553.42834 L 5.690059 554.3809 L 4.737275 555.3335 L 3.8111367 555.3335 L 3.8111367 556.2861 L 2.8583524 556.2861 L 1.9055684 557.23865 L 0.9527842 558.1912 L 0.0 558.1912 L 0.0 559.1438 L 0.0 557.23883 L 0.9527842 556.28625 L 0.9527842 554.3813 L 1.9055684 552.4763 L 2.8583524 550.57135 L 3.8111367 547.7138 L 3.8111367 546.7612 L 4.737275 544.85626 L 5.690059 541.9987 L 6.6428437 540.0938 L 6.6428437 537.2362 L 7.595628 534.37866 L 8.548412 532.47375 L 9.501196 528.6638 L 10.45398 526.75885 L 11.380118 522.9489 L 12.332903 520.0914 L 13.285687 516.28143 L 14.238471 513.4239 L 15.191256 510.56635 L 16.14404 506.75644 L 17.096825 502.9465 L 18.975746 499.13657 L 19.92853 494.37408 L 20.881315 491.5165 L 21.834099 487.7066 L 23.73886 482.9441 L 24.691645 479.13416 L 25.617783 474.37164 L 27.522543 468.65656 L 28.475328 463.89407 L 30.380089 459.13156 L 32.25901 454.36905 L 33.211796 449.60654 L 35.116558 444.84402 L 37.021317 438.17654 L 37.974102 433.41406 L 39.853024 427.69897 L 41.757786 421.0315 L 43.662544 415.3164 L 45.567307 409.60132 L 47.446228 402.93384 L 49.35099 397.21875 L 51.255753 390.55127 L 53.134674 383.88382 L 55.039436 377.21634 L 56.944195 370.54886 L 58.848957 363.8814 L 61.679855 356.26135 L 63.584618 350.54626 L 65.48938 342.9262 L 67.3683 336.25873 L 70.225845 328.63867 L 72.13061 322.92358 L 74.03537 315.30353 L 76.866264 307.68347 L 78.77103 301.01602 L 81.60193 293.39597 L 83.50669 285.7759 L 86.364235 279.10843 L 88.24316 272.44095 L 91.1007 265.7735 L 93.00546 258.15344 L 95.836365 251.48596 L 98.69391 243.86592 L 101.55145 236.24586 L 103.430374 229.5784 L 106.28792 221.00597 L 109.11882 213.38591 L 111.976364 204.81348 L 114.83391 196.24104 L 117.66481 187.66861 L 120.522354 180.04855 L 123.35325 171.47612 L 126.2108 162.90369 L 130.02113 153.37868 L 132.87868 144.80624 L 135.73622 136.23381 L 139.54654 127.66137 L 142.4041 119.088936 L 145.23499 110.5165 L 148.09253 101.94407 L 150.92343 95.2766 L 154.7596 86.70417 L 157.61714 80.0367 L 160.44804 72.41664 L 163.30559 65.749176 L 166.13649 58.12912 L 168.99403 51.46165 L 171.82494 44.794178 L 174.68248 39.07909 L 176.58723 34.31658 L 179.41814 28.60149 L 182.27568 24.791565 L 184.18045 20.955196 L 186.05937 17.145271 L 187.96413 14.287725 L 189.8689 11.430181 L 191.77365 8.572636 L 193.65257 6.6676726 L 195.55734 4.7627096 L 197.4621 3.8101273 L 199.36685 1.9051646 L 201.24577 0.9525823 L 203.15054 0.9525823 L 204.10333 0.9525823 L 206.00809 0.0 L 206.93422 0.9525823 L 208.83899 0.9525823 L 209.79176 1.9051646 L 211.69653 1.9051646 L 211.69653 3.8101273 L 213.57545 4.7627096 L 214.52824 5.715292 L 215.48102 7.6202545 L 216.4338 9.525217 L 217.3866 11.430181 L 217.3866 14.287725 L 218.33937 16.192688 L 218.33937 18.09765 L 219.29216 20.002613 L 220.24495 22.860159 L 220.24495 25.717703 L 220.24495 28.575249 L 220.24495 31.432795 L 220.24495 34.29034 L 220.24495 37.147884 L 220.24495 40.95781 L 220.24495 43.815353 L 219.29216 47.62528 L 218.33937 51.435207 L 218.33937 55.245132 L 217.3866 59.055058 L 216.4338 62.864983 L 215.48102 67.62749 L 214.52824 71.437416 L 213.57545 76.19992 L 211.69653 80.96243 L 210.74374 86.67752 L 208.83899 92.39261 L 207.8862 97.15512 L 206.00728 101.917625 L 204.10252 108.5851 L 203.14973 114.300186 L 201.24498 120.01528 L 199.36604 125.73037 L 197.46129 131.44547 L 195.55653 138.11293 L 193.65176 143.82802 L 191.77284 150.49548 L 189.86809 156.21059 L 187.96332 161.92567 L 186.05856 168.59314 L 184.17964 174.30823 L 182.27487 180.97571 L 180.37012 186.6908 L 178.4912 192.40588 L 176.58644 199.07335 L 174.68167 204.78844 L 172.77692 211.45592 L 170.898 217.171 L 168.99323 222.8861 L 167.08847 229.55356 L 165.1837 235.26865 L 163.30478 240.98375 L 161.40002 247.65121 L 159.49527 253.3663 L 157.61633 259.0814 L 154.75879 266.70145 L 152.85403 272.41653 L 150.94928 279.084 L 148.11838 285.75146 L 146.21361 292.41895 L 143.38272 299.08643 L 141.47795 305.75388 L 139.5732 312.42136 L 136.71565 318.13644 L 134.83673 324.80392 L 132.93196 331.4714 L 130.07442 338.13885 L 128.1955 344.80634 L 126.29073 351.47382 L 123.43319 358.14127 L 121.55427 364.80875 L 119.649506 370.52383 L 116.79196 376.23892 L 114.91304 383.85898 L 113.00828 389.57407 L 110.150734 395.28915 L 108.27181 401.95663 L 106.36705 407.67172 L 104.46229 413.3868 L 101.631386 420.0543 L 99.72662 425.76938 L 97.82187 431.48447 L 95.91711 436.24698 L 94.038185 442.91443 L 92.13342 448.62952 L 90.22866 454.3446 L 88.3239 459.10712 L 86.44498 465.7746 L 84.540215 471.4897 L 82.63545 476.2522 L 80.75653 481.9673 L 78.85177 486.7298 L 76.947014 493.39728 L 75.04225 498.15976 L 73.16333 503.87485 L 71.25857 508.63736 L 69.353806 514.3525 L 67.44904 519.115 L 65.57012 525.7824 L 63.66536 530.5449 L 61.7606 535.30743 L 59.85584 541.0225 L 57.976917 545.78503 L 56.072155 550.54755 L 54.167397 555.31006 L 52.28847 561.02515 L 50.383713 565.78766 L 49.430927 570.5502 L 47.526165 575.3127 L 45.647243 581.98016 L 43.66739 586.7657 z" svg:height="5.8676567mm" draw:style-name="style-128" svg:viewBox="0.0 0.0 220.24495 586.7657" svg:width="2.2024493mm" svg:x="79.58761mm" svg:y="19.854605mm"/>
              <draw:path svg:d="M 41.75859 369.5955 L 41.75859 368.64288 L 41.75859 367.69052 L 41.75859 365.78555 L 42.711376 364.83298 L 42.711376 363.88037 L 42.711376 361.97543 L 42.711376 361.02283 L 42.711376 360.07025 L 42.711376 358.1655 L 42.711376 357.21292 L 43.637516 355.30795 L 42.711376 355.30795 L 42.711376 354.35538 L 43.637516 353.4028 L 42.711376 352.4502 L 42.711376 351.49762 L 42.711376 350.54504 L 42.711376 348.64047 L 42.711376 347.6879 L 42.711376 345.78293 L 41.75859 345.78293 L 41.75859 344.83035 L 41.75859 342.92538 L 41.75859 341.9728 L 40.80581 341.9728 L 40.80581 341.02023 L 40.80581 340.06766 L 39.853024 340.06766 L 40.80581 338.1627 L 39.853024 338.1627 L 39.853024 337.2101 L 38.900238 336.2575 L 38.900238 335.30493 L 37.947456 335.30493 L 37.947456 333.39996 L 36.99467 333.39996 L 36.068535 333.39996 L 36.068535 331.495 L 35.11575 331.495 L 34.162964 330.54242 L 34.162964 329.59045 L 33.210182 329.59045 L 33.210182 328.63788 L 32.257397 328.63788 L 31.304611 328.63788 L 30.351828 328.63788 L 30.351828 327.68527 L 29.399044 327.68527 L 28.472906 327.68527 L 27.52012 328.63788 L 26.567337 328.63788 L 26.567337 327.68527 L 25.614553 327.68527 L 23.709791 328.63788 L 22.757008 328.63788 L 21.83087 329.59045 L 20.878084 328.63788 L 18.973324 329.59045 L 18.02054 330.54303 L 17.067757 330.54303 L 16.114971 331.4956 L 15.162188 330.54303 L 14.236049 332.448 L 14.236049 331.49542 L 12.331288 332.448 L 11.378504 333.40057 L 10.425719 334.35315 L 9.472936 334.35315 L 8.520151 335.30576 L 7.5940127 336.25833 L 5.689252 337.2109 L 3.784491 338.16348 L 2.8317068 339.11606 L 1.8789227 340.06866 L 0.9527842 341.02124 L 0.0 341.97382 L 1.8789227 336.25873 L 3.7836835 330.54364 L 6.6412287 326.7337 L 8.520151 321.01862 L 10.424912 315.30353 L 12.329673 310.54102 L 14.234434 305.7785 L 16.113358 301.01602 L 18.970901 296.2535 L 20.875662 291.491 L 22.754585 286.7285 L 23.707369 283.87094 L 25.612131 279.10843 L 27.516891 274.34592 L 30.34779 269.5834 L 31.300575 265.7735 L 33.205338 261.011 L 35.110096 256.24847 L 36.989017 252.43855 L 38.89378 247.67604 L 39.846565 243.86612 L 41.751324 239.1036 L 43.63025 236.24606 L 45.535007 231.48355 L 46.487793 227.67363 L 48.392555 223.86371 L 50.271477 219.1012 L 51.224262 215.29128 L 53.12902 212.43373 L 54.081806 208.6238 L 55.98657 204.81387 L 56.93935 201.00395 L 58.818275 196.24144 L 60.723034 192.40508 L 60.723034 190.5001 L 62.627796 186.69019 L 63.580578 182.88026 L 65.4595 180.02272 L 66.412285 177.16518 L 67.365074 173.35524 L 69.26983 169.54532 L 70.22262 167.64035 L 71.1754 163.83043 L 72.10154 161.92546 L 73.05432 159.06792 L 74.0071 155.258 L 74.95989 153.35303 L 75.912674 150.49548 L 76.865456 146.68556 L 77.818245 144.7806 L 78.744385 141.92305 L 79.69717 140.0181 L 80.64995 136.18172 L 81.60274 133.32417 L 82.55552 130.46663 L 83.5083 127.609085 L 84.46109 124.75154 L 85.38722 121.894 L 86.34001 119.03645 L 87.29279 116.17891 L 88.245575 113.321365 L 89.198364 110.46382 L 90.151146 107.60627 L 91.10393 103.79635 L 91.10393 100.99048 L 92.98286 98.132935 L 93.93564 94.29656 L 94.88842 91.43902 L 95.84121 87.6291 L 96.79399 85.72413 L 97.74677 81.91421 L 98.67291 78.10428 L 99.625694 75.246735 L 100.57848 71.43681 L 101.531265 69.531845 L 102.48405 65.721924 L 103.43684 62.864376 L 104.38962 59.05445 L 105.3424 55.244526 L 106.26854 53.33956 L 107.22132 49.529636 L 108.17411 45.71971 L 109.12689 42.862167 L 110.07967 39.052242 L 111.03246 37.147278 L 111.985245 33.337353 L 112.911385 29.527428 L 113.86417 26.669882 L 114.816956 22.859957 L 115.76974 20.00241 L 116.72252 17.144867 L 117.67531 13.334941 L 118.62809 9.525016 L 119.55423 5.7150903 L 120.50701 2.8575451 L 121.45979 0.0 L 122.41258 0.0 L 123.365364 0.0 L 125.27013 0.9525823 L 126.22291 0.9525823 L 127.14905 1.9051646 L 128.10184 1.9051646 L 129.05461 2.8577468 L 130.95938 2.8577468 L 131.91216 3.8103292 L 132.86494 2.8577468 L 134.74387 2.8577468 L 135.69666 3.8103292 L 136.64943 3.8103292 L 137.60222 4.7629113 L 138.55501 4.7629113 L 140.45976 5.7154937 L 141.38591 5.7154937 L 142.33868 6.668076 L 143.29147 6.668076 L 144.24426 6.668076 L 145.19704 7.6206584 L 147.1018 7.6206584 L 148.02794 8.573241 L 148.98073 8.573241 L 149.9335 9.525823 L 150.88629 9.525823 L 152.79105 10.478405 L 153.74384 9.525823 L 155.62276 10.478405 L 156.57555 10.478405 L 157.52834 11.430987 L 158.48111 11.430987 L 157.52834 14.288533 L 157.52834 16.193495 L 156.57555 19.05104 L 155.62276 20.956003 L 154.69662 23.813549 L 154.69662 26.671093 L 154.69662 27.623676 L 153.74384 30.48122 L 152.79105 32.386185 L 151.83827 35.24373 L 151.83827 38.101273 L 150.88548 40.006237 L 149.9327 42.86378 L 148.97992 45.721325 L 148.97992 47.62629 L 147.101 51.436214 L 147.101 54.29376 L 146.14821 56.198723 L 145.19542 59.056267 L 145.19542 61.913815 L 144.24265 63.818775 L 143.28986 66.67632 L 142.33707 70.486244 L 141.3843 72.39121 L 141.3843 75.24876 L 140.45815 78.1063 L 139.50537 80.963844 L 138.55258 83.82139 L 137.5998 86.67893 L 137.5998 88.5839 L 135.69504 92.39382 L 135.69504 95.251366 L 133.81612 99.061295 L 133.81612 100.966255 L 132.86333 103.8238 L 132.86333 106.68134 L 130.95857 109.538895 L 130.95857 112.39644 L 130.00578 115.25398 L 129.053 119.09035 L 128.10022 120.995316 L 128.10022 123.85286 L 127.14743 126.7104 L 126.22129 129.56795 L 125.26851 132.42549 L 125.26851 135.28304 L 124.31573 139.09297 L 123.36294 140.99792 L 122.41016 144.80785 L 122.41016 147.66539 L 120.505394 151.47533 L 120.505394 153.38028 L 119.57926 157.19022 L 117.6745 161.02658 L 116.72171 164.8365 L 116.72171 167.69405 L 115.76893 171.50398 L 113.86417 174.36153 L 112.93803 178.17145 L 111.03327 182.93396 L 110.08048 186.74388 L 109.1277 190.5538 L 108.17492 194.36374 L 106.29599 199.12624 L 104.391235 203.88875 L 103.438446 207.69867 L 101.53368 212.46118 L 99.62893 217.2237 L 98.70279 221.03362 L 96.79803 225.79613 L 94.893265 230.55862 L 92.9885 235.32114 L 92.06237 240.08365 L 90.15761 244.84615 L 88.252846 249.60866 L 85.3953 255.32375 L 83.51638 260.08627 L 82.56359 264.84875 L 80.65883 269.61127 L 77.827934 276.27875 L 75.92317 281.04126 L 74.01841 286.75635 L 72.11365 291.51886 L 70.234726 297.23395 L 67.37718 302.94904 L 65.47242 309.61652 L 63.5935 314.379 L 60.735954 320.0941 L 58.831192 325.8092 L 56.95227 332.47665 L 54.094727 338.19174 L 52.189964 343.90683 L 49.359066 350.5743 L 46.50152 357.2418 L 44.59676 362.95688 L 41.75859 369.5955 z" svg:height="3.6959548mm" draw:style-name="style-129" svg:viewBox="0.0 0.0 158.48111 369.5955" svg:width="1.5848111mm" svg:x="81.22595mm" svg:y="17.15903mm"/>
              <draw:path svg:d="M 53.166164 35.242718 L 53.166164 34.29014 L 53.166164 32.385174 L 53.166164 31.432795 L 52.21338 31.432795 L 52.21338 29.527832 L 52.21338 28.575249 L 51.260597 27.622667 L 51.260597 26.670286 L 51.260597 24.765324 L 50.30781 24.765324 L 49.355026 22.860361 L 48.402245 22.860361 L 48.402245 20.955399 L 47.44946 19.050434 L 46.52332 19.050434 L 46.52332 17.145271 L 44.61856 17.145271 L 44.61856 15.240308 L 43.665775 14.287725 L 42.71299 13.335143 L 41.76021 12.382561 L 41.76021 11.429978 L 39.881283 10.477396 L 39.881283 8.572433 L 38.9285 8.572433 L 37.02374 8.572433 L 37.02374 6.6674705 L 36.070957 5.714888 L 35.11817 5.714888 L 34.165386 5.714888 L 34.165386 3.8099256 L 33.23925 3.8099256 L 32.286465 2.857444 L 31.33368 2.857444 L 30.380896 2.857444 L 29.428112 1.9049628 L 28.475328 1.9049628 L 27.522543 0.9524814 L 26.56976 0.9524814 L 25.643621 0.9524814 L 23.73886 0.9524814 L 22.786076 0.9524814 L 21.833292 0.9524814 L 20.880507 0.0 L 19.001585 0.0 L 18.048801 0.9524814 L 17.096016 0.0 L 16.143232 0.0 L 15.190448 0.0 L 13.285687 0.0 L 12.332903 0.0 L 11.406764 0.0 L 10.45398 0.9524814 L 9.501196 0.0 L 8.548412 0.0 L 7.595628 0.9524814 L 6.6428437 0.9524814 L 5.690059 1.9049628 L 4.763921 1.9049628 L 3.8111367 2.857444 L 2.8583524 1.9049628 L 2.8583524 3.8099256 L 1.9055684 3.8099256 L 1.9055684 4.762508 L 0.9527842 5.7150903 L 0.9527842 6.6676726 L 0.0 8.572636 L 0.9527842 8.572636 L 0.0 9.525217 L 0.9527842 9.525217 L 0.0 10.477799 L 0.0 12.382763 L 0.9527842 12.382763 L 0.9527842 13.335345 L 0.9527842 15.240308 L 0.9527842 16.19289 L 0.9527842 18.097853 L 0.9527842 19.050434 L 1.9055684 20.003017 L 1.9055684 20.955599 L 1.9055684 21.908182 L 2.8583524 22.860764 L 2.8583524 23.813347 L 2.8583524 25.71831 L 3.8111367 25.71831 L 3.8111367 26.67089 L 3.8111367 28.575855 L 4.763921 28.575855 L 4.763921 30.480818 L 5.690059 30.480818 L 5.690059 31.4334 L 6.6428437 32.385983 L 6.6428437 33.338566 L 7.595628 34.291145 L 7.595628 35.24373 L 7.595628 37.148693 L 8.548412 37.148693 L 8.548412 39.053654 L 9.501196 39.053654 L 10.45398 40.95862 L 11.406764 40.95862 L 11.406764 41.911198 L 12.332903 42.86378 L 13.285687 43.816364 L 14.238471 44.768948 L 14.238471 45.721527 L 15.191256 46.67411 L 15.191256 47.626694 L 17.096016 48.579277 L 17.096016 49.531857 L 18.048801 50.48444 L 19.001585 50.48444 L 19.001585 52.389404 L 19.927723 52.389404 L 20.880507 53.341984 L 21.833292 53.341984 L 21.833292 55.24695 L 22.786076 55.24695 L 23.73886 55.24695 L 24.691645 56.19953 L 25.644428 56.19953 L 26.570566 56.19953 L 28.475328 56.19953 L 29.428112 56.19953 L 30.380896 55.24695 L 31.33368 56.19953 L 32.286465 55.24695 L 33.23925 55.24695 L 34.165386 54.294365 L 36.07015 53.34178 L 37.974907 52.389202 L 38.927692 51.43662 L 39.880478 51.43662 L 40.806614 51.43662 L 41.7594 50.484035 L 42.712185 49.531452 L 43.664967 48.578873 L 44.617752 47.62629 L 45.570538 46.673706 L 46.52332 45.721127 L 47.44946 45.721127 L 48.402245 44.768543 L 49.355026 43.81596 L 49.355026 42.863377 L 50.30781 41.910797 L 51.260597 40.005833 L 52.21338 39.05325 L 52.21338 38.10067 L 53.166164 37.148087 L 53.166164 35.242718 z" svg:height="0.5619953mm" draw:style-name="style-130" svg:viewBox="0.0 0.0 53.166164 56.19953" svg:width="0.5316616mm" svg:x="82.37869mm" svg:y="16.90211mm"/>
              <draw:path svg:d="M 53.156475 438.15152 L 55.035397 436.24655 L 56.94016 432.43665 L 58.84492 429.5791 L 59.797703 425.76917 L 62.6286 421.95923 L 63.581387 418.14932 L 65.486145 413.3868 L 68.31705 408.6243 L 70.22181 402.9092 L 72.12657 398.1467 L 74.03133 394.3368 L 75.910255 387.6693 L 77.81501 381.95422 L 79.71977 376.23914 L 81.598694 370.52405 L 84.456245 364.80896 L 86.361 358.14148 L 88.26576 352.4264 L 90.144684 345.7589 L 92.049446 339.09143 L 94.90699 332.42398 L 96.78591 326.7089 L 98.690674 320.0414 L 100.595436 313.37393 L 102.47436 307.65884 L 105.3319 300.0388 L 107.236664 294.3237 L 109.141426 286.70364 L 111.02035 280.98856 L 112.92511 275.27347 L 114.82987 268.60602 L 116.70879 262.89093 L 118.613556 255.27086 L 120.51832 249.55577 L 122.42307 243.84068 L 124.302 236.22063 L 127.159546 228.60057 L 129.0643 222.88548 L 130.94322 215.26544 L 132.84799 208.59796 L 134.75275 200.9779 L 137.58365 194.31044 L 139.4884 186.69038 L 141.39317 179.07033 L 144.22408 172.40286 L 146.12883 164.7828 L 148.03358 156.21037 L 149.93835 150.49529 L 151.81728 142.87523 L 154.67482 135.25519 L 156.57957 128.5877 L 158.45851 120.96766 L 160.36327 114.300186 L 162.26802 107.63272 L 164.17279 100.96525 L 165.12556 95.25016 L 167.0045 88.58269 L 168.90926 82.8676 L 169.86205 78.10509 L 170.81482 72.39 L 171.76761 67.62749 L 172.69374 62.864983 L 173.64653 57.14989 L 174.59932 53.339966 L 175.5521 49.53004 L 175.5521 45.720116 L 176.50488 41.91019 L 175.5521 39.052647 L 176.50488 35.242718 L 176.50488 31.432795 L 176.50488 28.575249 L 176.50488 25.717703 L 175.5521 22.860159 L 175.5521 20.002613 L 175.5521 17.14507 L 174.59932 14.287523 L 173.64653 13.334941 L 173.64653 10.477396 L 172.69374 8.572433 L 171.76761 6.6674705 L 170.81482 4.762508 L 169.86205 2.8575451 L 168.90926 2.8575451 L 167.95647 0.9525823 L 167.0037 0.9525823 L 166.0509 0.0 L 164.17198 0.0 L 163.2192 0.0 L 161.31444 0.0 L 160.36165 0.9525823 L 158.4569 1.9051646 L 157.53075 1.9051646 L 155.62599 4.7627096 L 153.72122 6.6676726 L 151.81647 7.6202545 L 149.93755 10.477799 L 148.03279 12.382763 L 146.12802 16.192688 L 144.22327 19.050234 L 142.34435 22.860159 L 139.4868 26.670084 L 137.58203 31.432592 L 134.75113 37.147682 L 132.84637 41.91019 L 130.01547 47.62528 L 127.15793 53.34037 L 125.25317 59.05546 L 122.42227 66.675514 L 119.56473 72.3906 L 116.70718 79.058075 L 113.87628 86.67812 L 111.01874 93.3456 L 108.187836 100.01307 L 105.33029 107.63312 L 102.47275 114.30059 L 99.641846 121.92065 L 96.7843 129.5407 L 93.9534 137.16075 L 91.095856 143.82822 L 88.26495 152.40065 L 85.40741 159.06813 L 82.549866 166.68817 L 80.670944 173.35565 L 77.8134 180.97571 L 74.95586 187.64317 L 73.07693 195.26323 L 70.21938 201.9307 L 67.38849 207.64578 L 65.48373 215.26584 L 62.62618 220.98093 L 59.79528 227.64839 L 57.890522 235.26845 L 55.032974 241.93593 L 52.202076 250.50836 L 49.344532 257.1758 L 46.51363 264.79587 L 43.656086 271.46335 L 40.798542 280.0358 L 37.96764 286.70325 L 35.110096 295.2757 L 32.279198 301.94315 L 29.421652 308.61063 L 27.516891 316.23068 L 24.685991 323.85074 L 21.828447 331.4708 L 19.923685 338.13824 L 17.092787 345.7583 L 15.188025 352.42578 L 13.283265 359.09326 L 10.452365 365.7607 L 9.499581 372.4282 L 7.59482 378.14328 L 5.690059 383.85837 L 4.763921 390.52585 L 3.8111367 395.28836 L 2.8583524 400.05087 L 1.9055684 404.81335 L 0.9527842 409.57587 L 0.0 414.33838 L 0.0 418.14832 L 0.0 421.95822 L 0.0 424.81577 L 0.9527842 427.6733 L 1.9055684 430.53088 L 2.8583524 433.38843 L 2.8583524 436.24597 L 3.8111367 439.10352 L 5.690059 441.00845 L 6.6428437 442.91342 L 8.547605 444.8184 L 10.452365 446.72336 L 12.331288 447.67593 L 13.284072 449.5809 L 16.141617 450.53348 L 18.04638 450.53348 L 19.9253 451.48605 L 21.830061 452.43866 L 23.734823 453.39124 L 26.565722 453.39124 L 28.470484 453.39124 L 30.375244 453.39124 L 33.206142 452.43866 L 35.110905 452.43866 L 37.015663 451.48605 L 39.87321 449.58112 L 41.752132 449.58112 L 43.656895 447.67615 L 45.561653 446.72357 L 47.44058 444.8186 L 49.345337 442.91364 L 51.2501 440.0561 L 53.156475 438.15152 z" svg:height="4.533912mm" draw:style-name="style-131" svg:viewBox="0.0 0.0 176.50488 453.39124" svg:width="1.7650489mm" svg:x="79.09267mm" svg:y="26.30327mm"/>
              <draw:path svg:d="M 42.686344 578.1957 L 42.686344 577.2431 L 42.686344 576.29047 L 42.686344 574.38556 L 42.686344 573.4329 L 43.63913 572.48035 L 43.63913 570.5754 L 43.63913 569.6228 L 43.63913 567.71783 L 42.686344 567.71783 L 43.63913 566.76526 L 43.63913 565.8127 L 43.63913 563.9077 L 42.686344 563.9077 L 42.686344 562.95514 L 42.686344 561.0502 L 43.63913 560.0976 L 42.686344 560.0976 L 42.686344 558.1926 L 42.686344 557.24005 L 42.686344 555.3351 L 41.76021 555.3351 L 41.76021 554.3825 L 41.76021 553.42993 L 41.76021 552.47736 L 40.807423 550.5724 L 40.807423 549.6198 L 39.854637 549.6198 L 39.854637 547.71484 L 38.901855 547.71484 L 38.901855 545.8099 L 37.94907 545.8099 L 36.996284 545.8099 L 36.043503 544.8573 L 36.043503 543.9047 L 35.117363 542.95215 L 34.16458 542.95215 L 33.211796 542.95215 L 32.25901 541.9996 L 31.306227 541.9996 L 30.353443 541.9996 L 30.353443 541.047 L 29.40066 541.047 L 28.47452 541.047 L 27.521736 540.09436 L 26.568953 540.09436 L 25.616167 540.09436 L 23.711407 540.09436 L 22.758623 540.09436 L 21.805838 540.09436 L 20.8797 539.1418 L 19.926916 540.09436 L 18.97413 540.09436 L 18.021347 540.09436 L 17.068563 541.047 L 16.11578 540.09436 L 15.162994 541.047 L 14.236856 541.047 L 12.332095 541.9996 L 12.332095 541.047 L 11.379312 541.9996 L 10.426527 541.9996 L 9.4737425 542.95215 L 8.520959 542.95215 L 7.59482 543.9047 L 6.642036 544.8573 L 4.737275 545.8099 L 4.737275 544.8573 L 3.784491 546.76227 L 3.784491 545.8097 L 2.8317068 546.76227 L 1.8789227 546.76227 L 0.9261385 547.71484 L 0.0 548.6674 L 0.0 547.71484 L 0.9261385 546.76227 L 1.8789227 543.9047 L 2.8317068 542.95215 L 2.8317068 541.0472 L 3.784491 538.18964 L 4.737275 537.23706 L 5.690059 534.3795 L 6.6428437 532.47455 L 7.595628 530.5696 L 8.521767 527.71204 L 9.47455 524.8545 L 10.427335 522.9495 L 11.380118 519.1396 L 12.332903 517.2346 L 13.285687 513.4247 L 14.238471 510.56717 L 15.16461 507.70963 L 17.06937 503.8997 L 18.022156 501.04214 L 18.97494 498.1846 L 19.927723 494.34824 L 21.806646 490.5383 L 22.75943 485.7758 L 24.66419 481.96588 L 25.616976 478.15594 L 27.521736 473.39343 L 28.47452 470.5359 L 30.353443 464.8208 L 32.258205 460.0583 L 33.210987 455.29578 L 35.11575 450.5333 L 36.99467 445.77078 L 38.899433 441.00827 L 39.852215 436.24576 L 42.709763 430.53067 L 43.6359 425.76816 L 45.54066 419.10068 L 48.398205 413.3856 L 50.27713 407.6705 L 52.18189 401.00305 L 54.08665 395.28793 L 56.91755 389.57285 L 58.82231 382.9054 L 60.72707 376.2379 L 63.557972 370.52283 L 65.46273 362.90277 L 67.36749 357.18768 L 70.22504 349.56763 L 73.05594 343.85254 L 74.9607 336.23248 L 77.791595 329.565 L 80.64914 321.94498 L 82.5539 316.22986 L 85.3848 308.60983 L 88.24235 301.94235 L 91.09989 294.3223 L 93.93079 287.65482 L 95.835556 280.03476 L 98.66645 273.3673 L 101.523994 266.69983 L 104.381546 260.03235 L 107.21244 252.41231 L 109.1172 245.74484 L 112.927536 238.12479 L 115.78508 231.45732 L 117.68984 223.83727 L 121.50017 216.21721 L 124.35771 208.59715 L 127.188614 200.02472 L 131.02478 192.40466 L 133.85568 183.83223 L 137.69185 175.2598 L 140.52275 166.68736 L 144.35892 159.06732 L 148.16924 149.5423 L 151.0268 140.96986 L 154.83711 132.39743 L 158.67328 123.825005 L 161.53082 116.20495 L 165.34116 107.632515 L 169.15149 99.06008 L 172.00903 92.39261 L 174.86658 83.820175 L 178.67691 77.15271 L 181.53445 70.48524 L 185.34479 62.865185 L 188.20233 56.197712 L 192.01265 49.530243 L 194.8702 43.81515 L 197.7011 38.100063 L 199.60587 33.337555 L 203.44203 27.622465 L 205.32095 22.859957 L 208.1785 20.00241 L 210.08325 16.192486 L 211.96217 13.334941 L 214.81973 9.525016 L 216.72449 7.620053 L 218.60341 5.7150903 L 220.50816 3.8101273 L 222.41293 2.8575451 L 224.31769 0.9525823 L 226.19661 0.9525823 L 228.10138 0.0 L 229.05415 0.9525823 L 230.95892 0.0 L 231.88506 0.9525823 L 232.83784 0.9525823 L 234.7426 1.9051646 L 235.69539 1.9051646 L 236.64818 3.8101273 L 238.55293 4.7627096 L 238.55293 6.6676726 L 239.47906 7.6202545 L 240.43185 9.525217 L 241.38464 11.430181 L 241.38464 14.287725 L 242.33742 16.192688 L 242.33742 19.050234 L 243.2902 20.955196 L 243.2902 23.81274 L 243.2902 25.717703 L 243.2902 28.575249 L 244.243 31.432795 L 244.243 34.29034 L 243.2902 37.147884 L 242.33742 40.95781 L 242.33742 43.815353 L 241.38464 47.62528 L 241.38464 51.435207 L 240.43185 55.245132 L 239.47906 59.055058 L 238.55293 62.864983 L 237.60014 67.62749 L 235.69539 71.437416 L 234.7426 76.19992 L 232.83784 80.96243 L 231.88506 85.72494 L 230.00613 92.39241 L 228.10138 97.154915 L 227.14859 101.91743 L 224.31769 107.632515 L 222.41293 114.29999 L 221.46014 119.06249 L 218.6026 124.77758 L 216.72368 130.49268 L 214.81892 137.16014 L 212.91415 142.87523 L 210.08325 149.54271 L 208.1785 155.2578 L 206.27374 160.97289 L 204.36897 166.68797 L 201.53807 173.35545 L 199.63332 179.07054 L 197.72855 184.78563 L 194.89766 191.4531 L 192.99289 197.16818 L 191.08813 202.88327 L 188.25723 208.59837 L 186.35248 215.26584 L 184.44771 220.98093 L 182.54295 226.69601 L 179.71205 233.3635 L 177.8073 239.07858 L 175.90253 244.79367 L 173.07162 250.50876 L 171.16687 257.17624 L 168.33597 263.8437 L 165.47842 269.55878 L 163.57367 276.22626 L 160.74277 282.89374 L 158.838 288.60883 L 155.98045 296.22888 L 153.14955 301.94397 L 150.292 308.61145 L 148.38725 315.2789 L 145.55635 320.994 L 142.6988 327.66147 L 140.79405 334.32895 L 137.96315 340.9964 L 135.1056 346.7115 L 132.2747 354.33154 L 130.36995 360.04663 L 128.46518 365.76172 L 125.634285 371.4768 L 122.77673 379.09686 L 120.87198 384.81195 L 118.04108 390.52707 L 116.136314 397.19452 L 113.27877 402.9096 L 111.39985 408.6247 L 108.542305 414.33978 L 106.63754 420.05487 L 103.80664 426.72235 L 101.90188 431.48486 L 99.99712 437.19995 L 97.16622 442.91504 L 95.26146 448.63013 L 93.3567 453.39264 L 90.5258 459.10773 L 88.62104 465.7752 L 86.71628 470.53772 L 84.83736 476.2528 L 82.932594 481.01532 L 80.07505 486.7304 L 78.17029 491.49292 L 76.29137 497.208 L 74.386604 501.9705 L 71.52906 507.6856 L 69.65014 512.4481 L 67.74538 518.1632 L 65.840614 522.9257 L 63.935856 527.68823 L 61.104954 533.4033 L 59.200195 538.16583 L 57.295433 542.92834 L 55.41651 547.6908 L 53.51175 554.3583 L 51.60699 558.1682 L 48.77609 562.9307 L 47.823307 567.69324 L 44.96576 573.4083 L 42.686344 578.1957 z" svg:height="5.7819567mm" draw:style-name="style-132" svg:viewBox="0.0 0.0 244.243 578.1957" svg:width="2.44243mm" svg:x="80.32105mm" svg:y="21.49288mm"/>
              <draw:path svg:d="M 40.80581 366.73633 L 40.80581 365.78372 L 41.75859 363.87878 L 41.75859 362.9264 L 41.75859 361.97382 L 41.75859 360.06885 L 41.75859 359.11627 L 42.711376 358.1637 L 42.711376 356.25873 L 42.711376 355.30612 L 42.711376 353.40137 L 43.66416 352.4488 L 42.711376 352.4488 L 42.711376 351.49622 L 43.66416 349.59125 L 42.711376 349.59125 L 42.711376 348.63885 L 42.711376 346.73392 L 43.66416 345.7813 L 42.711376 345.7813 L 42.711376 343.87637 L 42.711376 342.92377 L 42.711376 341.01883 L 41.75859 341.01883 L 42.711376 340.06622 L 41.75859 340.06622 L 41.75859 338.16125 L 40.80581 338.16125 L 41.75859 336.25632 L 40.80581 336.25632 L 40.80581 335.3037 L 40.80581 333.39877 L 39.87967 333.39877 L 39.87967 331.4938 L 38.926884 331.4938 L 38.926884 330.54123 L 37.974102 329.58862 L 37.021317 329.58862 L 37.021317 327.6837 L 36.068535 327.6837 L 35.11575 327.6837 L 35.11575 325.77872 L 34.162964 325.77872 L 33.210182 324.82614 L 32.284042 324.82614 L 31.331257 324.82614 L 31.331257 323.87354 L 30.378473 323.87354 L 29.42569 323.87354 L 28.472906 324.82614 L 27.52012 323.87354 L 26.567337 323.87354 L 24.688414 324.82614 L 24.688414 323.87354 L 23.73563 323.87354 L 22.782846 324.82614 L 21.830061 324.82614 L 20.877277 325.77872 L 19.924494 324.82614 L 18.998354 325.77872 L 18.04557 325.77872 L 17.092787 326.7313 L 15.188025 327.68387 L 13.283265 328.63644 L 13.283265 327.68387 L 12.357126 328.63644 L 10.452365 329.58905 L 9.499581 330.54163 L 7.59482 331.4942 L 6.642036 332.44678 L 5.689252 332.44678 L 4.7631135 333.39935 L 3.8103292 333.39935 L 2.8575451 334.35196 L 0.9527842 335.30453 L 0.0 336.2571 L 2.8575451 330.54202 L 4.7623057 325.7795 L 7.5932055 321.017 L 9.497966 316.2545 L 12.328866 310.5394 L 14.233626 306.7295 L 16.138388 301.96698 L 18.995932 297.20447 L 20.874855 292.44196 L 22.779615 287.67944 L 25.637161 282.91693 L 27.516085 279.10703 L 29.420845 274.3445 L 31.325605 270.53458 L 33.20453 265.77206 L 35.10929 261.96216 L 37.01405 257.19965 L 38.91881 252.43713 L 40.797733 249.57959 L 43.655277 244.81708 L 44.608063 241.00716 L 46.512825 236.24464 L 48.391747 232.43472 L 50.29651 228.59836 L 52.201267 224.78844 L 54.080193 220.9785 L 55.98495 216.216 L 57.889713 212.40607 L 58.8425 209.54852 L 60.747257 205.7386 L 61.673397 201.92868 L 63.578156 199.07114 L 65.48292 194.30862 L 67.38768 190.4987 L 68.31382 187.64116 L 70.21858 184.78362 L 71.171364 180.97368 L 73.076126 177.16376 L 74.02891 175.25879 L 74.95505 171.44887 L 76.85981 167.63895 L 77.81259 165.73398 L 79.717354 161.92406 L 80.670135 160.01909 L 81.62292 157.16154 L 82.54906 153.35162 L 83.50185 151.44666 L 84.45463 148.58911 L 86.35939 145.73157 L 87.31217 142.87402 L 88.26495 140.96906 L 89.19109 138.11151 L 90.14388 134.30159 L 91.096664 132.39662 L 92.049446 129.53908 L 93.95421 125.72916 L 93.95421 123.824196 L 94.90699 120.96665 L 96.78591 117.15672 L 97.7387 115.25176 L 97.7387 112.39422 L 99.64346 109.53667 L 100.596245 106.67912 L 101.54903 102.8692 L 102.501816 100.01166 L 104.38074 97.154106 L 105.33352 93.344185 L 106.2863 90.48664 L 107.23909 87.6291 L 108.19187 84.771545 L 109.14465 80.961624 L 111.02358 77.151695 L 111.976364 75.246735 L 112.929146 71.43681 L 113.881935 68.57926 L 114.83472 64.76934 L 115.7875 62.864376 L 116.71364 59.05445 L 118.6184 55.244526 L 119.57118 53.33956 L 120.52397 49.529636 L 121.47675 45.71971 L 122.429535 42.862167 L 123.355675 39.052242 L 124.30846 37.147278 L 126.21322 33.337353 L 127.166 29.527428 L 128.11879 26.669882 L 129.07158 23.812338 L 130.02435 20.00241 L 130.9505 17.144867 L 131.90327 13.334941 L 133.80804 9.525016 L 134.76082 6.6674705 L 135.71361 3.8099256 L 136.6664 0.0 L 137.61917 0.9525823 L 139.4981 0.9525823 L 140.45088 1.9051646 L 141.40367 1.9051646 L 142.35645 2.8577468 L 143.30923 2.8577468 L 144.26202 3.8103292 L 145.18816 3.8103292 L 147.09293 4.7629113 L 148.0457 3.8103292 L 149.95047 3.8103292 L 150.90324 4.7629113 L 151.82939 4.7629113 L 152.78217 5.7154937 L 153.73495 6.668076 L 155.63971 6.668076 L 156.5925 7.6206584 L 157.54529 7.6206584 L 158.47142 8.573241 L 159.42421 8.573241 L 160.377 9.525823 L 161.32977 9.525823 L 162.28256 10.478405 L 164.18732 10.478405 L 165.1401 11.430987 L 166.06624 11.430987 L 167.01903 12.38357 L 168.92378 11.430987 L 169.87657 12.38357 L 170.82936 12.38357 L 171.78214 13.336152 L 173.66106 13.336152 L 172.70828 16.193697 L 171.78214 18.09866 L 170.82936 20.956205 L 169.87657 23.813751 L 168.92378 25.718714 L 167.97101 28.576258 L 167.97101 29.528841 L 167.01822 32.386387 L 167.01822 34.291348 L 166.06543 37.14889 L 165.1393 40.00644 L 164.18651 41.9114 L 163.23373 44.768948 L 162.28094 46.67391 L 162.28094 49.531452 L 160.37619 53.34138 L 159.4234 55.24634 L 158.49727 58.103886 L 158.49727 60.961433 L 157.54448 62.866394 L 156.59169 65.72394 L 155.63892 67.62891 L 154.68613 71.46527 L 153.73334 74.322815 L 152.78056 76.22778 L 151.82777 79.08533 L 150.90163 82.89525 L 149.94885 84.80022 L 148.99606 87.65776 L 148.99606 89.56272 L 147.09131 93.37265 L 146.13852 96.230194 L 145.18573 100.040115 L 144.2596 101.94508 L 143.30681 104.80263 L 143.30681 107.66017 L 141.40205 110.517715 L 141.40205 113.37526 L 140.44926 116.2328 L 139.49649 119.09035 L 138.5437 121.9479 L 137.61757 124.80544 L 137.61757 126.7104 L 135.7128 130.52032 L 134.76001 133.37787 L 134.76001 135.28284 L 133.80724 139.09276 L 132.85445 141.9503 L 131.90166 145.76024 L 130.97552 147.66519 L 130.02274 151.47513 L 129.06996 154.33267 L 127.1652 158.1426 L 126.21241 161.00014 L 125.25963 164.81006 L 124.30685 167.6676 L 123.38071 171.47754 L 121.475945 175.28746 L 120.52316 178.145 L 118.6184 182.90752 L 117.66562 186.71744 L 115.78669 190.5538 L 114.83391 194.36374 L 112.929146 199.12624 L 111.02438 203.88875 L 109.14546 206.74629 L 107.2407 211.5088 L 105.335945 216.2713 L 104.383156 220.08124 L 102.504234 224.84373 L 100.59947 229.60625 L 98.69471 234.36876 L 96.789955 239.13127 L 94.91103 243.89377 L 92.05348 248.65628 L 90.14873 254.37137 L 88.2698 259.13388 L 86.36504 263.8964 L 84.46028 268.6589 L 81.62938 274.374 L 79.72462 279.1365 L 76.86707 284.8516 L 74.98815 289.6141 L 72.13061 295.3292 L 69.27306 301.04428 L 67.39414 306.75937 L 65.48938 311.52188 L 62.631832 317.23697 L 59.800934 323.90442 L 56.94339 329.6195 L 55.038628 335.3346 L 52.20773 341.0497 L 49.35018 347.71716 L 46.519283 353.43225 L 43.66174 360.09973 L 40.80581 366.73633 z" svg:height="3.6673632mm" draw:style-name="style-133" svg:viewBox="0.0 0.0 173.66106 366.73633" svg:width="1.7366107mm" svg:x="82.16892mm" svg:y="18.825924mm"/>
              <draw:path svg:d="M 52.18512 37.14829 L 52.18512 36.195705 L 52.18512 35.243324 L 52.18512 34.29074 L 52.18512 33.33816 L 51.232334 32.38558 L 51.232334 31.432995 L 51.232334 29.528032 L 50.279552 29.528032 L 50.279552 27.62307 L 50.279552 26.670488 L 49.326767 25.717905 L 49.326767 24.765324 L 48.400627 23.81274 L 47.447845 21.907778 L 47.447845 20.955801 L 46.49506 20.00322 L 45.542274 19.050636 L 44.589493 18.098055 L 44.589493 16.193295 L 42.68473 16.193295 L 42.68473 14.288331 L 41.75859 13.335749 L 40.80581 12.383166 L 39.853024 11.430584 L 39.853024 10.478002 L 38.900238 9.525419 L 36.99548 9.525419 L 36.99548 7.6204567 L 36.042694 6.6678743 L 35.089912 6.6678743 L 34.163773 6.6678743 L 34.163773 4.7629113 L 33.210987 4.7629113 L 32.258205 3.8103292 L 31.30542 3.8103292 L 30.352634 2.8577468 L 29.39985 2.8577468 L 28.447067 1.9051646 L 27.52093 1.9051646 L 26.568144 0.9525823 L 25.61536 0.9525823 L 23.7106 1.9051646 L 22.757814 0.9525823 L 21.80503 0.9525823 L 20.852247 0.0 L 19.926107 0.0 L 18.021347 0.9525823 L 17.068563 0.0 L 16.11578 0.0 L 15.162994 0.0 L 13.284072 0.0 L 12.331288 0.0 L 10.426527 0.0 L 9.4737425 0.0 L 8.520959 0.0 L 7.5681744 0.9525823 L 6.642036 0.0 L 5.689252 0.9525823 L 3.784491 1.9051646 L 2.8317068 2.8577468 L 1.8789227 3.8103292 L 0.9261385 4.7629113 L 0.9261385 6.6678743 L 0.0 7.6204567 L 0.0 8.573039 L 0.9261385 8.573039 L 0.0 10.478002 L 0.0 11.430584 L 0.9261385 11.430584 L 0.9261385 13.3355465 L 0.0 14.288129 L 0.0 15.240711 L 0.9261385 16.193295 L 0.9261385 17.145876 L 0.9261385 19.050838 L 1.8789227 19.050838 L 1.8789227 20.003422 L 1.8789227 21.908384 L 1.8789227 23.813347 L 1.8789227 24.765928 L 2.8317068 24.765928 L 2.8317068 26.67089 L 2.8317068 27.623474 L 3.784491 28.576056 L 3.784491 29.528639 L 4.737275 30.48122 L 4.737275 31.433804 L 5.690059 31.433804 L 5.690059 33.338764 L 6.6428437 33.338764 L 6.6428437 35.24373 L 6.6428437 36.196312 L 7.568982 37.14889 L 7.568982 38.101475 L 8.521767 39.054058 L 8.521767 40.00664 L 9.47455 40.95922 L 9.47455 41.911804 L 11.379312 42.864388 L 11.379312 43.81697 L 12.332095 44.76955 L 12.332095 45.722134 L 13.28488 46.674717 L 14.211019 47.6273 L 15.163802 48.57988 L 15.163802 49.532463 L 16.116587 50.485046 L 17.06937 50.485046 L 17.06937 52.390007 L 18.022156 52.390007 L 18.97494 53.34259 L 19.927723 53.34259 L 19.927723 55.247555 L 20.85386 55.247555 L 21.806646 56.200134 L 22.75943 56.200134 L 23.712214 57.152718 L 24.664999 57.152718 L 25.617783 56.200134 L 26.570566 56.200134 L 27.523352 57.152718 L 28.44949 56.200134 L 29.402273 56.200134 L 30.355057 55.247555 L 31.307842 56.200134 L 32.260628 55.247555 L 34.165386 54.29497 L 36.04431 53.34239 L 36.997093 52.389805 L 37.94988 52.389805 L 38.90266 52.389805 L 39.855446 51.437225 L 40.80823 50.484642 L 41.734367 49.53206 L 42.687153 48.579475 L 43.63994 47.626896 L 45.544697 46.674313 L 46.497482 45.72173 L 47.450268 44.76915 L 48.40305 43.816566 L 49.32919 42.863983 L 49.32919 41.9114 L 50.281975 40.95882 L 51.234756 40.006237 L 51.234756 38.101273 L 52.18512 37.14829 z" svg:height="0.5715272mm" draw:style-name="style-134" svg:viewBox="0.0 0.0 52.18512 57.152718" svg:width="0.5218512mm" svg:x="83.48389mm" svg:y="18.578505mm"/>
              <draw:path svg:d="M 51.88475 424.81537 L 53.789513 422.9104 L 55.668434 420.05286 L 57.573196 417.1953 L 60.43074 413.3854 L 62.30966 409.57547 L 64.214424 405.76553 L 67.07197 401.95563 L 68.95089 397.1931 L 71.80843 391.47803 L 74.66598 387.6681 L 76.54491 382.90558 L 79.40245 377.1905 L 82.259995 371.4754 L 85.0909 366.7129 L 87.94844 360.9978 L 89.82736 355.2827 L 92.684906 349.56763 L 95.54245 343.85254 L 98.37335 336.23248 L 101.230896 330.5174 L 104.0618 323.8499 L 106.91934 318.13483 L 108.824104 312.41974 L 111.655 305.7523 L 114.51254 300.03717 L 117.370094 293.36972 L 120.20099 287.65463 L 123.05853 280.03458 L 125.889435 274.3195 L 127.7942 268.6044 L 130.65173 262.8893 L 132.53067 257.17422 L 135.38821 250.50674 L 138.2191 244.79166 L 141.07666 238.12418 L 143.9342 231.45671 L 146.76509 224.78925 L 148.66986 219.07414 L 151.5274 211.4541 L 154.3583 204.78662 L 157.21585 198.11916 L 161.02618 190.4991 L 163.88373 183.83163 L 166.71461 177.16415 L 169.57216 169.54411 L 172.42972 162.87663 L 175.2606 154.3042 L 178.11815 148.58911 L 180.94905 140.96906 L 183.8066 134.30159 L 186.66414 127.63412 L 189.49504 120.01407 L 191.39981 114.29897 L 194.2307 106.678925 L 196.13547 100.96384 L 198.99301 95.24874 L 200.89777 89.53365 L 202.77669 82.86618 L 204.68146 78.103676 L 206.58621 73.34116 L 207.539 68.57866 L 209.41792 63.81615 L 211.32268 59.053642 L 212.27547 55.243717 L 213.22826 51.433792 L 214.18103 47.623867 L 215.10718 43.813942 L 215.10718 40.956398 L 215.10718 37.14647 L 216.05997 33.336544 L 216.05997 30.479 L 216.05997 27.621456 L 216.05997 24.765324 L 216.05997 21.907778 L 216.05997 19.050234 L 216.05997 16.192688 L 216.05997 14.287725 L 216.05997 11.430181 L 215.10718 9.525217 L 214.18103 7.6202545 L 213.22826 6.6676726 L 213.22826 4.7627096 L 211.32349 3.8101273 L 211.32349 1.9051646 L 209.41873 1.9051646 L 208.46594 0.9525823 L 207.53981 0.0 L 205.63504 0.9525823 L 204.68227 0.0 L 202.7775 0.9525823 L 201.82472 1.9051646 L 199.9458 1.9051646 L 198.04103 3.8101273 L 196.13628 5.7150903 L 194.2315 6.6676726 L 191.40062 9.525217 L 190.44783 11.430181 L 187.59029 14.287725 L 185.71136 18.09765 L 182.85382 20.955196 L 179.99628 24.765121 L 177.16537 29.52763 L 174.30783 34.29014 L 171.47693 39.052647 L 168.61938 44.767735 L 164.80905 50.482826 L 161.9515 55.245335 L 158.14117 61.912804 L 155.28363 67.62789 L 151.4733 74.295364 L 147.63713 80.96284 L 144.80624 87.6303 L 140.97008 94.297775 L 137.15974 101.91783 L 134.3022 108.5853 L 130.49187 115.25277 L 126.6557 122.872826 L 122.84537 129.5403 L 119.98782 136.20776 L 116.1775 144.7802 L 112.34133 151.44766 L 108.531 158.11514 L 105.673454 164.78261 L 102.81591 171.45007 L 99.00558 178.11755 L 96.14803 184.78502 L 92.33771 192.40508 L 89.48016 197.16759 L 86.64926 204.78763 L 83.79172 209.55014 L 79.981384 216.2176 L 76.14522 223.83766 L 73.314316 230.50514 L 69.47815 238.12518 L 65.66782 244.79266 L 62.810276 251.46013 L 58.99995 258.1276 L 55.16378 265.74765 L 51.35345 272.41513 L 47.517284 280.98755 L 44.686386 287.65503 L 40.850216 294.3225 L 38.019318 300.98996 L 34.18315 308.61002 L 31.352251 315.2775 L 27.516085 322.89755 L 24.685184 329.565 L 21.827639 336.23248 L 18.970095 341.94757 L 16.139194 348.61505 L 14.234434 354.33014 L 12.329673 360.04523 L 9.498774 366.7127 L 7.5940127 372.4278 L 5.689252 377.1903 L 4.7631135 381.9528 L 3.8103292 386.7153 L 1.9055684 391.4778 L 0.9527842 395.28775 L 0.9527842 399.09766 L 0.0 402.9076 L 0.0 405.76514 L 0.0 408.62268 L 0.9527842 411.48022 L 0.9527842 415.29016 L 1.9055684 418.1477 L 2.8583524 421.00525 L 3.8111367 422.91022 L 4.763921 424.8152 L 5.690059 426.72012 L 7.59482 429.57767 L 9.499581 430.53027 L 10.452365 432.4352 L 12.331288 433.38782 L 14.236049 434.3404 L 16.14081 435.29297 L 18.971708 436.24554 L 20.87647 437.19815 L 22.78123 437.19815 L 24.685991 438.15073 L 27.516891 438.15073 L 29.421652 437.19815 L 31.326412 437.19815 L 34.157314 437.19815 L 36.062073 435.29318 L 37.966835 435.29318 L 40.797733 433.3882 L 42.702496 433.3882 L 44.607254 431.48325 L 46.512016 429.57828 L 49.342915 426.72073 L 51.88475 424.81537 z" svg:height="4.3815074mm" draw:style-name="style-135" svg:viewBox="0.0 0.0 216.05997 438.15073" svg:width="2.1605997mm" svg:x="81.18184mm" svg:y="24.112534mm"/>
              <draw:path svg:d="M 39.85706 557.2136 L 39.85706 555.30865 L 39.85706 554.3561 L 40.809845 553.4035 L 40.809845 551.49854 L 40.809845 550.54596 L 41.76263 549.5934 L 41.76263 547.6884 L 41.76263 546.73584 L 41.76263 544.8309 L 41.76263 543.8783 L 41.76263 541.9733 L 41.76263 541.0211 L 41.76263 540.06854 L 42.715412 538.1636 L 41.76263 538.1636 L 41.76263 537.211 L 41.76263 536.2586 L 41.76263 535.306 L 41.76263 534.35345 L 41.76263 533.4009 L 41.76263 532.4483 L 41.76263 530.54333 L 40.809845 530.54333 L 40.809845 529.59076 L 40.809845 528.6382 L 40.809845 527.6856 L 39.85706 527.6856 L 39.85706 525.78064 L 38.904278 525.78064 L 38.904278 523.8757 L 37.951492 523.8757 L 37.951492 522.9231 L 36.998707 522.9231 L 36.998707 521.97107 L 36.045925 521.0185 L 35.119785 521.0185 L 35.119785 520.0659 L 34.167004 520.0659 L 33.21422 520.0659 L 33.21422 519.11334 L 32.261433 519.11334 L 31.30865 519.11334 L 31.30865 518.16077 L 30.355865 518.16077 L 29.403082 518.16077 L 28.476942 517.2082 L 27.524158 517.2082 L 26.571375 516.2556 L 25.61859 517.2082 L 24.665806 517.2082 L 23.713022 516.2556 L 22.760237 516.2556 L 22.760237 515.30304 L 21.834099 516.2556 L 20.881315 516.2556 L 19.92853 516.2556 L 18.975746 515.30304 L 18.022963 516.2556 L 17.070179 516.2556 L 16.117393 517.2082 L 16.117393 516.2556 L 15.16461 516.2556 L 14.238471 517.2082 L 13.285687 517.2082 L 12.332903 517.2082 L 11.380118 517.2082 L 10.427335 518.16077 L 9.47455 518.16077 L 8.521767 519.11334 L 8.521767 518.16077 L 7.595628 519.11334 L 6.6428437 519.11334 L 5.690059 520.0659 L 4.737275 521.0185 L 3.784491 521.0185 L 2.8317068 521.97107 L 2.8317068 521.0185 L 1.8789227 521.97107 L 0.9527842 521.97107 L 0.0 522.9237 L 0.9527842 521.97107 L 1.8789227 521.0185 L 2.8317068 518.16095 L 3.784491 517.2084 L 4.737275 515.3034 L 5.690059 512.44586 L 6.6428437 511.4933 L 7.595628 509.58835 L 8.521767 506.7308 L 9.47455 504.82584 L 10.427335 502.92087 L 12.332095 500.06332 L 13.28488 498.15836 L 15.163802 494.34842 L 16.116587 492.44348 L 17.06937 488.63354 L 18.97413 486.72858 L 19.926916 482.91867 L 21.805838 480.06113 L 22.758623 477.20355 L 24.663383 474.346 L 26.568144 470.5361 L 27.52093 466.72617 L 29.39985 462.91626 L 31.304611 459.10632 L 33.209373 455.2964 L 35.114136 450.53387 L 36.993057 447.67633 L 38.897816 442.91382 L 40.802578 438.15134 L 43.633476 433.38882 L 45.53824 428.6263 L 47.443 424.81638 L 49.34776 420.05386 L 52.17866 415.29138 L 55.036205 409.57626 L 56.915127 404.81378 L 59.772675 399.0987 L 61.677433 393.38358 L 64.50833 387.6685 L 67.365875 381.9534 L 70.22343 376.2383 L 73.05432 370.52322 L 75.911865 364.80814 L 78.74277 357.18808 L 81.60031 351.473 L 85.410645 344.8055 L 87.3154 339.09042 L 91.15157 332.42297 L 93.98247 326.7079 L 96.84001 319.08783 L 100.650345 312.42035 L 103.50789 305.75287 L 106.33879 300.03778 L 110.17496 293.37033 L 113.00585 285.75027 L 116.842026 279.0828 L 120.65235 272.4153 L 123.509895 265.74786 L 127.32023 259.08038 L 130.17776 253.3653 L 133.9881 245.74524 L 136.84564 239.07777 L 140.68181 232.4103 L 144.49214 225.74283 L 148.30247 219.07536 L 151.16002 212.40788 L 155.92232 203.83545 L 158.77986 197.16798 L 163.54218 189.54793 L 167.37834 181.92789 L 171.18867 173.35545 L 175.95097 165.7354 L 179.78714 157.16296 L 183.59747 149.54291 L 189.3392 140.97047 L 193.14954 132.39804 L 196.9857 124.777985 L 201.74802 117.157936 L 205.55833 108.5855 L 210.34729 100.96545 L 215.1096 93.3454 L 218.91992 86.677925 L 222.75609 79.05787 L 226.56642 72.3904 L 230.40259 65.72293 L 235.1649 59.05546 L 239.00107 52.38799 L 242.81139 45.72052 L 246.62172 40.00543 L 249.47926 35.24292 L 252.3368 30.480413 L 256.14716 24.765324 L 259.0047 20.955399 L 261.8356 18.097853 L 264.69315 15.240308 L 266.5979 11.430382 L 269.4288 8.572837 L 271.33356 6.6678743 L 274.1911 5.715292 L 276.07 3.8103292 L 277.9748 2.8577468 L 279.87955 1.9051646 L 281.75845 0.9525823 L 283.66324 0.0 L 284.616 0.9525823 L 286.52078 0.9525823 L 287.47354 0.9525823 L 289.35248 1.9051646 L 290.30527 2.8577468 L 291.25806 3.8103292 L 292.21082 4.7629113 L 293.1636 5.7154937 L 294.1164 7.6204567 L 295.04254 9.525419 L 295.99533 11.430382 L 295.99533 13.335345 L 295.99533 16.19289 L 296.94812 18.097853 L 296.94812 20.955399 L 296.94812 22.860361 L 296.94812 25.717905 L 296.94812 27.622868 L 296.94812 30.480413 L 295.99533 33.33796 L 295.99533 36.195503 L 295.99533 39.053047 L 294.1164 42.862972 L 294.1164 45.72052 L 293.1636 48.578064 L 291.25885 52.38799 L 290.30606 56.197914 L 289.35327 60.00784 L 288.4005 63.81777 L 286.52158 68.58028 L 284.61682 72.3902 L 282.71207 77.15271 L 280.83313 81.915215 L 278.92838 86.67773 L 276.07083 92.392815 L 274.1919 97.15532 L 272.28714 101.91783 L 269.4296 107.63292 L 266.5987 113.34801 L 264.69394 118.11052 L 261.8364 123.82561 L 259.0055 129.5407 L 257.10074 135.25578 L 254.2432 140.97087 L 251.4123 146.68597 L 248.55475 152.40106 L 245.72385 158.11615 L 242.8663 163.83124 L 240.00876 169.54633 L 237.17786 175.26141 L 234.32031 180.9765 L 231.48941 186.6916 L 228.63187 192.4067 L 225.77432 198.12178 L 223.8954 204.78925 L 221.03786 210.50433 L 218.20695 216.21944 L 215.34941 221.93452 L 212.49187 226.69702 L 209.66096 233.3645 L 206.80342 239.07959 L 203.97252 244.79468 L 201.11497 249.55719 L 197.30464 257.17725 L 194.4471 262.89233 L 191.58955 268.60742 L 187.77922 275.2749 L 184.92168 280.99 L 181.11136 287.65744 L 178.2538 293.37253 L 175.42291 300.04 L 172.56537 305.7551 L 169.70781 311.47018 L 165.89749 318.13766 L 163.03995 323.85275 L 159.22961 330.52023 L 156.37207 336.23532 L 152.56174 342.90277 L 149.7042 348.61786 L 146.87329 354.33298 L 144.01575 360.04807 L 140.20541 366.7155 L 137.34787 372.4306 L 134.49033 378.1457 L 131.65942 383.8608 L 128.80188 389.5759 L 125.970985 395.291 L 122.13482 400.0535 L 120.2559 405.7686 L 116.41973 411.48367 L 114.51497 416.2462 L 111.68407 421.96127 L 108.82652 427.67636 L 105.99562 433.39145 L 103.13808 438.15396 L 100.28053 442.91644 L 97.44963 448.63156 L 95.544876 453.39404 L 91.73454 459.10913 L 89.82978 463.87164 L 86.97224 469.58673 L 84.14134 473.39667 L 81.28379 479.11176 L 79.379036 483.87427 L 76.548134 489.58936 L 73.69059 494.35187 L 70.85969 500.06696 L 68.954926 503.8769 L 66.09738 508.63937 L 63.266483 514.3545 L 60.40894 519.117 L 58.504177 522.92694 L 55.67328 527.6894 L 52.815735 533.4045 L 50.910973 538.167 L 48.080074 541.9769 L 46.175312 546.73944 L 42.364983 552.4545 L 39.85706 557.2136 z" svg:height="5.5721364mm" draw:style-name="style-136" svg:viewBox="0.0 0.0 296.94812 557.2136" svg:width="2.969481mm" svg:x="82.76897mm" svg:y="19.521475mm"/>
              <draw:path svg:d="M 37.973293 355.3338 L 37.973293 353.4022 L 37.973293 352.44962 L 38.92608 351.497 L 38.92608 349.59204 L 39.87886 348.63947 L 38.92608 348.63947 L 39.87886 347.6869 L 39.87886 345.78192 L 40.831646 344.82935 L 39.87886 344.82935 L 40.831646 343.87677 L 40.831646 341.9718 L 41.757786 341.01923 L 40.831646 341.01923 L 41.757786 340.06665 L 41.757786 338.16168 L 41.757786 337.20908 L 41.757786 335.30414 L 41.757786 334.35153 L 41.757786 332.4466 L 41.757786 331.494 L 41.757786 329.58963 L 41.757786 328.63705 L 41.757786 327.68448 L 41.757786 326.7319 L 40.831646 326.7319 L 40.831646 324.82733 L 40.831646 323.87476 L 40.831646 322.92218 L 40.831646 321.9696 L 39.87886 321.017 L 39.87886 320.06482 L 38.92608 320.06482 L 38.92608 318.15988 L 37.973293 317.20728 L 37.973293 316.2547 L 37.020508 315.30212 L 36.067726 315.30212 L 36.067726 313.39716 L 35.11494 313.39716 L 34.16216 312.44458 L 33.23602 312.44458 L 33.23602 311.492 L 32.283234 311.492 L 31.33045 311.492 L 30.377666 310.5394 L 29.424883 311.492 L 28.472097 311.492 L 27.519314 310.5394 L 26.593176 311.492 L 25.64039 311.492 L 25.64039 310.53983 L 23.73563 311.4924 L 22.782846 310.53983 L 21.830061 311.4924 L 20.877277 311.4924 L 19.924494 312.44498 L 18.998354 312.44498 L 18.04557 312.44498 L 16.14081 313.39755 L 14.236049 313.39755 L 12.357126 314.35016 L 11.404342 315.30273 L 11.404342 314.35016 L 9.499581 315.30273 L 8.546797 316.2553 L 7.5940127 317.2079 L 6.6412287 317.2079 L 5.7150903 317.2079 L 3.8103292 318.16046 L 2.8575451 319.11307 L 1.9047608 320.06564 L 0.0 321.01822 L 3.8361673 315.30313 L 6.667067 310.54062 L 8.571828 306.73068 L 11.429373 301.9682 L 15.239702 296.2531 L 17.144463 292.44318 L 19.975363 287.68066 L 22.832907 282.91815 L 25.690453 279.10825 L 28.521353 274.34573 L 30.426113 269.58322 L 33.283657 266.72568 L 35.162582 261.96317 L 38.020126 258.15323 L 40.87767 253.39073 L 42.75659 250.53319 L 45.61414 245.77068 L 48.445038 241.00816 L 49.397823 238.15062 L 52.255367 233.38812 L 54.16013 230.53056 L 56.991028 225.76807 L 58.89579 222.91052 L 61.72669 218.14801 L 63.631447 214.33809 L 65.53621 211.48055 L 68.39375 206.71803 L 70.272675 203.86049 L 72.17744 200.05057 L 74.0822 197.19302 L 75.96112 193.38309 L 77.86588 190.52554 L 80.72343 185.76303 L 81.67621 181.95311 L 83.55514 180.04816 L 85.45989 177.1906 L 87.364655 173.38068 L 89.26942 169.57076 L 90.19556 167.66579 L 92.10032 164.80824 L 94.00508 160.99832 L 94.95786 159.09335 L 96.836784 155.25699 L 97.789566 153.35202 L 99.69433 150.49448 L 101.59909 147.63693 L 102.55187 144.77939 L 103.47801 142.87442 L 105.382774 139.0645 L 106.335556 137.15955 L 107.288345 135.25458 L 109.1931 132.39703 L 110.14589 128.58711 L 112.02481 126.682144 L 112.97759 124.77718 L 114.882355 120.967255 L 115.83514 119.062294 L 116.787926 116.20475 L 118.66685 113.3472 L 119.61963 110.489655 L 120.57242 108.584694 L 122.47717 104.774765 L 123.42996 101.91722 L 125.30888 99.05968 L 126.261665 96.20213 L 128.16643 93.34459 L 130.07118 89.53466 L 131.02397 87.6297 L 132.9029 83.81977 L 133.85568 80.96223 L 135.76044 78.10468 L 136.71323 74.29476 L 137.66602 72.38979 L 139.54494 68.57987 L 140.49771 65.72233 L 142.40248 62.86478 L 143.35526 60.007236 L 145.26003 57.14969 L 147.13895 53.339764 L 148.09172 50.48222 L 149.04451 47.624676 L 150.94928 43.81475 L 151.90205 41.909786 L 153.78098 38.09986 L 154.73376 35.242317 L 156.63852 32.38477 L 157.59131 28.574844 L 158.5441 25.7173 L 160.42302 22.859755 L 162.32777 19.04983 L 163.28056 16.192284 L 165.18532 13.33474 L 166.1381 9.524814 L 168.01703 5.714888 L 168.96982 3.8099256 L 170.87457 0.0 L 171.82736 0.9525823 L 172.78014 1.9051646 L 173.70628 1.9051646 L 174.65906 2.8577468 L 175.61185 2.8577468 L 176.56464 3.8103292 L 178.46939 3.8103292 L 179.42218 4.7629113 L 180.34831 5.7154937 L 182.25308 4.7629113 L 183.20586 5.7154937 L 184.15865 6.668076 L 185.11143 6.668076 L 186.06421 7.6206584 L 187.017 7.6206584 L 187.94313 8.573241 L 188.89592 9.525823 L 190.80069 9.525823 L 191.75346 10.478405 L 192.70625 11.430987 L 193.65903 11.430987 L 194.58517 12.38357 L 195.53796 12.38357 L 196.49074 13.336152 L 197.44353 14.288734 L 198.39632 14.288734 L 199.34909 15.241317 L 201.22801 15.241317 L 202.1808 15.241317 L 203.13359 16.1939 L 204.08636 17.146482 L 205.99113 17.146482 L 204.08636 20.004026 L 203.13359 21.908989 L 202.1808 24.766535 L 201.25467 26.671497 L 200.30188 29.529043 L 199.34909 31.434006 L 199.34909 33.338966 L 197.44434 35.24393 L 196.49155 37.14889 L 195.53876 40.00644 L 194.58598 41.9114 L 193.65984 44.768948 L 192.70706 46.67391 L 191.75427 49.531452 L 190.80148 51.436417 L 188.89673 55.24634 L 187.94394 57.151306 L 187.0178 60.00885 L 186.06502 62.866394 L 185.11224 64.771355 L 183.20747 66.67632 L 182.2547 69.53387 L 181.30191 73.34379 L 179.42299 75.24876 L 178.4702 78.1063 L 177.51741 80.01126 L 176.56464 83.82119 L 175.61185 85.72615 L 173.70709 88.583694 L 173.70709 90.488655 L 171.82817 94.298584 L 170.87538 96.203545 L 168.97063 100.01347 L 168.01784 102.87102 L 167.06505 104.77598 L 166.13892 107.63352 L 164.23415 110.491066 L 163.28137 113.34862 L 162.32858 115.25358 L 160.42383 119.0635 L 159.49768 121.92105 L 159.49768 123.82601 L 157.59293 126.683556 L 156.64014 129.5411 L 155.68736 132.39865 L 154.73457 135.2562 L 152.8298 138.11374 L 151.90367 140.97128 L 150.95088 143.82883 L 149.99811 146.68637 L 148.09334 150.49629 L 147.14056 152.40126 L 145.26164 156.21118 L 143.35687 159.06873 L 142.4041 162.87866 L 141.45131 165.7362 L 139.54654 168.59375 L 137.66762 172.40367 L 136.71484 176.2136 L 133.8573 180.04997 L 131.95253 183.8599 L 130.07361 187.66982 L 129.12082 190.52736 L 126.26328 195.28987 L 124.38436 200.05238 L 122.4796 202.90993 L 119.622055 207.67242 L 117.74313 212.43494 L 115.83837 215.29248 L 112.98083 220.055 L 111.076065 224.8175 L 108.24516 228.62743 L 106.3404 233.38994 L 103.50951 238.15244 L 101.604744 242.91495 L 97.76858 247.67746 L 95.889656 252.43996 L 93.032104 257.20248 L 91.12735 261.96497 L 87.31702 266.72748 L 85.412254 271.49 L 81.60193 277.20508 L 79.69717 281.9676 L 75.861 287.68268 L 73.0301 292.4452 L 70.172554 298.16028 L 67.34165 302.9228 L 64.48411 308.63788 L 60.67378 313.4004 L 57.816235 319.11548 L 54.95869 324.83057 L 51.14836 330.54565 L 47.33803 337.21313 L 44.480488 342.92822 L 41.62294 348.6433 L 37.973293 355.3338 z" svg:height="3.5533378mm" draw:style-name="style-137" svg:viewBox="0.0 0.0 205.99113 355.3338" svg:width="2.0599113mm" svg:x="85.10238mm" svg:y="16.968538mm"/>
              <draw:path svg:d="M 49.327576 41.909584 L 49.327576 40.957 L 49.327576 40.004623 L 49.327576 39.05204 L 49.327576 38.099457 L 49.327576 37.146873 L 49.327576 36.194294 L 49.327576 34.28933 L 48.401436 34.28933 L 48.401436 32.384365 L 48.401436 31.431784 L 47.44865 30.479202 L 47.44865 28.57424 L 46.49587 28.57424 L 46.49587 26.669277 L 46.49587 24.764315 L 45.543083 24.764315 L 44.590298 22.859352 L 43.637516 21.906769 L 43.637516 20.95469 L 42.68473 20.00221 L 41.75859 18.097248 L 40.80581 17.144766 L 40.80581 16.192183 L 39.853024 15.239702 L 39.853024 13.33474 L 38.900238 13.33474 L 37.947456 12.382257 L 36.99467 10.477295 L 36.04189 10.477295 L 35.11575 9.524814 L 35.11575 7.619851 L 34.162964 7.619851 L 33.210182 6.66737 L 32.257397 6.66737 L 31.304611 5.714888 L 30.351828 5.714888 L 29.399044 4.762407 L 28.44626 3.8099256 L 27.52012 3.8099256 L 26.567337 2.857444 L 24.662577 3.8099256 L 23.709791 2.857444 L 22.757008 2.857444 L 21.804224 1.9049628 L 20.878084 1.9049628 L 18.973324 1.9049628 L 18.02054 1.9049628 L 17.067757 0.9524814 L 16.114971 0.9524814 L 15.162188 0.9524814 L 14.236049 0.9524814 L 13.283265 0.0 L 11.378504 0.9524814 L 10.425719 0.9524814 L 10.425719 0.0 L 8.520959 0.9524814 L 6.642036 1.9049628 L 6.642036 0.9524814 L 4.737275 1.9049628 L 3.784491 2.857444 L 2.8317068 3.8099256 L 1.8789227 4.762407 L 0.9261385 5.714888 L 0.9261385 6.66737 L 0.9261385 7.619851 L 0.9261385 8.572332 L 0.9261385 9.524814 L 0.0 11.429776 L 0.9261385 11.429776 L 0.0 12.382257 L 0.0 14.287221 L 0.0 15.239702 L 0.0 17.144665 L 0.0 18.097147 L 0.9261385 19.049627 L 0.9261385 20.00211 L 0.9261385 20.95459 L 0.9261385 21.907173 L 0.9261385 22.859755 L 0.9261385 24.764717 L 1.8789227 24.764717 L 1.8789227 26.66968 L 1.8789227 27.622263 L 2.8317068 28.574844 L 1.8789227 29.527428 L 2.8317068 29.527428 L 2.8317068 31.43239 L 3.784491 31.43239 L 3.784491 33.337353 L 3.784491 35.242317 L 3.784491 36.194897 L 4.737275 37.14748 L 4.737275 38.100063 L 5.690059 39.052647 L 5.690059 40.005226 L 6.6428437 40.95781 L 6.6428437 42.862774 L 7.568982 42.862774 L 7.568982 44.767735 L 8.521767 44.767735 L 9.47455 46.6727 L 9.47455 47.62528 L 10.427335 48.57786 L 11.380118 49.530445 L 11.380118 50.48303 L 12.332903 51.435608 L 13.285687 52.38819 L 13.285687 53.340775 L 14.211825 54.293358 L 15.16461 54.293358 L 15.16461 55.245937 L 15.16461 56.19852 L 16.117393 57.151104 L 17.070179 57.151104 L 18.022963 58.103687 L 18.975746 58.103687 L 19.92853 59.056267 L 20.881315 58.103687 L 21.807453 59.056267 L 22.760237 59.056267 L 23.713022 58.103687 L 24.665806 59.056267 L 25.61859 58.103687 L 26.571375 58.103687 L 27.524158 58.103687 L 29.403082 57.151104 L 31.307842 56.19852 L 32.260628 56.19852 L 34.165386 55.245937 L 35.11817 54.293358 L 36.997093 54.293358 L 37.94988 53.340775 L 38.90266 52.38819 L 40.807423 51.435608 L 41.76021 50.48303 L 42.686344 50.48303 L 43.63913 49.530445 L 44.591915 48.57786 L 45.544697 47.62528 L 46.497482 46.6727 L 47.450268 45.720116 L 47.450268 43.81515 L 48.40305 42.86257 L 49.327576 41.909584 z" svg:height="0.5905627mm" draw:style-name="style-138" svg:viewBox="0.0 0.0 49.327576 59.056267" svg:width="0.49327573mm" svg:x="86.76974mm" svg:y="16.72114mm"/>
              <draw:path svg:d="M 57.863876 660.0858 L 58.816658 656.27594 L 59.769444 651.5136 L 60.722225 645.7985 L 61.67501 640.08344 L 63.553932 633.41595 L 64.50672 627.70087 L 65.4595 621.0334 L 66.412285 613.4136 L 67.365074 604.84094 L 68.317856 597.22107 L 69.27064 590.5536 L 70.19678 581.02856 L 71.14956 572.45593 L 72.10235 562.9309 L 73.05513 553.4059 L 74.00791 544.83325 L 74.9607 535.3083 L 75.91348 526.7356 L 76.83962 515.3054 L 77.792404 506.73282 L 78.745186 495.30264 L 78.745186 486.72998 L 79.697975 477.205 L 80.65076 465.7748 L 81.60354 457.20218 L 82.55633 445.77197 L 83.50911 437.19934 L 84.43525 425.76917 L 84.43525 416.24414 L 85.38803 407.6715 L 86.34082 398.1465 L 87.2936 389.57385 L 87.2936 378.14368 L 88.24638 368.61868 L 89.19917 360.04602 L 90.151955 348.61584 L 90.151955 337.18567 L 91.078094 328.61304 L 92.030876 317.18286 L 92.98366 306.70547 L 93.93645 295.27527 L 93.93645 283.8453 L 94.88923 273.3677 L 95.84201 261.9377 L 96.7948 250.50775 L 97.74758 240.03015 L 98.67372 226.6952 L 98.67372 217.1702 L 99.6265 206.6926 L 99.6265 195.26262 L 100.579285 183.83264 L 101.532074 173.35504 L 101.532074 163.83003 L 102.484856 152.40005 L 103.43764 143.82762 L 103.43764 134.3026 L 103.43764 124.77758 L 104.39043 115.25257 L 104.39043 107.632515 L 104.39043 100.96504 L 104.39043 93.34499 L 104.39043 85.72494 L 104.39043 78.10489 L 104.39043 72.38979 L 104.39043 66.674706 L 104.39043 60.959614 L 104.39043 55.244526 L 103.43764 51.4346 L 102.484856 45.71951 L 102.484856 40.00442 L 101.532074 36.194496 L 101.532074 32.384567 L 99.62731 28.574644 L 99.62731 24.764717 L 98.67453 20.954792 L 97.74839 17.144867 L 96.7956 15.239903 L 95.84282 11.429978 L 94.89004 9.525016 L 92.985275 7.620053 L 92.03249 4.762508 L 91.079704 2.8575451 L 89.20078 2.8575451 L 88.248 0.9525823 L 87.29522 0.9525823 L 85.39046 0.9525823 L 84.43767 0.0 L 83.511536 1.9049628 L 81.60677 1.9049628 L 80.653984 3.8099256 L 78.74923 4.762508 L 77.79644 6.6674705 L 75.91752 10.477396 L 74.96474 14.287322 L 74.01195 15.239903 L 72.10719 20.954994 L 71.1544 24.76492 L 69.27548 30.48001 L 68.3227 35.24252 L 66.41794 40.957607 L 65.46516 48.57766 L 63.560394 55.245132 L 62.634254 64.77015 L 60.729492 72.3902 L 59.77671 80.96263 L 57.87195 90.48765 L 56.919167 99.06008 L 55.04024 110.49006 L 54.08746 120.015076 L 52.182697 130.49268 L 50.277935 141.92265 L 49.325153 152.40025 L 47.446228 163.83023 L 46.493446 174.30783 L 44.588684 185.73781 L 43.6359 197.16779 L 41.756977 209.55034 L 40.80419 220.98032 L 39.85141 231.45792 L 37.946648 244.79286 L 36.993862 255.27046 L 36.04108 266.70044 L 34.16216 277.17804 L 33.209373 288.60822 L 32.256588 299.0856 L 30.351828 310.51578 L 29.399044 321.94598 L 28.44626 330.51862 L 27.52012 341.9488 L 26.567337 350.52142 L 24.662577 361.9516 L 23.709791 372.429 L 21.80503 383.8592 L 20.878893 396.24173 L 18.97413 407.67194 L 18.021347 418.14932 L 17.068563 429.5795 L 15.163802 441.96207 L 14.211019 452.43945 L 12.332095 465.77438 L 11.379312 476.2518 L 10.426527 487.68198 L 8.521767 498.15936 L 7.568982 511.49432 L 6.6428437 521.9717 L 5.690059 533.40186 L 4.737275 543.8793 L 3.784491 554.3567 L 2.8317068 563.8817 L 1.8789227 575.3119 L 1.8789227 583.8845 L 0.9261385 593.40955 L 0.9261385 601.9822 L 0.0 611.5072 L 0.0 619.127 L 0.0 625.7945 L 0.0 633.41437 L 0.0 641.0342 L 0.9261385 646.74927 L 0.9261385 651.5116 L 1.8789227 657.2267 L 2.8317068 661.0366 L 3.784491 664.84656 L 4.737275 668.65643 L 6.642036 672.4664 L 7.5681744 677.2287 L 9.472936 681.03864 L 11.377696 682.9438 L 13.282457 684.84894 L 15.16138 686.7541 L 17.066141 688.6593 L 18.970901 689.61163 L 20.875662 691.51685 L 22.754585 691.51685 L 24.659346 692.4692 L 27.516891 692.4692 L 29.395815 692.4692 L 31.300575 693.4216 L 33.205338 691.5164 L 36.036236 691.5164 L 37.940994 690.564 L 39.845757 688.6589 L 41.75052 686.7537 L 43.62944 685.80133 L 46.486984 681.9914 L 48.391747 681.039 L 50.270668 677.2291 L 51.223454 675.3239 L 53.128216 672.4664 L 55.032974 668.65643 L 55.98576 663.89417 L 57.863876 660.0858 z" svg:height="6.934216mm" draw:style-name="style-139" svg:viewBox="0.0 0.0 104.39043 693.4216" svg:width="1.0439043mm" svg:x="71.082695mm" svg:y="31.0086mm"/>
              <draw:path svg:d="M 47.45269 886.77765 L 47.45269 884.8727 L 47.45269 882.9677 L 47.45269 881.06274 L 46.499905 879.1578 L 46.499905 877.2528 L 46.499905 875.34784 L 46.499905 873.4429 L 46.499905 871.5379 L 45.54712 869.63293 L 45.54712 867.728 L 45.54712 865.82306 L 44.594337 863.9181 L 44.594337 862.0131 L 44.594337 860.10815 L 43.641552 860.10815 L 43.641552 858.2032 L 43.641552 856.2982 L 42.688766 854.39325 L 42.688766 852.4883 L 41.76263 852.4883 L 41.76263 850.5833 L 40.809845 850.5833 L 40.809845 848.67834 L 39.85706 847.72577 L 39.85706 845.8208 L 38.904278 845.8208 L 38.904278 843.91583 L 37.951492 843.91583 L 36.998707 842.0109 L 36.045925 842.0109 L 35.09314 842.0109 L 35.09314 840.10596 L 34.167004 840.10596 L 33.21422 840.10596 L 32.261433 839.1534 L 31.30865 839.1534 L 30.355865 839.1534 L 29.403082 839.1534 L 28.450296 839.1534 L 27.524158 839.1534 L 26.571375 839.1534 L 25.61859 839.1534 L 25.61859 838.20074 L 24.665806 838.20074 L 23.713022 838.20074 L 22.760237 838.20074 L 21.807453 840.1057 L 20.85467 840.1057 L 19.92853 840.1057 L 18.975746 839.15314 L 18.022963 841.0581 L 17.070179 841.0581 L 16.117393 841.0581 L 15.16461 842.9631 L 14.211825 842.9631 L 13.285687 844.86804 L 13.285687 843.91547 L 12.332903 843.91547 L 11.380118 845.82043 L 10.427335 845.82043 L 9.47455 847.7254 L 8.521767 847.7254 L 7.568982 849.6304 L 7.568982 848.67773 L 6.6428437 850.5827 L 5.690059 852.4877 L 4.737275 852.4877 L 4.737275 854.39264 L 3.784491 854.39264 L 3.784491 856.2976 L 2.8317068 856.2976 L 1.8789227 857.2502 L 0.9261385 859.15515 L 0.0 861.0601 L 0.0 859.15515 L 0.0 857.2502 L 0.9261385 853.44025 L 0.9261385 851.53534 L 1.8789227 848.67773 L 1.8789227 844.86786 L 1.8789227 842.9629 L 2.8317068 839.15295 L 2.8317068 835.343 L 3.784491 831.5331 L 3.784491 827.72314 L 4.737275 823.91327 L 4.737275 821.0557 L 5.690059 815.34064 L 5.690059 811.5307 L 6.6428437 805.8156 L 6.6428437 802.0057 L 7.568982 796.2906 L 7.568982 791.5281 L 8.521767 787.71814 L 8.521767 782.00305 L 9.47455 776.28796 L 10.427335 770.5729 L 10.427335 762.9528 L 11.380118 758.1903 L 11.380118 752.4752 L 12.332903 744.85516 L 13.285687 739.1401 L 14.211825 731.52 L 14.211825 724.85254 L 15.16461 717.2325 L 16.117393 709.6124 L 17.070179 701.99243 L 17.070179 694.3724 L 18.022963 687.7049 L 18.975746 678.1799 L 19.92853 670.5598 L 20.85467 661.0348 L 21.807453 652.46234 L 22.760237 642.9373 L 23.713022 633.41235 L 24.665806 623.8873 L 25.61859 615.3149 L 26.571375 605.78986 L 27.524158 594.35986 L 28.450296 584.8349 L 29.403082 574.3573 L 30.355865 564.8323 L 31.30865 553.4023 L 33.21341 543.87726 L 34.166195 533.39966 L 35.092335 521.96967 L 36.045116 510.5397 L 36.997902 501.9673 L 38.90266 490.5373 L 39.855446 479.10733 L 41.76021 468.62973 L 42.686344 457.19974 L 43.63913 445.76978 L 45.54389 434.33978 L 46.496674 425.76736 L 47.44946 414.33737 L 49.32838 402.9074 L 50.281166 392.4298 L 52.18593 380.99982 L 54.090687 369.56985 L 55.043472 359.09225 L 56.922394 345.7573 L 57.87518 334.32733 L 59.77994 321.94476 L 61.6847 308.60983 L 62.61084 295.27487 L 64.5156 282.89233 L 66.420364 269.55737 L 68.32512 256.22244 L 70.20405 241.9349 L 72.1088 228.59998 L 74.013565 215.26503 L 75.91833 202.88248 L 77.79725 189.54753 L 79.70201 176.21259 L 81.60677 163.83003 L 82.559555 152.40005 L 84.43848 140.01749 L 86.34324 128.58751 L 88.248 117.15753 L 90.15276 106.67993 L 92.031685 95.249954 L 93.93645 83.81998 L 95.84121 75.24754 L 97.72013 65.72253 L 99.624886 58.102474 L 101.52965 49.53004 L 103.43441 41.90999 L 104.38719 36.194897 L 106.26612 31.43239 L 108.170876 25.7173 L 109.123665 20.00221 L 111.02843 16.192284 L 112.90735 13.33474 L 113.86013 9.524814 L 115.76489 7.619851 L 117.669655 4.7623057 L 118.595795 2.8573432 L 120.50055 0.9523804 L 121.45334 1.9049628 L 123.35809 0.0 L 125.262856 0.0 L 126.188995 0.9525823 L 127.14178 0.9525823 L 129.04654 0.9525823 L 129.99933 2.8575451 L 131.90408 3.8101273 L 132.83023 5.7150903 L 133.783 7.620053 L 134.7358 9.525016 L 136.64055 11.429978 L 136.64055 16.192486 L 138.54532 18.097448 L 138.54532 21.933819 L 140.42424 23.838781 L 140.42424 27.648706 L 141.37703 31.458632 L 141.37703 36.22114 L 142.3298 40.031067 L 143.2826 43.840992 L 143.2826 47.650917 L 143.2826 53.366005 L 143.2826 57.202377 L 143.2826 62.917465 L 143.2826 68.63255 L 143.2826 74.34765 L 143.2826 80.06274 L 143.2826 84.82524 L 142.3298 92.4453 L 142.3298 98.160385 L 141.37703 105.78044 L 141.37703 113.40049 L 140.42424 121.020546 L 139.47145 130.54556 L 139.47145 138.16562 L 138.54532 144.83308 L 137.59253 154.3581 L 136.63974 163.88312 L 136.63974 171.50317 L 135.68697 180.0756 L 134.73418 189.60062 L 133.78139 199.12564 L 132.82861 208.65065 L 131.90247 217.22308 L 130.94969 226.7481 L 129.04492 236.27312 L 129.04492 245.79813 L 127.14017 254.37056 L 126.18738 263.89557 L 125.261246 273.4206 L 124.30846 282.94562 L 123.355675 291.51804 L 122.40289 301.04306 L 121.4501 310.56808 L 120.49732 320.09308 L 119.54454 328.66553 L 118.59175 338.19055 L 117.66562 347.71555 L 115.76086 357.24057 L 114.80807 365.81302 L 113.855286 375.338 L 112.902504 384.86304 L 111.02358 395.34064 L 110.07079 404.86566 L 109.11801 414.39066 L 108.16523 425.82065 L 106.26047 434.39307 L 105.30768 445.82306 L 104.381546 455.34808 L 102.47678 465.82565 L 101.523994 475.35068 L 100.57121 484.8757 L 98.66645 495.3533 L 97.71367 504.87833 L 95.83475 516.3083 L 94.881966 524.88074 L 93.92918 536.3107 L 92.024414 545.8357 L 91.07163 554.40814 L 90.14549 563.93317 L 88.24073 575.36316 L 87.28795 583.9356 L 86.33517 593.4606 L 85.38238 602.9856 L 83.503456 611.55804 L 82.550674 621.08307 L 81.59789 630.6081 L 80.6451 640.1331 L 78.74034 648.7055 L 77.78756 656.32556 L 76.83478 665.8506 L 75.90864 674.42303 L 74.95586 683.94806 L 74.00307 691.5681 L 72.09831 700.1405 L 71.14552 709.6655 L 70.19274 717.2856 L 69.2666 726.8106 L 68.31382 733.4781 L 66.40906 743.0031 L 65.456276 750.62317 L 64.50349 759.19556 L 63.550705 766.8156 L 62.59792 776.34064 L 61.67178 783.9607 L 60.718998 792.53314 L 58.814236 800.1532 L 57.861454 807.77325 L 56.90867 816.3457 L 55.955883 823.96576 L 55.029747 831.58575 L 54.07696 839.2058 L 53.124176 847.77826 L 52.171394 855.3983 L 50.266632 863.0184 L 49.313847 869.68585 L 48.38771 879.2109 L 47.45269 886.77765 z" svg:height="8.867776mm" draw:style-name="style-140" svg:viewBox="0.0 0.0 143.2826 886.77765" svg:width="1.4328259mm" svg:x="71.644005mm" svg:y="23.521984mm"/>
              <draw:path svg:d="M 45.57296 552.4503 L 45.57296 550.54535 L 45.57296 548.6404 L 45.57296 546.7354 L 45.57296 544.83044 L 46.52574 542.9255 L 45.57296 542.9255 L 45.57296 541.0203 L 45.57296 539.11536 L 45.57296 537.2104 L 45.57296 535.3054 L 45.57296 533.40045 L 45.57296 531.4953 L 45.57296 529.59033 L 45.57296 527.68536 L 44.620174 527.68536 L 44.620174 525.7804 L 44.620174 523.8754 L 44.620174 521.9703 L 43.66739 521.9703 L 43.66739 520.0653 L 43.66739 518.16034 L 42.714607 518.16034 L 42.714607 516.25543 L 42.714607 514.35046 L 41.76182 514.35046 L 41.76182 512.44525 L 40.835682 512.44525 L 40.835682 511.4927 L 40.835682 509.58774 L 39.8829 509.58774 L 39.8829 507.68277 L 39.8829 505.7778 L 38.930115 505.7778 L 37.97733 503.87283 L 37.024548 503.87283 L 37.024548 501.9679 L 36.071762 501.9679 L 35.11898 501.0153 L 35.11898 499.11032 L 34.19284 499.11032 L 33.240055 499.11032 L 32.287273 499.11032 L 32.287273 497.20538 L 31.334488 497.20538 L 30.381702 497.20538 L 29.428919 496.25278 L 28.476135 496.25278 L 27.549997 496.25278 L 26.597212 496.25278 L 25.644428 498.15775 L 24.691645 497.20517 L 23.73886 497.20517 L 22.786076 499.11014 L 21.833292 499.11014 L 20.880507 499.11014 L 19.954369 501.0151 L 19.954369 500.0625 L 19.001585 500.0625 L 18.048801 501.96747 L 17.096016 503.87244 L 16.143232 503.87244 L 15.190448 505.7774 L 14.237664 504.82483 L 13.311525 506.7298 L 11.406764 508.63474 L 10.45398 510.5397 L 9.501196 511.49228 L 8.548412 511.49228 L 7.595628 513.3973 L 6.6428437 515.30225 L 5.716705 517.20715 L 4.763921 517.20715 L 3.8111367 518.1598 L 2.8583524 520.0647 L 1.9055684 521.96967 L 0.9527842 523.87463 L 0.0 525.7796 L 0.0 525.7796 L 1.9047608 516.2546 L 2.8575451 508.63455 L 4.7623057 501.96707 L 5.7150903 494.34702 L 7.5940127 484.822 L 8.546797 477.20197 L 9.499581 470.5345 L 11.404342 462.91443 L 12.357126 455.29437 L 13.309911 447.67432 L 15.188833 440.05426 L 16.141617 435.29175 L 17.094402 427.67172 L 18.047186 420.05167 L 19.951946 412.4316 L 20.878084 407.6691 L 21.83087 400.04904 L 22.783653 392.429 L 23.736437 386.7139 L 24.689222 379.09384 L 25.642006 374.33133 L 27.546766 366.71127 L 28.472906 360.9962 L 29.42569 353.37613 L 30.378473 347.66104 L 31.331257 341.94595 L 32.284042 335.2785 L 33.236828 329.56342 L 34.18961 323.8483 L 35.11575 318.1332 L 36.068535 312.41812 L 37.021317 306.70303 L 37.974102 300.03558 L 38.926884 294.3205 L 38.926884 290.51056 L 39.87967 284.79547 L 40.832455 279.08038 L 41.75859 273.3653 L 42.711376 270.50775 L 42.711376 264.7953 L 43.66416 259.08017 L 44.616943 255.27026 L 45.56973 249.55516 L 45.56973 245.74524 L 46.522514 241.93532 L 47.475296 236.22023 L 47.475296 232.4103 L 47.475296 228.60037 L 48.401436 223.83786 L 49.35422 220.02794 L 49.35422 216.21802 L 50.307003 212.4081 L 51.25979 206.69301 L 51.25979 202.88268 L 51.25979 199.07275 L 52.212574 193.35765 L 53.165356 189.54773 L 53.165356 185.73781 L 54.11814 180.02272 L 54.11814 176.21278 L 54.11814 172.40286 L 55.070927 167.64035 L 55.997063 163.83043 L 55.997063 158.11534 L 55.997063 154.30542 L 56.94985 148.59033 L 57.902634 142.87523 L 57.902634 139.0653 L 58.855415 133.35022 L 58.855415 129.5403 L 59.8082 123.8252 L 60.760983 118.110115 L 60.760983 114.300186 L 61.713768 108.5851 L 61.713768 104.77517 L 62.639908 99.06008 L 62.639908 96.20254 L 62.639908 90.48745 L 63.59269 84.772354 L 63.59269 80.96243 L 64.54548 75.24734 L 65.49826 69.53225 L 65.49826 65.72233 L 65.49826 60.00784 L 66.45104 56.197914 L 66.45104 50.482826 L 67.40383 44.767735 L 67.40383 40.95781 L 68.35661 35.242718 L 68.35661 29.52763 L 68.35661 25.717703 L 69.309395 20.002613 L 70.235535 14.287523 L 71.18832 8.572433 L 70.235535 4.762508 L 71.18832 0.0 L 72.141106 0.0 L 74.04586 0.0 L 74.99865 0.0 L 75.95143 0.9525823 L 76.87757 0.9525823 L 78.78233 0.9525823 L 79.735115 0.9525823 L 80.6879 1.9051646 L 81.640686 1.9051646 L 83.51961 2.0186105E-4 L 84.47239 2.0186105E-4 L 86.37715 0.9527842 L 87.32993 0.9527842 L 88.28272 0.9527842 L 89.235504 1.9053664 L 91.114426 1.9053664 L 92.067215 1.9053664 L 93.02 1.9053664 L 93.97278 2.8579488 L 94.92557 2.8579488 L 96.83032 2.8579488 L 97.75646 3.8105311 L 98.70924 3.8105311 L 100.614006 3.8105311 L 101.566795 4.7631135 L 102.51958 4.7631135 L 103.47236 4.7631135 L 105.35128 3.8105311 L 106.30407 3.8105311 L 107.25685 3.8105311 L 109.16161 4.7631135 L 110.114395 4.7631135 L 109.16161 8.573039 L 109.16161 12.382964 L 109.16161 16.19289 L 108.20883 20.002815 L 108.20883 23.81274 L 108.20883 27.622667 L 108.20883 29.52763 L 107.25604 33.337555 L 107.25604 37.14748 L 107.25604 40.957405 L 106.30326 44.76733 L 106.30326 48.577255 L 106.30326 52.387184 L 105.35048 55.244728 L 105.35048 59.054653 L 104.42434 64.769745 L 104.42434 68.579666 L 104.42434 72.389595 L 103.47155 76.19952 L 103.47155 80.009445 L 103.47155 83.819374 L 103.47155 87.629295 L 102.51877 93.34438 L 101.56599 97.15431 L 101.56599 100.96424 L 101.56599 104.77416 L 100.6132 110.48925 L 100.6132 114.29918 L 100.6132 118.1091 L 99.660416 121.91903 L 99.660416 127.63412 L 99.660416 131.44405 L 98.707634 136.20656 L 97.754845 140.01648 L 97.754845 143.8264 L 97.754845 147.63632 L 96.82871 153.35143 L 96.82871 157.16135 L 96.82871 160.97127 L 95.87592 166.68636 L 95.87592 170.49629 L 95.87592 174.30621 L 95.87592 178.11613 L 94.92314 183.83122 L 94.92314 187.64116 L 94.92314 191.45108 L 93.97036 197.16617 L 93.97036 200.97609 L 93.97036 206.69118 L 93.01757 210.50111 L 93.01757 215.26361 L 93.01757 220.02612 L 92.06479 224.78864 L 91.11201 230.50372 L 91.11201 236.21881 L 91.11201 240.02873 L 90.18587 245.74384 L 90.18587 251.45892 L 89.233086 257.174 L 88.2803 263.8415 L 87.327515 269.55658 L 86.37473 275.27167 L 86.37473 280.98676 L 85.42194 288.6068 L 84.46916 296.22687 L 83.51638 300.98935 L 82.59024 308.6094 L 81.63745 316.22946 L 80.68467 321.94455 L 79.73189 329.5646 L 78.7791 336.2321 L 77.82632 343.85214 L 76.873535 351.4722 L 75.947395 359.09225 L 74.99461 365.7597 L 73.08985 375.28473 L 72.13707 382.9048 L 71.18428 390.52484 L 70.2315 397.1923 L 68.35258 406.71732 L 67.39979 414.33737 L 66.44701 423.8624 L 65.494225 430.52985 L 63.589462 440.05487 L 61.710537 449.5799 L 60.757755 458.1523 L 59.80497 465.77237 L 57.90021 475.2974 L 56.947426 483.8698 L 55.068504 493.39484 L 54.11572 502.91986 L 52.210957 511.49228 L 50.3062 522.92224 L 49.353413 532.44727 L 47.47449 541.0197 L 45.57296 552.4503 z" svg:height="5.524503mm" draw:style-name="style-141" svg:viewBox="0.0 0.0 110.114395 552.4503" svg:width="1.101144mm" svg:x="72.55816mm" svg:y="19.426233mm"/>
              <draw:path svg:d="M 55.99868 40.95781 L 55.99868 39.052845 L 55.99868 37.147884 L 55.99868 35.242718 L 55.07254 35.242718 L 55.07254 33.337757 L 54.119755 31.432795 L 54.119755 30.480211 L 53.166973 28.575249 L 53.166973 26.670286 L 52.214188 26.670286 L 51.261402 24.765324 L 50.30862 23.81274 L 49.355835 21.907778 L 48.429695 20.002815 L 47.476913 20.002815 L 46.524128 17.145271 L 45.571342 17.145271 L 44.61856 15.240308 L 43.665775 14.287725 L 42.71299 12.382763 L 41.76021 12.382763 L 40.83407 10.477799 L 39.881283 9.525217 L 38.9285 7.6202545 L 37.975716 7.6202545 L 37.02293 6.6676726 L 36.07015 4.7627096 L 35.117363 4.7627096 L 34.191227 4.7627096 L 33.23844 4.7627096 L 32.285656 1.9051646 L 31.332872 1.9051646 L 30.380089 1.9051646 L 29.427305 1.9051646 L 28.47452 0.9525823 L 27.548382 0.9525823 L 26.595598 0.9525823 L 25.642813 0.9525823 L 24.69003 0.9525823 L 23.737246 0.0 L 21.832483 1.9049628 L 20.8797 1.9049628 L 19.953562 0.9523804 L 19.000776 0.9523804 L 18.047993 0.9523804 L 16.143232 2.8573432 L 15.190448 2.8573432 L 14.237664 1.9047608 L 13.311525 1.9047608 L 11.406764 3.8097236 L 10.45398 3.8097236 L 9.501196 3.8097236 L 8.548412 4.7623057 L 7.595628 4.7623057 L 6.6694894 4.7623057 L 5.716705 6.6672688 L 4.763921 6.6672688 L 3.8111367 8.572231 L 2.8583524 9.524814 L 1.9055684 9.524814 L 0.9527842 11.429776 L 0.9527842 13.33474 L 0.0 15.239702 L 0.0 17.144665 L 0.0 19.049627 L 0.0 20.95459 L 0.0 22.859552 L 0.9527842 24.764515 L 0.9527842 26.66948 L 0.9527842 28.574442 L 0.9527842 30.479404 L 1.9055684 30.479404 L 1.9055684 32.384365 L 2.8583524 34.28933 L 3.8111367 37.146873 L 3.8111367 39.051838 L 4.763921 39.051838 L 4.763921 40.9568 L 5.716705 42.861763 L 6.6694894 44.766727 L 6.6694894 46.671688 L 7.595628 46.671688 L 7.595628 48.576653 L 8.548412 49.529232 L 8.548412 51.434196 L 9.501196 51.434196 L 9.501196 53.33916 L 10.45398 53.33916 L 11.406764 55.24412 L 11.406764 57.149086 L 12.359549 57.149086 L 13.312333 60.00663 L 14.238471 60.00663 L 14.238471 61.91159 L 15.191256 61.91159 L 16.14404 63.816555 L 17.096825 64.769135 L 18.049608 66.6741 L 19.002392 66.6741 L 19.002392 68.57906 L 19.955175 68.57906 L 20.881315 71.43661 L 21.834099 71.43661 L 22.786882 73.34157 L 23.739668 73.34157 L 24.692451 73.34157 L 25.645235 76.19912 L 26.59802 76.19912 L 27.550804 76.19912 L 28.476942 76.19912 L 28.476942 78.10408 L 29.429728 79.05666 L 30.382511 79.05666 L 31.335295 79.05666 L 32.28808 79.05666 L 33.240864 80.00925 L 34.19365 78.10428 L 35.119785 78.10428 L 36.07257 78.10428 L 37.025352 77.151695 L 37.978138 77.151695 L 38.930923 75.246735 L 39.883705 75.246735 L 40.83649 74.29415 L 41.76263 72.38919 L 42.715412 72.38919 L 43.668198 70.48423 L 44.620983 68.57926 L 45.573765 67.626686 L 46.52655 67.626686 L 47.479336 65.72172 L 48.432117 63.816757 L 49.358257 62.864174 L 50.311043 60.959213 L 51.263824 59.05425 L 51.263824 57.14929 L 52.21661 57.14929 L 53.169395 55.244324 L 53.169395 54.29275 L 54.122177 52.387787 L 55.074963 50.482826 L 55.074963 48.57786 L 56.001102 46.6729 L 56.001102 44.767735 L 56.001102 42.862774 L 56.001102 40.95781 z" svg:height="0.80009246mm" draw:style-name="style-142" svg:viewBox="0.0 0.0 56.001102 80.00925" svg:width="0.560011mm" svg:x="73.18706mm" svg:y="19.007133mm"/>
              <draw:path svg:d="M 56.9337 659.1573 L 57.886482 655.34735 L 58.839268 649.63226 L 60.71819 644.86993 L 61.670975 639.15485 L 63.575733 632.4874 L 64.52852 626.77234 L 65.4813 620.10486 L 67.36023 612.485 L 68.31301 603.91235 L 69.26579 596.2925 L 70.21858 589.62506 L 72.12334 580.10004 L 73.04948 571.5274 L 74.95424 562.0024 L 75.90702 553.42975 L 76.85981 543.9047 L 77.81259 535.3321 L 78.76537 525.80707 L 80.644295 515.32965 L 81.597084 505.80466 L 82.549866 494.37466 L 83.50265 485.80225 L 84.45544 476.27722 L 86.3602 465.79962 L 87.28633 456.27463 L 88.23912 445.79703 L 89.1919 436.272 L 90.144684 425.7944 L 91.09747 416.26938 L 93.002235 407.69696 L 93.95502 398.17194 L 94.88116 388.6469 L 95.83394 378.1693 L 96.78672 368.64432 L 97.73951 359.1193 L 98.69229 348.6417 L 99.64507 337.2117 L 100.59786 328.63928 L 101.523994 317.2093 L 103.42876 305.77933 L 104.381546 295.30173 L 105.33433 283.87173 L 106.28711 273.39417 L 107.2399 261.96417 L 108.16603 250.5342 L 109.11882 240.0566 L 111.02358 226.72165 L 111.976364 218.14922 L 112.929146 206.71924 L 113.881935 195.28926 L 114.83472 184.81166 L 115.76086 173.38168 L 116.71364 163.85667 L 117.66642 153.37907 L 118.61921 143.85406 L 118.61921 134.32904 L 119.57199 124.80403 L 120.52477 116.2316 L 120.52477 108.61154 L 121.47756 100.991486 L 121.47756 93.37144 L 121.47756 85.75138 L 122.403694 79.083916 L 122.403694 73.36882 L 122.403694 67.65373 L 122.403694 61.93864 L 122.403694 56.223553 L 121.47756 52.413628 L 121.47756 46.698536 L 120.52477 40.983444 L 120.52477 37.17352 L 119.57199 33.363594 L 118.61921 29.553669 L 118.61921 24.79116 L 117.66642 20.954792 L 116.71364 17.144867 L 115.76086 15.239903 L 114.83472 11.429978 L 113.881935 9.525016 L 112.929146 7.620053 L 111.976364 5.7150903 L 110.0716 2.8575451 L 109.11882 2.8575451 L 108.16603 0.9525823 L 107.2399 0.9525823 L 105.33514 0.0 L 104.38235 0.0 L 102.47759 1.9049628 L 101.5248 1.9049628 L 99.64588 2.8575451 L 98.6931 4.762508 L 96.78834 6.6674705 L 95.835556 10.477396 L 93.956635 13.334941 L 93.003845 15.239903 L 91.09908 20.954994 L 90.1463 23.81254 L 88.24154 29.52763 L 87.28876 35.242718 L 85.409836 40.005226 L 83.50507 47.62528 L 81.60031 54.29275 L 79.72139 63.81777 L 78.76861 71.43782 L 76.863846 80.010254 L 74.95908 89.53527 L 73.05432 98.107704 L 71.1754 109.53768 L 70.22262 118.110115 L 68.317856 129.54008 L 66.41309 140.01768 L 64.53417 151.44766 L 62.62941 161.92526 L 60.724648 173.35524 L 58.845726 183.83284 L 56.940968 195.26282 L 55.036205 207.64539 L 54.08342 219.07536 L 52.2045 229.55296 L 50.299736 242.8879 L 48.394978 253.3655 L 47.442192 264.79547 L 45.53743 275.27307 L 43.65851 286.70306 L 42.705723 297.18066 L 40.800964 308.61063 L 38.896202 319.08823 L 37.970062 328.61325 L 36.065304 339.09085 L 35.11252 348.61584 L 33.20776 359.09344 L 31.302998 370.52344 L 29.424074 381.00104 L 28.47129 394.33597 L 26.56653 404.81357 L 24.661768 416.24356 L 22.782846 426.72113 L 20.878084 439.1037 L 19.9253 450.5337 L 18.02054 462.91626 L 16.141617 474.34622 L 14.236856 484.82382 L 13.284072 495.30142 L 11.379312 508.63635 L 10.426527 519.1138 L 8.547605 529.5911 L 7.59482 541.02136 L 5.690059 551.4987 L 4.737275 561.02374 L 3.784491 571.50116 L 2.8583524 581.0262 L 2.8583524 589.5988 L 1.9055684 599.1238 L 0.9527842 608.6488 L 0.9527842 615.3163 L 0.9527842 622.93616 L 0.0 630.55597 L 0.0 637.22345 L 0.9527842 642.93854 L 0.9527842 648.6536 L 0.9527842 654.3687 L 1.9055684 658.17865 L 2.8583524 661.9886 L 3.784491 665.7985 L 5.689252 669.60846 L 6.642036 673.41833 L 7.59482 678.18066 L 9.499581 680.0858 L 11.378504 681.991 L 13.283265 683.8962 L 15.188025 686.7537 L 17.092787 686.7537 L 18.971708 688.6589 L 20.87647 689.61127 L 22.78123 689.61127 L 25.612131 689.61127 L 27.516891 690.56366 L 29.421652 690.56366 L 32.252552 689.61127 L 34.157314 689.61127 L 36.062073 688.6589 L 38.89297 686.7537 L 40.797733 685.80133 L 42.702496 683.8962 L 44.607254 681.03864 L 46.48618 679.1335 L 48.390938 675.32355 L 50.2957 674.37115 L 52.200462 670.5612 L 53.1266 667.7037 L 55.03136 661.9886 L 56.9337 659.1573 z" svg:height="6.9056363mm" draw:style-name="style-143" svg:viewBox="0.0 0.0 122.403694 690.56366" svg:width="1.2240369mm" svg:x="72.3112mm" svg:y="28.817614mm"/>
              <draw:path svg:d="M 46.499905 883.9205 L 46.499905 882.0155 L 46.499905 880.11053 L 46.499905 878.20557 L 46.499905 876.30066 L 46.499905 874.3957 L 46.499905 872.4907 L 46.499905 870.58575 L 46.499905 868.6808 L 45.54712 868.6808 L 45.54712 866.7758 L 45.54712 864.87085 L 45.54712 862.9659 L 44.594337 861.0609 L 44.594337 859.15594 L 44.594337 857.251 L 44.594337 855.34607 L 43.641552 855.34607 L 43.641552 853.4411 L 43.641552 851.53613 L 42.688766 851.53613 L 42.688766 849.63116 L 41.76263 847.7262 L 41.76263 845.8212 L 40.809845 845.8212 L 39.85706 843.91626 L 39.85706 842.9637 L 39.85706 841.0587 L 38.904278 841.0587 L 37.951492 841.0587 L 37.951492 839.15375 L 36.998707 839.15375 L 36.045925 839.15375 L 35.119785 837.2488 L 34.167004 837.2488 L 33.21422 836.2962 L 32.261433 836.2962 L 31.30865 836.2962 L 30.355865 836.2962 L 29.403082 836.2962 L 28.476942 836.2962 L 27.524158 835.3436 L 26.571375 835.3436 L 25.61859 835.3436 L 24.665806 835.3436 L 23.713022 835.3436 L 22.760237 836.2962 L 21.834099 836.2962 L 20.881315 836.2962 L 19.92853 836.2962 L 18.975746 838.2012 L 18.022963 838.2012 L 17.070179 837.2486 L 16.117393 839.15356 L 15.16461 839.15356 L 14.238471 841.05853 L 13.285687 841.05853 L 12.332903 840.10596 L 11.380118 842.0109 L 10.427335 843.91583 L 9.47455 843.91583 L 8.521767 845.8208 L 7.595628 846.7734 L 6.6428437 846.7734 L 5.690059 848.67834 L 4.737275 850.5833 L 3.784491 850.5833 L 3.784491 852.4883 L 2.8317068 852.4883 L 1.8789227 853.44086 L 0.9261385 855.3458 L 0.0 857.2508 L 0.0 855.3458 L 0.9261385 853.44086 L 0.9261385 849.631 L 1.8789227 847.726 L 1.8789227 843.9161 L 2.8317068 841.05853 L 2.8317068 839.15356 L 3.784491 835.3436 L 3.784491 831.5337 L 4.737275 827.72375 L 4.737275 823.9139 L 5.690059 820.10394 L 6.6428437 817.2464 L 6.6428437 811.5313 L 7.595628 807.7214 L 8.521767 802.0063 L 8.521767 798.19635 L 9.47455 792.48126 L 10.427335 787.71875 L 10.427335 783.9088 L 11.380118 778.1937 L 12.332903 772.47864 L 13.285687 766.76355 L 14.238471 760.09607 L 14.238471 754.381 L 15.16461 748.6659 L 16.117393 741.04584 L 17.070179 735.33075 L 18.022963 728.66327 L 18.975746 721.0432 L 19.92853 713.4232 L 20.881315 705.80316 L 21.834099 699.1357 L 22.760237 691.5156 L 23.713022 683.89557 L 24.665806 674.37054 L 25.61859 667.70306 L 27.523352 658.17804 L 28.476135 648.653 L 29.402273 640.0806 L 30.355057 630.5556 L 32.25982 621.0306 L 33.212605 611.50555 L 34.165386 602.9331 L 36.04431 591.5032 L 36.997093 581.97815 L 38.901855 571.50055 L 39.854637 561.9755 L 41.7594 550.54553 L 42.712185 541.9731 L 44.591106 530.54315 L 45.54389 519.11316 L 47.44865 508.63556 L 48.401436 499.11053 L 50.280357 487.68057 L 52.18512 477.20297 L 54.08988 465.77298 L 55.042664 454.34302 L 56.92159 443.86542 L 58.826347 432.43542 L 59.779133 422.9104 L 61.68389 412.4328 L 63.588654 401.00284 L 65.467575 389.57285 L 67.37234 379.09525 L 69.2771 367.66528 L 71.15602 356.2353 L 73.06078 343.85275 L 74.965546 332.42276 L 76.8703 320.0402 L 78.74923 306.70526 L 80.653984 293.37033 L 83.511536 280.98776 L 85.39046 267.65283 L 87.29522 255.27026 L 90.15276 240.03035 L 92.031685 227.6478 L 93.93645 214.31285 L 96.79399 200.9779 L 98.69875 188.59535 L 100.577675 175.2604 L 103.43522 162.87785 L 105.33998 151.44788 L 107.2189 139.0653 L 110.07645 127.63533 L 111.98121 116.20535 L 113.86013 105.72775 L 116.717674 94.297775 L 118.62244 83.820175 L 120.50136 74.295166 L 122.40612 64.77015 L 124.31088 58.102676 L 127.14178 48.57766 L 129.04654 41.91019 L 130.95131 36.1951 L 131.90408 30.48001 L 133.783 25.717503 L 135.68777 20.00241 L 137.59253 16.192486 L 139.4973 13.334941 L 140.45007 9.525016 L 142.329 7.620053 L 144.23376 4.762508 L 146.13852 2.8575451 L 147.09131 1.9049628 L 148.97023 1.9049628 L 150.87498 0.0 L 151.82777 0.9525823 L 153.73253 0.9525823 L 154.65868 0.9525823 L 156.56343 1.9051646 L 156.56343 3.8101273 L 158.4682 3.8101273 L 159.42097 6.6676726 L 160.37376 8.572636 L 162.25269 10.477598 L 163.20547 12.382561 L 163.20547 17.14507 L 165.11023 19.050032 L 165.11023 22.859957 L 166.06302 24.76492 L 167.0158 28.574844 L 167.0158 32.38477 L 167.96858 36.194695 L 167.96858 40.957203 L 168.89471 44.767128 L 168.89471 48.577053 L 168.89471 54.292145 L 168.89471 58.10207 L 168.89471 63.81716 L 167.96858 69.53225 L 167.96858 75.24734 L 167.96858 80.96243 L 167.0158 86.67752 L 167.0158 93.34499 L 166.06302 99.06008 L 165.11023 106.68014 L 165.11023 114.300186 L 164.15744 121.92024 L 163.20467 131.44525 L 162.25188 138.11273 L 161.32574 145.73277 L 160.37296 155.2578 L 158.4682 164.7828 L 157.51541 171.45029 L 156.56262 180.9753 L 155.60985 190.50032 L 154.65706 200.02533 L 152.77814 208.59776 L 151.82535 218.12277 L 150.87256 227.6478 L 148.9678 236.22023 L 148.01501 245.74524 L 147.08888 255.27026 L 145.18413 264.7953 L 144.23134 273.3677 L 142.32658 282.89273 L 141.3738 292.41772 L 140.44765 300.99017 L 138.5429 310.5152 L 137.5901 320.0402 L 135.68535 328.61264 L 134.73256 338.13766 L 133.77979 347.66266 L 131.90086 356.2351 L 130.94807 365.7601 L 129.0433 375.28513 L 128.09053 384.81015 L 126.2116 395.28775 L 124.30685 404.81277 L 123.35406 414.33777 L 121.449295 424.81537 L 120.49651 434.3404 L 118.61759 444.818 L 116.71283 454.34302 L 114.80807 465.77298 L 113.855286 474.34543 L 111.976364 483.87042 L 110.0716 495.3004 L 109.11882 503.87283 L 107.21406 515.3028 L 105.33514 523.87524 L 103.430374 535.30524 L 102.47759 544.83026 L 100.57283 553.4027 L 99.62004 562.9277 L 97.74112 574.35767 L 95.836365 582.9301 L 94.883575 592.45514 L 92.97881 601.98016 L 92.02603 610.55255 L 90.14711 620.0776 L 88.24235 628.65 L 87.289566 638.17505 L 85.3848 647.7001 L 84.458664 655.3201 L 83.50588 663.8925 L 81.60112 673.41754 L 80.64834 681.99 L 78.743576 689.61005 L 77.79079 699.1351 L 75.911865 707.7075 L 74.95908 715.3275 L 73.05432 724.85254 L 72.10154 732.4726 L 70.22262 741.04504 L 69.26983 748.6651 L 68.31705 757.23755 L 66.412285 764.8576 L 65.4595 774.3826 L 64.50672 782.0026 L 62.627796 790.5751 L 61.67501 798.1951 L 59.770252 805.8152 L 58.817467 814.38763 L 56.912704 822.0077 L 55.98657 829.62775 L 55.033783 836.2952 L 53.12902 845.8202 L 52.17624 852.4877 L 50.271477 860.1077 L 49.345337 867.7278 L 48.392555 876.30023 L 46.499905 883.9205 z" svg:height="8.839205mm" draw:style-name="style-144" svg:viewBox="0.0 0.0 168.89471 883.9205" svg:width="1.6889472mm" svg:x="73.03466mm" svg:y="21.359806mm"/>
              <draw:path svg:d="M 44.620983 552.5034 L 44.620983 550.59845 L 44.620983 548.6935 L 44.620983 546.7883 L 45.573765 544.88336 L 45.573765 542.9784 L 44.620983 542.9784 L 44.620983 541.0734 L 44.620983 539.16846 L 45.573765 537.2635 L 44.620983 537.2635 L 44.620983 535.3585 L 44.620983 533.45355 L 44.620983 531.5486 L 44.620983 529.6436 L 44.620983 527.73846 L 44.620983 525.8335 L 43.668198 525.8335 L 43.668198 523.9285 L 44.620983 522.02356 L 43.668198 522.02356 L 43.668198 520.1186 L 43.668198 518.21344 L 42.715412 517.26086 L 42.715412 515.3559 L 42.715412 513.4509 L 41.76263 513.4509 L 41.76263 511.546 L 40.809845 511.546 L 40.809845 509.64102 L 40.809845 507.73605 L 39.85706 507.73605 L 39.85706 505.8311 L 38.930923 505.8311 L 38.930923 503.92593 L 37.978138 502.97336 L 37.025352 502.97336 L 37.025352 501.0684 L 36.07257 501.0684 L 35.119785 499.16342 L 34.167004 499.16342 L 34.167004 498.21085 L 33.21422 498.21085 L 33.21422 496.30588 L 32.28808 496.30588 L 31.335295 496.30588 L 30.382511 496.30588 L 29.429728 496.30588 L 29.429728 495.3533 L 28.476942 495.3533 L 27.524158 495.3533 L 26.571375 497.25827 L 25.645235 497.25827 L 24.692451 496.30566 L 23.739668 496.30566 L 22.786882 498.21063 L 21.834099 498.21063 L 20.881315 500.1156 L 19.92853 499.16302 L 18.049608 501.068 L 17.096825 502.97296 L 16.14404 502.97296 L 15.191256 503.92554 L 14.238471 505.8305 L 13.285687 505.8305 L 12.332903 507.73544 L 11.406764 507.73544 L 10.45398 508.68805 L 9.501196 510.593 L 8.548412 510.593 L 7.595628 512.498 L 6.6428437 513.45056 L 5.690059 515.3555 L 4.763921 515.3555 L 3.8111367 517.2605 L 2.8583524 519.1654 L 1.9055684 520.11804 L 0.9527842 522.02295 L 0.0 523.9279 L 0.0 523.9279 L 1.9047608 514.40295 L 2.8575451 507.73544 L 4.736468 500.1154 L 6.6412287 492.49536 L 8.54599 483.9229 L 9.498774 476.30286 L 11.403535 468.6828 L 12.329673 461.06274 L 14.234434 454.3953 L 16.139194 446.77524 L 17.09198 439.15518 L 18.044764 433.4401 L 19.923685 426.7726 L 20.87647 419.15256 L 22.78123 411.5325 L 23.734015 406.77002 L 25.638777 399.14996 L 26.564915 391.5299 L 27.517698 385.81482 L 29.42246 379.14734 L 30.375244 373.43225 L 32.280006 365.8122 L 33.206142 360.0971 L 34.158928 353.42963 L 35.111713 347.71454 L 37.01647 341.99945 L 37.969257 334.3794 L 38.92204 328.6643 L 39.84818 323.9018 L 40.800964 318.1867 L 41.753746 312.47162 L 42.70653 306.75653 L 44.611294 299.13647 L 45.564075 294.37396 L 46.51686 290.56406 L 47.443 284.84897 L 48.395782 279.13388 L 49.348568 273.4188 L 50.301353 269.60886 L 51.254135 263.89377 L 52.20692 259.13126 L 52.20692 255.32133 L 54.085842 249.60623 L 54.085842 245.79631 L 55.038628 241.98639 L 55.991413 236.2713 L 55.991413 232.4634 L 56.944195 228.65346 L 57.89698 223.89096 L 58.849766 220.08102 L 58.849766 216.2711 L 59.802547 212.46118 L 60.728687 206.7461 L 60.728687 202.93617 L 61.68147 199.12624 L 62.634254 193.41115 L 62.634254 189.60081 L 63.58704 185.7909 L 64.539825 181.02838 L 64.539825 177.21846 L 65.49261 173.40854 L 66.44539 167.69345 L 66.44539 163.88351 L 67.39818 158.16843 L 67.39818 154.3585 L 68.32432 148.64342 L 69.2771 142.92833 L 70.22988 139.1184 L 71.18267 133.4033 L 71.18267 130.54576 L 72.13545 124.83067 L 73.088234 119.115585 L 73.088234 115.30566 L 74.041016 109.59057 L 74.041016 105.78064 L 74.967155 100.06555 L 75.919945 96.25562 L 75.919945 90.540535 L 76.87273 84.82545 L 77.82551 81.01552 L 77.82551 75.300835 L 78.7783 70.53833 L 79.73108 66.7284 L 79.73108 61.01331 L 80.68386 57.203384 L 81.61 51.488297 L 81.61 45.773205 L 82.56278 41.96328 L 83.51557 36.248188 L 83.51557 30.533098 L 84.46835 26.69673 L 84.46835 20.98164 L 85.421135 15.266549 L 86.373924 9.551459 L 86.373924 5.7150903 L 87.326706 0.0 L 88.27949 0.9525823 L 90.15842 0.9525823 L 91.1112 0.9525823 L 92.06398 1.9051646 L 93.01677 1.9051646 L 94.921524 1.9051646 L 95.847664 1.9051646 L 96.800446 2.8577468 L 97.753235 2.8577468 L 99.658 0.9527842 L 100.61078 1.9053664 L 102.51554 1.9053664 L 103.44168 1.9053664 L 104.39446 2.8579488 L 105.347244 2.8579488 L 106.30003 2.8579488 L 108.20479 3.8105311 L 109.15758 3.8105311 L 110.08372 3.8105311 L 111.0365 4.7631135 L 112.94126 4.7631135 L 113.89404 4.7631135 L 114.846825 5.715696 L 115.799614 5.715696 L 116.72575 5.715696 L 118.63051 6.668278 L 119.5833 6.668278 L 121.48805 5.715696 L 122.44084 5.715696 L 123.39362 5.715696 L 124.31976 6.668278 L 126.224525 6.668278 L 125.271736 10.478204 L 125.271736 14.288129 L 124.318954 18.098055 L 124.318954 21.90798 L 123.36617 25.717905 L 123.36617 29.527832 L 123.36617 31.432795 L 122.44003 35.242718 L 122.44003 39.052647 L 121.48725 42.86257 L 121.48725 46.672497 L 121.48725 50.48242 L 120.53446 54.292347 L 120.53446 57.14989 L 119.58168 60.959816 L 118.6289 66.674904 L 118.6289 70.48483 L 117.67611 74.29476 L 117.67611 78.10468 L 116.72333 81.91461 L 116.72333 85.72453 L 116.72333 89.53446 L 115.79719 95.24955 L 114.844406 99.05948 L 114.844406 102.8694 L 113.891624 106.67933 L 113.891624 112.39442 L 112.938835 116.204346 L 112.938835 119.06189 L 111.98605 123.824394 L 111.03327 128.5869 L 111.03327 132.39684 L 110.08048 138.11192 L 110.08048 141.92184 L 109.15434 145.73177 L 109.15434 149.5417 L 108.20156 155.25679 L 108.20156 159.06671 L 108.20156 162.87663 L 107.24878 168.59172 L 107.24878 172.40166 L 106.29599 176.21158 L 106.29599 180.0215 L 105.34321 184.78401 L 105.34321 188.59393 L 105.34321 192.40387 L 104.39043 198.11896 L 103.43764 201.92888 L 103.43764 207.64397 L 103.43764 211.45389 L 102.511505 217.16899 L 101.558716 220.97891 L 101.558716 226.694 L 100.605934 232.40909 L 99.65315 238.12418 L 99.65315 240.98172 L 98.70036 246.69681 L 97.74758 252.41191 L 96.7948 258.12698 L 95.84201 265.74704 L 94.91588 271.46213 L 93.96309 276.22464 L 93.01031 281.93973 L 92.057526 289.55978 L 91.10474 297.17984 L 90.151955 302.89493 L 89.19917 309.5624 L 87.320244 317.18246 L 86.36746 322.89755 L 85.41468 330.5176 L 84.46189 337.18506 L 82.55714 344.8051 L 81.60435 352.42517 L 80.67821 360.04523 L 79.725426 366.7127 L 77.82066 376.2377 L 75.9159 383.85776 L 74.96312 390.52524 L 74.03698 398.1453 L 72.132225 407.67032 L 70.22746 414.33777 L 69.27467 423.8628 L 67.39575 431.48285 L 65.49099 440.05527 L 64.53821 449.5803 L 62.633446 459.10532 L 60.728687 465.77277 L 59.802547 475.2978 L 57.89779 484.8228 L 55.993027 493.39523 L 54.088264 502.92026 L 52.209343 511.4927 L 50.30458 522.92267 L 48.399822 532.4477 L 46.520897 541.02014 L 44.620983 552.5034 z" svg:height="5.525034mm" draw:style-name="style-145" svg:viewBox="0.0 0.0 126.224525 552.5034" svg:width="1.2622453mm" svg:x="74.18693mm" svg:y="17.273052mm"/>
              <draw:path svg:d="M 55.045086 41.910088 L 55.045086 40.005127 L 55.045086 38.100163 L 55.045086 35.24262 L 54.092304 35.24262 L 54.092304 33.337654 L 54.092304 31.432693 L 53.13952 31.432693 L 52.186733 29.52773 L 52.186733 26.670185 L 51.23395 26.670185 L 51.23395 24.76502 L 49.355026 24.76502 L 49.355026 21.907475 L 48.402245 20.002512 L 47.44946 20.002512 L 46.496674 17.144968 L 45.54389 17.144968 L 44.591106 15.240005 L 43.664967 14.287422 L 42.712185 12.38246 L 41.7594 12.38246 L 40.806614 10.477497 L 39.853832 9.524915 L 38.901047 7.6199517 L 37.94826 7.6199517 L 36.99548 6.66737 L 36.06934 4.762407 L 35.116558 4.762407 L 34.163773 4.762407 L 33.210987 3.8099256 L 33.210987 1.9049628 L 32.258205 1.9049628 L 31.30542 1.9049628 L 30.352634 0.9524814 L 29.426497 0.9524814 L 28.473713 0.9524814 L 26.568953 0.0 L 25.616167 0.0 L 24.663383 0.0 L 23.7106 0.0 L 21.831676 0.9524814 L 20.878893 0.9524814 L 19.926107 0.9524814 L 18.973324 0.0 L 18.02054 0.0 L 16.11578 1.9049628 L 15.18964 1.9049628 L 14.236856 0.9524814 L 13.284072 0.9524814 L 12.331288 2.857444 L 11.378504 2.857444 L 10.425719 2.857444 L 8.546797 3.8099256 L 7.5940127 3.8099256 L 5.689252 5.714888 L 3.784491 6.66737 L 2.8317068 8.572332 L 1.8789227 8.572332 L 0.9527842 10.477295 L 0.0 12.382257 L 0.9527842 12.382257 L 0.0 14.287221 L 0.0 16.192183 L 0.0 18.097147 L 0.0 20.00211 L 0.0 21.907072 L 0.0 23.812035 L 0.9527842 23.812035 L 0.9527842 25.716997 L 0.9527842 27.62196 L 0.9527842 29.526922 L 1.8789227 31.431885 L 1.8789227 33.33685 L 2.8317068 33.33685 L 2.8317068 35.24181 L 2.8317068 37.146774 L 3.784491 38.099358 L 3.784491 40.00432 L 3.784491 41.909283 L 4.737275 41.909283 L 5.690059 43.814243 L 5.690059 45.719208 L 6.6428437 45.719208 L 6.6428437 47.62417 L 7.595628 47.62417 L 7.595628 50.481716 L 8.548412 50.481716 L 8.548412 52.386677 L 9.47455 52.386677 L 9.47455 54.29164 L 10.427335 56.1966 L 11.380118 56.1966 L 11.380118 59.05415 L 12.332903 59.05415 L 13.285687 60.95911 L 14.238471 60.95911 L 14.238471 62.864075 L 15.191256 63.816654 L 16.117393 65.72162 L 17.070179 65.72162 L 17.070179 67.62658 L 18.97494 68.57916 L 18.97494 70.48412 L 19.927723 70.48412 L 20.880507 72.38909 L 21.833292 73.341675 L 22.786076 73.341675 L 22.786076 75.246635 L 23.712214 75.246635 L 24.664999 76.19922 L 25.617783 76.19922 L 26.570566 78.10418 L 27.523352 78.10418 L 28.476135 79.05676 L 29.428919 79.05676 L 30.355057 79.05676 L 31.307842 79.05676 L 32.260628 78.10418 L 33.21341 78.10418 L 35.11817 76.19922 L 35.11817 77.1518 L 36.997093 75.24683 L 38.901855 73.34187 L 39.854637 72.38929 L 40.807423 72.38929 L 41.76021 70.48433 L 42.71299 69.531746 L 43.665775 67.626785 L 44.591915 67.626785 L 45.544697 65.72182 L 46.497482 64.76924 L 47.450268 62.864277 L 48.40305 60.959312 L 49.355835 59.05435 L 50.30862 57.149387 L 50.30862 58.10197 L 51.234756 56.197006 L 52.187542 54.292046 L 53.140327 52.38708 L 53.140327 50.48212 L 54.09311 48.577156 L 54.09311 47.624573 L 55.045895 45.719612 L 55.045895 43.815052 L 55.045895 41.910088 z" svg:height="0.79056764mm" draw:style-name="style-146" svg:viewBox="0.0 0.0 55.045895 79.05676" svg:width="0.55045897mm" svg:x="74.98756mm" svg:y="16.873537mm"/>
              <draw:path svg:d="M 102.86637 654.36755 L 103.818756 650.5576 L 103.818756 644.8425 L 103.818756 640.08 L 103.818756 634.3649 L 103.818756 626.7449 L 103.818756 621.98236 L 103.818756 614.3623 L 102.86637 606.74225 L 102.86637 598.1698 L 101.913994 590.54974 L 101.913994 582.9297 L 100.96162 574.3573 L 100.96162 564.8323 L 100.00923 556.2598 L 99.056854 546.7348 L 98.10447 538.16235 L 97.15209 528.6373 L 96.199715 520.06494 L 95.24733 508.63495 L 94.29495 499.10992 L 93.34257 488.63232 L 92.39019 479.10733 L 92.39019 470.53488 L 90.48502 459.10492 L 89.532646 450.53247 L 88.58026 439.1025 L 87.627884 430.53006 L 86.6755 419.1001 L 85.72312 409.57507 L 84.770744 401.00262 L 83.81836 391.47763 L 82.86598 382.90518 L 81.9136 371.47522 L 80.96122 361.9502 L 80.00884 353.37775 L 78.103676 341.94778 L 77.15129 331.47018 L 76.19891 321.94516 L 75.24654 310.5152 L 73.34137 300.0376 L 72.38899 288.6076 L 71.43661 278.13 L 70.48423 266.70004 L 68.57906 256.22244 L 67.626686 244.79247 L 66.6743 233.36247 L 64.769135 220.97992 L 63.816757 211.45491 L 61.91159 200.97731 L 60.959213 189.54733 L 60.006832 178.11736 L 58.101665 167.63976 L 57.14929 158.11473 L 55.24412 146.68475 L 54.29174 138.11232 L 53.33936 128.58731 L 51.434196 119.062294 L 50.481815 110.48986 L 49.529434 102.869804 L 48.577053 95.249756 L 46.67189 88.58228 L 45.71951 80.96223 L 44.767128 73.34218 L 42.861965 67.62708 L 41.909584 62.86458 L 40.957203 57.149487 L 39.05204 51.4344 L 38.09966 47.624474 L 36.194496 41.90938 L 35.242115 37.146873 L 34.289734 33.33695 L 32.384567 29.527023 L 30.479404 25.717098 L 29.527023 21.907173 L 27.621859 18.097248 L 26.66948 15.239702 L 24.764315 13.33474 L 22.85915 9.524814 L 21.906769 7.619851 L 20.001604 5.714888 L 19.049223 3.8099256 L 17.14406 1.9049628 L 16.191679 1.9049628 L 14.286514 0.0 L 13.334134 0.0 L 11.428969 0.0 L 10.476588 0.9525823 L 9.524208 2.8575451 L 7.6190434 2.8575451 L 6.666663 4.762508 L 5.7142825 6.6674705 L 4.7619023 8.572433 L 3.8095217 12.382359 L 2.8571413 15.239903 L 1.9047608 17.144867 L 1.9047608 22.859957 L 0.9523804 26.669882 L 0.9523804 32.38497 L 0.9523804 38.100063 L 0.0 43.81515 L 0.0 51.435207 L 0.0 58.102676 L 0.0 67.62769 L 0.0 75.24774 L 0.0 84.77276 L 0.0 93.34519 L 0.9523804 102.87021 L 0.9523804 114.300186 L 0.9523804 123.8252 L 1.9047608 134.3028 L 2.8571413 145.73277 L 2.8571413 157.16277 L 3.8095217 167.64035 L 3.8095217 179.07033 L 4.7619023 189.54793 L 5.7142825 200.9779 L 6.666663 214.31285 L 6.666663 224.79045 L 7.6190434 236.22043 L 8.5714245 248.60298 L 9.523805 260.03296 L 10.476185 271.46295 L 10.476185 281.94055 L 11.428565 293.3705 L 12.380946 303.8481 L 13.333326 315.2781 L 14.2857065 326.70807 L 14.2857065 335.28052 L 15.238087 346.71048 L 16.190468 355.28293 L 16.190468 366.7129 L 17.142849 378.14288 L 18.095228 388.62048 L 19.04761 401.9554 L 19.04761 412.433 L 19.999989 423.863 L 20.95237 434.3406 L 21.90475 447.67554 L 21.90475 458.15314 L 22.85713 471.48807 L 23.809511 481.96567 L 24.761892 493.39566 L 25.714272 503.87326 L 26.666653 517.2082 L 27.619034 527.6858 L 28.571413 539.1158 L 29.523794 549.5934 L 30.476173 561.0233 L 31.428555 569.59576 L 32.380936 580.07336 L 34.2861 589.5984 L 35.23848 599.1234 L 36.19086 607.69586 L 38.096024 617.2208 L 39.048405 623.8883 L 40.000786 631.50836 L 41.905952 638.17584 L 42.85833 645.7959 L 44.763496 651.511 L 45.715878 656.2735 L 47.62104 661.9886 L 49.526207 665.7985 L 50.478584 668.65607 L 52.38375 672.466 L 54.288914 676.2759 L 57.14646 680.0858 L 59.051624 682.94336 L 60.95679 684.8483 L 62.861954 686.7533 L 65.7195 688.65826 L 67.624664 690.56323 L 69.52983 689.61066 L 72.387375 691.5156 L 74.29254 691.5156 L 76.1977 691.5156 L 78.10287 691.5156 L 80.96041 691.5156 L 82.86558 691.5156 L 84.770744 689.61066 L 86.6759 689.61066 L 88.58107 687.7057 L 90.48624 685.8007 L 92.3914 683.89575 L 94.29656 681.9908 L 95.24895 678.18085 L 97.154106 676.2759 L 98.10649 672.466 L 100.01166 670.56104 L 100.964035 666.7511 L 101.91641 663.89355 L 101.91641 658.17847 L 102.86637 654.36755 z" svg:height="6.915156mm" draw:style-name="style-147" svg:viewBox="0.0 0.0 103.818756 691.5156" svg:width="1.0381875mm" svg:x="65.17484mm" svg:y="26.360435mm"/>
              <draw:path svg:d="M 98.095184 885.85126 L 98.095184 883.94635 L 97.14281 882.0414 L 97.14281 880.1364 L 97.14281 878.23145 L 96.19042 876.3265 L 96.19042 874.4215 L 95.238045 873.46893 L 95.238045 871.56396 L 94.28567 871.56396 L 94.28567 869.659 L 93.33328 867.754 L 93.33328 865.84906 L 92.380905 865.84906 L 92.380905 863.9441 L 91.42852 862.0391 L 90.47614 860.1342 L 89.523766 858.22925 L 89.523766 856.3243 L 88.57138 854.4193 L 87.619 854.4193 L 87.619 852.51434 L 86.66662 852.51434 L 86.66662 851.56177 L 85.71424 851.56177 L 85.71424 849.6568 L 84.761856 849.6568 L 83.80948 849.6568 L 83.80948 847.75183 L 82.8571 847.75183 L 82.8571 845.84686 L 81.90472 845.84686 L 80.95234 845.84686 L 80.95234 843.9419 L 79.999954 843.9419 L 79.04758 843.9419 L 78.0952 843.9419 L 77.142815 842.0369 L 76.19044 842.0369 L 75.23805 842.0369 L 74.285675 842.0369 L 73.3333 842.0369 L 72.38091 842.0369 L 71.428535 842.9895 L 70.47615 842.9895 L 69.52377 842.9895 L 68.571396 842.9895 L 67.61901 842.9895 L 66.66663 842.9895 L 65.71425 842.9895 L 64.76187 844.8945 L 63.80949 844.8945 L 62.85711 844.8945 L 61.904728 844.8945 L 61.904728 846.79944 L 60.952347 846.79944 L 59.99997 846.79944 L 59.04759 846.79944 L 59.04759 848.7044 L 58.095207 848.7044 L 57.142826 850.6094 L 56.190445 850.6094 L 55.238068 852.51434 L 54.285686 854.4193 L 53.333305 854.4193 L 53.333305 856.3243 L 52.380924 856.3243 L 52.380924 858.22925 L 51.428543 858.22925 L 51.428543 860.1342 L 50.476162 860.1342 L 50.476162 862.0391 L 49.523785 862.0391 L 49.523785 863.9441 L 48.571404 863.9441 L 48.571404 865.84906 L 47.619022 867.754 L 46.66664 869.659 L 46.66664 867.754 L 46.66664 865.84906 L 46.66664 862.0391 L 46.66664 860.1342 L 46.66664 856.3243 L 45.71426 852.51434 L 45.71426 850.6094 L 45.71426 846.79944 L 45.71426 842.9895 L 45.71426 840.13196 L 44.761883 836.322 L 44.761883 832.51215 L 44.761883 828.7022 L 43.8095 822.9871 L 43.8095 819.1772 L 43.8095 813.4621 L 42.85712 810.60455 L 42.85712 804.88947 L 41.90474 799.1744 L 41.90474 795.36444 L 41.90474 789.64935 L 40.95236 783.93427 L 40.95236 778.2192 L 39.999977 771.5517 L 39.999977 765.8366 L 39.0476 760.1215 L 38.09522 752.50146 L 38.09522 746.7864 L 37.142838 740.1189 L 37.142838 732.49884 L 36.190456 724.8788 L 35.238075 717.2587 L 35.238075 709.6387 L 34.285698 702.97125 L 33.333317 695.3512 L 33.333317 685.8262 L 32.380936 678.2061 L 31.428555 668.6811 L 30.476173 660.10864 L 30.476173 650.5836 L 29.523794 641.0586 L 28.571413 631.5336 L 27.619034 622.9612 L 26.666653 613.43616 L 25.714272 602.00616 L 25.714272 592.48114 L 24.761892 582.00354 L 23.809511 572.4786 L 22.85713 561.0486 L 21.90475 551.52356 L 20.95237 541.04596 L 20.95237 529.6162 L 19.999989 518.1862 L 19.04761 508.6612 L 18.095228 498.1836 L 18.095228 486.7538 L 17.142849 475.32382 L 16.190468 463.89386 L 15.238087 453.41626 L 15.238087 441.98627 L 14.2857065 432.46127 L 13.333326 421.03128 L 13.333326 410.55368 L 12.380946 399.12372 L 12.380946 387.69373 L 11.428565 376.26376 L 10.476185 364.83377 L 10.476185 352.4512 L 9.523805 341.02124 L 8.5714245 327.6863 L 7.6190434 314.35135 L 7.6190434 301.96878 L 6.666663 288.63385 L 5.7142825 275.29892 L 5.7142825 261.96396 L 4.7619023 247.67645 L 3.8095217 234.3415 L 3.8095217 221.00656 L 2.8571413 207.67163 L 1.9047608 195.28906 L 1.9047608 181.95372 L 1.9047608 168.61877 L 0.9523804 157.1888 L 0.9523804 143.85365 L 0.0 133.37605 L 0.0 121.946075 L 0.0 110.516304 L 0.0 99.08633 L 0.0 87.65635 L 0.0 79.083916 L 0.0 69.5589 L 0.0 61.938843 L 0.9523804 52.41383 L 0.9523804 44.793774 L 1.9047608 39.078686 L 1.9047608 33.363594 L 2.8571413 27.648504 L 3.8095217 22.885998 L 3.8095217 19.07607 L 4.7619023 15.266146 L 5.7142825 11.429776 L 7.619447 9.524814 L 8.571828 5.714888 L 9.524208 3.8099256 L 10.476588 1.9049628 L 12.381753 1.9049628 L 13.334134 0.0 L 15.239298 0.0 L 16.191679 0.0 L 18.096844 0.0 L 19.049223 0.0 L 20.954388 1.9049628 L 21.906769 1.9049628 L 23.811934 3.8099256 L 25.717098 5.714888 L 26.66948 7.619851 L 28.574644 9.524814 L 29.527023 13.33474 L 31.432188 15.239702 L 32.384567 19.049627 L 34.289734 20.95459 L 35.242115 24.764515 L 37.147278 28.574442 L 38.09966 31.431986 L 39.05204 35.241913 L 40.957203 39.051838 L 41.909584 42.861763 L 42.861965 48.576855 L 43.814346 52.38678 L 44.766727 58.101868 L 45.719105 63.81696 L 46.671486 69.53205 L 47.623867 74.294556 L 48.57625 80.00964 L 49.52863 87.6297 L 49.52863 93.34479 L 50.481007 100.96484 L 51.433388 108.58489 L 52.38577 116.20495 L 53.33815 124.77738 L 54.29053 132.39743 L 55.242912 140.01749 L 55.242912 149.54251 L 56.19529 159.06752 L 57.14767 165.73499 L 58.10005 175.26001 L 59.052433 184.78502 L 59.052433 194.31004 L 60.004814 202.88248 L 60.95719 212.40749 L 61.909573 221.9325 L 61.909573 231.45752 L 62.861954 240.98253 L 63.814335 249.55496 L 63.814335 259.08 L 64.766716 268.605 L 65.71909 278.13 L 66.67148 286.70245 L 66.67148 296.22745 L 67.623856 305.75247 L 68.57624 315.2775 L 68.57624 324.80252 L 69.52862 333.37494 L 70.480995 342.89996 L 70.480995 352.425 L 71.43338 361.94998 L 72.38576 370.52243 L 72.38576 380.04742 L 73.33814 391.47742 L 73.33814 401.00244 L 74.29052 409.57486 L 75.2429 421.00485 L 75.2429 430.52985 L 76.19528 441.95984 L 76.19528 450.53226 L 77.14766 461.96225 L 77.14766 471.48727 L 78.100044 481.01227 L 79.05242 491.48987 L 79.05242 501.0149 L 80.0048 512.4449 L 80.0048 521.9699 L 80.957184 532.4475 L 80.957184 541.9725 L 81.90956 551.4975 L 81.90956 561.0225 L 82.861946 571.5001 L 83.81432 581.02515 L 83.81432 590.5502 L 84.7667 600.0752 L 84.7667 609.6002 L 85.719086 618.1726 L 85.719086 627.69763 L 86.67146 637.22266 L 86.67146 646.7477 L 87.62385 653.41516 L 87.62385 662.9402 L 88.576225 672.46515 L 88.576225 681.9902 L 89.52861 688.65765 L 89.52861 698.1827 L 90.48099 707.7077 L 90.48099 715.32776 L 90.48099 724.8528 L 91.433365 731.5202 L 91.433365 741.0452 L 92.38575 748.6653 L 92.38575 758.1903 L 93.33813 764.8578 L 93.33813 774.3828 L 94.29051 782.00287 L 94.29051 791.5279 L 94.29051 798.1953 L 95.24289 805.81537 L 95.24289 815.3404 L 96.19527 822.96045 L 96.19527 830.5805 L 96.19527 837.248 L 97.14765 846.773 L 97.14765 854.39307 L 97.14765 862.0131 L 98.10003 868.6806 L 98.10003 878.20557 L 98.10003 885.85126 z" svg:height="8.858513mm" draw:style-name="style-148" svg:viewBox="0.0 0.0 98.10003 885.85126" svg:width="0.9810003mm" svg:x="64.72726mm" svg:y="18.8259mm"/>
              <draw:path svg:d="M 74.285675 550.5449 L 74.285675 548.63995 L 74.285675 546.735 L 73.3333 544.83 L 73.3333 542.9251 L 73.3333 541.02014 L 72.38091 541.02014 L 72.38091 539.1152 L 72.38091 537.21 L 71.428535 535.30505 L 71.428535 533.4001 L 70.47615 532.4475 L 70.47615 530.54254 L 69.52377 528.6376 L 69.52377 526.7326 L 68.571396 526.7326 L 68.571396 524.82764 L 67.61901 522.92267 L 67.61901 521.0177 L 66.66663 519.11273 L 65.71425 517.20776 L 64.76187 515.3028 L 63.80949 513.3979 L 62.85711 511.4929 L 61.904728 511.4929 L 61.904728 509.58792 L 60.952347 509.58792 L 60.952347 507.68298 L 59.99997 505.778 L 59.04759 505.778 L 58.095207 503.87305 L 57.142826 503.87305 L 57.142826 501.96808 L 56.190445 501.96808 L 55.238068 501.96808 L 54.285686 500.0631 L 53.333305 500.0631 L 52.380924 500.0631 L 51.428543 498.15814 L 50.476162 498.15814 L 49.523785 498.15814 L 48.571404 498.15814 L 47.619022 498.15814 L 46.66664 498.15814 L 45.71426 498.15814 L 44.761883 500.0631 L 43.8095 500.0631 L 42.85712 500.0631 L 41.90474 501.96808 L 40.95236 501.96808 L 39.999977 503.87305 L 39.0476 503.87305 L 38.09522 505.778 L 37.142838 507.68298 L 36.190456 507.68298 L 35.238075 509.58792 L 34.285698 511.4929 L 33.333317 511.4929 L 33.333317 513.3979 L 32.380936 513.3979 L 31.428555 515.3028 L 31.428555 517.20776 L 30.476173 517.20776 L 29.523794 519.11273 L 29.523794 521.0177 L 28.571413 522.92267 L 27.619034 522.92267 L 27.619034 524.82764 L 26.666653 526.7326 L 25.714272 528.6376 L 25.714272 530.54254 L 24.761892 532.4475 L 24.761892 522.9225 L 24.761892 515.3024 L 24.761892 507.68237 L 24.761892 500.06232 L 23.809511 491.48987 L 23.809511 483.8698 L 23.809511 476.2498 L 23.809511 468.62973 L 23.809511 461.00986 L 23.809511 453.38983 L 23.809511 445.76978 L 23.809511 440.0547 L 23.809511 433.3872 L 23.809511 425.76715 L 23.809511 418.1475 L 23.809511 412.4324 L 22.85713 404.81235 L 22.85713 397.1923 L 22.85713 391.4772 L 22.85713 383.85715 L 22.85713 378.14206 L 22.85713 371.4746 L 22.85713 365.75992 L 22.85713 358.13986 L 21.90475 352.42477 L 21.90475 346.70987 L 21.90475 339.08984 L 21.90475 333.37473 L 21.90475 327.65985 L 21.90475 321.94476 L 20.95237 316.22968 L 20.95237 311.46716 L 20.95237 303.8475 L 20.95237 298.13242 L 20.95237 294.3225 L 20.95237 288.60742 L 19.999989 282.89233 L 19.999989 277.17722 L 19.999989 273.3673 L 19.999989 267.65222 L 19.999989 261.93713 L 19.999989 258.1272 L 19.04761 252.41211 L 19.04761 248.60219 L 19.04761 244.79225 L 19.04761 240.02975 L 18.095228 236.21982 L 18.095228 232.4099 L 18.095228 226.69481 L 18.095228 222.88498 L 17.142849 219.07495 L 17.142849 215.26492 L 17.142849 209.54994 L 17.142849 205.73991 L 16.190468 201.92989 L 16.190468 196.2149 L 16.190468 192.40488 L 15.238087 188.59485 L 15.238087 182.87985 L 15.238087 179.06982 L 14.2857065 175.2598 L 14.2857065 169.54482 L 14.2857065 165.73499 L 13.333326 160.97249 L 13.333326 157.16246 L 13.333326 151.44746 L 12.380946 145.73248 L 12.380946 141.92245 L 11.428565 136.20746 L 11.428565 132.39743 L 11.428565 126.68245 L 10.476185 120.96745 L 10.476185 117.15743 L 9.523805 111.442444 L 9.523805 107.632416 L 8.5714245 101.91743 L 8.5714245 98.1074 L 7.6190434 92.39241 L 7.6190434 86.67742 L 7.6190434 82.86739 L 6.666663 77.152405 L 6.666663 71.437416 L 5.7142825 67.62739 L 5.7142825 62.86488 L 4.7619023 59.054855 L 4.7619023 53.339867 L 3.8095217 47.624878 L 3.8095217 43.81485 L 2.8571413 38.09986 L 2.8571413 32.38497 L 1.9047608 28.574945 L 1.9047608 22.859957 L 0.9523804 17.144968 L 0.9523804 11.429978 L 0.0 7.6199517 L 0.0 1.9049628 L 0.9523804 1.9049628 L 2.8575451 1.9049628 L 3.8099256 1.9049628 L 4.7623057 1.9049628 L 5.7146864 1.9049628 L 7.619851 1.9049628 L 8.572231 1.9049628 L 9.524611 1.9049628 L 10.476993 1.9049628 L 12.382157 0.9524814 L 13.3345375 0.9524814 L 14.286918 0.9524814 L 16.192083 0.9524814 L 17.144463 0.9524814 L 18.096844 0.9524814 L 19.049223 0.9524814 L 20.954388 0.9524814 L 21.906769 0.9524814 L 22.85915 0.9524814 L 23.81153 0.9524814 L 25.716694 0.9524814 L 26.669075 0.9524814 L 27.621456 0.9524814 L 29.52662 0.9524814 L 30.479 0.9524814 L 31.431381 1.9049628 L 32.383762 1.9049628 L 34.288925 0.0 L 35.241306 0.0 L 36.193687 0.0 L 38.09885 0.0 L 39.05123 0.0 L 39.05123 3.8100264 L 40.003613 7.646497 L 40.003613 11.456523 L 40.003613 15.266549 L 40.955994 19.076576 L 40.955994 22.886602 L 41.908375 24.791565 L 41.908375 28.628035 L 41.908375 32.43806 L 42.860752 36.24809 L 42.860752 40.058113 L 43.813133 43.86814 L 43.813133 47.67817 L 43.813133 51.488194 L 44.765514 55.29822 L 44.765514 61.01321 L 44.765514 63.870754 L 45.717896 67.68078 L 45.717896 71.49081 L 46.670277 75.300835 L 46.670277 79.11086 L 47.622658 82.92089 L 47.622658 88.63588 L 47.622658 92.4459 L 48.575035 96.25593 L 48.575035 100.065956 L 48.575035 105.780945 L 49.527416 109.59097 L 49.527416 113.401 L 50.479797 117.21102 L 50.479797 122.92601 L 51.43218 126.76248 L 51.43218 132.47748 L 51.43218 136.2875 L 52.38456 140.09752 L 53.336937 142.95508 L 53.336937 148.67006 L 54.289318 152.48009 L 54.289318 156.29012 L 54.289318 162.0051 L 55.2417 165.81512 L 56.19408 169.62515 L 56.19408 173.43518 L 57.14646 179.15018 L 57.14646 182.96019 L 58.098843 186.77022 L 58.098843 192.48521 L 59.05122 196.29524 L 59.05122 201.05775 L 60.0036 204.86777 L 60.0036 210.58276 L 60.955982 214.39279 L 60.955982 220.10777 L 61.908363 225.82277 L 61.908363 231.53786 L 62.860744 235.34778 L 62.860744 241.06287 L 63.81312 246.77797 L 63.81312 252.49306 L 63.81312 259.16052 L 64.7655 264.8756 L 64.7655 270.5907 L 65.71789 276.3058 L 65.71789 283.92584 L 65.71789 291.5459 L 66.670265 297.261 L 66.670265 303.92847 L 67.62264 311.54852 L 67.62264 317.2636 L 67.62264 324.88367 L 67.62264 332.50372 L 68.57503 340.12375 L 68.57503 346.79123 L 69.527405 354.4113 L 69.527405 362.03134 L 69.527405 371.55637 L 69.527405 379.17642 L 70.47979 386.79645 L 70.47979 394.4165 L 70.47979 402.98895 L 71.43217 410.609 L 71.43217 420.134 L 71.43217 427.75406 L 71.43217 437.27908 L 72.384544 445.85153 L 72.384544 455.37653 L 72.384544 462.99658 L 72.384544 472.5216 L 73.33693 482.04663 L 73.33693 490.61905 L 73.33693 500.14407 L 73.33693 509.66907 L 74.28931 521.09906 L 74.28931 530.6241 L 74.28931 539.19653 L 74.285675 550.5449 z" svg:height="5.5054493mm" draw:style-name="style-149" svg:viewBox="0.0 0.0 74.28931 550.5449" svg:width="0.7428931mm" svg:x="64.50815mm" svg:y="14.701838mm"/>
              <draw:path svg:d="M 60.00239 34.28933 L 60.00239 32.384365 L 59.05001 30.479404 L 59.05001 28.574442 L 58.09763 28.574442 L 57.14525 26.66948 L 56.192867 24.764515 L 55.24049 22.859552 L 54.28811 20.95459 L 53.335728 20.00211 L 52.383347 18.097147 L 51.430965 18.097147 L 49.525803 16.192183 L 48.57342 14.287221 L 47.62104 14.287221 L 46.66866 12.382257 L 45.71628 12.382257 L 44.7639 10.477295 L 42.858734 10.477295 L 41.906353 8.572332 L 40.953976 8.572332 L 40.001595 6.66737 L 38.096428 6.66737 L 37.144047 4.762407 L 36.19167 3.8099256 L 35.23929 3.8099256 L 34.286907 1.9049628 L 32.381744 1.9049628 L 31.429361 1.9049628 L 30.476982 1.9049628 L 29.524601 0.0 L 28.572222 0.0 L 27.61984 0.0 L 26.66746 0.0 L 25.71508 0.0 L 24.7627 0.0 L 23.810318 0.0 L 22.857939 0.0 L 21.905558 0.0 L 20.953176 0.0 L 19.048012 1.9049628 L 18.095633 1.9049628 L 17.143251 1.9049628 L 16.190872 1.9049628 L 14.2857065 1.9049628 L 13.333326 3.8099256 L 12.380946 3.8099256 L 11.428565 3.8099256 L 10.476185 3.8099256 L 9.523805 5.714888 L 8.5714245 5.714888 L 7.6190434 5.714888 L 6.666663 7.619851 L 5.7142825 7.619851 L 4.7619023 7.619851 L 3.8095217 9.524814 L 2.8571413 11.429776 L 1.9047608 11.429776 L 1.9047608 13.33474 L 0.9523804 13.33474 L 0.9523804 15.239702 L 0.0 15.239702 L 0.0 17.144665 L 0.0 19.049627 L 0.0 20.95459 L 0.9523804 22.859552 L 0.9523804 24.764515 L 1.9047608 24.764515 L 1.9047608 26.66948 L 1.9047608 28.574442 L 2.8571413 28.574442 L 2.8571413 29.526922 L 3.8095217 31.431885 L 3.8095217 33.33685 L 4.7619023 33.33685 L 5.7142825 35.24181 L 5.7142825 37.146774 L 6.666663 37.146774 L 7.6190434 39.051735 L 7.6190434 40.9567 L 8.5714245 40.9567 L 9.523805 42.861664 L 10.476185 44.766624 L 11.428565 46.67159 L 12.380946 48.57655 L 13.333326 48.57655 L 13.333326 50.481514 L 14.2857065 50.481514 L 15.238087 52.386475 L 16.190468 52.386475 L 17.142849 54.29144 L 18.095228 56.1964 L 19.04761 58.101364 L 19.999989 58.101364 L 20.95237 60.00633 L 21.90475 60.00633 L 22.85713 61.91129 L 23.809511 61.91129 L 24.761892 63.816254 L 25.714272 63.816254 L 26.666653 65.721214 L 27.619034 65.721214 L 28.571413 67.626175 L 29.523794 67.626175 L 30.476173 69.53114 L 31.428555 69.53114 L 32.380936 71.436104 L 33.333317 72.38859 L 35.23848 72.38859 L 36.19086 74.29355 L 37.14324 74.29355 L 38.095623 74.29355 L 39.048 74.29355 L 40.00038 76.19851 L 40.952763 76.19851 L 41.905144 76.19851 L 42.857525 76.19851 L 43.809906 76.19851 L 44.762283 76.19851 L 45.714664 74.29355 L 46.667046 74.29355 L 47.619427 72.38859 L 48.571808 72.38859 L 49.524185 70.48362 L 50.476566 69.53114 L 51.428947 67.626175 L 52.38133 67.626175 L 53.33371 65.721214 L 53.33371 63.816856 L 54.28609 61.911896 L 55.23847 61.911896 L 55.23847 60.00693 L 56.19085 58.10197 L 57.14323 56.197006 L 57.14323 54.291843 L 58.09561 52.38688 L 59.047993 50.48192 L 59.047993 48.576954 L 60.000374 47.624474 L 60.000374 45.71951 L 60.000374 43.81455 L 60.95275 41.909584 L 60.95275 40.00432 L 60.95275 38.099358 L 60.95275 36.194393 L 60.00239 34.28933 z" svg:height="0.7619851mm" draw:style-name="style-150" svg:viewBox="0.0 0.0 60.95275 76.19851" svg:width="0.6095275mm" svg:x="64.37476mm" svg:y="14.292268mm"/>
              <draw:path svg:d="M 59.346344 662.32446 C 73.63406 613.747 81.25392 486.1119 86.01623 386.09943 C 88.87377 283.22943 87.92098 133.68692 83.158676 69.86956 C 71.7285 8.909541 54.584038 -24.428013 43.153854 21.292103 C 30.771698 65.107056 26.96137 227.03212 21.246279 334.66443 C 10.768884 441.34436 -4.4708185 602.31683 1.2434641 659.4669 C 6.9585543 713.75946 42.201073 706.13965 59.346344 662.32446 z" svg:height="6.9770765mm" draw:style-name="style-151" svg:viewBox="0.0 0.0 87.623886 697.70764" svg:width="0.8762388mm" svg:x="67.98177mm" svg:y="32.472115mm"/>
              <draw:path svg:d="M 58.28213 884.3161 C 56.37737 864.3137 49.709496 850.9786 45.899975 844.3111 C 38.28012 836.69104 29.707487 835.73865 23.992397 841.45355 C 16.372547 844.3111 11.61024 851.93115 5.89515 864.31354 C 7.799911 840.501 8.752695 790.01855 8.752695 712.866 C 5.89515 631.9036 5.89515 509.031 4.942366 395.6836 C 3.037605 279.47864 -4.582246 89.931114 3.9895818 32.781227 C 9.704672 -25.321249 38.279316 2.301216 49.709496 49.926292 C 58.28213 96.59879 65.901985 208.04123 68.75953 307.10132 C 69.71231 404.25623 69.71231 516.65125 68.75953 618.5689 C 67.80674 716.6762 63.044437 800.49615 58.28213 884.3161 z" svg:height="8.843162mm" draw:style-name="style-152" svg:viewBox="0.0 0.0 69.474304 884.3161" svg:width="0.69474304mm" svg:x="68.26864mm" svg:y="24.97535mm"/>
              <draw:path svg:d="M 94.29737 544.83026 C 89.535065 528.63776 86.67752 513.39764 81.915215 506.7302 C 76.20013 499.11014 68.58028 487.68015 62.865185 494.34763 C 54.29255 498.15756 46.6727 505.77762 40.00482 524.82764 C 40.00482 440.05508 39.05204 365.7601 37.147278 305.7527 C 34.289734 244.79266 30.479404 206.6926 25.717098 158.11514 C 19.049223 106.68014 10.477396 54.29255 0.0 0.9525823 L 51.435005 0.0 C 59.054855 35.24252 61.9124 78.10509 70.48504 124.77758 C 76.20013 167.64015 83.81998 212.40749 89.535065 280.98755 C 92.39181 351.4728 95.24935 438.15033 94.29737 544.83026 z" svg:height="5.4483023mm" draw:style-name="style-153" svg:viewBox="0.0 0.0 94.484024 544.83026" svg:width="0.94484025mm" svg:x="67.908485mm" svg:y="20.912132mm"/>
              <draw:path svg:d="M 82.76909 33.950607 C 76.10121 21.568047 53.24166 3.470597 39.90672 1.5656344 C 24.667017 -3.1968734 1.8066565 3.470597 0.854276 13.948195 C -3.90803 20.615665 12.284053 40.61828 23.714233 52.048256 C 33.238846 60.62069 51.3369 76.81318 63.719055 74.90821 C 71.338905 71.09808 87.531395 45.380585 82.76909 33.950607 z" svg:height="0.7506251mm" draw:style-name="style-154" svg:viewBox="0.0 0.0 83.63019 75.06251" svg:width="0.83630186mm" svg:x="67.69992mm" svg:y="20.49643mm"/>
              <draw:path svg:d="M 5.4672046 672.4276 C 22.612474 613.3728 111.194756 474.30746 179.80087 372.39023 C 247.42836 265.7103 360.77576 110.45271 413.1369 53.302826 C 465.5247 -5.7522326 509.33905 -20.039757 489.33704 32.34783 C 467.42944 84.73541 352.17728 251.42279 282.64423 367.62793 C 209.30165 482.8805 111.19395 656.23553 65.47404 711.48047 C 15.944601 761.9627 -12.630042 726.72015 5.4672046 672.4276 z" svg:height="7.3586364mm" draw:style-name="style-155" svg:viewBox="0.0 0.0 494.27676 735.86365" svg:width="4.9427676mm" svg:x="81.750786mm" svg:y="30.91376mm"/>
              <draw:path svg:d="M 0.0 872.28094 C 18.123894 853.23096 28.574644 845.6109 41.910393 841.80096 C 50.48303 837.991 61.939045 845.6109 65.72273 854.18353 C 68.58028 861.8036 70.48504 875.1385 67.62749 890.3786 C 82.867195 865.6137 116.20495 815.1311 175.23315 735.1212 C 231.43047 653.20624 325.72784 529.3812 410.52725 415.08124 C 494.34723 298.87628 638.17487 111.23372 676.2749 47.416153 C 709.6127 -18.306376 661.0352 -7.8287773 618.172 31.223665 C 570.54736 69.32373 485.7746 182.67113 411.47922 278.87366 C 336.20523 374.12363 251.43248 493.18613 182.85301 595.1035 C 114.300186 695.116 53.339764 783.6985 0.0 872.28094 z" svg:height="8.903787mm" draw:style-name="style-156" svg:viewBox="0.0 0.0 687.3452 890.3786" svg:width="6.873452mm" svg:x="85.377335mm" svg:y="23.343102mm"/>
              <draw:path svg:d="M 0.0 522.9225 C 16.16584 507.68256 28.574644 496.25238 40.957607 492.44247 C 49.530243 486.72736 63.817966 484.82242 69.53225 494.3474 C 75.24734 501.0149 74.294556 518.16 70.48504 541.9725 C 131.44466 453.39 185.71136 381.00003 233.33603 320.99258 C 278.10318 260.98514 309.5628 223.83766 353.35132 180.0225 C 396.21368 134.3026 442.88638 83.81998 493.3686 39.052444 L 441.96024 0.0 C 405.76495 31.432592 372.42798 70.48504 330.5176 113.347404 C 287.65524 155.25739 253.3655 187.64236 198.09352 258.1274 C 141.89621 327.66006 77.1521 412.43262 0.0 522.9225 z" svg:height="5.419725mm" draw:style-name="style-157" svg:viewBox="0.0 0.0 493.3686 541.9725" svg:width="4.933686mm" svg:x="90.81611mm" svg:y="19.26431mm"/>
              <draw:path svg:d="M 15.677337 7.7437935 C 27.134163 -3.6861846 65.20758 -0.8286396 82.378685 5.838831 C 96.66641 11.553921 116.66842 33.461296 112.83225 45.843857 C 107.117165 55.368874 80.44728 62.988926 62.375874 68.70381 C 42.37306 71.561356 11.893653 69.656395 4.272995 62.988724 C -5.2774553 48.674755 2.3423955 18.194746 15.677337 7.7437935 z" svg:height="0.6998963mm" draw:style-name="style-158" svg:viewBox="0.0 0.0 113.31193 69.98963" svg:width="1.1331192mm" svg:x="95.0313mm" svg:y="19.044264mm"/>
              <draw:path svg:d="M 4.2455416 382.2879 C 17.580482 347.04538 65.205154 268.9405 109.94645 210.83781 C 151.85684 148.92542 215.674 64.152855 249.99039 29.86292 C 280.44394 -5.379597 305.23572 -10.142105 294.73166 19.385323 C 278.53918 47.007786 213.76924 146.06787 169.95409 209.88524 C 124.20753 271.79764 67.08408 377.52518 38.509438 406.10022 C 10.913416 433.7229 -9.116045 413.72028 4.2455416 382.2879 z" svg:height="4.1918864mm" draw:style-name="style-159" svg:viewBox="0.0 0.0 297.18417 419.18863" svg:width="2.9718418mm" svg:x="87.00175mm" svg:y="24.204432mm"/>
              <draw:path svg:d="M 0.0 495.38983 C 9.498774 484.91223 19.050032 479.19736 24.765121 478.24475 C 30.506857 476.3398 36.221947 480.14972 38.100063 485.8648 C 40.957607 490.62732 40.00482 496.3424 39.052845 506.81982 C 48.577457 492.5323 67.62749 463.00485 103.82279 418.23734 C 140.0181 371.56482 190.50032 301.0798 244.79286 236.30986 C 296.22787 170.58733 380.04785 62.00243 403.86017 27.712294 C 421.98407 -8.482807 397.1923 -6.5776424 370.52243 18.187277 C 341.94778 40.094852 292.41754 100.10229 247.62376 157.25218 C 203.83525 209.63977 149.54271 278.21964 110.46402 337.2747 C 67.62749 393.4722 33.33695 444.9072 0.0 495.38983 z" svg:height="5.068198mm" draw:style-name="style-160" svg:viewBox="0.0 0.0 410.06116 506.81982" svg:width="4.1006117mm" svg:x="89.19686mm" svg:y="19.901588mm"/>
              <draw:path svg:d="M 0.0 296.22745 C 8.572636 286.70245 15.239702 280.98755 23.812338 279.0824 C 30.480211 273.3673 36.194496 276.22485 40.93096 280.03497 C 42.835724 285.75006 42.835724 292.41754 40.93096 307.65744 C 77.12627 255.26985 109.53707 217.17 138.11252 181.92747 C 163.82962 146.68495 183.83244 127.634926 209.5237 102.87001 C 235.26744 75.24754 261.9115 48.577457 293.3437 22.859957 L 263.8429 0.0 C 243.81424 16.192486 221.9325 40.957405 198.12016 63.817566 C 175.2598 86.67752 147.63794 106.68014 119.06249 145.73257 C 85.72474 185.7374 44.767128 232.4099 0.0 296.22745 z" svg:height="3.0765743mm" draw:style-name="style-161" svg:viewBox="0.0 0.0 293.3437 307.65744" svg:width="2.9334366mm" svg:x="92.463936mm" svg:y="17.597437mm"/>
              <draw:path svg:d="M 8.755117 5.000704 C 17.327753 -1.6667668 35.425 -1.6667668 47.807964 5.000704 C 58.285362 9.763211 64.00045 20.240608 64.95323 28.813244 C 63.048473 33.575752 43.04566 37.385677 34.473022 40.24322 C 23.042843 38.338257 4.9722414 43.100765 2.0880508 36.433296 C -1.723086 27.860863 -0.77030176 8.810831 8.755117 5.000704 z" svg:height="0.4024312mm" draw:style-name="style-162" svg:viewBox="0.0 0.0 64.95285 40.243122" svg:width="0.6495285mm" svg:x="94.98624mm" svg:y="17.461704mm"/>
              <draw:path svg:d="M 2.6459947 402.18655 C 8.361085 367.8966 59.79609 284.07663 95.038605 224.069 C 129.32834 161.20401 192.19353 66.90644 221.72095 33.569088 C 248.39084 -3.5783908 275.06073 -12.150825 264.55667 19.281567 C 252.17451 50.714157 191.24074 148.82146 155.0188 218.35411 C 115.96594 285.9816 62.62618 389.8042 38.813843 423.14154 C 10.265845 452.66916 -6.8794246 434.57153 2.6459947 402.18655 z" svg:height="4.380742mm" draw:style-name="style-163" svg:viewBox="0.0 0.0 266.90045 438.07422" svg:width="2.6690047mm" svg:x="84.05547mm" svg:y="26.310495mm"/>
              <draw:path svg:d="M 0.0 524.05975 C 8.54599 511.6772 16.16584 507.86728 22.833715 505.00974 C 28.548805 501.17337 33.31111 505.9623 37.12144 511.6772 C 39.0262 516.4397 40.957607 522.1548 39.0262 532.6322 C 44.74129 518.34467 67.600845 485.9597 97.12908 439.2872 C 130.46684 388.80478 174.28117 316.41476 224.73756 247.8347 C 270.48413 176.3973 347.63623 64.95465 368.59183 27.807167 C 383.8315 -8.387933 359.0672 -7.43535 334.3021 20.187115 C 307.6322 43.04707 259.9809 109.72218 220.95468 168.77704 C 179.0443 225.92712 134.27716 296.41196 98.08186 358.32455 C 60.959614 417.37982 29.527428 472.62476 0.0 524.05975 z" svg:height="5.3263216mm" draw:style-name="style-164" svg:viewBox="0.0 0.0 373.27176 532.63214" svg:width="3.7327175mm" svg:x="85.99646mm" svg:y="21.777063mm"/>
              <draw:path svg:d="M 0.0 314.32492 C 8.54599 306.70486 16.16584 297.17984 22.833715 296.22745 C 29.501589 291.46497 35.24252 291.46497 39.978985 296.22745 C 41.883747 299.08502 43.789314 309.5624 41.883747 323.8499 C 73.31593 270.50995 103.79614 227.64738 129.51405 191.45248 C 153.32639 154.30501 171.42444 133.35002 195.23679 106.67993 C 219.02248 77.152504 244.76703 48.577457 272.3889 20.954994 L 241.90868 0.0 C 222.85864 19.050032 203.83525 41.90999 180.94905 68.58007 C 157.13672 93.34499 136.18193 115.25257 107.606476 156.20998 C 75.24734 197.14114 42.86237 248.57614 0.0 314.32492 z" svg:height="3.2384992mm" draw:style-name="style-165" svg:viewBox="0.0 0.0 272.3889 323.8499" svg:width="2.7238889mm" svg:x="88.93016mm" svg:y="19.340776mm"/>
              <draw:path svg:d="M 7.779725 5.1436214 C 16.325714 -0.57146865 34.449608 -1.5238491 46.832573 2.2860763 C 57.309967 5.1436214 64.95647 16.5736 65.88261 25.146032 C 63.051704 30.861124 45.879787 35.62363 36.38182 39.433556 C 25.904425 39.433556 4.949633 42.291103 3.0182264 37.528595 C -2.6984785 28.956161 0.15906651 10.85851 7.779725 5.1436214 z" svg:height="0.40283647mm" draw:style-name="style-166" svg:viewBox="0.0 0.0 65.882706 40.283646" svg:width="0.65882707mm" svg:x="91.23361mm" svg:y="19.20335mm"/>
              <draw:path svg:d="M 3.03922 508.71045 C 14.4694 464.8955 63.998837 362.97787 110.64489 283.9204 C 152.55528 202.95796 223.0395 86.752815 259.2348 41.985485 C 292.57257 -3.7344296 324.00476 -15.16461 312.5746 22.935453 C 299.23962 62.94048 225.92369 185.8129 184.0133 274.3954 C 138.26675 361.0729 77.33297 488.70782 48.758327 532.52277 C 18.278921 569.6705 -9.37039 550.6204 3.03922 508.71045 z" svg:height="5.5236516mm" draw:style-name="style-167" svg:viewBox="0.0 0.0 314.9683 552.3652" svg:width="3.149683mm" svg:x="81.403595mm" svg:y="27.38838mm"/>
              <draw:path svg:d="M 0.0 662.11597 C 10.477396 648.781 20.002815 639.256 28.574644 637.351 C 37.147278 633.54114 41.909584 637.351 46.67189 644.97107 C 50.508057 650.68616 50.508057 658.306 50.508057 671.6412 C 58.12791 653.5437 81.94025 614.4911 118.13555 554.48364 C 153.37807 494.4762 213.38571 396.3687 268.63022 311.59616 C 322.9228 221.1087 413.40982 82.99618 437.19632 33.46614 C 458.15112 -12.253774 421.98245 -7.491266 394.3606 25.846087 C 362.9284 55.373516 305.75168 140.14607 260.0584 213.48865 C 211.48094 283.9737 157.16174 377.3187 115.25217 453.51862 C 70.48504 527.81335 33.337757 597.346 0.0 662.11597 z" svg:height="6.716412mm" draw:style-name="style-168" svg:viewBox="0.0 0.0 443.4489 671.64124" svg:width="4.4344893mm" svg:x="83.662834mm" svg:y="21.663326mm"/>
              <draw:path svg:d="M 0.0 399.09787 C 8.54599 386.7153 19.050032 380.04785 27.622667 375.28534 C 34.290543 370.52283 43.788506 366.7129 48.577457 374.33276 C 51.40836 379.09525 52.387787 390.52524 51.40836 408.62268 C 91.413185 342.90015 124.75094 288.6076 155.23116 241.93512 C 184.75858 195.26262 201.9305 167.64015 232.38326 133.35002 C 260.9579 96.20254 290.4861 60.00744 324.77585 24.76492 L 285.72302 0.0 C 262.86267 25.717503 239.97646 53.339966 213.33322 86.67752 C 186.66335 119.06249 159.04066 142.87503 126.6557 198.11996 C 89.535065 250.50795 48.577457 316.23047 0.0 399.09787 z" svg:height="4.086227mm" draw:style-name="style-169" svg:viewBox="0.0 0.0 324.77585 408.62268" svg:width="3.2477586mm" svg:x="87.12041mm" svg:y="18.568983mm"/>
              <draw:path svg:d="M 8.415184 7.779725 C 15.083058 0.1596721 44.610485 -2.6978729 56.99264 3.0172172 C 67.47004 5.874762 82.73639 22.06725 80.80498 29.687302 C 76.99465 37.307354 57.94462 44.927204 45.56246 48.73733 C 28.443838 52.573704 12.224706 52.573704 4.604854 48.73733 C -2.06302 37.30715 -2.06302 16.352158 8.415184 7.779725 z" svg:height="0.5161455mm" draw:style-name="style-170" svg:viewBox="0.0 0.0 80.97159 51.61455" svg:width="0.8097159mm" svg:x="89.84614mm" svg:y="18.386415mm"/>
              <draw:path svg:d="M 3.0295308 507.75806 C 14.486357 462.99054 63.989147 363.93045 110.66184 283.9204 C 152.57224 202.95796 223.05646 86.75301 259.25177 41.985485 C 292.5895 -3.7344296 323.99506 -15.16461 312.59152 22.935453 C 299.2566 61.987896 225.914 184.86032 184.00443 273.443 C 138.28452 359.16815 77.35073 489.6604 48.77609 532.52277 C 18.27004 567.7657 -9.352626 549.668 3.0295308 507.75806 z" svg:height="5.512317mm" draw:style-name="style-171" svg:viewBox="0.0 0.0 314.97678 551.2317" svg:width="3.1497676mm" svg:x="79.06054mm" svg:y="34.008255mm"/>
              <draw:path svg:d="M 0.0 662.9444 C 10.477396 649.60944 20.002815 640.0845 28.574644 638.17926 C 37.147278 634.3693 41.909584 638.17926 46.698536 645.79913 C 49.529434 650.56146 50.508865 659.1341 49.529434 671.5166 C 60.006832 653.419 79.05686 614.3665 118.10971 554.3591 C 154.30501 494.35165 211.45511 396.24417 267.6524 311.47162 C 321.94498 220.98416 412.432 81.91905 436.24515 34.294174 C 457.19995 -15.235867 421.00546 -4.758269 394.33475 25.72174 C 362.90256 53.344204 305.75247 141.9267 260.03256 214.31668 C 211.45511 286.7067 157.16255 376.24176 115.25217 453.39426 C 70.48504 528.642 33.33695 597.22205 0.0 662.9444 z" svg:height="6.715167mm" draw:style-name="style-172" svg:viewBox="0.0 0.0 442.5035 671.51666" svg:width="4.425035mm" svg:x="81.31969mm" svg:y="28.274916mm"/>
              <draw:path svg:d="M 0.0 399.09747 C 8.572636 384.80994 19.050032 379.09506 27.622667 374.33255 C 34.290543 367.66507 43.81515 367.66507 48.577457 374.33255 C 51.435005 381.00003 52.387787 388.6201 51.435005 407.6701 C 91.43983 341.94757 124.75094 287.65503 155.2578 240.98253 C 184.78522 193.35745 201.9305 168.59253 232.4099 133.35002 C 260.98453 96.20254 290.4861 60.00744 324.80252 24.76492 L 285.72382 0.0 C 262.86346 25.717503 240.0039 53.339966 213.33403 86.67752 C 186.66414 119.06249 159.04147 142.87503 126.68315 198.11996 C 89.535065 250.50734 48.577457 316.22986 0.0 399.09747 z" svg:height="4.076701mm" draw:style-name="style-173" svg:viewBox="0.0 0.0 324.80252 407.6701" svg:width="3.2480252mm" svg:x="84.77726mm" svg:y="25.188862mm"/>
              <draw:path svg:d="M 8.419221 8.266412 C 15.087095 -0.30602136 44.61452 -2.211186 56.99668 2.5513217 C 67.474075 5.408867 82.713776 20.648771 80.80901 30.173786 C 76.97285 35.888878 57.948658 44.46131 45.566498 48.271236 C 28.421228 52.08116 12.202905 52.08116 4.582246 48.271236 C -2.0581753 38.74642 -2.0581753 16.838846 8.419221 8.266412 z" svg:height="0.51128656mm" draw:style-name="style-174" svg:viewBox="0.0 0.0 80.97147 51.12866" svg:width="0.80971473mm" svg:x="87.50294mm" svg:y="25.001423mm"/>
              <draw:path svg:d="M 0.20186105 557.6948 C 4.0380287 511.02216 32.586834 402.43747 64.01902 316.7123 C 90.6889 229.08241 137.3616 101.44729 164.03148 51.91745 C 189.74858 1.4348284 214.5137 -19.519964 212.60895 22.390024 C 205.94107 62.394848 161.17393 199.555 133.55127 293.85236 C 104.97663 385.2922 69.734116 526.26227 49.731297 572.93494 C 25.918959 615.7973 -2.6823297 599.60486 0.20186105 557.6948 z" svg:height="5.9817214mm" draw:style-name="style-175" svg:viewBox="0.0 0.0 212.7121 598.1721" svg:width="2.127121mm" svg:x="74.25964mm" svg:y="36.09969mm"/>
              <draw:path svg:d="M 0.0 733.9656 C 8.572636 719.6783 15.239702 706.3429 23.812338 704.4382 C 30.480211 697.7707 35.24252 702.53296 41.909584 708.24805 C 45.74575 712.058 48.577457 721.583 50.48222 733.0132 C 55.244526 711.1056 71.43701 672.05316 95.22351 605.37805 C 120.01528 535.8454 159.99345 435.83295 197.16737 338.67804 C 231.4571 242.4755 297.17984 83.407974 309.562 33.877937 C 317.18185 -19.46203 290.51196 -2.316961 266.69962 33.877937 C 238.12498 69.12045 204.78723 162.46544 170.4975 244.38046 C 134.3022 322.48553 101.91722 423.45038 73.34258 507.27036 C 45.719913 589.1856 20.002008 663.4805 0.0 733.9656 z" svg:height="7.339656mm" draw:style-name="style-176" svg:viewBox="0.0 0.0 310.88815 733.9656" svg:width="3.1088815mm" svg:x="75.661835mm" svg:y="29.803082mm"/>
              <draw:path svg:d="M 0.0 445.76996 C 8.572636 431.48245 12.382157 421.95743 21.907576 417.19492 C 26.669882 412.4324 37.147278 404.81235 42.86237 412.4324 C 48.577457 416.24234 50.48222 428.6249 52.386982 445.76996 C 78.10408 372.4274 100.01166 312.41995 121.91923 261.93753 C 139.03786 208.59756 159.04066 181.92747 178.11655 140.97008 C 199.07133 99.06008 220.95227 59.055058 247.64879 17.14507 L 204.78642 0.0 C 188.59393 29.527428 167.63914 60.00744 149.54109 99.06008 C 129.53827 136.20757 109.50962 164.78261 85.72393 224.79004 C 58.10288 281.94016 33.337757 354.33014 0.0 445.76996 z" svg:height="4.4577mm" draw:style-name="style-177" svg:viewBox="0.0 0.0 247.64879 445.76996" svg:width="2.4764879mm" svg:x="77.9764mm" svg:y="26.40806mm"/>
              <draw:path svg:d="M 5.253232 14.695686 C 9.063561 3.2657082 40.49575 -1.4967997 51.92593 0.40816304 C 62.403324 1.3607453 80.50057 13.743104 80.50057 23.26812 C 78.59581 30.888172 62.403324 40.41319 50.020363 48.03304 C 34.8065 54.70051 17.63539 58.51064 9.062754 55.65309 C 0.46428043 48.985825 -4.27138 23.268322 5.253232 14.695686 z" svg:height="0.5661304mm" draw:style-name="style-178" svg:viewBox="0.0 0.0 80.50096 56.61304" svg:width="0.80500966mm" svg:x="79.905075mm" svg:y="26.165854mm"/>
              <draw:path svg:d="M 8.416799 804.83655 C 33.208565 732.4468 143.67178 569.56915 233.20685 444.79153 C 319.88437 318.1092 461.83307 129.51405 530.38666 62.838943 C 598.01416 -5.740928 647.54443 -24.79096 623.73206 39.026604 C 593.2519 100.939 448.4723 303.82147 358.91055 441.934 C 265.59183 579.0941 139.86226 791.50165 80.780754 855.3188 C 21.778385 910.56415 -18.226439 875.3216 8.416799 804.83655 z" svg:height="8.824594mm" draw:style-name="style-179" svg:viewBox="0.0 0.0 629.7913 882.4593" svg:width="6.297913mm" svg:x="82.41634mm" svg:y="35.95237mm"/>
              <draw:path svg:d="M 0.0 1042.885 C 20.954792 1020.9775 37.147278 1008.5949 52.387787 1005.73737 C 65.72273 1001.9274 75.221504 1008.5949 80.96243 1021.9299 C 86.67752 1030.5024 85.72474 1046.695 81.88857 1066.6974 C 101.91722 1037.1699 146.65851 975.25757 220.02774 880.9598 C 293.3437 785.70966 410.52805 633.3098 520.0651 497.10223 C 627.69745 357.08475 808.67236 133.24727 857.2498 57.047348 C 900.1122 -19.152576 841.0573 -11.532725 786.7648 36.092354 C 730.56744 81.81226 616.2673 214.2099 524.82745 330.41486 C 428.6253 444.71484 321.94498 585.68494 234.34131 709.5099 C 143.82762 828.5728 70.48504 937.1579 0.0 1042.885 z" svg:height="10.666974mm" draw:style-name="style-180" svg:viewBox="0.0 0.0 871.97424 1066.6974" svg:width="8.719743mm" svg:x="87.072784mm" svg:y="26.89486mm"/>
              <draw:path svg:d="M 0.0 623.8877 C 18.123894 605.7903 36.1953 592.45514 50.48222 587.6926 C 62.864376 581.02515 78.10489 577.215 85.72474 590.5502 C 90.487045 600.0752 90.487045 621.03015 85.72474 649.6052 C 163.82962 543.8777 231.4571 458.15274 292.41754 384.81015 C 350.52042 310.5152 388.6463 271.46274 443.89166 216.2176 C 498.1842 159.06752 557.2391 104.77517 621.057 49.53004 L 559.118 0.0 C 516.2556 40.005024 469.58292 80.01005 419.10068 134.3026 C 368.64432 182.88005 319.11487 225.74263 252.41351 306.70505 C 181.92767 387.6677 99.05968 493.39523 0.0 623.8877 z" svg:height="6.4960523mm" draw:style-name="style-181" svg:viewBox="0.0 0.0 621.057 649.6052" svg:width="6.2105703mm" svg:x="94.00698mm" svg:y="22.017033mm"/>
              <draw:path svg:d="M 20.299147 7.4460487 C 34.586872 -3.9839296 83.16433 -1.1263847 103.166336 8.398631 C 124.12113 17.923647 139.36165 44.59373 138.40886 58.881054 C 130.789 71.26361 97.45125 79.836044 75.54367 84.59856 C 51.75798 88.40848 13.631273 85.55114 5.058638 76.02612 C -7.3227115 59.83343 5.0594454 19.828407 20.299147 7.4460487 z" svg:height="0.8623143mm" draw:style-name="style-182" svg:viewBox="0.0 0.0 138.45152 86.23143" svg:width="1.3845153mm" svg:x="99.33801mm" svg:y="21.752077mm"/>
              <draw:path svg:d="M 55.11372 592.4525 L 57.94462 589.595 L 62.73357 584.83264 L 67.49588 581.0227 L 72.25819 576.26044 L 77.999916 570.54535 L 82.76222 566.7354 L 89.4301 560.06793 L 95.14519 554.35284 L 101.813065 546.733 L 107.52815 540.0655 L 114.19603 534.3504 L 120.88974 526.7306 L 128.48294 519.1107 L 135.15082 510.5381 L 142.77068 502.91824 L 149.43854 495.2984 L 157.0584 487.67853 L 163.72627 479.1059 L 172.2989 469.5809 L 178.96678 461.96103 L 187.53941 452.43604 L 195.15927 444.81616 L 201.82713 436.24353 L 210.39978 426.7185 L 217.06766 419.09866 L 225.64029 408.62128 L 233.23349 401.00143 L 240.85335 391.4764 L 248.47319 383.85657 L 255.14107 375.28394 L 262.76093 367.66406 L 269.4288 359.09143 L 278.00143 349.5664 L 284.6693 341.94656 L 292.28915 333.37393 L 299.909 323.8489 L 308.48163 314.3239 L 316.1015 305.75125 L 323.72134 296.22626 L 332.26733 286.70123 L 340.83997 277.1762 L 349.4126 266.69882 L 357.98523 257.1738 L 365.60507 247.64879 L 374.15106 237.1714 L 382.72372 227.64638 L 392.24832 216.2162 L 399.86816 208.59634 L 407.48804 198.11896 L 416.03403 188.59393 L 424.60666 179.06892 L 433.1793 168.59152 L 439.84717 160.97168 L 448.4198 150.49428 L 455.08768 142.87442 L 461.75555 134.30179 L 468.42343 125.72916 L 476.04327 117.156525 L 480.80557 110.48905 L 486.52066 103.82158 L 491.30963 97.154106 L 497.02472 90.48664 L 501.78702 83.81917 L 506.54932 78.10408 L 509.40686 73.341774 L 513.24304 67.626686 L 517.05334 61.91159 L 519.9109 58.101665 L 522.7418 52.386578 L 526.578 47.62427 L 528.4569 43.814346 L 531.31445 40.00442 L 533.2192 35.242115 L 535.09814 31.432188 L 537.00287 27.622263 L 538.90765 23.812338 L 538.90765 20.954792 L 541.7385 17.144867 L 541.7385 14.287322 L 541.7385 11.429776 L 542.69135 9.524611 L 542.69135 6.667067 L 541.7385 5.7146864 L 542.69135 3.8095217 L 541.7385 2.8571413 L 540.8124 1.9047608 L 539.8596 0.9523804 L 537.0021 0.9523804 L 536.0493 0.0 L 534.14453 0.9523804 L 531.31366 1.9047608 L 529.4089 2.8571413 L 525.5986 4.7623057 L 521.7624 7.619851 L 519.8834 8.572231 L 514.1417 12.382157 L 511.31082 15.239702 L 506.52188 20.002008 L 500.80676 23.811934 L 496.04446 27.621859 L 490.32938 34.28933 L 483.6615 40.00442 L 476.04166 47.62427 L 469.37378 53.33936 L 461.75394 60.959213 L 454.13406 68.57906 L 446.51422 76.19891 L 437.9416 85.72393 L 430.32175 93.34378 L 420.82297 101.91641 L 412.25034 111.44143 L 402.7257 120.966446 L 394.15308 130.49147 L 385.6071 140.01648 L 376.0825 148.58911 L 367.50986 158.11414 L 357.03244 169.54431 L 348.4598 179.06932 L 339.88718 188.59435 L 329.4098 199.07173 L 320.83716 208.59676 L 312.26453 218.12177 L 302.76575 227.64679 L 294.1931 237.1718 L 285.62048 246.69681 L 277.04782 255.26945 L 268.4752 264.79446 L 260.85535 272.4143 L 252.30936 281.93933 L 244.68951 290.51196 L 236.11687 299.0846 L 227.54424 308.60962 L 218.9716 318.13464 L 208.4942 328.61203 L 199.92157 338.13705 L 190.4228 347.66205 L 181.85016 357.18707 L 171.37277 367.66446 L 162.82678 377.18948 L 153.30217 387.66687 L 144.72954 397.1919 L 135.20493 406.71692 L 126.65893 416.24194 L 117.134315 426.71933 L 108.56168 436.24435 L 99.989044 445.76935 L 91.443054 455.29437 L 82.87042 464.8194 L 76.202545 473.39203 L 67.62991 482.91705 L 60.962036 490.5369 L 54.294163 499.10953 L 47.62629 506.72937 L 40.958416 515.302 L 35.243324 521.9695 L 30.454372 528.63696 L 25.692068 535.30444 L 19.976976 541.9719 L 17.119432 547.687 L 13.309103 553.4021 L 9.472936 559.1172 L 7.5940127 562.92706 L 5.689252 566.737 L 4.736468 571.4993 L 2.8317068 575.30927 L 1.8789227 580.07153 L 0.0 583.8815 L 0.0 586.739 L 0.0 589.59656 L 0.0 592.4541 L 0.0 595.31165 L 1.8789227 597.2168 L 1.8789227 600.07434 L 3.7836835 601.97955 L 4.736468 602.93195 L 6.6412287 604.8371 L 8.54599 606.74225 L 9.472128 607.69464 L 12.329673 607.69464 L 14.234434 608.64703 L 17.065334 608.64703 L 19.922878 608.64703 L 22.753778 608.64703 L 25.611322 607.69464 L 29.44749 605.7895 L 32.27839 605.7895 L 36.11456 603.8843 L 38.945457 602.93195 L 42.781624 601.02673 L 46.591953 598.1692 L 51.35426 594.35925 L 55.11372 592.4525 z" svg:height="6.08647mm" draw:style-name="style-183" svg:viewBox="0.0 0.0 542.69135 608.64703" svg:width="5.4269133mm" svg:x="86.68357mm" svg:y="33.999508mm"/>
              <draw:path svg:d="M 21.829254 772.5061 L 23.734015 771.5537 L 24.6868 769.64856 L 25.639584 767.7434 L 26.565722 765.83826 L 28.470484 763.93304 L 29.423267 762.0279 L 30.37605 760.12274 L 32.28081 758.2176 L 31.328028 758.2176 L 33.232788 756.3124 L 34.158928 754.4072 L 35.111713 752.5021 L 36.064495 750.5969 L 37.01728 748.6918 L 37.970062 746.78656 L 38.922848 744.8814 L 39.875633 742.97626 L 40.80177 741.0711 L 40.80177 740.1187 L 41.754555 738.21356 L 42.70734 736.30835 L 43.660122 734.4032 L 42.70734 733.4508 L 43.660122 731.54565 L 44.612907 729.6405 L 43.660122 728.6881 L 44.612907 726.78296 L 44.612907 725.83057 L 43.660122 725.83057 L 43.660122 724.8782 L 42.70734 724.8782 L 43.660122 722.973 L 42.70734 722.0206 L 41.754555 721.0683 L 40.80177 720.1159 L 39.875633 719.1635 L 38.922848 718.2111 L 37.970062 717.2587 L 37.01728 716.3064 L 36.064495 715.354 L 35.111713 715.354 L 33.232788 716.3064 L 33.232788 715.354 L 32.280006 715.354 L 32.280006 714.4016 L 31.32722 714.4016 L 31.32722 713.4492 L 29.42246 715.3544 L 28.469675 714.40204 L 27.516891 713.44965 L 25.637968 714.40204 L 24.685184 714.40204 L 22.780424 715.3544 L 22.780424 714.40204 L 21.827639 714.40204 L 19.922878 715.3544 L 18.043957 716.30676 L 17.091171 715.3544 L 15.186411 716.30676 L 13.28165 717.25916 L 12.355512 717.25916 L 10.45075 718.21155 L 8.54599 719.16394 L 7.5932055 719.16394 L 6.6404214 720.1163 L 5.7142825 720.1163 L 3.8095217 721.06866 L 1.9047608 722.02106 L 0.0 722.97345 L 0.9527842 721.0683 L 2.8575451 720.1159 L 5.7150903 717.25836 L 7.5940127 715.3532 L 10.451558 712.49567 L 13.282457 708.6857 L 15.187218 707.73334 L 18.044764 703.9234 L 20.875662 701.06586 L 23.733208 698.2083 L 26.590754 694.3984 L 29.421652 691.54083 L 32.279198 688.6833 L 37.041504 683.921 L 39.899048 681.0635 L 43.709377 676.30115 L 46.56692 672.4912 L 51.329227 667.7289 L 56.091534 662.9666 L 58.94908 660.1091 L 62.759407 655.34674 L 67.54836 650.5845 L 71.35869 645.82214 L 77.07378 639.15466 L 81.86273 634.3924 L 86.62504 629.63007 L 92.340126 622.9626 L 96.17629 618.2001 L 101.89139 611.5326 L 107.606476 605.8175 L 114.27435 599.15 L 119.98944 592.4826 L 125.70453 585.8151 L 131.44626 580.10004 L 137.16136 573.43256 L 144.7812 565.8125 L 150.49629 559.145 L 157.16417 550.5726 L 164.78403 542.9525 L 172.40387 535.33246 L 179.07175 526.7601 L 186.6916 519.14 L 194.31145 510.56757 L 200.97932 502.9475 L 209.52531 493.4225 L 217.14517 484.85007 L 225.7178 475.32504 L 233.33765 467.705 L 241.91028 458.18 L 249.53014 450.55994 L 258.10278 440.08234 L 267.60153 431.5099 L 276.1742 421.9849 L 283.79404 413.41245 L 292.36667 403.88742 L 300.91266 394.36243 L 310.43726 384.8374 L 319.00992 375.31238 L 327.58255 365.78735 L 337.0813 356.26236 L 344.70117 348.6423 L 353.2738 339.11728 L 361.84644 329.59225 L 371.3452 320.06726 L 379.91785 310.54224 L 389.44244 301.0172 L 398.01508 291.49222 L 408.4925 281.01462 L 418.0171 271.4896 L 428.4945 260.0596 L 438.9719 249.58202 L 449.44928 238.15204 L 459.9267 227.67444 L 470.40408 216.24446 L 480.88147 205.76686 L 493.26364 192.43192 L 503.74103 181.95433 L 514.21844 170.52434 L 524.6958 160.04675 L 535.1732 148.61678 L 546.6034 138.13918 L 557.0808 127.661575 L 566.5796 118.13656 L 577.05695 106.70658 L 586.5816 98.13415 L 595.12756 88.60913 L 604.65216 80.0367 L 614.17676 70.51168 L 623.67554 61.939247 L 631.2954 54.319195 L 639.86804 46.699142 L 645.5831 40.98405 L 654.15576 33.364 L 660.82367 27.648909 L 665.58594 22.8864 L 670.3749 19.050032 L 676.08997 15.240106 L 681.8051 11.430181 L 684.66266 8.572636 L 688.47296 6.6676726 L 692.28326 3.8101273 L 695.1408 2.8575451 L 698.977 0.9525823 L 700.8559 0.0 L 703.71344 0.0 L 704.66626 0.9525823 L 707.49713 0.0 L 708.44995 0.9525823 L 709.4027 1.9051646 L 710.3555 3.8101273 L 711.3083 4.7627096 L 710.3555 6.6676726 L 711.3083 8.572636 L 711.3083 10.477598 L 710.3555 13.335143 L 710.3555 16.192688 L 709.4027 18.09765 L 707.498 22.860159 L 707.498 24.765121 L 704.66705 29.52763 L 704.66705 31.432592 L 701.8095 35.24252 L 699.9048 40.005024 L 698.0258 43.841396 L 695.1683 47.65132 L 693.26355 51.461246 L 690.4326 55.27117 L 686.59644 60.03368 L 684.7175 63.843605 L 679.9286 68.60611 L 676.1183 74.321205 L 672.2821 79.08371 L 668.47174 84.7988 L 663.7095 89.56131 L 657.9677 96.22878 L 654.1574 100.99129 L 648.4423 107.65876 L 642.72723 114.326225 L 636.9855 120.9937 L 630.3176 129.56613 L 624.6025 136.2336 L 618.8874 141.9487 L 611.2676 150.52113 L 603.6477 158.14117 L 597.9326 164.80865 L 591.2648 173.38109 L 583.6449 181.00113 L 576.025 188.62119 L 569.3572 197.19362 L 561.7373 204.81367 L 554.1175 213.38611 L 546.4976 221.00616 L 539.8298 228.62622 L 532.2099 237.19865 L 524.59 244.8187 L 517.9222 252.43875 L 510.32898 261.0112 L 502.7091 268.63123 L 495.08926 277.20367 L 488.4214 284.82373 L 480.80154 292.4438 L 473.1817 301.0162 L 466.51382 308.63626 L 458.89395 316.25632 L 451.2741 323.87637 L 443.65427 332.4488 L 436.0344 340.06885 L 429.36655 347.6889 L 419.84192 357.21393 L 412.22208 365.78635 L 405.5542 373.4064 L 396.05542 382.93143 L 388.43558 390.55148 L 379.86295 400.0765 L 372.24307 407.69653 L 363.67044 417.22156 L 356.07724 424.8416 L 348.4574 432.46167 L 339.88477 441.9867 L 332.26492 449.60675 L 322.7403 459.13174 L 315.12045 467.7042 L 306.57446 476.2766 L 298.9546 484.84906 L 291.33475 492.46912 L 283.7149 500.08917 L 275.14227 509.61417 L 267.52243 517.23425 L 259.90256 524.8543 L 253.2347 533.4267 L 245.61484 541.04675 L 237.995 548.6668 L 230.37514 556.28687 L 222.75528 563.9069 L 215.16208 572.4794 L 209.42035 578.19446 L 201.80049 585.8145 L 194.20729 594.38696 L 186.58743 602.007 L 180.8457 607.7221 L 173.2525 616.2945 L 165.63264 623.91455 L 159.89091 629.62964 L 152.2977 638.2023 L 146.55597 643.91736 L 138.93611 651.53723 L 133.22102 658.2047 L 125.60117 665.8245 L 119.886086 672.492 L 112.266235 680.1119 L 106.55115 685.82697 L 98.9313 693.44684 L 92.26342 700.11426 L 86.54833 706.78174 L 78.92848 714.4016 L 73.21339 720.1167 L 67.4983 726.7842 L 60.830425 732.49927 L 54.16255 740.1191 L 47.494675 746.78656 L 41.75294 752.50165 L 36.03785 759.1691 L 28.418 766.789 L 21.829254 772.5061 z" svg:height="7.725061mm" draw:style-name="style-184" svg:viewBox="0.0 0.0 711.3083 772.5061" svg:width="7.113083mm" svg:x="91.055016mm" svg:y="27.646027mm"/>
              <draw:path svg:d="M 19.923685 493.39505 L 20.87647 491.49008 L 21.829254 490.5375 L 23.708178 488.63254 L 24.660961 486.72757 L 26.565722 484.8226 L 25.612938 484.8226 L 27.517698 482.91763 L 28.470484 481.0127 L 30.349405 480.0601 L 29.423267 479.1075 L 31.302189 478.15494 L 32.254974 476.24997 L 34.159737 474.345 L 33.20695 474.345 L 35.111713 472.44006 L 36.064495 470.5351 L 36.990635 468.63013 L 37.943417 466.72516 L 39.84818 464.8202 L 38.895393 464.8202 L 40.800156 462.91522 L 39.84737 461.96265 L 41.752132 461.01007 L 40.799347 460.0575 L 42.70411 458.15253 L 41.751324 458.15253 L 43.656086 456.24756 L 42.7033 456.24756 L 44.582226 454.3426 L 43.656086 453.39 L 44.582226 451.48505 L 45.535007 449.58008 L 46.487793 447.67514 L 46.487793 446.72253 L 45.535007 446.72253 L 47.43977 444.8176 L 46.486984 444.8176 L 46.486984 443.865 L 47.43977 441.96005 L 46.486984 441.00745 L 47.43977 439.1025 L 47.43977 438.1499 L 46.486984 438.1499 L 46.486984 437.19733 L 45.534203 437.19733 L 46.486984 435.29236 L 46.486984 434.33978 L 45.534203 434.33978 L 45.534203 433.3872 L 44.581417 433.3872 L 44.581417 432.43463 L 43.655277 432.43463 L 42.702496 431.48203 L 40.797733 432.43463 L 39.844948 431.48203 L 39.844948 430.52945 L 38.892166 430.52945 L 36.987404 431.48203 L 36.061268 430.52945 L 34.156506 431.48203 L 33.20372 430.52945 L 31.29896 431.48203 L 28.468061 432.43463 L 26.5633 433.3872 L 26.5633 432.43463 L 23.705755 433.3872 L 21.826832 434.33978 L 20.874048 434.33978 L 18.969286 435.29236 L 17.064526 436.24496 L 17.064526 435.29236 L 14.233626 436.24496 L 12.328866 437.19754 L 10.424105 438.15012 L 7.5932055 439.1027 L 5.6884446 440.05527 L 3.7836835 441.00787 L 1.9047608 441.96045 L 0.0 442.91302 L 7.619851 435.29297 L 14.287725 429.57788 L 20.002815 423.8628 L 26.67069 417.1953 L 34.290543 409.57526 L 40.958416 403.86017 L 46.673504 397.19272 L 53.34138 391.47763 L 59.05647 385.76254 L 65.72434 379.09506 L 71.46608 373.37997 L 76.228386 368.61746 L 82.89626 362.90237 L 88.61135 356.2349 L 95.27923 350.5198 L 100.04153 345.7573 L 105.783264 340.0422 L 112.45114 333.37473 L 117.21345 329.56482 L 122.928535 322.89734 L 127.71749 318.13483 L 134.38536 312.41974 L 139.14767 307.65723 L 144.86276 301.94214 L 149.62506 297.17963 L 154.41402 292.41714 L 160.1291 285.74966 L 164.89142 281.93973 L 169.68036 277.17722 L 174.44267 272.41473 L 179.20497 267.65222 L 183.96729 262.8897 L 189.70901 257.17462 L 194.47133 252.41211 L 197.32887 248.60219 L 202.09117 244.79225 L 206.85349 240.02975 L 211.64243 235.26724 L 214.47333 232.4097 L 219.23564 227.64719 L 224.02458 222.88467 L 226.85548 219.07475 L 231.64444 215.26483 L 234.47534 211.45491 L 237.33289 208.59735 L 242.09518 203.83485 L 244.95273 200.97731 L 247.78363 197.16737 L 252.57259 192.40488 L 255.40349 189.54733 L 258.26102 186.68979 L 262.07135 182.87985 L 265.90753 178.11736 L 268.73843 175.2598 L 271.59598 172.40225 L 276.35828 167.63976 L 280.19446 163.82982 L 283.02536 160.97227 L 286.8615 156.20978 L 289.6924 152.39984 L 292.54996 149.5423 L 297.31226 144.7798 L 300.1698 140.96986 L 304.93213 136.20737 L 307.78967 133.34981 L 312.55197 128.58731 L 317.3409 123.8248 L 320.1718 120.01488 L 324.008 115.252365 L 326.8389 112.39482 L 331.6012 107.63232 L 336.39014 102.869804 L 339.22104 99.05988 L 344.00998 94.29737 L 345.88892 91.43983 L 350.67786 86.67732 L 353.50876 82.86739 L 358.29773 78.10489 L 363.06003 73.34238 L 365.91757 69.532455 L 369.7279 64.76994 L 374.4902 60.00744 L 377.34775 57.14989 L 382.11005 52.387383 L 384.9676 48.577457 L 388.77792 43.81495 L 393.5669 39.052444 L 396.39777 35.24252 L 401.18674 30.48001 L 404.99707 25.717503 L 407.8546 21.907576 L 412.6169 17.14507 L 417.3792 12.382561 L 421.2154 7.620053 L 424.0463 4.762508 L 428.83524 0.0 L 429.76138 0.9525823 L 430.71417 0.9525823 L 430.71417 1.9051646 L 431.66693 2.8577468 L 432.61972 3.8103292 L 433.5725 4.7629113 L 434.5253 5.7154937 L 435.4781 6.668076 L 436.43088 7.6206584 L 438.30978 6.668076 L 439.26257 7.6206584 L 440.21536 8.573241 L 441.16815 9.525823 L 442.1209 10.478405 L 443.0737 11.430987 L 443.0737 12.38357 L 443.99985 13.336152 L 444.95264 14.288734 L 445.90543 15.241317 L 446.8582 16.1939 L 446.8582 17.146482 L 447.81097 18.099064 L 448.76376 19.051645 L 449.71655 20.004229 L 450.6427 20.95681 L 451.59546 21.909393 L 451.59546 22.861975 L 454.45303 21.909393 L 455.4058 22.861975 L 456.35858 23.814558 L 456.35858 24.76714 L 457.28473 25.719723 L 454.45383 28.577267 L 451.59628 32.38719 L 448.76538 35.24474 L 445.90784 39.054665 L 443.07693 41.91221 L 440.2194 45.722134 L 438.31464 47.627098 L 435.48373 50.484642 L 432.6262 54.294567 L 429.76865 57.15211 L 426.93774 60.00966 L 424.0802 63.819584 L 421.2493 66.67713 L 418.39175 70.48705 L 415.5342 73.3446 L 410.7719 78.10711 L 407.941 81.91703 L 405.08347 84.774574 L 402.22592 88.5845 L 399.39502 91.44205 L 396.53748 95.251976 L 393.70657 98.10952 L 388.9176 102.872025 L 386.08673 106.68195 L 383.2292 109.5395 L 380.3716 113.34942 L 376.5613 118.11193 L 372.75098 120.969475 L 369.89343 124.80585 L 367.0359 127.66339 L 363.22556 132.4259 L 360.368 136.23582 L 355.6057 140.99834 L 352.74814 143.85588 L 349.91727 147.6658 L 347.05972 150.52335 L 342.2974 155.28586 L 340.39264 159.09578 L 337.56174 161.95332 L 332.7728 167.66841 L 329.9419 170.52596 L 327.08435 174.33589 L 324.2268 177.19344 L 320.41647 181.95593 L 316.60614 185.76587 L 314.7014 188.62341 L 309.91245 194.3385 L 307.08154 197.19604 L 303.24536 201.95856 L 300.41446 205.76848 L 295.65216 210.53099 L 292.79462 213.38853 L 288.03232 218.15103 L 284.19614 222.91354 L 279.43384 228.62863 L 276.5763 231.48618 L 272.76596 236.24869 L 267.97702 241.0112 L 263.2147 245.77371 L 257.4996 252.44118 L 252.7373 257.20367 L 248.90114 261.9662 L 244.13882 266.7287 L 238.42374 272.4438 L 231.75587 279.11127 L 227.9197 283.87378 L 221.25183 289.58887 L 215.53674 296.25632 L 210.77443 301.01883 L 205.0327 307.6863 L 199.3176 313.4014 L 192.64973 320.06888 L 186.93465 325.78397 L 180.26677 332.45142 L 174.55168 338.1665 L 166.93182 345.78656 L 161.21674 352.45404 L 154.54886 358.16913 L 148.80713 364.8366 L 141.21391 372.45667 L 135.47218 378.17175 L 126.92619 386.74417 L 121.184456 392.45926 L 113.564606 400.0793 L 105.9714 407.69937 L 98.35155 415.31943 L 91.68368 421.9869 L 84.06383 429.60696 L 76.44397 437.227 L 68.82412 444.84705 L 61.20427 452.4671 L 53.58442 460.08716 L 44.059807 469.61218 L 36.439957 477.23224 L 28.846752 484.8523 L 19.923685 493.39505 z" svg:height="4.9339504mm" draw:style-name="style-185" svg:viewBox="0.0 0.0 457.28473 493.39505" svg:width="4.5728474mm" svg:x="97.04624mm" svg:y="24.10301mm"/>
              <draw:path svg:d="M 50.30216 60.961636 L 52.20692 59.05667 L 53.13306 57.15171 L 54.085842 55.246746 L 55.038628 52.389202 L 55.991413 50.484238 L 56.944195 47.626694 L 57.89698 45.72173 L 56.944195 44.76915 L 57.89698 42.864185 L 56.944195 41.911602 L 57.89698 39.054058 L 58.849766 37.149094 L 57.89698 36.196514 L 58.849766 34.29155 L 58.849766 33.338966 L 58.849766 30.481422 L 58.849766 29.528841 L 58.849766 27.624079 L 58.849766 26.671497 L 59.802547 23.813951 L 58.849766 22.86137 L 59.802547 20.956408 L 58.849766 20.003824 L 57.89698 19.051243 L 58.849766 16.193697 L 57.89698 16.193697 L 56.944195 15.241115 L 56.944195 14.288533 L 57.89698 12.38357 L 56.944195 11.430987 L 56.944195 10.478405 L 55.991413 9.525823 L 55.038628 9.525823 L 54.085842 8.573241 L 54.085842 7.6206584 L 53.13306 6.668076 L 52.20692 5.7154937 L 51.254135 4.7629113 L 49.349377 5.7154937 L 48.39659 4.7629113 L 47.443806 3.8103292 L 46.491024 3.8103292 L 45.564884 2.8577468 L 43.660122 2.8577468 L 42.70734 2.8577468 L 41.754555 1.9051646 L 41.754555 0.9525823 L 38.89701 1.9051646 L 37.97087 0.9525823 L 35.113327 0.9525823 L 34.16054 0.0 L 32.255783 0.9525823 L 31.329643 0.9525823 L 29.424883 1.9051646 L 29.424883 0.9525823 L 27.52012 2.8575451 L 26.567337 1.9049628 L 24.688414 2.8575451 L 22.783653 4.762508 L 21.83087 5.7150903 L 19.926107 7.620053 L 18.047186 9.525016 L 18.973324 9.525016 L 17.094402 11.429978 L 18.047186 11.429978 L 16.142426 13.334941 L 15.18964 15.239903 L 14.236856 17.144867 L 13.284072 19.04983 L 11.405149 20.954792 L 12.331288 20.954792 L 11.405149 22.859755 L 9.500388 24.764717 L 10.453173 25.7173 L 9.500388 27.622263 L 7.595628 29.527225 L 8.548412 30.479807 L 7.595628 32.38477 L 6.6428437 34.289734 L 5.690059 36.194695 L 4.737275 38.09966 L 5.690059 39.052242 L 3.8111367 40.957203 L 4.737275 41.909786 L 3.8111367 43.81475 L 2.8583524 46.672295 L 3.8111367 46.672295 L 2.8583524 48.577255 L 1.9055684 51.434803 L 0.9527842 54.292347 L 1.9055684 54.292347 L 0.9527842 57.14989 L 1.9055684 57.14989 L 0.9527842 60.00744 L 0.9527842 60.96002 L 0.0 62.864983 L 0.9527842 63.817566 L 0.0 65.72253 L 0.9527842 66.67511 L 0.0 68.58007 L 0.9527842 69.53265 L 0.0 71.437614 L 0.0 72.3902 L 0.9527842 73.34278 L 0.0 75.24774 L 0.9527842 76.200325 L 0.9527842 77.15291 L 1.9055684 78.10549 L 0.9527842 80.01045 L 1.9055684 80.963036 L 2.8583524 81.91562 L 2.8583524 82.8682 L 3.8111367 82.8682 L 3.8111367 83.820786 L 6.642036 82.8682 L 7.59482 83.820786 L 9.499581 82.8682 L 9.499581 83.820786 L 12.330481 82.8682 L 14.235242 81.91562 L 17.092787 81.91562 L 18.971708 80.963036 L 20.87647 80.01045 L 23.734015 79.05787 L 23.734015 80.01045 L 25.612938 79.05787 L 27.517698 78.10529 L 29.42246 76.200325 L 31.32722 75.24774 L 33.206142 74.295166 L 35.110905 73.34258 L 37.015663 72.39 L 38.920425 71.437416 L 40.799347 69.532455 L 42.70411 68.57987 L 44.60887 67.62729 L 46.487793 65.72233 L 47.44058 64.769745 L 49.345337 62.86478 L 50.30216 60.961636 z" svg:height="0.83820784mm" draw:style-name="style-186" svg:viewBox="0.0 0.0 59.802547 83.820786" svg:width="0.5980255mm" svg:x="101.22873mm" svg:y="23.75057mm"/>
              <draw:path svg:d="M 48.278706 504.82602 L 52.089035 502.92087 L 55.9252 499.11093 L 60.687508 495.30103 L 64.49783 491.4911 L 70.23957 486.7288 L 75.00188 482.91885 L 80.716965 478.15656 L 85.47927 472.44147 L 92.14715 466.72638 L 97.888885 461.0113 L 103.60397 456.24896 L 110.27185 449.5815 L 116.93972 442.91403 L 123.6076 436.24655 L 130.27547 429.5791 L 136.94334 422.91162 L 143.61122 416.24414 L 150.2791 409.5767 L 158.85173 401.00406 L 165.5196 394.33658 L 173.13945 386.71674 L 179.80733 380.04926 L 186.4752 372.4294 L 194.09505 364.80954 L 200.76292 358.1421 L 208.38278 349.56946 L 215.05066 342.90198 L 223.62329 334.32935 L 230.29117 327.66187 L 236.95905 320.9944 L 243.6269 314.32693 L 250.29478 307.65945 L 257.91464 299.08682 L 264.58252 292.41934 L 271.2504 285.7519 L 278.87024 277.17926 L 286.49008 268.6066 L 293.15796 261.93915 L 301.7306 253.3665 L 309.3238 245.74666 L 316.94366 237.17403 L 325.5163 228.60138 L 333.13614 220.02875 L 340.75598 212.4089 L 348.37585 203.83626 L 356.9485 195.26363 L 365.49448 185.73862 L 372.16235 179.07114 L 380.735 170.4985 L 388.35483 161.92587 L 395.97467 153.35324 L 403.59454 144.7806 L 410.2624 138.11313 L 417.88226 129.5405 L 424.55014 122.873024 L 431.21802 115.252975 L 437.88586 108.5855 L 444.55374 101.91803 L 449.31607 95.25056 L 454.105 89.53547 L 459.8201 83.82038 L 464.5824 78.10529 L 469.37137 72.3902 L 473.1817 67.62769 L 476.992 63.81777 L 480.8282 59.05526 L 483.68573 54.29275 L 485.56464 50.482826 L 489.40082 45.720318 L 493.21115 40.95781 L 495.1159 38.100266 L 497.02066 34.29034 L 498.8996 31.432795 L 500.80435 27.622868 L 502.7091 23.812943 L 504.61386 20.955399 L 505.54 18.097853 L 507.44476 15.240308 L 507.44476 12.382763 L 508.39755 10.477799 L 508.39755 8.572837 L 509.35034 5.715292 L 508.39755 4.7627096 L 509.35034 2.8577468 L 508.39755 1.9051646 L 507.44476 0.9525823 L 506.492 0.0 L 504.61307 0.9525823 L 503.66028 0.0 L 501.75552 0.9525823 L 499.85077 0.9525823 L 497.01987 1.9051646 L 494.16232 3.8101273 L 490.352 5.7150903 L 488.44724 6.6676726 L 483.68494 9.525217 L 480.82736 12.382763 L 476.06506 15.240308 L 471.27612 19.050234 L 466.51382 22.860159 L 460.79874 27.622667 L 455.08362 32.385174 L 447.46378 39.052647 L 441.7487 43.81515 L 435.055 50.482624 L 427.46176 57.150093 L 420.79388 63.817566 L 412.22125 71.437614 L 404.6014 78.10509 L 396.02878 85.72514 L 388.40894 93.34519 L 379.8363 100.96525 L 371.2903 109.53768 L 362.71768 117.15773 L 355.0978 124.77779 L 346.52518 133.35042 L 337.00058 141.92305 L 328.4546 150.4957 L 319.88196 158.11554 L 310.35733 167.64056 L 302.7375 175.2604 L 294.1915 183.83304 L 285.61887 191.4529 L 277.999 199.07275 L 269.42636 207.64539 L 261.80652 215.26523 L 253.23389 223.83786 L 246.56601 230.50534 L 238.02002 238.12518 L 231.35214 244.79266 L 222.77951 252.4125 L 215.15965 260.03235 L 206.58702 268.605 L 197.06241 278.13 L 188.51642 285.74988 L 180.89658 293.36972 L 172.32393 300.98956 L 162.79933 310.5146 L 154.25334 318.13443 L 144.72873 327.65945 L 137.10887 335.2793 L 128.53624 343.85193 L 120.91639 351.47177 L 111.41761 360.9968 L 103.79776 368.61664 L 95.22513 377.1893 L 87.60528 384.80914 L 79.98542 393.38177 L 73.31755 400.04926 L 64.74491 407.6691 L 59.029823 415.28894 L 52.36195 421.95642 L 45.694077 428.6239 L 39.978985 436.24374 L 34.263897 441.95883 L 29.474943 447.67392 L 24.712637 453.389 L 19.95033 459.1041 L 17.092787 463.8664 L 13.282457 468.62872 L 10.424912 473.39102 L 8.520151 476.24857 L 6.6412287 480.0585 L 4.736468 483.8684 L 2.8317068 487.67834 L 1.8789227 491.48825 L 0.0 495.2982 L 0.0 498.15573 L 0.0 500.0609 L 0.0 502.91846 L 0.0 505.776 L 0.9261385 506.72836 L 0.9261385 509.5859 L 2.8308995 511.4911 L 3.7836835 512.4435 L 4.736468 513.3958 L 6.6412287 515.301 L 7.567367 516.25336 L 10.424912 516.25336 L 11.377696 518.15857 L 14.235242 518.15857 L 17.066141 518.15857 L 19.923685 518.15857 L 21.802608 517.2062 L 25.638777 516.2538 L 28.49632 516.2538 L 31.32722 514.34863 L 34.184765 513.39624 L 37.015663 512.44385 L 40.851833 510.5387 L 45.61414 506.72876 L 48.278706 504.82602 z" svg:height="5.1815853mm" draw:style-name="style-187" svg:viewBox="0.0 0.0 509.35034 518.15857" svg:width="5.0935035mm" svg:x="90.12377mm" svg:y="32.65645mm"/>
              <draw:path svg:d="M 18.018118 657.2261 L 18.970901 655.3211 L 19.923685 653.41614 L 20.87647 652.46356 L 21.829254 650.5586 L 23.708178 648.6536 L 24.660961 647.70105 L 25.613745 645.7961 L 26.56653 643.8911 L 27.519314 642.93854 L 28.472097 641.03357 L 30.376858 639.1286 L 29.424074 639.1286 L 31.302998 637.2237 L 32.255783 636.27106 L 33.208565 634.36615 L 34.16135 632.4612 L 33.208565 632.4612 L 35.113327 630.5562 L 36.066113 628.65125 L 35.113327 628.65125 L 37.018085 626.7463 L 36.065304 626.7463 L 37.944225 624.8413 L 37.018085 624.8413 L 37.944225 622.93634 L 38.89701 621.0314 L 37.944225 621.0314 L 38.89701 619.1264 L 38.89701 618.1738 L 39.849792 616.26886 L 38.89701 616.26886 L 38.89701 615.3163 L 37.944225 615.3163 L 38.89701 613.4113 L 37.944225 612.45874 L 37.944225 611.50616 L 37.018085 611.50616 L 37.018085 610.5536 L 36.065304 610.5536 L 36.065304 609.601 L 35.11252 609.601 L 35.11252 608.64844 L 34.159737 608.64844 L 34.159737 607.69586 L 33.20695 607.69586 L 33.20695 606.7432 L 32.254166 606.7432 L 32.254166 605.79065 L 30.375244 606.7432 L 29.42246 605.79065 L 28.469675 605.79065 L 28.469675 604.8381 L 26.564915 605.79065 L 25.612131 604.8381 L 24.659346 603.8855 L 22.780424 604.8381 L 20.875662 605.79065 L 20.875662 604.8381 L 19.922878 604.8381 L 18.018118 605.79065 L 18.018118 604.8381 L 16.139194 605.79065 L 15.186411 605.79065 L 13.28165 606.7432 L 13.28165 605.79065 L 11.376889 606.7432 L 9.497966 607.69586 L 7.5932055 608.64844 L 7.5932055 607.69586 L 5.6884446 609.6008 L 5.6884446 608.6482 L 3.7836835 609.6008 L 1.9047608 610.5534 L 0.0 611.506 L 0.9527842 609.601 L 2.8575451 608.64844 L 5.6884446 605.7909 L 6.6412287 604.8383 L 9.498774 601.9808 L 12.329673 599.1232 L 14.234434 598.1706 L 17.065334 595.31305 L 18.970095 593.4081 L 21.827639 590.55054 L 24.658539 587.693 L 27.516085 584.83545 L 30.373629 581.9779 L 34.18396 578.168 L 37.041504 575.3105 L 41.80381 571.50055 L 43.70857 568.643 L 48.470875 564.83307 L 52.281204 561.02313 L 55.138752 558.1656 L 58.94908 553.4031 L 62.785248 549.59314 L 67.547554 545.78326 L 72.3365 540.0681 L 77.09881 536.25824 L 80.90914 532.4483 L 86.65088 526.7332 L 90.461205 522.9233 L 96.17629 517.2082 L 101.89139 511.4931 L 106.680336 505.778 L 112.395424 501.0155 L 118.11052 495.3004 L 123.82561 489.58533 L 128.61456 484.8228 L 135.28244 478.15533 L 140.99753 472.44025 L 147.66539 465.77277 L 155.28525 458.15274 L 161.95312 451.48526 L 168.621 444.81778 L 175.28886 438.15033 L 181.95674 431.48285 L 189.5766 424.81537 L 197.19644 416.24295 L 203.86432 409.57547 L 212.43695 401.9554 L 219.10483 394.33536 L 227.65082 386.7153 L 234.3187 380.04785 L 242.89133 371.4754 L 251.46396 363.85535 L 259.08383 355.28293 L 265.75168 348.61545 L 274.32434 340.9954 L 282.89697 332.42297 L 291.44296 324.80292 L 300.0156 316.23047 L 307.63544 308.6104 L 316.20807 300.038 L 323.8279 293.3705 L 331.44778 285.75046 L 339.99377 278.1304 L 348.5664 269.55798 L 357.13904 261.93793 L 365.71167 254.31787 L 374.25766 245.74544 L 383.78226 236.22043 L 392.35492 228.60037 L 401.87952 219.07536 L 412.3569 209.55034 L 421.88153 200.02533 L 431.3803 191.4529 L 441.8577 181.92789 L 451.35648 172.40286 L 462.8133 161.92526 L 472.31207 152.40025 L 482.78946 142.87523 L 492.3141 134.3028 L 502.79147 124.77779 L 512.3161 115.25277 L 522.79346 106.680336 L 531.3661 99.06029 L 540.89075 89.53527 L 549.4367 81.915215 L 558.9613 74.295166 L 567.53394 66.67511 L 576.1066 58.102676 L 584.6526 50.482624 L 592.27246 44.767532 L 599.8923 38.100063 L 605.60736 33.337555 L 613.22723 26.670084 L 618.969 21.907576 L 623.73126 19.050032 L 628.4936 15.240106 L 633.28253 12.382561 L 638.04486 8.572636 L 641.85516 6.6676726 L 645.69135 4.7627096 L 648.5222 2.8577468 L 650.427 1.9051646 L 654.2373 0.9525823 L 657.09485 0.0 L 658.99963 0.0 L 659.9524 0.9525823 L 661.83136 0.0 L 662.7841 0.9525823 L 663.7369 1.9051646 L 664.6897 2.8577468 L 665.64246 3.8103292 L 664.6897 6.6678743 L 665.64246 7.6204567 L 664.6897 9.525419 L 664.6897 12.382964 L 663.7369 14.287928 L 663.7369 16.19289 L 660.906 20.002815 L 660.906 22.860361 L 659.0012 25.717905 L 658.04846 28.57545 L 656.1437 31.432995 L 654.23895 35.24292 L 651.408 38.100468 L 649.5033 41.910393 L 647.5985 44.767937 L 644.76764 48.57786 L 640.93146 52.387787 L 639.05255 56.197712 L 635.2164 60.034084 L 631.406 64.79659 L 627.5699 69.5591 L 623.7595 73.369026 L 619.92334 78.13153 L 614.20825 83.84662 L 610.39795 87.65655 L 604.68286 93.371635 L 599.8939 99.08673 L 594.17883 104.80182 L 587.5109 111.46929 L 581.79584 117.18438 L 577.03357 122.89947 L 569.4137 129.56694 L 562.74585 136.2344 L 557.95685 141.9495 L 550.33704 148.61697 L 543.6691 155.28444 L 537.0013 161.9519 L 530.3334 168.61938 L 522.71356 176.23944 L 516.04565 182.9069 L 509.3778 189.57437 L 502.70993 196.24185 L 496.04205 202.90932 L 488.4222 209.57678 L 481.75433 216.24426 L 475.08646 222.91173 L 468.41858 229.5792 L 460.79874 236.24667 L 454.13086 242.91414 L 447.46298 250.5342 L 440.7951 257.20166 L 433.17526 263.86914 L 426.5074 270.5366 L 419.8395 277.20407 L 412.21964 283.87155 L 405.5518 290.53903 L 398.8839 297.20648 L 390.31128 304.82654 L 383.6434 311.49402 L 376.02353 318.16147 L 367.4509 326.73392 L 360.78302 333.4014 L 352.23703 341.02145 L 345.56915 347.6889 L 336.99652 355.30896 L 330.32864 361.97644 L 322.7088 368.6439 L 315.08896 377.21634 L 307.46912 383.88382 L 298.89645 391.50385 L 292.2286 398.17133 L 283.65594 405.79138 L 276.9881 412.45886 L 270.32022 419.1263 L 262.70035 425.7938 L 254.15437 433.41385 L 247.4865 440.08133 L 240.81862 446.74878 L 233.19878 453.41626 L 226.5309 460.08374 L 218.91104 466.7512 L 212.24316 473.41867 L 205.5753 480.08615 L 198.90742 486.7536 L 193.16568 492.4687 L 185.54584 499.13617 L 178.87796 505.80365 L 172.21008 512.4711 L 166.495 517.23364 L 158.87515 523.9011 L 152.20728 530.56854 L 146.49219 536.2836 L 139.82431 541.9987 L 134.10922 547.7138 L 126.489365 554.3813 L 121.72706 559.1438 L 114.10721 565.8113 L 108.39212 571.52637 L 101.6984 578.19385 L 95.983315 582.95636 L 89.315445 589.62384 L 83.60035 595.3389 L 77.88526 600.10144 L 71.217384 606.7689 L 65.5023 612.484 L 59.760563 617.24646 L 54.04547 622.9616 L 47.377598 629.629 L 41.662506 634.39154 L 35.94742 640.1066 L 30.232327 644.86914 L 22.612474 651.5366 L 18.018118 657.2261 z" svg:height="6.572261mm" draw:style-name="style-188" svg:viewBox="0.0 0.0 665.64246 657.2261" svg:width="6.6564245mm" svg:x="94.23638mm" svg:y="27.274826mm"/>
              <draw:path svg:d="M 15.15815 421.03027 L 16.110935 419.1253 L 17.063719 418.17273 L 18.96848 416.26776 L 19.921263 415.3152 L 20.874048 413.41022 L 22.75297 412.45764 L 23.705755 410.55267 L 24.658539 408.6477 L 25.611322 407.69513 L 27.516085 405.79016 L 28.468868 403.88522 L 29.395006 402.93262 L 30.34779 401.02768 L 31.300575 399.1227 L 32.25336 397.21774 L 34.15812 396.26517 L 35.110905 394.3602 L 36.037045 392.45523 L 36.989826 390.55026 L 37.94261 388.6453 L 38.895393 386.74036 L 37.94261 386.74036 L 39.84737 384.8354 L 38.89459 384.8354 L 39.84737 382.93042 L 40.800156 381.02545 L 40.800156 380.07288 L 41.75294 378.1679 L 40.800156 378.1679 L 41.75294 376.26294 L 41.75294 375.31036 L 40.800156 375.31036 L 41.75294 373.4054 L 41.75294 372.45282 L 40.800156 372.45282 L 40.800156 371.50024 L 41.75294 370.54767 L 41.75294 369.59506 L 40.800156 369.59506 L 40.800156 368.6425 L 39.84737 368.6425 L 39.84737 367.6899 L 38.89459 366.73734 L 37.941803 366.73734 L 36.037045 366.73734 L 35.110905 365.78473 L 33.206142 366.73734 L 33.206142 365.78473 L 32.25336 365.78473 L 30.348598 366.73734 L 30.348598 365.78473 L 28.469675 366.73734 L 27.516891 365.78473 L 25.612131 366.73734 L 23.707369 367.6899 L 23.707369 366.73734 L 21.828447 367.6899 L 20.875662 367.6899 L 18.970901 368.6425 L 18.970901 367.6899 L 17.066141 368.6425 L 15.16138 369.59506 L 15.16138 368.6425 L 13.282457 369.59506 L 11.377696 370.54767 L 9.472936 371.50024 L 8.520151 371.50024 L 6.6412287 371.50024 L 5.6884446 372.45282 L 3.7836835 373.4054 L 1.8789227 374.35797 L 0.0 375.31058 L 0.0 375.31058 L 6.6678743 368.6431 L 12.382964 363.88058 L 19.050838 359.11807 L 24.765928 353.40298 L 31.433804 346.73553 L 37.14889 341.97302 L 43.81677 337.2105 L 49.558502 331.49542 L 55.273594 326.7329 L 60.98868 321.01782 L 66.70377 316.2553 L 71.46608 312.44537 L 77.20782 307.68286 L 82.922905 301.96777 L 88.63799 297.2053 L 93.4003 293.39536 L 99.115395 287.68027 L 104.857124 282.91776 L 108.66746 279.10782 L 115.335335 273.39273 L 119.1715 269.58282 L 124.88659 264.8203 L 129.6489 261.01038 L 135.36398 255.29529 L 140.15294 251.48537 L 143.96327 247.67543 L 149.67836 242.91293 L 154.4673 239.103 L 158.27763 235.29308 L 163.03995 231.48315 L 166.87611 226.72064 L 171.63841 222.91072 L 177.3535 218.14821 L 182.14246 214.33829 L 184.02138 211.48074 L 188.81033 207.67082 L 193.57263 203.86089 L 197.4088 199.09839 L 200.2397 197.19342 L 205.00201 193.3835 L 208.83818 188.62099 L 211.66908 186.71602 L 216.45802 182.9061 L 219.28893 180.04855 L 222.14647 177.19101 L 225.9568 173.38109 L 228.81435 170.52354 L 231.67189 167.66599 L 236.4342 163.85606 L 239.29175 160.99852 L 241.17067 158.14098 L 244.02821 155.28343 L 248.79051 151.47351 L 251.64806 148.61597 L 254.47896 145.75842 L 258.31512 141.94849 L 261.14603 139.09094 L 264.00357 136.2334 L 268.76587 132.42348 L 270.67065 129.56593 L 273.5282 126.70838 L 278.2905 122.89846 L 281.14804 120.04092 L 284.95837 116.23099 L 287.81592 113.37344 L 291.62625 109.563515 L 296.38855 104.80101 L 299.2461 101.94347 L 303.05643 98.13354 L 305.91397 95.27599 L 309.75012 91.43963 L 314.51245 87.6297 L 317.34335 84.772156 L 321.1795 80.00964 L 324.0104 77.1521 L 327.8466 73.34218 L 330.67746 70.484634 L 335.46643 66.674706 L 339.27676 61.912197 L 342.1343 60.007236 L 345.94464 55.244728 L 350.73358 51.434803 L 352.6125 48.577255 L 357.40146 43.81475 L 359.28036 40.957203 L 364.06934 37.147278 L 367.87967 33.337353 L 370.7372 30.479807 L 375.4995 25.7173 L 379.33566 21.907375 L 382.16656 19.04983 L 386.00275 15.239903 L 389.81308 10.477396 L 394.57538 6.6674705 L 397.43292 3.8099256 L 401.24326 0.0 L 401.24326 0.0 L 402.19604 0.9525823 L 403.14883 1.9051646 L 404.1016 2.8577468 L 405.05438 3.8103292 L 405.05438 4.7629113 L 406.00717 5.7154937 L 406.95996 6.668076 L 407.8861 6.668076 L 409.79086 6.668076 L 410.74365 7.6206584 L 410.74365 8.573241 L 411.6964 9.525823 L 412.6492 10.478405 L 413.602 10.478405 L 413.602 11.430987 L 414.52814 12.38357 L 415.48093 13.336152 L 415.48093 14.288734 L 416.4337 15.241317 L 417.38647 16.1939 L 417.38647 17.146482 L 418.33926 18.099064 L 419.29205 19.051645 L 420.24484 20.004229 L 421.19763 20.95681 L 423.07654 20.95681 L 424.02933 21.909393 L 424.98212 22.861975 L 424.98212 23.814558 L 425.9349 24.76714 L 423.07736 26.672102 L 420.24646 29.529648 L 417.38892 32.38719 L 414.53137 35.24474 L 411.70047 38.102283 L 409.79572 40.959827 L 407.89093 42.86479 L 405.06003 45.722336 L 402.20248 48.57988 L 400.32358 51.437428 L 397.46603 54.29497 L 394.6085 57.152515 L 391.7776 59.05748 L 388.92004 61.915024 L 386.08914 64.77257 L 382.25296 69.53508 L 379.39542 71.44004 L 376.5645 74.297585 L 373.70697 77.15513 L 370.87607 80.01267 L 368.01852 82.87022 L 366.11377 85.72777 L 361.35147 89.53769 L 358.49393 92.39523 L 355.66302 95.25278 L 353.75827 98.11033 L 348.99597 102.87283 L 346.13843 105.73038 L 343.30753 108.58792 L 341.40274 111.445465 L 336.64044 115.255394 L 333.7829 118.11294 L 329.97256 121.92287 L 327.11502 124.78041 L 324.25748 127.637955 L 322.37857 130.4955 L 317.5896 134.30542 L 314.7587 137.16296 L 312.85394 140.02052 L 308.09164 144.78302 L 306.1869 147.64056 L 303.32935 150.49811 L 300.49844 153.35565 L 296.66226 157.16559 L 293.83136 160.02313 L 290.97382 162.88068 L 287.16348 167.64319 L 284.30594 170.50073 L 280.49564 174.31065 L 277.6381 177.1682 L 273.82776 180.97812 L 270.9702 183.83566 L 266.2079 188.59818 L 262.37173 192.4081 L 258.5614 196.21803 L 255.70386 199.07558 L 251.89352 203.83807 L 247.10457 207.64801 L 243.29425 211.45793 L 237.57916 217.17302 L 233.74298 220.98294 L 228.98068 224.79288 L 225.14452 228.6028 L 219.42943 234.31789 L 213.71434 239.0804 L 209.904 243.84291 L 204.16226 248.60541 L 198.44717 254.3205 L 193.68488 258.13043 L 187.96979 263.84552 L 183.18083 268.60803 L 176.51295 274.32312 L 171.75066 279.08563 L 166.03557 284.80072 L 160.32047 289.56323 L 152.70062 296.23068 L 146.98553 301.94577 L 141.24379 306.70828 L 135.5287 312.42337 L 128.86082 318.13846 L 123.14574 323.85355 L 115.52589 330.52103 L 109.8108 335.28354 L 103.14292 341.95102 L 95.52307 348.61847 L 88.8552 355.28595 L 83.14011 360.04846 L 75.520256 366.71594 L 68.85239 373.3834 L 61.232533 380.05087 L 53.612682 385.76596 L 46.944805 392.43344 L 38.37217 400.0535 L 30.75232 406.72095 L 24.084446 413.38843 L 15.15815 421.03027 z" svg:height="4.210303mm" draw:style-name="style-189" svg:viewBox="0.0 0.0 425.9349 421.03027" svg:width="4.259349mm" svg:x="99.85588mm" svg:y="24.264683mm"/>
              <draw:path svg:d="M 46.491024 54.293156 L 47.443806 53.340572 L 47.443806 52.38799 L 48.39659 51.435406 L 49.349377 49.530445 L 50.30216 47.62548 L 51.254944 45.72052 L 51.254944 44.767937 L 52.20773 42.862972 L 53.133865 40.95801 L 52.20773 40.00543 L 53.133865 38.100468 L 54.08665 35.24292 L 55.039436 33.33796 L 54.08665 32.385376 L 55.039436 30.480413 L 54.08665 29.527832 L 55.039436 27.622868 L 54.08665 26.670286 L 55.039436 24.765324 L 55.039436 23.81274 L 55.992218 21.907778 L 55.039436 20.955196 L 55.992218 19.050234 L 55.039436 18.09765 L 54.08665 17.14507 L 55.039436 15.240106 L 55.039436 14.287523 L 54.08665 13.334941 L 55.039436 11.429978 L 54.08665 10.477396 L 54.08665 9.524814 L 53.133865 9.524814 L 52.20773 8.572231 L 52.20773 7.619649 L 51.254944 6.667067 L 50.30216 6.667067 L 50.30216 5.7154937 L 49.349377 4.7629113 L 47.444614 4.7629113 L 46.49183 4.7629113 L 45.565693 3.8103292 L 45.565693 2.8577468 L 44.612907 1.9051646 L 42.708145 2.8577468 L 41.755363 1.9051646 L 40.802578 0.9525823 L 38.897816 0.9525823 L 37.97168 0.9525823 L 37.97168 0.0 L 35.114136 0.9525823 L 35.114136 0.0 L 34.16135 0.0 L 32.256588 0.0 L 30.377666 0.9525823 L 29.424883 0.0 L 27.52012 0.9525823 L 25.61536 1.9051646 L 23.736437 2.8577468 L 22.783653 3.8103292 L 20.878893 5.715292 L 19.926107 6.6678743 L 18.973324 8.572837 L 18.02054 10.477799 L 16.141617 11.430382 L 17.094402 12.382964 L 15.18964 13.3355465 L 14.236856 15.240509 L 13.284072 17.145472 L 12.331288 19.050434 L 11.378504 20.955399 L 12.331288 20.955399 L 10.452365 22.860361 L 9.499581 24.765324 L 10.452365 24.765324 L 9.499581 26.670286 L 7.59482 28.575249 L 8.547605 28.575249 L 7.59482 30.480211 L 6.642036 32.385174 L 6.642036 33.337757 L 5.689252 34.29034 L 6.642036 35.24292 L 4.737275 37.147884 L 5.690059 37.147884 L 4.737275 39.052845 L 4.737275 40.00543 L 3.8111367 41.910393 L 2.8583524 42.862972 L 3.8111367 43.815556 L 2.8583524 45.72052 L 2.8583524 46.673103 L 1.9055684 48.578064 L 2.8583524 48.578064 L 1.9055684 51.435608 L 0.9527842 53.340572 L 1.9055684 54.293156 L 0.9527842 56.198116 L 1.9055684 57.1507 L 0.9527842 59.055664 L 0.9527842 60.008244 L 0.0 61.913208 L 0.9527842 61.913208 L 1.9055684 62.86579 L 0.9527842 64.77075 L 0.9527842 65.723335 L 1.9055684 66.67592 L 0.9527842 68.58088 L 1.9055684 69.53346 L 1.9055684 70.486046 L 2.8583524 70.486046 L 2.8583524 71.43863 L 3.8111367 71.43863 L 3.8111367 72.39121 L 5.690059 71.43863 L 5.690059 72.39121 L 6.6428437 72.39121 L 8.547605 72.39121 L 10.452365 71.43863 L 11.378504 72.39121 L 13.283265 71.43863 L 15.188025 71.43863 L 17.092787 70.486046 L 18.971708 70.486046 L 20.87647 69.53346 L 21.829254 69.53346 L 22.782038 68.58088 L 24.6868 68.58088 L 26.565722 67.628296 L 28.470484 66.67571 L 30.375244 65.72313 L 32.254166 64.77055 L 34.158928 63.817966 L 35.111713 62.865387 L 37.01647 61.912804 L 38.895393 60.96022 L 40.800156 60.00764 L 41.75294 58.102676 L 43.6577 57.150093 L 44.610485 56.19751 L 46.491024 54.293156 z" svg:height="0.72391206mm" draw:style-name="style-190" svg:viewBox="0.0 0.0 55.992218 72.39121" svg:width="0.5599222mm" svg:x="103.75288mm" svg:y="23.969656mm"/>
              <draw:path svg:d="M 124.77879 608.648 L 124.77879 604.8381 L 124.77879 600.0758 L 124.77879 594.3607 L 123.826416 589.5984 L 123.826416 582.9309 L 123.826416 577.2158 L 122.87403 570.54834 L 122.87403 563.88086 L 121.92165 555.3082 L 120.96928 548.6408 L 120.01689 541.9733 L 119.064514 533.4007 L 118.11213 524.82806 L 117.15975 516.25543 L 116.207375 507.68277 L 114.30221 499.11014 L 113.34982 490.5375 L 112.397446 482.91763 L 110.49228 472.44025 L 109.5399 463.86783 L 108.58752 453.39023 L 106.68236 444.81778 L 105.72997 436.24536 L 103.824814 426.72034 L 102.87243 418.14792 L 100.96726 407.67032 L 100.014885 399.09787 L 98.10972 388.62027 L 97.15734 380.04785 L 96.204956 371.4754 L 94.2998 362.90298 L 93.34741 354.33054 L 91.44225 344.8055 L 90.48987 336.2331 L 88.5847 327.66064 L 87.632324 317.18307 L 85.72716 306.70547 L 83.822 298.13303 L 82.86961 287.65543 L 80.96445 278.1304 L 79.05929 267.65283 L 77.15412 257.17523 L 76.20174 246.69762 L 74.29658 236.22003 L 72.39141 226.695 L 70.486244 216.2174 L 68.581085 203.83485 L 67.6287 195.26242 L 65.72353 184.78482 L 63.81837 175.2598 L 61.913208 164.78221 L 60.00804 154.30461 L 58.10288 145.73218 L 57.150497 135.25458 L 55.245335 126.682144 L 53.340168 118.10971 L 52.387787 109.53728 L 50.482624 100.96484 L 48.577457 94.29737 L 47.62508 87.6299 L 45.719913 80.96243 L 44.767532 74.29496 L 42.86237 66.674904 L 41.90999 61.9124 L 40.00482 57.14989 L 39.052444 51.434803 L 37.147278 46.672295 L 36.194897 42.86237 L 34.289734 38.09986 L 32.384567 33.337353 L 31.432188 29.527428 L 29.527023 26.669882 L 28.574644 22.859957 L 26.66948 20.00241 L 24.764315 16.192486 L 22.85915 13.334941 L 21.906769 11.429978 L 20.001604 7.620053 L 19.049223 6.6674705 L 17.14406 4.762508 L 16.191679 2.8575451 L 14.286514 1.9049628 L 13.334134 1.9049628 L 11.428969 0.0 L 10.476588 0.0 L 8.5714245 0.0 L 7.6190434 0.0 L 6.666663 1.9049628 L 5.7142825 1.9049628 L 4.7619023 3.8099256 L 3.8095217 5.714888 L 2.8571413 7.619851 L 1.9047608 11.429776 L 1.9047608 14.287322 L 0.9523804 16.192284 L 0.9523804 21.907375 L 0.0 25.7173 L 0.0 30.479807 L 0.0 36.194897 L 0.0 40.957405 L 0.0 47.624878 L 0.9523804 55.24493 L 0.9523804 63.817364 L 1.9047608 70.48483 L 1.9047608 79.05727 L 2.8571413 87.6297 L 3.8095217 97.15472 L 4.7619023 106.67973 L 4.7619023 116.20475 L 5.7142825 125.72976 L 6.666663 136.20737 L 7.6190434 146.68495 L 8.5714245 157.16255 L 10.476588 167.64015 L 11.428969 178.11775 L 12.38135 188.59535 L 13.33373 200.02533 L 15.238894 210.50293 L 16.191275 220.98053 L 17.143656 233.36308 L 19.04882 243.84068 L 20.0012 253.36569 L 20.95358 263.8433 L 22.858746 274.3209 L 23.811127 284.7985 L 24.763506 295.2761 L 25.715887 304.80112 L 26.668268 314.3261 L 28.573433 323.85114 L 29.525812 332.42358 L 30.478193 342.90118 L 31.430573 353.37875 L 32.382954 363.85635 L 34.28812 375.28635 L 35.240498 385.76395 L 36.19288 396.24155 L 37.14526 406.71915 L 39.050423 418.1491 L 40.002804 428.6267 L 40.955185 440.0567 L 42.86035 450.5343 L 43.81273 461.0119 L 44.76511 471.48947 L 46.670277 482.91968 L 47.622658 493.39706 L 49.52782 503.87445 L 50.4802 513.3995 L 52.385365 523.8769 L 53.337746 532.4495 L 55.242912 541.97455 L 57.148075 550.5472 L 58.100456 559.1198 L 60.00562 567.69244 L 61.910786 576.2651 L 62.863167 582.93256 L 64.76833 589.6 L 66.67349 596.26746 L 67.62588 602.93494 L 69.53104 607.69727 L 71.4362 612.45953 L 73.34137 618.1746 L 74.29375 621.03217 L 76.19891 624.8421 L 78.10408 627.69965 L 80.00925 630.5572 L 82.86679 634.3671 L 84.77195 637.2247 L 86.67712 639.1298 L 88.58228 640.0822 L 90.48745 641.98737 L 93.34499 643.8926 L 95.25016 642.9402 L 97.15532 644.84534 L 99.060486 644.84534 L 100.96565 644.84534 L 102.87081 643.89294 L 105.72836 643.89294 L 107.63352 643.89294 L 108.58591 641.9878 L 111.44345 641.9878 L 112.39583 640.08264 L 114.300995 638.1775 L 116.20616 636.2723 L 117.15854 634.3671 L 118.11092 630.5572 L 120.01608 629.6048 L 120.96847 625.7949 L 121.920845 623.8897 L 122.87323 620.07983 L 123.82561 617.2223 L 123.82561 611.5072 L 124.77879 608.648 z" svg:height="6.4484534mm" draw:style-name="style-191" svg:viewBox="0.0 0.0 124.77879 644.84534" svg:width="1.247788mm" svg:x="63.3079mm" svg:y="29.208405mm"/>
              <draw:path svg:d="M 129.52777 825.8172 L 129.52777 823.91223 L 128.5754 822.00726 L 128.5754 820.1023 L 127.62302 819.1497 L 126.67064 817.24475 L 126.67064 815.3398 L 125.718254 813.4348 L 125.718254 812.48224 L 124.76588 812.48224 L 124.76588 810.5773 L 123.81349 808.67236 L 123.81349 806.7674 L 122.861115 806.7674 L 122.861115 805.8148 L 121.90874 803.90985 L 121.90874 802.0049 L 120.95635 802.0049 L 120.003975 800.0999 L 119.05159 799.14734 L 119.05159 797.2424 L 118.09921 797.2424 L 118.09921 795.3374 L 117.146835 795.3374 L 117.146835 793.43243 L 116.19445 793.43243 L 115.24207 792.47986 L 114.28969 792.47986 L 114.28969 790.5749 L 113.33731 790.5749 L 112.38493 788.6699 L 111.43255 788.6699 L 111.43255 787.71735 L 110.48017 787.71735 L 109.52779 787.71735 L 108.57541 787.71735 L 108.57541 785.8124 L 107.62303 785.8124 L 106.67065 785.8124 L 105.71827 785.8124 L 104.765884 785.8124 L 103.81351 785.8124 L 102.86112 786.76495 L 101.908745 786.76495 L 100.95637 786.76495 L 100.00398 786.76495 L 99.051605 786.76495 L 98.09922 786.76495 L 97.14684 786.76495 L 96.194466 788.6699 L 95.24208 788.6699 L 94.2897 788.6699 L 93.33732 788.6699 L 93.33732 790.5749 L 92.38494 790.5749 L 91.43256 790.5749 L 90.48018 792.47986 L 89.5278 792.47986 L 89.5278 794.3848 L 88.57542 794.3848 L 87.62304 796.2898 L 86.670654 798.19476 L 85.71828 798.19476 L 85.71828 800.0997 L 84.7659 800.0997 L 84.7659 802.00464 L 83.813515 803.9096 L 83.813515 805.8146 L 82.86114 805.8146 L 82.86114 806.76715 L 81.90875 807.7197 L 81.90875 808.67236 L 80.956375 810.5773 L 80.956375 812.48224 L 80.956375 812.48224 L 80.956375 810.5773 L 80.956375 809.6247 L 80.004 805.8148 L 80.004 803.90985 L 79.05161 800.0999 L 79.05161 797.2424 L 79.05161 795.3374 L 79.05161 791.52747 L 78.099236 788.6699 L 78.099236 784.86 L 77.14685 782.00244 L 77.14685 778.1925 L 77.14685 774.3826 L 76.19447 769.6201 L 75.242096 765.8102 L 75.242096 761.04767 L 74.28971 757.23773 L 74.28971 752.4752 L 73.33733 746.76013 L 72.38495 743.9026 L 72.38495 738.1875 L 71.43257 733.425 L 70.480194 727.7099 L 69.52781 721.0424 L 68.57543 716.2799 L 68.57543 710.5648 L 67.62305 703.89734 L 66.67067 698.18225 L 65.718285 691.51483 L 64.76591 684.84735 L 63.813526 678.1799 L 62.861145 670.5598 L 61.908768 663.89233 L 60.956387 657.22485 L 60.004005 650.5574 L 59.051624 641.0324 L 58.099243 634.3649 L 57.146866 625.7925 L 56.194485 617.22003 L 55.242104 608.6476 L 53.336937 600.0752 L 52.38456 591.50275 L 51.43218 581.9777 L 50.479797 573.4053 L 48.57463 562.9277 L 47.622253 554.3553 L 46.669872 543.8777 L 45.71749 535.30524 L 43.81233 524.82764 L 42.859947 516.2552 L 41.907566 505.77762 L 40.955185 495.30002 L 39.050022 484.82242 L 38.09764 476.24997 L 37.14526 465.77237 L 36.19288 455.29477 L 34.287716 444.81717 L 33.335335 434.33957 L 32.382954 423.862 L 31.430573 413.3844 L 30.478193 404.81195 L 28.573029 394.33435 L 27.620647 383.85675 L 26.668268 373.37915 L 25.715887 362.90155 L 24.763506 352.42395 L 23.811127 341.94638 L 22.858746 329.5638 L 20.95358 319.0862 L 20.0012 307.65622 L 19.04882 295.27368 L 17.143656 282.8911 L 16.191275 270.50854 L 15.238894 258.12598 L 14.286514 245.74342 L 12.38135 232.40848 L 11.428969 220.02592 L 10.476588 207.64336 L 9.524208 195.2608 L 7.6190434 182.87823 L 6.666663 170.49568 L 5.7142825 158.11311 L 4.7619023 147.63553 L 3.8095217 136.20555 L 2.8571413 124.775566 L 2.8571413 114.29978 L 1.9047608 103.82219 L 1.9047608 93.34459 L 0.9523804 82.86699 L 0.9523804 74.294556 L 0.0 65.72212 L 0.0 58.10207 L 0.0 49.529636 L 0.0 42.86237 L 0.0 37.147278 L 0.0 32.38477 L 0.9523804 26.66968 L 0.9523804 21.907173 L 1.9047608 18.097248 L 2.8571413 14.287322 L 2.8571413 10.477396 L 3.8095217 9.524814 L 4.7619023 5.714888 L 5.7142825 3.8099256 L 7.619447 1.9049628 L 8.571828 1.9049628 L 9.524208 0.0 L 10.476588 0.0 L 12.381753 0.0 L 13.334134 0.0 L 15.239298 0.0 L 16.191679 1.9049628 L 18.096844 0.9523804 L 19.049223 2.8573432 L 20.954388 4.7623057 L 21.906769 6.6672688 L 23.811934 8.572231 L 25.717098 11.429776 L 26.66948 13.33474 L 28.574644 17.171108 L 29.527023 18.123692 L 31.432188 21.933617 L 32.384567 25.743542 L 34.289734 28.601088 L 35.242115 32.41101 L 37.147278 35.26856 L 38.09966 39.078484 L 39.05204 44.79357 L 40.00442 47.65112 L 40.9568 53.366207 L 42.861965 58.128716 L 43.814346 62.891224 L 44.766727 68.606316 L 45.719105 73.36882 L 46.671486 80.98888 L 47.623867 85.75138 L 49.52903 92.41885 L 50.48141 100.03891 L 51.433792 106.706375 L 52.386173 115.27881 L 53.338554 121.94628 L 54.290936 129.56633 L 56.1961 138.13876 L 57.14848 146.7112 L 58.10086 153.37868 L 59.05324 161.95111 L 60.00562 170.52354 L 60.958 180.04855 L 62.863167 188.62099 L 63.815544 197.19342 L 64.76793 205.76585 L 65.72031 214.33829 L 66.67268 222.91072 L 67.62507 231.48315 L 68.577446 240.05559 L 70.48261 248.62802 L 71.43499 258.15305 L 72.387375 266.72546 L 73.33975 275.2979 L 74.29214 283.87033 L 75.244514 292.44278 L 76.19689 301.0152 L 77.14928 309.58765 L 78.101654 318.16006 L 79.05404 327.6851 L 80.00642 336.2575 L 80.9588 344.82996 L 81.91118 353.40237 L 83.816345 363.87997 L 84.76872 372.45242 L 85.7211 381.02484 L 86.673485 391.50244 L 87.62586 400.0749 L 88.57825 410.5525 L 89.530624 419.1249 L 90.48301 429.6025 L 91.43539 438.17496 L 92.387764 447.69995 L 93.34015 458.17755 L 94.29253 466.75 L 95.24491 477.2276 L 96.19729 485.80002 L 97.149666 496.27762 L 98.10205 504.85007 L 99.05443 513.4225 L 100.00681 521.99493 L 100.95919 532.47253 L 101.91157 541.0449 L 102.86395 549.6174 L 103.81633 558.1898 L 103.81633 567.71484 L 104.768715 576.2873 L 105.72109 584.8597 L 106.67348 593.4321 L 107.625854 602.0046 L 108.57823 608.67206 L 109.53062 617.24445 L 110.482994 625.8169 L 111.43538 635.3419 L 112.38776 642.0094 L 112.38776 650.58185 L 113.34013 659.15424 L 114.29252 665.8217 L 115.244896 675.34674 L 116.19728 682.0142 L 117.14966 690.5867 L 117.14966 697.2541 L 118.102036 705.82654 L 119.05442 713.4466 L 120.0068 722.01904 L 120.95918 728.6865 L 121.91156 737.2589 L 121.91156 743.9264 L 122.86394 751.54645 L 123.81632 760.1189 L 123.81632 766.7864 L 124.7687 773.45386 L 125.721085 781.0739 L 126.67346 789.6463 L 126.67346 796.3138 L 127.62585 802.98126 L 128.57822 809.64874 L 129.53061 819.17377 L 129.52777 825.8172 z" svg:height="8.258172mm" draw:style-name="style-192" svg:viewBox="0.0 0.0 129.53061 825.8172" svg:width="1.2953061mm" svg:x="62.555557mm" svg:y="22.16944mm"/>
              <draw:path svg:d="M 95.238045 514.37726 L 95.238045 512.47235 L 94.28567 510.56735 L 94.28567 509.61478 L 94.28567 507.7098 L 93.33328 505.80487 L 93.33328 503.8999 L 92.380905 501.99493 L 92.380905 500.08997 L 91.42852 501.04254 L 91.42852 499.13757 L 91.42852 497.23264 L 90.47614 495.32767 L 89.523766 493.4227 L 89.523766 491.51733 L 89.523766 492.4699 L 88.57138 490.56494 L 87.619 488.66 L 87.619 486.75482 L 86.66662 486.75482 L 86.66662 484.84985 L 85.71424 482.9449 L 85.71424 483.8975 L 84.761856 481.99252 L 83.80948 480.08755 L 82.8571 478.1826 L 81.90472 478.1826 L 81.90472 476.27762 L 80.95234 476.27762 L 80.95234 475.32504 L 79.999954 475.32504 L 79.999954 473.42007 L 79.04758 473.42007 L 78.0952 471.51514 L 77.142815 471.51514 L 76.19044 469.61017 L 75.23805 469.61017 L 74.285675 469.61017 L 74.285675 468.65756 L 73.3333 468.65756 L 72.38091 468.65756 L 71.428535 468.65756 L 71.428535 466.75262 L 70.47615 466.75262 L 69.52377 466.75262 L 68.571396 466.75262 L 67.61901 466.75262 L 66.66663 466.75262 L 65.71425 466.75262 L 64.76187 468.65756 L 63.80949 468.65756 L 62.85711 468.65756 L 62.85711 470.56253 L 61.904728 470.56253 L 60.952347 472.4675 L 59.99997 472.4675 L 59.04759 474.37247 L 58.095207 476.27744 L 57.142826 476.27744 L 57.142826 478.1824 L 56.190445 478.1824 L 56.190445 480.08734 L 55.238068 480.08734 L 55.238068 481.9923 L 54.285686 481.9923 L 53.333305 482.9449 L 53.333305 484.84985 L 52.380924 484.84985 L 52.380924 486.75482 L 51.428543 488.6598 L 51.428543 490.56476 L 50.476162 490.56476 L 49.523785 492.46973 L 49.523785 494.37466 L 48.571404 496.27963 L 48.571404 498.1846 L 47.619022 499.13718 L 47.619022 490.56476 L 46.66664 483.89728 L 46.66664 476.27722 L 45.71426 469.60974 L 45.71426 461.03732 L 44.761883 454.36984 L 44.761883 446.7498 L 44.761883 440.08234 L 43.8095 432.46228 L 43.8095 425.7948 L 42.85712 419.12732 L 42.85712 413.41223 L 41.90474 406.74478 L 41.90474 399.12473 L 41.90474 392.45724 L 40.95236 387.69473 L 40.95236 380.07468 L 39.999977 373.40723 L 39.999977 367.69232 L 39.0476 361.02487 L 39.0476 355.30978 L 38.09522 348.6423 L 38.09522 342.92722 L 38.09522 336.25974 L 37.142838 330.54465 L 37.142838 325.78214 L 36.190456 319.1147 L 36.190456 313.39957 L 35.238075 308.6371 L 35.238075 302.92197 L 35.238075 298.1595 L 34.285698 292.4444 L 34.285698 285.77692 L 33.333317 280.06183 L 33.333317 276.2519 L 32.380936 271.48938 L 32.380936 265.7743 L 32.380936 261.01178 L 31.428555 257.20187 L 31.428555 252.43936 L 30.476173 246.72427 L 30.476173 242.91434 L 30.476173 238.15184 L 29.523794 234.3419 L 29.523794 230.53198 L 28.571413 225.76947 L 28.571413 221.95955 L 27.619034 219.102 L 27.619034 213.38692 L 27.619034 209.577 L 26.666653 206.71945 L 26.666653 202.90952 L 25.714272 197.19443 L 25.714272 194.33688 L 24.761892 190.52696 L 24.761892 184.81187 L 23.809511 181.95433 L 23.809511 178.1444 L 22.85713 173.3819 L 22.85713 169.57196 L 21.90475 165.76204 L 21.90475 160.99953 L 20.95237 157.1896 L 19.999989 151.47452 L 19.999989 148.61737 L 19.04761 142.90228 L 19.04761 138.13977 L 18.095228 134.32985 L 17.142849 128.61476 L 17.142849 125.75722 L 16.190468 120.04212 L 16.190468 115.27962 L 15.238087 111.46969 L 14.2857065 105.7546 L 14.2857065 102.89706 L 13.333326 97.18197 L 12.380946 94.324425 L 12.380946 88.60933 L 11.428565 82.89424 L 10.476185 80.0367 L 10.476185 74.32161 L 9.523805 69.5591 L 9.523805 65.749176 L 8.5714245 60.034084 L 7.6190434 57.176537 L 7.6190434 51.46145 L 6.666663 46.69894 L 5.7142825 42.86257 L 4.7619023 37.14748 L 4.7619023 32.38497 L 3.8095217 28.575047 L 2.8571413 23.81254 L 2.8571413 18.097448 L 1.9047608 13.334941 L 0.9523804 9.525016 L 0.0 3.8099256 L 1.9051646 3.8099256 L 2.8575451 3.8099256 L 3.8099256 3.8099256 L 4.7623057 3.8099256 L 5.7146864 3.8099256 L 6.667067 3.8099256 L 8.572231 3.8099256 L 9.524611 3.8099256 L 10.476993 3.8099256 L 11.429373 1.9049628 L 12.381753 1.9049628 L 14.286918 1.9049628 L 15.239298 1.9049628 L 16.191679 1.9049628 L 17.14406 1.9049628 L 19.049223 1.9049628 L 20.001604 1.9049628 L 20.953985 1.9049628 L 21.906364 1.9049628 L 22.858746 1.9049628 L 23.811127 1.9049628 L 25.716291 1.9049628 L 26.66867 1.9049628 L 27.621052 1.9049628 L 28.573433 1.9049628 L 29.525812 1.9049628 L 31.430977 1.9049628 L 32.383358 0.0 L 33.33574 0.0 L 34.28812 0.0 L 35.240498 0.0 L 37.145664 0.0 L 37.145664 3.8099256 L 38.098045 7.619851 L 38.098045 11.429776 L 39.050423 14.287322 L 39.050423 18.097248 L 40.002804 21.907173 L 40.002804 23.812136 L 40.955185 26.66968 L 40.955185 30.479607 L 41.907566 34.28953 L 41.907566 37.147076 L 42.859947 40.957 L 43.81233 44.766926 L 43.81233 47.624474 L 44.764706 51.4344 L 44.764706 57.149487 L 45.717087 60.007034 L 45.717087 63.81696 L 46.669468 67.626884 L 46.669468 70.48443 L 47.62185 74.29436 L 48.57423 78.10428 L 48.57423 82.86679 L 49.526608 86.67671 L 49.526608 90.48664 L 50.47899 93.344185 L 51.43137 99.05927 L 51.43137 101.91682 L 52.38375 105.726746 L 52.38375 109.53667 L 53.336132 114.29918 L 54.288513 118.1091 L 54.288513 123.824196 L 55.24089 126.68174 L 56.19327 130.49167 L 56.19327 134.30159 L 57.145653 139.0641 L 58.098034 142.87402 L 58.098034 145.73157 L 59.050415 151.44666 L 60.002796 155.25659 L 60.002796 158.11414 L 60.955173 161.92406 L 61.907555 166.68657 L 61.907555 170.49649 L 62.859936 174.30641 L 63.812317 179.06892 L 63.812317 182.87885 L 64.764694 187.64136 L 65.71708 191.45128 L 66.66946 197.16637 L 66.66946 200.02391 L 67.62184 205.739 L 68.57422 210.50151 L 69.526596 216.2166 L 69.526596 219.07414 L 70.47898 224.78925 L 71.43136 229.55174 L 71.43136 235.26683 L 72.38374 241.93431 L 73.33612 247.6494 L 73.33612 252.41191 L 74.2885 258.12698 L 75.24088 264.79446 L 75.24088 271.46194 L 76.19326 277.17703 L 77.145645 283.84448 L 77.145645 291.46454 L 78.09802 296.22705 L 79.0504 302.89453 L 79.0504 310.5146 L 80.002785 317.18204 L 80.95516 323.84952 L 80.95516 331.46957 L 81.90755 338.13705 L 82.859924 346.70947 L 82.859924 353.37695 L 83.81231 360.997 L 83.81231 367.66446 L 84.76469 376.2369 L 85.717064 383.85696 L 86.66945 392.42938 L 86.66945 399.09686 L 87.621826 407.6693 L 88.57421 416.24173 L 88.57421 425.76675 L 89.52659 432.4342 L 90.478966 441.00665 L 90.478966 449.57907 L 91.43135 458.15152 L 92.38373 466.72394 L 92.38373 476.24896 L 93.33611 486.72656 L 94.28849 495.299 L 94.28849 503.87143 L 95.238045 514.37726 z" svg:height="5.143773mm" draw:style-name="style-193" svg:viewBox="0.0 0.0 95.238045 514.37726" svg:width="0.9523804mm" svg:x="62.12693mm" svg:y="18.302013mm"/>
              <draw:path svg:d="M 57.14404 30.479607 L 57.14404 28.574644 L 56.191658 28.574644 L 56.191658 27.62206 L 55.239277 25.717098 L 54.286896 23.812136 L 53.334515 21.907173 L 52.382137 21.907173 L 51.429756 20.00221 L 50.477375 18.097248 L 49.524994 18.097248 L 48.572613 16.192284 L 47.620235 16.192284 L 46.667854 14.287322 L 45.715473 13.33474 L 44.763092 13.33474 L 43.81071 11.429776 L 41.90555 11.429776 L 40.953167 9.524814 L 40.000786 9.524814 L 39.048405 7.619851 L 38.096024 7.619851 L 36.19086 5.714888 L 35.23848 5.714888 L 34.2861 3.8099256 L 33.33372 3.8099256 L 32.38134 3.8099256 L 31.428959 1.9049628 L 30.476578 1.9049628 L 29.524199 1.9049628 L 28.571817 1.9049628 L 27.619436 0.0 L 26.667057 0.0 L 25.714676 0.0 L 24.762295 0.0 L 23.809916 0.0 L 22.857534 0.0 L 21.905153 0.0 L 19.999989 0.0 L 19.04761 0.0 L 18.095228 0.9525823 L 17.142849 1.9051646 L 16.190468 1.9051646 L 15.238087 1.9051646 L 14.2857065 1.9051646 L 13.333326 1.9051646 L 12.380946 3.8101273 L 11.428565 3.8101273 L 10.476185 4.7627096 L 9.523805 4.7627096 L 8.5714245 5.715292 L 7.6190434 6.6678743 L 6.666663 6.6678743 L 5.7142825 7.6204567 L 4.7619023 8.573039 L 3.8095217 10.478002 L 2.8571413 10.478002 L 2.8571413 12.382964 L 1.9047608 12.382964 L 0.9523804 14.287928 L 0.9523804 15.240509 L 0.0 15.240509 L 0.0 17.145472 L 0.0 19.050434 L 0.9523804 19.050434 L 0.9523804 20.955399 L 0.9523804 22.860361 L 1.9047608 24.765324 L 1.9047608 25.717905 L 2.8571413 27.622868 L 3.8095217 29.527832 L 3.8095217 31.432795 L 4.7619023 33.337757 L 5.7142825 33.337757 L 5.7142825 34.29034 L 6.666663 36.1953 L 7.6190434 36.1953 L 7.6190434 38.100266 L 8.5714245 40.005226 L 9.523805 40.005226 L 10.476185 41.91019 L 10.476185 42.862774 L 11.428565 42.862774 L 12.380946 44.767735 L 13.333326 46.6727 L 14.2857065 48.57766 L 15.238087 48.57766 L 16.190468 50.482624 L 16.190468 49.53004 L 17.142849 51.435005 L 18.095228 51.435005 L 19.04761 53.339966 L 19.999989 55.24493 L 20.95237 55.24493 L 21.90475 57.14989 L 22.85713 57.14989 L 23.809511 59.054855 L 25.714676 60.00744 L 26.667057 60.00744 L 27.619436 61.9124 L 28.571817 61.9124 L 29.524199 63.817364 L 30.476578 63.817364 L 31.428959 65.72233 L 32.38134 65.72233 L 33.33372 67.62729 L 34.2861 67.62729 L 35.23848 67.62729 L 36.19086 69.53225 L 37.14324 69.53225 L 38.095623 69.53225 L 39.048 69.53225 L 40.00038 70.48483 L 40.952763 70.48483 L 41.905144 70.48483 L 42.857525 70.48483 L 43.809906 70.48483 L 44.762283 70.48483 L 44.762283 69.53225 L 45.714664 69.53225 L 46.667046 69.53225 L 47.619427 67.62729 L 48.571808 65.72233 L 49.524185 65.72233 L 49.524185 63.817364 L 50.476566 61.9124 L 51.428947 61.9124 L 51.428947 60.959816 L 52.38133 59.054855 L 53.33371 57.14989 L 54.28609 55.24493 L 55.23847 53.339966 L 55.23847 51.435005 L 56.19085 49.53004 L 56.19085 48.577457 L 56.19085 46.672497 L 57.14323 46.672497 L 57.14323 44.767532 L 57.14323 42.862167 L 57.14323 40.957203 L 58.09561 40.004623 L 58.09561 38.09966 L 58.09561 36.194695 L 58.09561 34.289734 L 58.09561 32.38477 L 57.14323 32.38477 L 57.14323 30.479607 z" svg:height="0.70484835mm" draw:style-name="style-194" svg:viewBox="0.0 0.0 58.09561 70.48483" svg:width="0.5809561mm" svg:x="61.99352mm" svg:y="17.930815mm"/>
              <draw:path svg:d="M 255.27066 566.73724 L 255.27066 562.9273 L 253.3655 558.165 L 252.41312 553.4027 L 251.46074 548.6404 L 249.55557 541.9729 L 247.6504 536.2578 L 245.74524 530.5427 L 243.84007 523.87524 L 240.98253 515.3026 L 238.12498 509.58752 L 236.21982 502.92004 L 233.36227 494.3474 L 230.50473 486.72757 L 227.64719 479.10773 L 223.83727 470.5351 L 220.97972 462.91522 L 218.12218 454.3426 L 215.26463 446.72275 L 211.4547 437.19772 L 208.59715 428.6251 L 204.78723 419.1001 L 200.97731 411.48022 L 198.11977 403.86038 L 194.30983 393.383 L 191.45229 385.76312 L 187.64236 376.23813 L 183.83244 368.61826 L 180.0225 359.09326 L 177.16496 350.52063 L 173.35504 342.90076 L 170.4975 334.32812 L 167.63995 326.70828 L 162.87764 317.18326 L 160.0201 308.61063 L 157.16255 300.99078 L 153.35263 291.46576 L 148.59033 281.94073 L 145.73277 273.36832 L 141.92285 263.8433 L 138.11293 254.31828 L 133.35062 244.79326 L 129.5407 235.26825 L 125.730774 225.74324 L 121.920845 216.21822 L 118.11092 206.6932 L 113.34862 197.16818 L 109.53869 185.7382 L 105.72877 177.16577 L 101.91884 167.64076 L 97.15653 158.11574 L 93.3466 148.59073 L 89.53668 139.06572 L 85.72675 131.44566 L 81.91683 121.92065 L 78.1069 113.34821 L 75.24936 105.72816 L 71.43944 97.15572 L 67.62951 89.535675 L 64.771965 82.8682 L 61.914417 77.153114 L 59.056873 70.48564 L 55.24695 64.77055 L 52.389404 58.10308 L 50.484238 53.340572 L 47.626694 48.578064 L 44.76915 43.815556 L 42.863983 39.053047 L 40.00644 36.195503 L 38.101273 31.432995 L 35.24373 27.62307 L 32.386185 24.765526 L 30.481018 20.955599 L 28.575855 18.098055 L 25.71831 15.240509 L 23.813145 12.382964 L 20.955599 9.525419 L 19.050434 8.572837 L 17.145271 5.715292 L 15.240106 4.7627096 L 13.334941 2.8577468 L 11.429776 1.9051646 L 9.524611 0.9525823 L 8.572231 0.9525823 L 6.667067 0.0 L 5.7146864 0.0 L 4.7623057 0.9525823 L 2.8571413 0.9525823 L 2.8571413 2.8575451 L 1.9047608 3.8101273 L 0.9523804 5.7150903 L 0.9523804 7.620053 L 0.0 9.525016 L 0.0 13.334941 L 0.9523804 16.192486 L 0.0 18.097448 L 0.9523804 23.81254 L 1.9047608 27.622465 L 2.8571413 32.38497 L 3.8095217 37.14748 L 4.7619023 42.86257 L 6.667067 49.53004 L 8.572231 56.19751 L 11.429776 64.76994 L 13.334941 71.437416 L 16.192486 79.057465 L 18.09765 87.6299 L 20.955196 96.20233 L 24.765121 105.72735 L 26.670286 114.29978 L 30.480211 123.8248 L 33.337757 134.3024 L 37.147682 143.82741 L 40.005226 153.35243 L 43.81515 163.83003 L 47.62508 173.35504 L 50.482624 182.88005 L 55.24493 194.31004 L 58.102474 204.78763 L 61.9124 214.31265 L 65.72233 225.74263 L 69.53225 235.26764 L 73.34218 244.79266 L 76.19972 255.27026 L 80.00964 264.7953 L 83.81957 274.32028 L 87.6295 283.8451 L 90.487045 293.37012 L 93.34459 301.94275 L 97.15451 311.46777 L 100.01206 320.0404 L 103.82198 329.56543 L 106.67953 339.09042 L 110.489456 348.61545 L 114.29938 360.04562 L 118.10931 370.52304 L 120.96685 380.04803 L 124.77678 389.57306 L 128.5867 401.00323 L 132.39662 410.52826 L 136.20656 421.95844 L 140.01648 431.48346 L 143.8264 441.00845 L 146.68394 450.53348 L 151.44626 461.96365 L 155.25618 471.48868 L 158.11372 481.0137 L 162.87604 491.4911 L 165.73358 501.0161 L 169.5435 508.63596 L 173.35342 518.16095 L 176.21097 525.7808 L 180.0209 533.4007 L 183.83083 541.9733 L 186.68837 549.59314 L 189.54591 555.3082 L 193.35583 561.9757 L 196.21338 567.6908 L 199.07092 574.3583 L 201.92848 579.1206 L 204.78603 582.93054 L 207.64357 587.6928 L 209.54874 590.55035 L 212.40628 593.4079 L 215.26382 596.26544 L 218.12137 598.1706 L 220.97891 601.02814 L 223.83646 603.8857 L 225.74162 604.8381 L 227.64679 605.79047 L 230.50433 606.74286 L 233.36188 607.69525 L 235.26704 607.69525 L 237.17221 607.69525 L 239.07736 607.69525 L 240.98253 606.74286 L 242.8877 605.79047 L 245.74524 605.79047 L 247.6504 604.8381 L 248.60278 602.9329 L 250.50795 601.9805 L 251.46033 600.0754 L 252.41272 598.1702 L 253.3651 595.3127 L 255.27026 593.40753 L 255.27026 589.5976 L 256.22263 587.69244 L 256.22263 583.8825 L 257.17502 581.97736 L 257.17502 578.1674 L 257.17502 575.3099 L 256.22263 569.5948 L 255.27066 566.73724 z" svg:height="6.0769525mm" draw:style-name="style-195" svg:viewBox="0.0 0.0 257.17502 607.69525" svg:width="2.5717502mm" svg:x="58.87878mm" svg:y="31.037212mm"/>
              <draw:path svg:d="M 308.60358 778.1925 L 307.65118 777.2399 L 306.6988 775.33496 L 305.74643 773.43 L 305.74643 772.4774 L 304.79404 770.57245 L 303.84167 768.66754 L 302.88928 767.7149 L 301.9369 765.80994 L 300.98453 765.80994 L 300.03214 764.85736 L 299.07977 762.9524 L 298.12738 761.9998 L 297.175 760.09485 L 296.22263 759.1423 L 295.27023 757.2373 L 294.31787 755.3324 L 293.36548 756.285 L 292.4131 754.38 L 291.46072 752.47504 L 291.46072 753.4276 L 290.50833 751.52264 L 289.55597 751.52264 L 288.60358 750.57007 L 287.65118 748.6651 L 286.69882 748.6651 L 285.74643 747.7125 L 284.79404 747.7125 L 283.84167 746.75995 L 282.88928 746.75995 L 281.93692 744.855 L 280.98453 745.80756 L 280.03214 745.80756 L 279.07977 744.855 L 278.12738 744.855 L 277.17502 744.855 L 276.22263 744.855 L 275.27023 745.80756 L 274.31787 745.80756 L 273.36548 745.80756 L 272.41312 746.76013 L 271.46072 746.76013 L 270.50833 746.76013 L 270.50833 747.7127 L 269.55597 747.7127 L 268.60358 747.7127 L 267.6512 749.6177 L 266.69882 750.57025 L 265.74643 750.57025 L 265.74643 752.4752 L 264.79407 752.4752 L 263.84167 752.4752 L 263.84167 753.4278 L 263.84167 755.33276 L 262.8893 755.33276 L 262.8893 757.23773 L 261.93692 757.23773 L 260.98453 757.23773 L 260.98453 759.1427 L 260.98453 761.04767 L 260.03217 761.04767 L 260.03217 762.00024 L 260.03217 762.9528 L 260.03217 763.9054 L 260.03217 764.858 L 259.07977 765.81055 L 259.07977 767.7155 L 259.07977 769.6205 L 259.07977 771.52545 L 258.1274 771.52545 L 259.07977 773.4304 L 258.1274 773.4304 L 258.1274 775.3354 L 258.1274 777.24036 L 257.17502 775.3354 L 257.17502 773.4304 L 256.22263 770.5729 L 255.27026 768.6679 L 254.31787 764.858 L 253.3655 762.0004 L 252.41312 760.09546 L 251.46074 757.2379 L 250.50836 753.42804 L 249.55597 750.5705 L 247.65082 747.7129 L 246.69843 743.903 L 245.74605 741.0455 L 243.84088 735.3304 L 242.8885 732.47284 L 240.98334 727.7103 L 239.07817 724.8528 L 237.173 719.1377 L 236.22063 714.3752 L 234.31546 711.51764 L 232.4103 706.7551 L 230.50514 701.9926 L 228.59998 696.2775 L 226.69481 690.56244 L 224.78964 684.84735 L 222.88448 680.08484 L 220.02693 673.41736 L 218.12177 668.65485 L 216.2166 661.98737 L 213.35905 656.2723 L 211.45389 649.6048 L 208.59634 642.9373 L 205.7388 636.2699 L 203.83363 629.6024 L 200.97609 622.93494 L 198.11855 615.3149 L 195.261 608.6474 L 192.40346 600.07495 L 189.54591 592.4549 L 186.68837 583.8825 L 182.87845 576.26245 L 180.0209 567.69 L 177.16336 559.11755 L 174.3058 551.4975 L 170.49588 541.0199 L 167.63834 533.39984 L 163.82841 522.92224 L 160.0185 515.30225 L 157.16093 505.7772 L 154.30339 497.20477 L 150.49347 487.67975 L 146.68355 477.20215 L 142.87363 467.67712 L 140.01607 459.1047 L 136.20615 449.57968 L 132.39622 439.10208 L 129.53868 429.5771 L 125.72875 420.05206 L 121.91883 409.57446 L 119.06128 400.04944 L 116.203735 391.47702 L 112.393814 381.952 L 108.583885 371.4744 L 105.72634 361.94937 L 101.91641 351.47177 L 99.05887 341.94678 L 95.24895 331.46918 L 91.43902 320.03918 L 87.6291 310.5142 L 83.81917 298.13162 L 80.00925 286.70163 L 75.24694 275.27167 L 71.43701 263.84167 L 67.62708 252.4117 L 63.81716 240.02914 L 59.054855 226.6942 L 55.24493 215.26422 L 51.435005 203.83424 L 47.62508 192.40427 L 43.81515 180.02171 L 40.005226 168.59172 L 36.1953 157.16174 L 32.385376 146.68416 L 28.57545 135.25417 L 25.717905 124.77657 L 22.860361 115.25156 L 20.002815 104.773964 L 17.145271 95.24895 L 14.287725 84.77135 L 11.430181 76.19891 L 9.525016 67.62648 L 7.619851 60.95901 L 5.7146864 52.386578 L 3.8095217 45.719105 L 2.8571413 40.004017 L 1.9047608 35.24151 L 0.9523804 30.479 L 0.0 24.76391 L 0.0 20.954994 L 0.0 17.14507 L 0.0 14.287523 L 0.0 12.382561 L 0.0 8.572636 L 0.9523804 6.6676726 L 0.9523804 4.7627096 L 2.8575451 3.8101273 L 3.8099256 1.9051646 L 4.7623057 1.9051646 L 5.7146864 0.9525823 L 7.619851 0.9525823 L 8.572231 0.0 L 10.477396 1.9049628 L 11.429776 0.9523804 L 13.334941 2.8573432 L 15.240106 3.8099256 L 17.145271 5.714888 L 19.050434 6.6674705 L 21.90798 9.525016 L 23.813145 10.477598 L 25.71831 14.287523 L 27.623474 15.240106 L 29.528639 18.09765 L 31.433804 20.955196 L 33.338966 24.765121 L 36.196514 27.622667 L 38.101677 30.480211 L 40.006844 33.337757 L 41.912006 38.100266 L 43.817173 40.95781 L 46.674717 46.6729 L 48.57988 50.482826 L 50.485046 56.197914 L 53.34259 60.960423 L 55.247757 65.72293 L 58.1053 71.43802 L 60.010464 77.153114 L 62.86801 82.8682 L 65.725555 89.535675 L 68.5831 96.20314 L 71.44064 104.77557 L 74.29819 110.49067 L 77.15574 117.158134 L 80.01328 125.73057 L 82.87083 133.35062 L 85.72837 140.0181 L 88.585915 148.59053 L 91.44346 157.16296 L 95.25339 164.78302 L 98.11093 173.35545 L 100.968475 180.9755 L 103.82602 189.54793 L 106.68356 198.12036 L 110.49349 205.74042 L 113.351036 214.31285 L 116.20858 221.9329 L 119.066124 230.50534 L 121.923676 239.07777 L 124.78122 246.69783 L 128.59114 255.27026 L 131.44868 263.84268 L 134.30623 271.46274 L 137.16377 280.0352 L 140.02132 287.65524 L 142.87888 296.22766 L 145.73642 304.8001 L 148.59396 312.42014 L 151.4515 320.99258 L 155.26143 329.565 L 158.11897 339.09003 L 160.97652 347.66248 L 163.83406 355.28253 L 167.644 365.7601 L 170.50154 373.38016 L 173.35909 383.85776 L 177.169 392.4302 L 180.02655 401.95523 L 182.8841 410.52765 L 185.74164 418.1477 L 189.55156 428.6253 L 192.40912 436.24536 L 195.26666 446.72296 L 198.1242 455.29538 L 201.93413 464.8204 L 204.79167 473.39282 L 207.64922 481.01288 L 210.50676 489.58533 L 213.3643 499.11032 L 216.22185 507.68277 L 219.07939 516.2552 L 221.93694 523.87524 L 224.7945 532.4477 L 227.65204 541.02014 L 230.50958 548.6402 L 233.36713 557.2126 L 236.22467 565.78503 L 239.08221 572.4525 L 241.93976 580.0726 L 244.7973 588.645 L 247.65485 597.2174 L 249.56001 602.9325 L 252.41756 611.50494 L 255.2751 620.0774 L 257.18027 626.7449 L 260.0378 634.3649 L 262.89536 641.0324 L 265.7529 649.6048 L 267.65808 656.2723 L 270.51562 664.8447 L 272.42078 671.5122 L 275.27832 679.13226 L 278.13586 685.79974 L 280.9934 694.37213 L 282.8986 701.0396 L 284.80374 707.7071 L 287.6613 715.32715 L 290.51883 721.9946 L 292.42398 728.6621 L 294.32916 735.3295 L 297.1867 743.902 L 299.09186 750.56946 L 301.9494 757.23694 L 303.85458 763.9044 L 306.71213 771.5245 L 308.60358 778.1925 z" svg:height="7.781925mm" draw:style-name="style-196" svg:viewBox="0.0 0.0 308.60358 778.1925" svg:width="3.0860357mm" svg:x="56.55475mm" svg:y="24.341137mm"/>
              <draw:path svg:d="M 208.59877 486.72757 L 207.6464 484.8226 L 206.69402 483.87003 L 206.69402 481.96506 L 205.74162 480.0601 L 204.78925 479.1075 L 203.83687 477.20255 L 202.88449 476.24997 L 201.93211 474.345 L 200.97972 472.44006 L 200.02734 471.48746 L 200.02734 469.58252 L 199.07497 469.58252 L 198.12259 467.67755 L 198.12259 466.72495 L 197.17021 466.72495 L 196.21782 464.82 L 195.26544 463.8674 L 194.31306 461.96246 L 193.36069 460.0575 L 192.40831 459.10492 L 191.45592 459.10492 L 190.50354 457.19995 L 189.55116 456.24738 L 188.59879 454.3424 L 187.64641 454.3424 L 187.64641 455.29498 L 186.69402 453.39 L 185.74164 453.39 L 184.78926 451.48505 L 184.78926 452.43765 L 183.83688 450.53268 L 182.8845 450.53268 L 181.93211 449.58008 L 180.97974 449.58008 L 180.02736 447.67514 L 179.07498 447.67514 L 179.07498 448.62772 L 178.1226 448.62772 L 177.17021 446.72275 L 176.21783 446.72275 L 176.21783 447.67532 L 175.26546 447.67532 L 174.31308 445.77036 L 173.36069 445.77036 L 172.40831 446.72296 L 171.45593 446.72296 L 170.50356 446.72296 L 170.50356 447.67554 L 169.55118 447.67554 L 168.59879 447.67554 L 168.59879 449.5805 L 167.64641 449.5805 L 166.69403 449.5805 L 166.69403 451.48547 L 165.74165 452.43805 L 165.74165 454.34302 L 164.78928 454.34302 L 163.83688 456.24796 L 163.83688 458.15292 L 162.8845 458.15292 L 162.8845 460.0579 L 161.93213 461.96286 L 161.93213 463.86783 L 160.97975 464.8204 L 160.97975 466.72537 L 160.97975 467.67795 L 160.02737 468.63052 L 160.02737 470.5355 L 160.02737 471.48807 L 160.02737 473.39304 L 159.07498 474.3456 L 159.07498 476.25058 L 159.07498 478.15555 L 159.07498 480.06052 L 159.07498 481.0131 L 159.07498 482.91806 L 156.21744 475.298 L 154.31227 468.63052 L 152.40712 461.01047 L 150.50195 454.34302 L 147.64441 445.77057 L 145.73924 439.1031 L 143.83408 432.43564 L 141.92891 425.76816 L 140.02374 419.10068 L 138.11858 412.43323 L 136.21341 405.76575 L 134.30826 401.00323 L 132.40309 394.33575 L 130.49792 387.6683 L 128.59276 381.00082 L 126.68759 375.28574 L 124.782425 368.61826 L 122.877266 361.9508 L 120.9721 357.1883 L 119.06693 350.5208 L 117.16177 344.80573 L 115.25661 338.13824 L 114.30422 333.37576 L 111.44668 326.70828 L 110.4943 321.94577 L 108.589134 316.23068 L 106.68397 309.5632 L 104.77881 304.8007 L 103.82642 300.0382 L 101.92126 294.3231 L 100.0161 289.5606 L 98.11093 284.7981 L 96.205765 278.1306 L 95.25339 273.3681 L 93.34822 269.5582 L 92.39584 264.7957 L 90.49068 259.0806 L 88.58551 254.31808 L 87.63313 251.46054 L 86.68075 245.74544 L 84.77559 240.98294 L 83.823204 238.1254 L 81.918045 232.4103 L 80.96566 229.55275 L 80.01328 225.74283 L 78.108116 220.98032 L 77.15574 217.1704 L 75.25057 214.31285 L 74.29819 209.55034 L 72.39303 205.74042 L 71.44064 202.88287 L 70.488266 199.07295 L 68.5831 194.31044 L 67.63072 190.50052 L 65.725555 187.64297 L 64.77318 182.88046 L 62.86801 179.07054 L 61.91563 176.213 L 60.010464 171.45049 L 59.058086 167.64056 L 57.15292 164.78302 L 56.20054 159.06792 L 54.295376 156.21037 L 52.39021 151.44788 L 51.437828 147.63794 L 49.532665 142.87544 L 47.627502 138.11293 L 46.67512 134.30301 L 44.769955 129.5405 L 43.817574 125.73057 L 41.91241 120.96806 L 40.007244 116.20555 L 38.10208 112.39563 L 37.1497 107.63312 L 35.244537 104.77557 L 33.33937 100.01307 L 32.38699 96.20314 L 30.481827 91.440636 L 28.576662 86.67812 L 26.671497 82.8682 L 25.719116 78.10569 L 23.813951 73.343185 L 21.908787 69.53326 L 20.003622 64.77075 L 19.051243 61.913208 L 17.146078 56.198116 L 15.240913 51.435608 L 13.335749 48.578064 L 11.430584 42.862972 L 9.525419 38.100468 L 8.573039 35.24292 L 6.6678743 30.480413 L 4.7627096 24.765324 L 2.8575451 20.002815 L 0.9523804 17.145271 L 0.0 11.430181 L 0.0 11.430181 L 0.9523804 11.430181 L 1.9047608 11.430181 L 2.8571413 10.477598 L 3.8095217 10.477598 L 4.7619023 10.477598 L 5.7142825 10.477598 L 7.619447 9.525016 L 8.571828 9.525016 L 9.524208 9.525016 L 10.476588 7.620053 L 11.428969 6.6674705 L 12.38135 6.6674705 L 13.33373 6.6674705 L 14.286111 5.714888 L 15.238491 5.714888 L 17.143656 5.714888 L 18.096037 5.714888 L 19.048416 4.7623057 L 20.000797 4.7623057 L 20.953176 4.7623057 L 21.905558 4.7623057 L 23.810722 3.8097236 L 24.763103 3.8097236 L 25.715483 3.8097236 L 26.667864 3.8097236 L 27.620245 2.8571413 L 29.52541 2.8571413 L 29.52541 0.9525823 L 30.477789 0.9525823 L 32.382954 0.0 L 33.335335 0.0 L 34.287716 0.0 L 35.240097 2.8575451 L 37.14526 6.6674705 L 38.09764 9.525016 L 39.050022 13.334941 L 40.955185 16.192486 L 41.907566 20.00241 L 42.859947 20.954994 L 43.81233 24.76492 L 45.71749 27.622465 L 46.669872 31.43239 L 47.622253 34.289936 L 49.527416 38.09986 L 50.479797 40.957405 L 52.38496 44.793774 L 53.33734 47.65132 L 55.242508 52.41383 L 56.19489 56.223755 L 57.147266 59.0813 L 59.052433 62.891224 L 60.004814 65.74877 L 61.909977 69.55869 L 62.86236 72.41624 L 64.767525 78.13133 L 65.7199 80.98888 L 67.62507 83.84642 L 68.577446 87.65635 L 70.48261 92.41885 L 72.38778 96.22878 L 73.34016 99.08633 L 74.29254 101.94387 L 76.1977 107.65896 L 78.10287 110.5165 L 80.00803 115.279015 L 80.96041 119.088936 L 81.912796 121.94648 L 83.817955 125.75641 L 85.72312 130.51892 L 86.6755 133.37646 L 88.580666 137.18639 L 90.48583 141.9489 L 91.43821 144.80644 L 93.343376 148.61636 L 94.29576 151.4739 L 96.20092 156.23642 L 98.10609 160.04634 L 99.058464 162.90388 L 100.96363 167.6664 L 102.8688 171.47632 L 104.773964 176.23883 L 105.72634 179.09637 L 107.63151 184.81146 L 109.53667 187.669 L 111.44183 192.43152 L 113.347 197.19403 L 115.25217 201.95653 L 116.204544 205.79291 L 118.10971 210.5554 L 120.01488 215.31792 L 121.92004 220.08043 L 123.8252 226.7479 L 125.73037 232.46298 L 127.63554 237.2255 L 129.5407 241.988 L 131.44586 248.65547 L 134.3034 255.32294 L 136.20857 260.08545 L 138.11374 266.75293 L 140.0189 273.42038 L 141.92407 278.1829 L 143.82922 284.85037 L 146.68677 291.51785 L 148.59193 298.1853 L 150.4971 304.85278 L 153.35464 311.52026 L 155.25981 318.1877 L 158.11736 326.76016 L 160.02252 333.42764 L 161.92769 340.0951 L 164.78523 346.76257 L 166.6904 355.335 L 169.54794 362.00247 L 171.45311 369.62253 L 174.31065 376.29 L 176.21582 384.86243 L 179.07336 393.43488 L 181.93091 402.0073 L 183.83607 408.67477 L 186.69362 416.29483 L 189.55116 424.86725 L 191.45633 433.4397 L 194.31387 442.01212 L 197.17142 450.58456 L 200.02896 460.10956 L 202.8865 468.682 L 205.74405 477.25443 L 208.59877 486.72757 z" svg:height="4.8672757mm" draw:style-name="style-197" svg:viewBox="0.0 0.0 208.59877 486.72757" svg:width="2.0859878mm" svg:x="55.211647mm" svg:y="20.63591mm"/>
              <draw:path svg:d="M 59.050415 22.859957 L 58.098034 21.907375 L 57.145653 21.907375 L 57.145653 20.00241 L 56.19327 18.097448 L 55.24089 18.097448 L 54.288513 17.144867 L 53.336132 15.239903 L 52.38375 15.239903 L 50.478584 14.287322 L 49.526207 12.382359 L 48.573826 12.382359 L 47.621445 11.429776 L 46.669064 11.429776 L 44.7639 9.524814 L 43.81152 8.572231 L 41.906353 8.572231 L 40.953976 6.6672688 L 40.001595 7.619851 L 38.096428 5.714888 L 37.144047 5.714888 L 35.238884 4.7623057 L 34.286503 4.7623057 L 32.38134 3.8097236 L 31.428959 3.8097236 L 30.476578 1.9047608 L 29.524199 2.8573432 L 27.619034 2.8573432 L 26.666653 0.9523804 L 25.714272 0.9523804 L 24.761892 1.9049628 L 23.809511 1.9049628 L 22.85713 0.0 L 21.90475 0.9525823 L 20.95237 0.9525823 L 19.999989 0.9525823 L 19.04761 0.9525823 L 18.095228 0.9525823 L 17.142849 1.9051646 L 16.190468 1.9051646 L 15.238087 1.9051646 L 14.2857065 2.8577468 L 13.333326 4.7627096 L 12.380946 4.7627096 L 11.428565 4.7627096 L 10.476185 4.7627096 L 9.523805 5.715292 L 8.5714245 7.6202545 L 7.6190434 7.6202545 L 6.666663 7.6202545 L 5.7142825 8.572837 L 5.7142825 10.477799 L 4.7619023 10.477799 L 3.8095217 10.477799 L 3.8095217 12.382763 L 2.8571413 13.335345 L 1.9047608 13.335345 L 1.9047608 15.240308 L 0.9523804 15.240308 L 0.9523804 17.145271 L 0.0 17.145271 L 0.0 19.050234 L 0.0 20.955196 L 0.0 22.860159 L 0.9523804 24.765121 L 0.9523804 26.670084 L 1.9047608 28.575047 L 1.9047608 27.622465 L 2.8571413 29.527428 L 3.8095217 31.43239 L 4.7619023 32.38497 L 5.7142825 34.289936 L 6.666663 35.24252 L 7.6190434 37.14748 L 8.5714245 37.14748 L 9.523805 38.100063 L 10.476185 40.005024 L 11.428565 40.005024 L 12.380946 40.957607 L 13.333326 42.86257 L 14.2857065 42.86257 L 15.238087 43.81515 L 16.190468 45.720116 L 17.142849 45.720116 L 18.095228 46.6727 L 19.04761 48.57766 L 19.999989 48.57766 L 20.95237 49.530243 L 21.90475 49.530243 L 22.85713 51.435207 L 24.762295 52.387787 L 25.714676 52.387787 L 26.667057 54.29275 L 27.619436 55.245335 L 28.571817 55.245335 L 29.524199 57.150295 L 30.476578 56.197712 L 32.381744 58.102676 L 33.33412 58.102676 L 34.286503 59.05526 L 35.238884 59.05526 L 36.191265 60.00784 L 37.143646 60.00784 L 39.04881 61.912804 L 40.00119 61.912804 L 40.95357 62.865387 L 41.905952 62.865387 L 43.811115 63.817966 L 44.763496 63.817966 L 45.715878 63.817966 L 46.66826 64.77055 L 47.620636 64.77055 L 48.573017 64.77055 L 49.5254 64.77055 L 50.47778 65.72313 L 51.43016 65.72313 L 52.382538 65.72313 L 53.33492 65.72313 L 54.2873 65.72313 L 54.2873 64.77055 L 55.23968 64.77055 L 55.23968 62.86559 L 56.192062 62.86559 L 57.144444 62.86559 L 57.144444 60.96002 L 58.09682 60.96002 L 58.09682 59.055058 L 59.049202 59.055058 L 59.049202 57.150093 L 59.049202 55.245132 L 60.001583 55.245132 L 60.001583 53.340168 L 60.001583 51.435005 L 60.953964 49.53004 L 60.953964 47.62508 L 60.953964 45.720116 L 60.953964 43.81515 L 61.906345 41.91019 L 61.906345 40.005226 L 61.906345 39.052647 L 61.906345 38.100063 L 61.906345 37.14748 L 61.906345 35.24252 L 60.953964 33.337555 L 60.953964 31.432592 L 60.953964 29.52763 L 60.001583 28.575047 L 60.001583 26.670084 L 60.001583 24.765121 L 59.049202 24.765121 L 59.049202 22.859957 z" svg:height="0.65723133mm" draw:style-name="style-198" svg:viewBox="0.0 0.0 61.906345 65.72313" svg:width="0.61906344mm" svg:x="55.021206mm" svg:y="20.321587mm"/>
              <draw:path svg:d="M 347.65964 515.30225 L 346.70724 511.49228 L 344.8021 506.72998 L 342.89694 502.92004 L 340.0394 498.15775 L 337.18185 491.4903 L 335.27667 486.72797 L 331.46674 481.01288 L 328.6092 475.2978 L 324.7993 467.67795 L 320.98935 461.96286 L 318.1318 455.29538 L 313.3695 448.6279 L 309.55957 441.00787 L 304.79727 433.38782 L 300.98734 425.76776 L 296.22504 419.10028 L 291.46274 411.48022 L 287.6528 403.86017 L 281.9377 395.28775 L 277.1754 387.6677 L 272.41312 379.09525 L 267.6508 371.47522 L 262.8885 364.80774 L 258.1262 355.2827 L 253.36388 348.61526 L 247.64879 339.09024 L 242.88649 332.42276 L 238.12418 322.89774 L 233.36188 316.2303 L 228.59956 308.61023 L 223.83727 300.99017 L 220.02734 294.3227 L 214.31224 284.7977 L 209.54994 278.13022 L 204.78763 270.51016 L 199.07254 261.9377 L 193.35745 253.3653 L 189.54753 245.74524 L 183.83244 237.1728 L 178.11736 227.6478 L 172.40225 219.07536 L 166.68716 210.50293 L 160.97208 201.9305 L 156.20978 193.35806 L 150.49467 183.83304 L 144.77959 175.2606 L 138.11212 164.78302 L 133.34981 158.11554 L 127.63473 148.59053 L 121.91963 140.0181 L 116.204544 131.44566 L 110.489456 122.87323 L 105.72715 115.253174 L 100.01206 106.68074 L 95.249756 99.060684 L 90.48745 92.39322 L 85.72514 84.77316 L 80.96284 77.153114 L 77.15291 71.43802 L 72.3906 65.72293 L 68.58068 60.00784 L 64.77075 55.245335 L 60.008446 49.530243 L 57.1509 44.767735 L 54.293358 40.95781 L 50.48343 36.1953 L 47.625885 32.385376 L 44.76834 29.527832 L 40.958416 25.717905 L 38.10087 21.90798 L 35.243324 19.050434 L 32.38578 17.145472 L 29.528234 14.287928 L 26.67069 12.382964 L 23.813145 9.525419 L 20.955599 6.6678743 L 19.050434 5.715292 L 16.19289 3.8103292 L 14.287725 2.8577468 L 12.382561 1.9051646 L 10.477396 0.9525823 L 8.572231 0.0 L 7.619851 0.9525823 L 5.7146864 0.0 L 3.8095217 0.0 L 2.8571413 0.9525823 L 1.9047608 1.9051646 L 1.9047608 3.8101273 L 0.9523804 3.8101273 L 0.9523804 5.7150903 L 0.9523804 8.572636 L 0.0 10.477598 L 0.9523804 13.335143 L 1.9047608 17.14507 L 1.9047608 19.050032 L 3.8099256 23.81254 L 4.7623057 27.622465 L 6.6674705 32.38497 L 9.525016 37.14748 L 11.430181 41.90999 L 14.287725 48.577457 L 17.145271 54.29255 L 20.955196 62.864983 L 23.81274 68.58007 L 27.622667 76.20013 L 31.432592 83.820175 L 36.194897 91.44023 L 40.957203 100.96525 L 44.767128 108.5853 L 49.529434 118.11031 L 54.29174 126.68275 L 60.006832 136.20776 L 64.769135 145.73277 L 69.53144 154.3052 L 75.24654 163.83023 L 80.00884 172.40266 L 85.72393 182.88026 L 91.43902 192.40527 L 96.201324 200.9777 L 101.91641 211.4553 L 107.63151 220.98032 L 112.393814 229.55275 L 118.1089 239.07777 L 122.87121 247.6502 L 127.633514 257.17523 L 133.3486 265.74765 L 138.11092 275.27267 L 142.87321 281.94016 L 147.63553 291.46515 L 152.39783 299.0852 L 157.16014 307.65765 L 161.92244 317.18265 L 167.63753 325.7551 L 173.35262 336.2327 L 178.11493 345.7577 L 183.83002 354.33014 L 188.59232 362.90256 L 194.30742 373.38016 L 199.06972 382.90518 L 205.73718 393.38278 L 210.4995 401.95523 L 216.21458 411.48022 L 220.9769 420.05267 L 226.69199 430.53027 L 232.40707 439.1027 L 237.16937 447.67514 L 242.88446 456.24756 L 248.59956 465.77237 L 252.40948 472.43985 L 258.12457 481.96487 L 262.88687 488.63232 L 267.64917 496.2522 L 272.4115 502.91965 L 277.1738 510.53952 L 280.98373 515.3018 L 285.74603 521.0169 L 289.55597 526.732 L 293.36588 532.4471 L 297.1758 536.257 L 300.03336 540.06696 L 303.84326 543.87683 L 306.7008 546.7344 L 309.55838 548.6396 L 313.3683 550.54474 L 316.22583 553.4023 L 319.08337 555.30743 L 322.8933 557.2126 L 324.79846 558.165 L 327.656 558.165 L 330.51355 559.1174 L 332.41873 560.06976 L 334.32388 559.1174 L 337.18143 559.1174 L 339.0866 558.165 L 340.99176 557.2126 L 342.89694 556.26025 L 344.8021 555.30786 L 345.7545 554.35547 L 346.70685 552.4503 L 348.61203 551.4979 L 349.5644 548.6404 L 350.51678 546.7352 L 351.46915 543.8777 L 351.46915 541.9725 L 351.46915 538.1626 L 352.42154 536.2574 L 351.46915 532.4475 L 351.46915 530.5423 L 351.46915 526.7324 L 350.51678 522.9225 L 348.6116 518.16016 L 347.65964 515.30225 z" svg:height="5.6006975mm" draw:style-name="style-199" svg:viewBox="0.0 0.0 352.42154 560.06976" svg:width="3.5242155mm" svg:x="50.99211mm" svg:y="29.294138mm"/>
              <draw:path svg:d="M 436.2375 715.32776 L 435.2851 713.4228 L 434.33273 712.4702 L 433.38034 710.56525 L 431.4752 709.6127 L 430.5228 708.6601 L 429.5704 706.7551 L 428.61804 705.80255 L 427.66565 703.8976 L 426.7133 703.8976 L 425.7609 702.945 L 424.8085 701.99243 L 423.85614 700.08746 L 422.90375 700.08746 L 421.9514 699.1348 L 420.999 698.18225 L 419.0938 696.2773 L 419.0938 697.2299 L 418.14145 695.32495 L 417.18906 695.32495 L 416.2367 694.3724 L 415.2843 692.4674 L 414.3319 693.42 L 413.37955 691.515 L 413.37955 692.4676 L 412.42715 690.5626 L 411.4748 690.5626 L 410.5224 689.61005 L 409.57 689.61005 L 409.57 690.5626 L 408.61765 688.65765 L 407.66525 688.65765 L 406.7129 687.7051 L 405.7605 687.7051 L 405.7605 688.65765 L 403.85535 686.7527 L 403.85535 687.70526 L 402.90295 687.70526 L 401.95056 687.70526 L 400.9982 686.7527 L 400.0458 686.7527 L 400.0458 687.70526 L 399.09344 687.70526 L 398.14105 688.65784 L 397.18866 688.65784 L 396.2363 689.6105 L 395.2839 689.6105 L 395.2839 690.56305 L 394.33154 690.56305 L 393.37915 690.56305 L 393.37915 691.5156 L 392.42676 691.5156 L 391.4744 691.5156 L 391.4744 692.4682 L 391.4744 694.37317 L 390.522 694.37317 L 389.56964 694.37317 L 389.56964 695.32574 L 388.61725 695.32574 L 389.56964 697.2307 L 388.61725 697.2307 L 387.66486 698.1833 L 387.66486 700.08826 L 386.7125 700.08826 L 387.66486 701.9932 L 386.7125 701.9932 L 386.7125 702.9458 L 385.7601 702.9458 L 385.7601 704.85077 L 385.7601 706.75574 L 385.7601 708.6607 L 385.7601 710.5656 L 385.7601 712.4706 L 385.7601 714.37555 L 385.7601 716.2805 L 385.7601 718.1855 L 385.7601 720.09045 L 385.7601 721.043 L 385.7601 721.9956 L 385.7601 721.043 L 384.80774 719.13806 L 382.90256 716.2805 L 381.9502 714.37555 L 380.045 711.518 L 379.09262 708.66046 L 378.14026 706.7555 L 376.23508 703.89795 L 374.32993 701.0404 L 372.42477 698.18286 L 371.47238 695.3253 L 369.56723 691.48895 L 367.66205 688.6314 L 364.8045 683.8689 L 362.89935 681.01135 L 360.99417 677.2014 L 359.08902 673.39154 L 356.23148 669.5816 L 353.37393 664.8191 L 351.46875 661.96155 L 348.6112 657.19904 L 346.70605 652.4365 L 343.8485 648.6266 L 340.03857 641.9591 L 337.18103 638.14923 L 335.27588 633.3867 L 331.46594 627.67163 L 328.6084 622.9091 L 324.79846 616.24164 L 321.94092 610.52655 L 318.131 604.81146 L 314.32108 599.0964 L 310.51114 592.4289 L 307.6536 586.7138 L 303.8437 580.9987 L 299.08136 573.37866 L 295.27145 566.7112 L 291.46152 559.0911 L 286.69922 552.42365 L 281.93692 544.8036 L 278.12698 537.18353 L 273.3647 529.5635 L 268.6024 521.9434 L 264.79245 514.32336 L 259.07736 505.75095 L 254.31505 498.13092 L 249.55275 488.6059 L 244.79044 480.98584 L 240.02814 472.4134 L 235.26582 464.79337 L 230.50352 455.26834 L 224.78844 446.6959 L 220.02612 437.1709 L 215.26382 429.55084 L 210.50151 420.9784 L 204.78642 411.45337 L 200.02412 401.92838 L 194.30902 393.35593 L 189.54672 383.83093 L 183.83163 374.3059 L 180.02171 366.68585 L 174.30661 358.1134 L 169.54431 348.5884 L 164.782 339.0634 L 159.06691 330.49097 L 154.30461 320.96594 L 149.5423 311.44092 L 143.82721 300.96332 L 138.11212 291.4383 L 132.39703 280.96072 L 126.68194 270.48312 L 120.01447 260.00552 L 114.29938 248.57553 L 108.58429 238.09793 L 102.8692 227.62035 L 96.20173 215.23778 L 89.534256 203.8078 L 83.81917 193.3302 L 78.10408 182.8526 L 72.38899 171.42262 L 66.6739 160.94502 L 60.95881 149.51505 L 56.196503 140.94261 L 50.48141 129.51263 L 45.719105 119.987625 L 40.9568 110.46261 L 36.194496 101.890175 L 31.432188 92.36516 L 26.669882 82.84014 L 22.859957 74.26771 L 19.050032 66.64766 L 16.192486 59.980186 L 12.382561 52.360134 L 9.525016 45.69266 L 7.619851 40.930153 L 5.7146864 36.16765 L 3.8095217 30.452557 L 2.8571413 25.690048 L 1.9047608 21.880123 L 0.9523804 19.022577 L 0.0 15.212652 L 0.0 13.30769 L 0.0 9.497765 L 0.0 7.6202545 L 0.0 5.715292 L 1.9051646 4.7627096 L 1.9051646 2.8577468 L 2.8575451 1.9051646 L 4.7627096 1.9051646 L 5.7150903 0.9525823 L 6.6674705 0.0 L 8.572636 0.9525823 L 10.477799 0.9525823 L 12.382964 1.9051646 L 14.288129 2.8577468 L 16.193295 3.8103292 L 18.09846 4.7629113 L 20.956003 6.6678743 L 22.861168 8.572837 L 25.718714 10.477799 L 27.623878 11.430382 L 30.481422 14.287928 L 33.338966 17.145472 L 36.196514 19.050434 L 38.101677 21.90798 L 40.95922 24.765526 L 42.864388 27.62307 L 46.674313 31.432995 L 48.579475 34.290543 L 51.437023 39.053047 L 55.24695 42.862972 L 58.104492 47.62548 L 60.962036 51.435406 L 63.819584 56.197914 L 67.62951 61.913006 L 70.48705 66.675514 L 74.29698 72.3906 L 78.1069 78.10569 L 81.91683 84.77316 L 86.67914 91.440636 L 90.48906 98.10811 L 94.29899 103.8232 L 99.061295 111.443245 L 102.871216 119.0633 L 106.681145 124.77839 L 111.44345 132.39844 L 115.25337 140.0185 L 120.01568 147.63855 L 124.777985 155.2586 L 128.5879 162.87866 L 133.35022 170.4987 L 138.11252 178.11876 L 141.92245 185.73882 L 146.68475 193.35887 L 150.49467 200.97893 L 155.25699 207.6464 L 160.01929 215.26645 L 163.82922 222.88649 L 168.59152 230.50655 L 172.40144 238.1266 L 177.16376 245.74666 L 181.92606 253.36671 L 185.736 260.98676 L 190.49829 268.6068 L 194.30821 276.22687 L 199.07053 283.84692 L 202.88045 291.46698 L 207.64276 299.08704 L 212.40506 308.61203 L 217.16737 316.2321 L 220.9773 323.85214 L 226.69238 332.4246 L 230.5023 340.04465 L 235.26462 349.56964 L 240.02692 357.1897 L 244.78923 366.71472 L 248.59915 374.33478 L 253.36147 381.95483 L 258.12378 390.52725 L 262.88608 398.1473 L 267.64838 407.67233 L 271.4583 415.2924 L 277.1734 424.81738 L 280.9833 432.43744 L 285.74564 440.0575 L 289.55554 447.67755 L 294.31787 456.25 L 299.08017 463.87003 L 302.89008 472.44247 L 307.6524 479.10995 L 311.4623 487.68237 L 316.22464 495.30243 L 320.03455 502.9225 L 323.84448 510.54254 L 328.60678 518.1626 L 331.46432 523.8777 L 336.22662 531.49774 L 340.03656 539.1178 L 344.79886 546.73785 L 347.6564 552.45294 L 352.4187 561.0253 L 356.22864 568.6454 L 360.03857 574.3605 L 363.84848 581.9805 L 367.65842 587.6956 L 371.46835 595.3157 L 375.27826 601.98315 L 379.0882 609.6032 L 381.94574 615.3183 L 386.70804 622.93835 L 389.56558 629.60583 L 394.3279 637.2259 L 397.18546 642.941 L 400.99536 649.60846 L 404.8053 657.2285 L 408.6152 662.9436 L 411.47275 668.6587 L 415.28268 675.3262 L 419.09262 682.9462 L 421.95016 688.6613 L 425.76007 695.3288 L 428.6176 701.0439 L 433.37994 708.6639 L 436.2375 715.32776 z" svg:height="7.2199564mm" draw:style-name="style-200" svg:viewBox="0.0 0.0 436.2375 721.9956" svg:width="4.362375mm" svg:x="47.553635mm" svg:y="23.093359mm"/>
              <draw:path svg:d="M 287.65845 449.58008 L 286.7061 448.6275 L 285.7537 446.72253 L 284.80133 445.76996 L 283.84894 443.865 L 282.89655 442.9124 L 281.94418 441.00745 L 280.039 440.05487 L 279.08664 438.1499 L 278.13425 437.19733 L 277.1819 436.24475 L 276.2295 434.33978 L 274.32434 433.3872 L 273.37195 431.48224 L 272.41956 430.52966 L 271.4672 430.52966 L 270.5148 429.5771 L 269.56244 427.67212 L 268.61005 426.71954 L 267.65765 426.71954 L 266.7053 424.81458 L 266.7053 425.76715 L 265.7529 423.86218 L 264.80054 423.86218 L 263.84814 422.9096 L 261.94296 421.95703 L 260.9906 421.95703 L 260.0382 421.00443 L 259.08585 419.0995 L 258.13345 420.05206 L 257.18106 418.1471 L 256.2287 419.09967 L 255.2763 417.1947 L 254.32393 417.1947 L 254.32393 418.1473 L 253.37155 416.24234 L 252.41917 417.19492 L 251.4668 417.19492 L 250.5144 416.24234 L 249.56203 416.24234 L 248.60965 416.24234 L 248.60965 417.19492 L 246.70448 415.28995 L 246.70448 416.24252 L 245.7521 416.24252 L 244.79973 416.24252 L 244.79973 417.19513 L 243.84735 417.19513 L 242.89496 417.19513 L 241.94258 418.1477 L 241.94258 420.05267 L 240.9902 420.05267 L 240.9902 421.00525 L 240.03783 421.00525 L 240.03783 422.91022 L 239.08545 422.91022 L 240.03783 424.8152 L 239.08545 424.8152 L 239.08545 425.76776 L 239.08545 427.67273 L 238.13306 427.67273 L 238.13306 429.57767 L 238.13306 431.48264 L 238.13306 433.3876 L 237.18068 433.3876 L 238.13306 435.29257 L 237.18068 436.24515 L 237.18068 438.15012 L 238.13306 440.05508 L 237.18068 440.05508 L 237.18068 441.96005 L 237.18068 443.865 L 238.13306 445.76996 L 237.18068 445.76996 L 237.18068 447.67493 L 237.18068 449.5799 L 238.13306 451.48486 L 238.13306 453.38983 L 238.13306 455.29477 L 234.32314 446.72235 L 231.46559 441.00726 L 227.65567 434.33978 L 224.79813 428.6247 L 220.98819 420.05228 L 218.13065 414.33716 L 214.32072 407.6697 L 211.46318 401.00223 L 208.60564 395.28714 L 205.7481 388.61966 L 201.93817 382.90457 L 200.033 378.14206 L 196.22307 371.4746 L 193.36552 365.75952 L 190.50798 359.09204 L 187.65044 354.32953 L 184.7929 347.66205 L 181.93535 341.94696 L 179.0778 337.18448 L 176.22026 330.517 L 173.36272 325.7545 L 170.50517 320.0394 L 167.64763 315.2769 L 164.79008 308.6094 L 162.88492 303.84692 L 160.02737 299.0844 L 157.16983 293.36932 L 154.31227 288.6068 L 152.40712 283.8443 L 149.54958 279.0818 L 146.69202 274.31927 L 144.78687 269.55676 L 141.92932 262.8893 L 139.07176 259.07938 L 137.16661 255.26945 L 135.26144 250.50694 L 132.4039 246.67058 L 129.54636 241.90807 L 128.59396 238.09814 L 125.73643 234.28821 L 123.83126 229.52571 L 121.926094 225.68933 L 119.06855 220.92683 L 117.16338 218.06929 L 116.211006 215.21175 L 113.35346 210.44923 L 111.448296 207.59169 L 109.54313 203.78175 L 107.63796 199.97183 L 105.7328 196.16191 L 103.82764 193.30437 L 101.92247 190.44682 L 100.0173 185.68431 L 98.112144 182.82677 L 96.20698 179.96922 L 93.349434 175.20671 L 91.44427 172.34917 L 89.5391 168.53925 L 87.63394 164.72932 L 85.728775 160.91939 L 83.82361 158.06184 L 80.966064 153.29935 L 79.0609 150.44179 L 76.203354 145.67929 L 74.29819 142.82175 L 72.39303 138.05923 L 69.535484 133.29672 L 67.63032 130.43918 L 64.77277 125.676674 L 62.867607 122.81913 L 60.96244 118.05662 L 58.104897 113.29411 L 56.199734 110.43657 L 53.342186 105.67406 L 51.437023 102.81651 L 48.579475 98.05401 L 46.674313 95.196465 L 43.81677 90.43395 L 41.911602 86.62403 L 40.00644 82.8141 L 37.14889 79.00417 L 34.291348 74.24167 L 32.386185 71.384125 L 29.528639 66.62161 L 27.623474 63.764072 L 24.765928 59.001564 L 21.908384 54.239056 L 20.00322 51.38151 L 18.098055 46.619003 L 15.240509 41.856495 L 13.335345 38.99895 L 10.477799 34.236443 L 7.6202545 30.426516 L 4.7627096 25.66401 L 2.8575451 22.806463 L 0.0 18.043957 L 0.9523804 17.091373 L 1.9047608 17.091373 L 2.8571413 16.138792 L 3.8095217 16.138792 L 5.7146864 15.186209 L 6.667067 15.186209 L 7.619447 14.233626 L 8.571828 14.233626 L 9.524208 13.281044 L 9.524208 11.430181 L 10.476588 11.430181 L 12.381753 10.477598 L 13.334134 10.477598 L 14.286514 9.525016 L 15.238894 9.525016 L 16.191275 8.572433 L 17.143656 8.572433 L 18.096037 7.619851 L 19.048416 7.619851 L 20.000797 6.6672688 L 20.953176 6.6672688 L 21.905558 5.7146864 L 23.810722 5.7146864 L 24.763103 5.7146864 L 25.715483 4.762104 L 26.667864 4.762104 L 27.620245 3.8095217 L 27.620245 1.9051646 L 29.52541 1.9051646 L 30.477789 0.9525823 L 31.43017 0.9525823 L 32.38255 0.0 L 34.287716 3.8099256 L 36.19288 6.6674705 L 38.098045 9.525016 L 40.00321 12.382561 L 41.908375 15.240106 L 42.860752 18.09765 L 44.76592 20.002613 L 46.67108 22.860159 L 48.57625 25.717703 L 50.48141 29.52763 L 51.433792 32.385174 L 54.291336 35.242718 L 56.196503 38.100266 L 57.148884 40.95781 L 59.054047 43.815353 L 61.91159 48.57786 L 63.816757 51.435406 L 65.721924 55.245335 L 67.62708 58.10288 L 69.53225 60.960423 L 71.437416 63.817966 L 73.34258 66.675514 L 75.24774 71.43802 L 77.15291 74.29556 L 80.01045 77.153114 L 80.96284 80.963036 L 83.82038 84.772964 L 85.72555 88.582886 L 87.63071 91.44043 L 89.53587 94.29798 L 92.39342 99.060486 L 94.298584 101.91803 L 97.15613 106.68054 L 99.061295 109.538086 L 100.96646 112.39563 L 102.87162 115.253174 L 105.729164 120.01568 L 107.63433 122.87323 L 109.5395 125.730774 L 111.444664 130.49329 L 114.30221 133.35083 L 116.207375 136.20837 L 118.11253 139.06592 L 120.97008 143.82843 L 122.875244 146.68597 L 124.78041 149.54352 L 127.637955 154.30602 L 129.54312 157.16356 L 131.44829 161.92607 L 134.30583 164.78362 L 136.211 169.54613 L 138.11617 172.40367 L 140.97371 177.16618 L 143.83125 180.9761 L 146.6888 185.73862 L 148.59396 188.59616 L 151.4515 193.35867 L 153.35667 198.12117 L 156.21422 202.88368 L 160.02414 208.59877 L 162.88168 213.36128 L 164.78685 218.12378 L 167.6444 221.93372 L 171.45432 228.60118 L 174.31186 234.31627 L 177.1694 239.07878 L 180.02695 245.74625 L 183.83688 251.46133 L 186.69443 256.22385 L 189.55197 261.93893 L 193.3619 268.6064 L 196.21944 274.3215 L 200.02937 280.98898 L 202.88692 286.70407 L 206.69684 293.37152 L 210.50676 300.99158 L 213.3643 306.70667 L 217.17424 313.37415 L 220.03178 319.08923 L 223.8417 327.66168 L 227.65163 333.37677 L 231.46155 340.99683 L 235.27148 347.66428 L 239.0814 355.28433 L 242.89133 362.9044 L 246.70126 370.52444 L 250.51118 377.19193 L 254.3211 384.81195 L 258.13104 392.432 L 261.94095 400.05206 L 265.7509 407.67212 L 270.51318 415.29218 L 275.27548 424.8172 L 279.08542 432.43726 L 282.89536 441.00967 L 287.65845 449.58008 z" svg:height="4.552948mm" draw:style-name="style-201" svg:viewBox="0.0 0.0 287.65845 455.29477" svg:width="2.8765845mm" svg:x="45.591377mm" svg:y="19.62626mm"/>
              <draw:path svg:d="M 59.05203 16.192486 L 58.099648 14.287523 L 56.194485 13.334941 L 55.242104 11.429978 L 54.289722 12.382561 L 53.33734 10.477598 L 52.38496 9.525016 L 51.432583 9.525016 L 49.527416 8.572433 L 48.575035 6.6674705 L 47.622658 7.620053 L 45.71749 5.7150903 L 44.76511 6.6676726 L 42.859947 5.7150903 L 41.907566 3.8101273 L 40.0024 4.7627096 L 39.050022 2.8577468 L 37.144855 3.8103292 L 36.192474 2.8577468 L 35.240097 2.8577468 L 33.33493 1.9051646 L 32.38255 1.9051646 L 30.477385 0.9525823 L 29.525005 0.9525823 L 27.61984 0.0 L 26.66746 0.9525823 L 25.71508 0.9525823 L 23.809916 0.0 L 22.857534 0.0 L 21.905153 0.9525823 L 20.952774 0.9525823 L 19.04761 0.0 L 18.095228 0.0 L 17.142849 0.9525823 L 16.190468 0.9525823 L 15.238087 1.9051646 L 14.2857065 1.9051646 L 13.333326 2.8577468 L 12.380946 2.8577468 L 11.428565 2.8577468 L 11.428565 5.715292 L 10.476185 5.715292 L 9.523805 6.6678743 L 8.5714245 6.6678743 L 7.6190434 6.6678743 L 6.666663 9.525419 L 5.7142825 10.478002 L 4.7619023 10.478002 L 3.8095217 12.382964 L 3.8095217 13.3355465 L 2.8571413 13.3355465 L 2.8571413 15.240509 L 1.9047608 15.240509 L 0.9523804 16.193092 L 1.9047608 18.098055 L 0.9523804 18.098055 L 0.9523804 20.003017 L 0.9523804 21.90798 L 0.9523804 22.860563 L 0.0 22.860563 L 0.9523804 23.813145 L 0.9523804 24.765726 L 0.9523804 25.71831 L 1.9047608 27.623272 L 2.8571413 29.528234 L 3.8095217 30.480818 L 4.7619023 32.38578 L 5.7142825 31.433197 L 6.666663 33.33816 L 7.6190434 34.29074 L 9.524208 36.195705 L 10.476588 37.14829 L 11.428969 39.05325 L 12.38135 38.10067 L 13.33373 40.00563 L 14.286111 40.958214 L 15.238491 40.958214 L 16.190872 41.910797 L 18.096037 42.863377 L 20.0012 43.81596 L 20.95358 45.720924 L 21.905962 44.76834 L 22.858341 46.6733 L 24.763506 47.625885 L 26.66867 48.57847 L 27.621052 48.57847 L 28.573433 49.53105 L 29.525812 49.53105 L 30.478193 50.48363 L 31.430573 50.48363 L 32.382954 51.436214 L 34.28812 53.34118 L 35.240498 52.388596 L 36.19288 54.29356 L 37.14526 53.340977 L 39.050423 55.245937 L 40.002804 54.293358 L 40.955185 56.19832 L 41.907566 55.245735 L 43.81273 56.19832 L 44.76511 56.19832 L 45.71749 57.1509 L 47.622658 57.1509 L 48.575035 58.103485 L 49.527416 58.103485 L 51.432583 59.056065 L 52.38496 59.056065 L 53.33734 58.103485 L 54.289722 59.056065 L 55.242104 59.056065 L 56.194485 59.056065 L 57.146866 58.103485 L 59.05203 60.008446 L 59.05203 59.055862 L 60.00441 59.055862 L 60.95679 59.055862 L 61.90917 58.103283 L 62.86155 58.103283 L 62.86155 56.19832 L 63.81393 56.19832 L 63.81393 55.245132 L 63.81393 53.340168 L 64.76631 53.340168 L 64.76631 51.435207 L 65.71869 51.435207 L 65.71869 49.530243 L 64.76631 47.62528 L 65.71869 47.62528 L 65.71869 45.720116 L 65.71869 43.81515 L 65.71869 41.91019 L 65.71869 40.957607 L 65.71869 40.005024 L 65.71869 38.100063 L 65.71869 36.1951 L 64.76631 34.29014 L 64.76631 32.385174 L 64.76631 30.480211 L 64.76631 28.575249 L 63.81393 27.622667 L 63.81393 25.717703 L 62.86155 23.81274 L 61.90917 21.907778 L 61.90917 20.955196 L 60.95679 19.050234 L 60.00441 17.145271 L 59.05203 16.192486 z" svg:height="0.6000845mm" draw:style-name="style-202" svg:viewBox="0.0 0.0 65.71869 60.008446" svg:width="0.6571869mm" svg:x="45.362843mm" svg:y="19.37861mm"/>
              <draw:path svg:d="M 346.70807 515.3012 L 345.75568 512.44366 L 343.85052 507.68137 L 341.94534 502.91904 L 340.0402 498.15674 L 336.23026 492.44165 L 334.3251 487.67935 L 331.46756 481.96426 L 327.65762 475.29678 L 323.84772 467.67694 L 320.03778 461.96185 L 317.18024 456.24677 L 313.3703 448.6269 L 308.608 441.00705 L 303.8457 434.33957 L 300.03577 426.71973 L 295.27347 419.09988 L 291.46353 411.48004 L 286.70123 404.81256 L 280.98615 395.28754 L 277.1762 388.6201 L 271.46112 379.09506 L 266.69882 372.42758 L 262.8889 364.80774 L 257.1738 356.2351 L 252.4115 348.61526 L 246.69641 340.0426 L 242.88649 332.42276 L 237.1714 323.85013 L 232.40909 316.2303 L 227.64679 309.5628 L 223.83685 301.94296 L 219.07455 294.3231 L 213.35947 285.75046 L 208.59715 278.1306 L 203.83485 271.46313 L 199.07254 261.93814 L 193.35745 253.3655 L 188.59515 245.74565 L 182.88005 237.173 L 177.16496 228.60037 L 171.44987 220.02774 L 166.68758 211.45511 L 160.97249 201.93008 L 155.25739 193.35745 L 149.5423 184.78482 L 143.82721 176.21219 L 137.15974 165.73479 L 132.39743 158.11493 L 126.68234 149.5423 L 120.967255 140.96967 L 115.25217 132.39703 L 109.53707 122.87202 L 104.774765 116.204544 L 99.05968 107.63191 L 94.29737 100.01206 L 89.535065 92.392204 L 84.77276 85.72474 L 80.01045 78.10489 L 76.20053 72.38979 L 72.3906 66.674706 L 67.628296 60.959614 L 63.81837 55.244526 L 60.008446 49.529434 L 56.19852 45.71951 L 53.340977 40.957203 L 50.48343 37.147278 L 46.673504 33.337353 L 43.81596 30.479807 L 40.958416 26.669882 L 37.14849 21.907576 L 34.290943 20.00241 L 31.4334 17.144867 L 28.575855 15.239702 L 25.71831 12.382157 L 23.813145 9.524611 L 20.955599 7.619447 L 19.050434 6.667067 L 16.19289 3.8095217 L 13.335345 2.8571413 L 11.430181 2.8571413 L 9.525016 1.9047608 L 7.619851 0.9523804 L 6.6674705 0.9523804 L 4.7623057 0.0 L 3.8099256 0.9523804 L 2.8575451 1.9047608 L 0.9523804 1.9047608 L 0.9523804 3.8099256 L 0.0 4.7623057 L 0.0 6.6674705 L 0.0 8.572636 L 0.0 10.477799 L 0.9523804 14.287725 L 0.9523804 18.09765 L 1.9047608 20.002815 L 2.8571413 24.765121 L 4.7623057 27.622667 L 6.6674705 33.337757 L 8.572636 38.100063 L 10.477799 42.86237 L 13.335345 48.577457 L 16.19289 55.24493 L 20.002815 62.86478 L 22.860361 69.53225 L 27.622667 77.1521 L 31.432592 84.77195 L 35.24252 92.39181 L 40.00482 101.91682 L 43.81475 109.53667 L 49.52984 118.10931 L 54.292145 127.63432 L 59.05445 137.15933 L 63.816757 145.73198 L 69.531845 155.25699 L 74.29415 163.82962 L 79.05646 173.35464 L 85.72393 183.83203 L 90.48624 192.40466 L 95.24854 201.92969 L 101.916016 212.40709 L 106.67832 220.97972 L 112.39341 230.50473 L 117.155716 239.07736 L 121.91802 248.60239 L 127.63311 257.17502 L 132.39542 266.70004 L 138.1105 275.27267 L 141.92043 282.89252 L 147.63553 291.46515 L 151.44545 299.08502 L 156.20775 308.61002 L 161.92284 317.18265 L 166.68515 326.70767 L 172.40024 337.18506 L 177.16255 345.7577 L 182.87764 355.2827 L 187.63994 363.85535 L 193.35503 374.33276 L 199.07013 382.9054 L 204.78522 393.38278 L 209.54752 402.9078 L 215.2626 411.48044 L 220.02492 420.05307 L 226.69238 430.53046 L 231.4547 440.05548 L 237.16978 448.6281 L 241.93208 457.20074 L 247.64717 465.77338 L 252.40948 473.39325 L 258.12457 481.96588 L 261.9345 489.58572 L 266.6968 496.2532 L 271.4591 503.87305 L 276.2214 510.54053 L 280.98373 516.2556 L 284.79364 521.9707 L 288.60358 527.6858 L 293.36588 532.4481 L 296.22342 537.2104 L 300.03336 541.0203 L 303.84326 544.83026 L 306.7008 546.7354 L 309.55838 549.59296 L 312.41592 551.4981 L 315.27347 553.40326 L 319.08337 555.3085 L 321.94092 558.166 L 324.79846 558.166 L 326.70364 559.1184 L 329.5612 560.07074 L 332.41873 560.07074 L 333.3711 559.1184 L 336.22864 560.07074 L 338.13382 559.1184 L 340.03897 558.166 L 341.94415 557.2136 L 343.8493 556.2612 L 345.7545 555.30884 L 345.7545 552.4513 L 347.65964 551.4989 L 348.61203 549.59375 L 349.5644 546.7362 L 350.51678 544.83105 L 351.46915 541.9735 L 350.51678 539.11597 L 351.46915 536.2584 L 350.51678 532.4485 L 351.46915 530.54333 L 350.51678 527.6858 L 349.5644 523.87585 L 347.65924 519.1135 L 346.70807 515.3012 z" svg:height="5.6007075mm" draw:style-name="style-203" svg:viewBox="0.0 0.0 351.46915 560.07074" svg:width="3.5146916mm" svg:x="51.66838mm" svg:y="33.894722mm"/>
              <draw:path svg:d="M 436.23868 714.37354 L 435.28632 713.42114 L 434.33392 711.516 L 433.38156 710.5636 L 432.42917 708.65845 L 431.47678 707.70605 L 429.57162 706.7537 L 428.61923 704.8485 L 427.66687 703.8962 L 425.7617 702.9438 L 424.80933 701.03864 L 423.85693 700.08624 L 421.95178 699.13385 L 420.9994 697.2287 L 420.04703 696.2763 L 419.09464 696.2763 L 418.14224 695.3239 L 417.18988 693.41876 L 415.2847 692.4664 L 413.37955 691.514 L 412.42715 690.56165 L 411.4748 690.56165 L 410.5224 689.60925 L 409.57 689.60925 L 408.61765 688.65686 L 407.66525 688.65686 L 406.7129 687.70447 L 405.7605 687.70447 L 404.8081 686.7521 L 403.85574 686.7521 L 402.90335 687.70447 L 400.9982 686.7521 L 400.0458 686.7521 L 400.0458 687.70447 L 399.09344 687.70447 L 398.14105 687.70447 L 398.14105 688.65686 L 397.18866 688.65686 L 396.2363 688.65686 L 395.2839 689.60925 L 394.33154 689.60925 L 394.33154 690.56165 L 393.37915 690.56165 L 392.42676 691.514 L 391.4744 691.514 L 391.4744 693.4192 L 390.522 694.3715 L 389.56964 694.3715 L 389.56964 695.3239 L 389.56964 696.2763 L 388.61725 697.2287 L 387.66486 697.2287 L 387.66486 699.13385 L 387.66486 700.08624 L 386.7125 700.08624 L 387.66486 701.9914 L 386.7125 701.9914 L 386.7125 703.89655 L 385.7601 703.89655 L 386.7125 705.8017 L 385.7601 706.7541 L 385.7601 708.65924 L 385.7601 710.56445 L 385.7601 712.4696 L 385.7601 714.37476 L 386.7125 716.2799 L 385.7601 716.2799 L 386.7125 718.1851 L 385.7601 718.1851 L 386.7125 720.0903 L 385.7601 720.0903 L 386.7125 721.9954 L 386.7125 721.9954 L 385.7601 720.0903 L 384.80774 719.1379 L 382.90256 715.32794 L 381.9502 714.37555 L 380.9978 711.518 L 379.09262 707.70807 L 378.14026 706.75574 L 376.23508 703.8982 L 375.2827 700.08826 L 373.37753 697.2307 L 371.47238 694.37317 L 369.56723 691.5156 L 367.66205 688.6581 L 364.8045 683.89575 L 363.8521 681.0382 L 360.99457 676.2759 L 359.08942 673.41833 L 356.23187 668.65607 L 353.37433 664.8461 L 352.42194 661.0362 L 349.5644 657.22626 L 346.70685 652.464 L 343.8493 647.70166 L 340.0394 641.9866 L 338.13422 637.22424 L 335.27667 632.462 L 331.46674 626.7469 L 328.6092 621.98456 L 325.75165 616.2695 L 321.94174 610.5544 L 318.1318 603.8869 L 314.32187 598.1718 L 311.46432 592.4567 L 307.65442 586.74164 L 303.84448 580.07416 L 300.03458 572.4541 L 296.22464 566.739 L 291.46234 559.11896 L 286.7 551.4989 L 282.8901 543.8789 L 278.1278 536.25885 L 273.36548 529.5914 L 269.55557 521.9713 L 264.79324 514.35126 L 259.07816 504.82623 L 255.26823 497.20618 L 249.55315 488.63376 L 245.74323 481.0137 L 240.02814 471.48868 L 235.26582 463.86862 L 230.50352 455.2962 L 224.78844 445.77118 L 220.02612 437.19873 L 215.26382 429.5787 L 210.50151 420.05368 L 204.78642 410.52866 L 200.02412 401.95624 L 195.26181 392.4312 L 189.54672 383.85876 L 184.78441 374.33377 L 180.02211 366.7137 L 175.2598 357.1887 L 169.54471 348.61627 L 164.78241 339.09125 L 160.0201 329.56622 L 154.30501 320.9938 L 149.54271 311.46878 L 143.82762 300.99118 L 138.11252 291.46616 L 132.39743 280.98856 L 126.68234 269.5586 L 120.967255 259.081 L 114.29978 248.6034 L 108.584694 237.17342 L 102.869606 226.69582 L 96.20213 214.31326 L 90.487045 203.83566 L 84.77195 193.35806 L 79.05686 181.92809 L 72.38939 171.45049 L 66.6743 160.02051 L 60.959213 149.54291 L 56.196907 140.0179 L 50.481815 129.5403 L 45.71951 120.01528 L 40.957203 110.490265 L 36.194897 100.96525 L 31.432592 91.44023 L 26.670286 81.915215 L 22.860361 74.295166 L 19.050434 65.72273 L 16.19289 60.00764 L 13.335345 51.435207 L 10.477799 45.720116 L 8.572636 40.005024 L 6.6674705 35.24252 L 4.7623057 30.48001 L 2.8571413 25.717503 L 1.9047608 21.907576 L 0.9523804 18.09765 L 0.9523804 14.287725 L 0.9523804 12.382763 L 0.0 9.525217 L 0.0 6.6676726 L 0.9523804 4.7627096 L 1.9047608 4.7627096 L 1.9047608 1.9051646 L 3.8099256 1.9051646 L 4.7623057 0.9525823 L 5.7146864 0.9525823 L 7.619851 0.0 L 9.525016 0.9525823 L 10.477396 0.0 L 12.382561 0.9525823 L 14.287725 1.9051646 L 16.19289 2.8577468 L 19.050434 3.8103292 L 21.90798 6.6678743 L 23.813145 7.6204567 L 25.71831 10.478002 L 28.575855 11.430584 L 30.481018 14.288129 L 33.338566 16.193092 L 36.19611 19.050636 L 39.053654 21.908182 L 40.95882 24.765726 L 43.816364 26.67069 L 46.67391 31.433197 L 49.531452 34.29074 L 52.389 38.127113 L 55.246544 42.889618 L 58.104088 46.699547 L 61.914013 51.46205 L 64.77156 56.22456 L 68.58148 61.93965 L 71.43903 65.74958 L 75.248955 72.417046 L 79.05888 78.13214 L 82.868805 83.84723 L 86.678734 91.46728 L 90.488655 97.18237 L 94.298584 103.84984 L 99.06089 111.469894 L 103.8232 118.13737 L 107.63312 124.80483 L 111.44305 132.42488 L 116.20535 140.04494 L 120.01528 146.71242 L 124.77758 154.33246 L 129.53989 161.95251 L 133.34981 169.57257 L 138.11212 177.19263 L 142.87442 184.81268 L 146.68436 192.43272 L 151.44666 200.05278 L 155.25659 207.67284 L 160.01889 215.2929 L 164.78119 222.91293 L 168.59113 230.53299 L 173.35342 238.15305 L 177.16336 245.7731 L 181.92566 253.39316 L 186.68796 261.0132 L 190.4979 268.63327 L 195.2602 276.2533 L 199.07013 283.87335 L 203.83243 291.4934 L 207.64235 299.11346 L 212.40466 307.6859 L 217.16696 315.30597 L 221.92928 322.926 L 226.69157 332.45102 L 230.5015 340.07108 L 236.2166 349.5961 L 240.02652 357.21616 L 244.78882 365.78857 L 249.55113 373.40863 L 253.36105 381.0287 L 259.07614 390.5537 L 262.88608 398.17377 L 267.64838 407.69876 L 272.41068 415.31882 L 277.173 423.89127 L 281.9353 431.51132 L 285.7452 439.13135 L 289.55515 446.7514 L 295.27023 456.27643 L 299.08017 463.89648 L 303.84247 471.51654 L 307.6524 479.1366 L 312.4147 486.75665 L 316.22464 494.3767 L 320.03455 501.99673 L 324.79684 509.6168 L 328.60678 517.2369 L 332.41672 523.9043 L 336.22662 531.52435 L 340.98895 539.1444 L 344.79886 546.76447 L 348.6088 552.47955 L 352.4187 560.0996 L 356.22864 567.71967 L 360.03857 573.43475 L 363.84848 582.0072 L 367.65842 587.7223 L 371.46835 595.34235 L 375.27826 601.05743 L 379.0882 608.6775 L 382.89813 615.345 L 386.70804 622.9648 L 390.51797 628.6799 L 394.3279 636.29974 L 398.13782 642.9672 L 400.99536 648.6823 L 404.8053 656.3022 L 408.6152 662.9696 L 412.42514 668.6847 L 415.28268 674.39984 L 419.09262 682.01965 L 422.90253 688.68713 L 425.76007 694.4022 L 429.57 701.0697 L 433.37994 708.6896 L 436.23868 714.37354 z" svg:height="7.219954mm" draw:style-name="style-204" svg:viewBox="0.0 0.0 436.23868 721.9954" svg:width="4.3623867mm" svg:x="48.220375mm" svg:y="27.703474mm"/>
              <draw:path svg:d="M 286.70526 449.5827 L 285.7529 447.67776 L 284.8005 446.72516 L 283.84814 444.82022 L 282.89575 443.8676 L 281.94336 441.96268 L 280.991 441.01007 L 280.0386 439.10513 L 279.08624 438.15253 L 278.13385 438.15253 L 277.18146 437.19995 L 276.2291 435.29498 L 275.2767 434.3424 L 274.32434 432.43744 L 273.37195 431.48486 L 272.41956 431.48486 L 271.4672 429.5799 L 271.4672 430.53247 L 270.5148 428.62753 L 269.56244 427.67493 L 268.61005 427.67493 L 267.65765 425.77 L 265.7525 424.81738 L 264.8001 423.8648 L 262.89496 421.95984 L 262.89496 422.91245 L 261.94257 421.00748 L 260.9902 421.00748 L 260.9902 421.96005 L 260.0378 420.05508 L 259.08542 420.05508 L 258.13306 419.1025 L 256.22787 418.14993 L 255.27551 418.14993 L 254.32312 417.19733 L 253.37074 417.19733 L 252.41837 416.24475 L 251.46599 416.24475 L 250.51361 417.19733 L 249.56122 415.2924 L 248.60884 416.24496 L 247.65646 416.24496 L 246.70409 415.2924 L 245.75171 415.2924 L 244.79932 416.24496 L 243.84694 416.24496 L 242.89456 416.24496 L 242.89456 417.19754 L 241.94218 417.19754 L 240.9898 417.19754 L 240.9898 419.1025 L 240.9898 420.05508 L 240.03741 420.05508 L 240.03741 421.96005 L 239.08504 422.91263 L 239.08504 424.8176 L 238.13266 424.8176 L 238.13266 426.72256 L 238.13266 428.62753 L 237.18028 429.5801 L 237.18028 431.48508 L 237.18028 433.39 L 237.18028 435.29498 L 236.22789 435.29498 L 237.18028 437.19995 L 237.18028 439.10492 L 236.22789 439.10492 L 236.22789 441.0099 L 237.18028 442.91486 L 237.18028 444.8198 L 236.22789 444.8198 L 237.18028 446.72476 L 237.18028 448.62973 L 237.18028 450.5347 L 237.18028 452.43967 L 237.18028 454.3446 L 233.37035 446.72458 L 230.5128 440.0571 L 227.65526 434.342 L 223.84534 427.67453 L 220.03542 420.05447 L 217.17787 413.38702 L 214.32033 407.67194 L 211.46277 401.00446 L 207.65285 394.33698 L 204.7953 388.6219 L 201.93776 381.9544 L 199.08022 377.19193 L 196.22267 371.4768 L 192.41275 364.80936 L 189.5552 358.14188 L 187.65004 354.33194 L 183.8401 347.6645 L 180.98256 340.997 L 179.0774 336.2345 L 175.26747 330.5194 L 173.3623 325.7569 L 169.55238 319.08945 L 167.64722 314.32693 L 164.78967 308.61185 L 161.93213 303.84933 L 159.07458 299.08682 L 156.21704 292.41934 L 154.31187 287.65686 L 151.45433 282.89435 L 148.59679 279.0844 L 146.69162 274.3219 L 143.83408 269.5594 L 140.97653 262.89194 L 138.11899 258.12943 L 136.21382 255.27187 L 134.30865 250.50937 L 131.45111 245.74686 L 129.54594 240.98434 L 127.64078 238.1268 L 124.78323 233.3643 L 122.878075 228.60179 L 120.97291 225.74425 L 119.06774 220.98174 L 117.162575 218.12419 L 115.257416 214.31427 L 112.399864 210.50433 L 110.494705 206.69441 L 109.54232 203.83687 L 106.68478 199.07436 L 104.77961 196.21681 L 102.87445 193.35927 L 101.922066 189.54935 L 99.06452 185.73943 L 97.159355 181.92949 L 95.254196 179.07195 L 93.34903 174.30945 L 91.44386 171.45189 L 89.5387 168.59435 L 86.68115 163.83185 L 84.77599 160.9743 L 82.87083 158.11676 L 80.01328 153.35425 L 79.0609 150.4967 L 76.203354 145.73419 L 74.29819 142.87665 L 71.44064 138.11414 L 68.5831 133.35164 L 66.67793 130.49408 L 64.77277 125.73158 L 62.867607 122.87403 L 60.010063 118.11153 L 57.152515 113.34902 L 55.247353 110.49147 L 52.389805 105.728966 L 50.484642 102.87142 L 48.579475 98.10891 L 45.72193 95.251366 L 43.81677 90.48886 L 40.95922 85.72635 L 39.054058 82.868805 L 36.196514 78.1063 L 33.338966 73.34379 L 31.433804 70.486244 L 28.576258 65.72374 L 26.671093 62.86619 L 24.765928 58.103687 L 21.908384 54.29376 L 20.00322 51.436214 L 17.145674 46.673706 L 14.288129 41.911198 L 12.382964 39.053654 L 9.525419 34.291145 L 6.6678743 29.528639 L 4.7627096 24.76613 L 1.9051646 21.908587 L 0.0 17.146078 L 0.9523804 17.146078 L 1.9047608 16.193495 L 2.8571413 16.193495 L 3.8095217 15.240913 L 4.7619023 15.240913 L 5.7142825 14.288331 L 6.666663 14.288331 L 7.6190434 13.335749 L 8.5714245 13.335749 L 9.523805 11.430786 L 10.476185 10.478204 L 11.428565 10.478204 L 12.380946 9.525621 L 13.333326 9.525621 L 14.2857065 8.573039 L 15.238087 8.573039 L 16.190468 7.6204567 L 17.142849 7.6204567 L 18.095228 6.6678743 L 20.000393 6.6678743 L 20.952774 5.715292 L 21.905153 5.715292 L 22.857534 5.715292 L 23.809916 4.7627096 L 24.762295 4.7627096 L 25.714676 3.8101273 L 26.667057 3.8101273 L 27.619436 1.9051646 L 28.571817 0.9525823 L 29.524199 0.9525823 L 30.476578 0.0 L 31.428959 0.0 L 33.33412 2.8575451 L 35.23929 5.7150903 L 37.14445 8.572636 L 39.049618 12.382561 L 40.95478 15.240106 L 42.859947 18.09765 L 43.81233 19.050234 L 45.71749 22.860159 L 47.622658 25.717703 L 49.52782 28.575249 L 51.432983 31.432795 L 53.33815 34.29034 L 55.243313 38.100266 L 57.14848 40.95781 L 59.053642 43.815353 L 60.95881 48.57786 L 62.86397 51.435406 L 64.769135 54.292953 L 66.6743 57.150497 L 68.57947 60.960423 L 70.484634 63.817966 L 72.38979 66.675514 L 75.24734 71.43802 L 77.152504 74.29556 L 79.05767 77.153114 L 80.96284 80.01066 L 83.82038 84.77316 L 85.72555 87.63071 L 87.63071 90.48825 L 89.53587 93.3458 L 91.44104 98.10831 L 93.34621 100.96585 L 96.20375 105.72836 L 98.10891 108.58591 L 100.01408 111.44345 L 101.91924 115.25337 L 104.77679 119.0633 L 106.68195 122.87323 L 108.58712 125.730774 L 111.444664 129.5407 L 113.34982 133.35062 L 115.25499 136.20816 L 117.16016 139.06572 L 120.0177 143.82822 L 121.92287 146.68576 L 123.828026 149.5433 L 126.68558 153.35324 L 128.59074 157.16316 L 131.44829 160.97308 L 133.35345 163.83063 L 136.211 168.59314 L 138.11617 171.45068 L 140.97371 176.2132 L 142.87888 180.97571 L 145.73642 185.7382 L 147.64157 188.59575 L 150.49913 193.35826 L 153.35667 197.16818 L 156.21422 201.9307 L 159.07176 208.59816 L 161.9293 212.4081 L 164.78685 217.1706 L 166.69202 221.9331 L 170.50194 227.6482 L 173.35948 234.31567 L 176.21703 239.07817 L 180.02695 244.79326 L 182.8845 251.46074 L 185.74205 255.27066 L 188.5996 261.93814 L 192.40952 267.65323 L 195.26706 274.32068 L 199.07698 280.0358 L 201.93452 286.70325 L 205.74446 292.41833 L 209.55438 300.0384 L 212.41193 306.70587 L 216.22185 312.42096 L 219.07939 319.08844 L 223.8417 326.70847 L 226.69925 333.37595 L 230.50917 340.996 L 234.31909 346.7111 L 238.12903 354.33115 L 241.93895 361.9512 L 246.70126 370.52362 L 249.5588 376.2387 L 253.36873 383.85876 L 257.17865 392.4312 L 261.94095 400.05127 L 265.7509 407.67133 L 269.56082 415.29138 L 274.32312 424.81638 L 278.13303 432.43643 L 281.94296 440.0565 L 286.70526 449.5827 z" svg:height="4.543446mm" draw:style-name="style-205" svg:viewBox="0.0 0.0 286.70526 454.3446" svg:width="2.8670528mm" svg:x="46.267654mm" svg:y="24.236334mm"/>
              <draw:path svg:d="M 58.099648 16.192688 L 57.147266 15.240106 L 56.19489 13.335143 L 54.289722 12.382561 L 52.38456 11.429978 L 51.43218 9.525016 L 50.479797 10.477598 L 49.527416 8.572636 L 47.622253 7.620053 L 46.669872 7.620053 L 44.764706 6.6674705 L 43.81233 6.6674705 L 42.859947 5.714888 L 40.95478 4.7623057 L 40.0024 4.7623057 L 38.097237 3.8097236 L 37.144855 3.8097236 L 35.239693 2.8571413 L 34.28731 3.8097236 L 32.382145 1.9047608 L 31.429766 2.8573432 L 29.524601 0.9523804 L 28.572222 1.9049628 L 26.667057 0.9523804 L 25.714676 0.9523804 L 24.762295 1.9049628 L 22.85713 0.0 L 21.90475 0.9525823 L 20.95237 0.9525823 L 19.999989 1.9051646 L 19.04761 2.0186105E-4 L 18.095228 0.9527842 L 17.142849 0.9527842 L 16.190468 0.9527842 L 15.238087 1.9053664 L 14.2857065 1.9053664 L 13.333326 2.8579488 L 12.380946 2.8579488 L 11.428565 3.8105311 L 10.476185 3.8105311 L 10.476185 5.7154937 L 9.523805 6.668076 L 8.5714245 6.668076 L 7.6190434 7.6206584 L 6.666663 7.6206584 L 6.666663 9.525621 L 5.7142825 10.478204 L 4.7619023 10.478204 L 3.8095217 10.478204 L 3.8095217 13.335749 L 2.8571413 13.335749 L 1.9047608 13.335749 L 1.9047608 16.193295 L 0.9523804 16.193295 L 0.9523804 18.098257 L 0.0 19.050838 L 0.9523804 20.955801 L 0.0 20.955801 L 0.0 22.860764 L 0.0 24.765726 L 0.9523804 26.67069 L 1.9047608 28.575653 L 1.9047608 27.62307 L 1.9047608 29.528032 L 2.8571413 31.432995 L 3.8095217 31.432995 L 4.7619023 32.38558 L 5.7142825 33.33816 L 6.666663 35.243122 L 7.6190434 35.243122 L 8.5714245 36.195705 L 9.523805 38.10067 L 10.476185 39.05325 L 11.428565 39.05325 L 12.380946 40.005833 L 14.286111 41.910797 L 14.286111 40.958214 L 16.191275 42.863174 L 17.143656 43.815758 L 18.096037 43.815758 L 19.048416 44.76834 L 20.95358 45.720924 L 22.858746 46.673504 L 23.811127 48.57847 L 24.763506 47.625885 L 25.715887 49.53085 L 26.668268 48.578266 L 27.620647 50.48323 L 28.573029 50.48323 L 29.52541 51.43581 L 30.477789 51.43581 L 32.382954 52.388393 L 33.335335 53.340977 L 34.287716 53.340977 L 35.240097 54.29356 L 36.192474 54.29356 L 38.09764 55.24614 L 39.050022 55.24614 L 40.955185 56.198723 L 41.907566 56.198723 L 42.859947 57.151306 L 43.81233 56.198723 L 45.71749 58.103687 L 46.669872 57.151104 L 47.622253 59.056065 L 48.57463 58.103485 L 50.479797 60.008446 L 51.43218 59.055862 L 52.38456 59.055862 L 54.289722 60.008446 L 55.242104 60.008446 L 55.242104 59.055862 L 56.194485 59.055862 L 58.099648 60.008446 L 59.05203 60.008446 L 60.00441 60.008446 L 60.00441 59.055862 L 60.95679 59.055862 L 61.90917 59.055862 L 61.90917 58.103283 L 61.90917 56.19832 L 62.86155 56.19832 L 63.81393 56.19832 L 63.81393 54.293358 L 63.81393 52.387787 L 64.76631 51.435207 L 64.76631 49.530243 L 64.76631 47.62528 L 64.76631 45.720318 L 64.76631 43.815353 L 64.76631 41.910393 L 65.71869 41.910393 L 64.76631 40.00543 L 64.76631 38.100266 L 64.76631 36.1953 L 64.76631 34.29034 L 63.81393 33.337757 L 63.81393 31.432795 L 63.81393 29.527832 L 62.86155 27.622868 L 62.86155 25.717905 L 61.90917 24.765324 L 61.90917 22.860361 L 60.95679 20.955399 L 60.00441 19.050434 L 60.00441 18.097853 L 59.05203 18.097853 L 58.099648 16.192688 z" svg:height="0.6000845mm" draw:style-name="style-206" svg:viewBox="0.0 0.0 65.71869 60.008446" svg:width="0.6571869mm" svg:x="46.039112mm" svg:y="23.979183mm"/>
              <draw:path svg:d="M 13.702329 553.8337 C 44.155895 501.44626 156.5505 383.33615 247.99115 298.5638 C 339.43097 209.02873 476.61737 82.34639 545.171 36.626476 C 608.0362 -9.093436 653.7561 -13.856147 623.2759 32.81655 C 587.08057 79.48925 443.25375 216.64899 349.9084 315.70908 C 253.70624 411.91162 120.35602 562.4067 64.15871 605.26904 C 5.129693 643.3687 -16.777884 604.3163 13.702329 553.8337 z" svg:height="6.205695mm" draw:style-name="style-207" svg:viewBox="0.0 0.0 632.95795 620.5695" svg:width="6.3295794mm" svg:x="87.03101mm" svg:y="36.38595mm"/>
              <draw:path svg:d="M 0.0 707.8149 C 20.954792 693.5276 34.289734 687.8125 47.624676 686.8597 C 57.14929 684.9545 66.701355 694.47955 68.57947 704.0046 C 70.48423 711.6244 68.57947 724.9598 62.864376 740.19946 C 81.914406 716.3871 129.56573 678.28705 201.92969 611.61194 C 273.3675 544.9368 393.382 443.972 500.08896 349.6744 C 604.8637 252.5195 789.6223 103.929375 838.19977 47.73186 C 883.94635 -6.560686 835.36884 -12.275575 784.86 19.156816 C 730.56744 46.77928 621.0304 138.21931 529.5897 216.3244 C 435.319 292.52432 328.61203 391.5842 239.1036 476.35696 C 148.58992 557.3198 72.38979 634.4723 0.0 707.8149 z" svg:height="7.401995mm" draw:style-name="style-208" svg:viewBox="0.0 0.0 856.4704 740.1995" svg:width="8.564704mm" svg:x="91.84481mm" svg:y="30.169361mm"/>
              <draw:path svg:d="M 0.0 416.24234 C 19.050032 402.9074 33.337757 397.1923 46.6727 395.28735 C 57.150093 390.52484 71.46446 394.33475 74.295364 402.9074 C 76.20013 412.4324 73.34258 426.71994 65.749374 449.5799 C 143.82762 379.09485 212.43454 315.27728 271.46274 268.605 C 326.70807 219.07495 365.7601 191.45248 418.14792 156.20998 C 469.58292 119.06249 526.73303 84.77256 585.78784 49.53004 L 543.87744 0.0 C 503.87265 23.81254 461.01028 51.435005 411.48004 86.67752 C 361.9498 118.110115 318.13464 144.78 250.50714 200.02492 C 181.92767 256.1958 97.154915 324.77585 0.0 416.24234 z" svg:height="4.495799mm" draw:style-name="style-209" svg:viewBox="0.0 0.0 585.78784 449.5799" svg:width="5.8578787mm" svg:x="98.78853mm" svg:y="26.865528mm"/>
              <draw:path svg:d="M 23.205946 2.6094577 C 36.540886 -5.010595 74.6143 5.467003 89.88065 15.944399 C 106.073135 23.564451 111.78823 51.186916 110.83544 61.664314 C 102.26281 69.28436 75.592926 74.046875 56.542896 72.141914 C 36.54008 70.236946 6.060676 64.52186 1.2975628 54.99684 C -3.4639356 41.6619 5.1086993 8.324347 23.205946 2.6094577 z" svg:height="0.72561884mm" draw:style-name="style-210" svg:viewBox="0.0 0.0 110.93642 72.56188" svg:width="1.1093642mm" svg:x="103.9762mm" svg:y="26.677242mm"/>
              <draw:path svg:d="M 13.7031355 554.6512 C 44.1567 502.2638 156.55132 384.1537 247.99196 299.38135 C 339.4318 209.84627 476.61816 83.163925 545.1718 37.444016 C 608.037 -10.181064 653.7569 -13.0386095 623.2767 32.68171 C 587.08136 79.35441 443.22794 216.51414 349.90918 315.57422 C 253.6804 411.77676 120.330185 562.27185 64.13287 605.1342 C 5.1305003 642.28107 -16.776268 607.0386 13.7031355 554.6512 z" svg:height="6.2053595mm" draw:style-name="style-211" svg:viewBox="0.0 0.0 632.9584 620.53595" svg:width="6.3295836mm" svg:x="91.803024mm" svg:y="36.549225mm"/>
              <draw:path svg:d="M 0.0 707.61505 C 20.954792 694.2801 34.289734 685.70746 47.624676 685.70746 C 57.14929 683.8023 66.674706 693.32733 68.57947 703.8051 S 68.57947 722.85516 62.864376 740.0 C 81.914406 719.0448 129.53908 676.18243 201.92969 611.4125 C 273.3675 542.83264 393.382 442.82016 500.06232 348.52258 C 604.8637 251.36768 789.6223 102.77756 838.19977 46.580044 C 883.94635 -8.6648855 835.36884 -10.57005 784.86 18.957579 C 730.56744 48.485004 621.0304 136.11511 529.5897 215.17258 C 435.319 290.42014 328.61203 393.28992 239.1036 476.15753 C 148.59073 559.9775 72.3906 632.3677 0.0 707.61505 z" svg:height="7.400001mm" draw:style-name="style-212" svg:viewBox="0.0 0.0 856.4704 740.0001" svg:width="8.564704mm" svg:x="96.61683mm" svg:y="30.34281mm"/>
              <draw:path svg:d="M 0.0 415.28995 C 19.050032 401.95502 33.337757 396.23993 46.6727 394.33496 C 57.150093 389.57245 71.46446 393.3824 74.295364 401.95502 C 76.20013 411.48004 73.34258 425.76755 65.72273 448.6275 C 143.82762 376.23752 212.40788 316.23007 271.46274 268.605 C 328.61282 219.07495 366.7129 191.45248 419.09988 156.20998 C 471.46103 120.01488 525.7802 82.86739 585.78705 48.577457 L 543.87665 0.0 C 503.87183 23.81254 461.00946 52.387585 411.47922 85.72494 C 361.94897 117.15753 318.13382 143.82741 250.50633 199.07234 C 181.92767 255.26985 97.154915 323.8499 0.0 415.28995 z" svg:height="4.486275mm" draw:style-name="style-213" svg:viewBox="0.0 0.0 585.78705 448.6275" svg:width="5.8578706mm" svg:x="103.560555mm" svg:y="27.036713mm"/>
              <draw:path svg:d="M 23.205946 2.4875338 C 36.540886 -4.179937 74.64095 3.4401162 89.907295 14.870094 C 106.099785 24.39511 111.81487 51.065193 110.86209 61.54259 C 102.28945 69.16264 75.619576 73.92515 56.569542 72.02019 C 36.540886 70.11523 6.0873218 64.40014 1.2983702 54.87512 C -3.4647431 41.54018 5.107892 8.202624 23.205946 2.4875338 z" svg:height="0.7244016mm" draw:style-name="style-214" svg:viewBox="0.0 0.0 110.96298 72.44016" svg:width="1.1096299mm" svg:x="108.74822mm" svg:y="26.84991mm"/>
              <draw:path svg:d="M 8.768845 365.13193 C 26.86609 328.937 104.019 254.64206 163.07385 197.49197 C 223.0815 139.3895 312.61655 53.664356 358.3365 25.08931 C 398.3413 -5.3904977 431.67905 -10.153207 410.72427 22.231766 C 388.81668 52.711575 289.75702 143.19942 230.6755 208.92175 C 166.85835 271.78693 78.27525 370.84662 42.08076 399.42166 C 2.1009698 423.2344 -10.281187 398.4697 8.768845 365.13193 z" svg:height="4.088784mm" draw:style-name="style-215" svg:viewBox="0.0 0.0 417.18515 408.87845" svg:width="4.1718516mm" svg:x="83.422745mm" svg:y="44.292763mm"/>
              <draw:path svg:d="M 0.0 466.6333 C 14.287725 457.1083 23.812338 452.34598 32.38497 452.34598 C 40.957607 449.48843 41.909584 458.0611 45.74656 463.77618 C 48.577457 469.49127 43.841797 476.15872 41.910393 487.5885 C 53.367218 474.25357 84.77276 444.72614 132.39824 402.81616 C 181.92848 358.0486 256.2497 293.2787 329.5656 230.4135 C 401.9554 163.73839 515.32947 70.39339 551.4981 31.340946 C 581.0256 -3.9015703 548.66724 -8.663877 516.2556 13.243297 C 480.08694 31.340946 409.60193 90.395805 348.61566 142.78319 C 286.70325 192.31302 214.3393 258.03577 157.19 314.23306 C 98.107704 368.52603 45.719913 418.05585 0.0 466.6333 z" svg:height="4.875886mm" draw:style-name="style-216" svg:viewBox="0.0 0.0 563.1043 487.58862" svg:width="5.6310434mm" svg:x="86.587006mm" svg:y="40.2107mm"/>
              <draw:path svg:d="M 0.0 273.3675 C 11.430181 264.79486 22.860361 260.03256 30.480211 259.08017 C 39.0262 257.17502 43.81515 256.22263 48.577457 263.8425 C 50.48222 269.5576 48.577457 280.03497 42.86237 295.2751 C 94.27073 247.65001 138.11252 206.6924 178.0907 176.21259 C 215.23798 142.87523 239.07697 125.729965 275.27228 102.87001 C 308.61002 78.10489 346.68344 54.29255 385.76212 31.432592 L 357.18747 0.0 C 330.5176 17.144867 302.89493 32.38497 270.50995 56.19731 C 236.22023 74.29496 209.55034 95.249756 164.78241 130.49226 C 118.11052 165.73479 65.69608 213.35986 0.0 273.3675 z" svg:height="2.952751mm" draw:style-name="style-217" svg:viewBox="0.0 0.0 385.76212 295.2751" svg:width="3.8576212mm" svg:x="91.159004mm" svg:y="38.04761mm"/>
              <draw:path svg:d="M 15.091132 2.074728 C 24.615744 -2.687578 46.52332 1.1223475 58.906284 9.694579 C 65.57416 13.504504 76.02491 33.506916 72.24123 40.174385 C 67.45228 44.93669 48.42889 48.74702 36.998707 47.79424 C 19.853437 45.889072 6.518497 42.079147 0.803407 36.364056 C -2.0541382 28.74461 2.7081678 3.9794888 15.091132 2.074728 z" svg:height="0.479411mm" draw:style-name="style-218" svg:viewBox="0.0 0.0 73.04459 47.9411" svg:width="0.730446mm" svg:x="94.57045mm" svg:y="37.92209mm"/>
              <draw:path svg:d="M 21.833292 433.4421 C 62.790897 386.7694 192.30414 294.3772 299.9631 225.79694 C 402.8331 153.40672 567.61554 55.29943 640.032 22.91446 C 710.51697 -11.375678 753.3527 -6.612968 717.1841 33.391857 C 674.3217 71.49192 507.60788 182.93416 397.11722 261.03946 C 283.7698 336.28677 125.654465 463.9219 61.837307 493.44934 C -3.8838067 521.072 -17.218748 475.3521 21.833292 433.4421 z" svg:height="5.0186357mm" draw:style-name="style-219" svg:viewBox="0.0 0.0 730.3002 501.86356" svg:width="7.303002mm" svg:x="93.883896mm" svg:y="40.26639mm"/>
              <draw:path svg:d="M 0.0 541.4531 C 21.907576 532.8805 39.052845 525.2606 51.435005 529.07056 C 60.933777 530.02295 66.648865 539.548 68.55363 550.02576 C 68.55363 559.5508 65.72273 570.02814 56.17147 585.26825 C 79.03183 567.1706 132.3716 534.78564 216.19157 484.30344 C 300.96432 432.8684 433.36176 352.85837 558.13934 281.42096 C 680.0594 204.26845 887.70416 92.825806 945.80707 46.15351 C 1001.05237 -1.471567 953.4269 -9.091418 898.1824 9.005829 C 839.1275 29.008242 715.30273 93.77818 611.4799 155.691 C 501.9162 213.79346 381.90094 290.94598 277.12616 357.6211 C 172.40225 422.39062 84.77195 482.39825 0.0 541.4531 z" svg:height="5.8526807mm" draw:style-name="style-220" svg:viewBox="0.0 0.0 970.3691 585.26807" svg:width="9.703691mm" svg:x="99.56006mm" svg:y="35.452477mm"/>
              <draw:path svg:d="M 0.0 308.60983 C 20.002815 300.98996 35.24252 294.3225 49.530243 296.22726 C 63.817966 295.27487 71.43782 298.13242 76.20013 308.60983 C 77.15291 317.18246 72.38979 333.37494 58.10288 353.37735 C 148.59073 296.22726 225.74283 249.55496 293.37033 213.36006 C 358.14026 176.21239 400.05066 153.35243 459.13217 130.49248 C 519.1398 103.822586 577.2419 79.057465 643.89075 56.19751 L 611.50574 0.0 C 566.73865 15.239903 519.11316 35.24252 464.8206 60.00744 C 410.5014 82.86739 360.972 98.1075 286.70325 141.92224 C 207.64478 183.83223 113.347404 238.12479 0.0 308.60983 z" svg:height="3.5337734mm" draw:style-name="style-221" svg:viewBox="0.0 0.0 643.89075 353.37735" svg:width="6.438907mm" svg:x="107.53248mm" svg:y="32.94221mm"/>
              <draw:path svg:d="M 31.797153 0.6245581 C 46.084877 -3.1853673 80.37461 11.102156 94.66234 25.389477 C 104.16111 36.819454 115.61713 65.3945 107.044495 74.91952 C 97.51988 79.68203 68.944435 79.68203 50.847183 74.91952 C 30.844368 68.252045 4.1744866 60.631996 0.36496478 48.249435 C -2.4933877 35.867077 11.767692 1.5771405 31.797153 0.6245581 z" svg:height="0.7849137mm" draw:style-name="style-222" svg:viewBox="0.0 0.0 110.062225 78.49137" svg:width="1.1006223mm" svg:x="113.33909mm" svg:y="32.77404mm"/>
              <draw:path svg:d="M 22.302416 420.6001 C 64.21281 373.92743 194.70468 284.39276 303.28976 217.71764 C 409.01733 147.2326 573.79974 51.03007 647.14233 20.550262 C 715.7226 -9.929545 766.20483 -7.072404 725.2472 32.932823 C 679.5006 71.98527 513.7921 177.71281 400.4447 254.86533 C 287.0973 331.06546 125.172424 449.17517 61.354454 480.60776 C -3.4146817 505.37286 -17.702408 464.41525 22.302416 420.6001 z" svg:height="4.880968mm" draw:style-name="style-223" svg:viewBox="0.0 0.0 739.9665 488.0968" svg:width="7.399665mm" svg:x="93.450584mm" svg:y="43.31898mm"/>
              <draw:path svg:d="M 0.0 525.15485 C 21.907576 514.6774 39.052845 510.86752 51.435005 513.7247 C 60.933777 514.67706 67.600845 524.2021 67.600845 534.6799 C 67.600845 542.29974 64.76994 553.7299 55.21869 568.97003 C 78.07905 551.82513 130.46603 520.3925 216.19157 470.8627 C 301.91632 422.28525 434.31375 342.2752 561.94885 274.6477 C 686.72644 202.25792 893.41925 90.81527 954.37885 47.00012 C 1011.529 0.32741863 962.95154 -9.197193 907.6795 7.9476733 C 850.5561 25.09254 720.98956 90.81527 618.1462 149.87012 C 509.5611 206.06743 384.7835 281.3152 280.00873 346.0851 C 176.21259 409.90268 82.867195 466.1 0.0 525.15485 z" svg:height="5.6897006mm" draw:style-name="style-224" svg:viewBox="0.0 0.0 980.00995 568.97003" svg:width="9.800099mm" svg:x="99.198105mm" svg:y="38.634884mm"/>
              <draw:path svg:d="M 0.0 298.13263 C 20.002815 289.56 36.1953 285.75006 48.577457 286.70245 C 62.865185 284.79727 70.48504 290.51236 75.24734 300.03738 C 77.1521 309.5624 69.53225 322.89734 56.19731 343.85254 C 147.63713 288.6076 225.74202 244.79247 294.3223 208.59756 C 360.997 171.44987 401.00262 153.35263 461.96225 128.58751 C 520.0651 102.87001 581.97754 79.05767 647.7261 57.150093 L 616.2939 0.0 C 570.574 16.192486 524.85406 34.29014 468.65677 58.102474 C 415.31702 78.10489 363.882 97.154915 288.63467 137.16014 C 207.64558 177.16537 115.252975 229.55275 0.0 298.13263 z" svg:height="3.4385254mm" draw:style-name="style-225" svg:viewBox="0.0 0.0 647.7261 343.85254" svg:width="6.477261mm" svg:x="107.256256mm" svg:y="36.19976mm"/>
              <draw:path svg:d="M 32.432613 0.81309634 C 46.720337 -3.9492097 81.01007 13.195657 95.2978 26.530598 C 106.727974 37.960777 111.49028 66.53542 105.77519 76.06044 C 97.2292 82.727905 66.72234 78.917984 50.529858 75.108055 C 30.527042 69.39297 3.857161 58.91557 0.04763921 47.48539 C -0.9043375 34.150448 12.430604 2.7178571 32.432613 0.81309634 z" svg:height="0.7970298mm" draw:style-name="style-226" svg:viewBox="0.0 0.0 108.19714 79.70298" svg:width="1.0819714mm" svg:x="113.104126mm" svg:y="36.03923mm"/>
              <draw:path svg:d="M 30.460026 288.08923 C 79.03748 249.03679 226.67462 187.12439 344.78513 139.49931 C 461.94287 89.969475 639.1074 28.056667 718.1385 9.006637 C 792.45966 -10.043395 838.15375 2.339166 792.45966 34.72414 C 740.0719 66.15673 556.23944 137.59415 432.41464 193.79146 C 307.63705 248.084 125.70937 334.76154 59.034668 354.76395 C -8.592014 369.05167 -18.117434 322.37936 30.460026 288.08923 z" svg:height="3.5740826mm" draw:style-name="style-227" svg:viewBox="0.0 0.0 810.72943 357.40826" svg:width="8.107294mm" svg:x="95.07398mm" svg:y="46.30144mm"/>
              <draw:path svg:d="M 0.0 343.78632 C 23.812338 337.11887 40.031467 339.02402 52.387787 341.88116 C 61.9124 341.88116 64.76994 357.12128 64.76994 365.6935 C 63.81716 374.26614 56.19731 384.74353 45.719913 397.1261 C 69.53225 384.74353 129.53989 363.78873 221.9325 330.451 C 314.3251 298.066 461.9364 244.72585 598.17004 199.95831 C 734.3778 148.5233 956.3103 81.8482 1024.8898 47.558464 C 1089.6597 10.410782 1041.0823 -3.8765397 985.8369 0.8857663 C 924.85065 7.553237 789.6223 48.510845 675.32214 87.563286 C 561.0219 124.71097 420.05185 173.28842 307.65723 219.00835 C 193.35706 262.8239 93.34459 301.87634 0.0 343.78632 z" svg:height="3.9712594mm" draw:style-name="style-228" svg:viewBox="0.0 0.0 1055.8392 397.12595" svg:width="10.558392mm" svg:x="101.48411mm" svg:y="43.17272mm"/>
              <draw:path svg:d="M 0.0 180.97571 C 21.907576 177.16577 36.1953 175.2606 50.48222 179.07054 C 61.9124 180.02292 73.34258 185.738 74.294556 196.21541 C 75.220695 204.78804 62.83773 218.12299 47.59803 236.22023 C 146.6577 199.07254 234.31465 170.4979 306.6778 146.68517 C 377.16284 122.872826 421.92996 110.490265 484.79517 98.107704 C 548.6123 83.82038 610.5255 71.43782 681.00977 60.96002 L 660.05493 0.0 C 613.38226 6.6674705 562.9 18.09765 504.79718 30.479807 C 445.7423 41.90999 395.25928 49.52984 313.34488 75.24734 C 226.69562 100.01327 125.73037 135.25578 0.0 180.97571 z" svg:height="2.3622022mm" draw:style-name="style-229" svg:viewBox="0.0 0.0 681.00977 236.22023" svg:width="6.8100977mm" svg:x="110.25663mm" svg:y="41.648052mm"/>
              <draw:path svg:d="M 40.984253 0.031490326 C 55.27198 -0.92089015 87.68359 20.033901 97.181564 37.179173 C 105.754196 52.419277 107.65896 79.08916 99.08633 87.6618 C 90.51369 90.51934 59.0815 85.75663 44.793774 77.1844 C 23.838984 65.75422 2.8833833 53.372063 0.026645659 40.036716 C -0.9261385 22.891447 23.838984 0.98387074 40.984253 0.031490326 z" svg:height="0.88492364mm" draw:style-name="style-230" svg:viewBox="0.0 0.0 104.64217 88.49236" svg:width="1.0464218mm" svg:x="116.49524mm" svg:y="41.495346mm"/>
              <draw:path svg:d="M 40.178425 143.17238 C 93.51819 116.502495 253.53828 79.35481 376.4111 57.447235 C 497.37836 33.634895 687.87866 1.2499236 767.8883 0.29713947 C 845.9932 -2.5604055 885.99805 15.537245 836.4686 39.349583 C 779.34515 61.25716 584.0559 95.54689 452.61124 126.979485 C 319.26102 158.41208 123.9984 206.98953 54.46615 213.65701 C -15.066909 216.51456 -16.018887 166.03233 40.178425 143.17238 z" svg:height="2.1377356mm" draw:style-name="style-231" svg:viewBox="0.0 0.0 858.2616 213.77356" svg:width="8.582616mm" svg:x="93.195625mm" svg:y="50.70336mm"/>
              <draw:path svg:d="M 0.0 150.07037 C 23.785692 149.118 40.957607 151.97554 51.40836 158.643 C 60.93297 162.45293 59.980995 174.8355 59.02821 184.3605 C 55.21788 191.02798 48.55081 203.41054 35.215874 211.0304 C 61.9124 204.36292 123.8248 193.88553 220.97972 179.5978 C 317.18185 164.3577 471.48685 140.54535 614.3625 122.4477 C 754.37976 99.587746 989.6472 75.77501 1062.9899 54.820213 C 1129.6646 34.817802 1091.5645 3.3852098 1033.4624 1.4800452 C 971.55 -5.187425 831.5327 11.957441 712.4702 27.197548 C 591.5029 42.437653 445.77057 63.392445 326.70807 86.2524 C 207.64478 107.208 100.01246 127.21041 0.0 150.07037 z" svg:height="2.1103055mm" draw:style-name="style-232" svg:viewBox="0.0 0.0 1098.2675 211.03056" svg:width="10.982675mm" svg:x="100.07441mm" svg:y="49.272305mm"/>
              <draw:path svg:d="M 0.0 52.863373 C 21.907576 52.863373 37.147278 53.815754 49.530243 59.53084 C 60.960423 63.340767 67.62749 71.91341 69.53306 81.43842 C 67.628296 90.96343 55.245335 102.393616 36.1953 115.72855 C 141.92285 96.67853 228.57373 86.201126 306.70526 76.67612 C 381.00064 66.198715 426.72055 64.29356 491.49048 63.34117 C 554.35565 60.483627 621.98315 62.38879 690.5368 65.24634 L 681.9908 1.4287726 C 634.3395 -0.4763921 582.9311 -0.4763921 523.8496 1.4287726 C 463.84198 1.4287726 414.31174 -1.4287726 327.635 8.096243 C 238.12498 15.716094 131.44466 31.90858 0.0 52.863373 z" svg:height="1.1572865mm" draw:style-name="style-233" svg:viewBox="0.0 0.0 690.5368 115.72866" svg:width="6.905368mm" svg:x="109.29461mm" svg:y="48.82515mm"/>
              <draw:path svg:d="M 47.991253 0.2870464 C 63.230957 2.1922112 88.02272 29.814474 96.56871 46.959743 C 102.31045 61.247066 98.47347 89.82211 88.97551 96.489586 C 76.5667 100.29951 50.875446 85.0594 37.540504 76.487175 C 21.348017 64.104614 -3.417104 43.14982 0.39322534 31.719639 C 3.2241247 16.479532 28.941223 -2.5704987 47.991253 0.2870464 z" svg:height="0.97089875mm" draw:style-name="style-234" svg:viewBox="0.0 0.0 99.26622 97.089874" svg:width="0.9926622mm" svg:x="115.71079mm" svg:y="48.69369mm"/>
              <draw:path svg:d="M 40.17923 143.17238 C 93.519 116.502495 253.51245 79.35481 376.41193 57.447235 C 497.35333 33.634895 687.85284 1.2499236 767.88916 0.29713947 C 845.994 -2.5604055 885.99884 15.537245 836.4694 39.349583 C 779.31934 61.25716 584.0567 95.54689 452.61206 126.979485 C 319.26184 158.41208 123.99921 206.98953 54.466957 213.65701 C -15.066102 216.51456 -16.018887 166.03233 40.17923 143.17238 z" svg:height="2.1377356mm" draw:style-name="style-235" svg:viewBox="0.0 0.0 858.2619 213.77356" svg:width="8.58262mm" svg:x="98.89157mm" svg:y="54.72291mm"/>
              <draw:path svg:d="M 0.0 150.07037 C 23.812338 149.118 40.957607 151.97554 51.435005 158.643 C 60.933777 162.45293 60.00764 174.8355 59.054855 184.3605 C 56.19731 191.02798 46.6727 203.41054 34.26309 211.0304 C 61.885754 204.36292 122.87202 193.88553 220.97972 179.5978 C 317.18185 164.3577 471.48685 140.54535 614.3359 122.4477 C 754.37976 99.587746 989.6472 75.77501 1062.9631 54.820213 C 1129.6646 34.817802 1091.5378 3.3852098 1033.4624 1.4800452 C 971.5233 -5.187425 831.5327 11.957441 712.4702 27.197548 C 591.5029 42.437653 445.77057 63.392445 326.70807 86.2524 C 207.64478 107.208 100.01246 127.21041 0.0 150.07037 z" svg:height="2.1103055mm" draw:style-name="style-236" svg:viewBox="0.0 0.0 1098.2539 211.03056" svg:width="10.982539mm" svg:x="105.770355mm" svg:y="53.291855mm"/>
              <draw:path svg:d="M 0.0 52.863373 C 21.88093 52.863373 37.12144 53.815754 49.503597 59.53084 C 60.960423 63.340767 67.62749 71.91341 69.53225 81.43842 C 65.69608 90.96343 54.29255 102.393616 35.24252 115.72855 C 139.0653 96.67853 229.55235 86.201126 306.70526 76.67612 C 381.00064 66.198715 426.72055 64.29356 491.46384 63.34117 C 554.32904 60.483627 621.98315 62.38879 690.53595 65.24634 L 681.9633 1.4287726 C 634.3387 -0.4763921 582.9037 -0.4763921 523.848 1.4287726 C 463.81372 1.4287726 414.28427 -1.4287726 327.63342 8.096243 C 238.12498 15.716094 131.44547 31.90858 0.0 52.863373 z" svg:height="1.1572865mm" draw:style-name="style-237" svg:viewBox="0.0 0.0 690.53595 115.72866" svg:width="6.9053597mm" svg:x="114.990555mm" svg:y="52.8447mm"/>
              <draw:path svg:d="M 47.996098 0.2870464 C 63.2358 2.1922112 88.00092 29.814474 96.573555 46.959743 C 102.28865 61.247066 98.47832 89.82211 88.953705 96.489586 C 76.57155 100.29951 50.88029 85.0594 37.54535 76.487175 C 21.352861 64.104614 -3.438905 43.14982 0.39807 31.719639 C 3.2015164 16.479532 28.946068 -2.5704987 47.996098 0.2870464 z" svg:height="0.97089875mm" draw:style-name="style-238" svg:viewBox="0.0 0.0 99.258354 97.089874" svg:width="0.9925835mm" svg:x="121.4067mm" svg:y="52.71324mm"/>
              <draw:path svg:d="M 37.30796 186.87126 C 88.71632 154.48628 245.90552 113.52867 368.7517 82.096085 C 488.76697 48.758728 676.40894 9.706286 755.4666 2.0860322 C 832.6187 -6.4866033 874.5291 12.563428 825.95166 37.32855 C 772.6119 60.188507 578.30206 108.76597 448.76135 146.86603 C 316.36392 183.06093 126.81638 247.83087 56.331345 256.4035 C -13.17426 264.02377 -16.984589 212.58876 37.30796 186.87126 z" svg:height="2.5716534mm" draw:style-name="style-239" svg:viewBox="0.0 0.0 846.73706 257.16534" svg:width="8.467371mm" svg:x="96.329475mm" svg:y="53.266747mm"/>
              <draw:path svg:d="M 0.0 207.76065 C 23.812338 205.85548 40.984253 207.76065 51.435005 213.47574 C 60.00764 215.3809 61.9124 229.66823 60.959614 238.24086 C 58.10207 246.81349 50.48222 256.3385 38.099255 266.8159 C 62.864376 257.2909 127.63432 243.00357 221.93169 223.95354 C 318.13382 201.09358 468.6293 173.47092 611.50415 144.89586 C 748.69055 113.46327 985.8369 76.315994 1055.3691 51.550873 C 1121.0652 23.928205 1082.0391 2.0210328 1022.9575 0.11586825 C 961.9979 -1.7892964 820.0751 20.11828 703.8701 43.931023 C 584.8076 63.933434 439.07526 96.318405 321.89087 125.84583 C 202.85582 154.42047 98.107704 178.23322 0.0 207.76065 z" svg:height="2.668158mm" draw:style-name="style-240" svg:viewBox="0.0 0.0 1089.5715 266.8158" svg:width="10.895715mm" svg:x="103.093834mm" svg:y="51.324303mm"/>
              <draw:path svg:d="M 0.0 90.48745 C 20.954792 90.48745 39.078686 88.58228 50.48222 95.249756 C 60.959614 97.154915 71.43701 107.63232 71.43701 116.20495 C 68.60611 124.77758 58.10207 138.11252 40.00482 152.39984 C 142.87483 127.63473 232.38326 110.48986 308.58337 97.154915 C 383.83072 81.91481 426.69308 79.05727 492.4158 73.34258 C 556.233 66.67511 621.0029 64.76994 690.53595 63.817566 L 678.1272 0.0 C 629.54974 0.0 580.9722 5.7150903 520.9913 9.525016 C 460.95697 12.382561 411.45337 12.382561 324.77667 27.622667 C 236.22023 40.957607 130.49268 61.9124 0.0 90.48745 z" svg:height="1.5239985mm" draw:style-name="style-241" svg:viewBox="0.0 0.0 690.53595 152.39984" svg:width="6.9053597mm" svg:x="112.20925mm" svg:y="50.54441mm"/>
              <draw:path svg:d="M 44.980293 0.39362904 C 58.34188 1.3460095 88.79545 28.016296 96.4153 44.208782 C 103.083176 60.401268 100.251465 87.07115 91.65299 94.69141 C 79.270836 98.50133 54.505714 85.16639 39.265205 76.59376 C 24.05134 63.258812 -2.6451871 48.018707 0.21235783 34.683765 C 2.1445718 21.348421 26.909693 -3.4162965 44.980293 0.39362904 z" svg:height="0.9536031mm" draw:style-name="style-242" svg:viewBox="0.0 0.0 100.10605 95.360306" svg:width="1.0010605mm" svg:x="118.60766mm" svg:y="50.3976mm"/>
              <draw:path svg:d="M 45.131287 42.701687 C 101.3286 24.604036 264.1796 11.269095 389.90997 6.506789 C 515.6403 -0.1606814 705.18787 -3.9706068 786.17615 6.506789 C 862.3763 12.221879 901.40247 40.796925 848.0885 55.084248 C 788.0809 67.46681 589.96075 74.13428 455.65854 86.51684 C 318.49878 94.13669 118.47387 121.75935 49.893593 114.1395 C -16.781921 105.56687 -14.876352 59.84696 45.131287 42.701687 z" svg:height="1.1545575mm" draw:style-name="style-243" svg:viewBox="0.0 0.0 872.71063 115.45574" svg:width="8.727106mm" svg:x="92.75558mm" svg:y="57.16589mm"/>
              <draw:path svg:d="M 0.0 21.335905 C 23.812338 24.19345 41.910393 28.003376 50.48222 36.57601 C 60.006832 42.291103 55.244526 53.72088 54.318386 63.245895 C 49.529434 69.91337 40.030663 77.53322 25.743744 86.10585 C 54.318386 83.24831 116.2316 83.24831 215.29128 82.29593 C 315.2771 81.343544 464.84644 81.343544 612.4836 82.29593 C 753.4537 82.29593 991.5786 85.15347 1065.8732 79.43838 C 1137.311 68.96098 1101.1157 35.623226 1044.9185 23.24107 C 983.006 9.906129 843.9407 4.191039 722.97345 2.2858746 C 599.1486 -1.524051 455.321 -0.5716705 332.4482 5.1434197 C 211.4543 7.0481806 101.91722 13.7156515 0.0 21.335905 z" svg:height="0.86105955mm" draw:style-name="style-244" svg:viewBox="0.0 0.0 1105.5474 86.10595" svg:width="11.055473mm" svg:x="99.80771mm" svg:y="56.96998mm"/>
              <draw:path svg:d="M 0.0 1.4178721 C 20.002815 3.3230367 37.147278 10.942887 47.624676 16.657978 C 58.10207 21.420284 64.76994 31.898083 63.81716 40.470314 C 59.054855 49.99533 47.624676 58.567966 25.717098 69.99774 C 133.34941 68.092575 221.00636 67.1402 300.03738 70.95013 C 372.4272 73.80767 422.93604 74.76005 484.8226 84.285065 C 549.5925 89.04737 611.50494 102.38271 681.99 113.81249 L 681.99 49.042545 C 636.2434 40.46991 582.9303 32.85006 525.7802 26.18259 C 464.8206 17.609955 418.14792 7.1325583 330.5176 5.2273936 C 240.98253 2.3702524 134.3022 -2.3920534 0.0 1.4178721 z" svg:height="1.1381254mm" draw:style-name="style-245" svg:viewBox="0.0 0.0 681.99 113.81254" svg:width="6.8199mm" svg:x="109.14221mm" svg:y="57.08343mm"/>
              <draw:path svg:d="M 52.13102 1.2313524 C 66.41875 6.9464426 87.373535 34.568707 93.11527 54.57152 C 95.946175 69.81163 87.373535 99.33905 78.827545 103.14898 C 63.587845 104.10136 46.41593 86.00411 31.176228 74.57393 C 15.962364 60.28661 -4.066289 36.47387 0.72266257 25.044094 C 1.6488011 10.756368 35.938534 -4.483738 52.13102 1.2313524 z" svg:height="1.0318526mm" draw:style-name="style-246" svg:viewBox="0.0 0.0 93.666176 103.185265" svg:width="0.9366618mm" svg:x="115.53605mm" svg:y="57.43772mm"/>
              <draw:path svg:d="M 49.292854 10.975185 C 107.39573 -1.4073752 272.17813 -3.3121362 396.95572 5.260095 C 523.63806 10.022401 710.3547 21.452581 791.29047 39.550232 C 863.6803 53.837555 904.6379 81.46022 848.44055 92.8904 C 788.4063 98.60549 591.26556 92.8904 455.0578 90.03285 C 319.80283 88.12769 114.0628 92.8904 47.388092 82.413 C -21.191374 65.26773 -10.7406225 24.310127 49.292854 10.975185 z" svg:height="0.95335937mm" draw:style-name="style-247" svg:viewBox="0.0 0.0 874.7034 95.33594" svg:width="8.747034mm" svg:x="97.31452mm" svg:y="58.49281mm"/>
              <draw:path svg:d="M 0.0 0.0 C 23.812338 4.7623057 40.031467 11.430181 48.577457 20.00241 C 57.150093 28.575047 51.435005 36.194897 49.530243 46.672295 C 43.81515 54.292145 35.24252 60.007236 20.02946 67.62749 C 47.652126 68.57987 110.51731 71.437416 208.6242 80.01005 C 306.7319 86.67752 459.13135 101.917625 603.88513 115.25257 C 745.808 126.68275 981.0754 153.35263 1056.3494 151.44746 C 1127.7606 145.73238 1095.4022 110.48986 1040.1569 93.34499 C 979.19727 73.34258 841.0848 57.150093 721.04285 44.767532 C 599.1494 30.480211 452.4643 20.00241 332.42316 13.334941 C 211.45511 3.8099256 101.91722 2.8575451 0.0 0.0 z" svg:height="1.5154443mm" draw:style-name="style-248" svg:viewBox="0.0 0.0 1097.4287 151.54442" svg:width="10.974287mm" svg:x="104.42733mm" svg:y="58.764484mm"/>
              <draw:path svg:d="M 0.0 0.0 C 20.954792 2.8575451 35.24252 11.430181 46.6727 18.09765 C 55.245335 24.765121 63.817966 33.337757 60.960423 43.81515 C 55.245335 51.435005 42.863174 60.00764 20.002815 69.53265 C 124.77758 76.20013 217.1702 85.72514 293.37033 94.297775 C 367.66568 101.917625 411.48004 110.490265 476.24997 123.8252 C 540.06714 134.3026 601.98035 153.35263 669.60785 170.4979 L 676.2757 106.680336 C 628.65106 95.25016 581.0256 81.915215 521.9707 70.485435 C 464.8206 56.198116 414.33838 44.767937 329.59225 32.385376 C 239.07777 20.00241 135.25497 10.477396 0.0 0.0 z" svg:height="1.7049791mm" draw:style-name="style-249" svg:viewBox="0.0 0.0 676.2757 170.4979" svg:width="6.7627573mm" svg:x="113.72373mm" svg:y="59.507435mm"/>
              <draw:path svg:d="M 54.009945 2.4921765 C 68.29767 8.207267 86.39491 39.63986 90.1786 59.64227 C 90.1786 75.834755 82.585396 103.45742 71.12857 106.31497 C 59.698387 106.31497 35.88605 88.217316 25.408655 73.92999 C 11.120929 55.832344 -3.1659887 34.877552 0.6168874 22.494991 C 5.4316773 9.159647 36.864674 -6.0804586 54.009945 2.4921765 z" svg:height="1.0631481mm" draw:style-name="style-250" svg:viewBox="0.0 0.0 90.17821 106.31482" svg:width="0.9017821mm" svg:x="120.05116mm" svg:y="60.425488mm"/>
              <draw:path svg:d="M 15.315601 208.95647 C 41.985485 182.28659 120.09037 139.42381 187.7445 106.086464 C 250.6097 68.93878 351.54828 23.218866 395.38928 8.931544 C 436.3469 -6.308562 463.01678 -1.545852 439.20444 19.40894 C 411.58176 39.41135 307.73312 92.75152 241.08427 131.80397 C 173.45679 170.8564 70.58678 229.91125 35.344257 246.10416 C -3.7344296 257.53394 -10.402304 231.81642 15.315601 208.95647 z" svg:height="2.489093mm" draw:style-name="style-251" svg:viewBox="0.0 0.0 448.1764 248.90932" svg:width="4.481764mm" svg:x="86.63388mm" svg:y="43.920944mm"/>
              <draw:path svg:d="M 0.0 256.90088 C 12.408803 254.04335 23.812338 249.28104 30.480211 253.09097 C 35.24252 254.04335 38.100063 259.75842 39.052845 266.4259 C 40.00563 271.1882 33.31111 278.80847 29.528234 285.47595 C 41.910393 276.9033 77.15291 260.71082 127.63593 236.89848 C 178.11815 211.18098 260.0334 174.0333 336.2335 139.74356 C 411.50748 100.69112 533.4009 51.160877 573.4057 27.34854 C 607.7221 4.4885826 581.0256 -5.036433 548.64056 2.5834177 C 512.44525 9.250888 437.19794 41.63586 374.33276 70.21091 C 308.61002 97.83357 233.36269 134.02847 170.4975 167.36583 C 105.727554 197.84604 52.387787 226.42108 0.0 256.90088 z" svg:height="2.854759mm" draw:style-name="style-252" svg:viewBox="0.0 0.0 589.43427 285.4759" svg:width="5.894343mm" svg:x="90.14935mm" svg:y="41.612698mm"/>
              <draw:path svg:d="M 0.0 141.92245 C 11.430181 137.16014 20.954792 137.16014 28.574644 138.11252 C 34.289734 137.16014 42.86237 140.01768 43.788506 146.68517 C 44.74129 153.35263 39.0262 158.11534 30.453566 171.45029 C 86.65088 142.87523 133.35022 121.92044 174.30783 104.77517 C 211.42926 87.6303 240.0039 76.20013 274.29364 66.67511 C 309.53616 54.29255 346.68344 44.767532 385.76294 34.29014 L 369.57043 0.0 C 343.85333 5.7150903 313.37314 17.144867 281.9143 26.669882 C 248.57654 37.147278 220.0019 41.90999 174.30864 62.86478 C 126.68234 82.8676 68.58028 106.67993 0.0 141.92245 z" svg:height="1.7145028mm" draw:style-name="style-253" svg:viewBox="0.0 0.0 385.76294 171.45029" svg:width="3.8576293mm" svg:x="95.02615mm" svg:y="40.438385mm"/>
              <draw:path svg:d="M 21.016157 0.24505931 C 27.684032 -1.6601053 47.68604 7.86491 55.305893 17.389927 C 61.02098 24.057396 63.85188 41.202263 60.0682 46.917355 C 54.353107 50.72728 36.25586 45.964973 27.683226 44.059807 C 18.158613 38.34472 -0.8914184 30.724867 0.060558315 25.009777 C -0.8914184 14.532381 9.585978 1.1974398 21.016157 0.24505931 z" svg:height="0.4835381mm" draw:style-name="style-254" svg:viewBox="0.0 0.0 61.791096 48.35381" svg:width="0.6179109mm" svg:x="98.53075mm" svg:y="40.350212mm"/>
              <draw:path svg:d="M 11.050681 199.2308 C 28.195951 177.32323 91.060326 133.50848 140.59058 103.980644 C 190.12082 70.643295 262.48398 25.875761 298.7059 10.635655 C 330.1381 -5.556831 352.07233 -2.699286 334.9012 15.397961 C 312.04086 34.447994 237.74629 83.02545 185.3585 120.173134 C 132.01874 155.41565 59.62814 210.66058 30.12736 226.85307 C -1.3322829 238.28325 -8.952134 219.23361 11.050681 199.2308 z" svg:height="2.3029513mm" draw:style-name="style-255" svg:viewBox="0.0 0.0 340.91617 230.29512" svg:width="3.4091616mm" svg:x="82.3998mm" svg:y="48.7807mm"/>
              <draw:path svg:d="M 0.0 248.80707 C 8.572636 243.09198 20.002815 241.18723 23.812338 243.09198 C 27.622667 243.09198 31.432188 247.8543 31.432188 253.56938 C 31.432188 258.3317 29.527428 262.142 25.690453 268.80948 C 35.215065 261.18964 59.980186 245.94952 100.01166 223.08957 C 138.08507 198.32445 200.95026 162.12955 259.07898 129.74458 C 315.27628 93.54968 409.57367 43.067055 439.10107 22.112263 C 463.89285 0.2046871 442.93726 -4.5576186 417.1935 4.0146127 C 389.57083 13.539628 330.54263 41.162296 283.8433 71.642105 C 231.48215 100.21715 177.18959 129.74458 128.61214 164.03471 C 80.93578 194.51453 38.100063 220.23203 0.0 248.80707 z" svg:height="2.6880937mm" draw:style-name="style-256" svg:viewBox="0.0 0.0 450.19168 268.80936" svg:width="4.501917mm" svg:x="85.05348mm" svg:y="46.57044mm"/>
              <draw:path svg:d="M 0.0 141.92245 C 8.572636 138.11252 16.192486 136.20737 22.860361 136.20737 C 27.622667 134.3022 31.432995 136.20737 34.290543 141.92245 C 35.243324 146.68475 31.45964 152.39984 26.67069 162.87764 C 68.581085 135.25497 103.82279 116.20495 136.2344 98.107704 C 168.61938 80.96284 181.95433 69.53265 212.43454 60.00764 C 239.10442 47.62508 267.67987 36.1953 298.15927 25.717503 L 283.87155 0.0 C 262.91675 8.572636 240.0564 15.240106 215.26544 27.622667 C 189.54834 36.1953 166.68797 44.767532 132.39824 64.77035 C 95.22351 82.8676 52.387787 108.5851 0.0 141.92245 z" svg:height="1.6287764mm" draw:style-name="style-257" svg:viewBox="0.0 0.0 298.15927 162.87764" svg:width="2.9815927mm" svg:x="88.758705mm" svg:y="45.41996mm"/>
              <draw:path svg:d="M 14.848092 0.14291762 C 22.441298 -0.80946285 35.802883 3.0004628 44.348873 11.573098 C 50.09061 17.288189 51.968723 28.717964 50.09061 34.433056 C 45.30166 38.24298 31.966717 33.480675 24.346865 34.433056 C 12.916685 32.52789 2.4392889 25.86042 0.56117374 22.050493 C -2.2971787 14.43024 6.2754564 1.095298 14.848092 0.14291762 z" svg:height="0.35933554mm" draw:style-name="style-258" svg:viewBox="0.0 0.0 50.79286 35.933556" svg:width="0.5079286mm" svg:x="91.44868mm" svg:y="45.34233mm"/>
              <draw:path svg:d="M 13.983319 145.24911 C 36.843678 126.19909 101.639465 95.719284 156.85815 71.90654 C 210.19792 48.094204 290.20837 13.804067 327.329 5.231431 C 359.74063 -3.3412042 383.5263 -2.3884199 362.57153 15.708827 C 341.61673 29.043768 251.12888 68.06997 197.78911 95.71888 C 140.63902 121.43638 56.819042 165.25153 27.291615 175.72893 C -3.161144 182.3964 -8.90288 162.39398 13.983319 145.24911 z" svg:height="1.7704389mm" draw:style-name="style-259" svg:viewBox="0.0 0.0 370.47772 177.04388" svg:width="3.7047772mm" svg:x="81.18937mm" svg:y="50.968346mm"/>
              <draw:path svg:d="M 0.0 176.28566 C 8.572636 173.42812 20.028654 171.52336 23.812338 174.3805 C 28.574644 173.42812 29.527428 181.04797 30.480211 185.81068 C 29.527428 189.6206 26.669882 194.38332 21.907576 200.09799 C 34.31638 192.47815 60.00764 184.8579 102.89665 166.76065 C 144.80705 148.663 210.50232 122.945496 274.32028 100.08553 C 336.2327 75.32041 438.1499 37.220352 469.58292 21.98065 C 497.20557 2.9306188 476.2508 -3.736852 450.53287 1.9782383 C 421.00546 3.8834028 360.045 28.64812 308.61002 46.745773 C 253.36469 66.748184 192.40508 87.70338 140.01729 113.42088 C 88.608925 133.42288 41.909584 154.37808 0.0 176.28566 z" svg:height="2.0009809mm" draw:style-name="style-260" svg:viewBox="0.0 0.0 482.6361 200.09808" svg:width="4.826361mm" svg:x="84.110245mm" svg:y="49.372105mm"/>
              <draw:path svg:d="M 0.0 94.297775 C 10.477396 90.487854 17.145271 92.39261 23.812338 92.39261 C 28.574644 91.44023 33.31111 95.25016 34.289734 100.01246 C 34.289734 102.87001 30.479404 110.48986 22.859552 119.06249 C 68.57947 100.01246 106.67953 84.772354 140.96927 73.34258 C 173.35423 60.96002 192.40427 52.387383 223.83646 47.62508 C 253.36388 39.052444 281.93933 32.38497 313.37152 27.622667 L 302.89413 0.0 C 280.98654 4.7623057 257.17422 7.619851 231.4563 16.192486 C 202.88167 20.954792 180.97409 27.622667 143.826 40.00482 C 103.82279 51.435406 57.150093 69.53265 0.0 94.297775 z" svg:height="1.190625mm" draw:style-name="style-261" svg:viewBox="0.0 0.0 313.37152 119.06249" svg:width="3.1337152mm" svg:x="88.12053mm" svg:y="48.59178mm"/>
              <draw:path svg:d="M 18.123894 0.0 C 23.838984 1.9051646 40.031467 4.7623057 44.793774 16.192486 C 50.508865 20.954792 48.604103 36.194897 46.698536 40.00482 C 40.030663 43.81475 27.621859 36.194897 20.954792 35.24252 C 10.477396 30.480211 0.9519767 23.812338 0.0 19.050032 C 0.026645659 12.382561 8.598474 0.0 18.123894 0.0 z" svg:height="0.41064125mm" draw:style-name="style-262" svg:viewBox="0.0 0.0 48.6039 41.064125" svg:width="0.486039mm" svg:x="90.9873mm" svg:y="48.515583mm"/>
              <draw:path svg:d="M 13.49643 145.24911 C 36.330143 126.19909 101.12673 95.719284 156.34462 71.90654 C 208.7324 48.094204 291.5996 13.804067 327.7949 5.231431 C 361.13266 -3.3412042 381.13467 -2.3884199 362.08463 15.708827 C 340.17706 29.99615 252.54675 66.19145 198.255 94.766495 C 139.22679 119.53162 60.142483 167.1567 27.784155 175.72893 C -3.6488404 182.3968 -8.411146 162.39398 13.49643 145.24911 z" svg:height="1.7704401mm" draw:style-name="style-263" svg:viewBox="0.0 0.0 369.48154 177.04402" svg:width="3.6948152mm" svg:x="86.96639mm" svg:y="55.073616mm"/>
              <draw:path svg:d="M 0.0 176.37448 C 10.477396 173.51694 20.002815 171.61217 24.791767 174.46931 C 28.602097 174.46931 30.506857 179.23163 30.506857 184.94672 C 29.554073 189.70901 26.67069 193.51935 21.934221 200.18681 C 34.31638 193.51935 60.00764 182.08917 102.89665 165.89668 C 143.8809 145.89427 213.41316 123.986694 275.32556 100.174355 C 337.23795 75.40923 439.12933 37.30917 470.58817 22.06947 C 498.21085 3.0194376 477.25604 -2.6956525 451.53815 1.1142731 C 422.0107 5.876579 361.0503 24.92661 308.6633 46.834187 C 252.466 66.8366 195.3159 87.791794 141.02336 113.50929 C 87.6303 133.51212 41.910393 154.4669 0.0 176.37448 z" svg:height="2.001867mm" draw:style-name="style-264" svg:viewBox="0.0 0.0 483.64136 200.18672" svg:width="4.836414mm" svg:x="89.88265mm" svg:y="53.47649mm"/>
              <draw:path svg:d="M 0.0 94.297775 C 10.477396 93.3454 17.118626 90.487854 23.785692 93.3454 C 26.643236 92.39301 35.24252 96.20294 35.24252 100.96525 C 35.24252 103.82279 31.40635 111.44264 23.785692 120.01528 C 69.53225 100.01286 107.60567 85.72514 141.92204 73.34258 C 174.30702 60.00764 194.28319 55.24493 223.83727 48.577457 C 253.36469 40.00482 281.94016 33.337353 313.3723 28.575047 L 302.89493 0.0 C 280.98737 3.8099256 257.14838 9.525016 231.4571 17.144867 C 202.88248 21.907173 180.9749 28.575047 143.80096 40.957203 C 103.82279 52.387787 57.150093 71.43782 0.0 94.297775 z" svg:height="1.2001528mm" draw:style-name="style-265" svg:viewBox="0.0 0.0 313.3723 120.01528" svg:width="3.1337233mm" svg:x="93.892685mm" svg:y="52.68753mm"/>
              <draw:path svg:d="M 18.098055 0.0 C 23.813145 0.9523804 40.00563 7.619851 44.767937 16.192486 C 50.509674 21.907576 48.604103 33.337353 46.6727 39.052444 C 39.052845 41.90999 29.554073 37.147278 21.907576 35.24252 C 12.382964 30.480211 0.0 23.812338 0.0 19.050032 C 0.0 12.382561 8.572636 0.0 18.098055 0.0 z" svg:height="0.39943552mm" draw:style-name="style-266" svg:viewBox="0.0 0.0 48.597744 39.943554" svg:width="0.48597747mm" svg:x="96.759705mm" svg:y="52.62086mm"/>
              <draw:path svg:d="M 16.236088 123.37546 C 40.048424 105.27781 112.438225 78.607925 170.54109 58.60551 C 224.83365 38.6031 316.27347 8.122889 353.42075 3.3605828 C 390.56802 -4.2592683 409.61807 1.4554182 388.66327 16.695524 C 361.99338 30.982845 272.4583 61.46306 212.45068 86.22818 C 150.53828 109.088135 61.003216 148.14058 28.618246 155.76083 C -2.8139431 160.52274 -10.433794 137.66278 16.236088 123.37546 z" svg:height="1.5640182mm" draw:style-name="style-267" svg:viewBox="0.0 0.0 397.3388 156.40182" svg:width="3.973388mm" svg:x="83.40523mm" svg:y="52.225307mm"/>
              <draw:path svg:d="M 0.0 145.21965 C 10.477396 143.31448 19.050032 143.31448 25.717098 145.21965 C 29.527428 147.12482 31.432188 149.98195 31.432188 157.6022 C 28.574644 161.41214 28.574644 166.17485 20.954792 171.88953 C 33.33695 166.17444 60.959614 156.64943 107.60567 143.31448 C 151.42082 129.02716 223.83727 106.1668 291.4381 89.021935 C 356.20804 67.11436 467.6507 39.492096 500.98846 24.251991 C 531.4687 9.011885 509.5611 -2.4178917 482.8912 0.43965337 C 450.47958 0.43965337 386.6624 19.489685 331.41708 35.68217 C 272.3889 50.922276 207.59229 70.92469 151.39499 91.87948 C 96.20294 109.02475 45.719913 128.07478 0.0 145.21965 z" svg:height="1.7188962mm" draw:style-name="style-268" svg:viewBox="0.0 0.0 515.7848 171.88962" svg:width="5.157848mm" svg:x="86.55843mm" svg:y="50.892437mm"/>
              <draw:path svg:d="M 0.0 73.34218 C 9.524611 71.43701 19.050032 71.43701 24.791767 73.34218 C 30.506857 74.294556 34.290543 77.1521 36.221947 81.91481 C 35.269165 84.772354 30.506857 92.392204 21.934221 100.96484 C 70.51168 83.81998 111.46929 72.38979 148.61656 62.86478 C 182.9063 51.4346 204.81387 48.577457 236.24687 43.81475 C 267.67905 37.147278 298.1859 32.384567 331.52368 29.527428 L 322.95105 0.0 C 298.1859 1.9051646 276.27835 5.7150903 246.75092 11.430181 C 215.31873 15.240106 195.3159 16.192486 153.40552 28.575047 C 110.49067 37.146873 61.913208 53.339764 0.0 73.34218 z" svg:height="1.0096484mm" draw:style-name="style-269" svg:viewBox="0.0 0.0 331.52368 100.96484" svg:width="3.3152368mm" svg:x="90.8542mm" svg:y="50.277714mm"/>
              <draw:path svg:d="M 20.062567 0.05571365 C 28.635202 -0.8966668 40.06538 10.53311 46.73245 19.105745 C 50.542778 25.773216 50.542778 39.10816 46.73245 43.870865 C 40.064575 45.77603 27.682417 40.06094 21.01535 37.203396 C 10.537954 32.44109 1.0125351 22.916075 0.060558315 19.105745 C -0.89222586 10.53311 9.58517 -0.8970705 20.062567 0.05571365 z" svg:height="0.4425195mm" draw:style-name="style-270" svg:viewBox="0.0 0.0 49.590057 44.25195" svg:width="0.49590057mm" svg:x="93.9016mm" svg:y="50.200954mm"/>
              <draw:path svg:d="M 16.000315 187.19585 C 41.71741 162.43073 126.49017 122.4259 193.13904 92.898476 C 258.86176 62.418667 358.90088 16.69835 405.54694 7.1733346 C 448.4093 -6.161607 474.1272 -0.44651666 449.3621 20.508276 C 419.83466 39.558308 314.10712 84.32584 245.52682 121.47312 C 173.13704 153.8581 72.17178 212.91295 34.071724 225.2955 C -4.954478 233.86855 -9.716784 209.10342 16.000315 187.19585 z" svg:height="2.2703536mm" draw:style-name="style-271" svg:viewBox="0.0 0.0 459.03778 227.03534" svg:width="4.590378mm" svg:x="101.73367mm" svg:y="42.30975mm"/>
              <draw:path svg:d="M 0.0 227.9306 C 12.382157 223.16829 23.812338 222.21552 30.480211 225.07306 C 37.148087 226.02544 36.1953 231.74052 38.100063 238.40799 C 35.24252 243.1703 35.24252 250.79056 27.622667 257.45804 C 41.910393 250.79056 74.32201 233.64569 128.5879 213.64287 C 181.92767 188.87775 262.8901 160.3027 341.92114 127.91773 C 418.12125 96.485146 545.7564 46.002922 584.8351 27.905272 C 621.0304 4.0929346 592.4549 -4.4797006 561.0227 2.1877701 C 526.73303 8.855241 446.72253 33.62036 383.85736 61.242626 C 319.11407 86.007744 237.17221 114.582794 175.2598 146.96776 C 110.48986 174.59084 53.339764 200.30833 0.0 227.9306 z" svg:height="2.57458mm" draw:style-name="style-272" svg:viewBox="0.0 0.0 601.7334 257.458" svg:width="6.017334mm" svg:x="105.35126mm" svg:y="40.254578mm"/>
              <draw:path svg:d="M 0.0 122.87242 C 11.430181 120.01488 20.954792 119.06249 28.574644 120.01488 C 35.24252 120.967255 40.00482 122.87242 42.86237 129.53989 C 41.909584 135.25497 37.147278 141.92245 28.574644 153.35223 C 84.77195 127.63473 135.25497 110.48986 176.21178 94.29737 C 215.26463 79.05727 241.90787 69.53225 278.129 61.9124 C 313.37152 51.435005 349.56683 43.81475 390.52362 35.24252 L 377.1887 0.0 C 349.566 6.6674705 320.99136 11.430181 287.65363 21.907576 C 255.26865 27.622667 223.83646 38.100063 178.11574 53.340168 C 131.44547 70.48504 68.58028 92.39261 0.0 122.87242 z" svg:height="1.5335222mm" draw:style-name="style-273" svg:viewBox="0.0 0.0 390.52362 153.35223" svg:width="3.9052362mm" svg:x="110.342354mm" svg:y="39.238235mm"/>
              <draw:path svg:d="M 23.197872 0.060558315 C 29.865747 -0.89182216 50.820538 9.585574 56.53563 20.06297 C 62.250717 25.77806 63.203503 43.87531 59.393173 48.638016 C 52.7253 50.543182 37.485596 47.68564 27.960985 43.87571 C 15.578829 39.113403 0.33831912 28.635605 0.33831912 23.873299 C -2.5458715 15.300664 13.673261 0.060558315 23.197872 0.060558315 z" svg:height="0.49244273mm" draw:style-name="style-274" svg:viewBox="0.0 0.0 61.67964 49.24427" svg:width="0.61679643mm" svg:x="113.90133mm" svg:y="39.151905mm"/>
              <draw:path svg:d="M 21.57491 183.2103 C 53.986526 156.54042 154.92513 117.487976 235.9142 87.960144 C 313.0663 55.575172 439.74945 14.617566 491.1578 5.0925508 C 539.7353 -6.33763 572.1469 2.2350056 540.68805 23.1902 C 503.56662 44.145397 378.76318 87.960144 294.9432 125.10783 C 211.12325 157.4928 84.4409 217.50044 39.699608 227.97783 C -7.0263796 235.59808 -11.76204 206.07066 21.57491 183.2103 z" svg:height="2.2920256mm" draw:style-name="style-275" svg:viewBox="0.0 0.0 553.1429 229.20255" svg:width="5.531429mm" svg:x="100.220604mm" svg:y="47.207355mm"/>
              <draw:path svg:d="M 0.0 217.47743 C 14.287725 213.6675 28.574644 213.6675 35.24252 217.47743 C 41.910393 219.3826 44.767128 226.05006 43.81515 233.6699 C 42.86237 240.33739 37.147278 246.05247 30.480211 254.6251 C 48.577457 247.00526 87.60366 232.71753 151.42163 211.76274 C 213.33403 187.95041 314.2993 160.32774 406.6919 128.89514 C 496.22696 96.51017 653.3895 54.600185 698.1566 32.692608 C 739.11426 9.832652 713.39636 -4.4550734 672.4395 1.2600167 C 629.57715 6.0223227 538.1373 28.882683 460.98444 54.600185 C 381.00064 78.41252 287.6294 106.03519 210.4773 137.46777 C 134.3022 163.18488 62.864376 189.85516 0.0 217.47743 z" svg:height="2.5462532mm" draw:style-name="style-276" svg:viewBox="0.0 0.0 718.8695 254.6253" svg:width="7.188695mm" svg:x="104.598785mm" svg:y="45.216858mm"/>
              <draw:path svg:d="M 0.0 111.44224 C 13.334941 107.63232 24.765121 108.584694 34.289734 110.48986 C 41.909584 112.39502 48.577457 115.25217 50.455574 122.87242 C 47.624676 129.53989 44.740482 137.15974 31.405542 149.5423 C 98.106895 124.77718 158.08789 108.584694 207.61813 93.34499 C 256.1956 75.24734 285.72302 72.38979 329.51154 62.865185 C 370.4958 52.387787 416.18906 47.62508 462.86176 40.957607 L 449.5268 0.0 C 418.0946 3.8099256 382.85208 9.525016 343.79926 17.144867 C 303.79443 20.00241 267.59912 30.479807 213.30658 44.767532 C 156.21059 60.959614 83.81998 81.91481 0.0 111.44224 z" svg:height="1.495423mm" draw:style-name="style-277" svg:viewBox="0.0 0.0 462.86176 149.5423" svg:width="4.6286173mm" svg:x="110.580475mm" svg:y="44.276962mm"/>
              <draw:path svg:d="M 27.910925 0.1461474 C 40.29308 -1.7590172 55.533592 15.386253 65.984344 25.86365 C 70.77329 36.341045 70.77329 52.53353 65.984344 60.153786 C 60.269253 61.106167 38.361675 58.248623 29.815685 51.58115 C 15.52796 44.91368 2.1930184 32.53112 0.28825757 25.86365 C -2.56848 13.481089 16.480743 1.0985279 27.910925 0.1461474 z" svg:height="0.6033248mm" draw:style-name="style-278" svg:viewBox="0.0 0.0 69.57599 60.332478" svg:width="0.69575983mm" svg:x="114.825745mm" svg:y="44.170723mm"/>
              <draw:path svg:d="M 25.387661 122.44851 C 59.677395 100.54093 167.28387 72.91867 249.22493 53.86864 C 330.18735 32.913445 456.8697 4.3388014 512.11505 1.4812564 C 563.55005 -4.233834 593.1041 7.1963468 559.7397 25.293594 C 523.57104 40.5337 390.22083 71.96629 303.5175 97.68379 C 213.02962 118.63899 85.3953 167.21645 37.769817 170.0736 C -10.806833 171.97876 -9.8548565 142.45132 25.387661 122.44851 z" svg:height="1.7016153mm" draw:style-name="style-279" svg:viewBox="0.0 0.0 573.895 170.16154" svg:width="5.7389503mm" svg:x="102.32561mm" svg:y="47.329197mm"/>
              <draw:path svg:d="M 0.0 136.25581 C 17.145271 135.30342 27.622667 135.30342 35.24252 140.06573 C 39.052845 141.01811 40.957607 150.54312 40.957607 157.2106 C 38.12671 161.9729 34.289734 169.59315 25.717905 176.26064 C 45.74656 170.54555 83.820786 161.02052 150.52214 147.68558 C 216.21822 134.35065 316.25732 112.44307 414.36502 96.25058 C 509.61517 77.20055 664.8722 49.57788 714.4024 35.29056 C 757.2648 19.098074 734.4052 0.04804293 693.44763 0.04804293 C 649.63245 -0.9043375 559.14545 12.430604 477.23022 28.62309 C 394.363 44.815575 298.13342 59.102898 218.15044 81.96326 C 138.11252 99.10853 66.648865 117.20577 0.0 136.25581 z" svg:height="1.7626063mm" draw:style-name="style-280" svg:viewBox="0.0 0.0 737.4087 176.26064" svg:width="7.374087mm" svg:x="106.90383mm" svg:y="46.05765mm"/>
              <draw:path svg:d="M 0.0 58.10288 C 13.334941 57.150497 25.717098 58.10288 33.337757 60.960423 C 39.052845 63.817966 47.62548 68.58028 47.62548 75.24774 C 47.62548 80.01005 37.148087 90.487854 26.67069 99.06008 C 96.20294 82.8676 155.2578 72.3902 207.64558 63.817566 C 257.1758 54.29255 287.65524 50.482624 332.42316 48.577457 C 375.28552 44.767532 420.0793 42.86237 466.72537 42.86237 L 459.1055 0.0 C 428.65195 0.9523804 390.52524 0.0 352.42517 4.7623057 C 312.42035 5.7146864 278.12982 8.572231 220.02774 17.144867 C 160.0201 25.717905 86.67752 38.100468 0.0 58.10288 z" svg:height="0.9906008mm" draw:style-name="style-281" svg:viewBox="0.0 0.0 466.72537 99.06008" svg:width="4.6672535mm" svg:x="113.085556mm" svg:y="45.562828mm"/>
              <draw:path svg:d="M 30.633625 0.33307073 C 41.111023 1.2854512 57.30351 17.477938 64.92336 30.812878 C 68.73369 40.337894 67.75426 60.340305 62.065815 65.10301 C 54.445965 66.0554 35.39593 59.387924 26.823298 52.720455 C 14.44114 44.14782 -1.7513465 30.812878 0.1534144 23.193027 C 1.1061985 13.668012 17.298685 -2.5244744 30.633625 0.33307073 z" svg:height="0.6519442mm" draw:style-name="style-282" svg:viewBox="0.0 0.0 67.20215 65.19442" svg:width="0.6720215mm" svg:x="117.40837mm" svg:y="45.454727mm"/>
              <draw:path svg:d="M 766.1232 2.4578602 C 702.30566 13.888041 546.09595 86.27784 429.89096 146.28548 C 307.97092 203.43556 133.66351 300.59048 65.08363 350.12073 C -4.4490175 394.88785 -23.499048 442.51334 33.651047 427.27283 C 92.7059 407.27002 278.4435 313.9254 410.84094 253.91779 C 541.3336 193.8835 734.69104 111.04296 799.461 71.03813 C 859.46826 26.270197 825.1781 -9.925104 766.1232 2.4578602 z" svg:height="4.3017335mm" draw:style-name="style-283" svg:viewBox="0.0 0.0 830.86383 430.17337" svg:width="8.308639mm" svg:x="39.901855mm" svg:y="73.72273mm"/>
              <draw:path svg:d="M 1001.34125 0.0 C 979.43365 15.239702 968.0039 28.574644 963.24115 40.00482 C 957.52606 51.435005 963.24115 59.054855 972.7662 66.674706 C 980.38605 72.38979 991.8162 73.34258 1010.8663 73.34258 C 981.3388 86.67752 926.0939 115.252975 834.6537 166.68797 C 742.26105 216.21822 598.43384 297.18066 468.89355 372.42798 C 332.6862 445.74393 123.13605 571.4743 49.79367 602.9331 C -22.596327 629.603 -7.3564224 579.1208 40.268658 540.06793 C 85.98857 494.32138 215.52866 420.05267 326.0187 354.3041 C 432.69867 286.6766 573.6687 217.14436 687.0161 156.18393 C 801.31635 95.22351 901.3288 45.693268 1001.34125 0.0 z" svg:height="6.103907mm" draw:style-name="style-284" svg:viewBox="0.0 0.0 1010.86615 610.39075" svg:width="10.108662mm" svg:x="31.263172mm" svg:y="76.767mm"/>
              <draw:path svg:d="M 604.83746 0.0 C 585.7875 12.382157 573.4049 27.622667 567.69 38.100063 C 560.06995 49.530243 555.30743 60.933777 564.83246 68.55363 C 571.49994 73.34258 589.59735 77.12627 615.3149 76.17348 C 515.3024 128.56126 432.4348 174.28117 362.90237 217.14355 C 290.51236 257.14838 253.3649 285.72382 200.02492 324.77585 C 143.82741 364.7807 88.58248 406.69107 34.289936 454.31577 L 0.0 395.28754 C 38.100063 361.92395 80.96243 331.4704 132.39743 293.3437 C 182.87985 255.27026 220.97992 220.02774 301.94235 173.3284 C 381.9526 121.946686 479.1075 67.62749 604.83746 0.0 z" svg:height="4.5431576mm" draw:style-name="style-285" svg:viewBox="0.0 0.0 615.3149 454.31577" svg:width="6.1531487mm" svg:x="26.59856mm" svg:y="81.500656mm"/>
              <draw:path svg:d="M 12.899123 10.541184 C 1.4691447 24.828909 -3.293363 58.16586 2.4215252 81.02622 C 8.136616 100.07625 26.234064 116.26874 41.47397 118.14766 C 51.951565 113.38535 65.28651 86.71547 71.001396 67.69128 C 75.7639 45.783703 81.479 18.161036 72.90636 6.7050166 C 60.524 -2.793757 23.37652 -2.793757 12.899123 10.541184 z" svg:height="1.1814791mm" draw:style-name="style-286" svg:viewBox="0.0 0.0 77.32667 118.14791" svg:width="0.7732667mm" svg:x="26.317171mm" svg:y="85.27219mm"/>
              <draw:path svg:d="M 803.6797 0.58378214 C 737.0046 8.203633 577.93726 62.49618 455.06485 112.02643 C 332.19244 156.79355 140.73994 236.83066 72.159874 278.7136 C -0.2301216 318.74506 -26.900206 361.60742 33.107433 352.05618 C 92.16249 340.626 290.28244 262.52112 425.53745 216.8012 C 557.9349 166.34482 764.62726 108.216095 829.3976 72.0208 C 888.4521 32.015972 867.49725 -5.131308 803.6797 0.58378214 z" svg:height="3.5340686mm" draw:style-name="style-287" svg:viewBox="0.0 0.0 864.24713 353.40686" svg:width="8.642471mm" svg:x="31.010939mm" svg:y="75.24642mm"/>
              <draw:path svg:d="M 1055.2617 0.0 C 1031.4492 14.287725 1017.1617 23.812338 1012.3992 36.1953 C 1007.63666 47.62548 1010.4942 54.29255 1020.9716 63.817966 C 1026.6868 71.43782 1040.0216 71.43782 1057.1667 74.295364 C 1026.6868 81.915215 967.63165 109.53788 872.3817 149.56935 C 777.1318 189.57417 624.7317 258.15445 488.52414 319.11407 C 345.6491 378.14227 125.62157 483.89648 49.421642 507.7088 C -23.920938 525.806 -7.728452 480.08615 46.5641 443.89166 C 97.04652 405.7916 233.25407 339.11688 348.50665 287.6819 C 460.90167 233.38933 607.5866 173.38168 726.6491 125.75701 C 843.80664 77.1521 953.3441 35.24252 1055.2617 0.0 z" svg:height="5.117976mm" draw:style-name="style-288" svg:viewBox="0.0 0.0 1057.1667 511.7976" svg:width="10.571668mm" svg:x="21.94192mm" svg:y="77.643036mm"/>
              <draw:path svg:d="M 640.0802 0.0 C 620.0778 10.477396 606.7427 21.907576 600.0752 34.289734 C 591.50275 43.814346 585.78766 55.244526 594.3601 64.76994 C 601.0276 69.53225 617.22003 77.1521 642.93756 77.1521 C 539.1149 120.967255 452.43765 157.13591 379.09506 193.35706 C 304.8001 227.64679 262.8901 249.55437 205.74002 284.79688 C 144.78 319.0866 89.535065 355.28192 28.575047 397.1915 L 0.0 334.32632 C 40.005024 305.75168 88.58248 280.03375 141.92245 246.69601 C 194.31004 214.2844 237.17241 180.97328 321.94498 142.87321 C 404.81256 99.05968 509.58774 55.244526 640.0802 0.0 z" svg:height="3.971915mm" draw:style-name="style-289" svg:viewBox="0.0 0.0 642.93756 397.1915" svg:width="6.4293756mm" svg:x="17.03546mm" svg:y="81.510185mm"/>
              <draw:path svg:d="M 18.288006 8.254502 C 3.048001 17.779114 -2.6669881 57.784744 1.1430382 76.86061 C 4.9530644 95.910645 20.19307 116.86544 35.433075 117.81822 C 46.863052 113.982056 61.150578 88.290794 70.67559 70.19355 C 77.34306 51.11687 84.96311 17.80576 78.29565 10.159263 C 67.81805 0.6346511 30.670567 -6.032416 18.288006 8.254502 z" svg:height="1.1781796mm" draw:style-name="style-290" svg:viewBox="0.0 0.0 80.87186 117.817955" svg:width="0.80871856mm" svg:x="16.709707mm" svg:y="84.68519mm"/>
              <draw:path svg:d="M 821.6615 0.35366055 C 756.89154 3.2112057 592.10895 49.883904 467.33154 92.74627 C 337.79166 133.70387 151.10168 199.4266 75.85413 238.47865 C 2.5115552 275.62592 -28.920835 313.72598 32.991566 308.96368 C 91.09404 299.43906 293.9765 234.66832 432.08902 195.61627 C 568.2966 153.70589 774.03644 104.17645 843.5691 72.743454 C 905.48145 39.406506 884.52625 -4.382 821.6615 0.35366055 z" svg:height="3.0936852mm" draw:style-name="style-291" svg:viewBox="0.0 0.0 880.76215 309.36853" svg:width="8.807622mm" svg:x="27.28782mm" svg:y="73.515175mm"/>
              <draw:path svg:d="M 1080.1226 0.0 C 1056.31 10.477396 1042.9751 22.860361 1036.3076 33.337757 C 1027.7352 41.910393 1033.4501 52.387787 1042.0227 60.960423 C 1047.7378 66.675514 1060.1201 72.41725 1079.1702 74.295364 C 1049.6427 80.96324 986.7778 103.82279 890.57526 139.0653 C 791.51514 173.35504 638.1627 232.4107 497.19287 286.70245 C 354.3178 338.13745 122.860306 433.3876 48.565346 451.48486 C -26.682196 463.89365 -4.7746196 422.93604 48.565346 387.69354 C 102.857895 352.45102 238.11287 296.2537 359.08032 248.60239 C 477.19025 200.9777 621.9702 147.66379 745.7952 106.70618 C 864.85754 63.81716 976.3 29.554073 1080.1226 0.0 z" svg:height="4.53752mm" draw:style-name="style-292" svg:viewBox="0.0 0.0 1080.1226 453.752" svg:width="10.801226mm" svg:x="18.026186mm" svg:y="75.55706mm"/>
              <draw:path svg:d="M 657.225 0.0 C 635.3174 11.430181 624.84 20.954792 615.315 32.38497 C 604.8374 41.909584 601.02747 53.339764 607.69495 62.865185 C 613.41003 69.53306 629.6025 74.295364 656.2724 77.15291 C 548.6399 113.34821 461.00998 148.59073 385.76242 179.07013 C 308.60992 208.59756 267.6524 228.60037 207.64497 261.0112 C 144.78 293.39615 87.630005 322.92358 24.76502 363.8812 L 0.0 300.06403 C 42.86247 274.34692 90.48755 248.62903 146.68495 219.10161 C 198.11996 190.52696 247.6499 160.99872 331.46997 126.70899 C 418.1474 91.43983 521.97 45.719913 657.225 0.0 z" svg:height="3.6388118mm" draw:style-name="style-293" svg:viewBox="0.0 0.0 657.225 363.8812" svg:width="6.57225mm" svg:x="13.006387mm" svg:y="78.91939mm"/>
              <draw:path svg:d="M 21.743868 7.117621 C 7.4563437 17.595016 -3.0211535 54.76894 0.788873 74.77176 C 3.646418 92.869 17.93384 115.72936 33.173847 117.634125 C 43.651344 115.72936 59.84383 88.1067 70.32133 71.887566 C 76.036316 53.790318 88.41888 21.405346 81.751305 11.879927 C 71.27391 1.4025306 34.126328 -6.2173204 21.743868 7.117621 z" svg:height="1.1763378mm" draw:style-name="style-294" svg:viewBox="0.0 0.0 83.67188 117.63378" svg:width="0.8367188mm" svg:x="12.646073mm" svg:y="81.753334mm"/>
              <draw:path svg:d="M 832.0454 0.06136576 C 768.22784 0.06136576 598.68317 41.971756 473.90555 78.16625 C 345.31805 112.455986 151.9606 173.41641 77.665634 209.6109 C 3.3706758 244.85342 -29.014297 280.09595 31.945723 279.14316 C 93.85812 271.52332 292.93066 215.32599 434.85312 180.08348 C 570.1081 142.96204 783.46796 103.88335 851.09546 73.42979 C 915.8654 41.018974 894.9102 -1.8442026 832.0454 0.06136576 z" svg:height="2.7916205mm" draw:style-name="style-295" svg:viewBox="0.0 0.0 890.58875 279.16205" svg:width="8.905888mm" svg:x="31.851233mm" svg:y="70.49867mm"/>
              <draw:path svg:d="M 1096.8213 0.0 C 1073.9613 11.430181 1057.7689 20.954792 1052.0538 32.38497 C 1043.4813 40.957607 1050.1488 51.435005 1056.8163 60.00764 C 1062.5314 66.675514 1075.8663 71.46446 1093.0114 74.295364 C 1062.5314 81.915215 998.7138 100.01246 901.5589 132.39824 C 799.6415 164.78322 647.24146 216.21822 503.414 264.7957 C 356.72906 310.5156 125.27154 396.24033 48.119034 411.48083 C -29.033474 422.911 -2.3633893 380.04865 50.976578 348.61566 C 105.26913 315.2779 243.38165 262.89093 366.25406 220.98053 C 486.26913 174.30783 632.9541 133.35022 758.6841 94.29818 C 880.6039 56.19731 992.0463 24.738476 1096.8213 0.0 z" svg:height="4.133707mm" draw:style-name="style-296" svg:viewBox="0.0 0.0 1096.8213 413.3707" svg:width="10.968213mm" svg:x="22.450247mm" svg:y="72.28072mm"/>
              <draw:path svg:d="M 667.7023 0.0 C 646.74725 11.430181 632.4597 18.097248 624.8397 30.453566 C 612.45715 39.978176 609.5998 51.40836 616.2673 60.933777 C 621.98236 67.601654 639.1272 74.268715 663.89233 77.12627 C 556.2598 109.51124 464.8198 139.99146 389.57245 168.56609 C 311.46738 194.28319 269.55737 214.28601 208.59756 242.86145 C 145.73257 271.4361 84.77256 301.91632 21.907576 338.1116 L 0.0 274.32028 L 0.0 274.29364 C 41.90999 250.50795 91.440025 226.66898 148.58992 199.0463 C 202.88248 169.54552 251.45993 145.70654 338.13745 113.347404 C 424.81476 78.10569 533.39966 42.863174 667.7023 0.0 z" svg:height="3.3811162mm" draw:style-name="style-297" svg:viewBox="0.0 0.0 667.7023 338.1116" svg:width="6.6770225mm" svg:x="17.36884mm" svg:y="75.29062mm"/>
              <draw:path svg:d="M 24.252192 5.289567 C 9.012289 15.766963 -2.4178917 52.91424 0.43965337 72.91705 C 1.3922356 91.04095 17.584723 113.90131 30.919662 115.77943 C 43.302223 113.900505 57.58975 87.20478 69.97211 71.99092 C 78.54454 52.91424 88.06956 23.41346 83.307045 12.936064 C 72.82965 -0.4255231 39.4923 -4.235045 24.252192 5.289567 z" svg:height="1.1577935mm" draw:style-name="style-298" svg:viewBox="0.0 0.0 84.57984 115.77935" svg:width="0.84579843mm" svg:x="16.992964mm" svg:y="77.875885mm"/>
              <draw:path svg:d="M 832.3539 0.06136576 C 768.5363 0.06136576 598.9914 41.971756 474.2138 78.16625 C 345.62628 112.455986 152.26884 173.41641 77.97388 209.6109 C 0.8213726 242.94865 -27.753674 279.14316 32.253963 278.19116 C 93.21398 270.57132 295.14386 213.42123 436.11395 180.08348 C 574.22644 145.79375 782.82404 102.93137 852.35626 73.40314 C 915.22107 41.018974 895.2186 -1.8433951 832.3539 0.06136576 z" svg:height="2.7820952mm" draw:style-name="style-299" svg:viewBox="0.0 0.0 890.67755 278.20953" svg:width="8.906775mm" svg:x="27.304724mm" svg:y="70.37484mm"/>
              <draw:path svg:d="M 1095.8689 0.0 C 1073.009 9.498774 1056.8165 20.002815 1051.1014 31.432188 C 1042.5289 39.05204 1049.1964 52.386982 1055.8639 60.006832 C 1061.579 65.721924 1074.914 71.43701 1092.059 73.341774 C 1060.6265 80.961624 1000.61896 99.05887 901.5591 131.44466 C 799.64166 162.87685 647.24164 217.14355 503.414 264.79486 C 356.72906 310.51477 125.27154 396.23953 48.119034 411.48004 C -29.033474 423.86218 -2.3633893 378.11642 50.976578 347.66287 C 104.31654 314.3251 246.239 261.93814 366.25406 220.02774 C 484.36398 176.21259 632.0015 129.53989 757.7315 94.29737 C 879.6513 56.17147 991.094 24.738476 1095.8689 0.0 z" svg:height="4.135573mm" draw:style-name="style-300" svg:viewBox="0.0 0.0 1095.8689 413.5573" svg:width="10.95869mm" svg:x="17.916348mm" svg:y="72.1569mm"/>
              <draw:path svg:d="M 668.6547 0.0 C 649.60474 11.456826 631.50726 18.123894 624.8398 30.480211 C 612.4572 38.100063 609.5999 51.435005 616.26733 60.00764 C 621.9824 66.675514 639.1273 72.38979 663.89246 77.12627 C 555.3073 109.53788 466.72485 140.0181 390.52493 168.56609 C 312.41995 194.30983 270.50995 214.31265 209.54994 242.8873 C 146.68495 271.46194 86.67742 301.9155 21.907475 338.13745 L 0.0 273.3675 C 43.81495 249.58182 92.39251 224.79004 149.54251 199.07214 C 204.78754 169.54471 250.50745 145.73238 338.13745 113.347404 C 423.86227 78.10489 535.30475 42.86237 668.6547 0.0 z" svg:height="3.3813746mm" draw:style-name="style-301" svg:viewBox="0.0 0.0 668.6547 338.13745" svg:width="6.6865473mm" svg:x="12.825415mm" svg:y="75.166534mm"/>
              <draw:path svg:d="M 24.252293 5.2831073 C 9.012289 13.855742 -2.4176898 51.955807 0.4397543 71.95782 C 1.3922356 89.10308 17.584723 114.82018 30.919764 115.772964 C 43.302223 111.96264 57.58975 90.05587 69.972305 71.95782 C 78.544846 52.907784 88.069855 23.380354 83.30735 12.929605 C 72.82975 -0.405337 39.4923 -4.242312 24.252293 5.2831073 z" svg:height="1.1577263mm" draw:style-name="style-302" svg:viewBox="0.0 0.0 84.580025 115.77263" svg:width="0.8458002mm" svg:x="12.449539mm" svg:y="77.75213mm"/>
              <draw:path svg:d="M 849.07684 0.51393825 C 783.3545 -4.2750134 614.7618 25.27906 486.1743 52.87508 C 354.72922 78.619225 158.51422 124.31249 81.36171 153.84033 C 2.304042 182.41496 -28.175766 216.7055 30.87909 219.56305 C 90.88673 215.72688 299.4839 175.74791 440.45395 150.95694 C 579.51886 127.170845 792.87915 98.5958 863.3638 75.7096 C 929.0869 49.091396 911.942 3.3714833 849.07684 0.51393825 z" svg:height="2.19563mm" draw:style-name="style-303" svg:viewBox="0.0 0.0 905.153 219.563" svg:width="9.051531mm" svg:x="37.414967mm" svg:y="66.45554mm"/>
              <draw:path svg:d="M 1122.1345 0.0 C 1097.3694 8.572636 1083.082 18.123894 1075.4618 28.574644 C 1065.9368 37.147278 1070.6995 47.65132 1078.3193 56.19731 C 1083.0817 62.865185 1094.5118 68.60611 1112.6095 73.34258 C 1083.082 76.20013 1018.31213 93.3454 918.2996 117.15773 C 813.5245 141.92285 658.2671 180.9749 511.58212 220.02774 C 364.89716 257.17502 122.96225 321.97162 46.762123 333.37515 C -26.580458 340.04303 -5.625464 298.13263 54.382175 270.50995 C 110.57969 238.09834 255.35968 201.92969 378.23212 165.7352 C 499.19955 131.44547 649.69446 94.29737 778.2819 68.58028 C 902.10675 40.984253 1015.4545 18.098055 1122.1345 0.0 z" svg:height="3.3408337mm" draw:style-name="style-304" svg:viewBox="0.0 0.0 1122.1345 334.08337" svg:width="11.221345mm" svg:x="27.816868mm" svg:y="67.74656mm"/>
              <draw:path svg:d="M 686.7523 0.0 C 664.8447 8.572636 649.6048 16.192486 641.0324 26.696527 C 629.6024 34.289734 624.8399 47.65132 630.5548 56.19731 C 637.2222 63.81716 651.50977 70.48504 677.2273 76.20013 C 567.6898 100.99189 474.34482 124.80423 397.1923 147.63794 C 320.0398 168.59274 271.46234 183.83325 211.45491 208.6242 C 146.68495 232.4099 84.772354 258.15445 18.097448 289.58664 L 0.0 223.8639 C 43.81495 204.81387 95.249954 181.02818 154.30501 160.07259 C 210.50252 137.21222 260.98495 113.373245 349.5674 88.634766 C 440.05487 60.98626 547.6874 31.432188 686.7523 0.0 z" svg:height="2.8958664mm" draw:style-name="style-305" svg:viewBox="0.0 0.0 686.7523 289.58664" svg:width="6.867523mm" svg:x="22.607588mm" svg:y="70.061134mm"/>
              <draw:path svg:d="M 28.863304 4.2560387 C 9.813273 12.828673 0.28825757 48.07119 0.28825757 69.025986 C -2.5692875 85.191826 16.480743 112.81449 27.910723 114.745895 C 38.38832 116.65066 58.39073 87.12323 69.82071 73.78829 C 79.345726 56.64302 92.680664 26.163614 87.91816 15.685411 C 77.44096 2.3512776 44.10341 -5.2685733 28.863304 4.2560387 z" svg:height="1.1483345mm" draw:style-name="style-306" svg:viewBox="0.0 0.0 88.915245 114.83346" svg:width="0.88915247mm" svg:x="22.195127mm" svg:y="72.152176mm"/>
              <draw:path svg:d="M 852.1266 0.42148587 C 786.40424 -3.4150853 617.8115 19.471113 489.224 47.09378 C 360.63647 71.885544 157.75401 113.79513 82.50667 143.32256 C 1.544237 169.99245 -27.98319 206.18774 31.071665 208.06586 C 92.031685 208.06586 298.7241 165.20349 441.5993 145.20067 C 580.66425 121.414986 794.0241 99.48076 865.4619 75.66843 C 932.1366 47.09378 913.0866 6.1361723 852.1266 0.42148587 z" svg:height="2.0806599mm" draw:style-name="style-307" svg:viewBox="0.0 0.0 907.4168 208.066" svg:width="9.074168mm" svg:x="43.204243mm" svg:y="67.63757mm"/>
              <draw:path svg:d="M 1126.9731 0.0 C 1103.1608 8.572636 1086.0155 18.123894 1079.348 28.574644 C 1070.7754 37.147278 1072.6805 46.67189 1081.2532 57.14929 C 1085.0631 63.81716 1100.3032 69.53144 1116.4957 74.267914 C 1085.0631 79.05686 1021.24554 91.413185 921.2331 115.25217 C 817.4107 138.08588 659.2958 175.2598 512.6106 212.40709 C 364.0207 247.6496 123.03815 307.65723 46.83802 319.06076 C -28.409521 324.80252 -3.6443994 281.93933 55.410656 256.1956 C 111.60796 227.64679 255.43558 185.7372 380.21317 156.20978 C 503.08557 123.79816 652.6283 88.55563 781.2158 64.76994 C 906.94574 37.147278 1018.388 18.123894 1126.9731 0.0 z" svg:height="3.195839mm" draw:style-name="style-308" svg:viewBox="0.0 0.0 1126.973 319.5839" svg:width="11.26973mm" svg:x="33.578728mm" svg:y="68.82288mm"/>
              <draw:path svg:d="M 689.61005 0.0 C 667.70245 10.477396 652.46234 16.192486 643.89014 27.622667 C 630.5552 36.1953 626.74524 45.719913 632.45996 56.19731 C 639.12744 62.865185 653.41516 72.38979 679.1326 77.1521 C 566.7376 99.05968 478.15515 123.8248 398.14508 143.82681 C 320.04 162.90349 271.46255 180.02211 211.45511 202.88167 C 147.63754 225.74202 82.8676 250.50633 17.14507 280.98654 L 0.0 215.26382 C 45.719913 195.261 96.20254 173.35342 155.2576 153.35143 C 211.45511 131.44385 261.93753 108.58429 350.52002 84.77115 C 440.05508 57.150093 550.5449 32.38497 689.61005 0.0 z" svg:height="2.8098655mm" draw:style-name="style-309" svg:viewBox="0.0 0.0 689.61005 280.98654" svg:width="6.8961005mm" svg:x="28.35116mm" svg:y="71.00411mm"/>
              <draw:path svg:d="M 29.681246 4.2285852 C 10.631214 12.801221 2.058781 48.04374 0.15381812 68.99853 C -1.7511446 87.09578 14.441341 113.73982 26.823902 115.67123 C 36.34892 115.67123 59.208874 90.87946 69.68647 74.71362 C 79.21149 57.56835 92.54643 27.0623 87.78392 16.610743 C 79.21129 2.323017 43.96877 -5.296834 29.681246 4.2285852 z" svg:height="1.1567096mm" draw:style-name="style-310" svg:viewBox="0.0 0.0 88.78086 115.67095" svg:width="0.8878086mm" svg:x="27.930523mm" svg:y="73.000175mm"/>
              <draw:path svg:d="M 632.8417 0.28623897 C 582.35925 -2.571306 459.48663 16.45208 363.2841 35.50211 C 266.12918 54.578384 117.53905 83.153435 61.341537 105.987144 C 2.2864802 124.11104 -21.526058 153.63847 23.241474 154.5646 C 69.91397 154.5646 220.40906 123.132416 328.04156 107.89191 C 432.81653 89.79466 588.07416 73.60217 643.3191 55.530766 C 691.8967 36.454895 678.5616 2.164758 632.8417 0.28623897 z" svg:height="1.5456465mm" draw:style-name="style-311" svg:viewBox="0.0 0.0 673.99854 154.56465" svg:width="6.739985mm" svg:x="22.775219mm" svg:y="67.03911mm"/>
              <draw:path svg:d="M 837.5675 0.0 C 818.5175 4.7623057 808.0401 15.239702 802.325 20.954792 C 793.75256 25.717098 800.42004 36.194496 804.23 41.909584 C 808.0399 48.577457 816.61255 50.48222 829.9475 55.244526 C 806.13495 59.080692 757.5575 66.674706 684.2149 85.72474 C 607.0624 100.96444 488.95248 132.39743 381.31998 158.08789 C 270.8299 183.83163 91.75998 228.57292 35.562466 237.14555 C -21.587526 240.98172 -2.5374944 209.52289 41.27746 190.47285 C 83.18745 167.6125 190.81985 139.03786 283.21246 116.15166 C 371.79495 89.48177 487.04752 66.621414 581.3449 47.571384 C 674.6899 28.57545 757.5575 11.430181 837.5675 0.0 z" svg:height="2.3746638mm" draw:style-name="style-312" svg:viewBox="0.0 0.0 837.56757 237.46638" svg:width="8.375676mm" svg:x="15.622561mm" svg:y="67.91801mm"/>
              <draw:path svg:d="M 512.44495 0.0 C 496.2525 5.7150903 484.8225 12.382157 478.15494 20.002815 C 470.53497 25.717905 462.91495 34.290543 469.5824 41.910393 C 473.39243 47.62548 484.82242 51.435005 503.87244 57.150093 C 421.95743 74.268715 352.425 89.535065 295.275 106.680336 C 237.1725 121.8942 200.97751 131.44547 157.16246 150.46884 C 108.585 166.66133 62.864983 187.61612 12.38246 209.5237 L 0.0 159.99345 C 33.337452 145.70573 70.48504 130.46603 115.252464 114.273544 C 154.30501 98.081055 195.26242 80.90995 260.03247 62.83854 C 326.70758 42.86237 409.57507 21.907576 512.44495 0.0 z" svg:height="2.095237mm" draw:style-name="style-313" svg:viewBox="0.0 0.0 512.44495 209.5237" svg:width="5.1244497mm" svg:x="11.749086mm" svg:y="69.537254mm"/>
              <draw:path svg:d="M 21.967833 3.2822607 C 8.63279 9.950135 0.060356453 34.71445 0.060356453 51.85972 C -0.89212495 67.09942 9.585372 82.33993 20.06287 86.14945 C 29.587885 84.27053 40.06538 68.05221 51.49536 55.69589 C 57.21035 42.360947 70.545395 19.500586 65.78288 12.833518 C 56.257767 2.3302839 34.350292 -4.33759 21.967833 3.2822607 z" svg:height="0.861496mm" draw:style-name="style-314" svg:viewBox="0.0 0.0 66.79166 86.1496" svg:width="0.6679166mm" svg:x="11.434159mm" svg:y="71.018906mm"/>
              <draw:path svg:d="M 871.8197 14.612318 C 806.0974 0.3249963 637.50464 -3.485333 506.0598 3.1821377 C 373.66238 6.039683 169.82732 17.46946 89.81727 33.661945 C 8.854837 48.90205 -31.150188 77.4771 28.857248 89.85925 C 87.91231 98.43189 298.41483 90.81164 443.19482 92.7168 C 583.21234 91.76442 801.33466 102.24181 873.7249 90.81164 C 945.1623 76.52472 930.8746 27.94726 871.8197 14.612318 z" svg:height="0.96193975mm" draw:style-name="style-315" svg:viewBox="0.0 0.0 921.8941 96.19398" svg:width="9.218941mm" svg:x="26.205214mm" svg:y="61.74256mm"/>
              <draw:path svg:d="M 1161.8221 0.33266702 C 1137.0573 5.1216187 1116.1023 11.762847 1109.4346 20.33508 C 1097.052 26.050169 1103.7195 40.33749 1107.5297 48.910126 S 1121.8171 65.102615 1138.9623 71.77008 C 1109.4348 71.77008 1041.8074 73.67525 939.8897 81.268456 C 833.2098 87.93592 673.18964 98.41332 521.7422 112.70104 C 372.19968 120.32089 118.83479 150.8011 44.539734 145.08601 C -32.612774 136.54002 1.6772635 102.22365 62.637283 83.173615 C 121.69234 63.171204 272.18723 48.88348 399.82236 36.50092 C 524.5999 23.165977 679.8573 15.545723 810.3498 9.831037 C 937.03235 5.1216187 1054.1897 -1.5720938 1161.8221 0.33266702 z" svg:height="1.4579499mm" draw:style-name="style-316" svg:viewBox="0.0 0.0 1161.8221 145.795" svg:width="11.618222mm" svg:x="16.33289mm" svg:y="61.961555mm"/>
              <draw:path svg:d="M 715.3273 0.0 C 690.5623 5.7150903 677.2272 9.525016 664.84485 19.050032 C 652.4623 27.622667 643.88983 34.29014 649.6049 46.6727 C 653.41486 57.150093 667.7024 62.865185 692.46747 74.295364 C 580.07245 80.01045 483.87003 88.58269 403.86 96.20294 C 322.89743 103.82279 274.31998 109.53788 210.50252 123.82561 C 144.78 135.28203 75.24754 152.40065 5.714989 171.45068 L 0.0 102.87081 C 46.672497 88.583496 100.96494 80.01086 162.87755 66.67592 C 221.9325 52.388596 275.27258 40.006035 366.7125 29.55488 C 458.15222 19.050032 574.3573 6.6674705 715.3273 0.0 z" svg:height="1.7145069mm" draw:style-name="style-317" svg:viewBox="0.0 0.0 715.3273 171.45068" svg:width="7.1532726mm" svg:x="10.977565mm" svg:y="62.603058mm"/>
              <draw:path svg:d="M 39.647125 2.1215596 C 21.549677 6.883866 3.4521267 41.174004 0.5945817 61.176414 C -2.2629633 78.29504 5.3570895 106.89633 19.644613 110.68001 C 32.027073 111.63239 52.982067 90.6776 68.22207 77.34266 C 80.60453 58.29263 96.79712 36.38505 94.89205 23.05011 C 89.17706 8.78903 54.887028 -5.4982915 39.647125 2.1215596 z" svg:height="1.1071134mm" draw:style-name="style-318" svg:viewBox="0.0 0.0 95.04578 110.711334" svg:width="0.9504578mm" svg:x="10.476316mm" svg:y="63.486717mm"/>
              <draw:path svg:d="M 637.6264 1.60964 C 587.144 -5.0578303 465.2239 10.182275 367.11642 25.421978 C 269.0089 38.75692 119.466415 64.47442 62.316525 84.45059 C 1.3565062 100.643074 -20.55107 128.26575 22.3115 131.14954 C 68.98399 132.07567 218.5265 107.3372 328.06396 96.83315 C 432.83896 83.49821 590.0015 73.04706 645.24646 57.78071 C 694.7765 39.735943 682.3939 7.3243265 637.6264 1.60964 z" svg:height="1.3117476mm" draw:style-name="style-319" svg:viewBox="0.0 0.0 677.1914 131.17474" svg:width="6.771914mm" svg:x="19.755571mm" svg:y="65.37779mm"/>
              <draw:path svg:d="M 845.57135 0.0 C 827.4739 4.7889514 814.13873 12.408803 809.3762 19.076273 C 801.75616 25.743744 805.5663 31.458834 810.3288 40.031467 C 814.13873 45.74656 822.71136 50.508865 836.0463 54.31879 C 812.23376 58.128716 764.6089 62.86478 689.3613 79.083916 C 613.16144 94.32402 493.14636 114.32643 384.56134 139.1178 C 275.02386 157.21544 91.19134 201.0306 34.993824 204.81348 C -24.06113 208.64964 0.7037886 173.38129 42.613777 158.14078 C 85.47625 134.32843 194.06125 116.23079 287.40622 93.37083 C 379.79874 71.46326 492.19376 51.460842 588.3963 37.17352 C 680.78894 20.954792 766.51385 8.572231 845.57135 0.0 z" svg:height="2.051031mm" draw:style-name="style-320" svg:viewBox="0.0 0.0 845.57135 205.10312" svg:width="8.455713mm" svg:x="12.532622mm" svg:y="66.07016mm"/>
              <draw:path svg:d="M 518.16003 0.0 C 502.92004 5.741332 488.63254 10.477396 482.91754 18.123894 C 475.2976 23.838984 467.67755 32.411213 474.345 40.031467 C 479.1075 44.793774 487.68005 51.46165 507.68246 56.19731 C 423.8625 70.48504 357.18747 82.89384 297.17993 97.154915 C 240.02995 110.5165 201.93 118.10971 157.16246 135.25497 C 107.632416 149.54271 60.00744 168.59274 10.477497 188.59474 L 0.0 139.0645 C 35.24252 124.80342 70.48504 112.39462 117.15753 98.106895 C 158.11504 83.81917 197.16748 68.60611 263.8425 52.386982 C 332.42258 34.289734 412.43262 18.09765 518.16003 0.0 z" svg:height="1.8859475mm" draw:style-name="style-321" svg:viewBox="0.0 0.0 518.16003 188.59474" svg:width="5.1816006mm" svg:x="8.624886mm" svg:y="67.403656mm"/>
              <draw:path svg:d="M 22.860006 2.5595982 C 8.572484 8.274689 0.9525318 33.991787 0.0 50.184273 C 0.9524814 65.42397 5.714989 80.66448 18.0975 85.42679 C 26.670034 85.42679 40.957455 67.329544 50.48247 56.852146 C 58.102425 41.612446 69.5325 23.51439 66.67496 13.9897785 C 60.00749 0.65483725 34.289986 -3.1288464 22.860006 2.5595982 z" svg:height="0.8542718mm" draw:style-name="style-322" svg:viewBox="0.0 0.0 67.123665 85.427185" svg:width="0.67123663mm" svg:x="8.301037mm" svg:y="68.67346mm"/>
              <draw:path svg:d="M 640.4046 3.106238 C 590.87476 -6.418778 466.09717 7.8685436 368.94205 20.251104 C 271.78714 29.749475 118.4345 55.49362 63.189575 71.65946 C 3.1821377 85.946785 -21.582983 114.52183 22.232168 117.40602 C 67.95208 120.23692 220.35213 97.40361 328.93723 89.783356 C 434.6648 79.30596 590.87476 71.65946 647.0721 59.303547 C 698.5071 43.11106 685.1721 9.773708 640.4046 3.106238 z" svg:height="1.1764767mm" draw:style-name="style-323" svg:viewBox="0.0 0.0 680.19965 117.647675" svg:width="6.801996mm" svg:x="28.557465mm" svg:y="61.724274mm"/>
              <draw:path svg:d="M 850.5573 0.0 C 831.50726 4.7889514 819.1247 12.382561 813.4098 19.050032 C 805.78973 25.744148 809.5999 31.458834 814.36237 40.031467 C 818.1723 45.74656 827.6973 50.508865 839.1273 54.29255 C 815.31476 56.197712 767.6899 61.9124 692.4424 75.27399 C 614.3373 89.535065 496.22736 105.727554 385.7373 127.63513 C 274.29486 144.78 91.414795 180.9753 35.217285 184.78522 C -23.837772 185.73761 -0.025232632 154.30542 43.78972 138.08629 C 86.65229 119.98863 194.2848 97.12868 289.53476 80.01005 C 380.9748 60.00764 496.22714 43.81515 591.4773 31.432592 C 685.77466 17.145271 769.59467 6.6678743 850.5573 0.0 z" svg:height="1.8480638mm" draw:style-name="style-324" svg:viewBox="0.0 0.0 850.5572 184.80638" svg:width="8.505572mm" svg:x="21.302914mm" svg:y="62.298256mm"/>
              <draw:path svg:d="M 521.0175 0.0 C 505.77762 4.7623057 491.49008 10.477396 485.775 17.118626 C 479.1075 23.786095 468.6299 29.501186 476.24997 38.073822 C 481.01248 42.862774 489.58493 48.551216 509.58752 55.21869 C 426.71994 66.648865 356.2351 79.00478 298.13263 92.33972 C 239.07758 102.81712 201.93008 110.463615 157.16255 126.656105 C 107.632515 139.03867 60.96002 155.2045 9.525016 175.23357 L 0.0 125.70372 C 34.289936 112.36878 72.39 100.91236 118.10991 87.60366 C 158.11493 74.268715 200.02492 59.028614 265.74747 45.693672 C 333.37494 29.501186 417.19492 14.287725 521.0175 0.0 z" svg:height="1.7523357mm" draw:style-name="style-325" svg:viewBox="0.0 0.0 521.0175 175.23357" svg:width="5.210175mm" svg:x="17.37836mm" svg:y="63.460575mm"/>
              <draw:path svg:d="M 24.867062 2.5600019 C 8.674575 7.322308 3.9120672 34.944973 0.10214169 49.2327 C -0.8504406 64.47281 4.8646493 79.71251 17.24721 84.47522 C 26.772226 83.522835 39.154785 68.30938 50.584766 56.85255 C 57.252235 41.612446 71.53976 23.515198 67.729836 13.990182 C 60.109577 0.65483725 37.24942 -3.1284425 24.867062 2.5600019 z" svg:height="0.8447528mm" draw:style-name="style-326" svg:viewBox="0.0 0.0 68.365295 84.47528" svg:width="0.68365294mm" svg:x="17.043966mm" svg:y="64.606285mm"/>
              <draw:path svg:d="M 646.26807 8.414376 C 594.83307 -2.06302 474.81818 -2.06302 374.80573 4.6044507 C 275.74564 6.5096154 125.25054 19.844557 66.19569 33.179497 C 3.3307073 43.656895 -21.434212 67.469635 21.428156 75.089485 C 66.19569 78.899414 221.45308 74.13711 329.0858 72.23194 C 433.86096 69.3744 592.9283 74.13711 648.1732 64.61209 C 698.65546 51.276745 691.988 17.939392 646.26807 8.414376 z" svg:height="0.7652572mm" draw:style-name="style-327" svg:viewBox="0.0 0.0 683.3678 76.52572" svg:width="6.833678mm" svg:x="32.97558mm" svg:y="59.385193mm"/>
              <draw:path svg:d="M 860.79004 0.0 C 840.7876 4.7623057 829.3574 8.572636 822.68994 15.240106 C 815.06995 21.907576 816.0225 27.622667 821.73737 36.1953 C 823.64233 40.957607 834.11975 47.62548 845.5499 52.387787 C 821.73737 54.292953 775.0649 54.292953 697.9124 62.865185 C 619.8073 67.62749 497.88745 80.96284 387.3974 91.44023 C 273.0974 100.96525 90.217354 121.92004 33.067463 120.96766 C -23.130047 115.25257 -0.2700901 90.487854 46.402405 76.20013 C 92.12232 59.05526 199.75484 45.720318 295.95737 36.1953 C 388.3498 25.717905 504.55493 16.19289 600.75745 11.430181 C 694.10266 3.8099256 780.77997 0.0 860.79004 0.0 z" svg:height="1.2099906mm" draw:style-name="style-328" svg:viewBox="0.0 0.0 860.79016 120.99906" svg:width="8.607902mm" svg:x="25.64876mm" svg:y="59.621735mm"/>
              <draw:path svg:d="M 529.58997 0.0 C 512.4449 2.8575451 500.0625 7.619851 492.44247 14.287322 C 482.91745 20.954792 478.15494 26.669882 481.96487 35.24252 C 484.82242 40.957607 495.2998 47.62508 513.39746 55.24493 C 429.57748 60.96002 358.14008 67.62749 299.08502 75.24734 C 240.98253 81.91481 201.93008 85.72474 156.20998 98.1073 C 106.67993 108.584694 56.19751 120.01488 4.762508 136.20737 L 0.0 85.72474 C 33.337555 77.1521 73.34258 63.81716 120.015076 56.19731 C 163.83003 45.719913 201.93008 34.289734 271.46255 25.717503 C 340.04242 15.240106 424.81497 6.6674705 529.58997 0.0 z" svg:height="1.3620737mm" draw:style-name="style-329" svg:viewBox="0.0 0.0 529.58997 136.20737" svg:width="5.2958994mm" svg:x="21.683662mm" svg:y="60.22181mm"/>
              <draw:path svg:d="M 29.133192 1.8902268 C 12.940706 6.652533 3.415691 31.417654 0.5581458 46.65776 C -2.2993991 62.850246 6.273236 76.18519 15.79805 82.85266 C 24.370483 82.85266 38.658005 68.56534 51.040565 58.087536 C 58.66062 48.56252 73.90052 22.845018 71.04298 17.129929 C 65.32829 7.604913 41.515755 -4.7772436 29.133192 1.8902268 z" svg:height="0.82852507mm" draw:style-name="style-330" svg:viewBox="0.0 0.0 71.39534 82.85251" svg:width="0.7139534mm" svg:x="21.306604mm" svg:y="60.96491mm"/>
              <draw:path svg:d="M 521.95355 39.575264 C 488.616 25.287941 390.50848 16.715307 315.26114 10.047835 C 237.15605 4.3327456 117.14118 -4.2394857 65.70618 2.4279847 C 13.31859 5.2855296 -19.066381 19.572851 12.36621 31.00303 C 43.7988 41.480427 164.76627 47.19552 250.4912 58.625698 C 334.3112 65.29317 447.65878 86.24837 498.1412 84.3432 C 541.00354 80.53287 552.43353 51.00504 521.95355 39.575264 z" svg:height="0.844653mm" draw:style-name="style-331" svg:viewBox="0.0 0.0 539.1208 84.4653" svg:width="5.3912077mm" svg:x="21.502851mm" svg:y="54.739708mm"/>
              <draw:path svg:d="M 709.8593 27.165653 C 691.7619 28.118034 682.2369 30.975578 673.6644 35.73829 C 666.99695 39.548214 661.28186 45.263306 664.1394 52.883156 C 663.1868 58.598244 667.94934 62.40817 674.617 68.12326 C 656.5196 67.17088 618.4195 61.45579 556.5071 61.45579 C 492.68954 56.693485 394.58203 57.645866 305.99954 53.835938 C 215.51212 50.978394 60.254517 47.16847 20.24959 42.405758 C -22.612879 31.928362 9.772094 15.735876 50.7296 8.115622 C 87.87708 -0.45701343 183.12714 -1.4093939 259.32706 1.4481512 C 336.47955 -0.45701343 426.967 6.2104573 505.0721 10.973166 C 581.27185 14.7830925 646.9943 21.450563 709.8593 27.165653 z" svg:height="0.6812321mm" draw:style-name="style-332" svg:viewBox="0.0 0.0 709.8593 68.12321" svg:width="7.098593mm" svg:x="15.575667mm" svg:y="54.473278mm"/>
              <draw:path svg:d="M 463.8674 5.3691 C 450.53238 7.274265 435.29236 7.274265 428.6249 12.988952 C 419.09988 14.894116 409.57486 22.513968 411.47992 28.229057 C 411.47992 32.991364 415.28995 40.611618 426.71994 47.279087 C 361.94998 43.469162 300.98996 41.564 254.31747 41.564 C 204.78743 39.658833 174.30753 42.51638 133.35002 46.326305 C 91.440025 49.18385 45.720013 52.993774 0.0 61.56641 L 19.050032 21.561586 C 49.53004 16.79928 84.77256 12.988952 124.77748 10.131406 C 162.87744 3.4639356 196.215 1.558771 254.31747 0.6063906 C 310.51498 -1.2983702 379.09497 1.558771 463.8674 5.3691 z" svg:height="0.615663mm" draw:style-name="style-333" svg:viewBox="0.0 0.0 463.8674 61.566296" svg:width="4.6386743mm" svg:x="12.177712mm" svg:y="54.462646mm"/>
              <draw:path svg:d="M 50.097473 0.7541529 C 35.809948 5.516459 15.807436 18.851803 8.187485 33.139126 C -2.2900126 41.71176 -1.3375313 61.714172 3.4249766 63.618935 C 8.187485 64.57131 28.189997 54.093918 41.524937 47.42645 C 53.9074 36.94905 70.09998 25.518871 74.86239 16.94664 C 74.862495 8.374004 60.57497 -3.0557725 50.097473 0.7541529 z" svg:height="0.636798mm" draw:style-name="style-334" svg:viewBox="0.0 0.0 74.86242 63.679802" svg:width="0.74862415mm" svg:x="11.848187mm" svg:y="54.58499mm"/>
              <draw:path svg:d="M 871.9017 95.596146 C 810.94165 68.92626 640.44415 46.066307 510.90427 30.8262 C 378.50684 12.728551 174.67178 -2.5111516 94.66173 0.34639356 C 9.889173 2.2515583 -30.115852 26.063896 26.08166 46.066307 C 85.13672 64.163956 292.7817 87.976295 435.65652 109.88387 C 575.674 130.83907 786.1765 171.79626 861.4239 170.84389 C 932.8617 167.03357 929.0514 117.50372 871.9017 95.596146 z" svg:height="1.7086012mm" draw:style-name="style-335" svg:viewBox="0.0 0.0 914.91565 170.86012" svg:width="9.149157mm" svg:x="27.07117mm" svg:y="52.950775mm"/>
              <draw:path svg:d="M 1166.7886 83.66051 C 1141.071 85.565674 1122.021 88.42281 1113.4486 96.04307 C 1102.0187 101.758156 1101.066 112.23555 1106.7811 123.66573 C 1109.6387 130.3332 1119.1637 142.71576 1135.3562 150.33562 C 1105.8287 146.5257 1038.2013 138.90544 936.2836 131.28558 C 829.6037 120.80819 669.5836 113.187935 518.13617 100.80578 C 365.73608 89.375595 116.18113 77.945816 40.93379 62.705715 C -34.313755 42.7033 5.6912704 15.080636 68.55625 5.5556197 C 131.42123 -3.0170152 280.01117 -1.1118507 407.64627 7.4607844 C 534.32886 14.128255 688.63385 26.510817 819.12634 40.798138 C 944.8561 53.1807 1062.0135 67.46802 1166.7886 83.66051 z" svg:height="1.5033565mm" draw:style-name="style-336" svg:viewBox="0.0 0.0 1166.7887 150.33565" svg:width="11.667887mm" svg:x="17.197624mm" svg:y="52.12715mm"/>
              <draw:path svg:d="M 726.7575 21.26808 C 704.85 23.173244 683.89496 26.030386 674.36993 33.650642 C 660.0824 39.36573 652.46234 46.033203 655.3199 57.46298 C 659.1298 67.94038 670.5598 76.51301 693.42 90.80033 C 581.02496 80.32294 484.8225 73.655464 404.81247 70.79792 C 324.80252 66.98799 274.31998 66.98799 209.54994 70.79792 C 140.96997 74.60784 72.39 76.51301 0.0 86.9904 L 3.8100264 19.362915 C 53.34007 13.647826 107.632515 10.79028 170.4975 6.9803553 C 230.50504 0.31288463 283.845 -0.6394958 378.1425 0.31288463 C 472.44006 2.2180493 583.8825 7.9331393 726.7575 21.26808 z" svg:height="0.90800226mm" draw:style-name="style-337" svg:viewBox="0.0 0.0 726.7575 90.800224" svg:width="7.2675753mm" svg:x="11.796712mm" svg:y="51.941452mm"/>
              <draw:path svg:d="M 50.11241 0.5373541 C 31.062378 4.3472795 9.154903 33.874706 2.4874327 52.92474 C -4.180038 70.0696 3.4399142 98.64465 14.869893 105.312126 C 26.299871 106.2645 51.06489 92.929565 67.25738 79.59462 C 81.5449 65.3073 104.40486 41.494556 102.49989 30.064781 C 98.68997 13.872295 65.35242 -3.2725713 50.11241 0.5373541 z" svg:height="1.0536021mm" draw:style-name="style-338" svg:viewBox="0.0 0.0 102.61182 105.36021" svg:width="1.0261182mm" svg:x="11.247962mm" svg:y="51.986835mm"/>
              <draw:path svg:d="M 648.8355 15.091132 C 600.25806 2.7085717 475.48047 -2.0537343 377.37317 0.8038107 C 279.2659 -0.14856973 125.91325 5.566117 67.81078 17.948677 C 7.8031406 28.426073 -23.629047 49.381268 21.138083 58.906284 C 64.95323 65.57375 223.06818 64.621376 329.7481 66.52614 C 434.5233 69.38368 593.5906 76.051155 648.8355 71.288445 C 701.2233 57.953903 692.6507 29.378859 648.8355 15.091132 z" svg:height="0.7295534mm" draw:style-name="style-339" svg:viewBox="0.0 0.0 684.9829 72.95534" svg:width="6.8498287mm" svg:x="34.921577mm" svg:y="57.632496mm"/>
              <draw:path svg:d="M 864.8206 1.413431 C 845.77057 4.270976 831.4832 9.033282 825.7681 15.700752 C 817.1955 21.415842 820.05304 29.988075 823.863 37.60833 C 825.7681 42.370636 836.24554 49.03851 847.6753 53.800816 C 824.81537 51.89565 775.2855 54.753197 699.0854 58.56312 C 621.9329 62.373047 496.20294 68.088135 387.61783 75.707985 C 273.31784 80.47029 90.43779 94.75802 33.287895 92.85285 C -22.909615 86.18539 -1.0020382 61.42026 47.57542 48.085323 C 92.34296 32.845215 202.83301 26.177746 298.08298 17.605515 C 390.47537 9.032879 505.72794 4.2705727 603.83545 3.318192 C 699.0858 0.46064693 784.81055 -1.444114 864.8206 1.413431 z" svg:height="0.9302681mm" draw:style-name="style-340" svg:viewBox="0.0 0.0 864.8206 93.02681" svg:width="8.648206mm" svg:x="27.580128mm" svg:y="57.721653mm"/>
              <draw:path svg:d="M 532.44727 0.0 C 515.30225 2.8575451 502.91986 8.572636 495.2998 13.334941 C 486.72736 18.097248 478.15472 25.717503 483.8698 32.38497 C 487.67975 38.100063 495.2998 46.672295 514.34985 54.29255 C 430.52985 56.197712 359.09244 60.00764 300.03738 65.72273 C 240.02995 68.58028 201.92989 76.20013 156.20998 84.77276 C 107.632515 93.3454 54.29255 103.82279 3.8099256 116.20535 L 0.0 65.72273 C 34.289936 55.245335 76.19992 50.482624 121.92004 40.957607 C 164.78261 29.527428 205.74002 23.81274 274.3201 16.192486 C 342.89975 7.6202545 427.67212 4.7627096 532.44727 0.0 z" svg:height="1.1620535mm" draw:style-name="style-341" svg:viewBox="0.0 0.0 532.44727 116.20535" svg:width="5.324473mm" svg:x="23.598188mm" svg:y="58.078682mm"/>
              <draw:path svg:d="M 30.260586 1.182502 C 15.973063 3.0876667 2.638122 30.709929 0.73315936 44.044872 C -2.1243858 57.37981 3.5907044 77.382225 14.068101 82.144936 C 21.688154 82.144936 38.83302 67.85761 50.2632 57.37981 C 60.7408 45.94963 71.21819 24.04246 71.21819 17.374989 C 64.55052 6.897592 43.595528 -3.5802076 30.260586 1.182502 z" svg:height="0.82144964mm" draw:style-name="style-342" svg:viewBox="0.0 0.0 71.21812 82.144966" svg:width="0.7121812mm" svg:x="23.219381mm" svg:y="58.628834mm"/>
              <draw:path svg:d="M 649.0808 34.05194 C 601.4557 19.76462 475.72574 10.239604 378.57083 5.476894 C 280.46332 -2.142957 127.11089 -1.1905764 69.00842 4.5245137 C 6.1434393 12.144364 -22.431608 28.336851 20.430964 42.624577 C 62.34095 50.244427 222.36105 58.817062 328.0884 68.34208 C 430.9584 76.91471 590.97833 94.05958 646.22327 90.24966 C 699.5634 80.72464 691.9432 48.33967 649.0808 34.05194 z" svg:height="0.9079372mm" draw:style-name="style-343" svg:viewBox="0.0 0.0 683.75006 90.793724" svg:width="6.8375006mm" svg:x="28.765978mm" svg:y="56.261787mm"/>
              <draw:path svg:d="M 867.0263 17.799301 C 847.9763 19.704464 833.6888 23.51439 827.9739 29.22948 C 820.3538 33.039406 819.4014 42.564423 825.11633 50.184677 C 828.9263 56.852146 833.6888 61.614857 847.0239 68.282326 C 824.16394 65.42478 774.6339 65.42478 698.434 64.472404 C 621.2815 64.472404 495.5515 63.52002 386.96643 65.42478 C 273.61902 63.51962 87.881424 68.282326 31.683908 61.614857 C -24.513603 52.08984 2.1564817 26.37234 48.828976 17.799704 C 95.50147 7.322308 204.08658 0.65483725 301.2415 1.6072177 C 395.53906 -1.2503273 509.83905 -0.2979469 606.99396 4.4647627 C 703.1963 5.4171433 785.1113 11.131829 867.0263 17.799301 z" svg:height="0.68282515mm" draw:style-name="style-344" svg:viewBox="0.0 0.0 867.0263 68.28252" svg:width="8.670263mm" svg:x="21.414448mm" svg:y="56.100464mm"/>
              <draw:path svg:d="M 535.30524 1.413431 C 519.11273 3.3185956 503.87265 7.1285214 497.20517 12.843612 C 489.5851 18.5587 478.15515 22.368628 484.8226 31.893642 C 485.7752 38.56111 498.15756 46.180965 514.35004 54.7536 C 429.57748 52.848434 359.09244 52.848434 299.08502 54.7536 C 239.07758 54.7536 201.93008 59.515907 154.30501 65.230995 C 102.87001 70.94608 54.29255 78.56593 0.9525823 88.09095 L 0.0 37.60833 C 37.14748 29.988478 74.29496 25.225769 122.87242 19.510677 C 164.78241 11.890827 208.59735 5.2233567 276.22485 3.318192 C 343.85275 0.46105066 431.48264 -1.444114 535.30524 1.413431 z" svg:height="0.8809105mm" draw:style-name="style-345" svg:viewBox="0.0 0.0 535.30524 88.09106" svg:width="5.353052mm" svg:x="17.425985mm" svg:y="56.188126mm"/>
              <draw:path svg:d="M 33.28305 0.7472896 C 18.99553 4.557215 4.7080054 28.369957 1.8504603 42.657276 C -3.8646297 55.992218 4.7080054 75.99463 13.280438 80.75734 C 18.99553 81.709724 39.950523 68.37478 50.427917 58.849766 C 61.8579 46.467205 73.28787 28.369957 74.240456 19.797321 C 70.430534 8.367141 44.71303 -3.062636 33.28305 0.7472896 z" svg:height="0.8080568mm" draw:style-name="style-346" svg:viewBox="0.0 0.0 74.240486 80.80568" svg:width="0.7424049mm" svg:x="17.016956mm" svg:y="56.45196mm"/>
              <draw:path svg:d="M 859.7658 177.26913 C 800.71094 145.83653 635.9281 105.83171 508.2934 75.3515 C 377.80093 43.91891 179.68097 6.771631 97.76595 1.0565407 C 15.850937 -4.6585493 -31.774141 13.439101 24.42337 40.108982 C 80.62088 62.01656 285.40833 109.64164 425.4258 145.83653 C 562.58594 182.98422 765.46844 241.0867 842.6209 250.61171 C 913.1055 254.42163 915.01074 206.79655 859.7658 177.26913 z" svg:height="2.508272mm" draw:style-name="style-347" svg:viewBox="0.0 0.0 898.61304 250.8272" svg:width="8.986131mm" svg:x="28.383154mm" svg:y="46.82862mm"/>
              <draw:path svg:d="M 1156.043 192.44504 C 1130.3254 191.49266 1112.2279 192.44504 1101.7504 199.11252 C 1089.3678 202.92244 1087.4629 215.305 1092.2253 225.7824 C 1094.1302 235.3074 1102.703 243.88005 1117.9429 255.30983 C 1086.5103 246.73718 1023.64526 233.40225 921.72784 215.305 C 817.9053 194.34981 655.9804 168.63231 509.29544 141.96242 C 357.84796 112.43499 114.0079 77.192474 38.76055 54.332516 C -34.582027 28.615015 7.32796 1.9451331 72.09811 0.039968487 C 134.96309 -0.912412 281.64804 15.280074 409.28317 38.14003 C 535.0131 57.190063 684.55566 84.81273 814.09576 113.387375 C 938.8729 138.1525 1050.3153 165.77516 1156.043 192.44504 z" svg:height="2.5530975mm" draw:style-name="style-348" svg:viewBox="0.0 0.0 1156.043 255.30975" svg:width="11.560429mm" svg:x="18.638582mm" svg:y="45.01951mm"/>
              <draw:path svg:d="M 728.66266 78.10489 C 704.85016 78.10489 688.65765 79.05727 676.2751 84.772354 C 661.0352 88.58228 652.4626 97.154915 654.36755 106.67993 C 655.3201 115.25257 666.75006 127.63513 688.6575 143.82762 C 579.12 121.92004 482.91745 103.82279 403.86 93.34499 C 322.89743 79.05767 275.27246 76.20013 209.54994 73.34258 C 140.96997 67.62749 72.39 65.72273 0.0 67.62749 L 10.477497 0.0 L 10.477497 0.0 C 59.054955 0.0 116.20495 1.9051646 178.11745 5.7150903 C 238.12498 6.6674705 292.41745 7.6202545 384.80994 20.00241 C 479.10773 30.479807 587.6926 52.387383 728.66266 78.10489 z" svg:height="1.4382762mm" draw:style-name="style-349" svg:viewBox="0.0 0.0 728.66266 143.82762" svg:width="7.286627mm" svg:x="13.24451mm" svg:y="44.334114mm"/>
              <draw:path svg:d="M 57.647884 0.24425188 C 38.59785 3.1017969 13.832932 28.8193 5.260398 47.86933 C -3.3121362 65.0142 -1.4070724 92.63686 10.975388 101.209496 C 21.452885 104.06705 47.170387 92.63686 66.22042 81.207085 C 80.50794 67.87215 106.22544 48.822113 106.22544 35.487175 C 102.41541 20.247066 72.887886 -2.6128895 57.647884 0.24425188 z" svg:height="1.0165347mm" draw:style-name="style-350" svg:viewBox="0.0 0.0 106.22546 101.65347" svg:width="1.0622545mm" svg:x="12.706133mm" svg:y="44.179264mm"/>
              <draw:path svg:d="M 862.0147 147.64279 L 858.2048 145.73763 L 850.58496 142.88008 L 843.9175 140.97491 L 837.25 139.06975 L 827.725 136.2122 L 821.0575 134.30704 L 811.53253 131.4495 L 802.95984 129.54433 L 790.57733 126.68678 L 781.0523 123.82924 L 772.4797 121.92407 L 760.0971 119.06653 L 748.66693 117.16137 L 737.23676 114.30382 L 724.8542 111.44627 L 713.424 109.541115 L 701.04144 106.68356 L 689.61127 104.778404 L 675.3239 101.92086 L 662.94135 99.06331 L 648.65405 96.205765 L 637.2239 94.300606 L 624.8413 91.443054 L 610.554 89.537895 L 599.1238 86.68034 L 584.8365 83.8228 L 572.4539 81.91764 L 558.1666 79.06009 L 546.73645 77.15493 L 534.3539 74.297386 L 522.9237 72.39222 L 510.5411 70.48705 L 496.2538 67.62951 L 484.8236 65.72434 L 472.44107 62.8668 L 458.15375 60.961636 L 443.86642 58.104088 L 431.48386 55.246544 L 417.19653 53.34138 L 402.9092 50.483833 L 388.62167 47.62629 L 374.33417 45.721127 L 359.09427 42.86358 L 344.80673 40.006035 L 330.51923 38.10087 L 316.2317 35.243324 L 299.0866 32.38578 L 286.70407 30.480616 L 272.41653 27.62307 L 258.12903 24.765526 L 243.84149 22.860361 L 229.55397 20.002815 L 217.1714 18.09765 L 202.88388 16.192486 L 190.50133 14.287322 L 178.11876 12.382157 L 165.7362 10.476993 L 154.30623 8.571828 L 143.82863 7.619447 L 134.3036 5.7142825 L 124.778595 4.7619023 L 114.300995 3.8095217 L 104.77598 2.8571413 L 97.15593 1.9047608 L 90.48846 0.9523804 L 82.8684 0.9523804 L 75.24835 0.0 L 70.48584 0.9523804 L 62.86579 0.0 L 55.245735 0.0 L 49.530647 0.0 L 44.76814 0.9523804 L 39.053047 1.9047608 L 34.290543 1.9047608 L 29.528032 2.8571413 L 23.812943 2.8571413 L 20.955399 4.7623057 L 16.19289 4.7623057 L 13.335345 5.7146864 L 10.477799 7.619851 L 7.6202545 8.572231 L 4.7627096 9.524611 L 3.8101273 11.429776 L 0.9525823 12.382157 L 0.9525823 14.287322 L 0.0 16.192486 L 0.0 18.09765 L 1.9049628 20.002815 L 0.9523804 21.90798 L 3.8099256 23.813145 L 5.714888 25.71831 L 7.619851 27.623474 L 11.429776 30.481018 L 16.192284 32.386185 L 18.097248 34.291348 L 25.7173 37.14889 L 29.527225 39.054058 L 37.147278 41.911602 L 43.81475 44.76915 L 50.48222 46.674313 L 60.007236 50.484238 L 69.53225 52.389404 L 80.96223 56.19933 L 90.48724 59.056873 L 101.91722 61.914417 L 114.29978 65.72434 L 125.72976 68.58189 L 140.01729 72.391815 L 152.39984 75.24936 L 166.68736 79.05929 L 180.9749 82.86921 L 194.30983 85.72675 L 208.59735 89.53668 L 222.88489 93.3466 L 237.17241 96.204155 L 251.45993 100.01408 L 268.605 103.824005 L 282.89252 106.68155 L 297.18005 110.49147 L 313.37253 114.3014 L 327.66006 117.15894 L 341.94757 120.01649 L 356.2351 123.826416 L 370.5226 126.68396 L 384.81015 129.5415 L 399.09766 133.35143 L 413.38498 136.20897 L 425.76755 139.06651 L 440.05487 141.92407 L 451.48505 144.78162 L 465.77237 148.59154 L 480.0597 151.44908 L 494.34702 155.259 L 510.53952 158.11655 L 524.82684 161.92648 L 539.11414 164.78403 L 553.4015 168.59395 L 569.59393 172.40387 L 583.8813 175.26141 L 600.0738 179.07135 L 614.3611 182.88127 L 628.64844 185.73882 L 642.9357 188.59636 L 659.12823 192.40628 L 673.4155 195.26382 L 687.7029 198.12137 L 701.9902 200.97893 L 716.2775 203.83647 L 727.7077 205.74162 L 741.995 208.59918 L 754.37756 210.50433 L 765.80774 212.4095 L 778.1903 214.31467 L 790.5729 216.21983 L 800.0979 217.17221 L 809.6229 218.12459 L 819.1479 219.07698 L 828.6729 220.02936 L 836.2928 220.02936 L 843.91266 220.98174 L 850.5801 220.02936 L 856.29517 220.02936 L 861.0575 219.07698 L 866.7726 218.12459 L 871.5349 216.21944 L 877.25 215.26704 L 882.01227 214.31467 L 884.8698 211.45712 L 888.67975 209.55196 L 891.5373 207.64679 L 894.39484 205.74162 L 895.3472 202.88408 L 898.2048 200.02654 L 899.15717 198.12137 L 899.15717 195.26382 L 900.10956 192.40628 L 901.0619 189.54874 L 902.0143 186.6912 L 900.10913 183.83365 L 901.0615 180.9761 L 899.1564 177.16618 L 897.25116 174.30864 L 895.346 171.4511 L 893.44086 168.59355 L 889.6309 165.736 L 887.72577 162.87845 L 883.91583 160.0209 L 882.0107 158.11574 L 877.24835 155.2582 L 873.4384 152.40065 L 866.771 149.5431 L 862.0147 147.64279 z" svg:height="2.2098174mm" draw:style-name="style-351" svg:viewBox="0.0 0.0 902.0143 220.98174" svg:width="9.020143mm" svg:x="29.87514mm" svg:y="45.353233mm"/>
              <draw:path svg:d="M 1152.5283 245.75049 L 1150.6233 245.75049 L 1147.7657 245.75049 L 1144.9082 245.75049 L 1143.0033 245.75049 L 1140.1458 245.75049 L 1138.2407 245.75049 L 1135.3832 245.75049 L 1132.5256 244.79811 L 1132.5256 245.75049 L 1130.6207 245.75049 L 1127.7632 245.75049 L 1124.9056 245.75049 L 1122.0481 245.75049 L 1120.1432 245.75049 L 1117.2856 245.75049 L 1117.2856 246.70287 L 1114.4281 246.70287 L 1114.4281 247.65526 L 1112.5231 246.70287 L 1109.6655 246.70287 L 1109.6655 247.65526 L 1106.808 247.65526 L 1106.808 248.60764 L 1103.9504 248.60764 L 1102.0455 248.60764 L 1101.0929 249.56001 L 1101.0929 250.51239 L 1099.188 250.51239 L 1098.2354 251.46477 L 1096.3304 251.46477 L 1095.3778 252.41716 L 1093.4729 252.41716 L 1092.5203 253.36954 L 1092.5203 254.32191 L 1092.5203 255.27429 L 1092.5203 256.22668 L 1089.6627 256.22668 L 1089.6627 257.17905 L 1089.6627 258.13144 L 1088.7101 259.08383 L 1088.7101 260.0362 L 1088.7101 260.9886 L 1087.7576 261.94095 L 1087.7576 262.89334 L 1087.7576 263.84573 L 1087.7576 264.7981 L 1087.7576 265.7505 L 1086.8049 266.70285 L 1086.8049 267.65524 L 1086.8049 268.60764 L 1085.8524 269.56 L 1085.8524 270.5124 L 1085.8524 271.46475 L 1087.7573 272.41714 L 1087.7573 273.36954 L 1087.7573 274.3219 L 1087.7573 275.2743 L 1086.8048 276.22665 L 1089.6624 278.13184 L 1088.7097 279.0842 L 1088.7097 280.0366 L 1088.7097 280.98898 L 1090.6147 281.94135 L 1090.6147 282.89374 L 1090.6147 283.8461 L 1092.5197 284.7985 L 1092.5197 285.7509 L 1092.5197 286.70325 L 1094.4246 288.60843 L 1096.3296 290.51358 L 1096.3296 291.46597 L 1098.2345 292.41833 L 1098.2345 293.37073 L 1100.1395 294.3231 L 1100.1395 295.27548 L 1102.0444 296.22787 L 1102.0444 297.18024 L 1103.9495 298.13263 L 1103.9495 299.08502 L 1106.807 300.03738 L 1105.8544 300.03738 L 1108.7119 301.94257 L 1110.617 302.89493 L 1110.617 303.84732 L 1112.5219 304.79968 L 1110.617 304.79968 L 1107.7594 303.84732 L 1102.9968 302.89493 L 1101.0919 301.94257 L 1096.3293 300.99017 L 1091.5669 300.03778 L 1088.7094 299.08542 L 1083.9468 298.13303 L 1079.1843 297.18066 L 1074.4218 296.22827 L 1069.6593 295.27588 L 1064.8969 293.37073 L 1060.1343 292.41833 L 1052.5143 291.46597 L 1047.7517 290.51358 L 1041.0842 288.60843 L 1036.3218 287.65604 L 1028.7017 285.7509 L 1022.03424 284.7985 L 1017.2717 283.8461 L 1009.6517 281.94095 L 1002.0316 280.0358 L 995.36414 279.0834 L 985.8391 277.17825 L 978.21906 275.27307 L 971.5516 273.36792 L 962.02655 271.46274 L 954.40656 270.51038 L 944.88153 268.6052 L 935.3565 266.70004 L 925.8315 263.8425 L 916.30646 261.93732 L 905.82886 260.03217 L 896.30383 258.12698 L 886.7788 256.22183 L 875.3489 253.36429 L 864.8713 251.45912 L 853.4413 248.60158 L 841.0587 246.69641 L 828.67615 243.83887 L 817.24615 241.9337 L 804.86365 239.07616 L 793.43365 236.21861 L 781.0511 233.36107 L 766.76355 230.50352 L 754.381 228.59836 L 740.09344 224.78844 L 727.71094 222.88327 L 713.4234 219.07333 L 701.04083 216.21579 L 686.7533 213.35825 L 672.46576 210.5007 L 658.1783 206.69078 L 645.7957 204.78561 L 631.5082 200.9757 L 617.22064 198.11815 L 602.9331 194.30821 L 588.6456 190.49829 L 573.4057 187.64075 L 559.11816 183.83083 L 547.6882 181.92566 L 532.4483 178.11574 L 518.16077 174.3058 L 503.87326 171.44826 L 489.58572 167.63834 L 475.2982 163.82841 L 461.01068 160.97087 L 443.8656 156.20856 L 429.5781 153.35101 L 412.433 149.54109 L 396.24054 144.77878 L 379.09546 140.96886 L 361.95038 137.15894 L 345.7579 133.34901 L 328.61282 128.5867 L 309.5628 123.824394 L 292.41772 120.01447 L 275.27267 115.25217 L 259.08017 111.44224 L 241.93512 106.67993 L 225.74263 102.87001 L 208.59756 98.107704 L 194.31004 94.297775 L 177.16496 90.487854 L 162.87744 86.677925 L 148.58992 81.91562 L 134.3024 78.10569 L 120.01488 74.29577 L 105.72735 69.53346 L 94.29737 65.72353 L 81.91481 62.86599 L 73.34238 59.056065 L 60.959816 55.24614 L 51.434803 52.388596 L 44.76733 49.53105 L 38.09986 46.673504 L 30.479807 43.81596 L 23.812338 40.958416 L 20.00241 38.10087 L 15.239903 35.243324 L 10.477396 33.33816 L 8.572433 31.432995 L 4.762508 28.57545 L 2.8575451 25.717905 L 0.9525823 23.81274 L 0.9525823 21.907576 L 0.0 19.050032 L 0.0 18.09765 L 0.9525823 16.192486 L 0.9525823 14.287322 L 1.9051646 12.382157 L 4.7627096 11.429776 L 5.715292 9.524611 L 8.572837 7.619447 L 11.430382 6.667067 L 14.287928 5.7146864 L 17.145472 3.8095217 L 22.860563 3.8095217 L 25.718107 2.8571413 L 30.480616 1.9047608 L 33.33816 0.9523804 L 39.05325 0.9523804 L 43.815758 0.9523804 L 49.53085 0.0 L 54.293358 0.0 L 60.008446 0.0 L 64.77096 0.0 L 72.39101 0.9523804 L 77.15352 0.9523804 L 84.77357 1.9047608 L 92.39362 2.8571413 L 100.01367 3.8095217 L 106.681145 4.7619023 L 114.3012 5.7142825 L 123.82621 7.619447 L 131.44626 8.571828 L 140.97128 10.476993 L 151.44888 12.382157 L 160.97389 14.287322 L 173.35646 16.192486 L 182.88147 18.09765 L 192.4065 20.002815 L 204.78905 22.860361 L 216.21902 24.765526 L 226.69662 26.67069 L 238.1266 29.528234 L 250.50917 32.38578 L 262.89172 34.290943 L 274.32172 37.14849 L 286.70425 40.006035 L 299.08682 42.86358 L 310.5168 44.768745 L 322.89935 47.62629 L 334.32935 50.483833 L 346.7119 53.34138 L 359.09445 55.246544 L 370.52444 58.104088 L 382.907 60.961636 L 395.28955 63.81918 L 406.71954 66.67673 L 419.1021 68.58189 L 431.48465 71.43944 L 442.91464 74.29698 L 455.2972 77.154526 L 466.72717 80.01207 L 479.10974 82.86961 L 491.4923 85.72716 L 502.92227 88.5847 L 517.2098 91.44225 L 529.59235 94.2998 L 541.02234 97.15734 L 556.26227 100.96726 L 567.6922 103.824814 L 581.97974 106.68236 L 594.3623 109.5399 L 608.64984 113.34982 L 620.07983 116.207375 L 632.46234 119.06492 L 646.7499 122.87484 L 659.13245 125.73238 L 673.42 128.58994 L 684.85 131.44748 L 699.13745 135.2574 L 711.52 138.11494 L 722.95 140.97249 L 735.3326 143.83003 L 749.6201 147.63997 L 762.0027 150.49751 L 773.4326 153.35506 L 785.8152 156.2126 L 797.2452 159.07014 L 809.62775 161.92769 L 821.05774 164.78523 L 833.4403 167.64278 L 844.87024 170.50032 L 854.39526 172.40549 L 866.77783 175.26303 L 879.1604 178.12057 L 890.5904 180.97812 L 900.1154 183.83566 L 912.4979 186.6932 L 923.9279 189.55077 L 933.45294 191.45592 L 945.8355 194.31346 L 955.36053 197.17102 L 966.7905 200.02856 L 976.3155 201.93372 L 988.69806 204.79128 L 998.2231 207.64882 L 1009.6531 210.50636 L 1019.1781 212.41153 L 1031.5607 215.26907 L 1041.0857 218.12662 L 1050.6107 220.03178 L 1062.0406 223.8417 L 1071.5657 225.74687 L 1081.0907 227.65204 L 1090.6157 230.50958 L 1102.9983 233.36713 L 1112.5233 236.22467 L 1122.0483 238.12984 L 1131.5734 240.98738 L 1143.0033 243.84492 L 1152.5283 245.75049 z" svg:height="3.047997mm" draw:style-name="style-352" svg:viewBox="0.0 0.0 1152.5283 304.79968" svg:width="11.525283mm" svg:x="20.178677mm" svg:y="43.019608mm"/>
              <draw:path svg:d="M 722.9485 162.88492 L 720.09094 162.88492 L 718.186 161.93253 L 715.3284 161.93253 L 712.4709 161.93253 L 710.5659 160.98015 L 710.5659 161.93253 L 707.7084 161.93253 L 704.8508 160.98015 L 702.9459 160.98015 L 700.0883 160.98015 L 697.2308 160.98015 L 695.32587 160.02777 L 695.32587 160.98015 L 692.4683 160.98015 L 690.56335 160.02777 L 689.6108 160.98015 L 687.7058 160.98015 L 684.84845 160.98015 L 681.9909 160.98015 L 680.08594 160.98015 L 679.13336 161.93253 L 677.2284 160.98015 L 677.2284 161.93253 L 674.37085 161.93253 L 671.5133 161.93253 L 671.5133 162.88492 L 668.65576 162.88492 L 668.65576 163.8373 L 665.7984 163.8373 L 665.7984 164.78967 L 663.89343 163.8373 L 662.94086 164.78967 L 661.0359 164.78967 L 660.0833 165.74205 L 658.17834 165.74205 L 657.22577 166.69444 L 657.22577 167.64682 L 654.3682 167.64682 L 654.3682 168.5992 L 654.3682 169.55157 L 651.5111 169.55157 L 651.5111 170.50395 L 651.5111 171.45634 L 650.55853 171.45634 L 650.55853 172.40872 L 647.701 172.40872 L 647.701 173.3611 L 647.701 174.31348 L 646.74835 175.26585 L 646.74835 176.21825 L 646.74835 177.17062 L 646.74835 178.123 L 646.74835 179.07538 L 645.7958 179.07538 L 645.7958 180.02776 L 647.70074 181.93292 L 647.70074 182.8853 L 647.70074 183.83769 L 646.74817 184.79007 L 649.6057 186.69524 L 648.65314 186.69524 L 648.65314 187.64761 L 650.5581 189.55278 L 650.5581 190.50516 L 652.4631 192.41032 L 652.4631 193.3627 L 654.36804 194.31508 L 654.36804 195.26746 L 656.273 197.17262 L 658.178 199.07779 L 658.178 200.03017 L 660.08295 201.93533 L 661.98785 203.8405 L 663.8928 205.74567 L 665.7978 207.65083 L 668.65533 209.556 L 670.5603 210.50838 L 670.5603 211.46075 L 672.4653 213.36592 L 674.37024 214.3183 L 676.2752 216.22346 L 678.1802 218.12863 L 681.0377 219.08101 L 681.0377 219.08101 L 668.65515 216.22346 L 659.1301 213.36592 L 649.6051 210.50838 L 640.0801 207.65083 L 628.65015 203.84091 L 619.1251 201.93575 L 609.6001 199.0782 L 600.0751 196.22066 L 590.55005 193.36311 L 581.025 190.50555 L 571.5 187.64801 L 563.88 185.74286 L 554.355 182.8853 L 544.82996 180.98015 L 535.30493 177.17021 L 528.63745 175.26505 L 519.1124 173.3599 L 509.58743 170.50233 L 501.96738 168.59718 L 492.44235 165.73964 L 485.7749 163.83447 L 475.2973 160.97693 L 468.62982 159.07176 L 459.1048 156.21422 L 451.48474 154.30905 L 444.8173 152.40388 L 435.29227 149.54634 L 427.6722 147.64117 L 421.00473 145.73601 L 413.3847 143.83084 L 406.71722 141.92567 L 399.09717 140.02052 L 389.57214 137.16296 L 382.9047 135.25781 L 377.18958 134.30542 L 370.52213 132.40027 L 362.90207 130.4951 L 356.2346 128.58994 L 351.47208 127.63755 L 343.85202 125.73238 L 337.18457 123.827225 L 332.42206 121.92206 L 324.802 120.01689 L 320.0395 119.064514 L 315.27698 118.11213 L 307.65692 116.20697 L 302.89444 115.254585 L 298.13193 114.30221 L 290.51187 112.39704 L 285.74936 111.444664 L 280.98685 109.5395 L 276.22433 108.58712 L 269.5569 106.68195 L 264.79437 105.72957 L 259.07928 104.77719 L 252.4118 102.872025 L 247.64929 101.91965 L 241.9342 100.96726 L 235.26674 99.0621 L 230.50423 98.10972 L 225.74171 97.15734 L 218.12167 95.252174 L 213.35916 94.2998 L 205.73921 93.34741 L 200.9767 92.395035 L 193.35675 90.48987 L 186.68927 88.5847 L 181.92677 87.632324 L 174.30682 85.72716 L 169.54431 84.77478 L 161.92436 83.822395 L 154.30441 81.91724 L 149.5419 80.96485 L 142.87442 79.05969 L 137.15944 78.10731 L 130.49197 77.15493 L 124.77698 76.202545 L 118.109505 74.297386 L 110.489555 72.39222 L 105.72705 71.439835 L 98.10709 70.48746 L 91.43963 68.58229 L 85.72464 67.62991 L 79.05717 66.67753 L 73.34218 65.72515 L 66.674706 63.81999 L 59.054752 61.91482 L 54.292248 61.91482 L 46.672295 60.00966 L 39.05234 58.104492 L 34.289833 57.15211 L 26.669882 56.199734 L 20.00241 54.294567 L 12.38246 52.389404 L 7.6199517 52.389404 L 0.0 50.484238 L 0.9524814 48.579075 L 0.9524814 47.626694 L 1.9049628 45.721527 L 1.9049628 44.76915 L 2.857444 42.863983 L 2.857444 40.95882 L 3.8099256 40.00644 L 3.8099256 38.101273 L 4.762407 37.14889 L 2.857444 34.291348 L 2.857444 33.338966 L 3.8099256 31.433804 L 3.8099256 29.528639 L 4.762407 28.576258 L 5.714888 26.671093 L 5.714888 25.718714 L 6.66737 23.813549 L 6.66737 21.908384 L 7.619851 20.956003 L 7.619851 19.050838 L 8.572332 18.09846 L 9.524814 16.193295 L 9.524814 15.240913 L 10.477295 13.335749 L 10.477295 11.430584 L 11.429776 10.478204 L 12.382257 8.573039 L 10.477295 6.6678743 L 10.477295 4.7627096 L 11.429776 3.8103292 L 11.429776 1.9051646 L 12.382257 0.0 L 12.382257 0.0 L 17.144766 1.9051646 L 21.907274 2.8575451 L 26.66978 3.8099256 L 32.38477 4.7623057 L 37.147278 5.7146864 L 41.909786 6.667067 L 44.76733 6.667067 L 49.52984 7.619447 L 54.292347 8.571828 L 59.054855 9.524208 L 63.817364 10.476588 L 69.53235 11.428969 L 74.29486 12.38135 L 79.057365 13.33373 L 83.81988 14.286111 L 91.43983 16.191275 L 96.20233 17.143656 L 100.96484 18.096037 L 105.72735 19.048416 L 110.48986 20.000797 L 115.252365 20.953176 L 120.967354 21.905558 L 127.63483 22.857939 L 132.39734 23.810318 L 138.11232 24.7627 L 142.87483 25.71508 L 149.5423 27.620245 L 155.2573 28.572624 L 160.0198 29.525005 L 164.7823 30.477385 L 172.40225 31.429766 L 177.16476 32.382145 L 183.83223 34.28731 L 188.59474 35.239693 L 194.30974 36.192074 L 199.07224 37.14445 L 206.6922 38.096832 L 211.4546 39.049213 L 216.2171 40.001595 L 223.83716 41.906757 L 228.59967 41.906757 L 233.36218 42.85914 L 238.12468 43.81152 L 245.74474 45.716682 L 250.50725 46.669064 L 255.26976 46.669064 L 262.8898 48.57423 L 267.6523 49.526608 L 275.27237 50.47899 L 280.03488 51.43137 L 287.65494 53.336536 L 292.41745 53.336536 L 299.0849 55.2417 L 306.70496 57.146866 L 314.325 58.099243 L 319.08752 59.051624 L 325.755 60.95679 L 333.37503 61.90917 L 340.9951 63.814335 L 350.5201 66.67188 L 357.1876 67.62426 L 364.80765 69.52943 L 372.42767 71.43459 L 381.9527 73.33975 L 391.47772 76.197296 L 398.1452 77.14968 L 407.6702 80.007225 L 417.19522 81.91239 L 424.81528 83.81755 L 434.3403 86.6751 L 443.8653 88.58026 L 453.39032 91.437805 L 462.91534 93.34297 L 472.44034 96.200516 L 481.96536 98.10568 L 494.34793 101.91561 L 503.87296 103.82077 L 513.39795 106.67832 L 522.923 109.535866 L 534.35297 112.39341 L 543.878 114.29858 L 556.26056 118.1085 L 565.7855 120.013664 L 577.2155 123.823586 L 589.5981 126.68114 L 601.0281 130.49106 L 610.5531 132.39622 L 622.93567 136.20615 L 634.3656 139.06369 L 646.74817 141.92123 L 658.17816 145.73117 L 670.5607 148.58871 L 684.84827 152.39864 L 696.2782 156.20856 L 708.66077 159.0661 L 722.9485 162.88492 z" svg:height="2.1908102mm" draw:style-name="style-353" svg:viewBox="0.0 0.0 722.9485 219.08101" svg:width="7.229485mm" svg:x="14.844702mm" svg:y="41.609886mm"/>
              <draw:path svg:d="M 58.102776 0.0 L 55.24523 0.0 L 53.34027 0.0 L 50.482723 0.0 L 49.530243 0.9523804 L 47.62528 0.9523804 L 44.767735 0.9523804 L 43.815254 1.9047608 L 40.95771 2.8571413 L 39.052746 2.8571413 L 38.100266 3.8095217 L 35.242718 4.7619023 L 34.290237 5.7142825 L 31.432693 6.666663 L 28.575148 6.666663 L 28.575148 8.571828 L 25.717604 9.524208 L 24.765121 10.476588 L 21.907576 11.428969 L 20.955095 13.334134 L 18.09755 13.334134 L 18.09755 15.239298 L 15.240005 16.191679 L 14.287523 17.14406 L 11.429978 18.09644 L 11.429978 19.04882 L 10.477497 20.953985 L 7.6199517 21.906364 L 7.6199517 22.858746 L 6.6674705 23.811127 L 6.6674705 25.716291 L 3.8099256 25.716291 L 2.857444 26.66867 L 2.857444 28.573835 L 1.9049628 29.526217 L 1.9049628 30.478596 L 0.9524814 32.383762 L 0.9524814 33.336143 L 0.9524814 35.241306 L 0.0 36.193687 L 0.0 37.14607 L 1.9049628 40.003613 L 0.9524814 40.955994 L 0.9524814 42.861156 L 0.0 43.813538 L 0.0 45.718704 L 1.9049628 47.623867 L 0.9524814 48.57625 L 0.9524814 50.48141 L 0.9524814 51.433792 L 2.857444 53.33896 L 1.9049628 55.24412 L 1.9049628 56.196503 L 3.8099256 58.101665 L 3.8099256 59.054047 L 2.857444 60.006428 L 5.714989 61.91159 L 4.762508 62.86397 L 7.620053 63.816353 L 7.620053 64.76873 L 9.525016 66.6739 L 8.572535 67.62628 L 11.430079 68.57866 L 13.335042 69.53104 L 16.192587 70.48342 L 18.09755 70.48342 L 20.955095 71.4358 L 23.81264 71.4358 L 23.81264 70.48342 L 25.717604 71.4358 L 28.575148 71.4358 L 28.575148 70.48342 L 31.432693 70.48342 L 33.337654 70.48342 L 36.1952 71.4358 L 36.1952 70.48342 L 39.052746 70.48342 L 41.91029 70.48342 L 41.91029 69.53104 L 44.767838 69.53104 L 47.62538 68.57866 L 47.62538 67.62628 L 50.482925 67.62628 L 52.38789 67.62628 L 53.34037 66.6739 L 56.197914 66.6739 L 58.10288 66.6739 L 59.05536 65.72152 L 60.960323 64.769135 L 61.912804 63.816757 L 64.77035 63.816757 L 64.77035 62.864376 L 67.62789 62.864376 L 67.62789 61.911995 L 70.485435 61.911995 L 73.34299 60.959614 L 73.34299 60.007236 L 76.20053 60.007236 L 76.20053 59.054855 L 79.058075 58.102474 L 80.01056 57.150093 L 81.91552 56.197712 L 82.868 55.245335 L 85.72555 54.292953 L 85.72555 53.340572 L 88.58309 52.38819 L 89.53557 51.43581 L 92.39312 51.43581 L 92.39312 49.530647 L 95.25066 49.530647 L 96.20314 47.62548 L 96.20314 46.673103 L 99.060684 45.720722 L 100.01317 44.76834 L 100.01317 43.81596 L 100.01317 42.86358 L 102.87071 41.911198 L 103.8232 40.95882 L 103.8232 40.00644 L 104.77568 39.054058 L 104.77568 38.101677 L 104.77568 37.149296 L 105.72816 36.19692 L 103.8232 34.29175 L 103.8232 33.33937 L 103.8232 32.38699 L 101.918236 30.481827 L 102.87071 29.529446 L 100.01317 28.577066 L 100.96565 27.624685 L 99.060684 25.71952 L 97.15572 23.814356 L 97.15572 22.861975 L 95.25076 20.95681 L 93.3458 20.00443 L 91.440834 18.099266 L 91.440834 17.146885 L 89.53587 16.194506 L 87.63091 14.28934 L 84.77337 12.384175 L 82.8684 11.431795 L 80.96344 9.52663 L 79.05848 8.57425 L 77.15352 6.6690855 L 74.29597 5.716705 L 72.39101 4.7643247 L 69.53346 3.811944 L 67.6285 2.8595636 L 65.72353 1.9071832 L 62.86599 0.95480275 L 60.96103 0.0024223325 L 60.96103 0.95480275 L 58.102776 0.0 z" svg:height="0.71435803mm" draw:style-name="style-354" svg:viewBox="0.0 0.0 105.72816 71.4358" svg:width="1.0572816mm" svg:x="14.330359mm" svg:y="41.486137mm"/>
              <draw:path svg:d="M 640.8273 174.13948 C 595.10736 146.51682 477.94965 107.46436 380.79474 78.88932 C 285.5446 47.456726 133.14473 12.214209 74.08987 2.689193 C 10.2723055 -4.930658 -22.112667 3.6415734 16.939775 28.406694 C 57.897385 49.36189 208.39247 91.27188 314.11963 128.41916 C 416.98962 162.70929 565.5795 217.00185 623.682 228.43163 C 677.0226 234.14711 678.92737 198.9046 640.8273 174.13948 z" svg:height="2.290487mm" draw:style-name="style-355" svg:viewBox="0.0 0.0 666.9186 229.0487" svg:width="6.669186mm" svg:x="34.39206mm" svg:y="49.698364mm"/>
              <draw:path svg:d="M 865.4371 200.1626 C 843.5295 197.30505 833.0521 198.25743 823.5271 203.02014 C 813.0497 204.92531 814.0021 215.4027 815.9072 223.02255 C 816.8596 229.69002 822.5747 237.30988 833.0521 245.8825 C 811.14453 237.30988 762.5671 223.97493 687.3197 205.87769 C 611.1198 183.97011 486.34222 157.30023 378.70972 129.67757 C 265.3623 99.197754 83.43462 62.050068 28.189693 40.142494 C -26.102854 16.330156 6.282118 -1.7674954 55.81216 0.13766924 C 102.48466 2.0428338 213.9271 21.092865 309.17706 45.857582 C 400.61707 66.81278 515.86945 96.34021 611.1196 123.96247 C 705.417 148.72758 785.427 175.39787 865.4371 200.1626 z" svg:height="2.458825mm" draw:style-name="style-356" svg:viewBox="0.0 0.0 865.43695 245.8825" svg:width="8.654369mm" svg:x="27.10724mm" svg:y="47.837933mm"/>
              <draw:path svg:d="M 550.5449 95.249756 C 532.4475 92.392204 519.11237 94.29737 510.53992 97.154915 C 500.06232 100.01246 490.5375 103.82239 492.44247 112.39502 C 491.48987 119.06249 501.96747 130.49268 516.255 142.87483 C 433.3876 121.91963 363.85495 101.91722 303.8475 90.48745 C 242.8875 75.24734 207.64497 71.437416 158.11493 64.76994 C 106.67993 58.102474 55.24493 53.339764 0.0 50.482624 L 12.382561 0.0 C 47.62508 0.9523804 90.48765 7.619851 137.16014 12.382561 C 182.88005 16.192486 223.83766 20.955196 293.37012 34.29014 C 360.9974 48.577053 446.72235 67.62708 550.5449 95.249756 z" svg:height="1.4287484mm" draw:style-name="style-357" svg:viewBox="0.0 0.0 550.5449 142.87483" svg:width="5.5054493mm" svg:x="23.045738mm" svg:y="47.02969mm"/>
              <draw:path svg:d="M 48.41819 0.03794988 C 32.225704 1.9431145 13.175673 18.135601 5.5556197 34.328087 C -3.0168135 45.758266 -1.1118507 67.66544 7.4605827 74.33291 C 15.080636 77.19045 34.13067 69.5706 50.323154 61.950348 C 64.61068 50.52017 78.8982 40.995155 82.70812 29.565378 C 80.80316 16.230436 60.80075 -0.91443056 48.41819 0.03794988 z" svg:height="0.74947196mm" draw:style-name="style-358" svg:viewBox="0.0 0.0 82.708084 74.9472" svg:width="0.8270808mm" svg:x="22.637754mm" svg:y="46.90548mm"/>
              <draw:path svg:d="M 644.3106 161.32332 C 600.4955 135.60582 477.62305 98.45813 382.3733 71.78825 C 284.266 41.30844 134.72328 10.828231 73.76326 2.2555954 C 9.945694 -5.3642554 -22.439278 7.0179014 17.565948 28.925478 C 56.618393 47.97551 213.78094 88.93311 316.65097 122.27047 C 421.42612 154.65544 568.1109 207.04283 628.1185 216.56784 C 681.4583 222.28334 684.31586 183.23048 644.3106 161.32332 z" svg:height="2.1713233mm" draw:style-name="style-359" svg:viewBox="0.0 0.0 671.58453 217.13232" svg:width="6.715845mm" svg:x="36.824203mm" svg:y="52.484mm"/>
              <draw:path svg:d="M 869.3701 183.86392 C 847.4626 181.00638 836.98517 181.95877 827.46014 186.72148 C 816.9827 188.62663 817.9351 199.10403 819.8403 206.72389 C 819.8403 213.39136 828.4129 221.0112 837.9379 229.58385 C 816.9827 221.96399 765.5477 209.58144 691.2528 192.43616 C 612.1951 173.38612 493.13263 146.71625 381.6904 122.9035 C 267.3904 95.28084 84.51034 61.943485 28.31283 40.988693 C -25.027138 20.033499 4.5002904 -0.92129385 54.982914 0.031086601 C 101.65541 1.9362512 212.14548 18.128738 309.30038 40.988693 C 401.6928 58.13356 518.8505 86.70861 613.1479 112.42611 C 705.5401 135.28647 792.21765 159.09921 869.3701 183.86392 z" svg:height="2.2958405mm" draw:style-name="style-360" svg:viewBox="0.0 0.0 869.3701 229.58405" svg:width="8.693702mm" svg:x="29.506311mm" svg:y="50.772694mm"/>
              <draw:path svg:d="M 551.4975 83.82038 C 533.4001 80.96284 521.0175 81.915215 510.5401 86.677925 C 500.0625 88.58309 489.5851 95.25056 493.39505 102.870415 C 495.30002 110.490265 501.0151 119.0629 518.16 132.39784 C 433.3874 111.44264 365.75992 95.25016 304.7999 83.82038 C 245.74484 70.485435 206.6924 65.72273 158.11493 61.912804 C 106.67993 56.197712 55.24493 52.387787 0.0 50.482624 L 10.477598 0.0 L 10.477598 0.0 C 48.57766 0.0 86.67752 5.7150903 136.20757 9.525016 C 181.92747 10.477396 222.88509 15.240106 292.41754 27.622667 C 362.90237 39.052845 445.76996 59.05526 551.4975 83.82038 z" svg:height="1.3239784mm" draw:style-name="style-361" svg:viewBox="0.0 0.0 551.4975 132.39784" svg:width="5.514975mm" svg:x="25.436512mm" svg:y="50.05863mm"/>
              <draw:path svg:d="M 46.28553 0.28825757 C 30.093042 2.1934223 11.043011 18.385908 4.3755403 34.578396 C -2.2919304 46.008575 -1.3395499 67.91575 7.233085 74.58322 C 14.853138 78.39314 33.903168 67.91575 50.095657 61.248276 C 61.525635 50.77088 80.57567 38.38832 81.528244 27.910925 C 77.71812 16.480743 58.66809 -2.5692875 46.28553 0.28825757 z" svg:height="0.7539475mm" draw:style-name="style-362" svg:viewBox="0.0 0.0 81.52827 75.39475" svg:width="0.81528264mm" svg:x="25.030806mm" svg:y="49.941456mm"/>
              <draw:path svg:d="M 656.6774 3.9641473 C 608.1 -3.6557038 476.6549 0.15422185 379.5 11.583999 C 278.53516 21.082369 126.134895 36.34912 66.12766 53.493988 C 4.2152624 66.828926 -22.455023 91.567406 22.31251 98.23487 C 65.17488 99.187256 229.95769 88.7365 336.63763 82.06903 C 444.26993 74.44918 605.2428 73.4964 661.4401 61.11384 C 713.8271 43.96897 702.39734 12.536782 656.6774 3.9641473 z" svg:height="0.9829584mm" draw:style-name="style-363" svg:viewBox="0.0 0.0 696.09753 98.29584" svg:width="6.960975mm" svg:x="42.18694mm" svg:y="61.858566mm"/>
              <draw:path svg:d="M 872.6918 0.0 C 852.68933 5.7150903 841.25916 10.477396 834.5917 18.09765 C 827.92426 24.765121 827.92426 30.480211 834.5917 39.052845 C 839.354 44.767937 845.0691 48.57786 859.3568 54.292953 C 834.5917 56.198116 786.96704 59.05526 708.86176 70.485435 C 628.8517 80.96284 506.93164 95.25056 394.53662 113.32156 C 278.33167 126.68315 93.54645 159.06813 34.491596 159.06813 C -22.658499 156.21059 -1.7033036 128.58832 45.921776 112.395424 C 89.73693 96.20294 202.13196 74.295364 298.33408 61.912804 C 393.58423 43.78891 508.8364 34.29014 607.8965 22.833715 C 704.099 11.403535 789.82416 3.7836835 872.6918 0.0 z" svg:height="1.5906812mm" draw:style-name="style-364" svg:viewBox="0.0 0.0 872.6918 159.06813" svg:width="8.726917mm" svg:x="34.759468mm" svg:y="62.269947mm"/>
              <draw:path svg:d="M 536.2578 0.0 C 519.113 4.7889514 506.73038 10.477396 499.11014 17.144867 C 489.5851 23.812338 484.8228 29.527428 488.63275 38.100063 C 493.39505 43.81515 501.96768 51.435005 521.9701 57.150093 C 434.34018 64.76994 366.7127 78.10529 304.8001 86.67752 C 244.79266 94.29737 207.64517 102.87001 160.0201 116.20495 C 108.5851 127.63513 59.055058 143.82762 7.620053 160.94583 L 0.0 109.537476 C 34.289936 97.154915 76.19992 85.72514 121.92004 75.24734 C 164.78261 61.9124 205.74002 49.503193 274.3201 38.09966 C 343.85275 26.696527 428.6255 10.477799 536.2578 0.0 z" svg:height="1.6094583mm" draw:style-name="style-365" svg:viewBox="0.0 0.0 536.2578 160.94583" svg:width="5.3625784mm" svg:x="30.732407mm" svg:y="63.193607mm"/>
              <draw:path svg:d="M 26.993061 1.660509 C 13.658121 6.422815 1.27556 34.045483 0.3229777 48.333206 C -1.5819851 62.62053 5.0854855 80.74483 16.515465 84.52811 C 23.182934 85.480484 42.232967 69.288 51.75798 57.858223 C 57.473072 45.475662 74.617935 22.615705 69.85543 14.995854 C 62.23558 2.6128895 39.37542 -3.075555 26.993061 1.660509 z" svg:height="0.8456815mm" draw:style-name="style-366" svg:viewBox="0.0 0.0 70.68109 84.568146" svg:width="0.70681095mm" svg:x="30.376757mm" svg:y="64.18665mm"/>
              <draw:path svg:d="M 398.70587 0.6023534 C 367.27325 -3.234218 287.2632 12.032534 228.20836 24.388449 C 166.29596 32.961082 73.90335 56.800068 38.66083 70.13501 C 1.5131505 82.51757 -13.726552 98.71005 14.8484955 100.58858 C 43.423542 96.77865 137.72092 81.53854 206.30078 70.13501 C 272.9759 57.75245 368.22565 46.32267 404.42096 35.84487 C 435.85315 23.436068 425.37573 0.6023534 398.70587 0.6023534 z" svg:height="1.0058858mm" draw:style-name="style-367" svg:viewBox="0.0 0.0 423.76627 100.588585" svg:width="4.2376623mm" svg:x="44.83333mm" svg:y="62.7497mm"/>
              <draw:path svg:d="M 528.18036 0.0 C 515.7978 5.741332 508.17795 6.6674705 505.3204 13.361587 C 501.51047 19.076677 503.41522 20.029057 507.22556 26.696527 C 509.1307 28.575047 515.7982 32.411617 523.418 34.29014 C 509.1307 36.1953 478.6505 42.862774 431.9782 54.319195 C 385.3055 64.79659 307.20062 83.82038 241.4783 100.99189 C 170.99327 118.13676 57.645866 146.7118 22.403347 153.35303 C -13.791551 155.2582 -1.4089901 135.25539 26.213272 122.89947 C 51.930775 107.65936 118.60588 90.514496 178.61311 75.27439 C 236.71559 57.150497 304.34308 43.841797 366.2555 31.459238 C 425.31033 19.076273 476.74533 8.572231 528.18036 0.0 z" svg:height="1.5347984mm" draw:style-name="style-368" svg:viewBox="0.0 0.0 528.18054 153.47984" svg:width="5.2818055mm" svg:x="40.319134mm" svg:y="63.336487mm"/>
              <draw:path svg:d="M 321.94455 0.0 C 313.37192 1.9051646 302.89453 9.525016 300.98935 12.408803 C 293.3695 18.123894 294.3219 19.076273 296.22705 25.743744 C 297.17944 29.553669 306.70447 31.458834 317.18225 35.242115 C 265.74725 46.698536 221.9321 56.19731 185.7372 67.65373 C 149.5423 75.27358 125.72956 84.772354 99.05968 96.22878 C 66.674706 106.70618 40.00482 119.06249 7.619851 133.34981 L 0.0 102.89625 C 20.955196 92.41885 43.81515 83.81998 72.3902 73.36882 C 96.20254 62.891426 122.872826 50.508865 163.83003 40.031467 C 205.73961 27.622263 257.17462 14.287322 321.94455 0.0 z" svg:height="1.3334981mm" draw:style-name="style-369" svg:viewBox="0.0 0.0 321.94455 133.34981" svg:width="3.2194457mm" svg:x="37.88569mm" svg:y="64.39376mm"/>
              <draw:path svg:d="M 14.287322 2.5515237 C 4.7623057 6.388095 0.0 22.580582 0.0 33.03133 C 0.0 42.556347 5.7150903 51.155224 13.334941 54.938908 C 16.192486 52.081364 27.622263 44.461514 33.337353 35.888878 C 38.09966 24.432455 40.957203 13.9813 41.90999 8.266211 C 36.194897 -0.30602136 21.907173 -2.211186 14.287322 2.5515237 z" svg:height="0.54938847mm" draw:style-name="style-370" svg:viewBox="0.0 0.0 41.90999 54.938847" svg:width="0.41909987mm" svg:x="37.68566mm" svg:y="65.3398mm"/>
              <draw:path svg:d="M 335.9525 0.44086453 C 307.37747 -2.4166806 243.55989 9.0135 192.1249 23.300821 C 136.87996 31.846811 65.44254 55.685795 33.057575 69.02074 C 2.5777657 80.45091 -12.66234 99.50054 13.055161 100.45332 C 37.820282 97.62243 115.92517 78.572395 174.02765 69.02074 C 227.36781 56.638176 312.14017 45.208397 340.7152 34.7306 C 364.52756 21.39606 361.67 1.4198906 335.9525 0.44086453 z" svg:height="1.0045327mm" draw:style-name="style-371" svg:viewBox="0.0 0.0 357.01712 100.45327" svg:width="3.570171mm" svg:x="49.470882mm" svg:y="62.67485mm"/>
              <draw:path svg:d="M 444.11047 0.0 C 433.63306 5.7150903 428.87036 6.6674705 426.01282 13.334941 C 423.15527 19.050032 422.20288 20.00241 426.9652 26.669882 C 427.91757 28.575047 433.63266 32.38497 440.30014 34.289734 C 426.9652 36.16825 405.05762 42.835724 364.1 54.292145 C 321.23764 65.72233 260.27762 82.867195 203.12753 101.91722 C 141.21513 120.01488 51.68006 145.73238 19.29509 153.35223 C -13.089882 156.18312 0.24505931 134.27596 23.105017 123.8248 C 42.15505 108.584694 103.11507 91.43983 150.74014 76.19972 C 200.26999 59.054855 255.51532 42.835724 308.85507 31.432188 C 357.43295 17.118221 401.2481 6.6674705 444.11047 0.0 z" svg:height="1.5360243mm" draw:style-name="style-372" svg:viewBox="0.0 0.0 444.11035 153.60243" svg:width="4.4411035mm" svg:x="45.67468mm" svg:y="63.251026mm"/>
              <draw:path svg:d="M 271.46234 0.0 C 261.93732 1.8785189 257.17502 9.49837 253.36469 12.382561 C 247.6496 18.09765 247.6496 19.050032 249.55476 25.717503 C 252.41231 29.527428 257.17462 31.432592 267.6524 35.24252 C 224.79004 46.6727 186.68999 56.171066 157.16255 67.62749 C 124.77758 75.24734 107.63272 84.74612 83.81998 96.20254 C 57.150093 106.67993 31.432592 119.06249 6.6674705 133.32358 L 0.0 102.87001 C 15.240106 92.39261 39.052444 83.81998 60.96002 73.34258 C 82.8676 62.865185 100.01246 50.482624 138.11252 40.005226 C 172.40225 27.622667 218.12218 14.26108 271.46234 0.0 z" svg:height="1.3332357mm" draw:style-name="style-373" svg:viewBox="0.0 0.0 271.46234 133.32358" svg:width="2.7146235mm" svg:x="43.62926mm" svg:y="64.3083mm"/>
              <draw:path svg:d="M 11.997813 2.5709023 C 6.2827234 6.380828 -2.289508 22.573315 0.5676333 33.024467 C -2.2899117 42.549484 7.235104 51.14836 11.04503 54.932045 C 12.950194 52.101147 23.42759 44.454647 28.189896 35.882015 C 31.047441 24.451834 36.76253 13.974437 34.85737 8.259347 C 29.142681 -0.31328836 17.712904 -2.2180493 11.997813 2.5709023 z" svg:height="0.5493198mm" draw:style-name="style-374" svg:viewBox="0.0 0.0 35.238117 54.93198" svg:width="0.35238117mm" svg:x="43.46166mm" svg:y="65.25414mm"/>
              <draw:path svg:d="M 238.93687 0.43400127 C 219.88684 -2.396898 172.26176 9.006637 137.01924 23.293959 C 99.87157 33.771355 43.674255 56.63131 23.671843 69.96666 C -2.04566 82.37546 -6.8079658 98.5417 9.384521 100.446465 C 27.482172 96.636536 81.77472 81.39643 124.637085 69.96666 C 164.6419 57.584095 219.88724 46.18056 242.74721 35.676517 C 257.9869 22.341578 257.9869 3.2915463 238.93687 0.43400127 z" svg:height="1.0044659mm" draw:style-name="style-375" svg:viewBox="0.0 0.0 253.74028 100.446594" svg:width="2.5374029mm" svg:x="57.537167mm" svg:y="62.08437mm"/>
              <draw:path svg:d="M 316.6033 0.0 C 309.93585 5.7150903 304.22076 6.6674705 303.26837 13.334941 C 301.36322 19.050032 300.41083 20.00241 304.22076 26.669882 C 304.22076 28.575047 309.93585 32.38497 313.74576 34.289734 C 305.17313 36.194897 287.0759 42.86237 259.45322 54.292145 C 230.87817 64.76954 184.20589 83.81957 145.15303 100.96484 C 100.3855 116.20495 35.61556 145.73238 13.70798 152.39984 C -7.2472157 155.25739 -2.484506 133.34981 16.565525 122.87242 C 28.948086 107.65896 73.71562 90.48745 107.05297 75.24734 C 141.34311 58.128716 181.34793 41.90999 219.448 30.506453 C 253.73813 18.09765 286.1235 6.6674705 316.6033 0.0 z" svg:height="1.5265456mm" draw:style-name="style-376" svg:viewBox="0.0 0.0 316.6034 152.65457" svg:width="3.166034mm" svg:x="54.836452mm" svg:y="62.669735mm"/>
              <draw:path svg:d="M 193.35745 0.0 C 186.68999 5.7150903 180.9749 6.6674705 180.0225 13.334941 C 175.26021 19.050032 174.30742 20.00241 177.16496 26.669882 C 180.0225 30.506453 180.9749 32.38497 190.49991 36.194897 C 158.11493 47.62508 134.3026 57.150093 111.44224 68.57987 C 90.487045 77.152504 74.294556 83.81998 59.054855 96.20254 C 40.00482 106.67993 21.907173 118.110115 4.7623057 134.3026 L 0.0 102.87001 C 12.382561 92.39261 26.669882 83.81998 42.86237 73.34258 C 56.19731 61.9124 73.34218 52.41403 98.1073 40.957607 C 123.8248 29.527428 154.30461 13.334941 193.35745 0.0 z" svg:height="1.343026mm" draw:style-name="style-377" svg:viewBox="0.0 0.0 193.35745 134.3026" svg:width="1.9335746mm" svg:x="53.382862mm" svg:y="63.717487mm"/>
              <draw:path svg:d="M 7.7668056 2.36783 C 3.0045 6.177756 -0.80582935 22.370241 0.14695485 32.847637 C -0.8054256 40.467487 3.0045 50.94529 7.7668056 53.802834 C 10.624351 50.94529 14.434277 43.32544 19.196985 34.726562 C 19.196985 25.228191 25.864456 13.771365 23.959291 8.056679 C 19.196985 2.36783 12.529515 -3.34726 7.7668056 2.36783 z" svg:height="0.5380293mm" draw:style-name="style-378" svg:viewBox="0.0 0.0 24.301702 53.80293" svg:width="0.24301702mm" svg:x="53.26709mm" svg:y="64.67488mm"/>
              <draw:path svg:d="M 230.12402 0.28260547 C 210.12161 -2.5482938 164.4017 16.475092 130.11156 31.715197 C 92.963875 48.83382 40.576492 68.836235 20.574081 87.912506 C -2.2858746 100.29507 -6.0958 119.3451 9.143902 119.3451 C 25.336388 116.5142 79.62894 90.77005 120.58655 79.34028 C 158.6866 64.10017 215.8367 46.928658 236.79149 35.525124 C 252.98398 20.285017 247.26889 1.234986 230.12402 0.28260547 z" svg:height="1.1934491mm" draw:style-name="style-379" svg:viewBox="0.0 0.0 246.3823 119.34491" svg:width="2.4638228mm" svg:x="60.006546mm" svg:y="63.495583mm"/>
              <draw:path svg:d="M 304.37698 0.0 C 296.75714 3.8099256 293.8996 8.54599 291.99445 14.287322 C 289.1369 20.00241 291.04205 20.954792 293.8996 27.622263 C 296.75714 29.500782 297.70953 33.337353 304.37698 35.242115 C 295.80435 38.073013 276.75433 44.740482 251.03683 59.02821 C 222.46178 73.31553 178.64703 93.318344 141.49934 115.22552 C 101.49453 135.22794 34.819416 169.51807 14.817005 178.0907 C -8.995333 181.92728 -0.42310077 161.92487 14.817005 147.63713 C 27.199566 130.49226 68.15717 112.39462 101.49453 93.318344 C 133.8795 74.26832 174.83711 52.360737 210.07962 39.0258 C 243.41737 23.786095 274.84958 9.498774 304.37698 0.0 z" svg:height="1.7857046mm" draw:style-name="style-380" svg:viewBox="0.0 0.0 304.377 178.57047" svg:width="3.0437703mm" svg:x="57.38759mm" svg:y="64.2321mm"/>
              <draw:path svg:d="M 183.83284 0.0 C 178.11775 5.741332 174.30783 6.6674705 172.40266 13.334941 C 166.68758 17.171513 169.54512 21.907576 170.4975 27.622263 C 171.44987 31.458834 176.21259 34.31638 184.78482 36.194897 C 153.35223 49.52984 130.49226 60.98626 108.584694 74.29496 C 88.58228 84.772354 73.34218 94.29737 59.054855 106.67993 C 40.957203 120.01488 23.812338 131.4713 7.619851 148.58992 L 0.0 118.13635 C 11.430181 106.67993 23.812338 97.18116 40.957607 85.72474 C 53.340168 72.38979 69.53265 60.959614 93.34499 47.65132 C 116.20535 31.432592 147.63754 18.09765 183.83284 0.0 z" svg:height="1.4858992mm" draw:style-name="style-381" svg:viewBox="0.0 0.0 184.78482 148.58992" svg:width="1.8478482mm" svg:x="55.992706mm" svg:y="65.50819mm"/>
              <draw:path svg:d="M 6.4292746 3.2435033 C 0.7141844 6.1010485 -1.1905764 25.15108 0.7141844 34.676094 C 0.7141844 42.295948 6.4292746 52.773746 10.2392 54.67851 C 15.001506 52.773342 15.001506 42.295948 20.716597 34.676094 C 22.621761 23.219673 23.57414 12.768519 23.57414 7.053429 C 16.907074 1.3649844 11.191984 -3.4239671 6.4292746 3.2435033 z" svg:height="0.5467858mm" draw:style-name="style-382" svg:viewBox="0.0 0.0 23.57423 54.678577" svg:width="0.2357423mm" svg:x="55.890316mm" svg:y="66.60922mm"/>
              <draw:path svg:d="M 329.26645 19.764215 C 307.3589 9.286819 243.54132 7.381655 196.86903 3.5717294 C 145.43402 -1.1905764 71.13907 -1.1905764 39.706474 3.5717294 C 4.4639554 6.4292746 -10.776151 17.85905 8.273881 26.431686 C 26.371532 30.241611 107.33396 35.004322 159.72134 40.71901 C 211.15636 44.528934 285.45132 55.00633 316.8839 54.053947 C 343.55377 50.21778 350.22125 26.40504 329.26645 19.764215 z" svg:height="0.5411484mm" draw:style-name="style-383" svg:viewBox="0.0 0.0 341.6414 54.11484" svg:width="3.4164138mm" svg:x="51.328445mm" svg:y="59.614857mm"/>
              <draw:path svg:d="M 445.3717 10.239604 C 432.98914 12.144769 429.1792 13.097149 423.4641 16.907074 C 417.74902 19.76462 415.84427 25.47971 417.74902 30.242016 C 416.79666 33.09956 419.6542 37.861866 426.32166 40.71941 C 413.9391 39.767033 390.12677 37.861866 351.0743 38.814247 C 309.16434 38.814247 249.1567 37.861866 192.95938 39.76663 C 135.8093 40.71901 40.559536 41.67179 13.889252 38.814247 C -12.780631 35.004322 2.4590714 15.00191 30.081738 12.144364 C 54.84686 3.5717294 111.04417 3.5717294 161.5268 1.6669686 C 209.15187 -0.23819605 265.34918 -1.1905764 315.83182 2.619349 C 362.5041 3.5721333 404.4141 7.3820586 445.3717 10.239604 z" svg:height="0.4071941mm" draw:style-name="style-384" svg:viewBox="0.0 0.0 445.37155 40.71941" svg:width="4.4537153mm" svg:x="47.595642mm" svg:y="59.528866mm"/>
              <draw:path svg:d="M 286.70206 0.4763921 C 276.22464 2.3815567 270.50955 3.3339372 265.74686 7.1438627 C 259.07938 10.953788 254.31667 13.811334 255.26945 19.526423 C 254.31706 25.241514 258.12698 26.193893 266.69962 32.861366 C 225.74202 32.861366 185.7372 31.908983 157.16216 33.813744 C 125.72956 33.813744 106.67953 35.71891 81.91481 39.528835 C 54.292145 41.434 29.553669 49.053852 0.0 54.76894 L 8.572636 24.289133 L 8.572636 24.289133 C 26.670286 19.526827 48.577457 15.716497 74.29496 12.8589525 C 98.1073 6.191482 119.06249 5.239102 155.25739 2.3815567 C 189.54712 -1.4287726 233.36227 0.4763921 286.70206 0.4763921 z" svg:height="0.5476884mm" draw:style-name="style-385" svg:viewBox="0.0 0.0 286.70206 54.76884" svg:width="2.8670204mm" svg:x="45.486637mm" svg:y="59.597923mm"/>
              <draw:path svg:d="M 27.14587 0.14291762 C 15.715691 2.0480824 9.04822 15.383023 3.3335335 25.86042 C -1.4287726 32.52789 -0.4763921 44.91045 2.3811529 48.720375 C 6.1910787 47.767998 13.811334 42.052906 25.24111 35.385437 C 30.9562 25.86042 43.33876 19.19295 44.29114 11.573098 C 40.480812 3.0004628 34.76572 -0.80946285 27.14587 0.14291762 z" svg:height="0.48720303mm" draw:style-name="style-386" svg:viewBox="0.0 0.0 44.29124 48.720303" svg:width="0.44291243mm" svg:x="45.281853mm" svg:y="59.772705mm"/>
              <draw:path svg:d="M 325.53204 57.150093 C 305.52963 44.767532 244.56961 30.480211 197.89691 21.907576 C 148.36707 9.525016 73.11932 0.9523804 41.68673 0.0 C 8.349377 0.0 -11.653439 7.619851 7.3965926 19.050032 C 26.446625 24.765121 102.64675 43.81515 155.03413 54.29255 C 202.65921 63.817566 279.8117 87.6299 309.33914 88.58269 C 338.86697 88.58269 340.77213 65.72273 325.53204 57.150093 z" svg:height="0.8858269mm" draw:style-name="style-387" svg:viewBox="0.0 0.0 334.92062 88.58269" svg:width="3.3492062mm" svg:x="52.080162mm" svg:y="57.297634mm"/>
              <draw:path svg:d="M 444.29053 57.70521 C 432.86035 55.80005 425.2405 59.61038 421.43057 61.515137 C 417.62064 63.420303 411.90555 67.230225 414.7631 72.94532 C 414.7631 74.85048 416.66827 82.47034 420.47818 85.32788 C 410.0008 83.422714 384.2833 76.75524 347.13562 72.94532 C 307.1308 66.27785 245.21799 57.70521 190.92543 51.037743 C 133.77534 41.512726 37.5728 32.94009 12.808084 25.32024 C -13.861798 12.937678 5.188233 6.270208 32.810497 1.507902 C 57.57562 -3.2544038 113.77293 4.365447 164.25555 9.127753 C 211.88063 11.985298 269.03073 23.415075 317.6082 31.987709 C 365.23285 39.60756 406.19046 48.180195 444.29053 57.70521 z" svg:height="0.853277mm" draw:style-name="style-388" svg:viewBox="0.0 0.0 444.29047 85.327705" svg:width="4.442905mm" svg:x="48.37798mm" svg:y="56.749157mm"/>
              <draw:path svg:d="M 292.41754 18.812239 C 282.89252 19.76462 275.27267 19.76462 269.5576 22.622164 C 261.9377 24.527328 258.1274 29.289635 258.1274 33.09956 C 258.1274 37.861866 260.03256 41.672195 267.6524 48.33967 C 224.79004 39.767033 188.59474 35.957108 159.06732 33.09956 C 127.63473 28.337255 108.584694 28.337255 83.81998 29.289635 C 58.102474 28.337255 27.622667 29.289635 0.0 32.14718 L 13.334941 3.5721333 C 33.337353 2.6197526 54.29255 0.7145881 80.01005 1.6669686 C 103.82239 -0.23819605 124.77758 -1.1905764 160.97249 2.619349 C 195.26222 4.5245137 239.07736 11.191984 292.41754 18.812239 z" svg:height="0.48339665mm" draw:style-name="style-389" svg:viewBox="0.0 0.0 292.41754 48.33967" svg:width="2.9241753mm" svg:x="46.248634mm" svg:y="56.585636mm"/>
              <draw:path svg:d="M 34.749977 0.0 C 26.177341 2.8575451 11.890019 11.430181 7.1273103 21.907576 C 0.4598395 30.480211 -2.3977056 39.052444 2.365004 43.81515 C 4.270169 44.767532 18.55749 38.100063 27.130125 34.29014 C 33.797596 28.575047 46.180157 18.09765 49.99008 13.334941 C 47.132133 2.8575451 43.32221 0.9523804 34.749977 0.0 z" svg:height="0.43907166mm" draw:style-name="style-390" svg:viewBox="0.0 0.0 49.990154 43.907166" svg:width="0.49990156mm" svg:x="46.024963mm" svg:y="56.554684mm"/>
              <draw:path svg:d="M 326.58292 56.442368 C 307.5329 44.059807 242.76294 29.772488 197.9954 21.199852 C 150.37033 7.86491 74.170616 2.1498203 42.73802 0.2446556 C 10.353049 -1.660509 -12.506907 7.8645067 7.495505 18.342306 C 26.545536 24.057396 102.74566 43.10743 155.13304 53.584824 C 202.75812 62.15746 279.9106 89.779724 309.43805 88.82734 C 337.06033 88.82734 342.77542 66.91976 326.58292 56.442368 z" svg:height="0.8885132mm" draw:style-name="style-391" svg:viewBox="0.0 0.0 335.55902 88.85132" svg:width="3.3555903mm" svg:x="42.697056mm" svg:y="55.542587mm"/>
              <draw:path svg:d="M 445.00552 57.809372 C 433.57535 55.90421 425.95547 59.71454 422.14557 61.619297 C 417.38324 62.57168 413.57294 69.23915 414.5257 74.00186 C 414.5257 76.859406 415.4781 80.66933 421.19318 85.43204 C 408.8106 83.52687 387.85583 76.859406 347.8506 73.04948 C 307.84576 65.42963 246.88576 59.71454 190.68805 52.09428 C 133.53795 41.616886 37.33541 33.99663 12.570695 25.4244 C -15.051971 13.041839 7.808389 6.374368 33.52589 1.6120623 C 58.29101 -3.1502435 115.440704 3.517227 164.01857 10.184697 C 211.64365 13.042243 268.79373 24.47202 317.3712 33.044655 C 364.99545 39.712124 405.0003 49.23714 445.00552 57.809372 z" svg:height="0.8543215mm" draw:style-name="style-392" svg:viewBox="0.0 0.0 445.00555 85.432144" svg:width="4.4500556mm" svg:x="38.99823mm" svg:y="54.98599mm"/>
              <draw:path svg:d="M 292.41754 19.764215 C 282.89252 20.716597 274.3199 20.716597 270.50995 23.57414 C 262.8901 26.431686 259.07977 28.336447 259.07977 33.099155 C 258.1274 37.86146 260.98495 41.67179 267.6524 48.339264 C 226.69481 41.67179 189.54753 36.90908 160.0201 34.05194 C 128.58751 29.289635 110.490265 30.242016 83.81998 29.289635 C 55.24493 28.337255 28.575047 29.289635 0.0 32.14718 L 13.334941 3.5721333 C 33.337353 2.6197526 54.29255 0.7145881 80.01005 1.6669686 C 103.82239 -0.23819605 124.77758 -1.1905764 160.97249 2.619349 C 195.26262 4.5245137 239.07736 10.2392 292.41754 19.764215 z" svg:height="0.48339263mm" draw:style-name="style-393" svg:viewBox="0.0 0.0 292.41754 48.339264" svg:width="2.9241753mm" svg:x="36.86651mm" svg:y="54.823517mm"/>
              <draw:path svg:d="M 33.935265 0.0 C 25.36263 0.0 11.075309 12.382561 6.3125987 21.907576 C -1.3072522 30.480211 -1.3072522 39.052444 2.5026734 43.81515 C 4.407838 44.767532 18.69516 38.100063 27.267796 34.29014 C 33.935265 28.575047 47.270206 17.145271 49.17537 14.287725 C 46.317825 4.7627096 42.5079 0.0 33.935265 0.0 z" svg:height="0.43907166mm" draw:style-name="style-394" svg:viewBox="0.0 0.0 49.175262 43.907166" svg:width="0.49175262mm" svg:x="36.65098mm" svg:y="54.792557mm"/>
              <draw:path svg:d="M 253.16484 56.442368 C 236.97237 43.10743 189.34729 31.677248 154.10477 22.152231 C 116.0047 9.769671 55.997467 1.197036 33.137108 0.2446556 C 6.4672246 -1.660509 -9.725262 7.8645067 6.4672246 18.342306 C 21.70733 24.057396 79.80981 43.10743 121.719795 53.584824 C 159.81985 62.15746 217.92233 89.779724 240.78229 88.82734 C 262.68985 88.82734 265.5474 66.91976 253.16484 56.442368 z" svg:height="0.8885132mm" draw:style-name="style-395" svg:viewBox="0.0 0.0 260.4726 88.85132" svg:width="2.604726mm" svg:x="57.65206mm" svg:y="56.209335mm"/>
              <draw:path svg:d="M 344.13556 57.809776 C 334.61053 57.809776 329.84824 60.66732 326.0379 62.572083 C 322.22797 64.47725 319.37042 68.28717 321.2756 74.00226 C 322.22797 75.907425 321.2756 83.527275 326.0379 86.38482 C 317.46527 84.47966 298.41522 77.81219 268.88782 74.00226 C 236.50284 67.33479 189.83014 58.762157 146.96776 52.094685 C 103.15261 42.56967 27.905272 33.997036 9.807621 26.377184 C -11.147574 14.947003 5.0453153 5.421988 25.047728 1.6120623 C 44.09776 -3.1502435 87.91291 3.517227 126.965355 10.184697 C 164.11304 13.042243 206.9754 24.47202 245.07547 33.044655 C 282.22314 39.712124 311.75058 49.23714 344.13556 57.809776 z" svg:height="0.8638493mm" draw:style-name="style-396" svg:viewBox="0.0 0.0 344.13553 86.38493" svg:width="3.4413552mm" svg:x="54.79925mm" svg:y="55.652737mm"/>
              <draw:path svg:d="M 226.69481 19.511082 C 219.07495 20.463463 213.35986 20.463463 209.54994 23.321007 C 202.88248 25.226171 200.02492 29.988478 200.97731 33.798405 C 200.97731 38.56071 201.92969 42.37104 207.64478 49.03851 C 176.21219 40.465874 145.73238 36.65595 123.8248 33.798405 C 99.05968 29.036098 82.867195 29.036098 64.76994 29.988478 C 43.81475 29.036098 20.954792 29.988478 0.0 32.846024 L 10.477396 3.3185956 C 25.717503 2.3662152 42.86237 0.46105066 61.9124 1.413431 C 79.05727 -1.444114 96.20254 0.46105066 124.77758 3.3185956 C 151.44746 5.22376 186.68999 11.891231 226.69481 19.511082 z" svg:height="0.49038592mm" draw:style-name="style-397" svg:viewBox="0.0 0.0 226.69481 49.03859" svg:width="2.266948mm" svg:x="53.144733mm" svg:y="55.492798mm"/>
              <draw:path svg:d="M 26.098616 0.0 C 18.478764 0.9523804 8.953749 10.477396 5.1434197 20.955196 C -0.5716705 27.622667 -1.524051 40.005226 2.2858746 43.81515 C 5.1434197 40.957607 12.76327 40.957607 21.335905 33.337757 C 28.003376 27.622667 33.718468 16.19289 38.480774 13.335345 C 38.481174 5.7150903 30.860922 0.0 26.098616 0.0 z" svg:height="0.43815154mm" draw:style-name="style-398" svg:viewBox="0.0 0.0 38.480877 43.81515" svg:width="0.38480878mm" svg:x="52.979mm" svg:y="55.468834mm"/>
              <draw:path svg:d="M 200.77666 163.16348 C 190.29926 144.11345 157.91429 110.7761 129.33923 85.05859 C 98.85943 56.483547 55.04428 21.241032 34.089085 8.858471 C 8.371582 -3.5240903 -4.9633594 -3.5240903 1.704111 12.668396 C 10.276746 27.908503 54.091496 66.00857 85.524086 97.44075 C 114.09914 125.063416 152.1992 172.6881 174.10677 185.07065 C 194.10919 192.6909 205.53937 180.30835 200.77666 163.16348 z" svg:height="1.8736669mm" draw:style-name="style-399" svg:viewBox="0.0 0.0 201.85269 187.36668" svg:width="2.0185268mm" svg:x="58.60457mm" svg:y="53.09425mm"/>
              <draw:path svg:d="M 283.77344 204.94508 C 276.1536 201.13516 270.4385 198.27762 266.62857 200.18279 C 259.9611 199.2304 259.00873 203.04033 256.15118 207.80263 C 252.34125 211.61256 254.24602 214.47011 254.24602 220.1852 C 247.57854 212.56534 234.2436 201.13516 210.43086 182.08513 C 185.66574 160.17755 144.70854 133.50768 113.27595 105.885 C 78.033424 75.4052 16.121027 33.49521 4.690847 17.302319 C -8.644094 1.109832 8.500772 -4.605258 30.408348 3.9673772 C 51.363544 10.634848 80.890976 36.35235 115.1807 59.212307 C 145.6605 81.11988 177.09311 107.789764 209.47807 135.41243 C 236.14836 159.22476 260.91348 181.13234 283.77344 204.94508 z" svg:height="2.201851mm" draw:style-name="style-400" svg:viewBox="0.0 0.0 283.7734 220.18509" svg:width="2.8377342mm" svg:x="56.317276mm" svg:y="51.27626mm"/>
              <draw:path svg:d="M 204.78723 117.15773 C 197.16737 112.395424 191.45229 113.34781 187.64236 112.395424 C 180.0225 110.490265 177.16496 113.34781 175.2598 117.15773 C 171.44987 119.0629 172.40225 125.73037 174.30742 133.35022 C 150.49509 111.44264 124.77758 95.25016 107.63232 80.96284 C 90.48745 65.72273 71.437416 59.05526 58.102474 49.530243 C 40.957607 39.052845 19.050032 29.527832 0.0 20.955196 L 22.859957 0.0 C 36.194897 7.619851 51.435005 14.287322 68.57987 23.812338 C 83.81998 29.527428 100.96484 40.957203 123.8248 54.292145 C 144.77959 68.58028 174.30702 89.535065 204.78723 117.15773 z" svg:height="1.3335022mm" draw:style-name="style-401" svg:viewBox="0.0 0.0 204.78723 133.35022" svg:width="2.0478723mm" svg:x="54.87829mm" svg:y="50.325333mm"/>
              <draw:path svg:d="M 43.422733 0.7541529 C 37.707645 -2.1033921 19.610397 3.611698 14.847688 10.279168 C 6.2750525 14.089094 -2.2971787 23.614109 0.5603663 28.37682 C 0.5603663 29.3292 12.942927 29.3292 22.467943 28.37682 C 29.135414 27.424438 42.470356 21.709349 47.233063 18.851803 C 51.042587 14.089094 47.232662 0.7541529 43.422733 0.7541529 z" svg:height="0.29091245mm" draw:style-name="style-402" svg:viewBox="0.0 0.0 48.811092 29.091244" svg:width="0.48811093mm" svg:x="54.691708mm" svg:y="50.260643mm"/>
              <draw:path svg:d="M 200.77666 164.35083 C 191.25163 145.3008 157.91429 111.96345 130.29163 86.24594 C 100.76419 57.670895 54.091496 22.428377 34.089085 10.045817 C 8.371582 -4.2415047 -4.9633594 -3.289124 1.704111 12.903362 C 10.276746 26.238304 54.091496 68.14829 85.524086 98.6285 C 114.09914 129.1083 152.1992 171.97108 174.10677 186.2584 C 194.10919 193.87866 205.53896 181.4961 200.77666 164.35083 z" svg:height="1.8855445mm" draw:style-name="style-403" svg:viewBox="0.0 0.0 201.85257 188.55444" svg:width="2.0185256mm" svg:x="55.25177mm" svg:y="47.138775mm"/>
              <draw:path svg:d="M 283.6608 204.94508 C 276.99335 201.13516 268.4207 198.27762 265.56314 200.18279 C 258.8957 199.2304 257.9433 203.04033 255.08575 207.80263 C 251.27583 211.61256 253.18059 214.47011 253.18059 220.1852 C 248.41829 212.56534 230.32063 201.13516 209.36543 182.08513 C 183.64793 160.17755 146.50026 133.50768 113.1629 105.885 C 76.01522 75.4052 18.86553 33.494804 4.577805 17.302319 C -8.757136 1.109832 9.340111 -4.605258 29.342926 3.9673772 C 48.392956 10.634848 81.73031 36.35235 115.06807 59.212307 C 147.45303 81.11988 175.0757 107.789764 208.41306 135.41243 C 234.13097 159.22517 262.7056 181.13275 283.6608 204.94508 z" svg:height="2.201851mm" draw:style-name="style-404" svg:viewBox="0.0 0.0 283.66092 220.18509" svg:width="2.8366094mm" svg:x="52.97513mm" svg:y="45.33266mm"/>
              <draw:path svg:d="M 204.78723 117.15773 C 199.07214 112.395424 192.40466 113.34781 188.59474 112.395424 C 181.92728 110.490265 176.21219 113.34781 175.2598 117.15773 C 171.44987 119.0629 172.40225 125.73037 174.30742 133.35022 C 150.49509 111.44264 124.77758 95.25016 107.63232 80.96284 C 90.48745 65.72273 71.437416 59.05526 58.102474 49.530243 C 40.957607 39.052845 19.050032 29.527832 0.0 20.955196 L 22.859957 0.0 C 36.194897 5.7150903 51.435005 13.334941 68.57987 22.859957 C 83.81998 28.575047 100.96484 39.052444 123.8248 54.29255 C 144.78 68.58028 174.30742 89.53547 204.78723 117.15773 z" svg:height="1.3335022mm" draw:style-name="style-405" svg:viewBox="0.0 0.0 204.78723 133.35022" svg:width="2.0478723mm" svg:x="51.525486mm" svg:y="44.381733mm"/>
              <draw:path svg:d="M 42.274952 1.0319138 C 36.559864 -2.7780118 18.462616 4.8418393 13.699906 9.604548 C 4.1748905 13.4144745 -1.5401999 22.93949 0.36496478 27.7022 C 1.3173453 30.559744 10.8423605 29.607365 21.32016 28.654581 C 27.98763 25.797035 41.32257 21.034729 46.08528 18.177183 C 49.895206 11.50931 46.08528 1.9842942 42.274952 1.0319138 z" svg:height="0.29607186mm" draw:style-name="style-406" svg:viewBox="0.0 0.0 47.663483 29.607185" svg:width="0.47663483mm" svg:x="51.350384mm" svg:y="44.314266mm"/>
              <draw:path svg:d="M 272.12888 219.58728 C 261.6515 192.9174 214.02641 151.9598 176.87872 114.81211 C 140.68384 76.71204 73.05634 30.039751 47.33884 11.9421 C 16.859032 -4.250386 -9.8112545 -5.202767 3.5236866 16.704407 C 14.953867 38.61198 75.91348 89.0942 116.87109 131.95697 C 154.97115 169.10466 208.31091 233.8746 235.93358 249.1143 C 261.6515 261.49725 279.74875 240.54248 272.12888 219.58728 z" svg:height="2.5281432mm" draw:style-name="style-407" svg:viewBox="0.0 0.0 273.8862 252.81432" svg:width="2.7388618mm" svg:x="50.232944mm" svg:y="41.51911mm"/>
              <draw:path svg:d="M 382.41486 276.71396 C 373.84222 272.90402 363.36484 267.18893 358.60254 270.04648 C 351.93506 270.04648 347.17233 274.8088 344.31522 280.5239 C 341.45767 284.3338 339.5529 290.0489 342.41003 297.66876 C 334.7902 288.14374 313.835 270.99887 283.3552 246.23375 C 249.06505 218.61108 200.4876 179.55864 152.86252 143.36374 C 105.237434 104.311295 23.322622 46.20882 6.177352 24.301245 C -11.920299 1.4412879 12.844823 -6.178563 40.467487 5.2512136 C 64.27982 12.871064 113.81007 49.066364 155.72006 80.49856 C 195.72488 110.02598 241.4452 148.12604 281.45 183.36856 C 318.5973 216.70673 350.98227 245.28177 382.41486 276.71396 z" svg:height="2.9766872mm" draw:style-name="style-408" svg:viewBox="0.0 0.0 382.41483 297.66873" svg:width="3.8241484mm" svg:x="47.167934mm" svg:y="39.061893mm"/>
              <draw:path svg:d="M 277.17783 157.16255 C 267.65283 153.35263 260.03296 151.44746 254.31787 151.44746 C 244.79286 149.5423 239.07777 151.44746 237.173 157.16255 C 234.31546 160.97249 232.4107 168.59274 235.26785 180.0225 C 200.9777 151.44746 172.40266 127.63513 145.73277 108.5851 C 119.0629 87.6299 101.917625 78.10529 79.05767 65.72273 C 55.245335 51.435406 27.622667 40.005226 0.0 27.622667 L 31.432592 0.0 C 48.577457 8.572636 70.48504 19.050032 93.34499 31.432592 C 111.44264 40.957607 137.16014 51.435005 166.68758 73.34258 C 196.21541 92.39261 234.31546 122.87242 277.17783 157.16255 z" svg:height="1.8002251mm" draw:style-name="style-409" svg:viewBox="0.0 0.0 277.17783 180.0225" svg:width="2.7717783mm" svg:x="45.219933mm" svg:y="37.790436mm"/>
              <draw:path svg:d="M 57.150093 1.0133425 C 46.6727 -2.796583 27.622667 4.823268 18.09765 12.443522 C 4.7627096 17.20583 0.0 31.493553 0.0 37.208645 C 1.9051646 40.06619 15.240106 39.113808 28.575047 38.161026 C 36.194897 36.25586 57.150093 30.541174 61.9124 24.826084 C 63.817566 18.158209 65.72273 2.9181035 57.150093 1.0133425 z" svg:height="0.3911375mm" draw:style-name="style-410" svg:viewBox="0.0 0.0 63.537178 39.11375" svg:width="0.6353718mm" svg:x="44.991333mm" svg:y="37.704105mm"/>
              <draw:path svg:d="M 322.18842 365.84894 C 311.711 329.65402 259.3232 255.35907 216.46086 198.20898 C 171.69333 138.20134 98.35074 53.428986 63.108223 24.853941 C 26.913326 -5.6258674 -9.281571 -9.436196 2.1482053 21.044014 C 15.483147 52.47661 81.20588 140.1065 129.78334 206.78162 C 173.59848 269.6468 232.65334 368.70648 265.9907 397.28152 C 298.37607 422.04623 326.9511 398.23392 322.18842 365.84894 z" svg:height="4.0754666mm" draw:style-name="style-411" svg:viewBox="0.0 0.0 322.7099 407.54663" svg:width="3.227099mm" svg:x="54.313873mm" svg:y="41.590023mm"/>
              <draw:path svg:d="M 463.10114 468.75568 C 450.7186 459.23065 440.24118 454.46835 431.66855 454.46835 C 422.14355 453.516 413.5709 458.2783 409.761 464.94577 C 404.0459 470.66086 403.0935 478.2807 403.0935 487.80573 C 395.47366 474.47076 368.80338 444.94336 333.56085 403.03336 C 295.4608 359.2182 231.64323 291.5907 179.25584 229.67831 C 121.15337 163.0032 27.808378 69.65821 5.900802 30.605768 C -15.054394 -5.589129 23.998453 -7.4942937 57.335808 13.460902 C 90.67316 35.36848 145.91849 88.708244 197.35309 143.95358 C 243.073 195.38858 301.17548 260.15854 345.94302 316.35623 C 389.75858 370.64838 428.811 420.17822 463.10114 468.75568 z" svg:height="4.8780575mm" draw:style-name="style-412" svg:viewBox="0.0 0.0 463.1011 487.80576" svg:width="4.631011mm" svg:x="50.666374mm" svg:y="37.48438mm"/>
              <draw:path svg:d="M 349.56723 275.27228 C 338.13705 266.69962 329.56482 261.93732 320.0398 260.98495 C 309.5624 259.07977 300.03738 258.1274 295.2747 265.74725 C 287.65482 272.41473 288.6072 280.03458 287.65482 296.22705 C 247.65001 248.60197 213.35986 208.59715 180.9749 176.21219 C 145.73238 141.92204 130.49226 125.72956 99.06008 101.91722 C 66.67511 77.1521 37.147682 53.339764 0.0 30.479807 L 49.52984 0.0 C 73.34218 15.240106 98.1073 34.29014 127.63473 57.150093 C 154.30461 74.29496 180.9749 98.107704 219.07455 132.39743 C 255.26945 167.63995 300.037 215.26503 349.56723 275.27228 z" svg:height="2.9622705mm" draw:style-name="style-413" svg:viewBox="0.0 0.0 349.56723 296.22705" svg:width="3.4956722mm" svg:x="48.24889mm" svg:y="35.304413mm"/>
              <draw:path svg:d="M 87.91695 2.3440106 C 75.534386 -3.3710797 46.95934 2.3440106 31.719639 9.011481 C 16.479532 13.7737875 -2.5704987 30.919058 0.2870464 38.53891 C 1.2394269 45.20638 23.147003 44.253998 40.29187 46.15876 C 53.626812 43.301216 81.24948 43.301216 89.82171 35.681362 C 95.5368 27.109133 98.39434 6.15434 87.91695 2.3440106 z" svg:height="0.46158683mm" draw:style-name="style-414" svg:viewBox="0.0 0.0 94.94681 46.158684" svg:width="0.9494681mm" svg:x="47.922165mm" svg:y="35.176193mm"/>
              <draw:path svg:d="M 200.77666 164.35083 C 191.25163 145.3008 157.91429 111.96345 130.29163 86.24594 C 100.76419 57.670895 54.091496 22.428377 34.089085 10.045817 C 8.371582 -4.2415047 -4.9633594 -3.289124 1.704111 12.903362 C 10.276746 26.238304 54.091496 68.14829 85.524086 98.6285 C 114.09914 129.1083 152.1992 171.97108 174.10677 186.2584 C 194.10919 193.87825 205.53896 181.4957 200.77666 164.35083 z" svg:height="1.8855425mm" draw:style-name="style-415" svg:viewBox="0.0 0.0 201.85257 188.55424" svg:width="2.0185256mm" svg:x="60.528618mm" svg:y="48.72945mm"/>
              <draw:path svg:d="M 283.77344 204.94508 C 276.1536 201.13516 270.4385 198.27762 266.62857 200.18279 C 259.9611 199.2304 259.00873 203.04033 256.15118 207.80263 C 252.34125 211.61256 254.24602 214.47011 254.24602 220.1852 C 249.4837 212.56534 231.38606 201.13516 210.43086 182.08513 C 184.71336 160.17755 147.56567 133.50768 114.228325 105.885 C 78.98581 75.4052 18.02579 33.494804 4.690847 17.302319 C -8.644094 1.109832 8.500772 -4.605258 30.408348 3.9673772 C 49.45838 10.634848 82.79573 36.35235 116.13349 59.212307 C 148.51846 81.11988 176.14113 107.789764 209.47849 135.41243 C 236.14836 159.22517 260.9131 181.13275 283.77344 204.94508 z" svg:height="2.201851mm" draw:style-name="style-416" svg:viewBox="0.0 0.0 283.7734 220.18509" svg:width="2.8377342mm" svg:x="58.241325mm" svg:y="46.923332mm"/>
              <draw:path svg:d="M 204.78723 117.15773 C 197.16737 112.395424 191.45229 113.34781 187.64236 112.395424 C 180.0225 110.490265 177.16496 113.34781 175.2598 117.15773 C 171.44987 119.0629 172.40225 125.73037 174.30742 133.35022 C 150.49509 111.44264 124.77758 95.25016 107.63232 80.96284 C 90.48745 65.72273 71.437416 59.05526 58.102474 49.530243 C 40.957607 39.052845 19.050032 29.527832 0.0 20.955196 L 22.859957 0.0 C 36.194897 5.7150903 51.435005 13.334941 68.57987 22.859957 C 83.81998 28.575047 100.96484 39.052444 123.8248 54.29255 C 144.78 68.57987 174.30742 89.535065 204.78723 117.15773 z" svg:height="1.3335022mm" draw:style-name="style-417" svg:viewBox="0.0 0.0 204.78723 133.35022" svg:width="2.0478723mm" svg:x="56.802338mm" svg:y="45.97241mm"/>
              <draw:path svg:d="M 43.422733 1.0319138 C 37.707645 -2.7780118 19.610397 4.8418393 14.847688 9.604548 C 6.2750525 13.4144745 -2.2971787 22.93949 0.5603663 27.7022 C 0.5603663 30.559744 12.942927 29.607365 22.467943 28.654581 C 29.135414 25.797035 42.470356 21.034729 47.233063 18.177183 C 51.042988 11.509713 47.233063 1.9846978 43.422733 1.0319138 z" svg:height="0.29607186mm" draw:style-name="style-418" svg:viewBox="0.0 0.0 48.811344 29.607185" svg:width="0.48811343mm" svg:x="56.615757mm" svg:y="45.904938mm"/>
              <draw:path svg:d="M 191.45876 351.46915 L 191.45876 348.6116 L 191.45876 345.75406 L 190.50636 342.8965 L 189.55399 340.03897 L 188.60161 336.22906 L 187.64923 333.37152 L 186.69685 329.56158 L 184.79169 325.75165 L 182.88652 320.98935 L 180.98135 317.1794 L 180.02898 312.4171 L 178.12381 307.65482 L 176.21864 302.89252 L 173.3611 298.13022 L 171.45593 293.3679 L 169.55077 288.6056 L 167.6456 283.8433 L 165.74043 278.1282 L 162.88289 272.41312 L 160.02534 267.6508 L 158.12018 261.9357 L 155.26263 257.1734 L 153.35748 252.4111 L 150.49992 245.74362 L 148.59477 240.98132 L 145.73721 235.26624 L 142.87967 230.50392 L 140.02213 224.78883 L 138.11696 220.02654 L 136.2118 214.31143 L 133.35426 209.54913 L 131.4491 204.78683 L 128.59155 199.07173 L 125.734 194.30943 L 123.828835 189.54712 L 120.97129 182.87965 L 118.11375 177.16457 L 115.2562 172.40225 L 112.39866 166.68716 L 110.49349 160.97208 L 106.68356 154.30461 L 103.82602 148.58952 L 100.968475 142.87442 L 98.11093 137.15933 L 95.25339 130.49187 L 92.39584 124.77678 L 89.5383 118.10931 L 86.68075 113.347 L 83.823204 107.63191 L 80.96566 100.96444 L 78.108116 95.24935 L 75.25057 89.534256 L 72.39303 84.77195 L 69.535484 78.104485 L 66.67793 73.34218 L 63.82039 68.57987 L 61.915226 63.817566 L 59.057682 59.05526 L 57.152515 55.245335 L 54.29497 50.48303 L 52.389805 46.673103 L 49.53226 42.863174 L 47.627098 39.05325 L 45.72193 36.195705 L 43.81677 33.33816 L 41.911602 30.480616 L 40.00644 27.62307 L 38.101273 25.717905 L 35.24373 21.90798 L 33.338566 19.050434 L 31.4334 17.145271 L 29.528234 15.240106 L 27.62307 13.334941 L 25.717905 11.429776 L 23.81274 9.524611 L 21.907576 7.619447 L 20.00241 6.667067 L 18.097248 4.7619023 L 16.192083 3.8095217 L 15.239702 2.8571413 L 13.3345375 1.9047608 L 11.429373 0.9523804 L 10.476993 0.9523804 L 8.571828 0.0 L 7.619447 0.0 L 5.7142825 0.0 L 4.7619023 0.0 L 3.8095217 0.9523804 L 2.8571413 0.9523804 L 1.9047608 2.8575451 L 1.9047608 3.8099256 L 0.9523804 4.7623057 L 0.9523804 6.6674705 L 0.9523804 8.572636 L 0.0 9.525016 L 0.9523804 12.382561 L 0.9523804 14.287725 L 0.9523804 18.09765 L 1.9047608 20.955196 L 1.9047608 23.81274 L 3.8099256 27.622667 L 4.7623057 31.432592 L 5.7146864 37.147682 L 7.619851 40.957607 L 8.572231 45.719913 L 10.477396 50.48222 L 12.382561 55.244526 L 14.287725 61.911995 L 16.19289 66.6743 L 18.098055 72.38939 L 20.00322 79.05686 L 22.860764 84.77195 L 24.765928 90.487045 L 27.623474 96.20213 L 29.528639 102.869606 L 31.433804 108.584694 L 34.291348 115.25217 L 37.14889 120.967255 L 39.054058 127.63473 L 41.911602 134.3022 L 44.76915 140.01729 L 46.674313 145.73238 L 49.531857 152.39984 L 51.437023 158.11493 L 54.294567 163.83003 L 56.199734 169.54512 L 59.057278 176.21259 L 60.96244 180.9749 L 63.81999 186.68999 L 65.72515 191.45229 L 67.63032 197.16737 L 69.535484 203.83485 L 72.39303 209.54994 L 75.25057 216.2174 L 77.15574 221.9325 L 80.01328 228.59998 L 81.91844 234.31506 L 84.77599 240.98253 L 86.68115 246.69762 L 90.49108 254.31747 L 92.39625 260.03256 L 95.25379 265.74765 L 97.15895 271.46274 L 100.0165 278.13022 L 102.87405 283.8453 L 105.73159 290.5128 L 108.589134 296.22787 L 110.4943 301.94296 L 113.351845 306.70526 L 116.20939 312.42035 L 118.114555 317.18265 L 120.9721 321.94498 L 122.877266 326.70728 L 125.73481 332.42236 L 128.59236 336.2323 L 130.49751 340.0422 L 133.35506 343.85214 L 135.26022 347.66205 L 137.16539 350.5196 L 140.02293 353.37717 L 141.9281 356.2347 L 143.83327 358.13986 L 146.69081 360.045 L 148.59598 361.9502 L 151.45352 363.85535 L 153.35869 365.76053 L 156.21623 367.66568 L 158.1214 368.61807 L 160.02657 369.57043 L 162.88411 370.52283 L 164.78928 371.47522 L 166.69444 370.52283 L 169.55199 371.47522 L 171.45714 371.47522 L 173.3623 371.47522 L 175.26747 371.47522 L 177.17264 371.47522 L 179.0778 371.47522 L 180.98297 370.52283 L 182.88814 370.52283 L 183.84052 369.57043 L 185.74568 368.61807 L 186.69806 366.7129 L 188.60323 365.76053 L 188.60323 363.85535 L 190.50839 362.90298 L 190.50839 360.9978 L 191.46077 360.04544 L 192.41315 358.14026 L 192.41315 356.2351 L 191.46077 353.37756 L 191.46077 351.46915 z" svg:height="3.714752mm" draw:style-name="style-419" svg:viewBox="0.0 0.0 192.41315 371.47522" svg:width="1.9241315mm" svg:x="63.117344mm" svg:y="45.84862mm"/>
              <draw:path svg:d="M 221.9309 476.24756 L 220.9785 475.29517 L 220.02612 474.3428 L 220.02612 473.3904 L 219.07375 472.43802 L 218.12137 471.48566 L 217.16899 470.53326 L 216.2166 469.5809 L 216.2166 468.6285 L 215.26422 468.6285 L 215.26422 467.67612 L 214.31184 466.72375 L 213.35947 465.77136 L 212.40709 464.819 L 211.4547 463.8666 L 210.50232 462.9142 L 209.54994 461.96185 L 208.59756 461.00946 L 207.64517 460.0571 L 206.6928 460.0571 L 206.6928 459.1047 L 205.74042 459.1047 L 204.78804 458.1523 L 203.83566 457.19995 L 202.88327 457.19995 L 201.9309 456.24756 L 200.97852 455.2952 L 200.02614 455.2952 L 199.07376 454.3428 L 198.12137 454.3428 L 197.16899 454.3428 L 196.21661 454.3428 L 195.26424 453.3904 L 194.31186 453.3904 L 193.35947 453.3904 L 192.40709 453.3904 L 191.45471 453.3904 L 190.50233 453.3904 L 189.54996 453.3904 L 188.59756 453.3904 L 187.64519 453.3904 L 186.69281 453.3904 L 185.74043 453.3904 L 184.78806 453.3904 L 184.78806 454.3428 L 183.83566 454.3428 L 182.88329 454.3428 L 182.88329 455.2952 L 181.93091 455.2952 L 181.93091 456.24756 L 180.97853 456.24756 L 180.02615 456.24756 L 179.07376 456.24756 L 179.07376 457.19995 L 178.12138 457.19995 L 178.12138 458.1523 L 177.169 458.1523 L 176.21663 459.1047 L 176.21663 460.0571 L 175.26425 460.0571 L 175.26425 461.00946 L 174.31186 461.00946 L 174.31186 461.96185 L 174.31186 462.9142 L 173.35948 462.9142 L 173.35948 464.8194 L 173.35948 465.77176 L 172.4071 465.77176 L 172.4071 466.72415 L 172.4071 467.67654 L 171.45473 467.67654 L 171.45473 468.6289 L 171.45473 467.67654 L 171.45473 466.72415 L 170.50233 464.819 L 169.54996 463.8666 L 169.54996 461.00906 L 168.59758 459.1039 L 167.6452 458.15152 L 166.69283 456.24634 L 166.69283 454.3412 L 165.74043 452.43604 L 164.78806 450.53085 L 163.83568 448.6257 L 162.8833 446.72052 L 161.93092 443.86298 L 160.97853 441.95782 L 160.02615 438.1479 L 159.07378 436.24274 L 158.1214 433.3852 L 156.21623 430.52765 L 155.26385 428.62247 L 154.31148 425.76492 L 153.35909 422.90738 L 151.45392 420.04984 L 149.54877 415.28754 L 148.59637 412.43 L 147.644 409.57245 L 145.73883 405.7625 L 144.78645 402.90497 L 142.88129 399.09506 L 140.97612 394.33273 L 139.07097 390.52283 L 137.1658 386.7129 L 136.21341 382.90295 L 134.30826 379.09305 L 132.40309 374.33072 L 130.49792 369.56842 L 128.59276 365.7585 L 126.68759 360.9962 L 123.83005 355.2811 L 121.92488 350.5188 L 120.01972 345.7565 L 118.114555 340.9942 L 115.25701 336.23187 L 113.351845 330.51678 L 110.4943 324.8017 L 108.589134 320.0394 L 106.68397 313.37192 L 103.82642 308.60962 L 101.92126 302.89453 L 99.06371 298.13223 L 97.158554 291.46475 L 94.301 285.74966 L 92.39584 280.03458 L 89.5383 274.3195 L 87.63313 268.6044 L 84.77559 262.8893 L 82.87042 256.22183 L 80.01288 250.50674 L 78.10771 244.79166 L 76.202545 238.12418 L 73.345 233.36188 L 71.439835 227.64679 L 69.534676 221.93169 L 66.67713 215.26422 L 64.771965 209.54913 L 61.914417 202.88167 L 60.009254 197.16656 L 57.15171 190.4991 L 55.246544 183.83163 L 52.389 177.16415 L 49.531452 170.49669 L 46.67391 162.87685 L 43.816364 156.20937 L 41.911198 148.58952 L 39.053654 141.92204 L 36.19611 134.3022 L 33.338566 126.68234 L 30.481018 120.01488 L 28.575855 112.39502 L 25.71831 105.727554 L 22.860764 98.107704 L 20.955599 91.44023 L 19.050434 85.72514 L 16.19289 78.10529 L 14.287725 72.3902 L 12.382561 66.67511 L 10.477396 60.00764 L 8.572231 54.29255 L 6.667067 47.62508 L 5.7146864 42.862774 L 3.8095217 38.100468 L 2.8571413 34.290543 L 1.9047608 28.57545 L 0.9523804 24.765526 L 0.9523804 21.90798 L 0.0 19.050434 L 0.0 15.240509 L 0.0 12.382964 L 0.0 10.477799 L 0.0 8.572636 L 0.9523804 6.6674705 L 0.9523804 5.7150903 L 1.9047608 3.8099256 L 2.8571413 2.8575451 L 3.8095217 0.9523804 L 4.7619023 0.9523804 L 5.7142825 0.0 L 6.666663 0.0 L 8.571828 0.0 L 9.524208 0.0 L 10.476588 0.0 L 12.381753 0.9523804 L 14.286918 0.9523804 L 15.239298 1.9047608 L 17.144463 2.8571413 L 19.049627 3.8095217 L 20.954792 4.7619023 L 22.859957 7.619447 L 23.812338 8.571828 L 25.717503 10.476993 L 27.622667 11.429373 L 29.527832 13.3345375 L 31.432995 15.239702 L 33.33816 17.144867 L 35.243324 19.050032 L 36.195705 20.955196 L 38.10087 22.860361 L 40.006035 25.717905 L 41.911198 27.62307 L 42.86358 31.432995 L 44.768745 34.290543 L 46.67391 37.148087 L 48.579075 40.00563 L 50.484238 42.863174 L 52.389404 46.673103 L 53.34178 50.48303 L 55.24695 54.292953 L 57.15211 58.10288 L 59.057278 61.912804 L 61.91482 66.67511 L 63.81999 71.437416 L 65.72515 75.24734 L 67.63032 80.00964 L 69.535484 84.77195 L 71.44064 89.534256 L 73.34581 94.29656 L 76.203354 99.05887 L 78.10852 103.821175 L 80.01369 109.53627 L 81.918846 114.29858 L 83.82401 119.06088 L 86.68156 123.82318 L 88.58672 129.53827 L 90.49189 134.30058 L 92.39705 139.06288 L 95.2546 143.8252 L 97.15976 149.54028 L 99.064926 154.30258 L 100.97009 159.0649 L 102.87526 163.8272 L 104.78042 169.5423 L 107.63796 174.3046 L 109.54313 179.06691 L 111.448296 183.82921 L 113.35346 189.5443 L 115.25862 194.30661 L 117.16379 199.06891 L 119.068954 203.83122 L 120.97412 210.49869 L 123.831665 215.26099 L 125.736824 220.0233 L 127.64199 226.69077 L 129.54715 231.45308 L 131.45232 237.16817 L 134.30986 241.93047 L 136.21503 248.59795 L 138.1202 253.36024 L 140.02536 258.12256 L 141.93053 264.79004 L 143.8357 269.55234 L 146.69324 275.26743 L 148.5984 280.02972 L 150.50357 286.6972 L 152.40872 291.4595 L 154.31389 296.2218 L 156.21906 300.98413 L 158.12422 307.65158 L 160.02939 312.41388 L 161.93456 317.1762 L 163.83972 322.8913 L 165.74489 327.6536 L 167.65004 332.4159 L 169.5552 337.1782 L 171.46037 342.8933 L 173.36554 347.6556 L 175.2707 351.4655 L 177.17587 356.22784 L 179.08104 360.99014 L 180.98619 366.70523 L 182.89136 370.51517 L 183.84375 375.27747 L 185.7489 380.03976 L 187.65407 384.80206 L 189.55923 389.5644 L 191.4644 393.3743 L 193.36957 398.1366 L 194.32195 402.89893 L 196.22711 407.66122 L 198.13228 411.47116 L 200.03745 416.23346 L 200.98982 420.04337 L 202.89499 425.75848 L 204.80016 429.5684 L 205.75253 433.37833 L 207.6577 438.14062 L 209.56287 441.95056 L 210.51524 446.71286 L 212.42041 450.5228 L 214.32558 455.2851 L 215.27795 459.095 L 217.18312 463.85733 L 218.1355 467.66724 L 220.04066 472.42957 L 221.9309 476.24756 z" svg:height="4.7624755mm" draw:style-name="style-420" svg:viewBox="0.0 0.0 221.9309 476.24756" svg:width="2.2193089mm" svg:x="61.555325mm" svg:y="41.79096mm"/>
              <draw:path svg:d="M 154.2925 296.22906 L 154.2925 295.2767 L 153.34012 294.3243 L 152.38774 293.37195 L 152.38774 292.41956 L 151.43535 291.46716 L 150.48297 290.5148 L 150.48297 289.5624 L 149.5306 287.65726 L 148.57822 286.70486 L 148.57822 285.7525 L 147.62584 284.8001 L 146.67345 283.84772 L 145.72107 282.89536 L 144.76869 281.94296 L 143.81631 280.9906 L 143.81631 280.0382 L 142.86394 280.0382 L 141.91154 279.08582 L 140.95917 278.13345 L 140.00679 277.18106 L 139.05441 276.2287 L 138.10204 275.2763 L 137.14964 275.2763 L 136.19727 274.3239 L 135.24489 273.37155 L 134.29251 272.41916 L 133.34012 272.41916 L 132.38774 271.46677 L 131.43536 271.46677 L 130.48299 270.5144 L 129.53061 270.5144 L 128.57822 270.5144 L 127.62585 269.562 L 126.67346 269.562 L 125.721085 269.562 L 124.7687 268.60965 L 123.81632 268.60965 L 122.86394 268.60965 L 121.91156 268.60965 L 120.95918 268.60965 L 120.0068 268.60965 L 119.05442 269.562 L 118.102036 269.562 L 117.14966 269.562 L 117.14966 270.5144 L 116.19728 270.5144 L 115.244896 271.46677 L 114.29252 271.46677 L 114.29252 272.41916 L 113.34013 272.41916 L 113.34013 273.37155 L 112.38776 273.37155 L 112.38776 275.2767 L 111.43538 275.2767 L 111.43538 276.2291 L 110.482994 276.2291 L 110.482994 277.18146 L 109.53062 278.13385 L 109.53062 279.08624 L 108.57823 279.08624 L 108.57823 280.0386 L 108.57823 280.991 L 107.625854 281.94336 L 106.67348 282.89575 L 106.67348 283.84814 L 106.67348 284.8005 L 105.72109 285.7529 L 105.72109 286.70526 L 103.815926 281.94296 L 102.86355 278.13303 L 101.91117 274.32312 L 100.958786 269.56082 L 99.05362 264.7985 L 98.10124 260.9886 L 96.196075 257.17865 L 95.2437 252.41635 L 94.29131 248.60641 L 92.386154 244.7965 L 91.43377 240.98657 L 90.48139 237.17665 L 89.52901 233.36671 L 87.62385 229.5568 L 86.67146 225.74687 L 85.719086 222.88933 L 84.7667 218.12701 L 82.86154 214.3171 L 81.90916 211.45955 L 80.95678 207.64963 L 80.0044 203.83969 L 79.05202 200.02977 L 78.09964 197.17223 L 76.19447 193.3623 L 75.242096 190.50476 L 74.28971 186.69482 L 73.33733 182.8849 L 72.38495 180.02736 L 71.43257 177.16982 L 70.480194 174.31227 L 69.52781 170.50233 L 67.62264 167.64479 L 66.670265 163.83487 L 65.71789 160.97733 L 64.7655 159.07216 L 63.81312 155.26224 L 62.860744 152.4047 L 61.908363 149.54715 L 60.955982 147.64198 L 60.0036 144.78444 L 59.05122 141.9269 L 58.098843 139.06935 L 57.14646 136.2118 L 56.19408 134.30664 L 56.19408 132.40147 L 54.288914 129.54393 L 54.288914 127.63876 L 53.336536 125.7336 L 52.384155 121.923676 L 51.431774 120.01851 L 50.479393 118.11334 L 49.52701 116.208176 L 48.57463 113.35063 L 47.622253 111.445465 L 46.669872 109.540306 L 45.71749 105.73038 L 44.76511 103.82521 L 43.81273 101.92005 L 42.86035 99.06251 L 41.90797 97.15734 L 40.95559 95.252174 L 40.00321 92.39463 L 39.050827 89.53709 L 38.098446 86.67954 L 36.193283 84.774376 L 35.240902 81.91683 L 34.28852 79.05929 L 33.336143 77.15412 L 32.383762 73.34419 L 31.431381 71.43903 L 29.526217 68.58148 L 28.573835 65.72394 L 27.621456 63.818775 L 26.669075 60.96123 L 25.716694 58.103687 L 24.764315 55.24614 L 22.85915 53.340977 L 21.906769 50.48343 L 20.954388 47.625885 L 20.002008 45.720722 L 18.096844 41.910797 L 17.144463 39.05325 L 16.192083 37.148087 L 15.239702 34.290543 L 14.287322 32.385376 L 12.382157 29.527832 L 11.429776 25.717905 L 10.477396 23.81274 L 9.525016 20.955196 L 7.619851 18.09765 L 6.6674705 16.192486 L 5.7150903 13.334941 L 3.8099256 9.525016 L 2.8575451 6.6674705 L 1.9051646 4.7623057 L 0.0 1.9047608 L 1.9051646 1.9047608 L 2.8575451 1.9047608 L 3.8099256 1.9047608 L 4.7623057 1.9047608 L 5.7146864 1.9047608 L 6.667067 1.9047608 L 8.572231 1.9047608 L 9.524611 1.9047608 L 10.476993 1.9047608 L 11.429373 0.9523804 L 12.381753 0.9523804 L 13.334134 0.9523804 L 14.286514 0.9523804 L 16.191679 0.9523804 L 17.14406 0.9523804 L 18.09644 0.9523804 L 19.04882 0.9523804 L 20.0012 0.9523804 L 21.906364 0.9523804 L 22.858746 0.9523804 L 23.811127 0.9523804 L 24.763506 0.9523804 L 25.715887 0.9523804 L 27.621052 0.9523804 L 28.573433 0.9523804 L 29.525812 0.9523804 L 30.478193 0.9523804 L 31.430573 0.0 L 32.382954 0.0 L 33.335335 0.0 L 35.240498 0.0 L 36.19288 0.0 L 37.14526 1.9051646 L 38.09764 3.8103292 L 39.050022 5.7154937 L 40.0024 7.6206584 L 40.95478 10.478204 L 40.95478 12.3833685 L 41.90716 13.335749 L 42.859543 15.240913 L 43.811924 17.146078 L 44.764305 19.051243 L 45.716682 20.956408 L 46.669064 22.861572 L 47.621445 25.719116 L 48.573826 27.62428 L 49.526207 29.529446 L 50.478584 32.38699 L 51.430965 34.292156 L 52.383347 36.19732 L 53.335728 38.102486 L 54.28811 40.96003 L 55.24049 42.865196 L 56.192867 44.77036 L 57.14525 47.627903 L 58.09763 49.53307 L 60.002796 51.438232 L 60.955173 53.3434 L 61.907555 56.200943 L 62.859936 59.058487 L 63.812317 60.963654 L 64.764694 62.868816 L 65.71708 65.726364 L 66.66946 67.63153 L 67.62184 70.489075 L 68.57422 72.39423 L 70.479385 75.251785 L 71.43176 77.156944 L 72.38415 80.01449 L 73.336525 81.919655 L 74.2889 83.82482 L 76.19407 86.682365 L 77.14645 88.58753 L 78.09883 91.445076 L 79.05121 93.35024 L 80.00359 96.20779 L 80.95597 98.11295 L 81.908356 100.01811 L 83.813515 102.875656 L 84.7659 104.78082 L 85.71828 107.63837 L 86.670654 110.49591 L 88.57582 113.35346 L 89.528206 115.25862 L 90.48058 118.11617 L 92.38575 120.97372 L 93.33813 123.83126 L 94.29051 125.73643 L 95.24289 129.54636 L 97.148056 132.4039 L 98.10043 135.26144 L 100.0056 139.07137 L 100.95798 141.92891 L 101.91036 145.73883 L 103.81552 148.59637 L 104.76791 152.40631 L 106.67307 156.21623 L 107.62545 159.07378 L 108.57783 163.83609 L 110.482994 167.64601 L 111.43538 170.50356 L 113.34054 174.31348 L 114.29292 178.1234 L 116.19808 182.88571 L 117.15047 186.69563 L 119.05563 190.50555 L 120.00801 194.31549 L 121.91318 200.03058 L 123.81834 203.8405 L 124.77072 207.65042 L 126.67589 211.46036 L 127.628265 216.22266 L 129.53343 220.98497 L 131.4386 225.74727 L 132.39098 229.55719 L 134.29614 234.3195 L 136.20131 240.03459 L 137.15369 244.7969 L 139.05885 248.60683 L 140.96402 253.36913 L 141.9164 259.08423 L 143.82156 263.84653 L 145.72673 268.60883 L 147.63188 274.3239 L 149.53705 280.039 L 150.48944 284.80133 L 152.39459 289.56363 L 154.2925 296.22906 z" svg:height="2.9622908mm" draw:style-name="style-421" svg:viewBox="0.0 0.0 154.2925 296.22906" svg:width="1.542925mm" svg:x="60.641033mm" svg:y="39.571594mm"/>
              <draw:path svg:d="M 58.09763 18.096037 L 58.09763 17.143656 L 57.14525 17.143656 L 57.14525 16.191275 L 56.192867 15.238894 L 55.24049 15.238894 L 54.28811 14.286514 L 53.335728 12.38135 L 52.383347 12.38135 L 51.430965 11.428969 L 50.478584 10.476588 L 49.526207 10.476588 L 48.573826 9.524208 L 47.621445 9.524208 L 46.669064 8.571828 L 44.7639 7.619447 L 43.81152 7.619447 L 42.85914 6.667067 L 40.953976 6.667067 L 40.001595 5.7146864 L 39.049213 5.7146864 L 37.144047 4.7623057 L 36.19167 4.7623057 L 35.23929 2.8571413 L 34.286907 2.8571413 L 32.381744 1.9047608 L 31.429361 1.9047608 L 30.476982 1.9047608 L 29.524601 0.9523804 L 28.572222 0.9523804 L 27.61984 0.9523804 L 26.66746 0.9523804 L 24.762295 0.0 L 23.809916 0.0 L 22.857534 0.0 L 21.905153 0.0 L 20.952774 0.0 L 20.000393 0.0 L 18.095228 0.0 L 17.142849 0.0 L 16.190468 0.0 L 15.238087 0.9523804 L 14.2857065 0.9523804 L 13.333326 0.9523804 L 12.380946 0.9523804 L 11.428565 0.9523804 L 10.476185 1.9047608 L 9.523805 1.9047608 L 8.5714245 2.8571413 L 7.6190434 2.8571413 L 7.6190434 3.8095217 L 6.666663 3.8095217 L 5.7142825 3.8095217 L 4.7619023 4.7619023 L 3.8095217 4.7619023 L 2.8571413 5.7142825 L 1.9047608 6.666663 L 0.9523804 7.6190434 L 0.9523804 8.5714245 L 0.0 8.5714245 L 0.9523804 9.523805 L 0.9523804 10.476185 L 0.9523804 11.428565 L 1.9047608 12.380946 L 2.8571413 14.286111 L 3.8095217 15.238491 L 3.8095217 16.190872 L 4.7619023 16.190872 L 5.7142825 17.143251 L 5.7142825 18.095633 L 6.666663 19.048012 L 7.6190434 19.048012 L 8.5714245 20.000393 L 8.5714245 20.952774 L 9.523805 20.952774 L 10.476185 21.905153 L 11.428565 22.857534 L 12.380946 22.857534 L 13.333326 23.809916 L 14.2857065 24.762295 L 16.190872 25.714676 L 16.190872 26.667057 L 17.143251 26.667057 L 18.095633 27.619436 L 19.048012 27.619436 L 20.000393 28.571817 L 21.905558 29.524199 L 22.857939 30.476578 L 23.810318 31.428959 L 24.7627 31.428959 L 25.71508 32.38134 L 26.66746 32.38134 L 28.572624 33.33372 L 29.525005 33.33372 L 30.477385 34.2861 L 31.429766 34.2861 L 32.382145 35.23848 L 33.334526 35.23848 L 34.286907 37.143646 L 35.23929 37.143646 L 37.14445 38.096024 L 38.096832 38.096024 L 39.049213 39.048405 L 40.001595 39.048405 L 40.953976 39.048405 L 41.906353 40.000786 L 42.858734 40.000786 L 43.811115 40.000786 L 44.763496 40.000786 L 45.715878 40.953167 L 46.66826 40.953167 L 47.620636 40.953167 L 48.573017 40.953167 L 49.5254 40.953167 L 50.47778 40.953167 L 51.43016 40.000786 L 52.382538 40.000786 L 52.382538 39.048405 L 53.33492 39.048405 L 54.2873 38.096024 L 55.23968 37.143646 L 55.23968 36.191265 L 56.192062 36.191265 L 56.192062 35.238884 L 57.144444 34.286503 L 57.144444 33.33412 L 58.09682 33.33412 L 58.09682 32.381744 L 59.049202 31.429361 L 59.049202 30.476982 L 59.049202 28.571817 L 59.049202 27.619436 L 60.001583 26.667057 L 60.001583 25.714676 L 60.001583 24.762295 L 60.001583 23.809916 L 60.001583 22.857534 L 60.001583 21.905153 L 60.001583 20.952774 L 59.049202 20.000393 L 59.049202 19.048012 L 58.09763 18.096037 z" svg:height="0.40953165mm" draw:style-name="style-422" svg:viewBox="0.0 0.0 60.001583 40.953167" svg:width="0.6000158mm" svg:x="60.479034mm" svg:y="39.35255mm"/>
              <draw:path svg:d="M 157.16821 366.71048 L 157.16821 364.80533 L 157.16821 361.94775 L 156.21584 359.0902 L 156.21584 356.23267 L 155.26344 351.47037 L 154.31107 348.61282 L 153.35869 344.8029 L 152.40631 340.99298 L 151.45392 336.23068 L 150.50154 331.46835 L 149.54916 327.65845 L 147.644 322.89612 L 145.73883 317.18103 L 144.78645 312.41873 L 142.88129 307.65643 L 140.97612 301.94135 L 139.07097 297.17905 L 138.11858 292.41672 L 136.21341 285.74927 L 134.30826 280.98694 L 131.45071 274.3195 L 130.49832 269.5572 L 128.59315 264.79486 L 126.687996 258.1274 L 124.78283 253.3651 L 121.925285 247.65001 L 120.97291 241.9349 L 118.115364 236.21982 L 116.2102 230.50473 L 114.30503 225.74243 L 113.35265 220.98012 L 111.44749 215.26503 L 108.58994 209.54994 L 106.68478 203.83485 L 104.77961 199.07254 L 102.87445 193.35745 L 100.969284 186.68999 L 99.06412 181.92767 L 96.20657 175.26021 L 94.30141 169.54512 L 92.39625 162.87764 L 89.5387 157.16255 L 87.63354 150.49509 L 84.77599 144.78 L 82.87083 138.11252 L 80.96566 132.39743 L 78.108116 124.77758 L 76.20295 120.01528 L 73.345406 113.34781 L 71.44024 107.63272 L 68.582695 100.96525 L 66.67753 95.25016 L 64.77237 89.535065 L 61.91482 83.81998 L 60.00966 78.10489 L 58.104492 73.34258 L 55.24695 68.58028 L 53.34178 62.865185 L 51.43662 59.05526 L 49.531452 54.292953 L 47.62629 50.48303 L 45.721127 46.673103 L 43.81596 41.910797 L 42.86358 39.05325 L 40.958416 36.195705 L 39.05325 32.38578 L 37.148087 29.528234 L 36.195705 27.62307 L 34.290543 24.765526 L 32.385376 20.955599 L 30.480211 19.050434 L 28.575047 17.145271 L 26.669882 15.240106 L 24.764717 12.382561 L 22.859552 10.477396 L 21.907173 8.572231 L 20.002008 7.619851 L 18.096844 5.7146864 L 16.191679 3.8095217 L 15.239298 2.8571413 L 13.334134 1.9047608 L 11.428969 0.9523804 L 10.476588 0.9523804 L 9.524208 0.0 L 7.6190434 0.0 L 6.666663 0.0 L 5.7142825 0.0 L 4.7619023 0.9523804 L 3.8095217 0.9523804 L 2.8571413 1.9047608 L 1.9047608 2.8571413 L 0.9523804 3.8095217 L 0.9523804 5.7146864 L 0.0 7.619851 L 0.0 8.572231 L 0.0 11.429776 L 0.0 13.334941 L 0.0 16.192486 L 0.0 20.00241 L 0.9523804 22.859957 L 0.9523804 26.669882 L 1.9047608 30.479807 L 2.8571413 36.194897 L 3.8095217 40.00482 L 4.7619023 44.767128 L 5.7142825 50.48222 L 7.619447 55.244526 L 8.571828 61.911995 L 9.524208 66.6743 L 11.429373 73.341774 L 13.3345375 79.05686 L 14.286918 85.724335 L 16.192083 91.43942 L 18.097248 98.106895 L 20.00241 103.82198 L 21.907576 109.53707 L 23.81274 117.15693 L 25.717905 122.87202 L 27.62307 129.53949 L 29.528234 136.20695 L 31.4334 142.87442 L 33.338566 148.58952 L 34.290943 155.25699 L 36.19611 160.97208 L 38.101273 167.63954 L 40.00644 173.35464 L 41.911602 180.02211 L 43.81677 184.78441 L 45.72193 190.49951 L 46.674313 196.2146 L 48.579475 201.92969 L 50.484642 208.59715 L 52.389805 214.31224 L 54.29497 221.9321 L 56.200134 227.64719 L 58.1053 233.36227 L 59.057682 240.02975 L 61.915226 246.69722 L 62.867607 253.36469 L 65.72515 260.03217 L 67.63032 266.69962 L 68.582695 272.41473 L 71.44024 278.12982 L 73.345406 285.74966 L 75.25057 291.46475 L 77.15574 298.13223 L 79.0609 303.84732 L 80.966064 310.51477 L 82.87123 315.2771 L 85.728775 320.9922 L 87.63394 326.70728 L 89.5391 331.46957 L 91.44427 336.23187 L 93.349434 341.94696 L 95.2546 345.7569 L 97.15976 349.56683 L 99.064926 353.37674 L 100.97009 358.13907 L 102.87526 360.9966 L 104.78042 363.85416 L 107.63796 366.7117 L 108.59035 369.56924 L 111.44789 371.4744 L 113.35306 373.37958 L 115.25822 375.28473 L 118.11577 377.18988 L 120.02093 380.04742 L 121.926094 380.99982 L 123.83126 381.9522 L 126.688805 382.90457 L 128.59396 383.85696 L 130.49913 383.85696 L 133.35667 385.76212 L 135.26184 385.76212 L 137.167 385.76212 L 139.07217 385.76212 L 140.97734 385.76212 L 142.8825 385.76212 L 144.78767 384.80975 L 146.69283 384.80975 L 147.64522 383.85736 L 149.55037 382.90497 L 150.50276 381.9526 L 152.40793 381.0002 L 153.3603 379.09506 L 154.31268 378.14267 L 155.26506 376.23752 L 156.21744 375.28513 L 156.21744 373.37997 L 157.16983 371.4748 L 157.16983 368.61725 L 157.16983 366.71048 z" svg:height="3.8576212mm" draw:style-name="style-423" svg:viewBox="0.0 0.0 157.16983 385.76212" svg:width="1.5716982mm" svg:x="64.565155mm" svg:y="46.39153mm"/>
              <draw:path svg:d="M 176.20976 494.3464 L 175.25739 493.39404 L 175.25739 492.44165 L 174.30501 491.4893 L 173.35262 490.5369 L 173.35262 489.5845 L 172.40024 488.63214 L 171.44786 487.67975 L 171.44786 485.7746 L 170.49548 485.7746 L 170.49548 484.8222 L 169.54309 483.8698 L 168.59071 482.91745 L 167.63834 481.96506 L 166.68596 481.0127 L 166.68596 480.0603 L 165.73358 480.0603 L 165.73358 479.1079 L 164.78119 479.1079 L 163.82881 478.15555 L 163.82881 476.25037 L 162.87643 476.25037 L 161.92406 475.298 L 160.97168 474.3456 L 160.01929 473.39325 L 159.06691 473.39325 L 158.11453 472.44086 L 157.16216 471.48846 L 156.20978 471.48846 L 155.25739 470.5361 L 154.30501 470.5361 L 153.35263 470.5361 L 152.40025 468.63092 L 151.44788 468.63092 L 150.49548 468.63092 L 149.5431 468.63092 L 148.59073 468.63092 L 147.63835 468.63092 L 146.68597 468.63092 L 145.73358 468.63092 L 144.7812 468.63092 L 143.82883 468.63092 L 142.87645 468.63092 L 141.92407 468.63092 L 140.97168 468.63092 L 140.97168 469.5833 L 140.0193 469.5833 L 139.06693 469.5833 L 138.11455 469.5833 L 138.11455 470.5357 L 137.16217 470.5357 L 136.20978 470.5357 L 136.20978 471.48807 L 135.2574 471.48807 L 134.30502 471.48807 L 134.30502 472.44046 L 133.35265 472.44046 L 133.35265 473.39282 L 132.40027 473.39282 L 132.40027 474.3452 L 131.44788 474.3452 L 131.44788 475.2976 L 130.4955 475.2976 L 130.4955 476.24997 L 129.54312 477.20236 L 129.54312 478.15472 L 128.59074 478.15472 L 128.59074 479.10712 L 127.63836 480.0595 L 127.63836 481.01187 L 126.68598 481.96426 L 126.68598 481.96426 L 126.68598 481.01187 L 126.68598 480.0595 L 125.7336 478.15433 L 125.7336 476.24918 L 124.78122 474.344 L 124.78122 472.43884 L 123.828835 471.48645 L 123.828835 469.5813 L 122.87646 467.67612 L 122.87646 465.77097 L 121.92407 462.91342 L 120.971695 461.00824 L 120.971695 459.1031 L 120.01932 456.24554 L 119.06693 454.3404 L 118.114555 450.53046 L 117.16217 448.62527 L 116.20979 445.76773 L 115.257416 442.9102 L 115.257416 441.00504 L 114.30503 437.1951 L 113.35265 434.33755 L 112.40027 431.48 L 110.49511 426.7177 L 109.542725 423.86017 L 108.59035 421.00262 L 107.63796 417.1927 L 106.685585 413.38278 L 104.78042 409.57285 L 103.82804 405.7629 L 101.922874 401.0006 L 100.9705 397.1907 L 100.01811 393.38077 L 98.11295 388.61847 L 97.16057 384.80853 L 95.2554 379.09344 L 94.303024 375.2835 L 92.39786 370.5212 L 90.4927 364.80612 L 89.54031 360.04382 L 87.63515 354.32874 L 85.72999 349.5664 L 83.82482 343.85132 L 82.872444 339.08902 L 80.96728 332.42154 L 79.06211 327.65924 L 77.156944 320.9918 L 75.251785 316.22946 L 73.34662 310.51437 L 71.44145 304.7993 L 69.536285 299.0842 L 67.63113 292.41672 L 66.67874 285.74927 L 64.773575 280.98694 L 62.868412 274.3195 L 60.96325 268.6044 L 59.058086 261.93692 L 57.15292 256.22183 L 55.247757 249.55437 L 54.295376 243.83926 L 52.39021 238.12418 L 50.485046 232.40909 L 48.57988 225.74162 L 47.627502 220.02654 L 45.722336 213.35905 L 43.817173 207.64397 L 41.912006 200.9765 L 40.006844 193.35664 L 38.101677 187.64156 L 36.196514 180.02171 L 34.291348 173.35423 L 32.386185 165.73439 L 30.481018 158.11453 L 28.575855 151.44707 L 26.67069 143.82721 L 24.765526 135.25458 L 22.860361 128.58711 L 20.955196 120.967255 L 19.050032 113.347404 L 17.144867 106.67993 L 15.239702 99.06008 L 13.3345375 92.39261 L 12.382157 85.72514 L 10.476993 78.10529 L 8.571828 72.3902 L 7.619447 65.72273 L 6.667067 60.00764 L 4.7619023 53.340168 L 3.8095217 47.62508 L 2.8571413 41.90999 L 1.9047608 37.147682 L 1.9047608 33.337757 L 0.9523804 27.622667 L 0.0 23.81274 L 0.0 20.955196 L 0.0 17.145271 L 0.0 14.287725 L 0.0 11.430181 L 0.9523804 9.525016 L 0.9523804 7.619851 L 1.9047608 5.7146864 L 2.8571413 4.7623057 L 2.8571413 2.8571413 L 3.8095217 1.9047608 L 4.7619023 0.9523804 L 6.667067 0.9523804 L 7.619447 0.0 L 8.571828 0.0 L 9.524208 0.0 L 11.429373 0.0 L 12.381753 0.0 L 14.286918 0.9523804 L 15.239298 0.9523804 L 17.144463 2.8575451 L 19.049627 3.8099256 L 20.002008 4.7623057 L 21.907173 5.7146864 L 23.812338 8.572231 L 25.717503 9.524611 L 26.669882 11.429776 L 28.575047 12.382157 L 30.480211 15.239702 L 31.432592 17.144867 L 33.337757 19.050032 L 35.24292 20.955196 L 36.1953 23.81274 L 37.147682 25.717905 L 39.052845 28.57545 L 40.005226 30.480616 L 41.910393 34.290543 L 42.862774 37.148087 L 44.767937 40.00563 L 45.720318 43.815556 L 47.62548 46.673103 L 49.530647 50.48303 L 50.48303 54.292953 L 51.435406 58.10288 L 53.340572 61.912804 L 55.245735 66.67511 L 57.1509 71.437416 L 58.103283 76.19972 L 60.008446 80.00964 L 60.960827 84.77195 L 62.86599 90.487045 L 64.77116 94.29697 L 65.72353 100.01206 L 67.6287 104.77437 L 69.53387 110.489456 L 70.486244 115.25176 L 72.39141 120.01407 L 74.29658 125.72916 L 76.20174 130.49147 L 77.15412 136.20656 L 79.05929 140.96886 L 80.011665 146.68394 L 81.91683 151.44626 L 83.822 157.16135 L 84.774376 161.92365 L 86.67954 166.68596 L 88.5847 172.40105 L 89.53709 177.16336 L 91.44225 182.87845 L 93.34741 187.64075 L 94.2998 193.35583 L 96.204956 198.11815 L 97.15734 203.83324 L 99.06251 208.59554 L 100.014885 213.35785 L 101.92005 220.02531 L 103.82521 224.78763 L 104.777596 230.50272 L 106.68276 236.2178 L 108.58792 241.93289 L 109.540306 247.64798 L 111.445465 253.36307 L 113.35063 259.07816 L 114.30302 264.79324 L 116.208176 269.55557 L 117.16056 276.22302 L 119.06573 280.98535 L 120.97089 287.6528 L 121.92327 292.4151 L 123.82843 298.13022 L 124.780815 303.8453 L 126.68598 308.6076 L 127.63836 314.3227 L 129.54352 320.03778 L 131.44868 325.75287 L 132.40106 330.51517 L 134.30623 336.23026 L 135.2586 340.99258 L 136.211 345.75488 L 138.11617 351.46997 L 139.06854 356.23227 L 140.97371 361.94736 L 141.92609 365.7573 L 142.87846 370.5196 L 144.78363 376.23468 L 145.73601 380.99698 L 147.64117 385.7593 L 148.59355 390.5216 L 149.54593 395.2839 L 151.4511 400.0462 L 152.40347 404.80853 L 153.35587 408.61844 L 155.26103 414.33353 L 156.21341 418.14346 L 157.16579 423.85855 L 159.07095 427.6685 L 160.02333 432.4308 L 160.97571 437.19308 L 162.88087 441.95538 L 163.83325 445.76532 L 164.78564 450.52762 L 165.73802 455.28995 L 166.6904 460.05225 L 168.59557 463.86215 L 169.54794 467.6721 L 170.50032 473.38718 L 171.4527 477.1971 L 172.40509 481.00702 L 173.35747 485.76935 L 175.26263 490.53165 L 176.20976 494.3464 z" svg:height="4.9434643mm" draw:style-name="style-424" svg:viewBox="0.0 0.0 176.20976 494.3464" svg:width="1.7620976mm" svg:x="63.39366mm" svg:y="42.200523mm"/>
              <draw:path svg:d="M 123.80986 308.61163 L 123.80986 307.65927 L 122.85748 306.70688 L 122.85748 304.8017 L 121.9051 303.84933 L 121.9051 302.89694 L 120.95272 301.94458 L 120.95272 300.9922 L 120.00034 300.0398 L 119.04796 299.08743 L 119.04796 298.13504 L 118.09558 297.18268 L 117.143196 295.2775 L 117.143196 294.32513 L 116.19082 294.32513 L 116.19082 293.37274 L 115.23844 293.37274 L 115.23844 292.42035 L 114.28606 291.468 L 113.33368 290.5156 L 112.381294 289.56323 L 111.42892 287.65805 L 110.47653 286.7057 L 109.524155 285.7533 L 108.57178 285.7533 L 108.57178 284.8009 L 107.61939 284.8009 L 106.667015 283.84854 L 105.71463 282.89615 L 104.76225 282.89615 L 104.76225 281.9438 L 103.809875 281.9438 L 102.85749 280.9914 L 102.85749 280.039 L 101.90511 280.039 L 100.95273 280.039 L 100.00035 279.08664 L 99.04797 279.08664 L 98.09559 279.08664 L 97.14321 278.13425 L 96.19083 278.13425 L 95.23845 278.13425 L 94.28607 278.13425 L 93.33369 278.13425 L 93.33369 277.1819 L 92.38131 277.1819 L 91.428925 278.13425 L 90.47655 278.13425 L 89.52416 278.13425 L 89.52416 279.08664 L 88.571785 279.08664 L 87.61941 279.08664 L 87.61941 280.039 L 86.66702 280.039 L 85.714645 280.9914 L 84.76226 281.9438 L 83.80988 282.89615 L 82.857506 283.84854 L 81.90512 284.8009 L 80.95274 285.7533 L 80.95274 286.7057 L 80.00036 286.7057 L 80.00036 287.65805 L 79.04798 288.61044 L 79.04798 289.5628 L 78.095604 289.5628 L 78.095604 290.5152 L 77.14322 291.4676 L 77.14322 292.41995 L 77.14322 293.37234 L 76.19084 294.3247 L 75.23846 289.5624 L 74.28608 285.7525 L 73.333694 280.99017 L 72.38132 277.18027 L 71.42894 271.46518 L 70.476555 267.65524 L 70.476555 263.8453 L 69.52418 259.083 L 68.57179 255.27309 L 67.619415 251.46317 L 66.66704 246.70085 L 65.71465 243.8433 L 64.762276 240.03339 L 64.762276 235.27107 L 63.809895 231.46115 L 62.857513 228.6036 L 61.905132 223.8413 L 60.95275 220.03137 L 60.000374 217.17383 L 60.000374 212.41153 L 59.047993 209.55397 L 58.09561 205.74405 L 57.14323 201.93413 L 56.19085 198.1242 L 56.19085 195.26666 L 55.23847 192.40912 L 54.28609 187.6468 L 53.33371 184.78926 L 52.38133 181.93172 L 52.38133 178.1218 L 51.428947 175.26425 L 50.476566 172.4067 L 49.524185 168.59677 L 48.571808 164.78685 L 48.571808 162.88168 L 47.619427 160.02414 L 46.667046 157.1666 L 46.667046 153.35667 L 45.714664 151.4515 L 44.762283 148.59396 L 43.809906 144.78403 L 43.809906 142.87888 L 42.857525 140.02132 L 41.905144 138.11617 L 41.905144 136.211 L 40.952763 132.40106 L 40.00038 130.49591 L 40.00038 128.59074 L 39.048 125.73319 L 38.095623 122.87565 L 38.095623 120.97048 L 37.14324 119.06532 L 36.19086 116.20777 L 36.19086 114.30261 L 35.23848 111.44507 L 34.2861 108.58752 L 33.33372 106.68236 L 33.33372 104.77719 L 32.38134 100.96726 L 31.428959 99.0621 L 30.476578 97.15694 L 29.524199 94.29939 L 29.524199 92.394226 L 28.571817 88.5843 L 27.619436 86.67914 L 26.667057 83.821594 L 25.714676 80.011665 L 24.762295 78.1065 L 23.809916 75.248955 L 22.857534 73.34379 L 21.905153 69.53387 L 20.952774 66.67632 L 20.952774 64.77116 L 20.000393 61.913612 L 19.048012 59.056065 L 18.095633 56.19852 L 17.143251 54.293358 L 16.190872 50.48343 L 15.238491 47.625885 L 14.286111 45.720722 L 13.33373 42.863174 L 12.38135 39.05325 L 11.428969 37.148087 L 10.476588 34.290543 L 9.524208 32.385376 L 8.571828 28.57545 L 7.619447 25.717905 L 6.667067 23.81274 L 6.667067 20.002815 L 4.7619023 17.145271 L 3.8095217 15.240106 L 2.8571413 12.382561 L 1.9047608 8.572636 L 0.9523804 5.7150903 L 0.0 3.8099256 L 0.0 0.0 L 0.9523804 0.9523804 L 1.9047608 0.9523804 L 2.8571413 0.9523804 L 3.8095217 0.9523804 L 4.7619023 0.9523804 L 5.7142825 0.9523804 L 7.619447 0.9523804 L 8.571828 0.9523804 L 9.524208 0.9523804 L 10.476588 0.0 L 11.428969 0.0 L 13.334134 0.9523804 L 15.239298 0.9523804 L 16.191679 0.9523804 L 17.14406 0.9523804 L 18.09644 0.9523804 L 19.04882 0.9523804 L 20.953985 0.9523804 L 21.906364 1.9047608 L 22.858746 1.9047608 L 23.811127 1.9047608 L 24.763506 1.9047608 L 26.66867 1.9047608 L 27.621052 1.9047608 L 28.573433 1.9047608 L 29.525812 2.8571413 L 30.478193 1.9047608 L 31.430573 1.9047608 L 32.382954 1.9047608 L 34.28812 1.9047608 L 35.240498 1.9047608 L 35.240498 3.8099256 L 36.19288 6.6674705 L 37.14526 8.572636 L 38.09764 10.477799 L 38.09764 12.382964 L 39.050022 14.288129 L 40.0024 16.193295 L 40.95478 18.09846 L 40.95478 20.003622 L 41.90716 21.908787 L 42.859543 23.813951 L 43.811924 26.671497 L 44.764305 28.576662 L 44.764305 30.481827 L 45.716682 32.38699 L 46.669064 36.19692 L 47.621445 38.10208 L 47.621445 40.007244 L 48.573826 41.91241 L 49.526207 43.817574 L 50.478584 46.67512 L 51.430965 48.580284 L 51.430965 51.437828 L 52.383347 53.342995 L 53.335728 56.20054 L 54.28811 58.105705 L 55.24049 60.96325 L 56.192867 62.868412 L 56.192867 64.773575 L 57.14525 67.63113 L 58.09763 70.48867 L 59.05001 72.39384 L 60.00239 75.25138 L 60.95477 78.108925 L 61.90715 80.01409 L 62.85953 81.91925 L 63.811913 84.776794 L 63.811913 87.634346 L 64.76429 89.539505 L 65.716675 92.39705 L 66.66905 94.302216 L 67.62144 97.15976 L 68.573814 99.064926 L 69.52619 101.92247 L 70.47858 103.82764 L 71.430954 106.68518 L 72.38334 109.542725 L 73.33572 111.44789 L 74.28809 114.305435 L 75.24048 117.16298 L 76.192856 120.02052 L 77.14524 121.92569 L 78.09762 124.78323 L 79.05 128.59315 L 80.00238 131.45071 L 80.95476 133.35587 L 81.90714 136.21341 L 82.85952 140.02335 L 83.811905 142.88089 L 84.76428 146.69081 L 85.71666 150.50073 L 86.669044 153.35828 L 87.62142 156.21584 L 88.57381 160.02576 L 89.526184 164.78806 L 90.47856 167.6456 L 91.43095 171.45554 L 92.38332 176.21783 L 93.33571 179.07538 L 95.24087 182.8853 L 96.19325 187.64761 L 97.14563 191.45753 L 98.098015 195.26746 L 99.05039 200.02977 L 100.00277 203.83969 L 100.955154 209.55478 L 101.90753 213.36472 L 102.85992 217.17464 L 103.812294 221.93694 L 105.71746 226.69925 L 106.66984 230.50917 L 107.62222 236.22426 L 108.5746 240.0342 L 109.52698 245.74928 L 111.432144 250.51158 L 112.38453 255.2739 L 113.33691 260.0362 L 114.28928 264.7985 L 115.24167 270.51358 L 117.146835 275.2759 L 118.09921 280.0382 L 119.05159 285.7533 L 120.003975 291.46838 L 121.90914 297.18347 L 122.86152 301.94577 L 123.80986 308.61163 z" svg:height="3.0861163mm" draw:style-name="style-425" svg:viewBox="0.0 0.0 123.80986 308.61163" svg:width="1.2380986mm" svg:x="62.727036mm" svg:y="39.90497mm"/>
              <draw:path svg:d="M 57.144844 21.905962 L 56.192467 20.95358 L 55.240086 19.048416 L 55.240086 18.096037 L 54.287704 18.096037 L 53.335323 17.143656 L 52.382942 16.191275 L 51.43056 16.191275 L 50.478184 15.238894 L 49.525803 13.33373 L 48.57342 13.33373 L 47.62104 12.38135 L 46.66866 12.38135 L 45.71628 11.428969 L 44.7639 10.476588 L 43.81152 9.524208 L 41.906353 8.571828 L 40.953976 8.571828 L 40.001595 7.619447 L 39.049213 7.619447 L 37.144047 5.7142825 L 36.19167 5.7142825 L 35.23929 4.7619023 L 34.286907 4.7619023 L 32.381744 3.8095217 L 31.429361 3.8095217 L 30.476982 2.8571413 L 29.524601 1.9047608 L 28.572222 1.9047608 L 27.61984 1.9047608 L 26.66746 1.9047608 L 25.71508 0.9523804 L 24.7627 0.9523804 L 23.810318 0.9523804 L 22.857939 0.9523804 L 21.905558 0.0 L 20.953176 0.0 L 20.000797 0.0 L 19.048416 0.0 L 18.096037 0.0 L 17.143656 0.0 L 16.191275 0.9523804 L 15.238894 0.9523804 L 13.33373 0.9523804 L 11.428565 0.9523804 L 10.476185 1.9047608 L 9.523805 0.9523804 L 8.5714245 0.9523804 L 7.6190434 0.9523804 L 7.6190434 1.9047608 L 6.666663 1.9047608 L 5.7142825 1.9047608 L 4.7619023 2.8571413 L 3.8095217 2.8571413 L 2.8571413 3.8095217 L 1.9047608 3.8095217 L 1.9047608 4.7619023 L 0.9523804 4.7619023 L 0.9523804 5.7142825 L 0.0 5.7142825 L 0.0 6.666663 L 0.0 7.6190434 L 0.0 8.5714245 L 0.9523804 10.476588 L 0.9523804 11.428969 L 1.9047608 12.38135 L 1.9047608 13.33373 L 2.8571413 14.286111 L 3.8095217 14.286111 L 3.8095217 15.238491 L 4.7619023 16.190872 L 5.7142825 17.143251 L 6.666663 18.095633 L 7.6190434 20.000797 L 8.5714245 20.953176 L 9.523805 21.905558 L 10.476185 21.905558 L 11.428565 22.857939 L 12.380946 23.810318 L 13.333326 24.7627 L 14.2857065 26.667864 L 15.238087 26.667864 L 16.190468 27.620245 L 17.142849 28.572624 L 18.095228 28.572624 L 19.04761 29.525005 L 19.999989 29.525005 L 20.95237 30.477385 L 21.90475 32.38255 L 22.85713 33.33493 L 24.762295 33.33493 L 25.714676 34.28731 L 27.61984 35.239693 L 28.572222 36.192074 L 29.524601 37.14445 L 30.476982 37.14445 L 31.429361 38.096832 L 32.381744 38.096832 L 33.33412 39.049213 L 34.286503 39.049213 L 35.238884 40.954376 L 36.191265 40.954376 L 37.143646 40.954376 L 38.096024 41.906757 L 39.048405 41.906757 L 40.000786 41.906757 L 40.953167 41.906757 L 41.90555 42.85914 L 42.85793 43.81152 L 43.810307 43.81152 L 44.762688 43.81152 L 45.71507 43.81152 L 46.66745 43.81152 L 47.61983 42.85914 L 48.57221 42.85914 L 49.52459 41.906757 L 50.47697 40.954376 L 51.42935 40.954376 L 51.42935 40.002 L 52.381733 39.049618 L 53.334114 39.049618 L 53.334114 38.097237 L 54.28649 37.144855 L 54.28649 36.192474 L 55.238873 36.192474 L 55.238873 35.240097 L 56.191254 34.287716 L 56.191254 33.335335 L 56.191254 32.382954 L 57.143635 31.430573 L 57.143635 30.478193 L 58.096016 29.525812 L 58.096016 28.573433 L 58.096016 27.621052 L 58.096016 26.66867 L 58.096016 25.716291 L 58.096016 24.76391 L 57.143635 23.81153 L 57.143635 22.85915 L 57.143635 21.905962 z" svg:height="0.43811518mm" draw:style-name="style-426" svg:viewBox="0.0 0.0 58.096016 43.81152" svg:width="0.58096015mm" svg:x="62.574535mm" svg:y="39.6764mm"/>
              <draw:path svg:d="M 52.386173 208.59918 L 52.386173 207.64679 L 53.33896 205.74162 L 54.29174 203.83647 L 54.29174 202.88408 L 55.244526 200.02654 L 56.19731 199.07416 L 56.19731 197.16899 L 57.150093 194.31145 L 57.150093 191.4539 L 57.150093 189.54874 L 58.10288 187.64357 L 58.10288 184.78603 L 58.10288 181.92848 L 59.055664 179.07094 L 59.055664 176.2134 L 59.055664 173.35585 L 59.055664 170.4983 L 60.008446 167.64076 L 60.008446 164.78322 L 60.008446 161.92567 L 60.008446 158.11574 L 60.008446 155.2582 L 60.008446 152.40065 L 60.008446 149.5431 L 60.96123 146.68556 L 60.96123 142.87564 L 60.96123 140.0181 L 60.96123 137.16055 L 60.96123 134.30301 L 60.96123 131.44547 L 60.96123 128.5879 L 60.96123 125.73037 L 60.96123 121.92044 L 60.96123 119.0629 L 60.96123 116.20535 L 60.96123 112.395424 L 60.96123 109.53788 L 60.96123 106.680336 L 60.96123 102.870415 L 60.96123 100.01286 L 60.96123 96.20294 L 60.96123 92.39301 L 60.96123 89.53547 L 60.96123 85.72555 L 60.96123 82.868 L 60.96123 79.058075 L 60.96123 75.248146 L 60.96123 72.3906 L 60.96123 68.58068 L 60.96123 64.77075 L 60.96123 61.913208 L 60.96123 58.103283 L 60.96123 55.245735 L 60.008446 51.43581 L 60.008446 48.578266 L 60.008446 45.720722 L 60.008446 42.863174 L 60.008446 40.00563 L 59.055664 38.100468 L 59.055664 35.24292 L 59.055664 33.337757 L 58.10288 30.480211 L 58.10288 28.575047 L 57.150093 26.669882 L 57.150093 24.764717 L 56.19731 22.859552 L 56.19731 20.954388 L 55.244526 19.049223 L 54.29174 17.14406 L 53.33896 15.238894 L 53.33896 14.286514 L 52.386173 13.334134 L 51.433388 11.428969 L 50.480606 10.476588 L 49.52782 8.5714245 L 48.575035 7.6190434 L 47.622253 6.666663 L 46.669468 5.7142825 L 44.764706 4.7619023 L 43.811924 3.8095217 L 42.85914 2.8571413 L 41.906353 1.9047608 L 40.95357 1.9047608 L 40.000786 0.9523804 L 38.095623 0.9523804 L 37.14324 0.0 L 36.19086 0.0 L 35.23848 0.9523804 L 34.2861 0.0 L 33.33372 0.9523804 L 32.38134 0.9523804 L 31.428959 0.9523804 L 29.523794 1.9047608 L 28.571413 2.8571413 L 27.619034 3.8095217 L 26.666653 4.7619023 L 26.666653 5.7142825 L 25.714272 7.619447 L 24.761892 9.524611 L 23.809511 10.476993 L 22.85713 12.382157 L 21.90475 15.239702 L 21.90475 17.144867 L 20.95237 20.00241 L 19.999989 22.859957 L 19.04761 24.765121 L 19.04761 27.622667 L 18.095228 31.432592 L 17.142849 34.29014 L 17.142849 37.147682 L 16.190468 40.957607 L 15.238087 43.81515 L 15.238087 47.62508 L 14.2857065 50.482624 L 14.2857065 54.29255 L 13.333326 57.150093 L 13.333326 60.96002 L 12.380946 64.76994 L 12.380946 67.62749 L 11.428565 71.437416 L 11.428565 75.24734 L 10.476185 78.10489 L 10.476185 81.91481 L 9.523805 85.72474 L 9.523805 88.58228 L 9.523805 92.392204 L 8.5714245 95.249756 L 8.5714245 98.1073 L 7.6190434 101.91722 L 7.6190434 104.774765 L 6.666663 107.63232 L 6.666663 110.48986 L 5.7142825 114.29978 L 5.7142825 118.10971 L 4.7619023 120.967255 L 4.7619023 124.77718 L 3.8095217 127.63473 L 3.8095217 132.39703 L 2.8571413 135.25458 L 2.8571413 139.0645 L 1.9047608 142.87442 L 1.9047608 145.73198 L 1.9047608 149.5419 L 0.9523804 153.35182 L 0.9523804 156.20937 L 0.9523804 160.01929 L 0.9523804 162.87685 L 0.0 166.68677 L 0.0 169.54431 L 0.0 172.40186 L 0.0 175.2594 L 0.9523804 178.11694 L 0.9523804 180.97449 L 0.9523804 183.83203 L 0.9523804 186.68958 L 1.9047608 188.59474 L 1.9047608 191.45229 L 2.8571413 193.35745 L 3.8095217 195.26262 L 3.8095217 197.16779 L 4.7619023 199.07295 L 5.7142825 200.97812 L 6.666663 201.9305 L 8.571828 203.83566 L 9.524208 204.78804 L 11.429373 206.6932 L 12.381753 207.64558 L 14.286918 208.59796 L 16.192083 209.55034 L 17.144463 210.50273 L 19.049627 211.45511 L 20.954792 212.40749 L 22.859957 213.35986 L 24.765121 213.35986 L 26.670286 213.35986 L 28.57545 214.31224 L 30.480616 214.31224 L 31.432995 215.26463 L 33.33816 215.26463 L 35.243324 215.26463 L 37.14849 215.26463 L 39.053654 215.26463 L 40.958416 214.31224 L 41.911198 214.31224 L 43.81596 213.35986 L 44.768745 213.35986 L 46.673504 212.40749 L 47.62629 212.40749 L 49.53105 211.45511 L 50.483833 210.50273 L 51.43662 209.55034 L 52.386173 208.59918 z" svg:height="2.1526463mm" draw:style-name="style-427" svg:viewBox="0.0 0.0 60.96123 215.26463" svg:width="0.6096123mm" svg:x="67.34653mm" svg:y="50.353893mm"/>
              <draw:path svg:d="M 40.961243 274.31747 L 40.961243 273.36508 L 40.961243 272.4127 L 40.008457 271.46033 L 40.008457 270.50793 L 40.008457 269.55557 L 39.05567 268.60318 L 39.05567 267.6508 L 38.10289 266.69843 L 38.10289 265.74603 L 37.150105 265.74603 L 37.150105 264.79367 L 37.150105 263.84128 L 36.19732 263.84128 L 35.244537 262.8889 L 35.244537 261.93652 L 34.29175 261.93652 L 34.29175 260.98413 L 33.338966 260.98413 L 33.338966 260.03177 L 32.386185 260.03177 L 31.4334 259.07938 L 30.480616 259.07938 L 30.480616 258.12698 L 29.527832 258.12698 L 28.575047 258.12698 L 28.575047 257.17462 L 27.622263 257.17462 L 26.66948 257.17462 L 25.716694 256.22223 L 24.76391 256.22223 L 23.811127 256.22223 L 22.858341 256.22223 L 21.905558 255.26985 L 20.952774 255.26985 L 19.999989 255.26985 L 19.04761 255.26985 L 18.095228 255.26985 L 18.095228 254.31747 L 17.142849 255.26985 L 16.190468 255.26985 L 15.238087 255.26985 L 15.238087 254.31747 L 14.2857065 254.31747 L 14.2857065 255.26985 L 13.333326 255.26985 L 12.380946 254.31747 L 11.428565 255.26985 L 10.476185 255.26985 L 9.523805 255.26985 L 8.5714245 255.26985 L 7.6190434 255.26985 L 7.6190434 256.22223 L 6.666663 255.26985 L 5.7142825 256.22223 L 4.7619023 256.22223 L 3.8095217 257.17462 L 3.8095217 256.22223 L 2.8571413 257.17462 L 1.9047608 257.17462 L 0.9523804 258.12698 L 0.0 258.12698 L 0.0 259.07938 L 0.0 258.12698 L 0.0 257.17462 L 0.0 256.22223 L 0.0 255.26985 L 0.9523804 253.36469 L 0.9523804 252.41231 L 0.9523804 250.50714 L 0.9523804 249.55476 L 0.9523804 248.60239 L 1.9047608 247.65001 L 1.9047608 246.69762 L 1.9047608 244.79247 L 1.9047608 243.84007 L 1.9047608 241.9349 L 1.9047608 240.98253 L 1.9047608 239.07736 L 2.8571413 237.17221 L 2.8571413 236.21982 L 2.8571413 234.31465 L 2.8571413 232.4095 L 2.8571413 231.4571 L 2.8571413 228.59956 L 2.8571413 226.6944 L 3.8095217 225.74202 L 3.8095217 222.88448 L 3.8095217 221.9321 L 3.8095217 219.07455 L 3.8095217 217.16939 L 4.7619023 214.31184 L 4.7619023 212.40668 L 4.7619023 210.50151 L 4.7619023 207.64397 L 4.7619023 205.7388 L 5.7142825 202.88126 L 5.7142825 200.02371 L 5.7142825 197.16617 L 5.7142825 194.30862 L 5.7142825 191.45108 L 6.666663 188.59354 L 6.666663 185.736 L 6.666663 182.87845 L 7.6190434 180.0209 L 7.6190434 177.16336 L 7.6190434 174.3058 L 8.5714245 170.49588 L 8.5714245 167.63834 L 8.5714245 164.78079 L 8.5714245 161.92325 L 9.523805 158.11333 L 9.523805 155.25578 L 10.476185 151.44585 L 10.476185 148.5883 L 11.428565 144.77838 L 11.428565 141.92084 L 11.428565 138.11092 L 12.380946 135.25337 L 12.380946 131.44344 L 13.333326 128.58589 L 13.333326 125.72835 L 14.2857065 121.91843 L 14.2857065 119.06088 L 15.238087 115.25095 L 16.190468 112.39341 L 16.190468 108.58348 L 17.142849 105.72594 L 18.095228 100.96363 L 18.095228 98.10609 L 19.04761 94.29616 L 19.04761 90.48624 L 19.999989 85.72393 L 20.952774 81.914 L 21.905558 78.10408 L 21.905558 74.29415 L 22.858341 69.531845 L 23.811127 65.721924 L 24.76391 61.911995 L 25.716694 58.10207 L 25.716694 54.292145 L 26.66948 50.48222 L 27.622263 46.672295 L 28.575047 42.86237 L 29.527832 39.052444 L 30.480616 36.194897 L 31.4334 32.38497 L 32.386185 29.527428 L 33.338966 25.717503 L 34.29175 22.859957 L 35.244537 20.00241 L 36.19732 17.144867 L 37.150105 15.239702 L 38.10289 12.382157 L 39.05567 10.476993 L 40.008457 8.571828 L 40.961243 7.619447 L 41.914024 5.7142825 L 42.86681 4.7619023 L 43.819595 3.8095217 L 45.724354 2.8571413 L 46.67714 1.9047608 L 47.629925 0.9523804 L 48.582706 0.9523804 L 50.48747 0.0 L 51.44025 0.0 L 52.393036 0.0 L 54.2978 0.0 L 55.25058 0.0 L 56.203365 0.9523804 L 57.15615 0.9523804 L 59.06091 0.9523804 L 60.013695 1.9047608 L 60.96648 1.9047608 L 61.919262 2.8571413 L 62.872047 3.8095217 L 63.824833 4.7619023 L 65.72959 5.7142825 L 66.68237 6.666663 L 67.63516 7.6190434 L 68.587944 9.524208 L 69.540726 10.476588 L 69.540726 11.428969 L 70.493515 12.38135 L 71.4463 14.286514 L 72.39908 15.238894 L 72.39908 17.14406 L 73.35187 18.09644 L 73.35187 20.001604 L 74.30465 20.953985 L 74.30465 22.85915 L 74.30465 24.764315 L 75.25743 26.66948 L 75.25743 28.574644 L 75.25743 30.479807 L 75.25743 32.38497 L 75.25743 34.29014 L 75.25743 37.147682 L 75.25743 39.052845 L 75.25743 40.95801 L 75.25743 43.815556 L 75.25743 46.673103 L 75.25743 48.578266 L 75.25743 51.43581 L 75.25743 54.293358 L 74.30465 57.1509 L 74.30465 60.008446 L 74.30465 62.86599 L 74.30465 65.72353 L 73.35187 68.581085 L 73.35187 71.43863 L 73.35187 74.29617 L 72.39908 77.15372 L 72.39908 80.01126 L 72.39908 82.868805 L 71.4463 85.72635 L 71.4463 88.5839 L 71.4463 91.441444 L 70.493515 94.29899 L 70.493515 97.15653 L 70.493515 99.0617 L 69.540726 101.91924 L 69.540726 104.77679 L 69.540726 107.63433 L 68.587944 110.491875 L 68.587944 113.34942 L 68.587944 116.20697 L 67.63516 119.064514 L 67.63516 121.92206 L 66.68237 125.73198 L 66.68237 128.58952 L 65.72959 131.44707 L 65.72959 134.30461 L 64.77681 137.16217 L 64.77681 140.97209 L 63.824024 142.87726 L 62.87124 146.68718 L 62.87124 149.54472 L 62.87124 152.40227 L 61.918457 155.25981 L 61.918457 158.11736 L 60.96567 161.92729 L 60.012886 164.78484 L 60.012886 167.64238 L 59.060104 170.49992 L 59.060104 173.35747 L 58.10732 176.21501 L 58.10732 180.02493 L 57.154533 182.88248 L 57.154533 185.74002 L 56.20175 188.59756 L 56.20175 190.50273 L 55.248966 193.36028 L 55.248966 196.21782 L 54.29618 199.07536 L 54.29618 201.93292 L 53.3434 204.79047 L 53.3434 206.69562 L 52.390614 209.55318 L 52.390614 212.41072 L 52.390614 215.26826 L 51.437828 218.12581 L 51.437828 220.03098 L 50.485046 222.88852 L 50.485046 225.74606 L 49.53226 227.65123 L 49.53226 230.50877 L 48.579475 232.41394 L 48.579475 235.27148 L 47.626694 238.12903 L 47.626694 240.98657 L 46.67391 242.89174 L 46.67391 245.74928 L 46.67391 247.65445 L 45.721127 249.55962 L 44.76834 252.41716 L 44.76834 255.2747 L 44.76834 257.17987 L 43.815556 259.08502 L 43.815556 261.94257 L 42.862774 264.8001 L 42.862774 266.7053 L 41.90999 268.61044 L 41.90999 271.468 L 40.961243 274.31747 z" svg:height="2.7431746mm" draw:style-name="style-428" svg:viewBox="0.0 0.0 75.25743 274.31747" svg:width="0.7525743mm" svg:x="67.53697mm" svg:y="48.086987mm"/>
              <draw:path svg:d="M 40.016933 173.35948 L 40.016933 172.4071 L 40.016933 171.45473 L 40.016933 170.50233 L 39.06415 169.54996 L 39.06415 168.59758 L 39.06415 167.6452 L 39.06415 166.69283 L 38.111366 166.69283 L 38.111366 165.74043 L 38.111366 164.78806 L 37.15858 164.78806 L 37.15858 163.83568 L 36.2058 162.8833 L 36.2058 161.93092 L 35.253014 161.93092 L 35.253014 160.97853 L 34.300232 160.97853 L 34.300232 160.02615 L 33.347446 160.02615 L 33.347446 159.07378 L 32.39466 158.1214 L 31.441877 157.16902 L 30.489094 157.16902 L 29.53631 156.21663 L 28.583525 156.21663 L 28.583525 155.26425 L 27.630741 155.26425 L 26.677958 154.31187 L 25.725172 154.31187 L 25.725172 153.3595 L 24.772388 153.3595 L 23.819605 153.3595 L 22.86682 153.3595 L 21.914036 153.3595 L 20.961252 152.40712 L 20.008467 153.3595 L 19.055683 153.3595 L 19.055683 152.40712 L 18.1029 152.40712 L 17.150116 153.3595 L 16.19733 152.40712 L 15.244547 153.3595 L 14.291762 153.3595 L 13.338979 153.3595 L 12.386194 153.3595 L 11.43341 154.31187 L 10.480626 154.31187 L 9.527842 154.31187 L 8.575058 154.31187 L 7.6222734 155.26425 L 6.6694894 155.26425 L 5.716705 155.26425 L 4.763921 156.21663 L 3.8111367 156.21663 L 2.8583524 156.21663 L 1.9055684 157.16902 L 0.9527842 158.1214 L 0.0 158.1214 L 0.9527842 155.26385 L 1.9055684 153.35869 L 1.9055684 151.45352 L 2.8583524 148.59598 L 3.8111367 146.69081 L 4.763921 143.83327 L 4.763921 141.9281 L 5.716705 140.02293 L 6.6694894 137.16539 L 6.6694894 135.26022 L 7.6222734 133.35506 L 7.6222734 131.4499 L 8.575058 129.54474 L 9.527842 126.68719 L 10.480626 124.78203 L 10.480626 122.87686 L 10.480626 120.971695 L 11.43341 119.06653 L 12.386194 117.16137 L 12.386194 115.2562 L 13.338979 113.351036 L 13.338979 111.44587 L 14.291762 109.54071 L 15.244547 107.635544 L 15.244547 105.73038 L 15.244547 103.82521 L 16.19733 101.92005 L 16.19733 100.014885 L 17.150116 98.10972 L 17.150116 97.15734 L 18.1029 95.252174 L 18.1029 93.34701 L 19.055683 91.44185 L 19.055683 89.53668 L 19.055683 88.5843 L 20.008467 86.67914 L 20.008467 84.77397 L 20.961252 83.821594 L 20.961252 81.91643 L 20.961252 80.96404 L 21.914036 79.05888 L 21.914036 78.1065 L 21.914036 76.20134 L 21.914036 75.248955 L 22.86682 74.29658 L 22.86682 72.39141 L 22.86682 71.43903 L 22.86682 69.53387 L 23.819605 68.58148 L 23.819605 66.67632 L 23.819605 65.72394 L 23.819605 64.77156 L 23.819605 62.866394 L 24.772388 61.914013 L 24.772388 60.961636 L 24.772388 59.05647 L 24.772388 58.104088 L 24.772388 57.15171 L 25.725172 55.246544 L 25.725172 54.294163 L 25.725172 52.389 L 25.725172 51.43662 L 25.725172 49.531452 L 25.725172 48.579075 L 25.725172 46.67391 L 26.677958 45.721527 L 26.677958 43.816364 L 26.677958 42.863983 L 26.677958 40.95882 L 26.677958 40.00644 L 26.677958 38.101273 L 27.630741 36.19611 L 27.630741 35.24373 L 27.630741 33.338566 L 27.630741 32.386185 L 27.630741 30.481018 L 27.630741 29.528639 L 27.630741 27.623474 L 27.630741 25.71831 L 27.630741 24.765928 L 28.583525 22.860764 L 28.583525 20.955599 L 28.583525 20.00322 L 28.583525 18.098055 L 28.583525 17.145674 L 28.583525 15.240509 L 28.583525 13.335345 L 28.583525 12.382964 L 28.583525 10.477799 L 29.53631 8.572636 L 28.583525 7.6202545 L 29.53631 5.7150903 L 29.53631 3.8099256 L 29.53631 2.8575451 L 29.53631 0.9523804 L 29.53631 0.0 L 29.53631 0.0 L 30.489094 0.0 L 31.441877 0.0 L 32.39466 0.0 L 33.347446 0.9523804 L 34.300232 0.9523804 L 35.253014 0.9523804 L 36.2058 0.9523804 L 38.110558 1.9047608 L 39.063343 1.9047608 L 40.01613 1.9047608 L 40.96891 1.9047608 L 41.921696 1.9047608 L 42.87448 1.9047608 L 43.827263 2.8571413 L 44.78005 2.8571413 L 45.732834 2.8571413 L 46.685616 3.8095217 L 47.6384 3.8095217 L 48.591187 3.8095217 L 50.495945 3.8095217 L 51.44873 4.7619023 L 52.401516 4.7619023 L 53.354298 4.7619023 L 54.307083 5.7142825 L 55.25987 5.7142825 L 56.21265 5.7142825 L 57.165436 5.7142825 L 58.11822 5.7142825 L 59.071003 5.7142825 L 60.02379 6.666663 L 60.97657 6.666663 L 61.929356 6.666663 L 61.929356 7.6190434 L 61.929356 9.524208 L 61.929356 10.476588 L 61.929356 11.428969 L 61.929356 12.38135 L 61.929356 14.286514 L 61.929356 15.238894 L 61.929356 17.14406 L 61.929356 18.09644 L 61.929356 19.04882 L 61.929356 20.0012 L 61.929356 21.906364 L 61.929356 22.858746 L 61.929356 23.811127 L 61.929356 25.716291 L 61.929356 26.66867 L 60.97657 27.621052 L 60.97657 29.526217 L 60.97657 30.478596 L 60.97657 31.430977 L 60.97657 32.383358 L 60.97657 34.28852 L 60.97657 35.240902 L 60.97657 36.193283 L 60.97657 38.098446 L 60.97657 39.050827 L 60.97657 40.955994 L 60.97657 41.908375 L 60.97657 42.860752 L 60.97657 44.76592 L 60.97657 45.7183 L 60.02379 47.623463 L 60.02379 48.575844 L 60.02379 49.528225 L 60.97657 51.433388 L 60.02379 52.38577 L 60.02379 54.290936 L 60.97657 55.243313 L 60.02379 57.14848 L 60.02379 58.10086 L 60.97657 59.05324 L 60.97657 60.958405 L 60.02379 61.910786 L 60.02379 63.81595 L 60.97657 64.76833 L 60.02379 66.67349 L 60.02379 67.62588 L 60.02379 69.53104 L 60.02379 70.48342 L 60.02379 72.38859 L 60.02379 73.340965 L 60.02379 75.24613 L 60.02379 77.15129 L 60.02379 78.103676 L 60.02379 80.00884 L 60.02379 81.914 L 60.02379 82.86639 L 59.071003 84.771545 L 59.071003 87.6291 L 59.071003 88.581474 L 58.11822 90.48664 L 58.11822 92.39181 L 58.11822 94.29697 L 57.165436 97.15451 L 57.165436 98.106895 L 57.165436 100.96444 L 56.21265 102.869606 L 56.21265 104.774765 L 56.21265 106.67993 L 55.25987 108.5851 L 55.25987 111.44264 L 54.307083 113.34781 L 54.307083 115.252975 L 53.354298 118.11052 L 52.401516 120.96806 L 52.401516 122.87323 L 52.401516 124.77839 L 51.44873 127.63593 L 50.495945 130.49348 L 50.495945 132.39865 L 49.543163 135.2562 L 49.543163 137.16136 L 48.590378 140.0189 L 47.637592 142.87645 L 47.637592 145.734 L 46.68481 147.63916 L 45.732025 150.4967 L 45.732025 153.35425 L 44.77924 156.21179 L 43.826458 159.06934 L 42.873672 161.92688 L 41.920887 164.78442 L 41.920887 167.64197 L 40.968105 170.49951 L 40.016933 173.35948 z" svg:height="1.7335949mm" draw:style-name="style-429" svg:viewBox="0.0 0.0 61.929356 173.35948" svg:width="0.6192936mm" svg:x="67.87026mm" svg:y="46.829617mm"/>
              <draw:path svg:d="M 48.58957 19.04761 L 48.58957 18.095228 L 48.58957 17.142849 L 47.636787 17.142849 L 46.684002 16.190468 L 46.684002 15.238087 L 45.731216 15.238087 L 45.731216 14.2857065 L 44.778435 13.333326 L 43.82565 13.333326 L 43.82565 12.380946 L 42.872864 12.380946 L 41.920082 11.428565 L 40.967297 10.476185 L 40.01451 10.476185 L 39.06173 9.523805 L 38.108944 9.523805 L 38.108944 8.5714245 L 36.204185 8.5714245 L 36.204185 7.6190434 L 35.2514 7.6190434 L 34.298615 6.666663 L 33.345833 6.666663 L 32.393047 5.7142825 L 31.440262 4.7619023 L 30.487478 4.7619023 L 29.534695 4.7619023 L 28.581911 3.8095217 L 27.629126 3.8095217 L 26.676342 3.8095217 L 26.676342 2.8571413 L 25.723558 2.8571413 L 24.770773 2.8571413 L 23.81799 1.9047608 L 22.865206 1.9047608 L 21.91242 1.9047608 L 20.959637 0.9523804 L 20.006853 0.9523804 L 19.054068 0.9523804 L 17.149307 0.9523804 L 16.196524 0.9523804 L 15.243739 0.9523804 L 14.290956 0.9523804 L 13.338171 0.0 L 12.385386 0.9523804 L 11.432603 0.0 L 10.479818 0.0 L 8.575058 0.0 L 7.6222734 0.0 L 6.6694894 0.0 L 5.716705 0.0 L 4.763921 0.0 L 3.8111367 0.0 L 2.8583524 0.9523804 L 1.9055684 0.9523804 L 0.9527842 0.9523804 L 0.0 0.9523804 L 0.0 1.9047608 L 0.0 2.8571413 L 0.0 3.8095217 L 0.0 4.7619023 L 0.9527842 5.7142825 L 1.9055684 6.666663 L 1.9055684 7.6190434 L 2.8583524 8.5714245 L 3.8111367 9.523805 L 4.763921 10.476185 L 5.716705 11.428565 L 6.6694894 12.380946 L 7.6222734 13.333326 L 8.575058 14.2857065 L 9.527842 15.238087 L 10.480626 16.190468 L 11.43341 16.190468 L 11.43341 17.142849 L 12.386194 17.142849 L 12.386194 18.095228 L 13.338979 18.095228 L 14.291762 19.04761 L 15.244547 19.999989 L 16.19733 19.999989 L 17.150116 20.95237 L 18.1029 20.95237 L 18.1029 21.90475 L 19.055683 21.90475 L 20.008467 22.85713 L 20.961252 22.85713 L 21.914036 23.809511 L 22.86682 24.761892 L 23.819605 24.761892 L 24.772388 25.714272 L 25.725172 25.714272 L 26.677958 25.714272 L 27.630741 26.666653 L 28.583525 26.666653 L 28.583525 27.619034 L 29.53631 27.619034 L 30.489094 27.619034 L 31.441877 27.619034 L 32.39466 27.619034 L 33.347446 27.619034 L 34.300232 27.619034 L 35.253014 27.619034 L 36.2058 27.619034 L 37.15858 26.666653 L 38.111366 26.666653 L 39.06415 26.666653 L 40.016933 26.666653 L 40.016933 25.714272 L 40.96972 25.714272 L 41.922504 25.714272 L 42.875286 25.714272 L 42.875286 24.761892 L 43.82807 24.761892 L 44.780857 23.809511 L 45.73364 23.809511 L 46.686424 22.85713 L 47.63921 21.90475 L 48.59199 20.95237 L 48.59199 19.999989 L 48.59199 19.04761 z" svg:height="0.27619034mm" draw:style-name="style-430" svg:viewBox="0.0 0.0 48.59199 27.619034" svg:width="0.48591992mm" svg:x="68.07981mm" svg:y="46.70586mm"/>
              <draw:path svg:d="M 52.214188 207.64679 L 53.166973 206.69441 L 53.166973 205.74203 L 54.119755 203.83687 L 55.045895 201.9317 L 55.045895 200.02654 L 55.99868 199.07416 L 55.99868 196.21661 L 56.95146 194.31145 L 56.95146 191.4539 L 57.904247 189.54874 L 57.904247 186.6912 L 57.904247 184.78603 L 58.857033 181.92848 L 58.857033 179.07094 L 58.857033 176.2134 L 58.857033 173.35585 L 59.809814 170.4983 L 59.809814 167.64076 L 59.809814 164.78322 L 59.809814 161.92567 L 59.809814 158.11574 L 59.809814 155.2582 L 59.809814 152.40065 L 60.7626 149.5431 L 60.7626 146.68556 L 60.7626 142.87564 L 60.7626 140.0181 L 60.7626 136.20816 L 60.7626 133.35062 L 60.7626 130.49307 L 60.7626 127.63554 L 60.7626 124.777985 L 60.7626 121.92044 L 60.7626 119.0629 L 60.7626 116.20535 L 60.7626 112.395424 L 60.7626 109.53788 L 60.7626 106.680336 L 60.7626 102.870415 L 60.7626 99.060486 L 60.7626 96.20294 L 60.7626 92.39301 L 60.7626 88.58309 L 60.7626 85.72555 L 60.7626 81.91562 L 60.7626 79.058075 L 60.7626 74.29577 L 60.7626 71.438225 L 60.7626 68.58068 L 60.7626 64.77075 L 60.7626 60.960827 L 60.7626 58.103283 L 60.7626 55.245735 L 60.7626 51.43581 L 59.809814 48.578266 L 59.809814 45.720722 L 59.809814 42.863174 L 59.809814 40.00563 L 58.857033 37.148087 L 58.857033 35.24292 L 58.857033 32.385376 L 57.904247 30.480211 L 57.904247 27.622667 L 56.95146 25.717503 L 56.95146 23.812338 L 55.99868 21.907173 L 55.99868 20.002008 L 55.045895 19.049627 L 54.119755 17.144463 L 54.119755 15.239298 L 53.166973 14.286918 L 52.214188 12.381753 L 51.261402 11.429373 L 50.30862 9.524208 L 49.355835 8.571828 L 48.40305 7.619447 L 47.476913 6.667067 L 46.524128 4.7619023 L 45.571342 3.8095217 L 43.666584 3.8095217 L 42.7138 2.8571413 L 41.761013 1.9047608 L 40.834877 0.9523804 L 39.88209 0.9523804 L 38.929306 0.0 L 37.976524 0.0 L 36.071762 0.0 L 35.11898 0.0 L 34.166195 0.0 L 33.240055 0.0 L 32.287273 0.9523804 L 31.334488 0.9523804 L 30.381702 1.9047608 L 28.476942 2.8571413 L 27.524158 4.7623057 L 26.59802 5.7146864 L 25.645235 7.619851 L 24.692451 8.572231 L 23.739668 10.477396 L 22.786882 12.382561 L 22.786882 14.287725 L 21.834099 17.145271 L 20.881315 19.050434 L 19.92853 21.90798 L 19.002392 24.765526 L 19.002392 27.62307 L 18.049608 31.432995 L 17.096825 33.33816 L 17.096825 37.148087 L 16.14404 40.00563 L 15.191256 43.815556 L 15.191256 46.673103 L 14.238471 50.48303 L 14.238471 53.340572 L 13.285687 57.150497 L 13.285687 60.960423 L 12.359549 63.817966 L 12.359549 67.62789 L 11.406764 71.43782 L 11.406764 75.24774 L 10.45398 78.10529 L 10.45398 81.915215 L 10.45398 84.77276 L 9.501196 88.58269 L 9.501196 91.44023 L 8.548412 95.25016 L 8.548412 98.107704 L 7.595628 100.96525 L 7.595628 103.82279 L 6.6428437 107.63272 L 6.6428437 110.490265 L 5.716705 114.300186 L 5.716705 118.110115 L 4.763921 120.96766 L 4.763921 124.77758 L 3.8111367 127.63513 L 3.8111367 131.44505 L 2.8583524 135.25497 L 2.8583524 139.06491 L 2.8583524 141.92245 L 1.9055684 145.73238 L 1.9055684 148.58992 L 0.9527842 152.39984 L 0.9527842 156.20978 L 0.9527842 159.06732 L 0.9527842 162.87724 L 0.0 166.68716 L 0.0 169.54471 L 0.0 172.40225 L 0.9527842 175.2598 L 0.9527842 178.11736 L 0.9527842 180.9749 L 0.9527842 183.83244 L 0.9527842 186.68999 L 1.9055684 188.59515 L 2.8583524 191.4527 L 2.8583524 193.35786 L 3.8111367 195.26302 L 3.8111367 197.16818 L 4.763921 199.07335 L 5.716705 200.02573 L 7.595628 201.9309 L 8.548412 202.88327 L 9.501196 204.78844 L 11.405957 205.74083 L 12.358741 207.64598 L 14.237664 208.59837 L 16.142426 209.55075 L 18.047186 210.50313 L 18.99997 211.4555 L 20.878893 211.4555 L 22.783653 212.40788 L 24.688414 213.36028 L 26.593176 213.36028 L 28.472097 214.31265 L 30.376858 214.31265 L 32.28162 214.31265 L 33.234406 214.31265 L 35.113327 215.26503 L 37.018085 215.26503 L 38.922848 214.31265 L 40.82761 214.31265 L 41.753746 214.31265 L 43.65851 213.36028 L 45.56327 213.36028 L 46.516052 212.40788 L 47.468838 212.40788 L 49.34776 211.4555 L 50.300545 210.50313 L 51.25333 208.59796 L 52.214188 207.64679 z" svg:height="2.1526504mm" draw:style-name="style-431" svg:viewBox="0.0 0.0 60.7626 215.26503" svg:width="0.607626mm" svg:x="69.69139mm" svg:y="42.48624mm"/>
              <draw:path svg:d="M 40.809845 273.36588 L 40.809845 272.4135 L 40.809845 271.46112 L 39.85706 270.50876 L 39.85706 269.55637 L 39.85706 268.60397 L 38.904278 268.60397 L 38.904278 267.6516 L 37.951492 266.69922 L 37.951492 265.74686 L 36.998707 264.79446 L 36.998707 263.84207 L 36.045925 263.84207 L 36.045925 262.8897 L 35.119785 262.8897 L 35.119785 261.93732 L 34.167004 261.93732 L 34.167004 260.98495 L 33.21422 260.03256 L 32.261433 260.03256 L 32.261433 259.08017 L 31.30865 259.08017 L 31.30865 258.1278 L 30.355865 258.1278 L 29.403082 258.1278 L 29.403082 257.1754 L 28.476942 257.1754 L 27.524158 256.22305 L 26.571375 256.22305 L 25.61859 256.22305 L 24.665806 256.22305 L 23.713022 256.22305 L 23.713022 255.27066 L 22.760237 255.27066 L 21.834099 255.27066 L 20.881315 255.27066 L 19.92853 255.27066 L 18.975746 255.27066 L 18.975746 254.31828 L 18.022963 254.31828 L 17.070179 255.27066 L 17.070179 254.31828 L 16.117393 254.31828 L 15.16461 254.31828 L 14.238471 254.31828 L 13.285687 254.31828 L 12.332903 254.31828 L 11.380118 255.27066 L 11.380118 254.31828 L 10.427335 254.31828 L 10.427335 255.27066 L 9.47455 255.27066 L 8.521767 254.31828 L 8.521767 255.27066 L 7.595628 255.27066 L 6.6428437 255.27066 L 5.690059 256.22305 L 5.690059 255.27066 L 4.737275 256.22305 L 3.784491 256.22305 L 2.8317068 257.1754 L 1.8789227 257.1754 L 0.9261385 258.1278 L 0.9261385 257.1754 L 0.9261385 258.1278 L 0.0 258.1278 L 0.0 257.1754 L 0.0 256.22305 L 0.0 255.27066 L 0.9261385 254.31828 L 0.9261385 253.3659 L 0.9261385 252.41351 L 0.9261385 251.46114 L 0.9261385 250.50876 L 0.9261385 249.55638 L 0.9261385 248.604 L 1.8789227 247.65161 L 1.8789227 245.74646 L 1.8789227 244.79407 L 1.8789227 242.8889 L 1.8789227 241.93652 L 1.8789227 240.03136 L 2.8317068 239.07898 L 2.8317068 237.17381 L 2.8317068 236.22144 L 2.8317068 234.31627 L 2.8317068 232.4111 L 2.8317068 230.50595 L 2.8317068 228.60078 L 3.784491 226.69562 L 3.784491 224.79045 L 3.784491 222.88528 L 3.784491 220.98012 L 3.784491 219.07495 L 3.784491 216.2174 L 4.737275 214.31224 L 4.737275 212.40709 L 4.737275 209.54953 L 4.737275 207.64438 L 4.737275 204.78683 L 5.690059 201.92928 L 5.690059 200.02412 L 5.690059 197.16656 L 5.690059 194.30902 L 6.6428437 191.45148 L 6.6428437 188.59393 L 6.6428437 185.73639 L 6.6428437 182.87885 L 7.595628 180.0213 L 7.595628 177.16376 L 7.595628 174.30621 L 8.521767 170.49629 L 8.521767 167.63875 L 8.521767 163.82881 L 9.47455 160.97127 L 9.47455 158.11372 L 9.47455 154.3038 L 10.427335 151.44626 L 10.427335 148.58871 L 11.380118 144.77878 L 11.380118 141.92123 L 12.332903 138.11131 L 12.332903 135.25377 L 13.285687 131.44385 L 13.285687 127.63392 L 14.238471 124.776375 L 14.238471 121.91883 L 15.16461 118.1089 L 15.16461 115.25136 L 16.117393 111.44143 L 17.070179 108.583885 L 17.070179 104.773964 L 18.022963 100.964035 L 18.022963 98.10649 L 18.975746 93.344185 L 19.92853 89.534256 L 19.92853 85.724335 L 20.881315 81.914406 L 21.834099 78.104485 L 21.834099 74.294556 L 22.760237 69.53225 L 23.713022 65.72233 L 24.665806 61.9124 L 25.61859 58.102474 L 25.61859 54.29255 L 26.571375 50.482624 L 27.524158 45.720318 L 28.476942 42.862774 L 29.403082 39.052845 L 30.355865 35.24292 L 31.30865 32.385376 L 32.261433 29.527832 L 33.21422 25.717905 L 34.167004 22.860361 L 35.119785 20.002815 L 36.045925 17.145271 L 36.998707 15.240106 L 37.951492 12.382561 L 38.904278 10.477396 L 39.85706 8.572231 L 40.809845 6.667067 L 41.76263 5.7146864 L 43.641552 3.8095217 L 44.594337 2.8571413 L 45.54712 1.9047608 L 46.499905 1.9047608 L 47.45269 0.9523804 L 49.35745 0.0 L 50.28359 0.0 L 51.236374 0.0 L 52.189156 0.0 L 54.093918 0.0 L 55.046703 0.0 L 55.999485 0.0 L 56.95227 0.9523804 L 58.831192 0.9523804 L 59.783978 1.9047608 L 60.73676 1.9047608 L 61.689545 2.8571413 L 62.64233 3.8095217 L 64.521255 4.7619023 L 65.47404 5.7142825 L 66.42682 6.666663 L 67.37961 7.6190434 L 68.33239 8.5714245 L 69.28517 9.523805 L 70.23796 11.428969 L 70.23796 12.38135 L 71.16409 14.286514 L 72.11688 15.238894 L 73.069664 16.191275 L 73.069664 18.09644 L 73.069664 20.001604 L 74.022446 20.953985 L 74.022446 22.85915 L 74.022446 24.764315 L 74.975235 26.66948 L 74.975235 28.574644 L 74.975235 29.527023 L 74.975235 32.384567 L 74.975235 34.289734 L 74.975235 36.194897 L 74.975235 39.052444 L 74.975235 40.957607 L 74.975235 43.81515 L 74.975235 46.6727 L 74.975235 48.57786 L 74.975235 51.435406 L 74.975235 54.292953 L 74.975235 56.198116 L 74.022446 59.055664 L 74.022446 61.913208 L 74.022446 64.77075 L 73.069664 67.628296 L 73.069664 70.48584 L 73.069664 73.34338 L 72.11688 76.200935 L 72.11688 79.05848 L 72.11688 81.91602 L 72.11688 84.77357 L 71.16409 87.63111 L 71.16409 90.488655 L 71.16409 93.34621 L 70.23796 96.20375 L 70.23796 99.061295 L 70.23796 101.91884 L 69.28517 104.77638 L 69.28517 107.63393 L 68.33239 110.49147 L 68.33239 113.34902 L 68.33239 116.206566 L 67.37961 119.06411 L 67.37961 121.92165 L 66.42682 124.7792 L 66.42682 127.63674 L 65.47404 130.4943 L 65.47404 134.30421 L 64.521255 137.16176 L 64.521255 140.0193 L 63.59511 142.87685 L 63.59511 146.68677 L 62.64233 149.54433 L 62.64233 152.40187 L 61.689545 155.25941 L 61.689545 158.11696 L 60.73676 161.92688 L 60.73676 163.83205 L 59.783978 167.64197 L 58.831192 170.49951 L 58.831192 173.35706 L 57.87841 176.2146 L 57.87841 179.07216 L 56.95227 181.9297 L 56.95227 184.78725 L 55.999485 187.64479 L 55.999485 190.50233 L 55.046703 193.35988 L 55.046703 196.21742 L 54.093918 199.07497 L 54.093918 201.93251 L 54.093918 203.83768 L 53.141132 206.69522 L 53.141132 209.55276 L 52.18835 212.41031 L 52.18835 214.31548 L 51.235565 217.17302 L 51.235565 220.03056 L 50.28278 222.8881 L 50.28278 224.79327 L 49.356644 227.65082 L 49.356644 230.50836 L 48.40386 232.41353 L 48.40386 235.27107 L 48.40386 237.17624 L 47.451073 240.03378 L 47.451073 242.89133 L 46.49829 244.7965 L 46.49829 247.65404 L 45.545506 249.5592 L 45.545506 252.41675 L 44.59272 254.32191 L 44.59272 257.17947 L 43.63994 259.08463 L 43.63994 261.94217 L 42.7138 263.84732 L 42.7138 266.70486 L 41.761013 268.61005 L 41.761013 271.4676 L 40.809845 273.36588 z" svg:height="2.7336588mm" draw:style-name="style-432" svg:viewBox="0.0 0.0 74.975235 273.36588" svg:width="0.74975234mm" svg:x="69.88163mm" svg:y="40.219326mm"/>
              <draw:path svg:d="M 39.85706 174.31024 L 39.85706 173.35786 L 39.85706 172.40549 L 39.85706 171.45311 L 39.85706 170.50073 L 38.904278 169.54834 L 38.904278 168.59596 L 38.904278 167.64359 L 37.951492 166.69121 L 37.951492 165.73883 L 37.025352 165.73883 L 37.025352 164.78644 L 37.025352 163.83406 L 36.07257 163.83406 L 36.07257 162.88168 L 35.119785 161.9293 L 35.119785 160.97693 L 34.167004 160.97693 L 33.21422 160.97693 L 33.21422 160.02454 L 33.21422 159.07216 L 32.261433 159.07216 L 32.261433 158.11978 L 31.30865 158.11978 L 31.30865 157.1674 L 30.382511 157.1674 L 29.429728 157.1674 L 29.429728 156.21503 L 28.476942 156.21503 L 28.476942 155.26263 L 27.524158 155.26263 L 26.571375 155.26263 L 25.61859 155.26263 L 25.61859 154.31026 L 24.665806 154.31026 L 23.739668 154.31026 L 22.786882 154.31026 L 21.834099 153.35788 L 20.881315 153.35788 L 19.92853 153.35788 L 18.975746 153.35788 L 18.022963 153.35788 L 17.070179 153.35788 L 16.14404 153.35788 L 16.14404 154.31026 L 15.191256 153.35788 L 14.238471 153.35788 L 14.238471 154.31026 L 13.285687 154.31026 L 12.332903 154.31026 L 11.380118 154.31026 L 10.427335 155.26263 L 9.501196 154.31026 L 9.501196 155.26263 L 8.548412 155.26263 L 7.595628 155.26263 L 7.595628 156.21503 L 6.6428437 156.21503 L 5.690059 156.21503 L 4.737275 156.21503 L 4.737275 157.1674 L 3.784491 157.1674 L 2.8317068 157.1674 L 2.8317068 158.11978 L 1.9055684 158.11978 L 0.9527842 158.11978 L 0.0 159.07216 L 0.9527842 156.21461 L 1.9055684 154.30945 L 1.9055684 151.4519 L 2.8317068 149.54674 L 3.784491 146.6892 L 4.737275 144.78403 L 4.737275 142.87888 L 5.690059 140.02132 L 6.6428437 138.11617 L 6.6428437 136.211 L 7.595628 133.35345 L 8.548412 132.40106 L 8.548412 129.54352 L 9.501196 127.63836 L 10.427335 125.73319 L 10.427335 123.828026 L 11.380118 121.92287 L 11.380118 119.06532 L 12.332903 118.11294 L 13.285687 115.255394 L 13.285687 114.30302 L 14.238471 111.445465 L 14.238471 110.49309 L 15.191256 107.635544 L 15.191256 106.68317 L 16.14404 104.778 L 16.14404 102.87283 L 17.070179 100.96767 L 17.070179 99.06251 L 17.070179 97.15734 L 18.022963 96.204956 L 18.022963 94.2998 L 18.975746 92.39463 L 18.975746 90.48946 L 18.975746 89.53709 L 19.92853 87.63192 L 19.92853 85.72675 L 20.881315 83.821594 L 20.881315 82.86921 L 20.881315 80.96404 L 21.834099 80.011665 L 21.834099 78.1065 L 21.834099 77.15412 L 22.786882 75.248955 L 22.786882 74.29658 L 22.786882 73.34419 L 22.786882 71.43903 L 22.786882 70.48665 L 23.739668 68.58148 L 23.739668 67.629105 L 23.739668 66.67673 L 23.739668 65.72434 L 24.665806 63.81918 L 24.665806 62.8668 L 24.665806 61.914417 L 24.665806 60.009254 L 24.665806 59.056873 L 24.665806 57.15171 L 25.61859 56.19933 L 25.61859 54.294163 L 25.61859 53.34178 L 25.61859 51.43662 L 25.61859 50.484238 L 25.61859 48.579075 L 25.61859 47.626694 L 26.571375 45.721527 L 26.571375 44.76915 L 26.571375 42.863983 L 26.571375 41.911602 L 26.571375 40.00644 L 27.524158 39.054058 L 27.524158 37.14889 L 27.524158 35.24373 L 27.524158 34.291348 L 27.524158 32.386185 L 27.524158 31.433804 L 27.524158 29.528639 L 27.524158 28.576258 L 28.476942 26.671093 L 27.524158 25.718714 L 28.476942 23.813549 L 28.476942 21.908384 L 28.476942 20.956003 L 28.476942 19.050838 L 28.476942 18.09846 L 28.476942 16.193295 L 28.476942 14.288129 L 28.476942 13.335749 L 29.429728 11.430584 L 29.429728 9.525419 L 29.429728 8.573039 L 29.429728 6.6678743 L 29.429728 4.7627096 L 29.429728 2.8575451 L 29.429728 1.9051646 L 29.429728 0.0 L 30.382511 0.9523804 L 31.30865 0.9523804 L 32.261433 0.9523804 L 33.21422 0.9523804 L 34.167004 1.9047608 L 36.071762 1.9047608 L 37.024548 1.9047608 L 37.950684 1.9047608 L 38.90347 2.8571413 L 39.856255 1.9047608 L 40.809036 2.8571413 L 41.76182 2.8571413 L 42.714607 2.8571413 L 43.66739 2.8571413 L 44.59353 3.8095217 L 45.546314 3.8095217 L 47.451073 3.8095217 L 48.40386 4.7619023 L 49.356644 4.7619023 L 50.309425 4.7619023 L 51.26221 4.7619023 L 52.18835 5.7142825 L 53.141132 5.7142825 L 54.093918 5.7142825 L 55.046703 6.666663 L 55.999485 6.666663 L 56.95227 6.666663 L 57.905056 6.666663 L 58.831192 6.666663 L 60.735954 6.666663 L 61.688736 7.6190434 L 62.64152 7.6190434 L 62.64152 8.5714245 L 61.688736 9.523805 L 61.688736 11.428969 L 61.688736 12.38135 L 61.688736 13.33373 L 61.688736 14.286111 L 61.688736 15.238491 L 61.688736 16.190872 L 61.688736 17.143251 L 61.688736 19.048416 L 61.688736 20.000797 L 61.688736 20.953176 L 61.688736 21.905558 L 61.688736 22.857939 L 61.688736 24.763103 L 61.688736 26.668268 L 61.688736 27.620647 L 61.688736 28.573029 L 61.688736 29.52541 L 61.688736 30.477789 L 61.688736 32.382954 L 61.688736 33.335335 L 60.735954 35.240498 L 60.735954 36.19288 L 60.735954 37.14526 L 60.735954 38.09764 L 60.735954 40.002804 L 60.735954 40.955185 L 60.735954 42.86035 L 60.735954 43.81273 L 60.735954 45.717896 L 60.735954 46.670277 L 60.735954 48.57544 L 60.735954 49.52782 L 60.735954 50.4802 L 60.735954 51.432583 L 59.78317 53.337746 L 60.735954 55.242912 L 60.735954 56.19529 L 59.78317 58.100456 L 60.735954 59.052837 L 60.735954 60.00522 L 60.735954 60.957596 L 60.735954 62.862762 L 60.735954 63.815144 L 60.735954 65.72031 L 60.735954 66.67268 L 60.735954 68.57785 L 60.735954 70.48302 L 60.735954 71.435394 L 59.78317 73.34056 L 60.735954 74.29294 L 59.78317 76.198105 L 59.78317 77.15049 L 59.78317 79.05565 L 59.78317 80.00803 L 59.78317 81.9132 L 59.78317 83.81836 L 59.78317 85.723526 L 58.830387 87.62869 L 58.830387 89.53385 L 58.830387 91.43902 L 57.904247 93.344185 L 57.904247 95.24935 L 57.904247 97.15451 L 57.904247 99.05968 L 56.95146 100.96484 L 55.99868 103.82239 L 55.99868 104.774765 L 55.99868 107.63232 L 55.045895 109.537476 L 55.045895 112.39502 L 54.09311 114.300186 L 54.09311 116.20535 L 53.140327 119.0629 L 53.140327 120.96806 L 52.187542 123.82561 L 52.187542 125.730774 L 51.261402 127.63593 L 51.261402 130.49348 L 50.30862 133.35103 L 49.355835 135.2562 L 49.355835 138.11374 L 48.40305 140.97128 L 47.450268 143.82883 L 47.450268 146.68637 L 46.497482 148.59154 L 45.544697 151.44908 L 45.544697 154.30663 L 44.591915 157.16417 L 43.665775 159.06934 L 42.71299 161.92688 L 42.71299 165.7368 L 41.76021 168.59435 L 40.807423 171.45189 L 39.85706 174.31024 z" svg:height="1.7431024mm" draw:style-name="style-433" svg:viewBox="0.0 0.0 62.64152 174.31024" svg:width="0.6264152mm" svg:x="70.21501mm" svg:y="38.952457mm"/>
              <draw:path svg:d="M 48.40305 19.04761 L 48.40305 18.095228 L 48.40305 17.142849 L 47.450268 16.190468 L 46.497482 15.238087 L 45.544697 15.238087 L 45.544697 14.2857065 L 44.61856 13.333326 L 43.665775 13.333326 L 43.665775 12.380946 L 42.71299 12.380946 L 41.76021 11.428565 L 40.807423 10.476185 L 39.854637 10.476185 L 39.854637 9.523805 L 37.94988 9.523805 L 37.94988 8.5714245 L 37.02374 8.5714245 L 36.070957 7.6190434 L 35.11817 6.666663 L 34.165386 6.666663 L 33.212605 5.7142825 L 32.25982 5.7142825 L 31.307034 4.7619023 L 30.380896 4.7619023 L 29.428112 3.8095217 L 28.475328 3.8095217 L 27.522543 3.8095217 L 26.56976 2.8571413 L 25.616976 2.8571413 L 24.66419 1.9047608 L 23.711407 1.9047608 L 22.785269 1.9047608 L 21.832483 0.9523804 L 20.8797 0.9523804 L 19.926916 0.9523804 L 18.97413 0.9523804 L 17.06937 0.9523804 L 16.143232 0.9523804 L 15.190448 0.0 L 14.237664 0.0 L 12.332903 0.0 L 11.380118 0.0 L 10.427335 0.0 L 8.548412 0.0 L 7.595628 0.0 L 6.6428437 0.0 L 5.690059 0.0 L 4.737275 0.0 L 3.784491 0.0 L 2.8583524 0.0 L 1.9055684 0.9523804 L 0.9527842 0.9523804 L 0.0 1.9047608 L 0.0 2.8571413 L 0.0 3.8095217 L 0.9527842 3.8095217 L 0.9527842 4.7619023 L 0.9527842 5.7142825 L 1.9055684 5.7142825 L 1.9055684 6.666663 L 2.8583524 7.6190434 L 2.8583524 8.5714245 L 3.784491 8.5714245 L 3.784491 9.523805 L 4.737275 10.476185 L 5.690059 10.476185 L 5.690059 11.428565 L 6.6428437 11.428565 L 6.6428437 12.380946 L 7.595628 13.333326 L 8.548412 14.2857065 L 9.501196 14.2857065 L 9.501196 15.238087 L 10.427335 15.238087 L 11.380118 16.190468 L 12.332903 17.142849 L 13.285687 17.142849 L 13.285687 18.095228 L 14.238471 18.095228 L 15.191256 19.04761 L 16.14404 19.999989 L 17.070179 19.999989 L 18.022963 20.95237 L 18.975746 20.95237 L 18.975746 21.90475 L 19.92853 21.90475 L 20.881315 22.85713 L 21.834099 22.85713 L 21.834099 23.809511 L 22.786882 23.809511 L 23.713022 24.761892 L 24.665806 24.761892 L 25.61859 25.714272 L 26.571375 25.714272 L 27.524158 26.666653 L 28.476942 26.666653 L 29.429728 26.666653 L 30.382511 27.619034 L 31.30865 27.619034 L 32.261433 27.619034 L 33.21422 27.619034 L 34.167004 27.619034 L 35.119785 27.619034 L 36.07257 26.666653 L 36.07257 27.619034 L 37.025352 26.666653 L 37.951492 26.666653 L 38.904278 26.666653 L 39.85706 25.714272 L 40.809845 25.714272 L 41.76263 25.714272 L 42.715412 24.761892 L 43.668198 24.761892 L 44.620983 23.809511 L 45.54712 23.809511 L 45.54712 22.85713 L 46.499905 22.85713 L 46.499905 21.90475 L 47.45269 21.90475 L 47.45269 20.95237 L 48.40547 20.95237 L 48.40547 19.999989 L 49.358257 19.04761 L 48.40305 19.04761 z" svg:height="0.27619034mm" draw:style-name="style-434" svg:viewBox="0.0 0.0 49.358257 27.619034" svg:width="0.49358258mm" svg:x="70.424835mm" svg:y="38.838207mm"/>
              <draw:path svg:d="M 42.701687 324.7993 L 44.60645 322.8941 L 45.532585 320.98895 L 46.48537 319.08377 L 47.438156 316.22623 L 48.390938 313.36868 L 49.343723 311.46353 L 50.29651 308.606 L 51.24929 304.79605 L 53.128216 300.98615 L 54.080997 297.1762 L 55.033783 294.31866 L 55.98657 290.50873 L 56.93935 285.74643 L 57.892136 281.9365 L 58.84492 277.1742 L 59.771057 273.3643 L 60.723843 269.55435 L 61.676624 264.79205 L 62.62941 260.02972 L 63.582195 255.26743 L 64.53498 250.50513 L 65.48776 245.74281 L 66.4139 241.93289 L 67.366684 236.2178 L 68.31947 232.40788 L 69.272255 226.6928 L 70.22504 222.88286 L 71.177826 217.16777 L 72.13061 213.35785 L 73.08339 208.59554 L 74.00953 204.78561 L 74.96231 200.02332 L 75.9151 195.261 L 76.86788 190.4987 L 77.82066 185.73639 L 78.77345 180.97409 L 79.726234 175.259 L 80.652374 171.44907 L 81.605156 165.73398 L 82.55794 160.97168 L 83.51073 155.25659 L 84.46351 150.49428 L 85.41629 144.77919 L 86.36908 140.01688 L 87.29522 134.30179 L 88.248 128.5867 L 89.20078 122.87161 L 90.15357 118.10931 L 91.10635 113.347 L 92.059135 107.63191 L 93.011925 101.91682 L 93.96471 97.15451 L 93.96471 92.392204 L 94.89085 86.67712 L 95.84363 82.867195 L 96.79641 78.10489 L 96.79641 73.34258 L 97.7492 68.58028 L 97.7492 64.77035 L 98.70198 61.912804 L 98.70198 58.10288 L 98.70198 54.292953 L 99.65476 50.48303 L 99.65476 46.673103 L 99.65476 43.815556 L 99.65476 40.95801 L 99.65476 38.100468 L 99.65476 36.1953 L 98.70198 32.385376 L 98.70198 29.527832 L 98.70198 27.622667 L 97.7492 24.765121 L 97.7492 22.859957 L 96.79641 20.00241 L 96.79641 18.097248 L 95.84363 15.239702 L 94.89085 14.287322 L 94.89085 11.429776 L 93.96471 10.477396 L 93.011925 8.572231 L 92.059135 6.667067 L 91.10635 5.7146864 L 90.15357 4.7623057 L 89.20078 2.8571413 L 88.248 1.9047608 L 87.29522 1.9047608 L 86.36908 0.9523804 L 85.41629 0.9523804 L 84.46351 0.0 L 83.51073 0.9523804 L 82.55794 0.9523804 L 80.65318 0.9523804 L 79.72704 1.9047608 L 78.774254 2.8571413 L 77.82147 3.8095217 L 75.91671 5.7146864 L 74.96393 6.667067 L 74.01115 8.572231 L 73.08501 11.429776 L 71.180244 13.334941 L 70.22746 16.192486 L 69.27467 19.050032 L 67.36992 22.859957 L 65.49099 26.669882 L 64.53821 30.479807 L 62.633446 34.289734 L 61.680664 38.09966 L 59.7759 42.861965 L 58.849766 46.67189 L 56.945004 52.386982 L 55.992218 57.14929 L 54.08746 61.91159 L 52.182697 66.6739 L 51.256557 71.4362 L 49.3518 77.15129 L 48.399014 81.9136 L 46.49425 87.62869 L 45.54147 92.391 L 43.662544 97.153305 L 42.709763 103.82077 L 40.805 108.58308 L 39.852215 113.34538 L 37.973293 118.10769 L 37.020508 123.822784 L 36.067726 128.58508 L 34.162964 133.3474 L 33.210182 138.1097 L 32.257397 142.87201 L 30.378473 147.63431 L 29.42569 151.44423 L 27.52093 157.15933 L 26.568144 161.92163 L 25.61536 166.68394 L 23.736437 172.39903 L 21.831676 177.16133 L 20.878893 182.87642 L 19.926107 187.63873 L 18.021347 193.35382 L 16.142426 198.11612 L 15.18964 203.83122 L 13.28488 208.59352 L 12.332095 214.30861 L 11.379312 219.07092 L 9.500388 224.78601 L 8.547605 229.54831 L 7.59482 235.26341 L 6.642036 240.02571 L 4.737275 244.78801 L 4.737275 249.55032 L 3.784491 254.31262 L 2.8583524 259.07492 L 1.9055684 263.83725 L 0.9527842 267.64716 L 0.9527842 272.4095 L 0.0 276.2194 L 0.0 280.02933 L 0.0 283.83926 L 0.0 287.64917 L 0.0 290.5067 L 0.0 293.36426 L 0.0 297.1742 L 0.9527842 299.07935 L 1.9055684 301.9369 L 2.8583524 303.84207 L 3.784491 306.69962 L 4.737275 309.55716 L 5.690059 312.4147 L 6.6428437 314.31985 L 7.595628 316.22504 L 9.500388 318.1302 L 10.426527 320.03537 L 12.331288 320.98773 L 14.236049 322.8929 L 15.188833 323.84528 L 17.093594 325.75046 L 18.972517 326.70282 L 19.9253 327.6552 L 21.830061 328.60757 L 23.734823 328.60757 L 25.613745 330.51276 L 26.56653 330.51276 L 28.47129 330.51276 L 30.37605 330.51276 L 32.254974 331.46515 L 33.20776 330.51276 L 35.11252 330.51276 L 37.01728 329.56036 L 37.970062 329.56036 L 39.848988 328.608 L 40.80177 327.6556 L 41.754555 325.75046 L 42.701687 324.7993 z" svg:height="3.3146513mm" draw:style-name="style-435" svg:viewBox="0.0 0.0 99.65476 331.46515" svg:width="0.99654764mm" svg:x="71.32957mm" svg:y="43.619766mm"/>
              <draw:path svg:d="M 36.07257 417.18866 L 36.07257 416.23627 L 35.119785 415.2839 L 35.119785 414.3315 L 35.119785 413.37915 L 35.119785 412.42676 L 35.119785 411.47437 L 35.119785 409.5692 L 35.119785 408.61682 L 35.119785 407.66446 L 35.119785 406.71207 L 35.119785 405.7597 L 34.167004 404.8073 L 34.167004 402.90216 L 34.167004 401.94977 L 34.167004 400.99738 L 33.240864 400.99738 L 33.240864 400.045 L 33.240864 398.13983 L 33.240864 397.18747 L 32.28808 397.18747 L 32.28808 396.23508 L 32.28808 395.28268 L 32.28808 394.33032 L 31.335295 394.33032 L 31.335295 392.42514 L 30.382511 392.42514 L 30.382511 391.47278 L 29.429728 390.5204 L 29.429728 389.56802 L 28.476942 389.56802 L 28.476942 388.61563 L 27.524158 388.61563 L 27.524158 387.66324 L 26.571375 386.71088 L 25.645235 385.75848 L 24.692451 385.75848 L 24.692451 384.80612 L 23.739668 384.80612 L 22.786882 383.85373 L 21.834099 382.90134 L 20.881315 382.90134 L 19.92853 381.94897 L 19.002392 381.94897 L 19.002392 380.99658 L 18.049608 380.99658 L 17.096825 380.99658 L 16.14404 380.04422 L 15.191256 380.04422 L 14.238471 380.04422 L 13.285687 380.04422 L 13.285687 379.09183 L 12.359549 380.04422 L 11.406764 379.09183 L 10.45398 379.09183 L 9.501196 379.09183 L 8.548412 379.09183 L 7.595628 379.09183 L 6.6428437 379.09183 L 5.716705 379.09183 L 5.716705 380.04422 L 4.763921 379.09183 L 4.763921 380.04422 L 3.8111367 380.04422 L 2.8583524 380.04422 L 2.8583524 380.99658 L 1.9055684 380.04422 L 1.9055684 380.99658 L 0.9527842 380.99658 L 0.0 380.99658 L 0.0 381.94897 L 0.0 380.99658 L 0.0 380.04422 L 0.9527842 378.13904 L 0.9527842 377.18668 L 1.9055684 376.23428 L 1.9055684 374.32913 L 1.9055684 373.37674 L 2.8583524 371.4716 L 2.8583524 370.5192 L 3.8111367 368.614 L 3.8111367 366.70886 L 4.763921 364.8037 L 4.763921 363.85132 L 5.690059 360.99377 L 5.690059 359.08862 L 6.6428437 356.23105 L 7.595628 355.2787 L 7.595628 352.42114 L 8.548412 349.5636 L 8.548412 347.65842 L 9.501196 345.75327 L 10.45398 342.89572 L 10.45398 340.03818 L 11.406764 337.18063 L 12.359549 334.3231 L 13.285687 331.46555 L 13.285687 328.608 L 14.238471 325.75046 L 15.191256 321.94052 L 16.14404 319.08298 L 17.096825 315.27304 L 17.096825 312.4155 L 18.049608 308.6056 L 19.002392 304.79565 L 19.92853 301.9381 L 20.881315 297.1758 L 21.834099 294.31827 L 22.786882 289.55597 L 23.739668 285.74603 L 24.692451 280.98373 L 25.645235 277.1738 L 26.571375 272.4115 L 28.476135 268.60156 L 29.428919 263.83926 L 30.381702 259.07697 L 31.334488 254.31465 L 32.287273 249.55234 L 33.240055 244.79004 L 35.11898 240.02773 L 36.071762 236.2178 L 37.024548 230.50272 L 38.929306 225.7404 L 39.88209 220.9781 L 40.80823 216.21579 L 42.71299 211.45349 L 43.665775 205.7384 L 45.570538 200.97609 L 46.52332 196.21379 L 48.402245 190.4987 L 49.355026 185.73639 L 50.30781 181.92647 L 52.212574 176.21138 L 54.117332 171.44907 L 55.043472 166.68677 L 56.948235 161.92445 L 57.901016 157.16216 L 59.80578 151.44707 L 61.6847 145.73198 L 62.637486 140.96967 L 64.542244 135.25458 L 66.44701 129.53949 L 68.32593 122.87202 L 70.23069 117.15693 L 71.18347 111.44183 L 73.088234 105.726746 L 75.919136 99.05927 L 76.87192 93.344185 L 78.77668 87.6291 L 80.68144 81.914 L 82.56036 76.19891 L 84.465126 70.483826 L 86.36989 64.76873 L 88.27464 60.006428 L 90.15357 54.291336 L 92.05833 49.52903 L 93.96309 44.766727 L 95.86785 40.00442 L 97.74677 35.242115 L 99.651535 30.479807 L 100.60432 26.669882 L 102.50908 22.859957 L 104.388 20.00241 L 106.29276 16.192486 L 107.245544 12.382561 L 109.15031 10.477396 L 110.07645 8.572231 L 111.98121 6.667067 L 112.93399 4.7619023 L 114.83875 3.8095217 L 115.791534 2.8571413 L 116.74432 1.9047608 L 118.623245 1.9047608 L 119.57603 0.9523804 L 120.52882 0.9523804 L 122.43357 0.0 L 123.38636 0.9523804 L 124.31249 0.9523804 L 125.26528 1.9047608 L 127.170044 2.8571413 L 128.12282 3.8095217 L 129.0756 4.7619023 L 130.0284 5.7142825 L 130.98117 6.666663 L 131.90732 8.571828 L 132.8601 10.476993 L 132.8601 11.429373 L 133.81288 13.3345375 L 134.76567 15.239702 L 135.71846 17.144867 L 135.71846 20.00241 L 136.67123 20.954792 L 136.67123 23.812338 L 137.62402 25.717503 L 137.62402 27.622667 L 137.62402 30.480211 L 137.62402 32.385376 L 138.55016 34.290543 L 137.62402 37.148087 L 138.55016 40.00563 L 137.62402 42.863174 L 137.62402 45.720722 L 137.62402 48.578266 L 136.67123 51.43581 L 136.67123 54.293358 L 136.67123 57.1509 L 135.71846 60.008446 L 134.76567 63.81837 L 134.76567 67.628296 L 133.81288 71.438225 L 132.8601 75.248146 L 131.90732 79.058075 L 131.90732 82.868 L 130.0284 86.677925 L 129.0756 91.44023 L 129.0756 94.297775 L 127.170845 99.06008 L 126.21806 102.87001 L 125.26528 107.63232 L 124.31249 111.44224 L 123.38636 116.204544 L 122.43357 120.01447 L 121.48079 124.77678 L 120.52801 128.5867 L 118.623245 133.34901 L 117.67046 137.15894 L 116.74432 141.92123 L 115.791534 145.73117 L 114.83875 150.49347 L 113.88597 154.30339 L 112.93318 158.11333 L 111.02843 162.87563 L 110.07564 166.68555 L 109.1495 171.44786 L 108.19672 175.25778 L 107.243935 180.0201 L 105.33917 183.83002 L 104.38639 187.63994 L 103.4336 192.40225 L 101.55468 197.16455 L 100.6019 200.97447 L 99.64911 205.73679 L 97.744354 210.49908 L 96.791565 214.30902 L 94.91264 220.02411 L 93.95986 223.83403 L 93.00708 228.59634 L 91.10232 233.35864 L 90.14953 237.16856 L 88.27061 241.93088 L 87.317825 246.69318 L 86.36504 251.45549 L 84.46028 255.26541 L 83.50749 260.0277 L 81.62857 264.79004 L 80.67579 268.59995 L 79.72301 272.40988 L 77.818245 278.12497 L 76.865456 281.9349 L 75.912674 285.7448 L 74.03375 290.5071 L 73.08097 294.31705 L 72.12818 298.12698 L 70.22343 302.88928 L 69.27064 306.69922 L 68.317856 310.50912 L 67.391716 314.31906 L 66.438934 318.12897 L 64.53417 322.8913 L 63.581387 326.7012 L 62.6286 329.55875 L 60.74968 334.32108 L 59.796898 338.13098 L 58.844112 341.94092 L 57.891327 345.75085 L 56.938545 348.6084 L 55.033783 353.3707 L 54.107643 356.22824 L 53.15486 360.99054 L 52.202076 363.84808 L 51.24929 367.65802 L 50.29651 371.46793 L 48.391747 375.27786 L 47.43896 379.0878 L 46.512825 381.94534 L 45.56004 385.75525 L 44.607254 389.5652 L 43.654472 392.42273 L 42.701687 396.23267 L 40.796925 400.04257 L 39.87079 402.90012 L 38.918003 406.71005 L 37.965218 409.5676 L 37.012436 413.37753 L 36.07257 417.18866 z" svg:height="4.1718864mm" draw:style-name="style-436" svg:viewBox="0.0 0.0 138.55016 417.18866" svg:width="1.3855016mm" svg:x="71.93878mm" svg:y="40.247948mm"/>
              <draw:path svg:d="M 34.167004 269.56244 L 34.167004 268.61005 L 34.167004 267.65765 L 35.119785 266.7053 L 35.119785 264.8001 L 34.167004 264.8001 L 34.167004 263.84775 L 35.119785 262.89536 L 35.119785 261.94296 L 34.167004 261.94296 L 35.119785 260.9906 L 35.119785 260.0382 L 35.119785 259.08585 L 34.167004 259.08585 L 34.167004 258.13345 L 34.167004 257.18106 L 34.167004 256.2287 L 34.167004 255.2763 L 34.167004 254.32393 L 34.167004 253.37155 L 34.167004 252.41917 L 33.21422 252.41917 L 33.21422 251.4668 L 33.21422 250.5144 L 33.21422 249.56203 L 33.21422 248.60965 L 32.261433 248.60965 L 32.261433 247.65727 L 31.30865 246.7049 L 31.30865 245.7525 L 31.30865 244.80013 L 31.30865 242.89496 L 30.355865 242.89496 L 30.355865 241.94258 L 29.403082 240.9902 L 29.403082 240.03783 L 28.450296 239.08545 L 27.524158 239.08545 L 27.524158 238.13306 L 27.524158 237.18068 L 26.571375 237.18068 L 25.61859 236.2283 L 25.61859 235.27592 L 24.665806 235.27592 L 24.665806 234.32355 L 23.713022 234.32355 L 23.713022 233.37115 L 22.760237 233.37115 L 22.760237 232.41878 L 21.807453 232.41878 L 20.881315 232.41878 L 19.92853 232.41878 L 19.92853 231.4664 L 18.975746 231.4664 L 18.022963 231.4664 L 17.070179 231.4664 L 16.117393 231.4664 L 15.16461 230.51402 L 14.211825 231.4664 L 14.211825 230.51402 L 13.285687 231.4664 L 13.285687 230.51402 L 12.332903 231.4664 L 11.380118 231.4664 L 10.427335 231.4664 L 9.47455 231.4664 L 8.521767 231.4664 L 7.568982 232.41878 L 6.6428437 231.4664 L 6.6428437 232.41878 L 5.690059 232.41878 L 4.737275 233.37115 L 3.784491 232.41878 L 2.8317068 233.37115 L 1.8789227 233.37115 L 0.9261385 234.32355 L 0.0 234.32355 L 0.0 234.32355 L 1.8789227 230.51361 L 2.8317068 227.65607 L 3.784491 224.79852 L 5.689252 220.9886 L 6.642036 217.17868 L 7.5681744 214.32112 L 9.472936 210.5112 L 10.425719 207.65366 L 11.378504 204.79611 L 13.283265 200.98619 L 14.209403 198.12865 L 15.162188 196.22348 L 16.114971 192.41356 L 18.019733 189.556 L 18.972517 186.69846 L 19.9253 183.84091 L 20.878084 180.98337 L 21.804224 177.17345 L 22.757008 175.26828 L 24.661768 172.41074 L 25.614553 169.55319 L 26.567337 166.69565 L 27.52012 163.8381 L 28.44626 160.98056 L 29.399044 158.12302 L 30.351828 156.21785 L 31.304611 152.40793 L 32.257397 150.50276 L 33.210182 147.64522 L 34.162964 145.74005 L 35.11575 142.8825 L 35.11575 140.97734 L 36.99467 137.1674 L 37.947456 135.26225 L 37.947456 133.35709 L 38.900238 130.49954 L 39.853024 128.59438 L 40.80581 125.736824 L 40.80581 124.78445 L 41.75859 121.9269 L 42.68473 119.06936 L 43.637516 118.116974 L 44.590298 115.25943 L 44.590298 113.35426 L 45.543083 111.449104 L 46.49587 109.54394 L 46.49587 107.63877 L 47.44865 105.73361 L 47.44865 103.828445 L 48.401436 101.92328 L 48.401436 100.01811 L 49.327576 98.11295 L 50.280357 96.20779 L 50.280357 94.30262 L 51.233143 92.39745 L 51.233143 90.492294 L 52.18593 88.58713 L 52.18593 86.68196 L 53.13871 83.82442 L 53.13871 81.91925 L 54.091496 80.01409 L 55.04428 78.108925 L 55.04428 76.20376 L 55.997063 73.346214 L 55.997063 71.44105 L 56.923203 69.53588 L 57.875988 66.67834 L 57.875988 64.77318 L 58.82877 62.86801 L 58.82877 60.962845 L 59.781555 58.1053 L 60.734337 55.247757 L 60.734337 53.34259 L 61.687122 51.437428 L 61.687122 49.53226 L 62.639908 46.674717 L 62.639908 44.76955 L 63.566044 41.912006 L 63.566044 40.006844 L 64.51883 38.101677 L 65.47161 35.244133 L 65.47161 32.38659 L 66.4244 30.481422 L 66.4244 28.576258 L 66.4244 26.671093 L 67.37718 23.813549 L 68.32996 20.956003 L 68.32996 19.050838 L 69.28275 17.145674 L 70.235535 14.288129 L 70.235535 12.382964 L 71.161674 9.525419 L 71.161674 7.6202545 L 72.114456 4.7627096 L 72.114456 2.8575451 L 73.06724 0.0 L 74.02003 0.9523804 L 74.97281 1.9047608 L 75.92559 1.9047608 L 76.87838 2.8571413 L 77.80452 3.8095217 L 78.7573 3.8095217 L 78.7573 4.7619023 L 79.71008 5.7142825 L 80.66287 6.666663 L 82.56763 6.666663 L 83.52042 6.666663 L 84.446556 7.6190434 L 85.39934 8.5714245 L 86.35212 9.523805 L 87.30491 9.523805 L 88.25769 10.476185 L 88.25769 11.428565 L 89.21047 11.428565 L 90.16326 12.380946 L 91.08939 13.333326 L 92.04218 14.2857065 L 92.994965 14.2857065 L 93.94775 15.238087 L 94.900536 16.190468 L 95.85332 17.142849 L 96.8061 17.142849 L 97.75889 18.095228 L 98.68502 18.095228 L 99.63781 19.04761 L 100.59059 19.999989 L 101.54337 19.999989 L 102.49616 20.95237 L 101.54337 22.857534 L 101.54337 24.7627 L 101.54337 26.667864 L 100.59059 28.573029 L 100.59059 29.52541 L 99.63781 31.430573 L 100.59059 32.382954 L 99.63781 34.28812 L 99.63781 36.193283 L 98.68502 38.098446 L 98.68502 40.003613 L 98.68502 41.908775 L 97.75889 42.861156 L 97.75889 44.766323 L 96.8061 46.671486 L 96.8061 49.52903 L 95.85332 51.434196 L 95.85332 52.386578 L 94.900536 54.29174 L 94.900536 56.196907 L 94.900536 58.10207 L 93.94775 60.007236 L 93.94775 62.86478 L 92.994965 64.76994 L 92.994965 66.67511 L 92.04218 67.62749 L 92.04218 70.48504 L 91.08939 72.3902 L 91.08939 74.295364 L 91.08939 76.20053 L 90.16326 78.10569 L 90.16326 80.01086 L 89.21047 82.8684 L 89.21047 84.77357 L 88.25769 86.678734 L 88.25769 88.5839 L 87.30491 90.48906 L 87.30491 92.394226 L 87.30491 94.29939 L 86.35212 97.15694 L 86.35212 99.0621 L 86.35212 100.96726 L 85.39934 102.87243 L 85.39934 105.72997 L 84.446556 106.68236 L 84.446556 108.58752 L 83.52042 111.44507 L 83.52042 113.35023 L 82.56763 116.20777 L 82.56763 118.11294 L 81.614845 120.97048 L 81.614845 122.87565 L 81.614845 124.780815 L 80.66206 127.63836 L 79.709274 130.49591 L 79.709274 132.40106 L 78.75649 134.30623 L 78.75649 137.16377 L 77.80371 140.02132 L 76.87757 142.87888 L 75.92479 145.73642 L 74.972 147.64157 L 74.972 150.49913 L 74.01922 154.30905 L 73.06644 157.1666 L 72.11365 160.02414 L 71.160866 162.88168 L 70.208084 166.6916 L 69.281944 168.59677 L 68.32916 172.4067 L 67.37637 175.26425 L 66.42359 179.07417 L 65.47081 181.93172 L 63.566044 185.74164 L 62.639908 188.59918 L 61.687122 192.40912 L 60.734337 196.21904 L 58.82958 199.07658 L 57.876793 201.93413 L 56.92401 206.69643 L 55.971226 209.55397 L 54.092304 213.3639 L 53.13952 217.17383 L 51.234756 220.98375 L 50.281975 224.79369 L 49.32919 229.55598 L 47.450268 232.41353 L 46.497482 236.22345 L 44.59272 240.03339 L 43.63994 244.79568 L 41.761013 248.6056 L 40.80823 252.41554 L 38.90347 257.17786 L 36.998707 260.98776 L 36.045925 264.7977 L 34.167004 269.56244 z" svg:height="2.6956244mm" draw:style-name="style-437" svg:viewBox="0.0 0.0 102.49616 269.56244" svg:width="1.0249616mm" svg:x="72.90081mm" svg:y="38.35236mm"/>
              <draw:path svg:d="M 43.66739 41.90797 L 43.66739 40.95559 L 42.714607 40.00321 L 42.714607 39.050827 L 42.714607 38.098446 L 42.714607 37.14607 L 41.76182 35.240902 L 40.809036 33.33574 L 40.809036 32.383358 L 39.856255 32.383358 L 39.856255 30.478193 L 38.90347 29.525812 L 38.90347 28.573433 L 37.97733 26.668268 L 37.024548 26.668268 L 37.024548 24.763103 L 36.071762 23.810722 L 35.11898 22.858341 L 34.166195 21.905962 L 34.166195 20.95358 L 33.21341 20.0012 L 32.260628 18.096037 L 31.334488 18.096037 L 31.334488 16.190872 L 30.381702 15.238491 L 29.428919 15.238491 L 28.476135 13.333326 L 27.523352 12.380946 L 26.570566 11.428565 L 26.570566 10.476185 L 25.617783 10.476185 L 24.664999 9.523805 L 23.73886 8.5714245 L 22.786076 7.6190434 L 21.833292 6.666663 L 20.880507 6.666663 L 19.927723 5.7142825 L 18.97494 4.7619023 L 18.022156 4.7619023 L 17.096016 4.7619023 L 16.143232 3.8095217 L 15.190448 3.8095217 L 15.190448 2.8571413 L 13.285687 2.8571413 L 12.332903 1.9047608 L 11.380118 0.9523804 L 10.45398 0.9523804 L 9.501196 0.9523804 L 8.548412 0.0 L 7.595628 0.9523804 L 6.6428437 0.0 L 5.690059 0.0 L 4.737275 0.0 L 3.8111367 0.0 L 2.8583524 0.0 L 1.9055684 0.0 L 0.9527842 0.9523804 L 0.9527842 1.9047608 L 0.9527842 2.8571413 L 0.0 3.8095217 L 0.9527842 3.8095217 L 0.9527842 4.7619023 L 0.9527842 5.7142825 L 0.9527842 6.666663 L 0.9527842 7.6190434 L 0.9527842 9.524208 L 0.9527842 10.476588 L 1.9055684 10.476588 L 1.9055684 11.428969 L 1.9055684 12.38135 L 2.8583524 13.33373 L 2.8583524 14.286111 L 2.8583524 15.238491 L 3.8111367 16.190872 L 3.8111367 17.143251 L 3.8111367 18.095633 L 4.737275 19.048012 L 4.737275 20.000393 L 4.737275 20.952774 L 5.690059 20.952774 L 5.690059 22.857939 L 6.6428437 23.810318 L 6.6428437 24.7627 L 6.6428437 25.71508 L 7.595628 25.71508 L 7.595628 27.620245 L 8.548412 28.572624 L 8.548412 29.525005 L 9.501196 30.477385 L 9.501196 31.429766 L 10.45398 32.382145 L 11.380118 33.334526 L 11.380118 34.286907 L 12.332903 35.23929 L 12.332903 36.19167 L 13.285687 37.144047 L 13.285687 38.096428 L 14.238471 39.04881 L 15.191256 40.00119 L 16.14404 40.95357 L 16.14404 41.905952 L 17.096825 42.85833 L 18.022963 42.85833 L 18.022963 44.763496 L 18.975746 44.763496 L 18.975746 45.715878 L 19.92853 45.715878 L 20.881315 47.62104 L 21.834099 48.57342 L 22.786882 48.57342 L 22.786882 49.525803 L 23.739668 49.525803 L 23.739668 50.478184 L 24.665806 49.525803 L 25.61859 50.478184 L 27.523352 50.478184 L 27.523352 51.43056 L 28.476135 50.478184 L 29.428919 51.43056 L 30.381702 50.478184 L 31.334488 50.478184 L 32.260628 50.478184 L 33.21341 50.478184 L 34.166195 49.525803 L 34.166195 50.478184 L 35.11898 49.525803 L 36.071762 49.525803 L 37.024548 48.57342 L 37.97733 48.57342 L 38.90347 47.62104 L 39.856255 47.62104 L 40.809036 46.66866 L 40.809036 45.71628 L 41.76182 45.71628 L 41.76182 44.7639 L 42.714607 43.81152 L 43.66739 42.85914 L 42.714607 42.85914 L 43.66739 41.90797 z" svg:height="0.51430565mm" draw:style-name="style-438" svg:viewBox="0.0 0.0 43.66739 51.43056" svg:width="0.4366739mm" svg:x="73.56781mm" svg:y="38.16193mm"/>
              <draw:path svg:d="M 34.16135 302.8913 L 35.114136 301.9389 L 36.993057 300.03375 L 38.897816 298.1286 L 39.8506 296.22342 L 41.755363 293.36588 L 43.634285 291.46072 L 45.539047 288.60318 L 47.443806 285.74564 L 49.348568 281.9357 L 51.22749 279.07816 L 53.13225 276.2206 L 55.037014 272.41068 L 56.941772 268.60077 L 59.772675 264.79083 L 61.677433 260.9809 L 63.582195 257.171 L 65.46112 253.36105 L 67.365875 249.55113 L 70.22343 244.78882 L 72.10235 240.9789 L 74.0071 236.2166 L 75.911865 232.40666 L 77.81663 228.59674 L 80.64753 223.83444 L 82.55229 220.0245 L 84.45705 215.2622 L 86.335976 211.45229 L 89.19352 206.68997 L 91.09828 202.88005 L 92.9772 198.11774 L 94.881966 194.30782 L 96.78672 190.4979 L 98.69148 185.73558 L 101.522385 181.92566 L 103.42715 178.11574 L 105.3319 173.35342 L 107.21083 167.63834 L 109.115585 163.82841 L 111.97314 159.0661 L 113.85206 154.3038 L 116.7096 149.54149 L 118.614365 144.77919 L 120.493286 140.01688 L 123.35083 135.25458 L 125.25559 129.53949 L 128.08649 124.77718 L 129.99126 119.06209 L 131.89601 115.25217 L 134.72691 110.48986 L 136.63167 105.727554 L 138.53644 100.01246 L 141.36734 95.25016 L 143.2721 91.44023 L 145.17685 86.677925 L 147.08162 81.91562 L 148.96054 78.10569 L 150.8653 73.34338 L 152.77007 69.53346 L 153.72284 65.72353 L 154.67563 62.86599 L 156.55455 59.056065 L 157.50734 55.24614 L 158.46011 51.436214 L 159.4129 48.57867 L 160.36569 46.673504 L 161.31847 42.86358 L 162.24461 40.006035 L 162.24461 38.10087 L 163.19739 35.243324 L 163.19739 32.38578 L 164.15018 29.528234 L 164.15018 27.62307 L 164.15018 24.765526 L 164.15018 22.860361 L 164.15018 20.002815 L 164.15018 18.09765 L 164.15018 16.192486 L 164.15018 13.334941 L 164.15018 11.429776 L 163.19739 9.524611 L 163.19739 8.572231 L 162.24461 6.667067 L 161.31847 5.7146864 L 161.31847 3.8095217 L 160.36569 2.8571413 L 159.4129 1.9047608 L 158.46011 0.9523804 L 157.50734 0.9523804 L 156.55455 0.0 L 155.60176 0.0 L 154.67563 0.0 L 153.72284 0.0 L 151.81808 0.0 L 150.8653 0.9523804 L 149.91252 0.9523804 L 148.00775 2.8575451 L 146.12883 3.8099256 L 145.17604 5.7150903 L 143.27129 7.6202545 L 141.36653 8.572636 L 139.48761 11.430181 L 137.58284 14.287725 L 134.7253 17.145271 L 132.84637 20.002815 L 129.98883 23.81274 L 128.08406 26.670286 L 125.25317 30.480211 L 122.39562 35.24252 L 120.49086 38.100063 L 117.659966 42.86237 L 114.80242 47.624676 L 111.97152 51.4346 L 109.113976 56.196907 L 106.25643 60.006832 L 104.3775 64.769135 L 101.51996 69.53144 L 98.689064 74.29375 L 95.83152 79.05605 L 92.97397 83.81836 L 90.143074 88.580666 L 87.28553 93.34297 L 85.4066 97.1529 L 82.54906 101.91521 L 79.69151 106.67751 L 76.86061 111.43982 L 74.95586 115.24974 L 72.09831 120.01205 L 70.21938 123.821976 L 67.36184 128.58427 L 65.45708 132.39421 L 62.62618 136.20413 L 59.768635 140.96643 L 56.937737 145.72874 L 54.080193 150.49104 L 51.222645 155.25336 L 49.343723 159.06328 L 46.48618 163.82559 L 43.62863 168.58789 L 40.797733 173.3502 L 37.94019 179.06529 L 35.10929 182.87521 L 32.251743 187.63751 L 30.346983 192.39983 L 27.516085 197.16212 L 24.658539 201.92444 L 22.753778 206.68674 L 19.922878 211.44905 L 18.018118 216.21135 L 16.113358 220.02129 L 13.282457 224.78358 L 11.377696 228.5935 L 9.472936 233.35582 L 8.546797 237.16574 L 6.642036 240.97566 L 4.737275 244.7856 L 3.784491 248.59552 L 2.8317068 252.40544 L 1.8789227 255.26299 L 0.9527842 258.12054 L 0.0 261.93045 L 0.0 264.788 L 0.0 267.64554 L 0.0 269.55072 L 0.0 272.40826 L 0.0 275.2658 L 0.9527842 278.12335 L 0.9527842 280.9809 L 1.8789227 282.88605 L 1.8789227 284.79123 L 2.8317068 287.64877 L 3.784491 289.55392 L 5.689252 291.4591 L 6.642036 293.36426 L 7.59482 295.26944 L 8.547605 296.2218 L 9.4737425 298.12698 L 11.378504 300.03214 L 12.331288 300.98453 L 14.236049 301.9369 L 15.188833 303.84207 L 17.067757 303.84207 L 18.972517 304.79443 L 19.9253 305.74683 L 21.830061 305.74683 L 23.708984 305.74683 L 24.661768 305.74683 L 26.56653 305.74683 L 27.519314 305.74683 L 29.398237 305.74683 L 31.302998 304.79443 L 33.20776 302.88928 L 34.16135 302.88928 z" svg:height="3.0574682mm" draw:style-name="style-439" svg:viewBox="0.0 0.0 164.15018 305.74683" svg:width="1.6415018mm" svg:x="74.35819mm" svg:y="45.3057mm"/>
              <draw:path svg:d="M 25.645235 380.99255 L 25.645235 380.04016 L 26.571375 379.0878 L 26.571375 378.1354 L 26.571375 377.18304 L 26.571375 376.23065 L 27.524158 375.27826 L 27.524158 373.3731 L 27.524158 372.42072 L 27.524158 371.46835 L 27.524158 370.51596 L 28.476942 369.56357 L 27.524158 369.56357 L 28.476942 368.6112 L 28.476942 366.70602 L 28.476942 365.75366 L 28.476942 364.80127 L 28.476942 363.8489 L 28.476942 361.94373 L 28.476942 360.99136 L 28.476942 360.03897 L 28.476942 359.08658 L 27.524158 359.08658 L 28.476942 358.13422 L 27.524158 358.13422 L 27.524158 357.18182 L 27.524158 356.22946 L 27.524158 354.32428 L 26.571375 354.32428 L 26.571375 352.41913 L 25.645235 351.46674 L 25.645235 349.56158 L 24.692451 348.6092 L 23.739668 347.6568 L 22.786882 346.70444 L 22.786882 345.75204 L 21.834099 345.75204 L 21.834099 344.79968 L 20.881315 344.79968 L 20.881315 343.8473 L 19.92853 343.8473 L 19.92853 342.8949 L 18.975746 341.94254 L 18.975746 340.99014 L 18.049608 341.94254 L 17.096825 340.99014 L 16.14404 340.03778 L 16.14404 339.0854 L 15.191256 340.03778 L 14.238471 339.0854 L 14.238471 338.133 L 13.285687 338.133 L 13.285687 339.0854 L 12.332903 338.133 L 11.406764 338.133 L 10.45398 337.18063 L 9.501196 337.18063 L 8.548412 337.18063 L 8.548412 336.22824 L 7.595628 337.18063 L 6.6428437 336.22824 L 6.6428437 337.18063 L 5.690059 336.22824 L 5.690059 337.18063 L 4.763921 336.22824 L 3.8111367 337.18063 L 3.8111367 336.22824 L 2.8583524 337.18063 L 1.9055684 337.18063 L 0.9527842 337.18063 L 0.0 337.18063 L 0.0 337.18063 L 0.9527842 336.22824 L 1.9055684 334.3231 L 2.8583524 333.3707 L 3.8111367 332.41833 L 4.763921 330.51315 L 5.690059 328.608 L 6.6428437 326.70282 L 7.595628 325.75046 L 8.548412 323.84528 L 9.501196 322.8929 L 10.45398 320.98773 L 11.406764 319.08258 L 12.332903 317.1774 L 13.285687 315.27225 L 14.238471 313.36707 L 15.191256 311.4619 L 17.096016 308.60437 L 18.048801 307.65198 L 18.97494 304.79443 L 19.927723 302.88928 L 21.832483 300.03174 L 22.785269 297.1742 L 24.69003 295.269 L 25.642813 292.41147 L 27.521736 289.55392 L 28.47452 286.69638 L 30.37928 283.83884 L 32.284042 280.9813 L 33.210182 278.12375 L 35.11494 274.31384 L 37.019703 271.4563 L 38.92446 268.59872 L 39.877247 264.78882 L 42.708145 260.97888 L 43.66093 258.12134 L 46.518475 254.31142 L 48.3974 250.5015 L 50.30216 246.69157 L 52.20692 242.88164 L 54.085842 239.07172 L 56.94339 235.2618 L 58.84815 231.45186 L 60.72707 226.68956 L 63.584618 222.87964 L 65.48938 218.11732 L 68.320274 214.3074 L 70.22504 209.54509 L 73.08258 205.73517 L 74.9615 200.97287 L 77.81905 196.21056 L 80.6766 192.40063 L 82.55552 187.63832 L 85.41306 183.8284 L 88.27061 179.0661 L 90.14953 174.30379 L 93.00708 169.54149 L 95.837975 165.73155 L 98.69552 160.96925 L 100.60028 157.15933 L 103.43118 152.39702 L 106.28873 148.5871 L 109.14627 143.82478 L 111.97717 139.06248 L 114.83472 135.25256 L 116.73948 130.49025 L 120.549805 125.72794 L 123.40735 120.96564 L 126.23825 115.25055 L 129.0958 110.48824 L 132.90613 104.773155 L 135.76367 100.01085 L 138.59457 95.24854 L 142.43074 89.533455 L 146.24106 83.81836 L 149.09862 79.05605 L 151.9295 73.340965 L 155.76567 68.57866 L 158.62323 63.816353 L 162.43355 58.101265 L 165.29109 53.33896 L 168.122 48.576653 L 171.95816 43.814346 L 174.78906 40.00442 L 177.6466 35.242115 L 180.47751 31.432188 L 183.33505 27.622263 L 187.14539 23.812338 L 189.05014 20.00241 L 191.90768 17.144867 L 193.7866 14.287322 L 196.64415 11.429776 L 199.5017 8.572231 L 200.45448 6.667067 L 202.3334 5.7146864 L 204.23817 3.8095217 L 207.09572 2.8571413 L 208.02185 1.9047608 L 209.92662 0.9523804 L 210.8794 0.0 L 212.78416 0.9523804 L 213.73694 0.0 L 215.61586 0.0 L 216.56865 0.9523804 L 217.52144 0.9523804 L 218.47421 1.9047608 L 219.427 2.8571413 L 220.37979 3.8095217 L 221.33257 4.7619023 L 222.25871 5.7142825 L 222.25871 7.619447 L 223.21149 8.571828 L 223.21149 10.476993 L 224.16428 12.382157 L 224.16428 14.287322 L 225.11707 16.192486 L 224.16428 18.09765 L 225.11707 20.002815 L 224.16428 22.860361 L 225.11707 24.765526 L 225.11707 26.67069 L 224.16428 28.575855 L 224.16428 31.4334 L 224.16428 33.338566 L 223.21149 35.24373 L 223.21149 38.101273 L 222.25871 40.95882 L 222.25871 42.863983 L 220.37979 45.721527 L 219.427 47.626694 L 218.47421 50.484238 L 217.52144 53.34178 L 216.56865 56.19933 L 215.61586 59.056873 L 213.73694 61.914417 L 212.78416 64.771965 L 210.8794 68.58189 L 209.92662 71.43944 L 207.09572 75.24936 L 206.14293 79.05929 L 204.23817 81.91683 L 202.3334 85.72675 L 200.45448 89.53668 L 198.54973 93.3466 L 196.64496 97.15653 L 194.7402 100.96646 L 191.9093 104.77638 L 190.00455 108.58631 L 188.09978 112.39623 L 186.22086 116.20616 L 183.36331 120.01608 L 181.45856 123.82601 L 179.55379 127.63593 L 177.67487 131.44586 L 174.81732 135.25578 L 172.91257 139.06572 L 171.03365 142.87564 L 169.12888 146.68556 L 166.27133 150.49548 L 164.39241 154.30542 L 162.48766 158.11534 L 159.63011 161.92526 L 157.75119 165.7352 L 155.84642 169.54512 L 153.94167 173.35504 L 151.11076 177.16496 L 149.206 180.9749 L 146.34845 185.7372 L 144.46953 189.54712 L 141.61198 193.35706 L 139.70723 197.16698 L 136.87633 200.9769 L 134.01878 205.73921 L 132.11403 209.54913 L 129.28313 213.35905 L 127.378365 217.16899 L 124.52081 220.97891 L 121.68992 225.74121 L 119.78516 229.55115 L 116.954254 233.36107 L 115.0495 237.17099 L 112.19195 241.9333 L 110.28719 245.74323 L 107.45629 248.60077 L 105.55153 252.41069 L 102.72063 257.173 L 100.81587 260.98294 L 97.95832 264.79285 L 96.053566 268.60278 L 93.222664 272.4127 L 91.3179 275.27023 L 89.41314 279.08017 L 86.582245 282.8901 L 84.67748 286.7 L 82.77272 289.55756 L 80.8938 293.3675 L 78.036255 297.17743 L 76.13149 300.98734 L 74.25257 303.84488 L 72.34781 307.65482 L 69.490265 310.51236 L 67.61134 314.3223 L 65.70658 317.17984 L 63.80182 320.03738 L 61.897057 323.8473 L 60.018135 326.70483 L 58.113377 330.51477 L 56.208614 333.3723 L 53.377716 337.18225 L 51.472954 340.0398 L 49.56819 343.8497 L 47.663433 346.70724 L 45.784508 349.56482 L 43.87975 353.37473 L 41.974987 356.23227 L 40.096066 359.0898 L 38.191303 361.94736 L 35.33376 365.7573 L 33.428997 368.61484 L 31.550076 371.47238 L 30.59729 374.32993 L 27.739746 378.13986 L 25.645235 380.99255 z" svg:height="3.8099256mm" draw:style-name="style-440" svg:viewBox="0.0 0.0 225.11707 380.99255" svg:width="2.2511706mm" svg:x="75.58636mm" svg:y="42.295834mm"/>
              <draw:path svg:d="M 23.739668 250.51158 L 24.692451 249.5592 L 24.692451 248.60683 L 24.692451 247.65445 L 25.645235 246.70206 L 25.645235 245.74968 L 25.645235 244.7973 L 26.59802 243.84492 L 26.59802 242.89255 L 26.59802 241.94016 L 26.59802 240.98778 L 27.550804 240.0354 L 27.550804 239.08302 L 27.550804 238.13065 L 27.550804 237.17825 L 27.550804 236.22588 L 27.550804 235.2735 L 28.476942 234.32112 L 27.550804 234.32112 L 28.476942 233.36874 L 27.550804 233.36874 L 28.476942 232.41635 L 27.550804 231.46397 L 28.476942 230.5116 L 27.550804 230.5116 L 28.476942 229.55922 L 27.550804 229.55922 L 28.476942 228.60684 L 27.550804 227.65445 L 27.550804 226.70207 L 27.550804 225.7497 L 27.550804 224.79732 L 27.550804 223.84494 L 27.550804 222.89255 L 27.550804 221.94017 L 26.59802 221.94017 L 26.59802 220.9878 L 26.59802 220.03542 L 26.59802 219.08302 L 25.645235 219.08302 L 25.645235 218.13065 L 25.645235 217.17827 L 24.692451 216.22589 L 24.692451 215.27351 L 24.692451 214.32112 L 23.739668 214.32112 L 23.739668 213.36874 L 22.786882 212.41637 L 21.834099 211.46399 L 20.90796 210.51161 L 19.955175 210.51161 L 19.955175 209.55922 L 19.002392 209.55922 L 19.002392 208.60684 L 18.049608 209.55922 L 18.049608 208.60684 L 17.096825 208.60684 L 16.14404 207.65446 L 15.191256 207.65446 L 14.238471 207.65446 L 13.312333 206.70209 L 12.359549 207.65446 L 12.359549 206.70209 L 11.406764 206.70209 L 10.45398 206.70209 L 9.501196 206.70209 L 8.548412 206.70209 L 7.595628 206.70209 L 6.6694894 206.70209 L 5.716705 206.70209 L 4.763921 206.70209 L 3.8111367 206.70209 L 2.8583524 206.70209 L 1.9055684 206.70209 L 0.9527842 206.70209 L 0.0 207.65446 L 2.8575451 203.84454 L 4.7623057 200.987 L 6.667067 198.12946 L 8.54599 195.27191 L 11.403535 192.41435 L 13.308295 189.55681 L 15.187218 186.69926 L 17.09198 183.84172 L 18.99674 180.98418 L 20.9015 178.12663 L 22.780424 176.22147 L 24.685184 174.3163 L 26.589945 171.45876 L 28.468868 168.60121 L 30.373629 165.74367 L 32.27839 163.8385 L 34.18315 160.98096 L 36.062073 158.12341 L 37.01486 156.21825 L 39.872402 153.3607 L 40.825188 151.45554 L 42.70411 148.59799 L 44.60887 145.74045 L 46.51363 142.8829 L 47.466415 140.97774 L 49.345337 139.07257 L 51.2501 136.21503 L 53.15486 134.30986 L 54.107643 132.40471 L 56.012405 129.54715 L 56.938545 127.64199 L 58.843304 125.736824 L 60.748066 122.87928 L 61.700848 120.97412 L 62.653633 119.068954 L 64.532555 117.16379 L 65.485344 115.25862 L 67.3901 113.35346 L 68.34289 111.448296 L 69.29567 109.54313 L 71.17459 106.685585 L 72.12738 105.73321 L 73.08016 103.82804 L 74.03294 101.922874 L 74.985725 100.01771 L 76.864655 98.11255 L 77.81744 97.160164 L 78.77022 95.255005 L 79.72301 93.34984 L 80.67579 91.44467 L 81.62857 90.492294 L 82.58136 88.58713 L 83.53414 86.68196 L 84.46028 84.776794 L 85.41306 82.871635 L 87.317825 80.96647 L 88.27061 79.0613 L 88.27061 78.108925 L 90.17537 75.25138 L 91.10151 74.298996 L 92.05429 72.39384 L 93.00708 70.48867 L 93.95986 68.5835 L 94.91264 66.67834 L 95.86543 64.77318 L 97.77019 61.91563 L 98.69633 60.010464 L 99.64911 58.1053 L 100.6019 56.200134 L 101.55468 54.29497 L 102.50746 52.389805 L 104.412224 49.53226 L 105.33836 48.57988 L 106.291145 45.722336 L 107.243935 43.817173 L 108.19672 41.912006 L 109.1495 40.006844 L 110.10229 38.101677 L 111.98121 35.244133 L 112.93399 34.29175 L 113.88678 31.434206 L 115.791534 29.529043 L 115.791534 27.623878 L 117.6963 24.766333 L 117.6963 23.813951 L 119.57522 20.956408 L 120.52801 19.051243 L 121.48079 17.146078 L 122.43357 15.240913 L 124.33833 12.3833685 L 124.33833 10.478204 L 126.217255 8.573039 L 127.170044 5.7154937 L 128.12282 3.8103292 L 129.0756 1.9051646 L 130.98038 0.0 L 131.93315 0.9523804 L 132.8593 1.9047608 L 133.81207 2.8571413 L 133.81207 3.8095217 L 134.76486 4.7619023 L 135.71765 5.7142825 L 135.71765 6.666663 L 136.67043 7.6190434 L 138.5752 7.6190434 L 138.5752 8.5714245 L 139.52797 9.523805 L 140.45412 10.476185 L 140.45412 11.428565 L 141.40689 12.380946 L 142.35968 13.333326 L 143.31247 14.2857065 L 143.31247 15.238087 L 144.26524 16.190468 L 145.21803 17.142849 L 145.21803 18.095228 L 146.17082 19.04761 L 147.09695 19.999989 L 148.04974 20.95237 L 148.04974 21.90475 L 149.00252 22.85713 L 149.9553 23.809511 L 150.9081 23.809511 L 151.86087 24.761892 L 152.81366 25.714272 L 152.81366 26.666653 L 153.7398 27.619034 L 152.81366 28.571413 L 151.86087 30.476578 L 150.9081 32.381744 L 150.9081 34.286907 L 149.9553 35.23929 L 149.00252 37.14445 L 149.00252 38.096832 L 148.04974 40.002 L 147.09695 40.954376 L 146.17082 42.859543 L 145.21803 44.764706 L 144.26524 45.717087 L 143.31247 47.622253 L 143.31247 49.527416 L 142.35968 51.432583 L 140.45493 53.337746 L 139.52878 55.242912 L 138.576 56.19529 L 138.576 58.100456 L 137.62321 60.00562 L 136.67043 60.958 L 135.71765 62.863167 L 134.76486 65.72071 L 133.81207 66.67309 L 132.8593 68.578255 L 131.93315 70.48342 L 130.98038 72.38859 L 130.02759 74.29375 L 129.0748 76.19891 L 128.12202 77.15129 L 127.169235 80.00884 L 126.216446 81.914 L 125.29031 83.81917 L 124.337524 85.724335 L 123.38474 86.67671 L 122.43196 88.58188 L 121.47917 91.43942 L 120.52639 92.39181 L 119.57361 94.29697 L 118.62082 97.15451 L 117.69469 98.106895 L 117.69469 100.01206 L 116.7419 101.91722 L 114.837135 104.774765 L 114.837135 105.72715 L 113.88435 107.63232 L 112.93157 110.48986 L 111.97878 111.44224 L 110.09986 114.29978 L 110.09986 116.20495 L 108.1951 118.110115 L 108.1951 120.01528 L 106.290344 122.872826 L 105.337555 124.777985 L 104.411415 126.68315 L 103.45863 128.58832 L 102.50585 131.44586 L 100.60109 133.35103 L 99.64831 136.20857 L 97.743546 139.06612 L 95.864624 140.97128 L 94.911835 142.87645 L 93.95905 145.734 L 92.05429 148.59154 L 90.17537 151.44908 L 88.27061 153.35425 L 87.317825 156.21179 L 85.41306 159.06934 L 83.5083 161.92688 L 81.62938 164.78442 L 79.72462 167.64197 L 77.819855 170.49951 L 75.94093 173.35706 L 74.03617 176.2146 L 72.13142 179.07216 L 70.226654 182.88208 L 68.34773 185.73962 L 66.44297 188.59717 L 64.53821 191.45471 L 61.70731 195.26463 L 59.802547 198.12218 L 57.89779 200.97972 L 55.993027 203.83728 L 53.16213 207.6472 L 51.257366 211.45712 L 48.399822 214.31467 L 46.520897 217.17221 L 44.61614 220.98213 L 41.75859 224.79207 L 39.87967 227.64961 L 37.022125 231.45953 L 34.191227 235.26945 L 31.33368 239.07939 L 29.428919 242.88931 L 26.59802 246.69923 L 23.739668 250.51158 z" svg:height="2.5051157mm" draw:style-name="style-441" svg:viewBox="0.0 0.0 153.7398 250.51158" svg:width="1.537398mm" svg:x="77.38658mm" svg:y="40.590744mm"/>
              <draw:path svg:d="M 32.261433 50.478584 L 32.261433 49.526207 L 32.261433 48.573826 L 33.21422 47.621445 L 32.261433 46.669064 L 32.261433 45.716682 L 32.261433 44.764305 L 32.261433 43.811924 L 32.261433 42.859543 L 32.261433 41.90716 L 31.335295 40.95478 L 31.335295 39.049618 L 31.335295 38.097237 L 31.335295 37.144855 L 31.335295 35.239693 L 30.382511 34.28731 L 30.382511 33.33493 L 29.429728 32.38255 L 29.429728 30.477385 L 28.476942 29.525005 L 28.476942 27.61984 L 27.524158 26.66746 L 27.524158 25.71508 L 27.524158 24.7627 L 26.571375 22.857534 L 26.571375 21.905153 L 25.61859 21.905153 L 25.61859 19.999989 L 24.692451 19.04761 L 24.692451 18.095228 L 23.739668 17.142849 L 23.739668 16.190468 L 23.739668 15.238087 L 22.786882 15.238087 L 21.834099 14.2857065 L 21.834099 13.333326 L 20.881315 12.380946 L 19.92853 11.428565 L 19.92853 10.476185 L 18.975746 10.476185 L 18.049608 9.523805 L 17.096825 9.523805 L 16.14404 8.5714245 L 16.14404 7.6190434 L 15.191256 6.666663 L 14.238471 5.7142825 L 13.285687 5.7142825 L 12.332903 4.7619023 L 12.332903 3.8095217 L 11.406764 3.8095217 L 10.45398 2.8571413 L 9.501196 2.8571413 L 9.501196 1.9047608 L 8.548412 1.9047608 L 7.595628 0.9523804 L 6.6428437 0.9523804 L 5.690059 0.0 L 4.737275 0.9523804 L 4.737275 0.0 L 3.8111367 0.0 L 2.8583524 0.0 L 1.9055684 0.9523804 L 0.9527842 1.9047608 L 0.9527842 2.8571413 L 0.0 3.8095217 L 0.9527842 3.8095217 L 0.0 4.7619023 L 0.0 5.7142825 L 0.0 6.666663 L 0.0 7.6190434 L 0.0 8.5714245 L 0.0 9.523805 L 0.0 10.476185 L 0.0 11.428565 L 0.0 12.380946 L 0.0 14.286111 L 0.0 15.238491 L 0.0 17.143656 L 0.0 18.096037 L 0.9527842 18.096037 L 0.0 20.0012 L 0.0 20.95358 L 0.9527842 21.905962 L 0.9527842 22.858341 L 0.9527842 24.763506 L 0.9527842 25.715887 L 1.9055684 26.668268 L 1.9055684 27.620647 L 1.9055684 29.525812 L 1.9055684 31.430977 L 2.8583524 31.430977 L 2.8583524 33.336143 L 2.8583524 34.28852 L 2.8583524 35.240902 L 3.8111367 36.193283 L 3.8111367 37.145664 L 4.737275 38.098045 L 4.737275 40.00321 L 4.737275 40.95559 L 5.690059 41.90797 L 5.690059 42.86035 L 5.690059 43.81273 L 6.6428437 44.76511 L 6.6428437 45.71749 L 6.6428437 46.669872 L 7.595628 47.622253 L 8.548412 48.57463 L 8.548412 49.52701 L 8.548412 50.479393 L 9.501196 51.431774 L 10.45398 52.384155 L 10.45398 53.336536 L 11.406764 53.336536 L 11.406764 54.288914 L 12.332903 54.288914 L 13.285687 54.288914 L 13.285687 55.241295 L 14.238471 55.241295 L 15.191256 56.193676 L 16.14404 55.241295 L 16.14404 56.193676 L 17.096825 56.193676 L 18.049608 56.193676 L 18.049608 57.146057 L 18.975746 56.193676 L 19.92853 56.193676 L 20.881315 56.193676 L 21.834099 57.146057 L 22.786882 56.193676 L 23.739668 56.193676 L 24.692451 56.193676 L 25.61859 56.193676 L 26.571375 55.241295 L 27.524158 55.241295 L 28.476942 55.241295 L 29.429728 54.288914 L 30.382511 53.336536 L 31.335295 53.336536 L 31.335295 52.384155 L 32.261433 51.431774 L 32.261433 50.478584 z" svg:height="0.57146055mm" draw:style-name="style-442" svg:viewBox="0.0 0.0 33.21422 57.146057" svg:width="0.33214217mm" svg:x="78.67271mm" svg:y="40.390797mm"/>
              <draw:path svg:d="M 24.052149 242.8889 L 25.95691 242.8889 L 27.86167 241.93652 L 30.69257 240.03136 L 32.597332 239.07898 L 35.454876 237.17381 L 37.359634 236.22144 L 40.190536 234.31627 L 43.04808 232.4111 L 45.87898 229.55356 L 48.736526 226.69601 L 50.641285 224.79085 L 54.451614 221.9333 L 57.309162 219.07576 L 61.119488 216.21822 L 63.977036 213.36067 L 67.78736 210.50313 L 70.64491 207.64558 L 73.47581 204.78804 L 77.31197 200.97812 L 81.12231 198.12057 L 84.95847 195.26302 L 87.789375 191.4531 L 90.64692 188.59555 L 94.457245 184.78563 L 98.29341 181.92809 L 102.103745 178.11815 L 104.96129 175.2606 L 108.771614 171.45068 L 112.60779 168.59314 L 115.43868 165.7356 L 118.29623 162.87805 L 122.10656 159.06813 L 125.942726 155.2582 L 128.77362 152.40065 L 131.63116 149.5431 L 135.46733 145.73318 L 139.27766 141.92326 L 143.088 139.06572 L 146.92416 135.25578 L 150.7345 131.44586 L 154.57066 127.63593 L 158.381 123.82601 L 162.21716 120.01608 L 166.02748 116.20616 L 169.86365 112.39623 L 173.67398 108.58631 L 177.51015 103.824005 L 181.32048 100.96646 L 185.13081 97.15653 L 188.96698 93.3466 L 192.77731 89.53668 L 196.61348 85.72675 L 199.44437 81.91683 L 203.28053 78.1069 L 206.11143 75.24936 L 209.9476 71.43944 L 212.7785 68.58189 L 215.63605 64.771965 L 218.49359 61.914417 L 220.37251 59.056873 L 223.23006 56.19933 L 225.13483 53.34178 L 227.96573 50.484238 L 229.87048 47.626694 L 231.77525 45.721527 L 232.72803 42.863983 L 234.60695 40.95882 L 235.55974 39.053654 L 237.4645 36.19611 L 239.36926 33.338566 L 240.32204 31.4334 L 241.24818 29.528234 L 242.20096 26.67069 L 243.15375 24.765526 L 244.10654 22.860361 L 245.05931 20.002815 L 245.05931 18.09765 L 246.0121 16.192486 L 246.0121 14.287322 L 246.0121 12.382157 L 246.96489 10.476993 L 246.96489 8.571828 L 246.0121 7.619447 L 246.96489 5.7142825 L 246.0121 4.7619023 L 246.0121 3.8095217 L 245.05931 2.8571413 L 244.10654 1.9047608 L 244.10654 0.9523804 L 243.15375 0.0 L 242.20096 0.0 L 240.32204 0.0 L 239.36926 0.0 L 237.4645 0.0 L 236.51172 0.0 L 234.60695 0.9523804 L 232.72803 0.9523804 L 230.82327 1.9047608 L 227.96573 2.8571413 L 226.0868 3.8095217 L 223.22926 5.7146864 L 220.3717 7.619851 L 216.56139 9.525016 L 213.70384 11.430181 L 210.87294 14.287725 L 207.03677 16.19289 L 203.22644 19.050434 L 199.39027 21.90798 L 195.57994 24.765526 L 191.74377 27.62307 L 187.93344 30.480616 L 184.12312 34.290543 L 179.33417 37.148087 L 175.52383 40.95801 L 171.68767 43.815556 L 167.87733 46.673103 L 163.11504 50.48303 L 159.27887 54.292953 L 154.51656 57.150497 L 150.68039 60.960423 L 145.91809 64.77035 L 142.10776 67.62789 L 138.27159 71.43782 L 134.46126 75.24774 L 130.62509 78.10529 L 126.814766 81.915215 L 122.02581 84.77276 L 119.194916 87.6303 L 115.35875 90.487854 L 111.548416 93.3454 L 107.71225 97.15532 L 103.901924 100.01286 L 100.09159 103.82279 L 95.30264 107.63272 L 91.49231 110.490265 L 87.65614 114.300186 L 82.89384 117.15773 L 78.13153 120.96766 L 74.295364 123.8252 L 69.53306 128.58751 L 65.69689 131.44505 L 61.886562 134.3026 L 58.076233 138.11252 L 53.28728 141.92245 L 49.47695 145.73238 L 45.640785 149.5423 L 41.830456 152.39984 L 37.994286 156.20978 L 35.163387 159.06732 L 31.32722 162.87724 L 28.49632 166.68716 L 24.660154 169.54471 L 21.829254 172.40225 L 18.971708 176.21219 L 16.14081 179.06973 L 14.236049 181.92728 L 12.331288 184.78482 L 9.4737425 187.64236 L 7.59482 190.49991 L 6.642036 193.35745 L 4.737275 196.215 L 3.784491 198.12016 L 2.8317068 200.9777 L 1.9055684 202.88287 L 1.9055684 205.74042 L 0.9527842 208.59796 L 0.0 211.4555 L 0.0 213.36067 L 0.0 216.21822 L 0.0 218.12338 L 0.0 220.98093 L 0.9527842 222.8861 L 0.9527842 224.79126 L 1.9055684 226.69643 L 1.9055684 228.6016 L 2.8317068 230.50674 L 3.784491 232.41191 L 4.737275 234.31708 L 5.690059 235.26945 L 5.690059 237.17462 L 7.59482 239.07979 L 8.547605 240.03217 L 10.426527 240.98456 L 11.379312 241.93694 L 13.284072 242.88931 L 14.236856 243.84169 L 16.141617 243.84169 L 17.067757 244.79407 L 18.972517 244.79407 L 19.9253 243.84169 L 22.782846 243.84169 L 24.052149 242.8889 z" svg:height="2.4479408mm" draw:style-name="style-443" svg:viewBox="0.0 0.0 246.96489 244.79407" svg:width="2.4696488mm" svg:x="76.24046mm" svg:y="46.32482mm"/>
              <draw:path svg:d="M 8.548412 294.31705 L 9.501196 293.36465 L 10.45398 292.4123 L 10.45398 291.4599 L 11.406764 290.50754 L 11.406764 289.55515 L 12.359549 288.60275 L 12.359549 287.6504 L 13.312333 287.6504 L 13.312333 286.698 L 13.312333 285.74564 L 14.238471 284.79324 L 15.191256 283.84085 L 15.191256 282.8885 L 16.14404 281.9361 L 16.14404 280.98373 L 17.096825 280.03134 L 16.14404 279.07895 L 17.096825 278.1266 L 18.049608 277.1742 L 17.096825 277.1742 L 18.049608 276.22183 L 18.049608 275.26944 L 18.049608 274.31705 L 19.002392 273.3647 L 18.049608 272.4123 L 19.002392 271.45993 L 19.002392 269.55475 L 19.002392 268.6024 L 19.002392 267.65 L 19.002392 266.6976 L 19.002392 265.74524 L 19.002392 264.79285 L 19.002392 263.84048 L 18.049608 262.8881 L 18.049608 261.9357 L 18.049608 260.98334 L 17.096825 260.03094 L 17.096825 259.07858 L 17.096825 258.1262 L 16.14404 258.1262 L 16.14404 257.1738 L 16.14404 256.22144 L 16.14404 255.26904 L 15.191256 255.26904 L 15.191256 254.31667 L 14.238471 254.31667 L 14.238471 253.36429 L 14.238471 252.41191 L 13.312333 252.41191 L 13.312333 251.45952 L 12.359549 251.45952 L 12.359549 250.50714 L 12.359549 249.55476 L 11.406764 249.55476 L 10.45398 248.60239 L 9.501196 248.60239 L 9.501196 247.65001 L 8.548412 247.65001 L 7.595628 247.65001 L 7.595628 246.69762 L 6.6428437 246.69762 L 6.6428437 245.74524 L 5.716705 245.74524 L 4.763921 245.74524 L 3.8111367 245.74524 L 3.8111367 244.79286 L 2.8583524 245.74524 L 2.8583524 244.79286 L 1.9055684 244.79286 L 0.9527842 244.79286 L 0.9527842 243.84048 L 0.0 244.79286 L 0.0 243.84048 L 0.9527842 243.84048 L 2.8575451 241.93532 L 4.7623057 240.98294 L 5.7150903 240.03056 L 6.6412287 239.07817 L 7.5940127 238.1258 L 9.498774 237.17342 L 10.451558 236.22104 L 11.404342 234.31587 L 13.309103 233.3635 L 14.235242 232.4111 L 16.140003 230.50595 L 18.044764 229.55356 L 19.949524 227.64839 L 20.875662 226.69601 L 22.780424 224.79085 L 24.685184 222.8857 L 26.589945 221.9333 L 28.468868 220.02814 L 30.373629 218.12299 L 32.27839 217.1706 L 35.10929 214.31305 L 37.01405 212.40788 L 38.91881 211.4555 L 41.74971 208.59796 L 43.654472 206.6928 L 45.55923 204.78763 L 48.390133 201.93008 L 51.247677 200.02492 L 54.10522 197.16737 L 55.984146 195.26222 L 58.84169 192.40466 L 61.699234 190.49951 L 65.50957 187.64197 L 67.41432 184.78441 L 71.224655 181.92686 L 74.0822 179.06932 L 77.892525 176.21178 L 80.75008 173.35423 L 84.5604 170.49669 L 87.417946 167.63914 L 91.22828 164.7816 L 95.064445 160.97168 L 97.89534 158.11414 L 101.731514 155.25659 L 105.54184 151.44666 L 109.378006 148.58911 L 113.18834 145.73157 L 117.024506 141.92165 L 120.83483 139.0641 L 124.671 135.25417 L 128.48132 132.39662 L 132.3175 129.53908 L 136.12782 125.72916 L 139.93816 122.87161 L 144.72711 119.06168 L 148.53743 115.25176 L 152.37361 112.39422 L 156.18393 109.53667 L 160.0201 106.67912 L 163.83043 102.8692 L 168.59274 100.01166 L 172.42891 97.154106 L 176.23923 93.344185 L 180.0754 90.48664 L 184.8377 86.67671 L 189.6 82.86679 L 194.38896 79.05686 L 199.15128 75.24694 L 203.91357 71.43701 L 208.70253 67.62708 L 213.46483 63.81716 L 218.22714 60.007236 L 223.94223 56.19731 L 228.73119 52.387383 L 233.49348 48.577457 L 238.2558 44.767532 L 243.04474 40.957607 L 247.80705 38.100063 L 252.56935 34.29014 L 256.40552 31.432592 L 261.16782 27.622667 L 265.93015 24.765121 L 269.7663 21.907576 L 274.5286 19.050032 L 278.36478 16.192486 L 283.12708 13.334941 L 285.98462 11.429776 L 289.79495 8.572231 L 292.6525 7.619851 L 296.46283 5.7146864 L 299.32037 3.8095217 L 302.15128 2.8571413 L 304.05603 1.9047608 L 305.9608 0.9523804 L 308.7917 0.9523804 L 310.69647 0.0 L 312.60123 0.0 L 313.55402 0.0 L 314.48013 0.9523804 L 316.3849 0.9523804 L 317.33768 0.9523804 L 318.29047 1.9047608 L 319.24326 2.8571413 L 320.19604 3.8095217 L 321.14883 5.7146864 L 321.14883 6.667067 L 321.14883 7.619447 L 322.07495 9.524611 L 322.07495 10.476993 L 322.07495 12.382157 L 322.07495 14.287322 L 321.14883 16.192486 L 321.14883 18.09765 L 321.14883 19.050032 L 320.19604 21.907576 L 320.19604 23.81274 L 319.24326 25.717905 L 318.29047 27.62307 L 317.33768 29.528234 L 316.3849 31.4334 L 315.43213 33.338566 L 314.47934 35.24373 L 313.5532 37.14889 L 312.6004 39.054058 L 310.69565 41.911602 L 309.74286 43.81677 L 307.8381 45.72193 L 305.9592 47.627098 L 304.0544 50.484642 L 302.14966 52.389805 L 300.27075 54.29497 L 297.4132 57.152515 L 295.50842 59.057682 L 292.67752 61.915226 L 290.77277 63.82039 L 287.91522 66.67793 L 285.08432 69.535484 L 282.22678 72.39303 L 279.39587 74.29819 L 276.53833 77.15574 L 272.70218 80.96566 L 269.87128 82.87083 L 267.01373 85.72837 L 264.18283 88.585915 L 260.34665 91.44346 L 257.51575 94.301 L 253.6796 97.158554 L 250.8487 100.0161 L 247.01253 102.87364 L 244.18163 106.68356 L 240.34546 109.541115 L 237.51456 111.44627 L 233.67839 114.30382 L 230.82085 117.16137 L 227.01051 120.01891 L 224.15297 122.87646 L 220.34264 125.734 L 217.48509 128.59155 L 213.67477 131.4491 L 210.81723 134.30664 L 207.0069 137.16418 L 203.17073 140.02173 L 200.33983 142.87927 L 196.50366 145.73682 L 193.67276 148.59436 L 189.8366 151.4519 L 186.02626 154.30945 L 183.16872 157.16699 L 178.40642 160.97693 L 175.54887 162.88208 L 170.78656 166.69202 L 167.92902 169.54956 L 164.11868 172.4071 L 160.30836 175.26465 L 157.45082 178.1222 L 152.6885 180.97974 L 149.83096 183.83728 L 145.06866 186.69482 L 142.2111 189.55237 L 138.40079 192.40991 L 134.56462 195.26746 L 130.75429 198.12502 L 127.89674 200.98256 L 124.08641 203.8401 L 120.250244 206.69765 L 117.41934 209.55519 L 113.583176 212.41273 L 109.77285 215.27028 L 106.915306 217.17545 L 103.10497 220.03299 L 100.24743 222.89053 L 96.4371 225.74808 L 93.57955 227.65324 L 90.74866 230.51079 L 86.91249 233.36833 L 84.05494 236.22588 L 81.224045 238.13104 L 77.38788 240.98859 L 74.55698 243.84613 L 71.69943 245.7513 L 67.8891 248.60884 L 65.031555 250.514 L 62.200657 253.37155 L 59.343113 255.27672 L 56.48557 258.13428 L 53.654667 260.03943 L 49.8185 262.89697 L 46.987602 264.80212 L 44.130054 267.65967 L 41.299156 269.56485 L 38.441612 271.47 L 34.631283 274.32755 L 32.72652 276.23273 L 29.868977 278.13788 L 27.038076 280.99542 L 23.20191 282.9006 L 20.37101 284.80576 L 18.46625 287.6633 L 15.608704 289.56848 L 11.798375 292.42603 L 8.548412 294.31705 z" svg:height="2.9431705mm" draw:style-name="style-444" svg:viewBox="0.0 0.0 322.07495 294.31705" svg:width="3.2207496mm" svg:x="78.233826mm" svg:y="44.11509mm"/>
              <draw:path svg:d="M 7.595628 199.07214 L 8.521767 198.11977 L 8.521767 197.16737 L 9.47455 197.16737 L 10.427335 196.215 L 10.427335 195.26262 L 11.380118 194.31024 L 12.332903 193.35786 L 12.332903 192.40547 L 13.285687 192.40547 L 13.285687 191.4531 L 14.238471 190.50072 L 15.16461 189.54834 L 15.16461 188.59596 L 15.16461 187.64357 L 16.117393 187.64357 L 16.117393 186.6912 L 17.070179 185.73882 L 17.070179 184.78644 L 17.070179 183.83406 L 18.022963 182.88167 L 18.022963 181.92929 L 18.975746 180.97691 L 18.975746 180.02454 L 18.975746 179.07216 L 19.92853 178.11977 L 18.975746 177.16739 L 19.92853 176.21501 L 19.92853 175.26263 L 19.92853 174.31024 L 20.881315 173.35786 L 19.92853 172.40549 L 20.881315 171.45311 L 20.881315 170.50073 L 19.92853 169.54834 L 20.881315 168.59596 L 20.881315 167.64359 L 19.92853 167.64359 L 19.92853 166.69121 L 20.881315 165.73883 L 19.92853 164.78644 L 19.92853 163.83406 L 19.92853 162.88168 L 18.975746 161.9293 L 18.975746 160.97693 L 18.975746 160.02454 L 18.022963 160.02454 L 18.022963 159.07216 L 17.070179 159.07216 L 17.070179 158.11978 L 16.117393 158.11978 L 16.117393 157.1674 L 15.16461 157.1674 L 15.16461 156.21503 L 14.238471 156.21503 L 13.285687 155.26263 L 12.332903 155.26263 L 12.332903 154.31026 L 11.380118 154.31026 L 10.427335 154.31026 L 10.427335 153.35788 L 9.47455 153.35788 L 9.47455 152.4055 L 8.521767 152.4055 L 7.595628 152.4055 L 7.595628 151.45312 L 6.6428437 151.45312 L 5.690059 151.45312 L 4.737275 151.45312 L 4.737275 150.50073 L 3.784491 150.50073 L 2.8317068 150.50073 L 1.8789227 150.50073 L 0.9261385 150.50073 L 0.0 150.50073 L 3.8103292 147.64319 L 6.6678743 145.73802 L 8.546797 143.83287 L 11.404342 141.9277 L 15.214671 140.02254 L 18.072216 138.11737 L 20.929762 136.2122 L 23.76066 134.30704 L 26.618206 132.40187 L 29.449106 130.4967 L 32.306652 128.59155 L 34.21141 126.68638 L 37.04231 124.78122 L 39.899857 122.87605 L 42.730755 121.923676 L 44.635517 120.01851 L 47.49306 118.11334 L 50.32396 116.208176 L 52.22872 114.30302 L 55.086266 112.39785 L 57.917168 111.445465 L 60.77471 109.540306 L 62.67947 107.63514 L 65.51037 105.72997 L 67.41513 104.777596 L 69.31989 102.87243 L 72.150795 100.96726 L 74.05555 100.014885 L 76.9131 98.10972 L 78.79202 96.20456 L 80.696785 95.252174 L 82.60154 93.34701 L 85.43244 91.44185 L 87.337204 90.48946 L 89.24197 88.5843 L 91.14673 87.63192 L 93.02565 85.72675 L 94.93041 84.774376 L 96.83517 83.822 L 98.73993 81.91683 L 100.61885 80.011665 L 102.52361 79.05929 L 104.428375 78.1069 L 105.38116 76.20174 L 107.26008 75.24936 L 109.16484 74.29698 L 110.11763 73.3446 L 112.022385 71.43944 L 113.90131 70.48705 L 114.854095 69.534676 L 116.75886 67.62951 L 117.71164 66.67713 L 119.59056 65.72475 L 121.49532 63.819584 L 122.448105 62.867203 L 124.35287 60.962036 L 126.25763 60.00966 L 127.18377 59.057278 L 129.08853 57.15211 L 130.99329 56.199734 L 131.94608 55.247353 L 133.825 53.342186 L 135.72975 52.389805 L 137.63452 50.484642 L 138.5873 48.579475 L 140.49207 47.627098 L 143.32297 45.72193 L 144.27574 44.76955 L 146.18051 42.864388 L 147.13329 40.95922 L 149.96419 40.006844 L 151.86896 38.101677 L 152.82173 37.149296 L 154.70065 35.244133 L 156.60542 33.338966 L 158.51018 32.38659 L 159.46297 30.481422 L 161.34189 28.576258 L 163.24664 27.623878 L 165.15141 25.718714 L 167.05617 23.813549 L 168.93509 22.861168 L 169.88788 20.956003 L 171.79263 19.050838 L 173.6974 18.09846 L 175.57632 16.193295 L 177.48108 14.288129 L 178.43387 13.335749 L 180.33862 11.430584 L 183.16953 9.525419 L 184.12231 8.573039 L 186.02707 6.6678743 L 187.93184 4.7627096 L 189.81076 2.8575451 L 191.71552 1.9051646 L 193.62027 0.0 L 193.62027 0.9523804 L 194.57306 1.9047608 L 194.57306 2.8571413 L 194.57306 3.8095217 L 195.52585 4.7619023 L 195.52585 5.7142825 L 195.52585 7.619447 L 196.45198 8.571828 L 196.45198 9.524208 L 197.40477 10.476588 L 198.35756 11.428969 L 198.35756 12.38135 L 198.35756 13.33373 L 199.31033 14.286111 L 199.31033 15.238491 L 199.31033 17.143656 L 200.26312 18.096037 L 200.26312 19.048416 L 200.26312 20.000797 L 201.21591 20.953176 L 201.21591 21.905558 L 201.21591 22.857939 L 202.16869 24.763103 L 202.16869 25.715483 L 203.09483 26.667864 L 203.09483 27.620245 L 203.09483 28.572624 L 204.0476 29.525005 L 205.0004 30.477385 L 205.0004 31.429766 L 205.0004 32.382145 L 205.95319 34.28731 L 204.04842 35.239693 L 203.12228 36.192074 L 202.1695 37.14445 L 200.26474 39.049618 L 199.31195 40.002 L 197.4072 40.954376 L 197.4072 41.906757 L 195.52827 42.85914 L 194.57549 44.764305 L 193.6227 45.716682 L 191.71794 46.669064 L 190.76515 48.57423 L 188.88623 49.526608 L 187.93344 50.47899 L 186.98067 52.384155 L 184.12312 53.336536 L 183.17033 55.2417 L 182.2442 56.19408 L 180.33943 57.14646 L 179.38666 59.051624 L 178.43387 60.004005 L 176.5291 60.956387 L 174.65018 62.86155 L 173.6974 63.81393 L 171.79263 65.71909 L 170.83986 66.67148 L 168.93509 68.57664 L 167.05617 69.52902 L 166.1034 71.43419 L 165.1506 72.386566 L 163.24583 74.29173 L 161.36691 75.24411 L 159.46216 77.14928 L 158.50937 78.101654 L 156.60461 80.00682 L 155.65182 80.9592 L 153.7729 82.864365 L 152.82011 83.81675 L 150.91536 85.72191 L 149.0106 86.67429 L 148.05782 88.57945 L 146.1789 89.53184 L 145.2261 91.437004 L 143.32135 93.34216 L 142.36856 94.29455 L 140.48964 95.246925 L 138.58488 97.15209 L 137.6321 99.05726 L 135.72734 100.96242 L 133.84842 101.9148 L 131.94365 103.81997 L 130.99086 104.77235 L 129.0861 106.67751 L 127.18134 108.58267 L 125.30242 110.48784 L 123.39766 111.44022 L 121.4929 113.34538 L 119.613976 115.25055 L 117.70922 117.155716 L 114.85167 119.06088 L 112.946915 120.96604 L 111.067986 122.87121 L 109.16323 123.823586 L 106.30568 126.68114 L 103.474785 128.5863 L 101.57002 130.49147 L 98.73912 132.39662 L 95.88158 134.30179 L 93.976814 136.20695 L 91.14592 138.11212 L 88.288376 140.01729 L 85.430824 141.92245 L 83.5519 144.78 L 80.69436 146.68517 L 77.836815 148.59033 L 74.02648 151.44788 L 71.16894 153.35303 L 68.33804 155.2582 L 65.4805 157.16336 L 62.649597 160.0209 L 59.792053 161.92607 L 55.981724 163.83124 L 53.124176 166.68878 L 50.266632 168.59395 L 46.456303 171.45149 L 42.645973 173.35666 L 40.74121 176.2142 L 36.905045 178.11937 L 33.094715 180.97691 L 30.237171 182.88208 L 26.426842 185.73962 L 22.590673 187.64479 L 18.780344 191.45471 L 14.970016 193.35988 L 12.112471 196.21742 L 7.595628 199.07214 z" svg:height="1.9907215mm" draw:style-name="style-445" svg:viewBox="0.0 0.0 205.95319 199.07214" svg:width="2.0595317mm" svg:x="80.948456mm" svg:y="42.848213mm"/>
              <draw:path svg:d="M 22.760237 58.098843 L 23.713022 58.098843 L 23.713022 57.14646 L 23.713022 56.19408 L 24.665806 55.2417 L 24.665806 53.336536 L 25.61859 52.384155 L 24.665806 52.384155 L 25.61859 50.47899 L 25.61859 49.526608 L 25.61859 48.57423 L 26.571375 47.62185 L 25.61859 46.669468 L 26.571375 44.764305 L 26.571375 43.811924 L 26.571375 42.859543 L 26.571375 40.954376 L 26.571375 40.002 L 27.524158 38.096832 L 26.571375 37.14445 L 27.524158 36.192074 L 26.571375 34.286907 L 27.524158 33.334526 L 26.571375 32.382145 L 27.524158 30.476982 L 26.571375 29.524601 L 26.571375 28.572222 L 27.524158 27.61984 L 26.571375 26.66746 L 26.571375 25.71508 L 26.571375 24.7627 L 26.571375 22.857534 L 26.571375 21.905153 L 25.61859 20.952774 L 25.61859 20.000393 L 25.61859 19.048012 L 25.61859 18.095633 L 24.665806 18.095633 L 24.665806 16.190468 L 24.665806 15.238087 L 23.713022 14.2857065 L 22.760237 14.2857065 L 22.760237 13.333326 L 21.834099 12.380946 L 21.834099 11.428565 L 21.834099 10.476185 L 20.881315 9.523805 L 19.92853 8.5714245 L 19.92853 7.6190434 L 19.92853 6.666663 L 18.975746 5.7142825 L 18.022963 5.7142825 L 18.022963 4.7619023 L 17.070179 3.8095217 L 16.117393 2.8571413 L 15.191256 2.8571413 L 15.191256 1.9047608 L 14.238471 1.9047608 L 14.238471 0.9523804 L 13.285687 0.9523804 L 13.285687 0.0 L 12.332903 0.9523804 L 11.380118 0.9523804 L 10.427335 0.9523804 L 10.427335 1.9047608 L 9.47455 2.8571413 L 8.521767 3.8095217 L 8.521767 4.7619023 L 7.595628 5.7142825 L 7.595628 6.666663 L 6.6428437 7.6190434 L 6.6428437 8.5714245 L 5.690059 9.523805 L 5.690059 10.476185 L 5.690059 11.428565 L 4.737275 12.380946 L 4.737275 13.333326 L 4.737275 14.2857065 L 4.737275 15.238087 L 3.784491 16.190468 L 3.784491 17.142849 L 3.784491 18.095228 L 2.8317068 19.04761 L 2.8317068 19.999989 L 2.8317068 20.95237 L 2.8317068 21.90475 L 2.8317068 22.85713 L 2.8317068 23.809511 L 1.8789227 24.761892 L 2.8317068 24.761892 L 1.8789227 26.667057 L 0.9527842 27.619436 L 1.8789227 28.571817 L 0.9527842 29.524199 L 1.8789227 30.476578 L 0.9527842 31.428959 L 0.9527842 32.38134 L 0.9527842 34.286503 L 0.9527842 35.238884 L 0.9527842 36.191265 L 0.9527842 37.143646 L 0.9527842 38.096024 L 0.9527842 39.048405 L 0.0 40.95357 L 0.9527842 41.905952 L 0.0 42.85833 L 0.9527842 43.81071 L 0.9527842 44.763092 L 0.0 46.66826 L 0.9527842 46.66826 L 0.9527842 47.620636 L 0.9527842 48.573017 L 0.9527842 50.478184 L 0.9527842 51.43056 L 1.8789227 52.382942 L 1.8789227 53.335323 L 1.8789227 54.287704 L 2.8317068 55.240086 L 3.784491 56.192467 L 4.737275 56.192467 L 4.737275 57.144844 L 5.690059 57.144844 L 5.690059 58.097225 L 6.6428437 58.097225 L 7.595628 59.049606 L 8.521767 59.049606 L 9.47455 60.001987 L 10.427335 60.001987 L 11.380118 60.001987 L 12.332903 60.95437 L 13.285687 60.95437 L 14.238471 60.95437 L 15.191256 60.95437 L 16.117393 60.95437 L 17.070179 60.95437 L 18.022963 60.95437 L 18.975746 60.95437 L 19.92853 60.001987 L 20.881315 60.001987 L 21.834099 60.001987 L 21.834099 59.049606 L 22.760237 58.098843 z" svg:height="0.6095437mm" draw:style-name="style-446" svg:viewBox="0.0 0.0 27.524158 60.95437" svg:width="0.27524158mm" svg:x="82.83515mm" svg:y="42.657745mm"/>
              <draw:path svg:d="M 0.5337206 166.25558 C 0.5337206 147.20555 19.610397 113.8682 35.776237 88.1507 C 49.137825 60.528038 75.80771 22.428377 90.095436 10.045817 C 100.57283 -4.2415047 117.7181 -3.289124 115.81253 12.903362 C 112.002205 26.238304 85.33232 68.14829 72.950165 98.6285 C 53.90013 127.20355 39.612404 173.87584 26.277464 187.21118 C 13.895308 193.87825 -3.249963 184.35324 0.5337206 166.25558 z" svg:height="1.8934188mm" draw:style-name="style-447" svg:viewBox="0.0 0.0 115.95895 189.34189" svg:width="1.1595894mm" svg:x="72.76063mm" svg:y="52.35848mm"/>
              <draw:path svg:d="M 0.0 208.88017 C 4.7889514 205.07024 7.619851 202.21269 12.408803 204.11786 C 16.219131 204.11786 18.123894 205.07024 21.907576 210.78532 C 22.860361 214.59526 25.743744 217.4528 26.696527 223.1679 C 28.57545 215.54803 38.12671 204.11786 51.46165 185.06783 C 66.701355 161.2555 83.84662 136.49037 106.706985 106.962944 C 126.7098 78.38789 158.14198 32.66798 167.69324 17.427876 C 172.45555 1.2353896 156.23642 -5.4320807 144.83289 5.0453153 C 128.6404 11.712786 111.495125 36.477905 93.39788 61.242626 C 76.27925 84.102585 53.393055 112.67763 40.058113 139.3475 C 22.860361 162.20787 9.525419 187.92537 0.0 208.88017 z" svg:height="2.2316782mm" draw:style-name="style-448" svg:viewBox="0.0 0.0 168.54626 223.16782" svg:width="1.6854626mm" svg:x="73.53776mm" svg:y="50.51301mm"/>
              <draw:path svg:d="M 0.0 119.06249 C 4.7889514 114.300186 7.619851 115.25257 12.408803 114.300186 C 15.239702 113.34781 20.028654 113.34781 22.886198 118.110115 C 25.743744 120.01528 27.67515 126.68275 28.60129 134.3026 C 41.01009 113.347404 56.223957 94.297775 66.701355 80.96243 C 76.22596 63.817566 84.7986 59.054855 96.22878 48.577457 C 105.727554 37.147278 120.9939 28.575047 134.3022 19.050032 L 111.46848 0.0 C 100.99108 4.7623057 92.39181 15.240106 81.941055 23.812338 C 71.46366 29.527428 60.033478 40.00482 47.65132 55.24493 C 34.31638 71.43782 17.171917 91.44023 0.0 119.06249 z" svg:height="1.343026mm" draw:style-name="style-449" svg:viewBox="0.0 0.0 134.3022 134.3026" svg:width="1.343022mm" svg:x="74.79479mm" svg:y="49.553806mm"/>
              <draw:path svg:d="M 3.2297769 0.49577075 C 7.0401063 -1.4093939 20.375048 2.4009354 27.994898 8.115622 C 34.662773 12.877928 39.451725 18.593018 42.282623 25.260489 C 39.451725 25.260489 32.78385 28.118034 26.116783 26.21287 C 16.59217 24.307705 7.9928904 21.450563 4.2092066 17.640234 C 0.37223178 10.973166 -2.4853132 1.4481512 3.2297769 0.49577075 z" svg:height="0.26867625mm" draw:style-name="style-450" svg:viewBox="0.0 0.0 42.282757 26.867624" svg:width="0.42282757mm" svg:x="75.84861mm" svg:y="49.491703mm"/>
              <draw:path svg:d="M 1.6326522 129.227 C -2.1776772 114.93968 0.67986804 92.07932 10.205287 72.07691 C 14.967593 50.169334 28.302534 22.547071 38.77993 11.116892 C 46.39978 -0.31328836 60.687508 -5.0755944 63.54505 7.3069663 C 65.449814 14.926818 52.114872 48.264576 49.257328 71.124535 C 44.49502 93.98449 37.827145 124.4647 33.091488 136.84686 C 23.540228 143.51472 4.490197 139.7048 1.6326522 129.227 z" svg:height="1.4016409mm" draw:style-name="style-451" svg:viewBox="0.0 0.0 63.730835 140.1641" svg:width="0.63730836mm" svg:x="69.90193mm" svg:y="55.243362mm"/>
              <draw:path svg:d="M 0.0 167.16397 C 2.8308995 163.35403 4.7623057 161.44887 9.524611 161.44887 C 13.334941 160.49649 16.192486 161.44887 21.906769 164.30641 C 23.81153 166.21158 27.621859 167.16397 29.52662 170.97389 C 29.52662 165.2588 33.33695 156.68657 40.9568 141.44646 C 45.719105 125.253975 59.054047 101.441635 69.53144 80.48644 C 78.10408 53.81656 98.10609 24.289133 100.01166 10.001408 C 98.106895 -4.285914 84.77195 -1.4287726 74.267914 7.1438627 C 64.769135 14.763714 49.50279 33.813744 42.835724 53.81656 C 30.453566 70.961426 22.832907 93.82138 16.16584 114.77658 C 8.572636 131.92145 1.9055684 151.92426 0.0 167.16397 z" svg:height="1.7097374mm" draw:style-name="style-452" svg:viewBox="0.0 0.0 100.01166 170.97374" svg:width="1.0001166mm" svg:x="70.21353mm" svg:y="53.797195mm"/>
              <draw:path svg:d="M 0.0 100.01206 C 2.8575451 96.20213 4.7623057 94.29697 9.524611 94.29697 C 12.355512 92.39181 16.192486 92.39181 20.954792 94.29697 C 25.717098 94.29697 25.717098 100.01206 31.432188 103.82198 C 39.025394 85.724335 41.909584 71.43701 50.48222 60.959614 C 56.19731 48.577053 59.980995 40.957203 69.53225 34.289734 C 75.24734 26.669882 86.67752 14.287322 96.20213 7.619851 L 68.57947 0.0 C 60.959614 6.6674705 55.244526 12.382561 47.624676 20.955196 C 39.05204 28.575047 31.458834 34.29014 24.79096 48.57786 C 17.145271 60.959213 7.6206584 78.104485 0.0 100.01206 z" svg:height="1.0382198mm" draw:style-name="style-453" svg:viewBox="0.0 0.0 96.20213 103.82198" svg:width="0.96202135mm" svg:x="70.83266mm" svg:y="53.03044mm"/>
              <draw:path svg:d="M 1.3799222 1.4287726 C 2.3327062 -0.4763921 19.477169 -0.4763921 27.097021 1.4287726 C 34.716873 2.3811529 42.336723 6.1910787 46.1737 9.048624 C 45.220913 10.953788 36.649086 10.953788 30.933994 12.858549 C 21.409384 11.906169 13.788725 12.858549 8.073635 11.906169 C 2.331899 8.096243 -2.4570527 3.3335335 1.3799222 1.4287726 z" svg:height="0.1285865mm" draw:style-name="style-454" svg:viewBox="0.0 0.0 46.174038 12.85865" svg:width="0.46174037mm" svg:x="71.45704mm" svg:y="52.987576mm"/>
              <draw:path svg:d="M 2.440904 55.33496 C 8.155994 44.857563 29.110786 28.665077 50.06558 21.997606 C 67.210846 9.615046 96.76492 1.0424105 112.93076 0.09003003 C 125.33956 -0.8623504 139.62729 5.80512 133.88556 16.282516 C 126.2657 23.902367 97.716896 36.284927 77.68825 49.61987 C 56.73345 62.00243 28.158003 78.194916 17.680607 82.95722 C 3.393688 80.10008 -4.226163 65.81276 2.440904 55.33496 z" svg:height="0.82957417mm" draw:style-name="style-455" svg:viewBox="0.0 0.0 135.19324 82.95742" svg:width="1.3519324mm" svg:x="72.48465mm" svg:y="56.658558mm"/>
              <draw:path svg:d="M 0.0 57.90465 C 4.7889514 56.95227 8.572636 57.90465 11.456826 60.762196 C 14.287725 63.61974 16.219131 64.57212 17.171917 71.23959 C 18.1247 76.0019 17.171917 76.0019 18.1247 81.71699 C 20.955599 78.85944 30.506857 75.049515 46.699345 70.286804 C 61.913208 63.619335 85.75219 55.046703 110.49067 48.37923 C 132.39824 37.901836 172.42972 30.28158 182.88046 21.709349 C 188.59555 10.279168 180.97571 4.564482 167.64076 0.7541529 C 154.30582 -2.1033921 129.56734 3.611698 111.44345 10.279168 C 91.440636 13.136714 65.72353 24.56649 49.53105 33.139126 C 29.528234 39.807404 14.287725 49.332016 0.0 57.90465 z" svg:height="0.8171713mm" draw:style-name="style-456" svg:viewBox="0.0 0.0 184.80035 81.717125" svg:width="1.8480035mm" svg:x="73.480606mm" svg:y="56.108986mm"/>
              <draw:path svg:d="M 0.0 20.716597 C 2.8575451 19.764215 7.619851 20.716597 10.477396 23.57414 C 12.356318 24.526522 16.192486 27.384068 18.097248 32.14678 C 19.023386 35.004322 18.097248 40.71941 19.023386 45.481716 C 36.168655 36.90908 49.503597 33.099155 62.83854 30.241611 C 76.17348 26.431686 80.96243 23.57414 95.25016 25.479305 C 105.727554 25.479305 118.08387 24.526926 132.3716 26.431686 L 119.03666 1.6665648 C 108.55926 -0.23859976 99.986626 0.7141844 89.50923 0.7141844 C 77.12707 0.7141844 67.628296 -2.1433606 53.340572 3.5717294 C 36.1953 5.476894 21.907576 11.191581 0.0 20.716597 z" svg:height="0.4548192mm" draw:style-name="style-457" svg:viewBox="0.0 0.0 132.3716 45.48192" svg:width="1.3237159mm" svg:x="74.956985mm" svg:y="55.937943mm"/>
              <draw:path svg:d="M 4.458707 0.0 C 10.173797 2.8575451 14.936103 7.619851 22.5826 18.09765 C 26.39293 25.717503 30.202452 32.38497 30.202452 38.100063 C 29.249666 39.052444 19.725054 31.432592 16.86751 29.527428 C 11.125773 24.765121 3.5059228 14.287322 1.6278075 12.382561 C -1.2563832 3.8099256 -0.30359903 0.9523804 4.458707 0.0 z" svg:height="0.38182056mm" draw:style-name="style-458" svg:viewBox="0.0 0.0 30.202105 38.182056" svg:width="0.30202103mm" svg:x="76.09349mm" svg:y="55.89746mm"/>
              <draw:path svg:d="M 11.703096 55.24493 C 27.895582 40.957607 69.80598 27.622263 107.93188 19.050032 C 141.26964 4.7627096 195.56218 1.9051646 219.37451 0.0 C 241.25545 0.0 251.75949 11.430181 239.37733 23.812338 C 221.25343 31.432188 168.8923 48.577457 129.81361 60.007236 C 89.80879 72.38979 34.563457 92.392204 15.5400715 94.29737 C -4.48939 90.48745 -4.48939 67.62749 11.703096 55.24493 z" svg:height="0.94297373mm" draw:style-name="style-459" svg:viewBox="0.0 0.0 244.65637 94.29737" svg:width="2.4465637mm" svg:x="77.35455mm" svg:y="56.059387mm"/>
              <draw:path svg:d="M 0.0 52.608624 C 7.619851 52.608624 11.430181 54.51379 15.239702 58.323715 C 18.070602 60.228878 16.192486 67.84873 17.118626 73.56382 C 17.118626 77.37375 12.356318 83.08884 10.45075 86.89876 C 19.023386 84.041214 34.26309 80.23129 63.81716 75.46858 C 90.487045 68.80111 135.25497 64.0384 176.21178 57.37093 C 217.16939 48.798294 280.98654 42.130825 304.77304 33.558594 C 320.96555 23.081196 314.29767 6.8887105 296.22705 3.0787847 C 276.1984 -4.541066 238.12418 4.031165 203.83444 6.8887105 C 166.68716 8.793875 128.58711 19.27127 93.34459 27.843906 C 57.150093 34.510975 29.527428 44.035988 0.0 52.608624 z" svg:height="0.86898655mm" draw:style-name="style-460" svg:viewBox="0.0 0.0 313.96716 86.89865" svg:width="3.1396716mm" svg:x="79.319435mm" svg:y="55.542824mm"/>
              <draw:path svg:d="M 0.0 14.748776 C 5.7150903 14.748776 10.477396 16.65394 14.287725 20.463865 C 17.145271 24.273792 19.050032 26.178957 20.002815 33.79881 C 18.123894 38.56111 16.192486 44.276203 10.504042 50.943672 C 40.031467 43.323822 65.749374 40.466278 87.65614 38.56111 C 104.774765 35.703568 123.85145 33.79881 140.99591 36.65595 C 159.1198 38.56111 178.14319 38.56111 198.146 44.2758 L 195.28845 8.080902 C 182.9063 6.175737 166.71382 3.3185956 150.54716 3.3185956 C 133.4019 0.46105066 114.35187 -1.4437102 93.39707 1.413431 C 65.72273 2.3662152 38.100063 8.080902 0.0 14.748776 z" svg:height="0.5094358mm" draw:style-name="style-461" svg:viewBox="0.0 0.0 198.146 50.94358" svg:width="1.98146mm" svg:x="81.957855mm" svg:y="55.426125mm"/>
              <draw:path svg:d="M 13.860587 0.09003003 C 16.718132 1.9951947 25.290768 16.282516 28.148314 27.712696 C 30.053074 36.28533 28.148314 51.525032 26.243551 55.33536 C 22.433222 54.382984 13.861395 48.667892 11.00385 42.000423 C 7.1935205 34.38057 -2.3310914 21.045225 0.5264536 16.28292 C 1.4784304 5.80512 7.1935205 -0.8623504 13.860587 0.09003003 z" svg:height="0.5533556mm" draw:style-name="style-462" svg:viewBox="0.0 0.0 28.937494 55.33556" svg:width="0.28937495mm" svg:x="83.790924mm" svg:y="55.429832mm"/>
              <draw:path svg:d="M 11.703096 56.197712 C 27.895582 42.862774 69.80598 26.670286 107.93188 19.050032 C 141.26964 4.7627096 195.56218 1.9051646 219.37451 0.0 C 241.25545 0.0 251.75949 11.430181 239.37733 23.812338 C 221.25343 32.38497 168.8923 45.719913 129.81361 60.007236 C 89.80879 71.437416 34.563457 94.29737 15.5400715 95.249756 C -4.48939 91.44023 -4.48939 68.58028 11.703096 56.197712 z" svg:height="0.95249754mm" draw:style-name="style-463" svg:viewBox="0.0 0.0 244.65637 95.249756" svg:width="2.4465637mm" svg:x="77.35455mm" svg:y="58.564457mm"/>
              <draw:path svg:d="M 0.0 52.609028 C 7.619851 52.609028 11.430181 54.51419 15.239702 58.32412 C 18.070602 61.181664 16.192486 65.94397 17.118626 72.61144 C 17.118626 76.421364 12.356318 81.184074 10.45075 86.89876 C 19.023386 84.041214 34.26309 80.23129 63.81716 75.46858 C 90.487045 69.753494 135.25497 62.13364 176.21178 56.41855 C 217.16939 47.845913 280.98654 40.226063 304.77304 33.558594 C 320.96555 23.081196 314.29767 6.8887105 296.22705 3.0787847 C 276.1984 -4.541066 238.12418 4.031165 203.83444 6.8887105 C 166.68716 8.793875 128.58711 19.27127 93.34459 27.843906 C 57.150093 34.511375 29.527428 44.036392 0.0 52.609028 z" svg:height="0.86898655mm" draw:style-name="style-464" svg:viewBox="0.0 0.0 313.96716 86.89865" svg:width="3.1396716mm" svg:x="79.319435mm" svg:y="58.05742mm"/>
              <draw:path svg:d="M 0.0 15.723764 C 5.7150903 15.723764 10.477396 17.62893 14.287725 21.438854 C 17.145271 25.248781 19.050032 28.106325 20.002815 33.821415 C 18.123894 39.536507 16.192486 44.298813 10.504042 51.919067 C 40.031467 44.299217 65.749374 41.44167 87.65614 39.536507 C 104.774765 36.67896 123.85145 34.7742 140.99591 37.63134 C 159.1198 36.67896 178.14319 41.441265 198.146 44.298813 L 195.28845 9.056294 C 182.9063 7.1511297 166.71382 4.293988 150.54716 4.293988 C 133.4019 2.3888237 114.35187 -2.3734822 93.39707 1.4364432 C 65.72273 2.3888237 38.100063 7.1511297 0.0 15.723764 z" svg:height="0.51918906mm" draw:style-name="style-465" svg:viewBox="0.0 0.0 198.146 51.918907" svg:width="1.98146mm" svg:x="81.957855mm" svg:y="57.930973mm"/>
              <draw:path svg:d="M 13.860587 0.09003003 C 16.718132 1.9951947 25.290768 16.282516 28.148314 27.712696 C 30.053074 36.28533 28.148314 51.525032 26.243551 55.33536 C 22.433222 54.382984 13.861395 48.667892 11.00385 42.000423 C 7.1935205 34.38057 -2.3310914 21.045225 0.5264536 16.28292 C 1.4784304 5.80512 7.1935205 -0.8623504 13.860587 0.09003003 z" svg:height="0.5533556mm" draw:style-name="style-466" svg:viewBox="0.0 0.0 28.937494 55.33556" svg:width="0.28937495mm" svg:x="83.790924mm" svg:y="57.944435mm"/>
              <draw:path svg:d="M 10.316714 98.12587 C 27.435339 81.93338 83.63265 57.168262 131.25813 41.92856 C 177.00468 24.783693 244.60553 3.8284967 278.89526 0.9709517 C 308.4227 -2.8389738 328.4255 4.780877 313.185 20.020983 C 293.1822 31.451162 220.79239 58.121044 173.16771 78.12346 C 123.637474 95.268326 54.10522 131.46362 27.435339 135.27354 C -2.0654423 135.27315 -7.7805324 114.31835 10.316714 98.12587 z" svg:height="1.352735mm" draw:style-name="style-467" svg:viewBox="0.0 0.0 318.42474 135.2735" svg:width="3.1842473mm" svg:x="86.24572mm" svg:y="57.630825mm"/>
              <draw:path svg:d="M 0.0 108.7801 C 8.54599 107.82771 17.118626 108.7801 21.88093 111.63764 C 26.669882 114.495186 27.622667 119.25749 28.548805 125.924965 C 29.501589 128.7825 26.669882 137.35515 23.786499 141.16507 C 33.31111 135.44998 55.21869 127.830124 93.31875 118.305115 C 129.51405 106.87493 187.61612 90.68244 241.90868 77.3475 C 296.20123 60.202637 381.92596 41.152607 410.5014 27.817665 C 434.31375 12.5775585 411.4542 2.1001625 389.5466 0.19499777 C 363.82953 -1.7101668 310.48895 10.672394 265.7218 23.054955 C 218.0705 30.674805 164.75658 50.67762 119.96279 64.96494 C 75.24734 79.252266 35.215874 92.587204 0.0 108.7801 z" svg:height="1.4116505mm" draw:style-name="style-468" svg:viewBox="0.0 0.0 420.61716 141.16505" svg:width="4.2061715mm" svg:x="88.73013mm" svg:y="56.609886mm"/>
              <draw:path svg:d="M 0.0 46.6727 C 8.572636 45.720318 17.145271 46.6727 21.907576 49.530243 S 30.480211 53.340168 33.337757 60.00764 C 32.411617 64.76994 29.527428 71.43782 24.791767 80.01005 C 63.844612 66.67511 98.107704 57.150093 127.66177 51.435005 C 156.23642 45.719913 171.47693 38.100063 199.0996 39.052444 C 223.86472 34.29014 250.50795 35.24252 279.0834 34.29014 L 265.74847 0.0 C 245.74565 0.9523804 225.74364 0.9523804 201.9313 3.8099256 C 178.14561 6.6674705 157.19 3.8099256 124.7792 13.334941 C 91.43983 20.002815 48.577457 32.38497 0.0 46.6727 z" svg:height="0.8001005mm" draw:style-name="style-469" svg:viewBox="0.0 0.0 279.0834 80.01005" svg:width="2.790834mm" svg:x="92.187706mm" svg:y="56.211784mm"/>
              <draw:path svg:d="M 13.682142 0.39403278 C 19.397232 -0.5583477 34.636936 14.6813545 41.30481 24.20637 C 45.140976 30.87384 47.972683 47.066326 46.09376 50.87625 C 40.352024 49.92387 29.901274 48.018707 22.281424 41.35124 C 11.804027 32.778603 3.2313917 25.15875 0.37384668 18.49128 C -1.5575598 10.898074 4.156723 -2.4635122 13.682142 0.39403278 z" svg:height="0.50876373mm" draw:style-name="style-470" svg:viewBox="0.0 0.0 46.689568 50.876373" svg:width="0.46689567mm" svg:x="94.70836mm" svg:y="56.131645mm"/>
              <draw:path svg:d="M 30.865362 27.860458 C 67.03402 15.477898 175.64577 7.858047 257.53354 5.000502 C 339.44873 -1.6669686 464.25217 -1.6669686 517.5661 5.000502 C 568.0483 9.762808 592.8134 27.860458 558.5237 37.385475 C 517.5661 43.100563 389.93097 49.768036 300.3959 57.387886 C 210.86082 64.05536 77.510605 77.3903 32.743477 75.485535 C -13.901767 68.817665 -7.233893 39.290234 30.865362 27.860458 z" svg:height="0.7566993mm" draw:style-name="style-471" svg:viewBox="0.0 0.0 574.3928 75.66993" svg:width="5.743928mm" svg:x="88.840576mm" svg:y="60.705208mm"/>
              <draw:path svg:d="M 0.0 13.097149 C 16.16584 15.002314 25.717098 19.76462 32.38497 23.574545 C 37.147278 27.38447 38.100063 33.09956 35.24252 40.71941 C 32.38497 46.4345 24.765121 50.244427 16.16584 55.95952 C 36.168655 54.05435 74.268715 53.10197 140.94342 53.10197 C 204.76059 53.10197 307.65723 52.149593 401.92877 54.05435 C 492.41663 53.10197 653.3887 58.816658 701.01337 53.10197 C 748.6647 44.52934 721.96814 23.574545 686.72565 15.95429 C 645.76807 6.4292746 553.4021 1.6669686 475.29718 1.6669686 C 393.35614 -0.23819605 299.0846 -1.1905764 218.09552 2.619349 C 138.11252 5.476894 66.674706 6.4296784 0.0 13.097149 z" svg:height="0.55959517mm" draw:style-name="style-472" svg:viewBox="0.0 0.0 726.7455 55.95952" svg:width="7.267455mm" svg:x="93.49263mm" svg:y="60.595665mm"/>
              <draw:path svg:d="M 0.0 1.413431 C 12.382157 4.270976 22.860361 6.175737 31.432188 10.938447 C 37.173923 14.748372 41.909584 21.415842 41.909584 27.130934 C 37.147278 31.893238 32.38497 39.513493 17.144463 46.180965 C 86.67671 44.2758 146.68436 44.2758 197.16656 46.180965 C 248.57494 47.133347 273.3667 49.03851 319.05997 55.70598 C 361.92233 60.468285 403.83273 67.13616 448.59985 75.70839 L 448.59985 32.846024 C 418.11963 29.009453 383.82993 20.463463 345.72986 17.605917 C 306.65115 10.938447 272.38727 6.175737 217.14275 3.3185956 C 158.11534 0.46105066 85.72555 -1.4437102 0.0 1.413431 z" svg:height="0.757083mm" draw:style-name="style-473" svg:viewBox="0.0 0.0 448.59985 75.7083" svg:width="4.4859986mm" svg:x="99.62673mm" svg:y="60.674397mm"/>
              <draw:path svg:d="M 34.889664 0.3229777 C 44.414276 3.1805227 56.79724 22.230555 61.559547 35.565495 C 63.464306 46.042892 57.749218 64.14054 52.034935 67.95047 C 43.488945 67.95047 29.20122 56.520287 20.602747 48.900436 C 12.030111 37.470257 -3.2095907 24.135315 0.59993106 16.515465 C 2.5046918 5.0852838 22.507507 -1.5821869 34.889664 0.3229777 z" svg:height="0.67950475mm" draw:style-name="style-474" svg:viewBox="0.0 0.0 61.93331 67.95048" svg:width="0.6193331mm" svg:x="103.83079mm" svg:y="60.913906mm"/>
              <draw:path svg:d="M 53.87833 1.3056372 C 112.90654 -5.361833 274.85803 14.640578 399.63562 35.59537 C 520.577 54.672047 713.00793 89.914566 786.3239 115.60502 C 859.6665 138.46538 891.09863 174.65987 836.8061 176.56464 C 779.656 176.56464 577.7263 144.17966 447.23367 127.03439 C 313.88345 109.915764 107.1648 91.79187 43.346836 72.741844 C -22.321795 50.83588 -8.986855 6.0945888 53.87833 1.3056372 z" svg:height="1.7656456mm" draw:style-name="style-475" svg:viewBox="0.0 0.0 864.18945 176.56456" svg:width="8.641894mm" svg:x="96.49715mm" svg:y="67.3906mm"/>
              <draw:path svg:d="M 0.0 0.0 C 22.860361 7.619851 38.100063 16.192486 45.74656 25.717098 C 53.36641 32.38497 46.699345 44.793774 43.841797 52.413628 C 37.173923 59.0815 27.649313 64.795784 11.456826 69.53225 C 38.12671 73.368416 100.03911 84.77195 197.19403 103.82198 C 292.47083 121.94588 446.77585 156.20978 586.79315 184.81107 C 725.85846 212.43373 957.31555 266.7263 1031.611 274.34613 C 1102.096 276.2509 1074.4733 239.1036 1022.0863 214.31184 C 966.84094 187.64197 827.7765 155.28363 711.59814 128.61295 C 590.6309 100.0383 449.66083 73.36761 328.66693 52.41282 C 206.69199 30.50605 101.91722 14.286918 0.0 0.0 z" svg:height="2.7441657mm" draw:style-name="style-476" svg:viewBox="0.0 0.0 1073.9487 274.41656" svg:width="10.739488mm" svg:x="103.589134mm" svg:y="68.33711mm"/>
              <draw:path svg:d="M 0.0 0.0 C 21.907576 7.619851 33.337757 14.287725 44.74129 23.812338 C 53.313927 31.432188 58.10288 41.909584 55.21869 51.435005 C 48.55081 59.054855 34.263897 65.72273 12.356318 71.43782 C 117.13109 89.535065 202.85663 109.51124 280.00873 127.63513 C 353.32468 142.87483 397.16647 160.0201 459.07886 179.04349 C 519.11316 198.12016 580.9989 220.95387 644.8427 247.6496 L 659.13043 184.78441 C 613.38385 167.63914 567.6906 149.5419 510.54053 130.46523 C 455.2952 111.41519 406.7177 91.41238 323.85052 70.45758 C 235.26744 49.530243 133.35022 24.765121 0.0 0.0 z" svg:height="2.476496mm" draw:style-name="style-477" svg:viewBox="0.0 0.0 659.13043 247.6496" svg:width="6.5913043mm" svg:x="112.73313mm" svg:y="70.15638mm"/>
              <draw:path svg:d="M 56.68016 3.286298 C 70.01511 8.048604 83.350044 45.19669 86.20759 63.320583 C 86.20759 77.60831 70.96789 107.10909 62.395252 108.061874 C 49.06031 109.014656 30.010279 84.276184 20.48486 70.9146 C 8.102703 53.79597 -4.280262 27.12609 1.4348284 16.622047 C 6.197942 4.2390823 40.487675 -5.2863374 56.68016 3.286298 z" svg:height="1.0808852mm" draw:style-name="style-478" svg:viewBox="0.0 0.0 86.207634 108.08852" svg:width="0.86207634mm" svg:x="118.871925mm" svg:y="71.8666mm"/>
              <draw:path svg:d="M 58.87964 0.27695337 C 117.934494 5.065905 273.21893 54.59615 392.28143 97.45852 C 511.34393 138.41612 687.5565 207.94838 758.9677 246.97458 C 825.669 285.07465 853.2651 320.31717 798.0464 315.55484 C 740.8963 303.1727 548.46454 237.47661 422.735 195.56622 C 293.1951 151.75107 96.9797 102.220825 36.046734 68.88387 C -23.987553 32.661926 -3.9847372 -3.5325685 58.87964 0.27695337 z" svg:height="3.1598783mm" draw:style-name="style-479" svg:viewBox="0.0 0.0 827.541 315.98782" svg:width="8.275411mm" svg:x="96.628105mm" svg:y="69.77261mm"/>
              <draw:path svg:d="M 0.9527842 0.0 C 22.860361 10.477396 35.24252 22.860361 41.910393 33.363594 C 46.6727 41.909584 40.957607 53.36641 35.24252 60.033478 C 27.622667 67.65333 17.145271 67.65333 0.0 70.51087 C 26.669882 78.13072 85.72474 101.94306 177.16537 138.13837 C 269.55798 173.38087 410.5014 233.41516 544.83026 288.63306 C 676.2749 340.06805 892.519 439.12772 965.8349 457.22577 C 1034.4152 472.46548 1015.3651 430.5559 967.7396 397.21814 C 917.25745 360.07086 784.86 305.77832 677.22687 256.24808 C 565.78424 207.67061 426.71973 153.35143 315.2771 111.44183 C 200.02492 67.65414 99.05968 30.480211 0.9527842 0.0 z" svg:height="4.6045074mm" draw:style-name="style-480" svg:viewBox="0.0 0.0 1010.5987 460.45078" svg:width="10.105987mm" svg:x="103.47483mm" svg:y="71.88993mm"/>
              <draw:path svg:d="M 0.9527842 0.0 C 20.955599 9.524611 30.480211 20.002815 40.031467 31.432188 C 45.74656 39.05204 51.46165 52.386982 45.74656 60.006832 C 38.12671 64.795784 22.886198 72.415634 0.0 72.415634 C 100.01246 109.53707 180.9749 145.73157 253.36469 177.1904 C 321.94498 206.69118 360.045 226.72064 419.09988 259.10562 C 474.37106 288.63306 531.4945 323.87555 590.5502 361.02283 L 615.3153 301.99463 C 576.26245 276.27753 529.6164 250.55963 479.13416 221.00555 C 426.74637 190.55199 384.8368 162.92932 305.7791 127.686806 C 223.83807 88.58228 124.77839 49.529434 0.9527842 0.0 z" svg:height="3.6102283mm" draw:style-name="style-481" svg:viewBox="0.0 0.0 615.3153 361.02283" svg:width="6.153153mm" svg:x="112.14258mm" svg:y="75.34751mm"/>
              <draw:path svg:d="M 60.44043 7.3735805 C 71.87061 16.898193 80.443245 53.093494 78.537674 72.143524 C 74.70151 90.240776 56.6301 109.2908 46.126057 111.19637 C 29.960218 109.31745 22.340366 82.62173 12.788301 67.38122 C 5.1684504 50.262596 -6.2617297 18.80376 4.2156663 10.2577715 C 12.815755 -0.24627048 45.200726 -5.0085764 60.44043 7.3735805 z" svg:height="1.1119627mm" draw:style-name="style-482" svg:viewBox="0.0 0.0 78.80347 111.19627" svg:width="0.7880347mm" svg:x="117.82468mm" svg:y="78.20747mm"/>
              <draw:path svg:d="M 64.451004 4.491812 C 122.55388 19.731514 263.52313 99.74197 373.06104 163.55913 C 476.88382 223.59341 644.52374 331.1991 703.5786 379.77655 C 762.6335 427.4012 779.77875 472.16916 729.2957 455.0239 C 672.1456 433.14294 500.69534 331.1991 383.56506 266.42914 C 266.3815 199.75443 80.670135 110.2452 28.25651 67.382835 C -26.036846 21.637083 4.4433656 -12.652651 64.451004 4.491812 z" svg:height="4.5875964mm" draw:style-name="style-483" svg:viewBox="0.0 0.0 759.0629 458.7596" svg:width="7.590629mm" svg:x="93.28628mm" svg:y="70.75916mm"/>
              <draw:path svg:d="M 14.287725 0.0 C 32.411617 15.239702 44.767937 28.574644 47.62548 40.00482 C 50.48303 49.529434 41.910393 59.0815 36.1953 64.79659 C 26.696527 69.5589 17.145271 69.5589 0.0 68.60692 C 22.860361 80.989075 80.00964 114.35348 160.97289 168.61938 C 243.84007 221.95915 370.52322 306.7319 493.39523 386.74155 C 614.3625 464.84644 803.88336 598.19666 874.3684 632.4864 C 938.1856 663.9186 927.7348 612.4836 886.7772 573.4315 C 842.9621 529.6164 727.6832 446.7492 629.57556 380.07367 C 529.5897 310.54144 402.9074 231.48376 300.9627 168.61858 C 198.12097 104.77557 103.79695 48.577457 14.287725 0.0 z" svg:height="6.422157mm" draw:style-name="style-484" svg:viewBox="0.0 0.0 919.86676 642.2157" svg:width="9.198668mm" svg:x="99.53148mm" svg:y="74.08068mm"/>
              <draw:path svg:d="M 15.239702 0.0 C 31.432188 14.287725 40.983444 28.574644 47.65132 39.052845 C 51.46165 47.62548 55.244526 61.913208 48.577457 67.62749 C 40.031467 71.46366 23.812338 75.24734 0.0 71.46366 C 90.487854 126.70899 165.76184 178.144 229.579 221.95834 C 290.5386 264.8207 325.78113 292.44336 376.26416 334.35297 C 424.8416 374.38443 474.37186 420.0777 524.82745 467.7032 L 561.0227 413.4106 C 524.82745 381.97845 488.65958 345.78314 441.96024 308.63586 C 395.28754 269.583 361.97644 235.29327 290.5128 183.85828 C 218.12218 130.49268 127.63513 70.48504 15.239702 0.0 z" svg:height="4.677032mm" draw:style-name="style-485" svg:viewBox="0.0 0.0 561.0227 467.7032" svg:width="5.6102276mm" svg:x="107.37056mm" svg:y="79.11941mm"/>
              <draw:path svg:d="M 62.87891 12.904573 C 71.451546 25.28673 73.35631 61.482033 68.594 80.53207 C 61.926125 96.72455 39.09322 114.8218 29.541155 112.94368 C 18.110973 109.10751 8.586362 80.53207 4.7760324 63.413437 C -0.96570325 43.384785 -2.8438184 12.931219 6.6549554 5.3105607 C 16.20702 -4.2398896 49.54397 -0.43036777 62.87891 12.904573 z" svg:height="1.1307846mm" draw:style-name="style-486" svg:viewBox="0.0 0.0 71.14496 113.07846" svg:width="0.71144956mm" svg:x="112.494865mm" svg:y="83.06706mm"/>
              <draw:path svg:d="M 64.44374 4.490197 C 122.546616 19.729898 263.51587 99.74036 373.05377 163.55751 C 479.7341 223.5918 641.65894 331.19748 704.5242 379.77493 C 760.72144 427.42624 783.5818 472.16754 729.3159 455.04892 C 672.16583 433.14133 500.6897 331.19748 383.55862 266.45416 C 266.40088 199.75282 80.66367 110.24439 28.275888 67.38203 C -26.044113 21.661306 4.4360986 -12.655073 64.44374 4.490197 z" svg:height="4.5877576mm" draw:style-name="style-487" svg:viewBox="0.0 0.0 760.21954 458.77576" svg:width="7.6021953mm" svg:x="94.88655mm" svg:y="77.540985mm"/>
              <draw:path svg:d="M 14.287725 0.0 C 32.411617 15.239702 43.81515 28.574644 48.577457 40.00482 C 51.435005 49.529434 42.86237 59.0815 37.147278 64.79659 C 28.574644 69.5589 16.192486 69.5589 0.0 68.60692 C 22.860361 81.015724 80.00964 114.35348 160.97289 168.61938 C 243.86673 221.95915 370.54907 306.7319 493.39523 386.74155 C 614.3625 464.84644 803.91003 598.19666 874.3951 632.4864 C 938.2122 663.9186 926.7562 612.4836 887.73 573.4315 C 845.81964 529.643 726.75714 446.7492 629.6022 380.07367 C 529.5897 310.54144 402.9074 231.48376 300.96353 168.61858 C 198.12016 104.774765 103.82279 48.577457 14.287725 0.0 z" svg:height="6.422157mm" draw:style-name="style-488" svg:viewBox="0.0 0.0 919.632 642.2157" svg:width="9.196321mm" svg:x="101.131676mm" svg:y="80.86249mm"/>
              <draw:path svg:d="M 14.286918 0.0 C 30.479404 15.239702 40.030663 25.743744 46.698536 39.078686 C 50.508865 46.698536 54.318386 63.843807 47.65132 68.57947 C 40.031467 73.368416 22.859552 74.321205 0.0 71.43701 C 91.43983 126.68234 162.87764 178.11736 228.62622 221.93169 C 288.63385 264.76743 326.73392 292.41672 376.26334 334.30048 C 426.71973 374.33194 472.46548 420.0252 523.9005 467.6507 L 560.06915 414.31094 C 527.68414 382.87875 484.8218 346.68344 441.95944 309.53616 C 396.23953 268.57855 360.04422 235.2408 289.55917 183.80579 C 217.16939 130.51932 126.68234 70.48504 14.286918 0.0 z" svg:height="4.676507mm" draw:style-name="style-489" svg:viewBox="0.0 0.0 560.06915 467.6507" svg:width="5.6006913mm" svg:x="108.980286mm" svg:y="85.90121mm"/>
              <draw:path svg:d="M 62.867607 12.904573 C 71.44024 25.28673 73.345 61.482033 68.609344 80.53207 C 61.91563 96.72455 39.081913 114.8218 29.530657 112.94368 C 18.100477 109.10751 8.575865 80.53207 4.765536 63.413437 C -0.9495544 43.41062 -2.8543153 12.931219 6.6444583 5.3105607 C 16.195717 -4.240697 49.532665 -0.43036777 62.867607 12.904573 z" svg:height="1.1307882mm" draw:style-name="style-490" svg:viewBox="0.0 0.0 71.14125 113.07881" svg:width="0.71141255mm" svg:x="114.09518mm" svg:y="89.84886mm"/>
              <draw:path svg:d="M 62.498604 2.8107133 C 121.52681 15.219516 266.30722 86.63069 379.6546 143.78078 C 490.14447 202.83563 655.87964 290.46594 722.5544 340.94815 C 783.54065 384.7633 804.4954 428.6043 752.0818 413.33795 C 694.9317 392.38318 517.76715 305.70566 396.79907 245.69801 C 272.94763 184.71175 87.236275 109.49024 30.086987 67.58066 C -25.130894 25.671074 1.5389887 -10.524228 62.498604 2.8107133 z" svg:height="4.1643643mm" draw:style-name="style-491" svg:viewBox="0.0 0.0 781.9057 416.43646" svg:width="7.819057mm" svg:x="93.63917mm" svg:y="75.081276mm"/>
              <draw:path svg:d="M 10.477396 0.0 C 30.480211 14.287725 40.93096 28.574644 45.719913 39.078686 C 47.598835 48.577457 42.86237 58.128716 35.24252 63.843807 C 28.574644 67.67998 14.287725 69.5589 0.0 69.5589 C 24.791767 81.015724 80.00964 112.421265 165.76184 160.07259 C 253.39214 208.65004 381.97925 284.85016 510.54053 359.1189 C 634.39197 431.5087 834.39026 552.50256 904.8753 582.9562 C 968.69244 607.7479 958.215 562.00134 914.3999 522.9485 C 865.82245 480.08615 750.57025 405.76495 645.7947 343.85175 C 541.9719 276.22424 411.50586 212.40709 305.75247 152.42609 C 198.12016 94.29737 100.96525 44.767128 10.477396 0.0 z" svg:height="5.89986mm" draw:style-name="style-492" svg:viewBox="0.0 0.0 950.0005 589.986" svg:width="9.500005mm" svg:x="100.09346mm" svg:y="78.04308mm"/>
              <draw:path svg:d="M 11.456826 0.0 C 27.622667 13.334941 39.07949 25.717098 45.74656 37.147278 C 48.577457 46.646053 55.245335 59.054855 47.65132 66.64806 C 40.031467 72.38979 22.859552 74.267914 0.0 72.38979 C 92.39261 122.846176 171.45029 168.59193 237.19885 209.54953 C 301.94214 246.69681 337.18466 275.27228 390.5511 313.3723 C 441.95944 351.47238 492.4683 391.4772 545.7822 437.2238 L 579.1458 381.97845 C 542.9505 353.4038 502.9457 317.2085 455.29437 283.8441 C 405.76413 247.67543 368.6435 215.26382 296.22705 168.61777 C 221.00636 120.01447 128.61456 63.81716 11.456826 0.0 z" svg:height="4.3722377mm" draw:style-name="style-493" svg:viewBox="0.0 0.0 579.1458 437.2238" svg:width="5.791458mm" svg:x="108.20849mm" svg:y="82.62461mm"/>
              <draw:path svg:d="M 61.5329 11.173413 C 72.96308 21.650808 74.86784 59.750874 71.03168 77.87476 C 62.485683 95.972015 45.314575 111.212524 33.910236 112.1645 C 21.501432 110.259735 11.049874 79.779526 6.287568 64.539825 C -0.40614444 43.58503 -3.2370439 16.91515 5.334784 6.4369454 C 14.860204 -4.040451 48.19796 -1.2095515 61.5329 11.173413 z" svg:height="1.1216471mm" draw:style-name="style-494" svg:viewBox="0.0 0.0 72.83189 112.16471" svg:width="0.72831887mm" svg:x="113.527504mm" svg:y="86.265724mm"/>
              <draw:path svg:d="M 66.12484 9.019152 C 121.37017 32.83149 249.95728 131.91782 349.01697 210.94884 C 444.26712 288.10095 591.90424 414.7841 645.2182 472.88617 C 694.7484 530.989 708.0834 573.82477 659.5059 550.03827 C 607.1448 523.3684 450.90833 391.8971 345.1808 313.81802 C 238.5271 227.14052 66.09819 118.55542 22.283037 65.21565 C -25.314991 12.855319 9.927526 -15.719324 66.12484 9.019152 z" svg:height="5.5673494mm" draw:style-name="style-495" svg:viewBox="0.0 0.0 689.87317 556.7349" svg:width="6.8987317mm" svg:x="89.35476mm" svg:y="74.542946mm"/>
              <draw:path svg:d="M 23.812338 0.0 C 40.93096 17.145271 47.59803 33.337757 51.435005 44.767128 C 51.435005 56.19731 43.81515 63.81716 36.1953 67.600845 C 27.622667 69.50561 14.287725 71.43701 0.0 65.721924 C 23.812338 81.887764 68.58028 123.79816 144.77959 187.61531 C 217.16939 252.38525 333.37433 355.25528 441.95944 452.4102 C 547.687 548.639 720.08923 706.72766 782.9544 750.56946 C 841.0573 786.7648 838.19977 741.9968 803.90924 693.4194 C 764.8564 644.8419 664.84393 542.9247 577.2411 464.819 C 486.7532 381.95178 376.2367 286.70163 282.91876 208.57011 C 188.59474 128.61375 105.726746 62.864376 23.812338 0.0 z" svg:height="7.6374435mm" draw:style-name="style-496" svg:viewBox="0.0 0.0 828.4152 763.7444" svg:width="8.284152mm" svg:x="94.99759mm" svg:y="78.70031mm"/>
              <draw:path svg:d="M 25.717098 0.0 C 40.00482 16.16584 47.624676 30.453566 52.386982 42.86237 C 54.29174 53.339764 56.22315 66.64806 47.624676 71.41117 C 37.147278 75.24734 23.812338 74.268715 0.0 68.58028 C 81.915215 139.0653 147.63713 196.21541 204.78723 250.50795 C 260.03256 302.86908 289.53336 332.42316 334.32712 382.9054 C 378.14227 429.5781 417.1943 481.96506 461.96225 536.2576 L 505.7774 487.68015 C 475.29718 449.58008 441.00745 410.52805 402.88074 366.7129 C 362.87592 321.97162 331.44293 280.98816 271.4361 221.9325 C 205.74002 159.04066 128.58711 87.60366 25.717098 0.0 z" svg:height="5.362576mm" draw:style-name="style-497" svg:viewBox="0.0 0.0 505.7774 536.2576" svg:width="5.057774mm" svg:x="102.01751mm" svg:y="84.82515mm"/>
              <draw:path svg:d="M 66.08204 18.642271 C 72.749916 31.977213 69.91821 69.098656 61.319736 86.26976 C 50.84234 100.55749 27.98198 116.72333 18.457367 112.939644 C 7.979971 105.31979 2.2915266 80.55467 1.3387425 60.578503 C -1.5188025 39.62371 -0.5660184 11.974398 11.816138 3.4284081 C 23.219673 -5.196711 54.652668 3.40257 66.08204 18.642271 z" svg:height="1.1349787mm" draw:style-name="style-498" svg:viewBox="0.0 0.0 69.7732 113.49786" svg:width="0.69773203mm" svg:x="106.56686mm" svg:y="89.477425mm"/>
              <draw:path svg:d="M 67.129295 11.957441 C 120.495705 39.58011 236.67401 150.06996 330.99802 236.74748 C 421.48587 322.44638 553.8833 462.46368 603.4127 524.4027 C 648.1799 587.2679 657.7053 629.1775 610.0806 602.48096 C 559.5984 568.1912 415.77078 429.12592 317.6631 339.59085 C 215.71922 247.19824 59.535286 118.58449 17.6257 64.31858 C -23.331907 8.121274 12.863394 -16.643848 67.129295 11.957441 z" svg:height="6.1066484mm" draw:style-name="style-499" svg:viewBox="0.0 0.0 641.65796 610.66486" svg:width="6.4165797mm" svg:x="92.12575mm" svg:y="78.32382mm"/>
              <draw:path svg:d="M 29.501589 0.0 C 43.789314 18.123894 50.456383 36.1953 53.313927 46.699345 C 51.409164 59.0815 45.694077 63.817966 36.168655 68.60692 C 27.622667 69.53306 14.287725 70.48584 0.0 63.817966 C 20.002815 83.820786 65.69608 124.80423 133.35022 197.16818 C 200.9777 265.74847 306.70526 382.93204 406.7177 486.72818 C 504.79877 589.5982 661.00854 765.8108 721.04285 813.4354 C 776.28815 854.39307 776.28815 810.60455 746.75995 759.1429 C 714.37494 705.80316 620.0776 601.0276 541.0199 511.4933 C 461.9889 419.12732 353.37717 318.13544 270.50995 230.5326 C 183.8066 142.87483 104.74893 69.53225 29.501589 0.0 z" svg:height="8.29602mm" draw:style-name="style-500" svg:viewBox="0.0 0.0 766.43445 829.6019" svg:width="7.664345mm" svg:x="97.340996mm" svg:y="82.94846mm"/>
              <draw:path svg:d="M 30.506857 0.0 C 41.93704 19.050032 49.55689 30.453566 53.367218 44.74129 C 55.24614 55.21869 54.293358 68.55363 46.699345 73.31593 C 36.221947 77.12627 21.907576 73.31593 0.0 65.69608 C 75.27399 140.01729 134.3022 207.61894 187.64276 264.76822 C 239.07777 319.06076 264.79486 357.16083 305.7791 408.59583 C 342.90057 459.07806 381.97925 513.3706 419.09988 571.4735 L 465.79922 527.6583 C 441.00745 488.6055 409.60193 446.6959 375.31137 398.11844 C 341.94778 348.5882 309.58865 307.63058 256.24887 241.90868 C 196.24205 173.3284 124.80504 96.17629 30.506857 0.0 z" svg:height="5.714735mm" draw:style-name="style-501" svg:viewBox="0.0 0.0 465.79922 571.4735" svg:width="4.6579924mm" svg:x="103.80794mm" svg:y="89.66385mm"/>
              <draw:path svg:d="M 68.94363 22.984707 C 73.732574 36.31965 68.94363 74.41971 58.46623 89.68606 C 47.03605 104.92576 22.270926 113.4984 13.699099 111.593636 C 4.200325 105.87855 -1.5406035 74.44636 0.36415735 58.227226 C -1.5406035 37.27243 5.153109 8.723627 16.556644 2.0299149 C 28.937994 -4.6379595 58.46542 5.8394365 68.94363 22.984707 z" svg:height="1.1185609mm" draw:style-name="style-502" svg:viewBox="0.0 0.0 70.80505 111.856094" svg:width="0.70805055mm" svg:x="107.93842mm" svg:y="94.691536mm"/>
              <draw:path svg:d="M 32.438263 0.19338289 C 64.849884 -0.75899756 160.0734 16.38587 230.55843 36.38828 C 300.09067 54.512173 407.7238 81.155815 450.58618 102.1106 C 492.49655 118.30309 505.8315 139.25829 476.30325 139.25829 C 441.06076 134.49599 328.66614 108.77848 253.41798 91.63321 C 175.3131 74.48834 61.012905 56.390694 23.86563 41.150585 C -12.329673 26.863266 -5.661799 -2.6641622 32.438263 0.19338289 z" svg:height="1.3925831mm" draw:style-name="style-503" svg:viewBox="0.0 0.0 492.2009 139.25832" svg:width="4.922009mm" svg:x="92.549126mm" svg:y="61.705776mm"/>
              <draw:path svg:d="M 0.0 0.0 C 12.382157 4.7889514 20.954792 10.477396 25.717098 17.144867 C 28.574644 22.859957 26.669882 26.669882 23.838175 32.38497 C 19.049223 36.194897 12.38135 39.052444 3.83536 40.957607 C 20.953985 43.788506 52.41282 53.340168 109.53627 69.50601 C 163.85547 86.65088 249.55356 108.5851 330.54263 135.22833 C 411.50507 159.04066 537.2354 199.0459 582.9553 207.61813 C 622.96014 212.38043 608.6724 188.54185 580.0978 173.32799 C 548.6656 155.2041 469.60794 128.56046 404.83798 108.55805 C 336.25772 86.650475 255.32193 61.88535 187.6678 45.692863 C 120.01447 26.696527 56.19731 11.429776 0.0 0.0 z" svg:height="2.0823631mm" draw:style-name="style-504" svg:viewBox="0.0 0.0 607.6364 208.2363" svg:width="6.0763645mm" svg:x="96.60731mm" svg:y="62.56496mm"/>
              <draw:path svg:d="M 0.0 0.0 C 10.477396 2.8575451 20.002815 11.430181 24.765121 15.240106 C 28.60129 21.907576 31.432995 23.81274 29.554073 31.432592 C 25.717905 34.263493 17.145271 39.0262 3.8103292 41.90999 C 63.844612 58.102474 113.37405 73.34258 156.23642 87.65655 C 196.24124 100.991486 220.97972 108.61174 256.22223 124.77758 C 289.58582 139.06491 325.7545 154.30501 360.997 174.30742 L 371.4744 138.11252 C 347.66205 124.77758 320.0394 113.347404 288.6072 100.03911 C 257.17502 84.799 229.55235 71.46406 183.83244 56.223957 C 135.25497 40.005226 75.24734 20.00241 0.0 0.0 z" svg:height="1.7430742mm" draw:style-name="style-505" svg:viewBox="0.0 0.0 371.4744 174.30742" svg:width="3.714744mm" svg:x="101.79843mm" svg:y="64.06039mm"/>
              <draw:path svg:d="M 34.01278 3.3944955 C 39.72787 9.109586 48.300507 27.206833 48.300507 39.589394 C 45.44296 49.11441 38.775894 62.44935 32.10802 64.354515 C 25.440145 64.354515 13.057988 48.188675 10.200442 41.5208 C 0.70166904 31.995785 -2.1817143 13.898133 1.6278075 9.109181 C 6.3901134 2.442115 24.48736 -4.2253556 34.01278 3.3944955 z" svg:height="0.6435448mm" draw:style-name="style-506" svg:viewBox="0.0 0.0 48.30074 64.35448" svg:width="0.4830074mm" svg:x="105.24925mm" svg:y="65.35041mm"/>
              <draw:path svg:d="M 24.854748 1.2668799 C 51.52463 -3.495426 126.798615 6.029186 184.87485 15.554201 C 240.12018 24.126837 329.6811 38.414158 364.9236 50.79672 C 398.26135 59.369354 413.50107 75.58808 388.7093 77.4666 C 361.08664 77.4666 267.74203 62.25314 207.7344 57.46419 C 144.86922 48.891556 49.61906 41.2717 21.044418 34.604233 C -9.435793 24.126837 -5.625464 3.1720445 24.854748 1.2668799 z" svg:height="0.7746642mm" draw:style-name="style-507" svg:viewBox="0.0 0.0 400.97595 77.46642" svg:width="4.0097594mm" svg:x="86.27179mm" svg:y="62.428467mm"/>
              <draw:path svg:d="M 0.0 0.0 C 9.498774 2.8575451 18.097248 6.694116 21.907576 11.456422 C 22.833715 13.361587 23.786499 20.981438 20.954792 23.838984 C 18.097248 25.744148 13.334941 29.554073 6.667067 31.458834 C 19.049223 33.364 47.624676 37.173923 92.36597 46.69894 C 135.22833 53.36641 206.66615 68.606514 273.3675 81.94146 C 337.18466 91.43983 443.83835 119.06249 480.0603 120.9939 C 513.3981 120.04152 498.1842 104.82806 475.298 93.37123 C 447.67532 81.941055 385.76294 65.748566 330.49176 55.297817 C 273.36832 41.93623 206.66696 29.553669 152.40106 21.933819 C 98.107704 12.409206 44.767937 3.8103292 0.0 0.0 z" svg:height="1.209939mm" draw:style-name="style-508" svg:viewBox="0.0 0.0 499.4023 120.9939" svg:width="4.9940233mm" svg:x="89.55881mm" svg:y="62.841183mm"/>
              <draw:path svg:d="M 0.0 0.0 C 9.524611 1.9051646 15.239702 6.6674705 20.954792 10.477396 C 24.765121 14.287322 26.669882 17.144867 26.669882 22.859957 C 23.838984 25.717503 17.171108 30.479807 6.667067 33.337353 C 56.19731 39.078686 95.24935 50.48222 131.44466 57.14969 C 165.73439 62.86478 184.81107 70.484634 214.31184 80.00964 C 242.88649 88.58228 270.50916 99.05968 300.98935 111.44224 L 306.70447 81.91481 C 287.65442 74.321205 260.98453 64.79619 237.17221 57.14969 C 210.50232 47.624676 187.64197 40.00482 150.52133 30.479807 C 111.44264 20.954792 59.980995 9.525016 0.0 0.0 z" svg:height="1.1144224mm" draw:style-name="style-509" svg:viewBox="0.0 0.0 306.70447 111.44224" svg:width="3.0670445mm" svg:x="93.80695mm" svg:y="63.63176mm"/>
              <draw:path svg:d="M 26.444605 2.3440106 C 32.18634 4.249175 37.901432 22.346422 39.80619 30.919058 C 38.85341 39.49169 34.064457 46.159164 29.328796 50.92147 C 22.660921 49.04295 15.041071 42.37548 10.278765 34.75563 C 3.6108906 24.278233 -2.1033921 15.679356 0.7541529 9.011481 C 1.679484 2.3440106 18.79811 -3.3710797 26.444605 2.3440106 z" svg:height="0.5092139mm" draw:style-name="style-510" svg:viewBox="0.0 0.0 39.806396 50.921394" svg:width="0.39806396mm" svg:x="96.66671mm" svg:y="64.37032mm"/>
              <draw:path svg:d="M 27.872974 0.0 C 58.353188 0.0 124.10175 21.907576 184.08275 40.00482 C 239.32808 56.19731 321.2425 85.75138 356.48502 102.87001 C 387.9172 117.157326 400.30017 136.20737 375.56168 134.3026 C 347.93903 127.63513 257.45197 103.82279 199.34909 84.77276 C 138.38948 63.817566 45.044083 47.62508 18.3742 32.385376 C -12.131849 14.287322 -1.6544532 0.0 27.872974 0.0 z" svg:height="1.3443497mm" draw:style-name="style-511" svg:viewBox="0.0 0.0 388.6927 134.43497" svg:width="3.886927mm" svg:x="84.26041mm" svg:y="62.88881mm"/>
              <draw:path svg:d="M 0.0 0.0 C 8.572636 5.7150903 16.192486 9.525016 19.076677 15.240106 C 21.907576 20.00241 16.219131 22.859957 16.219131 27.622667 C 12.408803 30.480211 8.599281 32.411617 0.97942984 33.364 C 15.267155 35.24252 38.12671 45.74656 83.84662 60.986664 C 124.83087 75.27399 194.36313 101.944275 256.2755 125.73037 C 315.30374 148.59033 420.0793 186.71663 453.4429 196.21541 C 483.89648 201.9305 475.32382 182.88046 453.4429 168.59274 C 425.82025 153.35263 370.54907 125.73037 317.23514 107.63272 C 262.9426 86.67752 200.07741 63.817566 146.73764 46.6727 C 93.3454 27.622667 45.719913 13.334941 0.0 0.0 z" svg:height="1.9725537mm" draw:style-name="style-512" svg:viewBox="0.0 0.0 473.1983 197.25537" svg:width="4.7319827mm" svg:x="87.48236mm" svg:y="63.76511mm"/>
              <draw:path svg:d="M 0.0 0.0 C 8.572636 5.741332 13.334941 6.6674705 18.123894 13.334941 C 20.002815 19.076273 24.791767 20.029057 21.934221 26.696527 C 20.02946 29.527428 10.504042 30.506453 0.97942984 33.364 C 48.604103 47.65132 85.75219 64.79659 120.04192 77.152504 C 152.45354 91.43983 168.61938 96.22878 198.1468 113.347404 C 223.8639 124.803825 250.50795 141.92245 278.15646 157.16255 L 289.58664 129.53989 C 268.63184 117.157326 250.50795 106.67993 224.8167 94.29737 C 197.19403 81.91481 181.00154 68.57987 142.90147 54.29255 C 104.774765 38.09966 57.150093 20.028654 0.0 0.0 z" svg:height="1.5716256mm" draw:style-name="style-513" svg:viewBox="0.0 0.0 289.58664 157.16255" svg:width="2.8958664mm" svg:x="91.54954mm" svg:y="65.231964mm"/>
              <draw:path svg:d="M 27.95695 3.4506128 C 31.793116 7.2871842 38.434345 24.40581 37.48156 32.97804 C 33.645393 41.550674 28.908926 49.170525 23.193834 52.028072 C 18.404882 50.14955 7.954133 39.64551 7.001349 32.02566 C 0.33347446 21.548264 -1.5712864 9.191945 1.2862586 5.3557773 C 4.1438036 -0.35931268 20.33629 -2.2644773 27.95695 3.4506128 z" svg:height="0.52028155mm" draw:style-name="style-514" svg:viewBox="0.0 0.0 37.573654 52.028156" svg:width="0.37573653mm" svg:x="94.22272mm" svg:y="66.45476mm"/>
              <draw:path svg:d="M 27.872974 0.28260547 C 58.353188 1.2353896 124.10175 20.285421 184.08275 39.36129 C 239.32808 54.575153 321.2425 86.98596 356.48502 103.15261 C 387.9172 118.39232 400.30017 134.58481 375.56168 133.63283 C 347.93903 129.8225 257.45197 100.29507 199.34909 85.05537 C 138.38948 65.05255 45.044083 46.002518 18.3742 31.715601 C -12.131849 16.475092 -1.6544532 -2.5482938 27.872974 0.28260547 z" svg:height="1.3367268mm" draw:style-name="style-515" svg:viewBox="0.0 0.0 388.6927 133.67268" svg:width="3.886927mm" svg:x="85.870125mm" svg:y="69.79161mm"/>
              <draw:path svg:d="M 0.0 0.0 C 8.572636 3.8103292 16.192486 8.54599 19.076677 14.287725 C 20.002815 19.050032 19.076677 21.88093 16.219131 26.669882 C 13.361587 29.527428 6.69452 31.432188 0.026645659 32.38497 C 11.483472 35.24252 39.10533 44.767128 82.92049 60.959614 C 124.83087 76.19932 192.45836 100.01246 256.2755 124.77678 C 315.30374 146.68436 420.0793 187.64197 453.4429 196.2146 C 483.89648 202.88248 475.3505 180.9749 453.4429 167.63995 C 425.82025 151.44746 370.54907 126.68234 317.23514 107.60567 C 262.9426 84.77195 200.07741 62.864376 146.73764 45.693268 C 93.34459 26.643236 45.719913 11.403535 0.0 0.0 z" svg:height="1.9744847mm" draw:style-name="style-516" svg:viewBox="0.0 0.0 473.20743 197.44847" svg:width="4.7320743mm" svg:x="89.09209mm" svg:y="70.671mm"/>
              <draw:path svg:d="M 0.0 0.0 C 8.572636 3.8103292 13.334941 8.572636 18.123894 14.287725 C 20.002815 20.002815 24.791767 20.955599 21.934221 27.622667 C 17.171917 30.453566 12.40961 31.432995 0.026645659 34.290543 C 47.65132 48.578266 84.79941 65.72273 119.08914 78.10569 C 151.50076 89.53587 167.6666 100.01327 197.19403 113.34821 C 223.8639 127.63593 249.58182 140.0181 278.1831 158.08951 L 288.6605 129.51486 C 271.54187 119.03746 246.7501 107.607285 224.84334 95.22513 C 197.22067 80.9374 181.02818 68.555244 142.92812 54.267517 C 104.77557 38.100063 57.150093 20.002815 0.0 0.0 z" svg:height="1.5808951mm" draw:style-name="style-517" svg:viewBox="0.0 0.0 288.6605 158.08951" svg:width="2.886605mm" svg:x="93.159256mm" svg:y="72.12805mm"/>
              <draw:path svg:d="M 27.95695 3.6657968 C 31.793116 7.476126 38.434345 24.620588 37.48156 33.193226 C 33.645393 41.739212 28.908926 49.359066 23.193834 52.243256 C 18.404882 50.338493 7.954133 39.8611 7.001349 32.24044 C 0.33347446 22.715828 -1.5712864 10.332864 1.2862586 6.5233417 C 4.1446114 -1.0698636 20.337097 -2.0492935 27.95695 3.6657968 z" svg:height="0.52242976mm" draw:style-name="style-518" svg:viewBox="0.0 0.0 37.573654 52.242977" svg:width="0.37573653mm" svg:x="95.832436mm" svg:y="73.3487mm"/>
              <draw:path svg:d="M 29.554073 0.5183792 C 57.17674 3.3492787 130.51932 30.019566 187.69525 54.81093 C 241.03502 77.67088 328.63867 112.9134 362.00308 134.79433 C 391.50385 153.8706 405.7916 170.98923 379.1217 168.15833 C 349.59427 159.5857 261.012 125.29596 201.031 102.436005 C 139.09195 78.62367 44.821228 48.14346 17.198563 32.90335 C -12.356318 14.805701 -0.9261385 -3.318192 29.554073 0.5183792 z" svg:height="1.684664mm" draw:style-name="style-519" svg:viewBox="0.0 0.0 393.20844 168.4664" svg:width="3.9320843mm" svg:x="85.24372mm" svg:y="65.14132mm"/>
              <draw:path svg:d="M 1.9047608 0.0 C 10.45075 6.6674705 18.070602 12.382561 20.954792 17.144867 C 20.954792 21.907173 20.954792 24.764717 17.118626 29.527428 C 13.308295 33.337353 7.619851 32.38497 0.0 34.289734 C 13.334941 40.00482 40.00482 49.52984 83.81998 70.484634 C 126.68234 89.53466 193.35786 120.01447 258.1278 150.49467 C 318.13544 181.92686 423.863 225.74202 458.17938 240.98253 C 489.61157 249.52852 482.9445 227.6476 460.0583 211.45511 C 433.38843 192.40508 375.28552 161.92487 322.89856 138.11252 C 267.65323 111.44264 206.66696 82.8676 151.44827 60.033882 C 97.154915 36.194897 48.577457 16.192486 1.9047608 0.0 z" svg:height="2.428979mm" draw:style-name="style-520" svg:viewBox="0.0 0.0 479.5276 242.89789" svg:width="4.795276mm" svg:x="88.49201mm" svg:y="66.29876mm"/>
              <draw:path svg:d="M 1.9055684 0.0 C 12.382964 4.7623057 15.240509 11.430181 20.955599 16.16584 C 25.74455 20.002008 22.860361 24.738476 22.860361 30.453566 C 19.050032 34.289734 11.430181 33.31111 0.0 35.24252 C 46.699345 56.19731 86.67752 73.31593 120.01528 90.487854 C 151.44746 104.77557 171.45029 118.11052 198.12016 134.30301 C 223.83727 148.56409 250.50795 168.59274 278.12982 186.66414 L 292.41754 159.04147 C 271.46274 145.70654 253.33885 130.46684 227.6476 117.13109 C 202.85582 101.89139 181.90103 85.6989 146.65851 68.55363 C 109.53869 47.598835 60.008446 24.738476 1.9055684 0.0 z" svg:height="1.8666414mm" draw:style-name="style-521" svg:viewBox="0.0 0.0 292.41754 186.66414" svg:width="2.9241753mm" svg:x="92.597275mm" svg:y="68.14687mm"/>
              <draw:path svg:d="M 29.902082 5.0174584 C 35.617172 10.732549 36.569954 25.020273 36.569954 36.449646 C 31.781004 45.97426 25.11313 50.737373 20.37747 54.57354 C 14.662379 52.668777 7.0425286 39.333836 5.1377673 32.665962 C -0.5773226 23.141352 -1.5301068 7.874196 2.306868 5.0432963 C 7.041721 -1.6762542 21.329447 -1.6762542 29.902082 5.0174584 z" svg:height="0.5457314mm" draw:style-name="style-522" svg:viewBox="0.0 0.0 36.570145 54.573143" svg:width="0.36570144mm" svg:x="95.289116mm" svg:y="69.64928mm"/>
              <draw:path svg:d="M 33.92477 0.11304219 C 68.24115 0.11304219 157.77621 25.856787 229.21404 47.737717 C 296.84152 65.86161 404.4472 104.88781 445.43146 123.964485 C 487.34183 143.01453 497.79257 163.01733 469.21713 162.0379 C 432.0957 158.22757 324.43753 122.985054 249.21603 103.93503 C 172.06393 79.16991 58.71573 59.193737 22.521235 40.143703 C -14.65269 20.115858 -2.270533 -1.7650731 33.92477 0.11304219 z" svg:height="1.6207241mm" draw:style-name="style-523" svg:viewBox="0.0 0.0 485.30243 162.0724" svg:width="4.8530245mm" svg:x="105.06916mm" svg:y="70.34575mm"/>
              <draw:path svg:d="M 0.0 0.0 C 10.477396 6.6678743 20.954792 11.456826 23.785692 18.123894 C 24.738476 23.838984 23.785692 27.622667 20.954792 33.337757 C 16.16584 35.24252 9.497966 40.031467 0.9519767 40.031467 C 16.16584 43.841797 49.529434 55.245335 104.774765 74.321205 C 159.06732 92.41845 240.0031 121.94588 321.94498 151.4733 C 400.04984 178.14319 526.7322 227.67343 569.5687 238.12418 C 607.66876 244.79205 599.0961 221.00555 569.5687 202.88167 C 537.1838 183.83163 462.91504 153.35143 398.14508 129.56573 C 330.5176 103.82198 250.50795 75.27318 183.83244 55.244526 C 116.20495 32.411617 56.198116 15.240509 0.0 0.0 z" svg:height="2.392718mm" draw:style-name="style-524" svg:viewBox="0.0 0.0 595.0301 239.2718" svg:width="5.950301mm" svg:x="109.09458mm" svg:y="71.40416mm"/>
              <draw:path svg:d="M 0.0 0.0 C 9.498774 6.6678743 17.118626 11.430181 22.860361 18.123894 C 26.67069 22.886198 29.528234 29.554073 27.622667 34.289734 C 22.860361 38.1259 15.240509 40.957607 0.9527842 42.86237 C 57.150093 61.9124 110.49067 80.96243 150.46884 96.20213 C 188.56891 111.44183 215.23878 120.9939 248.57654 139.0645 C 280.98816 155.25699 316.23068 173.35423 350.52042 193.3837 L 362.90256 158.14117 C 338.13745 144.80624 312.42035 130.49187 281.94016 115.27881 C 251.45993 100.03911 224.79004 83.84662 179.99628 66.701355 C 132.39743 48.578266 72.38979 22.860361 0.0 0.0 z" svg:height="1.9338369mm" draw:style-name="style-525" svg:viewBox="0.0 0.0 362.90256 193.3837" svg:width="3.6290257mm" svg:x="114.19998mm" svg:y="73.15675mm"/>
              <draw:path svg:d="M 33.80688 4.3755403 C 41.42673 9.164492 44.28428 30.119284 46.189037 41.52282 C 41.42673 52.953 35.711643 60.57285 29.070414 64.38318 C 21.450563 63.430393 11.925143 48.190693 8.115622 40.570843 C -0.45701343 29.140661 -1.4089901 11.996199 1.4477475 7.233085 C 6.184215 -1.3395499 24.281462 -2.292334 33.80688 4.3755403 z" svg:height="0.6438337mm" draw:style-name="style-526" svg:viewBox="0.0 0.0 46.18894 64.38337" svg:width="0.4618894mm" svg:x="117.56714mm" svg:y="74.64653mm"/>
              <draw:path svg:d="M 41.0109 0.40291467 C 81.015724 3.2604597 183.85909 40.434383 264.84818 71.84074 C 342.95303 99.4634 463.89447 150.8984 510.593 178.52107 C 554.40814 203.2862 572.5054 230.88222 535.3581 225.19377 C 495.3533 214.71637 368.67096 169.94844 283.8982 138.51625 C 195.3159 104.22652 65.776024 70.888756 23.86563 46.15028 C -18.043957 20.404922 0.053291317 -3.4074147 41.0109 0.40291467 z" svg:height="2.259473mm" draw:style-name="style-527" svg:viewBox="0.0 0.0 555.40027 225.94731" svg:width="5.5540023mm" svg:x="100.693mm" svg:y="73.00986mm"/>
              <draw:path svg:d="M 0.9519767 0.0 C 14.286918 8.572636 24.737669 16.192486 28.574644 22.860361 C 30.479404 29.528234 27.621859 35.24252 23.812338 40.00563 C 18.070602 44.767937 11.403535 44.767937 0.0 47.62548 C 16.192486 54.293358 58.10288 67.628296 118.10971 95.25016 C 177.16457 120.967255 275.27228 161.92487 364.80734 202.85582 C 454.3424 240.0031 596.26447 308.58337 646.7475 323.8231 C 691.4888 335.25327 680.0852 305.72583 648.6264 282.86548 C 616.2414 256.1956 525.7536 218.09552 454.31656 182.85301 C 380.0212 144.77959 285.72382 111.41519 211.42926 79.03022 C 133.35022 46.699345 66.64806 22.860361 0.9519767 0.0 z" svg:height="3.2636378mm" draw:style-name="style-528" svg:viewBox="0.0 0.0 676.3725 326.36377" svg:width="6.763725mm" svg:x="105.294106mm" svg:y="74.54741mm"/>
              <draw:path svg:d="M 1.8789227 0.0 C 14.26108 6.6678743 22.833715 15.239702 27.596022 21.907576 C 31.432188 27.622667 35.215874 35.24252 31.432188 40.957607 C 25.717098 44.793774 15.239702 47.62548 0.0 49.530243 C 65.72273 76.20013 120.967255 100.96525 169.54471 123.82561 C 214.31184 142.90228 242.86064 160.97289 280.98737 181.92848 C 320.0402 201.9313 354.32993 225.74364 394.33475 253.3663 L 412.432 213.36148 C 384.80933 194.2848 357.18668 178.11896 321.94415 157.16417 C 285.74884 134.30382 258.12698 117.132706 205.73921 91.441444 C 151.42082 64.76994 84.74612 34.289734 1.8789227 0.0 z" svg:height="2.533663mm" draw:style-name="style-529" svg:viewBox="0.0 0.0 412.432 253.3663" svg:width="4.12432mm" svg:x="111.09509mm" svg:y="77.01438mm"/>
              <draw:path svg:d="M 40.404507 5.542297 C 48.02436 10.331248 51.83469 38.90589 51.83469 50.309425 C 48.02436 59.834038 35.66885 76.97931 29.000975 76.02653 C 19.476362 72.216194 10.877081 56.976494 7.0933976 45.57296 C -2.4312146 32.238018 -0.5264536 12.209364 2.3044457 7.472896 C 4.2092066 -1.1247698 32.78385 -3.0036924 40.404507 5.542297 z" svg:height="0.7606464mm" draw:style-name="style-530" svg:viewBox="0.0 0.0 51.83446 76.06464" svg:width="0.51834464mm" svg:x="114.91036mm" svg:y="79.03541mm"/>
              <draw:path svg:d="M 42.35045 2.321402 C 81.4033 13.778228 178.53157 54.70919 256.6631 99.47632 C 331.91043 136.6236 443.3531 202.37297 488.1202 234.7313 C 530.0306 265.21152 541.45996 292.83417 507.17026 284.26154 C 469.09683 271.8794 346.19736 206.15666 267.1405 168.0566 C 184.2733 125.19422 56.638176 74.7112 20.469519 46.136555 C -16.704407 18.513887 0.4400571 -8.130156 42.35045 2.321402 z" svg:height="2.8584497mm" draw:style-name="style-531" svg:viewBox="0.0 0.0 527.3485 285.84497" svg:width="5.273485mm" svg:x="102.59413mm" svg:y="74.04795mm"/>
              <draw:path svg:d="M 7.6206584 0.0 C 20.955599 9.524611 27.649313 18.123894 31.432995 25.743744 C 33.337757 32.411617 27.622667 38.1259 24.765121 42.86237 C 17.145271 46.698536 12.382964 46.698536 0.0 46.698536 C 18.097248 54.318386 54.29255 76.19932 112.36878 108.61094 C 168.56609 141.9487 259.05396 193.3837 343.8259 244.79205 C 425.76694 294.3223 561.94806 376.26334 609.57355 398.1443 C 652.4359 414.33676 644.81604 384.80933 616.2414 357.18668 C 585.78784 327.68588 503.87265 277.20285 436.2193 235.29327 C 363.85617 190.52615 280.03537 142.90067 206.66696 103.82198 C 135.25578 62.865185 67.628296 29.527428 7.6206584 0.0 z" svg:height="4.027551mm" draw:style-name="style-532" svg:viewBox="0.0 0.0 639.6976 402.75513" svg:width="6.396976mm" svg:x="106.941925mm" svg:y="76.09046mm"/>
              <draw:path svg:d="M 7.646497 0.0 C 19.103323 9.524611 25.77039 18.123894 31.458834 25.743744 C 34.31638 31.458834 37.173923 39.078686 32.411617 44.793774 C 28.57545 47.65132 14.287725 50.508865 0.0 49.55608 C 63.81716 82.91968 113.347404 115.27881 160.04675 142.90147 C 201.00435 167.69324 230.50514 187.66861 263.86954 213.3865 C 296.25452 238.15163 334.35458 267.67905 367.69232 298.15927 L 390.5527 261.012 C 364.80896 240.0572 338.16492 219.10161 306.73273 194.33728 C 273.3691 171.47693 247.67786 143.85507 200.05238 115.27962 C 151.4741 81.915215 83.81998 44.767937 7.646497 0.0 z" svg:height="2.9815927mm" draw:style-name="style-533" svg:viewBox="0.0 0.0 390.5527 298.15927" svg:width="3.9055269mm" svg:x="112.40902mm" svg:y="79.22418mm"/>
              <draw:path svg:d="M 42.43846 7.23793 C 49.106335 12.95302 51.011097 41.527664 48.180195 52.957844 C 43.391243 65.366646 30.056303 72.986496 23.38843 75.81821 C 15.768578 70.10311 6.243159 56.768173 5.291182 43.43323 C 0.5022303 28.19353 -3.2814534 10.095475 4.338398 4.3545465 C 9.100703 -2.2874894 33.865826 -1.3347052 42.43846 7.23793 z" svg:height="0.7581815mm" draw:style-name="style-534" svg:viewBox="0.0 0.0 49.448566 75.81815" svg:width="0.49448568mm" svg:x="115.9854mm" svg:y="81.714035mm"/>
              <draw:path svg:d="M 24.682762 0.0 C 48.4951 0.0 104.692406 18.123894 152.31789 39.052845 C 196.13304 56.198116 262.80774 85.75219 290.43042 105.754196 C 315.22217 122.872826 322.84204 140.99672 302.81256 141.9495 C 277.0955 136.2344 208.54184 111.46929 159.96439 93.37204 C 109.48217 76.22677 36.11294 53.340572 13.279227 40.00563 C -9.606971 21.907576 -1.0343361 0.0 24.682762 0.0 z" svg:height="1.419495mm" draw:style-name="style-535" svg:viewBox="0.0 0.0 314.25238 141.9495" svg:width="3.1425238mm" svg:x="83.95893mm" svg:y="70.851715mm"/>
              <draw:path svg:d="M 3.8095217 0.0 C 10.477396 6.6678743 15.239702 8.572636 18.097248 16.192486 C 18.097248 19.050032 18.097248 27.622667 14.26108 31.432188 C 10.45075 36.194496 5.7150903 36.194496 0.0 39.05204 C 10.477396 42.86237 31.432188 51.434196 66.674706 68.55282 C 100.96444 84.74531 153.35223 108.58429 205.74002 136.20695 C 255.27026 158.11453 335.2799 202.88167 364.80734 211.4543 C 390.5511 215.29047 382.9312 195.26181 367.6649 177.16457 C 347.66205 159.06732 299.0846 132.39743 259.07977 111.44183 C 216.2174 87.65614 164.78241 64.769135 122.87202 46.698536 C 78.10408 29.527428 41.909584 10.477396 3.8095217 0.0 z" svg:height="2.1193113mm" draw:style-name="style-536" svg:viewBox="0.0 0.0 381.6661 211.93114" svg:width="3.8166611mm" svg:x="86.55844mm" svg:y="71.74706mm"/>
              <draw:path svg:d="M 3.8095217 0.0 C 10.477396 6.6937127 15.266348 8.572636 18.097248 16.192486 C 20.954792 22.860361 20.002008 24.765121 19.050032 32.38497 C 16.219131 36.1953 8.572636 38.100063 0.0 41.909584 C 37.147278 57.123447 67.62749 75.24734 95.25016 88.58228 C 120.04192 100.96444 136.20776 112.36797 158.11534 126.68234 C 178.11815 140.94342 199.07295 156.18312 220.98053 176.18594 L 233.38933 140.94342 C 219.10161 127.60848 200.9777 116.17831 182.9071 102.87001 C 162.9043 88.58228 146.7118 72.38979 119.08995 58.10288 C 90.487045 40.00482 48.577457 21.907576 3.8095217 0.0 z" svg:height="1.7618594mm" draw:style-name="style-537" svg:viewBox="0.0 0.0 233.38933 176.18594" svg:width="2.3338933mm" svg:x="89.825516mm" svg:y="73.27106mm"/>
              <draw:path svg:d="M 25.251204 3.010152 C 27.130125 8.725243 31.919077 26.822489 29.061533 39.205452 C 26.230633 49.68285 17.631351 60.160248 14.773807 63.01779 C 9.058717 60.160248 5.275033 48.730064 3.3436265 40.15743 C -1.4186795 30.632818 -0.49254096 12.534764 2.3908422 7.772458 C 3.3436265 0.17925261 19.536112 -2.7049382 25.251204 3.010152 z" svg:height="0.6301812mm" draw:style-name="style-538" svg:viewBox="0.0 0.0 29.949556 63.01812" svg:width="0.29949558mm" svg:x="91.96377mm" svg:y="74.593506mm"/>
              <draw:path svg:d="M 53.87833 1.3056372 C 112.90654 -5.361833 274.85803 14.640578 399.60898 35.595776 C 520.57623 53.693424 713.00793 91.79308 786.3239 116.558205 C 859.6665 137.5134 891.09863 174.66068 836.8061 176.59209 C 779.656 173.73454 577.7263 146.11227 447.23367 127.06225 C 313.88345 109.91738 107.1648 91.81973 43.346836 72.743454 C -22.321795 50.835476 -8.986855 6.0417013 53.87833 1.3056372 z" svg:height="1.7659202mm" draw:style-name="style-539" svg:viewBox="0.0 0.0 864.18945 176.59201" svg:width="8.641894mm" svg:x="102.107376mm" svg:y="62.53312mm"/>
              <draw:path svg:d="M 0.0 0.0 C 22.860361 6.6674705 38.100063 16.192486 45.74656 24.791363 C 53.36641 31.458834 46.699345 43.841396 43.841797 51.461246 C 37.173923 58.128716 27.649313 63.843807 11.456826 68.57987 C 38.12671 72.41644 100.03911 83.81998 197.19403 102.89625 C 292.47083 120.9939 446.7492 155.25739 586.7665 183.85867 C 725.8576 211.48135 957.31555 265.7735 1031.6101 273.39374 C 1102.0951 275.29892 1074.4724 238.15123 1022.0855 213.38611 C 964.96204 186.71623 826.8229 154.33125 710.6446 127.660965 C 592.53485 99.08592 446.77585 72.41604 328.6653 51.460842 C 209.55034 29.527832 100.01327 12.382561 0.0 0.0 z" svg:height="2.7346423mm" draw:style-name="style-540" svg:viewBox="0.0 0.0 1073.9479 273.46423" svg:width="10.739479mm" svg:x="109.199356mm" svg:y="63.488884mm"/>
              <draw:path svg:d="M 0.0 0.0 C 21.907576 7.619851 33.337757 14.287322 44.74129 23.812338 C 53.313927 31.432188 58.076233 41.90999 55.21869 51.435005 C 48.55081 59.054855 34.263897 64.76994 12.356318 72.3902 C 117.13109 90.487854 202.85663 110.490265 280.00873 128.58751 C 353.32468 141.92245 397.16647 160.0201 459.07886 179.07013 C 519.11316 199.07254 580.9989 220.98012 644.8427 248.60239 L 659.13043 184.78482 C 613.38385 166.68716 567.6906 151.44746 510.54053 131.44466 C 453.3904 113.320755 406.7177 90.4608 322.89774 70.45839 C 237.17221 46.69894 129.53989 25.743744 0.0 0.0 z" svg:height="2.486024mm" draw:style-name="style-541" svg:viewBox="0.0 0.0 659.13043 248.60239" svg:width="6.5913043mm" svg:x="118.34336mm" svg:y="65.29864mm"/>
              <draw:path svg:d="M 56.68016 3.2903352 C 70.01511 9.957806 83.350044 46.12646 86.20759 64.25035 C 86.20759 79.49046 70.96789 106.16034 62.395252 108.0651 C 49.06031 106.16034 30.010279 85.20474 20.48486 70.91742 C 8.102703 53.772556 -4.280262 27.102268 1.4348284 16.624872 C 6.1971345 4.2164736 40.487675 -5.281896 56.68016 3.2903352 z" svg:height="1.0806499mm" draw:style-name="style-542" svg:viewBox="0.0 0.0 86.207634 108.06499" svg:width="0.86207634mm" svg:x="124.482155mm" svg:y="67.00907mm"/>
              <draw:path svg:d="M 56.678547 0.13847668 C 119.54373 -2.7190683 270.9912 39.190918 396.7474 70.62351 C 515.8099 103.008484 701.5471 155.39587 773.9377 190.63838 C 842.51794 222.07098 872.9974 257.3135 817.7262 255.3821 C 757.71857 249.66699 566.2663 195.37445 434.82083 165.84702 C 304.32816 131.55688 100.4937 98.219536 39.55992 69.644485 C -24.283884 42.048466 -5.2338533 -1.766688 56.678547 0.13847668 z" svg:height="2.5545826mm" draw:style-name="style-543" svg:viewBox="0.0 0.0 846.3035 255.45827" svg:width="8.463036mm" svg:x="105.77507mm" svg:y="64.84005mm"/>
              <draw:path svg:d="M 0.0 0.0 C 21.907576 9.525016 36.1953 20.955196 42.86237 30.479807 C 49.530243 39.978176 41.909584 47.598434 38.100063 57.14969 C 32.38497 62.86478 20.002815 68.57987 4.7623057 70.484634 C 31.432188 78.104485 90.461205 92.392204 185.7372 123.8248 C 279.08258 154.30461 427.67252 200.02452 564.8323 245.74443 C 701.01337 289.5596 921.06696 364.80692 997.2671 380.04663 C 1066.7993 390.52402 1044.8917 349.5664 994.40955 320.01236 C 941.06976 287.62738 806.7668 240.98132 694.37213 201.90263 C 579.1458 159.04027 436.24435 121.91923 321.01883 86.67671 C 203.83525 51.461246 98.107704 23.83858 0.0 0.0 z" svg:height="3.817208mm" draw:style-name="style-544" svg:viewBox="0.0 0.0 1041.3146 381.72083" svg:width="10.413146mm" svg:x="112.76171mm" svg:y="66.451164mm"/>
              <draw:path svg:d="M 0.0 0.0 C 20.954792 8.572636 31.432188 18.123894 41.910393 28.574644 C 49.530243 37.147278 53.367218 46.698536 49.530243 57.14929 C 40.957607 63.81716 29.527428 70.48423 4.7889514 73.341774 C 106.70618 103.82198 192.43172 130.49187 265.74765 157.16174 C 338.13745 180.97409 377.1903 199.07214 438.17654 225.74202 C 498.1842 251.48576 552.4501 280.98737 615.3153 314.35095 L 636.2701 253.36469 C 595.31244 231.4571 546.735 209.57619 494.37387 183.83244 C 439.12854 156.20978 396.26617 134.3022 314.3251 103.84863 C 228.59956 71.43782 128.58711 38.100063 0.0 0.0 z" svg:height="3.1435096mm" draw:style-name="style-545" svg:viewBox="0.0 0.0 636.2701 314.35095" svg:width="6.362701mm" svg:x="121.66758mm" svg:y="69.21341mm"/>
              <draw:path svg:d="M 58.80697 5.309753 C 70.23715 13.855742 81.640686 48.145477 81.640686 68.174934 C 79.761765 84.340775 61.637867 108.17976 53.06604 110.08533 C 39.7311 109.132545 23.56526 83.3888 15.944601 69.12772 C 5.4672046 51.00383 -5.0101914 22.428377 2.6096597 12.930411 C 12.134272 -0.43198267 40.70972 -4.2415047 58.80697 5.309753 z" svg:height="1.1008524mm" draw:style-name="style-546" svg:viewBox="0.0 0.0 81.64033 110.08524" svg:width="0.81640327mm" svg:x="127.56603mm" svg:y="71.598976mm"/>
              <draw:path svg:d="M 45.52774 0.6499926 C 95.05798 -3.1599329 235.07527 10.175008 340.80283 30.17742 C 444.6256 45.417526 607.50244 76.85012 671.32043 98.75729 C 733.23285 119.71249 760.85547 145.43 714.1561 150.19229 C 661.795 150.19229 496.0598 121.61725 381.76044 108.2823 C 266.50827 92.08982 94.1052 77.8025 36.955105 61.609608 C -21.146963 39.702435 -4.954478 7.3174634 45.52774 0.6499926 z" svg:height="1.5019245mm" draw:style-name="style-547" svg:viewBox="0.0 0.0 737.59576 150.19244" svg:width="7.3759575mm" svg:x="106.03898mm" svg:y="61.11066mm"/>
              <draw:path svg:d="M 0.0 0.0 C 18.097248 6.6674705 32.38497 12.382561 39.052845 20.955196 C 43.841797 27.622667 40.957607 35.24252 38.12671 43.78891 C 31.458834 48.57786 24.765121 56.17147 10.504042 59.02902 C 36.22114 60.93418 85.75138 70.4592 169.57137 87.604065 C 252.43855 104.74893 380.07367 130.46643 501.0151 157.13672 C 622.9351 181.92809 813.4613 225.71658 881.0629 233.33684 C 939.16583 234.28923 919.163 203.80942 872.51697 181.92848 C 824.8656 158.11615 705.80316 132.39865 607.69543 108.58591 C 506.75684 83.820786 381.9526 60.960827 280.98816 43.81596 C 178.11736 24.73888 85.72474 11.403535 0.0 0.0 z" svg:height="2.3335862mm" draw:style-name="style-548" svg:viewBox="0.0 0.0 916.7848 233.35861" svg:width="9.167848mm" svg:x="112.085434mm" svg:y="61.927048mm"/>
              <draw:path svg:d="M 0.0 0.0 C 18.097248 6.6674705 29.500782 12.382561 38.073418 20.92855 C 44.74129 27.622667 51.40836 35.215874 47.59803 43.788506 C 41.88294 50.45598 29.474136 55.24493 10.45075 61.9124 C 99.033035 77.152504 175.2598 94.29737 239.05113 109.537476 C 299.08542 121.92004 340.01636 136.20737 391.4772 152.39984 C 443.83835 168.56569 494.34723 188.59474 550.54456 212.40749 L 561.97473 158.11493 C 523.9013 141.92245 482.9437 127.63513 435.29236 111.44224 C 387.6677 95.249756 345.7573 78.07824 276.22504 60.007236 C 201.9305 40.957607 113.347404 20.92855 0.0 0.0 z" svg:height="2.124075mm" draw:style-name="style-549" svg:viewBox="0.0 0.0 561.97473 212.40749" svg:width="5.619747mm" svg:x="119.89593mm" svg:y="63.470097mm"/>
              <draw:path svg:d="M 48.860065 2.5668652 C 61.24222 10.186716 70.76764 35.930862 73.62518 54.00187 C 70.79429 69.241974 64.12641 89.244385 53.62237 92.10193 C 41.24021 89.244385 26.952488 74.95706 18.379852 60.66934 C 5.9976954 46.38202 -3.5277238 23.521658 1.2612278 13.996642 C 5.0449114 0.6883462 35.525124 -3.148225 48.860065 2.5668652 z" svg:height="0.9210186mm" draw:style-name="style-550" svg:viewBox="0.0 0.0 73.62546 92.10186" svg:width="0.7362546mm" svg:x="125.13186mm" svg:y="64.93006mm"/>
              <draw:path svg:d="M 1.0012308 49.661858 C 9.573866 97.28653 56.246563 214.44426 100.060905 308.74164 C 141.01852 401.1076 205.78847 534.4578 242.93575 590.65515 C 274.36792 640.18536 310.56323 661.14014 300.08585 617.3517 C 288.629 568.74756 221.98094 427.80414 181.02335 326.8389 C 135.27678 224.92166 85.74654 73.47419 54.340996 26.801497 C 21.956022 -20.82318 -5.6666436 0.1316134 1.0012308 49.661858 z" svg:height="6.4120917mm" draw:style-name="style-551" svg:viewBox="0.0 0.0 301.93054 641.20917" svg:width="3.0193055mm" svg:x="83.8338mm" svg:y="95.46326mm"/>
              <draw:path svg:d="M 0.0 5.7142825 C 9.524611 20.953985 21.907576 32.384167 29.527428 36.194496 C 37.147278 40.00482 43.81515 32.358326 49.530243 28.574644 C 54.319195 20.954792 55.245335 11.429373 56.198116 0.0 C 62.86599 21.907576 85.72555 64.76994 120.96806 136.20776 C 154.30582 206.6928 212.40788 314.29846 265.74765 419.07404 C 316.22986 522.89685 405.76495 683.8689 427.67252 743.8765 C 443.865 798.1691 410.5539 783.88135 379.09506 748.63885 C 345.7573 711.5174 293.37033 609.57355 247.6504 527.6591 C 200.02573 440.98163 150.49548 334.27545 109.53788 247.62457 C 66.674706 160.97208 31.432188 79.05686 0.0 5.7142825 z" svg:height="7.799275mm" draw:style-name="style-552" svg:viewBox="0.0 0.0 431.90424 779.9275" svg:width="4.319042mm" svg:x="85.93931mm" svg:y="100.760216mm"/>
              <draw:path svg:d="M 0.0 5.7158976 C 10.477396 19.050838 20.002815 28.576258 28.574644 34.290543 C 37.147278 37.12144 44.767128 42.863174 51.435005 37.12144 C 54.265903 31.40635 59.980995 19.024193 58.10288 0.0 C 95.22432 75.24734 128.5879 140.01729 158.0887 194.30983 C 185.738 247.6496 203.83525 275.27228 234.31546 320.9922 C 262.8901 363.85455 292.3917 405.76495 326.68143 450.53207 L 280.96152 474.34442 C 258.10117 443.8642 235.21497 409.57446 208.57172 371.4744 C 180.94905 332.39572 156.21059 297.1532 122.846985 240.0031 C 86.67752 178.11815 45.693268 100.01327 0.0 5.7158976 z" svg:height="4.743444mm" draw:style-name="style-553" svg:viewBox="0.0 0.0 326.68143 474.34442" svg:width="3.2668142mm" svg:x="89.25401mm" svg:y="107.437225mm"/>
              <draw:path svg:d="M 7.3824625 48.899628 C 15.928452 59.377026 44.503902 59.377026 59.743607 59.377026 C 72.152405 53.661934 89.271034 39.37421 89.271034 30.802382 C 86.41349 21.27777 65.458694 9.8475895 52.123753 6.9900446 C 35.00513 -1.555945 15.002314 -1.555945 6.40384 3.1797154 C -4.047718 8.894806 -0.2373886 37.469448 7.3824625 48.899628 z" svg:height="0.593767mm" draw:style-name="style-554" svg:viewBox="0.0 0.0 89.27076 59.376698" svg:width="0.8927076mm" svg:x="91.93291mm" svg:y="111.805984mm"/>
              <draw:path svg:d="M 2.8397813 45.77482 L 3.7925653 49.61099 L 5.697326 55.326077 L 7.602087 60.088383 L 9.4810095 64.85069 L 12.338555 71.51856 L 14.243316 77.2603 L 16.148077 83.92818 L 18.978975 90.59605 L 22.815144 99.168686 L 25.646044 105.836555 L 29.48221 112.50443 L 32.31311 120.12428 L 36.149277 128.67027 L 39.959606 137.2429 L 44.721912 145.81554 L 48.55808 153.4354 L 52.36841 162.00803 L 56.20458 170.55402 L 60.96688 180.07863 L 64.80305 188.65126 L 69.56535 198.15004 L 73.37569 206.72267 L 78.164635 214.34253 L 82.92694 224.81992 L 86.737274 232.41313 L 91.52622 242.89052 L 95.336555 250.51038 L 101.05164 260.98776 L 104.88781 268.60764 L 108.69814 277.18027 L 113.48709 285.7529 L 117.297424 293.37274 L 122.05972 303.85013 L 125.8959 311.47 L 130.6582 320.04263 L 135.44716 329.5414 L 140.20946 340.0188 L 144.97177 347.63864 L 149.76071 358.11603 L 154.52303 367.64066 L 160.23811 378.11804 L 165.00041 387.61682 L 169.78937 397.14145 L 174.55168 407.61884 L 180.26677 417.14343 L 185.05571 427.62085 L 190.77081 439.05103 L 195.53311 446.67087 L 200.29543 457.14825 L 205.08437 466.67288 L 210.79945 476.19748 L 215.56177 486.6749 L 220.32407 494.29474 L 225.11302 504.77213 L 229.87534 512.36536 L 234.63763 520.938 L 238.4738 529.5106 L 243.23611 537.13043 L 247.07228 543.79834 L 249.90318 550.4662 L 253.73935 557.1341 L 258.50165 562.8492 L 262.31198 569.517 L 265.16953 574.306 L 268.02707 579.0683 L 270.85797 583.8306 L 273.7155 588.61957 L 276.54642 591.45044 L 279.40396 596.21277 L 283.2143 601.0017 L 286.07184 603.83264 L 287.9766 606.6902 L 290.8075 609.5477 L 293.66504 612.3786 L 296.52258 615.23615 L 299.3535 618.0671 L 301.25824 619.01984 L 304.08914 621.8774 L 305.9939 623.7563 L 307.89865 624.7091 L 309.80344 625.66187 L 312.63434 626.6147 L 313.5871 626.6147 L 315.49188 627.56744 L 316.44464 626.6147 L 317.39743 626.6147 L 319.27637 625.66187 L 319.27637 623.75714 L 320.22916 623.75714 L 321.18192 620.9262 L 321.18192 619.0214 L 321.18192 617.1167 L 321.18192 613.30634 L 320.22916 609.4702 L 320.22916 607.59125 L 319.27637 601.87616 L 318.32358 598.04004 L 316.44464 592.32495 L 315.49188 587.5626 L 313.5871 581.82086 L 310.7562 575.153 L 307.89865 568.4851 L 305.0411 558.9864 L 302.2102 552.3185 L 299.35266 543.74585 L 295.54236 535.1732 L 291.70618 526.6006 L 287.89584 516.12317 L 284.0597 507.55054 L 280.24936 497.07315 L 275.48706 487.57437 L 271.65088 477.097 L 266.88858 466.6196 L 262.0996 457.09497 L 258.2893 446.61758 L 253.527 436.1402 L 247.78525 424.71 L 243.97491 414.2326 L 239.21262 404.73383 L 233.49753 392.32504 L 228.70857 382.82626 L 223.94627 372.34885 L 220.11009 362.8501 L 215.3478 352.37268 L 210.5855 341.8953 L 205.79654 332.3707 L 201.03423 321.89328 L 198.20332 313.3473 L 193.41438 303.8227 L 189.60405 295.25006 L 184.8151 284.77264 L 180.0528 275.24805 L 176.24246 264.77066 L 170.50073 253.31383 L 165.73842 242.83643 L 161.92809 233.31181 L 157.13914 222.83441 L 151.42406 211.3776 L 147.61372 200.90019 L 141.89864 189.44337 L 137.10968 179.9446 L 133.29935 169.4672 L 128.51039 159.96843 L 122.79531 148.5116 L 118.033005 138.03421 L 113.2707 128.5096 L 108.48174 118.032196 L 103.71944 108.533424 L 99.90911 99.960785 L 95.120155 90.43617 L 90.35785 82.84297 L 86.52168 74.27033 L 81.75938 66.65048 L 76.99707 58.077847 L 74.13953 52.36276 L 70.3292 45.69488 L 65.540245 39.027008 L 61.729916 33.31192 L 58.87237 28.522966 L 56.041473 23.76066 L 52.205307 19.95033 L 49.374405 17.092787 L 46.51686 14.235242 L 43.685963 11.404342 L 40.828415 8.546797 L 37.018085 6.642036 L 34.16054 3.8111367 L 31.302998 2.8583524 L 29.424074 1.9055684 L 26.56653 0.9527842 L 23.708984 0.0 L 21.830061 0.9527842 L 18.972517 0.0 L 17.067757 0.9527842 L 15.188833 1.9055684 L 13.284072 2.8583524 L 10.426527 3.8111367 L 8.547605 4.763921 L 7.59482 6.6428437 L 5.690059 7.595628 L 4.737275 10.453173 L 3.784491 12.357934 L 2.8317068 15.188833 L 1.9055684 17.093594 L 1.9055684 20.903923 L 0.9527842 23.761469 L 0.9527842 27.571798 L 0.0 29.476559 L 0.9527842 33.312725 L 0.9527842 37.123055 L 2.8317068 42.838146 L 2.8317068 45.77482 z" svg:height="6.2756743mm" draw:style-name="style-555" svg:viewBox="0.0 0.0 321.18192 627.56744" svg:width="3.2118192mm" svg:x="82.053024mm" svg:y="95.39709mm"/>
              <draw:path svg:d="M 0.0 2.8583524 L 1.9047608 3.784491 L 2.8308995 5.689252 L 3.7836835 7.5940127 L 4.736468 8.546797 L 5.689252 10.451558 L 6.642036 11.377696 L 7.59482 13.282457 L 9.4737425 15.187218 L 10.426527 16.140003 L 11.379312 18.044764 L 12.332095 18.970901 L 13.28488 18.970901 L 14.237664 20.875662 L 15.190448 21.828447 L 16.116587 23.733208 L 17.06937 23.733208 L 18.022156 25.612131 L 18.022156 24.685991 L 19.926916 26.564915 L 20.8797 27.517698 L 22.758623 29.42246 L 23.711407 30.375244 L 24.66419 30.375244 L 25.616976 32.280006 L 25.616976 31.32722 L 26.56976 31.32722 L 27.522543 33.206142 L 28.475328 33.206142 L 29.428112 34.158928 L 30.35425 34.158928 L 31.307034 35.111713 L 32.25982 35.111713 L 33.212605 35.111713 L 33.212605 34.158928 L 34.165386 34.158928 L 35.11817 36.06369 L 36.070957 35.110905 L 36.997093 35.110905 L 37.94988 35.110905 L 37.94988 34.15812 L 38.90266 34.15812 L 39.855446 34.15812 L 40.80823 33.205338 L 41.761013 33.205338 L 42.7138 32.279198 L 43.666584 32.279198 L 44.59272 32.279198 L 45.545506 31.326412 L 46.49829 31.326412 L 46.49829 29.421652 L 47.451073 28.468868 L 48.40386 28.468868 L 48.40386 26.564108 L 49.356644 25.611322 L 50.309425 25.611322 L 50.309425 23.7324 L 51.235565 22.779615 L 51.235565 20.874855 L 52.18835 20.874855 L 53.141132 20.874855 L 52.18835 18.970095 L 53.141132 18.043957 L 53.141132 16.139194 L 53.141132 14.234434 L 54.093918 14.234434 L 53.141132 12.329673 L 54.093918 12.329673 L 54.093918 10.45075 L 54.093918 9.497966 L 54.093918 7.5932055 L 54.093918 5.6884446 L 54.093918 3.7836835 L 55.046703 3.7836835 L 54.093918 1.9047608 L 55.046703 1.9047608 L 54.093918 0.0 L 55.046703 1.9047608 L 55.999485 2.8575451 L 56.95227 6.6678743 L 57.87841 8.572636 L 59.78317 11.403535 L 60.735954 15.239702 L 61.688736 17.144463 L 63.5935 19.975363 L 64.54628 23.81153 L 66.42521 26.64243 L 67.37799 30.478596 L 69.28275 33.309498 L 71.187515 37.145664 L 73.06644 41.90797 L 74.97119 45.7183 L 76.87595 50.50725 L 78.780716 54.31758 L 80.65964 59.106533 L 83.51718 63.868835 L 84.46997 67.67917 L 87.300865 72.46812 L 89.20563 77.23042 L 92.06317 82.94551 L 94.89407 89.61339 L 97.75162 94.40234 L 99.65638 99.16464 L 103.466705 106.7845 L 105.37147 111.54681 L 108.20237 118.214676 L 112.038536 124.88255 L 114.86944 131.55043 L 117.72698 138.2183 L 121.53731 144.88617 L 124.39485 151.55405 L 127.2524 158.22192 L 131.06273 166.79456 L 134.87306 173.46243 L 138.70923 182.03506 L 142.51956 190.6077 L 146.35573 199.18034 L 151.11803 207.72633 L 154.9542 216.29897 L 158.76453 223.91881 L 162.6007 232.49146 L 167.363 242.96884 L 171.17332 251.54147 L 175.96228 262.0189 L 179.77261 269.63873 L 184.53491 280.11612 L 188.37108 288.68875 L 193.13339 299.16617 L 197.92233 308.69077 L 202.68465 319.16815 L 206.49498 327.74078 L 211.28392 338.2182 L 216.04623 347.71698 L 220.80853 358.19437 L 224.6447 368.67175 L 229.40701 379.14917 L 234.16931 389.62656 L 238.0055 398.1992 L 242.76779 407.7238 L 246.60396 418.2012 L 251.36627 428.6786 L 256.12857 439.15598 L 259.96475 449.6334 L 264.72705 459.158 L 270.44214 471.54016 L 274.2783 482.01755 L 279.99338 493.47437 L 284.7557 505.85654 L 290.4708 518.2387 L 295.25974 529.6689 L 300.97482 542.0777 L 306.6899 553.5079 L 312.405 567.7956 L 317.19397 580.17773 L 321.95627 591.6346 L 327.67136 604.0167 L 332.43365 616.39886 L 337.22263 627.82904 L 342.9377 640.23785 L 346.74805 650.7153 L 351.537 663.0974 L 356.2993 673.5748 L 360.10962 684.0522 L 363.9458 694.5296 L 368.7081 705.007 L 372.54425 715.4844 L 375.37515 724.057 L 379.21133 732.62964 L 381.09024 740.22284 L 383.94778 748.79553 L 386.80533 756.41534 L 387.73148 761.1777 L 389.63623 766.9194 L 390.58902 772.63446 L 392.49377 778.34955 L 392.49377 782.1599 L 393.44656 785.9961 L 393.44656 789.8064 L 393.44656 791.7112 L 393.44656 795.5215 L 392.49377 797.4263 L 392.49377 800.2838 L 391.54102 800.2838 L 390.58823 802.18854 L 388.68347 803.1147 L 387.73068 803.1147 L 386.80453 804.0675 L 384.89978 805.02026 L 382.99503 803.1155 L 381.09024 804.0683 L 379.21133 802.1894 L 377.30658 801.2366 L 375.4018 800.2838 L 373.49704 799.331 L 370.66614 795.4949 L 368.76138 794.5687 L 365.93048 791.7112 L 364.02573 790.75836 L 361.16818 787.9275 L 358.33728 784.0913 L 356.43253 781.26044 L 353.57498 778.4029 L 351.69604 775.54535 L 348.8385 771.735 L 345.98096 766.97266 L 344.10205 764.1151 L 341.2445 759.35284 L 338.4136 754.5639 L 335.55606 749.8016 L 332.69852 744.0865 L 329.8676 739.32416 L 326.03143 732.6563 L 324.15253 727.8674 L 320.31635 721.19946 L 317.48544 714.5316 L 313.6493 707.8637 L 309.83896 699.2911 L 306.00278 692.6232 L 303.17188 685.9553 L 298.38293 677.3827 L 294.5726 668.83673 L 291.71506 662.1688 L 287.90472 653.5962 L 284.06857 645.02356 L 279.30624 636.4509 L 275.49594 628.8311 L 271.65976 620.2851 L 267.84943 611.71246 L 264.01328 603.13983 L 260.20294 594.5672 L 256.36676 585.99457 L 252.55644 577.44855 L 247.76749 568.8759 L 243.95715 560.3033 L 240.14684 552.6835 L 236.31065 544.11084 L 232.50034 535.5648 L 228.66417 526.9922 L 224.85384 518.41956 L 221.01767 509.84692 L 217.20734 501.30093 L 213.37117 492.7283 L 209.56084 484.15567 L 205.72467 475.58304 L 201.91434 467.03705 L 197.15204 457.51242 L 193.31587 448.9398 L 189.50554 440.36716 L 185.66937 429.88977 L 180.90707 421.3171 L 177.0709 410.83972 L 173.26057 402.2671 L 168.49826 391.7897 L 164.6621 383.2437 L 160.85178 375.62384 L 157.0156 365.14645 L 153.20528 356.57382 L 148.44296 346.09644 L 144.6068 337.5238 L 140.79646 327.0464 L 136.9603 318.47375 L 133.14998 309.90112 L 129.31381 301.3285 L 124.5515 291.8297 L 120.74117 283.25708 L 116.90501 274.68445 L 113.09467 266.11182 L 110.23713 257.56583 L 106.426796 248.99318 L 102.59063 240.42055 L 98.780304 231.84792 L 94.94414 223.27528 L 92.113235 216.6074 L 88.27707 208.06142 L 84.466736 199.48878 L 80.63057 190.91615 L 77.799675 184.24828 L 73.9635 175.67564 L 70.153175 167.103 L 67.29563 160.43513 L 63.485302 151.88914 L 60.627754 144.26929 L 56.81743 135.69666 L 53.95988 129.02878 L 50.14955 120.45615 L 47.292007 113.78827 L 43.481678 105.21563 L 40.624134 98.54776 L 36.787964 89.97512 L 33.957066 83.30725 L 31.099522 76.63937 L 27.289192 68.09338 L 24.431646 61.42551 L 21.600748 53.80566 L 18.743202 47.137787 L 14.932874 38.56515 L 12.075328 31.897276 L 9.217783 25.229403 L 6.3868837 18.561527 L 2.5507162 9.988893 L 0.0 2.8583524 z" svg:height="8.050202mm" draw:style-name="style-556" svg:viewBox="0.0 0.0 393.44656 805.02026" svg:width="3.9344656mm" svg:x="84.36768mm" svg:y="100.55091mm"/>
              <draw:path svg:d="M 0.0 8.074442E-4 L 0.9527842 1.9055684 L 1.9055684 2.8583524 L 2.8583524 4.737275 L 3.8111367 6.642036 L 4.763921 8.546797 L 5.690059 7.5940127 L 6.6428437 9.498774 L 7.595628 11.377696 L 8.548412 13.282457 L 8.548412 12.329673 L 9.501196 14.234434 L 10.45398 16.139194 L 11.406764 18.018118 L 12.359549 18.970901 L 13.285687 20.875662 L 14.238471 20.875662 L 15.191256 21.828447 L 16.14404 23.733208 L 17.096825 25.612131 L 18.049608 24.685991 L 19.002392 26.564915 L 19.92853 28.469675 L 20.881315 28.469675 L 21.834099 29.42246 L 22.786882 31.32722 L 23.739668 31.32722 L 24.692451 32.280006 L 25.645235 32.280006 L 26.571375 34.158928 L 27.524158 33.206142 L 28.476942 35.110905 L 29.429728 36.06369 L 30.382511 36.06369 L 32.287273 37.96845 L 32.287273 37.015663 L 33.21341 37.015663 L 34.166195 38.920425 L 35.11898 37.96764 L 36.071762 37.96764 L 37.024548 39.846565 L 37.97733 38.920425 L 38.930115 38.920425 L 39.856255 40.799347 L 40.809036 39.846565 L 41.76182 39.846565 L 42.714607 39.846565 L 42.714607 38.920425 L 43.66739 38.920425 L 44.620174 38.920425 L 45.57296 38.920425 L 45.57296 37.96764 L 45.57296 36.06288 L 46.52574 36.06288 L 47.45188 36.06288 L 47.45188 35.110096 L 47.45188 33.205338 L 48.404667 33.205338 L 49.35745 33.205338 L 49.35745 31.326412 L 50.310234 30.373629 L 50.310234 28.468868 L 50.310234 26.564108 L 51.26302 26.564108 L 51.26302 24.685184 L 51.26302 21.827639 L 52.2158 21.827639 L 52.2158 19.922878 L 53.168587 19.922878 L 53.168587 18.043957 L 52.2158 16.139194 L 53.168587 16.139194 L 53.168587 13.28165 L 53.168587 11.376889 L 53.168587 9.497966 L 54.094727 9.497966 L 53.168587 7.5932055 L 54.094727 5.6884446 L 53.168587 3.8095217 L 53.168587 1.9047608 L 53.168587 0.0 L 56.978916 8.572636 L 59.83646 15.240509 L 62.66736 21.908384 L 64.57212 29.528234 L 68.382454 38.10087 L 71.24 44.768745 L 74.09754 52.388596 L 75.97646 59.05647 L 78.83401 65.72434 L 81.69155 73.31755 L 84.52245 80.01126 L 86.427216 85.72635 L 89.28476 92.394226 L 92.11566 99.0621 L 94.02042 106.68195 L 96.85132 111.44426 L 99.70886 118.11213 L 102.56641 125.73198 L 104.44533 130.4943 L 107.30288 138.11414 L 109.207634 142.90309 L 112.038536 149.57097 L 113.9433 155.28606 L 116.80084 161.95393 L 118.67976 167.66902 L 120.584526 172.43132 L 123.44207 180.05118 L 125.32099 184.84013 L 127.22575 190.55522 L 130.0833 195.31752 L 131.96222 200.07983 L 133.86699 205.82156 L 136.72453 212.48944 L 138.60345 218.20453 L 140.50821 221.03543 L 142.41298 226.77716 L 144.31773 231.53947 L 147.14864 237.25456 L 148.10141 241.09073 L 150.00618 245.85304 L 151.91093 250.61534 L 153.78986 254.4515 L 155.69463 260.1666 L 157.59938 262.9975 L 159.4783 266.83368 L 161.38307 271.59598 L 162.33585 275.43213 L 164.24062 279.24246 L 166.14537 284.03143 L 168.02429 287.84174 L 169.92906 290.69928 L 170.88184 294.5096 L 173.71274 299.27194 L 174.66553 303.1081 L 176.57028 305.939 L 178.47505 311.65408 L 180.35397 315.49026 L 182.25873 318.3478 L 184.1635 324.0629 L 186.06825 326.8938 L 186.99438 330.72995 L 189.85193 335.49225 L 191.7567 339.32843 L 193.66145 344.09073 L 195.54037 347.90106 L 197.44514 352.69 L 199.3499 358.40512 L 201.22882 361.236 L 204.08636 366.97775 L 205.99113 369.80865 L 207.89589 375.52374 L 209.77481 380.31268 L 211.67958 384.12302 L 214.53712 388.8853 L 216.41605 391.74286 L 218.3208 397.45795 L 220.22557 400.3155 L 222.10449 406.03058 L 224.96204 410.7929 L 226.86679 414.62906 L 228.77156 419.39136 L 230.65048 425.10645 L 232.55524 427.964 L 235.41278 433.6791 L 237.2917 436.53665 L 239.19647 442.25174 L 242.05402 447.01404 L 243.93294 449.87158 L 245.83769 455.58667 L 248.69524 460.34897 L 250.57416 464.18515 L 252.47893 468.94745 L 255.33647 474.66254 L 257.2154 479.42484 L 259.12015 483.26102 L 261.9777 488.02332 L 260.07294 488.02332 L 259.12015 488.9761 L 258.16736 488.9761 L 257.21457 489.9289 L 256.28845 489.9289 L 255.33566 489.9289 L 253.4309 490.88168 L 252.47812 490.88168 L 251.52533 491.83444 L 250.57254 493.73923 L 249.64641 493.73923 L 248.69362 494.66534 L 247.74084 494.66534 L 245.83607 495.61813 L 244.8833 495.61813 L 243.93051 495.61813 L 243.00438 496.57092 L 242.05159 496.57092 L 240.14684 496.57092 L 239.19405 497.5237 L 238.24126 497.5237 L 237.28848 498.4765 L 236.3357 498.4765 L 234.45677 498.4765 L 233.50398 499.4293 L 232.5512 499.4293 L 231.59842 499.4293 L 230.64563 502.26016 L 229.69284 502.26016 L 227.81392 502.26016 L 226.86115 503.21295 L 225.90836 503.21295 L 224.0036 500.38205 L 223.05081 496.5459 L 221.17189 492.73557 L 219.26712 489.87802 L 217.36237 486.0677 L 216.40958 483.21014 L 214.53065 481.3054 L 213.57788 477.49506 L 211.67311 474.6375 L 209.76836 470.82718 L 207.88943 467.96964 L 206.93665 464.1593 L 205.03189 461.30176 L 203.12712 457.49142 L 201.22237 453.65527 L 199.34344 448.89294 L 197.43867 445.08264 L 196.4859 442.2251 L 194.58113 438.41476 L 192.70221 435.55722 L 190.79745 431.7469 L 188.89268 428.88934 L 186.98793 423.17426 L 185.10901 420.3167 L 183.20425 416.50638 L 182.25146 412.6702 L 179.42056 407.9079 L 178.46777 404.09756 L 176.56302 401.24002 L 174.65826 397.40387 L 171.82736 392.64154 L 170.87457 389.81064 L 168.01703 384.0689 L 166.11227 381.238 L 164.23335 377.40186 L 163.28056 374.57095 L 160.42302 368.85587 L 158.5441 365.99832 L 156.63933 362.188 L 154.73457 357.39902 L 152.8298 353.5887 L 150.95088 350.73117 L 149.04613 346.92084 L 147.14137 342.13187 L 145.2366 338.32153 L 143.35768 335.464 L 140.50014 329.7489 L 139.54735 326.918 L 136.71646 322.12906 L 134.81169 318.31873 L 132.90694 313.55643 L 131.02802 309.72025 L 128.17047 304.95795 L 126.2657 300.169 L 123.43481 294.45392 L 121.530045 291.62302 L 119.62528 285.90793 L 116.79438 281.11896 L 114.889626 276.35666 L 112.032074 268.73682 L 109.20118 263.97452 L 107.29642 259.18555 L 104.43887 253.47046 L 101.60797 246.8026 L 98.75043 240.13472 L 96.845665 235.3724 L 94.01477 227.75256 L 91.15722 221.08469 L 88.326324 216.29573 L 85.46878 209.62785 L 82.61123 202.00801 L 79.780334 195.34013 L 76.92279 188.67226 L 74.09189 182.00438 L 71.234344 174.38454 L 67.42401 165.83855 L 64.56647 159.17067 L 61.708923 152.47696 L 58.878025 145.80908 L 56.02048 137.26309 L 53.18958 129.64325 L 49.353413 121.07061 L 46.522514 114.40273 L 42.686344 105.8301 L 39.855446 97.25746 L 36.01928 88.71147 L 33.161736 81.09162 L 29.351404 72.51899 L 26.49386 63.94635 L 22.68353 55.37372 L 18.873201 46.82773 L 16.015656 38.255093 L 11.25335 27.777697 L 8.395805 19.231707 L 4.5854754 10.659071 L 0.0 8.074442E-4 z" svg:height="5.03213mm" draw:style-name="style-557" svg:viewBox="0.0 0.0 261.9777 503.21295" svg:width="2.619777mm" svg:x="87.41569mm" svg:y="107.418175mm"/>
              <draw:path svg:d="M 4.764728 46.51767 L 5.690867 48.42243 L 6.643651 49.348568 L 7.596435 51.25333 L 8.549219 51.25333 L 9.502004 52.206112 L 11.406764 54.110874 L 12.332903 54.110874 L 13.285687 55.06366 L 15.190448 56.94258 L 16.143232 56.94258 L 17.096016 57.895367 L 19.000776 57.895367 L 19.926916 58.84815 L 21.831676 60.75291 L 22.78446 60.75291 L 24.689222 61.705692 L 25.642006 61.705692 L 27.52093 62.658478 L 28.473713 62.658478 L 30.378473 64.5374 L 32.283234 63.584618 L 33.209373 65.48938 L 35.114136 64.53659 L 36.066917 66.44135 L 37.97168 65.48857 L 38.92446 65.48857 L 39.877247 67.39333 L 41.75617 66.440544 L 42.708954 66.440544 L 43.66174 66.440544 L 44.61452 67.39333 L 45.567307 67.39333 L 46.520092 67.39333 L 47.446228 66.440544 L 48.399014 66.440544 L 49.3518 66.440544 L 50.30458 65.48776 L 51.257366 65.48776 L 52.21015 64.53498 L 54.089073 64.53498 L 54.089073 62.656055 L 55.04186 61.70327 L 55.99464 61.70327 L 56.947426 61.70327 L 57.90021 60.75049 L 58.852993 58.845726 L 59.80578 58.845726 L 60.731915 57.892944 L 61.6847 57.892944 L 61.6847 56.01402 L 62.637486 55.061237 L 63.590267 55.061237 L 63.590267 53.156475 L 64.54305 52.20369 L 65.495834 52.20369 L 65.495834 50.29893 L 66.44862 50.29893 L 66.44862 47.46803 L 66.44862 45.56327 L 67.37476 45.56327 L 67.37476 43.65851 L 66.44862 41.779587 L 66.44862 39.874825 L 65.495834 39.874825 L 65.495834 37.970062 L 64.54305 36.065304 L 64.54305 37.018085 L 63.590267 35.113327 L 62.637486 35.113327 L 61.6847 33.234406 L 60.731915 32.28162 L 58.852993 30.376858 L 57.90021 28.472097 L 56.947426 27.519314 L 55.99464 27.519314 L 55.04186 25.64039 L 54.089073 24.687607 L 53.162933 24.687607 L 52.21015 22.782846 L 51.257366 21.830061 L 50.30458 21.830061 L 48.399822 20.877277 L 47.447037 18.998354 L 46.520897 18.998354 L 45.568115 18.04557 L 44.61533 16.14081 L 43.662544 16.14081 L 41.757786 15.188025 L 39.87886 13.283265 L 39.87886 14.236049 L 37.974102 12.357126 L 37.021317 12.357126 L 36.068535 11.404342 L 34.163773 9.499581 L 34.163773 10.452365 L 32.28485 8.547605 L 31.332066 8.547605 L 29.427305 7.59482 L 28.47452 7.59482 L 27.521736 6.642036 L 26.568953 6.642036 L 24.69003 4.7631135 L 23.737246 5.689252 L 21.832483 3.8103292 L 20.8797 3.8103292 L 19.926916 2.8575451 L 19.000776 2.8575451 L 17.096016 1.9047608 L 16.143232 1.9047608 L 15.190448 1.9047608 L 13.285687 0.9519767 L 12.332903 0.9519767 L 11.406764 0.9519767 L 10.45398 1.9047608 L 9.501196 0.0 L 8.548412 0.0 L 7.595628 0.9527842 L 6.6428437 0.9527842 L 5.690059 0.9527842 L 5.690059 1.9055684 L 4.763921 1.9055684 L 4.763921 3.8103292 L 3.8111367 3.8103292 L 2.8583524 3.8103292 L 2.8583524 5.689252 L 1.9055684 6.642036 L 1.9055684 8.546797 L 0.9527842 8.546797 L 0.9527842 10.451558 L 0.9527842 12.356318 L 0.0 14.235242 L 0.0 16.140003 L 0.0 18.997547 L 0.0 20.87647 L 0.0 22.78123 L 0.0 24.685991 L 0.0 26.590754 L 0.0 28.469675 L 0.0 30.374435 L 0.0 32.279198 L 0.9527842 34.18396 L 0.9527842 36.06288 L 0.9527842 37.96764 L 1.9055684 39.872402 L 1.9055684 40.825188 L 2.8583524 42.70411 L 3.8111367 44.60887 L 4.764728 46.51767 z" svg:height="0.6739333mm" draw:style-name="style-558" svg:viewBox="0.0 0.0 67.37476 67.39333" svg:width="0.6737476mm" svg:x="89.587364mm" svg:y="112.07745mm"/>
              <draw:path svg:d="M 0.8187484 47.896782 L 1.7715327 51.70711 L 2.6976712 57.44885 L 3.6504552 63.163937 L 4.6032395 68.87903 L 6.5080004 76.49888 L 7.4607844 82.21397 L 9.365545 89.833824 L 12.1964445 97.453674 L 14.101206 106.97829 L 16.005966 114.57149 L 18.836866 121.2652 L 21.69441 130.76398 L 24.52531 140.28859 L 26.43007 149.78735 L 30.26624 159.31197 L 32.14516 168.83658 L 35.00271 177.38257 L 38.813034 186.90718 L 41.67058 198.36401 L 44.528126 207.8628 L 48.338455 219.31961 L 51.196 227.8656 L 54.0269 237.39021 L 57.863068 248.82039 L 60.693966 258.345 L 64.530136 269.77518 L 68.34046 278.3478 L 71.198006 289.778 L 75.00834 299.3026 L 77.86588 308.82724 L 80.696785 318.326 L 83.55433 327.85062 L 87.364655 338.328 L 90.2222 347.82678 L 94.03253 357.35138 L 97.8687 368.7816 L 101.67902 380.2384 L 104.536575 388.7844 L 108.3469 400.2412 L 112.18307 411.6714 L 115.9934 423.12823 L 119.82957 434.5584 L 123.63989 445.9886 L 127.47606 456.46597 L 131.28639 467.89615 L 135.12256 479.353 L 138.93289 492.68793 L 142.76906 502.1867 L 146.57939 512.6641 L 150.38971 524.0943 L 154.22588 535.5511 L 158.03621 546.98126 L 161.87238 556.5059 L 165.68271 566.9833 L 168.54025 576.5079 L 172.35059 586.00665 L 176.18675 595.5313 L 179.01765 605.0559 L 181.8752 612.6757 L 184.73274 619.3436 L 187.56364 626.9368 L 190.42119 634.5567 L 193.25209 642.1765 L 196.10963 646.96545 L 198.01439 652.6806 L 200.84529 658.3957 L 203.70284 664.1108 L 205.58176 666.9683 L 208.4393 672.6834 L 211.29684 678.3985 L 213.17577 681.25604 L 215.08054 685.06635 L 217.93808 688.9025 L 219.817 691.7334 L 222.67455 695.5696 L 224.5793 698.4005 L 226.48407 700.30524 L 229.31496 704.1156 L 231.21973 705.06836 L 233.12448 706.97314 L 235.0034 707.9259 L 236.90817 709.8307 L 237.86095 709.8307 L 239.76572 710.7568 L 240.69185 710.7568 L 242.59662 709.8307 L 243.5494 709.8307 L 244.50218 707.9259 L 245.45497 706.97314 L 246.40775 705.06836 L 246.40775 702.2375 L 247.36053 700.3327 L 247.36053 696.5224 L 247.36053 691.7334 L 247.36053 689.8287 L 246.40775 684.1136 L 246.40775 680.3032 L 245.45497 673.6354 L 244.50218 667.9203 L 243.5494 662.1785 L 241.64464 654.5587 L 239.76572 646.0127 L 237.86095 636.4881 L 235.95619 628.8682 L 234.05144 619.36945 L 231.22054 609.84485 L 229.31577 600.32025 L 225.50545 587.9381 L 223.60068 578.41345 L 220.74313 566.9833 L 216.9328 555.5531 L 214.07526 544.09625 L 211.24437 532.6661 L 208.38681 521.2093 L 204.57649 509.77908 L 201.71895 498.3489 L 197.90862 485.01398 L 194.07245 473.55716 L 191.24155 462.12695 L 187.40538 448.79202 L 183.59505 437.3352 L 180.7375 425.90503 L 176.92717 414.47485 L 174.06963 403.018 L 170.25931 391.58783 L 167.40176 380.131 L 163.56558 368.70084 L 161.68666 359.20206 L 157.8505 347.74524 L 155.01959 338.2206 L 152.16205 326.79044 L 149.33116 315.36026 L 145.49498 303.90344 L 141.68466 291.52127 L 138.82712 280.0911 L 135.01678 268.63428 L 132.15924 257.2041 L 128.3489 243.86914 L 125.49136 232.41232 L 120.72906 219.07738 L 117.87151 207.6472 L 115.01397 196.21701 L 111.203636 185.73962 L 107.39331 172.40468 L 103.557144 160.9745 L 100.72624 149.51767 L 96.890076 139.04028 L 93.07975 127.58345 L 90.2222 118.08468 L 86.41187 106.62785 L 83.55433 98.08186 L 79.71816 88.55725 L 76.88726 79.03264 L 73.051094 70.48665 L 70.22019 62.8668 L 67.36265 55.24695 L 64.531746 48.579075 L 61.674202 40.95922 L 58.816658 36.170273 L 55.98576 30.455181 L 53.128216 25.692875 L 50.297314 21.882545 L 48.392555 19.025 L 45.535007 15.214671 L 42.70411 12.357126 L 39.846565 9.499581 L 37.015663 5.689252 L 34.15812 4.736468 L 32.25336 3.7836835 L 29.42246 1.8789227 L 26.564915 0.9527842 L 24.660154 1.8789227 L 21.829254 0.0 L 19.924494 0.9527842 L 18.019733 1.8789227 L 16.14081 1.8789227 L 14.236049 2.8317068 L 11.378504 3.784491 L 10.425719 5.689252 L 8.546797 6.642036 L 6.642036 8.546797 L 5.689252 11.377696 L 4.736468 13.282457 L 2.8317068 16.113358 L 2.8317068 19.949524 L 1.9055684 22.780424 L 0.9527842 26.61659 L 0.0 29.44749 L 0.0 33.283657 L 0.0 37.093987 L 0.9527842 42.835724 L 0.9527842 47.896782 z" svg:height="7.1075683mm" draw:style-name="style-559" svg:viewBox="0.0 0.0 247.36053 710.7568" svg:width="2.4736054mm" svg:x="78.968346mm" svg:y="94.89009mm"/>
              <draw:path svg:d="M 0.0 0.0 L 0.9261385 1.9047608 L 1.8789227 3.7836835 L 2.8317068 5.6884446 L 3.784491 7.5932055 L 4.737275 9.472128 L 5.690059 11.376889 L 6.6428437 12.329673 L 7.595628 14.234434 L 8.521767 16.139194 L 9.47455 18.018118 L 10.427335 19.922878 L 11.380118 21.827639 L 12.332903 23.7324 L 13.285687 24.658539 L 14.238471 24.658539 L 15.16461 26.5633 L 16.117393 28.468061 L 17.070179 30.372822 L 18.022963 30.372822 L 18.975746 31.29896 L 19.92853 33.20372 L 20.881315 33.20372 L 21.807453 35.108482 L 22.760237 35.108482 L 23.713022 36.061268 L 25.617783 37.966026 L 26.570566 37.966026 L 27.523352 39.844948 L 27.523352 38.892166 L 28.44949 38.892166 L 29.402273 38.892166 L 30.355057 40.796925 L 31.307842 39.844143 L 32.260628 39.844143 L 33.21341 39.844143 L 34.166195 39.844143 L 34.166195 38.891357 L 35.11898 38.891357 L 36.045116 38.891357 L 36.997902 38.891357 L 37.950684 37.965218 L 38.90347 37.965218 L 39.856255 37.965218 L 40.809036 37.965218 L 40.809036 37.012436 L 41.76182 37.012436 L 42.68796 35.107674 L 43.640743 34.154892 L 44.59353 34.154892 L 45.546314 34.154892 L 45.546314 32.25013 L 45.546314 31.297344 L 46.499096 31.297344 L 47.45188 31.297344 L 47.45188 29.418423 L 48.404667 29.418423 L 48.404667 28.46564 L 48.404667 26.560877 L 49.35745 26.560877 L 50.28359 26.560877 L 50.28359 24.656116 L 50.28359 23.729979 L 50.28359 21.825216 L 51.236374 21.825216 L 51.236374 19.920456 L 52.189156 19.920456 L 52.189156 17.062912 L 52.189156 15.183989 L 53.14194 15.183989 L 53.14194 13.279227 L 53.14194 11.374467 L 53.14194 10.421682 L 53.14194 8.54276 L 54.094727 8.54276 L 54.094727 6.637999 L 54.094727 4.7332377 L 55.04751 6.637999 L 55.04751 8.54276 L 56.000294 12.353089 L 56.926434 14.25785 L 57.879215 18.06818 L 58.832 21.904346 L 58.832 23.78327 L 60.73676 27.619436 L 61.689545 31.429766 L 62.64233 35.265934 L 63.568466 39.076263 L 64.521255 42.91243 L 65.47404 46.72276 L 67.3788 52.43785 L 68.33158 56.274017 L 70.2105 61.989105 L 71.16329 65.79944 L 73.06805 71.541176 L 74.97281 77.25626 L 75.92559 81.06659 L 77.80452 86.781685 L 79.709274 92.523415 L 81.61404 98.23851 L 83.5188 105.85836 L 85.39772 111.57345 L 87.30248 117.288536 L 89.207245 124.90839 L 91.11201 130.62347 L 92.99093 138.24333 L 95.84847 145.86317 L 97.753235 153.48303 L 100.58413 161.10289 L 102.48889 168.72273 L 105.31979 176.34259 L 107.224556 183.93579 L 110.0821 193.4604 L 112.913 201.08026 L 115.770546 210.60487 L 118.62809 220.10364 L 121.458984 229.62825 L 124.316536 239.15286 L 127.14743 248.65164 L 130.00497 258.17624 L 132.86252 267.67502 L 136.67285 279.13184 L 139.5304 288.6306 L 142.3613 301.03943 L 145.21884 309.58542 L 149.02917 321.99423 L 151.88672 331.49298 L 155.69705 342.94983 L 158.5546 354.38 L 162.36491 365.81018 L 165.22246 375.33478 L 168.08002 386.76498 L 171.89034 398.2218 L 174.74788 410.60394 L 177.57878 422.03412 L 181.41495 433.49097 L 184.24585 444.92114 L 187.1034 454.44574 L 190.91373 465.87595 L 193.77127 477.33276 L 196.60217 489.7149 L 200.43834 501.14508 L 203.26924 512.6019 L 206.12679 524.0321 L 209.96295 537.36707 L 213.77328 549.7492 L 217.5836 563.08417 L 221.41977 576.41907 L 225.2301 589.78064 L 228.08765 604.0684 L 231.89798 617.4033 L 235.73415 630.7383 L 240.49644 645.97797 L 243.35399 660.2391 L 247.16432 673.60065 L 251.00049 686.9356 L 254.81082 700.2705 L 257.66837 714.5582 L 261.4787 727.8932 L 264.33624 739.32336 L 268.14658 753.6111 L 271.00412 765.06793 L 273.83502 776.4981 L 276.69257 788.88025 L 279.5501 800.3371 L 281.42902 811.7673 L 284.28656 822.2447 L 286.19135 831.7693 L 288.07025 839.3891 L 289.02304 849.8665 L 290.9278 857.4864 L 291.88058 864.15424 L 292.83337 869.896 L 292.83337 875.6111 L 293.78616 882.27893 L 293.78616 886.0893 L 293.78616 889.9255 L 293.78616 894.68774 L 292.83337 896.5925 L 292.83337 900.40283 L 291.88058 903.2604 L 291.88058 905.16516 L 289.97583 906.0913 L 289.02304 907.99603 L 288.07025 907.99603 L 286.19135 908.94885 L 285.23856 908.94885 L 283.3338 908.94885 L 281.42902 907.99603 L 280.47626 907.99603 L 278.59732 906.0913 L 276.69257 905.16516 L 274.7878 903.2604 L 272.90887 901.35565 L 270.05133 898.5247 L 268.14658 896.62 L 266.24182 892.7838 L 264.36288 891.831 L 262.45813 888.0207 L 259.6006 884.2103 L 257.72165 880.3742 L 255.8169 877.5433 L 253.91214 873.7071 L 252.03322 869.8968 L 250.12845 864.155 L 248.2237 860.3447 L 245.39279 854.62964 L 243.48804 848.91455 L 241.58327 843.1728 L 238.72572 838.4105 L 236.8468 832.69543 L 233.98926 825.07556 L 232.0845 819.3605 L 229.2536 811.7406 L 227.34883 804.1208 L 224.49129 796.5009 L 221.66039 786.9763 L 218.80284 779.3831 L 216.92392 771.76324 L 214.06638 762.23865 L 210.25606 752.71405 L 208.35129 745.12085 L 205.49374 735.5962 L 202.66284 725.11884 L 199.8053 715.62006 L 196.94775 706.09546 L 194.11685 696.5708 L 191.25931 687.072 L 188.4284 677.5474 L 185.57086 668.04865 L 182.71332 658.52405 L 179.88242 648.99945 L 177.02487 639.5007 L 174.19397 629.9761 L 171.33643 620.4514 L 168.50554 610.95264 L 165.648 601.42804 L 162.79044 591.90344 L 159.95955 582.40466 L 157.102 572.88007 L 154.2711 562.40265 L 151.41356 552.87805 L 148.55602 543.35345 L 146.67708 533.8547 L 143.81953 524.3301 L 140.00922 512.89984 L 138.10445 503.37524 L 135.2469 493.85065 L 131.43657 482.42047 L 128.57903 471.94305 L 125.74813 460.48624 L 122.89059 450.96164 L 120.03304 439.53146 L 117.20214 430.00684 L 114.3446 420.50806 L 111.513695 409.05124 L 108.65615 399.55246 L 105.79861 387.17032 L 102.967705 377.6457 L 100.11016 366.2155 L 97.27927 356.69092 L 94.42172 347.1663 L 92.51696 337.6675 L 88.70663 326.2107 L 85.84908 316.7119 L 83.97016 306.23453 L 81.11262 296.7099 L 78.25507 287.21115 L 75.42417 277.68652 L 73.51941 268.18774 L 70.688515 258.66315 L 67.83096 249.13852 L 65.92621 241.51868 L 63.095306 232.0199 L 60.237762 222.49529 L 57.380215 212.0179 L 55.501293 204.39804 L 52.64375 194.87343 L 50.738987 185.34882 L 47.90809 177.72897 L 46.003326 168.2302 L 44.098564 160.61034 L 41.267666 151.08572 L 39.362904 143.46588 L 36.50536 133.9671 L 34.62644 126.34725 L 31.768892 115.86986 L 29.864132 108.25001 L 27.033232 98.751236 L 25.128471 91.131386 L 22.270926 83.511536 L 20.392004 73.98692 L 18.487242 66.36707 L 15.629698 58.773865 L 13.750775 51.154015 L 11.846014 41.629402 L 8.988469 34.009552 L 7.109546 26.3897 L 5.2047853 17.817064 L 2.3472402 8.318291 L 0.0 0.0 z" svg:height="9.089488mm" draw:style-name="style-560" svg:viewBox="0.0 0.0 293.78616 908.94885" svg:width="2.9378614mm" svg:x="80.67198mm" svg:y="100.71258mm"/>
              <draw:path svg:d="M 0.0 0.0 L 0.9527842 1.9047608 L 1.9055684 3.8095217 L 2.8583524 5.7142825 L 2.8583524 7.5932055 L 3.8111367 9.497966 L 4.763921 11.402727 L 5.690059 13.307488 L 6.6428437 15.186411 L 7.595628 17.091171 L 8.548412 18.995932 L 9.501196 20.900694 L 10.45398 21.826832 L 11.406764 23.731592 L 12.332903 25.636354 L 13.285687 27.541115 L 14.238471 29.420038 L 15.191256 31.324799 L 16.14404 31.324799 L 16.14404 33.22956 L 17.096825 33.22956 L 18.049608 34.182343 L 19.002392 36.087105 L 19.92853 36.087105 L 19.92853 37.966026 L 20.881315 37.966026 L 21.834099 39.87079 L 22.786882 39.87079 L 23.739668 41.775547 L 23.739668 40.822765 L 24.692451 42.727524 L 25.645235 42.727524 L 26.571375 44.60645 L 27.524158 44.60645 L 28.476942 44.60645 L 28.476942 46.511208 L 29.429728 45.558426 L 30.382511 45.558426 L 31.335295 47.463184 L 32.28808 47.463184 L 33.240864 47.463184 L 34.167004 46.510403 L 35.119785 48.41516 L 36.07257 48.41516 L 37.025352 48.41516 L 37.978138 48.41516 L 37.978138 47.46238 L 38.930923 47.46238 L 39.883705 47.46238 L 40.809845 47.46238 L 40.809845 44.60483 L 41.76263 44.60483 L 42.715412 44.60483 L 43.668198 42.72591 L 43.668198 41.773125 L 44.620983 41.773125 L 44.620983 39.868366 L 45.573765 39.868366 L 45.573765 37.963604 L 46.52655 37.01082 L 46.52655 35.131897 L 47.45269 35.131897 L 47.45269 33.22714 L 48.40547 33.22714 L 48.40547 30.36959 L 49.358257 28.49067 L 50.311043 26.585909 L 50.311043 23.728363 L 51.263824 21.84944 L 51.263824 19.94468 L 51.263824 17.087135 L 52.21661 17.087135 L 52.21661 15.182373 L 52.21661 13.303451 L 52.21661 11.39869 L 53.169395 8.541145 L 53.169395 6.6622224 L 53.169395 6.6355767 L 55.048317 16.160189 L 56.95308 24.732824 L 58.857838 32.352676 L 60.7626 39.972527 L 62.64152 49.4713 L 64.54628 58.043934 L 66.45104 65.66379 L 68.355804 73.28364 L 70.234726 80.90349 L 72.13949 89.47612 L 74.04425 97.06933 L 74.99703 102.811066 L 76.87595 110.430916 L 78.780716 118.024124 L 80.68548 126.596756 L 82.5644 132.31184 L 84.46916 139.9317 L 85.42194 147.55154 L 87.326706 154.21942 L 89.23147 161.83928 L 90.15761 167.55437 L 92.06237 175.17421 L 93.967125 180.8893 L 95.87189 189.46194 L 96.79803 195.17703 L 98.70279 200.91876 L 100.60755 208.53862 L 101.56033 214.25371 L 103.465096 219.9688 L 104.391235 226.63667 L 106.29599 232.35176 L 108.20075 238.06685 L 109.15354 245.6867 L 111.03246 251.4018 L 111.985245 255.23796 L 113.89001 260.95306 L 114.84279 267.6209 L 116.74755 273.33603 L 117.67369 277.17218 L 118.62647 282.88727 L 120.531235 288.60236 L 121.48402 292.43854 L 123.38878 298.15363 L 124.31492 302.91592 L 125.2677 306.7521 L 127.17246 312.4672 L 128.12524 316.27753 L 129.07803 320.11368 L 130.03082 325.82877 L 131.90974 329.6391 L 132.86252 333.47528 L 133.8153 337.28558 L 135.72006 343.00067 L 136.67285 347.78964 L 137.62564 351.59998 L 139.50456 357.31506 L 140.45734 361.1512 L 141.41013 364.96155 L 143.3149 370.67664 L 144.26767 374.51282 L 146.14659 378.32315 L 147.09938 384.06488 L 148.05217 387.8752 L 149.95692 393.5903 L 151.86168 397.42645 L 152.78783 404.09433 L 154.69258 409.80942 L 155.64537 413.61975 L 157.55013 419.33484 L 158.50291 423.17102 L 160.38184 428.8861 L 162.28659 434.6012 L 163.23938 438.43735 L 165.14415 444.15247 L 167.02307 447.96277 L 167.97585 454.63065 L 169.88062 458.46683 L 170.83339 464.18192 L 172.73816 469.897 L 174.61708 473.7332 L 176.52184 479.44827 L 177.47462 485.16336 L 179.37938 488.9995 L 181.2583 494.7146 L 182.21109 498.52493 L 184.11584 504.24002 L 186.02061 510.9079 L 186.9734 514.7441 L 188.85233 520.45917 L 190.75708 526.17426 L 191.70987 530.01044 L 193.61462 535.7255 L 195.49355 541.4406 L 197.39832 547.1557 L 198.35109 550.9919 L 200.25586 556.707 L 199.30307 557.6597 L 197.39832 557.6597 L 196.44553 557.6597 L 195.49274 558.6125 L 194.53996 558.6125 L 193.61382 558.6125 L 191.70906 558.6125 L 190.75627 559.5653 L 189.80348 559.5653 L 188.85071 561.4442 L 187.89792 562.39703 L 186.019 562.39703 L 185.06621 562.39703 L 184.11343 562.39703 L 183.16064 563.3498 L 181.25589 563.3498 L 180.3031 563.3498 L 179.37697 563.3498 L 178.42418 564.30255 L 176.51941 564.30255 L 175.56664 564.30255 L 174.61385 564.30255 L 173.66106 565.2554 L 171.78214 565.2554 L 170.82936 565.2554 L 169.87657 565.2554 L 168.92378 566.2081 L 167.97101 568.08704 L 166.06624 568.08704 L 165.1401 568.08704 L 164.18732 569.03986 L 163.23454 569.03986 L 161.32977 565.2295 L 160.377 561.3934 L 159.42421 557.583 L 158.49806 553.7468 L 156.5933 548.98456 L 155.64052 545.1742 L 154.68774 543.2695 L 153.73495 539.4591 L 152.78217 535.623 L 150.90324 531.8126 L 149.95047 527.97644 L 148.99768 524.16614 L 147.09293 520.32996 L 146.14014 516.51965 L 145.21399 512.6835 L 143.30923 506.96838 L 142.35645 503.15805 L 140.45169 499.3219 L 139.4989 495.51157 L 138.54613 491.67538 L 136.6672 487.86505 L 135.71442 483.10275 L 133.80966 477.36102 L 132.85687 473.5507 L 131.90408 469.7145 L 130.02516 465.9042 L 129.07237 460.1891 L 127.16762 456.35294 L 126.214836 452.5426 L 124.310074 448.73227 L 123.383934 442.99054 L 121.47917 439.1802 L 120.52639 433.46512 L 118.62163 429.62897 L 117.668846 425.81863 L 115.789925 421.98245 L 114.837135 416.26736 L 112.93238 412.45703 L 111.97959 408.62088 L 110.10067 402.9058 L 108.19591 399.09546 L 107.243126 395.25928 L 105.33836 391.44894 L 104.38558 385.7072 L 102.50666 381.89688 L 101.55387 378.08655 L 99.64911 371.41867 L 98.69633 367.58252 L 96.791565 361.86743 L 94.91264 358.03125 L 93.00788 352.31616 L 92.0551 348.50583 L 90.15034 342.79074 L 88.271416 337.049 L 86.36665 331.33392 L 85.41387 327.5236 L 83.50911 321.8085 L 81.63019 316.06677 L 79.725426 310.35168 L 77.82066 302.73184 L 75.9159 297.01672 L 74.98977 291.30164 L 73.08501 285.58655 L 71.180244 277.9667 L 69.27548 269.39407 L 67.39656 263.679 L 65.4918 256.05914 L 62.634254 248.43929 L 61.68147 242.72418 L 59.802547 235.10434 L 56.945004 227.48448 L 55.04024 219.86464 L 53.16132 212.24478 L 51.256557 203.69879 L 49.3518 196.07895 L 46.520897 186.55434 L 44.61614 178.93448 L 42.711376 171.31464 L 40.806614 163.69478 L 37.975716 153.21738 L 36.070957 145.59753 L 34.166195 136.07292 L 32.287273 128.45306 L 29.429728 118.9543 L 27.524965 108.4769 L 24.694067 98.97813 L 22.789305 91.35828 L 19.93176 81.833664 L 18.052837 72.30905 L 15.195292 62.810276 L 13.290532 52.332882 L 10.459632 42.834106 L 7.602087 31.377281 L 5.697326 21.878508 L 2.866427 11.401113 L 0.0 0.0 z" svg:height="5.6903987mm" draw:style-name="style-561" svg:viewBox="0.0 0.0 200.25586 569.03986" svg:width="2.0025585mm" svg:x="82.86273mm" svg:y="108.43736mm"/>
              <draw:path svg:d="M 2.8623898 48.39336 L 3.8151739 51.250908 L 3.8151739 50.298122 L 4.767958 52.202885 L 5.6940966 54.081806 L 6.6468806 54.081806 L 7.5996647 55.98657 L 8.552449 57.891327 L 9.505233 57.891327 L 11.409994 59.770252 L 12.336133 61.67501 L 13.288917 61.67501 L 14.241701 63.579773 L 16.146461 62.626987 L 17.099247 64.531746 L 19.004007 66.43651 L 19.930145 66.43651 L 20.882929 68.31543 L 22.787691 68.31543 L 23.740475 69.26822 L 25.645235 69.26822 L 26.571375 71.17298 L 28.476135 71.17298 L 29.428919 73.077736 L 30.381702 72.124954 L 32.286465 74.02972 L 33.23925 74.02972 L 34.165386 74.02972 L 36.07015 75.90864 L 37.02293 74.95586 L 37.975716 74.95586 L 38.9285 74.95586 L 40.807423 76.86061 L 41.76021 76.86061 L 42.71299 76.86061 L 43.665775 75.90783 L 44.61856 75.90783 L 45.571342 75.90783 L 46.524128 75.90783 L 47.450268 74.95505 L 48.40305 74.95505 L 49.355835 74.95505 L 50.30862 72.124146 L 51.261402 72.124146 L 52.214188 72.124146 L 53.166973 72.124146 L 55.045895 71.171364 L 55.045895 69.2666 L 55.99868 69.2666 L 57.90344 68.31382 L 58.856224 66.4349 L 59.80901 65.48211 L 60.735146 65.48211 L 61.68793 63.57735 L 62.640713 62.624565 L 63.5935 60.719803 L 63.5935 58.84088 L 64.54628 57.8881 L 64.54628 55.983337 L 65.49907 55.983337 L 65.49907 54.078575 L 65.49907 52.199654 L 64.54628 49.34211 L 64.54628 47.437347 L 63.5935 45.532585 L 62.640713 44.60645 L 61.68793 42.701687 L 60.735146 40.796925 L 59.80901 40.796925 L 59.80901 38.892166 L 58.856224 37.01324 L 57.90344 35.108482 L 56.950657 35.108482 L 55.99787 33.20372 L 55.045086 31.29896 L 54.092304 32.251743 L 53.166164 30.372822 L 52.21338 28.468061 L 51.260597 28.468061 L 50.30781 26.5633 L 49.355026 24.658539 L 48.402245 25.611322 L 47.44946 23.706562 L 46.52332 21.827639 L 45.570538 21.827639 L 44.617752 19.922878 L 43.664967 19.922878 L 42.712185 18.018118 L 41.7594 18.018118 L 40.806614 17.065334 L 39.880478 17.065334 L 38.927692 15.186411 L 37.02293 13.28165 L 36.07015 13.28165 L 35.117363 11.376889 L 34.16458 12.329673 L 33.23844 10.424912 L 32.285656 10.424912 L 30.380896 8.54599 L 29.428112 8.54599 L 28.475328 7.5932055 L 27.522543 7.5932055 L 25.643621 5.6884446 L 24.690836 5.6884446 L 23.738052 3.7836835 L 22.785269 4.736468 L 20.880507 2.8317068 L 19.927723 2.8317068 L 19.001585 2.8317068 L 17.096825 0.9527842 L 16.14404 0.9527842 L 15.191256 1.8789227 L 14.238471 1.8789227 L 13.285687 0.0 L 12.332903 0.0 L 11.406764 0.0 L 10.45398 0.9527842 L 9.501196 0.9527842 L 8.548412 0.9527842 L 8.548412 2.8317068 L 7.595628 2.8317068 L 6.6428437 2.8317068 L 6.6428437 5.689252 L 5.690059 5.689252 L 5.690059 7.5940127 L 4.763921 7.5940127 L 3.8111367 9.472936 L 3.8111367 12.330481 L 2.8583524 12.330481 L 2.8583524 14.235242 L 2.8583524 16.114164 L 1.9055684 18.018925 L 1.9055684 18.971708 L 1.9055684 20.87647 L 0.9527842 22.78123 L 0.9527842 24.660154 L 0.9527842 26.564915 L 0.9527842 28.469675 L 0.9527842 31.300575 L 0.0 33.205338 L 0.9527842 35.110096 L 0.9527842 37.01486 L 0.9527842 38.89378 L 0.9527842 40.798542 L 0.9527842 42.7033 L 1.9055684 44.582226 L 1.9055684 46.486984 L 2.8583524 46.486984 L 2.8583524 48.39336 z" svg:height="0.7686061mm" draw:style-name="style-562" svg:viewBox="0.0 0.0 65.49907 76.86061" svg:width="0.6549907mm" svg:x="84.40574mm" svg:y="113.72557mm"/>
              <draw:path svg:d="M 2.0137658 49.60695 L 2.9399045 53.41728 L 4.844665 59.13237 L 5.7974496 64.87411 L 7.7022104 70.589195 L 10.53311 77.25707 L 11.485894 82.97216 L 14.343439 90.59201 L 17.17434 98.21186 L 20.031883 106.7845 L 22.88943 114.3777 L 25.720327 121.99755 L 28.577873 130.57019 L 32.388203 140.0948 L 36.22437 148.66743 L 40.0347 158.16621 L 42.892242 166.73885 L 46.70257 176.26346 L 50.538742 184.80945 L 55.30105 196.26627 L 59.111378 204.81226 L 62.947544 215.28966 L 66.75787 224.81427 L 70.59404 233.36026 L 75.356346 244.81708 L 79.16667 253.38972 L 83.95563 264.81992 L 87.76595 273.39255 L 92.55491 283.86993 L 96.365234 293.39453 L 100.2014 301.9672 L 104.011734 311.46594 L 107.82206 320.03857 L 112.611015 331.46878 L 115.44192 340.0414 L 120.230865 349.566 L 124.04119 360.04343 L 128.8035 371.50024 L 132.63966 380.04623 L 137.40198 390.52362 L 142.19093 401.9538 L 146.95323 412.4312 L 151.71553 423.8614 L 156.47784 434.33878 L 161.2668 444.81616 L 166.0291 456.273 L 170.79141 466.7504 L 176.53314 480.08533 L 180.34348 488.65796 L 185.10577 499.13538 L 189.89473 510.56555 L 194.65703 521.04297 L 199.41934 532.49976 L 203.25551 541.0724 L 208.01782 551.5498 L 211.85399 561.0744 L 216.61629 569.64703 L 220.42662 579.1458 L 224.26279 587.71844 L 228.07312 595.3383 L 231.90929 602.00616 L 234.74019 609.62604 L 238.57635 616.2939 L 242.38667 622.9618 L 245.24422 628.6769 L 248.07512 633.43915 L 250.93266 639.1809 L 253.7902 643.94324 L 256.62112 647.75354 L 259.47867 652.5425 L 262.30957 658.25757 L 265.1671 661.0885 L 267.07187 663.94604 L 269.90277 667.75635 L 272.7603 670.6139 L 275.59122 674.42426 L 277.49597 677.2818 L 279.40073 678.23456 L 282.25827 682.0449 L 284.1372 682.9977 L 286.99475 683.95044 L 288.8995 685.8552 L 290.7784 686.808 L 291.7312 686.808 L 293.63596 687.7608 L 294.58875 687.7608 L 296.4935 686.808 L 297.41965 685.8552 L 298.37244 683.95044 L 299.32523 682.9977 L 299.32523 681.1188 L 300.278 679.214 L 300.278 676.35645 L 300.278 672.54614 L 299.32523 668.70996 L 299.32523 665.879 L 298.37244 660.16394 L 297.41965 656.3278 L 296.4935 650.61273 L 294.58875 644.89764 L 293.63596 639.18256 L 290.7784 630.60986 L 288.8995 623.942 L 286.04196 614.4174 L 283.18442 606.79755 L 280.35352 597.27295 L 277.49597 587.7742 L 273.68564 578.2496 L 269.84946 566.8194 L 267.0186 557.29474 L 263.1824 546.8174 L 259.37207 535.36053 L 254.60977 523.93036 L 250.7736 512.5002 L 246.96327 502.0228 L 242.17432 490.59262 L 238.364 479.13577 L 233.57504 466.75363 L 229.76471 455.32346 L 225.00241 444.84604 L 220.21346 431.5111 L 216.40312 420.08093 L 211.64082 409.60352 L 207.80466 398.17334 L 203.04234 387.69595 L 199.20618 376.26578 L 194.44386 365.7884 L 190.63354 354.3582 L 186.79738 344.8336 L 182.98705 334.3562 L 179.15088 324.83157 L 175.34055 313.4014 L 171.50438 302.924 L 166.74208 291.4938 L 161.97977 279.11166 L 158.1436 267.65485 L 153.3813 257.17743 L 149.54512 245.74725 L 144.78282 233.33846 L 140.97249 221.90828 L 135.2574 209.52612 L 131.42123 198.06929 L 127.61091 187.5919 L 122.82195 176.13507 L 118.05965 163.75291 L 113.29734 152.32274 L 109.461174 141.84534 L 104.69887 131.36795 L 99.93656 119.91112 L 96.100395 111.36513 L 92.29007 100.88773 L 87.501114 91.38896 L 83.69079 82.81632 L 79.854614 74.24369 L 76.04429 65.67105 L 72.20812 58.0512 L 68.39779 51.383327 L 64.58746 44.715454 L 61.729916 37.0956 L 57.91959 32.333298 L 55.062042 27.57099 L 52.2045 22.782038 L 49.3736 18.971708 L 46.516052 16.114164 L 43.685154 13.283265 L 40.82761 10.425719 L 37.970062 7.59482 L 34.159737 4.737275 L 31.302189 3.784491 L 29.423267 2.8317068 L 26.565722 1.8789227 L 23.708178 0.9261385 L 21.829254 0.9261385 L 18.971708 0.0 L 17.066948 0.9261385 L 15.188025 1.8789227 L 13.283265 2.8317068 L 11.378504 3.784491 L 9.4737425 4.737275 L 7.59482 6.642036 L 5.690059 7.59482 L 4.737275 10.425719 L 3.784491 13.283265 L 2.8317068 15.162188 L 1.9055684 18.019733 L 0.9527842 21.830061 L 0.0 24.687607 L 0.0 28.497936 L 0.0 31.35548 L 0.0 35.19165 L 0.0 39.001976 L 1.9047608 45.669853 L 1.9047608 49.60695 z" svg:height="6.877608mm" draw:style-name="style-563" svg:viewBox="0.0 0.0 300.278 687.7608" svg:width="3.00278mm" svg:x="76.241776mm" svg:y="84.671974mm"/>
              <draw:path svg:d="M 0.0 0.95439905 L 0.9527842 1.9071832 L 1.9055684 3.7861059 L 2.8583524 5.690867 L 3.8111367 7.595628 L 4.763921 9.500388 L 5.690059 10.453173 L 6.6428437 12.332095 L 7.595628 14.236856 L 8.548412 14.236856 L 9.501196 16.141617 L 10.45398 17.094402 L 11.406764 18.973324 L 12.332903 18.973324 L 13.285687 20.878084 L 14.238471 22.782846 L 15.191256 23.73563 L 16.14404 23.73563 L 17.096825 25.614553 L 18.049608 26.567337 L 18.975746 28.472097 L 19.92853 28.472097 L 20.881315 30.376858 L 21.834099 30.376858 L 22.786882 31.329643 L 23.739668 33.208565 L 24.692451 33.208565 L 24.692451 32.28243 L 25.645235 34.16135 L 26.571375 34.16135 L 27.524158 36.066113 L 28.476942 36.066113 L 28.476942 35.113327 L 30.381702 37.018085 L 31.334488 37.018085 L 31.334488 36.065304 L 32.287273 36.065304 L 33.21341 37.970062 L 34.166195 37.970062 L 35.11898 37.01728 L 36.071762 37.01728 L 37.024548 36.064495 L 37.97733 36.064495 L 38.930115 36.064495 L 38.930115 35.111713 L 39.8829 35.111713 L 40.809036 35.111713 L 41.76182 34.158928 L 42.714607 34.158928 L 43.66739 33.206142 L 44.620174 33.206142 L 44.620174 31.32722 L 45.57296 30.374435 L 46.52574 30.374435 L 47.45188 29.421652 L 47.45188 27.516891 L 48.404667 27.516891 L 49.35745 26.564108 L 49.35745 24.685184 L 50.310234 24.685184 L 50.310234 22.780424 L 50.310234 21.827639 L 51.26302 21.827639 L 51.26302 19.922878 L 52.2158 19.922878 L 51.26302 17.09198 L 52.2158 17.09198 L 52.2158 15.187218 L 53.168587 15.187218 L 52.2158 13.282457 L 53.168587 12.329673 L 53.168587 10.45075 L 53.168587 8.54599 L 53.168587 6.6412287 L 54.094727 5.6884446 L 53.168587 3.7836835 L 54.094727 3.7836835 L 53.168587 1.9047608 L 54.094727 1.9047608 L 54.094727 0.0 L 54.094727 0.9527842 L 55.04751 3.7836835 L 56.000294 6.6412287 L 56.95308 8.54599 L 58.857838 12.356318 L 59.810623 16.192486 L 60.73676 18.07141 L 61.689545 21.907576 L 63.594307 25.717905 L 64.54709 29.554073 L 66.45185 33.364403 L 67.40463 37.20057 L 69.28356 41.0109 L 71.18832 45.773205 L 72.141106 49.60937 L 74.972 55.324463 L 75.92479 59.16063 L 77.829544 64.87572 L 80.687096 70.59081 L 81.63988 73.42171 L 84.47078 79.163445 L 86.375534 84.87853 L 88.2803 90.59363 L 91.1112 98.21348 L 93.96874 102.975784 L 95.847664 108.69087 L 98.70521 116.31072 L 100.60997 122.05246 L 103.44087 128.72034 L 106.298416 136.34018 L 110.10874 143.9334 L 112.96629 151.55324 L 115.82384 158.22112 L 118.65473 165.84097 L 121.512276 173.46082 L 125.32261 182.98543 L 128.18016 189.6533 L 131.99048 199.15208 L 135.82664 208.6767 L 139.63698 217.24933 L 142.49452 226.77394 L 146.30486 236.2727 L 150.14102 245.79732 L 153.95135 254.36996 L 157.78752 265.80014 L 161.59785 275.32474 L 166.36015 285.80215 L 170.19632 295.32675 L 174.00665 306.75693 L 177.84282 316.28156 L 182.60512 326.75894 L 186.44128 338.21576 L 190.25162 349.64597 L 194.06195 359.17056 L 198.8509 369.64795 L 202.66122 381.1048 L 207.45018 392.53497 L 211.26051 403.96515 L 216.02281 414.44254 L 219.85898 425.8727 L 223.66931 435.39734 L 227.50548 446.8275 L 231.31581 458.28433 L 236.07811 468.76175 L 239.91429 480.21857 L 243.72461 491.64874 L 248.51357 503.07892 L 253.27586 516.4139 L 257.0862 527.87067 L 261.87515 540.25287 L 266.63745 553.58777 L 271.39975 566.9227 L 276.18872 580.2577 L 280.95102 593.5926 L 285.71332 606.0014 L 291.45505 621.2153 L 296.21738 634.55023 L 300.97968 647.9118 L 305.76862 661.24677 L 310.53094 674.58167 L 315.29324 687.9166 L 319.1294 701.2516 L 323.89172 711.72894 L 327.70203 725.0906 L 331.5382 736.52075 L 335.34854 747.9509 L 339.1847 759.4077 L 342.99503 771.7899 L 346.8312 783.2201 L 349.6621 792.7447 L 352.51965 802.2693 L 354.4244 809.8625 L 357.2553 819.38715 L 359.16006 827.00696 L 360.11285 832.72205 L 362.0176 839.38995 L 362.94376 845.10504 L 363.89655 850.84674 L 364.8493 855.6091 L 364.8493 859.4194 L 364.8493 863.25555 L 364.8493 866.0865 L 364.8493 869.9226 L 363.89655 872.75354 L 363.89655 874.65826 L 362.0176 874.65826 L 362.0176 877.5158 L 360.11285 878.4686 L 359.16006 878.4686 L 357.2553 879.4214 L 356.30252 879.4214 L 354.4236 878.4686 L 352.51883 878.4686 L 350.61407 877.5158 L 348.70932 875.6111 L 346.83038 874.65826 L 344.92563 872.75354 L 342.06808 869.9226 L 340.18918 868.0179 L 337.33163 865.18695 L 335.42685 863.2822 L 333.54794 860.4247 L 330.6904 856.6143 L 328.78564 853.7568 L 325.95474 849.9465 L 324.04996 846.1103 L 321.1924 843.2794 L 318.3615 837.56433 L 316.45676 834.7068 L 313.5992 828.99164 L 311.7203 823.27655 L 308.86276 818.4876 L 306.03186 812.7725 L 303.17432 807.05743 L 300.31677 800.3896 L 297.48587 794.6745 L 294.62833 787.0546 L 291.79742 779.43475 L 287.96124 772.7669 L 284.1509 763.2423 L 281.29337 755.62244 L 278.46246 748.9546 L 274.6263 739.42993 L 270.81598 729.93115 L 267.95844 722.31134 L 264.1481 713.7387 L 260.31195 704.2399 L 256.50162 694.71533 L 253.64406 685.1907 L 249.83374 676.6447 L 245.99757 667.1201 L 242.18724 657.59546 L 238.35107 649.0228 L 234.54074 639.52405 L 231.6832 629.99945 L 227.87286 620.5007 L 224.0367 610.9761 L 220.22636 602.40344 L 217.36882 592.87885 L 213.5585 583.38007 L 209.72234 574.80743 L 205.912 565.28284 L 203.05446 555.78406 L 199.24413 546.2594 L 195.40796 536.7348 L 191.59763 528.18884 L 188.74008 518.6642 L 184.92975 509.1396 L 181.09358 497.7094 L 177.28326 489.13678 L 174.42572 479.638 L 169.6634 468.18118 L 165.85307 458.6824 L 162.0169 447.2256 L 159.186 438.6796 L 154.39706 427.22278 L 151.56616 417.69815 L 147.73 408.19937 L 143.91966 396.74255 L 140.0835 388.19656 L 136.27316 376.73975 L 132.437 367.24097 L 128.62666 355.78415 L 124.790504 346.28537 L 121.9596 337.71274 L 118.123436 328.1881 L 114.31311 316.75793 L 110.47694 307.23334 L 107.64604 297.73456 L 103.809875 289.16193 L 100.97897 279.6373 L 97.14281 270.1127 L 94.311905 260.61392 L 90.47574 251.08931 L 86.66541 241.59055 L 83.80786 234.92267 L 80.97697 225.39806 L 77.1408 215.87344 L 74.3099 206.37466 L 71.452354 198.75482 L 67.64202 190.18217 L 64.78448 180.65756 L 61.926933 173.03772 L 58.116604 163.53894 L 55.25906 155.9191 L 52.42816 147.34645 L 49.570614 139.72661 L 45.760284 130.22783 L 43.855526 122.60798 L 40.045197 113.08337 L 37.18765 105.46352 L 34.330105 96.890884 L 31.499207 89.271034 L 28.64166 81.677826 L 25.810762 72.15321 L 22.953217 64.53336 L 20.09567 56.913513 L 17.264772 50.24564 L 13.428605 40.721027 L 11.549682 33.127823 L 8.692137 25.50797 L 5.834592 17.888119 L 3.0036924 8.363507 L 0.0 0.95439905 z" svg:height="8.794214mm" draw:style-name="style-564" svg:viewBox="0.0 0.0 364.8493 879.4214" svg:width="3.6484933mm" svg:x="78.38598mm" svg:y="90.33031mm"/>
              <draw:path svg:d="M 0.0 0.0 L 0.9527842 1.9047608 L 0.9527842 3.7836835 L 1.9055684 4.736468 L 2.8583524 6.6412287 L 3.8111367 8.54599 L 4.737275 8.54599 L 4.737275 10.45075 L 5.690059 12.329673 L 6.6428437 14.234434 L 7.595628 14.234434 L 7.595628 16.139194 L 9.500388 17.09198 L 9.500388 18.970901 L 10.453173 18.970901 L 11.379312 20.875662 L 12.332095 22.780424 L 13.28488 24.685184 L 13.28488 23.7324 L 15.18964 25.611322 L 15.18964 27.516085 L 16.142426 27.516085 L 17.09521 29.420845 L 18.047993 31.325605 L 18.97413 30.372822 L 19.926916 32.277584 L 20.8797 34.156506 L 21.832483 34.156506 L 22.785269 36.061268 L 22.785269 35.108482 L 23.738052 35.108482 L 24.690836 37.01324 L 25.616976 38.918003 L 26.56976 38.918003 L 27.522543 39.844143 L 28.475328 39.844143 L 29.428112 41.7489 L 30.380896 41.7489 L 30.380896 40.79612 L 31.33368 42.70088 L 32.286465 42.70088 L 33.212605 42.70088 L 34.165386 43.653664 L 35.11817 43.653664 L 36.070957 43.653664 L 37.02374 43.653664 L 37.976524 44.60645 L 38.929306 44.60645 L 39.855446 44.60645 L 39.855446 43.653664 L 40.80823 43.653664 L 41.761013 43.653664 L 42.7138 43.653664 L 42.7138 42.70088 L 43.666584 42.70088 L 43.666584 40.79612 L 44.619366 40.79612 L 44.619366 39.843334 L 45.57215 39.843334 L 45.57215 37.964413 L 46.49829 37.964413 L 46.49829 37.011627 L 46.49829 35.10687 L 47.451073 35.10687 L 48.40386 35.10687 L 48.40386 32.275967 L 48.40386 30.371206 L 49.356644 30.371206 L 49.356644 27.513662 L 49.356644 25.634739 L 50.309425 25.634739 L 50.309425 23.729979 L 51.26221 22.777193 L 51.26221 20.872433 L 51.26221 18.967672 L 51.26221 16.136772 L 52.214996 14.232012 L 52.214996 12.3272505 L 52.214996 9.496351 L 52.214996 7.5915904 L 52.214996 5.6868296 L 52.214996 3.8079069 L 52.214996 0.95036185 L 56.025326 10.449136 L 57.930084 18.068987 L 60.760983 25.688837 L 62.665745 33.30869 L 65.52329 43.786083 L 68.35419 51.405937 L 71.21174 58.99914 L 73.11649 66.618996 L 75.947395 74.238846 L 77.85216 81.858696 L 80.7097 89.478546 L 82.58862 95.193634 L 85.44617 102.813484 L 87.35093 110.433334 L 90.18183 118.05319 L 92.08659 123.76828 L 93.99135 131.38812 L 96.82225 139.00798 L 98.72701 144.72307 L 100.631775 152.34293 L 102.5107 158.05801 L 105.36824 165.67786 L 107.273 171.39296 L 110.1039 179.0128 L 112.00866 184.72789 L 113.91342 190.46964 L 115.818184 198.08948 L 117.697105 203.80457 L 119.60187 209.51967 L 121.50663 215.23476 L 123.38555 220.94984 L 126.243095 226.66493 L 128.14786 234.28479 L 130.02678 240.02652 L 131.93153 243.83685 L 133.8363 249.55194 L 135.74106 255.26703 L 137.61998 261.00876 L 138.57277 264.8191 L 140.47752 270.53418 L 142.3823 276.24927 L 144.26122 280.08545 L 146.16597 285.80054 L 147.11876 289.61087 L 149.02351 293.44702 L 150.92828 299.1621 L 151.85442 302.9983 L 153.75919 305.8292 L 155.66394 311.54428 L 156.61673 315.38043 L 158.49565 319.19077 L 159.44843 323.02695 L 162.30597 328.74203 L 163.25876 332.55237 L 165.13768 336.38852 L 167.04245 342.1036 L 167.99522 345.91394 L 169.9 349.75012 L 171.77892 355.4652 L 173.68367 359.30136 L 174.63646 363.1117 L 176.54121 368.82678 L 178.44598 372.66296 L 180.3249 378.37805 L 182.22966 381.20895 L 184.13443 387.87683 L 186.01335 393.61856 L 187.9181 396.44946 L 189.82286 402.16455 L 191.72763 406.0007 L 193.60655 411.7158 L 195.5113 417.4309 L 197.41608 421.26706 L 199.32083 426.98215 L 201.19975 430.79248 L 203.10452 436.5342 L 205.00928 440.34454 L 206.8882 446.05963 L 209.74574 450.82193 L 210.69853 454.6581 L 213.55608 460.3732 L 215.435 466.0883 L 217.33975 469.92447 L 219.24452 475.63956 L 221.12344 479.4499 L 223.0282 485.19162 L 224.93297 490.9067 L 226.83772 494.71704 L 228.71664 500.43213 L 231.57419 505.22107 L 233.47896 509.0314 L 235.35788 514.7465 L 237.26263 520.4882 L 239.1674 526.2033 L 241.07216 530.0137 L 243.90306 535.72876 L 243.90306 535.7554 L 241.99829 535.7554 L 241.07216 536.6815 L 240.11937 536.6815 L 239.1666 536.6815 L 238.2138 537.6343 L 236.30905 537.6343 L 235.35626 538.5871 L 234.43013 538.5871 L 233.47734 539.53986 L 232.52455 541.44464 L 231.57178 541.44464 L 229.667 542.3974 L 228.71422 542.3974 L 227.76144 543.32355 L 226.8353 543.32355 L 225.88252 543.32355 L 223.97775 544.27637 L 223.02498 544.27637 L 222.07219 544.27637 L 221.1194 545.2291 L 220.19327 545.2291 L 218.2885 545.2291 L 217.33572 546.1819 L 216.38293 546.1819 L 215.43016 546.1819 L 213.52539 547.1347 L 212.59926 547.1347 L 211.64647 549.9656 L 210.69368 549.9656 L 209.7409 549.9656 L 208.78812 550.9184 L 206.88336 550.9184 L 205.95721 547.10803 L 204.05246 543.2719 L 203.09967 539.46155 L 201.19492 535.65125 L 199.316 531.81506 L 198.3632 528.0047 L 197.41042 527.05194 L 195.50566 523.21576 L 194.55287 519.40546 L 192.67395 515.5693 L 190.7692 511.75894 L 189.8164 507.9486 L 187.91165 504.11246 L 186.00688 500.30212 L 185.08075 496.46594 L 183.17598 490.75085 L 181.27122 486.94052 L 179.36647 483.10437 L 178.44032 479.29404 L 176.53557 476.4365 L 174.6308 472.62616 L 173.67802 468.79 L 171.77325 463.07492 L 169.89433 459.2646 L 167.98958 455.4284 L 166.08481 451.61807 L 164.20589 445.87634 L 163.25311 442.066 L 161.34834 438.25568 L 159.44359 435.39813 L 157.56467 429.68304 L 155.6599 425.8469 L 153.75514 420.1318 L 151.85039 416.32147 L 150.8976 412.4853 L 149.01868 408.67496 L 147.1139 402.95987 L 145.20915 399.12372 L 143.33023 396.29282 L 141.42548 390.5511 L 139.5207 386.74075 L 137.61595 382.90457 L 135.73703 379.09424 L 133.83226 373.37915 L 131.9275 369.543 L 130.97472 366.7121 L 128.14381 360.997 L 127.19103 357.16083 L 124.33349 351.44574 L 122.45457 347.6354 L 120.549805 341.89368 L 118.64504 339.06277 L 116.74029 333.3477 L 114.86136 327.60596 L 112.003815 321.89087 L 111.05103 318.08054 L 108.22013 312.36545 L 106.31537 306.62372 L 104.410614 300.90863 L 101.57971 294.24075 L 99.67495 288.52567 L 96.817406 282.81058 L 94.91264 277.0955 L 92.08175 269.47562 L 89.2242 261.85577 L 87.345276 256.1407 L 84.48773 248.52083 L 82.58297 241.85295 L 79.752075 236.11122 L 77.84731 228.49136 L 74.98977 220.89816 L 72.15887 213.27832 L 69.30132 205.65846 L 66.47042 198.0386 L 64.56566 190.41876 L 60.729492 180.89415 L 57.898594 173.27429 L 55.993835 165.68109 L 53.136288 158.98738 L 50.30539 149.4886 L 47.447845 141.86876 L 43.637516 132.34415 L 41.732754 124.72429 L 37.922424 115.22552 L 35.06488 105.700905 L 32.207336 96.17629 L 29.376436 88.58309 L 26.51889 79.05848 L 22.70856 69.53387 L 19.851015 60.03509 L 17.020117 50.51048 L 13.183949 40.985867 L 9.37362 30.508472 L 6.5160747 20.98386 L 2.7057455 11.485086 L 0.0 0.0 z" svg:height="5.509184mm" draw:style-name="style-565" svg:viewBox="0.0 0.0 243.90306 550.9184" svg:width="2.4390306mm" svg:x="81.195854mm" svg:y="97.82651mm"/>
              <draw:path svg:d="M 3.7885282 49.346146 L 4.7413125 51.250908 L 5.6940966 53.12983 L 6.6468806 55.03459 L 7.5996647 55.03459 L 8.525804 56.93935 L 10.430564 57.892136 L 11.383348 57.892136 L 12.336133 59.796898 L 13.288917 61.67582 L 15.167839 60.723034 L 16.120625 62.627796 L 17.073408 62.627796 L 18.978168 64.532555 L 20.882929 65.485344 L 21.835714 65.485344 L 23.714636 67.3901 L 24.667421 66.43732 L 26.572182 68.31624 L 27.524965 68.31624 L 29.403889 69.26903 L 30.356672 69.26903 L 32.261433 71.17378 L 33.21422 70.221 L 35.11898 72.12576 L 36.045116 72.12576 L 36.997902 71.17298 L 38.90266 73.077736 L 39.855446 73.077736 L 40.80823 72.124954 L 41.761013 72.124954 L 42.7138 74.02972 L 43.63994 74.02972 L 44.59272 73.07693 L 45.545506 73.07693 L 47.450268 73.07693 L 48.40305 72.124146 L 49.355835 72.124146 L 50.281975 72.124146 L 51.234756 71.171364 L 52.187542 71.171364 L 53.140327 68.31382 L 54.09311 68.31382 L 55.045895 68.31382 L 55.99868 67.38768 L 56.924816 67.38768 L 56.924816 64.530136 L 58.82958 64.530136 L 59.782364 64.530136 L 59.782364 63.57735 L 60.735146 61.67259 L 61.68793 60.719803 L 62.640713 60.719803 L 62.640713 58.84088 L 63.566853 57.8881 L 64.51964 57.8881 L 64.51964 55.983337 L 65.47242 55.983337 L 65.47242 53.15244 L 65.47242 51.247677 L 66.42521 51.247677 L 66.42521 50.29489 L 66.42521 48.390133 L 65.47242 46.48537 L 65.47242 44.60645 L 64.51964 42.701687 L 63.566853 40.796925 L 62.640713 38.892166 L 62.640713 39.844948 L 61.68793 37.966026 L 60.735146 36.061268 L 59.782364 36.061268 L 58.82958 34.156506 L 57.876793 32.251743 L 56.92401 30.372822 L 55.99787 31.325605 L 55.045086 29.420845 L 54.092304 27.516085 L 53.13952 27.516085 L 52.186733 26.5633 L 51.23395 24.658539 L 50.281166 24.658539 L 48.402245 22.779615 L 47.44946 21.826832 L 46.496674 21.826832 L 45.54389 19.922071 L 44.591106 18.017311 L 43.63832 18.970095 L 42.712185 17.065334 L 41.7594 17.065334 L 40.806614 15.186411 L 39.853832 16.139194 L 38.901047 14.234434 L 37.94826 14.234434 L 36.06934 12.329673 L 35.116558 11.376889 L 34.163773 11.376889 L 33.210987 9.497966 L 31.306227 10.424105 L 30.353443 8.545182 L 29.40066 8.545182 L 27.521736 6.6404214 L 26.568953 7.5932055 L 25.616167 5.6884446 L 24.663383 5.6884446 L 22.758623 4.73566 L 21.832483 4.73566 L 19.927723 2.8308995 L 18.97494 3.7836835 L 18.022156 1.9047608 L 17.06937 1.9047608 L 15.16461 1.9047608 L 14.238471 0.9519767 L 13.285687 0.9519767 L 12.332903 0.9519767 L 11.380118 1.9047608 L 10.427335 0.0 L 9.47455 0.0 L 8.521767 0.0 L 7.595628 0.9527842 L 6.6428437 0.9527842 L 5.690059 0.9527842 L 4.737275 3.7836835 L 3.784491 3.7836835 L 3.784491 5.6884446 L 2.8317068 6.6412287 L 2.8317068 8.54599 L 1.8789227 8.54599 L 1.8789227 10.424912 L 1.8789227 13.282457 L 0.9527842 13.282457 L 0.9527842 15.187218 L 0.9527842 17.066141 L 0.0 18.970901 L 0.0 19.923685 L 0.0 21.828447 L 0.0 23.733208 L 0.0 25.612131 L 0.0 27.516891 L 0.0 30.374435 L 0.0 32.25336 L 0.0 34.15812 L 0.0 36.06288 L 0.0 37.96764 L 0.9527842 39.846565 L 0.9527842 41.751324 L 1.8789227 43.656086 L 1.8789227 45.535007 L 2.8317068 47.43977 L 3.7885282 49.346146 z" svg:height="0.74029714mm" draw:style-name="style-566" svg:viewBox="0.0 0.0 66.42521 74.02972" svg:width="0.66425204mm" svg:x="83.1868mm" svg:y="102.93375mm"/>
              <draw:path svg:d="M 0.8445867 46.894745 L 0.8445867 50.705074 L 1.7973708 56.44681 L 2.750155 62.1619 L 3.7029393 67.87699 L 5.6077 75.49684 L 6.5338387 81.21193 L 8.4386 88.83178 L 10.34336 96.45164 L 13.200906 105.95041 L 15.079828 113.57026 L 16.984589 121.19011 L 19.842134 130.71472 L 21.721056 140.23933 L 24.578602 149.73811 L 27.436148 159.26273 L 30.267046 168.76149 L 33.12459 177.33412 L 35.95549 186.85873 L 38.813034 198.28893 L 41.643936 207.81354 L 45.480103 219.24371 L 48.311 228.76833 L 51.16855 238.2671 L 54.026093 248.74449 L 56.85699 258.2691 L 60.693157 269.69928 L 63.52406 279.2239 L 67.36023 290.65408 L 70.191124 300.17868 L 73.04867 309.67746 L 75.90621 319.2021 L 78.737114 327.77472 L 82.57328 339.2049 L 85.40418 348.7295 L 88.26173 358.22827 L 92.07206 369.6851 L 94.9296 381.1153 L 98.73993 390.6399 L 101.59747 402.07007 L 105.40781 413.5269 L 109.24397 424.0043 L 113.0543 435.43448 L 115.91185 446.8913 L 119.722176 458.32147 L 123.55834 469.77832 L 127.368675 481.2085 L 131.20483 494.54343 L 135.01517 504.06805 L 137.87271 514.5454 L 141.68304 526.00226 L 145.51921 537.43243 L 149.32954 548.8626 L 153.16571 558.3872 L 155.99661 569.81744 L 159.83278 579.34204 L 162.66368 588.86664 L 166.49985 598.3654 L 169.33073 606.93805 L 172.18828 614.5579 L 175.01918 622.17773 L 177.87672 629.7976 L 180.73427 637.4175 L 183.56517 645.0373 L 185.46994 649.7996 L 188.32748 655.5147 L 190.2064 661.2298 L 193.06395 666.9449 L 194.9687 670.78107 L 197.7996 675.54333 L 199.70438 681.2584 L 202.53526 685.0946 L 204.44003 687.92554 L 206.34479 691.76166 L 209.20233 695.572 L 211.08125 698.42957 L 213.9388 702.23987 L 214.89159 704.14465 L 217.72249 707.0022 L 219.62724 708.8811 L 221.53201 710.7859 L 223.41093 711.73865 L 225.31569 713.64343 L 226.26848 712.6906 L 228.17323 714.5954 L 229.12602 714.5954 L 231.00494 713.64264 L 231.95773 713.64264 L 232.9105 710.7851 L 233.8633 710.7851 L 234.81609 708.8803 L 234.81609 706.0494 L 235.76886 704.14465 L 235.76886 700.3343 L 235.76886 695.54535 L 235.76886 693.66644 L 235.76886 687.9247 L 234.81609 683.1624 L 234.81609 677.4473 L 233.8633 671.73224 L 232.9105 666.01715 L 231.00575 657.4445 L 229.12683 649.82465 L 227.22206 640.30005 L 226.26929 632.6802 L 223.41174 623.1814 L 221.53282 612.704 L 219.62805 603.20526 L 216.77051 591.7484 L 213.9396 582.24963 L 211.08206 570.7928 L 208.25116 559.3626 L 205.39362 546.98047 L 202.53607 535.5236 L 199.70517 524.09344 L 196.84763 512.63666 L 194.01674 501.20645 L 190.18057 487.87152 L 187.34967 476.44135 L 183.5135 464.98453 L 179.70317 451.64957 L 176.84563 440.2194 L 174.01472 428.76257 L 171.15718 417.3324 L 167.32101 405.9022 L 164.49011 394.44537 L 161.63257 383.0152 L 157.82224 371.55838 L 155.91748 362.0596 L 152.10715 350.60278 L 150.2024 341.104 L 147.34485 329.6472 L 143.53452 318.21698 L 140.67697 306.7868 L 136.86664 293.45187 L 134.0091 281.99506 L 131.17819 270.56488 L 128.32065 259.10803 L 124.51032 245.7731 L 121.65277 234.34293 L 117.842445 221.00798 L 114.9849 209.55115 L 111.17457 198.12097 L 108.317024 186.6908 L 104.5067 173.35585 L 101.649155 161.89902 L 97.81298 150.46884 L 94.982086 139.99146 L 91.14592 128.56126 L 88.31502 119.03666 L 84.47885 107.606476 L 81.64795 99.03384 L 78.790405 89.535065 L 75.9595 80.01045 L 72.12334 70.48584 L 69.29244 63.817966 L 66.4349 56.198116 L 63.57735 48.578266 L 60.74645 41.910393 L 57.888905 36.1953 L 55.984146 31.432995 L 53.153244 25.717905 L 50.2957 21.881739 L 48.390938 19.050838 L 45.56004 15.214671 L 42.702496 12.383772 L 39.871593 9.526227 L 37.01405 5.7158976 L 34.18315 4.7631135 L 32.27839 2.8583524 L 29.420845 1.9055684 L 27.541922 0.9527842 L 25.637161 0.9527842 L 22.779615 0.0 L 19.948717 0.9527842 L 18.043957 0.9527842 L 16.139194 1.9055684 L 14.234434 1.9055684 L 12.355512 2.8583524 L 10.45075 5.7158976 L 8.54599 5.7158976 L 6.6412287 8.546797 L 5.7150903 10.451558 L 4.7623057 13.282457 L 2.8575451 15.187218 L 2.8575451 19.949524 L 0.9527842 21.854284 L 0.9527842 26.643236 L 0.0 28.52216 L 0.0 32.358326 L 0.0 37.120632 L 0.9527842 42.835724 L 0.9527842 46.894745 z" svg:height="7.145954mm" draw:style-name="style-567" svg:viewBox="0.0 0.0 235.76886 714.5954" svg:width="2.3576887mm" svg:x="75.71054mm" svg:y="93.861885mm"/>
              <draw:path svg:d="M 0.0 0.0 L 0.0 1.9047608 L 0.9527842 3.7836835 L 1.9055684 5.6884446 L 2.8583524 6.6412287 L 3.8111367 8.54599 L 4.763921 10.45075 L 5.690059 12.329673 L 6.6428437 14.234434 L 7.595628 16.139194 L 8.548412 18.043957 L 9.501196 19.922878 L 10.45398 20.875662 L 11.406764 22.780424 L 12.359549 24.685184 L 13.285687 24.685184 L 14.238471 26.564108 L 15.191256 28.468868 L 16.14404 30.373629 L 17.096825 29.420845 L 18.049608 31.325605 L 19.002392 33.20453 L 20.881315 35.10929 L 22.786076 36.062073 L 23.73886 37.966835 L 24.691645 37.966835 L 25.644428 39.871593 L 26.597212 38.91881 L 27.523352 38.91881 L 28.476135 38.91881 L 29.428919 40.797733 L 30.381702 40.797733 L 30.381702 39.871593 L 31.334488 39.871593 L 32.287273 39.871593 L 33.240055 39.871593 L 34.166195 38.91881 L 35.11898 38.91881 L 36.071762 38.91881 L 37.024548 37.966026 L 37.97733 37.966026 L 38.930115 37.966026 L 39.8829 37.966026 L 40.809036 37.01324 L 40.809036 35.108482 L 41.76182 35.108482 L 42.714607 35.108482 L 43.66739 34.155697 L 44.620174 32.276775 L 45.57296 32.276775 L 46.52574 31.32399 L 46.52574 29.41923 L 47.478527 29.41923 L 47.478527 27.51447 L 48.404667 26.561686 L 49.35745 24.682762 L 49.35745 22.778002 L 50.310234 22.778002 L 50.310234 21.825216 L 50.310234 19.920456 L 51.26302 19.920456 L 51.26302 18.041534 L 51.26302 16.136772 L 52.2158 16.136772 L 52.2158 13.279227 L 52.2158 11.400305 L 52.2158 9.4955435 L 53.168587 9.4955435 L 53.168587 7.590783 L 53.168587 6.637999 L 53.168587 4.7332377 L 54.121372 6.637999 L 54.121372 8.54276 L 55.04751 12.353089 L 56.000294 14.25785 L 56.95308 18.06818 L 57.90586 21.904346 L 57.90586 24.761892 L 58.858646 28.572222 L 59.81143 32.38255 L 60.764214 36.21872 L 62.643135 40.029045 L 63.59592 43.865215 L 64.548706 47.675545 L 65.50149 53.390633 L 67.40625 57.226803 L 68.35903 62.94189 L 70.23796 66.75222 L 71.19074 72.49396 L 73.095505 78.209045 L 74.04829 82.01938 L 75.92721 87.73447 L 77.83197 93.476204 L 78.78475 99.19129 L 81.642296 106.81114 L 82.568436 112.52623 L 84.4732 118.241325 L 86.37796 125.861176 L 88.28272 131.57626 L 90.161644 139.19612 L 93.01919 146.81596 L 94.92395 154.43582 L 96.80287 162.05566 L 99.660416 170.6283 L 101.56518 178.24815 L 103.46994 185.84135 L 106.300835 195.36597 L 109.15839 202.98582 L 111.03731 212.51044 L 113.89485 222.0092 L 116.752396 231.53381 L 119.5833 241.05843 L 122.44084 250.5572 L 125.271736 260.08182 L 128.12929 269.5806 L 130.98683 281.98938 L 133.81773 291.48816 L 136.67528 302.945 L 140.48561 312.44376 L 143.34315 323.9006 L 146.17404 333.39935 L 149.03159 344.8562 L 151.88914 357.23834 L 155.69946 368.66852 L 158.557 378.19315 L 161.38791 389.62332 L 164.24545 401.08014 L 167.07635 412.5103 L 170.91252 424.8925 L 173.74342 436.3493 L 176.60097 447.77948 L 179.45851 457.3041 L 182.28941 468.73428 L 185.14696 481.11646 L 187.97786 492.57327 L 190.8354 504.00345 L 194.64574 516.3856 L 197.50328 527.8424 L 200.36082 541.17737 L 204.17116 552.60754 L 208.00732 566.89526 L 210.83821 580.2302 L 214.6744 593.5652 L 217.50528 607.8529 L 221.34145 621.1878 L 225.15178 634.52277 L 228.98795 649.76245 L 231.81885 664.0502 L 235.65501 677.38513 L 239.46535 691.67285 L 242.32289 705.0078 L 246.13322 718.3428 L 248.99077 732.6305 L 251.82167 744.0873 L 254.67921 757.42224 L 257.5101 769.8044 L 260.36765 781.23456 L 263.2252 793.6434 L 265.10413 805.07355 L 267.96167 816.5037 L 269.86642 826.98114 L 271.74536 836.50574 L 272.69812 844.09894 L 274.6029 854.57635 L 276.50766 862.19617 L 276.50766 868.8641 L 277.46045 874.57916 L 278.38657 880.29425 L 278.38657 886.9621 L 278.38657 890.7983 L 278.38657 895.5606 L 278.38657 899.3968 L 277.46045 901.2757 L 277.46045 906.06464 L 276.50766 907.94354 L 275.55487 909.8483 L 274.60208 910.8011 L 273.6493 912.7059 L 272.69653 912.7059 L 270.8176 913.6586 L 269.8648 913.6586 L 267.96005 913.6586 L 266.0553 912.7059 L 265.1025 912.7059 L 263.22357 910.8011 L 261.31882 909.8483 L 259.41406 907.94354 L 257.5093 906.06464 L 254.6784 902.22845 L 252.77364 901.2757 L 250.86888 897.46533 L 248.98996 895.5606 L 247.08519 891.75024 L 245.18044 888.8927 L 243.27568 885.0824 L 240.44478 881.2462 L 238.54001 877.4359 L 236.63525 873.59973 L 234.75633 867.88464 L 232.85156 864.07434 L 230.94681 859.28534 L 229.06789 853.57025 L 226.21034 847.85516 L 224.30557 842.1401 L 222.40082 836.425 L 219.56992 828.8052 L 217.66516 823.0901 L 215.76039 815.4702 L 212.9295 807.85034 L 211.02473 800.2305 L 208.16719 789.7531 L 205.33629 783.0852 L 203.43153 774.53925 L 200.60063 765.01465 L 197.74309 755.49005 L 195.83833 747.8702 L 193.00743 738.3714 L 190.14989 728.8468 L 187.31898 719.32214 L 184.46144 709.8234 L 181.6039 700.29877 L 178.773 689.8214 L 176.86823 680.29675 L 174.01068 670.77216 L 171.1798 661.2734 L 168.32225 651.7488 L 165.49135 642.2242 L 162.6338 632.7254 L 160.72903 623.2008 L 157.89813 612.7234 L 155.04059 603.1988 L 152.20969 593.6742 L 149.35214 584.1754 L 147.44739 574.65076 L 144.61649 565.12616 L 141.75894 555.6274 L 139.85419 546.1028 L 137.02328 535.62537 L 134.16574 526.10077 L 131.33484 514.6706 L 128.4773 505.146 L 126.57253 495.62137 L 122.7622 484.1912 L 120.857445 473.7138 L 117.9999 462.2836 L 115.169 452.759 L 112.311455 441.32883 L 109.48055 431.8042 L 106.62301 422.30542 L 103.765465 409.92328 L 101.88654 400.39865 L 99.02899 388.96848 L 96.1981 379.44388 L 93.34055 367.98706 L 90.48301 357.50964 L 88.60408 347.98505 L 85.74654 338.48627 L 82.88899 327.02945 L 80.05809 317.53067 L 78.153336 308.00604 L 75.32243 297.52866 L 72.46489 288.00406 L 70.56013 278.47943 L 67.729225 268.98065 L 65.82447 259.45605 L 62.966923 249.93144 L 61.087997 241.38545 L 58.230453 231.86084 L 56.325695 222.33623 L 53.494793 212.83745 L 51.590034 205.2176 L 48.732487 195.693 L 46.853565 186.16838 L 44.948803 177.62239 L 42.09126 168.09778 L 40.212337 160.47792 L 37.35479 150.97914 L 35.45003 143.3593 L 33.57111 133.83469 L 31.666348 126.214836 L 28.808802 116.69022 L 26.92988 108.14423 L 24.072334 98.61962 L 22.167574 90.99977 L 20.262812 83.37992 L 18.38389 73.88114 L 16.47913 66.26129 L 14.5743685 58.641445 L 12.695445 51.02159 L 9.8379 40.544197 L 7.9331393 32.924347 L 6.0283785 25.33114 L 4.149456 17.711288 L 2.244695 8.186677 L 0.0 0.0 z" svg:height="9.136586mm" draw:style-name="style-568" svg:viewBox="0.0 0.0 278.38657 913.6586" svg:width="2.7838657mm" svg:x="77.328705mm" svg:y="99.712456mm"/>
              <draw:path svg:d="M 0.0 0.0 L 0.0 1.9047608 L 0.9527842 3.8095217 L 1.9055684 5.6884446 L 1.9055684 7.5932055 L 2.8317068 9.497966 L 3.784491 11.402727 L 4.737275 13.28165 L 5.690059 15.186411 L 6.6428437 17.091171 L 7.595628 18.995932 L 7.595628 19.922071 L 8.548412 19.922071 L 9.47455 21.826832 L 9.47455 23.731592 L 10.427335 23.731592 L 10.427335 25.636354 L 11.380118 25.636354 L 12.332903 27.515276 L 12.332903 29.420038 L 13.285687 29.420038 L 14.238471 31.324799 L 15.191256 33.22956 L 16.14404 33.22956 L 16.14404 35.108482 L 17.070179 34.155697 L 18.022963 36.06046 L 18.975746 37.965218 L 19.92853 37.965218 L 20.881315 39.86998 L 21.834099 41.7489 L 22.786882 41.7489 L 23.713022 43.653664 L 23.713022 42.70088 L 24.665806 42.70088 L 25.61859 44.60564 L 26.571375 44.60564 L 27.524158 46.510403 L 28.476942 46.510403 L 29.429728 45.557617 L 30.355865 47.46238 L 31.30865 47.46238 L 32.261433 47.46238 L 33.21422 49.3413 L 34.167004 49.3413 L 34.167004 48.41516 L 35.119785 48.41516 L 36.07257 48.41516 L 37.025352 48.41516 L 37.951492 48.41516 L 38.904278 47.46238 L 38.904278 45.557617 L 39.85706 45.557617 L 40.809845 45.557617 L 41.76263 44.60483 L 41.76263 42.700073 L 42.715412 42.700073 L 42.715412 40.821148 L 43.668198 40.821148 L 44.594337 39.868366 L 44.594337 37.963604 L 45.54712 37.963604 L 45.54712 36.058846 L 46.499905 33.227943 L 47.45269 31.323183 L 47.45269 29.418423 L 48.40547 29.418423 L 48.40547 26.587523 L 48.40547 24.682762 L 49.358257 24.682762 L 49.358257 22.778002 L 50.311043 19.947102 L 50.311043 18.042341 L 51.263824 18.042341 L 51.263824 16.13758 L 51.263824 14.23282 L 51.263824 11.401919 L 52.189964 9.497159 L 52.189964 7.5923977 L 54.094727 17.11701 L 55.999485 24.73686 L 57.904247 33.282852 L 58.830387 40.902702 L 61.68793 50.427315 L 63.59269 58.99995 L 64.54548 66.6198 L 66.4244 74.213005 L 68.32916 81.832855 L 70.23392 90.405495 L 71.18671 98.025345 L 73.06563 103.74043 L 74.97039 111.36028 L 75.92317 119.93292 L 77.827934 127.55277 L 78.780716 133.26785 L 80.65964 140.88771 L 82.5644 149.46034 L 84.46916 155.17543 L 85.42194 162.79529 L 87.300865 168.51038 L 89.20563 177.08301 L 90.15842 182.7981 L 92.06317 190.41795 L 93.01596 196.13304 L 94.89488 202.80092 L 95.847664 210.42078 L 97.752426 216.13586 L 98.70521 221.85095 L 100.58413 227.59268 L 101.53692 233.30777 L 103.44168 239.97565 L 104.39446 247.5955 L 106.299225 253.3106 L 107.225365 257.1209 L 108.17815 262.86267 L 110.08291 269.53052 L 111.03569 275.2456 L 111.98847 279.05594 L 113.8674 284.77103 L 114.82018 290.5128 L 115.772964 294.3231 L 117.67773 300.99097 L 118.63051 304.82715 L 119.5833 308.63748 L 120.53608 314.35257 L 122.415 318.18872 L 123.36778 321.99905 L 124.32057 327.71414 L 125.27335 331.55032 L 126.226135 336.31262 L 127.178925 340.1488 L 129.05785 345.8639 L 130.01064 349.67422 L 130.96341 353.51038 L 132.86818 359.22546 L 133.82095 363.0358 L 134.77374 366.87198 L 136.65266 373.53986 L 137.60545 377.35016 L 138.55823 381.18634 L 140.463 386.90143 L 141.41579 390.71176 L 143.29471 396.42685 L 144.24748 400.263 L 146.15225 405.97812 L 147.10503 412.64597 L 148.05782 416.48215 L 149.93674 422.19724 L 150.88953 426.00757 L 152.79428 431.72266 L 154.69905 437.4644 L 155.65182 441.27472 L 157.53075 446.9898 L 158.48354 450.826 L 160.38829 457.49387 L 161.34108 461.30417 L 163.22 467.0193 L 165.12477 472.76102 L 166.07755 476.57135 L 167.98232 482.28644 L 168.93509 488.00153 L 169.88788 491.83768 L 171.7668 498.50555 L 173.67155 502.3159 L 174.62434 508.05762 L 176.5291 513.7727 L 177.45525 517.58307 L 179.36 523.29816 L 181.26477 529.03986 L 182.21754 532.8502 L 184.09647 538.5653 L 186.00124 545.23315 L 186.95403 550.9749 L 188.85878 554.7852 L 190.76353 560.5003 L 190.7369 560.5003 L 188.85797 560.5003 L 187.90518 560.5003 L 186.95241 561.4531 L 185.99962 561.4531 L 184.09486 561.4531 L 183.16872 562.4059 L 182.21594 562.4059 L 181.26315 562.4059 L 180.31036 562.4059 L 179.35759 565.2634 L 177.45282 565.2634 L 176.52669 565.2634 L 175.5739 565.2634 L 173.66914 566.1896 L 172.71635 566.1896 L 171.76357 566.1896 L 170.81079 566.1896 L 168.93187 567.14233 L 167.97908 567.14233 L 167.02629 567.14233 L 166.07352 567.14233 L 165.12073 567.14233 L 163.21597 568.09515 L 162.28983 568.09515 L 161.33704 568.09515 L 159.43228 568.09515 L 158.47949 569.0479 L 157.52672 570.9527 L 156.57393 570.9527 L 155.62114 570.9527 L 153.74222 571.90546 L 152.78944 571.90546 L 151.83665 568.0693 L 150.88387 563.307 L 149.93109 559.4708 L 148.05217 555.6605 L 147.09938 551.82434 L 146.14659 548.014 L 145.19382 546.10925 L 144.24103 542.2989 L 143.28824 538.46277 L 141.40932 534.6524 L 140.45654 530.8162 L 139.50375 527.0059 L 137.59898 523.1956 L 136.64621 519.35944 L 135.69342 514.5971 L 133.8145 508.88202 L 132.86171 505.04587 L 131.90894 501.23553 L 130.95615 497.39935 L 130.00336 493.58902 L 128.0986 489.75287 L 127.17246 485.94254 L 125.2677 480.22745 L 124.31492 476.39127 L 123.36214 472.58096 L 122.40935 467.81863 L 120.50459 462.0769 L 119.57845 458.26657 L 117.67369 454.43042 L 116.72091 450.6201 L 114.81615 444.905 L 113.86336 441.06882 L 111.984436 435.35373 L 111.031654 431.5434 L 110.07887 427.70724 L 108.17411 423.8969 L 107.22132 418.18182 L 105.3424 414.34564 L 104.38962 410.5353 L 102.484856 403.86743 L 101.532074 400.03128 L 99.65315 396.22095 L 98.70036 392.3848 L 96.7956 386.66968 L 95.84282 382.85938 L 94.89004 379.0232 L 92.985275 373.3081 L 91.10635 369.49777 L 90.15357 363.75604 L 88.24881 359.9457 L 87.29602 354.23062 L 85.4171 350.39444 L 83.51234 344.67935 L 82.559555 338.96426 L 80.65479 333.24918 L 79.70201 329.41302 L 77.82309 323.69794 L 75.91833 317.03006 L 74.013565 311.31497 L 72.1088 303.6951 L 71.18267 297.98 L 69.27791 292.26492 L 67.373146 286.5232 L 65.46838 278.90335 L 63.589462 270.35736 L 61.6847 264.64227 L 60.731915 257.0224 L 57.87437 249.40256 L 56.948235 243.66083 L 55.043472 236.06763 L 53.13871 228.44777 L 51.23395 219.87514 L 49.355026 212.25528 L 47.450268 204.63544 L 45.545506 197.01558 L 42.714607 187.5168 L 40.809845 178.94417 L 38.905083 171.32433 L 37.000324 163.70447 L 35.121403 154.17986 L 33.21664 146.56001 L 31.311878 136.08261 L 29.432957 128.46275 L 26.57541 118.93815 L 24.67065 109.43938 L 22.76589 99.914764 L 20.886967 91.342125 L 18.029423 81.84335 L 16.12466 72.31874 L 14.245738 62.79413 L 11.388193 52.316734 L 9.483432 42.79212 L 6.652533 31.36194 L 4.7477717 21.837328 L 1.8902268 11.359933 L 0.0 0.0 z" svg:height="5.7190547mm" draw:style-name="style-569" svg:viewBox="0.0 0.0 190.76353 571.90546" svg:width="1.9076355mm" svg:x="79.39564mm" svg:y="107.47533mm"/>
              <draw:path svg:d="M 1.9079907 48.39417 L 2.8607748 50.29893 L 3.813559 50.29893 L 4.7396975 52.20369 L 4.7396975 54.10845 L 5.6924815 54.10845 L 6.645266 55.987373 L 7.59805 57.892136 L 8.550835 57.892136 L 10.455595 59.796898 L 11.381734 61.701656 L 12.3345175 61.701656 L 13.287302 63.580578 L 15.192062 62.627796 L 16.144848 64.532555 L 18.049608 66.43732 L 18.975746 66.43732 L 19.92853 68.34208 L 21.833292 68.34208 L 22.786076 70.221 L 24.690836 69.26822 L 25.616976 71.17298 L 27.521736 71.17298 L 28.47452 73.077736 L 29.427305 73.077736 L 31.332066 74.9825 L 32.28485 74.02972 L 33.210987 74.02972 L 35.11575 75.93448 L 36.068535 75.93448 L 37.021317 75.93448 L 37.974102 75.93448 L 38.926884 76.86061 L 39.853024 76.86061 L 40.80581 76.86061 L 42.710567 76.86061 L 43.663353 76.86061 L 44.61614 75.93448 L 45.56892 75.93448 L 46.49506 75.93448 L 47.447845 75.93448 L 48.400627 75.93448 L 49.353413 73.07693 L 50.3062 73.07693 L 51.25898 73.07693 L 52.211765 72.124146 L 54.090687 72.124146 L 54.090687 70.21938 L 55.043472 69.2666 L 56.948235 69.2666 L 57.901016 67.38768 L 58.8538 66.4349 L 59.806587 66.4349 L 60.732723 64.530136 L 61.68551 63.57735 L 62.63829 61.698425 L 63.591076 59.793667 L 63.591076 58.84088 L 63.591076 56.936123 L 64.54386 56.936123 L 64.54386 55.03136 L 64.54386 53.15244 L 64.54386 51.247677 L 63.591076 51.247677 L 63.591076 49.342915 L 62.63829 46.512016 L 62.63829 47.4648 L 61.68551 45.56004 L 60.732723 43.655277 L 59.806587 41.75052 L 58.8538 39.871593 L 57.901016 37.966835 L 56.948235 36.062073 L 55.99545 36.062073 L 55.042664 34.157314 L 55.042664 32.27839 L 54.08988 33.20453 L 53.163742 31.325605 L 52.210957 29.420845 L 51.258175 29.420845 L 50.30539 27.516085 L 49.352604 25.611322 L 48.399822 25.611322 L 46.49506 23.7324 L 46.49506 21.827639 L 45.56892 22.780424 L 43.66416 20.875662 L 42.711376 18.970901 L 41.75859 18.970901 L 40.80581 17.09198 L 39.853024 17.09198 L 38.926884 15.187218 L 37.022125 14.234434 L 36.06934 14.234434 L 35.116558 12.329673 L 34.163773 12.329673 L 33.210987 10.45075 L 32.28485 10.45075 L 30.380089 9.497966 L 29.427305 9.497966 L 28.47452 7.5932055 L 27.521736 7.5932055 L 25.616976 5.6884446 L 24.690836 5.6884446 L 23.738052 4.73566 L 22.785269 4.73566 L 20.880507 2.8567376 L 19.927723 2.8567376 L 18.97494 2.8567376 L 18.048801 0.9519767 L 17.096016 1.9047608 L 16.143232 1.9047608 L 15.190448 1.9047608 L 13.285687 0.0 L 12.332903 0.0 L 11.380118 0.0 L 10.45398 0.9527842 L 9.501196 0.9527842 L 8.548412 0.9527842 L 8.548412 2.8575451 L 7.595628 2.8575451 L 6.6428437 2.8575451 L 6.6428437 5.6884446 L 5.690059 5.6884446 L 5.690059 7.5932055 L 4.737275 7.5932055 L 3.8111367 9.497966 L 3.8111367 11.376889 L 2.8583524 12.329673 L 2.8583524 14.234434 L 2.8583524 16.139194 L 1.9055684 18.043957 L 0.9527842 19.922878 L 0.9527842 22.780424 L 0.9527842 24.685184 L 0.9527842 26.564108 L 0.9527842 28.468868 L 0.0 30.373629 L 0.0 33.20453 L 0.0 35.10929 L 0.0 37.01405 L 0.0 38.91881 L 0.9527842 40.797733 L 0.9527842 42.702496 L 0.9527842 44.607254 L 1.9055684 46.512016 L 1.9055684 48.39417 z" svg:height="0.7686061mm" draw:style-name="style-570" svg:viewBox="0.0 0.0 64.54386 76.86061" svg:width="0.6454386mm" svg:x="80.84341mm" svg:y="112.792114mm"/>
              <draw:path svg:d="M 6.5919747 59.87199 L 8.470898 64.66094 L 11.328443 71.32881 L 14.185987 77.99669 L 17.016888 84.664566 L 20.853054 94.18918 L 23.683954 100.85705 L 27.52012 109.40304 L 32.28243 117.97568 L 37.04473 129.4325 L 41.833683 137.97849 L 45.644012 146.55112 L 51.359104 157.02852 L 57.074196 168.4587 L 62.81593 178.9361 L 68.53102 189.4135 L 73.29333 199.89088 L 79.008415 211.34772 L 84.7235 221.8251 L 92.34336 235.16005 L 98.08509 245.63745 L 104.75297 258.0196 L 110.468056 269.47644 L 116.18315 279.95383 L 122.85102 292.336 L 128.56612 303.79282 L 135.234 316.17496 L 140.94908 326.65237 L 148.56892 339.9873 L 154.31067 350.4647 L 160.02576 360.9421 L 165.74084 372.37228 L 171.45593 382.84967 L 179.07579 395.25848 L 184.79088 406.68866 L 190.50597 417.16605 L 197.17384 430.52765 L 204.79369 442.9098 L 210.53543 453.3872 L 217.20331 466.72214 L 224.82315 479.13095 L 231.49103 492.46588 L 239.08423 504.84802 L 245.7521 518.183 L 252.44582 530.5651 L 260.03903 543.9001 L 266.73273 556.3089 L 275.27872 571.52277 L 280.9938 582.97955 L 288.61368 595.3617 L 295.28156 608.69666 L 302.9014 621.0788 L 309.56927 634.41376 L 316.23715 644.8912 L 322.90503 657.2733 L 329.59872 668.7035 L 335.3138 679.1809 L 341.9817 689.65826 L 347.69678 700.1357 L 352.45908 708.7083 L 358.17416 717.28094 L 362.96313 725.82697 L 368.67822 733.4468 L 373.44052 742.0194 L 377.2767 748.6873 L 381.08704 754.4024 L 385.87598 761.07025 L 389.6863 766.812 L 392.54385 770.6223 L 397.30615 776.3374 L 401.1165 783.0053 L 403.97403 786.8415 L 407.78436 790.6518 L 410.6419 794.488 L 414.45224 797.31885 L 417.30978 801.155 L 421.14594 804.96533 L 423.02487 806.8701 L 426.86102 810.6804 L 428.73996 811.63324 L 431.5975 813.53796 L 433.50226 814.4908 L 436.33316 816.3697 L 437.28595 815.44354 L 439.1907 817.3225 L 440.1435 816.3697 L 442.0224 815.44354 L 442.9752 815.44354 L 442.9752 812.586 L 443.92798 811.63324 L 443.92798 808.8023 L 443.92798 805.94476 L 443.92798 803.0872 L 442.02322 798.32495 L 441.09708 793.5626 L 441.09708 790.7051 L 438.23953 783.0852 L 436.33478 778.32294 L 434.45584 771.655 L 431.5983 764.9872 L 428.74075 757.3673 L 424.93045 748.7947 L 420.16812 739.2701 L 415.37918 727.8399 L 411.56885 719.2673 L 406.7799 707.8371 L 401.06482 696.4069 L 396.3025 684.9501 L 389.6346 671.6151 L 383.91953 661.13776 L 378.20444 647.8028 L 371.53656 634.4412 L 364.84286 621.10626 L 358.175 607.77136 L 351.5071 594.4364 L 344.83923 581.10144 L 339.12415 567.7665 L 330.5515 552.5268 L 323.88364 539.1919 L 317.21576 525.85693 L 309.59592 510.61722 L 302.92804 497.2823 L 296.26016 483.94733 L 289.5923 471.5652 L 282.9244 458.23026 L 276.25653 444.8953 L 269.58865 431.53372 L 262.9208 418.19876 L 258.15848 407.72137 L 251.49062 394.38644 L 245.74887 383.90903 L 239.08101 370.5741 L 232.41313 357.23917 L 225.74525 343.9042 L 218.1254 328.66452 L 211.45753 316.28235 L 204.78966 302.94742 L 198.12178 289.6125 L 190.50192 274.37277 L 184.78683 261.03784 L 176.2142 245.79813 L 169.54633 233.41597 L 162.87845 220.08102 L 156.21059 206.7461 L 148.59073 191.5064 L 141.92285 179.12424 L 135.25497 165.76265 L 128.58711 153.3805 L 121.91923 140.04555 L 116.20414 129.56815 L 108.58429 117.15935 L 102.8692 106.68195 L 97.154106 96.20456 L 91.43902 85.72716 L 84.74531 75.24976 L 79.983 66.70377 L 75.220695 58.131138 L 69.50561 50.511288 L 64.71665 41.938652 L 59.95435 36.223564 L 56.14402 30.508472 L 51.35507 24.793383 L 48.524166 20.957214 L 44.688 17.146885 L 40.87767 14.28934 L 38.020126 10.479011 L 34.209797 7.6214657 L 29.420845 3.8111367 L 26.589945 2.8583524 L 24.685184 1.9055684 L 21.827639 0.9527842 L 18.017311 0.0 L 16.112549 0.9527842 L 13.28165 0.0 L 11.376889 0.9527842 L 9.472128 1.9055684 L 7.567367 2.8583524 L 5.6884446 4.7631135 L 3.7836835 5.689252 L 3.7836835 8.546797 L 1.8789227 9.499581 L 0.9261385 13.309911 L 0.0 16.167456 L 0.0 18.998354 L 0.0 22.834522 L 0.0 27.596828 L 0.0 30.454372 L 0.9261385 36.169464 L 0.9261385 39.027008 L 1.8789227 43.789314 L 2.8317068 48.55162 L 5.689252 55.219494 L 6.5919747 59.87199 z" svg:height="8.173224mm" draw:style-name="style-571" svg:viewBox="0.0 0.0 443.92798 817.3225" svg:width="4.43928mm" svg:x="86.482994mm" svg:y="89.91259mm"/>
              <draw:path svg:d="M 0.0 4.7671504 L 1.9047608 6.6460733 L 2.8575451 9.503618 L 4.736468 11.40838 L 5.689252 13.287302 L 7.5940127 15.192062 L 8.546797 17.096825 L 10.451558 19.001585 L 11.404342 20.880507 L 12.330481 20.880507 L 13.283265 22.785269 L 15.188025 24.69003 L 16.14081 26.59479 L 18.04557 28.473713 L 19.924494 30.378473 L 20.877277 32.283234 L 21.830061 32.283234 L 22.782846 34.187996 L 24.687607 36.066917 L 26.56653 37.97168 L 28.47129 39.87644 L 30.37605 41.7812 L 30.37605 40.828415 L 32.254974 42.70734 L 34.159737 44.6121 L 35.11252 44.6121 L 36.065304 46.51686 L 37.018085 45.564075 L 38.89701 47.468838 L 39.849792 46.516052 L 40.802578 46.516052 L 42.70734 48.420815 L 42.70734 47.46803 L 43.660122 47.46803 L 44.612907 46.515247 L 45.565693 46.515247 L 45.565693 45.56246 L 46.49183 45.56246 L 47.444614 45.56246 L 47.444614 44.609676 L 48.3974 44.609676 L 48.3974 43.656895 L 49.35018 43.656895 L 50.302967 43.656895 L 50.302967 42.70411 L 51.255753 42.70411 L 52.208534 41.77797 L 52.208534 38.920425 L 53.134674 38.920425 L 54.08746 37.96764 L 55.04024 37.96764 L 54.08746 35.13674 L 55.04024 35.13674 L 55.04024 34.18396 L 55.993027 34.18396 L 55.04024 31.326412 L 55.993027 31.326412 L 56.945812 31.326412 L 55.993027 28.495514 L 56.945812 27.54273 L 56.945812 24.685184 L 55.993027 22.780424 L 56.945812 21.827639 L 56.945812 18.99674 L 55.993027 17.09198 L 56.945812 16.139194 L 55.993027 14.234434 L 56.945812 13.308295 L 55.993027 11.403535 L 55.993027 10.45075 L 55.993027 8.54599 L 55.04024 5.7150903 L 55.993027 5.7150903 L 55.04024 2.8575451 L 55.993027 2.8575451 L 55.04024 0.026645659 L 55.04024 0.0 L 55.993027 2.8575451 L 56.945812 4.7623057 L 58.85057 9.524611 L 59.803356 11.429373 L 62.634254 16.191679 L 64.53902 20.002008 L 65.4918 22.859552 L 67.37072 26.69572 L 70.22827 31.458027 L 72.133026 36.220333 L 74.01195 40.0565 L 76.8695 44.818806 L 78.774254 49.581112 L 82.58459 55.296204 L 84.48935 60.085155 L 88.299675 66.75303 L 90.20444 71.515335 L 94.0406 78.183205 L 96.871506 83.8983 L 99.72905 88.68725 L 102.55995 95.355125 L 106.39612 102.022995 L 109.22701 108.69087 L 114.01597 117.26351 L 117.826294 123.93138 L 120.683846 130.59926 L 125.446144 139.17189 L 129.28232 145.83977 L 133.09265 154.38576 L 137.85495 162.95839 L 142.6439 172.483 L 147.4062 181.05563 L 152.16852 189.60162 L 156.00468 198.17426 L 160.76698 206.7469 L 166.48207 218.17708 L 171.27103 226.74971 L 176.98611 238.1799 L 182.7012 248.65729 L 188.4163 260.08746 L 194.1314 270.56488 L 199.87312 281.99506 L 205.58821 292.47244 L 211.3033 303.90262 L 217.97118 317.23755 L 223.68626 327.71497 L 230.35414 341.0499 L 236.06923 352.48007 L 242.7371 365.81503 L 248.47885 376.29242 L 255.14671 389.62735 L 261.8146 402.9623 L 268.48245 416.29724 L 275.15033 427.72742 L 281.8182 441.06238 L 288.48608 454.42395 L 295.15396 467.75888 L 301.82184 481.09384 L 308.48972 494.42877 L 315.1576 507.7637 L 320.87268 519.1939 L 327.54056 532.5288 L 333.2823 545.8638 L 339.95016 559.22534 L 346.61804 572.5603 L 353.28592 585.89526 L 359.9538 599.23016 L 367.57364 614.4699 L 374.24152 628.7576 L 381.86136 643.9715 L 389.45456 659.2112 L 398.0272 675.4037 L 404.69507 690.6434 L 413.2677 706.8359 L 420.88757 722.04974 L 429.4602 740.1736 L 437.08005 756.3395 L 444.6999 771.57916 L 452.31976 787.77167 L 459.91296 803.01135 L 467.5328 819.20386 L 475.15265 834.41766 L 480.86774 848.70544 L 488.4876 863.9451 L 495.1555 878.23285 L 500.89722 891.5678 L 507.5651 904.9027 L 513.28015 919.1904 L 519.94806 932.5254 L 524.7103 943.98224 L 529.47266 955.4124 L 533.30884 964.937 L 538.0711 976.3672 L 541.9073 985.8918 L 544.7382 992.5597 L 547.59576 1000.1795 L 549.5005 1006.8474 L 552.3314 1014.4673 L 553.2842 1019.22955 L 554.237 1023.9919 L 556.1417 1029.7336 L 556.1417 1032.5645 L 557.09454 1037.3268 L 557.09454 1040.1843 L 557.09454 1043.0419 L 555.18976 1043.968 L 555.18976 1046.8256 L 554.237 1047.7783 L 553.2842 1047.7783 L 551.37946 1048.7312 L 550.42664 1049.684 L 547.59576 1047.7792 L 546.64294 1048.7319 L 543.7854 1046.8271 L 541.9065 1044.9225 L 540.0017 1043.9696 L 537.14417 1042.0907 L 534.3133 1038.2545 L 531.45575 1036.3499 L 528.6248 1032.5394 L 525.7673 1031.5867 L 522.9097 1027.7764 L 519.0994 1022.9874 L 516.2419 1019.17706 L 513.41095 1015.3409 L 510.55344 1011.5306 L 507.72253 1007.7203 L 502.9336 1001.05237 L 500.1027 997.2162 L 496.2665 990.54834 L 492.45618 983.88043 L 488.62003 978.16534 L 484.8097 971.4975 L 480.9735 964.82965 L 476.2112 956.25696 L 472.40088 949.5891 L 467.61194 941.0165 L 462.84964 932.44385 L 458.0873 923.8978 L 452.34558 912.44104 L 447.58328 903.8684 L 442.82098 895.3224 L 437.1059 883.8656 L 431.36417 873.3882 L 426.60184 864.81555 L 420.88675 853.3854 L 415.17166 842.90796 L 409.45657 831.4778 L 403.71484 820.02094 L 397.99976 809.5436 L 392.28467 798.08673 L 386.56958 787.6094 L 380.8545 776.17914 L 376.06552 765.7018 L 370.35043 754.2716 L 364.63535 742.81476 L 358.92026 732.33734 L 353.20517 720.88055 L 347.46344 709.4504 L 341.74835 698.97296 L 336.03326 687.5428 L 330.31815 677.06537 L 324.60306 665.6086 L 318.88797 654.1784 L 314.09903 643.701 L 308.38394 632.2708 L 302.66885 620.84064 L 296.95377 610.3632 L 290.2859 597.02826 L 284.54416 585.5981 L 279.78183 575.1207 L 273.11395 560.833 L 267.39886 550.3556 L 260.73102 536.994 L 255.01591 525.56384 L 248.34804 512.2289 L 243.55908 500.7987 L 237.844 490.32132 L 231.17612 476.98636 L 225.46103 465.55618 L 218.79315 452.22125 L 213.07806 440.7644 L 207.33633 427.42947 L 201.62125 415.9993 L 195.90616 405.5219 L 190.19106 394.0917 L 183.5232 380.75677 L 178.76088 369.29996 L 173.01915 358.82257 L 167.30406 347.36572 L 161.58896 335.93555 L 156.82666 325.45816 L 151.08493 314.00134 L 145.36983 302.57114 L 139.65474 292.09375 L 135.84442 282.59497 L 130.12932 272.11758 L 124.38759 260.6874 L 119.62528 249.23058 L 114.862976 240.68459 L 109.12124 229.22775 L 104.35893 218.75037 L 99.59663 209.22575 L 93.88154 198.74835 L 90.04537 189.22374 L 84.330284 178.74635 L 79.56798 169.24757 L 74.77902 158.77017 L 70.016716 149.27141 L 64.30163 137.81458 L 60.46546 129.24194 L 54.75037 117.81176 L 50.94004 109.23913 L 46.177734 100.69314 L 41.388783 89.23631 L 36.626476 80.66367 L 31.86417 71.1649 L 28.028004 62.592266 L 22.312914 51.162086 L 18.476746 42.58945 L 13.71444 34.01682 L 9.904111 24.492205 L 4.162375 14.01481 L 0.0 4.7671504 z" svg:height="10.49684mm" draw:style-name="style-572" svg:viewBox="0.0 0.0 557.09454 1049.684" svg:width="5.5709453mm" svg:x="89.80646mm" svg:y="96.60753mm"/>
              <draw:path svg:d="M 0.0 0.93179065 L 1.8789227 3.7893357 L 2.8317068 5.6940966 L 3.784491 7.573019 L 5.689252 9.47778 L 6.642036 11.382541 L 8.520959 14.213441 L 9.4737425 16.118202 L 10.426527 18.022963 L 12.331288 19.927723 L 13.284072 21.806646 L 15.162994 23.711407 L 16.11578 25.616167 L 18.02054 28.473713 L 18.02054 27.52093 L 18.973324 30.351828 L 19.926107 29.399044 L 20.852247 32.256588 L 22.757008 34.16135 L 24.661768 36.04027 L 25.614553 37.945034 L 26.567337 37.945034 L 27.493475 39.849792 L 28.44626 39.849792 L 29.399044 41.754555 L 29.399044 40.80177 L 31.303804 43.63267 L 31.303804 42.679886 L 32.256588 42.679886 L 33.209373 44.58465 L 34.16216 44.58465 L 35.088295 46.489407 L 36.04108 46.489407 L 36.993862 48.39417 L 37.946648 48.39417 L 39.85141 50.27309 L 39.85141 49.346954 L 40.80419 49.346954 L 41.73033 51.225876 L 42.683117 51.225876 L 43.6359 50.27309 L 45.54066 52.177853 L 46.493446 52.177853 L 47.446228 51.225067 L 48.399014 53.12983 L 49.325153 53.12983 L 50.277935 52.177044 L 51.23072 52.177044 L 52.183506 52.177044 L 52.183506 51.224262 L 53.136288 51.224262 L 54.089073 50.271477 L 53.136288 48.392555 L 54.089073 47.43977 L 55.04186 47.43977 L 55.967995 46.486984 L 55.04186 44.582226 L 55.967995 43.62944 L 55.967995 40.798542 L 56.92078 40.798542 L 55.967995 37.940994 L 56.92078 37.940994 L 56.92078 35.110096 L 56.92078 32.252552 L 56.92078 29.395006 L 56.92078 26.564108 L 56.92078 23.706562 L 55.967995 20.875662 L 56.92078 20.875662 L 56.92078 18.018118 L 55.967995 15.187218 L 55.967995 13.282457 L 55.967995 12.329673 L 55.967995 10.424912 L 55.04186 7.5940127 L 55.04186 4.736468 L 55.04186 1.8789227 L 54.089073 0.0 L 58.85138 11.430181 L 63.613686 20.002815 L 67.44985 29.501589 L 72.21216 38.074223 L 77.00111 49.504406 L 80.81144 59.02902 L 85.573746 67.601654 L 89.40991 77.100426 L 93.220245 86.62504 L 97.982544 95.19767 L 101.81872 104.72228 L 104.67626 111.39016 L 109.43857 119.93615 L 113.24889 129.46075 L 117.08506 138.98537 L 119.91596 145.65324 L 124.70491 154.19923 L 128.51524 163.72385 L 132.35141 170.39172 L 136.16174 179.91634 L 139.01929 186.58421 L 143.78159 195.15685 L 146.63913 202.77669 L 150.44946 211.32268 L 154.28563 217.99055 L 157.11653 225.61041 L 160.9527 234.18304 L 164.76303 240.85092 L 167.62057 247.5188 L 170.45148 255.13864 L 174.28764 261.80652 L 177.11855 268.4744 L 180.95471 277.04703 L 184.76503 284.66687 L 186.6698 288.4772 L 189.52734 295.14508 L 193.33768 302.76492 L 196.19522 309.4328 L 199.02612 313.26898 L 201.88367 320.88882 L 204.71455 327.5567 L 206.61932 331.36703 L 210.42966 338.98688 L 212.33441 342.82306 L 215.19196 347.58536 L 218.02286 354.25323 L 219.92761 359.01553 L 222.78516 363.80447 L 225.61606 370.47235 L 227.52083 374.28268 L 230.37837 379.04498 L 232.2573 383.83395 L 236.09346 390.50183 L 237.99821 395.26413 L 240.82912 399.10028 L 243.68666 405.76816 L 245.56558 410.5305 L 248.42313 415.2928 L 251.28067 421.96066 L 254.11157 425.7968 L 256.01633 430.55914 L 259.82666 437.227 L 261.7314 441.98932 L 265.5676 448.6572 L 267.4465 453.44614 L 271.28268 460.114 L 274.1136 466.7819 L 276.97113 470.59222 L 279.82867 478.21207 L 282.65958 482.04822 L 285.51712 488.7161 L 289.32745 495.38397 L 292.185 500.1463 L 295.0159 506.81415 L 297.87344 511.60312 L 300.731 518.271 L 303.5619 522.0813 L 306.41943 528.7492 L 310.22977 535.41705 L 313.0873 540.206 L 315.9182 546.8739 L 319.75436 553.54175 L 321.65912 558.3041 L 325.46945 564.9719 L 328.327 568.7823 L 331.1579 575.476 L 334.99408 582.14386 L 336.873 586.9062 L 340.70917 593.57404 L 344.5195 600.24194 L 346.42426 605.0042 L 350.2604 611.6721 L 354.07074 618.33997 L 356.92828 625.0337 L 359.7592 628.844 L 362.61673 635.5119 L 361.66394 636.46466 L 360.71118 637.4175 L 359.7584 637.4175 L 358.8056 638.34357 L 357.8528 638.34357 L 356.92667 639.2964 L 355.9739 639.2964 L 354.06912 640.24915 L 353.11633 640.24915 L 353.11633 644.0853 L 352.16357 644.0853 L 351.2108 645.0115 L 350.258 645.0115 L 348.37906 645.96423 L 347.4263 645.96423 L 346.4735 646.91705 L 345.52072 646.91705 L 344.56793 647.8698 L 343.61514 647.8698 L 342.68903 648.82263 L 340.78424 648.82263 L 339.83148 649.7754 L 338.8787 649.7754 L 337.9259 650.72815 L 336.9731 650.72815 L 335.0942 651.68097 L 334.14142 652.6071 L 334.14142 654.51184 L 333.18863 655.46466 L 332.23584 655.46466 L 331.28305 656.4174 L 329.3783 656.4174 L 327.49936 652.58124 L 324.6418 647.819 L 322.73706 643.05664 L 319.90616 639.22046 L 318.0014 634.4582 L 316.09665 629.69586 L 314.2177 627.7911 L 312.31296 623.95496 L 309.4554 619.1926 L 307.5765 614.4303 L 304.71896 610.5942 L 302.81418 605.83185 L 299.98328 601.0695 L 298.07852 597.2334 L 295.22098 592.47107 L 292.39008 585.8032 L 289.53253 581.0409 L 287.62778 577.2047 L 284.79688 572.44244 L 282.89212 567.65344 L 280.06122 563.84314 L 278.15646 559.0808 L 274.32028 552.41296 L 272.44138 547.624 L 269.58383 543.81366 L 267.67905 539.0514 L 263.86874 532.35767 L 261.0112 527.59534 L 259.1064 523.78503 L 256.2755 518.9961 L 253.41798 512.3282 L 250.58708 508.51785 L 247.72954 500.898 L 244.89864 497.08768 L 242.99388 492.29874 L 240.13634 488.4884 L 236.326 481.82053 L 234.42123 477.0316 L 231.56369 473.22125 L 228.7328 466.55338 L 225.87524 461.79108 L 223.04436 457.9549 L 221.13959 453.1926 L 217.30342 446.52472 L 215.4245 441.73578 L 212.56696 437.92545 L 208.75662 431.25757 L 206.85187 426.49527 L 203.04153 419.8274 L 200.18399 415.9912 L 197.32645 409.32333 L 194.49554 404.56104 L 191.638 397.89316 L 187.82767 391.22528 L 183.9915 384.5316 L 182.08675 380.72125 L 178.27641 374.05338 L 175.41887 367.3855 L 171.60854 360.71762 L 166.84624 351.19302 L 163.9887 344.52515 L 160.17836 337.85727 L 157.32082 331.1894 L 152.5585 322.61676 L 148.72234 314.07077 L 144.91202 307.37704 L 141.07585 297.8783 L 136.31354 289.30563 L 132.5032 282.6378 L 128.66704 274.06512 L 123.90474 264.56638 L 120.06857 255.99373 L 115.30627 246.46912 L 111.49593 237.89648 L 106.706985 228.3977 L 101.94468 217.9203 L 97.18237 208.42154 L 93.34621 199.8489 L 88.5839 190.3243 L 83.794945 178.8941 L 79.03264 170.32147 L 74.27033 158.8913 L 69.481384 150.31866 L 64.71908 138.88847 L 59.003986 127.431656 L 54.24168 116.00147 L 49.45273 107.42884 L 44.690422 95.99866 L 38.97533 84.54183 L 33.260242 73.11165 L 28.47129 61.654823 L 23.708984 50.224644 L 17.041111 36.8897 L 11.32602 25.459524 L 6.563714 14.002698 L 0.0 0.93179065 z" svg:height="6.564174mm" draw:style-name="style-573" svg:viewBox="0.0 0.0 362.61673 656.4174" svg:width="3.6261673mm" svg:x="94.26415mm" svg:y="105.56102mm"/>
              <draw:path svg:d="M 10.449943 60.723843 L 11.402727 63.581387 L 12.355512 63.581387 L 13.28165 65.46031 L 15.186411 67.365074 L 17.091171 69.26983 L 18.995932 71.17459 L 19.922071 70.22181 L 20.874855 73.052704 L 22.779615 74.957466 L 23.7324 74.004684 L 25.637161 75.90945 L 26.589945 75.90945 L 29.420845 77.81421 L 31.325605 79.69313 L 32.27839 78.74034 L 34.157314 80.6451 L 35.110096 80.6451 L 37.01486 82.549866 L 38.919617 81.597084 L 40.798542 83.50185 L 41.751324 83.50185 L 43.656086 85.4066 L 44.60887 84.45382 L 46.51363 86.33274 L 47.466415 86.33274 L 49.345337 85.4066 L 51.2501 87.28553 L 52.202885 87.28553 L 53.155666 86.33274 L 54.10845 86.33274 L 55.987373 88.2375 L 55.987373 87.28472 L 56.94016 87.28472 L 57.892944 86.33193 L 58.845726 86.33193 L 59.79851 85.4058 L 60.751293 85.4058 L 61.677433 84.45301 L 62.63022 84.45301 L 63.583 83.50023 L 64.53579 80.642685 L 65.48857 80.642685 L 66.44135 79.689896 L 67.39414 79.689896 L 68.320274 78.76376 L 68.320274 75.90621 L 69.27306 75.90621 L 70.225845 74.95343 L 71.17863 74.95343 L 71.17863 72.09589 L 71.17863 71.16975 L 72.13142 71.16975 L 72.13142 68.3122 L 73.0842 67.35942 L 74.03698 67.35942 L 73.0842 64.52852 L 74.03698 64.52852 L 73.0842 61.670975 L 74.03698 61.670975 L 73.0842 58.81343 L 74.03698 58.81343 L 74.03698 57.88729 L 73.0842 55.98253 L 73.0842 53.124985 L 71.179436 51.246063 L 70.226654 49.3413 L 69.27387 46.483757 L 67.39494 44.578995 L 66.44216 42.700073 L 64.5374 40.79531 L 62.63264 38.89055 L 61.679855 36.98579 L 59.800934 35.10687 L 57.89617 33.202106 L 56.94339 31.297344 L 55.990604 31.297344 L 54.111683 29.418423 L 53.158897 27.513662 L 52.206112 28.466446 L 50.301353 25.6089 L 48.39659 23.70414 L 48.39659 24.656923 L 46.51767 22.752163 L 44.612907 20.87324 L 42.708145 18.96848 L 41.755363 18.96848 L 39.87644 17.063719 L 37.97168 15.1589575 L 37.018894 16.111742 L 35.114136 14.23282 L 34.16135 12.328058 L 33.23521 12.328058 L 31.33045 10.423297 L 30.377666 11.376081 L 28.472906 9.47132 L 27.52012 9.47132 L 25.6412 7.5923977 L 24.688414 8.518537 L 22.783653 6.6396136 L 21.83087 6.6396136 L 19.926107 4.734853 L 18.99997 5.687637 L 17.09521 3.782876 L 16.142426 3.782876 L 14.237664 1.8781153 L 13.28488 2.8308995 L 12.358741 2.8308995 L 10.45398 0.9261385 L 9.501196 1.8789227 L 8.548412 1.8789227 L 7.595628 1.8789227 L 6.6428437 0.0 L 4.763921 0.9261385 L 3.8111367 0.9261385 L 2.8583524 1.8789227 L 1.9055684 1.8789227 L 1.9055684 4.736468 L 0.9527842 5.689252 L 0.9527842 8.520151 L 0.0 8.520151 L 0.0 11.377696 L 0.0 14.235242 L 0.0 16.114164 L 0.0 17.066948 L 0.0 18.971708 L 0.0 21.802608 L 0.9527842 24.660154 L 0.0 24.660154 L 0.9527842 27.517698 L 0.9527842 29.396622 L 0.9527842 32.254166 L 1.9055684 35.085068 L 1.9055684 36.989826 L 2.8583524 39.84737 L 2.8583524 42.678272 L 3.8111367 44.58303 L 4.763921 47.44058 L 5.716705 49.3195 L 5.716705 52.177044 L 6.6428437 54.081806 L 7.595628 56.912704 L 8.548412 58.817467 L 9.501196 58.817467 L 10.449943 60.723843 z" svg:height="0.88237506mm" draw:style-name="style-574" svg:viewBox="0.0 0.0 74.03698 88.2375" svg:width="0.7403698mm" svg:x="97.426735mm" svg:y="111.64012mm"/>
              <draw:path svg:d="M 0.9527842 41.969334 L 0.0 45.805504 L 0.0 51.52059 L 0.0 57.235683 L 0.0 62.95077 L 0.9527842 71.52341 L 0.9527842 77.238495 L 0.9527842 84.85835 L 1.9055684 92.4782 L 2.8583524 102.002815 L 2.8583524 110.57545 L 3.8111367 118.168655 L 4.737275 127.69327 L 5.690059 137.21788 L 6.6428437 147.69527 L 7.595628 157.21988 L 8.548412 166.74449 L 9.501196 177.2219 L 10.45398 186.7465 L 11.380118 198.17668 L 13.28488 208.65408 L 14.237664 220.08426 L 15.190448 229.60887 L 17.09521 240.08627 L 18.047993 251.51645 L 18.97413 261.04108 L 20.878893 273.42322 L 21.831676 282.94785 L 22.78446 294.37802 L 24.689222 304.8554 L 25.61536 314.38 L 26.568144 323.87878 L 28.472906 334.3562 L 29.42569 345.78638 L 30.378473 355.31097 L 32.257397 365.7884 L 33.210182 377.2452 L 35.11494 389.62735 L 36.067726 399.12613 L 37.972485 410.58295 L 39.85141 422.96512 L 40.80419 434.3953 L 42.708954 446.8041 L 44.613716 458.23428 L 45.566498 470.61642 L 47.445423 482.07327 L 48.398205 494.4554 L 50.302967 507.79037 L 52.20773 517.315 L 54.08665 529.69714 L 55.039436 541.1273 L 56.944195 553.50946 L 58.848957 564.9663 L 59.801743 575.44366 L 61.680664 586.9005 L 63.585423 597.3779 L 64.53821 606.9025 L 66.44297 616.4013 L 67.36911 626.8787 L 69.27387 634.49854 L 70.226654 642.1184 L 72.13142 650.69104 L 74.01034 658.28424 L 74.96312 665.9041 L 75.9159 671.6458 L 77.82066 678.3137 L 78.77345 684.0288 L 80.67821 689.7439 L 81.60435 693.5542 L 83.50911 699.29596 L 85.41387 705.01105 L 86.36665 709.7733 L 88.245575 713.6095 L 90.15034 717.41986 L 91.10313 721.23016 L 93.00788 725.06635 L 94.91264 728.87665 L 95.83878 730.78143 L 97.743546 734.6176 L 99.64831 736.4965 L 101.55306 738.40125 L 102.4792 740.306 L 104.383965 742.2108 L 105.33675 742.2108 L 107.24151 744.0897 L 108.1943 744.0897 L 110.07322 744.0897 L 111.026 744.0897 L 111.97878 742.2108 L 112.93157 741.258 L 114.836334 739.3533 L 114.836334 737.4485 L 115.76247 735.5437 L 116.715256 731.7334 L 117.66804 726.97107 L 118.62082 725.06635 L 118.62082 719.35126 L 119.57361 715.5151 L 119.57361 708.8472 L 119.57361 703.1321 L 119.57361 697.417 L 119.57361 688.84436 L 119.57361 681.22455 L 119.57361 670.74713 L 118.62082 663.12726 L 118.62082 652.6499 L 118.62082 643.1511 L 117.66804 632.6737 L 116.715256 621.2435 L 116.715256 610.7661 L 115.76247 599.33594 L 114.836334 586.9538 L 113.883545 575.497 L 112.93076 563.1148 L 111.97798 551.68463 L 111.02519 539.2758 L 110.07241 526.8937 L 109.11963 513.5587 L 108.19349 501.17657 L 107.2407 489.71976 L 105.335945 475.45868 L 104.383156 464.00186 L 103.430374 451.6197 L 102.47759 440.1895 L 101.55145 427.7807 L 100.59866 416.35052 L 99.64588 403.96838 L 98.6931 392.51154 L 97.74031 383.0128 L 96.78753 370.60397 L 95.83475 361.1052 L 94.90861 348.72305 L 93.955826 337.2662 L 93.00304 325.83603 L 91.09828 311.5483 L 90.14549 299.16617 L 89.19271 287.70932 L 88.23993 276.27914 L 87.31379 261.99142 L 86.361 250.56125 L 85.40822 236.27351 L 83.503456 224.8167 L 82.550674 213.3865 L 81.59789 201.00435 L 80.67175 187.66942 L 79.71896 175.2606 L 77.81421 163.83043 L 76.86142 152.40025 L 74.95666 139.99146 L 74.003876 130.49268 L 73.077736 119.03585 L 71.17298 109.53707 L 70.22019 99.05968 L 68.31543 89.560905 L 66.43651 80.03629 L 65.48373 72.41644 L 63.578964 64.79659 L 61.674202 57.17674 L 60.72142 49.55689 L 58.8425 43.841797 L 56.937737 37.173923 L 55.98495 31.458834 L 54.080193 27.622667 L 52.201267 23.812338 L 50.29651 20.002008 L 48.391747 16.16584 L 45.56085 12.355512 L 43.656086 9.497966 L 41.751324 7.5932055 L 38.920425 5.7142825 L 37.015663 3.8095217 L 35.110905 1.9047608 L 32.25336 1.9047608 L 30.374435 0.0 L 28.469675 0.0 L 25.612131 0.9527842 L 23.733208 0.9527842 L 21.828447 0.9527842 L 18.970901 0.9527842 L 18.044764 2.8575451 L 15.187218 2.8575451 L 13.282457 5.7150903 L 11.377696 7.5940127 L 10.451558 9.498774 L 8.546797 11.403535 L 7.5940127 15.213863 L 5.689252 18.07141 L 4.736468 21.881739 L 2.8575451 23.786499 L 1.9047608 27.596828 L 1.9047608 31.432995 L 0.9519767 37.148087 L 0.9519767 41.969334 z" svg:height="7.440897mm" draw:style-name="style-575" svg:viewBox="0.0 0.0 119.57361 744.0897" svg:width="1.195736mm" svg:x="71.10888mm" svg:y="94.43502mm"/>
              <draw:path svg:d="M 0.0 0.0 L 0.9527842 1.9047608 L 0.9527842 3.8095217 L 1.9055684 5.6884446 L 2.8583524 7.5932055 L 2.8583524 9.497966 L 3.784491 11.402727 L 3.784491 13.28165 L 4.737275 15.186411 L 5.690059 17.091171 L 5.690059 18.995932 L 6.6428437 20.874855 L 7.595628 22.779615 L 8.548412 24.684378 L 8.548412 27.515276 L 9.501196 27.515276 L 9.501196 29.420038 L 10.427335 28.467253 L 10.427335 31.324799 L 11.380118 33.22956 L 12.332903 33.22956 L 12.332903 35.108482 L 13.285687 35.108482 L 13.285687 37.01324 L 14.238471 37.01324 L 14.238471 38.918003 L 15.191256 38.918003 L 16.14404 38.918003 L 16.14404 40.822765 L 17.096825 40.822765 L 18.022963 42.701687 L 18.975746 41.7489 L 18.975746 44.60645 L 19.92853 44.60645 L 20.881315 43.653664 L 21.834099 43.653664 L 22.786882 45.558426 L 23.739668 45.558426 L 24.665806 45.558426 L 25.61859 45.558426 L 26.571375 45.558426 L 27.524158 45.558426 L 28.476942 45.558426 L 29.429728 45.558426 L 30.382511 45.558426 L 31.335295 45.558426 L 32.261433 45.558426 L 33.21422 45.558426 L 34.167004 44.60564 L 35.119785 42.70088 L 36.07257 42.70088 L 37.025352 42.70088 L 37.978138 42.70088 L 37.978138 40.821957 L 38.904278 40.821957 L 39.85706 40.821957 L 40.809845 40.821957 L 40.809845 38.917194 L 41.76263 38.917194 L 42.715412 36.05965 L 43.668198 36.05965 L 44.620983 34.154892 L 45.54712 32.275967 L 46.499905 32.275967 L 46.499905 30.371206 L 47.45269 30.371206 L 47.45269 28.466446 L 48.40547 28.466446 L 48.40547 26.587523 L 48.40547 25.634739 L 49.358257 23.729979 L 50.311043 21.825216 L 50.311043 19.920456 L 51.263824 19.920456 L 51.263824 18.041534 L 52.21661 18.041534 L 52.21661 16.136772 L 52.21661 18.041534 L 52.21661 19.920456 L 52.21661 23.756624 L 53.14275 25.661385 L 53.14275 29.471714 L 53.14275 34.23402 L 54.09553 36.138783 L 54.09553 39.97495 L 54.09553 43.78528 L 54.09553 47.595608 L 55.048317 51.431774 L 55.048317 56.19408 L 56.001102 60.030247 L 56.001102 65.74534 L 56.953884 69.555664 L 56.953884 76.22354 L 57.90667 80.05971 L 57.90667 85.774796 L 58.859455 91.48989 L 58.859455 95.32606 L 59.78559 101.99393 L 60.738377 107.70902 L 60.738377 113.42411 L 61.69116 121.99674 L 62.643944 127.71184 L 62.643944 133.42693 L 63.59673 141.99956 L 64.549515 147.71465 L 65.5023 155.3345 L 66.42844 163.90714 L 67.38122 171.527 L 67.38122 179.14684 L 68.33401 187.69283 L 69.28679 195.31268 L 70.23957 203.88531 L 71.19236 213.40993 L 72.14514 221.02979 L 73.09792 231.50717 L 74.02406 241.03178 L 74.976845 251.50919 L 75.929634 261.03378 L 76.882416 271.5112 L 77.8352 281.00998 L 78.78799 291.48737 L 80.66691 303.8695 L 81.61969 313.39413 L 82.57247 325.77628 L 83.52526 335.27505 L 84.47804 347.68387 L 85.430824 357.18265 L 86.38361 369.5648 L 88.262535 381.9736 L 89.21532 393.40378 L 90.168106 403.88116 L 91.12089 415.31134 L 92.07367 427.6935 L 93.02646 440.07565 L 93.97924 451.5325 L 94.90538 463.91464 L 95.85816 476.2968 L 96.81094 485.8214 L 97.76373 498.20358 L 98.716515 510.58572 L 99.6693 522.04254 L 100.622086 534.42474 L 101.54822 546.8069 L 102.50101 558.23706 L 103.45379 572.5248 L 104.40657 584.9336 L 105.35936 598.2685 L 106.31214 612.5563 L 107.26492 626.844 L 108.21771 641.1317 L 109.14385 655.41943 L 111.04861 668.7544 L 112.001396 684.9202 L 112.95418 699.20795 L 113.90696 713.49567 L 114.85975 727.7834 L 115.78589 742.0711 L 116.73867 755.40607 L 116.73867 769.6938 L 117.69145 782.0759 L 118.64424 796.36365 L 118.64424 808.77246 L 119.59702 820.20264 L 120.549805 832.5848 L 120.549805 844.967 L 120.549805 857.37573 L 120.549805 866.8745 L 121.50259 877.3519 L 121.50259 884.9718 L 121.50259 895.44916 L 120.549805 903.06903 L 120.549805 909.7369 L 120.549805 915.45197 L 119.59702 921.1937 L 119.59702 927.8616 L 118.64424 931.67194 L 117.69145 935.5081 L 116.73867 940.2704 L 115.78589 942.1752 L 114.85975 945.9855 L 113.90696 947.89026 L 112.002205 949.795 L 111.049416 949.795 L 110.096634 952.6259 L 108.21771 952.6259 L 107.26492 952.6259 L 105.36017 952.6259 L 104.40738 952.6259 L 102.50262 950.7211 L 100.623695 950.7211 L 99.67091 948.8422 L 97.76615 946.93744 L 95.86139 944.0799 L 94.90861 942.201 L 93.029686 938.3648 L 91.12492 936.4601 L 90.17214 932.6497 L 88.26738 930.745 L 87.3146 926.93463 L 85.43567 922.1457 L 84.48289 918.3354 L 82.578125 914.525 L 81.62534 910.6889 L 80.67256 906.87854 L 79.74642 900.2107 L 77.84166 896.3745 L 76.88888 890.6594 L 75.93609 884.94434 L 74.98331 878.2764 L 74.030525 872.5347 L 73.104385 866.81964 L 72.1516 858.2736 L 71.198814 852.5319 L 70.24603 844.91205 L 69.29325 836.366 L 67.38849 828.7462 L 66.4357 818.2688 L 65.50957 810.649 L 64.55678 802.10297 L 63.603996 792.57837 L 62.65121 782.10095 L 61.698425 774.50775 L 60.745644 764.98315 L 59.79286 754.50574 L 58.866722 744.0284 L 57.913937 734.5037 L 56.96115 724.02637 L 56.00837 714.5017 L 55.055584 704.02435 L 54.1028 694.4997 L 53.150017 684.02234 L 52.223877 674.52356 L 51.27109 664.04614 L 50.31831 654.54736 L 49.365524 644.07 L 48.41274 634.54535 L 47.459957 624.068 L 46.50717 614.5434 L 45.554386 604.066 L 44.62825 594.5414 L 43.675465 584.06396 L 42.72268 574.53937 L 41.769897 564.06195 L 40.817112 554.53735 L 40.817112 544.05994 L 39.864326 532.62976 L 38.911545 522.15234 L 37.985405 512.6536 L 37.03262 500.27145 L 36.079838 489.79404 L 35.127052 478.36386 L 34.17427 467.88647 L 33.221485 456.4563 L 33.221485 445.97888 L 32.2687 436.4801 L 31.342562 424.09796 L 30.389778 413.62057 L 29.436995 402.1904 L 28.48421 391.71298 L 27.531425 380.2828 L 26.578642 369.80542 L 26.578642 360.30664 L 25.625856 349.82925 L 24.673073 337.44708 L 23.746935 327.9225 L 22.79415 317.44507 L 22.79415 307.92047 L 21.841366 297.44305 L 20.888582 287.91846 L 19.935797 277.44107 L 18.983013 267.9423 L 18.983013 257.4649 L 18.03023 249.84505 L 17.104092 239.36765 L 16.151306 229.84303 L 16.151306 220.34425 L 15.198523 211.77162 L 14.245738 202.24701 L 14.245738 191.76962 L 13.292954 184.14977 L 12.34017 173.67236 L 12.34017 166.05252 L 11.387385 155.57512 L 10.434602 147.95528 L 9.508463 137.47787 L 9.508463 129.85802 L 8.555679 120.35925 L 7.602895 111.78661 L 7.602895 102.262 L 6.6501107 93.71601 L 5.697326 86.09616 L 5.697326 75.61877 L 4.744542 67.99892 L 4.744542 60.379063 L 3.791758 51.833073 L 2.8656194 42.30846 L 2.8656194 33.73583 L 1.9128354 26.115976 L 1.9128354 18.496124 L 0.9600512 8.018728 L 0.0 0.0 z" svg:height="9.526259mm" draw:style-name="style-576" svg:viewBox="0.0 0.0 121.50259 952.6259" svg:width="1.2150259mm" svg:x="71.74706mm" svg:y="100.46493mm"/>
              <draw:path svg:d="M 0.0 0.0 L 0.9527842 2.8575451 L 0.9527842 4.7623057 L 1.9055684 6.667067 L 1.9055684 8.54599 L 1.9055684 10.45075 L 2.8583524 10.45075 L 2.8583524 12.355512 L 2.8583524 14.260272 L 3.8111367 16.139194 L 3.8111367 18.043957 L 4.763921 19.948717 L 4.763921 21.827639 L 5.716705 21.827639 L 5.716705 24.685184 L 6.6694894 26.589945 L 6.6694894 28.494707 L 7.595628 28.494707 L 7.595628 30.373629 L 8.548412 32.27839 L 9.501196 34.18315 L 10.45398 36.087914 L 11.406764 37.966835 L 12.359549 39.871593 L 13.312333 41.776356 L 14.238471 41.776356 L 14.238471 43.655277 L 15.191256 45.56004 L 16.14404 45.56004 L 16.14404 47.4648 L 17.096825 47.4648 L 18.049608 50.2957 L 18.049608 49.36956 L 19.002392 49.36956 L 19.955175 52.200462 L 20.881315 52.200462 L 21.834099 52.200462 L 21.834099 54.10522 L 22.786882 54.10522 L 23.739668 54.10522 L 24.692451 53.15244 L 24.692451 56.009983 L 25.645235 56.009983 L 26.59802 56.009983 L 27.550804 56.009983 L 28.476942 56.009983 L 29.429728 55.057198 L 30.382511 55.057198 L 31.335295 55.057198 L 31.335295 53.15244 L 32.28808 53.15244 L 33.240864 53.15244 L 34.19365 53.15244 L 34.19365 51.247677 L 35.119785 51.247677 L 36.07257 49.368755 L 37.025352 49.368755 L 37.978138 47.463993 L 38.930923 47.463993 L 38.930923 44.60645 L 39.883705 44.60645 L 40.83649 42.727524 L 41.789276 40.822765 L 42.715412 38.918003 L 43.668198 38.918003 L 43.668198 37.01324 L 44.620983 35.13432 L 45.573765 35.13432 L 45.573765 33.22956 L 46.52655 30.372013 L 47.479336 28.467253 L 48.432117 26.588331 L 49.358257 24.683569 L 49.358257 22.778809 L 50.311043 20.899885 L 51.263824 18.995125 L 51.263824 28.493898 L 51.263824 37.066532 L 51.263824 44.686386 L 52.21661 53.25902 L 52.21661 62.78363 L 52.21661 71.32962 L 53.169395 78.94947 L 53.169395 87.52211 L 53.169395 95.14196 L 54.122177 103.71459 L 54.122177 111.33444 L 54.122177 117.04954 L 55.074963 125.59553 L 55.074963 133.21538 L 55.074963 141.78801 L 55.074963 147.5031 L 56.001102 156.07573 L 56.001102 163.69559 L 56.001102 170.36346 L 56.953884 177.9833 L 56.953884 183.69841 L 56.953884 192.27104 L 57.90667 197.98613 L 57.90667 206.55876 L 57.90667 212.27385 L 57.90667 218.94173 L 58.859455 226.56158 L 58.859455 233.22945 L 59.812237 238.94455 L 59.812237 244.65964 L 59.812237 251.35335 L 60.765022 257.06845 L 60.765022 264.6883 L 60.765022 271.35617 L 61.717804 275.1665 L 61.717804 280.8816 L 61.717804 287.54947 L 61.717804 293.2912 L 62.643944 297.10153 L 62.643944 303.7694 L 63.59673 309.4845 L 63.59673 313.32065 L 63.59673 319.98853 L 63.59673 323.79886 L 64.549515 327.635 L 64.549515 334.3029 L 65.5023 338.11322 L 65.5023 341.9494 L 65.5023 348.61728 L 66.45508 352.4276 L 66.45508 356.26376 L 66.45508 360.0741 L 67.40787 366.74197 L 67.40787 370.57812 L 68.36065 374.38846 L 68.36065 381.05634 L 69.31343 384.89252 L 69.31343 388.70285 L 69.31343 394.41794 L 70.23957 399.18024 L 70.23957 403.0164 L 71.19236 408.73148 L 71.19236 413.4938 L 72.14514 419.23553 L 73.09792 423.04587 L 73.09792 429.71375 L 73.09792 435.42883 L 74.050705 439.26498 L 74.050705 445.93286 L 75.003494 449.7432 L 75.956276 455.45828 L 75.956276 462.152 L 76.882416 465.96234 L 76.882416 471.67743 L 77.8352 476.43973 L 78.78799 482.18146 L 78.78799 485.9918 L 79.74077 492.65967 L 79.74077 498.37476 L 80.69355 502.2109 L 80.69355 508.87878 L 81.64634 514.5939 L 82.59912 518.43005 L 82.59912 525.0979 L 83.5519 528.90826 L 83.5519 534.62335 L 84.47804 541.2912 L 85.430824 545.1274 L 85.430824 550.84247 L 86.38361 557.5104 L 87.336395 561.3207 L 87.336395 567.06244 L 88.28918 573.7303 L 88.28918 579.4454 L 89.24197 583.25574 L 90.19475 589.9236 L 89.24197 589.9236 L 87.337204 589.9236 L 86.38442 589.9236 L 85.43163 589.9236 L 83.55271 589.9236 L 82.59993 589.9236 L 81.64714 589.9236 L 80.69436 589.9236 L 78.7896 589.9236 L 77.836815 591.82837 L 76.88403 591.82837 L 75.95789 591.82837 L 74.05313 591.82837 L 73.10035 591.82837 L 72.14756 591.82837 L 70.242805 591.82837 L 69.316666 591.82837 L 68.36388 591.82837 L 67.411095 591.82837 L 65.50633 591.82837 L 64.55355 591.82837 L 63.600765 591.82837 L 62.64798 591.82837 L 60.76906 591.82837 L 59.816277 591.82837 L 58.86349 590.87555 L 56.95873 590.87555 L 56.005947 593.7331 L 55.079807 592.78033 L 54.12702 592.78033 L 52.222263 592.78033 L 51.269478 592.78033 L 51.269478 588.94415 L 50.316692 585.13385 L 50.316692 581.3235 L 49.36391 576.53455 L 49.36391 572.72424 L 48.43777 568.88806 L 48.43777 567.00916 L 47.484985 562.22015 L 47.484985 558.40985 L 46.532204 554.57367 L 46.532204 549.8114 L 45.57942 546.00104 L 45.57942 542.16486 L 44.626633 538.35455 L 44.626633 533.5656 L 43.67385 527.8505 L 43.67385 524.04016 L 42.721066 520.204 L 42.721066 515.4417 L 41.794926 511.63138 L 41.794926 507.7952 L 40.842144 503.98486 L 40.842144 497.31702 L 39.88936 493.48083 L 38.936573 489.6705 L 38.936573 485.83435 L 37.98379 479.16647 L 37.98379 475.35614 L 37.031006 471.51996 L 37.031006 466.75766 L 36.078224 461.04257 L 36.078224 457.2064 L 35.12544 450.53854 L 35.12544 446.7282 L 34.1993 442.89203 L 33.246517 439.0817 L 33.246517 432.41382 L 32.29373 428.57767 L 31.340946 424.76733 L 31.340946 419.05225 L 30.388163 414.26328 L 29.435379 410.45297 L 29.435379 406.64264 L 28.482595 399.9489 L 28.482595 396.13858 L 27.556456 392.32825 L 26.603672 386.58652 L 26.603672 381.82422 L 25.650888 376.10913 L 24.698103 372.27295 L 24.698103 366.55786 L 23.74532 361.79556 L 22.792536 356.08047 L 22.792536 350.3654 L 21.83975 343.67166 L 20.886967 339.86133 L 20.886967 334.14624 L 19.960829 327.4784 L 19.008043 321.76328 L 19.008043 314.14343 L 18.05526 307.47556 L 18.05526 301.73383 L 17.102476 296.01874 L 17.102476 287.4461 L 16.149693 279.8529 L 15.196907 273.15918 L 15.196907 265.56598 L 14.244123 257.94614 L 14.244123 251.27826 L 13.317985 243.6584 L 13.317985 235.08577 L 12.365201 227.46591 L 12.365201 218.89328 L 11.412416 211.27344 L 10.459632 203.68022 L 10.459632 193.20284 L 9.506848 185.58298 L 9.506848 177.01035 L 9.506848 169.39049 L 8.554064 158.9131 L 7.6012797 151.29324 L 7.6012797 140.81584 L 6.6751413 133.22264 L 6.6751413 122.74525 L 5.7223573 113.220634 L 5.7223573 102.74324 L 4.7695727 95.12339 L 4.7695727 84.64599 L 3.8167887 75.121376 L 3.8167887 64.64398 L 2.8640046 54.166588 L 2.8640046 44.641975 L 1.9112204 32.25982 L 1.9112204 22.735207 L 0.95843625 12.257811 L 0.0 0.0 z" svg:height="5.937331mm" draw:style-name="style-577" svg:viewBox="0.0 0.0 90.19475 593.7331" svg:width="0.9019475mm" svg:x="72.41354mm" svg:y="108.50403mm"/>
              <draw:path svg:d="M 0.9535916 45.56004 L 0.9535916 47.4648 L 1.9063758 48.390938 L 1.9063758 50.2957 L 2.85916 52.200462 L 3.811944 54.10522 L 4.764728 55.984146 L 5.7175126 55.984146 L 6.643651 57.888905 L 7.596435 60.74645 L 8.549219 60.74645 L 9.502004 62.625374 L 10.454787 62.625374 L 11.407572 64.530136 L 12.360356 66.4349 L 14.239279 66.4349 L 15.192062 69.26579 L 16.144848 69.26579 L 17.097631 71.170555 L 19.002392 71.170555 L 19.92853 73.07532 L 20.881315 73.07532 L 21.834099 74.98008 L 23.73886 74.98008 L 24.691645 76.859 L 25.644428 76.859 L 26.597212 77.81178 L 27.523352 79.716545 L 29.428112 79.716545 L 30.380896 79.716545 L 31.33368 79.716545 L 32.286465 81.62131 L 33.23925 81.62131 L 34.165386 81.62131 L 35.11817 81.62131 L 36.070957 81.62131 L 37.02374 81.62131 L 37.976524 81.62131 L 38.929306 81.62131 L 39.88209 81.62131 L 41.761013 81.62131 L 42.7138 79.716545 L 43.666584 79.716545 L 44.619366 79.716545 L 45.57215 79.716545 L 46.524937 79.716545 L 48.40386 77.81178 L 49.356644 76.859 L 50.309425 76.859 L 51.26221 76.859 L 52.214996 74.98008 L 53.167778 74.98008 L 54.120564 74.98008 L 55.046703 73.07532 L 55.999485 73.07532 L 56.95227 73.07532 L 56.95227 71.170555 L 57.905056 71.170555 L 58.857838 69.26579 L 59.810623 66.4349 L 60.763405 66.4349 L 60.763405 64.530136 L 60.763405 62.625374 L 60.763405 60.74645 L 60.763405 58.84169 L 60.763405 56.936928 L 59.810623 54.10603 L 59.810623 55.058815 L 58.857838 52.201267 L 58.857838 50.29651 L 57.905056 50.29651 L 57.905056 48.391747 L 56.95227 46.512825 L 56.95227 44.608063 L 55.999485 44.608063 L 55.046703 42.7033 L 55.046703 40.798542 L 54.120564 40.798542 L 53.167778 38.919617 L 53.167778 37.01486 L 52.214996 37.01486 L 51.26221 35.110096 L 50.309425 33.231174 L 49.356644 33.231174 L 48.40386 30.373629 L 48.40386 28.468868 L 47.47772 28.468868 L 46.524937 26.564108 L 45.57215 26.564108 L 45.57215 24.685184 L 44.619366 24.685184 L 43.666584 22.780424 L 42.7138 22.780424 L 41.761013 20.875662 L 40.834877 18.970901 L 39.88209 18.970901 L 39.88209 17.09198 L 37.97733 17.09198 L 37.024548 15.187218 L 36.071762 15.187218 L 35.11898 12.329673 L 34.166195 12.329673 L 33.240055 10.45075 L 32.287273 10.45075 L 31.334488 8.54599 L 30.381702 8.54599 L 29.428919 6.6412287 L 28.476135 6.6412287 L 27.523352 4.7623057 L 26.597212 4.7623057 L 24.692451 4.7623057 L 23.739668 2.8575451 L 22.786882 2.8575451 L 21.834099 2.8575451 L 20.881315 2.8575451 L 19.92853 0.0 L 19.002392 0.0 L 18.049608 0.0 L 17.096825 0.0 L 16.14404 0.0 L 15.191256 0.0 L 14.238471 1.9047608 L 13.285687 1.9047608 L 12.359549 3.8095217 L 11.406764 3.8095217 L 11.406764 5.6884446 L 10.45398 5.6884446 L 9.501196 7.5932055 L 8.548412 10.45075 L 7.595628 10.45075 L 7.595628 12.329673 L 6.6428437 14.234434 L 5.716705 16.139194 L 4.763921 16.139194 L 4.763921 18.043957 L 3.8111367 19.922878 L 3.8111367 21.827639 L 2.8583524 23.7324 L 2.8583524 25.637161 L 1.9055684 27.516085 L 0.9527842 29.420845 L 0.9527842 32.27839 L 0.9527842 34.157314 L 0.9527842 36.062073 L 0.0 37.966835 L 0.0 39.871593 L 0.0 41.75052 L 0.0 43.655277 L 0.9527842 43.655277 L 0.9527842 45.56004 z" svg:height="0.8162131mm" draw:style-name="style-578" svg:viewBox="0.0 0.0 60.763405 81.62131" svg:width="0.60763407mm" svg:x="72.84242mm" svg:y="114.04918mm"/>
              <draw:path svg:d="M 9.501196 38.316456 L 8.548412 42.126785 L 7.595628 47.868523 L 6.6428437 53.583614 L 6.6428437 59.298702 L 5.690059 66.91856 L 4.763921 73.586426 L 4.763921 81.206276 L 3.8111367 88.82613 L 3.8111367 98.324905 L 2.8583524 106.89754 L 2.8583524 114.51739 L 2.8583524 124.042 L 1.9055684 133.54077 L 1.9055684 144.01817 L 1.9055684 153.51695 L 1.9055684 163.99434 L 0.9527842 173.51895 L 0.9527842 183.01773 L 0.9527842 195.39989 L 0.9527842 204.9245 L 0.9527842 216.35468 L 0.9527842 226.83208 L 0.9527842 236.35669 L 0.9527842 248.73885 L 0.9527842 258.2376 L 0.9527842 270.64642 L 0.9527842 280.1452 L 0.9527842 292.554 L 0.9527842 302.05276 L 0.9527842 311.5774 L 0.0 322.05478 L 0.0 331.57938 L 0.9527842 343.96155 L 0.0 353.48615 L 0.9527842 363.96356 L 0.9527842 375.42038 L 0.9527842 387.80252 L 0.9527842 397.32715 L 0.9527842 409.70932 L 0.9527842 421.1395 L 0.9527842 433.52164 L 0.9527842 444.97845 L 0.9527842 457.36063 L 0.9527842 469.74277 L 0.9527842 481.19962 L 0.9527842 493.58176 L 0.9527842 506.91672 L 1.9055684 517.3941 L 1.9055684 529.8029 L 1.9055684 541.2331 L 1.9055684 553.61523 L 1.9055684 565.0721 L 2.8583524 575.54944 L 2.8583524 587.93164 L 2.8583524 597.45624 L 2.8583524 607.93365 L 3.8111367 617.4324 L 3.8111367 627.9098 L 3.8111367 635.52966 L 4.763921 644.0756 L 4.763921 651.6955 L 5.690059 659.31537 L 5.690059 667.888 L 6.6428437 673.6031 L 6.6428437 679.3182 L 7.595628 685.986 L 8.548412 691.7278 L 9.501196 696.49005 L 10.45398 702.20514 L 11.406764 707.9202 L 12.332903 712.7092 L 13.285687 716.51953 L 14.238471 720.32983 L 15.191256 724.166 L 16.14404 728.92834 L 18.048801 732.7645 L 18.97494 734.64343 L 19.927723 739.4324 L 21.832483 741.3113 L 22.785269 743.21606 L 23.738052 745.12085 L 25.642813 747.0256 L 26.568953 747.0256 L 27.521736 749.8565 L 29.426497 749.8565 L 30.37928 749.8565 L 32.284042 749.8565 L 33.210182 747.97754 L 34.162964 747.97754 L 36.067726 746.0728 L 37.020508 744.168 L 37.973293 742.2633 L 39.878056 738.45294 L 40.80419 734.61676 L 41.756977 732.73785 L 42.709763 726.9961 L 43.662544 722.2338 L 44.61533 716.51874 L 45.568115 710.80365 L 46.520897 705.08856 L 47.447037 696.5159 L 48.399822 688.89606 L 49.352604 678.41864 L 50.30539 670.7988 L 50.30539 661.30005 L 51.258175 650.82263 L 52.210957 641.32385 L 53.163742 628.91504 L 54.08988 619.4163 L 54.08988 607.0341 L 55.042664 595.57733 L 55.99545 583.1951 L 55.99545 570.813 L 56.948235 559.35614 L 56.948235 546.974 L 57.901016 535.5438 L 58.8538 521.2561 L 58.8538 509.7993 L 59.806587 497.4171 L 59.806587 483.1294 L 60.75937 471.69922 L 60.75937 459.31708 L 61.68551 447.86023 L 61.68551 435.4781 L 61.68551 424.0479 L 62.63829 411.66574 L 62.63829 400.20892 L 63.591076 389.7315 L 63.591076 378.2747 L 63.591076 367.7973 L 64.54386 356.34048 L 65.49664 343.9583 L 65.49664 332.52814 L 66.44943 318.24042 L 66.44943 306.78357 L 67.402214 295.3534 L 67.402214 282.97125 L 68.328354 269.6363 L 68.328354 257.25415 L 69.281136 243.89256 L 69.281136 231.5104 L 70.23392 220.08023 L 70.23392 207.69807 L 70.23392 194.33649 L 71.18671 181.95433 L 71.18671 170.52414 L 71.18671 158.14198 L 71.18671 146.68517 L 71.18671 137.18639 L 71.18671 124.77758 L 71.18671 115.27881 L 71.18671 105.754196 L 70.23392 95.2768 L 70.23392 85.75219 L 70.23392 78.13234 L 69.281136 69.55971 L 68.328354 61.939854 L 68.328354 54.34665 L 67.402214 48.60491 L 66.44943 41.93704 L 65.49664 36.221947 L 63.591885 32.411617 L 62.6391 28.57545 L 60.760178 23.813145 L 59.807392 19.976976 L 57.902634 16.166649 L 55.99787 12.356318 L 54.09311 9.498774 L 52.214188 7.5940127 L 50.309425 5.689252 L 48.404667 3.8103292 L 45.573765 3.8103292 L 43.669006 0.9527842 L 41.764244 0.9527842 L 39.885323 0.9527842 L 37.98056 0.9527842 L 35.123016 0.9527842 L 33.218254 0.0 L 31.339333 1.9047608 L 28.481787 1.9047608 L 26.577026 3.8095217 L 24.698103 5.7142825 L 22.793343 7.5932055 L 20.888582 9.497966 L 18.98382 13.308295 L 17.104898 15.213057 L 16.152115 19.049223 L 14.247354 20.928146 L 13.294569 24.764315 L 11.415647 28.574644 L 10.462862 34.289734 L 9.501196 38.316456 z" svg:height="7.4985647mm" draw:style-name="style-579" svg:viewBox="0.0 0.0 71.18671 749.8565" svg:width="0.71186703mm" svg:x="68.86122mm" svg:y="92.05219mm"/>
              <draw:path svg:d="M 36.19692 0.0 L 36.19692 1.9047608 L 36.19692 4.7623057 L 37.1497 6.6412287 L 37.1497 8.54599 L 37.1497 10.45075 L 37.1497 12.355512 L 38.102486 14.234434 L 38.102486 16.139194 L 39.02862 16.139194 L 39.02862 18.043957 L 39.02862 19.948717 L 39.981407 22.779615 L 39.981407 24.684378 L 40.934193 26.589138 L 40.934193 28.468061 L 41.886974 28.468061 L 41.886974 30.372822 L 42.83976 32.277584 L 42.83976 34.156506 L 43.792545 35.10929 L 43.792545 37.01405 L 44.745327 38.91881 L 45.671467 40.82357 L 46.624252 40.82357 L 46.624252 42.702496 L 47.577034 42.702496 L 47.577034 44.607254 L 48.52982 44.607254 L 49.482605 47.4648 L 50.435387 47.4648 L 51.388172 47.4648 L 52.314312 47.4648 L 52.314312 49.343723 L 53.267094 49.343723 L 54.21988 49.343723 L 55.172665 49.343723 L 56.125446 49.343723 L 57.07823 49.343723 L 58.031017 49.343723 L 58.9838 49.343723 L 59.90994 49.343723 L 60.86272 49.343723 L 61.815506 50.29651 L 62.76829 50.29651 L 63.721073 50.29651 L 64.67386 48.417583 L 65.62664 48.417583 L 66.55278 48.417583 L 67.50557 48.417583 L 68.45835 46.512825 L 69.41113 46.512825 L 70.36392 46.512825 L 71.3167 46.512825 L 71.3167 44.608063 L 72.269485 44.608063 L 73.22227 42.7033 L 74.14841 42.7033 L 75.1012 42.7033 L 75.1012 40.82438 L 76.05398 40.82438 L 77.00676 38.919617 L 77.95955 38.919617 L 77.95955 37.01486 L 78.91233 37.01486 L 78.91233 35.110096 L 79.86511 35.110096 L 80.79125 33.231174 L 81.74403 31.326412 L 82.69682 29.421652 L 83.649605 27.516891 L 84.60239 25.637968 L 85.555176 23.733208 L 85.555176 25.637968 L 85.555176 27.516891 L 84.60239 31.353058 L 84.60239 33.25782 L 84.60239 38.020126 L 84.60239 41.830456 L 84.60239 43.735214 L 84.60239 47.545544 L 83.649605 51.381714 L 83.649605 56.14402 L 83.649605 59.980186 L 83.649605 63.790516 L 83.649605 67.626686 L 83.649605 73.341774 L 83.649605 78.10408 L 82.69682 83.81917 L 82.69682 87.655334 L 82.69682 93.37043 L 82.69682 100.0383 L 82.69682 103.84863 L 82.69682 109.59036 L 82.69682 116.25824 L 81.74403 121.97333 L 81.74403 129.59319 L 81.74403 136.26106 L 81.74403 141.97615 L 81.74403 149.596 L 81.74403 156.26387 L 80.79125 163.88373 L 80.79125 172.45636 L 80.79125 180.0762 L 80.79125 187.66942 L 80.79125 196.24205 L 80.79125 203.8619 L 79.86511 212.43454 L 79.86511 221.95915 L 79.86511 230.50514 L 79.86511 240.02975 L 78.91233 250.50714 L 78.91233 260.03177 L 78.91233 270.50916 L 78.91233 280.98654 L 77.95955 290.51117 L 77.95955 300.98856 L 77.95955 312.44537 L 77.95955 322.9228 L 77.00676 335.30493 L 77.00676 344.82956 L 77.00676 357.2117 L 76.05398 366.73633 L 76.05398 379.11847 L 75.1012 391.50064 L 75.1012 402.95746 L 75.1012 413.43484 L 74.14841 425.81702 L 74.14841 437.27383 L 73.22227 449.656 L 73.22227 462.03815 L 72.269485 473.49496 L 72.269485 485.87714 L 71.3167 496.35452 L 71.3167 507.81134 L 70.36392 520.1935 L 69.41113 532.5757 L 69.41113 544.0325 L 68.45835 556.4147 L 67.50557 568.7968 L 67.50557 583.08453 L 66.55278 594.5147 L 65.62664 608.8024 L 65.62664 623.09015 L 64.67386 637.37787 L 63.721073 651.6656 L 62.76829 665.95337 L 62.76829 679.28827 L 61.815506 695.4808 L 60.86272 709.7685 L 59.90994 724.0562 L 58.9838 738.34393 L 58.031017 752.63165 L 57.07823 765.9666 L 56.125446 780.25433 L 55.172665 792.6365 L 54.21988 806.9242 L 53.267094 819.3064 L 52.314312 830.7632 L 51.388172 843.1454 L 50.435387 855.5275 L 49.482605 866.9577 L 48.52982 877.4351 L 47.577034 886.9597 L 45.672276 895.5057 L 44.746136 905.03033 L 43.79335 913.60297 L 42.84057 919.31805 L 41.887783 925.03314 L 39.98302 930.7482 L 39.03024 937.4161 L 38.1041 941.25226 L 36.19934 945.06256 L 35.246555 948.89874 L 34.29377 950.77765 L 32.38901 954.61383 L 30.48425 956.5186 L 29.531466 958.3975 L 28.57868 958.3975 L 26.67392 960.3023 L 24.76916 960.3023 L 23.816374 959.3495 L 21.911613 959.3495 L 20.95883 959.3495 L 20.006044 957.4706 L 18.101284 956.5178 L 17.1485 954.61304 L 15.243739 952.70825 L 14.290956 950.8035 L 12.386194 947.9726 L 11.43341 944.1364 L 10.480626 942.2575 L 9.527842 937.46857 L 8.575058 935.58966 L 7.6222734 931.7535 L 6.6694894 926.99115 L 5.716705 923.155 L 4.763921 918.3927 L 3.8111367 914.5824 L 2.8583524 910.7462 L 2.8583524 904.0783 L 1.9055684 900.268 L 1.9055684 894.52625 L 1.9055684 887.8584 L 0.9527842 882.1433 L 0.9527842 875.4754 L 0.9527842 869.7603 L 0.0 862.1405 L 0.0 855.4726 L 0.0 847.8528 L 0.0 839.28015 L 0.0 831.6603 L 0.0 821.18286 L 0.0 813.56305 L 0.0 804.9904 L 0.9527842 795.49164 L 0.9527842 785.0142 L 0.9527842 777.39435 L 0.9527842 766.917 L 0.9527842 756.4396 L 1.9055684 746.9408 L 1.9055684 736.4634 L 1.9055684 726.9388 L 2.8583524 716.4614 L 2.8583524 705.984 L 2.8583524 696.4852 L 2.8583524 686.0078 L 3.8111367 676.50903 L 3.8111367 666.0317 L 3.8111367 656.5071 L 4.763921 646.02966 L 4.763921 636.50507 L 4.763921 626.02765 L 5.716705 615.55023 L 5.716705 606.05145 L 5.716705 595.5741 L 6.6694894 586.04944 L 6.6694894 575.5721 L 7.6222734 566.0475 L 7.6222734 555.57007 L 8.575058 546.0455 L 8.575058 533.66327 L 9.527842 523.1859 L 9.527842 513.68713 L 10.480626 501.30496 L 10.480626 491.78036 L 11.43341 479.3982 L 11.43341 469.8736 L 12.386194 457.49142 L 13.338979 447.01404 L 13.338979 437.51526 L 14.291762 425.10645 L 14.291762 415.6077 L 15.244547 403.22552 L 15.244547 392.74814 L 16.19733 381.31796 L 17.150116 370.84055 L 17.150116 361.3418 L 18.1029 350.86438 L 18.1029 339.4342 L 19.055683 328.95682 L 19.055683 318.4794 L 20.008467 308.9548 L 20.008467 298.47742 L 20.961252 288.9528 L 20.961252 278.4754 L 21.914036 268.97662 L 21.914036 258.49924 L 22.86682 250.87938 L 22.86682 240.40198 L 23.819605 230.87737 L 23.819605 220.39998 L 24.772388 212.78012 L 24.772388 202.30272 L 25.725172 192.80396 L 25.725172 184.23132 L 26.677958 174.70671 L 26.677958 167.08685 L 27.630741 156.60945 L 27.630741 148.98961 L 28.583525 138.5122 L 28.583525 130.919 L 29.53631 120.44161 L 29.53631 112.821754 L 30.489094 102.34436 L 30.489094 94.72451 L 31.441877 86.15188 L 31.441877 76.627266 L 32.39466 69.007416 L 32.39466 60.461422 L 33.347446 52.84157 L 33.347446 42.364174 L 34.300232 34.744324 L 34.300232 27.124474 L 35.253014 18.578484 L 35.253014 9.053872 L 36.19692 0.0 z" svg:height="9.603023mm" draw:style-name="style-580" svg:viewBox="0.0 0.0 85.555176 960.3023" svg:width="0.8555517mm" svg:x="68.52759mm" svg:y="98.08368mm"/>
              <draw:path svg:d="M 22.859552 0.0 L 23.812338 2.8575451 L 23.812338 4.736468 L 23.812338 6.6412287 L 23.812338 8.54599 L 23.812338 10.45075 L 23.812338 12.329673 L 23.812338 14.234434 L 24.765121 16.139194 L 24.765121 17.09198 L 24.765121 18.970901 L 24.765121 20.875662 L 24.765121 22.780424 L 25.717905 22.780424 L 25.717905 24.685184 L 25.717905 26.564108 L 26.67069 26.564108 L 26.67069 28.468868 L 26.67069 31.326412 L 26.67069 33.205338 L 27.623474 33.205338 L 27.623474 35.110096 L 28.576258 35.110096 L 28.576258 37.01486 L 29.529043 38.919617 L 29.529043 41.75052 L 30.481827 41.75052 L 30.481827 43.655277 L 31.43461 43.655277 L 31.43461 45.56004 L 32.387394 45.56004 L 32.387394 47.43896 L 33.34018 49.343723 L 34.292965 50.29651 L 34.292965 52.201267 L 35.245747 52.201267 L 36.198532 54.10603 L 37.151314 54.10603 L 38.1041 54.10603 L 38.1041 55.98495 L 39.056885 55.98495 L 40.009666 56.937737 L 40.962452 58.8425 L 41.915237 58.8425 L 42.86802 58.8425 L 43.820805 58.8425 L 44.77359 58.8425 L 45.72637 58.8425 L 46.679157 58.8425 L 47.631943 56.937737 L 48.584724 57.890522 L 49.53751 57.890522 L 50.490295 55.98576 L 51.443077 55.98576 L 52.395863 54.10684 L 53.348648 54.10684 L 54.30143 54.10684 L 55.254215 52.202076 L 56.207 50.297314 L 57.159782 50.297314 L 58.112568 48.392555 L 59.065353 46.51363 L 59.99149 46.51363 L 60.944275 44.60887 L 61.897057 42.70411 L 62.849842 40.799347 L 63.802628 40.799347 L 63.802628 38.920425 L 64.75541 37.015663 L 65.7082 35.110905 L 66.63433 35.110905 L 67.58712 33.206142 L 68.5399 31.32722 L 69.49268 29.42246 L 70.44547 27.517698 L 71.398254 25.612938 L 70.44547 36.090336 L 69.49268 43.710186 L 68.5399 51.330036 L 67.58712 59.90267 L 66.63433 69.40144 L 66.63433 77.97408 L 65.7082 85.59393 L 64.75541 94.166565 L 63.802628 101.75977 L 63.802628 110.332405 L 62.849842 117.952255 L 61.897057 124.62013 L 61.897057 132.23999 L 60.944275 139.85983 L 59.99149 148.43246 L 59.065353 154.14755 L 59.065353 162.7202 L 58.112568 170.34004 L 58.112568 177.00792 L 57.159782 184.62778 L 56.207 190.34286 L 56.207 198.9155 L 55.254215 204.63058 L 54.30143 213.17657 L 54.30143 218.9183 L 53.348648 224.6334 L 53.348648 233.20604 L 52.395863 238.92113 L 52.395863 244.63622 L 51.443077 251.3041 L 51.443077 257.0192 L 50.490295 263.68704 L 50.490295 271.30692 L 49.53751 277.022 L 49.53751 281.81094 L 48.584724 287.52603 L 48.584724 293.24112 L 48.584724 299.909 L 47.631943 303.74518 L 47.631943 309.46027 L 47.631943 316.12814 L 46.679157 319.93848 L 46.679157 325.6802 L 46.679157 330.4425 L 45.72637 334.25284 L 45.72637 339.99457 L 45.72637 344.75687 L 45.72637 348.5672 L 44.77359 354.2823 L 44.77359 358.11847 L 44.77359 362.88077 L 44.77359 366.71695 L 43.820805 372.43204 L 43.820805 377.19434 L 43.820805 381.0305 L 43.820805 386.7456 L 43.820805 391.5079 L 43.820805 395.34406 L 42.86802 401.05914 L 42.86802 405.82147 L 42.86802 409.65762 L 42.86802 415.3727 L 42.86802 419.18304 L 42.86802 425.85092 L 42.86802 429.6871 L 41.915237 436.35495 L 41.915237 442.07007 L 41.915237 445.88037 L 41.915237 452.54825 L 41.915237 456.38443 L 41.915237 462.09952 L 40.962452 468.7674 L 40.962452 472.60355 L 40.962452 479.27142 L 40.962452 483.08176 L 40.962452 488.79684 L 40.962452 493.58582 L 40.962452 499.3009 L 40.962452 505.016 L 40.962452 509.7783 L 40.009666 515.52 L 40.009666 522.1879 L 40.009666 525.9982 L 40.009666 531.7133 L 40.009666 536.50226 L 40.009666 542.21735 L 40.009666 547.93243 L 40.009666 552.69476 L 40.009666 558.40985 L 40.009666 565.1036 L 40.009666 568.9139 L 40.009666 574.62897 L 39.056885 581.2969 L 39.056885 587.01196 L 39.056885 590.8481 L 39.056885 597.516 L 38.1041 597.516 L 37.151314 597.516 L 35.246555 596.5632 L 34.29377 596.5632 L 33.34099 596.5632 L 32.388203 596.5632 L 30.48344 596.5632 L 29.530657 596.5632 L 28.577873 595.6104 L 26.673113 597.5152 L 25.720327 597.5152 L 24.767544 597.5152 L 23.81476 597.5152 L 21.909998 596.5624 L 20.957214 596.5624 L 20.00443 596.5624 L 18.09967 596.5624 L 17.146885 596.5624 L 16.194101 595.6096 L 15.241317 595.6096 L 13.336556 595.6096 L 12.383772 595.6096 L 11.430987 594.6568 L 10.478204 594.6568 L 9.525419 594.6568 L 7.6206584 594.6568 L 6.6678743 594.6568 L 4.7631135 595.6096 L 3.8103292 595.6096 L 2.8575451 595.6096 L 1.9047608 595.6096 L 0.0 594.6568 L 0.0 590.8465 L 0.0 587.0103 L 0.0 583.2 L 0.0 578.4377 L 0.9527842 574.6015 L 0.9527842 570.7912 L 0.0 567.93365 L 0.0 564.1233 L 0.0 560.2872 L 0.0 556.4768 L 0.9527842 551.68787 L 0.0 547.87756 L 0.9527842 544.0414 L 0.9527842 539.27905 L 0.9527842 535.46875 L 0.9527842 529.75366 L 0.9527842 524.9647 L 0.9527842 521.15436 L 0.9527842 517.3182 L 0.9527842 513.5079 L 0.9527842 508.74557 L 0.9527842 504.9094 L 0.9527842 499.1943 L 0.9527842 494.432 L 0.9527842 490.59583 L 0.9527842 486.7855 L 0.9527842 480.11765 L 0.9527842 476.28146 L 1.9055684 472.47113 L 0.9527842 468.63498 L 1.9055684 461.9671 L 1.9055684 458.15677 L 1.9055684 451.4889 L 1.9055684 447.6527 L 1.9055684 443.8424 L 1.9055684 440.00623 L 1.9055684 433.33835 L 1.9055684 429.528 L 1.9055684 425.69186 L 1.9055684 419.024 L 1.9055684 415.21365 L 0.9527842 411.37747 L 0.9527842 406.61517 L 1.9055684 400.9001 L 1.9055684 397.08975 L 0.9527842 392.3008 L 0.9527842 386.58572 L 0.9527842 382.7754 L 1.9055684 376.08167 L 0.9527842 372.27133 L 1.9055684 366.55624 L 0.9527842 361.79395 L 1.9055684 356.05222 L 1.9055684 350.33713 L 1.9055684 343.66925 L 1.9055684 339.85892 L 1.9055684 334.1172 L 1.9055684 327.4493 L 1.9055684 321.73422 L 2.8583524 313.1616 L 2.8583524 307.4465 L 2.8583524 301.7314 L 2.8583524 295.06354 L 3.8111367 287.4437 L 3.8111367 278.87103 L 3.8111367 273.15594 L 4.763921 265.5361 L 5.716705 256.96347 L 5.716705 251.24838 L 5.716705 242.67574 L 6.6694894 235.08253 L 6.6694894 227.46269 L 7.6222734 218.89005 L 7.6222734 211.2702 L 8.575058 202.69757 L 9.527842 193.19879 L 9.527842 184.62616 L 10.480626 177.0063 L 10.480626 168.43367 L 11.43341 158.93489 L 12.386194 150.36226 L 12.386194 140.83765 L 13.338979 132.26501 L 14.291762 122.76624 L 14.291762 112.28884 L 15.244547 102.79007 L 16.19733 94.21744 L 17.150116 84.692825 L 17.150116 74.21542 L 18.1029 64.69082 L 19.055683 54.21342 L 20.008467 44.714645 L 20.961252 32.33249 L 21.914036 22.807877 L 21.914036 12.330481 L 22.859552 0.0 z" svg:height="5.9751596mm" draw:style-name="style-581" svg:viewBox="0.0 0.0 71.398254 597.516" svg:width="0.7139825mm" svg:x="68.31806mm" svg:y="106.15136mm"/>
              <draw:path svg:d="M 0.0032297769 42.699265 L 0.0032297769 44.604027 L 0.9560139 44.604027 L 0.9560139 47.46157 L 0.9560139 49.340492 L 1.9087981 49.340492 L 1.9087981 51.245255 L 2.8615823 54.1028 L 3.8143663 54.1028 L 3.8143663 55.981724 L 4.7671504 57.886482 L 5.719935 58.839268 L 6.672719 60.744026 L 7.625503 60.744026 L 8.578287 62.62295 L 9.531072 65.4805 L 10.483855 65.4805 L 11.43664 67.385254 L 12.389424 68.33804 L 13.342208 70.216965 L 14.294992 70.216965 L 15.247776 73.07451 L 17.152538 73.07451 L 18.105322 74.97927 L 19.058105 74.97927 L 20.01089 77.810165 L 20.963675 77.810165 L 21.916458 77.810165 L 22.869242 79.71493 L 23.822027 80.66772 L 24.77481 80.66772 L 25.727594 80.66772 L 26.68038 82.57247 L 27.633163 82.57247 L 28.585947 83.52526 L 29.538733 83.52526 L 30.491516 83.52526 L 31.4443 83.52526 L 32.397083 83.52526 L 34.301846 83.52526 L 35.25463 84.4514 L 36.207413 84.4514 L 37.1602 82.57247 L 38.11298 82.57247 L 40.017742 82.57247 L 40.970528 82.57247 L 41.92331 82.57247 L 43.82807 80.66772 L 44.780857 81.6205 L 45.73364 81.6205 L 46.686424 81.6205 L 47.63921 79.71574 L 48.59199 79.71574 L 49.544777 79.71574 L 50.497562 77.810974 L 51.450344 77.810974 L 52.40313 77.810974 L 53.355915 75.93205 L 54.308697 75.93205 L 55.261482 74.02729 L 56.214268 72.122536 L 57.16705 72.122536 L 57.16705 70.21777 L 58.119835 68.33885 L 58.119835 66.43409 L 58.119835 64.52933 L 58.119835 62.624565 L 58.119835 59.793667 L 57.16705 59.793667 L 57.16705 57.888905 L 57.16705 55.984146 L 56.214268 54.10522 L 56.214268 52.200462 L 56.214268 49.342915 L 55.261482 49.342915 L 55.261482 47.463993 L 54.308697 45.55923 L 53.355915 45.55923 L 53.355915 43.654472 L 53.355915 41.74971 L 52.40313 41.74971 L 51.450344 38.91881 L 51.450344 37.01405 L 50.497562 37.01405 L 49.544777 35.10929 L 49.544777 33.230366 L 48.59199 33.230366 L 47.63921 30.372822 L 46.686424 28.468061 L 45.73364 26.5633 L 44.780857 26.5633 L 44.780857 23.7324 L 43.82807 21.827639 L 42.875286 21.827639 L 41.922504 19.922878 L 40.96972 19.922878 L 40.016933 17.09198 L 39.06415 15.187218 L 38.111366 15.187218 L 37.15858 12.329673 L 36.2058 12.329673 L 35.253014 10.45075 L 34.300232 10.45075 L 33.347446 8.54599 L 32.39466 7.5932055 L 31.441877 5.6884446 L 30.489094 5.6884446 L 29.53631 5.6884446 L 28.583525 2.8575451 L 27.630741 2.8575451 L 26.677958 2.8575451 L 25.725172 2.8575451 L 25.725172 0.9527842 L 24.772388 0.0 L 23.819605 0.0 L 22.86682 0.0 L 21.914036 0.0 L 20.961252 0.0 L 20.008467 0.0 L 19.055683 1.9047608 L 18.1029 0.9519767 L 17.150116 2.8567376 L 16.19733 2.8567376 L 15.244547 4.7614985 L 14.291762 4.7614985 L 13.338979 6.6404214 L 12.386194 8.545182 L 11.43341 8.545182 L 10.480626 10.449943 L 9.527842 12.354704 L 8.575058 14.233626 L 7.6222734 16.138388 L 6.6694894 18.043148 L 5.716705 19.947908 L 4.763921 21.826832 L 3.8111367 23.731592 L 3.8111367 25.636354 L 2.8583524 25.636354 L 2.8583524 27.515276 L 1.9055684 29.420038 L 1.9055684 31.324799 L 0.9527842 33.22956 L 0.9527842 35.108482 L 0.0 37.01324 L 0.0 38.918003 L 0.0 40.822765 L 0.0 42.699265 z" svg:height="0.84451395mm" draw:style-name="style-582" svg:viewBox="0.0 0.0 58.119835 84.4514" svg:width="0.58119833mm" svg:x="68.2323mm" svg:y="111.73464mm"/>
              <draw:path svg:d="M 7.6190434 25.52654 L 6.666663 28.384087 L 5.7142825 32.194416 L 4.7619023 36.030582 L 4.7619023 39.84091 L 3.8095217 45.58265 L 2.8571413 49.39298 L 2.8571413 55.108067 L 1.9047608 59.870373 L 1.9047608 67.49023 L 1.9047608 72.279175 L 0.9523804 77.99426 L 0.9523804 84.66214 L 0.9523804 91.33002 L 0.9523804 97.99789 L 0.0 104.665764 L 0.0 111.33364 L 0.0 118.00151 L 0.0 124.66939 L 0.0 133.24202 L 0.0 139.9099 L 0.0 147.52974 L 0.0 155.1496 L 0.0 161.81747 L 0.0 169.43732 L 0.0 176.1052 L 0.0 184.67783 L 0.0 191.3457 L 0.0 198.96556 L 0.0 206.5854 L 0.0 213.25328 L 0.0 219.92116 L 0.0 226.58904 L 0.0 235.16167 L 0.0 241.82954 L 0.0 248.49742 L 0.0 256.11728 L 0.0 264.66327 L 0.9523804 271.33112 L 0.9523804 279.90378 L 0.9523804 287.52362 L 0.9523804 296.09625 L 0.9523804 304.66888 L 0.9523804 312.28873 L 1.9047608 320.83472 L 1.9047608 328.4546 L 1.9047608 337.02722 L 1.9047608 346.55182 L 1.9047608 353.2197 L 2.8571413 361.7657 L 2.8571413 369.38553 L 2.8571413 377.9582 L 2.8571413 386.53082 L 3.8095217 393.1987 L 3.8095217 400.81854 L 3.8095217 408.4384 L 4.7619023 415.10626 L 4.7619023 421.77414 L 4.7619023 428.44202 L 5.7142825 434.1571 L 5.7142825 439.8722 L 6.666663 445.58728 L 6.666663 450.37622 L 7.6190434 456.0913 L 8.5714245 460.85364 L 8.5714245 464.6898 L 9.523805 468.50012 L 10.476185 473.28906 L 11.428565 476.11996 L 12.380946 479.95615 L 13.333326 483.76648 L 14.2857065 486.62402 L 15.238087 489.45493 L 16.190468 492.31247 L 17.142849 495.14337 L 19.048012 498.00092 L 20.000393 500.83182 L 20.952774 501.78458 L 21.905153 504.64215 L 23.810318 506.5469 L 24.7627 507.4997 L 26.667864 509.3786 L 27.620245 510.3314 L 28.572624 510.3314 L 30.477789 512.23615 L 31.43017 512.23615 L 33.335335 512.23615 L 34.287716 512.23615 L 35.240097 511.28336 L 37.14526 511.28336 L 38.09764 510.33057 L 39.050022 508.4258 L 40.0024 507.4997 L 41.907566 504.64215 L 42.859947 501.78458 L 43.81233 500.83182 L 44.764706 497.02148 L 45.717087 494.16394 L 46.669468 490.3536 L 47.62185 485.5913 L 48.57423 481.75513 L 49.526608 476.04004 L 50.47899 471.27774 L 51.43137 464.60986 L 51.43137 458.86813 L 52.38375 452.20026 L 53.336132 445.53238 L 54.288513 437.91254 L 54.288513 430.3193 L 55.24089 423.65146 L 56.19327 415.0788 L 56.19327 406.50616 L 57.145653 398.88632 L 57.145653 390.3137 L 58.098034 382.69385 L 58.098034 374.14786 L 59.050415 365.57523 L 59.050415 356.0506 L 60.002796 348.43076 L 60.002796 339.88477 L 60.955173 330.36014 L 60.955173 322.7403 L 60.955173 314.16766 L 61.907555 306.54782 L 61.907555 298.00183 L 61.907555 289.4292 L 62.859936 281.80933 L 62.859936 273.2367 L 63.812317 266.56882 L 63.812317 258.94897 L 63.812317 252.2811 L 64.764694 243.70847 L 64.764694 236.08861 L 65.71708 227.54262 L 65.71708 218.018 L 66.66946 209.44537 L 66.66946 201.82553 L 66.66946 193.27954 L 67.62184 184.7069 L 67.62184 176.13426 L 68.57422 166.60965 L 68.57422 159.01645 L 68.57422 150.44382 L 69.526596 142.82396 L 69.526596 133.29935 L 69.526596 124.726715 L 69.526596 117.13351 L 69.526596 108.560875 L 69.526596 100.941025 L 69.526596 94.27315 L 69.526596 85.700516 L 69.526596 79.03264 L 69.526596 72.36477 L 68.57422 65.69689 L 68.57422 59.02902 L 67.62184 53.313927 L 67.62184 47.57219 L 66.66946 42.809883 L 65.71708 37.094795 L 64.764694 33.25863 L 63.812317 29.448298 L 62.859936 24.685991 L 61.907555 21.828447 L 60.00239 18.997547 L 59.05001 17.092787 L 57.144844 14.235242 L 55.23968 11.404342 L 54.2873 8.546797 L 51.429756 6.642036 L 49.52459 5.689252 L 47.619427 3.8103292 L 45.71426 2.8575451 L 43.809097 2.8575451 L 41.90393 0.9527842 L 39.046387 0.9527842 L 37.141224 0.9527842 L 35.236057 0.9527842 L 33.330894 0.9527842 L 30.473349 0.0 L 28.568184 1.9047608 L 26.66302 1.9047608 L 24.757854 2.8575451 L 21.900309 3.8103292 L 20.94793 4.7631135 L 19.042765 6.642036 L 17.1376 8.546797 L 15.232435 10.451558 L 13.3272705 12.356318 L 12.37489 14.235242 L 10.469726 17.092787 L 9.517344 18.997547 L 8.564964 22.807877 L 7.6190434 25.52654 z" svg:height="5.1223617mm" draw:style-name="style-583" svg:viewBox="0.0 0.0 69.526596 512.23615" svg:width="0.695266mm" svg:x="65.41295mm" svg:y="98.38087mm"/>
              <draw:path svg:d="M 30.480616 0.0 L 31.432995 0.9527842 L 31.432995 2.8575451 L 31.432995 3.8103292 L 31.432995 5.689252 L 32.385376 6.642036 L 32.385376 8.546797 L 32.385376 9.499581 L 33.337757 11.404342 L 33.337757 12.330481 L 34.29014 14.235242 L 34.29014 15.188025 L 35.24252 16.14081 L 35.24252 18.04557 L 36.194897 18.998354 L 36.194897 20.877277 L 37.147278 20.877277 L 37.147278 21.830061 L 38.09966 23.734823 L 39.05204 24.687607 L 39.05204 26.592367 L 40.00442 26.592367 L 40.00442 27.518507 L 40.9568 27.518507 L 41.90918 29.423267 L 42.86156 30.37605 L 43.813942 30.37605 L 43.813942 32.28081 L 44.766323 32.28081 L 45.718704 32.28081 L 46.67108 32.28081 L 47.623463 33.233597 L 48.575844 33.233597 L 49.528225 33.233597 L 49.528225 34.186382 L 50.480606 34.186382 L 51.432983 34.186382 L 52.385365 34.186382 L 53.337746 34.186382 L 54.290127 34.186382 L 55.242508 34.186382 L 56.19489 34.186382 L 57.147266 34.186382 L 58.099648 34.186382 L 59.05203 34.186382 L 60.00441 33.233597 L 60.95679 33.233597 L 61.90917 33.233597 L 62.86155 33.233597 L 63.81393 31.328835 L 64.76631 31.328835 L 65.71869 31.328835 L 65.71869 32.28162 L 66.671074 30.376858 L 67.62345 30.376858 L 68.575836 29.424074 L 69.52821 29.424074 L 70.48059 28.47129 L 71.432976 28.47129 L 71.432976 26.592367 L 72.38535 26.592367 L 73.33774 25.639584 L 74.290115 23.734823 L 75.24249 22.782038 L 76.19488 22.782038 L 76.19488 21.829254 L 77.147255 21.829254 L 77.147255 19.924494 L 78.09964 19.924494 L 78.09964 18.998354 L 79.05202 18.998354 L 79.05202 18.04557 L 80.0044 18.04557 L 80.0044 16.14081 L 80.0044 18.04557 L 80.0044 18.971708 L 80.0044 21.829254 L 80.0044 22.782038 L 80.0044 25.639584 L 80.0044 28.470484 L 79.05202 30.375244 L 79.05202 32.280006 L 79.05202 35.110905 L 79.05202 37.96845 L 79.05202 40.799347 L 79.05202 43.656895 L 79.05202 46.487793 L 78.09964 50.32396 L 78.09964 53.15486 L 78.09964 56.991028 L 78.09964 59.84857 L 78.09964 63.6589 L 78.09964 68.42121 L 78.09964 71.278755 L 78.09964 75.08908 L 78.09964 78.92525 L 77.147255 83.68755 L 77.147255 88.44986 L 77.147255 93.238815 L 77.147255 97.04914 L 77.147255 102.76423 L 77.147255 106.6004 L 77.147255 112.31549 L 77.147255 118.03058 L 77.147255 122.819534 L 76.19488 128.53462 L 76.19488 134.24971 L 76.19488 139.9648 L 76.19488 144.72711 L 76.19488 152.34695 L 76.19488 157.13591 L 76.19488 164.75577 L 75.24249 171.42363 L 75.24249 178.0915 L 75.24249 184.75938 L 75.24249 192.37924 L 75.24249 199.0471 L 74.290115 205.71498 L 74.290115 214.26097 L 74.290115 220.95468 L 74.290115 229.50067 L 74.290115 236.16855 L 73.33774 243.7884 L 73.33774 251.40825 L 73.33774 259.0281 L 72.38535 267.60074 L 72.38535 276.17337 L 72.38535 282.84125 L 71.432976 291.38724 L 71.432976 299.00708 L 70.48059 307.5797 L 70.48059 316.15234 L 70.48059 323.77222 L 69.52821 332.34485 L 69.52821 339.01273 L 68.575836 347.55872 L 68.575836 356.13135 L 67.62345 363.7512 L 67.62345 372.32382 L 66.671074 380.89645 L 65.71869 388.51633 L 65.71869 398.01508 L 64.76631 406.58774 L 64.76631 416.11234 L 63.81393 425.6111 L 62.86155 435.1357 L 62.86155 445.61313 L 61.90917 455.13773 L 60.95679 464.66235 L 60.00441 475.13974 L 60.00441 485.61713 L 59.05203 495.1159 L 58.099648 504.64053 L 57.147266 514.16516 L 57.147266 523.6639 L 56.19489 533.18854 L 55.242508 541.76117 L 54.290127 551.25995 L 53.337746 559.8326 L 52.385365 567.4524 L 51.432983 576.025 L 50.480606 584.57104 L 49.528225 592.1909 L 48.575844 599.8107 L 47.623463 606.47864 L 46.67108 612.22034 L 44.76592 618.88824 L 43.813538 624.60333 L 42.861156 628.41364 L 41.908775 632.2498 L 40.956398 636.0601 L 39.05123 640.82245 L 38.09885 642.72723 L 37.14647 645.5848 L 35.241306 648.41565 L 34.288925 649.3684 L 32.383762 652.22595 L 31.431381 653.1788 L 29.526217 655.0577 L 28.573835 655.0577 L 26.66867 656.0105 L 25.716291 656.0105 L 23.811127 656.0105 L 22.858746 656.0105 L 20.95358 655.0577 L 20.0012 654.13153 L 18.096037 654.13153 L 17.143656 652.2268 L 16.191275 650.322 L 14.286111 649.36926 L 13.33373 647.4645 L 12.38135 644.6336 L 10.476185 643.6808 L 9.523805 640.82324 L 8.5714245 638.94434 L 7.6190434 636.0868 L 6.666663 633.25586 L 5.7142825 630.3983 L 4.7619023 627.5408 L 3.8095217 624.7099 L 3.8095217 621.85236 L 2.8571413 618.04205 L 1.9047608 615.18445 L 1.9047608 611.37415 L 1.9047608 606.5852 L 0.9523804 602.77484 L 0.9523804 598.0126 L 0.9523804 594.1764 L 0.0 588.4613 L 0.0 584.651 L 0.0 578.90924 L 0.0 573.19415 L 0.0 567.47906 L 0.0 560.81116 L 0.0 555.09607 L 0.0 549.381 L 0.0 542.6873 L 0.0 536.0194 L 0.0 530.3043 L 0.0 523.6365 L 0.9523804 516.96857 L 0.9523804 510.3007 L 0.9523804 502.68085 L 0.9523804 496.01297 L 1.9047608 489.3451 L 1.9047608 482.67725 L 1.9047608 475.05737 L 1.9047608 468.3895 L 2.8571413 461.72162 L 2.8571413 455.05377 L 2.8571413 448.3859 L 2.8571413 440.76602 L 3.8095217 434.09814 L 3.8095217 427.4303 L 3.8095217 420.76242 L 3.8095217 414.09454 L 4.7619023 406.47467 L 4.7619023 399.80682 L 4.7619023 393.13895 L 5.7142825 386.47107 L 5.7142825 378.8512 L 5.7142825 372.18335 L 6.666663 364.56348 L 6.666663 356.94363 L 7.6190434 350.27576 L 7.6190434 341.70312 L 8.5714245 335.03525 L 8.5714245 327.4154 L 9.523805 319.79553 L 9.523805 312.1757 L 10.476185 305.5078 L 10.476185 297.88797 L 11.428565 290.26813 L 11.428565 282.64825 L 12.380946 275.05505 L 12.380946 268.38718 L 13.333326 259.81454 L 13.333326 253.14668 L 14.2857065 246.4788 L 14.2857065 238.85895 L 15.238087 231.2391 L 15.238087 224.57123 L 16.190468 216.95139 L 16.190468 210.28351 L 17.142849 203.61563 L 17.142849 196.94775 L 18.095228 190.27988 L 18.095228 182.66003 L 18.095228 175.99216 L 19.04761 170.25041 L 19.04761 163.58255 L 19.999989 156.91467 L 19.999989 150.2468 L 19.999989 144.53171 L 20.95237 137.86383 L 20.95237 131.19595 L 21.90475 125.480865 L 21.90475 118.812996 L 22.85713 113.0979 L 22.85713 106.40419 L 23.809511 100.6891 L 23.809511 94.021225 L 23.809511 88.30614 L 24.761892 81.63826 L 24.761892 75.92317 L 25.714272 69.255295 L 25.714272 63.540207 L 26.666653 58.751255 L 26.666653 51.131405 L 27.619034 46.3691 L 27.619034 40.654007 L 27.619034 34.93892 L 28.571413 28.271044 L 28.571413 22.529308 L 29.523794 17.767002 L 29.523794 12.051912 L 30.476173 5.384038 L 30.476173 0.0 z" svg:height="6.560105mm" draw:style-name="style-584" svg:viewBox="0.0 0.0 80.0044 656.0105" svg:width="0.800044mm" svg:x="65.146225mm" svg:y="102.50328mm"/>
              <draw:path svg:d="M 20.003622 0.0 L 20.003622 1.9047608 L 20.003622 2.8575451 L 20.003622 3.8103292 L 20.003622 5.7150903 L 20.956003 6.6678743 L 20.956003 8.546797 L 20.956003 9.499581 L 20.956003 11.404342 L 21.908384 11.404342 L 21.908384 12.357126 L 21.908384 14.261888 L 21.908384 15.188025 L 22.860764 17.092787 L 22.860764 18.04557 L 22.860764 19.95033 L 23.813145 19.95033 L 23.813145 20.903116 L 23.813145 22.782038 L 24.765526 22.782038 L 24.765526 23.734823 L 25.717905 25.639584 L 25.717905 26.592367 L 26.670286 26.592367 L 26.670286 28.49713 L 27.622667 29.423267 L 28.575047 29.423267 L 28.575047 31.328028 L 29.527428 32.28081 L 30.479807 34.185574 L 31.432188 34.185574 L 31.432188 35.13836 L 32.384567 35.13836 L 33.33695 37.01728 L 34.28933 37.01728 L 35.24171 38.92204 L 36.19409 38.92204 L 37.14647 38.92204 L 38.09885 39.874825 L 39.05123 39.874825 L 40.003613 39.874825 L 40.955994 39.874825 L 40.955994 40.82761 L 41.908375 40.82761 L 42.860752 40.82761 L 43.813133 40.82761 L 44.765514 38.922848 L 45.717896 38.922848 L 46.670277 39.875633 L 47.622658 37.97087 L 48.575035 37.97087 L 49.527416 37.018085 L 50.479797 37.018085 L 51.43218 36.09195 L 52.38456 36.09195 L 53.336937 34.187187 L 54.289318 33.234406 L 55.2417 33.234406 L 56.19408 32.28162 L 57.14646 30.376858 L 58.098843 30.376858 L 59.05122 29.424074 L 60.0036 28.497936 L 60.955982 26.593176 L 61.908363 25.64039 L 62.860744 24.687607 L 63.81312 24.687607 L 64.7655 22.782846 L 65.71789 21.830061 L 66.670265 19.95114 L 66.670265 18.998354 L 67.62264 18.04557 L 66.670265 24.713446 L 66.670265 30.428535 L 65.71789 35.19084 L 64.7655 40.932575 L 63.81312 47.600452 L 63.81312 53.31554 L 62.860744 59.030632 L 61.908363 64.74572 L 61.908363 70.460815 L 60.955982 75.24976 L 60.0036 80.96485 L 60.0036 84.775185 L 59.05122 90.51692 L 58.098843 96.23201 L 57.14646 101.9471 L 57.14646 105.75743 L 56.19408 111.49916 L 56.19408 117.21426 L 55.2417 121.02458 L 54.289318 126.73967 L 54.289318 130.57584 L 53.336937 136.29092 L 53.336937 140.1271 L 52.38456 145.8422 L 52.38456 149.65251 L 51.43218 154.41483 L 51.43218 159.20378 L 50.479797 163.96608 L 50.479797 167.80225 L 49.527416 172.56456 L 49.527416 176.37488 L 49.527416 180.21104 L 48.575035 185.92615 L 47.622658 189.73647 L 47.622658 192.59401 L 47.622658 197.35632 L 46.670277 201.19249 L 46.670277 205.00282 L 46.670277 207.86037 L 45.717896 212.62267 L 45.717896 216.45883 L 45.717896 219.28973 L 44.765514 223.1259 L 44.765514 225.9568 L 44.765514 228.81435 L 44.765514 232.62468 L 44.765514 235.48222 L 43.813133 238.31313 L 43.813133 243.10207 L 43.813133 244.981 L 43.813133 247.83855 L 43.813133 250.69609 L 42.860752 255.45839 L 42.860752 258.2893 L 42.860752 260.19406 L 42.860752 264.983 L 42.860752 267.8139 L 42.860752 270.67145 L 41.908375 274.48178 L 41.908375 277.33932 L 41.908375 280.17023 L 41.908375 284.00638 L 41.908375 286.83728 L 41.908375 291.62625 L 41.908375 294.45715 L 41.908375 298.2933 L 40.955994 302.10364 L 40.955994 304.96118 L 40.955994 309.72348 L 40.955994 312.58102 L 40.955994 316.39136 L 40.955994 320.22754 L 40.955994 323.05844 L 40.955994 327.82074 L 40.955994 330.67828 L 40.955994 334.48862 L 40.955994 337.34616 L 40.003613 341.1565 L 40.003613 345.94543 L 40.003613 348.77634 L 40.003613 352.6125 L 40.003613 356.42282 L 40.003613 359.28036 L 40.003613 364.0427 L 40.003613 366.90024 L 40.003613 370.71057 L 40.003613 375.4995 L 40.003613 377.37842 L 40.003613 382.1674 L 40.003613 385.97772 L 40.003613 388.83527 L 40.003613 393.59756 L 40.003613 397.4079 L 39.05123 401.24405 L 40.003613 404.07495 L 40.003613 408.86392 L 38.098446 408.86392 L 37.14607 407.91113 L 36.193687 407.91113 L 34.28852 407.91113 L 33.336143 407.91113 L 32.383762 407.91113 L 31.431381 407.91113 L 29.526217 407.91113 L 28.573835 407.91113 L 27.621456 408.86392 L 25.716291 408.86392 L 24.76391 408.86392 L 23.81153 407.91113 L 21.906364 407.91113 L 20.953985 407.91113 L 20.001604 407.91113 L 19.049223 407.91113 L 18.096844 407.91113 L 16.191679 407.91113 L 15.239298 406.95834 L 14.286918 406.95834 L 12.381753 406.95834 L 11.429373 406.95834 L 10.476993 406.95834 L 9.524611 406.95834 L 7.619447 406.00555 L 6.667067 406.00555 L 5.7146864 406.95834 L 3.8095217 406.95834 L 2.8571413 406.95834 L 1.9047608 406.95834 L 0.9523804 406.95834 L 0.9523804 404.12744 L 0.9523804 401.2699 L 0.9523804 398.439 L 0.9523804 395.58145 L 0.9523804 392.7239 L 0.9523804 389.893 L 0.0 388.94022 L 0.9523804 386.08267 L 0.9523804 383.25177 L 0.9523804 380.39423 L 0.9523804 377.56332 L 0.0 374.70578 L 0.0 371.87488 L 0.9523804 369.01733 L 0.0 366.1598 L 0.9523804 362.3495 L 0.9523804 359.4919 L 0.9523804 356.66104 L 0.9523804 353.8035 L 0.9523804 350.9726 L 0.9523804 348.11505 L 0.9523804 345.2575 L 0.9523804 341.44717 L 0.9523804 338.58963 L 0.9523804 335.75873 L 0.9523804 332.90118 L 0.9523804 329.09085 L 0.9523804 326.2333 L 0.9523804 323.4024 L 0.9523804 320.54486 L 0.9523804 315.78256 L 0.9523804 313.87778 L 0.9523804 309.11548 L 0.9523804 306.25793 L 0.9523804 303.42703 L 0.9523804 300.5695 L 0.9523804 296.73334 L 0.9523804 293.90244 L 0.9523804 291.0449 L 0.9523804 287.23456 L 0.9523804 284.377 L 0.9523804 281.5461 L 0.9523804 278.68857 L 0.9523804 274.87823 L 0.9523804 272.0207 L 0.0 269.16315 L 0.0 264.40085 L 0.0 261.56995 L 0.0 257.73376 L 0.0 254.90288 L 0.0 251.0667 L 0.0 248.23581 L 0.0 244.39964 L 0.9523804 239.63733 L 0.9523804 235.80116 L 0.9523804 232.97026 L 0.9523804 229.1341 L 0.9523804 224.3718 L 0.9523804 220.56146 L 0.9523804 214.81973 L 0.9523804 211.0094 L 1.9047608 206.24709 L 1.9047608 202.41092 L 1.9047608 196.69583 L 2.8571413 190.98074 L 2.8571413 187.14458 L 2.8571413 181.42949 L 3.8095217 175.7144 L 3.8095217 171.87822 L 3.8095217 166.16313 L 4.7619023 161.40083 L 4.7619023 155.68575 L 5.7142825 149.97066 L 5.7142825 144.22891 L 6.666663 139.46661 L 6.666663 131.84676 L 7.6190434 127.08445 L 7.6190434 121.36936 L 8.5714245 115.627625 L 9.523805 108.959755 L 9.523805 103.24466 L 10.476185 96.57679 L 10.476185 90.861694 L 11.428565 84.193825 L 12.380946 77.52595 L 12.380946 70.85808 L 13.333326 65.14298 L 14.2857065 58.47511 L 15.238087 50.85526 L 15.238087 44.187386 L 16.190468 37.49367 L 17.142849 30.825798 L 18.095228 22.279808 L 18.095228 15.611934 L 19.04761 8.944059 L 20.003622 0.0 z" svg:height="4.0886393mm" draw:style-name="style-585" svg:viewBox="0.0 0.0 67.62264 408.86392" svg:width="0.67622644mm" svg:x="64.96525mm" svg:y="108.01826mm"/>
              <draw:path svg:d="M 0.0 29.428112 L 0.9523804 31.332872 L 0.9523804 32.25901 L 1.9047608 34.163773 L 2.8571413 36.068535 L 2.8571413 37.021317 L 3.8095217 37.021317 L 4.7619023 38.92608 L 4.7619023 39.852215 L 6.667067 40.805 L 6.667067 41.757786 L 8.572231 41.757786 L 8.572231 43.662544 L 9.524611 44.61533 L 11.429776 45.568115 L 11.429776 46.49425 L 13.334941 46.49425 L 14.287322 48.399014 L 15.239702 48.399014 L 16.192083 50.303776 L 17.144463 50.303776 L 18.096844 52.208534 L 19.049223 52.208534 L 20.954388 53.16132 L 21.906769 54.08746 L 22.85915 54.08746 L 23.81153 55.04024 L 24.76391 55.04024 L 25.716291 55.993027 L 26.66867 55.993027 L 27.621052 56.945812 L 28.573433 56.945812 L 29.525812 56.945812 L 30.478193 57.898594 L 31.430573 57.898594 L 32.382954 57.898594 L 33.335335 57.898594 L 34.287716 57.898594 L 35.240097 57.898594 L 36.192474 57.898594 L 38.09764 56.945812 L 39.050022 56.945812 L 40.0024 56.945812 L 40.95478 56.945812 L 42.859947 56.945812 L 43.81233 55.993027 L 44.764706 55.993027 L 45.717087 55.993027 L 46.669468 55.993027 L 48.57463 55.04024 L 49.52701 55.04024 L 51.43218 54.08746 L 52.38456 54.08746 L 54.289722 53.16132 L 55.242104 51.256557 L 56.194485 51.256557 L 57.146866 50.303776 L 58.099243 48.399014 L 59.051624 47.446228 L 58.099243 47.446228 L 59.051624 46.493446 L 59.051624 45.567307 L 59.051624 44.61452 L 59.051624 43.66174 L 58.099243 43.66174 L 58.099243 41.756977 L 58.099243 40.80419 L 58.099243 38.92527 L 57.146866 38.92527 L 57.146866 37.972485 L 56.194485 36.067726 L 56.194485 35.11494 L 55.242104 35.11494 L 55.242104 33.210182 L 55.242104 32.257397 L 54.289722 32.257397 L 53.33734 30.378473 L 53.33734 29.42569 L 52.38496 29.42569 L 52.38496 27.52093 L 51.432583 26.568144 L 50.4802 25.61536 L 50.4802 24.662577 L 49.52782 22.783653 L 48.57544 22.783653 L 48.57544 21.83087 L 47.62306 21.83087 L 47.62306 19.926107 L 46.67068 19.926107 L 45.7183 18.973324 L 44.76592 18.973324 L 44.76592 17.094402 L 43.813538 16.141617 L 42.861156 15.188833 L 42.861156 14.236049 L 40.955994 14.236049 L 40.955994 12.331288 L 40.003613 12.331288 L 39.05123 11.378504 L 38.09885 10.425719 L 37.14647 9.499581 L 36.19409 9.499581 L 35.24171 7.59482 L 34.28933 7.59482 L 33.33695 6.642036 L 32.384567 5.689252 L 31.432188 4.736468 L 30.479807 4.736468 L 29.527428 4.736468 L 28.575047 2.8317068 L 27.622667 2.8317068 L 26.670286 2.8317068 L 25.717905 2.8317068 L 25.717905 0.9527842 L 24.765526 0.9527842 L 23.813145 0.9527842 L 22.860764 0.9527842 L 21.908384 0.9527842 L 20.956003 0.0 L 19.050838 1.9047608 L 18.09846 1.9047608 L 17.146078 2.8308995 L 16.193697 2.8308995 L 15.241317 3.7836835 L 14.288937 3.7836835 L 13.336556 4.736468 L 12.384175 6.6412287 L 11.431795 6.6412287 L 10.479415 7.5940127 L 10.479415 8.546797 L 8.57425 10.425719 L 8.57425 9.499581 L 7.6218696 11.378504 L 6.6694894 12.331288 L 5.7171087 14.236049 L 4.764728 15.188833 L 4.764728 16.141617 L 3.812348 18.02054 L 2.8599675 18.973324 L 2.8599675 19.926107 L 1.9075869 21.83087 L 1.9075869 22.783653 L 0.9552065 24.662577 L 0.9552065 25.61536 L 0.9552065 26.568144 L 0.0028260548 28.472906 L 0.9552065 28.472906 L 0.0 29.428112 z" svg:height="0.5789859mm" draw:style-name="style-586" svg:viewBox="0.0 0.0 59.051624 57.898594" svg:width="0.59051627mm" svg:x="64.87953mm" svg:y="111.82925mm"/>
              <draw:path svg:d="M 0.9527842 29.334448 L 0.9527842 32.165348 L 0.9527842 36.001514 L 0.0 39.811844 L 0.0 44.57415 L 0.9527842 49.363102 L 0.9527842 53.17343 L 0.9527842 58.888523 L 0.9527842 64.63026 L 1.9055684 71.298134 L 1.9055684 76.06044 L 1.9055684 81.77553 L 2.8583524 88.443405 L 3.8111367 95.111275 L 3.8111367 101.77915 L 4.763921 108.44702 L 5.716705 115.1149 L 6.6428437 121.80861 L 7.595628 128.47649 L 8.548412 137.02248 L 9.501196 143.69035 L 10.45398 151.3102 L 11.406764 157.97807 L 12.359549 164.64595 L 13.312333 173.21858 L 14.238471 179.88646 L 15.191256 187.50632 L 16.14404 194.17418 L 17.096825 202.74683 L 18.049608 209.41469 L 19.002392 216.08257 L 19.955175 222.75044 L 20.881315 229.41832 L 21.834099 237.03816 L 22.786882 243.70604 L 23.739668 250.37392 L 25.644428 258.94656 L 26.597212 266.5664 L 27.549997 273.23428 L 28.476135 281.80692 L 30.380896 289.42676 L 31.33368 297.97275 L 32.286465 305.5926 L 33.23925 314.16525 L 35.11817 321.7851 L 36.070957 330.35773 L 37.02374 337.97757 L 38.9285 347.47635 L 39.881283 354.14423 L 41.76021 362.71686 L 42.71299 370.3367 L 43.665775 378.90933 L 45.570538 386.5292 L 46.52332 393.19708 L 48.42808 401.7697 L 49.35422 408.4376 L 50.307003 415.10547 L 51.25979 421.77332 L 53.16455 428.4412 L 54.117332 434.15628 L 55.070118 438.9186 L 55.996258 444.6337 L 57.901016 449.42264 L 58.8538 455.13773 L 59.806587 458.94806 L 61.711346 463.737 L 62.66413 467.54733 L 63.590267 471.3835 L 65.49503 474.21442 L 66.447815 478.05057 L 68.35258 481.8609 L 69.30536 484.71844 L 71.18428 487.54935 L 72.13707 489.4541 L 74.041824 492.31165 L 75.94659 495.14255 L 76.87273 497.0473 L 77.82551 498.9521 L 79.73027 500.831 L 81.63503 502.73575 L 82.587814 503.68854 L 84.466736 504.64133 L 86.3715 506.54608 L 87.32429 505.5933 L 89.22904 507.49808 L 90.18183 507.49808 L 91.10797 506.5453 L 93.012726 506.5453 L 93.965515 505.5925 L 94.9183 505.5925 L 95.87108 503.68774 L 96.82387 502.73495 L 98.70279 500.8302 L 98.70279 497.9993 L 99.65557 495.14175 L 100.60835 493.26282 L 101.56114 489.42667 L 101.56114 486.56912 L 102.51392 482.7588 L 102.51392 477.9965 L 102.51392 474.1603 L 102.51392 468.44522 L 102.51392 462.73013 L 102.51392 456.06226 L 102.51392 450.34717 L 102.51392 443.6793 L 102.51392 437.0114 L 102.51392 430.31772 L 101.56114 421.77173 L 101.56114 415.10385 L 101.56114 407.48398 L 100.60835 398.91135 L 99.65557 390.3387 L 99.65557 382.71887 L 98.70279 374.17288 L 98.70279 366.55304 L 97.75 357.98038 L 96.82387 348.45578 L 95.87108 339.88315 L 95.87108 332.28995 L 94.9183 322.76532 L 93.965515 314.1927 L 93.012726 306.57285 L 92.059944 298.0002 L 91.10716 290.407 L 91.10716 281.83435 L 90.18102 274.2145 L 89.22824 265.64188 L 89.22824 258.974 L 88.27545 251.35416 L 87.32267 244.68628 L 86.36989 236.11365 L 86.36989 227.56766 L 85.4171 219.9478 L 84.46432 210.42319 L 83.511536 202.80334 L 83.511536 194.2307 L 82.585396 186.61086 L 81.63261 177.11208 L 81.63261 168.53944 L 79.72785 159.01483 L 79.72785 151.39499 L 78.77506 142.849 L 77.82228 135.22914 L 76.8695 125.70453 L 75.94336 118.08468 L 74.99057 109.53869 L 74.03779 101.91884 L 73.08501 93.34621 L 72.132225 86.67833 L 71.179436 79.05848 L 69.300514 72.3906 L 68.34773 65.72273 L 67.39494 59.054855 L 66.44216 52.386982 L 64.5374 47.59803 L 63.584618 41.88294 L 61.705692 37.120632 L 60.75291 31.405542 L 58.84815 27.569376 L 57.895367 23.759047 L 55.990604 19.922878 L 55.064465 17.09198 L 53.159706 15.187218 L 51.254944 12.329673 L 49.35018 9.498774 L 47.47126 7.5940127 L 44.613716 4.736468 L 42.708954 3.8103292 L 40.830032 2.8575451 L 38.92527 1.9047608 L 36.067726 0.0 L 34.188805 0.9527842 L 31.331257 0.0 L 29.426497 0.0 L 27.547575 0.0 L 25.642813 0.0 L 22.785269 0.0 L 20.880507 0.9527842 L 19.001585 1.9055684 L 17.096825 1.9055684 L 15.192062 3.8103292 L 13.31314 5.689252 L 11.40838 6.642036 L 10.455595 8.546797 L 8.550835 11.404342 L 6.6719117 12.330481 L 5.719127 15.188025 L 4.766343 17.092787 L 3.813559 19.923685 L 2.8607748 22.78123 L 1.9079907 26.59156 L 0.9527842 29.334448 z" svg:height="5.0749807mm" draw:style-name="style-587" svg:viewBox="0.0 0.0 102.51392 507.49808" svg:width="1.0251392mm" svg:x="73.394875mm" svg:y="101.05768mm"/>
              <draw:path svg:d="M 0.0 0.0 L 0.9527842 0.9527842 L 0.9527842 2.8575451 L 1.9055684 3.7836835 L 1.9055684 5.6884446 L 2.8583524 6.6412287 L 2.8583524 7.5940127 L 3.8111367 9.498774 L 3.8111367 10.424912 L 4.763921 10.424912 L 4.763921 12.329673 L 5.716705 13.282457 L 5.716705 14.235242 L 6.6428437 14.235242 L 6.6428437 16.140003 L 7.595628 17.092787 L 7.595628 18.018925 L 8.548412 18.018925 L 8.548412 19.923685 L 9.501196 19.923685 L 9.501196 20.87647 L 10.45398 21.829254 L 11.406764 23.734015 L 12.359549 23.734015 L 12.359549 24.6868 L 13.312333 24.6868 L 13.312333 25.612938 L 14.238471 25.612938 L 15.191256 27.517698 L 16.14404 28.470484 L 17.096825 28.470484 L 18.049608 29.423267 L 19.002392 29.423267 L 19.955175 29.423267 L 20.881315 29.423267 L 20.881315 30.37605 L 21.834099 30.37605 L 22.786882 30.37605 L 23.739668 30.37605 L 24.692451 30.37605 L 25.645235 30.37605 L 26.59802 30.37605 L 27.524158 30.37605 L 28.476942 30.37605 L 29.429728 29.423267 L 30.382511 29.423267 L 31.335295 29.423267 L 32.28808 29.423267 L 33.240864 29.423267 L 33.240864 28.470484 L 34.167004 27.517698 L 35.119785 27.517698 L 36.07257 27.517698 L 37.025352 26.564915 L 37.978138 26.564915 L 38.930923 26.564915 L 39.883705 24.685991 L 40.83649 24.685991 L 40.83649 22.78123 L 41.76263 22.78123 L 42.715412 22.78123 L 43.668198 21.828447 L 43.668198 19.923685 L 44.620983 19.923685 L 45.573765 19.923685 L 45.573765 18.970901 L 46.52655 18.970901 L 46.52655 17.09198 L 47.479336 16.139194 L 47.479336 15.186411 L 48.40547 14.233626 L 49.358257 13.280843 L 50.311043 11.376081 L 50.311043 9.497159 L 51.263824 9.497159 L 51.263824 8.544374 L 51.263824 9.497159 L 51.263824 11.376081 L 52.21661 14.233626 L 52.21661 15.186411 L 52.21661 18.017311 L 52.21661 20.874855 L 52.21661 21.827639 L 52.21661 24.658539 L 53.169395 27.516085 L 53.169395 30.373629 L 53.169395 33.20453 L 53.169395 36.062073 L 54.122177 37.940994 L 54.122177 42.729946 L 54.122177 45.56085 L 55.074963 49.397015 L 55.074963 52.227913 L 56.001102 56.064083 L 56.001102 59.874413 L 56.001102 62.731956 L 56.953884 67.49426 L 56.953884 71.33043 L 57.90667 75.140755 L 57.90667 80.85585 L 58.859455 84.69202 L 58.859455 88.50234 L 59.812237 94.21744 L 59.812237 98.053604 L 60.765022 103.76869 L 61.717804 109.48378 L 61.717804 115.198875 L 62.643944 119.98782 L 63.59673 125.70291 L 63.59673 131.418 L 64.549515 136.18031 L 65.5023 143.80016 L 65.5023 148.58911 L 66.45508 156.20897 L 67.40787 162.87685 L 68.36065 169.54471 L 69.28679 176.21259 L 69.28679 182.88046 L 70.23957 189.54834 L 71.19236 197.16818 L 72.14514 204.78804 L 73.09792 211.45592 L 73.09792 220.0019 L 74.050705 226.69562 L 75.003494 235.24161 L 75.929634 241.90948 L 76.882416 250.48212 L 77.8352 258.10196 L 77.8352 266.6746 L 78.78799 273.34247 L 79.74077 281.9151 L 80.69355 289.53497 L 80.69355 298.08096 L 81.64634 306.6536 L 82.59912 314.27344 L 82.59912 322.84607 L 83.52526 329.51395 L 84.47804 338.08658 L 84.47804 346.63257 L 85.430824 354.2524 L 85.430824 362.82504 L 86.38361 371.3977 L 87.336395 379.01755 L 87.336395 388.51633 L 88.28918 397.08896 L 89.24197 406.61356 L 90.168106 416.11234 L 90.168106 425.63696 L 91.12089 436.11435 L 92.07367 445.63895 L 92.07367 455.16357 L 93.02646 465.64096 L 93.97924 475.1656 L 93.97924 485.64297 L 94.93202 495.16757 L 94.93202 504.6922 L 95.88481 514.191 L 95.88481 523.7156 L 96.83759 532.2882 L 96.83759 541.787 L 96.83759 550.3596 L 97.76373 558.93225 L 97.76373 566.5521 L 97.76373 575.12476 L 97.76373 583.6707 L 97.76373 590.3386 L 97.76373 597.03235 L 96.83759 602.74744 L 96.83759 610.36725 L 96.83759 615.1296 L 95.88481 619.8919 L 95.88481 623.728 L 94.93202 628.49036 L 93.97924 632.30066 L 93.02646 635.1582 L 92.07367 638.01575 L 91.12089 640.8467 L 90.168106 642.7514 L 89.24197 645.60895 L 88.28918 646.5351 L 87.336395 648.4399 L 85.43163 648.4399 L 84.47885 649.39264 L 82.59993 649.39264 L 81.64714 650.34546 L 79.742386 650.34546 L 78.7896 650.34546 L 76.884834 648.4407 L 75.00591 648.4407 L 74.05313 647.4879 L 72.14837 646.5351 L 71.19559 644.6562 L 69.290825 643.7034 L 68.364685 640.8459 L 66.45992 639.89307 L 65.50714 637.0622 L 63.60238 636.1094 L 62.649597 633.25183 L 60.77067 630.42096 L 59.81789 627.5634 L 58.865105 625.6586 L 56.960346 622.82776 L 56.00756 619.9702 L 55.08142 616.15985 L 54.12864 613.3023 L 53.175854 609.492 L 52.22307 604.70306 L 51.270287 600.8927 L 50.3175 597.0824 L 49.364716 592.29346 L 48.411934 587.5311 L 48.411934 582.7688 L 47.485794 577.97986 L 46.53301 572.2648 L 45.580227 566.5497 L 44.62744 559.88184 L 43.674656 554.16675 L 43.674656 549.37775 L 42.721874 541.75793 L 41.76909 535.09 L 40.84295 529.37494 L 39.890167 522.7071 L 39.890167 516.0392 L 38.93738 509.37134 L 37.984596 502.70346 L 37.031815 496.03558 L 37.031815 488.41574 L 36.07903 481.74786 L 35.126247 475.08 L 34.173462 468.4121 L 34.173462 461.74423 L 33.247322 454.1244 L 32.29454 447.4565 L 32.29454 440.78864 L 31.341755 434.12076 L 30.38897 427.45288 L 30.38897 419.83304 L 29.436186 413.16516 L 28.483402 406.49728 L 28.483402 399.8294 L 27.530619 393.1357 L 26.604479 386.46783 L 26.604479 378.848 L 25.651695 372.1801 L 25.651695 364.5869 L 24.698912 356.96704 L 23.746126 350.29916 L 23.746126 341.72653 L 22.793343 335.05865 L 22.793343 327.4388 L 21.840559 319.81897 L 20.887774 312.19913 L 20.887774 305.53125 L 19.961636 297.91138 L 19.961636 290.29153 L 19.008852 283.62366 L 19.008852 275.05103 L 18.056068 268.38315 L 18.056068 259.83716 L 17.103283 253.14345 L 17.103283 246.47557 L 16.1505 239.80771 L 15.197715 231.26172 L 15.197715 224.568 L 14.244931 216.9748 L 14.244931 210.30692 L 13.318792 203.63904 L 13.318792 196.94533 L 12.366008 190.27747 L 12.366008 183.60959 L 11.413224 175.98973 L 11.413224 171.22743 L 10.46044 163.60757 L 10.46044 156.9397 L 9.507655 150.27182 L 9.507655 144.55673 L 9.507655 137.88887 L 8.554872 131.221 L 8.554872 125.5059 L 7.602087 118.81219 L 7.602087 113.0971 L 6.649303 106.42922 L 6.649303 100.714134 L 5.7231646 94.04626 L 5.7231646 88.33117 L 5.7231646 81.66329 L 4.7703805 75.948204 L 4.7703805 69.28033 L 3.8175962 64.49138 L 3.8175962 58.776287 L 3.8175962 52.108414 L 2.8648121 46.393322 L 2.8648121 40.67823 L 2.8648121 34.936497 L 1.9120278 28.268621 L 1.9120278 22.553532 L 0.9592437 17.791225 L 0.9592437 12.076136 L 0.9592437 5.4082613 L 0.0 0.0 z" svg:height="6.503454mm" draw:style-name="style-588" svg:viewBox="0.0 0.0 97.76373 650.34546" svg:width="0.9776373mm" svg:x="73.89018mm" svg:y="105.17981mm"/>
              <draw:path svg:d="M 0.0 0.0 L 0.0 0.9527842 L 0.0 2.8575451 L 0.9527842 3.8103292 L 0.9527842 5.7150903 L 0.9527842 6.6412287 L 1.9055684 6.6412287 L 1.9055684 7.5940127 L 1.9055684 9.498774 L 2.8317068 10.451558 L 2.8317068 12.356318 L 3.784491 13.309103 L 3.784491 14.235242 L 4.737275 16.140003 L 4.737275 17.092787 L 5.690059 17.092787 L 5.690059 18.997547 L 6.6428437 19.95033 L 6.6428437 20.903116 L 7.595628 20.903116 L 7.595628 22.782038 L 8.548412 23.734823 L 9.501196 25.639584 L 10.427335 26.592367 L 11.380118 27.545153 L 12.332903 27.545153 L 12.332903 29.424074 L 13.285687 29.424074 L 13.285687 30.376858 L 14.238471 30.376858 L 14.238471 31.329643 L 15.191256 31.329643 L 16.14404 33.234406 L 17.070179 33.234406 L 17.070179 34.187187 L 18.022963 34.187187 L 18.975746 34.187187 L 19.92853 35.139973 L 20.881315 35.139973 L 21.834099 35.139973 L 22.786882 37.018894 L 23.713022 36.066113 L 24.665806 36.066113 L 25.61859 36.066113 L 26.571375 36.066113 L 27.524158 36.066113 L 28.476942 36.066113 L 29.429728 35.139973 L 30.382511 35.139973 L 31.30865 34.187187 L 32.261433 33.234406 L 33.21422 33.234406 L 34.167004 31.329643 L 35.119785 31.329643 L 36.07257 30.376858 L 37.025352 28.472097 L 37.951492 28.472097 L 38.904278 27.54596 L 39.85706 25.6412 L 40.809845 24.688414 L 41.76263 24.688414 L 42.715412 22.783653 L 42.715412 21.83087 L 43.668198 20.90473 L 43.668198 19.951946 L 44.620983 18.047186 L 45.54712 17.094402 L 46.499905 17.094402 L 46.499905 15.18964 L 47.45269 14.236856 L 48.40547 12.357934 L 48.40547 11.405149 L 49.358257 9.500388 L 49.358257 17.12024 L 49.358257 21.882545 L 49.358257 27.597635 L 49.358257 33.33937 L 49.358257 40.007244 L 50.311043 45.722336 L 50.311043 51.437428 L 50.311043 57.152515 L 50.311043 62.867607 L 50.311043 67.656555 L 50.311043 73.37165 L 50.311043 78.13396 L 50.311043 82.922905 L 50.311043 88.63799 L 50.311043 94.35309 L 50.311043 99.115395 L 51.263824 103.90434 L 51.263824 109.61943 L 51.263824 114.38174 L 51.263824 119.14404 L 51.263824 123.933 L 51.263824 129.64809 L 51.263824 133.45842 L 51.263824 139.20015 L 51.263824 143.01048 L 52.189964 146.82082 L 52.189964 152.56255 L 52.189964 157.32486 L 52.189964 161.13518 L 52.189964 164.97134 L 52.189964 169.73366 L 53.14275 173.56982 L 52.189964 179.28491 L 53.14275 183.09525 L 53.14275 185.95279 L 53.14275 190.71509 L 53.14275 194.55125 L 54.09553 198.36159 L 54.09553 201.21913 L 54.09553 205.98145 L 54.09553 209.79176 L 54.09553 212.64932 L 54.09553 216.45964 L 55.048317 219.31718 L 55.048317 222.17473 L 55.048317 225.98506 L 55.048317 228.8426 L 56.001102 231.67351 L 56.001102 236.46246 L 56.001102 239.29337 L 56.001102 241.19812 L 56.953884 244.02902 L 56.953884 248.81798 L 56.953884 251.64886 L 56.953884 254.50641 L 57.90667 258.31674 L 57.90667 261.1743 L 57.90667 264.03183 L 58.83281 267.84216 L 58.83281 270.6997 L 58.83281 273.5306 L 59.78559 277.3668 L 59.78559 280.19766 L 59.78559 284.03384 L 60.738377 286.86475 L 60.738377 291.6537 L 60.738377 295.46402 L 61.69116 298.32156 L 61.69116 302.1319 L 62.643944 304.98944 L 62.643944 309.75174 L 62.643944 313.56207 L 63.59673 316.41962 L 63.59673 320.22995 L 64.549515 323.0875 L 64.549515 327.8498 L 65.475655 329.75458 L 65.475655 334.51688 L 66.42844 338.35303 L 66.42844 341.18393 L 66.42844 345.9729 L 67.38122 349.7832 L 67.38122 352.64078 L 68.33401 356.45108 L 68.33401 359.30862 L 69.28679 363.11896 L 69.28679 367.90793 L 70.23957 370.73883 L 70.23957 374.57498 L 71.19236 378.3853 L 71.19236 381.24286 L 72.14514 386.00516 L 72.14514 389.8155 L 73.07128 393.65167 L 73.07128 396.48257 L 74.02406 401.2715 L 72.14514 401.2715 L 71.19236 401.2715 L 70.23957 401.2715 L 69.28679 401.2715 L 67.38203 401.2715 L 66.429245 401.2715 L 65.476456 401.2715 L 64.55032 401.2715 L 62.645557 401.2715 L 61.692776 403.17627 L 60.73999 403.17627 L 58.83523 403.17627 L 57.909092 403.17627 L 56.956306 403.17627 L 55.051548 403.17627 L 54.098763 403.17627 L 53.145977 403.17627 L 52.193195 403.17627 L 50.31427 403.17627 L 49.36149 403.17627 L 48.408703 403.17627 L 47.455917 403.17627 L 45.55116 403.17627 L 44.62502 403.17627 L 43.672234 403.17627 L 41.767475 404.12906 L 40.81469 404.12906 L 39.861904 405.08185 L 38.909122 405.08185 L 37.030197 405.08185 L 36.077415 405.08185 L 35.12463 405.08185 L 35.12463 402.2243 L 34.17185 399.36676 L 34.17185 396.53586 L 33.219063 394.6311 L 33.219063 391.8002 L 33.219063 388.94266 L 32.266277 387.03787 L 32.266277 384.207 L 32.266277 381.34946 L 31.313494 378.49188 L 31.313494 376.61298 L 30.387356 373.75543 L 30.387356 370.92453 L 30.387356 368.067 L 29.434572 365.20944 L 29.434572 361.3991 L 28.481787 358.54156 L 28.481787 355.71066 L 28.481787 352.85312 L 27.529003 350.02222 L 27.529003 347.16467 L 26.57622 344.30713 L 26.57622 340.4968 L 26.57622 337.63925 L 25.623434 334.80835 L 25.623434 331.9508 L 24.67065 328.14047 L 24.67065 325.28293 L 23.717867 322.45203 L 23.717867 319.59448 L 23.717867 315.78415 L 22.791727 312.9266 L 22.791727 309.1163 L 21.838943 306.25876 L 21.838943 303.4012 L 20.88616 300.5703 L 20.88616 296.73413 L 19.933374 293.90323 L 19.933374 291.0457 L 18.98059 286.2834 L 18.98059 283.42584 L 18.027807 281.5469 L 18.027807 278.68936 L 17.075024 273.92706 L 17.075024 272.0223 L 16.148884 269.16476 L 16.148884 264.40247 L 15.1961 261.57156 L 15.1961 257.73538 L 14.243316 254.87784 L 14.243316 251.0675 L 13.290532 248.20996 L 13.290532 244.39964 L 12.337748 239.63733 L 12.337748 235.80116 L 11.384963 232.97026 L 11.384963 229.1341 L 10.432179 225.32376 L 10.432179 220.53482 L 9.506041 214.81973 L 9.506041 211.0094 L 9.506041 207.17323 L 8.553257 202.41092 L 8.553257 197.64862 L 8.553257 191.90688 L 7.6004725 188.09656 L 7.6004725 182.38145 L 6.6476884 176.66637 L 6.6476884 172.8302 L 6.6476884 167.11511 L 6.6476884 161.40002 L 5.694904 155.68494 L 5.694904 150.89598 L 4.74212 145.1809 L 4.74212 139.4658 L 4.74212 132.79793 L 4.74212 127.08284 L 3.7893357 121.3411 L 3.7893357 115.626015 L 3.7893357 108.95814 L 3.7893357 103.24305 L 2.8365514 96.57517 L 2.8365514 90.860085 L 2.8365514 84.19221 L 1.910413 77.52433 L 1.910413 70.85646 L 1.910413 65.11472 L 1.910413 58.44685 L 1.910413 50.827 L 0.95762885 44.159122 L 0.95762885 37.49125 L 0.95762885 30.823376 L 0.95762885 22.277386 L 0.004844665 15.5836735 L 0.004844665 7.990468 L 0.004844665 0.0 z" svg:height="4.0508184mm" draw:style-name="style-589" svg:viewBox="0.0 0.0 74.02406 405.08185" svg:width="0.74024063mm" svg:x="74.34738mm" svg:y="110.68526mm"/>
              <draw:path svg:d="M 0.004037221 32.283234 L 0.9568214 34.16216 L 1.9096055 35.11494 L 1.9096055 36.067726 L 2.8623898 36.067726 L 3.8151739 37.972485 L 3.8151739 38.92527 L 4.7413125 38.92527 L 5.6940966 40.830032 L 6.6468806 41.75617 L 7.5996647 41.75617 L 8.552449 43.66093 L 9.505233 43.66093 L 10.458017 44.613716 L 11.384156 46.518475 L 13.288917 46.518475 L 14.241701 47.47126 L 15.194485 47.47126 L 16.14727 48.424046 L 17.100054 48.424046 L 18.978975 50.302967 L 19.93176 50.302967 L 20.884544 51.255753 L 21.837328 51.255753 L 23.74209 53.16051 L 24.694874 53.16051 L 25.621012 52.20773 L 26.573797 54.112488 L 27.52658 54.112488 L 28.479364 54.112488 L 29.43215 54.112488 L 30.384933 55.065273 L 31.337717 55.065273 L 32.263855 55.065273 L 33.21664 55.065273 L 34.169426 55.065273 L 36.074184 55.065273 L 37.02697 55.065273 L 37.97975 55.065273 L 38.90589 55.065273 L 39.858677 55.065273 L 40.81146 53.16051 L 41.764244 53.16051 L 43.669006 53.16051 L 44.621788 53.16051 L 45.574574 53.16051 L 46.500713 51.255753 L 47.453495 51.255753 L 49.358257 51.255753 L 51.26302 50.302967 L 52.2158 49.35018 L 54.094727 48.424046 L 55.04751 48.424046 L 56.000294 46.519283 L 56.95308 46.519283 L 57.90586 45.566498 L 58.858646 43.66174 L 59.81143 43.66174 L 59.81143 41.756977 L 59.81143 40.830837 L 59.81143 38.92608 L 59.81143 37.973293 L 59.81143 37.020508 L 58.858646 35.11575 L 58.858646 34.162964 L 57.90586 32.284042 L 56.95308 31.331257 L 56.95308 30.378473 L 56.000294 28.473713 L 55.04751 27.52093 L 54.094727 25.642006 L 53.14194 24.689222 L 52.2158 23.736437 L 51.26302 23.736437 L 51.26302 21.831676 L 50.310234 20.878893 L 49.35745 20.878893 L 48.404667 19.926107 L 48.404667 18.047186 L 47.45188 18.047186 L 46.499096 17.094402 L 45.57296 17.094402 L 45.57296 15.18964 L 44.620174 15.18964 L 43.66739 14.236856 L 42.714607 14.236856 L 41.76182 13.284072 L 41.76182 11.405149 L 40.809036 11.405149 L 39.856255 10.452365 L 38.90347 10.452365 L 37.97733 9.499581 L 37.024548 9.499581 L 36.071762 7.59482 L 35.11898 7.59482 L 34.166195 6.642036 L 32.261433 6.642036 L 32.261433 5.689252 L 30.382511 5.689252 L 29.429728 3.8103292 L 28.476942 3.8103292 L 27.524158 2.8575451 L 26.571375 2.8575451 L 25.61859 2.8575451 L 24.692451 0.9527842 L 23.739668 0.9527842 L 22.786882 0.9527842 L 21.834099 0.9527842 L 20.881315 0.0 L 19.92853 0.0 L 18.975746 0.0 L 18.022963 0.0 L 17.096825 0.0 L 16.14404 0.0 L 15.191256 1.9047608 L 14.238471 1.9047608 L 13.285687 2.8575451 L 12.332903 2.8575451 L 11.380118 4.7623057 L 10.45398 4.7623057 L 9.501196 5.6884446 L 9.501196 7.5932055 L 8.548412 7.5932055 L 7.595628 8.54599 L 6.6428437 10.45075 L 6.6428437 11.403535 L 5.690059 11.403535 L 4.737275 13.282457 L 3.8111367 14.235242 L 3.8111367 16.140003 L 2.8583524 17.092787 L 2.8583524 18.04557 L 1.9055684 19.924494 L 0.9527842 20.877277 L 0.9527842 22.782038 L 0.9527842 23.734823 L 0.0 25.639584 L 0.0 26.592367 L 0.0 28.47129 L 0.0 29.424074 L 0.0 31.328835 L 0.0 32.283234 z" svg:height="0.55065274mm" draw:style-name="style-590" svg:viewBox="0.0 0.0 59.81143 55.065273" svg:width="0.5981143mm" svg:x="74.614044mm" svg:y="114.4677mm"/>
              <draw:path svg:d="M 71.43499 19.867165 L 70.48261 22.72471 L 68.577446 26.53504 L 67.62507 30.371206 L 65.7199 34.181538 L 64.767525 38.94384 L 63.815144 42.78001 L 61.909977 48.4951 L 60.957596 53.257404 L 59.052433 59.92528 L 58.10005 64.71423 L 57.14767 70.42932 L 55.242508 77.0972 L 54.290127 83.76507 L 52.38496 89.48016 L 51.432583 96.14803 L 50.4802 102.81591 L 48.575035 109.48378 L 47.622658 116.15166 L 46.670277 124.72429 L 45.717896 131.39217 L 43.81273 139.01202 L 42.86035 145.67989 L 41.90797 152.34776 L 40.002804 159.96762 L 39.050423 166.6355 L 38.098045 175.20813 L 36.19288 181.876 L 35.240498 189.49585 L 34.28812 196.16373 L 33.33574 202.8316 L 32.383358 209.49948 L 30.478193 216.16734 L 29.525812 224.73999 L 28.573433 231.40785 L 27.621052 238.07573 L 26.66867 245.69559 L 24.763506 254.26822 L 23.811127 260.9361 L 22.858746 268.55594 L 20.95358 277.12857 L 20.0012 284.72177 L 19.04882 293.29443 L 18.09644 300.91428 L 16.191275 309.4869 L 15.238894 317.10675 L 14.286514 325.67938 L 12.38135 334.22537 L 11.428969 341.84525 L 10.476588 349.4651 L 9.524208 358.03772 L 8.571828 365.65756 L 7.619447 374.2302 L 6.667067 380.89807 L 4.7619023 388.51794 L 3.8095217 395.1858 L 3.8095217 402.77902 L 2.8571413 409.47272 L 1.9047608 416.1406 L 1.9047608 421.85568 L 0.9523804 426.61798 L 0.9523804 432.3331 L 0.0 438.07483 L 0.0 443.78992 L 0.0 447.60025 L 0.0 452.36255 L 0.0 456.1987 L 0.0 460.96103 L 0.0 463.81857 L 0.0 467.6289 L 0.9523804 472.41785 L 0.9523804 475.24875 L 1.9047608 478.1063 L 1.9047608 480.9372 L 2.8571413 483.79474 L 3.8095217 486.62564 L 4.7619023 489.4832 L 5.7142825 491.38794 L 5.7142825 494.21884 L 6.666663 496.1236 L 8.571828 498.02835 L 9.524208 498.98114 L 10.476588 500.8859 L 11.428969 501.81204 L 12.38135 502.76483 L 14.286514 503.71762 L 15.238894 503.71762 L 16.191275 503.71762 L 18.09644 502.76483 L 19.04882 503.71762 L 20.953985 502.76483 L 21.906364 501.81204 L 23.81153 499.93314 L 24.76391 498.02835 L 26.669075 495.1708 L 27.621456 494.21802 L 29.52662 490.4077 L 31.431784 488.50293 L 32.384167 484.6926 L 34.28933 480.85645 L 36.194496 477.0461 L 37.146873 471.33102 L 39.05204 466.54208 L 40.957203 459.8742 L 42.86237 454.15912 L 44.767532 448.44403 L 46.6727 441.77615 L 48.57786 435.10828 L 50.48303 426.53564 L 52.38819 420.82056 L 54.293358 412.2479 L 56.19852 404.62805 L 58.103687 397.0082 L 60.00885 388.46222 L 61.914013 380.84238 L 63.81918 373.2225 L 65.72434 364.64987 L 67.62951 355.12527 L 69.534676 347.50543 L 71.439835 339.9122 L 73.345 330.3876 L 75.25017 322.76776 L 76.202545 314.19513 L 78.10771 306.57526 L 80.01288 298.9554 L 81.918045 290.40942 L 82.87042 282.78958 L 84.77559 274.21695 L 86.68075 268.50183 L 87.63313 259.9292 L 89.5383 253.26134 L 91.44346 245.64148 L 93.348625 238.02164 L 95.25379 229.449 L 97.15895 220.90302 L 99.06412 212.33037 L 100.0165 204.71053 L 101.92166 197.09067 L 103.82683 187.56606 L 105.731995 179.94621 L 107.63716 170.44743 L 109.54232 162.82759 L 111.44749 155.20773 L 113.35265 146.6351 L 115.25782 138.06247 L 116.2102 129.51648 L 118.115364 121.89662 L 119.06774 114.27677 L 120.97291 105.70414 L 121.925285 99.03626 L 122.87767 91.41641 L 123.83005 84.748535 L 124.782425 78.080666 L 125.73481 71.41279 L 126.68719 64.74491 L 126.68719 59.029823 L 126.68719 54.24087 L 127.63957 48.525784 L 127.63957 42.81069 L 127.63957 39.000362 L 126.68719 34.21141 L 126.68719 30.401081 L 125.73481 27.543537 L 124.782425 24.712637 L 123.83005 20.87647 L 122.87767 18.04557 L 121.925285 15.188025 L 120.02013 12.330481 L 118.11496 10.451558 L 117.162575 8.546797 L 115.257416 6.642036 L 113.35225 4.7631135 L 111.44708 4.7631135 L 109.541916 2.8583524 L 107.63676 1.9055684 L 105.73159 0.9527842 L 102.87405 0.9527842 L 100.96888 0.0 L 99.06371 0.0 L 97.158554 0.9527842 L 94.301 0.0 L 92.39584 0.9527842 L 90.49068 1.9055684 L 87.63313 2.8583524 L 85.72797 3.8111367 L 83.8228 5.690059 L 81.91764 6.6428437 L 80.012474 8.547605 L 78.10731 9.500388 L 76.20214 11.405149 L 74.29698 14.236049 L 73.3446 18.072216 L 71.43499 19.867165 z" svg:height="5.037176mm" draw:style-name="style-591" svg:viewBox="0.0 0.0 127.63957 503.71762" svg:width="1.2763957mm" svg:x="59.92656mm" svg:y="95.78951mm"/>
              <draw:path svg:d="M 131.45354 0.0 L 131.45354 0.9527842 L 131.45354 2.8575451 L 131.45354 3.7836835 L 131.45354 5.6884446 L 131.45354 6.6412287 L 131.45354 8.54599 L 131.45354 9.498774 L 131.45354 11.377696 L 132.40591 11.377696 L 132.40591 12.330481 L 132.40591 14.235242 L 132.40591 15.188025 L 132.40591 17.092787 L 133.35829 18.018925 L 133.35829 19.923685 L 133.35829 20.87647 L 134.31067 20.87647 L 134.31067 22.78123 L 134.31067 23.734015 L 134.31067 24.6868 L 135.26306 25.612938 L 135.26306 27.517698 L 136.21544 27.517698 L 136.21544 28.470484 L 136.21544 29.423267 L 137.16782 29.423267 L 137.16782 30.37605 L 138.1202 30.37605 L 138.1202 32.28081 L 139.07257 32.28081 L 139.07257 34.159737 L 140.02496 34.159737 L 140.97734 34.159737 L 141.92972 34.159737 L 141.92972 36.064495 L 142.8821 36.064495 L 143.83447 36.064495 L 144.78687 37.01728 L 145.73924 37.01728 L 146.69162 37.01728 L 147.644 37.01728 L 148.59637 37.970062 L 149.54877 37.970062 L 150.50114 37.970062 L 151.45352 37.970062 L 152.4059 38.922848 L 153.35828 38.922848 L 154.31067 37.970062 L 155.26305 37.970062 L 156.21542 37.970062 L 157.1678 37.970062 L 157.1678 38.922848 L 158.12018 37.018085 L 159.07257 37.97087 L 160.02495 37.97087 L 160.97733 37.97087 L 160.97733 37.018085 L 161.9297 37.018085 L 162.88208 37.018085 L 162.88208 36.065304 L 163.83447 36.065304 L 164.78685 36.065304 L 165.73923 35.11252 L 166.6916 35.11252 L 166.6916 34.159737 L 167.644 34.159737 L 168.59637 33.20695 L 169.54875 33.20695 L 170.50113 32.28081 L 171.4535 30.37605 L 171.4535 31.328835 L 172.4059 29.424074 L 173.35828 30.376858 L 173.35828 28.472097 L 174.31065 28.472097 L 175.26303 27.519314 L 176.21541 26.56653 L 177.1678 25.613745 L 177.1678 26.56653 L 177.1678 28.47129 L 176.21541 30.37605 L 176.21541 32.254974 L 175.26303 35.11252 L 174.31065 37.01728 L 174.31065 38.896202 L 173.35828 41.753746 L 173.35828 43.65851 L 172.4059 46.489407 L 171.4535 49.346954 L 171.4535 52.177853 L 170.50113 54.082615 L 169.54875 58.871567 L 169.54875 60.75049 L 168.59637 65.53944 L 167.644 68.37034 L 167.644 72.206505 L 166.6916 76.01684 L 165.73923 78.87438 L 164.78685 82.68471 L 163.83447 86.520874 L 163.83447 90.33121 L 162.88208 96.046295 L 161.9297 99.88246 L 160.97733 104.64477 L 160.02495 109.407074 L 159.07257 113.24324 L 158.12018 118.958336 L 157.1678 124.67342 L 156.21542 129.43573 L 155.26305 135.17746 L 154.31067 140.89256 L 152.4055 145.65486 L 151.45312 151.36995 L 150.50073 158.03783 L 149.54836 163.77956 L 147.64319 170.44743 L 146.69081 177.11531 L 145.73843 183.78319 L 143.83327 190.45107 L 142.88089 197.11893 L 140.97572 203.7868 L 140.02335 210.45468 L 138.11818 219.02731 L 137.1658 225.69519 L 135.26064 233.31505 L 134.30826 239.98291 L 132.40309 248.55556 L 131.45071 255.22342 L 129.54555 262.8433 L 127.64038 271.38925 L 125.735214 279.00912 L 124.78283 285.677 L 122.87767 294.24963 L 120.9725 301.86948 L 119.06734 310.4421 L 117.16217 318.06195 L 116.20979 325.68182 L 114.30463 334.2278 L 112.39947 340.8957 L 110.4943 348.51553 L 108.589134 357.08817 L 106.68397 364.708 L 104.77881 373.28064 L 102.87364 380.9005 L 100.968475 388.4937 L 99.06331 398.0183 L 97.15815 406.59094 L 95.25298 416.11557 L 92.39544 424.66156 L 90.49027 434.18616 L 87.63273 443.7108 L 85.72756 453.20956 L 83.822395 462.73416 L 80.96485 473.21155 L 79.05969 482.73618 L 76.20214 492.26077 L 74.29698 501.75955 L 71.43944 510.33218 L 69.53427 519.8568 L 66.67673 529.3556 L 64.77156 536.9754 L 61.914013 546.50006 L 60.00885 554.1199 L 57.151306 562.6925 L 55.24614 570.2857 L 52.388596 577.9056 L 50.48343 586.4782 L 48.578266 592.1933 L 45.720722 598.8612 L 43.815556 604.6029 L 41.910393 611.2708 L 40.005226 616.0331 L 38.100063 619.84344 L 36.194897 623.6796 L 34.289734 627.4899 L 32.384567 631.3261 L 31.432188 633.205 L 29.527023 636.06256 L 27.621859 637.96735 L 25.716694 639.8721 L 23.81153 641.75104 L 22.85915 642.7038 L 20.953985 643.65656 L 20.001604 643.65656 L 18.09644 644.6094 L 16.191275 643.65656 L 15.238894 643.65656 L 13.33373 642.7038 L 12.38135 642.7038 L 11.428969 640.799 L 9.523805 640.799 L 8.5714245 638.9201 L 7.6190434 637.0153 L 6.666663 635.1106 L 5.7142825 633.2058 L 4.7619023 630.37494 L 3.8095217 628.47015 L 3.8095217 625.6393 L 2.8571413 623.7345 L 1.9047608 620.87695 L 1.9047608 618.0461 L 0.9523804 615.18854 L 0.9523804 612.331 L 0.0 609.50006 L 0.0 606.6425 L 0.9523804 601.88025 L 0.0 599.0227 L 0.9523804 595.21234 L 0.9523804 590.45 L 0.9523804 586.6139 L 1.9047608 582.8035 L 1.9047608 578.0146 L 2.8571413 572.2995 L 2.8571413 568.4892 L 3.8095217 562.7741 L 4.7619023 557.9851 L 5.7142825 552.27 L 6.666663 545.6022 L 7.6190434 539.8871 L 8.5714245 534.172 L 10.476588 527.5041 L 11.428969 520.83624 L 12.38135 516.0473 L 13.33373 509.37943 L 15.238894 501.75955 L 16.191275 495.09167 L 18.09644 488.4238 L 19.04882 481.75595 L 20.953985 475.08807 L 21.906364 468.4202 L 22.858746 461.75232 L 24.76391 455.08444 L 25.716291 448.41656 L 27.621456 441.7487 L 28.573835 435.0808 L 30.479 428.41293 L 31.431381 421.74506 L 33.336544 415.05136 L 34.288925 408.38348 L 36.19409 401.7156 L 37.14647 395.04773 L 39.051636 388.37985 L 40.004017 381.71198 L 41.90918 375.0441 L 42.86156 367.42426 L 44.766727 361.70917 L 46.67189 353.13654 L 48.577053 346.46866 L 49.529434 339.80078 L 51.4346 332.18094 L 53.339764 325.51306 L 55.24493 316.94043 L 56.19731 310.27255 L 58.102474 302.6527 L 60.00764 295.98483 L 61.912804 289.31696 L 63.817966 280.77097 L 64.77035 274.07724 L 66.675514 266.48404 L 68.58068 259.81616 L 70.48584 252.19632 L 72.39101 245.52844 L 73.34338 238.83473 L 75.24855 232.16685 L 77.15372 223.62086 L 79.05888 216.95299 L 80.01126 210.28513 L 81.91643 203.5914 L 83.821594 196.92354 L 84.77397 190.25566 L 86.67914 183.58778 L 88.5843 176.9199 L 89.53668 170.25203 L 91.44185 165.48973 L 92.394226 158.82185 L 94.29939 152.15398 L 95.25177 145.4861 L 97.15694 139.74437 L 99.0621 133.07649 L 100.01448 126.40862 L 100.96686 121.64632 L 102.872025 114.97844 L 104.77719 109.26335 L 105.72957 102.595474 L 107.634735 97.806526 L 108.58712 91.13865 L 109.5395 85.42356 L 111.444664 78.755684 L 113.34982 73.99338 L 114.30221 67.32551 L 116.207375 61.610416 L 117.15975 55.86868 L 119.06492 49.200806 L 120.017296 44.4385 L 120.96967 38.723408 L 122.87484 33.93446 L 123.827225 27.266584 L 125.73238 21.551493 L 126.68477 16.789188 L 128.58994 11.074098 L 129.54231 4.4062233 L 131.45354 0.0 z" svg:height="6.4460936mm" draw:style-name="style-592" svg:viewBox="0.0 0.0 177.1678 644.6094" svg:width="1.771678mm" svg:x="58.6501mm" svg:y="99.78866mm"/>
              <draw:path svg:d="M 86.6755 0.0 L 86.6755 1.9047608 L 86.6755 2.8575451 L 86.6755 4.7623057 L 86.6755 5.7150903 L 85.72312 7.5940127 L 86.6755 7.5940127 L 86.6755 8.546797 L 86.6755 10.451558 L 85.72312 11.404342 L 86.6755 11.404342 L 86.6755 13.309103 L 86.6755 14.235242 L 85.72312 16.140003 L 86.6755 16.140003 L 86.6755 17.092787 L 86.6755 18.997547 L 86.6755 19.95033 L 86.6755 21.829254 L 86.6755 22.782038 L 87.627884 22.782038 L 87.627884 24.6868 L 87.627884 26.59156 L 88.58026 26.59156 L 88.58026 27.544344 L 88.58026 29.423267 L 88.58026 30.37605 L 89.532646 31.328835 L 90.48502 31.328835 L 90.48502 32.28162 L 90.48502 34.186382 L 91.43741 34.186382 L 91.43741 36.065304 L 92.389786 36.065304 L 92.389786 37.018085 L 93.34216 37.97087 L 93.34216 38.923656 L 94.29455 38.923656 L 94.29455 39.87644 L 95.246925 39.87644 L 95.246925 40.829224 L 96.19931 41.78201 L 97.15169 41.78201 L 97.15169 42.73479 L 98.104065 43.66093 L 99.05645 43.66093 L 100.00883 43.66093 L 100.96121 44.613716 L 101.91359 44.613716 L 102.86597 44.613716 L 103.81835 44.613716 L 104.77073 43.66093 L 105.723114 43.66093 L 105.723114 44.613716 L 106.67549 44.613716 L 107.62788 42.73479 L 108.58025 43.66093 L 109.53263 42.73479 L 110.485016 42.73479 L 111.43739 42.73479 L 112.38978 41.78201 L 113.342155 40.829224 L 114.29453 40.829224 L 115.24692 39.87644 L 116.199295 39.87644 L 117.15168 38.923656 L 119.05684 37.97087 L 120.009224 37.018085 L 120.9616 36.065304 L 121.91399 36.065304 L 122.86636 35.139164 L 123.81874 33.234406 L 124.771126 32.28162 L 125.7235 32.28162 L 126.67589 31.328835 L 127.628265 30.37605 L 128.58064 29.423267 L 129.53302 28.470484 L 131.43819 26.59156 L 128.58064 33.259434 L 127.628265 38.974525 L 125.7231 43.73683 L 123.81794 49.45192 L 121.91277 56.119797 L 120.96039 60.908745 L 119.05523 66.62384 L 117.15006 71.38615 L 116.197685 77.101234 L 114.29252 82.84297 L 112.38735 87.60528 L 111.434975 91.4156 L 110.48259 97.15734 L 108.57743 101.91965 L 106.672264 107.634735 L 105.71988 111.44507 L 103.81472 117.1868 L 102.862335 121.949104 L 100.95717 125.75944 L 100.00479 131.50117 L 99.052414 135.31151 L 97.14725 141.0266 L 96.19487 144.86276 L 94.2897 149.62506 L 93.33732 154.38737 L 92.38494 158.22354 L 90.479774 162.98584 L 89.5274 167.74815 L 88.57501 171.58432 L 87.622635 175.39465 L 86.67026 179.23082 L 85.71787 183.04114 L 83.812706 188.75624 L 82.86033 192.5924 L 81.90795 195.4233 L 80.95557 199.25946 L 80.00319 203.0698 L 79.050804 207.85875 L 78.09843 209.73767 L 77.14605 214.52663 L 76.193665 218.33694 L 75.24129 221.1945 L 74.2889 225.00482 L 73.336525 227.86237 L 73.336525 229.76714 L 72.38415 234.52943 L 71.43176 236.4342 L 70.479385 239.2651 L 69.527 243.10127 L 69.527 245.93216 L 68.57462 248.7897 L 67.62224 251.6206 L 66.66986 255.45677 L 66.66986 258.2877 L 65.71748 261.14523 L 64.7651 264.95557 L 64.7651 267.8131 L 63.81272 270.67065 L 62.86034 274.48096 L 61.90796 277.3385 L 61.90796 280.1694 L 60.955578 284.00558 L 60.003197 286.8365 L 60.003197 290.67264 L 59.05082 293.50354 L 58.09844 297.33972 L 57.146057 302.10202 L 57.146057 304.95956 L 56.193676 308.7699 L 55.241295 311.62744 L 54.288914 315.43777 L 53.336536 319.27393 L 53.336536 322.10483 L 52.384155 325.941 L 52.384155 328.7719 L 51.431774 333.5342 L 50.479393 336.39175 L 49.52701 340.2021 L 49.52701 344.03824 L 48.57463 346.89578 L 47.622253 350.70612 L 46.669872 355.46844 L 46.669872 357.3732 L 45.71749 362.1355 L 45.71749 364.99304 L 44.76511 368.80338 L 43.81273 372.63953 L 43.81273 375.47043 L 42.86035 379.3066 L 41.90797 384.0689 L 41.90797 386.92645 L 40.95559 390.7368 L 40.00321 394.57297 L 39.050827 399.33527 L 39.050827 402.1928 L 38.098446 406.00314 L 36.193283 405.077 L 35.240902 405.077 L 34.28852 405.077 L 33.336143 404.1242 L 32.383762 404.1242 L 30.478596 404.1242 L 29.526217 403.17142 L 28.573835 403.17142 L 27.621456 402.21866 L 25.716291 404.1234 L 24.76391 403.17062 L 22.858746 403.17062 L 21.906364 402.21783 L 20.953985 402.21783 L 20.001604 402.21783 L 19.049223 401.26505 L 17.14406 401.26505 L 16.191679 400.31226 L 15.239298 400.31226 L 14.286918 400.31226 L 13.3345375 399.3595 L 11.429373 399.3595 L 10.476993 398.43335 L 9.524611 398.43335 L 8.572231 398.43335 L 6.667067 397.48056 L 5.7146864 397.48056 L 4.7623057 398.43335 L 2.8571413 397.48056 L 1.9047608 397.48056 L 0.9523804 396.52777 L 0.0 396.52777 L 0.0 393.67023 L 0.9523804 390.83932 L 0.9523804 387.98178 L 1.9047608 386.07703 L 1.9047608 383.24612 L 2.8571413 380.38858 L 2.8571413 378.48383 L 2.8571413 375.65292 L 3.8095217 372.79538 L 3.8095217 370.91644 L 4.7619023 368.0589 L 4.7619023 365.20135 L 5.7142825 362.37045 L 5.7142825 359.5129 L 6.666663 356.682 L 7.6190434 352.84586 L 7.6190434 350.01495 L 8.5714245 347.1574 L 8.5714245 344.29987 L 9.523805 341.46896 L 9.523805 338.61142 L 10.476185 335.78052 L 11.428565 331.94437 L 11.428565 329.11346 L 11.428565 327.20868 L 12.380946 324.35114 L 13.333326 319.58884 L 13.333326 316.7313 L 14.2857065 314.8524 L 14.2857065 311.99484 L 15.238087 307.2325 L 16.190468 305.32776 L 17.142849 300.56546 L 17.142849 297.70792 L 17.142849 294.877 L 18.095228 292.97226 L 19.04761 288.20993 L 19.04761 285.3524 L 19.04761 283.44763 L 19.999989 278.68533 L 20.95237 275.8278 L 20.95237 272.9969 L 20.95237 270.13934 L 21.90475 266.329 L 21.90475 263.47147 L 22.85713 260.64056 L 23.809511 256.8044 L 23.809511 253.94685 L 24.761892 250.13652 L 24.761892 247.27898 L 25.714272 243.46866 L 25.714272 240.61111 L 26.666653 236.80078 L 27.619034 232.03847 L 28.571413 228.2023 L 28.571413 225.3714 L 29.523794 221.53523 L 30.476173 217.72491 L 31.428555 212.93596 L 32.380936 208.17365 L 33.333317 204.36333 L 34.285698 199.57437 L 35.238075 195.76404 L 36.190456 190.04895 L 38.095623 185.26 L 38.095623 181.44968 L 40.000786 175.73457 L 40.953167 170.01949 L 41.90555 166.18332 L 43.81071 161.42102 L 44.763092 155.70593 L 46.66826 149.96419 L 47.620636 145.20189 L 48.573017 139.4868 L 50.478184 134.72449 L 52.383347 128.03078 L 53.335728 122.31569 L 55.24089 117.55338 L 56.19327 111.83829 L 58.09844 105.17042 L 59.05082 100.38146 L 60.955982 93.71359 L 62.861145 87.9985 L 64.76631 81.33063 L 66.67148 74.66275 L 67.623856 67.99488 L 69.52902 63.23257 L 71.43419 56.564697 L 73.33935 49.896824 L 75.244514 43.228947 L 77.14968 36.535236 L 79.05485 29.867361 L 80.96001 22.24751 L 82.86517 15.579636 L 84.77034 8.911762 L 86.6755 0.0 z" svg:height="4.0600314mm" draw:style-name="style-593" svg:viewBox="0.0 0.0 131.43819 406.00314" svg:width="1.314382mm" svg:x="57.888203mm" svg:y="105.15123mm"/>
              <draw:path svg:d="M 8.074442E-4 25.613745 L 8.074442E-4 26.56653 L 8.074442E-4 28.47129 L 8.074442E-4 30.37605 L 0.9531879 30.37605 L 0.9531879 31.328835 L 0.9531879 33.20776 L 1.9055684 33.20776 L 2.8579488 35.11252 L 2.8579488 37.01728 L 3.8103292 37.01728 L 4.7627096 38.92204 L 5.7150903 38.92204 L 5.7150903 40.800964 L 6.6674705 42.705723 L 7.619851 42.705723 L 8.572231 44.610485 L 9.524611 44.610485 L 10.476993 46.515247 L 11.429373 46.515247 L 12.381753 48.39417 L 13.334134 49.346954 L 14.286514 50.299736 L 15.238894 51.25252 L 15.238894 52.205307 L 17.14406 53.15809 L 18.09644 53.15809 L 18.09644 55.037014 L 19.04882 55.037014 L 20.0012 55.989796 L 20.95358 55.989796 L 21.905962 57.894558 L 22.858341 57.894558 L 23.810722 57.894558 L 24.763103 58.847343 L 25.715483 58.847343 L 26.667864 58.847343 L 27.620245 59.800125 L 28.572624 59.800125 L 29.525005 59.800125 L 30.477385 60.75291 L 32.38255 59.800125 L 33.33493 59.800125 L 34.28731 59.800125 L 35.239693 60.75291 L 37.144855 60.75291 L 38.097237 59.800125 L 39.049618 59.800125 L 40.002 59.800125 L 40.954376 60.75291 L 42.859543 59.800125 L 43.811924 59.800125 L 44.764305 59.800125 L 45.716682 58.847343 L 46.669064 58.847343 L 47.621445 59.800125 L 48.573826 57.895367 L 49.526207 58.84815 L 50.478584 56.94339 L 52.38375 55.990604 L 53.336132 55.03782 L 54.288513 54.085037 L 54.288513 52.206112 L 55.24089 51.25333 L 55.24089 50.300545 L 55.24089 48.395782 L 54.288513 48.395782 L 55.24089 47.443 L 54.288513 45.564075 L 54.288513 43.659317 L 54.288513 42.70653 L 54.288513 40.80177 L 53.336132 40.80177 L 53.336132 39.848988 L 53.336132 37.970062 L 52.38375 37.970062 L 52.38375 36.065304 L 52.38375 35.11252 L 51.43137 35.11252 L 50.47899 33.20776 L 50.47899 31.328835 L 49.526608 30.37605 L 49.526608 28.47129 L 48.57423 28.47129 L 48.57423 26.56653 L 47.62185 26.56653 L 47.62185 24.687607 L 46.669468 24.687607 L 46.669468 23.734823 L 45.717087 22.782038 L 45.717087 21.829254 L 44.764706 19.924494 L 43.81233 19.924494 L 43.81233 18.019733 L 42.859947 18.019733 L 42.859947 16.14081 L 40.95478 16.14081 L 40.95478 14.236049 L 40.0024 14.236049 L 39.050022 12.331288 L 38.09764 12.331288 L 38.09764 10.426527 L 37.14526 10.426527 L 36.19288 8.547605 L 35.240498 8.547605 L 35.240498 6.6428437 L 34.28812 6.6428437 L 32.382954 5.690059 L 32.382954 4.737275 L 31.430573 3.784491 L 30.478193 3.784491 L 29.525812 3.784491 L 29.525812 1.9055684 L 28.573433 1.9055684 L 27.621052 0.9527842 L 26.66867 0.9527842 L 25.716291 0.9527842 L 24.76391 0.9527842 L 24.76391 0.0 L 22.858746 0.9527842 L 21.906364 0.9527842 L 20.953985 1.9055684 L 20.001604 1.9055684 L 19.049223 2.8583524 L 18.096844 2.8583524 L 17.144463 3.784491 L 15.239298 4.737275 L 14.286918 5.690059 L 12.381753 6.6428437 L 11.429373 7.595628 L 10.476993 8.548412 L 8.571828 9.501196 L 8.571828 10.427335 L 6.666663 12.332095 L 5.7142825 13.28488 L 5.7142825 14.237664 L 4.7619023 14.237664 L 3.8095217 15.190448 L 3.8095217 16.143232 L 2.8571413 18.022156 L 1.9047608 18.97494 L 0.9523804 19.927723 L 0.9523804 21.832483 L 0.0 22.785269 L 0.0 23.738052 L 0.0 25.613745 z" svg:height="0.6075291mm" draw:style-name="style-594" svg:viewBox="0.0 0.0 55.24089 60.75291" svg:width="0.55240893mm" svg:x="57.792923mm" svg:y="108.88607mm"/>
              <draw:path svg:d="M 56.192467 42.70411 L 55.240086 46.540276 L 53.33492 54.133484 L 52.382538 60.827194 L 51.43016 67.49507 L 50.47778 76.04106 L 48.572613 82.70893 L 47.620235 92.23354 L 46.667854 100.80618 L 45.715473 112.23636 L 43.810307 121.76097 L 42.85793 130.3336 L 41.90555 141.7638 L 40.953167 153.19397 L 40.000786 164.65079 L 39.048405 176.08098 L 38.096024 187.5378 L 37.143646 198.96799 L 36.191265 210.39816 L 35.238884 223.73311 L 34.286503 235.18993 L 32.38134 249.47765 L 31.428959 260.90784 L 30.476578 272.338 L 29.524199 285.69962 L 28.571817 297.1298 L 27.619436 310.46472 L 26.667057 322.8469 L 25.714676 336.18182 L 24.762295 347.63864 L 24.762295 359.06882 L 23.809916 370.52567 L 22.857534 381.95584 L 21.905153 396.24356 L 20.952774 407.67374 L 20.000393 419.13055 L 19.048012 432.4655 L 18.095633 446.75323 L 17.143251 458.1834 L 16.190872 471.51834 L 15.238491 485.8061 L 14.286111 499.14102 L 13.33373 513.4288 L 12.38135 527.7165 L 11.428969 541.0514 L 11.428969 555.3391 L 10.476588 568.6741 L 8.5714245 584.8666 L 8.5714245 596.29675 L 7.6190434 610.5845 L 6.666663 623.91943 L 5.7142825 638.20715 L 4.7619023 652.4949 L 4.7619023 663.95166 L 3.8095217 677.2866 L 2.8571413 689.66876 L 1.9047608 701.09894 L 1.9047608 712.5558 L 0.9523804 723.98596 L 0.9523804 733.51056 L 0.9523804 743.00934 L 0.0 751.582 L 0.0 761.1066 L 0.0 770.6054 L 0.0 777.27325 L 0.0 784.8931 L 0.0 791.561 L 0.9523804 799.18085 L 0.9523804 803.01697 L 1.9047608 810.63684 L 1.9047608 817.30475 L 2.8571413 822.067 L 2.8571413 826.82935 L 3.8095217 831.6183 L 4.7619023 836.3806 L 5.7142825 841.1429 L 6.666663 845.9318 L 7.6190434 848.76276 L 8.5714245 853.5517 L 9.523805 856.38257 L 10.476185 858.28735 L 11.428565 861.1183 L 13.33373 863.023 L 14.286111 863.023 L 15.238491 865.88055 L 17.143656 865.88055 L 18.096037 865.88055 L 20.0012 866.8334 L 20.95358 863.9758 L 21.905962 864.9286 L 23.811127 862.07104 L 24.763506 860.19214 L 26.66867 858.28735 L 27.621052 853.525 L 29.526217 848.7361 L 30.478596 846.8572 L 32.383762 840.16345 L 33.336143 835.4012 L 35.241306 828.7333 L 36.193687 822.0654 L 38.09885 814.44556 L 40.004017 805.8729 L 40.956398 796.37415 L 42.86156 784.9173 L 43.813942 775.4186 L 45.719105 763.96173 L 47.62427 752.53156 L 48.576653 741.1014 L 50.481815 727.7398 L 52.386982 716.3096 L 54.292145 702.02185 L 55.244526 688.68695 L 57.14969 674.39923 L 59.054855 661.0643 L 60.96002 646.77655 L 61.9124 633.4416 L 63.817566 619.1539 L 65.72273 602.96136 L 66.67511 589.62646 L 68.58028 575.33875 L 69.53265 559.14624 L 71.43782 545.8113 L 72.3902 531.52356 L 74.295364 518.1886 L 75.24774 503.9009 L 77.15291 490.56595 L 78.10529 476.27823 L 80.01045 462.9433 L 80.96284 451.51312 L 82.868 438.17816 L 83.82038 426.72134 L 84.77276 412.43362 L 86.677925 399.0987 L 87.6303 384.81094 L 89.53547 368.6451 L 91.440636 355.31018 L 92.39301 341.97522 L 94.29818 327.6875 L 96.20335 312.4478 L 97.15572 298.16006 L 99.06089 281.9676 L 100.01327 268.63266 L 101.918434 255.29771 L 102.87081 241.00998 L 104.77598 225.77028 L 105.72836 211.48256 L 106.68074 198.14761 L 107.63312 183.8599 L 109.538284 170.52495 L 110.49067 159.09477 L 111.44305 145.75983 L 111.44305 134.30301 L 112.395424 122.872826 L 112.395424 111.416 L 113.34781 99.98582 L 113.34781 90.461205 L 113.34781 81.915215 L 113.34781 72.3906 L 113.34781 62.86599 L 113.34781 56.198116 L 112.395424 49.530243 L 112.395424 42.86237 L 111.44305 38.100063 L 110.49067 33.337757 L 109.538284 28.548805 L 107.63312 23.786499 L 106.68074 19.024193 L 104.77557 14.235242 L 102.870415 11.404342 L 101.91803 9.499581 L 100.01286 6.642036 L 98.107704 4.7631135 L 96.20254 3.8103292 L 93.34499 1.9055684 L 91.43983 0.9527842 L 89.53466 0.9527842 L 87.6295 0.9527842 L 84.77195 0.0 L 82.86679 0.0 L 80.961624 1.9047608 L 79.05646 1.9047608 L 76.19891 3.8095217 L 74.29375 5.6884446 L 72.38859 7.5932055 L 70.48342 10.45075 L 67.62588 14.26108 L 65.72071 16.16584 L 63.815544 20.928146 L 62.863167 22.832907 L 60.958 27.595213 L 59.052837 31.431381 L 57.14767 38.099255 L 56.192467 42.70411 z" svg:height="8.668333mm" draw:style-name="style-595" svg:viewBox="0.0 0.0 113.34781 866.8334" svg:width="1.133478mm" svg:x="64.374756mm" svg:y="89.68422mm"/>
              <draw:path svg:d="M 108.59236 0.0 L 109.54475 1.9047608 L 109.54475 4.73566 L 109.54475 6.6404214 L 109.54475 9.47132 L 109.54475 11.376081 L 109.54475 14.233626 L 109.54475 16.138388 L 109.54475 18.969286 L 110.49712 18.969286 L 110.49712 20.874048 L 110.49712 23.704947 L 110.49712 25.609709 L 111.44951 25.609709 L 111.44951 28.467253 L 111.44951 30.346176 L 111.44951 32.25094 L 112.401886 33.20372 L 112.401886 35.108482 L 112.401886 37.93938 L 113.35426 39.844143 L 113.35426 41.7489 L 114.30665 42.701687 L 114.30665 44.60645 L 115.259026 44.60645 L 115.259026 47.437347 L 116.21141 47.437347 L 116.21141 49.34211 L 117.16379 49.34211 L 117.16379 52.173008 L 118.11617 52.173008 L 118.11617 54.07777 L 119.06855 54.07777 L 120.02093 54.07777 L 120.02093 55.030552 L 120.97331 55.030552 L 120.97331 56.935314 L 121.92569 56.935314 L 122.878075 56.935314 L 123.83045 56.935314 L 124.78283 56.935314 L 124.78283 57.8881 L 125.735214 57.8881 L 126.68759 57.8881 L 127.63998 57.8881 L 128.59236 57.8881 L 129.54474 57.8881 L 130.49712 57.8881 L 131.4495 57.8881 L 132.40187 57.8881 L 133.35426 57.8881 L 134.30664 55.983337 L 135.25902 55.983337 L 136.2114 55.983337 L 137.16377 56.936123 L 138.11617 54.078575 L 139.06854 54.078575 L 140.02092 54.078575 L 140.9733 52.173817 L 141.92567 52.173817 L 142.87807 50.29489 L 143.83044 50.29489 L 144.78282 50.29489 L 145.7352 48.390133 L 146.68758 45.532585 L 147.63997 46.48537 L 148.59235 43.654472 L 149.54472 41.74971 L 150.4971 41.74971 L 150.4971 39.844948 L 151.44948 39.844948 L 152.40187 37.01405 L 153.35425 35.10929 L 154.30663 33.20453 L 155.259 33.20453 L 155.259 30.373629 L 156.21138 30.373629 L 157.16377 28.468868 L 156.21138 31.299767 L 156.21138 33.20453 L 155.259 37.966835 L 155.259 39.871593 L 155.259 44.6339 L 154.30663 49.42285 L 154.30663 51.327614 L 153.35425 56.08992 L 153.35425 60.852226 L 152.40187 65.61453 L 152.40187 70.40348 L 151.44948 75.16579 L 151.44948 79.00195 L 150.4971 86.59516 L 150.4971 91.38412 L 149.54472 98.05199 L 148.59235 102.81429 L 148.59235 109.48217 L 147.63997 116.15004 L 147.63997 120.938995 L 146.68758 127.606865 L 145.7352 135.22672 L 144.78282 141.89459 L 144.78282 151.39337 L 143.83044 158.06125 L 142.87807 164.72911 L 141.92567 174.25372 L 141.92567 180.9216 L 140.9733 190.44621 L 140.02092 199.94499 L 139.06854 209.4696 L 138.11617 218.04224 L 137.16377 227.54102 L 136.2114 237.06563 L 136.2114 246.59023 L 134.30623 258.02042 L 134.30623 267.545 L 132.40106 278.97522 L 131.44868 290.4054 L 130.4963 301.8622 L 129.54393 313.2924 L 128.59155 325.67456 L 127.63917 337.13138 L 126.68678 348.56155 L 124.781624 362.84927 L 123.82924 374.3061 L 122.87686 388.59384 L 121.92448 400.02402 L 120.01932 413.35895 L 119.06693 425.74112 L 118.114555 439.07605 L 116.20939 453.36377 L 114.30422 467.6515 L 113.351845 479.10834 L 112.39947 492.44327 L 110.4943 506.731 L 109.541916 521.01874 L 107.63676 534.35364 L 105.73159 548.64136 L 104.77921 562.92914 L 103.82683 574.3593 L 101.92166 588.64703 L 100.0165 601.98193 L 99.06412 616.26965 L 97.15895 630.55743 L 95.25379 643.89233 L 93.348625 658.18005 L 91.44346 674.37256 L 90.49108 688.6603 L 88.585915 704.8261 L 86.68075 721.0186 L 84.77559 737.2111 L 82.87042 753.37695 L 80.965256 769.5694 L 79.06009 785.7619 L 76.202545 804.81195 L 75.25017 821.00446 L 72.392624 837.1969 L 70.48746 853.36273 L 68.58229 869.55524 L 66.67713 886.6739 L 64.771965 902.86633 L 62.8668 916.2013 L 60.961636 932.3938 L 59.05647 946.6815 L 56.198925 960.96924 L 54.29376 974.3042 L 52.388596 988.5919 L 50.48343 1002.87964 L 48.578266 1014.3098 L 46.673103 1025.7666 L 44.767937 1035.2654 L 42.862774 1046.7223 L 40.957607 1055.2682 L 39.052444 1062.8881 L 37.147278 1069.5559 L 36.194897 1076.2239 L 34.289734 1082.9175 L 32.384567 1087.6798 L 30.479404 1092.4421 L 29.527023 1096.2783 L 27.621859 1099.1093 L 25.716694 1102.9454 L 24.764315 1104.8243 L 22.85915 1107.6819 L 20.953985 1106.729 L 20.001604 1109.5865 L 18.09644 1108.6338 L 17.14406 1108.6338 L 15.238894 1108.6338 L 13.33373 1108.6338 L 12.38135 1105.7762 L 11.428969 1105.7762 L 10.476588 1102.9454 L 8.5714245 1100.0879 L 7.6190434 1097.2303 L 6.666663 1095.3513 L 5.7142825 1090.5624 L 4.7619023 1087.7316 L 3.8095217 1082.9692 L 2.8571413 1080.1117 L 2.8571413 1075.3494 L 1.9047608 1070.5604 L 1.9047608 1065.7981 L 0.9523804 1061.0358 L 0.9523804 1056.2468 L 0.0 1051.4845 L 0.0 1043.8646 L 0.0 1039.1024 L 0.0 1032.4344 L 0.0 1024.8147 L 0.9523804 1018.1468 L 0.9523804 1011.4789 L 0.9523804 1003.8591 L 1.9047608 994.3344 L 1.9047608 987.66656 L 2.8571413 978.14197 L 2.8571413 968.6432 L 3.8095217 959.1186 L 4.7619023 947.6884 L 5.7142825 938.16376 L 5.7142825 929.5911 L 7.619447 917.209 L 8.571828 905.7788 L 8.571828 896.2542 L 10.476993 884.82404 L 11.429373 873.3672 L 12.381753 861.937 L 13.334134 849.5549 L 14.286514 838.098 L 15.238894 826.66785 L 17.14406 815.2377 L 18.09644 803.7808 L 19.04882 791.3987 L 20.0012 779.9685 L 20.95358 768.51166 L 22.858746 757.0815 L 23.811127 745.6513 L 24.763506 733.2425 L 25.715887 721.8123 L 27.621052 710.38214 L 28.573433 698.92535 L 29.525812 687.4951 L 30.478193 675.113 L 32.383358 663.6562 L 33.33574 652.22595 L 34.28812 640.76917 L 35.240498 629.339 L 37.145664 615.0513 L 38.098045 603.6211 L 40.00321 592.16425 L 40.95559 577.8765 L 42.860752 566.44635 L 44.76592 552.1586 L 45.7183 540.72845 L 47.623463 527.3935 L 48.575844 514.9847 L 49.528225 503.5545 L 51.433388 490.21957 L 52.38577 477.8374 L 54.290936 464.50247 L 56.1961 453.04565 L 57.14848 438.7579 L 59.053642 427.32773 L 60.006023 415.8709 L 60.958405 404.44073 L 62.863567 390.153 L 63.81595 378.72284 L 65.721115 367.266 L 66.67349 355.83582 L 68.57866 343.45367 L 69.53104 331.99683 L 71.4362 320.56665 L 72.38859 309.13647 L 73.340965 297.67966 L 74.29334 288.18088 L 76.19851 276.72406 L 77.150894 265.29388 L 79.05605 253.83705 L 80.00844 244.33827 L 80.960815 232.88144 L 82.86598 221.45126 L 83.81836 211.92665 L 84.770744 200.49648 L 85.72312 190.97186 L 87.62829 179.54169 L 88.580666 170.01707 L 89.53305 158.58688 L 90.48543 149.06227 L 92.390594 137.6321 L 93.34297 129.05946 L 94.29536 116.67731 L 96.200516 108.10467 L 97.1529 98.605896 L 98.10528 87.14907 L 99.05766 77.65029 L 100.96282 68.12569 L 101.91521 59.553047 L 102.867584 48.122868 L 103.81997 38.598255 L 105.72513 29.099482 L 106.67751 20.526846 L 107.62989 9.070021 L 108.59236 0.0 z" svg:height="11.095866mm" draw:style-name="style-596" svg:viewBox="0.0 0.0 157.16377 1109.5865" svg:width="1.5716376mm" svg:x="63.30784mm" svg:y="96.6454mm"/>
              <draw:path svg:d="M 72.38778 0.0 L 72.38778 2.8308995 L 72.38778 4.73566 L 72.38778 7.5932055 L 72.38778 9.472128 L 72.38778 12.329673 L 72.38778 14.234434 L 72.38778 17.065334 L 72.38778 18.970095 L 72.38778 21.827639 L 72.38778 23.706562 L 72.38778 26.564108 L 73.34016 26.564108 L 73.34016 28.468868 L 73.34016 31.299767 L 73.34016 33.20453 L 74.29254 36.062073 L 73.34016 37.940994 L 74.29254 37.940994 L 74.29254 40.798542 L 74.29254 42.7033 L 75.24492 42.7033 L 75.24492 45.534203 L 75.24492 47.43896 L 76.197296 47.43896 L 76.197296 50.29651 L 77.14968 50.29651 L 77.14968 53.127407 L 78.10206 53.127407 L 78.10206 55.03217 L 78.10206 57.863068 L 79.05444 57.863068 L 80.00682 57.863068 L 80.00682 59.76783 L 80.00682 60.72061 L 80.9592 60.72061 L 80.9592 62.625374 L 81.91158 62.625374 L 82.86396 62.625374 L 82.86396 65.456276 L 83.816345 65.456276 L 84.76872 65.456276 L 85.7211 68.31382 L 86.673485 68.31382 L 87.62586 68.31382 L 88.57825 68.31382 L 88.57825 69.2666 L 89.530624 69.2666 L 90.48301 69.2666 L 91.43539 69.2666 L 92.387764 67.36184 L 93.34015 67.36184 L 94.29253 67.36184 L 95.24491 65.45708 L 96.19729 65.45708 L 97.149666 65.45708 L 98.10205 63.578156 L 99.05443 63.578156 L 100.00681 60.72061 L 100.95919 61.673397 L 101.91157 58.815853 L 102.86395 56.936928 L 103.81633 56.936928 L 104.768715 55.03217 L 105.72109 55.03217 L 106.67348 53.127407 L 108.578636 50.29651 L 108.578636 48.391747 L 109.53102 48.391747 L 110.4834 46.486984 L 111.435776 44.582226 L 112.38816 41.751324 L 113.34054 41.751324 L 114.29292 39.846565 L 115.2453 37.941803 L 116.197685 35.110905 L 117.15006 33.206142 L 119.05523 31.301382 L 119.05523 31.301382 L 116.197685 42.75821 L 115.2453 52.25698 L 114.29292 60.829617 L 112.38776 70.35423 L 110.48259 81.78441 L 109.53021 91.30902 L 108.57783 100.80779 L 106.67267 110.332405 L 105.72028 118.905045 L 103.815125 128.40381 L 102.86274 137.92842 L 100.95757 144.5963 L 100.005196 154.12091 L 99.05282 163.61969 L 97.14765 172.19232 L 96.19527 179.81218 L 95.24289 189.33679 L 93.33772 197.90942 L 92.385345 205.50262 L 91.43296 214.07526 L 90.48058 221.69511 L 88.57542 230.26775 L 87.62304 237.8876 L 86.670654 247.38637 L 85.71828 254.05424 L 84.7659 260.7221 L 82.86073 270.24673 L 81.908356 276.9146 L 80.95597 284.53445 L 80.00359 291.20233 L 79.05121 297.8702 L 78.09883 305.49005 L 77.14645 314.06268 L 76.19407 321.68256 L 75.24169 326.44485 L 74.28931 333.11273 L 73.33693 339.7806 L 73.33693 347.40045 L 72.384544 352.16275 L 71.43217 358.85648 L 70.47979 365.52435 L 69.527405 370.28665 L 68.57503 377.9065 L 68.57503 382.6688 L 67.62264 386.50497 L 66.670265 394.09818 L 66.670265 398.88712 L 65.71789 403.64944 L 64.7655 410.31732 L 64.7655 415.07962 L 63.81312 419.86856 L 63.81312 424.63086 L 62.860744 431.29874 L 61.908363 436.0877 L 61.908363 440.85 L 60.955982 447.51788 L 60.955982 452.28018 L 60.0036 457.04248 L 59.05122 464.66235 L 59.05122 469.4513 L 59.05122 474.2136 L 58.098843 480.88147 L 57.14646 485.64377 L 56.19408 492.31165 L 56.19408 497.10062 L 55.2417 504.72046 L 54.289318 511.38834 L 54.289318 516.15063 L 53.336937 522.81854 L 53.336937 527.5808 L 52.38456 535.2007 L 51.43218 541.8685 L 51.43218 546.6575 L 50.479797 554.27734 L 50.479797 559.0397 L 49.527416 565.7075 L 49.527416 570.46985 L 48.575035 577.1377 L 47.622658 584.75757 L 47.622658 589.5465 L 46.670277 596.21436 L 46.670277 603.8342 L 45.717896 608.59656 L 45.717896 615.2644 L 45.717896 620.02673 L 44.765514 626.6946 L 43.813133 634.31445 L 43.813133 639.1034 L 42.860752 645.7713 L 41.908375 653.3911 L 41.908375 658.15344 L 40.955994 664.8213 L 40.955994 671.4892 L 40.003613 679.109 L 40.003613 683.87134 L 39.05123 690.5392 L 38.09885 690.5392 L 37.14647 690.5392 L 35.241306 690.5392 L 34.288925 689.5864 L 33.336544 689.5864 L 32.384167 689.5864 L 30.479 689.5864 L 29.52662 688.63367 L 28.57424 688.63367 L 26.669075 690.5384 L 25.716694 690.5384 L 23.81153 690.5384 L 22.85915 689.58563 L 21.906769 689.58563 L 20.954388 689.58563 L 20.002008 689.58563 L 18.096844 688.6328 L 17.144463 688.6328 L 16.192083 688.6328 L 15.239702 688.6328 L 13.3345375 687.70667 L 12.382157 687.70667 L 11.429776 687.70667 L 10.477396 686.7539 L 8.572231 686.7539 L 7.619851 686.7539 L 6.6674705 685.80115 L 4.7623057 687.7059 L 3.8099256 687.7059 L 2.8575451 687.7059 L 0.9523804 687.7059 L 0.0 686.7531 L 0.9523804 681.9642 L 0.9523804 677.20184 L 0.9523804 672.4395 L 1.9047608 667.67725 L 1.9047608 662.8883 L 2.8571413 658.126 L 2.8571413 656.2212 L 2.8571413 651.4589 L 2.8571413 646.67 L 3.8095217 641.90765 L 3.8095217 637.1453 L 4.7619023 632.38306 L 4.7619023 627.5941 L 4.7619023 622.8318 L 5.7142825 618.06946 L 6.666663 611.3758 L 6.666663 606.61346 L 6.666663 601.85114 L 7.6190434 597.08887 L 7.6190434 592.29987 L 7.6190434 587.5376 L 8.5714245 582.77527 L 9.523805 576.08154 L 9.523805 571.3193 L 9.523805 566.55695 L 10.476185 561.7947 L 10.476185 554.1748 L 11.428565 549.38586 L 11.428565 544.62354 L 11.428565 539.86127 L 12.380946 533.19336 L 13.333326 528.4044 L 13.333326 521.7365 L 14.2857065 516.97424 L 14.2857065 512.2119 L 14.2857065 507.42297 L 15.238087 500.7551 L 15.238087 495.04 L 15.238087 491.22968 L 16.190468 483.60983 L 16.190468 478.8209 L 16.190468 474.05856 L 17.142849 469.29626 L 17.142849 462.6284 L 18.095228 457.83945 L 18.095228 453.07715 L 19.04761 446.40927 L 19.04761 441.64694 L 19.999989 434.0271 L 19.999989 429.23816 L 19.999989 422.57028 L 20.95237 417.80798 L 20.95237 411.1401 L 21.90475 403.52023 L 22.85713 396.85236 L 22.85713 392.09006 L 23.809511 385.42218 L 23.809511 377.80234 L 24.761892 371.13446 L 25.714272 361.60986 L 26.666653 354.942 L 27.619034 347.3221 L 27.619034 340.65427 L 29.524199 331.12964 L 30.476578 322.58365 L 30.476578 314.9638 L 32.381744 305.43918 L 33.33412 296.86655 L 34.286503 289.2467 L 35.238884 280.7007 L 36.191265 271.1761 L 37.143646 261.6515 L 39.04881 252.15271 L 40.00119 243.58008 L 40.95357 234.05547 L 42.858734 222.62529 L 43.811115 213.10068 L 44.763496 203.6019 L 45.715878 195.02927 L 47.62104 182.64711 L 48.57342 174.07448 L 50.478584 161.69232 L 51.430965 153.11969 L 53.336132 141.6895 L 55.241295 129.2807 L 56.193676 117.85052 L 58.098843 109.277885 L 59.05122 96.89573 L 60.956387 85.465546 L 61.908768 74.00872 L 63.81393 62.57854 L 65.71909 51.121716 L 67.62426 36.83399 L 69.52943 25.40381 L 70.481804 13.97363 L 72.38778 0.0 z" svg:height="6.905392mm" draw:style-name="style-597" svg:viewBox="0.0 0.0 119.05523 690.5392" svg:width="1.1905522mm" svg:x="62.66023mm" svg:y="105.96085mm"/>
              <draw:path svg:d="M 0.0 49.337265 L 0.0 51.216187 L 0.9523804 51.216187 L 0.9523804 54.07373 L 0.9523804 55.978493 L 1.9047608 56.93128 L 1.9047608 58.8102 L 1.9047608 61.667744 L 2.8571413 61.667744 L 3.8095217 64.52529 L 3.8095217 66.40421 L 4.7619023 67.356995 L 5.7142825 69.26176 L 6.666663 70.21454 L 7.6190434 73.04544 L 7.6190434 74.9502 L 8.5714245 75.902985 L 9.523805 77.80775 L 10.476185 78.76053 L 11.428565 80.63945 L 13.33373 81.59224 L 13.33373 83.497 L 14.286111 84.44978 L 15.238491 86.328705 L 16.190872 87.28149 L 17.143251 90.13904 L 18.095633 90.13904 L 20.000797 90.13904 L 20.000797 92.99658 L 20.953176 92.99658 L 22.858341 92.99658 L 23.810722 93.92272 L 23.810722 95.82748 L 24.763103 95.82748 L 25.715483 96.780266 L 26.667864 96.780266 L 27.620245 96.780266 L 28.572624 96.780266 L 29.525005 97.73305 L 31.43017 97.73305 L 32.38255 97.73305 L 33.33493 97.73305 L 34.28731 95.828285 L 36.192474 95.828285 L 37.144855 95.828285 L 38.097237 96.78107 L 39.049618 96.78107 L 40.95478 94.87631 L 41.90716 94.87631 L 42.859543 94.87631 L 43.811924 94.87631 L 44.764305 92.99739 L 45.716682 92.99739 L 46.669064 92.99739 L 48.57423 91.09263 L 49.526608 91.09263 L 51.431774 89.18787 L 52.384155 86.33032 L 53.336536 87.283104 L 54.288914 84.4522 L 55.241295 84.4522 L 55.241295 82.54745 L 56.193676 82.54745 L 56.193676 80.642685 L 57.146057 77.81178 L 56.193676 77.81178 L 57.146057 75.90702 L 57.146057 73.04948 L 57.146057 71.170555 L 56.193676 71.170555 L 57.146057 68.31301 L 57.146057 66.40825 L 56.193676 66.40825 L 56.193676 63.57735 L 56.193676 61.67259 L 56.193676 58.815044 L 55.241295 58.815044 L 55.241295 55.984146 L 55.241295 54.079384 L 54.288914 54.079384 L 54.288914 51.248486 L 53.336536 49.343723 L 52.384155 49.343723 L 52.384155 46.48618 L 52.384155 43.655277 L 51.431774 43.655277 L 51.431774 41.75052 L 50.479393 38.89297 L 49.52701 38.89297 L 49.52701 36.062073 L 48.57463 36.062073 L 48.57463 34.157314 L 47.622253 34.157314 L 47.622253 31.299767 L 46.669872 31.299767 L 46.669872 28.468868 L 45.71749 26.564108 L 44.76511 25.611322 L 44.76511 23.706562 L 43.81273 23.706562 L 42.86035 20.875662 L 41.90797 20.875662 L 41.90797 18.018118 L 40.002804 18.018118 L 40.002804 15.187218 L 39.050423 15.187218 L 38.098045 12.329673 L 37.145664 12.329673 L 36.193283 9.498774 L 35.240902 9.498774 L 35.240902 7.5940127 L 34.28852 6.6412287 L 33.336143 6.6412287 L 32.383762 3.7836835 L 31.431381 3.7836835 L 30.479 3.7836835 L 29.52662 3.7836835 L 29.52662 0.9527842 L 28.57424 0.9527842 L 27.621859 0.9527842 L 26.66948 0.0 L 25.717098 0.0 L 24.764717 0.0 L 22.859552 1.9047608 L 21.907173 1.9047608 L 20.954792 3.7836835 L 20.00241 3.7836835 L 19.050032 5.6884446 L 18.09765 5.6884446 L 17.145271 7.5932055 L 15.240106 9.497966 L 13.334941 11.376889 L 12.382561 14.234434 L 11.430181 16.139194 L 10.477799 18.018118 L 8.572636 19.922878 L 7.6202545 21.827639 L 7.6202545 24.658539 L 6.6678743 26.5633 L 5.7154937 28.468061 L 4.7631135 28.468061 L 3.8107328 31.325605 L 3.8107328 33.20453 L 2.8583524 35.10929 L 1.905972 37.966835 L 1.905972 39.845757 L 0.9535916 41.75052 L 0.9535916 44.608063 L 0.0012111663 46.486984 L 0.9535916 46.486984 L 0.0 49.337265 z" svg:height="0.97733045mm" draw:style-name="style-598" svg:viewBox="0.0 0.0 57.146057 97.73305" svg:width="0.57146055mm" svg:x="62.56496mm" svg:y="112.41147mm"/>
              <draw:path svg:d="M 187.64438 37.14647 L 184.78683 40.98264 L 182.88167 47.650513 L 180.9765 53.365604 L 178.11896 60.033478 L 175.26141 68.60611 L 173.35625 75.27399 L 170.4987 83.84662 L 167.64116 92.41926 L 164.78362 102.89665 L 161.92607 111.46929 L 159.06853 120.96806 L 156.21098 131.44547 L 153.35344 142.87564 L 150.4959 153.35303 L 147.63835 164.78322 L 143.82843 175.2606 L 140.97087 186.6908 L 138.11333 197.16818 L 135.25578 210.50313 L 132.39824 221.9333 L 128.58832 235.26825 L 125.730774 245.74565 L 122.87323 257.1758 L 119.0633 270.51077 L 116.20576 280.98816 L 113.34821 294.3231 L 110.49067 305.7533 L 106.68074 319.08823 L 104.77557 330.54504 L 101.91803 341.02246 L 99.060486 352.45264 L 96.20294 363.90945 L 92.39301 377.2444 L 89.53547 387.7218 L 86.677925 399.17862 L 83.82038 412.51355 L 80.01045 425.8485 L 77.15291 437.2787 L 74.295364 450.64026 L 70.485435 463.97522 L 67.62789 477.31015 L 64.77035 490.64508 L 60.960423 503.98004 L 58.10288 517.315 L 54.292953 531.6027 L 51.435406 544.9376 L 47.62548 560.17737 L 44.767937 571.60754 L 41.910393 584.94244 L 38.100468 598.2774 L 35.24292 611.639 L 31.432995 624.97394 L 29.527832 636.4041 L 25.717905 650.69183 L 23.81274 661.16925 L 20.955196 672.62604 L 18.09765 684.0562 L 16.192486 695.51306 L 14.287322 704.0591 L 12.382157 713.5837 L 10.476993 723.1083 L 8.571828 731.6543 L 6.666663 741.1789 L 5.7142825 747.84674 L 4.7619023 754.51465 L 3.8095217 762.13446 L 2.8571413 768.80237 L 1.9047608 773.56464 L 0.9523804 780.23254 L 0.9523804 787.85236 L 0.0 791.68854 L 0.0 797.4036 L 0.0 802.16595 L 0.0 806.9549 L 0.0 811.7172 L 0.0 816.4795 L 0.9523804 819.33704 L 0.9523804 824.09937 L 0.9523804 826.9569 L 1.9047608 828.8617 L 2.8571413 831.69257 L 3.8095217 834.5501 L 4.7619023 834.5501 L 5.7142825 837.38104 L 6.666663 838.3338 L 7.6190434 838.3338 L 9.524208 839.28656 L 11.429373 837.38184 L 12.381753 837.38184 L 14.286918 835.50287 L 16.192083 833.59814 L 18.097248 831.69336 L 20.00241 827.88306 L 21.907576 824.0469 L 23.81274 822.1421 L 26.670286 815.47424 L 28.57545 810.7119 L 31.432995 804.9968 L 33.33816 798.329 L 36.195705 791.6611 L 39.05325 783.08844 L 42.863174 774.5158 L 46.673103 763.08563 L 49.530647 754.513 L 52.38819 744.03564 L 56.198116 732.5788 L 60.00804 722.1014 L 63.817966 708.7665 L 67.62789 697.30963 L 71.43782 683.9747 L 75.24774 670.6398 L 80.01005 658.25757 L 83.81998 644.92267 L 87.6299 631.5877 L 91.43983 618.25275 L 95.249756 604.8912 L 100.01206 589.6773 L 103.82198 576.34235 L 107.63191 562.9808 L 111.44183 546.81494 L 115.25176 534.4328 L 119.06168 521.0712 L 122.87161 507.73627 L 126.68153 494.4013 L 130.49147 481.06638 L 134.30139 467.73145 L 138.11131 454.39648 L 140.96886 442.9663 L 144.77878 429.60474 L 147.63632 419.12732 L 152.39864 405.7924 L 156.20856 392.45746 L 160.0185 379.1225 L 163.82841 363.8828 L 167.63834 350.54788 L 171.44826 338.1657 L 175.2582 324.80414 L 180.0205 309.59027 L 183.83041 296.2553 L 187.64035 281.01562 L 191.45027 267.68066 L 195.2602 254.34573 L 199.07013 240.98415 L 203.83243 225.77028 L 206.68997 212.43535 L 210.4999 199.07376 L 213.35744 186.6916 L 217.16737 173.35666 L 220.02492 161.92648 L 222.88246 148.59154 L 225.74 137.1347 L 228.59755 126.65731 L 231.4551 115.200485 L 233.36026 104.72309 L 235.26543 95.19848 L 237.1706 86.62585 L 238.12297 77.12707 L 240.02814 68.554436 L 240.98051 61.886562 L 241.93289 54.266712 L 241.93289 47.598835 L 241.93289 42.83653 L 241.93289 38.047577 L 241.93289 33.285275 L 240.98051 28.522966 L 240.98051 23.734015 L 240.02814 18.018925 L 239.07576 15.188025 L 238.12337 13.283265 L 236.2182 10.425719 L 235.26582 7.59482 L 232.40828 6.642036 L 231.4559 3.784491 L 229.55074 2.8317068 L 226.69319 1.9055684 L 224.78802 1.9055684 L 222.88286 0.9527842 L 220.97769 0.0 L 218.12015 1.9047608 L 216.215 0.9519767 L 213.35744 2.8308995 L 211.45229 3.7836835 L 208.59473 5.6884446 L 206.68958 7.5932055 L 203.83203 11.403535 L 200.97447 13.308295 L 199.06932 17.118626 L 197.16415 18.07141 L 194.30661 22.860361 L 192.40144 26.67069 L 189.5439 32.38578 L 187.64438 37.14647 z" svg:height="8.392866mm" draw:style-name="style-599" svg:viewBox="0.0 0.0 241.93289 839.28656" svg:width="2.419329mm" svg:x="59.10737mm" svg:y="88.1777mm"/>
              <draw:path svg:d="M 290.51398 0.0 L 290.51398 2.8575451 L 289.5616 4.7623057 L 289.5616 7.5932055 L 289.5616 9.497966 L 288.60922 12.355512 L 288.60922 14.234434 L 288.60922 17.09198 L 287.65686 18.99674 L 288.60922 18.99674 L 287.65686 20.875662 L 287.65686 23.733208 L 287.65686 25.637968 L 287.65686 28.468868 L 287.65686 30.373629 L 287.65686 33.231174 L 287.65686 35.110096 L 287.65686 36.06288 L 287.65686 37.96764 L 287.65686 40.825188 L 287.65686 42.70411 L 288.60922 42.70411 L 287.65686 45.561653 L 288.60922 45.561653 L 288.60922 47.466415 L 288.60922 48.392555 L 289.5616 48.392555 L 288.60922 50.297314 L 289.5616 50.297314 L 289.5616 53.15486 L 290.51398 53.15486 L 290.51398 55.98576 L 291.46637 55.98576 L 292.41876 55.98576 L 292.41876 56.938545 L 292.41876 58.843304 L 293.37112 58.843304 L 294.32352 59.79609 L 295.27588 59.79609 L 296.22827 59.79609 L 297.18066 60.74887 L 298.13303 60.74887 L 299.08542 60.74887 L 300.03778 61.701656 L 300.99017 61.701656 L 301.94257 61.701656 L 302.89493 62.627796 L 303.84732 62.627796 L 304.79968 60.74887 L 305.75208 60.74887 L 306.70447 60.74887 L 307.65683 61.701656 L 309.562 59.796898 L 310.51437 59.796898 L 311.46677 59.796898 L 312.41913 57.892136 L 313.37152 58.84492 L 315.27667 56.94016 L 316.22906 56.94016 L 318.13422 55.035397 L 319.0866 53.156475 L 320.039 53.156475 L 320.99136 51.251713 L 321.94376 51.251713 L 322.89612 49.346954 L 323.8485 49.346954 L 324.8009 47.46803 L 326.70605 45.56327 L 327.65845 43.65851 L 328.6108 43.65851 L 329.5632 41.753746 L 330.5156 39.874825 L 331.46796 39.874825 L 332.42035 37.970062 L 331.46796 39.874825 L 330.5156 42.705723 L 329.5632 46.541893 L 328.6108 49.37279 L 327.65845 53.208958 L 326.70605 57.971264 L 325.7537 59.876026 L 324.8013 64.63833 L 322.89612 69.400635 L 321.94376 73.2368 L 320.99136 77.99911 L 319.0862 82.78806 L 318.13382 86.59839 L 316.22867 93.266266 L 315.27628 98.02857 L 313.37112 104.69645 L 311.46594 109.4854 L 309.5608 116.153275 L 308.6084 122.821144 L 306.70325 126.63148 L 304.79807 133.29935 L 302.8929 140.9192 L 300.98776 147.58708 L 299.08258 156.15971 L 297.17743 162.82759 L 295.27225 169.49545 L 293.3671 178.0681 L 291.4619 184.73596 L 288.60437 194.26057 L 286.69922 202.80656 L 283.84167 212.33118 L 281.9365 220.90382 L 279.07895 229.47646 L 276.2214 238.97522 L 274.31625 247.54787 L 271.4587 258.97803 L 268.60117 267.5507 L 265.74362 279.0075 L 262.88608 290.43768 L 260.02853 301.86786 L 256.2186 312.34525 L 253.36105 323.77545 L 250.50351 335.23227 L 247.64597 346.66245 L 243.83604 359.99738 L 240.9785 371.42758 L 237.16856 384.78915 L 234.31102 396.21933 L 230.5011 409.5543 L 226.69118 420.03168 L 222.88124 434.29276 L 219.07132 447.65433 L 215.2614 460.9893 L 212.40385 472.41946 L 208.59393 485.7544 L 204.784 499.08936 L 200.97408 512.42426 L 197.16415 525.7592 L 193.35422 539.1208 L 189.5443 552.45575 L 185.73438 563.8859 L 181.92445 577.2209 L 178.11452 590.5558 L 174.3046 603.89075 L 170.49467 617.2257 L 165.73236 630.5606 L 161.92244 643.92224 L 157.16014 660.0881 L 153.3502 673.42303 L 148.5879 688.6627 L 143.82559 704.8552 L 140.01567 720.0949 L 135.25337 735.3346 L 130.49106 751.5004 L 125.72875 766.7401 L 120.013664 784.8374 L 115.25136 800.0771 L 110.48905 816.2696 L 105.726746 831.5093 L 100.96444 847.7018 L 96.20213 862.91565 L 91.43983 878.15533 L 86.67752 891.4903 L 81.915215 907.68274 L 78.10529 921.0177 L 73.34299 934.35266 L 68.58068 947.68756 L 64.77075 960.06976 L 60.008446 973.43134 L 56.19852 984.8615 L 52.388596 995.3389 L 48.57867 1004.8635 L 44.768745 1015.3409 L 41.911198 1023.8869 L 39.053654 1030.5548 L 36.19611 1037.2227 L 33.338566 1042.9644 L 30.481018 1049.6322 L 27.623474 1053.4426 L 25.71831 1058.2048 L 22.860764 1062.041 L 20.955599 1063.9458 L 19.050434 1067.7561 L 17.145271 1069.6609 L 15.240106 1071.5657 L 13.334941 1070.6129 L 11.429776 1072.4918 L 10.477396 1071.5657 L 8.572231 1071.5657 L 7.619851 1070.6129 L 5.7146864 1070.6129 L 5.7146864 1067.7554 L 3.8095217 1066.8026 L 3.8095217 1063.9717 L 2.8571413 1061.1141 L 1.9047608 1059.2094 L 0.9523804 1056.3784 L 1.9047608 1050.6633 L 0.9523804 1048.7585 L 0.9523804 1043.0435 L 0.0 1041.1388 L 0.9523804 1035.4237 L 0.9523804 1030.6348 L 0.9523804 1025.8724 L 1.9047608 1021.1101 L 1.9047608 1016.32117 L 2.8571413 1011.55884 L 3.8095217 1004.891 L 4.7619023 1000.12866 L 5.7142825 993.4608 L 6.666663 985.84094 L 8.571828 979.17303 L 9.524208 972.5052 L 11.429373 965.83734 L 13.3345375 956.3127 L 15.239702 949.64484 L 17.144867 940.12024 L 19.050032 931.5742 L 21.907576 922.0496 L 24.765121 910.5928 L 26.670286 902.0468 L 29.527832 893.4742 L 32.385376 882.044 L 35.24292 870.58716 L 38.100468 861.0884 L 40.95801 850.61096 L 43.815556 839.1808 L 46.673103 827.724 L 49.530647 816.2938 L 53.340572 805.8164 L 56.198116 794.3862 L 59.055664 782.95605 L 61.913208 771.4992 L 65.72313 761.02185 L 68.58068 749.565 L 71.438225 738.1348 L 75.248146 726.70465 L 78.10569 716.22723 L 80.96324 704.79706 L 84.77316 693.3402 L 87.63071 681.91003 L 90.48825 671.4327 L 94.29818 660.0025 L 97.15572 648.5723 L 100.01327 637.1155 L 103.8232 626.63806 L 106.68074 615.1813 L 109.538284 603.7511 L 114.30059 590.41614 L 117.158134 579.9387 L 120.01568 568.50854 L 123.82561 555.1736 L 127.63554 543.7434 L 131.44547 530.4085 L 135.25539 518.95166 L 139.0653 505.61673 L 141.92285 495.1393 L 145.73277 483.6825 L 149.54271 470.34756 L 152.40025 458.9174 L 156.21017 445.58243 L 160.0201 435.10504 L 163.83003 421.7701 L 167.63995 410.3399 L 170.4975 398.8831 L 174.30742 388.4057 L 178.11736 375.07077 L 180.9749 363.61392 L 184.78482 352.18375 L 187.64236 341.70636 L 191.45229 330.27618 L 194.30983 318.84598 L 198.11977 308.3686 L 200.97731 296.93842 L 203.83485 285.4816 L 206.6924 276.9356 L 210.50232 265.4788 L 213.35986 255.00137 L 217.16978 243.54456 L 219.07495 234.99857 L 222.88489 223.54173 L 225.74243 212.11156 L 228.59998 203.53893 L 232.4099 193.06152 L 235.26744 183.56276 L 238.12498 173.08536 L 240.98253 163.58658 L 243.84007 153.10919 L 246.69762 143.61041 L 250.50755 133.13301 L 252.41272 123.608406 L 256.22263 113.13101 L 259.08017 103.6064 L 260.98535 95.03376 L 264.7953 84.556366 L 267.65283 75.03175 L 270.51038 66.48576 L 273.36792 57.913128 L 276.22546 46.456303 L 279.083 37.910313 L 281.94055 28.385702 L 283.8457 19.813066 L 287.65564 9.3356695 L 290.51398 0.0 z" svg:height="10.724918mm" draw:style-name="style-600" svg:viewBox="0.0 0.0 332.42035 1072.4918" svg:width="3.3242035mm" svg:x="56.421318mm" svg:y="94.85471mm"/>
              <draw:path svg:d="M 189.5552 0.0 L 189.5552 1.9047608 L 188.60281 3.8095217 L 188.60281 6.6404214 L 187.65044 8.545182 L 187.65044 11.402727 L 186.69806 13.307488 L 186.69806 16.138388 L 186.69806 18.043148 L 185.74568 19.947908 L 185.74568 22.778809 L 184.7933 24.683569 L 185.74568 24.683569 L 184.7933 27.51447 L 184.7933 29.41923 L 184.7933 32.276775 L 184.7933 35.107674 L 183.84091 37.012436 L 184.7933 37.012436 L 184.7933 39.86998 L 183.84091 41.7489 L 184.7933 41.7489 L 184.7933 44.60645 L 184.7933 46.511208 L 184.7933 49.34211 L 185.74568 49.34211 L 184.7933 52.199654 L 185.74568 52.199654 L 184.7933 54.104416 L 185.74568 55.057198 L 185.74568 56.936123 L 186.69806 57.888905 L 186.69806 59.793667 L 187.65044 60.74645 L 186.69806 62.625374 L 187.65044 62.625374 L 188.60281 63.578156 L 188.60281 65.48292 L 189.5552 65.48292 L 190.50758 66.4357 L 190.50758 68.34046 L 190.50758 69.29325 L 191.45996 69.29325 L 192.41234 69.29325 L 193.36472 70.21938 L 194.31711 70.21938 L 195.26949 70.21938 L 195.26949 71.17217 L 196.22186 71.17217 L 197.17424 69.29325 L 198.12662 69.29325 L 199.07901 69.29325 L 200.03139 70.21938 L 200.98376 68.34046 L 201.93614 68.34046 L 203.84131 66.4357 L 204.79369 66.4357 L 205.74606 64.530945 L 206.69846 65.48373 L 207.65083 62.62618 L 208.60321 63.578964 L 209.55559 61.700043 L 210.50798 61.700043 L 211.46036 59.79528 L 212.41273 59.79528 L 213.36511 57.890522 L 214.31749 57.890522 L 216.22266 55.98576 L 217.17503 54.10684 L 219.0802 52.202076 L 220.03258 50.297314 L 221.93774 48.392555 L 222.89014 48.392555 L 223.84251 46.51363 L 225.74768 44.60887 L 226.70006 42.70411 L 227.65244 40.799347 L 229.5576 38.920425 L 229.5576 38.920425 L 225.74768 50.350605 L 222.89014 58.92324 L 220.03258 67.49588 L 217.17503 76.06851 L 213.36511 87.498695 L 210.50757 96.07133 L 206.69765 105.5701 L 203.8401 114.14274 L 200.98256 122.71537 L 198.12502 132.23999 L 195.26746 140.78598 L 193.3623 147.45384 L 190.50476 156.02649 L 187.6472 164.59912 L 183.83728 174.12373 L 181.93211 180.79161 L 179.07457 189.3376 L 176.21703 197.91023 L 174.31186 204.57811 L 170.50194 214.10272 L 168.59677 220.77058 L 165.73923 229.34323 L 163.83406 236.0111 L 160.97652 244.55708 L 159.07135 251.2508 L 156.2138 257.91867 L 153.35626 267.41745 L 151.4511 273.13254 L 149.54593 280.75238 L 146.68839 287.42026 L 144.78322 294.08813 L 142.87807 300.756 L 140.02052 309.32864 L 138.11536 315.99652 L 136.21019 320.78546 L 134.30502 327.45334 L 132.39986 334.12122 L 130.49469 340.7891 L 128.58952 344.59943 L 126.684364 351.2673 L 124.7792 357.93518 L 122.87403 362.72412 L 120.96887 369.392 L 120.01649 374.1543 L 118.11133 378.91663 L 116.20616 385.61032 L 115.25378 389.42065 L 113.34862 394.18295 L 111.44345 400.85083 L 110.491066 405.6398 L 108.58591 410.4021 L 107.63352 414.21243 L 105.72836 420.8803 L 104.77598 425.66925 L 102.87081 430.43155 L 100.96565 437.09943 L 100.01327 441.86172 L 99.06089 446.6507 L 96.20335 453.31857 L 95.25096 457.12888 L 94.298584 461.91785 L 92.39342 468.58572 L 91.44104 473.34802 L 89.53587 480.0159 L 87.63071 484.7782 L 85.72555 491.44608 L 83.82038 498.1398 L 82.868 502.9021 L 80.96284 509.56998 L 80.01045 514.3323 L 78.10529 521.0001 L 76.20013 527.668 L 74.29496 532.457 L 72.38979 539.1249 L 71.437416 543.88715 L 69.53225 550.55505 L 68.57987 555.3173 L 66.674706 561.9852 L 64.76954 568.6789 L 63.81716 573.4412 L 61.911995 580.10913 L 60.006832 586.777 L 59.05445 591.5393 L 57.14929 598.20715 L 56.196907 602.9961 L 54.29174 609.664 L 52.386578 616.33185 L 51.434196 621.0942 L 49.52903 627.762 L 47.623867 634.42993 L 46.671486 639.2189 L 44.766323 645.8867 L 42.861156 653.5066 L 40.955994 660.17444 L 40.003613 664.93677 L 38.098446 671.6046 L 38.098446 671.578 L 36.193283 670.65186 L 35.240902 670.65186 L 34.28852 669.6991 L 33.336143 669.6991 L 32.383762 668.7463 L 31.431381 668.7463 L 29.526217 667.7935 L 28.573835 667.7935 L 27.621456 666.8407 L 25.716291 668.7455 L 24.76391 668.7455 L 22.858746 667.7927 L 21.906364 667.7927 L 20.953985 666.8399 L 20.001604 666.8399 L 19.049223 665.88715 L 18.096844 665.88715 L 16.191679 664.9343 L 15.239298 664.9343 L 14.286918 664.0082 L 13.3345375 664.0082 L 12.382157 663.0554 L 11.429776 662.10266 L 9.524611 662.10266 L 8.572231 661.14984 L 7.619851 661.14984 L 6.6674705 660.1971 L 4.7623057 662.1018 L 3.8099256 661.14905 L 2.8575451 661.14905 L 0.9523804 660.1963 L 0.0 660.1963 L 1.9051646 655.43396 L 2.8575451 650.67163 L 3.8099256 645.8827 L 4.7623057 641.1204 L 6.6674705 637.28424 L 7.619851 632.5219 L 7.619851 629.66437 L 8.572231 625.85406 L 10.477396 621.09174 L 11.429776 616.3028 L 12.382157 611.54047 L 13.3345375 606.7782 L 15.239702 601.9892 L 16.192083 598.1789 L 17.144463 593.41656 L 19.049627 586.7487 L 20.002008 581.9598 L 21.907173 577.19745 L 22.859552 572.4352 L 23.811934 568.599 L 24.764315 563.8367 L 25.716694 559.0744 L 28.57424 552.3807 L 29.52662 547.61835 L 30.479 542.856 L 31.431381 538.09375 L 33.336544 531.42584 L 34.288925 527.5897 L 36.19409 522.8274 L 37.14647 518.03845 L 39.051636 511.37057 L 40.004017 506.60828 L 41.90918 499.9404 L 42.86156 495.17807 L 43.813942 490.38913 L 44.766323 486.5788 L 46.671486 478.95895 L 47.623867 475.14862 L 48.57625 470.35968 L 51.433792 463.6918 L 52.386173 458.9295 L 53.338554 454.16718 L 54.290936 449.37823 L 56.1961 442.71036 L 57.14848 437.94806 L 58.10086 433.1591 L 60.006023 426.4912 L 60.958405 421.7289 L 62.863567 415.06104 L 63.81595 410.29874 L 65.721115 403.63086 L 66.67349 399.7947 L 68.57866 392.17484 L 70.483826 385.50696 L 72.38899 378.8391 L 73.34137 375.02878 L 75.24654 367.4089 L 77.151695 360.74106 L 79.05686 354.07318 L 81.914406 345.50052 L 82.86679 338.83267 L 85.724335 332.1648 L 86.67671 325.49692 L 89.534256 315.9723 L 92.39181 307.39966 L 94.29697 300.73178 L 97.15451 292.1858 L 100.01206 282.6612 L 101.91722 275.99332 L 104.774765 267.4207 L 107.63232 258.84805 L 110.48986 249.34927 L 112.39502 240.77664 L 115.25257 232.204 L 118.110115 222.67938 L 121.92004 212.202 L 124.77758 202.67738 L 127.63513 194.1314 L 130.49268 185.55876 L 133.35022 174.10193 L 136.20776 165.55594 L 140.01768 154.0991 L 142.87523 145.52647 L 146.68517 134.0963 L 149.54271 123.618904 L 153.35263 112.16208 L 156.21017 103.58944 L 160.0201 92.15926 L 162.87764 80.72908 L 166.68758 70.251686 L 170.4975 58.821503 L 174.30742 48.34411 L 178.11736 35.009167 L 181.92728 23.578985 L 185.7372 12.12216 L 189.5552 0.0 z" svg:height="6.7160463mm" draw:style-name="style-601" svg:viewBox="0.0 0.0 229.5576 671.6046" svg:width="2.295576mm" svg:x="54.83058mm" svg:y="103.817726mm"/>
              <draw:path svg:d="M 0.0 43.62621 L 0.0 46.483757 L 0.0 48.388515 L 0.0 51.219418 L 0.0 54.07696 L 0.0 55.981724 L 0.9523804 56.934505 L 0.9523804 58.81343 L 0.9523804 61.670975 L 1.9047608 62.623756 L 1.9047608 64.50268 L 2.8571413 65.45547 L 2.8571413 68.31301 L 2.8571413 71.170555 L 3.8095217 71.170555 L 4.7619023 74.00146 L 5.7142825 74.95424 L 5.7142825 76.859 L 6.666663 77.81178 L 7.6190434 80.642685 L 8.5714245 80.642685 L 8.5714245 83.50023 L 9.523805 84.45301 L 10.476185 87.28391 L 11.428565 87.28391 L 12.380946 88.236694 L 12.380946 90.14146 L 13.333326 91.09424 L 14.2857065 91.09424 L 15.238087 92.04703 L 15.238087 94.87792 L 16.190468 94.87792 L 17.142849 94.87792 L 18.095228 95.83071 L 19.04761 95.83071 L 19.999989 96.78349 L 20.95237 96.78349 L 21.90475 97.736275 L 22.85713 97.736275 L 23.809511 97.736275 L 25.714676 96.78349 L 26.667057 96.78349 L 27.619436 96.78349 L 28.571817 97.736275 L 30.476982 97.736275 L 32.382145 95.83152 L 33.334526 96.7843 L 34.286907 96.7843 L 35.23929 97.73708 L 36.19167 95.83232 L 37.144047 95.83232 L 38.096428 95.83232 L 40.001595 93.92757 L 40.953976 94.88035 L 41.906353 94.88035 L 42.858734 92.975586 L 43.811115 92.975586 L 44.763496 91.096664 L 45.715878 91.096664 L 47.62104 89.1919 L 48.57342 87.28714 L 49.525803 85.38238 L 50.478184 83.503456 L 50.478184 82.550674 L 51.43056 80.64591 L 52.382942 78.74115 L 51.43056 78.74115 L 52.382942 75.910255 L 51.43056 75.910255 L 52.382942 74.00549 L 52.382942 71.14795 L 52.382942 69.26903 L 52.382942 66.411476 L 53.335323 64.50672 L 52.382942 63.553932 L 52.382942 61.67501 L 53.335323 58.817467 L 52.382942 58.817467 L 52.382942 56.912704 L 52.382942 54.081806 L 51.43056 54.081806 L 51.43056 51.224262 L 52.382942 49.345337 L 51.43056 48.392555 L 51.43056 46.487793 L 51.43056 43.63025 L 50.478184 43.63025 L 50.478184 40.799347 L 50.478184 37.941803 L 49.525803 37.941803 L 49.525803 36.037045 L 48.57342 35.110905 L 48.57342 33.206142 L 48.57342 30.348598 L 47.62104 30.348598 L 48.57342 27.517698 L 46.66826 26.564915 L 46.66826 24.660154 L 45.715878 23.707369 L 45.715878 21.802608 L 44.763496 20.87647 L 44.763496 18.971708 L 43.811115 18.018925 L 43.811115 15.16138 L 42.858734 15.16138 L 42.858734 12.330481 L 41.906353 12.330481 L 41.906353 9.472936 L 40.953976 8.520151 L 40.001595 8.520151 L 39.049213 5.689252 L 38.096832 4.736468 L 37.14445 4.736468 L 37.14445 1.8789227 L 36.192074 1.8789227 L 35.239693 1.8789227 L 34.28731 0.9261385 L 33.33493 0.9261385 L 33.33493 0.0 L 32.38255 0.0 L 30.477385 1.8789227 L 29.525005 0.9261385 L 27.61984 2.8308995 L 25.714676 4.73566 L 24.762295 4.73566 L 23.809916 6.6404214 L 21.90475 7.5932055 L 20.95237 7.5932055 L 19.999989 9.472128 L 19.04761 11.376889 L 17.142445 13.28165 L 16.190063 13.28165 L 15.237683 15.160572 L 13.332519 17.065334 L 12.380138 18.970095 L 11.427758 20.874855 L 9.5225935 22.753778 L 8.570213 24.658539 L 7.617832 26.5633 L 6.665452 28.468061 L 4.7602873 30.346983 L 3.8079069 33.20453 L 2.8555264 35.10929 L 1.903146 36.988213 L 1.903146 38.89297 L 0.95076555 41.75052 L 0.0 43.62621 z" svg:height="0.97737086mm" draw:style-name="style-602" svg:viewBox="0.0 0.0 53.335323 97.73708" svg:width="0.5333532mm" svg:x="54.725883mm" svg:y="110.02992mm"/>
              <draw:path svg:d="M 217.19603 35.212643 L 215.29086 39.04881 L 212.43332 45.716682 L 209.57578 51.431774 L 206.71823 58.099648 L 203.86069 66.67229 L 201.00314 72.387375 L 198.1456 80.96001 L 195.28806 89.506 L 191.47813 99.98339 L 188.62059 108.55603 L 185.76303 117.10202 L 181.95311 128.55884 L 179.09557 139.03624 L 175.28564 149.51364 L 172.4281 160.94382 L 168.61816 171.42122 L 165.76062 182.8514 L 161.9507 193.3288 L 158.14078 206.66373 L 154.33086 217.14113 L 150.52092 230.47607 L 147.66338 240.95346 L 143.85345 252.38365 L 140.04353 265.7186 L 137.18599 276.19598 L 133.37605 289.5309 L 129.56613 300.00833 L 125.7562 313.3699 L 122.89866 324.80008 L 119.08874 335.2775 L 116.23119 346.7343 L 113.37364 357.2117 L 109.56372 370.54663 L 105.75379 382.00348 L 102.89625 392.48087 L 99.08633 405.8158 L 95.2764 419.15076 L 91.46648 430.60757 L 87.65655 443.9425 L 83.84662 456.32468 L 80.01005 469.6596 L 76.20013 482.99457 L 72.3902 496.3295 L 68.58028 509.69107 L 65.72273 523.026 L 60.960423 536.36096 L 57.150497 551.60065 L 54.292953 563.0308 L 50.48303 576.3658 L 46.673103 589.70074 L 42.863174 603.03564 L 39.05325 616.3706 L 36.195705 627.82745 L 32.38578 641.16235 L 29.528234 651.6398 L 26.67069 663.0966 L 22.860764 674.5268 L 20.00322 685.00415 L 18.098055 694.5029 L 16.19289 703.07556 L 13.335345 712.6002 L 11.430181 721.1462 L 9.525016 730.6708 L 7.619851 737.3387 L 6.6674705 744.00653 L 5.7150903 750.67444 L 3.8099256 758.29425 L 3.8099256 763.0566 L 2.8575451 769.7244 L 0.9523804 776.41815 L 0.9523804 781.1805 L 0.9523804 785.9428 L 0.0 790.73175 L 0.0 795.494 L 0.0 800.25635 L 0.0 805.97144 L 0.0 807.8762 L 0.0 812.6385 L 0.9523804 815.49603 L 1.9047608 818.3536 L 1.9047608 821.1845 L 2.8571413 824.04205 L 3.8095217 824.04205 L 4.7619023 826.8729 L 5.7142825 827.82574 L 6.666663 827.82574 L 8.571828 828.7785 L 9.524208 826.8737 L 11.429373 826.8737 L 13.3345375 824.9948 L 15.239702 824.04205 L 17.144867 822.13727 L 19.050032 818.3011 L 21.907576 813.5388 L 22.859957 811.63403 L 26.669882 805.91895 L 28.575047 802.10864 L 31.432592 795.44073 L 34.29014 788.7729 L 37.147682 783.0311 L 40.005226 774.48517 L 43.81515 765.91254 L 47.62508 754.48236 L 51.435005 745.90967 L 55.24493 735.4323 L 59.054855 724.9549 L 62.86478 713.4981 L 67.62708 701.1159 L 71.43701 689.6857 L 76.19932 676.3508 L 80.961624 663.942 L 85.72393 650.60706 L 89.53385 637.2721 L 94.29616 624.88995 L 99.058464 611.555 L 102.86839 598.2201 L 107.6307 582.98035 L 112.393005 569.64545 L 117.15531 557.26324 L 121.91762 542.02356 L 125.72754 528.68866 L 130.48985 515.3537 L 134.29977 502.97153 L 139.06207 489.60995 L 142.87201 476.275 L 147.63431 462.94006 L 151.44423 449.60513 L 155.25417 439.12772 L 159.06409 425.7928 L 162.87401 415.3154 L 167.63632 401.98044 L 171.44624 389.5983 L 176.20856 376.26334 L 180.97086 361.02365 L 185.73317 348.64148 L 189.54309 335.2799 L 194.30539 321.94498 L 199.0677 306.7311 L 203.83 294.3223 L 208.59232 279.10843 L 212.40224 265.74686 L 217.16455 253.36469 L 220.97447 240.02975 L 225.73677 224.79004 L 229.5467 211.45511 L 234.309 199.07295 L 238.11893 185.738 L 241.92886 172.40306 L 244.7864 161.92567 L 248.59633 148.59073 L 251.45387 138.11333 L 254.31142 126.65651 L 258.12134 116.17911 L 260.02652 104.72228 L 262.88406 96.17629 L 264.7892 86.65168 L 266.6944 78.07905 L 268.59955 69.53306 L 269.55194 61.913208 L 270.5043 55.245335 L 271.4567 48.55162 L 271.4567 43.789314 L 271.4567 39.027008 L 271.4567 34.2647 L 271.4567 29.475752 L 271.4567 23.76066 L 270.5043 18.998354 L 269.55194 16.14081 L 268.59955 13.309911 L 266.6944 10.452365 L 265.742 7.59482 L 263.83682 6.642036 L 261.93167 3.8111367 L 260.02652 2.8583524 L 258.12134 2.8583524 L 256.2162 1.9055684 L 254.31102 0.9527842 L 252.40585 0.0 L 249.54831 1.9047608 L 247.64314 0.9519767 L 244.7856 1.9047608 L 241.92805 3.8095217 L 240.02289 4.7623057 L 237.16534 6.667067 L 234.3078 10.477396 L 232.40263 11.430181 L 229.54509 15.240509 L 227.63992 17.145271 L 224.78238 20.981438 L 221.92484 24.791767 L 219.06729 31.45964 L 217.19603 35.212643 z" svg:height="8.287785mm" draw:style-name="style-603" svg:viewBox="0.0 0.0 271.4567 828.7785" svg:width="2.714567mm" svg:x="57.05925mm" svg:y="88.28275mm"/>
              <draw:path svg:d="M 330.51678 0.0 L 329.56442 2.8575451 L 329.56442 4.7623057 L 328.61203 7.5932055 L 328.61203 9.497966 L 327.65964 11.402727 L 327.65964 14.233626 L 327.65964 16.138388 L 326.70728 18.969286 L 327.65964 18.969286 L 326.70728 20.874048 L 326.70728 23.731592 L 326.70728 25.636354 L 326.70728 28.467253 L 325.75488 30.372013 L 325.75488 33.202915 L 325.75488 35.107674 L 326.70728 35.107674 L 325.75488 37.965218 L 325.75488 39.86998 L 325.75488 42.70088 L 326.70728 42.70088 L 325.75488 44.60564 L 326.70728 45.558426 L 325.75488 47.437347 L 326.70728 47.437347 L 326.70728 50.29489 L 327.65964 50.29489 L 326.70728 53.15244 L 327.65964 53.15244 L 327.65964 55.03136 L 328.61203 55.984146 L 329.56442 55.984146 L 330.51678 55.984146 L 329.56442 58.84169 L 330.51678 58.84169 L 331.46918 58.84169 L 331.46918 59.794476 L 332.42154 59.794476 L 333.37393 59.794476 L 334.32632 60.747257 L 335.2787 60.747257 L 336.23108 60.747257 L 337.18344 61.673397 L 338.13583 61.673397 L 339.08823 61.673397 L 339.08823 62.62618 L 340.0406 62.62618 L 340.99298 62.62618 L 342.89813 60.747257 L 342.89813 61.673397 L 343.85052 61.673397 L 344.8029 61.673397 L 345.75528 61.673397 L 346.70767 59.794476 L 347.66003 60.747257 L 348.61243 60.747257 L 350.51758 58.8425 L 351.46997 59.79528 L 352.42236 57.890522 L 353.37473 57.890522 L 355.2799 55.98576 L 357.18506 54.080997 L 358.13745 55.033783 L 359.0898 52.202885 L 359.0898 53.155666 L 360.995 51.250908 L 362.90015 49.346146 L 363.85254 47.441383 L 364.8049 47.441383 L 365.7573 45.56246 L 367.66245 43.6577 L 368.61484 41.75294 L 369.56723 41.75294 L 370.5196 39.84818 L 370.5196 39.874825 L 369.56723 41.753746 L 368.61484 43.65851 L 367.66245 48.420815 L 366.71008 50.325577 L 365.7577 55.087883 L 363.85254 58.92405 L 362.90015 61.754948 L 361.94775 65.59112 L 360.0426 70.353424 L 359.0902 75.14237 L 357.18506 78.952705 L 356.23267 83.71501 L 354.3275 87.55118 L 352.42236 94.21905 L 350.51718 98.98135 L 348.61203 105.64923 L 347.65964 109.4854 L 345.7545 116.153275 L 342.89694 122.821144 L 341.94455 127.58345 L 340.0394 134.25133 L 337.18185 140.9192 L 335.27667 147.58708 L 332.41913 156.15971 L 330.51398 162.82759 L 328.6088 169.49545 L 325.75125 178.0681 L 323.8461 184.73596 L 320.98856 194.26057 L 318.131 202.80656 L 315.27347 211.37921 L 312.41592 219.95184 L 309.55838 229.47646 L 307.6532 238.02245 L 304.79565 246.59508 L 300.98572 258.02527 L 298.12817 266.5979 L 294.31827 278.05472 L 291.46072 288.5321 L 287.6508 299.98895 L 283.84085 311.41913 L 280.9833 321.8965 L 277.1734 333.35333 L 273.36346 343.83075 L 269.55353 357.16568 L 265.74362 368.6225 L 261.9337 381.95746 L 258.12378 392.43484 L 254.31384 405.76978 L 250.50392 417.22662 L 245.74161 430.56155 L 241.93169 443.89648 L 237.16937 457.23145 L 234.31183 467.70883 L 229.54953 481.04376 L 225.7396 494.37872 L 220.9773 507.71365 L 216.215 521.0486 L 212.40506 534.38354 L 207.64276 547.7185 L 203.83282 558.19586 L 199.07053 571.5308 L 195.2606 584.8658 L 190.49829 598.2007 L 185.736 611.53564 L 180.97368 623.9178 L 177.16376 637.25275 L 171.44867 653.44525 L 167.63875 665.8274 L 161.92365 682.01984 L 157.16135 697.2596 L 151.44626 712.49927 L 145.73117 727.71313 L 140.96886 742.9528 L 135.25377 759.1453 L 129.53868 776.2906 L 123.823586 791.50446 L 119.06128 806.74414 L 113.34619 822.93665 L 107.6311 838.17633 L 102.8688 853.4161 L 97.15371 868.6299 L 92.3914 881.96484 L 86.67631 897.2045 L 81.914 910.5395 L 77.151695 922.9483 L 72.38939 936.28326 L 66.6743 949.61816 L 61.911995 962.00037 L 58.10207 973.43054 L 53.339764 983.9079 L 49.52984 992.4805 L 45.719913 1002.95795 L 41.90999 1011.5306 L 39.052444 1018.1984 L 35.24252 1024.8663 L 32.38497 1030.5814 L 29.527428 1037.2493 L 26.669882 1041.0854 L 23.812338 1044.8958 L 21.907173 1048.7319 L 20.002008 1050.6108 L 17.144463 1054.447 L 15.239298 1056.3518 L 13.334134 1058.2307 L 12.381753 1057.278 L 9.524208 1059.1827 L 8.571828 1058.23 L 7.619447 1057.2771 L 5.7142825 1057.2771 L 4.7619023 1056.351 L 3.8095217 1053.4934 L 2.8571413 1053.4934 L 1.9047608 1050.6359 L 0.9523804 1047.805 L 0.9523804 1044.9475 L 0.0 1042.1166 L 0.9523804 1037.3276 L 0.0 1034.4967 L 0.9523804 1029.7078 L 0.0 1026.8768 L 0.0 1022.11456 L 0.9523804 1017.3256 L 0.9523804 1011.61053 L 1.9047608 1006.8482 L 2.8571413 1002.05927 L 2.8571413 997.29694 L 4.7623057 990.6291 L 5.7146864 985.86676 L 7.619851 979.1989 L 8.572231 972.531 L 10.477396 965.86316 L 12.382561 959.16943 L 13.334941 951.57623 L 16.192486 943.0036 L 18.09765 936.33575 L 20.955196 926.8111 L 22.860361 918.23846 L 25.717905 909.6925 L 29.527832 898.23566 L 31.432995 888.7369 L 34.290543 880.16425 L 38.100468 868.7074 L 41.910393 858.23004 L 43.815556 848.70544 L 47.62548 838.228 L 51.435406 826.7712 L 54.292953 816.2938 L 58.10288 804.837 L 61.912804 793.4068 L 65.72273 782.9294 L 68.58028 771.4726 L 72.3902 760.9952 L 76.20013 749.5383 L 80.01005 738.10815 L 82.8676 727.6308 L 86.67752 716.2006 L 90.48745 705.7232 L 93.34499 694.26636 L 97.154915 683.789 L 100.96484 672.33215 L 104.774765 660.902 L 107.63232 650.42456 L 111.44224 638.9944 L 115.25217 628.51697 L 119.06209 617.0868 L 122.87202 606.60944 L 126.68194 595.1526 L 130.49187 581.8176 L 134.30179 571.3403 L 138.11172 559.8834 L 142.87402 546.54846 L 146.68394 536.0711 L 150.49388 522.73615 L 154.3038 511.27933 L 159.0661 498.89716 L 162.87604 487.46698 L 166.68596 476.9896 L 171.44826 463.65466 L 174.3058 452.2245 L 179.06812 438.86288 L 182.87804 428.3855 L 187.64035 415.05054 L 191.45027 404.57315 L 195.2602 393.14297 L 199.07013 382.6656 L 202.88005 369.33063 L 206.68997 357.90045 L 210.4999 347.42307 L 214.30983 335.9929 L 218.11975 325.51547 L 221.92967 314.05865 L 225.7396 303.58127 L 229.54953 292.12442 L 233.35945 281.64703 L 236.217 273.0744 L 240.02692 261.64423 L 243.83685 251.16682 L 247.64677 239.73665 L 250.50432 231.16402 L 254.31424 220.68661 L 258.12418 209.22978 L 260.98172 200.65715 L 264.79163 189.22697 L 267.64917 180.65434 L 271.4591 170.17694 L 274.31665 161.60431 L 278.1266 150.17413 L 280.98413 141.60149 L 284.79404 130.14467 L 287.6516 121.59868 L 291.46152 111.12128 L 294.31906 102.548645 L 297.1766 93.04987 L 300.98654 82.57247 L 303.8441 73.99984 L 307.65402 65.45385 L 310.51157 56.881214 L 314.32147 45.42439 L 317.17902 36.8784 L 320.03656 28.305765 L 322.8941 19.73313 L 326.70404 8.302949 L 330.51678 0.0 z" svg:height="10.591827mm" draw:style-name="style-604" svg:viewBox="0.0 0.0 370.5196 1059.1827" svg:width="3.705196mm" svg:x="54.030567mm" svg:y="94.86423mm"/>
              <draw:path svg:d="M 215.26785 0.0 L 214.31548 2.8575451 L 213.3631 4.736468 L 213.3631 6.6412287 L 212.41072 9.498774 L 212.41072 11.403535 L 211.45833 14.234434 L 211.45833 16.139194 L 210.50595 18.970095 L 210.50595 20.874855 L 209.55357 22.779615 L 209.55357 25.637161 L 209.55357 27.516085 L 208.6012 30.373629 L 209.55357 30.373629 L 208.6012 32.27839 L 208.6012 35.10929 L 207.64882 37.01405 L 208.6012 37.966835 L 207.64882 39.845757 L 208.6012 39.845757 L 207.64882 42.7033 L 208.6012 42.7033 L 207.64882 44.608063 L 208.6012 44.608063 L 207.64882 47.43896 L 208.6012 47.43896 L 207.64882 49.343723 L 208.6012 50.29651 L 208.6012 52.201267 L 208.6012 55.03217 L 208.6012 57.889713 L 209.55357 57.889713 L 208.6012 60.747257 L 209.55357 60.747257 L 210.50595 60.747257 L 209.55357 63.578156 L 210.50595 63.578156 L 211.45833 63.578156 L 211.45833 66.4357 L 212.41072 66.4357 L 213.3631 67.38849 L 212.41072 69.26741 L 213.3631 69.26741 L 214.31548 70.22019 L 215.26785 70.22019 L 216.22023 71.17298 L 217.17262 71.17298 L 218.125 71.17298 L 218.125 72.12576 L 220.03017 70.221 L 220.98254 70.221 L 221.93492 71.17378 L 223.84009 69.26903 L 224.79247 69.26903 L 225.74484 67.3901 L 226.69724 67.3901 L 226.69724 68.31624 L 228.6024 66.43732 L 229.55478 66.43732 L 230.50716 64.532555 L 231.45953 64.532555 L 232.41191 62.627796 L 233.3643 62.627796 L 234.31668 60.723034 L 235.26906 61.67582 L 236.22144 59.796898 L 237.17381 59.796898 L 239.07898 57.892136 L 240.03136 55.987373 L 240.98375 55.987373 L 241.93613 54.082615 L 243.8413 52.20369 L 244.79367 50.29893 L 245.74605 51.251713 L 246.69843 49.346954 L 248.60359 47.442192 L 250.50876 45.56327 L 251.46114 43.65851 L 253.3663 41.753746 L 248.604 52.231144 L 245.74646 60.80378 L 241.93652 69.34977 L 239.07898 77.9224 L 234.31668 89.352585 L 231.45914 97.92522 L 228.6016 106.497856 L 224.79166 115.07049 L 221.93411 123.61648 L 218.12419 133.1411 L 215.26665 141.71373 L 212.4091 148.3816 L 209.55156 156.95424 L 205.74162 165.50023 L 202.88408 174.07286 L 200.02654 180.74074 L 197.16899 189.31337 L 193.35907 197.886 L 191.4539 204.55388 L 187.64398 213.12651 L 185.73882 219.79439 L 181.9289 228.36702 L 180.02373 235.0349 L 176.2138 243.58089 L 174.30864 250.24876 L 171.4511 256.91663 L 168.59355 265.48926 L 165.736 272.15714 L 163.83084 278.825 L 160.97328 285.4929 L 159.06813 292.1866 L 156.21059 298.8545 L 153.35303 307.40048 L 150.49548 314.06836 L 149.5431 318.8573 L 146.68556 324.5724 L 144.7804 331.24026 L 141.92285 337.90814 L 140.01768 342.67044 L 138.11252 349.33832 L 135.25497 356.0062 L 134.3026 359.84235 L 131.44505 366.51022 L 130.49268 371.27255 L 128.58751 376.0615 L 126.68234 382.72937 L 124.77718 386.5397 L 123.8248 391.302 L 120.967255 397.9957 L 120.01488 401.80603 L 118.10971 406.56836 L 117.157326 411.3573 L 114.29978 418.02518 L 113.347404 421.8355 L 111.44224 426.5978 L 109.53707 433.2657 L 107.63191 438.05463 L 106.67953 442.81693 L 103.82198 448.53204 L 102.869606 453.32098 L 101.91722 458.08328 L 99.05968 464.75116 L 98.1073 469.51346 L 95.249756 476.18134 L 94.29737 480.01752 L 92.392204 486.6854 L 89.53466 493.35327 L 88.58228 498.11557 L 86.67712 504.78345 L 84.77195 509.5724 L 82.86679 516.24023 L 80.961624 522.90814 L 79.05646 527.6705 L 77.15129 534.3383 L 76.19891 539.10065 L 73.34137 545.7943 L 72.38899 549.6047 L 70.483826 556.2725 L 67.62628 562.9404 L 66.6739 567.7027 L 64.76873 574.3706 L 61.91119 581.06433 L 60.95881 585.8266 L 59.053642 592.4945 L 58.101265 597.2568 L 55.243717 603.9247 L 53.338554 610.5925 L 52.386173 615.3815 L 49.52863 622.0494 L 47.623463 628.7172 L 46.67108 633.47955 L 44.76592 640.1474 L 41.908375 646.8153 L 40.00321 653.48315 L 39.050827 658.2721 L 37.145664 664.94 L 37.145664 664.9133 L 36.193283 663.9606 L 34.28812 663.9606 L 33.33574 663.0344 L 32.383358 663.0344 L 31.430977 662.08167 L 30.478596 661.12885 L 29.526217 661.12885 L 27.621052 660.1761 L 26.66867 660.1761 L 24.763506 662.0808 L 23.811127 661.12805 L 22.858746 660.1753 L 21.906364 660.1753 L 20.0012 659.2225 L 19.04882 659.2225 L 18.09644 658.2697 L 17.14406 658.2697 L 16.191679 657.3169 L 15.239298 656.36414 L 14.286918 656.36414 L 12.381753 655.438 L 11.429373 655.438 L 10.476993 654.4852 L 9.524611 653.5324 L 8.572231 653.5324 L 7.619851 652.57965 L 5.7146864 652.57965 L 3.8095217 653.5324 L 2.8571413 653.5324 L 1.9047608 652.57965 L 0.9523804 651.62683 L 0.0 651.62683 L 0.9523804 646.86456 L 2.8575451 642.10223 L 3.8099256 638.26605 L 5.7150903 633.5038 L 6.6674705 628.71484 L 8.572636 623.9525 L 8.572636 622.0477 L 9.525016 617.28546 L 11.430181 612.52313 L 12.382561 608.68695 L 14.287725 603.9247 L 15.240106 599.16235 L 17.145271 594.3734 L 18.09765 590.5631 L 19.050032 585.8008 L 21.907576 579.1329 L 22.859957 574.34393 L 24.765121 569.58167 L 25.717503 565.7455 L 26.669882 560.98315 L 28.575047 556.2209 L 29.527428 551.4319 L 32.38497 544.76404 L 33.337353 540.95374 L 34.289734 536.1914 L 36.194897 531.40247 L 38.100063 524.73456 L 39.052444 520.92426 L 40.957607 516.1353 L 41.90999 511.373 L 43.81515 504.7051 L 45.720318 499.9428 L 47.62548 493.27493 L 48.57786 489.43878 L 50.48303 484.67645 L 51.435406 479.91415 L 53.340572 473.24628 L 55.245735 468.45734 L 56.198116 463.69504 L 58.103283 457.02716 L 59.055664 453.19098 L 60.960827 448.42868 L 61.913208 443.66638 L 63.81837 436.9985 L 64.77075 432.20953 L 66.67592 428.39923 L 68.581085 420.77936 L 69.53346 416.96902 L 71.43863 410.30115 L 73.34379 405.5122 L 75.248955 398.84433 L 76.20134 394.08203 L 78.1065 387.41415 L 80.96404 380.74628 L 82.86921 374.0784 L 83.821594 369.28946 L 85.72675 362.62158 L 87.63192 355.9537 L 90.48946 349.28583 L 93.34701 340.7132 L 95.252174 334.04532 L 97.15734 327.37744 L 100.014885 320.70956 L 102.87243 312.13693 L 105.72997 303.59094 L 107.63514 296.92307 L 111.44507 288.35043 L 114.30261 278.82584 L 116.20777 273.11075 L 119.06532 263.58612 L 122.875244 255.04013 L 125.73279 246.4675 L 128.59033 237.89487 L 131.44788 228.37025 L 135.25781 219.82426 L 139.06773 209.34686 L 141.92528 200.77423 L 144.78282 192.22824 L 147.64037 182.70363 L 152.40268 172.22624 L 155.26022 163.68025 L 159.07014 152.22342 L 161.92769 143.67743 L 166.68999 133.20003 L 170.49992 121.76985 L 174.30984 111.29246 L 177.16739 102.719826 L 180.97731 91.28964 L 185.73962 80.81225 L 189.54955 69.382065 L 193.35947 58.90467 L 197.1694 48.427273 L 201.9317 35.092335 L 205.74162 23.662153 L 209.55156 13.184756 L 215.26785 0.0 z" svg:height="6.6493998mm" draw:style-name="style-605" svg:viewBox="0.0 0.0 253.3663 664.94" svg:width="2.533663mm" svg:x="52.23983mm" svg:y="103.69391mm"/>
              <draw:path svg:d="M 0.9523804 42.727524 L 0.0 44.60645 L 0.0 47.463993 L 0.0 49.368755 L 0.0 50.29489 L 0.0 52.199654 L 0.0 55.057198 L 0.9523804 55.057198 L 0.0 57.8881 L 0.0 60.745644 L 0.9523804 60.745644 L 0.9523804 63.57654 L 1.9047608 64.52933 L 2.8571413 67.38687 L 2.8571413 69.29163 L 3.8095217 70.244415 L 3.8095217 73.07532 L 4.7619023 73.07532 L 4.7619023 75.93286 L 5.7142825 76.88564 L 6.666663 79.716545 L 7.6190434 79.716545 L 7.6190434 82.57409 L 8.5714245 83.52687 L 8.5714245 86.35777 L 9.523805 86.35777 L 10.476185 87.310555 L 10.476185 90.168106 L 11.428565 90.168106 L 12.380946 91.12089 L 13.333326 91.12089 L 13.333326 93.95179 L 14.2857065 93.95179 L 15.238087 94.90457 L 16.190468 94.90457 L 17.142849 95.85735 L 18.095228 95.85735 L 19.04761 96.810135 L 19.999989 96.810135 L 20.95237 97.762924 L 21.90475 97.762924 L 23.809916 95.85816 L 24.762295 96.81094 L 26.66746 96.81094 L 27.61984 97.76373 L 28.572222 97.76373 L 30.477385 96.81094 L 31.429766 96.81094 L 32.382145 96.81094 L 33.334526 97.76373 L 35.239693 95.85897 L 36.192074 95.85897 L 36.192074 96.81175 L 38.097237 94.90699 L 39.049618 94.90699 L 40.002 94.90699 L 41.90716 93.002235 L 41.90716 93.95502 L 43.81233 92.050255 L 45.71749 90.17133 L 46.669872 90.17133 L 47.622253 88.26657 L 48.57463 86.36181 L 49.52701 84.45705 L 49.52701 83.504265 L 50.479393 81.62534 L 50.479393 79.72058 L 51.431774 76.86304 L 50.479393 76.86304 L 51.431774 74.984116 L 52.384155 72.12657 L 51.431774 72.12657 L 51.431774 70.22181 L 52.384155 67.39091 L 52.384155 65.486145 L 52.384155 62.655247 L 52.384155 60.75049 L 52.384155 59.797703 L 52.384155 57.892944 L 52.384155 55.062042 L 51.431774 55.062042 L 51.431774 52.2045 L 52.384155 50.299736 L 51.431774 49.346954 L 51.431774 47.46803 L 51.431774 44.610485 L 51.431774 41.75294 L 50.479393 41.75294 L 50.479393 38.92204 L 50.479393 36.064495 L 49.52701 36.064495 L 49.52701 34.185574 L 49.52701 31.328028 L 48.57463 31.328028 L 49.52701 28.470484 L 48.57463 27.544344 L 48.57463 25.639584 L 47.622253 24.6868 L 47.622253 21.829254 L 46.669872 21.829254 L 46.669872 18.998354 L 45.71749 18.998354 L 45.71749 16.14081 L 44.76511 16.14081 L 44.76511 13.309911 L 42.859947 12.357126 L 42.859947 10.452365 L 41.907566 9.499581 L 40.955185 9.499581 L 40.955185 6.6686816 L 40.955185 5.7158976 L 40.002804 5.7158976 L 39.050423 4.7631135 L 39.050423 2.8583524 L 38.098045 1.9055684 L 37.145664 1.9055684 L 36.193283 0.9527842 L 35.240902 0.9527842 L 34.28852 0.0 L 32.383358 1.9047608 L 31.430977 0.9519767 L 29.525812 2.8567376 L 27.620647 4.7614985 L 26.668268 3.8087144 L 25.715887 5.713475 L 23.810722 7.5923977 L 22.858341 7.5923977 L 21.905962 9.497159 L 20.000797 11.401919 L 19.048416 13.306681 L 18.096037 12.353896 L 17.143656 14.258657 L 15.238491 16.13758 L 14.286111 18.042341 L 12.380946 19.947102 L 11.428565 21.826025 L 9.5234 23.730785 L 8.57102 25.635546 L 7.61864 27.540308 L 5.713475 29.41923 L 4.7610946 31.32399 L 3.8087144 34.181538 L 2.856334 36.086296 L 1.9039534 37.965218 L 0.951573 39.86998 L 0.951573 42.727524 z" svg:height="0.9776373mm" draw:style-name="style-606" svg:viewBox="0.0 0.0 52.384155 97.76373" svg:width="0.52384156mm" svg:x="52.12556mm" svg:y="109.82962mm"/>
              <draw:path svg:d="M 114.306244 17.98582 L 113.35387 19.890581 L 111.4487 23.726748 L 109.54353 27.537077 L 108.591156 30.394623 L 106.68599 35.15693 L 104.78082 38.96726 L 102.875656 44.708992 L 100.9705 49.4713 L 99.06533 56.139175 L 97.160164 60.901478 L 95.255005 65.69043 L 93.34984 72.35831 L 91.44467 78.073395 L 89.539505 84.74127 L 87.634346 91.40914 L 85.72918 98.07702 L 83.82401 103.79211 L 81.918846 110.459984 L 80.01369 118.079834 L 78.10852 124.74771 L 75.25098 132.36755 L 74.29859 139.03543 L 72.39343 145.70331 L 69.53588 153.32317 L 68.5835 159.99103 L 65.72596 167.61089 L 63.820793 174.27876 L 61.91563 181.8986 L 60.010464 188.56648 L 59.058086 195.23436 L 57.15292 201.90224 L 55.247757 208.57011 L 53.34259 216.18996 L 51.437428 222.85783 L 49.53226 228.57292 L 47.627098 237.14555 L 45.72193 244.76541 L 43.81677 251.43329 L 41.911602 259.05313 L 40.00644 266.67297 L 38.101273 275.2456 L 36.19611 282.86548 L 34.290943 290.48532 L 32.38578 299.0313 L 30.480616 306.65115 L 27.62307 314.27103 L 25.717905 323.79562 L 23.81274 330.4635 L 21.907576 338.08334 L 20.00241 346.62933 L 18.097248 354.2492 L 16.192083 361.86905 L 15.239702 368.53693 L 13.3345375 377.10956 L 11.429373 383.77744 L 10.476993 390.4453 L 8.571828 397.1132 L 6.666663 403.78104 L 5.7142825 408.57 L 4.7619023 414.2851 L 3.8095217 420.00018 L 2.8571413 425.71527 L 1.9047608 430.5042 L 1.9047608 435.26654 L 0.9523804 439.07684 L 0.9523804 442.91302 L 0.9523804 447.67532 L 0.9523804 450.53287 L 0.9523804 454.3432 L 0.0 459.1055 L 0.9523804 461.96304 L 0.9523804 464.8206 L 0.9523804 467.6515 L 1.9047608 471.48767 L 1.9047608 474.31857 L 1.9047608 477.17612 L 2.8571413 479.08087 L 3.8095217 481.91177 L 4.7619023 483.81653 L 5.7142825 485.72128 L 6.666663 487.60022 L 7.6190434 489.50497 L 8.5714245 489.50497 L 9.523805 491.40973 L 10.476185 491.40973 L 11.428565 492.36252 L 13.33373 492.36252 L 14.286111 492.36252 L 16.191275 492.36252 L 17.143656 491.40973 L 19.04882 490.45697 L 20.953985 489.50418 L 21.906364 487.5994 L 23.81153 485.7205 L 25.716694 484.7677 L 27.621859 480.93155 L 29.527023 479.0526 L 31.432188 475.21646 L 33.337353 471.40613 L 35.24252 467.56995 L 37.147682 462.80765 L 39.052845 458.04535 L 41.910393 451.35162 L 43.815556 446.58932 L 46.673103 439.92145 L 49.530647 434.20636 L 51.43581 427.53848 L 54.293358 419.91864 L 57.1509 413.25076 L 59.056065 405.6309 L 61.913612 398.01105 L 64.77116 390.3912 L 67.6287 382.77136 L 70.486244 375.1515 L 72.39141 367.53165 L 75.248955 359.93845 L 78.1065 350.41382 L 80.96404 342.79398 L 82.86921 335.17413 L 86.67914 326.6015 L 88.5843 318.98163 L 91.44185 311.38843 L 93.34701 302.8158 L 96.20456 295.19595 L 98.10972 287.5761 L 100.96726 279.95624 L 103.824814 272.3364 L 105.72997 265.66852 L 107.63514 258.04868 L 109.540306 251.3808 L 112.39785 243.76094 L 115.255394 236.1411 L 118.11294 228.52124 L 120.97048 219.97525 L 122.87565 212.35541 L 125.73319 204.73555 L 128.59074 197.1157 L 131.44829 187.5911 L 133.35345 179.97124 L 136.211 171.42525 L 139.06854 163.8054 L 140.97371 156.18555 L 143.83125 148.5657 L 146.6888 139.04109 L 148.59396 131.42123 L 151.4515 123.828026 L 153.35667 116.208176 L 155.26183 108.588326 L 157.16699 101.920456 L 159.07216 94.300606 L 160.97733 87.63273 L 161.9297 80.96485 L 163.83487 74.29698 L 164.78725 67.629105 L 165.73964 62.840153 L 166.69202 57.125065 L 167.6444 51.409973 L 168.59677 46.647667 L 168.59677 41.858715 L 168.59677 38.048386 L 168.59677 34.21222 L 168.59677 30.40189 L 167.6444 27.544344 L 166.69202 24.713446 L 165.73964 21.8559 L 164.78725 18.04557 L 163.83487 15.188025 L 162.88249 13.283265 L 160.97733 11.404342 L 160.02495 9.499581 L 158.11978 6.642036 L 156.21461 6.642036 L 154.30945 3.8111367 L 152.40428 3.8111367 L 150.49913 2.8583524 L 148.59396 1.9055684 L 145.73642 0.9527842 L 143.83125 0.0 L 141.92609 0.9527842 L 140.02092 0.0 L 137.16338 0.9527842 L 135.25821 0.9527842 L 133.35304 1.9055684 L 130.4955 2.8583524 L 128.59033 4.7631135 L 126.68517 4.7631135 L 123.82763 6.642036 L 122.875244 7.59482 L 120.0177 9.499581 L 119.06532 12.357126 L 116.20777 15.188025 L 114.306244 17.98582 z" svg:height="4.9236255mm" draw:style-name="style-607" svg:viewBox="0.0 0.0 168.59677 492.36252" svg:width="1.6859677mm" svg:x="55.602123mm" svg:y="92.084045mm"/>
              <draw:path svg:d="M 189.55641 0.0 L 189.55641 0.9261385 L 189.55641 2.8308995 L 189.55641 3.7836835 L 189.55641 5.6884446 L 188.60403 6.6412287 L 188.60403 8.520151 L 188.60403 9.472936 L 188.60403 11.377696 L 189.55641 11.377696 L 188.60403 12.330481 L 189.55641 14.235242 L 188.60403 15.16138 L 189.55641 15.16138 L 189.55641 17.066141 L 189.55641 18.970901 L 189.55641 19.923685 L 189.55641 21.828447 L 190.50879 21.828447 L 190.50879 22.754585 L 190.50879 24.659346 L 190.50879 26.564108 L 191.46117 26.564108 L 190.50879 27.516891 L 191.46117 27.516891 L 191.46117 29.421652 L 192.41356 29.421652 L 192.41356 31.300575 L 193.36594 31.300575 L 193.36594 33.205338 L 194.31831 33.205338 L 194.31831 35.110096 L 195.27069 35.110096 L 196.22307 35.110096 L 196.22307 37.01486 L 197.17546 37.01486 L 198.12784 37.940994 L 199.08022 37.940994 L 200.0326 37.940994 L 200.0326 38.89378 L 200.98497 38.89378 L 201.93736 38.89378 L 202.88974 39.846565 L 203.84212 39.846565 L 204.7945 39.846565 L 205.74687 40.799347 L 206.69926 40.799347 L 207.65164 40.799347 L 208.60402 39.846565 L 209.5564 40.799347 L 210.50877 40.799347 L 211.46117 40.799347 L 211.46117 41.752132 L 212.41354 39.84737 L 213.36592 40.800156 L 214.3183 40.800156 L 215.27068 40.800156 L 216.22307 39.84737 L 217.17545 40.800156 L 218.12782 38.895393 L 218.12782 39.84818 L 219.0802 39.84818 L 220.03258 38.895393 L 220.98497 38.895393 L 221.93735 37.94261 L 222.88972 37.94261 L 223.8421 37.01647 L 224.7945 36.06369 L 225.74687 36.06369 L 226.69925 35.110905 L 227.65163 34.15812 L 228.604 34.15812 L 228.604 33.205338 L 229.5564 33.205338 L 230.50877 32.252552 L 231.46115 31.299767 L 232.41353 31.299767 L 233.3659 30.346983 L 233.3659 30.346983 L 232.41353 32.251743 L 231.46115 33.20453 L 231.46115 36.035427 L 230.50877 36.988213 L 229.5564 39.845757 L 228.604 41.75052 L 228.604 43.62944 L 227.65163 45.534203 L 226.69925 48.391747 L 225.74687 51.222645 L 224.7945 54.080193 L 223.8421 55.98495 L 222.88972 58.815853 L 221.93735 62.65202 L 221.93735 65.48292 L 220.03218 69.319084 L 219.0798 72.14999 L 218.12743 75.98615 L 217.17503 79.79648 L 216.22266 82.65403 L 215.27028 86.464355 L 214.3179 90.30052 L 212.41273 94.110855 L 211.46036 98.87316 L 209.55519 103.66211 L 208.60281 107.47244 L 207.65042 112.23475 L 205.74527 116.070915 L 204.79288 121.786 L 202.88773 126.54831 L 200.98256 132.29004 L 200.03017 137.05235 L 198.12502 142.76744 L 197.17262 147.52974 L 195.26746 153.27148 L 193.3623 158.98657 L 191.45714 164.70166 L 189.55197 171.36954 L 187.6468 178.03741 L 185.74164 184.70529 L 183.83647 191.37315 L 181.9313 197.08826 L 180.02615 203.78197 L 178.12099 210.44984 L 175.26344 218.04305 L 173.35828 224.73676 L 171.45311 232.32996 L 169.54794 239.02367 L 166.6904 247.56966 L 164.78523 253.28476 L 161.92769 261.8574 L 160.02252 269.47723 L 157.16498 277.09708 L 155.25981 283.76495 L 152.40227 291.38483 L 150.4971 299.00467 L 147.63956 307.5773 L 144.78201 315.19714 L 142.87685 322.79034 L 140.0193 330.41022 L 138.11414 337.0781 L 135.25659 344.69794 L 132.39905 352.31778 L 129.5415 359.93762 L 126.68396 367.5575 L 123.826416 376.13013 L 121.92125 383.74997 L 118.11133 392.29596 L 116.20616 400.8686 L 113.34862 409.44122 L 109.53869 418.96585 L 106.681145 427.51184 L 103.8236 437.03644 L 100.01367 445.60907 L 97.15613 455.10785 L 93.34621 465.58527 L 90.488655 474.1579 L 86.678734 483.65665 L 83.82119 492.2293 L 80.963646 500.80194 L 77.15372 510.32654 L 74.29617 518.87256 L 71.43863 526.4924 L 67.6287 536.01697 L 64.77116 543.63684 L 61.913612 551.2567 L 58.103687 558.8765 L 55.24614 566.4697 L 52.388596 574.0896 L 49.53105 579.83136 L 46.673504 586.4992 L 43.81596 591.26154 L 40.958416 597.9294 L 39.05325 602.6917 L 37.148087 606.5279 L 34.290543 609.35876 L 32.385376 613.19495 L 30.480211 617.00525 L 28.575047 618.91003 L 26.669882 620.81476 L 24.764717 623.6457 L 22.859552 624.59845 L 20.954388 626.50323 L 19.049223 627.456 L 17.14406 627.456 L 16.191679 627.456 L 14.286514 628.4088 L 13.334134 627.456 L 11.428969 626.50323 L 10.476588 626.50323 L 8.5714245 625.5505 L 7.6190434 623.6457 L 6.666663 623.6457 L 5.7142825 621.7668 L 4.7619023 619.862 L 3.8095217 617.9572 L 2.8571413 616.0525 L 2.8571413 613.22156 L 1.9047608 611.31683 L 1.9047608 608.4593 L 0.9523804 606.5803 L 0.9523804 602.7442 L 0.9523804 599.91327 L 0.9523804 597.0557 L 0.0 594.22485 L 0.0 591.3673 L 0.0 588.50977 L 0.9523804 583.74744 L 0.9523804 580.8899 L 1.9047608 577.0796 L 2.8571413 573.2692 L 3.8095217 568.4803 L 3.8095217 564.67 L 4.7619023 560.8338 L 5.7142825 555.1187 L 6.666663 551.30835 L 8.571828 545.59326 L 9.524208 540.8043 L 11.429373 535.08923 L 13.3345375 528.4214 L 14.286918 523.65906 L 16.192083 517.9173 L 18.097248 511.24945 L 20.00241 504.58157 L 20.954792 499.81927 L 22.859957 493.1514 L 25.717503 486.48352 L 27.622667 479.81564 L 29.527832 473.14777 L 31.432995 466.4799 L 33.33816 459.812 L 35.243324 454.07028 L 37.14849 447.4024 L 39.053654 440.73453 L 40.95882 434.06668 L 43.816364 427.3988 L 45.721527 420.73093 L 47.626694 414.06305 L 49.531857 408.34796 L 51.437023 401.68008 L 53.342186 395.0122 L 55.247353 388.34433 L 58.104897 381.67645 L 60.010063 375.00858 L 61.915226 369.26685 L 63.82039 362.59897 L 66.67793 355.9311 L 68.5831 349.2632 L 71.44064 341.64337 L 73.34581 334.9755 L 75.25098 329.2604 L 78.10852 320.68777 L 80.01369 314.9727 L 82.87123 307.35284 L 84.77639 300.68497 L 87.63394 293.0651 L 89.5391 286.39725 L 92.39665 279.72937 L 95.254196 272.1095 L 97.159355 265.44162 L 100.01691 257.82178 L 101.922066 251.1539 L 104.77961 243.53406 L 106.68478 236.86618 L 108.58994 231.1511 L 111.44749 224.48322 L 114.30503 216.86337 L 116.2102 210.1955 L 118.115364 203.52762 L 120.02052 196.85974 L 122.878075 191.14465 L 124.78323 184.47678 L 127.64078 177.8089 L 129.54594 171.14104 L 131.45111 165.39929 L 133.35628 159.6842 L 135.26144 153.01633 L 138.11899 147.30124 L 140.02415 140.63336 L 141.92932 135.87106 L 143.83447 129.17735 L 145.73964 122.509476 L 147.6448 117.74717 L 150.50235 111.07929 L 152.40752 106.316986 L 154.31268 99.64911 L 156.21785 93.90738 L 158.12302 88.19228 L 160.02818 82.477196 L 161.93333 75.80932 L 163.8385 71.04702 L 166.69604 64.37914 L 167.64844 59.59019 L 169.55359 54.827885 L 172.41113 48.16001 L 174.3163 42.44492 L 175.26869 37.655968 L 178.12624 32.89366 L 180.0314 26.225788 L 181.93655 21.463482 L 183.84172 15.748392 L 185.74689 10.95944 L 187.65205 4.291566 L 189.55641 0.0 z" svg:height="6.284088mm" draw:style-name="style-608" svg:viewBox="0.0 0.0 233.3659 628.4088" svg:width="2.3336592mm" svg:x="53.811398mm" svg:y="95.95988mm"/>
              <draw:path svg:d="M 124.780815 0.0 L 124.780815 1.9047608 L 124.780815 2.8575451 L 123.82843 3.8103292 L 123.82843 5.7150903 L 123.82843 6.6412287 L 123.82843 8.54599 L 123.82843 9.498774 L 122.87605 11.403535 L 123.82843 11.403535 L 123.82843 12.356318 L 122.87605 14.235242 L 122.87605 15.188025 L 122.87605 17.092787 L 122.87605 18.04557 L 123.82843 18.998354 L 122.87605 19.95114 L 123.82843 19.95114 L 122.87605 21.830061 L 122.87605 22.782846 L 123.82843 22.782846 L 123.82843 24.687607 L 123.82843 25.64039 L 123.82843 27.545153 L 123.82843 29.424074 L 124.780815 29.424074 L 124.780815 30.376858 L 124.780815 31.329643 L 124.780815 32.28243 L 125.73319 32.28243 L 125.73319 34.187187 L 125.73319 36.066113 L 126.68558 36.066113 L 126.68558 37.97087 L 127.637955 37.97087 L 127.637955 38.923656 L 128.59033 39.87644 L 129.54271 39.87644 L 129.54271 41.7812 L 130.4951 41.7812 L 131.44748 41.7812 L 131.44748 42.733986 L 131.44748 43.660122 L 132.39986 44.612907 L 133.35223 44.612907 L 134.30461 44.612907 L 135.257 45.565693 L 136.20938 45.565693 L 137.16176 45.565693 L 137.16176 46.518475 L 138.11414 45.565693 L 139.06651 45.565693 L 140.0189 45.565693 L 140.97128 46.518475 L 141.92366 44.613716 L 141.92366 45.566498 L 142.87604 45.566498 L 143.82843 44.613716 L 144.7808 44.613716 L 146.68597 43.66093 L 146.68597 44.613716 L 147.63835 43.66093 L 148.59073 43.66093 L 149.5431 42.73479 L 150.49548 42.73479 L 151.44788 41.78201 L 152.40025 41.78201 L 153.35263 40.829224 L 155.2578 39.87644 L 156.21017 38.923656 L 158.11534 37.97087 L 159.06772 37.018085 L 160.0201 36.065304 L 160.97249 37.018085 L 161.92487 36.065304 L 162.87724 34.186382 L 163.82962 33.233597 L 165.73479 32.28081 L 166.68716 31.328028 L 163.82962 37.995903 L 161.92445 42.75821 L 160.01929 48.473297 L 157.16174 53.26225 L 155.25659 59.930126 L 152.39903 64.69243 L 150.49388 69.454735 L 148.58871 74.24369 L 146.68355 79.95878 L 144.77838 84.721085 L 142.87321 90.43617 L 140.96805 93.29372 L 139.06288 99.00881 L 137.15771 103.79776 L 134.30017 108.56007 L 133.3478 112.3704 L 131.44263 118.11213 L 128.58508 122.874435 L 127.632706 126.68477 L 125.72754 132.39986 L 123.82238 136.23602 L 121.91721 140.99834 L 120.01205 144.8345 L 118.10688 149.5968 L 117.1545 153.40714 L 115.24934 157.2433 L 113.34418 162.95839 L 111.43901 166.79456 L 110.486626 170.60489 L 108.58147 174.41522 L 107.62908 178.25139 L 105.72392 182.0617 L 103.818756 186.85066 L 101.91359 190.661 L 101.91359 193.51854 L 100.00842 197.32887 L 98.103264 201.16504 L 97.15088 204.97537 L 96.1985 207.83292 L 94.293335 211.64323 L 93.34096 215.4794 L 92.38857 218.3103 L 90.483406 222.14647 L 90.483406 224.97737 L 89.53103 226.88214 L 87.62586 230.69246 L 86.673485 233.55 L 85.7211 236.3809 L 84.76872 240.21707 L 83.816345 243.07462 L 82.86396 244.95354 L 81.91158 247.81108 L 80.9592 251.62141 L 80.00682 254.47896 L 79.05444 257.30988 L 77.14928 261.14603 L 77.14928 264.00357 L 76.19689 266.83447 L 75.244514 270.67065 L 74.29214 272.54956 L 73.33975 275.4071 L 71.43459 279.21744 L 71.43459 282.07498 L 69.52943 285.8853 L 69.52943 288.74286 L 67.62426 292.5532 L 66.67188 296.38934 L 65.7195 299.22025 L 64.76712 303.05643 L 63.81474 305.88733 L 62.86236 309.72348 L 60.95719 313.5338 L 60.95719 316.39136 L 59.05203 320.2017 L 59.05203 323.05923 L 57.146866 326.86957 L 56.194485 329.7271 L 55.242104 333.53745 L 54.289722 338.3264 L 53.33734 340.20532 L 52.38496 344.99426 L 51.432583 348.8046 L 50.4802 351.66214 L 49.52782 355.47247 L 48.57544 358.33002 L 47.62306 362.14035 L 45.717896 365.9765 L 45.717896 368.8074 L 43.81273 372.6436 L 42.86035 376.45392 L 42.86035 379.31146 L 40.955185 383.1218 L 40.002804 386.95795 L 39.050423 390.76828 L 38.098045 393.62582 L 37.145664 398.38812 L 37.145664 398.41476 L 36.193283 397.462 L 35.240902 397.462 L 33.33574 396.50922 L 32.383358 396.50922 L 31.430977 395.55643 L 30.478596 395.55643 L 29.526217 394.60364 L 28.573835 394.60364 L 26.66867 393.65085 L 24.763506 394.60364 L 23.811127 393.65085 L 22.858746 393.65085 L 21.906364 392.69806 L 20.953985 392.69806 L 20.001604 391.7453 L 18.09644 391.7453 L 17.14406 390.81915 L 16.191679 390.81915 L 15.239298 389.86636 L 14.286918 388.91357 L 13.3345375 388.91357 L 11.429373 387.9608 L 10.476993 387.9608 L 9.524611 387.00803 L 8.572231 387.00803 L 7.619851 386.05524 L 6.6674705 386.05524 L 4.7623057 387.00803 L 3.8099256 386.05524 L 1.9047608 385.10245 L 0.9523804 385.10245 L 0.0 384.14966 L 0.0 384.1763 L 0.9523804 381.31876 L 1.9047608 379.414 L 2.8571413 376.5831 L 2.8571413 373.72556 L 3.8095217 370.868 L 4.7619023 368.0371 L 4.7619023 367.08432 L 5.7142825 364.22678 L 6.666663 361.39587 L 6.666663 358.53833 L 7.6190434 356.65942 L 8.5714245 353.80188 L 9.523805 350.94434 L 9.523805 348.11343 L 10.476185 345.2559 L 12.38135 341.44556 L 12.38135 339.5408 L 13.33373 336.68326 L 14.286111 333.85236 L 15.238491 330.9948 L 16.190872 328.1639 L 16.190872 325.30637 L 18.096037 321.49603 L 18.096037 318.6385 L 19.048416 316.7337 L 20.000797 313.90283 L 20.953176 310.06665 L 21.905558 307.23575 L 22.857939 304.3782 L 22.857939 301.5473 L 24.763103 297.71115 L 24.763103 294.88025 L 26.668268 291.04407 L 26.668268 288.21317 L 27.620647 285.35562 L 28.573029 283.45087 L 29.52541 278.68857 L 30.477789 276.7838 L 30.477789 273.9529 L 32.382954 270.11673 L 32.382954 267.28583 L 33.335335 264.42828 L 33.335335 261.57074 L 35.240498 257.7604 L 35.240498 254.90288 L 36.19288 252.07198 L 37.14526 248.23581 L 38.09764 245.4049 L 39.050022 241.56874 L 40.0024 238.73784 L 40.95478 234.90167 L 40.95478 232.07077 L 42.859947 228.2346 L 43.81233 224.42427 L 44.764706 220.5881 L 45.717087 217.7572 L 46.669468 213.92104 L 47.62185 209.15874 L 49.52701 205.3484 L 51.43218 200.55945 L 52.38456 196.74913 L 53.336937 192.91296 L 55.242104 189.10263 L 56.194485 183.38754 L 58.099648 178.59859 L 60.004814 174.78825 L 61.909977 169.07317 L 62.86236 164.28421 L 64.767525 160.47389 L 66.67268 154.75879 L 68.57785 149.96985 L 70.48302 145.20753 L 72.38818 139.49245 L 74.29334 134.73015 L 76.19851 128.9884 L 78.103676 123.273315 L 80.00884 117.55823 L 81.914 112.79592 L 83.81917 108.006966 L 86.67671 101.339096 L 88.58188 95.624 L 90.487045 89.90891 L 92.392204 84.193825 L 95.249756 78.47873 L 97.154915 71.81086 L 100.01246 65.11715 L 101.917625 60.35484 L 103.82279 53.686966 L 106.680336 47.971874 L 109.53788 41.304 L 111.44305 34.636127 L 114.30059 28.921038 L 117.158134 21.301186 L 120.01568 14.633311 L 121.920845 7.965437 L 124.780815 0.0 z" svg:height="3.9841478mm" draw:style-name="style-609" svg:viewBox="0.0 0.0 166.68716 398.41476" svg:width="1.6668717mm" svg:x="52.735126mm" svg:y="101.16026mm"/>
              <draw:path svg:d="M 0.0 21.828447 L 0.0 22.78123 L 0.0 23.734015 L 0.0 24.6868 L 0.0 26.59156 L 0.9523804 26.59156 L 0.9523804 28.470484 L 0.9523804 29.423267 L 1.9047608 30.37605 L 1.9047608 31.328835 L 1.9047608 33.233597 L 2.8571413 33.233597 L 2.8571413 35.11252 L 4.7623057 36.065304 L 4.7623057 37.970062 L 4.7623057 38.922848 L 6.6674705 39.875633 L 6.6674705 41.78039 L 7.619851 41.78039 L 8.572231 43.659317 L 9.524611 44.6121 L 9.524611 46.51686 L 11.429776 46.51686 L 11.429776 48.421623 L 12.382157 48.421623 L 13.3345375 50.300545 L 14.286918 51.25333 L 15.239298 51.25333 L 15.239298 53.15809 L 16.191679 54.110874 L 17.14406 54.110874 L 18.09644 55.06366 L 19.04882 56.01644 L 20.0012 56.94258 L 20.95358 56.94258 L 21.905962 57.895367 L 22.858341 57.895367 L 23.810722 57.895367 L 24.763103 58.84815 L 25.715483 58.84815 L 26.667864 59.800934 L 27.620245 59.800934 L 29.52541 58.84815 L 30.477789 59.800934 L 31.43017 59.800934 L 32.38255 60.753716 L 33.33493 60.753716 L 35.240097 59.800934 L 36.192474 60.753716 L 37.144855 60.753716 L 38.097237 61.7065 L 39.049618 60.753716 L 40.002 60.753716 L 40.954376 60.753716 L 42.859543 60.753716 L 43.811924 60.753716 L 45.717087 59.800934 L 47.622253 58.84815 L 48.57463 57.895367 L 49.52701 58.84815 L 50.479393 57.895367 L 51.431774 56.01644 L 51.431774 55.06366 L 52.384155 54.110874 L 52.384155 52.206112 L 52.384155 51.25333 L 52.384155 49.374405 L 52.384155 48.421623 L 52.384155 47.468838 L 52.384155 46.516052 L 52.384155 44.611294 L 52.384155 43.65851 L 51.431774 43.65851 L 51.431774 41.779587 L 51.431774 39.874825 L 51.431774 38.92204 L 51.431774 37.01728 L 50.479393 37.01728 L 50.479393 35.11252 L 50.479393 34.186382 L 49.52701 33.233597 L 49.52701 32.28081 L 49.52701 30.37605 L 48.57463 30.37605 L 48.57463 28.47129 L 47.622253 28.47129 L 47.622253 26.592367 L 46.669872 26.592367 L 46.669872 24.687607 L 45.71749 24.687607 L 45.71749 22.782846 L 45.71749 21.830061 L 44.76511 20.877277 L 44.76511 19.95114 L 43.81273 18.998354 L 42.86035 17.093594 L 41.90797 17.093594 L 41.90797 15.188833 L 40.95559 15.188833 L 40.95559 13.284072 L 40.00321 13.284072 L 39.050827 11.405149 L 38.098446 10.452365 L 38.098446 9.499581 L 37.14607 8.546797 L 37.14607 6.642036 L 36.193687 6.642036 L 34.28852 5.7158976 L 34.28852 4.7631135 L 33.336143 3.8103292 L 32.383762 3.8103292 L 31.431381 3.8103292 L 31.431381 1.9055684 L 30.479 0.9527842 L 29.52662 0.9527842 L 28.57424 0.0 L 27.621859 0.0 L 26.66948 0.0 L 25.717098 0.9527842 L 24.764717 0.0 L 22.859552 0.9527842 L 20.954388 0.9527842 L 19.049223 1.9055684 L 18.096844 2.8583524 L 17.144463 2.8583524 L 16.192083 3.8111367 L 15.239702 4.763921 L 13.3345375 5.716705 L 13.3345375 4.763921 L 12.382157 5.716705 L 10.476993 6.6428437 L 9.524611 8.547605 L 8.572231 9.500388 L 7.619851 10.453173 L 6.6674705 11.405957 L 5.7150903 12.358741 L 4.7627096 13.28488 L 3.8103292 14.237664 L 2.8579488 15.190448 L 1.9055684 17.09521 L 1.9055684 18.047993 L 0.9531879 19.000776 L 8.074442E-4 19.953562 L 0.9531879 20.8797 L 0.0 21.828447 z" svg:height="0.617065mm" draw:style-name="style-610" svg:viewBox="0.0 0.0 52.384155 61.7065" svg:width="0.52384156mm" svg:x="52.639908mm" svg:y="104.7996mm"/>
              <draw:path svg:d="M 131.4515 16.057644 L 130.49913 17.962404 L 128.59396 21.772734 L 126.688805 25.6089 L 124.78364 28.4398 L 122.87847 33.202106 L 120.97331 37.038273 L 119.068146 41.80058 L 117.16298 47.51567 L 114.305435 53.257404 L 112.40027 58.01971 L 110.49511 62.782017 L 108.58994 69.44989 L 105.7324 76.11777 L 103.82723 81.859505 L 101.922066 88.527374 L 99.06452 95.19525 L 97.159355 100.91034 L 95.254196 107.57822 L 92.39665 115.19807 L 90.491486 121.86594 L 87.63394 129.4858 L 85.728775 135.20088 L 83.82361 141.86876 L 81.91844 149.4886 L 79.0609 156.15648 L 77.15574 163.77634 L 75.25057 170.4442 L 72.39303 178.06406 L 70.48786 184.73193 L 68.582695 190.44702 L 66.67753 197.1149 L 64.77237 203.78278 L 61.91482 211.40262 L 60.00966 218.0705 L 58.104492 223.78558 L 56.19933 232.35822 L 53.34178 239.97807 L 51.43662 246.64595 L 49.531452 254.2658 L 46.67391 261.88565 L 44.768745 269.5055 L 42.86358 277.12534 L 40.006035 285.67133 L 38.10087 293.2912 L 35.243324 300.91104 L 33.33816 308.53088 L 30.480616 318.0555 L 28.57545 324.7234 L 26.670286 332.34323 L 23.81274 339.96307 L 21.907576 347.58295 L 20.00241 356.12894 L 18.097248 361.87067 L 15.239702 370.41666 L 13.3345375 377.08453 L 12.382157 383.7524 L 10.476993 390.42026 L 8.571828 396.16202 L 7.619447 401.8771 L 5.7142825 407.5922 L 4.7619023 412.3545 L 3.8095217 418.09622 L 2.8571413 423.8113 L 1.9047608 427.62164 L 0.9523804 431.45782 L 0.9523804 436.22012 L 0.0 440.03046 L 0.0 442.888 L 0.0 447.6503 L 0.0 451.48648 L 0.0 454.31738 L 0.0 458.15353 L 0.0 460.98444 L 0.0 463.84198 L 0.9523804 466.69952 L 0.9523804 469.53043 L 1.9047608 471.43518 L 1.9047608 474.26608 L 2.8571413 476.17084 L 3.8095217 478.0756 L 4.7619023 479.98038 L 5.7142825 481.85928 L 6.666663 482.81207 L 7.6190434 484.71683 L 8.5714245 484.71683 L 9.523805 485.66962 L 11.428969 485.66962 L 12.38135 485.66962 L 14.286514 485.66962 L 15.238894 484.71683 L 17.14406 483.76404 L 19.049223 483.76404 L 20.954388 480.93317 L 22.859552 479.02838 L 23.811934 478.0756 L 25.717098 475.21805 L 27.622263 472.38718 L 29.527428 469.5296 L 31.432592 465.7193 L 34.29014 461.88312 L 36.1953 457.12082 L 39.052845 452.35852 L 41.910393 446.61676 L 43.815556 440.90167 L 46.673103 435.18658 L 49.530647 428.5187 L 52.38819 422.80362 L 55.245735 415.18378 L 58.103283 409.4687 L 60.960827 401.84885 L 63.81837 394.22897 L 66.67592 386.60913 L 69.53346 378.9893 L 72.39101 371.36945 L 75.24855 363.74957 L 79.05848 356.12973 L 81.91602 347.58374 L 84.77357 339.9639 L 87.63111 332.34402 L 90.488655 323.7714 L 93.34621 315.19876 L 96.20375 307.57892 L 99.061295 300.91104 L 101.91884 292.36505 L 104.77638 285.69717 L 107.63393 278.07733 L 110.49147 270.4575 L 112.39664 263.7896 L 115.25418 256.16974 L 117.15935 249.50188 L 120.96928 242.834 L 123.82682 235.21416 L 126.684364 227.5943 L 129.54192 218.06969 L 132.39946 211.40181 L 135.257 203.78197 L 138.11455 196.16211 L 140.97209 187.61612 L 143.82964 179.99628 L 147.63956 170.47166 L 150.4971 162.8518 L 152.40227 156.18393 L 155.25981 148.56409 L 158.11736 139.0653 L 160.9749 131.44547 L 163.83244 123.82561 L 165.73761 116.20576 L 168.59515 108.58591 L 170.50032 102.87081 L 173.35786 95.25096 L 174.31024 88.58309 L 176.21541 81.915215 L 178.12057 75.24734 L 180.02574 68.57947 L 180.97812 63.790516 L 181.9305 58.075424 L 182.88289 52.360336 L 183.83527 47.59803 L 184.78764 43.76186 L 184.78764 38.999554 L 184.78764 35.163387 L 184.78764 32.33249 L 183.83527 28.49632 L 183.83527 25.665422 L 182.88289 22.807877 L 181.9305 18.997547 L 180.97812 16.140003 L 180.02574 14.235242 L 178.12057 11.404342 L 177.1682 9.499581 L 175.26303 7.59482 L 173.35786 6.6686816 L 171.4527 4.763921 L 169.54755 3.8111367 L 167.64238 2.8583524 L 165.73721 1.9055684 L 163.83205 0.9527842 L 161.92688 0.0 L 159.06934 0.9527842 L 157.16417 0.0 L 155.259 0.0 L 152.40146 0.9527842 L 150.49629 0.9527842 L 148.59113 1.9055684 L 145.73358 3.8103292 L 143.82843 3.8103292 L 141.92326 5.7150903 L 140.0181 6.6678743 L 138.11293 8.546797 L 136.20776 10.451558 L 133.35022 14.261888 L 131.4515 16.057644 z" svg:height="4.856696mm" draw:style-name="style-611" svg:viewBox="0.0 0.0 184.78764 485.66962" svg:width="1.8478764mm" svg:x="54.887745mm" svg:y="90.455505mm"/>
              <draw:path svg:d="M 212.41475 0.0 L 212.41475 0.9527842 L 212.41475 2.8317068 L 212.41475 3.784491 L 212.41475 5.689252 L 211.46237 6.642036 L 211.46237 8.546797 L 211.46237 9.499581 L 211.46237 11.378504 L 211.46237 12.331288 L 211.46237 14.236049 L 211.46237 15.188833 L 211.46237 17.067757 L 211.46237 18.02054 L 211.46237 19.9253 L 212.41475 19.9253 L 212.41475 20.878084 L 212.41475 21.83087 L 212.41475 22.783653 L 212.41475 24.662577 L 212.41475 26.567337 L 213.36713 26.567337 L 213.36713 27.52012 L 213.36713 29.424883 L 214.31952 29.424883 L 214.31952 31.329643 L 215.2719 33.208565 L 216.22427 33.208565 L 216.22427 35.113327 L 217.17665 35.113327 L 218.12903 36.066113 L 218.12903 37.018894 L 219.08142 37.97168 L 220.0338 37.97168 L 220.98618 37.97168 L 220.98618 38.897816 L 221.93855 38.897816 L 222.89093 38.897816 L 222.89093 39.8506 L 223.84332 39.8506 L 224.7957 39.8506 L 225.74808 40.803387 L 226.70045 40.803387 L 227.65285 41.75617 L 228.60522 41.75617 L 229.5576 41.75617 L 230.50998 40.803387 L 231.46236 41.75617 L 232.41475 41.75617 L 233.36713 42.708954 L 234.3195 40.80419 L 235.27188 41.756977 L 236.22426 41.756977 L 237.17665 40.80419 L 238.12903 41.756977 L 239.0814 40.80419 L 240.03378 40.80419 L 240.98616 40.80419 L 241.93855 39.85141 L 242.89093 38.898624 L 243.8433 39.85141 L 244.79568 38.898624 L 245.74806 38.898624 L 246.70045 37.972485 L 247.65283 37.019703 L 248.60521 37.019703 L 249.55759 36.066917 L 250.50996 35.114136 L 251.46236 35.114136 L 252.41473 34.16135 L 253.36711 33.208565 L 254.31949 33.208565 L 255.27187 32.255783 L 254.31949 34.16054 L 253.36711 35.113327 L 252.41473 37.944225 L 252.41473 38.89701 L 251.46236 41.754555 L 250.50996 43.659317 L 249.55759 45.53824 L 248.60521 47.443 L 247.65283 50.300545 L 246.70045 52.179466 L 245.74806 55.037014 L 244.79568 57.894558 L 243.8433 60.725456 L 242.89093 64.56162 L 241.93855 66.440544 L 240.03339 70.27672 L 240.03339 73.10761 L 238.12822 76.94378 L 237.17584 80.75411 L 236.22345 83.61166 L 234.3183 87.42198 L 233.3659 91.258156 L 232.41353 95.06848 L 230.50836 99.85743 L 228.6032 103.66776 L 227.65082 107.47809 L 225.74565 113.219826 L 224.79327 117.03016 L 222.8881 121.792465 L 220.98294 127.534195 L 219.07779 132.29651 L 217.17262 137.0588 L 216.22023 142.7739 L 214.31508 147.56285 L 212.40991 153.27794 L 209.55237 158.99303 L 208.59998 164.70813 L 205.74243 171.37599 L 203.83728 177.11774 L 201.93211 183.78561 L 199.07457 190.45348 L 197.1694 197.12135 L 194.31186 202.83644 L 192.4067 209.50432 L 189.54915 217.12418 L 187.64398 223.79204 L 184.78644 231.4119 L 182.88127 238.07977 L 180.02373 245.69962 L 177.16618 252.3675 L 175.26102 259.98734 L 172.40347 267.6072 L 169.54593 275.22705 L 166.68839 281.89493 L 163.83084 289.51477 L 160.97328 297.10797 L 158.11574 304.72784 L 155.2582 312.3477 L 152.40065 319.96753 L 149.5431 327.58737 L 147.63794 334.25525 L 144.7804 341.87512 L 140.97047 349.49496 L 138.11293 357.1148 L 135.25539 364.73465 L 132.39784 372.35452 L 129.5403 379.94772 L 125.73037 388.52036 L 122.872826 396.1402 L 120.01528 405.66483 L 116.20535 414.23746 L 112.395424 423.73624 L 109.53788 432.30887 L 105.72796 440.8815 L 101.91803 450.38028 L 98.10811 459.90488 L 94.29818 469.4295 L 90.48825 477.9755 L 87.63071 486.54813 L 83.820786 496.07272 L 80.01086 504.64536 L 76.200935 513.19135 L 73.34338 520.8112 L 69.53346 529.38385 L 65.72353 537.00366 L 62.86599 544.62354 L 59.056065 552.2434 L 55.24614 559.8632 L 52.388596 566.5311 L 49.53105 573.199 L 45.721127 578.91406 L 43.81596 583.6764 L 40.006035 590.34424 L 38.10087 595.13324 L 35.243324 597.9641 L 33.33816 601.8003 L 31.432995 605.6106 L 28.57545 608.46814 L 26.670286 610.3471 L 24.765121 613.20465 L 22.859957 615.1094 L 20.954792 616.0622 L 19.049627 617.9411 L 17.144463 617.9411 L 15.239298 618.89386 L 14.286918 618.89386 L 12.381753 618.89386 L 10.476588 618.89386 L 9.524208 617.9411 L 8.571828 616.9883 L 6.666663 616.9883 L 5.7142825 615.1094 L 4.7619023 614.1566 L 3.8095217 612.25183 L 2.8571413 610.3471 L 1.9047608 608.46814 L 1.9047608 606.5634 L 0.9523804 603.7059 L 0.9523804 601.8269 L 0.9523804 598.96936 L 0.0 597.06464 L 0.0 593.2543 L 0.0 590.3967 L 0.0 587.56586 L 0.0 584.7083 L 0.0 581.85077 L 0.0 579.01984 L 0.9523804 574.25757 L 0.9523804 571.4 L 1.9047608 567.58966 L 2.8571413 563.75354 L 3.8095217 559.9432 L 4.7619023 555.15424 L 5.7142825 551.3439 L 6.666663 545.6288 L 8.571828 541.79266 L 9.524208 537.03033 L 11.429373 531.31525 L 13.3345375 526.5263 L 15.239702 519.8584 L 16.192083 514.1433 L 18.097248 509.381 L 20.954792 502.71317 L 22.859957 496.0453 L 24.765121 491.25632 L 26.670286 484.58844 L 28.57545 477.92056 L 31.432995 471.25272 L 33.33816 465.5376 L 35.243324 458.86975 L 38.10087 452.20187 L 40.006035 445.534 L 42.86358 439.8189 L 44.768745 433.15103 L 47.62629 426.48315 L 49.531452 419.81528 L 51.43662 414.07355 L 54.294163 407.40567 L 56.19933 400.7378 L 59.056873 395.0227 L 60.962036 388.35483 L 62.867203 381.68695 L 65.72475 375.01907 L 67.62991 369.304 L 70.48746 362.6361 L 72.392624 355.96823 L 75.25017 350.2265 L 77.155334 343.55862 L 80.965256 335.93878 L 82.87042 329.2709 L 85.72797 323.55582 L 88.58551 314.9832 L 90.49068 309.2681 L 93.34822 301.64822 L 96.205765 294.98038 L 99.06331 287.3605 L 101.92086 281.64542 L 103.82602 274.97754 L 106.68356 267.3577 L 109.541115 260.68982 L 112.39866 253.06998 L 115.2562 247.35489 L 118.11375 239.73503 L 120.01891 233.06715 L 122.87646 226.39928 L 125.734 220.68419 L 128.59155 213.06435 L 130.4967 206.39647 L 133.35426 199.72859 L 135.25941 194.0135 L 138.11696 187.34563 L 140.97452 180.65192 L 142.87967 174.93683 L 145.73721 168.26895 L 147.64238 161.60107 L 150.49992 156.83878 L 152.40509 150.1709 L 155.26263 144.45581 L 157.1678 137.78793 L 159.07297 132.99898 L 161.93051 126.33111 L 164.78806 120.61602 L 166.69322 114.900925 L 168.59839 109.18584 L 171.45593 103.4441 L 173.3611 97.72901 L 175.26627 92.01392 L 178.12381 86.29883 L 180.02898 80.58374 L 181.93414 74.842 L 184.79169 70.0797 L 186.69685 63.411823 L 188.602 58.649517 L 190.50717 52.93443 L 193.36472 47.19269 L 195.26988 42.430386 L 197.17505 36.715294 L 200.0326 31.95299 L 201.93776 25.259277 L 203.84293 20.496971 L 205.7481 15.734665 L 207.65326 10.945714 L 210.5108 4.2778397 L 212.41475 0.0 z" svg:height="6.1889386mm" draw:style-name="style-612" svg:viewBox="0.0 0.0 255.27187 618.89386" svg:width="2.5527186mm" svg:x="52.887486mm" svg:y="94.26415mm"/>
              <draw:path svg:d="M 140.97209 0.0 L 140.01971 1.9047608 L 140.01971 2.8308995 L 140.01971 3.7836835 L 139.06732 5.6884446 L 139.06732 6.6412287 L 139.06732 8.54599 L 139.06732 9.498774 L 138.11494 11.377696 L 139.06732 11.377696 L 138.11494 12.330481 L 138.11494 14.235242 L 138.11494 15.188025 L 138.11494 17.066948 L 138.11494 18.019733 L 138.11494 19.924494 L 138.11494 20.877277 L 138.11494 22.782038 L 138.11494 23.734823 L 138.11494 24.660961 L 138.11494 25.613745 L 138.11494 27.518507 L 139.06732 27.518507 L 138.11494 28.47129 L 139.06732 29.424074 L 139.06732 30.376858 L 140.01971 31.329643 L 139.06732 32.255783 L 140.01971 32.255783 L 140.01971 34.16054 L 140.01971 36.065304 L 140.97209 36.065304 L 140.97209 37.970062 L 141.92447 37.970062 L 141.92447 39.848988 L 142.87685 39.848988 L 143.82922 39.848988 L 143.82922 41.753746 L 144.78162 41.753746 L 144.78162 42.70653 L 145.734 42.70653 L 145.734 43.659317 L 145.734 44.6121 L 146.68637 44.6121 L 147.63875 45.564884 L 148.59113 45.564884 L 149.54352 45.564884 L 149.54352 46.491024 L 150.4959 46.491024 L 151.44827 46.491024 L 152.40065 45.564884 L 153.35303 46.491024 L 154.30542 46.491024 L 155.2578 45.564884 L 156.21017 45.564884 L 156.21017 46.491024 L 158.11534 45.564884 L 159.06772 45.564884 L 160.0201 44.6121 L 160.97249 44.6121 L 161.92487 44.6121 L 163.83003 43.659317 L 164.78241 42.70653 L 165.73479 42.70653 L 166.68716 41.753746 L 167.63954 42.70653 L 168.59193 41.753746 L 169.54431 40.800964 L 170.49669 40.800964 L 171.44907 39.84818 L 173.35423 38.895393 L 174.30661 37.969257 L 176.21178 37.01647 L 177.16415 36.06369 L 178.11655 35.110905 L 180.02171 34.15812 L 180.97409 33.205338 L 178.11655 39.87321 L 175.259 44.635517 L 173.35384 49.42447 L 171.44867 54.186775 L 168.59113 60.85465 L 165.73358 65.61695 L 163.82841 70.40591 L 160.97087 76.120995 L 159.0657 80.8833 L 156.20816 85.67226 L 154.303 90.43456 L 152.39783 94.24489 L 150.49266 99.03384 L 148.5875 104.74893 L 145.72995 109.51124 L 143.82478 113.347404 L 141.91963 118.10971 L 140.01447 122.87202 L 138.1093 126.70818 L 135.25175 131.47049 L 134.29936 135.30666 L 131.44182 141.02174 L 130.48944 143.85265 L 127.6319 149.56773 L 126.67952 153.4039 L 124.77435 157.21423 L 121.91681 162.00319 L 120.96443 165.8135 L 119.059265 169.64967 L 117.1541 173.46 L 116.20172 177.27034 L 114.296555 181.1065 L 111.43901 185.86882 L 110.486626 189.70499 L 109.53425 192.53587 L 107.62908 196.37204 L 105.72392 200.18237 L 104.77154 204.01854 L 103.81916 205.89746 L 101.913994 209.73363 L 100.00883 213.54396 L 99.05645 216.4015 L 97.15128 220.21184 L 96.198906 222.1166 L 95.24652 224.97414 L 94.29414 228.78447 L 93.34176 231.64201 L 92.38938 234.47292 L 90.484215 238.30908 L 89.53184 240.188 L 88.57945 243.04555 L 87.627075 245.90309 L 85.72191 249.71342 L 84.76953 251.6182 L 84.76953 254.44908 L 82.864365 258.28525 L 81.91199 261.11615 L 80.9596 263.9737 L 79.05444 267.78403 L 79.05444 270.64157 L 78.10206 272.54633 L 76.19689 276.35666 L 75.244514 279.2142 L 74.29214 283.02454 L 73.33975 285.88208 L 71.43459 289.6924 L 70.48221 293.52856 L 69.52983 296.35947 L 67.624664 300.19565 L 66.67229 303.02655 L 65.7199 306.8627 L 63.81474 310.67303 L 63.81474 313.53058 L 61.909573 317.3409 L 60.95719 319.24567 L 60.004814 324.008 L 59.052433 325.91275 L 58.10005 329.72308 L 56.19489 334.51202 L 55.242508 336.41678 L 54.290127 340.2271 L 52.38496 344.03745 L 51.432583 346.895 L 50.4802 350.70532 L 49.52782 353.56287 L 48.57544 357.3732 L 46.670277 361.20935 L 46.670277 364.0669 L 44.76511 367.87723 L 43.81273 372.63953 L 42.86035 374.5443 L 41.90797 378.35464 L 40.002804 383.1436 L 39.050423 386.95392 L 38.098045 389.81146 L 36.19288 393.6218 L 36.19288 393.64844 L 35.240498 392.69565 L 34.28812 392.69565 L 33.33574 391.74286 L 32.383358 390.79007 L 31.430977 390.79007 L 30.478596 389.83728 L 28.573433 389.83728 L 27.621052 388.88452 L 26.66867 388.88452 L 24.763506 388.88452 L 23.811127 388.88452 L 22.858746 387.93173 L 21.906364 387.93173 L 20.953985 387.00558 L 19.04882 386.0528 L 18.09644 386.0528 L 17.14406 385.1 L 16.191679 385.1 L 15.239298 384.14725 L 14.286918 384.14725 L 13.3345375 383.19446 L 11.429373 382.24167 L 10.476993 382.24167 L 9.524611 381.28888 L 8.572231 381.28888 L 7.619851 380.3361 L 6.6674705 379.40997 L 4.7623057 380.3361 L 3.8099256 379.40997 L 2.8575451 379.40997 L 0.9523804 378.45718 L 0.0 378.45718 L 0.9523804 375.59964 L 1.9047608 372.76874 L 2.8571413 369.9112 L 3.8095217 367.0803 L 4.7619023 365.17554 L 5.7142825 362.318 L 5.7142825 360.4132 L 6.666663 358.5343 L 7.6190434 355.67676 L 8.5714245 352.84586 L 9.523805 349.9883 L 9.523805 348.08356 L 10.476185 345.25266 L 11.428565 342.3951 L 12.380946 339.53757 L 14.286111 335.72723 L 15.238491 333.82248 L 16.190872 330.99158 L 16.190872 328.13403 L 17.143251 325.30313 L 18.095633 322.4456 L 19.048012 320.54083 L 20.000393 316.7305 L 20.952774 313.87296 L 21.905153 311.04205 L 22.857534 308.1845 L 23.809916 304.37418 L 24.762295 301.51663 L 25.714676 299.61188 L 26.667057 296.78098 L 28.572222 292.9448 L 28.572222 290.1139 L 30.477385 286.27774 L 31.429766 283.44684 L 31.429766 280.5893 L 32.382145 277.73175 L 34.28731 273.92142 L 34.28731 271.06387 L 35.239693 269.18494 L 37.144855 265.3488 L 37.144855 262.51788 L 38.097237 259.66034 L 39.049618 256.82944 L 40.002 252.99327 L 40.954376 250.13573 L 41.906757 247.30482 L 42.85914 243.46866 L 43.81152 240.63776 L 44.7639 236.80159 L 45.71628 233.97069 L 46.66866 230.13452 L 47.62104 228.2556 L 49.526207 224.41943 L 50.478584 219.65712 L 51.430965 215.82095 L 52.383347 213.94203 L 54.288513 209.15308 L 55.24089 205.34276 L 56.19327 201.50659 L 59.05082 196.74428 L 60.003197 192.93394 L 61.908363 189.09778 L 62.860744 185.28746 L 64.76591 180.4985 L 66.671074 174.78342 L 68.57624 170.97308 L 70.4814 166.21077 L 72.386566 160.46904 L 74.29173 157.63814 L 76.19689 151.92305 L 78.10206 147.1341 L 80.007225 142.3718 L 81.91239 136.65671 L 83.81755 131.86775 L 86.6751 127.105446 L 88.58026 120.43757 L 91.437805 115.67526 L 93.34297 110.886314 L 95.24814 105.17123 L 98.10568 99.45613 L 100.01085 93.74104 L 102.86839 88.025955 L 104.77356 83.237 L 107.6311 76.56913 L 110.48865 70.854034 L 113.34619 64.186165 L 115.25136 59.42386 L 118.1089 52.75598 L 120.966446 47.014248 L 122.87161 40.34637 L 125.72916 33.678497 L 128.5867 27.963408 L 132.39662 20.343557 L 134.30179 14.628467 L 137.15933 7.9605923 L 140.97209 0.0 z" svg:height="3.9364843mm" draw:style-name="style-613" svg:viewBox="0.0 0.0 180.97409 393.64844" svg:width="1.8097409mm" svg:x="51.677864mm" svg:y="99.37908mm"/>
              <draw:path svg:d="M 0.0 20.875662 L 0.0 21.828447 L 0.0 23.707369 L 0.0 24.660154 L 0.9523804 25.612938 L 0.9523804 26.565722 L 0.9523804 28.470484 L 1.9047608 29.396622 L 1.9047608 30.349405 L 1.9047608 32.254166 L 2.8571413 32.254166 L 2.8571413 34.158928 L 3.8095217 35.111713 L 3.8095217 36.990635 L 4.7619023 37.943417 L 5.7142825 38.896202 L 5.7142825 40.800964 L 7.619447 41.753746 L 7.619447 42.70653 L 8.571828 43.659317 L 9.524208 45.53824 L 10.476588 45.53824 L 10.476588 47.443 L 11.428969 48.395782 L 12.38135 50.300545 L 13.33373 50.300545 L 14.286111 51.226685 L 14.286111 53.131443 L 15.238491 53.131443 L 16.190872 54.08423 L 17.143251 54.08423 L 17.143251 55.98899 L 18.095633 55.98899 L 19.048012 56.941772 L 20.000393 56.941772 L 20.952774 57.894558 L 21.905153 57.894558 L 22.857534 58.820698 L 23.809916 58.820698 L 24.762295 59.77348 L 25.714676 59.77348 L 27.61984 59.77348 L 28.572222 59.77348 L 29.524601 60.726265 L 30.476982 60.726265 L 31.429361 61.679047 L 33.334526 60.726265 L 34.286907 60.726265 L 35.23929 61.679047 L 36.19167 61.679047 L 38.096832 60.726265 L 39.049213 61.679047 L 40.954376 60.726265 L 41.906757 61.679047 L 42.85914 61.679047 L 43.81152 60.726265 L 44.7639 60.726265 L 45.71628 59.77348 L 46.66866 60.726265 L 47.62104 59.77348 L 48.57342 59.77348 L 48.57342 58.820698 L 49.525803 58.820698 L 49.525803 57.894558 L 50.478184 55.989796 L 51.43056 55.037014 L 51.43056 54.08423 L 51.43056 53.131443 L 51.43056 52.17866 L 51.43056 50.299736 L 51.43056 49.346954 L 51.43056 47.442192 L 51.43056 46.489407 L 51.43056 44.58465 L 51.43056 42.705723 L 51.43056 41.75294 L 50.478184 41.75294 L 50.478184 39.84818 L 50.478184 37.943417 L 49.525803 37.943417 L 49.525803 36.064495 L 49.525803 35.111713 L 48.57342 34.158928 L 48.57342 33.206142 L 48.57342 31.301382 L 48.57342 29.396622 L 47.62104 29.396622 L 47.62104 27.517698 L 46.66866 27.517698 L 46.66866 25.612938 L 45.71628 25.612938 L 45.71628 23.708178 L 45.71628 22.755392 L 44.7639 21.829254 L 44.7639 20.87647 L 43.81152 19.923685 L 43.81152 18.018925 L 42.85914 18.018925 L 42.85914 16.114164 L 41.906757 16.114164 L 40.954376 14.235242 L 40.002 13.282457 L 40.002 12.329673 L 39.049618 11.376889 L 39.049618 9.472128 L 38.097237 9.472128 L 37.144855 7.567367 L 36.192474 7.567367 L 35.240097 6.6412287 L 35.240097 4.736468 L 34.287716 4.736468 L 33.335335 3.7836835 L 32.382954 3.7836835 L 32.382954 1.8789227 L 31.430573 1.8789227 L 30.478193 0.9261385 L 29.525812 0.9261385 L 28.573433 0.0 L 26.668268 0.9261385 L 25.715887 0.0 L 23.810722 0.9261385 L 21.905558 0.9261385 L 20.000393 1.8789227 L 19.048012 2.8317068 L 18.095633 1.8789227 L 17.143251 2.8317068 L 16.190872 3.784491 L 14.2857065 4.737275 L 12.380542 5.690059 L 11.428162 6.6428437 L 10.475781 7.568982 L 9.5234 8.521767 L 8.57102 9.47455 L 6.665856 10.427335 L 5.713475 11.380118 L 4.7610946 12.332903 L 3.8087144 13.285687 L 2.856334 14.238471 L 2.856334 16.117393 L 1.9039534 17.070179 L 0.951573 18.022963 L 0.951573 18.975746 L 0.0 20.875662 z" svg:height="0.6167905mm" draw:style-name="style-614" svg:viewBox="0.0 0.0 51.43056 61.679047" svg:width="0.51430565mm" svg:x="51.582634mm" svg:y="102.96154mm"/>
              <draw:path svg:d="M 173.35786 13.20575 L 172.40549 15.110511 L 169.54794 18.92084 L 167.64278 21.778385 L 165.73761 24.609285 L 162.88007 29.371592 L 160.9749 33.20776 L 158.11736 37.970062 L 155.25981 42.759014 L 152.40227 48.474106 L 150.4971 53.236412 L 147.63956 57.99872 L 144.78201 63.74045 L 141.92447 69.45554 L 140.0193 76.12342 L 137.16176 81.83851 L 134.30421 87.5536 L 131.44667 94.22147 L 128.58913 99.93656 L 125.73158 107.55641 L 122.87403 113.29815 L 119.06411 120.89136 L 117.15894 126.63309 L 114.3014 133.30096 L 111.443855 139.96884 L 108.58631 146.63672 L 105.72877 154.25656 L 102.871216 159.97165 L 99.061295 167.5915 L 97.15613 173.3066 L 94.298584 179.97447 L 91.44104 185.68956 L 89.53587 192.35744 L 85.725945 199.97728 L 83.820786 205.69238 L 80.96324 212.36024 L 78.10569 219.9801 L 74.29577 226.64798 L 72.3906 233.31586 L 69.53306 240.9357 L 65.72313 248.55556 L 62.86559 256.1754 L 60.00804 262.8433 L 57.150497 270.46313 L 53.340572 278.08298 L 50.48303 285.70282 L 47.62548 293.3227 L 43.815556 301.89532 L 41.910393 308.5632 L 39.052845 316.18304 L 36.1953 323.77625 L 32.385376 331.3961 L 29.527832 339.01596 L 27.622667 344.73105 L 24.765121 352.3509 L 21.907576 359.01877 L 20.00241 365.68665 L 17.144867 371.42838 L 15.239702 378.09625 L 13.3345375 382.85855 L 11.429373 388.57364 L 9.524208 393.3626 L 8.571828 399.0777 L 6.666663 403.84 L 5.7142825 408.6023 L 4.7619023 412.43848 L 3.8095217 416.2488 L 2.8571413 420.08496 L 1.9047608 423.8953 L 1.9047608 427.73145 L 0.9523804 431.54178 L 0.9523804 434.39932 L 0.0 438.20966 L 0.9523804 441.0672 L 0.0 443.8981 L 0.0 446.75565 L 0.0 450.56598 L 0.9523804 452.47073 L 0.9523804 455.32828 L 1.9047608 457.2072 L 1.9047608 459.11197 L 2.8571413 461.01672 L 3.8095217 462.92148 L 4.7619023 463.84763 L 5.7142825 465.75238 L 6.666663 465.75238 L 7.6190434 466.70517 L 8.5714245 467.65796 L 10.476588 466.70517 L 11.428969 467.65796 L 13.334134 466.70517 L 15.239298 465.75238 L 16.191679 465.75238 L 19.049223 463.84763 L 20.954388 461.96872 L 21.906769 461.01593 L 24.764315 458.1584 L 26.66948 456.27945 L 29.527023 452.4433 L 31.432188 449.58575 L 34.289734 445.77542 L 37.147278 441.01312 L 40.00482 437.17694 L 42.86237 431.46185 L 45.719913 426.69955 L 49.52984 420.98447 L 52.387383 414.3166 L 55.24493 408.57486 L 59.054855 401.90698 L 62.86478 396.1919 L 66.674706 388.57202 L 70.484634 381.90414 L 74.294556 374.2843 L 77.1521 367.61642 L 80.96203 359.99658 L 84.77195 352.37674 L 88.58188 345.70886 L 92.39181 337.16287 L 96.20173 329.543 L 99.05927 322.87515 L 103.82158 314.3025 L 107.63151 306.68265 L 110.48905 300.01477 L 114.29897 292.39493 L 117.156525 284.7751 L 120.966446 278.1072 L 124.776375 270.48737 L 127.63392 263.8195 L 131.44385 257.1516 L 134.30139 250.48373 L 137.15894 243.81586 L 140.96886 237.14798 L 144.77878 229.52812 L 147.63632 222.86026 L 152.39864 214.28761 L 155.25618 206.66777 L 159.0661 199.9999 L 162.87604 192.38005 L 166.68596 184.7602 L 170.49588 177.14034 L 174.3058 168.59435 L 178.11574 161.92648 L 180.97328 154.30663 L 184.7832 147.63875 L 188.59312 139.06612 L 191.45067 131.44626 L 195.2606 123.826416 L 198.11815 117.15854 L 201.92807 109.53869 L 203.83324 103.8236 L 206.69078 96.20375 L 209.54832 89.53587 L 211.45349 83.820786 L 214.31104 77.15291 L 216.2162 70.48504 L 218.12137 65.69608 L 220.02654 60.933777 L 220.97891 55.21869 L 222.88408 50.429737 L 223.83646 45.66743 L 223.83646 41.8571 L 224.78883 38.02093 L 224.78883 35.190033 L 224.78883 31.353867 L 223.83646 28.522966 L 223.83646 24.6868 L 222.88408 21.8559 L 222.88408 18.019733 L 221.93169 16.114971 L 220.02654 14.236049 L 219.07414 12.331288 L 218.12177 9.4737425 L 216.2166 8.520959 L 214.31143 6.642036 L 212.40628 4.737275 L 210.50111 3.784491 L 208.59595 2.8317068 L 206.69078 1.8789227 L 204.78561 0.9527842 L 202.88045 0.9527842 L 200.97528 0.0 L 198.11774 0.0 L 196.21257 0.0 L 194.30742 0.9527842 L 191.44987 0.9527842 L 189.54471 2.8317068 L 186.68716 2.8317068 L 184.782 3.784491 L 182.87683 4.737275 L 180.01929 6.642036 L 178.11412 8.520959 L 175.25658 11.378504 L 173.35786 13.20575 z" svg:height="4.6765795mm" draw:style-name="style-615" svg:viewBox="0.0 0.0 224.78883 467.65796" svg:width="2.2478883mm" svg:x="52.344604mm" svg:y="92.941475mm"/>
              <draw:path svg:d="M 269.56 0.0 L 268.60764 0.9527842 L 268.60764 2.8575451 L 268.60764 3.7836835 L 267.65524 5.6884446 L 267.65524 6.6412287 L 267.65524 7.5940127 L 267.65524 9.498774 L 266.70285 10.424912 L 267.65524 11.377696 L 266.70285 12.330481 L 266.70285 14.235242 L 266.70285 15.188025 L 266.70285 17.092787 L 266.70285 18.018925 L 265.7505 19.923685 L 266.70285 19.923685 L 266.70285 20.87647 L 266.70285 21.829254 L 266.70285 22.782038 L 266.70285 24.6868 L 266.70285 25.612938 L 266.70285 26.565722 L 266.70285 27.518507 L 267.65524 27.518507 L 266.70285 29.423267 L 267.65524 29.423267 L 267.65524 31.328028 L 268.60764 31.328028 L 268.60764 33.20695 L 268.60764 35.111713 L 269.56 35.111713 L 269.56 36.064495 L 270.5124 36.064495 L 271.46475 36.064495 L 271.46475 37.969257 L 272.41714 37.969257 L 272.41714 38.92204 L 273.36954 38.92204 L 274.3219 38.92204 L 274.3219 39.84818 L 275.2743 39.84818 L 275.2743 40.800964 L 276.22665 40.800964 L 277.17905 40.800964 L 277.17905 41.753746 L 278.13144 41.753746 L 279.0838 41.753746 L 279.0838 42.70653 L 280.0362 42.70653 L 280.98856 42.70653 L 280.98856 43.659317 L 281.94095 43.659317 L 282.89334 42.70653 L 283.8457 43.659317 L 284.7981 43.659317 L 285.75046 44.6121 L 286.70285 43.659317 L 287.65524 43.659317 L 287.65524 44.6121 L 288.6076 44.6121 L 289.56 43.659317 L 290.51236 43.659317 L 290.51236 44.6121 L 291.46475 43.659317 L 292.41714 43.659317 L 293.3695 43.659317 L 294.3219 42.70653 L 294.3219 43.659317 L 296.22705 42.70653 L 298.13223 41.753746 L 298.13223 42.70653 L 299.0846 41.753746 L 300.037 41.753746 L 300.98935 40.800964 L 301.94174 39.84818 L 302.89413 39.84818 L 303.8465 38.92204 L 303.8465 39.84818 L 304.7989 38.92204 L 305.75125 38.92204 L 306.70364 37.969257 L 307.65604 37.01647 L 307.65604 37.94261 L 306.70364 38.895393 L 305.75125 41.75294 L 304.7989 42.705723 L 303.8465 45.536625 L 301.94135 47.441383 L 301.94135 49.346146 L 300.03616 51.250908 L 299.0838 54.081806 L 298.1314 55.98657 L 297.17905 58.817467 L 296.22665 60.722225 L 294.3215 63.579773 L 292.41632 67.3901 L 291.46396 69.29486 L 289.55878 73.105194 L 288.6064 75.96274 L 286.70123 79.77306 L 285.74884 82.63061 L 284.79648 85.48816 L 282.8913 89.298485 L 280.98615 93.10882 L 279.081 96.944984 L 277.1758 101.70729 L 275.27066 105.54346 L 273.36548 109.35378 L 271.46033 114.14274 L 269.55515 117.953064 L 267.65 122.71537 L 264.79245 127.504326 L 262.88727 132.26663 L 260.98212 137.02893 L 258.12457 141.81789 L 256.21942 147.53297 L 254.31424 152.29529 L 251.4567 158.01038 L 248.59915 163.72546 L 245.74161 169.4672 L 242.88406 175.18228 L 240.02652 181.85016 L 237.16898 187.56525 L 235.26381 194.23312 L 231.45389 199.94821 L 228.59634 206.61609 L 225.7388 214.23595 L 222.88124 219.95103 L 219.07132 227.57088 L 216.21378 233.31262 L 213.35623 240.90582 L 210.49869 246.64757 L 206.68877 254.26741 L 202.87883 261.86063 L 199.06891 268.55432 L 197.16374 275.2222 L 193.35382 282.8154 L 189.5439 289.50912 L 185.73396 297.10233 L 181.92404 304.72217 L 179.0665 311.39005 L 175.25658 319.00992 L 172.39903 324.725 L 168.5891 332.34485 L 164.77917 339.9647 L 160.96925 346.63257 L 157.15933 354.2524 L 153.3494 361.87228 L 150.49185 368.54016 L 145.72955 377.1128 L 141.91963 384.73264 L 138.1097 393.30527 L 133.3474 401.85126 L 129.53746 410.4239 L 124.77516 418.04373 L 120.96523 426.6164 L 116.20293 435.18903 L 111.44062 444.68777 L 106.67832 453.26044 L 102.86839 461.83307 L 98.10609 470.4057 L 93.34378 478.9517 L 88.581474 487.52432 L 84.771545 495.14417 L 80.961624 502.764 L 76.19932 511.33667 L 72.38939 518.0045 L 67.62708 525.6244 L 63.81716 532.29224 L 60.007236 538.96014 L 55.24493 546.57996 L 51.435005 552.29504 L 48.577457 558.01013 L 44.767532 561.8463 L 40.957607 567.5614 L 38.100063 572.3237 L 36.194897 576.13403 L 33.337353 578.9916 L 30.479807 581.8491 L 27.622263 584.68005 L 25.717098 586.5848 L 23.811934 588.48956 L 20.954388 590.36847 L 20.002008 591.3213 L 17.144463 593.226 L 15.239298 593.226 L 13.334134 594.17883 L 12.381753 593.226 L 10.476588 593.226 L 9.524208 593.226 L 8.571828 592.27325 L 6.666663 591.32043 L 5.7142825 590.3677 L 4.7619023 588.4888 L 3.8095217 587.53595 L 2.8571413 585.6312 L 2.8571413 583.72644 L 1.9047608 581.84753 L 0.9523804 579.94275 L 0.9523804 577.0852 L 0.9523804 575.2063 L 0.9523804 572.34875 L 0.0 570.444 L 0.9523804 566.63367 L 0.9523804 563.7761 L 0.9523804 560.9452 L 1.9047608 558.08765 L 1.9047608 555.2301 L 1.9047608 552.39923 L 3.8099256 548.56305 L 3.8099256 545.7322 L 5.7150903 541.896 L 6.6674705 537.13367 L 7.619851 533.32336 L 9.525016 529.4872 L 10.477396 525.6769 L 12.382561 519.9618 L 14.287725 516.1256 L 16.19289 511.3633 L 18.098055 506.57434 L 20.00322 500.85925 L 22.860764 495.14417 L 24.765928 490.38187 L 26.671093 484.66678 L 30.481018 478.92505 L 32.386185 472.25717 L 35.24373 467.49484 L 38.101273 461.77975 L 40.95882 455.1119 L 43.816364 449.3968 L 46.67391 442.7031 L 49.531452 436.988 L 52.389 430.32013 L 55.246544 424.60504 L 58.104088 417.93716 L 60.961636 412.22208 L 63.81918 406.507 L 66.67673 399.8391 L 69.53427 394.09738 L 72.391815 387.4295 L 75.24936 381.71442 L 78.1069 375.04654 L 80.96445 369.33145 L 83.822 363.61636 L 86.67954 356.9485 L 89.53709 351.20676 L 93.34701 344.53888 L 96.20456 338.8238 L 99.0621 333.10867 L 101.91965 326.44083 L 105.72957 319.77295 L 108.58712 313.10507 L 111.444664 307.38998 L 115.254585 299.7701 L 118.11213 294.02838 L 121.92206 286.43518 L 124.7796 280.69345 L 128.58952 273.10025 L 131.44707 267.3585 L 134.30461 261.6434 L 138.11455 254.02356 L 141.92447 248.30847 L 144.78201 240.68863 L 148.59193 234.97353 L 152.40187 227.35368 L 155.25941 221.6386 L 158.11696 215.92351 L 160.9745 209.25563 L 164.78442 202.58775 L 167.64197 195.89404 L 171.45189 190.17896 L 174.30945 184.46387 L 177.16699 177.79599 L 180.02454 172.0809 L 182.88208 166.3658 L 186.692 159.69794 L 189.54955 153.95619 L 191.45471 149.1939 L 195.26463 143.4788 L 198.12218 136.81093 L 200.97972 131.09584 L 202.88489 126.306885 L 206.69482 120.5918 L 209.55237 113.92392 L 212.40991 109.16161 L 215.26746 103.446526 L 217.17262 98.65757 L 220.98254 92.94248 L 222.88771 88.180176 L 225.74525 81.5123 L 228.6028 76.72335 L 231.46034 71.00826 L 234.31789 66.24596 L 237.17543 60.53086 L 240.03297 55.741913 L 241.93814 50.979607 L 245.74806 44.31173 L 247.65323 39.549423 L 250.51077 34.760475 L 252.41594 29.998167 L 256.22586 24.283077 L 258.13104 19.520771 L 260.9886 14.73182 L 263.84613 9.969514 L 266.70367 4.2544236 L 269.56 0.0 z" svg:height="5.941788mm" draw:style-name="style-616" svg:viewBox="0.0 0.0 307.65604 594.17883" svg:width="3.0765603mm" svg:x="49.858585mm" svg:y="96.56921mm"/>
              <draw:path svg:d="M 176.21825 0.0 L 175.26585 0.9527842 L 175.26585 2.8575451 L 174.31348 3.8103292 L 174.31348 4.7631135 L 174.31348 6.642036 L 173.3611 7.59482 L 173.3611 9.499581 L 172.40872 10.452365 L 173.3611 10.452365 L 172.40872 12.357126 L 172.40872 13.283265 L 171.45634 14.236049 L 172.40872 15.188833 L 171.45634 16.141617 L 171.45634 17.094402 L 171.45634 18.047186 L 171.45634 18.99997 L 171.45634 20.878893 L 170.50395 21.831676 L 171.45634 21.831676 L 171.45634 23.736437 L 171.45634 24.689222 L 171.45634 25.642006 L 171.45634 26.59479 L 171.45634 28.473713 L 171.45634 29.426497 L 171.45634 30.37928 L 172.40872 30.37928 L 171.45634 31.332066 L 172.40872 32.28485 L 171.45634 33.237633 L 172.40872 33.237633 L 172.40872 35.116558 L 173.3611 36.06934 L 172.40872 37.022125 L 173.3611 37.022125 L 173.3611 37.974907 L 173.3611 38.927692 L 174.31348 38.927692 L 174.31348 39.880478 L 175.26585 39.880478 L 175.26585 41.785236 L 176.21825 41.785236 L 176.21825 42.711376 L 177.17062 42.711376 L 176.21825 43.66416 L 177.17062 44.616943 L 178.123 44.616943 L 179.07538 45.56973 L 180.02776 45.56973 L 180.02776 46.522514 L 180.98015 46.522514 L 181.93253 47.475296 L 182.8849 46.522514 L 183.83728 46.522514 L 183.83728 47.475296 L 184.78966 47.475296 L 186.69482 46.522514 L 186.69482 47.475296 L 187.6472 47.475296 L 188.5996 46.522514 L 189.55197 47.475296 L 191.45714 46.522514 L 192.40952 45.56973 L 193.3619 46.522514 L 194.31427 45.56973 L 195.26666 45.56973 L 196.21904 44.616943 L 197.17142 45.56973 L 198.1238 44.616943 L 199.07617 44.616943 L 200.02856 43.66416 L 200.98094 43.66416 L 201.93332 43.66416 L 202.8857 42.711376 L 204.79086 41.785236 L 205.74324 40.832455 L 206.69562 41.785236 L 207.64801 40.832455 L 208.60039 39.87967 L 210.50555 38.926884 L 211.45793 37.974102 L 212.41031 37.021317 L 212.41031 37.021317 L 209.55276 43.68919 L 206.69522 47.49952 L 203.83768 52.28847 L 200.98013 57.050777 L 197.17021 62.76587 L 194.31267 67.55482 L 192.4075 72.31712 L 189.54996 77.07943 L 186.69241 81.868385 L 183.83485 86.63069 L 180.97731 91.393 L 179.07216 95.229164 L 176.2146 99.99147 L 173.35706 104.75378 L 170.49951 108.58994 L 168.59435 112.40027 L 165.7368 117.189224 L 162.87926 121.95153 L 160.97409 125.761856 L 158.11655 130.55081 L 156.21138 133.38171 L 153.35384 138.17065 L 151.44868 141.98099 L 148.59113 146.7433 L 146.68597 150.57947 L 144.7808 154.38979 L 142.87564 159.1521 L 140.0181 162.00964 L 138.11293 165.84581 L 136.20776 169.65614 L 134.3026 173.46648 L 132.39743 176.32402 L 129.53989 181.08632 L 127.63473 184.92249 L 126.68234 187.75339 L 124.77718 190.61093 L 122.87202 194.42126 L 120.96685 198.25743 L 119.06168 200.16219 L 117.156525 203.97252 L 115.25136 207.78285 L 114.29897 209.6876 L 112.393814 213.52377 L 111.44143 216.35468 L 109.53627 218.25943 L 107.6311 222.06976 L 106.67872 224.9273 L 105.72634 226.83208 L 103.821175 230.6424 L 101.916016 233.49995 L 100.96363 235.40471 L 100.01125 238.23561 L 98.10609 242.07178 L 97.15371 243.9507 L 96.201324 246.80824 L 93.34378 250.61858 L 92.3914 252.52333 L 91.43902 255.38087 L 89.53385 259.1912 L 88.581474 261.09598 L 87.6291 263.92688 L 85.72393 267.76303 L 84.771545 270.59393 L 82.86639 273.45148 L 81.914 276.30902 L 80.00884 280.11935 L 78.103676 283.95554 L 77.15129 285.83444 L 75.24613 289.67062 L 74.29375 292.5015 L 72.38859 296.33768 L 70.48342 300.148 L 69.53104 303.00555 L 67.62588 305.83646 L 66.67349 308.694 L 64.76833 312.50433 L 63.81595 315.36188 L 61.910786 319.1722 L 60.00562 323.00836 L 59.05324 324.91312 L 57.148075 328.72345 L 55.242912 332.55963 L 54.29053 335.39053 L 53.33815 339.22668 L 52.38577 341.10562 L 50.480606 344.94177 L 48.57544 348.7521 L 47.62306 351.60965 L 45.717896 355.41998 L 43.81273 359.25616 L 42.86035 362.08707 L 40.955185 365.92322 L 39.050022 368.75412 L 38.09764 372.5903 L 37.14526 375.42117 L 35.240097 379.25735 L 34.287716 378.30457 L 33.335335 378.30457 L 31.43017 377.35178 L 30.477789 376.42566 L 29.52541 376.42566 L 28.573029 375.47287 L 27.620647 374.52008 L 26.668268 374.52008 L 25.715887 373.5673 L 23.810722 373.5673 L 22.858341 373.5673 L 21.905962 372.6145 L 20.95358 371.6617 L 20.0012 371.6617 L 19.04882 370.70895 L 17.143656 369.75616 L 16.191275 368.83002 L 15.238894 368.83002 L 14.286514 367.87723 L 13.334134 366.92444 L 12.381753 366.92444 L 11.429373 365.97168 L 10.476993 365.0189 L 9.524611 364.0661 L 8.572231 364.0661 L 7.619851 363.1133 L 6.6674705 362.16052 L 4.7623057 363.1133 L 3.8099256 362.16052 L 2.8575451 361.2344 L 0.9523804 361.2344 L 0.0 360.28162 L 1.9051646 357.42407 L 2.8575451 355.54514 L 3.8099256 352.6876 L 4.7623057 349.83005 L 5.7146864 347.95114 L 6.667067 345.09357 L 7.619447 343.1888 L 8.571828 341.3099 L 9.524208 338.45236 L 10.476588 336.5476 L 11.428969 333.7167 L 12.38135 330.85916 L 14.286514 328.02826 L 15.238894 326.12347 L 16.191275 323.26593 L 18.09644 319.45563 L 19.04882 317.55084 L 20.0012 314.6933 L 20.95358 311.8624 L 21.905962 309.95764 L 23.811127 307.12674 L 24.763506 304.2692 L 26.66867 301.41165 L 27.621052 298.58075 L 28.573433 295.7232 L 29.525812 292.8923 L 31.430977 290.03476 L 32.383358 287.17722 L 33.33574 284.3463 L 34.28812 282.44156 L 36.193283 278.63123 L 37.145664 275.77368 L 39.050827 271.96335 L 40.00321 269.1058 L 40.95559 267.20105 L 41.90797 264.37015 L 43.813133 260.534 L 44.765514 257.7031 L 45.717896 255.79832 L 47.62306 251.98799 L 48.57544 249.13045 L 49.52782 246.2729 L 50.4802 244.39398 L 52.385365 240.55782 L 53.337746 237.72691 L 54.290127 234.86937 L 55.242508 231.05904 L 57.14767 229.15428 L 58.10005 225.31812 L 59.052433 222.48721 L 60.957596 218.65105 L 61.909977 215.82014 L 63.815144 211.98398 L 65.72031 208.17365 L 66.67268 204.33748 L 67.62507 202.45856 L 69.530235 198.62239 L 71.435394 194.81206 L 73.34056 190.97589 L 76.198105 186.2136 L 77.15049 182.40326 L 79.05565 178.5671 L 80.960815 174.75676 L 83.81836 169.96782 L 85.723526 165.2055 L 87.62869 162.34796 L 90.48624 156.63287 L 92.3914 151.87056 L 94.29656 149.01302 L 97.154106 144.25072 L 100.01166 139.4884 L 101.91682 134.69946 L 104.77437 128.98438 L 107.63191 124.22206 L 109.53707 119.459755 L 113.347 113.71802 L 115.25217 108.95571 L 118.10971 104.193405 L 120.967255 99.40446 L 123.8248 93.68937 L 126.68234 88.92706 L 129.53989 83.21197 L 132.39743 78.42302 L 136.20737 72.70793 L 139.06491 66.040054 L 141.92245 60.324966 L 144.78 55.56266 L 148.58992 49.820923 L 151.44746 44.10583 L 155.25739 37.437958 L 158.11493 31.722868 L 161.92487 26.007778 L 165.73479 19.339903 L 168.59233 12.6720295 L 172.40225 6.956939 L 176.21825 0.0 z" svg:height="3.7925735mm" draw:style-name="style-617" svg:viewBox="0.0 0.0 212.41031 379.25735" svg:width="2.124103mm" svg:x="48.38218mm" svg:y="101.44601mm"/>
              <draw:path svg:d="M 0.0 18.044764 L 0.0 18.997547 L 0.0 19.95033 L 0.0 20.87647 L 0.0 22.78123 L 0.0 24.685991 L 0.0 25.638777 L 0.9523804 26.59156 L 0.9523804 27.544344 L 0.9523804 29.423267 L 1.9047608 30.37605 L 1.9047608 32.28081 L 2.8571413 32.28081 L 2.8571413 34.185574 L 2.8571413 36.064495 L 3.8095217 37.01728 L 3.8095217 38.92204 L 4.7619023 38.92204 L 5.7142825 40.8268 L 6.666663 41.779587 L 6.666663 43.65851 L 7.6190434 44.611294 L 7.6190434 45.564075 L 8.5714245 46.51686 L 9.523805 48.421623 L 10.476185 49.374405 L 11.428565 49.374405 L 11.428565 51.25333 L 12.380946 52.206112 L 13.333326 52.206112 L 14.2857065 53.158897 L 14.2857065 55.06366 L 15.238087 55.06366 L 16.190468 56.01644 L 16.190468 56.969227 L 17.142849 56.969227 L 18.095228 57.895367 L 19.04761 57.895367 L 19.999989 58.84815 L 20.95237 59.800934 L 21.90475 59.800934 L 23.809916 59.800934 L 24.762295 59.800934 L 25.714676 60.753716 L 26.667057 61.7065 L 27.619436 61.7065 L 29.524601 61.7065 L 30.476982 61.7065 L 31.429361 62.659286 L 32.381744 62.659286 L 34.286907 62.659286 L 35.23929 63.61207 L 37.14445 62.659286 L 38.096832 63.61207 L 40.002 62.659286 L 40.002 63.61207 L 41.90716 62.659286 L 43.81233 61.7065 L 44.764706 60.753716 L 45.717087 59.800934 L 46.669468 58.84815 L 47.62185 57.895367 L 47.62185 56.969227 L 47.62185 56.01644 L 48.57423 55.06366 L 47.62185 55.06366 L 48.57423 53.158897 L 48.57423 52.206112 L 48.57423 50.301353 L 48.57423 49.375214 L 48.57423 47.47045 L 48.57423 45.565693 L 48.57423 44.612907 L 48.57423 43.660122 L 48.57423 42.733986 L 48.57423 40.829224 L 47.62185 40.829224 L 47.62185 38.92446 L 47.62185 37.97168 L 47.62185 37.018894 L 47.62185 36.066113 L 47.62185 34.187187 L 46.669468 33.234406 L 46.669468 32.28162 L 46.669468 30.376858 L 45.717087 30.376858 L 45.717087 28.472097 L 44.764706 27.54596 L 45.717087 26.593176 L 45.717087 24.688414 L 44.764706 24.688414 L 44.764706 22.783653 L 43.81233 21.83087 L 43.81233 20.878084 L 42.859947 19.951946 L 42.859947 18.047186 L 41.907566 18.047186 L 41.907566 16.142426 L 40.955185 15.18964 L 40.955185 13.310718 L 40.002804 13.310718 L 39.050423 11.405957 L 39.050423 10.453173 L 38.098045 9.500388 L 37.145664 8.547605 L 36.193283 7.59482 L 36.193283 6.642036 L 35.240902 5.7158976 L 35.240902 4.7631135 L 34.28852 4.7631135 L 34.28852 2.8583524 L 33.336143 2.8583524 L 32.383762 1.9055684 L 31.431381 0.9527842 L 30.479 0.9527842 L 29.52662 0.0 L 28.57424 0.9527842 L 27.621859 0.9527842 L 27.621859 0.0 L 25.716694 0.9527842 L 25.716694 0.0 L 23.81153 0.9527842 L 22.85915 0.9527842 L 21.906769 0.9527842 L 20.001604 1.9055684 L 18.09644 2.8583524 L 17.14406 2.8583524 L 16.191679 3.8111367 L 15.239298 3.8111367 L 14.286918 4.763921 L 12.381753 4.763921 L 11.429373 5.716705 L 10.476993 6.6428437 L 9.524611 7.595628 L 7.619447 8.548412 L 6.667067 9.501196 L 5.7146864 10.45398 L 4.7623057 11.406764 L 3.8099256 12.359549 L 2.8575451 13.312333 L 1.9051646 14.238471 L 1.9051646 15.191256 L 0.9527842 16.14404 L 0.9527842 17.096825 L 0.0 18.044764 z" svg:height="0.6361207mm" draw:style-name="style-618" svg:viewBox="0.0 0.0 48.57423 63.61207" svg:width="0.4857423mm" svg:x="48.286983mm" svg:y="104.86601mm"/>
              <draw:path svg:d="M 60.001987 35.430653 L 59.049606 39.240982 L 57.144444 44.982716 L 56.192062 50.697807 L 55.23968 56.4129 L 53.334515 64.032745 L 52.382137 69.74784 L 51.429756 77.36769 L 50.477375 84.98754 L 48.57221 95.464935 L 47.61983 103.084785 L 46.66745 110.704636 L 45.71507 120.22925 L 43.809906 129.72803 L 42.857525 140.20541 L 41.905144 149.73003 L 40.952763 159.2288 L 40.00038 168.75342 L 39.048 179.23082 L 38.095623 190.68764 L 37.14324 200.18642 L 35.238075 212.59521 L 34.285698 222.094 L 33.333317 231.6186 L 32.380936 244.00076 L 31.428555 253.52538 L 30.476173 265.90753 L 29.523794 275.43213 L 28.571413 286.86234 L 27.619034 297.33972 L 26.666653 306.8385 L 25.714272 317.3159 L 24.761892 326.81467 L 23.809511 338.27148 L 22.85713 348.74887 L 21.90475 358.2735 L 20.95237 370.65564 L 19.999989 382.08585 L 19.04761 392.56323 L 18.095228 403.9934 L 17.142849 416.40222 L 16.190468 427.8324 L 15.238087 440.21454 L 14.2857065 451.6714 L 13.333326 464.05353 L 12.380946 475.4837 L 11.428565 487.86588 L 10.476185 501.2008 L 9.523805 511.6782 L 8.5714245 523.1084 L 7.6190434 535.5172 L 6.666663 547.89935 L 5.7142825 559.3295 L 4.7619023 569.80695 L 3.8095217 581.2371 L 3.8095217 591.7145 L 2.8571413 601.21326 L 2.8571413 611.6907 L 1.9047608 621.18945 L 1.9047608 629.7621 L 0.9523804 637.3819 L 0.9523804 645.0018 L 0.9523804 653.5744 L 0.0 662.1204 L 0.0 667.8621 L 0.0 673.5772 L 0.9523804 680.2451 L 0.9523804 685.9602 L 0.9523804 689.7964 L 1.9047608 696.46423 L 1.9047608 702.1793 L 2.8571413 706.94165 L 2.8571413 710.7778 L 3.8095217 714.58813 L 4.7619023 719.35046 L 5.7142825 723.1866 L 6.666663 727.9489 L 7.6190434 729.85364 L 8.5714245 733.664 L 9.523805 736.52155 L 10.476185 738.42633 L 11.428565 740.30524 L 12.380946 743.1628 L 14.286111 743.1628 L 15.238491 745.0675 L 16.190872 746.0203 L 18.096037 746.0203 L 19.048416 746.0203 L 20.95358 744.11554 L 21.905962 744.11554 L 22.858341 743.1628 L 24.763506 741.258 L 25.715887 739.3533 L 27.621052 735.5429 L 29.526217 731.7326 L 30.478596 729.8278 L 32.383762 724.11273 L 33.336143 720.27655 L 35.241306 714.56146 L 36.193687 708.8464 L 38.09885 702.1785 L 39.05123 694.55865 L 40.956398 686.93884 L 42.86156 677.4142 L 43.813942 669.7944 L 45.719105 659.31696 L 47.62427 649.79236 L 48.576653 640.2936 L 50.481815 627.88477 L 52.386982 618.386 L 54.292145 606.00385 L 56.19731 594.547 L 58.102474 582.16486 L 59.054855 570.7347 L 60.96002 559.27783 L 62.865185 546.8957 L 63.817566 535.4655 L 65.72273 521.1778 L 67.62789 509.72095 L 68.58028 497.3388 L 70.485435 484.00388 L 72.3906 471.6217 L 73.34299 460.1649 L 75.248146 447.7827 L 76.20053 436.35254 L 78.10569 424.89572 L 80.01086 412.51355 L 80.96324 401.08337 L 82.8684 390.606 L 83.820786 379.1758 L 84.77316 369.65118 L 86.67833 357.26904 L 88.583496 345.83887 L 89.53587 334.38202 L 91.44104 320.0943 L 93.34621 308.66412 L 94.298584 297.2073 L 96.20375 284.82513 L 98.10891 271.4902 L 100.01408 260.06003 L 100.96646 245.7723 L 102.87162 234.34212 L 103.824005 221.9333 L 105.729164 210.50313 L 106.68155 197.16818 L 108.586716 184.78603 L 109.53909 173.32921 L 110.49147 161.89902 L 111.443855 149.51686 L 112.39623 139.99225 L 114.3014 128.56207 L 114.3014 118.08468 L 115.25378 108.56007 L 116.20616 99.061295 L 116.20616 88.5839 L 116.20616 80.96404 L 117.15854 73.34419 L 117.15854 64.7982 L 117.15854 57.178356 L 116.20616 51.463264 L 116.20616 44.79539 L 115.25378 39.053654 L 115.25378 35.243324 L 114.3014 30.481018 L 112.39623 26.644852 L 111.443855 22.834522 L 110.49147 18.04557 L 108.58631 14.235242 L 106.681145 11.377696 L 105.72877 9.498774 L 103.8236 7.5940127 L 101.918434 4.736468 L 99.06089 4.736468 L 97.15572 1.9055684 L 95.25056 1.9055684 L 93.3454 1.9055684 L 91.44023 0.9527842 L 88.58269 0.9527842 L 86.67752 0.0 L 84.772354 1.9047608 L 82.867195 1.9047608 L 80.00964 2.8575451 L 78.104485 4.736468 L 76.19932 6.6412287 L 74.29415 7.5940127 L 71.43661 11.404342 L 69.53144 13.309103 L 67.62628 17.119432 L 66.6739 18.072216 L 64.76873 21.908384 L 62.863567 25.718714 L 60.958405 31.433804 L 60.001987 35.430653 z" svg:height="7.460203mm" draw:style-name="style-619" svg:viewBox="0.0 0.0 117.15854 746.0203" svg:width="1.1715854mm" svg:x="63.717537mm" svg:y="82.97516mm"/>
              <draw:path svg:d="M 113.35548 0.0 L 113.35548 1.8789227 L 113.35548 3.7836835 L 113.35548 5.6884446 L 114.30786 7.5932055 L 114.30786 10.424105 L 114.30786 12.328866 L 114.30786 14.233626 L 114.30786 16.112549 L 114.30786 18.017311 L 115.26024 19.922071 L 115.26024 22.779615 L 115.26024 24.658539 L 116.212616 26.5633 L 116.212616 28.468061 L 116.212616 30.346983 L 117.165 30.346983 L 117.165 33.20453 L 117.165 35.10929 L 118.11738 35.10929 L 118.11738 37.01405 L 118.11738 38.89297 L 119.06976 38.89297 L 119.06976 40.797733 L 120.02214 40.797733 L 120.02214 41.75052 L 120.02214 43.655277 L 120.97452 43.655277 L 120.97452 45.534203 L 121.9269 45.534203 L 122.87928 47.43896 L 123.831665 48.391747 L 124.78404 48.391747 L 125.73643 50.29651 L 126.688805 50.29651 L 127.64118 50.29651 L 128.59357 51.24929 L 129.54594 51.24929 L 130.49832 51.24929 L 131.45071 51.24929 L 132.40309 51.24929 L 133.35547 51.24929 L 134.30785 52.17543 L 135.26022 52.17543 L 136.21262 52.17543 L 137.165 52.17543 L 138.11737 50.29651 L 139.06975 50.29651 L 140.02213 50.29651 L 140.02213 51.24929 L 140.97452 51.24929 L 141.9269 49.344532 L 142.87927 49.344532 L 143.83165 49.344532 L 144.78403 47.43977 L 145.73642 47.43977 L 146.6888 45.535007 L 147.64117 46.487793 L 148.59355 46.487793 L 149.54593 44.60887 L 150.49832 42.70411 L 151.4507 42.70411 L 152.40308 40.799347 L 153.35545 38.89459 L 154.30783 38.89459 L 155.26022 37.015663 L 156.2126 35.110905 L 156.2126 36.06369 L 157.16498 34.158928 L 158.11736 34.158928 L 158.11736 32.254166 L 159.06973 32.254166 L 159.06973 30.349405 L 160.02213 30.349405 L 160.9745 28.470484 L 160.9745 30.349405 L 160.02213 32.254166 L 159.06973 36.090336 L 159.06973 37.969257 L 159.06973 41.805424 L 158.11736 46.56773 L 158.11736 48.472492 L 157.16498 52.28282 L 157.16498 56.118988 L 156.2126 59.929317 L 156.2126 63.765484 L 155.26022 67.57581 L 155.26022 72.33812 L 154.30783 78.07986 L 153.35545 81.89018 L 152.40308 87.60528 L 152.40308 91.441444 L 151.4507 98.109314 L 151.4507 103.82441 L 150.49832 107.634735 L 150.49832 113.37647 L 149.54593 120.04435 L 148.59355 125.75944 L 147.64117 133.37929 L 146.6888 140.04716 L 146.6888 145.76225 L 145.73642 153.3821 L 144.78403 160.04997 L 143.83165 167.66983 L 142.87927 175.28967 L 141.9269 183.83566 L 140.97452 191.45552 L 140.02213 199.07536 L 140.02213 207.64801 L 139.06975 215.26785 L 137.16458 225.74525 L 137.16458 233.3651 L 135.25941 242.88971 L 134.30704 253.36711 L 133.35466 262.89172 L 132.40228 273.3691 L 131.4499 282.8679 L 129.54474 293.34528 L 128.59236 302.84406 L 127.63998 315.25287 L 126.68759 325.73026 L 124.782425 337.1871 L 123.83005 347.6645 L 121.92488 359.09467 L 120.9725 369.57205 L 120.02013 381.00223 L 118.11496 393.41104 L 116.20979 404.84122 L 115.257416 415.31863 L 114.30503 426.77545 L 112.399864 439.1576 L 110.494705 451.53976 L 109.54232 462.99658 L 107.63716 475.37875 L 105.731995 486.80893 L 104.77961 497.28632 L 102.87445 508.7165 L 101.922066 521.09863 L 100.01691 533.50745 L 98.11174 544.9376 L 96.20657 557.3198 L 95.254196 568.7766 L 92.39665 583.06433 L 91.44427 595.44653 L 89.5391 608.78143 L 87.63394 623.06915 L 85.728775 637.3569 L 83.82361 650.69183 L 81.91844 664.97955 L 79.0609 679.2673 L 77.15574 694.507 L 75.25057 708.79474 L 73.345406 723.0558 L 70.48786 736.41736 L 68.582695 750.7051 L 66.67753 764.99286 L 64.77237 778.32776 L 62.867203 790.70996 L 60.00966 804.9977 L 58.104492 816.42786 L 56.19933 828.81 L 54.294163 840.26685 L 51.43662 852.649 L 49.531452 864.07916 L 47.62629 874.5566 L 45.721127 884.0812 L 43.81596 891.6744 L 41.910797 901.199 L 40.00563 909.7716 L 38.100468 915.4867 L 37.148087 921.2018 L 35.24292 926.9169 L 33.337757 932.6586 L 31.432592 936.46893 L 29.527428 940.3051 L 28.575047 944.1155 L 26.669882 946.0202 L 24.764717 949.83057 L 23.812338 950.7833 L 21.907173 952.6881 L 20.954792 952.6881 L 19.049627 954.567 L 17.144463 953.64087 L 16.192083 953.64087 L 14.286918 953.64087 L 13.3345375 952.6881 L 12.382157 950.7833 L 10.476993 950.7833 L 9.524611 947.9258 L 8.572231 946.0469 L 7.619851 943.18933 L 5.7146864 941.28455 L 5.7146864 936.5222 L 3.8095217 934.6175 L 3.8095217 929.85516 L 2.8571413 927.95044 L 1.9047608 924.1401 L 1.9047608 919.35114 L 0.9523804 915.54083 L 0.9523804 910.7785 L 0.0 906.9423 L 0.0 903.132 L 0.0 896.4641 L 0.0 892.628 L 0.0 885.9601 L 0.0 880.245 L 0.0 873.57715 L 0.9523804 867.86206 L 0.9523804 862.147 L 1.9047608 853.5743 L 1.9047608 847.8592 L 2.8571413 839.28656 L 2.8571413 831.66675 L 3.8095217 823.0941 L 4.7619023 813.59534 L 5.7142825 805.0227 L 6.666663 797.40283 L 7.6190434 786.9254 L 8.5714245 777.42664 L 9.523805 769.8068 L 10.476185 759.3294 L 11.428565 749.8306 L 12.380946 739.3533 L 14.286111 729.8545 L 15.238491 719.3771 L 16.190872 709.8525 L 17.143251 699.37506 L 19.048416 689.85046 L 20.000797 679.37305 L 20.953176 669.84845 L 21.905558 659.37103 L 23.810722 649.84644 L 24.763103 639.369 L 25.715483 629.8703 L 27.620647 619.3929 L 28.573029 609.8941 L 29.52541 599.4167 L 30.477789 589.9179 L 32.382954 579.44055 L 33.335335 569.91595 L 34.287716 560.4172 L 36.19288 549.93976 L 37.14526 540.441 L 39.050423 528.03217 L 40.002804 518.5334 L 41.90797 508.056 L 42.86035 496.62582 L 44.765514 486.14844 L 46.67068 474.71826 L 47.62306 464.24084 L 49.528225 452.81067 L 50.480606 442.33328 L 52.38577 432.80865 L 53.33815 420.4265 L 55.243313 410.9019 L 57.14848 398.51974 L 58.10086 388.99512 L 60.006023 376.61298 L 60.958405 367.08835 L 62.863567 357.5896 L 63.81595 347.11218 L 65.721115 335.682 L 66.67349 325.20462 L 68.57866 315.70584 L 69.53104 305.22845 L 71.4362 295.70383 L 72.38859 285.22644 L 74.29375 275.7018 L 75.24613 266.20306 L 77.15129 255.72566 L 78.103676 248.1058 L 79.05605 237.6284 L 80.96122 228.10379 L 81.9136 218.57918 L 82.86598 210.0332 L 84.77115 200.50859 L 85.723526 190.03119 L 86.6759 182.41133 L 88.58107 172.88672 L 89.533455 164.31409 L 91.438614 154.81532 L 92.391 147.19547 L 93.343376 136.71806 L 94.29576 129.09822 L 96.20092 119.59944 L 97.153305 111.02681 L 99.058464 101.5022 L 100.01085 92.929565 L 100.96323 85.33636 L 102.86839 75.811745 L 103.82077 67.23911 L 104.773155 59.61926 L 105.72553 51.99941 L 107.6307 41.52201 L 108.58308 33.90216 L 109.53546 26.282309 L 110.48784 18.662458 L 112.393005 8.185062 L 113.35548 0.0 z" svg:height="9.5456705mm" draw:style-name="style-620" svg:viewBox="0.0 0.0 160.9745 954.567" svg:width="1.609745mm" svg:x="62.612503mm" svg:y="88.94948mm"/>
              <draw:path svg:d="M 76.19891 0.0 L 76.19891 2.8308995 L 75.24654 4.73566 L 75.24654 6.6404214 L 75.24654 8.519344 L 75.24654 10.424105 L 76.19891 10.424105 L 75.24654 12.328866 L 75.24654 15.159765 L 75.24654 17.064526 L 76.19891 17.064526 L 75.24654 18.969286 L 76.19891 20.874048 L 75.24654 22.75297 L 76.19891 22.75297 L 76.19891 24.657732 L 76.19891 27.515276 L 76.19891 29.3942 L 77.15129 29.3942 L 77.15129 31.29896 L 76.19891 33.20372 L 77.15129 33.20372 L 77.15129 35.108482 L 77.15129 37.93938 L 78.103676 37.93938 L 78.103676 39.844143 L 78.103676 41.7489 L 79.05605 41.7489 L 79.05605 43.627827 L 80.00844 44.58061 L 80.00844 46.48537 L 80.960815 46.48537 L 80.960815 48.390133 L 80.960815 50.29489 L 81.9132 50.29489 L 81.9132 51.22103 L 82.86558 53.125793 L 83.817955 53.125793 L 83.817955 55.030552 L 84.77034 55.030552 L 85.72272 55.983337 L 85.72272 57.8881 L 86.6751 57.8881 L 87.62748 57.8881 L 87.62748 59.76702 L 88.57986 60.719803 L 89.53224 60.719803 L 90.48462 60.719803 L 91.437004 60.719803 L 92.38938 60.719803 L 92.38938 61.67259 L 93.34176 61.67259 L 94.29414 61.67259 L 95.24652 59.76783 L 96.198906 59.76783 L 97.15128 59.76783 L 98.10366 57.888905 L 99.056046 58.815044 L 100.00842 56.936123 L 100.96081 56.936123 L 101.913185 56.936123 L 102.86557 55.03136 L 103.81795 53.1266 L 104.770325 54.079384 L 105.72271 52.17462 L 106.67509 52.17462 L 107.62747 50.2957 L 108.57985 48.390938 L 109.53223 48.390938 L 110.48461 46.48618 L 111.43699 44.581417 L 112.38937 44.581417 L 113.34175 43.62863 L 114.29413 41.74971 L 115.24651 39.844948 L 116.19889 39.844948 L 117.151276 37.94019 L 118.10365 36.035427 L 119.05604 34.156506 L 120.008415 32.251743 L 120.96079 30.346983 L 119.05563 40.82438 L 118.10325 48.44423 L 116.19808 56.064083 L 115.245705 64.61007 L 113.34054 74.13468 L 111.43538 81.75453 L 110.482994 90.32717 L 108.57783 97.94702 L 107.62545 105.54022 L 105.72028 114.11286 L 104.76791 121.73271 L 103.81552 127.4478 L 101.91036 136.02043 L 100.95798 143.64029 L 99.05282 151.26013 L 98.10043 157.92801 L 97.148056 165.54787 L 95.24289 173.16771 L 94.29051 179.83559 L 93.33813 187.45544 L 91.43296 193.17053 L 90.48058 200.79037 L 89.528206 207.45825 L 87.62304 215.07811 L 87.62304 220.7932 L 85.71787 227.46107 L 84.765495 235.08092 L 83.81311 240.79602 L 82.86073 247.46388 L 81.908356 253.17897 L 80.95597 258.89407 L 80.00359 264.6358 L 78.09843 273.1818 L 77.14605 278.92352 L 77.14605 282.73386 L 76.193665 289.40173 L 75.24129 295.11682 L 74.2889 300.85855 L 73.336525 304.66888 L 72.38415 311.33676 L 71.43176 317.05185 L 70.479385 320.88803 L 69.527 326.60312 L 69.527 331.36542 L 68.57462 335.20157 L 67.62224 340.9167 L 67.62224 344.727 L 66.66986 349.51596 L 65.71748 355.23105 L 65.71748 359.04138 L 64.7651 362.87753 L 64.7651 367.63983 L 63.81272 373.35495 L 62.86034 377.1911 L 62.86034 381.00143 L 61.90796 387.6693 L 60.955578 391.50546 L 60.955578 395.3158 L 60.003197 401.03088 L 60.003197 405.81985 L 59.05082 409.6302 L 58.09844 415.34528 L 58.09844 420.13422 L 57.146057 425.8493 L 57.146057 429.65964 L 56.193676 436.3275 L 55.241295 442.0426 L 54.288914 445.87875 L 54.288914 452.54663 L 53.336536 456.35696 L 52.384155 462.0987 L 52.384155 468.76657 L 51.431774 472.5769 L 50.479393 478.292 L 50.479393 483.08096 L 49.52701 488.79605 L 49.52701 492.60638 L 48.57463 498.32147 L 48.57463 505.01517 L 47.622253 508.8255 L 46.669872 515.4934 L 45.71749 521.2085 L 45.71749 525.0446 L 45.71749 531.7125 L 44.76511 535.5228 L 43.81273 541.2379 L 43.81273 547.9058 L 42.86035 551.74194 L 42.86035 557.45703 L 41.90797 564.12494 L 41.90797 567.9611 L 40.95559 573.6762 L 40.00321 580.34406 L 39.050827 586.05914 L 39.050827 589.8695 L 38.098446 596.53735 L 37.14607 595.6112 L 36.193687 595.6112 L 35.241306 595.6112 L 34.288925 595.6112 L 32.383762 594.65845 L 31.431381 594.65845 L 30.479 594.65845 L 29.52662 593.7056 L 27.621456 593.7056 L 26.669075 595.6104 L 24.76391 594.65765 L 23.81153 594.65765 L 22.85915 594.65765 L 21.906769 593.70483 L 20.001604 593.70483 L 19.049223 593.70483 L 18.096844 592.7521 L 17.144463 592.7521 L 16.192083 592.7521 L 14.286918 591.79926 L 13.3345375 591.79926 L 12.382157 591.79926 L 11.429776 590.8465 L 9.524611 590.8465 L 8.572231 590.8465 L 7.619851 589.89374 L 6.6674705 589.89374 L 4.7623057 591.79846 L 3.8099256 590.8457 L 1.9047608 590.8457 L 0.9523804 590.8457 L 0.0 589.8929 L 0.9523804 586.0826 L 0.9523804 582.2722 L 0.9523804 577.4833 L 1.9047608 573.673 L 1.9047608 569.8368 L 2.8571413 566.0265 L 2.8571413 563.16895 L 2.8571413 559.3586 L 2.8571413 555.5224 L 3.8095217 551.7121 L 3.8095217 546.94977 L 4.7619023 543.11365 L 4.7619023 539.3033 L 5.7142825 534.51434 L 5.7142825 530.70404 L 6.666663 524.98895 L 6.666663 521.1528 L 7.6190434 516.39044 L 7.6190434 512.55426 L 7.6190434 508.74396 L 8.5714245 504.93362 L 8.5714245 500.14468 L 9.523805 494.4296 L 9.523805 490.61926 L 10.476185 485.8303 L 10.476185 482.01996 L 11.428565 476.30487 L 11.428565 471.51593 L 12.380946 467.7056 L 12.380946 463.86945 L 13.333326 458.15436 L 13.333326 453.39203 L 14.2857065 447.67694 L 14.2857065 443.8408 L 15.238087 439.07846 L 15.238087 435.26816 L 16.190468 429.5264 L 16.190468 425.71606 L 16.190468 420.95377 L 17.142849 415.21204 L 17.142849 411.4017 L 17.142849 406.6394 L 18.095228 402.80322 L 19.04761 397.08813 L 19.04761 392.32584 L 19.04761 388.4897 L 19.999989 382.77457 L 19.999989 378.96426 L 20.95237 372.2964 L 20.95237 368.4602 L 21.90475 362.74512 L 21.90475 357.98282 L 22.85713 352.2411 L 22.85713 346.526 L 23.809511 339.85812 L 23.809511 336.0478 L 24.761892 330.30606 L 25.714272 323.63818 L 26.666653 317.9231 L 27.619034 310.30322 L 28.571413 303.63535 L 28.571413 297.92026 L 29.523794 292.20517 L 30.476173 284.58533 L 32.38134 276.0127 L 32.38134 270.2976 L 34.286503 262.67776 L 35.238884 254.10512 L 36.191265 248.39003 L 37.143646 239.8174 L 38.096024 232.19754 L 39.048405 224.60434 L 40.95357 216.0317 L 41.905952 208.41185 L 42.85833 200.79199 L 44.763496 190.3146 L 45.715878 182.69475 L 47.62104 175.0749 L 48.57342 166.50226 L 50.478584 156.97765 L 51.430965 149.3578 L 52.383347 138.8804 L 54.288513 131.26056 L 56.193676 120.78316 L 57.146057 111.258545 L 59.05122 101.73393 L 60.0036 93.1613 L 61.908768 83.66252 L 63.81393 73.18513 L 64.76631 63.686356 L 66.67148 54.161743 L 68.57664 43.684345 L 70.481804 32.22752 L 72.38697 21.750124 L 73.33935 12.2255125 L 76.19891 0.0 z" svg:height="5.9653735mm" draw:style-name="style-621" svg:viewBox="0.0 0.0 120.96079 596.53735" svg:width="1.209608mm" svg:x="61.93632mm" svg:y="96.94094mm"/>
              <draw:path svg:d="M 4.037221E-4 40.819534 L 4.037221E-4 42.698456 L 0.9527842 42.698456 L 0.9527842 44.603218 L 0.9527842 47.460762 L 1.9051646 49.339687 L 1.9051646 52.19723 L 2.8575451 52.19723 L 2.8575451 54.101994 L 3.8099256 55.980915 L 4.7623057 56.9337 L 4.7623057 58.83846 L 6.6674705 58.83846 L 6.6674705 61.696003 L 7.619851 63.57493 L 8.572231 64.52771 L 9.524611 66.43247 L 10.476993 67.385254 L 11.429373 69.290016 L 12.381753 69.290016 L 13.334134 72.12092 L 14.286514 72.12092 L 15.238894 74.97846 L 16.191275 74.97846 L 17.143656 76.85738 L 18.096037 77.810165 L 19.048416 77.810165 L 20.000797 79.71493 L 20.953176 80.66772 L 21.905558 80.66772 L 22.857939 80.66772 L 22.857939 83.52526 L 23.810318 83.52526 L 24.7627 83.52526 L 26.667864 83.52526 L 27.620245 84.4514 L 28.572624 84.4514 L 29.525005 84.4514 L 30.477385 85.40418 L 31.429766 85.40418 L 32.382145 85.40418 L 34.28731 83.52526 L 35.239693 84.4514 L 36.192074 84.4514 L 37.14445 84.4514 L 38.096832 84.4514 L 40.002 83.52526 L 40.954376 83.52526 L 41.906757 83.52526 L 42.85914 83.52526 L 44.764305 81.6205 L 45.716682 82.57328 L 47.62185 80.66852 L 48.57423 80.66852 L 49.526608 80.66852 L 50.47899 78.76376 L 51.43137 79.716545 L 52.38375 77.81178 L 53.336132 75.93286 L 54.288513 75.93286 L 55.24089 74.0281 L 56.19327 72.12334 L 55.24089 72.12334 L 56.19327 70.21858 L 56.19327 67.38768 L 56.19327 65.48292 L 56.19327 63.578156 L 56.19327 61.699234 L 56.19327 59.794476 L 55.24089 59.794476 L 55.24089 57.889713 L 55.24089 55.03217 L 55.24089 53.153244 L 54.288513 53.153244 L 54.288513 51.248486 L 54.288513 49.343723 L 53.336132 48.390938 L 53.336132 46.512016 L 53.336132 44.607254 L 52.38375 44.607254 L 51.43137 42.702496 L 51.43137 39.871593 L 50.47899 39.871593 L 50.47899 37.966835 L 50.47899 36.062073 L 49.526608 36.062073 L 49.526608 33.231174 L 48.57423 33.231174 L 48.57423 31.326412 L 47.62185 31.326412 L 47.62185 28.468868 L 46.669468 28.468868 L 45.717087 26.564108 L 45.717087 24.685184 L 44.764706 23.7324 L 44.764706 21.827639 L 42.859543 21.827639 L 42.859543 19.922878 L 41.90716 18.99674 L 40.95478 17.09198 L 40.0024 17.09198 L 40.0024 14.234434 L 39.050022 14.234434 L 38.09764 12.329673 L 37.14526 11.403535 L 36.19288 9.498774 L 35.240498 9.498774 L 35.240498 6.6412287 L 33.335335 6.6412287 L 32.382954 6.6412287 L 32.382954 3.8103292 L 31.430573 3.8103292 L 30.478193 3.8103292 L 29.525812 3.8103292 L 29.525812 0.9527842 L 28.573433 0.9527842 L 27.621052 0.9527842 L 26.66867 0.9527842 L 25.716291 0.0 L 24.76391 0.0 L 22.858746 1.9047608 L 21.906364 0.9519767 L 20.0012 2.8567376 L 19.04882 4.7614985 L 18.09644 4.7614985 L 17.14406 5.687637 L 15.238894 7.5923977 L 13.33373 9.497159 L 12.38135 11.401919 L 11.428969 13.280843 L 11.428969 12.354704 L 10.476588 14.233626 L 8.5714245 16.138388 L 7.6190434 18.043148 L 6.666663 19.947908 L 6.666663 21.826832 L 5.7142825 23.731592 L 4.7619023 23.731592 L 3.8095217 25.636354 L 3.8095217 27.515276 L 2.8571413 29.420038 L 1.9047608 31.324799 L 1.9047608 33.22956 L 0.9523804 35.108482 L 0.9523804 37.01324 L 0.0 38.918003 L 0.9523804 38.918003 L 4.037221E-4 40.819534 z" svg:height="0.8540418mm" draw:style-name="style-622" svg:viewBox="0.0 0.0 56.19327 85.40418" svg:width="0.56193274mm" svg:x="61.841053mm" svg:y="102.48587mm"/>
              <draw:path svg:d="M 78.103676 33.471794 L 77.15129 37.30796 L 75.24613 43.02305 L 74.29375 48.73814 L 72.38859 54.45323 L 71.4362 62.073082 L 69.53104 67.81482 L 68.57866 75.40802 L 66.67349 83.98066 L 65.721115 93.50527 L 63.81595 101.12512 L 62.863567 108.74497 L 60.958405 118.243744 L 60.006023 127.76836 L 58.10086 138.24576 L 57.14848 147.77037 L 55.243313 157.29498 L 54.290936 166.79375 L 53.338554 176.31836 L 51.433388 188.70052 L 50.481007 198.22513 L 48.575844 209.65532 L 47.623463 220.1327 L 45.7183 229.63148 L 44.76592 241.0883 L 43.813538 251.5657 L 41.908375 263.02252 L 40.955994 272.5213 L 39.050827 284.9301 L 38.098446 294.4289 L 37.14607 303.9535 L 36.193687 314.43088 L 34.28852 323.9555 L 33.336143 336.33765 L 32.383762 345.86227 L 30.478596 355.38687 L 29.526217 367.76904 L 27.621052 379.19922 L 26.66867 389.6766 L 25.716291 401.10678 L 23.811127 412.537 L 22.858746 424.94577 L 21.906364 436.37595 L 20.0012 448.75812 L 19.04882 460.21494 L 18.09644 472.5971 L 16.191275 484.02728 L 14.286111 498.315 L 13.33373 507.83963 L 12.38135 520.2218 L 11.428969 531.652 L 10.476588 544.0607 L 8.5714245 555.4909 L 7.6190434 565.9683 L 6.666663 578.37714 L 5.7142825 587.8759 L 4.7619023 597.4005 L 3.8095217 607.8779 L 2.8571413 617.4025 L 2.8571413 625.97516 L 1.9047608 633.59503 L 0.9523804 642.16766 L 0.9523804 649.76086 L 0.0 658.3335 L 0.0 664.0486 L 0.0 669.79034 L 0.0 676.4582 L 0.0 682.1733 L 0.9523804 686.9356 L 0.9523804 692.6507 L 0.9523804 698.3924 L 0.9523804 703.1547 L 1.9047608 706.965 L 2.8571413 711.754 L 2.8571413 715.56433 L 3.8095217 719.4005 L 4.7619023 724.1628 L 5.7142825 726.06757 L 5.7142825 730.8299 L 7.619447 732.7346 L 8.571828 734.6135 L 9.524208 737.47107 L 10.476588 739.37585 L 11.428969 740.3286 L 12.38135 742.2076 L 14.286514 742.2076 L 15.238894 742.2076 L 17.14406 743.16034 L 18.09644 741.2556 L 19.04882 741.2556 L 20.953985 740.32947 L 21.906364 738.4247 L 23.81153 736.5199 L 25.716694 732.7096 L 27.621859 728.8734 L 28.57424 726.9687 L 30.479404 721.2536 L 31.431784 717.44324 L 33.33695 711.72815 L 35.242115 705.98645 L 36.194496 700.27136 L 38.09966 692.6515 L 40.00482 685.0316 L 41.90999 674.55426 L 43.81515 666.9344 L 45.720318 657.4098 L 47.62548 647.911 L 49.530647 637.4336 L 51.43581 626.0034 L 53.340977 616.4788 L 56.19852 604.0967 L 58.103687 592.6665 L 60.00885 581.20966 L 61.914013 568.8275 L 63.81918 557.39734 L 65.72434 545.9405 L 67.62951 533.55835 L 69.534676 520.2234 L 72.39222 507.84122 L 73.3446 496.3844 L 76.20214 483.04947 L 78.10731 470.6673 L 80.012474 459.23712 L 81.91764 446.8283 L 82.87002 435.39813 L 84.775185 423.96796 L 86.68034 411.55917 L 88.58551 400.12897 L 90.49068 390.60437 L 92.39584 378.2222 L 93.34822 368.72345 L 95.25339 357.2666 L 97.158554 344.88446 L 99.06371 333.45428 L 100.96888 320.11932 L 103.82642 308.6625 L 104.77881 296.28033 L 106.68397 284.85016 L 109.54151 271.4886 L 111.44668 259.1064 L 113.351845 245.77148 L 115.25701 234.34131 L 117.16217 221.95915 L 118.114555 210.50232 L 120.9721 197.16737 L 121.92448 185.7372 L 123.82964 173.3284 L 124.78203 161.89822 L 126.68719 150.46803 L 127.63957 139.99065 L 129.54474 128.56046 L 130.49712 119.03585 L 131.4495 109.53707 L 132.40187 99.05968 L 133.35426 89.535065 L 133.35426 81.941864 L 134.30664 73.369225 L 134.30664 65.749374 L 134.30664 58.129524 L 134.30664 51.46165 L 134.30664 45.74656 L 133.35426 40.031467 L 133.35426 35.24252 L 132.40187 31.432188 L 131.4495 26.643236 L 129.54433 22.832907 L 128.59195 18.99674 L 127.63957 14.234434 L 125.734406 12.329673 L 123.82924 9.498774 L 122.87686 7.5940127 L 120.971695 4.7631135 L 119.06653 4.7631135 L 117.16137 1.9055684 L 114.30382 1.9055684 L 112.39866 0.9527842 L 110.49349 0.9527842 L 108.588326 0.0 L 105.73078 0.0 L 103.825615 0.9527842 L 101.920456 0.9527842 L 99.062904 2.8575451 L 97.157745 3.8103292 L 95.25258 5.689252 L 93.34741 6.642036 L 90.48987 10.478204 L 88.5847 12.357126 L 86.67954 16.193295 L 84.774376 17.146078 L 82.86921 20.956408 L 81.91683 24.792574 L 80.011665 30.507664 L 78.103676 33.471794 z" svg:height="7.4316034mm" draw:style-name="style-623" svg:viewBox="0.0 0.0 134.30664 743.16034" svg:width="1.3430663mm" svg:x="62.2697mm" svg:y="85.33789mm"/>
              <draw:path svg:d="M 140.02536 0.0 L 140.02536 1.8789227 L 140.02536 3.7836835 L 140.02536 6.6412287 L 140.02536 8.520151 L 140.02536 10.424912 L 140.02536 12.329673 L 140.02536 14.208596 L 140.02536 16.113358 L 140.97774 16.113358 L 140.97774 18.018118 L 140.97774 20.875662 L 140.97774 22.754585 L 140.97774 24.659346 L 141.93011 26.564108 L 141.93011 28.468868 L 141.93011 31.299767 L 142.8825 31.299767 L 142.8825 33.20453 L 142.8825 35.10929 L 143.83488 36.988213 L 143.83488 39.845757 L 144.78726 39.845757 L 144.78726 41.75052 L 145.73964 41.75052 L 145.73964 43.62944 L 146.69202 43.62944 L 146.69202 45.534203 L 146.69202 46.486984 L 147.64441 46.486984 L 147.64441 48.391747 L 148.59679 48.391747 L 149.54916 48.391747 L 150.50154 48.391747 L 150.50154 51.222645 L 151.45392 51.222645 L 152.40631 51.222645 L 153.35869 51.222645 L 154.31107 52.17543 L 155.26344 52.17543 L 156.21584 52.17543 L 157.16821 52.17543 L 158.12059 52.17543 L 159.07297 52.17543 L 160.02534 53.128216 L 160.97774 53.128216 L 161.93011 53.128216 L 162.88249 51.223454 L 163.83487 51.223454 L 164.78725 52.17624 L 165.73964 52.17624 L 166.69202 50.271477 L 167.6444 50.271477 L 168.59677 50.271477 L 169.54915 51.224262 L 170.50154 49.345337 L 171.45392 49.345337 L 172.4063 47.44058 L 173.35867 47.44058 L 174.31105 45.535816 L 175.26344 45.535816 L 176.21582 43.631054 L 176.21582 44.58384 L 177.1682 44.58384 L 178.12057 42.679077 L 179.07295 40.800156 L 180.02534 38.895393 L 180.97772 38.895393 L 181.9301 36.990635 L 182.88248 35.111713 L 183.83485 33.20695 L 184.78725 34.159737 L 184.78725 32.254974 L 185.73962 32.254974 L 186.692 30.350212 L 185.73962 32.254974 L 185.73962 34.159737 L 184.78725 37.970062 L 184.78725 39.874825 L 183.83485 43.685154 L 183.83485 47.52132 L 182.88248 49.400246 L 182.88248 53.236412 L 181.9301 57.99872 L 180.97772 61.834885 L 180.97772 65.64522 L 180.02534 69.481384 L 179.07295 73.29171 L 178.12057 79.95959 L 178.12057 83.79575 L 177.1682 89.51084 L 176.21582 93.321175 L 175.26344 99.03626 L 174.31105 105.70414 L 174.31105 109.540306 L 173.35867 115.255394 L 172.4063 120.97048 L 171.45392 126.68558 L 170.50154 135.25821 L 169.54915 140.9733 L 168.59677 146.71504 L 167.6444 155.26103 L 166.69202 161.00276 L 165.73964 168.59596 L 164.78725 176.21582 L 163.83487 184.78845 L 162.88249 192.40831 L 160.97733 200.98094 L 160.02495 208.60078 L 159.07257 216.22064 L 157.1674 226.69804 L 156.21503 234.31789 L 155.26263 243.8425 L 153.35748 254.3199 L 152.40509 263.8445 L 150.49992 274.3219 L 149.54755 283.84653 L 147.64238 294.3239 L 146.69 303.8485 L 144.78484 316.23068 L 143.83246 325.75528 L 141.92729 338.13745 L 140.02213 347.66205 L 138.11696 360.04422 L 137.16458 369.56882 L 135.25941 381.951 L 133.35426 393.38116 L 131.4491 404.83798 L 130.4967 415.3154 L 127.63917 426.77222 L 126.68678 439.15436 L 124.781624 451.53653 L 121.92407 462.9667 L 120.971695 475.37552 L 118.11415 486.8057 L 117.16177 496.3303 L 115.25661 508.71246 L 113.35144 520.14264 L 110.4939 532.5248 L 108.58873 543.9816 L 106.68356 556.3638 L 104.778404 568.7459 L 102.87324 582.0809 L 100.01569 594.4897 L 98.11053 607.82465 L 96.20536 622.11237 L 93.34782 635.44727 L 91.44265 649.73505 L 88.585106 664.02277 L 86.67995 677.35767 L 83.822395 693.5235 L 80.96485 707.8112 L 79.05969 721.1462 L 76.20214 735.4339 L 73.3446 748.76886 L 71.43944 763.0566 L 68.58189 776.41815 L 66.67673 788.80035 L 63.81918 802.13525 L 60.961636 814.5174 L 59.05647 825.94763 L 56.198925 838.3564 L 53.34138 849.78656 L 51.436214 862.16876 L 48.57867 871.69336 L 46.673504 881.21796 L 44.76834 888.81116 L 41.910797 899.2886 L 40.00563 906.90845 L 38.100468 912.62354 L 36.1953 918.3386 L 34.29014 924.0537 L 32.38497 929.7954 L 31.432592 933.6058 L 29.527428 937.4419 L 27.622263 941.25226 L 25.717098 942.205 L 23.811934 946.0154 L 21.906769 947.9201 L 20.954388 949.8249 L 19.049223 948.87213 L 17.14406 950.77686 L 16.191679 950.77686 L 15.239298 949.8241 L 13.334134 949.8241 L 11.428969 948.8713 L 11.428969 946.96655 L 9.523805 946.96655 L 8.5714245 944.1356 L 7.6190434 942.2309 L 6.666663 939.37335 L 5.7142825 937.4944 L 4.7619023 932.70544 L 3.8095217 930.8007 L 2.8571413 926.0384 L 1.9047608 924.1336 L 1.9047608 919.37134 L 0.9523804 915.561 L 0.9523804 910.77203 L 0.9523804 906.96173 L 0.0 903.12555 L 0.0 898.3632 L 0.9523804 892.64813 L 0.0 887.88586 L 0.9523804 882.1441 L 0.9523804 876.429 L 1.9047608 869.76117 L 1.9047608 864.0461 L 2.8571413 857.3782 L 2.8571413 849.7583 L 3.8095217 844.0432 L 4.7619023 835.4706 L 5.7142825 827.85077 L 6.666663 819.27814 L 7.6190434 809.77936 L 8.5714245 801.2067 L 9.523805 793.58685 L 11.428969 784.06226 L 12.38135 773.58484 L 13.33373 765.96497 L 15.238894 755.4876 L 16.191275 745.98883 L 18.09644 735.5114 L 19.04882 726.01263 L 20.953985 715.5353 L 21.906364 706.0365 L 23.81153 696.5119 L 24.76391 686.0345 L 26.669075 676.5357 L 28.57424 666.0583 L 29.52662 656.5595 L 31.431784 646.08215 L 32.384167 636.55756 L 34.28933 627.0588 L 36.194496 616.58136 L 37.146873 607.0826 L 39.05204 596.60516 L 40.00442 587.1064 L 41.909584 576.629 L 43.81475 567.10443 L 44.767128 557.60565 L 46.672295 547.12823 L 48.577457 537.62946 L 50.482624 525.22064 L 51.435005 515.72186 L 53.340168 506.19727 L 55.245335 493.81512 L 57.150497 484.2905 L 59.055664 471.90836 L 60.960827 462.38373 L 62.86599 450.0016 L 64.77116 440.47696 L 65.72353 430.97818 L 68.581085 418.59604 L 69.53346 409.0714 L 71.43863 396.68927 L 73.34379 387.16464 L 75.248955 375.73447 L 77.15412 365.25708 L 79.05929 355.7583 L 80.96445 345.2809 L 82.86961 333.85074 L 83.822 324.3261 L 85.72716 313.84872 L 87.632324 304.3241 L 89.53749 293.8467 L 91.44265 284.34793 L 92.395035 274.82333 L 94.3002 264.34592 L 96.20536 254.82132 L 97.157745 247.20146 L 99.062904 236.72408 L 100.96807 227.19946 L 101.920456 217.67485 L 103.825615 209.12886 L 105.73078 199.60425 L 106.68317 190.07964 L 108.588326 181.53365 L 110.49349 172.00903 L 111.44587 164.38918 L 113.351036 153.91179 L 114.30342 146.31857 L 116.20858 136.79398 L 117.160965 128.22133 L 119.066124 118.696724 L 120.97129 111.103516 L 121.923676 100.62612 L 123.828835 93.00627 L 124.78122 85.38642 L 126.68638 75.88764 L 128.59155 67.31501 L 129.54393 59.69516 L 131.4491 52.075306 L 132.40147 42.550694 L 134.30664 34.004707 L 135.25902 26.384855 L 137.16418 18.765003 L 139.06935 8.287607 L 140.02536 0.0 z" svg:height="9.507769mm" draw:style-name="style-624" svg:viewBox="0.0 0.0 186.692 950.77686" svg:width="1.86692mm" svg:x="60.917057mm" svg:y="91.273575mm"/>
              <draw:path svg:d="M 92.392204 0.0 L 92.392204 1.9047608 L 92.392204 3.7836835 L 92.392204 5.6884446 L 91.43983 7.5932055 L 91.43983 9.497966 L 92.392204 9.497966 L 92.392204 11.376889 L 91.43983 14.234434 L 91.43983 16.139194 L 92.392204 16.139194 L 91.43983 18.018118 L 91.43983 19.922878 L 91.43983 21.827639 L 92.392204 21.827639 L 92.392204 23.7324 L 91.43983 26.5633 L 92.392204 26.5633 L 92.392204 28.468061 L 92.392204 30.372822 L 92.392204 32.251743 L 92.392204 34.156506 L 93.34459 34.156506 L 93.34459 37.01405 L 93.34459 38.89297 L 94.29697 38.89297 L 94.29697 40.797733 L 94.29697 42.702496 L 95.24935 43.655277 L 95.24935 45.56004 L 96.20173 45.56004 L 96.20173 47.43896 L 96.20173 50.29651 L 97.154106 50.29651 L 97.154106 52.201267 L 98.10649 52.201267 L 99.05887 52.201267 L 99.05887 54.080193 L 99.05887 55.032974 L 100.01125 55.032974 L 100.96363 56.937737 L 101.916016 56.937737 L 101.916016 57.890522 L 102.86839 57.890522 L 102.86839 59.79528 L 103.82077 59.79528 L 104.773155 59.79528 L 104.773155 60.72142 L 105.72553 60.72142 L 106.67792 60.72142 L 107.630295 60.72142 L 108.58267 60.72142 L 109.53506 59.79528 L 110.487434 59.79528 L 111.43982 59.79528 L 112.3922 59.79528 L 113.344574 57.890522 L 113.344574 58.843304 L 114.29696 58.843304 L 115.24934 56.938545 L 116.20172 56.938545 L 118.10688 55.033783 L 119.059265 53.12902 L 120.01164 54.081806 L 120.96403 52.202885 L 122.86919 50.298122 L 123.82157 48.39336 L 124.77395 48.39336 L 125.72633 46.4886 L 126.67871 45.535816 L 127.63109 45.535816 L 128.58347 43.656895 L 129.53586 41.752132 L 130.48824 39.84737 L 131.44061 39.84737 L 132.39299 37.94261 L 133.34537 36.06369 L 134.29776 35.110905 L 136.20293 33.206142 L 137.1553 31.301382 L 134.29776 40.825993 L 133.34537 48.445847 L 131.44022 57.018482 L 129.53505 64.63833 L 127.62988 74.13711 L 125.72472 82.70974 L 124.77234 90.32959 L 122.86717 97.94944 L 120.962006 105.56929 L 119.05684 114.11528 L 118.10446 121.73513 L 116.199295 127.47687 L 115.24692 135.07007 L 113.34175 143.64272 L 111.436584 151.26256 L 110.48421 156.97765 L 108.57904 165.5503 L 106.673874 173.17014 L 105.7215 178.88522 L 103.81633 186.50508 L 102.86395 193.17296 L 100.958786 200.7928 L 100.00641 206.50789 L 98.10124 214.12775 L 97.148865 220.79562 L 96.19648 226.51071 L 94.29131 234.13055 L 93.338936 239.84566 L 92.38656 246.51352 L 91.43417 252.25526 L 90.4818 257.97034 L 88.57663 263.68546 L 87.62425 272.2581 L 85.719086 277.97318 L 85.719086 281.7835 L 83.81392 287.52524 L 82.86154 294.1931 L 81.90916 299.9082 L 80.95678 303.71854 L 80.0044 309.46027 L 79.05202 316.12814 L 78.09964 319.93848 L 77.147255 325.65356 L 76.19488 329.48972 L 76.19488 333.30005 L 74.28971 339.96793 L 74.28971 343.8041 L 73.33733 347.6144 L 72.38495 353.3295 L 71.43257 358.11847 L 71.43257 361.9288 L 70.480194 365.76495 L 69.52781 371.48004 L 68.57543 376.24237 L 68.57543 380.05267 L 66.670265 385.79443 L 66.670265 389.60474 L 65.71789 393.44092 L 64.7655 400.1088 L 64.7655 403.91913 L 63.81312 407.75528 L 62.860744 414.42316 L 62.860744 418.2335 L 61.908363 423.94858 L 60.955982 427.78476 L 60.0036 434.45264 L 59.05122 440.16772 L 58.098843 443.97806 L 57.14646 450.6459 L 57.14646 454.4821 L 56.19408 460.19717 L 55.2417 466.86505 L 54.289318 470.70123 L 53.336937 476.41632 L 53.336937 480.22662 L 52.38456 486.8945 L 52.38456 490.73068 L 51.43218 496.44577 L 50.479797 503.11365 L 49.527416 506.92398 L 48.575035 512.6657 L 47.622658 519.33356 L 47.622658 523.1439 L 46.670277 528.859 L 46.670277 533.64795 L 44.76511 539.36304 L 44.76511 545.0781 L 43.81273 549.84045 L 42.86035 555.58215 L 41.90797 561.29724 L 41.90797 565.1076 L 40.95559 571.77545 L 40.00321 577.49054 L 39.050827 583.2323 L 39.050827 587.9946 L 38.098446 593.7097 L 37.14607 593.7097 L 35.240902 592.7569 L 34.28852 592.7569 L 33.336143 592.7569 L 32.383762 591.80414 L 31.431381 591.80414 L 29.526217 591.80414 L 28.573835 590.8513 L 27.621456 590.8513 L 25.716291 592.7561 L 24.76391 591.80334 L 22.858746 591.80334 L 21.906364 591.80334 L 20.953985 590.8505 L 20.001604 590.8505 L 19.049223 589.9244 L 17.14406 589.9244 L 16.191679 589.9244 L 15.239298 588.9716 L 14.286918 588.9716 L 13.3345375 588.9716 L 11.429373 588.0188 L 10.476993 588.0188 L 9.524611 587.06604 L 8.572231 587.06604 L 6.667067 587.06604 L 5.7146864 586.1133 L 3.8095217 588.018 L 2.8571413 587.06525 L 1.9047608 587.06525 L 0.9523804 587.06525 L 0.0 586.1124 L 0.0 582.3021 L 0.9523804 578.46594 L 0.9523804 573.7037 L 1.9047608 569.8933 L 1.9047608 566.0571 L 2.8571413 562.2468 L 2.8571413 559.3893 L 3.8095217 555.5789 L 3.8095217 551.7428 L 4.7619023 547.93243 L 4.7619023 543.1435 L 5.7142825 539.3332 L 5.7142825 535.497 L 6.666663 531.68665 L 6.666663 526.9244 L 7.6190434 521.1826 L 8.5714245 517.3723 L 8.5714245 513.56195 L 9.523805 508.773 L 9.523805 504.96268 L 10.476185 501.12653 L 10.476185 497.3162 L 11.428565 490.64832 L 12.380946 486.81216 L 12.380946 483.00183 L 13.333326 479.1915 L 14.2857065 472.49777 L 14.2857065 468.68744 L 15.238087 464.87714 L 15.238087 460.08817 L 16.190468 454.37308 L 17.142849 450.56274 L 18.095228 444.821 L 18.095228 440.05872 L 19.04761 436.24838 L 19.04761 432.4122 L 19.999989 426.6971 L 20.95237 421.9348 L 20.95237 418.09866 L 21.90475 412.38354 L 21.90475 407.62125 L 22.85713 403.7851 L 22.85713 399.97476 L 23.809511 393.3069 L 23.809511 389.4707 L 24.761892 385.6604 L 25.714272 379.94528 L 25.714272 375.15634 L 26.666653 369.44125 L 26.666653 365.63092 L 27.619034 359.91583 L 27.619034 355.1269 L 28.571413 349.4118 L 29.523794 343.69672 L 30.476173 337.02884 L 31.428555 333.19266 L 31.428555 327.47757 L 32.380936 321.76248 L 33.333317 315.0946 L 35.23848 307.47476 L 36.19086 301.75967 L 37.14324 295.0918 L 38.095623 289.3767 L 39.048 281.75684 L 40.953167 273.1842 L 41.90555 267.46912 L 42.85793 259.84927 L 44.763092 252.22942 L 45.715473 245.56155 L 46.667854 237.9417 L 48.573017 230.32185 L 49.5254 221.7492 L 51.43056 214.12936 L 52.382942 206.5095 L 54.28811 198.9163 L 56.19327 188.4389 L 57.145653 180.81906 L 59.05082 173.1992 L 60.003197 164.62657 L 61.908363 155.12779 L 63.813526 147.50795 L 65.71869 137.03055 L 66.671074 129.43735 L 68.57624 119.912735 L 70.4814 109.43533 L 72.386566 99.93656 L 74.29173 92.31671 L 76.19689 81.83932 L 78.10206 72.340546 L 80.007225 62.81593 L 81.91239 52.338535 L 83.81755 42.813923 L 86.6751 31.357096 L 88.58026 20.8797 L 90.48543 11.355088 L 92.392204 0.0 z" svg:height="5.937097mm" draw:style-name="style-625" svg:viewBox="0.0 0.0 137.1553 593.7097" svg:width="1.371553mm" svg:x="60.107513mm" svg:y="99.236206mm"/>
              <draw:path svg:d="M 0.9523804 40.796925 L 0.0 42.701687 L 0.9523804 42.701687 L 0.9523804 44.60645 L 0.9523804 46.511208 L 1.9047608 47.437347 L 1.9047608 49.34211 L 1.9047608 51.24687 L 2.8571413 52.199654 L 2.8571413 54.104416 L 3.8095217 55.983337 L 4.7619023 56.936123 L 4.7619023 58.84088 L 5.7142825 58.84088 L 6.666663 61.67178 L 7.6190434 63.57654 L 8.5714245 64.52933 L 8.5714245 66.43409 L 10.476588 67.38687 L 10.476588 69.26579 L 12.381753 69.26579 L 12.381753 72.12334 L 13.334134 72.12334 L 14.286514 74.98088 L 15.238894 74.98088 L 16.191275 77.81178 L 17.143656 77.81178 L 18.096037 77.81178 L 19.048416 80.66933 L 20.000797 80.66933 L 20.953176 80.66933 L 21.905558 81.622116 L 22.857939 83.50104 L 24.763103 84.45382 L 25.715483 84.45382 L 26.667864 84.45382 L 27.620245 85.4066 L 28.572624 85.4066 L 29.525005 85.4066 L 30.477385 86.35939 L 31.429766 86.35939 L 33.33493 84.45463 L 34.28731 85.40741 L 35.239693 85.40741 L 36.192074 85.40741 L 37.14445 85.40741 L 39.049618 84.45463 L 40.002 84.45463 L 40.954376 84.45463 L 41.906757 84.45463 L 43.811924 83.50185 L 44.764305 83.50185 L 45.716682 83.50185 L 46.669064 81.62292 L 47.621445 82.54906 L 48.573826 82.54906 L 49.526207 80.670135 L 50.478584 80.670135 L 51.430965 78.76537 L 53.336132 76.86061 L 54.288513 74.98169 L 55.24089 73.07693 L 55.24089 71.17217 L 56.19327 69.26741 L 56.19327 67.38849 L 56.19327 65.48373 L 55.24089 65.48373 L 56.19327 63.578964 L 56.19327 61.674202 L 55.24089 60.72142 L 55.24089 58.8425 L 55.24089 56.937737 L 55.24089 55.032974 L 54.288513 55.032974 L 54.288513 52.202076 L 54.288513 50.297314 L 53.336132 50.297314 L 53.336132 48.392555 L 53.336132 46.487793 L 52.38375 45.561653 L 52.38375 43.656895 L 52.38375 41.752132 L 51.43137 41.752132 L 50.47899 38.921234 L 50.47899 37.01647 L 49.526608 35.111713 L 48.57423 35.111713 L 48.57423 32.254166 L 47.62185 30.375244 L 46.669468 30.375244 L 46.669468 27.517698 L 46.669468 25.612938 L 45.717087 25.612938 L 44.764706 22.782038 L 43.81233 22.782038 L 43.81233 20.877277 L 42.859947 19.924494 L 41.907566 18.019733 L 40.955185 18.019733 L 40.955185 15.188833 L 40.002804 15.188833 L 39.050423 13.284072 L 38.098045 12.331288 L 38.098045 10.452365 L 37.145664 10.452365 L 36.193283 7.59482 L 35.240902 7.59482 L 34.28852 7.59482 L 33.336143 4.737275 L 32.383762 4.737275 L 31.431381 4.737275 L 31.431381 3.784491 L 30.479 1.9055684 L 29.52662 1.9055684 L 28.57424 0.9527842 L 27.621859 0.9527842 L 26.66948 0.9527842 L 25.717098 0.0 L 24.764717 1.9047608 L 23.812338 1.9047608 L 22.859957 1.9047608 L 21.907576 3.7836835 L 20.955196 2.8575451 L 20.002815 4.736468 L 19.050434 4.736468 L 18.098055 6.6412287 L 17.145674 7.5940127 L 16.193295 7.5940127 L 15.240913 9.498774 L 14.288533 11.377696 L 12.3833685 13.282457 L 12.3833685 12.329673 L 11.430987 14.234434 L 10.478607 16.139194 L 9.526227 18.043957 L 7.6210623 19.922878 L 6.6686816 21.827639 L 6.6686816 23.7324 L 5.7163014 23.7324 L 4.763921 24.685184 L 4.763921 26.564108 L 3.8115404 28.468868 L 2.85916 30.373629 L 1.9067795 32.27839 L 1.9067795 34.157314 L 0.95439905 36.062073 L 0.95439905 37.966835 L 0.95439905 38.919617 L 0.95439905 40.796925 z" svg:height="0.8635939mm" draw:style-name="style-626" svg:viewBox="0.0 0.0 56.19327 86.35939" svg:width="0.56193274mm" svg:x="60.002735mm" svg:y="104.74326mm"/>
              <draw:path svg:d="M 0.9527842 40.163082 L 0.0 43.97341 L 0.0 49.688503 L 0.0 55.40359 L 0.0 61.14533 L 0.0 68.76518 L 0.0 75.43305 L 0.0 83.0529 L 0.0 90.64611 L 0.0 100.17072 L 0.0 108.743355 L 0.9527842 116.363205 L 0.9527842 125.861984 L 1.9055684 136.33937 L 1.9055684 145.86398 L 2.8317068 155.36276 L 2.8317068 165.84016 L 3.784491 175.33893 L 4.737275 184.86354 L 5.690059 197.2457 L 5.690059 206.77031 L 6.6428437 218.2005 L 7.595628 228.67789 L 8.548412 238.17667 L 8.548412 249.63348 L 9.47455 260.1109 L 10.427335 271.56772 L 11.380118 282.0451 L 12.332903 293.50192 L 13.285687 303.97934 L 14.238471 313.50394 L 14.238471 323.00272 L 15.191256 333.4801 L 16.117393 344.91028 L 17.070179 355.3877 L 18.022963 364.88647 L 18.975746 376.3433 L 19.92853 388.72543 L 20.881315 398.25006 L 21.834099 410.6322 L 22.786882 422.0624 L 23.713022 434.44455 L 24.665806 445.90137 L 25.61859 458.28354 L 26.571375 469.7137 L 27.524158 482.12253 L 28.476942 494.50467 L 30.355865 507.83963 L 31.30865 518.317 L 32.261433 529.77386 L 33.21422 542.156 L 34.167004 553.5862 L 35.119785 565.995 L 36.07257 575.4938 L 37.951492 587.9025 L 38.904278 597.4013 L 39.85706 607.8787 L 40.809845 617.3775 L 41.76263 627.8549 L 42.715412 635.47473 L 43.668198 643.0946 L 44.594337 651.64056 L 46.499096 659.26044 L 47.45188 666.8803 L 48.404667 673.54816 L 49.35745 679.26324 L 50.310234 685.005 L 51.236374 691.67285 L 53.141132 695.4832 L 54.093918 701.1983 L 55.99868 706.94 L 56.95146 710.75037 L 57.904247 715.51263 L 59.78317 719.3488 L 60.735954 723.1591 L 62.640713 726.9953 L 63.5935 730.80566 L 65.47242 732.7104 L 66.42521 737.4727 L 68.32996 739.3775 L 70.234726 741.2822 L 71.187515 743.16113 L 73.06644 745.0659 L 74.01922 745.0659 L 75.92398 746.9707 L 76.87676 746.9707 L 78.781525 746.9707 L 79.707664 746.9707 L 80.660446 745.0659 L 82.56521 745.0659 L 83.51799 742.23505 L 84.47078 740.33026 L 85.42356 738.4255 L 86.3497 734.6152 L 87.30248 730.779 L 88.255264 728.87427 L 88.255264 722.20636 L 89.20805 718.39606 L 90.160835 712.68097 L 90.160835 706.01306 L 91.11362 700.27136 L 91.11362 692.6781 L 91.11362 684.10547 L 91.11362 674.5809 L 91.11362 666.00824 L 91.11362 656.50946 L 91.11362 646.0321 L 91.11362 636.5333 L 91.11362 624.1245 L 91.11362 614.62573 L 91.11362 602.2169 L 90.160835 590.78674 L 90.160835 578.4046 L 90.160835 566.94775 L 89.20805 554.5656 L 89.20805 542.1835 L 89.20805 530.7533 L 88.255264 516.4655 L 87.30248 505.00873 L 87.30248 492.62656 L 86.3497 478.33884 L 86.3497 466.90866 L 85.42356 454.5265 L 85.42356 443.06967 L 84.47078 430.6875 L 83.51799 419.25732 L 83.51799 406.84854 L 82.56521 395.41833 L 82.56521 384.94095 L 81.61243 373.51077 L 81.61243 363.98618 L 81.61243 351.604 L 80.65964 340.17383 L 79.706856 327.79166 L 79.706856 313.50394 L 79.706856 302.04712 L 78.780716 290.61694 L 78.780716 278.23477 L 77.827934 264.89984 L 77.827934 252.49103 L 76.875145 239.1561 L 75.92236 226.77394 L 75.92236 215.34375 L 74.96958 202.93495 L 74.01679 189.6 L 74.01679 177.21785 L 73.06401 165.78767 L 72.11123 154.33086 L 71.18509 141.9487 L 70.23231 132.44992 L 69.27952 120.993095 L 68.32674 110.51569 L 67.373955 100.99108 L 66.421165 91.46648 L 65.46838 81.9677 L 64.542244 73.395065 L 63.589462 65.775215 L 61.6847 58.15536 L 60.731915 50.53551 L 58.827156 43.867638 L 57.87437 38.152546 L 55.99545 32.437458 L 55.042664 28.60129 L 53.137905 24.79096 L 51.233143 20.954792 L 49.35422 17.144463 L 47.44946 13.334134 L 45.544697 9.497966 L 43.665775 7.5932055 L 40.80823 5.7142825 L 38.90347 3.8095217 L 37.024548 1.9047608 L 35.119785 1.9047608 L 32.26224 0.0 L 30.35748 0.0 L 28.478558 0.0 L 25.621012 0.0 L 23.716251 0.0 L 21.837328 0.0 L 19.932568 1.9047608 L 18.027807 1.9047608 L 15.196907 3.8095217 L 13.292147 5.7142825 L 12.339362 7.5932055 L 10.434602 10.45075 L 8.555679 14.26108 L 7.602895 16.16584 L 5.698134 20.002008 L 4.7453494 21.88093 L 3.7925653 25.717098 L 2.8397813 29.527428 L 1.9136428 35.24252 L 0.9527842 40.163082 z" svg:height="7.469707mm" draw:style-name="style-627" svg:viewBox="0.0 0.0 91.11362 746.9707" svg:width="0.9111362mm" svg:x="69.66108mm" svg:y="88.12874mm"/>
              <draw:path svg:d="M 0.0 0.0 L 0.9527842 1.9047608 L 0.9527842 3.8095217 L 0.9527842 5.6884446 L 1.9055684 7.5932055 L 1.9055684 9.497966 L 2.8583524 11.402727 L 2.8583524 13.28165 L 3.8111367 15.186411 L 4.763921 17.091171 L 4.763921 18.995932 L 5.690059 20.874855 L 6.6428437 22.779615 L 6.6428437 25.637161 L 7.595628 27.516085 L 8.548412 29.420845 L 9.501196 31.325605 L 9.501196 33.230366 L 10.45398 33.230366 L 10.45398 35.10929 L 11.406764 35.10929 L 11.406764 37.01405 L 12.332903 37.01405 L 12.332903 38.91881 L 13.285687 38.91881 L 14.238471 40.82357 L 15.191256 42.702496 L 16.14404 42.702496 L 17.096825 44.607254 L 18.049608 44.607254 L 18.975746 44.607254 L 19.92853 44.607254 L 19.92853 46.512016 L 20.881315 46.512016 L 21.834099 46.512016 L 22.786882 46.512016 L 23.739668 46.512016 L 24.692451 46.512016 L 25.645235 46.512016 L 26.571375 46.512016 L 27.524158 46.512016 L 28.476942 46.512016 L 29.429728 46.512016 L 30.382511 46.512016 L 31.335295 46.512016 L 32.28808 46.512016 L 32.28808 44.607254 L 33.21422 44.607254 L 34.167004 44.607254 L 35.119785 44.607254 L 36.07257 44.607254 L 36.07257 42.702496 L 37.025352 42.702496 L 37.978138 42.702496 L 38.930923 42.702496 L 38.930923 40.82357 L 39.883705 40.82357 L 40.809845 37.966026 L 41.76263 37.966026 L 42.715412 36.061268 L 43.668198 34.182343 L 44.620983 34.182343 L 44.620983 32.277584 L 45.573765 32.277584 L 45.573765 30.372822 L 46.52655 30.372822 L 46.52655 28.468061 L 47.45269 28.468061 L 47.45269 26.589138 L 48.40547 26.589138 L 48.40547 24.684378 L 49.358257 24.684378 L 49.358257 21.826832 L 50.311043 21.826832 L 50.311043 19.922071 L 51.263824 18.043148 L 51.263824 19.922071 L 51.263824 21.826832 L 51.263824 26.589138 L 51.263824 28.493898 L 51.263824 32.330067 L 51.263824 36.140396 L 52.21661 38.045155 L 52.21661 41.855484 L 52.21661 46.644436 L 52.21661 50.454765 L 52.21661 54.265095 L 52.21661 58.101265 L 52.21661 61.91159 L 53.169395 68.57947 L 53.169395 72.415634 L 53.169395 78.13072 L 54.09553 81.941055 L 54.09553 88.634766 L 54.09553 94.34985 L 55.048317 98.16019 L 55.048317 104.82806 L 55.048317 110.54315 L 56.001102 116.28489 L 56.001102 124.83087 L 56.001102 130.57262 L 56.953884 136.2877 L 56.953884 144.86034 L 57.90667 150.57542 L 57.90667 158.19528 L 58.859455 166.74127 L 58.859455 174.36111 L 59.812237 182.93375 L 59.812237 190.5536 L 60.738377 198.17346 L 60.738377 206.7461 L 61.69116 216.24486 L 61.69116 224.8175 L 62.643944 234.34212 L 62.643944 244.8195 L 63.59673 254.34412 L 64.549515 264.8215 L 64.549515 274.34613 L 65.5023 284.82352 L 65.5023 295.30093 L 66.45508 306.7311 L 67.40787 317.2085 L 67.40787 328.63867 L 68.33401 339.11606 L 68.33401 351.49823 L 69.28679 361.02283 L 70.23957 373.405 L 70.23957 385.78717 L 71.19236 397.21735 L 71.19236 407.69473 L 72.14514 420.07687 L 72.14514 431.53372 L 73.09792 443.91586 L 73.09792 456.29803 L 74.050705 467.7282 L 74.050705 480.13702 L 74.976845 490.6144 L 74.976845 502.07123 L 74.976845 514.45337 L 75.929634 526.8356 L 75.929634 538.26575 L 75.929634 550.67456 L 76.882416 563.0567 L 76.882416 577.3444 L 77.8352 588.7746 L 77.8352 603.0623 L 78.78799 617.35004 L 78.78799 631.63776 L 78.78799 645.9255 L 79.74077 660.2132 L 79.74077 673.54816 L 80.69355 689.74066 L 80.69355 704.0284 L 80.69355 718.3161 L 81.64634 732.6038 L 81.64634 746.89154 L 81.64634 761.17926 L 81.64634 775.467 L 81.64634 786.89716 L 82.57247 801.1849 L 82.57247 813.5671 L 82.57247 825.9492 L 81.64634 837.40607 L 81.64634 849.7882 L 81.64634 862.17035 L 81.64634 871.69495 L 81.64634 882.17236 L 80.69355 890.745 L 80.69355 900.2696 L 79.74077 908.8156 L 78.78799 914.5573 L 78.78799 920.2724 L 77.8352 926.9403 L 76.882416 932.6554 L 75.929634 936.4916 L 74.976845 940.3019 L 74.050705 945.0642 L 73.09792 946.96893 L 71.19316 950.7793 L 70.24038 952.684 L 69.2876 954.5888 L 68.33481 954.5888 L 66.45589 956.4936 L 64.551125 956.4936 L 63.598343 956.4936 L 61.69358 956.4936 L 60.767445 956.4936 L 58.862682 954.5888 L 57.9099 954.5888 L 56.00514 952.684 L 55.052353 949.85315 L 53.17343 947.94836 L 52.220646 946.04364 L 50.315887 942.2333 L 49.363102 940.32855 L 47.45834 935.5662 L 46.532204 933.6615 L 44.62744 929.8253 L 43.674656 926.01495 L 42.721874 921.2527 L 41.76909 917.4165 L 39.890167 913.60614 L 38.93738 909.77 L 38.93738 903.1021 L 37.03262 899.2918 L 37.03262 893.5767 L 36.079838 886.9088 L 35.127052 881.1671 L 34.17427 875.452 L 33.221485 868.7841 L 32.295345 861.1643 L 32.295345 855.4492 L 31.342562 846.8766 L 30.389778 839.2567 L 30.389778 830.7107 L 29.436995 821.1861 L 28.48421 812.61346 L 28.48421 804.9936 L 27.531425 794.51624 L 26.578642 784.99164 L 26.578642 776.41895 L 25.652502 766.9202 L 25.652502 756.4428 L 24.699718 745.9654 L 24.699718 736.4408 L 23.746935 725.9634 L 23.746935 716.4388 L 22.79415 705.96136 L 21.841366 696.46265 L 21.841366 685.9852 L 20.888582 676.48645 L 20.888582 666.00903 L 19.935797 655.5317 L 19.935797 646.007 L 18.983013 635.52966 L 18.983013 626.0309 L 18.056875 615.55347 L 18.056875 606.0547 L 17.104092 595.57733 L 17.104092 586.07855 L 17.104092 575.60114 L 16.151306 566.07654 L 16.151306 555.5991 L 15.198523 545.12177 L 15.198523 533.6915 L 15.198523 523.2142 L 14.245738 513.7154 L 14.245738 501.33322 L 13.292954 490.85583 L 13.292954 479.42566 L 13.292954 468.94824 L 12.34017 457.51807 L 12.34017 447.04068 L 12.34017 436.5633 L 11.414031 425.10645 L 11.414031 414.62906 L 11.414031 403.19888 L 10.461247 392.7215 L 10.461247 380.33932 L 10.461247 370.81473 L 9.508463 360.3373 L 9.508463 350.8127 L 9.508463 338.43054 L 8.555679 328.90594 L 8.555679 318.42856 L 8.555679 308.90393 L 7.602895 298.42654 L 7.602895 287.94913 L 7.602895 278.42453 L 6.6501107 267.94714 L 6.6501107 258.42252 L 6.6501107 249.84988 L 6.6501107 240.3511 L 5.697326 229.87372 L 5.697326 220.37494 L 5.697326 211.8023 L 4.771188 202.2777 L 4.771188 191.8003 L 4.771188 184.18045 L 4.771188 173.70305 L 3.8184037 166.0832 L 3.8184037 155.6058 L 3.8184037 147.98595 L 2.8656194 137.50856 L 2.8656194 129.91534 L 2.8656194 120.39074 L 2.8656194 111.81811 L 2.8656194 102.293495 L 1.9128354 93.747505 L 1.9128354 86.127655 L 1.9128354 75.65025 L 1.9128354 68.0304 L 0.9600512 59.484417 L 0.9600512 51.864563 L 0.9600512 42.33995 L 0.9600512 33.76732 L 0.9600512 26.147467 L 0.9600512 17.601477 L 0.007266998 8.076864 L 0.007266998 0.0 z" svg:height="9.564936mm" draw:style-name="style-628" svg:viewBox="0.0 0.0 82.57247 956.4936" svg:width="0.8257247mm" svg:x="70.051605mm" svg:y="94.16891mm"/>
              <draw:path svg:d="M 0.0 0.0 L 0.0 1.9047608 L 0.0 3.7836835 L 0.9527842 5.6884446 L 0.9527842 7.5932055 L 0.9527842 9.497966 L 1.9055684 9.497966 L 1.9055684 11.376889 L 1.9055684 14.234434 L 1.9055684 16.139194 L 2.8317068 16.139194 L 2.8317068 18.018118 L 2.8317068 19.922878 L 3.784491 21.827639 L 3.784491 23.7324 L 4.737275 25.611322 L 5.690059 27.516085 L 5.690059 30.373629 L 6.6428437 32.27839 L 6.6428437 34.157314 L 7.595628 34.157314 L 7.595628 36.062073 L 8.548412 36.062073 L 8.548412 37.966835 L 9.501196 37.966835 L 9.501196 39.845757 L 10.427335 41.75052 L 11.380118 41.75052 L 11.380118 43.655277 L 12.332903 43.655277 L 12.332903 45.56004 L 13.285687 45.56004 L 13.285687 48.390938 L 14.238471 48.390938 L 15.191256 50.2957 L 16.14404 50.2957 L 17.070179 52.200462 L 18.022963 52.200462 L 18.975746 54.10522 L 19.92853 54.10522 L 20.881315 54.10522 L 21.834099 54.10522 L 21.834099 55.984146 L 22.786882 55.984146 L 23.713022 55.984146 L 24.665806 55.984146 L 25.61859 55.984146 L 26.571375 55.984146 L 27.524158 55.984146 L 28.476942 54.10522 L 29.429728 54.10522 L 30.355865 54.10522 L 31.30865 52.200462 L 32.261433 52.200462 L 33.21422 50.2957 L 34.167004 50.2957 L 35.119785 48.390938 L 36.07257 48.390938 L 37.025352 46.512016 L 37.951492 44.607254 L 38.904278 42.702496 L 39.85706 42.702496 L 40.809845 40.797733 L 41.76263 38.91881 L 42.715412 36.061268 L 43.668198 34.156506 L 44.594337 32.277584 L 45.54712 30.372822 L 46.499905 28.468061 L 47.45269 26.5633 L 48.40547 24.684378 L 48.40547 22.779615 L 49.358257 20.874855 L 49.358257 30.399467 L 49.358257 38.945457 L 49.358257 46.565308 L 49.358257 55.137943 L 48.40547 64.66255 L 48.40547 73.20854 L 48.40547 80.82839 L 48.40547 89.40103 L 48.40547 97.02088 L 48.40547 105.59351 L 48.40547 113.21337 L 48.40547 119.88124 L 48.40547 127.50109 L 48.40547 136.04709 L 48.40547 143.66693 L 48.40547 150.33481 L 48.40547 157.95467 L 48.40547 166.5273 L 48.40547 172.24239 L 47.45269 179.86223 L 47.45269 186.5301 L 47.45269 194.14996 L 47.45269 200.81784 L 47.45269 208.43768 L 47.45269 215.10556 L 47.45269 220.82065 L 47.45269 228.4405 L 47.45269 235.10838 L 48.40547 240.82347 L 47.45269 247.51718 L 48.40547 253.23227 L 48.40547 258.94736 L 48.40547 267.52 L 48.40547 273.23508 L 48.40547 277.0454 L 48.40547 283.7133 L 48.40547 289.45502 L 48.40547 296.1229 L 48.40547 299.93323 L 48.40547 305.64832 L 48.40547 312.3162 L 48.40547 316.15234 L 48.40547 321.86746 L 48.40547 326.62976 L 49.358257 330.4659 L 49.358257 336.181 L 49.358257 339.99133 L 49.358257 344.7803 L 49.358257 350.4954 L 49.358257 354.30573 L 49.358257 359.09467 L 50.311043 362.905 L 50.311043 368.6201 L 50.311043 373.40903 L 50.311043 377.21936 L 50.311043 382.93445 L 51.263824 387.72342 L 51.263824 391.53372 L 51.263824 397.24884 L 51.263824 401.085 L 52.189964 405.8473 L 52.189964 411.56238 L 52.189964 415.39856 L 52.189964 422.06644 L 53.14275 425.87677 L 53.14275 432.54465 L 53.14275 438.25974 L 53.14275 442.0959 L 54.09553 448.76376 L 54.09553 452.5741 L 54.09553 458.31583 L 55.048317 464.9837 L 55.048317 468.79404 L 55.048317 474.50912 L 56.001102 479.29807 L 56.001102 485.01315 L 56.001102 488.8235 L 56.953884 495.49136 L 56.953884 501.20645 L 56.953884 505.04263 L 57.90667 511.7105 L 57.90667 517.4256 L 57.90667 522.21454 L 58.83281 527.9296 L 58.83281 531.74 L 58.83281 538.40784 L 59.78559 544.1229 L 59.78559 547.9591 L 60.738377 554.62695 L 60.738377 560.34204 L 60.738377 565.1044 L 61.69116 570.8461 L 61.69116 576.5612 L 61.69116 583.22906 L 62.643944 587.03937 L 62.643944 592.7811 L 62.643944 592.75446 L 61.69116 592.75446 L 60.738377 592.75446 L 58.833614 592.75446 L 57.90748 592.75446 L 56.954693 592.75446 L 56.001907 592.75446 L 54.09715 592.75446 L 53.144363 592.75446 L 52.191578 592.75446 L 50.312656 594.65924 L 49.35987 594.65924 L 48.40709 594.65924 L 47.454304 594.65924 L 45.54954 594.65924 L 44.59676 594.65924 L 43.67062 593.7065 L 41.765858 593.7065 L 40.813076 593.7065 L 39.86029 593.7065 L 38.907505 593.7065 L 37.028584 593.7065 L 36.0758 593.7065 L 35.123016 593.7065 L 33.218254 593.7065 L 32.265472 593.7065 L 31.312687 592.75366 L 30.359901 592.75366 L 28.48098 594.65845 L 27.528196 594.65845 L 26.57541 594.65845 L 24.67065 594.65845 L 23.717867 594.65845 L 23.717867 590.8481 L 23.717867 586.05914 L 22.791727 582.24884 L 22.791727 578.41266 L 22.791727 573.6503 L 22.791727 569.84 L 21.838943 567.93524 L 21.838943 564.0991 L 21.838943 559.3368 L 20.88616 555.5265 L 20.88616 551.6903 L 19.933374 546.928 L 19.933374 543.0918 L 19.933374 539.2815 L 19.933374 535.4712 L 18.98059 528.8033 L 18.98059 524.9671 L 18.98059 521.1568 L 18.98059 516.36786 L 18.027807 512.5575 L 18.027807 508.72134 L 17.075024 504.911 L 17.075024 498.24313 L 17.075024 494.40698 L 17.075024 490.59665 L 16.148884 485.83435 L 16.148884 480.0926 L 16.148884 476.2823 L 15.1961 471.51996 L 15.1961 467.6838 L 15.1961 461.96872 L 14.243316 458.1584 L 14.243316 451.4905 L 14.243316 447.65433 L 13.290532 443.844 L 13.290532 439.05505 L 12.337748 433.33997 L 12.337748 429.52963 L 11.384963 424.7407 L 11.384963 419.0256 L 11.384963 415.21527 L 10.432179 411.3791 L 10.432179 406.6168 L 9.479395 400.9017 L 9.479395 397.06552 L 9.479395 392.30322 L 8.553257 386.58813 L 8.553257 382.75198 L 7.6004725 376.0841 L 7.6004725 372.27377 L 7.6004725 366.5587 L 6.6476884 361.7697 L 6.6476884 356.05463 L 5.694904 350.33954 L 5.694904 343.67166 L 5.694904 339.8355 L 4.74212 334.12042 L 4.74212 327.45255 L 4.74212 321.73746 L 3.7893357 314.1176 L 3.7893357 307.44974 L 3.7893357 301.73465 L 3.7893357 296.01953 L 2.8365514 287.4469 L 2.8365514 279.82706 L 2.8365514 273.15918 L 2.8365514 265.53934 L 1.910413 256.9667 L 1.910413 251.2516 L 1.910413 243.63176 L 1.910413 235.05913 L 1.910413 227.43927 L 0.95762885 218.89328 L 0.95762885 211.27344 L 0.95762885 202.70079 L 0.95762885 193.17618 L 0.95762885 184.63019 L 0.95762885 177.01035 L 0.95762885 168.43771 L 0.95762885 158.9131 L 0.95762885 150.36711 L 0.95762885 140.8425 L 0.004844665 132.26985 L 0.004844665 122.77109 L 0.004844665 112.293686 L 0.004844665 102.76907 L 0.004844665 94.22309 L 0.004844665 84.69848 L 0.004844665 74.22108 L 0.004844665 63.743683 L 0.004844665 54.21907 L 0.004844665 43.741676 L 0.004844665 32.28485 L 0.004844665 21.807453 L 0.004844665 12.282842 L 0.004844665 0.0 z" svg:height="5.9465923mm" draw:style-name="style-629" svg:viewBox="0.0 0.0 62.643944 594.65924" svg:width="0.62643945mm" svg:x="70.35641mm" svg:y="102.23658mm"/>
              <draw:path svg:d="M 0.9527842 44.607254 L 0.9527842 47.4648 L 1.8789227 49.343723 L 1.8789227 51.248486 L 2.8317068 51.248486 L 3.784491 53.153244 L 3.784491 55.058006 L 4.737275 56.01079 L 5.690059 57.889713 L 6.6428437 59.794476 L 7.595628 59.794476 L 8.521767 61.699234 L 9.47455 61.699234 L 10.427335 64.530136 L 11.380118 66.4349 L 12.332903 66.4349 L 13.285687 68.33965 L 15.16461 68.33965 L 16.117393 71.170555 L 17.070179 71.170555 L 18.022963 73.07532 L 19.927723 73.07532 L 20.880507 74.98008 L 21.833292 75.93286 L 22.75943 77.83762 L 23.712214 77.83762 L 25.616976 77.83762 L 26.56976 79.716545 L 27.522543 79.716545 L 28.475328 79.716545 L 29.401466 79.716545 L 30.35425 82.57409 L 31.307034 82.57409 L 32.25982 82.57409 L 33.212605 82.57409 L 34.165386 82.57409 L 35.11817 82.57409 L 36.070957 82.57409 L 37.94988 82.57409 L 38.90266 82.57409 L 39.855446 82.57409 L 40.80823 80.66933 L 41.761013 80.66933 L 42.7138 80.66933 L 44.59272 80.66933 L 45.545506 80.66933 L 46.49829 78.764565 L 47.451073 78.764565 L 48.40386 78.764565 L 49.356644 78.764565 L 51.235565 76.88564 L 52.18835 76.88564 L 54.09311 74.98088 L 55.045895 74.98088 L 55.99868 73.076126 L 56.95146 73.076126 L 57.8776 71.171364 L 58.830387 69.29244 L 59.78317 69.29244 L 59.78317 66.4349 L 60.735954 64.530136 L 59.78317 64.530136 L 59.78317 62.65121 L 59.78317 60.74645 L 59.78317 58.84169 L 59.78317 56.936928 L 58.830387 56.936928 L 58.830387 55.058006 L 58.830387 53.153244 L 57.8776 53.153244 L 57.8776 50.2957 L 56.95146 48.41678 L 56.95146 46.512016 L 55.99868 46.512016 L 55.045895 44.607254 L 55.045895 42.702496 L 54.09311 42.702496 L 53.140327 40.82357 L 53.140327 38.91881 L 52.187542 38.91881 L 51.234756 37.01405 L 51.234756 34.18315 L 50.281975 34.18315 L 49.355835 32.27839 L 49.355835 30.373629 L 48.40305 30.373629 L 47.450268 28.468868 L 46.497482 28.468868 L 45.544697 26.589945 L 44.591915 24.685184 L 43.63913 24.685184 L 42.71299 21.827639 L 42.71299 19.948717 L 41.76021 19.948717 L 40.807423 18.043957 L 39.854637 18.043957 L 38.901855 16.139194 L 37.94907 16.139194 L 36.996284 13.28165 L 36.07015 13.28165 L 35.117363 11.402727 L 34.16458 11.402727 L 33.211796 9.497966 L 31.307034 9.497966 L 31.307034 7.5932055 L 29.402273 7.5932055 L 28.476135 4.7623057 L 27.523352 4.7623057 L 26.570566 4.7623057 L 25.617783 2.8575451 L 24.664999 2.8575451 L 23.712214 2.8575451 L 22.75943 2.8575451 L 21.833292 0.9527842 L 20.880507 0.9527842 L 20.880507 0.0 L 19.927723 0.0 L 18.97494 0.0 L 18.022156 0.0 L 17.06937 0.0 L 16.116587 1.9047608 L 15.163802 1.9047608 L 14.237664 3.8095217 L 13.28488 3.8095217 L 12.332095 5.7142825 L 10.427335 7.5932055 L 10.427335 9.497966 L 9.47455 9.497966 L 8.521767 11.402727 L 7.595628 13.28165 L 6.6428437 15.186411 L 5.690059 17.091171 L 4.737275 18.995932 L 4.737275 20.874855 L 3.784491 22.779615 L 2.8317068 24.684378 L 2.8317068 26.589138 L 1.8789227 28.468061 L 1.8789227 31.325605 L 0.9527842 33.230366 L 0.9527842 35.10929 L 0.9527842 37.01405 L 0.0 38.91881 L 0.0 40.82357 L 0.0 42.702496 L 0.9527842 42.702496 L 0.9527842 44.607254 z" svg:height="0.8257409mm" draw:style-name="style-630" svg:viewBox="0.0 0.0 60.735954 82.57409" svg:width="0.6073595mm" svg:x="70.508804mm" svg:y="107.80079mm"/>
              <draw:path svg:d="M 40.348392 39.410545 C 23.203524 88.94079 13.678509 227.05331 7.9634185 336.56375 C 0.34356752 444.19604 -3.4667618 608.0523 4.153493 677.5854 C 8.915799 743.2815 28.918615 775.69305 42.253555 730.9252 C 52.730953 680.44293 61.303585 508.03986 71.78139 393.74048 C 79.40124 275.63077 101.308815 104.20714 97.49848 44.17285 C 90.83061 -16.786766 54.63571 -11.071675 40.348392 39.410545 z" svg:height="7.5163116mm" draw:style-name="style-631" svg:viewBox="0.0 0.0 97.939896 751.63116" svg:width="0.9793989mm" svg:x="67.02875mm" svg:y="81.401825mm"/>
              <draw:path svg:d="M 22.621761 0.0 C 23.57414 20.954792 30.241611 34.289734 35.004322 43.788506 C 38.814247 51.40836 48.339264 47.624676 55.95952 46.646053 C 61.674606 43.788506 69.29446 33.31111 75.00955 22.833715 C 72.152 46.646053 70.247246 100.9386 69.29446 185.71136 C 66.43691 272.3889 66.43691 400.02402 65.484535 527.6591 C 62.626987 650.5578 66.43691 853.44025 58.817062 919.13635 C 50.244427 977.23926 21.66938 949.6166 14.049529 899.13354 C 4.5245137 848.6772 -1.1905764 721.9948 0.7145881 621.9557 C -1.1905764 516.22815 0.7145881 390.4986 6.4296784 285.72302 C 8.334036 180.94824 15.00191 85.69809 22.621761 0.0 z" svg:height="9.517371mm" draw:style-name="style-632" svg:viewBox="0.0 0.0 75.00941 951.7371" svg:width="0.75009406mm" svg:x="66.81549mm" svg:y="87.48262mm"/>
              <draw:path svg:d="M 2.8575451 0.0 C 4.7627096 18.097248 8.572636 33.337757 14.287725 41.910393 C 20.002815 48.578266 23.81274 58.10288 33.337757 56.198116 C 40.957607 52.387787 47.62508 42.863174 57.150093 23.813145 C 54.29255 116.17911 53.340168 192.37924 54.29255 260.0334 C 55.24493 325.72946 57.150093 362.90338 63.817566 419.10068 C 67.62749 472.4671 76.20013 530.54333 85.72514 589.5982 L 34.29014 589.5982 C 27.622667 548.64056 21.907576 504.82544 17.145271 454.3432 C 11.430181 402.93484 2.8579488 360.07248 2.8579488 285.75046 C -0.9523804 206.6928 -0.9523804 116.20495 2.8575451 0.0 z" svg:height="5.895982mm" draw:style-name="style-633" svg:viewBox="0.0 0.0 85.72499 589.5982" svg:width="0.8572499mm" svg:x="66.86073mm" svg:y="95.51193mm"/>
              <draw:path svg:d="M 1.2442715 44.03478 C 2.196652 57.36972 29.819319 74.48834 43.15426 80.23008 C 57.44158 83.06098 75.53923 75.441124 82.20711 67.82127 C 83.15989 56.391098 69.82495 36.389088 60.29953 25.910885 C 47.91697 10.671183 29.819723 -1.7117817 21.247087 0.1937866 C 10.769287 3.0779774 -4.4708185 28.76843 1.2442715 44.03478 z" svg:height="0.8083458mm" draw:style-name="style-634" svg:viewBox="0.0 0.0 82.255295 80.83458" svg:width="0.8225529mm" svg:x="67.08642mm" svg:y="101.04402mm"/>
              <draw:path svg:d="M 223.28659 46.010593 C 217.5715 90.777725 185.18652 210.81964 155.65909 303.21225 C 124.2265 396.531 75.64905 530.85986 49.93154 588.00995 C 20.404116 638.4922 -3.4086258 660.3997 0.4017035 617.53735 C 7.0691743 571.79083 53.74187 426.08508 85.17406 327.0246 C 112.79673 227.01213 149.944 74.611885 174.70912 27.939993 C 198.52147 -19.68549 223.28659 -1.6148884 223.28659 46.010593 z" svg:height="6.4034734mm" draw:style-name="style-635" svg:viewBox="0.0 0.0 223.28659 640.3473" svg:width="2.2328658mm" svg:x="59.56057mm" svg:y="78.4307mm"/>
              <draw:path svg:d="M 327.08636 0.026645659 C 318.51373 15.266348 310.8939 25.743744 304.2264 31.458834 C 295.65378 36.22114 288.03394 29.554073 285.1764 26.669882 C 280.41406 20.002008 276.60373 12.382157 277.55652 0.0 C 269.93668 20.954792 256.60132 66.701355 229.93144 137.18639 C 202.30878 210.50232 159.44641 315.2771 123.25151 421.98407 C 82.29391 522.92267 16.57158 691.54126 3.2366402 747.7394 C -10.098301 800.12714 20.381506 786.81805 47.051792 748.69214 C 72.769295 711.5707 109.91698 605.84393 147.06425 523.9021 C 183.25916 438.20322 214.69174 328.6395 248.98189 242.91475 C 278.5089 152.4269 303.27402 76.22677 327.08636 0.026645659 z" svg:height="7.823149mm" draw:style-name="style-636" svg:viewBox="0.0 0.0 327.08652 782.31494" svg:width="3.2708652mm" svg:x="57.027145mm" svg:y="83.73876mm"/>
              <draw:path svg:d="M 257.17502 0.0 C 248.60239 15.239702 240.98253 22.860361 234.31506 30.480211 C 225.74243 36.1953 219.07495 39.052845 214.31265 35.24252 C 207.64517 28.574644 205.74002 18.123894 204.78763 0.0 C 178.11775 78.10489 152.40025 140.01729 131.44505 196.2146 C 111.44264 249.58101 90.48745 280.03458 72.3902 324.8017 C 49.530243 368.61685 26.670286 411.45258 0.0 457.19913 L 42.86237 476.24918 C 60.007236 444.817 79.05727 409.57446 100.01246 370.5216 C 119.06249 330.51678 140.01729 294.3215 166.68758 236.21942 C 193.35745 172.42891 220.97972 97.154915 257.17502 0.0 z" svg:height="4.7624917mm" draw:style-name="style-637" svg:viewBox="0.0 0.0 257.17502 476.24918" svg:width="2.5717502mm" svg:x="55.28786mm" svg:y="90.454155mm"/>
              <draw:path svg:d="M 75.548515 46.98195 C 66.97588 53.649822 39.35362 63.14779 28.87582 61.269672 C 15.540878 58.41213 -2.556772 44.124405 0.30077296 36.477905 C 1.2531534 24.09575 16.49326 16.475092 31.733364 9.808024 C 43.163544 1.2353896 64.11834 -3.5269163 72.69097 3.1401505 C 77.45368 8.855241 82.21599 34.573147 75.548515 46.98195 z" svg:height="0.61511165mm" draw:style-name="style-638" svg:viewBox="0.0 0.0 78.83959 61.51116" svg:width="0.7883959mm" svg:x="55.027676mm" svg:y="94.851875mm"/>
              <draw:path svg:d="M 0.9527842 39.213528 L 0.0 43.023857 L 0.0 48.765594 L 0.0 54.480682 L 0.0 59.24299 L 0.9527842 66.86284 L 0.9527842 72.57793 L 0.9527842 80.197784 L 1.9055684 86.865654 L 2.8583524 96.39027 L 2.8583524 104.01012 L 3.8111367 110.67799 L 4.763921 120.176765 L 5.716705 129.70139 L 5.716705 138.27402 L 7.595628 147.77278 L 7.595628 157.2974 L 9.500388 165.87004 L 10.453173 175.39465 L 11.405957 185.87204 L 12.358741 195.39665 L 13.311525 206.82683 L 14.237664 215.39948 L 16.142426 224.89824 L 17.09521 236.35507 L 18.047993 244.9277 L 19.952753 256.35788 L 20.878893 265.8825 L 21.831676 276.3599 L 22.78446 285.8845 L 24.689222 295.38327 L 25.642006 303.9559 L 26.59479 313.48053 L 28.473713 324.9107 L 29.426497 333.48334 L 30.37928 343.00797 L 31.332066 354.43814 L 33.236828 364.91553 L 34.18961 374.4143 L 36.068535 385.84448 L 37.021317 396.32187 L 38.92608 407.75208 L 39.87886 419.2089 L 41.757786 429.68628 L 42.710567 441.1431 L 44.61533 452.5733 L 45.568115 463.0507 L 47.472874 476.38562 L 49.3518 485.8844 L 50.30458 496.3618 L 52.209343 507.79196 L 54.114105 519.2488 L 55.066887 529.7262 L 56.945812 539.2508 L 57.898594 550.68097 L 59.803356 560.2056 L 60.756138 568.7516 L 62.635063 578.2762 L 63.587845 587.80084 L 65.49261 595.42065 L 66.44539 602.08856 L 67.39818 609.7084 L 69.30294 617.32825 L 70.22907 624.92145 L 72.133835 630.6632 L 73.08662 635.4255 L 74.039406 641.14056 L 75.94417 646.85565 L 76.8703 650.69183 L 78.77506 656.4069 L 79.72785 661.16925 L 81.63261 665.0054 L 82.585396 668.81573 L 84.46432 672.6519 L 86.36908 676.4622 L 87.32186 680.2984 L 89.22662 683.1293 L 90.179405 685.03406 L 92.05833 688.84436 L 93.011116 690.74915 L 94.91588 692.65393 L 95.86866 694.55865 L 97.74758 696.43756 L 98.70036 696.43756 L 100.605125 697.3904 L 101.55791 697.3904 L 102.5107 697.3904 L 104.38962 697.3904 L 105.3424 695.4856 L 106.29519 695.4856 L 107.24797 693.6067 L 108.20075 691.7019 L 109.15354 689.7972 L 110.10632 685.9868 L 111.059105 682.1507 L 111.059105 680.2717 L 111.985245 674.53 L 111.985245 670.71967 L 111.985245 665.0046 L 111.985245 659.2895 L 112.93803 653.5478 L 112.93803 645.9279 L 111.985245 638.3347 L 111.985245 628.8101 L 111.985245 622.1422 L 111.059105 612.6176 L 111.059105 603.11884 L 110.10632 593.59424 L 110.10632 582.16406 L 109.15354 572.63947 L 108.20075 562.16205 L 108.20075 550.7319 L 107.24797 539.3017 L 106.29519 527.84485 L 105.3424 517.36743 L 104.38962 505.91064 L 103.46348 494.48044 L 102.5107 481.1455 L 101.55791 470.66812 L 100.605125 459.23795 L 99.65234 445.90298 L 98.699554 435.4256 L 97.74677 423.99542 L 96.82063 412.56525 L 94.91588 402.08783 L 93.96309 390.65765 L 93.01031 379.20084 L 92.057526 368.72345 L 92.057526 359.19882 L 90.1786 347.76865 L 90.1786 338.24402 L 89.225815 327.76663 L 88.27303 316.3098 L 87.320244 304.87964 L 86.36746 292.49747 L 85.41468 281.04065 L 84.46189 269.61047 L 83.50911 259.13306 L 82.58297 245.79813 L 81.63019 235.32074 L 79.725426 221.9858 L 78.772644 210.52896 L 77.819855 200.05157 L 76.86707 188.59474 L 75.94093 176.21259 L 74.03617 164.78241 L 73.08339 154.30501 L 72.13061 142.87483 L 71.177826 131.44466 L 69.2989 122.87202 L 68.346115 111.41519 L 66.44135 102.8692 L 65.48857 93.34459 L 64.53579 84.77195 L 62.631023 75.27318 L 61.704887 67.65333 L 59.800125 60.985455 L 58.847343 53.365604 L 56.94258 45.74575 L 55.06366 40.983444 L 54.110874 35.24171 L 52.206112 29.52662 L 50.301353 26.69572 L 49.348568 22.859552 L 47.469646 19.049223 L 45.564884 16.191679 L 42.70734 12.38135 L 40.828415 8.545182 L 38.923656 6.6404214 L 37.018894 5.7142825 L 35.114136 3.8095217 L 32.283234 1.9047608 L 30.378473 1.9047608 L 28.473713 0.0 L 26.59479 0.9527842 L 24.69003 0.9527842 L 22.785269 0.9527842 L 19.954369 0.9527842 L 18.049608 0.9527842 L 17.096825 2.8575451 L 14.239279 2.8575451 L 13.31314 4.7623057 L 11.40838 7.5932055 L 9.503618 9.497966 L 8.550835 11.402727 L 6.6460733 15.213057 L 5.719935 17.117817 L 4.7671504 20.928146 L 2.8623898 22.832907 L 2.8623898 26.669075 L 1.9096055 29.499975 L 0.9568214 35.215065 L 0.9568214 39.213528 z" svg:height="6.9739037mm" draw:style-name="style-639" svg:viewBox="0.0 0.0 112.93803 697.3904" svg:width="1.1293803mm" svg:x="71.36605mm" svg:y="85.594795mm"/>
              <draw:path svg:d="M 0.0 0.0 L 0.9527842 0.9527842 L 0.9527842 2.8317068 L 1.9055684 4.736468 L 1.9055684 6.6412287 L 2.8317068 8.54599 L 2.8317068 10.424912 L 3.784491 12.329673 L 4.737275 14.234434 L 4.737275 16.139194 L 5.690059 18.018118 L 6.6428437 19.922878 L 6.6428437 21.827639 L 7.595628 22.780424 L 8.548412 24.659346 L 9.501196 26.564108 L 10.427335 28.468868 L 10.427335 30.373629 L 11.380118 30.373629 L 11.380118 32.252552 L 12.332903 32.252552 L 12.332903 34.157314 L 13.285687 34.157314 L 14.238471 36.062073 L 15.191256 37.966835 L 16.14404 37.966835 L 16.14404 38.89297 L 17.070179 38.89297 L 18.022963 40.797733 L 18.975746 40.797733 L 19.92853 40.797733 L 20.881315 40.797733 L 20.881315 42.702496 L 21.834099 42.702496 L 22.786882 42.702496 L 23.713022 42.702496 L 24.665806 42.702496 L 25.61859 42.702496 L 26.571375 42.702496 L 27.524158 42.702496 L 28.476942 42.702496 L 28.476942 41.74971 L 29.429728 41.74971 L 30.382511 41.74971 L 31.30865 41.74971 L 32.261433 41.74971 L 32.261433 39.844948 L 33.21422 39.844948 L 34.167004 39.844948 L 35.119785 39.844948 L 36.07257 37.966026 L 37.025352 37.966026 L 37.951492 37.966026 L 37.951492 36.061268 L 38.904278 36.061268 L 39.85706 36.061268 L 39.85706 34.156506 L 40.809845 34.156506 L 41.76263 32.251743 L 42.715412 30.372822 L 43.668198 30.372822 L 43.668198 28.468061 L 44.620983 28.468061 L 44.620983 26.5633 L 44.620983 25.610516 L 45.54712 24.657732 L 46.499905 21.826832 L 46.499905 19.922071 L 47.45269 19.922071 L 47.45269 18.017311 L 48.40547 18.017311 L 48.40547 16.138388 L 49.358257 14.233626 L 49.358257 16.112549 L 49.358257 18.017311 L 49.358257 21.853477 L 49.358257 23.7324 L 50.311043 27.568567 L 50.311043 31.378897 L 50.311043 33.283657 L 50.311043 37.119823 L 51.263824 40.930153 L 51.263824 44.740482 L 51.263824 48.576653 L 52.189964 52.386982 L 52.189964 56.22315 L 53.14275 60.985455 L 53.14275 64.821625 L 54.09553 70.53671 L 54.09553 74.34704 L 55.048317 80.06213 L 55.048317 85.80386 L 56.001102 89.6142 L 56.001102 95.329285 L 56.953884 101.04437 L 56.953884 106.78611 L 57.90667 113.45399 L 58.83281 119.169075 L 58.83281 124.88416 L 59.78559 132.50401 L 60.738377 138.2191 L 61.69116 145.83896 L 61.69116 153.45882 L 62.643944 160.12668 L 63.59673 167.74654 L 64.549515 175.36638 L 65.475655 182.98624 L 66.42844 190.6061 L 66.42844 200.10486 L 67.38122 207.72472 L 68.33401 216.29735 L 69.28679 225.82196 L 70.23957 235.32074 L 71.19236 244.84535 L 72.14514 254.34412 L 73.07128 263.86874 L 74.02406 273.39334 L 75.928825 283.87073 L 76.88161 293.39536 L 77.83439 304.82553 L 78.78718 314.35016 L 79.71332 325.78033 L 80.6661 335.30493 L 81.61888 345.78232 L 82.57167 357.23917 L 83.52445 368.66934 L 84.477234 378.19394 L 85.43002 389.6241 L 86.382805 401.08096 L 87.308945 412.51114 L 88.26173 422.98853 L 89.21451 434.44537 L 90.1673 445.87555 L 91.12008 455.40015 L 92.07286 466.83032 L 93.02565 478.28717 L 93.02565 489.71735 L 93.95179 501.14752 L 94.90457 511.6249 L 95.85735 523.0551 L 96.810135 536.39 L 97.762924 547.84686 L 98.715706 561.1818 L 99.66849 574.5167 L 100.59463 587.8517 L 101.54742 601.18665 L 102.5002 613.5688 L 103.45298 626.90375 L 104.40577 642.14343 L 105.35855 655.4784 L 106.31133 668.8133 L 107.23747 682.17487 L 108.190254 695.5098 L 109.14304 708.8448 L 110.095825 722.17975 L 110.095825 733.6099 L 111.04861 745.99207 L 112.001396 757.44885 L 112.001396 768.8791 L 112.95418 780.3359 L 112.95418 791.76605 L 112.95418 803.1962 L 113.90696 812.7209 L 113.90696 822.2455 L 113.90696 829.8387 L 113.90696 839.3633 L 113.90696 846.98315 L 112.95418 852.69824 L 112.95418 858.4133 L 112.001396 864.155 L 112.001396 869.8701 L 111.04861 873.6805 L 110.095825 877.51666 L 109.14304 881.32697 L 108.190254 883.23175 L 107.23747 887.04205 L 106.31133 888.94684 L 105.35855 890.85156 L 104.40577 890.85156 L 102.50101 892.75635 L 101.54822 892.75635 L 100.595436 892.75635 L 98.716515 892.75635 L 97.76373 892.75635 L 95.85897 890.85156 L 94.90619 890.85156 L 93.02726 888.94684 L 92.07448 887.04205 L 90.169716 885.16315 L 89.216934 883.25836 L 87.31217 879.42224 L 85.43325 877.5433 L 84.48047 874.6857 L 82.57571 872.781 L 81.62292 868.97064 L 80.670135 865.13446 L 78.791214 861.32416 L 77.83843 857.51385 L 76.88564 853.6777 L 75.93286 849.8673 L 74.0281 844.1256 L 73.07532 840.31525 L 72.14918 834.60016 L 71.196396 828.8851 L 70.24361 823.1434 L 69.290825 818.38104 L 68.33804 812.66595 L 67.385254 805.0461 L 66.43247 799.331 L 65.47969 791.7112 L 64.55355 784.0913 L 63.600765 776.47144 L 62.64798 766.94684 L 61.695198 759.35364 L 60.742413 752.6858 L 59.78963 743.16113 L 58.836845 733.63654 L 57.910706 726.01666 L 56.957924 716.51794 L 56.00514 706.9933 L 55.052353 697.4687 L 54.09957 688.9227 L 53.146786 679.3981 L 52.194 669.8735 L 51.267864 660.3747 L 50.31508 650.8501 L 49.362293 641.3255 L 48.40951 631.8267 L 47.456726 623.2541 L 47.456726 613.7295 L 46.50394 604.2307 L 45.55116 594.70605 L 44.598373 585.18146 L 43.672234 575.6827 L 42.71945 566.1581 L 41.766666 557.58545 L 40.81388 548.0867 L 39.8611 538.5621 L 38.908314 529.0633 L 38.908314 519.5387 L 37.95553 510.01407 L 37.029392 498.5839 L 36.076607 490.01126 L 35.123825 480.48663 L 34.17104 469.05646 L 34.17104 459.53183 L 33.218254 448.10165 L 32.265472 438.57706 L 31.312687 427.14688 L 30.386547 418.57425 L 30.386547 409.07547 L 29.433764 397.61862 L 28.48098 388.11987 L 27.528196 376.66302 L 26.57541 367.16428 L 26.57541 356.68686 L 25.622627 347.16226 L 24.669844 337.66348 L 23.717058 328.13885 L 22.79092 316.70868 L 22.79092 307.18408 L 21.838137 297.65945 L 20.885351 289.11346 L 19.932568 279.58887 L 19.932568 270.06424 L 18.979784 260.5655 L 18.027 251.04086 L 17.074215 241.51625 L 17.074215 233.92305 L 16.148077 225.35042 L 15.195292 215.8258 L 15.195292 206.32703 L 14.242509 198.70717 L 13.289724 189.18257 L 13.289724 179.65796 L 12.33694 172.0381 L 11.384156 163.49211 L 11.384156 155.87225 L 10.431372 146.34764 L 10.431372 138.7278 L 9.505233 129.22902 L 8.552449 121.60917 L 7.5996647 112.084564 L 7.5996647 105.41669 L 6.6468806 95.892075 L 6.6468806 88.29887 L 5.6940966 80.679016 L 5.6940966 71.1544 L 4.7413125 63.534554 L 3.7885282 55.914703 L 3.7885282 49.24683 L 2.8357441 39.722218 L 2.8357441 32.129013 L 1.9096055 24.509161 L 1.9096055 16.88931 L 0.9568214 7.364699 L 0.0 0.0 z" svg:height="8.927564mm" draw:style-name="style-640" svg:viewBox="0.0 0.0 113.90696 892.75635" svg:width="1.1390697mm" svg:x="71.96613mm" svg:y="91.25426mm"/>
              <draw:path svg:d="M 0.0 0.0 L 0.9527842 1.9047608 L 0.9527842 3.8095217 L 0.9527842 5.6884446 L 1.9055684 7.5932055 L 1.9055684 9.497966 L 1.9055684 11.402727 L 2.8317068 13.28165 L 2.8317068 15.186411 L 3.784491 15.186411 L 3.784491 17.091171 L 3.784491 18.995932 L 4.737275 20.874855 L 4.737275 22.779615 L 5.690059 24.684378 L 6.6428437 26.589138 L 6.6428437 28.468061 L 7.595628 30.372822 L 8.548412 32.277584 L 9.501196 34.182343 L 10.427335 36.061268 L 10.427335 37.966026 L 11.380118 37.966026 L 11.380118 39.87079 L 12.332903 39.87079 L 13.285687 40.82357 L 14.238471 42.702496 L 15.191256 44.607254 L 16.14404 44.607254 L 16.14404 46.512016 L 17.070179 46.512016 L 18.022963 46.512016 L 18.022963 48.41678 L 18.975746 48.41678 L 19.92853 48.41678 L 19.92853 50.2957 L 20.881315 50.2957 L 21.834099 50.2957 L 22.786882 50.2957 L 22.786882 52.200462 L 23.739668 52.200462 L 24.665806 52.200462 L 25.61859 52.200462 L 26.571375 52.200462 L 27.524158 52.200462 L 28.476942 52.200462 L 29.429728 50.2957 L 30.382511 50.2957 L 31.30865 50.2957 L 32.261433 48.41678 L 33.21422 48.41678 L 33.21422 46.512016 L 34.167004 46.512016 L 35.119785 46.512016 L 35.119785 44.607254 L 36.07257 44.607254 L 36.07257 42.702496 L 37.025352 42.702496 L 37.951492 40.82357 L 38.904278 37.966026 L 39.85706 37.01324 L 40.809845 36.06046 L 40.809845 34.181538 L 41.76263 33.228752 L 41.76263 32.275967 L 42.715412 30.371206 L 43.668198 28.466446 L 43.668198 26.587523 L 44.594337 26.587523 L 44.594337 24.682762 L 45.54712 22.778002 L 46.499905 20.87324 L 46.499905 18.994318 L 47.45269 17.089558 L 47.45269 26.588331 L 47.45269 34.208183 L 48.40547 41.828033 L 48.40547 49.447884 L 48.40547 58.972496 L 49.358257 66.59235 L 49.358257 74.2122 L 49.358257 81.805405 L 49.358257 89.425255 L 50.311043 97.045105 L 50.311043 104.664955 L 50.311043 110.38004 L 51.263824 117.9999 L 51.263824 125.61975 L 51.263824 133.2396 L 51.263824 138.9547 L 52.189964 146.57454 L 52.189964 154.1944 L 52.189964 159.90948 L 53.14275 167.52933 L 53.14275 173.24442 L 53.14275 179.9123 L 53.14275 185.65404 L 54.09553 193.24724 L 54.09553 198.98897 L 54.09553 204.70407 L 55.048317 212.32391 L 55.048317 218.039 L 55.048317 223.75409 L 56.001102 229.4692 L 56.001102 235.18428 L 56.001102 240.92601 L 56.001102 248.54587 L 56.953884 254.26096 L 56.953884 258.0713 L 56.953884 263.78638 L 57.90667 269.5281 L 57.90667 275.2432 L 57.90667 279.05353 L 58.83281 284.76862 L 58.83281 290.51035 L 58.83281 294.32068 L 59.78559 300.03577 L 59.78559 303.87195 L 59.78559 307.68228 L 60.738377 313.39737 L 60.738377 317.23352 L 60.738377 321.04385 L 61.69116 326.75894 L 61.69116 330.59512 L 61.69116 334.40546 L 62.643944 338.2416 L 62.643944 343.9567 L 62.643944 347.76703 L 63.59673 351.6032 L 63.59673 357.3183 L 64.549515 361.12863 L 64.549515 364.96478 L 65.5023 370.67987 L 65.5023 374.51605 L 65.5023 378.3264 L 66.42844 384.04147 L 66.42844 387.87762 L 67.38122 393.5927 L 67.38122 396.4236 L 68.33401 403.11734 L 68.33401 408.83243 L 69.28679 411.66333 L 69.28679 418.3312 L 70.23957 421.18875 L 70.23957 426.90384 L 71.19236 432.61893 L 71.19236 436.45508 L 72.14514 442.17017 L 73.07128 445.9805 L 73.07128 451.72223 L 74.02406 455.53256 L 74.02406 461.24765 L 74.976845 466.96274 L 74.976845 470.79892 L 75.929634 476.514 L 75.929634 482.2291 L 76.882416 486.06528 L 77.8352 491.78036 L 77.8352 495.5907 L 78.78799 501.33243 L 78.78799 507.04752 L 79.71412 510.85785 L 79.71412 516.57294 L 80.66691 522.3147 L 81.61969 526.125 L 81.61969 531.8401 L 82.57247 537.5552 L 82.57247 543.29694 L 83.52526 547.10724 L 84.47804 552.8223 L 82.57328 552.8223 L 81.6205 552.8223 L 80.66772 552.8223 L 79.71493 552.8223 L 78.78879 552.8223 L 77.836006 552.8223 L 75.931244 552.8223 L 74.97846 552.8223 L 74.02568 552.8223 L 73.07289 554.7271 L 72.14676 554.7271 L 70.242 554.7271 L 69.28921 554.7271 L 68.336426 554.7271 L 67.383644 554.7271 L 65.50472 554.7271 L 64.55193 554.7271 L 63.59915 554.7271 L 62.646366 554.7271 L 61.69358 554.7271 L 60.7408 554.7271 L 58.836037 554.7271 L 57.9099 554.7271 L 56.957115 554.7271 L 56.00433 554.7271 L 55.051548 554.7271 L 53.146786 554.7271 L 52.194 556.63184 L 51.267864 556.63184 L 50.31508 556.63184 L 49.362293 556.63184 L 47.457535 555.6791 L 47.457535 552.82153 L 46.50475 548.0592 L 46.50475 545.20166 L 46.50475 541.39136 L 45.551964 536.629 L 45.551964 533.7715 L 44.599182 530.91394 L 44.599182 528.08307 L 43.673042 523.32074 L 43.673042 520.4632 L 42.720257 516.6529 L 42.720257 511.86392 L 41.767475 509.03302 L 41.767475 505.19684 L 40.81469 501.38654 L 40.81469 495.67142 L 40.81469 491.83527 L 39.861904 488.02493 L 38.909122 484.18875 L 38.909122 480.37845 L 38.909122 476.54227 L 37.956337 472.73193 L 37.956337 467.01685 L 37.030197 463.1807 L 37.030197 459.37036 L 36.077415 455.53418 L 35.12463 449.8191 L 35.12463 446.00876 L 34.17185 442.1726 L 34.17185 438.36227 L 33.219063 432.6472 L 33.219063 428.811 L 32.266277 423.09592 L 32.266277 419.28558 L 31.313494 415.44943 L 31.313494 411.6391 L 30.387356 405.89737 L 30.387356 402.08704 L 29.434572 398.2767 L 28.481787 392.53497 L 28.481787 388.72464 L 27.529003 384.88846 L 27.529003 381.07816 L 26.57622 375.36304 L 25.623434 371.5269 L 25.623434 367.71655 L 24.67065 362.00146 L 24.67065 358.16528 L 23.744513 352.4502 L 22.791727 349.59265 L 22.791727 343.87756 L 21.838943 340.06723 L 20.88616 334.35214 L 20.88616 328.6104 L 19.933374 322.89532 L 19.933374 319.085 L 18.98059 313.3699 L 18.027807 307.62817 L 18.027807 301.9131 L 17.075024 294.29324 L 17.075024 288.57812 L 16.148884 282.86304 L 16.148884 277.14795 L 15.1961 269.5281 L 15.1961 261.90826 L 14.243316 257.14597 L 14.243316 249.5261 L 13.290532 241.90625 L 13.290532 236.19116 L 12.337748 228.5713 L 11.384963 220.95146 L 11.384963 213.3316 L 10.432179 205.71176 L 10.432179 198.0919 L 9.506041 190.47205 L 9.506041 180.97328 L 8.553257 173.35342 L 8.553257 166.68555 L 8.553257 159.0657 L 7.6004725 149.54109 L 7.6004725 141.92123 L 6.6476884 132.42247 L 5.694904 124.80261 L 5.694904 115.278 L 5.694904 105.75339 L 4.74212 96.254616 L 4.74212 88.634766 L 3.7893357 80.06213 L 3.7893357 70.53752 L 2.8365514 61.038746 L 2.8365514 51.514133 L 1.910413 42.015358 L 1.910413 30.558533 L 0.95762885 21.05976 L 0.95762885 11.535148 L 0.0 0.0 z" svg:height="5.5663185mm" draw:style-name="style-641" svg:viewBox="0.0 0.0 84.47804 556.63184" svg:width="0.84478045mm" svg:x="72.59478mm" svg:y="98.78853mm"/>
              <draw:path svg:d="M 0.95439905 42.7033 L 0.95439905 44.608063 L 1.9071832 46.486984 L 1.9071832 48.391747 L 2.8599675 48.391747 L 3.8127515 50.29651 L 3.8127515 52.17543 L 4.765536 52.17543 L 5.691674 54.080193 L 6.6444583 55.98495 L 7.5972424 55.98495 L 8.550027 57.889713 L 9.5028105 57.889713 L 10.455595 60.72061 L 11.40838 62.625374 L 13.287302 62.625374 L 14.240087 64.530136 L 15.19287 64.530136 L 16.145655 66.4349 L 17.098438 66.4349 L 18.051224 68.31382 L 19.930145 68.31382 L 20.882929 70.21858 L 21.835714 70.21858 L 22.788498 72.12334 L 23.741282 72.12334 L 24.694067 72.12334 L 26.572989 74.00226 L 27.525774 74.00226 L 28.478558 74.00226 L 29.431341 74.00226 L 30.384125 75.90702 L 31.33691 75.90702 L 32.289696 75.90702 L 34.168617 75.90702 L 35.121403 75.90702 L 36.074184 75.90702 L 37.02697 75.90702 L 37.97975 75.90702 L 38.932537 75.90702 L 39.858677 74.00226 L 40.81146 74.00226 L 41.764244 74.00226 L 42.71703 74.00226 L 43.66981 74.00226 L 44.622597 72.12334 L 46.52736 72.12334 L 47.453495 72.12334 L 49.358257 70.21858 L 50.311043 70.21858 L 51.263824 68.31382 L 52.21661 68.31382 L 53.169395 68.31382 L 54.09553 66.4349 L 55.048317 64.530136 L 56.001102 62.625374 L 56.953884 62.625374 L 56.953884 60.72061 L 56.953884 57.889713 L 56.953884 56.936928 L 56.953884 54.079384 L 56.953884 53.1266 L 56.001102 51.247677 L 56.001102 49.342915 L 55.048317 47.438156 L 54.09553 45.533394 L 53.169395 43.654472 L 53.169395 41.74971 L 52.21661 41.74971 L 52.21661 39.844948 L 51.263824 37.966026 L 50.311043 37.966026 L 50.311043 36.061268 L 49.358257 34.156506 L 48.40547 34.156506 L 47.45269 32.251743 L 47.45269 30.372822 L 46.52655 30.372822 L 45.573765 28.468061 L 45.573765 26.5633 L 44.620983 26.5633 L 43.668198 24.658539 L 42.715412 24.658539 L 42.715412 22.779615 L 41.76263 22.779615 L 40.809845 20.874855 L 39.85706 20.874855 L 38.930923 18.970095 L 38.930923 17.065334 L 37.978138 17.065334 L 37.025352 15.186411 L 36.07257 15.186411 L 35.119785 13.28165 L 34.167004 13.28165 L 33.21422 11.376889 L 32.28808 11.376889 L 31.335295 9.472128 L 30.382511 9.472128 L 29.429728 7.5932055 L 28.476942 7.5932055 L 27.524158 5.6884446 L 26.571375 5.6884446 L 25.645235 3.7836835 L 24.692451 3.7836835 L 23.739668 3.7836835 L 22.786882 1.8789227 L 21.834099 1.8789227 L 20.881315 1.8789227 L 19.92853 1.8789227 L 18.975746 0.0 L 18.049608 0.0 L 17.096825 0.0 L 16.14404 0.0 L 15.191256 0.0 L 14.238471 0.0 L 13.285687 1.8789227 L 12.332903 1.8789227 L 11.406764 3.7836835 L 10.45398 3.7836835 L 10.45398 5.6884446 L 9.501196 5.6884446 L 8.548412 7.5932055 L 7.595628 9.472128 L 6.6428437 11.376889 L 5.690059 13.28165 L 5.690059 15.186411 L 4.763921 14.233626 L 4.763921 16.112549 L 3.8111367 18.017311 L 2.8583524 19.922071 L 2.8583524 21.826832 L 1.9055684 23.705755 L 1.9055684 25.610516 L 0.9527842 27.515276 L 0.9527842 29.420038 L 0.9527842 31.29896 L 0.0 33.20372 L 0.0 35.108482 L 0.0 37.01324 L 0.0 38.892166 L 0.0 40.796925 L 0.95439905 42.7033 z" svg:height="0.7590702mm" draw:style-name="style-642" svg:viewBox="0.0 0.0 56.953884 75.90702" svg:width="0.56953883mm" svg:x="72.99481mm" svg:y="103.990776mm"/>
              <draw:path svg:d="M 0.82036334 44.951225 L 0.82036334 48.761555 L 2.7251241 53.52386 L 3.6779084 59.2656 L 4.6306925 64.98069 L 6.5354533 71.64856 L 8.414376 77.363655 L 10.319137 84.031525 L 12.223898 91.651375 L 14.128659 100.224014 L 16.959558 106.891884 L 18.864319 113.55976 L 21.695219 123.08437 L 24.552763 131.63036 L 27.410309 140.203 L 30.241207 148.77563 L 33.098755 157.34827 L 35.929653 165.89426 L 38.787197 174.46689 L 42.597527 184.94429 L 45.45507 194.44307 L 48.31262 204.92046 L 52.122948 213.49309 L 54.98049 222.03908 L 58.79082 232.51648 L 61.648365 241.08911 L 65.458694 251.56651 L 68.31624 260.13916 L 72.12657 270.61655 L 74.984116 279.18918 L 77.81501 287.7618 L 80.67256 296.33444 L 83.530106 304.90707 L 87.34043 315.3845 L 91.150764 324.9091 L 94.00831 333.45508 L 97.844475 343.93246 L 101.6548 354.40988 L 104.51235 362.9825 L 108.32268 373.4599 L 112.158844 383.9373 L 115.96918 394.4147 L 119.7795 404.8921 L 123.61567 415.36948 L 127.426 425.8469 L 131.26216 436.32428 L 135.0725 446.80167 L 138.90866 459.21048 L 142.719 467.75647 L 146.55516 478.23386 L 150.3655 488.71127 L 154.20166 499.18866 L 158.012 509.66605 L 161.82231 518.2387 L 165.65848 528.71606 L 168.48938 537.2621 L 172.32555 545.8347 L 175.18309 554.40735 L 178.99342 562.98 L 181.85097 569.6478 L 184.68187 577.2677 L 187.53941 583.9356 L 190.37032 590.60345 L 193.22786 597.2713 L 195.13261 602.9864 L 197.96352 607.7487 L 199.86829 612.53766 L 202.72583 618.25275 L 204.60475 621.0837 L 207.4623 625.8726 L 210.2932 631.5877 L 212.19795 634.44525 L 214.10272 637.2761 L 216.96027 641.1123 L 218.83919 643.94324 L 220.74394 646.8008 L 223.60149 650.6111 L 225.48041 651.5639 L 227.38518 654.42145 L 229.28993 656.30035 L 231.19469 657.2531 L 233.07362 659.1579 L 234.97838 660.11066 L 235.93117 660.11066 L 237.83592 661.0635 L 238.76205 661.0635 L 239.71484 660.11066 L 241.61961 660.11066 L 241.61961 658.20593 L 242.57239 657.2531 L 243.52518 655.3484 L 243.52518 653.4694 L 244.47795 650.6119 L 244.47795 646.8016 L 244.47795 642.9654 L 244.47795 641.0865 L 243.52518 635.3447 L 243.52518 631.5344 L 242.57239 626.7721 L 240.66763 621.0304 L 239.71484 615.3153 L 238.76205 607.69543 L 236.88313 601.0276 L 234.02559 591.5288 L 232.12083 583.90894 L 230.24191 575.3363 L 228.33714 566.7637 L 225.4796 557.2649 L 222.6487 546.7875 L 219.79115 537.2629 L 216.96027 526.78546 L 214.10272 516.3081 L 210.26654 505.8307 L 207.43565 494.37387 L 203.59949 483.89648 L 200.76859 473.41907 L 197.91104 462.94168 L 194.10071 450.5595 L 190.26454 439.1027 L 187.43364 428.6253 L 183.59747 416.24313 L 179.78714 405.76575 L 176.9296 395.28836 L 173.11926 384.81094 L 170.26172 374.33356 L 166.4514 363.85617 L 163.59386 353.37875 L 159.78352 341.92194 L 156.92598 333.3493 L 154.09508 322.87192 L 151.23753 314.2993 L 148.37999 303.82187 L 144.56966 293.34448 L 141.71211 281.9143 L 137.90178 269.5055 L 134.06561 259.0281 L 131.23471 248.5507 L 128.37717 238.07332 L 124.56684 225.69115 L 120.730675 215.21376 L 116.92034 202.8316 L 114.0628 192.3542 L 110.25247 181.87682 L 107.39493 171.39941 L 102.63262 158.99062 L 99.77507 148.51321 L 95.964745 138.03581 L 92.12858 128.53705 L 89.297676 118.05965 L 85.46151 109.487015 L 81.651184 99.00961 L 78.79363 90.43698 L 75.96274 81.86435 L 72.12657 73.29171 L 69.29567 64.74572 L 66.438126 58.077847 L 63.580578 51.409973 L 59.770252 44.7421 L 56.912704 38.048386 L 55.033783 32.333298 L 52.17624 27.57099 L 49.31869 22.808683 L 47.43977 19.95114 L 44.582226 17.12024 L 41.751324 14.262694 L 38.89378 11.405149 L 36.989017 7.59482 L 34.15812 4.737275 L 31.300575 3.784491 L 29.395815 2.8583524 L 26.564915 1.9055684 L 24.660154 0.9527842 L 22.755392 0.9527842 L 19.924494 0.0 L 18.019733 0.9527842 L 16.114971 1.9055684 L 14.236049 1.9055684 L 12.331288 2.8583524 L 10.426527 3.784491 L 8.521767 5.689252 L 6.6428437 6.642036 L 5.690059 8.546797 L 4.737275 11.377696 L 3.784491 13.282457 L 2.8317068 15.187218 L 1.8789227 18.997547 L 0.9261385 21.855093 L 0.9261385 25.665422 L 0.0 27.570183 L 0.0 31.40635 L 0.0 35.21668 L 0.9261385 40.93177 L 0.9261385 44.951225 z" svg:height="6.610635mm" draw:style-name="style-643" svg:viewBox="0.0 0.0 244.47795 661.0635" svg:width="2.4447796mm" svg:x="74.51063mm" svg:y="84.08989mm"/>
              <draw:path svg:d="M 0.0 0.0 L 0.9527842 1.8789227 L 1.9055684 3.7836835 L 2.8583524 5.6884446 L 3.8111367 6.6412287 L 3.8111367 8.520151 L 4.763921 10.424912 L 5.690059 12.329673 L 6.6428437 13.282457 L 7.595628 13.282457 L 7.595628 15.187218 L 8.548412 17.066141 L 9.501196 18.018925 L 10.45398 18.018925 L 11.406764 19.923685 L 12.332903 21.828447 L 13.285687 23.707369 L 13.285687 22.78123 L 14.238471 24.660154 L 15.191256 24.660154 L 15.191256 26.564915 L 16.14404 27.517698 L 17.096825 27.517698 L 18.049608 29.42246 L 19.002392 31.301382 L 19.92853 30.375244 L 20.881315 32.254166 L 21.834099 32.254166 L 22.786882 34.158928 L 22.786882 33.206142 L 23.739668 35.110905 L 24.692451 35.110905 L 26.571375 36.06369 L 27.524158 36.06369 L 28.476942 36.06369 L 29.429728 37.01647 L 30.382511 37.01647 L 31.335295 37.01647 L 32.28808 36.06369 L 33.21422 36.06369 L 34.167004 36.06369 L 35.119785 35.110905 L 36.07257 35.110905 L 37.025352 35.110905 L 37.978138 34.15812 L 38.930923 34.15812 L 39.85706 34.15812 L 39.85706 31.300575 L 40.809845 31.300575 L 41.76263 31.300575 L 42.715412 31.300575 L 42.715412 28.469675 L 43.668198 28.469675 L 44.620983 28.469675 L 44.620983 26.564915 L 45.573765 26.564915 L 45.573765 25.612131 L 45.573765 23.707369 L 46.52655 23.707369 L 47.45269 23.707369 L 47.45269 21.828447 L 47.45269 19.923685 L 48.40547 19.923685 L 48.40547 18.970901 L 48.40547 17.066141 L 48.40547 15.187218 L 49.358257 15.187218 L 49.358257 13.282457 L 49.358257 11.377696 L 49.358257 9.472936 L 50.311043 9.472936 L 50.311043 6.642036 L 50.311043 4.737275 L 50.311043 2.8325143 L 51.263824 4.737275 L 51.263824 6.642036 L 52.21661 10.452365 L 53.169395 12.357126 L 54.09553 15.214671 L 55.048317 19.025 L 56.001102 20.929762 L 56.953884 24.740091 L 57.90667 27.597635 L 58.859455 31.407965 L 59.812237 35.244133 L 61.69116 39.054462 L 62.643944 41.912006 L 63.59673 47.627098 L 65.50149 51.437428 L 66.45428 56.22638 L 68.3332 60.03671 L 70.23796 65.7518 L 71.19074 70.54075 L 73.095505 74.351074 L 74.04829 79.11338 L 75.92721 84.85512 L 77.83197 90.57021 L 80.689514 97.23808 L 81.642296 102.95317 L 83.521225 107.71548 L 86.37877 115.335335 L 87.33155 120.12428 L 90.16245 127.71749 L 92.067215 134.4112 L 94.92476 142.00441 L 96.80368 148.67229 L 99.661224 156.29213 L 101.56599 162.96 L 104.39688 169.65372 L 107.25443 179.1525 L 109.15919 185.82037 L 111.99009 195.34497 L 114.84763 203.91762 L 117.678535 212.46361 L 121.5147 221.98822 L 124.345604 230.56085 L 126.25036 239.13348 L 130.08653 248.63226 L 132.91743 259.10965 L 135.77498 267.65564 L 139.5853 278.13303 L 142.44286 287.65765 L 146.25317 298.13504 L 148.15794 306.70767 L 151.96826 318.13788 L 155.80443 328.61526 L 158.66199 339.09265 L 161.49287 348.61728 L 165.32904 359.09467 L 168.15994 369.57205 L 171.99611 380.04947 L 174.82701 391.5063 L 178.66318 401.98367 L 181.49408 412.46106 L 184.35162 421.95984 L 188.16196 432.43726 L 191.0195 442.91464 L 193.8504 454.34482 L 197.68657 464.8222 L 200.54411 475.29962 L 203.37502 486.7298 L 207.21118 499.1386 L 211.02151 509.616 L 214.85768 522.9509 L 218.668 535.33307 L 222.47833 547.7419 L 226.3145 560.124 L 230.12483 573.459 L 233.961 585.8411 L 237.77133 600.12885 L 241.6075 612.51105 L 245.41782 625.84595 L 248.27538 638.25476 L 252.0857 650.6369 L 255.92186 663.97186 L 259.7322 676.354 L 262.58975 686.8314 L 266.40005 700.1664 L 269.2576 710.64374 L 272.0885 722.1006 L 274.94604 732.578 L 277.77695 744.0082 L 279.68173 754.48553 L 282.53928 764.0102 L 284.44403 773.509 L 286.32294 780.1768 L 288.22772 789.7014 L 289.18048 797.3213 L 290.13327 803.0364 L 291.08606 808.75146 L 292.0122 814.46655 L 292.965 820.2083 L 292.965 824.0186 L 292.965 827.8548 L 292.965 831.6651 L 292.0122 833.5699 L 292.0122 837.3802 L 292.0122 839.285 L 291.08606 842.1425 L 290.13327 842.1425 L 289.18048 844.0214 L 287.27573 844.97424 L 286.32294 844.97424 L 285.37018 844.97424 L 283.49124 845.927 L 281.5865 844.0222 L 280.6337 844.97504 L 278.72894 843.07025 L 276.85 842.1441 L 274.94525 840.2394 L 273.0405 839.28656 L 271.13574 835.45044 L 269.2568 834.5243 L 267.35205 830.6881 L 265.4473 829.73535 L 262.6164 825.925 L 260.71164 823.06744 L 258.80685 819.25714 L 256.92795 816.3996 L 255.02318 812.58923 L 253.11842 809.7317 L 251.21365 804.0166 L 249.33473 801.15906 L 247.42998 795.444 L 244.57243 790.68164 L 242.69351 784.96655 L 240.78874 780.1776 L 237.9312 774.4625 L 236.02644 767.7947 L 233.19554 762.0796 L 231.29079 755.4117 L 228.45988 748.74384 L 225.60234 741.12396 L 222.7448 732.55133 L 220.86586 724.9315 L 218.00832 718.2636 L 215.15077 709.691 L 212.31989 700.1922 L 209.46233 693.52435 L 206.63144 683.9997 L 203.7739 675.42706 L 200.91634 666.8811 L 198.08545 657.3565 L 195.2279 648.7839 L 192.397 640.2112 L 189.53946 630.71246 L 186.70856 622.13983 L 183.85101 612.6152 L 180.99347 604.0692 L 178.16257 595.4966 L 175.30502 585.9719 L 172.47412 577.3993 L 169.61658 568.85333 L 166.75903 559.32874 L 163.92813 550.7561 L 161.07059 542.1835 L 158.23969 532.6847 L 155.38214 524.11206 L 153.47739 514.5874 L 150.64648 506.04144 L 147.78894 497.4688 L 144.95804 487.94418 L 141.12187 477.4668 L 139.2171 467.94217 L 136.38622 459.36954 L 132.55005 448.89215 L 129.71915 439.36752 L 126.861595 428.89014 L 124.0307 420.3175 L 121.17315 408.8607 L 118.315605 400.3147 L 115.48471 391.74207 L 112.62717 380.3119 L 109.796265 371.73923 L 106.93872 361.26184 L 104.08118 351.76306 L 101.250275 341.28568 L 98.39273 331.76108 L 95.56183 323.2151 L 92.704285 314.64243 L 89.84674 303.21225 L 87.01584 294.63962 L 84.158295 285.11502 L 81.32739 276.5424 L 79.42264 267.9964 L 76.56509 258.47177 L 73.73419 249.89914 L 70.87665 240.40036 L 68.045746 231.82773 L 66.14098 224.20789 L 63.28344 215.63524 L 61.40452 207.0626 L 58.546974 197.56383 L 55.689426 190.89597 L 53.810505 181.37135 L 50.95296 172.7987 L 49.0482 165.17886 L 46.2173 156.63287 L 44.31254 149.01302 L 41.454994 140.44038 L 39.57607 132.82054 L 36.718525 124.2479 L 34.813766 117.580025 L 31.982864 108.08125 L 30.078104 101.38754 L 27.22056 91.88876 L 25.341637 85.220894 L 22.48409 77.60104 L 20.57933 69.028404 L 18.700407 61.408554 L 15.842863 54.74068 L 13.938102 47.12083 L 11.107203 38.548195 L 9.202441 30.954988 L 7.297681 24.287115 L 5.418758 16.667263 L 2.561213 8.094628 L 0.0 0.0 z" svg:height="8.4592705mm" draw:style-name="style-644" svg:viewBox="0.0 0.0 292.965 845.927" svg:width="2.9296498mm" svg:x="76.21428mm" svg:y="89.51145mm"/>
              <draw:path svg:d="M 0.0 0.0 L 0.0 1.9047608 L 0.9527842 3.7836835 L 1.8789227 5.6884446 L 2.8317068 6.6412287 L 2.8317068 8.54599 L 3.784491 8.54599 L 3.784491 10.45075 L 4.737275 12.329673 L 5.690059 14.234434 L 6.6428437 15.187218 L 7.595628 17.09198 L 8.521767 18.970901 L 9.47455 20.875662 L 10.427335 22.780424 L 10.427335 21.827639 L 11.380118 23.7324 L 12.332903 25.611322 L 13.285687 27.516085 L 14.238471 28.468868 L 15.16461 30.373629 L 16.117393 30.373629 L 17.070179 32.27839 L 18.022963 33.20453 L 18.975746 35.10929 L 19.92853 35.10929 L 20.881315 37.01405 L 21.834099 37.01405 L 21.834099 37.966835 L 22.760237 37.966835 L 23.713022 39.845757 L 24.665806 39.845757 L 25.61859 40.798542 L 26.571375 40.798542 L 27.524158 42.7033 L 28.476942 42.7033 L 28.476942 41.75052 L 30.355865 43.655277 L 31.30865 43.655277 L 32.261433 42.702496 L 33.21422 44.607254 L 34.167004 44.607254 L 35.119785 44.607254 L 36.07257 43.654472 L 36.998707 43.654472 L 37.951492 43.654472 L 38.904278 41.74971 L 38.904278 40.796925 L 39.85706 40.796925 L 40.809845 40.796925 L 40.809845 38.918003 L 41.76263 38.918003 L 41.76263 36.06046 L 42.715412 36.06046 L 43.641552 34.155697 L 43.641552 32.276775 L 44.594337 32.276775 L 44.594337 29.41923 L 45.54712 27.51447 L 45.54712 25.635546 L 46.499905 25.635546 L 46.499905 23.730785 L 46.499905 21.826025 L 47.45269 20.87324 L 47.45269 18.96848 L 47.45269 17.089558 L 47.45269 15.184795 L 48.40547 15.184795 L 48.40547 13.280035 L 48.40547 11.375274 L 49.358257 8.544374 L 49.358257 6.6396136 L 49.358257 4.734853 L 51.23718 14.259465 L 53.14194 21.879316 L 55.046703 28.54719 L 56.95146 36.16704 L 59.782364 45.665813 L 61.687122 52.359528 L 63.591885 59.952732 L 64.51802 67.572586 L 66.42278 74.240456 L 68.327545 81.860306 L 70.23231 89.48016 L 72.11123 94.24247 L 74.01599 101.86232 L 75.920746 109.48217 L 77.82551 116.15004 L 78.75165 121.89178 L 80.65641 129.48499 L 82.56117 137.10483 L 84.465935 141.89378 L 86.34486 149.51364 L 87.29764 155.22873 L 89.2024 161.8966 L 91.10716 167.6117 L 92.986084 175.23154 L 93.938866 179.99385 L 95.84363 185.70894 L 97.74839 193.3288 L 98.70117 199.04388 L 100.58009 203.83282 L 101.53288 209.54793 L 103.43764 215.26302 L 105.3424 220.9781 L 107.22132 227.64598 L 108.17411 233.38771 L 109.12689 237.19804 L 111.031654 242.91313 L 112.93642 247.70209 L 113.86256 253.41718 L 114.81534 257.2275 L 116.7201 262.9426 L 117.67288 267.73154 L 118.62566 271.54187 L 120.50459 277.25696 L 121.457375 281.09314 L 122.41016 283.92404 L 124.31492 289.66577 L 125.2677 293.4761 L 126.22049 297.31226 L 128.09941 303.02734 L 129.0522 305.85825 L 130.00497 309.69443 L 131.90974 313.50476 L 132.86252 319.21985 L 133.8153 322.0774 L 135.69423 325.88773 L 136.64702 331.62946 L 138.55177 335.4398 L 139.50456 338.29733 L 141.38348 344.01242 L 142.33627 347.82275 L 143.28905 351.6589 L 145.19382 356.4212 L 146.14659 360.23154 L 148.05136 365.97327 L 148.9775 369.7836 L 150.88225 374.54593 L 151.83504 380.28766 L 153.7398 384.098 L 155.61873 389.81308 L 156.5715 392.67062 L 158.47627 398.3857 L 160.38103 404.1008 L 161.33382 407.93695 L 163.21274 412.69928 L 164.16553 416.5096 L 166.07028 422.25134 L 167.02307 425.08224 L 168.92783 430.79733 L 170.80675 436.53906 L 171.75954 440.3494 L 173.66429 445.1117 L 175.56906 450.85342 L 176.4952 454.66376 L 178.39995 459.42606 L 180.30472 463.26224 L 181.25749 468.97733 L 183.16226 473.73962 L 185.04118 477.5758 L 185.99397 483.2909 L 187.89873 489.00598 L 189.80348 491.86353 L 191.68242 497.5786 L 193.58717 503.2937 L 194.53996 508.056 L 196.44472 511.89218 L 198.32364 517.60724 L 196.44472 517.60724 L 195.49193 517.60724 L 194.53915 518.56006 L 193.58636 518.56006 L 192.63358 518.56006 L 191.6808 519.5128 L 190.72801 519.5128 L 188.84909 519.5128 L 187.8963 520.46564 L 186.94353 522.37036 L 185.99074 522.37036 L 185.03795 522.37036 L 184.08517 523.2965 L 183.13239 523.2965 L 182.20625 523.2965 L 180.30148 523.2965 L 179.3487 524.2493 L 178.39592 524.2493 L 177.44313 524.2493 L 176.49034 525.2021 L 175.53757 525.2021 L 173.65865 525.2021 L 172.70586 525.2021 L 171.75307 526.15485 L 170.8003 526.15485 L 169.8475 526.15485 L 168.89471 526.15485 L 167.96858 528.05963 L 167.0158 529.0124 L 165.11104 529.0124 L 164.15825 529.0124 L 163.20547 529.0124 L 162.25269 526.15485 L 160.37376 522.3187 L 159.42097 518.50836 L 158.4682 514.69806 L 157.51541 510.86188 L 155.61064 508.03098 L 154.68451 506.12622 L 153.73172 502.29004 L 152.77895 498.47974 L 151.82616 495.62216 L 149.9214 491.81186 L 148.96861 487.97568 L 148.01582 484.16534 L 146.1369 481.3078 L 145.18413 477.49747 L 143.27936 471.78238 L 142.32658 467.94623 L 141.3738 465.11533 L 139.49487 461.27914 L 138.54208 457.4688 L 137.5893 453.63266 L 135.68454 449.82233 L 134.73175 445.06003 L 132.85283 441.22385 L 131.90005 437.4135 L 130.94727 433.57736 L 129.04251 428.81506 L 128.08972 424.97888 L 126.2108 421.16855 L 125.25801 418.311 L 123.35325 412.59592 L 122.40047 408.78558 L 120.495705 403.0705 L 119.56957 400.21295 L 117.66481 396.40262 L 116.71202 392.56647 L 114.80727 387.80414 L 113.85448 383.968 L 111.975555 380.15765 L 110.07079 375.39536 L 109.11801 371.55917 L 107.21325 367.74884 L 106.26047 363.9127 L 104.381546 359.1504 L 103.42876 355.3142 L 101.523994 351.50388 L 99.61924 346.74158 L 98.66645 342.9054 L 96.78753 337.1903 L 95.83475 334.33276 L 93.929985 328.61768 L 92.02522 324.80734 L 91.09908 320.04504 L 89.19433 314.3033 L 87.289566 308.58823 L 85.3848 305.75732 L 84.458664 300.0156 L 82.5539 294.3005 L 80.64914 289.53818 L 78.744385 281.91833 L 76.865456 277.15604 L 74.9607 271.4143 L 73.05594 265.69922 L 71.15118 259.03134 L 69.272255 251.41148 L 67.36749 245.6964 L 65.46273 239.02852 L 63.58381 231.40866 L 61.679047 226.64636 L 59.77429 219.0265 L 57.869526 211.40666 L 55.990604 204.73878 L 53.13306 197.11893 L 51.2283 190.45107 L 49.349377 182.8312 L 46.49183 174.25858 L 44.58707 166.63872 L 42.708145 159.97084 L 40.803387 152.351 L 37.94584 142.85222 L 36.04108 136.18434 L 34.16216 126.65974 L 31.304611 119.99186 L 29.39985 110.46725 L 26.568953 101.92126 L 24.66419 92.39665 L 22.75943 85.728775 L 19.92853 76.20416 L 18.02377 67.65817 L 15.1662245 58.13356 L 12.335325 49.560925 L 10.430564 40.036312 L 7.5996647 29.558918 L 4.74212 20.034306 L 2.837359 11.488317 L 0.0 0.0 z" svg:height="5.290124mm" draw:style-name="style-645" svg:viewBox="0.0 0.0 198.32364 529.0124" svg:width="1.9832364mm" svg:x="78.42409mm" svg:y="96.70255mm"/>
              <draw:path svg:d="M 2.8317068 46.487793 L 3.784491 48.392555 L 3.784491 47.43977 L 4.737275 49.344532 L 5.690059 51.223454 L 6.6428437 51.223454 L 7.568982 53.128216 L 8.521767 55.032974 L 9.47455 55.032974 L 10.427335 55.98576 L 11.380118 57.890522 L 12.332903 57.890522 L 14.211825 59.769444 L 15.16461 58.816658 L 16.117393 60.72142 L 18.022156 62.62618 L 18.97494 62.62618 L 20.8797 63.578964 L 21.805838 63.578964 L 22.758623 65.48373 L 24.663383 64.530945 L 25.616167 66.40987 L 26.568953 66.40987 L 28.447874 68.31463 L 29.40066 67.36184 L 31.30542 69.2666 L 32.258205 69.2666 L 33.210987 69.2666 L 34.163773 70.21938 L 35.116558 70.21938 L 36.042694 70.21938 L 36.99548 70.21938 L 38.900238 71.17217 L 39.853024 71.17217 L 40.80581 71.17217 L 41.75859 71.17217 L 42.68473 70.21938 L 43.637516 70.21938 L 44.590298 70.21938 L 45.543083 70.21938 L 46.49587 69.2666 L 47.44865 69.2666 L 47.44865 67.36184 L 48.401436 67.36184 L 50.280357 66.40906 L 51.233143 66.40906 L 52.18593 66.40906 L 52.18593 63.578156 L 53.13871 63.578156 L 54.091496 63.578156 L 55.04428 63.578156 L 55.970417 60.72061 L 56.923203 60.72061 L 57.875988 58.84169 L 58.82877 57.888905 L 59.781555 57.888905 L 59.781555 55.984146 L 60.734337 54.079384 L 60.734337 53.1266 L 60.734337 51.247677 L 61.687122 51.247677 L 61.687122 49.342915 L 61.687122 47.438156 L 60.734337 45.533394 L 60.734337 43.654472 L 59.781555 41.74971 L 58.82877 39.844948 L 58.82877 40.797733 L 57.875988 38.89297 L 56.923203 37.01405 L 55.970417 37.01405 L 55.970417 35.10929 L 55.04428 34.156506 L 54.091496 32.251743 L 53.13871 32.251743 L 52.18593 30.346983 L 51.233143 28.468061 L 50.280357 29.420845 L 49.327576 27.516085 L 48.401436 25.611322 L 47.44865 25.611322 L 46.49587 24.658539 L 45.543083 22.753778 L 44.590298 22.753778 L 43.637516 20.874855 L 42.68473 19.922071 L 41.75859 19.922071 L 40.80581 18.017311 L 38.901047 17.064526 L 37.94826 15.159765 L 36.99548 15.159765 L 36.042694 14.233626 L 34.163773 12.328866 L 32.25901 10.424105 L 31.306227 11.376889 L 30.353443 9.472128 L 29.40066 9.472128 L 28.447874 7.5932055 L 27.521736 8.519344 L 25.616976 6.6404214 L 24.66419 6.6404214 L 23.711407 4.73566 L 22.758623 5.6884446 L 20.8797 3.7836835 L 19.926916 3.7836835 L 18.97413 2.8308995 L 18.021347 2.8308995 L 17.068563 2.8308995 L 15.163802 0.9261385 L 15.163802 1.8789227 L 14.211019 1.8789227 L 13.28488 1.8789227 L 11.380118 0.0 L 10.427335 0.0 L 9.47455 0.9261385 L 8.521767 0.9261385 L 7.568982 0.9261385 L 6.6428437 2.8308995 L 5.690059 3.7836835 L 5.690059 5.6884446 L 4.737275 5.6884446 L 4.737275 7.5932055 L 3.784491 7.5932055 L 3.784491 9.472128 L 2.8317068 11.376889 L 1.8789227 14.234434 L 1.8789227 16.113358 L 1.8789227 18.018118 L 0.9261385 18.018118 L 0.9261385 19.922878 L 0.9261385 21.827639 L 0.9261385 23.706562 L 0.9261385 25.611322 L 0.9261385 27.516085 L 0.9261385 29.395006 L 0.0 29.395006 L 0.0 31.299767 L 0.0 33.20453 L 0.9261385 35.10929 L 0.9261385 36.988213 L 0.9261385 38.89297 L 0.9261385 40.797733 L 1.8789227 42.702496 L 1.8789227 44.581417 L 2.8317068 44.581417 L 2.8317068 46.487793 z" svg:height="0.7117217mm" draw:style-name="style-646" svg:viewBox="0.0 0.0 61.687122 71.17217" svg:width="0.61687124mm" svg:x="79.97691mm" svg:y="101.6193mm"/>
              <draw:path svg:d="M 3.83536 44.65893 L 4.788144 47.48983 L 6.667067 52.27878 L 8.571828 57.04109 L 11.429373 61.803394 L 14.260272 67.518486 L 16.165033 72.307434 L 19.022577 78.97531 L 21.853477 84.6904 L 26.615784 92.31025 L 29.47333 98.025345 L 32.330875 104.693214 L 37.093178 112.313065 L 40.903507 118.98094 L 44.739677 126.60079 L 49.501984 134.22064 L 53.33815 141.8405 L 58.100456 149.46034 L 61.910786 157.0802 L 67.65252 165.62619 L 71.46285 173.24603 L 77.17794 181.81868 L 81.01411 189.43852 L 85.77641 197.05838 L 90.53872 205.63101 L 95.327675 213.25085 L 100.08997 221.79684 L 104.85228 229.4167 L 109.641235 237.98933 L 114.40354 245.60919 L 119.16585 253.22903 L 123.002014 260.84888 L 127.76432 268.46875 L 133.47942 277.01474 L 137.31558 284.63458 L 142.07788 292.25443 L 146.8402 300.82706 L 152.55528 309.3997 L 157.34424 317.01956 L 162.10654 325.56555 L 167.82162 335.09015 L 173.56337 343.66278 L 178.32567 352.2354 L 184.04076 361.7342 L 189.75584 370.30682 L 194.51816 378.87946 L 200.25989 388.37823 L 206.92776 398.85565 L 210.7381 405.52353 L 216.45319 415.04813 L 222.19492 423.59412 L 227.91 432.16675 L 232.67232 441.69138 L 237.43462 449.31122 L 243.17636 457.8572 L 247.93866 465.47705 L 252.70097 472.14493 L 257.48993 479.76477 L 262.25223 487.38464 L 266.06256 493.09973 L 269.8987 498.84146 L 273.70905 504.55655 L 277.54523 510.27164 L 281.35556 515.98676 L 285.1917 520.749 L 288.0226 524.5852 L 290.88016 528.3955 L 294.6905 533.1845 L 297.54803 536.0154 L 300.37894 539.85156 L 304.21512 543.66187 L 306.11987 546.5194 L 308.95078 549.35034 L 311.80832 551.25507 L 314.63922 554.1126 L 317.49677 556.94354 L 320.3543 558.84827 L 322.23322 559.8011 L 325.09076 562.63196 L 326.9955 563.5848 L 328.87445 564.53754 L 330.7792 565.4903 L 332.68396 566.4431 L 333.63675 565.4903 L 335.5157 566.4431 L 337.42044 566.4431 L 338.37323 565.4903 L 339.32602 564.53754 L 339.32602 562.63275 L 340.27878 562.63275 L 340.27878 559.8019 L 341.23157 557.8971 L 341.23157 555.9924 L 340.27878 553.16144 L 339.32602 549.3253 L 339.32602 547.44635 L 337.42123 542.6574 L 336.46848 538.8471 L 334.58954 534.0848 L 332.68478 529.29584 L 330.78003 524.5335 L 327.9225 517.86566 L 325.09158 511.19778 L 321.2554 503.5779 L 318.4245 496.91006 L 314.58835 489.2902 L 310.778 481.67035 L 306.94183 474.0505 L 302.17953 464.52588 L 298.3692 456.93268 L 293.58026 447.40808 L 288.81796 437.88345 L 284.05563 429.31082 L 279.2667 419.81204 L 274.5044 410.28745 L 269.74207 401.7148 L 264.95312 392.21603 L 259.23804 381.73862 L 254.47574 372.23987 L 248.76064 363.6672 L 243.04555 352.2104 L 238.2566 343.6644 L 233.4943 334.1398 L 228.732 325.56717 L 222.99025 316.0684 L 218.22795 307.49576 L 213.46564 297.97113 L 208.6767 289.42514 L 203.91438 280.8525 L 199.15208 272.27988 L 195.3159 264.66003 L 190.5536 255.13542 L 185.7913 246.58943 L 180.0762 237.06482 L 174.33447 226.58742 L 169.57216 218.04143 L 164.80986 208.51682 L 160.0209 198.9922 L 154.30582 188.5148 L 149.54352 179.94217 L 143.82843 169.46478 L 139.03947 159.94017 L 134.27716 151.36752 L 128.56207 141.86876 L 122.846985 131.39136 L 118.05804 122.818726 L 112.34294 114.272736 L 107.580635 104.74812 L 101.86555 96.17549 L 98.02938 88.55563 L 92.31429 79.983 L 87.55199 72.38979 L 83.71581 65.69608 L 78.95351 58.10288 L 74.1912 50.48303 L 70.355034 44.767937 L 66.54471 39.978985 L 62.708538 34.263897 L 57.946236 28.548805 L 55.088688 24.712637 L 51.27836 19.95033 L 48.420815 16.140003 L 45.589916 14.235242 L 42.73237 11.377696 L 38.92204 9.498774 L 36.064495 6.6412287 L 33.20695 4.736468 L 30.37605 2.8317068 L 27.518507 1.9055684 L 24.687607 0.9527842 L 22.782846 0.9527842 L 19.9253 0.0 L 18.04638 0.9527842 L 15.188833 0.9527842 L 13.284072 1.9055684 L 12.331288 2.8317068 L 10.452365 2.8317068 L 8.547605 3.784491 L 6.6428437 4.737275 L 5.690059 7.59482 L 3.8111367 8.547605 L 2.8583524 10.426527 L 1.9055684 13.284072 L 0.9527842 15.188833 L 0.9527842 17.067757 L 0.9527842 20.903923 L 0.0 23.734823 L 0.9527842 26.592367 L 0.0 29.449913 L 0.9527842 32.28081 L 1.9055684 36.11698 L 2.8583524 40.879284 L 3.83536 44.65893 z" svg:height="5.664431mm" draw:style-name="style-647" svg:viewBox="0.0 0.0 341.23157 566.4431" svg:width="3.4123158mm" svg:x="81.39563mm" svg:y="88.71243mm"/>
              <draw:path svg:d="M 0.0 5.6868296 L 0.9527842 7.5915904 L 1.9055684 8.544374 L 2.8583524 10.423297 L 3.8111367 11.376081 L 5.7158976 13.280843 L 6.6686816 14.233626 L 7.59482 15.186411 L 8.547605 17.091171 L 10.452365 18.017311 L 11.405149 19.922071 L 12.357934 20.874855 L 14.236856 21.827639 L 15.18964 23.7324 L 16.142426 24.658539 L 17.09521 24.658539 L 18.047993 25.611322 L 19.000776 27.516085 L 20.8797 28.468868 L 21.832483 29.421652 L 22.785269 29.421652 L 23.738052 30.374435 L 25.642813 31.32722 L 26.595598 31.32722 L 27.521736 32.25336 L 29.426497 33.206142 L 30.37928 33.206142 L 31.332066 34.158928 L 32.28485 34.158928 L 33.237633 34.158928 L 33.237633 33.206142 L 34.19042 35.110905 L 35.116558 34.15812 L 36.06934 34.15812 L 37.022125 33.205338 L 37.974907 33.205338 L 38.927692 33.205338 L 38.927692 32.252552 L 39.880478 32.252552 L 40.83326 31.326412 L 41.7594 31.326412 L 42.712185 30.373629 L 43.664967 30.373629 L 44.617752 29.420845 L 44.617752 27.516085 L 45.570538 27.516085 L 46.52332 26.5633 L 46.52332 24.658539 L 47.476105 24.658539 L 48.402245 23.7324 L 48.402245 21.827639 L 49.355026 21.827639 L 48.402245 19.922878 L 49.355026 19.922878 L 49.355026 18.970095 L 49.355026 17.091171 L 50.30781 17.091171 L 49.355026 15.186411 L 50.30781 15.186411 L 50.30781 13.28165 L 50.30781 11.376889 L 50.30781 9.497966 L 50.30781 7.5932055 L 50.30781 5.6884446 L 50.30781 3.7836835 L 50.30781 1.9047608 L 50.30781 0.0 L 51.260597 0.9527842 L 51.260597 2.8317068 L 53.165356 5.689252 L 54.11814 7.5940127 L 55.070927 10.424912 L 56.94985 13.282457 L 57.902634 15.187218 L 59.807392 18.018118 L 60.760178 20.875662 L 62.6391 24.685991 L 64.54386 27.543537 L 66.44862 30.401081 L 67.401405 33.231983 L 70.23231 37.994286 L 72.13707 40.851833 L 74.99461 45.61414 L 75.947395 48.471684 L 78.7783 53.23399 L 81.63584 57.996296 L 83.5406 60.85384 L 85.419525 65.61615 L 88.27707 70.4051 L 91.10797 74.21542 L 93.965515 80.8833 L 96.82306 85.67226 L 99.65395 89.48258 L 102.511505 96.15046 L 105.3424 100.912766 L 108.19994 106.654495 L 112.01028 112.36959 L 115.84644 119.03746 L 118.677345 124.752556 L 122.51351 130.46764 L 126.32384 137.13551 L 129.18138 142.8506 L 133.9437 150.47046 L 136.80124 157.13834 L 141.56354 164.75818 L 145.3997 172.37804 L 150.16202 179.99788 L 153.97235 187.61774 L 158.76129 195.2376 L 162.57162 202.85744 L 167.36058 210.4773 L 172.12288 219.02328 L 176.8852 226.64313 L 181.64749 236.16774 L 186.43645 243.7876 L 191.19875 253.31221 L 195.03491 260.90543 L 200.75002 269.47806 L 205.51231 279.00266 L 210.27463 288.52728 L 215.06357 296.12048 L 219.82588 304.6931 L 224.58818 314.2177 L 229.37714 323.7165 L 235.09222 333.24112 L 239.85454 341.81375 L 244.64348 351.33835 L 248.45381 358.93155 L 254.1689 368.45618 L 258.9312 377.98077 L 263.72015 386.52676 L 268.48245 396.0514 L 273.24478 405.576 L 278.03372 415.07477 L 283.7488 425.55215 L 289.4639 435.07678 L 295.179 445.55417 L 300.89407 456.98434 L 306.63583 467.46176 L 312.35092 478.89194 L 318.066 489.36932 L 323.7811 500.7995 L 329.4962 513.18164 L 335.2379 523.65906 L 340.953 535.08923 L 346.6681 545.56665 L 352.38318 556.9968 L 358.09827 567.47424 L 363.81335 578.9044 L 368.60233 588.429 L 373.36462 598.90643 L 378.12692 608.431 L 382.9159 617.9556 L 387.6782 627.4544 L 391.51434 636.979 L 396.27667 646.4778 L 400.087 655.0504 L 403.92316 662.6703 L 406.75406 669.33813 L 409.6116 676.958 L 412.46915 683.62585 L 414.34808 688.3882 L 416.25284 694.12994 L 417.20563 698.8922 L 419.11038 703.65454 L 420.03653 707.4907 L 420.03653 711.301 L 420.9893 714.15857 L 420.9893 716.98944 L 420.9893 719.847 L 420.9893 722.7045 L 420.9893 724.5835 L 420.03653 724.5835 L 419.11038 727.44104 L 418.1576 727.44104 L 417.2048 728.3938 L 415.30005 728.3938 L 414.34726 729.3466 L 412.46835 728.3938 L 410.56357 728.3938 L 408.6588 727.44104 L 406.75406 726.4882 L 404.87512 725.53546 L 402.97037 724.5827 L 400.11282 721.7518 L 398.23392 720.799 L 395.37637 718.8942 L 393.4716 717.94147 L 390.64072 715.11053 L 388.73593 712.253 L 385.8784 709.39545 L 383.0475 706.5646 L 381.14273 703.70703 L 378.2852 701.82806 L 375.45428 697.0391 L 373.54953 694.20825 L 370.71863 689.4193 L 366.88248 685.60895 L 364.05157 680.8466 L 361.19403 677.0105 L 358.3365 672.24817 L 354.52615 666.5331 L 351.6686 661.74414 L 347.85828 656.02905 L 344.0221 649.36115 L 341.1912 643.64606 L 336.40225 636.02625 L 332.59192 630.31116 L 329.73438 623.64325 L 324.97208 616.02344 L 321.16174 608.40356 L 317.32556 602.6885 L 312.56326 595.0686 L 308.7271 587.4488 L 303.96478 579.8289 L 300.15448 572.20905 L 295.3655 564.58923 L 291.55518 556.96936 L 286.79288 549.3495 L 282.95673 541.7297 L 279.1464 534.1365 L 274.35742 526.5166 L 270.5471 518.8967 L 265.75815 511.27692 L 261.9478 502.70428 L 257.18552 495.0844 L 253.34935 487.46457 L 249.53902 479.84473 L 244.75006 472.22485 L 240.93974 464.63165 L 236.17743 457.0118 L 232.34126 449.39197 L 228.53093 441.7721 L 223.74199 434.15225 L 219.93166 426.5324 L 215.16934 417.00778 L 210.3804 409.41458 L 206.57007 401.79474 L 201.80775 392.2701 L 197.97159 384.65027 L 193.20929 375.12567 L 188.42033 367.53247 L 183.65804 358.00784 L 179.8477 350.388 L 176.01154 342.76813 L 170.29645 333.24353 L 166.48611 325.65033 L 161.69716 317.0777 L 157.88684 308.50507 L 153.09789 299.93243 L 148.33557 292.31256 L 144.52525 283.76657 L 140.68909 276.14673 L 135.92677 267.5741 L 131.16447 259.95425 L 127.3283 251.3816 L 123.51797 243.76175 L 119.6818 236.1419 L 115.871475 228.5487 L 111.08252 220.92885 L 107.272194 213.30899 L 103.46186 205.68915 L 99.625694 199.02127 L 95.81537 191.40143 L 91.9792 183.78157 L 87.216896 176.16171 L 84.35935 169.49385 L 80.54902 161.874 L 76.71285 154.25414 L 72.90252 148.53905 L 69.06635 140.9192 L 66.23546 134.25133 L 61.47315 126.63148 L 58.615604 119.9636 L 54.805275 112.34375 L 50.96911 106.62866 L 47.15878 99.00881 L 44.301235 92.340935 L 39.53893 84.721085 L 36.68138 79.006 L 33.823837 72.33812 L 30.01351 64.71827 L 26.20318 58.050396 L 23.345634 52.335304 L 20.488089 45.66743 L 15.725783 38.047577 L 12.868238 32.33249 L 10.037339 25.664614 L 6.2011714 19.922878 L 2.3908422 12.329673 L 0.0 5.6868296 z" svg:height="7.293466mm" draw:style-name="style-648" svg:viewBox="0.0 0.0 420.9893 729.3466" svg:width="4.209893mm" svg:x="83.900696mm" svg:y="93.35004mm"/>
              <draw:path svg:d="M 0.0 3.8111367 L 0.9527842 5.690059 L 1.9055684 6.6428437 L 2.8583524 8.547605 L 3.8111367 9.500388 L 4.737275 11.405149 L 5.690059 11.405149 L 6.6428437 12.331288 L 7.595628 14.236049 L 8.548412 15.188833 L 9.501196 17.093594 L 10.45398 18.04638 L 11.380118 19.9253 L 12.332903 19.9253 L 13.285687 20.878084 L 14.238471 22.782846 L 14.238471 21.830061 L 15.191256 23.734823 L 16.14404 23.734823 L 17.096825 24.687607 L 18.049608 26.592367 L 18.975746 27.518507 L 19.92853 27.518507 L 20.881315 28.47129 L 21.834099 30.37605 L 22.786882 30.37605 L 23.739668 31.328835 L 24.692451 32.28162 L 25.61859 32.28162 L 27.523352 33.234406 L 28.476135 35.113327 L 28.476135 34.16054 L 30.380896 36.065304 L 31.33368 35.11252 L 32.25982 37.01728 L 33.212605 36.064495 L 34.165386 37.969257 L 35.11817 37.969257 L 35.11817 37.01647 L 36.070957 37.01647 L 37.02374 38.921234 L 37.02374 37.96845 L 37.976524 37.96845 L 38.929306 37.96845 L 39.855446 38.921234 L 40.80823 38.921234 L 41.761013 37.96845 L 42.7138 37.96845 L 43.666584 37.96845 L 43.666584 37.015663 L 44.619366 37.015663 L 45.57215 37.015663 L 45.57215 35.110905 L 45.57215 34.15812 L 46.49829 34.15812 L 47.451073 34.15812 L 46.49829 32.279198 L 47.451073 32.279198 L 47.451073 31.326412 L 47.451073 29.421652 L 48.40386 29.421652 L 48.40386 27.516891 L 49.356644 27.516891 L 48.40386 25.637968 L 49.356644 24.685184 L 49.356644 23.7324 L 49.356644 22.779615 L 49.356644 20.874855 L 50.309425 20.874855 L 50.309425 18.995932 L 50.309425 17.091171 L 50.309425 15.186411 L 50.309425 13.28165 L 50.309425 11.402727 L 50.309425 9.497966 L 50.309425 7.5932055 L 50.309425 5.6884446 L 50.309425 3.8095217 L 50.309425 1.9047608 L 50.309425 0.0 L 53.166973 7.619851 L 56.977303 14.287725 L 59.834846 20.955599 L 62.665745 26.67069 L 66.501915 35.243324 L 69.33281 40.958416 L 72.19036 47.62629 L 75.021255 54.294163 L 77.8788 60.0359 L 81.68913 66.70377 L 84.54668 73.37165 L 86.45144 78.13396 L 89.28233 83.849045 L 92.139885 90.51692 L 95.95021 97.18479 L 97.85497 101.97375 L 100.71252 107.688835 L 103.54342 114.35671 L 106.40096 119.11902 L 109.25851 125.78689 L 111.13743 130.57584 L 114.973595 136.29092 L 116.852516 141.05324 L 119.71007 147.72112 L 122.56761 152.51006 L 124.44653 157.27237 L 127.30408 163.94025 L 130.13498 168.70255 L 132.03973 172.53871 L 134.89728 177.30103 L 136.80205 182.06332 L 139.63295 186.85228 L 142.4905 193.52016 L 144.36942 198.28246 L 146.27417 201.14 L 148.17892 205.90231 L 151.03648 210.66461 L 152.9154 215.45357 L 154.82016 218.28447 L 157.6777 223.99956 L 159.55663 227.83572 L 161.4614 231.64606 L 163.36615 236.43501 L 165.24507 239.2659 L 167.14984 242.12344 L 169.0546 246.88576 L 170.95935 249.7433 L 172.83827 253.55363 L 174.74304 258.31595 L 176.6478 261.1735 L 178.55257 264.03104 L 179.4787 267.84137 L 182.33624 271.65167 L 184.24101 275.48785 L 186.14577 278.3454 L 188.02469 283.1077 L 189.92944 285.9386 L 191.83421 288.79614 L 193.71313 293.55844 L 195.61789 297.39462 L 197.52266 300.22552 L 200.35356 305.01447 L 202.25832 307.84537 L 204.16307 312.63434 L 206.06784 315.4652 L 208.89874 320.22754 L 210.8035 325.01648 L 212.70825 327.84738 L 215.53915 332.63632 L 217.44392 335.46722 L 220.30147 340.2562 L 222.18039 345.0185 L 224.08514 347.8494 L 226.94269 352.63834 L 228.82161 355.46924 L 230.72638 360.25818 L 232.63113 363.08908 L 235.46204 367.87805 L 238.31958 372.64035 L 240.22435 375.4979 L 242.10327 380.2602 L 244.96082 385.0225 L 246.86557 387.88004 L 249.69647 392.64236 L 251.60123 395.4999 L 253.506 400.2622 L 256.33688 405.0245 L 258.24164 407.88205 L 261.0992 412.64438 L 263.93008 417.40668 L 265.83487 420.26422 L 267.73962 425.02652 L 270.57053 429.81546 L 273.42807 434.5778 L 275.33282 437.43533 L 278.16373 442.19763 L 277.21094 442.19763 L 276.2848 443.15042 L 274.38004 443.15042 L 273.42725 444.1032 L 272.47446 444.1032 L 271.5217 445.05597 L 270.5689 445.05597 L 269.64276 446.00876 L 268.68997 446.00876 L 267.73718 447.8877 L 266.78442 448.84048 L 265.83163 448.84048 L 264.87885 449.79324 L 263.92606 449.79324 L 262.9999 450.74603 L 262.04715 450.74603 L 261.09436 451.69882 L 260.14157 451.69882 L 258.23682 451.69882 L 257.28403 452.6516 L 256.33124 452.6516 L 255.4051 453.6044 L 254.45232 453.6044 L 253.49953 454.53055 L 252.54675 454.53055 L 251.59396 454.53055 L 250.64117 455.4833 L 249.6884 457.3881 L 248.76225 457.3881 L 247.80948 458.34085 L 246.85669 458.34085 L 245.9039 459.29364 L 243.99915 455.4575 L 242.09438 452.6266 L 240.21545 449.76904 L 238.3107 446.9115 L 236.40594 443.10117 L 234.52702 440.24362 L 233.57423 439.31747 L 231.66946 436.45993 L 230.71669 432.6496 L 228.81192 429.79205 L 226.933 426.9345 L 225.02824 424.1036 L 223.12347 420.26746 L 221.21872 417.43655 L 219.3398 414.579 L 217.43504 409.81668 L 215.53027 406.95914 L 213.62552 404.12827 L 211.7466 400.29208 L 209.84183 397.46118 L 207.93707 394.60364 L 206.05815 391.7461 L 204.15338 386.9838 L 202.24863 384.1529 L 200.34387 380.3167 L 198.46494 377.4858 L 195.60739 372.69687 L 193.70264 369.86597 L 191.82372 367.00842 L 189.91896 364.17752 L 188.01419 359.38858 L 186.10944 356.55768 L 183.27853 351.76874 L 181.37376 348.93784 L 179.46901 345.10165 L 177.59009 342.27075 L 175.68533 337.4818 L 173.78056 334.6509 L 170.94966 331.79337 L 169.0449 327.03107 L 167.14015 324.17352 L 165.23538 321.34262 L 163.35646 318.48508 L 160.49892 313.72275 L 158.59416 310.8652 L 156.71523 308.0343 L 153.85768 303.24536 L 151.95293 300.41446 L 150.074 295.62552 L 148.16924 292.79462 L 145.31169 288.03232 L 143.43277 285.17477 L 140.57523 280.41245 L 138.67047 275.6235 L 135.83957 270.8612 L 133.93481 268.00366 L 131.07727 263.24133 L 128.24637 259.43103 L 126.341606 254.64206 L 122.53127 247.9742 L 120.62651 243.21188 L 117.76897 238.44958 L 114.93807 234.61342 L 112.08052 227.94554 L 109.22298 222.23045 L 106.39208 217.46814 L 103.53453 210.80026 L 99.724205 205.05853 L 97.81944 200.29622 L 94.00912 193.62836 L 91.15157 187.91327 L 88.29402 181.24539 L 84.483696 175.5303 L 81.62615 168.83658 L 78.79525 162.16872 L 74.03294 154.5755 L 71.1754 148.83377 L 68.317856 142.1659 L 65.48695 136.4508 L 60.698 127.87817 L 57.867104 122.16308 L 54.030937 113.59045 L 51.20004 107.87535 L 47.36387 100.2555 L 43.55354 91.68287 L 38.791233 84.08966 L 35.93369 78.34792 L 32.097523 69.80194 L 28.287193 62.182087 L 24.476864 54.562237 L 20.640696 46.942383 L 16.830368 38.369747 L 12.041415 28.870975 L 8.231087 21.251123 L 4.394919 13.631273 L 0.0 3.8111367 z" svg:height="4.5929365mm" draw:style-name="style-649" svg:viewBox="0.0 0.0 278.16373 459.29364" svg:width="2.7816372mm" svg:x="87.21566mm" svg:y="99.56031mm"/>
              <draw:path svg:d="M 6.6444583 43.66174 L 7.5705967 45.566498 L 8.523381 45.566498 L 9.476165 46.519283 L 10.428949 48.424046 L 11.381734 47.47126 L 12.3345175 49.376022 L 13.287302 50.328804 L 14.213441 50.328804 L 16.118202 51.254944 L 17.070986 53.159706 L 18.02377 52.20692 L 19.92853 54.111683 L 20.881315 53.158897 L 22.760237 55.06366 L 24.664999 56.01644 L 25.617783 56.01644 L 26.570566 56.969227 L 28.44949 56.969227 L 29.402273 57.895367 L 31.307034 56.969227 L 32.25982 58.84815 L 33.212605 57.895367 L 35.091526 59.800125 L 36.04431 58.847343 L 37.94907 59.800125 L 38.901855 59.800125 L 39.854637 59.800125 L 41.7594 60.75291 L 42.68554 59.800125 L 43.63832 59.800125 L 44.591106 59.800125 L 46.49587 60.75291 L 47.44865 59.800125 L 48.401436 59.800125 L 49.327576 59.800125 L 50.280357 58.847343 L 51.233143 58.847343 L 52.18593 57.894558 L 53.13871 57.894558 L 54.091496 56.96842 L 54.091496 55.06366 L 55.04428 55.06366 L 55.970417 54.110874 L 56.923203 54.110874 L 57.875988 53.15809 L 58.82877 51.25333 L 59.781555 51.25333 L 60.734337 50.32719 L 61.687122 48.42243 L 62.613262 47.469646 L 62.613262 45.564884 L 63.566044 45.564884 L 64.51883 44.6121 L 64.51883 42.733177 L 64.51883 40.828415 L 65.47161 40.828415 L 65.47161 38.923656 L 65.47161 37.97087 L 65.47161 37.018085 L 64.51883 35.139164 L 63.566044 33.234406 L 62.613262 31.329643 L 62.613262 30.376858 L 61.687122 30.376858 L 60.734337 28.497936 L 60.734337 29.424074 L 59.781555 27.545153 L 58.82877 26.592367 L 57.875988 26.592367 L 56.923203 24.687607 L 55.970417 23.734823 L 55.04428 21.830061 L 54.091496 22.782846 L 53.13871 20.903923 L 52.18593 19.95114 L 51.233143 19.95114 L 50.280357 18.998354 L 48.401436 17.093594 L 47.44865 18.04638 L 46.49587 16.141617 L 45.543083 15.188833 L 44.590298 15.188833 L 43.637516 14.236049 L 41.75859 12.357126 L 40.80581 13.309911 L 39.853024 11.405149 L 38.900238 12.357934 L 37.947456 10.453173 L 36.99467 10.453173 L 36.04189 9.500388 L 35.089104 9.500388 L 34.162964 8.547605 L 32.258205 7.59482 L 31.30542 7.59482 L 30.352634 6.6686816 L 29.39985 6.6686816 L 27.52093 5.7158976 L 25.616167 4.7631135 L 24.663383 4.7631135 L 22.758623 3.8103292 L 21.805838 3.8103292 L 20.8797 2.8575451 L 19.926916 2.8575451 L 18.022156 1.9047608 L 17.06937 1.9047608 L 15.16461 0.9519767 L 14.211825 0.9519767 L 13.285687 1.9047608 L 12.332903 0.9519767 L 11.380118 0.9519767 L 10.427335 0.9519767 L 9.47455 1.9047608 L 8.521767 0.0 L 7.568982 0.9527842 L 6.6428437 0.9527842 L 5.690059 0.9527842 L 4.737275 1.9055684 L 3.784491 1.9055684 L 3.784491 3.8103292 L 2.8317068 3.8103292 L 2.8317068 6.6412287 L 1.8789227 6.6412287 L 1.8789227 8.54599 L 1.8789227 10.45075 L 1.8789227 12.355512 L 0.9261385 12.355512 L 0.9261385 14.234434 L 0.9261385 16.139194 L 0.9261385 18.043957 L 0.0 18.043957 L 0.9261385 19.948717 L 0.9261385 21.827639 L 0.9261385 23.7324 L 0.9261385 25.637161 L 1.8789227 27.541922 L 1.8789227 28.468061 L 1.8789227 29.420845 L 1.8789227 30.373629 L 2.8317068 32.27839 L 2.8317068 34.18315 L 2.8317068 36.062073 L 3.784491 37.966835 L 4.737275 38.919617 L 4.737275 40.82438 L 5.690059 42.72914 L 6.6444583 43.66174 z" svg:height="0.6075291mm" draw:style-name="style-650" svg:viewBox="0.0 0.0 65.47161 60.75291" svg:width="0.65471613mm" svg:x="89.568565mm" svg:y="103.80022mm"/>
              <draw:path svg:d="M 3.8377824 44.662163 L 4.7905664 47.49306 L 6.6694894 52.282013 L 8.57425 57.04432 L 10.479011 61.806625 L 14.28934 68.4745 L 16.194101 72.31067 L 19.051645 78.97854 L 21.882545 84.693634 L 26.671497 92.313484 L 29.502398 98.02857 L 32.359943 104.69645 L 36.170273 112.3163 L 40.95922 119.93615 L 44.76955 126.60402 L 49.531857 134.22388 L 53.368027 141.84372 L 58.130333 149.46358 L 61.9665 157.08342 L 66.728806 165.62941 L 71.49111 173.24927 L 76.28006 181.8219 L 81.042366 189.44176 L 85.80467 197.0616 L 90.56698 205.63425 L 95.355934 213.25409 L 100.11824 221.80008 L 104.88055 229.41994 L 109.669495 237.99257 L 114.4318 245.61241 L 118.26797 253.23227 L 123.03027 260.8521 L 127.79258 268.472 L 132.55489 277.01797 L 137.34384 284.63782 L 142.10614 292.25766 L 146.86845 300.8303 L 152.61018 309.40292 L 157.3725 317.0228 L 162.1348 325.5688 L 167.84988 335.09338 L 172.63884 343.66602 L 178.35393 352.23865 L 184.06902 361.73743 L 188.83133 370.31006 L 194.57306 379.8347 L 200.28815 388.38068 L 206.00323 398.85806 L 210.76555 406.4779 L 216.50728 415.0239 L 222.22237 423.59653 L 227.93747 433.12115 L 232.69977 441.6938 L 237.48872 449.31363 L 243.20381 457.85962 L 247.96611 465.47946 L 252.72842 472.14734 L 257.51736 479.7672 L 262.2797 487.38705 L 266.09 493.10214 L 269.92618 498.81723 L 273.7365 504.55896 L 277.57266 510.27405 L 281.383 515.98914 L 285.21918 520.75146 L 288.05008 524.58765 L 290.90762 529.3499 L 294.71796 533.1861 L 296.6227 536.01697 L 300.45886 539.85315 L 304.2692 543.6635 L 306.17395 546.52106 L 309.00485 549.3519 L 311.8624 551.2567 L 314.71994 554.11426 L 317.55084 556.9451 L 320.4084 558.8499 L 322.28732 559.8027 L 324.19208 562.6336 L 327.04962 563.58636 L 328.92856 564.5392 L 330.8333 565.49194 L 332.73807 566.4447 L 333.69086 565.49194 L 335.5956 566.4447 L 336.52176 566.4447 L 338.4265 565.49194 L 339.3793 564.5392 L 339.3793 562.6344 L 340.3321 562.6344 L 340.3321 560.7555 L 340.3321 557.89795 L 341.28488 555.99316 L 340.3321 553.1623 L 339.3793 549.3261 L 339.3793 547.4213 L 337.47455 542.65906 L 336.52176 538.8487 L 334.64282 534.05975 L 332.73807 529.2974 L 330.8333 524.53516 L 328.0024 517.86725 L 325.14487 511.1994 L 321.33453 503.57953 L 318.477 496.91165 L 314.66666 489.2918 L 310.8305 481.67197 L 307.02017 474.05212 L 302.2312 464.5275 L 298.4209 456.90765 L 293.63193 447.40887 L 288.86963 437.88428 L 284.10733 429.3116 L 279.345 419.81287 L 274.55606 410.28824 L 269.79376 401.7156 L 265.03146 392.21683 L 258.3636 381.73944 L 253.57463 372.24066 L 248.81232 363.66803 L 243.09723 352.2112 L 238.30827 343.66522 L 233.54597 334.1406 L 227.83089 325.56796 L 223.06857 316.06918 L 218.27962 307.49655 L 213.51732 297.97195 L 207.80223 289.39932 L 203.96606 281.8061 L 199.20375 272.2815 L 195.39342 264.66165 L 190.60448 255.13702 L 184.88939 246.59103 L 180.12708 237.06642 L 174.38535 226.58904 L 169.62303 218.04305 L 164.86073 208.51843 L 160.09842 199.9458 L 154.35669 188.51561 L 149.59438 179.94298 L 143.87929 169.46558 L 138.1642 159.94098 L 133.37524 151.36833 L 128.61295 141.86957 L 122.89785 131.39217 L 118.13555 122.819534 L 112.393814 114.246895 L 107.63151 104.74812 L 101.91641 96.17549 L 98.080246 88.55563 L 92.36516 79.983 L 87.60285 72.38979 L 83.766685 65.69608 L 79.00438 58.10288 L 74.24207 50.48303 L 70.40591 45.694077 L 66.59557 39.978985 L 61.83327 34.263897 L 57.997105 28.548805 L 55.166203 24.712637 L 51.330036 19.95033 L 47.519707 16.140003 L 45.614944 14.235242 L 42.7574 11.377696 L 38.94707 9.472936 L 36.089527 7.5940127 L 33.25863 4.736468 L 29.42246 2.8317068 L 27.517698 1.9055684 L 24.6868 1.9055684 L 22.782038 0.9527842 L 19.95114 0.0 L 18.04638 0.9527842 L 15.188833 0.9527842 L 13.284072 1.9055684 L 11.405149 2.8317068 L 10.452365 2.8317068 L 7.59482 4.736468 L 6.642036 4.736468 L 5.7158976 7.5940127 L 3.8111367 8.546797 L 2.8583524 10.425719 L 1.9055684 13.283265 L 0.9527842 15.188025 L 0.9527842 18.018925 L 0.9527842 20.87647 L 0.0 23.707369 L 0.9527842 27.543537 L 0.0 29.448298 L 0.9527842 33.25863 L 0.9527842 36.116173 L 2.8575451 40.87848 L 3.8377824 44.662163 z" svg:height="5.6644473mm" draw:style-name="style-651" svg:viewBox="0.0 0.0 341.28488 566.4447" svg:width="3.4128487mm" svg:x="80.824104mm" svg:y="84.09278mm"/>
              <draw:path svg:d="M 0.0 5.6868296 L 0.9261385 7.5915904 L 1.8789227 8.544374 L 2.8317068 10.423297 L 3.784491 11.376081 L 4.737275 13.280843 L 6.642036 14.233626 L 7.59482 15.186411 L 8.520959 17.065334 L 9.4737425 18.018118 L 11.378504 19.922878 L 12.331288 20.875662 L 13.284072 21.828447 L 15.162994 23.733208 L 16.11578 24.659346 L 17.068563 25.612131 L 18.021347 25.612131 L 18.97413 27.516891 L 19.926916 28.469675 L 20.8797 28.469675 L 21.805838 29.42246 L 22.758623 29.42246 L 23.711407 30.375244 L 25.616167 32.254166 L 25.616167 31.328028 L 27.52093 33.20695 L 27.52093 32.254166 L 29.39985 34.158928 L 29.39985 33.206142 L 31.304611 34.158928 L 32.257397 34.158928 L 33.210182 33.206142 L 34.162964 35.110905 L 35.11575 34.15812 L 36.04189 34.15812 L 36.99467 34.15812 L 36.99467 33.205338 L 37.947456 33.205338 L 38.900238 32.252552 L 39.853024 32.252552 L 40.80581 31.326412 L 41.75859 31.326412 L 42.68473 30.373629 L 43.637516 30.373629 L 44.590298 29.420845 L 43.637516 27.516085 L 44.590298 27.516085 L 45.543083 27.516085 L 46.49587 26.5633 L 46.49587 24.658539 L 47.44865 24.658539 L 47.44865 23.7324 L 48.401436 23.7324 L 47.44865 21.827639 L 48.401436 21.827639 L 48.401436 19.922878 L 49.327576 19.922878 L 49.327576 18.970095 L 49.327576 17.065334 L 49.327576 15.186411 L 50.280357 15.186411 L 50.280357 13.28165 L 50.280357 11.376889 L 50.280357 9.497966 L 50.280357 7.5932055 L 50.280357 5.6884446 L 50.280357 3.7836835 L 49.327576 1.9047608 L 50.280357 1.9047608 L 49.327576 0.0 L 49.35422 0.0 L 50.280357 0.9527842 L 51.233143 2.8317068 L 53.137905 5.689252 L 54.090687 7.5940127 L 55.043472 10.424912 L 56.922394 13.282457 L 57.87518 15.187218 L 59.77994 18.018118 L 60.732723 21.854284 L 62.637486 24.685184 L 64.51641 27.54273 L 66.421165 30.373629 L 67.373955 33.231174 L 70.2315 37.99348 L 72.11042 40.851025 L 74.01518 45.61333 L 75.919945 48.470875 L 78.75084 53.23318 L 81.60838 57.995487 L 82.56117 60.85303 L 85.39207 65.61534 L 88.24962 70.40429 L 90.15437 74.21462 L 93.96471 80.88249 L 96.82225 85.6448 L 98.70117 89.480965 L 102.53734 96.14884 L 105.39488 100.91115 L 108.225784 106.652885 L 112.06195 112.36797 L 115.872284 119.03585 L 118.72983 124.75094 L 122.54015 131.41881 L 125.3977 137.1339 L 129.20802 142.849 L 133.0442 150.46884 L 136.85452 157.13672 L 141.61684 164.75658 L 145.453 172.37642 L 150.2153 179.99628 L 154.05147 187.61612 L 158.81378 195.23598 L 162.62411 202.85582 L 167.41306 210.47568 L 172.17537 219.02167 L 176.93767 226.64151 L 181.72662 236.16612 L 185.53696 243.78598 L 191.25204 253.3106 L 195.08821 260.9038 L 200.8033 269.47644 L 205.56561 279.00104 L 210.35455 288.49982 L 215.11687 296.11966 L 219.87917 305.6443 L 224.66812 314.21692 L 229.43044 323.7157 L 234.19273 333.2403 L 239.90782 341.81293 L 244.69678 351.3117 L 248.50711 358.93155 L 254.2222 368.45618 L 259.01114 377.98077 L 263.77347 387.47955 L 268.53577 396.0522 L 273.3247 405.5768 L 278.087 415.0756 L 283.8021 425.55298 L 288.56442 435.07758 L 294.30615 445.555 L 300.02124 456.98517 L 305.73633 467.46255 L 311.45142 478.89273 L 317.1665 489.37015 L 322.8816 500.80032 L 329.57532 513.1825 L 335.2904 523.65985 L 341.0055 535.09 L 346.72058 545.56744 L 352.43567 556.9976 L 358.15076 567.47504 L 362.93973 578.9052 L 367.70203 588.4298 L 373.4171 598.9072 L 378.20605 608.4318 L 382.96835 617.9564 L 387.73068 627.4552 L 391.56683 636.9798 L 396.32913 646.4786 L 400.13947 655.0512 L 402.997 662.6711 L 405.85455 669.3389 L 409.6649 676.9588 L 412.52243 683.6267 L 414.40137 688.389 L 415.35416 694.13074 L 417.2589 698.893 L 419.16367 703.65533 L 420.11646 707.4915 L 420.11646 711.3018 L 421.06924 715.138 L 421.06924 717.0169 L 421.06924 719.87445 L 421.06924 722.7054 L 421.06924 724.6101 L 420.11646 724.6101 L 419.16367 727.46765 L 418.21088 727.46765 L 416.30612 728.4205 L 415.35333 728.4205 L 414.40054 729.3732 L 412.52164 728.4205 L 410.61688 729.3732 L 408.7121 727.4685 L 406.8332 726.5157 L 404.92844 725.5629 L 403.02368 724.6101 L 400.1661 722.7054 L 398.2872 721.77924 L 395.42966 718.9217 L 393.5249 717.9689 L 390.694 715.138 L 387.83646 712.28046 L 385.95752 709.4229 L 383.09998 706.592 L 381.19522 704.68726 L 378.36432 701.8563 L 375.50677 697.0674 L 372.64923 694.2365 L 369.81833 690.4003 L 366.9608 685.638 L 364.12988 680.84906 L 361.27234 677.03876 L 358.4148 672.2764 L 354.60446 666.56134 L 351.74692 661.7724 L 347.93658 656.0573 L 344.12625 649.3894 L 341.2687 643.6743 L 336.5064 636.0545 L 332.67026 630.3394 L 328.85992 623.6715 L 325.02374 616.0517 L 320.26144 608.4318 L 317.4039 602.71674 L 312.6416 595.09686 L 308.83127 587.47705 L 304.0423 579.8572 L 300.232 572.2373 L 295.44302 564.6175 L 291.6327 556.9976 L 286.8704 549.37775 L 283.03424 541.75793 L 278.2719 534.16473 L 274.43576 526.54486 L 269.67346 518.925 L 265.86313 511.30518 L 262.02695 503.6853 L 257.26465 496.06546 L 253.42848 487.49283 L 248.66617 479.873 L 244.85583 472.2798 L 240.0669 464.6599 L 236.25656 457.04007 L 232.4204 449.42023 L 227.65808 441.80035 L 223.84776 434.1805 L 220.0116 426.56067 L 215.24928 417.03604 L 210.48698 409.44284 L 206.65082 401.823 L 201.8885 392.29837 L 197.09955 384.67853 L 192.33725 375.15393 L 188.52692 367.56073 L 183.73796 358.0361 L 179.92764 350.41626 L 175.16533 342.79642 L 170.37637 334.22375 L 166.56606 325.67776 L 161.7771 317.10513 L 157.96677 309.4853 L 153.20447 299.9607 L 148.41551 292.34082 L 144.60518 284.72098 L 140.76901 276.175 L 136.00671 267.60236 L 131.2444 259.9825 L 127.40823 251.40987 L 123.59791 243.79001 L 119.76174 236.17017 L 114.999435 228.57697 L 111.1891 220.9571 L 107.352936 213.33727 L 103.54261 205.7174 L 99.70644 199.04953 L 95.89611 191.42969 L 92.059944 183.80983 L 87.29764 176.18997 L 84.440094 170.47488 L 80.62976 161.90225 L 75.867455 154.28241 L 73.00991 148.5673 L 69.199585 140.94746 L 65.36342 134.27959 L 61.553085 126.65974 L 58.69554 119.99186 L 53.933235 112.37201 L 51.07569 106.65692 L 47.26536 99.03707 L 44.407818 92.369194 L 39.64551 84.749344 L 36.787964 79.034256 L 33.957066 72.36638 L 29.168116 64.74653 L 26.337215 59.03144 L 23.47967 52.363564 L 19.66934 46.648476 L 15.833174 39.02862 L 13.0022745 32.36075 L 10.144729 26.619013 L 6.3343997 19.95114 L 2.4982324 12.331288 L 0.0 5.6868296 z" svg:height="7.293732mm" draw:style-name="style-652" svg:viewBox="0.0 0.0 421.06924 729.3732" svg:width="4.2106924mm" svg:x="83.32946mm" svg:y="88.730415mm"/>
              <draw:path svg:d="M 0.0 3.8079069 L 0.9527842 5.6868296 L 1.9055684 6.6396136 L 2.8583524 8.544374 L 3.8111367 9.497159 L 4.763921 11.401919 L 5.690059 11.401919 L 6.6428437 12.328058 L 7.595628 14.23282 L 8.548412 15.185603 L 9.501196 17.090364 L 10.45398 18.043148 L 11.406764 19.922071 L 13.285687 20.874855 L 14.238471 22.779615 L 14.238471 21.826832 L 15.191256 23.731592 L 17.096016 24.684378 L 18.048801 26.5633 L 19.001585 27.516085 L 20.880507 29.420845 L 20.880507 28.468061 L 21.833292 30.372822 L 22.786076 30.372822 L 23.73886 31.325605 L 24.691645 32.27839 L 25.644428 32.27839 L 26.570566 33.231174 L 27.523352 33.231174 L 28.476135 35.110096 L 30.380896 36.06288 L 32.285656 37.015663 L 33.211796 37.015663 L 34.16458 37.96845 L 35.117363 37.96845 L 36.07015 37.015663 L 37.02293 38.920425 L 37.975716 37.96764 L 38.9285 37.96764 L 39.881283 38.920425 L 40.807423 38.920425 L 41.76021 37.96764 L 42.71299 37.96764 L 43.665775 37.01486 L 44.61856 37.01486 L 45.571342 37.01486 L 44.61856 35.110096 L 45.571342 34.157314 L 46.524128 34.157314 L 46.524128 32.27839 L 47.450268 32.27839 L 47.450268 31.325605 L 47.450268 29.420845 L 48.40305 29.420845 L 48.40305 27.516085 L 48.40305 25.637161 L 49.355835 25.637161 L 49.355835 23.7324 L 49.355835 22.779615 L 49.355835 20.874855 L 50.30862 20.874855 L 49.355835 18.995932 L 50.30862 18.995932 L 50.30862 17.091171 L 50.30862 15.186411 L 50.30862 13.28165 L 50.30862 11.402727 L 50.30862 9.497966 L 50.30862 7.5932055 L 50.30862 5.6884446 L 50.30862 3.8095217 L 50.30862 1.9047608 L 49.355835 0.0 L 53.192 7.619851 L 56.022903 14.287725 L 59.85907 20.955599 L 62.68997 26.67069 L 66.52614 35.243324 L 69.35703 40.958416 L 72.214584 47.62629 L 75.07213 54.294163 L 77.90302 60.0359 L 80.76057 66.70377 L 84.5709 73.37165 L 86.47566 78.13396 L 89.333206 83.849045 L 92.16411 90.51692 L 95.02165 97.18479 L 97.85255 101.97375 L 100.71009 107.688835 L 103.54099 114.35671 L 106.39854 119.11902 L 109.25608 125.78689 L 111.13501 130.57584 L 113.99255 136.29092 L 116.8501 141.05324 L 119.681 147.72112 L 122.53854 152.51006 L 124.417465 157.27237 L 127.27501 163.94025 L 130.13255 168.70255 L 132.01147 173.4915 L 133.91624 178.2538 L 136.77379 182.06413 L 138.65271 186.85309 L 142.48888 193.52097 L 144.39363 198.28326 L 146.27255 201.14081 L 148.17732 205.90312 L 151.03487 210.66542 L 152.91379 215.45438 L 154.81854 219.26471 L 156.72331 224.02701 L 159.5542 228.81596 L 160.50699 231.64687 L 163.36453 236.43582 L 165.2693 239.26671 L 167.14822 242.12425 L 169.05298 246.88657 L 170.95773 250.6969 L 172.8625 253.55444 L 174.74142 258.31674 L 176.64618 261.1743 L 177.59897 264.03183 L 179.50372 267.84216 L 182.33463 272.60446 L 184.2394 275.462 L 186.14415 278.2929 L 188.02307 283.08188 L 189.92784 285.91278 L 191.8326 288.77032 L 193.73735 293.53262 L 195.61627 297.36877 L 197.52104 300.19968 L 200.37859 304.98865 L 201.30472 307.81955 L 204.16226 312.6085 L 206.06703 315.4394 L 208.89793 320.2017 L 210.80269 324.99063 L 212.70746 327.82153 L 215.53835 332.6105 L 217.44312 335.4414 L 219.34787 340.23035 L 222.17877 344.99265 L 224.08353 347.82355 L 226.94107 352.6125 L 228.84584 355.4434 L 230.72476 360.23236 L 232.62952 363.06326 L 235.48706 367.8522 L 238.31796 372.6145 L 240.22273 375.4454 L 242.12749 380.23438 L 244.95839 384.99667 L 246.86314 387.85422 L 249.72069 392.61652 L 251.59961 395.47406 L 253.50438 400.23636 L 256.3619 404.9987 L 258.24084 407.85623 L 261.0984 412.61853 L 263.9293 417.38083 L 265.83405 420.23837 L 267.7388 425.00067 L 270.59634 429.78964 L 273.42725 434.55194 L 275.33203 437.4095 L 277.2368 442.17178 L 276.284 442.17178 L 275.3312 443.12457 L 274.37842 443.12457 L 273.42563 444.07736 L 272.47287 444.07736 L 271.52008 445.03015 L 270.59393 445.03015 L 269.64114 445.98294 L 268.68835 445.98294 L 267.7356 447.86185 L 266.7828 448.81464 L 265.83002 448.81464 L 264.87723 449.76743 L 263.92444 449.76743 L 262.99832 450.7202 L 262.04553 450.7202 L 260.14075 451.67297 L 259.188 451.67297 L 258.2352 451.67297 L 257.2824 452.62576 L 256.35626 452.62576 L 255.40349 453.57855 L 254.4507 453.57855 L 253.49792 454.5047 L 252.54514 454.5047 L 250.64037 455.4575 L 249.71423 455.4575 L 249.71423 457.36224 L 248.76144 458.31503 L 247.80867 458.31503 L 246.85588 458.31503 L 245.90309 459.26782 L 243.99834 456.41028 L 242.11942 452.59995 L 240.21466 449.7424 L 238.30989 446.88486 L 236.40514 444.05396 L 234.52621 440.21777 L 233.57343 439.26498 L 231.66867 436.43408 L 229.7639 432.59793 L 227.88498 429.76703 L 226.93219 426.9095 L 225.02744 424.07858 L 223.12268 420.2424 L 221.24374 417.41153 L 219.33899 414.55396 L 216.48145 409.79166 L 215.52866 406.9341 L 213.64973 404.1032 L 211.74498 401.24567 L 209.84021 397.43533 L 207.96129 394.5778 L 206.05653 391.72025 L 203.19899 386.95795 L 202.2462 384.12704 L 200.36728 381.2695 L 198.46252 377.45917 L 195.60498 372.67023 L 193.72606 369.83932 L 191.82129 366.98178 L 189.91653 364.12424 L 188.01176 359.36194 L 186.13284 356.53104 L 183.2753 351.74207 L 181.37054 348.91116 L 179.49162 346.05362 L 177.58685 342.24332 L 174.72931 338.40714 L 172.85039 334.5968 L 170.94563 331.73926 L 169.04086 326.97696 L 167.13611 324.11942 L 165.25719 321.2885 L 163.35242 318.43097 L 160.49487 313.66867 L 158.61595 310.81113 L 156.7112 307.98022 L 153.85365 303.19125 L 151.94888 300.36035 L 149.118 295.5714 L 147.21323 292.7405 L 145.30847 287.9782 L 143.42955 285.12067 L 140.572 280.35837 L 137.7411 275.5694 L 135.83633 270.8071 L 133.93158 267.94955 L 131.10068 264.13922 L 128.24313 259.37692 L 126.33837 254.58797 L 122.528046 247.92009 L 119.6705 243.15779 L 117.76574 239.32162 L 114.93484 234.55931 L 112.07729 227.89143 L 108.26697 222.17635 L 106.362206 217.41405 L 102.55187 210.74617 L 99.69433 205.00444 L 96.836784 200.24213 L 94.00588 193.57425 L 91.14834 187.85916 L 87.33801 181.19128 L 84.48047 175.4762 L 81.64957 168.78249 L 77.8134 163.0674 L 74.00307 154.49477 L 71.14552 148.77966 L 68.28798 142.1118 L 64.47765 136.39671 L 60.66732 127.82407 L 57.809776 122.10898 L 53.999447 114.48913 L 50.16328 107.82126 L 47.305733 100.2014 L 42.543427 92.58155 L 38.733097 84.03556 L 35.875553 78.29383 L 32.065224 69.74784 L 28.229057 62.127987 L 24.418728 54.508137 L 20.58256 46.888287 L 16.772232 38.31565 L 12.009925 29.743015 L 8.173758 21.197025 L 4.3634286 13.577174 L 0.0 3.8079069 z" svg:height="4.592678mm" draw:style-name="style-653" svg:viewBox="0.0 0.0 277.2368 459.26782" svg:width="2.7723677mm" svg:x="86.64416mm" svg:y="94.94072mm"/>
              <draw:path svg:d="M 6.6444583 43.660122 L 7.5972424 45.564884 L 8.523381 45.564884 L 9.476165 46.51767 L 10.428949 48.42243 L 11.381734 47.469646 L 12.3345175 49.374405 L 13.287302 50.300545 L 14.240087 50.300545 L 16.119009 51.25333 L 17.071793 53.15809 L 18.024578 53.15809 L 19.929338 54.110874 L 20.882122 53.15809 L 22.761045 55.06285 L 23.713829 56.015636 L 24.666613 56.015636 L 26.571375 56.96842 L 27.524158 56.96842 L 29.403082 57.894558 L 30.355865 56.96842 L 32.260628 58.847343 L 33.21341 57.894558 L 35.11817 59.79932 L 36.04431 58.846535 L 37.94907 59.79932 L 38.901855 59.79932 L 39.854637 59.79932 L 41.7594 60.7521 L 42.712185 60.7521 L 43.63832 59.79932 L 44.591106 59.79932 L 45.54389 60.7521 L 46.496674 60.7521 L 47.44946 59.79932 L 48.402245 59.79932 L 49.355026 59.79932 L 50.281166 58.846535 L 51.23395 58.846535 L 52.186733 57.89375 L 53.13952 57.89375 L 54.092304 57.89375 L 54.092304 55.06285 L 55.045086 55.06285 L 55.99787 54.110065 L 56.950657 54.110065 L 57.876793 54.110065 L 58.82958 51.25252 L 59.782364 51.25252 L 60.735146 50.32638 L 60.735146 48.421623 L 61.68793 48.421623 L 62.640713 47.468838 L 62.640713 45.564075 L 63.5935 45.564075 L 64.51964 44.611294 L 64.51964 42.73237 L 64.51964 40.82761 L 65.47242 40.82761 L 64.51964 38.922848 L 65.47242 38.922848 L 64.51964 37.018085 L 65.47242 37.018085 L 64.51964 35.139164 L 63.5935 33.234406 L 62.640713 32.28162 L 62.640713 30.376858 L 61.68793 30.376858 L 60.735146 29.424074 L 59.782364 27.545153 L 58.82958 26.592367 L 57.876793 26.592367 L 56.950657 24.687607 L 55.99787 23.734823 L 55.045086 22.782038 L 54.092304 22.782038 L 53.13952 20.903116 L 51.234756 19.95033 L 49.355835 18.997547 L 48.40305 17.092787 L 47.450268 18.04557 L 46.497482 16.14081 L 45.544697 15.188025 L 44.591915 15.188025 L 42.71299 14.235242 L 41.76021 12.356318 L 40.807423 13.309103 L 39.854637 11.404342 L 38.901855 12.357126 L 37.94907 10.452365 L 36.996284 11.405149 L 36.043503 9.500388 L 35.117363 9.500388 L 34.16458 8.547605 L 32.25982 7.59482 L 31.307034 7.59482 L 30.35425 6.6686816 L 29.401466 6.6686816 L 27.522543 5.7158976 L 26.56976 5.7158976 L 25.616976 4.7631135 L 24.66419 4.7631135 L 22.75943 3.8103292 L 21.833292 3.8103292 L 20.880507 2.8575451 L 19.927723 2.8575451 L 18.022963 1.9047608 L 17.070179 1.9047608 L 15.191256 0.9519767 L 14.238471 1.9047608 L 13.285687 1.9047608 L 12.332903 0.9519767 L 11.380118 0.9519767 L 10.427335 0.9519767 L 9.47455 1.9047608 L 8.521767 0.0 L 7.595628 0.9527842 L 6.6428437 0.9527842 L 5.690059 0.9527842 L 4.737275 1.9055684 L 3.784491 1.9055684 L 3.784491 3.8103292 L 2.8317068 3.8103292 L 2.8317068 4.7631135 L 2.8317068 6.6678743 L 1.8789227 6.6678743 L 1.8789227 8.546797 L 0.9527842 8.546797 L 0.9527842 10.451558 L 0.9527842 12.356318 L 0.9527842 14.235242 L 0.9527842 16.140003 L 0.9527842 18.044764 L 0.0 18.044764 L 0.9527842 19.949524 L 0.9527842 21.828447 L 0.9527842 23.733208 L 0.9527842 25.637968 L 1.8789227 27.54273 L 1.8789227 29.421652 L 1.8789227 30.374435 L 1.8789227 32.279198 L 2.8317068 34.18396 L 2.8317068 36.08872 L 3.784491 37.96764 L 3.784491 38.920425 L 4.737275 40.825188 L 5.690059 42.729946 L 6.6444583 43.660122 z" svg:height="0.607521mm" draw:style-name="style-654" svg:viewBox="0.0 0.0 65.47242 60.7521" svg:width="0.65472424mm" svg:x="88.99706mm" svg:y="99.18061mm"/>
              <draw:path svg:d="M 8.036492 31.542 C 19.466673 42.998425 70.90168 55.35434 107.070335 68.68968 C 143.26564 80.119865 200.41573 86.78733 227.08562 92.50202 C 250.89795 90.596855 267.11707 84.88217 253.78214 75.357155 C 238.54243 64.87976 177.55537 49.639652 140.43474 37.25709 C 99.47713 23.92215 44.205956 -0.8163261 22.325026 0.13605435 C -1.4889271 -1.795756 -6.251233 17.254276 8.036492 31.542 z" svg:height="0.92501986mm" draw:style-name="style-655" svg:viewBox="0.0 0.0 258.58563 92.50199" svg:width="2.5858562mm" svg:x="76.10535mm" svg:y="66.392914mm"/>
              <draw:path svg:d="M 0.0 26.696932 C 8.572636 27.649313 13.334941 23.839386 18.097248 22.860361 C 20.954792 18.098055 22.886198 14.314371 23.838984 11.430181 C 24.765121 6.6678743 21.934221 2.8575451 19.050032 0.0 C 27.622667 0.9523804 46.6727 6.6674705 76.20013 13.334941 C 107.63232 19.050032 150.52133 25.717503 197.16737 37.121037 C 238.12498 42.86237 313.3723 57.150093 334.32712 65.69608 C 352.45102 74.268715 337.18466 85.72474 318.1613 89.50842 C 296.2537 93.31875 252.43855 82.840546 216.2174 79.98381 C 176.21259 73.31593 134.3022 60.933777 98.107704 54.266308 C 60.960423 45.746964 29.527428 35.269165 0.0 26.696932 z" svg:height="0.90332556mm" draw:style-name="style-656" svg:viewBox="0.0 0.0 342.441 90.33256" svg:width="3.42441mm" svg:x="78.119286mm" svg:y="67.02239mm"/>
              <draw:path svg:d="M 0.0 28.575047 C 6.6678743 26.696125 12.382157 26.696125 17.118626 24.764717 C 19.97617 20.92855 25.69126 19.049627 26.643236 15.240106 C 28.547998 9.525016 22.832907 5.741736 19.975363 0.0 C 51.40755 6.6674705 79.00357 13.335345 102.84255 16.19289 C 121.892586 19.050434 142.84738 20.955196 161.89742 21.90798 C 181.90022 20.955196 204.75978 22.860764 226.6407 20.029057 L 215.21053 49.52984 C 199.01804 48.577053 181.87277 48.577053 163.77553 49.52984 C 144.7255 46.69894 123.7707 49.52984 100.91034 46.69894 C 72.38979 41.90999 40.00482 37.147682 0.0 28.575047 z" svg:height="0.4952984mm" draw:style-name="style-657" svg:viewBox="0.0 0.0 226.6407 49.52984" svg:width="2.266407mm" svg:x="80.93868mm" svg:y="67.61321mm"/>
              <draw:path svg:d="M 11.997006 43.41022 C 17.712097 41.531296 26.28473 27.244379 33.904583 22.455427 C 35.783504 11.978031 40.572456 3.405396 37.714912 0.57449657 C 31.99982 -1.3306681 24.37997 1.500635 18.66488 9.120486 C 11.04503 12.956654 1.51961 22.455427 0.5676333 30.07528 C -2.2907193 38.647915 6.281916 39.59989 11.997006 43.41022 z" svg:height="0.4341004mm" draw:style-name="style-658" svg:viewBox="0.0 0.0 38.603275 43.410038" svg:width="0.38603276mm" svg:x="82.98089mm" svg:y="67.73156mm"/>
              <draw:path svg:d="M 2.4328294 25.589521 C 8.14792 41.78201 42.4643 77.02453 71.96508 105.59917 C 98.661606 134.17381 142.45012 167.51157 166.26245 183.70406 C 189.12282 195.13423 203.40973 194.18146 198.64743 180.84651 C 189.14865 161.79648 143.4021 125.60117 116.73221 94.16899 C 87.20478 63.715424 47.19996 14.18518 30.05469 4.633922 C 9.099896 -7.747427 -6.139806 6.5394907 2.4328294 25.589521 z" svg:height="1.9161737mm" draw:style-name="style-659" svg:viewBox="0.0 0.0 199.56194 191.61737" svg:width="1.9956193mm" svg:x="75.69466mm" svg:y="68.49078mm"/>
              <draw:path svg:d="M 0.0 15.239702 C 6.6678743 18.070602 12.382157 20.954792 17.118626 20.002008 C 19.97617 18.097248 24.738476 14.286918 27.596022 12.382157 C 30.453566 7.619851 28.548805 4.7623057 29.500782 0.0 C 33.31111 5.7150903 51.40836 20.002815 73.28929 39.052845 C 95.19687 60.00764 131.39217 84.79941 167.58665 117.15773 C 199.01884 145.73238 261.8574 188.59555 275.21896 208.59756 C 285.69638 224.79004 268.5511 227.6476 249.47523 220.97972 C 226.64151 209.54953 197.11409 186.68999 164.70247 163.82962 C 132.3175 139.0645 101.83729 109.53707 73.26264 85.72474 C 43.81515 59.02821 22.860361 38.073418 0.0 15.239702 z" svg:height="2.2433212mm" draw:style-name="style-660" svg:viewBox="0.0 0.0 278.40317 224.33212" svg:width="2.7840319mm" svg:x="77.147736mm" svg:y="70.03283mm"/>
              <draw:path svg:d="M 0.0 15.239702 C 6.6678743 18.070602 12.382157 20.002008 17.118626 20.954792 S 24.738476 19.050032 29.500782 16.192486 C 31.405542 13.334941 33.33695 6.6678743 31.405542 0.0 C 54.265903 21.907576 77.1521 40.00482 96.17549 54.29255 C 112.36797 68.58028 127.60767 74.321205 145.70573 86.70417 C 162.82436 97.181564 181.90103 105.754196 202.85582 116.2316 L 179.99547 136.2344 C 165.70773 130.49268 150.46803 120.04192 134.2489 112.42207 C 115.198875 102.89746 101.86393 93.37204 79.95635 80.0371 C 57.123447 63.81716 30.480211 40.957607 0.0 15.239702 z" svg:height="1.3623441mm" draw:style-name="style-661" svg:viewBox="0.0 0.0 202.85582 136.2344" svg:width="2.0285583mm" svg:x="79.338486mm" svg:y="71.89946mm"/>
              <draw:path svg:d="M 5.1434197 28.981596 C 7.0481806 28.981596 28.955757 25.145428 34.67085 21.361744 C 41.338722 14.69387 47.053005 6.122042 48.005787 3.264497 C 45.17489 1.3597361 34.67085 -2.477239 27.050997 2.3117127 C 18.478361 3.264497 4.1906357 5.142612 2.2858746 11.810487 C -1.5244547 15.646654 -0.5716705 25.172073 5.1434197 28.981596 z" svg:height="0.28981233mm" draw:style-name="style-662" svg:viewBox="0.0 0.0 48.006065 28.981232" svg:width="0.48006067mm" svg:x="81.0587mm" svg:y="73.02886mm"/>
              <draw:path svg:d="M 2.3545072 25.598404 C 7.116813 42.743675 43.312115 75.12865 70.934784 104.656075 C 97.63131 130.37317 141.41982 167.52126 165.23215 182.76096 C 188.09251 196.0959 202.37943 194.19115 197.61713 180.8562 C 188.11835 162.75896 142.3718 123.70611 115.70191 93.22589 C 86.174484 62.74568 46.16966 13.216247 29.02439 3.664182 C 9.975165 -6.7865686 -6.2173204 6.5483727 2.3545072 25.598404 z" svg:height="1.9186084mm" draw:style-name="style-663" svg:viewBox="0.0 0.0 198.53145 191.86084" svg:width="1.9853146mm" svg:x="78.92441mm" svg:y="74.5105mm"/>
              <draw:path svg:d="M 0.0 14.286918 C 5.7150903 18.097248 14.287725 20.002008 18.097248 20.002008 C 23.838984 18.097248 24.765121 14.286918 28.574644 12.382157 C 31.405542 7.619851 29.527428 4.7623057 30.479404 0.0 C 35.24171 6.6678743 49.529434 18.097248 73.315125 38.073418 C 94.26992 58.10207 133.34941 85.72474 168.59193 117.13109 C 200.9769 143.80096 260.98453 188.56891 275.27228 207.61894 C 287.65442 222.85864 265.74765 228.57373 249.52852 220.95387 C 229.52571 209.5237 194.28319 186.66414 165.70854 163.80379 C 134.27635 137.1339 100.9386 112.395424 73.31593 85.72555 C 45.719913 60.006832 20.002815 36.22114 0.0 14.286918 z" svg:height="2.2431428mm" draw:style-name="style-664" svg:viewBox="0.0 0.0 278.90872 224.31429" svg:width="2.789087mm" svg:x="80.36718mm" svg:y="76.05236mm"/>
              <draw:path svg:d="M 0.0 16.193295 C 6.6678743 20.02946 12.382157 19.050838 17.118626 20.955599 C 21.907576 21.908384 24.738476 18.1247 29.500782 17.145271 C 31.405542 13.309103 33.33695 7.6206584 31.405542 0.0 C 55.21788 21.907576 77.1521 40.031467 97.12827 54.319195 C 112.36797 68.60692 128.56046 74.32201 145.70573 86.70417 C 161.89822 97.181564 183.77914 105.754196 203.80861 116.2316 L 179.99628 137.18639 C 165.70854 129.56653 150.46884 120.041115 134.24971 112.39462 C 117.13109 103.84863 102.81752 93.34459 80.90995 80.96243 C 58.10288 62.86599 32.38497 44.767937 0.0 16.193295 z" svg:height="1.3718638mm" draw:style-name="style-665" svg:viewBox="0.0 0.0 203.80861 137.18639" svg:width="2.0380862mm" svg:x="82.55793mm" svg:y="77.90973mm"/>
              <draw:path svg:d="M 6.3125987 29.922268 C 9.170144 30.875051 27.267391 23.254393 34.88724 21.349632 C 40.602333 14.681758 49.17497 6.1099305 49.17497 3.2523854 C 47.270206 1.3476244 33.935265 -2.462705 27.267391 2.299601 C 18.694756 3.2523854 4.4070306 5.1305003 2.5022695 11.798375 C -1.3072522 14.682566 -1.3072522 28.017508 6.3125987 29.922268 z" svg:height="0.3000426mm" draw:style-name="style-666" svg:viewBox="0.0 0.0 49.174942 30.004261" svg:width="0.49174944mm" svg:x="84.27598mm" svg:y="79.03926mm"/>
              <draw:path svg:d="M 2.6451871 34.58768 C 12.169799 56.49526 56.937737 104.119934 95.990585 141.24138 C 133.13786 175.55775 191.24074 227.9189 222.67293 246.96892 C 249.3428 262.20862 276.0127 262.20862 266.48807 243.1586 C 253.1265 220.29823 194.09828 164.10092 155.97157 126.00086 C 115.96675 85.01661 64.531746 19.320524 38.813843 5.985584 C 10.2650385 -11.158879 -6.8794246 11.701482 2.6451871 34.58768 z" svg:height="2.5796192mm" draw:style-name="style-667" svg:viewBox="0.0 0.0 268.46014 257.9619" svg:width="2.6846013mm" svg:x="83.12203mm" svg:y="79.57389mm"/>
              <draw:path svg:d="M 0.0 20.954792 C 7.619851 23.812338 18.097248 29.527428 23.785692 27.622667 C 29.527428 24.765121 34.26309 20.002815 38.073418 17.145271 C 39.978176 12.356318 40.93096 6.6678743 40.93096 0.0 C 46.646053 8.572636 69.50561 24.765121 99.03384 52.387787 C 132.3716 78.10489 176.18594 118.08387 226.64232 158.0887 C 272.3889 194.284 349.541 256.1964 370.49658 280.98737 C 385.7363 301.94214 360.972 307.65723 336.20685 298.106 C 309.53696 287.62857 261.88565 248.60239 222.85945 220.95387 C 180.94905 186.66414 137.1347 150.46884 99.034645 116.17911 C 60.00764 80.96243 29.528234 50.48222 0.0 20.954792 z" svg:height="3.0258853mm" draw:style-name="style-668" svg:viewBox="0.0 0.0 375.1765 302.58853" svg:width="3.751765mm" svg:x="85.063mm" svg:y="81.64353mm"/>
              <draw:path svg:d="M 0.0 20.955599 C 8.54599 24.791767 16.16584 28.57545 22.833715 28.57545 C 29.527428 28.57545 35.24252 26.67069 39.978985 22.860361 C 41.883747 17.145271 43.789314 9.525419 41.883747 0.0 C 75.221504 28.574644 104.74893 54.29255 130.46603 73.34258 C 154.27837 90.461205 172.37642 103.79614 196.18875 117.13109 C 219.97444 129.53989 244.76622 142.87483 274.29364 157.16255 L 242.86145 183.83244 C 224.7642 174.30783 202.85663 164.78241 180.94905 151.42082 C 159.04147 138.08588 136.18193 127.63513 108.55926 108.5851 C 77.15291 87.65695 40.957607 57.1509 0.0 20.955599 z" svg:height="1.8383244mm" draw:style-name="style-669" svg:viewBox="0.0 0.0 274.29364 183.83244" svg:width="2.7429364mm" svg:x="88.015755mm" svg:y="84.15813mm"/>
              <draw:path svg:d="M 7.0094233 38.263973 C 13.677298 38.263973 35.58407 33.47502 47.014248 27.786577 C 58.444427 19.213942 63.206734 8.7365465 65.111496 4.000886 C 60.34919 0.16471861 47.014248 -1.7408497 36.53685 2.0961251 C 26.059454 4.000886 5.1046624 6.8584313 3.199094 14.478282 C -1.563212 19.213942 -1.563212 34.454453 7.0094233 38.263973 z" svg:height="0.38263592mm" draw:style-name="style-670" svg:viewBox="0.0 0.0 65.11134 38.26359" svg:width="0.65111345mm" svg:x="90.33644mm" svg:y="85.69002mm"/>
              <draw:path svg:d="M 1.4340209 42.104984 C 8.101895 74.48996 59.5369 153.54762 104.33067 212.60248 C 146.24106 268.7998 216.69946 356.43008 253.84674 387.86227 C 288.13647 419.29446 324.33176 421.20004 314.80634 393.57736 C 301.4714 361.16577 232.89113 268.7998 190.02876 204.98264 C 145.28748 138.28128 89.090164 38.268818 58.584114 11.598936 C 24.294382 -14.092324 -7.1644526 5.909684 1.4340209 42.104984 z" svg:height="4.1295776mm" draw:style-name="style-671" svg:viewBox="0.0 0.0 316.3536 412.9578" svg:width="3.163536mm" svg:x="78.58119mm" svg:y="77.86968mm"/>
              <draw:path svg:d="M 0.0 18.098055 C 12.382157 25.717905 20.002815 33.337757 30.480211 33.337757 C 39.978985 32.38497 44.767937 27.622667 52.387787 22.860361 C 56.198116 16.192486 59.980995 8.572636 59.980995 0.0 C 69.50561 12.382157 88.55563 40.957607 127.63513 85.72474 C 161.92487 126.68234 224.79004 199.0455 279.08258 262.86346 C 331.4704 325.72864 426.71973 427.67252 447.67532 465.74594 C 465.79922 499.10953 426.72055 501.94122 396.26697 481.93842 C 362.90338 458.12607 304.82715 400.0232 258.1278 347.63623 C 209.55034 294.29645 155.2578 227.62094 113.34821 173.3284 C 70.48504 117.15854 31.432188 66.675514 0.0 18.098055 z" svg:height="4.9449596mm" draw:style-name="style-672" svg:viewBox="0.0 0.0 452.2879 494.49594" svg:width="4.522879mm" svg:x="80.77676mm" svg:y="81.23395mm"/>
              <draw:path svg:d="M 0.0 19.076677 C 10.477396 27.622667 19.050032 31.458834 29.500782 34.290543 C 37.120632 35.243324 46.646053 35.243324 54.29255 30.480211 C 59.054855 22.860361 61.9124 15.240509 62.865185 0.0 C 100.9386 47.624676 134.30301 89.561714 166.68797 121.92004 C 197.16818 154.30501 215.26544 172.40225 246.67178 198.12016 C 276.19922 221.9325 307.65805 247.6504 344.77948 271.46274 L 294.3231 301.91632 C 271.46274 283.81906 244.79286 263.8429 218.12299 241.90868 C 191.42645 220.0011 160.0201 198.09352 127.60929 164.75658 C 91.43983 126.68234 47.624676 78.10489 0.0 19.076677 z" svg:height="3.0191631mm" draw:style-name="style-673" svg:viewBox="0.0 0.0 344.77948 301.91632" svg:width="3.447795mm" svg:x="84.23433mm" svg:y="85.40591mm"/>
              <draw:path svg:d="M 7.858047 43.43404 C 16.404037 48.196346 47.86287 41.529278 64.9815 37.71895 C 79.26922 31.977213 97.39311 13.906611 97.39311 9.144305 C 93.556946 2.4764314 71.67602 -0.3803062 57.38829 0.5716705 C 40.24302 -1.3330904 16.404037 1.5244547 7.858047 9.144305 C -2.619349 13.906611 -2.619349 38.69757 7.858047 43.43404 z" svg:height="0.4508603mm" draw:style-name="style-674" svg:viewBox="0.0 0.0 97.39311 45.08603" svg:width="0.97393113mm" svg:x="87.0323mm" svg:y="88.08624mm"/>
              <draw:path svg:d="M 2.3545072 25.616167 C 7.116813 41.78201 43.312115 77.02453 70.934784 105.599976 C 97.60466 134.17462 141.41982 167.51237 165.23215 183.70486 C 188.06587 195.13504 202.35359 194.18225 197.61713 180.84732 C 188.09251 162.75008 142.3718 123.72387 115.70191 93.21701 C 86.174484 61.784824 46.16966 15.112126 29.02439 4.63473 C 9.974359 -7.7482347 -6.2181277 6.5394907 2.3545072 25.616167 z" svg:height="1.9161773mm" draw:style-name="style-675" svg:viewBox="0.0 0.0 198.52307 191.61772" svg:width="1.9852307mm" svg:x="73.68566mm" svg:y="72.80561mm"/>
              <draw:path svg:d="M 0.0 15.239702 C 5.7150903 18.097248 14.287725 20.954792 18.097248 20.002008 C 23.812338 18.123085 24.765121 14.286918 28.574644 12.382157 C 31.405542 7.619851 29.500782 4.7623057 30.453566 0.0 C 35.24252 5.7150903 49.530243 20.002815 73.31593 39.078686 C 94.27073 60.033478 133.35022 84.7986 168.59274 117.15693 C 200.9777 143.85345 260.9587 188.59474 275.24643 207.67061 C 287.65524 222.88448 265.74765 228.62541 249.52933 221.00555 C 229.52652 209.54874 194.284 186.71582 165.70935 163.85547 C 134.27716 139.06369 100.93941 109.56291 73.31674 85.75057 C 45.719913 59.054855 20.002008 38.099255 0.0 15.239702 z" svg:height="2.243611mm" draw:style-name="style-676" svg:viewBox="0.0 0.0 278.8961 224.36111" svg:width="2.7889607mm" svg:x="75.12843mm" svg:y="74.34739mm"/>
              <draw:path svg:d="M 0.0 15.213057 C 6.6678743 18.070602 12.408803 20.002008 17.145271 20.954792 C 21.907576 21.88093 24.765121 19.050032 29.527428 16.16584 C 31.432188 13.334941 33.363594 6.667067 31.432188 0.0 C 55.244526 21.88093 77.1521 40.00482 97.154915 54.29255 C 112.36878 68.58028 128.58711 74.295364 145.73238 86.67752 C 162.851 97.154915 181.90103 105.727554 202.85582 116.20495 L 180.02211 136.20776 C 165.73439 130.49268 150.49467 120.01528 134.27554 112.395424 C 115.22552 102.89665 101.89058 93.3454 79.983 80.01045 C 57.17674 63.790516 30.50605 40.9568 0.0 15.213057 z" svg:height="1.3620776mm" draw:style-name="style-677" svg:viewBox="0.0 0.0 202.85582 136.20776" svg:width="2.0285583mm" svg:x="77.31892mm" svg:y="76.214554mm"/>
              <draw:path svg:d="M 5.1434197 28.943645 C 8.979588 29.89643 26.098211 22.27577 34.67085 20.37101 C 40.385937 12.777804 48.958572 7.036069 48.958572 3.2523854 C 47.05381 1.3476244 33.718872 -2.462705 27.050997 2.299601 C 18.478361 3.2523854 4.1906357 5.157146 2.2858746 11.824213 C -1.5236472 15.608704 -0.5716705 25.133316 5.1434197 28.943645 z" svg:height="0.29025638mm" draw:style-name="style-678" svg:viewBox="0.0 0.0 48.9585 29.025639" svg:width="0.489585mm" svg:x="79.0394mm" svg:y="77.34407mm"/>
              <draw:path svg:d="M 0.0024223325 19.926916 L 0.0024223325 21.831676 L 0.9552065 24.662577 L 0.9552065 27.52012 L 1.9079907 30.35102 L 2.8607748 35.139973 L 3.813559 37.97087 L 4.7396975 41.807037 L 6.6444583 45.617367 L 8.549219 50.379673 L 9.502004 54.215843 L 11.380926 58.026173 L 12.333711 63.767906 L 15.191256 68.53021 L 17.096016 73.29252 L 18.97494 78.08147 L 20.8797 82.84377 L 22.78446 88.55887 L 24.663383 93.321175 L 27.52093 99.03626 L 29.42569 103.82521 L 32.256588 109.540306 L 34.16135 115.255394 L 36.066113 120.04435 L 38.89701 125.75944 L 40.80177 130.52174 L 43.659317 136.23683 L 45.564075 141.95192 L 48.394978 147.69366 L 50.299736 152.45596 L 53.13064 157.21828 L 55.035397 162.93336 L 56.94016 167.7223 L 59.771057 173.43741 L 61.67582 178.1997 L 64.53336 183.9148 L 67.364265 189.65654 L 70.22181 195.37163 L 72.12657 200.13393 L 74.957466 206.8018 L 77.81501 212.51689 L 79.71977 218.25864 L 82.550674 223.97372 L 85.40822 230.6416 L 88.23912 236.35669 L 91.096664 242.07178 L 93.95421 247.78687 L 96.78511 255.40672 L 99.642654 260.19568 L 102.47355 265.91077 L 105.3311 272.57864 L 108.188644 278.29373 L 111.01954 284.00882 L 112.9243 288.79776 L 115.7552 295.46564 L 118.61275 300.22794 L 121.47029 304.99026 L 123.34921 310.70535 L 126.20676 315.4943 L 128.11153 319.30463 L 129.99045 323.14078 L 132.84799 326.9511 L 134.75275 331.7134 L 136.63167 335.5496 L 138.53644 338.40714 L 140.4412 341.23804 L 142.34596 344.09558 L 144.22488 346.92648 L 146.12964 348.83124 L 148.98718 352.64157 L 150.8661 355.4991 L 152.77087 357.40387 L 154.67563 359.2828 L 156.58038 361.18756 L 158.4593 363.09232 L 160.36407 364.99707 L 162.26883 366.876 L 163.22162 367.8288 L 165.10054 369.73355 L 167.0053 370.68634 L 168.91006 371.63913 L 170.81482 372.5919 L 172.69374 373.51804 L 173.64653 373.51804 L 174.59932 374.47083 L 176.50407 374.47083 L 177.45686 374.47083 L 178.383 374.47083 L 179.33578 373.51804 L 180.28856 373.51804 L 181.24135 372.5919 L 182.19414 371.63913 L 183.14691 370.68634 L 183.14691 368.7816 L 183.14691 366.8768 L 184.0997 365.95068 L 183.14691 362.1145 L 183.14691 360.20975 L 183.14691 357.37885 L 182.19414 354.5213 L 182.19414 351.6904 L 181.24135 346.90146 L 179.3366 343.09113 L 178.3838 338.32883 L 177.45767 334.49265 L 175.5529 329.73035 L 174.60013 323.98862 L 172.69536 319.2263 L 170.81644 313.5112 L 168.91168 307.7961 L 167.00691 302.08102 L 165.10216 296.3393 L 163.22324 289.67142 L 161.31847 283.95633 L 158.46092 278.24124 L 156.582 271.57336 L 154.67725 265.85828 L 151.8197 259.1904 L 149.94078 253.47531 L 147.08324 246.7816 L 144.2257 240.11372 L 142.34676 234.39864 L 140.442 227.73076 L 137.58446 222.01567 L 135.70554 216.30058 L 132.84799 209.6327 L 130.94322 203.91762 L 128.11234 198.17587 L 127.159546 193.41357 L 124.302 186.7457 L 122.42307 181.9834 L 120.51832 176.2683 L 118.613556 169.57458 L 115.75601 163.8595 L 112.92511 157.19162 L 111.02035 151.47653 L 109.115585 144.80865 L 107.236664 139.09357 L 104.37912 132.42569 L 101.521576 126.7106 L 99.642654 119.09075 L 96.78511 113.37566 L 94.88035 107.63393 L 92.049446 101.91884 L 89.1919 94.29899 L 87.31298 88.5839 L 84.45544 82.868805 L 82.550674 77.15372 L 79.71977 70.48584 L 77.81501 65.69689 L 74.957466 59.9818 L 72.12657 55.219494 L 70.22181 50.430542 L 67.364265 45.668236 L 65.485344 39.953148 L 62.627796 36.11698 L 60.723034 32.306652 L 57.892136 28.49632 L 55.987373 24.660154 L 54.082615 21.829254 L 52.20369 18.971708 L 49.346146 16.114164 L 47.441383 14.235242 L 45.56246 12.330481 L 42.704918 10.425719 L 40.800156 8.520959 L 37.969257 6.642036 L 36.064495 4.737275 L 33.20695 3.784491 L 31.328028 2.8317068 L 29.423267 1.8789227 L 26.565722 0.9527842 L 24.660961 0.9527842 L 22.782038 0.0 L 20.877277 0.0 L 18.972517 0.0 L 17.093594 0.0 L 14.236049 0.0 L 12.331288 0.0 L 11.378504 0.9527842 L 9.499581 0.9527842 L 7.59482 1.8789227 L 6.642036 2.8317068 L 4.737275 3.784491 L 3.8111367 4.737275 L 2.8583524 6.642036 L 1.9055684 7.59482 L 0.9527842 10.425719 L 0.0 11.378504 L 0.0 13.283265 L 0.0 15.162188 L 0.0 18.019733 L 0.0 19.926916 z" svg:height="3.7447083mm" draw:style-name="style-679" svg:viewBox="0.0 0.0 184.0997 374.47083" svg:width="1.840997mm" svg:x="71.18506mm" svg:y="73.824265mm"/>
              <draw:path svg:d="M 0.0 0.0 L 0.9527842 0.9527842 L 1.9055684 1.9055684 L 2.8583524 2.8583524 L 2.8583524 3.8111367 L 3.784491 4.763921 L 4.737275 5.716705 L 5.690059 7.595628 L 5.690059 8.548412 L 6.6428437 8.548412 L 6.6428437 9.501196 L 7.595628 10.45398 L 8.548412 11.406764 L 9.501196 12.359549 L 10.427335 13.312333 L 11.380118 14.238471 L 12.332903 15.191256 L 13.285687 16.14404 L 14.238471 17.096825 L 15.191256 18.049608 L 16.14404 18.049608 L 16.14404 19.002392 L 17.070179 19.002392 L 18.022963 19.955175 L 18.975746 19.955175 L 19.92853 20.90796 L 20.881315 21.834099 L 21.834099 21.834099 L 22.786882 22.786882 L 23.713022 22.786882 L 24.665806 22.786882 L 25.61859 23.739668 L 26.571375 23.739668 L 27.524158 23.739668 L 28.476942 23.739668 L 29.429728 23.739668 L 30.382511 23.739668 L 31.30865 23.739668 L 32.261433 23.739668 L 33.21422 23.739668 L 34.167004 23.739668 L 35.119785 23.739668 L 36.07257 23.739668 L 37.025352 23.739668 L 37.025352 22.786882 L 37.951492 22.786882 L 38.904278 22.786882 L 39.85706 22.786882 L 39.85706 21.834099 L 40.809845 21.834099 L 40.809845 20.90796 L 41.76263 20.90796 L 41.76263 19.955175 L 42.715412 19.955175 L 43.668198 19.002392 L 44.620983 19.002392 L 44.620983 18.049608 L 45.54712 18.049608 L 45.54712 17.096825 L 46.499905 17.096825 L 46.499905 16.14404 L 47.45269 15.191256 L 47.45269 14.238471 L 48.40547 14.238471 L 48.40547 13.312333 L 48.40547 12.359549 L 49.358257 12.359549 L 49.358257 11.406764 L 49.358257 10.45398 L 50.311043 10.45398 L 50.311043 9.501196 L 50.311043 10.45398 L 50.311043 11.406764 L 51.263824 13.311525 L 51.263824 14.237664 L 52.189964 16.142426 L 53.14275 18.047186 L 53.14275 18.99997 L 54.09553 20.878893 L 55.048317 22.783653 L 56.001102 24.688414 L 56.953884 27.519314 L 56.953884 29.424074 L 57.90667 31.328835 L 58.83281 34.186382 L 59.78559 36.065304 L 60.738377 38.922848 L 61.69116 40.82761 L 63.59592 43.65851 L 64.548706 47.494675 L 65.474846 49.3736 L 66.42763 52.231144 L 67.38041 55.088688 L 69.28517 57.91959 L 70.23796 61.755756 L 72.142715 65.566086 L 73.068855 68.42363 L 74.97362 72.23396 L 75.9264 75.09151 L 77.83116 78.90183 L 78.78394 83.66414 L 80.66287 87.500305 L 82.56763 91.31064 L 83.52042 95.146805 L 85.42518 99.90911 L 87.3041 103.74528 L 89.20886 108.50758 L 91.11362 112.31791 L 93.01838 118.033005 L 94.8973 122.82195 L 96.80206 127.58426 L 98.706825 132.37321 L 101.53773 138.0883 L 103.44248 142.8506 L 105.347244 147.61292 L 107.25201 154.28079 L 110.08291 159.06973 L 111.98767 164.78484 L 113.892426 170.49992 L 116.72333 176.21501 L 118.62809 181.00397 L 120.53285 187.67183 L 123.36375 193.38693 L 125.26851 199.10202 L 127.17327 204.81711 L 130.00417 210.5322 L 131.90894 217.20007 L 133.81369 222.9418 L 136.64459 228.65689 L 138.54935 235.32477 L 140.45412 241.03986 L 142.33304 245.80217 L 145.19058 252.47005 L 147.09534 258.2118 L 149.0001 264.87964 L 150.87903 270.59473 L 153.73657 276.30984 L 155.64133 282.9777 L 158.47223 289.64557 L 160.377 295.36066 L 163.23454 302.98053 L 165.11346 309.6484 L 167.97101 317.26825 L 170.80191 323.93613 L 172.70667 331.55597 L 175.56421 338.22385 L 178.39511 346.79648 L 180.29987 353.46436 L 183.15741 361.0842 L 185.98831 367.75208 L 187.89308 375.37192 L 189.79784 382.0398 L 192.62874 389.65967 L 194.5335 395.37476 L 196.43826 402.04263 L 198.31718 408.7105 L 200.22194 414.4256 L 202.12671 421.09348 L 204.03146 426.8352 L 205.91039 432.5503 L 206.86317 438.26538 L 207.81595 443.02768 L 208.76874 446.86386 L 209.72153 452.57895 L 210.6743 456.38928 L 210.6743 459.24683 L 211.62709 462.07773 L 211.62709 465.91388 L 211.62709 468.77142 L 211.62709 470.65036 L 211.62709 472.5551 L 210.6743 474.45987 L 210.6743 475.41266 L 209.72153 477.29156 L 208.76874 478.24435 L 207.81595 479.19714 L 206.86317 479.19714 L 205.91039 481.1019 L 204.03146 481.1019 L 203.07867 481.1019 L 202.1259 481.1019 L 200.22113 481.1019 L 199.26836 479.19714 L 197.38942 479.19714 L 195.48466 478.24435 L 194.53188 477.29156 L 192.62712 476.3388 L 190.7482 475.41266 L 188.84344 473.5079 L 186.93867 472.5551 L 185.03392 470.65036 L 184.08113 469.69757 L 182.20221 467.81863 L 180.29745 465.91388 L 178.39268 463.05634 L 176.51376 461.1774 L 175.56097 459.27264 L 173.65622 457.3679 L 171.75146 454.537 L 170.79868 452.63223 L 168.91975 449.7747 L 167.01498 445.96436 L 165.11023 443.1068 L 164.15744 440.2759 L 162.27852 437.41837 L 160.37376 433.60803 L 158.469 429.77188 L 157.51622 425.96155 L 155.6373 422.12537 L 153.73253 418.31503 L 150.87498 412.59995 L 148.99606 408.7638 L 148.04327 404.95346 L 145.18573 399.23837 L 143.28098 394.4494 L 141.40205 390.6391 L 139.4973 385.85013 L 137.59253 380.13504 L 135.68777 375.37274 L 133.80885 370.61044 L 131.90408 364.86868 L 129.99933 360.10638 L 128.1204 355.3441 L 126.215645 350.55515 L 124.31088 344.84006 L 121.45334 340.07773 L 119.57442 335.31543 L 117.669655 329.5737 L 115.76489 324.8114 L 113.88597 320.04907 L 111.98121 314.33398 L 110.07645 309.54504 L 108.171684 304.78275 L 106.29276 300.02042 L 104.388 294.2787 L 102.48324 289.5164 L 100.57848 284.7541 L 98.699554 279.039 L 96.7948 274.25003 L 94.89004 268.53494 L 93.011116 262.81985 L 91.10635 258.05756 L 89.20159 252.31583 L 87.29683 246.60072 L 84.465935 240.88564 L 82.56117 236.12334 L 80.65641 229.45546 L 78.77749 224.6665 L 76.87273 219.9042 L 74.967964 213.23633 L 73.0632 208.47401 L 71.18428 202.73228 L 69.27952 197.96999 L 67.37476 191.30211 L 65.47 186.5398 L 63.591076 181.75085 L 61.686314 176.03575 L 59.781555 170.32066 L 57.902634 165.55836 L 55.99787 159.84328 L 54.09311 155.05432 L 53.140327 150.292 L 51.261402 144.57692 L 49.356644 139.78798 L 47.45188 135.02567 L 45.54712 129.31058 L 43.668198 125.47441 L 42.715412 120.712105 L 40.810654 115.9498 L 38.90589 110.2347 L 37.02697 106.39854 L 35.122208 101.63623 L 34.169426 96.873924 L 32.264664 92.08498 L 30.38574 87.32267 L 29.432957 83.4865 L 27.528196 78.7242 L 25.623434 73.96189 L 23.718674 69.172935 L 22.792536 65.36261 L 20.887774 59.64752 L 19.93499 55.81135 L 18.03023 51.049046 L 16.151306 47.238716 L 15.198523 43.40255 L 13.293761 37.687458 L 12.340978 33.85129 L 10.436216 30.040962 L 9.510077 26.230633 L 7.605317 20.488897 L 5.7005563 16.678568 L 4.7477717 12.868238 L 3.7949877 9.032071 L 1.9160651 3.3169808 L 0.0 0.0 z" svg:height="4.811019mm" draw:style-name="style-680" svg:viewBox="0.0 0.0 211.62709 481.1019" svg:width="2.116271mm" svg:x="72.38523mm" svg:y="76.85246mm"/>
              <draw:path svg:d="M 0.0 0.0 L 0.9527842 0.9527842 L 0.9527842 1.9055684 L 1.9055684 2.8583524 L 1.9055684 3.8111367 L 2.8583524 4.763921 L 3.8111367 5.716705 L 3.8111367 6.6694894 L 4.763921 7.595628 L 5.716705 8.548412 L 5.716705 9.501196 L 6.6428437 11.405957 L 7.595628 12.358741 L 8.548412 13.311525 L 9.501196 14.237664 L 10.45398 15.190448 L 10.45398 16.143232 L 11.406764 16.143232 L 11.406764 17.096016 L 12.359549 17.096016 L 12.359549 18.048801 L 13.312333 18.048801 L 14.238471 19.001585 L 15.191256 19.954369 L 16.14404 20.907152 L 17.096825 20.907152 L 18.049608 21.833292 L 19.002392 22.786076 L 19.955175 23.73886 L 20.881315 23.73886 L 21.834099 24.691645 L 22.786882 24.691645 L 23.739668 25.644428 L 24.692451 25.644428 L 25.645235 26.597212 L 26.59802 26.597212 L 27.524158 26.597212 L 28.476942 27.549997 L 29.429728 27.549997 L 29.429728 28.50278 L 30.382511 28.50278 L 31.335295 27.549997 L 31.335295 28.50278 L 32.28808 28.50278 L 32.28808 27.549997 L 33.240864 27.549997 L 34.167004 27.549997 L 34.167004 26.597212 L 35.119785 26.597212 L 36.07257 26.597212 L 37.025352 26.597212 L 37.025352 25.644428 L 37.978138 25.644428 L 37.978138 24.691645 L 38.930923 24.691645 L 39.883705 24.691645 L 39.883705 23.73886 L 40.83649 22.786076 L 41.76263 21.833292 L 42.715412 20.907152 L 43.668198 19.954369 L 44.620983 19.001585 L 44.620983 18.048801 L 45.573765 18.048801 L 45.573765 17.096016 L 45.573765 16.143232 L 46.52655 15.190448 L 47.479336 14.237664 L 47.479336 13.311525 L 47.479336 11.406764 L 48.40547 10.45398 L 48.40547 9.501196 L 50.310234 15.216286 L 51.26302 19.052454 L 52.2158 22.862783 L 53.168587 26.69895 L 55.07335 32.41404 L 55.999485 36.22437 L 56.95227 40.060535 L 57.905056 44.82284 L 59.809814 48.65901 L 60.7626 52.46934 L 61.71538 56.27967 L 62.64152 60.115837 L 63.594307 63.926167 L 64.54709 67.76234 L 65.49988 71.57266 L 66.45266 75.40883 L 68.35742 79.21916 L 69.28356 83.05533 L 70.23634 85.88622 L 71.189125 90.64853 L 72.141914 93.50608 L 73.094696 97.34225 L 74.04748 100.17314 L 75.95224 104.93545 L 76.87838 107.79299 L 77.83116 110.65054 L 78.78394 114.46087 L 79.73673 117.31841 L 80.689514 121.128746 L 81.642296 123.98629 L 82.595085 126.817184 L 83.521225 129.67473 L 84.47401 134.43704 L 85.42679 137.29459 L 86.37958 139.19934 L 87.33236 142.03024 L 88.28514 144.88779 L 89.23793 148.69812 L 90.16406 150.60287 L 91.11685 153.43378 L 92.06963 156.29132 L 92.06963 158.19609 L 93.022415 161.02698 L 93.975204 163.88454 L 94.927986 165.78929 L 95.88077 168.6202 L 96.83356 170.52495 L 97.75969 172.42972 L 98.71248 175.2606 L 99.66526 178.11815 L 99.66526 180.02292 L 100.61804 181.90184 L 101.57083 184.75938 L 102.52361 186.66414 L 103.476395 188.54308 L 104.402534 192.37924 L 105.35532 194.284 L 106.308105 196.16292 L 107.26089 199.02046 L 108.21368 200.92523 L 109.16646 202.80415 L 110.11924 206.64032 L 111.04538 208.54507 L 111.99816 211.37598 L 112.95095 213.28073 L 113.90373 216.13828 L 114.856514 219.94861 L 115.8093 221.85338 L 116.762085 224.68427 L 118.64101 226.58904 L 119.593796 229.44658 L 120.54658 233.25691 L 121.49936 235.16167 L 122.45214 237.99257 L 123.40493 239.89732 L 124.35771 242.75487 L 125.28385 244.63379 L 127.188614 248.46996 L 128.1414 251.30086 L 129.09418 253.20563 L 130.04697 256.06317 L 130.99976 258.89407 L 131.95253 261.75162 L 133.83145 264.60916 L 134.78424 266.48807 L 135.73703 269.3456 L 136.6898 272.1765 L 137.6426 275.03406 L 139.52151 277.8916 L 140.4743 280.7225 L 141.42708 282.6273 L 142.37987 285.48483 L 144.28462 289.29514 L 145.23741 292.15268 L 146.16354 294.03162 L 147.11633 296.88916 L 146.16354 296.88916 L 145.23741 296.88916 L 144.28462 296.88916 L 142.37987 296.88916 L 141.42708 296.88916 L 140.4743 296.88916 L 139.52151 296.88916 L 138.59538 296.88916 L 137.6426 296.88916 L 136.6898 297.84195 L 135.73703 297.84195 L 133.83226 297.84195 L 132.87949 297.84195 L 131.95334 297.84195 L 131.00055 297.84195 L 130.04778 297.84195 L 128.143 297.84195 L 127.19022 297.84195 L 126.23744 297.84195 L 125.28466 297.84195 L 124.35852 297.84195 L 123.40574 297.84195 L 121.50098 297.84195 L 120.548195 297.84195 L 119.595406 297.84195 L 118.642624 297.84195 L 117.716484 296.88916 L 116.7637 297.84195 L 114.85894 297.84195 L 113.90616 297.84195 L 112.95337 297.84195 L 112.00059 297.84195 L 111.047806 295.9372 L 110.121666 294.0324 L 109.16888 292.1535 L 108.216095 290.24875 L 107.26331 288.344 L 106.310524 285.5131 L 106.310524 284.5603 L 105.35774 282.65555 L 104.40496 280.75076 L 103.47882 278.87186 L 102.52604 276.9671 L 101.57325 275.06232 L 100.62047 272.20477 L 99.66769 270.32587 L 98.7149 268.4211 L 97.762115 265.56357 L 96.835976 263.68463 L 95.883194 261.77988 L 94.93041 258.92233 L 93.97762 257.0434 L 93.02484 255.13864 L 92.07206 253.23389 L 91.11927 250.40298 L 90.19313 248.49823 L 89.24035 246.59346 L 88.28757 243.76256 L 87.33478 240.90501 L 86.381996 239.00026 L 85.429214 237.12134 L 84.476425 235.21657 L 83.52364 231.3804 L 82.5975 229.50148 L 81.64472 226.64394 L 80.69194 224.73918 L 79.73915 222.86026 L 78.78637 220.95549 L 77.83359 218.09795 L 75.95466 215.26704 L 75.00188 213.36229 L 74.049095 210.50475 L 73.096306 208.62582 L 72.143524 206.72105 L 71.19074 204.8163 L 70.23796 201.00597 L 69.28517 199.10121 L 67.40625 197.19644 L 66.45347 194.36555 L 65.50068 192.46078 L 64.5479 189.60324 L 63.59511 186.77234 L 61.71619 183.9148 L 60.763405 182.01004 L 59.810623 179.17914 L 58.857838 176.3216 L 56.95308 173.49069 L 56.000294 170.63315 L 55.074154 167.80225 L 54.121372 164.9447 L 53.168587 162.08716 L 51.263824 158.27682 L 50.311043 154.44066 L 49.358257 151.60976 L 47.479336 148.75221 L 46.52655 144.9419 L 45.573765 141.10573 L 43.669006 137.2954 L 42.71622 133.45923 L 40.8373 129.6489 L 39.884514 126.79135 L 38.93173 122.029045 L 37.02697 118.21871 L 36.074184 114.382545 L 34.195263 110.57222 L 33.242477 105.783264 L 32.289696 101.97294 L 30.384933 97.21063 L 29.43215 93.374466 L 27.527388 88.61216 L 26.60125 84.77599 L 24.69649 80.01369 L 23.743704 76.203354 L 21.838943 70.46162 L 20.88616 66.65129 L 19.007236 61.888985 L 17.102476 56.147247 L 16.149693 51.38494 L 14.244931 47.57461 L 13.318792 41.859524 L 11.414031 37.07057 L 9.509271 32.308266 L 8.556486 27.54596 L 6.6517253 21.804224 L 4.772803 16.089134 L 3.8200185 11.326827 L 1.9152577 5.6117373 L 0.0 0.0 z" svg:height="2.9784195mm" draw:style-name="style-681" svg:viewBox="0.0 0.0 147.11633 297.84195" svg:width="1.4711634mm" svg:x="73.89018mm" svg:y="80.91011mm"/>
              <draw:path svg:d="M 0.95439905 22.785269 L 1.9071832 23.738052 L 2.8599675 24.690836 L 3.8127515 25.643621 L 3.8127515 26.596405 L 4.765536 27.549189 L 5.71832 28.501974 L 6.6444583 28.501974 L 7.5972424 29.428112 L 8.550027 30.380896 L 9.5028105 30.380896 L 10.455595 31.33368 L 12.360356 31.33368 L 13.31314 32.286465 L 14.239279 33.23925 L 15.192062 33.23925 L 17.096825 35.14401 L 18.049608 35.14401 L 19.002392 36.096794 L 19.955175 36.096794 L 21.834099 37.02293 L 22.786882 37.02293 L 23.739668 37.975716 L 25.644428 37.975716 L 26.597212 38.9285 L 27.549997 38.9285 L 28.476135 38.9285 L 30.380896 39.881283 L 31.33368 39.881283 L 32.286465 39.881283 L 33.23925 40.83407 L 34.19203 41.786854 L 35.11817 41.786854 L 36.070957 41.786854 L 37.02374 41.786854 L 37.976524 41.786854 L 38.929306 41.786854 L 39.88209 41.786854 L 40.834877 41.786854 L 41.761013 41.786854 L 42.7138 41.786854 L 43.666584 40.83407 L 44.619366 40.83407 L 45.57215 40.83407 L 46.524937 40.83407 L 47.47772 40.83407 L 48.40386 39.881283 L 49.356644 39.881283 L 50.309425 39.881283 L 51.26221 39.881283 L 52.214996 38.9285 L 53.167778 38.9285 L 54.120564 37.975716 L 55.07335 37.975716 L 55.999485 37.975716 L 55.999485 36.096794 L 56.95227 36.096794 L 56.95227 35.14401 L 57.905056 35.14401 L 57.905056 34.191227 L 58.857838 34.191227 L 58.857838 33.23844 L 58.857838 32.285656 L 58.857838 31.332872 L 57.905056 31.332872 L 57.905056 30.380089 L 57.905056 29.427305 L 56.95227 29.427305 L 56.95227 28.501165 L 55.999485 28.501165 L 55.999485 27.548382 L 55.07335 26.595598 L 54.120564 25.642813 L 53.167778 24.69003 L 53.167778 22.785269 L 52.214996 22.785269 L 51.26221 21.832483 L 50.309425 20.906345 L 49.356644 19.953562 L 48.40386 19.000776 L 47.47772 19.000776 L 46.524937 18.047993 L 45.57215 17.09521 L 44.619366 17.09521 L 43.666584 16.142426 L 42.7138 15.18964 L 41.761013 14.263502 L 40.834877 14.263502 L 39.88209 13.310718 L 38.929306 13.310718 L 37.976524 12.357934 L 37.02374 12.357934 L 36.070957 11.405149 L 35.11817 10.452365 L 34.19203 8.547605 L 32.287273 8.547605 L 31.334488 7.59482 L 30.381702 7.59482 L 29.428919 6.6686816 L 28.476135 6.6686816 L 27.549997 5.7158976 L 26.597212 5.7158976 L 25.644428 4.7631135 L 24.691645 4.7631135 L 22.786882 3.8103292 L 21.834099 3.8103292 L 20.881315 2.8575451 L 19.955175 2.8575451 L 19.002392 2.8575451 L 18.049608 1.9047608 L 17.096825 1.9047608 L 16.14404 1.9047608 L 15.191256 1.9047608 L 14.238471 0.0 L 13.312333 0.0 L 12.359549 0.0 L 11.406764 0.0 L 10.45398 0.0 L 9.501196 0.0 L 9.501196 0.9527842 L 8.548412 0.9527842 L 7.595628 0.9527842 L 7.595628 1.9055684 L 6.6428437 1.9055684 L 5.716705 2.8583524 L 4.763921 3.8111367 L 4.763921 4.763921 L 3.8111367 4.763921 L 2.8583524 5.716705 L 2.8583524 6.6694894 L 2.8583524 8.548412 L 1.9055684 7.595628 L 1.9055684 8.548412 L 0.9527842 9.501196 L 0.9527842 11.405957 L 0.9527842 12.358741 L 0.0 13.311525 L 0.0 14.26431 L 0.0 15.190448 L 0.0 16.143232 L 0.0 17.096016 L 0.0 18.048801 L 0.0 19.001585 L 0.0 19.954369 L 0.0 20.907152 L 0.0 21.833292 L 0.9527842 21.833292 L 0.9527842 22.785269 z" svg:height="0.41786852mm" draw:style-name="style-682" svg:viewBox="0.0 0.0 58.857838 41.786854" svg:width="0.5885784mm" svg:x="74.93791mm" svg:y="83.701675mm"/>
              <draw:path svg:d="M 0.0 18.975746 L 0.0 20.880507 L 0.0 23.738052 L 0.0 26.568953 L 0.9261385 30.405119 L 1.8789227 34.21545 L 1.8789227 37.072994 L 2.8317068 40.883324 L 3.784491 45.64563 L 4.737275 50.43458 L 5.690059 54.24491 L 7.568982 58.081078 L 8.521767 63.796165 L 10.426527 68.55847 L 11.379312 73.32078 L 13.284072 79.062515 L 14.210211 83.82482 L 16.114971 88.58713 L 17.067757 94.302216 L 19.9253 100.04395 L 20.878084 105.75904 L 22.757008 111.47414 L 24.661768 117.189224 L 26.56653 121.95153 L 28.445452 127.69327 L 30.350212 133.40836 L 32.254974 139.12344 L 34.159737 144.83853 L 36.03866 150.55362 L 36.99144 156.29536 L 38.896202 161.05766 L 40.800964 165.81998 L 42.679886 171.53506 L 44.58465 177.2768 L 46.489407 182.99188 L 48.39417 187.7542 L 50.27309 194.42207 L 52.177853 200.13716 L 54.082615 205.87889 L 55.987373 211.59398 L 57.8663 218.26186 L 60.723843 223.97694 L 62.6286 230.64482 L 64.50752 236.35991 L 67.365074 243.02779 L 69.26983 248.76953 L 71.14876 255.4374 L 74.0063 263.0306 L 75.91106 267.81955 L 77.789986 274.48743 L 79.69474 280.2025 L 82.55229 286.8704 L 84.43121 292.58548 L 86.335976 298.30057 L 89.19352 304.0423 L 91.07244 309.75742 L 92.9772 314.5197 L 94.881966 320.2348 L 96.78672 325.02374 L 98.66564 329.78604 L 100.570404 333.59637 L 101.52319 337.43256 L 104.38074 342.19485 L 105.30688 346.03104 L 107.21163 348.86194 L 109.116394 352.6981 L 110.06918 355.529 L 111.97394 358.38654 L 113.85287 361.21744 L 115.75762 364.07498 L 117.662384 366.93253 L 118.61517 369.76343 L 120.494095 371.66818 L 122.39885 373.57294 L 124.30361 376.40384 L 126.18253 378.3086 L 127.13532 380.21338 L 129.04008 381.16614 L 130.94484 383.04507 L 131.89763 384.94983 L 133.77655 385.90262 L 135.6813 386.8554 L 136.6341 387.8082 L 138.53885 387.8082 L 139.49164 389.6871 L 140.41779 389.6871 L 142.32254 389.6871 L 143.27533 389.6871 L 144.2281 388.7343 L 145.1809 388.7343 L 146.13368 387.8082 L 147.05981 386.8554 L 148.0126 385.90262 L 148.0126 383.99786 L 148.96538 382.0931 L 148.96538 381.16696 L 148.96538 377.33078 L 148.96538 375.42603 L 148.96538 372.59512 L 148.96538 369.73758 L 148.96538 366.90668 L 148.0126 362.11774 L 147.05981 358.3074 L 146.13368 353.5451 L 146.13368 348.75613 L 145.1809 343.99384 L 144.2281 339.23154 L 142.32335 333.4898 L 141.37056 327.77472 L 140.41779 322.05963 L 138.53885 316.34454 L 137.58607 309.67667 L 135.6813 303.96158 L 134.72853 297.2937 L 132.82376 291.55194 L 130.94484 284.8841 L 129.99207 279.169 L 127.134514 271.54913 L 126.18173 265.83405 L 124.3028 259.16617 L 122.39805 252.4983 L 120.493286 245.83043 L 119.540504 240.11534 L 117.661575 233.44746 L 115.75682 226.77959 L 113.85206 221.03786 L 111.97314 214.36998 L 110.068375 208.65489 L 109.115585 203.89258 L 107.21083 197.2247 L 106.25804 192.43576 L 104.37912 185.76788 L 102.47436 180.0528 L 101.521576 173.38492 L 99.61681 166.71704 L 97.73789 160.04916 L 95.83313 154.33408 L 94.88035 147.6662 L 92.975586 140.99834 L 91.07082 135.28323 L 89.1919 127.66339 L 87.28714 121.948296 L 85.38238 115.254585 L 83.503456 109.5395 L 81.598694 101.91965 L 79.69394 96.20456 L 77.78918 89.53668 L 75.910255 83.821594 L 74.00549 77.15372 L 72.10073 72.39141 L 70.19597 66.64967 L 68.31705 60.934586 L 66.412285 56.17228 L 64.50752 50.457188 L 62.6286 45.668236 L 60.723843 41.857906 L 58.81908 37.0956 L 56.91432 33.259434 L 55.035397 29.449106 L 53.13064 25.612938 L 51.225876 22.782038 L 49.321114 19.924494 L 47.442192 18.019733 L 45.53743 15.188833 L 43.63267 13.284072 L 41.753746 11.379312 L 39.848988 9.500388 L 36.99144 6.6428437 L 35.11252 5.690059 L 33.20776 4.737275 L 31.302998 3.784491 L 28.445452 1.9055684 L 26.56653 1.9055684 L 24.661768 0.9527842 L 22.757008 0.9527842 L 20.878084 0.9527842 L 18.973324 0.9527842 L 16.11578 0.0 L 14.211019 0.0 L 13.28488 0.9527842 L 11.380118 0.9527842 L 9.475358 1.9055684 L 7.5705967 2.8317068 L 6.6444583 3.784491 L 5.691674 4.737275 L 3.7869134 6.642036 L 2.834129 7.59482 L 1.881345 9.499581 L 0.92856085 10.425719 L 0.92856085 12.330481 L 0.0024223325 14.235242 L 0.0024223325 17.092787 L 0.0024223325 18.975746 z" svg:height="3.896871mm" draw:style-name="style-683" svg:viewBox="0.0 0.0 148.96538 389.6871" svg:width="1.4896538mm" svg:x="70.09923mm" svg:y="73.10987mm"/>
              <draw:path svg:d="M 0.0 0.0 L 0.0 0.9527842 L 0.9527842 1.9055684 L 0.9527842 2.8583524 L 1.9055684 3.8111367 L 2.8583524 5.690059 L 2.8583524 6.6428437 L 3.8111367 7.595628 L 4.763921 8.548412 L 5.690059 9.501196 L 5.690059 10.45398 L 6.6428437 11.406764 L 7.595628 12.359549 L 8.548412 14.238471 L 8.548412 15.191256 L 9.501196 15.191256 L 10.45398 16.14404 L 11.406764 17.096825 L 11.406764 18.049608 L 12.359549 18.049608 L 13.285687 19.002392 L 14.238471 19.955175 L 15.191256 21.834099 L 16.14404 21.834099 L 17.096825 22.786882 L 18.049608 23.739668 L 19.002392 23.739668 L 19.92853 24.692451 L 20.881315 24.692451 L 21.834099 24.692451 L 22.786882 25.645235 L 23.739668 25.645235 L 24.692451 25.645235 L 25.645235 26.59802 L 26.59802 26.59802 L 27.524158 26.59802 L 28.476942 26.59802 L 29.429728 26.59802 L 30.382511 26.59802 L 31.335295 26.59802 L 32.28808 26.59802 L 33.240864 26.59802 L 34.167004 25.645235 L 35.119785 25.645235 L 36.07257 25.645235 L 37.025352 25.645235 L 37.025352 24.692451 L 37.978138 24.692451 L 38.930923 24.692451 L 38.930923 25.645235 L 38.930923 23.740475 L 39.883705 23.740475 L 40.809845 22.787691 L 41.76263 23.740475 L 41.76263 22.787691 L 42.715412 22.787691 L 42.715412 21.834906 L 43.668198 21.834906 L 43.668198 20.882122 L 44.620983 20.882122 L 44.620983 19.955984 L 45.573765 19.955984 L 45.573765 19.003199 L 45.573765 18.050415 L 46.52655 18.050415 L 46.52655 17.097631 L 47.479336 16.144848 L 47.479336 14.240087 L 48.40547 14.240087 L 48.40547 13.287302 L 48.40547 15.192062 L 48.40547 16.144848 L 49.358257 18.049608 L 49.358257 18.975746 L 50.311043 20.880507 L 50.311043 22.785269 L 50.311043 23.738052 L 51.263824 25.642813 L 52.21661 28.473713 L 52.21661 30.378473 L 53.169395 32.283234 L 53.169395 34.16216 L 54.122177 36.066917 L 55.048317 39.903084 L 56.001102 41.78201 L 56.001102 44.639553 L 56.953884 46.544315 L 57.90667 50.354645 L 58.859455 53.21219 L 59.812237 55.09111 L 60.765022 57.948658 L 61.717804 61.758984 L 62.643944 64.61653 L 63.59673 68.42686 L 64.549515 71.28441 L 65.5023 75.094734 L 66.45508 78.9309 L 67.40787 81.788445 L 68.36065 86.55075 L 70.23957 90.361084 L 71.19236 95.15003 L 72.14514 98.960365 L 74.049904 102.77069 L 75.002686 107.55965 L 75.928825 111.36997 L 77.83359 117.08506 L 78.78637 120.921234 L 80.69113 125.68353 L 81.64391 131.39862 L 83.522835 136.18758 L 85.4276 141.90266 L 86.38038 146.66498 L 88.28514 152.38007 L 89.23793 157.16902 L 91.11685 163.83688 L 93.021614 168.5992 L 94.92637 175.26707 L 95.87916 180.02937 L 97.75808 186.69725 L 99.66284 191.4862 L 101.5676 198.15408 L 103.47236 204.82195 L 104.3985 210.53705 L 106.30326 216.25214 L 108.20802 221.96722 L 110.112785 228.66093 L 111.03892 234.37602 L 112.94368 241.0439 L 114.84844 247.71178 L 115.80122 253.42686 L 117.68015 259.14197 L 119.58491 264.85706 L 120.5377 271.5249 L 122.44245 277.26666 L 123.39524 283.93454 L 125.27416 289.64963 L 127.178925 296.3175 L 129.08368 303.93735 L 130.03647 309.65244 L 131.91539 317.27228 L 133.82014 324.89212 L 135.72491 331.56 L 137.62967 339.17987 L 139.50859 346.7997 L 141.41336 353.4676 L 143.31812 362.04022 L 145.22289 369.63342 L 146.14902 376.3013 L 148.05377 383.92114 L 149.95854 391.54102 L 151.8633 399.16086 L 152.78944 405.82874 L 154.6942 412.4966 L 155.64699 419.1645 L 157.55174 425.83234 L 158.50453 432.5002 L 159.43066 438.24197 L 160.38345 444.90982 L 161.33624 450.62494 L 162.28902 456.34003 L 163.2418 461.10233 L 164.1946 464.93848 L 164.1946 470.65356 L 165.14737 474.48975 L 165.14737 477.32065 L 165.14737 481.1568 L 165.14737 483.9877 L 164.1946 486.84525 L 164.1946 488.72418 L 163.2418 490.62894 L 163.2418 492.5337 L 162.28902 493.48648 L 161.33624 495.36542 L 160.38345 496.3182 L 159.43066 497.27097 L 158.50453 497.27097 L 157.55174 498.22375 L 155.64699 498.22375 L 154.6942 498.22375 L 153.74141 498.22375 L 151.86249 498.22375 L 150.90971 496.319 L 149.00494 496.319 L 148.05217 495.3662 L 146.1474 494.44006 L 144.26848 492.5353 L 143.31569 491.58252 L 141.41093 489.67776 L 139.50618 488.72498 L 138.55339 485.89407 L 136.67447 484.9413 L 134.7697 483.03653 L 133.81693 481.15762 L 131.91216 478.30008 L 130.03323 476.39532 L 129.08046 474.5164 L 128.12767 471.65884 L 126.22291 468.8013 L 125.27013 466.9224 L 123.391205 463.0862 L 122.438416 460.2553 L 120.53366 457.39777 L 119.58087 453.5616 L 118.62809 450.7307 L 116.74917 446.89453 L 115.79638 443.0842 L 113.891624 439.27386 L 112.938835 435.4377 L 111.03407 430.6754 L 110.10794 425.88644 L 108.20318 421.12415 L 107.25039 417.3138 L 105.345634 411.57208 L 103.466705 406.80978 L 102.51392 402.04745 L 100.60916 397.28516 L 99.65638 391.54343 L 97.75162 386.78113 L 96.798836 381.06604 L 94.919914 376.27707 L 93.967125 371.51477 L 92.06237 365.79968 L 90.15761 360.0846 L 89.23147 355.3223 L 87.326706 350.53333 L 86.373924 344.81824 L 84.46916 340.05594 L 83.51638 334.3142 L 81.63745 329.5519 L 80.68467 323.8368 L 78.77991 319.0745 L 77.827126 313.33276 L 75.92236 308.57047 L 74.99622 302.85538 L 73.09146 298.09305 L 72.13868 292.35132 L 70.23392 287.58902 L 69.281136 281.87393 L 67.402214 276.15884 L 66.44943 270.44376 L 64.54467 265.6548 L 63.591885 258.98694 L 61.71296 254.22462 L 60.760178 247.55675 L 58.855415 242.79443 L 57.902634 236.10072 L 55.99787 231.33842 L 55.045086 225.62332 L 53.166164 219.90823 L 52.21338 214.19315 L 50.30862 208.45142 L 49.355835 202.73633 L 47.476913 197.02122 L 46.524128 191.30614 L 44.619366 186.5172 L 43.666584 181.75488 L 42.7138 175.087 L 40.809036 169.37192 L 39.8829 164.60962 L 37.978138 159.82066 L 37.025352 154.10558 L 36.07257 149.34326 L 34.16781 143.62817 L 33.241673 138.83922 L 32.288887 133.12413 L 31.336102 129.31381 L 29.431341 124.52486 L 28.478558 118.80976 L 27.525774 114.047455 L 25.64685 109.25851 L 24.694067 104.4962 L 23.741282 98.78111 L 22.788498 94.97078 L 20.883738 90.18183 L 19.930952 85.419525 L 19.004814 80.65722 L 18.05203 75.86826 L 16.14727 71.10596 L 15.194485 67.26979 L 14.241701 61.554703 L 13.288917 57.744373 L 12.362779 52.02928 L 11.409994 48.193115 L 10.45721 44.382786 L 8.552449 38.667694 L 7.5996647 34.831528 L 6.6468806 31.021198 L 5.6940966 26.232248 L 4.767958 21.469942 L 3.8151739 16.707636 L 2.8623898 12.871469 L 1.9096055 9.061139 L 0.9568214 3.3460488 L 0.0 0.0 z" svg:height="4.982238mm" draw:style-name="style-684" svg:viewBox="0.0 0.0 165.14737 498.22375" svg:width="1.6514738mm" svg:x="71.023155mm" svg:y="76.23334mm"/>
              <draw:path svg:d="M 0.0 0.0 L 0.9527842 0.9527842 L 0.9527842 1.9055684 L 0.9527842 2.8583524 L 1.8789227 3.8111367 L 1.8789227 5.7158976 L 2.8317068 5.7158976 L 2.8317068 6.6686816 L 3.784491 7.59482 L 3.784491 8.547605 L 4.737275 9.500388 L 4.737275 10.453173 L 5.690059 11.405957 L 6.6428437 13.310718 L 6.6428437 14.263502 L 7.595628 14.263502 L 7.595628 15.18964 L 8.521767 16.142426 L 9.47455 17.09521 L 10.427335 18.047993 L 11.380118 19.000776 L 12.332903 19.953562 L 12.332903 20.906345 L 13.285687 21.832483 L 14.238471 22.785269 L 15.16461 22.785269 L 15.16461 23.738052 L 16.117393 23.738052 L 16.117393 24.690836 L 17.070179 24.690836 L 17.070179 25.643621 L 18.022963 25.643621 L 18.975746 27.548382 L 19.92853 27.548382 L 20.881315 28.501165 L 21.834099 28.501165 L 22.760237 28.501165 L 22.760237 29.427305 L 23.713022 29.427305 L 24.665806 29.427305 L 25.61859 29.427305 L 25.61859 30.380089 L 26.571375 31.332872 L 27.524158 31.332872 L 28.476942 31.332872 L 29.403082 31.332872 L 30.355865 31.332872 L 31.30865 31.332872 L 31.30865 30.380089 L 32.261433 30.380089 L 33.21422 30.380089 L 34.167004 30.380089 L 34.167004 29.427305 L 35.119785 29.427305 L 36.07257 28.501165 L 36.998707 28.501165 L 36.998707 27.548382 L 37.951492 27.548382 L 37.951492 26.595598 L 38.904278 26.595598 L 38.904278 25.642813 L 39.85706 26.595598 L 39.85706 24.690836 L 40.809845 25.643621 L 40.809845 24.690836 L 41.76263 24.690836 L 42.715412 23.738052 L 42.715412 22.785269 L 43.641552 21.832483 L 43.641552 20.906345 L 44.594337 19.953562 L 45.54712 19.953562 L 45.54712 18.048801 L 45.54712 17.096016 L 46.499905 17.096016 L 46.499905 15.191256 L 47.45269 14.265117 L 48.40547 19.980207 L 49.358257 23.790537 L 49.358257 28.552843 L 50.284397 32.38901 L 51.23718 37.151314 L 52.189964 41.940266 L 53.14275 45.750595 L 53.14275 50.5129 L 54.09553 54.34907 L 55.048317 58.1594 L 56.001102 62.94835 L 56.001102 65.77925 L 56.953884 69.61542 L 57.880024 74.37772 L 58.83281 78.18805 L 58.83281 81.0456 L 59.78559 85.80791 L 60.738377 89.64407 L 61.69116 92.47497 L 62.643944 97.26392 L 62.643944 100.09482 L 63.59673 103.93099 L 64.522865 107.74132 L 64.522865 111.577484 L 65.475655 114.40839 L 66.42844 118.24455 L 67.38122 122.05488 L 67.38122 124.91243 L 68.33401 128.72276 L 69.28679 131.5803 L 69.28679 134.4112 L 70.23957 137.26875 L 71.19236 142.03105 L 72.11849 144.8886 L 72.11849 146.79335 L 73.07128 150.60368 L 74.02406 153.46123 L 74.02406 156.29213 L 74.976845 158.1969 L 75.929634 162.00722 L 75.929634 164.86476 L 76.882416 166.76953 L 76.882416 169.60043 L 77.8352 172.45798 L 78.76134 174.36273 L 78.76134 177.19363 L 79.71412 179.09839 L 80.66691 181.95593 L 80.66691 184.78683 L 81.61969 186.6916 L 81.61969 188.59636 L 82.57247 191.42726 L 83.52526 194.2848 L 83.52526 196.16373 L 84.47804 198.06848 L 85.40418 201.90465 L 86.356964 203.78358 L 86.356964 205.68834 L 87.30975 208.54588 L 88.262535 211.37679 L 89.21532 213.28154 L 89.21532 216.13908 L 90.168106 218.018 L 91.12089 221.85417 L 92.04703 223.75894 L 92.04703 226.58984 L 92.99981 229.44739 L 93.95259 232.27829 L 94.90538 235.13583 L 95.85816 237.04059 L 96.81094 240.85092 L 96.81094 243.70847 L 97.76373 245.58739 L 98.716515 249.42355 L 99.642654 251.32831 L 100.595436 254.15921 L 101.54822 256.06396 L 102.50101 259.8743 L 103.45379 262.73184 L 103.45379 264.6366 L 104.40657 268.44693 L 105.35936 271.30447 L 106.2855 273.1834 L 107.23828 276.04095 L 108.19106 278.8985 L 109.14385 281.7294 L 110.096634 284.58694 L 111.049416 287.41785 L 112.002205 290.2754 L 112.002205 293.13293 L 112.95499 295.96384 L 113.88113 298.82138 L 114.83391 301.65228 L 115.78669 304.50983 L 116.73948 307.36737 L 117.69226 310.19827 L 116.73948 310.19827 L 115.78669 310.19827 L 114.83391 310.19827 L 112.95499 310.19827 L 112.002205 309.24548 L 111.049416 309.24548 L 110.096634 309.24548 L 109.14385 309.24548 L 108.19106 309.24548 L 106.2863 310.19827 L 105.36017 310.19827 L 104.40738 310.19827 L 103.4546 309.24548 L 102.501816 309.24548 L 101.54903 309.24548 L 99.644264 309.24548 L 98.71813 309.24548 L 97.76534 309.24548 L 96.81256 309.24548 L 95.85978 308.2927 L 94.90699 308.2927 L 93.95421 308.2927 L 92.07529 308.2927 L 91.122505 308.2927 L 90.169716 308.2927 L 89.216934 307.36655 L 88.26415 307.36655 L 86.35939 308.2927 L 85.4066 308.2927 L 84.48047 308.2927 L 83.52768 308.2927 L 82.5749 308.2927 L 81.622116 305.4618 L 80.66933 303.55704 L 80.66933 301.65228 L 79.716545 299.77335 L 78.76376 296.9158 L 78.76376 295.01105 L 77.83762 294.0849 L 76.884834 292.18015 L 76.884834 290.2754 L 75.93205 287.4445 L 74.97927 285.53973 L 74.02648 283.63498 L 74.02648 281.7302 L 73.0737 278.8993 L 72.12092 276.99454 L 71.19478 274.137 L 71.19478 272.2581 L 70.242 269.40054 L 69.28921 267.49576 L 69.28921 265.61685 L 68.336426 263.7121 L 67.383644 260.85455 L 66.430855 258.02365 L 65.47807 256.1189 L 65.47807 254.21413 L 64.52529 252.3352 L 63.59915 248.49902 L 62.646366 246.59427 L 61.69358 244.71535 L 61.69358 241.8578 L 60.7408 239.00026 L 59.788013 237.12134 L 58.83523 234.2638 L 57.882446 231.43289 L 57.882446 229.52812 L 56.956306 227.62337 L 56.003525 224.76582 L 55.05074 221.93492 L 54.097954 220.03017 L 53.145172 217.19926 L 52.192387 215.29451 L 51.2396 212.43695 L 51.2396 210.55803 L 50.28682 207.70049 L 49.36068 205.79573 L 48.407894 202.96483 L 47.455112 200.10728 L 46.502327 198.20253 L 45.54954 195.37163 L 44.59676 192.51408 L 43.643974 189.65654 L 42.717834 187.77762 L 41.765053 183.94144 L 41.765053 181.11055 L 39.86029 178.253 L 39.86029 176.34824 L 38.907505 172.5379 L 37.954723 169.68036 L 37.001938 166.84947 L 36.0758 162.06052 L 35.123016 159.22961 L 34.17023 156.37207 L 33.21745 152.56174 L 32.264664 148.72557 L 31.311878 144.91524 L 30.359095 141.07907 L 29.432957 137.26875 L 28.480173 133.45842 L 27.527388 129.62225 L 26.574604 125.81192 L 25.62182 121.97575 L 24.669035 117.21345 L 23.716251 113.37728 L 22.763468 109.56695 L 21.837328 104.80464 L 20.884544 100.01569 L 19.93176 95.25339 L 18.978975 91.443054 L 18.026192 87.60689 L 17.073408 81.8918 L 16.120625 78.08147 L 15.194485 72.33974 L 14.241701 68.5294 L 13.288917 62.814316 L 11.384156 58.025364 L 10.431372 53.263058 L 9.478587 48.50075 L 8.525804 43.7118 L 7.5996647 37.996708 L 6.6468806 33.234406 L 5.6940966 27.519314 L 4.7413125 22.730362 L 3.7885282 17.015272 L 1.8837674 11.300181 L 0.95762885 6.5378757 L 0.0 0.0 z" svg:height="3.1019826mm" draw:style-name="style-685" svg:viewBox="0.0 0.0 117.69226 310.19827" svg:width="1.1769226mm" svg:x="72.11854mm" svg:y="80.4148mm"/>
              <draw:path svg:d="M 0.95439905 21.831676 L 0.95439905 22.78446 L 1.9071832 22.78446 L 1.9071832 23.737246 L 2.8599675 24.69003 L 3.7861059 26.568953 L 4.73889 27.521736 L 5.691674 27.521736 L 6.6444583 28.47452 L 7.5972424 29.427305 L 8.550027 29.427305 L 9.5028105 31.332066 L 10.428949 31.332066 L 11.381734 32.28485 L 13.286494 33.210987 L 14.239279 33.210987 L 15.192062 35.11575 L 16.144848 35.11575 L 17.070986 36.068535 L 18.975746 36.068535 L 19.92853 37.973293 L 20.881315 37.973293 L 21.834099 38.92608 L 22.786882 38.92608 L 24.665806 39.87886 L 25.61859 39.87886 L 26.571375 40.805 L 27.524158 41.757786 L 28.476942 41.757786 L 29.429728 41.757786 L 30.382511 41.757786 L 31.30865 42.710567 L 32.261433 43.663353 L 33.21422 43.663353 L 34.167004 43.663353 L 35.119785 43.663353 L 36.07257 43.663353 L 37.025352 43.663353 L 37.978138 43.663353 L 38.904278 43.663353 L 39.85706 44.61614 L 40.809845 43.663353 L 41.76263 43.663353 L 43.66739 43.663353 L 44.620174 43.663353 L 45.546314 43.663353 L 46.499096 42.710567 L 47.45188 42.710567 L 48.404667 42.710567 L 49.35745 42.710567 L 50.310234 41.757786 L 51.26302 41.757786 L 52.189156 40.805 L 53.14194 41.757786 L 54.094727 40.805 L 55.04751 40.805 L 55.04751 39.87886 L 56.000294 39.87886 L 56.000294 38.92608 L 56.95308 38.92608 L 56.95308 37.973293 L 56.95308 36.068535 L 56.95308 35.11575 L 56.95308 34.162964 L 56.000294 33.210182 L 56.000294 32.284042 L 55.04751 32.284042 L 55.04751 31.331257 L 54.094727 30.378473 L 53.14194 29.42569 L 52.189156 28.472906 L 52.189156 26.568144 L 51.26302 26.568144 L 50.310234 25.61536 L 50.310234 24.689222 L 49.35745 24.689222 L 48.404667 23.736437 L 47.45188 22.783653 L 46.499096 20.878893 L 45.546314 19.926107 L 44.620174 19.926107 L 43.66739 18.973324 L 43.66739 18.047186 L 42.714607 18.047186 L 41.76182 17.094402 L 40.809036 17.094402 L 39.856255 15.18964 L 38.90347 14.236856 L 37.97733 14.236856 L 37.024548 13.284072 L 36.071762 12.331288 L 35.11898 12.331288 L 34.166195 10.452365 L 33.21341 10.452365 L 32.260628 9.499581 L 31.307842 9.499581 L 30.381702 8.546797 L 29.428919 8.546797 L 28.476135 6.642036 L 27.523352 6.642036 L 26.570566 5.689252 L 25.617783 5.689252 L 24.664999 4.736468 L 23.73886 4.736468 L 22.786076 2.8575451 L 21.833292 2.8575451 L 20.880507 2.8575451 L 18.975746 1.9047608 L 18.022963 1.9047608 L 17.070179 1.9047608 L 16.14404 0.0 L 15.191256 0.0 L 14.238471 0.0 L 13.285687 0.0 L 12.332903 0.0 L 11.380118 0.0 L 10.427335 0.9527842 L 9.501196 0.9527842 L 8.548412 1.9055684 L 8.548412 0.9527842 L 7.595628 1.9055684 L 6.6428437 1.9055684 L 6.6428437 2.8583524 L 5.690059 3.8111367 L 4.737275 3.8111367 L 4.737275 4.737275 L 3.784491 5.690059 L 3.784491 6.6428437 L 2.8583524 6.6428437 L 2.8583524 7.595628 L 1.9055684 8.548412 L 1.9055684 9.501196 L 0.9527842 10.45398 L 0.9527842 11.406764 L 0.9527842 12.332903 L 0.0 12.332903 L 0.0 13.285687 L 0.0 14.238471 L 0.0 15.191256 L 0.0 16.14404 L 0.0 17.096825 L 0.0 18.049608 L 0.0 19.92853 L 0.0 20.881315 L 0.95439905 21.831676 z" svg:height="0.44616136mm" draw:style-name="style-686" svg:viewBox="0.0 0.0 56.95308 44.61614" svg:width="0.5695308mm" svg:x="72.870995mm" svg:y="83.311165mm"/>
              <draw:path svg:d="M 12.386194 6.8519716 L 11.43341 7.8047557 L 10.480626 8.75754 L 9.527842 10.662301 L 9.527842 12.567061 L 8.575058 14.445985 L 7.6222734 15.398768 L 7.6222734 18.256313 L 6.6694894 20.161074 L 6.6694894 22.991974 L 5.716705 24.896734 L 5.716705 26.801497 L 5.716705 29.632395 L 4.763921 32.48994 L 4.763921 35.32084 L 4.763921 38.178383 L 3.8111367 41.03593 L 3.8111367 43.86683 L 3.8111367 46.724373 L 2.8583524 49.555275 L 2.8583524 52.41282 L 2.8583524 56.248985 L 2.8583524 59.079887 L 2.8583524 61.93743 L 1.9055684 64.76833 L 1.9055684 67.62588 L 1.9055684 71.4362 L 1.9055684 74.29375 L 1.9055684 78.10408 L 1.9055684 80.961624 L 1.9055684 83.81917 L 0.9527842 86.65007 L 0.9527842 88.55483 L 0.9527842 92.36516 L 0.9527842 95.2227 L 0.9527842 98.080246 L 0.9527842 101.89058 L 0.9527842 104.74812 L 0.9527842 107.579025 L 0.9527842 111.41519 L 0.0 115.22552 L 0.0 118.08306 L 0.0 121.893394 L 0.0 124.75094 L 0.0 128.56126 L 0.0 132.39743 L 0.0 135.22833 L 0.0 139.0645 L 0.0 142.87483 L 0.0 145.73238 L 0.0 149.54271 L 0.0 153.37888 L 0.0 156.20978 L 0.0 159.06732 L 0.0 162.87764 L 0.0 165.7352 L 0.9527842 168.56609 L 0.9527842 171.42363 L 0.9527842 174.28117 L 0.9527842 177.11208 L 0.9527842 179.01685 L 1.9055684 181.87439 L 1.9055684 183.75331 L 1.9055684 186.61086 L 2.8583524 188.51561 L 2.8583524 190.39453 L 3.8111367 192.2993 L 3.8111367 193.25209 L 4.763921 195.15685 L 5.716705 197.03577 L 5.716705 198.94052 L 6.6694894 199.89331 L 7.6222734 201.79807 L 8.575058 202.72421 L 9.527842 204.62897 L 10.480626 205.58176 L 11.43341 207.48651 L 12.386194 207.48651 L 13.338979 209.39128 L 14.291762 210.31741 L 15.244547 211.2702 L 16.19733 212.22299 L 18.102093 212.22299 L 19.054876 213.17577 L 20.00766 214.12856 L 20.960443 214.12856 L 21.913229 214.12856 L 22.866013 215.08134 L 24.770773 214.12856 L 25.723558 214.12856 L 26.676342 214.12856 L 27.629126 214.12856 L 28.581911 214.12856 L 29.534695 213.17577 L 30.487478 212.22299 L 31.440262 211.2702 L 32.393047 210.31741 L 33.345833 209.39128 L 34.298615 207.48651 L 35.2514 205.58176 L 36.204185 204.62897 L 37.156967 202.72421 L 37.156967 199.89331 L 38.109753 197.98856 L 39.062534 195.15765 L 40.01532 192.30011 L 40.968105 190.39534 L 41.920887 187.56445 L 41.920887 183.72827 L 42.873672 180.89738 L 43.826458 178.03984 L 44.77924 174.2295 L 44.77924 171.37196 L 45.732025 168.51442 L 46.68481 164.70409 L 46.68481 161.84654 L 47.637592 158.03621 L 47.637592 154.20004 L 48.590378 150.38971 L 49.543163 147.53217 L 49.543163 143.72185 L 50.495945 139.91151 L 50.495945 137.05397 L 51.44873 133.2178 L 51.44873 130.3869 L 52.401516 126.55073 L 52.401516 123.71983 L 53.354298 119.88367 L 53.354298 117.052765 L 54.307083 114.19522 L 54.307083 111.36432 L 55.25987 107.52815 L 55.25987 104.69725 L 56.21265 100.861084 L 56.21265 97.05076 L 57.165436 94.193214 L 57.165436 90.38288 L 58.11822 87.52534 L 59.071003 83.71501 L 59.071003 79.87884 L 60.02379 76.06851 L 60.02379 73.21097 L 60.97657 69.400635 L 60.97657 66.54309 L 61.90271 62.73276 L 61.90271 58.896595 L 61.90271 56.065697 L 62.855495 52.22953 L 62.855495 49.39863 L 62.855495 46.541084 L 62.855495 42.704918 L 62.855495 39.874016 L 62.855495 37.01647 L 62.855495 34.185574 L 62.855495 31.328028 L 61.90271 29.423267 L 61.90271 26.592367 L 60.97657 24.687607 L 60.97657 21.830061 L 60.02379 19.95114 L 60.02379 18.04638 L 59.071003 16.141617 L 58.11822 15.188833 L 57.165436 13.309911 L 55.260674 12.357126 L 54.30789 10.452365 L 52.40313 9.499581 L 51.450344 7.59482 L 49.545586 6.6686816 L 48.5928 5.7158976 L 46.688038 4.7631135 L 44.78328 3.8103292 L 42.878517 3.8103292 L 40.973755 1.9055684 L 39.068996 1.9055684 L 38.11621 1.9055684 L 36.211452 0.9527842 L 34.30669 0.9527842 L 32.401928 0.0 L 30.497168 0.0 L 28.592407 0.0 L 26.687647 0.0 L 24.782885 0.0 L 23.830101 0.0 L 21.92534 0.0 L 20.020578 0.9527842 L 19.067795 0.9527842 L 17.163034 1.9055684 L 16.21025 1.9055684 L 15.257465 2.8583524 L 14.304682 3.8111367 L 13.351897 5.7158976 L 12.386194 6.8519716 z" svg:height="2.1508133mm" draw:style-name="style-687" svg:viewBox="0.0 0.0 62.855495 215.08134" svg:width="0.62855494mm" svg:x="68.298965mm" svg:y="70.82129mm"/>
              <draw:path svg:d="M 39.059307 0.0 L 40.01209 0.9261385 L 40.01209 1.8789227 L 40.01209 2.8317068 L 40.964874 3.784491 L 40.964874 4.737275 L 41.91766 5.690059 L 41.91766 6.6428437 L 42.87044 7.595628 L 42.87044 8.521767 L 43.823227 8.521767 L 43.823227 9.47455 L 44.776012 10.427335 L 44.776012 11.380118 L 45.728794 11.380118 L 45.728794 12.332903 L 46.68158 12.332903 L 46.68158 13.285687 L 47.634365 13.285687 L 47.634365 14.238471 L 48.587147 14.238471 L 48.587147 15.16461 L 49.539932 15.16461 L 50.492718 16.117393 L 51.4455 16.117393 L 52.398285 16.117393 L 52.398285 17.070179 L 53.35107 17.070179 L 54.303852 17.070179 L 55.256638 17.070179 L 56.209423 18.022963 L 57.162205 18.022963 L 58.11499 18.022963 L 59.067776 18.022963 L 60.020557 18.975746 L 60.973343 18.975746 L 61.926125 18.975746 L 62.87891 18.975746 L 63.831696 18.975746 L 64.78448 18.975746 L 65.73727 18.975746 L 66.69005 18.975746 L 67.64283 18.975746 L 67.64283 19.92853 L 68.59562 18.975746 L 69.5484 18.975746 L 70.50118 18.975746 L 71.45397 18.975746 L 72.40675 18.975746 L 73.359535 18.022963 L 73.359535 18.975746 L 74.31232 18.022963 L 75.26511 18.022963 L 76.21789 18.022963 L 76.21789 17.070179 L 76.21789 18.022963 L 77.17067 17.070179 L 78.12346 17.070179 L 79.07624 16.117393 L 80.02902 16.117393 L 80.98181 16.117393 L 80.98181 16.117393 L 80.02902 17.070179 L 80.02902 18.022963 L 80.02902 19.927723 L 80.02902 20.880507 L 79.07624 20.880507 L 79.07624 21.806646 L 79.07624 23.711407 L 79.07624 24.66419 L 79.07624 25.616976 L 79.07624 26.56976 L 78.12346 27.522543 L 78.12346 29.401466 L 78.12346 30.35425 L 78.12346 32.25901 L 78.12346 33.211796 L 77.17067 35.116558 L 77.17067 36.99548 L 77.17067 37.94826 L 77.17067 39.853024 L 77.17067 41.757786 L 77.17067 42.710567 L 76.21789 45.54147 L 76.21789 47.446228 L 76.21789 48.399014 L 76.21789 51.22991 L 75.26511 53.134674 L 75.26511 55.039436 L 75.26511 56.918358 L 75.26511 59.7759 L 75.26511 61.680664 L 74.31232 63.559586 L 74.31232 66.41713 L 74.31232 68.32189 L 73.359535 71.152794 L 73.359535 74.01034 L 73.359535 76.86788 L 73.359535 79.698784 L 72.40675 82.55633 L 72.40675 85.38722 L 72.40675 88.244774 L 71.45397 90.14953 L 71.45397 92.98043 L 71.45397 96.8166 L 70.50118 99.6475 L 70.50118 103.483665 L 70.50118 106.31457 L 69.5484 109.17211 L 69.5484 112.029655 L 68.59562 115.83998 L 68.59562 118.69753 L 67.64283 122.50786 L 67.64283 125.3654 L 66.69005 128.1963 L 66.69005 132.03247 L 65.73727 134.86337 L 65.73727 138.69954 L 64.78448 142.50987 L 63.831696 145.36742 L 63.831696 148.1983 L 62.87891 152.03448 L 62.87891 154.86537 L 61.926125 158.70154 L 60.973343 161.5591 L 60.973343 165.36942 L 60.020557 168.22696 L 59.067776 172.0373 L 59.067776 175.84763 L 58.11499 179.68379 L 57.162205 183.49413 L 56.209423 187.33029 L 55.256638 191.14061 L 55.256638 194.97678 L 54.303852 199.73909 L 53.35107 203.54942 L 52.398285 207.38559 L 51.4455 211.19592 L 50.492718 215.03209 L 49.539932 219.79439 L 48.587147 223.63055 L 47.634365 227.44089 L 47.634365 230.29843 L 46.68158 234.10876 L 45.728794 237.94493 L 44.776012 240.77583 L 43.823227 244.612 L 41.918465 247.44289 L 40.965683 250.30045 L 40.012897 253.13133 L 39.060112 255.98888 L 38.10733 257.89365 L 37.154545 260.72455 L 36.201763 262.6293 L 35.248978 264.53406 L 34.296192 265.48685 L 33.34341 267.36578 L 31.438648 268.31854 L 30.485863 269.27133 L 29.53308 270.22412 L 28.580296 271.1769 L 27.627512 272.1297 L 25.72275 272.1297 L 24.769966 273.0825 L 23.817183 273.0825 L 22.864397 273.0825 L 20.959637 273.0825 L 20.006853 273.0825 L 19.054068 272.1297 L 17.149307 272.1297 L 16.196524 272.1297 L 15.243739 271.1769 L 14.290956 270.22412 L 13.338171 269.27133 L 11.43341 268.31854 L 10.480626 268.31854 L 9.527842 267.36578 L 8.575058 265.48685 L 7.6222734 264.53406 L 6.6694894 263.58127 L 5.716705 262.6285 L 4.763921 260.72372 L 4.763921 259.77097 L 3.8111367 258.84482 L 2.8583524 256.94006 L 2.8583524 255.98727 L 1.9055684 254.0825 L 1.9055684 252.20358 L 0.9527842 251.2508 L 0.9527842 249.34604 L 0.9527842 247.44128 L 0.9527842 245.53651 L 0.0 243.6576 L 0.0 242.7048 L 0.0 239.84726 L 0.0 237.9425 L 0.0 236.06358 L 0.0 233.20604 L 0.0 231.30127 L 0.9527842 228.47038 L 0.9527842 225.61284 L 0.9527842 223.7339 L 0.9527842 220.87636 L 0.9527842 218.01881 L 0.9527842 216.1399 L 1.9055684 213.28235 L 1.9055684 210.4248 L 2.8583524 207.5939 L 2.8583524 204.73636 L 2.8583524 201.90546 L 3.8111367 199.04791 L 3.8111367 196.19037 L 3.8111367 193.35947 L 4.763921 190.50192 L 4.763921 187.67104 L 4.763921 184.81348 L 5.716705 181.98259 L 5.716705 179.12505 L 6.6694894 176.26749 L 6.6694894 173.4366 L 6.6694894 170.57906 L 7.6222734 167.74815 L 7.6222734 164.89061 L 8.575058 162.03307 L 8.575058 159.20216 L 9.527842 156.34462 L 9.527842 153.51372 L 10.480626 150.65617 L 10.480626 147.79863 L 11.43341 144.96773 L 11.43341 142.11018 L 12.386194 139.27928 L 12.386194 136.42174 L 13.338979 132.6114 L 14.291762 129.75386 L 14.291762 126.89632 L 15.244547 124.065414 L 15.244547 121.20787 L 16.19733 117.397545 L 17.150116 114.54 L 17.150116 111.7091 L 18.1029 108.851555 L 19.055683 105.01539 L 19.055683 102.18449 L 20.008467 100.279724 L 20.008467 97.44883 L 20.961252 93.61266 L 20.961252 90.75511 L 21.914036 87.92422 L 21.914036 85.06667 L 22.86682 82.23577 L 23.819605 80.33101 L 23.819605 77.473465 L 24.772388 74.64256 L 24.772388 71.78502 L 25.725172 68.954124 L 25.725172 66.09657 L 26.677958 64.19182 L 26.677958 61.360916 L 27.630741 58.503372 L 27.630741 55.645824 L 28.583525 53.766903 L 28.583525 50.90936 L 29.53631 48.078457 L 29.53631 46.1737 L 30.489094 43.31615 L 30.489094 41.43723 L 31.441877 38.579685 L 31.441877 35.72214 L 32.39466 33.843216 L 32.39466 30.985672 L 33.347446 28.128126 L 34.300232 26.249205 L 34.300232 24.344442 L 35.253014 21.486898 L 35.253014 18.655998 L 36.2058 16.751238 L 36.2058 14.846477 L 37.15858 12.015577 L 37.15858 10.110816 L 38.111366 7.2532716 L 38.111366 5.3743486 L 39.06415 2.5168035 L 39.06415 0.0 z" svg:height="2.7308247mm" draw:style-name="style-688" svg:viewBox="0.0 0.0 80.98181 273.0825" svg:width="0.8098181mm" svg:x="67.90842mm" svg:y="72.4998mm"/>
              <draw:path svg:d="M 25.721136 0.0 L 25.721136 0.9527842 L 25.721136 1.9055684 L 25.721136 2.8583524 L 25.721136 3.8111367 L 25.721136 4.763921 L 26.67392 4.763921 L 26.67392 5.716705 L 26.67392 6.6694894 L 26.67392 7.595628 L 26.67392 8.548412 L 27.626703 8.548412 L 27.626703 9.501196 L 27.626703 10.45398 L 28.579489 10.45398 L 28.579489 11.406764 L 29.532272 11.406764 L 29.532272 12.359549 L 30.485056 13.312333 L 31.43784 14.265117 L 32.390625 15.191256 L 33.34341 16.14404 L 34.296192 17.096825 L 35.248978 17.096825 L 35.248978 18.049608 L 36.201763 18.049608 L 37.154545 18.049608 L 37.154545 19.002392 L 38.10733 19.002392 L 39.060112 19.002392 L 39.060112 19.955175 L 40.012897 19.955175 L 40.965683 20.90796 L 41.918465 20.90796 L 42.87125 20.90796 L 43.824036 20.90796 L 43.824036 21.834099 L 44.776817 20.90796 L 45.729603 20.90796 L 46.68239 21.834099 L 47.63517 20.90796 L 48.587955 20.90796 L 48.587955 21.834099 L 49.54074 20.90796 L 50.493523 20.90796 L 51.44631 20.90796 L 52.399094 20.90796 L 53.351875 19.955175 L 54.30466 19.955175 L 55.257446 19.955175 L 56.210228 19.955175 L 57.163013 19.955175 L 58.1158 19.002392 L 59.06858 19.002392 L 60.021366 19.002392 L 60.974148 18.049608 L 61.926933 18.049608 L 62.87972 17.096825 L 63.8325 17.096825 L 64.785286 16.14404 L 63.8325 19.001585 L 63.8325 20.880507 L 62.87972 23.738052 L 61.926933 25.642813 L 60.974148 28.473713 L 60.974148 30.378473 L 60.021366 32.283234 L 59.06858 35.114136 L 58.1158 37.018894 L 58.1158 38.923656 L 57.163013 40.828415 L 56.210228 42.70734 L 56.210228 44.6121 L 55.257446 47.469646 L 54.30466 49.348568 L 54.30466 51.25333 L 53.351875 53.15809 L 52.399094 55.06285 L 52.399094 56.941772 L 51.44631 58.846535 L 51.44631 60.751293 L 50.493523 62.63022 L 49.54074 64.53498 L 49.54074 66.43974 L 48.587955 68.3445 L 48.587955 70.22343 L 47.63517 72.12818 L 47.63517 74.03294 L 46.68239 75.937706 L 46.68239 76.863846 L 45.729603 78.76861 L 45.729603 80.67336 L 44.776817 82.578125 L 44.776817 84.45705 L 44.776817 85.409836 L 43.824036 87.3146 L 42.87125 89.21935 L 42.87125 90.14549 L 42.87125 91.09828 L 41.918465 93.00304 L 41.918465 94.9078 L 41.918465 95.86059 L 40.965683 97.73951 L 40.965683 98.69229 L 40.965683 99.64507 L 40.012897 101.549835 L 40.012897 102.50262 L 40.012897 103.45541 L 40.012897 105.33433 L 39.060112 106.28711 L 39.060112 107.2399 L 39.060112 109.14465 L 39.060112 110.09744 L 39.060112 111.976364 L 38.10733 112.929146 L 38.10733 114.83391 L 38.10733 115.78669 L 38.10733 116.73948 L 37.154545 118.6184 L 37.154545 119.57118 L 37.154545 120.52397 L 37.154545 122.42873 L 37.154545 123.381516 L 37.154545 125.26044 L 37.154545 126.21322 L 36.201763 128.11798 L 36.201763 130.02274 L 36.201763 130.97552 L 36.201763 132.85445 L 36.201763 133.80724 L 35.248978 135.71199 L 35.248978 137.61676 L 35.248978 138.56953 L 35.248978 140.44846 L 35.248978 141.40125 L 34.296192 143.306 L 34.296192 144.25879 L 34.296192 146.16354 L 34.296192 148.04248 L 34.296192 148.99525 L 34.296192 150.90002 L 33.34341 151.8528 L 33.34341 153.73172 L 33.34341 155.63649 L 33.34341 156.58926 L 33.34341 158.49403 L 33.34341 159.44682 L 33.34341 161.32574 L 33.34341 162.27852 L 32.390625 164.18329 L 33.34341 166.08804 L 32.390625 167.04083 L 32.390625 168.91975 L 32.390625 170.82451 L 32.390625 171.7773 L 32.390625 173.68205 L 31.43784 173.68205 L 30.485056 173.68205 L 29.532272 172.72928 L 28.579489 172.72928 L 26.674726 172.72928 L 25.721943 171.77649 L 24.76916 171.77649 L 23.816374 171.77649 L 22.86359 170.8237 L 21.910807 171.77649 L 20.958021 170.8237 L 20.005238 170.8237 L 19.052454 170.8237 L 18.09967 170.8237 L 17.146885 169.87093 L 16.194101 169.87093 L 14.28934 169.87093 L 13.336556 168.91814 L 12.383772 168.91814 L 11.430987 168.91814 L 10.478204 168.91814 L 9.525419 167.96535 L 8.572636 167.96535 L 7.619851 167.96535 L 6.667067 167.01257 L 5.7142825 167.01257 L 4.7619023 167.01257 L 3.8095217 167.01257 L 2.8571413 167.01257 L 1.9047608 166.08643 L 0.9523804 166.08643 L 0.0 166.08643 L 0.0 164.18167 L 0.0 163.22888 L 0.0 162.27611 L 0.0 161.32332 L 0.0 160.37053 L 0.0 158.49161 L 0.0 156.58685 L 0.0 155.63406 L 0.0 154.68127 L 0.0 153.7285 L 0.0 152.80235 L 0.0 150.8976 L 0.0 149.94481 L 0.0 148.99203 L 0.9523804 147.08727 L 0.9523804 146.13448 L 0.9523804 145.20834 L 0.9523804 143.30359 L 0.9523804 142.3508 L 0.9523804 141.39801 L 0.9523804 140.44524 L 0.9523804 138.54047 L 1.9047608 137.61433 L 1.9047608 135.70956 L 1.9047608 134.75679 L 1.9047608 132.85202 L 1.9047608 131.89925 L 1.9047608 130.9731 L 1.9047608 130.02032 L 1.9047608 128.11555 L 1.9047608 127.16277 L 1.9047608 125.25801 L 2.8571413 124.33187 L 1.9047608 122.42712 L 1.9047608 121.47433 L 2.8571413 119.56957 L 2.8571413 118.61678 L 1.9047608 117.664 L 2.8571413 115.78508 L 2.8571413 114.83229 L 2.8571413 113.87951 L 2.8571413 111.97475 L 2.8571413 111.021965 L 2.8571413 109.14304 L 2.8571413 108.190254 L 2.8571413 106.2855 L 2.8571413 105.33271 L 2.8571413 103.42795 L 2.8571413 102.501816 L 2.8571413 100.59705 L 2.8571413 99.644264 L 2.8571413 97.73951 L 3.8095217 95.86059 L 3.8095217 94.9078 L 3.8095217 93.00304 L 3.8095217 91.09828 L 3.8095217 90.14549 L 3.8095217 88.26657 L 4.7619023 85.40903 L 4.7619023 84.456245 L 4.7619023 82.55148 L 5.7142825 80.67256 L 5.7142825 78.7678 L 6.667067 75.910255 L 6.667067 74.984116 L 6.667067 72.12657 L 7.619851 70.22181 L 7.619851 68.31705 L 7.619851 66.438126 L 8.572636 64.53336 L 9.525419 61.67582 L 9.525419 59.796898 L 10.478204 57.892136 L 10.478204 55.03459 L 11.430987 52.20369 L 11.430987 50.29893 L 12.383772 48.39417 L 13.336556 46.515247 L 13.336556 43.6577 L 14.28934 40.800156 L 15.242125 37.969257 L 15.242125 36.064495 L 16.194908 33.233597 L 17.147694 30.37605 L 17.147694 27.518507 L 18.100477 25.639584 L 19.05326 22.782038 L 20.006044 19.924494 L 20.006044 18.04557 L 20.95883 15.188025 L 21.911613 12.357126 L 22.864397 8.520959 L 23.817183 5.690059 L 23.817183 3.7852983 L 25.721136 0.0 z" svg:height="1.7368206mm" draw:style-name="style-689" svg:viewBox="0.0 0.0 64.785286 173.68205" svg:width="0.64785284mm" svg:x="67.67985mm" svg:y="74.74744mm"/>
              <draw:path svg:d="M 0.0 8.548412 L 0.0 9.47455 L 0.9523804 10.427335 L 1.9047608 11.380118 L 1.9047608 12.332903 L 2.8571413 12.332903 L 2.8571413 13.285687 L 3.8095217 13.285687 L 4.7619023 14.238471 L 4.7619023 15.191256 L 5.7142825 15.191256 L 6.666663 16.14404 L 7.6190434 16.14404 L 8.5714245 17.070179 L 8.5714245 18.022963 L 9.523805 18.022963 L 10.476185 18.975746 L 11.428565 18.975746 L 12.380946 19.92853 L 13.33373 19.92853 L 14.286514 20.881315 L 15.239298 20.881315 L 16.192083 21.834099 L 17.144867 22.786882 L 18.09765 22.786882 L 18.09765 23.739668 L 19.050434 23.739668 L 20.00322 23.739668 L 20.956003 23.739668 L 21.908787 24.665806 L 22.861572 24.665806 L 22.861572 25.61859 L 23.814356 25.61859 L 24.76714 25.61859 L 25.719925 25.61859 L 26.672709 26.571375 L 27.625492 26.571375 L 28.578278 26.571375 L 29.531061 26.571375 L 30.483845 26.571375 L 31.436628 26.571375 L 32.389412 27.524158 L 33.342197 27.524158 L 34.294983 27.524158 L 35.247765 27.524158 L 36.20055 27.524158 L 37.153336 27.524158 L 38.106117 28.476942 L 39.058903 27.524158 L 40.01169 28.476942 L 40.96447 28.476942 L 41.917255 27.524158 L 42.87004 28.476942 L 43.822823 27.524158 L 44.775608 28.476942 L 45.728394 27.524158 L 46.681175 27.524158 L 47.63396 26.571375 L 48.586742 25.61859 L 47.63396 25.61859 L 48.586742 25.61859 L 48.586742 24.665806 L 47.63396 23.739668 L 47.63396 22.786882 L 46.681175 22.786882 L 46.681175 21.834099 L 46.681175 20.881315 L 45.728394 20.881315 L 45.728394 19.92853 L 45.728394 18.975746 L 44.775608 18.975746 L 43.822823 18.022963 L 42.87004 18.022963 L 42.87004 17.070179 L 42.87004 16.14404 L 41.917255 16.14404 L 41.917255 15.191256 L 40.96447 15.191256 L 40.96447 14.238471 L 40.01169 14.238471 L 39.058903 13.285687 L 38.106117 13.285687 L 38.106117 12.332903 L 37.153336 12.332903 L 37.153336 11.380118 L 36.20055 10.427335 L 35.247765 9.47455 L 34.294983 9.47455 L 33.342197 8.548412 L 32.389412 7.595628 L 31.436628 7.595628 L 31.436628 6.6428437 L 30.483845 6.6428437 L 29.531061 5.690059 L 28.578278 5.690059 L 27.625492 4.737275 L 26.672709 4.737275 L 26.672709 3.784491 L 25.719925 3.784491 L 24.76714 2.8317068 L 23.814356 2.8317068 L 23.814356 1.9055684 L 22.861572 1.9055684 L 21.908787 1.9055684 L 20.956003 0.9527842 L 20.00322 0.9527842 L 19.050434 0.0 L 18.09765 0.0 L 17.144867 0.0 L 16.192083 0.0 L 15.239298 0.0 L 14.286514 0.0 L 13.33373 0.0 L 12.38135 0.0 L 11.428969 0.9527842 L 10.476588 0.9527842 L 9.524208 0.9527842 L 8.571828 0.9527842 L 8.571828 1.9055684 L 7.619447 1.9055684 L 6.667067 1.9055684 L 5.7146864 2.8317068 L 4.7623057 2.8317068 L 3.8099256 2.8317068 L 3.8099256 3.784491 L 2.8575451 3.784491 L 1.9051646 4.737275 L 0.9527842 5.690059 L 4.037221E-4 6.6428437 L 4.037221E-4 7.595628 L 4.037221E-4 8.548412 z" svg:height="0.28476942mm" draw:style-name="style-690" svg:viewBox="0.0 0.0 48.586742 28.476942" svg:width="0.48586744mm" svg:x="67.60368mm" svg:y="76.329094mm"/>
              <draw:path svg:d="M 11.428565 6.913337 L 10.476185 7.8661213 L 10.476185 8.818906 L 9.523805 10.697828 L 8.5714245 12.60259 L 8.5714245 14.50735 L 7.6190434 15.4601345 L 6.666663 18.291033 L 6.666663 20.195795 L 5.7142825 23.053339 L 5.7142825 24.932262 L 5.7142825 26.837023 L 4.7619023 29.694569 L 4.7619023 32.525467 L 3.8095217 35.383015 L 3.8095217 38.213913 L 3.8095217 41.071457 L 3.8095217 43.929 L 2.8571413 46.759903 L 2.8571413 49.617447 L 2.8571413 52.448345 L 2.8571413 56.284515 L 1.9047608 59.115414 L 1.9047608 61.972958 L 1.9047608 64.830505 L 1.9047608 67.6614 L 1.9047608 71.497574 L 1.9047608 74.32847 L 0.9523804 77.18601 L 0.9523804 80.016914 L 0.9523804 82.87446 L 0.9523804 85.732 L 0.9523804 88.562904 L 0.9523804 92.39907 L 0.9523804 95.22997 L 0.9523804 98.08752 L 0.9523804 101.89784 L 0.0 104.75539 L 0.0 107.61294 L 0.0 111.42326 L 0.0 114.28081 L 0.0 118.09114 L 0.0 121.90147 L 0.0 124.75901 L 0.0 128.59518 L 0.0 132.4055 L 0.0 135.26306 L 0.0 140.02536 L 0.0 142.8829 L 0.0 145.7138 L 0.0 149.54997 L 0.0 152.38087 L 0.0 156.21704 L 0.0 159.04794 L 0.0 162.88411 L 0.0 165.71501 L 0.0 168.57256 L 0.0 171.40344 L 0.0 174.261 L 0.9523804 177.11855 L 0.9523804 178.99747 L 0.9523804 181.85501 L 1.9047608 183.75977 L 1.9047608 186.59067 L 1.9047608 188.49542 L 2.8571413 190.40019 L 2.8571413 191.35298 L 3.8095217 193.2319 L 4.7619023 195.13666 L 4.7619023 197.04141 L 5.7142825 198.92033 L 6.666663 199.87312 L 7.6190434 201.7779 L 8.5714245 202.73067 L 9.523805 204.63544 L 10.476185 205.56157 L 11.428565 207.46632 L 12.380946 207.46632 L 13.333326 209.3711 L 14.2857065 210.32388 L 15.238087 211.27666 L 16.190468 212.22945 L 17.142849 212.22945 L 18.095228 213.15558 L 19.04761 214.10837 L 20.952774 214.10837 L 21.905153 214.10837 L 22.857534 214.10837 L 23.809916 214.10837 L 24.762295 214.10837 L 26.66746 214.10837 L 27.61984 214.10837 L 28.572222 213.15558 L 29.524601 213.15558 L 30.476982 212.22945 L 31.429361 211.27666 L 32.381744 210.32388 L 33.33412 209.3711 L 34.286503 207.46632 L 34.286503 205.56157 L 35.238884 204.63544 L 36.191265 202.73067 L 37.143646 199.87312 L 38.096024 197.9942 L 39.048405 195.13666 L 40.000786 192.27911 L 40.000786 190.40019 L 40.953167 187.54265 L 41.90555 183.73232 L 42.85793 180.87477 L 42.85793 178.01723 L 43.810307 174.2069 L 44.762688 171.34935 L 45.71507 168.51845 L 45.71507 164.68228 L 46.66745 161.85138 L 46.66745 158.01521 L 47.61983 154.2049 L 48.57221 150.36871 L 48.57221 147.53783 L 49.52459 143.70166 L 49.52459 139.89133 L 50.47697 137.03378 L 50.47697 133.22345 L 51.42935 130.3659 L 51.42935 126.55557 L 52.381733 123.69803 L 52.381733 119.8877 L 53.334114 117.03016 L 53.334114 114.19926 L 54.28649 111.34171 L 54.28649 107.53138 L 55.238873 104.673836 L 55.238873 100.86351 L 56.191254 97.02734 L 57.143635 94.1698 L 57.143635 90.35947 L 58.096016 87.50192 L 58.096016 83.69159 L 59.048397 79.85542 L 59.048397 76.0451 L 60.000774 73.18755 L 60.000774 69.37722 L 60.953156 66.51968 L 60.953156 62.709347 L 61.905537 58.899017 L 61.905537 56.041473 L 61.905537 52.231144 L 61.905537 49.3736 L 62.857918 46.516052 L 62.857918 42.705723 L 62.857918 39.84818 L 62.857918 37.01728 L 61.905537 34.159737 L 61.905537 31.302189 L 61.905537 29.423267 L 61.905537 26.565722 L 60.953156 24.660961 L 60.953156 21.830061 L 60.000774 19.9253 L 59.048397 18.02054 L 58.096016 16.141617 L 57.143635 15.188833 L 56.191254 13.284072 L 55.238873 12.331288 L 54.28649 10.426527 L 52.38133 9.500388 L 51.428947 7.595628 L 49.523785 6.6428437 L 47.618618 5.690059 L 45.713455 4.737275 L 44.761074 3.784491 L 42.855907 3.784491 L 40.950745 1.9055684 L 39.045578 1.9055684 L 37.140415 0.9527842 L 35.235252 0.9527842 L 33.330086 0.9527842 L 31.424921 0.0 L 30.47254 0.0 L 28.567377 0.0 L 26.662212 0.0 L 24.757048 0.0 L 22.851883 0.0 L 21.899502 0.0 L 19.994337 0.9527842 L 18.089172 0.9527842 L 17.136793 1.9055684 L 16.184412 1.9055684 L 14.279247 2.8583524 L 13.326867 3.784491 L 12.374486 5.689252 L 11.428565 6.913337 z" svg:height="2.1410837mm" draw:style-name="style-691" svg:viewBox="0.0 0.0 62.857918 214.10837" svg:width="0.6285792mm" svg:x="65.79395mm" svg:y="78.6407mm"/>
              <draw:path svg:d="M 39.050022 0.0 L 39.050022 0.9527842 L 40.0024 1.9055684 L 40.0024 2.8317068 L 40.0024 3.784491 L 40.95478 3.784491 L 40.95478 4.737275 L 40.95478 5.690059 L 41.90716 5.690059 L 41.90716 6.6428437 L 41.90716 7.595628 L 42.859543 8.548412 L 43.811924 9.501196 L 43.811924 10.427335 L 44.764305 10.427335 L 44.764305 11.380118 L 45.716682 11.380118 L 45.716682 12.332903 L 46.669064 13.285687 L 47.621445 13.285687 L 47.621445 14.238471 L 48.573826 14.238471 L 48.573826 15.191256 L 49.526207 15.191256 L 50.478584 16.14404 L 51.430965 16.14404 L 52.383347 17.096825 L 53.335728 17.096825 L 54.28811 17.096825 L 55.24049 17.096825 L 55.24049 18.022963 L 56.192867 18.022963 L 57.14525 18.022963 L 58.09763 18.022963 L 59.05001 18.022963 L 59.05001 18.975746 L 60.00239 18.975746 L 60.95477 18.975746 L 61.90715 18.975746 L 62.85953 18.975746 L 63.811913 18.975746 L 64.76429 18.975746 L 65.716675 18.975746 L 66.66905 18.975746 L 67.62144 18.975746 L 67.62144 19.92853 L 68.573814 18.975746 L 69.52619 18.975746 L 70.47858 18.975746 L 71.430954 18.975746 L 72.38334 18.975746 L 72.38334 18.022963 L 73.33572 18.022963 L 73.33572 18.975746 L 74.28809 18.022963 L 75.24048 18.022963 L 76.192856 17.096825 L 77.14524 17.096825 L 78.09762 17.096825 L 78.09762 16.14404 L 79.05 16.14404 L 80.00238 16.14404 L 80.00238 15.191256 L 80.00238 16.14404 L 80.00238 17.096825 L 80.00238 18.022963 L 79.05 19.927723 L 79.05 20.880507 L 79.05 21.833292 L 79.05 23.738052 L 78.09762 24.66419 L 78.09762 25.616976 L 78.09762 26.56976 L 78.09762 27.522543 L 78.09762 29.427305 L 78.09762 30.380089 L 77.14524 32.25901 L 77.14524 33.211796 L 77.14524 35.116558 L 77.14524 37.021317 L 77.14524 37.974102 L 77.14524 39.853024 L 76.192856 41.757786 L 76.192856 42.710567 L 76.192856 45.54147 L 76.192856 46.49425 L 76.192856 48.399014 L 75.24048 51.256557 L 75.24048 52.209343 L 75.24048 55.04024 L 75.24048 56.945004 L 74.28809 59.7759 L 74.28809 61.680664 L 74.28809 63.585423 L 74.28809 66.41632 L 73.33572 68.32108 L 73.33572 71.17863 L 73.33572 74.00953 L 73.33572 76.86707 L 72.38334 79.72462 L 72.38334 81.60354 L 72.38334 84.46109 L 71.430954 87.318634 L 71.430954 90.14953 L 71.430954 93.00708 L 70.47858 96.817406 L 70.47858 99.67495 L 69.52619 103.48528 L 69.52619 106.34283 L 69.52619 109.17372 L 68.573814 112.03127 L 68.573814 115.8416 L 67.62144 118.69914 L 67.62144 122.509476 L 66.66905 125.36702 L 66.66905 128.22456 L 65.716675 132.0349 L 65.716675 134.89244 L 64.76429 138.70277 L 64.76429 141.56032 L 63.811913 145.37064 L 63.811913 148.22818 L 62.85953 152.03851 L 61.90715 154.89606 L 61.90715 158.70639 L 60.95477 161.56393 L 60.00239 165.37427 L 60.00239 168.23181 L 59.05001 172.04214 L 58.09763 175.87831 L 57.14525 179.68863 L 57.14525 183.5248 L 56.192867 187.33513 L 55.24049 191.1713 L 54.28811 194.98163 L 54.28811 198.79196 L 52.382942 203.5809 L 52.382942 207.39124 L 51.43056 211.2274 L 50.478184 215.03773 L 49.525803 219.82669 L 48.57342 223.63701 L 47.62104 227.44734 L 46.66866 230.30489 L 45.71628 234.11522 L 44.7639 237.95139 L 43.81152 240.78229 L 42.85914 243.63983 L 41.906757 247.476 L 40.954376 250.3069 L 40.002 253.16444 L 39.049618 255.99535 L 38.097237 257.90012 L 36.192074 260.75766 L 35.239693 262.63657 L 34.28731 264.54132 L 33.33493 265.4941 L 32.38255 267.39886 L 31.43017 268.35165 L 30.477789 269.2778 L 28.572624 270.2306 L 27.620245 271.18338 L 26.667864 271.18338 L 25.715483 272.13614 L 24.763103 273.08893 L 22.857939 273.08893 L 21.905558 273.08893 L 20.953176 273.08893 L 19.048012 272.13614 L 18.095633 272.13614 L 17.143251 272.13614 L 16.190872 272.13614 L 15.238491 271.18338 L 13.333326 270.2306 L 12.380946 269.2778 L 11.428565 268.35165 L 10.476185 268.35165 L 9.523805 267.39886 L 8.5714245 265.4941 L 7.6190434 264.54132 L 6.666663 263.58856 L 5.7142825 262.63577 L 4.7619023 260.75684 L 3.8095217 259.80405 L 3.8095217 258.8513 L 2.8571413 256.9465 L 1.9047608 255.99373 L 1.9047608 254.1148 L 0.9523804 252.21004 L 0.9523804 251.25726 L 0.9523804 249.3525 L 0.0 247.47357 L 0.0 245.56882 L 0.0 243.66405 L 0.0 242.71127 L 0.0 239.88037 L 0.0 237.97562 L 0.0 236.07085 L 0.0 233.23994 L 0.0 231.33519 L 0.0 228.47765 L 0.0 225.64674 L 0.0 223.74199 L 0.9523804 220.88445 L 0.9523804 218.05354 L 0.9523804 216.14877 L 0.9523804 213.29123 L 1.9047608 210.46033 L 1.9047608 207.60278 L 1.9047608 204.7719 L 2.8571413 201.91434 L 2.8571413 199.0568 L 3.8095217 196.2259 L 3.8095217 193.36836 L 3.8095217 190.53746 L 4.7619023 187.67992 L 4.7619023 184.82237 L 4.7619023 181.99147 L 5.7142825 179.13393 L 5.7142825 176.30302 L 6.666663 173.44548 L 6.666663 170.58794 L 6.666663 167.75703 L 7.6190434 164.89949 L 7.6190434 162.06859 L 8.5714245 159.21104 L 8.5714245 156.38014 L 9.523805 153.5226 L 9.523805 150.66505 L 10.476185 147.83415 L 10.476185 144.97661 L 11.428565 142.1457 L 12.380946 138.30954 L 12.380946 136.40479 L 13.333326 132.59445 L 13.333326 129.73691 L 14.2857065 126.906006 L 15.238087 124.04846 L 15.238087 121.21756 L 16.190468 117.38139 L 16.190468 114.5505 L 17.142849 111.69295 L 17.142849 108.8354 L 18.095228 105.02508 L 19.04761 102.167534 L 19.04761 100.288605 L 19.999989 97.43106 L 19.999989 93.594894 L 20.95237 90.764 L 21.90475 87.90645 L 21.90475 85.075554 L 22.85713 82.21801 L 22.85713 80.31325 L 23.809511 77.482346 L 23.809511 74.6248 L 24.761892 71.7939 L 24.761892 68.936356 L 25.714272 66.07881 L 25.714272 63.247913 L 26.666653 61.34315 L 26.666653 58.485607 L 27.619034 55.65471 L 28.571413 52.79716 L 28.571413 50.91824 L 29.523794 48.060696 L 29.523794 46.155933 L 30.476173 43.325035 L 30.476173 41.420273 L 31.428555 38.56273 L 31.428555 35.73183 L 32.380936 33.82707 L 32.380936 30.969522 L 33.333317 28.138624 L 33.333317 26.233862 L 34.285698 24.329102 L 34.285698 21.498201 L 35.238075 18.640657 L 35.238075 16.735897 L 36.190456 14.856974 L 36.190456 11.999429 L 37.142838 10.094667 L 37.142838 7.263768 L 38.09522 5.3590074 L 38.09522 2.528108 L 39.050022 0.0 z" svg:height="2.7308893mm" draw:style-name="style-692" svg:viewBox="0.0 0.0 80.00238 273.08893" svg:width="0.8000238mm" svg:x="65.403435mm" svg:y="80.31956mm"/>
              <draw:path svg:d="M 25.71508 0.0 L 25.71508 0.9527842 L 25.71508 1.9055684 L 25.71508 2.8317068 L 26.66746 2.8317068 L 26.66746 3.784491 L 26.66746 4.737275 L 26.66746 5.690059 L 26.66746 6.6428437 L 27.61984 6.6428437 L 27.61984 7.595628 L 27.61984 8.548412 L 28.572222 8.548412 L 28.572222 9.501196 L 28.572222 10.427335 L 29.524601 10.427335 L 29.524601 11.380118 L 30.476982 11.380118 L 30.476982 12.332903 L 30.476982 13.285687 L 31.429361 13.285687 L 31.429361 14.238471 L 32.381744 14.238471 L 32.381744 15.191256 L 33.33412 15.191256 L 33.33412 16.14404 L 34.286503 16.14404 L 34.286503 17.096825 L 35.238884 17.096825 L 36.191265 18.022963 L 37.143646 18.022963 L 37.143646 18.975746 L 38.096024 18.975746 L 39.048405 18.975746 L 40.000786 18.975746 L 40.000786 19.92853 L 40.953167 19.92853 L 40.953167 20.881315 L 41.90555 20.881315 L 42.85793 20.881315 L 43.810307 20.881315 L 44.762688 21.834099 L 45.71507 20.881315 L 46.66745 20.881315 L 46.66745 21.834099 L 47.61983 21.834099 L 48.57221 20.881315 L 49.52459 20.881315 L 50.47697 20.881315 L 51.42935 20.881315 L 52.381733 20.881315 L 53.334114 20.881315 L 54.28649 19.92853 L 55.238873 19.92853 L 56.191254 19.92853 L 57.143635 19.92853 L 58.096016 19.92853 L 58.096016 18.975746 L 59.048397 18.975746 L 60.000774 18.975746 L 60.953156 18.022963 L 61.905537 18.022963 L 62.857918 18.022963 L 62.857918 17.096825 L 63.8103 17.096825 L 64.76268 17.096825 L 65.71506 16.14404 L 64.76268 18.97494 L 63.8103 20.8797 L 62.857918 23.7106 L 62.857918 25.61536 L 61.905537 28.472906 L 60.953156 30.377666 L 60.000774 32.256588 L 60.000774 34.16135 L 59.048397 37.018894 L 58.096016 38.897816 L 57.143635 40.802578 L 57.143635 42.70734 L 56.191254 44.58626 L 56.191254 47.443806 L 55.238873 49.348568 L 54.28649 51.22749 L 54.28649 53.13225 L 53.334114 55.037014 L 52.381733 56.941772 L 52.381733 58.820698 L 51.42935 60.725456 L 51.42935 62.63022 L 50.47697 64.53498 L 49.52459 66.4139 L 49.52459 68.318665 L 48.57221 70.22343 L 48.57221 72.10235 L 47.61983 74.0071 L 47.61983 75.911865 L 46.66745 76.864655 L 46.66745 78.76941 L 45.71507 80.64834 L 45.71507 82.55309 L 44.762688 84.457855 L 44.762688 85.410645 L 43.810307 87.289566 L 43.810307 88.24235 L 43.810307 90.14711 L 42.85793 91.09989 L 42.85793 92.97881 L 42.85793 94.883575 L 41.90555 95.836365 L 41.90555 97.74112 L 41.90555 98.69391 L 40.953167 99.62004 L 40.953167 101.5248 L 40.953167 102.47759 L 40.953167 103.430374 L 40.000786 105.33514 L 40.000786 106.28792 L 40.000786 107.21406 L 40.000786 109.11882 L 39.048405 110.0716 L 39.048405 111.976364 L 39.048405 112.929146 L 39.048405 114.80807 L 39.048405 115.76086 L 38.096024 116.71364 L 38.096024 118.6184 L 38.096024 119.57118 L 38.096024 120.52397 L 37.143646 122.40289 L 37.143646 123.355675 L 37.143646 125.26044 L 37.143646 126.21322 L 37.143646 128.11798 L 36.191265 129.9969 L 36.191265 130.94969 L 36.191265 132.85445 L 36.191265 133.80724 L 36.191265 135.71199 L 36.191265 137.59091 L 36.191265 138.5437 L 35.238884 140.44846 L 35.238884 141.40125 L 35.238884 143.28017 L 35.238884 144.23296 L 35.238884 146.13771 L 35.238884 148.04248 L 35.238884 148.99525 L 34.286503 150.87418 L 34.286503 151.82697 L 34.286503 153.73172 L 34.286503 154.68451 L 34.286503 156.58926 L 34.286503 158.4682 L 33.33412 159.42097 L 34.286503 161.32574 L 33.33412 162.27852 L 33.33412 164.18329 L 33.33412 166.06221 L 33.33412 167.01498 L 33.33412 168.91975 L 32.381744 170.82451 L 33.33412 171.7773 L 32.381744 173.65622 L 31.429361 173.65622 L 30.476982 172.70343 L 29.524601 172.70343 L 28.572222 172.70343 L 27.61984 172.70343 L 26.66746 171.75066 L 25.71508 171.75066 L 24.7627 171.75066 L 23.810318 170.79787 L 22.857939 171.75066 L 20.952774 170.79787 L 20.000393 170.79787 L 19.048012 170.79787 L 18.095633 170.79787 L 17.143251 169.84508 L 16.190872 169.84508 L 15.238491 169.84508 L 14.286111 168.91895 L 13.33373 168.91895 L 12.38135 168.91895 L 11.428969 168.91895 L 10.476588 167.96616 L 9.524208 167.96616 L 8.571828 167.01338 L 7.619447 167.01338 L 6.667067 167.01338 L 5.7146864 167.01338 L 3.8095217 167.01338 L 2.8571413 167.01338 L 1.9047608 166.0606 L 0.9523804 166.0606 L 0.0 166.0606 L 0.0 164.15584 L 0.0 163.20305 L 0.0 162.2769 L 0.0 161.32413 L 0.9523804 160.37134 L 0.9523804 158.46658 L 0.0 158.46658 L 0.9523804 156.56181 L 0.9523804 155.60904 L 0.9523804 154.68289 L 0.9523804 153.73012 L 0.9523804 151.82535 L 0.9523804 150.87256 L 0.9523804 149.91978 L 0.9523804 148.967 L 0.9523804 147.08807 L 1.9047608 146.13528 L 1.9047608 145.18251 L 1.9047608 143.27774 L 1.9047608 142.32497 L 1.9047608 141.37218 L 1.9047608 140.44604 L 1.9047608 138.54128 L 1.9047608 137.5885 L 1.9047608 135.68373 L 1.9047608 134.73094 L 1.9047608 132.85202 L 1.9047608 131.89925 L 1.9047608 130.94646 L 1.9047608 129.99367 L 2.8571413 128.08891 L 2.8571413 127.13613 L 2.8571413 125.2572 L 2.8571413 124.30442 L 2.8571413 122.39966 L 2.8571413 121.44688 L 2.8571413 119.542114 L 2.8571413 118.615974 L 2.8571413 117.66319 L 2.8571413 115.75843 L 2.8571413 114.80565 L 2.8571413 113.85287 L 2.8571413 111.97394 L 2.8571413 111.02116 L 2.8571413 109.116394 L 2.8571413 108.16361 L 2.8571413 106.25885 L 2.8571413 105.30607 L 3.8095217 103.42715 L 3.8095217 102.47436 L 3.8095217 100.569595 L 3.8095217 99.61681 L 3.8095217 97.71205 L 3.8095217 95.83313 L 3.8095217 93.92837 L 3.8095217 92.975586 L 3.8095217 91.07082 L 4.7619023 90.144684 L 4.7619023 88.23993 L 4.7619023 85.38238 L 5.7142825 84.429596 L 5.7142825 82.550674 L 5.7142825 80.64591 L 6.666663 78.74115 L 6.666663 75.910255 L 6.666663 74.957466 L 7.6190434 72.09992 L 7.6190434 70.19516 L 8.5714245 68.31624 L 8.5714245 66.411476 L 9.523805 64.50672 L 9.523805 61.67582 L 10.476185 59.771057 L 10.476185 57.8663 L 11.428565 55.035397 L 12.380946 52.177853 L 12.380946 50.27309 L 13.333326 48.39417 L 13.333326 45.536625 L 14.2857065 43.631863 L 14.2857065 40.800964 L 15.238087 37.943417 L 16.190468 36.03866 L 17.142849 33.20776 L 17.142849 30.350212 L 18.095228 27.519314 L 19.04761 25.614553 L 19.04761 22.757008 L 19.999989 19.926107 L 20.95237 17.068563 L 21.90475 15.163802 L 22.85713 12.332903 L 23.809511 8.496736 L 23.809511 5.665836 L 24.761892 3.7610753 L 25.71508 0.0 z" svg:height="1.7365623mm" draw:style-name="style-693" svg:viewBox="0.0 0.0 65.71506 173.65622" svg:width="0.65715057mm" svg:x="65.16531mm" svg:y="82.56746mm"/>
              <draw:path svg:d="M 4.037221E-4 8.548412 L 4.037221E-4 9.501196 L 0.9527842 9.501196 L 0.9527842 10.45398 L 1.9051646 10.45398 L 1.9051646 11.406764 L 1.9051646 12.332903 L 2.8575451 12.332903 L 3.8099256 13.285687 L 4.7623057 14.238471 L 5.7146864 15.191256 L 6.667067 15.191256 L 7.619447 16.14404 L 8.571828 17.096825 L 9.524208 18.049608 L 10.476588 18.049608 L 11.428969 19.002392 L 12.38135 19.002392 L 13.33373 19.92853 L 14.286111 19.92853 L 15.238491 20.881315 L 16.190872 20.881315 L 16.190872 21.834099 L 17.143251 22.786882 L 18.095633 22.786882 L 19.048012 23.739668 L 20.000393 23.739668 L 20.952774 23.739668 L 21.905153 23.739668 L 21.905153 24.692451 L 22.857534 24.692451 L 23.809916 25.645235 L 24.762295 25.645235 L 25.714676 25.645235 L 26.667057 25.645235 L 27.619436 26.59802 L 28.571817 26.59802 L 29.524199 26.59802 L 30.476578 27.524158 L 31.428959 26.59802 L 32.38134 26.59802 L 33.33372 27.524158 L 34.2861 27.524158 L 35.23848 27.524158 L 36.19086 27.524158 L 37.14324 27.524158 L 38.095623 27.524158 L 39.048 28.476942 L 40.00038 27.524158 L 40.952763 28.476942 L 41.905144 27.524158 L 42.857525 28.476942 L 43.809906 28.476942 L 44.762283 27.524158 L 45.714664 27.524158 L 46.667046 27.524158 L 47.619427 27.524158 L 47.619427 26.59802 L 48.571808 26.59802 L 48.571808 25.645235 L 48.571808 24.692451 L 48.571808 23.739668 L 47.619427 22.786882 L 47.619427 21.834099 L 46.667046 20.881315 L 45.714664 19.92853 L 45.714664 19.002392 L 44.762283 19.002392 L 44.762283 18.049608 L 43.809906 18.049608 L 43.809906 17.096825 L 42.857525 16.14404 L 41.905144 15.191256 L 40.952763 14.238471 L 40.00038 13.285687 L 39.048 13.285687 L 39.048 12.332903 L 38.095623 12.332903 L 37.14324 11.406764 L 37.14324 10.45398 L 36.19086 10.45398 L 36.19086 9.501196 L 35.23848 9.501196 L 34.2861 8.548412 L 33.33372 8.548412 L 33.33372 7.595628 L 32.38134 7.595628 L 31.428959 6.6428437 L 30.476578 6.6428437 L 30.476578 5.690059 L 29.524199 5.690059 L 28.571817 4.763921 L 27.619436 4.763921 L 26.667057 3.8111367 L 25.714676 3.8111367 L 25.714676 2.8583524 L 24.762295 2.8583524 L 23.809916 1.9055684 L 22.857534 1.9055684 L 21.905153 1.9055684 L 21.905153 0.9527842 L 20.952774 0.9527842 L 20.000393 0.9527842 L 20.000393 0.0 L 19.048012 0.0 L 18.095633 0.0 L 17.143251 0.0 L 16.190872 0.0 L 14.2857065 0.0 L 13.333326 0.0 L 12.380946 0.0 L 11.428565 0.9527842 L 10.476185 0.9527842 L 9.523805 0.9527842 L 8.5714245 1.9055684 L 7.6190434 1.9055684 L 6.666663 1.9055684 L 5.7142825 2.8583524 L 4.7619023 2.8583524 L 3.8095217 3.8111367 L 2.8571413 3.8111367 L 2.8571413 4.763921 L 1.9047608 4.763921 L 1.9047608 5.690059 L 0.9523804 5.690059 L 0.9523804 6.6428437 L 0.0 7.595628 L 0.0 8.548412 z" svg:height="0.28476942mm" draw:style-name="style-694" svg:viewBox="0.0 0.0 48.571808 28.476942" svg:width="0.48571807mm" svg:x="65.08908mm" svg:y="84.14885mm"/>
              <draw:path svg:d="M 62.86034 6.6412287 L 60.955173 7.5940127 L 60.002796 10.451558 L 59.050415 12.330481 L 58.098034 14.235242 L 57.145653 18.07141 L 56.19327 19.95033 L 54.28811 22.807877 L 53.335728 25.665422 L 52.383347 30.427727 L 51.430965 33.25863 L 50.478584 37.094795 L 48.57342 40.905125 L 47.62104 44.74129 L 46.66866 49.503597 L 45.71628 53.339764 L 44.7639 57.150093 L 43.81152 61.9124 L 42.85914 65.748566 L 40.953976 71.46366 L 40.001595 75.27399 L 39.049213 80.062935 L 38.096832 84.82524 L 37.14445 88.635574 L 36.192074 94.37731 L 35.239693 98.18764 L 34.28731 103.902725 L 32.382145 107.7389 L 31.429766 113.45399 L 30.477385 117.26431 L 29.525005 122.05327 L 28.572624 125.863594 L 27.620245 130.6259 L 26.667864 135.41486 L 25.715483 140.17715 L 24.763103 144.01332 L 23.810722 149.72842 L 22.858341 154.49072 L 21.905962 159.25304 L 20.95358 164.99477 L 19.048416 169.75706 L 18.096037 175.47217 L 17.143656 180.23447 L 16.191275 185.9762 L 15.238894 190.73851 L 14.286514 196.4536 L 13.334134 201.21591 L 11.428969 207.88377 L 11.428969 211.71994 L 10.476588 217.43504 L 8.5714245 223.15013 L 7.6190434 227.93907 L 6.666663 233.65417 L 6.666663 238.41647 L 5.7142825 243.17879 L 4.7619023 247.96773 L 3.8095217 252.73004 L 2.8571413 256.5662 L 1.9047608 261.32852 L 1.9047608 265.13885 L 0.9523804 268.975 L 0.9523804 272.78534 L 0.9523804 276.6215 L 0.0 280.43182 L 0.0 283.28937 L 0.0 286.12027 L 0.0 288.9778 L 0.0 291.80872 L 0.0 294.66626 L 0.0 297.5238 L 0.0 300.3547 L 0.9523804 303.21225 L 0.9523804 305.117 L 1.9047608 307.9479 L 1.9047608 309.8527 L 2.8571413 312.71024 L 2.8571413 314.58914 L 3.8095217 316.4939 L 3.8095217 318.39868 L 4.7619023 320.2776 L 5.7142825 322.18234 L 6.666663 323.13513 L 7.6190434 325.0399 L 8.5714245 325.99268 L 9.523805 326.91882 L 10.476185 327.8716 L 11.428565 328.8244 L 12.380946 329.77716 L 13.333326 329.77716 L 14.2857065 329.77716 L 15.238087 329.77716 L 16.190468 329.77716 L 18.095633 329.77716 L 19.048012 328.8244 L 20.000393 327.8716 L 20.952774 326.91882 L 22.857939 325.0399 L 23.810318 324.08713 L 24.7627 322.18234 L 25.71508 319.35144 L 27.620245 317.4467 L 28.572624 314.58914 L 30.477789 311.75824 L 32.382954 307.9221 L 33.335335 305.0912 L 35.240498 300.30222 L 36.19288 296.4919 L 38.098045 292.65573 L 39.050423 287.89343 L 40.95559 284.0831 L 42.860752 279.29416 L 44.76592 274.53183 L 45.7183 269.76953 L 47.623463 264.05444 L 48.575844 259.2655 L 50.481007 254.50319 L 52.386173 249.74088 L 54.291336 243.99915 L 55.243717 239.23683 L 57.148884 233.52174 L 58.101265 227.80666 L 60.006428 223.0177 L 60.95881 218.2554 L 62.86397 212.54031 L 63.816353 207.75136 L 65.72152 202.98906 L 67.626686 198.22675 L 68.57906 192.51166 L 69.53144 188.67549 L 71.43661 183.91318 L 72.38899 180.07701 L 74.29415 174.36192 L 75.24654 169.59962 L 77.151695 164.83731 L 79.05686 159.09558 L 80.00925 154.33327 L 81.914406 149.57097 L 82.86679 144.78201 L 84.77195 138.11414 L 86.67712 133.35184 L 87.6295 127.63674 L 89.53466 122.874435 L 91.43983 118.08549 L 92.392204 113.32318 L 94.29737 106.655304 L 95.249756 101.893 L 96.20213 97.10405 L 98.1073 91.38896 L 99.05968 86.626656 L 100.01206 82.79048 L 100.96444 77.07539 L 101.91682 73.26507 L 102.8692 68.47611 L 102.8692 63.713806 L 103.82158 58.951504 L 104.773964 56.093956 L 104.773964 52.283627 L 104.773964 48.44746 L 104.773964 44.63713 L 104.773964 41.779587 L 104.773964 37.969257 L 104.773964 35.111713 L 103.82158 33.20695 L 103.82158 30.37605 L 102.8692 27.518507 L 101.91682 25.613745 L 100.96444 22.782846 L 100.01206 19.9253 L 99.05968 18.04638 L 97.15451 16.141617 L 96.20213 14.236856 L 95.249756 12.332095 L 93.34459 11.379312 L 91.43942 8.548412 L 90.487045 7.595628 L 88.58188 6.6428437 L 86.67671 5.690059 L 85.724335 3.8111367 L 83.81917 2.8583524 L 81.914 2.8583524 L 80.00884 1.9055684 L 79.05646 0.9527842 L 77.15129 0.9527842 L 75.24613 0.9527842 L 74.29375 0.0 L 72.38859 0.9527842 L 70.48342 0.9527842 L 68.578255 1.9055684 L 67.62588 1.9055684 L 66.67349 2.8583524 L 64.76833 3.8111367 L 63.81595 5.690059 L 62.86034 6.6412287 z" svg:height="3.2977717mm" draw:style-name="style-695" svg:viewBox="0.0 0.0 104.773964 329.77716" svg:width="1.0477396mm" svg:x="63.784206mm" svg:y="76.30979mm"/>
              <draw:path svg:d="M 110.49349 0.0 L 110.49349 0.9527842 L 110.49349 1.9055684 L 110.49349 2.8583524 L 110.49349 3.8111367 L 110.49349 4.763921 L 110.49349 5.716705 L 110.49349 6.6428437 L 110.49349 7.595628 L 110.49349 8.548412 L 111.44587 10.453173 L 111.44587 11.405957 L 111.44587 12.358741 L 111.44587 13.311525 L 111.44587 14.237664 L 112.398254 15.190448 L 112.398254 16.143232 L 112.398254 17.096016 L 112.398254 18.048801 L 113.35063 19.953562 L 113.35063 20.8797 L 113.35063 21.832483 L 114.30302 22.785269 L 114.30302 23.738052 L 115.255394 23.738052 L 115.255394 25.642813 L 116.20777 25.642813 L 116.20777 26.595598 L 116.20777 27.548382 L 117.16016 27.548382 L 118.11253 28.47452 L 118.11253 29.427305 L 119.06492 29.427305 L 119.06492 30.380089 L 120.017296 30.380089 L 120.017296 31.332872 L 120.96967 31.332872 L 121.92206 32.285656 L 122.874435 33.23844 L 123.82682 33.23844 L 123.82682 34.191227 L 124.7792 34.191227 L 124.7792 35.14401 L 125.73158 35.14401 L 126.68396 35.14401 L 126.68396 36.07015 L 127.63634 35.14401 L 128.58871 36.07015 L 129.5411 37.02293 L 130.49348 37.02293 L 131.44586 37.02293 L 131.44586 37.975716 L 132.39824 37.975716 L 133.35062 37.975716 L 134.30301 37.975716 L 135.25539 37.975716 L 136.20776 37.975716 L 137.16014 37.975716 L 138.11252 37.975716 L 139.06491 37.975716 L 140.01729 37.02293 L 140.01729 37.975716 L 140.96967 37.02293 L 140.96967 37.975716 L 141.92204 37.02293 L 142.87442 37.02293 L 143.82681 36.07015 L 144.77919 37.02293 L 144.77919 36.07015 L 145.73157 36.07015 L 145.73157 37.02293 L 144.77919 37.02293 L 144.77919 38.927692 L 144.77919 39.880478 L 143.82681 41.7594 L 143.82681 42.712185 L 142.87442 43.664967 L 142.87442 45.56973 L 141.92204 47.47449 L 141.92204 48.400627 L 140.96967 50.30539 L 140.96967 52.21015 L 140.01729 54.11491 L 139.06491 55.993835 L 139.06491 57.898594 L 138.11252 60.756138 L 138.11252 62.635063 L 137.16014 64.539825 L 136.20776 67.39737 L 136.20776 69.27629 L 135.25539 71.18105 L 134.30301 74.0386 L 134.30301 76.8695 L 133.35062 79.72704 L 132.39824 82.58459 L 131.44586 85.41549 L 130.49348 88.27303 L 130.49348 91.10393 L 129.5411 94.9401 L 128.58871 97.770996 L 127.63634 101.60716 L 126.68396 104.438065 L 125.73158 108.27423 L 124.7792 111.10513 L 123.82682 114.9413 L 122.874435 119.703606 L 121.92206 122.56115 L 120.96967 127.323456 L 120.017296 131.15962 L 119.06492 135.92194 L 117.15975 139.73225 L 116.207375 144.52121 L 115.25499 148.33154 L 114.30261 152.16771 L 112.397446 157.8828 L 111.44507 161.69313 L 110.49268 167.40822 L 108.58752 171.24438 L 107.63514 176.95947 L 106.68276 180.79564 L 104.777596 185.55795 L 103.82521 191.27304 L 101.92005 196.03534 L 100.96767 199.8715 L 99.06251 205.5866 L 98.11012 210.3489 L 96.204956 215.13786 L 95.25258 220.85295 L 93.34741 225.61525 L 91.44225 230.37756 L 90.48987 234.21373 L 88.5847 239.92882 L 87.632324 244.69112 L 85.72716 249.48007 L 83.822 254.24239 L 82.86961 259.0047 L 80.96445 264.74643 L 79.05929 270.46152 L 77.15412 275.22382 L 75.248955 280.9389 L 74.29658 286.654 L 72.39141 292.39572 L 69.53387 298.11084 L 68.58148 303.82593 L 66.67632 310.4938 L 63.818775 316.2089 L 61.913612 321.92398 L 60.008446 327.6657 L 58.103283 333.3808 L 56.198116 340.04868 L 54.292953 345.76376 L 52.387787 350.52606 L 50.482624 356.2678 L 48.577457 361.03012 L 46.672295 365.79242 L 44.767128 371.5075 L 42.861965 375.34366 L 40.9568 380.106 L 39.051636 384.8683 L 37.14647 388.70444 L 35.241306 392.51477 L 33.336143 395.3723 L 31.430977 399.18265 L 30.478596 402.0402 L 28.573433 403.94495 L 27.621052 406.77585 L 25.715887 408.68063 L 23.810722 410.5854 L 22.858341 411.53818 L 20.953176 412.49094 L 20.000797 413.41708 L 19.048416 413.41708 L 17.143251 414.36987 L 16.190872 414.36987 L 15.238491 414.36987 L 14.286111 413.41708 L 12.380946 413.41708 L 11.428565 412.49094 L 10.476185 412.49094 L 9.523805 411.53818 L 8.5714245 410.5854 L 7.6190434 408.68063 L 6.666663 407.72784 L 5.7142825 405.8489 L 4.7619023 404.89612 L 3.8095217 402.99136 L 2.8571413 401.0866 L 2.8571413 399.18185 L 1.9047608 397.30292 L 1.9047608 395.39816 L 0.9523804 393.4934 L 0.9523804 390.6625 L 0.0 388.75775 L 0.0 386.853 L 0.0 384.0221 L 0.0 382.1173 L 0.0 380.21255 L 0.0 377.38165 L 0.0 374.5241 L 0.0 372.61935 L 0.0 368.80902 L 0.9523804 365.95148 L 0.9523804 364.07257 L 1.9047608 361.21503 L 1.9047608 357.37885 L 2.8571413 354.54794 L 2.8571413 350.7118 L 3.8095217 346.90146 L 4.7619023 344.0439 L 5.7142825 339.2816 L 6.666663 335.47128 L 7.6190434 332.61374 L 8.5714245 327.8514 L 9.523805 324.01526 L 10.476185 320.20493 L 11.428565 316.36874 L 12.380946 311.60645 L 14.286111 307.7961 L 15.238491 303.00717 L 16.190872 299.19684 L 17.143251 294.4079 L 18.095633 290.59756 L 20.000797 285.83527 L 20.953176 281.99908 L 21.905558 278.18875 L 22.857939 273.3998 L 24.763103 269.58948 L 25.715483 264.82718 L 26.667864 260.991 L 27.620245 256.2287 L 29.52541 252.39253 L 30.477789 247.63022 L 31.43017 243.81989 L 33.335335 239.98372 L 34.287716 235.22142 L 35.240097 231.41109 L 36.192474 227.57492 L 38.09764 222.81262 L 40.002804 218.02367 L 40.955185 214.21333 L 41.907566 209.45103 L 43.81273 204.66208 L 44.76511 200.85175 L 46.670277 195.13666 L 47.622658 191.30049 L 49.52782 186.53818 L 50.4802 182.70201 L 52.385365 177.93971 L 53.337746 173.1774 L 55.242912 169.34123 L 56.19529 164.57893 L 58.100456 159.81662 L 60.00562 155.02768 L 60.958 151.21735 L 61.91038 146.45503 L 63.815544 142.61887 L 64.76793 137.85657 L 66.67309 134.0204 L 67.62547 129.25809 L 68.57785 125.44776 L 70.48302 121.611595 L 71.435394 116.84929 L 73.34056 113.01312 L 74.29294 109.20279 L 75.24532 104.44048 L 77.15049 101.58294 L 78.10287 97.77261 L 79.055244 92.98366 L 80.96041 89.17333 L 81.912796 85.337166 L 82.86517 81.52683 L 84.77034 77.69067 L 85.72272 73.88034 L 86.6751 70.07001 L 87.62748 67.21246 L 89.532646 62.450157 L 90.48502 59.592613 L 91.43741 55.782284 L 92.389786 51.946117 L 94.29495 48.135788 L 95.24733 44.299618 L 96.199715 40.48929 L 97.15209 37.631744 L 99.05726 33.821415 L 100.009636 29.985249 L 100.96201 27.154348 L 101.9144 23.318182 L 103.819565 20.487282 L 104.77194 15.69833 L 105.72432 12.867431 L 106.676704 10.009886 L 107.62908 6.199557 L 109.53425 2.3633893 L 110.49349 0.0 z" svg:height="4.1436987mm" draw:style-name="style-696" svg:viewBox="0.0 0.0 145.73157 414.36987" svg:width="1.4573157mm" svg:x="62.717323mm" svg:y="78.814606mm"/>
              <draw:path svg:d="M 73.33774 0.0 L 73.33774 0.9527842 L 73.33774 1.8789227 L 73.33774 2.8317068 L 73.33774 3.784491 L 73.33774 4.737275 L 73.33774 5.690059 L 73.33774 6.6428437 L 72.38535 7.595628 L 73.33774 7.595628 L 73.33774 8.521767 L 73.33774 9.47455 L 72.38535 10.427335 L 73.33774 10.427335 L 73.33774 11.380118 L 73.33774 12.332903 L 73.33774 13.285687 L 73.33774 14.238471 L 73.33774 15.191256 L 73.33774 16.117393 L 73.33774 17.070179 L 73.33774 18.022963 L 73.33774 18.975746 L 74.290115 18.975746 L 74.290115 19.92853 L 74.290115 20.881315 L 75.24249 20.881315 L 75.24249 22.786076 L 75.24249 23.712214 L 76.19488 24.664999 L 76.19488 25.617783 L 76.19488 26.570566 L 77.147255 27.523352 L 77.147255 28.476135 L 78.09964 28.476135 L 78.09964 30.355057 L 79.05202 30.355057 L 79.05202 31.307842 L 79.05202 32.260628 L 80.0044 32.260628 L 80.95678 33.21341 L 80.95678 34.166195 L 81.90916 35.11898 L 82.86154 35.11898 L 82.86154 36.071762 L 83.81392 36.071762 L 83.81392 37.024548 L 84.766304 37.024548 L 85.71868 37.950684 L 86.67106 37.024548 L 86.67106 37.950684 L 87.62344 37.950684 L 87.62344 38.90347 L 88.57582 37.950684 L 89.528206 38.90347 L 90.48058 38.90347 L 91.43296 38.90347 L 91.43296 39.856255 L 92.385345 38.90347 L 93.33772 38.90347 L 94.29011 38.90347 L 95.242485 38.90347 L 96.19487 38.90347 L 97.14725 38.90347 L 98.099625 38.90347 L 99.05201 38.90347 L 99.05201 37.950684 L 100.00439 38.90347 L 100.95677 37.950684 L 101.90915 37.950684 L 102.86153 37.024548 L 102.86153 37.950684 L 103.81391 37.024548 L 104.76629 37.024548 L 105.71867 37.024548 L 106.67105 36.071762 L 107.62343 36.071762 L 105.71827 39.88209 L 103.8131 42.739635 L 102.860725 45.570538 L 101.90834 49.406704 L 100.003174 53.217033 L 99.0508 56.074577 L 97.14563 59.884907 L 96.19325 62.74245 L 94.288086 65.57335 L 93.33571 68.4309 L 92.38332 72.24123 L 91.43095 74.14599 L 89.52578 77.982155 L 88.5734 80.81306 L 86.668236 83.6706 L 86.668236 86.501495 L 84.76307 89.35905 L 83.81069 92.18994 L 82.85831 95.047485 L 81.90593 97.90503 L 80.95355 99.78396 L 79.048386 103.620125 L 78.096 105.52489 L 77.14362 109.33521 L 76.191246 111.239975 L 75.23886 114.07088 L 74.28648 116.92842 L 73.3341 119.785965 L 72.38172 121.66489 L 71.429344 124.52243 L 70.47696 126.42719 L 69.52458 129.25809 L 67.619415 132.11563 L 67.619415 134.94653 L 66.66704 135.89932 L 65.71465 138.75687 L 64.762276 140.66162 L 63.809895 143.49252 L 63.809895 145.3973 L 62.857513 147.30205 L 61.905132 150.13295 L 60.95275 151.08572 L 60.000374 153.94328 L 60.000374 155.8222 L 59.047993 157.72696 L 58.09561 159.63171 L 58.09561 161.53648 L 57.14323 163.4154 L 56.19085 165.32016 L 56.19085 167.22493 L 55.23847 169.12968 L 55.23847 171.0086 L 54.28609 172.91338 L 53.33371 174.81813 L 53.33371 176.72289 L 52.38133 178.60182 L 51.428947 180.50658 L 51.428947 182.41133 L 50.476566 185.24223 L 50.476566 186.19502 L 49.524185 188.09978 L 48.571808 190.93068 L 48.571808 192.83545 L 47.619427 194.7402 L 47.619427 196.64496 L 46.667046 199.47586 L 45.714664 202.3334 L 45.714664 204.23817 L 44.762283 206.1171 L 43.809906 208.02185 L 43.809906 210.8794 L 42.857525 212.75832 L 41.905144 214.66309 L 41.905144 217.52063 L 40.952763 219.39955 L 40.952763 222.2571 L 40.00038 223.20988 L 39.048 226.04077 L 39.048 228.89832 L 38.095623 230.80309 L 38.095623 232.70784 L 37.14324 235.53874 L 36.19086 237.44351 L 36.19086 240.2744 L 35.23848 242.17917 L 35.23848 244.08392 L 34.2861 246.94147 L 34.2861 248.82039 L 33.33372 251.67793 L 32.38134 254.50883 L 32.38134 256.4136 L 31.428959 258.31836 L 30.476578 261.14926 L 29.524199 264.0068 L 29.524199 265.91156 L 28.571817 267.8163 L 28.571817 267.78967 L 27.619436 266.83688 L 26.667057 265.91077 L 25.714676 264.95798 L 24.762295 264.95798 L 23.809916 264.0052 L 22.857534 263.0524 L 21.905153 262.0996 L 20.952774 262.0996 L 20.000393 262.0996 L 19.048012 261.14685 L 18.095633 260.19406 L 17.143251 259.24127 L 16.190872 259.24127 L 15.238491 258.31512 L 14.286111 257.36234 L 13.33373 256.40958 L 12.38135 256.40958 L 11.428969 255.45677 L 10.476588 254.504 L 9.524208 253.55121 L 8.571828 252.59842 L 7.619447 251.67229 L 6.667067 250.7195 L 5.7146864 250.7195 L 4.7623057 249.76672 L 2.8571413 249.76672 L 2.8571413 248.81393 L 1.9047608 247.86115 L 0.9523804 247.86115 L 0.0 246.90837 L 0.0 245.02945 L 0.9523804 243.12468 L 0.9523804 241.21992 L 1.9047608 239.31516 L 1.9047608 238.38902 L 2.8571413 236.48427 L 2.8571413 235.53148 L 2.8571413 233.62671 L 2.8571413 231.72195 L 3.8095217 229.84303 L 3.8095217 227.93828 L 4.7619023 226.03351 L 4.7619023 224.12875 L 5.7142825 223.2026 L 5.7142825 221.29785 L 6.666663 218.4403 L 6.666663 216.56139 L 7.6190434 214.65662 L 7.6190434 212.75186 L 8.5714245 211.79907 L 8.5714245 209.89432 L 8.5714245 208.0154 L 9.523805 205.15785 L 10.476185 203.25308 L 10.476185 201.37416 L 10.476185 200.42139 L 11.428565 197.56383 L 12.380946 195.65907 L 12.380946 193.78015 L 12.380946 191.8754 L 13.333326 189.97063 L 13.333326 188.06587 L 14.2857065 185.23497 L 15.238087 183.33022 L 15.238087 181.42545 L 15.238087 179.54652 L 16.190468 177.64177 L 16.190468 175.737 L 17.142849 173.83224 L 17.142849 171.00134 L 18.095228 169.09659 L 18.095228 167.19182 L 18.095228 165.3129 L 19.04761 163.40814 L 19.04761 161.50337 L 19.999989 159.59862 L 19.999989 156.76772 L 20.95237 154.86296 L 20.95237 152.03206 L 21.90475 150.12729 L 21.90475 148.22253 L 22.85713 146.31778 L 23.809511 143.48688 L 23.809511 140.62933 L 24.761892 138.72456 L 24.761892 136.84564 L 25.714272 133.9881 L 26.666653 131.1572 L 26.666653 129.25244 L 28.571817 125.416275 L 28.571817 123.537346 L 29.524199 120.6798 L 30.476578 117.82226 L 31.428959 114.99136 L 32.38134 111.15519 L 33.33372 109.27627 L 34.2861 105.4401 L 35.23848 102.6092 L 36.19086 99.751656 L 37.14324 96.89411 L 39.048405 93.083786 L 40.000786 90.22624 L 40.953167 87.39534 L 41.90555 83.55917 L 42.85793 80.72827 L 44.763092 76.892105 L 45.715473 73.08177 L 46.667854 70.22423 L 47.620235 66.4139 L 49.5254 62.577732 L 50.47778 59.746834 L 52.382942 55.910667 L 53.335323 52.100338 L 55.24049 48.26417 L 56.192867 44.453842 L 58.098034 40.643513 L 59.050415 36.807343 L 60.955578 32.997017 L 61.90796 29.160849 L 63.81312 25.35052 L 64.7655 20.561567 L 66.67067 16.751238 L 68.575836 11.988932 L 70.480995 8.152764 L 71.43338 4.342435 L 73.33774 0.0 z" svg:height="2.6781633mm" draw:style-name="style-697" svg:viewBox="0.0 0.0 107.62343 267.8163" svg:width="1.0762343mm" svg:x="62.069706mm" svg:y="82.15815mm"/>
              <draw:path svg:d="M 0.0 9.4955435 L 0.0 10.421682 L 0.0 11.374467 L 0.0 12.3272505 L 0.9523804 13.280035 L 0.9523804 14.23282 L 0.9523804 15.185603 L 1.9047608 16.138388 L 1.9047608 17.091171 L 1.9047608 18.970095 L 2.8571413 18.970095 L 3.8095217 20.874855 L 4.7619023 22.779615 L 4.7619023 23.7324 L 5.7142825 24.685184 L 6.666663 25.611322 L 7.6190434 26.564108 L 7.6190434 28.468868 L 8.5714245 29.421652 L 9.523805 30.374435 L 10.476185 31.32722 L 10.476185 32.25336 L 11.428565 33.206142 L 12.380946 35.110905 L 13.333326 36.06369 L 14.2857065 37.96845 L 15.238087 37.96845 L 15.238087 38.921234 L 16.190468 39.84737 L 16.190468 40.800156 L 17.142849 41.75294 L 18.095228 41.75294 L 19.04761 42.705723 L 19.999989 42.705723 L 19.999989 43.65851 L 20.95237 44.611294 L 21.90475 44.611294 L 22.85713 45.564075 L 23.809511 46.51686 L 24.761892 46.51686 L 25.714272 46.51686 L 26.666653 47.443 L 27.619034 48.395782 L 29.524199 48.395782 L 30.476578 49.348568 L 30.476578 50.301353 L 31.428959 50.301353 L 32.38134 50.301353 L 33.33372 51.254135 L 34.2861 51.254135 L 35.23848 51.254135 L 36.19086 52.20692 L 37.14324 51.254135 L 38.095623 52.20692 L 39.048 51.254135 L 39.048 52.20692 L 40.00038 51.254135 L 40.00038 52.20692 L 40.952763 51.254135 L 41.905144 51.254135 L 41.905144 50.301353 L 41.905144 49.348568 L 42.857525 48.395782 L 41.905144 48.395782 L 41.905144 47.443 L 41.905144 46.51686 L 41.905144 44.6121 L 41.905144 43.659317 L 41.905144 42.70653 L 41.905144 41.753746 L 40.952763 40.800964 L 40.952763 39.84818 L 40.952763 38.92204 L 40.00038 37.969257 L 40.00038 36.064495 L 39.048 35.111713 L 39.048 33.20695 L 38.095623 32.254166 L 38.095623 31.328028 L 38.095623 30.375244 L 38.095623 29.42246 L 37.14324 28.469675 L 37.14324 27.516891 L 36.19086 27.516891 L 36.19086 25.612131 L 35.23848 25.612131 L 35.23848 24.685991 L 35.23848 22.78123 L 34.2861 22.78123 L 34.2861 20.87647 L 33.33372 20.87647 L 33.33372 18.971708 L 32.38134 18.971708 L 32.38134 17.092787 L 31.428959 17.092787 L 30.476578 15.188025 L 29.524199 13.283265 L 28.571817 11.378504 L 27.619436 11.378504 L 27.619436 9.499581 L 26.667057 8.546797 L 25.714676 8.546797 L 25.714676 6.642036 L 24.762295 6.642036 L 23.809916 5.689252 L 22.857534 3.784491 L 21.905153 2.8583524 L 20.952774 2.8583524 L 20.952774 1.9055684 L 20.000393 1.9055684 L 20.000393 0.9527842 L 19.048012 0.9527842 L 18.095633 0.9527842 L 16.190468 0.9527842 L 16.190468 0.0 L 15.238087 0.9527842 L 14.2857065 0.0 L 13.333326 0.9527842 L 12.380946 0.9527842 L 12.380946 0.0 L 11.428565 0.9527842 L 10.476185 0.9527842 L 9.523805 0.9527842 L 8.5714245 0.9527842 L 7.6190434 1.9055684 L 6.666663 1.9055684 L 5.7142825 2.8583524 L 4.7619023 2.8583524 L 4.7619023 3.784491 L 4.7619023 2.8583524 L 3.8095217 3.784491 L 2.8571413 4.737275 L 1.9047608 5.690059 L 1.9047608 6.6428437 L 0.9523804 6.6428437 L 0.9523804 7.595628 L 0.0 8.548412 L 0.9523804 8.548412 L 0.0 9.4955435 z" svg:height="0.5220692mm" draw:style-name="style-698" svg:viewBox="0.0 0.0 42.857525 52.20692" svg:width="0.42857525mm" svg:x="61.993458mm" svg:y="84.520645mm"/>
              <draw:path svg:d="M 136.21382 3.83536 L 135.26144 4.788144 L 133.35628 6.692905 L 131.45111 8.571828 L 130.49873 9.524611 L 128.59357 12.382157 L 126.6884 14.286918 L 124.78323 17.117817 L 122.878075 19.975363 L 120.97291 23.785692 L 119.06774 26.643236 L 117.162575 29.474136 L 114.30503 33.310303 L 112.399864 37.120632 L 110.494705 39.978176 L 108.58954 43.788506 L 106.68437 47.624676 L 103.82683 51.435005 L 101.92166 55.27117 L 99.06412 60.033478 L 97.15895 63.843807 L 95.25379 68.63276 L 92.39625 72.443085 L 90.49108 76.27925 L 88.585915 81.04156 L 86.68075 84.85189 L 83.823204 89.64084 L 81.918045 93.45117 L 79.06049 98.21348 L 77.155334 102.049644 L 75.25017 106.81195 L 73.345 110.64812 L 71.439835 114.45845 L 68.58229 119.22076 L 66.67713 123.05692 L 64.771965 126.86725 L 62.8668 131.6562 L 60.009254 136.4185 L 58.104088 140.22884 L 55.246544 145.01779 L 53.34138 149.78009 L 50.483833 155.49518 L 48.57867 160.28413 L 45.721127 165.04645 L 43.81596 169.80875 L 40.958416 174.5977 L 39.05325 179.36 L 36.195705 185.07509 L 34.290543 188.91127 L 31.432995 193.67357 L 29.527832 198.43587 L 26.670286 203.19818 L 24.765121 208.93991 L 22.859957 212.75024 L 20.954792 217.51256 L 18.097248 221.34872 L 17.144867 226.11102 L 15.239702 229.94719 L 13.3345375 234.7095 L 11.429373 237.56705 L 10.476993 241.37738 L 8.571828 245.1877 L 7.619447 248.04524 L 5.7142825 251.85558 L 4.7619023 254.71312 L 3.8095217 257.57068 L 3.8095217 260.40158 L 2.8571413 263.25912 L 2.8571413 265.16388 L 1.9047608 268.9742 L 0.9523804 271.83176 L 0.9523804 273.71066 L 0.0 276.5682 L 0.0 278.47296 L 0.0 281.30386 L 0.0 283.20865 L 0.0 286.0662 L 0.0 287.9451 L 0.0 289.84985 L 0.0 291.75464 L 0.9523804 293.6594 L 0.9523804 295.5383 L 1.9047608 297.44305 L 1.9047608 298.39584 L 2.8571413 299.34863 L 3.8095217 300.30142 L 3.8095217 301.22757 L 4.7619023 302.18036 L 5.7142825 303.13312 L 6.666663 304.0859 L 7.6190434 304.0859 L 9.524208 304.0859 L 10.476588 304.0859 L 11.428969 303.13312 L 13.334134 302.18036 L 14.286514 302.18036 L 16.191679 301.22757 L 17.14406 300.30142 L 19.049223 298.39667 L 20.954388 296.4919 L 22.859552 294.58713 L 24.764717 292.70822 L 26.669882 289.85068 L 29.527428 286.99313 L 31.432592 284.16223 L 34.29014 280.32605 L 37.147682 277.49515 L 39.052845 273.659 L 41.910393 269.84866 L 44.767937 266.03833 L 47.62548 261.2494 L 50.48303 257.43906 L 53.340572 252.6501 L 56.198116 248.83977 L 59.055664 244.07747 L 60.960827 240.2413 L 63.81837 235.47899 L 67.628296 230.71669 L 70.48584 225.92773 L 72.39101 221.16544 L 76.200935 216.40312 L 79.05848 211.61417 L 80.963646 207.80385 L 83.82119 203.0149 L 86.678734 198.25258 L 89.53628 194.44226 L 91.441444 189.6533 L 94.29899 184.89099 L 97.15653 181.08067 L 99.0617 177.2445 L 101.91924 173.43417 L 104.77679 168.64522 L 107.63433 164.83488 L 109.5395 160.07259 L 113.34942 155.28363 L 116.20697 150.52133 L 118.11213 145.75902 L 120.96967 141.92285 L 124.7796 137.16055 L 126.68477 132.39824 L 130.49469 126.65651 L 132.39986 122.846176 L 135.2574 118.08387 L 138.11494 114.2477 L 140.97249 108.532616 L 143.83003 103.77031 L 145.7352 98.98135 L 148.59274 95.17103 L 151.45029 90.40872 L 153.35545 86.572556 L 155.26062 81.81025 L 157.16579 77.02129 L 159.07095 73.21097 L 160.97612 69.400635 L 162.88129 65.56447 L 164.78644 61.75414 L 165.73883 57.917973 L 166.69121 54.107643 L 167.64359 51.2501 L 168.59596 47.43977 L 169.54834 44.582226 L 170.50073 41.751324 L 170.50073 39.846565 L 170.50073 36.989017 L 170.50073 34.15812 L 169.54834 31.300575 L 169.54834 28.44303 L 169.54834 25.612131 L 168.59596 23.707369 L 167.64359 21.802608 L 167.64359 18.971708 L 166.69121 17.066948 L 165.73883 15.162188 L 164.78644 13.283265 L 162.88129 11.378504 L 161.9289 10.425719 L 160.97652 8.520959 L 159.07135 6.642036 L 158.11897 5.689252 L 156.2138 4.736468 L 155.26143 2.8317068 L 153.35626 1.8789227 L 152.40388 1.8789227 L 150.49872 0.9261385 L 149.54634 0.0 L 147.64117 0.9261385 L 145.73601 0.0 L 143.83084 0.0 L 142.87846 0.0 L 140.9733 0.9261385 L 140.02092 0.9261385 L 138.11575 2.8308995 L 136.21382 3.83536 z" svg:height="3.0408592mm" draw:style-name="style-699" svg:viewBox="0.0 0.0 170.50073 304.0859" svg:width="1.7050073mm" svg:x="60.136024mm" svg:y="74.81386mm"/>
              <draw:path svg:d="M 206.69804 0.0 L 206.69804 0.9261385 L 206.69804 1.8789227 L 205.74567 2.8317068 L 205.74567 3.784491 L 205.74567 4.737275 L 205.74567 5.690059 L 204.79329 6.6428437 L 204.79329 7.568982 L 204.79329 8.521767 L 204.79329 10.426527 L 204.79329 11.379312 L 204.79329 12.332095 L 203.84091 13.28488 L 203.84091 14.237664 L 204.79329 15.163802 L 203.84091 16.116587 L 204.79329 16.116587 L 203.84091 17.06937 L 203.84091 18.022156 L 203.84091 18.97494 L 203.84091 19.927723 L 204.79329 19.927723 L 203.84091 20.880507 L 204.79329 21.833292 L 203.84091 22.75943 L 204.79329 22.75943 L 204.79329 23.712214 L 204.79329 24.664999 L 204.79329 25.617783 L 204.79329 26.570566 L 205.74567 26.570566 L 204.79329 27.523352 L 205.74567 28.476135 L 206.69804 29.402273 L 206.69804 30.355057 L 206.69804 31.307842 L 207.65042 31.307842 L 207.65042 32.260628 L 208.60281 33.21341 L 209.55519 34.166195 L 210.50757 35.11898 L 210.50757 36.071762 L 211.45995 36.071762 L 211.45995 36.997902 L 212.41232 36.997902 L 212.41232 37.950684 L 212.41232 38.90347 L 213.36472 38.90347 L 214.3171 38.90347 L 214.3171 39.856255 L 215.26947 39.856255 L 215.26947 40.809036 L 216.22185 40.809036 L 216.22185 41.76182 L 217.17424 40.809036 L 217.17424 41.76182 L 218.12662 42.714607 L 219.079 42.714607 L 220.03137 42.714607 L 220.98375 42.714607 L 220.98375 43.66739 L 221.93614 43.66739 L 222.88852 43.66739 L 223.8409 43.66739 L 223.8409 44.59353 L 224.79327 43.66739 L 224.79327 44.59353 L 225.74565 43.66739 L 225.74565 44.59353 L 226.69804 43.66739 L 226.69804 44.59353 L 227.65042 43.66739 L 227.65042 44.59353 L 228.6028 43.66739 L 228.6028 44.59353 L 229.55518 43.66739 L 229.55518 44.59353 L 230.50755 43.66739 L 230.50755 44.59353 L 231.45995 43.66739 L 231.45995 43.640743 L 231.45995 44.59353 L 230.50755 45.546314 L 229.55518 46.499096 L 229.55518 47.45188 L 228.6028 48.404667 L 227.65042 50.28359 L 226.69804 51.236374 L 225.74565 52.189156 L 224.79327 54.093918 L 223.8409 55.046703 L 222.88852 56.925625 L 221.93614 57.87841 L 220.98375 59.78317 L 220.03137 61.68793 L 219.079 63.59269 L 218.12662 65.47161 L 217.17424 67.37637 L 215.26907 69.281136 L 214.31668 72.11204 L 213.3643 73.06482 L 212.41193 75.92236 L 210.50676 77.801285 L 209.55438 80.65883 L 207.64922 83.51638 L 206.69684 85.3953 L 204.79167 88.252846 L 203.8393 91.11039 L 201.93413 92.98931 L 200.02896 95.846855 L 199.07658 99.65719 L 197.17142 102.51473 L 195.26625 105.37228 L 193.36108 108.20318 L 191.45592 112.039345 L 189.55077 114.87025 L 187.6456 118.70641 L 185.74043 121.53731 L 183.83527 125.373474 L 181.9301 129.1838 L 180.02493 133.01997 L 177.16739 136.8303 L 175.26222 140.64064 L 173.35706 144.4768 L 170.49951 148.28712 L 168.59435 153.07608 L 165.7368 156.88641 L 162.87926 161.64871 L 160.97409 165.48488 L 158.11655 170.2472 L 156.21138 174.08336 L 153.35384 178.84566 L 150.49629 182.65599 L 147.63875 187.44495 L 145.73358 191.25528 L 142.87604 196.04422 L 140.0185 199.85455 L 138.11333 204.61687 L 135.25578 209.4058 L 132.39824 213.21614 L 129.5407 217.97844 L 126.68315 221.81462 L 124.777985 226.57692 L 121.92044 230.41309 L 119.0629 235.1754 L 116.20535 238.98572 L 113.34781 243.77467 L 110.490265 248.53699 L 106.680336 253.29929 L 103.82279 258.08823 L 100.96525 262.85056 L 97.15532 267.61285 L 94.297775 273.35458 L 90.487854 278.11688 L 87.6303 283.83197 L 84.77276 288.5943 L 80.01045 294.3094 L 77.15291 299.09833 L 73.34299 304.81342 L 70.485435 309.5757 L 66.675514 314.3647 L 63.817966 319.12698 L 60.00804 324.84207 L 57.150497 328.67825 L 53.340572 333.44055 L 50.48303 338.20285 L 47.62548 342.03903 L 44.767937 345.84933 L 40.95801 349.68552 L 38.100468 353.49585 L 35.24292 357.332 L 32.385376 360.1629 L 30.480211 363.02045 L 27.622667 365.85135 L 25.717503 368.7089 L 23.812338 369.66168 L 21.907173 371.54062 L 20.002008 373.44537 L 18.096844 374.39816 L 16.191679 375.35095 L 14.286514 375.35095 L 13.334134 376.3037 L 12.381753 376.3037 L 10.476588 376.3037 L 8.5714245 376.3037 L 7.6190434 376.3037 L 6.666663 375.35095 L 5.7142825 374.39816 L 4.7619023 373.44537 L 3.8095217 372.49258 L 2.8571413 371.5398 L 1.9047608 370.61368 L 1.9047608 368.7089 L 0.9523804 367.7561 L 0.9523804 365.85135 L 0.9523804 363.97244 L 0.0 362.0677 L 0.0 360.1629 L 0.0 358.25815 L 0.0 356.37924 L 0.0 354.47446 L 0.0 352.5697 L 0.0 349.7388 L 0.0 347.83405 L 0.9523804 344.9765 L 0.9523804 343.09756 L 0.9523804 341.1928 L 1.9047608 339.28806 L 2.8571413 336.4305 L 2.8571413 334.5516 L 4.7623057 331.69403 L 5.7146864 328.86316 L 6.667067 326.0056 L 7.619447 323.14804 L 8.571828 321.26913 L 10.476993 317.43295 L 11.429373 315.55405 L 13.3345375 311.71786 L 14.286918 308.86032 L 16.192083 305.05 L 18.097248 301.2397 L 20.00241 298.38214 L 21.907576 294.5718 L 23.81274 290.73563 L 25.717905 286.9253 L 27.62307 284.06775 L 29.528234 280.25742 L 32.38578 276.42126 L 34.290943 272.61093 L 36.19611 268.77475 L 39.053654 264.96445 L 40.95882 261.12827 L 42.863983 257.31793 L 45.721527 253.48177 L 47.626694 249.67143 L 49.531857 245.86111 L 52.389404 242.02495 L 54.294567 238.21461 L 56.199734 234.37845 L 59.057278 230.56812 L 60.96244 226.73195 L 62.867607 222.92162 L 65.72515 219.08545 L 67.63032 215.27513 L 70.48786 211.4648 L 72.39303 208.60725 L 74.29819 204.77109 L 77.15574 200.96075 L 79.0609 197.15042 L 81.91844 192.36147 L 84.77599 188.55115 L 86.68115 185.6936 L 89.5387 180.93129 L 91.44386 177.09512 L 94.30141 173.28479 L 97.15895 169.47447 L 100.0165 164.68552 L 101.92166 160.87518 L 104.77921 157.03902 L 107.63676 153.22868 L 109.541916 149.39252 L 112.39947 144.63022 L 114.30463 141.77267 L 117.16217 137.01036 L 120.01972 133.20003 L 121.92488 129.36386 L 124.782425 126.53297 L 127.63998 121.74402 L 129.54514 117.933685 L 132.40268 114.09752 L 134.30785 111.26662 L 136.21301 107.43045 L 139.07056 103.620125 L 141.9281 99.78396 L 143.83327 95.973625 L 145.73843 92.1633 L 147.6436 89.305756 L 150.50114 86.448204 L 152.40631 82.63788 L 155.26385 78.827545 L 157.16902 75.97 L 159.07417 72.133835 L 161.93173 68.32351 L 163.83688 65.465965 L 165.74205 61.655632 L 167.64722 58.798088 L 169.55238 55.96719 L 171.45755 53.109642 L 174.3151 49.299313 L 176.22026 46.44177 L 178.12543 42.63144 L 180.0306 39.773895 L 182.88814 35.963566 L 184.7933 33.10602 L 186.69846 30.248474 L 188.60362 26.438147 L 190.50879 23.5806 L 192.41396 20.7497 L 194.31912 17.892157 L 197.17667 15.061257 L 199.08183 12.2037115 L 200.987 9.346167 L 202.89217 6.5152674 L 204.79732 2.6790998 L 206.69804 0.0 z" svg:height="3.7630372mm" draw:style-name="style-700" svg:viewBox="0.0 0.0 231.45995 376.3037" svg:width="2.3145993mm" svg:x="58.240555mm" svg:y="77.05275mm"/>
              <draw:path svg:d="M 134.30461 0.0 L 134.30461 0.9527842 L 134.30461 1.9055684 L 133.35223 2.8583524 L 133.35223 3.8111367 L 133.35223 4.737275 L 132.39986 5.690059 L 132.39986 6.6428437 L 132.39986 7.595628 L 132.39986 8.548412 L 131.44748 9.501196 L 131.44748 10.45398 L 131.44748 11.406764 L 130.4951 12.332903 L 131.44748 12.332903 L 130.4951 13.285687 L 130.4951 14.238471 L 130.4951 15.191256 L 130.4951 16.14404 L 130.4951 17.096825 L 130.4951 18.049608 L 130.4951 18.975746 L 130.4951 19.92853 L 130.4951 20.881315 L 130.4951 21.834099 L 130.4951 22.786882 L 130.4951 23.739668 L 130.4951 24.692451 L 130.4951 25.645235 L 130.4951 26.59802 L 131.44748 27.524158 L 130.4951 28.476942 L 131.44748 28.476942 L 131.44748 29.429728 L 131.44748 30.382511 L 132.39986 31.335295 L 132.39986 32.28808 L 132.39986 33.240864 L 133.35223 34.167004 L 133.35223 35.119785 L 133.35223 36.07257 L 134.30461 36.07257 L 134.30461 37.025352 L 135.257 37.025352 L 135.257 37.978138 L 136.20938 38.930923 L 136.20938 39.883705 L 137.16176 39.883705 L 138.11414 39.883705 L 139.06651 40.83649 L 140.0189 40.83649 L 140.0189 41.76263 L 140.97128 41.76263 L 141.92366 41.76263 L 141.92366 42.715412 L 142.87604 42.715412 L 143.82843 42.715412 L 144.7808 42.715412 L 145.73318 42.715412 L 145.73318 43.668198 L 146.68556 43.668198 L 147.63794 43.668198 L 148.59033 43.668198 L 149.54271 43.668198 L 150.49509 43.668198 L 151.44746 43.668198 L 152.39984 43.668198 L 153.35223 43.668198 L 154.30461 43.668198 L 155.25699 43.668198 L 156.20937 43.668198 L 157.16174 43.668198 L 158.11414 43.668198 L 155.25659 46.499096 L 153.35143 49.356644 L 151.44626 52.214188 L 149.54109 55.045086 L 146.68355 57.902634 L 144.77838 60.733532 L 142.87321 63.591076 L 140.01567 66.44862 L 138.1105 68.327545 L 136.20534 71.18509 L 134.30017 74.01599 L 132.39502 75.920746 L 130.48985 78.7783 L 128.58469 81.60919 L 126.67952 84.466736 L 124.77435 86.3715 L 122.86919 89.2024 L 120.96403 92.059944 L 119.05886 93.96471 L 117.153694 96.7956 L 115.24853 98.70036 L 113.34337 101.55791 L 112.39098 103.43684 L 110.485825 106.29438 L 108.58066 108.19914 L 106.67549 110.078064 L 104.770325 112.93561 L 103.81795 114.84037 L 101.91278 116.71929 L 100.9604 119.576836 L 99.05524 121.4816 L 97.15007 123.36052 L 95.24491 126.21806 L 94.29253 128.12282 L 93.34015 130.02759 L 91.43498 131.90651 L 90.482605 133.81126 L 88.57744 135.71603 L 87.62505 137.59496 L 85.719894 139.49971 L 84.76751 141.40448 L 83.81513 143.30923 L 81.909966 145.18816 L 80.95759 147.09293 L 80.0052 148.0457 L 79.052826 149.95047 L 78.10045 151.82939 L 77.14806 153.73415 L 75.2429 155.63892 L 74.29052 156.59169 L 73.33814 158.47061 L 72.38576 159.4234 L 71.43338 162.28094 L 70.480995 163.23373 L 69.52862 165.11266 L 67.62345 167.01741 L 67.62345 168.92218 L 66.671074 170.82693 L 64.76591 172.70586 L 63.813526 174.61061 L 62.861145 175.5634 L 61.908768 177.46817 L 60.956387 179.34709 L 59.05122 182.20464 L 59.05122 183.15741 L 57.146057 185.98831 L 56.193676 187.89308 L 55.241295 189.79784 L 53.336132 191.70259 L 52.38375 193.58151 L 51.43137 195.48628 L 50.47899 197.39104 L 49.526608 199.26996 L 47.621445 202.1275 L 46.669064 203.08029 L 45.716682 205.93784 L 44.764305 207.81676 L 43.811924 209.72153 L 41.906757 211.62628 L 40.954376 213.53105 L 40.002 216.36194 L 38.096832 218.26671 L 38.096832 220.17146 L 36.19167 222.05038 L 36.19167 223.95515 L 34.286503 225.85991 L 33.33412 228.69081 L 32.381744 230.59557 L 30.476578 232.50034 L 29.524199 234.37926 L 28.571817 236.28401 L 27.619436 239.14156 L 25.714272 241.02048 L 24.761892 242.92525 L 23.809511 244.83 L 22.85713 247.68755 L 21.90475 246.73477 L 20.95237 245.78198 L 20.95237 244.8292 L 19.999989 243.87642 L 19.04761 242.92363 L 19.04761 241.97084 L 18.095228 241.01807 L 17.142849 240.09192 L 16.190468 239.13914 L 15.238087 239.13914 L 14.2857065 238.18636 L 14.2857065 237.23357 L 13.333326 236.28079 L 12.380946 235.328 L 11.428565 234.37521 L 11.428565 233.44908 L 10.476185 232.49629 L 9.523805 231.5435 L 9.523805 230.59073 L 8.5714245 229.63794 L 7.6190434 228.68515 L 7.6190434 227.73238 L 6.666663 226.77959 L 5.7142825 225.85345 L 5.7142825 224.90067 L 4.7619023 223.94788 L 3.8095217 222.9951 L 2.8571413 222.9951 L 1.9047608 222.04231 L 0.9523804 221.08952 L 0.9523804 220.13675 L 0.0 219.18396 L 0.0 219.2106 L 0.9523804 217.30585 L 1.9047608 216.35306 L 2.8571413 214.4483 L 3.8095217 212.56938 L 3.8095217 211.6166 L 4.7619023 209.71184 L 5.7142825 208.75905 L 6.666663 206.8543 L 6.666663 205.92815 L 7.6190434 204.02339 L 8.5714245 202.11862 L 9.523805 201.16585 L 10.476185 199.28693 L 11.428565 197.38216 L 12.380946 195.4774 L 13.333326 193.57263 L 14.2857065 192.61986 L 15.238087 190.74094 L 16.190468 188.83617 L 17.142849 186.93141 L 18.095228 185.97862 L 19.04761 184.0997 L 19.999989 182.19495 L 20.95237 180.29018 L 21.90475 178.41125 L 22.85713 177.45848 L 23.809511 174.60092 L 24.761892 172.69617 L 25.714272 171.77003 L 26.666653 169.86526 L 27.619034 167.96051 L 28.571413 166.05574 L 29.523794 164.17682 L 30.476173 162.27206 L 31.428555 160.36731 L 32.380936 158.46254 L 33.333317 156.58362 L 34.285698 154.67886 L 35.238075 152.7741 L 36.190456 150.86934 L 37.142838 148.99042 L 38.09522 147.08565 L 39.0476 146.13287 L 39.999977 143.30197 L 40.95236 141.3972 L 41.90474 139.49245 L 42.85712 137.58769 L 43.8095 135.70877 L 44.761883 133.804 L 45.71426 131.89925 L 47.619427 130.02032 L 47.619427 128.11555 L 49.52459 125.25801 L 50.47697 123.35325 L 51.42935 121.47433 L 52.381733 119.56957 L 54.286896 116.71202 L 55.239277 114.8331 L 57.144444 112.92834 L 59.049606 109.11801 L 60.001987 107.21325 L 60.95437 105.30849 L 62.85953 102.45094 L 64.764694 99.62004 L 66.66986 96.7625 L 67.62224 94.883575 L 69.527405 92.02603 L 71.43257 89.16849 L 73.33774 87.289566 L 75.2429 84.43202 L 77.14806 81.57447 L 79.05323 78.743576 L 80.9584 75.88603 L 82.863556 73.05513 L 84.76872 70.197586 L 87.62627 66.38725 L 89.53143 63.52971 L 91.4366 60.672165 L 93.34176 57.841267 L 95.246925 54.0051 L 97.15209 51.1742 L 100.009636 48.316654 L 101.9148 45.485756 L 104.77235 41.649586 L 106.67751 37.839256 L 109.53506 34.981712 L 111.44022 32.12417 L 113.34538 28.313839 L 116.20293 25.456293 L 119.06048 21.645964 L 120.96564 17.835636 L 123.82318 14.97809 L 126.68073 10.215784 L 129.53827 7.358239 L 131.44344 3.54791 L 134.30461 0.0 z" svg:height="2.4768755mm" draw:style-name="style-701" svg:viewBox="0.0 0.0 158.11414 247.68755" svg:width="1.5811414mm" svg:x="57.11664mm" svg:y="80.024284mm"/>
              <draw:path svg:d="M 0.9523804 5.689252 L 0.9523804 6.642036 L 0.9523804 7.59482 L 0.9523804 8.547605 L 0.0 9.500388 L 0.9523804 9.500388 L 0.9523804 11.379312 L 0.0 12.332095 L 0.9523804 13.28488 L 0.9523804 14.237664 L 0.9523804 15.190448 L 0.9523804 16.143232 L 0.9523804 17.096016 L 1.9047608 18.048801 L 1.9047608 19.927723 L 1.9047608 21.832483 L 2.8571413 22.785269 L 2.8571413 23.738052 L 3.8095217 24.690836 L 3.8095217 26.56976 L 3.8095217 27.522543 L 3.8095217 28.475328 L 4.7619023 29.428112 L 4.7619023 31.332872 L 5.7142825 32.285656 L 5.7142825 33.211796 L 6.666663 34.16458 L 6.666663 35.117363 L 6.666663 37.022125 L 7.6190434 37.974907 L 8.5714245 37.974907 L 8.5714245 38.927692 L 8.5714245 40.806614 L 9.523805 40.806614 L 9.523805 41.7594 L 10.476185 42.712185 L 11.428565 43.664967 L 11.428565 44.617752 L 12.380946 45.570538 L 13.333326 46.52332 L 14.2857065 47.44946 L 15.238087 48.402245 L 16.190468 48.402245 L 16.190468 49.355026 L 17.142849 50.30781 L 18.095228 51.260597 L 19.04761 51.260597 L 19.999989 52.21338 L 19.999989 53.166164 L 20.95237 54.11895 L 21.90475 54.11895 L 22.85713 55.045086 L 23.809511 55.045086 L 24.761892 55.99787 L 25.714272 55.99787 L 26.666653 56.950657 L 27.619034 56.950657 L 28.571413 56.950657 L 28.571413 57.90344 L 29.523794 56.950657 L 30.476173 56.950657 L 30.476173 55.99787 L 31.428555 55.045086 L 31.428555 54.11895 L 32.380936 53.166164 L 31.428555 53.166164 L 32.380936 52.21338 L 32.380936 51.260597 L 32.380936 50.30781 L 32.380936 48.40305 L 33.333317 47.450268 L 32.380936 47.450268 L 32.380936 46.524128 L 33.333317 45.571342 L 32.380936 44.61856 L 32.380936 43.665775 L 32.380936 42.71299 L 32.380936 41.76021 L 32.380936 40.807423 L 32.380936 39.854637 L 32.380936 38.9285 L 32.380936 37.975716 L 32.380936 37.02293 L 32.380936 36.07015 L 32.380936 35.117363 L 31.428555 34.16458 L 31.428555 33.211796 L 31.428555 32.285656 L 31.428555 31.332872 L 31.428555 30.380089 L 31.428555 29.427305 L 31.428555 28.47452 L 30.476173 27.521736 L 30.476173 26.568953 L 30.476173 25.616167 L 30.476173 23.737246 L 29.523794 23.737246 L 29.523794 21.832483 L 29.523794 20.8797 L 29.523794 19.926916 L 28.571413 18.97413 L 28.571413 18.021347 L 27.619034 17.09521 L 27.619034 15.190448 L 27.619034 14.237664 L 27.619034 13.28488 L 26.666653 12.332095 L 25.714272 11.379312 L 26.666653 10.453173 L 25.714272 9.500388 L 24.761892 8.547605 L 24.761892 6.6428437 L 23.809511 5.690059 L 22.85713 4.737275 L 22.85713 3.8111367 L 21.90475 3.8111367 L 21.90475 2.8583524 L 20.95237 2.8583524 L 19.999989 1.9055684 L 19.04761 1.9055684 L 18.095228 1.9055684 L 17.142849 0.9527842 L 16.190468 0.9527842 L 15.238087 0.9527842 L 15.238087 0.0 L 14.2857065 0.9527842 L 13.333326 0.9527842 L 12.380946 0.9527842 L 11.428565 0.0 L 10.476185 0.9527842 L 9.523805 0.9527842 L 8.5714245 0.9527842 L 7.6190434 0.9527842 L 6.666663 0.9527842 L 5.7142825 1.9055684 L 4.7619023 1.9055684 L 3.8095217 2.8583524 L 2.8571413 2.8583524 L 2.8571413 3.8111367 L 1.9047608 4.737275 L 0.9523804 4.737275 L 1.9047608 5.690059 L 0.9523804 5.690059 z" svg:height="0.5790344mm" draw:style-name="style-702" svg:viewBox="0.0 0.0 33.333317 57.90344" svg:width="0.33333316mm" svg:x="57.04046mm" svg:y="82.12957mm"/>
              <draw:path svg:d="M 227.64638 0.92129385 L 225.74121 1.8474324 L 223.83604 2.8002164 L 221.9309 3.7530007 L 219.07333 4.705785 L 217.16818 6.6105456 L 214.31064 7.5633297 L 211.45308 9.442252 L 209.54793 11.347013 L 205.73799 14.204558 L 202.88045 16.08348 L 200.0229 18.941027 L 197.16536 20.845787 L 193.35544 23.676687 L 190.4979 26.534231 L 186.68796 29.391777 L 183.83041 32.222675 L 180.97287 35.080223 L 177.16295 37.91112 L 173.35303 41.747288 L 170.49548 44.578186 L 165.73317 47.435734 L 162.87563 51.246063 L 160.01808 54.103607 L 156.20816 56.96115 L 152.39824 59.792053 L 148.5883 63.62822 L 145.73076 66.45912 L 140.96846 70.29529 L 138.11092 73.12618 L 135.25337 75.98373 L 131.44344 79.79406 L 128.58589 82.6516 L 124.77597 86.46194 L 120.96604 89.31948 L 118.1085 92.177025 L 114.29858 95.98735 L 110.48865 99.82352 L 106.67872 102.65442 L 102.8688 106.490585 L 99.05887 110.30092 L 95.24895 114.111244 L 91.43902 116.96879 L 87.6291 120.77912 L 83.81917 124.61529 L 80.00925 128.42561 L 75.24694 132.26178 L 71.43701 137.0241 L 67.62708 139.88164 L 63.81716 143.69197 L 60.007236 147.52814 L 56.19731 151.33846 L 52.387383 155.17462 L 49.52984 158.00552 L 45.719913 161.84169 L 41.90999 165.65202 L 39.052444 168.50957 L 36.194897 172.3199 L 32.38497 175.17744 L 30.479807 178.00835 L 27.622263 180.86589 L 24.764717 183.72343 L 22.859552 186.55434 L 20.002008 189.41188 L 18.096844 191.2908 L 16.191679 194.14835 L 15.239298 196.0531 L 13.334134 198.884 L 12.381753 200.78877 L 10.476588 203.64632 L 8.5714245 206.47722 L 7.6190434 208.38197 L 6.666663 210.28673 L 5.7142825 212.16565 L 4.7619023 215.02321 L 3.8095217 216.92796 L 2.8571413 218.80688 L 1.9047608 220.71164 L 0.9523804 222.61641 L 0.9523804 224.52116 L 0.9523804 226.40009 L 0.9523804 228.30486 L 0.0 230.20961 L 0.9523804 231.1624 L 0.9523804 233.04132 L 0.9523804 233.99411 L 0.9523804 235.89886 L 1.9047608 236.85165 L 2.8571413 236.85165 L 2.8571413 238.75641 L 3.8095217 238.75641 L 4.7619023 239.68254 L 5.7142825 239.68254 L 7.619447 239.68254 L 9.524611 239.68254 L 10.476993 239.68254 L 12.382157 238.75641 L 14.287322 238.75641 L 16.192486 237.80362 L 19.050032 236.85085 L 20.955196 235.89806 L 23.81274 233.9933 L 26.670286 232.11438 L 30.480211 230.20961 L 33.337757 228.30486 L 37.147682 226.40009 L 40.005226 223.56918 L 43.81515 220.71164 L 47.62508 217.88075 L 51.435005 215.97598 L 55.24493 213.11844 L 60.007236 209.3081 L 63.81716 206.45056 L 67.62708 203.61966 L 72.38939 199.7835 L 76.19932 196.9526 L 80.00925 194.09505 L 84.771545 190.28473 L 89.53385 187.42719 L 93.34378 183.59102 L 98.10609 179.78069 L 101.916016 176.92314 L 105.72594 173.11281 L 109.535866 170.25526 L 114.29817 166.44493 L 118.10809 163.58739 L 121.91802 160.75648 L 125.72794 156.92032 L 129.53787 154.08942 L 133.3478 151.23187 L 137.15771 148.40099 L 140.96765 145.54343 L 144.77757 141.70726 L 148.5875 138.87637 L 153.34981 135.0402 L 158.1121 132.2093 L 161.92204 128.37314 L 165.73196 125.54224 L 170.49426 121.70606 L 174.3042 118.87517 L 179.0665 115.039 L 182.87642 111.22867 L 187.63873 108.371124 L 191.44865 104.5608 L 196.21097 100.724625 L 200.02089 97.89373 L 203.83081 94.05756 L 207.64073 91.22666 L 211.45067 87.390495 L 215.26059 84.55959 L 219.07051 80.72343 L 221.92805 77.892525 L 224.7856 74.05636 L 228.59554 71.225464 L 231.45308 67.3893 L 233.35825 65.484535 L 236.21579 62.653633 L 238.12096 58.817467 L 240.9785 55.98657 L 242.88367 54.081806 L 243.83604 51.224262 L 245.74121 48.39336 L 246.69359 46.4886 L 247.64597 43.631054 L 248.59834 41.752132 L 249.55072 38.89459 L 250.50311 36.06369 L 250.50311 33.206142 L 250.50311 31.301382 L 251.45549 28.470484 L 251.45549 26.565722 L 251.45549 23.708178 L 250.50311 21.829254 L 250.50311 19.924494 L 249.55072 18.019733 L 249.55072 16.114971 L 248.59834 14.236049 L 247.64597 12.331288 L 247.64597 10.426527 L 245.7408 8.547605 L 245.7408 6.6428437 L 243.83563 5.690059 L 242.88326 4.737275 L 241.93088 3.784491 L 240.02571 2.8317068 L 239.07333 1.8789227 L 237.16817 0.9527842 L 235.263 0.9527842 L 234.31062 0.0 L 233.35825 0.0 L 231.45308 0.0 L 228.59554 0.9527842 L 227.64638 0.9527842 z" svg:height="2.3968256mm" draw:style-name="style-703" svg:viewBox="0.0 0.0 251.45549 239.68254" svg:width="2.514555mm" svg:x="57.450047mm" svg:y="74.37653mm"/>
              <draw:path svg:d="M 319.085 0.0 L 318.13263 0.9527842 L 317.18024 1.9055684 L 317.18024 2.8317068 L 316.22784 3.784491 L 316.22784 4.737275 L 315.27548 5.690059 L 314.3231 6.6428437 L 315.27548 6.6428437 L 314.3231 7.595628 L 313.37073 8.548412 L 313.37073 9.501196 L 312.41833 10.427335 L 312.41833 11.380118 L 311.46594 12.332903 L 311.46594 13.285687 L 311.46594 14.238471 L 310.51358 15.191256 L 310.51358 16.14404 L 309.5612 17.070179 L 309.5612 18.022963 L 309.5612 18.975746 L 308.60883 19.92853 L 309.5612 20.881315 L 308.60883 21.834099 L 308.60883 23.73886 L 308.60883 24.664999 L 308.60883 25.617783 L 308.60883 26.570566 L 308.60883 27.523352 L 308.60883 28.476135 L 308.60883 29.428919 L 308.60883 30.381702 L 309.5612 30.381702 L 309.5612 31.334488 L 309.5612 32.260628 L 309.5612 33.21341 L 310.51358 34.166195 L 310.51358 35.11898 L 311.46594 36.071762 L 311.46594 37.024548 L 311.46594 37.97733 L 312.41833 38.90347 L 313.37073 39.856255 L 313.37073 40.809036 L 313.37073 41.76182 L 314.3231 41.76182 L 315.27548 42.714607 L 315.27548 43.66739 L 316.22784 43.66739 L 316.22784 44.620174 L 317.18024 44.620174 L 317.18024 45.57296 L 318.13263 45.57296 L 319.085 46.499096 L 320.03738 46.499096 L 320.03738 47.45188 L 320.98975 47.45188 L 321.94214 47.45188 L 322.89453 47.45188 L 322.89453 48.404667 L 323.8469 48.404667 L 324.7993 48.404667 L 325.75165 48.404667 L 325.75165 49.35745 L 326.70404 49.35745 L 327.65643 49.35745 L 326.70404 49.35745 L 325.75165 50.310234 L 324.7993 51.26302 L 323.8469 52.189156 L 322.89453 53.14194 L 320.98935 54.094727 L 319.0842 55.04751 L 318.1318 56.95227 L 316.22665 57.905056 L 315.27426 58.831192 L 313.3691 59.783978 L 312.41672 60.73676 L 310.51157 62.64152 L 308.60638 63.594307 L 306.70123 65.47323 L 305.74884 66.42601 L 303.8437 68.33077 L 301.9385 70.235535 L 300.03336 71.18832 L 298.12817 73.06724 L 296.22302 74.02003 L 294.31787 75.92479 L 291.4603 78.78233 L 289.55515 79.735115 L 287.65 81.61404 L 284.79245 84.47158 L 282.88727 85.42437 L 280.02972 88.255264 L 277.17218 90.16003 L 275.26703 93.01757 L 272.4095 94.8965 L 269.55194 96.801254 L 266.6944 99.6588 L 263.83682 101.53773 L 260.97928 104.39527 L 258.12173 107.252815 L 254.31183 110.08372 L 251.45427 112.94126 L 247.64435 115.772156 L 244.7868 118.62971 L 240.97688 121.48725 L 238.11934 124.318146 L 234.3094 127.17569 L 230.49948 130.00659 L 226.68956 132.86414 L 222.87964 136.67447 L 220.0221 139.53201 L 215.25978 142.38956 L 212.40224 145.22046 L 207.63994 149.05663 L 203.83 151.88753 L 200.02008 155.7237 L 196.21016 158.5546 L 192.40022 161.41214 L 188.5903 165.22246 L 183.828 168.08002 L 180.01807 170.9109 L 176.20815 174.74707 L 171.44585 177.57797 L 168.5883 180.43552 L 163.82599 183.29306 L 160.01607 187.1034 L 156.20615 189.96094 L 151.44383 192.79184 L 147.63391 195.64938 L 143.82397 199.45972 L 139.06168 203.29588 L 134.29936 206.12679 L 129.53706 209.96295 L 124.77476 213.77328 L 120.01245 217.60945 L 115.250145 221.41977 L 110.48784 224.27731 L 105.72553 228.08765 L 100.010445 231.92381 L 95.24814 235.73415 L 90.48583 239.57031 L 84.770744 243.38065 L 80.00844 247.21681 L 75.24613 250.04771 L 70.483826 253.88388 L 65.72152 256.71478 L 60.959213 260.55093 L 57.14929 263.38184 L 52.386982 266.23938 L 48.577053 269.07028 L 43.81475 270.97504 L 40.00482 273.83258 L 36.194897 275.71152 L 32.38497 278.56906 L 29.527428 279.52185 L 25.717503 281.4266 L 22.859957 283.30554 L 20.954792 284.2583 L 18.097248 285.2111 L 16.192083 285.2111 L 13.3345375 286.16388 L 11.429373 286.16388 L 10.476993 286.16388 L 8.571828 286.16388 L 7.619447 286.16388 L 5.7142825 286.16388 L 4.7619023 285.2111 L 3.8095217 284.2583 L 2.8571413 283.30554 L 1.9047608 282.3794 L 1.9047608 281.4266 L 0.9523804 279.52185 L 0.9523804 278.56906 L 0.0 277.61627 L 0.9523804 275.71152 L 0.0 274.78537 L 0.9523804 272.8806 L 0.9523804 270.97586 L 0.9523804 269.0711 L 1.9047608 267.19217 L 2.8571413 265.2874 L 2.8571413 263.38266 L 3.8095217 261.47787 L 3.8095217 259.59897 L 4.7619023 257.6942 L 6.667067 254.83665 L 7.619447 252.95773 L 8.571828 251.05298 L 9.524208 249.14821 L 10.476588 247.26929 L 12.381753 245.36453 L 13.334134 243.45978 L 16.191679 241.55501 L 17.14406 239.67609 L 19.049223 236.81854 L 20.954388 234.91379 L 22.859552 233.03487 L 25.717098 230.1773 L 27.622263 228.27255 L 30.479807 225.44165 L 33.337353 223.5369 L 36.194897 220.67935 L 39.052444 217.84845 L 41.90999 214.9909 L 44.767532 213.08614 L 47.62508 210.25525 L 51.435005 207.3977 L 54.29255 204.5668 L 57.150093 201.70926 L 60.96002 198.85172 L 63.817566 196.02081 L 67.62749 193.16327 L 70.48504 190.33237 L 74.29496 188.4276 L 77.152504 185.57005 L 80.96243 182.73917 L 83.81998 179.8816 L 87.6299 177.05072 L 91.43983 174.19318 L 94.29737 171.33562 L 98.1073 168.50473 L 100.96484 165.64719 L 104.774765 162.81628 L 107.63232 159.95874 L 111.44224 157.1012 L 115.25217 154.2703 L 118.10971 152.36552 L 121.91963 149.50798 L 124.77718 146.67708 L 128.58711 143.81953 L 131.44466 140.98865 L 136.20695 138.1311 L 139.0645 135.3002 L 142.87442 132.44266 L 146.68436 129.58511 L 150.49428 126.7542 L 154.3042 123.89666 L 158.11414 121.065765 L 161.92406 118.20822 L 165.73398 115.35067 L 168.59152 112.519775 L 173.35384 109.66223 L 176.21138 106.83133 L 180.97368 103.973785 L 183.83122 101.11624 L 188.59354 98.28534 L 191.45108 95.427795 L 195.261 92.59689 L 199.07092 90.69213 L 202.88086 87.83459 L 206.69078 85.00369 L 209.54832 82.14614 L 213.35825 79.2886 L 216.21579 76.4577 L 220.02573 74.55294 L 223.83565 71.72204 L 226.69319 68.864494 L 230.50311 66.00695 L 233.36066 64.12803 L 236.2182 61.27048 L 240.02814 59.365723 L 243.83806 56.53482 L 245.74323 54.630062 L 249.55315 51.772514 L 253.36307 48.941616 L 256.2206 47.036854 L 259.07816 44.17931 L 261.9357 42.30039 L 265.74564 40.395626 L 268.60318 37.538082 L 271.46072 35.65916 L 274.31827 32.801613 L 278.1282 30.896852 L 280.98575 29.017931 L 283.8433 26.160385 L 286.70084 24.255625 L 289.55838 22.376701 L 293.36832 19.519156 L 296.22586 17.614395 L 298.131 15.735473 L 300.98856 12.877928 L 304.7985 10.973166 L 307.65604 9.094244 L 310.51358 7.189483 L 313.37112 4.3319383 L 316.22867 2.4271772 L 319.085 0.0 z" svg:height="2.8616388mm" draw:style-name="style-704" svg:viewBox="0.0 0.0 327.65643 286.16388" svg:width="3.2765641mm" svg:x="54.659233mm" svg:y="76.05235mm"/>
              <draw:path svg:d="M 202.88852 0.0 L 201.93614 0.9527842 L 200.98376 1.9055684 L 200.98376 2.8583524 L 200.03139 2.8583524 L 199.07901 3.8111367 L 199.07901 4.737275 L 198.12662 5.690059 L 197.17424 6.6428437 L 197.17424 7.595628 L 196.22186 8.548412 L 195.26949 8.548412 L 196.22186 9.501196 L 195.26949 10.45398 L 194.31711 10.45398 L 194.31711 11.406764 L 194.31711 12.332903 L 193.36472 13.285687 L 193.36472 14.238471 L 192.41234 15.191256 L 192.41234 16.14404 L 191.45996 17.096825 L 191.45996 18.049608 L 191.45996 19.002392 L 190.50758 19.92853 L 190.50758 20.881315 L 190.50758 21.834099 L 189.5552 22.786882 L 189.5552 23.739668 L 189.5552 24.692451 L 188.60281 25.645235 L 189.5552 26.571375 L 188.60281 27.524158 L 188.60281 28.476942 L 189.5552 28.476942 L 189.5552 29.429728 L 188.60281 30.382511 L 188.60281 31.335295 L 189.5552 31.335295 L 189.5552 32.28808 L 188.60281 33.240864 L 188.60281 34.167004 L 189.5552 34.167004 L 189.5552 35.119785 L 189.5552 36.07257 L 190.50758 37.025352 L 190.50758 37.978138 L 190.50758 38.930923 L 191.45996 38.930923 L 191.45996 39.883705 L 192.41234 39.883705 L 192.41234 40.83649 L 193.36472 40.83649 L 193.36472 41.76263 L 194.31711 41.76263 L 194.31711 42.715412 L 194.31711 43.668198 L 195.26949 43.668198 L 196.22186 43.668198 L 197.17424 44.620983 L 198.12662 44.620983 L 199.07901 45.573765 L 200.03139 45.573765 L 200.03139 46.52655 L 200.98376 46.52655 L 201.93614 46.52655 L 201.93614 47.479336 L 202.88852 47.479336 L 203.84091 47.479336 L 204.79329 47.479336 L 204.79329 48.40547 L 205.74567 48.40547 L 206.69804 48.40547 L 207.65042 49.358257 L 208.60281 49.358257 L 209.55519 49.358257 L 205.74527 51.26302 L 202.88773 53.14194 L 200.03017 55.046703 L 197.17262 56.95146 L 193.3627 58.856224 L 190.50516 60.735146 L 187.64761 62.639908 L 184.79007 64.54467 L 181.93253 66.44943 L 179.07498 68.328354 L 176.21744 70.233116 L 174.31227 71.1859 L 171.45473 73.09066 L 168.59718 74.96958 L 165.73964 76.874344 L 163.83447 78.7791 L 160.97693 80.65803 L 158.11938 81.61081 L 155.26183 83.51557 L 152.40428 85.420334 L 150.49913 86.373116 L 147.64157 88.25204 L 145.73642 90.1568 L 142.87888 92.06156 L 140.97371 93.01434 L 138.11617 94.893265 L 136.211 96.79803 L 133.35345 97.75081 L 131.44829 99.65557 L 129.54312 100.60835 L 127.637955 102.48728 L 124.78041 104.39204 L 121.92287 105.344826 L 120.0177 107.24959 L 119.06532 108.20237 L 116.20777 110.08129 L 114.30261 111.03407 L 112.397446 112.938835 L 110.49228 113.891624 L 108.58712 114.844406 L 106.68195 116.72333 L 105.72957 117.67611 L 102.872025 119.58087 L 101.91965 120.53366 L 100.01448 121.48644 L 98.109314 122.439224 L 97.15694 124.318146 L 95.25177 125.270935 L 93.3466 126.22372 L 92.394226 127.1765 L 90.48906 129.08127 L 89.53668 130.0074 L 86.67914 130.96019 L 85.72675 132.86494 L 84.774376 133.81773 L 81.91683 134.77051 L 80.96445 136.64943 L 80.01207 137.60222 L 77.154526 138.55501 L 76.20214 140.45976 L 74.29698 141.41255 L 72.391815 143.3173 L 71.43944 144.24345 L 69.53427 146.14821 L 67.629105 147.101 L 65.72394 149.00575 L 63.818775 149.95854 L 61.913612 151.83746 L 60.008446 152.79025 L 59.056065 154.695 L 57.1509 155.6478 L 55.245735 157.55255 L 53.340572 159.43147 L 51.435406 160.38426 L 50.48303 162.28902 L 47.62548 163.2418 L 46.673103 165.12073 L 44.767937 167.02548 L 42.862774 167.97827 L 40.957607 169.88303 L 39.052444 170.83582 L 37.147278 172.71474 L 36.194897 174.6195 L 33.337353 175.57228 L 32.38497 177.47705 L 30.479807 178.42982 L 28.574644 180.30875 L 26.66948 182.21352 L 24.764315 184.11827 L 22.85915 185.07106 L 21.906769 186.94998 L 19.049223 188.85474 L 17.14406 189.80753 L 15.238894 191.71228 L 14.286514 193.5912 L 12.38135 194.54399 L 11.428969 193.5912 L 11.428969 192.66507 L 11.428969 191.71228 L 10.476588 190.7595 L 10.476588 189.80672 L 10.476588 188.85393 L 9.524208 187.90115 L 9.524208 185.99638 L 9.524208 185.07025 L 7.6190434 184.11746 L 7.6190434 183.16469 L 7.6190434 182.2119 L 6.666663 181.25911 L 6.666663 180.30634 L 6.666663 179.35355 L 5.7142825 178.40076 L 5.7142825 176.52184 L 5.7142825 175.56906 L 4.7619023 174.61627 L 4.7619023 173.66348 L 4.7619023 172.71071 L 3.8095217 171.75792 L 3.8095217 169.879 L 3.8095217 168.92621 L 2.8571413 167.97343 L 2.8571413 167.02065 L 2.8571413 166.06786 L 1.9047608 165.11508 L 0.9523804 164.1623 L 0.9523804 163.23615 L 0.9523804 162.28337 L 0.0 160.3786 L 1.9051646 159.42583 L 2.8575451 158.47304 L 4.7627096 157.5469 L 5.7150903 155.64214 L 7.6202545 154.68936 L 8.572636 153.73657 L 9.525016 152.78378 L 10.477396 151.83101 L 12.382561 149.95207 L 13.334941 148.9993 L 14.287322 148.04651 L 16.192486 146.14175 L 17.144867 145.18896 L 19.050032 144.23618 L 20.00241 143.2834 L 21.907576 141.40448 L 23.81274 140.45169 L 24.765121 139.4989 L 25.717503 137.59415 L 27.622667 136.64136 L 28.575047 135.71523 L 30.480211 133.81046 L 32.385376 132.85768 L 33.337757 130.95291 L 35.24292 130.00014 L 36.1953 129.07399 L 38.100468 127.169235 L 40.00563 126.216446 L 40.95801 124.31169 L 41.910393 123.3589 L 44.767937 121.47998 L 45.720318 120.5272 L 47.62548 118.62244 L 48.57786 117.669655 L 50.48303 115.76489 L 51.435406 114.81211 L 53.340572 112.93318 L 55.245735 111.9804 L 56.198116 110.07564 L 58.103283 109.122856 L 60.008446 107.243935 L 60.960827 106.291145 L 61.913208 105.33836 L 63.81837 103.4336 L 65.72353 101.52884 L 66.67592 100.60271 L 68.581085 98.697945 L 70.486244 97.745155 L 72.39141 95.8404 L 73.34379 93.96148 L 75.248955 93.00869 L 77.15412 91.10393 L 79.05929 89.19917 L 80.96445 88.24638 L 82.86961 86.36746 L 83.822 84.4627 L 86.67954 83.50992 L 88.5847 81.605156 L 90.48987 79.726234 L 93.34741 77.82147 L 95.25258 75.91671 L 97.157745 74.01195 L 99.062904 73.059166 L 101.920456 70.22827 L 104.778 68.32351 L 106.68317 66.41875 L 109.54071 64.539825 L 112.398254 62.635063 L 114.30342 61.682278 L 117.160965 58.85138 L 120.01851 56.946617 L 122.87605 55.04186 L 125.7336 53.137096 L 128.59114 51.258175 L 131.44868 49.353413 L 135.2586 46.49587 L 137.16377 44.616943 L 140.02132 42.712185 L 142.87888 40.807423 L 146.6888 37.976524 L 149.54634 36.071762 L 153.35626 34.167004 L 156.2138 32.26224 L 159.07135 29.431341 L 162.88129 27.52658 L 166.69121 24.669035 L 169.54875 22.790113 L 172.4063 19.932568 L 176.21622 18.027807 L 180.02615 15.196907 L 183.83607 13.292147 L 186.69362 11.387385 L 191.45592 7.5770564 L 194.31346 5.6722956 L 198.1234 2.841396 L 202.88852 0.0 z" svg:height="1.9454399mm" draw:style-name="style-705" svg:viewBox="0.0 0.0 209.55519 194.54399" svg:width="2.095552mm" svg:x="53.078mm" svg:y="78.20501mm"/>
              <draw:path svg:d="M 4.7619023 2.8615823 L 4.7619023 3.8143663 L 3.8095217 4.7671504 L 2.8571413 5.6932893 L 3.8095217 5.6932893 L 2.8571413 6.6460733 L 1.9047608 7.5988574 L 2.8571413 8.551641 L 1.9047608 9.504426 L 1.9047608 11.409186 L 1.9047608 12.335325 L 0.9523804 13.28811 L 1.9047608 14.240893 L 0.9523804 16.145655 L 0.9523804 17.098438 L 0.9523804 18.051224 L 0.0 19.930145 L 0.9523804 20.882929 L 0.0 21.835714 L 0.9523804 23.740475 L 0.0 24.693258 L 0.9523804 25.646044 L 0.0 27.524965 L 0.0 28.47775 L 0.0 30.382511 L 0.0 31.335295 L 0.9523804 32.28808 L 0.0 33.240864 L 0.0 34.167004 L 0.9523804 35.119785 L 0.9523804 36.07257 L 0.0 37.97733 L 0.9523804 37.97733 L 0.9523804 38.930115 L 0.9523804 39.8829 L 1.9047608 40.809036 L 1.9047608 41.76182 L 1.9047608 42.714607 L 1.9047608 43.66739 L 2.8571413 44.620174 L 2.8571413 45.57296 L 3.8095217 46.52574 L 3.8095217 47.478527 L 4.7619023 48.404667 L 4.7619023 49.35745 L 4.7619023 50.310234 L 6.667067 51.26302 L 6.667067 52.2158 L 6.667067 53.168587 L 6.667067 54.121372 L 8.572231 54.121372 L 8.572231 55.074154 L 8.572231 56.000294 L 9.524611 56.95308 L 10.476993 57.90586 L 11.429373 57.90586 L 11.429373 58.858646 L 12.381753 58.858646 L 12.381753 59.81143 L 13.334134 59.81143 L 14.286514 59.81143 L 15.238894 59.81143 L 16.191275 59.81143 L 16.191275 58.858646 L 17.143656 58.858646 L 17.143656 57.90586 L 18.096037 56.95308 L 19.048416 56.000294 L 19.048416 55.074154 L 19.048416 54.121372 L 20.000797 53.168587 L 20.953176 52.2158 L 20.000797 52.2158 L 20.953176 51.26302 L 21.905558 50.310234 L 20.953176 49.35745 L 21.905558 48.404667 L 21.905558 47.478527 L 21.905558 46.52574 L 22.857939 45.57296 L 22.857939 44.620174 L 22.857939 43.66739 L 23.810318 42.714607 L 23.810318 41.76182 L 23.810318 40.809036 L 24.7627 39.8829 L 23.810318 38.930115 L 24.7627 37.97733 L 24.7627 37.024548 L 24.7627 36.071762 L 25.71508 35.11898 L 25.71508 33.240055 L 25.71508 31.335295 L 25.71508 30.382511 L 26.66746 29.429728 L 25.71508 28.476942 L 26.66746 27.524158 L 25.71508 26.571375 L 26.66746 24.692451 L 26.66746 23.739668 L 26.66746 22.786882 L 26.66746 21.834099 L 26.66746 20.881315 L 26.66746 19.92853 L 27.61984 18.049608 L 26.66746 17.096825 L 26.66746 16.14404 L 26.66746 15.191256 L 26.66746 14.238471 L 26.66746 13.285687 L 26.66746 12.332903 L 26.66746 11.406764 L 26.66746 10.45398 L 26.66746 9.501196 L 26.66746 8.548412 L 25.71508 8.548412 L 25.71508 7.595628 L 25.71508 6.6428437 L 24.7627 6.6428437 L 24.7627 5.690059 L 24.7627 4.763921 L 23.810318 4.763921 L 22.857939 3.8111367 L 21.905558 3.8111367 L 21.905558 2.8583524 L 20.953176 2.8583524 L 20.000797 2.8583524 L 20.000797 1.9055684 L 19.048416 1.9055684 L 18.096037 1.9055684 L 17.143656 0.9527842 L 16.191275 0.9527842 L 15.238894 0.0 L 14.286514 0.0 L 13.334134 0.0 L 12.381753 0.0 L 11.429373 0.0 L 10.476993 0.0 L 9.524611 0.0 L 8.572231 0.0 L 7.619851 0.0 L 6.6674705 0.9527842 L 5.7150903 1.9055684 L 4.7619023 2.8615823 z" svg:height="0.5981143mm" draw:style-name="style-706" svg:viewBox="0.0 0.0 27.61984 59.81143" svg:width="0.27619842mm" svg:x="52.982815mm" svg:y="79.738495mm"/>
              <draw:path svg:d="M 119.718544 24.521273 C 116.861 41.639896 95.906204 75.003494 82.57086 102.62616 C 64.473206 129.29604 40.660873 163.58577 26.37355 179.77826 C 10.181064 191.20844 -3.153877 191.20844 0.6560484 175.9421 C 0.6560484 158.82347 30.183475 120.69676 45.42358 91.169334 C 62.568447 61.641907 78.76093 14.017232 94.00104 3.539028 C 106.383194 -5.958938 118.765755 4.5451035 119.718544 24.521273 z" svg:height="1.8792287mm" draw:style-name="style-707" svg:viewBox="0.0 0.0 119.71858 187.92288" svg:width="1.1971858mm" svg:x="62.358376mm" svg:y="68.94915mm"/>
              <draw:path svg:d="M 173.88876 15.239702 C 168.17368 18.070602 165.31613 20.954792 161.5062 20.002008 C 157.69627 18.097248 152.93356 14.286918 151.02881 12.382157 C 148.17126 7.619851 148.17126 4.7623057 147.21889 0.0 C 143.40895 6.6678743 134.83632 18.097248 121.50138 38.073418 C 105.30889 57.150093 85.30648 83.81998 65.30407 114.273544 C 46.25404 141.92285 5.29643 183.83244 1.4865048 202.88248 C -4.2285852 220.0011 7.201595 220.97972 24.346462 216.2174 C 37.681404 207.64478 56.731434 181.92767 77.68663 160.97208 C 94.8315 137.15974 112.929146 107.60567 131.97917 83.81998 C 147.21848 59.02821 162.45859 36.194496 173.88876 15.239702 z" svg:height="2.186849mm" draw:style-name="style-708" svg:viewBox="0.0 0.0 173.88893 218.6849" svg:width="1.7388892mm" svg:x="61.01657mm" svg:y="70.45193mm"/>
              <draw:path svg:d="M 136.20737 16.16584 C 131.44505 20.002008 127.63473 19.023386 124.77718 20.954792 C 119.06209 19.050032 115.25217 20.002008 113.347 16.16584 C 111.44183 13.334941 108.584694 6.667067 108.584694 0.0 C 92.392204 20.002815 81.91481 39.052845 69.53225 53.339764 C 54.292145 64.79659 51.4346 75.24734 39.052444 84.77195 C 25.717503 93.31794 15.240106 102.8692 0.0 113.346596 L 22.859957 133.34941 C 31.432592 126.68153 42.86237 119.06168 53.339764 110.48905 S 71.437416 91.43902 87.6299 79.05686 C 100.01246 62.83854 116.20495 41.883747 136.20737 16.16584 z" svg:height="1.3334941mm" draw:style-name="style-709" svg:viewBox="0.0 0.0 136.20737 133.34941" svg:width="1.3620737mm" svg:x="60.08846mm" svg:y="72.2712mm"/>
              <draw:path svg:d="M 39.133186 28.943645 C 35.32326 29.89643 20.083157 22.27577 15.32085 20.37101 C 6.748215 12.751159 -0.87163603 7.036069 0.08074442 3.2523854 C 1.0331249 1.3476244 7.7005954 -2.462705 16.273232 2.299601 C 22.9407 3.2523854 31.513336 5.1305003 38.180805 11.798375 C 41.990734 15.608704 41.03795 25.133316 39.133186 28.943645 z" svg:height="0.29025638mm" draw:style-name="style-710" svg:viewBox="0.0 0.0 40.799976 29.025639" svg:width="0.40799975mm" svg:x="59.954304mm" svg:y="73.37215mm"/>
              <draw:path svg:d="M 64.99724 14.080213 C 66.902405 25.510393 61.187313 48.37035 55.472225 71.23031 C 44.994827 90.280334 36.42219 118.85498 25.944798 131.23795 C 16.419783 140.76256 -0.7250849 144.57289 0.22729555 135.04828 C -1.6778691 124.57088 8.799931 92.21215 16.419783 71.257355 C 20.229708 45.513206 24.992416 15.060046 34.517433 5.53503 C 43.089664 -4.0436807 58.329365 -1.1861355 64.99724 14.080213 z" svg:height="1.4056504mm" draw:style-name="style-711" svg:viewBox="0.0 0.0 65.37099 140.56503" svg:width="0.6537099mm" svg:x="65.801186mm" svg:y="66.605896mm"/>
              <draw:path svg:d="M 102.91805 4.7623057 C 99.10812 7.5932055 97.20296 9.524611 93.393036 10.477396 C 87.67795 10.477396 84.8204 9.524611 81.010475 7.619851 C 78.15293 5.740928 74.343 1.9047608 73.390625 0.0 C 71.48546 4.7889514 67.67553 13.334941 61.96044 29.527428 C 52.43543 43.81515 41.005245 66.674706 31.480635 90.487045 C 19.098074 111.44183 0.04804293 146.68436 0.04804293 160.01929 C -0.9043375 170.49669 12.430604 170.49669 25.765545 163.85547 C 36.242943 156.23561 45.767956 133.37524 58.150517 117.18276 C 66.72315 96.227974 77.20055 76.19851 85.773186 57.14848 C 92.44065 39.05204 98.15534 19.050032 102.91805 4.7623057 z" svg:height="1.6843814mm" draw:style-name="style-712" svg:viewBox="0.0 0.0 102.91817 168.43814" svg:width="1.0291816mm" svg:x="65.10765mm" svg:y="67.75635mm"/>
              <draw:path svg:d="M 98.107704 3.7836835 C 94.297775 6.6412287 92.39261 8.572636 88.58269 9.498774 C 82.8676 10.451558 80.01005 10.451558 76.20013 9.498774 C 71.43782 8.572636 69.53265 2.8308995 66.67511 0.0 C 59.05526 18.097248 52.387787 28.574644 46.6727 41.910393 C 38.100063 52.387787 35.24252 57.150093 27.622667 67.62749 C 18.09765 74.295364 11.430181 86.67752 0.0 94.29737 L 27.622667 102.87001 C 34.29014 95.25016 40.005226 89.535065 48.57786 81.915215 C 56.197712 72.3906 62.865185 65.72273 72.3902 54.29255 C 80.01005 40.93177 88.58269 22.860361 98.107704 3.7836835 z" svg:height="1.0287001mm" draw:style-name="style-713" svg:viewBox="0.0 0.0 98.107704 102.87001" svg:width="0.981077mm" svg:x="64.50806mm" svg:y="69.19462mm"/>
              <draw:path svg:d="M 45.80066 14.055989 C 41.990734 13.103205 24.845463 14.055989 20.083157 13.103205 C 8.652976 10.24566 1.9855053 6.4353304 0.08074442 5.4833536 C -0.87163603 2.6258085 6.748215 2.6258085 15.32085 1.6471862 C 21.03594 -0.2317365 32.465717 -1.1837132 39.133186 2.5999703 C 41.990734 2.5991628 47.705822 11.171798 45.80066 14.055989 z" svg:height="0.14055888mm" draw:style-name="style-714" svg:viewBox="0.0 0.0 46.18154 14.055888" svg:width="0.46181542mm" svg:x="64.3739mm" svg:y="70.11134mm"/>
              <draw:path svg:d="M 134.43542 27.595617 C 127.76795 36.16825 103.00283 50.455574 85.85796 60.007236 C 63.95039 70.484634 35.375343 76.17307 22.040401 80.96243 C 5.8479147 79.05727 -4.6294813 72.38979 2.0379891 64.76994 C 8.70546 54.29255 36.328125 41.90999 59.188084 31.432592 C 77.285736 19.023788 105.86078 0.0 119.195724 0.0 C 130.62509 -0.027049381 139.19772 15.213057 134.43542 27.595617 z" svg:height="0.8096247mm" draw:style-name="style-715" svg:viewBox="0.0 0.0 135.77814 80.96247" svg:width="1.3577814mm" svg:x="62.535057mm" svg:y="65.73705mm"/>
              <draw:path svg:d="M 187.2334 24.765121 C 181.51831 24.765121 177.70837 23.81274 175.8032 21.907576 C 171.99329 16.192486 170.08812 16.192486 170.08812 11.430181 C 168.18295 6.6678743 168.18295 2.8575451 170.08812 0.0 C 167.23058 0.9261385 153.89563 7.593609 140.5607 12.382561 C 119.6055 17.144867 101.508255 23.81274 75.79075 32.38497 C 51.02563 39.052444 11.020806 48.577457 3.4005513 57.150093 C -5.172084 66.67511 3.4005513 72.3902 18.640657 78.10529 C 30.070837 79.05767 53.883175 71.43782 74.83797 69.5593 C 91.982834 61.93945 118.65312 56.197712 136.75037 48.604103 C 154.84842 40.00482 172.94608 33.337353 187.2334 24.765121 z" svg:height="0.78187287mm" draw:style-name="style-716" svg:viewBox="0.0 0.0 187.23355 78.18729" svg:width="1.8723356mm" svg:x="61.026mm" svg:y="66.27019mm"/>
              <draw:path svg:d="M 133.35022 25.717503 C 128.5879 25.717503 124.77758 24.765121 121.92004 22.859957 C 116.20495 20.954792 116.20495 18.09765 114.300186 14.287322 C 111.44264 10.477396 114.300186 5.7146864 115.25257 0.0 C 98.107704 5.7150903 81.915215 10.477396 70.48504 14.287322 C 55.24493 15.239702 49.52984 18.123894 38.100063 19.076273 C 24.765121 19.076273 13.334941 17.171108 0.0 17.171108 L 13.334941 42.88861 C 22.859957 43.840992 31.432592 42.88861 42.86237 43.840992 C 53.339764 43.840992 61.9124 41.935825 79.05727 41.935825 C 93.3454 39.0262 111.44264 32.38497 133.35022 25.717503 z" svg:height="0.4384099mm" draw:style-name="style-717" svg:viewBox="0.0 0.0 133.35022 43.840992" svg:width="1.3335022mm" svg:x="60.078934mm" svg:y="66.775276mm"/>
              <draw:path svg:d="M 25.260489 40.094048 C 18.593018 36.284122 12.877928 28.663866 8.115622 21.044014 C 2.4005315 10.566619 -1.4093939 3.92539 0.49577075 1.0416031 C -1.4093939 -2.7949681 9.068406 4.8515286 13.830712 9.614238 C 19.545801 12.445138 23.355728 21.044418 29.070818 27.71189 C 29.070414 34.378956 29.070414 37.2365 25.260489 40.094048 z" svg:height="0.4009422mm" draw:style-name="style-718" svg:viewBox="0.0 0.0 29.070673 40.09422" svg:width="0.29070672mm" svg:x="59.969204mm" svg:y="66.85985mm"/>
              <draw:path svg:d="M 235.72647 40.249477 C 218.5816 52.63204 172.8613 64.06181 138.57156 74.53962 C 99.51911 82.15947 49.988873 88.826935 26.176535 90.7321 C 0.45903203 85.01701 -7.160819 78.34954 7.1265025 66.91976 C 22.366608 54.537205 77.611534 43.13367 117.61636 32.629627 C 154.76404 20.247066 210.00897 -2.6128895 231.91655 0.2446556 C 250.0142 3.1017969 250.0142 25.009373 235.72647 40.249477 z" svg:height="0.90732175mm" draw:style-name="style-719" svg:viewBox="0.0 0.0 246.00807 90.73218" svg:width="2.4600806mm" svg:x="56.550095mm" svg:y="66.11534mm"/>
              <draw:path svg:d="M 315.83502 35.24252 C 307.2624 35.24252 303.45248 30.453566 300.59494 28.575047 C 297.7374 24.738476 295.8326 16.166245 298.68976 13.334941 C 300.59494 8.572636 300.59494 2.8575451 306.3096 0.0 C 297.73697 1.9051646 279.63974 6.6674705 252.01706 10.477396 C 222.48964 14.313968 177.7221 20.954792 139.62204 26.669882 C 95.80689 30.479807 31.989729 40.00482 11.034533 47.62508 C -8.015499 54.29255 -0.39564767 71.437416 18.654383 77.152504 C 32.941704 79.983406 75.804474 78.10489 110.09421 75.24734 C 143.43156 71.437416 185.34155 62.86478 221.53685 57.14969 C 254.87502 50.50927 286.30762 41.90999 315.83502 35.24252 z" svg:height="0.78554195mm" draw:style-name="style-720" svg:viewBox="0.0 0.0 315.83517 78.5542" svg:width="3.158352mm" svg:x="53.891632mm" svg:y="66.670235mm"/>
              <draw:path svg:d="M 197.16779 36.221542 C 189.54793 35.269165 187.64276 33.364 183.83284 30.480211 C 178.11775 25.717905 176.213 22.886602 178.11775 18.09765 C 179.07013 11.430181 180.9753 6.6674705 187.64276 0.0 C 157.16296 4.7623057 131.44547 8.572636 110.490265 11.430181 C 90.487854 12.382561 71.43782 12.382561 57.150093 11.430181 C 37.147682 8.599281 18.09765 8.599281 0.0 3.8103292 L 1.9051646 39.052845 C 15.240106 40.005226 30.480211 41.910393 47.62508 44.767937 C 60.00764 45.720318 80.01005 49.55689 103.82239 48.604507 C 127.63513 48.577457 160.0201 40.957607 197.16779 36.221542 z" svg:height="0.4875518mm" draw:style-name="style-721" svg:viewBox="0.0 0.0 197.16779 48.75518" svg:width="1.9716778mm" svg:x="52.420834mm" svg:y="67.08933mm"/>
              <draw:path svg:d="M 14.942159 55.609085 C 8.274689 51.79916 2.5595982 36.559055 1.6072177 27.98642 C -1.2503273 16.55624 -0.2979469 2.2689183 4.4647627 0.36375362 C 5.4171433 -1.541411 14.942159 4.200325 18.752085 13.698695 C 21.609629 22.27133 27.32472 29.891182 28.2771 40.368576 C 24.46677 47.989235 18.752085 55.609085 14.942159 55.609085 z" svg:height="0.55609226mm" draw:style-name="style-722" svg:viewBox="0.0 0.0 28.277287 55.609226" svg:width="0.28277287mm" svg:x="52.271416mm" svg:y="66.99997mm"/>
              <draw:path svg:d="M 67.25203 11.941293 C 120.5918 40.515934 236.7709 150.05382 331.09412 237.68413 C 421.58197 321.5041 553.9794 462.4475 603.50885 524.3866 C 651.1335 587.2518 654.94385 629.1613 611.12866 602.4648 C 563.504 568.17505 415.86606 429.10977 318.71115 339.5747 C 216.76729 247.18208 60.583347 118.594986 18.673761 64.30244 C -24.1878 8.131771 12.959479 -16.63335 67.25203 11.941293 z" svg:height="6.1064854mm" draw:style-name="style-723" svg:viewBox="0.0 0.0 641.7423 610.64856" svg:width="6.4174232mm" svg:x="90.78176mm" svg:y="82.59092mm"/>
              <draw:path svg:d="M 30.453566 0.0 C 44.74129 20.954792 52.36114 34.31638 53.313927 47.65132 C 51.409164 57.150093 45.694077 66.701355 36.1953 68.60611 C 27.622667 69.53225 14.287725 70.48504 0.0 63.81716 C 20.954792 81.941055 65.69608 126.68234 134.3022 198.11935 C 202.88248 267.6516 305.72583 380.99902 406.71692 486.72656 C 504.82462 589.59656 661.00775 765.80914 721.04205 813.43384 C 775.3346 854.3914 778.19214 810.6029 747.7119 759.1413 C 717.2317 705.8015 619.1248 601.02594 541.0191 511.4917 C 461.96146 419.12573 353.3505 318.13382 270.4825 230.53098 C 182.85382 142.87483 106.653694 69.53225 30.453566 0.0 z" svg:height="8.296003mm" draw:style-name="style-724" svg:viewBox="0.0 0.0 767.14325 829.60034" svg:width="7.6714325mm" svg:x="95.99797mm" svg:y="87.21566mm"/>
              <draw:path svg:d="M 31.458834 0.0 C 42.889015 19.050032 50.508865 30.453566 54.319195 44.74129 C 56.198116 55.21869 55.27198 68.55363 47.65132 73.31593 C 38.12671 77.1521 20.954792 73.31593 0.0 65.69608 C 73.34258 140.01729 136.20776 207.61894 188.59474 264.76822 C 238.12498 319.06076 264.8215 357.16083 305.77832 408.59583 C 342.89975 459.07806 381.97845 513.3706 419.12573 571.4735 L 466.7504 527.6583 C 440.0805 488.6055 409.6003 445.7431 375.31058 399.09708 C 339.11526 349.56683 311.4934 308.60922 256.24808 242.8873 C 199.09879 175.2598 122.89866 94.27073 31.458834 0.0 z" svg:height="5.714735mm" draw:style-name="style-725" svg:viewBox="0.0 0.0 466.7504 571.4735" svg:width="4.667504mm" svg:x="102.46492mm" svg:y="93.93105mm"/>
              <draw:path svg:d="M 69.60169 22.066643 C 74.39064 35.401585 69.60169 73.475 59.124294 88.74135 C 48.6469 103.029076 21.024233 114.45845 13.377736 111.60171 C 4.831746 103.029076 -2.7881048 76.35919 0.9955787 57.309162 C 0.042794544 37.280506 3.8531237 6.826941 16.235281 2.0379891 C 27.717945 -4.629885 60.102917 5.847511 69.60169 22.066643 z" svg:height="1.1204243mm" draw:style-name="style-726" svg:viewBox="0.0 0.0 71.4638 112.04242" svg:width="0.71463794mm" svg:x="106.598076mm" svg:y="98.96818mm"/>
              <draw:path svg:d="M 67.25203 11.946944 C 120.61844 40.521587 236.79674 150.05946 331.12076 237.66313 C 421.6086 321.4831 554.00604 462.4532 603.53546 524.3656 C 651.16016 587.2574 654.94385 629.1403 611.15533 602.47046 C 563.504 568.1807 415.8927 429.11542 318.71115 339.58035 C 216.79393 247.18774 60.583347 118.57399 18.673761 64.30809 C -24.188606 8.10997 12.959479 -16.628506 67.25203 11.946944 z" svg:height="6.10643mm" draw:style-name="style-727" svg:viewBox="0.0 0.0 641.7588 610.643" svg:width="6.4175878mm" svg:x="89.61019mm" svg:y="86.524956mm"/>
              <draw:path svg:d="M 30.480211 0.0 C 44.767937 18.123894 52.387787 36.1953 53.340572 46.6727 C 51.43581 56.19731 45.720722 65.749374 36.1953 67.62749 C 27.649313 68.58028 14.287725 69.53225 0.0 62.865185 C 20.981438 80.989075 65.72273 125.73037 134.3022 197.16737 C 202.88248 266.69962 305.75247 380.04703 406.71692 485.7746 C 504.82462 587.69183 661.03436 766.76196 721.06866 813.43463 C 775.3612 856.297 778.19214 808.67236 747.7386 758.18933 C 717.25836 704.84955 619.1514 600.074 541.0199 510.5397 C 461.9889 418.1471 353.37717 317.18185 270.50995 229.55235 C 182.88046 145.73238 106.680336 65.72273 30.480211 0.0 z" svg:height="8.300901mm" draw:style-name="style-728" svg:viewBox="0.0 0.0 767.1585 830.09015" svg:width="7.671585mm" svg:x="94.826126mm" svg:y="91.159004mm"/>
              <draw:path svg:d="M 31.458834 0.0 C 42.889015 19.076677 51.46165 30.480211 53.36641 44.767128 C 53.36641 55.244526 56.19731 68.57947 47.624676 73.341774 C 37.147278 78.10408 23.838984 72.38899 0.0 66.6739 C 73.34258 140.96927 136.20776 208.59676 188.59474 265.7202 C 238.12498 320.99136 264.79486 356.2339 305.75247 408.59503 C 342.89975 460.03003 381.97925 513.3698 419.09988 572.4247 L 466.72455 527.65753 C 440.0547 488.60468 409.6011 445.7423 375.31137 399.07043 C 339.11606 349.5402 311.4942 308.58258 256.24887 242.88649 C 199.09879 175.2606 122.89866 94.29818 31.458834 0.0 z" svg:height="5.7242465mm" draw:style-name="style-729" svg:viewBox="0.0 0.0 466.72455 572.4247" svg:width="4.6672454mm" svg:x="101.29334mm" svg:y="97.8646mm"/>
              <draw:path svg:d="M 68.62549 22.038382 C 72.46166 35.373325 70.53025 73.47339 59.126717 88.73973 C 48.649323 103.02746 21.026655 114.45683 13.380158 111.6001 C 4.807523 103.02746 -2.7856824 76.357574 0.99800104 57.2809 C 0.045216877 37.278084 3.855546 6.8245187 16.237703 2.0355668 C 28.61986 -4.6315 58.14729 5.872542 68.62549 22.038382 z" svg:height="1.120403mm" draw:style-name="style-730" svg:viewBox="0.0 0.0 70.421005 112.040306" svg:width="0.70421004mm" svg:x="105.427mm" svg:y="102.90202mm"/>
              <draw:path svg:d="M 69.80355 17.56272 C 116.47625 52.805237 223.15578 176.65668 302.21344 274.76437 C 379.36554 370.96652 496.5233 525.27155 536.50226 593.8518 C 573.64954 661.4793 576.5071 706.2464 533.6714 672.9095 C 486.97202 634.8094 363.17386 476.6949 276.4697 374.7502 C 186.93465 269.97543 47.86933 123.29027 13.5795965 63.309277 C -23.541037 1.3960711 22.178877 -17.679798 69.80355 17.56272 z" svg:height="6.841905mm" draw:style-name="style-731" svg:viewBox="0.0 0.0 565.08026 684.19055" svg:width="5.6508026mm" svg:x="89.9752mm" svg:y="88.94504mm"/>
              <draw:path svg:d="M 38.100063 0.0 C 48.577457 21.907576 54.29255 37.12144 55.245335 49.530243 C 53.340572 60.00764 42.863174 67.62749 35.24252 68.58028 C 24.765121 69.53306 14.287725 67.62749 0.0 59.055664 C 19.050032 81.91602 56.19731 128.5879 115.226326 209.55034 C 172.37642 290.5128 263.81625 413.3856 349.541 530.54254 C 433.36096 645.76886 567.66315 838.19977 620.05096 894.3979 C 667.6756 945.8329 677.20105 897.25543 652.4626 843.91565 C 625.76605 785.8128 548.61395 670.5606 480.03366 571.5009 C 408.6225 472.44125 320.96634 353.37875 246.69762 258.1286 C 172.40225 161.92487 102.87001 77.15291 38.100063 0.0 z" svg:height="9.162579mm" draw:style-name="style-732" svg:viewBox="0.0 0.0 665.6832 916.2578" svg:width="6.6568327mm" svg:x="94.52133mm" svg:y="94.20727mm"/>
              <draw:path svg:d="M 40.00482 0.0 C 50.48222 18.097248 53.339764 35.24252 56.19731 47.624676 C 57.123447 58.10207 55.244526 72.41644 46.6727 75.24734 C 36.1953 77.1521 21.88093 71.43701 0.0 61.9124 C 63.79132 146.68517 119.06249 219.07495 161.89822 282.89212 C 203.80861 344.83118 226.66817 383.85736 260.00592 440.0547 C 291.4381 495.30002 321.94498 554.35486 351.44574 617.22003 L 404.81216 579.12 C 383.85736 534.37866 359.06558 492.46912 330.49097 439.1027 C 301.91632 384.81015 279.08258 342.90057 232.38326 269.55798 C 184.78441 195.26262 118.10971 106.706985 40.00482 0.0 z" svg:height="6.1722007mm" draw:style-name="style-733" svg:viewBox="0.0 0.0 404.81216 617.22003" svg:width="4.0481215mm" svg:x="100.07441mm" svg:y="101.68413mm"/>
              <draw:path svg:d="M 74.01922 27.859247 C 78.781525 42.146973 65.44659 77.38949 55.895325 92.629196 C 42.560383 105.01135 16.84248 114.536766 8.270651 109.74782 C -3.1595292 99.270424 -0.30198413 73.57916 2.5555608 54.502483 C 3.5083451 33.54769 12.054335 5.9250255 24.463137 1.1627196 C 34.96718 -4.525725 67.35215 11.666761 74.01922 27.859247 z" svg:height="1.1100919mm" draw:style-name="style-734" svg:viewBox="0.0 0.0 75.01638 111.00919" svg:width="0.7501638mm" svg:x="103.53474mm" svg:y="107.19674mm"/>
              <draw:path svg:d="M 11.293722 61.9124 L 14.151267 65.72273 L 17.987434 72.3906 L 20.818335 78.10569 L 24.654501 84.77357 L 30.36959 93.34621 L 34.17992 99.061295 L 38.968872 107.63393 L 44.683964 115.25378 L 51.351837 125.73118 L 57.06693 133.35103 L 62.782017 141.92366 L 69.44989 151.44827 L 76.11777 161.92567 L 82.78564 171.45029 L 90.405495 180.9749 L 97.073364 191.45229 L 104.693214 200.9769 L 111.36109 210.47568 L 119.93372 222.88448 L 126.6016 232.38326 L 135.17424 244.76541 L 142.79408 254.29002 L 149.46196 263.81464 L 158.03459 276.19678 L 165.6278 285.7214 L 174.20044 298.10355 L 181.82028 307.60233 L 190.39293 319.05914 L 197.06079 329.53656 L 204.68065 339.06116 L 211.34853 348.5858 L 218.96837 359.06317 L 227.54102 370.49335 L 235.16086 380.01797 L 241.82874 390.49536 L 250.37473 401.92554 L 259.89932 413.3557 L 266.5672 423.83313 L 275.13983 435.2633 L 284.6386 447.64545 L 293.21124 459.1023 L 301.78387 470.53247 L 310.35654 482.9146 L 318.92917 494.37146 L 328.42795 505.80164 L 337.00058 518.1838 L 347.47797 531.54535 L 354.1717 542.02277 L 363.67044 553.45294 L 372.24307 564.9098 L 380.81573 577.29193 L 390.31448 588.7221 L 396.98236 598.2467 L 406.507 610.6289 L 414.12683 620.1535 L 421.74667 629.6781 L 428.41455 639.1769 L 436.0344 648.7015 L 442.70227 657.2741 L 448.41736 664.894 L 455.08524 672.4872 L 460.80032 680.10706 L 467.4682 687.72687 L 472.25717 692.5158 L 477.01947 698.2309 L 481.78177 703.946 L 486.57074 709.66113 L 490.38104 712.5187 L 495.14337 718.23376 L 500.8851 723.94885 L 504.69543 726.8064 L 507.55298 730.6167 L 511.3633 733.47424 L 515.19946 736.3052 L 519.0098 740.1413 L 522.8201 742.9722 L 525.6777 743.925 L 529.51385 747.76117 L 532.3447 748.6873 L 534.2495 749.6401 L 537.0804 750.5929 L 539.9379 752.4976 L 540.89075 751.54486 L 542.7955 752.4976 L 543.7216 751.54486 L 544.67444 750.59204 L 546.57916 749.6393 L 545.6264 746.8084 L 546.57916 746.8084 L 546.57916 743.95087 L 545.6264 741.11993 L 545.6264 738.2624 L 543.7216 733.50006 L 541.8427 728.7111 L 540.8899 725.88025 L 537.0538 719.21234 L 535.1748 714.4234 L 531.3387 707.75555 L 527.5283 701.08765 L 523.69214 695.37256 L 518.9299 686.7999 L 514.16754 678.25397 L 507.4997 667.77655 L 501.75793 659.2039 L 495.09006 648.7265 L 488.4222 638.24915 L 481.75433 627.7717 L 474.13446 615.3896 L 466.51462 604.9122 L 458.92142 592.53 L 450.3488 580.1479 L 442.72894 567.7391 L 434.15628 555.3569 L 425.58365 543.9267 L 417.9638 531.54456 L 409.41782 519.13574 L 399.89322 504.84802 L 391.32056 492.46588 L 382.74792 480.0837 L 373.24918 466.74878 L 364.6765 454.3666 L 356.10388 441.95782 L 347.53125 429.57565 L 339.93805 418.14548 L 331.36542 405.76334 L 322.7928 393.35452 L 314.22015 381.92435 L 307.55228 371.44696 L 298.97964 359.0648 L 292.31177 349.566 L 283.76578 337.15723 L 276.14594 324.77505 L 267.57327 313.34488 L 258.04868 299.05716 L 249.47604 286.675 L 240.93005 274.2662 L 233.3102 262.836 L 222.8328 248.54828 L 215.21295 236.16612 L 205.71417 222.83119 L 197.14154 210.44904 L 188.56891 198.04022 L 179.99628 186.61005 L 170.4975 172.32233 L 161.92487 160.89214 L 153.35223 148.48334 L 144.77959 137.05316 L 136.2336 124.671 L 129.56573 115.14639 L 120.993095 103.71621 L 113.373245 94.1916 L 105.75339 84.666985 L 99.08552 75.16821 L 91.46567 65.6436 L 85.75057 58.02375 L 79.0827 50.403896 L 72.414825 42.784046 L 66.69974 36.116173 L 61.910786 30.401081 L 57.14848 25.638777 L 51.433388 19.923685 L 47.59722 17.066141 L 43.786892 14.235242 L 39.950726 11.377696 L 35.18842 8.520151 L 31.37809 5.689252 L 27.541922 2.8317068 L 24.711023 1.8789227 L 20.874855 0.9527842 L 18.043957 0.9527842 L 15.186411 0.0 L 13.28165 0.9527842 L 10.45075 0.9527842 L 8.54599 1.8789227 L 6.6412287 3.7836835 L 5.6884446 4.736468 L 3.8095217 6.6412287 L 1.9047608 7.5940127 L 1.9047608 10.424912 L 0.0 12.329673 L 0.0 15.160572 L 0.0 18.99674 L 0.0 21.827639 L 0.0 24.685184 L 0.9527842 30.400274 L 0.9527842 33.25782 L 2.8575451 38.020126 L 2.8575451 40.87767 L 4.736468 45.639977 L 6.6412287 50.402283 L 9.498774 57.070156 L 11.293722 61.9124 z" svg:height="7.5249763mm" draw:style-name="style-735" svg:viewBox="0.0 0.0 546.57916 752.4976" svg:width="5.4657917mm" svg:x="88.55026mm" svg:y="91.2831mm"/>
              <draw:path svg:d="M 0.0 12.335325 L 1.9047608 14.240087 L 3.8095217 16.144848 L 4.7623057 18.02377 L 6.6412287 19.92853 L 8.54599 21.833292 L 10.45075 22.786076 L 11.403535 24.664999 L 13.282457 26.56976 L 15.187218 28.47452 L 17.09198 30.37928 L 18.99674 32.258205 L 18.99674 31.30542 L 20.875662 33.210182 L 22.780424 35.11494 L 24.685184 37.019703 L 26.589945 37.972485 L 28.468868 39.85141 L 30.373629 41.75617 L 30.373629 40.803387 L 32.27839 42.708145 L 34.157314 44.612907 L 35.110096 43.660122 L 36.06288 45.539047 L 37.015663 45.539047 L 38.920425 46.49183 L 39.87321 46.49183 L 41.752132 48.39659 L 41.752132 47.443806 L 43.656895 49.348568 L 44.609676 48.395782 L 45.56246 48.395782 L 45.56246 47.443 L 47.467224 49.34776 L 48.39336 49.34776 L 48.39336 48.394978 L 49.346146 48.394978 L 49.346146 47.442192 L 50.29893 47.442192 L 51.251713 46.489407 L 52.2045 45.536625 L 53.157284 44.610485 L 54.110065 44.610485 L 54.110065 43.6577 L 55.036205 43.6577 L 55.036205 42.704918 L 55.98899 42.704918 L 56.941772 41.752132 L 55.98899 38.89459 L 56.941772 38.89459 L 56.941772 37.96845 L 57.894558 37.96845 L 58.847343 37.015663 L 57.894558 35.110905 L 57.894558 34.15812 L 58.847343 34.15812 L 59.800125 33.205338 L 57.895367 31.300575 L 58.84815 30.374435 L 57.895367 28.469675 L 58.84815 27.516891 L 59.800934 27.516891 L 58.84815 24.659346 L 57.895367 21.828447 L 58.84815 21.828447 L 58.84815 20.875662 L 57.895367 18.970901 L 56.94258 16.140003 L 57.895367 16.140003 L 56.94258 13.282457 L 55.989796 10.424912 L 56.94258 10.424912 L 55.03782 8.54599 L 55.990604 8.54599 L 55.03782 5.6884446 L 54.111683 2.8575451 L 53.158897 0.0 L 55.03782 2.8308995 L 55.990604 4.73566 L 58.84815 8.571828 L 60.75291 10.45075 L 62.631832 15.239702 L 65.48938 19.050032 L 67.39414 20.954792 L 70.22504 24.765121 L 73.08258 29.554073 L 75.940125 33.364403 L 78.77103 37.174732 L 80.67579 41.0109 L 83.50669 45.773205 L 88.29564 51.488297 L 91.12654 55.324463 L 94.96271 61.992336 L 97.7936 65.802666 L 102.58256 71.5444 L 106.39288 78.21227 L 109.250435 82.022606 L 114.01274 87.73769 L 117.84891 94.40557 L 122.61121 100.14731 L 128.3263 107.74051 L 132.13663 114.40839 L 136.92558 120.15012 L 142.64067 128.6961 L 146.451 134.43785 L 152.19273 142.0577 L 157.90782 150.60368 L 163.62292 158.22354 L 169.33801 166.79617 L 175.0531 174.41603 L 180.79483 182.98866 L 186.50992 190.6085 L 194.12978 201.0859 L 199.84486 208.70576 L 206.51274 219.18315 L 214.13258 229.66055 L 220.80046 239.18517 L 228.42032 249.66255 L 235.0882 259.18716 L 242.70804 269.66455 L 249.37592 280.14197 L 257.94855 292.5241 L 265.54175 302.04874 L 274.11438 314.43088 L 280.78226 324.9083 L 289.3549 336.3651 L 296.97476 346.8425 L 305.5474 359.22467 L 313.16724 371.63345 L 321.71323 384.01562 L 329.33307 393.54022 L 337.9057 405.9224 L 346.47836 418.30453 L 354.0982 430.6867 L 362.67084 443.06885 L 371.21683 455.47766 L 379.78946 467.85983 L 386.45734 478.33722 L 395.02997 490.74603 L 403.6026 503.12817 L 412.17523 515.5103 L 419.76843 527.8925 L 428.3411 540.27466 L 436.91373 552.6835 L 446.43832 566.9712 L 454.9843 579.35333 L 464.50894 593.64105 L 474.98633 607.9288 L 484.4851 623.16846 L 494.0097 637.45624 L 503.53433 651.74396 L 514.0117 666.0317 L 524.48914 683.15027 L 534.01373 697.438 L 544.49115 711.7257 L 553.98987 726.96545 L 563.5145 741.2532 L 573.0391 755.5409 L 582.5379 770.7806 L 591.11053 783.1627 L 600.63513 797.4505 L 608.255 809.83264 L 616.80096 823.1676 L 624.42084 835.54974 L 632.0407 847.95856 L 640.61334 861.29346 L 646.3284 871.7709 L 652.9963 882.2483 L 658.71136 890.79425 L 664.4531 902.2511 L 670.1682 910.8237 L 672.9991 917.4916 L 676.83527 924.1595 L 680.64557 930.82733 L 683.5031 937.49524 L 685.3821 942.2575 L 687.2868 947.01984 L 689.1916 951.8088 L 690.14435 954.63965 L 691.09717 959.42865 L 692.0499 962.2595 L 692.0499 966.0957 L 691.09717 966.0957 L 691.09717 968.9266 L 690.14435 969.8794 L 689.1916 970.83215 L 687.2868 971.785 L 686.33405 972.73773 L 683.5031 971.785 L 682.55035 972.73773 L 679.6928 970.83295 L 677.8139 969.8802 L 674.95636 968.9274 L 672.0988 967.04846 L 668.28845 964.1909 L 666.3837 963.23816 L 662.57336 959.4278 L 659.7158 958.47504 L 655.9055 954.63885 L 652.06934 950.82855 L 648.25903 947.971 L 645.4015 944.16064 L 641.5911 940.3245 L 637.75494 936.51416 L 632.9927 930.7991 L 630.13513 927.9415 L 625.3728 921.2737 L 620.6105 915.5586 L 615.82153 909.8435 L 611.05927 904.10175 L 606.29694 898.38666 L 600.58185 890.7668 L 595.7929 885.0517 L 590.0778 876.47906 L 584.36273 868.88586 L 577.6948 860.31323 L 571.027 850.78864 L 565.3119 843.16876 L 558.644 834.5961 L 551.97614 824.1187 L 544.35626 814.5941 L 538.61456 806.04816 L 531.94666 796.52356 L 524.32684 786.04614 L 517.65894 775.5687 L 510.06573 766.0441 L 503.39786 755.5667 L 495.778 745.08936 L 489.11014 735.5906 L 481.4903 725.11316 L 474.82242 714.63574 L 468.15454 705.11115 L 460.5347 694.6338 L 453.86682 684.1564 L 446.24695 674.6318 L 439.5791 664.15436 L 431.95923 653.67694 L 425.29135 644.17816 L 418.62347 633.7008 L 411.00363 623.2234 L 404.33575 612.746 L 396.7159 603.2214 L 390.04803 592.744 L 383.38016 582.2666 L 375.7603 571.7892 L 368.14047 559.40704 L 360.5206 549.88245 L 353.85272 539.405 L 345.2801 526.9962 L 338.6122 516.51886 L 330.03958 504.1367 L 323.3717 494.61206 L 314.79907 481.27713 L 308.1312 471.7525 L 300.51135 461.27512 L 292.91815 448.8663 L 285.2983 438.38892 L 277.67844 426.00674 L 270.0586 415.52936 L 262.43875 403.14722 L 254.8189 393.6226 L 248.15102 383.1452 L 241.48315 372.66782 L 232.9105 360.28564 L 226.24265 349.80826 L 218.62279 339.33084 L 211.95491 329.80624 L 205.28703 319.32886 L 198.61917 308.85144 L 190.99931 298.37405 L 184.33144 287.89667 L 177.66356 278.3979 L 171.94847 269.82526 L 165.2806 259.34784 L 157.66075 248.87045 L 150.99287 239.34584 L 145.27779 230.79985 L 138.60991 220.32246 L 131.94203 209.84506 L 126.2003 202.2252 L 119.532425 191.74782 L 113.81734 183.17519 L 107.14946 173.6764 L 101.43437 165.10378 L 94.766495 154.62637 L 89.05141 147.03317 L 82.38353 136.55577 L 76.6418 127.98314 L 69.97392 117.505745 L 64.258835 109.88589 L 58.543743 101.313255 L 51.87587 90.83586 L 46.160778 83.21601 L 40.445686 74.64337 L 35.65674 66.07074 L 28.036886 56.571964 L 23.27458 47.99933 L 17.55949 39.426693 L 11.844399 31.806843 L 5.1765246 21.329447 L 0.0 12.335325 z" svg:height="9.727377mm" draw:style-name="style-736" svg:viewBox="0.0 0.0 692.0499 972.73773" svg:width="6.9204993mm" svg:x="92.73063mm" svg:y="97.417404mm"/>
              <draw:path svg:d="M 0.0 9.476973 L 0.9527842 11.381734 L 2.8575451 13.286494 L 4.736468 15.191256 L 5.689252 17.070179 L 7.5940127 18.97494 L 9.498774 20.8797 L 10.424912 22.78446 L 12.329673 24.663383 L 14.234434 26.568144 L 16.139194 28.472906 L 17.09198 30.377666 L 18.018118 30.377666 L 18.970901 31.33045 L 20.875662 34.16135 L 20.875662 33.208565 L 22.780424 35.113327 L 24.659346 37.018085 L 26.564108 38.89701 L 28.468868 40.80177 L 28.468868 39.848988 L 30.373629 41.753746 L 32.252552 43.65851 L 34.157314 45.56327 L 34.157314 44.610485 L 36.062073 46.489407 L 37.01486 46.489407 L 38.89378 48.39417 L 38.89378 47.441383 L 40.798542 49.346146 L 42.7033 51.250908 L 43.656086 51.250908 L 43.656086 50.298122 L 45.535007 52.202885 L 46.487793 51.2501 L 48.392555 53.12902 L 49.345337 52.202885 L 51.2501 54.081806 L 52.17624 53.12902 L 53.12902 53.12902 L 55.033783 55.033783 L 55.033783 54.080997 L 55.98657 54.080997 L 55.98657 53.128216 L 56.93935 53.128216 L 57.892136 52.202076 L 58.818275 52.202076 L 58.818275 51.24929 L 59.771057 51.24929 L 58.818275 48.391747 L 59.771057 48.391747 L 59.771057 47.43896 L 60.723843 47.43896 L 59.771057 44.608063 L 60.723843 44.608063 L 60.723843 43.655277 L 59.771057 41.75052 L 60.723843 40.797733 L 60.723843 37.966835 L 59.771057 35.10929 L 60.723843 35.10929 L 59.771057 32.27839 L 59.771057 29.420845 L 58.818275 26.5633 L 59.771057 26.5633 L 58.818275 23.7324 L 57.892136 21.827639 L 58.818275 20.874855 L 57.892136 18.970095 L 56.93935 16.139194 L 55.98657 13.28165 L 56.93935 13.28165 L 55.98657 10.45075 L 55.033783 7.5932055 L 54.080997 5.6884446 L 54.080997 2.8575451 L 53.128216 0.0 L 59.79609 11.430181 L 64.58504 20.002815 L 70.30013 27.622667 L 76.01522 36.1953 L 81.73031 46.6727 L 87.445404 55.245335 L 93.18713 63.817966 L 97.94944 72.3906 L 103.664536 80.93659 L 108.45348 89.50923 L 114.16857 98.08186 L 117.978905 104.74974 L 123.69399 112.36959 L 129.40909 120.94222 L 134.19803 129.48822 L 138.00836 136.15608 L 143.72345 144.72873 L 149.4652 153.30136 L 153.27551 159.01645 L 158.03783 167.58908 L 162.82678 174.25696 L 167.58908 182.82959 L 172.3514 188.54468 L 177.14034 197.11732 L 181.90265 203.78519 L 185.73882 210.45306 L 190.50111 219.0257 L 195.26343 224.7408 L 199.0996 231.40866 L 202.90993 237.12376 L 207.67223 243.79163 L 211.50839 250.4595 L 216.2707 259.03214 L 221.033 264.74722 L 223.89055 268.5834 L 227.72672 275.25128 L 231.53705 281.91916 L 236.29936 287.63425 L 239.1569 292.39655 L 242.96722 298.11163 L 246.80339 304.7795 L 249.6343 308.61566 L 253.47046 315.28354 L 256.30136 319.09387 L 259.1589 323.88284 L 263.9212 329.59793 L 266.77875 334.36023 L 269.6363 338.19638 L 273.44662 344.86426 L 276.30417 348.6746 L 279.13507 352.51077 L 281.9926 357.27307 L 285.80295 362.98816 L 288.6605 367.75046 L 291.4914 371.58664 L 296.28033 377.30173 L 299.11124 382.06403 L 301.96878 385.9002 L 305.7791 392.56808 L 308.63666 396.3784 L 311.4942 400.21457 L 316.25653 406.88245 L 319.08743 410.69278 L 322.92358 416.4345 L 326.73392 421.1968 L 330.57007 426.9119 L 334.3804 433.57977 L 337.23795 437.41595 L 342.00027 444.08383 L 344.85782 447.89413 L 349.62012 453.60925 L 353.45627 460.2771 L 356.28717 464.11328 L 361.07614 470.78116 L 363.90704 474.5915 L 367.7432 480.30658 L 371.55353 485.09552 L 375.3897 490.8106 L 380.152 497.4785 L 382.9829 501.28882 L 386.81906 507.03055 L 391.58136 513.6984 L 394.43893 517.5088 L 399.20123 523.2239 L 402.05878 528.0128 L 405.8691 533.7279 L 410.65805 540.39575 L 413.48895 544.2061 L 418.25125 549.9478 L 422.08743 556.6157 L 424.91833 560.426 L 429.70728 566.1411 L 434.46957 572.809 L 438.30576 578.5241 L 441.13666 583.31305 L 445.89896 589.02814 L 444.9728 589.9809 L 444.02002 590.9337 L 443.06726 590.9337 L 442.11447 591.85986 L 441.16168 592.8126 L 439.25693 592.8126 L 438.30414 593.7654 L 437.378 594.7182 L 436.4252 595.67096 L 437.378 598.5019 L 436.4252 598.5019 L 434.52045 599.45465 L 433.56766 600.4075 L 432.61487 600.4075 L 431.6621 601.3602 L 430.73596 602.313 L 429.78317 603.2658 L 428.83038 603.2658 L 427.8776 604.21857 L 426.92484 604.21857 L 425.97205 605.1714 L 425.01926 606.0975 L 424.0931 606.0975 L 422.18835 607.0503 L 421.23557 608.00305 L 420.28278 608.9559 L 419.33002 608.9559 L 419.33002 611.8134 L 418.37723 612.7662 L 417.45108 612.7662 L 416.4983 613.6923 L 415.5455 614.6451 L 412.68796 609.8828 L 409.85706 606.04663 L 406.9995 602.2363 L 404.14197 598.40015 L 401.31107 593.6378 L 398.45352 589.8275 L 396.54877 587.9227 L 393.71786 584.1124 L 390.86032 579.3235 L 387.05 575.5131 L 384.19244 571.67694 L 381.36154 567.86664 L 378.504 563.1043 L 375.64645 559.2682 L 372.81555 555.4578 L 368.9794 548.79 L 365.16907 544.9538 L 362.31152 541.14343 L 359.48062 536.3545 L 356.62308 532.5442 L 353.79218 528.708 L 350.93463 524.8977 L 346.17233 518.2298 L 343.3148 514.3936 L 340.45724 510.5833 L 337.62634 506.77298 L 333.79016 500.1051 L 329.97983 496.26895 L 327.12228 491.50662 L 324.29138 487.67047 L 320.45523 481.95538 L 316.6449 478.14505 L 312.80875 471.47717 L 309.97784 467.641 L 307.1203 463.8307 L 304.2894 459.9945 L 299.50043 453.32663 L 296.66953 449.5163 L 293.81198 445.68015 L 289.04968 439.01227 L 286.19214 435.20193 L 283.36124 431.36575 L 280.5037 427.55545 L 275.7414 420.88757 L 272.88385 417.0514 L 270.0263 413.24106 L 265.264 407.52597 L 262.40646 402.73703 L 257.64413 397.02194 L 254.81325 393.2116 L 250.97708 386.54373 L 247.16675 382.70755 L 243.33058 376.99246 L 238.56827 370.3246 L 234.7321 364.6095 L 231.90121 360.77335 L 227.1389 355.05826 L 222.34995 348.39038 L 218.53963 342.6753 L 212.82452 334.10266 L 208.98836 327.43478 L 204.22606 321.7197 L 200.3899 316.0046 L 194.6748 307.43198 L 188.95972 298.8593 L 185.12354 293.14423 L 179.40845 284.5716 L 173.69336 275.99896 L 169.88303 270.28387 L 164.16794 261.73788 L 158.42621 253.16525 L 152.71112 245.5454 L 147.9488 236.97276 L 142.23372 228.40013 L 136.49199 220.78027 L 129.82411 210.30289 L 124.10902 201.73024 L 119.34672 193.15761 L 113.63162 184.61162 L 106.96375 174.13423 L 101.222015 166.51437 L 94.55414 156.03697 L 88.83905 147.46434 L 82.17117 136.98695 L 75.5033 126.50955 L 68.83543 116.03216 L 63.120335 107.48617 L 56.45246 97.008766 L 49.784588 86.53137 L 43.116714 76.05398 L 36.448837 65.576584 L 29.780966 55.099186 L 21.20833 42.71703 L 14.540456 32.23963 L 7.872581 21.762236 L 0.0 9.476973 z" svg:height="6.146451mm" draw:style-name="style-737" svg:viewBox="0.0 0.0 445.89896 614.6451" svg:width="4.4589896mm" svg:x="98.35991mm" svg:y="105.67558mm"/>
              <draw:path svg:d="M 17.09198 59.769444 L 18.99674 61.674202 L 20.875662 63.578964 L 22.780424 65.48373 L 22.780424 64.530945 L 25.637968 66.40987 L 26.590754 68.31463 L 27.516891 68.31463 L 29.421652 70.21938 L 32.279198 71.17217 L 33.231983 71.17217 L 35.110905 73.07693 L 36.06369 72.124146 L 37.96845 74.00307 L 39.87321 74.95586 L 41.752132 74.95586 L 43.656895 75.90864 L 44.609676 75.90864 L 46.51444 76.86142 L 48.39336 76.86142 L 50.298122 77.81421 L 51.250908 77.81421 L 54.10845 78.76699 L 55.03459 78.76699 L 56.93935 79.71977 L 57.892136 79.71977 L 58.84492 78.76699 L 60.74968 80.67175 L 61.702465 79.71896 L 62.6286 78.76618 L 63.581387 78.76618 L 65.486145 80.670944 L 66.438934 79.71816 L 67.391716 79.71816 L 68.3445 78.76537 L 69.27064 77.81259 L 70.22343 77.81259 L 71.17621 76.85981 L 72.12899 75.90702 L 73.08177 75.90702 L 74.03456 74.95424 L 73.08177 72.12334 L 74.03456 71.170555 L 74.98734 71.170555 L 75.940125 70.21777 L 76.866264 69.264984 L 76.866264 66.43409 L 77.81905 66.43409 L 78.771835 65.4813 L 78.771835 62.623756 L 79.72462 61.670975 L 79.72462 60.71819 L 79.72462 57.88729 L 80.67741 57.88729 L 80.67741 56.934505 L 80.67741 55.029747 L 80.67741 54.07696 L 79.72462 52.19804 L 80.67741 51.245255 L 79.72462 49.340492 L 79.72462 48.38771 L 78.771835 46.48295 L 77.81905 43.65205 L 76.866264 41.747288 L 74.98734 39.842525 L 74.03456 37.011627 L 74.03456 37.964413 L 72.1298 36.05965 L 70.22504 34.154892 L 68.346115 32.25013 L 66.44135 30.371206 L 64.53659 28.466446 L 63.58381 26.561686 L 62.631023 27.51447 L 60.7521 25.609709 L 58.847343 23.730785 L 58.847343 24.656923 L 56.94258 22.778002 L 55.03782 20.87324 L 54.111683 20.87324 L 52.20692 19.920456 L 50.30216 18.015696 L 47.47126 17.062912 L 46.518475 15.183989 L 45.565693 15.183989 L 43.66093 13.279227 L 42.708145 14.232012 L 40.829224 12.3272505 L 38.92446 11.374467 L 37.97168 11.374467 L 36.066917 9.469706 L 34.187996 7.590783 L 33.23521 8.543568 L 31.33045 6.6388063 L 30.377666 7.5915904 L 28.472906 5.6868296 L 27.546766 6.6396136 L 25.642006 4.734853 L 24.689222 5.687637 L 22.78446 3.782876 L 21.831676 4.73566 L 19.000776 2.8308995 L 18.047993 3.7836835 L 16.143232 1.8789227 L 15.190448 1.8789227 L 13.311525 0.9527842 L 12.358741 0.9527842 L 11.405957 1.8789227 L 9.501196 0.0 L 8.548412 0.9527842 L 7.595628 0.9527842 L 6.6428437 1.8789227 L 4.763921 0.0 L 3.8111367 0.9527842 L 2.8583524 1.8789227 L 1.9055684 1.8789227 L 0.9527842 1.8789227 L 0.9527842 2.8317068 L 0.9527842 5.689252 L 0.0 5.689252 L 0.9527842 8.546797 L 0.0 8.546797 L 0.9527842 11.377696 L 0.0 11.377696 L 0.9527842 14.235242 L 0.9527842 17.066141 L 0.9527842 19.923685 L 1.9055684 22.754585 L 2.8583524 24.659346 L 1.9055684 25.612131 L 2.8583524 27.516891 L 3.8111367 30.34779 L 4.763921 32.252552 L 4.763921 35.110096 L 5.716705 36.989017 L 6.6428437 39.846565 L 7.595628 42.70411 L 8.548412 44.58303 L 9.501196 46.487793 L 10.45398 49.345337 L 12.358741 51.224262 L 13.311525 53.12902 L 14.237664 55.98657 L 16.142426 57.86549 L 17.09198 59.769444 z" svg:height="0.8067175mm" draw:style-name="style-738" svg:viewBox="0.0 0.0 80.67741 80.67175" svg:width="0.806774mm" svg:x="102.32284mm" svg:y="111.344864mm"/>
              <draw:path svg:d="M 173.35828 13.204135 L 171.45311 15.108896 L 169.54794 18.919226 L 167.64278 21.77677 L 164.78523 25.5871 L 162.88007 30.349405 L 160.02252 33.20695 L 158.11736 37.969257 L 155.25981 42.75821 L 152.40227 48.473297 L 150.4971 53.235603 L 147.63956 57.99791 L 144.78201 63.739647 L 141.92447 70.407524 L 139.06693 76.12261 L 136.20938 81.8377 L 133.35184 88.50558 L 131.44667 94.220665 L 128.58913 99.9624 L 124.7792 107.5556 L 122.87403 113.29734 L 119.06411 120.91719 L 116.206566 127.58507 L 114.3014 133.30016 L 110.49147 140.92001 L 107.63393 146.6351 L 104.77638 154.25494 L 101.91884 159.97005 L 99.061295 167.58989 L 96.20375 174.25777 L 94.298584 179.97285 L 91.44104 186.64073 L 88.583496 192.35582 L 85.725945 199.97568 L 82.8684 206.64354 L 80.96324 212.38528 L 77.15331 219.97849 L 74.29577 227.59834 L 71.438225 233.34007 L 68.58068 240.93327 L 65.72313 248.55313 L 62.86559 256.17297 L 60.00804 263.79285 L 56.198116 271.4127 L 53.340572 278.08057 L 50.48303 285.7004 L 47.62548 293.32025 L 43.815556 301.89288 L 41.910393 308.56076 L 38.100468 316.18063 L 35.24292 323.80048 L 32.385376 331.39368 L 29.527832 339.01352 L 27.622667 345.6814 L 23.81274 352.34927 L 21.907576 359.01715 L 19.050032 365.71088 L 17.144867 372.37872 L 14.287322 378.09384 L 13.334941 383.80893 L 11.429776 388.57123 L 9.524611 394.31296 L 7.619447 399.07526 L 6.667067 404.79034 L 5.7146864 408.60068 L 3.8095217 412.43686 L 2.8571413 416.2472 L 1.9047608 421.03613 L 1.9047608 423.86703 L 0.9523804 427.7032 L 0.0 432.4655 L 0.0 435.32306 L 0.0 438.15396 L 0.0 441.0115 L 0.0 443.8424 L 0.0 447.67856 L 0.0 450.50946 L 0.9523804 452.4142 L 0.9523804 455.27176 L 0.9523804 457.1507 L 1.9047608 459.05545 L 2.8571413 460.9602 L 2.8571413 462.86496 L 4.7623057 463.81775 L 4.7623057 465.6967 L 6.6674705 466.64948 L 7.619851 466.64948 L 8.572231 467.60223 L 10.477396 466.64948 L 11.429776 467.60223 L 13.334941 466.64948 L 14.287322 466.64948 L 16.192486 465.6967 L 18.09765 463.81775 L 20.955196 461.913 L 21.907576 460.9602 L 24.765121 458.10266 L 26.670286 456.22375 L 28.57545 452.38757 L 31.432995 449.55667 L 33.33816 446.69913 L 36.195705 441.93683 L 39.05325 437.1479 L 42.863174 431.43277 L 45.720722 426.67047 L 48.578266 420.95538 L 52.38819 415.21365 L 55.245735 409.49857 L 59.055664 401.87872 L 62.86559 396.16364 L 65.72313 388.54376 L 69.53306 381.8759 L 73.34299 374.25604 L 77.15291 367.58817 L 80.96284 359.96832 L 84.77276 353.30045 L 88.58269 345.6806 L 92.39261 337.1346 L 96.20254 330.46674 L 99.06008 322.8469 L 103.82239 314.27423 L 106.67993 307.60638 L 110.48986 299.9865 L 114.29978 292.36667 L 117.157326 285.6988 L 120.967255 278.07895 L 123.8248 270.45908 L 127.63473 263.79123 L 130.49226 258.07614 L 134.3022 250.45627 L 137.15974 244.74118 L 140.96967 237.12134 L 143.82721 230.45346 L 147.63713 222.8336 L 151.44707 214.26097 L 155.25699 207.5931 L 159.06691 199.97325 L 162.87685 193.30537 L 166.68677 184.73274 L 170.49669 177.11288 L 174.30661 168.5669 L 177.16415 161.89902 L 180.97409 154.27917 L 184.78401 147.6113 L 188.59393 139.03867 L 191.45148 131.41881 L 195.26141 124.75094 L 198.11896 117.13109 L 200.9765 109.51124 L 203.83405 103.79614 L 206.69159 96.17629 L 209.54913 90.461205 L 211.4543 83.79333 L 214.31184 77.12546 L 216.21701 71.41037 L 218.12218 66.621414 L 219.07455 60.906322 L 220.97972 55.191235 L 221.9321 50.42893 L 222.88448 46.592762 L 223.83685 41.830456 L 224.78925 37.994286 L 224.78925 35.163387 L 223.83685 31.32722 L 223.83685 28.49632 L 223.83685 25.638777 L 222.88448 21.828447 L 222.88448 18.970901 L 220.97931 16.140003 L 220.02693 14.235242 L 219.07455 12.330481 L 217.16939 9.472936 L 215.26422 8.546797 L 214.31184 6.642036 L 212.40668 5.689252 L 210.50151 4.736468 L 208.59634 2.8317068 L 206.69118 1.9055684 L 204.78603 0.9527842 L 201.92848 0.9527842 L 200.02332 0.0 L 198.11815 0.0 L 196.21298 0.9527842 L 193.35544 0.9527842 L 191.45027 0.9527842 L 188.59273 2.8317068 L 186.68756 2.8317068 L 183.83002 4.736468 L 182.87764 4.736468 L 180.0201 6.6412287 L 178.11493 8.54599 L 175.25739 11.376889 L 173.35828 13.204135 z" svg:height="4.6760225mm" draw:style-name="style-739" svg:viewBox="0.0 0.0 224.78925 467.60223" svg:width="2.2478924mm" svg:x="48.0774mm" svg:y="98.04689mm"/>
              <draw:path svg:d="M 268.60803 0.0 L 268.60803 1.9047608 L 268.60803 2.8575451 L 267.65564 3.7836835 L 267.65564 5.6884446 L 267.65564 6.6412287 L 266.70328 8.54599 L 266.70328 9.498774 L 266.70328 11.377696 L 266.70328 12.330481 L 266.70328 14.235242 L 265.7509 15.188025 L 266.70328 15.188025 L 266.70328 17.092787 L 265.7509 18.971708 L 265.7509 19.924494 L 266.70328 19.924494 L 265.7509 21.829254 L 266.70328 21.829254 L 265.7509 22.782038 L 265.7509 24.6868 L 266.70328 24.6868 L 266.70328 26.565722 L 266.70328 27.518507 L 266.70328 28.47129 L 266.70328 29.424074 L 267.65564 29.424074 L 267.65564 30.376858 L 267.65564 31.329643 L 267.65564 33.208565 L 268.60803 33.208565 L 268.60803 34.16135 L 268.60803 35.114136 L 269.5604 35.114136 L 269.5604 36.066917 L 270.5128 36.066917 L 270.5128 37.019703 L 270.5128 37.972485 L 271.46518 37.972485 L 271.46518 38.92527 L 272.41754 38.92527 L 273.36993 38.92527 L 273.36993 39.878056 L 274.3223 39.878056 L 275.2747 40.80419 L 276.22708 40.80419 L 276.22708 41.756977 L 277.17944 41.756977 L 278.13184 41.756977 L 278.13184 42.709763 L 279.0842 42.709763 L 280.0366 42.709763 L 280.0366 43.662544 L 280.98898 43.662544 L 282.89413 42.709763 L 282.89413 43.662544 L 283.84653 43.662544 L 284.7989 44.61533 L 286.70407 43.662544 L 287.65643 44.61533 L 288.60883 44.61533 L 289.5612 43.662544 L 289.5612 44.61533 L 290.51358 44.61533 L 291.46597 43.662544 L 292.41833 43.662544 L 292.41833 44.61533 L 294.32352 43.662544 L 295.27588 42.709763 L 296.22827 42.709763 L 296.22827 43.662544 L 297.18066 42.709763 L 298.13303 42.709763 L 299.08542 41.756977 L 300.03778 40.80419 L 300.99017 40.80419 L 301.94257 39.878056 L 301.94257 40.80419 L 302.89493 39.878056 L 303.84732 39.878056 L 304.79968 38.92527 L 305.75208 37.972485 L 306.70447 37.972485 L 307.65683 37.019703 L 306.70447 38.898624 L 306.70447 39.85141 L 304.7993 41.75617 L 304.7993 43.66093 L 302.89413 45.565693 L 301.94174 48.39659 L 300.98935 49.349377 L 300.037 51.254135 L 299.0846 54.085037 L 298.13223 55.989796 L 297.17984 58.847343 L 295.2747 61.67824 L 294.3223 63.583 L 292.41714 67.39333 L 291.46475 70.25088 L 289.5596 73.10842 L 288.6072 75.93932 L 286.70206 79.77549 L 284.79688 83.585815 L 283.84448 85.49058 L 281.93933 89.30091 L 280.98694 93.13708 L 279.0818 96.9474 L 277.17664 101.70971 L 275.27145 105.545876 L 273.3663 109.35621 L 271.46112 114.14516 L 269.55597 117.95549 L 266.69843 122.7178 L 264.79324 127.506744 L 262.8881 132.26906 L 260.03055 137.98415 L 258.12537 142.77309 L 256.2202 147.5354 L 253.36267 152.2977 L 250.50513 158.0128 L 248.59996 163.75453 L 245.74242 169.46962 L 242.88487 176.1375 L 240.02733 181.85258 L 237.16978 188.52046 L 234.31224 194.23555 L 231.4547 200.90343 L 228.59715 206.64516 L 225.7396 214.23837 L 222.88205 219.9801 L 219.07213 227.59995 L 216.21458 234.26782 L 212.40466 240.9357 L 209.54712 247.60358 L 206.68958 254.27145 L 202.87964 261.8913 L 199.06972 269.51114 L 196.21217 275.22623 L 193.35463 282.8461 L 189.54471 290.46594 L 185.73477 297.13382 L 181.92485 304.75366 L 178.11493 312.34686 L 175.25739 319.01474 L 171.44745 325.70847 L 168.5899 332.37634 L 164.77998 339.9962 L 160.97006 347.5894 L 157.16014 354.25726 L 153.3502 361.8771 L 149.54028 368.54498 L 145.73036 377.1176 L 141.92043 384.7375 L 137.15813 393.31012 L 133.3482 401.88275 L 128.58589 410.42874 L 124.77597 419.00137 L 120.013664 427.574 L 116.203735 436.14664 L 110.48865 445.64542 L 106.67872 454.21805 L 101.91641 461.8379 L 97.154106 470.41055 L 93.344185 478.9832 L 88.58188 487.52917 L 83.81957 496.1018 L 80.00964 502.76968 L 75.24734 511.34232 L 71.437416 518.0102 L 67.62749 525.63 L 63.817566 532.2979 L 59.05526 539.9178 L 55.245335 546.58563 L 51.435406 552.3007 L 47.62548 558.0158 L 44.767937 562.80475 L 40.95801 568.51984 L 38.100468 572.3302 L 35.24292 576.1664 L 33.337757 578.99725 L 30.480211 582.83344 L 27.622667 585.6643 L 25.717503 587.5691 L 22.859957 589.4738 L 20.954792 591.3786 L 19.049627 591.3786 L 17.144463 593.2575 L 15.239298 594.2103 L 13.334134 594.2103 L 12.381753 593.2575 L 10.476588 594.2103 L 9.524208 593.2575 L 7.6190434 592.30475 L 6.666663 591.3786 L 5.7142825 590.42584 L 4.7619023 589.473 L 3.8095217 588.52026 L 2.8571413 586.6155 L 1.9047608 583.7846 L 1.9047608 581.8798 L 0.9523804 579.97504 L 0.9523804 577.14417 L 0.0 575.2394 L 0.9523804 572.38184 L 0.0 570.4771 L 0.0 567.6462 L 0.9523804 563.81006 L 0.9523804 560.9791 L 0.9523804 558.1216 L 1.9047608 555.2907 L 1.9047608 552.43317 L 2.8571413 548.6228 L 3.8095217 545.76526 L 4.7619023 541.95496 L 6.667067 538.1188 L 7.619447 533.35645 L 8.571828 529.5203 L 10.476993 525.70996 L 12.382157 520.9477 L 13.3345375 517.1115 L 16.192083 511.3964 L 18.097248 506.6341 L 20.00241 501.84515 L 22.859957 495.17728 L 24.765121 490.41498 L 26.670286 485.65265 L 29.527832 478.9848 L 32.385376 473.24304 L 34.290543 467.52795 L 37.148087 461.81287 L 40.00563 456.09778 L 42.863174 449.4299 L 45.720722 443.7148 L 48.578266 437.04694 L 52.38819 431.3052 L 54.293358 424.63733 L 57.1509 418.92224 L 60.960827 412.25436 L 63.81837 406.53928 L 66.67592 399.8714 L 69.53346 394.1563 L 72.39101 388.41458 L 75.24855 381.7467 L 78.106094 376.03162 L 80.963646 369.36374 L 83.82119 363.64865 L 86.678734 356.98077 L 89.53628 351.2657 L 92.39382 345.52396 L 95.251366 338.85608 L 99.061295 333.141 L 101.91884 327.4259 L 105.72877 319.80603 L 108.58631 314.09094 L 111.443855 307.42307 L 115.25378 300.75522 L 118.11133 294.08734 L 121.92125 287.41946 L 124.77879 280.7516 L 128.58871 274.0837 L 131.44626 267.41583 L 134.30382 261.6741 L 138.11374 254.05424 L 140.97128 248.33916 L 144.7812 240.7193 L 147.63875 235.00421 L 151.44868 228.33633 L 154.30623 221.66847 L 158.11615 215.95338 L 160.9737 210.23828 L 164.78362 202.61844 L 167.64116 196.90335 L 170.4987 190.23547 L 173.35625 184.49373 L 177.16618 178.77864 L 180.02373 172.11076 L 182.88127 166.39568 L 185.73882 160.68059 L 189.54874 154.01271 L 191.4539 149.22377 L 194.31145 143.50868 L 198.12137 137.79358 L 200.97893 131.12572 L 202.88408 126.3634 L 206.69402 120.621666 L 209.55156 114.90658 L 211.45673 110.14427 L 215.26665 103.476395 L 217.17181 98.68745 L 220.02936 92.97236 L 222.8869 88.21005 L 225.74445 82.49496 L 228.60199 77.70601 L 231.45953 71.03813 L 234.31708 66.275826 L 237.17462 60.560738 L 239.07979 55.79843 L 241.93733 51.00948 L 244.79488 45.29439 L 247.65242 40.532085 L 250.50996 35.743134 L 252.41513 30.980827 L 255.27267 24.312952 L 258.13022 19.550646 L 260.98776 14.761695 L 262.89294 9.999389 L 266.70285 4.284299 L 268.60803 0.0 z" svg:height="5.942103mm" draw:style-name="style-740" svg:viewBox="0.0 0.0 307.65683 594.2103" svg:width="3.0765684mm" svg:x="45.59138mm" svg:y="101.674614mm"/>
              <draw:path svg:d="M 176.21783 0.0 L 175.26546 0.9527842 L 175.26546 2.8575451 L 174.31308 3.8103292 L 174.31308 5.7150903 L 173.36069 6.6412287 L 174.31308 6.6412287 L 173.36069 8.54599 L 173.36069 9.498774 L 172.40831 10.451558 L 172.40831 12.356318 L 172.40831 13.309103 L 171.45593 15.188025 L 172.40831 15.188025 L 171.45593 16.14081 L 171.45593 18.04557 L 171.45593 18.998354 L 171.45593 19.95114 L 171.45593 20.877277 L 170.50356 21.830061 L 171.45593 22.782846 L 170.50356 23.73563 L 171.45593 23.73563 L 170.50356 25.64039 L 171.45593 25.64039 L 170.50356 26.593176 L 171.45593 27.54596 L 170.50356 28.472097 L 171.45593 28.472097 L 170.50356 30.376858 L 171.45593 30.376858 L 171.45593 32.28162 L 172.40831 32.28162 L 171.45593 33.234406 L 172.40831 34.187187 L 171.45593 35.139973 L 172.40831 36.066113 L 172.40831 37.018894 L 173.36069 37.97168 L 173.36069 38.92446 L 173.36069 39.877247 L 174.31308 39.877247 L 174.31308 41.78201 L 175.26546 41.78201 L 175.26546 42.73479 L 176.21783 42.73479 L 176.21783 44.613716 L 177.17021 44.613716 L 178.1226 45.566498 L 179.07498 45.566498 L 179.07498 46.519283 L 180.02736 46.519283 L 180.97974 47.47207 L 181.93211 47.47207 L 182.8845 46.519283 L 183.83688 47.47207 L 184.78926 47.47207 L 185.74164 47.47207 L 186.69402 47.47207 L 188.59918 46.519283 L 188.59918 47.47207 L 189.55156 47.47207 L 190.50395 46.519283 L 191.45633 47.47207 L 192.4087 46.519283 L 193.36108 46.519283 L 194.31346 45.566498 L 195.26585 45.566498 L 196.21823 45.566498 L 198.1234 44.613716 L 198.1234 45.566498 L 200.02856 44.613716 L 200.98094 43.66093 L 201.93332 43.66093 L 202.8857 42.73479 L 203.83807 41.78201 L 205.74324 41.78201 L 207.6484 40.829224 L 208.60078 39.87644 L 209.55318 38.923656 L 211.45833 38.923656 L 212.41072 37.97087 L 208.60078 43.685963 L 205.74324 48.44827 L 203.83807 53.23722 L 200.98053 57.999527 L 197.17061 63.714615 L 194.31306 68.50357 L 191.45552 73.26587 L 188.59798 77.0762 L 186.69281 81.86515 L 183.83527 86.62746 L 180.97772 91.38976 L 179.07256 95.22594 L 176.21501 99.988235 L 173.35747 104.75054 L 170.49992 109.5395 L 168.59476 112.3704 L 165.73721 118.08549 L 162.87967 121.92165 L 160.9745 125.73198 L 158.11696 130.52094 L 156.21179 134.33127 L 153.35425 139.12021 L 151.44908 142.93054 L 148.59154 146.74088 L 146.68637 150.57704 L 144.7812 154.38737 L 141.92366 159.17632 L 140.0185 162.98665 L 138.11333 165.8442 L 136.20816 169.65453 L 134.30301 173.49069 L 132.39784 177.30103 L 129.5403 182.06332 L 127.63513 184.92087 L 126.68275 187.75177 L 124.77758 191.58794 L 121.92004 194.44548 L 120.01488 198.25581 L 119.06249 201.11336 L 117.157326 203.94426 L 115.25217 207.78043 L 114.29978 210.61133 L 112.39462 214.4475 L 110.489456 216.32642 L 109.53707 219.18396 L 107.63191 222.9943 L 106.67953 224.89905 L 104.77437 227.75659 L 102.8692 230.5875 L 101.91682 233.44504 L 100.96444 236.27594 L 100.01206 238.1807 L 98.106895 242.01686 L 96.20173 244.84776 L 95.24935 246.75253 L 93.344185 250.56285 L 92.39181 253.42041 L 91.43942 255.32516 L 89.534256 259.1355 L 88.58188 261.99304 L 87.6295 263.87195 L 85.724335 267.70813 L 83.81917 270.53903 L 81.914 274.37518 L 80.961624 277.23273 L 79.05646 280.06363 L 77.15129 283.8998 L 76.19891 286.7307 L 74.29375 290.56686 L 73.34137 292.4458 L 71.4362 296.28195 L 70.483826 300.0923 L 68.57866 302.94983 L 67.62628 306.76016 L 66.6739 308.66492 L 64.76873 312.47525 L 63.816353 315.3328 L 61.91119 319.14313 L 60.006023 322.9793 L 59.053642 325.8102 L 57.14848 328.66776 L 55.243313 332.5039 L 54.290936 335.3348 L 52.38577 339.171 L 51.433388 342.0019 L 49.528225 345.83804 L 48.575844 349.64838 L 47.623463 351.55313 L 45.7183 355.36346 L 43.813133 359.19965 L 42.860752 362.03052 L 40.95559 365.8667 L 39.050423 369.67703 L 37.14526 373.51318 L 36.19288 375.39212 L 34.287716 379.22827 L 34.287716 379.22827 L 33.335335 379.22827 L 32.382954 378.2755 L 31.430573 377.34937 L 30.478193 377.34937 L 29.525812 376.39658 L 28.573433 375.4438 L 27.621052 375.4438 L 26.66867 374.491 L 25.716291 373.53824 L 23.811127 374.491 L 22.858746 373.53824 L 20.95358 372.58545 L 19.048416 371.63266 L 18.096037 370.67987 L 17.143656 369.75372 L 16.191275 369.75372 L 15.238894 368.80096 L 14.286514 367.84818 L 13.334134 367.84818 L 12.381753 366.8954 L 11.429373 365.9426 L 10.476993 365.9426 L 9.524611 364.9898 L 8.572231 364.03702 L 6.667067 363.08426 L 5.7146864 363.08426 L 3.8095217 363.08426 L 2.8571413 362.1581 L 1.9047608 362.1581 L 0.9523804 361.20532 L 0.0 360.25253 L 0.9523804 358.34778 L 1.9047608 355.51688 L 3.8099256 352.65933 L 4.7623057 350.75458 L 5.7146864 347.92368 L 6.667067 345.06613 L 6.667067 344.11334 L 8.572231 341.28244 L 9.524611 338.4249 L 10.476993 336.52014 L 11.429373 333.68924 L 12.381753 330.8317 L 13.334134 328.92694 L 15.239298 326.09604 L 16.191679 323.2385 L 18.096844 320.4076 L 19.049223 317.55005 L 20.001604 314.71915 L 20.953985 312.8144 L 21.906364 309.95685 L 22.858746 307.12595 L 23.811127 305.2212 L 25.716291 301.385 L 27.621456 298.5541 L 28.573835 295.69656 L 29.526217 293.81766 L 31.431381 289.98148 L 32.383762 287.15057 L 33.336143 284.29303 L 34.28852 282.38828 L 36.193687 278.57794 L 37.14607 275.7204 L 39.05123 271.91006 L 40.003613 270.0053 L 40.955994 267.14777 L 41.908375 264.31686 L 43.813538 260.48068 L 44.76592 258.60178 L 45.7183 255.74423 L 47.623463 251.9339 L 48.575844 249.07635 L 48.575844 246.21881 L 50.481007 244.33989 L 51.433388 240.50372 L 52.38577 237.67282 L 53.33815 234.81528 L 55.243313 231.00494 L 56.195694 229.10019 L 58.10086 225.28986 L 59.05324 222.43231 L 60.958405 218.59615 L 61.910786 216.71722 L 63.81595 212.88106 L 64.76833 209.07072 L 66.67349 205.23456 L 67.62588 202.40366 L 69.53104 198.56749 L 71.4362 194.75716 L 73.34137 190.92099 L 75.24654 186.15869 L 77.151695 182.34836 L 79.05686 179.49081 L 80.96203 175.68048 L 82.867195 170.89153 L 85.72474 166.12923 L 87.6299 162.3189 L 90.48745 157.52994 L 92.39261 152.76764 L 94.297775 148.93147 L 97.15532 144.16916 L 99.060486 139.40686 L 101.91803 134.64455 L 104.77557 129.8556 L 106.68074 125.09329 L 109.538284 120.330986 L 113.34821 114.58926 L 115.25337 108.87416 L 118.11092 105.063835 L 120.96847 99.34874 L 123.82601 93.60701 L 126.683556 88.8447 L 129.5411 83.12961 L 132.39865 78.34066 L 135.2562 72.62557 L 139.06612 66.91048 L 141.92366 60.242607 L 144.7812 55.4803 L 147.63875 49.76521 L 151.44868 44.02347 L 154.30623 38.308384 L 158.11615 32.593292 L 160.9737 25.925419 L 164.78362 19.257544 L 168.59355 13.542455 L 171.4511 6.87458 L 176.21783 0.0 z" svg:height="3.7922828mm" draw:style-name="style-741" svg:viewBox="0.0 0.0 212.41072 379.22827" svg:width="2.1241071mm" svg:x="44.114983mm" svg:y="106.55141mm"/>
              <draw:path svg:d="M 0.9523804 17.09198 L 0.9523804 18.99674 L 0.9523804 19.949524 L 0.0 21.828447 L 0.9523804 21.828447 L 0.9523804 23.733208 L 0.9523804 25.637968 L 0.9523804 27.54273 L 0.9523804 28.468868 L 1.9047608 29.421652 L 1.9047608 31.326412 L 2.8571413 32.279198 L 3.8095217 33.231983 L 3.8095217 35.110905 L 4.7619023 36.06369 L 4.7619023 37.96845 L 5.7142825 38.921234 L 5.7142825 39.874016 L 6.666663 40.8268 L 7.6190434 42.705723 L 8.5714245 43.65851 L 8.5714245 45.56327 L 9.523805 45.56327 L 9.523805 47.46803 L 10.476185 48.420815 L 12.38135 49.3736 L 12.38135 51.25252 L 13.33373 51.25252 L 14.286111 52.205307 L 15.238491 54.110065 L 15.238491 55.06285 L 16.190872 55.06285 L 17.143251 56.015636 L 18.095633 56.941772 L 19.048012 56.941772 L 20.000393 57.894558 L 20.952774 57.894558 L 21.905153 58.847343 L 22.857534 59.800125 L 24.7627 58.847343 L 25.71508 59.800125 L 26.66746 59.800125 L 27.61984 60.75291 L 28.572222 60.75291 L 30.477385 60.75291 L 31.429766 61.705692 L 32.382145 61.705692 L 32.382145 62.658478 L 34.28731 61.705692 L 35.239693 62.658478 L 36.192074 62.658478 L 38.097237 61.705692 L 38.097237 62.658478 L 39.049618 62.658478 L 40.95478 61.705692 L 40.95478 62.658478 L 42.859947 61.705692 L 43.81233 60.75291 L 44.764706 61.705692 L 45.717087 60.75291 L 46.669468 59.800125 L 47.62185 57.895367 L 47.62185 56.94258 L 48.57423 56.01644 L 48.57423 54.111683 L 49.526608 53.158897 L 49.526608 51.254135 L 48.57423 51.254135 L 49.526608 49.375214 L 49.526608 48.42243 L 49.526608 47.469646 L 49.526608 46.51686 L 49.526608 45.564075 L 49.526608 43.659317 L 48.57423 43.659317 L 49.526608 41.78039 L 49.526608 40.82761 L 48.57423 39.874825 L 48.57423 37.970062 L 48.57423 37.01728 L 47.62185 36.064495 L 48.57423 35.111713 L 48.57423 33.232788 L 47.62185 33.232788 L 47.62185 31.328028 L 46.669468 31.328028 L 47.62185 29.423267 L 46.669468 29.423267 L 46.669468 27.544344 L 45.717087 27.544344 L 45.717087 25.639584 L 45.717087 23.734823 L 44.764706 23.734823 L 44.764706 21.830061 L 44.764706 20.877277 L 43.81233 19.95114 L 43.81233 18.998354 L 42.859947 17.093594 L 41.907566 15.188833 L 40.955185 14.236049 L 40.955185 13.283265 L 40.002804 12.357126 L 40.002804 10.452365 L 39.050423 10.452365 L 39.050423 8.547605 L 38.098045 7.59482 L 37.145664 7.59482 L 37.145664 5.7158976 L 36.193283 4.7631135 L 35.240902 4.7631135 L 35.240902 3.8103292 L 35.240902 1.9055684 L 34.28852 1.9055684 L 33.336143 0.9527842 L 32.383762 0.9527842 L 31.431381 0.9527842 L 31.431381 0.0 L 30.479 0.0 L 29.52662 0.0 L 28.57424 0.0 L 27.621859 0.0 L 26.66948 0.0 L 25.717098 0.0 L 24.764717 0.9527842 L 23.812338 0.0 L 22.859957 0.9527842 L 20.954792 1.9055684 L 20.954792 0.9527842 L 19.049627 1.9055684 L 18.097248 2.8583524 L 16.192083 2.8583524 L 15.239702 3.8111367 L 13.3345375 4.763921 L 12.382157 5.716705 L 11.429776 5.716705 L 9.524611 6.6428437 L 8.572231 7.595628 L 7.619851 8.548412 L 6.6674705 9.501196 L 5.7150903 10.45398 L 4.7627096 11.406764 L 3.8103292 12.359549 L 2.8579488 13.285687 L 1.9055684 15.190448 L 0.9531879 16.143232 L 1.9055684 16.143232 L 0.9523804 17.09198 z" svg:height="0.62658477mm" draw:style-name="style-742" svg:viewBox="0.0 0.0 49.526608 62.658478" svg:width="0.49526608mm" svg:x="44.010258mm" svg:y="109.980934mm"/>
              <draw:path svg:d="M 359.0902 28.70868 L 356.23267 32.51901 L 352.42276 38.234097 L 348.61282 43.94919 L 345.75528 49.690926 L 340.99298 57.310776 L 337.18304 63.025864 L 332.42075 70.64571 L 327.65845 79.1917 L 321.94336 88.71632 L 318.13342 96.33617 L 313.37112 104.908806 L 307.65604 114.40758 L 301.94095 124.88497 L 297.17862 134.40959 L 291.46353 144.88698 L 285.74844 155.36438 L 280.98615 164.86316 L 275.27106 175.34055 L 268.60358 187.7227 L 263.84128 197.24731 L 257.1738 209.62947 L 252.4115 220.10687 L 246.69641 229.63148 L 240.98132 242.01364 L 235.26624 252.49103 L 228.59875 264.8732 L 223.83646 275.3506 L 217.16899 286.8074 L 212.40668 297.28482 L 206.69159 307.7622 L 201.92928 318.2396 L 196.21419 327.76422 L 190.4991 340.14636 L 184.78401 350.62378 L 180.02171 361.10117 L 173.35423 373.4833 L 166.68677 385.89212 L 161.92445 396.3695 L 156.20937 408.75168 L 149.5419 421.1605 L 142.87442 433.54263 L 137.15933 445.9248 L 130.49187 458.30695 L 124.77678 470.71576 L 118.10931 483.0979 L 112.39422 495.48007 L 104.77437 509.7678 L 100.01206 520.2452 L 93.34459 532.654 L 87.6295 545.03613 L 80.96203 557.4183 L 75.24694 569.8005 L 69.531845 580.27783 L 63.816757 593.6128 L 59.05445 603.1374 L 53.33936 614.56757 L 48.577053 625.045 L 43.81475 634.5696 L 40.00482 643.1422 L 36.194897 651.71484 L 32.38497 660.26086 L 28.575047 668.8335 L 24.765121 677.4061 L 21.907576 684.074 L 19.050032 690.7419 L 16.192486 697.4097 L 14.287322 703.1248 L 12.382157 707.9138 L 10.476993 714.58167 L 7.619447 721.2496 L 6.667067 726.01184 L 5.7146864 730.7742 L 4.7623057 735.5631 L 3.8099256 740.32544 L 1.9047608 745.0877 L 0.9523804 749.87665 L 0.9523804 752.7076 L 0.0 756.54376 L 0.0 759.37463 L 0.0 762.2322 L 0.0 765.0631 L 0.0 767.92065 L 1.9051646 768.8734 L 1.9051646 770.7782 L 2.8575451 771.7043 L 3.8099256 772.6571 L 4.7623057 773.60986 L 7.619851 771.70514 L 8.572231 772.6579 L 10.477396 770.779 L 12.382561 769.8262 L 15.240106 767.92145 L 18.09765 765.0639 L 20.955196 761.25354 L 22.860361 759.3488 L 27.622667 753.6337 L 30.480211 749.82336 L 34.29014 744.08167 L 38.100063 738.3666 L 41.90999 732.6515 L 47.62508 725.0316 L 52.387383 717.41174 L 58.102474 706.9344 L 62.86478 699.3145 L 69.53225 689.7899 L 75.24734 679.3125 L 80.96243 669.7879 L 87.6299 657.40576 L 94.29737 646.92834 L 100.96484 635.49817 L 107.63232 623.116 L 114.29978 610.7072 L 121.91963 599.27704 L 128.58711 586.89484 L 135.25458 574.5127 L 141.92204 563.0559 L 149.5419 548.7681 L 156.20937 536.386 L 162.87685 524.00385 L 171.44948 509.71613 L 178.11694 498.25928 L 184.78441 485.87714 L 191.45189 473.49496 L 197.16698 461.11282 L 203.83444 448.73065 L 210.50192 437.27383 L 217.16939 424.8917 L 222.88448 414.41428 L 229.55196 402.9841 L 235.26704 392.5067 L 241.93451 380.0979 L 248.60197 368.66772 L 255.26945 356.28555 L 262.8893 341.99783 L 270.50916 330.54102 L 277.17664 318.15884 L 283.8441 305.7767 L 291.46396 292.44177 L 298.1314 280.0596 L 305.75125 265.77188 L 312.41873 254.31505 L 319.0862 241.93289 L 325.7537 229.55074 L 333.37354 215.26302 L 339.08862 203.83282 L 345.7561 191.42403 L 352.42355 179.04187 L 358.13864 166.65971 L 363.85373 157.1351 L 369.56882 144.75294 L 375.28394 134.27554 L 380.04623 123.79816 L 384.80853 114.273544 L 389.57083 103.79614 L 393.38077 95.22351 L 397.1907 86.65088 L 401.0006 78.10489 L 403.85815 69.53225 L 406.7157 63.81716 L 408.62088 57.14929 L 411.47842 50.455574 L 412.4308 45.693268 L 413.38318 40.93096 L 413.38318 36.168655 L 414.33557 31.379704 L 415.28793 26.6174 L 415.28793 21.855093 L 415.28793 18.018925 L 414.33557 15.188025 L 413.38318 12.330481 L 412.4308 9.472936 L 410.52563 8.546797 L 410.52563 5.689252 L 408.62045 3.784491 L 406.7153 2.8317068 L 404.81015 1.8789227 L 402.90497 0.9527842 L 400.99982 0.0 L 398.14227 0.9527842 L 396.2371 0.0 L 393.37955 0.9527842 L 390.522 1.8789227 L 387.66446 2.8317068 L 384.80692 3.784491 L 380.99698 6.642036 L 379.09183 8.546797 L 375.2819 11.377696 L 372.42435 12.330481 L 369.5668 16.14081 L 366.70926 18.998354 L 361.94696 24.713446 L 359.0902 28.70868 z" svg:height="7.736099mm" draw:style-name="style-743" svg:viewBox="0.0 0.0 415.28793 773.60986" svg:width="4.152879mm" svg:x="50.56348mm" svg:y="87.89086mm"/>
              <draw:path svg:d="M 520.0647 0.0 L 519.11237 1.8789227 L 519.11237 4.736468 L 518.16 6.6412287 L 517.2076 8.54599 L 516.2552 10.424912 L 515.3028 13.282457 L 514.35046 15.187218 L 513.3981 18.018118 L 514.35046 18.018118 L 513.3981 19.922878 L 512.4457 21.827639 L 511.4933 24.658539 L 512.4457 24.658539 L 511.4933 26.5633 L 510.54092 29.420845 L 509.58853 31.299767 L 510.54092 31.299767 L 509.58853 33.20453 L 509.58853 34.157314 L 508.63617 36.062073 L 508.63617 37.940994 L 508.63617 38.89378 L 507.68378 40.798542 L 508.63617 40.798542 L 507.68378 43.656086 L 507.68378 45.535007 L 508.63617 46.487793 L 507.68378 48.392555 L 507.68378 51.223454 L 508.63617 51.223454 L 507.68378 54.080997 L 508.63617 54.080997 L 509.58853 55.033783 L 509.58853 56.938545 L 509.58853 57.891327 L 510.54092 57.891327 L 511.4933 58.817467 L 512.4457 58.817467 L 513.3981 59.770252 L 514.35046 59.770252 L 515.3028 60.723034 L 516.2552 60.723034 L 517.2076 61.67582 L 518.16 62.6286 L 519.11237 62.6286 L 520.0647 63.581387 L 521.0171 61.676624 L 521.9695 61.676624 L 522.9219 61.676624 L 522.9219 62.62941 L 523.87427 62.62941 L 525.7794 61.676624 L 526.7318 61.676624 L 527.68414 61.676624 L 527.68414 62.62941 L 529.58936 60.724648 L 530.5417 60.724648 L 531.4941 59.771866 L 532.4465 59.771866 L 533.39886 59.771866 L 535.304 58.81908 L 537.20917 56.94016 L 538.16156 57.892944 L 539.11395 55.988182 L 540.06635 55.988182 L 541.01874 54.08342 L 541.97107 54.08342 L 542.92346 53.13064 L 543.87585 53.13064 L 545.781 51.225876 L 547.68616 49.346954 L 549.5914 48.39417 L 551.4965 46.489407 L 553.4017 44.58465 L 552.4493 46.489407 L 550.5441 48.39417 L 548.639 53.156475 L 547.6866 55.061237 L 544.82904 58.871567 L 542.9239 62.707733 L 541.9715 65.538635 L 539.11395 69.3748 L 537.2088 73.18513 L 535.3036 77.02129 L 532.44604 81.7836 L 530.5409 85.61977 L 528.63574 89.4301 L 524.8258 96.09798 L 522.92065 99.9083 L 519.1107 105.65004 L 517.20557 110.412346 L 513.3956 116.12743 L 510.5381 122.79531 L 508.63293 126.63148 L 504.823 132.34657 L 501.96545 139.01443 L 498.15552 144.72954 L 494.3456 153.30217 L 490.53568 159.01726 L 487.67813 165.68513 L 482.91583 173.30498 L 480.0583 179.97285 L 475.296 187.59271 L 471.48605 196.16534 L 466.72375 204.73798 L 461.96146 212.33118 L 458.15152 220.90382 L 453.38922 229.47646 L 448.6269 237.0963 L 443.8646 247.5737 L 439.1023 256.14633 L 433.3872 265.67096 L 428.6249 276.14835 L 422.90982 286.62573 L 417.1947 297.10315 L 411.4796 307.58054 L 405.76453 317.0793 L 400.04944 327.5567 L 394.33435 339.93884 L 388.61926 350.41626 L 381.95178 362.7984 L 376.2367 373.27582 L 369.56924 385.6846 L 363.85416 396.16202 L 357.18668 408.54416 L 350.5192 420.00098 L 343.85175 432.38315 L 338.13666 442.86053 L 331.46918 455.2427 L 324.8017 467.62485 L 318.13422 480.00702 L 310.51437 492.38916 L 303.84692 504.79797 L 297.17944 516.22815 L 291.46436 526.70557 L 284.79688 539.1144 L 278.1294 551.4965 L 271.46194 563.87866 L 263.84207 576.2608 L 257.17462 587.71765 L 250.50714 600.0998 L 241.93451 614.3875 L 235.26704 626.7697 L 227.64719 641.05743 L 219.07455 655.34515 L 211.4547 669.6329 L 202.88206 683.9206 L 195.26222 698.2083 L 186.68958 712.49603 L 177.16457 728.68854 L 169.54471 742.97626 L 160.97208 757.264 L 152.39944 771.5251 L 144.77959 785.8128 L 136.20695 800.1005 L 127.63432 814.38824 L 120.96685 826.79706 L 112.39422 841.0848 L 105.726746 852.51495 L 98.106895 864.8971 L 90.487045 876.35394 L 83.81957 888.7361 L 76.19972 901.1182 L 69.53225 910.6428 L 63.81716 921.12024 L 58.10207 928.7401 L 51.4346 938.2647 L 46.672295 945.8846 L 42.86237 951.5997 L 38.100063 957.31476 L 34.29014 963.02985 L 29.527832 968.74493 L 26.670286 972.5811 L 22.860361 975.412 L 20.002815 979.24817 L 18.09765 980.2009 L 14.287725 984.0113 L 12.382561 984.96405 L 9.525016 986.86884 L 8.572636 985.916 L 6.6674705 986.86884 L 4.7623057 985.916 L 3.8099256 985.916 L 2.8575451 984.96326 L 1.9051646 984.01044 L 1.9051646 981.17957 L 0.0 980.2268 L 0.0 977.3692 L 0.0 974.5383 L 0.0 971.6808 L 0.0 968.82324 L 0.9523804 964.0609 L 0.9523804 961.20337 L 2.8575451 956.4411 L 2.8575451 953.61017 L 3.8099256 949.77405 L 4.7623057 945.0117 L 6.6674705 940.2228 L 7.619851 935.46045 L 9.525016 930.6981 L 11.430181 925.93585 L 14.287725 920.1941 L 15.240106 915.4318 L 18.09765 908.7639 L 20.955196 902.09607 L 23.81274 895.42816 L 27.622667 889.7131 L 30.480211 883.0452 L 34.29014 874.4726 L 37.147682 867.8047 L 41.90999 860.1849 L 45.719913 851.61224 L 49.52984 843.0396 L 55.24493 832.5622 L 60.007236 823.98956 L 63.81716 816.3697 L 69.53225 805.89233 L 75.24734 795.4149 L 79.05727 786.8423 L 84.772354 777.3435 L 90.48745 766.8661 L 96.20254 756.38873 L 100.96484 745.9113 L 106.67993 735.4339 L 112.39502 725.9093 L 118.110115 715.4319 L 123.8252 704.9545 L 129.5403 694.4771 L 135.25539 683.9997 L 140.01768 674.4751 L 145.73277 663.9977 L 151.44788 653.5203 L 157.16296 643.0429 L 162.87805 633.5183 L 168.59314 623.0409 L 174.30823 612.56354 L 179.07054 602.0861 L 185.738 592.5615 L 190.50032 582.0841 L 196.21541 571.6067 L 201.9305 561.12933 L 207.64558 551.63055 L 214.31305 539.2484 L 220.02814 528.771 L 225.74324 518.2936 L 233.36308 506.83676 L 238.1254 496.35938 L 245.74524 483.95056 L 251.46033 473.47318 L 258.1278 462.043 L 263.8429 451.5656 L 269.55798 441.0882 L 276.22546 429.63138 L 281.94055 419.154 L 289.5604 406.74518 L 295.27548 397.2464 L 301.94296 384.86426 L 307.65805 374.38684 L 313.37314 363.90945 L 319.08823 354.38486 L 325.7557 342.0027 L 331.4708 331.5253 L 337.18588 322.02652 L 342.90097 311.54913 L 348.61606 301.07172 L 354.33115 291.54712 L 360.04623 281.0697 L 365.76132 270.59232 L 371.4764 261.06772 L 376.2387 252.49507 L 381.95383 242.99629 L 387.6689 232.5189 L 393.384 222.0415 L 398.1463 214.42166 L 403.8614 203.94426 L 409.57648 193.46686 L 414.33878 185.84702 L 420.05386 175.36961 L 424.8162 167.77641 L 430.53128 157.29901 L 435.29358 149.67917 L 441.00867 139.20177 L 444.8186 131.58191 L 450.5337 121.10452 L 455.296 113.48467 L 461.01108 103.00727 L 465.77338 94.43464 L 470.5357 86.81479 L 476.2508 76.33739 L 481.0131 68.71754 L 485.7754 60.144905 L 490.5377 52.525055 L 496.25278 42.047657 L 501.0151 34.427807 L 505.7774 25.855171 L 509.58734 18.23532 L 515.3024 7.757924 L 520.0647 0.0 z" svg:height="9.868689mm" draw:style-name="style-744" svg:viewBox="0.0 0.0 553.4017 986.86884" svg:width="5.5340166mm" svg:x="45.915264mm" svg:y="93.98794mm"/>
              <draw:path svg:d="M 334.32025 0.0 L 333.3679 1.8789227 L 332.4155 3.7836835 L 331.4631 6.6412287 L 330.51074 8.54599 L 329.55835 10.424912 L 328.606 13.282457 L 327.6536 15.187218 L 326.7012 17.066141 L 325.74884 19.923685 L 324.79645 21.828447 L 323.8441 23.707369 L 323.8441 26.564915 L 322.8917 28.469675 L 321.9393 30.348598 L 321.9393 31.301382 L 320.98694 33.206142 L 320.03455 35.110905 L 320.98694 35.110905 L 320.03455 37.941803 L 319.08218 39.846565 L 320.03455 39.846565 L 319.08218 42.70411 L 318.1298 44.58303 L 319.08218 45.535816 L 318.1298 47.44058 L 319.08218 47.44058 L 318.1298 50.298122 L 317.1774 52.177044 L 318.1298 53.12983 L 317.1774 55.03459 L 318.1298 55.987373 L 317.1774 57.892136 L 318.1298 58.818275 L 317.1774 60.723034 L 318.1298 60.723034 L 318.1298 61.67582 L 319.08218 61.67582 L 318.1298 63.580578 L 318.1298 64.53336 L 319.08218 64.53336 L 320.03455 64.53336 L 320.03455 65.486145 L 319.08218 67.365074 L 320.03455 67.365074 L 320.03455 68.317856 L 320.98694 68.317856 L 321.9393 69.27064 L 322.8917 69.27064 L 322.8917 70.22343 L 323.8441 70.22343 L 324.79645 70.22343 L 325.74884 69.27064 L 326.7012 69.27064 L 327.6536 70.22343 L 329.55875 68.318665 L 330.51114 69.27145 L 332.4163 67.366684 L 333.36868 68.31947 L 335.27383 66.41471 L 336.22623 66.41471 L 338.1314 65.48857 L 340.03656 63.58381 L 340.98895 64.53659 L 341.9413 62.631832 L 342.8937 62.631832 L 344.79886 61.679047 L 346.70404 59.77429 L 348.6092 58.821503 L 349.56158 58.821503 L 351.46674 56.94258 L 353.37192 55.989796 L 354.32428 54.085037 L 355.27667 54.085037 L 357.18182 52.180275 L 359.087 51.254135 L 360.99216 49.349377 L 362.8973 47.444614 L 364.8025 46.49183 L 358.135 56.01644 L 353.3727 63.63629 L 348.6104 72.18228 L 343.8481 79.80213 L 337.18063 90.27953 L 332.41833 97.89938 L 327.656 106.472015 L 322.8937 114.06522 L 318.1314 122.637856 L 313.3691 130.2577 L 307.65402 137.87756 L 303.8441 144.54544 L 299.0818 152.16528 L 294.31946 160.73792 L 289.55716 168.35777 L 285.74725 174.07286 L 280.98492 182.6455 L 276.22263 190.23871 L 272.4127 195.98044 L 267.6504 204.52643 L 263.84048 210.26816 L 259.07816 218.81415 L 255.26823 224.5559 L 250.50594 232.17574 L 247.64839 238.84361 L 243.83846 244.5587 L 239.07616 253.10469 L 235.26624 258.84644 L 231.4563 264.56152 L 227.64638 271.2294 L 224.78883 276.9445 L 220.97891 282.65958 L 216.2166 291.2322 L 212.40668 296.9473 L 210.50151 301.73624 L 206.69159 307.45135 L 202.88167 313.16644 L 199.07173 319.8343 L 197.16656 323.64462 L 193.35664 329.38638 L 189.54672 336.05423 L 187.64156 339.86456 L 183.83163 345.57965 L 181.92647 350.36862 L 179.06892 354.17896 L 175.259 360.84683 L 173.35384 364.68298 L 171.44867 368.49332 L 167.63875 375.1612 L 164.78119 378.99734 L 162.87604 382.80768 L 160.97087 387.56998 L 157.16093 393.31174 L 155.25578 397.12207 L 152.39824 401.88437 L 148.5883 407.6261 L 146.68314 412.3884 L 144.77798 416.19873 L 140.96805 421.94046 L 139.06288 426.7028 L 137.15771 430.5131 L 133.3478 437.18097 L 131.44263 441.01715 L 127.632706 447.68503 L 125.72754 451.49536 L 121.91762 458.16324 L 119.060074 463.90497 L 116.20253 467.7153 L 113.34498 474.38318 L 110.487434 479.14548 L 107.62989 484.8872 L 103.81997 491.55508 L 101.9148 495.36542 L 98.10487 501.0805 L 96.199715 505.86945 L 93.34216 511.58453 L 90.48462 516.34686 L 87.627075 523.0147 L 83.817154 528.7298 L 81.91199 533.51874 L 78.10206 539.2338 L 75.244514 545.90173 L 73.33935 549.71204 L 69.52943 556.37994 L 67.62426 560.2161 L 63.814335 566.884 L 60.95679 572.59906 L 59.051624 577.3614 L 55.2417 583.1031 L 52.384155 589.771 L 50.47899 593.5813 L 46.669064 600.2492 L 42.85914 605.9643 L 40.001595 612.63214 L 38.096428 617.4211 L 34.286503 623.13617 L 33.33412 622.1834 L 32.381744 622.1834 L 31.429361 621.2306 L 30.476982 620.27783 L 29.524601 620.27783 L 28.572222 619.3251 L 27.61984 618.3989 L 26.66746 618.3989 L 25.71508 617.4461 L 22.857534 618.3989 L 21.905153 617.4461 L 20.952774 617.4461 L 20.000393 616.49335 L 19.048012 615.5406 L 18.095633 614.58777 L 17.143251 614.58777 L 16.190872 613.635 L 15.238491 612.6822 L 14.286111 611.72943 L 13.33373 611.72943 L 12.38135 610.8033 L 11.428969 609.8505 L 10.476588 608.8977 L 9.524208 608.8977 L 8.571828 607.94495 L 7.619447 606.9921 L 6.667067 606.03937 L 3.8095217 606.9921 L 2.8571413 606.9921 L 1.9047608 606.03937 L 0.9523804 605.0866 L 0.0 604.1338 L 0.0 604.16046 L 2.8575451 600.3243 L 4.7627096 596.5139 L 6.6678743 591.725 L 8.573039 587.9147 L 11.430584 583.15234 L 13.335749 579.31616 L 14.288129 576.4853 L 16.193295 572.6491 L 19.050838 568.8388 L 20.956003 564.04987 L 22.861168 560.2395 L 24.766333 555.47723 L 27.623878 551.64105 L 29.529043 547.8307 L 31.434206 543.04175 L 35.244133 537.32666 L 37.149296 532.5644 L 40.006844 528.7282 L 41.912006 523.9659 L 43.817173 520.1556 L 45.722336 516.3194 L 48.57988 511.5571 L 51.437428 505.842 L 54.29497 501.05304 L 56.200134 497.2427 L 58.1053 492.4804 L 61.915226 486.73868 L 63.82039 481.97638 L 65.725555 478.16605 L 67.63072 473.37708 L 71.44064 467.662 L 73.34581 463.85165 L 77.15574 457.1838 L 79.0609 453.34763 L 80.966064 448.58533 L 82.87123 444.74915 L 86.68115 438.08127 L 88.58632 434.27097 L 90.491486 429.50864 L 94.30141 423.7669 L 96.20657 419.0046 L 98.11174 415.19427 L 100.01691 410.40533 L 103.82683 404.69025 L 105.731995 399.92792 L 107.63716 396.09177 L 110.494705 389.4239 L 113.35225 385.61356 L 116.20979 378.94568 L 118.11496 375.10953 L 121.92488 368.44165 L 123.83005 364.63132 L 126.68759 357.96344 L 130.49751 352.2217 L 133.35506 345.55383 L 135.26022 341.7435 L 139.07016 335.07562 L 141.9277 329.36053 L 145.73763 322.69266 L 150.49992 315.0728 L 153.35748 308.40494 L 157.1674 302.68985 L 160.97733 295.99612 L 164.78725 288.40292 L 169.54956 279.8303 L 173.35948 274.1152 L 178.1218 265.54257 L 182.8841 257.9227 L 185.74164 251.25484 L 190.50395 243.63498 L 195.26625 235.06235 L 200.02856 227.4425 L 204.79086 218.89651 L 209.55318 211.27666 L 214.31548 202.70403 L 220.03056 193.17941 L 224.79288 184.60678 L 229.55518 177.01357 L 234.31749 168.44093 L 240.03258 158.91632 L 244.79488 150.34369 L 250.50996 140.84491 L 255.27228 132.27228 L 260.98737 122.747665 L 267.65485 112.27027 L 273.36993 101.79288 L 278.13223 94.17303 L 283.84732 84.674255 L 289.5624 74.19685 L 296.2299 63.71946 L 301.94498 54.194847 L 307.66006 43.717453 L 315.2799 32.260628 L 320.995 21.78323 L 326.71008 12.258618 L 334.32025 0.0 z" svg:height="6.231362mm" draw:style-name="style-745" svg:viewBox="0.0 0.0 364.8025 623.13617" svg:width="3.6480248mm" svg:x="43.219757mm" svg:y="102.179436mm"/>
              <draw:path svg:d="M 3.8095217 36.06369 L 2.8571413 37.96845 L 3.8095217 37.96845 L 2.8571413 39.87321 L 1.9047608 42.70411 L 1.9047608 45.561653 L 0.9523804 47.44058 L 1.9047608 48.39336 L 0.9523804 51.250908 L 0.0 53.155666 L 0.9523804 54.081806 L 0.9523804 56.93935 L 1.9047608 56.93935 L 0.9523804 59.796898 L 0.9523804 62.627796 L 1.9047608 63.580578 L 0.9523804 65.485344 L 1.9047608 66.438126 L 1.9047608 69.26903 L 2.8571413 70.22181 L 2.8571413 73.07935 L 3.8095217 73.07935 L 2.8571413 75.910255 L 3.8095217 76.86304 L 3.8095217 79.72058 L 4.7619023 80.67336 L 5.7142825 80.67336 L 5.7142825 83.504265 L 5.7142825 84.45705 L 6.666663 84.45705 L 7.6190434 85.409836 L 7.6190434 88.26738 L 8.5714245 89.19352 L 9.523805 89.19352 L 10.476185 90.1463 L 11.428565 91.09908 L 12.380946 91.09908 L 13.333326 92.05187 L 14.2857065 93.004654 L 15.238087 93.004654 L 17.143251 92.05187 L 18.095633 93.004654 L 19.048012 93.004654 L 20.000393 93.957436 L 20.952774 93.957436 L 23.810318 93.004654 L 23.810318 93.957436 L 24.7627 93.957436 L 25.71508 94.910225 L 28.572624 93.00546 L 28.572624 93.958244 L 29.525005 93.958244 L 31.43017 93.00546 L 32.38255 93.00546 L 33.33493 93.958244 L 35.240097 92.05348 L 36.192474 92.05348 L 37.144855 91.1007 L 38.097237 91.1007 L 40.0024 89.19594 L 41.907566 88.2698 L 43.81273 86.36504 L 44.76511 84.46028 L 44.76511 83.50749 L 45.71749 81.60274 L 46.669872 79.72381 L 47.622253 77.81905 L 48.57463 74.9615 L 49.52701 73.08258 L 48.57463 73.08258 L 49.52701 70.22504 L 50.479393 68.320274 L 51.431774 66.44135 L 50.479393 65.48857 L 51.431774 63.58381 L 52.384155 61.679047 L 51.431774 60.726265 L 52.384155 58.847343 L 53.336536 55.989796 L 52.384155 55.989796 L 53.336536 53.13225 L 53.336536 51.25333 L 53.336536 50.300545 L 53.336536 48.395782 L 54.288914 45.564884 L 53.336536 45.564884 L 54.288914 42.70734 L 53.336536 42.70734 L 54.288914 40.802578 L 53.336536 39.849792 L 54.288914 37.97087 L 53.336536 37.018085 L 54.288914 35.113327 L 55.241295 32.255783 L 54.288914 31.329643 L 54.288914 29.424883 L 53.336536 28.472097 L 54.288914 26.567337 L 53.336536 25.614553 L 54.288914 22.783653 L 53.336536 22.783653 L 53.336536 19.926107 L 52.384155 18.973324 L 53.336536 17.094402 L 52.384155 16.141617 L 52.384155 13.284072 L 51.431774 13.284072 L 52.384155 10.453173 L 51.431774 9.500388 L 50.479393 9.500388 L 51.431774 6.6428437 L 50.479393 5.690059 L 49.52701 5.690059 L 48.57463 4.737275 L 49.52701 2.8583524 L 48.57463 1.9055684 L 47.622253 1.9055684 L 47.622253 0.9527842 L 46.669872 0.9527842 L 45.71749 0.0 L 43.81233 0.9527842 L 42.859947 0.9527842 L 41.907566 0.0 L 40.0024 1.9047608 L 40.0024 0.9519767 L 38.097237 2.8567376 L 37.144855 1.9039534 L 35.239693 3.782876 L 33.334526 5.687637 L 33.334526 4.734853 L 30.476982 6.6396136 L 29.524601 7.5923977 L 27.619436 9.497159 L 26.667057 9.497159 L 24.761892 10.449943 L 22.856728 12.328866 L 21.904346 14.233626 L 19.999182 15.186411 L 18.094017 17.091171 L 16.188852 18.970095 L 14.283689 19.922878 L 13.331307 21.827639 L 11.426143 23.7324 L 10.4737625 25.611322 L 8.568598 27.516085 L 7.6162176 29.420845 L 6.663837 31.325605 L 4.758672 33.20453 L 3.8095217 36.06369 z" svg:height="0.9491022mm" draw:style-name="style-746" svg:viewBox="0.0 0.0 55.241295 94.910225" svg:width="0.552413mm" svg:x="43.06729mm" svg:y="107.895744mm"/>
              <draw:path svg:d="M 359.0898 28.761164 L 356.23227 32.57149 L 352.42236 38.286583 L 348.61243 44.028316 L 344.8025 49.74341 L 340.0402 57.36326 L 336.23026 63.07835 L 331.46796 70.698204 L 327.65802 79.24419 L 321.94293 88.7688 L 317.18063 96.38866 L 312.41833 104.96129 L 307.65604 114.46006 L 301.94095 124.937454 L 296.22586 134.46207 L 291.46353 144.93947 L 285.74844 155.41685 L 280.03336 164.91563 L 275.27106 175.39304 L 268.60358 187.77519 L 263.84128 197.2998 L 257.1738 209.68196 L 251.45872 220.15935 L 246.69641 230.63675 L 240.02895 242.06693 L 235.26663 252.54433 L 228.59917 264.92648 L 222.88408 275.40387 L 217.16899 287.81268 L 211.45389 297.31146 L 206.69159 307.78885 L 200.9765 318.26624 L 196.21419 328.74365 L 189.54672 341.1258 L 184.78441 350.65042 L 179.06932 361.1278 L 173.35423 373.50998 L 166.68677 385.91876 L 161.92445 396.39618 L 155.25699 408.77832 L 148.58952 421.18713 L 142.87442 433.56927 L 136.20695 445.95145 L 130.49187 458.3336 L 123.824394 470.7424 L 118.10931 483.12454 L 111.44183 495.5067 L 104.77437 509.79443 L 99.05927 520.27185 L 93.344185 532.68066 L 86.67671 545.0628 L 80.961624 557.44495 L 74.29415 569.8271 L 69.531845 580.3045 L 63.816757 593.63947 L 58.101665 603.16406 L 53.33936 614.59424 L 48.577053 625.07166 L 42.861965 635.549 L 39.05204 643.1689 L 35.242115 651.7415 L 31.432188 660.2875 L 27.622263 668.86017 L 23.812338 677.4328 L 21.907173 684.10065 L 19.049627 690.7685 L 16.192083 697.4364 L 13.3345375 703.1515 L 12.382157 707.9404 L 9.524611 714.60834 L 7.619447 721.2762 L 6.667067 726.0385 L 4.7619023 730.8008 L 3.8095217 735.5897 L 2.8571413 740.35205 L 1.9047608 745.1144 L 0.9523804 749.9033 L 0.9523804 752.7342 L 0.0 756.5704 L 0.0 759.4013 L 0.0 762.25885 L 0.0 765.0897 L 0.0 767.94727 L 0.9523804 768.9001 L 0.9523804 771.73096 L 1.9047608 771.73096 L 3.8099256 772.6837 L 4.7623057 773.63654 L 6.6674705 771.73175 L 7.619851 772.6846 L 10.477396 770.8056 L 12.382561 769.85284 L 14.287725 767.94806 L 17.145271 765.0905 L 20.955196 761.2802 L 22.860361 759.3754 L 26.670286 753.66034 L 29.527832 749.85004 L 33.337757 744.1083 L 38.100063 738.3932 L 41.90999 732.6781 L 46.672295 725.0582 L 51.4346 717.4384 L 58.10207 706.961 L 62.864376 699.3412 L 68.57947 689.8165 L 74.294556 679.3392 L 80.96203 669.8145 L 87.6295 657.4324 L 93.34459 647.9078 L 100.01206 635.52563 L 107.63191 623.14343 L 114.29938 610.7347 L 120.96685 599.30444 L 127.63432 586.9223 L 134.30179 574.54016 L 141.92165 563.0833 L 149.54149 548.7956 L 156.20897 536.41345 L 162.87643 524.0313 L 170.49629 509.74356 L 177.16376 498.3134 L 183.83122 485.90457 L 190.4987 473.52243 L 197.16617 461.14026 L 203.83363 449.68344 L 210.50111 437.3013 L 217.16858 424.91913 L 222.88367 414.44174 L 229.55115 402.98492 L 235.26624 392.5075 L 241.9337 381.0507 L 248.60117 368.66852 L 255.26865 356.28638 L 262.8885 341.99866 L 269.55597 330.5418 L 276.22345 318.15967 L 282.8909 305.7775 L 290.51074 292.44257 L 297.17822 280.06042 L 304.79807 265.77267 L 311.46555 254.31586 L 318.13303 241.9337 L 324.80048 229.55154 L 332.42035 215.26382 L 339.0878 203.83363 L 345.75528 191.42484 L 351.47037 179.04268 L 358.13785 166.66052 L 362.90015 157.13591 L 369.56763 144.75375 L 374.32993 134.27635 L 379.09222 123.79896 L 384.8073 114.27435 L 389.56964 103.79695 L 393.37955 95.22432 L 397.18948 86.65168 L 400.04703 78.10569 L 403.85696 69.53306 L 405.76212 63.817966 L 408.61966 57.150093 L 410.5248 50.48222 L 411.4772 45.693268 L 412.4296 40.93096 L 413.38196 36.168655 L 414.33435 31.379704 L 414.33435 26.6174 L 415.2867 21.855093 L 414.33435 18.018925 L 413.38196 15.188025 L 413.38196 12.330481 L 412.4296 9.472936 L 410.5244 8.546797 L 409.57205 5.689252 L 407.66687 3.784491 L 405.76172 2.8317068 L 403.85654 1.8789227 L 401.9514 0.9527842 L 400.0462 0.0 L 397.18866 0.9527842 L 395.2835 0.0 L 392.42596 0.9527842 L 389.56842 1.8789227 L 386.71088 2.8317068 L 384.8057 3.784491 L 380.9958 7.6206584 L 378.13824 8.573442 L 375.2807 11.404342 L 372.42316 12.357126 L 369.5656 16.167456 L 365.75568 20.003622 L 361.94574 24.765928 L 359.0898 28.761164 z" svg:height="7.7363653mm" draw:style-name="style-747" svg:viewBox="0.0 0.0 415.2867 773.63654" svg:width="4.1528673mm" svg:x="47.55359mm" svg:y="87.47124mm"/>
              <draw:path svg:d="M 520.0631 0.0 L 519.1107 1.9047608 L 518.1583 4.73566 L 517.206 6.6404214 L 516.2536 8.545182 L 515.3012 11.376081 L 515.3012 13.280843 L 514.3488 15.185603 L 513.3964 18.016502 L 512.4441 19.921263 L 512.4441 21.826025 L 511.4917 24.656923 L 510.5393 26.561686 L 510.5393 29.41923 L 509.5869 31.298153 L 508.63455 33.202915 L 509.5869 34.155697 L 508.63455 36.06046 L 507.68216 37.93938 L 508.63455 38.892166 L 507.68216 40.796925 L 507.68216 43.654472 L 506.7298 45.533394 L 507.68216 45.533394 L 507.68216 46.48618 L 507.68216 48.390938 L 506.7298 51.22184 L 507.68216 51.22184 L 507.68216 54.079384 L 508.63455 54.079384 L 508.63455 55.03217 L 509.5869 55.03217 L 508.63455 56.936928 L 509.5869 57.889713 L 510.5393 57.889713 L 511.4917 58.815853 L 512.4441 59.768635 L 513.3964 59.768635 L 514.3488 60.72142 L 515.3012 60.72142 L 516.2536 61.674202 L 517.206 61.674202 L 517.206 62.626987 L 518.1583 62.626987 L 519.1107 62.626987 L 519.1107 63.579773 L 521.01587 61.67501 L 521.96826 61.67501 L 522.92065 62.627796 L 523.87305 62.627796 L 525.7782 61.67501 L 526.7306 61.67501 L 526.7306 62.627796 L 528.63574 60.723034 L 529.58813 60.723034 L 531.4933 59.770252 L 532.4457 59.770252 L 534.3508 58.817467 L 535.3032 58.817467 L 536.2556 56.938545 L 537.20795 56.938545 L 537.20795 57.891327 L 539.11316 55.98657 L 541.0183 54.081806 L 542.92346 53.12902 L 543.87585 53.12902 L 544.82825 51.224262 L 545.78064 51.224262 L 546.733 49.345337 L 547.68536 50.298122 L 548.63776 48.39336 L 549.59015 48.39336 L 550.54254 46.4886 L 551.4949 46.4886 L 552.44727 44.58384 L 551.4949 47.441383 L 550.54254 49.346146 L 547.685 53.156475 L 546.7326 55.061237 L 544.8274 58.871567 L 541.96985 62.707733 L 541.0175 65.538635 L 539.1123 69.3748 L 536.25476 73.18513 L 534.3496 77.02129 L 532.44446 81.7836 L 529.5869 85.59393 L 527.68176 89.4301 L 524.8242 96.09798 L 521.9667 99.9083 L 519.10913 105.65004 L 516.2516 110.412346 L 513.39404 116.12743 L 510.53647 122.79531 L 507.67892 126.63148 L 504.82138 132.34657 L 501.01147 139.01443 L 498.15393 144.72954 L 493.3916 153.30217 L 490.53406 159.01726 L 486.72415 165.68513 L 482.9142 173.30498 L 479.10428 179.97285 L 475.29437 188.54549 L 470.53207 196.16534 L 465.76974 204.73798 L 461.95984 212.33118 L 457.1975 220.90382 L 453.3876 229.47646 L 448.62527 237.0963 L 442.9102 247.5737 L 439.10028 256.14633 L 433.3852 266.62372 L 427.6701 276.1225 L 421.95502 286.5999 L 417.1927 297.0773 L 411.4776 307.5547 L 405.7625 318.03207 L 400.04742 327.5567 L 393.37994 339.93884 L 387.66486 350.41626 L 380.9974 362.7984 L 376.23508 373.27582 L 369.56763 385.6846 L 363.85254 396.16202 L 357.18506 408.54416 L 350.51758 420.00098 L 342.89774 432.38315 L 338.13544 442.86053 L 330.5156 455.26935 L 323.8481 467.6515 L 317.18063 480.03366 L 310.51318 492.4158 L 303.8457 504.82462 L 297.17822 517.2068 L 291.46313 526.70557 L 284.79565 539.1144 L 277.1758 551.4965 L 270.50833 563.87866 L 263.84088 576.2608 L 256.221 587.71765 L 249.55356 600.0998 L 241.9337 614.3875 L 234.31386 626.7697 L 226.694 641.05743 L 219.07414 655.34515 L 210.50151 669.6329 L 202.88167 683.9206 L 194.30902 698.2083 L 186.68918 712.49603 L 177.16415 728.68854 L 168.59152 742.97626 L 160.97168 757.2373 L 152.39903 771.5251 L 143.8264 785.8128 L 136.20656 800.1005 L 127.63392 814.38824 L 120.966446 826.79706 L 112.393814 841.0581 L 104.773964 852.51495 L 98.10649 864.8971 L 90.48664 877.27924 L 82.86679 888.7361 L 75.24694 901.1182 L 69.531845 910.6428 L 62.864376 921.12024 L 58.10207 928.7401 L 51.4346 938.2647 L 45.71951 945.8846 L 41.909584 951.5997 L 38.09966 957.31476 L 33.337353 963.02985 L 29.527428 968.74493 L 25.717503 972.5811 L 22.859957 975.412 L 20.00241 979.24817 L 17.144867 981.1529 L 14.287322 983.9838 L 11.429776 984.9366 L 9.524611 986.8414 L 8.572231 985.88855 L 5.7146864 986.8414 L 4.7623057 985.88855 L 3.8099256 985.88855 L 1.9047608 984.9358 L 0.9523804 983.98303 L 0.9523804 981.1521 L 0.0 980.19934 L 0.0 977.3418 L 0.0 974.48425 L 0.0 971.6533 L 0.0 968.7958 L 0.9523804 964.0335 L 0.9523804 961.17596 L 1.9047608 957.3656 L 1.9047608 954.50806 L 3.8099256 949.7457 L 4.7623057 944.98346 L 5.7146864 940.1945 L 7.619851 935.4322 L 8.572231 930.66986 L 10.477396 925.8809 L 13.334941 920.16583 L 15.240106 915.40356 L 18.09765 908.73566 L 20.955196 902.0678 L 23.81274 896.3527 L 26.670286 889.6848 L 29.527832 882.9911 L 33.337757 874.4451 L 37.147682 868.73004 L 40.957607 860.1574 L 45.719913 851.5848 L 49.52984 843.01215 L 55.24493 832.5347 L 59.054855 823.9621 L 63.81716 816.3422 L 69.53225 805.86487 L 74.294556 795.38745 L 79.05686 786.8148 L 84.77195 777.31604 L 89.534256 766.8386 L 95.24935 756.36127 L 100.96444 745.88385 L 106.67953 735.40643 L 112.39462 725.88184 L 117.15693 715.4045 L 122.87202 704.92706 L 128.58711 694.44965 L 134.3022 683.9723 L 140.01729 674.44763 L 145.73238 663.9703 L 151.44746 653.49286 L 157.16255 643.01544 L 161.92487 633.49084 L 167.63995 623.0134 L 173.35504 612.5361 L 179.07013 602.05865 L 184.78522 592.53406 L 190.50032 582.05664 L 196.21541 571.5793 L 201.9305 562.0546 L 207.64558 551.5773 L 214.31305 539.19507 L 220.02814 528.7177 L 225.74324 519.1931 L 232.4107 506.81094 L 238.1258 496.33353 L 244.79326 483.92474 L 250.50836 474.42596 L 258.1282 462.0438 L 263.8433 451.5664 L 269.55838 441.08902 L 276.22586 429.63217 L 281.94095 419.1548 L 288.60843 406.74597 L 294.32352 397.24722 L 300.99097 384.86505 L 306.70605 374.38766 L 312.42117 363.91025 L 319.08862 354.38565 L 325.7561 342.00348 L 331.4712 331.5261 L 337.18628 322.0273 L 342.90137 311.54993 L 348.61646 301.07254 L 354.33154 291.5479 L 360.04663 281.07053 L 365.76172 270.59314 L 371.4768 261.0685 L 376.23914 252.49588 L 381.95422 242.9971 L 387.6693 232.51971 L 393.3844 222.04231 L 398.1467 214.42247 L 403.8618 203.94507 L 409.57687 194.44629 L 413.3868 185.87366 L 420.0543 175.39626 L 423.8642 167.80305 L 429.57928 157.32565 L 434.3416 149.70581 L 440.0567 139.22841 L 444.819 131.60857 L 450.5341 121.131165 L 455.2964 113.511314 L 461.01147 103.03392 L 465.7738 94.46128 L 470.5361 86.84143 L 476.2512 76.36404 L 481.0135 68.74419 L 484.82343 60.17155 L 489.58572 52.5517 L 495.3008 42.074303 L 500.0631 34.454453 L 504.82544 26.8346 L 509.58774 18.261965 L 515.3028 7.7845697 L 520.0631 0.0 z" svg:height="9.868414mm" draw:style-name="style-748" svg:viewBox="0.0 0.0 552.44727 986.8414" svg:width="5.5244727mm" svg:x="42.905376mm" svg:y="93.56883mm"/>
              <draw:path svg:d="M 333.36908 0.0 L 332.41672 1.9047608 L 331.46432 4.73566 L 330.51193 6.6404214 L 329.55957 8.545182 L 328.60718 10.424105 L 329.55957 10.424105 L 328.60718 13.28165 L 327.65482 15.186411 L 325.74963 17.065334 L 326.70203 17.065334 L 325.74963 19.922878 L 324.79727 21.827639 L 323.84488 23.706562 L 322.8925 26.564108 L 321.94012 28.468868 L 322.8925 28.468868 L 321.94012 30.34779 L 321.94012 31.300575 L 320.98773 33.205338 L 320.03537 35.110096 L 319.08298 37.940994 L 320.03537 37.940994 L 319.08298 39.845757 L 319.08298 40.798542 L 318.13058 42.7033 L 319.08298 42.7033 L 318.13058 44.608063 L 318.13058 45.534203 L 317.17822 47.43896 L 318.13058 47.43896 L 318.13058 48.391747 L 317.17822 50.29651 L 318.13058 50.29651 L 317.17822 52.17543 L 317.17822 53.128216 L 316.22583 55.032974 L 317.17822 55.032974 L 317.17822 55.98576 L 317.17822 57.890522 L 318.13058 58.843304 L 317.17822 60.722225 L 318.13058 61.67501 L 318.13058 63.579773 L 318.13058 64.532555 L 319.08298 64.532555 L 320.03537 65.485344 L 319.08298 67.364265 L 320.03537 68.31705 L 320.98773 69.26983 L 321.94012 69.26983 L 322.8925 70.22262 L 323.84488 70.22262 L 323.84488 71.1754 L 325.75003 69.27064 L 326.70242 69.27064 L 327.65482 70.22343 L 329.55997 68.318665 L 329.55997 69.27145 L 330.51236 69.27145 L 332.4175 67.366684 L 332.4175 68.31947 L 333.3699 68.31947 L 335.27505 66.440544 L 335.27505 67.366684 L 337.18024 65.48776 L 338.1326 65.48776 L 340.03778 64.53498 L 341.94293 62.63022 L 342.89532 62.63022 L 343.8477 61.677433 L 344.80008 61.677433 L 346.70523 59.772675 L 348.6104 58.846535 L 350.51556 56.941772 L 352.42075 55.98899 L 354.3259 54.08423 L 355.2783 54.08423 L 356.23065 52.179466 L 358.13583 51.25333 L 360.041 49.348568 L 361.94617 47.443806 L 363.85132 46.491024 L 358.13623 56.015636 L 353.37393 64.58827 L 347.65884 72.18147 L 342.8965 79.80132 L 337.18143 90.278725 L 332.41913 97.898575 L 327.65683 106.444565 L 321.94174 114.064415 L 317.1794 122.63705 L 312.4171 130.2569 L 307.65482 137.87675 L 303.84488 144.54463 L 299.08258 152.16447 L 294.32028 160.7371 L 289.55798 168.35696 L 285.74805 174.07205 L 280.98575 182.64468 L 276.22345 190.2379 L 272.4135 196.93161 L 267.6512 204.52481 L 263.84128 210.26654 L 259.07898 218.81253 L 255.26904 224.55428 L 250.50674 232.14748 L 246.69681 238.84119 L 242.88689 244.55627 L 238.12459 253.10226 L 234.31465 258.844 L 231.4571 264.55908 L 227.64719 271.22696 L 223.83727 276.94205 L 220.02734 283.60992 L 215.26503 291.2298 L 211.45511 296.9449 L 209.54994 301.73383 L 205.74002 307.4489 L 201.93008 313.164 L 199.07254 319.83188 L 196.215 323.6422 L 192.40508 330.33594 L 189.54753 336.05103 L 186.68999 339.86133 L 182.88005 346.5292 L 180.9749 350.3654 L 179.06973 354.17572 L 175.2598 360.8436 L 173.35464 364.67975 L 170.4971 368.49008 L 166.68716 375.15796 L 164.782 378.99414 L 162.87685 382.80444 L 160.01929 387.56677 L 157.16174 393.3085 L 154.3042 397.11884 L 152.39903 401.88113 L 148.58911 407.59622 L 146.68394 412.38516 L 144.77878 416.1955 L 140.96886 422.86337 L 138.11131 426.69955 L 136.20615 430.5099 L 132.39622 437.17773 L 130.49106 441.01392 L 127.633514 447.6818 L 124.77597 451.49213 L 121.91843 458.16 L 118.1085 463.90173 L 116.20333 468.66403 L 112.39341 474.37912 L 110.48824 479.14142 L 106.67832 484.88318 L 103.82077 491.55106 L 100.96323 495.36136 L 98.10568 502.02924 L 96.200516 505.86542 L 92.390594 512.53326 L 90.48543 516.3436 L 86.6755 523.0115 L 83.817955 528.72656 L 81.912796 533.5155 L 78.10287 539.23065 L 74.29294 545.8985 L 72.38778 549.7088 L 69.530235 556.3767 L 67.62507 560.2129 L 63.815144 566.88074 L 60.00522 572.5958 L 58.10005 577.35815 L 55.242508 583.09985 L 51.432583 589.76776 L 49.527416 594.53 L 45.71749 600.2451 L 42.859947 606.913 L 39.050022 612.6281 L 37.144855 617.41705 L 34.28731 623.13214 L 33.33493 622.1794 L 32.38255 622.1794 L 31.43017 621.22656 L 29.525005 620.2738 L 28.572624 620.2738 L 27.620245 619.32104 L 26.667864 618.3682 L 25.715483 618.3682 L 24.763103 617.4421 L 22.857939 618.3682 L 21.905558 617.4421 L 20.953176 617.4421 L 20.000797 616.4893 L 19.048416 615.5365 L 18.096037 614.58374 L 17.143656 614.58374 L 15.238491 613.631 L 14.286111 612.67816 L 13.33373 611.7254 L 12.38135 611.7254 L 11.428969 610.7726 L 10.476588 609.84644 L 9.524208 608.8937 L 8.571828 608.8937 L 7.619447 607.9409 L 6.667067 606.9881 L 5.7146864 606.03534 L 3.8095217 607.94006 L 2.8571413 606.9873 L 1.9047608 606.03455 L 0.9523804 605.0817 L 0.0 604.12897 L 0.0 604.1556 L 1.9051646 600.31946 L 3.8103292 596.5091 L 6.6678743 591.72015 L 8.573039 587.9098 L 10.478204 583.1475 L 13.335749 579.31134 L 13.335749 576.48047 L 16.193295 572.6443 L 18.09846 568.8339 L 20.003622 564.045 L 22.861168 560.2347 L 24.766333 555.47235 L 26.671497 551.63617 L 29.529043 547.82587 L 31.434206 543.0369 L 34.29175 537.32184 L 37.149296 532.5595 L 39.054462 528.7233 L 40.959625 523.96106 L 43.817173 520.1507 L 45.722336 516.3146 L 47.627502 511.55225 L 51.437428 505.83716 L 53.34259 501.0482 L 55.247757 497.23788 L 58.1053 492.47556 L 60.962845 486.73383 L 62.86801 482.9235 L 65.725555 478.1612 L 67.63072 474.32504 L 70.488266 467.65717 L 73.34581 463.84683 L 76.203354 457.17896 L 78.10852 453.34277 L 80.966064 448.58047 L 82.87123 444.74432 L 85.728775 438.07645 L 87.63394 434.2661 L 90.491486 429.47714 L 93.34903 423.76205 L 95.254196 418.99976 L 97.159355 415.18942 L 100.01691 410.40048 L 102.87445 404.6854 L 104.77961 399.9231 L 106.68478 396.0869 L 110.494705 389.41904 L 112.399864 385.6087 L 116.20979 378.94083 L 118.11496 375.10468 L 120.9725 368.4368 L 122.87767 364.62646 L 126.68759 357.9586 L 129.54514 352.21686 L 133.35506 345.54898 L 135.26022 341.73865 L 138.11777 335.07077 L 141.9277 329.35568 L 144.78525 322.6878 L 149.54755 315.06796 L 153.35748 308.4001 L 157.1674 302.685 L 160.02495 295.99127 L 164.78725 288.39807 L 169.54956 279.82544 L 172.4071 274.11035 L 177.1694 265.53772 L 181.93172 257.91788 L 185.74164 251.25 L 189.55156 243.63014 L 195.26666 235.05751 L 199.07658 227.43765 L 203.83888 218.89166 L 208.6012 211.27182 L 213.3635 202.69917 L 219.07858 193.17458 L 223.8409 184.60193 L 228.6032 177.00873 L 233.36551 168.4361 L 239.0806 158.91148 L 243.84291 150.33885 L 250.51038 140.84007 L 255.27267 132.26744 L 260.98776 122.74282 L 266.70285 112.26543 L 272.41794 102.740814 L 277.18027 94.16818 L 283.84772 84.66941 L 289.5628 74.19201 L 295.2779 63.714615 L 300.993 54.190002 L 307.66046 43.71261 L 314.32794 32.255783 L 320.99542 21.778385 L 326.7105 12.253774 L 333.36908 0.0 z" svg:height="6.2313213mm" draw:style-name="style-749" svg:viewBox="0.0 0.0 363.85132 623.13214" svg:width="3.638513mm" svg:x="40.209846mm" svg:y="101.76033mm"/>
              <draw:path svg:d="M 3.8095217 36.062073 L 2.8571413 37.966835 L 1.9047608 40.797733 L 0.9523804 42.702496 L 1.9047608 42.702496 L 0.9523804 45.56004 L 0.0 47.43896 L 0.9523804 48.391747 L 0.0 51.24929 L 0.0 53.154053 L 0.9523804 54.080193 L 0.0 56.937737 L 0.9523804 56.937737 L 0.9523804 59.79528 L 0.0 62.62618 L 0.9523804 63.578964 L 0.9523804 66.43651 L 1.9047608 66.43651 L 0.9523804 69.26741 L 2.8575451 70.22019 L 1.9051646 73.077736 L 2.8575451 74.030525 L 2.8575451 75.90945 L 3.8099256 76.86223 L 3.8099256 79.71977 L 4.7623057 80.67256 L 5.7146864 80.67256 L 4.7623057 83.503456 L 5.7146864 84.456245 L 6.667067 84.456245 L 7.619447 85.40903 L 6.667067 88.26657 L 7.619447 88.26657 L 8.571828 89.19271 L 9.524208 90.14549 L 10.476588 90.14549 L 11.428969 91.09828 L 13.334134 92.05106 L 13.334134 93.003845 L 14.286514 93.003845 L 17.14406 92.05106 L 18.09644 93.003845 L 19.04882 93.003845 L 20.0012 93.956635 L 20.95358 94.90942 L 22.858746 93.004654 L 23.811127 93.957436 L 24.763506 93.957436 L 25.715887 94.910225 L 27.621052 93.00546 L 28.573433 93.958244 L 29.525812 93.958244 L 31.430977 93.00546 L 32.383358 93.00546 L 32.383358 93.958244 L 34.28852 92.05348 L 35.240902 92.05348 L 37.14607 91.1007 L 38.098446 91.1007 L 39.050827 89.19594 L 40.00321 89.19594 L 41.908375 88.2698 L 42.860752 86.36504 L 44.76592 84.46028 L 43.813538 83.50749 L 45.718704 81.60274 L 46.67108 79.72381 L 47.623463 77.81905 L 46.67108 77.81905 L 47.623463 74.9615 L 48.575844 73.08258 L 49.528225 70.22504 L 50.480606 68.320274 L 50.480606 66.44135 L 50.480606 65.48857 L 51.432983 63.58381 L 51.432983 61.679047 L 51.432983 60.726265 L 51.432983 58.847343 L 52.385365 55.989796 L 51.432983 55.989796 L 52.385365 53.13225 L 53.337746 51.25333 L 52.385365 50.300545 L 53.337746 48.395782 L 54.290127 45.53824 L 53.337746 45.53824 L 54.290127 42.70734 L 53.337746 42.70734 L 54.290127 40.802578 L 53.337746 39.849792 L 54.290127 37.97087 L 53.337746 37.018085 L 54.290127 35.113327 L 54.290127 32.255783 L 53.337746 32.255783 L 54.290127 29.424883 L 53.337746 28.472097 L 54.290127 26.567337 L 53.337746 25.614553 L 53.337746 22.783653 L 52.385365 22.783653 L 53.337746 19.926107 L 52.385365 18.973324 L 52.385365 17.094402 L 51.432983 16.141617 L 52.385365 13.284072 L 51.432983 13.284072 L 52.385365 10.453173 L 51.432983 9.500388 L 50.480606 9.500388 L 50.480606 6.6428437 L 49.528225 6.6428437 L 49.528225 5.690059 L 48.575844 4.737275 L 48.575844 2.8583524 L 48.575844 1.9055684 L 47.623463 1.9055684 L 46.67108 0.9527842 L 45.718704 0.9527842 L 45.718704 0.0 L 44.766323 0.0 L 42.861156 0.9527842 L 41.908775 0.9527842 L 41.908775 0.0 L 40.003613 1.9047608 L 39.05123 0.9519767 L 37.14607 2.8567376 L 35.240902 3.782876 L 33.33574 5.687637 L 32.383358 4.734853 L 30.478193 6.6396136 L 28.573029 7.5923977 L 26.667864 9.497159 L 24.7627 10.449943 L 22.857534 12.328866 L 20.95237 14.233626 L 19.047205 15.186411 L 18.094826 17.091171 L 16.189661 18.970095 L 14.284495 19.922878 L 12.379331 21.827639 L 11.42695 23.7324 L 9.521786 25.611322 L 8.569406 27.516085 L 6.664241 29.420845 L 5.71186 31.325605 L 4.75948 33.20453 L 3.8095217 36.062073 z" svg:height="0.9491022mm" draw:style-name="style-750" svg:viewBox="0.0 0.0 54.290127 94.910225" svg:width="0.5429013mm" svg:x="40.057392mm" svg:y="107.47666mm"/>
              <draw:path svg:d="M 454.33957 22.987936 L 450.52963 26.798265 L 446.71973 31.560572 L 441.95743 37.302307 L 437.1951 42.064613 L 431.48 49.684464 L 427.6701 54.44677 L 421.95502 62.06662 L 416.2399 68.7345 L 409.57245 78.25911 L 403.85736 84.92698 L 398.14227 92.54684 L 391.4748 102.04561 L 384.8073 110.61824 L 378.13986 120.14285 L 371.47238 129.64163 L 364.8049 139.16624 L 358.13745 147.73888 L 351.46997 157.23766 L 343.85013 168.69447 L 337.18265 178.19325 L 328.61002 189.65007 L 322.89493 199.14885 L 316.22745 207.72148 L 307.65482 219.17831 L 300.98734 228.67708 L 293.3675 240.13391 L 286.7 249.63268 L 279.08017 261.0895 L 272.4127 270.5883 L 265.74524 280.11288 L 259.07776 289.6375 L 252.4103 299.1363 L 244.79044 310.5931 L 238.12297 320.0919 L 231.4555 329.6165 L 223.83565 340.09387 L 216.21579 351.55072 L 209.54832 361.0495 L 201.92848 372.50632 L 194.30862 383.9365 L 186.68877 396.31866 L 178.11613 407.77548 L 170.49629 419.20566 L 162.87643 430.66248 L 155.25659 442.09265 L 147.63673 453.52286 L 138.11172 466.8578 L 131.44424 476.3824 L 123.824394 487.81256 L 116.204544 499.2694 L 108.584694 510.6996 L 100.96484 522.12976 L 94.29737 532.6072 L 86.67752 544.03735 L 80.01005 553.56195 L 73.34258 563.08655 L 67.62749 572.5853 L 60.96002 582.1099 L 56.197712 590.68256 L 50.482624 598.3024 L 45.720318 605.9223 L 40.95801 614.46826 L 36.195705 622.08813 L 32.38578 627.8032 L 29.528234 634.47107 L 25.71831 640.2128 L 22.860764 646.8807 L 20.955599 650.69104 L 17.145674 657.3589 L 14.288129 663.074 L 12.382964 667.863 L 10.477799 672.62524 L 8.572636 677.3876 L 6.6674705 681.22375 L 5.7150903 685.986 L 3.8099256 690.74835 L 2.8575451 692.6531 L 0.9523804 697.4421 L 0.9523804 700.27295 L 0.9523804 703.1305 L 0.9523804 705.96136 L 0.0 708.8189 L 1.9051646 709.7717 L 0.9527842 711.65063 L 1.9051646 712.60345 L 2.8575451 713.5562 L 4.7627096 714.509 L 6.6678743 713.5562 L 7.6202545 714.509 L 10.477799 712.60425 L 12.382964 711.6514 L 14.288129 710.72534 L 18.098055 707.8678 L 21.90798 704.05743 L 23.813145 703.1047 L 28.57545 698.31573 L 32.385376 694.5054 L 37.147682 689.74304 L 41.90999 684.00134 L 46.672295 679.239 L 52.387383 672.57117 L 58.102474 664.9513 L 65.72233 656.37866 L 71.437416 648.7588 L 79.05727 640.2128 L 85.72474 630.68823 L 93.34459 621.1636 L 101.91722 610.6862 L 108.584694 601.1616 L 117.157326 590.6842 L 125.729965 579.22736 L 134.3026 568.75 L 142.87523 557.29315 L 151.44788 545.863 L 159.06772 534.4328 L 167.64035 523.9554 L 177.16537 510.62045 L 185.738 499.19028 L 194.31064 488.7129 L 203.83566 475.37793 L 211.4555 463.94775 L 220.02814 453.47037 L 228.60078 442.0402 L 236.22063 430.58334 L 244.79326 419.15317 L 252.41312 408.67578 L 260.98575 397.21896 L 267.65323 387.72018 L 276.22586 377.24277 L 282.89334 367.71817 L 291.46597 356.288 L 299.08582 345.81058 L 307.65845 334.35376 L 317.18347 321.01883 L 325.7561 310.54144 L 333.37595 299.0846 L 341.94858 288.6072 L 351.4736 275.27228 L 360.04623 264.79486 L 369.57126 251.45993 L 377.1911 240.02975 L 385.76373 229.55235 L 393.38358 218.12218 L 402.9086 204.78723 L 411.48123 194.30983 L 419.1011 182.87965 L 426.72095 171.42282 L 434.3408 159.99265 L 441.00827 151.42001 L 448.6281 139.98984 L 455.2956 130.46523 L 461.96304 120.966446 L 467.67816 111.44183 L 474.3456 101.91722 L 479.1079 94.29737 L 483.87024 85.75138 L 488.63254 78.13153 L 493.39484 70.51168 L 496.25238 63.843807 L 499.10992 58.128716 L 501.96747 51.435005 L 503.87265 46.6727 L 505.7778 42.86237 L 506.7302 38.073418 L 508.63535 33.31111 L 509.58774 28.548805 L 510.5401 23.759853 L 510.5401 20.928953 L 510.5401 17.092787 L 509.58774 14.261888 L 509.58774 11.404342 L 507.68256 10.451558 L 507.68256 6.6412287 L 505.7774 5.6884446 L 503.87222 3.7836835 L 501.96707 2.8308995 L 500.06192 1.9047608 L 499.10953 0.0 L 495.2996 0.9527842 L 494.34723 0.0 L 491.4897 0.0 L 487.67975 0.9527842 L 485.7746 1.9055684 L 482.91705 1.9055684 L 478.15472 4.736468 L 476.24957 5.689252 L 472.43964 8.546797 L 469.5821 9.472936 L 465.7722 12.330481 L 461.96225 15.188025 L 457.19995 19.95033 L 454.33957 22.987936 z" svg:height="7.14509mm" draw:style-name="style-751" svg:viewBox="0.0 0.0 510.5401 714.509" svg:width="5.105401mm" svg:x="42.96254mm" svg:y="89.98642mm"/>
              <draw:path svg:d="M 645.7955 0.0 L 644.84314 1.9047608 L 642.9379 3.8095217 L 641.9856 5.6884446 L 641.0332 8.54599 L 640.0808 10.45075 L 639.1284 12.329673 L 638.176 14.234434 L 637.2237 16.139194 L 636.2713 18.970095 L 635.3189 20.874855 L 633.41376 22.779615 L 634.36615 22.779615 L 633.41376 25.610516 L 632.46136 27.515276 L 631.509 29.420038 L 630.5566 31.324799 L 630.5566 32.277584 L 629.60425 34.156506 L 628.65186 36.061268 L 628.65186 37.01405 L 627.69946 38.91881 L 628.65186 38.91881 L 627.69946 40.797733 L 627.69946 41.75052 L 626.7471 43.655277 L 627.69946 43.655277 L 626.7471 46.512825 L 625.7947 48.391747 L 626.7471 49.344532 L 625.7947 51.24929 L 626.7471 52.202076 L 627.69946 53.15486 L 626.7471 55.033783 L 627.69946 55.98657 L 628.65186 55.98657 L 629.60425 56.93935 L 630.5566 57.892136 L 631.509 58.84492 L 632.46136 58.84492 L 632.46136 59.797703 L 633.41376 59.797703 L 634.36615 60.75049 L 635.3185 61.676624 L 636.2709 61.676624 L 636.2709 62.62941 L 638.176 60.75049 L 639.1284 61.676624 L 640.0808 61.676624 L 640.0808 62.62941 L 641.0332 62.62941 L 642.93835 61.676624 L 643.89075 61.676624 L 643.89075 62.62941 L 644.84314 62.62941 L 646.7483 60.75049 L 646.7483 61.676624 L 647.7007 61.676624 L 648.653 60.75049 L 649.6054 60.75049 L 650.5578 60.75049 L 652.46295 59.797703 L 654.3681 58.84492 L 655.3205 58.84492 L 657.22565 57.892136 L 659.13086 55.987373 L 660.0832 56.94016 L 661.0356 55.035397 L 661.988 55.035397 L 663.8931 54.10926 L 665.79834 52.2045 L 665.79834 53.157284 L 667.7035 51.25252 L 668.6559 51.25252 L 669.6082 50.299736 L 670.5606 50.299736 L 672.46576 48.394978 L 670.5606 50.299736 L 669.6082 52.2045 L 666.7507 56.014828 L 664.8455 57.91959 L 661.988 61.729916 L 659.13043 65.566086 L 658.17804 67.44501 L 655.3205 71.28117 L 652.46295 75.09151 L 649.6054 77.94905 L 646.74786 81.75938 L 643.8903 85.59554 L 641.0328 89.405876 L 637.22284 95.120964 L 634.3653 98.95713 L 630.5554 104.672226 L 627.6978 108.50839 L 623.88794 114.22348 L 620.078 119.93857 L 617.22046 123.7489 L 612.4581 129.49063 L 608.6482 135.20572 L 604.8383 140.92082 L 599.1232 148.54066 L 595.3133 154.25575 L 591.50336 159.01807 L 585.78827 166.63791 L 581.97833 172.353 L 576.26324 179.97285 L 570.54816 187.59271 L 564.83307 195.21255 L 560.07074 202.83241 L 554.35565 210.45226 L 548.64056 218.07211 L 543.8783 225.69196 L 536.2584 235.19073 L 531.4961 242.8106 L 524.8287 252.3352 L 517.2088 261.8598 L 510.54132 271.35858 L 503.87384 280.8832 L 497.2064 290.4078 L 490.5389 299.9066 L 483.87143 308.47922 L 475.2988 319.9094 L 468.63135 329.43402 L 460.0587 340.8642 L 453.39124 350.3888 L 444.8186 361.81897 L 438.15112 371.3436 L 429.5785 382.77377 L 421.95865 394.2306 L 413.38602 405.66077 L 406.71854 415.1854 L 398.1459 425.66278 L 389.57327 437.1196 L 381.00064 448.5498 L 373.38077 459.97998 L 364.80814 471.4368 L 356.2355 482.86697 L 349.56802 491.4396 L 340.9954 502.86978 L 332.42276 514.3266 L 323.85013 525.7568 L 315.2775 537.187 L 306.70486 547.66437 L 298.13223 559.09454 L 288.6072 572.4295 L 280.03458 583.88635 L 270.50955 596.2685 L 260.03217 609.6034 L 250.50714 622.93835 L 240.02975 636.2733 L 230.50473 648.65546 L 220.97972 662.017 L 209.54953 677.2309 L 199.07214 689.6397 L 189.54712 702.9747 L 179.06973 716.3096 L 169.54471 729.64453 L 159.06732 742.0267 L 149.5423 755.36163 L 140.01729 765.83905 L 130.49226 779.17395 L 121.91963 790.6041 L 112.39462 801.08154 L 103.82198 812.5117 L 95.24935 822.98914 L 85.724335 834.4193 L 78.104485 842.99194 L 70.484634 851.5646 L 64.76954 859.1578 L 57.14969 867.7304 L 50.48222 875.3503 L 45.719913 880.11255 L 40.957607 884.90155 L 36.1953 890.61664 L 31.432995 895.3789 L 27.62307 898.23645 L 23.813145 901.0674 L 20.00322 903.9249 L 18.098055 905.82965 L 14.288129 907.7086 L 11.430584 909.61334 L 9.525419 910.56616 L 7.6202545 909.61334 L 5.7150903 910.56616 L 4.7627096 909.61334 L 3.8103292 908.6606 L 1.9051646 907.70776 L 0.9527842 906.7817 L 1.9051646 903.92413 L 0.0 902.9713 L 0.9523804 900.14044 L 0.9523804 897.2829 L 0.9523804 894.42535 L 1.9047608 891.5944 L 3.8099256 886.8055 L 3.8099256 883.9746 L 5.7150903 880.1384 L 5.7150903 877.3075 L 7.6202545 872.5452 L 10.477799 867.7563 L 12.382964 863.9459 L 14.288129 859.1836 L 16.193295 854.39465 L 18.09846 850.58435 L 21.908384 844.86926 L 23.813549 840.0803 L 27.623474 834.36523 L 31.4334 827.6973 L 35.243324 821.98224 L 39.05325 816.26715 L 42.863174 810.5254 L 47.62548 801.97943 L 52.387787 796.2377 L 57.150093 788.6445 L 62.865185 781.02466 L 67.62749 773.4048 L 74.29496 763.8802 L 80.01005 756.2603 L 85.72514 748.6405 L 92.39261 739.1417 L 99.06008 729.61707 L 103.82239 721.99725 L 111.44224 712.4726 L 118.10971 702.9739 L 124.77718 693.4492 L 131.44466 683.95044 L 138.11212 674.42584 L 145.73198 664.90125 L 152.39944 655.40247 L 159.06691 645.87787 L 165.73439 636.3533 L 173.35423 626.8545 L 180.02171 618.28186 L 186.68918 608.7572 L 193.35664 599.2584 L 200.9765 589.7338 L 207.64397 580.2092 L 214.31143 570.71045 L 220.97891 561.18585 L 227.64638 551.66125 L 235.26624 542.1625 L 241.9337 533.58984 L 248.60117 524.0652 L 256.221 514.5664 L 262.8885 505.0418 L 271.46112 493.61163 L 278.1286 485.039 L 285.74844 475.5144 L 293.36832 464.0842 L 300.98816 454.5596 L 309.5608 443.12943 L 316.22827 434.5568 L 324.8009 423.12662 L 331.46835 413.602 L 339.08823 404.0774 L 346.70807 393.59998 L 354.3279 384.07538 L 362.90054 372.6452 L 369.56802 363.12057 L 378.14066 352.6432 L 384.80814 343.11856 L 392.42798 333.6198 L 399.09546 324.09518 L 407.6681 313.6178 L 414.33557 304.11902 L 421.9554 294.5944 L 428.62286 285.0698 L 435.29034 276.5238 L 442.9102 266.9992 L 449.57767 257.47458 L 457.1975 247.9758 L 463.865 239.40317 L 469.58008 231.78333 L 476.24756 222.25871 L 483.8674 212.75993 L 490.53488 203.23532 L 496.24997 196.56744 L 502.91745 187.06868 L 510.5373 177.54407 L 515.2996 169.92421 L 522.91943 161.35158 L 528.6345 153.73172 L 535.302 144.23296 L 541.0171 136.6131 L 547.6846 128.04047 L 553.39966 120.420616 L 561.01953 110.896 L 566.7346 103.302795 L 573.40204 94.73016 L 579.1171 87.11031 L 584.8323 79.49046 L 591.4997 69.96585 L 597.2148 63.297974 L 602.9299 55.678123 L 608.64496 48.058273 L 616.26483 38.559498 L 621.9799 31.891624 L 626.74225 24.271772 L 632.45734 16.651922 L 640.07715 8.079287 L 645.7955 0.0 z" svg:height="9.105661mm" draw:style-name="style-752" svg:viewBox="0.0 0.0 672.46576 910.56616" svg:width="6.724658mm" svg:x="37.266556mm" svg:y="95.578606mm"/>
              <draw:path svg:d="M 411.47034 0.0 L 409.5652 1.9047608 L 408.6128 3.7836835 L 407.6604 5.6884446 L 406.70804 7.5932055 L 404.80286 9.472128 L 404.80286 10.424912 L 403.8505 12.329673 L 402.8981 14.234434 L 401.94574 16.139194 L 400.04056 18.018118 L 399.0882 19.922878 L 398.1358 22.780424 L 397.1834 24.659346 L 396.23105 26.564108 L 395.27866 28.468868 L 395.27866 29.421652 L 394.3263 31.300575 L 393.3739 33.205338 L 392.4215 35.110096 L 392.4215 36.06288 L 391.46915 37.96764 L 390.51675 39.846565 L 390.51675 40.799347 L 389.5644 42.70411 L 388.612 44.60887 L 389.5644 45.535007 L 388.612 47.43977 L 387.6596 50.297314 L 386.70724 52.202076 L 387.6596 53.128216 L 386.70724 55.032974 L 387.6596 55.98576 L 386.70724 57.890522 L 386.70724 58.843304 L 387.6596 58.843304 L 386.70724 61.674202 L 387.6596 61.674202 L 388.612 62.626987 L 387.6596 64.531746 L 387.6596 65.484535 L 388.612 65.484535 L 388.612 66.43732 L 389.5644 66.43732 L 390.51675 67.36346 L 391.46915 68.31624 L 392.4215 69.26903 L 394.3267 67.364265 L 395.27905 68.31705 L 396.23145 69.26983 L 398.1366 67.365074 L 398.1366 68.317856 L 399.089 68.317856 L 400.99414 66.438934 L 400.99414 67.365074 L 401.94653 67.365074 L 403.8517 66.438934 L 405.75687 65.486145 L 406.70926 65.486145 L 408.6144 64.53336 L 411.47195 63.580578 L 413.3771 62.627796 L 414.3295 62.627796 L 416.23468 61.67501 L 418.13983 59.770252 L 418.13983 60.723034 L 420.99738 58.844112 L 422.90253 57.891327 L 424.8077 55.98657 L 424.8077 56.93935 L 426.71286 55.03459 L 428.61804 54.081806 L 431.4756 52.202885 L 433.38074 51.2501 L 435.28592 49.345337 L 427.66605 58.844112 L 421.95096 66.46397 L 415.2835 73.131836 L 409.56842 80.751686 L 402.90094 89.324326 L 396.23346 96.944176 L 390.51837 104.564026 L 384.80328 111.2319 L 379.0882 118.85175 L 373.3731 126.4716 L 366.70563 133.13948 L 362.89572 138.85457 L 357.1806 146.47441 L 350.51315 154.09427 L 344.79807 160.76215 L 340.03574 166.47723 L 334.32065 174.09708 L 328.60556 180.76495 L 323.84326 186.48004 L 318.12817 194.0999 L 314.31824 199.81499 L 307.6508 206.48286 L 303.84085 212.19795 L 298.12576 219.81781 L 293.36346 225.5329 L 288.60117 230.32185 L 282.88605 237.9417 L 279.07614 243.65678 L 274.31384 249.37187 L 270.5039 254.13419 L 265.7416 259.87592 L 261.93167 265.591 L 255.2642 273.21085 L 251.45427 278.92596 L 248.59673 282.73627 L 243.83443 287.52524 L 240.0245 293.24033 L 235.26219 298.9554 L 232.40465 302.76575 L 227.64235 308.50748 L 223.83241 314.22256 L 220.97487 318.0329 L 216.21257 322.82184 L 213.35503 326.63217 L 210.49748 330.46835 L 206.68755 336.18344 L 203.83 339.99377 L 200.97246 343.82993 L 196.21016 349.545 L 193.35262 353.35535 L 190.49507 357.19153 L 187.63751 361.00186 L 183.82759 366.71695 L 180.97005 370.5531 L 178.1125 374.36343 L 174.30258 380.07852 L 171.44504 383.9147 L 168.5875 387.725 L 163.82518 393.46677 L 160.96764 397.2771 L 159.06247 401.0874 L 154.30017 406.82916 L 151.44263 410.6395 L 147.63269 416.35458 L 144.77515 420.19073 L 140.01285 425.90582 L 136.20293 431.6209 L 133.34537 435.4571 L 129.53545 441.17218 L 126.6779 444.9825 L 122.86798 450.6976 L 118.105675 456.43933 L 115.24813 460.24966 L 111.4382 465.96475 L 108.58066 469.8009 L 104.77073 475.51602 L 101.913185 480.27832 L 98.103264 485.9934 L 93.34096 490.78235 L 90.483406 495.54465 L 86.673485 501.25977 L 81.91118 506.97485 L 80.00601 510.811 L 75.243706 516.5261 L 73.33854 520.3364 L 68.57624 526.0782 L 64.76631 531.7933 L 61.908768 535.6036 L 58.098843 541.31866 L 53.336536 547.0604 L 51.43137 551.8227 L 46.669064 557.5378 L 42.85914 563.25287 L 38.096832 568.9946 L 36.19167 572.80493 L 31.429361 578.5201 L 30.476982 577.56726 L 29.524601 576.6145 L 29.524601 575.68835 L 28.572222 574.73553 L 27.61984 574.73553 L 26.66746 573.7828 L 25.71508 572.83 L 24.7627 571.8772 L 23.810318 570.92444 L 20.952774 571.8772 L 20.000393 570.92444 L 19.048012 569.9716 L 18.095633 569.9716 L 17.143251 569.0455 L 16.190872 568.0927 L 16.190872 567.13995 L 15.238491 566.18713 L 14.286111 565.2344 L 13.33373 564.28156 L 12.38135 563.3288 L 11.428969 563.3288 L 10.476588 562.37604 L 9.524208 561.4499 L 8.571828 560.4971 L 7.619447 559.5443 L 6.667067 558.5915 L 5.7146864 557.63873 L 3.8095217 558.5915 L 2.8571413 557.63873 L 1.9047608 556.686 L 0.9523804 555.73315 L 0.0 555.73315 L 0.0 555.73315 L 2.8575451 550.9709 L 5.7150903 547.1605 L 8.572636 543.32434 L 11.430181 539.51404 L 14.287725 535.67786 L 17.145271 531.86755 L 18.09765 529.96277 L 20.955196 526.15247 L 23.81274 522.3163 L 25.717905 518.506 L 28.57545 514.6698 L 31.432995 509.90747 L 34.290543 506.09714 L 37.148087 502.261 L 40.00563 498.45065 L 43.815556 492.70892 L 46.673103 488.8986 L 49.530647 485.08826 L 52.38819 481.2521 L 54.293358 477.44177 L 57.1509 473.6056 L 60.008446 469.79526 L 64.77075 464.08017 L 66.67592 460.24402 L 69.53346 456.4337 L 72.39101 452.5975 L 76.200935 446.88242 L 79.05848 442.12012 L 81.91602 438.28394 L 84.77357 434.47363 L 88.583496 428.7585 L 91.44104 424.92236 L 95.25096 419.20728 L 98.108505 415.39694 L 100.96606 411.56076 L 103.8236 407.75046 L 107.63352 402.0087 L 110.491066 398.1984 L 113.34862 393.43607 L 117.15854 388.64713 L 120.01608 383.88483 L 121.92125 380.0745 L 124.77879 376.2383 L 128.58871 370.52322 L 131.44626 366.68707 L 134.30382 362.87674 L 138.11374 357.16165 L 140.97128 353.32547 L 144.7812 347.61038 L 147.63875 342.84808 L 151.44868 337.133 L 154.30623 333.2968 L 158.11615 327.58173 L 162.87845 321.86664 L 166.68839 316.15155 L 169.54593 312.3154 L 173.35585 306.60028 L 177.16577 300.8852 L 181.92809 295.1701 L 187.64317 287.55026 L 191.4531 281.83517 L 196.21541 276.09344 L 200.02533 270.37836 L 205.74042 263.71048 L 211.4555 256.0906 L 215.26544 250.37553 L 220.98053 242.75568 L 226.69562 235.13583 L 231.45792 229.42075 L 236.22023 222.75287 L 242.8877 215.13301 L 247.65001 207.51317 L 253.3651 199.89331 L 259.08017 193.22543 L 264.7953 185.60559 L 272.41513 176.10681 L 278.13022 168.48697 L 283.8453 161.81909 L 289.5604 154.19923 L 297.18024 144.67462 L 302.89532 137.05478 L 309.5628 128.50879 L 315.2779 120.88893 L 322.89774 111.36432 L 330.5176 102.79169 L 337.18506 93.292915 L 342.90015 85.67306 L 350.52002 77.100426 L 357.18747 67.57581 L 364.80734 58.07704 L 372.4272 49.504406 L 379.09467 39.979794 L 387.6673 29.502398 L 395.28714 19.977785 L 402.90698 10.453173 L 411.47034 0.0 z" svg:height="5.7852006mm" draw:style-name="style-753" svg:viewBox="0.0 0.0 435.28592 578.5201" svg:width="4.352859mm" svg:x="34.009106mm" svg:y="103.093834mm"/>
              <draw:path svg:d="M 6.6676726 30.371206 L 5.715292 32.275967 L 5.715292 33.228752 L 4.7629113 35.133514 L 3.8103292 37.012436 L 2.8577468 39.86998 L 1.9051646 41.774742 L 2.8577468 42.727524 L 1.9051646 45.558426 L 0.9525823 47.463184 L 0.9525823 48.41597 L 0.9525823 50.29489 L 0.9525823 51.247677 L 0.9525823 54.10522 L 0.0 56.96277 L 0.9525823 57.888905 L 0.0 59.793667 L 0.9525823 60.74645 L 0.0 63.603996 L 0.9525823 64.530136 L 0.0 67.38768 L 0.9525823 68.34046 L 0.9525823 70.245224 L 0.9525823 71.198006 L 0.9525823 74.02891 L 1.9051646 74.98169 L 2.8577468 75.93448 L 1.9051646 77.83923 L 1.9051646 78.76537 L 2.8577468 79.71816 L 3.8103292 80.670944 L 2.8577468 82.57571 L 3.8103292 83.52849 L 4.7629113 84.48127 L 5.715292 85.43406 L 6.6676726 86.3602 L 7.620053 87.31298 L 8.572433 87.31298 L 9.524814 88.26576 L 9.524814 89.21855 L 12.382359 88.26576 L 13.33474 88.26576 L 14.28712 89.21855 L 15.2395 90.17133 L 16.191881 91.124115 L 18.097046 90.17133 L 19.049425 90.17133 L 20.001806 91.124115 L 20.954187 92.076904 L 22.859352 91.124115 L 23.811731 91.124115 L 24.764112 92.076904 L 26.669277 91.124115 L 27.621656 91.124115 L 27.621656 92.076904 L 30.479202 90.17214 L 30.479202 91.12492 L 32.384365 89.22016 L 33.336746 90.17295 L 35.241913 88.26819 L 37.147076 87.3154 L 39.052242 85.43648 L 40.957405 83.531715 L 41.909786 81.62696 L 43.81495 79.7222 L 42.86257 79.7222 L 44.767735 77.84328 L 43.815353 77.84328 L 45.72052 75.938515 L 46.6729 74.03375 L 45.72052 73.08097 L 47.625683 71.20205 L 48.578064 69.29729 L 49.530445 66.43974 L 48.578064 66.43974 L 50.48323 64.53498 L 51.435608 61.70408 L 50.48323 61.70408 L 51.435608 59.79932 L 52.38799 56.96842 L 51.435608 56.96842 L 52.38799 54.110874 L 54.293156 52.206112 L 53.340775 51.25333 L 54.293156 49.374405 L 55.245533 47.469646 L 54.293156 46.51686 L 55.245533 44.6121 L 55.245533 43.659317 L 56.197914 41.78039 L 55.245533 40.82761 L 56.197914 38.922848 L 57.150295 36.065304 L 58.102676 34.186382 L 57.150295 33.233597 L 58.102676 30.37605 L 57.150295 30.37605 L 58.102676 27.545153 L 57.150295 26.592367 L 58.102676 24.687607 L 57.150295 23.734823 L 58.102676 21.830061 L 57.150295 20.903923 L 58.102676 18.04638 L 57.150295 17.093594 L 58.102676 15.188833 L 57.150295 14.262694 L 58.102676 12.357934 L 57.150295 11.405149 L 56.197914 10.452365 L 57.150295 7.59482 L 56.197914 7.59482 L 56.197914 6.6686816 L 55.245533 5.7158976 L 56.197914 3.8111367 L 55.245533 2.8583524 L 54.293156 1.9055684 L 53.340775 0.9527842 L 52.388393 0.0 L 50.48323 0.9527842 L 49.53085 0.9527842 L 49.53085 0.0 L 46.6733 1.9047608 L 46.6733 0.9519767 L 44.76814 1.9047608 L 43.815758 1.9047608 L 41.910595 2.8575451 L 40.00543 3.8103292 L 39.053047 3.8103292 L 37.147884 4.7631135 L 35.242718 6.6678743 L 33.337555 7.5940127 L 32.385174 6.6678743 L 30.48001 8.546797 L 28.574844 9.499581 L 26.66968 11.404342 L 24.764515 12.357126 L 22.859352 14.261888 L 20.954187 15.188025 L 19.049023 17.092787 L 17.143858 18.04557 L 16.191477 19.95033 L 14.286312 21.855093 L 12.381147 22.78123 L 11.428767 24.685991 L 9.5236025 26.590754 L 7.618438 28.495514 L 8.570819 28.495514 L 6.6676726 30.371206 z" svg:height="0.92076904mm" draw:style-name="style-754" svg:viewBox="0.0 0.0 58.102676 92.076904" svg:width="0.58102673mm" svg:x="33.828033mm" svg:y="108.35272mm"/>
              <draw:path svg:d="M 500.0627 21.084791 L 496.25278 23.942335 L 491.49048 28.704641 L 486.72818 33.46695 L 481.96588 38.255898 L 475.2984 44.923775 L 470.5361 49.68608 L 464.821 56.353954 L 459.10593 63.973804 L 451.48605 72.54644 L 445.77097 79.21432 L 439.10352 85.88219 L 432.43604 94.45483 L 424.8162 103.00082 L 417.19632 112.52543 L 409.57648 121.09806 L 402.909 129.6707 L 395.28915 138.21669 L 387.6693 147.7413 L 379.09668 158.21869 L 372.4292 166.76468 L 363.85657 177.24208 L 356.23672 186.7667 L 348.61685 195.31268 L 340.04422 205.79007 L 333.37677 215.28885 L 324.80414 225.76625 L 317.18427 234.33888 L 308.61163 245.76906 L 301.94415 254.34169 L 294.3243 263.8663 L 286.70447 272.4123 L 280.037 280.98492 L 271.46436 292.4151 L 263.8445 300.98776 L 257.17703 310.51236 L 248.6044 320.98975 L 240.03177 332.4466 L 232.41191 340.99258 L 223.83928 351.46997 L 215.26665 362.90015 L 206.69402 373.37753 L 198.12137 384.80774 L 189.54874 395.28513 L 180.9761 406.7153 L 172.40347 417.1927 L 163.83084 427.6701 L 153.35344 441.00504 L 146.68597 449.57767 L 138.11333 461.00784 L 129.5407 471.48526 L 120.96806 482.91544 L 112.395424 494.37225 L 105.72796 502.91824 L 97.15532 514.37506 L 89.53547 522.9477 L 82.868 532.4465 L 75.248146 541.97107 L 68.58068 551.46985 L 62.86559 559.0897 L 57.150497 565.75757 L 52.38819 573.37744 L 46.673103 580.9973 L 40.95801 588.6171 L 37.148087 594.3322 L 33.33816 600.074 L 29.528234 606.7418 L 25.71831 612.4569 L 23.813145 616.2673 L 20.00322 622.9351 L 16.193295 628.6502 L 14.288129 632.4864 L 12.382964 637.2487 L 10.477799 642.03766 L 7.6202545 645.84796 L 5.7150903 650.6103 L 3.8099256 654.4465 L 3.8099256 657.27734 L 0.9523804 662.0663 L 0.9523804 664.8972 L 0.9523804 666.80194 L 0.0 669.6595 L 0.0 672.4904 L 0.9523804 673.4432 L 0.0 676.3007 L 0.9523804 677.22687 L 1.9047608 678.1797 L 2.8571413 679.13245 L 5.7146864 678.1797 L 6.667067 679.13245 L 8.572231 678.1797 L 11.429776 676.3007 L 13.334941 675.34796 L 17.144867 672.4904 L 20.954792 669.6595 L 23.812338 668.7067 L 28.574644 663.9178 L 32.384567 661.08685 L 37.146873 656.3246 L 42.861965 651.53564 L 47.62427 646.7733 L 54.29174 640.1054 L 60.006832 633.43756 L 68.57947 624.8649 L 74.294556 618.1971 L 82.867195 609.6244 L 90.487045 601.05176 L 98.106895 592.5058 L 107.63191 582.0284 L 115.25176 573.45575 L 124.77678 562.9784 L 133.34941 552.501 L 142.87442 542.02356 L 152.39944 531.5462 L 160.97208 521.0688 L 170.4971 510.59137 L 179.06973 500.11398 L 189.54712 487.73184 L 199.07214 477.25443 L 207.64478 466.77704 L 218.12218 454.36823 L 227.64719 443.89084 L 236.21982 433.41345 L 245.74484 422.93604 L 254.31747 412.45865 L 262.8901 401.02847 L 272.41513 390.5511 L 280.98776 380.07367 L 288.6076 371.50104 L 297.18024 361.02365 L 304.8001 352.45102 L 314.3251 341.9736 L 322.89774 331.49622 L 332.42276 321.01883 L 342.90015 308.63666 L 351.4728 298.15927 L 360.9978 287.6819 L 369.57043 277.20447 L 380.04785 264.7957 L 388.62048 254.31828 L 399.09787 241.93613 L 408.6229 231.45872 L 417.19553 221.93411 L 425.76816 210.50394 L 436.24554 199.07376 L 444.81818 188.59636 L 453.39084 177.16618 L 461.96347 166.68878 L 471.48846 156.21138 L 478.15594 147.63875 L 486.72858 136.20857 L 493.39606 127.63593 L 501.0159 118.11133 L 507.68338 109.53869 L 514.3508 100.03992 L 520.0659 92.42007 L 524.82825 85.75219 L 530.54333 78.13234 L 535.30566 70.51249 L 539.11554 64.7974 L 542.9255 58.129524 L 545.783 52.414433 L 547.6882 47.62548 L 549.5934 43.81515 L 551.49854 39.052845 L 553.4037 34.263897 L 554.3561 29.501589 L 556.2612 24.739283 L 556.2612 21.881739 L 556.2612 19.024193 L 556.2612 16.193295 L 556.2612 12.357126 L 554.3561 11.404342 L 554.3561 7.5940127 L 552.4509 6.6412287 L 550.5457 4.736468 L 549.5934 3.8103292 L 547.6882 1.9055684 L 545.783 0.9527842 L 542.9255 0.9527842 L 541.0203 0.0 L 538.1628 0.0 L 535.30524 0.9527842 L 532.4477 0.9527842 L 529.59015 1.9055684 L 525.7802 3.8103292 L 522.92267 4.736468 L 519.11273 7.5940127 L 516.2552 7.5940127 L 512.44525 10.451558 L 508.63535 13.282457 L 502.92026 18.044764 L 500.0627 21.084791 z" svg:height="6.7913246mm" draw:style-name="style-755" svg:viewBox="0.0 0.0 556.2612 679.13245" svg:width="5.5626125mm" svg:x="39.962135mm" svg:y="88.56691mm"/>
              <draw:path svg:d="M 706.7547 0.0 L 704.84955 1.8789227 L 703.89716 3.7836835 L 702.94476 5.6884446 L 701.0396 7.5932055 L 700.0872 10.424105 L 699.1348 12.328866 L 697.2297 14.233626 L 696.2773 16.112549 L 695.32495 18.017311 L 694.37256 19.922071 L 693.42017 21.826832 L 693.42017 22.75297 L 692.4678 24.657732 L 691.5154 26.562492 L 689.6102 28.467253 L 690.5626 28.467253 L 688.6575 31.298153 L 689.60986 31.298153 L 687.70465 33.202915 L 686.7523 35.107674 L 687.70465 35.107674 L 685.7995 37.938572 L 686.7519 37.938572 L 684.84674 39.843334 L 685.79913 39.843334 L 684.84674 42.70088 L 683.89435 44.579803 L 684.84674 45.532585 L 683.89435 47.437347 L 683.89435 48.390133 L 682.94196 50.29489 L 683.89435 50.29489 L 683.89435 51.247677 L 684.84674 51.247677 L 684.84674 52.173817 L 683.89435 54.078575 L 684.84674 54.078575 L 684.84674 55.03136 L 685.79913 55.03136 L 685.79913 55.984146 L 686.75146 55.984146 L 686.75146 56.936928 L 687.70386 56.936928 L 687.70386 57.889713 L 688.65625 57.889713 L 688.65625 58.8425 L 689.60864 58.8425 L 689.60864 59.768635 L 690.56104 59.768635 L 691.51337 59.768635 L 691.51337 60.72142 L 692.46576 60.72142 L 692.46576 61.674202 L 695.3233 60.72142 L 696.2757 61.674202 L 697.2281 62.626987 L 699.13324 61.674202 L 700.08563 61.674202 L 701.038 62.626987 L 702.9432 61.674202 L 703.89557 61.674202 L 705.8007 60.72142 L 706.7531 61.674202 L 708.65826 60.72142 L 709.61066 60.72142 L 711.5158 58.8425 L 711.5158 59.768635 L 713.42096 58.8425 L 714.37335 58.8425 L 716.2785 57.889713 L 718.18365 55.98495 L 719.13605 56.937737 L 720.08844 55.032974 L 721.04083 55.98576 L 722.946 54.080997 L 724.85114 53.128216 L 725.8035 53.128216 L 726.7559 52.17543 L 727.7083 52.17543 L 729.61346 50.29651 L 729.61346 50.269863 L 727.7083 52.17462 L 726.7559 54.079384 L 722.946 57.889713 L 721.9936 59.794476 L 718.18365 62.65202 L 715.3261 66.46235 L 714.3738 68.36711 L 711.51624 71.198006 L 707.7063 75.03417 L 704.84875 78.844505 L 701.9912 82.68067 L 699.13367 85.51157 L 696.2761 89.34774 L 691.5138 95.06283 L 688.65625 97.92037 L 683.8939 103.63547 L 681.0364 107.44579 L 676.2741 112.23475 L 672.4642 117.94984 L 669.6066 121.76016 L 664.8443 126.54912 L 660.08203 132.2642 L 655.3197 137.9793 L 649.6046 144.64717 L 644.8423 150.36226 L 641.0324 155.12457 L 635.3173 162.74442 L 630.555 168.48616 L 624.8399 175.15402 L 618.1724 182.77388 L 612.45734 189.44176 L 606.74225 197.03496 L 601.02716 203.72867 L 594.3597 211.32188 L 588.6446 218.0156 L 581.0247 227.51436 L 575.30963 234.18224 L 567.6898 243.70685 L 560.06995 252.27948 L 553.40247 261.77826 L 545.78265 270.3509 L 538.1628 278.92352 L 530.5429 288.4223 L 522.9231 296.99493 L 514.35046 307.47232 L 506.7306 316.9711 L 497.20557 327.44852 L 490.53812 336.9731 L 481.0131 347.4505 L 473.39325 356.02313 L 464.8206 366.50055 L 455.2956 377.95737 L 446.72296 388.43475 L 439.1031 397.0074 L 429.5781 407.4848 L 421.00546 418.94162 L 411.48044 429.419 L 401.9554 439.89642 L 393.38278 450.3738 L 383.85776 460.8512 L 376.2379 470.37582 L 367.66528 480.8532 L 358.14026 491.3306 L 348.61526 501.808 L 339.09024 512.2854 L 330.5176 522.7628 L 320.99258 534.193 L 310.5152 546.6018 L 300.99017 557.07916 L 290.5128 569.46136 L 279.08258 581.8701 L 268.6052 594.2523 L 258.1278 606.63446 L 246.69762 619.0166 L 236.22023 631.4254 L 223.83766 644.7604 L 213.36028 657.1425 L 201.93008 669.52466 L 191.4527 681.9068 L 180.0225 694.3156 L 169.54512 706.69775 L 158.11493 719.07996 L 148.58992 729.5573 L 138.11252 741.9661 L 128.58751 752.44354 L 119.06249 761.96814 L 109.537476 772.44556 L 100.01246 782.9229 L 89.535065 793.4003 L 81.915215 801.97296 L 73.34258 809.59283 L 66.67511 816.2607 L 59.05526 824.8333 L 52.387787 831.5012 L 46.6727 836.2635 L 41.910393 841.0525 L 36.1953 845.81476 L 30.480211 850.5771 L 27.622667 853.43463 L 22.860361 856.2655 L 19.050434 858.1703 L 17.145271 860.075 L 12.382964 861.9798 L 10.478002 862.90594 L 7.6204567 863.8587 L 6.6678743 862.90594 L 3.8103292 863.8587 L 2.8577468 862.90594 L 1.9051646 861.9798 L 0.9525823 861.02704 L 0.0 859.12225 L 0.9525823 857.21747 L 0.0 855.31274 L 0.0 853.43384 L 0.9525823 850.5763 L 0.9525823 847.74536 L 1.9051646 844.8878 L 3.8101273 840.1255 L 4.7627096 837.26794 L 6.6676726 833.45764 L 7.6202545 830.6001 L 9.525217 825.83777 L 11.430181 822.00165 L 14.287725 817.2393 L 16.19289 813.429 L 19.050434 808.64 L 20.955599 804.8297 L 25.717905 799.1146 L 27.62307 795.27844 L 32.385376 789.56335 L 36.1953 783.84827 L 40.005226 778.1332 L 44.767532 772.3914 L 48.577457 766.67633 L 54.29255 759.0565 L 59.054855 753.34143 L 64.76994 745.72156 L 70.48504 739.0537 L 76.20013 731.43384 L 83.81998 721.93506 L 89.535065 715.24133 L 95.25016 707.64813 L 102.87001 699.0755 L 110.48986 689.5509 L 116.20495 681.931 L 123.8248 673.3851 L 131.44466 664.81244 L 138.11212 655.2878 L 145.73198 646.71515 L 153.35182 637.21643 L 160.97168 628.64374 L 168.59152 620.0711 L 176.21138 610.5723 L 183.83122 601.9997 L 191.45108 593.42706 L 199.07092 583.90247 L 205.7384 575.3565 L 213.35825 565.83185 L 220.9781 557.2592 L 228.59795 548.6866 L 236.2178 539.1878 L 243.83766 530.6152 L 251.4575 522.04254 L 259.07736 512.54376 L 266.6972 503.97116 L 274.31705 495.39853 L 281.93692 485.8739 L 289.55676 477.3279 L 299.0818 466.85052 L 306.70163 458.2779 L 313.3691 448.7791 L 322.8941 438.3017 L 330.51398 429.72906 L 340.03897 419.25168 L 347.65884 410.67905 L 357.18384 400.20166 L 364.8037 390.67703 L 372.42355 382.1044 L 380.9962 371.627 L 388.61603 363.05438 L 398.14105 352.57697 L 405.7609 344.03098 L 415.28592 333.5536 L 422.90576 324.0548 L 430.52563 315.48218 L 438.14548 306.90955 L 446.7181 296.43216 L 454.33795 286.93338 L 462.91058 278.36075 L 470.53046 269.78812 L 478.1503 261.24213 L 485.77014 252.66948 L 493.38998 243.14487 L 501.00986 234.57224 L 508.6297 226.02625 L 514.3448 219.33253 L 521.96466 209.83376 L 529.5845 201.26112 L 537.20435 192.68849 L 543.8718 185.06863 L 551.49164 176.52264 L 559.1115 167.95001 L 564.8266 161.28214 L 572.4465 152.7095 L 579.11395 145.08965 L 586.73376 136.51701 L 592.44885 129.84914 L 600.0687 120.350365 L 606.7362 113.682495 L 614.356 105.109856 L 620.0711 98.441986 L 627.691 88.91737 L 634.35846 82.2495 L 640.07355 75.58162 L 647.6934 67.00899 L 654.36084 59.389137 L 660.0759 52.721264 L 666.7434 46.053387 L 674.3633 36.554615 L 680.07837 29.88674 L 686.74585 23.193027 L 692.46094 16.525154 L 700.08075 7.0263796 L 706.7547 0.0 z" svg:height="8.638587mm" draw:style-name="style-756" svg:viewBox="0.0 0.0 729.61346 863.8587" svg:width="7.2961345mm" svg:x="33.75184mm" svg:y="93.85484mm"/>
              <draw:path svg:d="M 448.63135 0.0 L 447.67896 1.9047608 L 445.7738 3.8095217 L 444.8214 5.6884446 L 442.91626 7.5932055 L 441.96387 9.497966 L 441.96387 10.45075 L 440.05872 11.403535 L 439.10632 14.234434 L 438.15396 16.139194 L 436.24878 18.043957 L 435.29642 19.922878 L 433.39124 21.827639 L 434.34363 21.827639 L 432.43845 23.7324 L 431.48608 25.637161 L 431.48608 26.589945 L 430.5337 27.516085 L 430.5337 28.468868 L 429.58133 30.373629 L 427.67615 32.27839 L 428.62854 32.27839 L 426.72336 34.157314 L 427.67575 35.110096 L 425.77057 37.01486 L 426.72296 37.01486 L 424.8178 38.919617 L 425.77017 38.919617 L 423.86502 40.82438 L 424.81738 41.75052 L 422.91223 43.655277 L 423.86462 43.655277 L 423.86462 44.608063 L 422.91223 46.512825 L 421.95984 48.417583 L 421.00748 51.248486 L 421.95984 51.248486 L 420.0547 54.10603 L 421.00705 54.10603 L 420.0547 55.98495 L 420.0547 56.937737 L 421.00705 56.937737 L 421.00705 57.890522 L 420.0547 59.79528 L 421.00705 60.748066 L 421.95944 61.700848 L 420.0543 63.579773 L 421.00665 63.579773 L 421.00665 64.532555 L 421.95905 64.532555 L 421.95905 65.485344 L 422.9114 65.485344 L 423.8638 66.438126 L 423.8638 67.39091 L 424.8162 67.39091 L 426.72134 66.438126 L 427.67374 66.438126 L 427.67374 67.39091 L 428.6261 67.39091 L 428.6261 68.3437 L 430.53128 66.438934 L 431.48364 67.391716 L 433.38882 66.438934 L 434.3412 66.438934 L 434.3412 67.391716 L 436.24637 65.48695 L 437.19873 66.43974 L 439.1039 65.48695 L 441.96146 64.53417 L 443.8666 63.581387 L 444.819 63.581387 L 446.72415 62.655247 L 446.72415 63.581387 L 448.62933 61.702465 L 451.48688 60.74968 L 453.39203 59.796898 L 456.24957 58.844112 L 458.15475 56.93935 L 458.15475 57.892136 L 460.0599 55.987373 L 462.91745 55.061237 L 464.82263 54.10845 L 466.72778 53.155666 L 468.63297 51.250908 L 461.0131 59.823544 L 454.34564 67.44339 L 447.67816 74.11127 L 441.96307 80.779144 L 433.39044 89.325134 L 426.72296 96.018845 L 421.00787 102.686714 L 414.3404 110.27992 L 407.67294 116.9478 L 401.95786 123.64151 L 395.29037 130.30939 L 390.52808 136.02448 L 383.8606 142.69235 L 377.1931 149.36023 L 371.47803 156.02809 L 366.71573 161.7432 L 360.04825 168.41106 L 353.3808 175.07893 L 348.6183 180.79402 L 341.9508 187.48773 L 337.1883 192.25005 L 331.4732 199.86989 L 326.7107 204.6322 L 320.04324 211.30008 L 315.28073 217.01517 L 310.51822 221.80412 L 303.85074 228.47198 L 299.08823 234.18709 L 294.3257 238.94939 L 289.56323 244.66447 L 285.7533 249.45343 L 280.99078 255.16852 L 274.3233 261.8364 L 269.56082 267.55148 L 266.70328 270.40903 L 261.94077 276.1241 L 257.17825 280.8864 L 252.41574 286.6015 L 248.60582 290.43768 L 243.8433 295.19998 L 239.0808 299.98895 L 236.22325 303.79926 L 231.46074 309.51437 L 228.6032 312.37192 L 225.74565 316.18222 L 220.98315 321.89734 L 218.12561 325.7335 L 214.31567 328.5644 L 209.55318 334.30612 L 206.69562 338.11646 L 203.83807 340.974 L 200.98053 344.78433 L 196.21803 350.49942 L 193.36049 353.35696 L 190.50293 357.1673 L 184.78784 362.90903 L 181.9303 366.71936 L 179.07275 370.5297 L 174.31024 375.31863 L 171.4527 379.12897 L 168.59515 382.96515 L 163.83266 387.72745 L 160.97511 391.53778 L 156.2126 397.2795 L 153.35506 401.08984 L 148.59254 405.85214 L 143.83003 411.59387 L 140.97249 415.4042 L 136.20999 421.1193 L 133.35243 424.95547 L 128.58994 429.71777 L 124.78001 435.43286 L 121.92246 439.26904 L 117.15995 444.03134 L 114.30241 447.84167 L 109.5399 453.5834 L 106.68236 457.39374 L 101.919846 463.10883 L 97.15734 467.89777 L 94.2998 471.7081 L 89.537285 477.4232 L 84.77478 483.13828 L 81.91724 486.97446 L 78.10731 491.73676 L 75.24976 495.57294 L 70.48726 501.28802 L 65.72475 507.0031 L 62.867203 510.81345 L 58.104694 515.60236 L 53.342186 521.31744 L 50.484642 525.1278 L 46.674717 530.86957 L 41.91221 535.63184 L 37.1497 541.3469 L 34.292156 545.1831 L 29.529648 550.8982 L 29.529648 550.8982 L 28.577066 549.94543 L 27.624483 548.9926 L 26.671902 548.03986 L 26.671902 547.08704 L 25.719318 546.1343 L 24.766737 546.1343 L 23.814154 545.18146 L 22.861572 544.2287 L 21.908989 543.30255 L 20.004026 544.2287 L 19.051445 543.30255 L 18.098862 542.3498 L 17.14628 541.397 L 16.193697 540.4442 L 15.241115 539.49146 L 14.288533 538.53864 L 13.335951 537.5859 L 13.335951 536.6597 L 12.3833685 535.7069 L 11.430786 534.75415 L 10.478204 533.8014 L 9.525621 532.8486 L 8.573039 531.8958 L 7.6204567 530.943 L 7.6204567 529.99023 L 6.6678743 529.0641 L 5.715292 528.1113 L 2.8577468 529.0641 L 1.9051646 528.1113 L 1.9051646 527.1585 L 0.9525823 526.20575 L 0.0 525.2529 L 2.8575451 522.42206 L 5.7150903 518.5859 L 8.572636 514.7756 L 12.382561 510.9394 L 15.240106 507.12906 L 18.09765 503.2929 L 19.050234 501.41397 L 21.907778 497.57782 L 25.717703 493.7675 L 28.575249 489.9313 L 31.432795 487.1004 L 34.29034 483.26425 L 37.147884 479.45392 L 40.00543 475.61774 L 42.862972 471.8074 L 47.62548 466.09232 L 50.48303 463.23477 L 53.340572 459.42444 L 57.150497 455.5883 L 60.00804 451.77795 L 62.86559 447.9418 L 65.72313 444.13147 L 70.48564 439.36914 L 73.343185 435.533 L 76.20073 431.72266 L 79.05827 427.88647 L 83.820786 422.1714 L 86.67833 418.36108 L 89.53587 414.5249 L 92.39342 411.694 L 97.15593 405.95227 L 100.01347 402.14194 L 104.77598 396.42685 L 107.63352 392.59067 L 110.491066 388.78036 L 113.34862 385.92282 L 118.11112 380.2077 L 120.968666 376.3974 L 123.82621 372.56122 L 128.58871 366.84613 L 130.49368 363.0358 L 133.35123 359.19965 L 137.16115 356.36874 L 140.97108 350.62698 L 143.82863 346.81668 L 146.68617 342.9805 L 151.44868 337.2654 L 154.30623 333.45508 L 159.06873 327.74 L 161.92627 323.9038 L 165.7362 319.1415 L 168.59375 315.30536 L 173.35625 309.59027 L 178.11876 304.82794 L 182.88127 299.11285 L 185.73882 295.2767 L 189.54874 289.5616 L 194.31125 284.7993 L 199.07376 279.0842 L 204.78885 271.46436 L 209.55136 266.6754 L 214.31386 260.96033 L 219.07637 256.198 L 224.79146 248.57816 L 231.45892 241.91028 L 235.26886 236.19519 L 241.93633 229.52733 L 248.60379 222.85945 L 252.41373 217.1177 L 259.0812 210.44984 L 264.7963 202.82999 L 271.46375 196.16211 L 277.17883 189.49423 L 283.8463 181.87439 L 289.5614 175.20651 L 298.13385 166.66052 L 303.84894 159.99265 L 310.5164 152.3728 L 316.23148 145.70493 L 324.80392 137.1323 L 330.519 129.51244 L 338.13907 120.939804 L 344.80655 114.27193 L 352.42657 105.699295 L 360.04663 97.126656 L 368.61926 88.580666 L 374.33438 81.912796 L 381.95422 72.38818 L 390.52686 63.815544 L 398.1467 55.242912 L 405.76654 46.696922 L 414.3392 38.124287 L 422.91183 27.64689 L 431.48447 19.1009 L 439.1043 10.528265 L 448.63135 0.0 z" svg:height="5.5089817mm" draw:style-name="style-757" svg:viewBox="0.0 0.0 468.63297 550.8982" svg:width="4.6863294mm" svg:x="30.218021mm" svg:y="100.960236mm"/>
              <draw:path svg:d="M 9.525621 26.564915 L 7.6206584 28.469675 L 6.668076 31.300575 L 5.7154937 33.205338 L 4.7629113 36.06288 L 3.8103292 37.96764 L 3.8103292 38.89378 L 2.8577468 40.798542 L 1.9051646 42.7033 L 2.8577468 43.656086 L 1.9051646 46.486984 L 1.9051646 47.43977 L 0.9525823 49.344532 L 0.0 52.17543 L 0.9525823 53.128216 L 0.0 55.98576 L 0.9525823 56.938545 L 0.0 58.843304 L 0.9525823 59.769444 L 0.0 62.626987 L 0.9525823 63.579773 L 0.0 66.410675 L 0.9525823 67.36346 L 0.0 69.26822 L 0.9525823 70.221 L 1.9051646 71.17378 L 0.9525823 74.004684 L 1.9051646 74.957466 L 2.8577468 75.910255 L 1.9051646 78.7678 L 2.8577468 78.7678 L 2.8577468 79.72058 L 3.8103292 80.64672 L 4.7629113 81.5995 L 5.7154937 82.55229 L 6.668076 83.50507 L 7.6206584 84.457855 L 8.573241 85.410645 L 10.478204 84.457855 L 11.430786 85.410645 L 12.3833685 86.36343 L 13.335951 86.36343 L 14.288533 87.31621 L 16.193495 86.36343 L 17.146078 87.31621 L 18.09866 88.24235 L 19.051243 89.19513 L 20.956205 88.24235 L 21.908787 88.24235 L 21.908787 89.19513 L 24.766333 88.24235 L 25.718914 88.24235 L 25.718914 89.19513 L 28.57646 88.24235 L 30.481422 87.31621 L 31.434006 87.31621 L 33.338966 86.36343 L 34.29155 86.36343 L 35.244133 85.410645 L 36.196716 85.410645 L 38.101677 83.50588 L 37.149094 83.50588 L 39.054058 82.55309 L 39.054058 81.60031 L 40.959023 80.64753 L 41.911602 78.76861 L 43.816566 76.863846 L 42.863983 75.91106 L 44.768948 74.0063 L 45.721527 72.12738 L 46.67411 70.22262 L 47.626694 68.317856 L 49.531654 66.41309 L 48.579075 65.48695 L 49.531654 63.582195 L 51.43662 61.677433 L 50.484035 60.724648 L 51.43662 58.81989 L 53.341583 56.940968 L 52.389 55.988182 L 53.341583 54.08342 L 54.294163 51.25252 L 55.246746 49.34776 L 56.19933 46.490215 L 57.15191 43.659317 L 56.19933 43.659317 L 57.15191 41.754555 L 57.15191 40.80177 L 58.104492 38.89701 L 57.15191 37.944225 L 59.056873 36.065304 L 60.009457 33.20776 L 59.056873 33.20776 L 60.009457 30.350212 L 59.056873 29.424074 L 60.009457 27.519314 L 60.009457 26.56653 L 60.962036 24.661768 L 60.009457 23.708984 L 60.962036 20.878084 L 60.009457 20.878084 L 60.962036 18.02054 L 60.009457 17.067757 L 60.962036 15.188833 L 60.962036 14.236049 L 61.91462 11.378504 L 60.962036 10.425719 L 60.009457 10.425719 L 60.962036 7.59482 L 60.009457 6.642036 L 59.056873 5.689252 L 60.009457 2.8317068 L 59.056873 2.8317068 L 59.056873 1.9055684 L 58.10429 0.9527842 L 57.15171 0.0 L 54.294163 0.9527842 L 54.294163 0.0 L 53.341583 0.0 L 51.43662 0.9527842 L 51.43662 0.0 L 48.579075 0.9527842 L 45.721527 1.9055684 L 43.816566 2.8317068 L 43.816566 1.9055684 L 40.959023 2.8317068 L 39.054058 4.736468 L 37.149094 5.689252 L 37.149094 4.736468 L 35.244133 6.6412287 L 32.38659 7.5940127 L 30.481625 8.546797 L 28.576662 10.425719 L 26.6717 11.378504 L 24.766737 12.331288 L 22.861774 13.284072 L 20.95681 15.188833 L 19.051847 17.067757 L 17.146885 18.02054 L 15.241922 19.9253 L 13.33696 20.878084 L 12.3843775 22.782846 L 10.479415 24.661768 L 9.525621 26.564915 z" svg:height="0.8919513mm" draw:style-name="style-758" svg:viewBox="0.0 0.0 61.91462 89.19513" svg:width="0.6191462mm" svg:x="30.008505mm" svg:y="105.952385mm"/>
              <draw:path svg:d="M 556.2576 17.087942 L 552.4477 18.992702 L 547.68536 23.755009 L 541.9703 28.517315 L 537.20795 33.306267 L 530.5405 39.021355 L 525.7782 43.78366 L 518.1583 49.498753 L 511.49088 56.166626 L 503.87103 63.786476 L 497.20355 70.45435 L 490.53607 76.16944 L 482.91623 84.74208 L 474.3436 92.36193 L 466.72375 100.93456 L 458.15112 108.55441 L 450.53125 117.12705 L 441.95862 124.72025 L 434.33878 133.2929 L 424.81375 142.8175 L 416.24112 151.39014 L 406.7161 160.88892 L 399.09625 169.46155 L 391.4764 177.08139 L 380.99902 187.55879 L 373.37915 195.17865 L 363.85416 205.65604 L 356.23428 214.22868 L 346.7093 223.72745 L 338.13666 232.30008 L 330.51678 239.91994 L 322.89694 248.49257 L 314.3243 257.06522 L 304.7993 266.56396 L 297.17944 275.13663 L 288.6068 283.70926 L 279.0818 293.20804 L 269.55676 303.68542 L 261.93692 312.25806 L 252.41191 321.75684 L 242.88689 332.23422 L 233.36188 341.733 L 223.83685 352.2104 L 214.31184 362.6878 L 204.78683 372.2124 L 195.26181 382.6898 L 185.7368 392.18857 L 174.30661 404.57074 L 166.68677 413.14337 L 157.16174 422.66797 L 147.63673 433.1454 L 138.11172 443.62277 L 128.5867 453.14737 L 120.96685 461.69336 L 111.44183 472.17078 L 103.82198 480.7434 L 95.24935 489.2894 L 87.6295 497.86203 L 80.00964 506.43466 L 74.294556 514.0545 L 67.62708 520.7224 L 61.911995 527.39026 L 55.244526 535.01013 L 49.529434 541.678 L 44.767128 547.39307 L 40.957203 552.1554 L 36.194897 557.8971 L 32.38497 563.6122 L 29.527428 567.42255 L 25.717503 573.13763 L 20.955196 578.8794 L 18.09765 583.64166 L 16.192486 587.452 L 13.334941 591.28815 L 11.429776 596.0505 L 8.572231 599.88666 L 6.667067 604.6489 L 5.7146864 606.5537 L 2.8571413 611.31604 L 2.8571413 613.22076 L 1.9047608 616.0517 L 0.9523804 618.90924 L 0.0 621.7401 L 1.9051646 622.69293 L 0.9527842 624.59766 L 1.9051646 625.5505 L 2.8575451 627.4552 L 3.8099256 628.38135 L 5.7150903 627.4552 L 6.6674705 628.38135 L 9.525016 627.4552 L 11.430181 626.50244 L 14.287725 625.5496 L 18.09765 623.6449 L 21.907576 620.81396 L 24.765121 619.8612 L 30.480211 616.025 L 34.29014 613.19415 L 40.005226 608.40515 L 44.767532 604.59485 L 50.482624 599.8325 L 57.150093 594.0908 L 64.76994 587.4229 L 73.34258 579.8031 L 80.01005 574.088 L 88.58269 566.46814 L 97.15532 557.9221 L 105.72796 550.3023 L 116.20535 540.7777 L 124.777985 533.15784 L 134.30301 523.65906 L 144.7804 514.13446 L 155.2578 504.60983 L 164.7828 495.11105 L 175.26021 484.63367 L 184.78522 475.10907 L 195.26262 465.6103 L 206.6928 454.15344 L 216.21782 444.6547 L 226.6952 435.13007 L 238.1254 423.6999 L 247.6504 414.1753 L 258.1278 404.65067 L 267.65283 394.17328 L 277.17783 384.64865 L 287.65524 375.14987 L 297.18024 365.62527 L 306.70526 355.1479 L 315.2779 347.528 L 324.80292 338.00342 L 333.37555 329.4308 L 342.90057 319.932 L 353.37796 310.40738 L 362.90298 300.88278 L 374.33316 289.4526 L 384.81055 279.92798 L 394.33557 270.42923 L 403.8606 260.9046 L 415.29077 249.47443 L 425.76816 239.94981 L 437.19833 228.51964 L 446.72336 218.99503 L 456.24838 209.47041 L 465.77338 199.97163 L 477.20355 188.5148 L 487.68097 179.01604 L 497.20596 168.53864 L 506.731 159.01402 L 516.256 149.51526 L 523.87585 140.94261 L 533.4009 131.418 L 541.02075 122.87202 L 548.64056 114.29938 L 556.26044 105.726746 L 563.8803 97.154106 L 570.5477 90.48624 L 576.2628 83.81836 L 581.9779 76.19851 L 587.693 69.53064 L 592.4553 63.815544 L 596.26526 58.100456 L 600.0752 52.385365 L 601.98035 48.5492 L 604.8379 43.786892 L 606.74304 39.950726 L 608.6482 35.18842 L 610.5534 30.426113 L 612.45856 26.589945 L 612.45856 22.779615 L 613.41095 19.922071 L 613.41095 17.091171 L 613.41095 14.233626 L 611.50574 12.354704 L 611.50574 9.497159 L 610.5534 7.5923977 L 608.6482 5.687637 L 607.69586 4.7614985 L 605.79065 2.8567376 L 604.8383 0.9519767 L 601.0284 1.9047608 L 600.076 0.0 L 597.21844 0.0 L 593.4085 0.0 L 590.55096 0.0 L 587.6934 0.9527842 L 583.8835 2.8575451 L 581.02594 2.8575451 L 576.2637 4.7623057 L 574.35846 5.6884446 L 569.5962 7.5932055 L 565.78625 10.45075 L 560.07117 14.26108 L 556.2576 17.087942 z" svg:height="6.2838135mm" draw:style-name="style-759" svg:viewBox="0.0 0.0 613.41095 628.38135" svg:width="6.1341095mm" svg:x="37.56186mm" svg:y="85.2636mm"/>
              <draw:path svg:d="M 780.0981 0.0 L 778.19293 1.9047608 L 777.24054 3.7836835 L 775.3354 5.6884446 L 774.383 7.5932055 L 772.47784 9.497966 L 771.52545 11.376889 L 769.6203 13.28165 L 768.6679 15.186411 L 766.76276 17.091171 L 765.81036 18.970095 L 764.858 20.874855 L 764.858 21.827639 L 762.9528 23.7324 L 762.0004 25.611322 L 761.04803 27.516085 L 759.1429 29.420845 L 760.0953 29.420845 L 758.1901 31.325605 L 757.23773 33.20453 L 757.23773 34.157314 L 756.28534 36.062073 L 755.33295 37.966835 L 755.33295 38.919617 L 754.3806 40.798542 L 755.33295 40.798542 L 753.4278 42.7033 L 754.3802 43.656086 L 752.47504 45.56085 L 753.4274 45.56085 L 753.4274 46.51363 L 752.47504 48.392555 L 753.4274 49.345337 L 753.4274 50.298122 L 752.47504 52.202885 L 753.4274 52.202885 L 753.4274 53.155666 L 754.37976 53.155666 L 754.37976 54.10845 L 755.33215 54.10845 L 755.33215 55.03459 L 756.28455 55.03459 L 756.28455 55.987373 L 757.23694 55.987373 L 757.23694 56.94016 L 758.18933 57.892944 L 759.14166 58.845726 L 759.14166 59.79851 L 760.09406 59.79851 L 760.09406 60.751293 L 761.04645 60.751293 L 762.9516 59.79851 L 763.904 59.79851 L 763.904 60.751293 L 764.8564 61.70408 L 766.76154 60.751293 L 767.7139 60.751293 L 767.7139 61.70408 L 768.6663 61.70408 L 768.6663 62.63022 L 770.5715 60.751293 L 771.52386 61.70408 L 773.429 60.751293 L 774.3814 60.751293 L 774.3814 61.70408 L 777.23895 60.751293 L 779.1441 59.79851 L 780.0965 60.751293 L 782.00165 58.846535 L 782.00165 59.79932 L 783.9068 57.894558 L 784.8592 58.847343 L 786.76434 56.94258 L 786.76434 57.895367 L 788.6695 56.94258 L 789.6219 56.94258 L 791.52704 55.989796 L 793.43225 55.037014 L 794.3846 55.037014 L 795.337 54.110874 L 796.28937 54.110874 L 798.1945 53.15809 L 798.1945 53.131443 L 796.28937 54.08423 L 794.3842 55.98899 L 791.5267 58.81989 L 789.6215 60.724648 L 786.764 63.582195 L 782.95404 67.392525 L 781.0489 68.34531 L 778.19135 72.18147 L 774.3814 75.012375 L 771.52386 78.84854 L 767.7139 81.67944 L 764.8564 84.53699 L 761.04645 88.34731 L 756.2841 93.13627 L 753.4266 96.946594 L 747.7115 101.7089 L 744.85394 104.566444 L 740.0917 109.32875 L 735.32935 114.11771 L 731.5194 117.92803 L 726.75714 122.69034 L 721.9948 127.479294 L 717.2325 133.19438 L 710.56506 138.90947 L 705.80273 144.62456 L 701.0404 149.41351 L 694.3729 156.08139 L 689.61066 160.84369 L 682.9432 167.51157 L 676.2757 174.17944 L 669.6082 180.84732 L 662.9408 187.5152 L 656.2733 194.18306 L 649.60583 200.85094 L 642.93835 207.51881 L 635.3185 215.13867 L 628.65106 221.80653 L 620.07837 230.37918 L 611.50574 238.95181 L 603.8859 246.57166 L 595.3133 255.11765 L 587.6934 263.69028 L 579.1208 271.31015 L 570.54816 279.88278 L 561.02313 290.36017 L 552.4505 297.98 L 542.9255 307.50464 L 534.35284 316.07727 L 524.8278 326.55466 L 516.2552 334.1745 L 506.7302 344.65192 L 496.25278 354.1507 L 485.7754 363.6753 L 478.15555 372.24792 L 467.67816 381.7467 L 458.15314 392.2241 L 447.67572 401.74872 L 438.15073 411.2475 L 427.6733 420.7721 L 417.19592 431.24948 L 409.57608 438.86935 L 399.0987 449.34674 L 388.62128 458.84552 L 379.09628 468.37012 L 368.61887 477.89474 L 358.14148 487.39352 L 348.61646 497.8709 L 336.2339 509.3011 L 326.7089 518.8257 L 314.32632 530.25586 L 302.89633 541.7127 L 291.46637 553.1429 L 279.0838 564.57306 L 267.65384 576.0299 L 255.27127 586.50726 L 241.93633 599.8422 L 229.55377 611.2991 L 218.12378 622.72925 L 205.74123 634.1594 L 194.31125 644.63684 L 181.92868 656.067 L 169.54613 667.5238 L 160.02112 677.0226 L 147.63855 688.47943 L 137.16095 697.9782 L 126.68336 707.5028 L 116.20576 716.07544 L 105.72816 725.5742 L 95.25056 735.0988 L 86.67812 742.7187 L 77.153114 750.3385 L 70.48564 757.0064 L 60.960625 764.6263 L 54.293156 770.3414 L 48.578064 774.1517 L 42.862972 778.9406 L 37.147884 782.751 L 31.432795 786.5871 L 27.622868 789.418 L 22.860361 792.2756 L 19.050434 794.1803 L 16.19289 795.10645 L 12.382964 797.0112 L 9.525419 797.964 L 7.6204567 797.964 L 6.6678743 797.0112 L 3.8103292 797.964 L 2.8577468 797.0112 L 1.9051646 796.0585 L 0.9525823 795.10565 L 0.0 793.22675 L 0.9525823 790.3692 L 0.0 789.4164 L 0.9525823 786.5855 L 0.9525823 784.6807 L 1.9051646 781.8232 L 2.8577468 778.9923 L 5.715292 774.20337 L 6.6678743 772.3244 L 8.572837 767.53546 L 9.525419 764.7046 L 12.382964 760.8684 L 15.240509 757.0581 L 17.145472 753.2219 L 20.003017 748.4596 L 22.860563 744.6493 L 25.718107 740.8131 L 30.480616 735.098 L 33.33816 731.28766 L 38.10067 726.4987 L 42.863174 720.7836 L 46.673103 716.02136 L 51.435608 710.3063 L 56.198116 704.5645 L 62.86559 697.89667 L 67.6281 693.13434 L 74.29556 686.46643 L 80.01066 678.8466 L 86.67812 672.1787 L 95.25056 663.6061 L 101.91803 656.93823 L 107.63312 650.2703 L 116.20555 642.6505 L 124.777985 634.0779 L 131.44547 627.41 L 139.0655 618.864 L 147.63794 610.2914 L 156.21037 602.6715 L 163.83043 594.0989 L 172.40286 585.52625 L 180.9753 577.93304 L 188.59535 569.3604 L 197.16779 560.7878 L 205.74022 553.1679 L 213.36028 544.5953 L 221.93271 536.0493 L 230.50514 528.42944 L 239.07758 519.8568 L 246.69762 512.23694 L 255.27005 503.6643 L 263.8425 495.09167 L 271.46255 487.49847 L 280.03497 478.92584 L 288.60742 471.306 L 297.17984 462.73337 L 304.7999 454.16074 L 313.3723 446.54086 L 321.94498 437.99487 L 332.42236 428.47028 L 340.0422 420.85043 L 348.61484 412.27777 L 359.09225 402.77902 L 367.6649 394.2064 L 377.18988 384.68176 L 385.76254 377.06192 L 396.23993 367.56314 L 404.81256 358.9905 L 412.4324 351.37067 L 422.90982 340.89325 L 431.48245 333.2734 L 441.00745 323.74878 L 449.58008 315.17615 L 460.0575 305.6774 L 468.63013 298.05753 L 476.24997 289.4849 L 484.8226 281.86505 L 495.30002 272.34042 L 503.87265 263.79443 L 512.44525 256.1746 L 520.0651 247.60196 L 528.63776 239.98212 L 537.2104 231.40947 L 545.783 223.78963 L 554.35565 215.24364 L 562.9283 207.62378 L 569.59576 200.9559 L 577.21564 193.33606 L 585.78827 184.76343 L 594.3609 177.14357 L 601.0284 170.4757 L 609.601 161.90306 L 618.17365 154.2832 L 624.8411 147.61534 L 633.41376 139.99548 L 640.08124 133.3276 L 648.6539 124.781624 L 655.3213 119.03989 L 662.94116 110.4939 L 670.56104 104.75216 L 678.18085 96.20617 L 684.8483 89.5383 L 693.42096 81.91844 L 700.08844 75.25057 L 706.7559 68.582695 L 715.32855 60.962845 L 721.99603 54.29497 L 728.6635 48.553234 L 736.2833 41.88536 L 743.9032 34.26551 L 750.5707 27.597635 L 758.1905 20.929762 L 764.858 14.261888 L 772.47784 6.642036 L 780.0981 0.0 z" svg:height="7.97964mm" draw:style-name="style-760" svg:viewBox="0.0 0.0 798.1945 797.964" svg:width="7.9819455mm" svg:x="30.751457mm" svg:y="90.12079mm"/>
              <draw:path svg:d="M 493.39746 0.0 L 492.4449 0.9261385 L 490.53992 2.8308995 L 488.63495 4.73566 L 487.68237 6.6404214 L 485.7774 8.519344 L 484.82483 10.424105 L 482.91986 12.328866 L 481.0149 14.233626 L 481.9675 14.233626 L 480.06253 16.112549 L 478.15756 18.017311 L 477.205 19.922071 L 476.2524 21.826832 L 474.34744 23.705755 L 473.39487 25.610516 L 471.4899 27.515276 L 470.5373 29.420038 L 468.63235 31.29896 L 469.58493 32.251743 L 467.67996 34.156506 L 468.63254 34.156506 L 466.72757 36.061268 L 465.775 37.94019 L 465.775 38.89297 L 463.87003 40.797733 L 464.82263 40.797733 L 463.87003 42.702496 L 463.87003 43.655277 L 461.9651 45.534203 L 462.91766 45.534203 L 461.0127 47.43896 L 461.96527 47.43896 L 461.96527 48.391747 L 461.0127 50.29651 L 461.0127 51.24929 L 460.06012 53.128216 L 461.0127 54.080997 L 460.06012 55.98576 L 460.06012 56.938545 L 461.0127 57.891327 L 460.06012 59.770252 L 460.06012 60.723034 L 461.0127 60.723034 L 461.0127 61.67582 L 461.96527 62.6286 L 462.91785 63.581387 L 463.87045 64.53417 L 465.7754 63.581387 L 466.728 63.581387 L 466.728 64.53417 L 467.68057 65.48695 L 469.58554 64.53417 L 470.53812 64.53417 L 470.53812 65.48695 L 472.44308 63.582195 L 473.39566 64.53498 L 475.30063 63.582195 L 476.2532 64.53498 L 478.15817 63.582195 L 479.11075 63.582195 L 481.01572 62.62941 L 482.9207 61.676624 L 483.87326 62.62941 L 485.77823 61.676624 L 486.7308 61.676624 L 488.63577 60.723843 L 490.54074 59.771057 L 491.49332 59.771057 L 493.3983 58.818275 L 495.30322 57.892136 L 498.16077 56.93935 L 498.16077 57.892136 L 500.06573 56.93935 L 502.92328 55.98657 L 504.82825 55.033783 L 506.73322 53.12902 L 509.59076 52.17624 L 500.06573 59.79609 L 493.3983 66.46397 L 486.7308 73.131836 L 479.11075 78.846924 L 470.53833 86.46678 L 463.87085 93.13465 L 457.20337 99.80253 L 449.5833 105.51762 L 442.91586 112.21133 L 435.2958 117.92642 L 428.62833 124.59429 L 423.8658 129.3566 L 416.24576 136.02448 L 409.5783 141.73956 L 402.91083 148.40744 L 397.19574 153.1964 L 390.52826 158.91148 L 383.8608 165.57936 L 378.1457 170.34166 L 371.47824 176.05675 L 365.76315 180.8457 L 359.09567 187.51358 L 353.38058 192.27588 L 346.7131 198.94376 L 341.9506 203.73271 L 336.2355 208.49501 L 329.56805 214.2101 L 323.85297 218.97241 L 319.09045 223.76137 L 313.37537 228.52367 L 308.61285 233.28598 L 303.85034 238.07492 L 296.2303 244.7428 L 291.46777 249.50511 L 287.65787 253.34128 L 282.89536 257.1516 L 277.18027 262.8667 L 272.41776 267.65564 L 268.60782 270.48654 L 263.8453 275.24884 L 259.0828 280.0378 L 255.27289 282.8687 L 249.55779 287.65765 L 246.70024 291.468 L 242.89032 294.32553 L 238.1278 299.08783 L 234.31789 302.89816 L 231.46034 305.7557 L 225.74525 310.518 L 222.88771 314.3542 L 219.07779 317.1851 L 216.22023 321.02124 L 210.50514 325.78354 L 207.6476 328.6411 L 203.83768 332.45142 L 199.07516 337.21375 L 196.21762 341.0499 L 192.4077 343.8808 L 187.64519 348.66974 L 183.83527 352.48007 L 180.97772 355.33762 L 175.26263 361.0527 L 172.40509 363.91025 L 167.64258 368.67258 L 163.83266 372.4829 L 159.07014 377.27185 L 153.35506 382.03415 L 150.49751 385.84448 L 145.735 390.63342 L 141.92508 394.44376 L 137.16257 399.23273 L 132.40005 403.99503 L 128.59013 407.80536 L 123.82763 412.5943 L 120.97008 416.40463 L 115.25499 421.16693 L 112.397446 424.02448 L 106.68236 429.73956 L 101.919846 434.5019 L 99.0623 438.33804 L 94.2998 443.10034 L 88.5847 447.8893 L 85.72716 451.69965 L 80.01207 456.46194 L 77.154526 460.2981 L 72.39201 465.06042 L 67.62951 469.82272 L 63.819584 473.65887 L 59.057076 478.4212 L 54.294567 483.21014 L 50.484642 487.02048 L 45.722134 491.78278 L 40.959625 497.5245 L 35.244537 502.28683 L 32.38699 506.09714 L 27.624483 510.8861 L 26.671902 509.93332 L 25.719318 508.98053 L 24.766737 508.02774 L 24.766737 507.07495 L 23.814154 506.1222 L 22.861572 505.1694 L 21.908989 504.24326 L 20.956408 503.29047 L 20.956408 502.33768 L 18.098862 503.29047 L 17.14628 502.33768 L 16.193697 500.43292 L 15.241115 500.43292 L 15.241115 498.52817 L 14.288533 497.57538 L 13.335951 496.64923 L 12.3833685 495.69647 L 12.3833685 494.74368 L 11.430786 493.7909 L 10.478204 492.8381 L 9.525621 491.8853 L 9.525621 490.93253 L 8.573039 489.97977 L 7.6204567 489.05362 L 6.6678743 488.10083 L 5.715292 487.14804 L 5.715292 486.19525 L 2.8577468 487.14804 L 1.9051646 486.19525 L 1.9051646 485.2425 L 0.9525823 484.2897 L 0.0 483.3369 L 0.0 483.36356 L 3.8099256 479.5274 L 6.6674705 475.71707 L 9.525016 472.85953 L 13.334941 469.0492 L 16.192486 466.19165 L 20.00241 462.38132 L 20.954994 460.47656 L 24.76492 457.61902 L 27.622465 453.8087 L 31.43239 449.9725 L 34.289936 447.1416 L 38.09986 443.30545 L 40.957405 440.47455 L 44.76733 436.63837 L 47.624878 433.80746 L 53.339966 428.09238 L 56.19751 425.23483 L 60.00744 421.4245 L 62.864983 418.56696 L 65.72253 414.75665 L 69.532455 411.89908 L 72.39 408.06293 L 78.10509 403.30063 L 80.96263 399.4903 L 83.820175 396.63275 L 87.630104 392.82242 L 92.39261 388.03348 L 96.20254 384.22314 L 99.06008 381.3656 L 101.917625 377.55527 L 107.63272 372.79297 L 110.490265 368.9568 L 115.25277 364.1945 L 119.0627 360.3583 L 121.92024 357.5274 L 125.73016 353.69125 L 130.49268 348.92896 L 133.35022 345.11862 L 136.20776 341.28244 L 141.92285 336.52014 L 144.7804 332.68396 L 147.63794 329.85306 L 151.44788 326.0169 L 156.21037 321.2546 L 159.06792 317.44427 L 162.87785 314.58673 L 167.64035 308.87164 L 170.4979 306.0141 L 176.213 300.299 L 179.07054 297.44147 L 183.83304 291.72635 L 186.69058 288.89548 L 192.40569 284.1065 L 197.16818 278.39142 L 201.9307 273.62912 L 204.78824 269.79294 L 210.50333 265.03064 L 215.26584 260.26834 L 220.02835 255.47939 L 226.69582 248.81151 L 231.45833 244.04921 L 237.17342 239.2869 L 241.93593 233.57181 L 248.6034 227.83008 L 255.27086 221.1622 L 260.0334 216.39989 L 267.6534 209.73203 L 274.3209 203.06415 L 279.0834 198.30183 L 285.7509 191.60812 L 292.41833 185.89304 L 300.0384 179.22516 L 306.70587 172.55728 L 313.37335 165.88942 L 320.0408 160.17432 L 328.61325 151.60168 L 335.2807 145.8866 L 341.94818 139.21872 L 349.56824 132.55084 L 358.14066 124.931 L 364.80814 118.26312 L 373.38058 110.64327 L 380.04803 103.975395 L 388.62048 96.355545 L 397.1929 88.735695 L 405.76535 80.16306 L 412.4328 74.44797 L 421.00525 65.875336 L 429.57767 58.255486 L 438.15012 50.66228 L 446.72253 42.089645 L 455.29498 34.469795 L 465.77258 24.94518 L 474.345 17.32533 L 482.91745 8.779341 L 493.39746 0.0 z" svg:height="5.108861mm" draw:style-name="style-761" svg:viewBox="0.0 0.0 509.59076 510.8861" svg:width="5.0959077mm" svg:x="26.89381mm" svg:y="96.66472mm"/>
              <draw:path svg:d="M 13.335143 22.778002 L 11.430181 24.656923 L 10.477598 26.561686 L 8.572636 28.466446 L 9.525217 29.41923 L 7.6202545 31.32399 L 6.6676726 33.202915 L 6.6676726 34.155697 L 5.7150903 37.01324 L 4.762508 38.892166 L 4.762508 39.844948 L 3.8099256 41.74971 L 4.762508 42.702496 L 2.8575451 45.56004 L 1.9049628 47.43896 L 2.8575451 48.391747 L 1.9049628 51.24929 L 2.8575451 52.202076 L 0.9525823 54.080997 L 1.9051646 55.98576 L 0.9525823 57.890522 L 1.9051646 58.843304 L 0.9525823 61.674202 L 0.9525823 62.626987 L 0.0 64.531746 L 0.9525823 65.484535 L 1.9051646 66.43732 L 2.0186105E-4 69.26822 L 0.9527842 70.221 L 1.9053664 71.17378 L 1.9053664 72.12657 L 0.9527842 74.03133 L 1.9053664 74.957466 L 1.9053664 75.910255 L 2.8579488 75.910255 L 3.8105311 76.86304 L 3.8105311 77.81582 L 4.7631135 78.76861 L 5.715696 79.72139 L 6.668278 80.67417 L 6.668278 81.62696 L 9.525823 80.67417 L 10.478405 81.62696 L 11.430987 82.55309 L 11.430987 83.50588 L 12.38357 84.458664 L 15.241115 83.50588 L 15.241115 84.458664 L 16.193697 85.411446 L 17.14628 85.411446 L 19.051243 85.411446 L 20.003824 85.411446 L 20.956408 86.364235 L 22.86137 85.411446 L 23.813951 86.364235 L 26.671497 85.411446 L 26.671497 86.364235 L 29.529043 85.411446 L 31.434006 84.458664 L 32.38659 85.411446 L 34.29155 83.50669 L 36.196514 82.5539 L 38.101475 80.67498 L 40.00644 79.7222 L 40.959023 77.81744 L 42.863983 75.912674 L 42.863983 74.95989 L 43.816566 74.03375 L 45.721527 72.12899 L 45.721527 71.17621 L 46.67411 69.27145 L 47.626694 67.366684 L 49.531654 65.48776 L 50.484238 63.583 L 51.43682 61.67824 L 51.43682 60.725456 L 52.389404 58.846535 L 54.294365 56.941772 L 53.34178 55.98899 L 55.246746 54.08423 L 56.19933 52.205307 L 55.246746 51.25252 L 57.15171 49.34776 L 58.10429 47.443 L 58.10429 46.490215 L 59.056873 44.611294 L 58.10429 43.65851 L 60.009254 41.753746 L 59.05667 41.753746 L 60.961636 38.896202 L 60.009052 38.896202 L 61.914013 36.065304 L 62.866596 34.16054 L 61.914013 33.20776 L 63.818977 31.302998 L 62.866394 30.376858 L 63.818977 28.472097 L 62.866394 27.519314 L 64.771355 25.614553 L 63.818775 24.661768 L 64.771355 21.83087 L 65.72394 18.973324 L 64.771355 18.02054 L 65.72394 16.141617 L 65.72394 15.188833 L 66.67652 12.331288 L 65.72394 12.331288 L 64.771355 11.378504 L 66.67632 8.547605 L 65.72374 7.59482 L 64.77116 6.642036 L 65.72374 3.784491 L 64.77116 2.8583524 L 64.77116 1.9055684 L 63.818573 0.9527842 L 62.86599 0.0 L 60.96103 0.9527842 L 60.008446 0.9527842 L 60.008446 0.0 L 57.1509 0.9527842 L 57.1509 0.0 L 55.245937 0.9527842 L 54.293358 0.9527842 L 52.388393 0.9527842 L 49.53085 1.9055684 L 47.625885 2.8583524 L 44.76834 3.784491 L 42.863377 4.737275 L 42.863377 3.784491 L 40.005833 4.737275 L 38.10087 5.690059 L 36.195908 7.59482 L 34.290943 8.547605 L 31.4334 9.500388 L 29.528437 10.426527 L 27.623474 11.379312 L 25.718512 12.332095 L 23.813549 14.236856 L 21.908587 15.18964 L 20.003622 16.142426 L 18.09866 18.021347 L 16.193697 19.926107 L 14.288734 20.878893 L 13.335143 22.778002 z" svg:height="0.86364233mm" draw:style-name="style-762" svg:viewBox="0.0 0.0 66.67652 86.364235" svg:width="0.6667652mm" svg:x="26.646183mm" svg:y="101.25659mm"/>
              <draw:path svg:d="M 610.55176 15.132312 L 606.7418 17.963211 L 601.02673 21.79938 L 595.31165 26.561686 L 589.59656 30.372013 L 582.9291 36.11375 L 577.214 40.876057 L 569.5942 46.591145 L 561.9743 52.306236 L 553.4017 59.926086 L 546.7342 66.59396 L 539.1144 72.30905 L 530.5417 79.9289 L 521.0167 87.54875 L 512.4441 96.12139 L 503.87143 103.74124 L 495.2988 111.36109 L 485.77377 118.98094 L 477.20114 127.52693 L 466.72375 137.05154 L 458.15112 144.6714 L 447.6737 154.196 L 439.10107 161.78922 L 430.52844 170.36185 L 420.05106 179.88646 L 410.52603 187.50632 L 400.04865 197.00508 L 391.476 205.57771 L 380.9986 215.10233 L 372.42596 222.72218 L 363.85333 231.29482 L 355.2807 238.88802 L 346.70807 247.46066 L 336.23068 256.98526 L 326.70566 264.60513 L 318.13303 273.17776 L 307.6556 282.67654 L 297.17822 292.20114 L 288.6056 300.77377 L 278.1282 310.27255 L 267.6508 319.79715 L 257.1734 330.27457 L 246.69601 339.79916 L 236.21861 349.3238 L 225.74121 358.82257 L 215.26382 369.29996 L 204.78642 378.79874 L 193.35625 390.25555 L 184.78362 398.8282 L 174.30621 408.32697 L 163.82881 417.85156 L 153.35143 428.32898 L 142.87402 437.85358 L 134.30139 446.4262 L 123.82399 455.925 L 115.25136 464.49762 L 106.67872 473.07025 L 98.10609 481.64288 L 89.533455 489.26276 L 82.86598 496.8826 L 75.24613 503.55048 L 68.57866 510.21835 L 61.91119 516.8862 L 55.243717 523.5541 L 50.48141 529.26917 L 45.719105 534.98425 L 40.9568 539.7466 L 36.194496 545.48834 L 33.33695 549.29865 L 28.574644 555.01373 L 23.812338 560.7288 L 20.954792 564.565 L 18.097248 568.3753 L 15.239702 573.16425 L 12.382157 576.9746 L 9.524611 580.8108 L 7.619447 585.57306 L 6.667067 588.4306 L 3.8095217 592.24097 L 2.8571413 595.0985 L 1.9047608 597.9294 L 0.9523804 599.83417 L 0.0 602.66504 L 0.9523804 603.61786 L 0.0 606.4754 L 0.9523804 607.42816 L 1.9047608 608.381 L 2.8571413 609.30707 L 5.7146864 609.30707 L 5.7146864 610.2599 L 8.572231 609.30707 L 11.429776 608.381 L 14.287322 608.381 L 18.097248 605.52344 L 22.859552 603.61865 L 24.764717 602.6659 L 31.432188 598.8555 L 35.242115 595.998 L 40.957203 592.1877 L 46.672295 588.3773 L 53.339764 583.5884 L 60.959614 577.8733 L 68.57947 572.1582 L 78.104485 564.5383 L 84.77195 558.82324 L 94.29697 551.2034 L 103.82198 543.58356 L 113.347 535.9637 L 123.824394 527.39105 L 133.34941 519.77124 L 144.77959 510.27243 L 155.25699 500.74783 L 166.68716 492.1752 L 177.16457 482.67642 L 188.59474 473.15182 L 199.07214 463.6272 L 210.50232 455.0812 L 222.88489 443.6244 L 233.36227 434.1256 L 244.79247 424.601 L 257.17502 414.1236 L 267.6524 404.62482 L 279.08258 395.10022 L 289.56 385.60144 L 300.03738 376.07684 L 310.51477 367.50418 L 321.94498 357.97958 L 332.42236 348.4808 L 340.995 340.86096 L 352.42517 331.33633 L 360.9978 323.7165 L 372.42798 314.2177 L 382.9054 304.6931 L 393.38278 296.12048 L 405.76535 284.6903 L 417.19553 275.16568 L 427.6729 266.6197 L 438.15033 257.0951 L 451.48526 246.61769 L 461.96265 237.11891 L 474.3452 225.66208 L 484.8226 217.1161 L 495.30002 207.59149 L 506.7302 198.06688 L 519.11273 186.63669 L 529.59015 177.11208 L 540.06757 168.56609 L 550.5449 158.0887 L 561.02234 149.51605 L 569.595 140.97008 L 580.0724 131.44547 L 588.645 122.872826 L 597.21765 115.252975 L 604.83746 106.680336 L 613.4101 99.08713 L 620.0776 92.39342 L 626.74506 84.80022 L 633.41254 78.1065 L 640.08 71.43863 L 643.88995 65.72353 L 648.6522 60.008446 L 653.41455 55.24614 L 656.2721 50.457188 L 658.17725 46.64686 L 661.0348 41.884552 L 662.93994 37.0956 L 665.7975 33.285275 L 667.7027 28.522966 L 667.7027 25.665422 L 668.655 21.855093 L 668.655 18.997547 L 669.6074 16.140003 L 667.7023 14.26108 L 668.65466 10.424912 L 666.74945 9.472128 L 665.7971 7.5932055 L 663.8919 5.6884446 L 662.9396 3.7836835 L 661.03436 1.8789227 L 658.1768 1.8789227 L 656.27167 0.9261385 L 653.4141 0.0 L 650.5566 0.0 L 647.69904 0.9261385 L 644.8415 0.9261385 L 640.0792 2.8308995 L 637.2217 2.8308995 L 632.45935 4.73566 L 629.6018 4.73566 L 624.8395 6.6404214 L 621.02954 9.47132 L 615.31445 13.307488 L 610.55176 15.132312 z" svg:height="6.1025987mm" draw:style-name="style-763" svg:viewBox="0.0 0.0 669.6074 610.2599" svg:width="6.6960745mm" svg:x="35.618744mm" svg:y="83.20697mm"/>
              <draw:path svg:d="M 852.4909 0.0 L 851.5385 1.8789227 L 849.63336 3.7836835 L 847.7282 5.6884446 L 846.7758 7.5932055 L 844.87067 9.472128 L 842.9655 11.376889 L 842.0131 13.28165 L 840.108 15.186411 L 839.1556 17.065334 L 837.2504 18.970095 L 835.3452 20.874855 L 836.2976 20.874855 L 834.39246 22.779615 L 832.4873 24.658539 L 831.5349 26.5633 L 830.5825 28.468061 L 830.5825 29.420845 L 828.67737 31.299767 L 827.725 33.20453 L 825.8198 35.10929 L 826.7722 36.062073 L 824.86707 37.01486 L 824.86707 37.940994 L 823.9147 39.845757 L 824.86707 40.798542 L 822.96185 42.7033 L 822.0095 44.608063 L 822.0095 45.534203 L 822.96185 45.534203 L 821.0567 47.43896 L 822.0091 48.391747 L 822.0091 49.344532 L 822.9615 49.344532 L 821.05634 51.24929 L 822.00867 52.202076 L 822.00867 53.128216 L 822.96106 53.128216 L 822.96106 54.080997 L 823.91345 54.080997 L 823.91345 55.033783 L 824.86584 55.033783 L 824.86584 55.98657 L 825.81824 55.98657 L 825.81824 56.93935 L 826.77057 56.93935 L 826.77057 57.892136 L 827.72296 58.84492 L 828.67535 59.771057 L 828.67535 60.723843 L 829.62775 60.723843 L 831.5329 59.771057 L 832.4853 60.723843 L 832.4853 61.676624 L 833.4377 61.676624 L 833.4377 62.62941 L 836.2952 61.676624 L 836.2952 62.62941 L 837.24756 62.62941 L 839.1528 61.676624 L 840.1051 62.62941 L 842.96265 61.676624 L 842.96265 62.62941 L 843.91504 62.62941 L 845.8202 61.676624 L 845.8202 62.62941 L 848.67773 60.724648 L 848.67773 61.677433 L 851.53534 60.724648 L 851.53534 61.677433 L 853.4405 59.772675 L 854.3929 60.725456 L 856.29803 59.772675 L 858.2032 58.846535 L 859.1556 58.846535 L 861.0607 57.89375 L 863.9183 56.940968 L 865.8234 55.988182 L 868.68097 55.035397 L 866.7758 56.94016 L 864.87067 57.8663 L 861.0607 61.702465 L 859.1556 62.655247 L 855.34564 66.465576 L 851.5357 69.32312 L 849.63055 70.27591 L 846.773 74.086235 L 842.9631 76.94378 L 839.15314 79.77468 L 835.3432 83.61085 L 831.5333 86.44175 L 828.6758 89.29929 L 822.9607 94.0616 L 819.15076 97.897766 L 813.43567 101.70809 L 810.5781 105.544266 L 804.86304 110.30657 L 799.14795 115.06888 L 796.2904 117.92642 L 790.5753 122.68873 L 784.8602 127.451035 L 780.0979 132.23999 L 772.478 138.90785 L 767.71576 143.67017 L 762.0007 148.43246 L 754.3808 155.10034 L 749.61847 159.8893 L 741.99866 165.60439 L 735.3312 172.27226 L 727.7113 178.94014 L 721.0438 185.608 L 713.424 191.3231 L 705.80414 197.99097 L 699.13666 204.65884 L 689.61163 212.2787 L 682.9442 218.94658 L 673.4192 226.56642 L 664.84656 235.13905 L 656.2739 242.75891 L 646.7489 251.33154 L 638.1763 258.9514 L 628.65125 266.57126 L 620.0786 275.11725 L 608.64844 284.64185 L 600.0758 292.2617 L 589.5984 301.76047 L 580.07336 310.3331 L 569.59595 319.85773 L 560.071 327.47757 L 549.5934 336.97635 L 538.1634 346.50095 L 527.6858 356.02557 L 518.16077 363.64542 L 507.68317 373.1442 L 496.2532 382.6688 L 485.7756 392.19342 L 474.3456 401.6922 L 463.868 411.2168 L 452.43805 420.71558 L 443.8656 428.33542 L 432.43564 437.86005 L 421.95804 447.38464 L 410.52805 456.88342 L 399.09808 466.40805 L 388.62048 474.98068 L 377.1905 484.47943 L 363.85556 495.93628 L 353.37796 505.43506 L 340.04303 515.9124 L 327.66046 527.34265 L 314.32553 537.82 L 301.94296 549.2502 L 288.608 559.7276 L 276.22546 571.1578 L 260.98553 583.5399 L 247.6506 594.01733 L 235.26805 605.4475 L 221.9331 615.9249 L 208.59816 627.3551 L 196.2156 637.83246 L 182.88066 648.3099 L 171.45068 657.8345 L 158.11574 668.3119 L 146.68576 677.8365 L 136.20816 686.4091 L 124.77819 695.9079 L 113.34821 704.4805 L 101.918236 714.0051 L 92.39322 720.67303 L 81.91562 728.2929 L 74.29556 734.008 L 64.77055 741.6278 L 57.150497 747.3429 L 50.48303 751.15326 L 44.767937 754.9894 L 39.052845 758.79974 L 32.385376 762.6359 L 28.57545 765.4668 L 23.812943 767.3716 L 19.050434 769.2763 L 17.145472 770.2291 L 12.382964 772.10803 L 9.525419 773.0608 L 6.6678743 773.0608 L 5.715292 772.10803 L 2.8577468 772.10803 L 2.8577468 771.1553 L 1.9051646 770.2291 L 0.9525823 769.2763 L 0.0 767.3716 L 0.9525823 764.51404 L 0.0 763.5879 L 0.9525823 760.73035 L 1.9051646 757.8728 L 2.8577468 755.0419 L 3.8103292 753.13715 L 6.6678743 748.3748 L 7.6204567 745.5173 L 10.478002 741.707 L 11.430584 738.8494 L 14.288129 735.03906 L 17.145674 731.2029 L 20.00322 726.4406 L 23.813145 722.60443 L 26.67069 718.7941 L 29.528234 714.98376 L 34.29074 710.1948 L 38.10067 706.3845 L 42.863174 700.66943 L 47.625683 695.88043 L 53.340775 690.16534 L 58.103283 685.4031 L 63.81837 679.688 L 70.48584 673.0201 L 75.24835 668.23114 L 82.8684 661.5633 L 89.53587 654.8954 L 97.15593 648.22754 L 105.72836 640.60767 L 112.39583 633.9398 L 120.015884 627.2719 L 129.5409 619.65204 L 138.11333 611.0794 L 144.7808 604.41156 L 154.30582 596.7917 L 162.87825 588.2457 L 172.40327 580.62585 L 180.97571 573.00604 L 190.50072 564.43335 L 199.07315 556.81354 L 208.59816 549.19366 L 217.1706 540.62103 L 226.69562 533.02783 L 235.26805 525.40796 L 244.79306 516.8353 L 253.3655 509.21548 L 262.8905 501.59564 L 271.46295 493.023 L 280.98798 485.40317 L 289.5604 477.80997 L 299.08542 469.23734 L 307.65784 461.61746 L 317.18286 453.99762 L 326.7079 445.425 L 335.2803 437.80515 L 344.80533 430.18527 L 353.37775 422.59207 L 364.80774 413.06747 L 374.33276 405.4476 L 382.90518 396.87497 L 394.33517 387.3762 L 402.9076 379.75635 L 414.3376 370.23175 L 422.91 362.61188 L 434.34 353.08728 L 443.865 345.49408 L 452.43744 337.87424 L 463.8674 328.3496 L 472.43985 320.72977 L 483.8698 311.20514 L 493.39484 303.61194 L 503.87244 294.08734 L 513.39746 286.46747 L 521.9699 278.84763 L 531.49493 271.22778 L 542.92487 261.729 L 551.4973 254.10915 L 561.02234 246.4893 L 569.5948 237.91667 L 579.11975 230.29681 L 588.6448 222.67697 L 597.2174 215.05711 L 606.74243 207.43726 L 616.26746 199.84406 L 622.93494 193.15034 L 632.45996 185.55714 L 641.985 177.93729 L 650.5576 170.31744 L 658.1774 163.64957 L 667.70245 156.02971 L 676.2751 148.40987 L 683.89496 141.74199 L 692.4676 134.12213 L 700.08746 128.40704 L 709.6124 119.83441 L 717.2323 114.11932 L 725.80493 106.499466 L 733.4248 99.8316 L 741.99744 92.21175 L 749.61725 86.49665 L 759.1423 78.8768 L 765.80975 72.20893 L 773.4296 66.493835 L 782.95465 58.87399 L 790.57446 52.206112 L 797.24194 46.46438 L 804.8618 39.7965 L 814.38684 32.203297 L 821.05426 26.461561 L 828.67413 19.793688 L 836.294 14.078597 L 844.86664 6.4587464 L 852.4909 0.0 z" svg:height="7.730608mm" draw:style-name="style-764" svg:viewBox="0.0 0.0 868.68097 773.0608" svg:width="8.68681mm" svg:x="28.1892mm" svg:y="87.90172mm"/>
              <draw:path svg:d="M 539.11536 0.0 L 537.2104 1.8789227 L 535.3054 3.7836835 L 533.40045 5.6884446 L 531.4955 7.5932055 L 530.5429 8.519344 L 530.5429 9.472128 L 528.63794 10.424912 L 526.73303 12.329673 L 524.82806 14.234434 L 525.78064 14.234434 L 523.8757 16.113358 L 521.9707 18.018118 L 520.06573 19.922878 L 521.0183 19.922878 L 519.11334 21.827639 L 517.2084 23.706562 L 516.2558 25.611322 L 514.3508 27.516085 L 512.44586 29.420845 L 513.39844 30.373629 L 511.4935 31.299767 L 511.4935 32.252552 L 509.58853 34.157314 L 510.5411 34.157314 L 508.63617 36.062073 L 507.68356 37.940994 L 507.68356 38.89378 L 505.77863 40.798542 L 506.7312 40.798542 L 504.82623 42.7033 L 504.82623 43.656086 L 503.87366 45.535007 L 501.9687 47.43977 L 502.92126 48.392555 L 501.9687 50.297314 L 501.9687 51.2501 L 501.0161 53.12902 L 501.0161 54.081806 L 501.9687 55.03459 L 500.06372 56.93935 L 501.0163 56.93935 L 501.0163 57.892136 L 501.9689 58.84492 L 500.06393 60.723843 L 501.0165 61.676624 L 501.9691 62.62941 L 501.9691 63.582195 L 502.92166 63.582195 L 502.92166 64.53498 L 503.87427 64.53498 L 503.87427 65.48776 L 505.7792 64.53498 L 506.7318 64.53498 L 506.7318 65.48776 L 507.6844 65.48776 L 507.6844 66.440544 L 509.58936 65.48776 L 510.54193 65.48776 L 510.54193 66.440544 L 513.3995 65.48776 L 514.35205 66.440544 L 516.257 65.48776 L 519.11456 64.53498 L 519.11456 65.48776 L 521.9721 64.53498 L 523.8771 63.582195 L 524.82965 64.53498 L 526.7346 63.582195 L 527.6872 64.53498 L 529.59216 63.582195 L 531.49713 61.677433 L 532.4497 62.63022 L 534.3547 61.677433 L 537.2122 60.724648 L 539.1172 59.771866 L 540.06976 60.724648 L 541.97473 59.771866 L 544.8323 58.845726 L 546.73724 57.892944 L 549.5948 56.94016 L 551.49976 55.987373 L 541.97473 63.607224 L 534.3547 69.32232 L 526.7346 75.03741 L 519.11456 81.70528 L 509.58954 88.37315 L 501.96948 95.04103 L 494.34946 100.75612 L 486.7294 106.47121 L 479.10934 113.139084 L 471.4893 118.88082 L 463.86923 124.59591 L 458.15414 129.35822 L 450.5341 135.0733 L 442.91403 141.74118 L 435.29398 147.48291 L 429.5789 152.24522 L 421.95883 157.96031 L 414.33878 164.62819 L 408.6237 168.46436 L 401.00363 175.13223 L 396.24115 178.94255 L 388.6211 185.61043 L 382.906 190.39938 L 375.28595 196.11447 L 369.57086 200.87679 L 363.85577 205.63908 L 356.23572 211.38081 L 350.52063 216.14313 L 344.8055 220.90543 L 339.09042 224.7416 L 333.37534 229.5039 L 327.66025 234.2662 L 320.0402 239.98131 L 314.3251 244.77025 L 311.46756 248.58058 L 305.75247 252.41675 L 300.03738 257.17905 L 294.3223 261.94138 L 290.51236 264.79892 L 284.79727 269.56122 L 279.08218 274.35016 L 275.27228 277.18106 L 269.5572 281.94336 L 265.74725 284.8009 L 261.93732 288.6371 L 257.1748 293.39938 L 253.3649 296.2303 L 249.55496 299.08783 L 243.83987 303.85013 L 240.02995 307.6863 L 236.22003 310.5172 L 232.4101 313.37476 L 226.695 318.13705 L 223.83746 320.9946 L 220.02754 324.80493 L 214.31245 329.59387 L 210.50252 332.42477 L 206.6926 336.26096 L 200.97751 341.02325 L 198.11996 343.8808 L 194.31004 347.69113 L 188.59494 352.45343 L 184.78502 355.31097 L 179.06993 360.07327 L 176.21239 363.90945 L 170.4973 367.7198 L 164.78221 372.4821 L 160.97227 376.31827 L 155.25719 381.08057 L 152.39964 383.9381 L 146.68456 388.7004 L 140.96947 394.4155 L 137.15955 397.27304 L 131.44444 402.03537 L 128.5869 405.87152 L 122.87181 410.63382 L 119.06189 413.46472 L 113.3468 418.2537 L 108.58429 423.016 L 104.77437 426.85214 L 99.05927 431.61447 L 93.344185 436.37677 L 89.534256 439.2343 L 84.77175 444.9494 L 80.96182 447.80695 L 75.246735 452.56924 L 69.53165 457.33154 L 66.6741 461.16772 L 60.95901 465.93002 L 55.24392 470.69232 L 52.386375 474.5285 L 46.671284 479.2908 L 40.956196 484.0531 L 35.241104 488.84207 L 32.38356 492.6524 L 26.668468 497.4147 L 26.668468 497.44135 L 25.715887 496.48856 L 24.763304 495.53577 L 24.763304 493.631 L 23.810722 492.67822 L 22.85814 491.72546 L 21.905558 490.79932 L 20.952976 489.84653 L 20.952976 488.89374 L 20.000393 487.94095 L 17.142849 488.89374 L 16.190266 486.98898 L 16.190266 486.0362 L 15.237683 485.0834 L 14.285101 484.1306 L 13.332519 483.2045 L 13.332519 482.2517 L 12.379936 481.29892 L 11.427354 480.34613 L 10.4747715 479.39334 L 10.4747715 478.44058 L 9.522189 477.4878 L 8.569608 475.60886 L 7.617025 474.65607 L 7.617025 473.7033 L 6.6644425 472.75052 L 5.71186 471.79773 L 5.71186 470.84494 L 2.8577468 470.84494 L 1.9051646 469.89215 L 0.9525823 468.93936 L 0.9525823 468.01324 L 0.0 467.06046 L 0.0 467.06046 L 3.8099256 463.25012 L 7.619851 460.39258 L 10.477396 456.58224 L 14.287322 453.7247 L 18.097248 450.86716 L 21.907173 447.05682 L 23.812136 445.15207 L 26.66968 442.32117 L 30.479607 438.48502 L 34.28953 435.6541 L 38.099457 431.81793 L 41.90938 428.98703 L 44.766926 425.15088 L 48.576855 422.29333 L 52.38678 418.483 L 58.101868 413.72067 L 61.911793 410.86313 L 64.76934 408.03226 L 68.57926 404.19608 L 72.38919 400.38574 L 76.19912 397.5282 L 79.05666 393.71786 L 84.77175 389.8817 L 88.58168 386.07138 L 92.3916 383.21384 L 96.20153 379.4035 L 100.964035 374.61456 L 104.773964 371.78366 L 108.583885 367.94748 L 112.393814 365.11658 L 117.15632 360.32764 L 120.96625 356.5173 L 126.681335 351.755 L 130.49126 348.89746 L 133.3488 345.08713 L 137.15874 341.25095 L 142.87383 336.48865 L 145.73137 333.6311 L 149.54129 329.82077 L 155.25638 325.05847 L 159.06631 322.20093 L 161.92386 318.3906 L 165.73378 314.5544 L 171.44887 309.7921 L 174.30641 306.93457 L 178.11633 303.12424 L 183.83144 298.3353 L 186.68898 295.5044 L 192.40407 289.7893 L 196.21399 286.93176 L 200.9765 282.16946 L 204.78642 278.33328 L 210.50151 273.57098 L 216.2166 268.8087 L 220.97911 264.0197 L 224.78903 261.1888 L 230.50412 255.47374 L 235.26663 250.68478 L 240.98172 245.92247 L 248.60178 240.20738 L 254.31686 235.41844 L 259.07938 230.65613 L 264.79446 225.89383 L 272.41452 219.22595 L 280.03458 213.51086 L 284.7971 208.72191 L 292.41714 202.05403 L 300.03717 196.33894 L 305.7523 191.57663 L 312.41974 184.90877 L 320.0398 179.16702 L 327.65985 172.49915 L 335.2799 166.78406 L 342.89996 160.11618 L 349.5674 154.4011 L 359.09244 146.78125 L 366.7125 140.11337 L 374.33255 134.39828 L 381.9526 128.6832 L 390.52502 121.06334 L 398.14508 114.39547 L 407.6701 106.77561 L 415.29016 101.03388 L 424.8152 93.440674 L 433.3876 85.82082 L 442.91263 78.20097 L 450.53268 71.5331 L 460.05768 63.913246 L 469.5827 56.293396 L 479.10773 48.673546 L 487.68015 41.05369 L 497.20517 34.38582 L 508.63516 24.861208 L 518.16016 17.268002 L 527.6852 9.64815 L 539.11536 0.0 z" svg:height="4.9744134mm" draw:style-name="style-765" svg:viewBox="0.0 0.0 551.49976 497.44135" svg:width="5.5149975mm" svg:x="23.998234mm" svg:y="94.20727mm"/>
              <draw:path svg:d="M 15.2395 19.922071 L 14.286918 21.826832 L 14.286918 22.779615 L 12.381955 24.684378 L 10.476993 26.5633 L 11.429575 26.5633 L 9.524611 29.420845 L 7.619649 31.325605 L 8.572231 32.27839 L 6.6672688 34.157314 L 5.7146864 36.062073 L 5.7146864 37.01486 L 4.762104 39.845757 L 5.7146864 40.798542 L 3.8097236 42.7033 L 2.8571413 45.56085 L 3.8097236 46.51363 L 1.9047608 48.392555 L 2.8573432 50.297314 L 0.9523804 52.202076 L 1.9049628 53.15486 L 0.9523804 55.98576 L 1.9049628 56.938545 L 0.0 59.79609 L 0.9525823 60.74887 L 0.0 62.627796 L 0.0 63.580578 L 0.9525823 65.485344 L 0.0 67.3901 L 0.0 68.34289 L 0.9525823 69.26903 L 1.9051646 70.22181 L 2.0186105E-4 72.12657 L 0.9527842 73.07935 L 0.9527842 74.032135 L 1.9053664 74.984924 L 1.9053664 75.91106 L 2.8579488 76.863846 L 3.8105311 77.81663 L 4.7631135 78.76941 L 4.7631135 79.7222 L 5.715696 79.7222 L 8.573241 79.7222 L 8.573241 80.67498 L 9.525823 81.62776 L 10.478405 82.58055 L 11.430987 83.50669 L 13.335951 82.58055 L 14.288533 83.50669 L 15.241115 84.45947 L 15.241115 85.412254 L 18.09866 84.45947 L 19.051243 85.412254 L 19.051243 86.36504 L 21.908787 85.412254 L 22.86137 86.36504 L 22.86137 87.317825 L 25.718914 86.36504 L 28.57646 85.412254 L 28.57646 86.36504 L 31.434006 85.412254 L 33.338966 84.45947 L 36.196514 83.50669 L 35.241913 83.50669 L 37.146873 81.62776 L 39.051838 79.72301 L 40.9568 78.77022 L 42.861763 76.865456 L 42.861763 75.912674 L 44.766727 74.986534 L 45.719307 73.08177 L 45.719307 72.12899 L 47.62427 70.22423 L 48.576855 68.34531 L 50.481815 66.440544 L 49.529434 66.440544 L 51.4344 64.53579 L 53.33936 62.631023 L 52.38678 61.67824 L 54.29174 59.79932 L 55.244324 57.894558 L 55.244324 56.941772 L 56.196907 55.037014 L 58.101868 53.15809 L 57.14929 52.205307 L 59.05425 50.300545 L 60.959213 48.395782 L 60.00663 47.443 L 61.91159 45.564075 L 60.95901 44.611294 L 62.86397 42.70653 L 61.911392 42.70653 L 63.816353 39.848988 L 62.86377 39.848988 L 64.76873 37.018085 L 65.72131 35.113327 L 65.72131 34.16054 L 66.6739 32.255783 L 65.72131 31.329643 L 67.62628 29.424883 L 66.6737 28.472097 L 68.57866 25.614553 L 67.626076 25.614553 L 69.53104 22.783653 L 68.57846 21.83087 L 69.53104 19.926107 L 69.53104 18.973324 L 70.48362 16.142426 L 69.53104 15.18964 L 71.436005 13.28488 L 70.48342 12.332095 L 70.48342 11.379312 L 71.436005 9.500388 L 70.48342 8.547605 L 70.48342 7.59482 L 69.53084 6.642036 L 71.4358 4.737275 L 70.483215 3.784491 L 70.483215 2.8583524 L 69.53064 1.9055684 L 68.57806 0.9527842 L 68.57806 0.0 L 65.72051 0.9527842 L 65.72051 0.0 L 64.76793 0.0 L 62.862965 0.0 L 61.91038 0.0 L 60.005417 0.9527842 L 60.005417 0.0 L 57.147873 0.9527842 L 55.242912 1.9055684 L 54.29033 0.9527842 L 52.385365 1.9055684 L 49.52782 2.8583524 L 47.622856 3.784491 L 46.670277 2.8583524 L 44.765312 3.784491 L 42.86035 4.737275 L 40.002804 5.690059 L 38.097843 6.6428437 L 36.19288 7.595628 L 33.335335 8.548412 L 31.430372 9.501196 L 29.52541 10.45398 L 27.620445 11.380118 L 24.762901 13.28488 L 22.857939 14.237664 L 20.952976 16.142426 L 19.048012 17.09521 L 17.14305 18.97413 L 15.2395 19.922071 z" svg:height="0.87317824mm" draw:style-name="style-766" svg:viewBox="0.0 0.0 71.436005 87.317825" svg:width="0.71436mm" svg:x="23.722017mm" svg:y="98.65599mm"/>
              <draw:path svg:d="M 638.17645 12.3054495 L 634.3665 15.162994 L 628.6514 18.999163 L 621.98395 22.809492 L 616.26886 26.619822 L 608.64905 32.361557 L 602.93396 36.171886 L 595.3141 41.886974 L 587.6942 47.602066 L 579.1216 55.221916 L 571.5018 60.963654 L 563.8819 66.67874 L 554.3569 74.29859 L 545.78424 80.96647 L 536.2592 88.58632 L 527.6866 96.20617 L 518.16156 103.79938 L 508.63657 110.46725 L 500.06393 118.087105 L 488.63376 127.61171 L 480.06113 135.23157 L 468.63092 143.8042 L 460.0583 151.42406 L 450.5333 159.0439 L 440.05588 167.58989 L 430.53088 175.20975 L 419.10068 184.73436 L 410.52805 192.3542 L 399.09787 201.85298 L 390.52524 209.47282 L 381.0002 217.09268 L 372.42758 224.71252 L 362.90256 232.33238 L 352.42517 240.90501 L 342.90015 248.52487 L 334.3275 256.1447 L 322.89734 265.6435 L 312.41995 275.1681 L 302.89493 282.78796 L 292.41754 292.31256 L 280.98737 300.85855 L 270.50995 310.38318 L 259.07977 319.90778 L 248.60239 329.40656 L 238.12498 337.9792 L 226.69481 347.5038 L 216.2174 357.00256 L 202.88248 367.47998 L 194.30983 376.0526 L 182.87965 384.5986 L 172.40225 394.1232 L 161.92487 403.64783 L 150.49467 413.1466 L 141.92204 420.76645 L 130.49187 430.29105 L 121.91923 437.91092 L 113.346596 446.4569 L 103.82158 454.07675 L 95.24895 461.6966 L 87.6291 468.36447 L 80.961624 475.03235 L 73.341774 481.70023 L 66.6743 488.3681 L 60.006832 495.0618 L 54.29174 499.82413 L 49.529434 504.58643 L 43.814346 510.3015 L 39.05204 515.09045 L 36.194496 518.9008 L 31.432188 524.6159 L 26.669882 530.3576 L 22.859957 534.16797 L 20.00241 537.9783 L 17.144867 541.81445 L 14.287322 545.62476 L 11.429776 549.46094 L 8.572231 554.22327 L 7.619851 556.128 L 4.7623057 560.8903 L 3.8099256 562.7951 L 2.8575451 565.626 L 1.9051646 568.4835 L 0.0 571.34106 L 0.9523804 572.2672 L 0.0 574.17194 L 0.9523804 576.0767 L 1.9047608 577.0295 L 2.8571413 577.9823 L 5.7146864 577.0295 L 6.667067 578.93427 L 8.572231 577.9815 L 11.429776 577.0287 L 14.287322 577.0287 L 18.097248 575.12396 L 22.859552 573.2192 L 25.717098 572.2664 L 31.432188 568.45605 L 36.194496 566.55133 L 41.909584 561.789 L 47.624676 557.9528 L 54.292145 554.1425 L 61.911995 549.3802 L 69.531845 543.6651 L 80.00925 536.9714 L 87.6291 531.2563 L 97.154106 523.6365 L 106.67912 516.96857 L 116.20414 509.34872 L 127.63432 500.80273 L 138.11172 494.13486 L 149.5419 485.56223 L 160.97208 476.9896 L 171.44948 467.465 L 182.87965 458.919 L 194.30983 450.34634 L 205.74002 441.7737 L 217.1702 433.20108 L 230.50514 422.7237 L 241.93532 414.15106 L 253.3655 404.62643 L 265.74805 394.14905 L 277.17825 385.57642 L 288.60843 377.00378 L 300.0386 367.505 L 310.516 358.93237 L 321.94617 350.35974 L 333.37634 340.86096 L 344.80655 332.28833 L 354.33154 324.6685 L 364.80896 316.09583 L 374.33395 308.47598 L 385.76413 299.90335 L 397.19434 291.35736 L 407.67172 282.78473 L 421.00665 272.30734 L 432.43683 263.76135 L 443.86703 255.1887 L 454.34442 245.6641 L 467.67935 236.16531 L 479.10953 227.59268 L 491.4921 217.1153 L 502.92227 207.61652 L 514.3525 199.04388 L 524.82983 190.47125 L 538.1648 179.99385 L 549.595 171.42122 L 560.0724 161.8966 L 570.54974 153.32396 L 581.9799 143.8252 L 590.5526 136.20534 L 601.9828 127.632706 L 610.5554 120.012856 L 619.12805 112.393005 L 628.6531 103.820366 L 637.2257 96.227165 L 643.8931 89.55929 L 650.5606 83.81755 L 657.2281 76.1977 L 664.84796 70.48261 L 669.6102 64.767525 L 674.37256 60.00522 L 679.1349 54.290127 L 681.99243 50.45396 L 684.85 45.691654 L 686.7551 41.855484 L 689.6127 37.093178 L 692.4702 33.282852 L 694.37537 28.493898 L 695.32776 25.663 L 695.32776 21.826832 L 696.28015 18.995932 L 697.23254 16.138388 L 695.32733 14.233626 L 696.2797 11.402727 L 694.3746 9.497966 L 693.4222 7.5932055 L 691.517 5.7142825 L 690.56464 3.8095217 L 688.6595 1.9047608 L 685.80194 1.9047608 L 684.84955 0.0 L 681.0396 0.0 L 678.18207 0.0 L 675.3245 0.0 L 672.467 0.0 L 667.7047 0.9527842 L 664.84717 0.9527842 L 660.08484 2.8575451 L 657.2273 2.8575451 L 653.41736 4.7623057 L 648.655 6.6412287 L 642.93994 10.477396 L 638.17645 12.3054495 z" svg:height="5.789343mm" draw:style-name="style-767" svg:viewBox="0.0 0.0 697.23254 578.93427" svg:width="6.9723253mm" svg:x="35.628246mm" svg:y="81.13948mm"/>
              <draw:path svg:d="M 887.7312 0.0 L 885.82605 1.9047608 L 884.87366 3.7836835 L 882.9685 5.6884446 L 881.06335 6.6412287 L 879.1582 8.54599 L 878.2058 10.45075 L 876.30066 12.329673 L 874.39545 14.234434 L 873.4431 16.139194 L 871.5379 18.018118 L 869.63275 19.922878 L 868.68036 21.827639 L 866.7752 23.7324 L 864.87006 25.611322 L 865.82245 25.611322 L 863.91724 27.516085 L 863.91724 28.468868 L 862.9649 29.421652 L 861.0597 31.326412 L 861.0597 32.279198 L 860.10736 34.15812 L 858.20215 36.06288 L 859.15454 37.015663 L 857.2494 38.920425 L 858.2018 38.920425 L 856.29663 40.799347 L 856.29663 41.752132 L 855.34424 43.656895 L 855.34424 44.609676 L 854.39185 46.51444 L 855.34424 47.467224 L 855.34424 48.39336 L 854.39185 50.298122 L 855.34424 51.250908 L 855.34424 52.20369 L 856.29663 52.20369 L 856.29663 53.156475 L 857.24896 54.10926 L 858.20135 55.035397 L 858.20135 55.988182 L 859.15375 55.988182 L 859.15375 56.940968 L 860.10614 56.940968 L 860.10614 57.89375 L 860.10614 58.846535 L 861.05853 58.846535 L 861.05853 59.79932 L 862.01086 59.79932 L 863.9161 58.846535 L 864.8684 59.79932 L 864.8684 60.7521 L 865.8208 60.7521 L 865.8208 61.704887 L 868.67834 60.7521 L 868.67834 61.704887 L 869.63074 61.704887 L 869.63074 62.631023 L 871.5359 61.704887 L 872.4883 61.704887 L 872.4883 62.631023 L 874.39343 61.704887 L 875.3458 61.704887 L 875.3458 62.631023 L 878.20337 61.704887 L 881.0609 60.7521 L 881.0609 61.704887 L 882.96606 60.7521 L 883.91846 60.7521 L 885.8236 59.79932 L 885.8236 60.7521 L 888.68115 59.79932 L 890.58636 58.846535 L 891.5387 58.846535 L 893.4439 57.89375 L 893.4439 58.846535 L 896.30145 57.89375 L 898.2066 56.940968 L 901.06415 55.988182 L 901.06415 55.988182 L 899.159 57.892944 L 897.2538 58.845726 L 893.4439 61.676624 L 891.5387 63.581387 L 887.7288 66.412285 L 883.9189 69.26983 L 882.01373 70.22262 L 878.2038 73.05351 L 874.39386 75.91106 L 870.5839 79.72139 L 866.774 82.57893 L 862.96405 85.43648 L 859.1542 88.26738 L 853.4391 93.05633 L 849.62915 95.88723 L 843.91406 99.7234 L 840.1041 103.53373 L 835.3418 107.344055 L 829.6267 112.13301 L 825.8168 114.963905 L 820.1017 119.75286 L 814.3866 124.51517 L 808.6715 128.3255 L 801.0517 135.01921 L 795.3366 139.78151 L 789.6215 143.59184 L 782.95404 150.25972 L 777.23895 155.04866 L 769.6191 160.76376 L 761.9992 166.47885 L 754.3794 173.14673 L 746.7595 178.86182 L 740.09204 184.60355 L 732.4722 191.27142 L 724.85236 196.98651 L 715.32733 204.60637 L 707.7075 210.32146 L 698.1825 217.9413 L 689.60986 225.56116 L 680.08484 233.181 L 670.5598 240.77422 L 661.0348 248.39406 L 651.50977 256.01392 L 641.98474 263.63376 L 631.5074 272.2064 L 621.98236 279.82626 L 610.5522 289.325 L 601.02716 296.9449 L 589.59717 305.51752 L 580.07214 313.13736 L 568.6422 322.662 L 557.2122 331.20798 L 545.7822 339.7806 L 537.2098 347.40045 L 525.7798 356.92505 L 514.34985 365.4977 L 502.91986 374.99646 L 491.48987 383.5691 L 480.0599 393.09372 L 468.6299 401.6397 L 459.10492 409.25955 L 447.67493 417.83218 L 436.24496 426.40482 L 424.81497 434.97748 L 413.38498 444.47623 L 401.95502 453.04886 L 389.57245 461.62152 L 376.23752 472.0989 L 364.80753 481.6235 L 351.4726 492.10092 L 338.13766 501.62552 L 324.8027 512.1029 L 311.46777 522.5803 L 298.13284 533.05774 L 284.79788 543.5351 L 269.55798 554.9653 L 256.22305 565.4427 L 241.93552 575.9201 L 228.60057 585.4447 L 215.26564 595.9221 L 201.9307 606.3995 L 187.64317 615.9241 L 176.2132 625.42285 L 162.87825 634.9475 L 151.44827 643.52014 L 139.06572 652.0928 L 127.635735 660.63873 L 116.20576 669.21136 L 103.8232 677.784 L 94.29818 684.4519 L 83.82058 691.11975 L 76.20053 696.83484 L 65.72293 703.50275 L 58.10288 708.2917 L 51.435406 712.102 L 45.720318 715.9382 L 39.052845 719.7485 L 32.385376 723.55884 L 28.57545 725.4636 L 23.812943 727.36835 L 19.050434 729.27313 L 16.19289 730.1993 L 12.382964 732.104 L 9.525419 732.104 L 6.6678743 732.104 L 5.715292 731.15125 L 2.8577468 731.15125 L 1.9051646 730.1984 L 0.9525823 729.2723 L 0.0 728.3195 L 0.0 726.41473 L 0.9525823 723.5572 L 0.0 722.6311 L 0.9525823 719.77356 L 1.9051646 716.916 L 2.8577468 715.03705 L 3.8103292 712.1795 L 7.6202545 708.3692 L 8.572837 705.51166 L 11.430382 701.7013 L 12.382964 698.84375 L 16.19289 695.03345 L 19.050434 690.2445 L 21.90798 687.4136 L 25.717905 682.62463 L 28.57545 678.81433 L 32.385376 675.9568 L 37.147884 670.2417 L 40.95781 667.41077 L 45.720318 661.66907 L 51.435406 656.90674 L 56.197914 652.1444 L 61.913006 647.35547 L 67.6281 642.5932 L 74.29556 635.9253 L 80.01066 631.16296 L 87.63071 624.4951 L 95.25076 618.75336 L 101.918236 612.0855 L 111.443245 604.46564 L 119.0633 597.7978 L 126.68336 592.0827 L 136.20837 584.4628 L 144.7808 576.843 L 152.40085 571.1279 L 161.92587 563.50806 L 171.45088 555.8882 L 180.9759 548.295 L 190.50092 540.6752 L 200.02594 533.0553 L 208.59837 525.4354 L 218.12338 517.8156 L 227.64839 510.19574 L 237.17342 502.5759 L 246.69843 495.90802 L 256.22345 488.28815 L 265.74847 480.6683 L 275.27347 473.04846 L 284.7985 465.42862 L 293.37094 457.8354 L 302.89594 450.21555 L 312.42096 442.5957 L 321.94598 434.97586 L 331.47098 428.30798 L 340.996 420.6881 L 350.52103 413.06827 L 360.04602 405.44843 L 369.57104 397.82858 L 381.00104 389.25592 L 390.52603 381.66272 L 400.05106 374.96902 L 411.48105 365.47025 L 421.00604 358.80237 L 432.43604 349.27777 L 441.96106 342.6099 L 453.39102 333.08527 L 462.91605 326.4174 L 472.44107 318.8242 L 483.87103 310.25156 L 493.39606 302.6317 L 504.82602 294.05908 L 514.3511 286.4392 L 525.781 277.86658 L 535.306 270.24673 L 544.83105 262.65353 L 554.3561 255.95981 L 565.7861 246.46104 L 575.3111 239.79317 L 584.83606 232.17331 L 594.3611 224.55347 L 603.8859 217.88559 L 613.41095 210.26575 L 622.9359 202.64589 L 632.46094 195.02603 L 641.98596 188.35817 L 649.60583 182.64307 L 659.13086 175.02322 L 668.6559 167.40337 L 678.18085 159.78352 L 685.8007 154.06844 L 695.32574 147.40056 L 704.85077 139.7807 L 712.4706 134.06561 L 721.9956 126.44576 L 729.6155 120.730675 L 739.1405 113.110825 L 746.7603 107.39573 L 756.28534 99.77588 L 763.9052 94.06079 L 773.43024 87.392914 L 781.05005 80.725044 L 790.5751 74.05717 L 798.19495 68.31543 L 805.8148 62.60034 L 815.3398 54.98049 L 822.95966 49.2654 L 830.5795 43.550312 L 838.19934 37.83522 L 847.72437 30.21537 L 855.34424 24.50028 L 862.96405 18.758543 L 870.5839 13.043454 L 880.10895 5.4236026 L 887.7312 0.0 z" svg:height="7.32104mm" draw:style-name="style-768" svg:viewBox="0.0 0.0 901.06415 732.104" svg:width="9.010641mm" svg:x="27.913mm" svg:y="85.56783mm"/>
              <draw:path svg:d="M 560.0701 0.0 L 558.16516 1.9047608 L 556.26025 3.7836835 L 554.3553 5.6884446 L 553.4027 6.6412287 L 551.49774 8.54599 L 549.5928 10.45075 L 547.6878 12.329673 L 545.78284 14.234434 L 544.83026 15.187218 L 542.9253 17.09198 L 541.0203 18.970901 L 539.11536 20.875662 L 537.2104 22.780424 L 538.16296 22.780424 L 536.258 24.685184 L 534.353 26.564108 L 532.4481 28.468868 L 533.4007 28.468868 L 531.4957 30.373629 L 531.4957 31.326412 L 529.59076 32.279198 L 530.54333 33.205338 L 528.63837 35.110096 L 526.7334 37.01486 L 527.686 37.01486 L 525.781 38.919617 L 525.781 39.872402 L 524.8284 41.751324 L 522.92346 43.656086 L 521.9709 45.56085 L 521.9709 46.51363 L 521.0183 48.392555 L 521.0183 49.345337 L 520.06573 51.2501 L 520.06573 52.202885 L 521.0183 53.155666 L 519.11334 55.03459 L 520.0659 55.987373 L 520.0659 56.94016 L 519.11334 58.84492 L 519.11334 59.797703 L 520.0659 59.797703 L 520.0659 60.75049 L 521.0185 61.70327 L 521.0185 62.62941 L 521.97107 62.62941 L 521.97107 63.582195 L 524.8287 62.62941 L 524.8287 63.582195 L 525.78125 63.582195 L 525.78125 64.53498 L 528.6388 63.582195 L 528.6388 64.53498 L 531.49634 64.53498 L 532.4489 65.48776 L 534.3539 64.53498 L 535.30646 64.53498 L 537.2114 63.582195 L 537.2114 64.53498 L 540.069 63.582195 L 540.069 64.53498 L 542.9265 63.582195 L 545.78406 62.62941 L 545.78406 63.582195 L 548.6416 62.62941 L 550.5466 61.70327 L 550.5466 62.62941 L 553.4041 61.70327 L 555.3091 60.75049 L 558.1666 59.797703 L 558.1666 60.75049 L 561.0242 59.797703 L 562.92914 58.84492 L 565.7867 57.892136 L 567.6916 56.93935 L 570.5492 55.98657 L 560.0716 63.60642 L 552.45154 69.32151 L 544.8315 75.0366 L 537.2114 80.751686 L 526.7338 87.41956 L 519.1138 93.1613 L 511.4937 98.87639 L 502.92126 104.59148 L 495.3012 110.30657 L 487.68115 116.02166 L 480.06113 121.7634 L 473.39365 125.57372 L 465.7736 131.28882 L 458.15353 137.0039 L 450.53348 142.74564 L 443.866 146.55597 L 436.24597 152.27106 L 428.62592 157.98615 L 422.91083 162.7751 L 415.29077 168.49019 L 408.6233 172.30052 L 401.00323 178.04225 L 395.28815 182.80457 L 387.6681 188.51965 L 381.953 192.35582 L 375.28552 197.11812 L 367.6655 202.83322 L 361.95038 206.66939 L 356.2353 211.43169 L 350.5202 215.24202 L 344.8051 220.03098 L 339.09003 223.8413 L 330.5176 229.5564 L 324.80252 234.34534 L 320.99258 237.17624 L 315.2775 241.93855 L 309.5624 245.77472 L 303.84732 250.53702 L 300.03738 253.39456 L 293.3699 257.2049 L 287.65482 261.99384 L 283.8449 264.82474 L 278.12982 269.58704 L 274.3199 272.4446 L 270.50995 275.30215 L 264.79486 279.11246 L 260.98495 282.94864 L 257.17502 285.77954 L 251.45993 289.6157 L 247.65001 293.42603 L 243.84007 296.28357 L 240.03015 299.11447 L 234.31506 303.90344 L 230.50514 306.73434 L 226.6952 309.5919 L 220.02774 313.4022 L 217.1702 317.23837 L 213.36028 320.06927 L 207.64517 324.83157 L 203.83525 327.68912 L 200.02533 330.54666 L 193.35786 335.30896 L 189.54793 338.1665 L 183.83284 342.92883 L 180.9753 345.75974 L 174.30783 350.54868 L 168.59274 354.359 L 164.7828 358.19516 L 159.06772 362.9575 L 156.21017 365.81503 L 150.49509 370.57733 L 143.82762 374.38766 L 140.97008 378.22382 L 135.25497 382.03415 L 131.44505 385.87033 L 125.729965 390.63263 L 121.92004 393.49017 L 116.20495 398.25247 L 110.48986 403.01477 L 106.67993 405.87234 L 100.96484 410.63464 L 95.249756 414.4708 L 91.43983 418.28113 L 85.72474 423.04343 L 81.91481 425.90097 L 76.19972 430.6633 L 70.484634 435.45224 L 66.674706 438.28314 L 60.959614 443.04544 L 55.244526 447.8344 L 51.4346 450.66528 L 45.71951 455.45425 L 40.00442 460.21655 L 34.28933 464.97885 L 30.479404 467.8364 L 24.764315 472.59872 L 24.764315 472.59872 L 24.764315 471.67258 L 23.811731 470.7198 L 22.85915 469.767 L 22.85915 468.8142 L 21.906567 466.90945 L 20.953985 465.95667 L 20.001402 465.03055 L 20.001402 464.07776 L 19.04882 463.12497 L 16.191275 463.12497 L 15.238692 462.17218 L 15.238692 461.2194 L 14.286111 460.2666 L 13.3335285 459.31384 L 13.3335285 458.36105 L 12.380946 456.48212 L 11.428364 455.52933 L 11.428364 454.57657 L 10.475781 453.62378 L 9.523199 452.671 L 9.523199 451.7182 L 8.570617 450.7654 L 7.6180344 449.8393 L 7.6180344 447.9345 L 6.665452 446.98175 L 5.7128696 446.02896 L 5.7128696 445.07617 L 2.8577468 445.07617 L 1.9051646 444.12338 L 0.9525823 443.19724 L 0.9525823 442.24448 L 0.0 441.2917 L 3.8099256 437.48135 L 7.619851 434.6238 L 11.429776 431.76627 L 15.239702 428.93536 L 19.049627 425.09918 L 22.859552 422.26828 L 24.764515 420.36353 L 28.574442 417.50598 L 32.384365 414.67508 L 36.194294 410.83893 L 40.00422 408.00803 L 43.814144 405.15048 L 47.62407 401.34015 L 50.481613 398.4826 L 54.29154 395.6517 L 60.00663 390.86276 L 63.816555 388.03186 L 67.62648 385.17432 L 71.43641 381.36398 L 75.24633 378.50644 L 79.05626 375.67554 L 82.86618 371.83936 L 88.581276 368.02902 L 92.3912 364.19287 L 96.201126 361.36197 L 100.01105 358.50443 L 105.72614 353.74213 L 109.536064 350.88458 L 113.34599 347.07425 L 117.155914 344.2167 L 122.87101 339.45438 L 126.68093 336.59683 L 132.39603 331.83453 L 135.25357 328.977 L 139.06349 326.1461 L 142.87341 322.30994 L 148.5885 317.5476 L 152.39844 314.69006 L 156.20836 311.8592 L 161.92345 307.07022 L 165.73337 303.2599 L 169.5433 300.40234 L 172.40085 297.57144 L 178.11594 292.80914 L 181.92586 289.9516 L 185.7358 286.14127 L 191.45088 281.35233 L 195.2608 278.52142 L 200.97589 273.73248 L 204.78581 270.90158 L 210.50092 266.1126 L 213.35846 262.30228 L 219.07355 258.49197 L 224.78864 253.703 L 230.50372 248.9407 L 234.31364 246.08316 L 240.02873 241.32085 L 245.74384 236.55855 L 251.45892 231.76959 L 259.07898 226.0545 L 264.79407 221.29219 L 270.50916 217.45602 L 276.22424 212.69373 L 283.8443 206.97864 L 291.46436 201.26355 L 297.17944 196.4746 L 304.7995 190.7595 L 312.41956 185.04442 L 318.13464 180.2821 L 325.7547 174.54037 L 333.37473 168.82529 L 340.99478 163.11018 L 348.61484 157.3951 L 356.2349 151.68001 L 363.85495 145.01213 L 374.33255 138.34427 L 381.9526 132.60252 L 389.57266 126.887436 L 397.19272 121.17235 L 406.7177 113.5525 L 414.33777 107.8374 L 423.8628 101.16953 L 431.48285 94.501656 L 441.96045 87.83378 L 451.48547 80.21393 L 461.01047 73.54606 L 468.63052 67.83096 L 478.15555 60.211117 L 488.63315 53.54324 L 498.15814 45.92339 L 507.68317 39.255516 L 517.2082 31.635664 L 528.6382 23.063028 L 539.1158 16.395155 L 548.6408 8.775304 L 560.0701 0.0 z" svg:height="4.725987mm" draw:style-name="style-769" svg:viewBox="0.0 0.0 570.5492 472.59872" svg:width="5.7054915mm" svg:x="23.569609mm" svg:y="91.52096mm"/>
              <draw:path svg:d="M 19.049023 18.970901 L 17.14406 20.875662 L 15.239097 22.780424 L 13.334134 24.685184 L 14.286716 25.611322 L 12.381753 27.516085 L 10.47679 29.420845 L 11.429373 30.373629 L 9.52441 32.252552 L 7.619447 34.157314 L 8.57203 35.110096 L 6.667067 37.01486 L 7.619649 37.96764 L 5.7146864 40.798542 L 4.762104 42.7033 L 4.762104 44.608063 L 3.8095217 46.486984 L 4.762104 47.43977 L 2.8571413 50.297314 L 3.8097236 51.2501 L 1.9047608 54.080997 L 2.8573432 55.033783 L 0.9523804 56.938545 L 1.9049628 57.891327 L 0.9523804 60.722225 L 0.9523804 61.67501 L 1.9049628 62.627796 L 0.0 64.532555 L 0.9525823 65.485344 L 1.9051646 66.438126 L 1.9051646 67.39091 L 0.9525823 70.22181 L 0.9525823 71.17459 L 1.9051646 71.17459 L 1.9051646 72.12738 L 2.8577468 73.08016 L 3.8103292 74.03294 L 3.8103292 74.95908 L 4.7629113 75.911865 L 4.7629113 76.864655 L 5.7154937 77.81744 L 8.573039 77.81744 L 9.525621 78.77022 L 9.525621 79.72301 L 10.478204 80.67579 L 11.430786 81.62857 L 13.335749 81.62857 L 14.288331 81.62857 L 15.240913 82.55471 L 15.240913 83.50749 L 18.09846 83.50749 L 19.05104 84.46028 L 21.908587 84.46028 L 22.861168 84.46028 L 22.861168 85.41306 L 25.718714 84.46028 L 25.718714 85.41306 L 28.576258 84.46028 L 28.576258 85.41306 L 31.433804 84.46028 L 33.338764 83.50749 L 36.196312 82.55471 L 38.101273 80.67579 L 40.006237 79.72301 L 41.911198 77.818245 L 42.86378 75.91348 L 44.768745 74.03456 L 46.673706 73.08177 L 45.721127 72.12899 L 47.626087 70.22423 L 49.53105 68.31947 L 51.436012 66.440544 L 50.48343 66.440544 L 52.388393 64.53579 L 54.293358 62.631023 L 53.340775 61.67824 L 55.245735 59.79932 L 57.1507 57.894558 L 56.198116 56.941772 L 58.10308 55.037014 L 60.00804 53.13225 L 59.05546 52.206112 L 60.960423 50.301353 L 61.913006 48.39659 L 63.817966 46.49183 L 62.865387 45.539047 L 64.77035 43.660122 L 63.81777 42.70734 L 65.72273 40.802578 L 64.77015 39.849792 L 66.67511 37.97087 L 68.58007 36.066113 L 67.62749 35.113327 L 69.532455 33.208565 L 68.57987 32.255783 L 70.48483 30.376858 L 69.53225 29.424074 L 71.43721 26.56653 L 70.484634 25.613745 L 72.389595 23.708984 L 71.43701 22.782846 L 73.34197 20.878084 L 72.38939 19.9253 L 73.34197 17.067757 L 73.34197 16.141617 L 74.294556 14.236856 L 74.294556 13.284072 L 73.34197 12.331288 L 75.24694 10.426527 L 74.29436 9.4737425 L 74.29436 8.547605 L 73.341774 7.59482 L 75.246735 5.690059 L 74.29415 4.737275 L 74.29415 3.784491 L 73.34157 2.8317068 L 72.38899 1.8789227 L 72.38899 0.9527842 L 69.53144 1.8789227 L 69.53144 0.9527842 L 66.6739 0.9527842 L 66.6739 0.0 L 63.816353 0.9527842 L 60.95881 0.9527842 L 59.053844 1.8789227 L 58.101265 0.9527842 L 56.1963 1.8789227 L 53.338757 2.8317068 L 51.433792 2.8317068 L 50.48121 2.8317068 L 48.57625 3.784491 L 46.671284 3.784491 L 43.81374 4.737275 L 41.908775 5.690059 L 39.05123 6.6428437 L 37.14627 7.595628 L 35.241306 8.548412 L 32.383762 9.47455 L 30.478798 10.427335 L 28.573835 12.332095 L 26.668873 13.28488 L 24.76391 14.237664 L 22.858948 16.142426 L 20.001402 17.068563 L 20.953985 17.068563 L 19.049023 18.970901 z" svg:height="0.8541306mm" draw:style-name="style-770" svg:viewBox="0.0 0.0 75.24694 85.41306" svg:width="0.75246936mm" svg:x="23.264822mm" svg:y="95.722275mm"/>
              <draw:path svg:d="M 681.992 9.384924 L 678.18207 12.242469 L 671.5146 15.073369 L 665.7995 18.909536 L 659.1321 21.740435 L 651.5122 27.455526 L 644.8447 30.31307 L 637.22485 35.07538 L 629.60504 40.817112 L 619.1276 47.484985 L 611.50775 52.24729 L 603.88794 57.009598 L 594.3629 63.67747 L 583.8855 70.345345 L 574.3605 77.01322 L 564.8355 83.6811 L 555.3105 90.34897 L 544.83307 97.016846 L 535.30804 103.710556 L 523.87787 111.303764 L 514.35284 118.923615 L 501.9703 126.543465 L 492.44528 133.21133 L 482.92026 139.87921 L 471.49008 148.45184 L 461.9651 155.11972 L 450.53488 163.69235 L 440.0575 170.36023 L 428.62732 178.93286 L 419.1023 185.60074 L 409.5773 192.26862 L 400.05228 198.9365 L 389.5749 205.60437 L 378.14468 214.177 L 368.6197 220.84488 L 359.09467 228.46472 L 347.6645 236.08458 L 335.28192 244.63057 L 325.7569 251.29845 L 314.32672 259.87106 L 302.89655 268.4437 L 291.46637 277.01636 L 280.0362 284.6362 L 267.65363 293.1822 L 256.22345 301.75482 L 244.79326 310.32745 L 233.36308 317.9473 L 219.07576 328.4247 L 209.55075 335.0926 L 198.12057 343.66522 L 186.69038 352.23785 L 175.26021 360.8105 L 163.83003 369.38312 L 153.35263 376.051 L 141.92245 384.597 L 132.39743 391.26486 L 122.87242 398.8847 L 113.347404 406.50455 L 103.82239 413.17242 L 96.20254 418.8875 L 88.58269 424.62927 L 80.96284 431.29712 L 73.34299 437.01224 L 65.72313 442.72733 L 60.00804 447.48962 L 55.245735 452.27856 L 49.530647 457.04086 L 43.815556 461.8032 L 40.95801 465.63934 L 35.24292 470.40164 L 29.527832 475.16397 L 26.670286 479.00012 L 22.860361 482.81046 L 20.002815 486.64664 L 16.19289 490.45697 L 13.335345 494.29312 L 10.477799 498.10345 L 8.572636 500.0082 L 5.7150903 503.81854 L 4.7627096 506.6761 L 2.8575451 509.507 L 1.9051646 511.41174 L 0.9527842 514.2693 L 1.9051646 515.2221 L 0.0 518.053 L 0.9523804 519.00574 L 1.9047608 519.95856 L 2.8571413 520.9113 L 4.7623057 520.9113 L 5.7146864 521.86414 L 8.572231 521.86414 L 11.429776 521.86414 L 13.334941 520.9113 L 18.097248 519.95856 L 22.859552 518.0538 L 25.717098 517.101 L 32.384567 514.2701 L 36.194496 512.36536 L 42.861965 508.55502 L 49.529434 505.69748 L 56.196907 501.88715 L 63.816757 497.09818 L 72.38939 492.33588 L 82.86679 486.6208 L 90.48664 481.83185 L 100.964035 475.16397 L 111.44143 469.44888 L 121.91883 462.781 L 133.34901 455.16113 L 143.8264 448.4933 L 156.20897 440.8734 L 167.63914 433.25357 L 180.02171 425.63373 L 192.40427 418.04053 L 203.83444 409.46786 L 216.21701 401.84802 L 228.59956 394.22818 L 241.93451 384.70355 L 254.31706 377.0837 L 265.74725 369.46387 L 280.03458 359.9651 L 291.46475 352.34525 L 303.84732 343.7726 L 315.2775 336.15274 L 327.66006 328.5329 L 339.09024 319.9869 L 351.4728 312.36707 L 362.90298 304.74722 L 373.38037 298.07935 L 384.81055 290.45947 L 395.28793 283.7916 L 406.71814 276.17175 L 419.10068 267.59912 L 430.53088 259.97928 L 444.81818 250.45467 L 456.24838 242.86145 L 468.63092 235.24161 L 480.06113 227.62175 L 494.34842 218.09714 L 505.77863 210.4773 L 520.0659 200.95268 L 531.4961 193.35947 L 542.9263 185.73962 L 555.30884 178.11977 L 568.6438 168.59515 L 580.074 160.97531 L 592.45654 152.40268 L 603.8867 143.85669 L 615.3169 136.23683 L 624.8419 129.56895 L 636.2721 120.99632 L 645.7971 114.328445 L 655.32214 107.660576 L 664.84717 100.040726 L 674.37213 93.37285 L 681.992 87.65776 L 688.6595 80.98988 L 696.27936 75.248146 L 703.8992 69.53306 L 708.6615 64.77075 L 714.3766 60.008446 L 719.13885 54.266712 L 721.9964 50.456383 L 725.80634 46.646053 L 728.6639 42.809883 L 731.5214 38.999554 L 734.37897 34.210606 L 737.2365 30.400274 L 738.1889 27.54273 L 739.1413 24.71183 L 739.1413 20.875662 L 740.0937 18.044764 L 739.1413 16.140003 L 740.0937 13.282457 L 738.18854 11.403535 L 737.23615 9.498774 L 736.28375 7.5940127 L 735.33136 5.689252 L 733.4262 3.8103292 L 730.56866 2.8575451 L 729.6163 0.9527842 L 726.7587 0.9527842 L 722.9488 0.0 L 720.09125 0.0 L 717.2337 0.0 L 712.47144 0.9527842 L 709.6139 0.9527842 L 704.85156 1.9055684 L 701.994 1.9055684 L 697.2317 3.8103292 L 693.4218 4.7631135 L 686.75433 8.573442 L 681.992 9.384924 z" svg:height="5.2186413mm" draw:style-name="style-771" svg:viewBox="0.0 0.0 740.0937 521.86414" svg:width="7.4009366mm" svg:x="37.371315mm" svg:y="77.41584mm"/>
              <draw:path svg:d="M 944.88556 0.0 L 942.9804 1.9047608 L 941.0752 2.8308995 L 939.17004 4.73566 L 937.2649 6.6404214 L 936.3125 7.5932055 L 934.40735 9.472128 L 932.5022 11.376889 L 930.59705 12.329673 L 930.59705 13.282457 L 928.69183 14.235242 L 926.7867 16.114164 L 925.8343 18.018925 L 923.92914 19.923685 L 922.024 21.828447 L 920.11884 23.707369 L 921.07117 23.707369 L 919.166 25.612131 L 917.26086 27.516891 L 915.3557 29.421652 L 916.3081 29.421652 L 914.4029 31.300575 L 912.49774 33.205338 L 912.49774 34.15812 L 911.54535 35.110905 L 911.54535 36.06369 L 909.6402 37.94261 L 910.5926 38.895393 L 908.68744 40.800156 L 909.63983 41.75294 L 907.7346 42.705723 L 907.7346 43.65851 L 908.687 44.58465 L 908.687 45.53743 L 906.78186 47.442192 L 907.73425 47.442192 L 907.73425 48.394978 L 908.6866 48.394978 L 908.6866 49.34776 L 909.639 50.300545 L 909.639 51.25333 L 910.5914 51.25333 L 910.5914 52.179466 L 910.5914 53.13225 L 911.54376 53.13225 L 911.54376 54.085037 L 912.49615 54.085037 L 912.49615 55.03782 L 912.49615 55.990604 L 913.4485 55.990604 L 913.4485 56.94339 L 914.4009 56.94339 L 916.3061 56.94339 L 917.2584 57.89617 L 918.2108 58.848957 L 920.11597 58.848957 L 921.06836 58.848957 L 921.06836 59.775097 L 922.02075 60.72788 L 923.9259 59.775097 L 924.8783 60.72788 L 926.78345 59.775097 L 927.73584 60.72788 L 930.5934 59.775097 L 930.5934 60.72788 L 932.49854 59.775097 L 932.49854 60.72788 L 933.4509 60.72788 L 935.3561 59.775097 L 936.3085 60.72788 L 938.2136 59.775097 L 941.07117 58.848957 L 941.07117 59.775097 L 942.9763 58.848957 L 943.9287 58.848957 L 945.83386 57.89617 L 945.83386 58.848957 L 948.69147 57.89617 L 950.5966 56.94339 L 951.549 57.89617 L 953.45416 56.94339 L 951.549 57.89617 L 949.6438 58.82231 L 944.88153 61.679855 L 942.9763 62.63264 L 939.16644 65.46354 L 935.3565 68.32108 L 933.45135 69.27387 L 928.689 72.13142 L 924.8791 74.96231 L 921.06915 76.86707 L 917.2593 79.697975 L 913.44934 82.55552 L 909.6394 85.41306 L 902.9719 89.2234 L 899.162 92.08094 L 893.4469 95.891266 L 889.63696 98.74881 L 882.96954 102.55914 L 877.25446 106.39531 L 873.4445 109.22621 L 867.72943 114.01516 L 861.06195 117.82549 L 855.34686 121.63582 L 847.727 127.377556 L 842.0119 131.18788 L 835.3444 135.02405 L 827.7246 140.73914 L 822.0095 144.54947 L 814.38965 150.26456 L 805.817 156.0063 L 798.19714 160.7686 L 789.6245 166.48369 L 782.0047 172.19878 L 774.3848 176.98773 L 765.8122 182.70282 L 756.2872 189.3707 L 748.6673 195.08578 L 738.18994 201.75366 L 728.6649 208.42154 L 718.1875 215.08942 L 708.6625 221.75728 L 698.1851 228.42516 L 688.6601 235.09303 L 678.1827 242.71289 L 666.7525 250.33273 L 656.2751 257.0006 L 644.8449 265.57324 L 634.36755 272.24112 L 622.9374 279.86096 L 612.45996 286.52884 L 601.0298 295.10147 L 588.6472 302.72134 L 576.26465 311.26733 L 566.7396 317.93518 L 554.35706 325.55505 L 541.97455 334.1277 L 530.5443 341.74753 L 518.1618 349.36737 L 505.7792 357.94003 L 494.34903 365.55988 L 483.87164 372.22775 L 471.48907 379.8476 L 460.0591 388.3936 L 447.67654 396.01343 L 435.29398 403.6333 L 422.9114 411.25314 L 410.52887 419.82578 L 396.24133 428.3984 L 384.81137 436.9444 L 370.52383 445.51703 L 356.2363 455.04166 L 341.9488 464.5404 L 327.66125 473.11307 L 313.37375 482.63766 L 299.0862 492.13644 L 282.89374 501.66104 L 268.6062 511.18567 L 254.31868 520.68445 L 240.03116 529.2571 L 225.74364 538.7817 L 211.45612 547.3277 L 197.1686 556.8523 L 184.78603 564.4721 L 170.4985 573.0448 L 158.11595 580.6646 L 145.73338 588.2845 L 133.35083 595.8777 L 120.96826 603.49756 L 107.63332 611.1174 L 97.15572 616.85913 L 86.67812 622.5742 L 79.058075 627.3365 L 68.580475 633.0516 L 59.05546 637.8406 L 53.34037 641.6509 L 46.6729 644.5084 L 40.00543 647.33936 L 33.33796 650.1969 L 28.57545 652.0758 L 23.812943 653.9805 L 19.050434 655.8853 L 17.145472 655.8853 L 12.382964 656.8381 L 9.525419 657.7909 L 6.6678743 657.7909 L 5.715292 656.8381 L 2.8577468 655.8853 L 1.9051646 654.93256 L 1.9051646 653.97974 L 0.9525823 652.075 L 0.0 651.14886 L 1.9049628 648.2913 L 0.9523804 647.3385 L 1.9049628 644.5076 L 2.8575451 641.6501 L 4.762508 639.7453 L 5.7150903 636.9144 L 9.525016 633.07825 L 10.477598 630.2474 L 14.287523 626.4112 L 15.240106 624.5064 L 19.050032 620.6961 L 21.907576 616.88574 L 25.717503 613.0496 L 29.527428 610.2187 L 33.337353 606.3825 L 36.194897 602.5722 L 41.90999 598.736 L 45.719913 594.9257 L 51.435005 590.1368 L 57.150093 586.3264 L 62.865185 581.5641 L 68.58028 576.77515 L 74.295364 572.0129 L 81.91542 566.2978 L 88.582886 562.4616 L 96.20294 556.7465 L 103.82299 551.03143 L 111.44305 545.31635 L 121.92065 538.64844 L 129.5407 532.93335 L 137.16075 527.19165 L 147.63835 520.52374 L 157.16336 513.8559 L 165.7358 508.14078 L 175.26082 501.47293 L 185.7384 494.80505 L 195.26343 488.13718 L 205.74103 481.4693 L 215.26604 473.84946 L 225.74364 468.13434 L 235.26865 460.5145 L 245.74625 453.84662 L 255.27127 447.17874 L 265.74887 440.51086 L 275.2739 433.84302 L 285.75146 427.17514 L 295.2765 420.4814 L 305.7541 413.81354 L 315.2791 407.14566 L 325.7567 400.47778 L 335.2817 393.8099 L 345.7593 387.14206 L 355.28433 380.47418 L 365.76193 373.8063 L 375.28696 367.13843 L 385.76456 360.47055 L 395.28955 353.80267 L 407.67212 346.18283 L 418.14972 339.51495 L 427.67474 332.84708 L 440.0573 325.22723 L 450.53488 318.55936 L 461.96487 310.9395 L 472.44226 304.27164 L 484.82483 296.65176 L 494.34985 289.9839 L 504.82724 283.31604 L 517.2098 275.69617 L 526.7348 269.0283 L 539.1174 260.45566 L 549.5948 254.74057 L 561.02496 246.16794 L 571.5024 240.45285 L 581.02734 233.78497 L 591.50476 227.1171 L 603.8873 219.49725 L 613.41235 212.82938 L 623.8897 206.1615 L 634.3671 199.49362 L 643.89215 192.82576 L 654.36957 186.15788 L 663.89453 179.49 L 674.37195 172.82213 L 684.84937 167.0804 L 692.4692 161.36531 L 702.9466 154.69743 L 712.4716 148.02956 L 722.94904 142.31447 L 730.56885 136.59938 L 741.04626 129.9315 L 751.5237 123.263626 L 759.1435 118.47468 L 769.6209 111.8068 L 777.2407 107.044495 L 787.71814 100.37662 L 795.338 94.66153 L 805.81537 87.99365 L 813.43524 83.204704 L 823.91266 76.53683 L 831.5325 71.77452 L 842.0099 65.10665 L 849.62976 59.39156 L 858.2024 54.629253 L 867.7274 47.93554 L 876.30005 43.173233 L 883.91986 37.458145 L 892.4925 32.69584 L 902.0175 26.027964 L 910.59015 21.239012 L 919.1628 15.523922 L 926.78265 10.761617 L 936.3077 4.0937424 L 944.88556 0.0 z" svg:height="6.577909mm" draw:style-name="style-772" svg:viewBox="0.0 0.0 953.45416 657.7909" svg:width="9.534541mm" svg:x="29.189304mm" svg:y="81.37684mm"/>
              <draw:path svg:d="M 593.4053 0.0 L 591.5003 1.9047608 L 589.59534 3.8095217 L 587.69037 4.73566 L 585.78546 6.6404214 L 583.8805 7.5932055 L 584.83307 8.54599 L 582.9281 9.498774 L 581.02313 11.403535 L 579.11816 12.329673 L 579.11816 13.282457 L 577.2132 14.235242 L 575.3082 16.140003 L 573.40326 17.092787 L 573.40326 18.04557 L 571.4983 18.971708 L 569.5933 20.87647 L 567.6884 22.78123 L 566.7358 24.685991 L 563.87823 26.564915 L 564.8309 26.564915 L 562.9259 28.469675 L 561.02094 30.374435 L 559.11597 32.279198 L 560.06854 32.279198 L 558.1636 34.15812 L 556.2586 36.06288 L 557.2112 37.015663 L 555.3062 38.920425 L 553.40125 40.799347 L 551.4963 42.70411 L 552.4489 43.656895 L 550.54395 45.561653 L 551.4965 46.51444 L 549.59155 48.39336 L 549.59155 49.346146 L 550.5441 49.346146 L 548.63916 51.250908 L 548.63916 52.20369 L 549.59174 53.156475 L 547.68677 55.061237 L 548.63934 55.987373 L 548.63934 56.94016 L 549.592 57.892944 L 550.54456 58.845726 L 550.54456 59.79851 L 550.54456 60.751293 L 553.4021 59.79851 L 553.4021 60.751293 L 554.3547 60.751293 L 554.3547 61.70408 L 557.2122 60.751293 L 557.2122 61.70408 L 557.2122 62.63022 L 560.06976 61.70408 L 560.06976 62.63022 L 561.02234 62.63022 L 562.9273 61.70408 L 563.8799 62.63022 L 565.78485 61.70408 L 565.78485 62.63022 L 568.6424 61.70408 L 568.6424 62.63022 L 571.49994 61.70408 L 571.49994 62.63022 L 574.3575 61.70408 L 574.3575 62.63022 L 577.215 61.70408 L 579.12 60.751293 L 579.12 61.70408 L 581.97754 60.751293 L 584.8351 59.79851 L 586.74005 59.79851 L 589.5976 59.79851 L 592.45514 58.845726 L 594.3601 57.892944 L 597.21765 57.892944 L 599.1226 56.94016 L 588.645 63.608032 L 581.02496 68.37034 L 572.4525 73.15929 L 563.88007 77.92159 L 553.40247 84.58947 L 545.7824 89.351776 L 537.21 94.14073 L 528.6376 98.90303 L 520.0651 104.618126 L 512.44507 109.38043 L 503.87265 114.16938 L 497.20517 117.97971 L 489.5851 123.6948 L 481.0127 128.48375 L 472.44025 133.24606 L 466.72516 137.08223 L 458.15274 141.84453 L 449.5803 146.60684 L 443.8652 150.44301 L 435.2928 156.1581 L 429.57767 159.96843 L 421.00525 164.75737 L 414.33777 168.5677 L 406.7177 173.33002 L 400.05026 177.16618 L 394.33517 180.9765 L 385.76273 186.6916 L 379.09525 189.54915 L 373.38016 194.31145 L 366.7127 197.16899 L 360.99762 201.9313 L 354.33014 205.76747 L 346.71008 210.52977 L 340.0426 214.3401 L 336.2327 217.19765 L 329.56522 221.03381 L 323.85013 224.84415 L 317.18265 228.65448 L 313.37274 231.51202 L 307.65765 235.32234 L 300.99017 239.15852 L 297.18024 241.06328 L 290.5128 244.87361 L 286.70285 247.73116 L 282.8929 250.56206 L 276.22546 254.39822 L 272.41553 257.22913 L 268.6056 260.08667 L 261.93814 263.897 L 258.1282 266.75455 L 254.31828 268.6593 L 250.50836 271.4902 L 243.84088 275.32635 L 240.03096 278.15726 L 236.22104 281.0148 L 229.55356 284.82513 L 225.74364 287.68268 L 221.93372 290.51358 L 215.26624 294.34976 L 211.45631 297.18066 L 207.6464 300.0382 L 200.97893 303.8485 L 197.16899 306.70605 L 191.4539 310.5164 L 187.64398 313.37393 L 180.9765 318.13626 L 175.26141 321.9724 L 171.45149 324.8033 L 164.78403 328.6395 L 160.97409 331.4704 L 155.259 335.30655 L 148.59154 339.11688 L 144.78162 341.97443 L 139.06651 346.73672 L 134.30402 349.59427 L 128.58893 353.4046 L 124.779 356.26215 L 118.11153 360.07248 L 112.39644 364.86142 L 108.58651 367.69232 L 102.87142 371.5285 L 96.20395 375.33884 L 92.39403 378.19638 L 86.67893 382.0067 L 82.86901 385.84286 L 76.20154 389.6532 L 70.48645 393.48938 L 66.67652 396.32025 L 60.009052 400.15643 L 54.29396 404.91873 L 50.484035 407.74963 L 43.816566 411.58582 L 38.101475 416.3481 L 32.386387 420.18427 L 28.57646 423.01517 L 21.908989 426.85135 L 20.956408 425.89856 L 20.956408 424.94577 L 20.003824 424.01965 L 20.003824 423.06686 L 19.051243 422.11407 L 18.09866 420.20932 L 18.09866 419.25653 L 17.146078 418.30374 L 16.193495 417.35095 L 14.288533 417.35095 L 13.335951 416.4248 L 12.3833685 414.52005 L 12.3833685 413.56726 L 11.430786 412.6145 L 11.430786 411.6617 L 10.478204 410.70892 L 9.525621 409.75613 L 9.525621 407.87723 L 8.573039 406.92444 L 8.573039 405.97165 L 7.6204567 405.01886 L 7.6204567 404.06607 L 6.6678743 403.11328 L 5.715292 401.23438 L 5.715292 400.2816 L 4.7627096 399.3288 L 4.7627096 398.376 L 1.9051646 398.376 L 0.9525823 397.42325 L 0.9525823 395.51846 L 0.0 394.59235 L 0.0 393.63956 L 3.8099256 390.782 L 7.619851 387.9511 L 11.429776 385.09357 L 16.192284 382.26266 L 20.00221 379.40512 L 23.812136 376.54758 L 25.717098 375.62143 L 29.527023 372.7639 L 33.33695 369.90634 L 38.099457 367.07544 L 41.90938 364.2179 L 45.719307 361.387 L 49.529232 358.52945 L 53.33916 355.69855 L 58.101665 352.841 L 63.816757 349.00485 L 67.626686 346.17395 L 71.43661 343.3164 L 76.19912 340.4855 L 80.00904 337.62796 L 83.81897 334.79706 L 87.62889 331.9395 L 94.296364 328.12918 L 98.106285 325.27164 L 101.916214 322.4141 L 105.72614 319.5832 L 112.39361 315.747 L 116.20354 312.91614 L 120.01346 310.05856 L 123.82339 307.2277 L 129.53848 303.3915 L 134.30098 299.58118 L 140.01607 295.74503 L 143.826 292.91412 L 147.63593 290.05658 L 151.44585 287.22568 L 158.11333 283.3895 L 161.92325 280.5586 L 165.73317 277.70105 L 171.44826 273.8649 L 175.2582 271.034 L 179.06812 267.1978 L 183.83063 264.3669 L 189.54572 260.53076 L 193.35564 257.69986 L 197.16556 254.84232 L 202.88065 251.03198 L 207.64316 248.17444 L 213.35825 243.41212 L 217.16818 240.55458 L 222.88327 236.74426 L 226.69319 233.88672 L 233.36066 230.07639 L 239.07576 225.31407 L 244.79085 221.4779 L 248.60077 218.62036 L 255.26823 213.85806 L 260.98334 210.04773 L 266.69843 206.21156 L 275.27084 201.44925 L 280.98593 196.68695 L 287.6534 192.85078 L 293.3685 189.04045 L 300.98856 184.2515 L 309.561 178.5364 L 315.2761 174.72609 L 323.8485 169.01099 L 331.46857 164.22205 L 338.13605 160.41171 L 345.7561 154.69662 L 354.32852 149.90767 L 362.90097 144.19258 L 370.521 139.43027 L 379.09344 134.64133 L 386.7135 128.92624 L 397.1911 122.258354 L 404.81116 117.496056 L 413.38358 112.73375 L 421.95602 106.99201 L 431.48102 101.27692 L 440.05347 95.56183 L 450.53107 89.84674 L 458.15112 84.13165 L 468.62872 78.389915 L 479.10632 71.72204 L 489.5839 65.05417 L 497.20395 60.29186 L 507.68155 53.623985 L 518.1592 47.908894 L 527.68414 41.24102 L 538.16174 34.573147 L 548.63934 28.831411 L 561.0219 21.238205 L 571.4995 14.544493 L 581.9771 7.8766184 L 593.4053 0.0 z" svg:height="4.2685137mm" draw:style-name="style-773" svg:viewBox="0.0 0.0 599.1226 426.85135" svg:width="5.991226mm" svg:x="24.617384mm" svg:y="86.68226mm"/>
              <draw:path svg:d="M 21.906567 14.235242 L 20.001604 16.140003 L 18.096642 18.044764 L 16.191679 19.949524 L 17.14426 19.949524 L 15.239298 21.828447 L 13.334335 23.733208 L 13.334335 24.685991 L 11.429373 26.590754 L 10.47679 28.469675 L 10.47679 29.42246 L 8.571828 32.280006 L 9.52441 33.232788 L 7.619447 35.111713 L 5.7144847 37.01647 L 6.667067 38.921234 L 4.762104 40.825993 L 5.7146864 41.778778 L 3.8097236 43.6577 L 4.7623057 45.56246 L 2.8573432 47.467224 L 3.8099256 48.420006 L 1.9049628 51.250908 L 1.9049628 52.20369 L 0.9523804 54.10845 L 0.9523804 56.013214 L 1.9049628 56.93935 L 0.0 58.844112 L 0.9525823 59.796898 L 0.9525823 60.74968 L 1.9051646 61.702465 L 2.0186105E-4 63.581387 L 2.0186105E-4 64.53417 L 0.9527842 65.48695 L 0.9527842 66.43974 L 1.9053664 67.392525 L 1.9053664 68.34531 L 2.8579488 69.298096 L 3.8105311 70.25088 L 3.8105311 71.17702 L 4.7631135 72.1298 L 7.6206584 72.1298 L 7.6206584 73.08258 L 8.573241 74.03537 L 8.573241 74.98815 L 9.525823 75.94093 L 12.3833685 75.94093 L 12.3833685 76.89372 L 13.335951 77.846504 L 13.335951 78.772644 L 16.193495 78.772644 L 17.146078 79.725426 L 20.003622 79.725426 L 20.003622 80.67821 L 20.956205 81.631 L 23.813751 80.67821 L 23.813751 81.631 L 26.671295 80.67821 L 26.671295 81.631 L 29.528841 80.67821 L 31.433804 79.725426 L 31.433804 80.67821 L 34.291348 79.725426 L 34.291348 78.772644 L 36.196312 77.846504 L 38.101273 76.89372 L 40.006237 74.98896 L 41.911198 74.03617 L 41.911198 73.08339 L 43.816162 72.13061 L 45.721127 70.251686 L 44.768543 69.2989 L 46.673504 68.346115 L 48.57847 66.44135 L 50.48343 64.53659 L 52.388393 62.65767 L 54.293358 60.75291 L 53.340775 59.800125 L 55.245735 57.895367 L 57.1507 56.94258 L 56.198116 56.01644 L 58.10308 54.111683 L 60.00804 52.20692 L 60.00804 51.254135 L 60.960625 49.349377 L 62.86559 47.47045 L 64.77055 45.565693 L 63.817966 44.612907 L 65.72293 42.708145 L 65.72293 41.755363 L 67.62789 39.87644 L 66.67531 39.87644 L 68.58028 37.018894 L 70.48524 35.114136 L 69.53265 35.114136 L 71.437614 33.23521 L 70.48504 31.33045 L 72.39 29.42569 L 72.39 28.472906 L 73.34258 26.593983 L 73.34258 25.6412 L 75.24754 23.736437 L 74.29496 22.783653 L 76.19992 20.878893 L 75.24734 19.926107 L 77.152306 17.09521 L 77.152306 16.142426 L 78.10489 14.237664 L 78.10489 13.28488 L 77.152306 12.358741 L 79.05727 10.45398 L 78.10468 9.501196 L 78.10468 8.548412 L 78.10468 7.595628 L 79.05727 5.716705 L 79.05727 4.763921 L 78.10468 3.8111367 L 78.10468 2.8583524 L 77.1521 1.9055684 L 77.1521 0.9527842 L 74.294556 1.9055684 L 74.294556 0.9527842 L 74.294556 0.0 L 71.43701 0.9527842 L 71.43701 0.0 L 68.57947 0.0 L 65.72172 0.0 L 63.816757 0.9527842 L 62.864174 0.0 L 60.959213 0.0 L 58.101665 0.9527842 L 56.196705 1.9055684 L 55.24412 0.9527842 L 53.33916 1.9055684 L 51.434196 1.9055684 L 48.576653 2.8583524 L 46.671688 3.8111367 L 43.814144 3.8111367 L 41.90918 4.763921 L 39.051636 5.716705 L 37.14667 6.6428437 L 34.289127 7.595628 L 32.384167 8.548412 L 30.479202 9.501196 L 28.57424 10.45398 L 26.669277 11.406764 L 23.811731 12.359549 L 23.811731 13.285687 L 21.906567 14.235242 z" svg:height="0.8163099mm" draw:style-name="style-774" svg:viewBox="0.0 0.0 79.05727 81.631" svg:width="0.79057264mm" svg:x="24.27447mm" svg:y="90.44515mm"/>
              <draw:path svg:d="M 444.81454 8.4717045 L 441.957 10.376466 L 437.1947 13.207365 L 433.38477 16.06491 L 429.57486 18.89581 L 423.85977 22.731977 L 420.04984 25.562876 L 414.33475 30.351828 L 408.61966 34.16216 L 401.95218 39.877247 L 397.18988 43.713413 L 391.4748 48.47572 L 384.8073 54.19081 L 379.09222 59.905903 L 372.42477 65.64764 L 365.7573 71.362724 L 359.0898 76.12503 L 353.37473 81.840126 L 346.70724 87.581856 L 339.0874 95.175064 L 332.41995 100.9168 L 324.80008 107.58467 L 318.13263 113.29977 L 312.4175 119.014854 L 303.84488 125.68273 L 298.1298 131.39781 L 290.50995 139.01767 L 283.84247 144.73276 L 276.22263 151.42647 L 269.55515 157.14156 L 263.84006 162.85666 L 257.1726 168.57175 L 250.50513 174.28683 L 242.88527 181.90668 L 236.2178 187.62178 L 230.50272 193.36351 L 222.88286 200.03139 L 215.26302 207.62459 L 208.59554 213.36633 L 200.9757 220.0342 L 193.35583 227.65405 L 185.736 234.32193 L 178.11613 241.94177 L 170.49629 248.60965 L 162.87643 256.2295 L 155.25659 262.89737 L 147.63673 270.5172 L 139.0641 278.11044 L 132.39662 284.77832 L 124.77678 291.47202 L 117.15693 298.1399 L 109.53707 305.75974 L 101.91722 313.35294 L 96.20213 319.0947 L 88.58228 325.76257 L 81.91481 332.43042 L 76.19972 338.14554 L 69.53225 344.8134 L 62.86478 350.5285 L 58.102474 355.2908 L 53.340168 360.07974 L 48.57786 365.79483 L 43.815556 370.55713 L 39.05325 375.3461 L 35.243324 380.1084 L 31.4334 383.91873 L 28.575855 387.75488 L 24.765928 391.56522 L 22.860764 394.42276 L 20.00322 399.1851 L 16.193295 403.02124 L 14.288129 405.85214 L 12.382964 409.68832 L 10.477799 412.5192 L 8.572636 415.37677 L 6.6674705 419.18707 L 4.7623057 422.04462 L 3.8099256 423.9494 L 1.9047608 427.75974 L 1.9047608 429.6645 L 0.9523804 431.56924 L 0.9523804 433.44815 L 0.0 436.3057 L 0.9523804 437.25848 L 0.9523804 439.13742 L 0.9523804 440.0902 L 1.9047608 441.043 L 2.8571413 441.99576 L 4.7623057 441.99576 L 5.7146864 442.94855 L 7.619851 442.94855 L 9.525016 441.99576 L 11.430181 441.99576 L 15.240106 440.091 L 18.09765 439.1382 L 20.002815 438.2121 L 24.765121 436.3073 L 27.622667 434.40256 L 32.38497 431.57166 L 36.194897 428.7141 L 40.957203 425.85657 L 46.672295 422.04623 L 52.387383 417.28394 L 59.054855 412.495 L 64.76994 407.7327 L 71.437416 402.97037 L 79.05727 397.22864 L 85.72474 392.46634 L 93.34459 385.79846 L 100.96444 380.08337 L 108.58429 373.4155 L 117.15693 366.74762 L 124.77678 361.03253 L 132.39662 354.36465 L 140.96927 347.69678 L 148.58911 341.0289 L 157.16174 334.3352 L 165.73439 325.7892 L 174.30702 320.04745 L 181.92686 312.45425 L 191.45189 304.8344 L 199.07173 298.16653 L 207.64438 291.49866 L 215.26422 284.80496 L 222.88408 278.1371 L 230.50392 271.4692 L 239.07655 264.80133 L 246.69641 258.13345 L 253.36388 252.41837 L 260.98373 245.75049 L 267.6512 240.0354 L 276.22385 233.36752 L 283.8437 226.69965 L 291.46353 220.03178 L 300.98856 212.41193 L 308.6084 205.74405 L 316.22827 199.07617 L 324.8009 192.40831 L 334.3259 184.78845 L 341.94577 178.12057 L 350.5184 170.50073 L 359.09103 163.83286 L 366.71088 157.16498 L 374.33072 150.4971 L 383.85574 142.87726 L 391.4756 135.2574 L 399.09546 128.58952 L 406.7153 121.92165 L 414.33514 115.25378 L 420.05023 109.53869 L 427.6701 102.87081 L 434.33755 96.1771 L 440.05264 90.46201 L 446.72012 84.746925 L 452.4352 78.07905 L 457.1975 73.31674 L 461.95984 68.527794 L 466.72214 63.765484 L 471.48444 58.050396 L 475.29437 54.214226 L 478.15192 50.403896 L 481.00946 45.64159 L 482.9146 42.784046 L 484.8198 38.973717 L 486.72495 36.116173 L 487.67734 32.305843 L 489.5825 28.469675 L 490.53488 25.638777 L 491.48724 22.78123 L 491.48724 19.923685 L 491.48724 18.044764 L 491.48724 15.187218 L 490.53488 13.282457 L 490.53488 10.451558 L 488.6297 9.498774 L 487.67734 7.5940127 L 486.72495 5.689252 L 484.8198 4.736468 L 483.8674 2.8575451 L 481.00986 2.8575451 L 480.05746 0.9527842 L 477.19992 0.0 L 475.29477 0.0 L 472.43723 0.0 L 470.53207 0.0 L 466.72214 0.9527842 L 464.81696 0.0 L 461.00705 1.9047608 L 459.10187 1.9047608 L 455.29196 2.8575451 L 452.43442 3.8103292 L 447.6721 6.6412287 L 444.81454 8.4717045 z" svg:height="4.4294853mm" draw:style-name="style-775" svg:viewBox="0.0 0.0 491.48724 442.94855" svg:width="4.9148726mm" svg:x="52.81139mm" svg:y="72.605316mm"/>
              <draw:path svg:d="M 624.8395 0.0 L 623.8871 1.9047608 L 622.93475 2.8575451 L 621.02954 4.736468 L 620.0772 5.689252 L 619.1248 7.5940127 L 618.1724 8.546797 L 617.22003 10.451558 L 616.26764 11.404342 L 615.3153 13.283265 L 614.3629 14.236049 L 612.45776 16.14081 L 613.4101 16.14081 L 611.50494 18.04557 L 610.55255 18.998354 L 609.6002 20.877277 L 608.6478 21.830061 L 609.6002 22.782846 L 607.695 23.73563 L 606.7427 25.64039 L 607.695 25.64039 L 606.7427 27.519314 L 605.7903 28.472097 L 605.7903 29.424883 L 604.8379 30.377666 L 604.8379 31.33045 L 605.7903 31.33045 L 603.88513 33.209373 L 604.83746 33.209373 L 603.88513 35.114136 L 602.93274 37.018894 L 603.88513 37.97168 L 604.83746 38.92446 L 603.88513 40.803387 L 604.83746 41.75617 L 604.83746 42.708954 L 605.78986 42.708954 L 605.78986 43.66174 L 606.74225 43.66174 L 606.74225 44.61452 L 607.69464 45.567307 L 608.64703 46.520092 L 609.59937 47.446228 L 609.59937 48.399014 L 610.55176 48.399014 L 610.55176 49.3518 L 612.4569 48.399014 L 612.4569 49.3518 L 613.4093 49.3518 L 613.4093 50.30458 L 614.3617 50.30458 L 616.26685 50.30458 L 616.26685 51.257366 L 617.21924 51.257366 L 619.1244 51.257366 L 619.1244 52.21015 L 621.02954 51.257366 L 621.98193 52.21015 L 623.8871 51.257366 L 623.8871 52.21015 L 625.7923 51.257366 L 625.7923 52.21015 L 627.69745 51.257366 L 628.64984 51.257366 L 629.6022 51.257366 L 630.55457 51.257366 L 631.50696 50.30458 L 632.45935 51.257366 L 633.41174 50.30458 L 634.3641 50.30458 L 635.31647 49.3518 L 635.31647 50.30458 L 637.2217 49.3518 L 638.174 49.3518 L 639.1264 48.399014 L 640.0788 49.3518 L 641.0312 48.399014 L 640.0788 49.3518 L 638.17365 50.30458 L 635.3161 53.16213 L 634.3637 54.11491 L 631.50616 55.993835 L 628.6486 57.898594 L 627.6962 59.803356 L 624.8387 61.682278 L 621.98114 63.58704 L 620.076 65.4918 L 617.21844 68.3227 L 614.3609 70.22746 L 611.50336 73.08501 L 607.6934 75.9159 L 604.8359 78.77345 L 601.02594 81.631 L 598.1684 84.46189 L 594.35846 87.31944 L 590.5485 91.12977 L 587.691 93.03453 L 583.8811 96.84486 L 580.07117 99.7024 L 576.2612 103.51273 L 570.54614 108.30168 L 566.7362 111.13258 L 562.9263 114.96875 L 558.164 119.73106 L 553.4017 122.5886 L 548.63934 127.35091 L 542.92426 132.11322 L 538.162 136.90216 L 532.4469 141.66447 L 527.6846 146.42677 L 521.9695 150.26294 L 517.20715 155.02525 L 510.5397 160.74034 L 504.82462 165.5293 L 498.15714 171.24438 L 492.44205 176.95947 L 485.7746 182.67456 L 479.10712 188.38965 L 472.43964 194.10474 L 465.7722 199.84648 L 459.1047 205.56157 L 451.48486 213.18143 L 444.81738 218.89651 L 436.24475 225.56439 L 429.57727 231.27948 L 421.95743 237.94736 L 415.28995 243.66245 L 407.6701 250.35616 L 399.09747 257.02402 L 391.47763 263.6919 L 384.81015 269.40698 L 376.23752 277.02686 L 368.61768 283.6947 L 360.9978 290.36258 L 352.42517 297.03046 L 344.80533 303.69833 L 336.2327 310.3662 L 329.56522 316.0813 L 320.99258 322.74918 L 313.37274 329.41705 L 304.8001 336.08493 L 297.18024 342.7528 L 288.6076 349.4207 L 280.98776 356.08856 L 271.46274 363.7084 L 262.8901 370.37628 L 253.3651 378.9489 L 243.84007 386.56876 L 234.31506 394.1886 L 224.79004 401.80847 L 215.26503 409.4283 L 206.6924 418.00095 L 195.26222 426.54694 L 185.7372 434.16678 L 176.21219 441.78665 L 166.68716 449.4065 L 157.16216 457.02634 L 147.63713 464.64618 L 138.11212 472.26605 L 129.53949 478.93393 L 120.01447 486.55377 L 111.44183 493.22165 L 102.8692 499.88953 L 94.29656 505.6046 L 85.72393 512.27246 L 78.10408 518.94037 L 70.48423 523.70264 L 63.816757 528.49164 L 58.101665 533.2539 L 50.481815 538.01624 L 44.766727 541.8524 L 40.00442 544.6833 L 35.242115 547.54083 L 30.479807 549.4456 L 25.717503 552.2765 L 22.859957 554.1813 L 20.00241 555.13403 L 16.192486 557.0388 L 14.287322 557.0388 L 10.477396 557.9916 L 8.572231 557.9916 L 6.667067 557.9916 L 5.7146864 557.0388 L 3.8095217 557.0388 L 2.8571413 556.086 L 1.9047608 555.13324 L 0.9523804 554.1805 L 0.0 553.22766 L 0.9523804 550.3968 L 0.0 549.444 L 0.9523804 547.53925 L 1.9047608 545.63446 L 1.9047608 542.8036 L 2.8571413 540.8988 L 4.7623057 538.04126 L 4.7623057 535.2104 L 7.619851 532.3528 L 7.619851 530.44806 L 9.525016 527.6171 L 12.382561 523.781 L 14.287725 520.9501 L 16.19289 518.0925 L 18.098055 515.26166 L 20.955599 512.4041 L 23.813145 508.59378 L 26.67069 505.73624 L 30.480616 501.9259 L 34.290543 498.08972 L 37.148087 494.2794 L 40.95801 490.44324 L 44.767937 486.6329 L 50.48303 481.84396 L 54.292953 478.03363 L 59.05526 473.2713 L 63.817566 468.48236 L 69.53265 463.72006 L 76.20013 458.00497 L 80.96243 453.24265 L 86.67752 448.4537 L 93.34499 442.73862 L 99.06008 437.02353 L 104.77517 432.2346 L 111.44264 426.5195 L 118.110115 420.80438 L 124.77758 415.0893 L 131.44505 409.3742 L 138.11252 403.65912 L 144.78 397.9174 L 151.44746 392.2023 L 158.11493 386.4872 L 164.78241 380.77213 L 171.44987 375.05704 L 177.16496 369.3153 L 183.83244 363.6002 L 190.49991 357.8851 L 197.16737 352.17 L 203.83485 346.45493 L 210.50232 340.7132 L 217.16978 334.9981 L 223.83727 329.28302 L 230.50473 323.56793 L 238.12459 317.85284 L 243.83968 312.13776 L 251.45952 306.396 L 258.12698 300.6809 L 265.74686 294.01303 L 272.4143 288.29794 L 279.0818 283.53564 L 287.65442 276.86777 L 294.3219 271.12604 L 301.94174 264.45816 L 308.60922 258.74307 L 317.18185 252.0752 L 323.84933 246.3601 L 330.51678 240.64502 L 339.08942 233.97714 L 345.7569 228.23541 L 353.37674 221.56754 L 360.04422 216.80524 L 368.61685 210.13736 L 375.28433 204.42227 L 381.95178 198.70717 L 388.61926 192.96544 L 396.2391 186.29756 L 402.9066 180.58247 L 410.52643 175.82018 L 417.1939 170.10507 L 423.8614 164.38998 L 430.52884 158.64825 L 437.19632 152.93317 L 443.8638 147.21808 L 450.53125 142.45576 L 456.24634 137.66681 L 462.91382 131.95172 L 469.5813 126.23663 L 476.24875 120.521545 L 481.96387 116.68538 L 488.63132 110.97029 L 495.2988 105.255196 L 500.0611 101.41903 L 507.68094 95.70394 L 512.44324 90.941635 L 519.1107 85.22655 L 524.8258 81.39037 L 531.4933 75.675285 L 537.2084 70.91298 L 543.87585 65.19789 L 548.6382 61.36172 L 556.258 55.646633 L 561.0203 50.884327 L 566.7354 47.04816 L 573.4029 41.33307 L 579.118 37.52274 L 583.88025 32.733788 L 589.59534 27.971483 L 596.2628 22.256392 L 601.9779 18.420225 L 607.693 13.657919 L 612.4553 9.8475895 L 619.1228 4.105854 L 624.8395 0.0 z" svg:height="5.579916mm" draw:style-name="style-776" svg:viewBox="0.0 0.0 641.0312 557.9916" svg:width="6.4103117mm" svg:x="47.344013mm" svg:y="75.95711mm"/>
              <draw:path svg:d="M 395.28067 0.0 L 394.3283 0.9527842 L 393.37592 1.9055684 L 392.42355 2.8317068 L 390.51837 4.736468 L 389.56598 5.689252 L 388.61362 7.5940127 L 387.66122 8.546797 L 385.75607 9.472936 L 385.75607 10.425719 L 384.80368 11.378504 L 383.85132 12.331288 L 382.89893 14.236049 L 381.94653 15.188833 L 380.04138 17.067757 L 380.99377 17.067757 L 379.0886 18.02054 L 379.0886 18.973324 L 378.13623 19.926107 L 377.18384 20.878893 L 377.18384 21.831676 L 376.23145 22.78446 L 376.23145 23.7106 L 375.27908 24.663383 L 374.3267 26.568144 L 373.37433 27.52093 L 373.37433 28.473713 L 372.42194 29.426497 L 372.42194 30.37928 L 373.37433 30.37928 L 372.42194 31.30542 L 372.42194 32.258205 L 371.46954 33.210987 L 371.46954 34.163773 L 370.51718 35.116558 L 370.51718 36.06934 L 369.5648 37.94826 L 370.51718 37.94826 L 369.5648 39.853024 L 369.5648 40.80581 L 370.51718 40.80581 L 369.5648 42.710567 L 369.5648 43.663353 L 370.51718 43.663353 L 370.51718 44.589493 L 369.5648 45.542274 L 369.5648 46.49506 L 370.51718 47.447845 L 371.46954 48.400627 L 371.46954 49.353413 L 372.42194 49.353413 L 372.42194 50.3062 L 374.3271 49.353413 L 375.27948 50.3062 L 375.27948 51.25898 L 377.18463 51.25898 L 378.13702 51.25898 L 378.13702 52.18512 L 380.04218 51.25898 L 380.99457 52.18512 L 382.89975 52.18512 L 384.8049 51.25898 L 384.8049 52.18512 L 386.71005 51.25898 L 386.71005 52.18512 L 388.61523 51.25898 L 388.61523 52.18512 L 390.5204 51.25898 L 391.47278 52.18512 L 393.37793 51.25898 L 394.33032 50.3062 L 395.28268 51.25898 L 397.18787 50.3062 L 399.09302 50.3062 L 400.0454 49.353413 L 400.9978 50.3062 L 402.90295 49.353413 L 404.8081 49.353413 L 405.7605 48.400627 L 407.66565 47.447845 L 409.57083 47.447845 L 402.90335 52.21015 L 397.18826 56.999104 L 391.47318 60.80943 L 385.7581 65.57174 L 379.0906 70.36069 L 373.37552 75.12299 L 367.66043 78.93333 L 361.94534 83.722275 L 356.23026 87.53261 L 350.51517 91.368774 L 344.80008 96.13108 L 340.99014 98.988625 L 335.27505 103.75093 L 329.55997 107.56126 L 323.84488 112.35021 L 320.03494 115.18111 L 314.31985 119.01728 L 308.60477 123.77958 L 304.79486 126.63713 L 299.07977 131.39943 L 294.31744 134.25697 L 289.55515 139.01929 L 284.79285 141.85019 L 279.07776 145.68636 L 275.26782 149.49667 L 270.50552 152.35423 L 265.74323 157.11653 L 260.9809 159.97408 L 257.171 163.78441 L 252.40868 166.64195 L 248.59875 169.4995 L 244.78882 173.30983 L 239.07373 177.12015 L 235.26381 180.95633 L 232.40627 182.86108 L 227.64395 185.69199 L 223.83403 189.52815 L 220.02411 192.35905 L 217.16656 195.2166 L 212.40425 198.0475 L 208.59433 201.88367 L 205.73679 203.78842 L 201.92686 206.61932 L 199.06932 209.47687 L 196.21178 211.38162 L 192.40184 214.21252 L 189.5443 217.07007 L 186.68675 218.94899 L 182.87683 222.78516 L 180.01929 224.68993 L 177.16174 226.56885 L 174.3042 229.42639 L 170.49426 232.2573 L 167.63672 235.11484 L 164.77917 237.01959 L 160.96925 240.82993 L 158.11171 242.73468 L 155.25417 245.59222 L 151.44423 248.42313 L 148.58669 251.28067 L 145.72914 253.18544 L 141.91922 256.99576 L 139.06168 258.9005 L 135.25175 262.71085 L 132.39421 264.61563 L 128.58427 268.42593 L 124.77435 271.28348 L 121.91681 274.11438 L 118.10688 276.97192 L 115.24934 279.82947 L 111.439415 283.6398 L 106.67711 286.49734 L 104.77194 289.32825 L 100.009636 292.1858 L 98.10447 295.04333 L 93.34216 298.85367 L 91.437004 300.75842 L 86.6747 304.56876 L 82.86477 307.4263 L 80.007225 310.2572 L 76.197296 314.09338 L 72.387375 316.9243 L 69.52983 319.78183 L 65.7199 322.63937 L 62.86236 325.47028 L 59.052433 329.30643 L 55.242508 332.13733 L 52.38496 334.99487 L 48.575035 338.8052 L 44.76511 341.66275 L 41.907566 344.49365 L 38.09764 348.3298 L 34.287716 351.1607 L 29.52541 354.9969 L 27.620245 357.8278 L 23.810318 360.68533 L 22.857939 359.73254 L 21.905558 358.77975 L 20.953176 357.85364 L 20.953176 356.90085 L 20.000797 355.94806 L 19.048416 354.99527 L 19.048416 354.04248 L 18.096037 353.0897 L 17.143656 352.13693 L 15.238491 352.13693 L 14.286111 351.18414 L 14.286111 350.258 L 13.33373 349.3052 L 12.38135 348.35242 L 12.38135 347.39963 L 11.428969 346.44687 L 10.476588 345.49408 L 10.476588 344.5413 L 9.524208 343.61514 L 8.571828 342.66235 L 8.571828 341.7096 L 7.619447 340.7568 L 6.667067 340.7568 L 6.667067 338.85205 L 5.7146864 337.89926 L 4.7623057 336.94647 L 4.7623057 336.02032 L 2.8571413 336.02032 L 1.9047608 335.06754 L 0.9523804 334.11478 L 0.9523804 333.162 L 0.0 332.2092 L 2.8575451 330.33026 L 5.7150903 327.47272 L 8.572636 325.56796 L 10.477799 322.73706 L 13.335345 320.8323 L 16.19289 318.92755 L 17.145271 317.0228 L 20.002815 314.1919 L 22.860361 312.2871 L 24.765526 309.42957 L 27.62307 307.55066 L 30.480616 304.6931 L 33.33816 302.78836 L 36.195705 300.90942 L 38.10087 298.05188 L 42.863174 294.24155 L 44.76834 292.3368 L 47.625885 290.43204 L 50.48343 287.60114 L 53.340977 284.7436 L 55.24614 282.83884 L 58.103687 280.00793 L 61.913612 277.1504 L 64.77116 274.3195 L 67.6287 272.41473 L 70.486244 269.5572 L 74.29617 266.7263 L 77.15372 263.86874 L 79.05888 261.96396 L 81.91643 259.13306 L 85.72635 256.2755 L 88.5839 253.44463 L 92.39382 249.60846 L 95.251366 247.7037 L 98.10891 244.8728 L 100.01408 242.96803 L 104.77638 239.15771 L 106.68155 236.30017 L 109.53909 234.3954 L 113.34902 230.58507 L 116.206566 228.68031 L 119.06411 225.82277 L 120.96928 222.99187 L 124.7792 220.13432 L 127.63674 217.30342 L 130.4943 215.39867 L 134.30421 211.58833 L 137.16176 208.73079 L 140.97168 205.87325 L 142.87685 203.04234 L 147.63916 199.20618 L 149.54433 197.32726 L 154.30663 193.49109 L 158.11655 190.63354 L 161.92648 186.82321 L 164.78403 183.96567 L 168.59395 181.13477 L 172.40387 177.2986 L 176.2138 173.48827 L 181.9289 169.67795 L 185.73882 165.84178 L 189.54874 163.01088 L 194.31105 159.17471 L 199.07335 154.4124 L 204.78844 150.57623 L 208.59837 146.7659 L 214.31346 142.92973 L 220.02855 138.16743 L 223.83847 134.3571 L 228.60078 130.52094 L 234.31587 125.75863 L 240.03096 121.92246 L 245.74605 117.16016 L 250.50836 112.39785 L 256.22345 108.56168 L 263.8433 102.84659 L 268.6056 99.03626 L 274.32068 94.247314 L 280.0358 89.48501 L 286.70325 84.7227 L 292.41833 79.93375 L 299.08582 74.21866 L 304.8009 70.408325 L 311.46838 64.69324 L 318.13583 59.904285 L 324.8033 54.189198 L 330.5184 49.42689 L 337.18588 44.63794 L 344.80573 38.922848 L 351.4732 34.16054 L 358.14066 28.445452 L 365.76053 22.703716 L 373.38037 16.988626 L 381.0002 11.273536 L 387.6677 5.558446 L 395.28067 0.0 z" svg:height="3.6068532mm" draw:style-name="style-777" svg:viewBox="0.0 0.0 409.57083 360.68533" svg:width="4.0957084mm" svg:x="44.24845mm" svg:y="80.471954mm"/>
              <draw:path svg:d="M 9.524611 12.360356 L 8.572231 13.286494 L 8.572231 14.239279 L 7.619851 15.192062 L 5.7146864 17.096825 L 6.667067 17.096825 L 5.7146864 19.001585 L 3.8095217 20.880507 L 4.7619023 20.880507 L 3.8095217 22.785269 L 2.8571413 24.69003 L 2.8571413 25.642813 L 1.9047608 27.547575 L 2.8571413 28.473713 L 1.9047608 30.378473 L 0.9523804 32.283234 L 1.9047608 33.23602 L 0.9523804 34.188805 L 0.9523804 36.067726 L 0.0 37.972485 L 0.9523804 38.92527 L 0.0 40.830032 L 0.9523804 41.782814 L 0.0 43.66174 L 0.9523804 44.61452 L 0.0 46.519283 L 0.0 47.47207 L 0.9523804 48.42485 L 0.0 50.303776 L 0.9523804 51.256557 L 1.9047608 52.209343 L 0.9523804 54.114105 L 0.9523804 55.066887 L 1.9047608 56.019672 L 2.8571413 56.945812 L 3.8095217 57.898594 L 3.8095217 58.85138 L 4.7619023 59.804165 L 4.7619023 60.756947 L 5.7142825 61.709732 L 7.619447 61.709732 L 8.571828 61.709732 L 9.524208 62.662514 L 9.524208 63.6153 L 10.476588 64.541435 L 12.381753 64.541435 L 13.334134 65.494225 L 13.334134 66.44701 L 14.286514 66.44701 L 16.191679 66.44701 L 17.14406 67.39979 L 17.14406 68.35258 L 19.049223 67.39979 L 20.001604 68.35258 L 20.001604 69.30536 L 21.906769 68.35258 L 22.85915 69.30536 L 23.81153 68.35258 L 24.76391 68.35258 L 26.669075 68.35258 L 28.57424 68.35258 L 30.479404 67.39979 L 31.431784 66.44701 L 32.384167 64.542244 L 34.28933 63.616108 L 35.24171 62.663322 L 35.24171 61.710537 L 36.19409 60.757755 L 37.14647 59.80497 L 37.14647 58.85219 L 38.09885 57.899403 L 39.05123 56.02048 L 40.956398 55.067696 L 40.004017 54.11491 L 40.956398 53.16213 L 41.908775 51.257366 L 42.861156 49.378445 L 43.813538 48.42566 L 43.813538 47.472874 L 44.76592 45.568115 L 45.7183 44.61533 L 44.76592 43.662544 L 45.7183 41.783623 L 47.623463 40.830837 L 46.67108 39.878056 L 47.623463 37.973293 L 48.575844 36.068535 L 49.528225 34.18961 L 48.575844 33.236828 L 49.528225 31.332066 L 50.480606 30.37928 L 50.480606 29.426497 L 51.432983 27.547575 L 50.480606 26.59479 L 51.432983 25.642006 L 51.432983 24.689222 L 51.432983 22.78446 L 51.432983 21.831676 L 52.385365 19.952753 L 51.432983 18.99997 L 52.385365 17.09521 L 53.337746 15.190448 L 52.385365 14.237664 L 53.337746 12.358741 L 52.385365 11.405957 L 52.385365 10.453173 L 53.337746 8.548412 L 52.385365 7.595628 L 51.432983 6.6428437 L 52.385365 4.763921 L 52.385365 3.8111367 L 51.432983 3.8111367 L 51.432983 2.8583524 L 50.480606 1.9055684 L 50.480606 0.9527842 L 48.57544 0.9527842 L 47.62306 0.9527842 L 47.62306 0.0 L 45.717896 0.9527842 L 45.717896 0.0 L 43.81273 0.0 L 42.86035 0.0 L 40.955185 0.0 L 39.050022 0.9527842 L 39.050022 0.0 L 37.144855 0.9527842 L 35.239693 0.9527842 L 33.334526 0.9527842 L 31.429361 1.9055684 L 29.524199 1.9055684 L 28.571817 2.8583524 L 26.666653 2.8583524 L 24.761488 3.8111367 L 22.856323 4.763921 L 22.856323 3.8111367 L 20.951159 4.763921 L 19.998777 5.716705 L 18.093615 6.6428437 L 16.18845 7.595628 L 15.236069 7.595628 L 13.330904 8.548412 L 12.378524 10.453173 L 10.473359 11.405957 L 9.524611 12.360356 z" svg:height="0.6930536mm" draw:style-name="style-778" svg:viewBox="0.0 0.0 53.337746 69.30536" svg:width="0.53337747mm" svg:x="44.05789mm" svg:y="83.65379mm"/>
              <draw:path svg:d="M 46.04814 30.611017 C 28.903273 42.993176 8.900457 64.90075 4.1381516 81.09324 C -2.529319 94.42818 -2.529319 120.14609 14.615548 114.43099 C 29.855654 105.885 84.1482 57.2809 100.34069 38.23087 C 113.67563 16.323292 106.05578 1.0835901 99.388306 0.15745161 C 87.95813 -1.773955 60.335865 14.418531 46.04814 30.611017 z" svg:height="1.1524662mm" draw:style-name="style-779" svg:viewBox="0.0 0.0 107.68677 115.24661" svg:width="1.0768677mm" svg:x="48.417053mm" svg:y="77.88937mm"/>
              <draw:path svg:d="M 50.16005 21.197025 C 35.872726 30.695799 14.917532 55.48676 9.202441 69.77448 C 1.5825907 81.204666 -6.9900446 107.8479 9.202441 102.159454 C 20.632622 93.58682 77.78231 47.86691 92.07004 31.674421 C 105.404976 11.671606 96.832344 1.2208556 92.07004 0.24223326 C 83.497406 -1.6633351 63.49499 7.8879223 50.16005 21.197025 z" svg:height="1.0294616mm" draw:style-name="style-780" svg:viewBox="0.0 0.0 99.20271 102.94617" svg:width="0.99202716mm" svg:x="48.46166mm" svg:y="77.94542mm"/>
              <draw:path svg:d="M 36.433094 15.808143 C 23.098152 25.306917 11.667973 36.73629 5.953286 50.097878 C -1.6665648 60.57527 -2.619349 75.81497 6.905667 73.88357 C 16.430683 66.26372 54.530746 35.81015 65.96052 22.47521 C 73.580376 9.140268 69.77045 0.5676333 65.96052 0.5676333 C 58.34067 -2.31575 45.95811 6.256078 36.433094 15.808143 z" svg:height="0.7405025mm" draw:style-name="style-781" svg:viewBox="0.0 0.0 70.359695 74.05025" svg:width="0.7035969mm" svg:x="48.665604mm" svg:y="78.018616mm"/>
              <draw:path svg:d="M 34.64824 23.03396 C 20.360916 35.442764 6.0731916 46.8463 3.2156465 61.13402 C -1.5466594 68.753876 -2.4994435 91.58759 10.835498 85.89915 C 20.360514 79.23127 65.128044 43.036777 75.605446 28.749052 C 82.27291 11.630426 83.225296 2.0791688 74.65306 0.20024617 C 65.12845 -1.7311604 47.0308 10.651804 34.64824 23.03396 z" svg:height="0.8679913mm" draw:style-name="style-782" svg:viewBox="0.0 0.0 80.84422 86.79913" svg:width="0.80844223mm" svg:x="49.75025mm" svg:y="77.05074mm"/>
              <draw:path svg:d="M 38.576454 15.824291 C 26.193893 21.539381 10.953788 42.494175 7.1438627 52.945732 C -2.3811529 61.518368 -2.3811529 81.52038 7.1438627 76.75807 C 15.716497 68.18543 58.578865 36.753246 70.00905 23.418304 C 77.6289 9.130579 74.771355 1.5107281 69.05666 0.55794394 C 61.436413 -2.299601 50.006634 6.273034 38.576454 15.824291 z" svg:height="0.7748131mm" draw:style-name="style-783" svg:viewBox="0.0 0.0 74.632645 77.481316" svg:width="0.74632645mm" svg:x="49.777645mm" svg:y="77.09453mm"/>
              <draw:path svg:d="M 28.359056 11.580365 C 16.928875 17.295456 9.309024 28.69899 5.499099 38.250248 C 0.73679286 43.012554 -4.025917 57.300278 5.499099 55.368874 C 10.261405 47.74902 43.599163 27.746206 50.266632 17.295456 C 56.9341 6.818059 52.171795 1.1029688 50.266632 0.15018462 C 43.599163 -0.8292452 35.026527 2.981084 28.359056 11.580365 z" svg:height="0.55547255mm" draw:style-name="style-784" svg:viewBox="0.0 0.0 53.70047 55.547253" svg:width="0.5370047mm" svg:x="49.927444mm" svg:y="77.1465mm"/>
              <draw:path svg:d="M 34.64824 23.03396 C 20.360916 35.442764 6.0731916 46.8463 3.2156465 61.13402 C -1.5466594 71.61142 -2.4994435 88.75669 10.835498 86.85112 C 20.360514 78.30513 65.128044 43.062614 75.605446 28.774889 C 82.27291 11.629619 83.225296 2.0783615 74.65306 0.20024617 C 65.128044 -1.7311604 47.0308 10.651804 34.64824 23.03396 z" svg:height="0.86997306mm" draw:style-name="style-785" svg:viewBox="0.0 0.0 80.84422 86.99731" svg:width="0.80844223mm" svg:x="50.959927mm" svg:y="76.831665mm"/>
              <draw:path svg:d="M 37.38588 15.816217 C 25.003317 21.531307 9.763211 42.4861 5.953286 52.963497 C -1.6665648 61.509483 -2.619349 81.5123 6.905667 76.74918 C 17.383062 68.17655 56.435505 36.74436 68.81807 23.409422 C 75.485535 9.121697 75.485535 1.5018462 68.81807 0.5490621 C 62.151 -2.28103 46.910892 6.2916055 37.38588 15.816217 z" svg:height="0.7747207mm" draw:style-name="style-786" svg:viewBox="0.0 0.0 73.81852 77.47207" svg:width="0.73818517mm" svg:x="50.999226mm" svg:y="76.87527mm"/>
              <draw:path svg:d="M 27.38447 11.573905 C 15.95429 17.288996 8.334439 28.69253 4.5245137 38.243786 C -1.1905764 43.006092 -2.142957 57.29382 5.476894 55.36241 C 11.191984 47.769207 41.67179 27.739746 49.292046 17.288996 C 55.95952 6.8115993 51.197212 1.0965092 49.292046 0.14372507 C 42.624577 -0.8090591 34.052345 2.9746244 27.38447 11.573905 z" svg:height="0.5554071mm" draw:style-name="style-787" svg:viewBox="0.0 0.0 52.725674 55.540714" svg:width="0.5272567mm" svg:x="51.146862mm" svg:y="76.92749mm"/>
              <draw:path svg:d="M 35.817013 23.054955 C 21.529692 35.43711 8.194347 46.86729 3.4320416 61.155018 C -1.3302643 71.632416 -3.235429 88.77769 12.004677 86.872116 C 21.529692 78.29948 66.297226 43.05696 76.77462 28.769238 C 83.44209 11.650613 84.39447 2.099355 75.82224 0.19459406 C 66.29682 -1.7101668 48.199574 10.672797 35.817013 23.054955 z" svg:height="0.87018776mm" draw:style-name="style-788" svg:viewBox="0.0 0.0 82.013336 87.018776" svg:width="0.8201333mm" svg:x="49.82429mm" svg:y="73.64059mm"/>
              <draw:path svg:d="M 38.576454 16.929684 C 26.193893 24.549534 10.953788 41.72145 7.1438627 53.124985 C -2.3811529 60.744835 -2.3811529 83.605194 7.1438627 77.89011 C 17.62126 70.2969 56.673702 35.054382 69.05626 23.597557 C 75.72373 8.357855 75.72373 0.7638422 69.05626 0.7638422 C 61.436413 -3.0731328 50.006634 8.357048 38.576454 16.929684 z" svg:height="0.7879728mm" draw:style-name="style-789" svg:viewBox="0.0 0.0 74.05676 78.79728" svg:width="0.7405676mm" svg:x="49.86337mm" svg:y="73.682785mm"/>
              <draw:path svg:d="M 27.406675 11.5537195 C 17.88166 18.221594 9.309024 26.79342 5.499099 37.270817 C 0.73679286 42.05977 -4.025917 56.347496 5.499099 54.41609 C 10.261405 46.796238 43.599163 26.79342 50.266632 16.316025 C 56.9341 5.8386292 52.171795 -0.80259955 50.266632 0.15018462 C 43.599163 -0.82843775 35.97931 2.9818914 27.406675 11.5537195 z" svg:height="0.54594266mm" draw:style-name="style-790" svg:viewBox="0.0 0.0 53.70047 54.59427" svg:width="0.5370047mm" svg:x="50.01317mm" svg:y="73.74607mm"/>
              <draw:path svg:d="M 34.64824 23.054955 C 20.360916 35.43711 6.0731916 46.86729 3.2156465 61.128372 C -1.5466594 71.60577 -2.4994435 88.77769 10.835498 86.872116 C 20.360514 78.29948 65.128044 43.05696 75.605446 28.769238 C 82.27291 11.650613 83.225296 2.099355 74.65306 0.19459406 C 65.128044 -1.7101668 47.030396 10.699443 34.64824 23.054955 z" svg:height="0.8701821mm" draw:style-name="style-791" svg:viewBox="0.0 0.0 80.84422 87.01821" svg:width="0.80844223mm" svg:x="54.29368mm" svg:y="72.52615mm"/>
              <draw:path svg:d="M 37.38588 16.94664 C 25.003317 24.56649 9.763211 41.738407 5.953286 53.14194 C -1.6665648 60.76179 -2.619349 83.622154 6.905667 77.93371 C 17.383062 70.28721 56.435505 35.07134 68.81807 23.614513 C 75.485535 8.374811 75.485535 0.7541529 68.81807 0.7541529 C 62.150597 -3.0561764 46.910892 8.374004 37.38588 16.94664 z" svg:height="0.788333mm" draw:style-name="style-792" svg:viewBox="0.0 0.0 73.81852 78.833305" svg:width="0.73818517mm" svg:x="54.332977mm" svg:y="72.56819mm"/>
              <draw:path svg:d="M 27.406675 11.5537195 C 17.88166 17.26881 9.309024 28.69899 5.499099 38.223602 C 0.73679286 43.012554 -4.025917 57.300278 5.499099 55.368874 C 11.214189 47.74902 41.693996 27.746206 49.31425 17.26881 C 55.981724 6.7914133 51.219418 1.1029688 49.31425 0.15018462 C 42.646782 -0.82843775 34.074146 2.981084 27.406675 11.5537195 z" svg:height="0.55547076mm" draw:style-name="style-793" svg:viewBox="0.0 0.0 52.748093 55.547077" svg:width="0.5274809mm" svg:x="54.480392mm" svg:y="72.62212mm"/>
              <draw:path svg:d="M 47.313404 30.633625 C 31.120918 43.01578 8.260962 64.92336 4.4510365 81.115845 C -4.121599 94.45079 -0.31126973 120.16869 15.881216 114.453606 C 31.121323 105.88097 85.41387 57.30351 101.60635 38.253475 C 114.9413 16.345901 108.27383 1.1061985 99.701195 0.1534144 C 90.17618 -1.7513465 61.60113 14.44114 47.313404 30.633625 z" svg:height="1.1526915mm" draw:style-name="style-794" svg:viewBox="0.0 0.0 109.16851 115.26915" svg:width="1.0916852mm" svg:x="47.28045mm" svg:y="76.16512mm"/>
              <draw:path svg:d="M 50.45073 22.144157 C 34.258244 31.66877 15.208212 56.43389 8.540741 70.72162 C -0.031894047 82.178444 -5.7465806 108.82168 9.493121 103.13323 C 20.923302 95.51338 78.07299 45.98314 92.36072 31.695415 C 104.74328 11.692599 97.123024 1.2152035 91.40834 0.2632268 C 82.8357 -1.6415341 61.88091 6.9044557 50.45073 22.144157 z" svg:height="1.0391988mm" draw:style-name="style-795" svg:viewBox="0.0 0.0 99.021286 103.91988" svg:width="0.99021286mm" svg:x="47.3348mm" svg:y="76.22144mm"/>
              <draw:path svg:d="M 36.034218 15.790379 C 24.604036 25.314991 11.269095 36.74517 6.506789 50.080112 C -0.1606814 60.557507 -3.9706068 75.82385 6.506789 73.89245 C 14.12664 66.2726 56.03663 35.79239 66.51443 22.457445 C 74.13428 9.122504 71.27673 0.54986954 65.56205 0.54986954 C 57.94179 -2.28103 45.55923 6.26496 36.034218 15.790379 z" svg:height="0.7405964mm" draw:style-name="style-796" svg:viewBox="0.0 0.0 71.138176 74.05964" svg:width="0.71138173mm" svg:x="47.536118mm" svg:y="76.29451mm"/>
              <draw:path svg:d="M 47.313404 30.62959 C 31.120918 43.011745 8.260962 64.91932 4.4510365 81.11181 C -4.121599 94.44675 -0.31126973 120.16466 15.881216 114.44956 C 31.121323 105.87693 85.41387 57.299473 101.60635 38.24944 C 114.9413 16.341864 108.27383 1.1021614 99.701195 0.14937718 C 90.17577 -1.7287381 61.600727 14.437102 47.313404 30.62959 z" svg:height="1.1526529mm" draw:style-name="style-797" svg:viewBox="0.0 0.0 109.16851 115.26528" svg:width="1.0916852mm" svg:x="45.94695mm" svg:y="74.555435mm"/>
              <draw:path svg:d="M 50.45073 21.171186 C 34.258244 30.695799 15.208212 55.460922 8.540741 69.74865 C -0.031894047 81.205475 -5.7465806 107.84871 9.493121 102.16026 C 21.875683 93.58763 76.16823 47.867714 91.407936 31.675228 C 104.742874 11.672414 96.17024 1.1950175 91.407936 0.24304071 C 82.8357 -1.6625277 61.880505 7.836246 50.45073 21.171186 z" svg:height="1.0294722mm" draw:style-name="style-798" svg:viewBox="0.0 0.0 98.54039 102.94722" svg:width="0.9854039mm" svg:x="46.001305mm" svg:y="74.61192mm"/>
              <draw:path svg:d="M 36.034218 15.796839 C 24.604036 24.369474 11.269095 38.6572 6.506789 51.039356 C -0.1606814 57.70723 -3.9706068 78.662025 6.506789 73.89972 C 14.12664 66.27987 56.03663 35.799656 66.51443 23.417498 C 74.13428 9.129771 71.27673 1.5099207 65.56205 0.55713654 C 57.94179 -2.301216 45.55923 6.2980647 36.034218 15.796839 z" svg:height="0.7459708mm" draw:style-name="style-799" svg:viewBox="0.0 0.0 71.138176 74.59708" svg:width="0.71138173mm" svg:x="46.202618mm" svg:y="74.67519mm"/>
              <draw:path svg:d="M 66.00776 14.066485 C 43.1478 20.73436 21.240223 35.974064 10.762828 48.35622 C -1.6197331 59.7864 -5.4296584 82.64595 10.762828 83.59874 C 27.907694 80.76784 94.5828 49.309002 115.538 36.926037 C 132.68286 21.686337 133.63565 3.588282 126.015396 0.73073703 C 113.63243 -2.1260006 85.057785 3.6157353 66.00776 14.066485 z" svg:height="0.83598757mm" draw:style-name="style-800" svg:viewBox="0.0 0.0 130.57059 83.598755" svg:width="1.3057059mm" svg:x="45.940983mm" svg:y="73.378044mm"/>
              <draw:path svg:d="M 70.66348 9.694175 C 50.661068 17.314026 27.801111 29.696991 16.370932 43.031933 C 3.0359902 54.488758 -7.441406 73.512146 6.845916 74.46412 C 22.086021 72.55936 85.90359 41.12636 106.858376 31.601751 C 124.00324 15.4092655 121.1457 6.8366303 116.38339 2.0743241 C 108.76314 -2.6879818 84.9508 1.1223475 70.66348 9.694175 z" svg:height="0.7446431mm" draw:style-name="style-801" svg:viewBox="0.0 0.0 120.03496 74.46431" svg:width="1.2003496mm" svg:x="45.989677mm" svg:y="73.41224mm"/>
              <draw:path svg:d="M 50.977184 6.9956965 C 37.642242 11.758002 18.59221 22.2354 11.92474 30.781387 C 3.3521047 39.354023 -6.172911 51.73618 5.2572694 52.688965 C 13.829905 50.784203 63.359745 29.828604 76.69469 23.161537 C 87.17208 12.684141 88.12486 4.111506 83.36215 1.2806065 C 76.69469 -1.5761311 62.407364 0.35527545 50.977184 6.9956965 z" svg:height="0.5268877mm" draw:style-name="style-802" svg:viewBox="0.0 0.0 86.10833 52.688774" svg:width="0.86108327mm" svg:x="46.243687mm" svg:y="73.4678mm"/>
              <draw:path svg:d="M 38.532852 36.168655 C 23.292747 49.503597 5.1955 75.221504 2.3379548 91.41399 C -3.3771355 103.79614 1.3855742 131.41881 16.625277 122.846176 C 29.007837 113.347404 81.39522 55.21869 92.8254 37.12144 C 104.255585 12.356318 93.77778 0.0 87.11031 0.0 C 74.72775 -0.052483875 53.772957 18.044764 38.532852 36.168655 z" svg:height="1.2446755mm" draw:style-name="style-803" svg:viewBox="0.0 0.0 97.9111 124.46755" svg:width="0.979111mm" svg:x="53.559505mm" svg:y="76.471985mm"/>
              <draw:path svg:d="M 41.7376 25.889084 C 27.450277 39.25067 10.305007 62.084385 5.542701 79.25549 C -2.0771503 92.59044 -3.0299344 119.260315 10.305007 111.640465 C 22.687567 101.16307 70.312645 48.775284 83.64759 31.63082 C 96.03015 10.702673 83.64759 0.19863127 79.83766 0.19863127 C 72.21741 -1.7327753 52.214996 10.676027 41.7376 25.889084 z" svg:height="1.1298488mm" draw:style-name="style-804" svg:viewBox="0.0 0.0 89.01942 112.984886" svg:width="0.8901942mm" svg:x="53.613186mm" svg:y="76.526886mm"/>
              <draw:path svg:d="M 30.093042 19.46748 C 17.710482 28.992092 9.137846 44.259247 4.3755403 57.567543 C -2.2919304 67.066315 -1.3395499 83.28464 7.233085 80.4279 C 17.710482 73.73419 49.143074 33.72856 60.573254 22.325026 C 67.24072 8.990084 62.478416 0.41744867 57.71571 0.41744867 C 49.143074 -2.4400964 38.665676 9.968706 30.093042 19.46748 z" svg:height="0.8076054mm" draw:style-name="style-805" svg:viewBox="0.0 0.0 63.864155 80.76054" svg:width="0.63864154mm" svg:x="53.786777mm" svg:y="76.60063mm"/>
              <draw:path svg:d="M 34.64824 23.05011 C 20.360916 35.432266 6.0731916 46.862446 3.2156465 61.150173 C -1.5466594 68.77003 -2.4994435 91.60374 10.835498 85.91529 C 20.360514 79.24742 65.128044 43.052925 75.605446 28.7652 C 82.27291 11.646575 83.225296 2.0953178 74.65306 0.19055684 C 65.12845 -1.6883658 47.0308 10.667953 34.64824 23.05011 z" svg:height="0.86815184mm" draw:style-name="style-806" svg:viewBox="0.0 0.0 80.84422 86.815186" svg:width="0.80844223mm" svg:x="50.740852mm" svg:y="79.58423mm"/>
              <draw:path svg:d="M 37.62367 15.824291 C 24.288729 21.539381 12.858549 42.494175 7.1438627 52.945732 C -2.3811529 61.518368 -2.3811529 81.52038 7.1438627 76.75807 C 17.62126 68.18543 56.673702 36.753246 69.05626 23.391659 C 75.72373 9.103933 75.72373 1.5107281 69.05626 0.55794394 C 62.38879 -2.299601 47.148685 6.273034 37.62367 15.824291 z" svg:height="0.7748131mm" draw:style-name="style-807" svg:viewBox="0.0 0.0 74.05676 77.481316" svg:width="0.7405676mm" svg:x="50.77777mm" svg:y="79.62818mm"/>
              <draw:path svg:d="M 27.406675 11.552912 C 17.88166 17.294647 9.309024 28.698183 5.499099 38.24944 C 0.73679286 43.011745 -4.025917 57.299473 5.499099 55.368065 C 11.214189 47.748215 41.693996 27.745398 49.31425 17.294647 C 55.981724 6.8172517 51.219418 1.1021614 49.31425 0.14937718 C 42.646378 -0.8292452 34.074146 3.0069222 27.406675 11.552912 z" svg:height="0.5554633mm" draw:style-name="style-808" svg:viewBox="0.0 0.0 52.748093 55.546333" svg:width="0.5274809mm" svg:x="50.92757mm" svg:y="79.68015mm"/>
              <draw:path svg:d="M 38.532852 36.168655 C 23.292747 49.503597 5.1955 75.221504 2.3379548 91.41399 C -3.3771355 103.79614 1.3855742 131.41881 16.625277 122.846176 C 29.007837 113.347404 81.39522 55.21869 92.8254 37.147278 C 104.255585 12.355512 93.77778 0.0 87.11031 0.0 C 74.72816 -0.025838215 53.772957 18.07141 38.532852 36.168655 z" svg:height="1.2446746mm" draw:style-name="style-809" svg:viewBox="0.0 0.0 97.9111 124.46746" svg:width="0.979111mm" svg:x="53.959557mm" svg:y="78.42435mm"/>
              <draw:path svg:d="M 41.7376 25.88989 C 27.450277 39.251476 10.305007 62.085194 5.542701 79.2563 C -2.0771503 92.59124 -3.0299344 119.26112 10.305007 111.64127 C 22.687567 103.06864 70.312645 46.897976 83.64759 30.678843 C 96.03015 11.628812 83.64759 0.19863127 79.83766 0.19863127 C 72.21741 -1.7327753 52.214996 10.676835 41.7376 25.88989 z" svg:height="1.1298568mm" draw:style-name="style-810" svg:viewBox="0.0 0.0 89.01942 112.98568" svg:width="0.8901942mm" svg:x="54.013233mm" svg:y="78.47951mm"/>
              <draw:path svg:d="M 30.093042 19.46748 C 17.710482 28.992092 9.137846 44.259247 4.3755403 57.567543 C -2.2919304 67.066315 -1.3395499 83.28464 7.233085 80.4279 C 17.710482 73.760025 49.143074 33.72856 60.573254 22.325026 C 67.24072 8.990084 62.478416 0.41744867 57.71571 0.41744867 C 49.143074 -2.4400964 38.66527 9.968706 30.093042 19.46748 z" svg:height="0.8076054mm" draw:style-name="style-811" svg:viewBox="0.0 0.0 63.864155 80.76054" svg:width="0.63864154mm" svg:x="54.18683mm" svg:y="78.55326mm"/>
              <draw:path svg:d="M 20.560759 33.37086 C 9.130579 46.705803 2.4631085 65.75584 0.5583477 79.090775 C -2.2991974 90.5476 6.273438 107.66542 15.798453 100.99835 C 24.371088 90.52096 53.898518 42.92212 60.565987 27.682417 C 62.47115 9.558524 59.613605 -0.89222586 51.99335 0.05975087 C 43.420715 1.0125351 29.133394 17.178375 20.560759 33.37086 z" svg:height="1.0249403mm" draw:style-name="style-812" svg:viewBox="0.0 0.0 61.137463 102.494026" svg:width="0.6113746mm" svg:x="52.396202mm" svg:y="81.386024mm"/>
              <draw:path svg:d="M 20.251509 25.084063 C 10.726493 34.582836 3.1066415 56.51625 1.2014769 68.87257 C -0.7036876 80.32939 -1.6560681 96.49524 8.821328 91.73293 C 15.488798 82.20832 45.96901 38.393166 52.636482 23.152655 C 57.39879 6.007385 51.6841 -1.6391118 45.96901 0.2922948 C 36.443993 1.2450789 27.871359 10.770498 20.251509 25.084063 z" svg:height="0.9258795mm" draw:style-name="style-813" svg:viewBox="0.0 0.0 54.41046 92.58795" svg:width="0.54410464mm" svg:x="52.446922mm" svg:y="81.43105mm"/>
              <draw:path svg:d="M 14.677318 17.397194 C 8.009847 24.065067 2.2947564 39.278122 1.342376 48.82938 C -0.5627886 58.353992 -1.515169 67.87941 6.104682 65.974655 C 11.819772 59.306778 30.869802 26.895967 37.537273 16.444408 C 39.44244 3.1094677 36.584892 1.2047068 32.774967 0.2519226 C 28.012259 -1.679484 18.487242 7.845128 14.677318 17.397194 z" svg:height="0.6621939mm" draw:style-name="style-814" svg:viewBox="0.0 0.0 38.143654 66.21939" svg:width="0.38143653mm" svg:x="52.550285mm" svg:y="81.498405mm"/>
              <draw:path svg:d="M 28.21735 44.158318 C 12.977243 59.398018 2.4998472 88.899605 0.59468263 103.18652 C -2.2628624 116.52147 5.3569884 142.26521 19.644714 132.71396 C 31.074894 117.47425 73.93726 61.276134 82.509895 37.463795 C 90.129745 14.603436 80.60474 -2.5676725 72.0325 0.31651813 C 61.554703 0.31732556 39.647125 26.034424 28.21735 44.158318 z" svg:height="1.3479077mm" draw:style-name="style-815" svg:viewBox="0.0 0.0 85.29466 134.79076" svg:width="0.85294664mm" svg:x="54.07224mm" svg:y="82.345215mm"/>
              <draw:path svg:d="M 30.101116 31.670383 C 18.670937 46.884247 4.3836145 70.72323 2.47845 88.79383 C -1.3314755 101.20264 -2.283856 128.8253 11.051085 120.22602 C 22.481266 108.769196 61.533707 49.740986 72.963486 30.690954 C 80.583336 9.736162 69.15356 -1.7206637 64.39085 0.21074294 C 54.866238 0.21155038 39.626133 14.499276 30.101116 31.670383 z" svg:height="1.2185607mm" draw:style-name="style-816" svg:viewBox="0.0 0.0 75.513435 121.85607" svg:width="0.75513434mm" svg:x="54.129597mm" svg:y="82.41294mm"/>
              <draw:path svg:d="M 22.558376 22.149809 C 12.08098 29.76966 5.41351 53.581997 2.5559647 64.0602 C -0.3015804 73.558975 -3.1591256 90.73009 8.271055 85.96778 C 15.890905 73.558975 44.465954 38.316456 53.03859 21.197832 C 58.753677 7.8628917 49.22866 -1.6625277 46.371117 0.24304071 C 39.703243 0.2155876 28.273466 8.814869 22.558376 22.149809 z" svg:height="0.8678589mm" draw:style-name="style-817" svg:viewBox="0.0 0.0 54.831207 86.78589" svg:width="0.54831207mm" svg:x="54.2717mm" svg:y="82.49863mm"/>
              <draw:path svg:d="M 29.16973 44.153473 C 14.882408 59.393173 0.59468263 88.9206 0.59468263 103.20833 C -2.2628624 116.54327 5.3569884 142.26117 19.644714 132.7091 C 32.027275 117.49525 72.98488 61.297935 83.46228 37.45895 C 92.03491 14.598592 79.65235 -2.5458715 72.0321 0.31167346 C 59.649536 0.33831912 41.55229 26.082064 29.16973 44.153473 z" svg:height="1.3478761mm" draw:style-name="style-818" svg:viewBox="0.0 0.0 86.368904 134.78761" svg:width="0.86368906mm" svg:x="55.15809mm" svg:y="82.0402mm"/>
              <draw:path svg:d="M 30.974771 31.638086 C 16.68745 46.87779 7.162434 70.69093 2.3997242 88.78818 C -2.3625817 101.170334 -0.45782086 128.793 11.92474 120.22037 C 20.497375 108.79019 65.26491 49.735332 72.88476 30.685303 C 79.55223 9.73051 71.93238 -1.6996701 65.26491 0.20509084 C 55.73989 0.20589827 40.499786 14.492816 30.974771 31.638086 z" svg:height="1.2184199mm" draw:style-name="style-819" svg:viewBox="0.0 0.0 75.46118 121.841995" svg:width="0.7546118mm" svg:x="55.216236mm" svg:y="82.1082mm"/>
              <draw:path svg:d="M 22.08925 21.906769 C 13.516616 29.52662 2.0868397 53.33896 2.0868397 63.81716 C -1.723086 73.341774 -0.7707055 90.487045 8.754311 85.72474 C 17.326946 77.1521 43.04445 35.24252 52.56946 21.907576 C 57.331768 5.7150903 50.6643 0.9527842 46.854374 0.0 C 39.23412 -8.074442E-4 29.709103 8.571828 22.08925 21.906769 z" svg:height="0.86543983mm" draw:style-name="style-820" svg:viewBox="0.0 0.0 54.221764 86.54398" svg:width="0.5422177mm" svg:x="55.362244mm" svg:y="82.19599mm"/>
              <draw:path svg:d="M 20.197409 48.939194 C 6.8624682 67.98923 0.19499777 92.75435 0.19499777 111.804375 C -1.7101668 126.0921 10.672394 150.85722 23.054955 138.47426 C 33.532352 125.13932 65.91732 56.559044 72.58479 35.60425 C 77.3471 11.791915 64.96494 -2.49581 57.34469 0.36173502 C 48.772457 0.36173502 27.81726 28.963024 20.197409 48.939194 z" svg:height="1.4183608mm" draw:style-name="style-821" svg:viewBox="0.0 0.0 73.64519 141.83607" svg:width="0.73645186mm" svg:x="56.571785mm" svg:y="81.30654mm"/>
              <draw:path svg:d="M 20.00241 35.73748 C 8.572231 50.977184 1.9047608 78.599846 0.0 96.6971 C 0.0 110.032036 0.9523804 135.77579 13.334941 126.224525 C 21.907576 114.79434 55.24493 48.119637 61.9124 29.069607 C 68.57987 7.16203 53.339764 -2.3625817 49.52984 0.4949633 C 40.957203 0.4949633 27.622263 19.544994 20.00241 35.73748 z" svg:height="1.2830085mm" draw:style-name="style-822" svg:viewBox="0.0 0.0 63.57875 128.30084" svg:width="0.6357875mm" svg:x="56.64041mm" svg:y="81.37189mm"/>
              <draw:path svg:d="M 15.041474 25.81803 C 8.374004 35.34264 -1.1510117 57.250217 0.7541529 69.63318 C -2.1033921 79.13196 3.611698 97.255844 10.279168 90.587975 C 14.089094 80.11058 41.71176 36.26878 45.521687 21.055723 C 46.474068 4.8632364 43.61652 -0.85185367 36.94905 0.10093053 C 29.328796 2.0056915 20.75616 10.578326 15.041474 25.81803 z" svg:height="0.920277mm" draw:style-name="style-823" svg:viewBox="0.0 0.0 45.70038 92.027695" svg:width="0.45700377mm" svg:x="56.74717mm" svg:y="81.461555mm"/>
              <draw:path svg:d="M 20.560759 34.90985 C 9.130579 46.366676 2.4631085 67.32147 0.5583477 79.67698 C -2.2991974 91.10716 6.273438 108.251625 15.798453 101.58456 C 24.371088 91.10716 52.946136 43.481678 61.518368 28.241976 C 65.32829 11.123351 58.660824 -3.190212 51.99335 0.6193097 C 43.420715 2.524878 29.132992 18.744009 20.560759 34.90985 z" svg:height="1.0307883mm" draw:style-name="style-824" svg:viewBox="0.0 0.0 62.63088 103.078835" svg:width="0.6263088mm" svg:x="58.27313mm" svg:y="76.85579mm"/>
              <draw:path svg:d="M 22.077139 24.074757 C 13.504504 33.59937 2.074728 55.506947 2.074728 67.88991 C -2.687578 78.3673 1.1223475 97.417336 9.694579 91.6756 C 16.36205 84.0824 46.842262 36.430267 53.50973 22.14335 C 59.224823 6.9294863 49.699806 -1.6423415 46.842262 0.26241937 C 39.222008 2.1671803 29.696991 8.834248 22.077139 24.074757 z" svg:height="0.9273222mm" draw:style-name="style-825" svg:viewBox="0.0 0.0 55.302307 92.73222" svg:width="0.5530231mm" svg:x="58.315113mm" svg:y="76.91651mm"/>
              <draw:path svg:d="M 15.573176 17.36974 C 9.858087 25.942375 1.2858549 40.2301 1.2858549 49.781357 C -1.5716902 57.374565 0.33347446 68.83139 7.000945 65.9472 C 12.716035 59.279324 31.766066 26.894352 38.433537 16.416956 C 40.338703 3.0820146 37.481155 1.2030919 33.67123 0.25111514 C 28.908117 -1.6802914 19.383102 7.870966 15.573176 17.36974 z" svg:height="0.6640266mm" draw:style-name="style-826" svg:viewBox="0.0 0.0 39.039993 66.40266" svg:width="0.39039993mm" svg:x="58.427776mm" svg:y="76.97404mm"/>
              <draw:path svg:d="M 19.60838 33.397507 C 8.178199 46.73245 0.5583477 65.78248 0.5583477 79.117424 C -2.2991974 90.5476 6.273438 107.69206 15.798453 101.024994 C 24.371088 90.5476 53.898518 42.92212 60.565987 27.682417 C 62.47115 9.58517 59.613605 -0.89222586 51.99335 0.05975087 C 42.468334 0.9858894 28.18061 17.179184 19.60838 33.397507 z" svg:height="1.0251892mm" draw:style-name="style-827" svg:viewBox="0.0 0.0 61.137463 102.51891" svg:width="0.6113746mm" svg:x="54.61553mm" svg:y="83.51009mm"/>
              <draw:path svg:d="M 20.251509 25.056608 C 10.726493 34.581223 3.1066415 56.488796 1.2014769 68.871765 C -0.7036876 80.30194 -1.6560681 96.49443 8.821328 91.732124 C 15.488798 82.20751 45.96901 38.36571 52.636482 23.126009 C 57.39879 6.007385 51.6841 -1.6391118 45.96901 0.2922948 C 36.443993 1.2701098 27.871359 10.768884 20.251509 25.056608 z" svg:height="0.9258611mm" draw:style-name="style-828" svg:viewBox="0.0 0.0 54.41046 92.58611" svg:width="0.54410464mm" svg:x="54.666245mm" svg:y="83.555145mm"/>
              <draw:path svg:d="M 14.677318 17.389927 C 8.009847 24.0578 2.2947564 39.2975 1.342376 48.822113 C -0.5627886 58.32089 -1.515169 67.87215 6.104682 65.94074 C 11.819772 59.272865 30.869802 26.887892 37.537273 16.410496 C 39.44244 3.075555 36.584892 1.1966323 32.774967 0.2446556 C 28.012259 -1.6601053 18.487242 7.8919597 14.677318 17.389927 z" svg:height="0.66191643mm" draw:style-name="style-829" svg:viewBox="0.0 0.0 38.143654 66.19164" svg:width="0.38143653mm" svg:x="54.76961mm" svg:y="83.622284mm"/>
              <draw:path svg:d="M 35.60062 21.906769 C 21.313297 31.431381 7.9779525 46.698536 3.2156465 60.006832 C -1.5466594 67.626686 -2.4994435 90.460396 10.835498 84.77195 C 23.218058 78.10408 62.2705 40.9568 76.55782 28.574644 C 83.225296 11.456018 84.17767 1.9047608 75.605446 0.0 C 66.08043 -8.074442E-4 47.98318 8.571828 35.60062 21.906769 z" svg:height="0.85672104mm" draw:style-name="style-830" svg:viewBox="0.0 0.0 81.7966 85.672104" svg:width="0.81796604mm" svg:x="55.674805mm" svg:y="75.59516mm"/>
              <draw:path svg:d="M 38.81021 15.789572 C 26.427649 23.409422 11.187543 40.55469 7.377618 51.95823 C -0.24223326 61.482838 -4.0525627 79.60754 6.425237 76.74999 C 18.807798 70.08212 55.95508 36.74517 70.242805 24.362207 C 76.91027 9.148343 76.91027 2.4546304 70.242805 0.57651514 C 63.57493 -2.3343213 48.335224 6.238314 38.81021 15.789572 z" svg:height="0.77052313mm" draw:style-name="style-831" svg:viewBox="0.0 0.0 75.24328 77.052315" svg:width="0.75243276mm" svg:x="55.709385mm" svg:y="75.62803mm"/>
              <draw:path svg:d="M 28.359056 10.478204 C 16.928875 16.193295 9.309024 27.596828 5.499099 37.148087 C 0.73679286 41.910393 -4.025917 56.198116 5.499099 54.266712 C 10.261405 46.64686 43.599163 26.644045 50.266632 16.193295 C 56.9341 4.736468 52.171795 1.9055684 50.266632 8.074442E-4 C 43.599163 -0.025838215 35.026527 0.9261385 28.359056 10.478204 z" svg:height="0.54444784mm" draw:style-name="style-832" svg:viewBox="0.0 0.0 53.70047 54.444782" svg:width="0.5370047mm" svg:x="55.86152mm" svg:y="75.69067mm"/>
              <draw:path svg:d="M 2.2858746 59.916397 C -1.524051 79.91921 -0.5716705 110.39862 5.1434197 125.63913 S 26.098616 155.16655 35.623226 142.7844 C 40.385532 123.70772 48.005787 51.34457 47.05341 28.48421 C 43.24348 3.6924424 27.050997 -3.9274087 20.383526 1.8143271 C 12.76327 6.576633 3.238255 37.082684 2.2858746 59.916397 z" svg:height="1.4748839mm" draw:style-name="style-833" svg:viewBox="0.0 0.0 47.13494 147.48839" svg:width="0.47134942mm" svg:x="60.732353mm" svg:y="82.282616mm"/>
              <draw:path svg:d="M 1.6072177 45.6424 C -1.2503273 63.739647 -0.2979469 92.315094 4.4647627 109.43372 C 8.274689 122.79531 16.847324 146.581 26.37234 133.24606 C 31.134645 116.10079 38.754898 45.615753 38.754898 24.660961 C 36.849735 0.8486239 22.562414 -2.988351 17.799704 1.8006006 C 12.084614 4.6581454 0.65443355 26.565722 1.6072177 45.6424 z" svg:height="1.3717701mm" draw:style-name="style-834" svg:viewBox="0.0 0.0 38.755085 137.17702" svg:width="0.38755086mm" svg:x="60.777237mm" svg:y="82.3399mm"/>
              <draw:path svg:d="M 1.6669686 32.91708 C -0.23819605 43.394474 -1.1905764 67.20681 2.619349 78.63699 C 3.5717294 86.25684 14.049529 105.33352 18.811834 95.782265 C 21.66938 83.40011 27.38447 32.91708 28.336851 17.677376 C 25.479305 0.5587514 17.859455 -2.3254392 13.0967455 1.4848899 C 7.3820586 2.437674 3.5721333 17.677376 1.6669686 32.91708 z" svg:height="0.9840136mm" draw:style-name="style-835" svg:viewBox="0.0 0.0 28.336851 98.40136" svg:width="0.2833685mm" svg:x="60.833786mm" svg:y="82.43831mm"/>
              <draw:path svg:d="M 2.2858746 59.929317 C -1.524051 79.93213 -0.5716705 110.41154 5.1434197 125.65205 C 10.85851 140.89175 26.098616 155.17947 35.623226 142.77068 C 40.385532 123.72064 48.005787 51.330845 47.05341 28.49713 C 43.24348 3.7053616 27.050997 -3.9144895 20.383526 1.8006006 C 12.763675 6.5887446 3.2386587 37.068954 2.2858746 59.929317 z" svg:height="1.4749097mm" draw:style-name="style-836" svg:viewBox="0.0 0.0 47.13494 147.49097" svg:width="0.47134942mm" svg:x="61.6277mm" svg:y="84.67326mm"/>
              <draw:path svg:d="M 2.0767465 45.589916 C -1.733179 63.713806 0.1715819 92.28926 3.9819112 109.407074 C 7.7918367 122.74202 16.364471 146.55435 25.889488 133.2194 C 34.462124 116.07414 35.414505 45.56327 39.22443 24.634315 C 35.414505 0.8486239 23.031942 -2.988351 17.316853 1.8006006 C 10.649382 4.6323075 2.0767465 26.539885 2.0767465 45.589916 z" svg:height="1.3714802mm" draw:style-name="style-837" svg:viewBox="0.0 0.0 39.22446 137.14803" svg:width="0.3922446mm" svg:x="61.677418mm" svg:y="84.730934mm"/>
              <draw:path svg:d="M 1.413431 32.920307 C -1.444114 43.397705 0.46105066 67.210045 3.3185956 78.64022 C 5.22376 88.16483 12.843612 103.43199 18.5587 94.83271 C 21.416246 81.497765 27.131336 33.873093 28.083717 17.680607 C 25.226171 0.53533554 17.606321 -2.3222096 12.843612 1.4881197 C 8.080902 2.4400964 0.46105066 17.680607 1.413431 32.920307 z" svg:height="0.97367877mm" draw:style-name="style-838" svg:viewBox="0.0 0.0 28.0838 97.367874" svg:width="0.28083798mm" svg:x="61.731674mm" svg:y="84.829056mm"/>
              <draw:path svg:d="M 3.3335335 44.16074 C -1.4287726 58.448463 -0.4763921 82.2608 2.3811529 93.69098 C 6.1910787 102.26362 14.763714 119.43472 24.288729 107.97871 C 30.9562 94.64377 35.71891 39.398434 38.57605 23.205946 C 34.766125 5.1086993 26.193491 -3.4639356 20.4784 1.2983702 C 13.810929 3.2031312 4.285914 26.062685 3.3335335 44.16074 z" svg:height="1.117954mm" draw:style-name="style-839" svg:viewBox="0.0 0.0 38.576153 111.79541" svg:width="0.38576153mm" svg:x="61.7982mm" svg:y="79.3636mm"/>
              <draw:path svg:d="M 3.4651468 32.087025 C -2.2499433 46.374752 0.60760176 66.37676 1.5599822 80.66448 C 0.60760176 90.189095 12.990163 108.28715 16.800089 98.788376 C 21.562393 84.50065 29.18265 35.923195 32.040195 18.77873 C 28.230268 -0.27130127 23.467558 -1.2240855 17.752872 0.6814829 C 11.085402 1.6334597 6.322692 16.847324 3.4651468 32.087025 z" svg:height="1.0146558mm" draw:style-name="style-840" svg:viewBox="0.0 0.0 32.040245 101.465576" svg:width="0.32040244mm" svg:x="61.834984mm" svg:y="79.41766mm"/>
              <draw:path svg:d="M 2.619349 23.459484 C -1.1905764 33.936882 -0.23819605 45.36706 1.6669686 57.775864 C 3.5721333 66.32185 7.3820586 75.87311 13.097149 71.1108 C 15.954694 61.586193 20.717 25.364244 23.574545 13.960711 C 20.717 0.62576926 15.954694 -1.2789916 13.097149 0.62576926 C 6.4296784 3.4566686 5.476894 11.077327 2.619349 23.459484 z" svg:height="0.72381026mm" draw:style-name="style-841" svg:viewBox="0.0 0.0 23.574545 72.38103" svg:width="0.23574544mm" svg:x="61.88154mm" svg:y="79.484886mm"/>
              <draw:path svg:d="M 7.000945 41.55108 C 0.33347446 52.98126 -1.5716902 81.5559 1.2858549 91.08132 C 3.1910195 101.558716 13.668416 116.79842 22.24105 107.27381 C 28.908522 92.986084 42.24346 40.572456 44.14863 23.453833 C 44.14863 5.3299394 32.71845 -2.2899117 27.95614 0.59347147 C 20.335886 3.4510167 10.81087 24.406616 7.000945 41.55108 z" svg:height="1.10279mm" draw:style-name="style-842" svg:viewBox="0.0 0.0 44.148643 110.279" svg:width="0.44148642mm" svg:x="60.4185mm" svg:y="77.941895mm"/>
              <draw:path svg:d="M 6.4292746 31.334488 C 0.7141844 43.716644 -1.1905764 65.62422 0.7141844 78.95916 C 1.6665648 90.38934 6.4292746 105.62904 15.001506 98.961975 C 20.716597 86.57982 33.099155 37.049576 36.90908 19.904306 C 35.003918 1.8070601 29.289232 -2.0032692 23.57414 0.854276 C 15.95429 3.7384667 10.239604 15.142001 6.4292746 31.334488 z" svg:height="1.0058963mm" draw:style-name="style-843" svg:viewBox="0.0 0.0 36.909172 100.58963" svg:width="0.36909172mm" svg:x="60.462315mm" svg:y="77.98691mm"/>
              <draw:path svg:d="M 5.3686967 22.710983 C 1.558771 33.18838 -1.298774 44.61856 0.6063906 57.000717 C 0.6063906 65.57335 5.3686967 74.14599 11.083787 71.288445 C 16.798878 63.66859 20.608803 26.521313 26.323893 15.091132 C 24.418728 2.7089753 21.561586 -2.0541382 17.751257 0.803407 C 12.988547 1.7561911 6.321077 10.328826 5.3686967 22.710983 z" svg:height="0.71849185mm" draw:style-name="style-844" svg:viewBox="0.0 0.0 26.323944 71.84919" svg:width="0.26323944mm" svg:x="60.520546mm" svg:y="78.0541mm"/>
              <draw:path svg:d="M 2.1885777 60.12714 C -2.5737283 80.12996 1.2361971 110.60936 5.998503 125.84987 C 11.7135935 141.08957 26.9537 155.3773 36.47831 142.96849 C 41.240616 123.918465 48.86087 51.528667 47.908493 28.694952 C 44.098564 2.9512086 27.90608 -2.7372358 21.23861 1.0722859 C 11.7135935 7.7668056 4.0937424 37.267586 2.1885777 60.12714 z" svg:height="1.4768871mm" draw:style-name="style-845" svg:viewBox="0.0 0.0 47.989845 147.6887" svg:width="0.47989845mm" svg:x="66.12447mm" svg:y="82.43291mm"/>
              <draw:path svg:d="M 2.0767465 44.662968 C -1.733179 62.760216 0.1715819 91.33567 3.9819112 108.45429 C 9.697001 121.81588 17.316853 145.60156 26.841867 132.26663 C 31.604174 117.026924 39.22443 45.589108 39.22443 24.634315 C 37.319263 0.8486239 23.031942 -2.988351 18.269232 1.8006006 C 10.648978 5.5834765 3.9815073 23.707369 2.0767465 44.662968 z" svg:height="1.3619795mm" draw:style-name="style-846" svg:viewBox="0.0 0.0 39.22446 136.19795" svg:width="0.3922446mm" svg:x="66.17322mm" svg:y="82.49257mm"/>
              <draw:path svg:d="M 1.413431 32.91708 C -1.444114 43.394474 0.46105066 67.20681 3.3185956 78.63699 C 7.1285214 86.25684 13.795992 105.33352 19.511082 95.782265 C 21.416246 83.40011 29.036098 32.91708 28.083717 17.677376 C 22.368628 0.5587514 18.5587 -2.3254392 12.843612 1.4848899 C 8.080902 2.4368665 0.46105066 17.677376 1.413431 32.91708 z" svg:height="0.9840136mm" draw:style-name="style-847" svg:viewBox="0.0 0.0 28.165796 98.40136" svg:width="0.28165796mm" svg:x="66.22748mm" svg:y="82.581184mm"/>
              <draw:path svg:d="M 0.49577075 64.21039 C 0.49577075 85.16518 5.2580767 113.74063 14.783496 128.02754 C 22.403347 141.36249 40.500595 153.77129 47.16847 139.48438 C 50.978798 122.3391 43.35814 45.187 38.595833 25.184185 C 31.92796 3.2766087 11.925951 -5.2960267 8.115622 3.2766087 C 2.401339 11.822598 -1.4089901 39.445263 0.49577075 64.21039 z" svg:height="1.4584464mm" draw:style-name="style-848" svg:viewBox="0.0 0.0 48.20006 145.84464" svg:width="0.48200065mm" svg:x="68.15118mm" svg:y="84.201836mm"/>
              <draw:path svg:d="M 0.5716705 49.198383 C 0.5716705 68.24841 6.286761 93.939674 13.906611 111.11079 C 18.668917 124.445724 35.81419 143.49576 39.62371 131.1136 C 42.481255 113.96833 36.766163 43.457455 33.90862 22.528502 C 28.19353 2.5256855 13.905805 -5.0941653 9.143498 3.4784696 C 1.5236472 8.21413 -1.3338978 27.264162 0.5716705 49.198383 z" svg:height="1.3512099mm" draw:style-name="style-849" svg:viewBox="0.0 0.0 40.402615 135.12099" svg:width="0.40402615mm" svg:x="68.16947mm" svg:y="84.256966mm"/>
              <draw:path svg:d="M 0.7145881 35.618786 C 1.6673723 46.096184 3.5721333 70.861305 10.2392 80.38592 C 15.95429 88.95855 23.57414 103.24628 29.289232 93.720856 C 30.242016 78.481155 27.38447 32.761242 24.526926 15.615971 C 16.907074 -0.57651514 12.144769 -2.481276 6.4296784 2.28103 C 0.7145881 4.213244 -1.1901728 21.33187 0.7145881 35.618786 z" svg:height="0.9687397mm" draw:style-name="style-850" svg:viewBox="0.0 0.0 29.47585 96.87397" svg:width="0.2947585mm" svg:x="68.21567mm" svg:y="84.35439mm"/>
              <draw:path svg:d="M 35.885242 24.15631 C 21.597921 36.538464 8.262577 47.968647 3.5002706 62.229725 C -3.1671999 69.84958 -0.30965486 92.70994 12.072906 87.02149 C 22.550303 78.44886 64.46029 43.20634 75.89047 28.918615 C 85.41549 11.79999 80.65278 2.248732 75.89047 0.34397122 C 66.365456 -2.4877355 48.267803 12.752774 35.885242 24.15631 z" svg:height="0.8792093mm" draw:style-name="style-851" svg:viewBox="0.0 0.0 81.38981 87.92093" svg:width="0.8138981mm" svg:x="46.899433mm" svg:y="69.36237mm"/>
              <draw:path svg:d="M 38.576454 16.928068 C 26.193893 24.547918 10.953788 41.719833 7.1438627 53.12337 C -2.3811529 62.64798 -2.3811529 80.74603 7.1438627 77.91514 C 17.62126 69.3425 56.673702 37.883667 69.05626 24.548727 C 75.72373 9.309024 75.72373 2.64115 69.05626 0.76303476 C 61.436413 -3.0747476 50.006634 8.382078 38.576454 16.928068 z" svg:height="0.78212094mm" draw:style-name="style-852" svg:viewBox="0.0 0.0 74.05676 78.21209" svg:width="0.7405676mm" svg:x="46.939194mm" svg:y="69.40608mm"/>
              <draw:path svg:d="M 27.406675 11.5537195 C 17.88166 18.221594 9.309024 26.79342 5.499099 37.297462 C 0.73679286 43.965336 -4.025917 57.300278 5.499099 55.39471 C 10.261405 48.726837 43.599163 25.867283 50.266632 16.316025 C 56.9341 5.8386292 52.171795 -0.80259955 50.266632 0.15018462 C 43.599163 -0.82843775 35.97931 2.9818914 27.406675 11.5537195 z" svg:height="0.5557898mm" draw:style-name="style-853" svg:viewBox="0.0 0.0 53.70047 55.578983" svg:width="0.5370047mm" svg:x="47.088993mm" svg:y="69.469345mm"/>
              <draw:path svg:d="M 34.64824 23.054955 C 20.360916 35.43711 6.0731916 46.840645 3.2156465 61.128372 C -1.5466594 71.60577 -2.4994435 88.75104 10.835498 86.872116 C 20.360514 78.29948 65.128044 43.05696 75.605446 28.769238 C 82.27291 11.623967 83.225296 2.099355 74.65306 0.19459406 C 65.128044 -1.7101668 47.0308 10.698636 34.64824 23.054955 z" svg:height="0.8701452mm" draw:style-name="style-854" svg:viewBox="0.0 0.0 80.84422 87.01452" svg:width="0.80844223mm" svg:x="44.97823mm" svg:y="70.36398mm"/>
              <draw:path svg:d="M 37.38588 15.814602 C 25.003317 21.529692 9.763211 42.484486 5.953286 52.96188 C -1.6665648 61.534515 -2.619349 81.53652 6.905667 76.747574 C 17.383062 68.201584 56.435505 36.74275 68.81807 23.407808 C 75.485535 9.120082 75.485535 1.5002314 68.81807 0.5474472 C 62.151 -2.2826447 46.910892 6.315829 37.38588 15.814602 z" svg:height="0.77478164mm" draw:style-name="style-855" svg:viewBox="0.0 0.0 73.81852 77.478165" svg:width="0.73818517mm" svg:x="45.017525mm" svg:y="70.407814mm"/>
              <draw:path svg:d="M 27.38447 11.5537195 C 15.95429 17.26881 8.334439 28.69899 4.5245137 38.223602 C -1.1905764 42.98591 -2.142957 57.300278 5.476894 55.368874 C 11.191984 47.74902 41.67179 27.746206 49.292046 17.26881 C 55.95952 6.7914133 51.197212 1.1029688 49.292046 0.15018462 C 42.624172 -0.8292452 34.05194 2.981084 27.38447 11.5537195 z" svg:height="0.5554698mm" draw:style-name="style-856" svg:viewBox="0.0 0.0 52.725674 55.54698" svg:width="0.5272567mm" svg:x="45.16517mm" svg:y="70.459946mm"/>
              <draw:path svg:d="M 35.885242 23.05011 C 21.597921 35.432266 8.262577 46.862446 3.5002706 61.150173 C -3.1671999 68.77003 -0.30965486 91.60374 12.072906 85.91529 C 22.550303 79.24742 64.46029 43.052925 75.89047 28.7652 C 82.55794 11.646575 83.51032 2.0953178 74.93809 0.19055684 C 68.27022 -1.6883658 45.41026 10.667953 35.885242 23.05011 z" svg:height="0.86815184mm" draw:style-name="style-857" svg:viewBox="0.0 0.0 81.1293 86.815186" svg:width="0.811293mm" svg:x="46.54701mm" svg:y="70.68788mm"/>
              <draw:path svg:d="M 38.576454 16.94664 C 26.193893 25.519274 10.953788 42.690384 7.1438627 54.093918 C -2.3811529 62.666553 -2.3811529 82.668564 7.1438627 77.90626 C 17.62126 69.33362 56.673702 37.901432 69.05626 24.56649 C 75.72373 9.326788 75.72373 2.6589139 69.05626 0.7541529 C 61.436413 -3.055369 50.006634 8.374004 38.576454 16.94664 z" svg:height="0.78629327mm" draw:style-name="style-858" svg:viewBox="0.0 0.0 74.05676 78.629326" svg:width="0.7405676mm" svg:x="46.58677mm" svg:y="70.72034mm"/>
              <draw:path svg:d="M 27.406675 11.552912 C 17.88166 17.294647 9.309024 28.698183 5.499099 38.24944 C 0.73679286 43.011745 -4.025917 57.299473 5.499099 55.368065 C 10.261405 47.748215 43.599163 27.745398 50.266632 17.294647 C 56.9341 6.8172517 52.171795 1.1021614 50.266632 0.14937718 C 43.599163 -0.8300527 35.97931 3.0069222 27.406675 11.552912 z" svg:height="0.55546534mm" draw:style-name="style-859" svg:viewBox="0.0 0.0 53.70047 55.546535" svg:width="0.5370047mm" svg:x="46.73657mm" svg:y="70.783806mm"/>
              <draw:path svg:d="M 34.64824 24.142582 C 20.360916 34.61998 6.0731916 47.00294 3.2156465 61.28986 C -1.5466594 71.76726 -2.4994435 88.91253 10.835498 87.00696 C 20.360514 78.46097 65.128044 43.218452 75.605446 28.930727 C 82.27291 11.785456 83.225296 2.234198 74.65306 0.3560829 C 65.128044 -2.5273004 47.0308 12.713209 34.64824 24.142582 z" svg:height="0.8715319mm" draw:style-name="style-860" svg:viewBox="0.0 0.0 80.84422 87.15319" svg:width="0.80844223mm" svg:x="51.502853mm" svg:y="69.26726mm"/>
              <draw:path svg:d="M 37.62367 16.947447 C 24.288729 24.567297 12.858549 41.712566 7.1438627 53.14275 C -2.3811529 62.64152 -2.3811529 80.76541 7.1438627 77.90787 C 17.62126 69.335236 56.673702 37.903046 69.05626 24.568106 C 75.72373 9.3284025 75.72373 2.6605287 69.05626 0.75576776 C 62.38879 -3.055369 47.148685 8.348973 37.62367 16.947447 z" svg:height="0.78210086mm" draw:style-name="style-861" svg:viewBox="0.0 0.0 74.05676 78.21009" svg:width="0.7405676mm" svg:x="51.539772mm" svg:y="69.3109mm"/>
              <draw:path svg:d="M 27.406675 11.581172 C 17.88166 18.249046 9.309024 26.795036 5.499099 37.29827 C 0.73679286 43.966145 -4.025917 57.301086 5.499099 55.39552 C 11.214189 48.727642 41.693996 25.86809 49.31425 16.34267 C 55.981724 5.865275 51.219418 -0.80259955 49.31425 0.15018462 C 42.646782 -0.82763034 34.074146 2.9818914 27.406675 11.581172 z" svg:height="0.55579567mm" draw:style-name="style-862" svg:viewBox="0.0 0.0 52.748093 55.579563" svg:width="0.5274809mm" svg:x="51.689568mm" svg:y="69.37409mm"/>
              <draw:path svg:d="M 62.626987 18.631775 C 41.67179 28.156792 17.859455 42.44411 9.286819 57.710865 C -2.1433606 70.09342 -5.000502 93.87952 12.144364 92.953384 C 29.289232 87.21205 92.15442 52.921913 113.10921 37.681805 C 129.3017 20.56318 129.3017 3.3916695 120.72906 0.56077003 C 111.204445 -2.3234208 79.77186 6.2492146 62.626987 18.631775 z" svg:height="0.9297974mm" draw:style-name="style-863" svg:viewBox="0.0 0.0 126.429504 92.979744" svg:width="1.264295mm" svg:x="48.62274mm" svg:y="65.82669mm"/>
              <draw:path svg:d="M 66.82327 13.277209 C 47.773243 20.89706 25.865667 37.089546 15.388271 51.37727 C 3.9580915 63.75983 -8.424066 82.80986 7.7684207 82.80986 C 22.055742 77.068535 84.92093 45.66218 104.92334 32.32724 C 121.11582 16.134754 117.3059 4.7045736 111.590805 1.8474324 C 103.01817 -3.8676577 83.01576 4.7312193 66.82327 13.277209 z" svg:height="0.8280983mm" draw:style-name="style-864" svg:viewBox="0.0 0.0 116.507996 82.80983" svg:width="1.16508mm" svg:x="48.67603mm" svg:y="65.86118mm"/>
              <draw:path svg:d="M 49.217762 10.184697 C 37.787582 15.899788 16.83279 27.329565 12.07008 36.85458 C 3.4974446 43.52205 -6.9799514 59.71454 6.3549895 59.71454 C 17.78517 55.90461 60.647537 33.997036 75.88764 23.519638 C 84.46028 13.994623 87.317825 1.6120623 80.64995 1.6120623 C 72.07772 -3.1502435 61.600323 3.517227 49.217762 10.184697 z" svg:height="0.59714645mm" draw:style-name="style-865" svg:viewBox="0.0 0.0 84.33402 59.714645" svg:width="0.8433402mm" svg:x="48.909233mm" svg:y="65.920685mm"/>
              <draw:path svg:d="M 62.626987 18.647924 C 41.67179 28.146698 17.859455 42.433617 9.286819 57.70077 C -2.1433606 70.08293 -5.000502 93.89607 12.144364 92.94329 C 29.289232 87.228195 92.15442 52.938465 113.10921 37.697956 C 129.3017 20.552685 129.3017 3.408222 120.72906 0.55067694 C 111.204445 -2.306868 79.77186 6.2916055 62.626987 18.647924 z" svg:height="0.9297091mm" draw:style-name="style-866" svg:viewBox="0.0 0.0 126.429504 92.97091" svg:width="1.264295mm" svg:x="44.669865mm" svg:y="67.81725mm"/>
              <draw:path svg:d="M 66.91048 11.780611 C 48.812828 19.400461 24.048111 35.59295 14.523095 49.880672 C 2.1405346 62.26283 -7.384481 81.31286 7.8556247 81.31286 C 22.142946 75.59777 85.00813 44.165585 105.010544 30.830643 C 121.203026 16.542917 117.393105 3.2079759 111.67801 1.3298606 C 103.10538 -2.5071142 83.10297 2.2551918 66.91048 11.780611 z" svg:height="0.8131317mm" draw:style-name="style-867" svg:viewBox="0.0 0.0 116.59509 81.31317" svg:width="1.165951mm" svg:x="44.72228mm" svg:y="67.86688mm"/>
              <draw:path svg:d="M 48.264977 9.125734 C 35.882416 15.793609 17.78517 23.41346 12.07008 35.795616 C 3.4974446 42.46349 -6.9799514 58.65598 6.3549895 58.65598 C 17.78517 54.81981 60.647537 32.912235 75.88764 22.460676 C 84.46028 11.983279 87.317825 2.4578602 80.64995 1.5058835 C 73.98248 -2.3302839 59.694756 1.5058835 48.264977 9.125734 z" svg:height="0.58656055mm" draw:style-name="style-868" svg:viewBox="0.0 0.0 84.33402 58.65605" svg:width="0.8433402mm" svg:x="44.956364mm" svg:y="67.922264mm"/>
              <draw:path svg:d="M 34.64824 23.05455 C 20.360916 35.43711 6.0731916 46.86689 3.2156465 61.127968 C -1.5466594 71.60536 -2.4994435 88.77688 10.835498 86.872116 C 20.360514 78.29948 65.128044 43.05696 75.605446 28.769642 C 82.27291 11.651016 83.225296 2.0997586 74.65306 0.19459406 C 65.128044 -1.7105706 47.0308 10.698232 34.64824 23.05455 z" svg:height="0.87018186mm" draw:style-name="style-869" svg:viewBox="0.0 0.0 80.84422 87.01819" svg:width="0.80844223mm" svg:x="45.2354mm" svg:y="64.61089mm"/>
              <draw:path svg:d="M 37.38588 15.797242 C 25.003317 21.512333 9.763211 42.49377 5.953286 52.944923 C -1.6665648 61.51756 -2.619349 81.51997 6.905667 76.75726 C 17.383062 68.18462 56.435505 36.725792 68.81807 23.390852 C 75.485535 9.10353 75.485535 1.483275 68.81807 0.55713654 C 62.151 -2.3004086 46.910892 6.2984686 37.38588 15.797242 z" svg:height="0.7748026mm" draw:style-name="style-870" svg:viewBox="0.0 0.0 73.81852 77.48026" svg:width="0.73818517mm" svg:x="45.2747mm" svg:y="64.65489mm"/>
              <draw:path svg:d="M 27.38447 11.554123 C 15.95429 17.269213 8.334439 28.69899 4.5245137 38.224007 C -1.1905764 43.01296 -2.142957 57.300278 5.476894 55.368874 C 11.191984 47.74902 41.67179 27.746206 49.292046 17.26881 C 55.95952 6.7914133 51.197212 1.1029688 49.292046 0.15018462 C 42.624172 -0.82843775 34.05194 2.9814878 27.38447 11.554123 z" svg:height="0.5554707mm" draw:style-name="style-871" svg:viewBox="0.0 0.0 52.725674 55.54707" svg:width="0.5272567mm" svg:x="45.42234mm" svg:y="64.70684mm"/>
              <draw:path svg:d="M 35.817013 24.16196 C 21.529692 34.63936 8.194347 47.02192 3.4320416 61.309643 C -1.3302643 71.78704 -3.235429 88.93231 12.004677 87.027145 C 21.529692 78.454506 66.297226 43.21199 76.77462 28.924671 C 83.44209 11.806046 84.39447 2.254788 75.82224 0.34962335 C 66.297226 -2.5083253 48.199574 12.758426 35.817013 24.16196 z" svg:height="0.87173426mm" draw:style-name="style-872" svg:viewBox="0.0 0.0 82.013336 87.17342" svg:width="0.8201333mm" svg:x="42.52814mm" svg:y="64.79984mm"/>
              <draw:path svg:d="M 38.576454 16.928473 C 26.193893 24.548323 10.953788 41.719833 7.1438627 53.12337 C -2.3811529 60.74322 -2.3811529 83.60318 7.1438627 77.914734 C 17.62126 70.29488 56.673702 35.052364 69.05626 23.622185 C 75.72373 8.382078 75.72373 0.76222736 69.05626 0.76222736 C 61.436413 -3.07394 50.006634 8.382483 38.576454 16.928473 z" svg:height="0.7881419mm" draw:style-name="style-873" svg:viewBox="0.0 0.0 74.05676 78.814186" svg:width="0.7405676mm" svg:x="42.56722mm" svg:y="64.8436mm"/>
              <draw:path svg:d="M 28.359056 11.552508 C 16.928875 18.219978 9.309024 26.792614 5.499099 37.296654 C 0.73679286 42.05896 -4.025917 56.346687 5.499099 54.41528 C 10.261405 46.79543 43.599163 26.792614 50.266632 16.341864 C 56.9341 5.864467 52.171795 -0.80300325 50.266632 0.14937718 C 43.599163 -0.8300527 35.026527 3.0065186 28.359056 11.552508 z" svg:height="0.54593766mm" draw:style-name="style-874" svg:viewBox="0.0 0.0 53.70047 54.593765" svg:width="0.5370047mm" svg:x="42.717022mm" svg:y="64.90688mm"/>
              <draw:path svg:d="M 34.93286 24.16196 C 20.64554 36.54452 6.3578157 47.974297 3.5002706 62.262024 C -3.1671999 69.881874 -0.30965486 92.71559 12.072906 87.027145 C 22.550303 80.35967 64.46029 44.164776 75.89047 29.87705 C 82.55794 10.82702 83.51032 2.2543843 74.93809 0.34962335 C 65.412674 -2.5083253 47.315422 12.758426 34.93286 24.16196 z" svg:height="0.8792729mm" draw:style-name="style-875" svg:viewBox="0.0 0.0 81.1293 87.927284" svg:width="0.811293mm" svg:x="45.232555mm" svg:y="63.190117mm"/>
              <draw:path svg:d="M 37.62367 16.928473 C 24.288729 24.548323 12.858549 41.719833 7.1438627 53.12337 C -2.3811529 62.648384 -2.3811529 80.74603 7.1438627 77.914734 C 17.62126 69.342094 56.673702 37.883263 69.05626 24.548323 C 75.72373 9.334863 75.72373 2.6407464 69.05626 0.76222736 C 62.38879 -3.07394 47.148685 8.382483 37.62367 16.928473 z" svg:height="0.7821202mm" draw:style-name="style-876" svg:viewBox="0.0 0.0 74.05676 78.21202" svg:width="0.7405676mm" svg:x="45.272324mm" svg:y="63.233875mm"/>
              <draw:path svg:d="M 27.406675 11.552508 C 17.88166 18.219978 9.309024 26.792614 5.499099 37.296654 C 0.73679286 43.964127 -4.025917 57.29907 5.499099 55.394306 C 10.261405 48.726837 43.599163 25.866879 50.266632 16.341864 C 54.076557 5.864467 55.02894 -0.80300325 49.31425 0.14937718 C 42.646378 -0.8300527 34.074146 3.0065186 27.406675 11.552508 z" svg:height="0.55578727mm" draw:style-name="style-877" svg:viewBox="0.0 0.0 53.362278 55.578724" svg:width="0.5336228mm" svg:x="45.42212mm" svg:y="63.297157mm"/>
              <draw:path svg:d="M 35.885242 23.03396 C 21.597921 35.416523 8.262577 46.8463 3.5002706 61.13402 C -3.1671999 68.753876 -0.30965486 91.61383 12.072906 85.925385 C 22.550303 79.25792 64.46029 43.06302 75.89047 28.775293 C 85.41549 11.630426 80.65278 2.1054108 75.89047 0.20024617 C 66.365456 -1.7311604 48.267803 10.651401 35.885242 23.03396 z" svg:height="0.8682451mm" draw:style-name="style-878" svg:viewBox="0.0 0.0 81.38981 86.82452" svg:width="0.8138981mm" svg:x="44.489605mm" svg:y="61.267822mm"/>
              <draw:path svg:d="M 38.576454 15.81541 C 26.193893 21.5305 10.953788 42.48529 7.1438627 52.963093 C -2.3811529 61.53573 -2.3811529 81.53814 7.1438627 76.74918 C 17.62126 68.2032 56.673702 36.74436 69.05626 23.40902 C 75.72373 9.121697 75.72373 1.5014426 69.05626 0.5490621 C 61.436413 -2.282241 50.006634 6.2903943 38.576454 15.81541 z" svg:height="0.77479744mm" draw:style-name="style-879" svg:viewBox="0.0 0.0 74.05676 77.479744" svg:width="0.7405676mm" svg:x="44.52937mm" svg:y="61.31143mm"/>
              <draw:path svg:d="M 27.406675 11.572694 C 17.88166 17.287785 9.309024 28.717562 5.499099 38.242577 C 0.73679286 43.004883 -4.025917 57.292606 5.499099 55.361202 C 10.261405 47.767593 43.599163 27.76518 50.266632 17.287785 C 56.9341 6.810388 52.171795 1.095298 50.266632 0.14291762 C 43.599564 -0.80986655 35.97931 3.000059 27.406675 11.572694 z" svg:height="0.55539596mm" draw:style-name="style-880" svg:viewBox="0.0 0.0 53.70047 55.539597" svg:width="0.5370047mm" svg:x="44.679165mm" svg:y="61.36338mm"/>
              <draw:path svg:d="M 34.64824 23.054955 C 20.360916 35.437515 6.0731916 46.86729 3.2156465 61.155018 C -1.5466594 68.77487 -2.4994435 91.63483 10.835498 85.920135 C 20.360514 79.25267 65.128044 43.05777 75.605446 28.770044 C 82.27291 11.625178 83.225296 2.1001625 74.65306 0.19499777 C 65.12845 -1.7101668 47.0308 10.672394 34.64824 23.054955 z" svg:height="0.86827093mm" draw:style-name="style-881" svg:viewBox="0.0 0.0 80.84422 86.827095" svg:width="0.80844223mm" svg:x="44.273376mm" svg:y="58.762535mm"/>
              <draw:path svg:d="M 37.38588 16.94664 C 25.003317 25.519274 9.763211 42.664143 5.953286 54.094322 C -1.6665648 62.666958 -2.619349 82.669365 6.905667 77.90666 C 17.383062 69.33402 56.435505 37.901836 68.81807 24.56649 C 75.485535 9.326385 75.485535 2.6589139 68.81807 0.7541529 C 62.151 -3.0557725 46.910892 8.374004 37.38588 16.94664 z" svg:height="0.7862996mm" draw:style-name="style-882" svg:viewBox="0.0 0.0 73.81852 78.62996" svg:width="0.73818517mm" svg:x="44.312675mm" svg:y="58.795044mm"/>
              <draw:path svg:d="M 27.38447 11.573098 C 15.95429 17.288189 8.334439 28.717964 4.5245137 38.24298 C -1.1905764 43.005287 -2.142957 57.29301 5.476894 55.387848 C 11.191984 47.767998 41.67179 27.76518 49.292046 17.287785 C 55.95952 6.810388 51.197212 1.095298 49.292046 0.14291762 C 42.624172 -0.80946285 34.05194 3.0008664 27.38447 11.573098 z" svg:height="0.5556152mm" draw:style-name="style-883" svg:viewBox="0.0 0.0 52.725674 55.561516" svg:width="0.5272567mm" svg:x="44.460316mm" svg:y="58.858303mm"/>
              <draw:path svg:d="M 34.64824 24.16196 C 20.360916 36.54452 6.0731916 47.974297 3.2156465 62.262024 C -1.5466594 69.881874 -2.4994435 92.74183 10.835498 87.027145 C 20.360514 80.35967 65.128044 44.164776 75.605446 29.87705 C 82.27291 10.82702 83.225296 2.2543843 74.65306 0.34962335 C 65.128044 -2.5083253 47.0308 12.758426 34.64824 24.16196 z" svg:height="0.879341mm" draw:style-name="style-884" svg:viewBox="0.0 0.0 80.84422 87.9341" svg:width="0.80844223mm" svg:x="50.607502mm" svg:y="60.87554mm"/>
              <draw:path svg:d="M 38.576454 16.945429 C 26.193893 24.565279 10.953788 41.71055 7.1438627 53.140327 C -2.3811529 62.66534 -2.3811529 80.76299 7.1438627 77.90545 C 15.716497 69.33281 58.578865 37.900623 70.00905 24.565279 C 77.6289 9.325173 74.771355 2.6577027 69.05666 0.7529417 C 61.436413 -3.0569837 50.006634 8.399439 38.576454 16.945429 z" svg:height="0.78207934mm" draw:style-name="style-885" svg:viewBox="0.0 0.0 74.632645 78.20794" svg:width="0.74632645mm" svg:x="50.634895mm" svg:y="60.919132mm"/>
              <draw:path svg:d="M 28.359056 11.572694 C 16.928875 18.240164 9.309024 26.8128 5.499099 37.290195 C 0.73679286 43.95767 -4.025917 57.292606 5.499099 55.387848 C 10.261405 48.720375 43.599163 25.86042 50.266632 16.335403 C 56.9341 5.858008 52.171795 -0.80946285 50.266632 0.14291762 C 43.59876 -0.80986655 35.026527 3.0004628 28.359056 11.572694 z" svg:height="0.55572164mm" draw:style-name="style-886" svg:viewBox="0.0 0.0 53.70047 55.572166" svg:width="0.5370047mm" svg:x="50.784695mm" svg:y="60.98238mm"/>
              <draw:path svg:d="M 35.885242 24.142178 C 21.597921 34.619576 8.262577 47.002136 3.5002706 61.28986 C -3.1671999 71.76726 -0.30965486 88.91253 12.072906 87.00736 C 22.550303 78.46137 64.46029 43.218857 75.89047 28.93113 C 82.55794 11.786263 83.51032 2.2612476 74.93809 0.3560829 C 68.27022 -2.527704 45.41026 12.711998 35.885242 24.142178 z" svg:height="0.87153643mm" draw:style-name="style-887" svg:viewBox="0.0 0.0 81.1293 87.15364" svg:width="0.811293mm" svg:x="50.147457mm" svg:y="61.97111mm"/>
              <draw:path svg:d="M 38.576454 16.94664 C 26.193893 24.56649 10.953788 41.71176 7.1438627 53.141537 C -2.3811529 60.761387 -2.3811529 83.5951 7.1438627 77.90666 C 17.62126 70.286804 56.673702 35.04429 69.05626 23.614109 C 75.72373 8.374004 75.72373 0.7541529 69.05626 0.7541529 C 61.436413 -3.0557725 50.006634 8.374004 38.576454 16.94664 z" svg:height="0.78807mm" draw:style-name="style-888" svg:viewBox="0.0 0.0 74.05676 78.807" svg:width="0.7405676mm" svg:x="50.18722mm" svg:y="62.014492mm"/>
              <draw:path svg:d="M 27.406675 11.580365 C 17.88166 18.247835 9.309024 26.82047 5.499099 37.297867 C 0.73679286 42.060173 -4.025917 56.347897 5.499099 54.442734 C 10.261405 46.822884 43.599163 26.820066 50.266632 16.34267 C 56.9341 5.865275 52.171795 -0.80219585 50.266632 0.15018462 C 43.599163 -0.8288415 35.97931 2.9814878 27.406675 11.580365 z" svg:height="0.54616404mm" draw:style-name="style-889" svg:viewBox="0.0 0.0 53.70047 54.6164" svg:width="0.5370047mm" svg:x="50.337017mm" svg:y="62.077946mm"/>
              <draw:path svg:d="M 34.64824 23.054955 C 20.360916 35.437515 6.0731916 46.86729 3.2156465 61.155018 C -1.5466594 68.77487 -2.4994435 91.60858 10.835498 85.920135 C 20.360514 79.25267 65.128044 43.05777 75.605446 28.770044 C 82.27291 11.625178 83.225296 2.1001625 74.65306 0.19499777 C 65.128044 -1.7101668 47.0308 10.672394 34.64824 23.054955 z" svg:height="0.8682028mm" draw:style-name="style-890" svg:viewBox="0.0 0.0 80.84422 86.82028" svg:width="0.80844223mm" svg:x="55.236652mm" svg:y="61.59146mm"/>
              <draw:path svg:d="M 38.576454 16.94664 C 26.193893 25.519274 10.953788 42.664143 7.1438627 54.094322 C -2.3811529 62.666958 -2.3811529 82.669365 7.1438627 77.90666 C 15.716497 69.33402 58.578865 37.87519 70.00905 24.56649 C 77.6289 9.326385 74.771355 2.6589139 69.05666 0.7541529 C 61.436413 -3.0557725 50.00623 8.374004 38.576454 16.94664 z" svg:height="0.7862996mm" draw:style-name="style-891" svg:viewBox="0.0 0.0 74.632645 78.62996" svg:width="0.74632645mm" svg:x="55.264046mm" svg:y="61.62397mm"/>
              <draw:path svg:d="M 28.359056 11.5920725 C 16.928875 17.307163 9.309024 28.73694 5.499099 38.235714 C 0.73679286 43.024666 -4.025917 57.311985 5.499099 55.38058 C 10.261405 47.76073 43.599163 27.757914 50.266632 17.280518 S 52.171795 1.088031 50.266632 0.13565063 C 43.599163 -0.7904879 35.026527 3.0194376 28.359056 11.5920725 z" svg:height="0.55559087mm" draw:style-name="style-892" svg:viewBox="0.0 0.0 53.70047 55.55909" svg:width="0.5370047mm" svg:x="55.41384mm" svg:y="61.68704mm"/>
              <draw:path svg:d="M 34.93286 23.033558 C 20.64554 35.44236 6.3578157 46.845894 3.5002706 61.13362 C -3.1671999 68.75347 -0.30965486 91.61343 12.072906 85.89874 C 22.550303 79.23127 64.46029 43.062614 75.89047 28.775293 C 82.55794 11.630426 83.51032 2.0787652 74.93809 0.20024617 C 65.412674 -1.7315642 47.315422 10.650996 34.93286 23.033558 z" svg:height="0.86805624mm" draw:style-name="style-893" svg:viewBox="0.0 0.0 81.1293 86.80562" svg:width="0.811293mm" svg:x="54.23368mm" svg:y="62.620377mm"/>
              <draw:path svg:d="M 37.62367 16.955925 C 24.288729 25.52856 12.858549 42.673428 7.1438627 54.07696 C -2.3811529 62.649597 -2.3811529 82.65201 7.1438627 77.8893 C 17.62126 69.316666 56.673702 37.884476 69.05626 24.54913 C 75.72373 9.309024 75.72373 2.6415536 69.05626 0.73679286 C 62.38839 -3.020245 47.148685 8.383289 37.62367 16.955925 z" svg:height="0.7861257mm" draw:style-name="style-894" svg:viewBox="0.0 0.0 74.05676 78.61257" svg:width="0.7405676mm" svg:x="54.27345mm" svg:y="62.652576mm"/>
              <draw:path svg:d="M 27.406675 11.579961 C 17.88166 17.295052 9.309024 28.698586 5.499099 38.249844 C 0.73679286 43.01215 -4.025917 57.299873 5.499099 55.36847 C 10.261405 47.74862 43.599163 27.745802 50.266632 17.295052 C 54.076557 6.817655 55.02894 1.102565 49.31425 0.15018462 C 42.646782 -0.8292452 34.074146 2.9806802 27.406675 11.579961 z" svg:height="0.5554686mm" draw:style-name="style-895" svg:viewBox="0.0 0.0 53.362278 55.546864" svg:width="0.5336228mm" svg:x="54.42324mm" svg:y="62.716125mm"/>
              <draw:path svg:d="M 34.93286 24.142178 C 20.64554 36.55098 6.3578157 47.954517 3.5002706 62.24224 C -3.1671999 69.86209 -0.30965486 92.722046 12.072906 87.00736 C 22.550303 78.46137 64.46029 43.218857 75.89047 28.93113 C 82.55794 11.786263 83.51032 2.2612476 74.93809 0.3560829 C 65.412674 -2.528108 47.315422 12.711998 34.93286 24.142178 z" svg:height="0.879144mm" draw:style-name="style-896" svg:viewBox="0.0 0.0 81.1293 87.9144" svg:width="0.811293mm" svg:x="54.23368mm" svg:y="64.638115mm"/>
              <draw:path svg:d="M 37.62367 16.938969 C 24.288729 24.558819 12.858549 41.70409 7.1438627 53.133865 C -2.3811529 62.632236 -2.3811529 80.75653 7.1438627 77.89899 C 17.62126 69.326355 56.673702 37.894165 69.05626 24.558819 C 75.72373 9.318713 75.72373 2.651243 69.05626 0.7464822 C 62.38839 -3.0372014 47.148685 8.366333 37.62367 16.938969 z" svg:height="0.7820085mm" draw:style-name="style-897" svg:viewBox="0.0 0.0 74.05676 78.20085" svg:width="0.7405676mm" svg:x="54.27345mm" svg:y="64.68157mm"/>
              <draw:path svg:d="M 27.406675 11.579961 C 17.88166 18.24743 9.309024 26.79342 5.499099 37.297462 C 0.73679286 43.964935 -4.025917 57.299873 5.499099 55.395115 C 10.261405 48.727642 43.599163 25.893929 50.266632 16.34267 C 54.076557 5.865275 55.02894 -0.80219585 49.31425 0.15018462 C 42.646782 -0.8292452 34.074146 2.9806802 27.406675 11.579961 z" svg:height="0.5557944mm" draw:style-name="style-898" svg:viewBox="0.0 0.0 53.362278 55.579445" svg:width="0.5336228mm" svg:x="54.42324mm" svg:y="64.74495mm"/>
              <draw:path svg:d="M 34.64824 24.16196 C 20.360916 36.54452 6.0731916 47.974297 3.2156465 62.262024 C -1.5466594 69.881874 -2.4994435 92.71559 10.835498 87.027145 C 20.360514 78.454506 65.128044 43.21199 75.605446 28.924671 C 82.27291 11.806046 83.225296 2.254788 74.65306 0.34962335 C 65.128044 -2.5083253 47.030396 12.758426 34.64824 24.16196 z" svg:height="0.8792729mm" draw:style-name="style-899" svg:viewBox="0.0 0.0 80.84422 87.927284" svg:width="0.80844223mm" svg:x="59.70388mm" svg:y="64.38074mm"/>
              <draw:path svg:d="M 37.38588 16.928473 C 25.003317 24.548323 9.763211 41.719833 5.953286 53.12337 C -1.6665648 62.648384 -2.619349 80.74603 6.905667 77.914734 C 17.383062 69.342094 56.435505 37.883263 68.81807 24.548323 C 76.43792 9.334863 73.580376 2.6407464 67.865685 0.76222736 C 60.245834 -3.07394 48.815655 8.382483 37.38588 16.928473 z" svg:height="0.7821202mm" draw:style-name="style-900" svg:viewBox="0.0 0.0 73.44161 78.21202" svg:width="0.7344161mm" svg:x="59.743176mm" svg:y="64.4245mm"/>
              <draw:path svg:d="M 28.359056 11.552508 C 16.928875 18.219978 9.309024 26.792614 5.499099 37.296654 C 0.73679286 43.964127 -4.025917 57.29907 5.499099 55.394306 C 10.261405 48.726837 43.599163 25.866879 50.266632 16.341864 C 56.9341 5.864467 52.171795 -0.80300325 50.266632 0.14937718 C 43.599163 -0.8300527 35.026527 3.0065186 28.359056 11.552508 z" svg:height="0.55578727mm" draw:style-name="style-901" svg:viewBox="0.0 0.0 53.70047 55.578724" svg:width="0.5370047mm" svg:x="59.88107mm" svg:y="64.487785mm"/>
              <draw:path svg:d="M 34.93286 23.05011 C 20.64554 35.43267 6.3578157 46.862446 3.5002706 61.150173 C -3.1671999 68.74378 -0.30965486 91.60374 12.072906 85.91529 C 22.550303 79.247826 64.46029 43.052925 75.89047 28.7652 C 82.55794 11.646575 83.51032 2.0953178 74.93809 0.1901531 C 65.41307 -1.6887696 47.315422 10.667549 34.93286 23.05011 z" svg:height="0.8681476mm" draw:style-name="style-902" svg:viewBox="0.0 0.0 81.1293 86.81476" svg:width="0.811293mm" svg:x="62.044178mm" svg:y="64.32519mm"/>
              <draw:path svg:d="M 37.62367 16.928473 C 24.288729 24.548323 12.858549 41.719833 7.1438627 53.12337 C -2.3811529 62.648384 -2.3811529 80.74603 7.1438627 77.914734 C 17.62126 69.342094 56.673702 37.883263 69.05626 24.548323 C 75.72373 9.308217 75.72373 2.6407464 69.05626 0.76222736 C 62.38839 -3.07394 47.14828 8.382483 37.62367 16.928473 z" svg:height="0.7821202mm" draw:style-name="style-903" svg:viewBox="0.0 0.0 74.05676 78.21202" svg:width="0.7405676mm" svg:x="62.08395mm" svg:y="64.35783mm"/>
              <draw:path svg:d="M 27.406675 11.534341 C 17.88166 18.20181 9.309024 26.774446 5.499099 37.27849 C 0.73679286 43.945957 -4.025917 57.2809 5.499099 55.37614 C 10.261405 47.756287 43.599163 27.753473 50.266632 17.276077 C 54.076557 6.7986803 55.02894 1.1102358 49.31425 0.15745161 C 42.646782 -0.84822017 34.074146 2.9617054 27.406675 11.534341 z" svg:height="0.5556056mm" draw:style-name="style-904" svg:viewBox="0.0 0.0 53.362278 55.56056" svg:width="0.5336228mm" svg:x="62.23374mm" svg:y="64.42129mm"/>
              <draw:path svg:d="M 34.64824 23.05011 C 20.360916 35.43267 6.0731916 46.862446 3.2156465 61.150173 C -1.5466594 68.77003 -2.4994435 91.60374 10.835498 85.91529 C 20.360514 79.247826 65.128044 43.052925 75.605446 28.7652 C 82.27291 11.646575 83.225296 2.0953178 74.65306 0.1901531 C 65.12845 -1.6883658 47.0308 10.667549 34.64824 23.05011 z" svg:height="0.8681552mm" draw:style-name="style-905" svg:viewBox="0.0 0.0 80.84422 86.81552" svg:width="0.80844223mm" svg:x="64.26635mm" svg:y="63.553658mm"/>
              <draw:path svg:d="M 37.38588 16.928473 C 25.003317 24.548323 9.763211 41.719833 5.953286 53.12337 C -1.6665648 62.648384 -2.619349 80.74603 6.905667 77.914734 C 17.383062 69.342094 56.435505 37.883263 68.81807 24.548323 C 75.485535 9.308217 75.485535 2.6407464 68.81807 0.76222736 C 62.151 -3.07394 46.910892 8.382483 37.38588 16.928473 z" svg:height="0.7821202mm" draw:style-name="style-906" svg:viewBox="0.0 0.0 73.81852 78.21202" svg:width="0.73818517mm" svg:x="64.30565mm" svg:y="63.5863mm"/>
              <draw:path svg:d="M 27.38447 11.554123 C 15.95429 17.269213 8.334439 28.69899 4.5245137 38.224007 C -1.1905764 43.01296 -2.142957 57.300278 5.476894 55.368874 C 11.191984 47.74902 41.67179 27.746206 49.292046 17.26881 C 55.95952 6.7914133 51.197212 1.1029688 49.292046 0.15018462 C 42.624577 -0.82843775 34.05194 2.9814878 27.38447 11.554123 z" svg:height="0.5554707mm" draw:style-name="style-907" svg:viewBox="0.0 0.0 52.725674 55.54707" svg:width="0.5272567mm" svg:x="64.45329mm" svg:y="63.649567mm"/>
              <draw:path svg:d="M 34.64824 23.033558 C 20.360514 35.44236 6.0735955 46.845894 3.2160504 61.13362 C -1.5462557 68.75347 -2.49904 91.61343 10.835901 85.89874 C 20.360514 79.23127 65.12845 43.036373 75.60584 28.748648 C 82.27372 11.630023 83.2257 2.0787652 74.65306 0.20024617 C 65.12845 -1.7315642 47.031204 10.650996 34.64824 23.033558 z" svg:height="0.86805624mm" draw:style-name="style-908" svg:viewBox="0.0 0.0 80.84432 86.80562" svg:width="0.80844325mm" svg:x="71.62917mm" svg:y="62.201275mm"/>
              <draw:path svg:d="M 37.374977 15.815813 C 24.99282 21.530903 9.752311 42.485695 5.9427896 52.93685 C -1.6770617 61.509483 -2.6032002 81.511894 6.8955736 76.74918 C 17.37297 68.17655 56.425816 36.74436 68.807976 23.40902 C 76.427826 9.121697 73.596924 1.5014426 67.85519 0.5490621 C 60.23453 -2.2818372 48.80435 6.2907977 37.374977 15.815813 z" svg:height="0.77472216mm" draw:style-name="style-909" svg:viewBox="0.0 0.0 73.44041 77.47221" svg:width="0.7344041mm" svg:x="71.66859mm" svg:y="62.244877mm"/>
              <draw:path svg:d="M 28.348558 11.579961 C 16.918379 17.295052 9.298528 28.698586 5.4881983 38.249844 C 0.72589236 43.01215 -4.0105753 57.299873 5.4881983 55.36847 C 10.27715 47.74862 43.58826 27.745802 50.25533 17.295052 C 56.923203 6.817655 52.160088 1.102565 50.25533 0.15018462 C 43.58826 -0.8292452 35.015625 2.9806802 28.348558 11.579961 z" svg:height="0.5554686mm" draw:style-name="style-910" svg:viewBox="0.0 0.0 53.68905 55.546864" svg:width="0.53689045mm" svg:x="71.80647mm" svg:y="62.297028mm"/>
              <draw:path svg:d="M 34.64824 23.03396 C 20.360514 35.416523 6.0735955 46.8463 3.2160504 61.13402 C -1.5462557 68.753876 -2.49904 91.61383 10.835901 85.925385 C 20.334675 79.25792 65.12845 43.06302 75.60584 28.775293 C 82.27372 11.630426 83.19905 2.1054108 74.65306 0.20024617 C 65.12845 -1.7311604 47.031204 10.651401 34.64824 23.03396 z" svg:height="0.8682451mm" draw:style-name="style-911" svg:viewBox="0.0 0.0 80.834335 86.82452" svg:width="0.80834335mm" svg:x="71.7911mm" svg:y="61.334496mm"/>
              <draw:path svg:d="M 38.575645 16.963596 C 26.193491 25.53623 10.952981 42.6811 7.143459 54.11128 C -2.3811529 62.683914 -2.3811529 82.686325 7.143459 77.89737 C 15.716094 69.35139 58.578465 37.892548 70.008644 24.557205 C 77.628494 9.317099 74.77095 2.6496282 69.05586 0.74486727 C 61.461845 -3.0388162 50.031666 8.390961 38.575645 16.963596 z" svg:height="0.7862805mm" draw:style-name="style-912" svg:viewBox="0.0 0.0 74.63231 78.62805" svg:width="0.7463231mm" svg:x="71.81824mm" svg:y="61.366623mm"/>
              <draw:path svg:d="M 28.359056 11.572694 C 16.90223 17.287785 9.309024 28.717562 5.498695 38.242577 C 0.7363891 43.004883 -4.025917 57.292606 5.498695 55.361202 C 10.261001 47.767593 43.59876 27.76518 50.265823 17.287785 S 52.14475 1.095298 50.265823 0.14291762 C 43.59876 -0.80986655 35.026123 3.000059 28.359056 11.572694 z" svg:height="0.55539596mm" draw:style-name="style-913" svg:viewBox="0.0 0.0 53.692585 55.539597" svg:width="0.53692585mm" svg:x="71.96829mm" svg:y="61.430058mm"/>
              <draw:path svg:d="M 0.0 63.411823 C 0.9527842 84.366615 3.8361673 111.98928 12.382157 128.15512 C 19.050032 140.56392 40.00482 155.80443 45.74575 140.56392 C 50.508057 123.418655 43.840992 46.266552 40.004017 26.263739 C 32.410812 2.4514005 16.218325 -5.1684504 9.55045 3.4033773 C 1.9047608 10.072059 0.0 38.6467 0.0 63.411823 z" svg:height="1.4695008mm" draw:style-name="style-914" svg:viewBox="0.0 0.0 47.397633 146.95007" svg:width="0.47397634mm" svg:x="73.41393mm" svg:y="76.26596mm"/>
              <draw:path svg:d="M 0.0 49.208073 C 0.0 66.35334 3.8103292 95.88077 11.430181 112.07326 C 15.266348 125.408195 32.38497 144.45824 37.147278 132.07607 C 38.100063 116.83637 38.100063 42.541004 33.33695 22.53819 C 26.669075 2.5353749 15.239702 -5.084476 9.524611 3.4615133 C 1.9047608 8.250465 0.0 27.300497 0.0 49.208073 z" svg:height="1.36084mm" draw:style-name="style-915" svg:viewBox="0.0 0.0 37.645172 136.084" svg:width="0.37645173mm" svg:x="73.44251mm" svg:y="76.32227mm"/>
              <draw:path svg:d="M 0.17844518 33.78508 C -0.774339 47.12002 2.0832062 66.17005 8.7510805 79.505 C 12.56141 89.02961 22.086021 102.36536 26.848328 93.79272 C 27.801111 78.55302 26.848328 32.833103 24.017427 15.687834 C 17.349554 -1.4307911 11.608625 -1.4307911 6.8721576 1.4001082 C 1.1312294 4.2310076 0.17844518 18.518732 0.17844518 33.78508 z" svg:height="0.96544975mm" draw:style-name="style-916" svg:viewBox="0.0 0.0 27.20629 96.544975" svg:width="0.2720629mm" svg:x="73.48835mm" svg:y="76.429146mm"/>
              <draw:path svg:d="M 0.12111663 63.37791 C 0.12111663 84.3327 5.836207 111.95537 13.456058 128.14786 C 21.075909 140.53001 39.173157 155.77052 45.84103 140.53001 C 47.745792 121.47998 45.84103 49.090187 40.12594 26.256472 C 32.50609 2.4441335 15.334173 -4.2237406 10.598513 2.4441335 C 3.9314458 8.132578 -0.8308601 39.564766 0.12111663 63.37791 z" svg:height="1.4691663mm" draw:style-name="style-917" svg:viewBox="0.0 0.0 46.55543 146.91663" svg:width="0.46555433mm" svg:x="79.1944mm" svg:y="79.93343mm"/>
              <draw:path svg:d="M 0.0 48.245598 C 0.9527842 65.36423 3.8361673 94.9183 12.382157 111.11079 C 16.218325 124.445724 34.289734 143.49576 37.173923 131.1136 C 40.031467 113.96833 39.078686 43.457455 34.31638 22.528502 C 28.60129 2.5256855 14.313563 -5.0941653 9.551257 3.4784696 C 1.9055684 8.240776 0.0 28.26943 0.0 48.245598 z" svg:height="1.3512099mm" draw:style-name="style-918" svg:viewBox="0.0 0.0 38.781223 135.12099" svg:width="0.38781223mm" svg:x="79.22418mm" svg:y="79.9895mm"/>
              <draw:path svg:d="M 0.18006006 33.774586 C -0.7727241 47.109524 2.0589828 66.1862 8.726049 79.52114 C 12.562217 89.01992 22.060991 102.35486 26.849943 93.80887 C 28.728865 78.56917 26.849943 32.82261 24.94518 15.703982 C 18.277308 -1.4412879 12.5630245 -1.4412879 7.799911 1.4162571 C 0.18006006 4.272995 1.1328442 18.534075 0.18006006 33.774586 z" svg:height="0.9654756mm" draw:style-name="style-919" svg:viewBox="0.0 0.0 27.627312 96.54756" svg:width="0.27627313mm" svg:x="79.270004mm" svg:y="80.096115mm"/>
              <draw:path svg:d="M 0.12111663 63.37791 C 0.12111663 84.3327 5.836207 111.95537 13.456058 128.14786 C 21.075909 140.53001 39.173157 155.77052 45.84103 140.53001 C 47.745792 121.47998 45.84103 49.090187 40.12594 26.229826 C 32.50609 2.4441335 15.360819 -4.2237406 10.598513 2.4441335 C 3.9306383 8.132578 -0.83166754 39.59141 0.12111663 63.37791 z" svg:height="1.46917mm" draw:style-name="style-920" svg:viewBox="0.0 0.0 46.555622 146.91699" svg:width="0.4655562mm" svg:x="79.45158mm" svg:y="75.818634mm"/>
              <draw:path svg:d="M 0.0 48.218952 C 0.9261385 65.36423 3.8103292 94.9183 12.382157 111.11079 C 16.192486 124.445724 34.289734 143.49576 37.147278 131.1136 C 40.00482 113.96833 39.05204 43.457455 34.31638 22.528502 C 28.574644 2.5256855 14.313563 -5.0941653 9.524611 3.4784696 C 1.9047608 8.21413 0.0 28.216946 0.0 48.218952 z" svg:height="1.3512099mm" draw:style-name="style-921" svg:viewBox="0.0 0.0 38.755985 135.12099" svg:width="0.38755986mm" svg:x="79.48136mm" svg:y="75.87497mm"/>
              <draw:path svg:d="M 0.17844518 33.802036 C -0.774339 44.279434 2.0832062 69.044556 8.7510805 78.56917 C 12.56141 87.11516 22.086021 104.28626 26.848328 93.80887 C 28.753088 81.40006 26.848328 30.917038 24.943567 15.703982 C 18.275692 -1.4412879 12.56141 -1.4412879 7.8249416 1.4162571 C 0.17844518 4.2746096 1.1312294 18.561527 0.17844518 33.802036 z" svg:height="0.97096187mm" draw:style-name="style-922" svg:viewBox="0.0 0.0 27.637545 97.09619" svg:width="0.27637544mm" svg:x="79.5272mm" svg:y="75.98104mm"/>
              <draw:path svg:d="M 0.0 64.3638 C 0.0 85.318596 5.741736 113.89404 13.361587 128.15512 C 20.954792 143.39482 39.078686 153.89886 45.74656 141.49007 C 47.65132 124.37144 45.74656 48.171314 40.031467 26.263739 C 32.411617 2.4514005 16.219131 -5.1684504 9.551257 3.4033773 C 1.9314065 11.950174 0.0 39.57284 0.0 64.3638 z" svg:height="1.4696614mm" draw:style-name="style-923" svg:viewBox="0.0 0.0 46.46083 146.96614" svg:width="0.4646083mm" svg:x="74.375694mm" svg:y="75.78046mm"/>
              <draw:path svg:d="M 0.0 48.274666 C 0.0 65.393295 3.8361673 94.947365 11.430181 111.139854 C 15.266348 124.47479 32.38497 143.52483 37.173923 131.14267 C 40.00482 114.02404 39.052845 43.51236 34.31638 22.55757 C 28.60129 -0.30279157 14.313563 -3.1861749 9.551257 2.5289152 C 1.9055684 7.3170595 0.0 26.36709 0.0 48.274666 z" svg:height="1.3515006mm" draw:style-name="style-924" svg:viewBox="0.0 0.0 38.76271 135.15007" svg:width="0.3876271mm" svg:x="74.40453mm" svg:y="75.84583mm"/>
              <draw:path svg:d="M 0.17117818 34.666004 C -0.75496036 45.1434 2.0759392 69.90852 8.7438135 79.43313 C 12.579981 88.95774 22.078754 102.293495 26.867706 93.720856 C 26.867706 78.481155 29.698606 32.761242 24.962946 15.615971 C 20.20064 -0.57651514 10.67522 -2.481276 6.8390527 2.28103 C 1.1231549 5.164413 0.17117818 19.452139 0.17117818 34.666004 z" svg:height="0.9647269mm" draw:style-name="style-925" svg:viewBox="0.0 0.0 27.707022 96.47269" svg:width="0.27707022mm" svg:x="74.45045mm" svg:y="75.943825mm"/>
              <draw:path svg:d="M 20.560759 33.39428 C 9.130579 46.729218 2.4631085 65.77925 0.5583477 79.11419 C -2.2991974 90.54437 6.273438 107.688835 15.798453 101.02177 C 24.371088 90.54437 52.946136 42.918888 61.518368 27.679188 C 65.32829 9.581941 58.660824 -0.8696174 51.99335 0.056521095 C 43.420715 0.9826596 29.132992 17.175146 20.560759 33.39428 z" svg:height="1.0251596mm" draw:style-name="style-926" svg:viewBox="0.0 0.0 62.63088 102.51596" svg:width="0.6263088mm" svg:x="62.387928mm" svg:y="75.03288mm"/>
              <draw:path svg:d="M 22.077139 25.056608 C 13.504504 34.581223 2.074728 56.488796 2.074728 68.871765 C -2.687578 80.30194 1.1223475 96.49443 9.694579 91.732124 C 16.36205 82.20751 46.842262 38.36571 53.50973 23.126009 C 59.224823 6.007385 49.699806 -1.6391118 46.842262 0.2922948 C 39.22241 1.2709172 29.697395 10.768884 22.077139 25.056608 z" svg:height="0.9258611mm" draw:style-name="style-927" svg:viewBox="0.0 0.0 55.302307 92.58611" svg:width="0.5530231mm" svg:x="62.429913mm" svg:y="75.07789mm"/>
              <draw:path svg:d="M 16.652327 17.389927 C 10.937236 24.0578 2.365004 39.2975 2.365004 48.822113 C -2.397302 58.346725 0.4598395 67.87215 7.1273103 65.94074 C 11.889616 59.272865 33.79719 26.887892 39.512283 16.410496 C 41.417446 3.075555 38.559902 1.1966323 34.749977 0.2446556 C 29.987267 -1.6601053 20.462252 7.8911524 16.652327 17.389927 z" svg:height="0.6619221mm" draw:style-name="style-928" svg:viewBox="0.0 0.0 40.118618 66.19221" svg:width="0.40118617mm" svg:x="62.531788mm" svg:y="75.145035mm"/>
              <draw:path svg:d="M 20.560759 33.793964 C 9.130579 47.128902 2.4631085 66.17893 0.5583477 79.51388 C -2.2991974 90.94405 6.273438 108.08852 15.798453 101.421455 C 24.371088 91.89684 53.898518 41.413815 60.565987 27.12609 C 62.47115 9.002195 59.613605 -2.401339 51.99335 0.42956033 C 43.420715 1.3823445 29.132992 17.574831 20.560759 33.793964 z" svg:height="1.0291576mm" draw:style-name="style-929" svg:viewBox="0.0 0.0 61.137463 102.915764" svg:width="0.6113746mm" svg:x="66.569405mm" svg:y="75.09556mm"/>
              <draw:path svg:d="M 22.077139 24.074757 C 13.504504 33.59937 2.074728 55.506947 2.074728 67.88991 C -2.687578 78.3673 1.1223475 97.417336 9.694579 91.70225 C 16.36205 84.0824 46.842262 36.456913 53.50973 22.169996 C 59.224823 6.9302936 49.699806 -1.6423415 46.842262 0.26241937 C 39.22241 2.1671803 29.697395 8.860893 22.077139 24.074757 z" svg:height="0.9274995mm" draw:style-name="style-930" svg:viewBox="0.0 0.0 55.302307 92.74995" svg:width="0.5530231mm" svg:x="66.61139mm" svg:y="75.14486mm"/>
              <draw:path svg:d="M 14.677318 17.711288 C 8.009847 24.379164 2.2947564 39.618866 1.342376 49.14348 C -0.5627886 56.76333 -1.515169 68.19351 6.104682 65.33596 C 11.819772 58.66809 30.869802 26.257278 37.537273 15.80572 C 39.44244 6.2811084 36.584892 -2.3181722 32.774967 0.5660184 C 28.012259 -1.3387425 18.487242 8.212515 14.677318 17.711288 z" svg:height="0.6578491mm" draw:style-name="style-931" svg:viewBox="0.0 0.0 38.143654 65.78491" svg:width="0.38143653mm" svg:x="66.72349mm" svg:y="75.208496mm"/>
              <draw:path svg:d="M 20.560759 33.793964 C 9.130579 47.128902 2.4631085 66.17893 0.5583477 79.51388 C -2.2991974 90.9707 6.273438 108.08852 15.798453 101.421455 C 24.371088 91.922676 52.946136 41.413815 61.518368 27.12609 C 65.32829 9.002195 58.660824 -2.401339 51.99335 0.42956033 C 43.420715 1.4089901 29.132992 17.601477 20.560759 33.793964 z" svg:height="1.0291739mm" draw:style-name="style-932" svg:viewBox="0.0 0.0 62.63088 102.91738" svg:width="0.6263088mm" svg:x="62.387928mm" svg:y="71.23767mm"/>
              <draw:path svg:d="M 22.077139 24.074757 C 13.504504 32.647392 2.074728 57.43835 2.074728 68.84189 C -2.687578 78.3665 1.1223475 99.3221 9.694579 91.70225 C 16.36205 81.22485 46.842262 37.4097 53.50973 22.169996 C 59.224823 6.9302936 49.699806 -1.6423415 46.842262 0.26241937 C 39.22241 2.193826 29.697395 8.860893 22.077139 24.074757 z" svg:height="0.9333767mm" draw:style-name="style-933" svg:viewBox="0.0 0.0 55.302307 93.33768" svg:width="0.5530231mm" svg:x="62.429913mm" svg:y="71.28724mm"/>
              <draw:path svg:d="M 16.652327 17.390734 C 10.937236 24.058607 2.365004 39.29831 2.365004 48.82292 C -2.397302 58.347534 0.4598395 67.872955 7.1273103 65.94154 C 11.889616 59.273674 33.79719 26.8887 39.512283 16.43795 C 41.417446 3.0763624 38.559902 1.1982472 34.749977 0.24546304 C 29.987267 -1.6592978 20.462252 7.865314 16.652327 17.390734 z" svg:height="0.66192764mm" draw:style-name="style-934" svg:viewBox="0.0 0.0 40.118618 66.192764" svg:width="0.40118617mm" svg:x="62.531788mm" svg:y="71.35408mm"/>
              <draw:path svg:d="M 20.560759 33.39428 C 9.130579 46.729218 2.4631085 65.77925 0.5583477 79.11419 C -2.2991974 90.571014 6.273438 107.688835 15.798453 101.02177 C 24.371088 90.54437 52.946136 42.918888 61.518368 27.705833 C 65.32829 9.581941 58.660824 -0.86881 51.99335 0.056521095 C 43.420715 1.0093052 29.132992 17.201792 20.560759 33.39428 z" svg:height="1.0251749mm" draw:style-name="style-935" svg:viewBox="0.0 0.0 62.63088 102.51749" svg:width="0.6263088mm" svg:x="59.463753mm" svg:y="71.59409mm"/>
              <draw:path svg:d="M 22.077139 23.813145 C 13.504504 32.38578 2.074728 57.17674 2.074728 68.58028 C -2.687578 78.10489 1.1223475 99.060486 9.694579 91.440636 C 16.36205 81.91602 46.842262 38.074223 53.50973 22.860361 C 59.224823 7.6206584 49.699806 0.0 46.842262 0.0 C 39.222008 1.9314065 29.696991 8.599281 22.077139 23.813145 z" svg:height="0.93075836mm" draw:style-name="style-936" svg:viewBox="0.0 0.0 55.302307 93.075836" svg:width="0.5530231mm" svg:x="59.50574mm" svg:y="71.64228mm"/>
              <draw:path svg:d="M 16.652327 17.390734 C 10.937236 24.058607 2.365004 39.29831 2.365004 48.82292 C -2.397302 58.347534 0.4598395 67.872955 7.1273103 65.94154 C 11.889616 59.273674 33.79719 26.8887 39.512283 16.43795 C 41.417446 3.0763624 38.559902 1.1982472 34.749977 0.24546304 C 29.987267 -1.6592978 20.462252 7.865314 16.652327 17.390734 z" svg:height="0.66192764mm" draw:style-name="style-937" svg:viewBox="0.0 0.0 40.118618 66.192764" svg:width="0.40118617mm" svg:x="59.607613mm" svg:y="71.706505mm"/>
              <draw:path svg:d="M 19.60838 33.37086 C 8.178199 46.73245 0.5583477 65.78248 0.5583477 79.117424 C -2.2991974 90.5476 6.273438 107.69206 15.798453 101.024994 C 24.371088 90.5476 53.898518 42.92212 60.565987 27.682417 C 62.47115 9.58517 59.613605 -0.89222586 51.99335 0.05975087 C 42.468334 0.9858894 28.18061 17.178375 19.60838 33.37086 z" svg:height="1.0251892mm" draw:style-name="style-938" svg:viewBox="0.0 0.0 61.137463 102.51891" svg:width="0.6113746mm" svg:x="58.149303mm" svg:y="68.60347mm"/>
              <draw:path svg:d="M 20.251509 25.057417 C 10.726493 34.582027 3.1066415 56.489605 1.2014769 68.87257 C -0.7036876 80.30275 -1.6560681 96.49524 8.821328 91.70628 C 15.488798 82.20751 45.96901 38.36652 52.636482 23.126009 C 57.39879 6.007385 51.6841 -1.6391118 45.96901 0.2922948 C 36.443993 1.2450789 27.871763 10.7696905 20.251509 25.057417 z" svg:height="0.9256896mm" draw:style-name="style-939" svg:viewBox="0.0 0.0 54.41046 92.568954" svg:width="0.54410464mm" svg:x="58.200016mm" svg:y="68.64851mm"/>
              <draw:path svg:d="M 14.677318 17.390734 C 8.009847 24.058607 2.2947564 39.29831 1.342376 48.82292 C -0.5627886 58.321697 -1.515169 67.872955 6.104682 65.94154 C 11.819772 59.273674 30.869802 26.8887 37.537273 16.411304 C 39.44244 3.0763624 36.584892 1.1716015 32.774967 0.24546304 C 28.012259 -1.6592978 18.487242 7.8661213 14.677318 17.390734 z" svg:height="0.6619219mm" draw:style-name="style-940" svg:viewBox="0.0 0.0 38.143654 66.19219" svg:width="0.38143653mm" svg:x="58.303387mm" svg:y="68.71565mm"/>
              <draw:path svg:d="M 20.560759 34.911465 C 9.130579 46.341644 2.4631085 67.29644 0.5583477 79.6786 C -2.2991974 91.10877 6.273438 108.2274 15.798453 101.559525 C 24.371088 91.08213 53.898518 43.48329 60.565987 28.243591 C 62.47115 11.098321 59.613605 -3.1885972 51.99335 0.6209246 C 43.420715 2.5523312 29.132992 18.718172 20.560759 34.911465 z" svg:height="1.0305505mm" draw:style-name="style-941" svg:viewBox="0.0 0.0 61.137463 103.055046" svg:width="0.6113746mm" svg:x="63.74048mm" svg:y="69.04527mm"/>
              <draw:path svg:d="M 22.077139 24.101402 C 13.504504 33.600178 2.074728 55.533592 2.074728 67.88991 C -2.687578 79.34673 1.1223475 95.51257 9.694579 90.75027 C 16.36205 81.225655 46.842262 37.410503 53.50973 22.169996 C 59.224823 6.9302936 49.699806 -1.6423415 46.842262 0.26241937 C 39.22241 2.193826 29.697395 8.835054 22.077139 24.101402 z" svg:height="0.91605633mm" draw:style-name="style-942" svg:viewBox="0.0 0.0 55.302307 91.60563" svg:width="0.5530231mm" svg:x="63.78246mm" svg:y="69.10601mm"/>
              <draw:path svg:d="M 14.677318 17.396385 C 8.009847 24.06426 2.2947564 39.303963 1.342376 48.828575 C -0.5627886 58.353188 -1.515169 67.90525 6.104682 65.97385 C 10.866988 59.30597 32.774563 26.895159 38.489655 16.443602 C 38.489655 3.1086602 36.584488 1.2038993 32.774563 0.25111514 C 28.012259 -1.679484 18.487242 7.845128 14.677318 17.396385 z" svg:height="0.6622502mm" draw:style-name="style-943" svg:viewBox="0.0 0.0 38.48959 66.22502" svg:width="0.3848959mm" svg:x="63.89456mm" svg:y="69.16353mm"/>
              <draw:path svg:d="M 19.459406 19.589403 C 8.029225 26.257278 0.4093742 38.639435 0.4093742 46.259285 C -1.4953867 50.095455 3.2402737 64.38318 14.6971 59.620872 C 23.269735 52.001022 51.81854 25.304495 60.417015 15.80572 C 64.25318 6.2811084 57.586113 -2.3181722 50.91824 0.5660184 C 42.319767 3.4235635 28.032042 7.2072473 19.459406 19.589403 z" svg:height="0.6058209mm" draw:style-name="style-944" svg:viewBox="0.0 0.0 61.542778 60.582092" svg:width="0.6154278mm" svg:x="73.29554mm" svg:y="70.01764mm"/>
              <draw:path svg:d="M 21.137274 14.541263 C 11.638501 19.303568 4.01865 32.63851 2.0872433 40.25836 C -1.723086 44.06869 -0.77030176 58.35561 8.755117 53.593304 C 16.37497 46.925426 44.95042 21.20833 53.522247 12.6356945 C 56.353146 2.1582985 52.56946 -0.6992467 45.902397 0.25353748 C 38.282543 -1.6778691 28.757126 7.8467426 21.137274 14.541263 z" svg:height="0.54554385mm" draw:style-name="style-945" svg:viewBox="0.0 0.0 54.471096 54.554386" svg:width="0.54471093mm" svg:x="73.33591mm" svg:y="70.04934mm"/>
              <draw:path svg:d="M 15.573984 9.866968 C 9.832248 14.629274 1.2862586 22.249125 1.2862586 28.917 C -1.5712864 32.72733 0.33347446 39.394394 7.001349 38.441612 C 12.716439 32.699875 31.76647 15.581251 38.433537 8.914185 C 40.3383 2.2463098 37.48075 -0.6104278 33.67123 0.3415489 C 28.908926 -1.5890502 19.384314 5.0780168 15.573984 9.866968 z" svg:height="0.38533887mm" draw:style-name="style-946" svg:viewBox="0.0 0.0 39.03946 38.533886" svg:width="0.3903946mm" svg:x="73.43916mm" svg:y="70.086555mm"/>
              <draw:path svg:d="M 11.422106 39.880478 C 5.7070155 54.1682 -2.8656194 75.12299 0.9447097 87.50515 C 0.9447097 96.07779 9.517344 117.03258 19.068602 106.581825 C 25.736477 92.294106 44.7857 44.642784 50.50079 25.592752 C 50.50079 6.5427203 41.928154 -2.9818914 36.213066 0.82763034 C 27.614592 3.685983 18.089981 21.809875 11.422106 39.880478 z" svg:height="1.0943829mm" draw:style-name="style-947" svg:viewBox="0.0 0.0 50.50075 109.438286" svg:width="0.5050075mm" svg:x="75.43331mm" svg:y="68.7003mm"/>
              <draw:path svg:d="M 11.997813 28.925074 C 6.2827234 38.449684 -2.2899117 65.12038 0.5676333 75.59777 C -0.38515088 87.054596 3.3985326 104.17242 11.997813 97.50535 C 18.665688 86.075165 37.714912 37.497707 43.43 21.305223 C 44.35614 4.1599526 36.762127 -1.5551375 31.973175 0.3504308 C 26.28554 0.34962335 14.855359 14.637349 11.997813 28.925074 z" svg:height="0.99000716mm" draw:style-name="style-948" svg:viewBox="0.0 0.0 43.50739 99.00072" svg:width="0.4350739mm" svg:x="75.475174mm" svg:y="68.75271mm"/>
              <draw:path svg:d="M 8.726049 20.142504 C 2.0581753 27.762354 -0.7727241 43.95484 0.18006006 54.432236 C -0.7727241 62.052086 2.0589828 74.43505 8.726049 69.671936 C 11.583594 61.099304 28.754704 25.856787 30.633625 15.37939 C 30.633625 2.997233 26.823298 -0.81309634 23.013775 0.13968785 C 19.203445 -0.8122889 9.678026 9.691752 8.726049 20.142504 z" svg:height="0.70732266mm" draw:style-name="style-949" svg:viewBox="0.0 0.0 30.633402 70.73226" svg:width="0.30633402mm" svg:x="75.55553mm" svg:y="68.82148mm"/>
              <draw:path svg:d="M 0.5958938 40.616867 C -1.2830288 52.073692 1.548678 66.36061 5.3848453 73.02848 C 8.215745 79.69636 19.672571 80.64834 25.387661 72.0757 C 30.149967 60.618874 27.266584 17.783152 27.266584 9.210516 C 20.59871 -3.1716409 14.884427 -1.2668799 10.147959 4.4482102 C 3.453439 7.2791095 1.5478705 29.186686 0.5958938 40.616867 z" svg:height="0.7826736mm" draw:style-name="style-950" svg:viewBox="0.0 0.0 28.131239 78.26736" svg:width="0.2813124mm" svg:x="84.399826mm" svg:y="71.75999mm"/>
              <draw:path svg:d="M 0.4981931 32.232365 C -0.4545911 43.68919 -0.4545911 54.139942 4.308522 63.664555 C 5.2613063 69.37965 14.785918 76.04671 18.596247 68.42686 C 22.432415 56.044704 22.432415 18.896616 22.432415 8.419221 C 16.717325 -2.0581753 11.955019 -2.0581753 8.14469 4.583053 C 3.3290925 9.372812 -0.4545911 19.850208 0.4981931 32.232365 z" svg:height="0.7185206mm" draw:style-name="style-951" svg:viewBox="0.0 0.0 22.432116 71.85206" svg:width="0.22432116mm" svg:x="84.42938mm" svg:y="71.78668mm"/>
              <draw:path svg:d="M 0.34639356 22.747318 C -0.57974494 28.462408 0.34639356 39.865944 3.2039387 45.58103 C 5.1086993 52.24891 9.871813 52.24891 13.6813345 49.417202 C 15.560257 39.89259 16.512234 13.221899 16.512234 6.554832 C 15.55945 -3.922564 6.034838 0.839742 6.034838 2.7445028 C 2.2778 5.5762095 0.34639356 12.243277 0.34639356 22.747318 z" svg:height="0.5121128mm" draw:style-name="style-952" svg:viewBox="0.0 0.0 16.511915 51.21128" svg:width="0.16511916mm" svg:x="84.459206mm" svg:y="71.8437mm"/>
              <draw:path svg:d="M 0.6063906 40.87686 C -1.2983702 53.25902 1.5591748 65.64198 5.3686967 74.21462 C 10.157648 78.97693 17.7775 80.88249 24.445374 72.30986 C 27.276274 59.927704 28.255703 20.9015 27.276274 10.397459 C 22.513968 -3.8902662 12.988547 -1.0327212 9.179026 4.6823688 C 2.5119588 9.4446745 -0.34558612 26.589138 0.6063906 40.87686 z" svg:height="0.7826293mm" draw:style-name="style-953" svg:viewBox="0.0 0.0 27.645098 78.26293" svg:width="0.276451mm" svg:x="85.11409mm" svg:y="72.490814mm"/>
              <draw:path svg:d="M 0.4981931 31.982864 C -0.4545911 42.460262 -0.4545911 55.76856 4.308522 64.367836 C 9.097474 70.08293 12.881158 76.74999 19.548223 69.13014 C 21.452986 59.63137 22.40577 18.673761 22.40577 9.122504 C 18.569601 -0.4021072 12.881158 -3.2596524 9.070828 4.360199 C 4.307715 9.096666 1.4501698 19.574062 0.4981931 31.982864 z" svg:height="0.7255599mm" draw:style-name="style-954" svg:viewBox="0.0 0.0 22.40547 72.55599" svg:width="0.2240547mm" svg:x="85.13423mm" svg:y="72.52287mm"/>
              <draw:path svg:d="M 0.34639356 23.946373 C -0.57974494 29.661463 0.34639356 41.091644 3.2039387 46.806732 C 5.1086993 51.56904 9.871813 52.521824 13.6813345 49.637634 C 15.586096 40.13886 16.53888 13.468977 16.53888 6.80191 C 15.586096 -3.675486 6.061484 0.108197525 6.061484 3.944365 C 2.2511544 6.8277483 0.34639356 13.495623 0.34639356 23.946373 z" svg:height="0.512651mm" draw:style-name="style-955" svg:viewBox="0.0 0.0 16.53856 51.2651" svg:width="0.16538562mm" svg:x="85.16432mm" svg:y="72.574394mm"/>
              <draw:path svg:d="M 0.5958938 40.87686 C -1.2830288 53.25902 1.548678 65.64198 5.3848453 74.21462 C 8.215745 78.97693 19.672571 80.88249 25.387661 72.30986 C 30.149967 59.927704 27.266584 20.9015 27.266584 10.397459 C 20.59871 -3.8902662 14.884427 -1.0327212 10.147959 4.6823688 C 3.453439 9.4446745 1.5478705 26.589138 0.5958938 40.87686 z" svg:height="0.7826293mm" draw:style-name="style-956" svg:viewBox="0.0 0.0 28.131239 78.26293" svg:width="0.2813124mm" svg:x="82.85677mm" svg:y="74.38629mm"/>
              <draw:path svg:d="M 0.4981931 31.989325 C -0.4545911 42.46672 -0.4545911 55.775017 4.308522 64.3743 C 9.097474 70.089386 12.881158 76.756454 19.548223 69.136604 C 21.452986 59.63783 22.40577 18.680222 22.40577 9.128964 C 16.69068 -0.39564767 11.928373 -3.2531927 8.118044 4.3400126 C 3.3290925 9.102319 -0.4545911 19.580523 0.4981931 31.989325 z" svg:height="0.72562003mm" draw:style-name="style-957" svg:viewBox="0.0 0.0 22.40547 72.562004" svg:width="0.2240547mm" svg:x="82.88633mm" svg:y="74.41828mm"/>
              <draw:path svg:d="M 0.34639356 23.946373 C -0.57974494 29.661463 0.34639356 41.091644 3.2039387 46.806732 C 5.1086993 51.56904 9.871813 52.521824 13.6813345 49.637634 C 15.560257 40.13886 16.512234 13.468977 16.512234 6.80191 C 15.55945 -3.675486 6.034838 0.108197525 6.034838 3.944365 C 2.2778 6.8277483 0.34639356 13.495623 0.34639356 23.946373 z" svg:height="0.512651mm" draw:style-name="style-958" svg:viewBox="0.0 0.0 16.511915 51.2651" svg:width="0.16511916mm" svg:x="82.91615mm" svg:y="74.46987mm"/>
              <draw:path svg:d="M 0.0 64.349266 C 0.9527842 85.30406 3.8103292 112.92673 12.382157 129.11922 C 19.050032 141.50137 40.00482 156.74188 45.719913 141.50137 C 50.508865 121.49855 43.840992 50.061543 40.00482 26.249205 C 32.38497 2.4635122 16.219131 -5.1829844 9.551257 3.415489 C 1.9055684 11.962286 0.0 39.584145 0.0 64.349266 z" svg:height="1.4788805mm" draw:style-name="style-959" svg:viewBox="0.0 0.0 47.386936 147.88805" svg:width="0.47386935mm" svg:x="83.443756mm" svg:y="76.38994mm"/>
              <draw:path svg:d="M 0.0 48.252865 C 0.0 65.39814 3.8103292 94.95221 11.430181 111.11805 C 15.240509 124.45299 32.38497 143.52966 37.147278 131.12086 C 38.100063 114.00224 38.100063 43.49056 33.33695 22.535769 C 26.669075 -0.32459256 15.213057 -3.1813302 9.524611 2.5329525 C 1.9055684 7.2952585 0.0 26.34529 0.0 48.252865 z" svg:height="1.3513969mm" draw:style-name="style-960" svg:viewBox="0.0 0.0 37.645172 135.1397" svg:width="0.37645173mm" svg:x="83.47233mm" svg:y="76.45566mm"/>
              <draw:path svg:d="M 0.14695485 34.686188 C -0.80582935 45.163586 3.0045 69.9287 7.7668056 79.42748 C 10.597705 88.952095 23.006508 102.28784 26.816837 93.7152 C 27.76962 78.4755 26.816837 32.75559 23.959291 15.610319 C 17.291418 -0.5555216 11.577135 -2.4869282 6.8406672 2.2753778 C 1.0997391 5.158761 0.14695485 19.446486 0.14695485 34.686188 z" svg:height="0.9646755mm" draw:style-name="style-961" svg:viewBox="0.0 0.0 27.174194 96.46755" svg:width="0.27174196mm" svg:x="83.518486mm" svg:y="76.55322mm"/>
              <draw:path svg:d="M 0.6063906 40.86556 C -1.2983702 53.27436 1.5591748 65.657326 5.3686967 74.203316 C 10.157648 78.99226 17.7775 80.897026 24.445374 72.324394 C 27.276274 59.942238 28.255703 20.889389 27.276274 10.411993 C 22.513968 -3.8757322 12.988547 -1.0448328 9.179026 4.670257 C 2.5119588 9.432563 -0.34558612 26.577833 0.6063906 40.86556 z" svg:height="0.7827481mm" draw:style-name="style-962" svg:viewBox="0.0 0.0 27.645098 78.27481" svg:width="0.276451mm" svg:x="83.92347mm" svg:y="69.66201mm"/>
              <draw:path svg:d="M 0.4981931 31.975597 C -0.4545911 42.452995 -0.4545911 55.787937 4.308522 64.36057 C 9.097474 70.10231 12.881158 76.76937 19.548223 69.14952 C 21.452986 59.624912 22.40577 18.667303 22.40577 9.115237 C 18.569601 -0.383536 12.881158 -3.2669194 9.070828 4.352932 C 4.307715 9.115237 1.4501698 19.592634 0.4981931 31.975597 z" svg:height="0.72574526mm" draw:style-name="style-963" svg:viewBox="0.0 0.0 22.40547 72.574524" svg:width="0.2240547mm" svg:x="83.9436mm" svg:y="69.693756mm"/>
              <draw:path svg:d="M 0.34639356 23.936684 C -0.57974494 29.67842 0.34639356 41.081955 3.2039387 46.797043 C 3.2039387 51.585995 11.776574 52.512135 14.634119 49.65459 C 17.491665 40.12998 15.586903 13.459288 16.53888 6.7922206 C 15.586096 -3.6851754 6.061484 0.124346405 6.061484 3.9346757 C 2.2511544 6.7914133 0.34639356 13.459288 0.34639356 23.936684 z" svg:height="0.51269263mm" draw:style-name="style-964" svg:viewBox="0.0 0.0 16.53856 51.26926" svg:width="0.16538562mm" svg:x="83.973694mm" svg:y="69.74557mm"/>
              <draw:path svg:d="M 0.6063906 40.616867 C -1.2983702 52.073692 1.5591748 66.36061 5.3686967 73.02848 C 10.157648 79.69636 17.7775 80.64834 24.445374 72.0757 C 27.276274 60.64552 28.255703 17.783152 27.276274 9.210516 C 22.513968 -3.1716409 12.988547 -1.2668799 9.179026 4.4482102 C 2.5111516 7.2791095 -0.34639356 29.186686 0.6063906 40.616867 z" svg:height="0.7826736mm" draw:style-name="style-965" svg:viewBox="0.0 0.0 27.645098 78.26736" svg:width="0.276451mm" svg:x="80.06584mm" svg:y="68.67389mm"/>
              <draw:path svg:d="M 0.4981931 32.232365 C -0.4545911 43.68919 -0.4545911 54.139942 4.308522 63.664555 C 9.097474 69.37965 12.881158 76.04671 19.548223 68.42686 C 21.452986 56.044704 22.40577 18.896616 22.40577 8.419221 C 18.569601 -2.0581753 12.881158 -2.0581753 9.070828 4.583053 C 4.308522 9.372812 1.4509772 19.850208 0.4981931 32.232365 z" svg:height="0.7185206mm" draw:style-name="style-966" svg:viewBox="0.0 0.0 22.40547 71.85206" svg:width="0.2240547mm" svg:x="80.085976mm" svg:y="68.700584mm"/>
              <draw:path svg:d="M 0.34639356 22.747318 C -0.57974494 28.462408 0.34639356 39.865944 3.2039387 45.58103 C 3.2039387 52.274746 11.776574 52.274746 14.634119 49.417202 C 17.491665 39.89259 15.586903 13.221899 16.53888 6.554832 C 14.634119 -3.922564 7.9662447 0.839742 7.014268 2.7445028 C 4.1833687 5.602048 -0.5789375 12.269922 0.34639356 22.747318 z" svg:height="0.51229805mm" draw:style-name="style-967" svg:viewBox="0.0 0.0 16.53856 51.2298" svg:width="0.16538562mm" svg:x="80.1158mm" svg:y="68.75734mm"/>
              <draw:path svg:d="M 0.60558313 40.616867 C -1.2991778 52.073288 1.5583674 66.361015 5.3945346 73.02848 C 10.15684 79.69595 17.776691 80.64834 24.444567 72.0761 C 27.275465 60.645924 28.254896 17.783556 27.275465 9.210919 C 22.513159 -3.1716409 12.9877405 -1.2664763 9.178218 4.448614 C 2.5111516 7.2795134 -0.34639356 29.18709 0.60558313 40.616867 z" svg:height="0.78266984mm" draw:style-name="style-968" svg:viewBox="0.0 0.0 27.644817 78.26698" svg:width="0.2764482mm" svg:x="77.39885mm" svg:y="65.168686mm"/>
              <draw:path svg:d="M 0.4981931 31.974386 C -0.4545911 43.43081 -0.4545911 53.88196 4.308522 63.40698 C 9.097474 69.12207 12.881158 75.78954 19.548223 68.16929 C 21.452986 59.59665 22.40577 16.734282 22.40577 9.140672 C 18.569601 -0.38434345 12.881158 -3.2681305 9.070828 4.351721 C 4.307715 9.140672 1.4501698 19.591825 0.4981931 31.974386 z" svg:height="0.7159486mm" draw:style-name="style-969" svg:viewBox="0.0 0.0 22.40547 71.594864" svg:width="0.2240547mm" svg:x="77.418976mm" svg:y="65.19797mm"/>
              <draw:path svg:d="M 0.35769778 22.747723 C -0.5950864 28.462812 0.35769778 39.86635 3.1885972 45.607677 C 5.093358 52.27515 9.856471 52.27515 13.665994 49.417603 C 15.544916 39.89259 16.496893 13.222707 16.496893 6.555236 C 15.544108 -3.9221601 6.0194964 0.8401457 6.0194964 2.7453103 C 2.2624588 5.602855 0.35769778 12.270326 0.35769778 22.747723 z" svg:height="0.5123138mm" draw:style-name="style-970" svg:viewBox="0.0 0.0 16.49692 51.23138" svg:width="0.16496919mm" svg:x="77.44896mm" svg:y="65.25213mm"/>
              <draw:path svg:d="M 0.6063906 40.616867 C -1.2983702 52.073288 1.5591748 66.361015 5.3686967 73.02848 C 10.157648 79.69595 17.7775 80.64834 24.445374 72.0761 C 27.276274 60.645924 28.255703 17.783556 27.276274 9.210919 C 22.513968 -3.1716409 12.988547 -1.2664763 9.179026 4.448614 C 2.5111516 7.2795134 -0.34639356 29.18709 0.6063906 40.616867 z" svg:height="0.78266984mm" draw:style-name="style-971" svg:viewBox="0.0 0.0 27.645098 78.26698" svg:width="0.276451mm" svg:x="81.25647mm" svg:y="63.978065mm"/>
              <draw:path svg:d="M 0.4981931 31.94774 C -0.4545911 42.425137 -0.4545911 55.76008 4.308522 64.35936 C 9.097474 71.02683 12.881158 74.836754 19.548223 68.16929 C 21.452986 59.59665 22.40577 16.734282 22.40577 9.140672 C 18.569601 -0.38434345 12.881158 -3.2681305 9.070828 4.351721 C 4.308522 9.114026 1.4509772 19.56518 0.4981931 31.94774 z" svg:height="0.71653086mm" draw:style-name="style-972" svg:viewBox="0.0 0.0 22.40547 71.65308" svg:width="0.2240547mm" svg:x="81.276596mm" svg:y="64.00761mm"/>
              <draw:path svg:d="M 0.34639356 22.747723 C -0.57974494 28.462812 0.34639356 39.86635 3.2039387 45.607677 C 5.1086993 52.27515 9.871813 52.27515 13.6813345 49.417603 C 15.560257 39.89259 16.512234 13.222707 16.512234 6.555236 C 15.55945 -3.9221601 6.034838 0.8401457 6.034838 2.7453103 C 2.2778 5.602855 0.34639356 12.270326 0.34639356 22.747723 z" svg:height="0.5123138mm" draw:style-name="style-973" svg:viewBox="0.0 0.0 16.511915 51.23138" svg:width="0.16511916mm" svg:x="81.30643mm" svg:y="64.06151mm"/>
              <draw:path svg:d="M 0.6063906 40.643513 C -1.2983702 52.073692 1.5591748 66.361015 5.3686967 73.02848 C 8.226242 79.69595 19.656422 80.64834 25.371511 72.0761 C 30.133818 60.645924 27.276274 17.783556 27.276274 9.210919 C 20.608398 -3.1716409 14.894116 -1.2664763 10.131002 4.448614 C 3.4639356 7.3328047 1.5583674 29.213736 0.6063906 40.643513 z" svg:height="0.78266984mm" draw:style-name="style-974" svg:viewBox="0.0 0.0 28.12634 78.26698" svg:width="0.2812634mm" svg:x="80.79927mm" svg:y="63.88255mm"/>
              <draw:path svg:d="M 0.49738562 32.227116 C -0.45539853 43.6573 -0.45539853 54.108047 4.3335533 63.65971 C 9.095859 69.3748 12.879542 76.04227 19.573256 68.42201 C 21.452177 56.039455 22.404154 18.918417 22.404154 8.414376 C 16.689064 -2.06302 11.926759 -2.06302 8.116429 4.6044507 C 3.3549306 9.340514 -0.45539853 19.818314 0.49738562 32.227116 z" svg:height="0.7184772mm" draw:style-name="style-975" svg:viewBox="0.0 0.0 22.403902 71.84772" svg:width="0.22403902mm" svg:x="80.82893mm" svg:y="63.90983mm"/>
              <draw:path svg:d="M 0.35769778 22.747723 C -0.5950864 28.462812 0.35769778 39.89259 3.1885972 45.607677 C 5.093358 52.27515 9.856471 52.27515 13.665994 49.417603 C 15.570754 39.919235 16.523539 13.248948 16.523539 6.555236 C 15.570754 -3.9221601 6.046142 0.8401457 6.046142 2.7453103 C 2.2624588 5.629501 0.35769778 12.296971 0.35769778 22.747723 z" svg:height="0.5123138mm" draw:style-name="style-976" svg:viewBox="0.0 0.0 16.523565 51.23138" svg:width="0.16523565mm" svg:x="80.85891mm" svg:y="63.966255mm"/>
              <draw:path svg:d="M 0.6063906 40.643513 C -1.2983702 52.073692 1.5591748 66.361015 5.3686967 73.02848 C 10.157648 79.69595 17.7775 80.64834 24.445374 72.0761 C 27.276274 60.645924 28.255703 17.783556 27.276274 9.210919 C 22.513968 -3.1716409 12.988547 -1.2664763 9.179026 4.448614 C 2.5119588 7.3328047 -0.34558612 29.239977 0.6063906 40.643513 z" svg:height="0.78266984mm" draw:style-name="style-977" svg:viewBox="0.0 0.0 27.645098 78.26698" svg:width="0.276451mm" svg:x="78.941895mm" svg:y="62.7586mm"/>
              <draw:path svg:d="M 0.4981931 32.226715 C -0.4545911 43.656895 -0.4545911 54.13429 4.308522 63.659306 C 9.097474 69.3744 12.881158 76.04186 19.548223 68.44826 C 21.452986 56.039455 22.40577 18.918417 22.40577 8.414376 C 18.569601 -2.06302 12.881158 -2.06302 9.070828 4.6044507 C 4.307715 9.340514 1.4501698 19.817911 0.4981931 32.226715 z" svg:height="0.7185563mm" draw:style-name="style-978" svg:viewBox="0.0 0.0 22.40547 71.85563" svg:width="0.2240547mm" svg:x="78.96203mm" svg:y="62.78588mm"/>
              <draw:path svg:d="M 0.34639356 22.733995 C -0.57974494 28.449085 0.34639356 39.87886 3.2039387 45.593952 C 5.1086993 52.26142 9.871813 52.26142 13.6813345 49.403877 C 15.560257 39.905506 16.512234 13.235222 16.512234 6.5677514 C 15.55945 -3.9096448 6.034838 0.8264192 6.034838 2.73118 C 2.2778 5.6157746 0.34639356 12.283245 0.34639356 22.733995 z" svg:height="0.5121759mm" draw:style-name="style-979" svg:viewBox="0.0 0.0 16.511915 51.21759" svg:width="0.16511916mm" svg:x="78.99185mm" svg:y="62.84244mm"/>
              <draw:path svg:d="M 0.6063906 40.643513 C -1.2983702 52.073692 1.5591748 66.361015 5.3686967 73.02848 C 8.226242 77.79079 19.656422 79.69595 25.39735 71.12332 C 30.159657 58.74076 27.276274 19.688316 27.276274 9.210919 C 20.608398 -3.1716409 14.894116 -1.2664763 10.157648 4.448614 C 3.4639356 7.305755 1.5591748 29.213331 0.6063906 40.643513 z" svg:height="0.7707631mm" draw:style-name="style-980" svg:viewBox="0.0 0.0 28.141058 77.07631" svg:width="0.28141057mm" svg:x="77.26549mm" svg:y="59.99635mm"/>
              <draw:path svg:d="M 0.4981931 31.983269 C -0.4545911 42.460667 -0.4545911 55.795605 4.308522 64.36824 C 5.2613063 70.08333 14.785918 76.7508 18.596247 69.13055 C 22.432415 59.605534 22.432415 18.647924 22.432415 9.122909 C 16.69068 -0.4021072 11.955019 -3.2596524 8.14469 4.3606024 C 3.3557382 9.122909 -0.45378366 19.600708 0.4981931 31.983269 z" svg:height="0.7255646mm" draw:style-name="style-981" svg:viewBox="0.0 0.0 22.432116 72.55646" svg:width="0.22432116mm" svg:x="77.29515mm" svg:y="60.016277mm"/>
              <draw:path svg:d="M 0.35769778 23.937088 C -0.5950864 29.652178 0.35769778 41.081955 3.2152429 46.797043 C 5.1200037 51.55935 9.883117 52.512135 13.692639 49.65459 C 15.5974 40.129574 16.550184 13.459691 16.550184 6.7922206 C 15.5974 -3.6851754 6.072788 0.12475013 6.072788 3.9346757 C 2.263266 6.791817 0.35769778 13.459288 0.35769778 23.937088 z" svg:height="0.51262075mm" draw:style-name="style-982" svg:viewBox="0.0 0.0 16.549793 51.262074" svg:width="0.16549793mm" svg:x="77.32513mm" svg:y="60.068165mm"/>
              <draw:path svg:d="M 5.1377673 23.868052 C -0.5773226 33.393066 -1.5301068 41.012917 2.306868 50.537933 C 7.0691743 57.205402 12.784265 61.015327 23.26166 58.157784 C 29.929535 48.632767 39.4275 23.867647 41.358906 13.390251 C 39.454147 4.817616 28.976751 -2.8022351 24.240282 1.0076904 C 15.615164 1.9608783 7.9953127 14.343439 5.1377673 23.868052 z" svg:height="0.59117615mm" draw:style-name="style-983" svg:viewBox="0.0 0.0 41.359097 59.117615" svg:width="0.41359097mm" svg:x="80.15388mm" svg:y="60.61178mm"/>
              <draw:path svg:d="M 5.2378907 17.792437 C 2.3803456 25.412289 -2.3819604 33.984924 1.4017231 43.509937 C 2.3545072 46.367485 7.116813 59.702427 15.689448 53.987335 C 20.4784 46.367485 31.881935 18.744818 34.73948 11.124967 C 32.860558 3.5051153 27.146275 -3.1623552 21.40454 1.5999507 C 16.667263 2.5527349 6.1898675 9.220205 5.2378907 17.792437 z" svg:height="0.5539581mm" draw:style-name="style-984" svg:viewBox="0.0 0.0 34.73986 55.395813" svg:width="0.3473986mm" svg:x="80.19098mm" svg:y="60.634434mm"/>
              <draw:path svg:d="M 4.4651666 11.742661 C -0.29713947 16.504967 -1.2499236 24.125221 1.6076214 30.792692 C 1.6076214 36.507782 6.396573 37.460163 12.085017 37.460163 C 15.895347 32.697857 21.609629 12.695042 25.419958 6.9803553 C 22.562414 0.31288463 17.800108 -0.6394958 14.942563 0.31288463 C 8.24885 0.3124809 7.3227115 4.1228104 4.4651666 11.742661 z" svg:height="0.3746006mm" draw:style-name="style-985" svg:viewBox="0.0 0.0 25.419636 37.46006" svg:width="0.25419635mm" svg:x="80.24633mm" svg:y="60.685406mm"/>
              <draw:path svg:d="M 5.998503 43.283855 C 1.2361971 54.714035 -2.5741322 83.28868 2.1881738 92.81369 C 5.998503 101.38633 14.570331 118.5312 24.09575 108.0538 C 30.763624 93.76648 40.26159 41.37869 42.192997 24.233824 C 40.288235 4.2314115 29.81084 -3.3888433 25.074373 1.3738663 C 19.334251 5.1837916 7.9040713 24.233824 5.998503 43.283855 z" svg:height="1.1134375mm" draw:style-name="style-986" svg:viewBox="0.0 0.0 42.193226 111.34376" svg:width="0.42193225mm" svg:x="81.755mm" svg:y="59.02697mm"/>
              <draw:path svg:d="M 5.2378907 31.33489 C 2.3803456 42.76507 -2.3819604 67.52979 1.4017231 79.91235 C 2.3545072 88.484985 7.116813 109.43977 15.689448 98.96238 C 20.4784 86.57982 31.881935 37.04998 34.73948 19.90471 C 32.860558 1.8070601 27.146275 -2.0028653 21.40454 0.8546797 C 16.668072 3.7126286 6.190675 15.142405 5.2378907 31.33489 z" svg:height="1.0183133mm" draw:style-name="style-987" svg:viewBox="0.0 0.0 34.73986 101.83133" svg:width="0.3473986mm" svg:x="81.800705mm" svg:y="59.079784mm"/>
              <draw:path svg:d="M 4.458707 22.533346 C -0.30359903 32.05836 -1.2563832 47.298466 1.6278075 57.775864 C 1.6278075 66.348495 6.3901134 75.87351 12.105204 71.1108 C 17.820293 61.58579 22.5826 25.39089 26.39293 13.960711 C 22.5826 0.62576926 21.630623 -1.2793953 15.915533 0.62576926 C 10.173797 1.5781497 6.3634677 10.1507845 4.458707 22.533346 z" svg:height="0.7238356mm" draw:style-name="style-988" svg:viewBox="0.0 0.0 26.39258 72.38356" svg:width="0.2639258mm" svg:x="81.846596mm" svg:y="59.148754mm"/>
              <draw:path svg:d="M 0.6063906 40.643513 C -1.2983702 52.073692 1.5591748 66.361015 5.3686967 73.02848 C 8.226242 79.69595 19.656422 80.64834 25.371511 72.0761 C 30.160463 60.645924 27.276274 17.783556 27.276274 9.210919 C 20.608398 -3.1716409 14.894116 -1.2664763 10.157648 4.448614 C 3.4639356 7.3328047 1.5591748 29.213736 0.6063906 40.643513 z" svg:height="0.78266984mm" draw:style-name="style-989" svg:viewBox="0.0 0.0 28.137157 78.26698" svg:width="0.28137156mm" svg:x="84.14254mm" svg:y="64.30165mm"/>
              <draw:path svg:d="M 0.4981931 32.227116 C -0.4545911 43.6573 -0.4545911 54.108047 4.308522 63.65971 C 5.2613063 69.3748 14.785918 76.04227 18.596247 68.42201 C 22.406576 56.039455 22.406576 18.918417 22.406576 8.414376 C 16.691486 -2.06302 11.929181 -2.06302 8.118852 4.6044507 C 3.3557382 9.340514 -0.45378366 19.818314 0.4981931 32.227116 z" svg:height="0.7184772mm" draw:style-name="style-990" svg:viewBox="0.0 0.0 22.406277 71.84772" svg:width="0.22406277mm" svg:x="84.1722mm" svg:y="64.328926mm"/>
              <draw:path svg:d="M 0.35769778 22.747723 C -0.5950864 28.462812 0.35769778 39.89259 3.2152429 45.607677 C 5.0941653 52.27515 9.883117 52.27515 13.692639 49.417603 C 15.5974 39.919235 16.550184 13.248948 16.550184 6.555236 C 15.5974 -3.9221601 6.072788 0.8401457 6.072788 2.7453103 C 2.2624588 5.629501 0.35769778 12.296971 0.35769778 22.747723 z" svg:height="0.5123138mm" draw:style-name="style-991" svg:viewBox="0.0 0.0 16.549793 51.23138" svg:width="0.16549793mm" svg:x="84.20218mm" svg:y="64.38535mm"/>
              <draw:path svg:d="M 0.6063906 40.633823 C -1.2983702 52.090244 1.5591748 66.37797 5.3686967 73.04544 C 10.157648 79.71291 17.7775 80.66529 24.445374 72.09306 C 27.276274 60.63664 28.255703 17.77427 27.276274 9.201634 C 22.513968 -3.154281 12.988547 -1.2757618 9.179026 4.439328 C 2.5111516 7.2964697 -0.34639356 29.204046 0.6063906 40.633823 z" svg:height="0.78284115mm" draw:style-name="style-992" svg:viewBox="0.0 0.0 27.645098 78.28411" svg:width="0.276451mm" svg:x="84.34257mm" svg:y="61.89192mm"/>
              <draw:path svg:d="M 0.4981931 33.049904 C -0.4545911 44.480083 -0.4545911 54.957478 4.308522 64.4825 C 9.097474 70.197586 12.881158 76.86506 19.548223 69.244804 C 21.452986 59.719784 22.40577 18.762177 22.40577 9.210919 C 18.569601 -3.1716409 12.881158 -1.2664763 9.070828 4.448614 C 4.308522 7.332401 1.4509772 21.646368 0.4981931 33.049904 z" svg:height="0.7267036mm" draw:style-name="style-993" svg:viewBox="0.0 0.0 22.40547 72.67036" svg:width="0.2240547mm" svg:x="84.3627mm" svg:y="61.91061mm"/>
              <draw:path svg:d="M 0.34639356 22.759834 C -0.57974494 28.474924 0.34639356 39.87846 3.2039387 45.593548 C 5.1086993 52.26102 9.871813 52.26102 13.6813345 49.43012 C 15.586096 39.905106 16.53888 13.235222 16.53888 6.5677514 C 15.586096 -3.9096448 6.061484 0.8264192 6.061484 2.73118 C 2.2511544 5.588321 0.34639356 12.255792 0.34639356 22.759834 z" svg:height="0.5122309mm" draw:style-name="style-994" svg:viewBox="0.0 0.0 16.53856 51.223083" svg:width="0.16538562mm" svg:x="84.39279mm" svg:y="61.975674mm"/>
              <draw:path svg:d="M 0.6096204 40.616867 C -1.2951405 52.047047 1.5357589 66.334366 5.3719263 73.00184 C 8.229471 79.66931 19.65965 80.62169 25.374743 72.04946 C 30.137049 60.619278 27.279503 17.75691 27.279503 9.210919 C 20.611628 -3.1716409 14.897346 -1.2664763 10.1342325 4.448614 C 3.4671655 7.2795134 1.5357589 29.213331 0.6096204 40.616867 z" svg:height="0.7824034mm" draw:style-name="style-995" svg:viewBox="0.0 0.0 28.12935 78.24034" svg:width="0.2812935mm" svg:x="85.075966mm" svg:y="61.634914mm"/>
              <draw:path svg:d="M 0.49738562 33.02326 C -0.45539853 44.47968 -0.45539853 54.957077 4.3335533 64.45585 C 5.2863374 70.17094 14.810949 76.83841 18.621279 69.244804 C 22.431608 59.719784 22.431608 18.762177 22.431608 9.210919 C 16.716518 -3.1716409 11.954211 -1.2664763 8.143883 4.448614 C 3.3549306 7.305755 -0.45539853 21.593077 0.49738562 33.02326 z" svg:height="0.7265203mm" draw:style-name="style-996" svg:viewBox="0.0 0.0 22.431355 72.65203" svg:width="0.22431356mm" svg:x="85.10566mm" svg:y="61.6537mm"/>
              <draw:path svg:d="M 0.35769778 22.747723 C -0.5950864 28.462812 0.35769778 39.89259 3.1885972 45.607677 C 5.093358 52.27515 9.856471 52.27515 13.665994 49.417603 C 15.570754 39.919235 16.496893 13.222707 16.496893 6.555236 C 15.570754 -3.9221601 6.0194964 0.8401457 6.0194964 2.7453103 C 2.2624588 5.602452 0.35769778 12.269922 0.35769778 22.747723 z" svg:height="0.5123138mm" draw:style-name="style-997" svg:viewBox="0.0 0.0 16.49692 51.23138" svg:width="0.16496919mm" svg:x="85.135635mm" svg:y="61.718357mm"/>
              <draw:path svg:d="M 1.4178721 40.87767 C -2.3924572 52.30785 2.3706563 66.59517 5.2540393 73.26264 C 8.084939 80.88249 19.541765 78.0516 25.256855 72.3365 C 30.019161 59.927704 27.161615 20.9015 27.161615 10.397459 C 20.493742 -3.8898625 14.752813 -1.0327212 10.016345 4.6823688 C 5.2282014 9.4717245 2.3706563 26.59035 1.4178721 40.87767 z" svg:height="0.7789687mm" draw:style-name="style-998" svg:viewBox="0.0 0.0 28.011497 77.896866" svg:width="0.28011498mm" svg:x="87.3253mm" svg:y="63.299183mm"/>
              <draw:path svg:d="M 0.49738562 31.975597 C -0.45539853 42.452995 -0.45539853 55.787937 4.3335533 64.36057 C 9.095859 70.07566 12.879542 76.76937 19.547417 69.14952 C 21.452177 59.624508 22.404963 18.666899 22.404963 9.115642 C 16.689873 -0.38272855 11.927566 -3.2669194 8.117237 4.3533354 C 3.3549306 9.115237 -0.45539853 19.61928 0.49738562 31.975597 z" svg:height="0.7256858mm" draw:style-name="style-999" svg:viewBox="0.0 0.0 22.404709 72.56857" svg:width="0.2240471mm" svg:x="87.35356mm" svg:y="63.331055mm"/>
              <draw:path svg:d="M 0.35769778 22.984707 C -0.5950864 31.557343 0.35769778 38.22481 3.1885972 46.797043 C 5.093358 51.55935 9.856471 52.512135 13.665994 49.65459 C 15.570754 40.129574 16.496893 13.459691 16.496893 6.7922206 C 15.570754 -3.6851754 6.0194964 0.12475013 6.0194964 3.9346757 C 2.2624588 3.9346757 0.35769778 16.317236 0.35769778 22.984707 z" svg:height="0.51262075mm" draw:style-name="style-1000" svg:viewBox="0.0 0.0 16.49692 51.262074" svg:width="0.16496919mm" svg:x="87.38354mm" svg:y="63.382862mm"/>
              <draw:path svg:d="M 0.5958938 40.629784 C -1.2830288 52.08621 1.548678 66.34729 5.3848453 73.041405 C 10.147151 79.70888 17.767002 80.63501 24.434877 72.08902 C 27.265776 60.6326 28.245207 17.770233 27.265776 9.223839 C 22.50347 -3.1849637 12.978051 -1.2535571 9.168529 4.4348874 C 2.5014622 7.2924323 -0.3560829 29.200008 0.5958938 40.629784 z" svg:height="0.7827034mm" draw:style-name="style-1001" svg:viewBox="0.0 0.0 27.634472 78.27034" svg:width="0.27634472mm" svg:x="88.3908mm" svg:y="63.01591mm"/>
              <draw:path svg:d="M 0.6063906 32.226715 C -1.2983702 43.656895 1.5591748 54.13429 5.3686967 63.659306 C 6.3214808 69.400635 15.846092 76.06811 19.656422 68.44826 C 23.49259 56.065697 23.49259 18.918417 23.49259 8.414376 C 17.7775 -2.06302 13.015193 -2.06302 9.204864 4.6044507 C 2.5111516 9.366756 -0.34639356 19.844152 0.6063906 32.226715 z" svg:height="0.71872807mm" draw:style-name="style-1002" svg:viewBox="0.0 0.0 23.492434 71.8728" svg:width="0.23492433mm" svg:x="88.409744mm" svg:y="63.042793mm"/>
              <draw:path svg:d="M 0.4981931 22.750145 C -0.4545911 28.465235 -0.4545911 39.86877 4.308522 45.58386 C 6.213283 52.25133 10.976397 52.25133 14.785918 49.42043 C 17.616817 39.895416 15.712057 13.225533 16.66484 6.558062 C 14.785918 -3.9193342 8.092206 0.84297174 7.1660676 2.7214906 C 1.4235241 5.578632 0.4981931 12.246102 0.4981931 22.750145 z" svg:height="0.5121361mm" draw:style-name="style-1003" svg:viewBox="0.0 0.0 16.664541 51.213608" svg:width="0.16664541mm" svg:x="88.43941mm" svg:y="63.099724mm"/>
              <draw:path svg:d="M 0.6063906 40.616867 C -1.2983702 52.047047 1.5591748 66.334366 5.3686967 73.00184 C 10.131002 79.66931 17.750854 80.62169 24.418728 72.04946 C 27.276274 60.619278 28.254896 17.75691 27.276274 9.210919 C 22.487322 -3.1716409 12.988547 -1.2664763 9.15238 4.448614 C 2.5119588 7.2795134 -0.34558612 29.213331 0.6063906 40.616867 z" svg:height="0.7824034mm" draw:style-name="style-1004" svg:viewBox="0.0 0.0 27.644335 78.24034" svg:width="0.27644336mm" svg:x="90.25759mm" svg:y="61.634914mm"/>
              <draw:path svg:d="M 0.4804293 33.02326 C -0.4457092 44.47968 -0.4457092 54.957077 4.316597 64.45585 C 9.078902 70.17094 12.889232 76.83841 19.5563 69.244804 C 21.43522 59.719784 22.387197 18.762177 22.387197 9.210919 C 18.576868 -3.1716409 12.888425 -1.2664763 9.052258 4.448614 C 4.2899513 7.305755 1.4324061 21.593077 0.4804293 33.02326 z" svg:height="0.7265203mm" draw:style-name="style-1005" svg:viewBox="0.0 0.0 22.386887 72.65203" svg:width="0.22386888mm" svg:x="90.27791mm" svg:y="61.6537mm"/>
              <draw:path svg:d="M 0.35769778 22.747723 C -0.5950864 28.462812 0.35769778 39.89259 3.2152429 45.607677 C 5.0941653 52.27515 9.883117 52.27515 13.692639 49.417603 C 15.5974 39.919235 16.550184 13.222707 16.550184 6.555236 C 15.5974 -3.9221601 6.072788 0.8401457 6.072788 2.7453103 C 2.2624588 5.602452 0.35769778 12.269922 0.35769778 22.747723 z" svg:height="0.5123138mm" draw:style-name="style-1006" svg:viewBox="0.0 0.0 16.549793 51.23138" svg:width="0.16549793mm" svg:x="90.30771mm" svg:y="61.718357mm"/>
              <draw:path svg:d="M 0.6096204 40.643513 C -1.2951405 52.073692 1.5357589 66.361015 5.3719263 73.02848 C 10.1342325 79.69595 17.754084 80.64834 24.421957 72.0761 C 27.279503 60.645924 28.258125 17.783556 27.279503 9.210919 C 22.490551 -3.1716409 12.991777 -1.2664763 9.15561 4.448614 C 2.5143812 7.305755 -0.3431638 29.213331 0.6096204 40.643513 z" svg:height="0.78266984mm" draw:style-name="style-1007" svg:viewBox="0.0 0.0 27.647345 78.26698" svg:width="0.27647343mm" svg:x="90.19089mm" svg:y="58.386627mm"/>
              <draw:path svg:d="M 0.49738562 32.227116 C -0.45539853 43.6573 -0.45539853 54.134693 4.3335533 63.65971 C 9.095859 69.3748 12.906188 76.04227 19.573256 68.42201 C 21.452177 56.039455 22.404154 18.892176 22.404154 8.414376 C 18.593824 -2.06302 12.905381 -2.06302 9.069214 4.6044507 C 4.307715 9.36716 1.4501698 19.844557 0.49738562 32.227116 z" svg:height="0.7184772mm" draw:style-name="style-1008" svg:viewBox="0.0 0.0 22.403902 71.84772" svg:width="0.22403902mm" svg:x="90.21106mm" svg:y="58.41364mm"/>
              <draw:path svg:d="M 0.4981931 22.747723 C -0.4545911 28.462812 -0.4545911 39.89259 4.308522 45.607677 C 6.213283 52.27515 10.976397 52.27515 14.785918 49.417603 C 17.616817 39.89259 15.738703 13.222707 16.69068 6.555236 C 14.785918 -3.9221601 8.118044 0.8401457 7.1660676 2.7453103 C 1.4509772 5.602452 0.4981931 12.269922 0.4981931 22.747723 z" svg:height="0.5123138mm" draw:style-name="style-1009" svg:viewBox="0.0 0.0 16.69038 51.23138" svg:width="0.1669038mm" svg:x="90.239624mm" svg:y="58.470333mm"/>
              <draw:path svg:d="M 5.1377673 23.867647 C -0.5773226 30.535118 -1.5301068 42.91768 2.306868 50.53753 C 7.0691743 55.299835 12.784265 62.92009 23.26166 59.110165 C 29.929535 50.53753 39.4275 21.962482 41.358906 13.390251 C 39.454147 4.817616 28.976751 -2.8022351 24.240282 1.0076904 C 15.615164 1.9600708 7.9953127 14.342631 5.1377673 23.867647 z" svg:height="0.60141855mm" draw:style-name="style-1010" svg:viewBox="0.0 0.0 41.359097 60.141857" svg:width="0.41359097mm" svg:x="75.87716mm" svg:y="55.49686mm"/>
              <draw:path svg:d="M 4.9560924 17.975727 C -0.75899756 25.595577 -0.75899756 34.168213 1.1199251 43.69323 C 1.1199251 46.550774 9.69256 59.885715 16.359627 54.170624 C 22.074717 46.550774 30.647352 18.928106 34.48352 11.308256 C 32.57876 2.735621 26.863668 -2.026685 21.121933 0.8308601 C 16.385466 -0.12192407 5.908069 10.355472 4.9560924 17.975727 z" svg:height="0.55579114mm" draw:style-name="style-1011" svg:viewBox="0.0 0.0 34.483517 55.579117" svg:width="0.34483516mm" svg:x="75.917076mm" svg:y="55.527203mm"/>
              <draw:path svg:d="M 4.4651666 12.877928 C -0.29713947 16.687853 -1.2499236 26.21287 1.6076214 30.975578 C 1.6076214 35.737885 6.396573 39.548214 12.085017 38.59543 C 15.895347 33.833122 21.609629 13.830308 25.419958 8.115622 C 24.467175 2.4005315 18.752085 -1.4093939 15.895347 0.49577075 C 10.180257 -0.45701343 6.3699274 7.1632414 4.4651666 12.877928 z" svg:height="0.3874229mm" draw:style-name="style-1012" svg:viewBox="0.0 0.0 25.419636 38.74229" svg:width="0.25419635mm" svg:x="75.969604mm" svg:y="55.568653mm"/>
              <draw:path svg:d="M 5.987199 22.826044 C 1.2248929 29.493515 -2.5587907 41.876076 2.1768696 49.495926 C 5.987199 54.258232 14.559027 61.878487 24.084446 58.06856 C 30.75232 49.495926 40.27693 20.92088 42.181694 12.348648 C 40.30277 1.871252 29.799536 -1.9386735 25.063068 0.9184678 C 19.348785 3.7764165 7.9186053 12.348648 5.987199 22.826044 z" svg:height="0.591002mm" draw:style-name="style-1013" svg:viewBox="0.0 0.0 42.18139 59.100197" svg:width="0.42181388mm" svg:x="71.72502mm" svg:y="55.859695mm"/>
              <draw:path svg:d="M 5.2378907 17.975727 C 2.3803456 25.595577 -2.3819604 34.168213 1.4017231 43.69323 C 2.3545072 46.550774 7.143459 59.885715 15.689448 54.170624 C 20.4784 46.550774 31.881935 18.928106 34.766125 11.308256 C 32.861366 2.735621 27.146275 -2.026685 21.431185 0.8308601 C 16.668072 -0.12192407 6.1898675 10.355472 5.2378907 17.975727 z" svg:height="0.55579114mm" draw:style-name="style-1014" svg:viewBox="0.0 0.0 34.766506 55.579117" svg:width="0.34766507mm" svg:x="71.77088mm" svg:y="55.879627mm"/>
              <draw:path svg:d="M 4.458707 12.877928 C -0.30359903 16.687853 -1.2563832 26.21287 1.6278075 30.975578 C 1.6278075 35.737885 6.3901134 39.548214 12.105204 38.59543 C 17.820293 33.833122 22.5826 13.830308 26.39293 8.115622 C 22.5826 2.4005315 21.630623 -1.4093939 15.915533 0.49577075 C 10.173797 -0.45701343 6.3642755 7.1632414 4.458707 12.877928 z" svg:height="0.3874229mm" draw:style-name="style-1015" svg:viewBox="0.0 0.0 26.39258 38.74229" svg:width="0.2639258mm" svg:x="71.81677mm" svg:y="55.921078mm"/>
              <draw:path svg:d="M 5.998503 23.867647 C 1.2361971 30.535118 -2.5741322 42.91768 2.1881738 49.585148 C 5.998503 54.347454 14.570331 61.96771 24.09575 58.157784 C 30.763624 51.490314 40.26159 21.962887 42.192997 13.390251 C 40.288235 4.817616 29.81084 -2.8022351 25.047728 1.0076904 C 19.333445 1.9600708 7.903264 14.342631 5.998503 23.867647 z" svg:height="0.59189475mm" draw:style-name="style-1016" svg:viewBox="0.0 0.0 42.193226 59.189476" svg:width="0.42193225mm" svg:x="71.11558mm" svg:y="56.306484mm"/>
              <draw:path svg:d="M 5.2378907 17.792437 C 2.3803456 25.412289 -2.3819604 33.984924 1.4017231 43.509937 C 2.3545072 46.367485 7.116813 59.702427 15.689448 53.987335 C 20.451754 46.367485 31.881935 18.744818 34.73948 11.124967 C 33.813343 3.5051153 24.262083 -3.1623552 20.451754 1.5999507 C 14.76331 2.5523312 7.143459 9.219802 5.2378907 17.792437 z" svg:height="0.5539581mm" draw:style-name="style-1017" svg:viewBox="0.0 0.0 34.73986 55.395813" svg:width="0.3473986mm" svg:x="71.16128mm" svg:y="56.329136mm"/>
              <draw:path svg:d="M 4.4651666 12.877928 C -0.29713947 16.687853 -1.2499236 26.21287 1.6076214 30.975578 C 1.6076214 35.737885 6.396573 39.548214 12.085017 38.59543 C 17.800108 33.833122 22.562414 13.830308 26.372744 8.115622 C 22.536575 2.4005315 21.610437 -1.4093939 15.895347 0.49577075 C 10.180257 -0.45701343 6.3699274 7.1628375 4.4651666 12.877928 z" svg:height="0.3874229mm" draw:style-name="style-1018" svg:viewBox="0.0 0.0 26.37242 38.74229" svg:width="0.2637242mm" svg:x="71.20711mm" svg:y="56.368755mm"/>
              <draw:path svg:d="M 6.3174434 27.473694 C -1.3024075 38.903873 -1.3024075 48.42889 2.481276 59.858665 C 7.270228 64.62097 15.816217 77.956314 28.22502 70.33606 C 34.892895 58.90588 48.227837 28.426073 50.132595 15.091132 C 50.132595 2.7085717 35.84487 -2.0537343 29.177805 0.8038107 C 20.60517 3.6613557 9.174989 15.117778 6.3174434 27.473694 z" svg:height="0.72638506mm" draw:style-name="style-1019" svg:viewBox="0.0 0.0 50.13293 72.638504" svg:width="0.5013293mm" svg:x="74.21754mm" svg:y="52.517574mm"/>
              <draw:path svg:d="M 5.902417 20.546629 C 1.1401112 30.071646 -1.7174338 40.54904 1.1401112 51.97922 C 0.18732706 58.64669 10.638885 70.07687 18.258736 64.36178 C 24.92661 53.884384 37.33541 23.404175 41.119095 12.926778 C 41.119095 1.4965979 29.688917 -1.3605435 24.92661 0.5442174 C 19.237358 2.4489782 7.807178 9.116448 5.902417 20.546629 z" svg:height="0.6591271mm" draw:style-name="style-1020" svg:viewBox="0.0 0.0 41.119095 65.91271" svg:width="0.41119093mm" svg:x="74.26931mm" svg:y="52.548744mm"/>
              <draw:path svg:d="M 4.458707 14.858993 C -0.30359903 20.574081 -1.2563832 29.146315 1.6278075 36.766567 C 3.5325685 42.48166 6.3901134 48.19675 14.009965 46.291584 C 17.846132 40.576492 28.29769 14.858993 30.202452 9.143902 C 28.29769 1.524051 21.629816 -1.3334941 17.820293 0.5712668 C 11.152419 -1.3334941 5.4373293 8.191522 4.458707 14.858993 z" svg:height="0.4666542mm" draw:style-name="style-1021" svg:viewBox="0.0 0.0 30.202105 46.66542" svg:width="0.30202103mm" svg:x="74.33111mm" svg:y="52.596096mm"/>
              <draw:path svg:d="M 5.998503 23.867647 C 1.2361971 30.535118 -2.5741322 42.91768 2.1881738 49.585148 C 5.998503 54.347454 14.570331 61.96771 24.069105 58.157784 C 30.762817 51.490314 40.26159 21.962887 42.192997 13.390251 C 41.24021 4.817616 27.905272 -2.8022351 24.069105 1.0076904 C 17.427876 1.9600708 8.856049 14.342631 5.998503 23.867647 z" svg:height="0.59189475mm" draw:style-name="style-1022" svg:viewBox="0.0 0.0 42.193226 59.189476" svg:width="0.42193225mm" svg:x="78.4784mm" svg:y="55.277782mm"/>
              <draw:path svg:d="M 5.2120523 17.792437 C 2.3811529 25.412289 -2.3811529 33.984924 1.4017231 43.509937 C 2.3545072 46.367485 7.116813 59.702427 15.689448 53.987335 C 20.451754 46.367485 31.881935 18.744818 34.73948 11.124967 C 33.786697 3.5051153 24.262083 -3.1623552 20.451754 1.5999507 C 14.764117 2.5523312 7.143459 9.219802 5.2120523 17.792437 z" svg:height="0.5539581mm" draw:style-name="style-1023" svg:viewBox="0.0 0.0 34.73987 55.395813" svg:width="0.34739867mm" svg:x="78.52409mm" svg:y="55.300438mm"/>
              <draw:path svg:d="M 4.4651666 12.877928 C -0.29713947 16.687853 -1.2499236 26.21287 1.6076214 30.975578 C 1.6076214 35.737885 6.396573 39.548214 12.085017 38.59543 C 15.895347 33.833122 21.609629 13.830308 25.419958 8.115622 C 24.467175 2.4005315 18.752085 -1.4093939 15.895347 0.49577075 C 10.180257 -0.45701343 6.3699274 7.1628375 4.4651666 12.877928 z" svg:height="0.3874229mm" draw:style-name="style-1024" svg:viewBox="0.0 0.0 25.419636 38.74229" svg:width="0.25419635mm" svg:x="78.56993mm" svg:y="55.340054mm"/>
              <draw:path svg:d="M 5.1434197 23.867647 C -0.5716705 30.535118 -1.5244547 42.91768 2.2858746 50.53753 C 7.0748262 55.299835 12.76327 62.92009 23.240667 59.110165 C 28.955757 50.53753 41.36456 21.962482 42.2907 13.390251 C 41.36456 4.817616 28.02962 -2.8022351 24.19345 1.0076904 C 15.620815 1.9600708 8.000965 14.342631 5.1434197 23.867647 z" svg:height="0.60141855mm" draw:style-name="style-1025" svg:viewBox="0.0 0.0 42.290977 60.141857" svg:width="0.42290977mm" svg:x="82.91608mm" svg:y="54.88726mm"/>
              <draw:path svg:d="M 4.949633 17.975727 C -0.7654571 25.595577 -0.7654571 34.168213 1.1393038 43.69323 C 1.1393038 46.550774 9.711939 59.885715 16.379005 54.170624 C 21.141312 46.550774 32.544846 18.928106 35.42904 11.308256 C 34.476254 2.735621 24.951641 -2.026685 21.141312 0.8308601 C 16.379814 -0.12192407 5.902417 10.355472 4.949633 17.975727 z" svg:height="0.55579114mm" draw:style-name="style-1026" svg:viewBox="0.0 0.0 35.428886 55.579117" svg:width="0.35428885mm" svg:x="82.95611mm" svg:y="54.917603mm"/>
              <draw:path svg:d="M 4.483738 12.877928 C -0.3052139 16.687853 -1.2579981 26.21287 1.6261927 30.975578 C 1.6261927 35.737885 6.388499 39.548214 12.103589 38.59543 C 15.939756 33.833122 21.6282 13.830308 25.465176 8.115622 C 24.512392 2.4005315 18.7973 -1.4093939 15.940563 0.49577075 C 10.198828 -0.45701343 6.388499 7.1632414 4.483738 12.877928 z" svg:height="0.3874229mm" draw:style-name="style-1027" svg:viewBox="0.0 0.0 25.465025 38.74229" svg:width="0.25465024mm" svg:x="83.0084mm" svg:y="54.959053mm"/>
              <draw:path svg:d="M 5.1377673 23.867647 C -0.5773226 30.535118 -1.5301068 42.91768 2.306868 50.53753 C 7.0691743 55.299835 12.784265 62.92009 23.26166 59.110165 C 29.929535 50.53753 39.4275 21.962482 41.358906 13.390251 C 39.454147 4.817616 28.976751 -2.8022351 24.240282 1.0076904 C 15.615164 1.9600708 7.9953127 14.342631 5.1377673 23.867647 z" svg:height="0.60141855mm" draw:style-name="style-1028" svg:viewBox="0.0 0.0 41.359097 60.141857" svg:width="0.41359097mm" svg:x="89.25026mm" svg:y="54.210983mm"/>
              <draw:path svg:d="M 4.9560924 17.975727 C -0.75899756 25.595577 -0.75899756 34.168213 1.1199251 43.69323 C 1.1199251 46.550774 9.69256 59.885715 16.359627 54.170624 C 22.074717 46.550774 30.647352 18.928106 34.48352 11.308256 C 32.57876 2.735621 26.863668 -2.026685 21.148579 0.8308601 C 16.386272 -0.12192407 5.908877 10.355472 4.9560924 17.975727 z" svg:height="0.55579114mm" draw:style-name="style-1029" svg:viewBox="0.0 0.0 34.483517 55.579117" svg:width="0.34483516mm" svg:x="89.29017mm" svg:y="54.24133mm"/>
              <draw:path svg:d="M 4.458707 12.877928 C -0.30359903 16.687853 -1.2563832 26.21287 1.6278075 30.975578 C 1.6278075 35.737885 6.3901134 39.548214 12.105204 38.59543 C 15.941371 33.833122 21.629816 13.830308 25.440145 8.115622 C 24.48736 2.4005315 18.77227 -1.4093939 15.941371 0.49577075 C 10.173797 -0.45701343 6.3634677 7.1632414 4.458707 12.877928 z" svg:height="0.3874229mm" draw:style-name="style-1030" svg:viewBox="0.0 0.0 25.439796 38.74229" svg:width="0.25439796mm" svg:x="89.34277mm" svg:y="54.28278mm"/>
              <draw:path svg:d="M 6.0122294 23.867647 C 1.2232779 30.535118 -2.5604055 42.91768 2.176062 49.585148 C 6.0122294 54.347454 14.558219 61.96771 24.08364 58.157784 C 30.751513 51.490314 40.276123 21.962887 42.20753 13.390251 C 40.30277 4.817616 29.798729 -2.8022351 25.062262 1.0076904 C 19.34717 1.9600708 7.8903446 14.342631 6.0122294 23.867647 z" svg:height="0.59189475mm" draw:style-name="style-1031" svg:viewBox="0.0 0.0 42.207684 59.189476" svg:width="0.42207682mm" svg:x="89.56536mm" svg:y="53.315636mm"/>
              <draw:path svg:d="M 5.224164 17.792437 C 2.3932645 25.412289 -2.3956869 33.984924 1.4138348 43.509937 C 2.3666189 46.367485 7.128925 59.702427 15.70156 53.987335 C 20.463865 46.367485 31.867401 18.744818 34.75159 11.124967 C 32.846832 3.5051153 27.13174 -3.1623552 21.41665 1.5999507 C 16.654345 2.5523312 6.176948 9.219802 5.224164 17.792437 z" svg:height="0.5539581mm" draw:style-name="style-1032" svg:viewBox="0.0 0.0 34.7513 55.395813" svg:width="0.34751302mm" svg:x="89.611336mm" svg:y="53.338287mm"/>
              <draw:path svg:d="M 3.3299 11.742661 C 0.47235486 15.552587 -1.4590517 25.077602 1.4251391 29.840313 C 1.4251391 34.60262 6.187445 38.41295 11.902535 37.460163 C 15.738703 32.697857 21.427147 12.695042 25.264122 6.9803553 C 22.406576 0.31288463 17.644272 -0.6394958 14.786726 0.31288463 C 9.044991 0.31288463 5.2346606 4.1228104 3.3299 11.742661 z" svg:height="0.37607065mm" draw:style-name="style-1033" svg:viewBox="0.0 0.0 25.264435 37.607063" svg:width="0.25264433mm" svg:x="89.66838mm" svg:y="53.389256mm"/>
              <draw:path svg:d="M 5.998503 22.826044 C 1.2361971 29.493515 -2.5741322 41.876076 2.1881738 49.495926 C 4.0670967 54.258232 14.570331 61.878487 23.142965 58.06856 C 28.858057 49.495926 41.24021 20.92088 42.192997 12.348648 C 41.24021 1.871252 27.905272 -1.9386735 24.09575 0.9184678 C 17.428684 3.7764165 8.856049 12.348648 5.998503 22.826044 z" svg:height="0.591002mm" draw:style-name="style-1034" svg:viewBox="0.0 0.0 42.193226 59.100197" svg:width="0.42193225mm" svg:x="88.765396mm" svg:y="55.859695mm"/>
              <draw:path svg:d="M 5.2378907 17.975727 C 2.3803456 25.595577 -2.3819604 34.168213 1.4017231 43.69323 C 2.3545072 46.550774 7.116813 59.885715 15.689448 54.170624 C 20.451754 46.550774 31.881935 18.928106 34.73948 11.308256 C 33.813343 2.735621 24.262083 -2.026685 20.451754 0.8308601 C 14.762503 -0.12192407 7.1426516 10.355472 5.2378907 17.975727 z" svg:height="0.55579114mm" draw:style-name="style-1035" svg:viewBox="0.0 0.0 34.73986 55.579117" svg:width="0.3473986mm" svg:x="88.811104mm" svg:y="55.879627mm"/>
              <draw:path svg:d="M 4.4651666 12.877928 C -0.29713947 16.687853 -1.2499236 26.21287 1.6076214 30.975578 C 1.6076214 35.737885 6.396573 39.548214 12.085017 38.59543 C 15.895347 33.833122 21.609629 13.830308 25.419958 8.115622 C 24.467175 2.4005315 18.752085 -1.4093939 15.895347 0.49577075 C 10.179449 -0.45701343 6.3699274 7.1632414 4.4651666 12.877928 z" svg:height="0.3874229mm" draw:style-name="style-1036" svg:viewBox="0.0 0.0 25.419636 38.74229" svg:width="0.25419635mm" svg:x="88.85693mm" svg:y="55.921078mm"/>
              <draw:path svg:d="M 5.998503 23.867647 C 1.2361971 30.535118 -2.5741322 42.91768 2.1881738 50.53753 C 5.998503 55.299835 14.570331 62.92009 24.069105 59.110165 C 30.762817 50.53753 40.26159 21.962482 42.192997 13.390251 C 40.288235 4.817616 29.81084 -2.8022351 25.047728 1.0076904 C 19.333445 1.9604745 7.9040713 14.343036 5.998503 23.867647 z" svg:height="0.60141855mm" draw:style-name="style-1037" svg:viewBox="0.0 0.0 42.193226 60.141857" svg:width="0.42193225mm" svg:x="88.27962mm" svg:y="57.039906mm"/>
              <draw:path svg:d="M 5.2378907 17.975727 C 2.3803456 25.595577 -2.3819604 34.168213 1.4017231 43.69323 C 2.3545072 46.550774 7.116813 59.885715 15.689448 54.170624 C 20.451754 46.550774 31.881935 18.928106 34.73948 11.308256 C 32.860558 2.735621 27.119629 -2.026685 21.40454 0.8308601 C 16.668072 -0.12192407 6.190675 10.355472 5.2378907 17.975727 z" svg:height="0.55579114mm" draw:style-name="style-1038" svg:viewBox="0.0 0.0 34.73986 55.579117" svg:width="0.3473986mm" svg:x="88.32533mm" svg:y="57.070255mm"/>
              <draw:path svg:d="M 4.4651666 12.877928 C -0.29713947 16.687853 -1.2499236 26.21287 1.6076214 30.975578 C 1.6076214 35.737885 6.396573 39.548214 12.085017 38.59543 C 17.800108 33.833122 22.562414 13.830308 26.372744 8.115622 C 22.536575 2.4005315 21.610437 -1.4093939 15.895347 0.49577075 C 10.179449 -0.45701343 6.3699274 7.1632414 4.4651666 12.877928 z" svg:height="0.3874229mm" draw:style-name="style-1039" svg:viewBox="0.0 0.0 26.37242 38.74229" svg:width="0.2637242mm" svg:x="88.37116mm" svg:y="57.111706mm"/>
              <draw:path svg:d="M 5.1434197 23.868052 C -0.5716705 33.393066 -1.5244547 41.012917 2.2858746 50.537933 C 7.0748262 57.205402 12.76327 61.015327 23.240667 58.157784 C 29.90854 48.632767 39.43315 23.867647 41.36456 13.390251 C 39.459797 4.817616 28.955757 -2.8022351 24.21929 1.0076904 C 15.620815 1.9604745 8.000965 14.343036 5.1434197 23.868052 z" svg:height="0.59117615mm" draw:style-name="style-1040" svg:viewBox="0.0 0.0 41.364838 59.117615" svg:width="0.41364837mm" svg:x="84.1067mm" svg:y="57.268505mm"/>
              <draw:path svg:d="M 4.949633 17.792437 C -0.7654571 25.412289 -0.7654571 33.984924 1.1393038 43.509937 C 1.1393038 46.367485 9.711939 59.702427 16.379005 53.987335 C 22.094095 46.367485 30.66673 18.744818 34.476254 11.124967 C 32.57149 3.5051153 26.856401 -3.1623552 21.141312 1.5999507 C 16.379814 2.5527349 5.902417 9.220205 4.949633 17.792437 z" svg:height="0.5539581mm" draw:style-name="style-1041" svg:viewBox="0.0 0.0 34.4761 55.395813" svg:width="0.344761mm" svg:x="84.146736mm" svg:y="57.291157mm"/>
              <draw:path svg:d="M 4.483738 12.799202 C -0.3052139 17.561508 -1.2579981 25.181763 1.6261927 31.849234 C 1.6261927 36.611538 6.388499 40.421867 12.103589 39.469086 C 15.939756 35.65916 21.6282 11.846417 25.465176 8.036492 C 24.512392 2.321402 18.7973 -2.440904 15.940563 1.3690217 C 10.198828 1.3694254 6.388499 5.179351 4.483738 12.799202 z" svg:height="0.39616272mm" draw:style-name="style-1042" svg:viewBox="0.0 0.0 25.465025 39.616272" svg:width="0.25465024mm" svg:x="84.19902mm" svg:y="57.331566mm"/>
              <draw:path svg:d="M 5.998503 23.868052 C 1.2361971 33.393066 -2.5741322 41.012917 2.1881738 50.537933 C 5.998503 57.205402 14.570331 61.015327 24.09575 58.157784 C 30.763624 48.632767 40.26159 23.867647 42.192997 13.390251 C 40.288235 4.817616 29.81084 -2.8022351 25.047728 1.0076904 C 19.333445 1.9604745 7.9040713 14.343036 5.998503 23.868052 z" svg:height="0.59117615mm" draw:style-name="style-1043" svg:viewBox="0.0 0.0 42.193226 59.117615" svg:width="0.42193225mm" svg:x="86.38415mm" svg:y="53.248955mm"/>
              <draw:path svg:d="M 5.2378907 17.023346 C 2.3803456 24.643198 -2.3819604 33.21583 1.4017231 42.74085 C 2.3545072 47.503155 7.116813 56.07579 15.689448 53.218243 C 20.451754 44.64561 31.881935 20.833271 34.73948 11.308256 C 33.813343 2.735621 24.262083 -2.026685 20.451754 0.8308601 C 14.762503 1.7832406 7.1426516 8.450711 5.2378907 17.023346 z" svg:height="0.5378822mm" draw:style-name="style-1044" svg:viewBox="0.0 0.0 34.73986 53.78822" svg:width="0.3473986mm" svg:x="86.429855mm" svg:y="53.279305mm"/>
              <draw:path svg:d="M 4.4651666 12.799202 C -0.29713947 17.561508 -1.2499236 25.181763 1.6076214 31.849234 C 1.6076214 36.611538 6.396573 40.421867 12.085017 39.469086 C 17.800108 35.65916 22.562414 11.846417 26.372744 8.036492 C 22.536575 2.321402 21.610437 -2.440904 15.895347 1.3690217 C 10.179449 1.3694254 6.3699274 5.179351 4.4651666 12.799202 z" svg:height="0.39616272mm" draw:style-name="style-1045" svg:viewBox="0.0 0.0 26.37242 39.616272" svg:width="0.2637242mm" svg:x="86.475685mm" svg:y="53.312016mm"/>
              <draw:path svg:d="M 5.1434197 22.826044 C -0.5716705 29.493515 -1.5244547 41.876076 2.2858746 49.495926 C 7.0748262 54.258232 12.76327 61.878487 23.240667 58.06856 C 29.90854 49.495926 39.43315 20.92088 41.36456 12.348648 C 39.459797 1.871252 28.982403 -1.9386735 24.21929 0.9184678 C 15.620815 3.776013 8.000965 12.348245 5.1434197 22.826044 z" svg:height="0.591002mm" draw:style-name="style-1046" svg:viewBox="0.0 0.0 41.364838 59.100197" svg:width="0.41364837mm" svg:x="88.57393mm" svg:y="52.002075mm"/>
              <draw:path svg:d="M 4.949633 17.975727 C -0.7654571 25.595577 -0.7654571 34.168213 1.1393038 43.69323 C 1.1393038 46.550774 9.711939 59.885715 16.379005 54.170624 C 22.094095 46.550774 30.66673 18.928106 34.476254 11.308256 C 32.597332 2.735621 26.856401 -2.026685 21.141312 0.8308601 C 16.405651 -0.12192407 5.9282556 10.355472 4.949633 17.975727 z" svg:height="0.55579114mm" draw:style-name="style-1047" svg:viewBox="0.0 0.0 34.4761 55.579117" svg:width="0.344761mm" svg:x="88.6137mm" svg:y="52.022003mm"/>
              <draw:path svg:d="M 4.4716263 12.877928 C -0.31732556 16.687853 -1.2434641 26.21287 1.614081 30.975578 C 1.614081 35.737885 6.403033 39.548214 12.091477 38.59543 C 15.901806 33.833122 21.59025 13.830308 25.426418 8.115622 C 24.473635 2.4005315 18.758543 -1.4093939 15.901806 0.49577075 C 10.186716 -0.45701343 6.376387 7.1632414 4.4716263 12.877928 z" svg:height="0.3874229mm" draw:style-name="style-1048" svg:viewBox="0.0 0.0 25.426676 38.74229" svg:width="0.25426674mm" svg:x="88.66637mm" svg:y="52.063454mm"/>
              <draw:path svg:d="M 6.0122294 23.867647 C 1.2232779 30.535118 -2.5604055 42.91768 2.176062 50.53753 C 4.080823 55.299835 14.558219 62.92009 23.130854 59.110165 C 28.845945 50.53753 41.254745 21.962482 42.180885 13.390251 C 41.254745 4.817616 27.89316 -2.8022351 24.08364 1.0076904 C 17.44241 1.9600708 8.869775 14.342631 6.0122294 23.867647 z" svg:height="0.60141855mm" draw:style-name="style-1049" svg:viewBox="0.0 0.0 42.181038 60.141857" svg:width="0.42181036mm" svg:x="85.93633mm" svg:y="50.677208mm"/>
              <draw:path svg:d="M 5.2282014 17.975727 C 2.3706563 25.595577 -2.3916497 34.168213 1.4178721 43.69323 C 2.3440106 46.550774 7.132962 59.885715 15.678951 54.170624 C 20.467903 46.550774 31.871437 18.928106 34.75563 11.308256 C 33.802845 2.735621 24.278233 -2.026685 20.467903 0.8308601 C 14.752813 -0.12192407 7.132962 10.355876 5.2282014 17.975727 z" svg:height="0.55579114mm" draw:style-name="style-1050" svg:viewBox="0.0 0.0 34.755424 55.579117" svg:width="0.34755424mm" svg:x="85.98228mm" svg:y="50.707554mm"/>
              <draw:path svg:d="M 4.458707 11.925548 C -0.30359903 16.687853 -1.2563832 24.308107 1.6278075 30.975578 C 1.6278075 35.737885 6.3901134 39.548214 12.105204 38.59543 C 15.941371 33.833122 21.629816 13.830308 25.440145 8.115622 C 24.514006 2.4005315 18.77227 -1.4093939 15.941371 0.49577075 C 10.200442 0.49577075 6.3901134 4.3056965 4.458707 11.925548 z" svg:height="0.3874229mm" draw:style-name="style-1051" svg:viewBox="0.0 0.0 25.439796 38.74229" svg:width="0.25439796mm" svg:x="86.0278mm" svg:y="50.749004mm"/>
              <draw:path svg:d="M 5.987199 23.868052 C 1.2248929 33.393066 -2.5587907 41.012917 2.1768696 50.537933 C 5.987199 57.205402 14.559027 61.015327 24.084446 58.157784 C 30.75232 48.632767 40.27693 23.867647 42.181694 13.390251 C 40.30277 4.817616 29.799536 -2.8022351 25.063068 1.0076904 C 19.348785 1.9604745 7.9186053 14.343036 5.987199 23.868052 z" svg:height="0.59117615mm" draw:style-name="style-1052" svg:viewBox="0.0 0.0 42.18139 59.117615" svg:width="0.42181388mm" svg:x="86.64117mm" svg:y="49.553253mm"/>
              <draw:path svg:d="M 5.2378907 17.023346 C 2.3803456 24.643198 -2.3819604 33.21583 1.4017231 42.74085 C 2.3545072 47.503155 7.143459 56.07579 15.689448 53.218243 C 20.4784 44.64561 31.881935 20.833271 34.766125 11.308256 C 33.813343 2.735621 24.288729 -2.026685 20.4784 0.8308601 C 14.762503 1.7832406 7.1426516 8.450711 5.2378907 17.023346 z" svg:height="0.5378822mm" draw:style-name="style-1053" svg:viewBox="0.0 0.0 34.766506 53.78822" svg:width="0.34766507mm" svg:x="86.687035mm" svg:y="49.583603mm"/>
              <draw:path svg:d="M 4.458707 12.799202 C -0.30359903 17.561508 -1.2563832 25.181763 1.6278075 31.849234 C 1.6278075 36.611538 6.3901134 40.421867 12.105204 39.469086 C 17.820293 35.65916 22.5826 11.846417 26.39293 8.036492 C 22.5826 2.321402 21.630623 -2.440904 15.915533 1.3690217 C 10.173797 1.3694254 6.3634677 5.179351 4.458707 12.799202 z" svg:height="0.39616272mm" draw:style-name="style-1054" svg:viewBox="0.0 0.0 26.39258 39.616272" svg:width="0.2639258mm" svg:x="86.73292mm" svg:y="49.616318mm"/>
              <draw:path svg:d="M 5.998503 23.868052 C 1.2361971 33.393066 -2.5741322 41.012917 2.1881738 50.537933 C 5.998503 57.205402 14.570331 61.015327 24.09575 58.157784 C 30.763624 48.632767 40.26159 23.867647 42.192997 13.390251 C 41.24021 4.817616 27.905272 -2.8022351 24.09575 1.0076904 C 17.428684 1.9604745 8.856049 14.343036 5.998503 23.868052 z" svg:height="0.59117615mm" draw:style-name="style-1055" svg:viewBox="0.0 0.0 42.193226 59.117615" svg:width="0.42193225mm" svg:x="84.48867mm" svg:y="49.458004mm"/>
              <draw:path svg:d="M 5.2378907 17.792437 C 2.3803456 25.412289 -2.3819604 33.984924 1.4017231 43.509937 C 2.3545072 46.367485 7.116813 59.702427 15.689448 53.987335 C 20.4784 46.367485 31.881935 18.744818 34.73948 11.124967 C 33.813343 3.5051153 24.262083 -3.1623552 20.4784 1.5999507 C 14.76331 2.5523312 7.1426516 9.219802 5.2378907 17.792437 z" svg:height="0.5539581mm" draw:style-name="style-1056" svg:viewBox="0.0 0.0 34.73986 55.395813" svg:width="0.3473986mm" svg:x="84.53438mm" svg:y="49.480663mm"/>
              <draw:path svg:d="M 4.458707 12.799202 C -0.30359903 17.561508 -1.2563832 25.181763 1.6278075 31.849234 C 1.6278075 36.611538 6.3901134 40.421867 12.105204 39.469086 C 15.941371 35.65916 21.629816 11.846417 25.440145 8.036492 C 24.48736 2.321402 18.77227 -2.440904 15.941371 1.3690217 C 10.173797 1.3694254 6.3634677 5.179351 4.458707 12.799202 z" svg:height="0.39616272mm" draw:style-name="style-1057" svg:viewBox="0.0 0.0 25.439796 39.616272" svg:width="0.25439796mm" svg:x="84.58028mm" svg:y="49.521065mm"/>
              <draw:path svg:d="M 5.1377673 22.826044 C -0.5773226 29.493515 -1.5301068 41.876076 2.306868 49.495926 C 7.0691743 54.258232 12.784265 61.878487 23.235014 58.06856 C 29.928728 49.495926 39.4275 20.92088 41.358906 12.348648 C 39.454147 1.871252 28.976751 -1.9386735 24.213636 0.9184678 C 15.615971 3.776013 7.9953127 12.348648 5.1377673 22.826044 z" svg:height="0.591002mm" draw:style-name="style-1058" svg:viewBox="0.0 0.0 41.359097 59.100197" svg:width="0.41359097mm" svg:x="85.906975mm" svg:y="47.277676mm"/>
              <draw:path svg:d="M 4.9746637 17.975727 C -0.767072 25.595577 -0.767072 34.168213 1.1384963 43.69323 C 1.1384963 46.550774 9.711131 59.885715 16.378199 54.170624 C 22.093288 46.550774 30.665924 18.928106 34.475445 11.308256 C 32.596523 2.735621 26.855595 -2.026685 21.140505 0.8308601 C 16.404844 -0.12192407 5.927448 10.355876 4.9746637 17.975727 z" svg:height="0.55579114mm" draw:style-name="style-1059" svg:viewBox="0.0 0.0 34.4754 55.579117" svg:width="0.34475398mm" svg:x="85.94671mm" svg:y="47.297604mm"/>
              <draw:path svg:d="M 4.4651666 12.877928 C -0.29713947 16.687853 -1.2499236 26.21287 1.6076214 30.975578 C 1.6076214 35.737885 6.396573 39.548214 12.085017 38.59543 C 15.895347 33.833122 21.583792 13.830308 25.419958 8.115622 C 22.562414 2.4005315 17.800108 -1.4093939 14.942563 0.49577075 C 8.275496 -0.45741716 7.296066 7.1628375 4.4651666 12.877928 z" svg:height="0.3874229mm" draw:style-name="style-1060" svg:viewBox="0.0 0.0 25.419636 38.74229" svg:width="0.25419635mm" svg:x="85.99943mm" svg:y="47.339058mm"/>
              <draw:path svg:d="M 6.0065775 28.613804 C 1.2442715 40.043983 -2.5660577 49.569 2.1704102 60.998775 C 6.0065775 66.71387 14.579213 77.19126 24.077986 70.523796 C 30.745861 59.093613 40.270473 27.661425 42.201878 16.231243 C 41.249096 4.801063 27.914154 -2.8187878 24.077986 0.99113774 C 17.436758 2.8963025 8.8382845 17.184029 6.0065775 28.613804 z" svg:height="0.7267016mm" draw:style-name="style-1061" svg:viewBox="0.0 0.0 42.202007 72.67016" svg:width="0.42202008mm" svg:x="85.00294mm" svg:y="43.99082mm"/>
              <draw:path svg:d="M 5.224164 20.546629 C 2.3932645 30.071646 -2.3956869 40.54904 1.4138348 51.97922 C 2.3666189 58.64669 7.128925 70.07687 15.70156 64.36178 C 20.463865 53.884384 31.894047 23.404175 34.75159 12.926778 C 33.79881 1.4965979 24.274195 -1.3605435 20.463865 0.5442174 C 14.749583 2.449382 7.128925 9.116853 5.224164 20.546629 z" svg:height="0.6591271mm" draw:style-name="style-1062" svg:viewBox="0.0 0.0 34.7513 65.91271" svg:width="0.34751302mm" svg:x="85.04887mm" svg:y="44.033394mm"/>
              <draw:path svg:d="M 4.4716263 15.903825 C -0.31732556 19.71375 -1.2434641 33.04869 1.614081 37.8114 C 1.614081 43.526493 6.403033 49.24158 12.091477 47.33642 C 15.901806 41.621326 21.59025 15.903825 25.426418 10.188735 C 24.473635 0.6637191 18.758543 -1.2414454 15.901806 0.6637191 C 10.186716 0.6637191 6.376387 9.236354 4.4716263 15.903825 z" svg:height="0.4771032mm" draw:style-name="style-1063" svg:viewBox="0.0 0.0 25.426676 47.71032" svg:width="0.25426674mm" svg:x="85.0945mm" svg:y="44.070297mm"/>
              <draw:path svg:d="M 6.0122294 28.426073 C 1.2232779 36.998707 -2.5604055 51.28603 2.176062 59.858665 C 6.0122294 64.62097 14.558219 77.956314 24.08364 70.33606 C 30.751513 58.90588 40.276123 28.426073 42.180885 15.091132 C 40.301964 2.7085717 29.798729 -2.0537343 25.062262 0.8038107 C 19.34717 2.7085717 7.9169903 16.995893 6.0122294 28.426073 z" svg:height="0.72638506mm" draw:style-name="style-1064" svg:viewBox="0.0 0.0 42.181038 72.638504" svg:width="0.42181036mm" svg:x="83.555084mm" svg:y="44.54515mm"/>
              <draw:path svg:d="M 5.2282014 20.546629 C 2.3706563 30.071646 -2.3916497 40.54904 1.4178721 51.97922 C 2.3440106 58.64669 7.132962 70.07687 15.678951 64.36178 C 20.467903 53.884384 31.871437 23.404175 34.75563 12.926778 C 33.802845 1.4965979 24.278233 -1.3605435 20.467903 0.5442174 C 14.752813 2.449382 7.132962 9.116853 5.2282014 20.546629 z" svg:height="0.6591271mm" draw:style-name="style-1065" svg:viewBox="0.0 0.0 34.755424 65.91271" svg:width="0.34755424mm" svg:x="83.60103mm" svg:y="44.576317mm"/>
              <draw:path svg:d="M 4.458707 14.858993 C -0.30359903 20.574081 -1.2563832 29.146315 1.6278075 36.766567 C 1.6278075 42.48166 6.3901134 48.19675 12.105204 46.291584 C 17.84694 40.576492 22.5826 14.858993 26.39293 9.143902 C 22.5826 1.524051 21.630623 -1.3334941 15.915533 0.5712668 C 10.200442 -1.3334941 6.3901134 8.191522 4.458707 14.858993 z" svg:height="0.4666542mm" draw:style-name="style-1066" svg:viewBox="0.0 0.0 26.39258 46.66542" svg:width="0.2639258mm" svg:x="83.64655mm" svg:y="44.623672mm"/>
              <draw:path svg:d="M 5.1377673 28.613804 C -0.5773226 40.043983 -1.5301068 49.569 2.306868 60.998775 C 7.0691743 66.71387 12.784265 77.19126 23.26166 70.523796 C 28.976751 59.093613 41.358906 27.661425 42.31169 16.231243 C 41.358906 4.801063 28.023966 -2.8187878 24.214445 0.99113774 C 15.641809 2.8963025 8.021958 17.184029 5.1377673 28.613804 z" svg:height="0.7267016mm" draw:style-name="style-1067" svg:viewBox="0.0 0.0 42.311882 72.67016" svg:width="0.4231188mm" svg:x="82.23959mm" svg:y="46.305397mm"/>
              <draw:path svg:d="M 5.916951 20.546629 C 1.1279995 30.071646 -1.7028998 40.54904 1.1279995 51.97922 C 1.1279995 58.64669 9.700635 70.07687 16.367702 64.36178 C 21.156652 53.884384 32.56019 23.404175 35.444378 12.926778 C 34.491596 1.4965979 24.966982 -1.3605435 21.156652 0.5442174 C 15.44237 2.449382 7.821712 9.116853 5.916951 20.546629 z" svg:height="0.6591271mm" draw:style-name="style-1068" svg:viewBox="0.0 0.0 35.444378 65.91271" svg:width="0.3544438mm" svg:x="82.279686mm" svg:y="46.34797mm"/>
              <draw:path svg:d="M 4.458707 15.903825 C -0.30359903 19.71375 -1.2563832 33.04869 1.6278075 37.8114 C 1.6278075 43.526493 6.3901134 49.24158 12.105204 47.33642 C 15.941371 41.621326 21.629816 15.903825 25.440145 10.188735 C 24.48736 0.6637191 18.77227 -1.2414454 15.941371 0.6637191 C 10.173797 0.6637191 6.3634677 9.236354 4.458707 15.903825 z" svg:height="0.4771032mm" draw:style-name="style-1069" svg:viewBox="0.0 0.0 25.439796 47.71032" svg:width="0.25439796mm" svg:x="82.332375mm" svg:y="46.384872mm"/>
              <draw:path svg:d="M 6.0122294 28.426073 C 1.2232779 36.998707 -2.5604055 51.28603 2.176062 59.858665 C 6.0122294 64.62097 14.558219 77.956314 24.08364 70.33606 C 30.751513 58.90588 40.276123 28.426073 42.180885 15.091132 C 40.301964 2.7085717 29.798729 -2.0537343 25.062262 0.8038107 C 19.34717 2.7085717 7.9169903 16.996298 6.0122294 28.426073 z" svg:height="0.72638506mm" draw:style-name="style-1070" svg:viewBox="0.0 0.0 42.181038 72.638504" svg:width="0.42181036mm" svg:x="80.82141mm" svg:y="50.29825mm"/>
              <draw:path svg:d="M 5.2282014 20.546629 C 2.3706563 30.071646 -2.3916497 40.54904 1.4178721 51.97922 C 2.3440106 58.64669 7.132962 70.07687 15.705597 64.36178 C 20.467903 53.884384 31.871437 23.404175 34.75563 12.926778 C 32.85087 1.4965979 27.135778 -1.3605435 21.420687 0.5442174 C 16.657574 2.4489782 6.180178 9.116448 5.2282014 20.546629 z" svg:height="0.6591271mm" draw:style-name="style-1071" svg:viewBox="0.0 0.0 34.755424 65.91271" svg:width="0.34755424mm" svg:x="80.867355mm" svg:y="50.32942mm"/>
              <draw:path svg:d="M 3.3048692 14.858993 C 0.47396976 20.574081 -1.4574368 29.146315 1.4259465 36.766567 C 2.3787305 42.48166 4.256846 48.19675 10.92472 46.291584 C 13.782266 40.576492 22.381546 14.858993 25.212446 9.143902 C 21.402117 1.524051 20.45014 -1.3334941 14.735049 0.5712668 C 9.046605 -1.3334941 5.2362757 8.191522 3.3048692 14.858993 z" svg:height="0.4666542mm" draw:style-name="style-1072" svg:viewBox="0.0 0.0 25.212496 46.66542" svg:width="0.25212497mm" svg:x="80.924416mm" svg:y="50.37677mm"/>
              <draw:path svg:d="M 6.0065775 28.613804 C 1.2442715 40.043983 -2.5660577 49.569 2.1704102 60.998775 C 6.0065775 66.71387 14.579213 77.19126 24.077986 70.523796 C 30.745861 59.093613 40.270473 27.661425 42.201878 16.231243 C 40.29712 4.801063 29.793077 -2.8187878 25.056608 0.99113774 C 19.341518 2.8963025 7.9113383 17.184029 6.0065775 28.613804 z" svg:height="0.7267016mm" draw:style-name="style-1073" svg:viewBox="0.0 0.0 42.202007 72.67016" svg:width="0.42202008mm" svg:x="81.85017mm" svg:y="53.506294mm"/>
              <draw:path svg:d="M 5.224164 21.431185 C 2.3932645 30.9562 -2.3956869 41.433598 1.4138348 52.863777 C 2.3666189 59.531246 7.128925 70.961426 15.70156 65.24634 C 20.463865 54.76894 31.894047 25.241514 34.75159 12.8589525 C 32.846832 1.4287726 27.13174 -2.3811529 21.41665 1.4287726 C 16.653538 3.3335335 6.176141 10.001004 5.224164 21.431185 z" svg:height="0.66797316mm" draw:style-name="style-1074" svg:viewBox="0.0 0.0 34.7513 66.79732" svg:width="0.34751302mm" svg:x="81.896095mm" svg:y="53.540024mm"/>
              <draw:path svg:d="M 3.3299 15.903825 C 0.47235486 19.71375 -1.4590517 33.04869 1.4251391 37.8114 C 1.4251391 43.526493 6.187445 49.24158 11.902535 47.33642 C 15.712864 41.621326 21.401308 15.903825 25.237476 10.188735 C 22.37993 0.6637191 17.617626 -1.2414454 14.76008 0.6637191 C 9.044991 0.6637191 5.2346606 9.236354 3.3299 15.903825 z" svg:height="0.4771032mm" draw:style-name="style-1075" svg:viewBox="0.0 0.0 25.23779 47.71032" svg:width="0.2523779mm" svg:x="81.95313mm" svg:y="53.585773mm"/>
              <draw:path svg:d="M 5.987199 23.868052 C 1.2248929 33.393066 -2.5587907 41.012917 2.1768696 50.537933 C 5.987199 57.205402 14.559027 61.015327 24.084446 58.157784 C 30.75232 48.632767 40.250286 23.867647 42.181694 13.390251 C 40.27693 4.817616 29.799536 -2.8022351 25.063068 1.0076904 C 19.32214 1.9604745 7.8919597 14.343036 5.987199 23.868052 z" svg:height="0.59117615mm" draw:style-name="style-1076" svg:viewBox="0.0 0.0 42.18139 59.117615" svg:width="0.42181388mm" svg:x="80.631165mm" svg:y="46.467155mm"/>
              <draw:path svg:d="M 5.2378907 17.023346 C 2.3803456 24.643198 -2.3819604 33.21583 1.4017231 42.74085 C 2.3545072 47.503155 7.116813 56.07579 15.689448 53.218243 C 20.4784 44.64561 31.881935 20.833271 34.766125 11.308256 C 33.813343 2.735621 24.288729 -2.026685 20.4784 0.8308601 C 14.762503 1.7832406 7.116006 8.450711 5.2378907 17.023346 z" svg:height="0.5378822mm" draw:style-name="style-1077" svg:viewBox="0.0 0.0 34.766506 53.78822" svg:width="0.34766507mm" svg:x="80.67676mm" svg:y="46.4975mm"/>
              <draw:path svg:d="M 4.458707 12.799202 C -0.30359903 17.561508 -1.2563832 25.181763 1.6278075 31.849234 C 1.6278075 36.611538 6.3901134 40.421867 12.105204 39.469086 C 17.820293 35.65916 22.5826 11.846417 26.39293 8.036492 C 22.5826 2.321402 21.630623 -2.440904 15.915533 1.3690217 C 10.173797 1.3694254 6.3642755 5.179351 4.458707 12.799202 z" svg:height="0.39616272mm" draw:style-name="style-1078" svg:viewBox="0.0 0.0 26.39258 39.616272" svg:width="0.2639258mm" svg:x="80.72264mm" svg:y="46.530216mm"/>
              <draw:path svg:d="M 5.1434197 22.915266 C -0.5716705 29.582737 -1.5244547 41.965298 2.2858746 49.585148 C 7.0748262 54.347454 12.76327 61.96771 23.240667 58.157784 C 28.955757 51.490314 41.36456 21.962887 42.317345 13.390251 C 41.36456 4.817616 28.02962 -2.8022351 24.19345 1.0076904 C 15.620815 3.8652353 8.000965 12.437871 5.1434197 22.915266 z" svg:height="0.59189475mm" draw:style-name="style-1079" svg:viewBox="0.0 0.0 42.317623 59.189476" svg:width="0.4231762mm" svg:x="81.373024mm" svg:y="44.895535mm"/>
              <draw:path svg:d="M 4.949633 17.792437 C -0.7654571 25.412289 -0.7654571 33.984924 1.1393038 43.509937 C 1.1393038 46.367485 9.711939 59.702427 16.379005 53.987335 C 21.141312 46.367485 32.544846 18.744818 35.42904 11.124967 C 34.476254 3.5051153 24.951641 -3.1623552 21.141312 1.5999507 C 16.379005 2.5523312 5.90161 9.219802 4.949633 17.792437 z" svg:height="0.5539581mm" draw:style-name="style-1080" svg:viewBox="0.0 0.0 35.428886 55.395813" svg:width="0.35428885mm" svg:x="81.41306mm" svg:y="44.918186mm"/>
              <draw:path svg:d="M 4.483738 12.877928 C -0.3052139 16.687853 -1.2579981 26.21287 1.6261927 30.975578 C 1.6261927 35.737885 6.388499 39.548214 12.103589 38.59543 C 15.913918 33.833122 21.602362 13.830308 25.43853 8.115622 C 24.485746 2.4005315 18.770655 -1.4093939 15.913918 0.49577075 C 10.198828 -0.45741716 6.388499 7.1628375 4.483738 12.877928 z" svg:height="0.3874229mm" draw:style-name="style-1081" svg:viewBox="0.0 0.0 25.43838 38.74229" svg:width="0.25438377mm" svg:x="81.46535mm" svg:y="44.957806mm"/>
              <draw:path svg:d="M 5.998503 23.867647 C 1.2361971 30.535118 -2.5741322 42.91768 2.1881738 49.585148 C 5.998503 54.347454 14.570331 61.96771 24.069105 58.157784 C 30.736979 51.490314 40.26159 21.962887 42.192997 13.390251 C 40.288235 4.817616 29.81084 -2.8022351 25.047728 1.0076904 C 19.333445 1.9600708 7.903264 14.342631 5.998503 23.867647 z" svg:height="0.59189475mm" draw:style-name="style-1082" svg:viewBox="0.0 0.0 42.193226 59.189476" svg:width="0.42193225mm" svg:x="79.60235mm" svg:y="43.866833mm"/>
              <draw:path svg:d="M 5.2120523 17.792437 C 2.3811529 25.412289 -2.3811529 33.984924 1.4017231 43.509937 C 2.3545072 46.367485 7.116813 59.702427 15.689448 53.987335 C 20.451754 46.367485 31.881935 18.744818 34.73948 11.124967 C 33.786697 3.5051153 24.262083 -3.1623552 20.451754 1.5999507 C 14.76331 2.5523312 7.143459 9.219802 5.2120523 17.792437 z" svg:height="0.5539581mm" draw:style-name="style-1083" svg:viewBox="0.0 0.0 34.73987 55.395813" svg:width="0.34739867mm" svg:x="79.64805mm" svg:y="43.889484mm"/>
              <draw:path svg:d="M 4.4651666 12.877928 C -0.29713947 16.687853 -1.2499236 26.21287 1.6076214 30.975578 C 1.6076214 35.737885 6.396573 39.548214 12.085017 38.59543 C 17.800108 33.833122 22.562414 13.830308 26.372744 8.115622 C 22.536575 2.4005315 21.583792 -1.4093939 15.895347 0.49577075 C 10.180257 -0.45701343 6.3707347 7.1628375 4.4651666 12.877928 z" svg:height="0.3874229mm" draw:style-name="style-1084" svg:viewBox="0.0 0.0 26.37242 38.74229" svg:width="0.2637242mm" svg:x="79.69388mm" svg:y="43.929108mm"/>
              <draw:path svg:d="M 5.998503 23.867647 C 1.2361971 30.535118 -2.5741322 42.91768 2.1881738 49.585148 C 4.0670967 54.347454 14.570331 61.96771 23.142965 58.157784 C 28.858057 51.490314 41.24021 21.962887 42.192997 13.390251 C 41.24021 4.817616 27.905272 -2.8022351 24.09575 1.0076904 C 17.402039 1.9600708 8.856049 14.342631 5.998503 23.867647 z" svg:height="0.59189475mm" draw:style-name="style-1085" svg:viewBox="0.0 0.0 42.193226 59.189476" svg:width="0.42193225mm" svg:x="75.81139mm" svg:y="40.00921mm"/>
              <draw:path svg:d="M 5.2378907 17.792437 C 2.3803456 25.412289 -2.3819604 33.984924 1.4017231 43.509937 C 2.3545072 46.367485 7.116813 59.702427 15.689448 53.987335 C 20.451754 46.367485 31.881935 18.744818 34.73948 11.124967 C 33.786697 3.5051153 24.262083 -3.1623552 20.451754 1.5999507 C 14.762503 2.5523312 7.1426516 9.219802 5.2378907 17.792437 z" svg:height="0.5539581mm" draw:style-name="style-1086" svg:viewBox="0.0 0.0 34.73986 55.395813" svg:width="0.3473986mm" svg:x="75.85711mm" svg:y="40.03186mm"/>
              <draw:path svg:d="M 4.4651666 12.877928 C -0.29713947 16.687853 -1.2499236 26.21287 1.6076214 30.975578 C 1.6076214 35.737885 6.396573 39.548214 12.085017 38.59543 C 15.895347 33.833122 21.609629 13.830308 25.419958 8.115622 C 24.467175 2.4005315 18.752085 -1.4093939 15.895347 0.49577075 C 10.180257 -0.45701343 6.3707347 7.1628375 4.4651666 12.877928 z" svg:height="0.3874229mm" draw:style-name="style-1087" svg:viewBox="0.0 0.0 25.419636 38.74229" svg:width="0.25419635mm" svg:x="75.90293mm" svg:y="40.071484mm"/>
              <draw:path svg:d="M 5.987199 23.867647 C 1.2248929 30.535118 -2.5587907 42.91768 2.1768696 50.53753 C 5.987199 55.299835 14.559027 62.92009 24.084446 59.110165 C 30.75232 50.53753 40.27693 21.962482 42.181694 13.390251 C 41.22891 4.817616 27.893969 -2.8022351 24.084446 1.0076904 C 17.416573 1.9600708 8.844744 14.342631 5.987199 23.867647 z" svg:height="0.60141855mm" draw:style-name="style-1088" svg:viewBox="0.0 0.0 42.18139 60.141857" svg:width="0.42181388mm" svg:x="76.42111mm" svg:y="40.133034mm"/>
              <draw:path svg:d="M 5.2378907 17.975727 C 2.3803456 25.595577 -2.3819604 34.168213 1.4017231 43.69323 C 2.3545072 46.550774 7.143459 59.885715 15.689448 54.170624 C 20.4784 46.550774 31.881935 18.928106 34.766125 11.308256 C 33.813343 2.735621 24.288729 -2.026685 20.4784 0.8308601 C 14.736665 -0.121520355 7.143459 10.355876 5.2378907 17.975727 z" svg:height="0.55579114mm" draw:style-name="style-1089" svg:viewBox="0.0 0.0 34.766506 55.579117" svg:width="0.34766507mm" svg:x="76.466705mm" svg:y="40.163376mm"/>
              <draw:path svg:d="M 4.458707 12.799202 C -0.30359903 17.561508 -1.2563832 25.181763 1.6278075 31.849234 C 1.6278075 36.611538 6.3901134 40.421867 12.105204 39.469086 C 15.941371 35.65916 21.629816 11.846417 25.440145 8.036492 C 24.48736 2.321402 18.77227 -2.440904 15.941371 1.3690217 C 10.147151 1.3690217 6.3634677 5.178947 4.458707 12.799202 z" svg:height="0.39616272mm" draw:style-name="style-1090" svg:viewBox="0.0 0.0 25.439796 39.616272" svg:width="0.25439796mm" svg:x="76.512596mm" svg:y="40.196095mm"/>
              <draw:path svg:d="M 5.151494 23.868052 C -0.59024173 33.393066 -1.5163802 41.012917 2.293949 50.537933 C 7.056255 57.205402 12.771345 61.015327 23.248741 58.157784 C 29.916616 48.632767 39.441227 23.867647 41.34599 13.390251 C 39.467064 4.817616 28.96383 -2.8022351 24.227364 1.0076904 C 15.62889 1.9604745 8.009039 14.343036 5.151494 23.868052 z" svg:height="0.59117615mm" draw:style-name="style-1091" svg:viewBox="0.0 0.0 41.34588 59.117615" svg:width="0.41345876mm" svg:x="76.55329mm" svg:y="45.08603mm"/>
              <draw:path svg:d="M 4.949633 17.792437 C -0.7654571 25.412289 -0.7654571 33.984924 1.1393038 43.509937 C 1.1393038 46.367485 9.685293 59.702427 16.353168 53.987335 C 22.094904 46.367485 30.640892 18.744818 34.477062 11.124967 C 32.5723 3.5051153 26.85721 -3.1623552 21.142118 1.5999507 C 16.353168 2.5523312 5.90161 9.219802 4.949633 17.792437 z" svg:height="0.5539581mm" draw:style-name="style-1092" svg:viewBox="0.0 0.0 34.47691 55.395813" svg:width="0.3447691mm" svg:x="76.593414mm" svg:y="45.108685mm"/>
              <draw:path svg:d="M 4.458707 11.742661 C -0.30359903 16.504967 -1.2563832 24.125221 1.6278075 30.792692 C 1.6278075 36.507782 6.3901134 37.460163 12.105204 37.460163 C 15.941371 32.697857 21.629816 12.695042 25.440145 6.9803553 C 24.514006 0.31288463 18.77227 -0.6394958 15.941371 0.31288463 C 10.173797 0.3124809 6.3634677 4.1224065 4.458707 11.742661 z" svg:height="0.3746006mm" draw:style-name="style-1093" svg:viewBox="0.0 0.0 25.439796 37.46006" svg:width="0.25439796mm" svg:x="76.64595mm" svg:y="45.15966mm"/>
              <draw:path svg:d="M 5.1434197 23.867647 C -0.5716705 30.535118 -1.5244547 42.91768 2.2858746 49.585148 C 7.0748262 54.347454 12.76327 61.96771 23.240667 58.157784 C 29.90854 51.490314 39.43315 21.962887 41.36456 13.390251 C 39.459797 4.817616 28.982403 -2.8022351 24.21929 1.0076904 C 15.59417 1.9600708 8.000157 14.342631 5.1434197 23.867647 z" svg:height="0.59189475mm" draw:style-name="style-1094" svg:viewBox="0.0 0.0 41.364838 59.189476" svg:width="0.41364837mm" svg:x="75.61993mm" svg:y="43.866833mm"/>
              <draw:path svg:d="M 4.949633 17.792437 C -0.7654571 25.412289 -0.7654571 33.984924 1.1393038 43.509937 C 1.1393038 46.367485 9.711939 59.702427 16.379005 53.987335 C 22.094095 46.367485 30.66673 18.744818 34.476254 11.124967 C 32.57149 3.5051153 26.856401 -3.1623552 21.141312 1.5999507 C 16.379814 2.5523312 5.902417 9.219802 4.949633 17.792437 z" svg:height="0.5539581mm" draw:style-name="style-1095" svg:viewBox="0.0 0.0 34.4761 55.395813" svg:width="0.344761mm" svg:x="75.65996mm" svg:y="43.889484mm"/>
              <draw:path svg:d="M 4.4716263 12.877928 C -0.31732556 16.687853 -1.2434641 26.21287 1.614081 30.975578 C 1.614081 35.737885 6.376387 39.548214 12.091477 38.59543 C 15.901806 33.833122 21.59025 13.830308 25.426418 8.115622 C 24.473635 2.4005315 18.758543 -1.4093939 15.901806 0.49577075 C 10.186716 -0.45701343 6.3505487 7.1628375 4.4716263 12.877928 z" svg:height="0.3874229mm" draw:style-name="style-1096" svg:viewBox="0.0 0.0 25.426676 38.74229" svg:width="0.25426674mm" svg:x="75.712364mm" svg:y="43.929108mm"/>
              <draw:path svg:d="M 5.151494 23.868052 C -0.59024173 33.393066 -1.5163802 41.012917 2.293949 50.537933 C 7.056255 57.205402 12.771345 61.015327 23.248741 58.157784 C 29.916616 48.632767 39.441227 23.867647 41.34599 13.390251 C 39.467064 4.817616 28.96383 -2.8022351 24.227364 1.0076904 C 15.62889 1.9604745 8.009039 14.343036 5.151494 23.868052 z" svg:height="0.59117615mm" draw:style-name="style-1097" svg:viewBox="0.0 0.0 41.34588 59.117615" svg:width="0.41345876mm" svg:x="79.28697mm" svg:y="40.809303mm"/>
              <draw:path svg:d="M 5.2282014 17.023346 C 2.3706563 24.643198 -2.3916497 33.21583 1.4178721 42.74085 C 2.3440106 47.503155 7.132962 56.07579 15.705597 53.218243 C 20.467903 44.64561 31.871437 20.833271 34.75563 11.308256 C 32.85087 2.735621 27.135778 -2.026685 21.420687 0.8308601 C 16.657574 1.7832406 6.180178 8.450711 5.2282014 17.023346 z" svg:height="0.5378822mm" draw:style-name="style-1098" svg:viewBox="0.0 0.0 34.755424 53.78822" svg:width="0.34755424mm" svg:x="79.3243mm" svg:y="40.839653mm"/>
              <draw:path svg:d="M 4.458707 12.799202 C -0.30359903 17.561508 -1.2563832 25.181763 1.6278075 31.849234 C 1.6278075 36.611538 6.3901134 40.421867 12.105204 39.469086 C 15.941371 35.65916 21.629816 11.846417 25.440145 8.036492 C 22.609245 2.321402 17.820293 -2.440904 14.962749 1.3690217 C 8.268229 1.3690217 7.316252 5.178947 4.458707 12.799202 z" svg:height="0.39616272mm" draw:style-name="style-1099" svg:viewBox="0.0 0.0 25.439796 39.616272" svg:width="0.25439796mm" svg:x="79.37962mm" svg:y="40.87237mm"/>
              <draw:path svg:d="M 6.0065775 23.867647 C 1.2442715 30.535118 -2.5660577 42.91768 2.1704102 50.53753 C 6.0065775 55.299835 14.579213 62.92009 24.077986 59.110165 C 30.745861 50.53753 40.270473 21.962482 42.201878 13.390251 C 40.29712 4.817616 29.793077 -2.8022351 25.056608 1.0076904 C 19.342325 1.9600708 7.9121456 14.342631 6.0065775 23.867647 z" svg:height="0.60141855mm" draw:style-name="style-1100" svg:viewBox="0.0 0.0 42.202007 60.141857" svg:width="0.42202008mm" svg:x="82.62169mm" svg:y="40.742634mm"/>
              <draw:path svg:d="M 5.224164 17.975727 C 2.3932645 25.595577 -2.3956869 34.168213 1.4138348 43.69323 C 2.3666189 46.550774 7.128925 59.885715 15.70156 54.170624 C 20.463865 46.550774 31.894047 18.928106 34.75159 11.308256 C 32.846832 2.735621 27.13174 -2.026685 21.41665 0.8308601 C 16.654345 -0.121520355 6.176948 10.355876 5.224164 17.975727 z" svg:height="0.55579114mm" draw:style-name="style-1101" svg:viewBox="0.0 0.0 34.7513 55.579117" svg:width="0.34751302mm" svg:x="82.66762mm" svg:y="40.772976mm"/>
              <draw:path svg:d="M 3.3299 12.877928 C 0.47235486 16.687853 -1.4590517 26.21287 1.4251391 30.975578 C 1.4251391 35.737885 6.187445 39.548214 11.902535 38.59543 C 15.712864 33.833122 21.401308 13.830308 25.237476 8.115622 C 22.37993 2.4005315 17.617626 -1.4093939 14.76008 0.49577075 C 9.044991 -0.45701343 5.2346606 7.1628375 3.3299 12.877928 z" svg:height="0.3874229mm" draw:style-name="style-1102" svg:viewBox="0.0 0.0 25.23779 38.74229" svg:width="0.2523779mm" svg:x="82.72466mm" svg:y="40.81443mm"/>
              <draw:path svg:d="M 5.1377673 23.868052 C -0.5773226 33.393066 -1.5301068 41.012917 2.306868 50.537933 C 7.0691743 57.205402 12.784265 61.015327 23.26166 58.157784 C 28.976751 48.632767 41.358906 23.867647 42.31169 13.390251 C 41.358906 4.817616 28.023966 -2.8022351 24.214445 1.0076904 C 15.615164 1.9604745 7.9953127 14.343036 5.1377673 23.868052 z" svg:height="0.59117615mm" draw:style-name="style-1103" svg:viewBox="0.0 0.0 42.311882 59.117615" svg:width="0.4231188mm" svg:x="71.60043mm" svg:y="37.370777mm"/>
              <draw:path svg:d="M 4.9560924 17.792437 C -0.75899756 25.412289 -0.75899756 33.984924 1.1199251 43.509937 C 1.1199251 46.367485 9.69256 59.702427 16.359627 53.987335 C 21.121933 46.367485 32.552113 18.744818 35.40966 11.124967 C 34.48352 3.5051153 24.932262 -3.1623552 21.121933 1.5999507 C 16.385466 2.5523312 5.908069 9.219802 4.9560924 17.792437 z" svg:height="0.5539581mm" draw:style-name="style-1104" svg:viewBox="0.0 0.0 35.409657 55.395813" svg:width="0.35409656mm" svg:x="71.64035mm" svg:y="37.393436mm"/>
              <draw:path svg:d="M 4.458707 11.742661 C -0.30359903 16.504967 -1.2563832 24.125221 1.6278075 30.792692 C 1.6278075 36.507782 6.3901134 37.460163 12.105204 37.460163 C 15.915533 32.697857 21.629816 12.695042 25.440145 6.9803553 C 24.48736 0.31288463 18.77227 -0.6394958 15.915533 0.31288463 C 10.173797 0.3124809 6.3634677 4.1224065 4.458707 11.742661 z" svg:height="0.3746006mm" draw:style-name="style-1105" svg:viewBox="0.0 0.0 25.439796 37.46006" svg:width="0.25439796mm" svg:x="71.69295mm" svg:y="37.44441mm"/>
              <draw:path svg:d="M 5.151494 23.868052 C -0.59024173 33.393066 -1.5163802 41.012917 2.293949 50.537933 C 7.056255 57.205402 12.771345 61.015327 23.248741 58.157784 C 29.916616 48.632767 39.441227 23.867647 41.34599 13.390251 C 39.467064 4.817616 28.96383 -2.8022351 24.227364 1.0076904 C 15.62889 1.9604745 8.009039 14.343036 5.151494 23.868052 z" svg:height="0.59117615mm" draw:style-name="style-1106" svg:viewBox="0.0 0.0 41.34588 59.117615" svg:width="0.41345876mm" svg:x="75.01025mm" svg:y="48.78173mm"/>
              <draw:path svg:d="M 4.949633 17.023346 C -0.7654571 24.643198 -0.7654571 33.21583 1.1393038 42.74085 C 1.1393038 47.503155 9.685293 56.07579 16.379005 53.218243 C 22.094095 44.64561 30.640085 20.833271 34.476254 11.308256 C 32.57149 2.735621 26.856401 -2.026685 21.141312 0.8308601 C 16.379005 1.7832406 5.90161 8.450711 4.949633 17.023346 z" svg:height="0.5378822mm" draw:style-name="style-1107" svg:viewBox="0.0 0.0 34.4761 53.78822" svg:width="0.344761mm" svg:x="75.05036mm" svg:y="48.812077mm"/>
              <draw:path svg:d="M 4.458707 12.799202 C -0.30359903 17.561508 -1.2563832 25.181763 1.6278075 31.849234 C 1.6278075 36.611538 6.3901134 40.421867 12.105204 39.469086 C 15.941371 35.65916 21.629816 11.846417 25.440145 8.036492 C 24.514006 2.321402 18.77227 -2.440904 15.941371 1.3690217 C 10.200442 1.3694254 6.3901134 5.179351 4.458707 12.799202 z" svg:height="0.39616272mm" draw:style-name="style-1108" svg:viewBox="0.0 0.0 25.439796 39.616272" svg:width="0.25439796mm" svg:x="75.10263mm" svg:y="48.84479mm"/>
              <draw:path svg:d="M 5.998503 23.868052 C 1.2361971 33.393066 -2.5741322 41.012917 2.1881738 50.537933 C 5.998503 57.205402 14.570331 61.015327 24.09575 58.157784 C 30.763624 48.632767 40.26159 23.867647 42.192997 13.390251 C 40.288235 4.817616 29.81084 -2.8022351 25.047728 1.0076904 C 19.333445 1.9604745 7.9040713 14.343036 5.998503 23.868052 z" svg:height="0.59117615mm" draw:style-name="style-1109" svg:viewBox="0.0 0.0 42.193226 59.117615" svg:width="0.42193225mm" svg:x="69.99162mm" svg:y="46.048054mm"/>
              <draw:path svg:d="M 5.2378907 17.975727 C 2.3803456 24.643198 -2.3819604 34.168213 1.4017231 42.74085 C 2.3545072 47.503155 7.116813 56.07579 15.689448 53.218243 C 20.451754 44.64561 31.881935 20.833271 34.73948 11.308256 C 33.813343 2.735621 24.262083 -2.026685 20.451754 0.8308601 C 14.762503 -0.12192407 7.1426516 10.355876 5.2378907 17.975727 z" svg:height="0.5378822mm" draw:style-name="style-1110" svg:viewBox="0.0 0.0 34.73986 53.78822" svg:width="0.3473986mm" svg:x="70.03733mm" svg:y="46.078403mm"/>
              <draw:path svg:d="M 4.458707 12.799202 C -0.30359903 17.561508 -1.2563832 25.181763 1.6278075 31.849234 C 1.6278075 36.611538 6.3901134 40.421867 12.105204 39.469086 C 17.820293 35.65916 22.5826 11.846417 26.39293 8.036492 C 22.5826 2.321402 21.630623 -2.440904 15.915533 1.3690217 C 10.173797 1.3694254 6.3642755 5.179351 4.458707 12.799202 z" svg:height="0.39616272mm" draw:style-name="style-1111" svg:viewBox="0.0 0.0 26.39258 39.616272" svg:width="0.2639258mm" svg:x="70.08322mm" svg:y="46.111115mm"/>
              <draw:path svg:d="M 5.1434197 23.868052 C -0.5716705 33.393066 -1.5244547 41.012917 2.2858746 50.537933 C 7.0748262 57.205402 12.76327 61.015327 23.267313 58.157784 C 29.935186 48.632767 39.43315 23.867647 41.36456 13.390251 C 39.459797 4.817616 28.982403 -2.8022351 24.21929 1.0076904 C 15.620815 1.9604745 8.000965 14.343036 5.1434197 23.868052 z" svg:height="0.59117615mm" draw:style-name="style-1112" svg:viewBox="0.0 0.0 41.364838 59.117615" svg:width="0.41364837mm" svg:x="70.63835mm" svg:y="42.866703mm"/>
              <draw:path svg:d="M 4.9746637 17.023346 C -0.767072 24.643198 -0.767072 33.21583 1.1384963 42.74085 C 1.1384963 47.503155 9.711131 56.07579 16.378199 53.218243 C 22.093288 44.64561 30.665924 20.833271 34.475445 11.308256 C 32.596523 2.735621 26.855595 -2.026685 21.140505 0.8308601 C 16.404844 1.7832406 5.927448 8.450711 4.9746637 17.023346 z" svg:height="0.5378822mm" draw:style-name="style-1113" svg:viewBox="0.0 0.0 34.4754 53.78822" svg:width="0.34475398mm" svg:x="70.67814mm" svg:y="42.897053mm"/>
              <draw:path svg:d="M 4.4651666 12.799202 C -0.29713947 17.561508 -1.2499236 25.181763 1.6076214 31.849234 C 1.6076214 36.611538 6.396573 40.421867 12.085017 39.469086 C 15.895347 35.65916 21.583792 11.846417 25.419958 8.036492 C 24.467175 2.321402 18.752085 -2.440904 15.895347 1.3690217 C 10.180257 1.3690217 6.3707347 5.178947 4.4651666 12.799202 z" svg:height="0.39616272mm" draw:style-name="style-1114" svg:viewBox="0.0 0.0 25.419636 39.616272" svg:width="0.25419635mm" svg:x="70.73085mm" svg:y="42.92977mm"/>
              <draw:path svg:d="M 5.1434197 22.826044 C -0.5716705 29.493515 -1.5244547 41.876076 2.2858746 49.495926 C 7.0481806 54.258232 12.76327 61.878487 23.240667 58.06856 C 28.955757 49.495926 41.36456 20.92088 42.2907 12.348648 C 41.36456 1.871252 28.002974 -1.9386735 24.19345 0.9184678 C 15.620815 3.776013 8.000965 12.348648 5.1434197 22.826044 z" svg:height="0.591002mm" draw:style-name="style-1115" svg:viewBox="0.0 0.0 42.290977 59.100197" svg:width="0.42290977mm" svg:x="68.771454mm" svg:y="39.91485mm"/>
              <draw:path svg:d="M 4.949633 17.975727 C -0.7654571 25.595577 -0.7654571 34.168213 1.1393038 43.69323 C 1.1393038 46.550774 9.711939 59.885715 16.379005 54.170624 C 21.141312 46.550774 32.544846 18.928106 35.42904 11.308256 C 34.476254 2.735621 24.951641 -2.026685 21.141312 0.8308601 C 16.379814 -0.12192407 5.902417 10.355876 4.949633 17.975727 z" svg:height="0.55579114mm" draw:style-name="style-1116" svg:viewBox="0.0 0.0 35.428886 55.579117" svg:width="0.35428885mm" svg:x="68.811485mm" svg:y="39.934776mm"/>
              <draw:path svg:d="M 4.4716263 12.877928 C -0.31732556 16.687853 -1.2434641 26.21287 1.614081 30.975578 C 1.614081 35.737885 6.376387 39.548214 12.091477 38.59543 C 15.927645 33.833122 21.616089 13.830308 25.453064 8.115622 C 24.50028 2.4005315 18.759352 -1.4093939 15.928452 0.49577075 C 10.186716 -0.45701343 6.3771944 7.1628375 4.4716263 12.877928 z" svg:height="0.3874229mm" draw:style-name="style-1117" svg:viewBox="0.0 0.0 25.453321 38.74229" svg:width="0.2545332mm" svg:x="68.86389mm" svg:y="39.97623mm"/>
              <draw:path svg:d="M 35.885242 23.0816 C 21.597921 35.46416 8.262577 46.867695 3.5002706 61.155018 C -3.1671999 71.632416 -0.30965486 88.77769 12.072906 86.87252 C 22.550303 78.29988 64.46029 43.057365 75.89047 28.770044 C 85.41549 11.65142 80.65278 2.1264043 75.89047 0.19499777 C 66.36505 -1.7097632 48.2674 10.672797 35.885242 23.0816 z" svg:height="0.8701871mm" draw:style-name="style-1118" svg:viewBox="0.0 0.0 81.38981 87.01871" svg:width="0.8138981mm" svg:x="64.13016mm" svg:y="61.781956mm"/>
              <draw:path svg:d="M 38.576454 15.798453 C 26.193893 21.539785 10.953788 42.49498 7.1438627 52.946136 C -2.3811529 61.518772 -2.3811529 81.52118 7.1438627 76.75848 C 17.62126 68.18584 56.673702 36.75365 69.05626 23.418304 C 75.72373 9.104337 75.72373 1.5107281 69.05626 0.5583477 C 61.436413 -2.2991974 50.00623 6.273438 38.576454 15.798453 z" svg:height="0.7748147mm" draw:style-name="style-1119" svg:viewBox="0.0 0.0 74.05676 77.48147" svg:width="0.7405676mm" svg:x="64.16992mm" svg:y="61.82595mm"/>
              <draw:path svg:d="M 27.406675 11.579961 C 17.88166 17.295052 9.309024 28.698586 5.499099 38.249844 C 0.73679286 43.01215 -4.025917 57.299873 5.499099 55.36847 C 10.261405 47.74862 43.599163 27.745802 50.266632 17.295052 C 56.9341 6.817655 52.171795 1.102565 50.266632 0.15018462 C 43.599163 -0.8292452 35.97891 2.9806802 27.406675 11.579961 z" svg:height="0.5554686mm" draw:style-name="style-1120" svg:viewBox="0.0 0.0 53.70047 55.546864" svg:width="0.5370047mm" svg:x="64.31972mm" svg:y="61.877926mm"/>
              <draw:path svg:d="M 5.1434197 23.868052 C -0.5716705 33.393066 -1.524051 41.012917 2.2858746 50.537933 C 7.0481806 57.205402 12.76327 61.015327 23.24107 58.157784 C 28.956161 48.632767 41.338722 23.867647 42.291103 13.390251 C 41.338722 4.817616 28.00378 -2.8022351 24.19345 1.0076904 C 15.62122 1.9604745 8.000965 14.343036 5.1434197 23.868052 z" svg:height="0.59117615mm" draw:style-name="style-1121" svg:viewBox="0.0 0.0 42.291206 59.117615" svg:width="0.42291206mm" svg:x="66.10445mm" svg:y="58.64963mm"/>
              <draw:path svg:d="M 4.9492292 17.023346 C -0.76586086 24.643198 -0.76586086 33.21583 1.1393038 42.74085 C 1.1393038 47.503155 9.711939 56.07579 16.37941 53.218243 C 22.0945 44.64561 30.66673 20.833271 34.477062 11.308256 C 32.571896 2.735621 26.85721 -2.026685 21.142118 0.8308601 C 16.379005 1.7836443 5.90161 8.451115 4.9492292 17.023346 z" svg:height="0.5378822mm" draw:style-name="style-1122" svg:viewBox="0.0 0.0 34.477207 53.78822" svg:width="0.3447721mm" svg:x="66.14449mm" svg:y="58.679974mm"/>
              <draw:path svg:d="M 4.4647627 12.799202 C -0.2975432 17.561508 -1.2503273 25.181763 1.6072177 31.849234 C 1.6072177 36.611538 6.3695235 40.421867 12.084614 39.469086 C 15.894539 35.65916 21.609629 11.846417 25.419556 8.036492 C 24.467175 2.321402 18.752085 -2.440904 15.894539 1.3690217 C 10.1798525 1.3690217 6.3699274 5.179351 4.4647627 12.799202 z" svg:height="0.39616272mm" draw:style-name="style-1123" svg:viewBox="0.0 0.0 25.419636 39.616272" svg:width="0.25419635mm" svg:x="66.19696mm" svg:y="58.712692mm"/>
              <draw:path svg:d="M 5.998503 23.867647 C 1.2361971 30.535118 -2.5741322 42.91768 2.1885777 50.53753 C 5.998503 55.299835 14.571138 62.92009 24.096153 59.110165 C 30.763624 50.53753 40.28864 21.962482 42.193806 13.390251 C 40.28864 4.817616 29.811245 -2.8022351 25.048939 1.0076904 C 19.333445 1.9604745 7.903264 14.343036 5.998503 23.867647 z" svg:height="0.60141855mm" draw:style-name="style-1124" svg:viewBox="0.0 0.0 42.193905 60.141857" svg:width="0.42193905mm" svg:x="62.276375mm" svg:y="58.23053mm"/>
              <draw:path svg:d="M 5.2277975 17.975727 C 2.3702524 25.595577 -2.3920534 34.168213 1.4178721 43.69323 C 2.3702524 46.550774 7.132962 59.885715 15.7051935 54.170624 C 20.467499 46.550774 31.89768 18.928106 34.755226 11.308256 C 33.802845 2.735621 24.277828 -2.026685 20.467903 0.8308601 C 14.752813 -0.12192407 7.1325583 10.355472 5.2277975 17.975727 z" svg:height="0.55579114mm" draw:style-name="style-1125" svg:viewBox="0.0 0.0 34.755264 55.579117" svg:width="0.34755263mm" svg:x="62.32218mm" svg:y="58.26088mm"/>
              <draw:path svg:d="M 4.4647627 12.799202 C -0.2975432 17.561508 -1.2503273 25.181763 1.6072177 31.849234 C 1.6072177 36.611538 6.3695235 40.421867 12.084614 39.469086 C 17.799704 35.65916 22.56201 11.846417 26.371935 8.036492 C 22.56201 2.321402 21.609629 -2.440904 15.894539 1.3690217 C 10.1798525 1.3690217 6.3699274 5.179351 4.4647627 12.799202 z" svg:height="0.39616272mm" draw:style-name="style-1126" svg:viewBox="0.0 0.0 26.372015 39.616272" svg:width="0.26372015mm" svg:x="62.367912mm" svg:y="58.29359mm"/>
              <draw:path svg:d="M 5.1434197 23.867647 C -0.5716705 30.535118 -1.524051 42.91768 2.2858746 50.53753 C 7.0481806 55.299835 12.76327 62.92009 23.24107 59.110165 C 28.956161 50.53753 41.338722 21.962482 42.291103 13.390251 C 41.338722 4.817616 28.00378 -2.8022351 24.19345 1.0076904 C 15.620815 1.9600708 8.000561 14.342631 5.1434197 23.867647 z" svg:height="0.60141855mm" draw:style-name="style-1127" svg:viewBox="0.0 0.0 42.291206 60.141857" svg:width="0.42291206mm" svg:x="61.21813mm" svg:y="57.201836mm"/>
              <draw:path svg:d="M 4.9492292 17.975727 C -0.76586086 25.595577 -0.76586086 34.168213 1.1393038 43.69323 C 1.1393038 46.550774 9.711939 59.885715 16.37941 54.170624 C 21.141716 46.550774 32.571896 18.928106 35.42944 11.308256 C 34.477062 2.735621 24.952045 -2.026685 21.142118 0.8308601 C 16.379005 -0.12192407 5.90161 10.355472 4.9492292 17.975727 z" svg:height="0.55579114mm" draw:style-name="style-1128" svg:viewBox="0.0 0.0 35.42959 55.579117" svg:width="0.35429588mm" svg:x="61.258167mm" svg:y="57.232178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32414 4.4647627 12.877928 z" svg:height="0.3874229mm" draw:style-name="style-1129" svg:viewBox="0.0 0.0 25.419636 38.74229" svg:width="0.25419635mm" svg:x="61.310635mm" svg:y="57.27363mm"/>
              <draw:path svg:d="M 6.3125987 28.613804 C -1.3072522 40.043983 -1.3072522 49.569 2.5026734 60.998775 C 7.2649794 65.761086 15.837614 79.09643 28.220175 71.47617 C 34.887646 60.045994 48.222588 29.566185 50.12775 16.231243 C 50.12775 4.801063 35.84043 -2.8187878 29.172556 0.99113774 C 20.600325 2.8963025 9.170144 17.184029 6.3125987 28.613804 z" svg:height="0.7377866mm" draw:style-name="style-1130" svg:viewBox="0.0 0.0 50.127644 73.778656" svg:width="0.50127643mm" svg:x="65.89273mm" svg:y="45.371944mm"/>
              <draw:path svg:d="M 5.902417 20.546629 C 1.1401112 30.071646 -1.7174338 40.54904 1.1401112 51.97922 C 0.18773077 58.64669 10.665127 70.07687 18.284977 64.36178 C 24.952448 53.884384 37.33501 23.404175 41.144936 12.926778 C 41.144936 1.4965979 29.714754 -1.3605435 24.952448 0.5442174 C 19.237358 2.449382 7.807178 9.116853 5.902417 20.546629 z" svg:height="0.6591271mm" draw:style-name="style-1131" svg:viewBox="0.0 0.0 41.14493 65.91271" svg:width="0.4114493mm" svg:x="65.94446mm" svg:y="45.414516mm"/>
              <draw:path svg:d="M 4.4647627 15.903825 C -0.2975432 19.71375 -1.2503273 33.04869 1.6072177 37.8114 C 3.5123823 43.526493 6.3695235 49.24158 13.9897785 47.33642 C 17.799704 41.621326 28.2771 15.903825 30.182264 10.188735 C 28.2771 0.6637191 21.609629 -1.2414454 17.799704 0.6637191 C 11.132234 0.6637191 5.4171433 9.236354 4.4647627 15.903825 z" svg:height="0.4771032mm" draw:style-name="style-1132" svg:viewBox="0.0 0.0 30.182346 47.71032" svg:width="0.30182347mm" svg:x="66.00646mm" svg:y="45.451424mm"/>
              <draw:path svg:d="M 6.3125987 28.613804 C -1.3072522 40.043983 -1.3072522 49.569 2.5026734 60.998775 C 7.2649794 66.71387 15.837614 77.19126 28.220175 70.523796 C 34.887646 59.093613 48.222588 27.661425 50.12775 16.231243 C 50.12775 4.801063 35.84043 -2.8187878 29.172556 0.99113774 C 20.600325 2.8963025 9.170144 17.184029 6.3125987 28.613804 z" svg:height="0.7267016mm" draw:style-name="style-1133" svg:viewBox="0.0 0.0 50.127644 72.67016" svg:width="0.50127643mm" svg:x="64.89261mm" svg:y="49.97252mm"/>
              <draw:path svg:d="M 5.902417 21.499413 C 1.1401112 32.929592 -1.7174338 39.597065 1.1401112 51.97922 C 2.0924916 58.64669 11.617507 69.124084 19.237762 65.31416 C 25.905233 54.836765 38.287792 25.30934 42.097717 12.926778 C 43.0501 1.4965979 28.762777 -1.3605435 24.952852 0.5442174 C 19.237358 1.4970015 7.807178 11.0220175 5.902417 21.499413 z" svg:height="0.6612551mm" draw:style-name="style-1134" svg:viewBox="0.0 0.0 42.14317 66.12551" svg:width="0.4214317mm" svg:x="64.944336mm" svg:y="50.005566mm"/>
              <draw:path svg:d="M 4.4647627 14.858993 C -0.2975432 21.526463 -1.2503273 29.146315 1.6072177 37.71895 C 3.5123823 44.38642 6.3695235 47.243965 13.9897785 46.291584 C 17.799704 40.576492 28.2771 14.858993 30.182264 9.143902 C 27.32472 1.524051 23.514793 -1.3334941 18.752085 0.5712668 C 12.084614 -1.3334941 7.322308 8.191118 4.4647627 14.858993 z" svg:height="0.4647025mm" draw:style-name="style-1135" svg:viewBox="0.0 0.0 30.182346 46.47025" svg:width="0.30182347mm" svg:x="65.00634mm" svg:y="50.05292mm"/>
              <draw:path svg:d="M 7.1273103 28.426073 C 0.45943576 36.998707 -2.397302 51.28603 2.365004 59.858665 C 4.269765 64.62097 17.604706 77.956314 28.082102 70.33606 C 33.823837 58.90588 49.989677 28.426073 50.942463 15.091132 C 49.0377 2.7085717 35.702763 -2.0537343 29.034887 0.8038107 C 19.509466 2.7085717 10.936831 16.996298 7.1273103 28.426073 z" svg:height="0.72638506mm" draw:style-name="style-1136" svg:viewBox="0.0 0.0 50.942448 72.638504" svg:width="0.50942445mm" svg:x="68.78019mm" svg:y="53.898697mm"/>
              <draw:path svg:d="M 4.949633 20.546629 C -0.7654571 30.071646 -0.7654571 40.54904 1.1393038 51.97922 C 3.0440648 58.64669 8.759155 70.07687 18.284575 64.36178 C 24.952448 53.884384 37.334606 23.404175 41.144936 12.926778 C 42.097717 1.4965979 27.809994 -1.3605435 23.999664 0.5442174 C 18.284575 2.4489782 6.854394 9.116448 4.949633 20.546629 z" svg:height="0.6591271mm" draw:style-name="style-1137" svg:viewBox="0.0 0.0 41.190273 65.91271" svg:width="0.41190276mm" svg:x="68.840065mm" svg:y="53.92987mm"/>
              <draw:path svg:d="M 5.2282014 14.858993 C 2.3706563 20.574081 -2.3916497 29.146315 1.4178721 36.766567 C 2.3440106 42.48166 8.085747 48.19675 14.752813 46.291584 C 18.563143 40.576492 29.040539 14.858993 30.918653 9.143902 C 29.039732 1.524051 22.372663 -1.3334941 18.536497 0.5712668 C 10.943292 -1.3338978 9.011885 8.191118 5.2282014 14.858993 z" svg:height="0.4666542mm" draw:style-name="style-1138" svg:viewBox="0.0 0.0 30.91845 46.66542" svg:width="0.3091845mm" svg:x="68.894424mm" svg:y="53.977222mm"/>
              <draw:path svg:d="M 7.1273103 28.613804 C 0.4598395 37.18644 -2.3977056 51.473763 2.365004 60.0464 C 6.1749296 64.8087 18.55749 78.14405 29.034887 70.523796 C 35.70236 61.951157 49.037296 26.70864 50.942463 16.231243 C 50.942463 4.801063 36.65514 -2.8187878 29.987267 0.99113774 C 21.415035 2.8963025 9.984855 17.183624 7.1273103 28.613804 z" svg:height="0.7282628mm" draw:style-name="style-1139" svg:viewBox="0.0 0.0 50.942535 72.82628" svg:width="0.50942534mm" svg:x="61.160183mm" svg:y="44.314674mm"/>
              <draw:path svg:d="M 5.902417 21.499413 C 1.1401112 32.929592 -1.7174338 39.597065 1.1401112 51.97922 C 0.18773077 58.64669 10.665127 69.124084 18.284977 65.31416 C 24.952448 54.836765 37.33501 25.30934 41.144936 12.926778 C 41.144936 1.4965979 29.714754 -1.3605435 24.952448 0.5442174 C 19.237358 1.4970015 7.807178 11.0220175 5.902417 21.499413 z" svg:height="0.6612551mm" draw:style-name="style-1140" svg:viewBox="0.0 0.0 41.14493 66.12551" svg:width="0.4114493mm" svg:x="61.220062mm" svg:y="44.347713mm"/>
              <draw:path svg:d="M 5.2277975 14.858993 C 2.3702524 21.526463 -2.3920534 29.146315 1.4178721 37.71895 C 2.3702524 44.38642 8.085342 47.243965 14.752813 46.291584 C 18.562738 40.576492 29.040134 14.858993 30.9453 9.143902 C 29.040134 1.524051 22.372663 -1.3334941 18.562738 0.5712668 C 10.942887 -1.3334941 9.037724 8.191522 5.2277975 14.858993 z" svg:height="0.4647025mm" draw:style-name="style-1141" svg:viewBox="0.0 0.0 30.945337 46.47025" svg:width="0.30945337mm" svg:x="61.27443mm" svg:y="44.395073mm"/>
              <draw:path svg:d="M 6.3125987 28.613804 C -1.3072522 40.043983 -1.3072522 49.569 2.5026734 60.998775 C 7.2649794 66.71387 15.837614 77.19126 28.220175 70.523796 C 34.887646 59.093613 48.222588 27.661425 50.12775 16.231243 C 50.12775 4.801063 35.84043 -2.8187878 29.172556 0.99113774 C 20.600325 2.8963025 9.170144 17.184029 6.3125987 28.613804 z" svg:height="0.7267016mm" draw:style-name="style-1142" svg:viewBox="0.0 0.0 50.127644 72.67016" svg:width="0.50127643mm" svg:x="60.33013mm" svg:y="42.800194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9382 7.807178 9.116853 5.902417 20.546629 z" svg:height="0.6591271mm" draw:style-name="style-1143" svg:viewBox="0.0 0.0 42.14317 65.91271" svg:width="0.4214317mm" svg:x="60.381863mm" svg:y="42.84277mm"/>
              <draw:path svg:d="M 4.4647627 15.903825 C -0.2975432 19.71375 -1.2503273 33.04869 1.6072177 37.8114 C 3.5123823 43.526493 6.3695235 49.24158 13.9897785 47.33642 C 17.799704 41.621326 28.2771 15.903825 30.182264 10.188735 C 27.32472 0.6637191 23.514793 -1.2414454 18.752085 0.6637191 C 12.085017 0.6637191 7.322308 9.236354 4.4647627 15.903825 z" svg:height="0.4771032mm" draw:style-name="style-1144" svg:viewBox="0.0 0.0 30.182346 47.71032" svg:width="0.30182347mm" svg:x="60.44386mm" svg:y="42.879673mm"/>
              <draw:path svg:d="M 5.998503 23.867647 C 1.2361971 30.535118 -2.5741322 42.91768 2.1885777 49.585148 C 5.998503 54.347454 14.571138 61.96771 24.096153 58.157784 C 30.763624 51.490314 40.28864 21.962887 42.193806 13.390251 C 41.241425 4.817616 27.906483 -2.8022351 24.096153 1.0076904 C 17.42828 1.9600708 8.855644 14.342631 5.998503 23.867647 z" svg:height="0.59189475mm" draw:style-name="style-1145" svg:viewBox="0.0 0.0 42.193905 59.189476" svg:width="0.42193905mm" svg:x="65.61965mm" svg:y="41.037907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5583 9.219802 5.2277975 17.792437 z" svg:height="0.5539581mm" draw:style-name="style-1146" svg:viewBox="0.0 0.0 34.755264 55.395813" svg:width="0.34755263mm" svg:x="65.66546mm" svg:y="41.060562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147" svg:viewBox="0.0 0.0 25.419636 38.74229" svg:width="0.25419635mm" svg:x="65.71119mm" svg:y="41.10018mm"/>
              <draw:path svg:d="M 5.1434197 23.867647 C -0.5716705 30.535118 -1.524051 42.91768 2.2858746 50.53753 C 7.0481806 55.299835 12.76327 62.92009 23.24107 59.110165 C 29.90854 50.53753 39.433556 21.962482 41.338722 13.390251 C 39.433556 4.817616 28.956161 -2.8022351 24.193855 1.0076904 C 15.62122 1.9600708 8.000965 14.342631 5.1434197 23.867647 z" svg:height="0.60141855mm" draw:style-name="style-1148" svg:viewBox="0.0 0.0 41.338825 60.141857" svg:width="0.41338825mm" svg:x="65.332924mm" svg:y="39.713932mm"/>
              <draw:path svg:d="M 4.9492292 17.975727 C -0.76586086 25.595577 -0.76586086 34.168213 1.1393038 43.69323 C 1.1393038 46.550774 9.711939 59.885715 16.37941 54.170624 C 22.0945 46.550774 30.66673 18.928106 34.477062 11.308256 C 32.571896 2.735621 26.85721 -2.026685 21.142118 0.8308601 C 16.379005 -0.121520355 5.90161 10.355876 4.9492292 17.975727 z" svg:height="0.55579114mm" draw:style-name="style-1149" svg:viewBox="0.0 0.0 34.477207 55.579117" svg:width="0.3447721mm" svg:x="65.37297mm" svg:y="39.744278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150" svg:viewBox="0.0 0.0 25.419636 38.74229" svg:width="0.25419635mm" svg:x="65.42544mm" svg:y="39.785732mm"/>
              <draw:path svg:d="M 5.1434197 22.826044 C -0.5716705 29.493515 -1.524051 41.876076 2.2858746 49.495926 C 7.0481806 54.258232 12.76327 61.878487 23.24107 58.06856 C 29.90854 49.495926 39.433556 20.92088 41.338722 12.348648 C 39.433556 1.871252 28.956161 -1.9386735 24.193855 0.9184678 C 15.620815 3.776013 8.000561 12.348245 5.1434197 22.826044 z" svg:height="0.591002mm" draw:style-name="style-1151" svg:viewBox="0.0 0.0 41.338825 59.100197" svg:width="0.41338825mm" svg:x="61.027626mm" svg:y="47.887276mm"/>
              <draw:path svg:d="M 5.2277975 17.975727 C 2.3702524 25.595577 -2.3920534 34.168213 1.4178721 43.69323 C 2.3702524 46.550774 7.132962 59.885715 15.7051935 54.170624 C 20.467499 46.550774 31.89768 18.928106 34.755226 11.308256 C 32.85006 2.735621 27.135374 -2.026685 21.420284 0.8308601 C 16.657574 -0.12192407 6.180178 10.355472 5.2277975 17.975727 z" svg:height="0.55579114mm" draw:style-name="style-1152" svg:viewBox="0.0 0.0 34.755264 55.579117" svg:width="0.34755263mm" svg:x="61.06488mm" svg:y="47.907204mm"/>
              <draw:path svg:d="M 3.3185956 12.877928 C 0.46105066 16.687853 -1.4437102 26.21287 1.413431 30.975578 C 1.413431 35.737885 6.175737 39.548214 11.890827 38.59543 C 15.700752 33.833122 21.415842 13.830308 25.225769 8.115622 C 22.368223 2.4005315 17.605917 -1.4093939 14.748372 0.49577075 C 9.033686 -0.45741716 5.22376 7.1628375 3.3185956 12.877928 z" svg:height="0.3874229mm" draw:style-name="style-1153" svg:viewBox="0.0 0.0 25.225672 38.74229" svg:width="0.25225672mm" svg:x="61.122074mm" svg:y="47.948658mm"/>
              <draw:path svg:d="M 5.1434197 23.868052 C -0.5716705 33.393066 -1.524051 41.012917 2.2858746 50.537933 C 7.0481806 57.205402 12.76327 61.015327 23.24107 58.157784 C 29.90854 48.632767 39.433556 23.867647 41.338722 13.390251 C 39.433556 4.817616 28.956161 -2.8022351 24.193855 1.0076904 C 15.620815 1.9604745 8.000965 14.343036 5.1434197 23.868052 z" svg:height="0.59117615mm" draw:style-name="style-1154" svg:viewBox="0.0 0.0 41.338825 59.117615" svg:width="0.41338825mm" svg:x="57.779602mm" svg:y="48.524555mm"/>
              <draw:path svg:d="M 4.9492292 17.792437 C -0.76586086 25.412289 -0.76586086 33.984924 1.1393038 43.509937 C 1.1393038 46.367485 9.711939 59.702427 16.37941 53.987335 C 22.0945 46.367485 30.66673 18.744818 34.477062 11.124967 C 32.571896 3.5051153 26.85721 -3.1623552 21.142118 1.5999507 C 16.379005 2.5523312 5.90161 9.219802 4.9492292 17.792437 z" svg:height="0.5539581mm" draw:style-name="style-1155" svg:viewBox="0.0 0.0 34.477207 55.395813" svg:width="0.3447721mm" svg:x="57.81964mm" svg:y="48.54721mm"/>
              <draw:path svg:d="M 4.4647627 11.742661 C -0.2975432 16.504967 -1.2503273 24.125221 1.6072177 30.792692 C 1.6072177 36.507782 6.3695235 37.460163 12.084614 37.460163 C 15.894539 32.697857 21.609629 12.695042 25.419556 6.9803553 C 24.467175 0.31288463 18.752085 -0.6394958 15.894539 0.31288463 C 10.1798525 0.31288463 6.3699274 4.1228104 4.4647627 11.742661 z" svg:height="0.3746006mm" draw:style-name="style-1156" svg:viewBox="0.0 0.0 25.419636 37.46006" svg:width="0.25419635mm" svg:x="57.872112mm" svg:y="48.598183mm"/>
              <draw:path svg:d="M 5.998503 23.867647 C 1.2361971 30.535118 -2.5741322 42.91768 2.1885777 49.585148 C 5.998503 54.347454 14.571138 61.96771 24.096153 58.157784 C 30.763624 51.490314 40.28864 21.962887 42.193806 13.390251 C 40.28864 4.817616 29.811245 -2.8022351 25.048939 1.0076904 C 19.333445 1.9600708 7.9036674 14.342631 5.998503 23.867647 z" svg:height="0.59189475mm" draw:style-name="style-1157" svg:viewBox="0.0 0.0 42.193905 59.189476" svg:width="0.42193905mm" svg:x="52.3418mm" svg:y="53.925236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962 9.219802 5.2277975 17.792437 z" svg:height="0.5539581mm" draw:style-name="style-1158" svg:viewBox="0.0 0.0 34.755264 55.395813" svg:width="0.34755263mm" svg:x="52.387608mm" svg:y="53.947887mm"/>
              <draw:path svg:d="M 4.4647627 11.742661 C -0.2975432 16.504967 -1.2503273 24.125221 1.6072177 30.792692 C 1.6072177 36.507782 6.3695235 37.460163 12.084614 37.460163 C 17.799704 32.697857 22.56201 12.695042 26.371935 6.9803553 C 22.56201 0.31288463 21.609629 -0.6394958 15.894539 0.31288463 C 10.1798525 0.31288463 6.3699274 4.1228104 4.4647627 11.742661 z" svg:height="0.3746006mm" draw:style-name="style-1159" svg:viewBox="0.0 0.0 26.372015 37.46006" svg:width="0.26372015mm" svg:x="52.433334mm" svg:y="53.998856mm"/>
              <draw:path svg:d="M 5.1434197 23.867647 C -0.5716705 30.535118 -1.524051 42.91768 2.2858746 49.585148 C 7.0481806 54.347454 12.76327 61.96771 23.24107 58.157784 C 28.956161 51.490314 41.338722 21.962887 42.291103 13.390251 C 41.338722 4.817616 28.00378 -2.8022351 24.19345 1.0076904 C 15.620815 1.9600708 8.000965 14.342631 5.1434197 23.867647 z" svg:height="0.59189475mm" draw:style-name="style-1160" svg:viewBox="0.0 0.0 42.291206 59.189476" svg:width="0.42291206mm" svg:x="52.217003mm" svg:y="57.68761mm"/>
              <draw:path svg:d="M 4.9492292 17.792437 C -0.76586086 25.412289 -0.76586086 33.984924 1.1393038 43.509937 C 1.1393038 46.367485 9.711939 59.702427 16.37941 53.987335 C 21.141716 46.367485 32.571896 18.744818 35.42944 11.124967 C 34.477062 3.5051153 24.952045 -3.1623552 21.142118 1.5999507 C 16.37941 2.5527349 5.90161 9.220205 4.9492292 17.792437 z" svg:height="0.5539581mm" draw:style-name="style-1161" svg:viewBox="0.0 0.0 35.42959 55.395813" svg:width="0.35429588mm" svg:x="52.257042mm" svg:y="57.71026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162" svg:viewBox="0.0 0.0 25.419636 38.74229" svg:width="0.25419635mm" svg:x="52.30951mm" svg:y="57.749878mm"/>
              <draw:path svg:d="M 5.1434197 23.868052 C -0.5716705 33.393066 -1.524051 41.012917 2.2858746 50.537933 C 7.0481806 57.205402 12.76327 61.015327 23.24107 58.157784 C 29.90854 48.632767 39.433556 23.867647 41.338722 13.390251 C 39.433556 4.817616 28.956161 -2.8022351 24.193855 1.0076904 C 15.620815 1.9604745 8.000965 14.343036 5.1434197 23.868052 z" svg:height="0.59117615mm" draw:style-name="style-1163" svg:viewBox="0.0 0.0 41.338825 59.117615" svg:width="0.41338825mm" svg:x="57.779602mm" svg:y="57.10658mm"/>
              <draw:path svg:d="M 4.9492292 17.792437 C -0.76586086 25.412289 -0.76586086 33.984924 1.1393038 43.509937 C 1.1393038 46.367485 9.711939 59.702427 16.37941 53.987335 C 22.0945 46.367485 30.66673 18.744818 34.477062 11.124967 C 32.571896 3.5051153 26.85721 -3.1623552 21.142118 1.5999507 C 16.379005 2.5527349 5.90161 9.220205 4.9492292 17.792437 z" svg:height="0.5539581mm" draw:style-name="style-1164" svg:viewBox="0.0 0.0 34.477207 55.395813" svg:width="0.3447721mm" svg:x="57.81964mm" svg:y="57.129234mm"/>
              <draw:path svg:d="M 4.4647627 12.799202 C -0.2975432 17.561508 -1.2503273 25.181763 1.6072177 31.849234 C 1.6072177 36.611538 6.3695235 40.421867 12.084614 39.469086 C 15.894539 35.65916 21.609629 11.846417 25.419556 8.036492 C 24.467175 2.321402 18.752085 -2.440904 15.894539 1.3690217 C 10.1798525 1.3694254 6.3699274 5.179351 4.4647627 12.799202 z" svg:height="0.39616272mm" draw:style-name="style-1165" svg:viewBox="0.0 0.0 25.419636 39.616272" svg:width="0.25419635mm" svg:x="57.872112mm" svg:y="57.169643mm"/>
              <draw:path svg:d="M 5.998503 23.867647 C 1.2361971 30.535118 -2.5741322 42.91768 2.1885777 50.53753 C 5.998503 55.299835 14.571138 62.92009 24.096153 59.110165 C 30.763624 50.53753 40.28864 21.962482 42.193806 13.390251 C 41.241425 4.817616 27.906483 -2.8022351 24.096153 1.0076904 C 17.42828 1.9600708 8.856049 14.342631 5.998503 23.867647 z" svg:height="0.60141855mm" draw:style-name="style-1166" svg:viewBox="0.0 0.0 42.193905 60.141857" svg:width="0.42193905mm" svg:x="55.33265mm" svg:y="54.46816mm"/>
              <draw:path svg:d="M 5.2277975 17.975727 C 2.3702524 25.595577 -2.3920534 34.168213 1.4178721 43.69323 C 2.3702524 46.550774 7.132962 59.885715 15.7051935 54.170624 C 20.467499 46.550774 31.89768 18.928106 34.755226 11.308256 C 33.802845 2.735621 24.277828 -2.026685 20.467903 0.8308601 C 14.752813 -0.12192407 7.132962 10.355472 5.2277975 17.975727 z" svg:height="0.55579114mm" draw:style-name="style-1167" svg:viewBox="0.0 0.0 34.755264 55.579117" svg:width="0.34755263mm" svg:x="55.378456mm" svg:y="54.498505mm"/>
              <draw:path svg:d="M 4.4647627 11.925548 C -0.2975432 16.687853 -1.2503273 24.308107 1.6072177 30.975578 C 1.6072177 35.737885 6.3695235 39.548214 12.084614 38.59543 C 15.894539 33.833122 21.609629 13.830308 25.419556 8.115622 C 24.467175 2.4005315 18.752085 -1.4093939 15.894539 0.49577075 C 10.1798525 0.49577075 6.3699274 4.3056965 4.4647627 11.925548 z" svg:height="0.3874229mm" draw:style-name="style-1168" svg:viewBox="0.0 0.0 25.419636 38.74229" svg:width="0.25419635mm" svg:x="55.424187mm" svg:y="54.539955mm"/>
              <draw:path svg:d="M 7.1273103 28.613804 C 0.4598395 37.18644 -2.3977056 51.473763 2.365004 60.0464 C 6.1749296 64.8087 18.55749 78.14405 29.034887 70.523796 C 35.70236 61.951157 49.037296 26.70864 50.942463 16.231243 C 50.942463 4.801063 36.65514 -2.8187878 29.987267 0.99113774 C 21.41463 2.8963025 9.984855 17.184029 7.1273103 28.613804 z" svg:height="0.7282628mm" draw:style-name="style-1169" svg:viewBox="0.0 0.0 50.942535 72.82628" svg:width="0.50942534mm" svg:x="51.90189mm" svg:y="46.629246mm"/>
              <draw:path svg:d="M 5.902417 21.499413 C 1.1401112 32.929592 -1.7174338 39.597065 1.1401112 51.97922 C 0.18773077 58.64669 10.665127 69.124084 18.284977 65.31416 C 24.952448 54.836765 37.33501 25.30934 41.144936 12.926778 C 41.144936 1.4965979 29.714754 -1.3605435 24.952448 0.5442174 C 19.237358 1.4970015 7.807582 11.0220175 5.902417 21.499413 z" svg:height="0.6612551mm" draw:style-name="style-1170" svg:viewBox="0.0 0.0 41.14493 66.12551" svg:width="0.4114493mm" svg:x="51.96176mm" svg:y="46.66229mm"/>
              <draw:path svg:d="M 4.4647627 14.858993 C -0.2975432 21.526463 -1.2503273 29.146315 1.6072177 37.71895 C 3.5123823 44.38642 6.3695235 47.243965 13.9897785 46.291584 C 17.799704 40.576492 28.2771 14.858993 30.182264 9.143902 C 28.2771 1.524051 21.609629 -1.3334941 17.799704 0.5712668 C 11.132234 -1.3334941 5.4171433 8.191522 4.4647627 14.858993 z" svg:height="0.4647025mm" draw:style-name="style-1171" svg:viewBox="0.0 0.0 30.182346 46.47025" svg:width="0.30182347mm" svg:x="52.023766mm" svg:y="46.70965mm"/>
              <draw:path svg:d="M 6.3125987 28.613804 C -1.3072522 40.043983 -1.3072522 49.569 2.5026734 60.998775 C 7.2649794 66.71387 15.837614 77.19126 28.220175 70.523796 C 33.935265 59.093613 50.12775 27.661425 51.08013 16.231243 C 49.17497 4.801063 35.840027 -2.8187878 29.172556 0.99113774 C 20.600325 2.8963025 9.170144 17.184029 6.3125987 28.613804 z" svg:height="0.7267016mm" draw:style-name="style-1172" svg:viewBox="0.0 0.0 51.080025 72.67016" svg:width="0.51080024mm" svg:x="51.100407mm" svg:y="46.305397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9382 7.807582 9.116853 5.902417 20.546629 z" svg:height="0.6591271mm" draw:style-name="style-1173" svg:viewBox="0.0 0.0 42.14317 65.91271" svg:width="0.4214317mm" svg:x="51.152138mm" svg:y="46.34797mm"/>
              <draw:path svg:d="M 5.2277975 15.903825 C 2.3702524 19.71375 -2.3920534 33.04869 1.4178721 37.8114 C 0.4654916 43.526493 8.085342 49.24158 13.800433 47.33642 C 17.61036 41.621326 27.135374 15.903825 30.9453 10.188735 C 29.040134 0.6637191 22.372663 -1.2414454 18.562738 0.6637191 C 10.942484 0.6637191 9.037724 9.236354 5.2277975 15.903825 z" svg:height="0.4771032mm" draw:style-name="style-1174" svg:viewBox="0.0 0.0 30.945337 47.71032" svg:width="0.30945337mm" svg:x="51.216034mm" svg:y="46.384872mm"/>
              <draw:path svg:d="M 6.3125987 27.473694 C -1.3072522 38.903873 -1.3072522 48.42889 2.5026734 59.858665 C 7.2649794 64.62097 15.837614 77.956314 28.220175 70.33606 C 34.887646 58.90588 48.222588 28.426073 50.12775 15.091132 C 50.12775 2.7085717 35.84043 -2.0537343 29.172556 0.8038107 C 20.59992 3.6613557 9.16974 15.091132 6.3125987 27.473694 z" svg:height="0.72638506mm" draw:style-name="style-1175" svg:viewBox="0.0 0.0 50.127644 72.638504" svg:width="0.50127643mm" svg:x="49.36686mm" svg:y="45.059498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9382 7.807582 9.116853 5.902417 20.546629 z" svg:height="0.6591271mm" draw:style-name="style-1176" svg:viewBox="0.0 0.0 42.14317 65.91271" svg:width="0.4214317mm" svg:x="49.418587mm" svg:y="45.090668mm"/>
              <draw:path svg:d="M 4.4647627 14.858993 C -0.2975432 20.574081 -1.2503273 29.146315 1.6072177 36.766567 C 3.5123823 42.48166 6.3695235 48.19675 13.9897785 46.291584 C 17.799704 40.576492 28.2771 14.858993 30.182264 9.143902 C 27.32472 1.524051 23.514793 -1.3334941 18.752085 0.5712668 C 12.084614 -1.3334941 7.321904 8.191522 4.4647627 14.858993 z" svg:height="0.4666542mm" draw:style-name="style-1177" svg:viewBox="0.0 0.0 30.182346 46.66542" svg:width="0.30182347mm" svg:x="49.48059mm" svg:y="45.13802mm"/>
              <draw:path svg:d="M 6.3125987 28.613804 C -1.3072522 40.043983 -1.3072522 49.569 2.5026734 60.998775 C 7.2649794 66.71387 15.837614 77.19126 28.220175 70.523796 C 34.887646 59.093613 48.222588 27.661425 50.12775 16.231243 C 50.12775 4.801063 35.84043 -2.8187878 29.172556 0.99113774 C 20.59992 2.8963025 9.170144 17.184029 6.3125987 28.613804 z" svg:height="0.7267016mm" draw:style-name="style-1178" svg:viewBox="0.0 0.0 50.127644 72.67016" svg:width="0.50127643mm" svg:x="48.24291mm" svg:y="45.886295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9382 7.807582 9.116853 5.902417 20.546629 z" svg:height="0.6591271mm" draw:style-name="style-1179" svg:viewBox="0.0 0.0 42.14317 65.91271" svg:width="0.4214317mm" svg:x="48.294636mm" svg:y="45.928867mm"/>
              <draw:path svg:d="M 4.4647627 15.903825 C -0.2975432 19.71375 -1.2503273 33.04869 1.6072177 37.8114 C 3.5123823 43.526493 6.3695235 49.24158 13.9897785 47.33642 C 17.799704 41.621326 28.2771 15.903825 30.182264 10.188735 C 27.32472 0.6637191 23.514793 -1.2414454 18.752085 0.6637191 C 12.084614 0.6637191 7.322308 9.236354 4.4647627 15.903825 z" svg:height="0.4771032mm" draw:style-name="style-1180" svg:viewBox="0.0 0.0 30.182346 47.71032" svg:width="0.30182347mm" svg:x="48.35664mm" svg:y="45.96577mm"/>
              <draw:path svg:d="M 6.3125987 28.613804 C -1.3072522 40.043983 -1.3072522 49.569 2.5026734 60.998775 C 7.2649794 66.71387 15.837614 77.19126 28.220175 70.523796 C 33.935265 59.093613 50.12775 27.661425 51.08013 16.231243 C 49.17497 4.801063 35.840027 -2.8187878 29.172556 0.99113774 C 20.59992 2.8963025 9.170144 17.184029 6.3125987 28.613804 z" svg:height="0.7267016mm" draw:style-name="style-1181" svg:viewBox="0.0 0.0 51.080025 72.67016" svg:width="0.51080024mm" svg:x="47.147537mm" svg:y="47.943695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89782 7.807582 9.116853 5.902417 20.546629 z" svg:height="0.6591271mm" draw:style-name="style-1182" svg:viewBox="0.0 0.0 42.14317 65.91271" svg:width="0.4214317mm" svg:x="47.19926mm" svg:y="47.986267mm"/>
              <draw:path svg:d="M 5.2277975 15.903825 C 2.3702524 19.71375 -2.3920534 33.04869 1.4178721 37.8114 C 0.4654916 43.526493 8.085342 49.24158 13.800433 47.33642 C 17.61036 41.621326 27.135374 15.903825 30.9453 10.188735 C 29.040134 0.6637191 22.372663 -1.2414454 18.562738 0.6637191 C 10.942887 0.6637191 9.037724 9.236354 5.2277975 15.903825 z" svg:height="0.4771032mm" draw:style-name="style-1183" svg:viewBox="0.0 0.0 30.945337 47.71032" svg:width="0.30945337mm" svg:x="47.263157mm" svg:y="48.023174mm"/>
              <draw:path svg:d="M 6.3125987 28.613804 C -1.3072522 40.043983 -1.3072522 49.569 2.5026734 60.998775 C 7.2649794 66.71387 15.837614 77.19126 28.220175 70.523796 C 34.887646 59.093613 48.222588 27.661425 50.12775 16.231243 C 50.12775 4.801063 35.84043 -2.8187878 29.172556 0.99113774 C 20.59992 2.8963025 9.16974 17.184029 6.3125987 28.613804 z" svg:height="0.7267016mm" draw:style-name="style-1184" svg:viewBox="0.0 0.0 50.127644 72.67016" svg:width="0.50127643mm" svg:x="49.97646mm" svg:y="48.781895mm"/>
              <draw:path svg:d="M 5.902417 21.431587 C 1.1401112 30.004223 -1.7174338 41.434 1.1401112 51.911396 C 2.0924916 58.578865 11.617507 69.05626 19.237762 65.24634 C 25.905233 54.76894 38.287792 25.241514 42.097717 12.8589525 C 43.0501 1.4287726 28.762777 -2.3811529 24.952852 1.4287726 C 19.237358 3.3343408 7.807582 10.001811 5.902417 21.431587 z" svg:height="0.66057736mm" draw:style-name="style-1185" svg:viewBox="0.0 0.0 42.14317 66.05774" svg:width="0.4214317mm" svg:x="50.028187mm" svg:y="48.815617mm"/>
              <draw:path svg:d="M 4.4647627 14.858993 C -0.2975432 21.526463 -1.2503273 29.146315 1.6072177 37.71895 C 3.5123823 44.38642 6.3695235 47.243965 13.9897785 46.291584 C 17.799704 40.576492 27.32472 14.858993 31.134645 9.143902 C 28.2771 1.524051 25.419556 -1.3334941 18.752085 0.5712668 C 12.085017 -1.3334941 7.322308 8.191118 4.4647627 14.858993 z" svg:height="0.4647025mm" draw:style-name="style-1186" svg:viewBox="0.0 0.0 31.134727 46.47025" svg:width="0.31134728mm" svg:x="50.090187mm" svg:y="48.862297mm"/>
              <draw:path svg:d="M 5.998503 23.867647 C 1.2361971 30.535118 -2.5741322 42.91768 2.1885777 50.53753 C 5.998503 55.299835 14.571138 62.92009 24.096153 59.110165 C 30.763624 50.53753 40.28864 21.962482 42.193806 13.390251 C 40.28864 4.817616 29.811245 -2.8022351 25.048939 1.0076904 C 19.333445 1.9600708 7.9036674 14.342631 5.998503 23.867647 z" svg:height="0.60141855mm" draw:style-name="style-1187" svg:viewBox="0.0 0.0 42.193905 60.141857" svg:width="0.42193905mm" svg:x="47.036373mm" svg:y="50.25811mm"/>
              <draw:path svg:d="M 5.2277975 17.975727 C 2.3702524 25.595577 -2.3920534 34.168213 1.4178721 43.69323 C 2.3702524 46.550774 7.132962 59.885715 15.7051935 54.170624 C 20.467499 46.550774 31.89768 18.928106 34.755226 11.308256 C 32.85006 2.735621 27.135374 -2.026685 21.420284 0.8308601 C 16.657978 -0.12192407 6.1805816 10.355472 5.2277975 17.975727 z" svg:height="0.55579114mm" draw:style-name="style-1188" svg:viewBox="0.0 0.0 34.755264 55.579117" svg:width="0.34755263mm" svg:x="47.08218mm" svg:y="50.288452mm"/>
              <draw:path svg:d="M 3.3185956 12.799202 C 0.46105066 17.561508 -1.4437102 25.181763 1.413431 31.849234 C 1.413431 36.611538 6.175737 40.421867 11.890827 39.469086 C 15.700752 35.65916 21.415842 11.846417 25.225769 8.036492 C 22.368223 2.321402 17.605917 -2.440904 14.748372 1.3690217 C 9.033686 1.3694254 5.22376 5.179351 3.3185956 12.799202 z" svg:height="0.39616272mm" draw:style-name="style-1189" svg:viewBox="0.0 0.0 25.225672 39.616272" svg:width="0.25225672mm" svg:x="47.139374mm" svg:y="50.321167mm"/>
              <draw:path svg:d="M 5.1434197 23.868052 C -0.5716705 33.393066 -1.524051 41.012917 2.2858746 50.537933 C 7.0481806 57.205402 12.76327 61.015327 23.24107 58.157784 C 29.90854 48.632767 39.433556 23.867647 41.338722 13.390251 C 39.433556 4.817616 28.956161 -2.8022351 24.193855 1.0076904 C 15.620815 1.9604745 8.000965 14.343036 5.1434197 23.868052 z" svg:height="0.59117615mm" draw:style-name="style-1190" svg:viewBox="0.0 0.0 41.338825 59.117615" svg:width="0.41338825mm" svg:x="44.31125mm" svg:y="51.35348mm"/>
              <draw:path svg:d="M 4.9492292 17.792437 C -0.76586086 25.412289 -0.76586086 33.984924 1.1393038 43.509937 C 1.1393038 46.367485 9.711939 59.702427 16.37941 53.987335 C 22.0945 46.367485 30.66673 18.744818 34.477062 11.124967 C 32.571896 3.5051153 26.85721 -3.1623552 21.142118 1.5999507 C 16.37941 2.5523312 5.9020133 9.219802 4.9492292 17.792437 z" svg:height="0.5539581mm" draw:style-name="style-1191" svg:viewBox="0.0 0.0 34.477207 55.395813" svg:width="0.3447721mm" svg:x="44.35129mm" svg:y="51.376137mm"/>
              <draw:path svg:d="M 4.4647627 11.742661 C -0.2975432 16.504967 -1.2503273 24.125221 1.6072177 30.792692 C 1.6072177 36.507782 6.3695235 37.460163 12.084614 37.460163 C 15.894539 32.697857 21.609629 12.695042 25.419556 6.9803553 C 22.56201 0.31288463 17.799704 -0.6394958 14.942159 0.31288463 C 8.274689 0.31288463 7.322308 4.1228104 4.4647627 11.742661 z" svg:height="0.3746006mm" draw:style-name="style-1192" svg:viewBox="0.0 0.0 25.419636 37.46006" svg:width="0.25419635mm" svg:x="44.403763mm" svg:y="51.42711mm"/>
              <draw:path svg:d="M 6.3125987 28.613804 C -1.3072522 40.043983 -1.3072522 49.569 2.5026734 60.998775 C 7.2649794 66.71387 15.837614 77.19126 28.220175 70.523796 C 33.935265 59.093613 50.12775 27.661425 51.08013 16.231243 C 49.17497 4.801063 35.840027 -2.8187878 29.172556 0.99113774 C 20.59992 2.8963025 9.170144 17.184029 6.3125987 28.613804 z" svg:height="0.7267016mm" draw:style-name="style-1193" svg:viewBox="0.0 0.0 51.080025 72.67016" svg:width="0.51080024mm" svg:x="44.92821mm" svg:y="49.486748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89782 7.807582 9.116853 5.902417 20.546629 z" svg:height="0.6591271mm" draw:style-name="style-1194" svg:viewBox="0.0 0.0 42.14317 65.91271" svg:width="0.4214317mm" svg:x="44.979935mm" svg:y="49.52932mm"/>
              <draw:path svg:d="M 5.2277975 15.903825 C 2.3702524 19.71375 -2.3920534 33.04869 1.4178721 37.8114 C 0.4654916 43.526493 8.085342 49.24158 13.800433 47.33642 C 17.61036 41.621326 27.135374 15.903825 30.9453 10.188735 C 29.040134 0.6637191 22.372663 -1.2414454 18.562738 0.6637191 C 10.942887 0.6637191 9.037724 9.236354 5.2277975 15.903825 z" svg:height="0.4771032mm" draw:style-name="style-1195" svg:viewBox="0.0 0.0 30.945337 47.71032" svg:width="0.30945337mm" svg:x="45.04383mm" svg:y="49.566223mm"/>
              <draw:path svg:d="M 6.3125987 28.426073 C -1.3072522 36.998707 -1.3072522 51.28603 2.5026734 59.858665 C 7.2649794 64.62097 15.837614 77.956314 28.220175 70.33606 C 34.887646 58.90588 48.222588 28.426073 50.12775 15.091132 C 50.12775 2.7085717 35.84043 -2.0537343 29.172556 0.8038107 C 20.59992 2.7085717 9.170144 16.996298 6.3125987 28.426073 z" svg:height="0.72638506mm" draw:style-name="style-1196" svg:viewBox="0.0 0.0 50.127644 72.638504" svg:width="0.50127643mm" svg:x="47.40471mm" svg:y="52.87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89782 7.807582 9.116448 5.902417 20.546629 z" svg:height="0.6591271mm" draw:style-name="style-1197" svg:viewBox="0.0 0.0 42.14317 65.91271" svg:width="0.4214317mm" svg:x="47.456436mm" svg:y="52.90117mm"/>
              <draw:path svg:d="M 4.4647627 14.858993 C -0.2975432 20.574081 -1.2503273 29.146315 1.6072177 36.766567 C 3.5123823 42.48166 6.3695235 48.19675 13.9897785 46.291584 C 17.799704 40.576492 27.32472 14.858993 31.134645 9.143902 C 28.2771 1.524051 25.419556 -1.3334941 18.752085 0.5712668 C 12.084614 -1.3334941 7.321904 8.191118 4.4647627 14.858993 z" svg:height="0.4666542mm" draw:style-name="style-1198" svg:viewBox="0.0 0.0 31.134727 46.66542" svg:width="0.31134728mm" svg:x="47.51844mm" svg:y="52.94852mm"/>
              <draw:path svg:d="M 6.3125987 28.613804 C -1.3072522 40.043983 -1.3072522 49.569 2.5026734 60.998775 C 7.2649794 66.71387 15.837614 77.19126 28.220175 70.523796 C 33.935265 59.093613 50.12775 27.661425 51.08013 16.231243 C 49.17497 4.801063 35.840027 -2.8187878 29.172556 0.99113774 C 20.59992 2.8963025 9.170144 17.184029 6.3125987 28.613804 z" svg:height="0.7267016mm" draw:style-name="style-1199" svg:viewBox="0.0 0.0 51.080025 72.67016" svg:width="0.51080024mm" svg:x="45.699734mm" svg:y="54.115894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89782 7.807582 9.116448 5.902417 20.546629 z" svg:height="0.6591271mm" draw:style-name="style-1200" svg:viewBox="0.0 0.0 42.14317 65.91271" svg:width="0.4214317mm" svg:x="45.75146mm" svg:y="54.15847mm"/>
              <draw:path svg:d="M 5.2277975 15.903825 C 2.3702524 19.71375 -2.3920534 33.04869 1.4178721 37.8114 C 0.4654916 43.526493 8.085342 49.24158 13.800433 47.33642 C 17.61036 41.621326 27.135374 15.903825 30.9453 10.188735 C 29.040134 0.6637191 22.372663 -1.2414454 18.562738 0.6637191 C 10.942887 0.6637191 9.037724 9.236354 5.2277975 15.903825 z" svg:height="0.4771032mm" draw:style-name="style-1201" svg:viewBox="0.0 0.0 30.945337 47.71032" svg:width="0.30945337mm" svg:x="45.815357mm" svg:y="54.195374mm"/>
              <draw:path svg:d="M 6.3125987 27.473694 C -1.3072522 38.903873 -1.3072522 48.42889 2.5026734 59.858665 C 7.2649794 64.62097 15.837614 77.956314 28.220175 70.33606 C 34.887646 58.90588 48.222588 28.426073 50.12775 15.091132 C 50.12775 2.7085717 35.84043 -2.0537343 29.172556 0.8038107 C 20.59992 3.6613557 9.16974 15.091132 6.3125987 27.473694 z" svg:height="0.72638506mm" draw:style-name="style-1202" svg:viewBox="0.0 0.0 50.127644 72.638504" svg:width="0.50127643mm" svg:x="48.94776mm" svg:y="55.508423mm"/>
              <draw:path svg:d="M 5.902417 20.546629 C 1.1401112 30.071646 -1.7174338 40.54904 1.1401112 51.97922 C 2.0924916 58.64669 11.617507 70.07687 19.237762 64.36178 C 25.905233 53.884384 38.287792 23.404175 42.097717 12.926778 C 43.0501 1.4965979 28.762777 -1.3605435 24.952852 0.5442174 C 19.237358 2.4489782 7.807582 9.116448 5.902417 20.546629 z" svg:height="0.6591271mm" draw:style-name="style-1203" svg:viewBox="0.0 0.0 42.14317 65.91271" svg:width="0.4214317mm" svg:x="48.999485mm" svg:y="55.539593mm"/>
              <draw:path svg:d="M 4.4647627 14.858993 C -0.2975432 20.574081 -1.2503273 29.146315 1.6072177 36.766567 C 3.5123823 42.48166 6.3695235 48.19675 13.9897785 46.291584 C 17.799704 40.576492 28.2771 14.858993 30.182264 9.143902 C 27.32472 1.524051 23.514793 -1.3334941 18.752085 0.5712668 C 12.084614 -1.3334941 7.321904 8.191118 4.4647627 14.858993 z" svg:height="0.4666542mm" draw:style-name="style-1204" svg:viewBox="0.0 0.0 30.182346 46.66542" svg:width="0.30182347mm" svg:x="49.06149mm" svg:y="55.58695mm"/>
              <draw:path svg:d="M 5.1434197 23.867647 C -0.5716705 30.535118 -1.524051 42.91768 2.2858746 50.53753 C 7.0481806 55.299835 12.76327 62.92009 23.24107 59.110165 C 29.90854 50.53753 39.433556 21.962482 41.338722 13.390251 C 39.433556 4.817616 28.956161 -2.8022351 24.193855 1.0076904 C 15.620815 1.9600708 8.000965 14.342631 5.1434197 23.867647 z" svg:height="0.60141855mm" draw:style-name="style-1205" svg:viewBox="0.0 0.0 41.338825 60.141857" svg:width="0.41338825mm" svg:x="57.87485mm" svg:y="46.914833mm"/>
              <draw:path svg:d="M 4.9492292 17.975727 C -0.76586086 25.595577 -0.76586086 34.168213 1.1393038 43.69323 C 1.1393038 46.550774 9.711939 59.885715 16.37941 54.170624 C 22.0945 46.550774 30.66673 18.928106 34.477062 11.308256 C 32.571896 2.735621 26.85721 -2.026685 21.142118 0.8308601 C 16.379005 -0.12192407 5.90161 10.355876 4.9492292 17.975727 z" svg:height="0.55579114mm" draw:style-name="style-1206" svg:viewBox="0.0 0.0 34.477207 55.579117" svg:width="0.3447721mm" svg:x="57.914894mm" svg:y="46.94518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207" svg:viewBox="0.0 0.0 25.419636 38.74229" svg:width="0.25419635mm" svg:x="57.96736mm" svg:y="46.986633mm"/>
              <draw:path svg:d="M 7.1273103 28.613804 C 0.4598395 40.043983 -2.3977056 49.569 2.365004 60.998775 C 4.270169 66.71387 17.60511 77.19126 28.082506 70.523796 C 33.797596 59.093613 49.99008 27.661425 50.942463 16.231243 C 49.037296 4.801063 35.70236 -2.8187878 29.034887 0.99113774 C 19.509466 2.8963025 10.937236 17.184029 7.1273103 28.613804 z" svg:height="0.7267016mm" draw:style-name="style-1208" svg:viewBox="0.0 0.0 50.942535 72.67016" svg:width="0.50942534mm" svg:x="55.054665mm" svg:y="45.371944mm"/>
              <draw:path svg:d="M 4.9492292 20.546629 C -0.76586086 30.071646 -0.76586086 40.54904 1.1393038 51.97922 C 3.0444684 58.64669 8.759155 70.07687 18.28417 64.36178 C 24.951641 53.884384 37.3342 23.404175 41.144127 12.926778 C 42.096508 1.4965979 27.809187 -1.3605435 23.99926 0.5442174 C 18.28417 2.449382 6.85399 9.116853 4.9492292 20.546629 z" svg:height="0.6591271mm" draw:style-name="style-1209" svg:viewBox="0.0 0.0 41.18973 65.91271" svg:width="0.41189733mm" svg:x="55.114544mm" svg:y="45.414516mm"/>
              <draw:path svg:d="M 5.2277975 15.903825 C 2.3702524 19.71375 -2.3920534 33.04869 1.4178721 37.8114 C 2.3702524 43.526493 8.085342 49.24158 14.752813 47.33642 C 18.562738 41.621326 29.040134 15.903825 30.9453 10.188735 C 29.040134 0.6637191 22.372663 -1.2414454 18.562738 0.6637191 C 10.942484 0.6637191 9.037724 9.236354 5.2277975 15.903825 z" svg:height="0.4771032mm" draw:style-name="style-1210" svg:viewBox="0.0 0.0 30.945337 47.71032" svg:width="0.30945337mm" svg:x="55.168907mm" svg:y="45.451424mm"/>
              <draw:path svg:d="M 6.3125987 28.613804 C -1.3072522 40.043983 -1.3072522 49.569 2.5026734 60.998775 C 7.2649794 66.71387 15.837614 77.19126 28.220175 70.523796 C 34.887646 59.093613 48.222588 27.661425 50.12775 16.231243 C 50.12775 4.801063 35.84043 -2.8187878 29.172556 0.99113774 C 20.600325 2.8963025 9.170144 17.183624 6.3125987 28.613804 z" svg:height="0.7267016mm" draw:style-name="style-1211" svg:viewBox="0.0 0.0 50.127644 72.67016" svg:width="0.50127643mm" svg:x="52.548206mm" svg:y="41.419075mm"/>
              <draw:path svg:d="M 5.902417 21.431185 C 1.1401112 30.9562 -1.7174338 41.433598 1.1401112 52.863777 C 2.0924916 59.531246 11.617507 70.961426 19.237762 65.24634 C 25.905233 54.76894 38.287792 25.241514 42.097717 12.8589525 C 43.0501 1.4287726 28.762777 -2.3811529 24.952852 1.4287726 C 19.237358 3.3339372 7.807582 10.001408 5.902417 21.431185 z" svg:height="0.66797316mm" draw:style-name="style-1212" svg:viewBox="0.0 0.0 42.14317 66.79732" svg:width="0.4214317mm" svg:x="52.599937mm" svg:y="41.452797mm"/>
              <draw:path svg:d="M 4.4647627 14.858993 C -0.2975432 21.526463 -1.2503273 29.146315 1.6072177 37.71895 C 3.5123823 43.43404 6.3695235 49.149128 13.9897785 47.243965 C 17.799704 38.67133 27.32472 18.668917 31.134645 9.143902 C 28.2771 1.524051 25.419556 -1.3334941 18.752085 0.5712668 C 12.085017 -1.3334941 7.322308 8.191522 4.4647627 14.858993 z" svg:height="0.47617802mm" draw:style-name="style-1213" svg:viewBox="0.0 0.0 31.134727 47.6178" svg:width="0.31134728mm" svg:x="52.661934mm" svg:y="41.49947mm"/>
              <draw:path svg:d="M 7.1273103 28.426073 C 0.4598395 36.998707 -2.3977056 51.28603 2.365004 59.858665 C 4.270169 64.62097 17.60511 77.956314 28.082506 70.33606 C 33.797596 58.90588 49.99008 28.426073 50.942463 15.091132 C 49.037296 2.7085717 35.70236 -2.0537343 29.034887 0.8038107 C 19.509466 2.7085717 10.937236 16.995893 7.1273103 28.426073 z" svg:height="0.72638506mm" draw:style-name="style-1214" svg:viewBox="0.0 0.0 50.942535 72.638504" svg:width="0.50942534mm" svg:x="55.054665mm" svg:y="40.106503mm"/>
              <draw:path svg:d="M 4.9492292 20.546629 C -0.76586086 30.071646 -0.76586086 40.54904 1.1393038 51.97922 C 3.0444684 58.64669 8.759155 69.124084 18.28417 65.31416 C 24.951641 54.836765 37.3342 25.30934 41.144127 12.926778 C 42.096508 1.4965979 27.809187 -1.3605435 23.99926 0.5442174 C 18.28417 2.449382 6.85399 9.116853 4.9492292 20.546629 z" svg:height="0.6612551mm" draw:style-name="style-1215" svg:viewBox="0.0 0.0 41.18973 66.12551" svg:width="0.41189733mm" svg:x="55.114544mm" svg:y="40.13767mm"/>
              <draw:path svg:d="M 5.2277975 14.858993 C 2.3702524 21.526463 -2.3920534 29.146315 1.4178721 37.71895 C 2.3702524 44.38642 8.085342 47.243965 14.752813 46.291584 C 18.562738 40.576492 29.040134 14.858993 30.9453 9.143902 C 29.040134 1.524051 22.372663 -1.3334941 18.562738 0.5712668 C 10.942484 -1.3334941 9.037724 8.191522 5.2277975 14.858993 z" svg:height="0.4647025mm" draw:style-name="style-1216" svg:viewBox="0.0 0.0 30.945337 46.47025" svg:width="0.30945337mm" svg:x="55.168907mm" svg:y="40.18502mm"/>
              <draw:path svg:d="M 7.1273103 28.613804 C 0.4598395 40.043983 -2.3977056 49.569 2.365004 60.998775 C 6.1749296 66.71387 18.55749 77.19126 29.034887 70.523796 C 35.70236 59.093613 49.037296 27.661425 50.942463 16.231243 C 50.942463 4.801063 36.65514 -2.8187878 29.987267 0.99113774 C 21.41463 2.8963025 9.984451 17.183624 7.1273103 28.613804 z" svg:height="0.7267016mm" draw:style-name="style-1217" svg:viewBox="0.0 0.0 50.942535 72.67016" svg:width="0.50942534mm" svg:x="55.759514mm" svg:y="38.428223mm"/>
              <draw:path svg:d="M 5.902417 20.546629 C 1.1401112 30.071646 -1.7174338 40.54904 1.1401112 51.97922 C 0.18773077 58.64669 10.665127 70.07687 18.284977 64.36178 C 24.952448 53.884384 37.33501 23.404175 41.144936 12.926778 C 41.144936 1.4965979 29.714754 -1.3605435 24.952448 0.5442174 C 19.237358 2.449382 7.807582 9.116853 5.902417 20.546629 z" svg:height="0.6591271mm" draw:style-name="style-1218" svg:viewBox="0.0 0.0 41.14493 65.91271" svg:width="0.4114493mm" svg:x="55.819386mm" svg:y="38.47079mm"/>
              <draw:path svg:d="M 5.2277975 15.903825 C 2.3702524 19.71375 -2.3920534 33.04869 1.4178721 37.8114 C 2.3702524 43.526493 8.085342 49.24158 14.752813 47.33642 C 18.562738 41.621326 29.040134 15.903825 30.9453 10.188735 C 29.040134 0.6637191 22.372663 -1.2414454 18.562738 0.6637191 C 10.942887 0.6637191 9.038127 9.236354 5.2277975 15.903825 z" svg:height="0.4771032mm" draw:style-name="style-1219" svg:viewBox="0.0 0.0 30.945337 47.71032" svg:width="0.30945337mm" svg:x="55.873756mm" svg:y="38.507698mm"/>
              <draw:path svg:d="M 5.1434197 22.826044 C -0.5716705 29.493515 -1.524051 41.876076 2.2858746 49.495926 C 7.0481806 54.258232 12.76327 61.878487 23.24107 58.06856 C 29.90854 49.495926 39.433556 20.92088 41.338722 12.348648 C 39.433556 1.871252 28.956161 -1.9386735 24.193855 0.9184678 C 15.620815 3.776013 8.000965 12.348648 5.1434197 22.826044 z" svg:height="0.591002mm" draw:style-name="style-1220" svg:viewBox="0.0 0.0 41.338825 59.100197" svg:width="0.41338825mm" svg:x="56.7509mm" svg:y="38.88615mm"/>
              <draw:path svg:d="M 4.9492292 17.975727 C -0.76586086 25.595577 -0.76586086 34.168213 1.1393038 43.69323 C 1.1393038 46.550774 9.711939 59.885715 16.37941 54.170624 C 22.0945 46.550774 30.66673 18.928106 34.477062 11.308256 C 32.571896 2.735621 26.85721 -2.026685 21.142118 0.8308601 C 16.379005 -0.121520355 5.90161 10.355876 4.9492292 17.975727 z" svg:height="0.55579114mm" draw:style-name="style-1221" svg:viewBox="0.0 0.0 34.477207 55.579117" svg:width="0.3447721mm" svg:x="56.790943mm" svg:y="38.90608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222" svg:viewBox="0.0 0.0 25.419636 38.74229" svg:width="0.25419635mm" svg:x="56.84341mm" svg:y="38.947533mm"/>
              <draw:path svg:d="M 5.1434197 23.868052 C -0.5716705 33.393066 -1.524051 41.012917 2.2858746 50.537933 C 7.0481806 57.205402 12.76327 61.015327 23.24107 58.157784 C 28.956161 48.632767 41.338722 23.867647 42.291103 13.390251 C 41.338722 4.817616 28.00378 -2.8022351 24.19345 1.0076904 C 15.620815 1.9604745 8.000561 14.343036 5.1434197 23.868052 z" svg:height="0.59117615mm" draw:style-name="style-1223" svg:viewBox="0.0 0.0 42.291206 59.117615" svg:width="0.42291206mm" svg:x="59.513153mm" svg:y="39.942528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962 9.219802 5.2277975 17.792437 z" svg:height="0.5539581mm" draw:style-name="style-1224" svg:viewBox="0.0 0.0 34.755264 55.395813" svg:width="0.34755263mm" svg:x="59.559933mm" svg:y="39.965187mm"/>
              <draw:path svg:d="M 4.4647627 11.742661 C -0.2975432 16.504967 -1.2503273 24.125221 1.6072177 30.792692 C 1.6072177 36.507782 6.3695235 37.460163 12.084614 37.460163 C 15.894539 32.697857 21.609629 12.695042 25.419556 6.9803553 C 24.467175 0.31288463 18.752085 -0.6394958 15.894539 0.31288463 C 10.1798525 0.3124809 6.3699274 4.1224065 4.4647627 11.742661 z" svg:height="0.3746006mm" draw:style-name="style-1225" svg:viewBox="0.0 0.0 25.419636 37.46006" svg:width="0.25419635mm" svg:x="59.60566mm" svg:y="40.01616mm"/>
              <draw:path svg:d="M 5.998503 22.826044 C 1.2361971 29.493515 -2.5741322 41.876076 2.1885777 49.495926 C 5.998503 54.258232 14.571138 61.878487 24.096153 58.06856 C 30.763624 49.495926 40.28864 20.92088 42.193806 12.348648 C 40.28864 1.871252 29.811245 -1.9386735 25.048939 0.9184678 C 19.333445 3.776013 7.903264 12.348648 5.998503 22.826044 z" svg:height="0.591002mm" draw:style-name="style-1226" svg:viewBox="0.0 0.0 42.193905 59.100197" svg:width="0.42193905mm" svg:x="58.514mm" svg:y="36.3144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962 9.220205 5.2277975 17.792437 z" svg:height="0.5539581mm" draw:style-name="style-1227" svg:viewBox="0.0 0.0 34.755264 55.395813" svg:width="0.34755263mm" svg:x="58.559807mm" svg:y="36.33616mm"/>
              <draw:path svg:d="M 4.4647627 12.877928 C -0.2975432 16.687853 -1.2503273 26.21287 1.6072177 30.975578 C 1.6072177 35.737885 6.3695235 39.548214 12.084614 38.59543 C 17.799704 33.833122 22.56201 13.830308 26.371935 8.115622 C 22.56201 2.4005315 21.609629 -1.4093939 15.894539 0.49577075 C 10.1798525 -0.45701343 6.3699274 7.1628375 4.4647627 12.877928 z" svg:height="0.3874229mm" draw:style-name="style-1228" svg:viewBox="0.0 0.0 26.372015 38.74229" svg:width="0.26372015mm" svg:x="58.605537mm" svg:y="36.375782mm"/>
              <draw:path svg:d="M 5.998503 23.867647 C 1.2361971 30.535118 -2.5741322 42.91768 2.1885777 50.53753 C 5.998503 55.299835 14.571138 62.92009 24.096153 59.110165 C 30.763624 50.53753 40.28864 21.962482 42.193806 13.390251 C 41.241425 4.817616 27.906483 -2.8022351 24.096153 1.0076904 C 17.42828 1.9600708 8.856049 14.342631 5.998503 23.867647 z" svg:height="0.60141855mm" draw:style-name="style-1229" svg:viewBox="0.0 0.0 42.193905 60.141857" svg:width="0.42193905mm" svg:x="61.504852mm" svg:y="36.694508mm"/>
              <draw:path svg:d="M 5.2277975 17.975323 C 2.3702524 24.642794 -2.3920534 34.16781 1.4178721 42.740444 C 2.3702524 48.455536 7.132962 57.027767 15.7051935 54.170624 C 20.467499 46.550774 31.89768 18.928106 34.755226 11.308256 C 33.802845 2.735621 24.277828 -2.026685 20.467903 0.8308601 C 14.752813 -0.12192407 7.1325583 10.355472 5.2277975 17.975323 z" svg:height="0.54738015mm" draw:style-name="style-1230" svg:viewBox="0.0 0.0 34.755264 54.73801" svg:width="0.34755263mm" svg:x="61.550655mm" svg:y="36.724857mm"/>
              <draw:path svg:d="M 4.4647627 12.799202 C -0.2975432 17.561508 -1.2503273 25.181763 1.6072177 31.849234 C 1.6072177 36.611538 6.3695235 40.421867 12.084614 39.469086 C 15.894539 35.65916 21.609629 11.846417 25.419556 8.036492 C 24.467175 2.321402 18.752085 -2.440904 15.894539 1.3690217 C 10.1798525 1.3690217 6.3699274 5.178947 4.4647627 12.799202 z" svg:height="0.39616272mm" draw:style-name="style-1231" svg:viewBox="0.0 0.0 25.419636 39.616272" svg:width="0.25419635mm" svg:x="61.596386mm" svg:y="36.75757mm"/>
              <draw:path svg:d="M 5.998503 23.868052 C 1.2361971 33.393066 -2.5741322 41.012917 2.1885777 50.537933 C 5.998503 57.205402 14.571138 61.015327 24.096153 58.157784 C 30.763624 48.632767 40.28864 23.867647 42.193806 13.390251 C 40.28864 4.817616 29.811245 -2.8022351 25.048939 1.0076904 C 19.333445 1.9604745 7.903264 14.343036 5.998503 23.868052 z" svg:height="0.59117615mm" draw:style-name="style-1232" svg:viewBox="0.0 0.0 42.193905 59.117615" svg:width="0.42193905mm" svg:x="63.75275mm" svg:y="36.599255mm"/>
              <draw:path svg:d="M 5.2277975 17.792437 C 2.3702524 25.412289 -2.3920534 33.984924 1.4178721 43.509937 C 2.3702524 46.367485 7.132962 59.702427 15.7051935 53.987335 C 20.467499 46.367485 31.89768 18.744818 34.755226 11.124967 C 32.85006 3.5051153 27.135374 -3.1623552 21.420284 1.5999507 C 16.657574 2.5523312 6.180178 9.219802 5.2277975 17.792437 z" svg:height="0.5539581mm" draw:style-name="style-1233" svg:viewBox="0.0 0.0 34.755264 55.395813" svg:width="0.34755263mm" svg:x="63.798557mm" svg:y="36.62191mm"/>
              <draw:path svg:d="M 4.4647627 12.799202 C -0.2975432 17.561508 -1.2503273 25.181763 1.6072177 31.849234 C 1.6072177 36.611538 6.3695235 40.421867 12.084614 39.469086 C 17.799704 35.65916 22.56201 11.846417 26.371935 8.036492 C 22.56201 2.321402 21.609629 -2.440904 15.894539 1.3690217 C 10.1798525 1.3690217 6.3699274 5.178947 4.4647627 12.799202 z" svg:height="0.39616272mm" draw:style-name="style-1234" svg:viewBox="0.0 0.0 26.372015 39.616272" svg:width="0.26372015mm" svg:x="63.844288mm" svg:y="36.66232mm"/>
              <draw:path svg:d="M 5.1434197 23.867647 C -0.5716705 30.535118 -1.524051 42.91768 2.2858746 50.53753 C 7.0481806 55.299835 12.76327 62.92009 23.24107 59.110165 C 28.956161 50.53753 41.338722 21.962482 42.291103 13.390251 C 41.338722 4.817616 28.00378 -2.8022351 24.19345 1.0076904 C 15.62122 1.9600708 8.000965 14.342631 5.1434197 23.867647 z" svg:height="0.60141855mm" draw:style-name="style-1235" svg:viewBox="0.0 0.0 42.291206 60.141857" svg:width="0.42291206mm" svg:x="66.1997mm" svg:y="34.21801mm"/>
              <draw:path svg:d="M 4.9492292 17.975727 C -0.76586086 25.595577 -0.76586086 34.168213 1.1393038 43.69323 C 1.1393038 46.550774 9.711939 59.885715 16.37941 54.170624 C 21.141716 46.550774 32.571896 18.928106 35.42944 11.308256 C 34.477062 2.735621 24.952045 -2.026685 21.142118 0.8308601 C 16.379005 -0.121520355 5.90161 10.355876 4.9492292 17.975727 z" svg:height="0.55579114mm" draw:style-name="style-1236" svg:viewBox="0.0 0.0 35.42959 55.579117" svg:width="0.35429588mm" svg:x="66.239746mm" svg:y="34.248352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237" svg:viewBox="0.0 0.0 25.419636 38.74229" svg:width="0.25419635mm" svg:x="66.29221mm" svg:y="34.289806mm"/>
              <draw:path svg:d="M 5.998503 22.826044 C 1.2361971 29.493515 -2.5741322 41.876076 2.1885777 49.495926 C 5.998503 54.258232 14.571138 61.878487 24.096153 58.06856 C 30.763624 49.495926 40.28864 20.92088 42.193806 12.348648 C 41.241425 1.871252 27.906483 -1.9386735 24.096153 0.9184678 C 17.42828 3.776013 8.855644 12.348648 5.998503 22.826044 z" svg:height="0.591002mm" draw:style-name="style-1238" svg:viewBox="0.0 0.0 42.193905 59.100197" svg:width="0.42193905mm" svg:x="67.162704mm" svg:y="36.3144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5583 9.220205 5.2277975 17.792437 z" svg:height="0.5539581mm" draw:style-name="style-1239" svg:viewBox="0.0 0.0 34.755264 55.395813" svg:width="0.34755263mm" svg:x="67.2085mm" svg:y="36.33616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5235 7.1628375 4.4647627 12.877928 z" svg:height="0.3874229mm" draw:style-name="style-1240" svg:viewBox="0.0 0.0 25.419636 38.74229" svg:width="0.25419635mm" svg:x="67.254234mm" svg:y="36.375782mm"/>
              <draw:path svg:d="M 6.0065775 23.868052 C 1.2442715 33.393066 -2.5660577 41.012917 2.1704102 50.537933 C 6.0065775 57.205402 14.579213 61.015327 24.077986 58.157784 C 30.745861 48.632767 40.270473 23.867647 42.201878 13.390251 C 41.249096 4.817616 27.914154 -2.8022351 24.077986 1.0076904 C 17.436758 1.9604745 8.837477 14.343036 6.0065775 23.868052 z" svg:height="0.59117615mm" draw:style-name="style-1241" svg:viewBox="0.0 0.0 42.202007 59.117615" svg:width="0.42202008mm" svg:x="69.31527mm" svg:y="36.85643mm"/>
              <draw:path svg:d="M 5.224164 17.792437 C 2.3932645 25.412289 -2.3956869 33.984924 1.4138348 43.509937 C 2.3666189 46.367485 7.128925 59.702427 15.70156 53.987335 C 20.463865 46.367485 31.894047 18.744818 34.75159 11.124967 C 33.79881 3.5051153 24.274195 -3.1623552 20.463865 1.5999507 C 14.748776 2.5523312 7.128925 9.219802 5.224164 17.792437 z" svg:height="0.5539581mm" draw:style-name="style-1242" svg:viewBox="0.0 0.0 34.7513 55.395813" svg:width="0.34751302mm" svg:x="69.36119mm" svg:y="36.879086mm"/>
              <draw:path svg:d="M 4.4716263 12.799202 C -0.31732556 17.561508 -1.2434641 25.181763 1.614081 31.849234 C 1.614081 36.611538 6.376387 40.421867 12.091477 39.469086 C 15.901806 35.65916 21.59025 11.846417 25.426418 8.036492 C 24.473635 2.321402 18.758543 -2.440904 15.901806 1.3690217 C 10.186716 1.3690217 6.3505487 5.178947 4.4716263 12.799202 z" svg:height="0.39616272mm" draw:style-name="style-1243" svg:viewBox="0.0 0.0 25.426676 39.616272" svg:width="0.25426674mm" svg:x="69.406815mm" svg:y="36.919495mm"/>
              <draw:path svg:d="M 5.998503 23.867647 C 1.2361971 30.535118 -2.5741322 42.91768 2.1885777 49.585148 C 4.0937424 54.347454 14.571138 61.96771 23.143774 58.157784 C 28.858864 51.490314 41.241425 21.962887 42.193806 13.390251 C 41.241425 4.817616 27.906483 -2.8022351 24.096153 1.0076904 C 17.42828 1.9604745 8.856049 14.342631 5.998503 23.867647 z" svg:height="0.59189475mm" draw:style-name="style-1244" svg:viewBox="0.0 0.0 42.193905 59.189476" svg:width="0.42193905mm" svg:x="65.26723mm" svg:y="37.95181mm"/>
              <draw:path svg:d="M 5.2277975 17.792437 C 2.3702524 25.412289 -2.3920534 33.984924 1.4178721 43.509937 C 2.3702524 46.367485 7.132962 59.702427 15.7051935 53.987335 C 20.467499 46.367485 31.89768 18.744818 34.755226 11.124967 C 33.802845 3.5051153 24.277828 -3.1623552 20.467903 1.5999507 C 14.752813 2.5523312 7.1325583 9.219802 5.2277975 17.792437 z" svg:height="0.5539581mm" draw:style-name="style-1245" svg:viewBox="0.0 0.0 34.755264 55.395813" svg:width="0.34755263mm" svg:x="65.313034mm" svg:y="37.97446mm"/>
              <draw:path svg:d="M 4.4647627 12.877928 C -0.2975432 16.687853 -1.2503273 26.21287 1.6072177 30.975578 C 1.6072177 35.737885 6.3695235 39.548214 12.084614 38.59543 C 15.894539 33.833122 21.609629 13.830308 25.419556 8.115622 C 24.467175 2.4005315 18.752085 -1.4093939 15.894539 0.49577075 C 10.1798525 -0.45701343 6.3699274 7.1628375 4.4647627 12.877928 z" svg:height="0.3874229mm" draw:style-name="style-1246" svg:viewBox="0.0 0.0 25.419636 38.74229" svg:width="0.25419635mm" svg:x="65.358765mm" svg:y="38.014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51067mm" fo:page-width="137.283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