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1.04166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75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solid" draw:fill-color="#ffffff" draw:opacity="60.00000238418579%" draw:opacity-name="gradient-5" draw:stroke="none"/>
    </style:style>
    <style:style style:family="graphic" style:name="style-6">
      <style:graphic-properties draw:fill="solid" draw:fill-color="#ffffff" draw:opacity="100.0%" draw:opacity-name="gradient-6" draw:stroke="none"/>
    </style:style>
    <style:style style:family="graphic" style:name="style-7">
      <style:graphic-properties draw:fill="solid" draw:fill-color="#ffffff" draw:opacity="60.00000238418579%" draw:opacity-name="gradient-7" draw:stroke="none"/>
    </style:style>
    <style:style style:family="graphic" style:name="style-8">
      <style:graphic-properties draw:fill="gradient" draw:fill-gradient-name="gradient-8" draw:opacity="40.00000059604645%" draw:opacity-name="gradient-9" draw:stroke="none"/>
    </style:style>
    <style:style style:family="graphic" style:name="style-9">
      <style:graphic-properties draw:fill="solid" draw:fill-color="#ffffff" draw:opacity="52.99999713897705%" draw:opacity-name="gradient-10" draw:stroke="none"/>
    </style:style>
    <style:style style:family="graphic" style:name="style-10">
      <style:graphic-properties draw:fill="solid" draw:fill-color="#ffffff" draw:opacity="29.999998211860657%" draw:opacity-name="gradient-11" draw:stroke="none"/>
    </style:style>
    <style:style style:family="graphic" style:name="style-11">
      <style:graphic-properties draw:fill="solid" draw:fill-color="#000000" draw:opacity="9.999997168779373%" draw:opacity-name="gradient-12" draw:stroke="none"/>
    </style:style>
    <style:style style:family="graphic" style:name="style-12">
      <style:graphic-properties draw:fill="gradient" draw:fill-gradient-name="gradient-13" draw:opacity="100.0%" draw:opacity-name="gradient-14" draw:stroke="none"/>
    </style:style>
    <style:style style:family="graphic" style:name="style-13">
      <style:graphic-properties draw:fill="solid" draw:fill-color="#000000" draw:opacity="29.999998211860657%" draw:opacity-name="gradient-15" draw:stroke="none"/>
    </style:style>
    <style:style style:family="graphic" style:name="style-14">
      <style:graphic-properties draw:fill="gradient" draw:fill-gradient-name="gradient-16" draw:opacity="100.0%" draw:stroke="none"/>
    </style:style>
    <style:style style:family="graphic" style:name="style-15">
      <style:graphic-properties draw:fill="solid" draw:fill-color="#000000" draw:opacity="100.0%" draw:opacity-name="gradient-17" draw:stroke="none"/>
    </style:style>
    <style:style style:family="graphic" style:name="style-16">
      <style:graphic-properties draw:fill="solid" draw:fill-color="#000000" draw:opacity="46.75925672054291%" draw:opacity-name="gradient-18" draw:stroke="none"/>
    </style:style>
    <style:style style:family="graphic" style:name="style-17">
      <style:graphic-properties draw:fill="solid" draw:fill-color="#000000" draw:opacity="50.925928354263306%" draw:opacity-name="gradient-19" draw:stroke="none"/>
    </style:style>
    <style:style style:family="graphic" style:name="style-18">
      <style:graphic-properties draw:fill="solid" draw:fill-color="#ffffff" draw:opacity="67.59259104728699%" draw:opacity-name="gradient-20" draw:stroke="none"/>
    </style:style>
    <style:style style:family="graphic" style:name="style-19">
      <style:graphic-properties draw:fill="solid" draw:fill-color="#ffffff" draw:opacity="46.75925672054291%" draw:opacity-name="gradient-21" draw:stroke="none"/>
    </style:style>
    <style:style style:family="graphic" style:name="style-20">
      <style:graphic-properties draw:fill="gradient" draw:fill-gradient-name="gradient-22" draw:opacity="100.0%" draw:stroke="none"/>
    </style:style>
    <style:style style:family="graphic" style:name="style-21">
      <style:graphic-properties draw:fill="gradient" draw:fill-gradient-name="gradient-23" draw:opacity="100.0%" draw:stroke="none"/>
    </style:style>
    <style:style style:family="graphic" style:name="style-22">
      <style:graphic-properties draw:fill="gradient" draw:fill-gradient-name="gradient-24" draw:opacity="100.0%" draw:stroke="none"/>
    </style:style>
    <style:style style:family="graphic" style:name="style-23">
      <style:graphic-properties draw:fill="solid" draw:fill-color="#000000" draw:opacity="100.0%" draw:opacity-name="gradient-25" draw:stroke="none"/>
    </style:style>
    <style:style style:family="graphic" style:name="style-24">
      <style:graphic-properties draw:fill="solid" draw:fill-color="#000000" draw:opacity="100.0%" draw:opacity-name="gradient-26" draw:stroke="none"/>
    </style:style>
    <style:style style:family="graphic" style:name="style-25">
      <style:graphic-properties draw:fill="gradient" draw:fill-gradient-name="gradient-27" draw:opacity="100.0%" draw:stroke="none"/>
    </style:style>
    <style:style style:family="graphic" style:name="style-26">
      <style:graphic-properties draw:fill="solid" draw:fill-color="#000000" draw:opacity="63.88888955116272%" draw:opacity-name="gradient-28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6.726404 L 775.08185 9140.619 L 1069.0779 9140.619 L 160.36165 0.0 L 0.0 26.726404 z" svg:height="91.40619mm" draw:style-name="style-2" svg:viewBox="0.0 0.0 1069.0779 9140.619" svg:width="10.69078mm" svg:x="98.88972mm" svg:y="197.20366mm"/>
            <draw:path svg:d="M 14276.189 7145.4062 C 15325.531 11870.8125 12478.425 18772.945 9658.034 19476.69 C 6911.441 20164.045 1303.9924 14984.486 254.65096 10259.081 C -794.6904 5533.675 1494.4948 1001.09937 5364.4395 141.7252 C 9234.385 -717.64905 13226.85 2420.0002 14276.189 7145.4062 z M 14494.71 19983.445 z" svg:height="199.83446mm" draw:style-name="style-3" svg:viewBox="0.0 0.0 14498.846 19983.445" svg:width="144.98846mm" svg:x="5.0178666mm" svg:y="3.3773472mm"/>
            <draw:path svg:d="M 14276.189 7145.4062 C 15325.531 11870.8125 12478.426 18772.945 9658.034 19476.69 C 6911.441 20164.045 1303.9923 14984.486 254.65096 10259.081 C -794.69037 5533.675 1494.4949 1001.09937 5364.44 141.7252 C 9234.385 -717.64905 13226.849 2420.0002 14276.189 7145.4062 z M 14494.71 19983.445 z" svg:height="199.83446mm" draw:style-name="style-4" svg:viewBox="0.0 0.0 14498.846 19983.445" svg:width="144.98846mm" svg:x="5.017866mm" svg:y="3.3773472mm"/>
            <draw:path svg:d="M 3683.5063 1145.4517 C 3361.842 1148.7267 2717.3647 1668.3525 2469.8643 1957.0146 C 1960.967 2550.5466 1653.9497 2953.1597 1362.6901 3596.7385 C 915.53876 4584.7803 1483.7362 4630.8296 2231.7678 4023.2415 C 2803.252 3559.0537 1891.5713 4965.235 1813.406 5277.6953 C 1682.862 5799.536 1152.8956 6117.738 903.0954 6409.0825 C 642.53296 6712.9795 711.3768 7287.8423 173.15555 7655.2896 C -414.1594 8056.2524 656.14453 8272.159 960.1896 8409.758 C 1446.0032 8629.619 675.5095 9640.936 1698.0599 8942.834 C 2301.034 8531.182 2141.7527 8108.1484 2542.6086 8910.164 C 2674.811 9174.669 3801.6968 7927.6694 3854.6829 7844.433 C 3916.5857 7747.1895 3752.7048 6339.0625 3731.9324 6245.521 C 3731.511 6243.6216 4077.4932 5739.5337 4494.5425 5843.8623 C 5141.4414 6005.691 4937.4346 6604.837 5519.462 5926.012 C 5815.173 5581.1216 6202.7544 7259.451 6216.205 7320.025 C 6409.11 8188.7163 7507.0547 7191.2656 7864.281 7418.667 C 8245.837 7661.5566 8104.6343 8458.787 8544.637 8738.883 C 8891.749 8959.847 9689.692 7935.521 9799.301 7763.337 C 10157.982 7199.883 9817.531 7141.2866 10807.832 7771.689 C 11505.345 8215.708 11400.664 6925.729 12349.335 7739.124 C 12926.667 8234.132 12528.463 7207.9355 12538.058 6845.4116 C 12554.249 6233.654 12222.082 5332.24 12005.402 4795.467 C 11882.782 4491.703 13179.444 5222.072 12972.913 4967.802 C 12596.203 4504.016 12107.874 4117.298 11759.586 3688.5032 C 11308.34 3132.951 11113.881 2765.6914 10792.287 2122.2612 C 10514.4375 1566.3519 10634.952 1451.816 10193.87 1171.0339 C 9728.129 874.55383 9303.611 1645.3755 9004.968 1047.8623 C 8797.239 632.24817 8003.0186 1297.1626 7611.0605 1047.6517 C 7500.6846 977.3892 7170.3755 183.37189 7086.4414 80.036644 C 6901.705 -147.40211 5960.843 175.118 5651.512 243.8091 C 5553.115 265.65945 5454.7188 287.5098 5356.322 309.36014 C 5017.752 384.5441 4599.321 400.02563 4232.97 481.37875 C 4206.3223 487.29633 3901.0303 996.9473 3683.5063 1145.4517 z" svg:height="91.8497mm" draw:style-name="style-5" svg:viewBox="0.0 0.0 12995.253 9184.97" svg:width="129.95253mm" svg:x="8.460106mm" svg:y="6.375204mm"/>
            <draw:path svg:d="M 2116.6724 1058.3362 C 2116.6724 1642.8392 1642.839 2116.6726 1058.3364 2116.6726 C 473.83337 2116.6726 0.0 1642.8392 0.0 1058.3362 C 0.0 473.8332 473.83337 0.0 1058.3364 0.0 C 1642.839 0.0 2116.6724 473.8332 2116.6724 1058.3362 z" svg:height="21.166725mm" draw:style-name="style-6" draw:transform="rotate(0.21851759631683662) translate(67.18612mm,29.230324mm)" svg:viewBox="0.0 0.0 2116.6724 2116.6726" svg:width="21.166723mm"/>
            <draw:path svg:d="M 6047.625 3023.8125 C 6047.625 4693.818 4693.8174 6047.6255 3023.813 6047.6255 C 1353.8073 6047.6255 0.0 4693.818 0.0 3023.8125 C 0.0 1353.8068 1353.8073 0.0 3023.813 0.0 C 4693.8174 0.0 6047.625 1353.8068 6047.625 3023.8125 z" svg:height="60.476254mm" draw:style-name="style-7" draw:transform="rotate(0.2185174409957032) translate(43.737915mm,14.303808mm)" svg:viewBox="0.0 0.0 6047.625 6047.6255" svg:width="60.47625mm"/>
            <draw:path svg:d="M 5364.7734 141.74675 C 1494.8285 1001.1209 -794.7161 5533.1724 254.62491 10258.578 C 1303.966 14983.984 6911.722 20163.836 9658.315 19476.482 C 12478.707 18772.738 15325.968 11870.207 14276.626 7144.801 C 13227.284 2419.395 9234.718 -717.62744 5364.7734 141.74675 z M 5226.0146 283.5123 C 5363.5947 241.07506 5518.134 219.22678 5692.995 223.85495 C 6205.4443 237.4179 6557.2163 925.37256 6700.8193 929.17334 C 7242.662 943.5142 7513.6323 418.08142 7906.664 428.484 C 8398.257 441.4951 8467.281 659.223 8775.613 855.4995 C 9061.98 1037.7938 9418.203 1390.6943 9800.556 1634.0903 C 10113.749 1833.4612 10666.136 2269.1392 11046.84 2364.376 C 11404.238 2453.783 11885.607 2655.4756 11964.901 3012.5537 C 12132.446 3767.045 11582.627 3578.103 11570.6875 4029.2136 C 11554.282 4649.0127 12673.36 4459.8716 12841.743 5218.135 C 13015.829 6002.081 12026.395 6311.549 12259.169 6431.617 C 12263.868 6434.042 14169.423 8059.527 13079.244 8030.674 C 12468.936 8014.521 11285.942 7117.755 11102.869 7849.577 C 11036.341 8115.519 10418.575 9474.466 9938.288 8883.16 C 8909.781 7616.916 9484.994 9090.624 8118.085 9054.446 C 7667.914 9042.531 7727.807 8550.497 7740.946 8054.081 C 7795.7705 5982.6436 6296.075 7750.5796 6281.5283 7061.9824 C 6237.6396 4984.4517 6455.5605 6793.5625 5814.627 6004.477 C 5428.51 5529.109 5136.923 5031.4834 4437.1226 5381.251 C 3358.0925 5920.563 4267.658 6161.138 4306.1406 6881.514 C 4341.923 7551.348 3466.1196 7456.061 3838.4746 7914.485 C 3963.4883 8068.396 4655.565 9321.742 4428.9263 9177.47 C 4338.7407 9120.06 4247.8506 9062.202 4157.6655 9004.792 C 3185.4412 8385.896 3177.7156 10159.137 2436.2407 8922.922 C 1859.7992 7961.857 1880.5775 9474.761 1107.4586 9915.048 C 811.76715 10801.676 700.7332 10173.581 599.53217 9717.851 C 508.0976 9306.102 586.4536 8960.981 485.01288 8504.173 C 319.5364 7758.997 902.29144 7947.742 1247.2926 7405.7783 C 1448.0374 7090.428 2206.6077 6600.2373 1493.7964 6421.9194 C 1119.4166 6328.2646 501.3092 6594.7876 968.7518 6151.45 C 1269.2759 5866.4243 2549.8567 4818.2505 1953.1958 4306.67 C 1617.2161 4018.5994 639.34045 3204.3271 1731.6166 2961.7722 C 2706.5706 2745.2703 2948.401 2722.2983 2969.8289 1912.6852 C 2987.2778 1253.4221 3977.3606 1624.4518 4331.412 1068.2701 C 4550.506 724.0946 4813.2734 410.82437 5226.0146 283.5123 z" svg:height="195.38211mm" draw:style-name="style-8" svg:viewBox="0.0 0.0 14499.274 19538.21" svg:width="144.99274mm" svg:x="5.0161524mm" svg:y="3.3790407mm"/>
            <draw:path svg:d="M 8693.457 6162.8926 C 8694.189 9566.261 6747.8784 12325.785 4346.729 12325.785 C 1945.58 12325.785 -0.7315449 9566.261 4.0372234E-4 6162.8926 C -0.7315449 2759.5247 1945.58 0.0 4346.729 0.0 C 6747.8784 0.0 8694.189 2759.5247 8693.457 6162.8926 z M 3873.9792 15910.139 z" svg:height="159.10138mm" draw:style-name="style-9" draw:transform="rotate(0.5821172291863767) translate(-0.20834768mm,104.46168mm)" svg:viewBox="0.0 0.0 8693.457 15910.139" svg:width="86.93458mm"/>
            <draw:path svg:d="M 5181.0845 3452.6694 C 5181.5205 5359.356 4021.5679 6905.339 2590.5425 6905.339 C 1159.5173 6905.339 -0.43598258 5359.356 2.4060848E-4 3452.6694 C -0.43598258 1545.9829 1159.5173 9.094947E-13 2590.5425 9.094947E-13 C 4021.5679 9.094947E-13 5181.5205 1545.9829 5181.0845 3452.6694 z M 2545.923 8746.108 z" svg:height="87.46109mm" draw:style-name="style-10" draw:transform="skewX(-1.2161592317274765E-6) rotate(0.5821160838643488) translate(40.79131mm,134.8096mm)" svg:viewBox="0.0 0.0 5181.0845 8746.109" svg:width="51.81085mm"/>
            <draw:path svg:d="M 2601.269 7165.1396 C 2116.143 6523.2134 988.186 5400.916 363.68802 4486.1753 C 10.028255 3968.15 -251.71529 3147.0486 398.675 3164.2625 C 1384.7137 3190.3599 1270.8201 4740.7417 1233.5994 2978.8562 C 1231.2101 2865.7656 2000.3165 4167.55 2683.0542 3095.033 C 3225.206 2243.3643 3412.9211 4409.155 3517.681 4880.909 C 3558.4312 5064.415 4468.1455 5217.607 4839.5947 4915.897 C 5773.4805 4157.3486 5023.0293 5825.336 5013.339 6191.459 C 4989.7656 7082.1104 6949.1396 5090.5957 7042.7847 4974.2075 C 7914.87 3890.3284 8388.065 4690.9434 8967.865 3780.1333 C 9576.57 2823.9143 10248.31 2050.222 10719.201 1310.4965 C 11092.259 724.4591 10110.387 484.28564 10986.094 46.596798 C 11649.137 -284.7985 11562.898 1252.0812 11414.922 1484.5387 C 11054.088 2051.375 10393.411 1859.5876 10371.117 2701.9377 C 10357.17 3228.912 10347.845 3583.4487 10486.847 4209.4077 C 10611.006 4768.516 9944.934 5623.79 9686.464 6029.8247 C 9320.608 6604.5474 9594.176 6829.619 8851.39 7200.872 C 8341.912 7455.514 8274.803 8531.535 7807.5854 8418.2705 C 7444.526 8713.167 6849.665 9134.746 6589.888 9345.749 C 6104.0356 9740.383 5551.176 8919.338 4780.985 9090.369 C 4199.609 9219.472 3568.3926 8839.301 3238.8264 8556.731 C 2921.379 8284.55 2689.8047 7563.8364 2601.269 7165.1396 z" svg:height="94.543205mm" draw:style-name="style-11" svg:viewBox="0.0 0.0 11519.151 9454.32" svg:width="115.19151mm" svg:x="33.032894mm" svg:y="99.62874mm"/>
            <draw:path svg:d="M 14276.189 7145.4062 C 15325.531 11870.8125 12478.426 18772.945 9658.034 19476.69 C 6911.441 20164.045 1303.9923 14984.486 254.65096 10259.081 C -794.69037 5533.675 1494.4949 1001.09937 5364.44 141.7252 C 9234.385 -717.64905 13226.849 2420.0002 14276.189 7145.4062 z M 14494.71 19983.445 z" svg:height="199.83446mm" draw:style-name="style-12" svg:viewBox="0.0 0.0 14498.846 19983.445" svg:width="144.98846mm" svg:x="5.017866mm" svg:y="3.3773472mm"/>
            <draw:path svg:d="M 2339.2397 418.38354 C 2339.2397 649.4503 1815.5833 836.7671 1169.6199 836.7671 C 523.6565 836.7671 0.0 649.4503 0.0 418.38354 C 0.0 187.31676 523.6565 1.8189894E-12 1169.6199 1.8189894E-12 C 1815.5833 1.8189894E-12 2339.2397 187.31676 2339.2397 418.38354 z M 31857.322 6344.2446 z" svg:height="63.44244mm" draw:style-name="style-13" draw:transform="skewX(-0.060987348127088135) rotate(0.15325873493915537) translate(86.39048mm,191.76294mm)" svg:viewBox="0.0 0.0 31857.322 6344.2437" svg:width="318.5732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4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5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6" svg:viewBox="0.0 0.0 1845.1901 1241.5804" svg:width="18.4519mm" svg:x="89.20838mm" svg:y="194.16351mm"/>
            <draw:path svg:d="M 941.4073 36.746784 C 784.3626 133.29773 533.7182 494.7017 460.32153 678.19336 C 419.48825 780.2769 219.77017 811.83185 112.87101 865.28143 C -97.43187 970.4333 13.93245 1159.2783 219.77905 1159.2783 C 493.95642 1159.2783 756.2095 1159.6562 1021.58813 1212.7328 C 1221.739 1252.7626 1429.9126 1239.4591 1636.3075 1239.4591 C 1846.4877 1239.4591 1873.8665 1099.8569 1823.3964 998.9167 C 1777.4697 907.0635 1533.528 793.3559 1475.9458 678.19336 C 1421.2924 568.8864 1425.7987 192.9065 1288.8569 90.19959 C 1278.7784 82.6403 1111.1207 -67.59438 941.4073 36.746784 z" svg:height="12.415804mm" draw:style-name="style-17" svg:viewBox="0.0 0.0 1845.1901 1241.5804" svg:width="18.4519mm" svg:x="89.20838mm" svg:y="194.16351mm"/>
            <draw:path svg:d="M 0.0 186.74246 C 89.497925 198.33252 298.06885 178.6438 438.57867 146.05374 C 557.50226 118.47144 629.5311 111.30942 701.7255 44.330303 C 806.18945 -52.583996 803.3892 30.337294 942.94464 94.46936 C 1020.4747 177.24854 1132.8143 149.5758 1211.4126 308.81027 C 1288.9426 380.739 899.08673 308.81027 789.44226 308.81027 C 671.64905 308.81027 569.84485 288.4659 460.50806 288.4659 C 385.07822 288.4659 231.23022 260.7173 175.4318 247.77556 C 88.600044 227.63629 133.47054 211.50839 0.0 186.74246 z M 1211.4126 359.78906 z" svg:height="3.5978875mm" draw:style-name="style-18" svg:viewBox="0.0 0.0 1221.5338 359.78876" svg:width="12.215338mm" svg:x="94.88068mm" svg:y="200.8976mm"/>
            <draw:path svg:d="M 226.39233 226.7852 C 226.39233 352.03595 175.71281 453.5704 113.19617 453.5704 C 50.679516 453.5704 0.0 352.03595 0.0 226.7852 C 0.0 101.53448 50.679516 0.0 113.19617 0.0 C 175.71281 0.0 226.39233 101.53448 226.39233 226.7852 z M 129.26584 561.8713 z" svg:height="5.618708mm" draw:style-name="style-19" draw:transform="skewX(-1.8809463763288406E-7) rotate(0.3509743007106001) translate(100.13455mm,195.44434mm)" svg:viewBox="0.0 0.0 226.39233 561.8708" svg:width="2.2639234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 M 1055.0857 1012.67554 z" svg:height="10.126753mm" draw:style-name="style-20" svg:viewBox="0.0 0.0 1055.0858 1012.6753" svg:width="10.5508585mm" svg:x="98.66019mm" svg:y="194.41759mm"/>
            <draw:path svg:d="M 1074.1261 0.0 C 1590.1371 862.61206 11.384963 871.4406 47.568153 1783.8881 C 84.126 2705.768 899.991 2307.4316 1391.1698 3115.5493 L 1427.0939 3435.3877 C 708.0761 2430.9126 28.931534 2703.7512 0.48446652 1802.3738 C -27.9626 900.99634 1207.2987 596.6609 1095.0591 166.73239 L 1074.1261 0.0 z" svg:height="34.353878mm" draw:style-name="style-21" svg:viewBox="0.0 0.0 1427.0935 3435.3877" svg:width="14.270934mm" svg:x="92.39863mm" svg:y="224.62703mm"/>
            <draw:path svg:d="M 1260.229 239.87068 C 1014.527 591.8162 -3.9807 955.8008 0.011304219 546.52185 C 9.533494 -429.73795 1465.0897 46.9658 1497.3802 845.18414 C 1513.0907 1233.5422 536.7437 1215.3748 382.28204 1557.1755 L 354.2064 1332.6221 C 483.81573 1041.4286 1389.9175 1079.2977 1345.0155 863.5293 C 1191.3622 125.16354 405.10446 148.73769 122.805 377.94363 C 156.80405 778.2793 1046.9944 399.15036 1250.3048 41.90797 L 1260.229 239.87068 z" svg:height="15.571751mm" draw:style-name="style-22" svg:viewBox="0.0 0.0 1497.5682 1557.175" svg:width="14.975682mm" svg:x="92.00164mm" svg:y="262.37347mm"/>
            <draw:path svg:d="M 1260.229 197.9627 C 1014.527 549.90826 -3.9807 913.8928 0.011304219 504.61386 L 122.805 336.03568 C 156.80405 736.37134 1046.9944 357.2424 1250.3048 0.0 L 1260.229 197.9627 z" svg:height="6.8574657mm" draw:style-name="style-23" svg:viewBox="0.0 0.0 1260.2295 685.7466" svg:width="12.602295mm" svg:x="92.00164mm" svg:y="262.79254mm"/>
            <draw:path svg:d="M 296.5783 291.665 C 288.22287 293.83704 279.96918 286.9463 271.6646 284.58533 C 457.69733 323.30066 274.64084 280.66922 302.97406 243.36853 C 295.33646 237.8214 300.32483 245.95882 296.8843 249.32262 L 403.0592 0.0 C 453.2241 32.289696 507.83478 49.3736 537.4437 107.4676 C 660.7978 423.34622 462.32965 657.7231 128.47244 513.6217 C -98.6826 304.57602 -13.523076 39.303154 296.5783 17.435951 L 296.5783 291.665 z" svg:height="5.5709057mm" draw:style-name="style-24" svg:viewBox="0.0 0.0 574.34 557.0906" svg:width="5.7434mm" svg:x="98.66019mm" svg:y="194.41759mm"/>
            <draw:path svg:d="M 2054.4724 74.35592 C 1796.4818 661.48895 1710.7861 112.520584 1491.1049 147.20354 C 1153.9396 146.54628 641.01465 314.12488 459.52054 585.23395 C 210.69853 956.91504 114.2146 1349.0438 309.5297 1848.6096 C 506.1238 2351.4456 1148.5046 2528.904 1785.3649 2887.7305 L 1793.5952 2993.7786 C 1310.0984 2615.2683 442.8234 2599.0613 173.87988 2027.817 C -98.71167 1448.8262 -80.508644 979.36523 442.74832 474.57855 C 719.85266 216.78908 1046.8248 8.460401 1434.7767 0.0 L 2054.4724 74.35592 z" svg:height="29.937786mm" draw:style-name="style-25" svg:viewBox="0.0 0.0 2054.4724 2993.7786" svg:width="20.544724mm" svg:x="83.25797mm" svg:y="194.13522mm"/>
            <draw:path svg:d="M 866.8584 74.35592 C 608.86786 661.48895 523.1722 112.520584 303.4908 147.20354 C -33.67446 146.54628 -140.7892 8.460401 247.1627 0.0 L 866.8584 74.35592 z M 869.56006 346.7892 z" svg:height="3.4707177mm" draw:style-name="style-26" svg:viewBox="0.0 0.0 869.56024 347.07178" svg:width="8.695602mm" svg:x="95.13411mm" svg:y="194.135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" draw:border="11.752476%" draw:display-name="gradient-1" draw:end-color="#d9d9d9" draw:name="gradient-1" draw:start-color="#525252" draw:style="linear"/>
    <draw:gradient draw:angle="125" draw:border="15.389217%" draw:cx="52.286373%" draw:cy="18.281776%" draw:display-name="gradient-2" draw:end-color="#ff6f34" draw:name="gradient-2" draw:start-color="#ff0016" draw:style="ellipsoid"/>
    <draw:gradient draw:angle="125" draw:border="4.590827%" draw:cx="58.201656%" draw:cy="27.788307%" draw:display-name="gradient-3" draw:end-color="#5f0000" draw:name="gradient-3" draw:start-color="#860000" draw:style="ellipsoid"/>
    <draw:opacity draw:angle="125" draw:border="4.590827%" draw:cx="58.201656%" draw:cy="27.788307%" draw:display-name="gradient-4" draw:end="0.0%" draw:name="gradient-4" draw:start="100.0%" draw:style="ellipsoid"/>
    <draw:opacity draw:angle="2" draw:border="0.88805556%" draw:display-name="gradient-5" draw:end="0.0%" draw:name="gradient-5" draw:start="100.0%" draw:style="linear"/>
    <draw:opacity draw:border="28.131187%" draw:cx="49.999992%" draw:cy="50.0%" draw:display-name="gradient-6" draw:end="100.0%" draw:name="gradient-6" draw:start="0.0%" draw:style="radial"/>
    <draw:opacity draw:border="29.294699%" draw:cx="49.999992%" draw:cy="49.999996%" draw:display-name="gradient-7" draw:end="100.0%" draw:name="gradient-7" draw:start="0.0%" draw:style="radial"/>
    <draw:gradient draw:angle="712" draw:border="-186.21931%" draw:display-name="gradient-8" draw:end-color="#860000" draw:name="gradient-8" draw:start-color="#5f0000" draw:style="linear"/>
    <draw:opacity draw:angle="712" draw:border="-186.21931%" draw:display-name="gradient-9" draw:end="100.0%" draw:name="gradient-9" draw:start="0.0%" draw:style="linear"/>
    <draw:opacity draw:angle="334" draw:border="44.462563%" draw:cx="51.681873%" draw:cy="42.43802%" draw:display-name="gradient-10" draw:end="100.0%" draw:name="gradient-10" draw:start="0.0%" draw:style="ellipsoid"/>
    <draw:opacity draw:angle="334" draw:border="42.810917%" draw:cx="51.614346%" draw:cy="44.13988%" draw:display-name="gradient-11" draw:end="100.0%" draw:name="gradient-11" draw:start="0.0%" draw:style="ellipsoid"/>
    <draw:opacity draw:angle="1911" draw:border="-24.006607%" draw:display-name="gradient-12" draw:end="0.0%" draw:name="gradient-12" draw:start="100.0%" draw:style="linear"/>
    <draw:gradient draw:angle="125" draw:border="7.9081945%" draw:cx="54.88927%" draw:cy="56.21263%" draw:display-name="gradient-13" draw:end-color="#650000" draw:name="gradient-13" draw:start-color="#770000" draw:style="ellipsoid"/>
    <draw:opacity draw:angle="125" draw:border="7.9081945%" draw:cx="54.88927%" draw:cy="56.21263%" draw:display-name="gradient-14" draw:end="0.0%" draw:name="gradient-14" draw:start="100.0%" draw:style="ellipsoid"/>
    <draw:opacity draw:angle="279" draw:border="0.0%" draw:cx="3.5299003%" draw:cy="28.586384%" draw:display-name="gradient-15" draw:end="100.0%" draw:name="gradient-15" draw:start="0.0%" draw:style="ellipsoid"/>
    <draw:gradient draw:angle="3500" draw:border="155.33113%" draw:display-name="gradient-16" draw:end-color="#ff0016" draw:name="gradient-16" draw:start-color="#ff6f34" draw:style="linear"/>
    <draw:opacity draw:angle="1682" draw:border="5.742709%" draw:display-name="gradient-17" draw:end="0.0%" draw:name="gradient-17" draw:start="100.0%" draw:style="linear"/>
    <draw:opacity draw:angle="378" draw:border="13.537575%" draw:display-name="gradient-18" draw:end="0.0%" draw:name="gradient-18" draw:start="100.0%" draw:style="linear"/>
    <draw:opacity draw:angle="827" draw:border="43.26433%" draw:display-name="gradient-19" draw:end="0.0%" draw:name="gradient-19" draw:start="100.0%" draw:style="linear"/>
    <draw:opacity draw:angle="0" draw:border="30.11543%" draw:cx="64.36374%" draw:cy="49.342255%" draw:display-name="gradient-20" draw:end="100.0%" draw:name="gradient-20" draw:start="0.0%" draw:style="ellipsoid"/>
    <draw:opacity draw:angle="201" draw:border="38.569702%" draw:cx="50.0%" draw:cy="40.78964%" draw:display-name="gradient-21" draw:end="100.0%" draw:name="gradient-21" draw:start="0.0%" draw:style="ellipsoid"/>
    <draw:gradient draw:angle="0" draw:border="0.0%" draw:cx="7.843368%" draw:cy="49.816895%" draw:display-name="gradient-22" draw:end-color="#525252" draw:name="gradient-22" draw:start-color="#d9d9d9" draw:style="ellipsoid"/>
    <draw:gradient draw:angle="2795" draw:border="25.449276%" draw:display-name="gradient-23" draw:end-color="#d9d9d9" draw:name="gradient-23" draw:start-color="#525252" draw:style="axial"/>
    <draw:gradient draw:angle="715" draw:border="83.12653%" draw:display-name="gradient-24" draw:end-color="#d9d9d9" draw:name="gradient-24" draw:start-color="#525252" draw:style="axial"/>
    <draw:opacity draw:angle="210" draw:border="20.828669%" draw:display-name="gradient-25" draw:end="0.0%" draw:name="gradient-25" draw:start="100.0%" draw:style="linear"/>
    <draw:opacity draw:angle="568" draw:border="17.435242%" draw:display-name="gradient-26" draw:end="0.0%" draw:name="gradient-26" draw:start="100.0%" draw:style="axial"/>
    <draw:gradient draw:angle="225" draw:border="29.048025%" draw:display-name="gradient-27" draw:end-color="#d9d9d9" draw:name="gradient-27" draw:start-color="#525252" draw:style="axial"/>
    <draw:opacity draw:angle="0" draw:border="0.0%" draw:cx="97.09714%" draw:cy="7.206285%" draw:display-name="gradient-28" draw:end="100.0%" draw:name="gradient-28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1.04166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