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2.021965mm" fo:page-width="59.97601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42cb2c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42cb2c" draw:opacity="100.0%" draw:stroke="none"/>
    </style:style>
    <style:style style:family="graphic" style:name="style-6">
      <style:graphic-properties draw:fill="solid" draw:fill-color="#b3faa9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42cb2c" draw:opacity="100.0%" draw:stroke="none"/>
    </style:style>
    <style:style style:family="graphic" style:name="style-9">
      <style:graphic-properties draw:fill="solid" draw:fill-color="#b3faa9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42cb2c" draw:opacity="100.0%" draw:stroke="none"/>
    </style:style>
    <style:style style:family="graphic" style:name="style-12">
      <style:graphic-properties draw:fill="solid" draw:fill-color="#b3faa9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42cb2c" draw:opacity="100.0%" draw:stroke="none"/>
    </style:style>
    <style:style style:family="graphic" style:name="style-15">
      <style:graphic-properties draw:fill="solid" draw:fill-color="#b3faa9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42cb2c" draw:opacity="100.0%" draw:stroke="none"/>
    </style:style>
    <style:style style:family="graphic" style:name="style-19">
      <style:graphic-properties draw:fill="solid" draw:fill-color="#b3faa9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42cb2c" draw:opacity="100.0%" draw:stroke="none"/>
    </style:style>
    <style:style style:family="graphic" style:name="style-22">
      <style:graphic-properties draw:fill="solid" draw:fill-color="#b3faa9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42cb2c" draw:opacity="100.0%" draw:stroke="none"/>
    </style:style>
    <style:style style:family="graphic" style:name="style-25">
      <style:graphic-properties draw:fill="solid" draw:fill-color="#b3faa9" draw:opacity="100.0%" draw:stroke="none"/>
    </style:style>
    <style:style style:family="graphic" style:name="style-26">
      <style:graphic-properties draw:fill="solid" draw:fill-color="#42cb2c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42cb2c" draw:opacity="100.0%" draw:stroke="none"/>
    </style:style>
    <style:style style:family="graphic" style:name="style-29">
      <style:graphic-properties draw:fill="solid" draw:fill-color="#b3faa9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42cb2c" draw:opacity="100.0%" draw:stroke="none"/>
    </style:style>
    <style:style style:family="graphic" style:name="style-33">
      <style:graphic-properties draw:fill="solid" draw:fill-color="#b3faa9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42cb2c" draw:opacity="100.0%" draw:stroke="none"/>
    </style:style>
    <style:style style:family="graphic" style:name="style-36">
      <style:graphic-properties draw:fill="solid" draw:fill-color="#b3faa9" draw:opacity="100.0%" draw:stroke="none"/>
    </style:style>
    <style:style style:family="graphic" style:name="style-37">
      <style:graphic-properties draw:fill="solid" draw:fill-color="#b3faa9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42cb2c" draw:opacity="100.0%" draw:stroke="none"/>
    </style:style>
    <style:style style:family="graphic" style:name="style-40">
      <style:graphic-properties draw:fill="solid" draw:fill-color="#b3faa9" draw:opacity="100.0%" draw:stroke="none"/>
    </style:style>
    <style:style style:family="graphic" style:name="style-41">
      <style:graphic-properties draw:fill="solid" draw:fill-color="#b3faa9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d90000" draw:opacity="100.0%" draw:stroke="none"/>
    </style:style>
    <style:style style:family="graphic" style:name="style-44">
      <style:graphic-properties draw:fill="solid" draw:fill-color="#d90000" draw:opacity="100.0%" draw:stroke="none"/>
    </style:style>
    <style:style style:family="graphic" style:name="style-45">
      <style:graphic-properties draw:fill="solid" draw:fill-color="#dd1a1a" draw:opacity="100.0%" draw:stroke="none"/>
    </style:style>
    <style:style style:family="graphic" style:name="style-46">
      <style:graphic-properties draw:fill="solid" draw:fill-color="#e03333" draw:opacity="100.0%" draw:stroke="none"/>
    </style:style>
    <style:style style:family="graphic" style:name="style-47">
      <style:graphic-properties draw:fill="solid" draw:fill-color="#e44d4d" draw:opacity="100.0%" draw:stroke="none"/>
    </style:style>
    <style:style style:family="graphic" style:name="style-48">
      <style:graphic-properties draw:fill="solid" draw:fill-color="#e86666" draw:opacity="100.0%" draw:stroke="none"/>
    </style:style>
    <style:style style:family="graphic" style:name="style-49">
      <style:graphic-properties draw:fill="solid" draw:fill-color="#ec8080" draw:opacity="100.0%" draw:stroke="none"/>
    </style:style>
    <style:style style:family="graphic" style:name="style-50">
      <style:graphic-properties draw:fill="solid" draw:fill-color="#f09999" draw:opacity="100.0%" draw:stroke="none"/>
    </style:style>
    <style:style style:family="graphic" style:name="style-51">
      <style:graphic-properties draw:fill="solid" draw:fill-color="#f4b3b3" draw:opacity="100.0%" draw:stroke="none"/>
    </style:style>
    <style:style style:family="graphic" style:name="style-52">
      <style:graphic-properties draw:fill="solid" draw:fill-color="#f4b3b3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d90000" draw:opacity="100.0%" draw:stroke="none"/>
    </style:style>
    <style:style style:family="graphic" style:name="style-55">
      <style:graphic-properties draw:fill="solid" draw:fill-color="#d90000" draw:opacity="100.0%" draw:stroke="none"/>
    </style:style>
    <style:style style:family="graphic" style:name="style-56">
      <style:graphic-properties draw:fill="solid" draw:fill-color="#dd1a1a" draw:opacity="100.0%" draw:stroke="none"/>
    </style:style>
    <style:style style:family="graphic" style:name="style-57">
      <style:graphic-properties draw:fill="solid" draw:fill-color="#e03333" draw:opacity="100.0%" draw:stroke="none"/>
    </style:style>
    <style:style style:family="graphic" style:name="style-58">
      <style:graphic-properties draw:fill="solid" draw:fill-color="#e44d4d" draw:opacity="100.0%" draw:stroke="none"/>
    </style:style>
    <style:style style:family="graphic" style:name="style-59">
      <style:graphic-properties draw:fill="solid" draw:fill-color="#e86666" draw:opacity="100.0%" draw:stroke="none"/>
    </style:style>
    <style:style style:family="graphic" style:name="style-60">
      <style:graphic-properties draw:fill="solid" draw:fill-color="#ec8080" draw:opacity="100.0%" draw:stroke="none"/>
    </style:style>
    <style:style style:family="graphic" style:name="style-61">
      <style:graphic-properties draw:fill="solid" draw:fill-color="#f09999" draw:opacity="100.0%" draw:stroke="none"/>
    </style:style>
    <style:style style:family="graphic" style:name="style-62">
      <style:graphic-properties draw:fill="solid" draw:fill-color="#f4b3b3" draw:opacity="100.0%" draw:stroke="none"/>
    </style:style>
    <style:style style:family="graphic" style:name="style-63">
      <style:graphic-properties draw:fill="solid" draw:fill-color="#f4b3b3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d90000" draw:opacity="100.0%" draw:stroke="none"/>
    </style:style>
    <style:style style:family="graphic" style:name="style-66">
      <style:graphic-properties draw:fill="solid" draw:fill-color="#d90000" draw:opacity="100.0%" draw:stroke="none"/>
    </style:style>
    <style:style style:family="graphic" style:name="style-67">
      <style:graphic-properties draw:fill="solid" draw:fill-color="#dd1a1a" draw:opacity="100.0%" draw:stroke="none"/>
    </style:style>
    <style:style style:family="graphic" style:name="style-68">
      <style:graphic-properties draw:fill="solid" draw:fill-color="#e03333" draw:opacity="100.0%" draw:stroke="none"/>
    </style:style>
    <style:style style:family="graphic" style:name="style-69">
      <style:graphic-properties draw:fill="solid" draw:fill-color="#e44d4d" draw:opacity="100.0%" draw:stroke="none"/>
    </style:style>
    <style:style style:family="graphic" style:name="style-70">
      <style:graphic-properties draw:fill="solid" draw:fill-color="#e86666" draw:opacity="100.0%" draw:stroke="none"/>
    </style:style>
    <style:style style:family="graphic" style:name="style-71">
      <style:graphic-properties draw:fill="solid" draw:fill-color="#ec8080" draw:opacity="100.0%" draw:stroke="none"/>
    </style:style>
    <style:style style:family="graphic" style:name="style-72">
      <style:graphic-properties draw:fill="solid" draw:fill-color="#f09999" draw:opacity="100.0%" draw:stroke="none"/>
    </style:style>
    <style:style style:family="graphic" style:name="style-73">
      <style:graphic-properties draw:fill="solid" draw:fill-color="#f4b3b3" draw:opacity="100.0%" draw:stroke="none"/>
    </style:style>
    <style:style style:family="graphic" style:name="style-74">
      <style:graphic-properties draw:fill="solid" draw:fill-color="#f4b3b3" draw:opacity="100.0%" draw:stroke="none"/>
    </style:style>
  </office:automatic-styles>
  <office:body>
    <office:drawing>
      <draw:page draw:master-page-name="Default" draw:name="page1" draw:style-name="DP1">
        <draw:g draw:id="Layer_1">
          <draw:g draw:id="g3">
            <draw:path svg:d="M 1065.5566 930.573 C 924.98346 633.4725 526.4946 121.450714 1121.0663 9.320329 C 1305.6924 -25.498886 1683.1733 37.20743 1803.6117 198.02106 C 1984.4014 439.45334 1795.436 686.46826 1589.1934 834.00006 C 1467.7496 920.8627 1223.7242 1001.7458 1154.3241 1141.3928 C 1047.009 1357.2399 942.20764 1576.7382 833.49036 1794.1727 C 678.0741 2105.0051 411.53293 2918.5195 0.0 2961.5938 C 27.675352 2810.3845 269.08118 2641.0247 355.22964 2501.007 C 474.9272 2306.485 577.4003 2096.8562 673.9997 1889.9252 C 769.7525 1684.7935 858.573 1476.9105 960.06714 1274.5836 C 1009.5178 1176.0798 1107.8635 1042.624 1065.5566 930.573 z" svg:height="29.615938mm" draw:style-name="style-2" svg:viewBox="0.0 0.0 1876.2515 2961.5938" svg:width="18.762514mm" svg:x="20.131613mm" svg:y="18.321795mm"/>
            <draw:path svg:d="M 1076.5896 898.98517 C 1051.5336 759.84076 943.71576 622.09863 860.1869 510.52396 C 691.0388 284.5698 881.2741 51.630608 1121.0132 11.096504 C 1311.1957 -21.076918 1623.6948 11.54625 1748.0493 177.57233 C 1914.6045 399.92813 1737.8893 660.41046 1533.6309 777.30334 C 1380.1462 865.1185 1191.26 942.0064 1082.1722 1087.686 C 941.59906 1275.3816 857.32935 1536.4989 765.0956 1751.5258 C 611.4521 2109.7185 386.7149 2722.0176 0.0 2885.6624 C 286.30557 2575.9146 486.48938 2257.3826 677.0686 1875.6154 C 752.5808 1724.3528 1170.0404 1031.3032 1076.5896 898.98517 z" svg:height="28.856623mm" draw:style-name="style-3" svg:viewBox="0.0 0.0 1814.1517 2885.6624" svg:width="18.141518mm" svg:x="20.35413mm" svg:y="18.74827mm"/>
            <draw:path svg:d="M 163.0466 532.09393 C 227.26103 412.79327 331.87714 328.8675 446.15067 260.15518 C 576.3256 181.89145 644.2178 242.42812 773.46674 232.42685 C 988.3614 215.78458 1217.3318 -131.66624 1406.1118 54.891445 C 1568.7246 215.59937 1557.5857 553.10187 1580.8428 761.46124 C 1610.1586 1023.98083 1254.929 1179.794 1134.8346 1380.057 C 846.9151 1860.1965 917.5059 2573.619 817.94324 3110.9082 C 719.2006 3643.9377 631.75586 4369.796 140.92747 4705.1284 C 96.795 4566.381 312.7744 4270.471 375.7716 4136.5654 C 467.82007 3940.9326 514.9161 3712.1738 571.00757 3503.9465 C 689.779 3062.9656 779.89606 2588.8853 819.53064 2133.5637 C 845.32745 1837.4156 934.99475 1041.5756 517.42944 937.0122 C 404.53177 908.7547 38.904076 1095.9739 24.351912 1081.4482 C -67.775856 989.26746 128.73022 636.81604 163.0466 532.09393 z" svg:height="47.051285mm" draw:style-name="style-4" svg:viewBox="0.0 0.0 1582.555 4705.1284" svg:width="15.82555mm" svg:x="17.946318mm" svg:y="2.661804mm"/>
            <draw:path svg:d="M 118.73205 496.21136 C 236.31288 283.69806 449.93738 189.2418 679.3046 235.38513 C 914.49274 282.69263 1106.7125 -144.90048 1317.4796 52.267025 C 1470.6998 195.5918 1494.9886 551.64154 1494.9886 747.7772 C 1494.9886 1018.2872 1167.6725 1155.7118 1040.0111 1372.9347 C 899.6232 1611.774 888.06085 1924.3527 855.75543 2193.8044 C 818.5286 2504.293 768.70746 2813.0618 722.8287 3122.4126 C 640.2786 3678.9897 486.84686 4250.8867 85.44758 4669.246 C 236.57751 4282.5044 438.1901 3944.367 544.7907 3533.2576 C 666.6314 3063.5427 749.4459 2592.2668 805.00836 2110.3284 C 846.5215 1750.3098 907.50793 1166.0306 598.05133 900.6799 C 361.69907 698.0091 276.371 937.64215 68.88468 978.94366 C -100.89843 1012.7574 93.46449 565.74384 118.73205 496.21136 z" svg:height="46.69246mm" draw:style-name="style-5" svg:viewBox="0.0 0.0 1494.9888 4669.246" svg:width="14.949887mm" svg:x="18.389463mm" svg:y="3.0206296mm"/>
            <draw:path svg:d="M 1283.7742 853.554 C 1306.7134 677.65906 1464.9078 106.97927 1228.2645 10.009457 C 979.34467 -92.01387 626.68146 618.15424 373.63412 675.9127 C 431.36618 531.2121 768.65704 202.59964 407.02457 276.3919 C 181.73187 322.35004 25.098597 581.721 7.398006 798.04443 C -2.2856727 916.47186 -23.981497 974.65375 112.860916 892.3419 C 242.34792 814.47504 346.27628 742.53485 501.2957 742.53485 C 631.6555 742.5613 1284.3298 1231.5642 1283.7742 853.554 z" svg:height="9.969299mm" draw:style-name="style-6" svg:viewBox="0.0 0.0 1356.7704 996.93" svg:width="13.567704mm" svg:x="18.614864mm" svg:y="2.9989703mm"/>
            <draw:path svg:d="M 2366.7102 629.72736 C 2268.8145 255.79167 2092.0994 159.35114 1713.2687 222.53365 C 1421.2479 271.24353 1252.0997 326.72665 1051.5988 85.90278 C 854.4843 -150.84633 500.02194 160.5946 377.3082 314.1059 C 177.33615 564.2695 52.558563 916.5356 10.331248 1232.8978 C 1.4146422 1299.573 -40.892204 2020.8269 147.015 1972.6201 C 176.91304 1964.9474 118.8897 1275.099 141.14125 1186.0669 C 206.30804 925.24066 317.06274 534.9009 546.50934 363.3186 C 842.2604 142.15338 738.88776 613.879 896.15607 718.5482 C 1018.57874 800.04 1146.3197 647.8252 1234.6375 751.75336 C 1290.2793 817.23773 1273.5842 938.39026 1340.1006 1018.1621 C 1404.1298 1094.944 1524.3037 1144.3156 1623.0726 1140.2146 C 1897.8423 1128.8639 1913.453 896.8242 2033.7323 729.6342 C 2137.237 585.8595 2221.56 680.9244 2366.7102 629.72736 z" svg:height="19.74931mm" draw:style-name="style-7" svg:viewBox="0.0 0.0 2366.7102 1974.931" svg:width="23.667103mm" svg:x="36.30891mm" svg:y="25.880291mm"/>
            <draw:path svg:d="M 2286.6384 572.5605 C 2182.7102 69.34956 1762.6313 204.73677 1375.1489 269.40094 C 1241.1112 291.7847 1119.4027 291.22897 1054.7385 161.90063 C 992.9053 38.2343 827.4087 -35.822464 693.92645 17.57039 C 38.765396 279.71945 -135.96553 1379.4072 100.22805 1948.711 C 67.92261 1510.5612 -26.533829 1110.2465 198.22957 688.44775 C 271.41348 551.15533 399.12775 250.64178 588.5695 250.64178 C 818.8364 250.64178 719.935 537.3971 838.2833 655.74524 C 958.21906 775.7074 1134.749 589.3612 1221.1616 705.7779 C 1266.4319 766.76434 1237.6453 890.08673 1298.8964 966.52466 C 1362.026 1045.3441 1475.056 1101.8063 1576.3386 1094.2126 C 1832.7462 1074.951 1829.73 839.5779 1931.5151 683.553 C 2037.1361 521.57526 2160.1677 648.28424 2286.6384 572.5605 z" svg:height="19.48711mm" draw:style-name="style-8" svg:viewBox="0.0 0.0 2286.6384 1948.711" svg:width="22.866385mm" svg:x="36.776783mm" svg:y="26.119114mm"/>
            <draw:path svg:d="M 83.98066 0.0 C 129.14505 49.05365 183.06699 195.71237 244.90025 216.37628 C 361.02606 255.19072 467.44116 233.83887 584.8104 214.25957 C 828.2008 173.64592 1168.3491 57.38809 1327.0725 310.72653 C 1579.1146 713.0255 1154.5641 389.49292 1016.2929 521.5466 C 876.7516 654.8437 1047.3286 888.97327 827.6186 998.8285 C 742.3965 1041.4264 575.94714 980.73083 516.89185 910.008 C 410.68793 782.84924 502.02237 713.63434 533.5341 588.19525 C 577.0053 415.10486 311.39005 621.4799 228.28426 621.4799 C 132.92833 621.4799 -75.93367 584.2267 28.55042 427.2492 C 129.96501 274.8756 -27.065126 140.20279 83.98066 0.0 z" svg:height="10.129632mm" draw:style-name="style-9" svg:viewBox="0.0 0.0 1405.4332 1012.9632" svg:width="14.054333mm" svg:x="45.59589mm" svg:y="26.517862mm"/>
            <draw:path svg:d="M 542.9265 643.6784 C 406.5603 711.8616 266.093 784.01337 121.15427 832.32623 C -48.946346 889.02637 5.8223934 688.8692 18.390104 588.98895 C 62.972393 234.5795 302.26157 198.46393 587.2707 127.555595 C 688.0769 102.47315 730.6484 0.0 853.6796 0.0 C 1005.65625 0.0 1173.9313 110.25186 1313.1815 165.99963 C 1423.1422 210.02634 1543.5013 280.74936 1663.8601 288.50165 C 1738.5784 293.31702 1810.4658 225.47798 1863.6736 305.14386 C 2023.4026 544.24786 2258.4053 676.0367 2466.8442 868.336 C 2726.321 1107.7573 2941.8772 1368.2925 3100.1511 1684.8135 C 3143.8867 1772.2848 3334.704 2396.278 3206.6194 2330.6614 C 3128.9907 2290.9211 3104.0405 2066.4485 3082.0535 1993.1062 C 3034.7195 1835.2557 2978.681 1674.5743 2895.7605 1531.5408 C 2746.7205 1274.3925 2548.0452 1031.8225 2307.5652 854.47217 C 2219.4854 789.5169 2113.0964 706.7553 2007.8716 710.1948 C 1924.3955 712.9464 1873.0663 784.1458 1774.853 765.7044 C 1526.277 719.00543 1475.0537 508.63535 1197.7174 577.00366 C 986.7385 629.02045 724.7217 575.07184 542.9265 643.6784 z" svg:height="23.35485mm" draw:style-name="style-10" svg:viewBox="0.0 0.0 3250.1882 2335.485" svg:width="32.50188mm" svg:x="0.05316577mm" svg:y="24.298273mm"/>
            <draw:path svg:d="M 559.31036 568.8529 C 423.18225 636.9302 87.05558 870.7955 15.432905 691.011 C -74.89584 464.3424 252.92288 176.15828 437.25812 136.07393 C 531.5821 115.56868 594.4735 120.198975 681.33624 80.590805 C 786.5875 32.59531 805.7433 -21.32662 940.3633 8.62411 C 1174.837 60.826385 1386.054 270.82626 1635.8999 269.1593 C 1835.3165 267.8363 1813.1443 227.16998 1957.7126 402.3771 C 2124.7175 604.75696 2368.293 751.41547 2564.2964 932.417 C 2925.638 1266.0565 3281.6611 1795.7524 3245.1753 2311.3723 C 3169.2927 2213.265 3156.1958 2070.2573 3120.6357 1951.6979 C 3067.7986 1775.4852 2991.7043 1620.1483 2901.852 1460.5255 C 2794.2458 1269.3639 2672.8022 1108.0474 2512.6235 957.3145 C 2427.1365 876.85474 2183.8257 618.96533 2057.6196 624.3629 C 1941.7322 629.33716 1920.7241 760.30585 1774.6213 702.0709 C 1637.091 647.2493 1527.6592 491.1451 1369.4648 491.1451 C 1245.4811 491.1451 1139.7537 556.1797 1014.2882 557.82 C 861.0147 559.77765 691.84015 556.3117 559.31036 568.8529 z" svg:height="23.113722mm" draw:style-name="style-11" svg:viewBox="0.0 0.0 3247.7593 2311.3723" svg:width="32.477592mm" svg:x="-7.6924436E-5mm" svg:y="24.602028mm"/>
            <draw:path svg:d="M 1946.9408 483.1524 C 1864.7611 258.75922 1829.1217 226.61244 1636.1877 294.4517 C 1428.9132 367.34433 1345.6753 292.44095 1203.356 150.12144 C 1023.01587 -30.2186 854.5558 -32.599754 648.36597 61.40674 C 406.32513 171.79082 106.208305 133.02946 21.11827 472.86032 C -42.93735 728.8183 40.353477 696.4596 248.84514 644.01935 C 332.40054 623.0114 509.93597 468.73288 548.4858 410.97437 C 602.3549 330.27637 815.74133 225.81894 909.2452 244.44566 C 1137.8187 289.954 1344.1672 408.99008 1569.6187 460.87482 C 1731.3584 498.10162 1959.3765 526.59735 2102.3308 605.15216 C 2044.9425 565.0145 1979.3522 549.50977 1946.9408 483.1524 z" svg:height="6.803983mm" draw:style-name="style-12" svg:viewBox="0.0 0.0 2102.3308 680.3983" svg:width="21.023308mm" svg:x="0.32962677mm" svg:y="24.793606mm"/>
            <draw:path svg:d="M 395.57904 1297.2043 C 330.30637 1595.8925 65.90824 1137.7135 29.342825 1064.1594 C -91.57175 821.0339 191.47945 510.41293 329.03635 331.68677 C 621.2687 -48.01669 1069.314 -39.682453 1472.1687 54.218266 C 1690.3971 105.09775 1956.6736 437.17615 2061.4487 631.69794 C 2115.8206 732.63654 2458.4294 1402.2701 2282.3494 1485.8787 C 2218.5583 1516.1736 2055.681 898.4242 2013.5326 805.76715 C 1935.1631 633.3911 1674.0193 165.21075 1455.4736 165.21075 C 1152.1289 165.21075 955.1202 215.45518 878.36444 520.3344 C 846.29694 647.67847 658.94556 730.38696 584.2536 842.1998 C 502.07385 965.258 481.6745 1224.6293 395.57904 1297.2043 z" svg:height="14.869561mm" draw:style-name="style-13" svg:viewBox="0.0 0.0 2332.2117 1486.9562" svg:width="23.322117mm" svg:x="8.074284mm" svg:y="33.18928mm"/>
            <draw:path svg:d="M 335.92093 1266.0021 C 257.65717 1550.7993 28.792654 1140.4045 8.499057 1038.4869 C -45.687614 766.70685 169.89484 488.57703 352.51025 305.9085 C 479.03406 179.41107 764.784 -13.178903 957.40076 0.7115602 C 1035.4791 6.347117 1072.9706 58.78759 1146.1017 78.419586 C 1256.9093 108.18521 1385.4701 59.31667 1490.1658 111.7307 C 1725.4067 229.57597 1948.5829 607.4542 2067.275 833.09045 C 2139.4531 970.30347 2195.9153 1121.2483 2211.5522 1277.0345 C 2218.246 1343.6831 2245.7893 1511.2968 2167.155 1393.5835 C 2106.883 1303.4133 2116.117 1134.8739 2080.8743 1029.1731 C 2023.301 856.5059 1944.7728 717.70544 1851.5071 562.2099 C 1694.6093 300.58987 1504.2416 102.07286 1190.5515 178.35252 C 1091.9678 202.32391 959.14685 242.99004 890.85803 322.60324 C 826.2732 397.90347 826.67017 511.85968 757.6668 588.90643 C 667.02057 690.10944 563.67426 720.58966 491.70767 846.2401 C 417.9418 975.03955 399.65906 1132.0697 335.92093 1266.0021 z" svg:height="14.344081mm" draw:style-name="style-14" svg:viewBox="0.0 0.0 2221.681 1434.4081" svg:width="22.21681mm" svg:x="8.560269mm" svg:y="33.05786mm"/>
            <draw:path svg:d="M 1231.3785 123.660286 C 995.185 157.65933 737.1633 143.58357 587.67377 367.8177 C 499.38235 500.268 434.40063 655.5787 354.52292 789.5898 C 279.91043 914.81714 252.04977 1020.2536 221.43753 1166.8855 C 208.3407 1229.5387 237.04796 1322.3015 149.25919 1322.3015 C 103.45985 1322.3015 37.3669 1229.6708 27.154047 1189.1104 C -84.18262 745.8275 160.63628 424.8616 509.96573 162.47412 C 597.1459 96.96335 866.09485 -31.544827 981.6649 7.1107574 C 1080.8043 40.26341 1127.7677 147.89612 1231.3785 123.660286 z" svg:height="13.223015mm" draw:style-name="style-15" svg:viewBox="0.0 0.0 1231.3785 1322.3015" svg:width="12.313786mm" svg:x="8.817161mm" svg:y="33.049957mm"/>
            <draw:path svg:d="M 2565.7751 315.58252 C 2590.9104 60.44487 2068.12 37.082077 1903.5497 18.878853 C 1603.8035 -14.299837 1253.8654 -36.472054 1067.4664 249.03981 C 911.75916 487.53522 968.90924 785.1121 845.4811 1025.9358 C 699.5634 1310.6274 515.8103 1581.7458 360.05008 1862.0986 C 209.2637 2133.455 45.221924 2447.9656 10.217601 2761.0469 C -3.143784 2880.6648 -20.103746 2982.45 79.67072 2879.4214 C 176.24367 2779.647 170.02596 2549.9885 208.73442 2423.9941 C 310.30786 2093.4236 472.3123 1794.7885 656.8062 1503.165 C 802.88257 1272.2632 1015.4489 874.14453 1268.02 748.01776 C 1529.8783 617.28705 1741.2272 868.1386 1988.6128 692.9579 C 2202.7668 541.35156 2331.7773 334.34146 2565.7751 315.58252 z" svg:height="29.219421mm" draw:style-name="style-16" svg:viewBox="0.0 0.0 2566.6511 2921.9421" svg:width="25.666512mm" svg:x="20.66735mm" svg:y="20.808279mm"/>
            <draw:path svg:d="M 2565.7751 315.58252 C 2590.9104 60.44487 2068.12 37.082077 1903.5497 18.878853 C 1603.8035 -14.299837 1253.8654 -36.472054 1067.4664 249.03981 C 911.75916 487.53522 968.90924 785.1121 845.4811 1025.9358 C 699.5634 1310.6274 515.8103 1581.7458 360.05008 1862.0986 C 209.2637 2133.455 45.221924 2447.9656 10.217601 2761.0469 C -3.143784 2880.6648 -20.103746 2982.45 79.67072 2879.4214 C 176.24367 2779.647 170.02596 2549.9885 208.73442 2423.9941 C 310.30786 2093.4236 472.3123 1794.7885 656.8062 1503.165 C 802.88257 1272.2632 1015.4489 874.14453 1268.02 748.01776 C 1529.8783 617.28705 1741.2272 868.1386 1988.6128 692.9579 C 2202.7668 541.35156 2331.7773 334.34146 2565.7751 315.58252 z" svg:height="29.219421mm" draw:style-name="style-17" svg:viewBox="0.0 0.0 2566.6511 2921.9421" svg:width="25.666512mm" svg:x="20.66735mm" svg:y="20.808279mm"/>
            <draw:path svg:d="M 2542.6248 278.2703 C 2391.8652 -29.228472 1922.3357 0.8017921 1628.8071 0.8017921 C 1162.3733 0.8017921 955.54846 340.26224 955.54846 783.22754 C 955.54846 950.97345 797.88324 1119.7511 711.3644 1254.9265 C 595.821 1435.4254 490.7549 1618.7286 386.64124 1806.2123 C 202.57059 2137.656 -16.954107 2516.169 1.0375658 2908.6514 C 183.46768 2795.992 213.73613 2228.0107 317.347 2020.7628 C 488.0562 1679.3442 684.08594 1370.9196 909.77545 1063.1035 C 1018.70435 914.54 1129.6705 768.7545 1287.7064 670.0384 C 1450.7161 568.2532 1591.395 712.8214 1754.6958 711.15466 C 2077.99 707.8478 2221.447 203.20807 2542.6248 278.2703 z" svg:height="29.086514mm" draw:style-name="style-18" svg:viewBox="0.0 0.0 2542.6248 2908.6514" svg:width="25.426249mm" svg:x="20.676867mm" svg:y="21.070807mm"/>
            <draw:path svg:d="M 133.2178 952.9224 C 228.4942 804.54407 160.49629 591.7926 233.52135 427.59216 C 332.95184 204.01935 434.0491 43.73461 694.7163 17.75267 C 990.62646 -11.748313 1641.7128 -47.281914 1764.7443 298.07874 C 1621.6841 182.4293 1325.3508 206.4536 1155.9381 237.30402 C 1051.0573 256.40695 746.7864 421.9566 665.9826 381.36963 C 513.39746 304.7464 92.70994 1089.6062 0.0 1197.1329 C 38.523365 1118.393 93.08055 1031.7948 133.2178 952.9224 z" svg:height="11.971329mm" draw:style-name="style-19" svg:viewBox="0.0 0.0 1764.7443 1197.1328" svg:width="17.647442mm" svg:x="28.455406mm" svg:y="20.983582mm"/>
            <draw:path svg:d="M 1942.2534 1730.6017 C 1899.0204 1427.6804 1810.5703 -96.00219 1304.0784 4.777748 C 1138.3962 37.77133 1030.4462 210.70297 865.7167 265.60403 C 688.12836 324.81775 551.4975 373.0778 426.69348 518.83673 C 249.76662 725.4763 55.721222 1065.0425 0.0 1331.0809 C 97.39311 1333.5681 259.2123 1260.5431 338.5343 1181.221 C 526.28265 993.4726 566.39343 1063.9312 754.6973 1197.8632 C 985.49335 1362.0371 1205.1505 1546.1343 1498.3086 1486.3912 C 1785.8843 1427.7861 1838.1659 1651.1737 1854.623 1915.5454 C 1895.4218 2570.892 1942.2529 3215.6548 1942.2529 3872.6418 C 1942.2529 3934.6072 2005.2238 4020.5706 2064.3582 3961.4094 C 2122.487 3903.2803 2078.4868 3683.0676 2074.3064 3607.7146 C 2054.9917 3258.1997 2051.2876 2906.807 2022.3159 2558.0596 C 1999.4299 2281.861 1974.6648 2005.8743 1942.2534 1730.6017 z" svg:height="39.8127mm" draw:style-name="style-20" svg:viewBox="0.0 0.0 2094.1877 3981.27" svg:width="20.941877mm" svg:x="10.36505mm" svg:y="9.099928mm"/>
            <draw:path svg:d="M 1806.0627 1629.6993 C 1758.9669 1316.5386 1683.7723 1023.0627 1595.137 719.6916 C 1526.4775 484.66223 1556.5607 63.604298 1256.6555 3.8085124 C 1111.1346 -25.189837 1005.3807 119.11397 884.7836 175.81412 C 745.9303 241.11324 569.4268 232.99055 446.47485 331.1775 C 226.95006 506.4904 105.69152 792.95465 19.172762 1052.5903 C -47.74034 1253.4089 72.32752 1195.5183 196.76103 1096.9874 C 389.219 944.561 385.51474 786.5253 612.8976 1013.80255 C 768.9489 1169.8009 1080.0723 1411.9474 1306.6086 1374.4296 C 1476.0477 1346.3838 1556.3754 1248.4084 1683.9045 1418.8795 C 1762.1947 1523.5487 1770.7407 1673.6732 1791.4048 1797.5775 C 1852.7617 2165.3484 1856.5452 2552.1165 1873.3992 2924.1204 C 1878.0294 3026.5935 1896.4708 3928.849 1939.1481 3916.0698 C 2025.6139 3890.2197 1923.8551 2959.9185 1917.029 2850.5398 C 1893.4282 2472.2388 1931.4225 1985.9081 1806.0627 1629.6993 z" svg:height="39.16204mm" draw:style-name="style-21" svg:viewBox="0.0 0.0 1973.799 3916.204" svg:width="19.73799mm" svg:x="11.283778mm" svg:y="9.886965mm"/>
            <draw:path svg:d="M 1354.0581 1212.8966 C 1207.2142 993.6363 961.89276 765.0894 732.57837 635.761 C 779.0922 781.91675 1143.8202 1229.3008 731.75824 1023.77234 C 529.7488 923.01904 370.70773 829.7269 144.3568 857.7463 C 156.7658 767.6292 229.07637 691.61444 288.63406 624.59546 C 310.14478 600.38605 504.1371 424.83505 427.3021 424.83505 C 272.22983 424.83505 120.35905 447.4569 0.0 535.82776 C 61.30399 323.9759 295.6984 270.5565 477.33478 214.04155 C 690.6418 147.68407 954.8282 -151.66548 1154.2976 97.4132 C 1286.9861 263.06885 1294.0769 607.0536 1354.0581 813.29626 C 1433.142 1085.2085 1489.7628 1356.6444 1542.759 1634.6422 C 1500.6373 1481.3958 1447.1649 1339.8171 1354.0581 1212.8966 z" svg:height="16.346422mm" draw:style-name="style-22" svg:viewBox="0.0 0.0 1542.759 1634.6422" svg:width="15.42759mm" svg:x="14.027413mm" svg:y="9.949189mm"/>
            <draw:path svg:d="M 731.7144 2063.445 C 952.90607 1842.3857 1112.1587 1648.843 1208.8905 1353.1975 C 1276.1478 1147.6427 1297.7639 1081.1 1497.4982 981.37854 C 1575.8412 942.2467 1774.9138 819.5329 1747.212 709.4398 C 1736.8137 668.13837 1668.3925 607.4165 1680.5897 570.7188 C 1696.0414 524.2315 1768.2463 470.28296 1774.9929 432.05063 C 1824.5227 150.85147 1196.7725 22.290436 993.4931 2.0233598 C 708.087 -26.419348 830.1128 254.40938 598.4704 254.40938 C 345.74036 254.40938 381.88235 401.80875 254.45918 565.1625 C 178.99988 661.8412 88.40666 691.8714 32.844208 816.7547 C -26.104874 949.20514 0.4327901 1133.7784 63.906384 1260.6991 C 136.08463 1405.0027 214.34859 1546.105 329.54785 1661.3575 C 461.8924 1793.7021 573.5466 1878.7126 576.2455 2074.6367 C 579.34125 2298.183 520.33887 2537.4988 508.5122 2762.5005 C 493.6161 3047.1128 498.61697 3332.1484 498.61697 3617.1045 C 498.61697 3876.846 504.01434 4138.7573 554.1268 4394.1855 C 566.0596 4455.066 707.6909 5013.681 759.41705 4804.845 C 809.37036 4603.18 673.1893 4332.5903 651.6785 4128.147 C 621.8863 3845.3867 602.06915 3557.785 609.6361 3273.2517 C 619.53094 2902.121 582.80676 2381.6858 731.7144 2063.445 z" svg:height="48.51354mm" draw:style-name="style-23" svg:viewBox="0.0 0.0 1777.7659 4851.3535" svg:width="17.777658mm" svg:x="32.126938mm" svg:y="1.3771467E-4mm"/>
            <draw:path svg:d="M 643.329 2064.4114 C 838.856 1868.8314 1069.599 1643.2742 1126.1406 1359.5879 C 1160.325 1188.0585 1179.9834 1021.82086 1348.1527 954.4843 C 1455.0442 911.67474 1617.2605 820.4199 1647.767 699.24084 C 1665.0442 630.5815 1626.574 612.48395 1597.787 554.9371 C 1562.068 483.49954 1634.4845 475.72083 1642.1838 421.71936 C 1660.2286 295.24854 1687.6127 239.95064 1518.068 167.21666 C 1371.2771 104.24583 1172.9987 0.0 1011.28534 0.0 C 798.0575 0.0 830.25757 53.869164 732.17645 177.64125 C 677.0902 247.14728 724.45044 283.79208 587.8991 249.71375 C 316.83365 182.1127 391.6841 382.93143 288.28482 532.71204 C 222.93272 627.3535 105.59009 653.9706 44.418312 776.10223 C -33.422134 931.5714 0.94733393 1095.2162 71.432365 1246.1609 C 199.12039 1519.6873 592.23834 1728.4435 551.7042 2054.066 C 494.13104 2516.7957 488.01907 2970.7678 488.01907 3437.096 C 488.01907 3832.1453 433.38257 4509.849 698.8125 4839.07 C 760.2222 4653.597 621.7395 4383.4043 588.5075 4195.127 C 540.3269 3921.9182 532.3631 3636.4592 532.3631 3359.467 C 532.3365 2998.8933 443.38358 2383.5518 643.329 2064.4114 z" svg:height="48.390697mm" draw:style-name="style-24" svg:viewBox="0.0 0.0 1655.725 4839.07" svg:width="16.557251mm" svg:x="32.56629mm" svg:y="0.3241143mm"/>
            <draw:path svg:d="M 480.29306 1739.1143 C 269.92276 1528.5853 -33.792347 1236.0884 3.064049 906.70874 C 21.822996 739.0952 120.88308 697.6085 214.01653 584.81665 C 275.63785 510.17773 282.75546 476.8931 308.28766 373.94376 C 370.04138 125.156075 608.4837 353.25336 713.41754 251.83856 C 774.03357 193.25983 689.1817 77.66336 824.41046 18.820034 C 968.6083 -43.93913 1212.0248 66.63024 1347.4388 111.71523 C 1491.6896 159.76357 1550.8506 195.77335 1534.6582 329.54666 C 1529.4457 372.77957 1468.9886 408.23376 1468.1417 451.59897 C 1466.9774 512.50604 1535.531 559.0198 1556.883 612.545 C 1654.0646 856.3585 1193.6102 989.9731 1068.4886 1095.2772 C 907.48956 1230.7969 913.07263 1418.7833 874.3375 1611.3999 C 856.6105 1699.5326 661.4274 2056.5085 569.0877 2072.0396 C 565.38354 2079.4214 561.7323 2086.7769 558.02814 2094.1587 C 583.7977 1974.6992 583.98303 1821.7437 480.29306 1739.1143 z" svg:height="20.941586mm" draw:style-name="style-25" svg:viewBox="0.0 0.0 1570.2482 2094.1587" svg:width="15.702481mm" svg:x="32.75388mm" svg:y="0.24783342mm"/>
            <draw:path svg:d="M 634.08875 0.0 C 460.4164 234.52661 283.3572 410.52744 190.14423 699.1879 C 65.65773 628.0151 144.26566 317.44708 179.13756 199.76048 C 67.53625 362.69092 -36.868305 580.6282 12.635291 776.89606 C 56.106472 949.2191 138.41814 1015.76196 90.369965 1209.7808 C 396.88953 886.3277 342.54407 314.53665 634.08875 0.0 z" svg:height="12.097808mm" draw:style-name="style-26" svg:viewBox="0.0 0.0 634.0889 1209.7808" svg:width="6.340889mm" svg:x="37.874954mm" svg:y="7.760758mm"/>
            <draw:path svg:d="M 1754.7697 1090.5541 C 2031.8679 1090.5541 2008.6107 1092.3003 2043.2715 857.5355 C 2055.5745 774.3506 2098.3577 773.0276 2076.556 668.8346 C 2046.7374 526.3035 1909.3657 395.86395 1821.339 285.90317 C 1455.2878 -171.24388 641.2181 -27.284044 278.68613 346.91608 C 47.81079 585.1997 48.81606 941.2231 21.722672 1253.6959 C -8.704248 1604.7981 -5.873349 1955.8999 22.146175 2307.055 C 38.047577 2506.683 65.14097 3020.3188 250.90482 3143.773 C 429.89542 3262.7297 201.50699 2637.0962 189.86526 2550.048 C 129.51364 2097.8486 123.111015 1663.8525 150.75993 1207.7109 C 166.02628 956.1186 139.30351 454.09824 489.47955 446.84882 C 577.48004 445.0232 732.9228 438.22348 822.4841 446.84882 C 966.36456 460.68658 1042.6172 624.27844 1188.7202 702.0924 C 1317.625 770.75183 1520.3755 740.1925 1632.6118 835.28357 C 1708.9702 900.0277 1712.145 1049.0144 1754.7697 1090.5541 z" svg:height="31.587591mm" draw:style-name="style-27" svg:viewBox="0.0 0.0 2082.6482 3158.759" svg:width="20.82648mm" svg:x="34.881607mm" svg:y="14.612726mm"/>
            <draw:path svg:d="M 1732.286 1037.4357 C 1786.9225 1042.1188 1928.3423 1053.9985 1965.4634 1004.15094 C 1994.7792 964.7545 1930.9617 874.69037 1948.7682 820.98 C 2022.5077 598.386 1954.8801 557.6137 1826.6628 343.751 C 1594.729 -43.01689 936.8428 -78.0742 592.85785 112.9021 C 29.745033 425.56024 33.26428 970.7872 9.160455 1550.3833 C -11.238816 2042.0056 -24.283077 2726.7207 278.42694 3146.1384 C 307.45175 2991.1455 182.33018 2762.4397 145.20915 2602.261 C 86.41873 2348.6047 67.47448 2087.567 67.47448 1827.8254 C 67.47448 1572.3174 75.20051 1324.2705 102.00241 1069.9001 C 123.43359 866.59436 98.11295 608.54626 267.2612 460.24722 C 401.0612 342.9575 490.06696 409.97638 644.663 415.79724 C 699.72266 417.8875 783.0138 413.36298 833.2844 388.1219 C 909.749 349.70428 984.91724 510.04193 1044.1836 560.18036 C 1210.1038 700.5683 1399.334 636.3538 1565.8624 737.71576 C 1683.5494 809.3912 1692.7571 962.34674 1732.286 1037.4357 z" svg:height="31.461384mm" draw:style-name="style-28" svg:viewBox="0.0 0.0 1979.2385 3146.1384" svg:width="19.792385mm" svg:x="35.217037mm" svg:y="14.811331mm"/>
            <draw:path svg:d="M 0.0 698.42926 C 101.12391 382.11984 370.15222 159.84337 677.01575 43.559093 C 964.48566 -65.39632 1163.9285 53.613285 1431.7927 143.49222 C 1278.07 116.504715 1267.7512 262.02563 1143.1323 293.35226 C 1016.89966 325.0493 910.77527 198.39328 793.5384 276.65714 C 520.19714 459.16656 111.495125 309.38586 0.0 698.42926 z" svg:height="6.9842925mm" draw:style-name="style-29" svg:viewBox="0.0 0.0 1431.7927 698.42926" svg:width="14.317927mm" svg:x="36.114037mm" svg:y="14.649627mm"/>
            <draw:path svg:d="M 1050.6842 876.7233 C 1149.8762 827.3522 1243.0364 782.0291 1305.954 688.15485 C 1347.1498 626.71844 1339.1593 538.16235 1405.8341 504.98367 C 1477.9065 469.13275 1620.2787 302.73627 1583.3959 210.82005 C 1560.9061 154.7814 1385.5405 128.6404 1328.9727 100.30354 C 1175.6996 23.574343 1020.2835 0.0 850.89703 0.0 C 545.80585 0.0 214.60071 169.30692 96.173065 455.0041 C -22.995203 742.474 -23.70959 1097.571 51.828835 1398.4021 C 73.44533 1484.4712 106.624016 1663.832 173.88109 1731.4066 C 262.22537 1820.148 222.72319 1538.2874 212.93353 1499.1288 C 140.19957 1208.2458 87.44157 895.6143 137.15692 597.95807 C 211.26677 154.09306 430.05063 549.8303 562.3423 688.1544 C 693.04694 824.8123 857.4058 960.4375 1050.6842 876.7233 z" svg:height="17.485933mm" draw:style-name="style-30" svg:viewBox="0.0 0.0 1589.3934 1748.5933" svg:width="15.893935mm" svg:x="29.380947mm" svg:y="30.73479mm"/>
            <draw:path svg:d="M 1050.6842 876.7233 C 1149.8762 827.3522 1243.0364 782.0291 1305.954 688.15485 C 1347.1498 626.71844 1339.1593 538.16235 1405.8341 504.98367 C 1477.9065 469.13275 1620.2787 302.73627 1583.3959 210.82005 C 1560.9061 154.7814 1385.5405 128.6404 1328.9727 100.30354 C 1175.6996 23.574343 1020.2835 0.0 850.89703 0.0 C 545.80585 0.0 214.60071 169.30692 96.173065 455.0041 C -22.995203 742.474 -23.70959 1097.571 51.828835 1398.4021 C 73.44533 1484.4712 106.624016 1663.832 173.88109 1731.4066 C 262.22537 1820.148 222.72319 1538.2874 212.93353 1499.1288 C 140.19957 1208.2458 87.44157 895.6143 137.15692 597.95807 C 211.26677 154.09306 430.05063 549.8303 562.3423 688.1544 C 693.04694 824.8123 857.4058 960.4375 1050.6842 876.7233 z" svg:height="17.485933mm" draw:style-name="style-31" svg:viewBox="0.0 0.0 1589.3934 1748.5933" svg:width="15.893935mm" svg:x="29.380947mm" svg:y="30.73479mm"/>
            <draw:path svg:d="M 1028.8135 811.84863 C 1203.6765 772.9815 1207.1957 646.43115 1284.0834 523.32056 C 1295.3811 505.24954 1284.8242 444.1571 1295.2487 434.44717 C 1308.8219 421.80017 1355.2826 430.1346 1350.7585 434.44717 C 1392.8271 394.38907 1438.7323 459.2652 1467.2279 373.48715 C 1484.8491 320.43808 1562.5571 179.20357 1456.1155 179.20357 C 1278.9238 179.20357 1109.4054 13.071714 917.8473 1.6681798 C 36.67896 -50.82518 -223.93556 1148.584 196.43442 1755.2205 C 185.98347 1298.8937 -123.23516 803.67285 207.54688 390.10275 C 354.36404 206.56119 759.4146 1131.9679 1028.8135 811.84863 z" svg:height="17.552204mm" draw:style-name="style-32" svg:viewBox="0.0 0.0 1511.1125 1755.2205" svg:width="15.111126mm" svg:x="29.487999mm" svg:y="30.718378mm"/>
            <draw:path svg:d="M 0.0 315.82312 C 152.02963 402.87085 260.2972 670.28546 432.85852 693.22455 C 478.02292 699.2307 500.51266 561.7533 554.96387 643.3241 C 593.831 701.53235 605.4727 793.1575 693.65857 793.1575 C 826.74396 793.1575 1016.847 661.8711 1032.14 515.68896 C 1050.6608 338.65643 823.59534 290.8196 710.3537 171.572 C 838.57056 199.00937 939.27136 253.09016 1054.4177 310.29294 C 1159.6161 362.6012 1238.0387 257.588 1120.987 199.32669 C 901.3829 90.027405 577.9034 -115.18353 344.14383 82.804214 C 783.0342 130.42949 133.00604 341.32867 0.0 315.82312 z" svg:height="7.931575mm" draw:style-name="style-33" svg:viewBox="0.0 0.0 1179.2917 793.1575" svg:width="11.792917mm" svg:x="32.00744mm" svg:y="30.79469mm"/>
            <draw:path svg:d="M 552.4233 478.22397 C 497.01947 455.62866 -116.46979 274.04495 19.65824 206.28525 C 202.40598 115.3214 413.43768 307.46182 480.2448 106.405 C 568.19226 -158.25766 1093.6283 139.98055 1190.5981 256.2386 C 1322.7576 414.69748 1324.5831 666.3427 1351.4384 866.65875 C 1390.2528 1156.351 1270.37 1468.189 1200.7317 1747.1129 C 1128.8708 2034.9268 1025.7363 2359.3057 845.8725 2598.8857 C 829.2038 2621.0845 623.86066 2866.2737 657.83307 2731.1775 C 696.1182 2578.9363 799.27936 2448.4702 868.706 2309.4844 C 1019.51843 2007.4362 1114.3453 1697.6884 1173.9027 1366.0864 C 1199.6732 1222.6028 1218.3528 1084.4111 1218.3528 938.7843 C 1218.3528 879.06793 1111.276 985.9594 1073.9696 988.68475 C 840.0783 1005.82965 717.68207 591.0687 552.4233 478.22397 z" svg:height="27.715748mm" draw:style-name="style-34" svg:viewBox="0.0 0.0 1358.9957 2771.575" svg:width="13.589957mm" svg:x="14.386456mm" svg:y="21.845955mm"/>
            <draw:path svg:d="M 606.52905 416.2383 C 438.78314 345.4622 150.0964 348.1346 18.386816 216.42493 C -96.49524 101.54277 363.69446 174.88535 384.57013 172.05424 C 526.8101 152.79266 407.21854 153.34819 484.50327 94.31958 C 554.8559 40.582752 559.67145 -12.704328 683.46985 2.6944413 C 903.418 30.078913 1148.5809 89.37196 1228.0616 327.47052 C 1271.5062 457.59256 1265.0505 642.21893 1283.6241 782.44794 C 1311.7494 995.0936 1242.455 1210.0674 1200.7301 1418.8765 C 1114.5023 1850.2266 962.42 2437.5222 628.7538 2746.926 C 686.3007 2484.2478 888.68036 2257.4998 983.9303 2003.3147 C 1090.3987 1719.1521 1156.5974 1427.9518 1194.8562 1126.5914 C 1200.333 1083.5437 1250.3392 835.36444 1216.9489 804.67285 C 1198.6132 787.81885 1093.5471 849.12286 1050.5259 849.12286 C 804.64923 849.12305 802.1357 501.27548 606.52905 416.2383 z" svg:height="27.46926mm" draw:style-name="style-35" svg:viewBox="0.0 0.0 1290.1545 2746.926" svg:width="12.901546mm" svg:x="14.62142mm" svg:y="22.46581mm"/>
            <draw:path svg:d="M 332.95163 47.38446 C 217.30222 30.55692 106.67993 -26.063896 0.0 14.126438 C 106.150856 112.604355 351.39307 169.88667 499.42746 169.43692 C 471.67258 109.1382 395.60486 79.795876 332.95163 47.38446 z" svg:height="1.6943946mm" draw:style-name="style-36" svg:viewBox="0.0 0.0 499.42746 169.43945" svg:width="4.9942746mm" svg:x="15.248996mm" svg:y="24.156746mm"/>
            <draw:path svg:d="M 366.2361 332.09634 C 269.84845 117.75726 180.684 122.678635 0.0 43.568275 C 177.93224 -65.62523 497.9987 46.9549 621.5857 198.87875 C 854.2336 484.9197 536.6278 497.30206 366.2361 332.09634 z" svg:height="4.3916106mm" draw:style-name="style-37" svg:viewBox="0.0 0.0 703.79944 439.16107" svg:width="7.0379944mm" svg:x="19.799034mm" svg:y="22.53015mm"/>
            <draw:path svg:d="M 1793.9899 941.0372 C 1983.5902 750.0344 1724.9865 404.8591 1616.3751 241.84923 C 1429.2883 -38.953026 1043.4467 -42.710167 751.558 66.74798 C 482.8472 167.55426 275.6784 345.14255 118.118996 585.9926 C -72.724884 877.6958 8.687292 1130.1348 78.98722 1447.9785 C 149.81622 1768.1771 269.67242 2077.2104 351.1377 2395.0278 C 391.22208 2551.4229 438.8736 2707.6064 458.84955 2868.2087 C 470.3853 2960.8127 438.8205 3256.8289 506.55396 3316.2014 C 653.1067 3444.6565 575.84845 2797.6975 557.4068 2719.4072 C 477.8996 2381.7195 405.88 2039.5868 306.6877 1706.8997 C 249.61714 1515.5 61.921684 1173.3938 173.57588 974.4272 C 271.52472 799.93445 633.31586 818.9845 806.1416 818.9845 C 1027.5448 818.9845 1198.8889 963.26184 1405.4756 963.26184 C 1544.6466 963.26227 1701.1212 859.9954 1793.9899 941.0372 z" svg:height="33.330215mm" draw:style-name="style-38" svg:viewBox="0.0 0.0 1861.5197 3333.0215" svg:width="18.615196mm" svg:x="24.278603mm" svg:y="14.553733mm"/>
            <draw:path svg:d="M 1718.5846 820.09595 C 1938.5857 564.56146 1516.5488 34.230587 1245.8535 7.031426 C 770.265 -40.805202 295.4174 155.35681 76.02471 598.137 C -119.58168 992.86884 109.04474 1540.3711 238.37308 1928.515 C 322.35193 2180.5305 391.1171 2437.838 448.79626 2697.1558 C 488.40442 2875.1675 435.83173 3114.1128 508.90967 3272.8628 C 659.51056 2975.762 451.8391 2448.1038 373.01965 2148.4631 C 318.11868 1939.8394 264.27588 1730.9243 206.54382 1523.0676 C 151.16647 1323.7041 50.73071 1143.999 103.541595 931.88257 C 174.8468 645.57697 860.4616 707.8334 1063.8467 775.72546 C 1212.3838 825.3084 1320.5453 912.515 1479.9833 858.9635 C 1572.8523 827.74243 1640.7175 742.3084 1718.5846 820.09595 z" svg:height="32.728626mm" draw:style-name="style-39" svg:viewBox="0.0 0.0 1779.9276 3272.8628" svg:width="17.799276mm" svg:x="24.588156mm" svg:y="15.097718mm"/>
            <draw:path svg:d="M 41.985283 1310.1465 C -7.8093987 1013.65436 -44.004295 777.2228 119.693306 511.0254 C 275.69153 257.34296 500.93134 103.22306 789.3272 39.114616 C 1067.1133 -22.665565 1389.0848 -46.74264 1534.8173 244.64288 C 1616.0444 407.0706 1841.7869 627.8654 1717.9617 821.7784 C 1678.8297 398.52438 1019.14417 291.7651 695.4531 372.62177 C 499.23813 421.649 273.23105 532.6681 152.97798 699.72614 C 8.9919 899.69836 105.3531 1166.2926 41.985283 1310.1465 z" svg:height="13.101464mm" draw:style-name="style-40" svg:viewBox="0.0 0.0 1754.304 1310.1465" svg:width="17.54304mm" svg:x="24.7063mm" svg:y="15.081157mm"/>
            <draw:path svg:d="M 876.8289 277.71094 C 1144.2698 311.0485 800.2057 60.30276 722.20654 31.09286 C 522.8167 -43.572517 182.74763 27.891344 0.0 122.40047 C 169.06873 73.95523 346.63055 75.51622 510.5928 133.46004 C 624.8659 173.86192 791.81793 269.1912 876.8289 277.71094 z" svg:height="2.8075616mm" draw:style-name="style-41" svg:viewBox="0.0 0.0 976.996 280.75616" svg:width="9.769959mm" svg:x="29.232758mm" svg:y="20.85415mm"/>
            <draw:path svg:d="M 1387.3162 288.25394 C 1139.6926 27.083698 645.7156 -174.21133 405.077 227.24104 C 225.23969 527.27844 324.29968 785.35297 593.77783 965.2963 C 829.68024 1122.8029 563.8799 1485.3348 421.77222 1592.3588 C 176.31827 1777.223 354.59448 2199.0217 0.0 2308.242 C 349.75275 2243.869 313.92804 1904.5143 477.229 1697.8218 C 540.1998 1618.1029 640.0271 1592.2529 699.2673 1503.5382 C 759.7511 1412.9713 800.12634 1352.7258 876.8027 1276.0231 C 946.2029 1206.6228 1042.8287 1263.9316 1121.0396 1264.9106 C 1279.4192 1266.9215 1396.2856 1223.318 1496.2716 1094.7305 C 1732.3328 791.1209 1664.8904 526.74915 1387.3162 288.25394 z" svg:height="23.082418mm" draw:style-name="style-42" svg:viewBox="0.0 0.0 1640.0288 2308.2417" svg:width="16.400288mm" svg:x="10.920148mm" svg:y="42.613358mm"/>
            <draw:path svg:d="M 1365.0911 240.76534 C 1068.414 8.858067 709.3479 -158.62323 455.08322 240.76534 C 375.12616 366.36288 329.30026 564.8533 427.302 695.7694 C 497.7606 789.90814 623.7021 812.821 688.1283 895.5299 C 871.5374 1131.0355 578.8024 1403.3711 432.88477 1550.3737 C 226.61557 1758.1775 356.28787 2119.3074 0.0 2238.5286 C 350.54645 2174.4465 273.26163 1803.3682 432.88477 1605.8834 C 498.6866 1524.4712 636.6668 1509.5222 688.1283 1406.1229 C 733.5042 1314.9475 776.4461 1237.451 865.66364 1184.1376 C 1070.7157 1061.6091 1219.8085 1218.5068 1414.4623 1023.77344 C 1712.7803 725.4289 1610.3865 504.4754 1365.0911 240.76534 z" svg:height="22.385284mm" draw:style-name="style-43" svg:viewBox="0.0 0.0 1597.5201 2238.5286" svg:width="15.975202mm" svg:x="10.920411mm" svg:y="43.31023mm"/>
            <draw:path svg:d="M 477.2289 989.40137 C 775.44086 966.7001 821.1872 806.97107 898.9483 545.45685 C 1015.7355 152.76239 653.54724 -98.96238 289.34833 37.404045 C 149.03976 89.92385 0.0 237.69382 0.0 395.62344 C 0.0 594.2196 174.09576 651.687 244.18394 811.8658 C 269.3988 869.46564 236.56389 1024.4849 288.50174 1055.9441 C 321.89218 1076.158 439.711 998.45 477.2289 989.40137 z" svg:height="10.592864mm" draw:style-name="style-44" svg:viewBox="0.0 0.0 921.25934 1059.2864" svg:width="9.212593mm" svg:x="15.803826mm" svg:y="44.48077mm"/>
            <draw:path svg:d="M 15.572874 291.03156 C -48.11237 503.96832 97.22335 613.58496 204.22081 773.8432 C 255.39117 850.46643 199.82872 1010.0897 281.87595 1034.6428 C 351.56726 1055.5186 708.4372 903.3036 742.5156 834.82947 C 834.4318 650.1767 896.37085 354.55765 803.5814 168.9791 C 625.7814 -186.5943 172.10048 100.13479 15.572874 291.03156 z" svg:height="10.365914mm" draw:style-name="style-45" svg:viewBox="0.0 0.0 849.4967 1036.5914" svg:width="8.494967mm" svg:x="16.203194mm" svg:y="44.58292mm"/>
            <draw:path svg:d="M 24.305988 274.8641 C -63.800205 470.73514 110.7983 572.9967 179.72214 729.8682 C 202.68788 782.14984 196.36438 987.17566 235.23172 1007.31006 C 283.54453 1032.3663 639.1446 862.2656 679.176 807.54956 C 770.66895 682.4809 835.9418 312.6202 756.8841 174.93077 C 558.3144 -170.87943 176.57372 68.145065 24.305988 274.8641 z" svg:height="10.098119mm" draw:style-name="style-46" svg:viewBox="0.0 0.0 792.32184 1009.8118" svg:width="7.9232183mm" svg:x="16.55904mm" svg:y="44.856247mm"/>
            <draw:path svg:d="M 16.355993 278.651 C -49.842724 470.31525 102.47779 554.6645 160.60692 711.536 C 182.99068 771.9405 158.014 943.78723 193.89157 966.7529 C 219.58264 983.2099 582.45856 855.8662 610.08124 800.3302 C 681.43933 656.95233 759.1211 371.3876 715.5441 212.08209 C 614.4996 -157.27641 154.17743 15.390694 16.355993 278.651 z" svg:height="9.682086mm" draw:style-name="style-47" svg:viewBox="0.0 0.0 728.1603 968.20856" svg:width="7.2816024mm" svg:x="16.972443mm" svg:y="45.03957mm"/>
            <draw:path svg:d="M 11.175633 273.55078 C -39.04235 451.58902 93.3022 545.5424 144.39323 695.27 C 156.98734 732.20575 128.1743 923.5789 144.39323 939.4541 C 182.4404 976.73376 509.72983 818.222 555.0267 772.8989 C 650.9117 676.9608 669.8557 321.54608 638.26447 195.78989 C 534.7594 -215.98164 144.79008 126.918526 11.175633 273.55078 z" svg:height="9.450798mm" draw:style-name="style-48" svg:viewBox="0.0 0.0 652.3548 945.07983" svg:width="6.523548mm" svg:x="17.356829mm" svg:y="45.20223mm"/>
            <draw:path svg:d="M 16.738117 278.40878 C -35.86102 407.68423 46.053993 543.5476 116.67125 650.1747 C 159.42784 714.7331 86.5881 882.5317 116.67125 910.94806 C 147.99786 940.5284 479.83826 795.00757 510.66223 733.4125 C 576.5699 601.5443 607.52625 324.1287 571.6752 178.4488 C 488.2256 -160.58813 133.36658 46.792603 16.738117 278.40878 z" svg:height="9.148686mm" draw:style-name="style-49" svg:viewBox="0.0 0.0 586.7877 914.8686" svg:width="5.8678775mm" svg:x="17.744644mm" svg:y="45.375896mm"/>
            <draw:path svg:d="M 12.626611 271.10907 C -35.315792 412.13205 65.807915 507.7524 106.89774 631.8154 C 130.97491 704.4963 68.74479 811.4673 90.20262 859.33057 C 117.7722 920.76697 171.16505 860.3625 245.64532 826.0461 C 302.1339 800.03754 399.05063 783.31573 445.40582 726.11316 C 511.1019 645.045 552.3239 270.1567 517.58405 165.69926 C 395.32004 -201.96602 150.87135 137.86504 12.626611 271.10907 z" svg:height="8.857466mm" draw:style-name="style-50" svg:viewBox="0.0 0.0 530.2006 885.74664" svg:width="5.3020062mm" svg:x="18.119663mm" svg:y="45.55949mm"/>
            <draw:path svg:d="M 232.49771 785.015 C 591.6166 807.9808 465.70154 -507.448 43.796783 219.01843 C -72.93745 419.99573 81.076485 542.8419 77.08145 740.671 C 75.86443 801.8692 0.40513512 861.7178 66.02189 884.94836 C 86.36847 892.1713 243.58371 777.5276 232.49771 785.015 z" svg:height="8.852758mm" draw:style-name="style-51" svg:viewBox="0.0 0.0 442.72626 885.2759" svg:width="4.4272623mm" svg:x="18.695639mm" svg:y="45.5253mm"/>
            <draw:path svg:d="M 388.4612 39.563957 C 310.32968 234.21776 180.4987 489.85825 0.0 605.56055 C 173.61948 518.7506 237.04019 375.02917 344.0112 228.26488 C 370.76062 191.56735 505.72452 94.756004 510.48703 61.789265 C 522.23456 -19.199812 430.02722 -14.0406475 388.4612 39.563957 z" svg:height="6.0556064mm" draw:style-name="style-52" svg:viewBox="0.0 0.0 511.51248 605.56067" svg:width="5.1151247mm" svg:x="15.470981mm" svg:y="52.869213mm"/>
            <draw:path svg:d="M 1407.1161 482.1003 C 1421.43 -99.056854 782.5935 -62.650402 419.26782 115.864204 C 196.01233 225.56035 -71.084564 393.33273 17.365704 688.52826 C 88.565125 926.2035 168.28409 1148.3213 413.81717 1253.5197 C 613.57764 1339.0857 854.34827 1257.1179 985.34357 1453.28 C 1060.6176 1566.019 933.6441 1713.8948 952.112 1836.1584 C 976.85046 1999.6707 1148.962 2106.2188 1201.773 2263.4602 C 1263.3413 2446.9226 1235.4808 2537.2246 1440.4271 2657.4783 C 1262.6272 2546.8293 1308.691 2348.0745 1251.7001 2180.276 C 1179.5747 1968.0536 1063.6342 1910.7711 1107.4756 1691.8815 C 1137.6909 1541.122 1079.668 1350.4368 1129.7004 1214.6791 C 1223.0188 961.3403 1507.2343 809.81323 1407.1161 482.1003 z" svg:height="26.574781mm" draw:style-name="style-53" svg:viewBox="0.0 0.0 1440.4271 2657.4783" svg:width="14.404271mm" svg:x="32.031956mm" svg:y="41.895412mm"/>
            <draw:path svg:d="M 1342.8926 501.27026 C 1357.5505 246.1853 1168.7705 35.735867 921.96704 4.700133 C 727.36615 -19.773905 617.74915 55.447193 455.0039 135.00749 C 204.47011 257.45682 0.0 325.1901 0.0 641.84344 C 0.0 898.33057 183.67357 1160.2946 432.779 1222.6566 C 630.2375 1272.1074 893.1538 1209.1101 987.7427 1433.5825 C 1050.0256 1581.4583 931.1481 1687.2386 954.4582 1833.1034 C 979.0909 1987.3027 1131.2263 2109.117 1182.0 2260.4053 C 1236.2659 2422.0657 1208.3788 2550.415 1398.429 2654.4229 C 1186.0477 2569.0415 1250.3945 2357.719 1187.5826 2188.28 C 1106.5936 1969.8135 978.16516 1920.5219 1032.1929 1688.826 C 1052.6716 1600.958 1095.4282 1541.6912 1071.06 1444.6421 C 1050.5549 1362.9917 1004.67596 1272.319 1032.1929 1189.3984 C 1061.9851 1099.5723 1199.4097 1016.07 1254.1516 934.15485 C 1330.854 819.2462 1388.4539 621.41754 1342.8926 501.27026 z" svg:height="26.544228mm" draw:style-name="style-54" svg:viewBox="0.0 0.0 1398.429 2654.4229" svg:width="13.98429mm" svg:x="32.45194mm" svg:y="41.92597mm"/>
            <draw:path svg:d="M 912.07605 599.9872 C 966.4215 327.88977 782.9593 -16.677357 479.29727 0.6265767 C 122.665306 20.920073 28.023966 398.0837 3.7881246 690.18353 C -20.341942 980.6959 66.01826 1214.2439 401.5626 1177.149 C 657.12396 1148.8917 962.9293 856.28894 912.07605 599.9872 z" svg:height="11.810341mm" draw:style-name="style-55" svg:viewBox="0.0 0.0 921.5739 1181.034" svg:width="9.215739mm" svg:x="36.537853mm" svg:y="42.27071mm"/>
            <draw:path svg:d="M 531.36975 1.0775343 C 47.949673 -38.689495 -233.32877 1034.9368 253.92747 1133.1503 C 897.1299 1262.7959 1175.2596 99.44927 531.36975 1.0775343 z" svg:height="11.432193mm" draw:style-name="style-56" svg:viewBox="0.0 0.0 897.1355 1143.2192" svg:width="8.971355mm" svg:x="36.79421mm" svg:y="42.488186mm"/>
            <draw:path svg:d="M 489.15414 0.6346511 C 43.040005 -29.263393 -220.53764 1006.7392 244.94385 1088.2572 C 850.4959 1194.355 1092.1132 58.68424 489.15414 0.6346511 z" svg:height="10.952486mm" draw:style-name="style-57" svg:viewBox="0.0 0.0 838.08966 1095.2487" svg:width="8.380897mm" svg:x="37.326958mm" svg:y="42.714863mm"/>
            <draw:path svg:d="M 428.94867 0.0 C 122.93176 11.906169 52.076115 362.26752 12.759233 599.3077 C -26.16079 833.7019 19.929338 944.1393 206.96329 1037.643 C 669.82544 1269.1267 1099.2178 74.10965 428.94867 0.0 z" svg:height="10.673502mm" draw:style-name="style-58" svg:viewBox="0.0 0.0 775.3287 1067.3502" svg:width="7.753287mm" svg:x="37.929012mm" svg:y="42.94346mm"/>
            <draw:path svg:d="M 387.7795 1.4953867 C 39.7202 58.30151 -199.22516 950.63513 232.33682 1000.3503 C 803.5725 1066.1522 899.45734 -46.261707 387.7795 1.4953867 z" svg:height="10.031597mm" draw:style-name="style-59" svg:viewBox="0.0 0.0 721.59357 1003.1597" svg:width="7.2159357mm" svg:x="38.340706mm" svg:y="43.150757mm"/>
            <draw:path svg:d="M 348.6758 0.33831912 C 28.52983 28.88672 -178.13593 915.8759 215.56378 954.8754 C 727.374 1005.56964 858.68665 -21.33106 348.6758 0.33831912 z" svg:height="9.566927mm" draw:style-name="style-60" svg:viewBox="0.0 0.0 671.649 956.6927" svg:width="6.71649mm" svg:x="38.84234mm" svg:y="43.383255mm"/>
            <draw:path svg:d="M 299.65384 0.10133425 C 29.726059 64.84504 -169.63757 893.01715 210.88626 921.2482 C 671.8961 955.4588 804.2144 -11.381734 299.65384 0.10133425 z" svg:height="9.2213545mm" draw:style-name="style-61" svg:viewBox="0.0 0.0 622.0487 922.1354" svg:width="6.220487mm" svg:x="39.332558mm" svg:y="43.607872mm"/>
            <draw:path svg:d="M 547.6119 466.1876 C 583.2779 293.73206 512.7929 2.9286 292.28915 0.018167494 C 83.48004 -2.7336023 14.793993 310.71826 14.793993 477.24716 C 14.793993 620.1486 -56.722958 794.4032 114.72692 865.70856 C 363.40924 969.1075 511.39075 647.8242 547.6119 466.1876 z" svg:height="8.85756mm" draw:style-name="style-62" svg:viewBox="0.0 0.0 556.40186 885.756" svg:width="5.5640187mm" svg:x="39.961304mm" svg:y="43.830956mm"/>
            <draw:path svg:d="M 20.76141 0.0 C -48.53305 131.28639 84.18211 292.5762 9.59607 454.97745 C 130.96019 291.70294 41.742847 162.08353 20.76141 0.0 z" svg:height="4.5497746mm" draw:style-name="style-63" svg:viewBox="0.0 0.0 72.04444 454.97745" svg:width="0.72044444mm" svg:x="42.23314mm" svg:y="54.374783mm"/>
            <draw:path svg:d="M 1491.398 620.8604 C 1513.1469 397.60492 1375.5898 163.47516 1169.5059 76.98294 C 1026.5515 17.00195 852.8525 53.249733 703.41595 15.94339 C 189.03944 -112.40592 -240.19406 564.5303 153.37363 958.73303 C 432.05917 1237.8418 822.13446 1011.0942 755.96216 1542.8007 C 728.04865 1767.1409 549.1638 1892.5798 509.15878 2091.3875 C 457.618 2347.6365 819.5151 2510.567 681.2173 2807.297 C 853.88434 2555.096 554.5347 2355.865 636.7673 2108.0298 C 705.9822 1899.4321 888.43896 1760.9495 914.2358 1530.9207 C 930.66644 1384.6062 870.1033 1172.675 1058.4601 1125.7642 C 1286.0286 1069.1704 1474.6499 851.9473 1491.398 620.8604 z" svg:height="28.072968mm" draw:style-name="style-64" svg:viewBox="0.0 0.0 1493.6545 2807.2969" svg:width="14.936545mm" svg:x="21.977139mm" svg:y="43.948986mm"/>
            <draw:path svg:d="M 1385.3123 575.93744 C 1396.0278 362.8949 1300.4603 130.59077 1085.645 54.258636 C 950.5752 6.2895865 801.4562 49.707882 663.92566 15.470631 C 171.35097 -107.1107 -226.76768 527.5453 147.85596 903.3593 C 264.5373 1020.4108 441.9667 968.3408 580.7407 1014.32556 C 757.4031 1072.9044 753.43427 1389.6898 730.57434 1530.4746 C 698.798 1726.2131 495.8095 1876.391 486.39026 2063.1868 C 473.31976 2322.055 752.5081 2466.1204 619.60803 2751.341 C 811.53674 2496.151 460.30255 2274.509 541.8469 2029.849 C 608.4425 1830.0623 781.6124 1696.58 808.203 1474.9648 C 828.0203 1309.8914 777.88165 1125.662 930.3346 1019.8549 C 1132.3174 879.65234 1362.9283 893.51654 1385.3123 575.93744 z" svg:height="27.51341mm" draw:style-name="style-65" svg:viewBox="0.0 0.0 1386.1208 2751.341" svg:width="13.861208mm" svg:x="22.593496mm" svg:y="44.508812mm"/>
            <draw:path svg:d="M 521.01263 999.5166 C 590.2012 1103.4714 1075.5 802.05817 1131.4595 699.8494 C 1289.8389 410.58054 1076.2937 -19.155806 731.8327 0.66170055 C 584.9889 9.101914 414.4385 116.1787 282.4115 172.7204 C 65.770775 265.48322 -86.62928 385.84207 54.843426 633.2805 C 159.98882 817.21875 479.49954 848.41315 521.01263 999.5166 z" svg:height="10.210133mm" draw:style-name="style-66" svg:viewBox="0.0 0.0 1184.6493 1021.0133" svg:width="11.846493mm" svg:x="24.467127mm" svg:y="44.93445mm"/>
            <draw:path svg:d="M 3.7299886 464.8222 C 30.796932 606.61224 121.94588 718.34595 247.96692 781.07874 C 339.063 826.42847 402.35126 939.7758 469.873 975.30945 C 563.7737 1024.6807 640.5027 907.8144 747.31506 880.9854 C 944.11224 831.5347 1088.7865 690.82947 1102.4916 486.94135 C 1120.6155 217.2251 910.51 -55.269154 625.3155 9.712342 C 455.55902 48.394573 -48.154762 284.29706 3.7299886 464.8222 z" svg:height="9.873355mm" draw:style-name="style-67" svg:viewBox="0.0 0.0 1103.5808 987.3355" svg:width="11.035809mm" svg:x="25.088854mm" svg:y="45.17652mm"/>
            <draw:path svg:d="M 0.46145436 455.29678 C 22.50125 613.1473 143.73335 671.5671 244.6453 754.964 C 290.39166 792.7992 397.70685 980.62726 433.24023 988.0089 C 479.54233 997.58685 629.87854 863.2051 671.8943 849.28796 C 858.18744 787.53424 991.8812 702.60284 1021.59393 499.747 C 1055.3281 269.21564 900.99695 -10.316714 633.1063 0.29310223 C 508.6727 5.2407165 459.3015 94.4847 355.6378 155.63002 C 221.73245 234.6344 -11.762241 241.40765 0.46145436 455.29678 z" svg:height="9.884971mm" draw:style-name="style-68" svg:viewBox="0.0 0.0 1026.1876 988.497" svg:width="10.261876mm" svg:x="25.788027mm" svg:y="45.38237mm"/>
            <draw:path svg:d="M 0.91725665 455.26694 C 26.925842 593.98785 135.21985 643.8883 222.8762 732.7088 C 259.7855 770.1209 327.9687 944.0315 356.0938 954.69415 C 414.67245 976.8928 532.0946 847.96136 594.69495 827.1386 C 789.7987 762.2629 862.1094 695.8259 949.89795 521.88873 C 1049.4341 324.6947 811.8383 -10.71761 600.27765 0.2628231 C 485.47504 6.242351 434.62198 104.852684 345.0605 166.73885 C 227.61226 247.8337 -16.836222 260.16336 0.91725665 455.26694 z" svg:height="9.572536mm" draw:style-name="style-69" svg:viewBox="0.0 0.0 973.2735 957.25366" svg:width="9.732735mm" svg:x="26.44916mm" svg:y="45.493263mm"/>
            <draw:path svg:d="M 0.0 434.2455 C 28.125301 570.61194 137.63634 601.3828 210.82005 700.6545 C 252.01566 756.5344 247.43845 900.70605 299.58783 922.6136 C 330.72934 935.68414 482.0446 818.0504 543.77167 789.4225 C 695.69556 718.9112 837.5651 680.83734 876.7233 500.92062 C 918.10406 310.79092 784.9129 -24.91248 543.77167 1.4667224 C 427.80475 14.140367 411.45358 126.852715 321.81274 190.16765 C 194.9451 279.72894 13.388031 275.57504 0.0 434.2455 z" svg:height="9.236235mm" draw:style-name="style-70" svg:viewBox="0.0 0.0 884.1949 923.6234" svg:width="8.841949mm" svg:x="27.124817mm" svg:y="45.70348mm"/>
            <draw:path svg:d="M 0.0 436.97305 C 36.80351 562.1475 151.5268 590.7488 199.76048 681.1571 C 225.39865 729.23193 186.47844 892.87665 233.04515 914.17584 C 258.604 925.8438 424.07434 789.2925 466.16943 769.9251 C 613.9923 701.90076 747.6332 683.0094 799.17395 514.7081 C 868.12445 289.54788 731.0438 103.7045 543.851 9.671567 C 433.78445 -45.62625 385.70966 151.96463 321.94498 203.84938 C 210.63495 294.38892 12.250341 266.21072 0.0 436.97305 z" svg:height="9.148818mm" draw:style-name="style-71" svg:viewBox="0.0 0.0 817.29047 914.88184" svg:width="8.172904mm" svg:x="27.790243mm" svg:y="45.78786mm"/>
            <draw:path svg:d="M 0.0 421.5751 C 24.262285 540.2674 153.85527 572.46704 188.70071 665.75916 C 204.44347 707.90735 121.60231 876.8436 177.64116 898.77783 C 199.33698 907.27094 342.05316 763.8402 388.4612 743.3618 C 525.43604 682.8782 674.2113 679.12115 732.60486 521.3764 C 813.85834 301.8517 652.91254 92.77776 477.2819 5.359411 C 392.2978 -36.947437 363.4581 183.95316 321.91852 221.81502 C 221.24455 313.5193 25.426418 280.949 0.0 421.5751 z" svg:height="8.991401mm" draw:style-name="style-72" svg:viewBox="0.0 0.0 754.2745 899.1401" svg:width="7.5427446mm" svg:x="28.455673mm" svg:y="45.94184mm"/>
            <draw:path svg:d="M 97.41189 831.024 C 166.54749 878.5962 186.81453 753.23645 252.82814 708.99817 C 365.54068 633.486 520.9039 676.93054 613.5609 553.58215 C 758.6849 360.35712 560.0621 -187.17163 363.82065 65.32022 C 289.49924 160.91435 321.75198 183.69476 208.43082 242.8558 C 138.23688 279.50046 -53.453815 296.72485 14.253207 431.50385 C 52.591263 507.80975 143.97841 535.93506 180.72903 609.1452 C 207.05515 661.5318 109.662025 773.52997 97.41189 831.024 z" svg:height="8.41627mm" draw:style-name="style-73" svg:viewBox="0.0 0.0 663.43555 841.627" svg:width="6.634355mm" svg:x="29.14631mm" svg:y="46.397125mm"/>
            <draw:path svg:d="M 355.2821 57.964806 C 239.13005 262.93735 313.0017 431.58298 277.54745 657.2196 C 244.26277 868.93915 -5.080439 1049.4114 0.07892767 1245.5206 C 4.6032395 1114.1023 103.16069 1015.88873 155.52162 901.4037 C 217.5929 765.6723 235.58456 629.8618 233.12389 479.68445 C 230.98073 347.81628 201.95593 215.44508 266.5143 91.22303 C 322.0239 -15.510196 392.32382 -31.173403 355.2821 57.964806 z" svg:height="12.455208mm" draw:style-name="style-74" svg:viewBox="0.0 0.0 365.6124 1245.5208" svg:width="3.656124mm" svg:x="27.78919mm" svg:y="52.9074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2.021965mm" fo:page-width="59.97601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