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9.57928mm" fo:page-width="169.42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774.375 12930.297 C 2774.3464 12919.384 2788.2134 12910.453 2805.191 12910.453 C 2859.0305 12910.453 2810.2507 12882.206 2731.863 12867.991 C 2644.347 12852.123 2613.2454 12831.078 2677.3088 12831.078 C 2735.12 12831.078 2734.4116 12784.547 2676.4307 12773.382 C 2640.7856 12766.515 2646.9504 12754.564 2706.147 12715.778 C 2747.227 12688.861 2771.6165 12681.759 2760.3452 12699.998 C 2744.2188 12726.091 2789.5945 12729.463 2973.3088 12715.827 C 3101.71 12706.296 3212.6533 12692.608 3219.8496 12685.412 C 3227.0461 12678.216 3214.5479 12672.328 3192.0764 12672.328 C 3169.6047 12672.328 3136.2058 12654.238 3117.8567 12632.131 C 3093.9165 12603.282 3058.827 12596.745 2993.608 12608.9795 C 2930.423 12620.836 2871.158 12610.907 2799.1658 12576.42 C 2668.9 12514.008 2679.0144 12472.821 2822.0696 12483.15 L 2931.9937 12491.089 L 2893.0088 12416.343 C 2831.0312 12297.516 2840.6797 12267.353 2926.4583 12311.772 C 3011.5146 12355.816 3174.6401 12527.776 3152.4333 12549.981 C 3134.0508 12568.361 3194.609 12645.87 3227.354 12645.87 C 3275.3403 12645.87 3248.0828 12535.141 3184.427 12471.484 C 3109.5044 12396.563 3101.6697 12376.571 3155.2922 12397.148 C 3234.2034 12427.431 3218.981 12358.323 3137.8916 12318.151 C 2970.2014 12235.081 2918.512 12158.222 2928.7405 12007.162 C 2931.5356 11965.883 2917.1538 11931.046 2893.584 11922.003 C 2841.2239 11901.91 2842.195 11852.12 2894.9468 11852.12 C 2917.6338 11852.12 2928.8374 11864.024 2919.8435 11878.578 C 2910.4514 11893.774 2934.562 11905.036 2976.4905 11905.036 C 3028.5747 11905.036 3041.3364 11913.188 3021.0325 11933.491 C 3000.7288 11953.797 3008.089 11993.594 3046.7224 12072.397 C 3076.5032 12133.146 3108.334 12199.554 3117.4573 12219.976 C 3141.5093 12273.806 3250.5728 12310.248 3250.5728 12264.456 C 3250.5728 12244.796 3226.9036 12222.518 3197.9746 12214.953 C 3140.363 12199.89 3091.8228 12098.433 3091.8228 11993.087 C 3091.8228 11941.953 3102.0999 11929.776 3134.699 11942.285 C 3178.3918 11959.055 3177.7007 11930.83 3131.6812 11819.047 C 3116.3245 11781.743 3126.3645 11772.745 3183.3357 11772.745 C 3222.2292 11772.745 3279.6128 11786.423 3310.8545 11803.146 C 3366.993 11833.19 3367.12 11832.722 3321.7344 11763.459 C 3296.4768 11724.909 3287.528 11693.37 3301.8489 11693.37 C 3332.377 11693.37 3435.781 11799.358 3435.781 11830.648 C 3435.781 11842.456 3447.4321 11852.12 3461.672 11852.12 C 3516.2737 11852.12 3421.9167 11715.087 3246.5894 11539.762 C 3111.8376 11405.009 3065.3645 11340.165 3065.3645 11286.896 C 3065.3645 11224.419 3071.8699 11218.738 3116.2292 11242.48 C 3205.685 11290.355 3281.3022 11408.168 3264.7935 11473.942 C 3253.9214 11517.26 3261.063 11534.62 3289.7563 11534.62 C 3343.9019 11534.62 3340.3157 11469.362 3277.0178 11302.825 C 3214.211 11137.577 3212.5503 11110.757 3261.0227 11044.466 C 3295.3962 10997.456 3300.3054 11002.107 3332.495 11112.172 C 3363.7551 11219.052 3396.6006 11268.503 3437.083 11269.633 C 3445.075 11269.853 3448.638 11225.389 3445.0012 11170.818 C 3438.6611 11075.688 3439.2961 11074.867 3460.4128 11150.975 C 3480.9595 11225.026 3482.6199 11222.362 3485.162 11111.287 C 3486.8958 11035.552 3479.6099 11005.285 3465.1416 11028.12 C 3449.1123 11053.419 3442.3958 11043.51 3442.3958 10994.565 C 3442.3958 10872.486 3483.2754 10894.782 3512.9246 11033.029 C 3528.704 11106.61 3541.6145 11182.807 3541.6145 11202.36 C 3541.6145 11221.916 3559.4739 11244.7705 3581.302 11253.145 C 3608.297 11263.503 3620.9895 11251.718 3620.9895 11216.29 C 3620.9895 11146.808 3626.9507 11148.997 3736.743 11258.787 C 3795.9778 11318.024 3829.1055 11374.885 3825.3784 11410.923 C 3821.1047 11452.251 3832.1948 11466.346 3864.718 11460.93 C 3894.8062 11455.92 3928.292 11489.226 3964.4746 11560.148 C 3994.4307 11618.869 4025.942 11666.911 4034.4995 11666.911 C 4062.3115 11666.911 4017.863 11535.224 3971.9536 11481.606 C 3942.6267 11447.352 3924.7634 11372.421 3920.0127 11263.729 C 3912.7588 11097.77 3957.616 10873.162 3998.0127 10873.162 C 4039.1047 10873.162 4052.813 10960.779 4023.7627 11037.741 C 3981.7625 11149.014 4014.5786 11220.796 4061.8274 11121.005 L 4097.7476 11045.141 L 4084.9258 11131.131 C 4077.8103 11178.851 4083.7563 11217.12 4098.2856 11217.12 C 4124.6104 11217.12 4112.404 9649.587 4082.421 9179.828 C 4056.5789 8774.953 4009.2434 8687.707 3687.0847 8451.19 C 3592.524 8381.767 3515.156 8314.904 3515.156 8302.6045 C 3515.156 8290.306 3497.2966 8280.245 3475.4685 8280.245 C 3453.6404 8280.245 3435.781 8298.105 3435.781 8319.933 C 3435.781 8341.76 3426.5369 8359.62 3415.238 8359.62 C 3403.9395 8359.62 3399.2373 8407.246 3404.788 8465.453 C 3410.339 8523.66 3403.3826 8571.287 3389.329 8571.287 C 3364.1238 8571.287 3330.6255 8368.863 3330.1777 8213.848 C 3330.0312 8163.0557 3310.7874 8122.2573 3277.031 8101.177 C 3212.6995 8061.0015 3210.454 8076.049 3267.735 8163.4727 C 3299.6956 8212.249 3303.5059 8237.896 3281.989 8259.413 C 3260.4722 8280.927 3264.1033 8308.215 3295.5732 8361.487 C 3334.4983 8427.384 3334.6528 8438.068 3297.2205 8475.501 C 3259.7878 8512.935 3254.4287 8510.877 3240.039 8453.545 C 3231.3066 8418.751 3231.43 8371.341 3240.313 8348.193 C 3251.7952 8318.27 3244.9329 8310.527 3216.576 8321.408 C 3171.409 8338.743 3139.7922 8459.271 3174.746 8480.876 C 3187.3467 8488.663 3197.656 8518.144 3197.656 8546.389 C 3197.656 8583.527 3179.347 8597.745 3131.5103 8597.745 C 3059.019 8597.745 3046.1614 8628.244 3099.8635 8672.812 C 3121.101 8690.439 3130.0474 8738.408 3123.1372 8797.601 C 3113.4958 8880.186 3106.6646 8888.509 3074.7358 8856.579 C 3031.2437 8813.087 3020.9304 8695.459 3051.2056 8588.204 C 3071.2385 8517.233 3068.635 8513.745 3009.436 8532.238 C 2941.418 8553.484 2893.9304 8606.004 2931.112 8618.8545 C 2960.0215 8628.852 2934.918 8730.037 2903.5286 8730.037 C 2890.6738 8730.037 2880.1562 8753.85 2880.1562 8782.953 C 2880.1562 8845.644 2839.5808 8853.275 2817.144 8794.807 C 2808.109 8771.262 2812.5442 8760.643 2827.5425 8769.911 C 2841.9277 8778.803 2854.614 8770.489 2855.7344 8751.44 C 2866.2678 8572.288 2863.1665 8543.966 2831.69 8531.887 C 2769.5015 8508.028 2754.2974 8516.987 2741.2612 8585.182 C 2732.944 8628.689 2742.9822 8660.105 2770.0388 8675.247 C 2805.2607 8694.958 2806.5432 8709.573 2778.46 8771.21 C 2755.365 8821.898 2753.7285 8852.316 2773.0562 8871.644 C 2812.028 8910.617 2807.5608 8986.358 2765.3347 9002.559 C 2739.7283 9012.387 2728.7405 8986.865 2725.753 8910.627 C 2723.4788 8852.581 2710.852 8785.854 2697.6938 8762.341 C 2683.7998 8737.514 2683.481 8694.051 2696.9333 8658.668 C 2709.9768 8624.361 2710.06 8597.745 2697.1238 8597.745 C 2656.6504 8597.745 2645.0015 8668.855 2660.6443 8820.422 C 2672.0376 8930.806 2667.3247 8968.162 2642.0034 8968.162 C 2616.0117 8968.162 2611.386 8915.71 2622.155 8743.095 C 2635.1367 8535.017 2642.9055 8510.306 2725.1033 8415.628 C 2850.278 8271.447 2893.1587 8265.456 2965.241 8382.08 C 3012.7373 8458.93 3026.874 8468.68 3034.3704 8429.765 C 3039.5532 8402.857 3012.9285 8348.629 2975.204 8309.255 C 2937.4797 8269.878 2906.6145 8218.935 2906.6145 8196.048 C 2906.6145 8131.921 2832.058 8079.634 2794.3682 8117.3257 C 2771.1687 8140.525 2777.8586 8147.9536 2821.9478 8147.9536 C 2902.2356 8147.9536 2894.7788 8192.812 2800.7812 8275.294 C 2757.125 8313.603 2721.4062 8360.854 2721.4062 8380.304 C 2721.4062 8399.75 2710.0974 8408.671 2696.2751 8400.128 C 2682.4534 8391.585 2658.955 8407.372 2644.0566 8435.21 C 2629.1582 8463.047 2588.659 8492.929 2554.058 8501.614 C 2519.4573 8510.299 2458.8096 8564.065 2419.2854 8621.1 C 2341.6726 8733.096 2272.8013 8765.251 2183.0522 8731.403 C 2130.0225 8711.401 2132.7793 8706.701 2223.021 8663.251 C 2283.9924 8633.8955 2314.7979 8603.165 2306.0647 8580.407 C 2296.596 8555.732 2305.7383 8549.428 2334.8145 8560.587 C 2358.263 8569.585 2377.4478 8563.768 2377.4478 8547.658 C 2377.4478 8531.548 2358.8857 8518.37 2336.199 8518.37 C 2313.4019 8518.37 2302.8494 8505.587 2312.609 8489.796 C 2322.3213 8474.08 2305.1646 8443.64 2274.483 8422.151 C 2206.7031 8374.674 2201.9492 8335.568 2265.0 8344.137 C 2290.466 8347.596 2323.055 8376.309 2337.4197 8407.94 C 2365.0142 8468.706 2487.3943 8487.174 2559.5642 8441.466 C 2586.4844 8424.416 2574.2424 8413.474 2513.2622 8400.079 C 2415.3933 8378.585 2399.8513 8334.667 2496.6624 8353.174 C 2533.1262 8360.144 2579.5935 8352.043 2599.9226 8335.171 C 2628.2383 8311.671 2639.7346 8312.488 2649.0652 8338.669 C 2655.7642 8357.469 2670.5247 8364.206 2681.8667 8353.6455 C 2693.2087 8343.08 2687.2017 8316.019 2668.5176 8293.51 C 2640.3455 8259.562 2641.116 8255.095 2673.031 8267.342 C 2694.5325 8275.594 2734.1316 8255.428 2762.7632 8221.647 L 2814.0103 8161.1826 L 2758.3054 8208.121 C 2727.6677 8233.939 2684.2546 8248.021 2661.8318 8239.418 C 2637.2493 8229.983 2605.2334 8246.374 2581.1926 8280.697 C 2543.4941 8334.519 2539.8594 8335.006 2514.471 8289.638 C 2488.6387 8243.478 2485.5295 8243.549 2432.5337 8291.511 C 2384.5354 8334.948 2377.4478 8335.836 2377.4478 8298.406 C 2377.4478 8274.777 2362.565 8260.03 2344.375 8265.634 C 2326.1848 8271.237 2275.5833 8282.955 2231.927 8291.669 C 2155.912 8306.843 2154.792 8305.7705 2205.4688 8266.283 C 2234.5728 8243.606 2252.4321 8216.635 2245.1562 8206.345 C 2237.8801 8196.058 2273.5989 8180.277 2324.5312 8171.279 L 2417.1353 8154.92 L 2317.9165 8151.435 C 2259.3582 8149.378 2217.8135 8134.398 2216.5396 8114.8804 C 2215.3525 8096.6904 2197.459 8120.5034 2176.7761 8167.7974 C 2139.9932 8251.904 2092.3462 8292.502 2122.4326 8214.1 C 2130.8088 8192.272 2124.5059 8174.4116 2108.4263 8174.4116 C 2092.3464 8174.4116 2110.5796 8143.0215 2148.944 8104.658 C 2187.3086 8066.292 2218.6978 8026.2715 2218.6978 8015.723 C 2218.6978 7976.72 2083.8906 8023.8394 2058.215 8071.818 C 2043.592 8099.1387 2009.2263 8121.495 1981.8468 8121.495 C 1954.4673 8121.495 1926.0605 8136.378 1918.7207 8154.568 C 1909.7389 8176.8276 1904.6925 8174.425 1903.2867 8147.2266 C 1902.1378 8124.9995 1921.7388 8077.483 1946.8444 8041.642 C 1971.95 8005.798 1995.7882 7952.549 1999.8184 7923.306 C 2012.7289 7829.6333 2067.9048 7750.0903 2130.9468 7734.2676 C 2206.716 7715.2476 2211.709 7671.7036 2138.12 7671.7036 C 2067.3508 7671.7036 1961.0065 7779.6265 1938.3131 7874.4785 C 1911.2382 7987.64 1884.3488 8008.4463 1765.1677 8008.4463 C 1680.0155 8008.4463 1666.2554 8002.7554 1702.4417 7982.505 C 1740.1798 7961.3853 1742.0587 7952.2935 1712.5493 7933.5996 C 1659.0714 7899.7227 1731.5474 7902.132 1795.4983 7936.358 C 1823.7727 7951.4893 1851.3153 7952.7847 1859.607 7939.3647 C 1867.6025 7926.4297 1849.6351 7909.4346 1819.6793 7901.599 C 1768.4487 7888.205 1770.1938 7882.6016 1849.0653 7807.225 L 1932.9165 7727.094 L 1834.6439 7743.0396 C 1743.2281 7757.874 1737.6309 7755.022 1754.4219 7702.118 C 1776.2368 7633.3823 1748.5016 7628.124 1698.6794 7691.5474 C 1678.6743 7717.014 1664.3387 7725.9443 1666.8229 7711.391 C 1669.3069 7696.8374 1658.3278 7655.167 1642.4248 7618.7866 C 1626.5219 7582.4067 1612.7557 7566.91 1611.8333 7584.351 C 1609.9248 7620.434 1477.8645 7770.635 1477.8645 7736.722 C 1477.8645 7724.578 1453.5883 7740.6978 1423.9172 7772.547 C 1369.5509 7830.9023 1329.6859 7851.108 1357.4054 7806.256 C 1382.4431 7765.7417 1308.8607 7757.551 1269.8989 7796.5117 C 1249.8464 7816.5654 1226.7214 7826.255 1218.5099 7818.0415 C 1196.5107 7796.0435 1251.7382 7748.514 1309.0419 7740.1294 C 1336.41 7736.128 1361.5687 7710.1606 1364.9501 7682.4326 C 1368.3315 7654.705 1364.3944 7646.802 1356.2012 7664.876 C 1346.0701 7687.2256 1326.7175 7689.932 1295.7108 7673.338 C 1269.9354 7659.5435 1234.1663 7658.794 1213.4202 7671.616 C 1172.087 7697.1606 1027.8331 7633.7954 993.3739 7574.959 C 981.5654 7554.7954 960.7295 7545.2026 947.0718 7553.6455 C 933.41406 7562.085 922.23956 7555.68 922.23956 7539.4116 C 922.23956 7523.1436 911.05396 7516.742 897.3825 7525.1943 C 859.8962 7548.3584 874.77466 7447.6313 914.2914 7410.715 C 941.8891 7384.935 948.6979 7390.9585 948.6979 7441.149 C 948.6979 7506.3745 1047.0388 7618.7866 1104.1001 7618.7866 C 1122.211 7618.7866 1131.0103 7609.046 1123.6538 7597.144 C 1116.2972 7585.2393 1166.3451 7579.971 1234.8711 7585.436 C 1320.0746 7592.2285 1396.7596 7578.67 1477.4352 7542.548 C 1563.9835 7503.8003 1604.5887 7497.3535 1629.8792 7518.3438 C 1648.839 7534.076 1672.0015 7539.3022 1681.3512 7529.9517 C 1690.7009 7520.6016 1683.7573 7512.9536 1665.9211 7512.9536 C 1648.0848 7512.9536 1640.85 7501.0483 1649.8438 7486.495 C 1659.3572 7471.102 1633.0001 7460.0366 1586.8209 7460.0366 C 1543.1647 7460.0366 1500.0874 7471.942 1491.0938 7486.495 C 1470.9236 7519.132 1345.5729 7521.816 1345.5729 7489.612 C 1345.5729 7476.7734 1302.6627 7481.024 1250.217 7499.0557 C 1179.1117 7523.4985 1138.8005 7524.3867 1091.709 7502.5503 C 1033.0079 7475.3296 1032.2971 7472.665 1081.6239 7464.759 C 1110.8108 7460.082 1127.1245 7444.0107 1117.8766 7429.047 C 1107.9928 7413.053 1124.7611 7414.523 1158.5582 7432.6094 C 1190.1812 7449.5337 1236.2665 7458.4897 1260.97 7452.5083 C 1293.4253 7444.6504 1280.1959 7429.793 1213.2812 7398.955 C 1162.349 7375.4814 1137.9412 7355.8086 1159.0416 7355.237 C 1219.4266 7353.6094 1152.1171 7299.368 1083.2737 7294.181 C 1029.0245 7290.099 1028.14 7287.299 1071.1571 7255.8438 C 1124.6978 7216.6924 1170.3745 7210.766 1148.7362 7245.78 C 1140.623 7258.906 1175.8796 7294.365 1227.0845 7324.5767 C 1298.826 7366.9062 1361.308 7378.75 1499.4452 7376.198 C 1655.5028 7373.314 1682.2024 7365.4785 1705.7144 7315.659 C 1725.8662 7272.955 1723.2605 7249.591 1695.4496 7223.611 C 1674.6244 7204.1577 1663.6055 7160.3975 1670.4786 7124.4404 C 1680.3345 7072.8833 1674.2458 7063.769 1639.8536 7078.597 C 1616.244 7088.7773 1564.1848 7102.723 1524.1666 7109.5933 C 1429.0608 7125.9194 1423.0304 7049.561 1517.552 7025.8354 C 1553.9323 7016.7046 1583.6979 6997.5586 1583.6979 6983.28 C 1583.6979 6945.2847 1672.4658 6951.612 1757.3702 6995.6597 C 1840.109 7038.5864 1886.1399 7025.199 1863.015 6964.938 C 1850.7448 6932.963 1862.2726 6928.506 1920.7426 6942.63 L 1993.802 6960.2773 L 1934.7316 6917.938 C 1889.2872 6885.363 1863.3484 6882.188 1822.2837 6904.1665 C 1792.926 6919.876 1768.9062 6945.6753 1768.9062 6961.498 C 1768.9062 6979.5815 1753.208 6977.237 1726.6382 6955.184 C 1703.3909 6935.8926 1660.8192 6916.5137 1632.0348 6912.118 C 1603.2502 6907.7256 1553.8098 6889.8325 1522.1674 6872.3564 C 1470.6229 6843.889 1469.5864 6839.545 1512.2085 6830.6245 C 1538.3738 6825.1465 1577.0691 6835.0137 1598.1981 6852.5513 C 1625.3053 6875.047 1636.6145 6875.6895 1636.6145 6854.735 C 1636.6145 6838.402 1624.4814 6825.0366 1609.6521 6825.0366 C 1594.104 6825.0366 1589.7179 6797.0347 1599.2913 6758.891 C 1618.6455 6681.777 1592.2639 6673.1567 1538.5768 6739.0474 C 1504.0858 6781.38 1501.8065 6779.1807 1511.994 6713.39 C 1518.7645 6669.6685 1512.7404 6647.8545 1496.6421 6657.8057 C 1479.9385 6668.128 1476.7107 6648.029 1487.908 6603.4126 C 1504.0453 6539.1177 1499.953 6534.0854 1443.1393 6548.342 C 1382.0135 6563.683 1380.8839 6560.728 1392.8259 6416.725 C 1406.1777 6255.7207 1378.4248 6228.5615 1308.9283 6334.6274 C 1252.6708 6420.485 1255.027 6436.0005 1319.1145 6401.7036 C 1348.2188 6386.1265 1372.0312 6377.9775 1372.0312 6383.594 C 1372.0312 6418.773 1311.3784 6558.4897 1296.952 6556.549 C 1240.2422 6548.91 1208.8657 6567.656 1182.874 6624.7 C 1165.0881 6663.7354 1133.32 6687.4194 1101.9174 6685.052 C 1059.3114 6681.8447 1052.9686 6667.4854 1065.8053 6603.303 C 1081.1068 6526.796 1080.4551 6526.276 1028.2667 6573.5083 C 999.05597 6599.941 975.15625 6611.439 975.15625 6599.0493 C 975.15625 6586.6665 933.4843 6616.92 882.55206 6666.287 C 799.9027 6746.395 789.9479 6750.1284 789.9479 6701.02 C 789.9479 6670.7603 810.7839 6638.692 836.25 6629.755 C 943.48224 6592.1313 1063.535 6478.527 1070.6086 6407.9854 L 1077.8711 6335.5576 L 1041.9886 6401.513 C 1022.25323 6437.7866 986.8758 6467.5522 963.3721 6467.6587 C 939.8684 6467.7656 905.63245 6497.615 887.2923 6533.995 C 863.5177 6581.1533 831.47156 6600.716 775.64514 6602.15 C 708.9209 6603.862 641.8153 6621.9614 576.0764 6655.974 C 567.58765 6660.3667 560.64233 6647.2476 560.64233 6626.819 C 560.64233 6576.4087 716.142 6511.015 730.8789 6555.2246 C 747.4077 6604.8145 793.17816 6592.3345 784.4932 6540.61 C 779.4258 6510.4307 796.18494 6491.5303 832.62506 6486.327 C 863.37354 6481.9375 901.81354 6449.1973 918.0474 6413.5664 C 934.2812 6377.939 957.8731 6348.787 970.47375 6348.787 C 1009.59735 6348.787 1134.9865 6229.069 1173.3882 6155.049 L 1209.9583 6084.559 L 993.33856 6088.5312 C 705.31415 6093.809 542.26044 6065.8716 585.8712 6018.7134 C 607.8471 5994.952 632.6641 5991.806 664.5702 6008.7397 C 690.201 6022.3403 725.9197 6031.568 743.9452 6029.2427 C 825.217 6018.765 897.4625 6033.6187 882.55206 6057.745 C 858.9851 6095.876 924.5015 6088.599 1001.61456 6044.516 L 1067.7604 6006.705 L 1001.61456 6002.6323 C 965.2344 6000.394 925.3134 6000.3813 912.90125 6002.603 C 877.2835 6008.982 782.64075 5888.201 814.84454 5877.4688 C 830.4369 5872.269 836.46436 5857.1274 828.23883 5843.818 C 789.3143 5780.837 935.3153 5854.0947 1025.0663 5942.581 C 1059.7928 5976.817 1113.371 6004.6445 1144.1288 6004.425 C 1185.5892 6004.121 1190.7683 5998.136 1164.1544 5981.274 C 1124.1289 5955.9136 1140.4086 5939.9424 1266.0754 5881.2993 C 1303.2418 5863.9556 1314.9149 5849.509 1292.6562 5848.401 C 1270.8281 5847.3154 1217.25 5870.0854 1173.5938 5898.995 C 1078.7498 5961.808 1054.5312 5964.7085 1054.5312 5913.255 C 1054.5312 5891.993 1029.5605 5851.3364 999.0407 5822.902 C 955.75507 5782.5747 949.5263 5760.525 970.72125 5722.653 C 985.6654 5695.9487 1007.6596 5677.859 1019.5972 5682.455 C 1057.6425 5697.095 1102.2686 5802.331 1087.1455 5841.741 C 1077.6453 5866.497 1085.5626 5875.0366 1109.8463 5866.226 C 1130.3553 5858.7847 1144.3016 5839.729 1140.8383 5823.8804 C 1137.3046 5807.712 1154.7217 5801.427 1180.5258 5809.556 C 1212.3071 5819.572 1206.5165 5806.4556 1161.7777 5767.078 C 1125.971 5735.5684 1108.2365 5702.066 1122.0902 5692.1055 C 1184.0775 5647.541 1157.712 5609.7266 1074.1388 5623.327 L 988.3854 5637.2866 L 1093.4983 5582.3643 C 1209.8732 5521.557 1317.8264 5530.5425 1231.8113 5593.8784 C 1187.2172 5626.712 1189.1555 5632.4707 1262.354 5684.593 C 1305.3412 5715.2017 1347.1129 5740.245 1355.18 5740.245 C 1363.2471 5740.245 1339.9126 5680.646 1303.3253 5607.802 C 1266.7382 5534.9604 1244.1196 5463.521 1253.0621 5449.052 C 1274.5685 5414.2544 1263.1229 5415.6753 1153.7273 5461.386 C 1102.8661 5482.6353 1054.8069 5493.5776 1046.9287 5485.697 C 1039.0507 5477.8193 1009.69775 5483.633 981.69995 5498.619 C 927.96606 5527.377 808.42584 5509.9814 829.1664 5476.421 C 835.8572 5465.5947 794.7868 5460.0522 737.8989 5464.106 C 658.7822 5469.7417 637.76697 5462.872 648.5057 5434.886 C 656.2272 5414.7646 686.1546 5390.806 715.0111 5381.6494 C 786.294 5359.025 761.09467 5340.8867 645.6534 5331.727 C 561.34753 5325.038 544.1839 5334.272 506.69254 5406.493 C 483.16644 5451.8135 459.1148 5474.677 453.2444 5457.3037 C 447.37384 5439.931 425.48062 5432.2764 404.59274 5440.2925 C 383.70474 5448.3057 366.6146 5441.3906 366.6146 5424.9224 C 366.6146 5408.4536 395.43652 5384.02 430.66318 5370.6265 C 479.9719 5351.8774 491.19073 5332.809 479.41202 5287.7666 C 469.71805 5250.698 474.2352 5235.5186 491.7406 5246.338 C 506.9361 5255.7305 533.251 5246.687 550.218 5226.242 C 574.76807 5196.6606 569.7182 5185.4697 525.4879 5171.4297 C 494.9193 5161.7275 454.50168 5166.5786 435.67096 5182.2046 C 416.84024 5197.8335 392.9698 5202.158 382.6256 5191.8096 C 372.28134 5181.468 370.91727 5191.503 379.59445 5214.1177 C 392.118 5246.7515 373.3528 5256.095 288.5869 5259.4155 L 181.80272 5263.598 L 235.35081 5210.052 C 272.4657 5172.935 346.16052 5149.3125 475.48755 5133.073 C 677.241 5107.739 717.46796 5089.607 656.8901 5051.295 C 605.39764 5018.7324 571.0809 5019.275 591.51044 5052.3286 C 601.4985 5068.49 560.9172 5078.787 487.2386 5078.787 C 420.89545 5078.787 366.6146 5068.171 366.6146 5055.197 C 366.6146 5032.543 492.00635 4986.4443 531.027 4994.7544 C 541.41736 4996.967 542.32684 4978.993 533.0482 4954.812 C 520.4975 4922.1074 527.0783 4915.034 558.74927 4927.1846 C 582.16364 4936.17 605.7693 4930.178 611.2063 4913.868 C 616.9103 4896.7534 635.61554 4893.188 655.4279 4905.432 C 683.3365 4922.6787 683.0442 4930.908 653.8665 4949.399 C 634.1227 4961.9077 629.875 4972.143 644.42706 4972.143 C 692.905 4972.143 744.03894 4926.3223 726.76025 4898.365 C 717.3825 4883.192 721.81024 4863.2993 736.5997 4854.159 C 791.9663 4819.94 761.5277 4787.225 690.7292 4804.8564 C 622.54517 4821.8423 620.46497 4819.898 657.65625 4773.9507 C 693.8033 4729.296 693.02563 4726.541 648.9392 4743.0806 C 622.3167 4753.0674 572.3116 4754.156 537.8168 4745.5 C 488.9532 4733.2363 481.93933 4722.436 506.06506 4696.611 C 538.5354 4661.8486 620.8799 4671.112 678.1394 4715.9604 C 696.68115 4730.488 719.3982 4734.8223 728.6217 4725.601 C 737.84515 4716.377 761.96747 4722.5845 782.2268 4739.399 C 810.7866 4763.102 829.16595 4759.4395 864.03625 4723.101 C 906.592 4678.7534 905.8741 4677.174 850.68524 4693.7007 C 813.9684 4704.698 765.6492 4693.6685 720.2623 4663.9316 C 680.6086 4637.948 621.1197 4620.2363 588.0648 4624.5674 C 550.00256 4629.554 515.4529 4612.407 493.84216 4577.8003 C 475.07443 4547.7505 444.02094 4523.162 424.83444 4523.162 C 405.64795 4523.162 397.12378 4511.554 405.8918 4497.369 C 414.65976 4483.1807 477.8702 4476.8535 546.35956 4483.313 C 614.84875 4489.7695 650.0495 4488.5967 624.5833 4480.7065 C 599.11725 4472.8193 578.28125 4455.3335 578.28125 4441.8457 C 578.28125 4428.3613 560.4219 4417.3286 538.59375 4417.3286 C 495.58292 4417.3286 488.4331 4392.9985 519.15515 4351.1826 C 551.6304 4306.98 605.23553 4308.4595 622.7271 4354.041 C 636.5873 4390.1597 644.82477 4387.0107 673.97 4334.4463 C 696.428 4293.9385 709.68616 4285.8315 711.495 4311.495 C 713.41064 4338.6772 721.5584 4334.5044 737.34906 4298.266 C 759.77734 4246.79 760.8905 4246.9644 778.18494 4304.5835 C 787.9634 4337.1626 807.32837 4356.793 821.2181 4348.208 C 835.1077 4339.6265 839.8437 4315.329 831.74225 4294.216 C 823.6408 4273.103 828.5362 4262.9517 842.62085 4271.6562 C 872.4921 4290.1206 986.90564 4235.0527 964.7369 4212.884 C 956.5134 4204.6577 912.17255 4194.9717 866.20154 4191.354 C 809.75964 4186.9165 794.5476 4192.336 819.3557 4208.0454 C 843.30554 4223.2124 845.1248 4231.4517 824.58234 4231.717 C 807.25104 4231.936 785.71246 4220.2153 776.71875 4205.662 C 767.72504 4191.1084 725.3505 4179.2036 682.5531 4179.2036 C 639.75574 4179.2036 604.73956 4167.299 604.73956 4152.745 C 604.73956 4138.192 583.9037 4126.103 558.4375 4125.8833 C 521.04224 4125.5537 519.3082 4120.935 549.4236 4101.87 C 597.4368 4071.4744 662.8947 4096.124 639.1962 4135.673 C 629.2104 4152.342 641.68964 4149.2153 666.9279 4128.732 C 701.68506 4100.523 720.245 4098.918 743.4443 4122.117 C 786.1214 4164.7954 829.44586 4160.652 793.49316 4117.331 C 769.994 4089.0154 779.50037 4082.8303 840.9047 4086.4832 C 914.94403 4090.8887 916.2898 4088.8862 878.28986 4030.8923 C 855.8228 3996.6018 822.6623 3976.952 801.18024 3985.191 C 780.4503 3993.1492 763.48956 3984.813 763.48956 3966.6682 C 763.48956 3948.5266 745.4382 3920.4663 723.37524 3904.3076 C 690.22095 3880.0327 695.95935 3874.1675 756.4482 3870.5273 C 839.03436 3865.557 925.3126 3928.7441 905.7055 3979.836 C 898.5746 3998.4202 911.28375 4020.7412 933.94824 4029.439 C 1010.2349 4058.7136 959.9773 3856.5813 874.8973 3791.9404 C 845.9509 3769.949 841.7389 3757.2527 863.21246 3756.7102 C 885.8835 3756.1416 891.7433 3732.238 881.2536 3683.1099 C 867.17944 3617.1934 869.24506 3614.6677 903.2094 3656.2415 C 923.8297 3681.479 948.4534 3694.3787 957.9286 3684.9026 C 967.4039 3675.4294 975.22266 3696.449 975.3038 3731.6147 C 975.38495 3766.7837 988.38025 3842.1248 1004.1821 3899.0366 C 1024.7681 3973.1794 1039.3064 3992.1704 1055.4656 3966.0254 C 1082.5483 3922.207 1069.7776 3771.0051 1030.3247 3668.3691 C 1014.6222 3627.519 1012.8221 3600.925 1026.3247 3609.2708 C 1039.8273 3617.6133 1058.3533 3612.3423 1067.4937 3597.5498 C 1097.8629 3548.412 1130.5647 3569.7642 1119.3826 3631.4302 C 1109.7437 3684.586 1120.0797 3692.9897 1201.881 3698.4966 C 1278.7931 3703.6772 1293.981 3696.4102 1287.413 3657.572 C 1281.1326 3620.436 1297.7908 3610.159 1365.4166 3609.4517 C 1412.7109 3608.9607 1451.4092 3614.913 1451.4128 3622.681 C 1451.4165 3630.4517 1505.3782 3637.9578 1571.3278 3639.3657 C 1757.1825 3643.3289 1699.1498 3585.1929 1508.0686 3575.9944 C 1319.3204 3566.9058 1310.0333 3517.7454 1497.065 3517.7454 C 1564.1158 3517.7454 1610.531 3509.2996 1600.2097 3498.9805 C 1589.8884 3488.658 1533.7191 3483.6582 1475.389 3487.8699 C 1417.059 3492.0815 1353.1418 3482.0886 1333.3508 3465.6653 C 1308.5913 3445.1174 1292.019 3444.4553 1280.2211 3463.5464 C 1270.7908 3478.804 1281.637 3491.287 1304.324 3491.287 C 1337.229 3491.287 1334.4095 3502.4492 1290.3865 3546.474 C 1241.0847 3595.7769 1226.5518 3598.0764 1154.0968 3568.0652 C 1083.4194 3538.7905 1079.4597 3532.1663 1123.2937 3516.5408 C 1150.9587 3506.6802 1190.4297 3504.9392 1211.007 3512.6714 C 1234.7832 3521.6113 1241.447 3515.4556 1229.2893 3495.7861 C 1203.5303 3454.106 1124.9674 3456.7996 1013.9939 3503.1663 C 963.52905 3524.2502 922.23956 3530.2058 922.23956 3516.3953 C 922.23956 3502.5881 895.4505 3489.9048 862.7083 3488.2188 C 817.40546 3485.8804 814.321 3482.2405 849.80316 3472.984 C 875.44745 3466.2983 888.3771 3447.795 878.53564 3431.872 C 866.81995 3412.9133 877.0007 3409.1958 908.0236 3421.1008 C 934.0834 3431.1033 972.6627 3424.9604 993.7555 3407.4548 C 1023.4637 3382.7988 1036.5093 3382.7537 1051.6459 3407.245 C 1066.188 3430.774 1106.6123 3432.1433 1209.689 3412.5935 C 1285.8656 3398.1467 1361.7784 3389.1067 1378.384 3392.5044 C 1394.9896 3395.902 1413.1327 3377.8477 1418.702 3352.3809 C 1426.6619 3315.9844 1411.1001 3306.0786 1345.9514 3306.0786 C 1297.0504 3306.0786 1269.8259 3317.0017 1279.5426 3332.7244 C 1288.5997 3347.381 1277.2997 3366.5498 1254.4314 3375.3252 C 1209.4379 3392.5884 1028.0729 3317.5637 1028.0729 3281.6875 C 1028.0729 3269.6372 998.5245 3259.7766 962.4096 3259.7766 C 926.29486 3259.7766 902.6765 3269.3723 909.9245 3281.0996 C 917.17255 3292.827 909.1627 3311.0364 892.1248 3321.5686 C 873.88135 3332.844 868.2032 3329.2944 878.3121 3312.9387 C 887.753 3297.665 877.8871 3278.4158 856.3878 3270.1667 C 834.8886 3261.9148 823.96106 3237.8013 832.1044 3216.5815 C 841.8195 3191.2666 825.74603 3173.3413 785.3562 3164.4563 C 751.50146 3157.0051 771.42706 3156.201 829.6354 3162.6638 C 887.84375 3169.1265 956.562 3174.9949 982.3427 3175.7024 C 1008.12335 3176.4128 1022.3221 3188.1467 1013.8954 3201.7795 C 1004.79803 3216.4976 1060.5212 3222.6406 1151.0681 3216.8916 C 1310.336 3206.7856 1348.7877 3178.4348 1280.3082 3121.6035 C 1250.7615 3097.0798 1239.7395 3096.366 1239.7395 3118.9746 C 1239.7395 3160.322 1069.6678 3140.924 948.6979 3085.782 C 878.8866 3053.9558 869.1182 3042.5386 909.0104 3039.396 C 938.1146 3037.1028 975.9121 3036.9512 993.0049 3039.0635 C 1010.09766 3041.1724 1031.6362 3030.6755 1040.8684 3015.738 C 1050.1006 3000.8003 1079.9756 2988.5786 1107.2573 2988.5786 C 1145.3798 2988.5786 1154.1553 2973.6604 1145.1726 2924.1252 C 1138.7444 2888.6736 1145.486 2852.2546 1160.1539 2843.187 C 1174.8219 2834.1228 1186.8229 2789.7036 1186.8229 2744.482 C 1186.8229 2699.2585 1194.2542 2669.69 1203.3367 2678.772 C 1212.4192 2687.8557 1239.2083 2672.4756 1262.8679 2644.593 C 1299.3138 2601.6467 1310.8644 2599.5488 1338.4783 2630.8584 C 1364.9198 2660.842 1361.1022 2670.9802 1318.2504 2684.5825 C 1289.1989 2693.8035 1271.4872 2711.149 1278.8909 2723.1267 C 1286.2947 2735.1074 1274.5613 2751.736 1252.8168 2760.0784 C 1230.5204 2768.6357 1213.6467 2807.3381 1214.1194 2848.8408 L 1214.9576 2922.4329 L 1269.2429 2849.6726 C 1299.0997 2809.654 1340.3945 2776.912 1361.0089 2776.912 C 1381.6233 2776.912 1398.6719 2762.0293 1398.8948 2743.839 C 1399.1648 2721.791 1407.8491 2723.9954 1424.9479 2750.4539 C 1447.7462 2785.731 1450.6859 2785.731 1451.4062 2750.4539 C 1452.1136 2715.8064 1455.333 2715.6948 1476.7562 2749.5671 C 1504.328 2793.1594 1465.7719 2856.287 1411.5737 2856.287 C 1385.4739 2856.287 1386.4672 2880.223 1416.1414 2966.3547 C 1447.072 3056.1294 1447.7208 3080.4434 1419.6613 3098.2393 C 1394.467 3114.2202 1398.4558 3120.1694 1434.5656 3120.4666 C 1473.8027 3120.7896 1481.3202 3106.0134 1471.3804 3048.1099 C 1464.5107 3008.093 1449.0239 2951.5364 1436.9652 2922.4329 C 1417.4417 2875.3137 1419.9296 2873.4922 1459.6815 2905.8303 C 1484.2343 2925.8 1504.8219 2931.7542 1505.4319 2919.0593 C 1506.0419 2906.3616 1529.3553 2937.6467 1557.2395 2988.5786 C 1606.8276 3079.1545 1607.9625 3079.6392 1609.0472 3010.7544 C 1609.9792 2951.5654 1620.7152 2941.4805 1676.302 2947.5833 C 1729.8153 2953.4583 1742.4479 2943.2053 1742.4479 2893.8977 C 1742.4479 2860.3777 1730.5416 2825.5928 1715.9895 2816.5996 C 1701.4375 2807.6062 1689.9274 2786.067 1690.4115 2768.7358 C 1690.8956 2751.4065 1712.6261 2762.7625 1738.7014 2793.9717 C 1785.5668 2850.0698 1786.4855 2850.1213 1818.7152 2798.5144 C 1843.8219 2758.3118 1844.1407 2737.659 1820.1022 2708.6943 C 1800.4359 2684.9958 1799.0731 2671.0789 1816.4192 2671.0789 C 1831.563 2671.0789 1864.8535 2663.0593 1890.3982 2653.2568 C 1926.207 2639.5159 1932.9518 2645.5747 1919.8508 2679.715 C 1910.5051 2704.0693 1913.2264 2723.9954 1925.8983 2723.9954 C 1938.5701 2723.9954 1963.923 2762.6897 1982.238 2809.985 C 2012.5582 2888.2795 2016.5106 2890.6116 2026.4055 2836.0508 C 2032.3824 2803.0925 2048.328 2782.9597 2061.8396 2791.3103 C 2075.3513 2799.661 2086.4062 2793.8845 2086.4062 2778.4722 C 2086.4062 2763.0627 2068.5469 2750.4539 2046.7188 2750.4539 C 2003.1006 2750.4539 1997.1111 2727.6467 2027.9784 2679.09 C 2056.103 2634.8486 2101.5063 2671.1755 2121.7915 2754.1501 C 2139.3835 2826.1082 2223.6755 2881.0417 2240.2417 2831.3418 C 2251.0 2799.0684 2403.9062 2792.7104 2403.9062 2824.5369 C 2403.9062 2836.1785 2391.1018 2858.509 2375.4521 2874.1575 C 2355.152 2894.4583 2370.1328 2906.0078 2427.7273 2914.4602 C 2492.434 2923.9573 2502.6897 2919.3613 2479.4 2891.2996 C 2458.2322 2865.794 2458.4062 2856.287 2480.0415 2856.287 C 2496.3755 2856.287 2509.7395 2845.4285 2509.7395 2832.1543 C 2509.7395 2818.883 2462.1145 2799.9758 2403.9062 2790.1414 C 2338.8403 2779.147 2298.0728 2757.8694 2298.0728 2734.8992 C 2298.0728 2682.9998 2254.46 2688.0464 2233.6187 2742.3567 C 2219.3958 2779.42 2209.2886 2773.7 2175.2058 2709.2837 C 2152.538 2666.4424 2131.0796 2613.5322 2127.5205 2591.7039 C 2120.0635 2545.9702 2073.6555 2539.3425 1983.2483 2571.0977 C 1928.6407 2590.2778 1924.3854 2587.8376 1952.7734 2553.6328 C 1970.921 2531.764 2025.4288 2499.534 2073.902 2482.0044 C 2122.3752 2464.478 2167.7166 2428.4111 2174.6602 2401.8574 C 2181.6626 2375.081 2211.2607 2353.5789 2241.1177 2353.5789 C 2270.7253 2353.5789 2303.2969 2340.0735 2313.4988 2323.5662 C 2341.313 2278.5623 2115.4087 2318.5244 2082.1926 2364.4841 C 2072.5994 2377.7585 2044.9598 2368.8298 2020.7716 2344.6404 C 1979.7725 2303.6416 1980.058 2300.4504 2024.9851 2297.5276 C 2051.4907 2295.803 2088.2483 2296.3682 2106.6687 2298.784 C 2125.0889 2301.1982 2136.995 2287.7268 2133.127 2268.8455 C 2121.9478 2214.28 2025.9133 2198.6755 1958.237 2240.4268 C 1893.8696 2280.1353 1768.9062 2267.171 1768.9062 2220.7832 C 1768.9062 2206.5093 1801.6484 2193.9922 1841.6666 2192.97 C 1906.5571 2191.3115 1908.7035 2188.576 1861.5104 2167.6792 C 1825.629 2151.792 1844.7937 2149.2212 1921.0416 2159.6921 C 1990.0859 2169.173 2033.4895 2164.6917 2033.4895 2148.081 C 2033.4895 2130.708 2067.3804 2128.67 2128.19 2142.3853 C 2233.304 2166.0918 2278.0654 2194.8289 2209.8784 2194.8289 C 2185.625 2194.8289 2165.7812 2206.7354 2165.7812 2221.287 C 2165.7812 2262.4539 2297.1992 2252.3997 2341.7764 2207.8223 C 2377.3691 2172.23 2372.7014 2166.0984 2298.7485 2151.3076 C 2241.7678 2139.9128 2220.298 2122.9888 2230.1736 2097.254 C 2238.0806 2076.648 2234.2668 2066.1448 2221.6985 2073.9124 C 2209.1301 2081.68 2144.5815 2069.5457 2078.2573 2046.947 C 1985.9811 2015.5051 1944.7441 2012.7743 1902.624 2035.3165 C 1864.8369 2055.5398 1833.1738 2056.381 1801.6285 2038.0021 C 1762.3944 2015.1433 1766.0851 2011.1125 1826.876 2010.4263 C 1904.4565 2009.5494 1948.0708 1969.3209 1894.7482 1947.8235 C 1876.4674 1940.4531 1899.8391 1933.4833 1946.6852 1932.3351 C 2030.0519 1930.2906 2223.9453 2013.6334 2293.3481 2081.344 C 2343.6858 2130.4546 2357.0718 2123.3408 2325.4622 2064.2764 C 2285.761 1990.0948 2291.7834 1971.4913 2342.063 2012.9956 C 2379.723 2044.0822 2384.1897 2043.672 2373.1028 2010.1356 C 2365.82 1988.1069 2321.1716 1967.8029 2271.0852 1963.7399 C 2222.0981 1959.7672 2175.3882 1947.6104 2167.285 1936.7244 C 2145.8115 1907.8777 2031.7489 1857.4932 1945.165 1838.6102 C 1884.9427 1825.4763 1876.0797 1814.9908 1900.4149 1785.6693 C 1918.1831 1764.2592 1959.5054 1754.3163 2000.1146 1761.6802 C 2091.0764 1778.1763 2112.8645 1793.156 2112.8645 1839.2029 C 2112.8645 1860.1722 2121.7942 1877.492 2132.7083 1877.6906 C 2143.6223 1877.8892 2182.3176 1885.7117 2218.6978 1895.0731 C 2281.5137 1911.2382 2282.6863 1909.5555 2241.9941 1861.6385 C 2192.7317 1803.6317 2204.0183 1745.0371 2264.4536 1745.0371 C 2293.936 1745.0371 2285.3203 1726.0574 2234.4272 1678.8914 C 2195.1724 1642.5111 2177.7837 1612.7455 2195.7856 1612.7455 C 2213.7876 1612.7455 2257.5518 1639.5349 2293.0393 1672.2767 L 2357.5623 1731.808 L 2338.3103 1665.6621 C 2321.6094 1608.2819 2323.8035 1604.9471 2354.8677 1640.5022 C 2374.5627 1663.0444 2413.4878 1698.7642 2441.368 1719.8772 C 2489.2246 1756.1201 2491.0027 1753.8286 2473.1711 1678.8914 C 2462.783 1635.236 2416.1594 1567.0942 2369.5635 1527.468 C 2314.3303 1480.4958 2299.1172 1455.1711 2325.854 1454.7076 C 2348.41 1454.3169 2381.152 1468.284 2398.6145 1485.7458 C 2423.3088 1510.4407 2430.3645 1508.2202 2430.3645 1475.7561 C 2430.3645 1452.8004 2413.213 1419.7825 2392.2498 1402.3853 C 2371.2866 1384.9865 2360.654 1353.7626 2368.622 1332.9983 C 2388.4824 1281.2444 2423.9583 1285.5787 2438.5845 1341.5476 C 2447.9275 1377.3011 2451.3838 1374.6431 2453.7537 1329.88 C 2455.4417 1297.9973 2470.0022 1263.7649 2486.1104 1253.8091 C 2506.4727 1241.2258 2509.8635 1260.9081 2497.2373 1318.3933 C 2474.088 1423.7922 2503.7761 1426.0822 2540.1624 1321.7039 C 2555.381 1278.0486 2578.5742 1242.3289 2591.703 1242.3289 C 2627.2026 1242.3289 2620.577 1288.4775 2582.5 1306.4286 C 2564.3098 1315.0037 2585.1458 1315.7352 2628.802 1308.0515 L 2708.177 1294.0812 L 2624.8562 1367.4246 C 2501.753 1475.7852 2437.8455 1612.4661 2534.4585 1560.7606 C 2597.9004 1526.8076 2694.9478 1524.973 2694.9478 1557.7262 C 2694.9478 1571.1233 2658.66 1590.0531 2614.3083 1599.7941 C 2549.0386 1614.131 2539.5137 1624.5487 2564.334 1654.4548 C 2588.044 1683.0238 2583.1619 1715.3296 2542.8086 1796.8895 C 2514.1042 1854.9077 2502.205 1895.2153 2516.3665 1886.4626 C 2550.9768 1865.0718 2588.1733 1928.2543 2588.8723 2009.6205 L 2589.4404 2075.7664 L 2628.965 1999.9812 C 2678.792 1904.4427 2678.756 1877.3287 2628.802 1877.3287 C 2576.5813 1877.3287 2577.8179 1787.3505 2630.6414 1743.5111 C 2653.4812 1724.5555 2666.5022 1687.3792 2659.5767 1660.8966 C 2652.6516 1634.4141 2655.501 1612.7455 2665.9094 1612.7455 C 2704.843 1612.7455 2770.2258 1680.7323 2780.4128 1731.808 C 2789.0508 1775.1193 2801.2559 1765.5123 2847.6443 1678.8914 C 2878.817 1620.6826 2917.9084 1540.3162 2934.515 1500.2976 C 2967.0479 1421.898 3012.4478 1402.6307 3012.4478 1467.2246 C 3012.4478 1517.7432 3115.0623 1519.6294 3134.312 1469.4645 C 3150.2212 1428.0055 3316.2927 1436.1832 3370.4011 1481.0901 C 3400.963 1506.4535 3435.781 1490.2255 3435.781 1450.6172 C 3435.781 1408.2424 3319.777 1323.0958 3266.127 1326.0931 C 3235.744 1327.7887 3177.0566 1310.7839 3135.7107 1288.3031 C 3067.561 1251.2478 3065.3584 1245.8977 3112.1396 1231.0488 C 3168.6812 1213.1041 3250.5728 1235.6383 3250.5728 1269.1409 C 3250.5728 1280.7744 3274.2075 1284.1108 3303.0942 1276.558 C 3331.9807 1269.0035 3376.2957 1270.7589 3401.5713 1280.458 C 3440.8835 1295.5426 3441.897 1301.6533 3408.581 1322.7228 C 3374.484 1344.2864 3374.5762 1347.3514 3409.3228 1347.3514 C 3431.151 1347.3514 3466.8696 1335.8115 3488.6978 1321.7039 C 3523.5925 1299.1536 3523.3918 1296.0077 3487.0332 1295.6509 C 3446.4602 1295.2535 3307.603 1168.8885 3304.8765 1129.8809 C 3304.1135 1118.9675 3302.4973 1107.0609 3301.2847 1103.4226 C 3286.5881 1059.3345 3290.89 977.7455 3307.9111 977.7455 C 3320.0312 977.7455 3330.7847 992.6283 3331.8076 1010.8184 C 3332.83 1029.0085 3343.8994 1020.0798 3356.406 990.9747 C 3377.2078 942.5668 3379.3037 942.21954 3381.0046 986.8906 C 3382.0276 1013.7478 3407.8389 1070.797 3438.3635 1113.6642 C 3482.9587 1176.2928 3501.2385 1185.4847 3531.4043 1160.4491 C 3579.8875 1120.2109 3567.7686 1006.42267 3508.5415 945.7804 C 3451.756 887.63635 3449.3445 854.27435 3501.927 854.27435 C 3523.7551 854.27435 3541.6145 863.3678 3541.6145 874.4831 C 3541.6145 885.59674 3568.4036 898.4949 3601.1458 903.14575 C 3654.4282 910.7131 3659.6865 923.9891 3651.2412 1029.6287 C 3643.1226 1131.1825 3647.2493 1143.1407 3680.8052 1115.2904 C 3704.7812 1095.3933 3716.0774 1050.9081 3710.1287 999.81616 C 3700.4778 916.9256 3700.5986 916.83997 3756.034 967.0081 C 3786.6038 994.6728 3828.9973 1050.9209 3850.2417 1092.0037 C 3881.645 1152.7316 3895.9814 1160.7947 3926.9077 1135.1293 C 3973.0752 1096.8129 3979.5337 992.06635 3933.9932 1020.2122 C 3912.8887 1033.2556 3908.6792 1024.6451 3920.764 993.15155 C 3930.5132 967.7461 3938.4895 941.9806 3938.4895 935.89404 C 3938.4895 900.5151 4020.612 933.4426 4044.7195 978.48676 C 4079.7944 1044.0254 4123.992 1024.2737 4104.9766 951.5585 C 4097.412 922.63257 4081.7812 904.80096 4070.2407 911.93396 C 4058.7002 919.0669 4055.5378 900.8881 4063.2134 871.53754 C 4070.8887 842.1853 4087.5012 811.78503 4100.13 803.9803 C 4112.759 796.17554 4116.4634 807.0631 4108.362 828.17456 C 4100.2603 849.28595 4106.35 874.4201 4121.894 884.02704 C 4137.803 893.8585 4150.939 880.5728 4151.947 853.63 C 4153.543 810.9614 4156.1753 811.5105 4176.1953 858.683 C 4188.547 887.78815 4205.9907 934.42773 4214.9595 962.32654 C 4225.7227 995.80804 4240.1724 1004.14734 4257.464 986.8551 C 4274.7563 969.56287 4270.321 928.7256 4244.4165 866.7284 C 4202.358 766.06757 4215.6206 721.59674 4273.399 769.54926 C 4302.1265 793.38983 4308.9062 778.1905 4308.9062 689.9433 C 4308.9062 570.1735 4323.554 557.33997 4380.5522 627.1726 C 4414.849 669.192 4416.8477 666.5048 4402.1587 598.1256 C 4381.714 502.9457 4445.5054 513.4974 4468.056 609.0245 C 4478.9077 654.9923 4489.152 663.22174 4504.5356 638.3315 C 4516.3 619.2968 4541.8525 609.83356 4561.3193 617.304 C 4584.504 626.20044 4599.5527 606.28723 4604.9453 559.5766 C 4609.4727 520.35583 4625.083 488.26636 4639.6353 488.26636 C 4676.201 488.26636 4689.2075 629.6838 4656.29 669.34863 C 4639.438 689.65265 4638.5747 716.16266 4653.973 740.5087 C 4667.4697 761.84784 4678.6953 768.921 4678.918 756.2248 C 4679.1406 743.52856 4698.145 748.7624 4721.1504 767.8552 C 4758.3857 798.75775 4761.018 792.1238 4745.1294 707.42773 C 4730.834 631.2292 4738.19 601.3796 4782.0767 557.49176 C 4856.7407 482.82742 4925.1353 508.59296 4885.1616 596.325 C 4869.1436 631.48114 4848.5757 660.24554 4839.4565 660.24554 C 4830.337 660.24554 4821.038 684.64 4818.792 714.4541 C 4815.704 755.44806 4826.362 764.9646 4862.511 753.4908 C 4901.0513 741.25964 4908.893 751.26227 4902.9814 805.11554 C 4898.223 848.4624 4908.764 871.9122 4933.007 871.9122 C 4953.5537 871.9122 4970.3647 860.0056 4970.3647 845.45386 C 4970.3647 830.9021 4961.12 818.9955 4949.822 818.9955 C 4922.493 818.9955 4942.762 601.04694 4973.0747 568.9639 C 4987.8706 553.3044 4996.8228 555.7978 4996.8228 575.57855 C 4996.8228 593.04193 5020.6353 607.32886 5049.7397 607.32886 C 5078.8438 607.32886 5102.6562 619.2354 5102.6562 633.7872 C 5102.6562 648.3389 5090.0474 660.24554 5074.636 660.24554 C 5059.2256 660.24554 5052.663 670.03015 5060.053 681.98676 C 5067.4434 693.9434 5055.891 737.64874 5034.382 779.1078 C 5007.5684 830.79065 5003.835 863.0497 5022.507 881.721 C 5041.178 900.39233 5049.7397 890.72565 5049.7397 850.9703 C 5049.7397 819.07947 5072.3643 778.8575 5100.016 761.5878 C 5128.91 743.5431 5143.8354 713.3624 5135.1104 690.6248 C 5124.267 662.3675 5132.1963 655.76746 5162.854 667.5319 C 5191.3086 678.45013 5211.2983 666.6195 5222.1475 632.43713 C 5231.1484 604.0765 5249.244 580.87054 5262.359 580.87054 C 5289.069 580.87054 5268.3706 652.6765 5224.226 713.1622 C 5198.479 748.44104 5200.883 748.44104 5245.865 713.1622 C 5284.497 682.86523 5299.1035 681.3004 5307.601 706.5476 C 5313.7236 724.73773 5335.6 739.6205 5356.2153 739.6205 C 5419.9165 739.6205 5397.9624 794.72375 5297.6543 886.6028 C 5225.1978 952.9699 5206.725 986.3351 5222.436 1022.46173 C 5240.751 1064.5797 5245.151 1062.3785 5258.9478 1004.20386 C 5267.576 967.8236 5296.6665 934.28564 5323.593 929.6751 C 5357.806 923.8147 5366.489 931.78253 5352.4233 956.1334 C 5341.354 975.2957 5342.0054 982.1832 5353.871 971.43933 C 5398.691 930.85077 5469.2803 740.4005 5445.0537 725.42725 C 5404.3237 700.2544 5416.8105 653.29987 5459.8438 669.8137 C 5488.791 680.92255 5499.5312 666.60175 5499.5312 616.8971 C 5499.5312 565.62756 5509.8955 552.72784 5541.383 564.8105 C 5564.401 573.6439 5588.753 580.87054 5595.498 580.87054 C 5602.2437 580.87054 5600.23 621.0199 5591.0244 670.0899 C 5575.101 754.97003 5577.8057 758.9233 5646.6187 751.36884 C 5731.8467 742.0138 5762.009 702.5572 5766.84 594.0997 L 5770.375 514.7247 L 5789.547 594.0997 C 5807.79 669.6329 5820.872 662.40625 5848.008 561.80676 C 5864.53 500.55728 5988.162 588.0132 5997.3823 667.47375 C 6001.987 707.1548 5994.9688 739.6205 5981.7856 739.6205 C 5968.603 739.6205 5943.404 771.2546 5925.788 809.9166 L 5893.7593 880.2127 L 5990.5557 806.3816 C 6066.9185 748.13745 6092.0107 740.09045 6109.4224 768.26215 C 6125.74 794.6656 6139.871 783.518 6163.6343 725.49506 C 6188.333 665.1903 6198.3247 657.7392 6206.7812 693.3184 C 6216.8774 735.79645 6252.1357 749.9768 6339.5835 746.72925 C 6357.7734 746.0526 6372.6562 771.3466 6372.6562 802.9354 C 6372.6562 845.1018 6390.2417 861.8272 6438.8022 865.84503 C 6475.1826 868.8568 6504.948 859.547 6504.948 845.1583 C 6504.948 830.76965 6517.273 818.9955 6532.337 818.9955 C 6550.387 818.9955 6549.4873 838.1271 6529.6973 875.1048 C 6508.592 914.5404 6508.3154 925.8704 6528.7666 913.2323 C 6583.888 879.1646 6557.1284 938.3374 6465.0034 1054.2299 C 6379.4507 1161.8541 6348.928 1262.699 6389.598 1303.3684 C 6420.236 1334.006 6559.884 1232.8381 6544.02 1191.497 C 6533.3384 1163.6611 6544.004 1166.1545 6581.751 1200.3142 C 6632.712 1246.4338 6634.2407 1246.1771 6630.176 1192.2172 C 6626.9653 1149.5955 6608.274 1136.4955 6550.673 1136.4955 C 6509.254 1136.4955 6482.2163 1147.5801 6490.5884 1161.1257 C 6498.9614 1174.6731 6493.516 1193.3541 6478.4897 1202.6414 C 6463.463 1211.9286 6458.0176 1230.6112 6466.3906 1244.1569 C 6474.7627 1257.7042 6469.706 1268.7871 6455.1543 1268.7871 C 6407.881 1268.7871 6395.9395 1218.3315 6428.6714 1156.8867 C 6466.4326 1085.9995 6535.734 1030.2148 6564.1875 1047.7993 C 6575.2617 1054.6433 6584.323 1006.7376 6584.323 941.3427 C 6584.323 820.0856 6626.8955 667.54156 6653.3525 693.9983 C 6661.4004 702.0453 6654.6953 733.46295 6638.4526 763.8132 C 6622.209 794.1634 6619.856 818.9955 6633.2227 818.9955 C 6646.5894 818.9955 6666.3794 792.2061 6677.2 759.46423 L 6696.874 699.93304 L 6708.584 759.46423 C 6715.0254 792.2061 6738.715 818.9955 6761.228 818.9955 C 6789.1284 818.9955 6797.7573 835.8356 6788.33 871.88635 C 6780.723 900.97534 6786.325 932.08453 6800.779 941.01807 C 6815.2324 949.95 6821.45 978.70154 6814.597 1004.9079 C 6806.5747 1035.5875 6819.343 1057.0559 6850.4478 1065.1901 C 6915.152 1082.1108 6928.2812 1064.3859 6928.2812 960.10767 C 6928.2812 911.5997 6940.1875 871.9122 6954.7397 871.9122 C 6969.2915 871.9122 6979.7876 880.8425 6978.0645 891.7559 C 6976.3413 902.67096 6976.524 947.3194 6978.4697 990.9747 C 6981.2124 1052.4987 6987.7764 1061.4242 7007.6562 1030.6621 C 7029.3833 997.0418 7033.366 998.31915 7033.7095 1039.016 C 7033.932 1065.4388 7021.046 1111.4777 7005.073 1141.3224 C 6982.3193 1183.8392 6985.183 1204.7374 7018.3022 1237.8572 C 7043.516 1263.0704 7060.5728 1267.7924 7060.5728 1249.5603 C 7060.5728 1232.7493 7048.9106 1211.7864 7034.6562 1202.9772 C 7018.2876 1192.86 7020.389 1168.3055 7040.3613 1136.3243 C 7063.666 1099.009 7077.898 1094.1111 7094.4697 1117.7079 C 7108.42 1137.571 7111.134 1128.8119 7101.6196 1094.6327 C 7091.3516 1057.7487 7105.1304 1022.7718 7143.312 988.79944 L 7200.3403 938.058 L 7181.822 1039.1565 C 7171.6367 1094.7604 7156.7925 1160.244 7148.8345 1184.6772 C 7140.8774 1209.1106 7159.356 1193.3816 7189.8994 1149.7246 C 7229.372 1093.3053 7245.483 1083.5013 7245.607 1115.8217 C 7245.7197 1145.3386 7259.7056 1155.9501 7285.4688 1146.0637 C 7311.158 1136.2064 7325.1562 1146.7048 7325.1562 1175.8293 C 7325.1562 1200.5775 7300.67 1227.228 7270.743 1235.0537 C 7238.459 1243.4963 7221.981 1264.0103 7230.225 1285.4932 C 7237.9336 1305.5824 7227.5146 1321.7039 7206.8247 1321.7039 C 7186.312 1321.7039 7162.8574 1332.4994 7154.702 1345.6946 C 7146.5474 1358.8899 7163.7036 1363.4552 7192.828 1355.8378 C 7221.952 1348.2219 7245.7812 1353.8966 7245.7812 1368.45 C 7245.7812 1406.894 7131.8193 1430.7378 7110.7793 1396.6943 C 7100.9717 1380.8248 7079.188 1376.3452 7062.372 1386.7386 C 7045.555 1397.1321 7011.482 1390.4221 6986.6533 1371.83 C 6961.8247 1353.2361 6967.779 1366.2424 6999.8843 1400.7333 C 7053.6445 1458.4849 7067.7607 1461.2657 7178.478 1435.9313 C 7292.8516 1409.7588 7351.4824 1433.677 7251.0728 1465.5452 C 7217.6323 1476.1598 7203.4478 1507.198 7203.4478 1569.7604 C 7203.4478 1645.2467 7208.991 1653.3147 7239.7334 1622.5737 C 7259.6904 1602.617 7286.848 1586.2871 7300.0835 1586.2871 C 7313.319 1586.2871 7331.496 1557.0109 7340.477 1521.2266 C 7349.458 1485.4438 7375.7266 1440.7954 7398.8516 1422.0078 C 7434.7363 1392.8558 7438.3545 1394.6338 7423.5444 1434.1517 C 7412.016 1464.9137 7419.0435 1480.4539 7444.482 1480.4539 C 7475.7393 1480.4539 7477.227 1468.2856 7452.5825 1414.1965 C 7435.979 1377.755 7431.9106 1339.0591 7443.543 1328.207 C 7455.175 1317.355 7470.0073 1323.3574 7476.504 1341.5476 C 7483.0005 1359.7377 7510.4336 1374.6205 7537.4663 1374.6205 C 7604.9385 1374.6205 7627.9263 1421.2133 7585.61 1472.2001 C 7554.7314 1509.4071 7557.6655 1512.2606 7609.7905 1495.7178 C 7654.026 1481.6779 7669.1147 1487.4366 7669.1147 1518.3585 C 7669.1147 1541.1671 7681.021 1559.8289 7695.5728 1559.8289 C 7710.1245 1559.8289 7722.4097 1580.6656 7722.8726 1606.1309 C 7723.66 1649.4825 7726.0293 1649.3792 7760.0347 1604.5273 C 7794.6987 1558.8065 7798.9155 1559.3685 7852.447 1616.8279 C 7883.2964 1649.9412 7902.666 1692.3352 7895.4897 1711.0356 C 7888.313 1729.7361 7894.8867 1745.0371 7910.0967 1745.0371 C 7925.5015 1745.0371 7934.272 1704.6455 7929.896 1653.8524 C 7925.5757 1603.7004 7929.2275 1555.4799 7938.0117 1546.6965 C 7946.796 1537.9115 7948.2617 1488.2699 7941.2695 1436.3818 C 7931.674 1365.1766 7937.2974 1344.9711 7964.1997 1353.9935 C 7983.8037 1360.5677 7999.865 1388.5763 7999.891 1416.2329 C 7999.919 1445.774 8021.7495 1470.314 8052.8076 1475.719 C 8081.8857 1480.7784 8120.159 1503.5015 8137.859 1526.2133 C 8171.971 1569.9833 8322.459 1594.3632 8343.943 1559.6011 C 8350.94 1548.2792 8326.982 1531.5651 8290.702 1522.4603 C 8254.423 1513.3539 8224.739 1495.3398 8224.739 1482.4272 C 8224.739 1469.5145 8247.208 1464.825 8274.67 1472.0079 C 8302.132 1479.1877 8332.871 1471.6818 8342.9795 1455.3262 C 8355.513 1435.048 8331.215 1427.6179 8266.591 1431.97 C 8214.468 1435.4808 8171.8228 1449.6708 8171.8228 1463.5039 C 8171.8228 1477.337 8148.0103 1467.1051 8118.9062 1440.7664 C 8038.973 1368.429 8054.7114 1345.7334 8171.8228 1364.4612 C 8241.234 1375.5603 8277.656 1371.4004 8277.656 1352.3738 C 8277.656 1336.4187 8260.367 1329.9995 8239.235 1338.1079 C 8218.1045 1346.2178 8185.3623 1343.2012 8166.475 1331.4077 C 8147.5884 1319.6125 8115.468 1307.4427 8095.096 1304.3632 C 8046.5005 1297.017 8006.3447 1231.9935 8042.694 1219.5088 C 8058.053 1214.233 8082.0967 1221.395 8096.125 1235.4236 C 8126.18 1265.4783 8256.76 1246.2756 8237.229 1214.6738 C 8206.086 1164.2828 8283.761 1163.9163 8347.625 1214.1522 C 8441.53 1288.0172 8466.905 1282.861 8434.101 1196.5774 C 8414.392 1144.7411 8415.033 1121.5723 8436.373 1114.4587 C 8455.546 1108.067 8449.9795 1086.7375 8420.693 1054.3768 C 8377.563 1006.71985 8377.922 1004.20386 8427.834 1004.20386 C 8456.734 1004.20386 8495.808 1033.0295 8514.663 1068.2616 C 8541.441 1118.2974 8556.369 1125.5369 8582.865 1101.3345 C 8610.257 1076.3135 8607.065 1054.4705 8566.283 987.8515 C 8538.507 942.47797 8515.781 893.1512 8515.781 878.23444 C 8515.781 835.2768 8598.235 815.07294 8638.197 848.2379 C 8658.181 864.8228 8675.03 868.00415 8675.641 855.30786 C 8676.25 842.6133 8698.931 873.89685 8726.042 924.82886 C 8753.153 975.7608 8785.396 1014.89764 8797.693 1011.79865 C 8833.385 1002.8037 8939.114 1105.79 8939.114 1149.5503 C 8939.114 1171.474 8950.17 1189.4121 8963.683 1189.4121 C 8977.195 1189.4121 9009.271 1210.249 9034.963 1235.7142 C 9079.482 1279.8442 9080.685 1279.5326 9060.582 1229.0996 C 9048.982 1199.9961 9034.382 1116.6517 9028.138 1043.8914 C 9018.047 926.31775 9020.945 916.8384 9054.195 958.6801 C 9087.179 1000.1876 9093.49 1000.84973 9107.524 964.27893 C 9118.053 936.83875 9103.439 915.3123 9064.351 900.6863 C 8994.099 874.39746 8961.291 911.787 8982.046 994.4838 C 9007.156 1094.5278 8945.361 1087.453 8895.071 984.5264 C 8865.161 923.31244 8824.806 882.04724 8789.997 877.08307 C 8750.705 871.4794 8728.478 843.98755 8717.054 786.8673 C 8697.46 688.9001 8711.856 667.2848 8766.496 712.6325 C 8788.676 731.039 8806.823 735.8352 8806.823 723.28754 C 8806.823 710.73987 8836.465 732.4423 8872.695 771.5146 C 8911.314 813.1641 8932.036 859.5728 8922.78 883.69116 C 8914.099 906.3174 8919.229 924.82886 8934.181 924.82886 C 8949.134 924.82886 8969.316 888.6408 8979.031 844.41064 C 8993.087 780.4142 9007.023 767.2723 9047.279 780.04926 C 9075.5205 789.0119 9097.864 783.62946 9097.864 767.8617 C 9097.864 718.6124 9144.032 737.4178 9158.447 792.5372 C 9166.058 821.64233 9183.598 845.45386 9197.423 845.45386 C 9233.786 845.45386 9222.925 679.81476 9183.8545 638.5123 C 9133.269 585.0369 9144.204 554.4122 9213.884 554.4122 C 9286.224 554.4122 9338.661 622.93835 9397.294 794.0955 C 9436.519 908.5976 9438.235 909.9105 9464.466 845.45386 L 9491.386 779.308 L 9493.0625 848.7611 C 9493.984 886.9613 9501.432 952.44507 9509.611 994.282 C 9518.54 1039.9478 9509.622 1090.3986 9487.302 1120.5114 C 9451.067 1169.3923 9448.044 1169.1388 9368.808 1110.5571 C 9324.087 1077.4923 9281.664 1028.1316 9274.533 1000.86426 C 9267.402 973.59686 9248.921 951.2872 9233.464 951.2872 C 9190.1455 951.2872 9230.981 1037.7548 9302.386 1097.2246 C 9365.465 1149.7618 9447.0 1425.2343 9421.825 1500.7594 C 9403.587 1555.4734 9335.989 1537.0508 9335.989 1477.3678 C 9335.989 1434.3923 9323.681 1424.5851 9283.073 1435.2046 C 9245.967 1444.9069 9230.035 1435.9475 9229.751 1405.2162 C 9229.229 1348.6821 9185.043 1278.6234 9163.498 1300.1677 C 9142.728 1320.9384 9223.213 1480.4539 9254.463 1480.4539 C 9267.085 1480.4539 9284.502 1498.9314 9293.168 1521.5156 C 9302.204 1545.0623 9297.768 1555.6818 9282.7705 1546.4124 C 9237.452 1518.4053 9254.432 1565.5681 9302.917 1602.373 C 9333.671 1625.7195 9337.588 1637.8037 9314.584 1638.3624 C 9295.535 1638.8259 9287.428 1651.3042 9296.568 1666.095 C 9305.709 1680.884 9324.135 1686.218 9337.515 1677.9498 C 9350.895 1669.6799 9354.963 1680.8389 9346.556 1702.748 C 9338.148 1724.6572 9351.549 1769.9242 9376.335 1803.3411 C 9419.171 1861.0944 9420.7705 1861.3527 9408.671 1808.5491 C 9401.67 1777.997 9404.467 1706.5592 9414.886 1649.7991 C 9433.436 1548.7443 9434.427 1547.9739 9462.607 1612.7455 C 9478.435 1649.1257 9492.322 1666.9847 9493.468 1652.433 C 9494.612 1637.8812 9506.626 1643.4897 9520.164 1664.8967 C 9553.042 1716.8848 9566.059 1698.9885 9586.963 1573.058 C 9598.552 1503.2495 9595.978 1479.4445 9579.4 1503.122 C 9541.914 1556.67 9520.265 1504.4316 9507.543 1329.7411 C 9501.174 1242.2771 9507.999 1171.1122 9523.685 1161.4165 C 9538.632 1152.1793 9551.575 1092.8434 9552.448 1029.5576 C 9553.719 937.5396 9560.022 922.61804 9583.919 955.05634 C 9640.953 1032.4757 9679.3 982.658 9638.267 884.4518 C 9617.535 834.83435 9600.573 765.20355 9600.573 729.718 C 9600.573 678.2257 9611.256 667.9938 9653.489 679.03796 C 9682.594 686.6489 9706.406 709.3462 9706.406 729.4774 C 9706.406 785.11676 9779.964 773.1747 9798.582 714.5122 C 9808.484 683.31256 9830.088 668.756 9853.281 677.65564 C 9902.531 696.5547 9901.759 673.8671 9850.489 595.6193 C 9807.256 529.6366 9819.377 510.1158 9901.794 512.98706 C 9944.047 514.45984 10053.988 681.2019 10112.281 832.2247 C 10117.899 846.7764 10129.794 852.0232 10138.714 843.88257 C 10147.634 835.7419 10132.146 786.56696 10104.296 734.6047 C 10056.574 645.56616 10056.728 527.95386 10104.565 527.95386 C 10133.168 527.95386 10235.573 672.9611 10235.573 713.4625 C 10235.573 732.09515 10217.574 738.3754 10192.143 728.61664 C 10155.83 714.68176 10154.193 718.5543 10182.153 752.2441 C 10200.546 774.4052 10230.881 792.5372 10249.564 792.5372 C 10269.832 792.5372 10278.268 812.6797 10270.478 842.4679 C 10263.297 869.9307 10268.452 899.21674 10281.935 907.54956 C 10295.417 915.8824 10308.408 870.8932 10310.803 807.5734 C 10313.868 726.5286 10303.377 687.92633 10275.365 677.176 C 10219.002 655.5478 10225.932 607.32886 10285.403 607.32886 C 10314.079 607.32886 10342.916 632.60187 10353.33 666.8601 C 10365.23 706.0115 10376.323 714.3992 10385.73 691.3628 C 10393.599 672.09717 10363.6045 611.0011 10319.078 555.59265 C 10239.674 456.78574 10233.135 412.69443 10301.795 439.0397 C 10325.74 448.23004 10335.123 429.3488 10332.281 377.6869 C 10330.023 336.64127 10340.083 303.05804 10354.636 303.05804 C 10369.1875 303.05804 10381.91 326.8712 10382.908 355.9747 C 10383.906 385.07983 10393.428 427.9519 10404.067 451.24664 C 10414.708 474.5414 10421.411 504.30704 10418.964 517.3925 C 10408.73 572.113 10422.568 609.3475 10447.426 593.98505 C 10462.081 584.9271 10480.764 594.9572 10488.944 616.27374 C 10497.124 637.5903 10526.392 660.93506 10553.982 668.1504 C 10609.891 682.76996 10647.135 609.64136 10635.488 508.1101 C 10625.221 418.58878 10684.274 436.51566 10702.672 528.5045 C 10723.282 631.5538 10763.181 656.97217 10756.574 562.8435 C 10752.293 501.84918 10762.758 489.72946 10824.2705 484.452 C 10872.853 480.28235 10897.031 490.86957 10897.031 516.3105 C 10897.031 537.2669 10920.844 554.4122 10949.948 554.4122 C 10979.052 554.4122 11002.864 567.6091 11002.864 583.7386 C 11002.864 601.55237 10977.722 606.75555 10938.821 596.99194 C 10842.832 572.90106 10791.198 603.72766 10791.198 685.1261 C 10791.198 794.71405 10825.8 806.0538 10861.29 708.0979 L 10893.005 620.55804 L 10895.019 708.1092 C 10896.23 760.84985 10907.83 788.986 10924.191 778.87524 C 10939.129 769.6429 10949.625 748.1035 10947.514 731.01154 C 10936.394 640.92175 10951.452 629.9437 11077.026 636.6084 C 11146.92 640.3194 11217.756 634.9176 11234.439 624.60657 C 11254.371 612.28815 11270.512 640.1353 11281.507 705.8128 C 11307.443 860.7468 11312.203 865.69165 11333.147 759.46423 C 11343.908 704.894 11363.995 660.24554 11377.787 660.24554 C 11391.578 660.24554 11395.72 648.6894 11386.99 634.56396 C 11367.385 602.8427 11444.358 448.57886 11479.794 448.57886 C 11493.973 448.57886 11505.755 409.88452 11505.978 362.5893 C 11506.553 240.47304 11533.609 206.20026 11594.366 250.62746 C 11635.526 280.72412 11638.944 299.98166 11616.2705 374.04852 C 11569.33 527.3773 11555.576 655.32336 11584.136 672.97406 C 11600.143 682.8669 11611.406 661.86523 11611.406 622.1196 C 11611.406 584.8803 11623.312 554.4122 11637.864 554.4122 C 11652.416 554.4122 11664.322 535.5616 11664.322 512.5204 C 11664.322 449.69797 11729.146 483.4023 11739.125 551.415 C 11745.724 596.38635 11755.9375 603.65015 11782.074 581.959 C 11826.554 545.04425 11902.447 574.5014 11902.447 628.6809 C 11902.447 662.248 11909.136 664.1406 11935.3 637.97784 C 11958.843 614.4344 11959.854 599.8164 11938.865 586.3837 C 11922.758 576.0759 11901.22 540.852 11891.001 508.1101 C 11866.571 429.8284 11918.159 429.8284 12004.018 508.1101 C 12068.098 566.53516 12067.897 565.0866 11993.237 430.1966 C 11921.137 299.93 11921.351 197.79153 11993.517 296.48544 C 12012.122 321.92963 12046.867 342.74554 12070.729 342.74554 C 12094.591 342.74554 12114.297 363.58243 12114.519 389.0476 C 12114.742 414.5144 12127.198 453.20874 12142.199 475.0372 C 12162.579 504.69138 12167.493 487.97083 12161.638 408.89136 C 12154.736 315.67838 12160.112 304.13678 12206.719 312.09656 C 12235.823 317.0672 12263.551 331.79175 12268.336 344.81583 C 12273.122 357.8399 12300.908 395.44418 12330.082 428.38144 C 12374.452 478.47366 12380.526 480.1467 12367.227 438.61176 C 12358.48 411.30078 12364.016 373.6658 12379.526 354.97668 C 12399.135 331.34927 12399.274 315.77527 12379.982 303.85257 C 12346.858 283.3806 12342.698 210.45387 12374.654 210.45387 C 12386.982 210.45387 12410.858 237.24326 12427.71 269.9851 L 12458.352 329.51636 L 12442.797 268.71582 C 12426.335 204.36897 12474.37 121.676994 12513.987 146.16194 C 12526.891 154.13626 12537.447 182.77792 12537.447 209.81114 C 12537.447 236.84438 12546.377 262.9297 12557.291 267.7808 C 12568.206 272.63193 12600.315 324.22437 12628.646 382.43304 C 12673.526 474.63992 12681.429 480.6005 12690.019 428.7351 C 12701.66 358.44064 12747.345 348.86758 12753.145 415.50595 C 12755.36 440.97275 12759.94 473.7146 12763.321 488.26636 C 12766.702 502.8181 12771.264 544.4903 12773.458 580.87054 L 12777.447 647.01636 L 12812.667 583.4608 C 12855.885 505.4746 12841.4 442.2469 12762.166 363.014 C 12699.951 300.7988 12662.208 157.63411 12709.427 162.96484 C 12778.948 170.8116 12828.489 192.50601 12828.489 215.10152 C 12828.489 228.81516 12838.18 234.04578 12850.023 226.72711 C 12861.866 219.40681 12899.931 277.86093 12934.609 356.6255 C 12969.287 435.39008 13013.175 505.7879 13032.138 513.063 C 13080.201 531.50824 13075.283 605.6639 13024.708 625.07166 C 12990.968 638.0182 12989.68 645.5113 13018.094 663.52216 C 13073.428 698.5991 13086.813 691.76654 13115.237 613.9434 C 13129.854 573.92487 13142.752 556.9169 13143.9 576.147 C 13145.545 603.6792 13154.175 602.92346 13184.509 572.58936 C 13210.934 546.1633 13218.154 504.0309 13207.506 438.40668 C 13190.944 336.34897 13229.354 307.29388 13274.405 387.7977 C 13295.594 425.66037 13306.318 427.2898 13341.602 398.00702 C 13377.501 368.2123 13387.539 372.22693 13410.874 425.71527 C 13435.777 482.79834 13436.82 481.32718 13422.808 408.89136 C 13394.34 261.72498 13392.02 104.620544 13418.314 104.620544 C 13432.676 104.620544 13460.651 83.785255 13480.481 58.318466 C 13514.818 14.222322 13515.769 14.222322 13500.41 58.318466 C 13491.383 84.24227 13497.177 104.620544 13513.575 104.620544 C 13529.685 104.620544 13542.864 125.56888 13542.864 151.17293 C 13542.864 198.37613 13631.269 271.97952 13657.027 246.22203 C 13664.746 238.50287 13664.472 191.57744 13656.418 141.94547 C 13645.04 71.83024 13650.905 51.703884 13682.719 51.703884 C 13705.237 51.703884 13729.668 36.82107 13737.008 18.630968 C 13747.226 -6.6920977 13750.843 -6.2851458 13752.442 20.370203 C 13753.591 39.517933 13742.205 78.21227 13727.142 106.35978 C 13711.7 135.213 13710.354 157.53722 13724.056 157.53722 C 13737.423 157.53722 13756.502 130.74783 13766.454 98.00597 C 13777.238 62.530094 13790.02 51.697422 13798.087 71.197205 C 13818.006 119.34833 13678.234 400.68774 13644.691 379.9574 C 13626.54 368.73877 13622.646 381.72247 13633.71 416.58145 C 13643.137 446.2825 13638.459 478.24274 13623.315 487.601 C 13584.883 511.35443 13588.836 557.6339 13628.854 552.4372 C 13714.68 541.29285 13727.027 553.71454 13700.219 624.22864 C 13667.748 709.63525 13686.408 738.09607 13726.168 663.80475 C 13742.041 634.1457 13748.513 555.7994 13740.562 489.55988 C 13724.058 352.0683 13747.784 337.15802 13816.295 441.96426 L 13863.857 514.7247 L 13847.971 375.81845 C 13829.702 216.09792 13844.322 200.57721 13897.817 322.9018 L 13935.423 408.89136 L 13937.942 329.51636 C 13943.732 147.12279 14017.476 47.033627 14020.791 217.06845 C 14022.313 295.11923 14024.678 297.56256 14046.397 243.5268 C 14059.558 210.78493 14081.784 183.99554 14095.789 183.99554 C 14126.087 183.99554 14086.687 338.6728 14046.034 379.326 C 14007.278 418.0817 14012.901 448.57886 14058.802 448.57886 C 14085.199 448.57886 14099.695 477.37393 14102.092 534.5684 C 14104.651 595.65485 14108.992 603.49835 14117.08 561.65015 C 14125.198 519.64526 14145.042 504.46207 14186.237 508.73346 C 14238.963 514.2015 14243.573 503.74506 14239.011 389.0476 C 14233.708 255.70789 14262.6455 227.51517 14311.369 318.5545 C 14352.993 396.33075 14366.741 368.41742 14337.325 265.8494 C 14317.369 196.26707 14319.63 181.97047 14348.816 193.16972 C 14368.801 200.83882 14391.716 190.00616 14399.74 169.09659 C 14422.327 110.2339 14468.665 124.22529 14470.995 190.61012 C 14472.144 223.35199 14479.089 235.25856 14486.429 217.06845 C 14493.769 198.87836 14510.6875 183.99554 14524.027 183.99554 C 14566.755 183.99554 14549.993 253.61984 14495.364 303.05804 C 14466.26 329.39688 14442.447 372.2124 14442.447 398.20242 C 14442.447 424.19244 14430.541 452.81473 14415.989 461.808 C 14401.437 470.80295 14389.714 498.2932 14389.936 522.9009 C 14390.259 558.6271 14394.995 560.2952 14413.437 531.1788 C 14444.2 482.6094 14497.573 517.8689 14476.483 572.83 C 14465.407 601.6945 14470.176 609.66724 14490.867 596.8789 C 14535.297 569.4194 14531.013 582.6582 14440.689 751.92114 C 14364.33 895.0148 14354.538 977.7455 14413.959 977.7455 C 14428.31 977.7455 14447.879 933.09705 14457.447 878.52673 C 14467.016 823.9564 14491.502 752.73505 14511.86 720.25476 C 14532.219 687.77454 14556.441 571.6899 14565.689 462.28604 C 14574.9375 352.8822 14592.663 263.37054 14605.08 263.37054 C 14617.497 263.37054 14627.656 281.22958 14627.656 303.05804 C 14627.656 324.88647 14639.562 342.74554 14654.114 342.74554 C 14668.666 342.74554 14680.572 324.88647 14680.572 303.05804 C 14680.572 281.22958 14692.479 263.37054 14707.031 263.37054 C 14721.583 263.37054 14733.489 286.80902 14733.489 315.45715 C 14733.489 350.8862 14746.182 362.67325 14773.177 352.31375 C 14851.121 322.4044 14812.614 415.8047 14733.489 448.57886 C 14666.834 476.1886 14654.114 496.189 14654.114 573.38226 C 14654.114 623.9412 14632.239 696.91 14605.503 735.53644 C 14578.767 774.16296 14548.34 829.2985 14537.888 858.0613 C 14493.613 979.8949 14653.798 781.09406 14710.888 643.3554 C 14770.433 499.6901 14810.338 463.39062 14815.934 547.7976 C 14818.856 591.8954 14819.579 591.8954 14831.103 547.7976 C 14837.758 522.33246 14860.188 501.4955 14880.949 501.4955 C 14901.711 501.4955 14918.697 483.63647 14918.697 461.808 C 14918.697 439.97958 14932.125 422.12054 14948.537 422.12054 C 14968.532 422.12054 14972.794 457.03766 14961.454 527.95386 C 14952.1455 586.16254 14950.011 633.7872 14956.709 633.7872 C 14983.395 633.7872 15103.906 506.75037 15103.906 478.61902 C 15103.906 462.0971 15116.515 448.57886 15131.926 448.57886 C 15163.412 448.57886 15149.51 476.5891 15056.544 600.4446 C 14988.979 690.4617 14992.964 776.53204 15063.445 749.48584 C 15085.949 740.8494 15111.319 702.35535 15119.822 663.942 C 15149.418 530.2438 15160.524 501.4955 15182.587 501.4955 C 15194.796 501.4955 15199.127 528.2849 15192.213 561.0268 C 15181.137 613.4735 15183.161 615.04803 15209.233 574.2559 C 15225.51 548.7908 15249.088 527.95386 15261.63 527.95386 C 15292.999 527.95386 15279.627 600.94037 15241.222 639.3472 C 15223.906 656.6621 15209.739 689.61066 15209.739 712.5663 C 15209.739 769.20526 15132.257 876.2062 15103.924 858.69434 C 15091.373 850.938 15073.625 856.69183 15064.484 871.481 C 15040.198 910.7777 15109.133 902.75006 15166.009 859.6584 C 15192.89 839.293 15230.048 828.4507 15248.584 835.5626 C 15267.119 842.6762 15289.876 828.71716 15299.152 804.54224 C 15308.912 779.1078 15332.6455 766.9686 15355.482 775.73267 C 15377.188 784.06226 15394.947 779.34357 15394.947 765.2488 C 15394.947 751.15405 15407.557 739.6205 15422.968 739.6205 C 15438.378 739.6205 15442.48 753.3858 15432.083 770.2097 C 15404.223 815.2877 15573.124 776.8905 15623.268 726.74664 C 15645.292 704.7228 15680.738 686.70386 15702.039 686.70386 C 15732.7 686.70386 15734.808 697.84015 15712.154 740.16797 C 15696.417 769.57184 15690.749 805.29156 15699.557 819.54297 C 15715.754 845.751 15653.572 855.03174 15520.5625 846.25806 C 15475.339 843.27374 15441.676 857.2522 15431.741 883.1421 C 15422.943 906.0703 15405.111 924.82886 15392.116 924.82886 C 15379.122 924.82886 15344.373 948.944 15314.899 978.4189 L 15261.31 1032.009 L 15334.743 1015.9667 C 15375.331 1007.0993 15395.945 1009.75745 15380.833 1021.90784 C 15349.23 1047.3165 15346.265 1098.6312 15375.104 1121.062 C 15386.018 1129.5498 15389.854 1129.4175 15383.628 1120.7665 C 15362.029 1090.7538 15471.909 941.63983 15519.293 936.66113 C 15545.491 933.90936 15584.786 926.11914 15606.613 919.35114 C 15628.441 912.58154 15637.298 912.0632 15626.292 918.1965 C 15615.288 924.32983 15612.426 939.28534 15619.93 951.42926 C 15633.404 973.2319 15527.955 1069.3711 15466.38 1091.424 C 15448.92 1097.6768 15441.632 1110.428 15450.184 1119.7588 C 15476.363 1148.3246 15642.341 1055.3054 15713.827 972.0046 C 15762.41 915.39307 15799.523 896.1339 15846.119 903.35406 C 15910.179 913.28076 15909.947 913.9833 15824.99 967.7122 C 15777.748 997.58923 15745.121 1028.059 15752.484 1035.4229 C 15772.836 1055.7737 15990.458 995.04095 16037.714 955.8202 C 16072.667 926.8119 16088.071 930.03687 16134.01 975.9756 L 16188.696 1030.6621 L 16123.865 1030.6621 C 16088.209 1030.6621 16047.397 1051.457 16033.175 1076.8722 C 16010.584 1117.2379 15996.418 1118.9707 15921.156 1090.5616 C 15873.7705 1072.675 15829.253 1063.7867 15822.23 1070.8099 C 15815.207 1077.833 15823.353 1083.5789 15840.33 1083.5789 C 15857.307 1083.5789 15871.196 1095.1882 15871.196 1109.3767 C 15871.196 1123.8977 15836.688 1128.2709 15792.241 1119.3826 L 15713.286 1103.5906 L 15755.315 1187.8376 C 15805.881 1289.1978 15788.782 1314.411 15697.642 1272.8842 C 15619.051 1237.0756 15572.683 1267.8683 15542.59 1375.8542 C 15526.938 1432.012 15529.144 1435.0803 15558.941 1398.6 C 15592.442 1357.5867 15844.738 1310.8098 15844.738 1345.6122 C 15844.738 1355.1869 15806.34 1377.5144 15759.406 1395.2297 L 15674.074 1427.4386 L 15734.483 1469.7504 C 15792.156 1510.1467 15792.726 1513.8093 15747.056 1550.6191 C 15704.476 1584.9387 15723.932 1587.9408 15924.113 1577.9414 C 16091.697 1569.5714 16169.237 1577.0338 16228.384 1607.221 C 16325.591 1656.8352 16273.518 1681.9612 16157.386 1641.4775 C 16049.135 1603.7408 16038.454 1619.0548 16106.436 1714.5254 C 16169.979 1803.7642 16174.799 1824.4121 16132.084 1824.4121 C 16096.395 1824.4121 16038.062 1755.5322 16003.239 1672.2767 C 15989.546 1639.5349 15966.14 1612.7455 15951.228 1612.7455 C 15914.915 1612.7455 15916.917 1647.8822 15955.423 1686.3876 C 16020.513 1751.4789 15946.733 1751.3174 15877.535 1686.218 C 15801.664 1614.84 15747.577 1609.2347 15626.457 1660.1974 C 15522.1875 1704.069 15536.589 1714.7838 15666.145 1689.7207 C 15820.79 1659.8033 15825.972 1660.3717 15808.712 1705.3496 C 15800.337 1727.1781 15805.016 1745.0371 15819.111 1745.0371 C 15833.206 1745.0371 15844.738 1756.9437 15844.738 1771.4955 C 15844.738 1786.0472 15820.927 1797.9537 15791.821 1797.9537 C 15762.424 1797.9537 15738.905 1815.5933 15738.905 1837.6412 C 15738.905 1885.5535 15808.804 1890.8455 15826.269 1844.2559 C 15834.846 1821.3778 15851.396 1827.4933 15879.966 1864.0996 C 15918.087 1912.9435 15916.793 1920.5352 15863.158 1962.7306 C 15813.372 2001.8981 15811.682 2008.5288 15851.353 2009.0326 C 15876.819 2009.3556 15897.655 2028.7311 15897.655 2052.0872 C 15897.655 2085.5234 15919.688 2092.453 16001.263 2084.674 C 16061.487 2078.93 16098.445 2085.1892 16089.528 2099.6199 C 16080.953 2113.4917 16093.61 2116.9927 16118.212 2107.5522 C 16146.96 2096.5193 16162.238 2104.1416 16162.238 2129.513 C 16162.238 2153.562 16136.434 2168.3704 16094.531 2168.3704 C 16057.293 2168.3704 16033.496 2157.575 16041.651 2144.3796 C 16049.807 2131.1843 16032.65 2126.6208 16003.525 2134.2366 C 15937.507 2151.5012 15933.865 2194.8289 15998.433 2194.8289 C 16024.755 2194.8289 16069.403 2212.31 16097.651 2233.6748 C 16125.898 2255.0415 16169.144 2272.9006 16193.75 2273.3623 C 16218.357 2273.826 16247.009 2287.9868 16257.418 2304.83 C 16276.7295 2336.0767 16233.403 2329.8594 16122.551 2285.4805 C 16075.204 2266.5266 16073.512 2269.062 16106.478 2309.578 C 16158.162 2373.0996 16124.651 2393.7734 16052.229 2343.048 C 15983.94 2295.2168 15939.166 2287.2585 15963.948 2327.358 C 15989.363 2368.4792 15951.596 2459.412 15909.102 2459.412 C 15864.728 2459.412 15858.102 2527.5718 15899.961 2553.4421 C 15915.78 2563.2188 15922.844 2593.703 15915.658 2621.185 C 15907.464 2652.5173 15913.215 2664.5852 15931.078 2653.5442 C 15949.501 2642.1594 15953.141 2652.6787 15941.38 2683.3293 C 15918.981 2741.6978 16004.202 2818.006 16035.989 2768.0432 C 16050.7705 2744.8098 16055.694 2744.9792 16056.001 2768.7358 C 16056.803 2831.1255 15998.32 2834.197 15935.384 2775.0728 C 15900.082 2741.9077 15871.196 2694.0068 15871.196 2668.6306 C 15871.196 2643.2527 15864.088 2603.9639 15855.398 2581.3184 C 15841.433 2544.9253 15835.044 2544.7024 15800.349 2579.3982 C 15778.761 2600.9846 15748.312 2610.7449 15732.685 2601.088 C 15716.24 2590.9253 15711.924 2595.9072 15722.437 2612.917 C 15732.426 2629.0835 15758.079 2635.6028 15779.44 2627.4058 C 15802.293 2618.6353 15818.28 2627.8853 15818.28 2649.877 C 15818.28 2750.247 16146.243 3041.4954 16259.263 3041.4954 C 16299.481 3041.4954 16298.802 3046.0203 16253.286 3081.2476 C 16215.457 3110.5286 16213.412 3117.0269 16245.526 3105.9133 C 16270.4 3097.3027 16310.174 3112.912 16338.131 3142.2515 C 16365.083 3170.5378 16413.85 3201.8894 16446.5 3211.9211 C 16496.062 3227.1494 16502.941 3222.2305 16488.164 3182.1328 C 16478.43 3155.7131 16454.65 3109.337 16435.322 3079.0706 C 16415.992 3048.8044 16407.193 3017.0266 16415.766 3008.4548 C 16424.34 2999.883 16407.482 2980.0908 16378.306 2964.4749 C 16349.13 2948.862 16320.296 2944.9202 16314.23 2955.7158 C 16308.166 2966.516 16305.713 2963.3801 16308.781 2948.754 C 16311.848 2934.1248 16298.867 2907.6826 16279.933 2889.9946 C 16252.911 2864.754 16242.209 2864.783 16230.174 2890.135 C 16221.739 2907.899 16220.064 2892.6672 16226.451 2856.287 C 16232.837 2819.907 16215.548 2748.469 16188.031 2697.537 L 16137.999 2604.9329 L 16136.89 2692.4824 C 16136.238 2743.886 16124.856 2773.285 16109.321 2763.6829 C 16094.77 2754.6897 16082.863 2701.1108 16082.863 2644.6204 C 16082.863 2588.1284 16070.663 2534.3687 16055.749 2525.1526 C 16040.838 2515.938 16030.341 2518.2102 16032.426 2530.2056 C 16034.509 2542.2026 16034.622 2575.828 16032.676 2604.9329 C 16029.726 2649.055 16024.874 2651.2527 16003.488 2618.162 C 15969.684 2565.8542 15969.684 2406.4954 16003.488 2406.4954 C 16018.042 2406.4954 16029.946 2417.2683 16029.946 2430.4377 C 16029.946 2443.6023 16077.573 2447.99 16135.78 2440.182 C 16205.269 2430.8608 16241.613 2436.269 16241.613 2455.9272 C 16241.613 2472.3975 16218.504 2485.8704 16190.258 2485.8704 C 16112.629 2485.8704 16103.744 2525.897 16169.0205 2581.5542 C 16217.653 2623.0198 16221.448 2623.6123 16191.616 2585.089 C 16160.344 2544.709 16162.093 2538.8113 16205.301 2538.9614 C 16232.549 2539.057 16290.5625 2562.7925 16334.218 2591.7039 C 16377.874 2620.6167 16444.352 2644.3508 16481.943 2644.446 C 16519.537 2644.5413 16557.531 2651.8567 16566.375 2660.7014 C 16589.682 2684.0093 16525.908 2776.912 16486.604 2776.912 C 16468.275 2776.912 16453.28 2790.0928 16453.28 2806.2014 C 16453.28 2822.308 16436.596 2829.0874 16416.201 2821.2617 C 16393.953 2812.7253 16373.624 2828.0508 16365.38 2859.57 C 16355.327 2898.0142 16369.288 2918.8188 16417.414 2937.1138 C 16453.586 2950.868 16494.01 2962.1204 16507.24 2962.1204 C 16537.176 2962.1204 16612.03 3103.5264 16612.03 3160.0735 C 16612.03 3183.0823 16592.26 3209.4922 16568.098 3218.765 C 16531.516 3232.8015 16534.838 3239.81 16587.941 3260.642 C 16623.018 3274.4011 16638.1 3290.8213 16621.455 3297.1355 C 16604.809 3303.4497 16596.035 3328.8809 16601.955 3353.6501 C 16607.875 3378.4192 16601.219 3416.337 16587.162 3437.9182 C 16566.043 3470.3354 16547.605 3461.4697 16480.984 3386.8489 C 16436.643 3337.1814 16400.363 3286.784 16400.363 3274.8564 C 16400.363 3262.9258 16382.504 3253.162 16360.676 3253.162 C 16338.849 3253.162 16320.877 3244.2317 16320.738 3233.3184 C 16320.601 3222.4048 16266.625 3189.794 16200.792 3160.8486 C 16104.515 3118.519 16088.635 3102.7126 16119.633 3080.046 C 16149.791 3057.9932 16138.491 3051.3074 16067.657 3049.3018 C 16017.877 3047.8904 15983.777 3057.4634 15991.879 3070.5764 C 16016.789 3110.8806 15975.567 3097.1025 15904.875 3041.4954 C 15820.68 2975.2688 15793.08 2974.442 15809.873 3038.6565 C 15817.4795 3067.747 15858.024 3097.3027 15906.614 3109.182 L 15990.259 3129.6262 L 15871.196 3146.6602 C 15777.071 3160.125 15763.217 3168.0542 15805.051 3184.5066 C 15902.683 3222.9087 15924.113 3225.1953 15924.113 3197.2095 C 15924.113 3181.9001 15938.996 3174.8335 15957.187 3181.506 C 15975.376 3188.1758 15987.283 3207.0278 15983.645 3223.3965 C 15973.495 3269.0752 16015.051 3259.0273 16099.14 3195.4717 L 16175.468 3137.7847 L 16097.758 3221.9302 C 16055.017 3268.213 15999.165 3306.0786 15973.642 3306.0786 C 15909.692 3306.0786 15888.248 3349.7227 15942.053 3370.3706 C 15971.734 3381.7588 16019.248 3354.9678 16087.422 3288.399 C 16143.123 3234.0095 16188.696 3203.4558 16188.696 3220.5059 C 16188.696 3237.5525 16204.994 3245.249 16224.91 3237.6042 C 16250.728 3227.6985 16258.993 3243.1272 16253.699 3291.3508 C 16245.705 3364.176 16288.572 3380.8286 16343.258 3326.1453 C 16369.421 3299.981 16381.1 3301.3276 16400.62 3332.76 C 16417.031 3359.1892 16414.482 3375.0474 16392.9 3380.7737 C 16330.503 3397.3264 16241.613 3447.5269 16241.613 3466.2144 C 16241.613 3476.6108 16266.366 3491.5874 16296.621 3499.5002 C 16336.785 3510.0037 16347.718 3503.699 16337.139 3476.1296 C 16320.57 3432.9475 16368.206 3426.9465 16426.822 3464.8286 C 16460.738 3486.7458 16459.777 3490.5344 16420.207 3490.8833 C 16334.946 3491.6294 16372.74 3544.1812 16459.895 3546.064 C 16531.549 3547.6143 16537.064 3551.6516 16492.967 3570.281 C 16446.213 3590.0342 16450.113 3594.8337 16526.46 3611.4993 C 16602.336 3628.0615 16607.492 3634.2952 16568.754 3662.617 C 16535.213 3687.144 16532.545 3699.7627 16557.621 3715.259 C 16576.979 3727.2222 16624.16 3710.8342 16671.84 3675.5845 C 16735.225 3628.7205 16749.361 3625.2 16736.174 3659.568 C 16722.357 3695.5737 16731.213 3700.612 16784.715 3687.1826 C 16824.848 3677.1123 16850.154 3682.099 16850.154 3700.0857 C 16850.154 3716.215 16817.414 3731.2014 16777.395 3733.3848 C 16730.543 3735.9458 16747.03 3743.497 16823.697 3754.598 L 16942.76 3771.8352 L 16843.541 3793.2551 C 16788.97 3805.0374 16744.322 3827.103 16744.322 3842.2896 C 16744.322 3857.4792 16722.549 3850.1992 16695.936 3826.118 C 16640.314 3775.7788 16585.572 3768.712 16585.572 3811.8713 C 16585.572 3828.1238 16562.39 3835.3552 16534.049 3827.9429 C 16500.666 3819.2126 16478.457 3829.771 16470.97 3857.9314 C 16460.332 3897.958 16459.176 3897.971 16456.35 3858.112 C 16451.273 3786.55 16381.128 3669.8613 16361.8955 3700.9836 C 16352.23 3716.619 16351.683 3741.317 16360.676 3755.8704 C 16369.671 3770.4238 16361.443 3783.2686 16342.394 3784.4185 C 16317.497 3785.9202 16316.687 3790.135 16339.508 3799.411 C 16361.772 3808.4575 16363.944 3831.544 16346.776 3876.6963 C 16324.707 3934.745 16329.394 3941.4758 16394.404 3945.1094 C 16503.854 3951.2266 16516.469 3953.859 16556.588 3978.9414 C 16580.621 3993.9663 16587.734 3992.4385 16576.723 3974.623 C 16551.887 3934.4382 16612.271 3898.3066 16714.512 3892.1765 C 16792.219 3887.516 16801.95 3893.7527 16789.746 3940.4102 C 16779.883 3978.1274 16788.71 3994.2344 16819.559 3994.7996 C 16858.69 3995.5198 16858.4 3998.5073 16816.873 4022.6887 C 16791.293 4037.5876 16759.033 4042.7747 16745.19 4034.219 C 16731.344 4025.6633 16696.686 4033.2307 16668.172 4051.0396 C 16632.148 4073.5352 16605.578 4075.124 16581.107 4056.246 C 16542.686 4026.6064 16412.537 4076.726 16444.617 4108.804 C 16472.31 4136.4995 16428.746 4129.1646 16365.551 4095.4976 C 16313.31 4067.6633 16311.247 4068.9326 16344.071 4108.7266 C 16401.604 4178.4673 16335.305 4159.844 16260.793 4085.3335 C 16188.687 4013.2288 16155.377 4028.1858 16179.831 4121.6973 C 16192.012 4168.2773 16214.387 4179.2036 16297.616 4179.2036 C 16371.309 4179.2036 16400.363 4190.4272 16400.363 4218.891 C 16400.363 4260.3843 16402.398 4261.447 16501.348 4271.6562 C 16578.21 4279.5884 16628.285 4324.7856 16587.877 4349.7583 C 16532.084 4384.2427 16560.027 4415.8237 16633.355 4401.157 C 16681.23 4391.581 16718.902 4399.927 16739.42 4424.6504 C 16766.098 4456.7935 16759.44 4461.541 16698.252 4453.996 L 16625.26 4444.998 L 16698.02 4475.959 C 16788.76 4514.5674 16794.975 4557.5107 16704.865 4523.249 C 16668.611 4509.468 16622.521 4504.4937 16602.445 4512.194 C 16582.37 4519.9 16558.537 4506.9067 16549.486 4483.3193 C 16539.787 4458.0464 16519.371 4448.296 16499.77 4459.584 C 16481.477 4470.113 16474.46 4469.861 16484.18 4459.022 C 16513.578 4426.233 16419.234 4337.9536 16354.796 4337.9536 C 16293.063 4337.9536 16267.895 4286.868 16327.603 4282.763 C 16373.389 4279.6143 16250.431 4243.9316 16122.551 4223.2544 L 16016.718 4206.14 L 16141.34 4266.4434 C 16279.453 4333.277 16400.363 4435.5283 16400.363 4485.4995 C 16400.363 4503.3667 16439.059 4531.482 16486.354 4547.9766 C 16549.049 4569.845 16562.62 4583.9854 16536.445 4600.173 C 16511.436 4615.6465 16509.43 4627.8716 16529.83 4640.477 C 16545.936 4650.431 16559.113 4668.728 16559.113 4681.1304 C 16559.113 4712.821 16493.152 4699.524 16442.72 4657.6694 C 16405.445 4626.7314 16400.363 4632.28 16400.363 4703.9326 C 16400.363 4776.4185 16410.781 4787.3 16495.35 4803.1675 C 16580.592 4819.158 16599.9 4811.1387 16683.576 4724.9907 C 16750.031 4656.5713 16799.68 4628.995 16856.412 4628.995 C 16920.0 4628.995 16930.084 4636.136 16906.543 4664.5034 C 16890.334 4684.031 16883.943 4706.8813 16892.34 4715.2754 C 16900.734 4723.67 16881.752 4744.376 16850.154 4761.287 C 16818.559 4778.195 16786.14 4785.4683 16778.117 4777.4424 C 16770.09 4769.4165 16731.416 4785.714 16692.172 4813.6577 C 16651.156 4842.8613 16597.725 4858.426 16566.494 4850.258 C 16497.73 4832.2773 16467.752 4877.149 16519.719 4920.2793 C 16541.385 4938.2627 16559.113 4965.8027 16559.113 4981.487 C 16559.113 5000.061 16548.049 4998.9307 16527.365 4978.244 C 16482.682 4933.5635 16400.363 4938.705 16400.363 4986.1826 C 16400.363 5008.01 16423.475 5025.87 16451.719 5025.87 C 16506.588 5025.87 16549.146 5071.116 16520.873 5099.3896 C 16511.477 5108.785 16480.52 5101.938 16452.076 5084.1772 C 16366.659 5030.831 16393.51 5093.7925 16506.197 5211.0786 C 16618.582 5328.0483 16632.05 5358.6826 16578.957 5376.5464 C 16521.54 5395.867 16465.314 5368.5947 16439.01 5308.6694 C 16423.305 5272.89 16388.32 5249.658 16347.446 5247.8755 C 16311.066 5246.283 16257.489 5235.599 16228.384 5224.1367 C 16184.849 5206.9863 16181.331 5209.609 16208.54 5238.932 C 16262.119 5296.6772 16247.269 5316.912 16151.318 5316.912 C 16065.161 5316.912 16061.616 5320.6777 16073.977 5399.1035 C 16082.564 5453.606 16077.356 5475.381 16058.519 5463.7407 C 16038.753 5451.5225 16037.674 5466.0825 16054.975 5511.587 C 16074.08 5561.839 16070.608 5580.536 16039.988 5592.286 C 16018.069 5600.6997 16007.177 5618.9736 16015.782 5632.897 C 16024.389 5646.8237 16009.749 5669.817 15983.251 5683.9985 C 15944.703 5704.6304 15934.307 5699.605 15931.238 5658.871 C 15929.129 5630.8657 15936.019 5607.9536 15946.548 5607.9536 C 15957.076 5607.9536 15967.475 5587.118 15969.656 5561.6514 C 15971.837 5536.1846 15981.7295 5482.606 15991.64 5442.589 C 16012.541 5358.185 15963.52 5340.273 15937.343 5422.745 C 15928.105 5451.8486 15909.443 5475.662 15895.872 5475.662 C 15863.148 5475.662 15864.503 5440.0215 15898.522 5406.002 C 15913.552 5390.974 15917.591 5357.158 15907.498 5330.8516 C 15889.846 5284.853 15887.793 5284.879 15853.712 5331.485 C 15804.208 5399.1904 15809.553 5494.5884 15864.582 5525.4844 C 15907.652 5549.666 15907.191 5552.883 15857.968 5571.622 C 15777.843 5602.1206 15737.242 5652.208 15755.041 5698.591 C 15765.449 5725.7144 15756.368 5740.245 15729.011 5740.245 C 15705.903 5740.245 15679.527 5710.4795 15670.3955 5674.0996 C 15661.265 5637.719 15644.102 5607.9536 15632.256 5607.9536 C 15620.409 5607.9536 15596.325 5563.305 15578.734 5508.735 C 15533.531 5368.517 15520.83 5353.166 15498.077 5411.273 C 15481.103 5454.6167 15477.758 5451.5547 15476.182 5391.2324 C 15473.426 5285.7026 15421.406 5270.4097 15421.406 5375.132 C 15421.406 5432.328 15438.699 5473.734 15471.015 5493.9165 C 15515.411 5521.641 15527.329 5567.5684 15529.783 5720.4014 C 15530.193 5745.868 15540.771 5766.7036 15553.29 5766.7036 C 15584.561 5766.7036 15637.69 5935.204 15620.841 5980.9478 C 15596.212 6047.804 15645.889 6093.366 15707.477 6060.4067 C 15739.357 6043.3438 15768.373 6041.209 15777.073 6055.2876 C 15796.23 6086.2837 15766.969 6163.5786 15736.074 6163.5786 C 15723.079 6163.5786 15712.446 6175.4834 15712.446 6190.037 C 15712.446 6204.5903 15688.635 6240.3086 15659.53 6269.412 C 15630.427 6298.5156 15606.613 6308.1465 15606.613 6290.8125 C 15606.613 6273.4814 15590.616 6281.1777 15571.063 6307.9175 C 15536.73 6354.8687 15535.695 6354.8135 15540.861 6306.3604 C 15543.804 6278.762 15559.803 6222.664 15576.413 6181.7007 C 15613.57 6090.059 15614.547 6057.745 15580.155 6057.745 C 15565.604 6057.745 15553.696 6015.225 15553.696 5963.2515 C 15553.696 5877.181 15549.976 5872.479 15511.945 5910.5093 C 15482.485 5939.9683 15475.1455 5977.524 15487.013 6038.0757 L 15503.832 6123.891 L 15453.3545 6061.001 C 15403.01 5998.269 15402.839 5998.253 15388.15 6054.4185 C 15380.051 6085.3955 15384.22 6104.0635 15397.415 6095.908 C 15410.609 6087.753 15421.406 6113.1553 15421.406 6152.3584 L 15421.406 6223.63 L 15368.489 6156.357 C 15339.385 6119.36 15314.767 6067.1504 15313.781 6040.3433 C 15312.371 6001.954 15305.5 6005.6523 15281.441 6057.745 C 15264.638 6094.1255 15240.46 6131.271 15227.711 6140.2886 C 15187.706 6168.594 15220.809 6253.544 15284.15 6285.1216 C 15382.777 6334.2915 15444.289 6412.3584 15409.797 6444.5786 C 15350.822 6499.669 15292.203 6470.908 15234.401 6358.525 C 15183.414 6259.3896 15179.224 6228.0093 15201.755 6114.0596 C 15221.736 6013.0 15220.214 5986.1636 15195.043 5995.8237 C 15177.136 6002.697 15154.424 6072.828 15144.572 6151.677 C 15134.721 6230.5254 15113.564 6303.131 15097.558 6313.0234 C 15078.842 6324.5894 15074.484 6315.294 15085.35 6286.982 C 15094.642 6262.765 15091.579 6242.9536 15078.543 6242.9536 C 15065.508 6242.9536 15059.122 6210.21 15064.353 6170.1934 C 15076.271 6079.0005 15178.591 5846.0786 15206.7295 5846.0786 C 15218.266 5846.0786 15240.985 5816.927 15257.22 5781.299 C 15282.622 5725.5435 15276.863 5705.2666 15215.887 5635.7783 C 15143.091 5552.818 15068.406 5531.9087 15035.433 5585.261 C 15009.34 5627.481 15002.697 5846.0786 15027.507 5846.0786 C 15064.902 5846.0786 15087.566 5782.817 15081.648 5694.9443 C 15073.777 5578.0747 15110.143 5584.7153 15148.463 5707.15 C 15176.661 5797.238 15173.613 5814.0713 15115.25 5890.588 C 15079.906 5936.929 15050.944 6002.4224 15050.89 6036.135 C 15050.742 6127.854 14954.704 6269.412 14892.628 6269.412 C 14863.311 6269.412 14839.322 6257.507 14839.322 6242.9536 C 14839.322 6228.4004 14851.848 6216.495 14867.157 6216.495 C 14882.466 6216.495 14907.843 6179.6274 14923.551 6134.569 C 14941.566 6082.892 14959.239 6064.182 14971.421 6083.89 C 14984.212 6104.587 14995.603 6096.5024 15005.163 6059.945 C 15013.102 6029.5913 15008.8 6011.4272 14995.605 6019.5854 C 14982.41 6027.7373 14971.535 6018.823 14971.439 5999.774 C 14971.344 5980.728 14950.508 5996.2344 14925.138 6034.236 C 14891.256 6084.9917 14865.476 6098.5117 14828.027 6085.166 C 14781.156 6068.4614 14780.759 6065.574 14823.091 6049.3286 C 14848.414 6039.6133 14861.222 6018.859 14851.552 6003.2104 C 14841.882 5987.5654 14818.779 5980.5923 14800.214 5987.714 C 14774.219 5997.694 14771.647 5978.3345 14789.03 5903.53 C 14818.496 5776.719 14818.148 5760.315 14786.406 5779.9326 C 14771.854 5788.9243 14759.947 5824.646 14759.947 5859.3076 C 14759.947 5893.9697 14748.041 5929.688 14733.489 5938.6826 C 14718.937 5947.6743 14707.031 5935.1978 14707.031 5910.955 C 14707.031 5881.629 14693.021 5872.2495 14665.18 5882.9336 C 14642.161 5891.77 14603.466 5899.8315 14579.189 5900.8555 C 14544.182 5902.3286 14545.906 5906.9536 14587.527 5923.209 C 14631.303 5940.307 14623.888 5946.7314 14542.81 5961.9404 C 14489.353 5971.9688 14412.161 5972.337 14371.271 5962.7573 C 14304.187 5947.0444 14300.803 5949.425 14336.614 5987.142 C 14368.451 6020.6704 14397.235 6024.062 14482.135 6004.286 C 14638.68 5967.822 14688.878 5971.481 14671.004 6018.0576 C 14660.6455 6045.0522 14672.433 6057.745 14707.861 6057.745 C 14742.309 6057.745 14759.947 6075.664 14759.947 6110.662 C 14759.947 6139.7656 14754.555 6163.5786 14747.963 6163.5786 C 14717.062 6163.5786 14601.197 6100.0005 14601.197 6083.041 C 14601.197 6052.468 14504.583 6035.6953 14465.961 6059.567 C 14438.184 6076.733 14440.512 6085.1206 14476.937 6099.099 C 14513.667 6113.194 14516.723 6124.6147 14491.8 6154.6416 C 14474.545 6175.435 14445.058 6186.5454 14426.272 6179.34 C 14407.487 6172.131 14364.746 6189.052 14331.292 6216.941 C 14279.7295 6259.9326 14277.519 6267.784 14316.7705 6268.5303 C 14342.236 6269.0146 14363.072 6257.507 14363.072 6242.9536 C 14363.072 6228.4004 14393.621 6216.495 14430.958 6216.495 C 14468.295 6216.495 14522.187 6204.0024 14550.719 6188.732 C 14591.421 6166.9507 14619.866 6173.271 14682.794 6218.0776 C 14726.903 6249.4873 14759.332 6278.807 14754.856 6283.232 C 14750.38 6287.6567 14693.141 6281.301 14627.656 6269.1113 C 14498.609 6245.0854 14414.313 6281.1587 14531.041 6310.456 C 14569.426 6320.0903 14594.259 6338.61 14586.224 6351.61 C 14567.411 6382.0503 14591.83 6381.2236 14714.001 6347.298 C 14829.483 6315.226 14883.76 6334.589 14829.758 6388.591 C 14809.722 6408.625 14764.982 6419.8228 14730.336 6413.476 C 14690.613 6406.193 14703.846 6418.9927 14766.16 6448.1187 C 14820.509 6473.521 14870.582 6508.7866 14877.434 6526.483 C 14896.331 6575.2974 14731.721 6537.2476 14665.638 6477.526 C 14595.002 6413.6895 14565.569 6414.5063 14600.267 6479.341 C 14615.33 6507.4854 14627.656 6561.064 14627.656 6598.4033 C 14627.656 6653.174 14640.433 6666.287 14693.802 6666.287 C 14784.26 6666.287 14778.051 6718.522 14687.1875 6721.939 C 14622.743 6724.3613 14625.769 6727.685 14713.6455 6751.0234 C 14768.216 6765.5186 14812.864 6788.327 14812.864 6801.7114 C 14812.864 6825.744 14729.889 6812.499 14601.197 6767.915 C 14544.036 6748.1133 14547.63 6755.7324 14627.656 6823.9937 C 14722.559 6904.948 14720.022 6927.3853 14621.904 6874.8755 C 14575.313 6849.9385 14569.272 6851.999 14583.126 6888.1045 C 14592.151 6911.624 14589.168 6930.87 14576.497 6930.87 C 14545.619 6930.87 14494.977 6781.871 14517.368 6756.8984 C 14527.094 6746.0527 14519.1 6746.4014 14499.603 6757.6797 C 14474.556 6772.1655 14469.429 6806.298 14482.13 6874.0005 L 14500.105 6969.818 L 14443.64 6918.7197 C 14380.034 6861.1587 14268.936 6832.6626 14299.2295 6881.6772 C 14336.267 6941.6025 14334.52 7058.4204 14296.111 7090.2983 C 14264.859 7116.2334 14257.239 7114.777 14257.239 7082.87 C 14257.239 7061.043 14239.38 7028.361 14217.552 7010.245 C 14184.217 6982.579 14177.53 6987.3525 14175.775 7040.075 C 14174.626 7074.6016 14167.681 7087.9663 14160.341 7069.7764 C 14142.781 7026.2583 14045.572 7026.9463 14045.572 7070.587 C 14045.572 7089.2295 14083.483 7118.785 14129.817 7136.2773 C 14176.151 7153.7666 14206.0205 7176.114 14196.192 7185.945 C 14186.364 7195.77 14191.584 7219.793 14207.791 7239.3203 C 14230.454 7266.625 14227.0 7274.8286 14192.842 7274.8286 C 14142.909 7274.8286 13988.32 7118.042 14007.559 7086.91 C 14014.389 7075.858 14007.877 7059.338 13993.087 7050.2007 C 13977.549 7040.595 13966.197 7062.1606 13966.197 7101.2896 C 13966.197 7138.5254 13978.104 7168.995 13992.656 7168.995 C 14007.208 7168.995 14019.114 7180.6064 14019.114 7194.798 C 14019.114 7211.3506 13993.99 7211.0503 13949.029 7193.955 C 13887.585 7170.5938 13883.092 7172.3057 13912.581 7207.84 C 13931.082 7230.132 13969.688 7248.37 13998.373 7248.37 C 14028.274 7248.37 14056.431 7270.9463 14064.364 7301.2866 C 14071.976 7330.39 14093.801 7354.2036 14112.866 7354.2036 C 14131.932 7354.2036 14165.349 7389.9214 14187.127 7433.5786 C 14208.905 7477.2354 14220.113 7512.9536 14212.032 7512.9536 C 14169.833 7512.9536 14019.114 7397.5796 14019.114 7365.272 C 14019.114 7344.634 14008.038 7327.745 13994.503 7327.745 C 13965.957 7327.745 13996.533 7448.9976 14054.257 7564.7075 C 14075.482 7607.2563 14086.283 7648.63 14078.259 7656.653 C 14055.024 7679.891 13992.695 7616.542 13992.251 7569.242 C 13991.585 7498.542 13941.262 7591.9893 13937.075 7671.7036 C 13934.701 7716.907 13929.77 7723.1895 13921.501 7691.5474 C 13914.846 7666.0806 13898.367 7645.245 13884.883 7645.245 C 13871.397 7645.245 13859.425 7624.4097 13858.275 7598.943 C 13857.015 7571.009 13850.87 7565.828 13842.786 7585.8784 C 13835.416 7604.159 13818.413 7612.3335 13805.001 7604.043 C 13791.589 7595.7554 13773.499 7607.5215 13764.801 7630.188 C 13756.104 7652.8545 13739.381 7665.4604 13727.642 7658.206 C 13692.253 7636.3374 13760.342 7490.384 13799.012 7505.2246 C 13837.291 7519.9136 13847.731 7471.706 13811.165 7449.104 C 13778.51 7428.9214 13643.249 7588.566 13664.234 7622.5205 C 13675.369 7640.536 13663.649 7645.339 13632.167 7635.659 C 13603.876 7626.9614 13555.073 7641.4307 13518.618 7669.333 C 13456.014 7717.24 13455.817 7718.619 13509.147 7735.5435 C 13570.218 7754.928 13607.696 7855.578 13568.456 7894.82 C 13551.973 7911.3013 13542.864 7908.556 13542.864 7887.1006 C 13542.864 7868.778 13530.958 7861.146 13516.406 7870.141 C 13478.076 7893.828 13483.759 7926.3164 13535.231 7977.7925 C 13577.973 8020.532 13585.776 8017.086 13674.138 7916.4463 C 13725.63 7857.797 13796.075 7801.266 13830.684 7790.8145 L 13893.606 7771.817 L 13843.913 7839.991 C 13816.581 7877.4854 13774.84 7908.5396 13751.156 7908.9985 C 13727.472 7909.4536 13693.855 7926.985 13676.453 7947.9526 C 13628.33 8005.937 13795.353 8029.5596 13910.418 7981.042 C 13998.157 7944.048 14098.489 7948.537 14098.489 7989.4585 C 14098.489 8018.656 14027.492 8042.12 13939.137 8042.12 C 13897.529 8042.12 13855.83 8054.51 13846.47 8069.654 C 13837.11 8084.7983 13803.759 8089.0327 13772.355 8079.0654 C 13721.752 8063.0073 13719.364 8065.891 13751.363 8104.448 C 13774.061 8131.7983 13828.023 8148.1055 13896.677 8148.3574 C 14032.577 8148.8643 14104.761 8186.139 14015.192 8209.562 C 13981.472 8218.379 13942.364 8214.077 13928.289 8200.001 C 13914.214 8185.926 13878.289 8174.593 13848.458 8174.8154 C 13818.427 8175.0415 13806.268 8183.8975 13821.216 8194.659 C 13856.897 8220.353 13917.59 8359.733 13892.869 8359.217 C 13848.358 8358.279 13810.198 8312.724 13754.681 8194.256 C 13690.231 8056.725 13637.8 8025.9355 13664.563 8141.339 C 13680.874 8211.664 13680.034 8212.329 13639.451 8161.1826 C 13616.357 8132.079 13597.085 8093.8 13596.622 8076.123 C 13596.159 8058.4434 13571.969 8031.239 13542.864 8015.6616 C 13495.351 7990.234 13489.947 7995.5405 13489.947 8067.6484 C 13489.947 8123.769 13477.143 8147.9536 13447.43 8147.9536 C 13419.1 8147.9536 13410.401 8162.261 13421.364 8190.8286 C 13434.016 8223.802 13425.502 8230.484 13384.508 8219.765 C 13343.168 8208.954 13331.288 8218.634 13331.603 8262.879 C 13331.926 8308.37 13336.996 8312.046 13356.622 8281.011 C 13370.16 8259.604 13390.105 8250.957 13400.944 8261.797 C 13411.784 8272.636 13401.687 8300.47 13378.508 8323.65 C 13339.954 8362.201 13333.792 8360.986 13306.185 8309.403 C 13284.507 8268.8955 13283.737 8225.181 13303.455 8154.1807 C 13318.551 8099.823 13330.969 8038.086 13331.05 8016.986 C 13331.3 7951.951 13289.424 8021.3623 13252.04 8147.9536 L 13216.879 8267.016 L 13178.582 8114.8804 C 13152.615 8011.728 13127.105 7962.745 13099.349 7962.745 C 13062.597 7962.745 13062.546 7967.4766 13098.85 8009.0474 C 13121.09 8034.514 13146.926 8102.9756 13156.264 8161.1826 C 13172.765 8264.058 13172.1455 8265.165 13134.093 8200.87 C 13112.563 8164.4897 13094.525 8149.607 13094.01 8167.7974 C 13093.494 8185.9873 13069.261 8200.87 13040.156 8200.87 C 12982.952 8200.87 12967.142 8276.0205 13014.401 8323.282 C 13029.34 8338.22 13047.029 8415.014 13053.711 8493.937 C 13062.491 8597.636 13059.358 8619.088 13042.416 8571.287 C 13025.307 8523.015 13018.26 8518.073 13016.335 8553.003 C 13014.885 8579.329 13003.039 8594.279 12990.012 8586.228 C 12948.887 8560.8125 12935.665 8645.297 12975.582 8678.425 C 13020.406 8715.626 13028.47 8821.666 12984.404 8794.432 C 12964.449 8782.095 12961.137 8795.308 12974.01 8835.87 C 12986.884 8876.433 12983.57 8889.643 12963.615 8877.309 C 12946.39 8866.663 12933.991 8878.923 12933.518 8907.07 C 12932.756 8952.378 12931.269 8952.449 12905.628 8908.421 C 12890.73 8882.838 12885.842 8850.098 12894.765 8835.66 C 12903.687 8821.223 12899.404 8809.412 12885.249 8809.412 C 12871.093 8809.412 12882.577 8746.902 12910.77 8670.506 C 12965.827 8521.303 12982.645 8371.609 12947.937 8339.657 C 12936.151 8328.808 12933.103 8346.707 12941.161 8379.438 C 12949.219 8412.162 12945.024 8445.609 12931.838 8453.759 C 12918.652 8461.907 12907.109 8500.616 12906.1875 8539.773 L 12904.51 8610.975 L 12877.877 8544.828 L 12851.243 8478.683 L 12814.346 8544.828 C 12777.665 8610.583 12763.525 8588.999 12774.429 8483.883 C 12778.767 8442.061 12772.609 8440.396 12724.559 8470.404 C 12694.407 8489.234 12667.926 8516.658 12665.709 8531.348 C 12663.493 8546.036 12658.913 8569.963 12655.532 8584.516 C 12652.15 8599.069 12648.011 8625.857 12646.333 8644.047 C 12639.207 8721.258 12599.625 8669.078 12602.378 8586.102 C 12604.039 8536.04 12598.238 8474.671 12589.487 8449.725 C 12575.335 8409.378 12566.769 8411.394 12511.934 8467.982 C 12478.029 8502.971 12459.834 8514.879 12471.499 8494.4375 C 12485.239 8470.362 12482.545 8463.558 12463.847 8475.113 C 12444.697 8486.947 12434.482 8665.493 12433.49 9005.708 C 12432.667 9287.726 12426.768 9534.548 12420.378 9554.201 C 12413.989 9573.8545 12402.754 9881.637 12395.41 10238.162 C 12385.79 10705.217 12389.66 10860.5625 12409.256 10793.98 C 12424.215 10743.156 12430.031 10661.989 12422.181 10613.613 C 12408.342 10528.335 12446.86 10396.912 12485.693 10396.912 C 12515.114 10396.912 12530.834 10514.476 12509.225 10572.893 C 12498.623 10601.547 12496.122 10657.286 12503.666 10696.748 C 12515.0625 10756.37 12523.958 10763.046 12556.269 10736.229 C 12587.817 10710.045 12591.677 10660.016 12576.721 10471.058 C 12561.138 10274.154 12564.379 10238.162 12597.698 10238.162 C 12643.756 10238.162 12668.496 10314.781 12670.315 10463.058 C 12671.605 10568.181 12671.867 10568.448 12709.427 10502.745 C 12730.224 10466.365 12746.824 10394.929 12746.317 10343.995 C 12745.624 10274.367 12740.439 10264.039 12725.423 10302.373 C 12694.844 10380.43 12670.847 10293.581 12700.754 10213.092 L 12724.816 10148.338 L 12778.389 10236.431 C 12819.308 10303.717 12828.142 10350.254 12815.79 10433.476 C 12801.5205 10529.623 12803.957 10537.039 12836.515 10496.541 C 12880.093 10442.335 12907.864 10461.446 12907.864 10545.64 L 12907.864 10606.172 L 12978.437 10535.602 C 13017.251 10496.786 13050.904 10434.819 13053.222 10397.896 C 13055.539 10360.974 13067.19 10296.249 13079.112 10254.059 C 13094.746 10198.739 13092.337 10182.574 13070.473 10196.087 C 13053.799 10206.394 13038.774 10240.913 13037.087 10272.795 C 13034.844 10315.159 13030.84 10318.712 13022.211 10285.991 C 13015.719 10261.364 13027.727 10208.16 13048.897 10167.753 L 13087.389 10094.291 L 13116.541 10199.298 C 13155.693 10340.322 13153.459 10403.378 13107.144 10464.614 C 13085.778 10492.862 13067.918 10537.511 13067.456 10563.836 C 13066.993 10590.162 13054.708 10604.341 13040.156 10595.35 C 13025.604 10586.3545 13013.697 10597.93 13013.697 10621.077 C 13013.697 10644.219 12995.838 10670.009 12974.01 10678.387 C 12921.141 10698.67 12923.398 10732.053 12977.641 10732.053 C 13001.465 10732.053 13026.666 10710.223 13033.644 10683.541 C 13049.716 10622.075 13085.849 10620.877 13100.128 10681.339 C 13110.846 10726.714 13115.877 10712.79 13164.677 10502.745 L 13180.045 10436.6 L 13199.408 10502.745 C 13225.175 10590.763 13200.914 10693.667 13145.02 10733.438 C 13120.087 10751.18 13099.6875 10795.828 13099.6875 10832.657 C 13099.6875 10869.486 13101.176 10899.439 13102.994 10899.22 C 13164.701 10891.788 13315.29 10816.221 13343.427 10778.568 C 13379.64 10730.105 13380.704 10730.722 13365.401 10791.31 C 13354.179 10835.738 13358.574 10849.258 13379.946 10836.048 C 13396.79 10825.639 13410.572 10787.275 13410.572 10750.798 C 13410.572 10667.941 13458.075 10575.65 13490.431 10595.646 C 13534.96 10623.167 13511.457 10804.716 13455.36 10866.547 C 13418.265 10907.433 13412.524 10926.078 13437.031 10926.078 C 13460.676 10926.078 13453.306 10946.736 13415.185 10987.312 C 13339.58 11067.791 13341.898 11096.371 13419.888 11045.27 C 13454.115 11022.846 13509.408 10951.441 13542.759 10886.598 C 13591.792 10791.258 13597.157 10761.179 13570.79 10729.407 C 13526.34 10675.848 13559.806 10514.824 13607.21 10554.166 C 13625.43 10569.288 13650.067 10572.834 13661.962 10562.047 C 13673.856 10551.26 13674.876 10566.246 13664.229 10595.35 C 13632.95 10680.851 13612.361 11005.489 13638.245 11005.05 C 13702.648 11003.945 13729.548 10954.781 13722.425 10851.196 C 13718.255 10790.557 13705.914 10740.932 13695.0 10740.909 C 13652.237 10740.825 13678.142 10693.344 13728.072 10680.286 C 13757.177 10672.677 13780.989 10651.971 13780.989 10634.274 C 13780.989 10610.671 13769.269 10611.772 13736.999 10638.408 C 13699.562 10669.314 13694.852 10669.149 13705.376 10637.301 C 13712.178 10616.718 13744.126 10582.359 13776.372 10560.949 C 13829.183 10525.887 13833.353 10526.315 13818.394 10565.3 C 13808.239 10591.761 13815.224 10608.578 13836.367 10608.578 C 13863.263 10608.578 13863.892 10615.636 13839.197 10640.327 C 13796.309 10683.219 13799.026 10715.984 13844.038 10698.708 C 13896.955 10678.403 13894.295 10479.878 13840.391 10426.483 C 13800.564 10387.035 13798.546 10387.29 13814.632 10429.774 C 13827.23 10463.048 13812.099 10485.957 13760.234 10512.134 C 13678.286 10553.498 13622.239 10542.808 13622.239 10485.814 C 13622.239 10453.291 13607.998 10454.751 13536.25 10494.632 C 13488.955 10520.922 13446.655 10550.268 13442.251 10559.844 C 13394.328 10664.033 13263.662 10820.245 13224.433 10820.245 C 13161.81 10820.245 13130.725 10771.523 13181.031 10752.22 C 13224.202 10735.654 13260.809 10605.769 13253.066 10496.631 C 13246.951 10410.444 13273.215 10317.537 13303.691 10317.537 C 13343.77 10317.537 13356.587 10396.77 13327.01 10461.685 C 13310.935 10496.964 13305.652 10546.337 13315.271 10571.403 C 13330.669 10611.527 13342.163 10607.971 13411.3545 10541.684 C 13488.599 10467.676 13519.326 10402.089 13459.401 10439.125 C 13440.324 10450.917 13436.044 10446.372 13448.0 10427.026 C 13458.53 10409.985 13476.88 10402.063 13488.777 10409.417 C 13500.676 10416.771 13525.892 10404.134 13544.814 10381.331 C 13575.545 10344.305 13584.411 10346.453 13627.852 10401.469 C 13654.6 10435.343 13674.775 10451.152 13672.687 10436.6 C 13664.429 10379.061 13676.551 10343.995 13704.699 10343.995 C 13722.217 10343.995 13728.91 10371.884 13721.143 10412.518 L 13708.043 10481.041 L 13782.712 10399.289 C 13864.414 10309.837 13893.499 10295.81 13869.933 10357.225 C 13853.057 10401.201 13900.633 10412.324 13926.51 10370.453 C 13954.33 10325.439 13992.656 10341.25 13992.656 10397.742 C 13992.656 10427.301 13974.796 10458.342 13952.969 10466.72 C 13871.351 10498.039 13916.932 10523.128 14005.862 10495.837 C 14056.782 10480.208 14106.104 10475.082 14115.466 10484.441 C 14144.531 10513.507 14068.528 10582.207 14009.26 10580.443 C 13956.292 10578.864 13956.71 10577.266 14016.341 10553.414 C 14051.195 10539.474 14073.052 10521.403 14064.909 10513.261 C 14042.094 10490.446 13936.317 10555.177 13952.81 10581.861 C 13960.813 10594.813 13930.501 10647.394 13885.447 10698.705 C 13831.057 10760.652 13807.071 10812.303 13814.064 10852.423 C 13824.196 10910.556 13825.477 10910.844 13847.846 10859.938 C 13860.633 10830.842 13918.019 10759.402 13975.367 10701.188 C 14079.276 10595.718 14085.983 10621.091 13984.107 10734.256 C 13921.302 10804.021 13932.349 10808.285 14035.934 10754.261 C 14077.615 10732.521 14135.531 10715.853 14164.635 10717.212 C 14208.389 10719.26 14206.099 10723.3545 14151.406 10740.87 C 14093.82 10759.3125 14092.108 10762.933 14138.177 10768.856 C 14167.281 10772.603 14205.848 10775.135 14223.881 10774.482 C 14241.915 10773.833 14250.142 10783.865 14242.163 10796.774 C 14234.186 10809.684 14246.22 10820.245 14268.907 10820.245 C 14291.594 10820.245 14310.156 10803.05 14310.156 10782.03 C 14310.156 10761.014 14339.545 10710.413 14375.465 10669.582 C 14438.966 10597.403 14440.798 10596.996 14441.611 10654.881 C 14442.071 10687.624 14417.444 10739.413 14386.885 10769.974 C 14346.898 10809.961 14339.381 10833.594 14360.065 10854.277 C 14380.75 10874.964 14376.008 10898.328 14343.148 10937.621 C 14318.036 10967.652 14308.175 10983.397 14321.232 10972.609 C 14334.29 10961.819 14359.373 10964.945 14376.971 10979.551 C 14399.1 10997.915 14419.21 10993.765 14442.177 10966.092 C 14470.9 10931.481 14548.281 10908.983 14548.281 10935.241 C 14548.281 10961.965 14455.734 11127.352 14431.291 11144.312 C 14415.599 11155.198 14371.177 11157.485 14332.576 11149.389 C 14279.286 11138.217 14252.218 11149.194 14220.128 11195.012 C 14196.883 11228.198 14177.864 11244.712 14177.864 11231.702 C 14177.864 11218.699 14197.635 11186.211 14221.799 11159.511 C 14280.347 11094.814 14245.03 11063.731 14179.923 11122.652 C 14146.157 11153.209 14107.835 11163.183 14067.3125 11151.959 L 14005.885 11134.948 L 14068.358 11189.272 C 14120.015 11234.189 14127.855 11259.469 14113.636 11335.266 C 14104.179 11385.679 14083.155 11435.14 14066.918 11445.175 C 14047.642 11457.089 14044.912 11451.26 14059.054 11428.38 C 14075.183 11402.283 14068.322 11398.091 14032.185 11411.956 C 13954.39 11441.809 13941.033 11377.2 14009.685 11303.122 C 14097.466 11208.406 14065.419 11195.7 13953.688 11280.921 C 13902.36 11320.072 13860.364 11338.646 13860.364 11322.197 C 13860.364 11289.267 13709.96 11311.759 13659.492 11352.237 C 13643.601 11364.982 13622.718 11367.53 13613.086 11357.896 C 13588.531 11333.344 13463.489 11455.878 13463.489 11504.492 C 13463.489 11533.538 13483.455 11525.968 13536.25 11476.913 C 13576.268 11439.7295 13650.682 11401.996 13701.614 11393.056 L 13794.219 11376.807 L 13694.754 11438.317 C 13567.302 11517.141 13560.221 11524.946 13582.885 11561.617 C 13595.514 11582.053 13630.731 11564.04 13689.465 11507.115 C 13783.085 11416.375 13866.722 11412.463 13949.229 11494.972 C 13997.464 11543.208 14029.351 11546.541 14012.085 11501.547 C 13992.171 11449.651 14264.812 11433.092 14324.434 11482.572 C 14350.908 11504.544 14366.245 11498.757 14387.686 11458.691 C 14428.065 11383.24 14424.305 11375.87 14345.434 11375.87 C 14306.628 11375.87 14283.874 11366.939 14294.868 11356.026 C 14305.862 11345.112 14346.543 11336.183 14385.268 11336.183 C 14425.438 11336.183 14453.067 11322.669 14449.6 11304.722 C 14446.257 11287.416 14468.666 11265.279 14499.397 11255.525 C 14542.02 11241.999 14546.849 11232.587 14519.756 11215.841 C 14491.135 11198.154 14493.821 11183.304 14533.59 11139.359 C 14560.732 11109.368 14598.954 11084.828 14618.527 11084.828 C 14662.183 11084.828 14665.426 11168.767 14623.394 11210.799 C 14606.498 11227.694 14589.273 11273.408 14585.117 11312.389 C 14580.961 11351.365 14544.934 11417.314 14505.055 11458.939 C 14446.556 11519.995 14441.332 11534.62 14478.015 11534.62 C 14503.022 11534.62 14530.336 11516.76 14538.713 11494.933 C 14547.089 11473.105 14566.42 11455.245 14581.67 11455.245 C 14596.921 11455.245 14587.849 11479.058 14561.51 11508.161 C 14534.998 11537.456 14480.019 11561.078 14438.347 11561.078 C 14371.255 11561.078 14350.036 11584.349 14359.938 11647.067 C 14361.663 11657.981 14351.166 11666.911 14336.614 11666.911 C 14322.062 11666.911 14311.096 11693.699 14312.245 11726.442 C 14313.394 11759.187 14320.339 11771.091 14327.679 11752.901 C 14335.019 11734.711 14363.845 11719.828 14391.735 11719.828 C 14419.627 11719.828 14442.447 11707.923 14442.447 11693.37 C 14442.447 11678.816 14430.915 11666.911 14416.819 11666.911 C 14402.725 11666.911 14397.367 11650.817 14404.916 11631.1455 C 14413.594 11608.53 14444.024 11600.232 14487.673 11608.575 C 14544.804 11619.498 14549.994 11626.805 14517.779 11650.956 C 14496.372 11667.005 14471.037 11700.976 14461.481 11726.442 C 14447.073 11764.842 14459.394 11772.745 14533.677 11772.745 C 14582.94 11772.745 14629.251 11757.862 14636.591 11739.672 C 14646.214 11715.823 14650.52 11715.388 14652.025 11738.112 C 14655.137 11785.044 14618.573 11799.394 14469.2295 11809.858 C 14299.899 11821.722 14278.803 11840.348 14407.375 11864.468 C 14471.401 11876.479 14510.491 11872.884 14516.646 11854.416 C 14521.919 11838.6 14537.565 11825.661 14551.416 11825.661 C 14565.739 11825.661 14563.493 11850.153 14546.209 11882.447 C 14518.97 11933.346 14521.622 11937.719 14571.772 11924.605 C 14603.126 11916.405 14621.0205 11920.824 14612.472 11934.657 C 14592.78 11966.519 14415.989 11955.121 14415.989 11921.986 C 14415.989 11908.153 14394.908 11915.914 14369.143 11939.227 C 14343.377 11962.546 14292.775 11993.633 14256.695 12008.309 C 14195.635 12033.148 14197.504 12034.615 14283.697 12029.548 C 14334.63 12026.547 14383.812 12013.786 14392.991 12001.184 C 14415.393 11970.424 14637.783 11969.338 14652.614 11999.914 C 14659.064 12013.218 14630.414 12030.052 14588.946 12037.328 C 14523.347 12048.836 14518.882 12054.976 14554.589 12084.558 C 14577.16 12103.261 14605.811 12116.732 14618.257 12114.501 C 14674.399 12104.42 14707.031 12119.82 14707.031 12156.391 C 14707.031 12180.9795 14682.115 12196.078 14641.54 12196.078 C 14582.172 12196.078 14578.462 12202.422 14601.853 12263.945 C 14616.044 12301.272 14627.656 12342.946 14627.656 12356.55 C 14627.656 12398.071 14556.978 12384.112 14518.447 12334.984 C 14484.877 12292.181 14485.957 12291.68 14532.739 12328.37 C 14577.722 12363.6455 14581.887 12363.6455 14570.223 12328.37 C 14547.672 12260.167 14482.066 12282.7295 14482.94 12358.381 C 14483.523 12408.889 14472.595 12424.688 14443.253 12415.755 C 14416.44 12407.59 14420.112 12417.563 14454.119 12445.271 C 14482.366 12468.287 14495.557 12487.12 14483.43 12487.12 C 14471.304 12487.12 14397.59 12432.621 14319.622 12366.013 C 14241.655 12299.398 14177.864 12259.575 14177.864 12277.508 C 14177.864 12298.246 14158.607 12292.685 14124.947 12262.224 C 14095.844 12235.885 14072.031 12226.629 14072.031 12241.653 C 14072.031 12282.427 14145.182 12335.34 14175.578 12316.552 C 14190.147 12307.548 14220.436 12335.698 14242.883 12379.106 C 14295.15 12480.183 14294.223 12494.025 14236.41 12475.677 C 14201.964 12464.744 14187.996 12475.651 14184.968 12515.849 C 14182.207 12552.497 14192.907 12566.382 14216.836 12557.199 C 14253.242 12543.23 14283.697 12591.238 14283.697 12662.604 C 14283.697 12688.861 14257.731 12677.202 14203.643 12626.649 C 14129.356 12557.223 14125.763 12545.592 14153.785 12465.209 C 14170.394 12417.566 14176.652 12371.255 14167.693 12362.299 C 14158.735 12353.339 14151.406 12368.642 14151.406 12396.309 C 14151.406 12430.631 14135.866 12417.328 14102.474 12354.415 C 14074.238 12301.214 14012.688 12242.552 13956.953 12215.712 C 13903.829 12190.132 13860.364 12153.28 13860.364 12133.824 C 13860.364 12078.851 13770.459 12010.747 13699.531 12011.997 C 13640.683 12013.034 13645.159 12021.642 13754.531 12117.76 C 13820.016 12175.308 13885.499 12222.805 13900.052 12223.302 C 13914.604 12223.806 13963.44 12262.534 14008.578 12309.366 C 14099.727 12403.934 14145.741 12498.46 14091.893 12480.512 C 14073.692 12474.443 14058.261 12452.613 14057.599 12432.001 C 14056.9375 12411.382 14042.739 12397.265 14026.048 12400.623 C 14009.355 12403.982 13971.201 12375.586 13941.261 12337.523 C 13911.319 12299.46 13886.822 12282.394 13886.822 12299.605 C 13886.822 12316.813 13916.588 12358.481 13952.969 12392.196 C 14022.815 12456.932 14046.416 12516.259 13980.586 12461.621 C 13959.395 12444.035 13930.152 12437.004 13915.603 12445.998 C 13901.052 12454.99 13868.93 12431.49 13844.221 12393.779 C 13810.3955 12342.158 13793.861 12333.776 13777.317 12359.863 C 13744.93 12410.933 13749.751 12434.203 13792.718 12434.203 C 13813.721 12434.203 13846.463 12455.636 13865.479 12481.833 C 13884.494 12508.032 13929.489 12549.703 13965.47 12574.437 C 14001.45 12599.174 14020.828 12619.411 14008.533 12619.411 C 13996.237 12619.411 14000.998 12637.272 14019.114 12659.099 C 14046.004 12691.497 14044.456 12698.786 14010.687 12698.786 C 13987.935 12698.786 13961.962 12686.882 13952.969 12672.328 C 13943.975 12657.774 13922.436 12646.051 13905.1045 12646.273 C 13886.171 12646.52 13889.434 12656.916 13913.281 12672.328 C 13940.764 12690.089 13942.596 12698.102 13919.24 12698.383 C 13900.69 12698.603 13874.196 12669.0205 13860.364 12632.641 C 13846.533 12596.261 13817.636 12566.495 13796.149 12566.495 C 13731.704 12566.495 13816.063 12734.404 13891.106 12755.498 C 13962.929 12775.685 13941.053 12783.969 13794.219 12792.186 C 13583.463 12803.974 13370.07 12838.917 13332.733 12867.756 C 13302.604 12891.026 13299.344 12889.324 13317.2295 12859.652 C 13334.93 12830.293 13328.813 12826.614 13289.235 12842.812 C 13261.382 12854.213 13217.892 12869.496 13192.589 12876.773 C 13167.286 12884.057 13153.106 12900.563 13161.077 12913.46 C 13169.181 12926.569 13040.735 12936.911 12869.738 12936.911 C 12592.276 12936.911 12486.869 12911.28 12610.208 12873.805 C 12635.674 12866.069 12618.443 12863.04 12571.918 12867.077 C 12522.646 12871.354 12493.913 12863.761 12503.104 12848.891 C 12512.755 12833.274 12489.097 12830.31 12442.175 12841.252 C 12391.765 12853.009 12378.014 12850.783 12402.063 12834.757 C 12429.444 12816.512 12417.308 12805.68 12353.869 12791.746 C 12307.235 12781.504 12261.994 12780.213 12253.333 12788.871 C 12244.673 12797.534 12257.43 12804.62 12281.684 12804.62 C 12326.351 12804.62 12342.359 12844.957 12305.9375 12865.73 C 12295.023 12871.957 12208.702 12884.211 12114.114 12892.964 C 12003.207 12903.225 11960.927 12900.422 11995.052 12885.067 C 12024.156 12871.971 12095.593 12860.233 12153.802 12858.99 C 12337.041 12855.069 12200.592 12805.838 11995.052 12801.713 C 11816.23 12798.125 11813.949 12797.266 11928.906 12776.809 C 11994.391 12765.158 12127.533 12754.742 12224.779 12753.664 C 12377.406 12751.972 12403.888 12744.465 12418.385 12698.786 C 12435.952 12643.4375 12484.531 12625.296 12484.531 12674.085 C 12484.531 12725.2705 12628.939 12689.032 12639.144 12635.289 C 12647.802 12589.691 12636.871 12586.636 12521.549 12602.445 C 12451.623 12612.028 12354.677 12634.239 12306.115 12651.8 C 12237.288 12676.688 12206.579 12676.708 12166.841 12651.891 C 12099.584 12609.891 11946.571 12658.821 12009.178 12702.313 C 12037.047 12721.673 12012.585 12725.885 11922.291 12717.273 C 11827.396 12708.221 11796.614 12714.212 11796.614 12741.724 C 11796.614 12761.764 11784.708 12778.161 11770.156 12778.161 C 11755.604 12778.161 11743.697 12765.553 11743.697 12750.144 C 11743.697 12734.73 11731.791 12729.4795 11717.239 12738.474 C 11702.687 12747.466 11690.781 12743.603 11690.781 12729.89 C 11690.781 12693.435 11551.936 12672.861 11505.572 12702.446 C 11476.796 12720.811 11484.069 12723.311 11532.031 12711.544 C 11583.074 12699.025 11589.115 12701.664 11558.489 12723.106 C 11536.661 12738.39 11524.755 12752.068 11532.031 12753.502 C 11539.307 12754.939 11572.043 12759.083 11604.778 12762.714 C 11691.566 12772.342 11711.461 12804.62 11630.606 12804.62 C 11592.659 12804.62 11554.254 12792.715 11545.26 12778.161 C 11536.267 12763.608 11496.868 12751.884 11457.709 12752.107 C 11400.134 12752.437 11394.1045 12757.895 11426.197 12780.639 C 11456.298 12801.968 11446.709 12804.6875 11386.51 12791.901 C 11255.461 12764.063 10975.375 12750.317 11069.011 12776.317 C 11112.666 12788.438 11193.736 12799.766 11249.166 12801.49 C 11308.959 12803.348 11343.295 12815.382 11333.594 12831.078 C 11314.282 12862.326 11335.5625 12865.291 11545.26 12860.579 C 11632.572 12858.615 11708.145 12844.724 11713.197 12829.709 C 11719.242 12811.751 11734.969 12812.853 11759.163 12832.932 C 11779.39 12849.721 11813.081 12856.878 11834.03 12848.839 C 11854.9795 12840.8 11887.873 12853.231 11907.128 12876.463 C 11938.769 12914.6455 11924.93 12917.329 11763.234 12904.371 C 11664.84 12896.487 11578.058 12900.195 11570.387 12912.61 C 11551.804 12942.674 11402.155 12913.7705 11324.089 12865.036 C 11283.688 12839.818 11223.019 12830.6875 11152.11 12839.162 C 10792.713 12882.118 9686.337 12912.862 9529.254 12884.263 C 9410.755 12862.688 9415.311 12861.164 9812.239 12789.498 C 9950.484 12764.538 10176.165 12716.06 10313.753 12681.763 C 10451.34 12647.472 10618.623 12619.411 10685.492 12619.411 C 10752.361 12619.411 10821.359 12605.123 10838.822 12587.663 C 10863.518 12562.968 10870.573 12562.968 10870.573 12587.663 C 10870.573 12605.123 10882.479 12619.411 10897.031 12619.411 C 10911.583 12619.411 10920.863 12610.481 10917.653 12599.567 C 10914.443 12588.654 10948.597 12540.088 10993.549 12491.648 C 11060.209 12419.812 11083.851 12359.224 11121.755 12163.083 C 11147.315 12030.817 11168.152 11891.855 11168.06 11854.287 C 11167.967 11816.712 11181.361 11777.228 11197.825 11766.534 C 11217.181 11753.964 11212.411 11746.952 11184.326 11746.69 C 11159.692 11746.461 11133.59 11775.384 11124.019 11813.515 C 11114.739 11850.489 11095.589 11873.598 11081.464 11864.871 C 11067.338 11856.138 11055.781 11860.614 11055.781 11874.81 C 11055.781 11889.011 11070.664 11907.572 11088.8545 11916.063 C 11114.162 11927.871 11114.474 11935.012 11090.179 11946.484 C 11067.974 11956.975 11065.788 11980.83 11082.909 12025.859 C 11103.588 12080.252 11099.48 12090.245 11056.44 12090.245 C 11028.42 12090.245 10993.859 12111.035 10979.639 12136.447 C 10960.333 12170.944 10918.103 12183.127 10812.958 12184.541 C 10735.506 12185.585 10674.343 12191.586 10677.042 12197.871 C 10679.74 12204.162 10690.08 12230.498 10700.019 12256.397 C 10712.663 12289.348 10734.193 12298.375 10771.723 12286.464 C 10817.858 12271.823 10820.304 12274.853 10789.215 12308.132 C 10769.336 12329.413 10728.908 12341.638 10699.374 12335.301 C 10654.057 12325.576 10651.87 12328.612 10685.364 12354.761 C 10717.255 12379.655 10708.361 12382.872 10640.088 12371.151 C 10593.145 12363.09 10547.469 12368.949 10538.016 12384.242 C 10527.347 12401.505 10472.1875 12405.223 10391.47 12394.125 C 10308.537 12382.718 10262.031 12386.145 10262.031 12403.666 C 10262.031 12418.703 10305.759 12434.704 10359.205 12439.219 C 10412.65 12443.734 10460.398 12459.709 10465.312 12474.711 C 10475.838 12506.857 10349.794 12522.137 10305.682 12494.061 C 10275.89 12475.102 10261.735 12470.651 10209.944 12463.969 C 10195.85 12462.147 10191.17 12442.801 10199.546 12420.974 C 10216.382 12377.101 10183.43 12371.868 10053.672 12397.823 C 9937.615 12421.035 9950.617 12451.137 10096.667 12497.368 L 10222.344 12537.1455 L 10103.281 12524.824 C 10037.797 12518.048 9929.571 12507.807 9862.781 12502.067 C 9795.991 12496.331 9685.858 12483.312 9618.042 12473.142 C 9532.487 12460.3125 9494.739 12463.901 9494.739 12484.855 C 9494.739 12503.928 9458.175 12511.311 9395.5205 12504.881 C 9340.95 12499.283 9296.302 12480.657 9296.302 12463.487 C 9296.302 12432.621 9235.474 12382.476 9197.083 12381.69 C 9146.001 12380.647 9184.509 12434.578 9236.7705 12437.271 C 9287.217 12439.871 9288.649 12442.3 9246.159 12453.182 C 9205.871 12463.497 9203.2705 12470.612 9232.93 12489.394 C 9291.14 12526.252 9182.728 12519.014 9058.177 12477.725 C 8940.074 12438.573 8740.677 12434.49 8740.677 12471.223 C 8740.677 12484.31 8716.864 12505.113 8687.761 12517.46 C 8651.732 12532.74 8663.345 12534.798 8724.143 12523.91 C 8789.936 12512.128 8808.267 12516.295 8793.778 12539.736 C 8774.699 12570.606 8688.265 12566.614 8542.239 12528.115 C 8488.811 12514.027 8491.3545 12518.006 8555.469 12548.818 C 8642.569 12590.676 8732.068 12685.344 8707.635 12709.78 C 8679.994 12737.421 8458.709 12726.915 8476.094 12698.786 C 8485.088 12684.233 8527.462 12672.328 8570.259 12672.328 C 8613.057 12672.328 8648.073 12660.423 8648.073 12645.87 C 8648.073 12631.316 8621.283 12619.033 8588.542 12618.568 C 8524.113 12617.661 8436.406 12562.506 8436.406 12522.906 C 8436.406 12509.415 8412.594 12496.586 8383.489 12494.394 C 8318.358 12489.487 8313.185 12531.613 8376.875 12548.256 C 8405.701 12555.788 8396.028 12561.515 8351.247 12563.427 C 8296.097 12565.778 8283.193 12576.595 8295.932 12609.79 C 8307.447 12639.801 8301.104 12648.935 8275.258 12639.556 C 8254.749 12632.114 8240.945 12612.629 8244.583 12596.261 C 8255.868 12545.476 8206.805 12563.501 8163.563 12626.026 C 8123.012 12684.656 8122.6943 12684.359 8142.5015 12606.183 C 8159.6523 12538.486 8173.995 12527.718 8239.978 12532.992 C 8305.594 12538.241 8309.308 12535.509 8264.427 12515.009 C 8211.511 12490.841 8211.511 12490.841 8264.427 12487.12 C 8317.344 12483.399 8317.344 12483.399 8264.427 12462.716 C 8212.881 12442.568 8213.018 12441.555 8269.6875 12423.535 C 8316.325 12408.707 8323.636 12393.599 8306.538 12347.384 C 8281.715 12280.275 8205.818 12254.001 8039.5312 12254.941 L 7920.4688 12255.616 L 8026.3022 12274.994 C 8084.5103 12285.653 8161.901 12308.284 8198.281 12325.285 C 8269.308 12358.475 8261.981 12358.071 7940.3125 12311.129 C 7864.4146 12300.051 7827.8647 12304.482 7827.8647 12324.759 C 7827.8647 12341.576 7865.7026 12353.575 7913.854 12352.019 C 7961.1484 12350.49 8059.375 12361.682 8132.1353 12376.888 L 8264.427 12404.531 L 8128.853 12399.521 C 8030.0605 12395.872 7996.7163 12403.449 8005.948 12427.434 C 8012.9165 12445.543 8029.383 12453.701 8042.54 12445.572 C 8055.6973 12437.442 8092.15 12438.938 8123.545 12448.902 L 8180.6274 12467.0205 L 8116.6934 12516.169 C 8081.5303 12543.202 8017.0415 12566.417 7973.3853 12567.765 C 7904.9307 12569.877 7901.2905 12573.342 7946.9272 12592.953 C 7992.8657 12612.693 7989.3774 12616.224 7920.4688 12619.725 C 7876.8125 12621.947 7808.3516 12629.143 7768.3335 12635.719 C 7715.379 12644.426 7695.5728 12636.63 7695.5728 12607.087 C 7695.5728 12584.763 7682.964 12566.495 7667.553 12566.495 C 7652.1416 12566.495 7647.7144 12579.73 7657.7134 12595.912 C 7667.7124 12612.09 7659.486 12637.023 7639.431 12651.321 C 7611.203 12671.45 7613.426 12673.956 7649.271 12662.426 C 7674.737 12654.231 7695.5728 12658.515 7695.5728 12671.9375 C 7695.5728 12694.769 7437.8774 12685.493 7307.226 12657.962 C 7275.45 12651.267 7230.931 12664.499 7207.9653 12687.466 C 7185.0615 12710.368 7145.5054 12723.669 7120.062 12717.016 C 7080.6436 12706.713 7081.628 12704.193 7126.7188 12699.994 C 7179.6353 12695.065 7179.6353 12695.065 7126.7188 12669.925 C 7076.534 12646.08 7076.787 12645.344 7131.6245 12655.634 C 7163.433 12661.599 7195.3726 12651.041 7202.617 12632.159 C 7212.2256 12607.119 7269.938 12600.162 7415.993 12606.4375 C 7596.937 12614.212 7670.331 12592.746 7583.125 12557.558 C 7564.935 12550.22 7591.724 12542.517 7642.6562 12540.446 C 7725.7266 12537.071 7729.1045 12534.207 7675.4653 12512.654 C 7638.719 12497.892 7589.424 12498.608 7547.579 12514.519 C 7510.129 12528.758 7404.3066 12543.299 7312.419 12546.835 C 7220.5303 12550.372 7159.017 12562.012 7175.721 12572.706 C 7194.4575 12584.694 7195.45 12592.298 7178.3125 12592.55 C 7163.0327 12592.77 7137.055 12579.479 7120.5845 12563.007 C 7104.1143 12546.538 6985.6475 12529.462 6857.324 12525.061 C 6630.936 12517.302 6628.705 12517.79 6782.159 12541.577 C 7005.6807 12576.227 7024.6313 12594.3545 6822.4478 12580.121 C 6707.1865 12572.002 6663.5576 12576.353 6690.1562 12593.306 C 6724.316 12615.077 6723.6123 12618.656 6685.103 12619.008 C 6660.4956 12619.228 6633.0044 12607.507 6624.0107 12592.953 C 6603.309 12559.457 6293.2812 12557.885 6293.2812 12591.277 C 6293.2812 12604.906 6254.586 12620.861 6207.292 12626.73 C 6135.61 12635.625 6141.1123 12638.296 6240.3647 12642.795 L 6359.4272 12648.192 L 6253.5938 12686.139 C 6195.3853 12707.013 6126.9243 12717.594 6101.4585 12709.654 C 6075.992 12701.716 6055.1562 12707.927 6055.1562 12723.462 C 6055.1562 12738.994 6022.414 12753.086 5982.396 12754.771 C 5927.405 12757.094 5922.558 12760.95 5962.5522 12770.571 C 6050.0986 12791.627 6079.3696 12839.653 5995.625 12824.835 C 5955.6064 12817.752 5922.8647 12822.213 5922.8647 12834.747 C 5922.8647 12847.282 5985.372 12856.781 6061.771 12855.86 C 6177.7056 12854.459 6190.197 12849.992 6137.3047 12828.83 C 6032.834 12787.043 6088.5176 12777.57 6201.69 12817.878 C 6325.7466 12862.064 6488.356 12871.65 6425.573 12831.078 C 6393.1606 12810.13 6396.2793 12805.356 6442.586 12805.023 C 6473.771 12804.801 6506.4546 12785.938 6515.216 12763.107 C 6525.803 12735.519 6548.9365 12727.241 6584.1924 12738.432 C 6620.46 12749.943 6637.2397 12743.261 6637.2397 12717.303 C 6637.2397 12670.742 6420.293 12674.9375 6404.673 12721.799 C 6399.19 12738.245 6362.9546 12751.528 6324.149 12751.3125 L 6253.5938 12750.922 L 6317.65 12718.239 C 6396.4717 12678.025 6419.941 12619.411 6357.222 12619.411 C 6331.756 12619.411 6316.6562 12613.676 6323.6665 12606.664 C 6339.0083 12591.322 6795.4404 12662.959 6816.4956 12684.014 C 6824.62 12692.137 6793.564 12698.786 6747.4824 12698.786 C 6644.605 12698.786 6636.3477 12744.042 6736.4585 12759.209 C 6787.5464 12766.948 6775.7246 12771.414 6696.771 12774.198 C 6576.019 12778.452 6537.2617 12831.078 6654.8784 12831.078 C 6693.6836 12831.078 6718.127 12838.384 6709.197 12847.314 C 6700.266 12856.245 6582.1963 12868.218 6446.8184 12873.918 C 6311.4404 12879.625 6170.9116 12885.661 6134.5312 12887.338 C 5981.8145 12894.379 5926.8203 12880.5 5859.219 12817.849 C 5819.964 12781.469 5777.294 12751.703 5764.3955 12751.703 C 5751.498 12751.703 5742.7383 12727.89 5744.931 12698.786 C 5747.123 12669.683 5764.9453 12645.87 5784.5356 12645.87 C 5804.126 12645.87 5813.4478 12656.719 5805.251 12669.983 C 5789.773 12695.027 5995.713 12740.59 6019.0244 12717.277 C 6026.295 12710.007 5990.5425 12690.299 5939.575 12673.475 C 5828.3594 12636.771 5805.4507 12590.485 5878.4033 12549.888 C 5931.485 12520.345 5931.436 12519.863 5873.417 12501.45 C 5831.702 12488.208 5819.26 12468.862 5830.231 12434.297 C 5838.707 12407.59 5833.2515 12378.083 5818.108 12368.723 C 5802.9634 12359.363 5790.573 12363.339 5790.573 12377.56 C 5790.573 12391.783 5784.128 12420.212 5776.2515 12440.737 C 5767.8594 12462.605 5787.03 12490.944 5822.5537 12509.186 C 5871.465 12534.301 5872.9536 12537.847 5830.2607 12527.55 C 5801.1562 12520.528 5759.4844 12526.239 5737.6562 12540.233 C 5703.769 12561.964 5704.736 12565.742 5744.271 12566.091 C 5769.737 12566.311 5790.573 12576.704 5790.573 12589.184 C 5790.573 12601.664 5716.68 12619.596 5626.3667 12629.036 C 5536.053 12638.474 5449.733 12659.567 5434.544 12675.907 C 5414.3545 12697.627 5427.0923 12700.856 5481.9043 12687.912 C 5531.0024 12676.317 5551.0117 12679.705 5539.874 12697.724 C 5530.52 12712.858 5494.5063 12725.245 5459.8438 12725.245 C 5425.181 12725.245 5389.784 12736.63 5381.1826 12750.547 C 5372.582 12764.464 5348.1353 12769.167 5326.8564 12761.002 C 5305.578 12752.837 5294.756 12735.499 5302.807 12722.471 C 5310.8584 12709.444 5306.1104 12698.786 5292.257 12698.786 C 5252.2134 12698.786 5236.1816 12768.812 5268.765 12801.394 C 5290.703 12823.333 5289.7563 12831.078 5265.136 12831.078 C 5246.815 12831.078 5239.183 12842.983 5248.1772 12857.536 C 5258.2554 12873.844 5213.174 12883.995 5130.6763 12883.995 C 5041.4487 12883.995 4996.6875 12895.021 4996.418 12917.067 C 4996.135 12940.187 4988.825 12938.785 4972.1294 12912.404 C 4956.5337 12887.761 4891.5317 12872.349 4784.8003 12867.985 C 4694.905 12864.31 4614.553 12854.501 4606.241 12846.19 C 4590.9434 12830.895 4739.854 12821.695 4868.522 12829.993 C 4907.097 12832.4795 4947.318 12820.504 4957.9014 12803.38 C 4988.8237 12753.348 4912.7114 12722.38 4798.3853 12738.48 C 4740.1772 12746.678 4638.974 12760.33 4573.4897 12768.817 C 4508.005 12777.306 4444.374 12797.763 4432.0874 12814.28 C 4418.5635 12832.457 4416.0806 12824.852 4425.796 12794.998 C 4439.875 12751.738 4431.2314 12747.686 4355.337 12761.922 C 4307.7583 12770.846 4227.5938 12766.324 4177.194 12751.871 C 4105.682 12731.358 4077.0964 12734.046 4047.0344 12764.108 C 4013.3093 12797.834 4016.5085 12802.152 4072.7192 12798.78 C 4108.0337 12796.662 4178.599 12797.908 4229.5312 12801.558 C 4320.931 12808.1045 4320.4155 12808.65 4189.8438 12843.742 C 4088.901 12870.872 4048.5112 12872.016 4019.4001 12848.57 C 3990.267 12825.113 3985.6948 12825.262 4000.0588 12849.207 C 4012.6418 12870.185 3990.2356 12884.111 3932.377 12891.274 C 3884.8066 12897.166 3923.276 12904.071 4017.8645 12906.626 C 4143.4814 12910.011 4179.1445 12918.482 4150.1562 12938.042 C 4104.083 12969.129 2774.4575 12961.6455 2774.375 12930.297 z M 3722.926 12910.082 C 3703.241 12899.775 3627.604 12900.231 3554.8435 12911.093 L 3422.552 12930.843 L 3590.6343 12929.835 C 3683.0793 12929.279 3742.6106 12920.395 3722.926 12910.082 z M 3343.177 12883.995 C 3387.5217 12864.939 3382.164 12860.954 3310.104 12859.396 C 3262.8098 12858.373 3224.1145 12869.441 3224.1145 12883.995 C 3224.1145 12915.404 3270.0806 12915.404 3343.177 12883.995 z M 12914.171 12891.74 C 12881.258 12885.409 12833.634 12885.651 12808.337 12892.272 C 12783.041 12898.897 12809.968 12904.074 12868.177 12903.78 C 12926.385 12903.486 12947.082 12898.067 12914.171 12891.74 z M 10577.326 12814.261 C 10583.389 12808.957 10473.959 12804.62 10334.148 12804.62 C 10194.337 12804.62 10073.173 12815.578 10064.895 12828.973 C 10050.949 12851.539 10551.122 12837.176 10577.326 12814.261 z M 12722.656 12822.097 C 12722.656 12781.817 12592.166 12713.879 12567.102 12741.104 C 12558.067 12750.918 12565.634 12764.286 12583.914 12770.813 C 12602.195 12777.341 12610.507 12793.432 12602.384 12806.574 C 12594.261 12819.719 12606.094 12823.382 12628.678 12814.713 C 12651.262 12806.048 12669.739 12812.139 12669.739 12828.246 C 12669.739 12844.355 12681.6455 12857.536 12696.197 12857.536 C 12710.749 12857.536 12722.656 12841.588 12722.656 12822.097 z M 3216.6475 12794.446 C 3225.605 12785.49 3123.0908 12778.161 2988.8376 12778.161 C 2854.5847 12778.161 2751.1497 12788.529 2758.9817 12801.199 C 2774.6912 12826.621 3190.6133 12820.481 3216.6475 12794.446 z M 5168.8022 12804.62 C 5178.533 12788.875 5147.0283 12778.161 5090.989 12778.161 C 5039.1978 12778.161 4996.8228 12790.066 4996.8228 12804.62 C 4996.8228 12819.173 5031.839 12831.078 5074.636 12831.078 C 5117.4336 12831.078 5159.808 12819.173 5168.8022 12804.62 z M 12965.742 12813.004 C 12946.642 12805.359 12923.822 12806.3 12915.029 12815.091 C 12906.238 12823.882 12921.865 12830.139 12949.756 12828.988 C 12980.579 12827.72 12986.849 12821.45 12965.742 12813.004 z M 13251.822 12791.391 C 13251.822 12764.933 13225.364 12751.703 13172.447 12751.703 C 13128.792 12751.703 13093.072 12739.798 13093.072 12725.245 C 13093.072 12710.691 13081.54 12698.786 13067.444 12698.786 C 13036.539 12698.786 13064.459 12783.497 13104.372 12810.831 C 13155.3125 12845.709 13251.822 12832.987 13251.822 12791.391 z M 13370.885 12778.161 C 13361.891 12763.608 13337.376 12751.703 13316.407 12751.703 C 13295.4375 12751.703 13278.281 12763.608 13278.281 12778.161 C 13278.281 12792.715 13302.796 12804.62 13332.759 12804.62 C 13362.722 12804.62 13379.879 12792.715 13370.885 12778.161 z M 3435.781 12735.58 C 3435.781 12729.8955 3394.1091 12725.245 3343.177 12725.245 C 3292.2446 12725.245 3250.5728 12734.76 3250.5728 12746.391 C 3250.5728 12758.018 3292.2446 12762.668 3343.177 12756.726 C 3394.1091 12750.776 3435.781 12741.262 3435.781 12735.58 z M 10875.534 12760.088 C 10856.434 12752.442 10833.613 12753.383 10824.821 12762.174 C 10816.03 12770.966 10831.657 12777.222 10859.548 12776.072 C 10890.37 12774.803 10896.641 12768.533 10875.534 12760.088 z M 12510.989 12751.703 C 12510.989 12737.149 12499.083 12725.245 12484.531 12725.245 C 12469.979 12725.245 12458.072 12737.149 12458.072 12751.703 C 12458.072 12766.257 12469.979 12778.161 12484.531 12778.161 C 12499.083 12778.161 12510.989 12766.257 12510.989 12751.703 z M 12881.406 12727.447 C 12881.406 12699.559 12896.289 12671.424 12914.479 12664.926 C 12932.669 12658.431 12938.91 12643.835 12928.348 12632.492 C 12917.784 12621.149 12892.154 12625.972 12871.389 12643.202 C 12842.572 12667.118 12831.185 12667.184 12823.282 12643.477 C 12815.874 12621.253 12788.549 12625.021 12727.24 12656.729 C 12680.11 12681.101 12648.716 12712.633 12657.474 12726.802 C 12666.23 12740.971 12683.38 12746.396 12695.582 12738.855 C 12707.785 12731.311 12745.657 12736.316 12779.744 12749.976 C 12870.032 12786.152 12881.406 12783.633 12881.406 12727.447 z M 13521.367 12760.088 C 13502.268 12752.442 13479.447 12753.383 13470.654 12762.174 C 13461.863 12770.966 13477.49 12777.222 13505.381 12776.072 C 13536.204 12774.803 13542.474 12768.533 13521.367 12760.088 z M 3177.8123 12734.179 C 3159.6223 12726.841 3129.8567 12726.841 3111.6665 12734.179 C 3093.4763 12741.52 3108.3591 12747.523 3144.7395 12747.523 C 3181.1196 12747.523 3196.0024 12741.52 3177.8123 12734.179 z M 4010.108 12715.361 C 4019.2249 12706.244 3983.0276 12698.786 3929.6702 12698.786 C 3876.3123 12698.786 3832.6562 12693.464 3832.6562 12686.956 C 3832.6562 12680.451 3863.5078 12617.942 3901.2153 12548.05 C 3938.9226 12478.157 3986.1423 12367.848 4006.1475 12302.916 C 4044.138 12179.606 4029.5745 12145.193 3938.4895 12143.029 C 3916.6614 12142.509 3871.7832 12082.797 3838.7603 12010.334 C 3805.7375 11937.867 3761.089 11878.578 3739.5415 11878.578 C 3685.207 11878.578 3689.2375 11889.589 3779.915 11988.865 C 3823.6675 12036.77 3855.3777 12088.106 3850.3818 12102.947 C 3845.3862 12117.788 3869.5027 12180.533 3903.9736 12242.38 C 3938.4446 12304.228 3954.3596 12354.828 3939.3396 12354.828 C 3892.3667 12354.828 3812.3447 12257.715 3794.3962 12178.928 C 3778.6125 12109.646 3669.5261 11957.953 3635.4878 11957.953 C 3593.9512 11957.953 3629.1306 12054.914 3678.809 12077.358 C 3710.6099 12091.721 3748.2 12139.192 3762.3433 12182.849 C 3776.4863 12226.506 3815.9517 12306.634 3850.0447 12360.916 C 3922.927 12476.956 3928.7705 12507.49 3868.527 12457.493 C 3829.792 12425.348 3827.1313 12428.031 3844.255 12481.981 C 3868.8254 12559.3955 3820.9004 12618.455 3730.1978 12622.541 C 3661.627 12625.629 3661.7615 12625.975 3740.052 12647.694 C 3817.1284 12669.082 3816.6074 12669.534 3722.0642 12663.323 C 3668.515 12659.807 3630.522 12666.347 3637.636 12677.857 C 3644.75 12689.368 3676.6572 12698.968 3708.5405 12699.19 C 3740.4238 12699.413 3784.1726 12710.763 3805.7598 12724.415 C 3846.5686 12750.218 3981.217 12744.252 4010.108 12715.361 z M 5206.2847 12741.981 C 5200.221 12736.637 5147.6353 12725.013 5089.4272 12716.146 C 5015.6665 12704.917 4999.6304 12707.3 5036.5103 12724.008 C 5087.3027 12747.0205 5229.017 12762.025 5206.2847 12741.981 z M 5848.4507 12733.629 C 5829.3506 12725.984 5806.531 12726.925 5797.739 12735.716 C 5788.947 12744.507 5804.5737 12750.764 5832.4653 12749.613 C 5863.2876 12748.345 5869.557 12742.075 5848.4507 12733.629 z M 10639.0625 12734.179 C 10620.872 12726.841 10591.106 12726.841 10572.917 12734.179 C 10554.727 12741.52 10569.609 12747.523 10605.989 12747.523 C 10642.37 12747.523 10657.253 12741.52 10639.0625 12734.179 z M 11360.052 12725.245 C 11351.058 12710.691 11338.449 12698.786 11332.032 12698.786 C 11325.614 12698.786 11320.364 12710.691 11320.364 12725.245 C 11320.364 12739.798 11332.974 12751.703 11348.385 12751.703 C 11363.795 12751.703 11369.045 12739.798 11360.052 12725.245 z M 12960.781 12725.245 C 12960.781 12710.691 12948.874 12698.786 12934.322 12698.786 C 12919.7705 12698.786 12907.864 12710.691 12907.864 12725.245 C 12907.864 12739.798 12919.7705 12751.703 12934.322 12751.703 C 12948.874 12751.703 12960.781 12739.798 12960.781 12725.245 z M 13718.671 12692.576 C 13697.83 12679.198 13700.137 12673.01 13726.07 12672.732 C 13753.08 12672.441 13747.459 12654.981 13706.227 12611.092 C 13674.585 12577.411 13648.516 12532.763 13648.292 12511.873 C 13647.951 12479.889 13643.946 12480.124 13622.936 12513.358 C 13609.211 12535.066 13603.512 12582.689 13610.269 12619.192 C 13621.773 12681.333 13620.721 12680.923 13593.734 12612.797 C 13565.604 12541.78 13509.871 12509.108 13523.0205 12571.343 C 13530.853 12608.414 13426.695 12664.884 13325.583 12678.384 C 13153.467 12701.364 13240.012 12722.864 13483.71 12717.671 C 13629.595 12714.561 13735.327 12703.27 13718.671 12692.576 z M 3411.3984 12644.759 C 3452.779 12622.612 3457.4583 12606.996 3435.1865 12565.384 C 3418.5903 12534.375 3417.5703 12513.578 3432.6453 12513.578 C 3446.4968 12513.578 3464.6653 12528.461 3473.0195 12546.651 C 3481.3738 12564.841 3481.7495 12549.958 3473.8545 12513.578 C 3460.0242 12449.852 3461.0 12449.309 3500.557 12498.789 C 3523.1387 12527.037 3541.6145 12561.764 3541.6145 12575.961 C 3541.6145 12590.156 3547.6213 12595.767 3554.963 12588.422 C 3576.8308 12566.557 3514.2297 12413.048 3477.7327 12399.044 C 3459.1836 12391.929 3428.8694 12332.036 3410.368 12265.958 C 3391.8667 12199.873 3354.2969 12125.508 3326.88 12100.699 C 3279.3352 12057.669 3277.031 12058.597 3277.031 12120.776 C 3277.031 12156.63 3294.512 12209.075 3315.8772 12237.322 C 3337.2424 12265.57 3355.1018 12314.879 3355.5647 12346.899 C 3356.0276 12378.919 3376.1694 12416.175 3400.3242 12429.691 C 3439.549 12451.644 3438.077 12457.57 3386.5486 12485.149 C 3354.8167 12502.129 3317.194 12508.817 3302.9426 12500.01 C 3268.788 12478.9 3269.7327 12556.334 3304.4202 12621.149 C 3336.121 12680.383 3342.289 12681.743 3411.3984 12644.759 z M 3371.8606 12575.98 C 3357.9255 12539.668 3361.7974 12538.031 3395.488 12565.991 C 3441.3997 12604.096 3446.178 12619.411 3412.1536 12619.411 C 3399.1582 12619.411 3381.0264 12599.865 3371.8606 12575.98 z M 4685.9336 12553.266 C 4687.816 12553.266 4676.816 12530.857 4661.489 12503.473 C 4638.6343 12462.629 4633.622 12474.514 4633.622 12569.55 C 4633.622 12670.48 4636.775 12676.901 4658.067 12619.344 C 4671.511 12583.002 4684.0513 12553.266 4685.9336 12553.266 z M 3546.5754 12627.796 C 3527.4756 12620.151 3504.6555 12621.091 3495.8635 12629.883 C 3487.0718 12638.674 3502.6987 12644.93 3530.59 12643.78 C 3561.4126 12642.511 3567.682 12636.242 3546.5754 12627.796 z M 4362.357 12593.282 C 4330.9707 12573.885 4333.3945 12467.7705 4375.057 12037.328 C 4387.1763 11912.116 4384.118 11877.164 4363.813 11908.803 C 4331.284 11959.484 4293.14 12540.159 4318.072 12605.133 C 4327.377 12629.382 4348.2524 12641.028 4364.4604 12631.01 C 4385.752 12617.852 4385.168 12607.381 4362.357 12593.282 z M 6108.073 12619.411 C 6108.073 12604.858 6140.815 12592.77 6180.8335 12592.55 C 6237.5317 12592.2295 6244.8325 12586.48 6213.9062 12566.495 C 6161.79 12532.812 6047.423 12532.579 6068.198 12566.191 C 6077.4727 12581.197 6066.8345 12585.622 6043.242 12576.568 C 6020.6255 12567.891 5970.0264 12568.843 5930.8 12578.6875 C 5874.8647 12592.724 5867.7427 12601.815 5897.786 12620.823 C 5949.494 12653.537 6108.073 12652.472 6108.073 12619.411 z M 4430.587 12454.047 C 4432.325 12317.531 4428.3516 12301.624 4407.8086 12362.864 C 4387.8896 12422.24 4399.419 12619.411 4422.8096 12619.411 C 4425.929 12619.411 4429.429 12544.997 4430.587 12454.047 z M 4835.8965 12353.262 C 4815.6655 12282.074 4798.32 12254.014 4791.89 12282.067 C 4786.0522 12307.534 4769.6475 12328.37 4755.435 12328.37 C 4727.958 12328.37 4738.94 12529.098 4768.0073 12558.165 C 4777.439 12567.6 4785.3384 12540.586 4785.5615 12498.146 C 4785.8696 12439.461 4791.9443 12430.428 4810.919 12460.442 C 4824.6426 12482.149 4830.639 12529.772 4824.245 12566.275 C 4815.5723 12615.781 4819.8174 12612.08 4840.9546 12551.699 C 4861.8745 12491.942 4860.5503 12440.007 4835.8965 12353.262 z M 3672.8755 12509.983 C 3645.4426 12414.334 3628.3274 12391.586 3602.9097 12417.005 C 3592.9656 12426.949 3598.9187 12449.173 3616.139 12466.395 C 3633.3586 12483.612 3647.4478 12519.134 3647.4478 12545.327 C 3647.4478 12571.5205 3658.523 12592.953 3672.059 12592.953 C 3687.062 12592.953 3687.3806 12560.559 3672.8755 12509.983 z M 3768.4448 12548.764 C 3759.1194 12524.463 3765.6416 12495.834 3782.9397 12485.14 C 3806.2185 12470.755 3799.1125 12428.063 3755.592 12320.835 C 3702.4014 12189.78 3687.6604 12174.484 3601.0332 12160.422 C 3466.693 12138.624 3427.6748 12177.478 3484.1763 12276.79 C 3533.907 12364.201 3586.3618 12385.5205 3540.4016 12299.645 C 3506.7517 12236.767 3527.7869 12198.126 3571.7378 12242.077 C 3587.8208 12258.161 3615.4802 12265.754 3633.2036 12258.952 C 3650.927 12252.15 3679.647 12263.72 3697.0256 12284.658 C 3736.7668 12332.546 3757.8745 12487.12 3724.6719 12487.12 C 3711.0562 12487.12 3714.787 12510.933 3732.963 12540.036 C 3773.173 12604.422 3791.5361 12608.94 3768.4448 12548.764 z M 4485.179 12506.964 C 4477.8394 12488.773 4471.8335 12503.656 4471.8335 12540.036 C 4471.8335 12576.417 4477.8394 12591.3 4485.179 12573.109 C 4492.519 12554.919 4492.519 12525.153 4485.179 12506.964 z M 5449.4097 12491.044 C 5416.4907 12444.816 5400.0166 12392.529 5409.3315 12363.846 C 5422.8135 12322.33 5420.5054 12321.0 5393.698 12354.828 C 5366.865 12388.689 5364.5566 12387.4 5377.973 12346.05 C 5386.6216 12319.392 5393.698 12285.191 5393.698 12270.05 C 5393.698 12253.917 5410.8984 12256.788 5435.225 12276.98 C 5458.512 12296.308 5470.8345 12334.07 5463.28 12362.961 C 5455.87 12391.296 5467.989 12442.2295 5490.2104 12476.142 C 5522.263 12525.061 5537.732 12531.2 5565.0605 12505.846 C 5584.007 12488.27 5591.276 12467.938 5581.214 12460.661 C 5550.2104 12438.24 5466.559 12244.667 5406.7944 12057.04 C 5375.4834 11958.738 5342.6743 11885.506 5333.886 11894.291 C 5325.0986 11903.083 5324.393 11885.471 5332.3193 11855.159 C 5340.2456 11824.851 5338.4683 11767.132 5328.369 11726.892 L 5310.008 11653.734 L 5275.148 11718.869 C 5240.75 11783.142 5239.9614 11782.44 5215.523 11665.927 C 5196.075 11573.206 5199.113 11538.027 5229.666 11502.115 C 5275.5293 11448.211 5303.942 11256.976 5262.2593 11282.739 C 5246.7666 11292.315 5234.9478 11275.369 5234.9478 11243.578 C 5234.9478 11212.757 5246.854 11194.8955 5261.4062 11203.891 C 5275.9585 11212.883 5287.028 11198.704 5286.005 11172.378 C 5283.146 11098.804 5251.715 11043.616 5215.104 11047.893 C 5196.914 11050.018 5164.172 11053.241 5142.3438 11055.0625 C 5094.1855 11059.077 5090.094 11140.843 5135.729 11187.258 C 5153.9194 11205.761 5156.896 11218.638 5142.3438 11215.877 C 5019.788 11192.609 4979.274 11267.95 5087.7607 11317.379 C 5144.6094 11343.281 5153.5767 11339.871 5163.5327 11288.553 C 5173.636 11236.476 5175.204 11237.451 5178.428 11297.819 C 5180.4097 11334.926 5196.319 11379.574 5213.7812 11397.038 C 5238.4756 11421.7295 5238.4756 11435.844 5213.7812 11460.535 C 5189.087 11485.23 5182.0312 11479.352 5182.0312 11434.077 C 5182.0312 11376.254 5144.9033 11355.374 5118.3833 11398.284 C 5101.286 11425.951 5096.651 11595.607 5109.5986 11719.828 C 5114.9077 11770.762 5121.4707 11845.176 5124.183 11885.192 C 5129.559 11964.513 5180.391 11986.747 5184.6685 11911.651 C 5186.427 11880.781 5194.367 11887.3955 5208.4897 11931.495 C 5238.9834 12026.709 5238.9834 12090.245 5208.4897 12090.245 C 5193.9375 12090.245 5180.6226 12063.457 5178.901 12030.714 C 5176.37 11982.584 5171.902 11986.385 5155.5728 12050.558 C 5122.1763 12181.803 5126.829 12289.978 5170.352 12394.141 C 5228.308 12532.854 5250.323 12489.462 5195.21 12345.148 C 5170.272 12279.849 5156.1646 12210.664 5163.861 12191.404 C 5172.5957 12169.549 5178.6387 12175.175 5179.9424 12206.388 C 5181.0913 12233.89 5202.867 12272.207 5228.3335 12291.537 C 5254.2793 12311.232 5260.689 12327.059 5242.9126 12327.527 C 5219.6045 12328.144 5221.5825 12353.242 5250.3687 12422.137 C 5271.9175 12473.71 5283.7397 12525.306 5276.6406 12536.791 C 5269.542 12548.279 5281.0693 12557.678 5302.2573 12557.678 C 5348.878 12557.678 5349.358 12552.316 5309.3247 12478.765 C 5271.767 12409.767 5256.7954 12216.564 5290.626 12237.471 C 5303.6597 12245.526 5314.323 12293.789 5314.323 12344.723 C 5314.323 12399.005 5325.146 12430.638 5340.478 12421.161 C 5355.084 12412.134 5360.129 12421.946 5351.9033 12443.382 C 5343.8022 12464.492 5351.731 12490.763 5369.5234 12501.761 C 5391.5737 12515.387 5395.058 12510.727 5380.4688 12487.12 C 5365.8794 12463.514 5369.364 12458.853 5391.4136 12472.477 C 5409.206 12483.474 5417.6055 12508.5205 5410.078 12528.135 C 5401.2725 12551.082 5410.064 12558.553 5434.733 12549.086 C 5455.8467 12540.982 5473.073 12549.516 5473.073 12568.074 C 5473.073 12586.606 5480.3247 12594.52 5489.1885 12585.657 C 5498.052 12576.791 5480.1514 12534.217 5449.4097 12491.044 z M 5511.6724 12458.901 C 5502.0806 12443.382 5499.9067 12425.008 5506.8423 12418.07 C 5513.7773 12411.136 5526.5024 12423.832 5535.12 12446.292 C 5553.0103 12492.914 5537.761 12501.114 5511.6724 12458.901 z M 5373.378 12143.161 C 5373.378 12092.228 5378.8228 12071.393 5385.478 12096.859 C 5392.133 12122.326 5392.133 12163.997 5385.478 12189.464 C 5378.8228 12214.931 5373.378 12194.095 5373.378 12143.161 z M 5261.4062 11986.575 C 5261.4062 11958.66 5255.2734 11914.012 5247.778 11887.356 C 5240.2827 11860.701 5251.652 11874.608 5273.043 11918.266 C 5294.434 11961.923 5312.473 11980.774 5313.13 11960.156 C 5313.7856 11939.544 5320.556 11928.908 5328.175 11936.527 C 5347.941 11956.293 5313.26 12037.328 5285.0337 12037.328 C 5272.039 12037.328 5261.4062 12014.49 5261.4062 11986.575 z M 5158.2812 11744.962 L 5160.9893 11627.224 L 5182.9785 11719.828 C 5195.8467 11774.0205 5194.723 11822.858 5180.2705 11837.566 C 5164.9194 11853.192 5156.598 11818.1455 5158.2812 11744.962 z M 5122.003 11532.498 C 5131.359 11496.722 5143.352 11484.727 5149.9575 11504.544 C 5156.3203 11523.632 5148.9463 11551.828 5133.5713 11567.202 C 5113.9375 11586.839 5110.494 11576.507 5122.003 11532.498 z M 5169.4595 11138.808 C 5147.0215 11102.502 5166.8853 11075.249 5205.988 11088.685 C 5222.002 11094.188 5224.0493 11112.869 5210.9487 11133.953 C 5194.412 11160.569 5183.6855 11161.826 5169.4595 11138.808 z M 11558.489 12566.495 C 11558.489 12551.941 11546.583 12540.036 11532.031 12540.036 C 11517.479 12540.036 11505.572 12551.941 11505.572 12566.495 C 11505.572 12581.048 11517.479 12592.953 11532.031 12592.953 C 11546.583 12592.953 11558.489 12581.048 11558.489 12566.495 z M 13263.535 12555.427 C 13208.117 12514.905 13183.003 12519.356 13211.047 12564.734 C 13220.639 12580.254 13247.92 12592.953 13271.671 12592.953 C 13307.785 12592.953 13306.453 12586.811 13263.535 12555.427 z M 2985.9895 12540.036 C 2933.5159 12506.124 2819.5105 12506.124 2840.4688 12540.036 C 2849.4624 12554.59 2894.8135 12566.311 2941.249 12566.091 C 3005.4917 12565.781 3016.1882 12559.551 2985.9895 12540.036 z M 4250.6333 12428.037 C 4265.8193 12365.942 4284.4185 12219.892 4291.965 12103.474 C 4304.729 11906.577 4303.904 11901.959 4280.133 12037.328 C 4266.0786 12117.365 4244.026 12248.333 4231.127 12328.37 C 4218.228 12408.407 4198.6626 12496.68 4187.6484 12524.53 C 4174.676 12557.339 4177.3784 12569.146 4195.3223 12558.056 C 4210.5576 12548.641 4235.4478 12490.13 4250.6333 12428.037 z M 7828.1064 12527.098 C 7810.1235 12505.433 7782.6665 12495.579 7767.0913 12505.203 C 7749.951 12515.797 7758.968 12530.615 7789.933 12542.74 C 7862.9507 12571.333 7864.3447 12570.762 7828.1064 12527.098 z M 12897.466 12524.644 C 12888.633 12501.625 12881.406 12471.859 12881.406 12458.498 C 12881.406 12445.136 12863.546 12434.203 12841.719 12434.203 C 12794.776 12434.203 12792.841 12446.968 12829.42 12515.315 C 12862.173 12576.517 12920.436 12584.501 12897.466 12524.644 z M 13093.072 12541.066 C 13093.072 12499.448 12981.428 12408.213 12952.432 12426.132 C 12937.206 12435.544 12956.708 12469.418 12997.602 12504.593 C 13076.862 12572.7705 13093.072 12578.965 13093.072 12541.066 z M 3068.746 12493.4375 C 3032.0327 12424.84 2935.4768 12343.6045 2914.9958 12364.085 C 2895.6543 12383.428 3034.7285 12540.036 3071.2454 12540.036 C 3083.5872 12540.036 3082.4624 12519.069 3068.746 12493.4375 z M 11918.433 12467.825 C 11909.642 12459.034 11903.388 12474.663 11904.536 12502.552 C 11905.806 12533.377 11912.076 12539.6455 11920.521 12518.539 C 11928.165 12499.438 11927.225 12476.616 11918.433 12467.825 z M 12026.14 12314.921 C 12094.088 12430.095 12095.813 12403.442 12085.729 11394.57 C 12081.977 11019.229 12068.97 10705.985 12056.823 10698.4795 C 12044.677 10690.974 12034.739 10661.721 12034.739 10633.477 C 12034.739 10605.2295 12022.833 10582.12 12008.281 10582.12 C 11993.729 10582.12 11981.822 10600.682 11981.822 10623.367 C 11981.822 10646.057 11972.404 10658.795 11960.894 10651.68 C 11949.383 10644.567 11944.887 10680.906 11950.902 10732.434 C 11958.939 10801.283 11968.5625 10816.572 11987.201 10790.108 C 12003.956 10766.32 12007.354 10805.007 11997.211 10904.116 C 11981.175 11060.806 11997.192 11147.719 12037.512 11122.801 C 12050.539 11114.749 12061.197 11119.781 12061.197 11133.976 C 12061.197 11148.177 12051.042 11163.761 12038.63 11168.615 C 12026.217 11173.463 12009.345 11242.916 12001.135 11322.953 C 11992.927 11402.99 11992.076 11447.493 11999.247 11421.846 C 12006.419 11396.201 12022.189 11381.341 12034.294 11388.824 C 12046.398 11396.305 12037.039 11462.66 12013.496 11536.28 C 11985.518 11623.771 11979.962 11676.452 11997.455 11688.37 C 12031.843 11711.789 12032.43 12065.482 11998.045 12044.23 C 11984.004 12035.552 11979.936 12047.166 11988.866 12070.437 C 11997.686 12093.42 11995.356 12145.975 11983.688 12187.226 L 11962.476 12262.224 L 11942.256 12160.39 C 11928.698 12092.108 11914.946 12070.0205 11900.525 12093.352 C 11888.601 12112.649 11891.448 12143.139 11906.915 12161.774 C 11922.26 12180.266 11927.056 12226.309 11917.571 12264.098 C 11906.379 12308.69 11909.985 12326.836 11927.845 12315.796 C 11945.247 12305.041 11956.949 12345.565 11959.677 12426.028 L 11963.989 12553.266 L 11979.5205 12407.745 C 11993.078 12280.711 11999.002 12268.919 12026.14 12314.921 z M 12025.804 12454.047 C 12018.464 12435.856 12012.458 12450.739 12012.458 12487.12 C 12012.458 12523.5 12018.464 12538.383 12025.804 12520.192 C 12033.144 12502.003 12033.144 12472.237 12025.804 12454.047 z M 12274.871 12467.276 C 12263.454 12427.259 12262.796 12340.937 12273.406 12275.453 C 12289.461 12176.377 12293.255 12170.537 12296.011 12240.659 C 12297.832 12287.006 12313.207 12358.442 12330.179 12399.409 C 12347.149 12440.372 12362.032 12484.804 12363.251 12498.146 C 12364.471 12511.482 12379.414 12527.047 12396.459 12532.728 C 12416.432 12539.384 12422.789 12521.355 12414.339 12482.017 C 12401.587 12422.647 12402.369 12422.379 12442.88 12472.331 C 12494.828 12536.387 12494.906 12509.482 12443.264 12341.599 C 12362.847 12080.178 12323.481 11416.281 12342.466 10641.651 C 12355.595 10105.964 12352.321 9920.662 12329.7295 9920.662 C 12313.006 9920.662 12299.322 9908.757 12299.322 9894.203 C 12299.322 9879.65 12312.542 9870.723 12328.7 9874.359 C 12348.33 9878.778 12361.254 9788.793 12367.65 9603.162 C 12372.915 9450.364 12381.868 9256.853 12387.547 9173.137 C 12396.546 9040.474 12393.223 9026.879 12361.672 9067.303 C 12329.241 9108.8545 12327.839 9106.797 12348.211 9047.537 C 12395.07 8911.224 12407.76 8831.135 12379.758 8848.443 C 12363.707 8858.362 12352.408 8839.988 12352.644 8804.357 C 12352.902 8765.528 12360.481 8754.961 12373.442 8775.357 C 12384.659 8793.008 12393.178 8510.234 12392.373 8146.9717 C 12391.566 7783.709 12400.066 7486.495 12411.261 7486.495 C 12422.455 7486.495 12431.614 7441.2524 12431.614 7385.952 C 12431.614 7330.6553 12443.34 7273.685 12457.672 7259.3516 C 12491.967 7225.0576 12508.271 7011.6855 12478.025 6992.995 C 12465.067 6984.985 12460.521 6962.648 12467.925 6943.3564 C 12475.328 6924.065 12463.803 6893.689 12442.313 6875.851 C 12408.532 6847.8164 12405.619 6858.3066 12420.81 6953.2944 C 12441.69 7083.8774 12417.017 7098.9995 12381.84 6977.1724 C 12357.04 6891.28 12357.009 6891.2666 12354.625 6965.503 C 12353.266 7007.852 12340.856 7032.789 12325.781 7023.474 C 12311.229 7014.4795 12299.322 7031.636 12299.322 7061.602 C 12299.322 7134.979 12252.984 7131.123 12238.62 7056.5474 C 12232.313 7023.8037 12226.369 7050.5947 12225.41 7116.0786 C 12224.189 7199.4424 12229.868 7219.273 12244.351 7182.224 C 12264.376 7130.99 12265.637 7131.2 12283.961 7188.839 C 12294.371 7221.5825 12294.132 7275.1577 12283.429 7307.9014 C 12272.728 7340.645 12265.076 7409.103 12266.427 7460.0366 C 12268.634 7543.2393 12266.667 7545.9263 12247.053 7486.495 C 12235.046 7450.1147 12224.035 7380.949 12222.585 7332.8 C 12220.808 7273.8047 12209.983 7251.4062 12189.401 7264.125 C 12171.54 7275.1646 12165.997 7271.447 12176.055 7255.1753 C 12203.259 7211.1567 12164.279 7055.3296 12133.71 7085.8965 C 12091.07 7128.539 12034.962 7089.0195 12031.67 7014.0273 C 12029.249 6958.863 12025.855 6955.271 12015.594 6997.016 C 12008.44 7026.1196 11990.504 7064.8154 11975.735 7083.0054 C 11956.331 7106.909 11960.789 7116.0786 11991.8125 7116.0786 C 12015.422 7116.0786 12034.739 7126.9307 12034.739 7140.1953 C 12034.739 7153.46 12013.903 7160.323 11988.4375 7155.4497 C 11962.972 7150.5757 11933.206 7145.673 11922.291 7144.562 C 11889.297 7141.1963 11900.058 7068.368 11935.284 7056.625 C 11958.895 7048.754 11955.178 7032.7373 11922.055 6999.613 C 11878.272 6955.83 11875.989 6958.097 11875.989 7045.321 C 11875.989 7106.163 11898.931 7163.2363 11944.05 7214.6577 C 11996.284 7274.1855 12014.238 7327.109 12021.267 7442.2764 C 12026.303 7524.8037 12019.488 7592.3286 12006.123 7592.3286 C 11981.706 7592.3286 11975.092 7546.298 11976.691 7387.5186 C 11977.167 7340.3574 11967.77 7295.725 11955.809 7288.332 C 11923.439 7268.327 11874.238 7430.6167 11891.6455 7499.973 C 11899.944 7533.0396 11893.864 7568.0503 11878.133 7577.772 C 11842.421 7599.844 11840.395 7671.7036 11875.485 7671.7036 C 11889.761 7671.7036 11910.276 7638.96 11921.079 7598.943 C 11936.49 7541.847 11944.625 7568.244 11958.868 7721.5713 C 11968.85 7829.039 11988.627 7924.288 12002.817 7933.238 C 12017.008 7942.191 12034.566 7973.329 12041.839 8002.4326 C 12052.241 8044.071 12055.714 8040.3115 12058.129 7984.7915 C 12059.816 7945.9893 12050.865 7910.271 12038.236 7905.4165 C 12006.77 7893.3306 11972.778 7777.5366 12000.696 7777.5366 C 12040.444 7777.5366 12094.787 7945.5723 12100.568 8086.3486 C 12104.133 8173.1846 12122.463 8239.456 12150.736 8267.7295 C 12175.238 8292.23 12189.873 8331.86 12183.258 8355.793 C 12176.642 8379.726 12163.056 8427.588 12153.066 8462.152 C 12139.527 8508.997 12143.401 8519.743 12168.284 8504.366 C 12190.595 8490.578 12195.0625 8494.421 12181.757 8515.948 C 12170.56 8534.063 12182.207 8570.66 12208.374 8599.573 C 12233.964 8627.85 12247.928 8657.958 12239.406 8666.481 C 12230.884 8675.005 12190.389 8630.282 12149.417 8567.098 C 12108.444 8503.917 12065.088 8445.077 12053.068 8436.344 C 12041.049 8427.61 12039.498 8347.243 12049.624 8257.75 C 12061.424 8153.4473 12058.415 8095.0366 12041.242 8095.0366 C 12008.97 8095.0366 11978.886 8180.755 11966.955 8306.703 C 11959.1045 8389.589 11960.773 8392.367 11982.861 8333.162 C 12001.817 8282.351 12004.558 8297.011 11994.681 8396.388 C 11987.608 8467.537 11981.641 8550.881 11981.417 8581.597 C 11981.086 8627.34 11976.377 8630.259 11955.364 8597.745 C 11941.258 8575.918 11929.533 8570.561 11929.311 8585.84 C 11929.089 8601.117 11939.804 8624.93 11953.124 8638.757 C 11966.443 8652.58 11982.682 8693.656 11989.208 8730.037 C 11995.734 8766.417 12002.696 8737.643 12004.678 8666.094 C 12009.519 8491.305 12029.895 8522.068 12043.879 8725.286 C 12054.189 8875.121 12051.247 8887.201 12011.915 8856.4795 C 11974.048 8826.901 11972.814 8828.048 12002.123 8865.587 C 12020.563 8889.21 12028.37 8930.881 12019.471 8958.191 C 12006.117 8999.171 12008.277 9000.915 12031.838 8968.162 C 12055.458 8935.328 12060.457 8934.946 12060.792 8965.959 C 12061.016 8986.571 12068.951 8995.686 12078.428 8986.21 C 12087.904 8976.73 12094.796 8894.559 12093.742 8803.607 C 12092.335 8682.175 12098.734 8650.578 12117.825 8684.69 C 12132.125 8710.241 12153.665 8725.066 12165.694 8717.631 C 12177.722 8710.199 12193.057 8741.554 12199.772 8787.308 C 12210.059 8857.399 12206.942 8863.6045 12179.976 8826.727 C 12130.19 8758.64 12117.43 8773.945 12125.815 8891.674 C 12134.839 9018.359 12197.054 9078.943 12223.925 8987.211 C 12239.848 8932.857 12241.328 8933.739 12243.769 8999.032 C 12245.219 9037.835 12233.132 9074.011 12216.907 9079.415 C 12171.357 9094.601 12182.325 9573.105 12229.454 9626.752 C 12252.865 9653.401 12266.731 9728.642 12266.553 9828.058 L 12266.266 9986.808 L 12245.315 9867.745 C 12233.792 9802.262 12229.808 9728.849 12236.461 9704.605 C 12243.114 9680.363 12236.517 9653.088 12221.799 9643.992 C 12180.349 9618.374 12156.741 9757.968 12190.131 9831.252 C 12228.555 9915.581 12228.985 9974.137 12190.788 9920.662 C 12168.842 9889.937 12166.495 9895.908 12180.396 9947.12 C 12190.271 9983.5 12198.65 10052.33 12199.016 10100.079 C 12199.616 10178.656 12203.07 10182.422 12235.431 10139.767 C 12267.817 10097.075 12271.261 10100.731 12272.023 10178.631 C 12272.597 10237.3125 12260.421 10264.62 12233.684 10264.62 C 12202.271 10264.62 12197.851 10289.05 12211.387 10387.813 C 12223.723 10477.812 12220.021 10505.91 12197.651 10492.087 C 12179.464 10480.847 12167.031 10489.913 12167.031 10514.414 C 12167.031 10537.097 12178.231 10555.662 12191.921 10555.662 C 12205.609 10555.662 12199.7295 10588.405 12178.854 10628.422 C 12134.403 10713.633 12129.833 10767.328 12167.031 10767.328 C 12181.583 10767.328 12193.489 10753.4375 12193.489 10736.458 C 12193.489 10719.482 12198.945 10711.05 12205.614 10717.716 C 12212.282 10724.382 12200.8 10800.782 12180.098 10887.492 C 12137.166 11067.304 12129.918 11196.443 12169.021 11084.828 C 12190.747 11022.813 12191.566 11023.644 12182.13 11098.058 C 12176.595 11141.715 12164.747 11210.176 12155.801 11250.193 C 12146.856 11290.21 12149.015 11322.953 12160.598 11322.953 C 12172.181 11322.953 12176.9795 11372.014 12171.262 11431.975 C 12164.154 11506.502 12153.598 11529.5205 12137.895 11504.734 C 12119.649 11475.932 12114.841 11477.676 12114.519 11513.216 C 12114.297 11537.82 12126.832 11565.813 12142.377 11575.422 C 12157.921 11585.027 12162.537 11612.522 12152.635 11636.513 C 12133.334 11683.286 12134.027 11728.142 12160.0625 12116.703 C 12173.659 12319.617 12180.734 12350.21 12196.774 12275.453 C 12211.965 12204.656 12215.075 12221.842 12209.977 12348.446 C 12206.31 12439.522 12211.349 12501.034 12221.175 12485.134 C 12232.807 12466.313 12244.654 12470.849 12255.122 12498.13 C 12282.034 12568.262 12297.008 12544.871 12274.871 12467.276 z M 12371.586 12356.947 C 12360.077 12312.938 12363.5205 12302.609 12383.155 12322.243 C 12398.529 12337.617 12405.903 12365.816 12399.54 12384.904 C 12392.936 12404.719 12380.941 12392.724 12371.586 12356.947 z M 12246.811 12005.815 C 12246.589 11981.211 12258.312 11953.716 12272.864 11944.724 C 12306.35 11924.027 12306.35 11959.055 12272.864 12010.87 C 12250.761 12045.073 12247.16 12044.372 12246.811 12005.815 z M 12219.947 11739.029 C 12219.947 11671.9795 12230.459 11610.62 12243.307 11602.681 C 12268.367 11587.191 12260.532 11820.355 12235.138 11845.748 C 12226.783 11854.103 12219.947 11806.079 12219.947 11739.029 z M 12172.189 11706.599 C 12171.649 11662.942 12177.138 11641.878 12184.387 11659.793 C 12191.633 11677.705 12192.075 11713.424 12185.366 11739.168 C 12178.658 11764.909 12172.729 11750.256 12172.189 11706.599 z M 12212.836 11532.498 C 12222.191 11496.722 12234.186 11484.727 12240.79 11504.544 C 12247.153 11523.632 12239.779 11551.828 12224.405 11567.202 C 12204.7705 11586.839 12201.327 11576.507 12212.836 11532.498 z M 12248.495 11364.844 C 12247.346 11336.954 12253.6 11321.325 12262.391 11330.117 C 12271.184 11338.908 12272.123 11361.73 12264.4795 11380.831 C 12256.034 11401.9375 12249.765 11395.669 12248.495 11364.844 z M 12224.125 11164.203 C 12224.125 11127.823 12230.131 11112.94 12237.47 11131.131 C 12244.811 11149.32 12244.811 11179.086 12237.47 11197.276 C 12230.131 11215.467 12224.125 11200.584 12224.125 11164.203 z M 12251.564 11018.683 C 12251.024 10975.025 12256.513 10953.961 12263.762 10971.877 C 12271.008 10989.789 12271.45 11025.507 12264.741 11051.252 C 12258.033 11076.993 12252.104 11062.34 12251.564 11018.683 z M 12274.953 10835.677 C 12273.805 10807.788 12280.058 10792.159 12288.85 10800.95 C 12297.642 10809.742 12298.581 10832.563 12290.938 10851.664 C 12282.492 10872.7705 12276.223 10866.502 12274.953 10835.677 z M 12292.662 10229.993 C 12307.213 9984.767 12319.268 9963.537 12322.712 10177.07 C 12324.399 10281.712 12316.142 10373.286 12304.361 10380.569 C 12292.58 10387.849 12287.315 10320.088 12292.662 10229.993 z M 12273.269 9611.336 C 12273.492 9599.563 12285.216 9572.072 12299.322 9550.245 C 12321.426 9516.042 12325.027 9516.739 12325.376 9555.3 C 12325.599 9579.904 12313.874 9607.3955 12299.322 9616.391 C 12284.7705 9625.383 12273.047 9623.112 12273.269 9611.336 z M 12253.0205 9323.686 C 12208.86 9275.895 12210.672 9245.024 12255.455 9282.193 C 12274.984 9298.4 12298.796 9303.826 12308.372 9294.25 C 12317.946 9284.674 12325.781 9290.028 12325.781 9306.148 C 12325.781 9353.409 12288.732 9362.337 12253.0205 9323.686 z M 12274.724 8685.295 C 12273.701 8653.413 12284.7705 8619.966 12299.322 8610.975 C 12330.617 8591.635 12330.617 8617.521 12299.322 8690.35 C 12277.399 8741.367 12276.517 8741.186 12274.724 8685.295 z M 12068.363 8608.216 C 12077.155 8599.425 12099.976 8598.484 12119.075 8606.13 C 12140.182 8614.575 12133.912 8620.845 12103.09 8622.113 C 12075.199 8623.264 12059.571 8617.008 12068.363 8608.216 z M 12315.198 8476.037 C 12305.781 8451.498 12304.03 8425.466 12311.306 8418.192 C 12318.582 8410.915 12332.24 8425.039 12341.656 8449.579 C 12351.072 8474.115 12352.823 8500.145 12345.547 8507.421 C 12338.271 8514.698 12324.613 8500.574 12315.198 8476.037 z M 12248.495 8427.969 C 12247.346 8400.079 12253.6 8384.45 12262.391 8393.242 C 12271.184 8402.033 12272.123 8424.855 12264.4795 8443.956 C 12256.034 8465.0625 12249.765 8458.794 12248.495 8427.969 z M 12327.87 8348.594 C 12326.721 8320.704 12332.975 8305.075 12341.766 8313.867 C 12350.559 8322.658 12351.498 8345.48 12343.8545 8364.581 C 12335.409 8385.6875 12329.14 8379.419 12327.87 8348.594 z M 12250.854 8230.7 C 12246.985 8107.087 12251.579 8092.85 12286.094 8121.495 C 12307.921 8139.611 12324.943 8179.7637 12323.921 8210.725 C 12322.111 8265.514 12321.483 8265.6045 12300.378 8214.1 C 12282.794 8171.185 12276.482 8181.1943 12266.997 8267.016 C 12256.476 8362.224 12254.855 8358.577 12250.854 8230.7 z M 12157.463 8187.641 C 12149.086 8165.814 12153.767 8147.9536 12167.861 8147.9536 C 12181.957 8147.9536 12193.489 8165.814 12193.489 8187.641 C 12193.489 8209.468 12188.81 8227.328 12183.091 8227.328 C 12177.371 8227.328 12165.839 8209.468 12157.463 8187.641 z M 12167.436 8026.6885 C 12167.658 7984.2427 12179.228 7931.6553 12193.145 7909.8286 C 12210.376 7882.802 12213.271 7903.902 12202.224 7975.974 C 12182.174 8106.7607 12166.898 8129.027 12167.436 8026.6885 z M 12246.406 7949.516 C 12246.406 7913.1357 12250.972 7883.37 12256.551 7883.37 C 12262.13 7883.37 12272.386 7913.1357 12279.34 7949.516 C 12286.295 7985.896 12281.7295 8015.6616 12269.195 8015.6616 C 12256.661 8015.6616 12246.406 7985.896 12246.406 7949.516 z M 12140.572 7790.766 C 12140.572 7754.3857 12152.479 7724.62 12167.031 7724.62 C 12181.583 7724.62 12193.489 7754.3857 12193.489 7790.766 C 12193.489 7827.146 12181.583 7856.9116 12167.031 7856.9116 C 12152.479 7856.9116 12140.572 7827.146 12140.572 7790.766 z M 12259.635 7830.4536 C 12250.641 7815.9 12255.189 7803.995 12269.741 7803.995 C 12284.294 7803.995 12303.558 7815.9 12312.552 7830.4536 C 12321.545 7845.007 12316.998 7856.9116 12302.445 7856.9116 C 12287.894 7856.9116 12268.629 7845.007 12259.635 7830.4536 z M 12074.427 7803.995 C 12065.433 7789.442 12070.684 7777.5366 12086.095 7777.5366 C 12101.505 7777.5366 12114.114 7789.442 12114.114 7803.995 C 12114.114 7818.5483 12108.863 7830.4536 12102.447 7830.4536 C 12096.029 7830.4536 12083.42 7818.5483 12074.427 7803.995 z M 12064.267 7627.604 C 12066.123 7582.2676 12072.144 7571.0703 12079.498 7599.266 C 12093.324 7652.27 12140.572 7635.459 12140.572 7577.5396 C 12140.572 7556.5684 12122.939 7539.4116 12101.389 7539.4116 C 12059.159 7539.4116 12020.854 7431.124 12043.297 7375.1807 C 12051.522 7354.678 12057.856 7360.9277 12059.108 7390.787 C 12060.258 7418.1855 12087.197 7463.147 12118.975 7490.71 C 12166.442 7531.88 12172.343 7553.29 12152.047 7610.716 C 12116.893 7710.177 12060.441 7721.0415 12064.267 7627.604 z M 12145.585 7369.6353 C 12188.261 7287.425 12194.171 7285.884 12188.158 7358.538 C 12185.144 7394.96 12167.895 7424.761 12149.825 7424.761 C 12125.018 7424.761 12123.979 7411.2607 12145.585 7369.6353 z M 12299.322 7408.68 C 12299.322 7393.2676 12311.229 7380.6616 12325.781 7380.6616 C 12340.333 7380.6616 12352.239 7385.91 12352.239 7392.331 C 12352.239 7398.745 12340.333 7411.3545 12325.781 7420.349 C 12311.229 7429.341 12299.322 7424.093 12299.322 7408.68 z M 12335.513 7231.0874 C 12337.437 7156.0986 12347.939 7100.246 12358.854 7106.9707 C 12384.409 7122.7188 12381.221 7246.219 12353.498 7314.516 C 12338.861 7350.57 12333.131 7323.989 12335.513 7231.0874 z M 12052.378 7257.1875 C 12042.677 7247.4883 12034.739 7227.2476 12034.739 7212.2095 C 12034.739 7195.6313 12047.0625 7197.1943 12066.048 7216.179 C 12083.269 7233.4004 12091.206 7253.641 12083.6875 7261.1567 C 12076.169 7268.676 12062.079 7266.8896 12052.378 7257.1875 z M 12425.971 7168.995 C 12419.563 7125.3384 12424.165 7089.62 12436.196 7089.62 C 12448.229 7089.62 12458.072 7125.3384 12458.072 7168.995 C 12458.072 7212.652 12453.471 7248.37 12447.847 7248.37 C 12442.222 7248.37 12432.377 7212.652 12425.971 7168.995 z M 13833.375 12499.71 C 13814.968 12477.527 13794.458 12464.831 13787.799 12471.491 C 13769.45 12489.84 13806.73 12540.036 13838.707 12540.036 C 13856.251 12540.036 13854.244 12524.854 13833.375 12499.71 z M 5049.3345 12484.917 C 5049.557 12505.529 5056.907 12515.229 5065.6675 12506.47 C 5074.4277 12497.707 5062.5215 12463.31 5039.209 12430.023 C 5015.897 12396.744 4996.8228 12342.394 4996.8228 12309.253 C 4996.8228 12276.112 4984.9165 12248.995 4970.3647 12248.995 C 4955.8125 12248.995 4943.9062 12230.285 4943.9062 12207.418 C 4943.9062 12139.344 5009.876 12220.812 5047.798 12335.715 C 5087.8296 12457.012 5116.1274 12465.328 5090.3286 12348.214 C 5064.234 12229.755 5021.627 11931.854 5019.7417 11854.678 C 5018.58 11807.116 5012.2637 11800.45 4994.6816 11828.22 C 4977.6484 11855.124 4971.0635 11845.312 4970.7695 11792.589 C 4970.547 11752.571 4957.919 11719.828 4942.7075 11719.828 C 4925.8145 11719.828 4920.681 11758.443 4929.518 11819.047 C 4937.4756 11873.617 4937.023 11903.383 4928.5117 11885.192 C 4890.4897 11803.925 4875.158 11865.785 4895.8403 12017.017 C 4908.2437 12107.708 4912.2603 12197.891 4904.7666 12217.421 C 4897.273 12236.948 4908.967 12270.751 4930.753 12292.535 C 4952.5396 12314.323 4970.3647 12354.137 4970.3647 12381.012 C 4970.3647 12407.887 4977.9746 12449.706 4987.276 12473.942 C 5000.766 12509.099 5008.7124 12510.878 5026.558 12482.721 C 5044.834 12453.892 5049.0034 12454.292 5049.3345 12484.917 z M 4919.5366 12052.76 C 4918.388 12024.871 4924.641 12009.242 4933.433 12018.033 C 4942.225 12026.825 4943.1646 12049.646 4935.522 12068.747 C 4927.0757 12089.8545 4920.806 12083.585 4919.5366 12052.76 z M 7298.6978 12486.422 C 7298.6978 12470.677 7269.8325 12466.898 7228.606 12477.246 C 7182.6006 12488.793 7164.41 12485.295 7175.673 12467.072 C 7197.0425 12432.498 6958.39 12412.884 6809.2188 12436.958 C 6722.8643 12450.892 6738.6904 12454.647 6895.2085 12457.348 C 7000.7104 12459.173 7087.0312 12470.616 7087.0312 12482.782 C 7087.0312 12494.949 7134.656 12506.767 7192.8647 12509.05 C 7251.0728 12511.33 7298.6978 12501.15 7298.6978 12486.422 z M 7726.467 12474.039 C 7927.333 12473.839 7895.075 12452.655 7660.867 12430.954 C 7556.2627 12421.262 7429.005 12404.415 7378.0728 12393.512 C 7261.8823 12368.636 7291.1113 12406.45 7409.803 12434.559 L 7497.1353 12455.245 L 7411.146 12457.952 C 7363.8516 12459.44 7325.1562 12473.92 7325.1562 12490.124 C 7325.1562 12510.816 7362.5537 12512.832 7450.8335 12496.887 C 7519.9556 12484.4 7643.991 12474.117 7726.467 12474.039 z M 11875.989 12375.996 C 11875.989 12280.935 11867.502 12246.8955 11848.531 12265.867 C 11824.051 12290.349 11839.919 12513.578 11866.142 12513.578 C 11871.558 12513.578 11875.989 12451.667 11875.989 12375.996 z M 13403.958 12471.985 C 13363.939 12450.277 13331.197 12420.987 13331.197 12406.898 C 13331.197 12392.811 13319.291 12381.286 13304.739 12381.286 C 13275.181 12381.286 13268.473 12468.49 13295.92 12495.9375 C 13305.621 12505.64 13350.27 12513.101 13395.139 12512.516 L 13476.719 12511.46 L 13403.958 12471.985 z M 6458.646 12468.448 C 6425.904 12462.141 6372.325 12462.141 6339.5835 12468.448 C 6306.8413 12474.753 6333.6304 12479.911 6399.1147 12479.911 C 6464.5986 12479.911 6491.3877 12474.753 6458.646 12468.448 z M 8648.073 12460.661 C 8615.9795 12439.92 8619.777 12434.937 8667.917 12434.607 C 8774.141 12433.887 8730.946 12394.132 8587.767 12360.846 C 8418.391 12321.468 8383.489 12320.4375 8383.489 12354.828 C 8383.489 12369.382 8416.231 12381.468 8456.25 12381.69 C 8496.269 12381.913 8546.869 12393.638 8568.698 12407.745 C 8600.791 12428.486 8596.993 12433.47 8548.8545 12433.8 C 8516.112 12434.02 8489.323 12446.108 8489.323 12460.661 C 8489.323 12475.215 8533.972 12486.936 8588.542 12486.716 C 8662.344 12486.412 8677.594 12479.736 8648.073 12460.661 z M 11527.71 12282.067 C 11527.512 12169.29 11519.3 12097.899 11509.464 12123.421 C 11499.626 12148.946 11493.103 12208.478 11494.966 12255.713 C 11502.654 12450.627 11506.1 12487.12 11516.821 12487.12 C 11523.009 12487.12 11527.908 12394.845 11527.71 12282.067 z M 13135.734 12395.339 C 13094.887 12333.001 13040.156 12305.035 13040.156 12346.509 C 13040.156 12374.442 13153.4 12488.528 13167.316 12474.614 C 13174.081 12467.848 13159.869 12432.175 13135.734 12395.339 z M 5989.0107 12434.203 C 5998.3213 12419.137 5975.5356 12407.745 5936.0938 12407.745 C 5896.652 12407.745 5873.866 12419.137 5883.1772 12434.203 C 5892.171 12448.757 5915.9834 12460.661 5936.0938 12460.661 C 5956.204 12460.661 5980.0166 12448.757 5989.0107 12434.203 z M 8414.909 12442.588 C 8395.809 12434.942 8372.988 12435.883 8364.197 12444.674 C 8355.405 12453.466 8371.032 12459.722 8398.924 12458.572 C 8429.746 12457.303 8436.016 12451.033 8414.909 12442.588 z M 9651.897 12422.027 C 9625.406 12395.536 9390.731 12377.278 9355.401 12398.957 C 9306.75 12428.8125 9368.951 12447.433 9517.348 12447.433 C 9619.5625 12447.433 9668.131 12438.263 9651.897 12422.027 z M 9901.948 12429.517 C 9894.546 12417.541 9846.82 12407.745 9795.887 12407.745 C 9675.073 12407.745 9699.343 12446.838 9821.722 12449.36 C 9873.248 12450.423 9909.35 12441.493 9901.948 12429.517 z M 13606.23 12429.704 C 13593.389 12408.924 13601.494 12404.276 13630.895 12415.558 C 13663.654 12428.128 13657.196 12405.93 13605.261 12327.449 C 13531.711 12216.31 13483.562 12198.685 13421.911 12260.335 C 13374.046 12308.2 13374.498 12319.017 13425.176 12338.463 C 13450.847 12348.313 13459.543 12343.392 13448.376 12325.321 C 13438.553 12309.428 13460.747 12316.2295 13497.697 12340.442 C 13534.646 12364.653 13571.458 12401.605 13579.5 12422.56 C 13587.541 12443.515 13601.149 12460.661 13609.741 12460.661 C 13618.333 12460.661 13616.754 12446.731 13606.23 12429.704 z M 4608.9507 12255.852 C 4606.6265 12157.737 4612.5796 12065.456 4622.18 12050.78 C 4651.8003 12005.505 4641.984 11668.484 4610.6934 11656.435 C 4593.5566 11649.833 4585.9287 11668.581 4591.993 11702.4 C 4597.626 11733.813 4592.552 11906.122 4580.7173 12085.304 C 4568.883 12264.488 4564.3994 12416.294 4570.7544 12422.647 C 4604.058 12455.952 4612.788 12417.831 4608.9507 12255.852 z M 6514.5156 12394.516 C 6522.892 12372.688 6518.213 12354.828 6504.1177 12354.828 C 6490.022 12354.828 6478.4897 12366.733 6478.4897 12381.286 C 6478.4897 12395.84 6421.9346 12405.962 6352.8125 12403.782 C 6274.26 12401.302 6254.5864 12395.666 6300.344 12388.751 C 6393.529 12374.665 6367.8267 12328.37 6266.823 12328.37 C 6186.8643 12328.37 6146.53 12362.941 6174.2188 12407.745 C 6201.7017 12452.213 6496.777 12440.74 6514.5156 12394.516 z M 7920.4688 12407.745 C 7929.7793 12392.678 7906.9937 12381.286 7867.5522 12381.286 C 7828.11 12381.286 7805.324 12392.678 7814.6353 12407.745 C 7823.6294 12422.298 7847.4414 12434.203 7867.5522 12434.203 C 7887.662 12434.203 7911.475 12422.298 7920.4688 12407.745 z M 11680.219 12200.797 C 11662.672 12159.527 11663.083 12133.482 11681.474 12121.422 C 11698.105 12110.519 11702.383 12051.562 11692.377 11971.183 L 11675.908 11838.891 L 11657.115 11984.411 C 11632.47 12175.263 11632.768 12393.764 11657.708 12419.023 C 11689.801 12451.531 11708.744 12267.889 11680.219 12200.797 z M 4670.2197 12294.793 C 4662.972 12276.878 4657.4834 12297.942 4658.023 12341.599 C 4658.562 12385.256 4664.4917 12399.909 4671.2 12374.168 C 4677.908 12348.424 4677.4673 12312.705 4670.2197 12294.793 z M 7728.646 12380.46 C 7695.904 12367.302 7669.1147 12351.311 7669.1147 12344.926 C 7669.1147 12338.547 7695.904 12339.193 7728.646 12346.373 C 7774.7593 12356.476 7779.5127 12353.326 7749.7354 12332.4 C 7728.593 12317.54 7679.4453 12311.753 7640.52 12319.536 C 7601.594 12327.323 7547.4556 12322.081 7520.2114 12307.896 C 7492.9673 12293.708 7448.9277 12290.01 7422.3457 12299.677 C 7378.3735 12315.671 7379.567 12319.97 7435.575 12347.335 C 7533.552 12395.21 7569.8413 12403.54 7682.3438 12403.979 C 7771.485 12404.324 7778.7876 12400.617 7728.646 12380.46 z M 9017.648 12387.901 C 9015.045 12326.525 8940.795 12284.784 8824.01 12279.045 C 8659.835 12270.98 8666.128 12331.923 8832.399 12360.31 C 8895.112 12371.016 8952.715 12386.066 8960.407 12393.76 C 8981.17 12414.524 9018.614 12410.69 9017.648 12387.901 z M 11769.751 12320.195 C 11769.421 12273.063 11764.549 12269.646 11743.697 12301.911 C 11710.011 12354.037 11710.011 12415.335 11743.697 12394.516 C 11758.249 12385.5205 11769.974 12352.076 11769.751 12320.195 z M 7065.5337 12363.213 C 7046.4336 12355.567 7023.614 12356.508 7014.822 12365.299 C 7006.0303 12374.091 7021.657 12380.347 7049.5483 12379.197 C 7080.371 12377.928 7086.6406 12371.658 7065.5337 12363.213 z M 12737.114 12310.726 C 12736.438 12271.917 12721.002 12235.207 12702.8125 12229.145 C 12684.622 12223.086 12669.739 12239.054 12669.739 12264.63 C 12669.739 12304.848 12660.811 12302.748 12603.697 12249.092 C 12533.895 12183.515 12499.005 12186.977 12525.806 12256.82 C 12534.641 12279.843 12576.593 12306.304 12619.032 12315.625 C 12661.474 12324.946 12696.197 12343.534 12696.197 12356.928 C 12696.197 12370.324 12705.681 12381.286 12717.2705 12381.286 C 12728.861 12381.286 12737.791 12349.534 12737.114 12310.726 z M 5711.198 12315.141 C 5711.198 12293.313 5699.6655 12275.453 5685.57 12275.453 C 5671.4746 12275.453 5666.795 12293.313 5675.1714 12315.141 C 5683.548 12336.968 5695.08 12354.828 5700.7993 12354.828 C 5706.5186 12354.828 5711.198 12336.968 5711.198 12315.141 z M 9627.031 12328.082 C 9627.031 12289.538 9520.608 12269.462 9482.771 12300.865 C 9463.033 12317.243 9417.279 12323.219 9381.094 12314.137 C 9344.909 12305.054 9309.1455 12307.59 9301.617 12319.769 C 9294.09 12331.948 9364.229 12343.889 9457.48 12346.299 C 9550.733 12348.711 9627.031 12340.511 9627.031 12328.082 z M 10012.435 12308.526 C 10007.285 12273.405 9975.899 12260.328 9882.484 12254.366 C 9809.331 12249.702 9759.323 12257.757 9759.323 12274.21 C 9759.323 12289.448 9807.65 12301.911 9866.718 12301.911 C 9931.576 12301.911 9967.636 12312.393 9957.761 12328.37 C 9948.767 12342.923 9958.917 12354.828 9980.315 12354.828 C 10002.318 12354.828 10016.273 12334.71 10012.435 12308.526 z M 10182.656 12322.698 C 10182.656 12311.269 10152.1875 12301.911 10114.948 12301.911 C 10077.709 12301.911 10053.023 12311.269 10060.089 12322.698 C 10067.156 12334.132 10097.624 12343.488 10127.797 12343.488 C 10157.97 12343.488 10182.656 12334.132 10182.656 12322.698 z M 5939.0957 12226.135 C 5940.7466 12195.051 5930.543 12169.62 5916.4214 12169.62 C 5902.2993 12169.62 5897.5977 12187.48 5905.974 12209.308 C 5914.916 12232.61 5906.3306 12248.995 5885.1772 12248.995 C 5865.363 12248.995 5842.5312 12266.245 5834.4404 12287.329 C 5823.0005 12317.14 5832.6665 12320.883 5877.9116 12304.156 C 5911.1704 12291.863 5937.38 12258.442 5939.0957 12226.135 z M 8614.893 12295.297 C 8621.015 12313.487 8637.641 12328.37 8651.839 12328.37 C 8666.037 12328.37 8670.574 12316.914 8661.921 12302.913 C 8653.268 12288.908 8685.307 12267.179 8733.119 12254.621 C 8812.613 12233.737 8804.242 12230.137 8635.3 12212.563 C 8513.106 12199.851 8447.406 12202.764 8441.271 12221.167 C 8436.171 12236.473 8402.5205 12248.995 8366.494 12248.995 C 8325.752 12248.995 8307.764 12259.95 8318.907 12277.982 C 8328.761 12293.928 8377.088 12302.2705 8426.302 12296.524 C 8475.516 12290.782 8515.781 12297.051 8515.781 12310.464 C 8515.781 12323.874 8535.576 12318.51 8559.771 12298.536 C 8594.066 12270.228 8606.215 12269.514 8614.893 12295.297 z M 14309.625 12288.043 C 14291.218 12265.86 14270.708 12253.164 14264.049 12259.824 C 14245.7 12278.173 14282.98 12328.37 14314.957 12328.37 C 14332.501 12328.37 14330.494 12313.187 14309.625 12288.043 z M 4789.271 12044.76 C 4780.1235 11866.986 4755.09 11862.174 4723.048 12032.028 C 4712.765 12086.534 4716.368 12113.283 4732.638 12103.229 C 4766.22 12082.471 4766.5806 12124.697 4733.106 12158.167 C 4719.031 12172.246 4714.5386 12210.622 4723.124 12243.452 C 4736.582 12294.916 4742.845 12297.542 4768.5596 12262.515 C 4786.1357 12238.575 4794.642 12149.14 4789.271 12044.76 z M 6397.2754 12245.559 C 6376.7524 12207.211 6379.9336 12196.078 6411.413 12196.078 C 6433.753 12196.078 6452.0312 12206.333 6452.0312 12218.867 C 6452.0312 12231.399 6484.7734 12236.422 6524.792 12230.023 C 6581.6636 12220.932 6588.8857 12224.532 6557.8647 12246.518 C 6524.2515 12270.337 6526.277 12275.153 6571.0938 12277.976 C 6694.539 12285.753 6759.0674 12269.042 6802.604 12218.021 C 6832.6846 12182.769 6848.889 12176.37 6848.858 12199.76 C 6848.8213 12227.106 6886.8027 12233.621 7006.8374 12226.839 C 7167.0435 12217.789 7195.1416 12190.762 7113.4897 12124.255 C 7088.0835 12103.562 7085.141 12091.624 7105.3135 12091.085 C 7122.6445 12090.623 7143.1904 12100.545 7150.97 12113.131 C 7177.898 12156.704 7386.0083 12168.806 7416.1895 12128.56 C 7431.6055 12108.002 7497.797 12086.54 7563.2812 12080.869 C 7670.7935 12071.558 7781.1294 12053.72 8105.6772 11993.184 C 8163.8853 11982.325 8231.888 11975.691 8256.793 11978.434 C 8286.886 11981.754 8297.03 11970.278 8287.035 11944.233 C 8278.763 11922.675 8285.757 11905.036 8302.577 11905.036 C 8339.503 11905.036 8435.012 11702.939 8435.825 11623.087 C 8436.274 11578.948 8424.426 11569.162 8383.489 11579.869 C 8354.385 11587.481 8330.573 11603.851 8330.573 11616.249 C 8330.573 11628.648 8350.385 11631.19 8374.601 11621.898 C 8402.192 11611.308 8412.132 11615.513 8401.225 11633.16 C 8391.653 11648.65 8336.122 11665.868 8277.821 11671.43 C 8188.9575 11679.905 8171.8228 11673.6875 8171.8228 11632.977 C 8171.8228 11606.266 8160.6743 11591.303 8147.0483 11599.726 C 8133.422 11608.1455 8124.1387 11639.801 8126.419 11670.067 C 8130.177 11719.951 8143.006 11723.82 8263.642 11711.428 C 8336.834 11703.909 8375.009 11703.767 8348.474 11711.107 C 8321.938 11718.449 8304.723 11738.3 8310.216 11755.214 C 8315.709 11772.131 8292.7705 11812.336 8259.242 11844.559 C 8204.127 11897.527 8187.633 11898.402 8194.313 11848.009 C 8198.593 11815.727 8016.956 11693.37 7964.7524 11693.37 C 7936.234 11693.37 7906.048 11711.23 7897.6714 11733.058 C 7886.202 11762.945 7903.4683 11773.517 7967.601 11775.875 L 8052.7603 11779.004 L 7973.3853 11797.9795 C 7894.907 11816.737 7894.758 11817.105 7960.1562 11830.894 C 8014.048 11842.26 8011.668 11843.742 7947.3096 11838.92 C 7903.864 11835.661 7849.226 11844.921 7825.892 11859.49 C 7798.267 11876.744 7696.093 11877.7 7533.0015 11862.2295 C 7298.5474 11839.992 7282.2983 11841.616 7278.8276 11887.692 C 7276.0845 11924.115 7288.498 11933.417 7326.5703 11923.459 C 7354.867 11916.06 7385.8247 11922.633 7395.364 11938.067 C 7405.167 11953.929 7400.222 11958.412 7383.9893 11948.38 C 7368.194 11938.616 7348.7793 11941.136 7340.8447 11953.975 C 7332.9106 11966.8125 7296.369 11971.57 7259.642 11964.549 C 7209.7344 11955.008 7192.8647 11962.982 7192.8647 11996.116 C 7192.8647 12020.501 7203.948 12033.602 7217.4946 12025.2295 C 7231.041 12016.858 7249.6035 12022.106 7258.7437 12036.8955 C 7267.9453 12051.785 7251.0483 12063.786 7220.8843 12063.786 C 7190.9214 12063.786 7166.4062 12051.882 7166.4062 12037.328 C 7166.4062 12022.774 7148.547 12010.87 7126.7188 12010.87 C 7104.89 12010.87 7087.0312 11997.344 7087.0312 11980.816 C 7087.0312 11960.512 7049.214 11955.941 6970.4736 11966.738 C 6882.1533 11978.84 6850.346 11973.411 6839.183 11944.32 C 6830.816 11922.517 6806.7266 11912.7295 6783.425 11921.67 C 6760.8604 11930.329 6725.751 11923.598 6705.404 11906.71 C 6677.246 11883.342 6663.7095 11883.613 6648.736 11907.837 C 6636.264 11928.017 6640.244 11932.758 6659.61 11920.791 C 6677.71 11909.606 6690.1562 11918.721 6690.1562 11943.164 C 6690.1562 11969.777 6715.968 11985.5 6762.9165 11987.4795 C 6818.3545 11989.818 6823.0786 11993.6455 6782.7603 12003.558 C 6753.6562 12010.712 6716.1187 12027.6875 6699.3438 12041.278 C 6680.333 12056.685 6665.3833 12056.349 6659.6562 12040.39 C 6654.603 12026.305 6615.769 12006.164 6573.358 11995.635 C 6508.45 11979.519 6498.8975 11983.397 6512.996 12020.14 C 6530.9717 12066.98 6480.9795 12080.62 6437.479 12040.742 C 6395.1606 12001.949 6281.8545 11985.193 6240.1445 12011.564 C 6208.7803 12031.392 6213.269 12036.602 6262.01 12036.925 L 6323.343 12037.328 L 6266.7183 12116.852 L 6210.093 12196.372 L 6271.531 12221.006 C 6305.322 12234.555 6317.9243 12246.395 6299.5366 12247.318 C 6281.149 12248.239 6242.995 12234.562 6214.7505 12216.923 C 6155.8 12180.107 6120.8203 12201.56 6143.4873 12260.629 C 6154.7534 12289.99 6195.0996 12300.19 6291.3687 12298.022 C 6412.1025 12295.304 6421.426 12290.682 6397.2754 12245.559 z M 6683.542 12205.012 C 6701.732 12197.674 6731.4976 12197.674 6749.6875 12205.012 C 6767.8774 12212.354 6752.9946 12218.357 6716.6147 12218.357 C 6680.2344 12218.357 6665.3516 12212.354 6683.542 12205.012 z M 6981.1978 12169.62 C 6981.1978 12155.066 6998.3545 12143.161 7019.3237 12143.161 C 7040.293 12143.161 7064.8086 12155.066 7073.8022 12169.62 C 7082.796 12184.173 7065.6387 12196.078 7035.676 12196.078 C 7005.7134 12196.078 6981.1978 12184.173 6981.1978 12169.62 z M 6425.573 12116.703 C 6391.3706 12094.599 6392.069 12090.997 6430.626 12090.648 C 6455.2334 12090.426 6482.725 12102.149 6491.7188 12116.703 C 6512.4136 12150.189 6477.3877 12150.189 6425.573 12116.703 z M 6586.0503 12105.558 C 6560.453 12074.713 6564.5757 12070.495 6608.9717 12082.103 C 6638.7437 12089.89 6656.5806 12106.813 6648.61 12119.71 C 6629.221 12151.081 6622.588 12149.579 6586.0503 12105.558 z M 6954.7397 12078.576 C 6954.7397 12050.651 7005.5156 12038.917 7020.6187 12063.354 C 7029.759 12078.143 7018.6753 12090.245 6995.9883 12090.245 C 6973.302 12090.245 6954.7397 12084.993 6954.7397 12078.576 z M 7311.9272 12037.328 C 7320.921 12022.774 7340.185 12010.87 7354.7373 12010.87 C 7369.2896 12010.87 7373.8374 12022.774 7364.8438 12037.328 C 7355.85 12051.882 7336.5854 12063.786 7322.033 12063.786 C 7307.4814 12063.786 7302.9336 12051.882 7311.9272 12037.328 z M 7477.2915 12019.804 C 7495.482 12012.466 7525.2476 12012.466 7543.4375 12019.804 C 7561.6274 12027.145 7546.7446 12033.148 7510.3647 12033.148 C 7473.9844 12033.148 7459.1016 12027.145 7477.2915 12019.804 z M 7649.822 11968.424 C 7658.614 11959.633 7681.4336 11958.693 7700.5337 11966.338 C 7721.6406 11974.783 7715.371 11981.053 7684.5483 11982.322 C 7656.6567 11983.472 7641.0303 11977.216 7649.822 11968.424 z M 7444.2188 11931.495 C 7453.2124 11916.941 7484.3833 11905.036 7513.4873 11905.036 C 7542.5913 11905.036 7559.046 11916.941 7550.0522 11931.495 C 7541.0586 11946.048 7509.887 11957.953 7480.783 11957.953 C 7451.679 11957.953 7435.225 11946.048 7444.2188 11931.495 z M 7854.3228 11931.495 C 7854.3228 11916.941 7866.229 11905.036 7880.7812 11905.036 C 7895.333 11905.036 7907.2397 11916.941 7907.2397 11931.495 C 7907.2397 11946.048 7895.333 11957.953 7880.7812 11957.953 C 7866.229 11957.953 7854.3228 11946.048 7854.3228 11931.495 z M 8013.0728 11908.121 C 8013.0728 11895.267 8042.8384 11879.057 8079.2188 11872.103 C 8152.085 11858.173 8169.905 11889.957 8103.5127 11915.434 C 8044.753 11937.983 8013.0728 11935.422 8013.0728 11908.121 z M 7314.3735 12282.307 C 7303.593 12271.529 7209.335 12261.22 7104.9116 12259.404 C 6981.577 12257.263 6938.2285 12263.206 6981.1978 12276.37 C 7067.591 12302.839 7339.755 12307.689 7314.3735 12282.307 z M 9230.156 12277.931 C 9230.156 12264.74 9256.944 12259.608 9289.6875 12266.52 C 9340.898 12277.336 9342.942 12275.065 9304.309 12250.28 C 9254.511 12218.328 9044.948 12241.401 9044.948 12278.835 C 9044.948 12291.528 9086.619 12301.911 9137.552 12301.911 C 9188.484 12301.911 9230.156 12291.117 9230.156 12277.931 z M 10367.864 12289.612 C 10367.864 12282.85 10341.075 12263.038 10308.333 12245.591 C 10254.353 12216.829 10252.1875 12217.977 10285.114 12257.893 C 10318.924 12298.876 10367.864 12317.638 10367.864 12289.612 z M 10685.364 12275.453 C 10685.364 12260.899 10667.879 12248.995 10646.507 12248.995 C 10621.465 12248.995 10612.945 12232.533 10622.545 12202.692 C 10634.107 12166.749 10631.61 12164.568 10611.383 12192.952 C 10592.919 12218.857 10557.495 12224.29 10489.824 12211.598 C 10363.74 12187.942 10366.667 12231.919 10493.542 12267.443 C 10626.991 12304.809 10685.364 12307.244 10685.364 12275.453 z M 11603.127 12149.466 C 11596.504 12124.171 11591.326 12151.101 11591.62 12209.308 C 11591.913 12267.515 11597.331 12288.211 11603.66 12255.3 C 11609.989 12222.388 11609.748 12174.762 11603.127 12149.466 z M 13278.281 12276.384 C 13278.281 12262.344 13254.469 12238.114 13225.364 12222.536 C 13167.087 12191.347 13154.255 12220.218 13204.197 12270.163 C 13242.451 12308.413 13278.281 12311.427 13278.281 12276.384 z M 5839.125 12182.3125 C 5846.91 12115.725 5842.8813 12110.729 5806.0522 12141.295 C 5756.2334 12182.639 5749.1436 12284.777 5797.1875 12269.003 C 5815.378 12263.031 5834.2495 12224.02 5839.125 12182.3125 z M 6074.676 12257.15 C 6047.474 12250.055 6035.812 12232.045 6046.682 12213.92 C 6057.0894 12196.566 6045.5527 12198.879 6020.548 12219.161 C 5959.797 12268.438 5963.752 12275.96 6048.542 12272.385 C 6093.914 12270.47 6103.7515 12264.737 6074.676 12257.15 z M 9719.636 12248.995 C 9728.629 12234.441 9718.128 12222.536 9696.3 12222.536 C 9674.472 12222.536 9649.254 12234.441 9640.261 12248.995 C 9631.267 12263.548 9641.768 12275.453 9663.596 12275.453 C 9685.424 12275.453 9710.642 12263.548 9719.636 12248.995 z M 12907.864 12253.097 C 12907.864 12240.798 12884.052 12209.1875 12854.947 12182.849 C 12796.713 12130.1455 12787.257 12145.493 12829.42 12224.274 C 12857.029 12275.863 12907.864 12294.541 12907.864 12253.097 z M 13785.95 12257.38 C 13766.851 12249.734 13744.03 12250.675 13735.238 12259.466 C 13726.446 12268.257 13742.073 12274.514 13769.965 12273.363 C 13800.787 12272.095 13807.057 12265.825 13785.95 12257.38 z M 4204.243 12077.016 C 4227.0264 12003.383 4225.9585 12001.358 4189.48 12048.997 C 4167.852 12077.245 4151.537 12136.776 4153.2256 12181.289 C 4155.229 12234.125 4160.3545 12243.85 4167.9883 12209.308 C 4174.4204 12180.204 4190.735 12120.673 4204.243 12077.016 z M 4507.5405 11883.174 C 4475.7812 11756.632 4463.244 11852.565 4485.058 12055.202 L 4507.3438 12262.224 L 4515.443 12104.579 C 4519.898 12017.872 4516.342 11918.24 4507.5405 11883.174 z M 7847.2046 12230.659 C 7821.4614 12223.951 7785.7427 12224.391 7767.8296 12231.638 C 7749.917 12238.889 7770.979 12244.376 7814.6353 12243.834 C 7858.2915 12243.298 7872.9478 12237.368 7847.2046 12230.659 z M 9402.136 12222.536 C 9393.142 12207.983 9380.532 12196.078 9374.115 12196.078 C 9367.698 12196.078 9362.448 12207.983 9362.448 12222.536 C 9362.448 12237.09 9375.057 12248.995 9390.468 12248.995 C 9405.879 12248.995 9411.129 12237.09 9402.136 12222.536 z M 9540.538 12230.659 C 9514.795 12223.951 9479.076 12224.391 9461.163 12231.638 C 9443.25 12238.889 9464.3125 12244.376 9507.969 12243.834 C 9551.625 12243.298 9566.28 12237.368 9540.538 12230.659 z M 10187.617 12230.921 C 10168.517 12223.276 10145.697 12224.216 10136.904 12233.008 C 10128.113 12241.799 10143.74 12248.055 10171.631 12246.905 C 10202.454 12245.636 10208.724 12239.367 10187.617 12230.921 z M 11864.499 12080.84 C 11871.653 12007.779 11865.695 11957.953 11849.803 11957.953 C 11835.102 11957.953 11822.891 11990.696 11822.667 12030.714 C 11822.389 12080.669 11815.247 12092.405 11799.88 12068.166 C 11783.017 12041.5625 11773.744 12047.205 11762.277 12091.056 C 11745.057 12156.907 11796.919 12259.272 11830.492 12225.702 C 11842.577 12213.616 11857.881 12148.426 11864.499 12080.84 z M 11770.156 12143.161 C 11770.156 12128.608 11782.062 12116.703 11796.614 12116.703 C 11811.166 12116.703 11823.072 12128.608 11823.072 12143.161 C 11823.072 12157.715 11811.166 12169.62 11796.614 12169.62 C 11782.062 12169.62 11770.156 12157.715 11770.156 12143.161 z M 14489.851 12190.994 C 14423.957 12140.287 14389.531 12131.137 14389.531 12164.329 C 14389.531 12202.4795 14440.646 12237.655 14496.088 12237.655 C 14548.62 12237.655 14548.406 12236.057 14489.851 12190.994 z M 8310.255 12203.361 C 8262.7 12197.474 8191.2627 12197.593 8151.5054 12203.633 C 8111.7476 12209.666 8150.6562 12214.484 8237.969 12214.336 C 8325.281 12214.1875 8357.81 12209.249 8310.255 12203.361 z M 10028.867 12204.463 C 10009.767 12196.817 9986.947 12197.758 9978.154 12206.549 C 9969.363 12215.341 9984.99 12221.597 10012.881 12220.447 C 10043.704 12219.178 10049.974 12212.908 10028.867 12204.463 z M 14217.815 12153.31 C 14183.59 12128.285 14161.933 12124.81 14155.752 12143.349 C 14149.45 12162.256 14135.71 12163.07 14114.872 12145.777 C 14097.284 12131.183 14067.798 12129.426 14047.804 12141.782 C 14020.495 12158.661 14025.304 12168.018 14068.298 12181.664 C 14099.195 12191.47 14134.079 12193.556 14145.817 12186.302 C 14157.557 12179.048 14184.107 12183.586 14204.819 12196.385 C 14264.651 12233.362 14275.973 12195.836 14217.815 12153.31 z M 3032.7246 12126.932 C 3015.3965 12088.901 2996.6694 12071.432 2991.1086 12088.116 C 2977.048 12130.298 3005.319 12196.078 3037.5085 12196.078 C 3054.2778 12196.078 3052.496 12170.327 3032.7246 12126.932 z M 3241.5215 12155.044 C 3255.1704 12119.475 3150.3933 11969.938 3127.7134 11992.618 C 3123.3145 11997.018 3131.8584 12044.592 3146.7004 12098.345 C 3174.9712 12200.739 3214.8398 12224.578 3241.5215 12155.044 z M 8912.656 12168.79 C 8912.656 12133.9375 8879.765 12124.268 8700.989 12106.546 C 8611.274 12097.654 8575.762 12100.642 8608.386 12114.342 C 8658.086 12135.217 8657.282 12137.436 8595.156 12150.881 C 8558.776 12158.752 8612.354 12160.958 8714.219 12155.78 C 8850.498 12148.853 8874.962 12152.011 8806.823 12167.737 L 8714.219 12189.111 L 8813.4375 12192.594 C 8868.008 12194.509 8912.656 12183.799 8912.656 12168.79 z M 9054.673 12163.948 C 9047.606 12152.519 9083.497 12143.161 9134.429 12143.161 C 9185.361 12143.161 9234.392 12155.066 9243.386 12169.62 C 9252.379 12184.173 9277.744 12196.078 9299.753 12196.078 C 9333.726 12196.078 9334.269 12190.578 9303.353 12159.659 C 9262.079 12118.39 9044.948 12089.641 9044.948 12125.446 C 9044.948 12138.304 9027.088 12141.967 9005.261 12133.595 C 8982.981 12125.043 8965.573 12132.923 8965.573 12151.553 C 8965.573 12169.804 8988.511 12184.738 9016.547 12184.738 C 9044.583 12184.738 9061.739 12175.382 9054.673 12163.948 z M 12960.682 12176.234 C 12960.628 12165.321 12936.023 12116.105 12906.006 12066.868 C 12867.676 12003.997 12843.107 11985.668 12823.477 12005.299 C 12803.846 12024.929 12812.783 12057.485 12853.496 12114.662 C 12907.73 12190.83 12960.907 12221.374 12960.682 12176.234 z M 13410.572 12155.015 C 13410.572 12102.047 13236.072 12035.148 13218.75 12081.476 C 13212.247 12098.868 13351.907 12190.361 13390.729 12194.144 C 13401.644 12195.206 13410.572 12177.601 13410.572 12155.015 z M 14336.614 12172.662 C 14336.614 12148.445 14220.598 12063.786 14187.412 12063.786 C 14177.088 12063.786 14196.604 12093.552 14230.781 12129.933 C 14294.22 12197.461 14336.614 12214.578 14336.614 12172.662 z M 6206.756 12108.483 C 6189.5234 12056.784 6137.5093 12059.665 6141.459 12112.098 C 6143.8276 12143.546 6159.222 12158.483 6180.748 12150.222 C 6200.2153 12142.755 6211.9185 12123.967 6206.756 12108.483 z M 7980.0 12151.382 C 7954.5337 12144.725 7912.862 12144.725 7887.396 12151.382 C 7861.9297 12158.035 7882.7656 12163.48 7933.6978 12163.48 C 7984.63 12163.48 8005.466 12158.035 7980.0 12151.382 z M 9600.573 12144.383 C 9607.849 12141.866 9587.698 12129.293 9555.794 12116.441 C 9523.89 12103.591 9452.453 12100.629 9397.044 12109.859 C 9305.688 12125.081 9302.465 12128.24 9362.448 12143.733 C 9419.248 12158.406 9558.946 12158.787 9600.573 12144.383 z M 10080.813 12136.566 C 10046.647 12102.401 9653.489 12081.863 9653.489 12114.245 C 9653.489 12137.842 9776.972 12152.806 10017.982 12158.403 C 10069.449 12159.602 10094.975 12150.729 10080.813 12136.566 z M 10275.261 12143.161 C 10284.919 12127.532 10255.775 12116.871 10204.062 12117.107 C 10137.8 12117.414 10126.161 12123.747 10156.198 12143.161 C 10207.631 12176.399 10254.718 12176.399 10275.261 12143.161 z M 10407.285 12142.729 C 10398.145 12127.939 10379.583 12122.691 10366.035 12131.0625 C 10329.337 12153.742 10336.181 12169.62 10382.655 12169.62 C 10405.342 12169.62 10416.425 12157.518 10407.285 12142.729 z M 10566.114 12143.462 C 10575.384 12128.466 10564.764 12124.028 10541.218 12133.065 C 10495.381 12150.654 10486.994 12169.62 10525.053 12169.62 C 10538.746 12169.62 10557.224 12157.848 10566.114 12143.462 z M 13675.156 12155.538 C 13675.156 12132.849 13558.231 12095.189 13533.425 12109.889 C 13520.958 12117.275 13526.91 12133.553 13546.653 12146.065 C 13586.294 12171.18 13675.156 12177.733 13675.156 12155.538 z M 8443.0205 12124.49 C 8410.278 12118.183 8356.7 12118.183 8323.958 12124.49 C 8291.216 12130.795 8318.005 12135.953 8383.489 12135.953 C 8448.974 12135.953 8475.763 12130.795 8443.0205 12124.49 z M 10743.572 12111.413 C 10718.878 12086.718 10704.768 12086.718 10680.072 12111.413 C 10655.378 12136.1045 10662.434 12143.161 10711.823 12143.161 C 10761.212 12143.161 10768.268 12136.1045 10743.572 12111.413 z M 13066.614 12107.576 C 13066.614 12062.54 12966.358 11970.014 12942.939 11993.433 C 12917.127 12019.245 12990.336 12143.161 13031.397 12143.161 C 13050.767 12143.161 13066.614 12127.1455 13066.614 12107.576 z M 14533.122 12122.914 C 14517.509 12112.221 14495.286 12079.661 14483.738 12050.558 C 14469.837 12015.515 14458.472 12009.113 14450.095 12031.602 C 14435.346 12071.199 14488.296 12143.343 14531.677 12142.758 C 14552.512 12142.474 14552.948 12136.489 14533.122 12122.914 z M 5543.3447 12003.752 C 5536.0967 11985.836 5530.6084 12006.9 5531.1475 12050.558 C 5531.6865 12094.214 5537.6167 12108.868 5544.3247 12083.127 C 5551.033 12057.382 5550.5923 12021.664 5543.3447 12003.752 z M 5975.7812 12077.016 C 6017.9976 12026.146 5974.926 12025.61 5908.0776 12076.173 C 5864.9307 12108.807 5863.6045 12115.156 5899.7812 12115.86 C 5923.4653 12116.325 5957.6655 12098.843 5975.7812 12077.016 z M 8218.125 12098.465 C 8192.658 12091.809 8150.987 12091.809 8125.521 12098.465 C 8100.0547 12105.118 8120.8906 12110.563 8171.8228 12110.563 C 8222.755 12110.563 8243.591 12105.118 8218.125 12098.465 z M 12637.394 12075.514 C 12704.103 12028.789 12714.133 11970.498 12659.097 11949.378 C 12607.203 11929.464 12585.068 11959.378 12620.291 12001.82 C 12643.307 12029.551 12637.936 12037.328 12595.768 12037.328 C 12523.743 12037.328 12458.072 12063.916 12458.072 12093.074 C 12458.072 12131.415 12573.758 12120.088 12637.394 12075.514 z M 3452.6714 12050.558 C 3442.3123 12023.5625 3454.0996 12010.87 3489.528 12010.87 C 3518.1755 12010.87 3541.6145 11998.965 3541.6145 11984.411 C 3541.6145 11969.858 3521.716 11957.953 3497.3958 11957.953 C 3473.0754 11957.953 3434.3801 11941.204 3411.406 11920.74 C 3375.5103 11888.755 3364.837 11888.755 3335.519 11920.74 C 3307.4314 11951.374 3308.6003 11957.953 3342.1338 11957.953 C 3364.5356 11957.953 3382.8645 11973.431 3382.8645 11992.351 C 3382.8645 12024.37 3432.838 12090.245 3457.1328 12090.245 C 3463.0552 12090.245 3461.0479 12072.384 3452.6714 12050.558 z M 5631.823 12063.786 C 5631.823 12049.233 5619.214 12037.328 5603.803 12037.328 C 5588.3916 12037.328 5583.1416 12049.233 5592.1357 12063.786 C 5601.1294 12078.34 5613.738 12090.245 5620.1553 12090.245 C 5626.5728 12090.245 5631.823 12078.34 5631.823 12063.786 z M 5699.316 12018.069 C 5690.797 11995.867 5697.635 11961.066 5714.5117 11940.732 C 5731.3887 11920.395 5736.733 11895.296 5726.3877 11884.95 C 5716.0425 11874.603 5685.1685 11895.726 5657.778 11931.889 C 5630.3877 11968.053 5619.2954 12001.61 5633.1294 12006.458 C 5646.963 12011.3125 5658.2812 12032.849 5658.2812 12054.323 C 5658.2812 12075.798 5670.999 12085.507 5686.543 12075.901 C 5702.088 12066.296 5707.8354 12040.2705 5699.316 12018.069 z M 9243.386 12063.786 C 9253.102 12048.064 9224.206 12038.081 9172.187 12039.188 C 9099.234 12040.735 9093.459 12044.841 9137.552 12063.786 C 9209.331 12094.631 9224.322 12094.631 9243.386 12063.786 z M 9706.406 12024.971 C 9706.406 12019.203 9673.663 12018.799 9633.6455 12024.08 C 9593.627 12029.36 9543.025 12035.6875 9521.198 12038.143 C 9499.369 12040.597 9511.276 12051.452 9547.656 12062.271 C 9605.095 12079.348 9706.406 12055.544 9706.406 12024.971 z M 10028.867 12072.171 C 10009.767 12064.526 9986.947 12065.466 9978.154 12074.258 C 9969.363 12083.049 9984.99 12089.305 10012.881 12088.155 C 10043.704 12086.886 10049.974 12080.617 10028.867 12072.171 z M 4094.602 11819.047 C 4096.0527 11749.923 4085.6309 11693.37 4071.4426 11693.37 C 4056.79 11693.37 4052.6262 11728.2705 4061.8042 11774.163 C 4074.859 11839.437 4063.615 11869.936 4003.2761 11932.913 C 3962.1985 11975.788 3936.77 12012.355 3946.7686 12014.177 C 3956.767 12015.995 3975.862 12018.97 3989.2014 12020.792 C 4002.5408 12022.61 4023.3213 12033.966 4035.3804 12046.026 C 4064.7263 12075.368 4091.366 11973.269 4094.602 11819.047 z M 6108.073 12037.328 C 6129.901 12023.221 6135.854 12011.681 6121.3022 12011.681 C 6106.75 12011.681 6076.9844 12023.221 6055.1562 12037.328 C 6033.328 12051.433 6027.375 12062.976 6041.9272 12062.976 C 6056.479 12062.976 6086.2446 12051.433 6108.073 12037.328 z M 9448.4375 12046.262 C 9430.247 12038.924 9400.481 12038.924 9382.292 12046.262 C 9364.102 12053.604 9378.984 12059.607 9415.364 12059.607 C 9451.745 12059.607 9466.628 12053.604 9448.4375 12046.262 z M 10774.835 12022.724 C 10783.87 11999.178 10779.435 11988.559 10764.437 11997.828 C 10750.051 12006.72 10738.281 12025.197 10738.281 12038.889 C 10738.281 12076.948 10757.245 12068.563 10774.835 12022.724 z M 11532.031 11900.625 C 11532.031 11702.071 11515.858 11706.738 11493.795 11911.651 C 11483.296 12009.168 11487.22 12063.786 11504.724 12063.786 C 11520.543 12063.786 11532.031 11995.145 11532.031 11900.625 z M 13949.308 12024.099 C 13932.714 11980.858 13886.822 11969.52 13886.822 12008.667 C 13886.822 12028.747 13905.365 12042.418 13958.752 12061.697 C 13961.934 12062.847 13957.684 12045.926 13949.308 12024.099 z M 14108.058 12024.099 C 14099.681 12002.272 14073.266 11984.789 14049.356 11985.251 C 14012.458 11985.969 14013.65 11991.97 14057.244 12024.938 C 14121.437 12073.495 14126.977 12073.401 14108.058 12024.099 z M 5982.396 11989.9795 C 5939.078 11983.249 5922.8647 11962.791 5922.8647 11914.861 C 5922.8647 11878.637 5912.2056 11855.582 5899.178 11863.634 C 5886.1514 11871.686 5868.6636 11860.479 5860.3164 11838.723 C 5847.376 11805.004 5877.1753 11801.054 6062.596 11811.929 C 6206.769 11820.384 6266.6772 11816.134 6240.3647 11799.316 C 6218.536 11785.363 6176.8643 11780.128 6147.7607 11787.68 C 6108.4536 11797.879 6111.8564 11791.442 6160.9897 11762.655 C 6214.991 11731.017 6234.4214 11730.118 6266.823 11757.766 C 6321.3354 11804.284 6528.081 11852.446 6546.35 11822.888 C 6554.401 11809.861 6533.496 11798.015 6499.8945 11796.564 C 6439.9517 11793.978 6440.047 11793.567 6504.948 11774.773 L 6571.0938 11755.621 L 6510.2925 11735.538 C 6473.9 11723.52 6434.7485 11727.692 6412.765 11745.9375 C 6369.963 11781.459 6283.9795 11745.786 6245.146 11676.395 C 6225.913 11642.026 6206.172 11638.748 6144.794 11659.722 C 6102.7695 11674.085 6069.5063 11702.413 6070.8765 11722.674 C 6072.5776 11747.83 6042.0337 11759.891 5974.571 11760.704 C 5897.4185 11761.628 5878.507 11752.937 5888.25 11721.017 C 5896.5107 11693.951 5886.388 11697.766 5858.2944 11732.299 C 5834.5796 11761.45 5823.866 11802.298 5834.006 11824.902 C 5843.9844 11847.149 5853.177 11891.0 5854.4336 11922.3545 C 5855.6904 11953.706 5865.6484 11973.837 5876.5625 11967.094 C 5887.4766 11960.347 5896.4062 11971.741 5896.4062 11992.408 C 5896.4062 12019.493 5916.7227 12025.694 5969.167 12014.606 C 6035.594 12000.563 6036.7456 11998.422 5982.396 11989.9795 z M 10013.494 11957.892 C 10016.679 11868.239 9984.317 11851.216 9963.323 11931.495 C 9954.814 11964.031 9925.603 11985.616 9887.477 11987.541 C 9827.986 11990.545 9850.245 11999.976 9997.448 12034.138 C 10004.724 12035.826 10011.944 12001.517 10013.494 11957.892 z M 10108.242 12019.255 C 10089.142 12011.609 10066.322 12012.55 10057.529 12021.341 C 10048.738 12030.132 10064.365 12036.389 10092.256 12035.238 C 10123.079 12033.97 10129.349 12027.7 10108.242 12019.255 z M 13344.427 12010.87 C 13335.433 11996.316 13301.988 11984.593 13270.1045 11984.815 C 13222.976 11985.145 13219.558 11990.019 13251.822 12010.87 C 13303.949 12044.557 13365.246 12044.557 13344.427 12010.87 z M 5817.0312 11925.016 C 5817.0312 11910.256 5799.4824 11913.121 5777.3438 11931.495 C 5755.5156 11949.61 5737.6562 11976.341 5737.6562 11990.891 C 5737.6562 12005.65 5755.205 12002.782 5777.3438 11984.411 C 5799.172 11966.296 5817.0312 11939.566 5817.0312 11925.016 z M 6478.4897 11987.496 C 6478.4897 11974.642 6451.7 11957.372 6418.9585 11949.126 C 6361.4624 11934.638 6361.1826 11935.438 6410.7856 11972.497 C 6470.694 12017.255 6478.4897 12018.983 6478.4897 11987.496 z M 11823.072 11873.5205 C 11823.072 11847.197 11811.166 11825.661 11796.614 11825.661 C 11767.402 11825.661 11765.317 11831.992 11758.869 11940.318 C 11754.846 12007.901 11757.788 12010.663 11788.739 11968.334 C 11807.622 11942.509 11823.072 11899.843 11823.072 11873.5205 z M 3889.202 11845.163 C 3870.428 11826.392 3865.0232 11841.817 3871.9097 11894.5205 C 3885.7827 12000.689 3890.9805 12007.13 3904.6453 11935.058 C 3911.1716 11900.638 3904.2222 11860.185 3889.202 11845.163 z M 6240.3647 11957.953 C 6240.3647 11943.399 6223.2075 11931.495 6202.2383 11931.495 C 6181.2695 11931.495 6156.7544 11943.399 6147.7607 11957.953 C 6138.7666 11972.507 6155.9233 11984.411 6185.886 11984.411 C 6215.849 11984.411 6240.3647 11972.507 6240.3647 11957.953 z M 10156.198 11956.394 C 10156.198 11940.98 10144.291 11935.7295 10129.739 11944.724 C 10115.187 11953.716 10103.281 11966.328 10103.281 11972.742 C 10103.281 11979.16 10115.187 11984.411 10129.739 11984.411 C 10144.291 11984.411 10156.198 11971.803 10156.198 11956.394 z M 13179.093 11968.947 C 13204.385 11943.655 13111.647 11852.12 13060.733 11852.12 C 12998.65 11852.12 13001.381 11874.919 13070.663 11935.006 C 13130.696 11987.073 13153.75 11994.288 13179.093 11968.947 z M 4696.8457 11871.964 C 4689.506 11853.773 4683.5005 11868.656 4683.5005 11905.036 C 4683.5005 11941.417 4689.506 11956.3 4696.8457 11938.109 C 4704.1855 11919.919 4704.1855 11890.153 4696.8457 11871.964 z M 5538.8564 11838.891 L 5555.4673 11759.516 L 5515.2075 11825.661 C 5470.446 11899.204 5457.7827 11984.169 5497.6587 11943.399 C 5511.181 11929.576 5529.7197 11882.548 5538.8564 11838.891 z M 9838.698 11929.935 C 9838.698 11914.522 9826.791 11909.2705 9812.239 11918.266 C 9797.687 11927.258 9785.781 11939.87 9785.781 11946.284 C 9785.781 11952.701 9797.687 11957.953 9812.239 11957.953 C 9826.791 11957.953 9838.698 11945.344 9838.698 11929.935 z M 10330.074 11858.428 C 10321.2705 11849.623 10299.381 11858.253 10281.434 11877.609 C 10255.527 11905.547 10255.618 11908.951 10281.875 11894.126 C 10302.736 11882.348 10316.081 11893.128 10318.017 11923.32 C 10320.943 11968.96 10321.667 11968.935 10333.585 11922.807 C 10340.459 11896.203 10338.88 11867.232 10330.074 11858.428 z M 13607.961 11922.303 C 13679.973 11869.647 13611.578 11839.155 13513.023 11879.977 C 13455.095 11903.974 13442.938 11918.944 13468.317 11935.038 C 13517.677 11966.338 13552.026 11963.205 13607.961 11922.303 z M 13778.366 11876.957 C 13727.087 11845.263 13714.565 11870.109 13756.408 11920.526 C 13781.926 11951.274 13795.403 11954.394 13803.091 11931.337 C 13809.034 11913.505 13797.907 11889.033 13778.366 11876.957 z M 14310.156 11931.495 C 14310.156 11901.206 14272.441 11901.206 14177.864 11931.495 C 14118.831 11950.398 14122.388 11952.96 14210.9375 11955.314 C 14265.508 11956.765 14310.156 11946.048 14310.156 11931.495 z M 3277.031 11921.095 C 3277.031 11915.375 3259.1719 11903.842 3237.3435 11895.47 C 3215.5154 11887.092 3197.656 11891.769 3197.656 11905.866 C 3197.656 11919.961 3215.5154 11931.495 3237.3435 11931.495 C 3259.1719 11931.495 3277.031 11926.815 3277.031 11921.095 z M 3647.4478 11915.55 C 3647.4478 11903.338 3535.8862 11683.819 3495.3123 11616.197 C 3491.6743 11610.139 3481.0479 11612.826 3471.6982 11622.176 C 3462.3484 11631.522 3469.7595 11657.319 3488.167 11679.501 C 3506.5745 11701.68 3513.463 11719.828 3503.4736 11719.828 C 3493.4846 11719.828 3512.0786 11767.454 3544.7937 11825.661 C 3597.0144 11918.576 3647.4478 11962.736 3647.4478 11915.55 z M 6028.698 11909.448 C 6028.698 11897.317 6011.3623 11887.3955 5990.174 11887.3955 C 5968.9863 11887.3955 5957.7827 11897.317 5965.2773 11909.448 C 5972.772 11921.573 5990.108 11931.495 6003.801 11931.495 C 6017.494 11931.495 6028.698 11921.573 6028.698 11909.448 z M 6597.136 11877.906 C 6589.1567 11864.994 6565.299 11861.083 6544.119 11869.205 C 6522.939 11877.335 6472.7183 11873.313 6432.518 11860.269 C 6385.1113 11844.885 6317.589 11847.802 6240.3647 11868.5625 L 6121.3022 11900.576 L 6326.105 11898.147 C 6438.746 11896.811 6538.6333 11903.444 6548.076 11912.885 C 6572.1235 11936.934 6614.8076 11906.496 6597.136 11877.906 z M 7203.9297 11915.434 C 7226.948 11906.604 7245.7812 11889.592 7245.7812 11877.635 C 7245.7812 11833.723 7160.85 11772.745 7099.685 11772.745 C 7065.0674 11772.745 7027.2227 11756.057 7015.5854 11735.664 C 7003.948 11715.268 6970.6143 11696.038 6941.5103 11692.928 C 6835.3027 11681.581 6821.3906 11692.311 6874.039 11744.959 C 6907.2173 11778.139 6970.172 11799.384 7050.433 11804.49 C 7187.8623 11813.233 7248.5005 11877.309 7122.309 11880.438 C 7046.793 11882.312 7047.832 11883.759 7157.6274 11929.635 C 7160.0757 11930.658 7180.911 11924.267 7203.9297 11915.434 z M 9113.85 11859.283 C 9086.954 11832.39 9064.763 11872.881 9086.83 11908.586 C 9103.5 11935.558 9109.731 11935.581 9118.693 11908.692 C 9124.821 11890.309 9122.642 11868.075 9113.85 11859.283 z M 9212.828 11890.667 C 9204.211 11868.207 9191.486 11855.511 9184.551 11862.445 C 9177.615 11869.383 9179.789 11887.757 9189.38 11903.276 C 9215.47 11945.489 9230.718 11937.289 9212.828 11890.667 z M 9392.136 11860.718 C 9360.946 11807.081 9353.413 11824.247 9378.945 11890.783 C 9388.019 11914.429 9401.017 11928.204 9407.829 11921.389 C 9414.641 11914.577 9407.579 11887.276 9392.136 11860.718 z M 9887.314 11796.545 C 9867.852 11784.518 9854.903 11768.288 9858.542 11760.481 C 9862.179 11752.672 9858.769 11749.265 9850.962 11752.901 C 9835.672 11760.026 9786.853 11691.697 9786.186 11662.235 C 9785.964 11652.388 9806.617 11638.887 9832.083 11632.233 C 9873.826 11621.323 9873.98 11619.831 9833.645 11617.063 C 9755.055 11611.673 9754.176 11663.511 9830.474 11804.2 C 9893.648 11920.691 9906.1875 11932.086 9913.773 11879.877 C 9918.684 11846.074 9906.777 11808.576 9887.314 11796.545 z M 11443.72 11845.505 C 11436.381 11827.315 11430.375 11842.198 11430.375 11878.578 C 11430.375 11914.958 11436.381 11929.841 11443.72 11911.651 C 11451.061 11893.461 11451.061 11863.695 11443.72 11845.505 z M 11585.337 11771.505 L 11556.996 11706.599 L 11570.61 11772.745 C 11578.099 11809.125 11586.009 11862.704 11588.189 11891.808 C 11592.052 11943.357 11592.431 11943.325 11602.916 11890.567 C 11608.834 11860.782 11600.925 11807.203 11585.337 11771.505 z M 11981.822 11903.477 C 11981.822 11888.064 11969.916 11882.8125 11955.364 11891.808 C 11940.812 11900.799 11928.906 11913.411 11928.906 11919.826 C 11928.906 11926.243 11940.812 11931.495 11955.364 11931.495 C 11969.916 11931.495 11981.822 11918.886 11981.822 11903.477 z M 12828.489 11905.644 C 12828.489 11875.732 12700.361 11786.22 12682.751 11803.831 C 12676.265 11810.317 12689.218 11841.694 12711.535 11873.56 C 12752.646 11932.254 12828.489 11953.061 12828.489 11905.644 z M 5619.6816 11876.818 C 5648.158 11830.742 5615.7256 11820.985 5579.437 11864.71 C 5558.568 11889.854 5556.5605 11905.036 5574.105 11905.036 C 5589.58 11905.036 5610.0894 11892.337 5619.6816 11876.818 z M 8727.448 11863.789 C 8727.448 11841.1 8715.541 11829.8955 8700.989 11838.891 C 8686.437 11847.883 8674.531 11866.447 8674.531 11880.139 C 8674.531 11893.832 8686.437 11905.036 8700.989 11905.036 C 8715.541 11905.036 8727.448 11886.472 8727.448 11863.789 z M 10579.531 11881.056 C 10579.531 11867.865 10555.719 11863.302 10526.614 11870.911 C 10497.51 11878.523 10473.698 11889.314 10473.698 11894.892 C 10473.698 11900.473 10497.51 11905.036 10526.614 11905.036 C 10555.719 11905.036 10579.531 11894.243 10579.531 11881.056 z M 14138.177 11878.578 C 14147.17 11864.024 14127.037 11851.142 14093.437 11849.946 C 14059.835 11848.745 13997.58 11842.117 13955.093 11835.209 C 13887.581 11824.234 13882.152 11827.842 13912.03 11863.841 C 13949.934 11909.513 14112.511 11920.104 14138.177 11878.578 z M 4219.058 11806.367 C 4210.266 11797.575 4204.0127 11813.204 4205.1616 11841.094 C 4206.431 11871.919 4212.7007 11878.1875 4221.147 11857.081 C 4228.79 11837.9795 4227.85 11815.158 4219.058 11806.367 z M 7005.451 11869.027 C 6975.166 11842.806 6769.5312 11827.79 6769.5312 11851.807 C 6769.5312 11866.531 6825.0938 11878.578 6893.0034 11878.578 C 6960.913 11878.578 7011.5146 11874.282 7005.451 11869.027 z M 8608.264 11650.763 L 8624.233 11574.308 L 8587.542 11653.683 C 8567.361 11697.339 8543.453 11768.775 8534.413 11812.433 L 8517.975 11891.808 L 8555.135 11809.513 C 8575.572 11764.247 8599.48 11692.808 8608.264 11650.763 z M 9666.572 11851.881 C 9657.498 11837.198 9658.305 11799.255 9668.363 11767.562 C 9686.028 11711.902 9687.895 11711.635 9722.988 11759.626 C 9781.55 11839.715 9764.82 11757.361 9692.031 11607.251 C 9638.168 11496.166 9617.243 11390.982 9587.179 11080.181 C 9547.109 10665.949 9528.907 9813.649 9559.087 9764.818 C 9569.422 9748.102 9559.474 9735.453 9535.988 9735.453 C 9483.247 9735.453 9482.012 9659.302 9534.427 9639.187 C 9556.255 9630.812 9574.114 9607.748 9574.114 9587.934 C 9574.114 9566.778 9557.7295 9558.193 9534.427 9567.137 C 9512.599 9575.509 9494.739 9568.483 9494.739 9551.515 C 9494.739 9534.513 9479.892 9529.045 9461.667 9539.335 C 9435.208 9554.272 9435.208 9550.881 9461.667 9522.375 C 9479.856 9502.777 9495.576 9444.477 9496.599 9392.819 C 9497.622 9341.159 9508.754 9275.078 9521.338 9245.975 C 9535.558 9213.082 9538.434 9255.641 9528.938 9358.422 C 9518.071 9476.028 9522.629 9523.787 9544.717 9523.787 C 9584.639 9523.787 9615.687 9444.435 9584.585 9421.896 C 9571.55 9412.453 9567.874 9339.24 9576.417 9259.203 C 9584.958 9179.166 9595.379 9131.543 9599.571 9153.37 C 9608.877 9201.801 9648.962 8985.777 9651.123 8875.558 C 9652.311 8814.961 9646.611 8805.568 9627.031 8835.87 C 9612.925 8857.697 9601.2 8926.859 9600.978 8989.565 C 9600.731 9058.747 9590.169 9097.146 9574.114 9087.225 C 9559.562 9078.2295 9547.656 9095.386 9547.656 9125.352 C 9547.656 9155.312 9537.349 9179.828 9524.751 9179.828 C 9512.152 9179.828 9510.891 9130.358 9521.946 9069.899 C 9533.222 9008.243 9530.683 8927.37 9516.167 8885.729 C 9496.142 8828.286 9500.168 8797.781 9533.957 8750.917 C 9576.317 8692.168 9577.19 8694.322 9563.016 8822.641 C 9549.25 8947.252 9550.055 8949.555 9576.872 8862.328 C 9592.531 8811.395 9617.872 8754.554 9633.187 8736.012 C 9648.5 8717.47 9653.381 8694.648 9644.03 8685.301 C 9634.681 8675.951 9626.027 8685.169 9624.8 8705.781 C 9623.573 8726.4 9601.069 8648.017 9574.79 8531.6 C 9536.813 8363.357 9530.976 8268.369 9546.333 8068.5786 C 9565.052 7825.0566 9542.536 7696.534 9506.386 7840.566 C 9492.197 7897.1 9481.311 7905.1616 9452.006 7880.8413 C 9410.389 7846.302 9401.278 7765.706 9441.823 7790.766 C 9456.375 7799.758 9468.281 7784.09 9468.281 7755.946 C 9468.281 7727.8013 9474.073 7664.5913 9481.151 7615.4795 C 9492.155 7539.147 9490.617 7535.788 9470.561 7592.3286 C 9454.357 7638.0073 9446.281 7644.147 9444.46 7612.1724 C 9443.01 7586.7056 9429.214 7565.87 9413.803 7565.87 C 9398.392 7565.87 9394.278 7579.616 9404.662 7596.4175 C 9416.358 7615.341 9411.92 7619.7817 9392.994 7608.0835 C 9372.46 7595.3936 9363.454 7613.5674 9365.517 7663.529 C 9367.363 7708.255 9373.404 7719.4136 9380.687 7691.5474 C 9387.342 7666.0806 9402.988 7645.245 9415.457 7645.245 C 9427.927 7645.245 9427.054 7683.8604 9413.518 7731.0605 C 9399.981 7778.2603 9386.76 7888.3926 9384.137 7975.8 C 9379.448 8132.047 9379.22 8132.4956 9370.608 8002.4326 C 9358.099 7813.4907 9337.146 7732.853 9311.394 7774.52 C 9299.866 7793.1724 9301.546 7860.532 9315.126 7924.204 C 9331.469 8000.8306 9330.496 8055.995 9312.25 8087.35 C 9290.568 8124.6084 9284.51 8105.062 9283.877 7995.818 C 9283.435 7919.421 9271.166 7856.9116 9256.614 7856.9116 C 9215.291 7856.9116 9225.299 7819.188 9283.073 7757.173 C 9312.177 7725.9316 9335.989 7681.364 9335.989 7658.129 C 9335.989 7634.8936 9360.5 7562.0786 9390.459 7496.317 C 9420.417 7430.5557 9439.391 7362.746 9432.624 7345.632 C 9425.856 7328.517 9399.539 7365.1167 9374.141 7426.964 C 9319.144 7560.8867 9289.418 7569.7104 9278.135 7455.4604 C 9273.574 7409.287 9251.983 7365.6787 9230.156 7358.554 C 9194.878 7347.0366 9194.878 7350.961 9230.156 7393.891 C 9260.399 7430.691 9261.974 7444.831 9236.7705 7453.3125 C 9217.642 7459.7524 9204.81 7505.347 9206.335 7561.4585 C 9208.711 7648.8364 9211.076 7651.905 9230.156 7592.3286 C 9249.062 7533.2944 9251.623 7536.854 9253.977 7625.4014 C 9255.428 7679.9717 9244.708 7724.62 9230.156 7724.62 C 9215.604 7724.62 9204.534 7781.1733 9205.558 7850.2974 C 9207.032 7949.9165 9212.622 7965.003 9232.521 7923.0576 C 9252.037 7881.92 9254.567 7890.02 9243.891 7959.438 C 9236.336 8008.55 9230.156 8089.6206 9230.156 8139.592 C 9230.156 8201.535 9220.434 8224.441 9199.609 8211.573 C 9182.278 8200.86 9176.189 8204.223 9185.533 8219.345 C 9194.592 8233.998 9185.225 8268.579 9164.719 8296.19 C 9126.05 8348.255 9137.845 8464.872 9184.895 8495.6875 C 9200.269 8505.755 9202.276 8543.526 9189.816 8588.292 C 9174.386 8643.721 9165.855 8651.537 9157.837 8617.589 C 9151.822 8592.122 9138.459 8571.287 9128.141 8571.287 C 9117.822 8571.287 9107.092 8490.92 9104.297 8392.693 C 9100.815 8270.372 9107.211 8226.602 9124.593 8253.787 C 9142.911 8282.432 9149.971 8260.353 9149.971 8174.4116 C 9149.971 8087.886 9142.961 8066.195 9124.323 8095.0366 C 9103.895 8126.6465 9098.213 8121.2627 9096.41 8068.5786 C 9094.362 8008.7695 9092.167 8007.5 9073.495 8055.346 C 9048.245 8120.0513 9066.92 8578.244 9095.584 8597.293 C 9106.909 8604.818 9124.311 8644.202 9134.254 8684.816 C 9156.169 8774.327 9203.54 8754.59 9204.103 8655.717 C 9204.403 8602.89 9210.69 8594.283 9228.465 8622.372 C 9252.216 8659.902 9256.287 8646.492 9292.178 8412.537 C 9297.759 8376.156 9304.308 8423.783 9306.732 8518.37 C 9310.197 8653.5625 9317.138 8680.036 9339.182 8642.129 C 9354.604 8615.609 9360.099 8562.03 9351.391 8523.066 L 9335.56 8452.225 L 9374.834 8518.37 C 9402.713 8565.321 9410.303 8630.579 9400.993 8743.266 C 9391.219 8861.569 9394.531 8886.846 9413.997 8842.484 C 9428.363 8809.741 9447.257 8782.953 9455.982 8782.953 C 9464.707 8782.953 9463.052 8809.741 9452.304 8842.484 C 9441.555 8875.229 9434.951 8934.259 9437.627 8973.665 C 9440.875 9021.482 9424.9795 9054.6875 9389.837 9073.498 C 9345.014 9097.485 9339.687 9094.698 9354.029 9054.762 C 9363.297 9028.959 9361.2295 9016.592 9349.436 9027.279 C 9337.642 9037.97 9312.312 9026.062 9293.145 9000.821 C 9262.911 8961.008 9258.592 8972.444 9260.525 9087.225 C 9261.75 9159.984 9268.329 9197.999 9275.144 9171.702 C 9282.184 9144.537 9306.563 9127.506 9331.605 9132.264 C 9365.369 9138.678 9377.182 9174.612 9382.11 9285.91 C 9392.345 9516.998 9416.735 9658.353 9443.5205 9641.8 C 9457.139 9633.383 9468.281 9645.158 9468.281 9667.967 C 9468.281 9702.268 9459.479 9703.947 9417.393 9677.663 C 9389.404 9660.184 9366.322 9627.34 9366.099 9604.677 C 9362.902 9280.207 9356.302 9179.153 9337.548 9167.562 C 9309.88 9150.463 9275.3125 9278.159 9297.771 9314.497 C 9306.747 9329.019 9314.744 9441.579 9315.544 9564.637 C 9316.344 9687.688 9327.224 9788.37 9339.724 9788.37 C 9352.222 9788.37 9362.81 9773.487 9363.252 9755.297 C 9363.723 9735.97 9374.777 9740.595 9389.853 9766.43 C 9406.519 9794.991 9406.593 9834.456 9390.059 9877.941 C 9373.052 9922.671 9373.596 9950.886 9391.678 9962.061 C 9430.853 9986.271 9448.363 9959.8 9448.96 9875.464 C 9449.246 9834.837 9454.729 9816.557 9461.141 9834.837 C 9467.554 9853.117 9484.236 9861.005 9498.214 9852.368 C 9513.146 9843.138 9518.568 9867.619 9511.359 9911.734 C 9504.611 9953.024 9498.111 10002.392 9496.915 10021.44 C 9495.718 10040.489 9482.833 10048.716 9468.281 10039.725 C 9439.42 10021.886 9438.474 10026.66 9429.66 10234.428 C 9424.169 10363.894 9426.654 10370.796 9458.255 10313.803 L 9492.864 10251.391 L 9493.801 10311.771 C 9494.317 10344.98 9476.88 10414.8955 9455.052 10467.137 C 9433.224 10519.378 9413.363 10593.411 9410.916 10631.651 C 9408.47 10669.893 9398.565 10629.746 9388.906 10542.433 L 9371.344 10383.683 L 9366.8955 10590.295 C 9364.098 10720.2705 9352.634 10790.845 9335.989 10780.558 C 9319.425 10770.319 9310.338 10821.679 9311.689 10917.903 L 9313.848 11071.6 L 9355.607 10978.995 L 9397.366 10886.391 L 9417.434 10978.155 C 9428.472 11028.627 9426.567 11090.352 9413.204 11115.324 C 9375.838 11185.142 9383.415 11375.421 9424.184 11391.066 C 9443.586 11398.514 9459.462 11421.429 9459.462 11441.99 C 9459.462 11462.554 9449.54 11473.241 9437.412 11465.748 C 9425.286 11458.252 9415.364 11471.388 9415.364 11494.933 C 9415.364 11518.478 9427.2705 11530.383 9441.823 11521.391 C 9457.259 11511.85 9468.281 11538.754 9468.281 11585.977 C 9468.281 11630.489 9480.187 11666.911 9494.739 11666.911 C 9509.291 11666.911 9521.198 11654.303 9521.198 11638.894 C 9521.198 11623.48 9533.104 11618.2295 9547.656 11627.224 C 9562.208 11636.216 9574.114 11666.686 9574.114 11694.93 C 9574.114 11723.175 9586.0205 11746.286 9600.573 11746.286 C 9615.125 11746.286 9627.031 11768.113 9627.031 11794.791 C 9627.031 11821.473 9634.969 11851.238 9644.67 11860.9375 C 9671.44 11887.709 9685.198 11882.021 9666.572 11851.881 z M 9631.464 11648.737 C 9588.656 11568.749 9592.871 11549.597 9642.387 11599.112 C 9665.384 11622.108 9679.285 11655.669 9673.277 11673.694 C 9666.546 11693.887 9650.504 11684.313 9631.464 11648.737 z M 9574.114 11458.091 C 9574.114 11440.071 9560.363 11434.164 9543.159 11444.793 C 9522.737 11457.415 9517.613 11449.832 9528.1 11422.505 C 9538.459 11395.51 9526.203 11376.432 9492.908 11367.725 C 9462.392 11359.744 9441.823 11331.432 9441.823 11297.409 C 9441.823 11231.512 9493.697 11250.836 9496.828 11317.898 C 9498.114 11345.448 9504.045 11349.929 9512.262 11329.568 C 9519.603 11311.378 9537.224 11296.495 9551.422 11296.495 C 9565.621 11296.495 9570.031 11308.154 9561.223 11322.404 C 9552.415 11336.657 9558.63 11373.3955 9575.034 11404.047 C 9591.438 11434.697 9597.942 11466.694 9589.487 11475.15 C 9581.032 11483.605 9574.114 11475.929 9574.114 11458.091 z M 9521.198 11205.451 C 9521.198 11169.93 9509.291 11133.508 9494.739 11124.516 C 9480.187 11115.5205 9468.281 11055.289 9468.281 10990.664 C 9468.281 10897.711 9477.679 10873.162 9513.26 10873.162 C 9548.244 10873.162 9551.184 10880.219 9526.489 10904.91 C 9509.026 10922.374 9494.922 10955.117 9495.145 10977.671 C 9495.502 11013.809 9498.598 11013.964 9521.198 10978.995 C 9539.271 10951.025 9546.966 10988.142 9547.251 11104.672 C 9547.474 11195.623 9541.703 11270.037 9534.427 11270.037 C 9527.151 11270.037 9521.198 11240.972 9521.198 11205.451 z M 9389.311 10787.172 C 9389.639 10739.032 9394.624 10735.234 9415.364 10767.328 C 9448.514 10818.624 9448.514 10846.703 9415.364 10846.703 C 9400.812 10846.703 9389.089 10819.916 9389.311 10787.172 z M 9494.378 10773.943 C 9494.179 10763.029 9486.468 10724.334 9477.242 10687.953 C 9468.017 10651.573 9470.614 10631.187 9483.014 10642.652 C 9508.64 10666.343 9530.445 10793.787 9508.874 10793.787 C 9501.1 10793.787 9494.577 10784.856 9494.378 10773.943 z M 9468.686 10153.732 C 9468.464 10129.128 9480.187 10101.633 9494.739 10092.641 C 9528.225 10071.944 9528.225 10106.972 9494.739 10158.787 C 9472.636 10192.99 9469.035 10192.289 9468.686 10153.732 z M 9431.069 9398.109 C 9414.412 9317.088 9421.9795 9243.769 9449.876 9215.873 C 9459.999 9205.751 9468.281 9258.983 9468.281 9334.167 C 9468.281 9485.12 9454.002 9509.656 9431.069 9398.109 z M 9473.439 9007.85 C 9472.899 8964.192 9478.388 8943.128 9485.637 8961.043 C 9492.883 8978.956 9493.325 9014.674 9486.616 9040.418 C 9479.908 9066.159 9473.979 9051.506 9473.439 9007.85 z M 9444.48 8556.733 L 9447.139 8425.766 L 9471.507 8529.707 C 9487.435 8597.648 9486.514 8643.011 9468.849 8660.678 C 9450.453 8679.071 9442.672 8645.882 9444.48 8556.733 z M 9494.739 8518.37 C 9494.739 8468.98 9501.795 8461.927 9526.489 8486.621 C 9551.184 8511.313 9551.184 8525.427 9526.489 8550.119 C 9501.795 8574.813 9494.739 8567.76 9494.739 8518.37 z M 9206.552 8359.62 C 9205.908 8308.687 9222.861 8243.903 9244.227 8215.656 C 9282.68 8164.816 9283.053 8164.816 9281.06 8215.656 C 9279.953 8243.903 9262.999 8308.687 9243.386 8359.62 L 9207.724 8452.225 L 9206.552 8359.62 z M 9324.2295 8344.918 C 9314.27 8291.824 9311.41 8243.087 9317.878 8236.62 C 9324.346 8230.151 9337.788 8268.305 9347.748 8321.402 C 9357.71 8374.5 9360.568 8423.237 9354.101 8429.703 C 9347.633 8436.169 9334.191 8398.019 9324.2295 8344.918 z M 9422.57 8081.8076 C 9422.57 7979.944 9427.85 7924.298 9434.302 7958.1523 C 9441.256 7994.639 9459.868 8014.3955 9480.008 8006.67 C 9504.111 7997.42 9513.981 8023.804 9513.981 8097.498 C 9513.981 8179.1562 9506.705 8195.321 9479.944 8173.1133 C 9454.139 8151.6934 9443.086 8159.6357 9434.239 8205.9375 C 9427.821 8239.53 9422.57 8183.6714 9422.57 8081.8076 z M 11873.427 11761.279 C 11837.144 11722.348 11816.313 11762.694 11837.801 11830.28 C 11856.523 11889.172 11858.197 11889.543 11876.9 11838.891 C 11887.646 11809.787 11886.083 11774.86 11873.427 11761.279 z M 12884.013 11789.434 C 12813.876 11758.137 12783.6045 11784.809 12828.2295 11838.577 C 12855.222 11871.102 12869.774 11872.752 12901.005 11846.833 C 12934.703 11818.866 12932.379 11811.015 12884.013 11789.434 z M 4785.1562 11785.974 C 4785.1562 11749.594 4776.138 11719.828 4765.1157 11719.828 C 4754.0938 11719.828 4743.9854 11663.274 4742.653 11594.151 C 4734.0825 11149.592 4720.545 10952.537 4698.5757 10952.537 C 4684.2812 10952.537 4680.762 10913.473 4690.4194 10861.996 C 4699.7617 10812.199 4696.3374 10764.612 4682.8105 10756.257 C 4669.123 10747.795 4649.8306 10824.563 4639.305 10929.363 C 4626.3276 11058.59 4629.6875 11123.421 4650.0137 11135.981 C 4675.8755 11151.966 4715.468 11450.4 4711.675 11600.766 C 4708.9966 11706.912 4737.5054 11852.12 4761.0234 11852.12 C 4774.2964 11852.12 4785.1562 11822.3545 4785.1562 11785.974 z M 4683.5005 11058.37 C 4683.5005 11021.99 4689.506 11007.107 4696.8457 11025.297 C 4704.1855 11043.487 4704.1855 11073.253 4696.8457 11091.443 C 4689.506 11109.633 4683.5005 11094.75 4683.5005 11058.37 z M 6723.229 11834.595 C 6705.039 11827.257 6675.2734 11827.257 6657.0835 11834.595 C 6638.8936 11841.937 6653.7764 11847.94 6690.1562 11847.94 C 6726.5366 11847.94 6741.4194 11841.937 6723.229 11834.595 z M 7794.11 11813.618 C 7805.399 11801.39 7788.284 11797.873 7756.0767 11805.795 C 7722.3057 11814.103 7684.5356 11804.555 7666.847 11783.242 C 7629.5273 11738.273 7546.994 11734.882 7520.8145 11777.241 C 7507.787 11798.318 7516.3574 11802.5625 7547.6772 11790.544 C 7574.295 11780.332 7610.1924 11789.42 7632.8887 11812.116 C 7673.138 11852.362 7757.602 11853.15 7794.11 11813.618 z M 9459.345 11766.13 C 9452.006 11747.94 9446.0 11762.823 9446.0 11799.203 C 9446.0 11835.583 9452.006 11850.466 9459.345 11832.276 C 9466.686 11814.086 9466.686 11784.32 9459.345 11766.13 z M 10156.198 11824.015 C 10156.198 11810.368 10134.767 11799.203 10108.572 11799.203 C 10082.379 11799.203 10046.66 11784.915 10029.197 11767.454 C 10011.559 11749.813 9997.448 11747.462 9997.448 11762.161 C 9997.448 11776.714 10009.188 11800.362 10023.54 11814.709 C 10057.767 11848.938 10156.198 11855.844 10156.198 11824.015 z M 10513.386 11825.661 C 10504.392 11811.108 10491.782 11799.203 10485.365 11799.203 C 10478.948 11799.203 10473.698 11811.108 10473.698 11825.661 C 10473.698 11840.215 10486.307 11852.12 10501.718 11852.12 C 10517.129 11852.12 10522.379 11840.215 10513.386 11825.661 z M 13409.973 11813.156 C 13437.844 11779.572 13423.842 11775.297 13308.604 11782.188 C 13235.064 11786.588 13180.2295 11781.559 13186.749 11771.011 C 13204.84 11741.739 13125.495 11719.253 13073.229 11738.842 C 13033.238 11753.828 13031.713 11750.305 13062.044 11712.991 C 13081.359 11689.232 13161.727 11655.343 13240.638 11637.682 C 13322.982 11619.253 13384.114 11591.125 13384.114 11571.659 C 13384.114 11527.295 13339.238 11500.207 13319.2705 11532.511 C 13301.818 11560.749 13150.645 11640.453 13114.535 11640.453 C 13101.707 11640.453 13062.178 11659.477 13026.692 11682.725 C 12967.195 11721.711 12965.513 11728.339 13005.075 11767.9 C 13028.67 11791.497 13078.744 11814.923 13116.348 11819.961 C 13153.953 11824.993 13189.896 11834.292 13196.223 11840.619 C 13224.172 11868.566 13380.673 11848.457 13409.973 11813.156 z M 3811.0486 11767.012 C 3792.063 11748.027 3779.7395 11746.464 3779.7395 11763.043 C 3779.7395 11798.36 3811.0295 11829.647 3828.6875 11811.99 C 3836.206 11804.475 3828.2686 11784.233 3811.0486 11767.012 z M 4390.299 11435.217 C 4369.5615 11399.622 4363.2485 11420.037 4362.6274 11524.698 C 4362.185 11599.276 4370.7524 11700.479 4381.6665 11749.594 C 4398.4688 11825.203 4402.71 11811.486 4409.338 11660.113 C 4413.643 11561.785 4405.0757 11460.584 4390.299 11435.217 z M 4900.9307 11584.365 C 4905.3345 11462.415 4904.0264 11383.477 4898.0234 11408.942 C 4892.021 11434.409 4875.274 11455.245 4860.808 11455.245 C 4846.343 11455.245 4840.9907 11434.409 4848.915 11408.942 C 4856.8394 11383.477 4853.2173 11346.55 4840.865 11326.887 C 4825.001 11301.63 4814.8716 11315.225 4806.3643 11373.189 C 4799.74 11418.319 4804.1655 11455.245 4816.197 11455.245 C 4828.2285 11455.245 4838.0728 11519.757 4838.0728 11598.602 C 4838.0728 11736.109 4858.9727 11840.037 4881.996 11817.016 C 4888.0063 11811.005 4896.527 11706.312 4900.9307 11584.365 z M 8260.766 11785.974 C 8271.311 11758.495 8258.978 11746.286 8220.669 11746.286 C 8174.4907 11746.286 8170.789 11752.85 8198.281 11785.974 C 8216.396 11807.801 8234.44 11825.661 8238.378 11825.661 C 8242.314 11825.661 8252.39 11807.801 8260.766 11785.974 z M 9010.27 11699.984 C 9003.615 11674.518 8998.169 11695.353 8998.169 11746.286 C 8998.169 11797.22 9003.615 11818.056 9010.27 11792.589 C 9016.925 11767.122 9016.925 11725.451 9010.27 11699.984 z M 12466.134 11771.23 C 12477.813 11726.572 12473.619 11722.405 12442.762 11748.015 C 12400.671 11782.948 12392.841 11825.661 12428.528 11825.661 C 12441.383 11825.661 12458.306 11801.17 12466.134 11771.23 z M 12631.609 11785.483 C 12679.959 11747.652 12677.543 11745.821 12590.364 11754.145 C 12539.432 11759.009 12500.736 11771.133 12504.375 11781.094 C 12508.013 11791.055 12510.989 11805.155 12510.989 11812.433 C 12510.989 11839.995 12582.291 11824.0625 12631.609 11785.483 z M 13675.156 11801.8 C 13675.156 11769.318 13510.725 11667.299 13484.497 11683.51 C 13444.486 11708.236 13463.88 11736.882 13549.479 11779.482 C 13650.582 11829.799 13675.156 11834.162 13675.156 11801.8 z M 5790.573 11688.3125 C 5790.573 11676.543 5809.135 11666.911 5831.822 11666.911 C 5854.509 11666.911 5866.4834 11656.25 5858.432 11643.225 C 5850.381 11630.199 5860.978 11612.945 5881.982 11604.884 C 5909.1274 11594.468 5915.4365 11603.23 5903.8013 11635.186 C 5888.7275 11676.585 5891.6133 11676.479 5940.3057 11633.839 C 5969.385 11608.372 6023.2085 11587.536 6059.9136 11587.536 C 6132.489 11587.536 6351.2886 11480.392 6420.9316 11410.748 C 6444.7925 11386.887 6452.6216 11372.637 6438.3296 11379.08 C 6424.037 11385.523 6376.625 11406.782 6332.9688 11426.315 C 6289.3125 11445.85 6227.94 11473.661 6196.585 11488.117 C 6165.231 11502.574 6124.696 11505.206 6106.5073 11493.964 C 6085.1187 11480.744 6080.1064 11484.3125 6092.317 11504.072 C 6104.3174 11523.49 6090.7783 11534.62 6055.1562 11534.62 C 6024.334 11534.62 6005.9307 11523.594 6014.26 11510.115 C 6022.818 11496.27 5988.1665 11489.448 5934.571 11494.429 C 5846.0283 11502.658 5842.495 11500.197 5881.302 11457.315 C 5936.334 11396.508 5934.0825 11368.238 5876.5625 11397.822 C 5851.096 11410.92 5812.401 11416.384 5790.573 11409.967 C 5758.01 11400.394 5757.4307 11402.877 5787.348 11423.816 C 5807.6885 11438.047 5814.964 11463.643 5803.8022 11481.703 C 5792.578 11499.864 5799.8013 11524.217 5820.256 11537.172 C 5848.588 11555.116 5849.043 11560.358 5822.2954 11560.675 C 5787.9487 11561.078 5710.4443 11714.205 5712.0396 11778.51 C 5712.94 11814.81 5790.573 11725.648 5790.573 11688.3125 z M 7311.9272 11772.745 C 7302.4023 11757.332 7332.1304 11744.979 7383.126 11743.157 L 7470.6772 11740.027 L 7391.3022 11721.417 C 7347.6455 11711.186 7302.997 11707.342 7292.0835 11712.881 C 7261.7554 11728.2705 7268.4736 11799.203 7300.2593 11799.203 C 7315.6704 11799.203 7320.921 11787.298 7311.9272 11772.745 z M 9123.918 11671.966 C 9123.615 11599.17 9116.982 11584.41 9097.864 11613.995 C 9075.265 11648.964 9072.168 11648.809 9071.811 11612.671 C 9071.589 11590.117 9084.517 11558.553 9100.541 11542.526 C 9118.658 11524.41 9122.244 11479.882 9110.025 11424.785 C 9092.68 11346.576 9087.704 11342.39 9067.607 11389.099 C 9050.469 11428.932 9046.756 11417.941 9052.593 11344.651 C 9056.857 11291.102 9050.139 11253.597 9037.663 11261.307 C 9025.1875 11269.02 9018.745 11229.49 9023.349 11173.463 C 9030.531 11086.049 9040.357 11072.064 9092.608 11074.881 C 9148.03 11077.865 9152.782 11068.359 9145.524 10969.047 C 9141.14 10909.035 9128.188 10865.885 9116.743 10873.162 C 9105.298 10880.438 9084.6455 10868.53 9070.846 10846.703 C 9049.268 10812.567 9045.701 10813.275 9045.353 10851.758 C 9045.13 10876.362 9056.854 10903.8545 9071.406 10912.85 C 9117.164 10941.129 9101.724 11026.337 9051.5625 11022.358 C 9018.483 11019.729 9002.98 11041.349 8997.275 11098.058 C 8992.885 11141.715 8973.28 11213.15 8953.712 11256.808 C 8934.143 11300.464 8910.987 11389.761 8902.255 11455.245 C 8891.164 11538.415 8893.766 11558.355 8910.887 11521.391 C 8931.76 11476.322 8936.135 11482.207 8940.386 11561.078 L 8945.375 11653.683 L 8965.573 11574.308 C 8995.703 11455.895 8995.703 11370.477 8965.573 11389.099 C 8934.517 11408.29 8933.901 11358.235 8964.269 11283.266 C 8986.769 11227.72 8991.5205 11243.998 9029.937 11508.161 C 9063.307 11737.628 9078.738 11797.795 9100.734 11784.197 C 9113.708 11776.182 9124.141 11725.674 9123.918 11671.966 z M 9387.046 11685.195 C 9388.069 11673.42 9377.602 11670.774 9363.785 11679.313 C 9349.968 11687.854 9331.134 11649.861 9321.931 11594.888 C 9295.263 11435.582 9287.392 11432.598 9285.162 11580.922 C 9284.013 11657.319 9294.979 11719.828 9309.531 11719.828 C 9324.083 11719.828 9336.826 11740.663 9337.849 11766.13 C 9339.438 11805.721 9343.004 11804.765 9362.448 11759.516 C 9374.954 11730.412 9386.023 11696.965 9387.046 11685.195 z M 10262.031 11771.185 C 10262.031 11755.772 10250.125 11750.5205 10235.573 11759.516 C 10221.0205 11768.508 10209.114 11781.12 10209.114 11787.534 C 10209.114 11793.951 10221.0205 11799.203 10235.573 11799.203 C 10250.125 11799.203 10262.031 11786.594 10262.031 11771.185 z M 11848.593 11633.839 C 11849.108 11608.372 11837.624 11587.536 11823.072 11587.536 C 11808.5205 11587.536 11796.614 11558.472 11796.614 11522.951 C 11796.614 11487.43 11784.708 11451.008 11770.156 11442.016 C 11754.201 11432.155 11743.697 11467.677 11743.697 11531.497 C 11743.697 11589.707 11756.875 11645.476 11772.98 11655.43 C 11794.224 11668.556 11793.979 11678.6455 11772.084 11692.175 C 11755.354 11702.517 11749.992 11731.904 11760.053 11758.12 C 11776.392 11800.698 11781.661 11799.168 11812.928 11742.775 C 11832.028 11708.327 11848.078 11659.306 11848.593 11633.839 z M 14177.864 11751.577 C 14177.864 11725.384 14192.747 11688.509 14210.9375 11669.635 C 14237.686 11641.878 14233.891 11637.117 14191.094 11644.727 C 14135.091 11654.684 14096.317 11799.203 14149.648 11799.203 C 14165.167 11799.203 14177.864 11777.7705 14177.864 11751.577 z M 14257.239 11729.935 C 14257.239 11708.107 14245.333 11697.6045 14230.781 11706.599 C 14216.229 11715.591 14204.322 11740.809 14204.322 11762.639 C 14204.322 11784.466 14216.229 11794.966 14230.781 11785.974 C 14245.333 11776.9795 14257.239 11751.765 14257.239 11729.935 z M 3991.4062 11733.058 C 3991.4062 11711.23 3972.0889 11693.37 3948.479 11693.37 C 3913.3213 11693.37 3911.5132 11700.553 3938.4895 11733.058 C 3956.6052 11754.884 3975.9226 11772.745 3981.4165 11772.745 C 3986.911 11772.745 3991.4062 11754.884 3991.4062 11733.058 z M 4514.732 11638.402 C 4508.9014 11504.393 4467.6562 11420.786 4467.6562 11542.981 C 4467.6562 11619.001 4496.4272 11772.745 4510.6533 11772.745 C 4516.1113 11772.745 4517.9473 11712.29 4514.732 11638.402 z M 4994.3325 11534.62 C 4952.9355 11055.912 4935.553 10928.119 4913.675 10941.64 C 4901.198 10949.353 4890.0786 10940.073 4888.9653 10921.023 C 4887.852 10901.975 4882.9097 10865.265 4877.9824 10839.442 C 4873.0557 10813.624 4882.896 10794.2 4899.8506 10796.276 C 4976.276 10805.646 4996.8228 10788.629 4996.8228 10715.972 C 4996.8228 10631.545 5034.5034 10588.977 5065.2285 10638.692 C 5077.65 10658.792 5072.864 10662.555 5051.6025 10649.416 C 5028.388 10635.069 5021.409 10647.304 5027.671 10691.36 C 5040.2715 10780.021 5129.1147 10791.975 5129.1147 10705.01 C 5129.1147 10668.604 5112.9443 10622.647 5093.181 10602.881 C 5070.702 10580.401 5062.0596 10532.637 5070.0986 10475.314 C 5084.2114 10374.681 5055.3604 10378.072 5036.0317 10479.322 C 5017.02 10578.906 4966.09 10688.435 4944.8887 10675.331 C 4934.255 10668.759 4924.5205 10627.023 4923.2573 10582.585 C 4921.9937 10538.149 4932.076 10508.662 4945.662 10517.06 C 4959.2485 10525.457 4970.3647 10508.514 4970.3647 10479.41 C 4970.3647 10424.255 4930.1753 10381.857 4910.815 10416.591 C 4904.681 10427.595 4902.34 10424.193 4905.612 10409.033 C 4908.8843 10393.872 4895.2827 10359.204 4875.3867 10331.993 C 4855.1685 10304.343 4846.061 10255.231 4854.74 10220.653 C 4864.0215 10183.672 4858.47 10158.787 4840.9414 10158.787 C 4824.37 10158.787 4810.8057 10109.878 4809.755 10046.339 C 4808.315 9959.248 4802.767 9945.821 4785.1562 9986.808 C 4767.548 10027.784 4761.3867 10012.862 4757.849 9920.662 C 4753.3633 9803.73 4752.911 9803.162 4732.598 9888.929 C 4698.182 10034.253 4680.9937 10016.188 4684.0317 9837.8955 C 4685.6167 9744.868 4678.984 9643.776 4669.292 9613.235 C 4658.0083 9577.686 4666.3896 9545.497 4692.594 9523.751 C 4742.8716 9482.025 4748.008 9487.265 4770.442 9603.162 C 4784.245 9674.472 4781.587 9686.639 4758.881 9656.078 C 4733.9253 9622.485 4730.63 9624.181 4737.4316 9667.114 C 4747.2134 9728.849 4811.6147 9756.356 4811.6147 9698.802 C 4811.6147 9673.17 4826.531 9663.462 4851.3022 9672.97 C 4876.0464 9682.463 4890.9897 9672.776 4890.9897 9647.242 C 4890.9897 9593.876 4846.4663 9566.766 4829.1924 9609.611 C 4821.8223 9627.893 4814.852 9616.763 4813.7036 9584.878 C 4812.5547 9552.997 4799.7085 9519.549 4785.1562 9510.558 C 4770.604 9501.5625 4758.6978 9452.534 4758.6978 9401.601 C 4758.6978 9341.977 4748.512 9315.292 4730.0957 9326.674 C 4714.19 9336.505 4708.7886 9373.415 4717.9272 9409.827 C 4728.4985 9451.947 4724.5444 9469.235 4706.842 9458.297 C 4691.7065 9448.939 4677.7554 9462.828 4675.84 9489.154 C 4673.9243 9515.477 4662.7256 9495.346 4650.9536 9444.412 C 4633.0747 9367.056 4630.7227 9376.651 4636.6665 9502.696 C 4640.58 9585.686 4633.92 9647.493 4621.865 9640.043 C 4591.775 9621.445 4594.014 9798.111 4624.2656 9829.382 C 4637.64 9843.205 4654.0186 9931.908 4660.6626 10026.495 C 4674.3535 10221.422 4736.739 10487.052 4752.317 10416.756 C 4761.733 10374.268 4776.264 10366.203 4831.4585 10372.837 C 4854.3237 10375.586 4916.1245 10717.632 4899.15 10747.484 C 4892.944 10758.398 4870.71 10767.328 4849.74 10767.328 C 4810.7246 10767.328 4808.1284 10713.526 4845.8013 10685.702 C 4857.328 10677.188 4855.2876 10619.169 4841.267 10556.767 C 4827.247 10494.367 4822.545 10423.941 4830.8184 10400.268 C 4841.233 10370.466 4837.133 10365.363 4817.4907 10383.683 C 4772.06 10426.051 4766.384 10834.97 4811.6147 10807.016 C 4828.217 10796.755 4838.0728 10854.7295 4838.0728 10962.643 C 4838.0728 11123.018 4869.085 11207.656 4899.87 11131.295 C 4907.954 11111.245 4914.0986 11116.425 4915.359 11144.359 C 4916.508 11169.826 4905.5415 11190.662 4890.9897 11190.662 C 4876.4375 11190.662 4865.471 11217.449 4866.62 11250.193 C 4867.769 11282.937 4874.739 11294.767 4882.109 11276.486 C 4889.479 11258.203 4906.9766 11250.335 4920.9927 11258.997 C 4936.6753 11268.689 4934.56 11289.105 4915.4927 11312.079 C 4896.511 11334.948 4894.989 11349.412 4911.5625 11349.412 C 4926.912 11349.412 4938.6147 11416.407 4938.6147 11504.282 C 4938.6147 11589.462 4954.2373 11684.172 4973.332 11714.744 C 4992.426 11745.321 5009.3384 11767.903 5010.915 11764.926 C 5012.4907 11761.951 5005.029 11658.313 4994.3325 11534.62 z M 4759.103 10269.675 C 4758.8647 10218.127 4747.8174 10188.847 4732.2397 10198.475 C 4717.6875 10207.466 4705.7812 10203.193 4705.7812 10188.969 C 4705.7812 10174.748 4697.8047 10142.328 4688.0557 10116.922 C 4674.936 10082.731 4679.5415 10076.424 4705.7812 10092.641 C 4731.4634 10108.512 4736.719 10102.789 4724.8545 10071.87 C 4713.7363 10042.8955 4719.982 10033.604 4744.3003 10042.935 C 4784.0527 10058.192 4811.001 10276.264 4779.294 10326.118 C 4768.2407 10343.494 4759.3296 10318.58 4759.103 10269.675 z M 4630.584 9735.453 C 4630.584 9699.073 4636.5894 9684.19 4643.929 9702.381 C 4651.269 9720.57 4651.269 9750.336 4643.929 9768.526 C 4636.5894 9786.717 4630.584 9771.834 4630.584 9735.453 z M 5631.823 11746.286 C 5631.823 11731.733 5619.9165 11719.828 5605.3647 11719.828 C 5590.8125 11719.828 5578.9062 11731.733 5578.9062 11746.286 C 5578.9062 11760.84 5590.8125 11772.745 5605.3647 11772.745 C 5619.9165 11772.745 5631.823 11760.84 5631.823 11746.286 z M 7854.3228 11746.286 C 7854.3228 11731.733 7811.948 11719.828 7760.157 11719.828 C 7704.117 11719.828 7672.612 11730.541 7682.3438 11746.286 C 7691.3374 11760.84 7733.712 11772.745 7776.5093 11772.745 C 7819.307 11772.745 7854.3228 11760.84 7854.3228 11746.286 z M 10182.656 11731.497 C 10182.656 11725.076 10164.094 11719.828 10141.407 11719.828 C 10118.721 11719.828 10107.637 11731.927 10116.776 11746.716 C 10131.879 11771.156 10182.656 11759.419 10182.656 11731.497 z M 14098.489 11731.497 C 14098.489 11708.809 14087.067 11697.307 14073.107 11705.931 C 14044.383 11723.685 13939.739 11665.833 13939.739 11632.198 C 13939.739 11584.294 13859.888 11534.62 13782.879 11534.62 C 13641.421 11534.62 13684.335 11577.12 13983.176 11732.977 C 14078.979 11782.941 14098.489 11782.689 14098.489 11731.497 z M 5550.183 11627.224 C 5550.983 11612.671 5540.096 11618.626 5525.9897 11640.453 C 5511.883 11662.28 5500.996 11698.001 5501.796 11719.828 C 5503.3315 11761.731 5547.4277 11677.341 5550.183 11627.224 z M 7245.7812 11719.828 C 7245.7812 11705.274 7227.922 11693.37 7206.0938 11693.37 C 7184.265 11693.37 7166.4062 11705.274 7166.4062 11719.828 C 7166.4062 11734.382 7184.265 11746.286 7206.0938 11746.286 C 7227.922 11746.286 7245.7812 11734.382 7245.7812 11719.828 z M 9235.478 11531.878 C 9242.551 11434.097 9261.814 11361.388 9284.913 11345.294 C 9313.818 11325.152 9314.946 11315.754 9289.6875 11305.503 C 9271.497 11298.126 9256.614 11257.356 9256.614 11214.917 C 9256.614 11172.472 9247.685 11137.742 9236.7705 11137.742 C 9225.856 11137.738 9216.045 11200.248 9214.968 11276.648 C 9213.89 11353.045 9209.504 11481.041 9205.223 11561.078 C 9198.476 11687.182 9194.741 11696.009 9177.239 11627.224 C 9157.442 11549.422 9156.9795 11549.884 9153.912 11650.308 C 9148.576 11824.941 9221.989 11718.353 9235.478 11531.878 z M 12877.318 11681.517 C 12883.165 11651.351 12873.63 11638.629 12850.859 11646.212 C 12831.28 11652.732 12811.146 11679.288 12806.118 11705.224 C 12800.271 11735.386 12809.806 11748.108 12832.576 11740.528 C 12852.156 11734.007 12872.291 11707.452 12877.318 11681.517 z M 3610.5854 11656.102 C 3606.8489 11621.056 3582.8972 11560.494 3557.3599 11521.517 C 3531.8223 11482.543 3517.2778 11444.306 3525.039 11436.541 C 3558.4753 11403.106 3685.4463 11464.8955 3767.6204 11554.593 C 3889.3442 11687.463 3902.011 11654.945 3788.319 11501.457 C 3733.1248 11426.942 3674.468 11375.87 3644.0823 11375.87 C 3615.9158 11375.87 3586.017 11358.01 3577.6409 11336.183 C 3569.2644 11314.355 3550.321 11296.495 3535.5442 11296.495 C 3520.2473 11296.495 3523.0898 11313.861 3542.1453 11336.822 C 3594.2388 11399.59 3546.5051 11419.33 3461.1226 11370.328 C 3416.3328 11344.622 3377.551 11336.603 3368.5396 11351.185 C 3351.2512 11379.154 3395.4067 11430.312 3475.268 11474.83 C 3504.2622 11490.989 3528.71 11519.985 3529.5964 11539.261 C 3532.7034 11606.796 3574.0168 11719.828 3595.5945 11719.828 C 3607.5762 11719.828 3614.3223 11691.151 3610.5854 11656.102 z M 6721.5757 11701.755 C 6702.4756 11694.109 6679.656 11695.05 6670.864 11703.841 C 6662.072 11712.633 6677.6987 11718.889 6705.5903 11717.738 C 6736.4126 11716.47 6742.682 11710.2 6721.5757 11701.755 z M 7091.992 11701.755 C 7072.892 11694.109 7050.0723 11695.05 7041.2803 11703.841 C 7032.4883 11712.633 7048.115 11718.889 7076.007 11717.738 C 7106.8296 11716.47 7113.0986 11710.2 7091.992 11701.755 z M 8771.429 11633.839 C 8764.089 11615.648 8758.083 11630.531 8758.083 11666.911 C 8758.083 11703.292 8764.089 11718.175 8771.429 11699.984 C 8778.77 11681.794 8778.77 11652.028 8771.429 11633.839 z M 11140.117 11701.755 C 11121.017 11694.109 11098.197 11695.05 11089.404 11703.841 C 11080.613 11712.633 11096.24 11718.889 11124.131 11717.738 C 11154.954 11716.47 11161.224 11710.2 11140.117 11701.755 z M 11946.429 11633.839 C 11939.089 11615.648 11933.083 11630.531 11933.083 11666.911 C 11933.083 11703.292 11939.089 11718.175 11946.429 11699.984 C 11953.769 11681.794 11953.769 11652.028 11946.429 11633.839 z M 13384.114 11693.37 C 13413.132 11674.614 13393.151 11667.612 13309.792 11667.315 C 13240.435 11667.07 13202.1875 11677.272 13212.135 11693.37 C 13232.878 11726.931 13332.18 11726.931 13384.114 11693.37 z M 5464.1377 11607.38 C 5456.7974 11589.19 5450.792 11604.073 5450.792 11640.453 C 5450.792 11676.833 5456.7974 11691.716 5464.1377 11673.526 C 5471.477 11655.336 5471.477 11625.57 5464.1377 11607.38 z M 6079.4097 11621.481 C 6085.473 11617.363 6071.864 11613.995 6049.1675 11613.995 C 6026.4707 11613.995 6000.4014 11633.538 5991.2354 11657.423 C 5976.726 11695.233 5980.6396 11696.202 6021.4775 11664.912 C 6047.277 11645.143 6073.3467 11625.6 6079.4097 11621.481 z M 6452.0312 11650.85 C 6452.0312 11645.13 6434.172 11640.453 6412.3438 11640.453 C 6390.5156 11640.453 6372.6562 11651.986 6372.6562 11666.082 C 6372.6562 11680.177 6390.5156 11684.856 6412.3438 11676.479 C 6434.172 11668.104 6452.0312 11656.57 6452.0312 11650.85 z M 7686.7925 11653.683 C 7673.1396 11611.646 7566.7095 11606.786 7527.11 11646.387 C 7496.6367 11676.859 7506.915 11682.288 7593.2065 11681.304 C 7649.4053 11680.664 7691.519 11668.235 7686.7925 11653.683 z M 7827.8647 11666.911 C 7827.8647 11652.358 7815.958 11640.453 7801.4062 11640.453 C 7786.854 11640.453 7774.9478 11652.358 7774.9478 11666.911 C 7774.9478 11681.465 7786.854 11693.37 7801.4062 11693.37 C 7815.958 11693.37 7827.8647 11681.465 7827.8647 11666.911 z M 11214.531 11666.911 C 11214.531 11652.358 11201.922 11640.453 11186.511 11640.453 C 11171.101 11640.453 11165.85 11652.358 11174.844 11666.911 C 11183.837 11681.465 11196.446 11693.37 11202.863 11693.37 C 11209.28 11693.37 11214.531 11681.465 11214.531 11666.911 z M 11590.239 11608.704 C 11565.545 11584.01 11558.489 11591.063 11558.489 11640.453 C 11558.489 11689.843 11565.545 11696.896 11590.239 11672.202 C 11614.934 11647.511 11614.934 11633.396 11590.239 11608.704 z M 12749.114 11642.014 C 12749.114 11613.769 12737.208 11583.299 12722.656 11574.308 C 12707.649 11565.035 12696.197 11587.262 12696.197 11625.664 C 12696.197 11662.9 12708.104 11693.37 12722.656 11693.37 C 12737.208 11693.37 12749.114 11670.258 12749.114 11642.014 z M 13648.697 11666.911 C 13597.4 11633.761 13569.322 11633.761 13569.322 11666.911 C 13569.322 11681.465 13596.111 11693.186 13628.854 11692.966 C 13676.993 11692.637 13680.79 11687.653 13648.697 11666.911 z M 3737.736 11650.908 C 3796.525 11628.352 3764.3293 11589.601 3700.6357 11606.26 C 3671.7097 11613.824 3654.5647 11630.563 3662.536 11643.46 C 3679.7285 11671.278 3683.6433 11671.666 3737.736 11650.908 z M 5711.0146 11587.536 C 5711.8975 11622.8125 5714.858 11622.8125 5737.6562 11587.536 C 5776.613 11527.256 5770.346 11447.189 5727.9453 11463.462 C 5698.875 11474.617 5697.4917 11465.231 5720.897 11415.635 C 5736.914 11381.696 5758.0684 11358.904 5767.9077 11364.985 C 5794.267 11381.276 5869.948 11347.629 5869.948 11319.617 C 5869.948 11306.346 5837.2056 11303.643 5797.1875 11313.606 C 5733.072 11329.577 5728.5205 11326.761 5758.879 11289.896 C 5785.817 11257.186 5811.7446 11253.345 5877.7666 11272.278 C 5992.828 11305.28 5987.085 11307.722 6036.121 11204.892 C 6063.3467 11147.799 6069.919 11107.182 6053.566 11097.072 C 6039.1353 11088.155 6014.566 11117.469 5998.967 11162.221 C 5979.894 11216.93 5953.059 11243.578 5917.0366 11243.578 C 5869.9917 11243.578 5867.89 11238.081 5899.7812 11198.423 C 5919.753 11173.583 5956.9297 11131.912 5982.396 11105.818 C 6030.0596 11056.972 6043.928 11004.808 6008.8545 11006.293 C 5981.0244 11007.476 5883.6543 11083.197 5880.8916 11105.809 C 5875.046 11153.661 5835.179 11217.12 5810.961 11217.12 C 5796.184 11217.12 5800.434 11197.03 5820.4062 11172.478 C 5852.27 11133.304 5850.9463 11130.0 5809.5986 11145.503 C 5777.271 11157.624 5791.8066 11124.762 5855.901 11040.819 C 5951.244 10915.953 5968.7183 10873.162 5924.3647 10873.162 C 5890.1494 10873.162 5817.0312 10981.431 5817.0312 11032.093 C 5817.0312 11054.82 5780.4844 11095.005 5735.8164 11121.393 C 5689.5254 11148.739 5660.371 11184.402 5668.018 11204.33 C 5687.097 11254.049 5602.29 11342.549 5525.137 11353.43 C 5478.8203 11359.963 5457.184 11381.864 5450.694 11428.786 C 5445.6616 11465.167 5429.321 11509.815 5414.3813 11528.005 C 5394.6455 11552.035 5398.9556 11561.078 5430.1455 11561.078 C 5468.2383 11561.078 5490.419 11479.339 5475.5503 11393.747 C 5473.467 11381.751 5481.8403 11378.163 5494.1577 11385.779 C 5506.476 11393.392 5548.4434 11383.075 5587.4175 11362.854 C 5626.393 11342.636 5659.817 11334.315 5661.693 11344.367 C 5678.598 11434.917 5669.826 11530.363 5640.627 11573.581 C 5585.7627 11654.78 5600.317 11688.096 5658.2812 11613.995 C 5693.163 11569.401 5710.345 11560.778 5711.0146 11587.536 z M 6703.3857 11640.453 C 6629.538 11608.718 6551.4814 11608.718 6571.0938 11640.453 C 6580.0874 11655.007 6625.4385 11666.075 6671.8735 11665.051 C 6743.042 11663.484 6747.9907 11659.619 6703.3857 11640.453 z M 7301.4175 11638.212 C 7326.296 11622.46 7302.1235 11614.673 7227.4985 11614.398 C 7166.511 11614.176 7109.9897 11624.711 7101.8955 11637.808 C 7082.8794 11668.575 7252.917 11668.921 7301.4175 11638.212 z M 11694.353 11309.725 C 11672.725 11275.663 11642.294 11587.886 11662.118 11640.453 C 11670.35 11662.28 11684.75 11602.749 11694.119 11508.161 C 11703.488 11413.574 11703.594 11324.277 11694.353 11309.725 z M 12563.906 11585.977 C 12563.906 11538.754 12552.884 11511.85 12537.447 11521.391 C 12522.8955 11530.383 12510.989 11566.805 12510.989 11602.326 C 12510.989 11637.847 12522.8955 11666.911 12537.447 11666.911 C 12551.999 11666.911 12563.906 11630.489 12563.906 11585.977 z M 4220.5957 11554.464 C 4213.256 11536.273 4207.25 11551.156 4207.25 11587.536 C 4207.25 11623.917 4213.256 11638.8 4220.5957 11620.609 C 4227.9355 11602.419 4227.9355 11572.653 4220.5957 11554.464 z M 5287.8647 11572.747 C 5287.8647 11534.346 5276.4126 11512.118 5261.4062 11521.391 C 5246.854 11530.383 5234.9478 11560.853 5234.9478 11589.097 C 5234.9478 11617.341 5246.854 11640.453 5261.4062 11640.453 C 5275.9585 11640.453 5287.8647 11609.983 5287.8647 11572.747 z M 6835.6772 11613.995 C 6806.5728 11601.489 6764.901 11591.257 6743.0728 11591.257 C 6718.057 11591.257 6722.9473 11599.661 6756.3022 11613.995 C 6785.4062 11626.501 6827.0776 11636.732 6848.9062 11636.732 C 6873.922 11636.732 6869.0312 11628.329 6835.6772 11613.995 z M 10288.489 11613.995 C 10288.489 11599.441 10255.747 11588.722 10215.7295 11590.176 L 10142.969 11592.811 L 10209.114 11613.995 C 10245.495 11625.645 10278.236 11636.364 10281.875 11637.814 C 10285.513 11639.265 10288.489 11628.548 10288.489 11613.995 z M 11496.637 11554.464 C 11489.297 11536.273 11483.291 11551.156 11483.291 11587.536 C 11483.291 11623.917 11489.297 11638.8 11496.637 11620.609 C 11503.978 11602.419 11503.978 11572.653 11496.637 11554.464 z M 11884.85 11396.114 C 11877.908 11261.727 11862.955 11145.639 11851.618 11138.1455 C 11840.282 11130.649 11824.209 11106.655 11815.899 11084.828 C 11805.617 11057.817 11800.124 11063.657 11798.703 11103.112 C 11797.555 11134.993 11808.5205 11168.4375 11823.072 11177.433 C 11837.624 11186.424 11848.344 11225.824 11846.894 11264.982 L 11844.256 11336.183 L 11824.31 11270.037 L 11804.363 11203.891 L 11791.224 11283.266 C 11782.288 11337.248 11776.687 11316.09 11773.715 11217.12 C 11771.312 11137.083 11759.83 11056.609 11748.201 11038.294 C 11717.055 10989.23 11745.327 11327.084 11777.51 11388.508 C 11804.263 11439.571 11805.353 11439.613 11822.663 11390.265 C 11834.73 11355.864 11846.55 11349.641 11859.628 11370.799 C 11870.201 11387.91 11867.929 11421.433 11854.576 11445.287 C 11835.2 11479.911 11866.42 11640.453 11892.53 11640.453 C 11895.247 11640.453 11891.79 11530.499 11884.85 11396.114 z M 12484.531 11569.017 C 12484.531 11519.876 12476.0 11506.107 12457.205 11524.904 C 12442.176 11539.933 12437.497 11572.079 12446.807 11596.341 C 12471.314 11660.21 12484.531 11650.634 12484.531 11569.017 z M 14163.586 11604.803 C 14202.519 11576.336 14205.185 11564.734 14176.819 11547.203 C 14155.299 11533.903 14137.187 11537.592 14130.863 11556.56 C 14125.124 11573.777 14109.538 11581.135 14096.2295 11572.909 C 14082.92 11564.683 14072.031 11569.688 14072.031 11584.032 C 14072.031 11598.379 14051.195 11615.559 14025.729 11622.215 C 13995.0625 11630.231 14002.289 11635.351 14047.13 11637.385 C 14084.367 11639.071 14136.771 11624.411 14163.586 11604.803 z M 9388.501 11501.547 C 9388.278 11439.7 9376.554 11371.238 9362.448 11349.412 C 9344.242 11321.241 9336.683 11353.872 9336.395 11461.859 C 9336.17 11545.914 9347.829 11613.995 9362.448 11613.995 C 9377.0 11613.995 9388.724 11563.394 9388.501 11501.547 z M 10855.579 11562.671 C 10841.997 11549.48 10795.166 11546.292 10751.511 11555.584 L 10672.136 11572.4795 L 10764.739 11587.834 C 10868.024 11604.961 10892.224 11598.26 10855.579 11562.671 z M 13121.2705 11586.606 C 13203.445 11542.627 13181.618 11509.225 13088.21 11536.016 C 12993.634 11563.139 12966.939 11552.129 13006.204 11502.187 C 13050.061 11446.405 13067.038 10952.527 13025.099 10952.533 C 13007.993 10952.533 12995.429 11027.145 12993.3125 11141.285 C 12990.519 11291.9795 12978.885 11341.663 12935.609 11387.7295 C 12904.3955 11420.954 12881.406 11481.174 12881.406 11529.707 C 12881.406 11608.691 12887.341 11613.995 12975.749 11613.995 C 13027.639 11613.995 13093.123 11601.67 13121.2705 11586.606 z M 12936.411 11488.317 C 12934.939 11427.74 12946.325 11402.328 12974.941 11402.328 C 13005.058 11402.328 13009.403 11414.298 12991.745 11448.63 C 12978.647 11474.097 12961.309 11512.793 12953.215 11534.62 C 12945.122 11556.447 12937.561 11535.611 12936.411 11488.317 z M 3421.361 11528.005 C 3397.2507 11448.201 3356.406 11406.081 3356.406 11461.017 C 3356.406 11524.556 3385.0432 11587.536 3413.9365 11587.536 C 3427.9785 11587.536 3431.3003 11560.9 3421.361 11528.005 z M 4589.475 11515.325 C 4580.683 11506.534 4574.4297 11522.163 4575.5786 11550.052 C 4576.848 11580.877 4583.1177 11587.1455 4591.5635 11566.039 C 4599.2065 11546.938 4598.2666 11524.117 4589.475 11515.325 z M 6449.826 11578.051 C 6422.2393 11554.318 6240.5566 11539.981 6254.5625 11562.645 C 6263.023 11576.332 6312.8994 11587.536 6365.3984 11587.536 C 6417.897 11587.536 6455.8896 11583.2705 6449.826 11578.051 z M 7393.093 11528.742 C 7368.5117 11514.986 7328.2876 11512.321 7303.7056 11522.818 C 7266.374 11538.757 7269.908 11544.975 7325.1562 11560.552 C 7407.5547 11583.78 7453.2285 11562.399 7393.093 11528.742 z M 7938.6587 11569.463 C 7919.5586 11561.818 7896.739 11562.758 7887.947 11571.549 C 7879.1553 11580.341 7894.7817 11586.597 7922.6733 11585.447 C 7953.496 11584.178 7959.7656 11577.908 7938.6587 11569.463 z M 11240.906 11435.401 C 11239.06 11351.728 11250.154 11140.391 11265.561 10965.766 C 11294.59 10636.735 11282.857 10463.639 11233.592 10494.086 C 11216.064 10504.919 11211.878 10494.906 11222.434 10467.3955 C 11247.881 10401.081 11200.121 10414.491 11169.937 10482.136 C 11146.781 10534.028 11139.262 10522.656 11105.635 10384.878 C 11084.691 10299.065 11051.751 10223.589 11032.434 10217.148 C 11006.076 10208.363 11002.744 10221.079 11019.081 10268.1045 C 11047.877 10350.987 11043.34 10472.854 11010.225 10505.969 C 10992.485 10523.706 10966.187 10504.857 10930.878 10449.089 C 10889.059 10383.04 10874.6875 10374.484 10861.832 10407.98 C 10852.904 10431.247 10856.837 10479.846 10870.573 10515.975 C 10897.552 10586.936 10881.095 10661.495 10838.453 10661.495 C 10823.901 10661.495 10818.848 10643.635 10827.225 10621.808 C 10835.6 10599.98 10830.921 10582.12 10816.825 10582.12 C 10802.73 10582.12 10791.198 10567.124 10791.198 10548.795 C 10791.198 10513.077 10686.518 10435.837 10683.655 10469.446 C 10682.715 10480.485 10676.261 10550.781 10669.311 10625.667 C 10658.276 10744.578 10662.68 10761.331 10704.093 10757.959 C 10738.744 10755.139 10749.74 10770.539 10744.936 10815.168 C 10741.142 10850.398 10749.538 10869.328 10764.779 10859.91 C 10779.84 10850.599 10791.997 10875.529 10793.058 10917.903 C 10794.598 10979.47 10798.343 10983.478 10814.88 10941.265 C 10827.878 10908.085 10813.158 10845.354 10772.691 10761.47 C 10732.297 10677.737 10718.397 10618.591 10732.986 10592.52 C 10750.151 10561.847 10765.57 10578.212 10798.504 10662.054 C 10834.372 10753.362 10850.641 10768.823 10895.788 10754.493 C 10944.949 10738.89 10947.54 10743.758 10923.596 10806.734 C 10906.06 10852.856 10906.051 10870.71 10923.569 10859.881 C 10938.077 10850.915 10949.948 10855.595 10949.948 10870.284 C 10949.948 10884.973 10932.489 10906.761 10911.151 10918.701 C 10869.468 10942.03 10883.615 11058.37 10928.137 11058.37 C 10941.85 11058.37 10944.575 11044.624 10934.192 11027.822 C 10923.066 11009.82 10926.878 11004.423 10943.472 11014.678 C 10984.424 11039.989 11055.781 11006.118 11055.781 10961.373 C 11055.781 10940.244 11065.734 10929.107 11077.9 10936.623 C 11109.419 10956.105 11098.385 11046.724 11058.666 11094.579 C 11039.526 11117.643 11032.56 11159.178 11042.552 11190.662 C 11052.36 11221.567 11045.804 11263.406 11027.738 11285.175 C 11009.91 11306.656 11002.807 11331.713 11011.952 11340.859 C 11021.098 11350.006 11053.918 11325.278 11084.886 11285.911 C 11115.852 11246.543 11146.23 11219.374 11152.392 11225.537 C 11167.821 11240.966 11106.936 11378.958 11059.793 11435.401 C 11038.523 11460.868 11033.421 11481.703 11048.453 11481.703 C 11063.485 11481.703 11094.473 11454.915 11117.312 11422.172 C 11140.151 11389.429 11159.464 11376.067 11160.227 11392.471 C 11160.989 11408.882 11143.755 11437.129 11121.927 11455.245 C 11100.099 11473.36 11082.239 11506.427 11082.239 11528.729 C 11082.239 11563.097 11090.08 11562.183 11133.678 11522.728 C 11161.969 11497.125 11190.222 11456.582 11196.461 11432.64 C 11202.701 11408.691 11203.226 11433.747 11197.627 11488.317 C 11191.536 11547.685 11198.857 11587.536 11215.856 11587.536 C 11233.19 11587.536 11242.955 11528.231 11240.906 11435.401 z M 11085.309 11160.418 C 11083.441 11117.889 11099.256 11083.96 11125.669 11073.824 C 11158.398 11061.264 11162.359 11065.456 11141.746 11090.836 C 11126.7 11109.361 11108.539 11148.329 11101.385 11177.433 C 11091.124 11219.174 11087.7295 11215.586 11085.309 11160.418 z M 11128.485 10914.021 C 11144.274 10773.943 11116.022 10600.931 11080.902 10622.631 C 11067.085 10631.174 11055.781 10626.252 11055.781 10611.701 C 11055.781 10597.148 11067.687 10577.883 11082.239 10568.891 C 11096.791 10559.8955 11108.88 10568.122 11109.103 10587.175 C 11109.431 10615.212 11113.769 10615.083 11131.879 10586.516 C 11149.784 10558.271 11157.565 10559.867 11170.858 10594.506 C 11180.565 10619.799 11176.598 10631.067 11161.312 10621.62 C 11129.99 10602.261 11130.14 10654.393 11161.614 10727.641 C 11183.537 10778.658 11184.42 10778.478 11186.213 10722.586 C 11187.235 10690.705 11201.8545 10656.102 11218.698 10645.688 C 11240.517 10632.204 11243.529 10645.075 11229.178 10690.431 C 11218.097 10725.448 11206.385 10780.8 11203.152 10813.439 C 11199.92 10846.077 11189.251 10880.804 11179.444 10890.609 C 11169.638 10900.414 11161.614 10929.566 11161.614 10955.382 C 11161.614 10981.204 11151.195 11008.767 11138.46 11016.638 C 11125.726 11024.513 11121.236 10978.33 11128.485 10914.021 z M 11004.953 10835.677 C 11003.805 10807.788 11010.058 10792.159 11018.85 10800.95 C 11027.642 10809.742 11028.581 10832.563 11020.938 10851.664 C 11012.492 10872.7705 11006.223 10866.502 11004.953 10835.677 z M 11069.011 10793.787 C 11059.076 10762.49 11044.175 10743.657 11035.895 10751.938 C 11013.373 10774.46 10938.892 10657.545 10929.062 10584.245 C 10921.649 10528.968 10926.104 10524.892 10961.67 10554.408 C 10984.327 10573.212 11002.864 10610.955 11002.864 10638.276 C 11002.864 10665.597 11017.206 10684.976 11034.734 10681.339 C 11052.263 10677.702 11068.175 10686.629 11070.092 10701.183 C 11072.011 10715.736 11082.952 10748.989 11094.407 10775.083 C 11105.863 10801.177 11108.898 10828.862 11101.153 10836.61 C 11093.408 10844.352 11078.943 10825.083 11069.011 10793.787 z M 4123.6978 11453.685 C 4123.6978 11388.824 4113.2188 11352.764 4097.2397 11362.641 C 4082.6875 11371.633 4070.7812 11354.4795 4070.7812 11324.514 C 4070.7812 11261.584 4004.4707 11250.742 3981.747 11309.963 C 3972.7644 11333.369 3988.0115 11363.364 4018.6038 11382.472 C 4047.3013 11400.394 4070.7812 11439.972 4070.7812 11470.428 C 4070.7812 11520.015 4090.7563 11561.078 4114.8784 11561.078 C 4119.729 11561.078 4123.6978 11512.748 4123.6978 11453.685 z M 6610.7812 11534.62 C 6574.4014 11522.967 6520.8228 11512.432 6491.7188 11511.204 C 6448.125 11509.366 6445.7944 11513.491 6478.4897 11534.62 C 6500.318 11548.725 6553.8955 11559.263 6597.5522 11558.036 C 6675.3354 11555.846 6675.6006 11555.378 6610.7812 11534.62 z M 7801.4062 11508.161 C 7801.4062 11478.632 7783.767 11455.245 7761.494 11455.245 C 7728.2056 11455.245 7727.0664 11464.026 7754.6294 11508.161 C 7772.805 11537.265 7790.7656 11561.078 7794.5415 11561.078 C 7798.317 11561.078 7801.4062 11537.265 7801.4062 11508.161 z M 11611.406 11534.62 C 11611.406 11520.066 11599.499 11508.161 11584.947 11508.161 C 11570.3955 11508.161 11558.489 11520.066 11558.489 11534.62 C 11558.489 11549.173 11570.3955 11561.078 11584.947 11561.078 C 11599.499 11561.078 11611.406 11549.173 11611.406 11534.62 z M 4300.627 11382.175 C 4294.0044 11356.879 4288.826 11383.809 4289.12 11442.016 C 4289.4136 11500.223 4294.832 11520.919 4301.1606 11488.008 C 4307.4893 11455.097 4307.249 11407.47 4300.627 11382.175 z M 5605.4463 11448.63 C 5640.069 11401.337 5651.238 11376.51 5630.266 11393.463 C 5609.294 11410.416 5580.229 11422.324 5565.6772 11419.921 C 5551.125 11417.521 5535.4136 11442.346 5530.7637 11475.089 C 5519.491 11554.461 5530.9414 11550.404 5605.4463 11448.63 z M 7087.0312 11475.864 L 7153.1772 11464.688 L 7078.321 11433.366 C 7028.1274 11412.363 6988.9004 11410.545 6959.2583 11427.84 C 6933.424 11442.914 6928.797 11453.969 6948.125 11454.44 C 6966.315 11454.883 6981.38 11476.08 6981.603 11501.547 C 6981.8633 11531.29 6988.96 11536.975 7001.447 11517.444 C 7012.138 11500.717 7050.651 11482.01 7087.0312 11475.864 z M 8721.187 11283.266 C 8721.187 11182.897 8720.143 11181.534 8700.989 11256.808 C 8689.881 11300.464 8680.792 11383.809 8680.792 11442.016 C 8680.792 11542.381 8681.835 11543.747 8700.989 11468.474 C 8712.098 11424.817 8721.187 11341.473 8721.187 11283.266 z M 9863.455 11509.773 C 9893.02 11491.063 9894.537 11477.417 9870.299 11448.211 C 9853.171 11427.575 9846.991 11402.8545 9856.565 11393.278 C 9866.142 11383.705 9859.092 11375.87 9840.902 11375.87 C 9822.712 11375.87 9813.222 11390.753 9819.811 11408.942 C 9826.401 11427.133 9813.642 11462.852 9791.457 11488.317 C 9758.148 11526.552 9757.598 11534.549 9788.295 11534.216 C 9808.741 11533.993 9842.5625 11522.993 9863.455 11509.773 z M 10129.933 11481.532 C 10163.597 11452.338 10183.152 11420.464 10173.389 11410.7 C 10156.784 11394.096 10050.364 11488.89 10050.364 11520.283 C 10050.364 11544.487 10066.298 11536.726 10129.933 11481.532 z M 10985.975 11494.933 C 10994.35 11473.105 10989.671 11455.245 10975.575 11455.245 C 10961.48 11455.245 10949.948 11473.105 10949.948 11494.933 C 10949.948 11516.76 10954.627 11534.62 10960.346 11534.62 C 10966.065 11534.62 10977.598 11516.76 10985.975 11494.933 z M 14283.697 11492.1 C 14283.697 11486.38 14265.838 11481.703 14244.01 11481.703 C 14222.182 11481.703 14204.322 11493.236 14204.322 11507.332 C 14204.322 11521.427 14222.182 11526.106 14244.01 11517.729 C 14265.838 11509.354 14283.697 11497.82 14283.697 11492.1 z M 8118.9062 11481.703 C 8118.9062 11467.15 8106.9995 11455.245 8092.4478 11455.245 C 8077.896 11455.245 8065.9897 11467.15 8065.9897 11481.703 C 8065.9897 11496.257 8077.896 11508.161 8092.4478 11508.161 C 8106.9995 11508.161 8118.9062 11496.257 8118.9062 11481.703 z M 8462.864 11481.703 C 8462.864 11467.15 8450.958 11455.245 8436.406 11455.245 C 8421.8545 11455.245 8409.948 11467.15 8409.948 11481.703 C 8409.948 11496.257 8421.8545 11508.161 8436.406 11508.161 C 8450.958 11508.161 8462.864 11496.257 8462.864 11481.703 z M 11521.558 11435.95 C 11512.767 11427.159 11506.513 11442.788 11507.661 11470.677 C 11508.931 11501.502 11515.201 11507.7705 11523.646 11486.664 C 11531.29 11467.563 11530.35 11444.742 11521.558 11435.95 z M 13268.32 11423.738 C 13235.847 11405.564 13225.165 11369.378 13229.68 11292.852 C 13233.457 11228.841 13222.406 11178.725 13201.689 11165.922 C 13174.278 11148.981 13176.251 11127.762 13211.591 11059.423 C 13262.301 10961.36 13252.848 10930.6875 13192.869 10998.677 C 13138.07 11060.792 13100.1045 11232.248 13147.656 11202.857 C 13172.843 11187.293 13175.977 11194.867 13159.973 11232.623 C 13148.165 11260.477 13134.731 11318.984 13130.119 11362.641 C 13125.506 11406.298 13128.06 11421.196 13135.793 11395.756 C 13148.39 11354.308 13154.05 11353.691 13190.179 11389.822 C 13212.357 11411.998 13223.662 11447.975 13215.301 11469.766 C 13202.665 11502.69 13209.653 11504.273 13256.648 11479.119 C 13307.98 11451.65 13309.058 11446.534 13268.32 11423.738 z M 3215.0454 11396.947 C 3206.562 11363.525 3175.3667 11321.199 3145.722 11302.884 C 3077.5593 11260.777 3077.7036 11286.24 3146.2644 11398.698 C 3205.0583 11495.136 3239.7456 11494.251 3215.0454 11396.947 z M 4591.6685 11329.258 C 4585.0464 11303.962 4579.868 11330.892 4580.162 11389.099 C 4580.4556 11447.307 4585.874 11468.003 4592.2026 11435.091 C 4598.5312 11402.18 4598.291 11354.554 4591.6685 11329.258 z M 7302.2607 11434.148 C 7267.8403 11428.735 7228.771 11435.214 7215.44 11448.543 C 7200.761 11463.223 7225.4443 11467.1045 7278.0225 11458.388 C 7351.4956 11446.208 7355.2217 11442.48 7302.2607 11434.148 z M 8593.296 11325.156 C 8595.985 11232.707 8578.308 11266.251 8559.603 11389.099 C 8548.371 11462.86 8550.753 11478.896 8567.462 11442.016 C 8580.648 11412.912 8592.273 11360.325 8593.296 11325.156 z M 9719.636 11455.245 C 9710.642 11440.691 9698.032 11428.786 9691.615 11428.786 C 9685.198 11428.786 9679.948 11440.691 9679.948 11455.245 C 9679.948 11469.798 9692.557 11481.703 9707.968 11481.703 C 9723.379 11481.703 9728.629 11469.798 9719.636 11455.245 z M 12775.572 11427.227 C 12775.572 11413.529 12763.666 11402.328 12749.114 11402.328 C 12734.562 11402.328 12722.656 11420.89 12722.656 11443.576 C 12722.656 11466.265 12734.562 11477.466 12749.114 11468.474 C 12763.666 11459.4795 12775.572 11440.918 12775.572 11427.227 z M 6015.2817 11429.087 C 6024.551 11414.091 6013.93 11409.653 5990.3843 11418.69 C 5944.548 11436.279 5936.161 11455.245 5974.2197 11455.245 C 5987.9126 11455.245 6006.3906 11443.473 6015.2817 11429.087 z M 10062.604 11430.389 C 10071.053 11416.717 10053.896 11407.344 10024.478 11409.56 C 9995.06 11411.775 9970.989 11422.96 9970.989 11434.416 C 9970.989 11463.675 10044.018 11460.461 10062.604 11430.389 z M 10542.6 11383.033 C 10533.808 11374.242 10527.555 11389.871 10528.703 11417.76 C 10529.973 11448.585 10536.242 11454.8545 10544.688 11433.747 C 10552.332 11414.646 10551.392 11391.825 10542.6 11383.033 z M 10708.566 11366.058 C 10671.179 11284.002 10643.787 11276.141 10643.787 11347.471 C 10643.787 11375.505 10653.226 11392.61 10664.763 11385.479 C 10676.299 11378.348 10693.078 11391.645 10702.049 11415.021 C 10711.0205 11438.398 10723.288 11452.6 10729.312 11446.573 C 10735.334 11440.553 10725.999 11404.321 10708.566 11366.058 z M 14510.109 11417.718 C 14538.334 11397.08 14554.203 11372.973 14545.372 11364.14 C 14536.543 11355.3125 14500.843 11371.804 14466.039 11400.784 C 14394.158 11460.648 14431.684 11475.066 14510.109 11417.718 z M 5350.349 11389.099 C 5358.7256 11367.272 5354.046 11349.412 5339.951 11349.412 C 5325.8555 11349.412 5314.323 11367.272 5314.323 11389.099 C 5314.323 11410.926 5319.0024 11428.786 5324.721 11428.786 C 5330.4404 11428.786 5341.9727 11410.926 5350.349 11389.099 z M 6280.0522 11402.328 C 6326.943 11382.178 6324.6826 11379.378 6260.2085 11377.73 C 6220.19 11376.706 6187.448 11387.775 6187.448 11402.328 C 6187.448 11433.383 6207.784 11433.383 6280.0522 11402.328 z M 7259.0244 11375.89 C 7252.0947 11364.682 7323.546 11347.248 7417.804 11337.154 C 7512.0625 11327.059 7596.7505 11306.556 7606.0005 11291.589 C 7616.741 11274.21 7595.3325 11269.668 7546.7476 11279.019 C 7389.599 11309.269 7232.4634 11329.487 7230.004 11319.781 C 7225.71 11302.832 7139.9478 11381.034 7139.9478 11401.898 C 7139.9478 11412.65 7169.5747 11415.783 7205.785 11408.862 C 7241.996 11401.9375 7265.953 11387.104 7259.0244 11375.89 z M 7510.3647 11387.539 C 7510.3647 11381.118 7491.8022 11375.87 7469.1157 11375.87 C 7446.428 11375.87 7435.345 11387.969 7444.4854 11402.758 C 7459.588 11427.197 7510.3647 11415.461 7510.3647 11387.539 z M 8531.004 11080.223 C 8629.166 10242.671 8657.053 9892.505 8685.511 9140.141 C 8702.574 8689.025 8706.665 8299.098 8694.602 8273.631 C 8682.539 8248.164 8657.14 8227.328 8638.159 8227.328 C 8619.18 8227.328 8590.088 8197.5625 8573.512 8161.1826 C 8556.936 8124.8022 8522.283 8095.4146 8496.505 8095.8765 C 8451.935 8096.6777 8451.906 8098.441 8495.9375 8131.8657 C 8521.403 8151.199 8542.239 8179.1304 8542.239 8193.933 C 8542.239 8208.734 8560.099 8235.671 8581.927 8253.787 C 8603.755 8271.902 8621.614 8298.632 8621.614 8313.183 C 8621.614 8327.823 8603.703 8324.774 8581.518 8306.364 C 8546.327 8277.157 8542.692 8291.385 8551.809 8422.633 C 8561.048 8555.651 8537.729 8628.512 8498.479 8589.261 C 8468.544 8559.327 8443.007 8385.119 8466.431 8370.646 C 8500.509 8349.582 8465.14 8169.7095 8417.439 8121.495 C 8382.662 8086.3423 8380.167 8091.348 8395.61 8165.278 C 8405.903 8214.555 8401.544 8255.857 8384.967 8266.102 C 8366.098 8277.762 8365.407 8299.375 8382.861 8331.989 C 8401.824 8367.42 8398.1 8389.431 8369.065 8413.528 C 8320.23 8454.059 8313.529 8447.731 8268.982 8319.061 L 8233.418 8216.334 L 8184.3154 8327.629 C 8152.529 8399.673 8128.1743 8427.532 8115.254 8406.626 C 8100.753 8383.165 8090.5127 8386.792 8077.8115 8419.891 C 8068.1953 8444.951 8049.9907 8465.453 8037.355 8465.453 C 8024.413 8465.453 8024.4873 8438.876 8037.5254 8404.582 C 8063.699 8335.742 8045.468 8200.87 8009.9883 8200.87 C 7997.133 8200.87 7986.6147 8230.074 7986.6147 8265.77 C 7986.6147 8343.6455 7934.651 8465.453 7901.4307 8465.453 C 7888.356 8465.453 7885.0166 8453.549 7894.0103 8438.995 C 7916.7705 8402.166 7871.653 8405.79 7833.597 8443.843 C 7785.216 8492.225 7773.027 8457.354 7812.0376 8382.161 C 7839.323 8329.567 7840.2676 8301.681 7816.281 8256.861 C 7799.311 8225.155 7776.1484 8208.486 7764.8076 8219.829 C 7744.4 8240.238 7772.246 8093.3604 7793.3374 8069.3438 C 7814.478 8045.2725 7853.5166 8135.512 7853.9175 8209.374 C 7854.1406 8250.431 7872.182 8301.882 7894.0103 8323.712 C 7929.288 8358.99 7934.145 8355.1045 7937.7275 8288.749 C 7943.7036 8178.0615 7946.3896 8164.277 7969.0317 8128.11 C 7995.4473 8085.916 7954.363 8084.9536 7912.5312 8126.7856 C 7887.837 8151.4805 7880.7812 8148.961 7880.7812 8115.446 C 7880.7812 8091.749 7898.7314 8054.4062 7920.6714 8032.4663 C 7946.6675 8006.473 7950.9004 7986.6035 7932.824 7975.435 C 7917.569 7966.004 7912.8003 7933.99 7922.227 7904.286 C 7934.2534 7866.3975 7929.9883 7856.0815 7907.93 7869.715 C 7890.0537 7880.7603 7883.1665 7915.7324 7891.9634 7950.779 C 7900.6147 7985.25 7893.927 8020.7646 7876.79 8031.3555 C 7858.7207 8042.524 7853.2734 8038.764 7863.515 8022.1924 C 7873.068 8006.738 7869.709 7966.201 7856.0513 7932.114 C 7831.3364 7870.435 7831.2104 7870.419 7829.5415 7928.742 C 7828.619 7960.972 7802.9297 8000.6855 7772.454 8016.9956 C 7734.169 8037.4854 7721.446 8063.482 7731.2866 8101.115 C 7741.9766 8141.991 7737.9795 8148.028 7715.2593 8125.306 C 7674.05 8084.0977 7629.3447 8086.4746 7662.569 8128.11 C 7691.2065 8163.9956 7690.14 8268.036 7660.834 8297.344 C 7650.836 8307.343 7642.278 8340.325 7641.8145 8370.646 C 7640.9863 8424.881 7640.3486 8424.939 7602.003 8374.234 C 7580.5693 8345.896 7568.7705 8304.223 7575.782 8281.631 C 7582.7944 8259.042 7577.079 8222.697 7563.082 8200.87 C 7549.0854 8179.0435 7537.268 8173.0874 7536.8228 8187.641 C 7536.3774 8202.194 7524.9355 8196.584 7511.398 8175.1772 C 7497.8604 8153.7705 7477.206 8145.809 7465.501 8157.4844 C 7453.796 8169.16 7437.6187 8436.705 7429.552 8752.031 C 7421.1826 9079.156 7412.6616 9203.212 7409.708 9040.922 C 7406.6406 8872.393 7393.75 8756.495 7378.0728 8756.495 C 7363.521 8756.495 7350.778 8807.096 7349.755 8868.943 C 7348.732 8930.79 7336.63 9005.204 7322.861 9034.308 C 7304.8164 9072.448 7301.98 9054.255 7312.7026 8969.153 C 7320.8843 8904.216 7319.8564 8858.808 7310.418 8868.245 C 7300.9795 8877.686 7264.715 8874.557 7229.8315 8861.295 C 7189.776 8846.063 7166.4062 8846.687 7166.4062 8862.98 C 7166.4062 8877.173 7177.3667 8888.787 7190.762 8888.787 C 7204.1577 8888.787 7222.9336 8924.369 7232.4854 8967.858 C 7242.037 9011.347 7261.6772 9054.238 7276.129 9063.169 C 7290.5815 9072.1 7312.723 9104.981 7325.333 9136.232 C 7347.577 9191.365 7348.4404 9191.088 7354.3193 9126.912 C 7362.5767 9036.769 7397.1587 9372.113 7430.7163 9867.745 C 7463.2305 10347.968 7472.161 10399.757 7519.335 10381.654 C 7544.122 10372.143 7551.6235 10324.532 7545.2417 10217.227 C 7537.628 10089.201 7540.9507 10075.255 7567.043 10125.714 C 7583.973 10158.457 7607.9126 10185.245 7620.2407 10185.245 C 7650.553 10185.245 7648.603 10298.448 7616.853 10381.961 C 7600.087 10426.058 7600.087 10449.828 7616.853 10449.828 C 7631.0444 10449.828 7642.6562 10426.016 7642.6562 10396.912 C 7642.6562 10323.596 7695.1772 10329.958 7697.25 10403.526 C 7698.883 10461.488 7699.6177 10461.326 7725.1406 10397.348 C 7743.024 10352.521 7742.0884 10311.303 7722.197 10267.646 C 7681.2974 10177.881 7729.3354 10133.252 7798.9966 10196.294 C 7827.4634 10222.055 7844.6074 10259.152 7837.095 10278.728 C 7829.583 10298.304 7835.1816 10335.307 7849.5366 10360.961 C 7870.033 10397.587 7879.7837 10374.416 7894.9463 10253.063 C 7916.433 10081.085 7935.485 10096.245 7984.288 10324.142 C 8012.5576 10456.159 8011.3667 10481.7705 7975.2812 10517.857 C 7922.981 10570.157 7922.627 10598.666 7974.035 10618.394 C 8002.309 10629.246 8009.364 10653.831 7997.6255 10700.602 C 7987.4497 10741.142 7992.1143 10767.328 8009.511 10767.328 C 8028.1147 10767.328 8036.649 10689.571 8033.8745 10545.358 C 8029.7065 10328.686 8031.6157 10321.38 8113.943 10239.053 C 8160.329 10192.67 8197.961 10140.748 8197.569 10123.679 C 8197.178 10106.606 8162.262 10134.312 8119.9795 10185.245 C 8049.4575 10270.191 8041.6616 10273.473 8025.688 10224.933 C 8016.1104 10195.829 7997.721 10148.203 7984.823 10119.1 C 7971.9253 10089.996 7964.0747 10048.322 7967.379 10026.495 C 7979.306 9947.688 7919.936 9975.384 7898.347 10058.699 C 7879.3486 10132.015 7872.5664 10137.528 7850.3047 10097.75 C 7816.605 10037.534 7833.0425 9931.995 7874.7944 9940.506 C 7919.6685 9949.655 7915.353 9920.564 7863.304 9863.052 C 7839.14 9836.349 7828.0483 9805.824 7838.656 9795.217 C 7849.263 9784.61 7880.6753 9805.517 7908.461 9841.681 L 7958.9795 9907.433 L 7959.568 9833.112 C 7959.9272 9787.666 7971.039 9765.517 7988.1636 9776.097 C 8004.806 9786.384 8008.9204 9827.276 7998.302 9876.879 C 7988.4736 9922.787 7989.576 9951.603 8000.7515 9940.916 C 8011.9263 9930.229 8036.7515 9942.137 8055.917 9967.374 C 8088.1187 10009.781 8090.8286 10008.863 8091.606 9955.295 C 8092.0693 9923.413 8105.146 9889.479 8120.6665 9879.886 C 8173.5713 9847.19 8182.369 9895.663 8137.359 9971.856 C 8086.5757 10057.83 8079.961 10105.87 8118.9062 10105.87 C 8133.458 10105.87 8145.3647 10082.057 8145.3647 10052.953 C 8145.3647 9994.847 8184.22 9982.338 8214.171 10030.801 C 8224.628 10047.721 8241.698 10098.322 8252.105 10143.248 L 8271.027 10224.933 L 8302.827 10140.552 C 8323.732 10085.08 8347.531 10061.121 8372.288 10070.623 C 8401.04 10081.656 8409.948 10059.739 8409.948 9977.971 C 8409.948 9856.128 8449.683 9810.836 8477.974 9900.434 C 8488.379 9933.387 8519.514 9980.048 8547.162 10004.126 C 8583.521 10035.79 8592.662 10066.906 8580.196 10116.573 C 8570.717 10154.343 8553.177 10185.245 8541.218 10185.245 C 8529.26 10185.245 8530.55 10223.86 8544.087 10271.061 C 8574.204 10376.073 8574.308 10370.453 8542.239 10370.453 C 8527.6875 10370.453 8515.781 10335.437 8515.781 10292.639 C 8515.781 10165.001 8471.2 10176.909 8453.04 10309.395 C 8440.954 10397.57 8447.442 10449.499 8475.985 10493.0625 C 8525.919 10569.271 8527.108 10598.001 8478.667 10557.797 C 8450.171 10534.148 8438.126 10534.93 8426.8 10561.168 C 8418.687 10579.969 8419.503 10559.631 8428.615 10515.975 C 8443.587 10444.247 8440.937 10440.097 8401.107 10472.911 C 8356.7295 10509.473 8343.097 10620.8545 8373.35 10699.693 C 8384.922 10729.847 8399.105 10734.391 8422.104 10715.303 C 8465.419 10679.355 8532.627 10874.589 8500.814 10943.952 C 8482.825 10983.178 8476.862 10975.862 8468.996 10904.923 L 8459.315 10817.619 L 8408.174 10882.635 C 8380.045 10918.395 8357.213 10969.59 8357.437 10996.397 C 8357.771 11036.747 8362.081 11038.436 8382.456 11006.219 C 8424.196 10940.219 8441.729 10995.186 8412.594 11100.703 C 8377.47 11227.911 8393.726 11245.861 8448.363 11140.203 C 8471.639 11095.196 8495.215 11058.37 8500.754 11058.37 C 8517.814 11058.37 8483.214 11175.472 8455.803 11210.506 C 8438.917 11232.087 8438.971 11243.578 8455.956 11243.578 C 8470.271 11243.578 8476.163 11274.035 8469.047 11311.258 C 8460.707 11354.883 8443.204 11373.987 8419.799 11365.005 C 8399.829 11357.341 8383.489 11361.61 8383.489 11374.494 C 8383.489 11407.815 8445.255 11426.174 8472.759 11401.03 C 8485.478 11389.406 8511.6875 11245.041 8531.004 11080.223 z M 7780.3145 10152.023 C 7765.1504 10133.753 7744.153 10084.573 7733.6533 10042.741 C 7718.9053 9983.979 7722.935 9969.441 7751.3696 9978.813 C 7771.614 9985.49 7791.9956 10019.783 7796.6636 10055.023 C 7801.3306 10090.264 7824.4424 10133.982 7848.022 10152.172 C 7886.212 10181.631 7886.3613 10185.245 7849.39 10185.245 C 7826.5625 10185.245 7795.4785 10170.294 7780.3145 10152.023 z M 7648.1216 10127.212 C 7609.2817 10088.371 7605.509 9947.12 7643.311 9947.12 C 7682.7773 9947.12 7725.948 10077.108 7701.18 10121.37 C 7684.678 10150.857 7673.048 10152.137 7648.1216 10127.212 z M 8251.198 10018.32 C 8251.198 9999.274 8268.207 9960.578 8288.995 9932.331 C 8324.382 9884.249 8327.947 9883.952 8344.872 9927.612 C 8362.887 9974.085 8318.554 10052.953 8274.416 10052.953 C 8261.646 10052.953 8251.198 10037.37 8251.198 10018.32 z M 7406.62 9380.469 C 7405.471 9352.579 7411.7246 9336.95 7420.516 9345.742 C 7429.308 9354.533 7430.248 9377.355 7422.605 9396.456 C 7414.1587 9417.5625 7407.8896 9411.294 7406.62 9380.469 z M 12563.906 11377.43 C 12563.906 11349.186 12551.999 11318.716 12537.447 11309.725 C 12522.441 11300.451 12510.989 11322.679 12510.989 11361.081 C 12510.989 11398.317 12522.8955 11428.786 12537.447 11428.786 C 12551.999 11428.786 12563.906 11405.675 12563.906 11377.43 z M 12904.724 11311.235 C 12941.991 11163.231 12942.053 11164.203 12895.465 11164.203 C 12871.796 11164.203 12862.562 11148.69 12871.838 11124.516 C 12880.214 11102.689 12875.161 11084.828 12860.608 11084.828 C 12834.638 11084.828 12802.031 11144.944 12802.031 11192.825 C 12802.031 11206.1875 12820.31 11217.12 12842.649 11217.12 C 12874.609 11217.12 12877.429 11228.027 12855.879 11268.296 C 12822.407 11330.841 12819.922 11428.786 12851.807 11428.786 C 12864.632 11428.786 12888.443 11375.89 12904.724 11311.235 z M 4448.212 11197.276 C 4438.782 11122.643 4444.112 11084.828 4464.06 11084.828 C 4480.59 11084.828 4494.1147 11102.689 4494.1147 11124.516 C 4494.1147 11182.678 4538.574 11172.943 4554.707 11111.248 C 4562.323 11082.125 4558.6357 11064.426 4546.512 11071.919 C 4519.1562 11088.827 4482.1685 10810.165 4504.1616 10752.85 C 4512.982 10729.863 4532.212 10718.481 4546.8936 10727.557 C 4587.1997 10752.465 4632.081 10607.435 4613.9595 10510.839 C 4603.4307 10454.718 4586.009 10430.379 4562.751 10439.303 C 4537.4326 10449.018 4528.3877 10428.179 4530.651 10365.337 C 4532.384 10317.22 4521.8955 10275.462 4507.3438 10272.543 C 4474.85 10266.031 4439.145 10104.136 4462.034 10067.103 C 4471.1597 10052.337 4486.877 10069.903 4496.9614 10106.138 L 4515.298 10172.016 L 4517.9355 10104.546 C 4519.3857 10067.438 4506.484 10022.987 4489.2637 10005.77 C 4472.0435 9988.549 4466.738 9965.679 4477.473 9954.939 C 4488.2085 9944.207 4508.0684 9952.937 4521.6064 9974.344 C 4535.144 9995.751 4546.4033 10000.657 4546.626 9985.247 C 4546.8486 9969.838 4530.092 9934.12 4509.388 9905.872 C 4488.684 9877.628 4475.241 9824.75 4479.514 9788.37 C 4483.7876 9751.99 4481.826 9737.9795 4475.156 9757.238 C 4468.4854 9776.497 4446.21 9785.799 4425.655 9777.912 C 4397.966 9767.289 4388.2812 9786.949 4388.2812 9853.786 C 4388.2812 9903.398 4400.7656 9951.713 4416.0244 9961.144 C 4435.0957 9972.929 4434.384 9989.595 4413.7466 10014.461 C 4397.235 10034.356 4392.5073 10064.842 4403.24 10082.212 C 4413.9736 10099.578 4427.586 10198.013 4433.49 10300.962 C 4445.332 10507.419 4467.6562 10574.02 4467.6562 10402.884 C 4467.6562 10343.106 4480.889 10286.0205 4497.063 10276.024 C 4532.244 10254.281 4502.5596 10516.109 4462.4795 10581.063 C 4446.923 10606.275 4446.2344 10705.358 4460.674 10840.98 C 4479.509 11017.892 4477.3296 11057.588 4449.3735 11046.862 C 4422.706 11036.63 4415.1675 11077.503 4416.599 11224.564 C 4417.843 11352.261 4425.743 11398.02 4440.4385 11362.641 C 4452.528 11333.537 4456.0254 11259.123 4448.212 11197.276 z M 4520.978 10616.753 C 4521.2007 10575.877 4532.925 10524.572 4547.0312 10502.745 C 4566.1494 10473.16 4572.782 10487.92 4573.0845 10560.716 C 4573.307 10614.424 4561.5835 10665.7295 4547.0312 10674.725 C 4531.762 10684.161 4520.744 10659.645 4520.978 10616.753 z M 4432.3784 9929.479 C 4422.677 9919.78 4415.494 9887.04 4416.4165 9856.719 C 4417.9585 9806.037 4420.135 9806.699 4443.4434 9864.971 C 4469.3545 9929.747 4463.9795 9961.082 4432.3784 9929.479 z M 6055.5615 11338.695 C 6056.1743 11374.917 6107.201 11288.246 6107.6675 11250.193 C 6108.3857 11191.543 6069.9204 11216.949 6005.836 11317.456 C 5948.105 11408.0 5947.5957 11411.672 5999.2217 11365.153 C 6029.9854 11337.433 6055.3384 11325.527 6055.5615 11338.695 z M 6577.2046 11383.993 C 6551.4614 11377.284 6515.7427 11377.724 6497.8296 11384.972 C 6479.917 11392.223 6500.979 11397.71 6544.6357 11397.167 C 6588.2915 11396.631 6602.9478 11390.701 6577.2046 11383.993 z M 10794.174 11315.347 C 10772.566 11293.736 10764.739 11296.698 10764.739 11326.48 C 10764.739 11379.077 10800.317 11414.656 10813.467 11375.208 C 10819.045 11358.475 10810.363 11331.535 10794.174 11315.347 z M 11553.632 11331.609 C 11549.027 11292.71 11532.392 11256.672 11516.665 11251.5205 C 11498.798 11245.668 11492.4795 11272.197 11499.824 11322.243 C 11514.311 11420.938 11565.258 11429.808 11553.632 11331.609 z M 12696.197 11369.256 C 12696.197 11358.342 12696.197 11330.847 12696.197 11308.164 C 12696.197 11285.475 12684.291 11274.2705 12669.739 11283.266 C 12655.187 11292.258 12643.281 11323.719 12643.281 11353.178 C 12643.281 11382.637 12655.187 11402.7705 12669.739 11397.916 C 12684.291 11393.068 12696.197 11380.169 12696.197 11369.256 z M 7093.646 11358.345 C 7075.4556 11351.007 7045.69 11351.007 7027.5 11358.345 C 7009.31 11365.687 7024.193 11371.69 7060.5728 11371.69 C 7096.953 11371.69 7111.836 11365.687 7093.646 11358.345 z M 13379.784 11223.734 C 13394.312 11158.816 13394.953 11111.287 13381.302 11111.287 C 13368.297 11111.287 13357.656 11132.823 13357.656 11159.1455 C 13357.656 11185.468 13341.121 11229.619 13320.911 11257.257 C 13300.702 11284.894 13290.377 11323.689 13297.967 11343.466 C 13318.746 11397.616 13351.647 11349.467 13379.784 11223.734 z M 13542.615 11217.718 C 13559.69 11176.496 13569.709 11114.849 13564.877 11080.724 C 13556.649 11022.606 13552.331 11024.731 13496.616 11114.322 C 13463.904 11166.923 13429.344 11250.268 13419.817 11299.531 C 13402.647 11388.302 13402.978 11388.67 13457.032 11340.885 C 13487.028 11314.365 13525.541 11258.942 13542.615 11217.718 z M 3325.7202 11211.416 C 3298.3662 11089.67 3288.3823 11069.933 3270.8337 11102.912 C 3252.0188 11138.269 3304.917 11351.653 3328.8328 11336.87 C 3340.9429 11329.387 3339.5422 11272.931 3325.7202 11211.416 z M 8861.453 11204.95 C 8876.063 11213.98 8886.198 11128.385 8886.198 10995.948 C 8886.198 10872.587 8893.903 10749.846 8903.321 10723.19 C 8915.113 10689.811 8911.79 10682.96 8892.644 10701.183 C 8877.354 10715.736 8858.035 10805.033 8849.713 10899.62 C 8821.205 11223.653 8813.602 11336.131 8825.151 11262.918 C 8831.508 11222.627 8847.844 11196.536 8861.453 11204.95 z M 10198.642 11277.2 C 10189.85 11268.409 10183.596 11284.038 10184.745 11311.927 C 10186.015 11342.752 10192.284 11349.0205 10200.7295 11327.914 C 10208.373 11308.813 10207.434 11285.992 10198.642 11277.2 z M 10936.163 11197.276 C 10947.088 11145.054 10943.636 11111.287 10927.374 11111.287 C 10893.034 11111.287 10861.814 11207.999 10884.372 11244.499 C 10893.84 11259.821 10886.331 11292.668 10867.685 11317.498 C 10837.182 11358.116 10838.013 11358.662 10875.979 11322.953 C 10899.187 11301.126 10926.27 11244.57 10936.163 11197.276 z M 14098.489 11308.164 C 14098.489 11285.475 14086.583 11274.2705 14072.031 11283.266 C 14057.479 11292.258 14045.572 11310.822 14045.572 11324.514 C 14045.572 11338.208 14057.479 11349.412 14072.031 11349.412 C 14086.583 11349.412 14098.489 11330.847 14098.489 11308.164 z M 4520.5728 11270.037 C 4520.5728 11240.934 4509.7812 11217.12 4496.5913 11217.12 C 4483.402 11217.12 4478.837 11240.934 4486.448 11270.037 C 4494.059 11299.141 4504.8506 11322.953 4510.429 11322.953 C 4516.0083 11322.953 4520.5728 11299.141 4520.5728 11270.037 z M 5431.221 11306.892 C 5454.2397 11298.062 5473.073 11266.048 5473.073 11235.756 L 5473.073 11180.685 L 5420.1562 11237.48 C 5345.3438 11317.782 5348.658 11338.572 5431.221 11306.892 z M 6548.708 11236.783 C 6626.556 11119.564 6634.2964 11064.061 6651.0674 10502.745 C 6659.1113 10233.53 6677.044 9822.768 6690.917 9589.933 C 6729.0093 8950.637 6722.865 8387.063 6676.9272 8306.703 C 6646.832 8254.055 6638.9233 8250.324 6638.1772 8288.42 C 6637.6147 8317.129 6625.2764 8328.892 6607.349 8317.811 C 6589.042 8306.497 6582.6333 8313.583 6590.8125 8336.095 C 6598.1567 8356.307 6617.8926 8369.762 6634.6685 8365.989 C 6686.262 8354.385 6696.278 8430.672 6653.5195 8509.565 L 6612.9 8584.516 L 6611.841 8508.513 C 6610.9766 8446.543 6603.967 8438.168 6573.8613 8463.157 C 6553.555 8480.007 6527.7617 8538.0205 6516.5425 8592.073 L 6496.1436 8690.35 L 6478.7314 8610.975 C 6469.155 8567.317 6471.1357 8520.289 6483.134 8506.465 C 6515.7734 8468.8545 6509.424 8433.104 6473.993 8455.002 C 6453.7554 8467.511 6448.3916 8460.183 6458.5005 8433.841 C 6470.6895 8402.079 6456.777 8395.548 6392.79 8402.999 L 6311.6177 8412.449 L 6361.279 8352.96 C 6388.5923 8320.242 6393.991 8308.357 6373.2773 8326.547 C 6306.4175 8385.258 6292.7407 8361.787 6344.3555 8276.915 C 6394.482 8194.488 6394.4497 8194.017 6334.788 8138.009 C 6258.1235 8066.0366 6255.9385 7989.4136 6330.7637 7996.9097 C 6364.5757 8000.298 6385.8857 7987.088 6385.8857 7962.745 C 6385.8857 7935.7344 6357.8154 7922.5796 6298.004 7921.5557 C 6249.6694 7920.7354 6199.0347 7902.875 6185.482 7881.868 C 6166.406 7852.306 6162.9478 7855.6294 6170.17 7896.599 C 6175.3003 7925.7026 6186.2407 7967.3765 6194.4824 7989.2036 C 6215.54 8044.9785 6209.2124 8121.495 6183.5425 8121.495 C 6171.693 8121.495 6154.747 8092.605 6145.885 8057.297 C 6137.023 8021.989 6107.9775 7973.3745 6081.3403 7949.267 C 6036.033 7908.265 6031.067 7908.8823 6004.345 7958.811 C 5988.6353 7988.1665 5975.7812 8034.501 5975.7812 8061.78 C 5975.7812 8089.0615 5957.1104 8134.4917 5934.291 8162.7393 C 5894.287 8212.262 5893.305 8211.703 5906.877 8147.156 C 5923.2676 8069.2017 5900.46 7962.745 5867.368 7962.745 C 5854.792 7962.745 5851.2617 8013.346 5859.524 8075.193 C 5875.8843 8197.66 5828.4727 8368.027 5793.6914 8311.748 C 5782.5254 8293.681 5775.6685 8213.857 5778.4546 8134.363 C 5785.1177 7944.2383 5728.5693 7885.395 5683.561 8035.6187 C 5666.5703 8092.33 5630.119 8152.811 5602.5586 8170.0225 C 5534.5503 8212.494 5535.7427 8162.4453 5605.464 8048.095 C 5634.513 8000.4497 5658.2812 7926.7363 5658.2812 7884.2905 C 5658.2812 7804.8706 5620.9844 7757.3184 5593.532 7801.7344 C 5585.013 7815.519 5590.1436 7834.2744 5604.933 7843.4146 C 5656.663 7875.386 5634.2456 7931.9653 5575.894 7916.708 C 5528.483 7904.3086 5522.7017 7910.7036 5537.9365 7958.7046 C 5552.021 8003.082 5546.9497 8011.8926 5514.4907 7999.4355 C 5481.484 7986.768 5472.6953 8004.267 5471.213 8085.59 C 5469.798 8163.253 5464.411 8174.9966 5448.6694 8134.724 C 5428.87 8084.0684 5427.1406 8084.4624 5408.214 8144.0 C 5396.566 8180.6387 5400.3936 8218.146 5417.528 8235.28 C 5461.0884 8278.844 5453.093 8333.985 5405.845 8315.856 C 5383.422 8307.249 5368.4463 8310.602 5372.567 8323.302 C 5376.687 8336.001 5358.066 8376.156 5331.187 8412.537 L 5282.3164 8478.683 L 5299.0444 8399.308 C 5308.2456 8355.65 5322.685 8278.262 5331.1323 8227.328 C 5339.58 8176.395 5357.5317 8113.889 5371.026 8088.4224 C 5384.519 8062.9556 5385.6846 8042.12 5373.615 8042.12 C 5346.875 8042.12 5261.4062 8311.626 5261.4062 8395.945 C 5261.4062 8429.325 5253.1836 8464.855 5243.134 8474.907 C 5205.6353 8512.404 5258.95 10504.657 5306.252 10833.475 L 5325.2827 10965.766 L 5340.1436 10859.933 L 5355.004 10754.1 L 5404.993 10855.782 C 5467.982 10983.904 5512.886 10930.147 5463.3164 10785.958 C 5425.0986 10674.789 5377.267 10614.579 5406.48 10714.412 C 5424.185 10774.915 5422.164 10777.047 5382.774 10739.391 C 5343.2476 10701.603 5343.1733 10691.286 5381.8726 10613.714 C 5425.11 10527.043 5457.4893 10509.043 5486.3022 10555.662 C 5495.296 10570.215 5516.8345 10581.18 5534.1655 10580.03 C 5556.8867 10578.525 5556.451 10574.22 5532.6045 10564.596 C 5514.414 10557.257 5499.5312 10529.136 5499.5312 10502.103 C 5499.5312 10475.069 5487.625 10445.591 5473.073 10436.6 C 5440.304 10416.346 5437.7285 10238.162 5470.2046 10238.162 C 5483.179 10238.162 5501.537 10269.01 5511.0 10306.714 C 5522.4756 10352.435 5541.053 10370.334 5566.785 10360.46 C 5591.298 10351.056 5605.512 10362.233 5605.7695 10391.127 C 5605.9927 10416.136 5617.322 10454.228 5630.9463 10475.773 C 5647.164 10501.421 5650.972 10460.3125 5641.9736 10356.711 C 5629.0947 10208.432 5630.895 10201.778 5670.572 10251.007 C 5693.8604 10279.9 5710.7324 10333.479 5708.066 10370.069 C 5697.3833 10516.675 5712.39 10663.882 5736.501 10648.9795 C 5750.417 10640.379 5755.8843 10617.916 5748.65 10599.063 C 5728.6733 10547.003 5785.8774 10417.347 5819.621 10438.201 C 5840.837 10451.311 5840.85 10441.418 5819.671 10401.844 C 5772.131 10313.015 5782.8706 10284.938 5850.1045 10322.284 C 5882.846 10340.468 5918.999 10355.7705 5930.4443 10356.284 C 5941.889 10356.801 5962.2905 10375.085 5975.7812 10396.912 C 5989.272 10418.738 6009.322 10430.646 6020.3364 10423.37 C 6031.3516 10416.094 6055.4233 10439.906 6073.8286 10476.287 C 6092.234 10512.667 6107.4683 10529.727 6107.683 10514.201 C 6107.8975 10498.676 6072.354 10416.129 6028.698 10330.766 C 5934.5513 10146.675 5935.0234 10149.271 6002.2397 10185.245 C 6064.765 10218.705 6067.438 10206.788 6018.8496 10111.17 C 5998.8486 10071.809 5990.8066 10016.89 6000.9434 9988.888 C 6018.336 9940.832 6021.7725 9941.517 6063.708 10001.39 C 6088.1084 10036.223 6108.073 10049.469 6108.073 10030.819 C 6108.073 10012.171 6119.979 10004.2705 6134.5312 10013.266 C 6172.9287 10036.995 6166.684 10134.015 6121.139 10221.341 C 6076.797 10306.361 6071.2847 10343.995 6103.173 10343.995 C 6129.5166 10343.995 6213.9062 10171.919 6213.9062 10118.201 C 6213.9062 10096.865 6225.8125 10079.412 6240.3647 10079.412 C 6254.9165 10079.412 6266.823 10091.316 6266.823 10105.87 C 6266.823 10120.424 6280.003 10132.328 6296.112 10132.328 C 6313.629 10132.328 6317.7397 10113.719 6306.3394 10086.026 C 6266.38 9988.962 6261.6875 9947.12 6290.7627 9947.12 C 6307.324 9947.12 6335.073 9978.281 6352.428 10016.373 C 6379.976 10076.834 6376.7764 10091.462 6327.228 10131.586 C 6285.5225 10165.356 6266.824 10217.052 6256.71 10326.551 C 6244.147 10462.569 6247.387 10474.882 6293.8906 10467.786 C 6360.6187 10457.603 6394.1357 10423.37 6337.3784 10423.37 C 6303.352 10423.37 6293.2812 10398.459 6293.2812 10314.294 C 6293.2812 10230.763 6301.025 10211.332 6326.3545 10231.314 C 6365.3135 10262.049 6452.0312 10264.811 6452.0312 10235.313 C 6452.0312 10224.044 6440.125 10207.466 6425.573 10198.475 C 6383.882 10172.707 6394.733 10132.306 6438.8022 10149.22 C 6464.293 10159.0 6478.4897 10148.681 6478.4897 10120.368 C 6478.4897 10096.126 6467.8306 10082.874 6454.803 10090.926 C 6426.137 10108.642 6399.1147 10044.988 6399.1147 9959.745 C 6399.1147 9885.173 6435.9253 9855.533 6471.941 9901.108 C 6522.4014 9964.965 6528.4717 10092.88 6486.404 10205.867 C 6453.0156 10295.542 6450.5596 10332.949 6474.597 10385.708 C 6511.988 10467.77 6513.654 10529.203 6478.4897 10529.203 C 6463.9375 10529.203 6452.0312 10500.139 6452.0312 10464.617 C 6452.0312 10429.097 6440.936 10393.175 6427.375 10384.797 C 6413.76 10376.38 6403.0713 10414.1875 6403.507 10469.224 C 6405.3164 10697.897 6391.7837 10769.793 6348.484 10761.55 C 6325.3984 10757.154 6302.7056 10726.892 6298.055 10694.297 C 6287.9033 10623.138 6240.3647 10614.531 6240.3647 10683.852 C 6240.3647 10736.083 6340.386 10842.285 6368.8193 10820.245 C 6378.2056 10812.969 6393.2476 10848.687 6402.246 10899.62 C 6411.2446 10950.554 6420.1743 10973.014 6422.09 10949.533 C 6424.267 10922.849 6447.8926 10908.05 6485.1045 10910.056 C 6531.865 10912.578 6544.4116 10928.83 6543.5923 10985.819 C 6543.0186 11025.72 6551.9487 11058.37 6563.436 11058.37 C 6574.924 11058.37 6584.323 11070.275 6584.323 11084.828 C 6584.323 11136.608 6532.475 11110.14 6493.6226 11038.526 L 6454.15 10965.766 L 6453.091 11053.315 C 6452.508 11101.472 6462.584 11134.344 6475.4814 11126.373 C 6515.487 11101.649 6528.116 11213.37 6488.9873 11245.846 C 6468.6616 11262.712 6452.0312 11286.964 6452.0312 11299.734 C 6452.0312 11347.034 6493.354 11320.131 6548.708 11236.783 z M 6425.573 10818.685 C 6425.573 10788.719 6437.479 10771.5625 6452.0312 10780.558 C 6466.583 10789.549 6478.4897 10814.066 6478.4897 10835.034 C 6478.4897 10856.002 6466.583 10873.162 6452.0312 10873.162 C 6437.479 10873.162 6425.573 10848.645 6425.573 10818.685 z M 6518.1772 10846.703 C 6509.1836 10832.15 6514.4336 10820.245 6529.8447 10820.245 C 6545.256 10820.245 6557.8647 10832.15 6557.8647 10846.703 C 6557.8647 10861.257 6552.6143 10873.162 6546.197 10873.162 C 6539.7793 10873.162 6527.171 10861.257 6518.1772 10846.703 z M 6494.7363 10725.965 C 6486.0063 10703.211 6467.033 10691.91 6452.5747 10700.847 C 6435.789 10711.221 6434.2437 10695.582 6448.3003 10657.584 C 6484.7603 10559.0205 6531.4062 10567.405 6531.4062 10672.521 C 6531.4062 10774.75 6519.895 10791.525 6494.7363 10725.965 z M 6559.9536 10571.094 C 6558.8047 10543.204 6565.0576 10527.575 6573.8496 10536.367 C 6582.6416 10545.158 6583.5815 10567.98 6575.9385 10587.081 C 6567.492 10608.1875 6561.2227 10601.919 6559.9536 10571.094 z M 6537.8135 10404.221 C 6511.8037 10348.22 6511.1772 10298.798 6534.9453 10177.984 C 6554.1763 10080.235 6574.6084 10032.654 6590.5205 10048.567 C 6606.432 10064.478 6603.6597 10096.197 6582.98 10134.838 C 6558.876 10179.877 6558.2314 10198.597 6580.529 10206.028 C 6597.1675 10211.574 6610.5986 10241.911 6610.376 10273.4375 C 6610.053 10319.1 6604.962 10322.843 6585.356 10291.844 C 6539.6807 10219.619 6525.5156 10287.041 6568.333 10372.869 C 6616.7515 10469.927 6618.161 10476.364 6590.9375 10476.08 C 6580.0234 10475.967 6556.117 10443.631 6537.8135 10404.221 z M 5870.8784 10239.899 C 5806.1016 10118.863 5860.2656 10092.398 5928.2485 10211.871 C 5965.14 10276.702 5966.5093 10291.078 5935.794 10291.078 C 5915.155 10291.078 5885.943 10268.05 5870.8784 10239.899 z M 6160.9897 8340.5 C 6160.9897 8307.211 6236.6167 8241.22 6254.395 8258.996 C 6261.409 8266.012 6243.2617 8293.364 6214.0684 8319.784 C 6184.875 8346.207 6160.9897 8355.528 6160.9897 8340.5 z M 5962.952 8301.765 C 5956.102 8282.651 5954.669 8249.155 5959.767 8227.328 C 5964.8657 8205.502 5977.996 8148.945 5988.946 8101.6514 C 6011.604 8003.786 6040.973 7992.64 6080.6836 8066.8374 C 6117.54 8135.706 6118.024 8283.41 6081.2095 8227.328 C 6058.536 8192.789 6051.95 8192.624 6030.444 8226.0625 C 6016.8516 8247.198 6011.093 8273.165 6017.6455 8283.766 C 6024.199 8294.372 6017.3765 8310.576 6002.4844 8319.781 C 5987.592 8328.982 5969.8027 8320.876 5962.952 8301.765 z M 6191.8574 8200.87 C 6196.708 8186.317 6209.607 8174.4116 6220.521 8174.4116 C 6231.4346 8174.4116 6258.927 8174.4116 6281.6133 8174.4116 C 6304.301 8174.4116 6315.5044 8186.317 6306.5107 8200.87 C 6297.5166 8215.424 6266.056 8227.328 6236.598 8227.328 C 6207.14 8227.328 6187.007 8215.424 6191.8574 8200.87 z M 14574.739 11296.495 C 14574.739 11281.941 14556.879 11270.037 14535.052 11270.037 C 14513.224 11270.037 14495.364 11281.941 14495.364 11296.495 C 14495.364 11311.048 14513.224 11322.953 14535.052 11322.953 C 14556.879 11322.953 14574.739 11311.048 14574.739 11296.495 z M 10410.429 11176.264 C 10387.018 11159.1455 10368.805 11122.64 10369.953 11095.138 C 10371.119 11067.232 10377.938 11059.752 10385.387 11078.214 C 10408.162 11134.657 10454.251 11114.497 10438.668 11054.907 C 10430.317 11022.975 10440.451 10982.002 10462.041 10960.414 C 10495.223 10927.231 10500.396 10930.248 10502.016 10983.72 C 10503.769 11041.627 10505.176 11042.111 10526.614 10992.225 C 10543.777 10952.281 10549.81 10969.741 10551.213 11063.425 C 10552.235 11131.686 10565.526 11195.235 10580.75 11204.644 C 10614.353 11225.411 10585.28 10952.676 10549.786 10914.174 C 10517.745 10879.414 10520.528 10687.953 10553.073 10687.953 C 10567.625 10687.953 10579.531 10729.624 10579.531 10780.558 C 10579.531 10831.491 10591.437 10873.162 10605.989 10873.162 C 10620.541 10873.162 10632.448 10853.369 10632.448 10829.185 C 10632.448 10760.339 10545.777 10502.745 10522.612 10502.745 C 10511.176 10502.745 10509.419 10522.557 10518.712 10546.7705 C 10530.072 10576.374 10525.466 10584.532 10504.652 10571.668 C 10482.547 10558.01 10473.395 10592.694 10472.639 10693.008 L 10471.579 10833.475 L 10428.73 10754.2705 C 10405.163 10710.707 10381.8 10639.2705 10376.812 10595.5205 C 10371.824 10551.77 10346.935 10499.722 10321.502 10479.862 C 10291.0625 10456.098 10285.789 10439.777 10306.07 10432.113 C 10327.034 10424.19 10329.816 10395.836 10314.774 10343.391 C 10290.825 10259.885 10334.841 10126.065 10381.094 10141.753 C 10395.6455 10146.691 10403.378 10203.142 10398.274 10267.204 C 10378.829 10511.343 10379.181 10513.937 10433.168 10524.814 C 10473.618 10532.963 10479.119 10527.243 10457.811 10499.18 C 10421.724 10451.659 10412.947 10309.572 10447.415 10330.872 C 10490.479 10357.489 10477.726 10168.608 10434.011 10132.328 C 10412.182 10114.213 10394.323 10087.482 10394.323 10072.933 C 10394.323 10058.17 10411.857 10061.024 10433.994 10079.398 C 10468.172 10107.763 10471.467 10101.329 10457.786 10032.929 C 10437.079 9929.392 10482.622 9903.191 10537.56 9987.033 C 10561.314 10023.288 10594.764 10052.953 10611.891 10052.953 C 10635.433 10052.953 10635.284 10045.205 10611.28 10021.205 C 10593.818 10003.741 10579.531 9971.596 10579.531 9949.766 C 10579.531 9918.895 10586.587 9917.135 10611.28 9941.83 C 10660.447 9990.996 10689.382 9979.292 10654.954 9924.166 C 10621.579 9870.723 10639.918 9788.37 10685.195 9788.37 C 10700.567 9788.37 10720.29 9824.088 10729.0205 9867.745 C 10737.751 9911.402 10756.702 9947.12 10771.132 9947.12 C 10785.5625 9947.12 10791.142 9923.307 10783.531 9894.203 C 10764.567 9821.682 10813.667 9827.117 10843.29 9900.818 C 10865.009 9954.853 10867.373 9952.407 10868.8955 9874.359 C 10869.817 9827.066 10879.912 9788.37 10891.326 9788.37 C 10924.217 9788.37 11015.266 9955.935 11007.731 10002.602 C 11003.98 10025.84 11019.21 10060.039 11041.575 10078.598 C 11076.956 10107.966 11082.292 10099.039 11082.644 10009.891 C 11082.867 9953.537 11093.493 9890.941 11106.26 9870.784 C 11143.231 9812.406 11191.691 9920.774 11156.629 9983.426 C 11137.943 10016.815 11138.631 10040.551 11158.872 10060.795 C 11180.167 10082.089 11188.526 10079.608 11189.75 10051.629 C 11190.672 10030.529 11203.029 10042.308 11217.209 10077.807 C 11231.39 10113.309 11235.643 10175.814 11226.659 10216.713 C 11216.628 10262.385 11221.345 10291.078 11238.887 10291.078 C 11254.596 10291.078 11267.448 10255.36 11267.448 10211.703 C 11267.448 10168.047 11281.004 10132.328 11297.572 10132.328 C 11319.858 10132.328 11323.16 9891.513 11310.264 9206.9 C 11294.267 8357.831 11287.618 8225.714 11251.972 8048.735 C 11239.638 7987.498 11153.082 7965.2515 11122.114 8015.3584 C 11113.224 8029.7437 11122.52 8035.1567 11142.771 8027.383 C 11198.12 8006.1436 11249.09 8084.9307 11233.332 8167.3643 C 11225.695 8207.311 11230.666 8260.957 11244.378 8286.575 C 11260.063 8315.886 11259.969 8333.162 11244.125 8333.162 C 11230.273 8333.162 11213.381 8318.279 11206.587 8300.089 C 11198.537 8278.54 11186.968 8284.699 11173.383 8317.771 C 11160.02 8350.306 11168.414 8396.204 11196.761 8445.594 C 11221.087 8487.981 11240.989 8541.3955 11240.989 8564.301 C 11240.989 8600.106 11233.569 8599.23 11188.073 8558.058 C 11158.969 8531.719 11135.156 8485.82 11135.156 8456.062 C 11135.156 8413.412 11128.303 8408.807 11102.799 8434.309 C 11085.003 8452.108 11073.869 8506.442 11078.057 8555.058 C 11083.059 8613.115 11069.193 8659.928 11037.653 8691.467 C 10994.7 8734.42 10988.761 8734.946 10981.348 8696.46 C 10976.79 8672.796 10986.684 8627.9795 11003.335 8596.863 C 11055.297 8499.776 11012.386 8511.09 10954.12 8609.844 C 10923.702 8661.397 10879.097 8703.578 10854.996 8703.578 C 10817.069 8703.578 10816.06 8697.352 10847.489 8657.276 C 10867.461 8631.81 10898.685 8601.453 10916.875 8589.816 C 10935.065 8578.179 10949.948 8550.968 10949.948 8529.352 C 10949.948 8500.199 10937.99 8496.395 10903.6455 8514.62 C 10871.658 8531.596 10846.796 8527.795 10823.228 8502.321 C 10794.894 8471.703 10798.257 8465.453 10843.071 8465.453 C 10872.749 8465.453 10897.031 8452.845 10897.031 8437.436 C 10897.031 8422.022 10908.937 8416.771 10923.489 8425.766 C 10938.041 8434.758 10950.369 8426.531 10950.885 8407.482 C 10951.4 8388.433 10966.878 8399.963 10985.278 8433.107 L 11018.733 8493.365 L 11076.944 8431.402 C 11155.645 8347.628 11150.182 8325.656 11055.807 8346.385 C 10990.382 8360.754 10979.275 8356.468 10992.516 8321.968 C 11009.55 8277.574 10911.125 8176.866 10849.167 8175.2935 C 10830.118 8174.809 10821.892 8162.507 10830.886 8147.9536 C 10839.879 8133.4 10833.826 8121.495 10817.434 8121.495 C 10800.427 8121.495 10794.333 8142.6084 10803.241 8170.675 C 10812.228 8198.99 10801.871 8233.949 10778.83 8253.069 C 10745.645 8280.613 10735.369 8276.986 10718.663 8231.824 C 10699.887 8181.062 10694.546 8183.4194 10640.084 8266.502 L 10581.65 8355.645 L 10673.194 8409.656 C 10723.727 8439.47 10764.558 8484.8125 10764.334 8510.864 C 10764.016 8547.993 10759.004 8550.28 10740.834 8521.597 C 10728.132 8501.54 10705.358 8492.78 10690.228 8502.134 C 10675.096 8511.484 10655.104 8495.151 10645.799 8465.838 C 10636.495 8436.521 10617.778 8412.537 10604.207 8412.537 C 10561.15 8412.537 10577.207 8455.254 10658.906 8558.058 C 10746.538 8668.329 10756.957 8701.638 10701.263 8693.463 C 10644.185 8685.088 10579.62 8622.488 10578.727 8574.658 C 10578.018 8536.692 10574.754 8537.035 10551.149 8577.549 C 10535.258 8604.825 10533.679 8642.461 10547.265 8670.153 C 10559.853 8695.814 10561.765 8752.525 10551.514 8796.183 C 10541.263 8839.84 10531.467 8853.446 10529.745 8826.423 C 10527.592 8792.633 10513.304 8782.401 10483.98 8793.65 C 10455.076 8804.745 10445.768 8798.492 10455.075 8774.236 C 10462.624 8754.563 10458.503 8721.804 10445.914 8701.434 C 10431.491 8678.096 10438.304 8641.089 10464.336 8601.356 C 10487.057 8566.681 10492.504 8546.434 10476.442 8556.362 C 10460.381 8566.287 10447.239 8559.953 10447.239 8542.286 C 10447.239 8522.388 10427.045 8528.443 10394.16 8558.203 C 10315.148 8629.71 10306.625 8592.952 10383.096 8510.4795 C 10419.552 8471.164 10436.993 8438.995 10421.852 8438.995 C 10406.711 8438.995 10394.323 8421.135 10394.323 8399.308 C 10394.323 8377.48 10379.44 8358.681 10361.25 8357.53 C 10334.792 8355.86 10334.792 8352.773 10361.25 8342.096 C 10406.753 8323.734 10402.946 8280.245 10355.834 8280.245 C 10332.795 8280.245 10310.372 8243.073 10299.973 8187.641 C 10290.418 8136.7075 10273.936 8095.0366 10263.346 8095.0366 C 10241.961 8095.0366 10245.767 8244.63 10268.73 8306.703 C 10306.431 8408.609 10311.089 8438.256 10291.321 8450.474 C 10268.892 8464.336 10222.126 8382.962 10201.095 8293.475 C 10194.256 8264.371 10179.332 8217.769 10167.933 8189.9146 C 10152.394 8151.952 10155.814 8144.5947 10181.592 8160.524 C 10204.318 8174.57 10212.012 8169.874 10204.278 8146.6743 C 10182.299 8080.7354 10133.571 8091.775 10125.034 8164.629 C 10117.04 8232.832 10113.75 8234.576 10072.098 8192.65 C 10018.52 8138.726 9997.448 8136.1133 9997.448 8183.3936 C 9997.448 8224.231 10121.826 8288.258 10157.877 8265.9795 C 10171.172 8257.76 10174.96 8269.516 10166.293 8292.099 C 10157.627 8314.685 10139.04 8333.162 10124.988 8333.162 C 10110.9375 8333.162 10124.117 8364.532 10154.277 8402.873 C 10210.391 8474.209 10226.62 8544.828 10186.903 8544.828 C 10161.59 8544.828 10091.321 8410.579 10099.319 8377.497 C 10102.22 8365.502 10091.551 8363.748 10075.611 8373.599 C 10058.436 8384.212 10052.666 8430.82 10061.446 8488.01 C 10070.823 8549.099 10062.143 8608.791 10037.792 8650.662 C 10000.44 8714.886 9999.295 8712.926 9998.386 8583.214 L 9997.448 8449.621 L 9898.2295 8460.198 C 9803.92 8470.253 9801.629 8468.722 9851.927 8429.2705 C 9904.429 8388.087 9904.389 8387.752 9846.874 8386.918 C 9791.82 8386.12 9740.79 8342.874 9765.612 8318.05 C 9787.006 8296.655 9944.648 8364.484 9929.709 8388.656 C 9903.9375 8430.353 10004.49 8414.365 10054.8955 8368.747 C 10118.668 8311.034 10116.897 8271.095 10052.104 8305.773 C 9978.653 8345.08 9918.073 8339.521 9918.073 8293.475 C 9918.073 8271.647 9929.605 8253.787 9943.7 8253.787 C 9957.796 8253.787 9962.228 8235.28 9953.548 8212.662 C 9939.978 8177.2993 9929.667 8179.15 9879.913 8225.892 C 9813.292 8288.481 9773.8 8296.714 9794.111 8243.781 C 9801.808 8223.728 9794.251 8193.464 9777.32 8176.5337 C 9753.913 8153.1245 9755.221 8140.3794 9782.777 8123.349 C 9803.105 8110.7886 9810.233 8086.7363 9799.011 8068.5786 C 9788.006 8050.7725 9791.805 8028.29 9807.453 8018.62 C 9825.752 8007.3096 9827.106 7987.1235 9811.248 7962.0474 C 9790.537 7929.2974 9786.526 7930.467 9786.186 7969.36 C 9785.964 7994.8267 9775.16 8015.6616 9762.178 8015.6616 C 9749.196 8015.6616 9732.393 8149.607 9724.835 8313.318 C 9717.276 8477.029 9691.753 8813.381 9668.115 9060.766 C 9606.83 9702.135 9585.543 10305.125 9623.361 10328.499 C 9639.932 10338.737 9651.922 10391.0625 9650.006 10444.773 L 9646.523 10542.433 L 9627.031 10449.828 L 9607.539 10357.225 L 9604.056 10471.232 C 9602.074 10536.073 9611.244 10578.645 9625.317 10569.95 C 9638.927 10561.537 9654.881 10593.579 9660.7705 10641.147 C 9670.129 10716.737 9672.013 10713.465 9675.714 10615.193 C 9678.742 10534.759 9691.247 10502.745 9719.636 10502.745 C 9761.812 10502.745 9775.675 10407.418 9735.666 10392.5 C 9722.413 10387.562 9721.075 10337.142 9732.624 10277.85 L 9753.237 10172.016 L 9756.279 10281.379 C 9758.654 10366.707 9770.851 10393.756 9811.78 10404.456 C 9855.836 10415.977 9860.074 10410.3955 9838.238 10369.594 C 9797.524 10293.5205 9805.79 10237.348 9854.925 10256.2 C 9891.6455 10270.291 9895.019 10257.236 9879.058 10162.769 C 9863.773 10072.303 9867.907 10052.953 9902.518 10052.953 C 9928.766 10052.953 9944.531 10075.875 9944.531 10114.041 C 9944.531 10147.641 9962.012 10198.241 9983.377 10226.489 C 10004.742 10254.737 10022.602 10312.198 10023.064 10354.175 L 10023.906 10430.505 L 10077.897 10361.868 L 10131.889 10293.227 L 10077.897 10239.234 C 10023.516 10184.8545 10004.781 10105.87 10046.264 10105.87 C 10058.56 10105.87 10089.917 10129.402 10115.945 10158.163 C 10175.854 10224.361 10198.62 10209.791 10220.907 10090.99 C 10235.681 10012.245 10245.165 10001.52 10276.808 10027.777 C 10309.022 10054.514 10312.386 10046.759 10298.559 9977.622 C 10289.562 9932.638 10291.239 9874.631 10302.285 9848.715 C 10318.407 9810.895 10326.34 9819.257 10342.497 9891.115 C 10358.197 9960.94 10348.931 10006.387 10300.371 10097.715 C 10250.349 10191.792 10243.602 10226.832 10266.025 10276.05 C 10285.835 10319.529 10285.445 10353.161 10264.682 10391.957 C 10247.724 10423.645 10245.535 10452.864 10259.476 10461.479 C 10272.701 10469.649 10276.903 10501.644 10268.815 10532.575 C 10259.501 10568.19 10269.356 10597.345 10295.69 10612.083 C 10318.56 10624.879 10345.529 10673.975 10355.623 10721.182 C 10365.717 10768.391 10385.56 10821.411 10399.718 10839.004 C 10430.831 10877.664 10400.138 11038.63 10365.711 11017.352 C 10352.343 11009.087 10341.406 11044.705 10341.406 11096.497 C 10341.406 11148.287 10352.51 11190.662 10366.082 11190.662 C 10379.653 11190.662 10399.809 11217.449 10410.871 11250.193 C 10429.374 11304.954 10431.868 11305.622 10441.989 11258.555 C 10448.042 11230.414 10433.839 11193.381 10410.429 11176.264 z M 10301.719 10555.662 C 10292.725 10541.108 10297.976 10529.203 10313.386 10529.203 C 10328.797 10529.203 10341.406 10541.108 10341.406 10555.662 C 10341.406 10570.215 10336.155 10582.12 10329.738 10582.12 C 10323.321 10582.12 10310.712 10570.215 10301.719 10555.662 z M 10119.341 10116.936 C 10095.567 10054.981 10099.864 9973.578 10126.908 9973.578 C 10155.569 9973.578 10182.656 10038.907 10182.656 10108.034 C 10182.656 10169.357 10141.67 10175.123 10119.341 10116.936 z M 10705.002 8386.392 C 10652.554 8325.139 10645.297 8280.245 10687.841 8280.245 C 10703.756 8280.245 10722.642 8302.673 10729.811 8330.087 C 10738.64 8363.852 10759.181 8375.659 10793.4795 8366.69 C 10822.98 8358.975 10844.114 8366.958 10844.114 8385.82 C 10844.114 8403.629 10827.024 8411.639 10806.137 8403.626 C 10785.248 8395.609 10764.319 8400.567 10759.628 8414.64 C 10754.9375 8428.712 10730.355 8416.002 10705.002 8386.392 z M 10870.573 8346.391 C 10870.573 8324.564 10861.644 8309.682 10850.7295 8313.318 C 10839.814 8316.955 10824.932 8308.027 10817.656 8293.475 C 10810.38 8278.921 10836.218 8263.341 10875.074 8258.848 C 10931.116 8252.369 10943.842 8260.572 10936.63 8298.535 C 10931.629 8324.8545 10926.627 8355.321 10925.514 8366.234 C 10921.637 8404.239 10870.573 8385.794 10870.573 8346.391 z M 10833.224 11197.408 C 10804.769 11168.954 10789.662 11208.807 10809.637 11259.637 C 10828.375 11307.314 10829.79 11307.3955 10839.057 11261.349 C 10844.411 11234.745 10841.786 11205.974 10833.224 11197.408 z M 13716.128 11173.3955 C 13754.741 11122.771 13779.251 11074.267 13770.595 11065.614 C 13751.041 11046.062 13648.697 11136.082 13648.697 11172.833 C 13648.697 11187.622 13628.529 11222.01 13603.879 11249.246 C 13563.404 11293.97 13563.27 11297.157 13602.491 11282.104 C 13626.379 11272.94 13677.516 11224.019 13716.128 11173.3955 z M 4652.4595 11223.734 C 4652.1133 11184.163 4648.325 11183.204 4626.4062 11217.12 C 4604.948 11250.325 4600.692 11248.523 4600.353 11206.094 C 4600.1304 11178.204 4592.524 11162.805 4583.45 11171.881 C 4560.3403 11194.989 4592.548 11270.037 4625.576 11270.037 C 4640.585 11270.037 4652.682 11249.201 4652.4595 11223.734 z M 4802.298 11060.912 C 4800.146 10945.893 4790.4727 10856.67 4780.8013 10862.639 C 4771.1304 10868.607 4757.303 10858.534 4750.0747 10840.254 C 4736.058 10804.804 4752.844 11040.684 4774.5405 11184.047 C 4796.1807 11327.039 4806.4263 11281.59 4802.298 11060.912 z M 6430.8647 11185.371 C 6406.17 11160.677 6399.1147 11167.73 6399.1147 11217.12 C 6399.1147 11266.51 6406.17 11273.563 6430.8647 11248.869 C 6455.5586 11224.177 6455.5586 11210.0625 6430.8647 11185.371 z M 7211.103 11144.359 C 7204.4478 11118.893 7199.003 11139.729 7199.003 11190.662 C 7199.003 11241.595 7204.4478 11262.431 7211.103 11236.964 C 7217.758 11211.497 7217.758 11169.826 7211.103 11144.359 z M 8769.892 11197.825 C 8761.1 11189.034 8754.846 11204.663 8755.995 11232.552 C 8757.265 11263.377 8763.534 11269.6455 8771.98 11248.539 C 8779.623 11229.438 8778.684 11206.617 8769.892 11197.825 z M 9759.323 11217.12 C 9759.323 11188.017 9754.759 11164.203 9749.179 11164.203 C 9743.601 11164.203 9732.809 11188.017 9725.198 11217.12 C 9717.587 11246.224 9722.151 11270.037 9735.341 11270.037 C 9748.531 11270.037 9759.323 11246.224 9759.323 11217.12 z M 9891.209 11159.148 C 9891.432 11134.544 9879.708 11107.049 9865.156 11098.058 C 9849.264 11088.232 9838.859 11121.948 9839.103 11182.487 C 9839.403 11257.295 9846.116 11273.04 9865.156 11243.578 C 9879.263 11221.751 9890.986 11183.757 9891.209 11159.148 z M 11717.239 11206.72 C 11717.239 11171.896 11697.696 11135.907 11673.81 11126.741 C 11637.641 11112.859 11635.924 11116.755 11663.54 11150.031 C 11681.779 11172.007 11689.789 11207.996 11681.342 11230.014 C 11672.895 11252.027 11677.517 11270.037 11691.611 11270.037 C 11705.707 11270.037 11717.239 11241.544 11717.239 11206.72 z M 4279.7397 11104.672 C 4277.138 10971.257 4276.139 10969.425 4254.457 11058.37 C 4233.8564 11142.874 4242.852 11243.578 4271.0015 11243.578 C 4277.297 11243.578 4281.229 11181.069 4279.7397 11104.672 z M 6833.286 11161.045 C 6863.011 11101.458 6866.8774 11066.516 6847.1904 11035.367 C 6825.1284 11000.463 6823.029 11003.59 6836.197 11051.756 C 6845.6885 11086.473 6840.7017 11111.287 6824.231 11111.287 C 6808.698 11111.287 6795.9897 11135.801 6795.9897 11165.764 C 6795.9897 11195.7295 6784.083 11212.883 6769.5312 11203.891 C 6754.979 11194.8955 6743.0728 11200.147 6743.0728 11215.56 C 6743.0728 11271.762 6793.15 11241.502 6833.286 11161.045 z M 7114.8604 11205.541 C 7095.006 11181.618 7088.6587 11120.262 7097.754 11040.177 C 7108.0986 10949.087 7105.616 10931.676 7089.031 10978.995 C 7060.54 11060.285 7054.328 11202.053 7078.2114 11225.9375 C 7113.1206 11260.848 7145.708 11242.71 7114.8604 11205.541 z M 7380.7812 10931.763 C 7382.895 10731.142 7388.4443 10695.049 7406.064 10767.328 C 7418.4795 10818.262 7422.2305 10881.34 7414.3984 10907.504 C 7406.5674 10933.668 7411.3296 10969.387 7424.9824 10986.879 C 7463.519 11036.253 7481.5854 11136.056 7454.964 11152.508 C 7409.2065 11180.788 7431.3276 11217.12 7494.3047 11217.12 C 7577.5317 11217.12 7596.7227 11159.042 7548.765 11052.311 L 7509.8784 10965.766 L 7526.861 11071.6 C 7536.2007 11129.807 7535.5557 11169.732 7525.4272 11160.321 C 7515.2983 11150.909 7501.6465 11091.378 7495.09 11028.029 C 7488.5327 10964.681 7478.374 10871.179 7472.5146 10820.245 C 7466.655 10769.312 7448.228 10555.0 7431.566 10343.995 C 7390.1323 9819.299 7369.4175 9669.308 7338.3853 9669.308 C 7305.7183 9669.308 7277.408 10095.709 7306.627 10147.641 C 7319.0366 10169.693 7316.302 10185.245 7300.0127 10185.245 C 7284.281 10185.245 7272.2397 10243.274 7272.2397 10319.097 C 7272.2397 10401.595 7282.3906 10446.676 7298.6978 10436.6 C 7313.2495 10427.6045 7325.1562 10443.488 7325.1562 10471.895 C 7325.1562 10500.3 7343.015 10530.3955 7364.8438 10538.77 C 7386.672 10547.148 7404.153 10575.208 7403.6895 10601.134 C 7402.9155 10644.497 7399.7417 10644.157 7364.002 10596.906 C 7326.7466 10547.648 7325.1562 10548.463 7325.1562 10616.75 C 7325.1562 10655.911 7310.2734 10688.134 7292.0835 10688.357 C 7269.044 10688.642 7267.894 10694.661 7288.292 10708.201 C 7304.397 10718.895 7323.9644 10832.605 7331.7754 10960.898 C 7343.5 11153.471 7339.5464 11191.692 7309.108 11180.013 C 7287.6616 11171.78 7272.2397 11182.507 7272.2397 11205.651 C 7272.2397 11237.241 7283.1436 11239.603 7325.1562 11217.12 C 7372.179 11191.953 7378.3745 11160.173 7380.7812 10931.763 z M 7351.6147 10372.014 C 7351.6147 10343.769 7361.801 10314.365 7374.2505 10306.669 C 7386.7007 10298.972 7391.2656 10322.084 7384.3955 10358.021 C 7369.4727 10436.089 7351.6147 10443.711 7351.6147 10372.014 z M 7358.2866 9933.891 C 7357.993 9875.684 7363.1714 9848.754 7369.7935 9874.05 C 7376.4155 9899.345 7376.656 9946.972 7370.3276 9979.883 C 7363.999 10012.794 7358.5806 9992.098 7358.2866 9933.891 z M 10271.32 11133.133 C 10289.547 11121.105 10288.712 11095.231 10268.758 11053.758 L 10239.154 10992.225 L 10236.17 11058.37 C 10233.226 11123.631 10232.672 11123.456 10194.663 11045.141 L 10156.14 10965.766 L 10170.596 11064.984 C 10179.712 11127.542 10174.449 11164.203 10156.354 11164.203 C 10138.31 11164.203 10140.321 11177.924 10161.77 11201.158 C 10190.846 11232.658 10199.459 11231.68 10220.082 11194.544 C 10233.391 11170.579 10256.447 11142.945 10271.32 11133.133 z M 10506.632 11177.433 C 10513.586 11141.053 10509.021 11111.287 10496.487 11111.287 C 10483.953 11111.287 10473.698 11141.053 10473.698 11177.433 C 10473.698 11213.8125 10478.263 11243.578 10483.843 11243.578 C 10489.422 11243.578 10499.678 11213.8125 10506.632 11177.433 z M 6334.859 11122.626 C 6325.1265 11083.85 6311.211 11058.079 6303.9346 11065.356 C 6296.6587 11072.63 6298.6685 11110.308 6308.4004 11149.085 C 6318.132 11187.858 6332.0474 11213.629 6339.3237 11206.355 C 6346.5996 11199.078 6344.5903 11161.399 6334.859 11122.626 z M 7020.1885 10990.157 C 7025.0327 10877.076 7018.996 10759.845 7006.7744 10729.64 C 6992.535 10694.455 6983.6753 10688.983 6982.111 10714.412 C 6980.768 10736.238 6974.864 10831.491 6968.9893 10926.078 C 6958.7764 11090.522 6974.1914 11232.946 6999.4663 11207.67 C 7006.019 11201.116 7015.3438 11103.238 7020.1885 10990.157 z M 6985.3755 11031.912 C 6985.3755 10995.531 6991.381 10980.648 6998.7207 10998.839 C 7006.0605 11017.029 7006.0605 11046.795 6998.7207 11064.984 C 6991.381 11083.175 6985.3755 11068.292 6985.3755 11031.912 z M 8013.0728 11190.662 C 8013.0728 11176.108 8001.1665 11164.203 7986.6147 11164.203 C 7972.0625 11164.203 7960.1562 11176.108 7960.1562 11190.662 C 7960.1562 11205.215 7972.0625 11217.12 7986.6147 11217.12 C 8001.1665 11217.12 8013.0728 11205.215 8013.0728 11190.662 z M 8357.031 11190.662 C 8357.031 11176.108 8345.125 11164.203 8330.573 11164.203 C 8316.0205 11164.203 8304.114 11176.108 8304.114 11190.662 C 8304.114 11205.215 8316.0205 11217.12 8330.573 11217.12 C 8345.125 11217.12 8357.031 11205.215 8357.031 11190.662 z M 12579.126 11064.771 C 12547.95 11033.595 12535.547 11081.043 12555.681 11154.466 L 12576.489 11230.35 L 12585.417 11155.17 C 12590.328 11113.822 12587.497 11073.14 12579.126 11064.771 z M 5605.3647 11164.203 C 5605.3647 11149.65 5593.458 11137.745 5578.9062 11137.745 C 5564.354 11137.745 5552.448 11149.65 5552.448 11164.203 C 5552.448 11178.757 5564.354 11190.662 5578.9062 11190.662 C 5593.458 11190.662 5605.3647 11178.757 5605.3647 11164.203 z M 9353.512 11104.672 C 9346.172 11086.482 9340.166 11101.365 9340.166 11137.745 C 9340.166 11174.125 9346.172 11189.008 9353.512 11170.818 C 9360.853 11152.628 9360.853 11122.862 9353.512 11104.672 z M 10076.012 11058.37 C 10076.012 11007.931 10070.24 11001.349 10051.705 11030.6455 C 10038.336 11051.781 10034.851 11081.547 10043.96 11096.791 C 10053.069 11112.039 10039.72 11107.631 10014.294 11086.989 C 9971.31 11052.098 9970.347 11054.469 10000.575 11120.814 C 10037.531 11201.921 10076.012 11170.068 10076.012 11058.37 z M 10648.433 11118.45 C 10639.642 11109.659 10633.388 11125.288 10634.537 11153.177 C 10635.806 11184.002 10642.076 11190.2705 10650.521 11169.164 C 10658.165 11150.063 10657.225 11127.242 10648.433 11118.45 z M 11551.876 11120.569 C 11526.057 11063.899 11521.449 11062.727 11490.5625 11104.966 C 11456.15 11152.027 11476.768 11181.845 11543.725 11181.845 C 11571.832 11181.845 11573.632 11168.314 11551.876 11120.569 z M 12706.596 11148.811 C 12715.43 11125.792 12722.656 11085.965 12722.656 11060.308 C 12722.656 11004.753 12624.938 10909.142 12596.857 10937.221 C 12586.056 10948.024 12599.165 10972.913 12625.989 10992.524 C 12663.362 11019.852 12670.591 11047.176 12656.919 11109.423 C 12638.409 11193.701 12677.482 11224.678 12706.596 11148.811 z M 13973.107 11137.745 C 14083.589 11078.53 14109.245 11072.478 14085.26 11111.287 C 14076.266 11125.84 14080.242 11137.745 14094.097 11137.745 C 14107.951 11137.745 14126.14 11119.885 14134.516 11098.058 C 14152.995 11049.898 14311.91 11044.249 14357.78 11090.119 C 14382.476 11114.813 14389.531 11112.143 14389.531 11078.088 C 14389.531 11016.069 14217.84 10985.981 14156.962 11037.331 C 14111.264 11075.879 14019.114 11072.849 14019.114 11032.8 C 14019.114 11020.872 14037.592 11004.025 14060.176 10995.357 C 14086.317 10985.325 14094.593 10990.351 14082.951 11009.19 C 14072.895 11025.462 14075.252 11033.481 14088.191 11027.006 C 14101.131 11020.533 14150.414 10999.966 14197.708 10981.298 C 14296.793 10942.191 14307.085 10910.607 14228.838 10885.773 C 14192.399 10874.208 14162.9375 10883.458 14141.099 10913.324 C 14107.075 10959.858 14002.02 10956.755 14010.894 10909.48 C 14018.186 10870.633 13867.765 10898.509 13830.986 10942.824 C 13782.779 11000.909 13824.834 11017.484 13898.295 10969.348 C 13984.236 10913.04 13987.612 10914.076 13972.673 10992.225 C 13965.719 11028.6045 13948.253 11058.37 13933.859 11058.37 C 13919.467 11058.37 13872.316 11088.136 13829.081 11124.516 C 13752.284 11189.134 13751.9 11190.662 13812.424 11190.662 C 13846.498 11190.662 13918.806 11166.849 13973.107 11137.745 z M 14627.656 11134.912 C 14627.656 11096.879 14581.747 11107.775 14565.6875 11149.627 C 14555.8545 11175.252 14563.69 11183.088 14589.316 11173.253 C 14610.402 11165.159 14627.656 11147.909 14627.656 11134.912 z M 5456.9414 11016.302 C 5412.2773 10922.18 5409.9805 10920.979 5388.033 10980.31 C 5361.708 11051.475 5381.016 11122.248 5420.1562 11098.058 C 5434.914 11088.937 5455.0425 11102.463 5464.8857 11128.114 C 5475.0967 11154.724 5487.1567 11161.636 5492.965 11144.214 C 5498.5645 11127.416 5482.354 11069.855 5456.9414 11016.302 z M 5722.685 11023.683 C 5713.3174 10999.271 5695.131 10985.804 5682.27 10993.752 C 5669.4097 11001.697 5666.619 10988.055 5676.0684 10963.428 C 5691.893 10922.189 5695.742 10922.061 5724.804 10961.806 C 5753.76 11001.406 5759.9473 11000.996 5799.9243 10956.819 C 5823.8853 10930.342 5843.1274 10891.759 5842.685 10871.075 C 5842.1045 10843.948 5834.3687 10846.371 5814.9116 10879.776 C 5773.7197 10950.499 5734.588 10935.303 5768.16 10861.622 C 5797.4526 10797.33 5784.308 10713.801 5745.101 10715.093 C 5717.1943 10716.014 5631.823 10904.82 5631.823 10965.614 C 5631.823 11029.482 5617.157 11010.324 5594.797 10917.245 C 5582.983 10868.068 5586.2544 10848.121 5604.304 10859.276 C 5621.605 10869.968 5631.823 10836.988 5631.823 10770.451 C 5631.823 10712.241 5618.077 10656.121 5601.277 10645.74 C 5583.4307 10634.707 5577.872 10638.415 5587.9067 10654.651 C 5597.354 10669.9375 5587.3613 10716.427 5565.699 10757.959 C 5529.5547 10827.26 5526.302 10828.578 5526.1523 10773.943 C 5526.063 10741.199 5514.378 10714.412 5500.186 10714.412 C 5483.596 10714.412 5483.361 10738.024 5499.527 10780.548 C 5513.356 10816.918 5517.5264 10882.402 5508.794 10926.068 C 5499.2036 10974.018 5503.935 11005.453 5520.742 11005.453 C 5536.0464 11005.453 5553.009 10984.618 5558.437 10959.151 C 5565.3096 10926.905 5572.7705 10934.695 5583.013 10984.809 C 5591.102 11024.387 5587.5337 11050.474 5575.084 11042.776 C 5562.634 11035.083 5552.448 11041.397 5552.448 11056.81 C 5552.448 11072.22 5570.307 11084.828 5592.1357 11084.828 C 5613.9634 11084.828 5631.823 11105.334 5631.823 11130.394 C 5631.823 11170.772 5637.967 11169.816 5685.77 11122.016 C 5718.8564 11088.93 5733.131 11050.906 5722.685 11023.683 z M 5631.823 11062.782 C 5631.823 11050.65 5649.1587 11040.729 5670.3467 11040.729 C 5691.534 11040.729 5702.7383 11050.65 5695.243 11062.782 C 5687.7485 11074.906 5670.4126 11084.828 5656.7197 11084.828 C 5643.0264 11084.828 5631.823 11074.906 5631.823 11062.782 z M 8957.354 11038.526 C 8950.698 11013.06 8945.253 11033.895 8945.253 11084.828 C 8945.253 11135.762 8950.698 11156.598 8957.354 11131.131 C 8964.008 11105.664 8964.008 11063.993 8957.354 11038.526 z M 6372.6562 11005.453 C 6329.038 10900.149 6310.643 10918.547 6349.1377 11028.973 C 6365.438 11075.73 6384.953 11107.809 6392.506 11100.257 C 6400.058 11092.706 6391.126 11050.044 6372.6562 11005.453 z M 8822.013 10871.744 C 8839.52 10768.675 8848.1455 10662.564 8841.183 10635.935 C 8834.219 10609.309 8848.479 10557.063 8872.869 10519.837 C 8916.371 10453.445 8906.43 10381.286 8857.911 10411.271 C 8844.365 10419.643 8831.517 10387.097 8829.359 10338.94 C 8827.203 10290.788 8815.981 10416.798 8804.425 10618.959 C 8792.867 10821.123 8770.819 10999.123 8755.43 11014.513 C 8740.039 11029.902 8727.448 11060.354 8727.448 11082.184 C 8727.448 11112.782 8734.631 11114.6875 8758.814 11090.503 C 8776.066 11073.25 8804.506 10974.81 8822.013 10871.744 z M 9258.874 11072.994 C 9272.183 11081.221 9283.073 11062.733 9283.073 11031.912 C 9283.073 10996.245 9271.953 10982.745 9252.484 10994.775 C 9230.618 11008.289 9226.656 10989.873 9238.593 10930.193 C 9248.196 10882.183 9244.329 10846.703 9229.495 10846.703 C 9215.307 10846.703 9204.638 10909.213 9205.787 10985.609 C 9206.936 11062.007 9213.905 11109.559 9221.276 11091.278 C 9228.6455 11072.994 9245.565 11064.771 9258.874 11072.994 z M 10776.388 11021.806 C 10756.688 10943.315 10718.278 10931.385 10693.464 10996.048 C 10683.264 11022.633 10695.703 11053.409 10725.437 11075.152 C 10787.057 11120.207 10798.166 11108.577 10776.388 11021.806 z M 8318.34 10972.381 C 8328.223 10932.363 8325.774 10899.62 8312.898 10899.62 C 8300.021 10899.62 8294.178 10850.428 8299.912 10790.302 C 8306.495 10721.266 8300.518 10687.052 8283.69 10697.452 C 8249.393 10718.649 8227.653 10899.62 8259.405 10899.62 C 8272.628 10899.62 8278.582 10941.281 8272.637 10992.201 C 8260.451 11096.578 8290.931 11083.362 8318.34 10972.381 z M 11607.768 10989.977 C 11618.238 10996.445 11621.884 10959.581 11615.868 10908.057 C 11608.056 10841.142 11598.088 10824.66 11580.987 10850.382 C 11546.012 10902.982 11572.745 10680.818 11609.7 10611.767 C 11626.214 10580.909 11632.771 10555.662 11624.272 10555.662 C 11615.772 10555.662 11587.316 10603.688 11561.035 10662.39 C 11514.728 10765.82 11514.661 10899.62 11560.919 10899.62 C 11573.414 10899.62 11573.735 10926.408 11561.634 10959.151 C 11549.531 10991.895 11546.528 11036.543 11554.961 11058.37 C 11565.976 11086.879 11572.89 11081.182 11579.512 11038.136 C 11584.583 11005.176 11597.298 10983.504 11607.768 10989.977 z M 7969.25 10984.453 C 7960.854 10952.346 7943.467 10926.078 7930.612 10926.078 C 7899.225 10926.078 7901.1567 10943.513 7939.311 11004.61 C 7978.9062 11068.011 7989.275 11061.031 7969.25 10984.453 z M 9759.323 11031.912 C 9759.323 11017.358 9747.416 11005.453 9732.864 11005.453 C 9718.312 11005.453 9706.406 11017.358 9706.406 11031.912 C 9706.406 11046.465 9718.312 11058.37 9732.864 11058.37 C 9747.416 11058.37 9759.323 11046.465 9759.323 11031.912 z M 9865.156 10975.872 C 9865.156 10946.769 9853.25 10930.3125 9838.698 10939.308 C 9824.1455 10948.299 9812.239 10979.47 9812.239 11008.576 C 9812.239 11037.68 9824.1455 11054.133 9838.698 11045.141 C 9853.25 11036.1455 9865.156 11004.976 9865.156 10975.872 z M 13384.015 10915.362 C 13383.934 10869.464 13374.834 10874.828 13331.099 10946.562 C 13264.036 11056.552 13264.067 11079.435 13331.197 11018.683 C 13360.302 10992.344 13384.07 10945.851 13384.015 10915.362 z M 4327.1445 10906.234 C 4320.4897 10880.768 4315.0444 10901.604 4315.0444 10952.537 C 4315.0444 11003.471 4320.4897 11024.306 4327.1445 10998.839 C 4333.7993 10973.372 4333.7993 10931.701 4327.1445 10906.234 z M 5129.1147 10981.159 C 5129.1147 10953.244 5137.297 10908.596 5147.2974 10881.94 C 5163.3037 10839.274 5160.136 10837.821 5120.8394 10869.786 C 5072.814 10908.851 5059.012 11031.912 5102.6562 11031.912 C 5117.2085 11031.912 5129.1147 11009.074 5129.1147 10981.159 z M 5236.6357 10916.645 C 5225.878 10887.563 5227.062 10810.316 5239.2666 10744.988 C 5252.5645 10673.807 5250.9033 10588.221 5235.1206 10531.402 C 5220.6357 10479.262 5208.7183 10308.606 5208.637 10152.172 C 5208.556 9995.738 5199.194 9867.745 5187.832 9867.745 C 5151.625 9867.745 5101.8027 9702.216 5128.3735 9670.199 C 5141.8945 9653.908 5148.411 9563.7 5142.855 9469.733 C 5135.5044 9345.426 5139.3315 9316.91 5156.905 9365.037 C 5177.995 9422.798 5177.231 9290.251 5154.008 8862.328 C 5152.5605 8835.667 5144.39 8840.008 5129.1147 8875.558 C 5106.3755 8928.475 5106.3755 8928.475 5107.1533 8875.558 C 5107.581 8846.454 5117.4634 8792.875 5129.1147 8756.495 L 5150.2983 8690.35 L 5153.3403 8756.495 C 5155.385 8800.934 5163.3994 8811.582 5177.7637 8788.951 C 5204.2666 8747.193 5184.5757 8597.745 5152.57 8597.745 C 5139.6694 8597.745 5129.1147 8610.351 5129.1147 8625.764 C 5129.1147 8641.176 5116.4956 8645.985 5101.073 8636.454 C 5083.385 8625.521 5090.6655 8606.227 5120.793 8584.199 C 5163.001 8553.336 5168.82 8502.754 5170.832 8149.2163 C 5172.0845 7929.188 5164.863 7762.5054 5154.7827 7778.816 C 5129.0225 7820.4927 5103.4536 7711.275 5103.0176 7557.696 C 5102.8115 7485.1094 5091.9736 7437.057 5077.786 7445.8257 C 5063.6445 7454.5654 5059.5933 7540.8457 5068.3945 7645.823 C 5078.3887 7765.0376 5074.2026 7830.4536 5056.58 7830.4536 C 5024.143 7830.4536 4996.7163 7676.2476 5027.283 7665.735 C 5053.7314 7656.6367 5024.73 7539.4116 4996.031 7539.4116 C 4984.4375 7539.4116 4977.185 7617.76 4979.915 7713.5195 C 4982.6445 7809.2793 4975.659 7893.3276 4964.392 7900.291 C 4953.125 7907.2544 4943.9062 7983.687 4943.9062 8070.1387 C 4943.9062 8157.294 4932.1177 8227.328 4917.4478 8227.328 C 4885.2173 8227.328 4885.7075 8405.435 4918.139 8478.683 C 4934.4424 8515.502 4937.8184 8495.381 4929.238 8412.537 C 4916.9473 8293.875 4917.017 8293.755 4950.2495 8377.564 C 4968.589 8423.812 4991.1353 8469.058 5000.3525 8478.107 C 5009.57 8487.157 5005.321 8538.614 4990.91 8592.455 C 4976.5 8646.295 4965.67 8725.225 4966.8438 8767.848 C 4968.0176 8810.471 4954.407 8863.022 4936.5986 8884.627 C 4908.5444 8918.659 4912.171 8919.67 4963.75 8892.1875 C 5001.9966 8871.808 5023.2812 8870.258 5023.2812 8887.856 C 5023.2812 8902.92 5012.4897 8915.245 4999.3 8915.245 C 4986.1104 8915.245 4981.645 8942.033 4989.3774 8974.776 C 5002.5356 9030.493 5001.052 9031.236 4966.199 8986.346 C 4932.8994 8943.457 4930.261 8950.449 4941.246 9052.491 C 4948.002 9115.252 4958.2183 9145.618 4963.949 9119.971 C 4969.6807 9094.326 4985.3745 9080.147 4998.825 9088.461 C 5044.772 9116.857 5022.454 9219.436 4956.7754 9281.731 C 4920.6997 9315.947 4898.3403 9355.525 4907.087 9369.678 C 4926.907 9401.746 4946.142 9537.855 4945.692 9642.85 C 4945.432 9703.337 4951.378 9712.78 4970.682 9682.537 C 4985.1562 9659.86 4996.186 9656.098 4996.418 9673.758 C 4996.6406 9690.757 5003.899 9726.475 5012.548 9753.133 C 5024.2817 9789.297 5021.781 9792.517 5002.695 9765.81 C 4969.922 9719.96 4943.6636 10037.102 4972.349 10132.328 C 4983.308 10168.709 4993.48 10180.613 4994.9536 10158.787 C 4997.3354 10123.511 5000.7065 10123.511 5025.292 10158.787 C 5046.284 10188.907 5049.5376 10179.344 5038.7896 10119.1 C 5031.001 10075.442 5035.013 9998.054 5047.705 9947.12 C 5062.315 9888.49 5071.775 9875.277 5073.4897 9911.108 C 5075.2383 9947.653 5092.4233 9966.398 5122.003 9964.024 C 5152.064 9961.612 5169.0107 9980.813 5171.307 10019.881 C 5175.423 10089.8955 5112.712 10100.489 5092.97 10033.109 C 5085.5093 10007.643 5081.6597 10040.387 5084.416 10105.87 C 5087.9165 10189.043 5079.4585 10222.937 5056.354 10218.318 C 5016.8403 10210.415 5010.99 10333.275 5049.7397 10357.225 C 5064.2915 10366.216 5076.1978 10349.0625 5076.1978 10319.097 C 5076.1978 10253.021 5116.59 10245.59 5120.66 10310.922 C 5122.247 10336.389 5129.631 10410.803 5137.0693 10476.287 C 5167.523 10744.391 5183.94 10854.846 5196.309 10874.857 C 5203.4834 10886.465 5197.252 10903.44 5182.463 10912.581 C 5167.6733 10921.725 5155.5728 10952.411 5155.5728 10980.781 C 5155.5728 11024.848 5162.902 11027.78 5205.885 11000.938 C 5241.79 10978.517 5250.595 10954.378 5236.6357 10916.645 z M 5173.6743 10588.734 C 5167.3604 10577.821 5171.774 10545.078 5183.4824 10515.975 C 5202.067 10469.778 5205.007 10472.298 5206.63 10535.818 C 5208.4644 10607.6 5196.0864 10627.476 5173.6743 10588.734 z M 5160.731 10198.475 C 5160.192 10154.817 5165.68 10133.753 5172.9277 10151.668 C 5180.1753 10169.581 5180.6167 10205.299 5173.908 10231.043 C 5167.2 10256.784 5161.27 10242.131 5160.731 10198.475 z M 5049.7397 9801.6 C 5049.7397 9779.772 5054.419 9761.912 5060.138 9761.912 C 5065.857 9761.912 5077.3896 9779.772 5085.766 9801.6 C 5094.142 9823.426 5089.463 9841.287 5075.3677 9841.287 C 5061.2725 9841.287 5049.7397 9823.426 5049.7397 9801.6 z M 5051.8286 9697.969 C 5050.6797 9670.079 5056.933 9654.45 5065.725 9663.242 C 5074.5166 9672.033 5075.4565 9694.855 5067.8135 9713.956 C 5059.3677 9735.0625 5053.098 9728.794 5051.8286 9697.969 z M 5001.0005 9576.703 C 5001.0005 9540.323 5007.006 9525.44 5014.3457 9543.631 C 5021.6855 9561.82 5021.6855 9591.586 5014.3457 9609.776 C 5007.006 9627.967 5001.0005 9613.084 5001.0005 9576.703 z M 5067.824 9593.043 C 5057.8774 9567.124 5050.494 9526.054 5051.417 9501.779 C 5052.5273 9472.543 5061.7173 9479.213 5078.631 9521.52 C 5092.676 9556.653 5100.059 9597.723 5095.0386 9612.783 C 5090.017 9627.851 5077.771 9618.965 5067.824 9593.043 z M 4949.389 9397.661 C 4942.4326 9313.609 4969.9497 9268.919 4999.725 9315.908 C 5034.341 9370.54 5027.625 9462.053 4988.9995 9462.053 C 4970.1445 9462.053 4952.32 9433.075 4949.389 9397.661 z M 5045.771 9382.678 C 5043.588 9343.869 5040.6113 9298.229 5039.1562 9281.25 C 5037.701 9264.274 5051.1714 9245.496 5069.0903 9239.524 C 5091.6943 9231.989 5099.306 9257.456 5093.95 9322.701 C 5084.484 9438.026 5051.214 9479.438 5045.771 9382.678 z M 5056.4116 8875.558 C 5056.118 8817.351 5061.2964 8790.421 5067.9185 8815.716 C 5074.541 8841.012 5074.7812 8888.638 5068.4526 8921.55 C 5062.124 8954.461 5056.7056 8933.765 5056.4116 8875.558 z M 5087.728 8360.928 C 5088.6626 8273.065 5097.4834 8201.105 5107.331 8201.021 C 5117.1777 8200.9375 5130.737 8180.0347 5137.462 8154.568 C 5144.1875 8129.101 5143.459 8185.6577 5135.8438 8280.245 C 5117.449 8508.713 5085.5884 8562.14 5087.728 8360.928 z M 4996.8228 8162.7427 C 4996.8228 8125.5034 5008.729 8095.0366 5023.2812 8095.0366 C 5037.8335 8095.0366 5049.7397 8118.146 5049.7397 8146.3936 C 5049.7397 8174.6377 5037.8335 8205.1045 5023.2812 8214.1 C 5008.275 8223.372 4996.8228 8201.145 4996.8228 8162.7427 z M 5077.8813 7962.745 C 5075.894 7910.029 5070.179 7904.6577 5049.7397 7936.2866 C 5034.3286 7960.1323 5023.9297 7963.3945 5023.6865 7944.4614 C 5023.4634 7927.1304 5035.2715 7905.5396 5049.9263 7896.483 C 5081.8384 7876.762 5113.279 7946.9805 5094.0117 7994.946 C 5086.512 8013.6143 5079.2534 7999.1255 5077.8813 7962.745 z M 7229.2515 10595.35 C 7219.726 10493.485 7212.441 10368.471 7213.0635 10317.537 C 7214.1904 10225.333 7214.0986 10225.259 7191.7783 10300.726 C 7179.4487 10342.409 7178.1436 10476.6875 7188.878 10599.115 C 7204.8745 10781.562 7201.91 10819.225 7172.441 10807.914 C 7148.0586 10798.561 7140.8975 10808.967 7150.1904 10840.257 C 7157.727 10865.63 7172.8535 10922.109 7183.8047 10965.766 C 7202.7173 11041.155 7204.792 11038.5 7225.144 10912.85 C 7236.929 10840.089 7238.7773 10697.213 7229.2515 10595.35 z M 8198.281 10964.206 C 8198.281 10943.235 8186.3745 10926.078 8171.8228 10926.078 C 8157.271 10926.078 8145.3647 10950.593 8145.3647 10980.555 C 8145.3647 11010.5205 8157.271 11027.674 8171.8228 11018.683 C 8186.3745 11009.6875 8198.281 10985.174 8198.281 10964.206 z M 12910.028 11005.453 C 12923.39 11005.453 12934.322 10981.641 12934.322 10952.537 C 12934.322 10881.13 12904.913 10887.195 12843.59 10971.247 C 12797.215 11034.812 12796.808 11039.576 12839.139 11023.333 C 12864.767 11013.499 12896.666 11005.453 12910.028 11005.453 z M 14483.223 11003.693 C 14511.699 10957.617 14479.267 10947.86 14442.979 10991.585 C 14422.108 11016.729 14420.102 11031.912 14437.646 11031.912 C 14453.121 11031.912 14473.63 11019.212 14483.223 11003.693 z M 6036.874 10891.445 C 6028.7393 10878.281 6012.4507 10883.097 6000.678 10902.1455 C 5988.9053 10921.195 5985.9287 10947.55 5994.0635 10960.711 C 6002.198 10973.876 6018.487 10969.061 6030.2593 10950.011 C 6042.032 10930.959 6045.009 10904.604 6036.874 10891.445 z M 6261.713 10912.148 C 6253.567 10904.0 6238.7725 10918.686 6228.8364 10944.782 C 6214.478 10982.489 6217.5166 10985.529 6243.648 10959.594 C 6261.7295 10941.643 6269.859 10920.294 6261.713 10912.148 z M 8011.3955 10879.776 C 8009.9395 10793.638 8006.5625 10788.409 7985.7793 10840.118 C 7964.5034 10893.051 7974.959 10978.995 8002.6743 10978.995 C 8008.3936 10978.995 8012.318 10934.347 8011.3955 10879.776 z M 8993.149 10873.162 L 9013.215 10939.308 L 9015.852 10866.547 C 9017.303 10826.53 9008.6455 10793.787 8996.613 10793.787 C 8965.05 10793.787 8989.517 10637.224 9037.783 10530.337 C 9074.043 10450.041 9074.325 10435.862 9040.085 10414.262 C 9009.439 10394.932 9005.4795 10361.83 9021.606 10259.811 C 9032.8955 10188.395 9049.522 10106.681 9058.553 10078.2295 C 9070.735 10039.844 9062.564 10026.495 9026.887 10026.495 C 8990.841 10026.495 8978.112 10048.024 8976.05 10112.484 C 8974.535 10159.778 8966.346 10249.73 8957.849 10312.382 C 8946.283 10397.667 8951.961 10429.962 8980.445 10440.892 C 9001.369 10448.921 9018.489 10473.351 9018.489 10495.178 C 9018.489 10518.978 9003.131 10528.971 8980.125 10520.141 C 8950.409 10508.739 8941.642 10530.466 8941.232 10616.53 C 8940.942 10677.641 8935.87 10775.268 8929.962 10833.475 C 8924.054 10891.682 8926.673 10951.213 8935.781 10965.766 C 8944.891 10980.319 8957.01 10950.554 8962.715 10899.62 C 8972.451 10812.675 8974.312 10811.06 8993.149 10873.162 z M 9762.642 10846.703 C 9777.086 10846.703 9781.425 10834.602 9772.285 10819.8125 C 9742.13 10771.023 9706.337 10821.886 9710.37 10907.795 C 9714.127 10987.806 9714.912 10988.413 9725.356 10919.464 C 9731.419 10879.447 9748.197 10846.703 9762.642 10846.703 z M 11733.225 10906.783 C 11724.433 10897.992 11718.18 10913.621 11719.328 10941.51 C 11720.598 10972.335 11726.867 10978.6045 11735.313 10957.498 C 11742.956 10938.396 11742.017 10915.575 11733.225 10906.783 z M 4599.9478 10884.831 C 4599.9478 10863.86 4588.0415 10846.703 4573.4897 10846.703 C 4558.9375 10846.703 4547.0312 10871.218 4547.0312 10901.18 C 4547.0312 10931.1455 4558.9375 10948.299 4573.4897 10939.308 C 4588.0415 10930.3125 4599.9478 10905.799 4599.9478 10884.831 z M 7669.1147 10911.289 C 7669.1147 10888.6 7657.0137 10877.516 7642.2246 10886.659 C 7627.435 10895.796 7622.1846 10914.36 7630.557 10927.906 C 7653.238 10964.604 7669.1147 10957.763 7669.1147 10911.289 z M 10063.594 10926.078 C 10054.6 10911.525 10041.99 10899.62 10035.573 10899.62 C 10029.156 10899.62 10023.906 10911.525 10023.906 10926.078 C 10023.906 10940.632 10036.516 10952.537 10051.926 10952.537 C 10067.337 10952.537 10072.587 10940.632 10063.594 10926.078 z M 10254.787 10797.785 C 10219.011 10759.205 10176.602 10703.828 10160.544 10674.725 C 10136.423 10631.003 10131.208 10629.526 10130.544 10666.22 C 10130.102 10690.646 10147.599 10728.49 10169.427 10750.317 C 10191.255 10772.147 10209.114 10800.114 10209.114 10812.468 C 10209.114 10824.821 10229.766 10864.367 10255.006 10900.347 C 10295.886 10958.621 10301.931 10960.424 10310.365 10916.848 C 10315.573 10889.94 10290.563 10836.361 10254.787 10797.785 z M 11981.822 10911.289 C 11981.822 10904.868 11969.916 10899.62 11955.364 10899.62 C 11940.812 10899.62 11928.906 10912.226 11928.906 10927.639 C 11928.906 10943.051 11940.812 10948.299 11955.364 10939.308 C 11969.916 10930.3125 11981.822 10917.703 11981.822 10911.289 z M 12716.363 10835.645 C 12705.284 10737.362 12711.055 10716.698 12752.609 10705.83 C 12779.791 10698.722 12802.031 10679.469 12802.031 10663.039 C 12802.031 10641.745 12787.392 10641.009 12751.03 10660.468 C 12722.98 10675.4795 12682.828 10681.161 12661.802 10673.093 C 12632.853 10661.982 12626.714 10674.851 12636.512 10726.106 C 12643.627 10763.33 12659.968 10793.787 12672.824 10793.787 C 12685.679 10793.787 12696.197 10829.505 12696.197 10873.162 C 12696.197 10916.818 12703.699 10952.537 12712.867 10952.537 C 12722.036 10952.537 12723.608 10899.934 12716.363 10835.645 z M 4269.855 10723.571 C 4259.8286 10643.324 4245.4004 10583.89 4237.792 10591.496 C 4230.1836 10599.105 4232.9043 10680.477 4243.838 10772.318 C 4254.771 10864.163 4269.1997 10923.595 4275.901 10904.394 C 4282.602 10885.189 4279.882 10803.818 4269.855 10723.571 z M 10684.959 10866.547 C 10684.631 10818.407 10679.646 10814.609 10658.906 10846.703 C 10625.756 10897.999 10625.756 10926.078 10658.906 10926.078 C 10673.458 10926.078 10685.182 10899.291 10684.959 10866.547 z M 14095.114 10881.311 C 14070.44 10850.8955 14069.402 10842.915 14091.875 10856.412 C 14152.244 10892.683 14184.991 10843.447 14127.352 10803.075 C 14085.942 10774.072 14060.075 10771.863 14019.028 10793.832 C 13989.37 10809.703 13955.428 10816.712 13943.603 10809.402 C 13931.776 10802.094 13922.1 10813.449 13922.1 10834.637 C 13922.1 10881.889 13970.336 10884.698 14015.713 10840.089 C 14034.214 10821.898 14047.092 10818.921 14044.329 10833.475 C 14032.829 10894.045 14048.108 10926.078 14088.5 10926.078 C 14125.49 10926.078 14126.405 10919.887 14095.114 10881.311 z M 5055.0312 10814.955 C 5030.337 10790.26 5023.2812 10797.313 5023.2812 10846.703 C 5023.2812 10896.093 5030.337 10903.146 5055.0312 10878.452 C 5079.7256 10853.761 5079.7256 10839.646 5055.0312 10814.955 z M 6732.5996 10827.408 C 6723.8076 10818.617 6717.5547 10834.246 6718.7036 10862.135 C 6719.9727 10892.96 6726.242 10899.2295 6734.6885 10878.123 C 6742.3315 10859.021 6741.3916 10836.2 6732.5996 10827.408 z M 8746.588 10654.881 C 8740.718 10607.587 8735.916 10646.283 8735.916 10740.87 C 8735.916 10835.457 8740.718 10874.153 8746.588 10826.859 C 8752.457 10779.566 8752.457 10702.174 8746.588 10654.881 z M 9644.554 10813.631 C 9637.214 10795.44 9631.208 10810.323 9631.208 10846.703 C 9631.208 10883.084 9637.214 10897.967 9644.554 10879.776 C 9651.894 10861.586 9651.894 10831.82 9644.554 10813.631 z M 8145.3647 10768.158 C 8145.3647 10685.692 8136.846 10666.424 8105.6772 10678.387 C 8057.445 10696.894 8053.8096 10782.186 8099.0625 10833.584 C 8145.1167 10885.894 8145.3647 10885.545 8145.3647 10768.158 z M 10031.465 10819.832 C 10018.062 10768.581 9976.535 10725.555 9959.084 10744.833 C 9954.473 10749.93 9960.833 10780.887 9973.221 10813.631 C 10001.185 10887.547 10050.547 10892.805 10031.465 10819.832 z M 10151.522 10829.053 C 10146.818 10804.79 10129.022 10780.299 10111.978 10774.621 C 10092.264 10768.062 10086.166 10784.11 10095.22 10818.733 C 10112.131 10883.403 10163.904 10892.893 10151.522 10829.053 z M 11751.071 10691.574 C 11741.072 10581.293 11746.803 10530.408 11770.898 10515.513 C 11793.091 10501.799 11798.273 10505.112 11785.912 10525.114 C 11775.528 10541.916 11772.715 10555.662 11779.66 10555.662 C 11786.6045 10555.662 11811.119 10562.887 11834.138 10571.72 C 11857.555 10580.705 11875.989 10574.194 11875.989 10556.931 C 11875.989 10539.965 11864.083 10533.4375 11849.531 10542.433 C 11833.579 10552.29 11823.072 10516.823 11823.072 10453.113 C 11823.072 10394.99 11808.984 10313.923 11791.765 10272.956 C 11761.245 10200.348 11759.98 10202.134 11741.465 10343.995 C 11713.52 10558.109 11713.348 10878.6875 11741.1875 10861.482 C 11754.359 10853.341 11758.807 10776.882 11751.071 10691.574 z M 11772.245 10385.885 C 11771.096 10357.996 11777.35 10342.367 11786.141 10351.158 C 11794.934 10359.95 11795.873 10382.771 11788.2295 10401.873 C 11779.784 10422.9795 11773.515 10416.71 11772.245 10385.885 z M 11868.51 10725.435 C 11869.567 10646.735 11861.945 10614.95 11847.588 10638.18 C 11835.166 10658.281 11815.639 10671.746 11804.194 10668.109 C 11792.749 10664.473 11779.502 10676.378 11774.756 10694.568 C 11769.733 10713.817 11778.985 10711.053 11796.8955 10687.953 C 11822.399 10655.055 11825.43 10658.456 11814.605 10707.833 C 11807.208 10741.584 11812.407 10760.691 11826.601 10751.919 C 11841.602 10742.646 11844.371 10765.445 11833.503 10808.744 C 11822.33 10853.267 11825.25 10874.938 11841.102 10865.143 C 11855.262 10856.39 11867.596 10793.521 11868.51 10725.435 z M 12828.489 10807.016 C 12828.489 10786.904 12816.583 10763.091 12802.031 10754.1 C 12786.966 10744.788 12775.572 10767.574 12775.572 10807.016 C 12775.572 10846.458 12786.966 10869.244 12802.031 10859.933 C 12816.583 10850.9375 12828.489 10827.128 12828.489 10807.016 z M 13040.156 10792.856 C 13040.156 10778.816 13022.296 10767.328 13000.469 10767.328 C 12978.64 10767.328 12960.781 10772.309 12960.781 10778.394 C 12960.781 10784.479 12953.022 10809.677 12943.54 10834.388 C 12928.654 10873.181 12934.075 10875.154 12983.228 10848.848 C 13014.538 10832.092 13040.156 10806.896 13040.156 10792.856 z M 7760.5884 10791.959 C 7737.9077 10755.259 7722.0312 10762.103 7722.0312 10808.576 C 7722.0312 10831.265 7734.132 10842.35 7748.921 10833.206 C 7763.7104 10824.065 7768.961 10805.504 7760.5884 10791.959 z M 8409.948 10790.663 C 8409.948 10776.113 8398.041 10771.5625 8383.489 10780.558 C 8368.9375 10789.549 8357.031 10808.814 8357.031 10823.368 C 8357.031 10837.918 8368.9375 10842.466 8383.489 10833.475 C 8398.041 10824.4795 8409.948 10805.217 8409.948 10790.663 z M 7113.4897 10767.328 C 7113.4897 10738.225 7101.583 10714.412 7087.0312 10714.412 C 7072.479 10714.412 7060.5728 10738.225 7060.5728 10767.328 C 7060.5728 10796.432 7072.479 10820.245 7087.0312 10820.245 C 7101.583 10820.245 7113.4897 10796.432 7113.4897 10767.328 z M 9160.704 10687.953 C 9172.784 10604.751 9170.03 10580.844 9151.562 10608.578 C 9137.025 10630.405 9124.95 10688.945 9124.728 10738.667 C 9124.196 10857.287 9139.187 10836.155 9160.704 10687.953 z M 9325.772 10562.961 C 9333.682 10464.355 9350.182 10359.869 9362.44 10330.766 C 9396.131 10250.777 9419.61 9978.055 9388.636 10026.495 C 9374.678 10048.322 9362.238 10095.948 9360.993 10132.328 C 9358.885 10193.91 9356.998 10194.821 9333.6455 10145.558 C 9314.648 10105.4795 9311.633 10117.62 9321.216 10195.58 C 9328.175 10252.195 9324.056 10317.679 9312.061 10341.102 C 9278.14 10407.328 9250.887 10843.548 9284.149 10787.856 C 9299.134 10762.768 9317.865 10661.5625 9325.772 10562.961 z M 9809.521 10709.334 C 9791.038 10674.795 9772.361 10662.063 9766.402 10679.94 C 9760.621 10697.287 9770.564 10738.896 9788.498 10772.405 C 9806.983 10806.944 9825.658 10819.673 9831.617 10801.797 C 9837.399 10784.452 9827.456 10742.844 9809.521 10709.334 z M 11392.267 10642.013 C 11386.186 10601.796 11381.047 10628.422 11380.849 10701.183 C 11380.649 10773.943 11385.625 10806.848 11391.905 10774.305 C 11398.186 10741.765 11398.349 10682.233 11392.267 10642.013 z M 6919.3457 10707.797 C 6912.006 10689.607 6906.0005 10704.49 6906.0005 10740.87 C 6906.0005 10777.25 6912.006 10792.133 6919.3457 10773.943 C 6926.6855 10755.753 6926.6855 10725.987 6919.3457 10707.797 z M 7624.3105 10727.169 C 7583.187 10697.1 7582.1074 10685.505 7614.753 10624.504 C 7634.9946 10586.687 7643.5996 10547.784 7633.8765 10538.0625 C 7624.1533 10528.338 7616.1978 10540.931 7616.1978 10566.042 C 7616.1978 10592.181 7603.9023 10604.102 7587.4346 10593.922 C 7571.6147 10584.1455 7564.202 10554.996 7570.962 10529.1455 C 7577.7227 10503.294 7571.9854 10465.945 7558.2134 10446.144 C 7542.02 10422.859 7539.3477 10465.357 7550.6494 10566.423 C 7572.631 10763.0 7584.752 10794.038 7632.394 10775.758 C 7664.089 10763.595 7662.6997 10755.242 7624.3105 10727.169 z M 6075.1855 10672.705 C 6049.1455 10646.664 6002.2397 10686.639 6002.2397 10734.872 C 6002.2397 10775.261 6005.719 10775.187 6046.967 10733.938 C 6071.567 10709.338 6084.265 10681.784 6075.1855 10672.705 z M 6168.94 10670.51 C 6147.47 10614.557 6134.496 10628.787 6134.9365 10707.797 C 6135.2314 10760.749 6141.767 10770.406 6158.9463 10743.27 C 6171.929 10722.758 6176.4263 10690.018 6168.94 10670.51 z M 7855.195 10702.717 C 7876.5435 10674.456 7879.8594 10659.825 7862.5635 10670.202 C 7844.829 10680.842 7819.2217 10668.633 7803.837 10642.207 C 7780.004 10601.27 7776.455 10603.985 7775.752 10663.697 C 7775.0967 10719.366 7801.1836 10786.765 7813.3022 10760.714 C 7814.995 10757.077 7833.8467 10730.978 7855.195 10702.717 z M 7943.2656 10727.641 C 7934.889 10705.814 7923.357 10687.953 7917.6377 10687.953 C 7911.919 10687.953 7907.2397 10705.814 7907.2397 10727.641 C 7907.2397 10749.468 7918.772 10767.328 7932.8677 10767.328 C 7946.9624 10767.328 7951.642 10749.468 7943.2656 10727.641 z M 9098.931 10615.061 C 9117.603 10553.143 9126.56 10496.163 9118.836 10488.4375 C 9090.236 10459.841 9021.124 10652.629 9037.512 10715.293 C 9046.702 10750.437 9056.643 10767.593 9059.603 10753.418 C 9062.561 10739.239 9080.259 10676.979 9098.931 10615.061 z M 14415.989 10697.939 C 14415.989 10668.3 14366.3 10694.297 14352.068 10731.381 C 14338.134 10767.696 14342.006 10769.334 14375.696 10741.374 C 14397.857 10722.977 14415.989 10703.437 14415.989 10697.939 z M 5902.2207 10636.199 C 5889.046 10546.435 5817.0312 10524.029 5817.0312 10609.696 C 5817.0312 10665.3125 5871.182 10742.533 5898.6094 10726.029 C 5907.097 10720.92 5908.722 10680.496 5902.2207 10636.199 z M 10012.62 10651.118 C 10059.231 10662.816 10076.823 10656.347 10076.823 10627.505 C 10076.823 10605.658 10057.989 10580.554 10034.972 10571.72 C 9976.508 10549.286 9965.341 10551.573 9984.219 10582.12 C 9993.212 10596.674 9982.009 10608.578 9959.322 10608.578 C 9933.274 10608.578 9919.204 10630.519 9921.142 10668.109 C 9923.453 10712.933 9927.201 10716.197 9936.313 10681.322 C 9945.276 10647.025 9965.081 10639.184 10012.62 10651.118 z M 4337.949 10563.106 C 4313.473 10521.058 4310.4287 10520.734 4309.7104 10560.112 C 4309.268 10584.388 4317.4844 10626.058 4327.9683 10652.717 C 4345.377 10696.978 4347.826 10697.235 4356.2065 10655.711 C 4361.2534 10630.702 4353.0376 10589.031 4337.949 10563.106 z M 5684.7397 10633.477 C 5684.7397 10603.511 5673.353 10586.034 5659.4365 10594.636 C 5645.52 10603.236 5640.841 10627.75 5649.038 10649.112 C 5670.026 10703.805 5684.7397 10697.358 5684.7397 10633.477 z M 7155.933 10615.742 C 7147.141 10606.95 7140.8877 10622.579 7142.0366 10650.469 C 7143.306 10681.294 7149.5757 10687.5625 7158.022 10666.456 C 7165.6646 10647.355 7164.7246 10624.533 7155.933 10615.742 z M 12112.407 10549.047 C 12109.973 10472.65 12116.308 10276.195 12126.485 10112.484 C 12139.384 9905.01 12136.304 9814.828 12116.322 9814.828 C 12097.824 9814.828 12087.656 9900.854 12087.656 10057.365 C 12087.656 10398.865 12066.236 10338.421 12058.46 9974.974 C 12054.903 9808.766 12046.416 9643.599 12039.598 9607.932 L 12027.202 9543.088 L 11992.221 9606.197 C 11972.981 9640.908 11957.654 9687.168 11958.161 9708.995 C 11958.761 9734.762 11967.059 9730.121 11981.822 9695.766 C 12001.824 9649.222 12004.785 9651.796 12006.421 9717.17 C 12007.669 9767.034 11998.202 9785.263 11977.654 9772.563 C 11956.182 9759.296 11952.12 9772.664 11964.064 9817.306 C 11973.435 9852.323 11982.449 9916.692 11984.099 9960.35 C 11987.045 10038.316 11987.473 10038.552 12008.281 9973.578 C 12026.373 9917.083 12029.85 9923.61 12032.102 10018.32 C 12034.824 10132.78 11984.637 10209.623 11978.219 10100.815 C 11974.829 10043.338 11973.963 10043.051 11963.583 10095.945 C 11957.516 10126.867 11976.997 10195.69 12006.874 10248.885 C 12061.4375 10346.029 12084.785 10447.894 12034.739 10370.453 C 12015.925 10341.34 12009.479 10358.968 12010.546 10436.6 C 12011.688 10519.75 12016.874 10531.09 12034.739 10489.516 C 12053.951 10444.806 12057.767 10449.599 12059.337 10520.425 C 12061.227 10605.578 12083.717 10687.953 12105.076 10687.953 C 12111.543 10687.953 12114.842 10625.444 12112.407 10549.047 z M 4405.636 10548.543 C 4398.3887 10530.628 4392.9 10551.692 4393.439 10595.35 C 4393.9785 10639.006 4399.908 10653.659 4406.6167 10627.918 C 4413.3247 10602.174 4412.884 10566.456 4405.636 10548.543 z M 6999.6367 10509.266 L 7004.8467 10357.225 L 6967.685 10502.745 C 6947.2456 10582.782 6930.0186 10651.244 6929.402 10654.881 C 6928.7856 10658.518 6943.164 10661.453 6961.354 10661.401 C 6983.3584 10661.34 6996.1704 10610.426 6999.6367 10509.266 z M 7287.335 10482.5625 C 7256.0405 10451.269 7246.114 10497.448 7265.4204 10584.51 L 7285.427 10674.725 L 7293.928 10586.189 C 7298.6045 10537.497 7295.6367 10490.866 7287.335 10482.5625 z M 8273.753 10581.739 C 8306.184 10537.875 8330.387 10487.274 8327.538 10469.291 C 8320.66 10425.89 8371.763 10302.512 8393.135 10310.922 C 8402.382 10314.559 8409.948 10311.584 8409.948 10304.308 C 8409.948 10297.031 8409.948 10274.332 8409.948 10253.868 C 8409.948 10230.365 8391.469 10221.489 8359.784 10229.774 C 8321.599 10239.761 8305.415 10276.551 8292.01 10383.841 C 8268.355 10573.167 8198.281 10607.587 8198.281 10429.881 C 8198.281 10315.635 8195.318 10309.992 8161.0415 10358.926 C 8123.1807 10412.983 8115.718 10560.72 8151.979 10538.331 C 8162.893 10531.594 8171.8228 10556.547 8171.8228 10593.789 C 8171.8228 10682.818 8201.627 10679.294 8273.753 10581.739 z M 10218.913 10588.734 C 10209.195 10548.718 10191.864 10492.161 10180.398 10463.058 C 10163.304 10419.662 10159.25 10425.224 10157.875 10493.967 C 10155.908 10592.262 10178.462 10661.495 10212.449 10661.495 C 10225.722 10661.495 10228.631 10628.752 10218.913 10588.734 z M 12881.406 10608.578 C 12881.406 10579.475 12876.842 10555.662 12871.262 10555.662 C 12865.684 10555.662 12854.892 10579.475 12847.281 10608.578 C 12839.67 10637.682 12844.234 10661.495 12857.424 10661.495 C 12870.614 10661.495 12881.406 10637.682 12881.406 10608.578 z M 7499.891 10562.825 C 7491.0996 10554.034 7484.846 10569.663 7485.995 10597.552 C 7487.2646 10628.377 7493.5337 10634.6455 7501.98 10613.539 C 7509.623 10594.438 7508.683 10571.617 7499.891 10562.825 z M 9250.354 10423.37 C 9250.354 10364.368 9248.172 10365.796 9230.156 10436.6 C 9219.048 10480.256 9209.959 10545.74 9209.959 10582.12 C 9209.959 10641.121 9212.14 10639.694 9230.156 10568.891 C 9241.265 10525.234 9250.354 10459.75 9250.354 10423.37 z M 6160.9897 10582.12 C 6160.9897 10567.566 6149.083 10555.662 6134.5312 10555.662 C 6119.979 10555.662 6108.073 10567.566 6108.073 10582.12 C 6108.073 10596.674 6119.979 10608.578 6134.5312 10608.578 C 6149.083 10608.578 6160.9897 10596.674 6160.9897 10582.12 z M 6266.823 10583.68 C 6266.823 10552.461 6215.2197 10519.068 6196.2676 10538.0205 C 6177.315 10556.973 6210.709 10608.578 6241.926 10608.578 C 6255.619 10608.578 6266.823 10597.374 6266.823 10583.68 z M 6864.891 10536.367 C 6856.0996 10527.575 6849.846 10543.204 6850.995 10571.094 C 6852.2646 10601.919 6858.5337 10608.1875 6866.98 10587.081 C 6874.623 10567.98 6873.683 10545.158 6864.891 10536.367 z M 6785.516 10509.908 C 6776.7246 10501.117 6770.471 10516.746 6771.62 10544.635 C 6772.8896 10575.46 6779.1587 10581.7295 6787.605 10560.623 C 6795.248 10541.521 6794.308 10518.7 6785.516 10509.908 z M 7844.097 10470.519 C 7806.8115 10446.4795 7790.6816 10490.462 7814.9795 10549.919 C 7831.758 10590.9795 7835.4697 10590.256 7853.551 10542.433 C 7865.419 10511.042 7861.5728 10481.787 7844.097 10470.519 z M 11957.797 10394.645 C 11936.317 10340.914 11932.325 10351.785 11932.672 10463.058 C 11933.027 10577.198 11936.53 10585.964 11958.209 10526.936 C 11974.164 10483.492 11974.014 10435.21 11957.797 10394.645 z M 12475.428 10469.168 C 12468.18 10451.253 12462.691 10472.317 12463.23 10515.975 C 12463.7705 10559.631 12469.7 10574.284 12476.408 10548.543 C 12483.116 10522.799 12482.675 10487.081 12475.428 10469.168 z M 8685.099 10467.453 C 8696.913 10418.276 8693.641 10398.329 8675.592 10409.485 C 8660.456 10418.839 8648.073 10457.541 8648.073 10495.487 C 8648.073 10578.422 8660.746 10568.826 8685.099 10467.453 z M 10621.864 10486.871 C 10612.448 10462.331 10598.79 10448.207 10591.515 10455.483 C 10584.238 10462.757 10585.99 10488.789 10595.406 10513.329 C 10604.822 10537.865 10618.4795 10551.989 10625.756 10544.713 C 10633.031 10537.436 10631.28 10511.407 10621.864 10486.871 z M 11562.274 10440.6045 C 11546.422 10409.298 11529.181 10336.057 11523.961 10277.85 C 11518.08 10212.291 11512.775 10240.574 11510.0205 10352.17 C 11507.195 10466.581 11515.229 10526.357 11532.031 10515.975 C 11546.583 10506.9795 11559.43 10515.205 11560.578 10534.258 C 11562.235 10561.737 11565.604 10561.5205 11576.882 10533.208 C 11584.7 10513.581 11578.126 10471.91 11562.274 10440.6045 z M 9988.784 10469.672 C 9932.231 10242.689 9925.237 10225.53 9906.788 10268.46 C 9883.123 10323.528 9937.004 10529.203 9975.094 10529.203 C 9991.429 10529.203 9997.278 10503.766 9988.784 10469.672 z M 4667.5835 10357.932 C 4657.62 10291.495 4638.3267 10244.0205 4624.708 10252.4375 C 4611.09 10260.857 4599.9478 10256.126 4599.9478 10241.928 C 4599.9478 10227.7295 4610.9517 10212.1455 4624.401 10207.291 C 4637.8496 10202.443 4624.268 10168.709 4594.2197 10132.328 L 4539.586 10066.183 L 4558.9663 10171.954 C 4569.6255 10230.129 4589.725 10284.761 4603.633 10293.355 C 4617.5405 10301.95 4632.949 10343.649 4637.875 10386.0205 C 4642.801 10428.393 4648.1885 10473.971 4649.8477 10487.313 C 4651.507 10500.648 4660.252 10504.176 4669.2812 10495.1455 C 4678.3105 10486.118 4677.5464 10424.371 4667.5835 10357.932 z M 5568.433 10430.533 C 5559.641 10421.742 5553.3877 10437.371 5554.537 10465.26 C 5555.806 10496.085 5562.0757 10502.3545 5570.522 10481.248 C 5578.1646 10462.146 5577.225 10439.325 5568.433 10430.533 z M 5912.391 10430.533 C 5903.5996 10421.742 5897.346 10437.371 5898.495 10465.26 C 5899.7646 10496.085 5906.0337 10502.3545 5914.48 10481.248 C 5922.123 10462.146 5921.183 10439.325 5912.391 10430.533 z M 6919.3457 10416.756 C 6912.006 10398.565 6906.0005 10413.448 6906.0005 10449.828 C 6906.0005 10486.209 6912.006 10501.092 6919.3457 10482.901 C 6926.6855 10464.711 6926.6855 10434.945 6919.3457 10416.756 z M 7104.554 10390.297 C 7097.214 10372.107 7091.2085 10386.99 7091.2085 10423.37 C 7091.2085 10459.75 7097.214 10474.633 7104.554 10456.443 C 7111.8936 10438.253 7111.8936 10408.487 7104.554 10390.297 z M 7960.1562 10421.81 C 7960.1562 10408.112 7948.2495 10396.912 7933.6978 10396.912 C 7919.146 10396.912 7907.2397 10415.474 7907.2397 10438.159 C 7907.2397 10460.849 7919.146 10472.049 7933.6978 10463.058 C 7948.2495 10454.0625 7960.1562 10435.501 7960.1562 10421.81 z M 11865.516 10404.075 C 11856.725 10395.284 11850.471 10410.913 11851.62 10438.802 C 11852.89 10469.627 11859.159 10475.8955 11867.6045 10454.789 C 11875.248 10435.688 11874.309 10412.867 11865.516 10404.075 z M 13584.951 10403.72 C 13566.603 10385.372 13516.406 10422.653 13516.406 10454.628 C 13516.406 10472.172 13531.587 10470.166 13556.733 10449.296 C 13578.913 10430.889 13591.611 10410.38 13584.951 10403.72 z M 6187.448 10395.352 C 6187.448 10381.654 6175.5415 10370.453 6160.9897 10370.453 C 6146.4375 10370.453 6134.5312 10389.015 6134.5312 10411.701 C 6134.5312 10434.39 6146.4375 10445.591 6160.9897 10436.6 C 6175.5415 10427.6045 6187.448 10409.043 6187.448 10395.352 z M 11002.864 10435.669 C 11002.864 10427.882 10984.357 10393.262 10961.739 10358.742 C 10934.399 10317.017 10929.965 10290.2 10948.51 10278.737 C 10982.362 10257.814 10985.475 10211.703 10953.033 10211.703 C 10913.487 10211.703 10898.991 10319.349 10929.517 10386.344 C 10954.981 10442.235 11002.864 10474.433 11002.864 10435.669 z M 12618.941 10324.151 C 12596.94 10286.376 12591.974 10294.902 12591.974 10370.453 C 12591.974 10446.001 12596.94 10454.531 12618.941 10416.756 C 12637.261 10385.301 12637.261 10355.603 12618.941 10324.151 z M 13082.6 10377.617 C 13073.808 10368.825 13067.554 10384.454 13068.703 10412.344 C 13069.973 10443.169 13076.242 10449.4375 13084.688 10428.331 C 13092.331 10409.23 13091.392 10386.408 13082.6 10377.617 z M 13294.266 10377.617 C 13285.475 10368.825 13279.221 10384.454 13280.37 10412.344 C 13281.639 10443.169 13287.909 10449.4375 13296.3545 10428.331 C 13303.998 10409.23 13303.059 10386.408 13294.266 10377.617 z M 13966.197 10408.581 C 13966.197 10385.892 13954.291 10374.6875 13939.739 10383.683 C 13925.187 10392.674 13913.281 10411.239 13913.281 10424.93 C 13913.281 10438.624 13925.187 10449.828 13939.739 10449.828 C 13954.291 10449.828 13966.197 10431.264 13966.197 10408.581 z M 4360.138 10326.335 C 4345.7715 10288.546 4340.7573 10236.392 4348.996 10210.4375 C 4357.2344 10184.477 4351.585 10155.583 4336.441 10146.223 C 4305.2217 10126.928 4302.045 10179.903 4325.803 10323.625 C 4334.776 10377.907 4352.05 10416.181 4364.1885 10408.678 C 4376.327 10401.175 4374.5044 10364.123 4360.138 10326.335 z M 5004.4673 10308.487 C 4993.84 10254.285 4983.442 10243.207 4967.22 10268.8 C 4951.8228 10293.094 4944.0586 10279.241 4942.6343 10224.933 C 4940.69 10150.803 4938.97 10149.491 4916.613 10205.118 C 4892.096 10266.115 4906.4937 10333.334 4955.8013 10388.085 C 4996.975 10433.806 5021.253 10394.096 5004.4673 10308.487 z M 10810.175 10341.424 C 10815.035 10272.2 10809.935 10264.549 10777.102 10291.799 C 10729.582 10331.237 10726.7295 10387.839 10771.3545 10405.846 C 10789.544 10413.187 10804.427 10420.108 10804.427 10421.229 C 10804.427 10422.35 10807.014 10386.435 10810.175 10341.424 z M 11314.712 10312.931 C 11319.137 10247.04 11314.043 10234.903 11294.439 10264.62 C 11263.416 10311.6455 11258.3125 10432.139 11288.125 10413.713 C 11299.497 10406.685 11311.462 10361.332 11314.712 10312.931 z M 11639.933 10256.106 C 11605.769 10221.938 11602.18 10270.217 11631.432 10370.453 L 11650.735 10436.6 L 11659.597 10360.615 C 11664.472 10318.825 11655.622 10271.797 11639.933 10256.106 z M 9146.6455 10060.708 C 9149.12 9875.797 9162.97 9712.681 9177.422 9698.23 C 9207.893 9667.757 9213.341 9400.458 9183.8545 9382.601 C 9172.939 9375.989 9161.249 9427.245 9157.874 9496.502 C 9154.499 9565.761 9140.3 9650.83 9126.32 9685.554 C 9106.858 9733.894 9103.626 9715.584 9112.522 9607.3955 C 9118.912 9529.69 9130.837 9455.276 9139.022 9442.031 C 9147.207 9428.789 9141.295 9417.953 9125.885 9417.953 C 9110.474 9417.953 9097.682 9438.789 9097.459 9464.256 C 9097.113 9503.823 9093.325 9504.786 9071.406 9470.87 C 9052.769 9442.031 9045.647 9440.649 9045.353 9465.815 C 9045.13 9484.864 9033.041 9493.091 9018.489 9484.1 C 9003.095 9474.584 8990.6045 9504.359 8988.619 9555.3 C 8986.742 9603.449 8980.844 9672.615 8975.511 9708.995 C 8940.597 9947.152 8935.264 10011.195 8951.651 9995.519 C 8987.561 9961.16 9023.62 9773.668 9019.4795 9642.85 C 9012.636 9426.622 9070.252 9537.322 9082.239 9763.43 C 9087.98 9871.733 9094.82 9966.302 9097.438 9973.578 C 9100.056 9980.855 9100.386 10055.156 9098.17 10138.694 C 9094.67 10270.653 9112.686 10396.912 9135.017 10396.912 C 9138.9375 10396.912 9144.17 10245.619 9146.6455 10060.708 z M 10616.085 10355.849 C 10625.12 10332.303 10620.685 10321.684 10605.687 10330.953 C 10591.301 10339.845 10579.531 10358.322 10579.531 10372.014 C 10579.531 10410.073 10598.495 10401.688 10616.085 10355.849 z M 10208.709 10297.693 C 10208.394 10240.991 10202.642 10233.691 10182.656 10264.62 C 10149.202 10316.387 10149.202 10370.453 10182.656 10370.453 C 10197.208 10370.453 10208.932 10337.71 10208.709 10297.693 z M 11587.806 10143.455 C 11586.649 10031.036 11579.581 9932.932 11572.097 9925.448 C 11564.612 9917.965 11558.489 10017.016 11558.489 10145.558 C 11558.489 10274.1 11565.558 10372.2 11574.197 10363.564 C 11582.838 10354.925 11588.961 10255.874 11587.806 10143.455 z M 6822.4478 10246.979 C 6822.4478 10133.585 6810.1743 10137.428 6787.2227 10258.006 C 6777.817 10307.415 6781.828 10343.995 6796.651 10343.995 C 6810.8394 10343.995 6822.4478 10300.338 6822.4478 10246.979 z M 7025.835 10191.55 C 7019.213 10166.254 7014.0347 10193.184 7014.328 10251.391 C 7014.622 10309.598 7020.0405 10330.294 7026.369 10297.383 C 7032.6978 10264.472 7032.4575 10216.845 7025.835 10191.55 z M 8909.613 10158.787 C 8907.567 10073.934 8905.607 10071.719 8886.198 10132.328 C 8874.547 10168.709 8864.01 10228.24 8862.782 10264.62 C 8861.026 10316.623 8866.033 10322.281 8886.198 10291.078 C 8900.304 10269.252 8910.841 10209.721 8909.613 10158.787 z M 9272.6 10245.325 C 9263.808 10236.534 9257.555 10252.163 9258.703 10280.052 C 9259.973 10310.877 9266.242 10317.1455 9274.688 10296.039 C 9282.332 10276.938 9281.392 10254.117 9272.6 10245.325 z M 6891.3496 10218.867 C 6882.5576 10210.075 6876.3047 10225.704 6877.4536 10253.594 C 6878.7227 10284.419 6884.992 10290.6875 6893.4385 10269.581 C 6901.0815 10250.48 6900.1416 10227.658 6891.3496 10218.867 z M 7778.231 10231.1045 C 7752.1 10205.17 7749.0615 10208.209 7763.4194 10245.916 C 7773.3555 10272.01 7788.15 10286.692 7796.2964 10278.547 C 7804.4424 10270.404 7796.313 10249.056 7778.231 10231.1045 z M 6944.266 10192.408 C 6935.4746 10183.617 6929.221 10199.246 6930.37 10227.135 C 6931.6396 10257.96 6937.9087 10264.2295 6946.355 10243.123 C 6953.998 10224.021 6953.058 10201.2 6944.266 10192.408 z M 10738.281 10208.58 C 10738.281 10194.03 10726.375 10189.4795 10711.823 10198.475 C 10697.2705 10207.466 10685.364 10226.731 10685.364 10241.285 C 10685.364 10255.835 10697.2705 10260.383 10711.823 10251.391 C 10726.375 10242.3955 10738.281 10223.134 10738.281 10208.58 z M 7188.367 10092.641 C 7187.742 10050.102 7183.4355 10052.695 7166.4062 10105.87 C 7137.434 10196.336 7137.434 10265.8955 7166.4062 10198.475 C 7178.9126 10169.371 7188.795 10121.744 7188.367 10092.641 z M 8755.749 10066.114 L 8733.6455 9933.891 L 8734.068 10087.796 C 8734.3 10172.445 8744.246 10231.947 8756.17 10220.0205 C 8768.095 10208.096 8767.905 10138.84 8755.749 10066.114 z M 11717.239 10182.122 C 11717.239 10167.571 11705.333 10163.0205 11690.781 10172.016 C 11676.229 10181.008 11664.322 10200.273 11664.322 10214.826 C 11664.322 10229.377 11676.229 10233.924 11690.781 10224.933 C 11705.333 10215.9375 11717.239 10196.675 11717.239 10182.122 z M 11849.531 10119.1 C 11849.531 10053.615 11837.624 10000.037 11823.072 10000.037 C 11808.5205 10000.037 11796.614 9975.52 11796.614 9945.56 C 11796.614 9915.594 11808.5205 9898.4375 11823.072 9907.433 C 11853.839 9926.446 11853.594 9927.741 11857.023 9728.606 C 11861.273 9481.838 11804.655 9479.833 11785.38 9726.064 C 11776.432 9840.369 11764.88 9984.275 11759.709 10045.857 C 11754.537 10107.439 11760.726 10151.388 11773.46 10143.513 C 11786.195 10135.643 11796.614 10153.719 11796.614 10183.685 C 11796.614 10213.645 11808.5205 10238.162 11823.072 10238.162 C 11837.624 10238.162 11849.531 10184.583 11849.531 10119.1 z M 7236.6777 10098.752 C 7229.43 10080.836 7223.9414 10101.9 7224.481 10145.558 C 7225.02 10189.215 7230.9497 10203.868 7237.658 10178.127 C 7244.366 10152.382 7243.9253 10116.664 7236.6777 10098.752 z M 10613.746 10158.441 C 10622.853 10123.617 10610.736 10096.113 10578.75 10078.992 C 10513.893 10044.281 10488.254 10087.528 10532.082 10157.708 C 10574.584 10225.766 10596.09 10225.96 10613.746 10158.441 z M 6937.137 9669.308 C 6950.5024 9473.615 6949.653 9468.622 6925.876 9603.162 C 6911.731 9683.199 6895.7524 9849.885 6890.367 9973.578 C 6881.515 10176.887 6882.596 10183.236 6901.6284 10039.725 C 6913.2075 9952.41 6929.187 9785.725 6937.137 9669.308 z M 8489.323 10038.064 C 8489.323 10027.189 8465.51 10039.844 8436.406 10066.183 C 8407.302 10092.521 8383.489 10131.688 8383.489 10153.225 C 8383.489 10178.421 8402.355 10168.3955 8436.406 10125.106 C 8465.51 10088.109 8489.323 10048.938 8489.323 10038.064 z M 8542.239 10117.539 C 8542.239 10094.85 8530.333 10083.6455 8515.781 10092.641 C 8501.2295 10101.633 8489.323 10120.197 8489.323 10133.889 C 8489.323 10147.583 8501.2295 10158.787 8515.781 10158.787 C 8530.333 10158.787 8542.239 10140.222 8542.239 10117.539 z M 10932.258 10068.266 C 10953.868 10011.951 10889.862 10042.447 10848.949 10107.96 C 10818.264 10157.095 10819.816 10159.491 10866.25 10134.641 C 10894.308 10119.626 10924.011 10089.757 10932.258 10068.266 z M 11692.578 10054.956 C 11710.337 10083.017 11716.533 10075.184 11716.834 10024.292 C 11717.091 9980.99 11702.692 9955.9375 11677.552 9955.9375 C 11648.106 9955.9375 11638.888 9983.82 11641.828 10063.9795 C 11645.029 10151.193 11648.003 10157.104 11657.26 10094.644 C 11665.889 10036.424 11674.632 10026.599 11692.578 10054.956 z M 9193.225 10060.117 C 9184.433 10051.325 9178.18 10066.954 9179.328 10094.844 C 9180.598 10125.669 9186.867 10131.9375 9195.313 10110.831 C 9202.957 10091.73 9202.017 10068.908 9193.225 10060.117 z M 10738.281 10034.434 C 10738.281 9985.293 10729.75 9971.524 10710.956 9990.321 C 10695.926 10005.35 10691.247 10037.496 10700.557 10061.758 C 10725.064 10125.627 10738.281 10116.05 10738.281 10034.434 z M 9247.679 9993.422 C 9240.339 9975.232 9234.333 9990.115 9234.333 10026.495 C 9234.333 10062.875 9240.339 10077.758 9247.679 10059.568 C 9255.019 10041.378 9255.019 10011.612 9247.679 9993.422 z M 4599.9478 9949.949 C 4599.9478 9890.221 4585.6006 9841.441 4565.796 9833.842 C 4538.64 9823.423 4537.1626 9844.522 4558.5825 9936.846 C 4573.3984 10000.702 4588.7666 10052.953 4592.7344 10052.953 C 4596.7017 10052.953 4599.9478 10006.6 4599.9478 9949.949 z M 7245.7812 9986.808 C 7245.7812 9931.543 7233.8115 9921.166 7173.021 9923.73 C 7130.651 9925.516 7119.0806 9931.753 7145.3193 9938.661 C 7170.1016 9945.183 7197.693 9973.568 7206.6333 10001.739 C 7229.018 10072.265 7245.7812 10065.869 7245.7812 9986.808 z M 8796.35 9980.742 C 8787.558 9971.95 8781.305 9987.579 8782.453 10015.469 C 8783.723 10046.294 8789.992 10052.5625 8798.438 10031.456 C 8806.082 10012.355 8805.142 9989.533 8796.35 9980.742 z M 9332.925 10006.651 C 9333.047 9981.185 9340.743 9924.631 9350.025 9880.975 L 9366.902 9801.6 L 9324.477 9878.368 C 9301.143 9920.591 9289.037 9977.144 9297.574 10004.045 C 9317.129 10065.656 9332.634 10066.8 9332.925 10006.651 z M 4914.318 9940.506 C 4912.5957 9893.212 4903.1724 9818.798 4893.3765 9775.141 C 4875.894 9697.229 4874.974 9696.835 4843.5186 9753.692 C 4822.674 9791.367 4820.745 9817.348 4838.0015 9828.013 C 4852.593 9837.033 4863.6943 9864.544 4862.6714 9889.148 C 4861.156 9925.623 4856.61 9924.111 4838.0728 9880.975 C 4825.5664 9851.871 4814.497 9840.566 4813.474 9855.853 C 4810.736 9896.79 4874.54 10026.046 4897.604 10026.288 C 4908.518 10026.401 4916.039 9987.799 4914.318 9940.506 z M 11927.875 9924.253 C 11942.381 9873.678 11942.062 9841.287 11927.059 9841.287 C 11913.522 9841.287 11902.447 9871.753 11902.447 9908.992 C 11902.447 9946.871 11890.925 9969.58 11876.292 9960.536 C 11861.143 9951.174 11856.951 9962.126 11866.332 9986.575 C 11886.713 10039.686 11898.067 10028.1875 11927.875 9924.253 z M 7065.8423 9953.734 C 7075.7266 9913.73 7073.346 9614.805 7062.208 9497.328 C 7060.1387 9475.502 7066.265 9424.897 7075.8223 9384.881 C 7086.8022 9338.904 7082.4326 9312.12 7063.9536 9312.12 C 7047.8677 9312.12 7034.9507 9338.908 7035.2485 9371.651 C 7035.547 9404.395 7027.8604 9471.567 7018.1685 9520.929 C 7005.651 9584.685 7009.24 9605.303 7030.56 9592.129 C 7064.6255 9571.074 7065.825 9617.977 7037.102 9847.901 C 7019.575 9988.203 7039.3403 10060.985 7065.8423 9953.734 z M 6813.512 9887.589 C 6806.1724 9869.398 6800.167 9884.281 6800.167 9920.662 C 6800.167 9957.042 6806.1724 9971.925 6813.512 9953.734 C 6820.852 9935.545 6820.852 9905.779 6813.512 9887.589 z M 8720.085 9648.873 C 8714.24 9601.902 8709.554 9646.818 8709.671 9748.683 C 8709.789 9850.547 8714.57 9888.975 8720.299 9834.081 C 8726.026 9779.185 8725.93 9695.844 8720.085 9648.873 z M 11677.552 9814.828 C 11687.386 9756.621 11706.292 9708.995 11719.564 9708.995 C 11753.004 9708.995 11750.029 9557.279 11716.179 9536.36 C 11698.252 9525.282 11694.798 9543.808 11706.27 9589.513 C 11719.904 9643.841 11710.902 9668.762 11666.381 9699.945 C 11626.152 9728.125 11616.754 9749.703 11635.089 9771.795 C 11651.444 9791.503 11652.07 9817.958 11636.756 9842.172 C 11605.378 9891.787 11604.93 9920.662 11635.538 9920.662 C 11648.812 9920.662 11667.717 9873.035 11677.552 9814.828 z M 11482.344 9823.426 C 11451.154 9769.789 11443.622 9786.955 11469.153 9853.492 C 11478.227 9877.138 11491.226 9890.912 11498.037 9884.098 C 11504.85 9877.286 11497.787 9849.984 11482.344 9823.426 z M 7191.005 9753.737 C 7192.028 9741.961 7180.958 9739.6875 7166.4062 9748.683 C 7151.854 9757.674 7140.7847 9791.122 7141.8076 9823.003 C 7143.6006 9878.895 7144.483 9879.075 7166.4062 9828.058 C 7178.9126 9798.954 7189.982 9765.507 7191.005 9753.737 z M 7313.6235 9610.913 C 7365.8584 9558.682 7361.22 9535.126 7298.6978 9535.126 C 7250.7075 9535.126 7246.2114 9551.224 7250.4033 9708.049 C 7254.041 9844.116 7257.222 9856.244 7265.329 9764.938 C 7270.996 9701.121 7292.7285 9631.807 7313.6235 9610.913 z M 8847.989 9589.933 C 8860.524 9429.177 8873.442 9369.0 8887.747 9404.725 C 8915.752 9474.658 8916.686 9321.083 8889.275 9153.37 L 8869.815 9034.308 L 8852.276 9166.6 C 8830.721 9329.183 8802.984 9891.064 8818.318 9854.516 C 8824.425 9839.963 8837.775 9720.9 8847.989 9589.933 z M 6854.953 9702.804 C 6835.1357 9627.0205 6822.315 9648.982 6824.3076 9755.297 C 6825.7236 9830.874 6831.0527 9842.007 6846.6694 9802.022 C 6857.9463 9773.148 6861.6733 9728.5 6854.953 9702.804 z M 6759.058 9742.617 C 6750.266 9733.825 6744.0127 9749.454 6745.1616 9777.344 C 6746.431 9808.169 6752.7007 9814.4375 6761.147 9793.331 C 6768.7896 9774.23 6767.8496 9751.408 6759.058 9742.617 z M 9275.294 9580.502 C 9267.307 9528.541 9263.523 9536.467 9260.578 9611.336 C 9257.844 9680.863 9247.015 9706.186 9225.659 9692.988 C 9204.556 9679.943 9200.346 9688.554 9212.431 9720.047 C 9222.18 9745.453 9231.2295 9780.15 9232.542 9797.148 C 9233.8545 9814.146 9246.43 9788.096 9260.486 9739.252 C 9274.543 9690.411 9281.207 9618.972 9275.294 9580.502 z M 12105.179 9702.381 C 12097.839 9684.19 12091.833 9699.073 12091.833 9735.453 C 12091.833 9771.834 12097.839 9786.717 12105.179 9768.526 C 12112.519 9750.336 12112.519 9720.57 12105.179 9702.381 z M 4536.558 9689.7 C 4527.766 9680.909 4521.5127 9696.538 4522.6616 9724.427 C 4523.931 9755.252 4530.2007 9761.5205 4538.647 9740.414 C 4546.29 9721.313 4545.35 9698.492 4536.558 9689.7 z M 4468.3267 9436.318 C 4468.1035 9380.934 4477.824 9341.74 4489.9272 9349.221 C 4502.0312 9356.7 4509.774 9326.516 4507.1343 9282.145 C 4504.3433 9235.223 4517.2188 9195.758 4537.9126 9187.819 C 4557.8745 9180.158 4572.7036 9137.667 4571.6987 9091.006 L 4569.908 9007.85 L 4539.358 9073.995 C 4522.555 9110.375 4498.2285 9147.611 4485.2983 9156.742 C 4472.3677 9165.876 4452.8677 9267.081 4441.9644 9381.638 C 4431.0615 9496.201 4420.4756 9555.206 4418.4404 9512.761 C 4416.405 9470.321 4407.5645 9442.765 4398.7944 9451.536 C 4390.025 9460.306 4392.1733 9530.75 4403.5684 9608.084 L 4424.2876 9748.683 L 4446.5103 9642.85 C 4458.7324 9584.643 4468.55 9491.699 4468.3267 9436.318 z M 5200.2104 9530.091 C 5193.588 9504.796 5188.4097 9531.726 5188.7036 9589.933 C 5188.997 9648.14 5194.4155 9668.836 5200.744 9635.925 C 5207.0728 9603.013 5206.8325 9555.387 5200.2104 9530.091 z M 4350.4473 9397.619 C 4343.895 9317.01 4327.1157 9243.959 4313.1587 9235.283 C 4299.2017 9226.611 4281.3906 9189.75 4273.5786 9153.37 C 4257.616 9079.037 4275.0234 9334.283 4299.742 9537.016 C 4313.648 9651.065 4319.0767 9660.681 4339.1157 9606.747 C 4351.9 9572.337 4356.999 9478.23 4350.4473 9397.619 z M 7253.3364 9267.976 C 7260.6787 9255.873 7251.4087 9231.866 7232.7373 9214.626 C 7205.8184 9189.767 7194.743 9200.722 7179.2466 9267.543 C 7141.101 9432.022 7139.873 9447.58 7166.326 9431.231 C 7181.49 9421.858 7192.8647 9444.519 7192.8647 9484.1 C 7192.8647 9523.541 7181.4717 9546.327 7166.4062 9537.016 C 7151.854 9528.0205 7139.9478 9545.882 7139.9478 9576.703 C 7139.9478 9607.525 7151.854 9625.383 7166.4062 9616.391 C 7180.958 9607.3955 7194.481 9615.622 7196.457 9634.675 C 7198.4326 9653.721 7209.0356 9583.957 7220.0186 9479.643 C 7231.002 9375.33 7245.9946 9280.077 7253.3364 9267.976 z M 4547.0312 9603.162 C 4547.0312 9588.608 4535.125 9576.703 4520.5728 9576.703 C 4506.0205 9576.703 4494.1147 9588.608 4494.1147 9603.162 C 4494.1147 9617.715 4506.0205 9629.62 4520.5728 9629.62 C 4535.125 9629.62 4547.0312 9617.715 4547.0312 9603.162 z M 12078.72 9543.631 C 12071.381 9525.44 12065.375 9540.323 12065.375 9576.703 C 12065.375 9613.084 12071.381 9627.967 12078.72 9609.776 C 12086.061 9591.586 12086.061 9561.82 12078.72 9543.631 z M 8902.183 9530.95 C 8893.392 9522.159 8887.138 9537.788 8888.287 9565.677 C 8889.556 9596.502 8895.826 9602.7705 8904.271 9581.664 C 8911.915 9562.563 8910.976 9539.742 8902.183 9530.95 z M 4890.9897 9515.848 C 4890.9897 9496.931 4876.702 9467.165 4859.2397 9449.702 C 4841.777 9432.242 4839.27 9417.953 4853.668 9417.953 C 4869.4766 9417.953 4879.4336 9297.435 4878.803 9113.702 C 4878.167 8928.087 4888.077 8809.289 4904.2188 8809.027 C 4918.771 8808.792 4916.338 8799.486 4898.8115 8788.347 C 4881.2856 8777.208 4867.571 8744.648 4868.334 8715.994 C 4872.382 8564.023 4851.899 8419.332 4819.169 8368.683 C 4793.5186 8328.992 4791.032 8306.196 4811.0083 8293.846 C 4827.0815 8283.914 4839.603 8198.341 4839.4336 8099.5747 C 4839.267 8002.4907 4839.2104 7888.2505 4839.3076 7845.7075 C 4839.4043 7803.1685 4826.2305 7755.5454 4810.032 7739.8745 C 4788.6187 7719.165 4783.0103 7728.7705 4789.4834 7775.0757 C 4794.3794 7810.1025 4786.479 7842.8657 4771.9272 7847.875 C 4755.7144 7853.4624 4748.5796 7798.0654 4753.502 7704.815 C 4761.4653 7553.949 4761.1807 7553.2935 4720.4287 7628.4243 C 4674.7915 7712.5664 4669.6035 7733.786 4699.1665 7715.4023 C 4710.0806 7708.6167 4716.148 7776.374 4712.6494 7865.9746 C 4707.5674 7996.1187 4711.6733 8016.143 4733.0615 7965.516 C 4747.7866 7930.6636 4765.6147 7907.9263 4772.679 7914.9897 C 4795.0454 7937.356 4753.329 8094.84 4729.018 8079.815 C 4716.238 8071.918 4705.7812 8078.0645 4705.7812 8093.477 C 4705.7812 8108.886 4717.6875 8121.495 4732.2397 8121.495 C 4746.7915 8121.495 4758.6978 8134.101 4758.6978 8149.5137 C 4758.6978 8164.926 4746.7915 8170.1743 4732.2397 8161.1826 C 4700.977 8141.859 4700.498 8174.8735 4729.8394 8326.547 C 4741.8037 8388.395 4744.2617 8438.811 4735.302 8438.592 C 4681.9976 8437.264 4664.4614 8377.381 4665.6855 8200.87 C 4666.443 8091.7295 4658.572 7972.667 4648.1943 7936.2866 C 4637.8164 7899.9067 4632.963 7962.4155 4637.4077 8075.193 C 4641.853 8187.97 4635.139 8280.245 4622.4883 8280.245 C 4609.837 8280.245 4606.059 8342.754 4614.0933 8419.151 C 4626.0835 8533.162 4619.1177 8569.911 4575.225 8624.203 C 4545.8135 8660.584 4519.9966 8675.467 4517.854 8657.276 C 4515.7114 8639.086 4512.47 8610.3125 4510.651 8593.333 C 4504.4507 8535.469 4441.1978 8538.898 4441.1978 8597.103 C 4441.1978 8628.276 4453.104 8646.424 4467.6562 8637.433 C 4511.0825 8610.593 4497.591 8655.513 4452.273 8688.653 C 4419.1455 8712.877 4415.415 8738.282 4434.3623 8810.633 L 4458.294 8902.016 L 4475.8115 8793.9795 C 4487.3496 8722.821 4507.012 8685.9375 4533.4097 8685.9375 C 4555.4536 8685.9375 4573.4897 8701.812 4573.4897 8721.22 C 4573.4897 8740.621 4555.63 8756.495 4533.8022 8756.495 C 4510.0225 8756.495 4494.4673 8780.356 4494.9946 8816.026 L 4495.875 8875.558 L 4547.911 8813.094 C 4576.5312 8778.742 4599.9478 8728.141 4599.9478 8700.6455 C 4599.9478 8673.154 4611.026 8650.662 4624.566 8650.662 C 4638.106 8650.662 4652.989 8626.58 4657.639 8597.147 C 4665.6104 8546.695 4670.6025 8547.829 4744.946 8616.991 C 4788.315 8657.338 4832.5254 8687.517 4843.1924 8684.058 C 4853.859 8680.599 4852.957 8703.798 4841.188 8735.611 C 4813.987 8809.144 4758.5693 8829.197 4759.103 8765.3125 C 4759.446 8724.313 4763.478 8722.95 4785.1562 8756.495 C 4804.0996 8785.809 4810.91 8787.042 4811.2095 8761.221 C 4811.432 8741.99 4793.755 8708.397 4771.9272 8686.567 C 4736.6494 8651.292 4732.5874 8655.174 4735.3696 8721.533 C 4739.528 8820.681 4777.9062 8970.959 4782.026 8904.219 C 4783.7476 8876.329 4791.945 8860.297 4800.242 8868.594 C 4808.54 8876.892 4797.7705 8935.432 4776.31 8998.68 C 4737.639 9112.659 4737.187 9112.976 4725.469 9034.308 C 4716.9727 8977.26 4713.773 8986.872 4714.094 9068.469 C 4714.3403 9130.913 4722.2417 9169.545 4731.653 9154.319 C 4741.064 9139.091 4768.859 9168.77 4793.4185 9220.271 C 4844.8247 9328.075 4848.352 9348.052 4812.013 9325.595 C 4788.456 9311.035 4796.578 9419.924 4826.303 9517.172 C 4839.659 9560.868 4890.9897 9559.818 4890.9897 9515.848 z M 4809.582 9206.287 C 4801.9863 9184.46 4802.613 9124.929 4810.9736 9073.995 C 4822.418 9004.28 4829.6055 8994.469 4840.0527 9034.308 C 4857.535 9100.97 4828.9917 9262.068 4809.582 9206.287 z M 4727.1357 8551.443 C 4705.2656 8525.977 4677.3223 8487.28 4665.0396 8465.453 C 4645.5645 8430.843 4648.6196 8430.565 4688.918 8463.276 C 4733.303 8499.308 4797.7544 8597.745 4776.9585 8597.745 C 4771.4263 8597.745 4749.006 8576.91 4727.1357 8551.443 z M 11613.792 9437.797 L 11616.178 9325.35 L 11641.007 9411.339 C 11672.791 9521.419 11702.638 9523.541 11680.763 9414.165 C 11671.615 9368.425 11676.658 9315.905 11691.97 9297.46 C 11711.376 9274.076 11711.405 9258.719 11692.065 9246.769 C 11676.803 9237.335 11663.383 9251.151 11662.233 9277.487 C 11661.01 9305.534 11654.598 9311.587 11646.745 9292.111 C 11639.374 9273.828 11622.455 9265.6045 11609.146 9273.828 C 11595.837 9282.054 11584.947 9270.224 11584.947 9247.534 C 11584.947 9224.849 11602.807 9206.287 11624.635 9206.287 C 11668.859 9206.287 11671.055 9190.92 11637.864 9113.683 C 11616.771 9064.597 11614.668 9065.556 11608.817 9126.912 C 11605.349 9163.292 11594.194 9121.621 11584.03 9034.308 C 11569.04 8905.533 11566.134 8929.272 11568.635 9160.046 C 11570.331 9316.516 11562.107 9447.709 11550.36 9451.592 C 11522.74 9460.719 11556.697 9550.245 11587.778 9550.245 C 11600.773 9550.245 11612.4795 9499.645 11613.792 9437.797 z M 11918.433 9478.034 C 11909.642 9469.242 11903.388 9484.871 11904.536 9512.761 C 11905.806 9543.585 11912.076 9549.8545 11920.521 9528.748 C 11928.165 9509.646 11927.225 9486.825 11918.433 9478.034 z M 6785.516 9451.575 C 6776.7246 9442.784 6770.471 9458.413 6771.62 9486.302 C 6772.8896 9517.127 6779.1587 9523.3955 6787.605 9502.289 C 6795.248 9483.188 6794.308 9460.367 6785.516 9451.575 z M 11796.209 9412.169 C 11796.473 9382.545 11782.781 9372.007 11756.927 9381.929 C 11716.277 9397.525 11702.952 9474.223 11735.275 9506.543 C 11758.264 9529.532 11795.68 9471.581 11796.209 9412.169 z M 6922.513 9272.433 C 6922.0444 9171.757 6921.036 9170.469 6901.8228 9245.975 C 6890.7144 9289.631 6881.4033 9367.02 6881.1323 9417.953 C 6880.6875 9501.501 6882.711 9504.088 6901.8228 9444.412 C 6913.4736 9408.031 6922.784 9330.64 6922.513 9272.433 z M 11457.507 9438.679 C 11438.5205 9419.694 11426.197 9418.131 11426.197 9434.709 C 11426.197 9470.027 11457.488 9501.313 11475.1455 9483.657 C 11482.664 9476.141 11474.727 9455.9 11457.507 9438.679 z M 4597.5146 9409.343 C 4595.405 9392.251 4595.926 9348.5 4598.6724 9312.12 C 4603.2915 9250.951 4605.378 9249.957 4626.4062 9298.891 C 4643.5156 9338.704 4649.606 9320.688 4651.005 9226.131 C 4652.028 9157.007 4640.9585 9100.453 4626.4062 9100.453 C 4611.854 9100.453 4599.9478 9123.275 4599.9478 9151.167 C 4599.9478 9179.057 4589.1777 9205.845 4576.0137 9210.698 C 4549.957 9220.298 4539.2266 9283.607 4543.9844 9399.67 C 4545.7686 9443.1875 4558.2876 9467.036 4574.1914 9457.208 C 4589.1294 9447.975 4599.625 9426.435 4597.5146 9409.343 z M 11897.171 9342.884 C 11883.826 9231.515 11833.961 9249.992 11826.945 9368.906 C 11821.117 9467.686 11824.959 9475.782 11862.77 9444.402 C 11886.385 9424.804 11901.6045 9379.891 11897.171 9342.884 z M 12046.063 9289.722 C 12057.647 9183.659 12054.9795 9127.632 12038.82 9137.618 C 12006.27 9157.736 11971.207 9405.829 11995.386 9444.951 C 12021.777 9487.655 12025.79 9475.366 12046.063 9289.722 z M 12078.553 9305.002 C 12071.305 9287.086 12065.816 9308.15 12066.355 9351.808 C 12066.8955 9395.465 12072.825 9410.118 12079.533 9384.377 C 12086.241 9358.632 12085.8 9322.914 12078.553 9305.002 z M 9042.328 9297.272 C 9053.358 9304.088 9061.437 9257.772 9060.279 9194.343 C 9059.123 9130.917 9067.584 9084.841 9079.081 9091.956 C 9090.578 9099.067 9094.339 9077.103 9087.438 9043.138 C 9054.044 8878.787 9050.301 8817.102 9071.628 8782.592 C 9085.585 8760.013 9083.713 8731.639 9066.933 8711.417 C 9051.585 8692.924 9045.495 8660.938 9053.399 8640.34 C 9061.305 8619.743 9051.108 8580.893 9030.742 8554.014 C 9010.377 8527.133 8991.5205 8475.375 8988.838 8438.995 C 8986.156 8402.615 8975.999 8450.241 8966.265 8544.828 C 8956.531 8639.416 8957.296 8728.713 8967.964 8743.266 C 8987.796 8770.318 8991.956 8807.8 8999.53 9027.693 C 9001.911 9096.816 9013.104 9153.37 9024.403 9153.37 C 9035.703 9153.37 9044.948 9165.275 9044.948 9179.828 C 9044.948 9227.461 9000.741 9207.579 8971.406 9146.756 C 8944.703 9091.388 8942.581 9090.922 8941.053 9140.141 C 8940.148 9169.244 8953.603 9240.684 8970.949 9298.891 C 8996.456 9384.483 9004.38 9393.265 9012.381 9344.802 C 9017.821 9311.843 9031.297 9290.451 9042.328 9297.272 z M 9246.142 9292.825 C 9237.35 9284.034 9231.096 9299.663 9232.245 9327.552 C 9233.515 9358.377 9239.784 9364.6455 9248.23 9343.539 C 9255.873 9324.438 9254.934 9301.617 9246.142 9292.825 z M 9192.568 9107.068 C 9183.785 8972.021 9186.856 8929.113 9201.563 8981.391 L 9223.8955 9060.766 L 9227.025 8988.006 C 9229.737 8924.97 9251.298 8904.92 9310.618 8910.268 C 9318.491 8910.979 9320.177 8870.81 9314.362 8821.01 C 9307.412 8761.476 9293.447 8736.929 9273.588 8749.348 C 9256.977 8759.734 9226.718 8770.755 9206.347 8773.836 C 9149.867 8782.372 9126.337 8838.047 9141.515 8927.228 C 9152.499 8991.765 9149.168 8999.93 9124.817 8968.162 C 9099.296 8934.862 9096.499 8936.994 9107.446 8981.391 C 9114.623 9010.494 9128.427 9096.816 9138.12 9173.214 C 9165.74 9390.878 9207.711 9339.89 9192.568 9107.068 z M 11927.252 9170.162 C 11902.093 9146.988 11898.564 9151.193 11911.782 9188.607 C 11921.2 9215.263 11930.527 9256.937 11932.509 9281.211 C 11934.49 9305.486 11941.452 9297.186 11947.979 9262.766 C 11954.505 9228.346 11945.178 9186.672 11927.252 9170.162 z M 4379.3457 9199.672 C 4372.006 9181.482 4366.0 9196.365 4366.0 9232.745 C 4366.0 9269.125 4372.006 9284.008 4379.3457 9265.818 C 4386.6855 9247.628 4386.6855 9217.862 4379.3457 9199.672 z M 4742.335 9244.599 C 4751.37 9221.054 4746.935 9210.434 4731.9365 9219.703 C 4717.5513 9228.595 4705.7812 9247.072 4705.7812 9260.764 C 4705.7812 9298.823 4724.746 9290.438 4742.335 9244.599 z M 7075.458 9053.603 C 7042.526 9020.672 7033.4575 9073.074 7053.0806 9182.909 L 7073.8022 9298.891 L 7082.0723 9183.6875 C 7086.621 9120.329 7083.6445 9061.79 7075.458 9053.603 z M 11796.614 9235.574 C 11796.614 9222.581 11779.361 9205.327 11758.274 9197.233 C 11732.648 9187.399 11724.813 9195.237 11734.646 9220.862 C 11750.705 9262.711 11796.614 9273.611 11796.614 9235.574 z M 11839.058 9160.534 C 11830.267 9151.742 11824.013 9167.371 11825.161 9195.261 C 11826.431 9226.085 11832.701 9232.3545 11841.146 9211.248 C 11848.79 9192.146 11847.85 9169.325 11839.058 9160.534 z M 4246.6978 9032.156 C 4271.6445 9041.7295 4282.689 9035.031 4275.8394 9014.483 C 4269.7725 8996.28 4250.484 8981.391 4232.9756 8981.391 C 4215.4673 8981.391 4189.853 8963.53 4176.0547 8941.703 C 4157.8833 8912.958 4150.8545 8932.421 4150.561 9012.3 C 4149.9873 9168.534 4187.2295 9251.294 4198.1846 9118.127 C 4204.5967 9040.189 4215.816 9020.307 4246.6978 9032.156 z M 6972.978 9080.609 C 6966.3228 9055.143 6960.878 9075.979 6960.878 9126.912 C 6960.878 9177.846 6966.3228 9198.681 6972.978 9173.214 C 6979.633 9147.747 6979.633 9106.076 6972.978 9080.609 z M 7285.4688 9179.828 C 7276.475 9165.275 7263.866 9153.37 7257.4487 9153.37 C 7251.0312 9153.37 7245.7812 9165.275 7245.7812 9179.828 C 7245.7812 9194.382 7258.39 9206.287 7273.801 9206.287 C 7289.212 9206.287 7294.4624 9194.382 7285.4688 9179.828 z M 8769.892 9134.075 C 8761.1 9125.284 8754.846 9140.913 8755.995 9168.802 C 8757.265 9199.627 8763.534 9205.8955 8771.98 9184.789 C 8779.623 9165.688 8778.684 9142.867 8769.892 9134.075 z M 11455.425 9047.537 C 11442.539 8982.053 11430.691 8953.773 11429.097 8984.698 C 11425.37 9056.965 11459.049 9226.919 11470.303 9192.645 C 11475.006 9178.32 11468.311 9113.0205 11455.425 9047.537 z M 12166.626 9120.297 C 12166.351 9061.832 12158.919 9045.831 12143.41 9070.31 C 12122.606 9103.144 12132.829 9206.287 12156.887 9206.287 C 12162.467 9206.287 12166.849 9167.591 12166.626 9120.297 z M 6814.8945 8947.843 C 6808.8574 8908.085 6804.0396 8946.994 6804.188 9034.308 C 6804.3364 9121.621 6809.2764 9154.148 6815.1646 9106.593 C 6821.053 9059.038 6820.9316 8987.602 6814.8945 8947.843 z M 4340.386 9060.766 C 4334.44 9009.832 4324.9243 8968.162 4319.2407 8968.162 C 4313.5566 8968.162 4308.9062 9009.832 4308.9062 9060.766 C 4308.9062 9111.699 4318.4214 9153.37 4330.052 9153.37 C 4341.6816 9153.37 4346.3325 9111.699 4340.386 9060.766 z M 6891.3496 9081.159 C 6882.5576 9072.367 6876.3047 9087.996 6877.4536 9115.886 C 6878.7227 9146.71 6884.992 9152.9795 6893.4385 9131.873 C 6901.0815 9112.771 6900.1416 9089.95 6891.3496 9081.159 z M 7196.557 9021.078 C 7183.8027 8959.703 7171.931 8942.424 7161.3555 8969.838 C 7140.0107 9025.167 7167.615 9162.859 7194.5425 9135.377 C 7206.235 9123.446 7207.1416 9072.012 7196.557 9021.078 z M 4404.2666 9054.7 C 4395.4746 9045.909 4389.221 9061.538 4390.37 9089.427 C 4391.6396 9120.252 4397.909 9126.5205 4406.355 9105.414 C 4413.998 9086.313 4413.058 9063.492 4404.2666 9054.7 z M 11822.667 9039.362 C 11822.338 8992.23 11817.466 8988.8125 11796.614 9021.078 C 11762.928 9073.204 11762.928 9134.502 11796.614 9113.683 C 11811.166 9104.6875 11822.891 9071.243 11822.667 9039.362 z M 12070.327 9059.626 C 12061.71 9037.166 12048.986 9024.47 12042.051 9031.404 C 12035.115 9038.342 12037.288 9056.716 12046.88 9072.234 C 12072.97 9114.448 12088.218 9106.248 12070.327 9059.626 z M 4472.9478 8989.33 C 4448.2534 8964.635 4441.1978 8971.688 4441.1978 9021.078 C 4441.1978 9070.468 4448.2534 9077.522 4472.9478 9052.827 C 4497.642 9028.136 4497.642 9014.021 4472.9478 8989.33 z M 8972.049 9007.85 C 8965.094 8971.469 8954.839 8941.703 8949.259 8941.703 C 8943.68 8941.703 8939.114 8971.469 8939.114 9007.85 C 8939.114 9044.2295 8949.37 9073.995 8961.904 9073.995 C 8974.4375 9073.995 8979.003 9044.2295 8972.049 9007.85 z M 11705.642 8975.642 C 11742.244 8628.954 11761.201 8571.955 11812.37 8654.751 C 11823.368 8672.547 11819.695 8678.153 11803.572 8668.189 C 11786.826 8657.842 11771.113 8690.1875 11763.788 8750.091 C 11745.239 8901.758 11774.862 8937.56 11812.744 8809.257 C 11849.739 8683.961 11837.626 8565.26 11778.111 8469.868 C 11743.503 8414.4 11744.501 8404.14 11787.949 8368.687 C 11814.543 8346.991 11821.419 8336.776 11803.229 8345.987 C 11785.039 8355.205 11770.156 8349.43 11770.156 8333.162 C 11770.156 8316.894 11758.249 8310.9375 11743.697 8319.933 C 11729.1455 8328.924 11717.239 8323.676 11717.239 8308.264 C 11717.239 8292.851 11743.036 8280.245 11774.565 8280.245 C 11852.512 8280.245 11826.397 8259.788 11725.837 8242.069 C 11666.224 8231.569 11639.094 8238.878 11627.726 8268.502 C 11619.083 8291.022 11623.185 8302.547 11636.84 8294.107 C 11670.853 8273.085 11717.151 8366.474 11717.644 8457.098 C 11717.959 8514.921 11723.79 8522.714 11743.697 8491.912 C 11757.804 8470.085 11769.528 8460.18 11769.751 8469.904 C 11769.974 8479.626 11777.435 8506.553 11786.331 8529.732 C 11798.17 8560.587 11791.077 8567.502 11759.872 8555.525 C 11719.24 8539.932 11705.091 8587.697 11710.132 8723.422 C 11710.808 8741.612 11700.462 8756.495 11687.143 8756.495 C 11673.824 8756.495 11665.729 8827.431 11669.152 8914.124 C 11675.578 9076.841 11692.028 9104.571 11705.642 8975.642 z M 7007.251 8961.547 C 7006.9346 8915.067 7001.517 8910.439 6982.5386 8940.4375 C 6969.1694 8961.573 6964.101 8988.36 6971.276 8999.969 C 6994.225 9037.1045 7007.6675 9022.745 7007.251 8961.547 z M 11628.762 8908.127 C 11621.513 8890.211 11616.024 8911.275 11616.564 8954.933 C 11617.104 8998.59 11623.033 9013.243 11629.741 8987.502 C 11636.45 8961.757 11636.008 8926.039 11628.762 8908.127 z M 7109.0674 8802.771 C 7113.911 8697.297 7111.576 8617.298 7103.8794 8624.995 C 7079.909 8648.963 7056.7217 8994.623 7079.086 8994.581 C 7090.7324 8994.559 7104.2236 8908.243 7109.0674 8802.771 z M 6922.13 8776.536 C 6921.7017 8621.619 6920.2817 8617.779 6900.0435 8716.808 C 6870.7393 8860.193 6870.231 8974.457 6898.976 8956.692 C 6911.9624 8948.664 6922.382 8867.596 6922.13 8776.536 z M 4388.2812 8736.738 C 4388.2812 8726.574 4369.7466 8744.723 4347.0938 8777.065 C 4324.44 8809.408 4287.2637 8835.87 4264.4785 8835.87 C 4230.332 8835.87 4228.9434 8842.969 4256.5767 8876.265 C 4285.7725 8911.443 4296.4404 8906.237 4339.191 8835.9375 C 4366.191 8791.541 4388.2812 8746.899 4388.2812 8736.738 z M 4705.7812 8807.852 C 4705.7812 8741.17 4695.489 8706.818 4678.6333 8717.234 C 4663.7017 8726.461 4654.772 8765.858 4658.7896 8804.783 C 4663.474 8850.175 4654.233 8873.184 4633.021 8868.943 C 4614.8306 8865.307 4599.9478 8874.233 4599.9478 8888.787 C 4599.9478 8903.34 4623.7603 8915.245 4652.8647 8915.245 C 4697.09 8915.245 4705.7812 8897.6045 4705.7812 8807.852 z M 11893.512 8802.797 C 11886.172 8784.607 11880.166 8799.49 11880.166 8835.87 C 11880.166 8872.25 11886.172 8887.133 11893.512 8868.943 C 11900.853 8850.753 11900.853 8820.987 11893.512 8802.797 z M 4150.1562 8809.412 C 4134.58 8780.309 4109.9297 8756.495 4095.3777 8756.495 C 4078.3594 8756.495 4079.0237 8775.376 4097.2397 8809.412 C 4112.8154 8838.516 4137.466 8862.328 4152.018 8862.328 C 4169.036 8862.328 4168.372 8843.447 4150.1562 8809.412 z M 7357.9917 8571.287 C 7401.7485 8161.3345 7406.85 8026.701 7381.06 7962.5806 C 7361.118 7913.0 7357.134 7950.6626 7365.0312 8114.099 C 7371.9346 8256.978 7365.3545 8337.896 7345.8525 8349.953 C 7326.34 8362.01 7322.0864 8352.863 7333.443 8323.272 C 7344.146 8295.38 7335.7876 8272.51 7311.481 8263.183 C 7289.898 8254.901 7272.2397 8236.788 7272.2397 8222.936 C 7272.2397 8209.083 7284.146 8205.1045 7298.6978 8214.1 C 7314.4434 8223.831 7325.1562 8192.324 7325.1562 8136.284 C 7325.1562 8084.4917 7313.2495 8042.12 7298.6978 8042.12 C 7284.146 8042.12 7272.2397 8029.511 7272.2397 8014.102 C 7272.2397 7998.6895 7284.146 7993.4375 7298.6978 8002.4326 C 7313.2495 8011.4243 7325.1562 7994.9717 7325.1562 7965.868 C 7325.1562 7898.5503 7376.807 7865.251 7407.084 7913.055 C 7422.2686 7937.023 7430.318 7938.722 7430.5845 7918.003 C 7430.807 7900.672 7419.083 7879.133 7404.5312 7870.141 C 7389.979 7861.146 7378.9097 7827.7017 7379.9326 7795.821 C 7381.657 7742.0513 7383.24 7741.544 7401.764 7788.8315 C 7420.2974 7836.1377 7423.022 7836.461 7439.592 7793.2817 C 7462.611 7733.2954 7462.718 7657.615 7439.751 7680.579 C 7430.018 7690.3135 7400.1797 7678.4795 7373.443 7654.282 C 7346.707 7630.088 7316.9673 7618.157 7307.355 7627.7656 C 7297.7427 7637.3774 7303.769 7645.245 7320.7466 7645.245 C 7337.7236 7645.245 7351.6147 7676.855 7351.6147 7715.4927 C 7351.6147 7784.061 7350.3516 7784.597 7298.6978 7737.849 C 7268.689 7710.6934 7245.7812 7703.1875 7245.7812 7720.5186 C 7245.7812 7737.326 7256.299 7751.0786 7269.154 7751.0786 C 7282.0083 7751.0786 7298.7573 7774.9077 7306.3735 7804.031 C 7313.9897 7833.154 7310.7744 7851.1465 7299.2285 7844.009 C 7257.47 7818.203 7212.769 7910.132 7228.5967 7989.268 C 7237.5415 8033.9907 7233.2085 8068.5786 7218.661 8068.5786 C 7204.4727 8068.5786 7192.8647 8103.5923 7192.8647 8146.3936 C 7192.8647 8229.221 7153.6133 8276.305 7130.769 8220.879 C 7123.235 8202.598 7123.3164 8224.386 7130.95 8269.3 C 7140.3813 8324.787 7130.737 8365.053 7100.855 8394.932 C 7051.939 8443.847 7055.6274 8547.926 7106.875 8564.805 C 7125.065 8570.796 7139.9478 8562.095 7139.9478 8545.471 C 7139.9478 8528.848 7128.0415 8522.6045 7113.4897 8531.6 C 7098.5957 8540.804 7087.9443 8521.244 7089.12 8486.857 C 7090.2686 8453.255 7096.991 8439.98 7104.0586 8457.354 C 7124.16 8506.766 7192.5674 8466.174 7195.502 8403.09 C 7197.8936 8351.678 7200.1143 8352.557 7219.3228 8412.537 C 7230.9736 8448.917 7241.6934 8463.8 7243.1436 8445.609 C 7247.9336 8385.542 7292.633 8411.229 7311.0557 8484.629 C 7321.9824 8528.166 7317.8774 8560.483 7300.695 8566.213 C 7285.0444 8571.426 7270.935 8625.308 7269.3403 8685.9375 L 7266.442 8796.183 L 7242.876 8677.12 C 7229.915 8611.637 7224.131 8545.158 7230.0234 8529.396 C 7235.915 8513.629 7226.9883 8500.7295 7210.1855 8500.726 C 7190.6035 8500.726 7180.4727 8551.588 7181.968 8642.403 C 7183.7314 8749.551 7196.631 8793.117 7234.8843 8821.143 C 7305.57 8872.922 7331.3896 8820.519 7357.9917 8571.287 z M 7252.396 8342.096 C 7234.2056 8334.757 7220.7036 8302.954 7222.392 8271.428 C 7224.8135 8226.191 7228.0273 8223.9375 7237.623 8260.725 C 7244.313 8286.369 7260.7915 8300.548 7274.2417 8292.237 C 7287.6924 8283.924 7298.6978 8295.684 7298.6978 8318.373 C 7298.6978 8341.056 7295.721 8358.681 7292.0835 8357.53 C 7288.445 8356.381 7270.586 8349.437 7252.396 8342.096 z M 11445.103 8630.343 C 11439.065 8590.585 11434.248 8629.494 11434.396 8716.808 C 11434.544 8804.121 11439.484 8836.648 11445.373 8789.093 C 11451.262 8741.538 11451.14 8670.102 11445.103 8630.343 z M 6847.0464 8736.651 C 6845.5547 8657.06 6840.6885 8647.9 6822.4478 8690.35 C 6790.853 8763.875 6790.853 8835.87 6822.4478 8835.87 C 6836.9995 8835.87 6848.0693 8791.222 6847.0464 8736.651 z M 6972.262 8749.881 C 6964.9224 8731.69 6958.917 8746.573 6958.917 8782.953 C 6958.917 8819.334 6964.9224 8834.217 6972.262 8816.026 C 6979.602 8797.836 6979.602 8768.07 6972.262 8749.881 z M 8825.062 8710.193 C 8818.406 8684.727 8812.961 8705.562 8812.961 8756.495 C 8812.961 8807.429 8818.406 8828.264 8825.062 8802.797 C 8831.717 8777.33 8831.717 8735.66 8825.062 8710.193 z M 11628.929 8749.881 C 11621.589 8731.69 11615.583 8746.573 11615.583 8782.953 C 11615.583 8819.334 11621.589 8834.217 11628.929 8816.026 C 11636.269 8797.836 11636.269 8768.07 11628.929 8749.881 z M 4214.8174 8681.461 C 4204.3735 8671.798 4190.4883 8678.848 4183.962 8697.129 C 4177.435 8715.409 4158.229 8722.292 4141.2817 8712.422 C 4124.3345 8702.558 4134.2812 8721.733 4163.3853 8755.042 L 4216.3022 8815.606 L 4225.054 8757.318 C 4229.868 8725.263 4225.2617 8691.128 4214.8174 8681.461 z M 4299.9707 8696.964 C 4292.631 8678.773 4286.625 8693.656 4286.625 8730.037 C 4286.625 8766.417 4292.631 8781.3 4299.9707 8763.109 C 4307.3105 8744.92 4307.3105 8715.154 4299.9707 8696.964 z M 7045.9395 8602.8125 C 7029.9863 8565.447 7023.85 8568.98 7008.7817 8624.203 C 6998.4326 8662.131 7002.808 8698.518 7019.0386 8709.495 C 7054.122 8733.228 7071.7583 8663.287 7045.9395 8602.8125 z M 7396.252 8551.133 C 7389.6294 8525.837 7384.451 8552.768 7384.745 8610.975 C 7385.0386 8669.182 7390.457 8689.878 7396.7856 8656.966 C 7403.1143 8624.055 7402.874 8576.429 7396.252 8551.133 z M 11634.184 8530.75 C 11638.596 8445.5 11631.465 8413.367 11610.945 8426.05 C 11594.662 8436.114 11587.731 8461.003 11595.542 8481.356 C 11614.947 8531.926 11585.478 8601.194 11553.077 8581.17 C 11538.598 8572.224 11540.443 8590.481 11557.178 8621.752 C 11600.729 8703.13 11626.859 8672.25 11634.184 8530.75 z M 4934.9707 8564.672 C 4927.631 8546.482 4921.6255 8561.365 4921.6255 8597.745 C 4921.6255 8634.125 4927.631 8649.008 4934.9707 8630.818 C 4942.3105 8612.628 4942.3105 8582.862 4934.9707 8564.672 z M 6864.891 8551.992 C 6856.0996 8543.2 6849.846 8558.829 6850.995 8586.719 C 6852.2646 8617.544 6858.5337 8623.8125 6866.98 8602.706 C 6874.623 8583.605 6873.683 8560.783 6864.891 8551.992 z M 9669.821 8432.381 C 9660.832 8326.877 9662.409 8127.4478 9673.327 7989.2036 C 9695.049 7714.146 9680.937 7515.3857 9645.886 7602.7285 C 9634.83 7630.2783 9619.148 7646.1816 9611.036 7638.0684 C 9602.923 7629.9556 9608.905 7599.738 9624.331 7570.9116 C 9645.579 7531.2114 9643.156 7510.854 9614.336 7486.9375 C 9560.025 7441.866 9533.537 7561.9814 9572.053 7678.686 C 9589.425 7731.322 9595.7705 7857.2637 9587.543 7986.08 C 9579.876 8106.1055 9582.649 8198.684 9593.703 8191.8105 C 9604.757 8184.9375 9611.025 8252.624 9607.632 8342.225 C 9603.265 8457.527 9608.5205 8489.677 9625.616 8452.225 C 9644.872 8410.04 9650.147 8422.109 9651.629 8511.756 C 9652.652 8573.603 9660.841 8624.203 9669.827 8624.203 C 9678.8125 8624.203 9678.811 8537.885 9669.821 8432.381 z M 4173.2393 8553.104 C 4142.063 8514.775 4142.54 8510.519 4176.6147 8523.015 C 4305.288 8570.195 4335.4 8573.399 4336.206 8539.997 C 4336.731 8518.247 4351.655 8524.452 4375.8936 8556.498 C 4397.259 8584.745 4414.7397 8597.222 4414.7397 8584.216 C 4414.7397 8571.216 4376.0444 8519.526 4328.75 8469.352 C 4246.546 8382.147 4270.934 8376.615 4368.4375 8460.351 C 4393.9033 8482.219 4414.7397 8487.813 4414.7397 8472.778 C 4414.7397 8457.747 4387.95 8425.54 4355.2085 8401.213 L 4295.6772 8356.975 L 4361.8228 8370.207 C 4424.9507 8382.842 4425.6255 8381.692 4376.6123 8345.076 C 4336.2285 8314.904 4320.769 8313.773 4304.257 8339.779 C 4285.252 8369.71 4271.83 8349.123 4278.997 8301.042 C 4280.546 8290.651 4263.6094 8289.134 4241.361 8297.673 C 4215.7354 8307.505 4203.73 8299.882 4208.6055 8276.876 C 4212.8384 8256.9 4200.534 8243.826 4181.262 8247.828 C 4161.9907 8251.826 4153.606 8243.151 4162.63 8228.549 C 4171.654 8213.947 4151.7026 8165.023 4118.2944 8119.832 C 4075.0293 8061.2983 4058.282 8004.041 4060.089 7920.8228 C 4061.4846 7856.5664 4052.555 7803.995 4040.2454 7803.995 C 4027.9358 7803.995 4016.6777 7765.2993 4015.227 7718.0054 C 4013.2266 7652.774 4008.4148 7644.7866 3995.2937 7684.9326 C 3985.7808 7714.036 3958.3647 7773.706 3934.3691 7817.528 C 3893.4224 7892.31 3893.678 7900.8335 3938.527 7956.221 C 3986.1016 8014.9736 3986.2483 8014.7476 3971.6038 7905.562 C 3962.3606 7836.6514 3966.595 7801.889 3982.9968 7812.028 C 3997.3535 7820.9 4011.8384 7873.3223 4015.1853 7928.5225 C 4029.064 8157.4233 4037.6687 8202.691 4075.7214 8246.991 C 4097.6816 8272.555 4124.2744 8311.335 4134.8164 8333.162 C 4145.3584 8354.988 4125.6445 8339.802 4091.0076 8299.414 C 4056.3706 8259.025 4019.894 8234.117 4009.9485 8244.062 C 4000.0027 8254.01 4005.1262 8278.126 4021.3337 8297.653 C 4069.45 8355.631 4013.2214 8338.02 3944.6296 8273.631 C 3909.7507 8240.887 3883.604 8226.004 3886.5264 8240.558 C 3900.5784 8310.537 3878.9077 8310.218 3804.9456 8239.356 C 3740.2407 8177.367 3719.779 8169.4575 3701.3333 8199.301 C 3655.9382 8272.752 3755.9636 8359.139 4004.6355 8461.248 C 4019.1875 8467.224 4001.7415 8443.949 3965.867 8409.526 C 3929.9924 8375.11 3881.7876 8350.141 3858.746 8354.042 C 3835.7039 8357.947 3788.5662 8331.03 3753.9958 8294.233 C 3685.502 8221.324 3707.412 8201.562 3781.9502 8269.016 C 3807.286 8291.943 3843.942 8313.958 3863.4084 8317.937 C 3925.4778 8330.62 4003.5571 8368.821 4039.0142 8403.858 C 4057.9226 8422.539 4093.6414 8450.687 4118.389 8466.406 C 4152.377 8487.991 4154.9507 8498.497 4128.91 8509.346 C 4103.0103 8520.14 4106.301 8532.714 4142.139 8559.889 C 4206.6777 8608.826 4216.775 8606.624 4173.2393 8553.104 z M 4211.404 8481.906 C 4219.0996 8461.853 4214.916 8434.961 4202.107 8422.155 C 4188.694 8408.738 4189.399 8382.129 4203.7695 8359.397 C 4224.4536 8326.683 4228.79 8328.627 4229.126 8370.763 C 4229.3486 8398.723 4249.236 8443.371 4273.3193 8469.981 C 4314.5146 8515.505 4313.5635 8518.37 4257.2593 8518.37 C 4217.283 8518.37 4202.057 8506.262 4211.404 8481.906 z M 4070.7812 8399.308 C 4051.7961 8376.431 4049.2246 8359.62 4064.711 8359.62 C 4079.4878 8359.62 4098.431 8377.48 4106.8076 8399.308 C 4115.1836 8421.135 4117.9155 8438.995 4112.878 8438.995 C 4107.8403 8438.995 4088.897 8421.135 4070.7812 8399.308 z M 3979.7346 8530.756 C 3951.4873 8509.392 3915.7683 8492.332 3900.3596 8492.849 C 3884.951 8493.365 3902.1094 8510.803 3938.4895 8531.6 C 4024.1946 8580.592 4045.0598 8580.165 3979.7346 8530.756 z M 4573.4897 8533.764 C 4573.4897 8527.679 4580.7163 8503.865 4589.5493 8480.847 C 4600.0884 8453.384 4590.9917 8438.995 4563.0913 8438.995 C 4538.212 8438.995 4520.5728 8460.948 4520.5728 8491.912 C 4520.5728 8521.016 4532.479 8544.828 4547.0312 8544.828 C 4561.5835 8544.828 4573.4897 8539.848 4573.4897 8533.764 z M 7025.011 8431.877 C 7017.7637 8413.961 7012.275 8435.025 7012.8145 8478.683 C 7013.353 8522.34 7019.283 8536.993 7025.991 8511.252 C 7032.6997 8485.507 7032.259 8449.789 7025.011 8431.877 z M 2906.6145 8497.202 C 2906.6145 8469.378 2849.1484 8412.537 2821.017 8412.537 C 2808.8633 8412.537 2811.6636 8436.35 2827.2395 8465.453 C 2855.2048 8517.705 2906.6145 8538.269 2906.6145 8497.202 z M 4458.7207 8432.381 C 4451.381 8414.19 4445.375 8429.073 4445.375 8465.453 C 4445.375 8501.834 4451.381 8516.717 4458.7207 8498.526 C 4466.0605 8480.336 4466.0605 8450.57 4458.7207 8432.381 z M 6829.0547 8227.328 C 6836.3374 8118.188 6833.4097 8052.704 6822.5503 8081.8076 C 6797.307 8149.4585 6774.26 8503.897 6798.0073 8459.246 C 6807.8013 8440.83 6821.7725 8336.469 6829.0547 8227.328 z M 11389.266 8419.7 C 11380.475 8410.909 11374.221 8426.538 11375.37 8454.427 C 11376.64 8485.252 11382.909 8491.5205 11391.3545 8470.414 C 11398.998 8451.313 11398.059 8428.492 11389.266 8419.7 z M 11570.527 8366.234 C 11580.42 8333.491 11577.789 8306.703 11564.682 8306.703 C 11551.574 8306.703 11540.284 8321.586 11539.592 8339.776 C 11538.9 8357.967 11529.21 8396.662 11518.059 8425.766 C 11504.182 8461.984 11506.424 8470.334 11525.163 8452.225 C 11540.221 8437.671 11560.636 8398.979 11570.527 8366.234 z M 11981.822 8424.206 C 11981.822 8417.785 11969.916 8412.537 11955.364 8412.537 C 11940.812 8412.537 11928.906 8425.143 11928.906 8440.555 C 11928.906 8455.968 11940.812 8461.216 11955.364 8452.225 C 11969.916 8443.2295 11981.822 8430.62 11981.822 8424.206 z M 12659.266 8393.242 C 12650.475 8384.45 12644.221 8400.079 12645.37 8427.969 C 12646.64 8458.794 12652.909 8465.0625 12661.3545 8443.956 C 12668.998 8424.855 12668.059 8402.033 12659.266 8393.242 z M 12890.683 8365.776 C 12882.186 8333.284 12865.256 8306.703 12853.061 8306.703 C 12840.865 8306.703 12822.711 8263.121 12812.719 8209.855 L 12794.549 8113.0073 L 12749.654 8199.823 C 12724.961 8247.572 12710.147 8314.829 12716.732 8349.281 C 12731.031 8424.077 12774.295 8407.098 12778.642 8324.987 C 12781.037 8279.731 12784.379 8277.241 12793.873 8313.641 C 12800.5625 8339.285 12817.041 8353.464 12830.492 8345.154 C 12843.942 8336.841 12854.947 8362.889 12854.947 8403.038 C 12854.947 8450.054 12864.056 8466.926 12880.54 8450.444 C 12894.615 8436.369 12899.18 8398.2705 12890.683 8365.776 z M 6907.2617 8361.016 C 6913.556 8318.127 6908.954 8289.065 6897.035 8296.433 C 6875.8223 8309.542 6865.4297 8438.995 6885.5903 8438.995 C 6891.2153 8438.995 6900.967 8403.907 6907.2617 8361.016 z M 12590.364 8330.752 C 12590.364 8318.4375 12572.505 8315.217 12550.677 8323.595 C 12528.849 8331.967 12510.989 8356.865 12510.989 8378.918 C 12510.989 8411.562 12518.368 8412.892 12550.677 8386.078 C 12572.505 8367.963 12590.364 8343.064 12590.364 8330.752 z M 3177.1912 8295.377 C 3221.2803 8309.371 3228.719 8303.948 3214.8877 8267.904 C 3205.4104 8243.206 3197.656 8217.604 3197.656 8211.002 C 3197.656 8204.403 3172.0383 8212.717 3140.7275 8229.473 C 3092.237 8255.428 3086.2317 8253.603 3100.2097 8217.178 C 3109.2356 8193.655 3104.6804 8174.4116 3090.0872 8174.4116 C 3075.4941 8174.4116 3068.9355 8207.155 3075.5127 8247.172 C 3082.09 8287.189 3090.0718 8337.793 3093.2502 8359.62 C 3096.4287 8381.447 3104.2568 8372.0 3110.646 8338.627 C 3119.7725 8290.952 3134.0403 8281.683 3177.1912 8295.377 z M 5224.475 8313.867 C 5215.6826 8305.075 5209.4297 8320.704 5210.5786 8348.594 C 5211.848 8379.419 5218.1177 8385.6875 5226.5635 8364.581 C 5234.2065 8345.48 5233.2666 8322.658 5224.475 8313.867 z M 8930.895 8260.401 C 8924.24 8234.935 8918.794 8255.77 8918.794 8306.703 C 8918.794 8357.637 8924.24 8378.473 8930.895 8353.006 C 8937.55 8327.539 8937.55 8285.868 8930.895 8260.401 z M 7082.9766 8227.328 C 7083.54 8154.568 7072.6357 8095.0366 7058.745 8095.0366 C 7044.284 8095.0366 7039.9937 8046.9746 7048.7075 7982.589 C 7059.0356 7906.276 7055.8296 7882.892 7038.7305 7909.8286 C 7024.8726 7931.6553 7007.133 8026.9077 6999.308 8121.495 C 6991.4834 8216.082 6991.169 8263.709 6998.609 8227.328 C 7021.4565 8115.614 7063.9585 8098.3794 7046.5547 8207.885 C 7032.848 8294.133 7044.186 8359.62 7072.8237 8359.62 C 7077.8438 8359.62 7082.4126 8300.089 7082.9766 8227.328 z M 10605.989 8223.182 C 10605.989 8192.137 10518.05 8228.931 10480.3125 8275.771 C 10421.382 8348.91 10445.232 8362.686 10526.614 8302.5205 C 10570.2705 8270.242 10605.989 8234.541 10605.989 8223.182 z M 11483.571 8274.118 C 11463.937 8254.484 11460.494 8264.813 11472.003 8308.822 C 11481.358 8344.599 11493.353 8356.594 11499.957 8336.779 C 11506.319 8317.691 11498.946 8289.492 11483.571 8274.118 z M 4560.2603 8306.703 C 4551.2666 8292.15 4538.6577 8280.245 4532.2407 8280.245 C 4525.823 8280.245 4520.5728 8292.15 4520.5728 8306.703 C 4520.5728 8321.257 4533.1816 8333.162 4548.593 8333.162 C 4564.004 8333.162 4569.254 8321.257 4560.2603 8306.703 z M 6504.948 8291.914 C 6504.948 8269.226 6493.0415 8258.021 6478.4897 8267.016 C 6463.9375 8276.008 6452.0312 8294.572 6452.0312 8308.264 C 6452.0312 8321.958 6463.9375 8333.162 6478.4897 8333.162 C 6493.0415 8333.162 6504.948 8314.597 6504.948 8291.914 z M 9010.27 8207.484 C 9003.615 8182.018 8998.169 8202.854 8998.169 8253.787 C 8998.169 8304.721 9003.615 8325.556 9010.27 8300.089 C 9016.925 8274.622 9016.925 8232.951 9010.27 8207.484 z M 11910.123 8280.206 C 11917.739 8251.083 11913.176 8233.927 11899.98 8242.082 C 11886.785 8250.237 11875.989 8274.066 11875.989 8295.034 C 11875.989 8349.799 11893.968 8341.988 11910.123 8280.206 z M 6701.439 8161.9253 C 6638.4736 8065.8267 6628.1387 8093.9966 6681.363 8216.65 C 6711.6787 8286.514 6729.443 8305.457 6736.2646 8275.2 C 6741.8105 8250.596 6726.139 8199.62 6701.439 8161.9253 z M 3570.0278 8193.52 L 3508.7769 8134.724 L 3555.2378 8208.309 C 3580.7915 8248.784 3608.3545 8275.242 3616.489 8267.106 C 3624.6235 8258.974 3603.7158 8225.855 3570.0278 8193.52 z M 11161.614 8221.473 C 11161.614 8180.587 11154.237 8178.572 11108.698 8207.01 C 11079.594 8225.184 11055.781 8248.36 11055.781 8258.506 C 11055.781 8268.653 11079.594 8275.161 11108.698 8272.969 C 11140.488 8270.575 11161.614 8250.018 11161.614 8221.473 z M 11584.947 8253.787 C 11584.947 8239.233 11572.339 8227.328 11556.928 8227.328 C 11541.517 8227.328 11536.267 8239.233 11545.26 8253.787 C 11554.254 8268.34 11566.862 8280.245 11573.28 8280.245 C 11579.697 8280.245 11584.947 8268.34 11584.947 8253.787 z M 8251.198 8088.073 C 8251.198 8048.677 8095.4814 8184.8926 8093.9116 8225.665 C 8092.9897 8249.61 8121.831 8235.535 8171.8228 8187.641 C 8215.4795 8145.8154 8251.198 8101.0117 8251.198 8088.073 z M 3409.3228 8147.9536 C 3392.4128 8116.3564 3372.624 8096.458 3365.348 8103.7344 C 3358.072 8111.008 3365.9543 8142.815 3382.8645 8174.4116 C 3399.7747 8206.009 3419.5632 8225.907 3426.8394 8218.631 C 3434.1152 8211.354 3426.233 8179.5503 3409.3228 8147.9536 z M 4318.5415 8154.568 C 4327.2344 8114.5513 4342.3306 7907.3804 4352.0894 7694.1924 C 4369.9653 7303.677 4330.4243 6904.4116 4273.875 6904.4116 C 4260.4 6904.4116 4256.5186 6940.13 4265.25 6983.7866 C 4282.879 7071.9307 4242.7627 7093.615 4216.3022 7010.245 C 4181.6997 6901.2207 4156.561 6963.362 4165.461 7135.9224 C 4170.527 7234.1494 4168.3438 7290.7026 4160.61 7261.599 C 4120.708 7111.447 4032.844 6933.089 4013.8867 6963.762 C 4002.584 6982.0522 3985.2864 6991.0635 3975.4478 6983.7866 C 3965.6091 6976.5103 3942.645 7021.0684 3924.4167 7082.805 C 3906.1882 7144.5425 3900.592 7189.2944 3911.9807 7182.257 C 3923.369 7175.216 3940.9792 7213.6567 3951.1138 7267.6777 C 3962.4702 7328.2134 3959.0156 7369.409 3942.1108 7375.0454 C 3924.0056 7381.0786 3923.1243 7406.3936 3939.5188 7449.514 C 3958.6223 7499.76 3955.107 7518.389 3924.289 7530.2134 C 3865.9329 7552.609 3926.6206 7616.936 3990.3743 7600.264 C 4028.9648 7590.171 4043.1667 7604.321 4052.8682 7662.528 C 4063.575 7726.7617 4065.166 7724.2197 4063.6797 7645.245 C 4061.0554 7505.819 4098.225 7327.745 4129.9536 7327.745 C 4148.9473 7327.745 4152.2734 7402.5596 4140.247 7559.2554 C 4110.9707 7940.6987 4108.032 8067.4155 4129.238 8034.062 C 4143.4424 8011.7183 4149.465 8014.3374 4149.751 8042.989 C 4150.182 8086.113 4253.2505 8227.328 4284.2915 8227.328 C 4294.437 8227.328 4309.849 8194.585 4318.5415 8154.568 z M 4071.1863 7241.7554 C 4071.514 7193.6157 4076.4995 7189.8174 4097.2397 7221.9116 C 4130.3896 7273.207 4130.3896 7301.2866 4097.2397 7301.2866 C 4082.6875 7301.2866 4070.9636 7274.499 4071.1863 7241.7554 z M 4008.3257 7177.0923 C 3999.02 7167.787 3992.3462 7135.373 3993.495 7105.0522 C 3994.644 7074.7373 4001.6138 7064.8896 4008.984 7083.1704 C 4016.354 7101.4507 4033.2737 7109.6772 4046.5825 7101.4507 C 4059.8916 7093.2246 4070.7812 7104.3574 4070.7812 7126.1846 C 4070.7812 7171.679 4033.3896 7202.1587 4008.3257 7177.0923 z M 4255.9897 7119.2017 C 4255.9897 7104.6484 4267.896 7085.383 4282.4478 7076.391 C 4297.0 7067.396 4308.9062 7071.947 4308.9062 7086.497 C 4308.9062 7101.0503 4297.0 7120.313 4282.4478 7129.3076 C 4267.896 7138.2993 4255.9897 7133.752 4255.9897 7119.2017 z M 6534.383 8140.347 C 6512.775 8118.737 6504.948 8121.6987 6504.948 8151.4805 C 6504.948 8204.077 6540.5264 8239.656 6553.6753 8200.208 C 6559.2534 8183.4746 6550.572 8156.535 6534.383 8140.347 z M 6615.632 8168.6787 C 6596.646 8149.6943 6584.323 8148.131 6584.323 8164.7095 C 6584.323 8200.027 6615.613 8231.314 6633.2705 8213.657 C 6640.789 8206.142 6632.852 8185.9 6615.632 8168.6787 z M 8711.095 8125.7197 C 8701.898 8079.7407 8679.51 8042.12 8661.341 8042.12 C 8636.889 8042.12 8639.467 8065.378 8671.263 8131.656 C 8722.843 8239.169 8733.468 8237.586 8711.095 8125.7197 z M 10454.417 8179.408 C 10464.563 8207.197 10474.058 8207.5205 10502.14 8181.0264 C 10531.011 8153.7896 10529.261 8147.9536 10492.218 8147.9536 C 10467.4795 8147.9536 10447.239 8135.344 10447.239 8119.935 C 10447.239 8104.5225 10435.241 8099.329 10420.578 8108.3887 C 10391.512 8126.356 10332.511 8077.483 10308.06 8015.187 C 10298.02 7989.6104 10291.94 7987.65 10290.578 8009.5513 C 10289.152 8032.4727 10266.249 8037.547 10218.396 8025.535 C 10169.068 8013.1553 10153.855 8016.925 10167.042 8038.2607 C 10177.348 8054.936 10214.423 8068.5786 10249.433 8068.5786 C 10319.074 8068.5786 10382.255 8155.059 10351.311 8208.03 C 10340.86 8225.92 10356.935 8218.992 10387.031 8192.638 C 10428.933 8155.944 10444.719 8152.8467 10454.417 8179.408 z M 3022.801 8163.227 C 3009.9058 8129.621 2933.0728 8081.417 2933.0728 8106.932 C 2933.0728 8148.0215 2971.4106 8200.87 3001.2188 8200.87 C 3021.5022 8200.87 3030.933 8184.421 3022.801 8163.227 z M 3832.121 8146.952 C 3816.251 8117.3 3811.1545 8068.1846 3820.7957 8037.8086 C 3832.545 8000.7886 3828.6658 7988.548 3809.0322 8000.682 C 3792.9214 8010.636 3779.7395 8035.9414 3779.7395 8056.909 C 3779.7395 8097.43 3747.9202 8107.313 3717.003 8076.398 C 3706.7512 8066.143 3668.4546 8053.7505 3631.8997 8048.8574 C 3566.3022 8040.0723 3566.0166 8040.844 3610.0256 8108.008 C 3634.55 8145.441 3660.6528 8170.026 3668.0312 8162.649 C 3675.4097 8155.269 3664.8674 8129.1367 3644.6035 8104.5713 C 3611.414 8064.341 3613.0078 8062.7744 3660.677 8088.7646 C 3689.781 8104.6323 3737.406 8135.971 3766.5105 8158.402 C 3840.1794 8215.182 3866.2053 8210.641 3832.121 8146.952 z M 3991.4062 8180.1157 C 3991.4062 8168.7017 3955.6873 8138.2607 3912.0312 8112.474 C 3868.375 8086.688 3832.6562 8077.515 3832.6562 8092.0977 C 3832.6562 8112.6 3909.4753 8166.105 3984.7917 8198.063 C 3988.4297 8199.6045 3991.4062 8191.53 3991.4062 8180.1157 z M 8302.255 8128.11 C 8300.631 8064.59 8297.691 8062.0703 8279.107 8108.266 C 8267.398 8137.3696 8262.985 8170.113 8269.299 8181.0264 C 8291.711 8219.768 8304.089 8199.892 8302.255 8128.11 z M 11022.753 8154.429 C 11028.266 8137.8926 11008.308 8126.3657 10978.1045 8128.6426 C 10922.06 8132.864 10909.608 8151.7095 10941.68 8183.7847 C 10965.801 8207.901 11010.3 8191.791 11022.753 8154.429 z M 11611.406 8174.4116 C 11611.406 8159.8584 11629.265 8147.9536 11651.094 8147.9536 C 11672.921 8147.9536 11690.599 8127.118 11690.376 8101.6514 C 11690.029 8062.08 11686.241 8061.121 11664.322 8095.0366 C 11642.404 8128.9526 11638.615 8127.99 11638.269 8088.4224 C 11637.906 8046.923 11665.657 8030.412 11704.976 8048.735 C 11729.433 8060.1294 11769.327 7978.655 11769.751 7916.443 C 11769.974 7883.6997 11758.623 7856.9116 11744.527 7856.9116 C 11730.433 7856.9116 11725.805 7874.905 11734.245 7896.8965 C 11745.225 7925.512 11737.463 7932.2334 11706.956 7920.5254 C 11677.485 7909.2183 11663.678 7919.337 11662.233 7953.298 C 11660.988 7982.6084 11654.646 7988.7446 11646.517 7968.5103 C 11639.021 7949.855 11652.819 7904.1733 11677.178 7866.9985 C 11701.537 7829.8203 11717.54 7796.24 11712.738 7792.371 C 11707.9375 7788.502 11680.403 7772.631 11651.552 7757.0986 C 11607.146 7733.189 11593.931 7739.7 11565.45 7799.496 L 11531.806 7870.141 L 11542.688 7791.047 C 11548.675 7747.545 11542.354 7690.9917 11528.642 7665.37 C 11512.537 7635.278 11513.113 7618.7866 11530.27 7618.7866 C 11544.877 7618.7866 11549.841 7600.577 11541.301 7578.321 C 11527.702 7542.887 11521.731 7543.3843 11493.253 7582.329 C 11467.541 7617.4917 11456.262 7619.5684 11439.377 7592.2476 C 11423.976 7567.3267 11428.382 7563.939 11455.183 7580.0874 C 11486.862 7599.182 11486.834 7595.6973 11454.991 7556.465 C 11425.616 7520.2754 11412.989 7517.779 11395.865 7544.7734 C 11383.89 7563.6514 11373.487 7567.1943 11372.748 7552.641 C 11372.01 7538.0874 11354.39 7555.948 11333.594 7592.3286 C 11312.796 7628.7085 11295.358 7643.5913 11294.844 7625.4014 C 11293.199 7567.4204 11288.407 7553.736 11251.086 7500.451 C 11191.768 7415.76 11208.951 7399.543 11293.906 7460.0366 C 11337.5625 7491.1235 11373.281 7503.839 11373.281 7488.2974 C 11373.281 7435.5615 11360.146 7421.1987 11318.3955 7428.272 C 11279.959 7434.783 11214.531 7336.1523 11214.531 7271.6924 C 11214.531 7256.787 11196.671 7226.7305 11174.844 7204.9004 C 11122.516 7152.575 11123.746 7202.475 11177.339 7306.109 C 11209.225 7367.772 11211.786 7392.4634 11187.836 7407.2656 C 11163.824 7422.1064 11163.445 7440.4775 11186.272 7483.13 C 11202.839 7514.087 11227.507 7539.4116 11241.09 7539.4116 C 11254.673 7539.4116 11259.787 7555.0474 11252.455 7574.1543 C 11245.122 7593.2617 11265.401 7631.958 11297.521 7660.144 C 11329.64 7688.3306 11349.168 7699.486 11340.919 7684.9326 C 11332.668 7670.3794 11341.736 7643.8594 11361.067 7626.002 C 11389.973 7599.2983 11393.446 7610.606 11380.619 7689.648 C 11369.413 7758.707 11373.633 7780.4404 11395.61 7766.8594 C 11412.434 7756.4624 11426.197 7723.8516 11426.197 7694.3926 C 11426.197 7622.4204 11489.895 7645.9204 11501.051 7722.0073 C 11507.224 7764.111 11493.748 7785.582 11454.749 7795.779 C 11424.493 7803.695 11399.739 7826.639 11399.739 7846.767 C 11399.739 7892.394 11444.096 7894.9907 11460.058 7850.2974 C 11466.555 7832.107 11481.364 7826.0806 11492.969 7836.9067 C 11504.573 7847.7295 11493.075 7879.7817 11467.417 7908.136 C 11424.34 7955.7334 11423.8545 7968.4136 11461.081 8073.662 C 11483.253 8136.3486 11502.335 8166.021 11503.484 8139.598 C 11504.633 8113.1753 11493.137 8068.3203 11477.9375 8039.9175 C 11445.562 7979.424 11490.614 7901.331 11565.104 7888.822 C 11602.95 7882.469 11611.406 7900.905 11611.406 7989.7817 C 11611.406 8049.5874 11599.08 8121.5435 11584.017 8149.691 C 11565.137 8184.9697 11565.137 8200.87 11584.017 8200.87 C 11599.08 8200.87 11611.406 8188.9653 11611.406 8174.4116 z M 11611.406 7832.0137 C 11611.406 7818.3223 11623.176 7799.8447 11637.562 7790.953 C 11652.56 7781.684 11656.995 7792.303 11647.96 7815.8486 C 11630.37 7861.6885 11611.406 7870.073 11611.406 7832.0137 z M 11748.989 8116.2046 C 11724.295 8091.51 11717.239 8098.5635 11717.239 8147.9536 C 11717.239 8197.343 11724.295 8204.397 11748.989 8179.702 C 11773.684 8155.0107 11773.684 8140.8965 11748.989 8116.2046 z M 12616.822 8174.4116 C 12616.822 8159.8584 12604.214 8147.9536 12588.803 8147.9536 C 12573.392 8147.9536 12568.141 8159.8584 12577.135 8174.4116 C 12586.129 8188.9653 12598.737 8200.87 12605.155 8200.87 C 12611.572 8200.87 12616.822 8188.9653 12616.822 8174.4116 z M 2567.874 8120.6104 C 2563.468 8101.9355 2575.0295 8077.2827 2593.5662 8065.8267 C 2612.103 8054.3706 2617.0544 8035.4214 2604.5696 8023.717 C 2592.085 8012.009 2576.5547 8017.3154 2570.058 8035.5054 C 2563.5618 8053.696 2542.494 8068.5786 2523.2407 8068.5786 C 2501.0276 8068.5786 2493.3955 8088.309 2502.3562 8122.577 C 2517.3862 8180.051 2581.4448 8178.1323 2567.874 8120.6104 z M 2721.4062 8131.8916 C 2721.4062 8126.172 2703.5469 8121.495 2681.7188 8121.495 C 2659.8906 8121.495 2642.0312 8133.029 2642.0312 8147.1235 C 2642.0312 8161.2183 2659.8906 8165.898 2681.7188 8157.52 C 2703.5469 8149.145 2721.4062 8137.612 2721.4062 8131.8916 z M 6438.383 8094.5747 C 6402.877 8055.34 6384.419 8049.5454 6369.88 8073.0713 C 6357.6494 8092.86 6372.1963 8116.886 6407.6196 8135.4023 C 6485.2017 8175.959 6497.3926 8159.778 6438.383 8094.5747 z M 11108.698 8125.907 C 11108.698 8099.2256 11091.481 8077.396 11070.439 8077.396 C 11041.539 8077.396 11038.531 8089.2617 11058.142 8125.907 C 11072.419 8152.585 11089.635 8174.4116 11096.399 8174.4116 C 11103.163 8174.4116 11108.698 8152.585 11108.698 8125.907 z M 11184.57 8114.948 C 11162.406 8073.536 11149.099 8066.434 11140.727 8091.552 C 11134.115 8111.3857 11145.04 8137.964 11165.004 8150.6084 C 11217.878 8184.101 11219.751 8180.687 11184.57 8114.948 z M 12510.989 8119.935 C 12510.989 8106.238 12499.083 8095.0366 12484.531 8095.0366 C 12469.979 8095.0366 12458.072 8113.598 12458.072 8136.284 C 12458.072 8158.9736 12469.979 8170.1743 12484.531 8161.1826 C 12499.083 8152.1875 12510.989 8133.626 12510.989 8119.935 z M 6917.808 8075.742 C 6909.016 8066.9507 6902.7627 8082.5796 6903.9116 8110.4688 C 6905.181 8141.2935 6911.4507 8147.5625 6919.897 8126.456 C 6927.5396 8107.355 6926.5996 8084.5337 6917.808 8075.742 z M 7166.767 8101.6514 C 7166.966 8076.1846 7174.795 8026.6978 7184.1646 7991.6807 C 7196.1084 7947.0386 7192.047 7933.671 7170.5737 7946.9385 C 7149.0127 7960.2646 7140.9785 7932.1206 7143.4307 7851.8574 L 7146.9136 7737.849 L 7166.4062 7830.4536 L 7185.8984 7923.0576 L 7189.3813 7812.7734 C 7195.377 7622.9272 7129.19 7534.354 7118.564 7718.0054 C 7115.4067 7772.5757 7106.323 7848.831 7098.3784 7887.4653 C 7090.4336 7926.0967 7096.146 7965.255 7111.0737 7974.482 C 7126.001 7983.7065 7131.163 8026.5107 7122.545 8069.6055 C 7112.6084 8119.289 7117.7656 8147.9536 7136.6406 8147.9536 C 7153.0117 8147.9536 7166.5684 8127.118 7166.767 8101.6514 z M 8132.1353 8121.495 C 8141.129 8106.942 8136.581 8095.0366 8122.029 8095.0366 C 8107.477 8095.0366 8088.2124 8106.942 8079.2188 8121.495 C 8070.225 8136.0483 8074.773 8147.9536 8089.3247 8147.9536 C 8103.877 8147.9536 8123.1416 8136.0483 8132.1353 8121.495 z M 9930.172 8123.323 C 9955.811 8081.84 9907.033 8071.763 9870.728 8111.0405 C 9842.706 8141.3584 9843.608 8147.9536 9875.78 8147.9536 C 9897.323 8147.9536 9921.799 8136.8687 9930.172 8123.323 z M 3144.7395 8058.195 C 3144.7395 8039.6523 3128.5137 8024.479 3108.6821 8024.479 C 3086.8247 8024.479 3077.5896 8043.467 3085.232 8072.69 C 3098.8398 8124.725 3144.7395 8113.547 3144.7395 8058.195 z M 3541.2095 8060.404 C 3540.9438 8039.769 3532.8027 8041.526 3517.6272 8065.4844 C 3500.719 8092.1816 3489.0198 8077.8706 3474.3745 8012.568 C 3463.3333 7963.3364 3449.742 7936.135 3444.1714 7952.1226 C 3427.971 7998.615 3485.969 8126.304 3515.1067 8108.295 C 3529.686 8099.287 3541.4321 8077.7314 3541.2095 8060.404 z M 4017.8645 8111.5054 C 4017.8645 8106.0117 3997.0286 8085.1763 3971.5625 8065.203 C 3929.598 8032.292 3928.662 8033.2285 3961.5728 8075.193 C 3996.1372 8119.263 4017.8645 8133.281 4017.8645 8111.5054 z M 7536.8228 8068.5786 C 7536.8228 8057.1416 7518.9634 8040.9253 7497.1353 8032.5537 C 7470.2744 8022.244 7457.4478 8033.887 7457.4478 8068.5786 C 7457.4478 8103.266 7470.2744 8114.9126 7497.1353 8104.6035 C 7518.9634 8096.2285 7536.8228 8080.015 7536.8228 8068.5786 z M 11823.072 8053.7896 C 11823.072 8016.547 11812.284 7992.75 11799.098 8000.8984 C 11785.912 8009.0474 11781.348 8039.5137 11788.955 8068.6045 C 11807.993 8141.4033 11823.072 8134.857 11823.072 8053.7896 z M 12748.516 7974.398 C 12711.076 7875.9253 12688.713 7909.173 12711.322 8029.6885 C 12725.343 8104.429 12735.463 8118.4883 12752.857 8087.405 C 12766.383 8063.2397 12764.594 8016.689 12748.516 7974.398 z M 13016.179 8007.5615 C 12995.231 7986.6133 12987.239 7993.4766 12987.239 8032.418 C 12987.239 8102.368 13024.239 8139.498 13036.022 8081.3716 C 13041.025 8056.6895 13032.096 8023.4746 13016.179 8007.5615 z M 13452.213 8020.3613 C 13463.188 7981.394 13468.963 7937.611 13465.045 7923.0576 C 13461.125 7908.5044 13457.796 7866.8335 13457.646 7830.4536 C 13457.333 7754.2954 13388.104 7605.974 13364.083 7629.9976 C 13355.213 7638.8696 13362.044 7660.2153 13379.264 7677.4365 C 13418.014 7716.184 13419.706 7751.0786 13382.837 7751.0786 C 13367.583 7751.0786 13338.283 7712.3823 13317.728 7665.089 C 13282.545 7584.144 13280.292 7583.0234 13279.316 7645.9717 C 13278.747 7682.7524 13298.378 7741.5376 13322.94 7776.6064 C 13351.026 7816.704 13357.032 7843.889 13339.126 7849.858 C 13319.379 7856.4404 13321.299 7894.7295 13345.39 7974.776 C 13364.496 8038.2607 13372.458 8097.8726 13363.084 8107.2485 C 13353.709 8116.6216 13365.438 8116.8477 13389.147 8107.749 C 13412.856 8098.651 13441.236 8059.325 13452.213 8020.3613 z M 4608.124 8007.4873 C 4599.9893 7994.3228 4583.7007 7999.138 4571.9277 8018.1875 C 4560.1553 8037.237 4557.1787 8063.592 4565.3135 8076.753 C 4573.448 8089.9175 4589.7363 8085.102 4601.5093 8066.0527 C 4613.282 8047.0005 4616.259 8020.6455 4608.124 8007.4873 z M 6716.6147 8051.8193 C 6716.6147 8008.5176 6603.371 7985.0146 6579.06 8023.271 C 6546.3438 8074.754 6553.3545 8081.8076 6637.2397 8081.8076 C 6680.896 8081.8076 6716.6147 8068.3135 6716.6147 8051.8193 z M 8115.919 8053.502 C 8130.103 8062.2676 8149.1865 8057.3423 8158.3267 8042.55 C 8168.2007 8026.575 8142.0957 8015.6616 8094.0093 8015.6616 C 8036.9897 8015.6616 8013.0728 8028.345 8013.0728 8058.589 C 8013.0728 8093.17 8020.561 8095.302 8051.6016 8069.5376 C 8072.792 8051.9517 8101.735 8044.7363 8115.919 8053.502 z M 8569.911 8017.926 C 8540.352 7962.697 8575.695 7936.3096 8608.386 7989.2036 C 8635.113 8032.45 8674.531 8019.318 8674.531 7967.1665 C 8674.531 7911.75 8614.163 7908.782 8520.6875 7959.599 C 8471.701 7986.232 8465.684 8000.4043 8490.612 8030.4443 C 8507.753 8051.0957 8532.334 8061.473 8545.237 8053.4956 C 8558.141 8045.521 8568.698 8053.589 8568.698 8071.424 C 8568.698 8089.2617 8575.615 8096.939 8584.07 8088.4834 C 8592.525 8080.028 8586.153 8048.276 8569.911 8017.926 z M 8937.025 7969.36 C 8934.727 7831.025 8921.881 7842.213 8906.657 7995.818 C 8901.249 8050.388 8906.339 8095.0366 8917.969 8095.0366 C 8929.599 8095.0366 8938.175 8038.4834 8937.025 7969.36 z M 11584.947 8005.278 C 11584.947 7968.6846 11568.95 7945.104 11544.122 7945.104 C 11519.79 7945.104 11509.101 7960.2324 11517.663 7982.547 C 11525.565 8003.14 11532.031 8037.5757 11532.031 8059.073 C 11532.031 8080.571 11543.937 8090.7993 11558.489 8081.8076 C 11573.041 8072.8125 11584.947 8038.377 11584.947 8005.278 z M 3744.3457 7982.589 C 3737.0059 7964.399 3731.0002 7979.2817 3731.0002 8015.6616 C 3731.0002 8052.042 3737.0059 8066.925 3744.3457 8048.735 C 3751.6855 8030.5444 3751.6855 8000.779 3744.3457 7982.589 z M 7663.2935 8016.172 C 7629.135 7961.476 7565.2124 7925.5347 7542.4946 7948.253 C 7522.3525 7968.3975 7592.6597 8043.438 7617.3677 8028.1675 C 7629.265 8020.8135 7646.4785 8026.898 7655.6187 8041.6875 C 7664.759 8056.4766 7677.589 8068.5786 7684.1294 8068.5786 C 7690.67 8068.5786 7681.2935 8044.9946 7663.2935 8016.172 z M 8436.406 8058.589 C 8436.406 8053.0947 8418.547 8033.778 8396.719 8015.6616 C 8364.214 7988.6836 8357.031 7990.492 8357.031 8025.6484 C 8357.031 8049.261 8374.891 8068.5786 8396.719 8068.5786 C 8418.547 8068.5786 8436.406 8064.0825 8436.406 8058.589 z M 10023.906 8040.56 C 10023.906 8025.1475 10012.0 8019.896 9997.448 8028.891 C 9982.8955 8037.883 9970.989 8050.495 9970.989 8056.909 C 9970.989 8063.3267 9982.8955 8068.5786 9997.448 8068.5786 C 10012.0 8068.5786 10023.906 8055.969 10023.906 8040.56 z M 2335.005 8003.915 C 2320.183 8045.66 2323.339 8049.239 2351.7576 8022.9062 C 2375.347 8001.047 2397.1064 7999.038 2418.4438 8016.747 C 2453.138 8045.5405 2536.1978 8024.1143 2536.1978 7986.371 C 2536.1978 7973.3745 2507.1348 7962.745 2471.6135 7962.745 C 2401.9075 7962.745 2357.15 7921.0034 2408.5015 7903.8857 C 2427.773 7897.4614 2432.3928 7873.9004 2420.4722 7842.8364 C 2403.9539 7799.79 2397.0264 7798.0557 2374.0103 7831.193 C 2353.5457 7860.6616 2343.694 7862.0894 2333.5413 7837.068 C 2326.1604 7818.878 2300.2776 7804.3926 2276.0242 7804.877 C 2239.5593 7805.6035 2241.8662 7814.0557 2289.3535 7853.711 C 2345.7917 7900.8467 2345.9055 7902.4194 2295.968 7945.178 C 2268.0215 7969.108 2245.1562 8002.555 2245.1562 8019.502 C 2245.1562 8037.0464 2268.437 8029.253 2299.2114 8001.399 C 2351.9277 7953.692 2352.8145 7953.757 2335.005 8003.915 z M 2964.7434 8023.523 C 2939.0596 8013.685 2942.433 8001.0923 2977.9727 7974.143 C 3017.4395 7944.216 3018.5955 7937.824 2984.6665 7937.1265 C 2944.5493 7936.306 2880.1562 7984.4814 2880.1562 8015.3228 C 2880.1562 8023.865 2906.9453 8032.1787 2939.6873 8033.794 C 2972.4294 8035.4053 2983.7048 8030.7837 2964.7434 8023.523 z M 3699.9595 7981.029 C 3699.716 7962.093 3689.317 7965.355 3673.906 7989.2036 C 3659.7996 8011.0303 3646.7183 8016.986 3644.8362 8002.4326 C 3621.6074 7822.828 3622.562 7815.319 3661.8987 7868.2095 C 3682.7542 7896.2505 3705.768 7913.242 3713.0408 7905.972 C 3720.3135 7898.6987 3705.487 7869.802 3680.093 7841.758 C 3620.1802 7775.5894 3532.1145 7479.4478 3501.513 7241.242 C 3490.9182 7158.773 3475.1663 7121.3174 3456.0454 7133.135 C 3436.6968 7145.092 3432.9949 7135.044 3445.114 7103.463 C 3466.7578 7047.058 3443.1143 6957.3286 3406.609 6957.3286 C 3391.0713 6957.3286 3392.2178 6978.283 3409.525 7010.623 C 3431.4453 7051.58 3430.13 7062.2993 3403.841 7056.9253 C 3362.5603 7048.486 3369.3594 7266.36 3411.9795 7317.717 C 3426.823 7335.603 3442.979 7383.872 3447.8813 7424.981 C 3452.7837 7466.0864 3468.7966 7497.1245 3483.4656 7493.9463 C 3518.4465 7486.369 3546.266 7559.8726 3515.592 7578.828 C 3502.461 7586.9443 3508.8792 7634.167 3529.9768 7684.661 C 3573.521 7788.8765 3579.4329 7836.057 3541.6145 7777.5366 C 3520.8745 7745.4424 3515.8892 7749.2407 3515.5613 7797.3804 C 3515.2957 7836.4414 3531.0781 7857.051 3561.4583 7857.3154 C 3595.5127 7857.6157 3598.775 7863.423 3573.7913 7879.275 C 3553.471 7892.1714 3547.3042 7920.325 3558.4438 7949.358 C 3572.311 7985.4927 3568.1187 7992.356 3542.0227 7976.226 C 3518.5325 7961.7085 3513.2915 7964.78 3526.1255 7985.5474 C 3536.6555 8002.5845 3553.9465 8011.1626 3564.5496 8004.6094 C 3575.153 7998.056 3600.5508 8003.0303 3620.9895 8015.6616 C 3664.096 8042.301 3700.5417 8026.32 3699.9595 7981.029 z M 3553.7556 7669.9434 C 3544.1638 7654.4243 3541.9902 7636.05 3548.9255 7629.1123 C 3555.861 7622.178 3568.5857 7634.8745 3577.2031 7657.334 C 3595.0935 7703.956 3579.845 7712.1562 3553.7556 7669.9434 z M 3464.3284 7319.571 C 3463.0552 7290.3994 3450.3093 7279.079 3431.693 7290.5835 C 3412.0024 7302.753 3408.3623 7297.7856 3421.4502 7276.6113 C 3447.882 7233.843 3500.1467 7282.8804 3480.5342 7332.044 C 3471.239 7355.3438 3465.7036 7351.0835 3464.3284 7319.571 z M 6521.7915 7975.8516 C 6506.223 7935.282 6628.265 7873.904 6651.0854 7910.8267 C 6675.285 7949.981 6716.6147 7941.009 6716.6147 7896.599 C 6716.6147 7858.1294 6673.417 7844.3867 6577.7085 7852.4097 C 6552.242 7854.541 6531.4062 7843.8213 6531.4062 7828.58 C 6531.4062 7813.339 6520.6177 7807.5415 6507.4316 7815.69 C 6494.2456 7823.839 6489.33 7852.962 6496.508 7880.408 C 6503.685 7907.8584 6496.6143 7938.312 6480.7944 7948.0884 C 6435.218 7976.2583 6446.029 8042.7627 6493.2393 8024.647 C 6515.904 8015.946 6528.7524 7993.993 6521.7915 7975.8516 z M 10526.614 8031.9756 C 10526.614 8026.3975 10502.802 8015.607 10473.698 8007.994 C 10444.594 8000.385 10420.781 8004.9487 10420.781 8018.139 C 10420.781 8031.326 10444.594 8042.12 10473.698 8042.12 C 10502.802 8042.12 10526.614 8037.5566 10526.614 8031.9756 z M 12647.738 7956.618 C 12628.104 7936.9844 12624.66 7947.3135 12636.169 7991.3223 C 12645.525 8027.0986 12657.519 8039.0938 12664.124 8019.2793 C 12670.486 8000.1914 12663.112 7971.992 12647.738 7956.618 z M 12907.864 8032.1304 C 12907.864 8026.6367 12889.732 8007.0933 12867.571 7988.6997 C 12833.881 7960.7393 12830.009 7962.377 12843.943 7998.6895 C 12858.175 8035.777 12907.864 8061.7734 12907.864 8032.1304 z M 2694.5427 7929.6724 C 2694.7656 7918.759 2683.0415 7909.8286 2668.4895 7909.8286 C 2653.9375 7909.8286 2642.2134 7936.616 2642.4363 7969.36 C 2642.7642 8017.496 2647.7495 8021.2944 2668.4895 7989.2036 C 2682.596 7967.3765 2694.32 7940.5854 2694.5427 7929.6724 z M 3311.149 7962.771 C 3318.7559 7933.68 3314.1917 7903.214 3301.0056 7895.065 C 3287.8196 7886.9165 3277.031 7910.7134 3277.031 7947.956 C 3277.031 8029.0234 3292.1108 8035.5703 3311.149 7962.771 z M 5455.588 7724.843 C 5436.0938 7705.2446 5208.362 7954.412 5209.3315 7994.2773 C 5209.795 8013.314 5268.3037 7963.407 5339.351 7883.37 C 5410.3984 7803.333 5462.705 7731.997 5455.588 7724.843 z M 5476.1694 7928.199 C 5500.77 7880.331 5499.866 7875.945 5471.02 7903.214 C 5451.776 7921.404 5408.6465 7936.2866 5375.177 7936.2866 C 5303.947 7936.2866 5293.1396 7980.512 5360.625 7995.8374 C 5420.9893 8009.5444 5440.1147 7998.347 5476.1694 7928.199 z M 11877.202 7938.551 C 11849.475 7886.742 11796.614 7862.1084 11796.614 7900.995 C 11796.614 7923.045 11886.066 8011.5537 11897.977 8001.2827 C 11902.793 7997.1323 11893.444 7968.901 11877.202 7938.551 z M 13241.35 7943.4507 C 13232.558 7934.659 13226.304 7950.288 13227.453 7978.1772 C 13228.723 8009.002 13234.992 8015.271 13243.438 7994.1646 C 13251.081 7975.0635 13250.142 7952.2417 13241.35 7943.4507 z M 2165.7812 7935.4053 C 2165.7812 7923.765 2150.8984 7908.233 2132.7083 7900.8916 C 2114.518 7893.5537 2126.4246 7886.6094 2159.1665 7885.4565 C 2222.9124 7883.2217 2244.0645 7830.4536 2181.2153 7830.4536 C 2160.5999 7830.4536 2138.1162 7815.571 2131.252 7797.3804 C 2124.3875 7779.1904 2099.5828 7808.572 2076.1304 7862.677 C 2022.0592 7987.414 2021.347 7984.1875 2099.6353 7969.218 C 2136.0156 7962.267 2165.7812 7947.0483 2165.7812 7935.4053 z M 7644.7764 7866.824 C 7614.506 7828.344 7589.7397 7806.799 7589.7397 7818.946 C 7589.7397 7831.096 7575.4517 7826.749 7557.9893 7809.2856 C 7507.405 7758.7007 7480.324 7772.5176 7516.5044 7830.4536 C 7534.68 7859.557 7564.446 7883.37 7582.6504 7883.37 C 7600.855 7883.37 7630.694 7907.2993 7648.9595 7936.5483 C 7667.225 7965.794 7686.139 7977.8154 7690.991 7963.2617 C 7695.8433 7948.702 7675.0464 7905.31 7644.7764 7866.824 z M 9121.011 7850.2974 L 9117.699 7711.391 L 9097.903 7830.4536 C 9079.531 7940.9473 9084.016 7989.2036 9112.655 7989.2036 C 9119.072 7989.2036 9122.832 7926.6943 9121.011 7850.2974 z M 4571.004 7893.6055 C 4532.559 7847.281 4508.0107 7865.3867 4530.3467 7923.5903 C 4539.3174 7946.9707 4559.226 7958.33 4574.588 7948.8345 C 4593.7686 7936.9814 4592.6455 7919.6826 4571.004 7893.6055 z M 5808.394 7925.4834 C 5799.255 7901.667 5817.328 7882.3916 5858.48 7872.0625 C 5893.8916 7863.1743 5922.8647 7844.9263 5922.8647 7831.51 C 5922.8647 7794.69 5866.4023 7767.3726 5847.146 7794.874 C 5826.968 7823.697 5776.287 7824.9854 5748.68 7797.3804 C 5707.302 7756.0005 5678.358 7779.656 5716.3047 7823.839 C 5738.1763 7849.3057 5763.4604 7890.976 5772.492 7916.443 C 5781.523 7941.9097 5796.5127 7962.745 5805.8022 7962.745 C 5815.092 7962.745 5816.2583 7945.976 5808.394 7925.4834 z M 7775.1978 7857.38 C 7758.896 7826.917 7753.42 7777.2236 7763.0293 7746.9478 C 7775.5796 7707.4053 7770.403 7695.229 7744.6514 7703.717 C 7689.724 7721.823 7686.189 7825.4185 7737.8096 7904.202 C 7789.7056 7983.4062 7821.402 7943.712 7775.1978 7857.38 z M 8056.079 7830.4536 C 8077.8 7830.4536 8088.2124 7818.5483 8079.2188 7803.995 C 8045.6846 7749.735 8097.1777 7780.085 8157.359 7850.0483 C 8216.92 7919.2915 8222.007 7920.503 8270.222 7876.8687 C 8310.533 7840.3853 8327.706 7837.769 8355.408 7863.885 C 8383.006 7889.907 8392.695 7889.5034 8402.77 7861.908 C 8412.461 7835.363 8428.123 7838.473 8469.458 7875.137 C 8522.423 7922.1177 8522.869 7921.8916 8492.242 7863.5264 C 8475.061 7830.7827 8452.492 7803.0264 8442.09 7801.844 C 8431.6875 7800.665 8393.411 7796.518 8357.031 7792.6294 C 8320.651 7788.7476 8270.05 7776.532 8244.583 7765.493 C 8215.481 7752.874 8198.281 7756.8794 8198.281 7776.2676 C 8198.281 7793.2334 8209.364 7800.268 8222.911 7791.8965 C 8236.458 7783.525 8254.512 7787.9497 8263.03 7801.7344 C 8288.166 7842.404 8225.807 7864.276 8183.893 7829.491 C 8136.746 7790.3623 8132.934 7698.3135 8178.4375 7697.7583 C 8203.701 7697.448 8203.339 7692.1675 8176.903 7675.4014 C 8154.356 7661.1035 8148.4663 7628.867 8160.0024 7582.904 C 8173.762 7528.0815 8169.2607 7515.595 8139.81 7526.8965 C 8114.9995 7536.418 8105.779 7567.7983 8113.1113 7617.76 C 8121.9688 7678.105 8106.429 7710.0537 8038.847 7770.441 C 7967.28 7834.3843 7957.0615 7857.3057 7976.0103 7911.3887 L 7998.639 7975.974 L 8007.6133 7903.214 C 8012.901 7860.345 8032.812 7830.4536 8056.079 7830.4536 z M 8144.9595 7942.9014 C 8144.7363 7931.988 8133.3574 7905.3486 8119.672 7883.7026 C 8100.117 7852.7744 8095.7446 7857.0215 8099.2495 7903.5464 C 8103.201 7956.008 8145.9785 7992.837 8144.9595 7942.9014 z M 8462.864 7934.727 C 8462.864 7919.3145 8450.958 7914.0625 8436.406 7923.0576 C 8421.8545 7932.0493 8409.948 7944.6616 8409.948 7951.076 C 8409.948 7957.4937 8421.8545 7962.745 8436.406 7962.745 C 8450.958 7962.745 8462.864 7950.136 8462.864 7934.727 z M 9893.621 7875.4185 C 9868.054 7808.1714 9759.323 7725.8765 9759.323 7773.774 C 9759.323 7787.2812 9777.36 7805.255 9799.407 7813.717 C 9821.454 7822.176 9851.553 7860.82 9866.293 7899.59 C 9881.034 7938.3604 9899.048 7964.131 9906.323 7956.854 C 9913.601 7949.5806 9907.884 7912.932 9893.621 7875.4185 z M 10058.403 7873.484 C 10032.464 7842.5425 10007.36 7811.485 10002.617 7804.4697 C 9995.765 7794.3413 10013.333 7932.973 10021.73 7955.3003 C 10022.927 7958.4785 10042.279 7954.0312 10064.735 7945.414 C 10100.611 7931.649 10099.842 7922.919 10058.403 7873.484 z M 10829.182 7939.042 C 10837.238 7926.0034 10819.085 7887.3105 10788.841 7853.0522 C 10744.351 7802.658 10736.888 7800.2456 10749.752 7840.4204 C 10758.497 7867.7314 10752.083 7906.4243 10735.498 7926.41 C 10711.588 7955.2197 10716.648 7962.745 10759.938 7962.745 C 10789.965 7962.745 10821.125 7952.0806 10829.182 7939.042 z M 2893.3853 7909.8286 C 2884.3916 7895.275 2853.9233 7883.37 2825.678 7883.37 C 2797.4326 7883.37 2774.3228 7895.275 2774.3228 7909.8286 C 2774.3228 7924.382 2804.7913 7936.2866 2842.0303 7936.2866 C 2880.4307 7936.2866 2902.6594 7924.834 2893.3853 7909.8286 z M 8877.095 7823.335 C 8869.847 7805.4194 8864.358 7826.484 8864.897 7870.141 C 8865.437 7913.798 8871.367 7928.451 8878.075 7902.71 C 8884.783 7876.9653 8884.342 7841.2476 8877.095 7823.335 z M 10288.489 7856.9116 C 10288.489 7803.995 10301.719 7777.5366 10328.177 7777.5366 C 10350.005 7777.5366 10367.864 7765.632 10367.864 7751.0786 C 10367.864 7736.525 10358.339 7724.62 10346.697 7724.62 C 10306.16 7724.62 10262.031 7788.518 10262.031 7847.216 C 10262.031 7891.3735 10243.639 7909.0986 10189.2705 7917.3345 C 10121.549 7927.5957 10122.465 7928.6323 10202.5 7932.3237 C 10281.285 7935.954 10288.489 7929.6367 10288.489 7856.9116 z M 12545.329 7874.5884 C 12567.563 7840.6533 12576.976 7798.6855 12566.244 7781.319 C 12554.109 7761.685 12535.913 7785.0073 12518.108 7843.017 C 12484.564 7952.3164 12490.153 7958.7983 12545.329 7874.5884 z M 13219.545 7803.175 C 13218.345 7760.971 13206.772 7732.9854 13193.829 7740.9854 C 13180.886 7748.9854 13177.217 7777.34 13185.677 7803.995 C 13194.137 7830.6504 13188.668 7860.1157 13173.524 7869.472 C 13158.38 7878.8354 13145.989 7899.1543 13145.989 7914.628 C 13145.989 7932.9697 13159.17 7931.8267 13183.857 7911.337 C 13204.686 7894.051 13220.745 7845.3784 13219.545 7803.175 z M 4928.1177 7665.089 C 4917.7773 7489.4473 4921.593 7431.553 4941.632 7460.0366 C 4963.9927 7491.818 4970.2583 7483.9146 4973.09 7420.349 L 4976.6255 7340.974 L 4996.8228 7420.349 C 5016.2793 7496.811 5017.1206 7495.839 5019.7456 7393.891 C 5021.2446 7335.684 5010.929 7270.197 4996.8228 7248.37 C 4976.4517 7216.8477 4970.926 7222.293 4969.965 7274.8286 C 4968.9263 7331.637 4965.0283 7334.5796 4942.3467 7295.6733 C 4927.822 7270.756 4924.1597 7217.613 4934.2085 7177.573 C 4950.6807 7111.9414 4954.478 7109.89 4972.7915 7156.7285 C 4991.7114 7205.12 4993.231 7204.6035 4994.9634 7149.1514 C 4995.986 7116.4077 4981.94 7089.436 4963.75 7089.2163 C 4943.2676 7088.9644 4940.7495 7081.41 4957.1353 7069.3726 C 4999.5425 7038.215 5000.761 6983.9453 4959.97 6943.153 C 4939.1816 6922.366 4916.7866 6890.262 4910.203 6871.8105 C 4903.62 6853.359 4889.8257 6846.037 4879.5493 6855.532 C 4869.273 6865.028 4876.5723 6898.136 4895.771 6929.1 C 4925.114 6976.429 4924.5566 6989.2065 4892.276 7009.2925 C 4860.2744 7029.2007 4858.5947 7061.033 4882.1973 7200.308 C 4902.81 7321.9414 4902.4595 7381.8374 4880.9106 7420.349 C 4854.03 7468.389 4850.5117 7464.9883 4842.7236 7383.42 C 4834.868 7301.1445 4780.0464 7209.3804 4754.1943 7235.235 C 4728.33 7261.0986 4735.8784 7016.4077 4763.0254 6948.973 C 4787.7227 6887.6265 4785.317 6866.7754 4749.399 6830.857 C 4712.009 6793.466 4705.7812 6792.9585 4705.7812 6827.304 C 4705.7812 6849.341 4718.192 6879.7817 4733.361 6894.9487 C 4752.495 6914.082 4747.9863 6933.28 4718.639 6957.6353 C 4695.373 6976.943 4678.419 6981.801 4680.9634 6968.423 C 4692.063 6910.064 4677.095 6851.495 4651.0815 6851.495 C 4634.881 6851.495 4630.001 6874.055 4639.6353 6904.4116 C 4649.9224 6936.8228 4644.39 6957.3286 4625.3584 6957.3286 C 4607.9727 6957.3286 4601.319 6975.6543 4610.2515 6998.931 C 4619.032 7021.8145 4614.83 7061.812 4600.9126 7087.815 C 4586.9956 7113.821 4582.9956 7180.6157 4592.0234 7236.2456 C 4607.4004 7331.004 4609.9316 7333.3584 4632.071 7273.514 C 4647.448 7231.9404 4645.9653 7206.3833 4627.8257 7200.3335 C 4595.342 7189.5073 4589.6978 7116.0786 4621.349 7116.0786 C 4653.2886 7116.0786 4749.7847 7193.638 4719.0103 7194.575 C 4687.1475 7195.5474 4700.575 7486.495 4732.4834 7486.495 C 4744.476 7486.495 4759.278 7471.6123 4765.377 7453.4224 C 4771.476 7435.232 4784.784 7482.8584 4794.951 7559.2554 C 4805.1187 7635.653 4825.98 7698.1616 4841.3096 7698.1616 C 4858.888 7698.1616 4863.4707 7656.63 4853.718 7585.714 C 4842.7524 7505.9805 4845.384 7488.662 4862.7617 7526.1826 C 4876.241 7555.286 4888.1074 7653.513 4889.13 7744.464 C 4890.153 7835.4146 4902.5854 7909.8286 4916.758 7909.8286 C 4932.6577 7909.8286 4937.0083 7816.1035 4928.1177 7665.089 z M 4736.417 7354.2036 C 4736.417 7317.823 4742.423 7302.9404 4749.762 7321.1304 C 4757.102 7339.321 4757.102 7369.0864 4749.762 7387.2764 C 4742.423 7405.4663 4736.417 7390.5835 4736.417 7354.2036 z M 4653.2695 7056.5474 C 4653.5977 7008.407 4658.583 7004.6094 4679.3228 7036.7036 C 4712.473 7087.999 4712.473 7116.0786 4679.3228 7116.0786 C 4664.7705 7116.0786 4653.047 7089.2905 4653.2695 7056.5474 z M 10357.392 7837.617 C 10348.6 7828.8257 10342.346 7844.4546 10343.495 7872.3438 C 10344.765 7903.1685 10351.034 7909.4375 10359.4795 7888.331 C 10367.123 7869.23 10366.184 7846.4087 10357.392 7837.617 z M 11161.614 7884.93 C 11161.614 7871.2393 11149.708 7852.6743 11135.156 7843.6826 C 11120.604 7834.6875 11108.698 7845.8916 11108.698 7868.581 C 11108.698 7891.2637 11120.604 7909.8286 11135.156 7909.8286 C 11149.708 7909.8286 11161.614 7898.6245 11161.614 7884.93 z M 11916.159 7806.1914 C 11893.764 7704.2275 11856.1455 7677.9727 11856.1455 7764.3076 C 11856.1455 7800.155 11866.563 7823.051 11879.297 7815.1797 C 11892.029 7807.309 11902.447 7827.372 11902.447 7859.7573 C 11902.447 7892.1484 11909.534 7911.5596 11918.194 7902.9004 C 11926.855 7894.2383 11925.939 7850.72 11916.159 7806.1914 z M 12939.969 7827.456 C 12915.035 7818.526 12887.036 7823.025 12877.749 7837.4556 C 12868.463 7851.883 12848.449 7856.017 12833.275 7846.641 C 12818.102 7837.265 12798.686 7840.9214 12790.128 7854.767 C 12769.189 7888.6445 12942.442 7903.76 12966.427 7870.1475 C 12976.808 7855.6006 12964.901 7836.3867 12939.969 7827.456 z M 6079.5254 7823.839 C 6078.377 7791.095 6071.2656 7779.688 6063.7236 7798.4854 C 6053.193 7824.727 6041.396 7825.5117 6012.8955 7801.8604 C 5992.4824 7784.917 5975.7812 7780.134 5975.7812 7791.2246 C 5975.7812 7808.1064 6053.7095 7879.821 6075.0 7882.5273 C 6078.638 7882.992 6080.6743 7856.5825 6079.5254 7823.839 z M 6983.038 7777.5366 C 6996.578 7777.5366 7007.6562 7747.771 7007.6562 7711.391 C 7007.6562 7675.0107 6995.7495 7645.245 6981.1978 7645.245 C 6966.646 7645.245 6954.557 7618.4575 6954.3345 7585.714 C 6953.769 7502.6567 6914.83 7444.043 6888.511 7486.6274 C 6877.428 7504.559 6884.427 7528.6597 6904.2812 7540.9297 C 6923.914 7553.064 6931.351 7571.619 6920.8076 7582.1646 C 6910.2637 7592.7065 6919.406 7628.45 6941.1235 7661.5977 C 6965.552 7698.879 6970.632 7728.0273 6954.4453 7738.0303 C 6940.055 7746.925 6929.903 7786.241 6931.8843 7825.399 C 6935.04 7887.7593 6936.9106 7889.2065 6946.9536 7837.068 C 6953.2603 7804.3247 6969.4976 7777.5366 6983.038 7777.5366 z M 9100.105 7665.4473 C 9113.425 7640.1777 9123.944 7586.5986 9123.481 7546.385 C 9122.704 7478.8794 9119.862 7476.9287 9086.466 7520.9697 C 9066.57 7547.205 9046.113 7556.2905 9041.005 7541.153 C 9035.897 7526.0146 9031.635 7598.5396 9031.533 7702.309 C 9031.38 7857.6934 9035.277 7875.1406 9053.617 7801.192 C 9065.865 7751.802 9086.785 7690.7173 9100.105 7665.4473 z M 10129.739 7824.359 C 10129.739 7808.1743 10149.443 7773.157 10173.527 7746.547 C 10214.588 7701.1753 10213.956 7698.1616 10163.384 7698.1616 C 10129.821 7698.1616 10103.428 7720.6445 10093.499 7757.693 C 10069.802 7846.1177 10073.493 7888.551 10103.281 7870.141 C 10117.833 7861.146 10129.739 7840.5435 10129.739 7824.359 z M 10587.074 7838.4053 C 10575.659 7808.659 10566.114 7804.557 10558.873 7826.281 C 10550.494 7851.4146 10539.221 7851.896 10510.812 7828.3184 C 10490.399 7811.375 10473.698 7808.8945 10473.698 7822.805 C 10473.698 7861.33 10503.883 7883.37 10556.652 7883.37 C 10590.648 7883.37 10599.377 7870.4673 10587.074 7838.4053 z M 10698.594 7856.9116 C 10707.587 7842.3584 10696.384 7830.4536 10673.697 7830.4536 C 10651.01 7830.4536 10632.448 7842.3584 10632.448 7856.9116 C 10632.448 7871.4653 10643.651 7883.37 10657.345 7883.37 C 10671.038 7883.37 10689.6 7871.4653 10698.594 7856.9116 z M 12652.85 7843.6826 C 12644.473 7821.856 12632.94 7803.995 12627.221 7803.995 C 12621.502 7803.995 12616.822 7821.856 12616.822 7843.6826 C 12616.822 7865.5093 12628.355 7883.37 12642.45 7883.37 C 12656.546 7883.37 12661.225 7865.5093 12652.85 7843.6826 z M 13093.072 7855.352 C 13093.072 7839.9395 13081.166 7834.6875 13066.614 7843.6826 C 13052.062 7852.6743 13040.156 7865.2866 13040.156 7871.701 C 13040.156 7878.1187 13052.062 7883.37 13066.614 7883.37 C 13081.166 7883.37 13093.072 7870.761 13093.072 7855.352 z M 2952.413 7838.576 C 2926.67 7831.868 2890.9512 7832.307 2873.038 7839.555 C 2855.125 7846.8057 2876.1875 7852.2935 2919.8435 7851.7505 C 2963.5 7851.2144 2978.1562 7845.2847 2952.413 7838.576 z M 3426.8457 7770.9224 C 3419.5059 7752.732 3413.5002 7767.6147 3413.5002 7803.995 C 3413.5002 7840.3755 3419.5059 7855.2583 3426.8457 7837.068 C 3434.1853 7818.878 3434.1853 7789.1123 3426.8457 7770.9224 z M 3779.7395 7646.075 C 3779.7395 7468.8315 3773.3682 7437.6836 3739.752 7450.5835 C 3711.1387 7461.5645 3704.4177 7453.8003 3716.1243 7423.295 C 3725.1223 7399.8467 3719.3042 7380.6616 3703.1953 7380.6616 C 3665.831 7380.6616 3665.8948 7422.087 3703.3672 7492.1055 C 3729.52 7540.9717 3726.5493 7545.51 3676.9087 7532.5293 C 3641.6147 7523.302 3620.9895 7530.3296 3620.9895 7551.5913 C 3620.9895 7607.1465 3732.0942 7856.9116 3756.8088 7856.9116 C 3769.4207 7856.9116 3779.7395 7762.0337 3779.7395 7646.075 z M 4660.423 7777.95 C 4668.0933 7748.617 4664.45 7724.62 4652.3276 7724.62 C 4640.205 7724.62 4624.8267 7703.7847 4618.1533 7678.318 C 4611.481 7652.851 4606.5874 7682.126 4607.2793 7743.372 C 4608.561 7856.8374 4635.252 7874.204 4660.423 7777.95 z M 6410.7856 7815.0635 C 6366.933 7779.3325 6366.1943 7775.3438 6405.7295 7787.7754 C 6431.1953 7795.7817 6452.0312 7792.074 6452.0312 7779.536 C 6452.0312 7748.356 6380.4194 7723.3022 6337.9136 7739.6094 C 6318.8057 7746.9443 6281.2417 7728.709 6254.438 7699.095 C 6192.0215 7630.1235 6150.6577 7629.416 6187.334 7697.9487 C 6202.847 7726.936 6259.821 7774.0327 6313.942 7802.6094 C 6433.66 7865.829 6480.477 7871.846 6410.7856 7815.0635 z M 7901.9478 7825.163 C 7919.41 7807.6997 7933.6978 7784.258 7933.6978 7773.0767 C 7933.6978 7740.136 7859.7217 7778.2183 7843.9697 7819.2686 C 7826.3535 7865.177 7858.6504 7868.4585 7901.9478 7825.163 z M 12479.438 7764.3076 C 12481.353 7713.374 12471.376 7671.7036 12457.267 7671.7036 C 12428.516 7671.7036 12423.192 7751.2593 12447.675 7815.0605 C 12470.851 7875.457 12475.542 7867.964 12479.438 7764.3076 z M 2575.8853 7803.995 C 2566.8916 7789.442 2548.3296 7777.5366 2534.6365 7777.5366 C 2520.943 7777.5366 2509.7395 7789.442 2509.7395 7803.995 C 2509.7395 7818.5483 2528.3015 7830.4536 2550.9885 7830.4536 C 2573.6755 7830.4536 2584.8792 7818.5483 2575.8853 7803.995 z M 3860.741 7718.0054 C 3850.1309 7626.241 3845.9895 7619.3486 3838.2249 7680.553 C 3829.6453 7748.175 3844.6697 7830.4536 3865.598 7830.4536 C 3870.0774 7830.4536 3867.8916 7779.8525 3860.741 7718.0054 z M 4573.0845 7744.464 C 4573.307 7733.5503 4561.5835 7724.62 4547.0312 7724.62 C 4532.479 7724.62 4520.7554 7751.4077 4520.978 7784.1514 C 4521.3057 7832.288 4526.291 7836.0864 4547.0312 7803.995 C 4561.1377 7782.1685 4572.862 7755.3774 4573.0845 7744.464 z M 6227.1357 7803.995 C 6218.1416 7789.442 6198.877 7777.5366 6184.3247 7777.5366 C 6169.773 7777.5366 6165.225 7789.442 6174.2188 7803.995 C 6183.2124 7818.5483 6202.477 7830.4536 6217.0293 7830.4536 C 6231.5815 7830.4536 6236.1294 7818.5483 6227.1357 7803.995 z M 8687.761 7803.995 C 8678.767 7789.442 8660.204 7777.5366 8646.512 7777.5366 C 8632.817 7777.5366 8621.614 7789.442 8621.614 7803.995 C 8621.614 7818.5483 8640.177 7830.4536 8662.863 7830.4536 C 8685.551 7830.4536 8696.754 7818.5483 8687.761 7803.995 z M 8771.262 7717.502 C 8764.013 7699.586 8758.524 7720.651 8759.064 7764.3076 C 8759.604 7807.9644 8765.533 7822.618 8772.241 7796.877 C 8778.95 7771.1323 8778.508 7735.414 8771.262 7717.502 z M 9936.745 7665.089 C 9930.438 7632.345 9925.278 7659.136 9925.278 7724.62 C 9925.278 7790.104 9930.438 7816.895 9936.745 7784.1514 C 9943.052 7751.4077 9943.052 7697.8325 9936.745 7665.089 z M 10235.573 7802.435 C 10235.573 7787.0225 10223.666 7781.771 10209.114 7790.766 C 10194.562 7799.758 10182.656 7812.37 10182.656 7818.784 C 10182.656 7825.2017 10194.562 7830.4536 10209.114 7830.4536 C 10223.666 7830.4536 10235.573 7817.844 10235.573 7802.435 z M 11158.108 7737.849 C 11093.151 7627.756 11073.344 7618.4023 11110.147 7715.202 C 11145.896 7809.2305 11160.368 7830.4536 11188.741 7830.4536 C 11201.943 7830.4536 11188.159 7788.7827 11158.108 7737.849 z M 3291.3484 7775.7764 C 3316.3228 7735.3657 3296.5454 7724.4717 3229.8713 7741.906 C 3197.9282 7750.261 3178.3147 7767.6475 3186.286 7780.544 C 3206.2808 7812.8965 3270.1997 7809.996 3291.3484 7775.7764 z M 6593.4146 7746.505 C 6545.6626 7693.74 6516.415 7700.306 6538.844 7758.756 C 6546.531 7778.7866 6571.8633 7795.1777 6595.1396 7795.1777 C 6633.302 7795.1777 6633.133 7790.391 6593.4146 7746.505 z M 6720.8423 7703.9785 C 6703.965 7698.3555 6689.9736 7667.9536 6689.751 7636.4277 C 6689.4443 7593.013 6683.6777 7588.049 6665.9946 7615.9736 C 6652.154 7637.833 6653.838 7684.962 6670.13 7731.697 C 6694.8135 7802.5063 6700.3643 7805.6357 6724.5723 7762.3765 C 6743.6704 7728.2505 6742.5835 7711.226 6720.8423 7703.9785 z M 8542.239 7769.598 C 8542.239 7750.681 8527.952 7720.9155 8510.489 7703.452 C 8485.795 7678.7607 8490.205 7671.5063 8530.333 7670.822 C 8577.06 7670.0273 8575.6875 7664.669 8515.781 7614.068 C 8472.178 7577.239 8460.963 7554.227 8482.873 7546.543 C 8501.154 7540.1353 8509.223 7523.744 8500.804 7510.124 C 8492.385 7496.501 8463.645 7512.3433 8436.9375 7545.3257 C 8383.477 7611.345 8390.009 7651.2363 8450.482 7628.0273 C 8501.398 7608.49 8499.77 7631.018 8446.407 7684.3804 C 8406.826 7723.9614 8407.34 7730.2075 8453.022 7764.802 C 8515.403 7812.044 8542.239 7813.4844 8542.239 7769.598 z M 11007.715 7745.3457 C 10988.7295 7726.361 10976.406 7724.798 10976.406 7741.3765 C 10976.406 7776.694 11007.696 7807.9805 11025.3545 7790.3237 C 11032.872 7782.8076 11024.936 7762.567 11007.715 7745.3457 z M 13135.16 7731.4287 C 13116.811 7713.08 13066.614 7750.3613 13066.614 7782.3364 C 13066.614 7799.8804 13081.795 7797.8745 13106.941 7777.004 C 13129.121 7758.597 13141.819 7738.0884 13135.16 7731.4287 z M 3038.906 7749.5186 C 3038.906 7734.106 3053.7888 7729.8975 3071.979 7740.1685 C 3096.177 7753.83 3097.3643 7750.4683 3076.4033 7727.6333 C 3046.033 7694.551 2959.531 7713.9976 2959.531 7753.9077 C 2959.531 7766.9043 2977.3904 7777.5366 2999.2185 7777.5366 C 3021.0469 7777.5366 3038.906 7764.9277 3038.906 7749.5186 z M 8910.382 7678.318 C 8908.122 7579.7354 8907.96 7579.5933 8885.049 7656.207 C 8864.089 7726.3 8870.819 7777.5366 8900.988 7777.5366 C 8907.405 7777.5366 8911.633 7732.888 8910.382 7678.318 z M 10489.266 7678.4507 C 10460.811 7649.996 10445.704 7689.848 10465.679 7740.6787 C 10484.417 7788.3564 10485.831 7788.4375 10495.099 7742.39 C 10500.452 7715.7866 10497.828 7687.0156 10489.266 7678.4507 z M 10615.119 7736.709 C 10606.502 7714.2495 10593.777 7701.553 10586.843 7708.4873 C 10579.906 7715.425 10582.08 7733.7993 10591.672 7749.3184 C 10617.761 7791.5312 10633.01 7783.331 10615.119 7736.709 z M 3938.0845 7691.5474 C 3937.7566 7643.407 3932.771 7639.6094 3912.0312 7671.7036 C 3878.881 7722.999 3878.881 7751.0786 3912.0312 7751.0786 C 3926.5833 7751.0786 3938.3071 7724.2905 3938.0845 7691.5474 z M 5387.0835 7659.8213 C 5459.2334 7637.833 5461.2637 7618.0312 5398.298 7550.445 C 5371.7236 7521.9194 5354.739 7484.3086 5360.5537 7466.8613 C 5366.998 7447.5312 5394.2876 7462.072 5430.435 7504.094 L 5489.743 7573.047 L 5478.816 7479.4478 C 5468.9307 7394.766 5459.047 7384.812 5375.1304 7375.016 C 5269.823 7362.7236 5271.3867 7360.03 5250.3857 7589.835 C 5235.774 7749.735 5237.5186 7757.0244 5281.2246 7718.6416 C 5306.705 7696.269 5354.3413 7669.798 5387.0835 7659.8213 z M 5800.1406 7711.391 C 5791.7646 7689.564 5777.2554 7670.1855 5767.8984 7668.328 C 5691.8906 7653.242 5628.1963 7656.165 5616.3804 7675.282 C 5601.8984 7698.7173 5637.5454 7707.5864 5715.4688 7699.9414 C 5739.6455 7697.5674 5767.137 7708.103 5776.5615 7723.354 C 5802.1064 7764.6855 5817.58 7756.834 5800.1406 7711.391 z M 6117.678 7718.361 C 6144.789 7720.2437 6158.6895 7713.49 6148.5674 7703.3584 C 6138.446 7693.22 6071.626 7683.7246 6000.0786 7682.2485 C 5894.0864 7680.062 5875.45 7686.137 5899.4565 7715.0664 C 5918.4946 7738.0044 5953.592 7744.2637 5998.6523 7732.753 C 6037.0054 7722.957 6090.567 7716.481 6117.678 7718.361 z M 7837.4326 7711.391 C 7829.056 7689.564 7817.5234 7671.7036 7811.8047 7671.7036 C 7806.0854 7671.7036 7801.4062 7689.564 7801.4062 7711.391 C 7801.4062 7733.218 7812.9385 7751.0786 7827.034 7751.0786 C 7841.1294 7751.0786 7845.809 7733.218 7837.4326 7711.391 z M 8357.031 7740.6787 C 8357.031 7734.9585 8338.554 7723.1924 8315.97 7714.524 C 8292.424 7705.487 8281.804 7709.925 8291.072 7724.9204 C 8306.61 7750.061 8357.031 7762.1084 8357.031 7740.6787 z M 8700.989 7724.62 C 8700.989 7710.067 8689.083 7698.1616 8674.531 7698.1616 C 8659.9795 7698.1616 8648.073 7710.067 8648.073 7724.62 C 8648.073 7739.1733 8659.9795 7751.0786 8674.531 7751.0786 C 8689.083 7751.0786 8700.989 7739.1733 8700.989 7724.62 z M 9169.02 7625.4014 C 9162.365 7599.9346 9156.919 7620.77 9156.919 7671.7036 C 9156.919 7722.637 9162.365 7743.472 9169.02 7718.0054 C 9175.675 7692.5386 9175.675 7650.868 9169.02 7625.4014 z M 12696.197 7656.9146 C 12696.197 7600.871 12685.485 7569.368 12669.739 7579.099 C 12655.187 7588.091 12643.281 7630.4688 12643.281 7673.2637 C 12643.281 7716.061 12655.187 7751.0786 12669.739 7751.0786 C 12684.291 7751.0786 12696.197 7708.7036 12696.197 7656.9146 z M 2292.0095 7693.2007 C 2275.6562 7644.1406 2218.6978 7636.0015 2218.6978 7682.73 C 2218.6978 7705.768 2237.5493 7724.62 2260.59 7724.62 C 2283.631 7724.62 2297.7698 7710.48 2292.0095 7693.2007 z M 2595.809 7630.8696 C 2604.767 7584.009 2598.6707 7566.694 2576.244 7575.3013 C 2553.8462 7583.8955 2546.5203 7563.286 2552.8003 7509.352 C 2558.7778 7458.0083 2552.0374 7437.018 2533.294 7448.6 C 2516.4468 7459.013 2511.475 7500.419 2521.22 7549.159 C 2530.3318 7594.7314 2538.15 7653.11 2538.5938 7678.8896 C 2539.745 7745.7944 2580.3552 7711.714 2595.809 7630.8696 z M 3398.8499 7652.4087 C 3390.0576 7643.617 3383.8044 7659.246 3384.9534 7687.1353 C 3386.223 7717.9604 3392.4924 7724.2295 3400.9385 7703.1226 C 3408.5815 7684.022 3407.6416 7661.2 3398.8499 7652.4087 z M 5206.63 7638.6304 C 5205.1157 7568.606 5200.883 7562.466 5183.833 7605.5576 C 5172.318 7634.661 5168.475 7673.357 5175.294 7691.5474 C 5196.5713 7748.304 5208.564 7728.0503 5206.63 7638.6304 z M 10738.281 7659.304 C 10738.281 7609.2524 10727.99 7597.9385 10694.253 7610.884 C 10662.078 7623.2275 10656.124 7618.2344 10672.136 7592.3286 C 10687.974 7566.7 10682.305 7561.384 10651.675 7573.134 C 10624.751 7583.466 10604.996 7573.05 10597.487 7544.56 C 10589.996 7516.141 10584.545 7524.122 10582.601 7566.358 C 10580.478 7612.437 10601.974 7646.902 10652.292 7678.1016 C 10743.961 7734.936 10738.281 7736.1763 10738.281 7659.304 z M 1477.8645 7656.2715 C 1477.8645 7609.543 1420.9061 7617.682 1404.553 7666.7427 C 1398.7927 7684.022 1412.9314 7698.1616 1435.9722 7698.1616 C 1459.013 7698.1616 1477.8645 7679.3096 1477.8645 7656.2715 z M 2853.6978 7671.7036 C 2853.6978 7657.15 2841.7915 7645.245 2827.2395 7645.245 C 2812.6875 7645.245 2800.7812 7657.15 2800.7812 7671.7036 C 2800.7812 7686.257 2812.6875 7698.1616 2827.2395 7698.1616 C 2841.7915 7698.1616 2853.6978 7686.257 2853.6978 7671.7036 z M 4563.0166 7625.9507 C 4554.224 7617.159 4547.971 7632.788 4549.12 7660.6772 C 4550.389 7691.502 4556.659 7697.771 4565.1055 7676.6646 C 4572.748 7657.5635 4571.8086 7634.7417 4563.0166 7625.9507 z M 6469.4834 7607.0625 C 6430.7803 7593.343 6399.1147 7573.896 6399.1147 7563.848 C 6399.1147 7530.879 6499.834 7518.4214 6529.175 7547.764 C 6549.789 7568.38 6557.8647 7567.6597 6557.8647 7545.206 C 6557.8647 7528.0205 6528.099 7506.4907 6491.7188 7497.3604 C 6455.339 7488.2266 6425.573 7461.81 6425.573 7438.646 C 6425.573 7407.524 6417.828 7404.2812 6395.89 7426.218 C 6379.565 7442.5444 6349.7993 7449.6045 6329.744 7441.911 C 6309.69 7434.215 6293.2812 7439.822 6293.2812 7454.375 C 6293.2812 7468.9253 6311.895 7487.9775 6334.6455 7496.7046 C 6357.396 7505.438 6368.534 7524.6777 6359.396 7539.4604 C 6309.2104 7620.663 6425.5312 7718.8936 6502.556 7660.3574 C 6532.86 7637.329 6526.659 7627.3394 6469.4834 7607.0625 z M 7909.182 7627.7524 C 7879.01 7606.617 7853.961 7569.168 7853.5186 7544.5244 C 7852.7886 7503.897 7850.1543 7504.12 7825.241 7546.9243 C 7803.4873 7584.3027 7810.512 7604.4497 7858.9863 7643.698 C 7892.656 7670.964 7930.068 7687.1772 7942.123 7679.726 C 7954.1787 7672.2754 7939.3555 7648.8853 7909.182 7627.7524 z M 8073.9395 7601.343 C 8057.8564 7559.427 8022.8115 7555.1636 7999.8438 7592.3286 C 7990.85 7606.882 7996.1 7618.7866 8011.511 7618.7866 C 8026.9224 7618.7866 8039.7134 7639.622 8039.936 7665.089 C 8040.2637 7702.4834 8044.8823 7704.218 8063.9463 7674.103 C 8076.929 7653.591 8081.4263 7620.8506 8073.9395 7601.343 z M 10003.215 7587.51 C 9986.648 7570.9443 9982.961 7588.34 9992.805 7636.625 C 10004.095 7691.9995 10010.748 7698.653 10018.458 7662.279 C 10024.184 7635.265 10017.324 7601.6206 10003.215 7587.51 z M 10870.167 7610.6123 C 10870.391 7598.8364 10858.666 7596.5625 10844.114 7605.5576 C 10829.562 7614.5493 10817.839 7642.0444 10818.061 7666.649 C 10818.41 7705.206 10822.011 7705.9067 10844.114 7671.7036 C 10858.221 7649.8765 10869.944 7622.3813 10870.167 7610.6123 z M 13013.697 7671.7036 C 13013.697 7657.15 13008.718 7645.245 13002.633 7645.245 C 12996.547 7645.245 12972.733 7638.017 12949.716 7629.1836 C 12922.252 7618.6445 12907.864 7627.743 12907.864 7655.6416 C 12907.864 7680.521 12929.817 7698.1616 12960.781 7698.1616 C 12989.886 7698.1616 13013.697 7686.257 13013.697 7671.7036 z M 13211.948 7672.004 C 13221.218 7657.008 13210.597 7652.5703 13187.051 7661.6074 C 13141.214 7679.197 13132.827 7698.1616 13170.886 7698.1616 C 13184.579 7698.1616 13203.057 7686.389 13211.948 7672.004 z M 3050.6191 7634.177 C 3022.3948 7613.5386 2993.6748 7602.2827 2986.797 7609.1587 C 2972.2356 7623.7217 3040.4639 7670.702 3077.0361 7671.3 C 3090.7314 7671.5195 3078.844 7654.8184 3050.6191 7634.177 z M 7060.5728 7617.227 C 7060.5728 7587.2607 7049.1865 7569.7847 7035.2695 7578.3857 C 7021.3535 7586.9863 7016.6743 7611.5005 7024.8716 7632.8623 C 7045.859 7687.555 7060.5728 7681.1084 7060.5728 7617.227 z M 7656.152 7644.8125 C 7665.292 7630.0234 7685.73 7625.934 7701.569 7635.7207 C 7720.3706 7647.3413 7725.1904 7633.7246 7715.4536 7596.4917 C 7707.2515 7565.1274 7711.329 7532.7974 7724.515 7524.6484 C 7774.982 7493.4556 7747.5186 7458.6963 7694.7305 7486.9443 C 7665.1626 7502.77 7644.3267 7535.4976 7648.428 7559.6787 C 7652.53 7583.857 7636.2656 7607.686 7612.286 7612.631 C 7584.4023 7618.3833 7570.097 7605.451 7572.5986 7576.7515 C 7574.75 7552.0728 7561.6274 7526.6284 7543.4375 7520.211 C 7522.687 7512.8887 7510.3647 7533.188 7510.3647 7574.6875 C 7510.3647 7657.861 7616.529 7708.9233 7656.152 7644.8125 z M 8357.031 7646.805 C 8357.031 7633.1143 8344.641 7614.2524 8329.497 7604.889 C 8314.353 7595.532 8308.884 7566.0674 8317.344 7539.4116 C 8339.307 7470.2104 8285.897 7448.1157 8251.595 7512.214 C 8230.536 7551.559 8230.9375 7565.87 8253.098 7565.87 C 8269.719 7565.87 8276.759 7582.959 8268.744 7603.849 C 8260.729 7624.733 8268.385 7647.606 8285.757 7654.6763 C 8336.96 7675.505 8357.031 7673.289 8357.031 7646.805 z M 10356.706 7519.4326 C 10335.053 7497.78 10324.795 7514.982 10305.356 7605.5576 L 10288.32 7684.9326 L 10330.163 7609.834 C 10353.176 7568.5283 10365.121 7527.849 10356.706 7519.4326 z M 10976.406 7617.227 C 10976.406 7603.5293 10964.5 7592.3286 10949.948 7592.3286 C 10935.3955 7592.3286 10923.489 7610.89 10923.489 7633.576 C 10923.489 7656.265 10935.3955 7667.466 10949.948 7658.474 C 10964.5 7649.4795 10976.406 7630.918 10976.406 7617.227 z M 12787.672 7616.959 C 12764.991 7580.259 12749.114 7587.1025 12749.114 7633.576 C 12749.114 7656.265 12761.215 7667.3496 12776.004 7658.206 C 12790.794 7649.066 12796.044 7630.5044 12787.672 7616.959 z M 2007.0312 7602.473 C 2007.0312 7596.892 1983.2188 7592.3286 1954.1145 7592.3286 C 1925.0104 7592.3286 1901.1979 7603.119 1901.1979 7616.3096 C 1901.1979 7629.5 1925.0104 7634.0635 1954.1145 7626.451 C 1983.2188 7618.842 2007.0312 7608.0513 2007.0312 7602.473 z M 6329.3076 7605.5576 C 6319.68 7580.4688 6279.108 7565.87 6219.013 7565.87 C 6107.9 7565.87 6132.574 7608.784 6253.5938 7626.015 C 6297.25 7632.229 6335.572 7639.099 6338.753 7641.282 C 6341.934 7643.4624 6337.684 7627.3843 6329.3076 7605.5576 z M 7245.7812 7579.099 C 7245.7812 7558.9873 7233.8745 7535.1743 7219.3228 7526.1826 C 7204.2573 7516.871 7192.8647 7539.657 7192.8647 7579.099 C 7192.8647 7618.5415 7204.2573 7641.3276 7219.3228 7632.016 C 7233.8745 7623.021 7245.7812 7599.211 7245.7812 7579.099 z M 7474.338 7605.5576 C 7482.7144 7583.731 7481.0625 7545.0347 7470.668 7519.568 C 7453.318 7477.061 7449.983 7477.6035 7430.009 7526.1826 C 7418.042 7555.286 7407.4136 7593.982 7406.3906 7612.1724 C 7403.7803 7658.5938 7455.934 7653.52 7474.338 7605.5576 z M 10146.498 7612.1724 C 10138.909 7562.153 10103.283 7512.9536 10074.65 7512.9536 C 10060.622 7512.9536 10068.647 7542.719 10092.484 7579.099 C 10140.889 7652.974 10153.8955 7660.9385 10146.498 7612.1724 z M 12543.534 7612.1724 C 12528.766 7593.982 12510.83 7555.286 12503.677 7526.1826 C 12493.209 7483.598 12490.07 7486.6113 12487.601 7541.6147 C 12484.396 7612.967 12502.306 7645.245 12545.097 7645.245 C 12560.343 7645.245 12559.722 7632.11 12543.534 7612.1724 z M 13172.447 7536.169 C 13172.447 7467.0747 13129.08 7473.889 13109.749 7546.0264 C 13084.913 7638.698 13089.873 7654.379 13132.76 7618.7866 C 13154.588 7600.671 13172.447 7563.493 13172.447 7536.169 z M 3144.7395 7592.3286 C 3144.7395 7577.775 3124.841 7565.87 3100.5208 7565.87 C 3076.2004 7565.87 3033.648 7545.3677 3005.9592 7520.3076 C 2967.243 7485.271 2957.596 7483.582 2964.1885 7512.9893 C 2979.2288 7580.0845 3144.7395 7652.816 3144.7395 7592.3286 z M 3372.3916 7546.5757 C 3363.5994 7537.784 3357.3462 7553.413 3358.4949 7581.3022 C 3359.7644 7612.127 3366.0342 7618.396 3374.48 7597.2896 C 3382.123 7578.1885 3381.1833 7555.3667 3372.3916 7546.5757 z M 4629.6895 7558.813 C 4603.5586 7532.878 4600.5195 7535.917 4614.878 7573.625 C 4624.814 7599.7183 4639.6084 7614.401 4647.755 7606.2554 C 4655.901 7598.113 4647.7715 7576.764 4629.6895 7558.813 z M 6055.1562 7592.3286 C 6076.9844 7578.2207 6082.9375 7566.6807 6068.3857 7566.6807 C 6053.8335 7566.6807 6024.068 7578.2207 6002.2397 7592.3286 C 5980.411 7606.433 5974.4585 7617.976 5989.0107 7617.976 C 6003.5625 7617.976 6033.328 7606.433 6055.1562 7592.3286 z M 8619.755 7546.0264 C 8618.131 7482.5063 8615.191 7479.9873 8596.607 7526.1826 C 8584.898 7555.286 8580.485 7588.03 8586.799 7598.943 C 8609.211 7637.684 8621.589 7617.808 8619.755 7546.0264 z M 8778.609 7533.075 C 8799.695 7472.5845 8800.132 7444.5757 8780.093 7437.8965 C 8760.148 7431.25 8759.998 7418.4307 8779.586 7394.8276 C 8799.711 7370.5786 8795.965 7351.6714 8766.134 7326.915 C 8731.644 7298.2896 8717.339 7300.754 8679.817 7341.798 C 8637.352 7388.2485 8637.426 7389.05 8681.1455 7356.1284 C 8721.905 7325.439 8727.946 7328.7754 8731.616 7384.0337 C 8738.035 7480.7104 8736.761 7495.3833 8716.4 7559.2554 C 8686.292 7653.704 8745.199 7628.912 8778.609 7533.075 z M 12881.406 7592.3286 C 12881.406 7577.775 12869.499 7565.87 12854.947 7565.87 C 12840.3955 7565.87 12828.489 7577.775 12828.489 7592.3286 C 12828.489 7606.882 12840.3955 7618.7866 12854.947 7618.7866 C 12869.499 7618.7866 12881.406 7606.882 12881.406 7592.3286 z M 13516.406 7579.099 C 13516.406 7557.2725 13497.089 7539.4116 13473.4795 7539.4116 C 13438.321 7539.4116 13436.513 7546.5947 13463.489 7579.099 C 13481.605 7600.9263 13500.923 7618.7866 13506.416 7618.7866 C 13511.91 7618.7866 13516.406 7600.9263 13516.406 7579.099 z M 2425.0728 7560.5796 C 2483.7483 7501.9014 2459.772 7434.1274 2364.2188 7388.562 C 2313.2864 7364.274 2271.6145 7334.702 2271.6145 7322.8457 C 2271.6145 7290.183 2297.445 7296.8784 2341.54 7340.974 C 2418.7441 7418.176 2553.3042 7355.1885 2518.2751 7258.2437 C 2505.174 7221.9863 2581.5173 7188.216 2601.928 7221.24 C 2609.9072 7234.1494 2604.3354 7252.191 2589.5461 7261.331 C 2542.0176 7290.706 2560.88 7354.2036 2617.1345 7354.2036 C 2647.0974 7354.2036 2664.9336 7343.3936 2656.7705 7330.187 C 2648.6074 7316.9805 2651.431 7280.484 2663.0452 7249.0903 C 2683.9663 7192.5337 2684.4963 7192.634 2720.363 7259.6484 C 2748.323 7311.8936 2749.778 7342.1855 2726.754 7392.7188 C 2704.8228 7440.852 2704.754 7462.9727 2726.492 7476.4087 C 2744.4434 7487.503 2748.631 7482.6807 2737.1619 7464.1255 C 2726.2024 7446.391 2734.3992 7433.5786 2756.7014 7433.5786 C 2802.499 7433.5786 2832.0671 7370.2197 2801.501 7337.583 C 2789.6191 7324.8965 2772.1724 7272.845 2762.7302 7221.9116 C 2749.174 7148.7866 2751.6472 7139.0454 2774.4866 7175.61 C 2805.4836 7225.229 2880.1562 7239.2524 2880.1562 7195.4536 C 2880.1562 7180.9 2900.9922 7169.0083 2926.4583 7169.0273 C 2963.1936 7169.053 2957.8237 7181.905 2900.4697 7231.233 C 2829.8406 7291.9785 2825.39 7336.947 2892.5576 7311.17 C 2911.0854 7304.061 2933.36 7316.7896 2942.0571 7339.453 C 2950.7544 7362.116 2974.8296 7380.6616 2995.5576 7380.6616 C 3016.2854 7380.6616 3040.098 7398.5225 3048.474 7420.349 C 3056.8503 7442.1763 3051.4685 7460.0366 3036.5142 7460.0366 C 3021.56 7460.0366 3016.6833 7471.942 3025.677 7486.495 C 3052.4766 7529.858 3080.2825 7516.661 3084.663 7458.506 C 3086.919 7428.5625 3065.6401 7380.9365 3037.3767 7352.6724 C 3009.1138 7324.412 2985.6274 7310.2173 2985.1848 7321.1304 C 2984.7424 7332.044 2971.7554 7319.2637 2956.3252 7292.731 C 2935.1636 7256.338 2937.8032 7236.8364 2967.0693 7213.356 C 2988.4094 7196.2354 3018.8933 7158.411 3034.8123 7129.3076 C 3050.731 7100.204 3064.1174 7091.274 3064.5598 7109.464 C 3066.186 7176.304 3112.6365 7140.0728 3123.925 7063.1616 C 3130.3325 7019.505 3132.4587 6983.7866 3128.6504 6983.7866 C 3124.842 6983.7866 3091.1853 6995.398 3053.8577 7009.5894 C 3016.53 7023.7812 2985.9895 7025.17 2985.9895 7012.6772 C 2985.9895 7000.181 3012.7786 6981.817 3045.5208 6971.8623 C 3081.8303 6960.826 3092.0935 6948.421 3071.8313 6940.0654 C 3048.8618 6930.5894 3057.0264 6911.0005 3098.2898 6876.581 C 3131.113 6849.1987 3146.7034 6826.403 3132.9346 6825.9185 C 3119.1658 6825.434 3148.2908 6783.366 3197.656 6732.4326 C 3247.0215 6681.499 3274.4033 6639.8286 3258.504 6639.8286 C 3224.5908 6639.8286 3065.3645 6815.0894 3065.3645 6852.4155 C 3065.3645 6866.459 3052.7556 6877.9536 3037.3445 6877.9536 C 3021.9336 6877.9536 3016.1748 6866.869 3024.5469 6853.323 C 3032.9194 6839.7773 3027.0906 6820.8574 3011.5945 6811.2812 C 2992.0435 6799.1987 2991.841 6783.7217 3010.9336 6760.716 C 3045.4011 6719.184 3021.1472 6692.5127 2963.5588 6708.6133 C 2939.5156 6715.341 2946.9685 6706.5947 2980.121 6689.186 C 3061.497 6646.456 3039.6348 6599.8276 2939.0151 6601.52 C 2892.3896 6602.302 2863.9019 6591.805 2872.9429 6577.1772 C 2882.3894 6561.894 2869.459 6558.897 2841.0667 6569.794 C 2801.2444 6585.074 2798.7002 6581.612 2825.7751 6548.988 C 2862.3862 6504.8755 2842.3738 6454.62 2788.1956 6454.62 C 2740.9153 6454.62 2726.4246 6500.27 2737.8025 6613.37 C 2745.1494 6686.399 2742.8484 6692.4062 2726.918 6641.7925 C 2715.8076 6606.488 2690.5059 6572.2036 2670.6914 6565.595 C 2646.0676 6557.3887 2641.6582 6564.9043 2656.759 6589.3374 C 2668.9104 6609.0005 2676.226 6659.556 2673.016 6701.685 C 2668.3093 6763.4546 2675.7146 6775.008 2711.2642 6761.368 C 2748.5312 6747.067 2750.0747 6750.8037 2721.2454 6785.543 C 2690.7715 6822.2627 2681.679 6820.7705 2635.8225 6771.552 C 2607.597 6741.2534 2591.1204 6699.2207 2599.2075 6678.1465 C 2608.7827 6653.197 2596.8198 6639.8286 2564.9116 6639.8286 C 2537.9614 6639.8286 2508.3792 6660.664 2499.1733 6686.131 C 2489.9675 6711.597 2464.942 6762.198 2443.5608 6798.5786 C 2413.9272 6848.9985 2404.5935 6853.7173 2404.2961 6818.4224 C 2404.056 6789.8906 2383.5989 6772.12 2350.9895 6772.12 C 2294.2036 6772.12 2280.0374 6810.7676 2326.335 6839.3804 C 2341.8792 6848.986 2347.9521 6874.165 2339.8306 6895.3296 C 2329.9832 6920.99 2351.4158 6942.9917 2404.1729 6961.3853 C 2455.746 6979.362 2483.2812 7007.025 2483.2812 7040.8506 C 2483.2812 7070.1606 2471.2622 7085.315 2455.6638 7075.674 C 2440.4744 7066.285 2411.339 7072.473 2390.919 7089.42 C 2370.4985 7106.3667 2326.3718 7117.5547 2292.8591 7114.2827 C 2259.3464 7111.011 2202.1614 7121.23 2165.7812 7136.9883 L 2099.6353 7165.6396 L 2165.7812 7167.7227 C 2218.4395 7169.383 2223.8345 7175.0347 2192.2395 7195.4536 C 2127.3347 7237.3984 2257.6943 7228.436 2365.0686 7183.574 C 2445.192 7150.0947 2456.8228 7150.0947 2456.8228 7183.574 C 2456.8228 7204.658 2432.8489 7221.9116 2403.547 7221.9116 C 2374.2456 7221.9116 2327.5508 7236.1 2299.7808 7253.441 C 2261.267 7277.496 2225.2644 7277.7676 2148.0044 7254.591 C 2058.291 7227.68 2052.473 7228.53 2097.082 7262.019 C 2138.966 7293.4644 2140.8223 7302.372 2108.1064 7314.9263 C 2086.47 7323.23 2068.7673 7346.3423 2068.7673 7366.2925 C 2068.7673 7395.196 2082.1052 7393.823 2134.445 7359.5264 C 2198.481 7317.5684 2199.3684 7317.901 2169.9429 7372.885 C 2153.344 7403.9 2100.9688 7437.596 2053.5535 7447.767 C 1935.8154 7473.024 1922.9502 7483.682 1960.9926 7524.4644 C 1987.945 7553.3613 2015.5458 7541.44 2115.602 7457.7017 L 2237.402 7355.7666 L 2296.9678 7419.1704 C 2329.729 7454.0425 2348.7146 7495.2285 2339.1582 7510.6895 C 2328.5352 7527.8784 2337.74 7532.681 2362.8445 7523.0464 C 2385.4285 7514.381 2403.9062 7494.6763 2403.9062 7479.254 C 2403.9062 7463.832 2411.7708 7459.081 2421.3828 7468.693 C 2430.995 7478.3047 2417.2434 7510.056 2390.8237 7539.2505 C 2339.98 7595.432 2370.9395 7614.711 2425.0728 7560.5796 z M 2350.9895 7302.1167 C 2350.9895 7288.019 2368.8489 7283.3423 2390.677 7291.72 C 2412.5051 7300.092 2430.3645 7311.6255 2430.3645 7317.345 C 2430.3645 7323.0654 2412.5051 7327.745 2390.677 7327.745 C 2368.8489 7327.745 2350.9895 7316.2114 2350.9895 7302.1167 z M 2509.7395 7158.595 C 2509.7395 7152.8755 2528.2173 7141.1094 2550.8013 7132.4404 C 2574.347 7123.404 2584.9675 7127.8413 2575.698 7142.8374 C 2560.1602 7167.978 2509.7395 7180.025 2509.7395 7158.595 z M 2853.6978 7036.7036 C 2904.9941 7003.553 2933.0728 7003.553 2933.0728 7036.7036 C 2933.0728 7051.257 2906.2837 7062.9775 2873.5415 7062.7583 C 2825.4023 7062.4287 2821.605 7057.4453 2853.6978 7036.7036 z M 2536.1978 6983.7866 C 2536.1978 6969.2334 2541.4482 6957.3286 2547.8655 6957.3286 C 2554.2827 6957.3286 2566.8916 6969.2334 2575.8853 6983.7866 C 2584.8792 6998.3403 2579.6287 7010.245 2564.2178 7010.245 C 2548.807 7010.245 2536.1978 6998.3403 2536.1978 6983.7866 z M 2668.4895 6903.582 C 2668.4895 6889.487 2686.3489 6877.9536 2708.177 6877.9536 C 2730.0051 6877.9536 2747.8645 6882.6304 2747.8645 6888.35 C 2747.8645 6894.0703 2730.0051 6905.6035 2708.177 6913.9785 C 2686.3489 6922.3564 2668.4895 6917.677 2668.4895 6903.582 z M 2483.2812 6882.055 C 2483.2812 6852.1284 2586.0925 6760.28 2601.8972 6776.083 C 2619.4102 6793.595 2538.5332 6904.4116 2508.2393 6904.4116 C 2494.5122 6904.4116 2483.2812 6894.3477 2483.2812 6882.055 z M 2780.286 6733.689 C 2783.2395 6698.0034 2790.9404 6674.087 2797.399 6680.543 C 2803.8572 6686.9995 2827.0562 6677.5073 2848.9514 6659.443 C 2881.6658 6632.455 2885.6396 6633.6724 2871.2466 6666.287 C 2861.6135 6688.114 2846.3823 6726.8096 2837.3997 6752.2764 C 2813.1477 6821.0317 2774.1086 6808.329 2780.286 6733.689 z M 5656.368 7535.8364 C 5632.213 7490.7 5621.469 7486.7114 5602.926 7515.9927 C 5566.8184 7573.005 5574.368 7592.3286 5632.7534 7592.3286 C 5679.538 7592.3286 5682.6357 7584.916 5656.368 7535.8364 z M 5869.7007 7394.043 C 5884.388 7384.9673 5896.4062 7356.5938 5896.4062 7330.994 C 5896.4062 7296.917 5875.145 7284.45 5817.0312 7284.45 C 5773.375 7284.45 5737.6562 7294.191 5737.6562 7306.096 C 5737.6562 7318.0044 5761.4688 7327.745 5790.573 7327.745 C 5856.6313 7327.745 5856.6177 7345.5737 5790.4736 7454.0615 C 5761.4243 7501.704 5738.1826 7555.2827 5738.8257 7573.124 C 5739.4688 7590.9624 5763.1694 7561.6777 5791.4946 7508.0537 C 5819.8193 7454.4233 5855.0117 7403.1216 5869.7007 7394.043 z M 9865.156 7539.4116 C 9880.731 7510.308 9887.523 7486.495 9880.247 7486.495 C 9872.971 7486.495 9854.273 7510.308 9838.698 7539.4116 C 9823.121 7568.515 9816.331 7592.3286 9823.606 7592.3286 C 9830.883 7592.3286 9849.58 7568.515 9865.156 7539.4116 z M 13022.718 7512.9536 C 13048.507 7469.2964 13062.9795 7433.5786 13054.881 7433.5786 C 13046.782 7433.5786 13034.203 7433.5786 13026.927 7433.5786 C 13019.651 7433.5786 13013.116 7442.509 13012.406 7453.4224 C 13011.697 7464.3354 12993.5625 7500.0537 12972.108 7532.7974 C 12950.655 7565.5405 12942.716 7592.3286 12954.466 7592.3286 C 12966.216 7592.3286 12996.93 7556.6104 13022.718 7512.9536 z M 7971.557 7536.453 C 7961.558 7520.2754 7969.7847 7496.643 7989.8394 7483.9404 C 8016.903 7466.8 8010.9565 7460.744 7966.771 7460.4404 C 7924.743 7460.1562 7907.2397 7475.5947 7907.2397 7512.9536 C 7907.2397 7543.2393 7924.8784 7565.87 7948.4883 7565.87 C 7972.0156 7565.87 7981.927 7553.232 7971.557 7536.453 z M 8886.587 7405.88 L 8858.247 7340.974 L 8871.861 7407.12 C 8879.349 7443.5005 8887.259 7497.079 8889.439 7526.1826 C 8893.302 7577.733 8893.682 7577.7007 8904.166 7524.9424 C 8910.085 7495.157 8902.175 7441.5786 8886.587 7405.88 z M 10604.813 7420.349 C 10604.813 7405.796 10581.529 7423.6567 10553.073 7460.0366 C 10524.615 7496.417 10501.333 7538.0874 10501.333 7552.641 C 10501.333 7567.1943 10524.615 7549.3335 10553.073 7512.9536 C 10581.529 7476.573 10604.813 7434.903 10604.813 7420.349 z M 10894.608 7504.905 C 10859.56 7471.3735 10824.932 7448.5874 10817.656 7454.265 C 10803.984 7464.9365 10918.1045 7565.87 10943.841 7565.87 C 10951.81 7565.87 10929.655 7538.4365 10894.608 7504.905 z M 13294.266 7493.6587 C 13285.475 7484.867 13279.221 7500.496 13280.37 7528.3853 C 13281.639 7559.2104 13287.909 7565.4795 13296.3545 7544.3726 C 13303.998 7525.272 13303.059 7502.45 13294.266 7493.6587 z M 1789.3071 7491.4365 C 1795.752 7472.1035 1783.656 7466.1895 1757.888 7476.079 C 1734.8439 7484.919 1715.9895 7503.781 1715.9895 7517.989 C 1715.9895 7552.7637 1776.1235 7530.989 1789.3071 7491.4365 z M 2165.7812 7511.3936 C 2165.7812 7495.981 2153.875 7490.7295 2139.3228 7499.724 C 2124.7708 7508.716 2112.8645 7521.328 2112.8645 7527.7427 C 2112.8645 7534.16 2124.7708 7539.4116 2139.3228 7539.4116 C 2153.875 7539.4116 2165.7812 7526.8027 2165.7812 7511.3936 z M 6120.126 7437.674 C 6099.2925 7414.665 5949.323 7468.056 5949.323 7498.481 C 5949.323 7524.7744 5970.094 7522.7524 6038.859 7489.7637 C 6088.1035 7466.1377 6124.674 7442.699 6120.126 7437.674 z M 6807.6934 7515.418 C 6815.8486 7502.224 6798.692 7497.6606 6769.568 7505.2764 C 6707.7876 7521.4316 6699.978 7539.4116 6754.7407 7539.4116 C 6775.7095 7539.4116 6799.5386 7528.6177 6807.6934 7515.418 z M 7404.5312 7484.935 C 7404.5312 7471.238 7392.6245 7460.0366 7378.0728 7460.0366 C 7363.521 7460.0366 7351.6147 7478.598 7351.6147 7501.284 C 7351.6147 7523.9736 7363.521 7535.1743 7378.0728 7526.1826 C 7392.6245 7517.1875 7404.5312 7498.626 7404.5312 7484.935 z M 12817.39 7516.4 C 12809.566 7503.739 12768.405 7478.986 12725.919 7461.39 C 12645.558 7428.1006 12600.322 7301.91 12650.695 7251.535 C 12665.76 7236.475 12664.267 7208.1626 12646.827 7178.161 C 12621.07 7133.8486 12618.278 7135.457 12616.785 7195.4536 C 12615.881 7231.8335 12598.04 7284.1885 12577.141 7311.8 C 12556.242 7339.4077 12547.183 7375.0063 12557.009 7390.9067 C 12567.322 7407.5947 12582.627 7391.966 12593.211 7353.9355 C 12610.43 7292.0757 12611.708 7293.099 12614.185 7370.743 C 12616.281 7436.453 12634.476 7462.13 12702.8125 7495.8164 C 12799.502 7543.4814 12838.451 7550.477 12817.39 7516.4 z M 13699.754 7426.964 C 13700.777 7416.0503 13677.802 7407.12 13648.697 7407.12 C 13619.594 7407.12 13595.781 7419.025 13595.781 7433.5786 C 13595.781 7448.132 13607.687 7460.0366 13622.239 7460.0366 C 13636.791 7460.0366 13649.534 7480.872 13650.558 7506.339 C 13652.147 7545.9297 13655.712 7544.9736 13675.156 7499.724 C 13687.662 7470.6206 13698.731 7437.8774 13699.754 7426.964 z M 13952.969 7486.495 C 13952.969 7467.0938 13935.108 7446.343 13913.281 7440.384 C 13878.003 7430.7524 13878.003 7432.713 13913.281 7458.0215 C 13948.559 7483.33 13948.559 7489.66 13913.281 7514.966 C 13878.003 7540.2773 13878.003 7542.238 13913.281 7532.6064 C 13935.108 7526.648 13952.969 7505.8965 13952.969 7486.495 z M 6227.1357 7486.495 C 6236.1294 7471.942 6224.926 7460.0366 6202.2383 7460.0366 C 6179.552 7460.0366 6160.9897 7471.942 6160.9897 7486.495 C 6160.9897 7501.0483 6172.193 7512.9536 6185.886 7512.9536 C 6199.5796 7512.9536 6218.1416 7501.0483 6227.1357 7486.495 z M 10162.674 7446.8076 C 10155.719 7410.4272 10139.511 7380.6616 10126.655 7380.6616 C 10099.3545 7380.6616 10096.793 7412.3394 10119.341 7471.102 C 10144.817 7537.493 10176.603 7519.675 10162.674 7446.8076 z M 3248.4177 7387.2764 C 3235.7454 7332.706 3224.9106 7276.153 3224.3403 7261.599 C 3223.7705 7247.046 3212.366 7252.43 3198.9968 7273.5625 C 3185.6277 7294.698 3182.5188 7324.464 3192.088 7339.7085 C 3201.6572 7354.956 3210.9644 7379.3374 3212.7705 7393.891 C 3214.577 7408.4443 3217.868 7435.232 3220.0845 7453.4224 C 3222.301 7471.6123 3234.7668 7486.495 3247.7864 7486.495 C 3261.5981 7486.495 3261.8608 7445.1636 3248.4177 7387.2764 z M 5223.074 7331.311 C 5230.4214 7256.338 5247.7104 7165.3296 5261.4937 7129.078 C 5275.2773 7092.824 5278.515 7063.1616 5268.689 7063.1616 C 5258.863 7063.1616 5265.1104 7048.8735 5282.5728 7031.413 C 5319.3657 6994.6196 5325.3555 6904.4116 5291.0054 6904.4116 C 5278.181 6904.4116 5253.758 6959.735 5236.731 7027.3535 C 5199.738 7174.2695 5167.3076 7506.439 5192.1797 7483.676 C 5201.824 7474.852 5215.7266 7406.287 5223.074 7331.311 z M 7578.849 7387.4087 C 7550.3936 7358.9546 7535.2866 7398.8066 7555.262 7449.6367 C 7573.9995 7497.315 7575.415 7497.3955 7584.6816 7451.3486 C 7590.036 7424.745 7587.4116 7395.974 7578.849 7387.4087 z M 9024.023 7379.9155 C 9009.735 7282.5605 8965.573 7303.667 8965.573 7407.85 C 8965.573 7460.78 8976.495 7480.6426 9000.528 7471.4185 C 9022.546 7462.969 9031.242 7429.102 9024.023 7379.9155 z M 9686.632 7393.5454 C 9662.884 7351.1094 9660.342 7351.0996 9644.116 7393.384 C 9621.709 7451.775 9650.043 7500.5254 9685.676 7464.891 C 9702.51 7448.0576 9702.852 7422.5264 9686.632 7393.5454 z M 9838.698 7445.2476 C 9838.698 7438.8267 9820.136 7433.5786 9797.449 7433.5786 C 9774.762 7433.5786 9763.678 7445.6772 9772.818 7460.4663 C 9787.921 7484.9062 9838.698 7473.169 9838.698 7445.2476 z M 11513.338 7358.2085 C 11500.645 7263.579 11489.674 7246.355 11448.891 7257.023 C 11419.842 7264.619 11399.739 7255.9795 11399.739 7235.9033 C 11399.739 7217.2188 11379.814 7185.593 11355.463 7165.62 C 11316.023 7133.274 11312.863 7135.809 11326.528 7188.839 C 11334.966 7221.5825 11331.95 7248.37 11319.827 7248.37 C 11307.704 7248.37 11292.341 7227.5347 11285.687 7202.068 C 11274.342 7158.6567 11273.395 7158.6274 11270.517 7201.603 C 11267.489 7246.8135 11494.259 7506.6265 11516.944 7483.9404 C 11523.374 7477.513 11521.751 7420.934 11513.338 7358.2085 z M 12551.765 7435.339 C 12542.172 7419.8164 12521.663 7407.12 12506.188 7407.12 C 12488.644 7407.12 12490.65 7422.3003 12511.52 7447.4473 C 12547.809 7491.172 12580.24 7481.4146 12551.765 7435.339 z M 2906.6145 7433.5786 C 2906.6145 7419.025 2894.7083 7407.12 2880.1562 7407.12 C 2865.604 7407.12 2853.6978 7419.025 2853.6978 7433.5786 C 2853.6978 7448.132 2865.604 7460.0366 2880.1562 7460.0366 C 2894.7083 7460.0366 2906.6145 7448.132 2906.6145 7433.5786 z M 4610.952 7416.606 C 4624.8867 7380.2935 4621.015 7378.6562 4587.324 7406.616 C 4541.4126 7444.721 4536.6343 7460.0366 4570.6587 7460.0366 C 4583.6543 7460.0366 4601.786 7440.49 4610.952 7416.606 z M 5637.382 7309.7197 C 5630.9316 7275.975 5615.136 7248.37 5602.28 7248.37 C 5574.691 7248.37 5571.2734 7356.442 5596.762 7422.865 C 5613.497 7466.477 5615.7 7466.309 5631.8633 7420.233 C 5641.349 7393.1934 5643.832 7343.4614 5637.382 7309.7197 z M 7523.5938 7433.5786 C 7514.6 7419.025 7501.991 7407.12 7495.5737 7407.12 C 7489.1562 7407.12 7483.9062 7419.025 7483.9062 7433.5786 C 7483.9062 7448.132 7496.515 7460.0366 7511.926 7460.0366 C 7527.337 7460.0366 7532.5874 7448.132 7523.5938 7433.5786 z M 8251.198 7423.4336 C 8251.198 7403.3057 8226.909 7380.481 8197.225 7372.7197 C 8154.6436 7361.5835 8146.7666 7344.598 8159.9053 7292.25 C 8172.6553 7241.452 8166.8813 7227.3184 8135.269 7231.9565 C 8112.5596 7235.293 8084.705 7248.2085 8073.3696 7260.666 C 8062.034 7273.123 8069.38 7273.6753 8089.692 7261.8965 C 8118.8027 7245.011 8122.978 7255.004 8109.409 7309.064 C 8093.274 7373.3496 8122.561 7405.4536 8244.583 7457.23 C 8248.222 7458.771 8251.198 7443.565 8251.198 7423.4336 z M 9521.198 7390.7676 C 9521.198 7368.941 9509.291 7358.4375 9494.739 7367.4326 C 9480.187 7376.4243 9468.281 7401.6426 9468.281 7423.4727 C 9468.281 7445.2993 9480.187 7455.7993 9494.739 7446.8076 C 9509.291 7437.8125 9521.198 7412.5977 9521.198 7390.7676 z M 13397.912 7332.722 C 13390.322 7325.1323 13384.114 7332.816 13384.114 7349.7915 C 13384.114 7366.7705 13357.325 7381.0396 13324.583 7381.5015 C 13266.146 7382.3286 13266.011 7383.068 13317.177 7421.751 C 13364.735 7457.705 13371.16 7456.1353 13390.506 7403.839 C 13402.168 7372.313 13405.5 7340.312 13397.912 7332.722 z M 13474.51 7416.564 C 13499.718 7350.8735 13471.935 7341.9014 13438.244 7404.853 C 13421.99 7435.2227 13419.753 7460.0366 13433.27 7460.0366 C 13446.776 7460.0366 13465.335 7440.474 13474.51 7416.564 z M 1782.1354 7407.12 C 1791.129 7392.567 1786.5813 7380.6616 1772.0292 7380.6616 C 1757.4772 7380.6616 1738.2124 7392.567 1729.2188 7407.12 C 1720.225 7421.6733 1724.7728 7433.5786 1739.325 7433.5786 C 1753.877 7433.5786 1773.1417 7421.6733 1782.1354 7407.12 z M 7669.1147 7405.56 C 7669.1147 7390.1475 7657.208 7384.896 7642.6562 7393.891 C 7628.104 7402.883 7616.1978 7415.495 7616.1978 7421.909 C 7616.1978 7428.3267 7628.104 7433.5786 7642.6562 7433.5786 C 7657.208 7433.5786 7669.1147 7420.969 7669.1147 7405.56 z M 8597.827 7397.108 C 8576.326 7371.1987 8575.388 7340.0537 8594.587 7289.553 C 8629.018 7198.993 8629.291 7134.669 8595.156 7155.766 C 8580.6045 7164.758 8568.698 7198.7993 8568.698 7231.4106 C 8568.698 7264.0186 8554.915 7304.4844 8538.069 7321.331 C 8514.87 7344.5303 8515.655 7361.858 8541.309 7392.7705 C 8559.937 7415.214 8587.083 7433.5786 8601.636 7433.5786 C 8617.433 7433.5786 8615.897 7418.883 8597.827 7397.108 z M 9970.989 7405.56 C 9970.989 7390.1475 9959.083 7384.896 9944.531 7393.891 C 9929.979 7402.883 9918.073 7415.495 9918.073 7421.909 C 9918.073 7428.3267 9929.979 7433.5786 9944.531 7433.5786 C 9959.083 7433.5786 9970.989 7420.969 9970.989 7405.56 z M 10060.46 7392.515 C 10069.495 7368.97 10065.06 7358.3506 10050.062 7367.62 C 10035.677 7376.5117 10023.906 7394.9893 10023.906 7408.68 C 10023.906 7446.7397 10042.87 7438.3555 10060.46 7392.515 z M 11760.022 7369.4062 C 11783.164 7319.4834 11782.295 7308.441 11756.016 7318.5273 C 11720.917 7331.9956 11682.902 7433.7305 11713.102 7433.3716 C 11722.653 7433.259 11743.768 7404.475 11760.022 7369.4062 z M 12924.873 7393.891 C 12967.948 7350.8154 12961.539 7345.4185 12896.799 7370.2617 C 12873.78 7379.095 12854.947 7396.956 12854.947 7409.949 C 12854.947 7444.6016 12879.893 7438.8687 12924.873 7393.891 z M 1980.5729 7380.6616 C 1980.5729 7366.1084 1968.6666 7354.2036 1954.1145 7354.2036 C 1939.5625 7354.2036 1927.6562 7366.1084 1927.6562 7380.6616 C 1927.6562 7395.2153 1939.5625 7407.12 1954.1145 7407.12 C 1968.6666 7407.12 1980.5729 7395.2153 1980.5729 7380.6616 z M 5112.2246 7367.4326 C 5103.848 7345.606 5110.175 7327.745 5126.2837 7327.745 C 5142.393 7327.745 5155.5728 7318.3887 5155.5728 7306.955 C 5155.5728 7295.5215 5131.7603 7286.1685 5102.6562 7286.1685 C 5065.1733 7286.1685 5049.7397 7303.806 5049.7397 7346.6426 C 5049.7397 7382.1865 5065.7593 7407.12 5088.5967 7407.12 C 5112.266 7407.12 5121.501 7391.6074 5112.2246 7367.4326 z M 6187.448 7379.102 C 6187.448 7363.6895 6175.5415 7358.4375 6160.9897 7367.4326 C 6146.4375 7376.4243 6134.5312 7389.0366 6134.5312 7395.451 C 6134.5312 7401.8687 6146.4375 7407.12 6160.9897 7407.12 C 6175.5415 7407.12 6187.448 7394.511 6187.448 7379.102 z M 7089.5283 7323.078 C 7110.479 7283.933 7110.56 7273.517 7089.8135 7286.3364 C 7073.887 7296.1807 7047.699 7328.8174 7031.617 7358.8706 C 7010.6665 7398.0156 7010.586 7408.4316 7031.332 7395.6094 C 7047.2583 7385.768 7073.4463 7353.128 7089.5283 7323.078 z M 7774.9478 7348.913 C 7774.9478 7306.1704 7767.124 7298.5254 7745.503 7320.149 C 7729.3086 7336.34 7724.058 7362.536 7733.8354 7378.356 C 7761.2036 7422.639 7774.9478 7412.795 7774.9478 7348.913 z M 8448.105 7322.862 C 8476.554 7265.8335 8481.456 7229.922 8463.272 7211.735 C 8445.09 7193.554 8436.406 7204.597 8436.406 7245.909 C 8436.406 7289.2944 8424.929 7302.5435 8396.719 7291.72 C 8371.789 7282.1504 8357.031 7291.9917 8357.031 7318.1787 C 8357.031 7344.3623 8342.272 7354.2 8317.344 7344.6367 C 8295.516 7336.259 8277.656 7340.109 8277.656 7353.1924 C 8277.656 7366.2764 8304.445 7382.141 8337.1875 7388.4487 C 8369.93 7394.7534 8398.823 7401.5356 8401.3955 7403.5156 C 8403.968 7405.499 8424.987 7369.2026 8448.105 7322.862 z M 9591.902 7343.232 C 9575.32 7308.095 9553.745 7284.292 9543.959 7290.3413 C 9514.304 7308.667 9551.383 7407.12 9587.94 7407.12 C 9614.69 7407.12 9615.545 7393.332 9591.902 7343.232 z M 10285.42 7332.8 C 10282.676 7292.799 10281.062 7292.999 10270.188 7334.6826 C 10263.499 7360.327 10245.182 7373.369 10229.482 7363.6665 C 10212.37 7353.0923 10208.605 7358.4346 10220.084 7377.006 C 10245.659 7418.3857 10289.267 7388.882 10285.42 7332.8 z M 10764.739 7380.6616 C 10764.739 7366.1084 10752.833 7354.2036 10738.281 7354.2036 C 10723.729 7354.2036 10711.823 7366.1084 10711.823 7380.6616 C 10711.823 7395.2153 10723.729 7407.12 10738.281 7407.12 C 10752.833 7407.12 10764.739 7395.2153 10764.739 7380.6616 z M 1848.2812 7340.974 C 1830.1655 7319.1475 1803.4373 7301.2866 1788.8853 7301.2866 C 1774.126 7301.2866 1776.991 7318.834 1795.3645 7340.974 C 1813.4802 7362.8013 1840.2085 7380.6616 1854.7606 7380.6616 C 1869.5198 7380.6616 1866.6548 7363.1113 1848.2812 7340.974 z M 3776.4636 6970.5576 C 3747.3335 6761.4814 3745.7393 6772.12 3806.198 6772.12 C 3835.302 6772.12 3859.1145 6760.2153 3859.1145 6745.6616 C 3859.1145 6715.031 3779.0952 6710.8677 3739.7615 6739.451 C 3725.0496 6750.145 3709.5461 6817.586 3705.3093 6889.3257 C 3696.3433 7041.138 3682.366 7072.0693 3631.5422 7052.565 C 3609.7058 7044.187 3594.531 7055.0713 3594.531 7079.114 C 3594.531 7107.736 3615.4983 7117.3315 3664.983 7111.3564 C 3708.1123 7106.147 3740.2957 7117.3125 3747.9683 7140.137 C 3756.593 7165.798 3746.9993 7172.2476 3717.2039 7160.811 C 3686.295 7148.951 3673.906 7158.8633 3673.906 7195.4536 C 3673.906 7230.141 3686.7324 7241.788 3713.5935 7231.4785 C 3743.6611 7219.942 3754.1382 7237.78 3756.8162 7305.069 C 3759.626 7375.662 3764.2751 7366.735 3779.4668 7261.599 C 3789.9805 7188.839 3788.629 7057.8716 3776.4636 6970.5576 z M 4561.611 7202.659 C 4532.7676 7127.4956 4516.811 7188.3545 4538.1953 7291.9688 C 4557.7905 7386.9146 4559.853 7388.759 4568.333 7318.8955 C 4573.3394 7277.648 4570.3145 7225.342 4561.611 7202.659 z M 6326.3696 7315.323 C 6313.234 7246.607 6249.7974 7177.1987 6223.846 7203.1533 C 6215.4653 7211.5312 6218.5474 7234.0654 6230.6953 7253.2246 C 6252.393 7287.441 6256.906 7301.3257 6263.5156 7354.2036 C 6265.3345 7368.757 6283.0312 7380.6616 6302.8413 7380.6616 C 6326.8755 7380.6616 6334.7036 7358.9224 6326.3696 7315.323 z M 6928.2812 7312.956 C 6928.2812 7274.554 6916.829 7252.3267 6901.8228 7261.599 C 6887.271 7270.591 6875.3647 7301.0605 6875.3647 7329.305 C 6875.3647 7357.5493 6887.271 7380.6616 6901.8228 7380.6616 C 6916.3745 7380.6616 6928.2812 7350.192 6928.2812 7312.956 z M 8039.5312 7354.2036 C 8039.5312 7339.65 8021.298 7327.745 7999.013 7327.745 C 7976.728 7327.745 7951.642 7309.8843 7943.2656 7288.0576 C 7934.889 7266.231 7912.5713 7248.37 7893.669 7248.37 C 7866.4966 7248.37 7865.7046 7262.1743 7889.8853 7314.309 C 7919.9756 7379.186 8039.5312 7411.057 8039.5312 7354.2036 z M 10407.552 7354.2036 C 10398.558 7339.65 10385.949 7327.745 10379.532 7327.745 C 10373.114 7327.745 10367.864 7339.65 10367.864 7354.2036 C 10367.864 7368.757 10380.474 7380.6616 10395.885 7380.6616 C 10411.295 7380.6616 10416.545 7368.757 10407.552 7354.2036 z M 11298.757 7322.012 C 11279.7705 7303.028 11267.448 7301.4644 11267.448 7318.043 C 11267.448 7353.3604 11298.738 7384.6475 11316.3955 7366.99 C 11323.914 7359.4746 11315.977 7339.2334 11298.757 7322.012 z M 13883.032 7324.842 C 13863.289 7312.3325 13829.275 7302.2915 13807.447 7302.5337 C 13776.927 7302.8696 13779.355 7311.7446 13817.96 7340.968 C 13845.57 7361.8647 13879.583 7371.906 13893.545 7363.2793 C 13908.177 7354.236 13903.724 7337.951 13883.032 7324.842 z M 4447.589 7254.985 C 4431.397 7084.827 4420.9976 7070.9683 4417.8086 7215.2974 C 4416.1206 7291.6943 4424.255 7354.2036 4435.885 7354.2036 C 4447.515 7354.2036 4452.7817 7309.555 4447.589 7254.985 z M 6159.063 7255.5693 C 6239.109 7158.463 6263.049 7089.62 6216.7744 7089.62 C 6203.8 7089.62 6186.3574 7116.8184 6178.0137 7150.0654 C 6158.4478 7228.0195 6064.873 7236.588 6026.015 7163.9824 C 6003.5464 7121.9956 6005.066 7104.096 6032.5806 7086.6587 C 6058.66 7070.132 6052.216 7063.863 6008.8545 7063.5654 C 5965.826 7063.2715 5949.323 7078.616 5949.323 7118.9077 C 5949.323 7157.339 5937.1187 7169.9736 5910.039 7159.5806 C 5886.9478 7150.721 5859.299 7165.914 5842.962 7196.4385 C 5815.5757 7247.6113 5850.8545 7274.2085 5881.1333 7225.219 C 5889.0024 7212.484 5925.9224 7202.068 5963.1772 7202.068 C 6027.732 7202.068 6028.8047 7204.397 5986.0176 7251.6772 C 5961.3247 7278.9595 5953.881 7301.2866 5969.4756 7301.2866 C 5985.071 7301.2866 6003.8687 7286.404 6011.2495 7268.214 C 6021.399 7243.199 6031.268 7244.643 6051.745 7274.131 C 6070.7505 7301.4966 6069.3794 7319.1216 6047.145 7333.2554 C 6023.305 7348.4126 6023.1743 7353.493 6046.615 7353.8 C 6063.746 7354.0195 6114.347 7309.82 6159.063 7255.5693 z M 9362.448 7335.458 C 9362.448 7329.9995 9338.636 7299.972 9309.531 7268.7305 C 9264.654 7220.562 9256.614 7218.7207 9256.614 7256.6094 C 9256.614 7281.1816 9269.224 7301.2866 9284.635 7301.2866 C 9300.045 7301.2866 9306.521 7311.2085 9299.027 7323.3335 C 9291.532 7335.4644 9302.735 7345.386 9323.924 7345.386 C 9345.112 7345.386 9362.448 7340.916 9362.448 7335.458 z M 13714.844 7327.745 C 13723.837 7313.192 13706.681 7301.2866 13676.718 7301.2866 C 13646.754 7301.2866 13622.239 7313.192 13622.239 7327.745 C 13622.239 7342.2983 13639.3955 7354.2036 13660.365 7354.2036 C 13681.335 7354.2036 13705.85 7342.2983 13714.844 7327.745 z M 3557.5999 7255.5337 C 3548.8076 7246.742 3542.5544 7262.371 3543.7034 7290.2603 C 3544.973 7321.0854 3551.2424 7327.3545 3559.6885 7306.2476 C 3567.3315 7287.147 3566.3916 7264.325 3557.5999 7255.5337 z M 5443.683 7295.289 C 5466.103 7303.1343 5473.234 7296.4937 5461.965 7278.2583 C 5451.8047 7261.8223 5420.7554 7248.37 5392.967 7248.37 C 5358.489 7248.37 5347.375 7235.512 5357.974 7207.8945 C 5368.2524 7181.107 5392.5815 7172.8354 5429.904 7183.439 C 5469.014 7194.5493 5461.9707 7183.8975 5406.9272 7148.7026 C 5327.987 7098.224 5327.458 7098.247 5310.3457 7153.3145 C 5300.882 7183.765 5291.9526 7235.177 5290.502 7267.558 C 5288.251 7317.8105 5296.585 7323.214 5347.396 7304.429 C 5380.1377 7292.3276 5423.4673 7288.213 5443.683 7295.289 z M 5545.8335 7257.5684 C 5545.8335 7200.4727 5541.251 7195.5796 5521.2505 7231.3203 C 5507.7295 7255.479 5503.9673 7287.0596 5512.8896 7301.4966 C 5538.446 7342.844 5545.8335 7332.9937 5545.8335 7257.5684 z M 9812.935 7200.0947 C 9774.988 7187.444 9770.136 7193.028 9747.981 7274.8286 L 9730.067 7340.974 L 9786.73 7275.6104 C 9822.668 7234.156 9832.252 7206.5347 9812.935 7200.0947 z M 10514.271 7220.562 C 10505.49 7102.83 10473.481 7042.475 10474.059 7144.7397 C 10474.431 7210.6367 10500.18 7327.745 10514.296 7327.745 C 10518.679 7327.745 10518.668 7279.5117 10514.271 7220.562 z M 7487.1895 7241.313 C 7461.0586 7215.378 7458.0195 7218.417 7472.378 7256.125 C 7482.314 7282.2183 7497.1084 7296.901 7505.255 7288.7554 C 7513.4004 7280.613 7505.2715 7259.264 7487.1895 7241.313 z M 12791.558 7229.0757 C 12764.662 7202.181 12742.471 7242.673 12764.538 7278.378 C 12781.208 7305.35 12787.439 7305.3726 12796.401 7278.4844 C 12802.529 7260.1006 12800.35 7237.8667 12791.558 7229.0757 z M 13451.348 7250.1304 C 13441.755 7234.608 13422.234 7221.9116 13407.968 7221.9116 C 13393.701 7221.9116 13397.38 7238.571 13416.144 7258.928 C 13454.129 7300.1465 13478.496 7294.055 13451.348 7250.1304 z M 8320.174 7232.977 C 8311.341 7209.9585 8304.114 7174.24 8304.114 7153.602 C 8304.114 7132.964 8286.255 7116.0786 8264.427 7116.0786 C 8242.599 7116.0786 8224.739 7127.9834 8224.739 7142.5366 C 8224.739 7157.0903 8237.349 7168.995 8252.759 7168.995 C 8268.17 7168.995 8273.421 7180.9 8264.427 7195.4536 C 8244.464 7227.7544 8270.606 7274.8286 8308.507 7274.8286 C 8323.757 7274.8286 8329.007 7255.9956 8320.174 7232.977 z M 9106.432 7253.877 C 9113.974 7272.6772 9121.085 7249.362 9122.234 7202.068 C 9124.502 7108.698 9112.08 7098.082 9060.697 7149.465 C 9015.605 7194.5557 9014.977 7284.224 9060.014 7246.8457 C 9082.925 7227.8286 9096.825 7229.938 9106.432 7253.877 z M 9479.347 7258.7666 C 9532.525 7238.3613 9534.197 7168.995 9481.511 7168.995 C 9459.682 7168.995 9441.823 7173.9756 9441.823 7180.0605 C 9441.823 7186.1455 9434.597 7209.9585 9425.763 7232.977 C 9408.166 7278.83 9416.547 7282.867 9479.347 7258.7666 z M 10429.863 7137.5825 C 10418.82 6988.567 10403.005 6953.385 10370.615 7005.7915 C 10359.159 7024.33 10338.971 7037.456 10325.752 7034.969 C 10255.153 7021.659 10217.072 7045.2075 10183.888 7122.693 C 10163.633 7169.987 10142.168 7217.6196 10136.188 7228.546 C 10130.209 7239.466 10144.172 7241.171 10167.216 7232.3276 C 10190.26 7223.485 10209.114 7199.665 10209.114 7179.3916 C 10209.114 7159.1216 10226.974 7142.5366 10248.802 7142.5366 C 10270.63 7142.5366 10288.489 7129.9277 10288.489 7114.5186 C 10288.489 7051.2827 10341.553 7124.7925 10343.266 7190.399 C 10344.893 7252.695 10347.712 7254.9814 10365.809 7208.6826 C 10385.834 7157.4487 10387.096 7157.6587 10405.42 7215.2974 C 10434.631 7307.175 10440.943 7287.1016 10429.863 7137.5825 z M 12590.364 7163.9375 C 12590.364 7109.848 12542.12 7150.3594 12529.804 7214.7935 C 12516.884 7282.38 12518.395 7283.762 12553.178 7236.194 C 12573.63 7208.224 12590.364 7175.7065 12590.364 7163.9375 z M 13263.12 7209.251 C 13235.079 7188.0347 13182.369 7170.61 13145.989 7170.5293 C 13089.983 7170.4067 13096.068 7177.809 13185.677 7218.837 C 13303.587 7272.8228 13341.024 7268.188 13263.12 7209.251 z M 3081.3499 7176.1587 C 3054.4543 7149.2646 3032.263 7189.7563 3054.33 7225.4614 C 3070.9995 7252.433 3077.232 7252.456 3086.1938 7225.568 C 3092.3215 7207.184 3090.1416 7184.95 3081.3499 7176.1587 z M 4829.137 7162.3804 C 4821.798 7144.1904 4815.792 7159.073 4815.792 7195.4536 C 4815.792 7231.8335 4821.798 7246.7163 4829.137 7228.5264 C 4836.477 7210.3364 4836.477 7180.571 4829.137 7162.3804 z M 5129.1147 7183.784 C 5129.1147 7148.263 5117.2085 7111.841 5102.6562 7102.849 C 5088.104 7093.8545 5077.0347 7066.363 5078.0576 7041.7583 C 5079.573 7005.284 5084.119 7006.796 5102.6562 7049.9326 C 5120.4077 7091.2417 5125.803 7078.8975 5127.255 6993.641 C 5128.485 6921.4165 5113.9966 6872.1333 5084.473 6848.12 C 5037.44 6809.8633 5037.402 6809.5244 5096.5586 6955.3066 C 5107.428 6982.094 5099.0527 6988.0664 5067.562 6975.9805 C 5030.677 6961.8276 5023.2812 6976.7847 5023.2812 7065.552 C 5023.2812 7124.1626 5034.077 7165.446 5047.272 7157.2905 C 5060.4673 7149.1353 5065.0312 7166.292 5057.4155 7195.4146 C 5047.7817 7232.2534 5056.5845 7248.37 5086.3413 7248.37 C 5114.0513 7248.37 5129.1147 7225.626 5129.1147 7183.784 z M 6839.1436 7149.1514 C 6841.5 7058.2075 6835.3936 7049.4707 6765.9355 7044.381 C 6676.008 7037.7954 6673.296 7046.3022 6743.0728 7116.0786 C 6772.177 7145.182 6795.9897 7186.856 6795.9897 7208.6826 C 6795.9897 7297.2886 6836.7627 7241.042 6839.1436 7149.1514 z M 8716.618 7175.8037 C 8698.27 7157.455 8648.073 7194.7363 8648.073 7226.7114 C 8648.073 7244.2554 8663.254 7242.2495 8688.399 7221.379 C 8710.579 7202.9727 8723.278 7182.4634 8716.618 7175.8037 z M 8875.307 7149.2837 C 8846.852 7120.8296 8831.745 7160.6816 8851.72 7211.5117 C 8870.458 7259.19 8871.873 7259.2705 8881.14 7213.2236 C 8886.494 7186.62 8883.87 7157.849 8875.307 7149.2837 z M 10901.882 7189.7207 C 10882.8955 7170.736 10870.573 7169.173 10870.573 7185.7515 C 10870.573 7221.069 10901.863 7252.356 10919.5205 7234.6987 C 10927.039 7227.1826 10919.102 7206.942 10901.882 7189.7207 z M 11885.558 7208.6826 C 11877.182 7186.856 11858.893 7168.995 11844.917 7168.995 C 11830.941 7168.995 11826.747 7146.1865 11835.596 7118.3037 C 11844.443 7090.4243 11839.293 7059.958 11824.149 7050.598 C 11779.671 7023.1094 11792.035 7160.6367 11838.191 7206.7935 C 11890.381 7258.9834 11905.084 7259.571 11885.558 7208.6826 z M 13674.822 7222.6772 C 13705.751 7203.121 13701.503 7198.751 13654.979 7202.2554 C 13622.42 7204.707 13595.781 7216.0854 13595.781 7227.5415 C 13595.781 7255.153 13626.446 7253.263 13674.822 7222.6772 z M 2009.9391 7162.3804 C 1988.3713 7103.605 1848.2812 7058.776 1848.2812 7110.6523 C 1848.2812 7124.153 1879.37 7129.256 1917.3673 7121.992 C 1978.1128 7110.378 1984.2861 7115.6133 1968.5011 7165.3486 C 1955.4845 7206.3604 1961.7163 7221.9116 1991.1665 7221.9116 C 2022.1224 7221.9116 2026.588 7207.7524 2009.9391 7162.3804 z M 3206.7502 7147.995 C 3191.363 7089.1553 3144.7395 7065.9976 3144.7395 7117.196 C 3144.7395 7143.4023 3204.7053 7222.2383 3216.4507 7211.473 C 3219.5112 7208.6665 3215.1462 7180.1025 3206.7502 7147.995 z M 5711.198 7198.2827 C 5711.198 7185.2896 5693.3384 7167.8003 5671.5107 7159.4287 C 5631.18 7143.948 5617.3237 7172.1343 5649.462 7204.271 C 5674.7476 7229.5566 5711.198 7226.0234 5711.198 7198.2827 z M 5803.8022 7195.4536 C 5812.796 7180.9 5801.5923 7168.995 5778.9053 7168.995 C 5756.2183 7168.995 5737.6562 7180.9 5737.6562 7195.4536 C 5737.6562 7210.007 5748.86 7221.9116 5762.553 7221.9116 C 5776.246 7221.9116 5794.8086 7210.007 5803.8022 7195.4536 z M 9966.012 7146.435 C 9958.231 7100.514 10056.745 6983.7866 10103.281 6983.7866 C 10137.722 6983.7866 10137.681 6885.983 10103.231 6864.692 C 10088.652 6855.684 10064.082 6881.768 10048.632 6922.663 C 10033.182 6963.5557 9988.555 7031.6006 9949.462 7073.865 C 9910.37 7116.1367 9894.544 7141.4355 9914.292 7130.086 C 9941.909 7114.215 9945.837 7123.2 9931.302 7168.995 C 9918.027 7210.8174 9921.497 7222.9165 9942.962 7209.6514 C 9959.7705 7199.2646 9970.142 7170.817 9966.012 7146.435 z M 11082.239 7193.8936 C 11082.239 7178.481 11070.333 7173.2295 11055.781 7182.224 C 11041.229 7191.216 11029.323 7203.828 11029.323 7210.2427 C 11029.323 7216.66 11041.229 7221.9116 11055.781 7221.9116 C 11070.333 7221.9116 11082.239 7209.3027 11082.239 7193.8936 z M 11414.946 7110.872 C 11365.233 7039.898 11361.044 7060.271 11405.354 7157.523 C 11422.994 7196.2354 11441.742 7214.9644 11447.019 7199.1353 C 11452.294 7183.3096 11437.862 7143.59 11414.946 7110.872 z M 11521.448 7153.1206 C 11512.031 7128.581 11498.374 7114.457 11491.098 7121.734 C 11483.822 7129.0073 11485.573 7155.0396 11494.989 7179.579 C 11504.405 7204.1157 11518.063 7218.2397 11525.339 7210.963 C 11532.615 7203.686 11530.863 7177.657 11521.448 7153.1206 z M 11703.647 7178.1353 C 11718.0 7180.3867 11732.782 7158.411 11736.496 7129.3076 C 11743.248 7076.391 11743.248 7076.391 11718.557 7129.3076 C 11694.501 7180.858 11693.404 7180.6904 11676.007 7122.693 C 11651.203 7040.001 11621.786 7048.1436 11628.227 7135.9224 C 11635.667 7237.324 11636.324 7238.836 11658.112 7204.5938 C 11668.804 7187.7925 11689.295 7175.8877 11703.647 7178.1353 z M 13794.219 7195.4536 C 13785.225 7180.9 13765.96 7168.995 13751.408 7168.995 C 13736.856 7168.995 13732.308 7180.9 13741.302 7195.4536 C 13750.295 7210.007 13769.56 7221.9116 13784.111 7221.9116 C 13798.664 7221.9116 13803.212 7210.007 13794.219 7195.4536 z M 1801.7655 7128.917 C 1794.7699 7092.3203 1779.6719 7056.586 1768.2145 7049.503 C 1756.7571 7042.4233 1753.6143 7060.4585 1761.2303 7089.5815 C 1769.2822 7120.371 1762.059 7142.5366 1743.9723 7142.5366 C 1726.8641 7142.5366 1720.225 7154.442 1729.2188 7168.995 C 1763.3801 7224.2695 1814.5857 7195.98 1801.7655 7128.917 z M 5185.1665 7070.904 C 5189.532 7009.677 5184.66 6951.137 5174.339 6940.8145 C 5164.0176 6930.4956 5155.5728 6985.5503 5155.5728 7063.1616 C 5155.5728 7227.6094 5173.654 7232.3374 5185.1665 7070.904 z M 6548.7104 7141.0156 C 6510.647 7111.0757 6481.9233 7078.332 6484.8804 7068.2554 C 6495.743 7031.2354 6391.72 6904.4116 6350.497 6904.4116 C 6318.3955 6904.4116 6322.386 6914.511 6366.769 6945.598 C 6399.111 6968.2515 6425.573 6998.017 6425.573 7011.7437 C 6425.573 7044.633 6353.144 7044.071 6341.788 7011.0913 C 6336.1714 6994.7812 6318.5557 6994.6357 6293.2812 7010.6875 C 6259.317 7032.2593 6260.183 7035.951 6299.286 7036.3 C 6324.4165 7036.5195 6364.016 7065.759 6387.285 7101.2734 C 6425.444 7159.5093 6471.611 7181.065 6581.2764 7191.849 C 6601.429 7193.832 6586.7744 7170.9556 6548.7104 7141.0156 z M 7409.987 7157.368 C 7437.553 7172.981 7437.742 7169.783 7410.957 7140.935 C 7383.1694 7111.011 7370.105 7113.401 7331.582 7155.4497 C 7290.064 7200.7695 7289.9673 7202.407 7330.612 7171.883 C 7355.4404 7153.2373 7391.159 7146.7065 7409.987 7157.368 z M 9362.448 7168.995 C 9362.448 7154.442 9350.541 7142.5366 9335.989 7142.5366 C 9321.437 7142.5366 9309.531 7154.442 9309.531 7168.995 C 9309.531 7183.5483 9321.437 7195.4536 9335.989 7195.4536 C 9350.541 7195.4536 9362.448 7183.5483 9362.448 7168.995 z M 9676.723 7171.547 C 9696.777 7158.8438 9705.005 7135.215 9695.005 7119.037 C 9666.133 7072.3184 9627.249 7084.9243 9642.918 7135.9224 C 9650.742 7161.389 9638.885 7152.4585 9616.566 7116.0786 C 9593.104 7077.8315 9575.594 7066.111 9575.052 7088.296 C 9574.323 7118.1357 9567.059 7119.6055 9542.364 7094.9106 C 9504.891 7057.4385 9352.151 7051.554 9374.963 7088.464 C 9383.563 7102.381 9406.171 7107.791 9425.201 7100.4883 C 9444.232 7093.186 9474.966 7105.4814 9493.498 7127.8125 C 9512.031 7150.1396 9536.928 7162.397 9548.825 7155.0425 C 9560.724 7147.6885 9577.937 7153.7734 9587.076 7168.5625 C 9607.25 7201.2026 9628.7705 7201.9194 9676.723 7171.547 z M 6346.198 7127.7476 C 6346.198 7121.3267 6334.2915 7116.0786 6319.7397 7116.0786 C 6305.1875 7116.0786 6293.2812 7128.6846 6293.2812 7144.0967 C 6293.2812 7159.5093 6305.1875 7164.758 6319.7397 7155.766 C 6334.2915 7146.771 6346.198 7134.162 6346.198 7127.7476 z M 6716.6147 7142.5366 C 6716.6147 7127.9834 6704.708 7116.0786 6690.1562 7116.0786 C 6675.604 7116.0786 6663.698 7127.9834 6663.698 7142.5366 C 6663.698 7157.0903 6675.604 7168.995 6690.1562 7168.995 C 6704.708 7168.995 6716.6147 7157.0903 6716.6147 7142.5366 z M 7028.159 7084.0195 C 7026.0674 7010.455 6928.2812 6850.4453 6928.2812 6920.5864 C 6928.2812 6934.972 6942.178 6960.642 6959.1636 6977.6274 C 6982.7017 7001.163 6979.5557 7012.535 6945.9346 7025.438 C 6883.754 7049.2964 6891.064 7089.62 6957.5703 7089.62 C 6996.2534 7089.62 7008.656 7101.7676 6998.088 7129.3076 C 6989.712 7151.1343 6993.5947 7168.995 7006.717 7168.995 C 7019.839 7168.995 7029.488 7130.758 7028.159 7084.0195 z M 7272.2397 7110.4165 C 7272.2397 7095.8633 7253.4062 7091.1865 7230.3877 7100.0166 C 7207.3696 7108.85 7182.8545 7116.0786 7175.91 7116.0786 C 7168.9653 7116.0786 7170.32 7127.4634 7178.9214 7141.3804 C 7197.9053 7172.099 7272.2397 7147.43 7272.2397 7110.4165 z M 7633.3013 7119.292 C 7666.868 7147.1523 7669.7407 7140.7573 7653.475 7074.395 C 7643.0435 7031.8364 7624.883 6990.637 7613.1187 6982.8403 C 7592.45 6969.143 7610.8125 6851.495 7633.619 6851.495 C 7639.8066 6851.495 7670.428 6875.308 7701.668 6904.4116 C 7773.977 6971.7783 7853.389 6979.0713 7786.5234 6912.205 C 7757.1167 6882.8013 7751.9087 6863.5845 7771.5693 6857.0312 C 7788.161 6851.5015 7795.006 6836.086 7786.7803 6822.776 C 7764.708 6787.0645 7838.5063 6793.346 7875.4893 6830.327 C 7892.9517 6847.7905 7907.2397 6882.02 7907.2397 6906.395 C 7907.2397 6936.0283 7929.1562 6950.714 7973.3853 6950.714 C 8044.145 6950.714 8059.574 6908.578 8007.781 6856.7856 C 7983.087 6832.0938 7991.9062 6825.0366 8047.4683 6825.0366 C 8086.7593 6825.0366 8118.9062 6813.132 8118.9062 6798.5786 C 8118.9062 6784.0254 8134.119 6772.12 8152.7134 6772.12 C 8171.3076 6772.12 8206.7705 6748.4717 8231.5205 6719.5654 C 8274.6875 6669.1484 8273.581 6666.3804 8204.327 6651.5884 C 8087.4917 6626.632 8013.0728 6590.187 8013.0728 6557.934 C 8013.0728 6538.8784 8034.932 6534.599 8072.604 6546.275 C 8105.346 6556.423 8161.901 6571.5674 8198.281 6579.929 C 8234.661 6588.2944 8285.263 6618.919 8310.7295 6647.987 C 8336.195 6677.058 8357.031 6690.991 8357.031 6678.9507 C 8357.031 6666.9136 8386.75 6684.981 8423.072 6719.1064 C 8517.47 6807.7866 8540.22 6760.8384 8448.992 6665.615 C 8382.925 6596.6562 8329.112 6454.62 8369.053 6454.62 C 8398.316 6454.62 8489.323 6547.289 8489.323 6577.0835 C 8489.323 6595.39 8511.324 6602.6636 8542.239 6594.5796 C 8600.754 6579.277 8610.897 6546.8467 8565.873 6519.0186 C 8545.16 6506.219 8546.407 6494.8535 8570.133 6480.1904 C 8592.135 6466.593 8568.072 6449.575 8500.197 6430.7295 C 8443.284 6414.9263 8389.048 6401.933 8379.673 6401.852 C 8370.298 6401.768 8324.391 6365.9854 8277.656 6322.3286 C 8187.0156 6237.66 8114.6113 6213.114 8175.1978 6287.5923 C 8207.505 6327.312 8205.673 6329.906 8158.5938 6311.1147 C 8066.7964 6274.473 8026.121 6280.409 8030.1313 6329.87 C 8033.3403 6369.4443 8026.9053 6371.799 7990.444 6344.401 C 7966.51 6326.414 7933.2046 6295.541 7916.4326 6275.7974 C 7899.661 6256.0503 7854.186 6236.507 7815.3765 6232.3696 C 7776.568 6228.2324 7714.431 6194.462 7677.2954 6157.329 L 7609.7754 6089.807 L 7669.2065 6070.9453 C 7701.8936 6060.5713 7736.0806 6062.286 7745.178 6074.7563 C 7754.2754 6087.23 7789.2725 6100.4043 7822.9487 6104.0376 C 7856.6255 6107.668 7912.895 6144.765 7947.9927 6186.4775 C 7995.874 6243.3833 8028.4014 6259.1445 8078.277 6249.6104 C 8115.0283 6242.582 8137.22 6224.7246 8127.911 6209.661 C 8118.6514 6194.678 8151.532 6203.7505 8200.98 6229.8213 C 8442.912 6357.385 8504.793 6380.132 8443.714 6319.0537 C 8421.708 6297.046 8422.053 6280.5547 8445.037 6255.5854 C 8470.173 6228.281 8493.102 6228.904 8565.314 6258.8604 C 8681.473 6307.042 8692.207 6305.8535 8708.655 6242.9536 C 8721.699 6193.076 8709.468 6190.037 8495.665 6190.037 C 8262.664 6190.037 8208.654 6174.253 8396.719 6161.1206 C 8454.927 6157.054 8514.458 6145.495 8529.011 6135.434 C 8582.87 6098.192 8681.71 6077.6406 8663.241 6107.5225 C 8652.027 6125.6675 8660.629 6130.641 8686.234 6120.8164 C 8708.734 6112.1797 8721.243 6095.5693 8714.029 6083.9 C 8706.817 6072.2275 8727.722 6069.285 8760.484 6077.36 L 8820.052 6092.042 L 8755.908 6021.9785 C 8694.043 5954.402 8693.698 5951.912 8746.208 5951.912 C 8778.399 5951.912 8806.307 5930.285 8814.488 5898.995 C 8831.456 5834.1123 8810.589 5830.8145 8766.301 5891.383 C 8738.747 5929.0645 8726.229 5930.9214 8691.893 5902.4253 C 8668.779 5883.24 8626.766 5875.731 8596.426 5885.3623 C 8531.943 5905.8296 8521.339 5852.438 8585.031 5827.995 C 8620.752 5814.288 8617.473 5805.9067 8565.1875 5777.265 C 8502.806 5743.091 8502.873 5742.971 8581.927 5748.213 C 8638.123 5751.9404 8658.963 5742.5933 8653.291 5716.2124 C 8648.885 5695.7197 8658.977 5670.482 8675.718 5660.137 C 8697.733 5646.5303 8695.435 5631.3115 8667.413 5605.134 C 8633.456 5573.411 8633.954 5564.642 8671.444 5534.1597 C 8708.611 5503.942 8705.548 5501.894 8648.073 5518.56 C 8562.947 5543.248 8459.209 5535.5063 8425.668 5501.9653 C 8398.055 5474.3506 8251.198 5464.81 8251.198 5490.632 C 8251.198 5498.8613 8263.38 5528.3623 8278.269 5556.1836 C 8300.11 5596.995 8297.556 5603.7744 8265.039 5591.298 C 8242.874 5582.7935 8224.739 5559.6685 8224.739 5539.9087 C 8224.739 5500.8413 8143.409 5448.1216 8087.5728 5450.996 C 8068.426 5451.978 8079.5493 5465.7046 8112.2915 5481.495 C 8197.626 5522.652 8185.708 5556.49 8092.4478 5537.8384 C 8026.2446 5524.5996 8013.0728 5530.4165 8013.0728 5572.8975 C 8013.0728 5625.811 8059.605 5687.3286 8099.6294 5687.3286 C 8112.31 5687.3286 8103.9756 5668.6187 8081.1084 5645.7515 C 8037.4575 5602.101 8025.6113 5553.697 8059.375 5556.946 C 8070.289 5557.9985 8113.6973 5600.315 8155.837 5650.984 C 8211.705 5718.16 8224.548 5751.02 8203.261 5772.307 C 8181.9727 5793.5947 8162.84 5792.1865 8132.6177 5767.104 C 8109.8203 5748.184 8083.59 5740.284 8074.326 5749.547 C 8065.0625 5758.81 8044.514 5740.6133 8028.6636 5709.107 C 7992.806 5637.829 7925.7153 5609.2812 7951.4053 5676.228 C 7964.5767 5710.5537 7959.468 5717.472 7931.5796 5703.0864 C 7910.9165 5692.428 7935.2324 5720.24 7985.6147 5764.8916 C 8035.9976 5809.5435 8091.8496 5846.0786 8109.7305 5846.0786 C 8127.612 5846.0786 8150.806 5860.9614 8161.274 5879.1514 C 8171.742 5897.342 8170.5635 5903.3975 8158.6553 5892.61 C 8146.747 5881.8228 8121.026 5886.257 8101.4966 5902.464 C 8076.3555 5923.3315 8065.9897 5923.535 8065.9897 5903.165 C 8065.9897 5887.3423 8040.5645 5860.79 8009.4893 5844.16 C 7956.815 5815.9707 7954.2188 5818.8223 7971.146 5886.2637 C 7986.1904 5946.205 7981.8984 5955.765 7946.107 5942.029 C 7922.349 5932.911 7898.0923 5925.4536 7892.201 5925.4536 C 7886.311 5925.4536 7864.0796 5883.783 7842.799 5832.8496 C 7820.545 5779.5874 7783.8604 5738.5337 7756.454 5736.2144 C 7645.1274 5726.8027 7558.1704 5690.542 7576.354 5661.1255 C 7583.3765 5649.76 7558.0376 5634.5186 7520.0454 5627.258 L 7450.9683 5614.0513 L 7533.583 5684.564 C 7629.011 5766.0093 7636.932 5806.659 7564.8867 5845.219 C 7511.5356 5873.7705 7459.9307 5837.5615 7509.933 5806.659 C 7550.6436 5781.496 7542.2344 5748.326 7490.521 5730.0845 C 7465.0547 5721.1025 7428.1797 5706.4326 7408.576 5697.48 C 7379.9805 5684.422 7378.8564 5692.2734 7402.893 5737.1836 C 7422.658 5774.1157 7423.5327 5793.162 7405.462 5793.162 C 7357.165 5793.162 7376.166 5832.6816 7437.604 5860.015 C 7477.3984 5877.7173 7495.0522 5906.078 7490.8525 5945.5522 C 7487.3965 5978.034 7497.8145 6001.6797 7514.0034 5998.101 C 7530.1924 5994.5254 7548.894 6006.4824 7555.564 6024.6724 C 7562.234 6042.8623 7554.5176 6057.745 7538.4175 6057.745 C 7520.75 6057.745 7526.2686 6083.8804 7552.336 6123.6616 C 7576.0913 6159.9194 7607.9707 6181.8916 7623.1797 6172.4927 C 7639.34 6162.5063 7642.9375 6168.1777 7631.8384 6186.1353 C 7621.079 6203.544 7631.7393 6224.1206 7656.4263 6233.5938 C 7690.9844 6246.852 7692.747 6254.8066 7664.94 6271.9927 C 7638.087 6288.587 7637.1504 6300.9473 7660.9424 6324.741 C 7694.0796 6357.879 7787.238 6337.1597 7765.2285 6301.5513 C 7758.038 6289.918 7775.143 6278.665 7803.2393 6276.5464 C 7837.4614 6273.969 7854.3228 6289.624 7854.3228 6323.9727 C 7854.3228 6352.172 7870.821 6375.245 7890.986 6375.245 C 7911.1504 6375.245 7961.752 6393.0317 8003.4336 6414.771 C 8050.1235 6439.1206 8062.2886 6454.3584 8035.1216 6454.4585 C 8010.8677 6454.546 7986.03 6463.551 7979.927 6474.464 C 7973.8228 6485.3774 7972.4106 6479.548 7976.7876 6461.503 C 7981.165 6443.4614 7952.425 6421.6313 7912.92 6412.9917 C 7873.4155 6404.352 7826.211 6392.6987 7808.021 6387.095 C 7767.689 6374.6704 7763.908 6418.2173 7803.2095 6442.5054 C 7818.7544 6452.111 7825.1504 6476.444 7817.4243 6496.5815 C 7809.4326 6517.407 7828.6147 6546.1616 7861.9224 6563.286 C 7894.123 6579.842 7947.82 6624.2026 7981.2485 6661.8623 L 8042.029 6730.3433 L 7982.976 6752.186 C 7950.4966 6764.2007 7905.2866 6766.371 7882.5083 6757.0083 C 7847.674 6742.687 7849.501 6736.525 7894.0103 6718.225 C 7935.5435 6701.146 7937.499 6696.0654 7903.102 6694.6055 C 7874.775 6693.4043 7863.55 6676.3735 7871.3594 6646.4434 C 7880.4556 6611.5874 7866.169 6599.1626 7813.5645 6596.178 C 7740.1616 6592.0117 7588.413 6467.3486 7597.6045 6418.763 C 7600.5547 6403.17 7576.179 6378.223 7543.4375 6363.324 C 7510.6953 6348.4253 7483.9062 6322.561 7483.9062 6305.8403 C 7483.9062 6289.1265 7441.6045 6234.359 7389.9023 6184.1426 C 7304.7524 6101.4346 7298.799 6086.4707 7326.6875 6025.263 C 7348.9907 5976.313 7349.5986 5944.1313 7328.892 5908.497 C 7304.907 5867.224 7300.1123 5876.3384 7299.097 5965.141 C 7298.3013 6034.733 7290.098 6058.6816 7275.1416 6035.0786 C 7256.959 6006.3823 7248.2217 6005.933 7231.5913 6032.8438 C 7218.2563 6054.4185 7237.1523 6087.527 7284.2217 6125.057 C 7337.8633 6167.829 7347.9277 6187.8374 7321.5625 6199.2837 C 7294.8003 6210.9043 7295.9316 6213.443 7325.938 6209.112 C 7348.1963 6205.895 7369.6133 6215.171 7373.5312 6229.7246 C 7377.449 6244.278 7398.208 6282.9707 7419.661 6315.714 C 7441.1147 6348.4575 7451.776 6375.245 7443.353 6375.245 C 7434.93 6375.245 7458.461 6402.033 7495.643 6434.7764 L 7563.248 6494.3076 L 7497.119 6551.8364 C 7434.148 6606.6167 7430.9897 6606.9365 7430.9897 6558.451 C 7430.9897 6530.4487 7445.1406 6507.537 7462.4365 6507.537 C 7479.733 6507.537 7467.8267 6483.2617 7435.9785 6453.59 C 7404.1304 6423.918 7378.0728 6371.9897 7378.0728 6338.1963 C 7378.0728 6286.9204 7367.1245 6278.843 7311.9272 6289.3945 C 7275.547 6296.348 7245.7812 6312.5586 7245.7812 6325.413 C 7245.7812 6338.2705 7216.0156 6348.787 7179.6353 6348.787 C 7143.2554 6348.787 7113.4897 6336.882 7113.4897 6322.3286 C 7113.4897 6307.7754 7130.075 6295.87 7150.346 6295.87 C 7220.5425 6295.87 7213.991 6224.773 7136.116 6141.445 C 7093.0923 6095.411 7050.6953 6057.745 7041.902 6057.745 C 7023.653 6057.745 7106.091 6160.278 7164.2197 6209.881 C 7190.4185 6232.234 7192.765 6244.026 7171.463 6246.2607 C 7154.1294 6248.0825 7128.0415 6252.546 7113.4897 6256.1826 C 7098.9375 6259.8193 7066.896 6264.286 7042.2866 6266.1045 C 7002.8003 6269.021 7003.577 6273.9756 7048.9014 6308.2563 C 7088.628 6338.306 7091.271 6347.676 7060.5728 6349.6235 C 7037.791 6351.067 7046.95 6362.594 7082.0747 6376.6855 C 7118.6094 6391.336 7185.239 6391.7944 7247.4395 6377.8193 C 7335.8896 6357.9434 7351.669 6360.976 7351.9756 6397.9023 C 7352.1743 6421.8184 7359.4375 6471.1567 7368.116 6507.537 C 7382.7476 6568.8735 7377.729 6566.9453 7299.118 6481.0786 C 7243.7817 6420.6333 7224.7173 6409.148 7244.221 6448.006 C 7272.2666 6503.884 7250.4756 6529.8706 7209.7373 6489.134 C 7199.6147 6479.0083 7173.857 6468.1626 7152.4976 6465.03 C 7123.3164 6460.7437 7117.7466 6476.828 7130.0903 6529.7354 C 7149.7397 6613.9546 7210.0503 6684.38 7238.316 6656.1133 C 7249.455 6644.9736 7237.833 6624.2544 7212.488 6610.0693 C 7187.1426 6595.887 7166.4062 6559.2393 7166.4062 6528.6304 C 7166.4062 6473.857 7167.2397 6473.944 7219.3228 6533.995 C 7248.427 6567.5527 7272.2397 6605.0923 7272.2397 6617.417 C 7272.2397 6629.745 7295.6787 6639.8286 7324.3257 6639.8286 C 7360.98 6639.8286 7371.648 6652.2437 7360.331 6681.735 C 7348.68 6712.098 7338.8584 6714.9175 7324.6772 6691.97 C 7291.683 6638.585 7277.206 6723.3247 7305.334 6805.193 C 7336.566 6896.095 7385.0425 6901.705 7362.479 6811.8076 C 7352.6597 6772.682 7357.236 6745.6616 7373.683 6745.6616 C 7388.976 6745.6616 7405.15 6796.2627 7409.624 6858.11 C 7414.2104 6921.494 7431.228 6970.5576 7448.6284 6970.5576 C 7465.6055 6970.5576 7489.4185 6981.3936 7501.545 6994.642 C 7514.355 7008.6367 7509.736 7010.7524 7490.521 6999.697 C 7472.3306 6989.229 7457.4478 6993.644 7457.4478 7009.515 C 7457.4478 7025.3833 7474.854 7045.043 7496.128 7053.2075 C 7517.4023 7061.369 7543.511 7093.7383 7554.1475 7125.138 C 7571.1255 7175.2544 7574.748 7176.401 7583.823 7134.517 C 7592.2515 7095.621 7601.3896 7092.808 7633.3013 7119.292 z M 7490.822 6732.4326 C 7475.1904 6681.499 7471.8037 6639.8286 7483.297 6639.8286 C 7494.7896 6639.8286 7510.1836 6660.664 7517.506 6686.131 C 7524.828 6711.597 7539.397 6753.268 7549.881 6778.735 C 7560.3647 6804.2017 7557.76 6825.0366 7544.093 6825.0366 C 7530.426 6825.0366 7506.453 6783.366 7490.822 6732.4326 z M 7695.5728 6772.12 C 7695.5728 6757.567 7700.8228 6745.6616 7707.2407 6745.6616 C 7713.6577 6745.6616 7726.2666 6757.567 7735.2603 6772.12 C 7744.2544 6786.6733 7739.004 6798.5786 7723.5923 6798.5786 C 7708.1816 6798.5786 7695.5728 6786.6733 7695.5728 6772.12 z M 7662.9233 6695.4873 C 7594.034 6672.149 7532.1323 6638.782 7525.3647 6621.3315 C 7517.951 6602.218 7528.4194 6595.5 7551.699 6604.4336 C 7578.919 6614.882 7585.5044 6606.6587 7573.9795 6576.6284 C 7548.648 6510.6147 7577.795 6525.0356 7701.037 6639.499 C 7763.5166 6697.5254 7808.682 6743.4077 7801.4062 6741.4565 C 7794.13 6739.506 7731.8125 6718.8223 7662.9233 6695.4873 z M 8218.125 6516.47 C 8236.315 6509.1323 8266.081 6509.1323 8284.2705 6516.47 C 8302.461 6523.8115 8287.578 6529.816 8251.198 6529.816 C 8214.817 6529.816 8199.935 6523.8115 8218.125 6516.47 z M 8118.9062 6414.9326 C 8090.659 6380.8975 8099.6177 6375.245 8181.812 6375.245 C 8249.368 6375.245 8277.656 6386.9595 8277.656 6414.9326 C 8277.656 6439.0815 8253.027 6454.62 8214.75 6454.62 C 8180.152 6454.62 8137.0215 6436.76 8118.9062 6414.9326 z M 7977.0464 6176.8076 C 7967.769 6152.633 7977.0044 6137.12 8000.674 6137.12 C 8022.0454 6137.12 8048.461 6137.12 8059.375 6137.12 C 8070.289 6137.12 8083.19 6149.0347 8088.044 6163.598 C 8093.0825 6178.7134 8077.03 6182.46 8050.631 6172.331 C 8019.0967 6160.2295 8010.476 6164.431 8023.523 6185.541 C 8034.045 6202.5654 8031.319 6216.495 8017.465 6216.495 C 8003.611 6216.495 7985.423 6198.635 7977.0464 6176.8076 z M 8185.182 6095.55 C 8156.1494 6073.61 8108.5244 6058.0713 8079.3486 6061.027 C 8050.173 6063.9785 7991.529 6049.7065 7949.028 6029.307 C 7887.2075 5999.638 7869.4966 5998.9956 7860.4653 6026.087 C 7851.822 6052.019 7840.5137 6052.765 7812.203 6029.268 C 7791.868 6012.3926 7752.124 6004.625 7723.884 6012.0117 C 7663.056 6027.9185 7563.2812 5964.9927 7563.2812 5910.7227 C 7563.2812 5860.3154 7632.755 5861.488 7652.224 5912.2246 C 7660.6006 5934.0513 7696.89 5951.912 7732.868 5951.912 C 7768.8467 5951.912 7805.999 5964.3984 7815.429 5979.656 C 7827.158 5998.631 7844.329 5997.642 7869.775 5976.526 C 7898.5605 5952.6353 7921.6914 5955.297 7972.041 5988.2856 C 8032.38 6027.8213 8039.118 6027.5664 8064.778 5984.801 C 8091.074 5940.9727 8093.8267 5940.9824 8120.2207 5984.985 C 8135.496 6010.4517 8171.2144 6031.287 8199.596 6031.287 C 8227.977 6031.287 8251.198 6048.773 8251.198 6070.1445 C 8251.198 6095.1846 8267.66 6103.705 8297.5 6094.106 C 8336.582 6081.5327 8337.614 6083.664 8304.114 6107.7617 C 8253.648 6144.061 8248.713 6143.557 8185.182 6095.55 z M 8516.627 6038.3184 L 8451.326 6026.0967 L 8516.627 5987.175 C 8552.542 5965.771 8560.473 5954.896 8534.251 5963.0093 C 8506.467 5971.6104 8493.318 5966.853 8502.739 5951.6113 C 8511.63 5937.226 8534.215 5925.4536 8552.93 5925.4536 C 8596.978 5925.4536 8680.039 6016.9595 8656.95 6040.0493 C 8638.443 6058.5557 8623.792 6058.375 8516.627 6038.3184 z M 8243.035 5984.985 C 8223.479 5950.597 8227.371 5793.162 8247.777 5793.162 C 8258.503 5793.162 8268.324 5840.788 8269.6045 5898.995 C 8271.894 6003.088 8265.358 6024.2397 8243.035 5984.985 z M 8344.477 5915.99 C 8314.84 5894.3184 8306.739 5874.0356 8323.566 5863.6387 C 8338.675 5854.302 8365.987 5864.6787 8384.262 5886.6963 C 8429.347 5941.021 8404.114 5959.5986 8344.477 5915.99 z M 7683.068 5846.8794 C 7637.051 5796.033 7637.916 5794.906 7718.602 5800.5776 C 7777.485 5804.715 7801.3164 5819.727 7801.3535 5852.6934 C 7801.424 5914.395 7741.5024 5911.449 7683.068 5846.8794 z M 8421.619 5780.7725 C 8375.147 5745.623 8374.667 5741.847 8416.5625 5741.085 C 8442.028 5740.623 8462.864 5751.2783 8462.864 5764.7627 C 8462.864 5778.25 8483.7 5794.7285 8509.167 5801.382 C 8545.139 5810.7837 8546.268 5814.1685 8514.224 5816.552 C 8491.538 5818.238 8449.867 5802.1377 8421.619 5780.7725 z M 8238.22 5666.8003 C 8192.623 5642.9546 8173.3804 5620.6626 8192.808 5614.187 C 8211.349 5608.0083 8245.914 5618.9604 8269.619 5638.527 C 8304.468 5667.2876 8314.922 5667.5557 8324.219 5639.922 C 8333.054 5613.667 8344.321 5612.8853 8372.833 5636.547 C 8468.212 5715.7056 8372.766 5737.1543 8238.22 5666.8003 z M 8426.008 5645.477 C 8401.055 5580.4487 8404.41 5577.6064 8495.721 5586.4336 C 8552.21 5591.892 8584.488 5610.534 8590.265 5641.0264 C 8601.97 5702.8154 8449.594 5706.943 8426.008 5645.477 z M 7960.1562 7142.5366 C 7960.1562 7127.9834 7948.2495 7116.0786 7933.6978 7116.0786 C 7919.146 7116.0786 7907.2397 7127.9834 7907.2397 7142.5366 C 7907.2397 7157.0903 7919.146 7168.995 7933.6978 7168.995 C 7948.2495 7168.995 7960.1562 7157.0903 7960.1562 7142.5366 z M 8066.778 7117.5513 C 8039.008 7065.6616 7986.6147 7020.6807 7986.6147 7048.728 C 7986.6147 7077.7153 8052.397 7168.995 8073.2847 7168.995 C 8084.848 7168.995 8081.92 7145.844 8066.778 7117.5513 z M 3554.8435 7116.0786 C 3545.8499 7101.525 3533.241 7089.62 3526.8237 7089.62 C 3520.4065 7089.62 3515.156 7101.525 3515.156 7116.0786 C 3515.156 7130.632 3527.7651 7142.5366 3543.176 7142.5366 C 3558.587 7142.5366 3563.8374 7130.632 3554.8435 7116.0786 z M 7493.474 7102.849 C 7477.3716 7060.885 7430.9897 7047.7915 7430.9897 7085.2085 C 7430.9897 7113.188 7459.9106 7142.5366 7487.4854 7142.5366 C 7499.1553 7142.5366 7501.8506 7124.6763 7493.474 7102.849 z M 8833.281 7101.2896 C 8833.281 7094.8687 8821.375 7089.62 8806.823 7089.62 C 8792.2705 7089.62 8780.364 7102.226 8780.364 7117.6387 C 8780.364 7133.051 8792.2705 7138.2993 8806.823 7129.3076 C 8821.375 7120.313 8833.281 7107.7036 8833.281 7101.2896 z M 9865.687 7102.21 C 9916.814 7040.602 9880.333 7028.997 9825.615 7089.4585 C 9799.195 7118.6494 9789.873 7142.5366 9804.899 7142.5366 C 9819.925 7142.5366 9847.279 7124.3887 9865.687 7102.21 z M 12876.044 7119.951 C 12903.776 7102.3584 12903.127 7092.1685 12872.66 7066.8823 C 12842.405 7041.771 12832.189 7046.157 12820.969 7089.0615 C 12806.001 7146.2964 12821.133 7154.784 12876.044 7119.951 z M 13034.36 7063.1616 C 13035.602 7019.505 13025.507 6983.7866 13011.928 6983.7866 C 12998.349 6983.7866 12987.239 6971.1777 12987.239 6955.7686 C 12987.239 6940.356 12999.1455 6935.1045 13013.697 6944.099 C 13028.249 6953.091 13040.156 6947.843 13040.156 6932.43 C 13040.156 6917.0176 13058.015 6904.4116 13079.844 6904.4116 C 13101.671 6904.4116 13119.531 6891.8027 13119.531 6876.3936 C 13119.531 6860.981 13107.974 6855.513 13093.85 6864.243 C 13069.55 6879.2617 12907.864 6810.655 12907.864 6785.3267 C 12907.864 6778.783 12938.405 6785.0425 12975.732 6799.2344 C 13061.909 6831.997 13073.819 6831.6416 13052.377 6796.9443 C 13042.828 6781.496 13006.406 6757.977 12971.44 6744.6865 C 12919.16 6724.807 12908.248 6702.767 12910.022 6620.6406 L 12912.181 6520.766 L 12948.959 6604.7305 C 12969.1875 6650.913 12999.17 6696.9956 13015.586 6707.14 C 13036.854 6720.2856 13038.141 6711.362 13020.063 6676.0957 C 13006.11 6648.872 12987.326 6587.7354 12978.322 6540.2354 L 12961.953 6453.8677 L 13034.128 6490.3027 C 13073.823 6510.337 13120.073 6521.793 13136.906 6515.7534 C 13153.739 6509.714 13186.481 6531.857 13209.667 6564.959 C 13277.065 6661.1836 13258.069 6687.1577 13183.934 6600.141 C 13110.626 6514.0996 13110.606 6517.72 13183.454 6687.6294 C 13215.397 6762.1304 13244.845 6796.7666 13268.523 6787.678 C 13294.105 6777.863 13305.982 6798.7886 13308.974 6858.94 L 13313.208 6944.099 L 13323.894 6857.9097 C 13330.722 6802.848 13319.55 6756.6914 13292.958 6730.1006 C 13270.066 6707.208 13257.483 6678.531 13264.998 6666.374 C 13272.512 6654.2173 13266.963 6613.506 13252.666 6575.9014 C 13233.492 6525.4688 13235.177 6507.43 13259.092 6507.1333 C 13281.695 6506.849 13282.696 6500.8413 13262.397 6487.2896 C 13219.264 6458.4893 13166.456 6348.787 13195.727 6348.787 C 13209.554 6348.787 13266.527 6400.137 13322.334 6462.898 C 13423.107 6576.2344 13543.709 6673.5605 13468.819 6581.1177 C 13430.211 6533.459 13467.213 6492.7153 13523.0205 6521.431 C 13541.211 6530.7944 13514.421 6501.2646 13463.489 6455.812 L 13370.885 6373.175 L 13542.864 6384.001 C 13637.452 6389.9536 13687.853 6389.608 13654.863 6383.2324 C 13621.874 6376.86 13599.902 6363.5244 13606.036 6353.6025 C 13612.17 6343.6772 13564.747 6339.734 13500.651 6344.837 C 13436.557 6349.94 13384.114 6342.8213 13384.114 6329.0205 C 13384.114 6315.217 13421.646 6302.8564 13467.52 6301.5513 C 13513.392 6300.25 13558.04 6288.3027 13566.738 6275.0093 C 13588.981 6241.0127 13726.403 6218.8467 13743.495 6246.5 C 13751.282 6259.1025 13800.898 6269.412 13853.754 6269.412 C 13945.669 6269.412 13947.617 6267.561 13898.494 6226.934 C 13856.053 6191.8296 13860.167 6192.1978 13922.191 6229.046 C 13963.472 6253.573 14002.294 6268.5947 14008.463 6262.423 C 14014.632 6256.257 14001.692 6200.227 13979.709 6137.9214 C 13932.338 6003.659 13932.457 6004.8286 13966.197 6004.8286 C 13980.749 6004.8286 13992.656 6022.6895 13992.656 6044.516 C 13992.656 6068.9556 14017.471 6084.2036 14057.24 6084.2036 C 14092.762 6084.2036 14129.479 6096.59 14138.832 6111.721 C 14149.961 6129.7305 14129.927 6133.167 14080.862 6121.6655 C 14012.977 6105.7524 14009.653 6108.0815 14045.7295 6146.277 C 14102.773 6206.6704 14205.794 6175.393 14194.459 6101.121 C 14189.708 6069.9893 14172.123 6043.0303 14155.384 6041.209 C 14138.644 6039.3906 14111.058 6036.416 14094.079 6034.594 C 14018.271 6026.471 14110.577 5994.5903 14198.643 5998.479 C 14282.3125 6002.174 14288.075 5999.16 14237.3955 5978.2183 C 14204.653 5964.689 14177.864 5940.624 14177.864 5924.743 C 14177.864 5908.1064 14163.851 5904.754 14144.791 5916.8335 C 14126.602 5928.364 14026.941 5938.321 13923.325 5938.964 L 13734.933 5940.13 L 13760.549 5866.646 C 13778.968 5813.81 13804.024 5793.162 13849.723 5793.162 C 13884.68 5793.162 13913.281 5782.368 13913.281 5769.1807 C 13913.281 5755.99 13889.937 5751.304 13861.404 5758.7646 C 13814.915 5770.925 13811.923 5763.9746 13832.603 5691.8696 C 13866.472 5573.776 13802.071 5609.7104 13744.014 5741.3013 C 13699.1 5843.0977 13649.562 5880.0396 13647.856 5813.006 C 13647.374 5794.0854 13630.713 5801.472 13608.915 5830.272 C 13573.587 5876.9487 13571.603 5874.3813 13581.649 5794.9995 C 13590.369 5726.102 13584.482 5712.4595 13551.499 5725.12 C 13522.665 5736.182 13515.063 5728.9893 13525.858 5700.858 C 13534.298 5678.8633 13530.944 5660.87 13518.406 5660.87 C 13505.868 5660.87 13488.644 5679.0215 13480.13 5701.207 C 13469.3 5729.432 13444.687 5736.534 13398.171 5724.8584 C 13349.364 5712.608 13327.039 5720.295 13314.193 5753.7715 C 13299.648 5791.6763 13291.041 5786.567 13263.18 5723.5054 C 13235.587 5661.0513 13229.282 5657.2305 13227.513 5701.882 C 13226.331 5731.7124 13211.076 5770.408 13193.614 5787.8716 C 13168.92 5812.563 13168.92 5819.62 13193.614 5819.62 C 13211.076 5819.62 13225.364 5837.481 13225.364 5859.3076 C 13225.364 5881.135 13213.458 5898.995 13198.906 5898.995 C 13184.354 5898.995 13172.447 5881.135 13172.447 5859.3076 C 13172.447 5837.481 13159.084 5819.62 13142.75 5819.62 C 13123.311 5819.62 13125.596 5803.6265 13149.364 5773.3184 C 13181.996 5731.709 13181.143 5730.5625 13140.947 5762.0234 C 13116.346 5781.2764 13102.737 5814.02 13110.705 5834.784 C 13119.199 5856.9175 13109.121 5872.537 13086.344 5872.537 C 13059.171 5872.537 13051.295 5852.6543 13060.139 5806.391 C 13067.093 5770.0107 13083.301 5740.245 13096.157 5740.245 C 13109.013 5740.245 13119.531 5729.451 13119.531 5716.264 C 13119.531 5703.0737 13095.211 5698.6426 13065.487 5706.4165 C 13035.764 5714.1875 13013.361 5710.0986 13015.704 5697.3247 C 13018.047 5684.551 13018.554 5663.564 13016.83 5650.69 C 13013.033 5622.31 12907.513 5752.515 12908.706 5784.1055 C 12909.168 5796.363 12927.498 5782.636 12949.438 5753.6035 C 12982.132 5710.3374 12993.472 5707.521 13012.294 5737.9746 C 13043.791 5788.9375 13016.704 5848.5493 12965.964 5839.932 C 12938.85 5835.3267 12915.416 5862.9414 12899.002 5918.839 C 12885.114 5966.133 12863.567 6004.8286 12851.12 6004.8286 C 12821.47 6004.8286 12822.567 5985.957 12855.835 5923.7935 C 12875.929 5886.2505 12872.701 5853.3813 12843.665 5799.8574 L 12804.149 5727.016 L 12799.957 5832.8496 C 12797.65 5891.0566 12797.174 5947.6133 12798.897 5958.5264 C 12800.621 5969.44 12790.927 5978.37 12777.355 5978.37 C 12763.784 5978.37 12744.742 6003.382 12735.04 6033.9517 C 12724.086 6068.4614 12708.014 6080.1436 12692.64 6064.77 C 12677.266 6049.3965 12687.176 5994.997 12718.781 5921.2646 C 12754.934 5836.9224 12762.258 5789.2505 12744.059 5756.73 C 12725.635 5723.809 12731.586 5690.894 12765.233 5639.602 C 12818.376 5558.5996 12841.288 5422.745 12801.809 5422.745 C 12787.378 5422.745 12775.391 5449.533 12775.167 5482.2764 C 12774.944 5515.02 12763.221 5559.6685 12749.114 5581.495 C 12729.298 5612.1587 12722.928 5603.135 12721.099 5541.8076 L 12718.731 5462.4326 L 12669.739 5568.266 L 12620.747 5674.0996 L 12618.785 5533.6333 C 12617.517 5442.864 12607.013 5399.226 12589.099 5410.298 C 12573.85 5419.722 12563.314 5447.214 12565.687 5471.392 C 12575.648 5572.927 12561.485 5625.5947 12524.219 5625.5947 C 12472.683 5625.5947 12473.687 5547.7827 12526.596 5441.278 C 12567.866 5358.198 12566.804 5358.595 12470.237 5462.4326 C 12376.148 5563.6055 12372.571 5565.062 12388.989 5495.506 C 12414.145 5388.936 12366.153 5406.7417 12317.675 5521.964 C 12279.952 5611.6226 12277.23 5613.5347 12289.429 5541.8076 C 12302.298 5466.1343 12300.992 5464.826 12261.4375 5513.7896 C 12221.312 5563.4634 12219.947 5562.811 12219.947 5493.946 C 12219.947 5454.7847 12208.041 5422.745 12193.489 5422.745 C 12178.937 5422.745 12167.031 5441.3066 12167.031 5463.9927 C 12167.031 5486.682 12155.124 5497.883 12140.572 5488.891 C 12101.54 5464.768 12108.381 5520.1196 12155.753 5611.726 C 12178.653 5656.0127 12191.4375 5698.2 12184.162 5705.4766 C 12176.886 5712.7534 12151.89 5681.88 12128.615 5636.8696 C 12085.548 5553.587 12034.739 5527.5903 12034.739 5588.8364 C 12034.739 5607.4272 12052.178 5647.5347 12073.492 5677.9653 C 12121.552 5746.582 12108.933 5760.664 12012.115 5746.453 C 11951.556 5737.5645 11930.431 5715.8247 11907.279 5638.562 C 11881.358 5552.059 11882.273 5547.4146 11915.922 5594.7246 C 12013.892 5732.465 12085.253 5764.097 12020.387 5641.0264 C 11999.294 5601.01 11963.973 5521.7896 11941.895 5464.9844 C 11919.816 5408.179 11894.26 5369.1987 11885.101 5378.355 C 11875.941 5387.5146 11882.63 5412.0967 11899.963 5432.9805 C 11921.441 5458.861 11922.642 5476.411 11903.732 5488.0967 C 11888.474 5497.5273 11875.989 5487.383 11875.989 5465.556 C 11875.989 5443.726 11862.483 5417.523 11845.976 5407.32 C 11825.149 5394.449 11819.748 5414.561 11828.332 5473.0396 C 11837.54 5535.778 11831.6875 5553.8516 11805.428 5543.775 C 11748.946 5522.103 11764.596 5573.531 11836.302 5645.235 C 11879.14 5688.0747 11902.447 5741.0464 11902.447 5795.568 L 11902.447 5879.7524 L 11832.694 5809.9985 C 11747.467 5724.7715 11722.481 5722.963 11691.605 5799.7764 C 11668.6045 5857.0015 11667.611 5856.4883 11666.0 5786.5474 C 11663.353 5671.732 11617.81 5701.8237 11616.186 5819.462 C 11614.602 5934.1675 11597.321 5978.37 11554.059 5978.37 C 11537.655 5978.37 11533.087 5951.3047 11542.896 5912.2246 C 11560.978 5840.1777 11536.5 5827.2007 11480.512 5879.1514 C 11451.193 5906.356 11448.51 5902.8354 11465.394 5859.3076 C 11503.266 5761.6714 11511.96 5687.3286 11485.506 5687.3286 C 11471.076 5687.3286 11452.126 5723.047 11443.3955 5766.7036 C 11424.712 5860.1187 11361.548 5871.468 11332.937 5786.5474 C 11316.308 5737.1963 11310.125 5747.3765 11296.777 5846.0786 C 11287.922 5911.5625 11291.342 5972.87 11304.376 5982.314 C 11334.746 6004.3213 11304.858 6084.2036 11266.255 6084.2036 C 11248.317 6084.2036 11239.973 6042.2324 11244.752 5976.045 C 11250.554 5895.6914 11240.872 5861.3457 11207.087 5842.442 C 11182.077 5828.444 11161.614 5799.7246 11161.614 5778.618 C 11161.614 5757.5146 11137.802 5716.432 11108.698 5687.3286 C 11055.781 5634.412 11055.781 5634.412 11055.781 5715.3467 C 11055.781 5759.863 11066.865 5789.4346 11080.41 5781.063 C 11117.805 5757.954 11143.513 5817.356 11112.36 5854.8926 C 11097.317 5873.018 11073.911 5937.252 11060.344 5997.6294 C 11038.617 6094.332 11042.571 6113.8853 11093.54 6161.7666 C 11138.3545 6203.87 11158.519 6209.009 11182.967 6184.559 C 11228.734 6138.7935 11221.778 6098.169 11174.844 6137.12 C 11130.649 6173.7974 11130.882 6174.0044 11122.163 6090.8184 C 11114.429 6017.037 11113.556 6016.989 11240.989 6097.4326 C 11352.8545 6168.0483 11399.739 6179.7695 11399.739 6137.12 C 11399.739 6122.567 11387.833 6110.662 11373.281 6110.662 C 11323.392 6110.662 11346.807 6056.0464 11406.354 6033.5186 C 11439.096 6021.1323 11469.359 6014.075 11473.606 6017.8413 C 11493.598 6035.553 11391.004 6240.677 11368.965 6227.0566 C 11326.66 6200.9116 11214.531 6195.883 11214.531 6220.132 C 11214.531 6257.0 11138.528 6246.384 11067.019 6199.526 C 11007.84 6160.7524 11002.564 6143.961 11017.749 6042.6978 C 11032.304 5945.6396 11026.735 5924.2876 10979.122 5894.5513 C 10948.524 5875.4404 10923.489 5833.6084 10923.489 5801.5884 C 10923.489 5769.565 10911.389 5735.8916 10896.6 5726.748 C 10881.81 5717.611 10877.505 5697.5186 10887.031 5682.103 C 10897.99 5664.371 10913.211 5669.904 10928.465 5697.16 C 10941.727 5720.857 10971.463 5740.245 10994.546 5740.245 C 11029.343 5740.245 11033.597 5718.951 11019.436 5615.637 C 11000.196 5475.2744 10949.948 5396.584 10949.948 5506.82 C 10949.948 5564.6294 10881.51 5663.1826 10863.318 5631.5664 C 10791.198 5506.222 10765.326 5449.2036 10780.573 5449.2036 C 10790.928 5449.2036 10779.843 5427.5933 10755.941 5401.183 C 10732.04 5374.7734 10698.377 5312.264 10681.135 5262.277 C 10663.894 5212.2896 10628.164 5141.6255 10601.736 5105.245 C 10575.309 5068.865 10542.379 4979.5684 10528.558 4906.8076 C 10514.737 4834.0474 10472.643 4693.119 10435.013 4593.6323 C 10397.384 4494.149 10368.47 4398.8965 10370.761 4381.966 C 10373.052 4365.035 10365.466 4310.336 10353.903 4260.413 C 10333.297 4171.446 10332.385 4170.9224 10307.906 4233.955 C 10284.015 4295.479 10281.987 4295.973 10261.112 4245.3496 C 10239.582 4193.1367 10239.267 4193.1562 10237.433 4247.0 C 10235.561 4301.9287 10352.548 4663.6216 10431.313 4846.4272 C 10484.289 4969.375 10484.627 5007.438 10431.969 4920.037 L 10392.115 4853.891 L 10409.278 4920.037 C 10427.328 4989.5967 10501.163 5152.329 10565.34 5263.995 C 10586.249 5300.3755 10636.6045 5404.413 10677.241 5495.189 C 10722.44 5596.158 10765.545 5657.7925 10788.261 5653.939 C 10808.686 5650.477 10830.514 5665.502 10836.77 5687.3286 C 10846.879 5722.604 10844.702 5722.604 10817.174 5687.3286 C 10791.42 5654.3203 10789.358 5656.549 10804.933 5700.5576 C 10815.232 5729.661 10829.295 5777.2876 10836.182 5806.391 C 10845.65 5846.4014 10842.413 5850.416 10822.909 5822.8467 C 10808.722 5802.79 10783.877 5794.5635 10767.697 5804.563 C 10751.519 5814.5625 10737.341 5807.1567 10736.192 5788.1074 C 10734.573 5761.2646 10731.089 5760.951 10720.703 5786.712 C 10713.333 5804.9927 10694.538 5812.0596 10678.937 5802.4185 C 10660.739 5791.1724 10655.8 5804.886 10665.158 5840.672 C 10673.182 5871.355 10668.423 5900.2324 10654.583 5904.844 C 10627.501 5913.8716 10652.801 6004.8286 10682.395 6004.8286 C 10692.199 6004.8286 10714.114 5968.022 10731.095 5923.0347 C 10749.626 5873.942 10773.788 5848.546 10791.535 5859.5176 C 10812.202 5872.288 10808.636 5891.567 10779.691 5923.548 C 10731.077 5977.269 10724.83 6016.265 10769.235 5988.822 C 10790.853 5975.4604 10794.345 5984.9653 10780.813 6020.3315 C 10768.487 6052.542 10793.193 6038.528 10848.698 5981.8164 L 10935.96 5892.6616 L 10953.546 5955.358 C 10982.165 6057.3965 10978.664 6084.2036 10936.719 6084.2036 C 10914.891 6084.2036 10897.031 6072.851 10897.031 6058.9756 C 10897.031 6045.1006 10861.388 6054.031 10817.823 6078.8193 C 10732.219 6127.5312 10721.272 6149.946 10768.753 6179.288 C 10785.513 6189.646 10814.187 6177.66 10832.473 6152.6523 C 10859.212 6116.0845 10875.284 6113.1553 10914.577 6137.6953 C 10969.12 6171.7563 11065.7295 6375.245 11027.357 6375.245 C 10974.97 6375.245 10963.437 6369.0312 10970.331 6344.5205 C 10981.326 6305.437 10890.336 6164.593 10864.433 6180.6025 C 10851.845 6188.3833 10855.726 6211.8345 10873.058 6232.7183 C 10928.72 6299.788 10881.695 6298.4087 10780.913 6230.015 C 10727.069 6193.473 10677.591 6163.5786 10670.961 6163.5786 C 10664.33 6163.5786 10658.906 6198.5957 10658.906 6241.3936 C 10658.906 6284.188 10647.0 6326.563 10632.448 6335.5576 C 10616.493 6345.4185 10605.989 6309.894 10605.989 6246.0767 C 10605.989 6187.8667 10594.083 6132.883 10579.531 6123.891 C 10539.543 6099.177 10547.829 6057.745 10592.761 6057.745 C 10640.481 6057.745 10642.04 6029.756 10601.801 5895.4487 C 10584.946 5839.193 10554.478 5793.162 10534.094 5793.162 C 10513.71 5793.162 10503.883 5782.077 10512.255 5768.5317 C 10520.627 5754.986 10515.377 5736.4243 10500.587 5727.284 C 10485.049 5717.6787 10473.698 5739.244 10473.698 5778.3726 C 10473.698 5847.6807 10427.264 5872.514 10408.931 5813.006 C 10364.642 5669.2417 10366.805 5629.7354 10419.725 5615.8955 C 10449.41 5608.1343 10473.698 5596.3296 10473.698 5589.6665 C 10473.698 5583.0005 10426.072 5487.1504 10367.864 5376.6694 C 10309.656 5266.185 10262.031 5160.6943 10262.031 5142.2393 C 10262.031 5123.7876 10248.051 5075.173 10230.965 5034.2065 C 10213.878 4993.243 10198.192 4935.911 10196.107 4906.8076 C 10189.647 4816.6387 10120.735 4576.0786 10101.365 4576.0786 C 10091.262 4576.0786 10076.768 4599.8916 10069.156 4628.995 C 10061.152 4659.6006 10068.345 4681.912 10086.212 4681.912 C 10103.204 4681.912 10118.423 4720.608 10120.032 4767.9014 C 10121.642 4815.1953 10131.483 4877.704 10141.903 4906.8076 C 10156.713 4948.175 10146.179 4943.8438 10093.6455 4886.964 C 10056.686 4846.9473 10019.6455 4814.2036 10011.336 4814.2036 C 9991.567 4814.2036 10072.144 4943.3853 10139.235 5019.256 C 10185.528 5071.604 10186.535 5078.787 10147.581 5078.787 C 10092.544 5078.787 10089.006 5147.0225 10142.969 5167.7285 C 10164.796 5176.1064 10182.656 5199.736 10182.656 5220.2383 C 10182.656 5240.7407 10200.803 5272.5767 10222.983 5290.9863 C 10245.163 5309.393 10256.946 5330.816 10249.168 5338.5933 C 10241.39 5346.374 10218.263 5329.8115 10197.774 5301.7935 C 10176.706 5272.9805 10150.964 5261.0273 10138.518 5274.2725 C 10126.413 5287.156 10130.201 5302.617 10146.935 5308.6274 C 10168.876 5316.5083 10165.994 5348.4927 10136.598 5423.3267 C 10114.179 5480.4033 10084.803 5520.2812 10071.318 5511.948 C 10057.835 5503.6157 10040.478 5520.982 10032.748 5550.5444 C 10024.255 5583.0166 10004.014 5598.658 9981.611 5590.0605 C 9930.549 5570.4653 9934.244 5645.855 9986.472 5689.1987 C 10012.586 5710.8706 10024.335 5751.7886 10017.606 5797.632 C 10008.59 5859.0654 10013.071 5866.0483 10044.675 5839.8193 C 10074.595 5814.989 10089.443 5817.818 10115.375 5853.281 C 10133.429 5877.9727 10155.953 5890.4204 10165.429 5880.944 C 10174.903 5871.471 10182.656 5888.1914 10182.656 5918.1025 C 10182.656 5952.3965 10198.711 5971.1323 10226.11 5968.8164 C 10250.011 5966.795 10273.419 5977.046 10278.132 5991.5996 C 10290.666 6030.3115 10213.187 6123.801 10189.544 6098.492 C 10178.4795 6086.652 10184.31 6071.643 10202.5 6065.148 C 10254.895 6046.4346 10241.344 6015.952 10165.211 5981.264 C 10108.983 5955.6455 10090.461 5956.12 10073.012 5983.6284 C 10057.775 6007.6514 10051.053 6000.0645 10050.769 5958.5264 C 10050.527 5922.9927 10034.101 5898.995 10010.016 5898.995 C 9986.288 5898.995 9963.081 5866.071 9953.681 5819.0713 C 9944.89 5775.111 9927.328 5732.736 9914.655 5724.904 C 9901.982 5717.072 9891.432 5660.7637 9891.209 5599.779 C 9890.909 5517.681 9884.04 5499.1973 9864.751 5528.5786 C 9841.593 5563.854 9835.821 5563.854 9812.815 5528.5786 C 9784.002 5484.3984 9791.297 5649.6855 9826.119 5830.0234 C 9845.824 5932.081 9846.333 5932.446 9881.104 5869.711 C 9900.405 5834.887 9916.12 5818.296 9916.026 5832.8496 C 9915.932 5847.403 9894.36 5899.651 9868.09 5948.9565 C 9821.337 6036.7065 9819.967 6037.265 9803.414 5975.415 C 9794.113 5940.6626 9786.341 5880.185 9786.143 5841.024 C 9785.943 5801.866 9773.875 5762.4663 9759.323 5753.4746 C 9744.7705 5744.4795 9731.925 5675.317 9730.775 5599.779 C 9729.627 5524.238 9722.516 5477.813 9714.974 5496.6104 C 9705.065 5521.305 9691.819 5522.952 9667.235 5502.55 C 9642.236 5481.802 9628.963 5485.384 9617.195 5516.047 C 9608.015 5539.973 9612.267 5550.9316 9627.158 5541.7305 C 9641.663 5532.764 9651.19 5552.608 9648.73 5586.6562 C 9646.308 5620.1978 9653.142 5674.4287 9663.919 5707.1724 C 9678.648 5751.921 9673.216 5766.7036 9642.043 5766.7036 C 9589.436 5766.7036 9589.611 5785.982 9642.701 5839.07 C 9671.307 5867.6763 9679.8 5906.3496 9669.159 5959.5503 C 9660.541 6002.642 9652.734 6069.1562 9651.8125 6107.3545 L 9650.136 6176.8076 L 9623.989 6111.282 C 9609.609 6075.244 9604.296 6020.0537 9612.182 5988.6343 C 9620.618 5955.019 9610.29 5918.041 9587.088 5898.782 C 9554.811 5871.994 9547.656 5874.1294 9547.656 5910.5483 C 9547.656 5935.0137 9535.18 5947.3223 9519.93 5937.898 C 9504.682 5928.4736 9471.939 5929.72 9447.17 5940.666 C 9381.495 5969.692 9352.828 5971.045 9319.7705 5946.6895 C 9299.592 5931.8228 9294.185 5945.191 9302.591 5989.1675 C 9314.18 6049.7905 9426.644 6108.2007 9462.584 6072.263 C 9470.567 6064.2793 9457.63 6057.745 9433.833 6057.745 C 9406.244 6057.745 9396.085 6043.366 9405.796 6018.0576 C 9426.728 5963.5103 9475.726 5968.306 9513.37 6028.587 C 9540.151 6071.4688 9536.254 6081.071 9486.661 6094.3677 C 9454.724 6102.933 9392.875 6111.721 9349.219 6113.9014 C 9286.476 6117.0376 9282.317 6120.2705 9329.375 6129.333 C 9409.224 6144.7134 9405.451 6190.037 9324.322 6190.037 C 9241.172 6190.037 9219.793 6153.4272 9258.975 6078.135 C 9276.171 6045.091 9280.793 6026.885 9269.247 6037.6724 C 9257.701 6048.4595 9230.559 6042.6006 9208.93 6024.65 C 9175.545 5996.945 9172.45 6000.972 9188.435 6051.341 C 9204.538 6102.077 9197.621 6110.662 9140.649 6110.662 C 9104.012 6110.662 9062.431 6089.927 9048.247 6064.5796 C 9034.0625 6039.2354 9016.171 6024.785 9008.486 6032.472 C 9000.802 6040.156 9035.0205 6090.6597 9084.528 6144.6973 C 9134.035 6198.738 9163.945 6242.9536 9150.993 6242.9536 C 9138.042 6242.9536 9120.553 6231.8013 9112.129 6218.1685 C 9091.433 6184.685 8939.114 6109.9253 8939.114 6133.2573 C 8939.114 6171.1846 9105.187 6295.87 9155.707 6295.87 C 9185.931 6295.87 9203.392 6309.8647 9196.966 6328.9434 C 9190.838 6347.1333 9204.729 6376.521 9227.834 6394.246 C 9264.661 6422.5034 9262.5 6426.5825 9210.3125 6427.319 C 9177.569 6427.784 9150.781 6414.981 9150.781 6398.871 C 9150.781 6382.764 9133.69 6376.143 9112.803 6384.1562 C 9091.915 6392.1724 9070.829 6386.743 9065.946 6372.093 C 9061.0625 6357.443 9024.574 6341.891 8984.862 6337.5312 C 8927.629 6331.249 8912.656 6340.59 8912.656 6382.5835 C 8912.656 6411.719 8933.492 6451.3745 8958.958 6470.7075 C 9002.384 6503.671 9001.973 6505.9575 8952.344 6507.498 C 8908.743 6508.858 8906.506 6513.2925 8939.636 6532.703 C 8961.939 6545.771 9020.848 6546.6206 9071.927 6534.609 C 9122.572 6522.6973 9146.15 6511.4707 9124.323 6509.656 C 9102.494 6507.8438 9054.87 6483.0776 9018.489 6454.62 C 8946.8545 6398.587 8963.463 6384.553 9047.919 6429.751 C 9076.743 6445.1797 9150.374 6467.688 9211.544 6479.767 C 9290.012 6495.27 9302.168 6502.5923 9252.831 6504.6367 C 9214.369 6506.232 9176.048 6525.3975 9167.671 6547.2246 C 9159.295 6569.0513 9128.256 6586.912 9098.694 6586.912 C 9069.134 6586.912 9044.948 6598.817 9044.948 6613.37 C 9044.948 6627.9233 9007.7705 6639.8286 8962.333 6639.8286 C 8895.152 6639.8286 8885.371 6646.64 8909.974 6676.286 C 8933.865 6705.073 8927.591 6716.5747 8880.142 6730.9824 C 8846.437 6741.2144 8833.931 6755.0024 8851.658 6762.3887 C 8869.041 6769.627 8909.174 6761.6846 8940.841 6744.7383 C 8974.824 6726.5513 8991.511 6725.0977 8981.563 6741.192 C 8949.841 6792.5225 9012.208 6797.9067 9074.91 6749.2534 C 9109.363 6722.517 9149.458 6704.3657 9164.011 6708.91 C 9178.5625 6713.4575 9226.1875 6687.9233 9269.844 6652.173 C 9327.817 6604.698 9337.155 6587.138 9304.479 6587.0444 C 9279.87 6586.973 9252.379 6598.817 9243.386 6613.37 C 9222.834 6646.624 9150.781 6648.2197 9150.781 6615.4243 C 9150.781 6601.998 9191.709 6577.507 9241.731 6560.9995 C 9366.764 6519.7324 9469.18 6434.8315 9451.018 6387.499 C 9440.958 6361.2896 9453.657 6348.787 9490.347 6348.787 C 9520.149 6348.787 9552.381 6336.091 9561.973 6320.5684 C 9597.667 6262.817 9542.984 6261.137 9429.051 6316.492 C 9364.456 6347.873 9304.992 6362.846 9296.907 6349.7686 C 9272.493 6310.262 9402.747 6266.999 9582.116 6255.0327 C 9672.87 6248.977 9678.052 6251.9453 9635.033 6285.3315 C 9591.66 6318.9956 9593.331 6320.2617 9653.489 6299.3228 C 9695.058 6284.8564 9718.62 6257.3228 9716.905 6225.232 C 9714.734 6184.6304 9731.915 6174.1626 9800.715 6174.1626 C 9877.211 6174.1626 9882.134 6178.248 9843.132 6209.367 C 9804.113 6240.502 9807.924 6243.716 9876.077 6237.1494 C 9920.041 6232.912 9957.925 6243.9385 9964.277 6262.817 C 9971.38 6283.9263 9960.119 6290.037 9933.176 6279.6987 C 9909.946 6270.7847 9875.113 6276.6274 9855.7705 6292.6826 C 9836.427 6308.7344 9812.766 6314.0376 9803.19 6304.4614 C 9793.615 6294.8853 9785.781 6300.941 9785.781 6317.9165 C 9785.781 6334.8955 9802.321 6348.787 9822.538 6348.787 C 9842.753 6348.787 9887.401 6373.43 9921.757 6403.548 L 9984.219 6458.3086 L 9905.108 6441.1357 C 9861.598 6431.6953 9819.927 6414.542 9812.504 6403.0244 C 9794.165 6374.5605 9600.573 6354.0386 9600.573 6380.558 C 9600.573 6392.1885 9582.713 6401.7036 9560.886 6401.7036 C 9539.057 6401.7036 9521.198 6413.6084 9521.198 6428.162 C 9521.198 6442.7153 9504.612 6454.62 9484.341 6454.62 C 9464.069 6454.62 9440.631 6472.481 9432.255 6494.3076 C 9421.8955 6521.3022 9433.683 6533.995 9469.111 6533.995 C 9497.759 6533.995 9521.198 6524.797 9521.198 6513.551 C 9521.198 6502.3047 9567.555 6493.1064 9624.213 6493.1064 L 9727.229 6493.1064 L 9630.828 6552.4116 L 9534.427 6611.7197 L 9613.802 6610.683 C 9688.929 6609.7046 9828.818 6566.7227 9772.552 6561.9067 C 9733.926 6558.5996 9818.587 6508.422 9863.599 6507.9404 C 9891.408 6507.6465 9888.534 6517.1875 9852.976 6543.187 C 9788.261 6590.507 9843.962 6626.5767 9919.403 6586.201 C 9973.138 6557.4434 9974.401 6561.0576 9962.925 6710.6543 C 9956.425 6795.394 9942.399 6885.5596 9931.758 6911.0264 C 9920.115 6938.8896 9924.074 6957.3286 9941.7 6957.3286 C 9957.81 6957.3286 9972.347 6936.493 9974.006 6911.0264 C 9982.908 6774.397 9998.559 6713.713 10038.795 6659.811 C 10077.326 6608.1895 10080.7295 6607.279 10064.026 6653.0576 C 10053.408 6682.161 10041.272 6741.318 10037.059 6784.51 C 10030.183 6855.006 10032.939 6858.2036 10063.992 6815.7383 C 10097.173 6770.36 10099.729 6770.3955 10126.586 6816.5747 C 10141.987 6843.0557 10154.95 6849.8413 10155.393 6831.6514 C 10155.835 6813.4614 10171.081 6801.556 10189.2705 6805.193 C 10207.461 6808.83 10223.946 6793.9473 10225.906 6772.12 C 10236.813 6650.619 10236.118 6651.5557 10276.102 6704.4146 C 10328.822 6774.1196 10324.986 6816.6265 10259.745 6885.673 C 10187.354 6962.2925 10095.966 7089.62 10113.368 7089.62 C 10120.896 7089.62 10163.324 7050.9243 10207.65 7003.6304 C 10251.978 6956.337 10288.3 6932.524 10288.367 6950.714 C 10288.435 6968.904 10300.3955 6983.7866 10314.948 6983.7866 C 10329.5 6983.7866 10341.406 6965.51 10341.406 6943.169 C 10341.406 6920.8286 10358.743 6876.09 10379.933 6843.75 C 10425.42 6774.3296 10423.286 6667.259 10375.435 6618.095 C 10356.719 6598.865 10341.406 6546.42 10341.406 6501.5454 C 10341.406 6422.5195 10343.015 6421.418 10392.655 6466.3413 C 10420.843 6491.8496 10456.562 6504.898 10472.03 6495.338 C 10513.139 6469.9326 10506.373 6428.162 10461.147 6428.162 C 10420.541 6428.162 10339.858 6297.5176 10343.495 6237.6533 C 10344.905 6214.438 10350.511 6216.1626 10360.748 6242.9536 C 10369.089 6264.7803 10405.536 6310.407 10441.744 6344.3457 C 10492.474 6391.898 10512.462 6398.141 10528.885 6371.5728 C 10540.605 6352.608 10556.671 6343.5674 10564.585 6351.4805 C 10582.424 6369.3184 10520.462 6507.046 10494.473 6507.33 C 10484.07 6507.4434 10462.005 6532.8613 10445.438 6563.819 C 10422.242 6607.1626 10423.093 6624.9067 10449.144 6641.0044 C 10468.855 6653.187 10483.795 6717.437 10484.948 6794.9937 L 10486.927 6928.073 L 10530.712 6843.4854 C 10554.793 6796.967 10565.348 6752.945 10554.166 6745.6685 C 10542.985 6738.388 10542.064 6709.4106 10552.12 6681.273 C 10564.83 6645.7036 10576.384 6639.7896 10590.024 6661.859 C 10622.0205 6713.6323 10658.876 6669.413 10659.311 6578.7373 C 10659.767 6483.821 10698.344 6405.8667 10729.461 6436.979 C 10740.745 6448.264 10734.169 6467.268 10714.846 6479.212 C 10690.254 6494.4077 10688.5 6506.3516 10708.997 6519.0186 C 10725.104 6528.973 10738.281 6522.129 10738.281 6503.8066 C 10738.281 6477.277 10744.969 6477.1836 10771.133 6503.3477 C 10797.297 6529.5093 10796.946 6540.5483 10769.41 6557.566 C 10725.893 6584.4604 10741.741 6777.2393 10792.948 6843.8794 C 10841.665 6907.28 10918.422 6983.7866 10933.313 6983.7866 C 10939.934 6983.7866 10931.868 6948.069 10915.39 6904.4116 C 10898.912 6860.755 10876.134 6825.0366 10864.772 6825.0366 C 10853.41 6825.0366 10844.114 6811.055 10844.114 6793.9663 C 10844.114 6776.8774 10874.849 6791.7603 10912.414 6827.0396 L 10980.713 6891.1826 L 10964.722 6811.8076 C 10952.605 6751.6694 10954.533 6745.2583 10972.674 6785.349 C 10985.844 6814.453 11022.349 6861.4106 11053.797 6889.697 C 11106.226 6936.8613 11109.448 6937.1553 11092.595 6893.237 C 11076.255 6850.6523 11080.848 6848.8887 11133.984 6877.327 C 11175.902 6899.7607 11202.089 6900.9785 11221.663 6881.403 C 11241.236 6861.8306 11216.337 6817.437 11138.294 6732.775 C 11077.091 6666.374 11034.19 6600.438 11042.96 6586.253 C 11070.398 6541.8564 11023.815 6558.1313 10984.275 6606.756 C 10956.695 6640.6714 10942.921 6644.1533 10932.782 6619.7783 C 10925.17 6601.4717 10871.768 6537.396 10814.112 6477.39 C 10709.864 6368.889 10691.606 6298.1636 10761.808 6274.786 C 10782.022 6268.055 10791.284 6274.324 10782.387 6288.7197 C 10758.147 6327.9385 10816.828 6433.4233 10901.629 6503.067 L 10976.728 6564.746 L 10950.108 6494.731 C 10912.425 6395.615 10916.461 6387.1406 10975.782 6440.8257 C 11004.543 6466.8545 11022.344 6497.4243 11015.34 6508.758 C 11008.335 6520.091 11030.944 6526.2534 11065.583 6522.452 C 11120.623 6516.409 11128.012 6525.8726 11124.201 6597.5283 C 11119.275 6690.1646 11192.53 6788.8374 11243.051 6757.6187 C 11263.955 6744.699 11268.86 6748.4297 11256.745 6768.0312 C 11246.361 6784.8325 11250.476 6798.5786 11265.886 6798.5786 C 11281.297 6798.5786 11293.906 6815.1636 11293.906 6835.4336 C 11293.906 6866.184 11346.425 6904.4116 11388.674 6904.4116 C 11394.76 6904.4116 11399.739 6873.9424 11399.739 6836.706 C 11399.739 6789.5806 11409.794 6775.0366 11432.8125 6788.8667 C 11454.695 6802.015 11453.42 6793.3755 11429.042 6763.332 C 11408.778 6738.356 11399.971 6710.1504 11409.472 6700.652 C 11436.312 6673.812 11501.506 6778.389 11484.903 6821.652 C 11474.197 6849.554 11480.479 6853.7886 11507.69 6837.0127 C 11533.923 6820.8413 11531.104 6835.5044 11498.348 6885.592 C 11442.048 6971.685 11484.545 6982.9214 11544.506 6897.7974 C 11580.462 6846.7505 11590.409 6843.9214 11614.292 6877.9536 C 11635.58 6908.2876 11638.403 6900.494 11626.271 6844.8804 C 11605.018 6747.461 11649.58 6752.028 11690.781 6851.495 C 11728.356 6942.21 11770.156 6956.143 11770.156 6877.9536 C 11770.156 6819.879 11797.391 6809.9375 11839.931 6852.477 C 11858.492 6871.0386 11889.831 6871.381 11936.775 6853.533 C 11994.929 6831.4224 12009.046 6805.532 12023.867 6693.8013 C 12037.975 6587.4546 12051.582 6560.4536 12091.064 6560.4536 C 12141.883 6560.4536 12155.616 6589.509 12121.111 6624.0156 C 12092.884 6652.2407 12089.614 6798.5786 12117.21 6798.5786 C 12130.06 6798.5786 12140.572 6811.5815 12140.572 6827.4785 C 12140.572 6843.372 12164.385 6886.6514 12193.489 6923.6484 C 12228.704 6968.4194 12246.406 6977.537 12246.406 6950.9077 C 12246.406 6928.9 12229.153 6896.573 12208.067 6879.071 C 12181.061 6856.6597 12172.098 6804.534 12177.745 6702.735 C 12184.654 6578.1978 12177.359 6551.604 12124.985 6510.4116 C 12091.559 6484.1147 12056.638 6428.065 12047.385 6385.8516 L 12030.561 6309.0996 L 12081.937 6372.4355 C 12133.288 6435.7456 12193.489 6430.6133 12193.489 6362.93 C 12193.489 6340.3667 12212.816 6332.3374 12246.142 6341.052 C 12283.759 6350.8896 12306.601 6336.9595 12326.124 6292.2725 C 12346.929 6244.656 12349.981 6272.28 12338.914 6407.9854 C 12330.918 6506.029 12316.656 6606.362 12307.222 6630.947 C 12291.816 6671.093 12288.2295 6670.453 12272.011 6624.6646 C 12261.946 6596.2524 12271.949 6535.765 12294.608 6488.026 C 12338.278 6396.019 12326.273 6359.2417 12260.776 6384.376 C 12233.982 6394.6562 12218.281 6438.9814 12215.101 6513.3213 C 12207.221 6697.4863 12214.505 6743.9985 12258.042 6787.536 C 12295.443 6824.9365 12299.322 6824.6235 12299.322 6784.1963 C 12299.322 6742.6807 12303.929 6742.5938 12365.469 6782.9175 C 12423.378 6820.8574 12431.614 6821.239 12431.614 6785.96 C 12431.614 6763.797 12413.382 6745.6616 12391.096 6745.6616 C 12335.984 6745.6616 12318.556 6689.364 12349.607 6611.642 L 12375.344 6547.2246 L 12377.0205 6615.738 C 12378.157 6662.195 12399.991 6693.953 12444.844 6714.391 C 12481.224 6730.9663 12510.989 6762.644 12510.989 6784.784 C 12510.989 6806.9243 12522.8955 6825.0366 12537.447 6825.0366 C 12551.999 6825.0366 12564.327 6798.249 12564.844 6765.5054 C 12565.759 6707.3633 12566.531 6707.208 12597.916 6758.891 C 12615.591 6787.9946 12650.888 6813.4614 12676.354 6815.4834 C 12732.696 6819.953 12735.814 6789.057 12684.229 6737.471 C 12663.094 6716.339 12651.26 6693.585 12657.932 6686.912 C 12664.6045 6680.2397 12646.178 6653.164 12616.985 6626.748 C 12587.791 6600.325 12563.906 6566.2705 12563.906 6551.0615 C 12563.906 6534.1113 12576.193 6535.6973 12595.655 6555.163 C 12613.118 6572.6235 12657.065 6586.912 12693.316 6586.912 C 12756.952 6586.912 12757.454 6585.5713 12707.869 6548.064 C 12674.046 6522.4844 12668.787 6508.932 12692.468 6508.3765 C 12739.532 6507.2783 12853.904 6616.361 12854.49 6662.9116 C 12854.806 6687.988 12844.713 6691.3047 12821.875 6673.635 C 12767.955 6631.912 12696.197 6613.0825 12696.197 6640.6587 C 12696.197 6654.7534 12713.638 6666.287 12734.954 6666.287 C 12781.463 6666.287 12827.696 6745.4004 12830.578 6829.9106 C 12831.728 6863.61 12838.697 6876.2256 12846.067 6857.945 C 12868.95 6801.185 12907.864 6850.5005 12907.864 6936.2607 C 12907.864 6985.6504 12931.381 7041.419 12967.3955 7077.431 C 13000.138 7110.168 13028.091 7138.2124 13029.515 7139.746 C 13030.938 7141.2803 13033.118 7106.819 13034.36 7063.1616 z M 11823.469 6799.3184 C 11804.132 6763.1865 11803.698 6745.6616 11822.142 6745.6616 C 11837.205 6745.6616 11849.531 6758.271 11849.531 6773.68 C 11849.531 6789.093 11861.437 6794.341 11875.989 6785.349 C 11890.541 6776.3545 11902.447 6780.9053 11902.447 6795.4556 C 11902.447 6848.911 11851.349 6851.4146 11823.469 6799.3184 z M 11681.961 6780.9375 C 11654.264 6753.242 11661.352 6639.8286 11690.781 6639.8286 C 11705.333 6639.8286 11717.239 6675.547 11717.239 6719.2036 C 11717.239 6801.4077 11711.854 6810.8325 11681.961 6780.9375 z M 11322.224 6727.378 C 11323.247 6715.609 11334.316 6682.161 11346.823 6653.0576 C 11368.746 6602.04 11369.628 6602.221 11371.421 6658.1123 C 11372.443 6689.9937 11361.375 6723.438 11346.823 6732.4326 C 11332.2705 6741.4243 11321.201 6739.154 11322.224 6727.378 z M 11479.114 6719.2036 C 11479.114 6704.6504 11496.974 6692.745 11518.802 6692.745 C 11540.63 6692.745 11558.489 6704.6504 11558.489 6719.2036 C 11558.489 6733.757 11540.63 6745.6616 11518.802 6745.6616 C 11496.974 6745.6616 11479.114 6733.757 11479.114 6719.2036 z M 10127.646 6633.2363 C 10119.771 6576.3604 10123.814 6543.9463 10137.124 6557.253 C 10149.89 6570.02 10156.069 6614.6587 10150.858 6656.4487 C 10142.134 6726.393 10140.29 6724.5522 10127.646 6633.2363 z M 10804.556 6692.955 C 10795.634 6678.518 10800.522 6645.7744 10815.42 6620.195 C 10838.653 6580.2974 10842.62 6584.031 10843.31 6646.4434 C 10844.15 6722.5303 10831.912 6737.219 10804.556 6692.955 z M 11840.107 6702.615 C 11856.753 6695.794 11863.807 6665.105 11855.783 6634.422 C 11845.835 6596.3784 11850.936 6584.6577 11871.821 6597.567 C 11920.867 6627.8784 11908.8545 6719.491 11856.1455 6717.117 C 11830.68 6715.964 11823.462 6709.4434 11840.107 6702.615 z M 11250.37 6652.57 C 11241.891 6630.4717 11248.668 6557.9277 11265.431 6491.3555 C 11282.193 6424.7866 11288.702 6347.6143 11279.895 6319.8643 C 11252.268 6232.822 11307.33 6264.9775 11351.041 6361.4155 C 11373.977 6412.016 11383.345 6447.612 11371.858 6440.5127 C 11339.204 6420.3296 11270.479 6579.5576 11286.085 6639.2373 C 11302.311 6701.2847 11273.2295 6712.14 11250.37 6652.57 z M 12525.04 6667.6143 C 12515.301 6651.8594 12497.555 6645.0093 12485.604 6652.3955 C 12473.653 6659.779 12455.573 6621.577 12445.429 6567.4976 C 12413.023 6394.766 12407.96 6269.412 12433.385 6269.412 C 12446.963 6269.412 12458.072 6304.145 12458.072 6346.5938 C 12458.072 6389.043 12482.185 6480.026 12511.654 6548.775 C 12560.191 6662.0073 12568.798 6738.4175 12525.04 6667.6143 z M 11558.489 6626.5996 C 11522.736 6583.5205 11531.288 6578.1367 11596.013 6602.97 C 11619.031 6611.8037 11637.864 6629.6646 11637.864 6642.6577 C 11637.864 6679.258 11594.992 6670.5825 11558.489 6626.5996 z M 11770.156 6608.461 C 11770.156 6591.2075 11744.268 6549.537 11712.627 6515.857 C 11680.986 6482.177 11668.378 6454.62 11684.607 6454.62 C 11700.837 6454.62 11721.595 6466.722 11730.735 6481.5083 C 11739.875 6496.3003 11758.4375 6501.549 11771.984 6493.1772 C 11785.53 6484.8057 11796.776 6487.5864 11796.976 6499.3623 C 11797.174 6511.135 11804.516 6547.5537 11813.291 6580.2974 C 11822.863 6616.0156 11817.427 6639.8286 11799.699 6639.8286 C 11783.45 6639.8286 11770.156 6625.7114 11770.156 6608.461 z M 10224.291 6589.1147 C 10219.366 6580.627 10207.369 6536.498 10197.631 6491.049 C 10184.567 6430.0806 10190.333 6404.4165 10219.623 6393.177 C 10259.084 6378.0356 10309.404 6468.983 10278.607 6499.782 C 10270.514 6507.8726 10274.737 6534.7573 10287.991 6559.5234 C 10305.67 6592.5576 10301.589 6604.5527 10272.667 6604.5527 C 10250.984 6604.5527 10229.216 6597.6055 10224.291 6589.1147 z M 10526.614 6588.4717 C 10526.614 6573.0625 10538.5205 6560.4536 10553.073 6560.4536 C 10567.625 6560.4536 10579.531 6565.705 10579.531 6572.1226 C 10579.531 6578.537 10567.625 6591.146 10553.073 6600.141 C 10538.5205 6609.133 10526.614 6603.8843 10526.614 6588.4717 z M 12833.647 6494.3076 C 12833.108 6450.651 12838.596 6429.5894 12845.845 6447.502 C 12853.092 6465.414 12853.533 6501.1323 12846.825 6526.877 C 12840.116 6552.621 12834.187 6537.965 12833.647 6494.3076 z M 11924.604 6461.235 C 11908.406 6421.218 11893.817 6329.36 11892.186 6257.1064 C 11889.866 6154.406 11877.67 6119.7183 11836.302 6098.166 C 11807.197 6083.002 11749.128 6038.147 11707.259 5998.4854 C 11640.987 5935.7114 11636.993 5924.126 11676.399 5909.0044 C 11701.297 5899.454 11731.822 5866.5005 11744.234 5835.782 C 11766.514 5780.6465 11766.823 5780.627 11768.479 5834.174 C 11769.401 5864.004 11758.171 5900.397 11743.523 5915.044 C 11725.651 5932.9175 11742.764 5966.4653 11795.54 6017.0273 L 11874.19 6092.3813 L 11901.548 6020.422 C 11916.595 5980.8477 11928.906 5907.5703 11928.906 5857.5864 C 11928.906 5807.599 11940.584 5766.7036 11954.858 5766.7036 C 11970.395 5766.7036 11974.261 5814.4883 11964.491 5885.766 C 11953.414 5966.578 11957.827 6004.8286 11978.227 6004.8286 C 11994.757 6004.8286 12008.281 6023.39 12008.281 6046.076 C 12008.281 6068.765 11996.511 6080.053 11982.126 6071.1616 C 11967.127 6061.892 11962.692 6072.515 11971.728 6096.06 C 11980.394 6118.6426 11975.419 6137.12 11960.672 6137.12 C 11945.926 6137.12 11939.833 6159.9614 11947.134 6187.8794 C 11954.435 6215.7974 11948.777 6259.4224 11934.563 6284.8213 C 11914.804 6320.129 11923.557 6345.8413 11971.729 6394.0137 C 12041.203 6463.4893 12057.845 6506.736 11995.052 6454.62 C 11948.007 6415.5757 11941.212 6456.342 11987.114 6502.2466 C 12011.809 6526.938 12011.663 6533.995 11986.459 6533.995 C 11968.637 6533.995 11940.802 6501.252 11924.604 6461.235 z M 11189.933 6489.253 C 11190.955 6477.484 11202.024 6444.036 11214.531 6414.9326 C 11236.454 6363.915 11237.337 6364.096 11239.129 6419.9873 C 11240.152 6451.8687 11229.083 6485.313 11214.531 6494.3076 C 11199.979 6503.2993 11188.909 6501.029 11189.933 6489.253 z M 12663.125 6474.009 C 12608.116 6460.3467 12563.906 6433.042 12563.906 6412.7334 C 12563.906 6383.0356 12582.683 6384.6343 12663.125 6421.189 C 12782.061 6475.242 12787.48 6478.6177 12773.367 6489.8667 C 12767.305 6494.6987 12717.695 6487.564 12663.125 6474.009 z M 13373.697 6465.64 C 13363.81 6439.8696 13369.723 6427.7744 13389.057 6434.2207 C 13428.607 6447.402 13450.385 6507.537 13415.607 6507.537 C 13401.4 6507.537 13382.541 6488.6816 13373.697 6465.64 z M 9991.88 6399.895 C 9952.437 6357.233 9930.628 6322.3286 9943.414 6322.3286 C 9956.199 6322.3286 9985.629 6315.049 10008.8125 6306.154 C 10040.507 6293.9907 10046.614 6301.3125 10033.434 6335.664 C 10019.324 6372.432 10026.478 6377.9937 10070.078 6364.157 C 10115.472 6349.7495 10123.627 6357.83 10120.383 6414.0024 C 10115.405 6500.173 10081.113 6496.407 9991.88 6399.895 z M 11472.5 6444.2495 C 11424.39 6407.727 11409.606 6348.787 11448.555 6348.787 C 11474.167 6348.787 11558.489 6436.634 11558.489 6463.318 C 11558.489 6490.729 11523.509 6482.968 11472.5 6444.2495 z M 11734.878 6436.979 C 11725.177 6427.2803 11717.239 6407.039 11717.239 6392.0015 C 11717.239 6375.423 11729.5625 6376.986 11748.548 6395.9707 C 11765.769 6413.192 11773.706 6433.433 11766.1875 6440.9487 C 11758.669 6448.4673 11744.579 6446.6816 11734.878 6436.979 z M 11797.545 6403.4443 C 11782.48 6375.2935 11770.156 6328.3745 11770.156 6299.171 C 11770.156 6269.9707 11758.386 6238.803 11744.001 6229.9116 C 11729.182 6220.752 11724.464 6230.9937 11733.116 6253.5405 C 11741.515 6275.429 11739.417 6307.846 11728.456 6325.584 C 11714.8545 6347.592 11701.074 6337.696 11685.065 6294.417 C 11669.453 6252.2134 11655.083 6241.552 11642.11 6262.539 C 11627.232 6286.614 11606.069 6285.4995 11552.735 6257.8267 C 11514.301 6237.889 11476.06 6228.3677 11467.755 6236.675 C 11459.451 6244.9785 11452.656 6232.6313 11452.656 6209.238 C 11452.656 6139.9497 11503.695 6129.049 11552.613 6187.892 C 11584.491 6226.233 11616.059 6237.8345 11657.708 6226.5107 C 11690.45 6217.6064 11717.239 6198.1987 11717.239 6183.384 C 11717.239 6137.7373 11812.885 6277.5996 11843.92 6368.631 C 11875.748 6461.9873 11842.311 6487.086 11797.545 6403.4443 z M 13053.385 6426.411 C 13000.469 6405.4243 13000.469 6405.4243 13053.385 6403.1567 C 13097.403 6401.274 13099.628 6396.581 13066.614 6375.245 C 13032.412 6353.1406 13033.11 6349.5396 13071.667 6349.1904 C 13125.365 6348.706 13149.272 6380.4453 13124.399 6419.199 C 13113.608 6436.0103 13084.937 6438.9233 13053.385 6426.411 z M 11089.404 6306.3413 C 11098.197 6297.5527 11121.017 6296.61 11140.117 6304.255 C 11161.224 6312.7007 11154.954 6318.9697 11124.131 6320.242 C 11096.24 6321.3887 11080.613 6315.133 11089.404 6306.3413 z M 13126.1455 6292.8535 C 13154.081 6277.1245 13189.227 6276.172 13214.747 6290.454 C 13246.591 6308.2725 13235.143 6314.719 13168.445 6316.5244 C 13097.199 6318.456 13088.913 6313.818 13126.1455 6292.8535 z M 12034.739 6274.166 C 12012.911 6264.2764 11992.075 6241.3 11988.4375 6223.11 C 11979.254 6177.192 11992.43 6181.5845 12047.969 6242.9536 C 12098.875 6299.203 12097.444 6302.5815 12034.739 6274.166 z M 12146.099 6276.104 C 12122.101 6267.794 12129.208 6249.297 12169.991 6213.9277 C 12231.288 6160.7656 12254.07 6153.605 12279.861 6179.395 C 12305.257 6204.7905 12269.972 6270.749 12240.676 6252.643 C 12226.021 6243.5864 12206.433 6247.821 12197.1455 6262.0576 C 12187.858 6276.288 12164.888 6282.612 12146.099 6276.104 z M 13326.892 6250.9927 C 13311.144 6232.021 13304.697 6216.495 13312.565 6216.495 C 13320.432 6216.495 13347.656 6208.5176 13373.062 6198.77 C 13403.308 6187.1626 13413.016 6191.138 13401.182 6210.284 C 13389.712 6228.843 13414.708 6242.76 13469.602 6248.3794 L 13556.094 6257.2324 L 13455.808 6271.363 C 13390.432 6280.574 13345.557 6273.485 13326.892 6250.9927 z M 10264.12 6231.9272 C 10262.971 6204.038 10269.225 6188.412 10278.017 6197.2007 C 10286.809 6205.992 10287.748 6228.8135 10280.1045 6247.9146 C 10271.659 6269.021 10265.39 6262.752 10264.12 6231.9272 z M 10435.583 6209.661 C 10459.164 6132.941 10478.0 6115.6484 10492.809 6157.129 C 10499.336 6175.409 10517.11 6182.6826 10532.306 6173.287 C 10547.504 6163.8984 10554.803 6171.6177 10548.527 6190.4404 C 10542.253 6209.267 10510.171 6234.64 10477.236 6246.8228 C 10423.838 6266.576 10419.328 6262.552 10435.583 6209.661 z M 12464.6875 6239.811 C 12417.393 6226.1553 12378.697 6204.81 12378.697 6192.3755 C 12378.697 6150.2104 12541.396 6177.2114 12567.408 6223.6943 C 12595.785 6274.402 12588.462 6275.5483 12464.6875 6239.811 z M 12766.555 6250.7114 C 12739.768 6243.803 12695.119 6215.4165 12667.336 6187.634 C 12639.554 6159.8516 12598.963 6137.12 12577.135 6137.12 C 12555.307 6137.12 12537.447 6119.26 12537.447 6097.4326 C 12537.447 6075.606 12528.519 6060.723 12517.604 6064.36 C 12506.689 6067.9966 12494.783 6062.044 12491.1455 6051.131 C 12487.507 6040.2173 12493.461 6029.491 12504.375 6027.2983 C 12544.894 6019.153 12588.707 5936.4443 12589.523 5866.562 C 12589.985 5826.897 12614.132 5755.4575 12643.182 5707.812 C 12702.436 5610.6245 12714.559 5637.535 12657.758 5740.168 C 12631.347 5787.8877 12629.088 5815.7476 12649.624 5840.494 C 12670.603 5865.767 12663.094 5894.9873 12620.98 5951.9473 C 12547.132 6051.8315 12549.05 6079.863 12631.888 6111.3594 C 12719.84 6144.7974 12829.821 6118.462 12810.668 6068.549 C 12802.804 6048.0557 12809.549 6031.287 12825.658 6031.287 C 12841.768 6031.287 12854.947 6043.192 12854.947 6057.745 C 12854.947 6113.217 12933.259 6080.6865 12998.257 5998.214 C 13035.531 5950.9204 13066.159 5926.4062 13066.32 5943.7373 C 13066.481 5961.065 13055.228 5982.2847 13041.312 5990.8857 C 13027.395 5999.4863 13022.715 6024.004 13030.913 6045.3623 C 13041.066 6071.8237 13028.3125 6084.2036 12990.9 6084.2036 C 12928.575 6084.2036 12938.392 6152.791 13008.849 6209.6094 C 13031.219 6227.6475 13041.534 6250.3916 13031.772 6260.1553 C 13007.962 6283.9653 12905.26 6189.1973 12923.278 6160.042 C 12931.07 6147.436 12931.763 6137.12 12924.818 6137.12 C 12917.874 6137.12 12893.358 6129.895 12870.341 6121.0586 C 12842.877 6110.52 12828.489 6119.618 12828.489 6147.517 C 12828.489 6196.9937 12784.94 6204.91 12769.393 6158.269 C 12761.358 6134.165 12754.18 6133.9775 12739.647 6157.4937 C 12727.575 6177.024 12745.35 6194.7266 12787.72 6205.359 C 12824.695 6214.641 12854.947 6232.8477 12854.947 6245.822 C 12854.947 6270.6006 12845.652 6271.114 12766.555 6250.7114 z M 13200.773 6219.9834 C 13182.456 6185.7573 13151.658 6173.261 13100.624 6179.346 C 13053.859 6184.9243 13046.265 6182.3438 13079.844 6172.2925 C 13132.76 6156.444 13132.76 6156.444 13079.844 6135.483 C 13035.348 6117.8545 13121.573 6117.5767 13255.638 6134.9175 C 13279.022 6137.9404 13269.738 6269.37 13246.139 6269.3926 C 13235.736 6269.4023 13215.322 6247.172 13200.773 6219.9834 z M 10086.366 6219.867 C 10073.841 6210.7363 10030.58 6139.074 9990.2295 6060.6196 C 9948.303 5979.097 9934.131 5932.301 9957.156 5951.411 C 9979.316 5969.802 9997.448 5995.8174 9997.448 6009.224 C 9997.448 6040.976 10102.733 6149.4775 10165.829 6182.7407 C 10213.213 6207.7266 10213.068 6209.2896 10162.143 6222.606 C 10132.991 6230.228 10098.891 6228.9976 10086.366 6219.867 z M 9466.649 6168.617 C 9502.132 6139.759 9549.302 6123.1064 9571.472 6131.6133 C 9600.542 6142.7725 9592.354 6152.2773 9542.104 6165.717 C 9503.781 6175.965 9456.611 6192.6177 9437.281 6202.72 C 9417.951 6212.8228 9431.166 6197.475 9466.649 6168.617 z M 12102.738 6193.034 C 12094.763 6180.1313 12105.03 6155.6367 12125.554 6138.606 C 12156.043 6113.301 12160.264 6117.593 12148.634 6162.067 C 12132.918 6222.1636 12124.324 6227.9644 12102.738 6193.034 z M 13542.864 6203.266 C 13542.864 6171.485 13557.604 6150.853 13575.9375 6156.964 C 13586.852 6160.6006 13595.781 6154.2705 13595.781 6142.8916 C 13595.781 6131.513 13628.522 6119.621 13668.541 6116.4624 L 13741.302 6110.717 L 13661.927 6163.433 C 13583.59 6215.4585 13542.864 6229.085 13542.864 6203.266 z M 9957.761 6163.5786 C 9948.767 6149.0254 9954.017 6137.12 9969.428 6137.12 C 9984.839 6137.12 9997.448 6149.0254 9997.448 6163.5786 C 9997.448 6178.132 9992.197 6190.037 9985.78 6190.037 C 9979.362 6190.037 9966.754 6178.132 9957.761 6163.5786 z M 12262.792 6142.2266 C 12254.077 6128.1255 12285.52 6110.7134 12332.665 6103.531 C 12465.213 6083.344 12476.9375 6118.0967 12348.456 6150.343 C 12310.056 6159.9805 12271.506 6156.3276 12262.792 6142.2266 z M 13327.822 6117.2764 C 13294.233 6074.4497 13295.479 6073.8843 13344.427 6109.79 C 13373.531 6131.1387 13402.305 6151.974 13408.367 6156.092 C 13414.431 6160.21 13406.959 6163.5786 13391.764 6163.5786 C 13376.568 6163.5786 13347.795 6142.743 13327.822 6117.2764 z M 10105.767 6100.427 C 10084.125 6074.3496 10083.002 6057.0474 10102.183 6045.1943 C 10117.545 6035.6987 10137.453 6047.061 10146.424 6070.4385 C 10168.759 6128.6455 10144.211 6146.7515 10105.767 6100.427 z M 9710.583 6057.745 C 9710.583 6021.365 9716.589 6006.4824 9723.929 6024.6724 C 9731.269 6042.8623 9731.269 6072.628 9723.929 6090.8184 C 9716.589 6109.0083 9710.583 6094.1255 9710.583 6057.745 z M 9884.618 6094.8457 C 9875.919 6086.148 9875.592 6061.337 9883.89 6039.71 C 9896.188 6007.661 9903.115 6006.915 9921.35 6035.6826 C 9960.347 6097.2036 9932.242 6142.4688 9884.618 6094.8457 z M 10288.489 6084.2036 C 10288.489 6069.6504 10293.739 6057.745 10300.157 6057.745 C 10306.574 6057.745 10319.183 6069.6504 10328.177 6084.2036 C 10337.17 6098.757 10331.92 6110.662 10316.51 6110.662 C 10301.099 6110.662 10288.489 6098.757 10288.489 6084.2036 z M 11578.333 6092.6978 C 11497.85 6071.1875 11528.215 6036.416 11625.088 6039.1646 C 11677.392 6040.6436 11714.09 6053.9824 11708.885 6069.6177 C 11698.296 6101.4277 11645.745 6110.717 11578.333 6092.6978 z M 10374.308 5991.7676 C 10381.483 5954.231 10371.407 5912.9155 10350.934 5895.924 C 10331.141 5879.497 10314.948 5849.654 10314.948 5829.61 C 10314.948 5809.5625 10303.771 5793.162 10290.11 5793.162 C 10276.449 5793.162 10257.217 5739.438 10247.37 5673.7734 C 10237.522 5608.112 10219.114 5547.9897 10206.46 5540.167 C 10179.042 5523.2236 10203.175 5659.879 10252.893 5803.103 C 10295.274 5925.1953 10295.297 5925.4536 10263.526 5925.4536 C 10249.798 5925.4536 10217.325 5889.4995 10191.367 5845.555 C 10165.409 5801.611 10131.002 5770.712 10114.906 5776.887 C 10064.267 5796.321 10078.206 5627.8457 10138.187 5495.506 C 10195.648 5368.724 10218.886 5347.8823 10248.802 5396.287 C 10257.795 5410.8403 10243.616 5423.065 10217.291 5423.456 C 10180.202 5424.0083 10188.839 5440.3896 10255.654 5496.2163 C 10314.526 5545.409 10340.664 5589.2534 10338.042 5634.412 C 10334.424 5696.695 10333.53 5697.079 10322.733 5641.0264 C 10316.427 5608.283 10300.019 5581.495 10286.271 5581.495 C 10248.219 5581.495 10286.147 5750.0605 10329.683 5774.423 C 10350.683 5786.176 10367.864 5813.057 10367.864 5834.164 C 10367.864 5855.2705 10379.7705 5872.537 10394.323 5872.537 C 10408.875 5872.537 10420.781 5902.3027 10420.781 5938.6826 C 10420.781 5975.063 10432.687 6004.8286 10447.239 6004.8286 C 10461.791 6004.8286 10473.698 6016.7334 10473.698 6031.287 C 10473.698 6045.8403 10448.497 6057.745 10417.696 6057.745 C 10372.267 6057.745 10364.076 6045.291 10374.308 5991.7676 z M 10526.614 6004.8286 C 10526.614 5990.2754 10531.864 5978.37 10538.282 5978.37 C 10544.699 5978.37 10557.308 5990.2754 10566.302 6004.8286 C 10575.295 6019.382 10570.045 6031.287 10554.635 6031.287 C 10539.224 6031.287 10526.614 6019.382 10526.614 6004.8286 z M 11190.161 5993.8022 C 11189.013 5965.913 11195.267 5950.287 11204.058 5959.0757 C 11212.85 5967.867 11213.79 5990.6885 11206.146 6009.7896 C 11197.701 6030.896 11191.431 6024.627 11190.161 5993.8022 z M 12219.947 5978.37 C 12219.947 5963.817 12244.463 5951.912 12274.426 5951.912 C 12304.389 5951.912 12321.545 5963.817 12312.552 5978.37 C 12303.558 5992.924 12279.043 6004.8286 12258.073 6004.8286 C 12237.1045 6004.8286 12219.947 5992.924 12219.947 5978.37 z M 12934.322 5966.701 C 12934.322 5944.015 12946.229 5925.4536 12960.781 5925.4536 C 12975.333 5925.4536 12987.239 5936.6577 12987.239 5950.352 C 12987.239 5964.043 12975.333 5982.6045 12960.781 5991.5996 C 12946.229 6000.5913 12934.322 5989.39 12934.322 5966.701 z M 13119.531 5978.37 C 13119.531 5963.817 13138.093 5951.912 13160.78 5951.912 C 13183.467 5951.912 13194.67 5963.817 13185.677 5978.37 C 13176.683 5992.924 13158.121 6004.8286 13144.428 6004.8286 C 13130.734 6004.8286 13119.531 5992.924 13119.531 5978.37 z M 12114.114 5953.4717 C 12114.114 5938.0625 12126.0205 5925.4536 12140.572 5925.4536 C 12155.124 5925.4536 12167.031 5930.705 12167.031 5937.1226 C 12167.031 5943.537 12155.124 5956.146 12140.572 5965.141 C 12126.0205 5974.133 12114.114 5968.8843 12114.114 5953.4717 z M 12431.614 5927.0137 C 12431.614 5863.132 12446.327 5856.685 12467.315 5911.3784 C 12475.513 5932.7397 12470.834 5957.254 12456.917 5965.855 C 12443.0 5974.4556 12431.614 5956.9795 12431.614 5927.0137 z M 10488.628 5917.6987 C 10498.563 5891.6055 10513.357 5876.92 10521.504 5885.0684 C 10529.65 5893.211 10521.521 5914.5596 10503.439 5932.5107 C 10477.309 5958.446 10474.27 5955.4067 10488.628 5917.6987 z M 11796.614 5940.2427 C 11796.614 5933.8286 11808.5205 5921.2163 11823.072 5912.2246 C 11837.624 5903.2295 11849.531 5908.481 11849.531 5923.8936 C 11849.531 5939.3027 11837.624 5951.912 11823.072 5951.912 C 11808.5205 5951.912 11796.614 5946.6636 11796.614 5940.2427 z M 13358.587 5900.7363 C 13324.912 5837.8135 13323.31 5774.7007 13354.892 5755.183 C 13367.922 5747.128 13383.119 5788.0977 13388.663 5846.227 C 13400.114 5966.301 13396.846 5972.224 13358.587 5900.7363 z M 13461.29 5872.537 C 13450.66 5791.1177 13456.227 5779.9326 13507.376 5779.9326 C 13557.036 5779.9326 13560.418 5785.743 13530.481 5819.62 C 13511.192 5841.4473 13490.453 5883.121 13484.395 5912.2246 C 13477.058 5947.468 13469.342 5934.216 13461.29 5872.537 z M 9718.547 5897.235 C 9708.955 5881.716 9706.781 5863.342 9713.718 5856.407 C 9720.652 5849.4697 9733.377 5862.1694 9741.994 5884.626 C 9759.885 5931.2476 9744.637 5939.448 9718.547 5897.235 z M 12298.376 5876.887 C 12315.807 5842.8975 12337.324 5822.346 12346.193 5831.2153 C 12355.0625 5840.084 12340.801 5867.889 12314.5 5893.0103 C 12268.787 5936.6704 12268.078 5935.9634 12298.376 5876.887 z M 12221.625 5794.4863 C 12220.474 5731.8315 12228.498 5711.7554 12247.213 5730.4688 C 12265.267 5748.523 12265.833 5779.361 12248.89 5821.7485 C 12224.847 5881.9 12223.201 5880.256 12221.625 5794.4863 z M 12506.014 5844.7446 C 12497.341 5822.1846 12506.396 5774.5586 12526.138 5738.911 C 12564.137 5670.295 12570.937 5709.301 12540.207 5819.62 C 12526.357 5869.3394 12517.866 5875.5796 12506.014 5844.7446 z M 10861.753 5775.521 C 10852.052 5765.822 10844.114 5745.581 10844.114 5730.543 C 10844.114 5713.9644 10856.4375 5715.528 10875.423 5734.512 C 10892.644 5751.7334 10900.581 5771.9746 10893.0625 5779.49 C 10885.544 5787.0093 10871.454 5785.223 10861.753 5775.521 z M 12378.697 5727.016 C 12378.697 5705.1895 12390.23 5687.3286 12404.325 5687.3286 C 12418.421 5687.3286 12423.1 5705.1895 12414.725 5727.016 C 12406.348 5748.843 12394.815 5766.7036 12389.096 5766.7036 C 12383.377 5766.7036 12378.697 5748.843 12378.697 5727.016 z M 10738.281 5528.5786 C 10721.371 5496.9814 10713.488 5465.175 10720.765 5457.9014 C 10728.04 5450.6245 10747.829 5470.5234 10764.739 5502.12 C 10781.649 5533.7173 10789.532 5565.521 10782.255 5572.7974 C 10774.9795 5580.074 10755.19 5560.1753 10738.281 5528.5786 z M 13393.868 7103.334 C 13382.4795 7073.6553 13366.61 7070.668 13328.553 7091.0347 C 13260.834 7127.2793 13265.291 7142.5366 13343.596 7142.5366 C 13390.426 7142.5366 13404.654 7131.4395 13393.868 7103.334 z M 2059.948 7106.089 C 2059.948 7100.5947 2039.1119 7079.76 2013.6458 7059.7866 C 1971.6814 7026.8755 1970.7456 7027.812 2003.6564 7069.7764 C 2038.2207 7113.8467 2059.948 7127.864 2059.948 7106.089 z M 3298.3796 7049.232 C 3290.2334 7041.083 3275.4387 7055.769 3265.503 7081.8657 C 3251.1445 7119.573 3254.1836 7122.6123 3280.3145 7096.6772 C 3298.3965 7078.726 3306.526 7057.3774 3298.3796 7049.232 z M 4572.9746 6999.2993 C 4585.312 6944.5967 4584.3374 6910.936 4570.661 6919.388 C 4557.6646 6927.421 4547.0312 6951.8506 4547.0312 6973.6807 C 4547.0312 6995.508 4535.125 7006.008 4520.5728 6997.016 C 4490.5283 6978.448 4486.2715 7011.9346 4510.6123 7075.367 C 4532.3267 7131.9526 4547.128 7113.8984 4572.9746 6999.2993 z M 4803.395 6990.4014 C 4796.7397 6964.9346 4791.2944 6985.77 4791.2944 7036.7036 C 4791.2944 7087.637 4796.7397 7108.472 4803.395 7083.0054 C 4810.0493 7057.5386 4810.0493 7015.868 4803.395 6990.4014 z M 5508.7744 7049.0864 C 5495.5586 7014.644 5446.6147 6992.7754 5446.6147 7021.3105 C 5446.6147 7060.62 5482.3843 7113.4463 5501.148 7101.848 C 5513.5396 7094.1904 5516.971 7070.445 5508.7744 7049.0864 z M 13119.531 7089.62 C 13119.531 7075.067 13106.922 7063.1616 13091.511 7063.1616 C 13076.101 7063.1616 13070.85 7075.067 13079.844 7089.62 C 13088.837 7104.1733 13101.446 7116.0786 13107.863 7116.0786 C 13114.28 7116.0786 13119.531 7104.1733 13119.531 7089.62 z M 2153.64 7038.464 C 2144.0479 7022.9414 2110.1135 7010.665 2078.2302 7011.1816 C 2022.3257 7012.086 2022.6156 7013.4233 2086.3662 7048.7056 C 2157.1199 7087.86 2181.8438 7084.097 2153.64 7038.464 z M 2338.027 7062.729 C 2347.1675 7047.94 2364.482 7041.9194 2376.5037 7049.348 C 2388.5254 7056.7764 2405.1882 7045.0654 2413.5325 7023.3193 C 2424.3975 6995.0073 2410.6628 6983.7866 2365.1458 6983.7866 C 2315.8962 6983.7866 2299.703 6967.7896 2293.2156 6912.7285 C 2285.913 6850.749 2272.115 6841.0435 2185.1985 6836.7446 C 2106.3848 6832.8467 2091.49 6838.97 2113.9502 6866.032 C 2136.0063 6892.607 2130.1936 6897.071 2087.9182 6886.015 C 2056.9834 6877.9243 2033.4895 6884.5327 2033.4895 6901.3276 C 2033.4895 6917.573 2056.5994 6930.87 2084.8447 6930.87 C 2113.09 6930.87 2143.5583 6942.775 2152.552 6957.3286 C 2161.5457 6971.882 2181.5657 6983.7866 2197.0408 6983.7866 C 2214.585 6983.7866 2212.578 6968.6035 2191.709 6943.46 C 2173.3013 6921.278 2166.0134 6895.359 2175.5134 6885.86 C 2185.0134 6876.3613 2209.5935 6891.5283 2230.1355 6919.5723 C 2262.309 6963.494 2262.2878 6973.4775 2229.9836 6991.648 C 2199.8613 7008.5884 2198.966 7020.1025 2225.4338 7050.172 C 2264.524 7094.581 2314.8718 7100.1943 2338.027 7062.729 z M 5420.1562 7036.7036 C 5420.1562 7007.6 5409.3037 6983.7866 5396.039 6983.7866 C 5376.875 6983.7866 5374.918 7028.258 5391.6733 7083.0054 C 5400.367 7111.4116 5420.1562 7079.2397 5420.1562 7036.7036 z M 5691.1406 7023.0835 C 5684.1445 6986.487 5665.913 6948.818 5650.6255 6939.3677 C 5633.1294 6928.554 5629.3984 6939.306 5640.5557 6968.381 C 5650.3047 6993.786 5658.2812 7031.4585 5658.2812 7052.0967 C 5658.2812 7072.735 5668.536 7089.62 5681.071 7089.62 C 5693.6045 7089.62 5698.136 7059.677 5691.1406 7023.0835 z M 5780.0996 7017.4087 C 5771.3076 7008.617 5765.0547 7024.246 5766.2036 7052.1353 C 5767.4727 7082.9604 5773.742 7089.2295 5782.1885 7068.1226 C 5789.8315 7049.022 5788.8916 7026.2 5780.0996 7017.4087 z M 7174.003 7007.258 C 7142.3813 6975.638 7087.0312 6996.364 7087.0312 7039.8267 C 7087.0312 7054.377 7098.9375 7058.9243 7113.4897 7049.9326 C 7128.0415 7040.938 7139.9478 7048.57 7139.9478 7066.892 C 7139.9478 7092.8013 7147.0034 7093.147 7171.6978 7068.452 C 7195.011 7045.1396 7195.6235 7028.881 7174.003 7007.258 z M 8536.668 7052.707 C 8501.473 7014.6313 8462.864 7020.9165 8462.864 7064.7217 C 8462.864 7078.416 8487.146 7089.62 8516.824 7089.62 C 8561.648 7089.62 8565.008 7083.3706 8536.668 7052.707 z M 9023.34 7030.9707 C 9004.3545 7011.986 8992.031 7010.423 8992.031 7027.0015 C 8992.031 7062.319 9023.321 7093.606 9040.9795 7075.9487 C 9048.497 7068.4326 9040.561 7048.192 9023.34 7030.9707 z M 10683.91 7023.474 C 10685.155 7038.028 10697.626 7032.072 10711.623 7010.245 C 10725.621 6988.4185 10730.16 6946.7446 10721.711 6917.641 C 10706.35 6864.724 10706.35 6864.724 10750.055 6917.641 C 10790.979 6967.189 10791.152 6965.1704 10752.791 6885.8794 C 10730.259 6839.309 10711.823 6776.803 10711.823 6746.9766 C 10711.823 6717.1494 10699.916 6692.745 10685.364 6692.745 C 10670.812 6692.745 10658.906 6722.5107 10658.906 6758.891 C 10658.906 6800.048 10643.913 6825.0366 10619.219 6825.0366 C 10592.761 6825.0366 10579.531 6851.495 10579.531 6904.4116 C 10579.531 6948.069 10591.437 6983.7866 10605.989 6983.7866 C 10620.541 6983.7866 10633.284 7010.5747 10634.308 7043.318 C 10636.081 7100.12 10637.208 7100.424 10658.906 7049.9326 C 10671.413 7020.829 10682.664 7008.921 10683.91 7023.474 z M 10622.526 6962.6772 C 10615.351 6951.0693 10620.419 6924.2812 10633.788 6903.146 C 10652.767 6873.1475 10658.185 6877.776 10658.501 6924.2554 C 10658.917 6985.4536 10645.475 6999.813 10622.526 6962.6772 z M 10806.766 6990.5337 C 10778.311 6962.0796 10763.204 7001.9316 10783.179 7052.762 C 10801.917 7100.44 10803.331 7100.5205 10812.599 7054.4736 C 10817.952 7027.87 10815.328 6999.099 10806.766 6990.5337 z M 12788.802 7063.1616 C 12779.808 7048.6084 12767.198 7036.7036 12760.782 7036.7036 C 12754.364 7036.7036 12749.114 7048.6084 12749.114 7063.1616 C 12749.114 7077.7153 12761.724 7089.62 12777.134 7089.62 C 12792.545 7089.62 12797.795 7077.7153 12788.802 7063.1616 z M 13833.501 7002.071 C 13833.724 6990.295 13821.999 6988.021 13807.447 6997.016 C 13792.8955 7006.008 13781.172 7033.503 13781.394 7058.1074 C 13781.743 7096.6646 13785.344 7097.365 13807.447 7063.1616 C 13821.554 7041.335 13833.277 7013.84 13833.501 7002.071 z M 13922.603 7069.486 C 13929.447 7058.4106 13919.704 7028.3677 13900.953 7002.723 C 13868.752 6958.685 13866.103 6958.9854 13853.26 7008.097 C 13835.081 7077.612 13888.404 7124.8184 13922.603 7069.486 z M 8292.87 6963.72 C 8265.995 6936.845 8217.336 7003.3174 8238.644 7037.7954 C 8253.231 7061.3984 8265.231 7057.9653 8283.743 7024.8857 C 8297.615 7000.097 8301.722 6972.573 8292.87 6963.72 z M 8409.948 6990.537 C 8409.948 6983.2603 8392.089 6992.1294 8370.261 7010.245 C 8348.432 7028.361 8330.573 7049.135 8330.573 7056.4116 C 8330.573 7063.6885 8348.432 7054.8193 8370.261 7036.7036 C 8392.089 7018.588 8409.948 6997.8105 8409.948 6990.537 z M 8753.906 7004.1763 C 8753.906 6988.6865 8737.095 6991.2573 8714.219 7010.245 C 8692.391 7028.361 8674.531 7047.3037 8674.531 7052.339 C 8674.531 7057.3774 8692.391 7054.648 8714.219 7046.27 C 8736.046 7037.8955 8753.906 7018.9526 8753.906 7004.1763 z M 9163.102 6987.75 C 9148.193 6972.056 9097.864 7011.831 9097.864 7039.3066 C 9097.864 7053.5757 9114.522 7049.894 9134.884 7031.1323 C 9155.244 7012.367 9167.941 6992.846 9163.102 6987.75 z M 3541.6145 6982.227 C 3541.6145 6966.8145 3529.7083 6961.563 3515.156 6970.5576 C 3500.604 6979.5493 3488.6978 6992.1616 3488.6978 6998.576 C 3488.6978 7004.9937 3500.604 7010.245 3515.156 7010.245 C 3529.7083 7010.245 3541.6145 6997.636 3541.6145 6982.227 z M 6592.3154 6947.413 C 6566.2485 6912.8545 6529.974 6890.317 6511.705 6897.3257 C 6460.2344 6917.0757 6472.371 6956.5728 6538.021 6982.96 C 6632.747 7021.0356 6642.8574 7014.418 6592.3154 6947.413 z M 6875.3647 6925.1987 C 6875.3647 6877.3237 6861.457 6851.495 6835.6772 6851.495 C 6813.8486 6851.495 6795.9897 6868.9814 6795.9897 6890.3525 C 6795.9897 6939.3193 6726.5786 6917.192 6640.994 6840.937 C 6584.6587 6790.743 6579.523 6790.0195 6588.0776 6833.46 C 6593.2886 6859.922 6633.2705 6901.5923 6676.9272 6926.0645 C 6720.5835 6950.536 6759.4204 6976.9365 6763.2314 6984.73 C 6767.043 6992.527 6793.8315 6998.9053 6822.7627 6998.9053 C 6862.6714 6998.9053 6875.3647 6981.119 6875.3647 6925.1987 z M 12137.935 6977.1724 C 12136.484 6958.982 12124.869 6914.3335 12112.123 6877.9536 C 12090.908 6817.402 12089.617 6819.023 12096.8545 6897.1514 C 12101.202 6944.09 12091.981 6987.7983 12076.364 6994.2803 C 12060.746 7000.7627 12068.805 7007.006 12094.2705 7008.156 C 12119.736 7009.305 12139.386 6995.3623 12137.935 6977.1724 z M 13629.6875 6977.1724 C 13643.989 6937.2847 13603.363 6851.495 13570.175 6851.495 C 13538.74 6851.495 13508.513 6949.606 13529.489 6983.548 C 13552.5625 7020.8843 13615.449 7016.879 13629.6875 6977.1724 z M 13562.268 6954.044 C 13580.214 6935.9634 13601.563 6927.831 13609.71 6935.9795 C 13617.856 6944.125 13603.172 6958.921 13577.078 6968.8555 C 13539.37 6983.2153 13536.33 6980.176 13562.268 6954.044 z M 3276.1719 6932.4756 C 3294.941 6897.4062 3295.0283 6875.8477 3276.4473 6864.363 C 3261.495 6855.122 3252.5334 6861.8403 3256.5317 6879.294 C 3260.5303 6896.7476 3248.9192 6916.4814 3230.729 6923.151 C 3187.5027 6939.003 3189.777 6877.3203 3234.5964 6818.274 C 3266.926 6775.679 3277.7253 6775.111 3364.6313 6811.42 C 3424.5146 6836.4414 3465.375 6841.3667 3475.6147 6824.8013 C 3492.9155 6796.8086 3475.4797 6789.8906 3405.0522 6796.799 C 3380.875 6799.1694 3353.3835 6788.6343 3343.9595 6773.386 C 3311.0552 6720.1465 3236.9155 6746.9795 3181.856 6832.052 C 3141.0325 6895.133 3134.04 6926.161 3155.3977 6949.464 C 3198.685 6996.6997 3245.3113 6990.1396 3276.1719 6932.4756 z M 5830.2607 6957.3286 C 5821.2666 6942.775 5802.7046 6930.87 5789.011 6930.87 C 5775.318 6930.87 5764.1147 6942.775 5764.1147 6957.3286 C 5764.1147 6971.882 5782.677 6983.7866 5805.3633 6983.7866 C 5828.051 6983.7866 5839.2544 6971.882 5830.2607 6957.3286 z M 6081.6147 6957.3286 C 6081.6147 6942.775 6069.708 6930.87 6055.1562 6930.87 C 6040.604 6930.87 6028.698 6942.775 6028.698 6957.3286 C 6028.698 6971.882 6040.604 6983.7866 6055.1562 6983.7866 C 6069.708 6983.7866 6081.6147 6971.882 6081.6147 6957.3286 z M 9900.708 6925.4116 C 9923.731 6837.368 9897.814 6833.266 9818.653 6912.428 L 9747.296 6983.7866 L 9816.369 6983.7866 C 9865.345 6983.7866 9889.884 6966.8013 9900.708 6925.4116 z M 12302.605 6923.813 C 12276.476 6897.878 12273.437 6900.9175 12287.794 6938.625 C 12297.73 6964.7183 12312.524 6979.401 12320.671 6971.2554 C 12328.817 6963.1133 12320.6875 6941.764 12302.605 6923.813 z M 13225.364 6927.747 C 13225.364 6913.197 13213.458 6908.646 13198.906 6917.641 C 13184.354 6926.633 13172.447 6945.8984 13172.447 6960.4517 C 13172.447 6975.002 13184.354 6979.5493 13198.906 6970.5576 C 13213.458 6961.563 13225.364 6942.3003 13225.364 6927.747 z M 14098.031 6944.099 C 14097.838 6929.546 14087.606 6901.7505 14075.296 6882.333 C 14058.186 6855.3354 14049.623 6859.6084 14038.938 6900.462 C 14028.347 6940.9663 14010.445 6950.107 13964.984 6938.218 C 13924.646 6927.6694 13910.975 6932.1943 13923.234 6952.0283 C 13945.481 6988.0244 14098.524 6981.0835 14098.031 6944.099 z M 3631.388 6915.477 C 3656.3271 6850.4844 3650.4277 6820.0693 3616.9014 6840.7915 C 3597.4644 6852.803 3593.559 6848.0166 3606.1628 6827.6206 C 3617.0576 6809.9927 3618.4065 6765.431 3609.161 6728.5923 C 3595.3242 6673.4634 3585.524 6667.2847 3553.7537 6693.6494 C 3532.525 6711.268 3515.156 6737.591 3515.156 6752.1406 C 3515.156 6766.6943 3534.733 6762.35 3558.6602 6742.4937 C 3597.608 6710.17 3600.0398 6713.2964 3581.8804 6772.33 C 3570.724 6808.594 3548.9363 6854.0566 3533.463 6873.3545 C 3512.989 6898.892 3515.6716 6914.9863 3543.3157 6932.482 C 3596.8782 6966.375 3613.0552 6963.2485 3631.388 6915.477 z M 7142.634 6907.8516 C 7159.6797 6934.759 7165.7 6929.165 7166.001 6886.128 C 7166.2236 6854.247 7154.3057 6820.683 7139.5166 6811.5396 C 7124.727 6802.4023 7118.7056 6785.088 7126.1353 6773.0635 C 7133.565 6761.042 7121.8525 6744.38 7100.1084 6736.037 C 7078.364 6727.6914 7060.5728 6701.9272 7060.5728 6678.786 C 7060.5728 6655.6416 7072.515 6644.0854 7087.111 6653.106 C 7122.446 6674.946 7105.4644 6568.302 7067.573 6530.4136 C 7051.4453 6514.2837 7044.546 6484.6797 7052.2417 6464.626 C 7071.789 6413.686 6944.51 6416.415 6901.8228 6467.8496 C 6874.8467 6500.354 6876.655 6507.537 6911.8125 6507.537 C 6935.4224 6507.537 6954.7397 6525.3975 6954.7397 6547.2246 C 6954.7397 6569.0513 6934.896 6586.912 6910.642 6586.912 C 6886.3887 6586.912 6875.475 6595.8423 6886.3887 6606.756 C 6897.3027 6617.669 6918.671 6626.5996 6933.873 6626.5996 C 6949.0757 6626.5996 6979.302 6653.387 7001.0415 6686.131 C 7033.524 6735.0522 7034.099 6745.7686 7004.2686 6746.253 C 6982.8066 6746.5986 6995.006 6769.168 7034.1147 6801.463 C 7070.4946 6831.506 7085.3774 6848.398 7067.1875 6838.999 C 7046.3613 6828.2407 7034.1147 6840.4526 7034.1147 6871.9814 C 7034.1147 6943.3857 7066.637 6966.372 7095.2715 6915.2056 C 7115.316 6879.3877 7123.7705 6878.076 7142.634 6907.8516 z M 6994.4272 6560.4536 C 6985.4336 6545.9004 6995.934 6533.995 7017.762 6533.995 C 7039.591 6533.995 7064.8086 6545.9004 7073.8022 6560.4536 C 7082.796 6575.007 7072.2944 6586.912 7050.467 6586.912 C 7028.6387 6586.912 7003.421 6575.007 6994.4272 6560.4536 z M 6954.7397 6495.8677 C 6954.7397 6489.453 6966.646 6476.8413 6981.1978 6467.8496 C 6995.7495 6458.8545 7007.6562 6464.106 7007.6562 6479.5186 C 7007.6562 6494.9277 6995.7495 6507.537 6981.1978 6507.537 C 6966.646 6507.537 6954.7397 6502.2886 6954.7397 6495.8677 z M 7283.489 6901.208 C 7266.3423 6873.4644 7219.3228 6895.737 7219.3228 6931.6 C 7219.3228 6944.836 7237.114 6948.841 7258.8584 6940.495 C 7280.6025 6932.1494 7291.686 6914.4727 7283.489 6901.208 z M 9722.008 6899.506 C 9805.572 6850.2 9812.749 6839.135 9770.723 6824.394 C 9704.89 6801.3047 9521.198 6849.593 9521.198 6889.9907 C 9521.198 6973.7456 9590.605 6977.033 9722.008 6899.506 z M 13454.358 6916.501 C 13477.74 6855.568 13456.532 6852.225 13399.328 6907.8257 C 13353.644 6952.2256 13353.048 6957.3286 13393.545 6957.3286 C 13418.375 6957.3286 13445.741 6938.954 13454.358 6916.501 z M 14283.697 6930.87 C 14283.697 6916.317 14271.089 6904.4116 14255.678 6904.4116 C 14240.267 6904.4116 14235.016 6916.317 14244.01 6930.87 C 14253.003 6945.4233 14265.612 6957.3286 14272.03 6957.3286 C 14278.447 6957.3286 14283.697 6945.4233 14283.697 6930.87 z M 4366.6733 6872.2207 C 4347.688 6853.236 4335.3647 6851.673 4335.3647 6868.2515 C 4335.3647 6903.569 4366.6543 6934.856 4384.3125 6917.1987 C 4391.831 6909.6826 4383.8936 6889.442 4366.6733 6872.2207 z M 5023.2812 6920.8804 C 5023.2812 6915.3867 5002.4453 6894.5513 4976.979 6874.5786 C 4935.0146 6841.667 4934.0786 6842.6035 4966.9893 6884.568 C 5001.5537 6928.638 5023.2812 6942.656 5023.2812 6920.8804 z M 4134.7773 6842.2065 C 4125.634 6818.377 4106.916 6805.8296 4093.1824 6814.3174 C 4078.2944 6823.5156 4080.936 6845.0776 4099.725 6867.7183 C 4138.43 6914.353 4157.217 6900.6816 4134.7773 6842.2065 z M 4483.9004 6784.2026 C 4458.5693 6730.414 4452.105 6727.956 4437.907 6766.7104 C 4428.8213 6791.515 4433.0776 6834.2515 4447.3657 6861.685 C 4486.0674 6935.9863 4520.746 6862.4443 4483.9004 6784.2026 z M 5993.42 6864.724 C 5993.42 6842.8975 5983.498 6825.0366 5971.3716 6825.0366 C 5944.9473 6825.0366 5942.2993 6862.1113 5966.9614 6886.771 C 5991.4863 6911.2944 5993.42 6909.686 5993.42 6864.724 z M 12052.978 6778.735 C 12046.323 6753.268 12040.878 6774.1035 12040.878 6825.0366 C 12040.878 6875.97 12046.323 6896.8057 12052.978 6871.339 C 12059.633 6845.872 12059.633 6804.2017 12052.978 6778.735 z M 1980.0702 6837.6587 C 1952.1095 6803.969 1953.7463 6800.0967 1990.0597 6814.033 C 2018.6285 6824.9946 2033.4895 6816.8916 2033.4895 6790.3457 C 2033.4895 6768.1475 2040.7166 6731.1567 2049.5496 6708.138 C 2058.3823 6685.1196 2052.4292 6666.287 2036.3203 6666.287 C 2020.2113 6666.287 2007.0312 6691.5566 2007.0312 6722.443 C 2007.0312 6767.631 1999.7811 6772.582 1969.9166 6747.797 C 1941.4263 6724.155 1929.1302 6724.9365 1917.0 6751.172 C 1904.3945 6778.4346 1898.0553 6778.5957 1885.6628 6751.976 C 1877.1185 6733.618 1846.8083 6706.1167 1818.307 6690.8623 C 1770.8713 6665.476 1769.3661 6667.74 1800.519 6717.6274 C 1819.237 6747.5996 1844.8679 6772.12 1857.4764 6772.12 C 1870.085 6772.12 1873.3104 6790.5977 1864.6442 6813.1836 C 1855.9779 6835.766 1859.8345 6847.4775 1873.2144 6839.209 C 1886.5942 6830.941 1905.0199 6836.2734 1914.1603 6851.0625 C 1923.3007 6865.8516 1949.3938 6877.9536 1972.1449 6877.9536 C 2006.1908 6877.9536 2007.5933 6870.8223 1980.0702 6837.6587 z M 3898.802 6851.495 C 3889.8083 6836.942 3877.1995 6825.0366 3870.7822 6825.0366 C 3864.3647 6825.0366 3859.1145 6836.942 3859.1145 6851.495 C 3859.1145 6866.0483 3871.7234 6877.9536 3887.1343 6877.9536 C 3902.5454 6877.9536 3907.7957 6866.0483 3898.802 6851.495 z M 5621.2393 6809.1626 C 5611.823 6784.6226 5598.1655 6770.502 5590.8896 6777.7754 C 5583.614 6785.0522 5585.365 6811.081 5594.7812 6835.6206 C 5604.1978 6860.157 5617.855 6874.2812 5625.131 6867.0044 C 5632.407 6859.728 5630.656 6833.699 5621.2393 6809.1626 z M 5790.573 6835.4336 C 5790.573 6829.7134 5766.0576 6825.0366 5736.0947 6825.0366 C 5706.132 6825.0366 5688.6533 6836.422 5697.255 6850.339 C 5711.373 6873.183 5790.573 6860.532 5790.573 6835.4336 z M 6954.7397 6851.495 C 6954.7397 6836.942 6942.1304 6825.0366 6926.7197 6825.0366 C 6911.3086 6825.0366 6906.0586 6836.942 6915.0522 6851.495 C 6924.046 6866.0483 6936.6543 6877.9536 6943.072 6877.9536 C 6949.4893 6877.9536 6954.7397 6866.0483 6954.7397 6851.495 z M 9362.448 6851.495 C 9362.448 6836.942 9350.541 6825.0366 9335.989 6825.0366 C 9321.437 6825.0366 9309.531 6836.942 9309.531 6851.495 C 9309.531 6866.0483 9321.437 6877.9536 9335.989 6877.9536 C 9350.541 6877.9536 9362.448 6866.0483 9362.448 6851.495 z M 6093.535 6785.349 C 6089.542 6748.969 6098.406 6719.2036 6113.2334 6719.2036 C 6128.061 6719.2036 6133.3394 6701.343 6124.9634 6679.516 C 6102.639 6621.3413 6123.9185 6630.6914 6199.606 6712.318 C 6266.7754 6784.755 6266.823 6784.7646 6266.823 6723.344 C 6266.823 6651.753 6319.662 6658.132 6359.4272 6734.5225 C 6390.6743 6794.548 6453.807 6804.5083 6498.668 6756.4814 C 6523.8213 6729.555 6521.8003 6713.377 6489.212 6680.7886 C 6466.4165 6657.996 6436.106 6646.55 6421.8564 6655.354 C 6407.1978 6664.4136 6416.7397 6687.132 6443.8335 6707.6733 C 6474.309 6730.779 6479.2573 6744.286 6457.4434 6744.819 C 6438.592 6745.284 6392.9233 6715.4185 6355.958 6678.4536 C 6308.416 6630.911 6272.7554 6616.319 6234.0957 6628.589 C 6193.0527 6641.6177 6183.1245 6636.3403 6194.2266 6607.408 C 6215.9014 6550.926 6173.2603 6497.166 6122.2954 6516.722 C 6098.076 6526.0176 6085.347 6545.0894 6094.009 6559.1 C 6102.6694 6573.1177 6091.434 6628.434 6069.0405 6682.029 C 6038.4194 6755.3125 6035.734 6788.405 6058.209 6815.4863 C 6098.785 6864.379 6101.9165 6861.7046 6093.535 6785.349 z M 9441.823 6825.0366 C 9441.823 6810.4834 9455.769 6798.5786 9472.8125 6798.5786 C 9489.856 6798.5786 9523.854 6780.4336 9548.361 6758.2515 C 9589.509 6721.0156 9692.934 6729.6 9669.145 6768.277 C 9663.369 6777.669 9693.745 6787.888 9736.645 6790.9917 C 9786.035 6794.5674 9820.309 6781.8774 9830.086 6756.401 C 9838.577 6734.267 9860.676 6721.9746 9879.192 6729.08 C 9897.709 6736.1855 9918.998 6718.522 9926.502 6689.8257 C 9936.762 6650.5933 9929.206 6640.7134 9896.036 6649.996 C 9770.971 6684.9873 9683.394 6693.2686 9669.868 6671.3867 C 9644.737 6630.7207 9526.719 6667.9824 9455.699 6739.002 C 9385.823 6808.8784 9370.543 6851.495 9415.364 6851.495 C 9429.916 6851.495 9441.823 6839.5903 9441.823 6825.0366 z M 13959.595 6805.193 C 13965.651 6787.003 13953.029 6772.12 13931.545 6772.12 C 13910.062 6772.12 13885.631 6754.26 13877.255 6732.4326 C 13850.184 6661.8877 13780.837 6686.134 13782.666 6765.5054 L 13784.344 6838.266 L 13814.094 6772.12 L 13843.844 6705.9746 L 13854.013 6780.3076 C 13864.446 6856.566 13936.81 6873.6255 13959.595 6805.193 z M 14416.23 6812.098 C 14398.248 6790.433 14370.791 6780.579 14355.216 6790.2036 C 14338.076 6800.7974 14347.093 6815.6157 14378.058 6827.74 C 14451.075 6856.3335 14452.47 6855.7617 14416.23 6812.098 z M 4027.96 6783.9766 C 4036.995 6760.4316 4032.5596 6749.809 4017.5615 6759.078 C 4003.1763 6767.9697 3991.4062 6786.4473 3991.4062 6800.1387 C 3991.4062 6838.198 4010.3706 6829.8135 4027.96 6783.9766 z M 5023.2812 6785.349 C 5023.2812 6763.5225 5011.7485 6745.6616 4997.6533 6745.6616 C 4983.558 6745.6616 4978.8784 6763.5225 4987.255 6785.349 C 4995.6313 6807.1763 5007.1636 6825.0366 5012.883 6825.0366 C 5018.602 6825.0366 5023.2812 6807.1763 5023.2812 6785.349 z M 6190.8657 6738.498 C 6146.816 6694.4473 6121.8677 6738.211 6162.8667 6787.6104 C 6187.6626 6817.489 6202.0034 6821.0576 6209.3013 6799.1665 C 6215.1084 6781.7417 6206.812 6754.444 6190.8657 6738.498 z M 6902.2544 6785.6177 C 6914.558 6793.22 6931.8276 6787.7847 6940.6313 6773.5444 C 6949.973 6758.429 6923.2124 6749.9834 6876.366 6753.268 C 6793.981 6759.0396 6770.2944 6785.262 6829.0625 6805.6357 C 6847.2524 6811.94 6866.129 6806.905 6871.01 6794.4443 C 6875.8906 6781.9873 6889.9507 6778.011 6902.2544 6785.6177 z M 7239.1665 6757.7866 C 7239.1665 6720.8022 7232.821 6696.8857 7225.0645 6704.6436 C 7217.3086 6712.3984 7193.048 6703.9653 7171.1523 6685.9014 C 7138.438 6658.913 7134.4644 6660.131 7148.8574 6692.745 C 7158.49 6714.5723 7173.7217 6753.268 7182.704 6778.735 C 7206.7876 6847.012 7239.1665 6835.0005 7239.1665 6757.7866 z M 8727.448 6784.1963 L 8793.594 6745.2324 L 8714.219 6762.092 C 8626.629 6780.698 8560.489 6825.6245 8622.9375 6824.097 C 8644.038 6823.5835 8691.067 6805.626 8727.448 6784.1963 z M 1703.5544 6770.838 C 1715.1194 6752.1216 1735.0055 6754.127 1764.6472 6776.994 C 1801.694 6805.574 1801.3242 6802.3315 1762.2916 6756.349 C 1736.8254 6726.351 1715.9895 6687.862 1715.9895 6670.8184 C 1715.9895 6653.775 1704.0833 6639.8286 1689.5312 6639.8286 C 1674.9791 6639.8286 1663.0729 6661.2583 1663.0729 6687.4546 C 1663.0729 6713.6484 1648.7854 6749.366 1631.3229 6766.8296 C 1606.6284 6791.5215 1609.2212 6798.5786 1642.9906 6798.5786 C 1666.8702 6798.5786 1694.124 6786.095 1703.5544 6770.838 z M 3986.1062 6718.6157 C 4021.4155 6718.154 4016.9487 6707.1597 3965.3433 6667.508 C 3891.5637 6610.819 3860.4678 6617.385 3911.5005 6678.8765 C 3934.3882 6706.4556 3935.58 6719.2036 3915.2708 6719.2036 C 3898.937 6719.2036 3885.9348 6740.039 3886.3774 6765.5054 C 3887.1436 6809.605 3888.466 6809.605 3914.1504 6765.5054 C 3928.983 6740.039 3961.3633 6718.9385 3986.1062 6718.6157 z M 4397.7275 6759.2075 C 4406.0366 6737.555 4404.334 6721.6196 4393.9434 6723.793 C 4358.798 6731.1504 4240.8047 6672.0615 4205.3604 6629.3574 C 4164.0015 6579.522 4203.52 6571.6416 4252.3623 6619.985 C 4279.256 6646.6045 4280.283 6638.5073 4257.628 6578.505 C 4231.1772 6508.4507 4233.0596 6505.092 4288.8286 6522.791 C 4340.095 6539.0625 4343.57 6536.075 4314.3403 6500.8545 C 4274.9175 6453.354 4173.994 6469.923 4193.478 6520.698 C 4213.899 6573.912 4163.582 6589.4795 4107.752 6547.218 C 4076.2856 6523.4014 4070.4768 6508.9062 4092.1865 6508.3765 C 4111.2354 6507.9146 4120.1143 6496.685 4111.918 6483.4233 C 4103.721 6470.162 4144.69 6451.255 4202.9604 6441.4106 C 4327.449 6420.378 4336.088 6392.6475 4236.146 6334.883 C 4173.4062 6298.622 4171.584 6294.517 4222.9165 6305.101 C 4294.3125 6319.819 4299.093 6301.1123 4236.146 6253.3276 C 4195.0464 6222.128 4194.682 6218.081 4232.9062 6217.335 C 4284.916 6216.321 4340.096 6277.328 4329.678 6324.331 C 4324.9917 6345.473 4354.6997 6361.4346 4408.125 6366.483 C 4521.592 6377.196 4516.8867 6338.1836 4394.896 6256.7964 C 4340.3257 6220.39 4267.491 6170.2354 4233.0425 6145.3433 C 4174.1143 6102.765 4168.4624 6102.749 4137.5215 6145.062 C 4119.434 6169.7993 4088.0881 6190.573 4067.8643 6191.2285 C 4047.6406 6191.8877 4064.5469 6206.7705 4105.434 6224.302 L 4179.7744 6256.1826 L 4124.5454 6315.394 C 4094.1694 6347.96 4036.904 6382.344 3997.2883 6391.8013 C 3957.673 6401.261 3908.5164 6422.2417 3888.051 6438.4263 C 3858.0173 6462.1777 3865.6704 6470.685 3927.7385 6482.548 C 3970.7812 6490.7773 4001.4348 6512.0293 3997.3652 6530.817 C 3993.3667 6549.2783 4000.8967 6557.7114 4014.0994 6549.553 C 4047.5894 6528.8535 4180.7427 6638.2007 4160.9824 6670.1753 C 4152.1074 6684.535 4160.9233 6693.427 4180.5737 6689.9385 C 4225.768 6681.9062 4361.8228 6746.789 4361.8228 6776.367 C 4361.8228 6811.52 4381.208 6802.2573 4397.7275 6759.2075 z M 3964.948 6451.7197 C 3931.0364 6427.325 3931.7534 6425.242 3969.8738 6437.415 C 3994.411 6445.254 4043.914 6428.517 4079.8804 6400.224 C 4160.5312 6336.785 4226.1255 6328.8174 4176.6147 6388.4746 C 4158.4985 6410.3013 4127.2754 6428.162 4107.229 6428.162 C 4087.1826 6428.162 4070.7812 6440.067 4070.7812 6454.62 C 4070.7812 6489.266 4015.0203 6487.7383 3964.948 6451.7197 z M 5258.174 6756.8916 C 5268.462 6763.2515 5278.5615 6746.1304 5280.6167 6718.842 C 5283.2334 6684.1055 5256.5713 6660.063 5191.6914 6638.65 C 5131.1064 6618.657 5103.8364 6595.542 5112.916 6571.8804 C 5120.554 6551.9756 5114.146 6527.868 5098.676 6518.305 C 5079.6895 6506.5713 5081.446 6494.188 5104.0786 6480.2 C 5137.5854 6459.4907 5231.815 6497.922 5266.5977 6546.485 C 5277.019 6561.0317 5292.9785 6551.4556 5303.3506 6524.4253 C 5313.434 6498.148 5346.8164 6465.692 5377.5347 6452.298 C 5416.967 6435.109 5399.366 6432.719 5317.6636 6444.162 C 5234.6743 6455.7925 5195.4985 6450.2085 5179.1626 6424.425 C 5147.669 6374.722 5149.9424 6322.3286 5183.593 6322.3286 C 5199.004 6322.3286 5203.431 6335.564 5193.432 6351.745 C 5183.433 6367.9233 5191.66 6391.5522 5211.7144 6404.255 C 5261.152 6435.571 5294.6626 6434.108 5274.5195 6401.5195 C 5265.463 6386.863 5277.1665 6367.539 5300.528 6358.57 C 5351.658 6338.952 5344.089 6242.9565 5287.8647 6197.969 C 5254.7583 6171.4756 5258.1143 6168.714 5308.101 6181.3135 C 5354.3887 6192.979 5364.4834 6187.185 5352.461 6155.853 C 5342.5977 6130.147 5354.569 6111.0947 5385.14 6103.841 C 5435.7363 6091.8325 5429.8003 6087.6465 5303.647 6046.3247 C 5254.135 6030.108 5254.135 6029.142 5303.647 5989.1353 C 5351.551 5950.4263 5350.4463 5948.992 5281.0186 5959.78 C 5221.156 5969.0815 5213.5054 5964.5176 5238.487 5934.416 C 5281.751 5882.2876 5249.455 5861.811 5200.7656 5910.4995 C 5178.3223 5932.9404 5166.504 5974.769 5174.243 6004.3633 C 5183.992 6041.6416 5175.301 6057.745 5145.4297 6057.745 C 5121.9043 6057.745 5102.6562 6071.6367 5102.6562 6088.615 C 5102.6562 6105.588 5095.0063 6111.831 5085.6567 6102.481 C 5076.307 6093.134 5083.718 6067.338 5102.1255 6045.156 C 5129.772 6011.8438 5128.127 6004.8286 5092.6665 6004.8286 C 5026.677 6004.8286 5041.7837 5969.86 5129.2817 5920.0693 C 5228.6987 5863.5 5236.9546 5810.1084 5140.621 5846.7344 C 5044.841 5883.15 5022.4546 5879.019 5041.837 5828.509 C 5053.2437 5798.785 5048.6157 5790.733 5027.591 5803.73 C 5009.9126 5814.653 4989.612 5805.157 4980.6343 5781.7607 C 4961.968 5733.117 4929.1045 5748.4004 4888.256 5824.73 C 4861.347 5875.008 4864.812 5878.651 4928.0327 5866.5684 C 4984.24 5855.8228 4991.648 5860.1216 4967.3564 5889.3896 C 4928.8394 5935.802 4879.187 5935.3076 4840.028 5888.1206 C 4818.8477 5862.602 4817.8228 5845.3647 4836.788 5833.644 C 4852.047 5824.213 4862.9097 5784.4575 4860.928 5745.3 C 4857.619 5679.913 4856.366 5679.1313 4845.5815 5735.7495 C 4839.122 5769.656 4810.978 5820.2563 4783.0386 5848.1973 C 4755.099 5876.135 4732.2397 5927.4595 4732.2397 5962.247 C 4732.2397 6015.445 4716.472 6027.511 4633.021 6038.163 C 4578.4507 6045.13 4522.491 6040.479 4508.6665 6027.8276 C 4493.772 6014.201 4509.043 6004.8286 4546.1494 6004.8286 C 4643.0117 6004.8286 4592.9995 5977.76 4477.845 5967.864 C 4368.5034 5958.462 4282.4478 5988.166 4282.4478 6035.302 C 4282.4478 6051.04 4303.6353 6058.3784 4329.5312 6051.6055 C 4355.427 6044.8325 4392.36 6056.1465 4411.604 6076.746 C 4440.9644 6108.178 4437.646 6116.5464 4390.979 6128.7485 C 4340.51 6141.9453 4308.3013 6194.31 4355.2085 6186.904 C 4408.309 6178.5195 4440.559 6193.231 4434.5835 6223.11 C 4430.616 6242.944 4462.6133 6259.519 4514.5264 6264.5156 L 4601.0845 6272.848 L 4547.5996 6340.8447 C 4518.183 6378.2427 4494.1147 6430.455 4494.1147 6456.8745 C 4494.1147 6483.294 4473.2783 6517.042 4447.8125 6531.8765 C 4422.346 6546.7075 4414.0117 6559.207 4429.2915 6559.6494 C 4444.5713 6560.092 4472.8486 6545.571 4492.13 6527.381 C 4520.215 6500.8833 4529.713 6501.226 4539.884 6529.0894 C 4546.867 6548.222 4581.098 6574.713 4615.9517 6587.968 C 4650.8057 6601.217 4679.3228 6627.352 4679.3228 6646.0396 C 4679.3228 6664.727 4703.1353 6694.8867 4732.2397 6713.064 C 4765.322 6733.7246 4785.1562 6735.7983 4785.1562 6718.596 C 4785.1562 6703.465 4767.297 6684.2314 4745.4688 6675.8535 C 4723.6406 6667.4785 4705.7812 6646.6694 4705.7812 6629.6094 C 4705.7812 6612.55 4681.42 6581.082 4651.645 6559.6816 C 4621.87 6538.278 4578.1187 6491.0005 4554.42 6454.62 C 4514.3423 6393.096 4514.404 6390.9937 4555.3027 6424.509 C 4579.487 6444.3237 4616.3 6454.0063 4637.109 6446.0225 C 4657.918 6438.035 4681.7983 6449.365 4690.176 6471.1953 C 4698.553 6493.029 4716.438 6504.0747 4729.92 6495.7417 C 4743.4014 6487.4087 4772.8994 6499.0586 4795.47 6521.632 C 4832.5493 6558.7095 4838.133 6556.1997 4853.3423 6495.5996 C 4862.6006 6458.709 4880.844 6435.1187 4893.884 6443.18 C 4907.3755 6451.5195 4905.1807 6481.0205 4888.79 6511.645 C 4863.7256 6558.48 4866.61 6563.3604 4911.0195 6549.2656 C 4941.118 6539.712 4988.174 6552.6826 5025.7383 6580.888 C 5060.767 6607.1885 5122.1694 6642.8613 5162.1875 6660.16 C 5233.5576 6691.0107 5262.155 6745.6616 5206.9277 6745.6616 C 5191.517 6745.6616 5187.7437 6759.96 5198.543 6777.433 C 5213.799 6802.115 5220.552 6802.0796 5228.8228 6777.265 C 5234.6772 6759.7017 5247.8853 6750.5356 5258.174 6756.8916 z M 4981.308 6464.8745 C 4989.801 6407.0103 5056.7583 6373.214 5103.864 6403.0117 C 5136.372 6423.5723 5135.5977 6427.416 5098.8726 6427.7583 C 5074.963 6427.978 5048.548 6446.0225 5040.1714 6467.8496 C 5019.769 6521.018 4973.412 6518.6763 4981.308 6464.8745 z M 4699.1665 6409.9233 C 4630.529 6391.9883 4643.725 6367.106 4747.7236 6318.3755 C 4809.045 6289.643 4865.238 6281.391 4912.2266 6294.2295 C 4980.105 6312.7715 4980.817 6314.6255 4926.8027 6332.17 C 4895.5674 6342.311 4859.8486 6348.7935 4847.4277 6346.568 C 4835.0063 6344.343 4802.55 6343.9326 4775.3022 6345.654 C 4734.3403 6348.244 4731.465 6355.6597 4758.6978 6388.4746 C 4792.0024 6428.6045 4783.0254 6431.841 4699.1665 6409.9233 z M 5186.9463 6241.5 C 5153.269 6227.993 5132.8145 6205.456 5141.491 6191.416 C 5161.9746 6158.272 5226.7617 6183.458 5245.3013 6231.769 C 5253.2456 6252.4717 5257.1426 6268.6562 5253.9614 6267.736 C 5250.7803 6266.812 5220.623 6255.0073 5186.9463 6241.5 z M 4505.786 6201.806 C 4456.4673 6162.2964 4456.7915 6161.805 4513.9585 6189.5073 C 4546.7 6205.375 4573.4897 6223.8916 4573.4897 6230.655 C 4573.4897 6250.902 4559.768 6245.0527 4505.786 6201.806 z M 4811.6147 6203.266 C 4829.7305 6181.4395 4869.884 6164.961 4900.8438 6166.647 C 4945.5547 6169.0854 4947.6104 6172.205 4910.8335 6181.817 C 4885.367 6188.4736 4864.5312 6204.952 4864.5312 6218.433 C 4864.5312 6231.9204 4845.214 6242.9536 4821.6045 6242.9536 C 4786.4463 6242.9536 4784.6387 6235.7705 4811.6147 6203.266 z M 4599.9478 6205.4785 C 4599.9478 6203.4536 4622.835 6182.198 4650.8086 6158.2495 C 4690.9336 6123.8945 4704.5 6122.076 4715.078 6149.642 C 4723.332 6171.1523 4703.779 6189.31 4664.2173 6196.871 C 4628.869 6203.628 4599.9478 6207.5005 4599.9478 6205.4785 z M 5168.8022 6110.662 C 5241.07 6079.6074 5261.4062 6079.6074 5261.4062 6110.662 C 5261.4062 6125.2153 5228.664 6136.2837 5188.646 6135.26 C 5124.1714 6133.613 5121.911 6130.8125 5168.8022 6110.662 z M 4586.7188 6084.2036 C 4595.7124 6069.6504 4614.977 6057.745 4629.529 6057.745 C 4644.081 6057.745 4648.629 6069.6504 4639.6353 6084.2036 C 4630.6416 6098.757 4611.377 6110.662 4596.825 6110.662 C 4582.273 6110.662 4577.725 6098.757 4586.7188 6084.2036 z M 4758.6978 5940.2427 C 4758.6978 5933.8286 4770.604 5921.2163 4785.1562 5912.2246 C 4799.7085 5903.2295 4811.6147 5908.481 4811.6147 5923.8936 C 4811.6147 5939.3027 4799.7085 5951.912 4785.1562 5951.912 C 4770.604 5951.912 4758.6978 5946.6636 4758.6978 5940.2427 z M 8373.017 6726.367 C 8364.225 6717.579 8357.971 6733.2046 8359.12 6761.0938 C 8360.39 6791.919 8366.659 6798.1875 8375.105 6777.081 C 8382.748 6757.9805 8381.808 6735.1587 8373.017 6726.367 z M 13373.641 6726.367 C 13364.85 6717.579 13358.596 6733.2046 13359.745 6761.0938 C 13361.014 6791.919 13367.284 6798.1875 13375.7295 6777.081 C 13383.373 6757.9805 13382.434 6735.1587 13373.641 6726.367 z M 13595.781 6772.12 C 13595.781 6757.567 13583.172 6745.6616 13567.761 6745.6616 C 13552.351 6745.6616 13547.1 6757.567 13556.094 6772.12 C 13565.087 6786.6733 13577.696 6798.5786 13584.113 6798.5786 C 13590.53 6798.5786 13595.781 6786.6733 13595.781 6772.12 z M 13698.991 6717.582 C 13647.712 6685.888 13635.19 6710.735 13677.033 6761.152 C 13702.551 6791.8994 13716.028 6795.0225 13723.716 6771.962 C 13729.659 6754.1304 13718.532 6729.658 13698.991 6717.582 z M 14288.548 6739.929 C 14269.5625 6720.9443 14257.239 6719.3813 14257.239 6735.9595 C 14257.239 6771.2773 14288.529 6802.564 14306.1875 6784.9067 C 14313.705 6777.391 14305.769 6757.1504 14288.548 6739.929 z M 4599.9478 6745.6616 C 4599.9478 6731.1084 4587.339 6719.2036 4571.9277 6719.2036 C 4556.517 6719.2036 4551.2666 6731.1084 4560.2603 6745.6616 C 4569.254 6760.2153 4581.8633 6772.12 4588.2803 6772.12 C 4594.6973 6772.12 4599.9478 6760.2153 4599.9478 6745.6616 z M 4705.7812 6745.6616 C 4705.7812 6731.1084 4693.1724 6719.2036 4677.761 6719.2036 C 4662.3506 6719.2036 4657.1 6731.1084 4666.0938 6745.6616 C 4675.0874 6760.2153 4687.6963 6772.12 4694.114 6772.12 C 4700.531 6772.12 4705.7812 6760.2153 4705.7812 6745.6616 z M 5438.057 6753.507 C 5411.5225 6746.647 5395.287 6726.7676 5401.9785 6709.33 C 5408.67 6691.8926 5393.177 6677.6265 5367.5503 6677.6265 C 5329.443 6677.6265 5326.3306 6686.231 5350.4624 6724.8716 C 5366.6904 6750.8584 5403.8936 6770.738 5433.1353 6769.052 C 5480.3677 6766.326 5480.9165 6764.5884 5438.057 6753.507 z M 6650.4688 6745.6616 C 6641.475 6731.1084 6619.936 6719.3843 6602.605 6719.6074 C 6583.671 6719.8525 6586.9346 6730.2524 6610.7812 6745.6616 C 6661.611 6778.509 6670.77 6778.509 6650.4688 6745.6616 z M 9442.15 6692.745 C 9520.146 6692.745 9530.627 6642.9907 9459.462 6610.567 C 9405.05 6585.775 9385.849 6589.9707 9338.907 6636.9087 C 9308.198 6667.6206 9271.166 6692.745 9256.614 6692.745 C 9242.062 6692.745 9230.156 6703.7783 9230.156 6717.262 C 9230.156 6756.9565 9319.748 6763.584 9357.723 6726.703 C 9376.953 6708.0254 9414.945 6692.745 9442.15 6692.745 z M 13136.639 6725.818 C 13119.729 6639.005 13065.177 6526.612 13048.195 6543.594 C 13038.879 6552.9087 13044.086 6587.3057 13059.766 6620.0234 C 13075.445 6652.7446 13094.933 6700.3516 13103.072 6725.818 C 13111.211 6751.2847 13124.122 6772.12 13131.764 6772.12 C 13139.404 6772.12 13141.599 6751.2847 13136.639 6725.818 z M 13489.947 6745.6616 C 13489.947 6731.1084 13478.041 6719.2036 13463.489 6719.2036 C 13448.937 6719.2036 13437.031 6731.1084 13437.031 6745.6616 C 13437.031 6760.2153 13448.937 6772.12 13463.489 6772.12 C 13478.041 6772.12 13489.947 6760.2153 13489.947 6745.6616 z M 14167.309 6704.7407 C 14176.609 6667.682 14176.188 6629.335 14166.373 6619.5195 C 14142.395 6595.5386 14096.053 6671.3286 14110.51 6710.8804 C 14116.815 6728.131 14107.761 6748.023 14090.389 6755.093 C 14073.016 6762.1597 14079.411 6768.881 14104.6 6770.0337 C 14132.534 6771.306 14156.993 6745.8394 14167.309 6704.7407 z M 3175.7058 6603.694 C 3196.2644 6566.2314 3194.4924 6557.0977 3168.355 6565.8115 C 3149.413 6572.1226 3118.1965 6618.1504 3098.9844 6668.0923 C 3066.41 6752.764 3066.9058 6755.3223 3106.3352 6705.9746 C 3129.59 6676.8706 3160.807 6630.8433 3175.7058 6603.694 z M 14019.114 6722.0327 C 14019.114 6709.0396 14001.255 6691.553 13979.427 6683.1787 C 13939.097 6667.7017 13925.24 6695.885 13957.378 6728.021 C 13982.664 6753.3066 14019.114 6749.7734 14019.114 6722.0327 z M 2318.4678 6671.248 C 2324.228 6653.9683 2307.1128 6640.7686 2280.4338 6641.918 C 2247.7954 6643.323 2243.7256 6648.7007 2267.9937 6658.348 C 2298.4438 6670.46 2298.4438 6676.6284 2267.9937 6697.9614 C 2238.1785 6718.8516 2238.5193 6721.448 2269.961 6712.9473 C 2290.8794 6707.2954 2312.7075 6688.5273 2318.4678 6671.248 z M 5049.7397 6677.956 C 5049.7397 6671.5386 5037.8335 6666.287 5023.2812 6666.287 C 5008.729 6666.287 4996.8228 6678.896 4996.8228 6694.305 C 4996.8228 6709.718 5008.729 6714.9663 5023.2812 6705.9746 C 5037.8335 6696.9795 5049.7397 6684.3706 5049.7397 6677.956 z M 5636.784 6701.13 C 5617.684 6693.485 5594.864 6694.4277 5586.0723 6703.2163 C 5577.2803 6712.008 5592.907 6718.2637 5620.799 6717.117 C 5651.621 6715.8447 5657.8906 6709.5757 5636.784 6701.13 z M 5762.0254 6659.6724 C 5760.877 6626.9287 5754.1543 6614.3555 5747.087 6631.728 C 5740.0195 6649.098 5714.171 6657.0596 5689.6445 6649.411 C 5653.8867 6638.262 5655.227 6643.8013 5696.411 6677.3555 C 5762.386 6731.112 5764.512 6730.54 5762.0254 6659.6724 z M 5988.579 6584.6704 C 5981.723 6549.072 5997.874 6529.4575 6043.4688 6518.014 C 6091.246 6506.022 6108.2905 6483.5977 6108.9087 6431.908 L 6109.7446 6362.016 L 6175.4326 6436.692 C 6211.561 6477.7617 6234.803 6521.59 6227.082 6534.0825 C 6219.361 6546.575 6226.9834 6565.411 6244.021 6575.9434 C 6263.368 6587.897 6267.9106 6583.6206 6256.12 6564.5425 C 6225.4272 6514.878 6278.645 6529.6543 6341.5513 6588.2617 C 6373.588 6618.1084 6411.552 6635.2646 6425.9155 6626.386 C 6462.7227 6603.6387 6458.3994 6498.348 6418.9585 6456.939 C 6391.9194 6428.5493 6397.9546 6425.7266 6452.0312 6441.4653 C 6553.2397 6470.921 6563.556 6470.365 6576.606 6434.7764 C 6583.276 6416.5864 6575.4243 6401.7036 6559.158 6401.7036 C 6539.1206 6401.7036 6534.66 6356.9097 6545.326 6262.7974 C 6557.291 6157.229 6554.167 6134.7397 6532.3086 6169.095 C 6515.7114 6195.1787 6486.121 6207.6104 6462.3423 6198.486 C 6429.059 6185.7124 6427.922 6178.371 6456.4272 6160.3037 C 6481.586 6144.355 6474.1777 6137.8145 6430.626 6137.524 C 6397.0244 6137.3013 6376.8076 6148.8926 6385.698 6163.2783 C 6394.9673 6178.274 6384.347 6182.712 6360.8013 6173.675 C 6305.4526 6152.4326 6308.26 6207.4424 6364.1196 6238.6997 C 6408.952 6263.792 6434.6675 6375.245 6395.6235 6375.245 C 6384.0156 6375.245 6361.774 6351.432 6346.198 6322.3286 C 6330.6216 6293.225 6300.664 6269.412 6279.625 6269.412 C 6258.5864 6269.412 6233.902 6239.6465 6224.771 6203.266 C 6204.134 6121.0425 6161.055 6114.8154 6178.9907 6196.6514 C 6189.473 6244.4814 6186.465 6248.3794 6163.69 6216.495 C 6138.5913 6181.3584 6135.2954 6181.452 6134.9365 6217.309 C 6134.7134 6239.585 6170.25 6271.2915 6213.9062 6287.77 C 6277.2104 6311.667 6292.919 6332.9287 6291.49 6392.7925 C 6289.746 6465.9243 6288.963 6466.322 6260.989 6408.3184 C 6219.559 6322.4126 6093.1226 6325.791 6071.1367 6413.3887 C 6058.865 6462.2812 6040.945 6475.3037 5997.452 6466.9287 C 5965.844 6460.841 5930.8257 6441.0454 5919.6333 6422.933 C 5908.441 6404.8237 5890.051 6399.2393 5878.7676 6410.521 C 5867.4834 6421.8057 5875.416 6441.646 5896.3955 6454.614 C 5928.9077 6474.706 5929.344 6492.557 5899.3506 6575.5044 C 5869.8726 6657.024 5869.9985 6676.5024 5900.1274 6695.516 C 5945.9023 6724.4067 6001.9604 6654.156 5988.579 6584.6704 z M 5911.3364 6632.0737 C 5921.2725 6605.9805 5936.067 6591.295 5944.213 6599.4434 C 5952.359 6607.5854 5944.2295 6628.9346 5926.148 6646.8857 C 5900.017 6672.821 5896.978 6669.7812 5911.3364 6632.0737 z M 8806.823 6661.4165 C 8834.231 6644.2017 8821.953 6641.679 8767.136 6653.261 C 8723.4795 6662.4854 8675.854 6682.4326 8661.302 6697.5933 C 8630.505 6729.6714 8742.469 6701.837 8806.823 6661.4165 z M 3727.2014 6613.37 C 3739.8276 6613.37 3757.5168 6625.2754 3766.5105 6639.8286 C 3791.2244 6679.8164 3832.6562 6671.532 3832.6562 6626.5996 C 3832.6562 6604.7725 3811.82 6586.0625 3786.3542 6585.026 C 3760.888 6583.989 3692.427 6578.9697 3634.2185 6573.88 C 3533.774 6565.0913 3532.09 6566.1216 3601.1458 6594.1016 C 3641.164 6610.318 3675.287 6642.1216 3676.975 6664.7817 C 3679.354 6696.705 3682.767 6695.555 3692.1445 6659.6724 C 3698.7993 6634.2056 3714.575 6613.37 3727.2014 6613.37 z M 4123.6978 6666.287 C 4123.6978 6651.7334 4110.693 6639.8286 4094.798 6639.8286 C 4052.0898 6639.8286 3937.5447 6543.762 3957.0256 6524.2803 C 3966.2334 6515.072 3961.1506 6507.537 3945.7302 6507.537 C 3930.3093 6507.537 3911.2117 6524.4253 3903.2908 6545.067 C 3893.754 6569.92 3926.317 6600.761 3999.6785 6636.3535 C 4132.819 6700.952 4123.6978 6698.7495 4123.6978 6666.287 z M 6066.22 6562.698 C 6049.793 6546.2715 6037.2803 6566.141 6017.652 6639.8286 L 6000.032 6705.9746 L 6038.658 6639.867 C 6059.903 6603.5127 6072.3057 6568.786 6066.22 6562.698 z M 5578.9062 6639.8286 C 5578.9062 6625.2754 5560.344 6613.37 5537.657 6613.37 C 5514.97 6613.37 5503.7666 6625.2754 5512.7607 6639.8286 C 5521.7544 6654.382 5540.3164 6666.287 5554.0093 6666.287 C 5567.7026 6666.287 5578.9062 6654.382 5578.9062 6639.8286 z M 6610.7812 6643.93 C 6610.7812 6631.6313 6588.482 6601.391 6561.227 6576.725 C 6514.3916 6534.3374 6510.8975 6534.8447 6497.549 6585.891 C 6489.7803 6615.5986 6493.3975 6633.7373 6505.587 6626.2056 C 6517.7764 6618.6733 6535.2285 6624.6064 6544.3687 6639.3955 C 6564.477 6671.9326 6610.7812 6675.094 6610.7812 6643.93 z M 6769.5312 6639.8286 C 6769.5312 6625.2754 6757.6245 6613.37 6743.0728 6613.37 C 6728.521 6613.37 6716.6147 6625.2754 6716.6147 6639.8286 C 6716.6147 6654.382 6728.521 6666.287 6743.0728 6666.287 C 6757.6245 6666.287 6769.5312 6654.382 6769.5312 6639.8286 z M 13747.916 6600.6353 C 13747.916 6564.5264 13731.546 6521.399 13711.536 6504.7915 C 13682.063 6480.3325 13675.156 6489.45 13675.156 6552.8057 C 13675.156 6595.8164 13683.093 6638.947 13692.795 6648.646 C 13727.364 6683.2173 13747.916 6665.315 13747.916 6600.6353 z M 14574.739 6613.9546 C 14574.739 6603.1187 14545.111 6599.9116 14508.902 6606.833 C 14472.691 6613.758 14448.891 6628.847 14456.011 6640.371 C 14471.423 6665.308 14574.739 6642.319 14574.739 6613.9546 z M 1896.683 6561.0737 C 1930.3326 6485.0513 1921.5742 6428.162 1876.2211 6428.162 C 1838.9584 6428.162 1764.0895 6562.653 1779.2946 6602.2793 C 1803.1841 6664.536 1859.6619 6644.7085 1896.683 6561.0737 z M 1983.0356 6601.662 C 2011.0609 6618.9834 2086.4062 6551.7524 2086.4062 6509.4263 C 2086.4062 6471.8545 2051.7031 6473.447 2012.3229 6512.827 C 1947.0559 6578.0947 1980.5853 6484.0146 2049.044 6409.794 C 2095.15 6359.8066 2112.5334 6351.132 2102.2637 6383.236 C 2092.6707 6413.224 2097.515 6424.422 2115.3208 6413.4146 C 2132.5842 6402.7466 2140.2087 6416.1084 2134.863 6447.663 C 2125.5254 6502.7827 2180.6113 6586.912 2226.0383 6586.912 C 2241.064 6586.912 2233.6528 6565.14 2209.5693 6538.5264 C 2157.9502 6481.489 2150.4338 6415.818 2198.854 6444.908 C 2235.4407 6466.89 2169.3857 6374.0664 2126.698 6343.5093 C 2073.4114 6305.372 1925.2267 6502.4434 1929.745 6605.4443 C 1930.9747 6633.472 1937.3455 6639.386 1945.234 6619.8203 C 1952.6041 6601.5396 1969.6149 6593.368 1983.0356 6601.662 z M 4414.7397 6613.37 C 4414.7397 6598.817 4403.207 6586.912 4389.1113 6586.912 C 4358.5425 6586.912 4385.6606 6503.2896 4426.0386 6473.043 C 4442.972 6460.3564 4434.083 6455.0205 4404.0103 6459.8135 C 4352.461 6468.0303 4328.0415 6537.044 4353.3477 6602.9863 C 4369.5767 6645.2803 4414.7397 6652.9155 4414.7397 6613.37 z M 4943.9062 6629.4287 C 4943.9062 6623.7085 4925.4287 6611.943 4902.844 6603.2773 C 4879.299 6594.24 4868.678 6598.675 4877.9478 6613.674 C 4893.4854 6638.8145 4943.9062 6650.8584 4943.9062 6629.4287 z M 6663.167 6599.5015 C 6644.7593 6577.3228 6624.25 6564.623 6617.5903 6571.283 C 6599.2417 6589.6313 6636.5225 6639.8286 6668.499 6639.8286 C 6686.0435 6639.8286 6684.036 6624.6455 6663.167 6599.5015 z M 1715.9895 6532.435 C 1715.9895 6485.213 1704.9677 6458.3086 1689.5312 6467.8496 C 1674.9791 6476.8413 1663.0729 6513.263 1663.0729 6548.784 C 1663.0729 6584.3086 1674.9791 6613.37 1689.5312 6613.37 C 1704.0833 6613.37 1715.9895 6576.951 1715.9895 6532.435 z M 2458.3345 6529.7256 L 2397.551 6473.0947 L 2473.489 6437.002 C 2515.255 6417.1484 2530.488 6405.938 2507.34 6412.084 C 2434.159 6431.5273 2394.478 6389.3853 2427.6328 6327.4316 C 2468.2021 6251.629 2462.6616 6219.8057 2418.9348 6277.47 C 2399.0217 6303.735 2354.7522 6326.973 2320.5574 6329.1206 C 2255.0972 6333.2256 2213.2366 6371.46 2235.2344 6407.055 C 2260.1821 6447.421 2296.3193 6427.868 2281.7986 6381.86 C 2271.445 6349.055 2283.5898 6354.1772 2323.4617 6399.433 C 2356.2097 6436.6045 2368.7812 6470.081 2353.5312 6479.506 C 2316.1619 6502.6016 2354.5837 6553.616 2431.1113 6582.51 C 2520.8184 6616.3804 2530.7266 6597.1694 2458.3345 6529.7256 z M 2602.3438 6586.912 C 2593.3499 6572.3584 2580.741 6560.4536 2574.3237 6560.4536 C 2567.9065 6560.4536 2562.6562 6572.3584 2562.6562 6586.912 C 2562.6562 6601.4653 2575.2651 6613.37 2590.676 6613.37 C 2606.087 6613.37 2611.3374 6601.4653 2602.3438 6586.912 z M 5248.1772 6586.912 C 5239.183 6572.3584 5217.6445 6560.6343 5200.3135 6560.8574 C 5181.3794 6561.1025 5184.643 6571.5024 5208.4897 6586.912 C 5259.3193 6619.759 5268.4785 6619.759 5248.1772 6586.912 z M 5393.698 6586.912 C 5341.883 6553.426 5306.857 6553.426 5327.5522 6586.912 C 5336.546 6601.4653 5364.0376 6613.186 5388.6445 6612.9663 C 5427.2017 6612.6143 5427.9004 6609.0166 5393.698 6586.912 z M 5806.558 6541.1587 C 5779.663 6514.2646 5757.4717 6554.7563 5779.5386 6590.4614 C 5796.208 6617.433 5802.44 6617.456 5811.4023 6590.5713 C 5817.53 6572.1875 5815.35 6549.95 5806.558 6541.1587 z M 14236.072 6555.163 C 14219.095 6538.184 14196.421 6533.078 14185.686 6543.814 C 14174.951 6554.5464 14183.337 6573.941 14204.322 6586.912 C 14253.735 6617.449 14276.049 6595.138 14236.072 6555.163 z M 1203.8425 6546.8887 C 1212.2898 6524.8745 1204.2125 6488.801 1185.8931 6466.7285 C 1159.4994 6434.928 1159.2755 6411.6514 1184.8142 6354.6167 C 1214.7804 6287.696 1213.9553 6285.664 1173.0651 6325.684 C 1131.9324 6365.9404 1101.3458 6522.775 1125.989 6567.0684 C 1144.5249 6600.3833 1187.5983 6589.218 1203.8425 6546.8887 z M 1609.7511 6553.839 C 1609.5282 6535.649 1599.1102 6504.614 1586.6 6484.87 C 1570.5476 6459.5327 1563.8541 6469.267 1563.8541 6517.9434 C 1563.8541 6555.877 1574.2721 6586.912 1587.0051 6586.912 C 1599.7383 6586.912 1609.9739 6572.0293 1609.7511 6553.839 z M 5578.9062 6560.4536 C 5578.9062 6545.9004 5566.2974 6533.995 5550.886 6533.995 C 5535.475 6533.995 5530.225 6545.9004 5539.2188 6560.4536 C 5548.2124 6575.007 5560.8213 6586.912 5567.2383 6586.912 C 5573.656 6586.912 5578.9062 6575.007 5578.9062 6560.4536 z M 5844.2744 6456.09 C 5828.2666 6426.1787 5794.7524 6402.0815 5769.7983 6402.5435 C 5729.144 6403.299 5728.7236 6406.739 5765.7544 6435.616 C 5788.4844 6453.344 5816.6597 6491.6626 5828.3657 6520.766 C 5841.0244 6552.237 5854.459 6560.8735 5861.515 6542.079 C 5868.0405 6524.6934 5860.2827 6485.9976 5844.2744 6456.09 z M 6795.9897 6547.903 C 6795.9897 6521.357 6648.619 6462.5366 6613.39 6475.0195 C 6586.811 6484.4375 6594.303 6498.1284 6639.8486 6523.369 C 6702.1787 6557.9116 6795.9897 6572.6494 6795.9897 6547.903 z M 7763.115 6536.256 C 7754.8896 6522.9463 7760.326 6508.002 7775.196 6503.0444 C 7791.2676 6497.686 7785.3613 6469.9453 7760.6313 6434.6377 C 7718.1724 6374.021 7669.1147 6355.4404 7669.1147 6399.982 C 7669.1147 6453.984 7722.3794 6560.4536 7749.396 6560.4536 C 7765.167 6560.4536 7771.341 6549.5625 7763.115 6536.256 z M 13833.906 6536.8247 C 13833.906 6523.831 13816.652 6506.5776 13795.566 6498.484 C 13769.94 6488.6523 13762.1045 6496.488 13771.9375 6522.113 C 13787.997 6563.9644 13833.906 6574.862 13833.906 6536.8247 z M 13952.969 6533.995 C 13943.975 6519.442 13931.365 6507.537 13924.948 6507.537 C 13918.531 6507.537 13913.281 6519.442 13913.281 6533.995 C 13913.281 6548.5483 13925.89 6560.4536 13941.301 6560.4536 C 13956.712 6560.4536 13961.962 6548.5483 13952.969 6533.995 z M 14548.091 6541.443 C 14547.986 6530.071 14488.455 6517.8916 14415.8 6514.381 C 14343.144 6510.8667 14283.748 6516.8193 14283.811 6527.61 C 14283.873 6538.3975 14343.404 6550.5767 14416.103 6554.6724 C 14488.801 6558.771 14548.195 6552.8184 14548.091 6541.443 z M 2616.8867 6493.6265 C 2659.8203 6471.425 2694.9478 6447.87 2694.9478 6441.278 C 2694.9478 6426.3857 2558.53 6483.3687 2524.2915 6512.5625 C 2483.659 6547.2114 2532.6394 6537.193 2616.8867 6493.6265 z M 3315.2957 6473.682 C 3295.6116 6422.387 3231.2437 6395.221 3210.1711 6429.3184 C 3201.57 6443.2354 3213.469 6454.62 3236.6125 6454.62 C 3259.7563 6454.62 3285.7424 6472.991 3294.3594 6495.4478 C 3302.9763 6517.9043 3314.7893 6531.5146 3320.61 6525.695 C 3326.431 6519.8745 3324.0393 6496.4683 3315.2957 6473.682 z M 3409.3228 6492.7476 C 3409.3228 6470.0586 3397.4165 6458.8545 3382.8645 6467.8496 C 3368.3123 6476.8413 3356.406 6495.406 3356.406 6509.0967 C 3356.406 6522.791 3368.3123 6533.995 3382.8645 6533.995 C 3397.4165 6533.995 3409.3228 6515.4336 3409.3228 6492.7476 z M 3716.227 6461.6646 C 3709.6958 6455.134 3678.0693 6458.131 3645.9458 6468.324 C 3601.5305 6482.4224 3596.087 6492.147 3623.2207 6508.916 C 3657.3025 6529.9775 3741.6765 6487.112 3716.227 6461.6646 z M 5716.159 6515.9214 C 5697.059 6508.2764 5674.239 6509.2197 5665.4473 6518.008 C 5656.6553 6526.7993 5672.282 6533.055 5700.174 6531.9087 C 5730.996 6530.636 5737.2656 6524.367 5716.159 6515.9214 z M 8872.969 6507.537 C 8863.975 6492.9834 8836.482 6481.915 8811.876 6482.939 C 8775.402 6484.4536 8776.913 6489.001 8820.052 6507.537 C 8890.852 6537.9614 8891.771 6537.9614 8872.969 6507.537 z M 3547.1245 6489.644 C 3521.8945 6479.522 3520.5588 6466.7607 3542.0222 6440.9 C 3564.9553 6413.2695 3559.4817 6408.906 3516.1106 6420.2456 C 3472.8374 6431.563 3467.5693 6442.392 3491.38 6471.0825 C 3508.0205 6491.133 3535.0605 6506.597 3551.4685 6505.4507 C 3569.183 6504.207 3567.4187 6497.7896 3547.1245 6489.644 z M 5621.5957 6451.0225 C 5619.7363 6416.0146 5593.418 6385.803 5552.448 6371.6377 C 5488.5664 6349.5522 5488.114 6350.182 5539.2188 6389.941 C 5568.3228 6412.5815 5588.6367 6448.306 5584.361 6469.3223 C 5580.085 6490.3413 5587.389 6507.537 5600.5923 6507.537 C 5613.7954 6507.537 5623.2466 6482.1055 5621.5957 6451.0225 z M 1703.4313 6349.872 C 1681.1355 6313.799 1612.3519 6391.1973 1610.9977 6453.884 C 1610.3785 6482.548 1624.9841 6478.0103 1666.2838 6436.711 C 1697.1539 6405.841 1713.8702 6366.7637 1703.4313 6349.872 z M 3923.1462 6375.245 C 3949.2117 6375.245 4004.5215 6346.652 4046.0562 6311.699 C 4121.5483 6248.179 4121.553 6248.1533 4061.3645 6233.0444 C 4005.3389 6218.9854 4001.956 6206.851 4012.6895 6058.4653 C 4021.0913 5942.3096 4015.2336 5898.995 3991.1245 5898.995 C 3968.237 5898.995 3962.5425 5926.8394 3972.6682 5989.2354 C 3991.4695 6105.0938 3963.7893 6133.3384 3924.3633 6038.525 C 3902.3804 5985.663 3901.9387 5959.7056 3922.783 5945.701 C 3940.5342 5933.777 3933.8218 5926.106 3905.4167 5925.8574 C 3879.9504 5925.6343 3859.1145 5908.8687 3859.1145 5888.595 C 3859.1145 5827.3457 3780.4077 5816.9365 3722.834 5870.573 C 3680.1382 5910.351 3674.6985 5931.1704 3696.986 5969.508 C 3712.5112 5996.2085 3725.758 6006.153 3726.4233 5991.5996 C 3727.0889 5977.046 3740.32 5983.002 3755.8267 6004.8286 C 3777.536 6035.3887 3780.3691 6027.7827 3768.1462 5971.756 C 3746.1726 5871.035 3812.0527 5875.1465 3850.4585 5976.8975 C 3878.4302 6051.0015 3875.9739 6055.649 3800.0376 6072.3276 C 3745.7659 6084.249 3712.9302 6078.367 3697.4644 6053.96 C 3683.8264 6032.4336 3674.554 6030.0854 3674.3113 6048.0884 C 3674.0884 6064.602 3703.6716 6097.62 3740.052 6121.459 C 3802.25 6162.2124 3818.7402 6156.886 3807.8384 6099.5674 C 3805.2937 6086.19 3821.7432 6090.6245 3844.3926 6109.425 C 3867.0417 6128.2188 3885.969 6133.2124 3886.4531 6120.516 C 3887.5896 6090.721 3991.4062 6214.7285 3991.4062 6245.886 C 3991.4062 6288.81 3946.951 6270.2324 3922.689 6217.1636 C 3904.803 6178.0415 3888.8318 6171.524 3859.1145 6191.2095 C 3824.5508 6214.105 3825.609 6222.2314 3867.3125 6254.1445 C 3897.5918 6277.3184 3904.8877 6297.162 3887.1562 6308.1206 C 3871.7334 6317.652 3859.1145 6317.474 3859.1145 6307.73 C 3859.1145 6297.9824 3836.1865 6318.1167 3808.1636 6352.4688 C 3763.2769 6407.4976 3755.1433 6409.6196 3739.828 6370.3037 C 3729.192 6342.996 3706.2021 6331.905 3680.6055 6341.723 C 3653.1033 6352.2783 3645.2583 6347.2754 3657.7107 6327.128 C 3669.0845 6308.7246 3662.889 6300.7603 3642.2075 6307.1904 C 3623.2615 6313.085 3573.296 6325.516 3531.1729 6334.8115 C 3478.2793 6346.4873 3463.076 6360.2075 3482.0303 6379.1597 C 3500.9846 6398.115 3526.1865 6397.663 3563.493 6377.697 C 3638.4575 6337.576 3659.8958 6341.594 3620.9895 6388.4746 C 3600.2192 6413.502 3598.4456 6428.162 3616.1885 6428.162 C 3631.6633 6428.162 3651.683 6416.257 3660.677 6401.7036 C 3669.6707 6387.1504 3690.2173 6375.245 3706.3357 6375.245 C 3722.4543 6375.245 3727.808 6383.0806 3718.2327 6392.654 C 3708.658 6402.23 3714.4136 6426.4404 3731.0237 6446.452 C 3756.2258 6476.8184 3770.7002 6473.941 3818.4888 6429.0435 C 3849.9849 6399.4556 3897.0806 6375.245 3923.1462 6375.245 z M 14008.09 6428.162 C 14072.533 6428.162 14098.489 6416.257 14098.489 6386.6914 C 14098.489 6355.5693 14083.638 6350.0693 14038.958 6364.6514 C 14006.216 6375.339 13961.567 6385.619 13939.739 6387.499 C 13897.394 6391.139 13885.567 6408.2954 13888.911 6461.235 C 13890.582 6487.6934 13893.669 6487.6934 13904.345 6461.235 C 13911.686 6443.045 13958.37 6428.162 14008.09 6428.162 z M 14244.01 6454.62 C 14253.003 6440.067 14241.8 6428.162 14219.113 6428.162 C 14196.426 6428.162 14177.864 6440.067 14177.864 6454.62 C 14177.864 6469.174 14189.067 6481.0786 14202.761 6481.0786 C 14216.454 6481.0786 14235.016 6469.174 14244.01 6454.62 z M 6027.6504 6414.2837 C 6039.14 6421.3857 6048.542 6395.651 6048.542 6357.0938 L 6048.542 6286.9917 L 6013.099 6350.9604 L 5977.6562 6414.9326 L 5976.7188 6350.9897 C 5976.203 6315.8237 5968.398 6294.433 5959.3745 6303.457 C 5950.351 6312.481 5951.819 6353.16 5962.6367 6393.855 C 5973.454 6434.5537 5987.8076 6452.892 5994.532 6434.612 C 6001.257 6416.331 6016.1606 6407.1846 6027.6504 6414.2837 z M 13582.552 6428.162 C 13509.815 6396.907 13468.041 6396.907 13516.406 6428.162 C 13538.233 6442.2695 13573.952 6453.157 13595.781 6452.356 C 13621.949 6451.397 13617.443 6443.1543 13582.552 6428.162 z M 14394.492 6436.5464 C 14375.393 6428.9014 14352.572 6429.8447 14343.779 6438.633 C 14334.988 6447.4243 14350.615 6453.68 14378.506 6452.5337 C 14409.329 6451.261 14415.599 6444.992 14394.492 6436.5464 z M 3058.2463 6409.8267 C 3032.5032 6403.118 2996.7844 6403.5605 2978.8713 6410.808 C 2960.9583 6418.056 2982.0208 6423.5435 3025.677 6423.004 C 3069.3333 6422.4644 3083.9895 6416.5347 3058.2463 6409.8267 z M 3434.2942 6378.023 C 3454.6687 6339.9536 3450.5156 6319.257 3417.0422 6292.033 C 3378.5408 6260.7236 3375.2034 6262.174 3390.6936 6303.486 C 3401.969 6333.5586 3394.19 6356.2573 3369.341 6365.7915 C 3347.842 6374.0405 3336.839 6391.449 3344.8904 6404.4746 C 3368.553 6442.7637 3405.4968 6431.831 3434.2942 6378.023 z M 8870.606 6405.528 C 8878.301 6393.0737 8855.191 6388.51 8819.251 6395.38 C 8783.311 6402.2495 8753.906 6412.436 8753.906 6418.017 C 8753.906 6438.4873 8857.058 6427.448 8870.606 6405.528 z M 6834.547 6377.073 C 6842.9194 6363.5273 6838.4917 6345.473 6824.7075 6336.953 C 6810.924 6328.436 6792.167 6333.565 6783.027 6348.354 C 6773.8867 6363.1465 6754.5405 6375.245 6740.0356 6375.245 C 6725.5312 6375.245 6747.07 6345.854 6787.8994 6309.936 C 6846.9614 6257.975 6852.6714 6244.4556 6815.8335 6243.79 C 6790.367 6243.328 6769.5312 6253.4697 6769.5312 6266.3276 C 6769.5312 6279.1787 6745.7188 6295.9253 6716.6147 6303.5376 C 6631.3447 6325.833 6650.5864 6401.7036 6741.511 6401.7036 C 6784.3086 6401.7036 6826.175 6390.619 6834.547 6377.073 z M 13829.005 6355.4014 C 13823.322 6325.432 13792.303 6306.9126 13741.076 6302.9014 C 13668.72 6297.2363 13667.035 6298.8643 13721.458 6321.8926 C 13754.2 6335.745 13780.989 6359.374 13780.989 6374.3926 C 13780.989 6389.414 13793.769 6401.7036 13809.387 6401.7036 C 13825.006 6401.7036 13833.834 6380.868 13829.005 6355.4014 z M 14187.433 6362.016 C 14179.056 6340.1895 14160.112 6322.3286 14145.336 6322.3286 C 14129.849 6322.3286 14132.421 6339.1396 14151.406 6362.016 C 14169.521 6383.843 14188.465 6401.7036 14193.503 6401.7036 C 14198.54 6401.7036 14195.808 6383.843 14187.433 6362.016 z M 5922.8647 6348.787 C 5922.8647 6334.2334 5910.256 6322.3286 5894.8447 6322.3286 C 5879.4336 6322.3286 5874.1836 6334.2334 5883.1772 6348.787 C 5892.171 6363.3403 5904.78 6375.245 5911.197 6375.245 C 5917.6143 6375.245 5922.8647 6363.3403 5922.8647 6348.787 z M 6632.284 6282.095 C 6608.482 6258.295 6552.971 6319.467 6571.3657 6349.226 C 6586.5425 6373.785 6597.9917 6370.7007 6616.8677 6336.969 C 6630.74 6312.1807 6637.6772 6287.489 6632.284 6282.095 z M 14468.906 6365.0195 C 14468.906 6342.912 14309.404 6332.932 14277.698 6353.053 C 14257.491 6365.879 14289.009 6374.596 14356.458 6374.8413 C 14418.305 6375.061 14468.906 6370.6426 14468.906 6365.0195 z M 2694.9478 6322.3286 C 2729.1501 6300.224 2728.4517 6296.6226 2689.8948 6296.274 C 2665.2876 6296.0513 2637.7957 6307.7754 2628.802 6322.3286 C 2608.107 6355.815 2643.1326 6355.815 2694.9478 6322.3286 z M 5465.7383 6297.1396 C 5458.3096 6268.7305 5464.9824 6241.2417 5480.566 6236.045 C 5511.4243 6225.761 5483.5996 6163.5786 5448.1387 6163.5786 C 5413.591 6163.5786 5398.2017 6257.578 5424.93 6305.3433 C 5458.2363 6364.855 5482.188 6360.0425 5465.7383 6297.1396 z M 7616.1978 6331.2686 C 7616.1978 6283.1577 7477.267 6085.938 7414.3223 6044.697 L 7342.57 5997.681 L 7399.462 6087.246 C 7430.7524 6136.5034 7471.24 6206.573 7489.435 6242.9536 C 7532.444 6328.9497 7616.1978 6387.299 7616.1978 6331.2686 z M 8595.156 6322.3286 C 8595.156 6307.7754 8584.224 6295.87 8570.862 6295.87 C 8557.5 6295.87 8524.758 6287.689 8498.102 6277.6865 C 8455.437 6261.6797 8453.982 6264.848 8485.948 6304.145 C 8525.649 6352.953 8595.156 6364.5254 8595.156 6322.3286 z M 2853.6978 6295.87 C 2888.9756 6273.0713 2888.9756 6270.2227 2853.6978 6270.2227 C 2831.8696 6270.2227 2796.151 6281.7656 2774.3228 6295.87 C 2739.0452 6318.6694 2739.0452 6321.518 2774.3228 6321.518 C 2796.151 6321.518 2831.8696 6309.978 2853.6978 6295.87 z M 3118.281 6272.241 C 3118.281 6219.812 3166.984 6190.037 3252.7368 6190.037 C 3280.6506 6190.037 3303.4895 6178.132 3303.4895 6163.5786 C 3303.4895 6090.8345 3100.193 6178.523 3085.0374 6257.804 C 3078.2532 6293.293 3082.9578 6322.3286 3095.4917 6322.3286 C 3108.026 6322.3286 3118.281 6299.791 3118.281 6272.241 z M 1553.6766 6228.3745 C 1562.0396 6185.2183 1557.5802 6183.274 1520.6038 6213.963 C 1470.0352 6255.9307 1463.7386 6304.9814 1510.9375 6289.2686 C 1529.1276 6283.213 1548.3602 6255.808 1553.6766 6228.3745 z M 3514.3574 6241.4614 C 3459.4106 6138.7935 3330.7583 6130.5703 3330.7583 6229.7246 C 3330.7583 6244.278 3341.2024 6239.6914 3353.9675 6219.5347 C 3372.5107 6190.2563 3383.2544 6194.242 3407.41 6239.3784 C 3424.038 6270.4487 3461.4556 6295.87 3490.5596 6295.87 C 3535.7615 6295.87 3539.231 6287.938 3514.3574 6241.4614 z M 3740.052 6269.412 C 3731.058 6254.8584 3718.4495 6242.9536 3712.032 6242.9536 C 3705.6147 6242.9536 3700.3645 6254.8584 3700.3645 6269.412 C 3700.3645 6283.9653 3712.9734 6295.87 3728.3843 6295.87 C 3743.7954 6295.87 3749.0457 6283.9653 3740.052 6269.412 z M 5664.896 6278.345 C 5646.706 6271.0073 5616.9404 6271.0073 5598.75 6278.345 C 5580.56 6285.6865 5595.443 6291.691 5631.823 6291.691 C 5668.203 6291.691 5683.086 6285.6865 5664.896 6278.345 z M 6034.876 6156.964 C 6114.4937 6078.093 6086.5557 6077.269 5976.616 6155.249 C 5856.566 6240.399 5804.4453 6322.403 5916.61 6249.6553 C 5955.9497 6224.14 6009.1694 6182.4307 6034.876 6156.964 z M 8913.445 6244.4263 C 8883.765 6188.968 8833.281 6148.2563 8833.281 6179.7793 C 8833.281 6200.185 8913.754 6295.87 8930.917 6295.87 C 8936.449 6295.87 8928.587 6272.722 8913.445 6244.4263 z M 1338.8024 6223.578 C 1344.1737 6207.465 1327.0585 6197.4365 1300.7686 6201.296 C 1274.4786 6205.1553 1255.9453 6216.1045 1259.5833 6225.6323 C 1263.2213 6235.16 1266.1979 6249.8975 1266.1979 6258.3853 C 1266.1979 6284.521 1328.4337 6254.684 1338.8024 6223.578 z M 1683.8033 6190.699 C 1661.6901 6155.2876 1642.4965 6147.1133 1624.269 6165.339 C 1606.0417 6183.568 1610.0931 6200.285 1636.8357 6217.1895 C 1700.3296 6257.3325 1718.8827 6246.868 1683.8033 6190.699 z M 1912.4469 6186.833 C 1895.3003 6159.0894 1848.2812 6181.362 1848.2812 6217.225 C 1848.2812 6230.461 1866.0721 6234.466 1887.8168 6226.12 C 1909.5613 6217.7773 1920.6448 6200.0977 1912.4469 6186.833 z M 2350.9895 6186.9136 C 2350.9895 6172.364 2339.0833 6167.813 2324.5312 6176.8076 C 2309.979 6185.7993 2298.0728 6205.065 2298.0728 6219.6187 C 2298.0728 6234.1685 2309.979 6238.7163 2324.5312 6229.7246 C 2339.0833 6220.7295 2350.9895 6201.4673 2350.9895 6186.9136 z M 2705.7139 6209.881 C 2672.3271 6151.1924 2607.99 6084.2036 2585.0137 6084.2036 C 2547.4001 6084.2036 2559.936 6124.2207 2616.6038 6185.0503 C 2674.4675 6247.1587 2736.8032 6264.5283 2705.7139 6209.881 z M 3803.3704 6200.169 C 3809.091 6195.282 3791.2317 6182.812 3763.6829 6172.454 C 3696.167 6147.0776 3646.0298 6079.162 3661.8784 6034.549 C 3668.9956 6014.5146 3661.3752 5981.923 3644.9443 5962.1245 C 3628.5132 5942.326 3621.7483 5908.723 3629.9114 5887.452 C 3639.8542 5861.536 3632.1487 5853.6104 3606.565 5863.426 C 3585.5615 5871.4873 3576.008 5891.7153 3585.3354 5908.381 C 3595.5815 5926.6875 3588.1904 5925.5923 3566.6626 5905.61 C 3498.1353 5842.0024 3483.9392 5873.3315 3539.001 5966.653 C 3594.1333 6060.0933 3613.8826 6152.203 3573.424 6127.198 C 3561.8152 6120.022 3535.0261 6126.207 3513.8928 6140.938 C 3485.232 6160.917 3494.7883 6164.609 3551.502 6155.462 C 3609.774 6146.07 3630.5664 6154.8 3640.511 6192.824 C 3650.6143 6231.462 3668.9253 6238.7485 3723.2275 6225.7485 C 3761.5854 6216.5664 3797.6494 6205.055 3803.3704 6200.169 z M 5837.163 6195.8247 C 5843.371 6177.179 5832.4517 6165.2744 5812.8975 6169.366 C 5792.896 6173.5522 5778.951 6156.5537 5781.0186 6130.506 C 5785.754 6070.839 5760.108 6071.7173 5707.619 6133.0186 C 5669.501 6177.5376 5669.5654 6184.4204 5708.3535 6211.1885 C 5761.3823 6247.785 5822.2803 6240.5215 5837.163 6195.8247 z M 2261.1414 6144.2837 C 2252.3496 6135.4956 2246.0962 6151.121 2247.245 6179.0103 C 2248.5146 6209.8354 2254.784 6216.1045 2263.2302 6194.998 C 2270.8733 6175.897 2269.9333 6153.075 2261.1414 6144.2837 z M 7234.442 6148.46 C 7206.423 6127.97 7176.695 6118.0127 7168.3794 6126.326 C 7160.064 6134.643 7176.185 6158.2104 7204.2036 6178.6973 C 7232.2227 6199.187 7261.9507 6209.144 7270.266 6200.8276 C 7278.5815 6192.514 7262.4604 6168.9463 7234.442 6148.46 z M 2192.2395 6045.6206 C 2192.2395 5977.088 2099.8113 6000.158 2037.6731 6084.2036 C 1972.6454 6172.16 1987.8666 6188.761 2067.9954 6117.2764 C 2118.298 6072.399 2119.2886 6073.012 2100.1475 6137.12 L 2080.3975 6203.266 L 2136.3186 6144.8394 C 2167.075 6112.7065 2192.2395 6068.058 2192.2395 6045.6206 z M 5558.961 6141.532 C 5566.6787 6112.015 5557.527 6093.021 5535.589 6093.021 C 5497.9897 6093.021 5486.653 6141.881 5517.17 6172.396 C 5542.265 6197.491 5544.8193 6195.605 5558.961 6141.532 z M 6690.1562 6148.7896 C 6690.1562 6126.1 6678.25 6114.896 6663.698 6123.891 C 6649.146 6132.883 6637.2397 6151.4478 6637.2397 6165.1387 C 6637.2397 6178.833 6649.146 6190.037 6663.698 6190.037 C 6678.25 6190.037 6690.1562 6171.4756 6690.1562 6148.7896 z M 7034.1147 6163.5786 C 7034.1147 6149.0254 6995.419 6137.9565 6948.125 6138.9805 C 6876.065 6140.537 6870.7075 6144.523 6915.0522 6163.5786 C 6988.1484 6194.9883 7034.1147 6194.9883 7034.1147 6163.5786 z M 7854.3228 6163.5786 C 7802.197 6129.892 7740.8994 6129.892 7761.7188 6163.5786 C 7770.7124 6178.132 7804.157 6189.853 7836.0405 6189.6333 C 7883.169 6189.3037 7886.588 6184.43 7854.3228 6163.5786 z M 14307.373 6153.705 C 14343.9795 6109.593 14318.5625 6031.287 14267.638 6031.287 C 14224.364 6031.287 14218.608 6073.558 14258.523 6098.227 C 14277.489 6109.948 14276.465 6127.1855 14255.284 6152.704 C 14237.132 6174.576 14235.258 6190.037 14250.76 6190.037 C 14265.3125 6190.037 14290.788 6173.688 14307.373 6153.705 z M 1610.1562 6122.331 C 1610.1562 6115.9136 1598.25 6110.662 1583.6979 6110.662 C 1569.1458 6110.662 1557.2395 6123.271 1557.2395 6138.68 C 1557.2395 6154.093 1569.1458 6159.3413 1583.6979 6150.3496 C 1598.25 6141.3545 1610.1562 6128.7456 1610.1562 6122.331 z M 1965.8943 6018.0996 C 2051.5542 5913.5615 2054.6711 5903.785 2006.3711 5891.1567 C 1977.5898 5883.6313 1960.1107 5887.294 1967.5287 5899.2925 C 1974.9467 5911.2974 1954.1271 5963.2583 1921.2631 6014.77 C 1877.0964 6083.9937 1842.5314 6108.7144 1788.75 6109.541 C 1748.7317 6110.158 1715.9895 6120.5063 1715.9895 6132.537 C 1715.9895 6144.5713 1751.3367 6149.2285 1794.5387 6142.8853 C 1846.8445 6135.208 1904.0947 6093.515 1965.8943 6018.0996 z M 2495.8308 6085.518 C 2545.0513 5990.3364 2548.1438 5941.2344 2503.125 5969.708 C 2484.9348 5981.2124 2435.7588 5992.507 2393.8445 5994.803 C 2341.1904 5997.694 2328.9243 5991.835 2354.157 5975.854 C 2374.2432 5963.129 2411.513 5952.5386 2436.979 5952.3154 C 2462.4453 5952.093 2483.2812 5940.3784 2483.2812 5926.2837 C 2483.2812 5912.189 2463.4688 5908.2583 2439.2534 5917.5503 C 2409.6494 5928.9126 2401.493 5924.3037 2414.3564 5903.494 C 2452.0618 5842.484 2356.6003 5873.2603 2316.0183 5935.1978 C 2277.551 5993.9053 2278.6108 5999.506 2332.819 6023.946 C 2364.6409 6038.289 2411.513 6046.8643 2436.979 6043.0015 C 2490.777 6034.833 2493.0137 6043.04 2455.8918 6112.403 C 2440.828 6140.5503 2434.569 6163.5786 2441.9834 6163.5786 C 2449.3977 6163.5786 2473.6292 6128.4517 2495.8308 6085.518 z M 2734.6353 6137.12 C 2725.6416 6122.567 2706.377 6110.662 2691.825 6110.662 C 2677.273 6110.662 2672.7249 6122.567 2681.7188 6137.12 C 2690.7124 6151.674 2709.977 6163.5786 2724.529 6163.5786 C 2739.081 6163.5786 2743.629 6151.674 2734.6353 6137.12 z M 2941.173 6146.6577 C 2969.3462 6118.4844 2934.0356 6085.4956 2892.69 6101.3604 C 2871.4114 6109.525 2860.589 6126.8657 2868.6404 6139.8916 C 2885.7908 6167.6416 2917.2544 6170.5776 2941.173 6146.6577 z M 1292.6562 6095.8726 C 1292.6562 6089.455 1280.75 6084.2036 1266.1979 6084.2036 C 1251.6459 6084.2036 1239.7395 6096.8125 1239.7395 6112.2217 C 1239.7395 6127.6343 1251.6459 6132.883 1266.1979 6123.891 C 1280.75 6114.896 1292.6562 6102.287 1292.6562 6095.8726 z M 3012.4478 6097.4326 C 3012.4478 6075.606 3000.9153 6057.745 2986.8198 6057.745 C 2972.7246 6057.745 2968.0452 6075.606 2976.4214 6097.4326 C 2984.7979 6119.26 2996.33 6137.12 3002.0493 6137.12 C 3007.7683 6137.12 3012.4478 6119.26 3012.4478 6097.4326 z M 4123.6978 6122.0015 C 4123.6978 6113.685 4105.8384 6089.0225 4084.0105 6067.196 C 4051.1243 6034.3066 4044.323 6033.877 4044.323 6064.6733 C 4044.323 6085.1177 4052.2603 6109.7803 4061.9617 6119.479 C 4083.5527 6141.073 4123.6978 6142.711 4123.6978 6122.0015 z M 4308.9062 6112.2217 C 4308.9062 6081.006 4257.303 6047.6104 4238.3506 6066.5625 C 4219.3984 6085.518 4252.7925 6137.12 4284.0093 6137.12 C 4297.7026 6137.12 4308.9062 6125.916 4308.9062 6112.2217 z M 1398.4895 6070.9746 C 1434.2426 6027.8955 1425.6906 6022.5117 1360.966 6047.345 C 1337.9478 6056.1787 1319.1145 6074.0396 1319.1145 6087.0327 C 1319.1145 6123.633 1361.9863 6114.9575 1398.4895 6070.9746 z M 2392.651 6087.398 C 2384.7427 6074.6016 2353.594 6057.6772 2323.4314 6049.7905 C 2278.4033 6038.0176 2274.1748 6042.181 2299.8005 6073.0576 C 2333.2546 6113.365 2416.6624 6126.249 2392.651 6087.398 z M 2800.7812 6084.2036 C 2800.7812 6069.6504 2788.8748 6057.745 2774.3228 6057.745 C 2759.7708 6057.745 2747.8645 6069.6504 2747.8645 6084.2036 C 2747.8645 6098.757 2759.7708 6110.662 2774.3228 6110.662 C 2788.8748 6110.662 2800.7812 6098.757 2800.7812 6084.2036 z M 3483.9233 6037.6304 C 3488.5735 6005.0386 3479.6438 5978.37 3464.0796 5978.37 C 3448.5156 5978.37 3435.781 5995.8564 3435.781 6017.2275 C 3435.781 6040.8955 3420.2688 6050.133 3396.0935 6040.8535 C 3355.533 6025.2925 3341.5168 6060.4937 3374.9597 6093.938 C 3410.7798 6129.7563 3475.5552 6096.286 3483.9233 6037.6304 z M 5725.474 6034.8687 C 5780.6396 5969.3076 5842.4033 5950.326 5920.2983 5974.995 C 5926.163 5976.852 5903.505 6002.1836 5869.948 6031.287 C 5825.9443 6069.4497 5820.133 6084.2036 5849.102 6084.2036 C 5871.1943 6084.2036 5919.5425 6060.3906 5956.5425 6031.287 C 6028.971 5974.3135 6068.322 5962.121 6041.9272 6004.8286 C 6032.9336 6019.382 6038.1836 6031.287 6053.5947 6031.287 C 6069.006 6031.287 6081.6147 5996.4346 6081.6147 5953.837 C 6081.6147 5883.192 6074.644 5877.272 6002.2397 5886.4346 C 5958.583 5891.961 5922.8647 5886.1147 5922.8647 5873.4443 C 5922.8647 5860.774 5914.888 5829.6196 5905.1387 5804.2173 C 5892.086 5770.198 5896.6714 5763.745 5922.536 5779.7295 C 5948.318 5795.665 5954.0967 5787.8135 5944.264 5750.2153 C 5936.897 5722.0454 5947.7563 5683.2236 5968.3955 5663.942 C 6018.979 5616.69 6156.02 5609.7754 6191.625 5652.6763 C 6230.0913 5699.0234 6266.823 5696.566 6266.823 5647.641 C 6266.823 5619.3257 6295.6353 5607.9536 6367.3813 5607.9536 C 6485.6694 5607.9536 6610.2817 5556.316 6610.5747 5507.175 C 6610.688 5488.1226 6600.5034 5478.8916 6587.9414 5486.6562 C 6575.38 5494.4175 6447.3877 5514.458 6303.5146 5531.1885 C 5966.368 5570.391 5910.252 5600.383 5821.0083 5789.0894 C 5781.6436 5872.327 5722.162 5978.732 5688.8276 6025.5444 C 5613.674 6131.0903 5639.0723 6137.55 5725.474 6034.8687 z M 5975.7812 5927.0137 C 5975.7812 5911.6045 5987.6875 5898.995 6002.2397 5898.995 C 6016.7915 5898.995 6028.698 5904.247 6028.698 5910.6646 C 6028.698 5917.0786 6016.7915 5929.688 6002.2397 5938.6826 C 5987.6875 5947.6743 5975.7812 5942.4263 5975.7812 5927.0137 z M 6452.0312 6069.4146 C 6452.0312 6062.997 6440.125 6057.745 6425.573 6057.745 C 6411.021 6057.745 6399.1147 6070.3545 6399.1147 6085.7637 C 6399.1147 6101.1763 6411.021 6106.4243 6425.573 6097.4326 C 6440.125 6088.438 6452.0312 6075.8286 6452.0312 6069.4146 z M 7007.6562 6070.9746 C 7025.772 6049.1475 7056.2925 6031.287 7075.48 6031.287 C 7094.6675 6031.287 7117.725 6019.382 7126.7188 6004.8286 C 7136.489 5989.019 7103.8647 5978.37 7045.6655 5978.37 C 6962.0825 5978.37 6952.934 5984.003 6981.1978 6018.0576 C 7009.019 6051.5796 7003.5996 6057.745 6946.3115 6057.745 C 6909.0083 6057.745 6871.1294 6069.6504 6862.1353 6084.2036 C 6835.695 6126.9854 6971.411 6114.6475 7007.6562 6070.9746 z M 2880.1562 6031.287 C 2880.1562 6016.7334 2868.2498 6004.8286 2853.6978 6004.8286 C 2839.1458 6004.8286 2827.2395 6016.7334 2827.2395 6031.287 C 2827.2395 6045.8403 2839.1458 6057.745 2853.6978 6057.745 C 2868.2498 6057.745 2880.1562 6045.8403 2880.1562 6031.287 z M 4192.888 6019.666 C 4200.9253 5998.721 4196.3726 5961.698 4182.7705 5937.394 C 4159.7544 5896.266 4156.871 5896.25 4141.1724 5937.1616 C 4131.2603 5962.99 4135.0903 5974.4526 4150.459 5964.9536 C 4187.271 5942.203 4183.095 5987.7656 4144.8643 6025.9966 C 4120.1704 6050.688 4120.3545 6057.745 4145.695 6057.745 C 4163.6143 6057.745 4184.851 6040.608 4192.888 6019.666 z M 6248.946 6020.6284 C 6270.5186 5964.411 6207.061 5893.13 6153.6772 5913.616 C 6105.506 5932.1006 6089.3677 6031.287 6134.5312 6031.287 C 6149.083 6031.287 6160.9897 6012.7256 6160.9897 5990.0396 C 6160.9897 5967.35 6172.376 5955.826 6186.2925 5964.4272 C 6200.209 5973.0283 6204.888 5997.5454 6196.691 6018.904 C 6188.493 6040.2656 6193.6924 6057.745 6208.2446 6057.745 C 6222.797 6057.745 6241.1123 6041.044 6248.946 6020.6284 z M 1540.3379 5991.6284 C 1548.708 5969.8145 1546.0356 5926.2354 1534.3995 5894.7803 C 1516.5988 5846.6567 1510.6204 5844.422 1496.7092 5880.673 C 1487.6158 5904.373 1492.14 5931.151 1506.7632 5940.191 C 1524.05 5950.875 1522.5126 5969.682 1502.368 5993.954 C 1483.6407 6016.5205 1482.0128 6031.287 1498.2524 6031.287 C 1513.0294 6031.287 1531.9679 6013.439 1540.3379 5991.6284 z M 1679.1583 5984.985 C 1726.017 5923.2573 1725.2976 5846.0786 1677.8635 5846.0786 C 1627.0762 5846.0786 1601.0378 5891.292 1643.0642 5906.508 C 1669.7327 5916.1616 1669.721 5929.681 1643.0049 5974.9146 C 1602.9447 6042.7363 1629.6672 6050.181 1679.1583 5984.985 z M 5446.6147 5990.0396 C 5446.6147 5983.622 5434.708 5978.37 5420.1562 5978.37 C 5405.604 5978.37 5393.698 5990.9795 5393.698 6006.3887 C 5393.698 6021.8013 5405.604 6027.0493 5420.1562 6018.0576 C 5434.708 6009.063 5446.6147 5996.4536 5446.6147 5990.0396 z M 6624.332 5956.6436 C 6603.308 5935.6177 6557.817 5983.347 6573.9697 6009.483 C 6584.956 6027.2563 6598.5913 6024.5527 6612.65 6001.8057 C 6624.5913 5982.482 6629.8486 5962.16 6624.332 5956.6436 z M 6928.2812 6004.8286 C 6928.2812 5990.2754 6911.272 5978.37 6890.484 5978.37 C 6847.291 5978.37 6769.5312 5908.113 6769.5312 5869.0874 C 6769.5312 5854.715 6781.4375 5850.313 6795.9897 5859.3076 C 6836.5356 5884.3677 6827.435 5835.8853 6780.798 5778.3726 C 6757.891 5750.1284 6747.5103 5743.2295 6757.7295 5763.0474 C 6767.949 5782.865 6760.7397 5808.7 6741.709 5820.4634 C 6715.032 5836.951 6723.6533 5863.542 6779.353 5936.5674 C 6847.545 6025.9707 6928.2812 6062.9775 6928.2812 6004.8286 z M 2245.1562 5978.37 C 2245.1562 5963.817 2232.5474 5951.912 2217.1365 5951.912 C 2201.7256 5951.912 2196.475 5963.817 2205.4688 5978.37 C 2214.4624 5992.924 2227.0713 6004.8286 2233.4885 6004.8286 C 2239.9058 6004.8286 2245.1562 5992.924 2245.1562 5978.37 z M 3064.8337 5964.5015 C 3046.4263 5942.3228 3025.9167 5929.623 3019.257 5936.283 C 3000.9084 5954.6313 3038.1895 6004.8286 3070.1655 6004.8286 C 3087.7102 6004.8286 3085.703 5989.6455 3064.8337 5964.5015 z M 7446.5044 5962.1665 C 7443.0605 5938.702 7420.3013 5908.3486 7395.9287 5894.706 C 7344.8267 5866.11 7340.401 5881.522 7379.0034 5953.653 C 7412.228 6015.7324 7455.1606 6021.1484 7446.5044 5962.1665 z M 3342.0469 5923.6255 C 3319.366 5886.9287 3303.4895 5893.7695 3303.4895 5940.2427 C 3303.4895 5962.932 3315.5898 5974.0166 3330.3794 5964.873 C 3345.1687 5955.736 3350.4194 5937.1714 3342.0469 5923.6255 z M 7245.7812 5942.7847 C 7245.7812 5923.209 7221.9688 5885.6465 7192.8647 5859.3076 C 7129.406 5801.876 7124.9736 5766.7036 7181.197 5766.7036 C 7203.884 5766.7036 7214.9673 5754.605 7205.827 5739.8125 C 7196.6865 5725.0234 7176.101 5721.025 7160.0815 5730.9243 C 7141.608 5742.3447 7136.863 5733.5337 7147.108 5706.833 C 7171.4766 5643.329 7109.9517 5605.134 7051.7915 5647.6606 C 7013.139 5675.9243 7009.1846 5693.662 7032.023 5736.3374 C 7071.7603 5810.5864 7068.721 5816.765 7001.0415 5799.3276 C 6947.8477 5785.617 6945.405 5788.734 6978.0938 5828.586 C 7004.9746 5861.362 7023.748 5865.6606 7048.879 5844.806 C 7074.6826 5823.389 7097.781 5836.3022 7142.948 5897.393 C 7206.735 5983.6733 7245.7812 6000.9043 7245.7812 5942.7847 z M 7065.9614 5739.0405 C 7048.1987 5710.599 7044.3994 5687.3286 7057.518 5687.3286 C 7081.2715 5687.3286 7122.1797 5766.833 7106.496 5782.5166 C 7101.9644 5787.048 7083.724 5767.4854 7065.9614 5739.0405 z M 1398.4895 5925.4536 C 1398.4895 5910.9004 1385.8806 5898.995 1370.4697 5898.995 C 1355.0588 5898.995 1349.8083 5910.9004 1358.802 5925.4536 C 1367.7958 5940.007 1380.4047 5951.912 1386.8219 5951.912 C 1393.2391 5951.912 1398.4895 5940.007 1398.4895 5925.4536 z M 2613.5728 5891.7734 C 2644.8647 5850.936 2643.896 5847.0215 2606.086 5861.533 C 2582.1997 5870.699 2562.6562 5896.7666 2562.6562 5919.4653 C 2562.6562 5942.161 2566.0254 5955.768 2570.143 5949.709 C 2574.2607 5943.6436 2593.8042 5917.5728 2613.5728 5891.7734 z M 4273.512 5865.9224 C 4266.1724 5847.7324 4260.167 5862.615 4260.167 5898.995 C 4260.167 5935.3755 4266.1724 5950.2583 4273.512 5932.0684 C 4280.852 5913.878 4280.852 5884.1123 4273.512 5865.9224 z M 4467.6562 5918.839 C 4467.6562 5887.8525 4429.113 5895.562 4418.047 5928.7607 C 4412.59 5945.133 4421.5195 5954.063 4437.8906 5948.6045 C 4454.2617 5943.1494 4467.6562 5929.7524 4467.6562 5918.839 z M 4701.046 5849.551 C 4706.6016 5791.8022 4699.7373 5767.3174 4681.202 5778.77 C 4665.6167 5788.4043 4652.8647 5814.1426 4652.8647 5835.9727 C 4652.8647 5858.355 4640.037 5867.731 4623.448 5857.4795 C 4607.269 5847.4805 4583.639 5855.7065 4570.9365 5875.7637 C 4533.1836 5935.3657 4543.074 5949.0376 4619.7915 5943.2915 C 4681.5913 5938.66 4693.8315 5924.5396 4701.046 5849.551 z M 5446.6147 5925.4536 C 5446.6147 5910.9004 5428.0522 5898.995 5405.3657 5898.995 C 5382.6787 5898.995 5371.475 5910.9004 5380.4688 5925.4536 C 5389.4624 5940.007 5408.0244 5951.912 5421.718 5951.912 C 5435.411 5951.912 5446.6147 5940.007 5446.6147 5925.4536 z M 6445.968 5920.4927 C 6429.6147 5871.432 6372.6562 5863.2964 6372.6562 5910.0215 C 6372.6562 5933.0596 6391.508 5951.912 6414.5483 5951.912 C 6437.5894 5951.912 6451.7275 5937.772 6445.968 5920.4927 z M 6673.2656 5912.2246 C 6664.889 5890.3975 6645.946 5872.537 6631.1694 5872.537 C 6615.683 5872.537 6618.2544 5889.3477 6637.2397 5912.2246 C 6655.355 5934.0513 6674.299 5951.912 6679.336 5951.912 C 6684.374 5951.912 6681.642 5934.0513 6673.2656 5912.2246 z M 8978.802 5925.4536 C 8969.808 5910.9004 8957.199 5898.995 8950.782 5898.995 C 8944.364 5898.995 8939.114 5910.9004 8939.114 5925.4536 C 8939.114 5940.007 8951.724 5951.912 8967.135 5951.912 C 8982.545 5951.912 8987.795 5940.007 8978.802 5925.4536 z M 14906.933 5853.1064 C 14909.647 5827.4106 14919.622 5788.1914 14929.097 5765.945 C 14938.571 5743.6978 14929.804 5702.906 14909.614 5675.2944 C 14875.248 5628.298 14872.939 5630.0356 14873.475 5702.5117 C 14873.789 5745.0933 14864.658 5821.6035 14853.186 5872.537 C 14836.06 5948.5596 14838.5625 5959.292 14867.161 5932.4814 C 14886.32 5914.5176 14904.218 5878.7993 14906.933 5853.1064 z M 15338.087 5872.8633 C 15305.943 5829.387 15275.946 5797.512 15271.427 5802.031 C 15252.282 5821.177 15331.736 5951.518 15362.667 5951.705 C 15384.638 5951.841 15376.006 5924.149 15338.087 5872.8633 z M 2298.0728 5896.576 C 2327.9392 5875.4536 2329.5762 5865.186 2304.6875 5855.09 C 2286.4973 5847.7095 2271.6145 5818.848 2271.6145 5790.959 C 2271.6145 5763.067 2253.7551 5740.245 2231.927 5740.245 C 2210.0989 5740.245 2192.2395 5756.9917 2192.2395 5777.4556 C 2192.2395 5802.557 2172.867 5810.1055 2132.7083 5800.655 C 2073.7314 5786.7734 2073.793 5787.274 2139.3228 5854.45 C 2213.225 5930.208 2240.3435 5937.4004 2298.0728 5896.576 z M 2814.0103 5898.995 C 2805.0166 5884.442 2785.752 5872.537 2771.2 5872.537 C 2756.648 5872.537 2752.0999 5884.442 2761.0938 5898.995 C 2770.0874 5913.549 2789.352 5925.4536 2803.904 5925.4536 C 2818.456 5925.4536 2823.004 5913.549 2814.0103 5898.995 z M 3412.606 5865.48 C 3386.4753 5839.545 3383.4363 5842.584 3397.7947 5880.2915 C 3407.7305 5906.388 3422.525 5921.071 3430.6711 5912.9253 C 3438.8174 5904.78 3430.6882 5883.431 3412.606 5865.48 z M 14020.019 5894.2056 C 14101.043 5893.088 14133.344 5879.2773 14155.389 5836.3345 C 14179.23 5789.89 14178.165 5785.772 14149.353 5813.006 C 14130.108 5831.196 14091.088 5846.0786 14062.638 5846.0786 C 14012.417 5846.0786 14012.318 5844.525 14059.284 5792.629 C 14106.238 5740.746 14106.164 5739.4185 14056.7705 5747.3833 C 13980.255 5759.7207 13860.364 5847.0054 13860.364 5890.3687 C 13860.364 5911.3813 13872.343 5921.171 13886.982 5912.1274 C 13901.623 5903.0776 13961.489 5895.0127 14020.019 5894.2056 z M 14495.364 5903.1875 C 14495.364 5890.937 14438.81 5880.75 14369.6875 5880.5405 C 14272.607 5880.253 14259.061 5884.7197 14310.156 5900.171 C 14402.644 5928.147 14495.364 5929.6553 14495.364 5903.1875 z M 2992.9917 5826.235 C 3002.779 5851.7017 3023.4858 5872.537 3039.0066 5872.537 C 3079.2043 5872.537 3024.9233 5777.152 2973.4954 5757.418 C 2942.1187 5745.3774 2933.663 5760.9644 2935.7102 5827.065 C 2938.1572 5906.0845 2939.6763 5907.454 2956.772 5846.0786 C 2972.3635 5790.1035 2977.9329 5787.0513 2992.9917 5826.235 z M 3136.55 5826.5483 C 3095.8403 5785.84 3091.8228 5785.6978 3091.8228 5824.975 C 3091.8228 5848.7075 3106.7056 5873.4414 3124.8958 5879.9395 C 3178.9553 5899.247 3184.3828 5874.3843 3136.55 5826.5483 z M 3262.702 5811.4297 C 3253.4043 5774.384 3230.3599 5738.149 3211.4922 5730.911 C 3188.3687 5722.0356 3181.529 5734.351 3190.5076 5768.6836 C 3197.8337 5796.6987 3214.3455 5819.62 3227.2002 5819.62 C 3240.0552 5819.62 3250.5728 5839.464 3250.5728 5863.7197 C 3250.5728 5887.9688 3257.1055 5901.2817 3265.0896 5893.298 C 3273.074 5885.314 3271.9993 5848.4717 3262.702 5811.4297 z M 6319.7397 5857.7476 C 6319.7397 5851.33 6307.833 5846.0786 6293.2812 5846.0786 C 6278.729 5846.0786 6266.823 5858.6875 6266.823 5874.0967 C 6266.823 5889.5093 6278.729 5894.758 6293.2812 5885.766 C 6307.833 5876.771 6319.7397 5864.162 6319.7397 5857.7476 z M 9494.739 5859.3076 C 9467.221 5826.151 9471.041 5819.62 9517.958 5819.62 C 9583.669 5819.62 9590.484 5786.77 9534.427 5740.245 C 9512.599 5722.1294 9494.739 5693.181 9494.739 5675.918 C 9494.739 5658.6514 9476.516 5621.4155 9454.242 5593.1646 C 9415.647 5544.22 9414.094 5545.538 9421.169 5621.1826 C 9425.253 5664.84 9446.453 5716.0576 9468.281 5735.0 C 9502.434 5764.6396 9500.201 5767.327 9452.272 5754.279 C 9421.639 5745.9395 9368.061 5750.0703 9333.21 5763.4673 C 9272.441 5786.822 9274.724 5790.0225 9388.906 5841.5376 C 9535.946 5907.8804 9534.906 5907.706 9494.739 5859.3076 z M 11043.063 5821.232 C 11033.41 5790.817 11014.432 5772.782 11000.888 5781.154 C 10986.076 5790.31 10987.689 5817.7246 11004.937 5849.9478 C 11040.421 5916.2554 11066.894 5896.3145 11043.063 5821.232 z M 15461.514 5723.651 C 15445.716 5661.426 15422.366 5601.01 15409.626 5589.392 C 15396.617 5577.526 15395.496 5583.879 15407.068 5603.881 C 15421.644 5629.076 15413.758 5636.818 15380.119 5630.3394 C 15353.964 5625.3037 15333.682 5609.278 15335.048 5594.7246 C 15336.413 5580.171 15325.612 5553.9033 15311.044 5536.3525 C 15296.478 5518.799 15291.468 5493.258 15299.914 5479.593 C 15308.358 5465.9272 15297.478 5447.9214 15275.733 5439.579 C 15253.989 5431.233 15235.36 5403.1987 15234.337 5377.2734 C 15232.719 5336.255 15229.711 5337.0044 15211.149 5383.0576 C 15199.419 5412.161 15200.673 5449.604 15213.9375 5466.263 C 15227.202 5482.9224 15236.226 5506.736 15233.992 5519.18 C 15221.376 5589.4697 15241.622 5634.412 15285.904 5634.412 C 15316.188 5634.412 15348.457 5665.4272 15368.489 5713.787 C 15386.572 5757.444 15411.829 5793.162 15424.615 5793.162 C 15437.402 5793.162 15447.437 5808.045 15446.912 5826.235 C 15446.389 5844.425 15416.683 5823.59 15380.898 5779.9326 C 15302.537 5684.3345 15292.403 5730.1104 15370.068 5828.8477 C 15412.057 5882.2295 15432.103 5891.089 15457.402 5867.4565 C 15482.545 5843.9697 15483.507 5810.27 15461.514 5723.651 z M 5499.4536 5839.464 C 5499.5596 5812.4277 5347.2744 5814.1685 5330.4478 5841.392 C 5323.0464 5853.368 5358.028 5862.2983 5408.183 5861.236 C 5458.339 5860.177 5499.4106 5850.3774 5499.4536 5839.464 z M 1398.4895 5819.62 C 1398.4895 5805.067 1385.8806 5793.162 1370.4697 5793.162 C 1355.0588 5793.162 1349.8083 5805.067 1358.802 5819.62 C 1367.7958 5834.174 1380.4047 5846.0786 1386.8219 5846.0786 C 1393.2391 5846.0786 1398.4895 5834.174 1398.4895 5819.62 z M 2020.2604 5793.162 C 2046.5992 5764.0586 2057.0437 5740.245 2043.4703 5740.245 C 2029.897 5740.245 1998.4026 5764.0586 1973.4828 5793.162 C 1948.563 5822.2656 1938.1185 5846.0786 1950.2728 5846.0786 C 1962.427 5846.0786 1993.9215 5822.2656 2020.2604 5793.162 z M 2781.404 5790.927 C 2770.713 5750.041 2761.4468 5744.728 2745.5903 5770.3823 C 2728.8794 5797.422 2756.3013 5842.206 2791.6895 5845.675 C 2793.965 5845.8945 2789.337 5821.2607 2781.404 5790.927 z M 2876.2078 5713.787 C 2876.0527 5686.928 2871.6472 5684.8447 2862.5784 5707.337 C 2855.2083 5725.6177 2836.2654 5732.597 2820.4834 5722.84 C 2801.96 5711.3936 2798.0715 5721.4805 2809.514 5751.301 C 2819.2632 5776.703 2828.0764 5811.4004 2829.099 5828.399 C 2831.6926 5871.507 2876.489 5762.521 2876.2078 5713.787 z M 6174.2188 5819.62 C 6165.225 5805.067 6146.6626 5793.162 6132.9697 5793.162 C 6119.2764 5793.162 6108.073 5805.067 6108.073 5819.62 C 6108.073 5834.174 6126.635 5846.0786 6149.322 5846.0786 C 6172.009 5846.0786 6183.2124 5834.174 6174.2188 5819.62 z M 1621.0854 5771.8774 C 1606.1113 5761.7554 1574.957 5725.8115 1551.8538 5692.002 C 1528.7505 5658.1895 1502.8374 5641.866 1494.2693 5655.7314 C 1476.505 5684.4766 1610.1915 5828.4053 1633.2426 5805.3545 C 1641.5303 5797.067 1636.0597 5782.003 1621.0854 5771.8774 z M 2489.8958 5771.8613 C 2459.634 5740.649 2436.8596 5733.776 2424.155 5752.0176 C 2389.8606 5801.2656 2402.322 5819.62 2470.052 5819.62 C 2533.2783 5819.62 2534.1543 5817.511 2489.8958 5771.8613 z M 4215.6226 5741.5596 C 4259.373 5656.9526 4271.2104 5422.745 4231.736 5422.745 C 4218.3965 5422.745 4202.532 5437.5957 4196.482 5455.7505 C 4189.7275 5476.0073 4173.0664 5465.556 4153.324 5428.662 C 4124.794 5375.355 4116.7085 5373.039 4081.6274 5408.1177 C 4059.8804 5429.8667 4025.57 5492.657 4005.3818 5547.6504 C 3985.194 5602.647 3967.8376 5626.105 3966.812 5599.779 C 3965.6604 5570.207 3953.116 5559.229 3933.9932 5571.0435 C 3914.1497 5583.3105 3908.49 5576.744 3918.2258 5552.763 C 3926.5789 5532.183 3941.7822 5494.514 3952.011 5469.0474 C 3977.3398 5405.9893 3932.5781 5410.443 3885.573 5475.662 C 3833.2883 5548.2026 3797.443 5542.105 3812.5208 5463.234 C 3819.3909 5427.293 3814.8257 5404.1836 3802.3757 5411.877 C 3789.9258 5419.5737 3779.7395 5407.307 3779.7395 5384.6177 C 3779.7395 5361.9316 3761.8801 5343.37 3740.052 5343.37 C 3690.4724 5343.37 3689.558 5381.0005 3737.2969 5456.7485 C 3794.4023 5547.36 3819.1055 5645.5127 3778.4863 5620.4077 C 3756.6265 5606.8975 3751.7131 5610.4697 3764.2507 5630.756 C 3774.7805 5647.793 3794.4795 5654.8823 3808.0261 5646.5107 C 3821.5725 5638.139 3832.6562 5649.1494 3832.6562 5670.976 C 3832.6562 5692.806 3845.838 5718.8125 3861.949 5728.7666 C 3881.8328 5741.056 3885.642 5726.6865 3873.8086 5684.028 C 3856.9714 5623.334 3857.78 5622.943 3897.4321 5672.5396 C 3920.0137 5700.7905 3938.4895 5731.5474 3938.4895 5740.8945 C 3938.4895 5750.2383 3955.2139 5757.886 3975.6545 5757.886 C 3998.5142 5757.886 4006.7915 5741.757 3997.159 5715.9897 C 3983.5342 5679.545 3987.3838 5678.889 4026.7793 5710.9414 C 4092.2383 5764.207 4104.831 5734.406 4070.5942 5607.2593 C 4048.4495 5525.0195 4048.2808 5487.5796 4069.9568 5465.905 C 4091.6328 5444.2266 4106.0522 5446.8687 4124.3945 5475.885 C 4158.3457 5529.583 4156.624 5607.9536 4121.493 5607.9536 C 4105.728 5607.9536 4098.2866 5622.8364 4104.9565 5641.0264 C 4111.6265 5659.217 4132.0723 5670.592 4150.3926 5666.306 C 4174.1396 5660.744 4179.0767 5681.6313 4167.5903 5739.0664 C 4147.257 5840.73 4163.892 5841.5957 4215.6226 5741.5596 z M 7897.873 5715.4116 C 7901.847 5608.5283 7840.614 5544.514 7798.9233 5611.9683 C 7783.5845 5636.789 7770.3184 5637.051 7741.457 5613.095 C 7720.819 5595.968 7696.099 5589.7896 7686.524 5599.3657 C 7647.262 5638.6235 7674.2744 5656.413 7760.9272 5648.358 C 7833.021 5641.6597 7852.0093 5649.188 7849.339 5683.4204 C 7843.2583 5761.3745 7853.8877 5819.6235 7874.1665 5819.4717 C 7885.0806 5819.3877 7895.7485 5772.5625 7897.873 5715.4116 z M 9039.838 5752.777 C 9031.691 5744.628 9016.897 5759.314 9006.961 5785.407 C 8992.603 5823.1147 8995.643 5826.1543 9021.772 5800.2188 C 9039.8545 5782.268 9047.983 5760.919 9039.838 5752.777 z M 14429.219 5793.162 C 14420.225 5778.6084 14398.686 5766.8843 14381.3545 5767.1074 C 14362.421 5767.3525 14365.684 5777.7524 14389.531 5793.162 C 14440.36 5826.009 14449.52 5826.009 14429.219 5793.162 z M 14707.527 5767.0103 C 14686.815 5754.211 14658.186 5750.9585 14643.904 5759.785 C 14629.624 5768.6123 14640.961 5784.1895 14669.1 5794.4053 C 14732.361 5817.3726 14758.669 5798.617 14707.527 5767.0103 z M 3382.8645 5763.4644 C 3382.8645 5742.9453 3395.1316 5743.947 3422.552 5766.7036 C 3455.0564 5793.6787 3462.2395 5791.873 3462.2395 5756.714 C 3462.2395 5733.104 3447.3567 5712.7954 3429.1665 5711.584 C 3410.9763 5710.3667 3369.3044 5706.4067 3336.5623 5702.7734 C 3269.8367 5695.374 3271.0894 5693.9756 3293.091 5751.3105 C 3311.361 5798.9204 3382.8645 5808.6035 3382.8645 5763.4644 z M 5765.199 5712.2627 C 5845.7646 5599.12 5817.396 5590.923 5728.9365 5701.785 C 5688.835 5752.0435 5667.6284 5793.162 5681.81 5793.162 C 5695.991 5793.162 5733.5166 5756.7593 5765.199 5712.2627 z M 6081.6147 5769.943 C 6081.6147 5739.2085 6004.6377 5676.1084 5987.748 5693.0 C 5963.7886 5716.962 6007.1606 5793.162 6044.758 5793.162 C 6065.029 5793.162 6081.6147 5782.7134 6081.6147 5769.943 z M 6901.8228 5740.245 C 6901.8228 5711.1416 6891.0312 5687.3286 6877.8413 5687.3286 C 6864.652 5687.3286 6860.087 5711.1416 6867.6978 5740.245 C 6875.3096 5769.3486 6886.101 5793.162 6891.6797 5793.162 C 6897.2583 5793.162 6901.8228 5769.3486 6901.8228 5740.245 z M 9124.323 5765.1436 C 9124.323 5749.731 9112.416 5744.4795 9097.864 5753.4746 C 9083.312 5762.4663 9071.406 5775.0786 9071.406 5781.4927 C 9071.406 5787.9136 9083.312 5793.162 9097.864 5793.162 C 9112.416 5793.162 9124.323 5780.5527 9124.323 5765.1436 z M 1446.592 5700.5576 C 1430.0161 5664.1777 1406.4589 5634.412 1394.2426 5634.412 C 1382.0264 5634.412 1372.0312 5604.6465 1372.0312 5568.266 C 1372.0312 5531.8857 1361.776 5502.12 1349.242 5502.12 C 1315.3202 5502.12 1345.7593 5628.088 1388.1904 5663.3022 C 1408.407 5680.081 1424.9479 5710.2085 1424.9479 5730.2554 C 1424.9479 5750.3027 1436.5989 5766.7036 1450.839 5766.7036 C 1466.589 5766.7036 1464.9255 5740.7944 1446.592 5700.5576 z M 1711.5934 5710.9253 C 1692.1831 5698.849 1676.302 5662.863 1676.302 5630.9526 C 1676.302 5599.046 1661.4192 5567.9204 1643.2291 5561.7837 C 1602.1241 5547.915 1600.5793 5610.9023 1639.9075 5697.2183 C 1658.5211 5738.072 1684.1136 5756.969 1708.2717 5747.6997 C 1739.833 5735.588 1740.4397 5728.87 1711.5934 5710.9253 z M 1918.8635 5656.623 C 1902.1465 5629.8545 1879.4266 5607.9536 1868.3751 5607.9536 C 1836.6396 5607.9536 1844.9818 5699.9053 1879.8838 5734.806 C 1926.1614 5781.0825 1957.427 5718.373 1918.8635 5656.623 z M 2743.2795 5668.573 C 2698.9312 5615.1396 2668.4895 5628.246 2668.4895 5700.7837 C 2668.4895 5759.95 2674.0845 5763.6577 2720.061 5734.9453 C 2758.3574 5711.029 2764.334 5693.9463 2743.2795 5668.573 z M 3038.9495 5634.5444 C 3019.715 5576.263 2993.7505 5528.5786 2981.2505 5528.5786 C 2956.3628 5528.5786 2978.6702 5645.5933 3018.2515 5722.669 C 3061.245 5806.3877 3075.5552 5745.4614 3038.9495 5634.5444 z M 3819.427 5740.245 C 3810.4333 5725.692 3797.8245 5713.787 3791.4072 5713.787 C 3784.9897 5713.787 3779.7395 5725.692 3779.7395 5740.245 C 3779.7395 5754.799 3792.3484 5766.7036 3807.7593 5766.7036 C 3823.1704 5766.7036 3828.4207 5754.799 3819.427 5740.245 z M 4520.5728 5632.852 C 4520.5728 5550.3535 4510.4214 5505.2725 4494.1147 5515.3496 C 4464.866 5533.4263 4458.612 5659.433 4483.7163 5724.852 C 4510.9956 5795.9395 4520.5728 5772.036 4520.5728 5632.852 z M 5092.0728 5675.766 C 5092.0728 5590.6904 5089.709 5588.2065 5055.381 5637.2153 C 5026.4854 5678.469 5025.487 5697.793 5050.6826 5728.153 C 5092.9766 5779.1157 5092.0728 5780.259 5092.0728 5675.766 z M 6346.198 5740.245 C 6346.198 5725.692 6329.041 5713.787 6308.072 5713.787 C 6287.103 5713.787 6262.5874 5725.692 6253.5938 5740.245 C 6244.6 5754.799 6261.757 5766.7036 6291.7197 5766.7036 C 6321.6826 5766.7036 6346.198 5754.799 6346.198 5740.245 z M 6461.657 5727.168 C 6453.313 5705.422 6435.8276 5694.2207 6422.801 5702.273 C 6385.443 5725.3594 6395.178 5766.7036 6437.9717 5766.7036 C 6461.5747 5766.7036 6470.873 5751.181 6461.657 5727.168 z M 8886.198 5725.456 C 8886.198 5719.0386 8874.291 5713.787 8859.739 5713.787 C 8845.187 5713.787 8833.281 5726.396 8833.281 5741.805 C 8833.281 5757.218 8845.187 5762.4663 8859.739 5753.4746 C 8874.291 5744.4795 8886.198 5731.8706 8886.198 5725.456 z M 9235.117 5748.63 C 9216.017 5740.985 9193.197 5741.9277 9184.405 5750.7163 C 9175.613 5759.508 9191.24 5765.7637 9219.132 5764.617 C 9249.954 5763.3447 9256.224 5757.0757 9235.117 5748.63 z M 11875.989 5741.5923 C 11875.989 5727.7817 11834.317 5684.6963 11783.385 5645.845 C 11732.452 5606.9976 11690.026 5555.7896 11689.1045 5532.0537 C 11687.984 5503.2314 11679.344 5509.029 11663.098 5549.5044 C 11632.757 5625.097 11673.061 5696.149 11767.609 5733.7534 C 11859.08 5770.134 11875.989 5771.358 11875.989 5741.5923 z M 3584.9905 5607.072 C 3534.6978 5521.935 3574.6885 5504.026 3642.1074 5581.495 C 3671.4988 5615.269 3674.0625 5611.3257 3659.3103 5555.037 C 3642.4475 5490.697 3643.1084 5490.3315 3683.5574 5541.8076 C 3706.4277 5570.911 3725.1694 5582.8193 3725.2056 5568.266 C 3725.2761 5540.025 3578.681 5369.8286 3554.2856 5369.8286 C 3546.2925 5369.8286 3553.0422 5394.6626 3569.2856 5425.0127 C 3585.5288 5455.363 3591.9006 5487.1113 3583.4456 5495.567 C 3574.9905 5504.0225 3568.0728 5502.582 3568.0728 5492.3696 C 3568.0728 5482.157 3545.0598 5486.1167 3516.9329 5501.171 C 3475.139 5523.537 3462.609 5518.5083 3448.371 5473.6465 C 3438.789 5443.458 3425.1516 5424.5537 3418.0657 5431.64 C 3410.9792 5438.7295 3423.496 5478.32 3445.8804 5519.6255 C 3468.3801 5561.1445 3487.472 5576.98 3488.576 5555.037 C 3491.427 5498.377 3565.9717 5635.2065 3567.135 5699.2334 C 3567.869 5739.596 3575.042 5743.8594 3600.0823 5718.819 C 3625.123 5693.7783 3621.8372 5669.4517 3584.9905 5607.072 z M 4584.388 5661.1836 C 4567.1694 5643.966 4556.7905 5654.346 4553.9854 5691.589 C 4550.7773 5734.1763 4557.2305 5740.6294 4580.1284 5717.7305 C 4600.153 5697.709 4601.607 5678.405 4584.388 5661.1836 z M 4696.8457 5654.256 C 4689.506 5636.0654 4683.5005 5650.948 4683.5005 5687.3286 C 4683.5005 5723.709 4689.506 5738.592 4696.8457 5720.4014 C 4704.1855 5702.2114 4704.1855 5672.446 4696.8457 5654.256 z M 10673.469 5584.1245 C 10635.864 5509.9204 10598.643 5449.2036 10590.753 5449.2036 C 10582.863 5449.2036 10583.767 5461.1084 10592.761 5475.662 C 10601.754 5490.2153 10596.504 5502.12 10581.093 5502.12 C 10565.682 5502.12 10553.073 5518.3726 10553.073 5538.242 C 10553.073 5590.445 10658.734 5717.0166 10687.482 5699.2466 C 10700.87 5690.975 10711.823 5698.7974 10711.823 5716.6357 C 10711.823 5734.47 10718.576 5742.3125 10726.831 5734.057 C 10735.085 5725.802 10711.072 5658.3315 10673.469 5584.1245 z M 10636.265 5614.5684 C 10607.393 5547.098 10608.046 5545.5444 10645.247 5593.1646 C 10667.312 5621.4155 10685.364 5654.1587 10685.364 5665.925 C 10685.364 5706.142 10667.417 5687.367 10636.265 5614.5684 z M 14026.689 5719.297 C 14035.567 5743.149 14045.401 5738.947 14059.234 5705.3926 C 14094.641 5619.516 14031.07 5598.952 13978.739 5679.3574 C 13941.776 5736.1465 13940.255 5745.484 13972.232 5719.297 C 14006.341 5691.3657 14016.293 5691.3657 14026.689 5719.297 z M 14270.469 5713.787 C 14279.462 5699.2334 14274.914 5687.3286 14260.361 5687.3286 C 14245.81 5687.3286 14226.545 5699.2334 14217.552 5713.787 C 14208.558 5728.3403 14213.106 5740.245 14227.658 5740.245 C 14242.21 5740.245 14261.475 5728.3403 14270.469 5713.787 z M 14848.891 5700.5576 C 14840.515 5678.731 14828.981 5660.87 14823.263 5660.87 C 14817.543 5660.87 14812.864 5678.731 14812.864 5700.5576 C 14812.864 5722.385 14824.396 5740.245 14838.492 5740.245 C 14852.587 5740.245 14857.267 5722.385 14848.891 5700.5576 z M 2112.8645 5687.3286 C 2112.8645 5672.7754 2092.0286 5661.0513 2066.5625 5661.274 C 2026.9928 5661.6226 2026.031 5665.411 2059.948 5687.3286 C 2109.8804 5719.597 2112.8645 5719.597 2112.8645 5687.3286 z M 11190.885 5553.8 C 11166.573 5492.909 11164.864 5494.76 11163.291 5583.6978 C 11162.368 5635.8457 11170.544 5687.577 11181.458 5698.662 C 11212.728 5730.4136 11219.55 5625.5815 11190.885 5553.8 z M 11296.151 5631.6377 C 11272.843 5573.369 11270.667 5572.707 11269.125 5623.3853 C 11268.202 5653.7065 11275.385 5686.447 11285.086 5696.146 C 11316.6875 5727.749 11322.0625 5696.414 11296.151 5631.6377 z M 2271.6145 5662.43 C 2271.6145 5648.7393 2259.7083 5630.1743 2245.1562 5621.1826 C 2230.604 5612.188 2218.6978 5623.392 2218.6978 5646.081 C 2218.6978 5668.767 2230.604 5687.3286 2245.1562 5687.3286 C 2259.7083 5687.3286 2271.6145 5676.1245 2271.6145 5662.43 z M 3726.8228 5646.081 C 3726.8228 5639.6636 3714.9165 5634.412 3700.3645 5634.412 C 3685.8125 5634.412 3673.906 5647.021 3673.906 5662.43 C 3673.906 5677.843 3685.8125 5683.0913 3700.3645 5674.0996 C 3714.9165 5665.1045 3726.8228 5652.4956 3726.8228 5646.081 z M 6134.5312 5677.184 C 6134.5312 5671.606 6110.702 5660.812 6081.578 5653.193 C 6052.4536 5645.5806 6035.2974 5650.144 6043.452 5663.338 C 6057.6934 5686.3823 6134.5312 5698.061 6134.5312 5677.184 z M 6732.5996 5615.117 C 6705.7046 5588.2227 6683.513 5628.7144 6705.58 5664.42 C 6722.2495 5691.3916 6728.4814 5691.414 6737.444 5664.53 C 6743.572 5646.1455 6741.3916 5623.9087 6732.5996 5615.117 z M 10550.659 5612.4043 C 10533.189 5562.2876 10533.618 5513.599 10551.955 5465.372 C 10572.335 5411.767 10571.532 5398.1084 10548.825 5412.142 C 10527.934 5425.0513 10522.998 5412.975 10533.208 5373.93 C 10542.87 5336.982 10538.086 5323.0483 10519.65 5334.4463 C 10501.632 5345.5825 10497.372 5335.8706 10508.059 5308.0234 C 10530.045 5250.7275 10502.533 5180.0273 10466.837 5202.0903 C 10450.256 5212.3384 10446.96 5206.476 10458.658 5187.55 C 10469.436 5170.109 10462.345 5136.771 10442.902 5113.462 C 10423.459 5090.1523 10392.602 5040.0747 10374.329 5002.1733 L 10341.105 4933.266 L 10356.547 5012.641 C 10365.039 5056.298 10406.778 5171.401 10449.301 5268.4297 C 10533.301 5460.101 10549.866 5542.977 10487.769 5460.8726 C 10434.293 5390.1763 10437.857 5422.929 10499.216 5566.073 C 10556.294 5699.2305 10592.2 5731.5703 10550.659 5612.4043 z M 14541.666 5634.664 C 14574.408 5612.9727 14601.197 5580.229 14601.197 5561.9033 C 14601.197 5509.297 14568.399 5522.5938 14503.924 5601.339 C 14453.625 5662.7725 14444.202 5666.3867 14443.398 5624.558 C 14442.611 5583.5464 14435.616 5580.6846 14402.76 5607.9536 C 14380.932 5626.0693 14363.072 5649.563 14363.072 5660.166 C 14363.072 5692.8223 14478.828 5676.289 14541.666 5634.664 z M 14759.947 5663.3477 C 14759.947 5650.157 14736.135 5645.5933 14707.031 5653.206 C 14677.927 5660.8154 14654.114 5671.606 14654.114 5677.184 C 14654.114 5682.765 14677.927 5687.3286 14707.031 5687.3286 C 14736.135 5687.3286 14759.947 5676.5347 14759.947 5663.3477 z M 2424.224 5607.9536 C 2442.4001 5578.85 2448.1282 5555.037 2436.9531 5555.037 C 2425.7783 5555.037 2401.764 5578.85 2383.5881 5607.9536 C 2365.4124 5637.057 2359.684 5660.87 2370.8591 5660.87 C 2382.0342 5660.87 2406.0483 5637.057 2424.224 5607.9536 z M 3118.281 5621.1826 C 3118.281 5599.356 3106.7485 5581.495 3092.653 5581.495 C 3078.5579 5581.495 3073.8787 5599.356 3082.2546 5621.1826 C 3090.631 5643.01 3102.1636 5660.87 3107.8828 5660.87 C 3113.6016 5660.87 3118.281 5643.01 3118.281 5621.1826 z M 3347.7324 5490.713 C 3301.5708 5397.1265 3256.2234 5319.735 3246.9612 5318.7334 C 3237.6987 5317.7324 3224.8916 5352.5396 3218.5002 5396.087 C 3212.1094 5439.6304 3212.3235 5469.813 3218.9763 5463.1597 C 3244.0173 5438.119 3329.9478 5505.886 3329.9478 5550.677 C 3329.9478 5576.3564 3344.2354 5611.658 3361.6978 5629.1216 C 3432.1526 5699.5757 3427.369 5652.166 3347.7324 5490.713 z M 7298.6978 5632.852 C 7298.6978 5617.4395 7286.7915 5612.188 7272.2397 5621.1826 C 7257.6875 5630.1743 7245.7812 5642.7866 7245.7812 5649.201 C 7245.7812 5655.622 7257.6875 5660.87 7272.2397 5660.87 C 7286.7915 5660.87 7298.6978 5648.261 7298.6978 5632.852 z M 14323.047 5528.5786 C 14331.533 5528.5786 14325.731 5552.3916 14310.156 5581.495 C 14294.579 5610.5986 14292.315 5634.412 14305.124 5634.412 C 14348.461 5634.412 14417.365 5536.4917 14402.072 5496.639 C 14377.875 5433.5845 14260.632 5471.728 14216.535 5557.004 C 14159.899 5666.5254 14170.667 5684.1763 14243.577 5601.339 C 14278.799 5561.3223 14314.561 5528.5786 14323.047 5528.5786 z M 2906.6145 5593.1646 C 2906.6145 5586.747 2894.7083 5581.495 2880.1562 5581.495 C 2865.604 5581.495 2853.6978 5594.1045 2853.6978 5609.5137 C 2853.6978 5624.9263 2865.604 5630.1743 2880.1562 5621.1826 C 2894.7083 5612.188 2906.6145 5599.5786 2906.6145 5593.1646 z M 3240.0999 5562.2007 C 3231.3076 5553.412 3225.0544 5569.038 3226.2034 5596.9272 C 3227.473 5627.752 3233.7424 5634.021 3242.1885 5612.9146 C 3249.8315 5593.8135 3248.8916 5570.992 3240.0999 5562.2007 z M 5001.1865 5493.4614 C 5061.1567 5399.5586 5208.4897 5051.838 5208.4897 5004.2017 C 5208.4897 4995.743 5194.1797 5003.139 5176.6904 5020.6284 C 5151.93 5045.3877 5128.4297 5034.4033 5070.528 4971.0093 C 5029.628 4926.2314 5004.105 4876.7417 5013.8105 4861.0386 C 5024.3047 4844.0596 5019.0757 4840.1387 5000.911 4851.365 C 4939.346 4889.412 4997.3813 5052.3286 5072.5 5052.3286 C 5089.086 5052.3286 5102.6562 5088.047 5102.6562 5131.7036 C 5102.6562 5175.3604 5090.75 5211.0786 5076.1978 5211.0786 C 5061.6455 5211.0786 5049.7397 5188.722 5049.7397 5161.4014 C 5049.7397 5134.0806 5032.8813 5097.733 5012.2773 5080.6343 C 4982.3574 5055.8037 4971.3438 5060.4775 4957.5776 5103.853 C 4948.097 5133.722 4949.1963 5184.9497 4960.0205 5217.6934 L 4979.7007 5277.2246 L 4995.4414 5213.737 L 5011.1826 5150.249 L 5042.88 5219.8184 C 5070.87 5281.252 5066.761 5297.9595 5007.7515 5362.681 C 4946.1694 5430.222 4942.215 5431.3237 4957.353 5376.682 C 4978.8687 5299.019 4941.8774 5234.1685 4916.7163 5305.44 C 4905.621 5336.8657 4891.202 5277.5054 4879.335 5151.5474 C 4868.71 5038.77 4847.801 4946.495 4832.871 4946.495 C 4815.5405 4946.495 4813.05 4982.3687 4825.9814 5045.714 C 4837.1226 5100.284 4844.1885 5165.768 4841.683 5191.235 C 4830.6514 5303.3696 4830.3755 5365.0063 4840.3394 5491.3423 C 4853.313 5655.8413 4897.112 5656.4194 5001.1865 5493.4614 z M 5681.6543 5411.667 C 5770.664 5289.1553 5843.4897 5183.99 5843.4897 5177.964 C 5843.4897 5171.937 5816.7 5169.0107 5783.9585 5171.4556 C 5748.601 5174.101 5724.3022 5193.3794 5724.12 5218.9365 C 5723.951 5242.601 5708.8022 5276.9756 5690.456 5295.321 C 5663.619 5322.157 5659.5815 5309.2866 5669.8 5229.4756 C 5676.7856 5174.9116 5689.7764 5115.713 5698.668 5097.917 C 5707.559 5080.1177 5671.688 5112.948 5618.954 5170.871 C 5529.1704 5269.4893 5419.938 5471.696 5420.3306 5538.555 C 5420.4263 5554.895 5441.262 5538.5005 5466.6323 5502.12 C 5492.0034 5465.74 5525.6587 5433.6587 5541.424 5430.8296 C 5590.8877 5421.9507 5572.686 5501.103 5509.614 5569.1606 C 5470.7944 5611.048 5461.795 5634.412 5484.4805 5634.412 C 5503.9165 5634.412 5592.645 5534.176 5681.6543 5411.667 z M 13273.526 5556.4 C 13327.623 5540.887 13357.656 5541.617 13357.656 5558.4443 C 13357.656 5572.8394 13371.091 5576.3145 13387.512 5566.1636 C 13408.372 5553.2734 13405.704 5541.1875 13378.657 5526.0527 C 13322.402 5494.569 13145.904 5555.1533 13146.394 5605.78 C 13146.697 5637.115 13152.155 5639.2017 13168.098 5614.0835 C 13179.8125 5595.629 13227.255 5569.671 13273.526 5556.4 z M 1442.4707 5521.964 C 1435.1309 5503.774 1429.1255 5518.6567 1429.1255 5555.037 C 1429.1255 5591.417 1435.1309 5606.3 1442.4707 5588.11 C 1449.8105 5569.92 1449.8105 5540.1543 1442.4707 5521.964 z M 1532.2006 5480.5454 C 1480.3568 5463.2627 1503.9045 5395.137 1570.4688 5369.8286 C 1606.8489 5355.9956 1636.6145 5337.631 1636.6145 5329.0137 C 1636.6145 5303.864 1523.4867 5346.8877 1482.91 5387.4634 C 1456.5057 5413.8667 1436.172 5416.5796 1412.426 5396.8745 C 1388.6595 5377.1504 1370.3029 5379.7183 1348.6589 5405.799 C 1324.1893 5435.2803 1333.681 5445.5024 1397.3596 5458.2373 C 1455.1191 5469.79 1481.3307 5493.49 1494.5348 5546.1 L 1512.616 5618.14 L 1536.347 5553.9907 C 1551.8212 5512.158 1550.3784 5486.6045 1532.2006 5480.5454 z M 1957.5321 5521.415 C 1913.4825 5477.3643 1888.5344 5521.1274 1929.5333 5570.527 C 1954.3295 5600.406 1968.6704 5603.9746 1975.9678 5582.083 C 1981.7748 5564.658 1973.4788 5537.3604 1957.5321 5521.415 z M 2095.974 5568.266 C 2087.598 5546.4395 2064.533 5528.5786 2044.7184 5528.5786 C 2023.5651 5528.5786 2014.9794 5544.9634 2023.9215 5568.266 C 2032.2977 5590.093 2055.3628 5607.9536 2075.1775 5607.9536 C 2096.3306 5607.9536 2104.9165 5591.569 2095.974 5568.266 z M 2706.3242 5584.4927 C 2714.2988 5571.5894 2703.0952 5546.32 2681.4272 5528.3364 C 2648.6426 5501.129 2642.0312 5505.066 2642.0312 5551.7974 C 2642.0312 5608.5605 2679.632 5627.681 2706.3242 5584.4927 z M 4636.799 5442.311 C 4626.0986 5409.7227 4618.209 5347.34 4619.266 5303.6826 C 4620.4966 5252.859 4616.344 5243.341 4607.7207 5277.2246 C 4600.314 5306.328 4582.512 5344.614 4568.162 5362.297 C 4553.321 5380.5903 4549.9976 5441.378 4560.455 5503.2734 C 4578.1045 5607.74 4580.387 5609.8784 4617.547 5556.8296 C 4642.045 5521.851 4649.1123 5479.812 4636.799 5442.311 z M 5804.6226 5502.12 C 5825.252 5502.12 5862.215 5463.4243 5886.7627 5416.131 C 5911.3535 5368.753 5936.4346 5345.066 5942.6187 5363.379 C 5956.882 5405.6177 6002.2397 5379.143 6002.2397 5328.581 C 6002.2397 5307.6104 5985.4146 5290.4536 5964.85 5290.4536 C 5934.066 5290.4536 5932.8975 5276.0293 5958.236 5208.8047 C 5993.9766 5113.982 6148.8276 4927.7563 6121.8667 5012.0176 C 6106.361 5060.4805 6109.7495 5059.9766 6168.098 5005.161 C 6202.7275 4972.631 6238.9136 4953.8623 6248.511 4963.4614 C 6258.1094 4973.06 6235.7197 5008.94 6198.7573 5043.195 C 6161.795 5077.4497 6139.2007 5117.8545 6148.549 5132.9795 C 6171.109 5169.4824 6109.6733 5241.6484 6074.529 5219.928 C 6058.5303 5210.042 6054.895 5215.71 6065.8584 5233.448 C 6076.242 5250.2495 6074.1133 5263.995 6061.1274 5263.995 C 6048.1416 5263.995 6036.4893 5278.878 6035.2324 5297.0684 C 6033.975 5315.2583 6026.511 5358.024 6018.645 5392.098 C 6007.5464 5440.1797 6013.4824 5450.5503 6045.143 5438.4 C 6067.5825 5429.7896 6099.1504 5422.745 6115.294 5422.745 C 6131.437 5422.745 6122.303 5406.409 6094.997 5386.4424 C 6047.3047 5351.571 6048.459 5346.096 6124.29 5247.536 C 6257.545 5074.3394 6290.7407 5008.6426 6275.1416 4948.989 C 6261.09 4895.255 6256.435 4894.299 6197.363 4933.0044 C 6116.2725 4986.1377 6117.933 4976.713 6218.0356 4815.683 C 6263.963 4741.7983 6295.0337 4674.845 6287.0815 4666.8936 C 6279.1294 4658.942 6250.482 4694.311 6223.421 4745.49 C 6177.397 4832.5356 5943.712 5186.9585 5856.196 5302.449 C 5834.6553 5330.8774 5817.0312 5373.449 5817.0312 5397.0557 C 5817.0312 5420.6655 5787.2656 5467.943 5750.8857 5502.12 C 5714.5054 5536.298 5684.7397 5576.741 5684.7397 5591.992 C 5684.7397 5607.246 5703.2744 5593.2676 5725.9272 5560.925 C 5748.5806 5528.582 5783.9937 5502.12 5804.6226 5502.12 z M 7007.6562 5581.495 C 7007.6562 5566.942 6986.8203 5555.218 6961.354 5555.4404 C 6921.784 5555.7896 6920.8228 5559.578 6954.7397 5581.495 C 7004.672 5613.764 7007.6562 5613.764 7007.6562 5581.495 z M 7173.9644 5554.6235 C 7158.6006 5495.874 7118.738 5461.5933 7094.2524 5486.078 C 7081.334 5498.997 7159.1177 5607.9536 7181.259 5607.9536 C 7184.917 5607.9536 7181.635 5583.9565 7173.9644 5554.6235 z M 9130.9375 5590.4287 C 9112.747 5583.091 9082.981 5583.091 9064.792 5590.4287 C 9046.602 5597.77 9061.484 5603.7744 9097.864 5603.7744 C 9134.245 5603.7744 9149.128 5597.77 9130.9375 5590.4287 z M 14759.947 5581.495 C 14759.947 5566.942 14742.088 5555.037 14720.26 5555.037 C 14698.432 5555.037 14680.572 5543.132 14680.572 5528.5786 C 14680.572 5514.0254 14692.479 5502.12 14707.031 5502.12 C 14721.583 5502.12 14732.079 5493.19 14730.355 5482.2764 C 14728.633 5471.3633 14730.12 5453.5024 14733.663 5442.589 C 14744.5205 5409.138 14753.172 5371.1885 14756.641 5341.81 C 14758.459 5326.398 14773.042 5321.8794 14789.046 5331.772 C 14810.204 5344.8496 14810.204 5334.9214 14789.046 5295.3853 C 14748.645 5219.896 14752.561 5202.581 14805.443 5222.877 C 14830.466 5232.479 14842.475 5231.8687 14832.131 5221.527 C 14821.786 5211.182 14826.584 5186.739 14842.791 5167.212 C 14878.866 5123.7456 14835.509 5119.6406 14792.681 5162.4707 C 14769.297 5185.854 14755.083 5175.27 14733.447 5118.3613 C 14705.954 5046.053 14728.526 5001.1333 14793.0205 4999.816 C 14803.935 4999.593 14812.864 4988.996 14812.864 4976.2607 C 14812.864 4963.5293 14782.3955 4953.11 14745.157 4953.11 C 14698.757 4953.11 14681.818 4964.498 14691.334 4989.293 C 14698.971 5009.192 14689.568 5040.0977 14670.44 5057.9644 C 14651.312 5075.835 14641.154 5111.4624 14647.87 5137.139 C 14654.585 5162.8228 14652.214 5204.322 14642.602 5229.3755 C 14627.519 5268.6816 14616.369 5264.205 14561.196 5196.6963 C 14526.035 5153.676 14496.839 5132.6562 14496.315 5149.9873 C 14495.792 5167.315 14508.005 5189.31 14523.454 5198.857 C 14538.904 5208.4077 14562.882 5246.0376 14576.738 5282.4824 C 14592.949 5325.1187 14615.789 5343.435 14640.79 5333.8394 C 14672.79 5321.5596 14677.732 5344.4297 14668.805 5463.4404 C 14659.142 5592.247 14663.506 5607.9536 14708.955 5607.9536 C 14737.001 5607.9536 14759.947 5596.049 14759.947 5581.495 z M 14881.766 5535.742 C 14872.975 5526.954 14866.721 5542.5796 14867.87 5570.4688 C 14869.139 5601.294 14875.409 5607.563 14883.8545 5586.456 C 14891.498 5567.3555 14890.559 5544.5337 14881.766 5535.742 z M 15717.298 5549.304 C 15700.078 5532.083 15685.806 5487.635 15685.585 5450.528 C 15685.278 5399.591 15679.268 5392.3984 15661.058 5421.182 C 15635.428 5461.6865 15702.548 5626.6733 15732.478 5596.743 C 15741.349 5587.8706 15734.518 5566.5254 15717.298 5549.304 z M 1849.0322 5487.4893 C 1868.0892 5451.878 1893.1569 5422.745 1904.7379 5422.745 C 1916.319 5422.745 1938.5385 5398.932 1954.1145 5369.8286 C 1976.1017 5328.7456 1974.2358 5316.912 1945.7711 5316.912 C 1925.6062 5316.912 1872.56 5375.7036 1827.8909 5447.563 C 1783.2217 5519.4224 1761.9087 5572.3677 1780.5286 5565.22 C 1799.1486 5558.076 1829.9752 5523.0977 1849.0322 5487.4893 z M 4414.7397 5527.0186 C 4414.7397 5497.0527 4403.353 5479.5767 4389.4365 5488.1772 C 4375.52 5496.7783 4370.841 5521.2954 4379.038 5542.654 C 4400.026 5597.35 4414.7397 5590.904 4414.7397 5527.0186 z M 7563.2812 5541.8076 C 7563.2812 5519.981 7543.964 5502.12 7520.354 5502.12 C 7485.1963 5502.12 7483.388 5509.303 7510.3647 5541.8076 C 7528.48 5563.635 7547.7974 5581.495 7553.2915 5581.495 C 7558.7856 5581.495 7563.2812 5563.635 7563.2812 5541.8076 z M 14170.565 5528.259 C 14165.882 5466.0923 14115.672 5472.8877 14103.163 5537.386 C 14098.221 5562.8726 14111.488 5581.495 14134.593 5581.495 C 14158.345 5581.495 14172.947 5559.885 14170.565 5528.259 z M 2842.1262 5493.1865 C 2863.0427 5501.216 2880.1562 5494.6016 2880.1562 5478.491 C 2880.1562 5462.3843 2896.742 5449.2036 2917.013 5449.2036 C 2937.2842 5449.2036 2961.0105 5430.5938 2969.7383 5407.8525 C 2981.6816 5376.7275 2966.019 5380.445 2906.423 5422.8843 C 2851.559 5461.948 2827.1152 5468.5566 2826.8345 5444.391 C 2826.5364 5418.7437 2819.6428 5420.016 2800.7812 5449.2036 C 2786.6746 5471.0303 2776.332 5506.752 2777.797 5528.5786 C 2779.7817 5558.144 2783.4756 5556.8296 2792.2788 5523.43 C 2799.144 5497.3853 2820.034 5484.712 2842.1262 5493.1865 z M 4729.0703 5435.9746 C 4732.7993 5518.5664 4739.513 5532.099 4759.644 5497.6016 C 4776.864 5468.0913 4775.3057 5428.5073 4754.958 5378.5396 C 4716.137 5283.206 4711.168 5150.695 4745.4688 5125.4927 C 4761.757 5113.5264 4758.9624 5105.901 4738.199 5105.649 C 4693.4653 5105.113 4653.54 5214.8833 4664.506 5308.2627 C 4669.337 5349.4004 4676.435 5424.7285 4680.28 5475.662 C 4687.085 5565.805 4687.7627 5565.101 4705.7812 5449.2036 L 4724.2915 5330.141 L 4729.0703 5435.9746 z M 5116.5854 5507.23 C 5108.439 5499.0845 5087.09 5507.2134 5069.142 5525.294 C 5043.206 5551.4263 5046.245 5554.4653 5083.9536 5540.1055 C 5110.0474 5530.171 5124.732 5515.3755 5116.5854 5507.23 z M 5287.8647 5498.997 C 5287.8647 5484.447 5275.9585 5479.896 5261.4062 5488.891 C 5246.854 5497.883 5234.9478 5517.1484 5234.9478 5531.7017 C 5234.9478 5546.252 5246.854 5550.7993 5261.4062 5541.8076 C 5275.9585 5532.813 5287.8647 5513.5503 5287.8647 5498.997 z M 7919.3384 5500.292 C 7896.6577 5463.5957 7880.7812 5470.436 7880.7812 5516.909 C 7880.7812 5539.5986 7892.882 5550.683 7907.671 5541.5396 C 7922.4604 5532.403 7927.711 5513.838 7919.3384 5500.292 z M 9241.532 5472.6646 C 9219.945 5437.735 9211.353 5443.532 9195.637 5503.632 C 9184.006 5548.106 9188.229 5552.395 9218.717 5527.093 C 9239.24 5510.059 9249.508 5485.568 9241.532 5472.6646 z M 9547.656 5528.5786 C 9547.656 5514.0254 9535.75 5502.12 9521.198 5502.12 C 9506.6455 5502.12 9494.739 5514.0254 9494.739 5528.5786 C 9494.739 5543.132 9506.6455 5555.037 9521.198 5555.037 C 9535.75 5555.037 9547.656 5543.132 9547.656 5528.5786 z M 13956.612 5520.5234 C 13966.734 5510.4014 13955.876 5502.12 13932.481 5502.12 C 13909.086 5502.12 13883.232 5512.982 13875.028 5526.2563 C 13858.101 5553.648 13928.431 5548.7065 13956.612 5520.5234 z M 14495.364 5470.604 C 14495.364 5391.2324 14497.613 5389.249 14532.889 5437.4893 C 14553.527 5465.7173 14577.672 5481.55 14586.545 5472.6743 C 14612.2 5447.0205 14551.2295 5311.9673 14522.116 5329.957 C 14507.671 5338.887 14475.679 5303.883 14451.021 5252.1777 C 14426.362 5200.4688 14396.487 5158.162 14384.631 5158.162 C 14357.487 5158.162 14354.799 5142.8174 14416.365 5339.2266 C 14445.301 5431.5337 14462.305 5517.856 14454.149 5531.0493 C 14445.996 5544.243 14451.934 5555.037 14467.345 5555.037 C 14482.755 5555.037 14495.364 5517.042 14495.364 5470.604 z M 14863.921 5416.131 C 14864.943 5390.664 14854.748 5369.8286 14841.262 5369.8286 C 14810.176 5369.8286 14793.12 5446.791 14809.324 5513.9346 C 14821.641 5564.962 14821.939 5564.962 14841.908 5513.9346 C 14852.992 5485.6064 14862.898 5441.5977 14863.921 5416.131 z M 2285.6377 5500.838 C 2297.1753 5482.1665 2317.159 5484.3306 2346.7305 5507.4526 C 2386.0466 5538.187 2386.851 5536.9277 2354.3645 5495.506 C 2309.932 5438.849 2218.6978 5434.4014 2218.6978 5488.891 C 2218.6978 5534.4795 2260.261 5541.895 2285.6377 5500.838 z M 6795.9897 5507.7886 C 6795.9897 5496.3584 6773.051 5487.0015 6745.015 5487.0015 C 6716.9795 5487.0015 6699.823 5496.3584 6706.889 5507.7886 C 6713.9556 5519.222 6736.8945 5528.5786 6757.8633 5528.5786 C 6778.8325 5528.5786 6795.9897 5519.222 6795.9897 5507.7886 z M 7218.0537 5434.4434 C 7171.3315 5378.1484 7156.129 5407.0063 7197.5586 5473.346 C 7216.7095 5504.0127 7236.519 5516.677 7241.581 5501.4937 C 7246.6426 5486.307 7236.055 5456.135 7218.0537 5434.4434 z M 7351.6147 5422.745 C 7333.1445 5378.155 7312.3823 5347.3267 7305.475 5354.232 C 7298.5684 5361.1406 7308.748 5402.5527 7328.0957 5446.2646 C 7373.9824 5549.9272 7395.417 5528.4946 7351.6147 5422.745 z M 9137.552 5502.12 C 9146.545 5487.567 9141.998 5475.662 9127.445 5475.662 C 9112.894 5475.662 9093.629 5487.567 9084.636 5502.12 C 9075.642 5516.674 9080.189 5528.5786 9094.741 5528.5786 C 9109.294 5528.5786 9128.558 5516.674 9137.552 5502.12 z M 11407.415 5475.623 C 11415.031 5446.5034 11410.467 5429.3438 11397.271 5437.502 C 11384.076 5445.6543 11373.281 5469.4834 11373.281 5490.451 C 11373.281 5545.2153 11391.26 5537.406 11407.415 5475.623 z M 13278.281 5422.745 C 13571.324 5297.4976 13609.555 5290.431 13410.572 5398.2896 C 13330.536 5441.672 13294.817 5469.548 13331.197 5460.23 C 13402.303 5442.0176 13675.156 5294.5684 13675.156 5274.35 C 13675.156 5267.632 13650.324 5275.4224 13619.973 5291.668 C 13589.623 5307.9106 13558.751 5315.1616 13551.368 5307.7783 C 13531.809 5288.2188 13703.616 5203.8374 13780.455 5195.2656 C 13816.541 5191.241 13856.36 5202.0806 13868.941 5219.3535 C 13883.832 5239.804 13886.616 5234.6074 13876.919 5204.464 C 13868.728 5178.997 13873.558 5158.162 13887.652 5158.162 C 13901.748 5158.162 13913.281 5172.053 13913.281 5189.032 C 13913.281 5206.0044 13920.198 5212.981 13928.654 5204.5254 C 13937.108 5196.07 13930.736 5164.3213 13914.494 5133.9707 C 13890.297 5088.7573 13892.582 5078.787 13927.141 5078.787 C 13950.34 5078.787 13961.482 5066.1035 13951.903 5050.607 C 13940.161 5031.6064 13920.255 5034.6357 13890.811 5059.9023 C 13829.986 5112.102 13374.634 5351.9517 13198.906 5424.357 C 13068.147 5478.2295 12980.217 5528.5786 13016.889 5528.5786 C 13024.465 5528.5786 13142.092 5480.952 13278.281 5422.745 z M 13780.989 5173.255 C 13780.989 5165.978 13804.802 5147.281 13833.906 5131.7036 C 13863.011 5116.1265 13886.822 5109.334 13886.822 5116.611 C 13886.822 5123.8877 13863.011 5142.585 13833.906 5158.162 C 13804.802 5173.7393 13780.989 5180.5283 13780.989 5173.255 z M 13488.087 5482.2764 C 13489.11 5507.743 13501.854 5528.5786 13516.406 5528.5786 C 13548.743 5528.5786 13549.671 5500.919 13518.959 5452.43 C 13490.16 5406.9614 13436.391 5436.937 13438.891 5497.0654 C 13440.406 5533.5396 13444.952 5532.028 13463.489 5488.891 C 13482.934 5443.642 13486.497 5442.6826 13488.087 5482.2764 z M 15085.113 5475.662 C 15092.725 5446.5586 15088.16 5422.745 15074.971 5422.745 C 15061.78 5422.745 15050.989 5446.5586 15050.989 5475.662 C 15050.989 5504.7656 15055.554 5528.5786 15061.133 5528.5786 C 15066.711 5528.5786 15077.503 5504.7656 15085.113 5475.662 z M 1719.3645 5455.8184 C 1751.6588 5414.6416 1750.9244 5413.224 1712.7285 5443.048 C 1689.1068 5461.4863 1648.4584 5468.395 1622.3986 5458.392 C 1589.8671 5445.909 1581.0131 5449.911 1594.1482 5471.166 C 1621.85 5515.989 1677.528 5509.1646 1719.3645 5455.8184 z M 7996.1826 5462.4326 C 7987.806 5440.606 7968.8623 5422.745 7954.086 5422.745 C 7938.5996 5422.745 7941.171 5439.556 7960.1562 5462.4326 C 7978.2715 5484.26 7997.2153 5502.12 8002.253 5502.12 C 8007.2905 5502.12 8004.5586 5484.26 7996.1826 5462.4326 z M 2033.4895 5434.4146 C 2033.4895 5427.997 2014.9275 5422.745 1992.2406 5422.745 C 1969.5536 5422.745 1958.4701 5434.847 1967.6105 5449.6333 C 1982.713 5474.0728 2033.4895 5462.339 2033.4895 5434.4146 z M 3509.7673 5423.95 C 3492.005 5395.5054 3473.7642 5375.9424 3469.233 5380.474 C 3453.5493 5396.1577 3494.4575 5475.662 3518.211 5475.662 C 3531.3296 5475.662 3527.5298 5452.3916 3509.7673 5423.95 z M 4516.416 5323.5264 L 4512.2593 5171.391 L 4495.847 5303.6826 C 4480.1304 5430.3706 4483.569 5475.662 4508.9053 5475.662 C 4515.3223 5475.662 4518.702 5407.2 4516.416 5323.5264 z M 6319.7397 5433.142 C 6319.7397 5427.4253 6295.224 5422.745 6265.261 5422.745 C 6235.2983 5422.745 6217.82 5434.1333 6226.4214 5448.0474 C 6240.5396 5470.8916 6319.7397 5458.2437 6319.7397 5433.142 z M 7642.6562 5449.2036 C 7642.6562 5434.6504 7630.0474 5422.745 7614.636 5422.745 C 7599.225 5422.745 7593.975 5434.6504 7602.9688 5449.2036 C 7611.9624 5463.757 7624.5713 5475.662 7630.9883 5475.662 C 7637.406 5475.662 7642.6562 5463.757 7642.6562 5449.2036 z M 7739.2856 5417.526 C 7734.406 5385.554 7714.9644 5354.245 7696.081 5347.95 C 7677.198 5341.6553 7667.523 5346.978 7674.581 5359.781 C 7681.6387 5372.5835 7694.829 5403.893 7703.8916 5429.36 C 7727.1094 5494.598 7749.8853 5486.9824 7739.2856 5417.526 z M 10897.031 5435.9746 C 10897.031 5414.1475 10885.498 5396.287 10871.402 5396.287 C 10857.308 5396.287 10852.628 5414.1475 10861.005 5435.9746 C 10869.381 5457.8013 10880.913 5475.662 10886.633 5475.662 C 10892.352 5475.662 10897.031 5457.8013 10897.031 5435.9746 z M 11164.844 5404.885 C 11133.654 5351.2476 11126.122 5368.417 11151.653 5434.9536 C 11160.727 5458.599 11173.726 5472.3706 11180.537 5465.556 C 11187.35 5458.7476 11180.287 5431.443 11164.844 5404.885 z M 11345.97 5369.8286 C 11360.991 5369.8286 11373.281 5351.968 11373.281 5330.141 C 11373.281 5308.3145 11383.536 5290.4536 11396.07 5290.4536 C 11432.786 5290.4536 11396.357 5155.2036 11355.411 5139.4907 C 11302.311 5119.114 11291.375 5138.147 11282.205 5266.8857 C 11277.74 5329.563 11260.19 5385.477 11243.205 5391.1387 C 11220.1 5398.8384 11220.565 5411.3667 11245.055 5440.874 C 11273.467 5475.1064 11280.485 5473.02 11298.224 5425.071 C 11309.463 5394.688 11330.949 5369.8286 11345.97 5369.8286 z M 13966.197 5434.4146 C 13966.197 5427.997 13954.291 5422.745 13939.739 5422.745 C 13925.187 5422.745 13913.281 5435.3545 13913.281 5450.7637 C 13913.281 5466.1763 13925.187 5471.4243 13939.739 5462.4326 C 13954.291 5453.438 13966.197 5440.8286 13966.197 5434.4146 z M 14064.731 5414.0767 C 14059.487 5398.344 14085.696 5359.235 14122.975 5327.17 L 14190.754 5268.869 L 14118.163 5282.7476 C 14078.237 5290.3794 14045.572 5298.289 14045.572 5300.327 C 14045.572 5302.365 14034.721 5341.8687 14021.457 5388.1187 C 14001.67 5457.1133 14004.243 5469.554 14035.804 5457.443 C 14056.959 5449.326 14069.976 5429.812 14064.731 5414.0767 z M 1135.7151 5422.745 C 1148.8817 5422.745 1177.7999 5379.318 1199.9777 5326.2397 C 1222.1555 5273.1616 1261.0106 5212.971 1286.3224 5192.485 C 1328.101 5158.6787 1327.1115 5157.7646 1275.5907 5182.605 C 1231.9734 5203.634 1210.9348 5200.4463 1184.6929 5168.823 C 1156.556 5134.9204 1158.0272 5115.358 1193.0538 5057.632 C 1247.8422 4967.334 1306.0819 4945.213 1285.9067 5022.363 C 1277.7811 5053.4365 1281.9287 5072.1885 1295.1237 5064.033 C 1326.1337 5044.8677 1326.0836 4980.3823 1295.0438 4961.2007 C 1249.3516 4932.9624 1199.3394 4974.126 1137.33 5091.0146 C 1091.9554 5176.549 1041.8838 5224.789 952.3736 5269.221 C 828.9207 5330.4966 803.2527 5389.766 906.4513 5375.261 C 951.7294 5368.895 954.6316 5372.4673 922.23956 5394.6978 C 888.0991 5418.1265 889.0236 5421.9893 928.8541 5422.3413 C 979.85736 5422.787 991.0229 5382.7573 947.41315 5355.8047 C 903.2858 5328.5327 961.4254 5276.995 1080.7423 5237.6177 C 1139.2312 5218.3135 1194.64 5210.074 1203.8732 5219.308 C 1228.2587 5243.6963 1082.1731 5426.5986 1052.8068 5408.45 C 1039.2031 5400.043 1028.0729 5407.0483 1028.0729 5424.0146 C 1028.0729 5441.278 1046.5078 5447.789 1069.9243 5438.8037 C 1092.9427 5429.9736 1122.5485 5422.745 1135.7151 5422.745 z M 11020.219 5383.2646 C 10988.397 5314.6543 10949.948 5294.849 10949.948 5347.0684 C 10949.948 5370.071 11019.396 5442.799 11046.677 5448.361 C 11048.946 5448.8257 11037.039 5419.5317 11020.219 5383.2646 z M 12023.735 5405.776 C 12009.801 5369.4604 12013.672 5367.8228 12047.363 5395.783 C 12101.016 5440.312 12103.187 5381.5786 12049.858 5328.2515 C 11994.759 5273.152 11981.822 5281.058 11981.822 5369.8286 C 11981.822 5413.4854 11995.003 5449.2036 12011.112 5449.2036 C 12027.398 5449.2036 12033.002 5429.922 12023.735 5405.776 z M 12957.278 5389.743 C 12935.115 5348.331 12921.808 5341.2256 12913.435 5366.3438 C 12906.823 5386.181 12917.748 5412.7554 12937.712 5425.4 C 12990.586 5458.896 12992.459 5455.479 12957.278 5389.743 z M 13672.671 5380.064 C 13655.338 5359.18 13633.924 5349.9624 13625.083 5359.584 C 13616.243 5369.202 13623.967 5382.415 13642.248 5388.939 C 13660.528 5395.467 13667.618 5413.534 13658.004 5429.092 C 13647.419 5446.219 13653.08 5449.62 13672.353 5437.7056 C 13696.997 5422.474 13697.069 5409.4644 13672.671 5380.064 z M 13860.364 5407.956 C 13860.364 5401.5386 13848.458 5396.287 13833.906 5396.287 C 13819.354 5396.287 13807.447 5408.896 13807.447 5424.305 C 13807.447 5439.718 13819.354 5444.9663 13833.906 5435.9746 C 13848.458 5426.9795 13860.364 5414.3706 13860.364 5407.956 z M 5393.698 5381.4976 C 5393.698 5375.08 5381.7915 5369.8286 5367.2397 5369.8286 C 5352.6875 5369.8286 5340.7812 5382.4375 5340.7812 5397.8467 C 5340.7812 5413.2593 5352.6875 5418.508 5367.2397 5409.516 C 5381.7915 5400.521 5393.698 5387.912 5393.698 5381.4976 z M 6795.9897 5381.4976 C 6795.9897 5375.08 6777.4272 5369.8286 6754.7407 5369.8286 C 6732.053 5369.8286 6720.97 5381.9307 6730.1104 5396.7163 C 6745.213 5421.1562 6795.9897 5409.4224 6795.9897 5381.4976 z M 8752.376 5207.387 C 8734.748 5164.825 8727.367 5122.964 8735.975 5114.3564 C 8770.524 5079.8076 8835.312 5135.24 8850.781 5212.5903 C 8861.45 5265.933 8874.355 5283.1577 8887.602 5261.7217 C 8898.818 5243.573 8897.309 5200.6143 8884.245 5166.256 C 8862.909 5110.138 8865.658 5106.553 8911.295 5130.977 C 8979.249 5167.344 8992.031 5165.3643 8992.031 5118.4746 C 8992.031 5096.1953 9015.653 5078.787 9045.879 5078.787 C 9090.276 5078.787 9095.08 5070.1055 9073.252 5029.32 C 9040.559 4968.232 8869.598 4884.135 8818.2 4903.856 C 8797.391 4911.843 8761.107 4910.9873 8737.572 4901.9536 C 8701.826 4888.2397 8705.093 4879.8164 8757.416 4850.8066 C 8841.382 4804.253 8925.41 4805.4995 8965.573 4853.891 C 9001.817 4897.564 9137.533 4909.902 9111.094 4867.12 C 9102.1 4852.567 9108.053 4840.662 9124.323 4840.662 C 9196.775 4840.662 9112.195 4787.5225 9036.771 4785.6587 C 8948.648 4783.479 8956.49 4776.674 9078.0205 4749.8667 C 9118.038 4741.0396 9150.781 4723.395 9150.781 4710.654 C 9150.781 4680.733 8975.742 4719.91 8926.38 4760.877 C 8868.8955 4808.584 8806.122 4740.1157 8835.795 4662.0713 C 8853.415 4615.7275 8849.063 4602.537 8816.157 4602.537 C 8781.581 4602.537 8779.883 4595.312 8806.823 4562.8496 C 8834.2705 4529.7764 8830.761 4523.162 8785.768 4523.162 C 8648.552 4523.162 8605.06 4587.4927 8714.219 4628.995 C 8807.113 4664.313 8796.827 4690.348 8674.948 4728.3853 C 8523.339 4775.7046 8490.822 4768.7056 8581.927 4708.37 L 8661.302 4655.8022 L 8587.511 4655.628 L 8513.72 4655.4536 L 8566.311 4599.0034 C 8595.235 4567.959 8631.262 4507.1 8646.369 4463.76 L 8673.836 4384.9663 L 8548.507 4400.395 C 8479.575 4408.8794 8438.06 4409.2153 8456.25 4401.141 C 8500.636 4381.436 8498.827 4328.6455 8454.351 4345.7114 C 8419.396 4359.125 8341.505 4265.287 8366.689 4240.101 C 8374.018 4232.773 8420.615 4257.7456 8470.238 4295.595 C 8519.862 4333.445 8567.8955 4364.412 8576.9795 4364.412 C 8614.558 4364.412 8557.075 4278.8877 8505.486 4258.0425 C 8457.77 4238.7607 8456.639 4235.2305 8497.721 4233.7964 C 8535.158 4232.4917 8541.754 4218.9395 8527.506 4172.589 C 8505.415 4100.72 8515.266 4110.316 8439.707 4087.0518 C 8396.358 4073.7031 8382.518 4076.852 8395.092 4097.1997 C 8405.118 4113.4194 8395.554 4144.461 8373.837 4166.1777 C 8330.648 4209.3667 8292.263 4219.7856 8315.63 4181.9746 C 8323.682 4168.949 8311.376 4151.04 8288.285 4142.1807 C 8260.492 4131.516 8241.697 4143.673 8232.682 4178.1475 C 8221.043 4222.657 8213.708 4224.866 8182.214 4193.376 C 8161.947 4173.106 8145.3647 4143.7666 8145.3647 4128.1763 C 8145.3647 4112.5864 8133.458 4099.8286 8118.9062 4099.8286 C 8104.354 4099.8286 8092.4478 4111.7334 8092.4478 4126.287 C 8092.4478 4140.8403 8079.839 4152.745 8064.428 4152.745 C 8049.0166 4152.745 8045.017 4138.8154 8055.539 4121.791 C 8068.5825 4100.6846 8059.971 4096.476 8028.4785 4108.562 C 8003.0728 4118.3096 7971.4707 4126.287 7958.251 4126.287 C 7945.0317 4126.287 7954.6045 4150.1 7979.5244 4179.2036 C 8004.4443 4208.307 8051.9526 4232.12 8085.0986 4232.12 C 8170.473 4232.12 8160.157 4279.818 8072.604 4289.8945 C 8029.0996 4294.901 8002.7705 4312.3643 8007.123 4333.335 C 8012.12 4357.4067 7997.604 4363.0684 7960.821 4351.3926 C 7925.6743 4340.24 7906.95 4346.3804 7906.398 4369.2437 C 7905.874 4390.951 7890.867 4384.676 7866.6113 4352.607 C 7838.3535 4315.2417 7819.701 4309.0728 7798.6436 4330.1313 C 7777.5854 4351.1895 7784.874 4363.995 7825.201 4376.7983 C 7855.77 4386.5005 7880.7812 4411.4956 7880.7812 4432.341 C 7880.7812 4453.189 7893.961 4470.245 7910.0703 4470.245 C 7926.179 4470.245 7932.6577 4452.779 7924.466 4431.433 C 7912.3994 4399.991 7936.968 4393.344 8053.9272 4396.4224 C 8218.683 4400.757 8253.678 4443.787 8092.4478 4443.787 C 8004.2534 4443.787 7986.6147 4452.6045 7986.6147 4496.7036 C 7986.6147 4536.091 8004.2534 4549.62 8055.591 4549.62 C 8106.033 4549.62 8120.475 4538.959 8109.338 4509.9326 C 8100.9614 4488.106 8100.5386 4470.245 8108.397 4470.245 C 8140.199 4470.245 8201.77 4552.272 8205.317 4599.365 C 8207.534 4628.795 8223.316 4644.188 8243.38 4636.4883 C 8262.232 4629.2505 8277.656 4637.9 8277.656 4655.709 C 8277.656 4676.053 8252.848 4683.3364 8210.879 4675.317 C 8130.6245 4659.975 8104.532 4689.9604 8158.885 4735.071 C 8180.5527 4753.054 8198.281 4780.0586 8198.281 4795.0835 C 8198.281 4810.1113 8174.049 4800.4736 8144.431 4773.6733 C 8114.814 4746.869 8096.231 4710.218 8103.1353 4692.221 C 8110.275 4673.621 8082.149 4647.8184 8037.923 4632.3994 C 7993.5645 4616.9355 7960.1562 4586.2266 7960.1562 4560.918 C 7960.1562 4526.2334 7943.6733 4519.845 7884.6396 4531.65 C 7841.455 4540.2896 7795.472 4533.2065 7777.239 4515.1133 C 7752.4443 4490.509 7748.9683 4492.9766 7761.6064 4526.195 C 7770.5454 4549.688 7806.9697 4582.1733 7842.5493 4598.3867 C 7911.746 4629.9126 7934.2944 4690.6323 7867.252 4664.907 C 7839.7 4654.333 7831.937 4661.739 7842.29 4688.72 C 7851.6885 4713.212 7837.983 4732.9297 7805.689 4741.3755 C 7768.8506 4751.0063 7745.4014 4735.8687 7723.8267 4688.517 C 7707.1973 4652.0205 7686.3877 4629.3604 7677.5825 4638.1646 C 7668.778 4646.972 7676.6343 4672.3228 7695.042 4694.5015 C 7719.99 4724.561 7720.496 4734.8286 7697.03 4734.8286 C 7677.5894 4734.8286 7671.972 4755.07 7682.3438 4787.745 C 7698.803 4839.6025 7694.5415 4842.3315 7583.125 4851.246 C 7564.935 4852.699 7553.344 4833.9507 7557.368 4809.585 C 7566.8906 4751.9175 7520.455 4723.2886 7500.7383 4774.668 C 7492.3936 4796.414 7473.287 4814.2036 7458.278 4814.2036 C 7419.5024 4814.2036 7424.3413 4741.6113 7464.0625 4727.429 C 7482.2524 4720.9307 7490.237 4708.0796 7481.8057 4698.868 C 7473.3745 4689.6567 7437.6553 4712.821 7402.4307 4750.3413 C 7361.1777 4794.2856 7352.509 4815.434 7378.0728 4809.769 C 7406.34 4803.507 7416.9375 4821.913 7414.902 4873.735 C 7412.937 4923.7446 7425.346 4946.8213 7454.5894 4947.532 C 7477.9893 4948.1006 7458.44 4965.386 7411.146 4985.9404 C 7363.8516 5006.498 7325.1562 5036.102 7325.1562 5051.731 C 7325.1562 5069.8955 7351.4077 5066.7915 7397.9165 5043.1304 C 7533.7173 4974.0454 7589.7397 4965.2637 7589.7397 5013.0645 C 7589.7397 5037.084 7603.582 5052.125 7620.501 5046.483 C 7657.3755 5034.1934 7674.7544 4946.495 7640.315 4946.495 C 7627.0503 4946.495 7616.1978 4932.746 7616.1978 4915.935 C 7616.1978 4895.9204 7632.1724 4898.72 7662.5 4924.052 C 7735.3325 4984.8813 7854.3228 5029.7397 7854.3228 4996.3696 C 7854.3228 4980.7666 7831.334 4961.989 7803.2363 4954.6406 C 7775.1387 4947.29 7745.9795 4925.201 7738.4375 4905.5483 C 7729.606 4882.5327 7738.3706 4875.0527 7763.066 4884.5254 C 7784.1533 4892.619 7801.4062 4886.0596 7801.4062 4869.9497 C 7801.4062 4853.843 7813.3125 4840.662 7827.8647 4840.662 C 7842.4165 4840.662 7854.3228 4858.5225 7854.3228 4880.3496 C 7854.3228 4902.1763 7867.7173 4917.059 7884.0884 4913.4224 C 7900.4595 4909.7856 7919.864 4923.3506 7927.208 4943.5625 C 7935.387 4966.074 7928.979 4973.16 7910.672 4961.846 C 7870.7046 4937.145 7872.2236 5006.7305 7912.5312 5047.038 C 7956.5376 5091.044 7999.987 5087.091 7962.939 5042.455 C 7925.8174 4997.7227 7952.025 4920.037 8004.236 4920.037 C 8025.3657 4920.037 8035.617 4908.652 8027.016 4894.735 C 8018.4155 4880.818 7996.1255 4875.285 7977.4834 4882.439 C 7958.841 4889.59 7921.658 4871.2124 7894.8545 4841.595 C 7864.895 4808.49 7858.495 4787.745 7878.2417 4787.745 C 7895.9077 4787.745 7903.449 4776.557 7895.0 4762.889 C 7886.5503 4749.2173 7902.8823 4739.78 7931.293 4741.9214 C 7959.703 4744.0625 7978.4233 4753.1353 7972.893 4762.0815 C 7967.363 4771.0312 8017.6587 4829.9424 8084.6626 4892.997 C 8151.6665 4956.049 8197.985 4993.8794 8187.5938 4977.065 C 8154.942 4924.236 8210.715 4943.8535 8261.373 5003.0166 C 8287.989 5034.0996 8317.425 5048.9824 8326.784 5036.0894 C 8358.367 4992.5713 8456.648 4999.6313 8472.249 5046.534 C 8480.569 5071.549 8506.7295 5118.2095 8530.383 5150.2197 C 8572.066 5206.6343 8571.281 5208.0425 8504.898 5196.0054 C 8423.575 5181.261 8414.692 5223.5293 8489.323 5270.1353 C 8518.427 5288.309 8542.239 5315.2036 8542.239 5329.8926 C 8542.239 5344.5815 8577.958 5356.5996 8621.614 5356.5996 C 8708.122 5356.5996 8717.769 5344.2744 8669.239 5295.744 C 8634.21 5260.7173 8648.25 5255.572 8712.055 5280.0537 C 8735.072 5288.887 8755.689 5327.583 8757.87 5366.0435 C 8761.8125 5435.5835 8761.897 5435.5547 8773.132 5360.3687 C 8779.345 5318.7886 8770.005 5249.946 8752.376 5207.387 z M 8617.931 5185.502 C 8535.734 5117.0244 8580.365 5116.2266 8667.312 5184.62 C 8704.312 5213.7236 8722.391 5237.537 8707.488 5237.537 C 8692.587 5237.537 8652.285 5214.121 8617.931 5185.502 z M 8717.723 5057.997 C 8710.656 5046.567 8726.938 5037.21 8753.906 5037.21 C 8780.873 5037.21 8797.156 5046.567 8790.09 5057.997 C 8783.023 5069.43 8766.74 5078.787 8753.906 5078.787 C 8741.072 5078.787 8724.789 5069.43 8717.723 5057.997 z M 8825.083 5014.34 C 8796.733 4992.8457 8788.097 4971.297 8803.912 4961.5234 C 8818.6045 4952.4414 8843.549 4969.1587 8859.343 4998.6724 C 8892.898 5061.3687 8889.29 5063.019 8825.083 5014.34 z M 8568.698 4952.076 C 8568.698 4920.838 8576.198 4919.7817 8608.386 4946.495 C 8630.214 4964.6113 8648.073 4981.9453 8648.073 4985.0137 C 8648.073 4988.082 8630.214 4990.5947 8608.386 4990.5947 C 8586.557 4990.5947 8568.698 4973.2603 8568.698 4952.076 z M 8311.28 4956.9663 C 8320.072 4948.178 8342.892 4947.235 8361.992 4954.88 C 8383.099 4963.3257 8376.829 4969.5947 8346.007 4970.867 C 8318.115 4972.0137 8302.488 4965.758 8311.28 4956.9663 z M 8158.5938 4867.12 C 8149.6 4852.567 8154.148 4840.662 8168.6997 4840.662 C 8183.252 4840.662 8202.517 4852.567 8211.511 4867.12 C 8220.504 4881.674 8215.956 4893.5786 8201.404 4893.5786 C 8186.852 4893.5786 8167.5874 4881.674 8158.5938 4867.12 z M 8449.636 4867.12 C 8458.629 4852.567 8488.395 4840.662 8515.781 4840.662 C 8543.168 4840.662 8572.481 4829.487 8580.922 4815.8315 C 8589.363 4802.173 8621.441 4795.8457 8652.209 4801.769 C 8737.24 4818.147 8745.057 4840.662 8665.712 4840.662 C 8626.906 4840.662 8595.156 4852.567 8595.156 4867.12 C 8595.156 4881.674 8558.734 4893.5786 8514.22 4893.5786 C 8466.999 4893.5786 8440.095 4882.555 8449.636 4867.12 z M 8052.7603 4814.2036 C 8043.7666 4799.6504 8048.3145 4787.745 8062.866 4787.745 C 8077.4185 4787.745 8096.6836 4799.6504 8105.6772 4814.2036 C 8114.671 4828.757 8110.123 4840.662 8095.571 4840.662 C 8081.0186 4840.662 8061.754 4828.757 8052.7603 4814.2036 z M 8304.114 4814.2036 C 8355.411 4781.053 8383.489 4781.053 8383.489 4814.2036 C 8383.489 4828.757 8356.7 4840.478 8323.958 4840.2583 C 8275.819 4839.9287 8272.021 4834.9453 8304.114 4814.2036 z M 8403.333 4690.132 C 8377.867 4683.4785 8357.031 4665.724 8357.031 4650.683 C 8357.031 4635.642 8375.864 4630.5615 8398.883 4639.392 C 8421.901 4648.2285 8451.667 4655.4536 8465.028 4655.4536 C 8478.39 4655.4536 8489.323 4667.3584 8489.323 4681.912 C 8489.323 4709.4263 8480.419 4710.2793 8403.333 4690.132 z M 8400.8955 4535.0474 C 8413.554 4502.062 8403.016 4497.437 8347.148 4511.457 C 8277.575 4528.9175 8246.312 4487.7085 8310.7295 4463.453 C 8373.691 4439.743 8577.485 4457.142 8587.503 4487.079 C 8593.035 4503.615 8559.524 4530.4062 8513.035 4546.6104 C 8400.732 4585.7617 8382.169 4583.846 8400.8955 4535.0474 z M 8304.114 4390.87 C 8282.286 4376.766 8276.333 4365.2227 8290.886 4365.2227 C 8305.4375 4365.2227 8335.203 4376.766 8357.031 4390.87 C 8378.859 4404.978 8384.8125 4416.518 8370.261 4416.518 C 8355.708 4416.518 8325.942 4404.978 8304.114 4390.87 z M 8295.295 4320.3125 C 8285.594 4310.614 8277.656 4290.3726 8277.656 4275.335 C 8277.656 4258.7563 8289.9795 4260.3193 8308.965 4279.304 C 8326.186 4296.5254 8334.122 4316.766 8326.604 4324.282 C 8319.085 4331.801 8304.996 4330.0146 8295.295 4320.3125 z M 9272.974 5325.8647 C 9238.364 5262.0024 9232.116 5258.8794 9231.216 5305.007 C 9230.633 5334.8374 9244.245 5373.333 9261.465 5390.554 C 9311.362 5440.4507 9317.222 5407.517 9272.974 5325.8647 z M 13105.896 5349.985 C 13104.322 5309.968 13113.3545 5253.411 13125.971 5224.3076 C 13147.943 5173.6196 13147.254 5173.4453 13109.578 5220.264 C 13087.947 5247.1455 13076.71 5285.977 13084.606 5306.557 C 13094.8545 5333.261 13085.881 5338.9487 13053.253 5326.43 C 13013.606 5311.215 13011.584 5316.4404 13038.009 5365.8174 C 13079.869 5444.0327 13109.328 5437.166 13105.896 5349.985 z M 14291.357 5343.344 C 14272.34 5270.626 14256.711 5276.911 14263.148 5354.6904 C 14266.072 5390.0244 14276.728 5413.8247 14286.826 5407.5815 C 14296.925 5401.3413 14298.964 5372.435 14291.357 5343.344 z M 15659.126 5339.233 C 15659.348 5329.679 15635.467 5328.158 15606.057 5335.8516 C 15563.15 5347.0684 15558.768 5357.2876 15583.877 5387.5405 C 15609.162 5418.0103 15619.354 5418.6562 15636.946 5390.9224 C 15648.922 5372.0444 15658.903 5348.783 15659.126 5339.233 z M 2271.6145 5326.902 C 2271.6145 5297.259 2221.9255 5323.2554 2207.6938 5360.343 C 2193.759 5396.6553 2197.6306 5398.2925 2231.3213 5370.3325 C 2253.4827 5351.939 2271.6145 5332.3955 2271.6145 5326.902 z M 2637.0703 5345.024 C 2643.6848 5325.18 2633.763 5315.2583 2613.9192 5321.873 C 2594.8198 5328.239 2573.9836 5349.074 2567.6172 5368.175 C 2561.0024 5388.0186 2570.9243 5397.9404 2590.768 5391.326 C 2609.8677 5384.96 2630.7039 5364.125 2637.0703 5345.024 z M 2983.335 5316.912 C 3005.9333 5316.912 3005.1292 5306.499 2980.4182 5279.1333 C 2951.0334 5246.5933 2939.4353 5248.056 2896.7888 5289.695 C 2867.4612 5318.3267 2855.6248 5351.5415 2867.755 5371.1655 C 2883.4124 5396.5034 2895.7554 5394.0166 2920.1846 5360.6074 C 2937.7578 5336.5747 2966.1753 5316.912 2983.335 5316.912 z M 3963.088 5278.549 C 3964.111 5264.722 3950.6604 5267.6997 3933.1978 5285.163 C 3915.7354 5302.6235 3880.0166 5316.912 3853.8228 5316.912 C 3827.6292 5316.912 3806.198 5329.621 3806.198 5345.1533 C 3806.198 5361.3535 3828.7585 5366.234 3859.1145 5356.5996 C 3893.4243 5345.7085 3912.6848 5352.0615 3913.891 5374.66 C 3915.785 5410.162 3959.6978 5324.3726 3963.088 5278.549 z M 4222.266 5278.313 C 4200.553 5262.435 4176.9556 5225.932 4169.8267 5197.1904 C 4162.698 5168.4487 4157.304 5190.082 4157.84 5245.2593 C 4158.453 5308.4336 4174.3564 5354.3936 4200.7866 5369.37 C 4257.1733 5401.325 4276.7856 5318.178 4222.266 5278.313 z M 6515.346 5367.39 C 6617.058 5339.1523 6617.555 5338.39 6555.0337 5306.6445 C 6505.212 5281.3457 6488.8994 5281.4165 6478.4897 5306.9673 C 6468.1265 5332.402 6455.3174 5332.1274 6419.3696 5305.7144 C 6394.1294 5287.1655 6379.7603 5265.7104 6387.438 5258.033 C 6395.115 5250.356 6384.198 5237.4756 6363.178 5229.4077 C 6324.965 5214.7446 6319.179 5252.8203 6351.723 5304.8037 C 6378.404 5347.4204 6274.4478 5344.7524 6238.8896 5301.9033 C 6216.496 5274.9214 6215.9873 5263.995 6237.125 5263.995 C 6253.4585 5263.995 6266.823 5239.4814 6266.823 5209.5186 C 6266.823 5179.5527 6278.729 5162.396 6293.2812 5171.391 C 6307.926 5180.441 6319.7397 5161.1626 6319.7397 5128.209 C 6319.7397 5077.1914 6324.4707 5074.3135 6352.8125 5108.1035 C 6371.003 5129.7886 6409.6978 5164.4473 6438.8022 5185.1177 C 6481.294 5215.3 6479.555 5209.034 6429.974 5153.3013 C 6371.167 5087.194 6370.5376 5082.4785 6416.7446 5054.137 C 6460.1724 5027.5044 6458.323 5025.1567 6399.1147 5031.742 C 6362.7344 5035.789 6314.3296 5062.9126 6291.548 5092.016 C 6204.2134 5203.592 6131.507 5343.5317 6147.4624 5369.347 C 6169.327 5404.723 6385.0195 5403.5796 6515.346 5367.39 z M 7471.7646 5368.0684 C 7498.9126 5324.1436 7474.546 5318.0522 7436.5605 5359.267 C 7417.7974 5379.628 7414.1177 5396.287 7428.385 5396.287 C 7442.6514 5396.287 7462.173 5383.591 7471.7646 5368.0684 z M 7875.3926 5344.575 C 7857.63 5316.1304 7837.87 5298.0854 7831.482 5304.474 C 7825.0938 5310.863 7803.7783 5295.437 7784.1133 5270.1997 C 7751.064 5227.78 7749.6445 5228.3096 7765.3506 5277.2246 C 7782.92 5331.94 7848.1577 5396.287 7886.062 5396.287 C 7897.9565 5396.287 7893.155 5373.0166 7875.3926 5344.575 z M 8142.1167 5337.302 C 8107.186 5272.034 8051.8755 5211.0786 8027.582 5211.0786 C 8007.7 5211.0786 8095.212 5349.9624 8131.5244 5376.0396 C 8174.163 5406.6577 8175.878 5400.3857 8142.1167 5337.302 z M 10037.136 5369.8286 C 10028.142 5355.2754 10015.532 5343.37 10009.115 5343.37 C 10002.698 5343.37 9997.448 5355.2754 9997.448 5369.8286 C 9997.448 5384.382 10010.057 5396.287 10025.468 5396.287 C 10040.879 5396.287 10046.129 5384.382 10037.136 5369.8286 z M 14230.781 5355.0396 C 14230.781 5348.622 14218.874 5343.37 14204.322 5343.37 C 14189.7705 5343.37 14177.864 5355.9795 14177.864 5371.3887 C 14177.864 5386.8013 14189.7705 5392.0493 14204.322 5383.0576 C 14218.874 5374.063 14230.781 5361.4536 14230.781 5355.0396 z M 14984.844 5369.8286 C 14975.85 5355.2754 14956.585 5343.37 14942.032 5343.37 C 14927.48 5343.37 14922.933 5355.2754 14931.927 5369.8286 C 14940.92 5384.382 14960.185 5396.287 14974.736 5396.287 C 14989.289 5396.287 14993.837 5384.382 14984.844 5369.8286 z M 1753.6969 5313.708 C 1736.5503 5285.9644 1689.5312 5308.237 1689.5312 5344.1 C 1689.5312 5357.336 1707.3221 5361.341 1729.0668 5352.995 C 1750.8113 5344.6523 1761.8949 5326.9727 1753.6969 5313.708 z M 2225.199 5242.7725 C 2217.8677 5223.6685 2196.9973 5213.7466 2178.8203 5220.7197 C 2160.643 5227.6924 2135.3906 5223.7783 2122.7031 5212.015 C 2110.0159 5200.2524 2075.8228 5200.346 2046.7188 5212.225 C 2001.7177 5230.59 2000.7281 5234.097 2040.1041 5235.677 C 2065.5703 5236.7 2086.4062 5250.8306 2086.4062 5267.0796 C 2086.4062 5284.0327 2109.9995 5290.457 2141.7583 5282.15 C 2195.9243 5267.984 2196.0662 5268.8755 2148.3728 5323.5493 L 2099.6353 5379.4243 L 2169.082 5328.465 C 2207.2776 5300.44 2232.5303 5261.88 2225.199 5242.7725 z M 2496.088 5264.4634 L 2547.99 5207.1094 L 2469.3335 5226.0454 C 2372.819 5249.2803 2378.0935 5244.865 2364.8828 5313.4624 C 2355.9417 5359.8906 2362.1018 5365.743 2399.0815 5345.9507 C 2423.889 5332.6763 2467.5417 5296.0054 2496.088 5264.4634 z M 4033.8499 5297.617 C 4025.0576 5288.829 4018.8044 5304.4546 4019.9534 5332.3438 C 4021.2227 5363.169 4027.4924 5369.438 4035.9385 5348.331 C 4043.5815 5329.2305 4042.6416 5306.4087 4033.8499 5297.617 z M 4432.978 5244.1514 C 4426.3228 5218.6846 4420.878 5239.52 4420.878 5290.4536 C 4420.878 5341.387 4426.3228 5362.2227 4432.978 5336.756 C 4439.633 5311.289 4439.633 5269.618 4432.978 5244.1514 z M 5295.269 5232.353 C 5354.3984 5047.448 5335.5483 5041.467 5268.3755 5223.817 C 5238.7925 5304.1255 5222.85 5369.8286 5232.9473 5369.8286 C 5243.0444 5369.8286 5271.089 5307.9624 5295.269 5232.353 z M 6911.3906 5330.141 C 6903.014 5308.3145 6885.529 5290.4536 6872.5337 5290.4536 C 6859.5386 5290.4536 6848.9062 5308.3145 6848.9062 5330.141 C 6848.9062 5351.968 6866.392 5369.8286 6887.763 5369.8286 C 6911.4326 5369.8286 6920.668 5354.316 6911.3906 5330.141 z M 9168.953 5242.094 C 9146.397 5213.863 9131.823 5218.972 9094.75 5268.123 C 9037.491 5344.0356 9087.095 5389.7725 9153.236 5322.0537 C 9185.193 5289.333 9189.44 5267.732 9168.953 5242.094 z M 9415.364 5316.912 C 9399.788 5287.8086 9381.091 5263.995 9373.815 5263.995 C 9366.539 5263.995 9373.33 5287.8086 9388.906 5316.912 C 9404.481 5346.0156 9423.179 5369.8286 9430.456 5369.8286 C 9437.731 5369.8286 9430.94 5346.0156 9415.364 5316.912 z M 11066.802 5307.4683 C 11057.627 5283.558 11039.067 5263.995 11025.561 5263.995 C 11012.045 5263.995 11014.281 5288.8066 11030.535 5319.179 C 11064.227 5382.1274 11092.01 5373.1587 11066.802 5307.4683 z M 11675.807 5277.2246 C 11661.791 5202.5195 11666.673 5184.62 11701.065 5184.62 C 11754.804 5184.62 11756.893 5135.1045 11704.01 5114.812 C 11660.094 5097.962 11648.797 4999.412 11690.781 4999.412 C 11705.333 4999.412 11714.263 4984.5293 11710.625 4966.339 C 11706.986 4948.149 11718.893 4936.244 11737.083 4939.881 C 11775.422 4947.5483 11780.598 4915.4473 11746.894 4879.0254 C 11734.1 4865.2017 11709.679 4810.1953 11692.624 4756.788 C 11675.568 4703.3833 11644.365 4645.37 11623.282 4627.8745 C 11576.388 4588.9526 11572.097 4538.778 11618.0205 4566.3667 C 11640.768 4580.035 11639.83 4572.3516 11615.022 4541.762 C 11595.184 4517.3 11568.395 4503.809 11555.491 4511.7837 C 11542.589 4519.758 11532.031 4502.375 11532.031 4473.1523 C 11532.031 4443.8354 11491.761 4389.307 11442.176 4351.4863 C 11385.579 4308.3174 11356.433 4266.201 11363.429 4237.692 C 11369.537 4212.8 11338.579 4120.9966 11294.633 4033.6829 C 11250.686 3946.3691 11214.686 3896.4722 11214.631 3922.795 C 11214.575 3949.1208 11202.625 3963.2996 11188.073 3954.3079 C 11173.5205 3945.313 11160.704 3947.5867 11159.59 3959.3625 C 11158.477 3971.135 11153.276 4003.6492 11148.034 4031.619 C 11142.792 4059.5889 11155.915 4116.142 11177.196 4157.296 C 11198.478 4198.4497 11207.386 4232.12 11196.992 4232.12 C 11186.599 4232.12 11204.152 4256.3955 11236.0 4286.0674 C 11267.849 4315.7393 11293.906 4357.639 11293.906 4379.1753 C 11293.906 4407.194 11311.799 4413.847 11356.791 4402.5522 C 11405.738 4390.2695 11431.163 4403.35 11471.515 4461.5796 C 11564.333 4595.5283 11571.244 4613.095 11523.989 4594.96 C 11500.24 4585.8457 11472.635 4591.614 11462.645 4607.782 C 11450.813 4626.922 11456.698 4629.6187 11479.522 4615.514 C 11504.009 4600.3794 11510.086 4605.528 11499.697 4632.603 C 11491.52 4653.913 11500.98 4700.5156 11520.722 4736.1626 C 11540.463 4771.8096 11557.036 4791.2627 11557.551 4779.393 C 11558.067 4767.5205 11546.56 4735.5166 11531.978 4708.2734 C 11510.001 4667.207 11514.526 4659.4165 11558.437 4662.7236 C 11588.442 4664.985 11611.406 4685.668 11611.406 4710.434 C 11611.406 4734.4766 11636.576 4786.15 11667.339 4825.2593 C 11737.324 4914.23 11711.291 4950.5713 11639.406 4864.2554 C 11610.422 4829.451 11586.3125 4811.943 11585.828 4825.3496 C 11585.344 4838.7563 11605.31 4872.223 11630.197 4899.725 C 11668.738 4942.3125 11669.822 4953.2036 11637.511 4973.1733 C 11597.713 4997.768 11550.811 4953.8657 11575.025 4914.685 C 11582.2 4903.0776 11574.671 4893.5786 11558.293 4893.5786 C 11541.418 4893.5786 11532.144 4925.1045 11536.888 4966.339 C 11541.597 5007.2603 11559.732 5036.2056 11578.333 5032.485 C 11596.523 5028.848 11611.406 5037.7754 11611.406 5052.3286 C 11611.406 5066.882 11600.457 5078.787 11587.076 5078.787 C 11573.694 5078.787 11578.753 5123.4355 11598.317 5178.006 C 11617.883 5232.576 11640.363 5298.0596 11648.275 5323.5264 C 11673.872 5405.9116 11693.694 5372.5737 11675.807 5277.2246 z M 11230.456 4227.757 C 11237.936 4215.655 11225.506 4179.2715 11202.834 4146.906 C 11180.163 4114.537 11161.614 4076.035 11161.614 4061.3425 C 11161.614 4046.6504 11191.38 4078.4314 11227.761 4131.971 C 11305.089 4245.7695 11306.024 4249.761 11255.382 4249.761 C 11234.194 4249.761 11222.978 4239.859 11230.456 4227.757 z M 11222.434 4088.6084 C 11178.331 4020.5022 11172.589 3995.4456 11198.782 3985.3945 C 11226.982 3974.5715 11320.364 4113.9556 11320.364 4166.8726 C 11320.364 4204.7446 11273.265 4167.105 11222.434 4088.6084 z M 11748.548 5311.179 C 11729.5625 5292.1943 11717.239 5290.6313 11717.239 5307.2095 C 11717.239 5342.5273 11748.529 5373.814 11766.1875 5356.1567 C 11773.706 5348.641 11765.769 5328.4004 11748.548 5311.179 z M 15304.48 5244.0835 C 15275.659 5215.261 15264.719 5252.9526 15283.007 5318.0684 L 15301.258 5383.0576 L 15310.554 5321.256 C 15315.665 5287.2627 15312.933 5252.536 15304.48 5244.0835 z M 5420.1562 5287.3306 C 5420.1562 5272.7803 5408.25 5268.2295 5393.698 5277.2246 C 5379.146 5286.2163 5367.2397 5305.482 5367.2397 5320.035 C 5367.2397 5334.5854 5379.146 5339.133 5393.698 5330.141 C 5408.25 5321.146 5420.1562 5301.884 5420.1562 5287.3306 z M 8251.198 5302.42 C 8251.198 5279.8955 8219.565 5232.153 8180.905 5196.322 C 8142.2437 5160.4937 8118.328 5123.4614 8127.759 5114.0303 C 8151.54 5090.2495 8091.908 5023.0796 8062.92 5040.995 C 8049.4697 5049.3086 8050.6636 5076.61 8065.7065 5104.716 C 8084.501 5139.833 8082.6304 5157.687 8059.1636 5167.1665 C 8041.09 5174.469 8053.6445 5181.381 8087.064 5182.5337 C 8125.5757 5183.855 8164.33 5213.6235 8192.897 5263.827 C 8244.535 5354.574 8251.198 5358.9863 8251.198 5302.42 z M 8396.865 5264.1567 C 8370.445 5234.966 8361.841 5211.0786 8377.744 5211.0786 C 8393.647 5211.0786 8404.865 5187.2656 8402.673 5158.162 C 8398.448 5102.0737 8343.0205 5089.8164 8278.397 5130.686 C 8245.035 5151.786 8245.983 5157.8228 8285.012 5172.7993 C 8310.07 5182.4146 8330.573 5202.9526 8330.573 5218.4424 C 8330.573 5254.897 8414.378 5347.76 8431.672 5330.4673 C 8438.948 5323.1904 8423.285 5293.3506 8396.865 5264.1567 z M 11232.054 5257.381 C 11224.714 5239.1904 11218.708 5254.073 11218.708 5290.4536 C 11218.708 5326.834 11224.714 5341.717 11232.054 5323.5264 C 11239.394 5305.3364 11239.394 5275.571 11232.054 5257.381 z M 12508.725 5224.3076 C 12509.524 5209.7544 12498.637 5215.71 12484.531 5237.537 C 12470.424 5259.364 12459.537 5295.085 12460.338 5316.912 C 12461.873 5358.8184 12505.97 5274.4243 12508.725 5224.3076 z M 13198.906 5285.163 C 13198.906 5242.4204 13191.082 5234.7754 13169.461 5256.399 C 13153.267 5272.593 13148.016 5298.7866 13157.793 5314.606 C 13185.162 5358.889 13198.906 5349.045 13198.906 5285.163 z M 15050.989 5275.6646 C 15050.989 5225.6997 15075.418 5227.499 15135.5205 5281.8916 C 15174.042 5316.754 15191.428 5319.347 15216.758 5294.016 C 15240.115 5270.658 15240.858 5256.635 15219.456 5243.0503 C 15203.216 5232.744 15181.207 5184.123 15170.547 5135.008 C 15156.947 5072.353 15159.903 5051.108 15180.451 5063.807 C 15196.727 5073.868 15209.739 5064.841 15209.739 5043.492 C 15209.739 5022.363 15191.262 4997.9844 15168.678 4989.319 C 15140.783 4978.6123 15133.928 4984.0674 15147.298 5006.33 C 15160.329 5028.028 15151.8545 5026.8296 15122.214 5002.787 C 15097.593 4982.814 15077.3545 4953.0483 15077.241 4936.641 C 15077.128 4920.234 15047.362 4893.046 15011.095 4876.225 C 14942.294 4844.3115 14917.507 4875.1978 14982.298 4912.108 C 15002.726 4923.7446 15023.562 4963.0317 15028.6 4999.412 C 15033.638 5035.792 15054.627 5065.5576 15075.242 5065.5576 C 15095.858 5065.5576 15118.239 5082.1006 15124.977 5102.3125 C 15133.207 5127.0044 15125.942 5132.094 15102.842 5117.819 C 15078.501 5102.7744 15073.1455 5108.7886 15084.51 5138.4023 C 15093.659 5162.2476 15084.578 5186.374 15063.395 5194.5034 C 15018.76 5211.631 14992.537 5176.914 15011.934 5126.368 C 15020.065 5105.1772 14990.45 5063.5425 14941.497 5027.3496 C 14873.655 4977.191 14860.494 4973.929 14874.634 5010.7773 C 14884.316 5036.0117 14892.239 5061.6367 14892.239 5067.7217 C 14892.239 5073.8066 14919.027 5079.165 14951.7705 5079.6265 C 15006.067 5080.3955 15007.342 5083.4766 14966.268 5114.689 C 14920.008 5149.8423 14925.792 5242.6885 14978.433 5310.007 C 15008.993 5349.084 15050.989 5329.211 15050.989 5275.6646 z M 15804.364 5184.756 C 15812.618 5119.547 15804.915 5105.245 15761.548 5105.245 C 15713.345 5105.245 15712.366 5108.9434 15750.488 5147.0645 C 15773.489 5170.067 15785.543 5199.8325 15777.274 5213.2104 C 15754.552 5249.9814 15696.51 5242.407 15659.53 5197.8496 C 15612.429 5141.0957 15573.636 5148.8535 15593.384 5211.0786 C 15610.542 5265.1387 15570.041 5285.386 15540.468 5237.537 C 15531.475 5222.9834 15492.076 5211.153 15452.917 5211.243 L 15381.719 5211.405 L 15460.868 5252.675 C 15511.58 5279.117 15571.116 5288.112 15626.578 5277.7056 C 15692.834 5265.2773 15717.085 5271.7534 15729.964 5305.314 C 15745.304 5345.2886 15748.89 5345.4116 15770.546 5306.7124 C 15783.611 5283.3643 15798.83 5228.484 15804.364 5184.756 z M 881.82465 5235.7446 C 958.6407 5234.0293 959.4846 5232.7764 902.3958 5205.2456 C 837.83154 5174.104 822.7478 5131.949 875.9375 5131.3 C 897.9861 5131.029 895.78125 5122.3438 869.3229 5105.245 C 818.1772 5072.192 782.39294 5071.6167 802.51196 5104.1665 C 826.4761 5142.9434 756.753 5237.537 704.20844 5237.537 C 678.6048 5237.537 657.65625 5225.632 657.65625 5211.0786 C 657.65625 5196.5254 645.75 5184.62 631.19794 5184.62 C 591.854 5184.62 599.1541 5228.174 646.42084 5275.4385 C 683.66675 5312.684 694.1473 5312.8843 744.9121 5277.3276 C 776.15765 5255.443 837.7683 5236.733 881.82465 5235.7446 z M 1390.2697 5191.235 C 1383.6146 5165.768 1378.1697 5186.6035 1378.1697 5237.537 C 1378.1697 5288.4707 1383.6146 5309.3057 1390.2697 5283.839 C 1396.9246 5258.372 1396.9246 5216.7017 1390.2697 5191.235 z M 2642.0312 5249.2417 C 2642.0312 5229.9697 2630.125 5206.8413 2615.5728 5197.8496 C 2601.0208 5188.8545 2589.1145 5200.0586 2589.1145 5222.7476 C 2589.1145 5245.4336 2577.2083 5263.995 2562.6562 5263.995 C 2548.104 5263.995 2536.1978 5274.786 2536.1978 5287.9766 C 2536.1978 5301.167 2560.0103 5305.7305 2589.1145 5298.121 C 2618.2188 5290.5083 2642.0312 5268.5137 2642.0312 5249.2417 z M 3699.9595 5283.839 C 3699.3389 5233.193 3656.71 5176.9946 3627.2673 5188.0083 C 3611.2354 5194.006 3609.7078 5221.094 3623.3547 5257.381 C 3647.183 5320.7427 3700.6375 5339.204 3699.9595 5283.839 z M 7166.4062 5290.4536 C 7166.4062 5275.9004 7154.4995 5263.995 7139.9478 5263.995 C 7125.396 5263.995 7113.4897 5275.9004 7113.4897 5290.4536 C 7113.4897 5305.007 7125.396 5316.912 7139.9478 5316.912 C 7154.4995 5316.912 7166.4062 5305.007 7166.4062 5290.4536 z M 12156.227 5217.9126 C 12147.617 5209.3022 12140.572 5216.85 12140.572 5234.6885 C 12140.572 5252.5264 12128.666 5259.758 12114.114 5250.766 C 12084.253 5232.311 12077.78 5271.7563 12106.034 5300.0137 C 12116.142 5310.1196 12135.093 5299.3066 12148.146 5275.981 C 12161.2 5252.6523 12164.837 5226.5234 12156.227 5217.9126 z M 13370.885 5290.4536 C 13361.891 5275.9004 13349.282 5263.995 13342.865 5263.995 C 13336.447 5263.995 13331.197 5275.9004 13331.197 5290.4536 C 13331.197 5305.007 13343.807 5316.912 13359.218 5316.912 C 13374.629 5316.912 13379.879 5305.007 13370.885 5290.4536 z M 2834.2131 5257.381 C 2912.4785 5213.6367 3012.4478 5127.3047 3012.4478 5103.466 C 3012.4478 5093.0044 2993.263 5077.085 2969.8145 5068.09 C 2940.9094 5056.9956 2931.6013 5063.2485 2940.9082 5087.501 C 2959.57 5136.132 2931.591 5173.823 2860.3125 5196.0664 C 2809.3582 5211.967 2800.7812 5204.9937 2800.7812 5147.646 C 2800.7812 5061.049 2724.7195 5019.0747 2624.798 5050.53 C 2467.161 5100.149 2377.4478 5105.814 2377.4478 5066.1426 C 2377.4478 5043.0107 2400.5295 5030.4404 2436.979 5033.7314 C 2469.7212 5036.6836 2496.5103 5027.1943 2496.5103 5012.641 C 2496.5103 4998.088 2472.6978 4989.0054 2443.5938 4992.455 C 2391.5862 4998.617 2391.553 4998.0557 2441.662 4959.6567 C 2548.3555 4877.895 2461.122 4899.247 2336.3079 4985.4434 C 2264.3464 5035.1396 2164.9453 5094.487 2115.4167 5117.3276 C 2065.8882 5140.169 2033.3444 5166.837 2043.0973 5176.591 C 2052.85 5186.342 2074.919 5180.2344 2092.139 5163.01 C 2109.359 5145.792 2141.9026 5131.6294 2164.4583 5131.542 C 2187.014 5131.4517 2237.2256 5114.8086 2276.0398 5094.558 C 2342.3428 5059.964 2347.5757 5061.582 2362.5662 5121.31 C 2377.9631 5182.6567 2381.6682 5183.5674 2468.431 5147.3164 C 2517.881 5126.6553 2564.893 5116.301 2572.9016 5124.3105 C 2580.9104 5132.3203 2616.0322 5120.151 2650.95 5097.2744 C 2711.0164 5057.916 2715.9543 5059.008 2742.5994 5117.4863 C 2758.0886 5151.4795 2764.221 5204.3057 2756.227 5234.8755 C 2739.4119 5299.1772 2752.6172 5302.9854 2834.2131 5257.381 z M 3323.351 5242.837 C 3297.895 5237.792 3269.8152 5204.771 3260.9517 5169.453 C 3238.5876 5080.35 3198.5857 5088.809 3205.336 5181.2163 C 3208.5996 5225.8936 3223.4055 5252.397 3241.282 5245.5566 C 3258.0002 5239.1616 3279.6587 5246.842 3289.4124 5262.626 C 3299.1658 5278.4033 3321.206 5282.4727 3338.3906 5271.6626 C 3359.841 5258.169 3355.127 5249.132 3323.351 5242.837 z M 7338.3853 5263.995 C 7347.3794 5249.442 7395.004 5237.537 7444.2188 5237.537 C 7551.366 5237.537 7582.4165 5199.978 7523.759 5141.319 C 7500.166 5117.725 7487.4146 5081.348 7495.4224 5060.4805 C 7505.065 5035.353 7483.2397 5041.58 7430.7983 5078.926 C 7341.6 5142.436 7329.201 5183.312 7397.9165 5187.3203 C 7423.383 5188.809 7404.4956 5202.7295 7355.9463 5218.2617 C 7285.651 5240.7505 7262.833 5238.8545 7243.9033 5208.947 C 7230.83 5188.289 7219.9507 5183.8936 7219.728 5199.174 C 7219.2646 5230.9546 7273.1704 5290.4536 7302.4277 5290.4536 C 7313.2104 5290.4536 7329.3916 5278.549 7338.3853 5263.995 z M 10049.599 5265.029 C 10071.004 5251.4897 10082.893 5234.7886 10076.015 5227.909 C 10069.138 5221.0327 10040.418 5232.2886 10012.192 5252.93 C 9955.746 5294.2065 9987.316 5304.419 10049.599 5265.029 z M 13291.51 5263.995 C 13282.516 5249.442 13269.907 5237.537 13263.49 5237.537 C 13257.072 5237.537 13251.822 5249.442 13251.822 5263.995 C 13251.822 5278.549 13264.432 5290.4536 13279.843 5290.4536 C 13295.254 5290.4536 13300.504 5278.549 13291.51 5263.995 z M 13807.447 5262.435 C 13807.447 5247.023 13795.541 5241.771 13780.989 5250.766 C 13766.437 5259.758 13754.531 5272.37 13754.531 5278.784 C 13754.531 5285.205 13766.437 5290.4536 13780.989 5290.4536 C 13795.541 5290.4536 13807.447 5277.8447 13807.447 5262.435 z M 2713.1025 5211.7603 C 2704.3188 5154.202 2668.4895 5105.8813 2668.4895 5151.5894 C 2668.4895 5187.7275 2697.2249 5263.995 2710.8416 5263.995 C 2716.4695 5263.995 2717.4868 5240.489 2713.1025 5211.7603 z M 4034.7947 5163.753 C 4011.624 5140.582 3985.4373 5128.855 3976.6023 5137.6885 C 3967.7668 5146.522 3982.3662 5176.0776 4009.0452 5203.3594 C 4035.7239 5230.648 4061.9104 5242.375 4067.2375 5229.427 C 4072.5647 5216.4756 4057.9653 5186.9233 4034.7947 5163.753 z M 7859.1733 5205.3457 C 7840.188 5186.3613 7827.8647 5184.798 7827.8647 5201.3765 C 7827.8647 5236.694 7859.1543 5267.981 7876.8125 5250.3237 C 7884.3306 5242.808 7876.3936 5222.567 7859.1733 5205.3457 z M 13450.26 5237.537 C 13441.266 5222.9834 13416.049 5211.0786 13394.221 5211.0786 C 13372.393 5211.0786 13361.891 5222.9834 13370.885 5237.537 C 13379.879 5252.0903 13405.097 5263.995 13426.924 5263.995 C 13448.753 5263.995 13459.254 5252.0903 13450.26 5237.537 z M 16119.578 5197.0225 C 16095.441 5160.187 16070.392 5135.3564 16063.908 5141.842 C 16045.585 5160.1646 16107.988 5263.995 16137.322 5263.995 C 16151.696 5263.995 16143.712 5233.8584 16119.578 5197.0225 z M 1980.5729 5211.0786 C 1980.5729 5196.5254 1968.6666 5184.62 1954.1145 5184.62 C 1939.5625 5184.62 1927.6562 5196.5254 1927.6562 5211.0786 C 1927.6562 5225.632 1939.5625 5237.537 1954.1145 5237.537 C 1968.6666 5237.537 1980.5729 5225.632 1980.5729 5211.0786 z M 3770.804 5151.5474 C 3763.464 5133.3574 3757.4585 5148.24 3757.4585 5184.62 C 3757.4585 5221.0005 3763.464 5235.8833 3770.804 5217.6934 C 3778.1438 5199.503 3778.1438 5169.7373 3770.804 5151.5474 z M 5467.629 5142.8916 L 5475.414 5065.5576 L 5434.556 5141.3413 C 5385.085 5233.1025 5384.043 5245.117 5426.771 5231.087 C 5444.961 5225.115 5463.347 5185.4277 5467.629 5142.8916 z M 9695.933 5165.3257 C 9687.142 5156.5376 9680.888 5172.163 9682.037 5200.0522 C 9683.306 5230.877 9689.576 5237.146 9698.021 5216.0396 C 9705.665 5196.9385 9704.725 5174.117 9695.933 5165.3257 z M 9814.131 5146.102 C 9827.643 5154.451 9838.698 5143.696 9838.698 5122.198 C 9838.698 5100.701 9842.699 5067.26 9847.59 5047.878 C 9852.481 5028.496 9851.489 5021.5713 9845.386 5032.485 C 9839.281 5043.3984 9820.397 5052.351 9803.42 5052.3804 C 9785.981 5052.4126 9771.137 5095.5786 9769.298 5151.599 C 9767.509 5206.14 9771.336 5223.801 9777.805 5190.844 C 9784.272 5157.8843 9800.619 5137.753 9814.131 5146.102 z M 12431.614 5196.2896 C 12431.614 5189.872 12419.708 5184.62 12405.156 5184.62 C 12390.604 5184.62 12378.697 5197.2295 12378.697 5212.6387 C 12378.697 5228.0513 12390.604 5233.2993 12405.156 5224.3076 C 12419.708 5215.313 12431.614 5202.7036 12431.614 5196.2896 z M 15435.824 5178.374 C 15485.94 5187.9536 15500.874 5179.5073 15501.186 5141.403 C 15501.526 5099.8354 15505.65 5098.3013 15527.238 5131.7036 C 15548.038 5163.888 15552.964 5160.2905 15553.293 5112.69 C 15553.5625 5073.542 15541.528 5058.659 15517.163 5068.0093 C 15493.88 5076.943 15470.672 5053.4653 15453.178 5003.2812 C 15438.08 4959.9697 15429.171 4920.5474 15433.382 4915.6704 C 15437.593 4910.7964 15418.761 4883.889 15391.533 4855.874 C 15333.202 4795.862 15325.159 4842.325 15379.121 4927.5815 C 15399.5205 4959.8115 15424.276 5024.8657 15434.135 5072.1465 C 15449.059 5143.728 15445.066 5155.4297 15410.272 5142.074 C 15387.292 5133.2573 15368.489 5097.1772 15368.489 5061.895 C 15368.489 5026.616 15350.629 4990.8984 15328.802 4982.52 C 15306.442 4973.942 15289.114 4934.5547 15289.114 4892.309 C 15289.114 4803.946 15262.021 4779.6646 15217.365 4828.008 C 15191.965 4855.5093 15198.98 4882.872 15251.143 4959.7373 C 15337.337 5086.7515 15347.944 5174.1816 15275.885 5163.672 C 15233.771 5157.532 15230.8125 5161.227 15261.393 5181.7715 C 15282.525 5195.9697 15309.314 5201.7188 15320.924 5194.542 C 15332.532 5187.3657 15343.411 5197.0806 15345.1 5216.1333 C 15346.896 5236.4 15352.876 5233.18 15359.519 5208.3623 C 15367.303 5179.2783 15391.277 5169.857 15435.824 5178.374 z M 1702.5731 5184.924 C 1711.8425 5169.925 1701.2222 5165.49 1677.6763 5174.5273 C 1631.8394 5192.1133 1623.4529 5211.0786 1661.5114 5211.0786 C 1675.2047 5211.0786 1693.6825 5199.309 1702.5731 5184.924 z M 3901.5007 5085.8955 C 3880.3142 5064.7085 3869.383 5079.1294 3846.7227 5158.162 L 3827.7568 5224.3076 L 3872.5928 5163.065 C 3897.2524 5129.3813 3910.2612 5094.655 3901.5007 5085.8955 z M 4245.5166 5138.867 C 4236.7246 5130.079 4230.471 5145.7046 4231.62 5173.5938 C 4232.8896 5204.419 4239.159 5210.688 4247.605 5189.581 C 4255.248 5170.4805 4254.308 5147.6587 4245.5166 5138.867 z M 6108.073 5097.0415 C 6108.073 5082.4917 6084.2603 5092.1357 6055.1562 5118.4746 C 6026.0522 5144.8135 6002.2397 5178.2705 6002.2397 5192.821 C 6002.2397 5207.374 6026.0522 5197.73 6055.1562 5171.391 C 6084.2603 5145.0522 6108.073 5111.595 6108.073 5097.0415 z M 6822.4478 5184.62 C 6822.4478 5151.166 6768.3813 5151.166 6716.6147 5184.62 C 6685.688 5204.606 6692.989 5210.3584 6749.6875 5210.675 C 6789.7056 5210.8945 6822.4478 5199.174 6822.4478 5184.62 z M 9632.322 5126.413 C 9607.628 5101.7183 9600.573 5108.772 9600.573 5158.162 C 9600.573 5207.552 9607.628 5214.6055 9632.322 5189.9106 C 9657.018 5165.219 9657.018 5151.105 9632.322 5126.413 z M 11996.763 5111.369 C 11986.963 5101.5664 11967.868 5111.062 11954.331 5132.469 C 11914.8 5194.975 11925.189 5218.5747 11971.743 5172.021 C 11995.304 5148.4595 12006.5625 5121.165 11996.763 5111.369 z M 12313.46 5055.129 C 12288.547 5030.2144 12272.864 5026.3384 12272.864 5045.097 C 12272.864 5061.908 12285.349 5083.38 12300.607 5092.8105 C 12319.828 5104.69 12319.898 5120.1377 12300.837 5143.108 C 12285.704 5161.3433 12281.689 5184.627 12291.916 5194.852 C 12302.142 5205.0776 12320.307 5186.9585 12332.282 5154.5835 C 12347.437 5113.6167 12341.715 5083.383 12313.46 5055.129 z M 13575.9375 5163.175 C 13543.194 5158.3945 13516.406 5142.701 13516.406 5128.2993 C 13516.406 5113.901 13503.787 5109.919 13488.364 5119.453 C 13447.046 5144.988 13545.17 5208.7466 13594.672 5188.5317 C 13625.505 5175.9385 13620.93 5169.744 13575.9375 5163.175 z M 16416.35 5138.867 C 16389.453 5111.973 16367.263 5152.465 16389.328 5188.17 C 16406.0 5215.1416 16412.23 5215.164 16421.193 5188.28 C 16427.32 5169.8955 16425.14 5147.6587 16416.35 5138.867 z M 737.03125 5156.602 C 737.03125 5141.1895 725.125 5135.938 710.57294 5144.9326 C 696.0209 5153.9243 684.11456 5166.5366 684.11456 5172.951 C 684.11456 5179.372 696.0209 5184.62 710.57294 5184.62 C 725.125 5184.62 737.03125 5172.011 737.03125 5156.602 z M 4430.7246 5112.4087 C 4421.9326 5103.6206 4415.6797 5119.2466 4416.8286 5147.1353 C 4418.0977 5177.9604 4424.367 5184.2295 4432.8135 5163.123 C 4440.4565 5144.022 4439.5166 5121.2 4430.7246 5112.4087 z M 6610.7812 5143.3726 C 6610.7812 5136.955 6592.219 5131.7036 6569.532 5131.7036 C 6546.845 5131.7036 6535.7617 5143.8057 6544.902 5158.5913 C 6560.005 5183.0312 6610.7812 5171.2974 6610.7812 5143.3726 z M 7735.2603 5158.162 C 7726.2666 5143.6084 7713.6577 5131.7036 7707.2407 5131.7036 C 7700.8228 5131.7036 7695.5728 5143.6084 7695.5728 5158.162 C 7695.5728 5172.7153 7708.1816 5184.62 7723.5923 5184.62 C 7739.004 5184.62 7744.2544 5172.7153 7735.2603 5158.162 z M 11108.698 5158.162 C 11108.698 5143.6084 11096.791 5131.7036 11082.239 5131.7036 C 11067.687 5131.7036 11055.781 5143.6084 11055.781 5158.162 C 11055.781 5172.7153 11067.687 5184.62 11082.239 5184.62 C 11096.791 5184.62 11108.698 5172.7153 11108.698 5158.162 z M 16023.332 5151.5474 C 16017.27 5133.3574 16001.773 5118.4746 15988.895 5118.4746 C 15976.02 5118.4746 15936.577 5091.6865 15901.246 5058.9434 C 15865.918 5026.1997 15823.867 4999.735 15807.803 5000.129 C 15770.198 5001.0493 15966.716 5184.62 16005.305 5184.62 C 16021.284 5184.62 16029.396 5169.7373 16023.332 5151.5474 z M 16258.944 5136.235 C 16198.237 5069.156 16203.788 5052.668 16287.915 5050.168 L 16360.676 5048.0137 L 16273.477 5009.912 C 16225.518 4988.957 16193.479 4960.167 16202.278 4945.927 C 16211.079 4931.6865 16205.669 4920.037 16190.258 4920.037 C 16155.812 4920.037 16155.068 4936.5767 16186.851 4995.9624 C 16200.81 5022.043 16201.635 5057.8516 16188.758 5078.69 C 16173.882 5102.7583 16181.363 5127.069 16210.447 5149.183 C 16277.084 5199.845 16308.84 5191.3706 16258.944 5136.235 z M 1676.302 5131.7036 C 1685.2958 5117.1504 1680.7479 5105.245 1666.1959 5105.245 C 1651.6438 5105.245 1632.379 5117.1504 1623.3854 5131.7036 C 1614.3917 5146.257 1618.9395 5158.162 1633.4916 5158.162 C 1648.0437 5158.162 1667.3083 5146.257 1676.302 5131.7036 z M 4573.4897 5007.7285 C 4573.4897 5001.075 4555.63 5013.4937 4533.8022 5035.321 C 4511.9736 5057.1475 4494.188 5096.693 4494.2773 5123.1997 C 4494.394 5157.6226 4505.7324 5149.739 4533.965 5095.6074 C 4555.7036 5053.9243 4573.4897 5014.379 4573.4897 5007.7285 z M 7960.1562 5136.1157 C 7960.1562 5123.9844 7942.8203 5114.0625 7921.6323 5114.0625 C 7900.4443 5114.0625 7889.2407 5123.9844 7896.7354 5136.1157 C 7904.2305 5148.24 7921.566 5158.162 7935.2593 5158.162 C 7948.9526 5158.162 7960.1562 5148.24 7960.1562 5136.1157 z M 9230.156 5105.245 C 9230.156 5076.1416 9213.411 5052.3286 9192.945 5052.3286 C 9168.762 5052.3286 9160.579 5070.8545 9169.573 5105.245 C 9177.184 5134.3486 9193.929 5158.162 9206.783 5158.162 C 9219.639 5158.162 9230.156 5134.3486 9230.156 5105.245 z M 13370.885 5131.7036 C 13379.879 5117.1504 13375.331 5105.245 13360.778 5105.245 C 13346.227 5105.245 13326.962 5117.1504 13317.969 5131.7036 C 13308.975 5146.257 13313.522 5158.162 13328.074 5158.162 C 13342.627 5158.162 13361.891 5146.257 13370.885 5131.7036 z M 14282.504 5063.355 C 14283.161 5091.244 14291.121 5106.6406 14300.195 5097.568 C 14309.269 5088.4956 14308.419 5059.7217 14298.306 5033.625 C 14280.909 4988.7407 14277.881 4988.954 14242.12 5037.5396 C 14221.331 5065.7905 14205.289 5107.461 14206.472 5130.1436 C 14207.653 5152.8296 14224.976 5135.673 14244.965 5092.016 C 14271.524 5034.0127 14281.632 5026.2964 14282.504 5063.355 z M 2126.0938 5052.3286 C 2181.0278 5008.672 2236.7458 4972.9536 2249.9111 4972.9536 C 2263.0764 4972.9536 2288.2283 4961.0454 2305.8042 4946.486 C 2323.3801 4931.929 2367.526 4897.235 2403.9062 4869.3877 C 2489.195 4804.1074 2459.4897 4775.9985 2332.3794 4801.714 C 2239.3594 4820.531 2236.821 4823.357 2298.0728 4839.9097 L 2364.2188 4857.786 L 2304.3032 4877.588 C 2271.3499 4888.4756 2250.7434 4907.6733 2258.5117 4920.24 C 2266.4265 4933.05 2237.5168 4933.024 2192.75 4920.182 C 2146.1343 4906.8145 2112.8645 4907.179 2112.8645 4921.0513 C 2112.8645 4934.135 2095.0051 4937.9814 2073.177 4929.6035 C 2051.3489 4921.2285 2033.4895 4927.5557 2033.4895 4943.6626 C 2033.4895 4959.773 2045.9177 4972.9536 2061.1077 4972.9536 C 2106.6628 4972.9536 2077.1233 5063.161 2020.2604 5097.694 C 1991.1562 5115.367 1980.5894 5130.25 1996.7784 5130.767 C 2012.9677 5131.2837 2071.1594 5095.9854 2126.0938 5052.3286 z M 5433.436 5052.099 C 5443.0522 5008.3164 5461.858 4979.2515 5475.2256 4987.5137 C 5488.5938 4995.7754 5499.5312 4983.9736 5499.5312 4961.2847 C 5499.5312 4885.627 5455.13 4918.7935 5413.069 5025.87 C 5390.2036 5084.077 5381.499 5131.7036 5393.724 5131.7036 C 5405.949 5131.7036 5423.82 5095.8823 5433.436 5052.099 z M 12939.36 5032.485 C 12930.531 4951.3433 12934.874 4939.2896 12963.194 4966.339 C 13014.986 5015.806 13045.897 5006.2686 13026.9795 4946.663 C 13013.602 4904.511 13019.433 4897.4414 13055.995 4911.4683 C 13136.83 4942.49 13072.61 4876.025 12987.807 4840.898 C 12895.7 4802.744 12885.921 4773.198 12959.068 4754.0684 C 12996.19 4744.36 13006.228 4725.207 12995.5625 4684.425 C 12977.441 4615.1265 12934.322 4584.3145 12934.322 4640.6646 C 12934.322 4663.3506 12922.416 4681.912 12907.864 4681.912 C 12893.312 4681.912 12880.869 4702.747 12880.213 4728.214 C 12879.437 4758.3315 12865.523 4746.7725 12840.412 4695.141 L 12801.806 4615.766 L 12811.479 4688.5264 C 12822.695 4772.898 12819.911 4774.222 12740.538 4722.2163 C 12685.923 4686.4307 12680.586 4687.406 12677.089 4733.837 C 12674.624 4766.5547 12693.753 4788.5107 12731.036 4795.7617 C 12762.807 4801.9434 12741.177 4808.8003 12682.969 4811.003 C 12616.055 4813.538 12589.784 4823.037 12611.533 4836.8345 C 12630.452 4848.8335 12647.801 4883.469 12650.086 4913.8003 C 12653.435 4958.255 12663.439 4964.0264 12701.677 4943.5625 C 12740.268 4922.9116 12749.114 4928.509 12749.114 4973.5835 C 12749.114 5004.0596 12737.208 5021.633 12722.656 5012.641 C 12708.104 5003.646 12696.197 5008.898 12696.197 5024.3105 C 12696.197 5072.2207 12773.427 5055.048 12808.171 4999.412 C 12857.063 4921.1255 12882.356 4935.13 12863.385 5029.985 C 12852.007 5086.8745 12855.851 5107.813 12875.447 5095.698 C 12891.266 5085.9214 12911.686 5090.0234 12920.826 5104.8125 C 12947.819 5148.489 12950.74 5137.088 12939.36 5032.485 z M 12869.877 4848.4165 C 12855.52 4810.709 12858.559 4807.67 12884.689 4833.605 C 12902.7705 4851.556 12910.9 4872.905 12902.754 4881.0503 C 12894.607 4889.196 12879.813 4874.513 12869.877 4848.4165 z M 13113.467 5100.284 C 13107.708 5083.005 13088.848 5064.1494 13071.557 5058.3877 C 13052.223 5051.941 13046.31 5064.0366 13056.197 5089.807 C 13074.653 5137.8984 13129.342 5147.907 13113.467 5100.284 z M 14445.678 5060.9263 C 14414.487 5007.2896 14406.955 5024.459 14432.487 5090.9956 C 14441.561 5114.6406 14454.559 5128.4126 14461.37 5121.5977 C 14468.183 5114.789 14461.12 5087.485 14445.678 5060.9263 z M 2908.2769 4989.9067 C 2876.2068 4903.213 2827.2395 4906.291 2827.2395 4995.0 C 2827.2395 5074.6074 2878.1724 5120.6675 2910.8035 5070.5674 C 2920.3838 5055.862 2919.2468 5019.5625 2908.2769 4989.9067 z M 4941.641 4986.1826 C 4942.4414 4971.6294 4931.554 4977.585 4917.4478 4999.412 C 4903.3413 5021.239 4892.454 5056.96 4893.2544 5078.787 C 4894.79 5120.6934 4938.886 5036.2993 4941.641 4986.1826 z M 6752.1235 5066.905 C 6761.957 5041.28 6754.1216 5033.4443 6728.496 5043.2754 C 6707.409 5051.369 6690.1562 5068.623 6690.1562 5081.616 C 6690.1562 5119.6533 6736.0645 5108.756 6752.1235 5066.905 z M 7199.479 5086.1055 C 7108.251 5074.782 7094.657 5055.287 7143.7593 5006.1846 C 7166.48 4983.4634 7159.8813 4979.6133 7117.301 4990.7495 C 7053.7236 5007.3765 7054.5615 5005.878 7076.633 5063.394 C 7087.6826 5092.1904 7122.7617 5103.9243 7189.0806 5101.011 L 7285.4688 5096.777 L 7199.479 5086.1055 z M 7764.4355 5065.5645 C 7736.825 5044.6675 7702.812 5034.626 7688.85 5043.253 C 7658.2573 5062.163 7718.437 5104.622 7774.9478 5103.9985 C 7805.4688 5103.6626 7803.04 5094.787 7764.4355 5065.5645 z M 10005.341 5053.1973 C 9990.913 4998.0264 9918.073 4923.4316 9918.073 4963.826 C 9918.073 4988.686 9993.595 5105.245 10009.7 5105.245 C 10014.788 5105.245 10012.826 5081.8228 10005.341 5053.1973 z M 10949.948 5081.616 C 10949.948 5068.623 10931.114 5050.762 10908.097 5041.9287 C 10843.372 5017.095 10834.82 5022.479 10870.573 5065.5576 C 10907.076 5109.541 10949.948 5118.2163 10949.948 5081.616 z M 11082.239 5050.7686 C 11082.239 5037.074 11070.333 5025.87 11055.781 5025.87 C 11041.229 5025.87 11029.323 5044.4316 11029.323 5067.1177 C 11029.323 5089.807 11041.229 5101.008 11055.781 5092.016 C 11070.333 5083.021 11082.239 5064.4595 11082.239 5050.7686 z M 13463.489 5063.998 C 13463.489 5041.3086 13451.389 5030.224 13436.599 5039.3677 C 13421.81 5048.508 13416.559 5067.0693 13424.932 5080.615 C 13447.612 5117.315 13463.489 5110.471 13463.489 5063.998 z M 13754.531 5063.998 C 13754.531 5057.58 13742.624 5052.3286 13728.072 5052.3286 C 13713.5205 5052.3286 13701.614 5064.9375 13701.614 5080.347 C 13701.614 5095.7593 13713.5205 5101.008 13728.072 5092.016 C 13742.624 5083.021 13754.531 5070.412 13754.531 5063.998 z M 14151.406 5063.998 C 14151.406 5057.58 14139.499 5052.3286 14124.947 5052.3286 C 14110.3955 5052.3286 14098.489 5064.9375 14098.489 5080.347 C 14098.489 5095.7593 14110.3955 5101.008 14124.947 5092.016 C 14139.499 5083.021 14151.406 5070.412 14151.406 5063.998 z M 14550.762 4991.3115 C 14516.209 4956.76 14511.402 4995.052 14540.885 5070.0083 C 14559.2705 5116.753 14560.297 5116.7305 14569.824 5069.3623 C 14575.257 5042.352 14566.679 5007.228 14550.762 4991.3115 z M 985.6405 5036.713 C 994.5206 5013.568 994.35767 4982.617 985.2783 4967.925 C 976.1989 4953.236 995.8251 4955.694 1028.8918 4973.393 C 1081.8038 5001.7114 1086.9099 5000.087 1071.4723 4959.857 C 1059.3152 4928.176 1064.7572 4918.2993 1089.2029 4927.6816 C 1108.6024 4935.1265 1139.0476 4917.8794 1156.8588 4889.3604 C 1186.9302 4841.208 1184.9955 4839.777 1129.7664 4869.336 C 1085.6632 4892.939 1067.6832 4893.349 1060.2057 4870.9155 C 1041.2183 4813.9517 981.7768 4840.639 941.2481 4924.3228 C 902.13605 5005.08 905.691 5078.787 948.6979 5078.787 C 960.13617 5078.787 976.7603 5059.854 985.6405 5036.713 z M 1676.302 5052.3286 C 1685.7389 5037.058 1661.2235 5026.0415 1618.3323 5026.274 C 1560.6239 5026.5903 1552.882 5032.4136 1583.6979 5052.3286 C 1634.532 5085.1787 1655.9988 5085.1787 1676.302 5052.3286 z M 1985.5338 5060.713 C 1966.4342 5053.0684 1943.6139 5054.011 1934.822 5062.7993 C 1926.0302 5071.591 1941.6571 5077.847 1969.5486 5076.7007 C 2000.371 5075.428 2006.6405 5069.159 1985.5338 5060.713 z M 8237.969 5052.3286 C 8228.975 5037.7754 8209.71 5025.87 8195.158 5025.87 C 8180.6064 5025.87 8176.0586 5037.7754 8185.0522 5052.3286 C 8194.046 5066.882 8213.311 5078.787 8227.862 5078.787 C 8242.414 5078.787 8246.963 5066.882 8237.969 5052.3286 z M 11319.081 4915.7993 C 11272.56 4762.146 11186.93 4596.2485 11061.796 4417.3286 C 11009.777 4342.95 10999.851 4336.946 11011.366 4386.807 C 11027.364 4456.086 11009.183 4523.162 10974.405 4523.162 C 10961.867 4523.162 10958.52 4505.153 10966.967 4483.1387 C 10975.415 4461.1245 10967.756 4425.558 10949.948 4404.0996 C 10932.14 4382.6406 10924.411 4347.2554 10932.773 4325.464 C 10941.784 4301.9834 10926.824 4274.524 10896.045 4258.0522 C 10855.345 4236.2676 10844.114 4238.706 10844.114 4269.3145 C 10844.114 4290.796 10855.5 4315.4097 10869.417 4324.0107 C 10883.334 4332.612 10887.264 4359.0796 10878.149 4382.828 C 10867.094 4411.641 10871.854 4419.6606 10892.453 4406.9287 C 10914.836 4393.0957 10921.504 4428.284 10916.7 4534.8794 C 10913.057 4615.7466 10918.072 4681.912 10927.848 4681.912 C 10989.486 4681.912 11022.058 4646.533 11008.581 4594.214 C 10995.344 4542.822 10998.611 4540.4316 11037.963 4572.7036 C 11062.314 4592.6763 11082.239 4625.4165 11082.239 4645.464 C 11082.239 4665.511 11092.85 4678.934 11105.817 4675.2974 C 11140.052 4665.692 11240.989 4788.249 11240.989 4839.4185 C 11240.989 4863.3867 11255.872 4898.023 11274.0625 4916.3936 C 11300.552 4943.1426 11297.918 4954.9897 11260.833 4975.9155 C 11186.83 5017.67 11204.372 5075.5376 11290.293 5073.093 L 11366.054 5070.9385 L 11319.081 4915.7993 z M 1504.3229 4939.235 C 1504.3229 4885.8853 1437.6061 4942.358 1430.7847 5001.4824 C 1423.6259 5063.5327 1424.671 5063.9365 1463.8575 5014.1978 C 1486.1135 4985.9536 1504.3229 4952.2183 1504.3229 4939.235 z M 3027.6084 5012.0728 C 2973.2344 4970.9385 2942.8506 4977.475 2971.6724 5024.11 C 2981.2646 5039.6323 3009.2458 5051.9507 3033.853 5051.486 C 3073.1345 5050.749 3072.3726 5045.94 3027.6084 5012.0728 z M 3657.6758 4905.8613 C 3647.7004 4864.905 3657.5818 4852.002 3698.9192 4852.002 C 3728.8184 4852.002 3753.2812 4861.3584 3753.2812 4872.7886 C 3753.2812 4906.8564 3827.2896 4896.34 3839.7104 4860.506 C 3846.0159 4842.3154 3859.86 4866.129 3870.476 4913.4224 C 3881.0918 4960.716 3900.44 4999.412 3913.4722 4999.412 C 3926.504 4999.412 3930.1895 4960.716 3921.6624 4913.4224 C 3906.4812 4829.225 3907.0461 4828.628 3948.7764 4884.8164 C 3972.6248 4916.9233 3983.7795 4962.0435 3974.1035 4987.255 C 3958.861 5026.978 3963.6462 5026.468 4014.483 4982.94 C 4061.2185 4942.9233 4065.3691 4928.515 4036.3713 4906.9565 C 4016.691 4892.3223 3993.3977 4852.4634 3984.6084 4818.383 C 3969.7275 4760.677 3971.83 4759.3135 4015.1733 4798.539 C 4090.231 4866.468 4137.7666 4852.8447 4088.4304 4777.549 C 4039.839 4703.39 4057.3958 4672.888 4127.177 4710.234 C 4192.601 4745.2446 4189.539 4724.584 4112.506 4611.2188 C 4077.2456 4559.329 4054.6685 4500.528 4062.334 4480.5547 C 4070.185 4460.094 4054.8528 4437.1626 4027.224 4428.045 C 4000.2483 4419.1436 3942.4583 4395.8345 3898.802 4376.2427 C 3845.3184 4352.2456 3810.7966 4349.358 3792.9688 4367.3965 C 3764.1165 4396.587 3841.589 4454.3 3911.9626 4456.0376 C 3946.7817 4456.8965 3953.9797 4485.2637 3941.7969 4573.6016 C 3939.9778 4586.792 3913.3215 4591.0 3882.5605 4582.958 C 3833.9814 4570.2554 3829.0417 4576.663 3844.9722 4631.7373 C 3855.0598 4666.6094 3868.806 4714.975 3875.5193 4739.218 C 3882.2327 4763.4575 3875.3347 4790.949 3860.191 4800.309 C 3845.0466 4809.669 3832.6562 4804.0137 3832.6562 4787.745 C 3832.6562 4771.477 3820.5557 4765.6406 3805.7664 4774.784 C 3790.9768 4783.9243 3786.8635 4804.3237 3796.6252 4820.1206 C 3807.2185 4837.258 3802.059 4841.227 3783.8274 4829.9585 C 3746.3618 4806.804 3743.2688 4734.8286 3779.7395 4734.8286 C 3794.2915 4734.8286 3806.198 4723.7246 3806.198 4710.1533 C 3806.198 4681.654 3703.0652 4642.0146 3653.6438 4651.523 C 3635.2231 4655.066 3623.3171 4643.81 3627.1855 4626.5083 C 3631.0537 4609.2065 3592.5466 4571.828 3541.6145 4543.445 C 3455.463 4495.4346 3452.8555 4495.2827 3504.1938 4541.294 C 3534.5452 4568.4917 3567.514 4623.1655 3577.4585 4662.7915 C 3594.2505 4729.6934 3655.2 4760.56 3680.5208 4714.985 C 3686.5842 4704.0713 3689.3477 4707.046 3686.6624 4721.5996 C 3683.977 4736.153 3653.2192 4746.669 3618.3115 4744.967 C 3529.3174 4740.6323 3510.3108 4786.4663 3569.7607 4862.0464 C 3604.2512 4905.8936 3615.271 4948.601 3604.322 4995.9883 C 3588.7625 5063.3325 3589.5684 5063.865 3629.5215 5012.641 C 3652.2217 4983.5376 3664.891 4935.485 3657.6758 4905.8613 z M 3746.0063 4999.412 C 3748.1987 4970.3086 3738.8262 4946.495 3725.1785 4946.495 C 3711.5308 4946.495 3700.3645 4970.3086 3700.3645 4999.412 C 3700.3645 5028.5156 3709.737 5052.3286 3721.1924 5052.3286 C 3732.6477 5052.3286 3743.8142 5028.5156 3746.0063 4999.412 z M 4229.0005 5012.0015 C 4210.593 4989.8228 4190.0835 4977.123 4183.424 4983.783 C 4165.075 5002.1313 4202.356 5052.3286 4234.3325 5052.3286 C 4251.877 5052.3286 4249.869 5037.1455 4229.0005 5012.0015 z M 6943.4004 5003.3716 C 6943.4004 4969.401 6928.939 4958.197 6896.1533 4966.7686 C 6841.3633 4981.0957 6834.1914 5015.522 6881.979 5034.8037 C 6937.43 5057.1797 6943.4004 5054.1245 6943.4004 5003.3716 z M 9378.433 4965.1084 C 9363.06 4883.166 9368.041 4875.7275 9460.766 4842.199 C 9552.463 4809.0425 9555.291 4804.9663 9500.642 4784.7515 C 9468.292 4772.7817 9441.823 4744.0464 9441.823 4720.889 C 9441.823 4695.913 9455.274 4685.6035 9474.8955 4695.5415 C 9493.086 4704.7563 9484.156 4692.9546 9455.052 4669.319 C 9406.215 4629.657 9401.446 4629.657 9393.202 4669.3257 C 9388.288 4692.9673 9406.147 4737.251 9432.89 4767.743 C 9479.113 4820.4434 9479.159 4822.317 9433.834 4805.764 C 9407.612 4796.188 9392.661 4798.872 9400.609 4811.736 C 9419.016 4841.518 9340.236 4872.866 9303.711 4850.2964 C 9288.585 4840.9463 9281.649 4843.8853 9288.3 4856.8237 C 9294.951 4869.762 9316.966 4919.0454 9337.221 4966.339 C 9384.27 5076.1934 9399.189 5075.7476 9378.433 4965.1084 z M 9528.051 4999.412 C 9540.552 4999.412 9543.262 5014.295 9534.074 5032.485 C 9524.887 5050.675 9545.02 5033.557 9578.815 4994.451 C 9626.939 4938.76 9650.298 4929.006 9686.5625 4949.4634 C 9717.841 4967.108 9732.864 4966.572 9732.864 4947.8096 C 9732.864 4932.536 9712.028 4918.225 9686.5625 4916.0063 C 9661.097 4913.7905 9622.4 4910.548 9600.573 4908.8037 C 9578.744 4907.0596 9552.792 4923.758 9542.901 4945.9077 C 9527.964 4979.3584 9524.602 4978.338 9523.058 4939.881 C 9522.034 4914.414 9508.589 4893.5786 9493.178 4893.5786 C 9477.767 4893.5786 9472.364 4905.2383 9481.172 4919.488 C 9489.9795 4933.7407 9483.272 4972.437 9466.266 5005.4775 C 9440.739 5055.077 9441.448 5059.7896 9470.334 5032.485 C 9489.577 5014.295 9515.551 4999.412 9528.051 4999.412 z M 12235.576 4979.765 C 12217.228 4961.4136 12167.031 4998.695 12167.031 5030.673 C 12167.031 5048.2173 12182.212 5046.208 12207.358 5025.341 C 12229.538 5006.9307 12242.236 4986.422 12235.576 4979.765 z M 14069.766 4933.266 C 14070.566 4918.713 14059.679 4924.6685 14045.572 4946.495 C 14031.466 4968.3223 14020.579 5004.0435 14021.379 5025.87 C 14022.915 5067.777 14067.011 4983.383 14069.766 4933.266 z M 14389.531 4997.852 C 14389.531 4984.1577 14377.624 4972.9536 14363.072 4972.9536 C 14348.5205 4972.9536 14336.614 4991.515 14336.614 5014.201 C 14336.614 5036.89 14348.5205 5048.0913 14363.072 5039.0996 C 14377.624 5030.1045 14389.531 5011.543 14389.531 4997.852 z M 15668.338 4968.4644 C 15641.399 4922.3364 15602.757 4879.064 15582.468 4872.301 C 15562.177 4865.5376 15578.582 4903.278 15618.924 4956.165 C 15709.308 5074.6655 15733.945 5080.796 15668.338 4968.4644 z M 16105.336 4973.2217 C 16073.168 4929.71 16023.124 4886.583 15994.13 4877.378 C 15965.135 4868.1763 15917.551 4838.414 15888.386 4811.245 C 15822.319 4749.6953 15793.953 4769.927 15853.721 4835.969 C 15877.886 4862.6694 15897.655 4903.7104 15897.655 4927.1714 C 15897.655 4995.2905 15945.928 5006.262 15955.295 4940.2715 C 15963.507 4882.429 15966.479 4883.334 16040.936 4966.339 C 16137.737 5074.2554 16183.661 5079.1616 16105.336 4973.2217 z M 1888.3093 4969.753 C 1911.1576 4920.657 1972.9937 4888.036 2258.3853 4774.5195 C 2301.4277 4757.3984 2289.6372 4749.405 2195.2004 4731.6763 C 2075.7358 4709.252 2026.6498 4682.2803 2073.177 4664.633 C 2135.8022 4640.8745 2176.0806 4604.0195 2158.5625 4586.501 C 2125.2842 4553.2217 2031.5507 4660.5825 2048.169 4712.9404 C 2063.1184 4760.04 2056.5774 4765.066 1928.3977 4804.934 C 1899.7303 4813.855 1897.8365 4822.233 1921.2222 4836.686 C 1959.654 4860.438 1876.3156 4942.61 1829.5903 4927.0356 C 1813.4333 4921.652 1792.5513 4929.642 1783.1859 4944.7964 C 1772.9247 4961.3975 1782.5947 4966.0386 1807.5195 4956.475 C 1837.5542 4944.948 1844.4011 4952.28 1832.5214 4983.2373 C 1808.1125 5046.8477 1858.0475 5034.775 1888.3093 4969.753 z M 3297.6545 4827.4556 C 3275.76 4784.6865 3277.095 4780.6885 3304.6033 4806.6494 C 3323.3306 4824.3228 3341.655 4865.996 3345.3245 4899.2534 C 3348.9941 4932.5103 3352.9885 4964.5464 3354.2014 4970.441 C 3355.414 4976.332 3379.4683 4960.2866 3407.6558 4934.7744 C 3462.791 4884.8774 3515.156 4898.5522 3515.156 4962.8477 C 3515.156 4984.6743 3527.0623 4995.1743 3541.6145 4986.1826 C 3586.5842 4958.3906 3571.0496 4920.26 3501.927 4888.766 C 3465.5466 4872.188 3435.781 4845.29 3435.781 4828.9863 C 3435.781 4812.6855 3402.769 4786.886 3362.421 4771.655 C 3263.265 4734.231 3222.464 4774.4194 3257.417 4875.0884 C 3271.5698 4915.8447 3276.0999 4956.246 3267.484 4964.863 C 3258.8677 4973.477 3244.469 4957.99 3235.4863 4930.437 C 3189.1328 4788.2783 3162.9778 4736.7856 3143.2966 4748.949 C 3103.1572 4773.7573 3131.0815 4879.6616 3197.6638 4955.135 L 3263.638 5029.9204 L 3294.1968 4955.1606 C 3315.54 4902.945 3316.5828 4864.433 3297.6545 4827.4556 z M 3822.073 4957.079 C 3812.6565 4932.5396 3798.999 4918.419 3791.7231 4925.6924 C 3784.447 4932.9688 3786.1982 4958.9976 3795.6145 4983.5376 C 3805.0308 5008.0776 3818.6882 5022.201 3825.9644 5014.925 C 3833.2405 5007.648 3831.489 4981.619 3822.073 4957.079 z M 5720.454 4894.0146 C 5703.582 4877.142 5631.6084 4972.8438 5632.411 5011.081 C 5632.735 5026.49 5655.733 5009.511 5683.518 4973.351 C 5711.3037 4937.187 5727.925 4901.4854 5720.454 4894.0146 z M 5957.898 4988.77 C 5974.2295 4946.211 5955.1147 4920.037 5907.7026 4920.037 C 5887.928 4920.037 5880.397 4941.053 5888.7397 4972.9536 C 5904.835 5034.5005 5937.485 5041.9673 5957.898 4988.77 z M 13409.731 5006.0264 C 13407.472 4952.732 13339.335 4898.685 13303.217 4921.5386 C 13271.744 4941.4536 13273.171 4945.756 13311.354 4946.092 C 13336.82 4946.311 13356.246 4955.426 13354.522 4966.339 C 13348.273 5005.9165 13358.191 5025.87 13384.114 5025.87 C 13398.666 5025.87 13410.194 5016.94 13409.731 5006.0264 z M 894.54956 4913.4224 C 914.80493 4866.129 936.4613 4815.528 942.67474 4800.9746 C 948.88824 4786.421 917.0666 4812.566 871.96 4859.072 C 785.2273 4948.491 767.7661 4999.412 823.8347 4999.412 C 842.47253 4999.412 874.2941 4960.716 894.54956 4913.4224 z M 4446.4893 4914.7466 C 4421.795 4890.052 4414.7397 4897.1055 4414.7397 4946.495 C 4414.7397 4995.8853 4421.795 5002.939 4446.4893 4978.244 C 4471.1836 4953.5522 4471.1836 4939.438 4446.4893 4914.7466 z M 6451.443 4849.7183 C 6450.68 4820.8247 6347.5615 4952.28 6346.786 4983.137 C 6346.463 4996.011 6370.0103 4976.277 6399.1147 4939.2734 C 6428.2188 4902.2764 6451.766 4861.975 6451.443 4849.7183 z M 7364.8438 4972.9536 C 7373.8374 4958.4004 7362.634 4946.495 7339.947 4946.495 C 7317.26 4946.495 7298.6978 4958.4004 7298.6978 4972.9536 C 7298.6978 4987.507 7309.9014 4999.412 7323.5947 4999.412 C 7337.2876 4999.412 7355.85 4987.507 7364.8438 4972.9536 z M 8108.433 4927.2007 C 8081.5376 4900.306 8059.346 4940.798 8081.4136 4976.503 C 8098.0825 5003.475 8104.315 5003.4976 8113.2773 4976.613 C 8119.405 4958.229 8117.2246 4935.992 8108.433 4927.2007 z M 10050.364 4972.9536 C 10050.364 4958.4004 10037.756 4946.495 10022.345 4946.495 C 10006.934 4946.495 10001.683 4958.4004 10010.677 4972.9536 C 10019.67 4987.507 10032.279 4999.412 10038.697 4999.412 C 10045.113 4999.412 10050.364 4987.507 10050.364 4972.9536 z M 13595.781 4967.324 C 13595.781 4938.0654 13522.753 4941.276 13504.166 4971.3516 C 13495.717 4985.0234 13512.873 4994.396 13542.293 4992.1807 C 13571.711 4989.965 13595.781 4978.7803 13595.781 4967.324 z M 13906.343 4951.889 C 13880.698 4946.721 13866.518 4931.4863 13874.83 4918.0347 C 13883.144 4904.586 13877.337 4893.5786 13861.926 4893.5786 C 13829.647 4893.5786 13828.186 4900.8037 13849.325 4955.8906 C 13858.912 4980.873 13881.428 4989.493 13908.856 4978.68 C 13949.066 4962.825 13948.845 4960.4575 13906.343 4951.889 z M 15579.313 4979.5684 C 15577.87 4945.5137 15509.524 4867.195 15494.427 4882.294 C 15468.218 4908.5034 15506.35 4999.412 15543.554 4999.412 C 15563.685 4999.412 15579.777 4990.4814 15579.313 4979.5684 z M 1624.0995 4947.6514 C 1615.4987 4933.7344 1590.9835 4929.0576 1569.6213 4937.2515 C 1514.9291 4958.239 1521.374 4972.9536 1585.2594 4972.9536 C 1615.2224 4972.9536 1632.7004 4961.569 1624.0995 4947.6514 z M 2562.6562 4944.9355 C 2562.6562 4929.523 2550.75 4924.271 2536.1978 4933.266 C 2521.6458 4942.258 2509.7395 4954.87 2509.7395 4961.2847 C 2509.7395 4967.705 2521.6458 4972.9536 2536.1978 4972.9536 C 2550.75 4972.9536 2562.6562 4960.3447 2562.6562 4944.9355 z M 5220.083 4900.1934 C 5207.201 4841.15 5210.0703 4834.913 5235.3037 4867.12 C 5261.762 4900.8906 5264.0537 4899.583 5250.673 4858.342 C 5242.024 4831.683 5234.9478 4792.99 5234.9478 4772.352 C 5234.9478 4751.714 5223.0415 4734.8286 5208.4897 4734.8286 C 5193.9375 4734.8286 5182.0312 4753.39 5182.0312 4776.076 C 5182.0312 4799.999 5169.4736 4809.5654 5152.1406 4798.8525 C 5135.7007 4788.6914 5127.153 4790.9688 5133.1455 4803.907 C 5174.874 4894.005 5218.458 4972.9536 5226.4697 4972.9536 C 5231.687 4972.9536 5228.813 4940.21 5220.083 4900.1934 z M 5417.8916 4840.662 C 5419.184 4805.386 5416.496 4805.386 5393.698 4840.662 C 5379.5913 4862.489 5368.7046 4904.1626 5369.5044 4933.266 C 5370.959 4986.1826 5370.959 4986.1826 5393.698 4933.266 C 5406.2046 4904.1626 5417.0913 4862.489 5417.8916 4840.662 z M 6657.5576 4920.037 C 6639.382 4890.9336 6609.515 4867.12 6591.1875 4867.12 C 6572.86 4867.12 6557.682 4846.285 6557.4595 4820.8184 C 6557.113 4781.25 6553.325 4780.2876 6531.4062 4814.2036 C 6493.0425 4873.567 6498.622 4886.2534 6571.0938 4904.4434 C 6607.474 4913.574 6637.2397 4932.7236 6637.2397 4946.999 C 6637.2397 4961.275 6649.2466 4972.9536 6663.922 4972.9536 C 6679.7383 4972.9536 6677.1465 4951.405 6657.5576 4920.037 z M 7053.0664 4797.877 C 7046.8853 4791.6987 6989.4907 4809.8594 6925.5234 4838.2397 C 6841.9336 4875.327 6825.525 4890.365 6867.1885 4891.712 C 6899.072 4892.736 6933.5674 4879.9746 6943.8447 4863.3413 C 6955.71 4844.147 6978.012 4861.0483 7004.9375 4909.6436 L 7047.3438 4986.1826 L 7055.824 4897.6514 C 7060.489 4848.956 7059.2476 4804.059 7053.0664 4797.877 z M 10965.933 4900.742 C 10939.037 4873.848 10916.846 4914.34 10938.913 4950.045 C 10955.583 4977.0166 10961.814 4977.039 10970.776 4950.155 C 10976.904 4931.7705 10974.725 4909.5337 10965.933 4900.742 z M 13719.987 4812.0947 C 13724.027 4785.6167 13715.594 4756.6973 13701.244 4747.8286 C 13686.3125 4738.601 13675.156 4765.6504 13675.156 4811.0806 C 13675.156 4854.7373 13663.249 4897.813 13648.697 4906.8076 C 13634.1455 4915.7993 13622.863 4937.339 13623.627 4954.67 C 13625.536 4998.0137 13710.886 4871.726 13719.987 4812.0947 z M 14319.205 4937.907 C 14328.779 4947.4805 14336.614 4942.1255 14336.614 4926.009 C 14336.614 4869.72 14294.003 4871.0024 14258.284 4928.3633 C 14226.623 4979.2065 14227.075 4982.223 14262.037 4953.3394 C 14283.904 4935.275 14309.63 4928.331 14319.205 4937.907 z M 4547.0312 4921.597 C 4547.0312 4907.906 4535.125 4889.3413 4520.5728 4880.3496 C 4506.0205 4871.3545 4494.1147 4882.5586 4494.1147 4905.248 C 4494.1147 4927.9336 4506.0205 4946.495 4520.5728 4946.495 C 4535.125 4946.495 4547.0312 4935.291 4547.0312 4921.597 z M 7272.2397 4918.477 C 7272.2397 4903.0645 7260.333 4897.813 7245.7812 4906.8076 C 7231.229 4915.7993 7219.3228 4928.4116 7219.3228 4934.826 C 7219.3228 4941.247 7231.229 4946.495 7245.7812 4946.495 C 7260.333 4946.495 7272.2397 4933.886 7272.2397 4918.477 z M 14947.763 4787.745 C 14963.187 4787.745 14961.658 4765.663 14943.943 4732.5645 C 14902.044 4654.275 14924.641 4646.2456 15033.829 4700.6255 C 15103.498 4735.326 15129.687 4765.815 15131.391 4814.2036 L 15133.719 4880.3496 L 15159.455 4815.9316 C 15190.154 4739.092 15173.215 4681.912 15119.748 4681.912 C 15098.443 4681.912 15073.211 4657.33 15063.674 4627.2837 C 15054.139 4597.234 15020.594 4562.2715 14989.131 4549.5815 C 14934.945 4527.732 14934.72 4526.3853 14984.844 4523.9985 C 15013.947 4522.613 15059.579 4504.943 15086.247 4484.734 C 15132.77 4449.4746 15132.431 4446.7554 15077.857 4417.5483 C 15032.769 4393.4185 15007.929 4395.66 14957.99 4428.3843 C 14919.237 4453.7734 14888.776 4459.5903 14878.828 4443.493 C 14869.935 4429.101 14876.725 4417.3286 14893.917 4417.3286 C 14917.212 4417.3286 14916.784 4407.2163 14892.239 4377.641 C 14865.388 4345.2886 14866.826 4337.9536 14900.023 4337.9536 C 14922.421 4337.9536 14946.457 4323.071 14953.437 4304.881 C 14962.005 4282.547 14979.962 4290.5244 15008.7295 4329.4434 C 15045.175 4378.7456 15063.738 4383.5874 15137.15 4362.9136 C 15250.675 4330.948 15342.031 4281.7363 15342.031 4252.5454 C 15342.031 4239.594 15332.42 4234.9365 15320.674 4242.194 C 15275.79 4269.938 15050.989 4284.4395 15050.989 4259.593 C 15050.989 4222.176 15135.85 4179.2036 15209.739 4179.2036 C 15224.291 4179.2036 15236.197 4169.3594 15236.197 4157.3286 C 15236.197 4126.9556 15068.267 4153.7627 15046.49 4187.611 C 15019.197 4230.0337 14950.912 4231.248 14916.613 4189.92 C 14878.629 4144.1543 14828.542 4140.356 14856.353 4185.353 C 14883.492 4229.2686 14888.206 4311.495 14863.582 4311.495 C 14852.685 4311.495 14804.617 4262.0635 14756.766 4201.644 L 14669.762 4091.793 L 14651.092 4161.6016 C 14631.065 4236.487 14647.691 4337.9536 14679.989 4337.9536 C 14690.826 4337.9536 14693.706 4306.6343 14686.388 4268.355 C 14676.544 4216.86 14682.66 4202.006 14709.9 4211.246 C 14730.15 4218.119 14746.719 4252.413 14746.719 4287.4595 C 14746.719 4322.506 14757.933 4369.0435 14771.641 4390.87 C 14792.381 4423.898 14789.753 4425.048 14755.978 4397.7144 C 14733.654 4379.65 14708.327 4371.9375 14699.692 4380.571 C 14668.016 4412.245 14587.703 4322.431 14578.78 4245.3496 C 14567.9375 4151.673 14561.098 4141.7026 14523.583 4164.886 C 14483.163 4189.868 14488.764 4301.1147 14532.65 4345.001 C 14556.844 4369.1953 14561.631 4395.408 14546.285 4419.651 C 14533.276 4440.202 14522.45 4490.609 14522.228 4531.666 C 14521.846 4602.017 14524.421 4603.719 14566.943 4561.196 C 14597.545 4530.5938 14615.4 4526.085 14622.433 4547.1816 C 14630.192 4570.459 14643.809 4569.8 14676.53 4544.566 C 14716.511 4513.7344 14716.825 4515.343 14680.197 4563.3047 C 14626.814 4633.207 14647.888 4881.383 14707.031 4879.3257 C 14728.858 4878.5664 14742.241 4860.6284 14736.769 4839.4604 C 14708.643 4730.6655 14714.048 4688.8105 14755.822 4691.9146 C 14784.659 4694.059 14800.159 4672.959 14802.043 4628.995 C 14807.698 4496.978 14813.261 4470.245 14835.075 4470.245 C 14847.291 4470.245 14871.713 4501.9067 14889.346 4540.6094 C 14913.902 4594.5044 14914.104 4615.482 14890.203 4630.255 C 14873.042 4640.8584 14867.365 4663.0693 14877.587 4679.6094 C 14887.9795 4696.427 14882.186 4706.4775 14864.439 4702.411 C 14811.582 4690.3027 14807.447 4752.0884 14857.748 4802.3926 C 14892.733 4837.374 14896.187 4852.5767 14871.055 4860.9517 C 14843.491 4870.14 14843.536 4880.0747 14871.291 4913.82 C 14900.943 4949.867 14906.565 4944.2764 14913.759 4871.558 C 14918.319 4825.4624 14933.621 4787.745 14947.763 4787.745 z M 14654.114 4458.576 C 14654.114 4435.89 14666.02 4417.3286 14680.572 4417.3286 C 14695.124 4417.3286 14707.031 4428.5327 14707.031 4442.227 C 14707.031 4455.918 14695.124 4474.4795 14680.572 4483.4746 C 14666.02 4492.4663 14654.114 4481.265 14654.114 4458.576 z M 15785.619 4909.9634 C 15760.378 4890.798 15747.48 4867.3657 15756.956 4857.8896 C 15766.431 4848.4136 15759.59 4840.662 15741.754 4840.662 C 15723.917 4840.662 15716.683 4828.757 15725.676 4814.2036 C 15743.951 4784.6353 15704.809 4777.746 15676.928 4805.6255 C 15655.273 4827.281 15762.959 4946.838 15803.049 4945.6523 C 15818.703 4945.1904 15810.859 4929.129 15785.619 4909.9634 z M 2803.4097 4734.8286 C 2835.878 4734.8286 2833.6165 4823.7026 2800.3 4857.0176 C 2782.0198 4875.298 2798.7122 4883.957 2852.232 4883.957 C 2940.3494 4883.957 2964.1091 4849.2114 2938.893 4757.224 C 2922.5889 4697.751 2921.1462 4698.474 2904.537 4774.516 L 2887.2 4853.891 L 2867.2603 4768.4927 C 2856.2935 4721.5283 2828.667 4667.9497 2805.8677 4649.43 C 2770.8438 4620.989 2767.0261 4622.736 2781.2507 4660.721 C 2792.1045 4689.702 2786.8137 4701.3584 2766.3606 4693.5264 C 2744.7986 4685.2676 2733.1477 4721.722 2729.9907 4807.321 L 2725.3464 4933.266 L 2752.463 4834.0474 C 2767.377 4779.477 2790.3032 4734.8286 2803.4097 4734.8286 z M 7175.427 4840.662 C 7201.215 4797.005 7214.62 4761.287 7205.2163 4761.287 C 7183.7793 4761.287 7089.1 4873.4023 7087.9116 4900.1934 C 7085.888 4945.798 7131.752 4914.598 7175.427 4840.662 z M 10847.091 4833.0557 C 10825.483 4811.4453 10808.861 4812.482 10784.583 4836.938 C 10758.065 4863.6514 10760.687 4866.7617 10797.8125 4852.6284 C 10831.322 4839.8706 10844.691 4848.5747 10846.203 4884.1313 C 10847.55 4915.825 10853.303 4920.702 10862.409 4897.8774 C 10870.173 4878.415 10863.28 4849.2437 10847.091 4833.0557 z M 14002.225 4880.3496 C 14010.6 4858.5225 14005.921 4840.662 13991.825 4840.662 C 13977.73 4840.662 13966.197 4858.5225 13966.197 4880.3496 C 13966.197 4902.1763 13970.877 4920.037 13976.596 4920.037 C 13982.315 4920.037 13993.848 4902.1763 14002.225 4880.3496 z M 16373.229 4865.854 C 16342.507 4808.451 16232.534 4752.8022 16156.1455 4756.003 C 16130.966 4757.056 16103.475 4746.7725 16095.053 4733.146 C 16086.631 4719.5195 16067.545 4708.37 16052.639 4708.37 C 16019.476 4708.37 16037.866 4773.6924 16071.84 4776.567 C 16185.919 4786.2144 16300.605 4829.0347 16322.637 4870.198 C 16337.307 4897.6094 16361.215 4920.037 16375.767 4920.037 C 16392.58 4920.037 16391.654 4900.2837 16373.229 4865.854 z M 1565.9674 4856.081 C 1573.8815 4835.459 1561.9233 4811.51 1539.3938 4802.864 C 1511.1654 4792.0312 1502.9976 4799.0464 1513.1199 4825.424 C 1521.1986 4846.479 1513.5946 4869.4814 1496.2219 4876.5513 C 1478.0343 4883.9507 1483.0758 4890.2876 1508.1067 4891.492 C 1532.016 4892.6387 1558.0532 4876.706 1565.9674 4856.081 z M 2691.648 4719.6294 C 2747.9753 4543.3027 2736.954 4484.957 2664.2737 4574.716 C 2609.7837 4642.0083 2599.283 4695.1025 2646.199 4666.109 C 2667.6719 4652.8374 2671.7336 4666.209 2659.7896 4710.8477 C 2650.4197 4745.8647 2642.591 4791.2466 2642.3923 4811.691 C 2642.1052 4841.25 2632.1196 4839.893 2593.6458 4805.076 C 2519.7278 4738.181 2499.8376 4752.9673 2568.3374 4823.8896 C 2601.593 4858.3223 2631.6738 4884.225 2635.1838 4881.4507 C 2638.6936 4878.6733 2664.1025 4805.8545 2691.648 4719.6294 z M 4996.8228 4743.0 C 4996.8228 4709.4004 5010.2173 4684.8896 5026.5884 4688.5264 C 5042.9595 4692.163 5061.7866 4680.3325 5068.427 4662.233 C 5078.194 4635.6064 4972.069 4572.4194 4917.4478 4572.3384 C 4888.568 4572.2964 4865.407 4498.748 4881.262 4457.4326 C 4895.3237 4420.7876 4906.6196 4425.8325 4950.2407 4488.232 C 4978.9307 4529.2695 4995.1953 4541.0386 4986.385 4514.3833 C 4977.573 4487.725 4970.3647 4429.786 4970.3647 4385.622 C 4970.3647 4317.028 4962.2505 4307.448 4914.6997 4319.88 C 4867.2363 4332.292 4860.866 4324.857 4871.464 4269.418 C 4878.3 4233.6577 4874.945 4198.8696 4864.0083 4192.11 C 4827.5205 4169.5596 4817.8154 4313.9146 4853.426 4349.526 C 4901.697 4397.7983 4872.9897 4417.7 4781.485 4399.397 C 4724.9224 4388.083 4692.6294 4397.785 4658.9316 4436.2163 C 4587.77 4517.371 4512.4785 4549.543 4478.871 4513.159 C 4463.212 4496.1997 4455.274 4467.7036 4461.2324 4449.83 C 4467.191 4431.953 4459.1675 4417.3286 4443.403 4417.3286 C 4427.6377 4417.3286 4417.716 4432.2114 4421.354 4450.4014 C 4424.992 4468.592 4416.0625 4481.4946 4401.5103 4479.0757 C 4386.9585 4476.6562 4373.221 4505.269 4370.984 4542.6636 C 4368.161 4589.8345 4373.796 4599.5137 4389.3887 4574.286 C 4426.275 4514.603 4442.06 4560.1914 4415.9873 4651.1 C 4399.9927 4706.8716 4400.718 4730.265 4418.1074 4719.516 C 4432.641 4710.5376 4468.107 4724.519 4496.9204 4750.596 C 4543.9907 4793.194 4547.5625 4793.459 4532.11 4753.1865 C 4522.33 4727.7036 4527.5454 4708.37 4544.2 4708.37 C 4560.3096 4708.37 4573.4897 4726.231 4573.4897 4748.0576 C 4573.4897 4769.885 4586.198 4787.745 4601.731 4787.745 C 4617.2637 4787.745 4623.4883 4766.91 4615.564 4741.4434 C 4597.805 4684.373 4637.052 4616.0986 4674.3623 4639.1562 C 4689.44 4648.4775 4707.2495 4635.119 4713.939 4609.4775 C 4720.628 4583.83 4728.713 4604.52 4731.905 4655.4536 L 4737.7085 4748.0576 L 4764.0605 4648.839 C 4793.799 4536.8726 4822.659 4524.299 4865.6294 4604.5913 C 4883.794 4638.53 4910.6216 4653.5835 4935.7593 4643.936 C 4977.637 4627.8647 4976.6475 4670.4526 4931.187 4840.662 C 4914.1704 4904.3726 4915.0527 4904.9185 4955.172 4855.4478 C 4978.08 4827.2036 4996.8228 4776.599 4996.8228 4743.0 z M 4536.5376 4659.8784 C 4525.746 4642.4214 4505.833 4634.9834 4492.286 4643.355 C 4478.7397 4651.7266 4467.6562 4647.88 4467.6562 4634.8022 C 4467.6562 4621.7285 4497.422 4597.469 4533.8022 4580.894 C 4603.2935 4549.2295 4608.86 4557.0522 4576.1943 4640.4673 C 4562.21 4676.179 4550.2334 4682.041 4536.5376 4659.8784 z M 4705.7812 4486.5977 C 4705.7812 4464.7676 4717.6875 4439.5493 4732.2397 4430.5576 C 4746.7915 4421.563 4758.6978 4432.066 4758.6978 4453.893 C 4758.6978 4475.723 4746.7915 4500.938 4732.2397 4509.9326 C 4717.6875 4518.9243 4705.7812 4508.4243 4705.7812 4486.5977 z M 6053.479 4762.8438 C 6052.4375 4737.235 6042.732 4744.166 6027.873 4781.131 C 6014.7124 4813.874 5990.952 4840.662 5975.0723 4840.662 C 5959.1924 4840.662 5954.6733 4854.3726 5965.0293 4871.1284 C 5988.051 4908.381 6056.0137 4825.1753 6053.479 4762.8438 z M 11071.41 4821.015 C 11053.061 4802.6636 11002.864 4839.945 11002.864 4871.923 C 11002.864 4889.4673 11018.045 4887.458 11043.191 4866.591 C 11065.371 4848.1807 11078.069 4827.672 11071.41 4821.015 z M 11995.052 4867.12 C 11986.058 4852.567 11973.448 4840.662 11967.032 4840.662 C 11960.614 4840.662 11955.364 4852.567 11955.364 4867.12 C 11955.364 4881.674 11967.974 4893.5786 11983.385 4893.5786 C 11998.795 4893.5786 12004.045 4881.674 11995.052 4867.12 z M 12231.324 4811.2065 C 12209.736 4776.2764 12201.144 4782.0737 12185.428 4842.1733 C 12173.798 4886.6475 12178.02 4890.9365 12208.509 4865.635 C 12229.031 4848.6006 12239.299 4824.1094 12231.324 4811.2065 z M 12563.906 4883.1787 C 12563.906 4858.0835 12484.706 4845.432 12470.587 4868.2764 C 12461.986 4882.194 12479.464 4893.5786 12509.428 4893.5786 C 12539.391 4893.5786 12563.906 4888.902 12563.906 4883.1787 z M 14257.239 4867.12 C 14257.239 4852.567 14245.333 4840.662 14230.781 4840.662 C 14216.229 4840.662 14204.322 4852.567 14204.322 4867.12 C 14204.322 4881.674 14216.229 4893.5786 14230.781 4893.5786 C 14245.333 4893.5786 14257.239 4881.674 14257.239 4867.12 z M 14485.446 4759.769 C 14494.62 4702.395 14514.496 4655.4536 14529.613 4655.4536 C 14544.731 4655.4536 14549.235 4647.5894 14539.623 4637.9775 C 14511.034 4609.3906 14416.022 4712.049 14415.584 4772.0034 C 14415.251 4817.4883 14410.577 4820.311 14389.531 4787.745 C 14371.597 4759.995 14363.761 4758.2544 14363.478 4781.961 C 14363.255 4800.6094 14380.864 4822.6914 14402.608 4831.037 C 14424.353 4839.38 14434.419 4858.7065 14424.979 4873.9805 C 14414.969 4890.1743 14420.518 4893.905 14438.289 4882.917 C 14455.052 4872.559 14476.272 4817.1426 14485.446 4759.769 z M 4388.2812 4797.851 C 4388.2812 4776.0244 4376.375 4765.521 4361.8228 4774.516 C 4347.271 4783.508 4335.3647 4808.726 4335.3647 4830.556 C 4335.3647 4852.383 4347.271 4862.883 4361.8228 4853.891 C 4376.375 4844.896 4388.2812 4819.681 4388.2812 4797.851 z M 5504.7134 4794.36 C 5497.047 4754.343 5485.669 4736.8765 5479.428 4755.5444 C 5468.1743 4789.215 5488.3066 4867.12 5508.2607 4867.12 C 5513.9756 4867.12 5512.379 4834.377 5504.7134 4794.36 z M 5626.2075 4784.128 C 5619.602 4764.3135 5607.6084 4776.3086 5598.253 4812.085 C 5586.744 4856.091 5590.1875 4866.423 5609.8213 4846.789 C 5625.1963 4831.415 5632.57 4803.216 5626.2075 4784.128 z M 5737.6562 4811.0806 C 5737.6562 4796.5303 5725.75 4791.9795 5711.198 4800.9746 C 5696.646 4809.9663 5684.7397 4829.232 5684.7397 4843.785 C 5684.7397 4858.3354 5696.646 4862.883 5711.198 4853.891 C 5725.75 4844.896 5737.6562 4825.634 5737.6562 4811.0806 z M 9759.323 4825.873 C 9759.323 4801.4297 9771.769 4792.3154 9789.869 4803.5 C 9808.597 4815.0723 9813.241 4810.7705 9801.874 4792.38 C 9791.677 4775.8823 9796.755 4737.3027 9813.159 4706.649 C 9829.563 4676.0015 9836.224 4644.162 9827.96 4635.894 C 9819.695 4627.6323 9794.759 4664.371 9772.544 4717.5366 C 9750.329 4770.7017 9719.705 4814.2036 9704.489 4814.2036 C 9689.273 4814.2036 9684.183 4826.1084 9693.177 4840.662 C 9718.266 4881.257 9759.323 4872.078 9759.323 4825.873 z M 10354.636 4787.745 C 10344.701 4756.4487 10330.621 4736.7954 10323.346 4744.069 C 10316.069 4751.3457 10318.243 4782.907 10328.177 4814.2036 C 10338.11 4845.5 10352.19 4865.1533 10359.467 4857.8765 C 10366.743 4850.603 10364.568 4819.042 10354.636 4787.745 z M 12330.667 4817.136 C 12316.361 4808.248 12299.126 4771.209 12292.364 4734.8286 C 12283.183 4685.426 12279.158 4693.5874 12276.467 4767.0713 C 12273.549 4846.766 12280.826 4862.405 12314.77 4849.379 C 12338.164 4840.404 12345.187 4826.16 12330.667 4817.136 z M 13421.177 4836.415 C 13402.245 4805.7803 13284.987 4808.4062 13265.524 4839.8965 C 13256.274 4854.8633 13288.322 4864.139 13342.274 4862.108 C 13393.221 4860.1924 13428.728 4848.63 13421.177 4836.415 z M 13609.01 4840.662 C 13618.004 4826.1084 13606.8 4814.2036 13584.113 4814.2036 C 13561.426 4814.2036 13542.864 4826.1084 13542.864 4840.662 C 13542.864 4855.2153 13554.067 4867.12 13567.761 4867.12 C 13581.454 4867.12 13600.016 4855.2153 13609.01 4840.662 z M 13842.957 4828.78 C 13852.79 4803.155 13844.954 4795.3193 13819.329 4805.1504 C 13777.4795 4821.2124 13766.58 4867.12 13804.617 4867.12 C 13817.611 4867.12 13834.865 4849.8667 13842.957 4828.78 z M 3105.052 4814.2036 C 3096.0583 4799.6504 3068.5664 4787.9263 3043.959 4788.149 C 3005.4023 4788.498 3004.7036 4792.099 3038.906 4814.2036 C 3090.7214 4847.69 3125.747 4847.69 3105.052 4814.2036 z M 4824.8438 4814.2036 C 4815.85 4799.6504 4803.2407 4787.745 4796.8237 4787.745 C 4790.4067 4787.745 4785.1562 4799.6504 4785.1562 4814.2036 C 4785.1562 4828.757 4797.765 4840.662 4813.1763 4840.662 C 4828.587 4840.662 4833.8374 4828.757 4824.8438 4814.2036 z M 11464.142 4704.9985 C 11402.247 4585.306 11378.384 4596.003 11420.679 4724.477 C 11446.579 4803.148 11467.424 4833.117 11480.984 4811.1772 C 11492.383 4792.7354 11484.804 4744.954 11464.142 4704.9985 z M 12100.885 4814.2036 C 12091.891 4799.6504 12079.282 4787.745 12072.865 4787.745 C 12066.447 4787.745 12061.197 4799.6504 12061.197 4814.2036 C 12061.197 4828.757 12073.807 4840.662 12089.218 4840.662 C 12104.629 4840.662 12109.879 4828.757 12100.885 4814.2036 z M 13185.677 4814.2036 C 13176.683 4799.6504 13184.91 4786.9087 13203.959 4785.885 C 13223.008 4784.8643 13214.781 4774.448 13185.677 4762.74 C 13122.897 4737.4834 13093.072 4750.3027 13093.072 4802.5347 C 13093.072 4823.5054 13117.588 4840.662 13147.551 4840.662 C 13177.514 4840.662 13194.67 4828.757 13185.677 4814.2036 z M 14592.262 4754.6724 C 14584.922 4736.4824 14578.916 4751.365 14578.916 4787.745 C 14578.916 4824.1255 14584.922 4839.0083 14592.262 4820.8184 C 14599.603 4802.628 14599.603 4772.8623 14592.262 4754.6724 z M 5922.8647 4758.1636 C 5922.8647 4743.614 5910.958 4739.063 5896.4062 4748.0576 C 5881.854 4757.0493 5869.948 4776.315 5869.948 4790.8687 C 5869.948 4805.4185 5881.854 4809.9663 5896.4062 4800.9746 C 5910.958 4791.9795 5922.8647 4772.7173 5922.8647 4758.1636 z M 6372.6562 4744.9346 C 6372.6562 4723.108 6360.75 4712.6045 6346.198 4721.5996 C 6331.646 4730.5913 6319.7397 4755.809 6319.7397 4777.639 C 6319.7397 4799.4663 6331.646 4809.9663 6346.198 4800.9746 C 6360.75 4791.9795 6372.6562 4766.7646 6372.6562 4744.9346 z M 7311.9272 4793.956 C 7297.375 4783.262 7285.4688 4750.703 7285.4688 4721.5996 C 7285.4688 4692.496 7271.8647 4671.2344 7255.2373 4674.351 C 7210.9277 4682.658 7081.1206 4554.1323 7101.1265 4521.7603 C 7112.7427 4502.9663 7130.1333 4504.0386 7155.532 4525.116 C 7184.1885 4548.9 7192.8647 4548.622 7192.8647 4523.9243 C 7192.8647 4506.228 7169.052 4485.522 7139.9478 4477.9126 C 7110.8438 4470.3003 7087.0312 4453.5537 7087.0312 4440.7026 C 7087.0312 4401.603 7129.1445 4414.4507 7178.0205 4468.4624 C 7232.0166 4528.126 7319.7134 4514.2188 7269.6753 4453.9253 C 7248.1206 4427.9546 7247.778 4417.3286 7268.4956 4417.3286 C 7284.5522 4417.3286 7305.16 4387.563 7314.2915 4351.1826 C 7331.9966 4280.638 7388.162 4263.559 7423.06 4318.11 C 7434.6973 4336.3 7464.1177 4366.7437 7488.4395 4385.767 C 7527.099 4416.001 7530.8696 4413.508 7518.4263 4365.9233 C 7510.598 4335.987 7492.972 4311.495 7479.259 4311.495 C 7465.545 4311.495 7461.803 4299.3965 7470.9434 4284.604 C 7480.084 4269.815 7498.646 4264.567 7512.193 4272.9385 C 7525.7393 4281.31 7536.8228 4275.5513 7536.8228 4260.1387 C 7536.8228 4244.7295 7521.94 4231.029 7503.75 4229.6885 C 7485.56 4228.351 7426.7876 4225.144 7373.1455 4222.557 C 7319.5034 4219.973 7265.9253 4208.023 7254.083 4196.005 C 7242.241 4183.987 7268.2705 4176.549 7311.9272 4179.4814 C 7355.583 4182.414 7415.1143 4183.17 7444.2188 4181.1675 C 7496.8027 4177.5435 7496.8076 4177.2725 7444.978 4138.0884 C 7416.2915 4116.404 7376.977 4104.741 7357.614 4112.1694 C 7338.2505 4119.6016 7328.8667 4115.228 7336.7607 4102.4546 C 7344.6553 4089.6838 7383.8496 4071.0159 7423.86 4060.9744 C 7463.8696 4050.933 7505.4717 4028.7769 7516.3086 4011.7397 C 7528.854 3992.022 7536.769 3999.993 7538.0947 4033.6829 C 7539.909 4079.8008 7543.4756 4078.3442 7565.8447 4022.369 C 7588.2666 3966.255 7578.8564 3947.0862 7491.407 3870.7373 C 7436.349 3822.6719 7371.169 3783.1167 7346.561 3782.8357 C 7321.954 3782.5547 7293.8213 3769.3838 7284.0435 3753.5642 C 7271.2427 3732.8518 7258.216 3732.8518 7237.503 3753.5642 C 7200.5713 3790.4968 7087.0312 3791.0557 7087.0312 3754.3103 C 7087.0312 3738.898 7098.801 3733.5623 7113.1865 3742.4539 C 7128.117 3751.6814 7132.6597 3741.2073 7123.7705 3718.0432 C 7112.358 3688.3003 7095.705 3684.153 7061.4067 3702.5046 C 7035.6704 3716.2798 7007.095 3720.0327 6997.906 3710.844 C 6980.079 3693.0156 6972.0776 3739.4211 6979.8447 3815.5825 C 6982.452 3841.1494 6965.3174 3869.4585 6941.769 3878.4954 C 6904.3745 3892.8452 6906.4194 3902.8735 6957.916 3957.6895 C 7020.12 4023.903 7009.669 4037.552 6929.5854 3994.6929 C 6903.112 3980.524 6873.185 3935.995 6863.081 3895.739 C 6852.9775 3855.4832 6830.772 3813.6802 6813.736 3802.841 C 6792.771 3789.5054 6796.4966 3783.0068 6825.265 3782.7324 C 6877.1763 3782.2383 6879.979 3629.2114 6829.0625 3575.3872 C 6810.8726 3556.157 6795.9897 3523.4136 6795.9897 3502.6267 C 6795.9897 3481.8398 6784.083 3464.8286 6769.5312 3464.8286 C 6739.051 3464.8286 6734.476 3500.3303 6761.4775 3527.3313 C 6771.6 3537.4534 6782.237 3561.7769 6785.1147 3581.385 C 6787.992 3600.993 6798.1045 3641.478 6807.586 3671.3503 C 6821.6343 3715.611 6812.019 3727.2383 6755.6523 3734.1565 L 6686.48 3742.641 L 6742.2656 3802.1724 L 6798.051 3861.7036 L 6737.4893 3860.8606 C 6606.1963 3859.039 6553.005 3738.914 6650.772 3665.0264 C 6679.709 3643.1543 6688.876 3624.8835 6671.1426 3624.4185 C 6653.4097 3623.9565 6645.7534 3605.718 6654.13 3583.891 C 6684.5527 3504.6099 6622.6685 3546.542 6585.794 3630.1934 C 6542.805 3727.7163 6495.465 3782.3286 6453.9214 3782.3286 C 6438.3296 3782.3286 6425.3906 3797.2114 6425.1675 3815.4016 C 6424.8975 3837.448 6416.213 3835.2454 6399.1147 3808.787 C 6378.1313 3776.318 6373.3926 3779.325 6373.0615 3825.3235 C 6372.7554 3867.7659 6388.871 3881.5474 6438.8022 3881.5474 C 6485.0747 3881.5474 6504.948 3867.1104 6504.948 3833.498 C 6504.948 3807.072 6516.854 3778.0913 6531.4062 3769.0996 C 6546.098 3760.0173 6558.025 3779.916 6558.2256 3813.8416 C 6558.4243 3847.441 6564.8784 3904.6985 6572.5684 3941.0786 C 6584.776 3998.8335 6582.3735 4001.5789 6553.6284 3962.7148 C 6524.442 3923.2534 6516.618 3929.2578 6484.667 4015.6316 C 6430.346 4162.4766 6432.488 4191.5093 6498.3335 4200.8755 C 6547.118 4207.813 6557.8647 4196.7866 6557.8647 4139.794 C 6557.8647 4100.168 6569.247 4077.285 6584.323 4086.5996 C 6598.875 4095.5913 6610.7812 4148.5044 6610.7812 4204.1797 C 6610.7812 4282.631 6625.485 4315.0415 6676.1304 4348.2275 C 6737.2896 4388.2993 6740.3647 4388.0703 6724.0933 4344.6553 C 6709.3726 4305.3813 6713.038 4303.408 6747.9946 4331.798 C 6798.7437 4373.0063 6874.703 4347.7495 6877.224 4288.819 C 6878.697 4254.3896 6884.241 4256.3564 6903.883 4298.266 C 6924.063 4341.3257 6927.034 4335.1665 6919.8345 4265.1934 C 6914.9688 4217.8994 6922.22 4179.2036 6935.949 4179.2036 C 6949.6787 4179.2036 6954.6846 4155.3906 6947.0728 4126.287 C 6939.462 4097.1836 6943.053 4073.3704 6955.0527 4073.3704 C 6967.052 4073.3704 6995.6562 4066.1614 7018.618 4057.3506 C 7053.182 4044.086 7057.724 4056.608 7045.0127 4130.111 C 7036.5684 4178.939 7039.5913 4206.9863 7051.7305 4192.4326 C 7084.7007 4152.91 7146.526 4146.2407 7134.0894 4183.548 C 7119.899 4226.1226 6981.1978 4264.108 6981.1978 4225.425 C 6981.1978 4209.7056 6974.989 4203.0493 6967.4004 4210.642 C 6959.8115 4218.229 6963.758 4251.8896 6976.1694 4285.441 C 6995.7305 4338.322 7001.0674 4340.3696 7016.2383 4300.834 C 7025.8647 4275.7515 7044.9087 4262.125 7058.5576 4270.561 C 7072.207 4278.997 7090.8535 4273.801 7099.9937 4259.0083 C 7129.0493 4211.999 7153.0474 4229.921 7157.208 4301.741 C 7159.425 4340.011 7175.546 4380.167 7193.0317 4390.9736 C 7210.5186 4401.7803 7178.939 4409.1543 7122.8555 4407.3613 L 7020.8853 4404.0996 L 7012.4517 4522.642 C 7007.813 4587.8413 6993.6113 4653.7256 6980.8926 4669.051 C 6967.642 4685.019 6968.0806 4713.483 6981.9194 4735.717 C 7000.383 4765.376 7010.155 4754.259 7023.401 4688.5264 C 7032.931 4641.233 7048.1704 4602.915 7057.2656 4603.377 C 7084.009 4604.7397 7179.6353 4682.5063 7179.6353 4702.896 C 7179.6353 4713.1826 7189.59 4718.2827 7201.7573 4714.226 C 7213.925 4710.1694 7230.196 4731.0044 7237.916 4760.528 C 7245.636 4790.0483 7271.4004 4814.0195 7295.169 4813.8 C 7319.996 4813.564 7327.127 4805.1216 7311.9272 4793.956 z M 7219.3228 4311.495 C 7195.476 4296.086 7192.2124 4285.686 7211.147 4285.441 C 7228.4775 4285.218 7250.0166 4296.942 7259.0103 4311.495 C 7279.3115 4344.3423 7270.1523 4344.3423 7219.3228 4311.495 z M 6773.0005 4275.9873 C 6756.7925 4256.46 6750.574 4233.438 6759.1807 4224.8306 C 6767.7876 4216.223 6765.043 4193.505 6753.081 4174.349 C 6741.119 4155.1934 6729.29 4126.106 6726.794 4109.715 C 6724.299 4093.324 6714.232 4054.631 6704.4233 4023.7253 C 6693.63 3989.7158 6698.0664 3967.537 6715.662 3967.537 C 6751.8906 3967.537 6767.3916 4007.2341 6794.692 4169.9404 C 6806.5347 4240.521 6817.6245 4270.7744 6819.336 4237.175 C 6821.0474 4203.5723 6833.2363 4182.75 6846.4224 4190.899 C 6873.74 4207.781 6853.2544 4311.495 6822.6016 4311.495 C 6811.5283 4311.495 6789.208 4295.5176 6773.0005 4275.9873 z M 6452.0312 4167.5347 C 6452.0312 4161.12 6463.9375 4148.508 6478.4897 4139.516 C 6493.0415 4130.521 6504.948 4135.773 6504.948 4151.1855 C 6504.948 4166.5947 6493.0415 4179.2036 6478.4897 4179.2036 C 6463.9375 4179.2036 6452.0312 4173.955 6452.0312 4167.5347 z M 6848.9062 4088.8022 C 6848.9062 4068.1897 6834.0234 4046.0076 6815.8335 4039.5127 C 6797.643 4033.0142 6792.6636 4017.156 6804.7676 4004.2725 C 6817.212 3991.027 6843.0786 4003.1484 6864.299 4032.168 C 6908.34 4092.397 6912.324 4126.287 6875.3647 4126.287 C 6860.8125 4126.287 6848.9062 4109.421 6848.9062 4088.8022 z M 7139.9478 4094.1572 C 7139.9478 4082.727 7163.7603 4073.3704 7192.8647 4073.3704 C 7221.9688 4073.3704 7245.7812 4082.727 7245.7812 4094.1572 C 7245.7812 4105.5938 7221.9688 4114.9473 7192.8647 4114.9473 C 7163.7603 4114.9473 7139.9478 4105.5938 7139.9478 4094.1572 z M 7087.436 4041.8574 C 7087.659 4022.8115 7099.383 3989.3638 7113.4897 3967.537 C 7134.3413 3935.2715 7139.2134 3938.692 7139.5425 3985.8208 C 7139.7656 4017.702 7128.0415 4051.1462 7113.4897 4060.141 C 7098.9375 4069.1328 7087.2134 4060.9067 7087.436 4041.8574 z M 7210.194 3960.9224 C 7216.9326 3950.009 7206.8604 3940.8945 7187.811 3940.675 C 7162.6445 3940.381 7164.0254 3933.256 7192.8647 3914.6204 C 7244.99 3880.9338 7306.288 3880.9338 7285.4688 3914.6204 C 7276.475 3929.1738 7281.725 3941.0786 7297.136 3941.0786 C 7312.5474 3941.0786 7325.1562 3951.724 7325.1562 3964.7368 C 7325.1562 3977.7495 7296.5327 3986.68 7261.5493 3984.5806 C 7226.5654 3982.4844 7203.4556 3971.836 7210.194 3960.9224 z M 6656.642 3911.3357 C 6674.59 3893.2554 6695.9395 3885.126 6704.0854 3893.2715 C 6712.2314 3901.417 6697.5474 3916.2126 6671.4536 3926.1475 C 6633.745 3940.507 6630.706 3937.4678 6656.642 3911.3357 z M 7093.646 3895.6165 C 7040.957 3876.7156 7055.373 3838.1426 7113.4897 3842.522 C 7166.3896 3846.5044 7183.987 3875.1008 7146.5625 3896.259 C 7135.6484 3902.4312 7111.836 3902.1404 7093.646 3895.6165 z M 7309.995 3849.043 C 7281.9536 3827.8298 7270.9165 3810.2727 7285.4688 3810.0337 C 7324.784 3809.3845 7391.983 3856.6135 7375.375 3873.221 C 7367.4585 3881.1372 7338.0376 3870.256 7309.995 3849.043 z M 12034.739 4774.516 C 12034.739 4752.6895 12015.422 4734.8286 11991.8125 4734.8286 C 11956.654 4734.8286 11954.846 4742.0117 11981.822 4774.516 C 11999.938 4796.343 12019.256 4814.2036 12024.75 4814.2036 C 12030.243 4814.2036 12034.739 4796.343 12034.739 4774.516 z M 13054.473 4785.985 C 13085.499 4735.7847 13040.248 4723.395 12994.169 4769.4746 C 12952.921 4810.725 12952.85 4814.2036 12993.237 4814.2036 C 13017.324 4814.2036 13044.88 4801.5073 13054.473 4785.985 z M 15474.321 4804.214 C 15474.321 4798.72 15456.189 4779.177 15434.029 4760.783 C 15400.339 4732.8228 15396.467 4734.4604 15410.402 4770.776 C 15424.633 4807.8604 15474.321 4833.857 15474.321 4804.214 z M 15633.071 4786.1016 C 15633.071 4755.9805 15561.994 4752.9155 15543.862 4782.2515 C 15536.735 4793.785 15553.893 4804.95 15581.988 4807.069 C 15610.085 4809.1846 15633.071 4799.7505 15633.071 4786.1016 z M 1107.4479 4761.287 C 1107.4479 4746.7334 1095.5416 4734.8286 1080.9895 4734.8286 C 1066.4375 4734.8286 1054.5312 4746.7334 1054.5312 4761.287 C 1054.5312 4775.8403 1066.4375 4787.745 1080.9895 4787.745 C 1095.5416 4787.745 1107.4479 4775.8403 1107.4479 4761.287 z M 1470.5135 4718.657 C 1463.4387 4711.584 1423.5032 4714.7847 1381.7678 4725.769 L 1305.8854 4745.739 L 1385.2604 4760.9834 C 1456.9 4774.739 1503.4722 4751.617 1470.5135 4718.657 z M 6874.9595 4700.196 C 6875.182 4688.42 6861.6187 4687.286 6844.8184 4697.667 C 6825.74 4709.4585 6821.46 4704.9146 6833.417 4685.568 C 6843.947 4668.5312 6863.646 4661.4414 6877.193 4669.813 C 6890.7393 4678.1846 6901.8228 4671.722 6901.8228 4655.4536 C 6901.8228 4639.185 6912.485 4632.461 6925.516 4640.516 C 6938.5474 4648.568 6953.605 4609.0645 6958.978 4552.7275 C 6970.2715 4434.298 6925.434 4422.083 6844.827 4521.631 C 6794.906 4583.2812 6782.7466 4669.532 6812.901 4748.113 C 6826.3906 4783.269 6834.3374 4785.0454 6852.183 4756.891 C 6864.4873 4737.4805 6874.7363 4711.9683 6874.9595 4700.196 z M 9326.887 4674.7935 C 9319.638 4656.8813 9314.149 4677.9424 9314.689 4721.5996 C 9315.229 4765.2563 9321.158 4779.913 9327.866 4754.1685 C 9334.575 4728.424 9334.133 4692.706 9326.887 4674.7935 z M 12616.822 4761.287 C 12616.822 4746.7334 12604.916 4734.8286 12590.364 4734.8286 C 12575.812 4734.8286 12563.906 4746.7334 12563.906 4761.287 C 12563.906 4775.8403 12575.812 4787.745 12590.364 4787.745 C 12604.916 4787.745 12616.822 4775.8403 12616.822 4761.287 z M 13506.992 4721.6187 C 13502.019 4635.4194 13463.489 4635.4 13463.489 4721.5996 C 13463.489 4757.9795 13474.137 4787.745 13487.148 4787.745 C 13500.161 4787.745 13509.091 4757.9863 13506.992 4721.6187 z M 14124.947 4761.287 C 14124.947 4746.7334 14112.339 4734.8286 14096.928 4734.8286 C 14081.517 4734.8286 14076.266 4746.7334 14085.26 4761.287 C 14094.254 4775.8403 14106.862 4787.745 14113.28 4787.745 C 14119.697 4787.745 14124.947 4775.8403 14124.947 4761.287 z M 1863.6573 4727.8105 L 1971.6376 4695.141 L 1878.5367 4633.533 C 1827.3313 4599.6465 1801.034 4590.719 1820.0983 4613.6895 C 1850.6268 4650.473 1842.5416 4655.709 1752.3021 4657.6016 L 1649.8438 4659.7524 L 1726.7614 4693.6973 C 1779.3004 4716.887 1791.879 4732.316 1766.4489 4742.38 C 1698.4163 4769.297 1754.1498 4760.945 1863.6573 4727.8105 z M 10685.364 4734.8286 C 10685.364 4720.2754 10673.458 4708.37 10658.906 4708.37 C 10644.354 4708.37 10632.448 4720.2754 10632.448 4734.8286 C 10632.448 4749.382 10644.354 4761.287 10658.906 4761.287 C 10673.458 4761.287 10685.364 4749.382 10685.364 4734.8286 z M 12140.572 4708.37 C 12124.996 4679.2666 12107.832 4655.4536 12102.432 4655.4536 C 12097.029 4655.4536 12098.837 4679.2666 12106.447 4708.37 C 12114.059 4737.4736 12131.223 4761.287 12144.59 4761.287 C 12158.016 4761.287 12156.219 4737.603 12140.572 4708.37 z M 15279.983 4696.2812 C 15271.366 4673.8247 15244.238 4655.4536 15219.698 4655.4536 C 15178.981 4655.4536 15179.28 4660.0947 15223.115 4708.5317 C 15275.758 4766.703 15304.62 4760.486 15279.983 4696.2812 z M 15725.676 4734.8286 C 15716.683 4720.2754 15697.419 4708.37 15682.867 4708.37 C 15668.313 4708.37 15663.766 4720.2754 15672.759 4734.8286 C 15681.754 4749.382 15701.019 4761.287 15715.57 4761.287 C 15730.122 4761.287 15734.671 4749.382 15725.676 4734.8286 z M 3422.552 4708.37 C 3413.558 4693.817 3388.3406 4681.912 3366.5125 4681.912 C 3344.6843 4681.912 3334.183 4693.817 3343.177 4708.37 C 3352.1707 4722.924 3377.3884 4734.8286 3399.2166 4734.8286 C 3421.0447 4734.8286 3431.5457 4722.924 3422.552 4708.37 z M 3535.551 4703.409 C 3519.1978 4654.349 3462.2395 4646.2134 3462.2395 4692.9385 C 3462.2395 4715.9766 3481.091 4734.8286 3504.1318 4734.8286 C 3527.1726 4734.8286 3541.3113 4720.6885 3535.551 4703.409 z M 7113.4897 4708.37 C 7113.4897 4693.817 7101.583 4681.912 7087.0312 4681.912 C 7072.479 4681.912 7060.5728 4693.817 7060.5728 4708.37 C 7060.5728 4722.924 7072.479 4734.8286 7087.0312 4734.8286 C 7101.583 4734.8286 7113.4897 4722.924 7113.4897 4708.37 z M 10767.969 4664.0513 C 10744.909 4624.396 10739.746 4623.253 10739.085 4657.6562 C 10738.23 4702.2144 10766.052 4742.3345 10784.804 4723.5825 C 10790.988 4717.401 10783.412 4690.61 10767.969 4664.0513 z M 11350.053 4664.0513 C 11318.862 4610.4146 11311.33 4627.584 11336.862 4694.1206 C 11345.936 4717.7656 11358.934 4731.5376 11365.745 4724.7227 C 11372.558 4717.914 11365.496 4690.61 11350.053 4664.0513 z M 13780.989 4693.581 C 13780.989 4687.1636 13769.083 4681.912 13754.531 4681.912 C 13739.979 4681.912 13728.072 4694.521 13728.072 4709.93 C 13728.072 4725.343 13739.979 4730.5913 13754.531 4721.5996 C 13769.083 4712.6045 13780.989 4699.9956 13780.989 4693.581 z M 13913.281 4693.581 C 13913.281 4687.1636 13901.374 4681.912 13886.822 4681.912 C 13872.2705 4681.912 13860.364 4694.521 13860.364 4709.93 C 13860.364 4725.343 13872.2705 4730.5913 13886.822 4721.5996 C 13901.374 4712.6045 13913.281 4699.9956 13913.281 4693.581 z M 16373.501 4701.756 C 16372.883 4651.3745 16339.278 4616.1665 16287.915 4612.091 C 16262.45 4610.069 16241.613 4613.047 16241.613 4618.705 C 16241.613 4637.1084 16333.657 4730.3555 16354.062 4732.626 C 16364.977 4733.837 16373.723 4719.946 16373.501 4701.756 z M 5106.8887 4595.6284 C 5060.684 4549.9014 5051.0044 4546.949 5064.4463 4582.6934 C 5074.0234 4608.16 5092.118 4628.995 5104.6562 4628.995 C 5117.195 4628.995 5120.122 4649.8306 5111.161 4675.2974 C 5097.794 4713.2827 5101.3228 4715.605 5130.806 4688.2324 C 5160.822 4660.363 5156.8804 4645.102 5106.8887 4595.6284 z M 5287.4595 4679.7095 C 5287.682 4700.322 5294.0977 4710.9575 5301.7163 4703.3384 C 5309.335 4695.719 5308.0874 4669.9907 5298.944 4646.165 C 5278.7583 4593.558 5234.791 4614.7812 5235.353 4676.8574 C 5235.702 4715.4146 5239.3027 4716.115 5261.4062 4681.912 C 5282.5244 4649.233 5287.1255 4648.8457 5287.4595 4679.7095 z M 7642.6562 4680.352 C 7642.6562 4664.9395 7630.7495 4659.688 7616.1978 4668.6826 C 7601.646 4677.6743 7589.7397 4690.2866 7589.7397 4696.701 C 7589.7397 4703.122 7601.646 4708.37 7616.1978 4708.37 C 7630.7495 4708.37 7642.6562 4695.761 7642.6562 4680.352 z M 9997.448 4652.621 C 9997.448 4614.5874 9951.539 4625.488 9935.4795 4667.336 C 9925.646 4692.961 9933.482 4700.7964 9959.108 4690.962 C 9980.194 4682.871 9997.448 4665.6177 9997.448 4652.621 z M 13686.16 4664.943 C 13700.095 4628.627 13696.223 4626.9897 13662.532 4654.9497 C 13616.62 4693.0547 13611.843 4708.37 13645.867 4708.37 C 13658.861 4708.37 13676.994 4688.827 13686.16 4664.943 z M 15902.616 4690.2964 C 15883.517 4682.6514 15860.696 4683.5947 15851.905 4692.383 C 15843.112 4701.1743 15858.739 4707.4307 15886.632 4706.2837 C 15917.453 4705.011 15923.723 4698.742 15902.616 4690.2964 z M 2281.1826 4642.2246 C 2272.8064 4620.3975 2261.2737 4602.537 2255.5547 4602.537 C 2249.8354 4602.537 2245.1562 4620.3975 2245.1562 4642.2246 C 2245.1562 4664.0513 2256.6887 4681.912 2270.7842 4681.912 C 2284.8794 4681.912 2289.5588 4664.0513 2281.1826 4642.2246 z M 2536.1978 4655.4536 C 2536.1978 4640.9004 2517.6357 4628.995 2494.949 4628.995 C 2472.262 4628.995 2461.0583 4640.9004 2470.052 4655.4536 C 2479.0457 4670.007 2497.6077 4681.912 2511.301 4681.912 C 2524.9944 4681.912 2536.1978 4670.007 2536.1978 4655.4536 z M 4315.698 4599.2295 C 4369.653 4563.9863 4291.401 4556.264 4229.199 4590.69 C 4179.212 4618.36 4174.52 4627.348 4209.6875 4628.0586 C 4235.1533 4628.575 4256.9297 4643.878 4258.0786 4662.0684 C 4259.3574 4682.3223 4266.0234 4679.758 4275.275 4655.4536 C 4283.584 4633.627 4301.7744 4608.3247 4315.698 4599.2295 z M 5750.169 4654.294 C 5729.4824 4620.821 5784.067 4549.62 5830.414 4549.62 C 5848.763 4549.62 5870.3164 4574.632 5878.3105 4605.2017 C 5891.952 4657.3623 5898.6973 4654.9272 5988.1113 4565.514 C 6097.8833 4455.74 6118.6807 4448.06 6093.792 4526.4756 C 6081.7827 4564.316 6085.526 4576.786 6105.2383 4564.6 C 6121.3496 4554.646 6134.5312 4530.946 6134.5312 4511.942 C 6134.5312 4468.466 6235.6655 4337.9536 6269.353 4337.9536 C 6283.184 4337.9536 6277.607 4364.741 6256.9585 4397.485 C 6236.31 4430.2285 6212.3413 4486.7817 6203.6943 4523.162 C 6188.333 4587.793 6188.7354 4587.6895 6221.2324 4518.689 C 6259.405 4437.6406 6422.7974 4273.442 6444.089 4294.733 C 6451.922 4302.5684 6439.0537 4328.2515 6415.4937 4351.8125 C 6368.6196 4398.6865 6356.721 4523.162 6399.1147 4523.162 C 6413.6665 4523.162 6425.573 4498.648 6425.573 4468.6855 C 6425.573 4438.719 6437.479 4421.563 6452.0312 4430.5576 C 6466.583 4439.5493 6478.672 4484.902 6478.8945 4531.3364 C 6479.2 4595.0566 6485.4844 4606.0317 6504.514 4576.0786 C 6518.382 4554.252 6523.34 4488.7646 6515.5317 4430.5576 C 6502.1934 4331.126 6503.845 4327.8315 6542.8286 4376.081 C 6565.6504 4404.332 6584.323 4437.0757 6584.323 4448.842 C 6584.323 4460.6143 6602.182 4470.245 6624.0107 4470.245 C 6681.9062 4470.245 6672.702 4431.427 6598.0093 4360.575 C 6561.8804 4326.3037 6532.1147 4283.3833 6531.8633 4265.1934 C 6531.612 4247.003 6506.743 4232.12 6476.5996 4232.12 C 6446.456 4232.12 6407.7607 4217.2373 6390.61 4199.0474 C 6349.6416 4155.597 6350.855 4067.4082 6392.612 4053.4878 C 6443.2524 4036.6091 6431.782 4001.792 6370.284 3985.7078 C 6329.681 3975.0916 6319.349 3957.5344 6331.3853 3919.6104 C 6342.3584 3885.0356 6333.1465 3862.3562 6303.5117 3850.9841 C 6279.167 3841.6436 6253.0156 3840.2322 6245.397 3847.851 C 6237.7783 3855.4702 6242.459 3861.694 6255.7983 3861.6875 C 6269.138 3861.6777 6278.321 3936.0918 6276.205 4027.052 C 6273.502 4143.2886 6284.548 4206.192 6313.379 4238.735 C 6335.9404 4264.2017 6343.029 4285.037 6329.132 4285.037 C 6284.4507 4285.037 6240.3647 4223.2773 6240.3647 4160.684 C 6240.3647 4085.7598 6199.0503 4081.629 6160.9897 4152.745 C 6145.413 4181.8486 6121.0327 4205.662 6106.8096 4205.662 C 6092.5874 4205.662 6108.727 4161.0137 6142.6763 4106.4434 C 6176.6255 4051.873 6212.827 3992.9392 6223.1245 3975.479 C 6234.327 3956.4846 6217.6387 3931.9868 6181.574 3914.488 C 6123.8374 3886.473 6123.463 3886.9734 6172.661 3926.3896 C 6224.7505 3968.1216 6213.771 3977.811 6125.0244 3968.4316 C 6092.9395 3965.0403 6082.6157 3974.2097 6095.3413 3994.7996 C 6106.0723 4012.1628 6098.7583 4036.3184 6079.088 4048.472 C 6057.5776 4061.769 6035.298 4057.9514 6023.187 4038.899 C 6009.5527 4017.4531 6002.919 4022.1785 6002.6445 4053.5266 C 6002.422 4078.9934 6012.4946 4099.8286 6025.029 4099.8286 C 6037.563 4099.8286 6042.1284 4129.594 6035.1733 4165.9746 C 6024.581 4221.385 6032.6914 4232.185 6085.1445 4232.524 C 6130.3506 4232.818 6137.7793 4239.255 6111.863 4255.6753 C 6086.838 4271.533 6084.835 4283.9033 6105.248 4296.519 C 6147.5967 4322.693 6141.203 4364.412 6094.8438 4364.412 C 6073.0156 4364.412 6054.2163 4349.5293 6053.067 4331.339 C 6051.396 4304.881 6048.3096 4304.881 6037.6333 4331.339 C 6015.3965 4386.4487 5970.9756 4368.32 5989.0107 4311.495 C 6001.887 4270.923 5993.7646 4258.5786 5954.1914 4258.5786 C 5924.8174 4258.5786 5896.611 4281.397 5888.7305 4311.531 C 5881.1143 4340.6567 5885.6787 4357.8135 5898.8735 4349.658 C 5912.069 4341.5034 5922.8647 4358.6436 5922.8647 4387.747 C 5922.8647 4416.8506 5910.958 4448.021 5896.4062 4457.016 C 5881.854 4466.008 5869.948 4456.2637 5869.948 4435.3604 C 5869.948 4414.454 5851.692 4382.198 5829.3794 4363.682 C 5793.3657 4333.7905 5795.1167 4323.297 5844.9707 4270.232 C 5897.79 4214.008 5898.236 4209.861 5852.4663 4200.52 C 5818.434 4193.576 5793.7866 4214.7314 5770.49 4270.887 C 5738.2046 4348.709 5737.609 4348.9414 5751.1504 4278.4224 C 5768.9087 4185.9443 5734.3965 4184.604 5691.907 4276.116 C 5665.1284 4333.794 5666.152 4351.2734 5697.7046 4375.1284 C 5726.672 4397.0327 5730.639 4427.4478 5713.9644 4499.7817 C 5694.292 4585.1187 5715.443 4681.912 5753.7617 4681.912 C 5761.174 4681.912 5759.5566 4669.484 5750.169 4654.294 z M 5737.6562 4470.245 C 5737.6562 4455.692 5756.2183 4443.787 5778.9053 4443.787 C 5801.5923 4443.787 5812.796 4455.692 5803.8022 4470.245 C 5794.8086 4484.799 5776.246 4496.7036 5762.553 4496.7036 C 5748.86 4496.7036 5737.6562 4484.799 5737.6562 4470.245 z M 9322.533 4549.62 C 9335.281 4506.1636 9333.013 4492.5503 9315.921 4509.9326 C 9301.611 4524.4863 9282.251 4572.1094 9272.8955 4615.766 C 9253.381 4706.8394 9291.197 4656.4453 9322.533 4549.62 z M 10314.948 4642.2246 C 10314.948 4620.3975 10303.415 4602.537 10289.319 4602.537 C 10275.225 4602.537 10270.545 4620.3975 10278.921 4642.2246 C 10287.298 4664.0513 10298.83 4681.912 10304.55 4681.912 C 10310.268 4681.912 10314.948 4664.0513 10314.948 4642.2246 z M 10866.665 4567.3066 C 10862.746 4463.708 10856.622 4453.793 10802.8955 4464.06 C 10765.641 4471.185 10738.879 4499.3877 10731.185 4539.64 C 10721.044 4592.686 10727.495 4601.129 10768.282 4588.184 C 10805.606 4576.337 10817.656 4585.862 10817.656 4627.2124 C 10817.656 4657.298 10829.658 4681.912 10844.328 4681.912 C 10858.997 4681.912 10869.049 4630.339 10866.665 4567.3066 z M 12425.547 4615.766 C 12422.536 4579.3857 12409.489 4549.62 12396.555 4549.62 C 12383.619 4549.62 12380.264 4568.453 12389.096 4591.4717 C 12397.93 4614.49 12405.156 4644.256 12405.156 4657.6177 C 12405.156 4670.979 12410.976 4681.912 12418.089 4681.912 C 12425.201 4681.912 12428.559 4652.1465 12425.547 4615.766 z M 12563.906 4671.512 C 12563.906 4665.792 12546.046 4654.2617 12524.219 4645.887 C 12502.39 4637.509 12484.531 4642.189 12484.531 4656.2837 C 12484.531 4670.3784 12502.39 4681.912 12524.219 4681.912 C 12546.046 4681.912 12563.906 4677.2354 12563.906 4671.512 z M 14151.406 4662.5073 C 14151.406 4653.645 14131.701 4624.619 14107.617 4598.0054 C 14066.449 4552.514 14067.334 4549.62 14122.408 4549.62 C 14154.627 4549.62 14173.95 4538.2354 14165.349 4524.3184 C 14156.748 4510.4014 14130.166 4506.5127 14106.278 4515.6816 C 14072.312 4528.714 14066.743 4521.2534 14080.731 4481.4526 C 14098.3545 4431.3105 14098.037 4431.3105 14059.314 4481.304 C 14030.324 4518.734 14027.612 4541.21 14048.98 4566.9546 C 14064.914 4586.156 14071.974 4617.439 14064.669 4636.4785 C 14056.839 4656.878 14071.916 4672.636 14101.396 4674.855 C 14128.901 4676.928 14151.406 4671.37 14151.406 4662.5073 z M 15566.926 4655.4536 C 15557.933 4640.9004 15526.762 4628.995 15497.658 4628.995 C 15468.554 4628.995 15452.1 4640.9004 15461.093 4655.4536 C 15470.088 4670.007 15501.258 4681.912 15530.361 4681.912 C 15559.467 4681.912 15575.921 4670.007 15566.926 4655.4536 z M 1054.5312 4628.995 C 1054.5312 4614.442 1043.3276 4602.537 1029.6344 4602.537 C 1015.94116 4602.537 997.3791 4614.442 988.3854 4628.995 C 979.39166 4643.549 990.5954 4655.4536 1013.2822 4655.4536 C 1035.9692 4655.4536 1054.5312 4643.549 1054.5312 4628.995 z M 1160.3645 4628.995 C 1160.3645 4614.442 1148.4584 4602.537 1133.9062 4602.537 C 1119.3541 4602.537 1107.4479 4614.442 1107.4479 4628.995 C 1107.4479 4643.549 1119.3541 4655.4536 1133.9062 4655.4536 C 1148.4584 4655.4536 1160.3645 4643.549 1160.3645 4628.995 z M 1324.0754 4637.38 C 1304.976 4629.735 1282.1556 4630.678 1273.3636 4639.4663 C 1264.5719 4648.258 1280.1987 4654.5137 1308.0902 4653.367 C 1338.9127 4652.0947 1345.1821 4645.8257 1324.0754 4637.38 z M 2414.0015 4614.3936 C 2423.0369 4590.8486 2418.6013 4580.2256 2403.603 4589.495 C 2389.2178 4598.3867 2377.4478 4616.8643 2377.4478 4630.555 C 2377.4478 4668.6147 2396.4124 4660.2305 2414.0015 4614.3936 z M 3329.9478 4615.766 C 3329.9478 4593.9395 3318.415 4576.0786 3304.3196 4576.0786 C 3290.2246 4576.0786 3285.5452 4593.9395 3293.9214 4615.766 C 3302.2979 4637.593 3313.83 4655.4536 3319.5493 4655.4536 C 3325.2683 4655.4536 3329.9478 4637.593 3329.9478 4615.766 z M 5198.0166 4583.242 C 5189.2246 4574.454 5182.971 4590.0796 5184.12 4617.9688 C 5185.3896 4648.794 5191.659 4655.063 5200.1055 4633.956 C 5207.748 4614.8555 5206.8086 4592.0337 5198.0166 4583.242 z M 5621.2275 4586.634 C 5613.416 4566.2764 5617.169 4549.62 5629.5674 4549.62 C 5668.3027 4549.62 5678.9585 4454.943 5645.39 4409.0376 C 5627.774 4384.947 5605.609 4372.987 5596.134 4382.46 C 5586.6587 4391.936 5578.9062 4387.6436 5578.9062 4372.9224 C 5578.9062 4358.1978 5602.7188 4324.605 5631.823 4298.266 C 5695.0264 4241.067 5708.578 4152.9424 5646.211 4204.7026 C 5625.0205 4222.289 5596.2715 4229.6235 5582.325 4221.0034 C 5568.3784 4212.3833 5552.7607 4217.951 5547.62 4233.3735 C 5541.4346 4251.9316 5516.056 4253.1978 5472.6 4237.123 C 5436.4795 4223.7617 5409.9033 4205.2646 5413.542 4196.018 C 5417.1797 4186.771 5420.1562 4164.915 5420.1562 4147.455 C 5420.1562 4123.703 5411.824 4124.149 5387.0835 4149.225 C 5360.5493 4176.116 5370.7163 4197.749 5438.507 4258.643 C 5484.9795 4300.385 5509.5366 4339.026 5493.077 4344.5166 C 5475.0737 4350.514 5486.21 4377.5474 5521.029 4412.3677 C 5572.713 4464.051 5589.772 4519.0664 5586.0615 4622.0967 C 5585.412 4640.1284 5596.2544 4647.854 5610.156 4639.2627 C 5624.0566 4630.6714 5629.039 4606.988 5621.2275 4586.634 z M 9055.743 4589.3076 C 9009.815 4519.212 8992.031 4507.6074 8992.031 4547.731 C 8992.031 4572.616 9065.163 4655.4536 9087.135 4655.4536 C 9093.707 4655.4536 9079.581 4625.688 9055.743 4589.3076 z M 10632.042 4570.294 C 10632.266 4559.8394 10611.611 4559.09 10586.1455 4568.634 C 10545.599 4583.83 10544.356 4580.439 10576.156 4541.3423 C 10596.673 4516.121 10600.51 4496.7036 10584.976 4496.7036 C 10543.607 4496.7036 10530.479 4556.477 10559.492 4612.727 C 10580.363 4653.1895 10589.6 4655.686 10608.428 4625.956 C 10621.192 4605.799 10631.819 4580.752 10632.042 4570.294 z M 11836.302 4628.995 C 11827.308 4614.442 11814.698 4602.537 11808.282 4602.537 C 11801.864 4602.537 11796.614 4614.442 11796.614 4628.995 C 11796.614 4643.549 11809.224 4655.4536 11824.635 4655.4536 C 11840.045 4655.4536 11845.295 4643.549 11836.302 4628.995 z M 14436.596 4595.8 C 14463.082 4605.964 14470.98 4600.8413 14458.917 4581.3237 C 14448.649 4564.71 14461.111 4518.036 14486.611 4477.6094 L 14532.975 4404.0996 L 14476.149 4452.995 C 14409.979 4509.9263 14362.901 4491.6104 14363.478 4409.1543 C 14363.8 4363.0684 14368.933 4359.167 14388.513 4390.131 C 14410.197 4424.418 14414.613 4424.418 14425.442 4390.131 C 14461.239 4276.785 14462.023 4232.12 14428.217 4232.12 C 14367.329 4232.12 14260.036 4347.1973 14243.203 4430.5576 C 14228.7 4502.385 14230.77 4505.531 14264.968 4463.631 C 14311.558 4406.551 14326.491 4405.7017 14346.937 4458.983 C 14355.728 4481.892 14345.096 4518.4595 14323.31 4540.244 C 14301.522 4562.0356 14283.697 4597.5405 14283.697 4619.1543 C 14283.697 4653.881 14290.209 4653.8936 14339.652 4619.264 C 14370.426 4597.7085 14414.052 4587.147 14436.596 4595.8 z M 15738.905 4628.995 C 15738.905 4614.442 15712.117 4603.3735 15679.374 4604.3975 C 15622.571 4606.1704 15622.269 4607.298 15672.759 4628.995 C 15701.864 4641.501 15728.653 4652.5728 15732.29 4653.5933 C 15735.929 4654.617 15738.905 4643.549 15738.905 4628.995 z M 16084.998 4630.1387 C 16114.353 4645.848 16135.78 4646.9526 16135.78 4632.758 C 16135.78 4601.1675 16058.965 4571.373 16027.56 4590.7837 C 16014.321 4598.965 16004.43 4619.839 16005.578 4637.17 C 16007.098 4660.111 16011.278 4659.7427 16020.942 4635.82 C 16030.595 4611.923 16048.069 4610.3726 16084.998 4630.1387 z M 2168.5825 4549.62 C 2192.7515 4549.62 2218.7532 4525.807 2226.364 4496.7036 C 2237.5684 4453.861 2226.8252 4443.4478 2169.9187 4442.001 C 2131.263 4441.019 2061.5403 4435.2314 2014.9794 4429.143 C 1967.7701 4422.965 1921.9618 4431.5947 1911.4203 4448.651 C 1898.4614 4469.622 1908.4421 4473.6465 1943.1595 4461.4473 C 1990.5343 4444.804 1990.8143 4445.9834 1947.5 4479.712 C 1886.0789 4527.5415 1889.1127 4541.0195 1960.7291 4538.4907 C 2004.6244 4536.9434 2018.0521 4549.275 2011.853 4585.4517 C 2003.9769 4631.4077 2007.274 4631.8247 2064.0422 4592.066 C 2097.3704 4568.721 2144.4136 4549.62 2168.5825 4549.62 z M 3806.198 4592.176 C 3806.198 4571.9253 3776.4324 4547.8857 3740.052 4538.7554 C 3703.6716 4529.625 3673.906 4509.7715 3673.906 4494.6367 C 3673.906 4479.505 3662.0 4474.4795 3647.4478 4483.4746 C 3602.4707 4511.27 3617.89 4545.102 3693.7498 4585.0576 C 3789.0996 4635.2803 3806.198 4636.3623 3806.198 4592.176 z M 7604.121 4533.762 C 7554.7964 4484.4404 7539.6553 4487.0435 7550.3687 4543.006 C 7555.244 4568.4727 7560.1436 4599.695 7561.257 4612.391 C 7562.37 4625.0874 7580.8086 4620.9272 7602.231 4603.1504 C 7635.626 4575.4326 7635.895 4565.5366 7604.121 4533.762 z M 7758.0576 4589.3076 C 7741.464 4546.0674 7695.5728 4534.731 7695.5728 4573.876 C 7695.5728 4593.9556 7714.1157 4607.627 7767.503 4626.9087 C 7770.6836 4628.0557 7766.434 4611.135 7758.0576 4589.3076 z M 8198.281 4617.362 C 8198.281 4612.772 8181.812 4595.3477 8161.6836 4578.643 C 8133.7812 4555.4854 8121.8994 4556.574 8111.6733 4583.223 C 8103.698 4604.0063 8118.5337 4619.7 8148.2715 4621.9385 C 8175.7764 4624.0117 8198.281 4621.951 8198.281 4617.362 z M 9256.209 4485.6772 C 9256.743 4384.0137 9241.433 4405.1396 9219.455 4536.391 C 9206.758 4612.223 9209.398 4630.975 9228.769 4602.537 C 9243.638 4580.71 9255.986 4528.123 9256.209 4485.6772 z M 12702.52 4563.6504 C 12709.391 4527.7095 12706.263 4503.7124 12695.569 4510.3203 C 12667.122 4527.9033 12644.602 4628.995 12669.131 4628.995 C 12680.624 4628.995 12695.649 4599.5884 12702.52 4563.6504 z M 13569.322 4602.537 C 13569.322 4587.9834 13548.486 4576.2593 13523.0205 4576.4824 C 13483.451 4576.831 13482.488 4580.6196 13516.406 4602.537 C 13566.338 4634.8057 13569.322 4634.8057 13569.322 4602.537 z M 13992.656 4562.7495 C 13992.656 4556.4414 13974.6455 4558.1924 13952.632 4566.641 C 13930.617 4575.087 13895.42 4567.7363 13874.415 4550.302 C 13853.41 4532.8706 13822.743 4526.9375 13806.267 4537.121 C 13757.786 4567.0835 13891.712 4624.674 13946.354 4597.363 C 13971.82 4584.631 13992.656 4569.057 13992.656 4562.7495 z M 15849.699 4610.9214 C 15830.6 4603.2764 15807.78 4604.2197 15798.988 4613.008 C 15790.195 4621.7993 15805.823 4628.0557 15833.715 4626.9087 C 15864.537 4625.636 15870.806 4619.367 15849.699 4610.9214 z M 832.39154 4530.3257 C 823.5997 4521.5376 817.3462 4537.163 818.4951 4565.0522 C 819.7646 4595.877 826.0341 4602.146 834.4803 4581.0396 C 842.12335 4561.9385 841.18335 4539.117 832.39154 4530.3257 z M 2393.0964 4480.2383 C 2386.1248 4462.071 2394.6345 4441.423 2412.007 4434.356 C 2431.1274 4426.5786 2427.3154 4420.6846 2402.3486 4419.4185 C 2379.6638 4418.2686 2337.992 4435.8027 2309.7444 4458.3857 C 2260.4094 4497.824 2260.9922 4498.7285 2324.5312 4481.33 C 2388.6064 4463.7793 2389.2275 4464.8354 2344.375 4515.1167 C 2280.4329 4586.7886 2286.0405 4621.6284 2351.9226 4562.0063 C 2381.54 4535.2026 2400.068 4498.406 2393.0964 4480.2383 z M 5364.9546 4480.868 C 5348.19 4438.645 5329.549 4417.18 5323.5293 4433.164 C 5317.5103 4449.1484 5326.3013 4496.775 5343.066 4538.9976 C 5359.8306 4581.22 5378.472 4602.689 5384.4917 4586.701 C 5390.5107 4570.714 5381.719 4523.091 5364.9546 4480.868 z M 11280.677 4496.7036 C 11256.702 4450.3433 11231.641 4417.8584 11224.982 4424.515 C 11218.325 4431.175 11233.863 4473.181 11259.51 4517.8716 C 11320.144 4623.5176 11337.3545 4606.306 11280.677 4496.7036 z M 12027.425 4550.14 C 12029.596 4521.324 12020.224 4490.8545 12006.598 4482.4346 C 11992.971 4474.011 11981.822 4497.5884 11981.822 4534.831 C 11981.822 4613.97 12021.611 4627.3286 12027.425 4550.14 z M 13417.1875 4514.08 C 13442.653 4494.0356 13463.489 4465.3457 13463.489 4450.3174 C 13463.489 4411.5347 13527.677 4391.852 13595.937 4409.703 C 13631.155 4418.9146 13663.327 4410.3687 13677.459 4388.051 C 13696.115 4358.5854 13700.885 4360.4814 13701.209 4397.485 C 13701.432 4422.9517 13683.755 4443.787 13661.927 4443.787 C 13640.099 4443.787 13622.239 4454.5776 13622.239 4467.768 C 13622.239 4480.9585 13646.052 4485.522 13675.156 4477.9126 C 13705.713 4469.919 13728.072 4441.82 13728.072 4411.4116 C 13728.072 4375.4707 13740.675 4363.585 13767.76 4373.9785 C 13805.361 4388.409 13818.488 4363.3784 13809.883 4293.657 C 13803.27 4240.075 13917.8545 4220.4126 13945.792 4270.335 C 13968.188 4310.355 13975.389 4308.9956 14021.29 4256.0693 C 14049.197 4223.8906 14072.031 4188.1826 14072.031 4176.717 C 14072.031 4138.8604 14023.904 4125.3086 14009.807 4159.1953 C 13999.692 4183.509 13985.87 4179.998 13958.328 4146.131 C 13909.501 4086.086 13896.149 4087.7622 13878.257 4156.1816 C 13868.716 4192.6685 13849.559 4207.177 13823.913 4197.3354 C 13800.063 4188.1826 13779.603 4199.974 13772.487 4226.972 C 13765.987 4251.635 13758.451 4230.137 13755.74 4179.2036 C 13752.4 4116.443 13745.016 4101.2046 13732.827 4131.913 C 13709.153 4191.5674 13686.221 4190.269 13621.565 4125.615 L 13567.977 4072.0234 L 13641.409 4088.0142 L 13714.844 4104.005 L 13648.697 4049.5896 C 13612.317 4019.6592 13597.435 3994.9094 13615.625 3994.5864 C 13661.16 3993.7725 13657.6455 3941.0786 13612.055 3941.0786 C 13591.18 3941.0786 13556.138 4000.8489 13530.616 4079.9849 C 13505.978 4156.382 13461.317 4260.5615 13431.371 4311.495 C 13325.868 4490.9287 13278.281 4577.826 13278.281 4591.042 C 13278.281 4606.5806 13350.467 4566.583 13417.1875 4514.08 z M 13714.844 4311.495 C 13723.837 4296.942 13742.399 4285.037 13756.093 4285.037 C 13769.785 4285.037 13780.989 4296.942 13780.989 4311.495 C 13780.989 4326.049 13762.427 4337.9536 13739.74 4337.9536 C 13717.054 4337.9536 13705.85 4326.049 13714.844 4311.495 z M 15279.546 4562.8496 C 15260.585 4513.437 15341.783 4508.783 15394.994 4556.235 C 15424.07 4582.1636 15423.785 4578.427 15393.673 4538.943 C 15351.379 4483.481 15356.889 4389.1426 15404.289 4357.174 C 15421.159 4345.799 15402.767 4340.46 15362.875 4345.1494 C 15271.09 4355.947 15240.191 4386.9395 15289.881 4418.3623 C 15322.822 4439.1973 15321.928 4443.0376 15284.062 4443.3833 C 15259.453 4443.603 15231.842 4431.6885 15222.701 4416.896 C 15199.33 4379.0815 15156.234 4411.467 15172.728 4454.448 C 15180.204 4473.9336 15167.778 4496.991 15145.114 4505.689 C 15057.231 4539.411 15112.709 4591.165 15245.643 4599.4688 C 15279.041 4601.555 15289.898 4589.8247 15279.546 4562.8496 z M 970.302 4539.4854 C 965.6958 4536.8237 939.1419 4517.1807 911.2933 4495.8315 C 863.55865 4459.2383 862.4985 4460.4688 892.77704 4517.287 C 910.4417 4550.4375 936.9956 4570.084 951.78564 4560.941 C 966.5758 4551.8003 974.90814 4542.1465 970.302 4539.4854 z M 3409.3228 4537.951 C 3409.3228 4516.9834 3397.4165 4492.4663 3382.8645 4483.4746 C 3368.3123 4474.4795 3356.406 4491.636 3356.406 4521.602 C 3356.406 4551.5645 3368.3123 4576.0786 3382.8645 4576.0786 C 3397.4165 4576.0786 3409.3228 4558.922 3409.3228 4537.951 z M 6716.6147 4549.62 C 6716.6147 4535.067 6733.016 4523.162 6753.0625 4523.162 C 6773.109 4523.162 6805.8506 4503.076 6825.8228 4478.52 C 6858.146 4438.784 6856.322 4436.252 6809.2188 4455.466 C 6780.1143 4467.3384 6729.5127 4482.861 6696.771 4489.963 C 6630.7583 4504.2773 6614.214 4576.0786 6676.9272 4576.0786 C 6698.7554 4576.0786 6716.6147 4564.174 6716.6147 4549.62 z M 9654.108 4510.3174 C 9666.799 4518.159 9672.052 4497.469 9665.781 4464.338 C 9635.342 4303.4854 9621.032 4260.077 9589.942 4234.278 C 9547.225 4198.8247 9539.423 4022.566 9578.487 3975.4983 C 9602.012 3947.1538 9597.825 3943.4817 9558.013 3957.5376 C 9530.488 3967.256 9487.397 4000.2708 9462.255 4030.9053 C 9415.027 4088.4436 9399.569 4139.1704 9436.153 4116.562 C 9447.587 4109.4956 9457.772 4123.6743 9458.786 4148.072 C 9459.802 4172.4727 9468.325 4210.2935 9477.727 4232.12 C 9489.213 4258.7886 9468.766 4286.5938 9415.405 4316.8794 C 9324.3125 4368.5786 9311.451 4417.3286 9388.906 4417.3286 C 9418.011 4417.3286 9441.823 4401.545 9441.823 4382.2534 C 9441.823 4362.962 9470.066 4320.6455 9504.587 4288.2153 C 9581.043 4216.388 9614.926 4264.696 9558.965 4365.746 C 9516.07 4443.2026 9511.477 4479.376 9547.354 4457.2036 C 9562.695 4447.7207 9566.569 4459.1187 9556.727 4484.7695 C 9547.207 4509.5776 9555.926 4538.4937 9576.874 4551.5938 C 9601.739 4567.142 9616.617 4561.845 9622.419 4535.3706 C 9627.158 4513.747 9641.418 4502.475 9654.108 4510.3174 z M 11742.173 4238.735 C 11743.012 4162.338 11732.906 4099.8286 11719.716 4099.8286 C 11706.526 4099.8286 11701.962 4123.6416 11709.572 4152.745 C 11728.36 4224.5884 11695.313 4219.8955 11662.987 4146.131 C 11642.502 4099.383 11640.286 4109.3276 11652.67 4192.4326 C 11665.203 4276.5396 11661.689 4291.668 11635.552 4266.114 C 11609.676 4240.8184 11595.513 4243.6377 11569.124 4279.343 C 11538.881 4320.2676 11531.866 4315.946 11497.749 4235.3887 C 11476.94 4186.2544 11452.153 4158.611 11442.669 4173.9585 C 11425.318 4202.0317 11545.9795 4403.9155 11648.752 4518.7695 L 11704.01 4580.5195 L 11722.329 4479.082 C 11732.404 4423.291 11741.334 4315.132 11742.173 4238.735 z M 11955.364 4549.62 C 11955.364 4535.067 11942.755 4523.162 11927.345 4523.162 C 11911.934 4523.162 11906.683 4535.067 11915.677 4549.62 C 11924.67 4564.174 11937.279 4576.0786 11943.697 4576.0786 C 11950.113 4576.0786 11955.364 4564.174 11955.364 4549.62 z M 12134.714 4440.286 C 12130.66 4428.591 12111.187 4429.0625 12091.438 4441.3325 C 12067.369 4456.286 12062.0625 4484.2046 12075.34 4526.0366 L 12095.145 4588.439 L 12118.614 4524.9966 C 12131.522 4490.0986 12138.768 4451.981 12134.714 4440.286 z M 16320.929 4543.006 C 16320.963 4532.0923 16294.2 4523.0005 16261.457 4522.8003 C 16228.715 4522.603 16178.114 4518.356 16149.009 4513.369 C 16119.905 4508.3794 16110.976 4509.416 16129.165 4515.6724 C 16147.355 4521.925 16162.238 4536.3687 16162.238 4547.763 C 16162.238 4559.161 16197.931 4567.2163 16241.554 4565.666 C 16285.177 4564.1157 16320.896 4553.919 16320.929 4543.006 z M 1755.677 4523.162 C 1764.6708 4508.6084 1753.4672 4496.7036 1730.7802 4496.7036 C 1708.0933 4496.7036 1689.5312 4508.6084 1689.5312 4523.162 C 1689.5312 4537.7153 1700.7347 4549.62 1714.4281 4549.62 C 1728.1213 4549.62 1746.6833 4537.7153 1755.677 4523.162 z M 9155.37 4456.8354 C 9145.57 4413.2817 9123.777 4375.0347 9106.94 4371.847 C 9068.601 4364.59 9075.894 4412.894 9124.612 4488.8843 C 9171.722 4562.368 9177.709 4556.1284 9155.37 4456.8354 z M 12367.6045 4498.4766 C 12398.083 4523.769 12405.156 4518.7695 12405.156 4471.9214 C 12405.156 4440.179 12417.062 4421.563 12431.614 4430.5576 C 12446.166 4439.5493 12458.072 4441.229 12458.072 4434.2817 C 12458.072 4427.338 12464.538 4404.8066 12472.44 4384.217 C 12481.003 4361.8994 12470.313 4346.771 12445.982 4346.771 C 12423.527 4346.771 12405.156 4357.397 12405.156 4370.384 C 12405.156 4383.3677 12394.99 4387.7114 12382.566 4380.0312 C 12370.142 4372.354 12345.884 4397.004 12328.659 4434.808 C 12311.435 4472.6094 12290.869 4497.072 12282.959 4489.1587 C 12275.049 4481.249 12282.412 4448.926 12299.322 4417.3286 C 12348.324 4325.7676 12318.055 4335.877 12255.3955 4431.9985 C 12217.49 4490.147 12210.806 4514.855 12235.552 4505.3594 C 12256.221 4497.4272 12273.223 4507.055 12273.669 4526.944 C 12274.187 4550.089 12284.351 4545.8706 12302.263 4515.081 C 12324.215 4477.3477 12337.941 4473.8594 12367.6045 4498.4766 z M 13939.739 4523.162 C 13939.739 4508.6084 13927.13 4496.7036 13911.72 4496.7036 C 13896.309 4496.7036 13891.058 4508.6084 13900.052 4523.162 C 13909.045 4537.7153 13921.654 4549.62 13928.071 4549.62 C 13934.488 4549.62 13939.739 4537.7153 13939.739 4523.162 z M 15633.071 4524.0923 C 15633.071 4510.0522 15609.26 4485.8228 15580.155 4470.245 C 15521.879 4439.055 15509.047 4467.9263 15558.988 4517.8716 C 15597.244 4556.122 15633.071 4559.1353 15633.071 4524.0923 z M 15738.905 4509.9326 C 15738.905 4488.106 15727.373 4470.245 15713.278 4470.245 C 15699.182 4470.245 15694.504 4488.106 15702.879 4509.9326 C 15711.255 4531.76 15722.788 4549.62 15728.507 4549.62 C 15734.227 4549.62 15738.905 4531.76 15738.905 4509.9326 z M 15990.259 4523.162 C 15999.254 4508.6084 15988.753 4496.7036 15966.924 4496.7036 C 15945.096 4496.7036 15919.879 4508.6084 15910.884 4523.162 C 15901.891 4537.7153 15912.393 4549.62 15934.221 4549.62 C 15956.048 4549.62 15981.266 4537.7153 15990.259 4523.162 z M 809.31433 4422.4995 C 793.78046 4403.515 757.4504 4375.3384 728.5808 4359.89 C 684.93774 4336.5327 678.8567 4339.0063 692.5015 4374.563 C 702.05536 4399.4614 695.4405 4417.4966 676.6696 4417.7324 C 655.6617 4417.997 657.8156 4426.611 682.8513 4442.447 C 703.9847 4455.8145 730.77374 4460.8853 742.38257 4453.709 C 753.9914 4446.532 763.48956 4459.697 763.48956 4482.9546 C 763.48956 4517.81 770.0008 4519.2505 800.5237 4491.1323 C 827.3426 4466.4277 829.76733 4447.4946 809.31433 4422.4995 z M 1347.558 4343.0244 C 1302.7264 4328.08 1188.5375 4427.3604 1187.6543 4482.0503 C 1186.954 4525.4263 1201.5922 4519.228 1280.5205 4442.7275 C 1332.0542 4392.7793 1362.2211 4347.911 1347.558 4343.0244 z M 1564.8989 4443.761 C 1557.2919 4414.6704 1539.2764 4390.87 1524.8646 4390.87 C 1510.4529 4390.87 1505.8883 4409.703 1514.7213 4432.7217 C 1523.5543 4455.74 1530.7812 4486.207 1530.7812 4500.4277 C 1530.7812 4514.6514 1541.5697 4519.6157 1554.7556 4511.467 C 1567.9415 4503.3184 1572.5061 4472.8516 1564.8989 4443.761 z M 2959.531 4496.7036 C 2959.531 4482.1504 2946.922 4470.245 2931.5112 4470.245 C 2916.1003 4470.245 2910.8499 4482.1504 2919.8435 4496.7036 C 2928.8374 4511.257 2941.4463 4523.162 2947.8635 4523.162 C 2954.2808 4523.162 2959.531 4511.257 2959.531 4496.7036 z M 3806.198 4498.2637 C 3806.198 4462.355 3759.5112 4438.7583 3742.5994 4466.124 C 3726.7866 4491.707 3749.6985 4523.162 3784.1492 4523.162 C 3796.2761 4523.162 3806.198 4511.958 3806.198 4498.2637 z M 4176.6147 4496.7036 C 4176.6147 4482.1504 4164.708 4470.245 4150.1562 4470.245 C 4135.604 4470.245 4123.6978 4482.1504 4123.6978 4496.7036 C 4123.6978 4511.257 4135.604 4523.162 4150.1562 4523.162 C 4164.708 4523.162 4176.6147 4511.257 4176.6147 4496.7036 z M 4308.9062 4496.7036 C 4308.9062 4482.1504 4296.2974 4470.245 4280.886 4470.245 C 4265.475 4470.245 4260.225 4482.1504 4269.2188 4496.7036 C 4278.2124 4511.257 4290.8213 4523.162 4297.2383 4523.162 C 4303.656 4523.162 4308.9062 4511.257 4308.9062 4496.7036 z M 5462.233 4429.033 C 5439.0903 4412.1094 5420.1562 4384.695 5420.1562 4368.11 C 5420.1562 4351.5254 5402.297 4337.9536 5380.4688 4337.9536 C 5358.6406 4337.9536 5340.7812 4317.7124 5340.7812 4292.9756 C 5340.7812 4260.8267 5332.6465 4256.1304 5312.2695 4276.5073 C 5268.2803 4320.4966 5421.0454 4527.4253 5468.847 4488.6035 C 5498.154 4464.8 5497.006 4454.4614 5462.233 4429.033 z M 15461.093 4496.7036 C 15452.1 4482.1504 15439.49 4470.245 15433.073 4470.245 C 15426.656 4470.245 15421.406 4482.1504 15421.406 4496.7036 C 15421.406 4511.257 15434.015 4523.162 15449.426 4523.162 C 15464.836 4523.162 15470.088 4511.257 15461.093 4496.7036 z M 1467.9882 4430.1313 C 1444.5392 4406.68 1413.3562 4394.9106 1398.6925 4403.9736 C 1358.2632 4428.9624 1366.8102 4470.588 1409.0425 4454.384 C 1429.3987 4446.5713 1454.4033 4453.6895 1464.6085 4470.203 C 1474.8137 4486.714 1489.3417 4494.0454 1496.893 4486.494 C 1504.4442 4478.943 1491.437 4453.5796 1467.9882 4430.1313 z M 5187.675 4417.3286 C 5175.138 4331.9077 5129.1147 4306.954 5129.1147 4385.58 C 5129.1147 4422.2573 5173.903 4496.7036 5195.9697 4496.7036 C 5197.815 4496.7036 5194.0825 4460.9854 5187.675 4417.3286 z M 7392.3896 4445.5474 C 7382.798 4430.0283 7362.288 4417.3286 7346.813 4417.3286 C 7329.2686 4417.3286 7331.2764 4432.509 7352.145 4457.656 C 7388.4336 4501.3804 7420.866 4491.623 7392.3896 4445.5474 z M 7683.9014 4456.1733 C 7631.849 4416.8057 7589.7397 4405.7305 7589.7397 4431.4106 C 7589.7397 4444.268 7690.7754 4492.211 7722.0312 4494.1846 C 7729.307 4494.6465 7712.1484 4477.538 7683.9014 4456.1733 z M 7817.0225 4446.426 C 7791.996 4418.769 7745.5024 4389.6045 7713.703 4381.614 C 7662.1035 4368.646 7663.8696 4374.05 7730.121 4431.895 C 7817.571 4508.24 7882.843 4519.157 7817.0225 4446.426 z M 8833.281 4457.016 C 8898.473 4419.7476 8897.804 4419.1924 8786.9795 4418.2686 C 8681.859 4417.39 8650.563 4437.4565 8692.17 4479.0625 C 8718.588 4505.4824 8759.747 4499.052 8833.281 4457.016 z M 11955.364 4371.6694 C 11955.364 4254.561 11941.497 4265.2124 11920.989 4398.076 C 11911.803 4457.591 11915.632 4491.678 11930.474 4482.5054 C 11944.163 4474.0435 11955.364 4424.1694 11955.364 4371.6694 z M 3237.3435 4443.787 C 3228.3499 4429.2334 3215.741 4417.3286 3209.3237 4417.3286 C 3202.9065 4417.3286 3197.656 4429.2334 3197.656 4443.787 C 3197.656 4458.3403 3210.2651 4470.245 3225.676 4470.245 C 3241.087 4470.245 3246.3374 4458.3403 3237.3435 4443.787 z M 4615.627 4340.9346 C 4616.974 4279.508 4609.246 4243.534 4598.453 4260.9976 C 4587.6606 4278.458 4559.912 4285.4893 4536.7896 4276.614 C 4511.4546 4266.8955 4497.2515 4273.2485 4501.0464 4292.6045 C 4504.5103 4310.271 4492.461 4321.7466 4474.271 4318.11 C 4425.2866 4308.3105 4433.944 4340.053 4499.204 4409.519 C 4578.326 4493.739 4612.7197 4473.4785 4615.627 4340.9346 z M 5250.516 4371.162 C 5222.06 4342.7046 5206.9536 4382.5566 5226.9287 4433.387 C 5245.6665 4481.065 5247.082 4481.149 5256.3486 4435.099 C 5261.703 4408.495 5259.078 4379.724 5250.516 4371.162 z M 12913.992 4337.9536 C 12925.175 4337.9536 12935.263 4358.789 12936.411 4384.256 C 12937.659 4411.919 12943.873 4417.2446 12951.845 4397.485 C 12971.035 4349.9263 13013.697 4356.7217 13013.697 4407.339 C 13013.697 4442.4985 13020.881 4444.3037 13053.385 4417.3286 C 13075.213 4399.213 13093.827 4394.7783 13094.75 4407.4746 C 13095.672 4420.171 13107.199 4403.754 13120.366 4370.9976 C 13133.533 4338.238 13136.708 4291.6387 13127.422 4267.438 C 13115.936 4237.5044 13120.609 4229.6655 13142.048 4242.911 C 13162.381 4255.4814 13187.435 4229.1685 13212.689 4168.7295 C 13258.238 4059.7148 13259.908 4046.912 13228.574 4046.912 C 13215.787 4046.912 13191.018 4081.4546 13173.529 4123.6743 C 13156.043 4165.8936 13111.006 4228.3994 13073.449 4262.5806 C 13035.893 4296.761 13013.74 4309.842 13024.222 4291.6514 C 13034.703 4273.4614 13030.67 4258.5786 13015.259 4258.5786 C 12959.659 4258.5786 12988.759 4206.2886 13053.385 4190.069 C 13091.785 4180.431 13118.654 4155.2485 13117.442 4130.0337 C 13116.041 4100.901 13110.837 4097.8555 13101.64 4120.777 C 13090.993 4147.3096 13079.483 4147.946 13050.172 4123.6226 C 13029.408 4106.388 13004.121 4100.5845 12993.98 4110.726 C 12983.839 4120.8677 12993.057 4140.2397 13014.464 4153.779 C 13044.429 4172.728 13045.213 4178.487 13017.87 4178.8 C 12998.338 4179.0195 12950.997 4203.8696 12912.67 4234.0195 C 12871.44 4266.4497 12839.102 4277.1855 12833.477 4260.31 C 12818.346 4214.9155 12775.572 4256.2725 12775.572 4316.298 C 12775.572 4364.228 12781.022 4366.4595 12820.214 4334.5786 C 12859.913 4302.284 12862.562 4304.125 12844.134 4351.1826 C 12799.289 4465.704 12799.674 4480.4966 12845.6875 4410.714 C 12872.073 4370.6973 12902.811 4337.9536 12913.992 4337.9536 z M 2871.3533 4373.2485 C 2850.7405 4352.636 2775.2107 4397.359 2790.0596 4421.3887 C 2799.2607 4436.2744 2820.8245 4433.6323 2843.4634 4414.8447 C 2864.348 4397.5107 2876.8982 4378.791 2871.3533 4373.2485 z M 3094.7993 4356.8057 C 3073.1917 4335.1953 3065.3645 4338.16 3065.3645 4367.939 C 3065.3645 4420.5356 3100.9429 4456.115 3114.092 4416.6665 C 3119.6702 4399.933 3110.9883 4372.9937 3094.7993 4356.8057 z M 3633.952 4416.896 C 3624.8118 4402.107 3606.2495 4396.8584 3592.703 4405.23 C 3556.0042 4427.9126 3562.847 4443.787 3609.3218 4443.787 C 3632.0088 4443.787 3643.0923 4431.6885 3633.952 4416.896 z M 9847.594 4290.0947 C 9828.455 4128.5024 9799.29 4112.903 9776.305 4251.964 C 9753.626 4389.175 9755.31 4422.932 9783.952 4405.23 C 9797.5 4396.8584 9816.551 4402.9014 9826.29 4418.6562 C 9857.742 4469.548 9864.219 4430.4673 9847.594 4290.0947 z M 10595.516 4371.5757 C 10568.621 4344.681 10546.429 4385.173 10568.497 4420.8784 C 10585.166 4447.85 10591.398 4447.8726 10600.36 4420.988 C 10606.487 4402.604 10604.309 4380.367 10595.516 4371.5757 z M 10807.101 4352.4165 C 10797.8 4315.358 10778.65 4285.037 10764.547 4285.037 C 10732.265 4285.037 10742.641 4397.7466 10777.202 4422.503 C 10816.005 4450.3047 10825.866 4427.1826 10807.101 4352.4165 z M 12669.739 4404.0996 C 12669.739 4382.2725 12687.225 4364.412 12708.596 4364.412 C 12733.609 4364.412 12741.569 4349.08 12730.938 4321.375 C 12719.96 4292.7656 12743.613 4252.852 12801.501 4202.3125 L 12888.577 4126.287 L 12811.826 4126.287 C 12743.486 4126.287 12729.373 4141.509 12683.032 4265.1934 C 12654.407 4341.5903 12626.809 4413.03 12621.7 4423.9434 C 12616.592 4434.8564 12625.312 4443.787 12641.076 4443.787 C 12656.841 4443.787 12669.739 4425.9263 12669.739 4404.0996 z M 13939.739 4364.412 C 13939.739 4309.638 13926.755 4285.037 13897.847 4285.037 C 13873.749 4285.037 13862.503 4299.0864 13871.371 4318.11 C 13879.851 4336.3 13894.138 4372.018 13903.121 4397.485 C 13927.124 4465.536 13939.739 4454.1416 13939.739 4364.412 z M 16113.267 4410.6914 C 16093.242 4390.667 16073.939 4389.2104 16056.722 4406.431 C 16039.502 4423.6494 16049.881 4434.03 16087.123 4436.8335 C 16129.711 4440.0405 16136.164 4433.5874 16113.267 4410.6914 z M 16335.829 4419.935 C 16327.721 4406.8125 16284.9375 4383.4805 16240.756 4368.0776 C 16148.323 4335.8545 16157.363 4379.7534 16250.937 4417.5063 C 16326.717 4448.0796 16353.701 4448.8545 16335.829 4419.935 z M 1122.2346 4378.481 C 1188.0073 4328.736 1141.1039 4328.1514 1054.5312 4377.641 C 1012.13367 4401.8774 1003.19354 4415.7915 1029.6305 4416.392 C 1052.3153 4416.9087 1093.9872 4399.8457 1122.2346 4378.481 z M 10155.792 4397.485 C 10155.569 4386.5713 10143.846 4359.7803 10129.739 4337.9536 C 10108.999 4305.863 10104.014 4309.6577 10103.686 4357.7974 C 10103.464 4390.541 10115.187 4417.3286 10129.739 4417.3286 C 10144.291 4417.3286 10156.016 4408.3984 10155.792 4397.485 z M 12559.659 4349.9395 C 12598.56 4264.557 12598.311 4262.0957 12551.442 4268.975 C 12501.742 4276.268 12465.347 4311.495 12507.51 4311.495 C 12531.11 4311.495 12532.007 4325.141 12510.989 4364.412 C 12495.413 4393.5156 12493.083 4417.3286 12505.812 4417.3286 C 12518.54 4417.3286 12542.771 4387.001 12559.659 4349.9395 z M 14172.886 4357.4937 C 14185.04 4294.3774 14145.08 4299.642 14103.222 4366.6665 C 14072.839 4415.3164 14074.3955 4420.7554 14116.396 4412.665 C 14142.594 4407.62 14168.014 4382.7925 14172.886 4357.4937 z M 15692.603 4399.8037 C 15674.413 4392.466 15644.647 4392.466 15626.457 4399.8037 C 15608.267 4407.145 15623.149 4413.1494 15659.53 4413.1494 C 15695.91 4413.1494 15710.793 4407.145 15692.603 4399.8037 z M 975.15625 4351.1826 C 1033.6265 4317.758 1035.1616 4313.359 988.3854 4313.275 C 959.28125 4313.223 912.3572 4330.6577 884.10974 4352.0225 C 815.9293 4403.5923 884.5837 4402.9595 975.15625 4351.1826 z M 2995.2324 4352.029 C 3003.4297 4330.6704 3000.1042 4306.9897 2987.842 4299.4126 C 2975.58 4291.8325 2959.3552 4309.3086 2951.787 4338.251 C 2935.9697 4398.735 2972.824 4410.427 2995.2324 4352.029 z M 13379.658 4261.495 C 13425.765 4190.3433 13463.067 4121.8813 13462.551 4109.36 C 13462.036 4096.844 13443.43 4116.365 13421.206 4152.745 C 13381.088 4218.4165 13379.742 4195.892 13416.464 4073.3704 C 13423.006 4051.5435 13423.339 4042.6875 13417.205 4053.6914 C 13411.071 4064.6985 13396.958 4068.08 13385.842 4061.2102 C 13374.727 4054.3372 13348.973 4081.054 13328.613 4120.5737 C 13308.253 4160.096 13285.38 4198.3853 13277.784 4205.662 C 13270.188 4212.9385 13249.142 4254.6094 13231.012 4298.266 L 13198.049 4377.641 L 13255.217 4311.495 L 13312.385 4245.3496 L 13299.002 4318.11 C 13291.641 4358.127 13287.915 4390.87 13290.723 4390.87 C 13293.53 4390.87 13333.552 4332.654 13379.658 4261.495 z M 14096.384 4295.892 C 14127.953 4242.385 14138.284 4205.6265 14120.044 4211.708 C 14090.428 4221.578 14005.019 4390.87 14029.654 4390.87 C 14035.534 4390.87 14065.563 4348.131 14096.384 4295.892 z M 15997.426 4359.451 C 15991.666 4342.172 15972.806 4323.3164 15955.515 4317.554 C 15936.182 4311.108 15930.268 4323.203 15940.155 4348.9736 C 15958.61 4397.065 16013.299 4407.074 15997.426 4359.451 z M 4779.694 4298.266 C 4785.9033 4258.7144 4781.7954 4254.412 4763.4277 4281.2485 C 4745.987 4306.725 4733.5234 4308.5205 4720.4893 4287.43 C 4696.987 4249.403 4652.8647 4275.955 4652.8647 4328.1255 C 4652.8647 4389.669 4769.661 4362.1704 4779.694 4298.266 z M 11893.345 4251.4604 C 11886.096 4233.548 11880.608 4254.6094 11881.147 4298.266 C 11881.687 4341.923 11887.616 4356.5796 11894.325 4330.8354 C 11901.033 4305.091 11900.592 4269.3726 11893.345 4251.4604 z M 12390.189 4021.9136 C 12564.641 3677.9648 12584.972 3623.5786 12539.092 3623.5786 C 12525.444 3623.5786 12515.8125 3644.414 12517.6875 3669.8809 C 12522.9 3740.6516 12428.394 3872.8464 12402.518 3830.9756 C 12390.999 3812.3398 12373.277 3805.386 12363.137 3815.5276 C 12352.996 3825.669 12358.448 3850.5352 12375.253 3870.7825 C 12422.404 3927.5942 12347.127 3980.8242 12274.555 3941.983 C 12226.469 3916.248 12219.947 3920.3047 12219.947 3975.9539 C 12219.947 4010.7126 12212.298 4112.331 12202.949 4201.78 C 12193.6 4291.2285 12192.818 4364.412 12201.212 4364.412 C 12209.605 4364.412 12294.6455 4210.287 12390.189 4021.9136 z M 15871.196 4331.0903 C 15871.196 4312.761 15846.809 4282.5337 15816.999 4263.921 C 15764.074 4230.867 15763.836 4231.649 15806.8125 4297.242 C 15855.939 4372.2183 15871.196 4380.238 15871.196 4331.0903 z M 2741.0232 4149.3345 C 2726.9407 4140.1816 2725.6953 4127.2817 2738.256 4120.6704 C 2750.8167 4114.059 2749.1875 4110.6323 2734.6353 4113.0576 C 2720.0833 4115.4834 2714.1301 4125.5957 2721.4062 4135.531 C 2728.6821 4145.4624 2698.9165 4178.1187 2655.2603 4208.097 C 2591.8137 4251.6636 2587.8315 4259.1826 2635.4165 4245.5757 C 2684.6277 4231.507 2695.2969 4239.184 2696.9607 4289.8687 C 2698.59 4339.504 2705.4175 4333.542 2732.8008 4258.5786 C 2754.015 4200.501 2757.0808 4159.77 2741.0232 4149.3345 z M 3418.8909 4298.266 C 3409.4878 4273.7617 3418.9807 4258.5786 3443.7026 4258.5786 C 3494.0793 4258.5786 3471.861 4153.4688 3412.113 4109.1367 C 3379.8198 4085.1753 3361.9668 4089.3706 3327.6116 4128.9805 C 3303.6545 4156.6016 3256.3853 4179.2036 3222.5686 4179.2036 C 3163.6206 4179.2036 3163.1572 4180.7183 3211.3345 4215.9487 C 3238.9724 4236.1577 3276.2437 4247.068 3294.1594 4240.1914 C 3312.0754 4233.3154 3342.2273 4252.5 3361.1636 4282.8213 C 3400.8142 4346.3154 3441.5056 4357.1997 3418.8909 4298.266 z M 3368.814 4204.3345 C 3343.673 4163.6523 3378.11 4137.407 3412.069 4171.365 C 3431.071 4190.369 3431.5273 4205.168 3413.4563 4216.3364 C 3398.6418 4225.4927 3378.5527 4220.093 3368.814 4204.3345 z M 3550.7534 4297.1484 C 3533.4243 4251.9897 3484.633 4257.545 3468.303 4306.534 C 3462.4868 4323.985 3481.9712 4337.9536 3512.1208 4337.9536 C 3550.171 4337.9536 3561.7278 4325.745 3550.7534 4297.1484 z M 3793.3062 4278.012 C 3793.8157 4214.376 3818.431 4201.906 3888.3462 4229.8726 C 3934.3335 4248.269 3939.0164 4255.6846 3905.4167 4256.9023 C 3848.7341 4258.953 3844.48 4300.217 3898.802 4321.062 C 3922.9773 4330.3413 3938.4895 4321.104 3938.4895 4297.436 C 3938.4895 4276.0645 3959.3254 4258.265 3984.7917 4257.8843 C 4010.2576 4257.503 3983.4688 4233.997 3925.2605 4205.649 C 3863.794 4175.7124 3841.6104 4155.523 3872.3438 4157.493 C 3901.448 4159.3535 3943.1196 4153.6787 3964.948 4144.8774 C 3986.776 4136.083 4034.4011 4123.965 4070.7812 4117.9575 C 4125.9927 4108.84 4122.97 4106.44 4052.499 4103.433 C 4006.0637 4101.45 3959.9255 4086.648 3949.97 4070.541 C 3937.384 4050.1772 3959.0754 4046.4502 4021.169 4058.3066 C 4107.896 4074.872 4108.638 4074.294 4046.932 4038.2207 C 3999.4016 4010.4348 3992.7358 3997.0056 4020.4736 3984.9165 C 4040.867 3976.0312 3998.0208 3971.4612 3925.2605 3974.762 C 3822.6384 3979.4194 3792.9688 3971.865 3792.9688 3941.0786 C 3792.9688 3899.2046 3838.873 3895.0835 3922.986 3929.4062 C 3960.5732 3944.7412 3968.245 3941.3628 3952.7458 3916.2805 C 3937.4998 3891.6147 3946.006 3886.9832 3984.258 3899.1238 C 4013.076 3908.2705 4065.1682 3904.8179 4100.0195 3891.4531 L 4163.3853 3867.1523 L 4086.0623 3836.8894 C 4043.5344 3820.2463 3993.3142 3812.5464 3974.4617 3819.7812 C 3955.6091 3827.0159 3933.6768 3822.4038 3925.7234 3809.5364 C 3917.77 3796.669 3938.2246 3777.2256 3971.1782 3766.3381 L 4031.0938 3746.5364 L 3964.948 3727.3838 C 3900.0469 3708.5896 3899.9517 3708.1794 3959.8948 3705.5925 C 3993.4958 3704.1423 4014.6123 3692.641 4006.8208 3680.032 C 3999.029 3667.426 4016.1858 3635.813 4044.9468 3609.7844 C 4082.9736 3575.371 4097.2397 3572.1768 4097.2397 3598.0764 C 4097.2397 3620.5427 4111.128 3614.7324 4134.8623 3582.3313 C 4167.8867 3537.25 4167.0786 3527.9514 4128.2476 3506.2312 C 4103.917 3492.6208 4068.277 3465.8298 4049.0476 3446.7 C 4004.5564 3402.4326 3986.8372 3403.0044 3923.7026 3450.7566 C 3862.5022 3497.0457 3832.6562 3501.3025 3832.6562 3463.7434 C 3832.6562 3448.596 3883.2578 3412.6936 3945.1042 3383.9583 C 4034.3772 3342.4814 4042.5564 3333.7708 3984.7917 3341.687 C 3903.1965 3352.8684 3900.9668 3349.7324 3939.4204 3277.8828 C 3956.0493 3246.809 3956.875 3226.7036 3941.5227 3226.7036 C 3927.615 3226.7036 3908.6091 3261.427 3899.2876 3303.8696 C 3889.966 3346.3088 3864.932 3387.7146 3843.6562 3395.8794 C 3812.5107 3407.8296 3810.4294 3400.527 3832.9749 3358.4011 C 3848.3755 3329.6238 3850.4705 3306.0786 3837.6304 3306.0786 C 3824.7898 3306.0786 3800.4958 3332.8665 3783.6433 3365.6099 C 3753.3684 3424.4307 3753.1772 3424.3499 3767.6343 3358.9954 C 3780.0332 3302.9426 3777.835 3299.9163 3753.2297 3339.1516 C 3716.6228 3397.5266 3662.6252 3400.0974 3684.761 3342.4138 C 3693.8452 3318.7427 3688.3691 3283.819 3672.5923 3264.8086 C 3651.5144 3239.4128 3655.7083 3212.2344 3688.4082 3162.328 C 3712.8835 3124.9722 3743.4458 3094.412 3756.3242 3094.412 C 3769.2024 3094.412 3779.7395 3082.0872 3779.7395 3067.0234 C 3779.7395 3048.1455 3763.8398 3048.1455 3728.5623 3067.0234 C 3700.4148 3082.0872 3649.8132 3094.0503 3616.1143 3093.608 C 3556.6848 3092.8262 3556.4338 3091.854 3607.7603 3061.226 C 3636.8645 3043.8564 3669.6067 3027.8464 3680.5208 3025.6501 C 3691.4346 3023.4507 3709.2942 3019.982 3720.2083 3017.9407 C 3731.122 3015.8962 3722.5261 3003.145 3701.106 2989.5962 C 3667.7432 2968.4993 3668.6914 2962.4626 3707.7207 2947.4832 C 3732.7788 2937.868 3753.2812 2918.6653 3753.2812 2904.8113 C 3753.2812 2890.957 3741.375 2886.9812 3726.8228 2895.9746 C 3712.2708 2904.9678 3700.3645 2899.4434 3700.3645 2883.6982 C 3700.3645 2866.5288 3675.6877 2871.236 3638.7212 2895.4578 C 3604.8174 2917.672 3569.0986 2927.87 3559.346 2918.118 C 3549.5938 2908.364 3541.6145 2920.9294 3541.6145 2946.0442 C 3541.6145 2971.154 3530.6663 2984.9355 3517.285 2976.664 C 3491.7017 2960.8542 3329.9478 3140.8303 3329.9478 3185.1074 C 3329.9478 3199.254 3344.2354 3196.5408 3361.6978 3179.0774 C 3379.1604 3161.6172 3404.5786 3147.3286 3418.1826 3147.3286 C 3431.7866 3147.3286 3411.5461 3172.0073 3373.2034 3202.167 C 3334.8608 3232.3267 3303.4895 3272.5408 3303.4895 3291.5317 C 3303.4895 3337.327 3232.9297 3394.665 3214.0884 3364.1792 C 3205.983 3351.063 3216.4507 3317.7446 3237.3499 3290.1333 C 3258.2488 3262.522 3275.7268 3219.0977 3276.1897 3193.6309 C 3276.6526 3168.164 3288.9373 3147.3286 3303.4895 3147.3286 C 3318.0415 3147.3286 3329.9478 3129.933 3329.9478 3108.6716 C 3329.9478 3087.41 3356.7368 3043.9888 3389.479 3012.1755 C 3422.2212 2980.3655 3434.1274 2962.7437 3415.9373 2973.021 C 3340.6287 3015.5603 3408.0544 2882.6082 3532.2039 2743.7617 C 3619.7864 2645.8137 3647.3396 2565.2454 3593.254 2565.2454 C 3577.9993 2565.2454 3549.5442 2603.2373 3530.0205 2649.6719 C 3500.1582 2720.6897 3492.4475 2725.9429 3481.4504 2682.7446 C 3473.1558 2650.1611 3467.256 2662.8203 3465.3086 2717.3809 C 3463.3376 2772.5986 3448.7896 2803.3704 3424.6543 2803.3704 C 3403.9824 2803.3704 3379.2537 2838.9546 3369.702 2882.4402 C 3360.15 2925.9307 3339.6082 2969.3809 3324.0535 2978.9927 C 3305.1917 2990.649 3301.6462 2973.0662 3313.41 2926.1956 C 3323.1108 2887.545 3321.8708 2857.4143 3310.654 2859.2375 C 3237.6008 2871.1167 3218.321 2852.1804 3232.3013 2782.28 C 3240.442 2741.5767 3236.6582 2691.3748 3223.8926 2670.722 C 3209.9038 2648.086 3211.8801 2619.6753 3228.8677 2599.2065 C 3248.961 2574.9944 3248.5266 2565.2454 3227.354 2565.2454 C 3211.0203 2565.2454 3197.656 2546.6838 3197.656 2523.9963 C 3197.656 2501.3088 3186.2698 2489.7866 3172.3533 2498.3843 C 3158.4368 2506.9868 3154.507 2533.4548 3163.6204 2557.2048 C 3175.3357 2587.7327 3170.2917 2594.2666 3146.4067 2579.5066 C 3120.5806 2563.5432 3116.159 2579.66 3127.6355 2647.9246 C 3142.456 2736.0813 3142.2576 2736.2927 3112.128 2664.464 C 3095.3418 2624.4456 3071.5808 2591.7039 3059.326 2591.7039 C 3047.0713 2591.7039 3048.2632 2612.6665 3061.975 2638.2883 C 3075.6873 2663.9087 3080.4285 2720.4636 3072.5115 2763.9656 L 3058.117 2843.0579 L 3130.9727 2776.912 L 3203.8281 2710.7664 L 3184.4016 2803.3704 C 3158.8115 2925.356 3142.9102 2948.8638 3115.379 2905.4153 C 3100.5728 2882.0461 3092.4917 2908.222 3092.228 2980.404 C 3092.0051 3041.389 3079.9165 3098.6462 3065.3645 3107.641 C 3050.3584 3116.9138 3038.906 3094.6865 3038.906 3056.2844 C 3038.906 3013.4739 3024.183 2988.5786 2998.8635 2988.5786 C 2963.5515 2988.5786 2963.2856 2999.266 2996.6116 3079.0254 C 3017.3967 3128.7705 3026.4863 3178.2925 3016.8105 3189.0735 C 3007.135 3199.8545 3021.7385 3200.5554 3049.263 3190.6272 C 3092.2979 3175.1047 3094.4836 3178.3862 3064.868 3214.072 C 3045.926 3236.897 3014.4763 3249.451 2994.9797 3241.9675 C 2975.2705 3234.4067 2959.531 3245.6172 2959.531 3267.2212 C 2959.531 3288.851 2935.3003 3306.0786 2904.8752 3306.0786 C 2874.8142 3306.0786 2825.7524 3319.172 2795.8489 3335.1758 C 2753.4941 3357.8455 2746.011 3356.9412 2761.9888 3331.09 C 2774.0698 3311.5435 2771.7244 3304.564 2756.2812 3314.1047 C 2725.786 3332.9536 2714.006 3510.052 2742.0947 3527.396 C 2752.5442 3533.849 2762.9077 3508.9475 2765.1245 3472.0635 C 2769.0571 3406.6345 2813.737 3358.104 2866.927 3361.4888 C 2881.479 3362.4158 2878.5024 3369.179 2860.3125 3376.5168 C 2821.0427 3392.3655 2815.615 3464.8286 2853.6978 3464.8286 C 2868.2498 3464.8286 2880.1562 3477.4377 2880.1562 3492.847 C 2880.1562 3508.2595 2868.8474 3513.8794 2855.0251 3505.3367 C 2841.2034 3496.7937 2816.9722 3513.9504 2801.1777 3543.464 C 2785.3835 3572.9746 2755.0208 3597.1204 2733.7046 3597.1204 C 2712.3884 3597.1204 2693.9807 3617.9556 2692.7988 3643.4224 C 2691.386 3673.8662 2677.957 3662.5396 2653.5916 3610.3496 C 2616.7039 3531.3396 2616.602 3531.5203 2631.488 3650.037 C 2639.7131 3715.5208 2651.176 3784.3635 2656.9607 3803.0186 C 2662.7456 3821.6738 2634.9639 3849.3562 2595.2236 3864.533 L 2522.9688 3892.1218 L 2611.1184 3971.0737 C 2700.1208 4050.791 2799.6475 4064.708 2820.8274 4000.4 C 2829.1606 3975.098 2815.3818 3973.3538 2763.3684 3993.13 C 2714.5378 4011.6946 2694.9478 4010.4932 2694.9478 3988.9312 C 2694.9478 3972.314 2687.5774 3966.09 2678.5688 3975.0947 C 2663.3542 3990.3135 2589.1145 3933.269 2589.1145 3906.3682 C 2589.1145 3899.7473 2613.8923 3887.8552 2644.1758 3879.9358 C 2683.865 3869.5552 2696.9446 3848.0417 2691.0261 3802.8796 C 2686.1733 3765.8472 2706.6472 3714.6423 2741.0874 3677.6743 L 2799.3596 3615.1265 L 2827.0945 3678.8855 C 2854.588 3742.0857 2854.7412 3742.008 2844.7034 3669.8809 C 2839.134 3629.8638 2844.606 3597.1204 2856.8628 3597.1204 C 2885.2383 3597.1204 2916.5217 3718.434 2896.5 3750.8286 C 2888.1973 3764.2646 2904.4133 3796.078 2932.5361 3821.5317 C 2976.0027 3860.8672 2988.8008 3862.2947 3017.9019 3831.0498 C 3070.2397 3774.8613 3070.7703 3729.693 3019.3079 3711.3413 C 2931.7769 3680.1223 2899.982 3644.0974 2938.435 3619.7063 C 2964.875 3602.934 2965.1626 3597.8374 2939.6873 3597.5242 C 2921.4973 3597.3013 2906.6145 3584.5112 2906.6145 3569.102 C 2906.6145 3553.6895 2918.3845 3548.354 2932.77 3557.2456 C 2947.768 3566.515 2952.2034 3555.8955 2943.1682 3532.3503 C 2933.2434 3506.4832 2942.1008 3491.287 2967.0989 3491.287 C 3014.1113 3491.287 3047.6602 3562.129 3011.2922 3584.605 C 2967.8264 3611.467 2983.4197 3649.9983 3050.0413 3680.355 C 3103.1902 3704.5718 3128.1204 3699.5496 3196.5012 3650.8606 C 3275.0786 3594.908 3377.816 3593.9907 3343.4797 3649.5461 C 3296.7407 3725.1746 3406.8875 3633.1484 3470.5698 3543.3704 C 3547.2988 3435.1956 3578.6724 3417.7644 3608.8254 3466.5535 C 3620.1616 3484.8953 3645.1511 3477.964 3680.3984 3446.7097 C 3719.9705 3411.615 3737.6838 3407.6326 3746.1775 3431.9204 C 3752.5703 3450.201 3768.6904 3458.4272 3781.9993 3450.201 C 3827.3108 3422.199 3806.3684 3455.4429 3738.583 3519.1277 C 3701.3948 3554.061 3677.686 3565.065 3685.8965 3543.5803 C 3709.7065 3481.2747 3557.4504 3482.8508 3500.7551 3545.4988 C 3475.0605 3573.8887 3463.5005 3597.1204 3475.0657 3597.1204 C 3486.6309 3597.1204 3511.91 3576.2852 3531.2415 3550.8184 C 3560.11 3512.7908 3566.5403 3511.6929 3567.2314 3544.6914 C 3567.694 3566.7864 3535.3306 3605.1626 3495.3123 3629.9768 L 3422.552 3675.0872 L 3496.2432 3675.7913 C 3559.6223 3676.3984 3566.275 3683.336 3543.7837 3725.3586 C 3488.3062 3829.0183 3638.3262 3849.4177 3704.8032 3747.2566 C 3727.6333 3712.1682 3832.6562 3695.8352 3832.6562 3727.374 C 3832.6562 3740.6226 3817.7734 3757.6047 3799.5833 3765.114 C 3779.5046 3773.4048 3789.783 3785.846 3825.744 3796.7852 C 3889.0095 3816.028 3882.3677 3861.7036 3816.3042 3861.7036 C 3794.476 3861.7036 3783.4663 3850.6191 3791.8386 3837.0735 C 3823.2227 3786.295 3757.634 3785.8137 3658.9958 3836.1013 C 3602.8342 3864.7363 3528.933 3888.162 3494.771 3888.162 C 3456.996 3888.162 3439.5847 3899.3694 3450.3352 3916.7617 C 3460.5156 3933.2368 3497.6445 3938.0557 3537.8862 3928.1208 C 3590.0264 3915.2534 3600.2412 3918.535 3578.1335 3941.0527 C 3540.9368 3978.9382 3355.913 3947.9968 3363.9443 3905.2346 C 3367.0745 3888.5688 3399.401 3859.5398 3435.781 3840.7231 L 3501.927 3806.5132 L 3435.5613 3819.7778 C 3399.06 3827.074 3353.4448 3823.308 3334.1938 3811.4128 C 3311.017 3797.0854 3335.6729 3783.9436 3407.174 3772.5134 C 3466.5642 3763.0178 3515.156 3743.481 3515.156 3729.0986 C 3515.156 3694.9827 3443.6802 3695.2249 3422.552 3729.412 C 3413.558 3743.9653 3388.3406 3755.8704 3366.5125 3755.8704 C 3344.6843 3755.8704 3334.183 3743.9653 3343.177 3729.412 C 3352.4128 3714.4678 3330.7432 3702.9536 3293.383 3702.9536 C 3257.003 3702.9536 3219.879 3714.8586 3210.8853 3729.412 C 3201.8916 3743.9653 3173.4075 3755.8704 3147.5876 3755.8704 C 3121.7678 3755.8704 3100.642 3773.902 3100.642 3795.9421 C 3100.642 3822.2551 3116.7405 3830.9045 3147.5378 3821.128 C 3177.7156 3811.5486 3204.44 3824.9424 3222.5032 3858.6936 C 3261.513 3931.5833 3257.6658 3949.4631 3207.143 3930.0747 C 3169.1768 3915.5054 3168.3445 3919.1194 3200.5286 3958.781 C 3224.922 3988.8438 3226.1848 3997.4512 3204.2708 3984.2834 C 3162.3142 3959.0781 3161.054 3999.7249 3202.5068 4041.1792 C 3219.7268 4058.4004 3224.787 4081.5159 3213.7515 4092.552 C 3202.7163 4103.588 3182.0825 4091.8801 3167.8987 4066.5361 C 3133.6973 4005.4224 3059.425 4007.9802 3019.6672 4071.6423 C 2991.9272 4116.0615 2995.4592 4124.0005 3046.376 4131.6777 C 3148.2285 4147.029 3230.5571 4120.596 3244.2773 4068.1284 C 3252.5176 4036.6155 3272.3318 4023.1409 3296.6833 4032.4878 C 3323.8503 4042.9104 3331.0693 4035.0813 3320.26 4006.9111 C 3307.365 3973.3086 3314.0525 3971.3289 3359.069 3995.4197 C 3388.983 4011.4297 3430.3867 4018.0312 3451.0776 4010.0925 C 3471.7688 4002.1506 3488.6978 4006.1975 3488.6978 4019.081 C 3488.6978 4031.9614 3473.815 4048.5076 3455.6248 4055.8455 C 3429.7207 4066.3003 3429.9004 4069.643 3456.455 4071.284 C 3475.1023 4072.4304 3497.212 4055.5098 3505.588 4033.6829 C 3513.9644 4011.856 3546.3328 3994.3926 3577.518 3994.877 L 3634.2185 3995.7556 L 3576.0676 4044.299 C 3511.4749 4098.2236 3465.4143 4232.12 3511.4575 4232.12 C 3527.1304 4232.12 3533.1003 4214.26 3524.724 4192.4326 C 3514.507 4165.8066 3525.9048 4152.745 3559.3547 4152.745 C 3631.5977 4152.745 3732.7876 4074.1616 3716.2014 4030.9375 C 3700.326 3989.5674 3747.2664 3982.617 3803.2249 4018.0571 C 3833.3003 4037.1033 3830.0784 4051.8923 3785.4075 4099.8384 C 3755.415 4132.0327 3718.0574 4150.452 3702.3909 4140.7695 C 3686.7244 4131.0864 3673.906 4135.1816 3673.906 4149.8677 C 3673.906 4164.5566 3694.742 4189.891 3720.2083 4206.166 C 3761.2502 4232.4014 3759.8862 4234.368 3708.2017 4223.5063 C 3652.1545 4211.731 3651.5276 4213.7495 3692.0408 4275.58 C 3737.5093 4344.975 3792.7595 4346.2993 3793.3062 4278.012 z M 3250.5728 3850.0344 C 3250.5728 3803.5613 3266.4495 3796.7205 3289.1304 3833.4172 C 3297.5027 3846.963 3292.252 3865.5278 3277.4626 3874.6648 C 3262.6733 3883.8083 3250.5728 3872.7236 3250.5728 3850.0344 z M 3812.8125 3656.1736 C 3772.1106 3649.4622 3753.4092 3628.107 3753.6863 3588.668 C 3754.0234 3540.667 3758.806 3537.6409 3782.159 3570.662 C 3803.2808 3600.5278 3813.547 3602.1653 3823.646 3577.2766 C 3831.027 3559.0864 3861.3442 3544.2036 3891.0176 3544.2036 C 3938.2458 3544.2036 3940.4436 3549.6877 3908.6562 3588.2224 C 3875.6057 3628.2876 3877.8953 3629.2825 3934.141 3599.307 C 3968.1294 3581.1943 4001.978 3572.4158 4009.36 3579.799 C 4033.6216 3604.0579 3873.6785 3666.2117 3812.8125 3656.1736 z M 3618.5903 3621.5342 C 3591.4526 3604.355 3601.109 3597.8213 3654.0623 3597.5242 C 3733.073 3597.0847 3747.3 3610.0588 3691.3508 3631.5305 C 3671.8408 3639.017 3639.0986 3634.518 3618.5903 3621.5342 z M 3094.2585 3598.6255 C 3066.049 3581.1912 3070.812 3569.6091 3116.1736 3545.3308 C 3196.671 3502.2522 3238.4883 3522.9937 3179.2383 3576.6145 C 3148.3682 3604.552 3116.9954 3612.6782 3094.2585 3598.6255 z M 3329.9478 3544.2036 C 3382.0737 3510.517 3443.371 3510.517 3422.552 3544.2036 C 3413.558 3558.757 3380.1133 3570.478 3348.23 3570.2583 C 3301.1016 3569.929 3297.6824 3565.0552 3329.9478 3544.2036 z M 3038.906 3506.0762 C 3038.906 3483.3901 3021.0469 3464.8286 2999.2185 3464.8286 C 2977.3904 3464.8286 2959.531 3452.9238 2959.531 3438.3704 C 2959.531 3423.817 2981.955 3411.912 3009.362 3411.912 C 3061.8354 3411.912 3104.0598 3507.058 3062.8806 3532.5088 C 3049.6946 3540.6575 3038.906 3528.7654 3038.906 3506.0762 z M 3951.0889 3474.909 C 3974.6494 3451.3477 4000.5044 3438.6514 4008.5444 3446.687 C 4032.0981 3470.2417 3991.801 3517.7454 3948.267 3517.7454 C 3913.7134 3517.7454 3914.0986 3511.8962 3951.0889 3474.909 z M 3109.2322 3473.42 C 3072.9714 3437.1592 3092.7761 3359.002 3138.1248 3359.3992 C 3175.1724 3359.7253 3177.0488 3364.4763 3147.5137 3383.18 C 3117.6948 3402.0613 3119.7578 3408.3398 3158.2485 3415.846 C 3199.9734 3423.9849 3200.9705 3429.2236 3166.269 3457.9849 C 3144.4739 3476.0488 3118.8074 3482.996 3109.2322 3473.42 z M 3303.4895 3462.9812 C 3303.4895 3449.4453 3314.5935 3438.3704 3328.1648 3438.3704 C 3341.7363 3438.3704 3360.2053 3415.1677 3369.2065 3386.8037 C 3379.1091 3355.604 3400.7134 3341.0476 3423.9062 3349.9456 C 3446.8792 3358.763 3462.2395 3348.7537 3462.2395 3324.9697 C 3462.2395 3303.1428 3481.0725 3278.054 3504.091 3269.2205 C 3563.4946 3246.4248 3564.6367 3247.3582 3549.2808 3306.0786 C 3541.6697 3335.1821 3524.925 3358.9954 3512.0703 3358.9954 C 3499.2156 3358.9954 3488.6978 3376.856 3488.6978 3398.6829 C 3488.6978 3420.5098 3485.6426 3438.3704 3481.9087 3438.3704 C 3478.1746 3438.3704 3436.5027 3449.4453 3389.3044 3462.9812 C 3336.3877 3478.158 3303.4895 3478.158 3303.4895 3462.9812 z M 3065.3645 3322.1824 C 3065.3645 3311.4111 3079.9253 3276.594 3097.722 3244.8098 C 3115.5186 3213.0225 3133.1797 3157.2505 3136.9688 3120.8704 C 3149.2344 3003.0999 3153.1719 2991.4404 3178.915 2996.6628 C 3192.8606 2999.4922 3210.2803 2985.2683 3217.625 2965.053 C 3225.7378 2942.7239 3219.3657 2935.4731 3201.3918 2946.5835 C 3181.8303 2958.671 3177.8296 2949.1658 3189.5854 2918.5298 C 3200.6143 2889.7913 3211.4058 2884.3054 3218.0007 2904.091 C 3223.849 2921.6367 3239.4875 2929.285 3252.7527 2921.0862 C 3294.3647 2895.369 3224.3574 3048.5203 3176.7722 3087.3032 C 3143.6433 3114.3042 3140.376 3127.8855 3164.5833 3137.9688 C 3216.0444 3159.3953 3203.839 3211.6692 3131.5103 3279.6204 C 3095.1301 3313.7979 3065.3645 3332.9504 3065.3645 3322.1824 z M 3422.552 3253.162 C 3448.8909 3224.0586 3482.3472 3200.2454 3496.8994 3200.2454 C 3511.4514 3200.2454 3501.8076 3224.0586 3475.4685 3253.162 C 3449.1296 3282.2656 3415.6733 3306.0786 3401.1213 3306.0786 C 3386.569 3306.0786 3396.213 3282.2656 3422.552 3253.162 z M 3568.0728 3175.347 C 3568.0728 3159.9377 3579.979 3147.3286 3594.531 3147.3286 C 3609.0833 3147.3286 3620.9895 3152.5803 3620.9895 3158.9978 C 3620.9895 3165.4124 3609.0833 3178.0212 3594.531 3187.016 C 3579.979 3196.0078 3568.0728 3190.7595 3568.0728 3175.347 z M 3462.2395 3095.2422 C 3462.2395 3081.1475 3480.0989 3076.4675 3501.927 3084.8455 C 3523.7551 3093.2202 3541.6145 3104.7505 3541.6145 3110.4705 C 3541.6145 3116.1936 3523.7551 3120.8704 3501.927 3120.8704 C 3480.0989 3120.8704 3462.2395 3109.337 3462.2395 3095.2422 z M 15636.663 4225.128 C 15620.137 4208.601 15606.431 4206.3887 15606.21 4220.2153 C 15605.986 4234.0386 15594.263 4227.489 15580.155 4205.662 C 15559.949 4174.3945 15554.422 4180.4795 15554.103 4234.323 C 15553.567 4324.463 15577.387 4344.5005 15626.583 4295.3047 C 15656.533 4265.358 15659.089 4247.5522 15636.663 4225.128 z M 1493.727 4239.1646 C 1487.1959 4232.634 1455.5695 4235.631 1423.4459 4245.824 C 1379.0308 4259.9224 1373.5869 4269.647 1400.721 4286.416 C 1434.8027 4307.4775 1519.1765 4264.612 1493.727 4239.1646 z M 1987.1875 4293.9707 C 1968.9973 4286.6323 1939.2317 4286.6323 1921.0416 4293.9707 C 1902.8516 4301.312 1917.7344 4307.316 1954.1145 4307.316 C 1990.4948 4307.316 2005.3776 4301.312 1987.1875 4293.9707 z M 2139.3228 4301.095 C 2139.3228 4295.3755 2120.8452 4283.6094 2098.2612 4274.944 C 2074.7153 4265.907 2064.095 4270.3413 2073.3643 4285.341 C 2088.902 4310.481 2139.3228 4322.525 2139.3228 4301.095 z M 4169.4966 4293.1597 C 4143.7534 4286.4517 4108.0347 4286.894 4090.1213 4294.1416 C 4072.2085 4301.389 4093.2708 4306.877 4136.9272 4306.3374 C 4180.583 4305.798 4195.2397 4299.868 4169.4966 4293.1597 z M 1913.7345 4230.9995 C 1900.9558 4210.3228 1967.8422 4180.273 2055.1704 4167.457 C 2117.4636 4158.3135 2123.0957 4106.64 2063.8486 4087.8364 C 2035.2877 4078.7737 2005.2404 4053.9497 1997.0767 4032.675 C 1977.1912 3980.8567 2004.8986 3983.8635 2067.2568 4040.2974 C 2095.3967 4065.7642 2149.9124 4088.8765 2188.4028 4091.6572 C 2226.893 4094.4414 2295.3838 4104.473 2340.6042 4113.9526 C 2405.8997 4127.64 2426.6448 4121.152 2441.3904 4082.433 C 2456.0928 4043.8308 2453.1536 4040.4363 2427.27 4066.126 C 2403.33 4089.8875 2385.2083 4090.7917 2359.5566 4069.501 C 2333.685 4048.0295 2324.5312 4049.0405 2324.5312 4073.3704 C 2324.5312 4098.8403 2315.0027 4098.401 2282.5176 4071.4421 C 2244.914 4040.2295 2246.9968 4033.9058 2302.3613 4011.1519 C 2336.3828 3997.167 2373.1484 3987.5906 2384.0625 3989.8613 C 2394.9766 3992.135 2403.9062 3980.8147 2403.9062 3964.7046 C 2403.9062 3948.5977 2388.09 3941.4856 2368.7595 3948.9045 C 2349.4287 3956.32 2285.369 3930.808 2226.404 3892.2058 C 2167.4392 3853.6035 2096.935 3808.7031 2069.7278 3792.4282 C 2025.2413 3765.818 2027.6354 3762.8208 2093.5034 3762.6626 C 2133.7869 3762.5625 2173.1848 3772.9043 2181.0544 3785.636 C 2188.9238 3798.371 2221.449 3808.3672 2253.3323 3807.8503 L 2311.302 3806.9104 L 2250.941 3773.4016 C 2217.7424 3754.9692 2198.084 3732.39 2207.2559 3723.214 C 2216.4277 3714.0415 2197.08 3713.5603 2164.261 3722.145 C 2123.0083 3732.9292 2110.4324 3728.2944 2123.5178 3707.12 C 2148.9897 3665.905 2211.145 3668.3337 2237.2268 3711.5642 C 2269.1572 3764.4841 2350.9895 3787.829 2350.9895 3744.017 C 2350.9895 3723.8567 2365.8723 3700.286 2384.0625 3691.6365 C 2402.2524 3682.984 2391.6643 3680.536 2360.533 3686.188 C 2329.4016 3691.84 2287.7297 3685.526 2267.9287 3672.1482 C 2238.5 3652.2688 2239.173 3648.6062 2271.6145 3652.0686 C 2376.4036 3663.2566 2456.8228 3646.988 2456.8228 3614.5967 C 2456.8228 3595.105 2424.0806 3565.0132 2384.0625 3547.724 L 2311.302 3516.2952 L 2377.4478 3569.3508 C 2478.7932 3650.6345 2387.4692 3637.2827 2205.4688 3544.2036 C 2028.0779 3453.4824 2014.5266 3449.7876 2059.948 3504.516 C 2086.924 3537.0208 2085.116 3544.2036 2049.9585 3544.2036 C 2026.3484 3544.2036 2007.0312 3556.1086 2007.0312 3570.662 C 2007.0312 3585.2153 2057.6328 3597.9277 2119.479 3598.9128 C 2225.4956 3600.5989 2228.1438 3602.4495 2165.7812 3631.2268 C 2129.401 3648.0151 2090.114 3676.9734 2078.4768 3695.5833 C 2066.8398 3714.1868 2019.2147 3730.6006 1972.6436 3732.0508 C 1926.0724 3733.501 1862.0149 3742.428 1830.2935 3751.8945 C 1778.2863 3767.4072 1776.336 3774.1477 1810.4497 3820.4563 C 1844.6401 3866.8745 1848.2812 3867.3494 1848.2812 3825.3977 C 1848.2812 3789.1533 1866.6857 3780.7944 1932.2332 3787.267 C 2050.852 3798.9814 2057.1577 3854.8662 1942.2921 3876.4153 C 1835.4401 3896.4592 1797.3346 3935.7786 1851.5061 3970.0886 C 1878.7375 3987.3389 1873.2927 3993.288 1829.9989 3993.5916 C 1798.1156 3993.8113 1764.6708 4005.9004 1755.677 4020.4536 C 1746.6833 4035.007 1725.1448 4046.728 1707.8135 4046.5083 C 1687.5153 4046.2434 1689.5142 4037.7363 1713.4308 4022.595 C 1739.9977 4005.7744 1730.5948 4000.2449 1680.3766 4003.1582 C 1632.7325 4005.9165 1610.1876 4022.0945 1610.1749 4053.5266 C 1610.1647 4078.9934 1619.0859 4097.4 1630.0 4094.4316 C 1640.9141 4091.4602 1715.3281 4098.6016 1795.3645 4110.2964 C 1916.9048 4128.057 1931.0703 4135.3467 1881.3247 4154.541 C 1848.5663 4167.179 1802.2932 4170.0474 1778.4957 4160.9165 C 1748.6976 4149.4834 1739.1763 4155.9233 1747.9116 4181.6035 C 1755.3798 4203.5596 1786.785 4215.2964 1824.2822 4210.155 C 1886.2173 4201.657 1886.5273 4202.4937 1835.5552 4240.7246 C 1785.4518 4278.3027 1786.3129 4279.43 1855.0906 4266.2817 C 1894.6625 4258.718 1921.0522 4242.84 1913.7345 4230.9995 z M 1967.531 4100.1323 C 1958.2616 4085.1333 1968.882 4080.6987 1992.4279 4089.7356 C 2038.2648 4107.322 2046.6512 4126.287 2008.5927 4126.287 C 1994.8994 4126.287 1976.4216 4114.5176 1967.531 4100.1323 z M 1842.1548 4042.4548 C 1857.5298 4027.081 1885.7269 4019.7075 1904.815 4026.0703 C 1924.6309 4032.675 1912.6375 4044.6672 1876.8605 4054.024 C 1832.8511 4065.5317 1822.5209 4062.0886 1842.1548 4042.4548 z M 2073.177 4020.4536 C 2064.1833 4005.9004 2065.202 3980.44 2075.4404 3963.8745 C 2088.6877 3942.4417 2064.341 3938.0781 1991.0122 3948.743 C 1934.3383 3956.9885 1908.8047 3957.7637 1934.2708 3950.4644 C 1959.7369 3943.1685 1980.5729 3925.3884 1980.5729 3910.9514 C 1980.5729 3896.0266 2031.6549 3888.9856 2099.0137 3894.6313 C 2226.9246 3905.3508 2276.7634 3927.436 2188.1138 3934.1152 C 2107.637 3940.1775 2096.9841 3963.1543 2154.4836 4006.656 C 2204.1538 4044.2346 2203.9736 4045.2488 2147.499 4046.069 C 2115.6155 4046.5342 2082.1707 4035.007 2073.177 4020.4536 z M 2377.4478 4258.5786 C 2355.6196 4244.474 2325.854 4232.931 2311.302 4232.931 C 2296.75 4232.931 2302.7031 4244.474 2324.5312 4258.5786 C 2346.3594 4272.6865 2376.125 4284.2266 2390.677 4284.2266 C 2405.229 4284.2266 2399.276 4272.6865 2377.4478 4258.5786 z M 2549.427 4258.5786 C 2540.4333 4244.0254 2527.8245 4232.12 2521.4072 4232.12 C 2514.99 4232.12 2509.7395 4244.0254 2509.7395 4258.5786 C 2509.7395 4273.132 2522.3484 4285.037 2537.7595 4285.037 C 2553.1704 4285.037 2558.4207 4273.132 2549.427 4258.5786 z M 5197.566 4161.246 C 5116.273 4091.3215 5070.84 4081.5383 5092.767 4138.6797 C 5100.967 4160.048 5115.476 4176.497 5125.01 4175.2344 C 5179.4536 4168.019 5207.0083 4185.6826 5224.0806 4238.735 C 5237.4336 4280.228 5247.1353 4286.8135 5256.103 4260.465 C 5263.1787 4239.675 5236.837 4195.0264 5197.566 4161.246 z M 10085.584 4223.2417 C 10120.3125 4257.9717 10102.417 4205.523 10050.463 4120.312 C 9999.487 4036.7026 9997.63 4035.989 9997.186 4099.8286 C 9996.932 4136.209 9989.065 4195.74 9979.703 4232.12 C 9963.1875 4296.3022 9964.242 4296.89 10015.285 4251.906 C 10044.217 4226.4067 10075.852 4213.5103 10085.584 4223.2417 z M 15527.238 4248.589 C 15527.238 4228.5415 15507.15 4195.8013 15482.598 4175.8286 C 15443.1 4143.6987 15440.154 4145.3687 15457.036 4190.3174 C 15468.734 4221.4688 15462.974 4249.4546 15442.1455 4262.674 C 15418.81 4277.4795 15426.81 4284.3555 15467.707 4284.6333 C 15500.83 4284.856 15527.238 4268.8687 15527.238 4248.589 z M 2896.1416 4186.367 C 2887.3494 4177.579 2881.0962 4193.2046 2882.2449 4221.0938 C 2883.5144 4251.919 2889.7842 4258.188 2898.23 4237.081 C 2905.873 4217.9805 2904.9333 4195.1587 2896.1416 4186.367 z M 3620.9895 4232.12 C 3620.9895 4217.567 3608.3804 4205.662 3592.9695 4205.662 C 3577.5586 4205.662 3572.308 4217.567 3581.302 4232.12 C 3590.2957 4246.674 3602.9048 4258.5786 3609.3218 4258.5786 C 3615.739 4258.5786 3620.9895 4246.674 3620.9895 4232.12 z M 7921.865 4234.3813 C 7913.6396 4221.0713 7921.866 4205.197 7940.1475 4199.1025 C 7958.428 4193.008 7933.6187 4188.021 7885.015 4188.021 C 7798.418 4188.021 7797.887 4188.712 7858.5566 4222.3633 C 7933.696 4264.04 7941.06 4265.4385 7921.865 4234.3813 z M 12003.171 4191.7354 C 11995.024 4183.5864 11980.23 4198.2725 11970.294 4224.3657 C 11955.937 4262.073 11958.976 4265.1123 11985.105 4239.1772 C 12003.1875 4221.226 12011.317 4199.8774 12003.171 4191.7354 z M 1160.3645 4205.662 C 1160.3645 4191.1084 1139.5287 4179.385 1114.0625 4179.6074 C 1074.4928 4179.956 1073.531 4183.7446 1107.4479 4205.662 C 1157.3805 4237.9307 1160.3645 4237.9307 1160.3645 4205.662 z M 1345.5729 4207.222 C 1345.5729 4171.4976 1297.3411 4146.725 1265.7664 4166.2427 C 1250.9768 4175.383 1245.7264 4193.9443 1254.0986 4207.49 C 1273.9602 4239.6265 1345.5729 4239.4165 1345.5729 4207.222 z M 3038.906 4205.662 C 3038.906 4191.1084 3026.297 4179.2036 3010.8862 4179.2036 C 2995.4753 4179.2036 2990.2249 4191.1084 2999.2185 4205.662 C 3008.2124 4220.2153 3020.8213 4232.12 3027.2385 4232.12 C 3033.6558 4232.12 3038.906 4220.2153 3038.906 4205.662 z M 5975.7812 4149.506 C 5975.7812 4076.5679 5970.792 4071.032 5933.1924 4102.235 C 5908.696 4122.5664 5902.4443 4141.5283 5918.477 4146.8735 C 5933.807 4151.983 5939.792 4173.2544 5931.7764 4194.1416 C 5923.761 4215.0317 5930.3833 4232.12 5946.492 4232.12 C 5962.601 4232.12 5975.7812 4194.9424 5975.7812 4149.506 z M 9388.906 4159.408 C 9410.733 4137.0938 9415.107 4126.303 9398.625 4135.4336 C 9378.537 4146.5605 9370.881 4123.797 9375.401 4066.3972 C 9386.549 3924.891 9372.112 3913.574 9241.994 3961.7976 C 9166.743 3989.6868 9137.094 4012.192 9158.057 4025.5083 C 9183.435 4041.6345 9183.291 4046.1885 9157.3955 4046.5083 C 9139.206 4046.728 9124.323 4060.1897 9124.323 4076.4128 C 9124.323 4094.1572 9151.604 4088.04 9192.765 4061.068 C 9276.854 4005.9714 9292.669 4018.225 9257.3545 4111.1104 C 9242.3955 4150.4556 9230.156 4194.5806 9230.156 4209.1665 C 9230.156 4244.7197 9338.758 4210.6777 9388.906 4159.408 z M 10559.6875 4214.5957 C 10541.497 4207.2573 10511.731 4207.2573 10493.542 4214.5957 C 10475.352 4221.937 10490.234 4227.941 10526.614 4227.941 C 10562.995 4227.941 10577.878 4221.937 10559.6875 4214.5957 z M 11549.377 4139.7036 C 11523.038 4082.9175 11479.114 4048.9402 11479.114 4085.356 C 11479.114 4123.4707 11543.004 4228.461 11559.86 4218.045 C 11570.911 4211.214 11566.193 4175.961 11549.377 4139.7036 z M 12565.799 4141.7964 C 12547.7 4119.989 12541.709 4087.8784 12552.487 4070.441 C 12565.273 4049.7542 12560.841 4045.6846 12539.732 4058.7297 C 12521.939 4069.727 12513.627 4094.9968 12521.259 4114.8857 C 12528.892 4134.7783 12522.4795 4158.872 12507.009 4168.4355 C 12488.298 4179.998 12490.825 4193.198 12514.559 4207.868 C 12566.487 4239.9624 12605.509 4189.6455 12565.799 4141.7964 z M 14378.275 4176.0093 C 14400.654 4139.8003 14352.249 4148.621 14295.369 4191.118 C 14245.819 4228.135 14246.121 4228.955 14303.953 4214.3823 C 14336.923 4206.0723 14370.367 4188.8057 14378.275 4176.0093 z M 4077.3958 4188.137 C 4059.2058 4180.7993 4029.4402 4180.7993 4011.25 4188.137 C 3993.0598 4195.4785 4007.9426 4201.483 4044.323 4201.483 C 4080.7031 4201.483 4095.586 4195.4785 4077.3958 4188.137 z M 4705.7812 4137.956 C 4705.7812 4116.9854 4693.875 4099.8286 4679.3228 4099.8286 C 4664.7705 4099.8286 4652.8647 4124.3457 4652.8647 4154.305 C 4652.8647 4184.271 4664.7705 4201.4243 4679.3228 4192.4326 C 4693.875 4183.438 4705.7812 4158.924 4705.7812 4137.956 z M 5049.7397 4179.2036 C 5049.7397 4164.6504 5037.8335 4152.745 5023.2812 4152.745 C 5008.729 4152.745 4996.8228 4164.6504 4996.8228 4179.2036 C 4996.8228 4193.757 5008.729 4205.662 5023.2812 4205.662 C 5037.8335 4205.662 5049.7397 4193.757 5049.7397 4179.2036 z M 8891.159 4187.5884 C 8872.059 4179.9434 8849.238 4180.886 8840.446 4189.675 C 8831.655 4198.466 8847.282 4204.722 8875.173 4203.5757 C 8905.996 4202.303 8912.266 4196.034 8891.159 4187.5884 z M 9771.922 4017.5857 C 9761.506 3970.1628 9775.349 3907.557 9812.239 3835.2454 C 9850.378 3760.4856 9863.091 3700.8672 9851.828 3649.585 C 9841.313 3601.7131 9850.723 3546.7715 9877.518 3499.5908 L 9919.799 3425.141 L 9904.578 3506.6995 C 9896.206 3551.5547 9899.891 3635.1445 9912.766 3692.444 C 9927.381 3757.4917 9926.243 3818.8896 9909.738 3855.8804 C 9871.828 3940.8396 9908.012 3959.7566 9979.671 3892.435 C 10013.436 3860.7153 10047.199 3840.9006 10054.703 3848.4036 C 10062.206 3855.9062 10082.573 3814.5554 10099.963 3756.5098 C 10126.446 3668.114 10124.726 3637.7153 10089.366 3569.3345 C 10066.147 3524.4375 10052.202 3473.6233 10058.377 3456.4185 C 10064.552 3439.2166 10091.292 3469.7896 10117.801 3524.3599 C 10172.041 3636.0166 10221.766 3660.3013 10182.001 3555.7114 C 10143.671 3454.8972 10149.552 3449.3613 10222.344 3517.7454 C 10278.836 3570.8171 10288.489 3573.194 10288.489 3534.0234 C 10288.489 3508.802 10300.3955 3495.5212 10314.948 3504.516 C 10357.08 3530.5547 10345.558 3448.2954 10302.01 3412.1543 C 10262.516 3379.3752 10270.558 3332.537 10315.679 3332.537 C 10328.915 3332.537 10333.481 3348.8604 10325.826 3368.8105 C 10318.17 3388.761 10330.243 3412.122 10352.654 3420.7197 C 10382.306 3432.0981 10389.564 3460.0486 10379.311 3523.3555 C 10343.936 3741.74 10343.119 3757.934 10368.263 3742.3958 C 10383.603 3732.9163 10394.323 3767.1423 10394.323 3825.5947 L 10394.323 3924.9006 L 10328.177 3835.2454 C 10251.066 3730.7297 10255.587 3749.805 10287.835 3664.9875 C 10304.601 3620.8916 10304.601 3597.1204 10287.835 3597.1204 C 10260.541 3597.1204 10255.291 3631.3657 10248.093 3856.3777 C 10244.781 3959.9116 10252.363 3993.2136 10277.088 3983.7278 C 10295.502 3976.6611 10317.423 3988.7405 10325.801 4010.5706 C 10334.178 4032.4038 10353.834 4042.3516 10369.481 4032.6816 C 10385.129 4023.015 10391.539 3998.446 10383.728 3978.092 C 10375.533 3956.7334 10385.962 3941.0786 10408.382 3941.0786 C 10429.754 3941.0786 10447.239 3959.6401 10447.239 3982.3262 C 10447.239 4005.0154 10459.1455 4016.2163 10473.698 4007.2246 C 10488.25 3998.2295 10500.156 4003.4812 10500.156 4018.8938 C 10500.156 4034.303 10518.016 4046.912 10539.844 4046.912 C 10592.128 4046.912 10592.094 4046.757 10500.156 3865.8345 C 10410.702 3689.802 10403.389 3650.037 10460.469 3650.037 C 10482.296 3650.037 10500.156 3638.132 10500.156 3623.5786 C 10500.156 3609.0254 10487.105 3600.0981 10471.155 3603.7349 C 10455.204 3607.3716 10431.775 3583.5618 10419.091 3550.8184 C 10391.8 3480.3735 10432.28 3469.2568 10470.089 3536.814 C 10490.8 3573.8271 10498.857 3562.6877 10513.152 3477.2827 C 10538.9795 3322.9802 10547.036 3306.0786 10594.761 3306.0786 C 10625.905 3306.0786 10632.567 3319.114 10618.424 3352.3809 C 10607.598 3377.8477 10589.408 3461.812 10578.001 3538.9683 C 10566.595 3616.1243 10542.011 3699.4688 10523.371 3724.1765 C 10494.68 3762.2073 10495.17 3764.0256 10526.567 3736.0266 C 10546.966 3717.8364 10574.639 3702.9536 10588.062 3702.9536 C 10601.697 3702.9536 10600.648 3717.549 10585.685 3736.0266 C 10545.343 3785.8428 10552.235 3913.28 10594.397 3897.102 C 10613.551 3889.751 10621.911 3865.0303 10613.052 3841.9438 C 10601.805 3812.637 10607.116 3806.3616 10630.786 3820.989 C 10656.104 3836.6375 10659.837 3826.9417 10645.677 3782.3286 C 10634.516 3747.1628 10636.966 3729.0825 10651.662 3738.1648 C 10675.109 3752.6567 10681.315 3718.77 10693.244 3511.1309 C 10695.964 3463.7952 10719.572 3409.2637 10745.761 3389.8203 C 10775.0205 3368.0938 10787.417 3335.8508 10777.961 3306.0562 C 10769.505 3279.4136 10774.977 3249.958 10790.121 3240.5981 C 10805.266 3231.2383 10817.656 3242.6426 10817.656 3265.9358 C 10817.656 3289.2322 10841.469 3333.8516 10870.573 3365.0898 C 10937.955 3437.4175 10937.504 3411.9573 10868.923 3271.953 L 10814.357 3160.5579 L 10934.053 3292.8496 C 11052.066 3423.2842 11053.763 3424.0947 11054.765 3350.572 C 11055.508 3295.9922 11023.858 3245.4138 10936.719 3161.921 C 10871.234 3099.1792 10817.656 3034.506 10817.656 3018.212 C 10817.656 3001.9146 10801.07 2988.5786 10780.8 2988.5786 C 10719.2295 2988.5786 10708.993 2913.6672 10768.003 2894.9395 C 10799.917 2884.8093 10815.712 2862.9258 10807.171 2840.668 C 10799.299 2820.1555 10804.765 2803.3704 10819.317 2803.3704 C 10833.869 2803.3704 10852.763 2821.5784 10861.303 2843.8347 C 10874.952 2879.4058 10880.707 2878.9988 10908.869 2840.4854 C 10936.263 2803.0232 10950.195 2801.6216 11004.959 2830.8105 C 11063.765 2862.1555 11065.993 2861.2932 11032.167 2820.2927 C 11011.903 2795.7288 11003.621 2767.3357 11013.762 2757.1943 C 11023.902 2747.0527 11040.482 2750.318 11050.6045 2764.45 C 11060.728 2778.5786 11104.7295 2793.4583 11148.386 2797.515 C 11210.138 2803.2542 11218.948 2798.7405 11188.073 2777.1865 C 11153.386 2752.9778 11154.219 2746.0483 11194.6875 2722.1965 C 11220.153 2707.1892 11240.989 2683.9656 11240.989 2670.5942 C 11240.989 2657.223 11220.153 2653.6138 11194.6875 2662.5747 C 11156.89 2675.875 11154.46 2672.319 11181.458 2643.2236 C 11237.538 2582.7815 11217.947 2554.0479 11157.066 2607.4458 C 11125.46 2635.1685 11108.304 2642.9668 11118.94 2624.7766 C 11129.576 2606.5867 11125.67 2591.7039 11110.26 2591.7039 C 11094.849 2591.7039 11082.239 2610.677 11082.239 2633.867 C 11082.239 2657.0583 11058.427 2682.2603 11029.323 2689.871 C 11000.219 2697.4805 10976.406 2714.9312 10976.406 2728.643 C 10976.406 2742.3567 10961.974 2744.6562 10944.336 2733.7559 C 10926.697 2722.8552 10873.118 2716.5735 10825.273 2719.7935 C 10774.38 2723.222 10738.281 2713.1384 10738.281 2695.4976 C 10738.281 2676.5452 10762.851 2671.51 10804.427 2681.9453 C 10840.808 2691.076 10870.573 2687.7346 10870.573 2674.5232 C 10870.573 2661.3103 10885.456 2651.0525 10903.6455 2651.7292 C 10984.182 2654.72 11029.323 2642.6616 11029.323 2618.162 C 11029.323 2603.0645 10950.468 2591.7039 10845.676 2591.7039 C 10735.4 2591.7039 10654.487 2579.5017 10643.15 2561.1565 C 10632.189 2543.4219 10635.821 2537.7502 10651.81 2547.6318 C 10666.955 2556.9934 10684.89 2543.459 10691.662 2517.5625 C 10700.769 2482.7407 10728.451 2471.2832 10797.915 2473.5876 C 10871.019 2476.0146 10888.496 2467.9548 10876.717 2437.2607 C 10866.892 2411.6565 10872.442 2404.5286 10892.534 2416.9453 C 10911.487 2428.6597 10923.489 2418.8008 10923.489 2391.519 C 10923.489 2346.0615 10910.99 2346.2634 10711.823 2394.9248 C 10666.245 2406.061 10656.656 2403.285 10680.986 2386.0024 C 10708.301 2366.598 10702.311 2356.4597 10654.528 2341.2168 C 10601.695 2324.3638 10599.643 2319.6887 10640.333 2308.9028 C 10666.498 2301.967 10703.614 2309.329 10722.8125 2325.2634 C 10748.69 2346.7397 10766.307 2343.8845 10790.928 2314.2158 C 10818.811 2280.6196 10815.033 2274.2039 10767.369 2274.2039 C 10712.8955 2274.2039 10712.3545 2271.531 10753.953 2208.0435 L 10797.303 2141.883 L 10721.489 2181.4219 C 10616.058 2236.409 10600.906 2231.808 10531.998 2123.8755 C 10473.684 2032.5358 10472.864 2023.9268 10511.654 1910.0852 C 10538.52 1831.2399 10543.767 1777.0297 10527.306 1748.409 C 10507.2295 1713.5048 10499.127 1721.9103 10484.5205 1792.7894 C 10471.673 1855.1418 10455.303 1875.9319 10427.467 1865.251 C 10401.471 1855.2743 10393.226 1862.7642 10402.783 1887.6721 C 10426.108 1948.4581 10393.061 1957.0138 10318.529 1909.4812 C 10252.609 1867.4424 10250.785 1867.5167 10285.114 1910.8588 C 10316.457 1950.4299 10315.553 1956.7037 10278.5 1956.7037 C 10254.89 1956.7037 10235.573 1944.7972 10235.573 1930.2455 C 10235.573 1915.6937 10217.713 1903.7871 10195.886 1903.7871 C 10174.057 1903.7871 10156.198 1890.608 10156.198 1874.4979 C 10156.198 1858.3894 10138.338 1852.0623 10116.511 1860.4387 C 10090.281 1870.5043 10076.823 1859.5004 10076.823 1827.9923 C 10076.823 1750.6796 10042.409 1738.8328 10006.375 1803.7383 C 9973.68 1862.6317 9972.842 1862.0455 9971.927 1779.6716 C 9971.411 1733.2372 9981.102 1688.994 9993.461 1681.3556 C 10017.171 1666.7021 10133.481 1785.3932 10114.254 1804.62 C 10108.096 1810.7776 10132.873 1829.4021 10169.314 1846.0065 C 10227.064 1872.3177 10235.573 1869.889 10235.573 1827.0847 C 10235.573 1800.0741 10217.444 1762.93 10195.288 1744.5414 C 10172.032 1725.2402 10161.602 1690.3198 10170.612 1661.9269 C 10179.198 1634.8776 10173.514 1612.7455 10157.98 1612.7455 C 10142.448 1612.7455 10129.739 1627.3021 10129.739 1645.0917 C 10129.739 1662.8813 10111.882 1651.942 10090.058 1620.7827 C 10068.232 1589.6235 10054.374 1548.2792 10059.263 1528.9053 C 10064.15 1509.5331 10063.156 1502.6133 10057.053 1513.5267 C 10039.789 1544.3953 10004.473 1536.9248 9990.055 1499.3529 C 9981.947 1478.2236 9998.417 1465.2157 10033.526 1465.0203 C 10096.69 1464.6682 10132.849 1493.2211 10179.408 1580.2184 C 10221.206 1658.3176 10274.086 1657.9058 10249.476 1579.6726 C 10239.176 1546.9307 10227.749 1454.6576 10224.081 1374.6205 C 10215.284 1182.6151 10205.7295 1156.5992 10185.213 1268.7871 C 10175.898 1319.7191 10178.917 1368.9441 10191.921 1378.1748 C 10204.925 1387.4072 10209.488 1411.2188 10202.063 1431.0916 C 10194.009 1452.6487 10169.927 1424.5319 10142.365 1361.3914 C 10099.176 1262.4487 10092.29 1234.0961 10078.11 1096.808 C 10074.029 1057.2965 10068.817 1053.9457 10057.537 1083.5789 C 10049.229 1105.4072 10031.848 1130.2072 10018.913 1138.6918 C 10005.426 1147.5381 10006.838 1184.2074 10022.226 1224.6813 C 10060.187 1324.5234 10014.814 1312.6814 9969.149 1210.8271 C 9926.046 1114.6848 9865.355 1081.7281 9864.751 1154.1349 C 9864.408 1195.1337 9860.376 1196.4983 9838.698 1162.9539 C 9824.591 1141.1254 9812.867 1136.6925 9812.644 1153.0997 C 9812.422 1169.5087 9830.641 1198.2052 9853.131 1216.8701 C 9875.621 1235.535 9887.901 1266.7589 9880.419 1286.2554 C 9871.891 1308.4844 9886.242 1321.7039 9918.903 1321.7039 C 9954.231 1321.7039 9970.989 1339.6388 9970.989 1377.4514 C 9970.989 1417.415 9959.141 1428.6531 9929.138 1417.1389 C 9906.119 1408.3054 9876.354 1401.0789 9862.992 1401.0789 C 9849.63 1401.0789 9838.516 1380.2435 9838.293 1354.7767 C 9838.069 1329.3115 9826.501 1290.6156 9812.584 1268.7871 C 9795.22 1241.5537 9792.282 1260.233 9803.222 1328.3184 C 9822.686 1449.4625 9803.352 1454.9902 9748.031 1344.0975 C 9699.267 1246.3467 9693.539 1178.3373 9736.297 1204.7633 C 9753.931 1215.6621 9761.51 1209.201 9754.777 1189.0084 C 9748.503 1170.182 9719.048 1145.7827 9689.323 1134.7853 C 9643.27 1117.7499 9636.993 1123.7654 9646.875 1175.4595 C 9653.254 1208.8263 9645.445 1244.1779 9629.523 1254.019 C 9589.007 1279.0579 9593.382 1431.7504 9636.41 1494.4113 C 9656.121 1523.1143 9678.339 1579.6387 9685.783 1620.0189 C 9697.225 1682.0726 9691.785 1691.0465 9650.645 1677.9885 C 9604.546 1663.3577 9604.114 1667.6775 9642.508 1759.5647 C 9664.805 1812.9287 9674.767 1864.2336 9664.6455 1873.5742 C 9654.525 1882.9163 9641.492 1877.3643 9635.684 1861.238 C 9629.875 1845.1118 9607.076 1809.3921 9585.02 1781.863 C 9546.862 1734.2384 9545.631 1735.0183 9559.655 1797.9537 C 9574.213 1863.2905 9574.019 1863.3729 9543.752 1804.5684 C 9464.432 1650.4596 9425.942 1796.0676 9496.369 1983.8258 C 9576.601 2197.7258 9578.914 2221.287 9519.679 2221.287 C 9456.168 2221.287 9452.781 2262.9011 9513.525 2296.8945 C 9550.501 2317.5876 9545.668 2321.4521 9487.086 2318.0527 C 9424.949 2314.4468 9415.399 2302.6128 9415.383 2229.2163 C 9415.373 2182.0776 9432.666 2134.8599 9454.3955 2122.6997 C 9486.703 2104.6194 9488.217 2083.8843 9463.186 2002.3212 C 9435.137 1910.9298 9388.906 1867.1808 9388.906 1932.0283 C 9388.906 1948.8296 9366.011 1953.004 9332.387 1942.3313 C 9283.066 1926.6782 9277.984 1932.3496 9292.492 1986.8505 C 9344.182 2181.0393 9343.818 2185.6997 9284.25 2092.6274 C 9252.93 2043.6914 9219.527 2011.4291 9210.022 2020.9343 C 9189.995 2040.9622 9311.583 2274.2039 9342.051 2274.2039 C 9353.27 2274.2039 9362.448 2286.1104 9362.448 2300.662 C 9362.448 2357.0767 9316.747 2322.623 9261.727 2224.7268 C 9230.074 2168.4092 9183.233 2106.1067 9157.636 2086.276 C 9113.337 2051.958 9113.311 2052.8333 9157.081 2104.4177 C 9220.031 2178.604 9250.4795 2332.9485 9200.793 2325.998 C 9180.5625 2323.1672 9130.417 2322.263 9089.359 2323.9844 C 9023.004 2326.7717 9019.119 2331.5308 9054.397 2366.8079 C 9076.225 2388.6365 9106.468 2406.4954 9121.603 2406.4954 C 9136.737 2406.4954 9142.267 2424.3545 9133.891 2446.1829 C 9117.255 2489.5347 9014.642 2498.9268 8943.99 2463.5657 C 8919.4795 2451.2988 8869.661 2449.6597 8833.281 2459.9255 C 8776.422 2475.9663 8773.636 2481.3535 8813.4375 2498.2888 C 8838.903 2509.1248 8876.613 2511.5164 8897.237 2503.6003 C 8917.861 2495.6858 8941.3 2506.3198 8949.324 2527.2292 C 8957.348 2548.1372 8982.848 2565.2454 9005.991 2565.2454 C 9029.135 2565.2454 9041.938 2555.3235 9034.443 2543.1973 C 9026.949 2531.0696 9035.176 2519.5117 9052.726 2517.5093 C 9070.275 2515.5085 9117.377 2508.6194 9157.3955 2502.2002 C 9197.413 2495.781 9230.156 2501.9094 9230.156 2515.8186 C 9230.156 2529.7275 9215.273 2538.461 9197.083 2535.2263 C 9154.556 2527.6638 8939.114 2624.2373 8939.114 2650.862 C 8939.114 2661.9822 8974.833 2671.0789 9018.489 2671.0789 C 9075.557 2671.0789 9097.864 2658.4375 9097.864 2626.0994 C 9097.864 2591.116 9104.92 2588.1768 9129.614 2612.87 C 9168.0625 2651.319 9256.614 2655.0073 9256.614 2618.162 C 9256.614 2603.6104 9237.149 2591.7039 9213.359 2591.7039 C 9181.329 2591.7039 9187.562 2577.9724 9237.376 2538.787 C 9313.93 2478.5696 9348.021 2470.3901 9320.08 2518.9434 C 9309.612 2537.1335 9310.79 2543.1892 9322.698 2532.4019 C 9346.782 2510.5847 9415.364 2557.8718 9415.364 2596.2932 C 9415.364 2609.8066 9373.692 2638.2722 9322.761 2659.5564 C 9231.238 2697.7954 9189.217 2800.785 9263.2295 2805.46 C 9289.6875 2807.13 9289.6875 2810.2175 9263.2295 2820.8936 C 9212.285 2841.4495 9223.892 2874.503 9289.6875 2896.2476 C 9349.021 2915.8572 9349.0 2915.9556 9283.073 2926.5833 C 9246.692 2932.45 9187.161 2944.208 9150.781 2952.7153 C 9088.41 2967.301 9087.655 2969.4875 9137.552 2990.9849 C 9174.206 3006.7817 9161.105 3009.2202 9094.926 2998.9302 C 9013.703 2986.2952 8997.22 2992.3381 8984.955 3039.241 C 8975.209 3076.506 8983.028 3094.412 9009.052 3094.412 C 9067.331 3094.412 9207.27 3015.7605 9192.244 2991.4531 C 9184.993 2979.7195 9213.625 2969.1387 9255.87 2967.9373 C 9298.114 2966.7358 9354.26 2954.708 9380.637 2941.2043 C 9407.013 2927.7039 9469.484 2908.8855 9519.462 2899.3867 C 9569.438 2889.888 9634.106 2861.4224 9663.165 2836.1284 C 9715.83 2790.2915 9715.836 2790.3738 9664.902 2862.07 C 9636.797 2901.6316 9589.989 2934.58 9560.886 2935.289 C 9531.781 2935.998 9479.931 2966.135 9445.66 3002.2666 C 9411.391 3038.3948 9360.789 3067.9536 9333.212 3067.9536 C 9305.636 3067.9536 9283.073 3080.6628 9283.073 3096.1948 C 9283.073 3112.6797 9307.8545 3117.6406 9342.6045 3108.1128 C 9394.551 3093.8662 9392.022 3100.3645 9322.761 3159.1143 C 9279.1045 3196.1436 9229.205 3226.5002 9211.874 3226.5713 C 9194.542 3226.6455 9172.534 3239.3677 9162.967 3254.8513 C 9142.176 3288.4927 9335.007 3259.8896 9374.354 3223.4934 C 9388.179 3210.7065 9411.991 3200.6426 9427.2705 3201.1272 C 9442.551 3201.6116 9427.245 3225.1792 9393.259 3253.5012 C 9359.273 3281.8198 9328.896 3322.4988 9325.757 3343.8962 C 9322.616 3365.2903 9288.458 3407.6455 9249.848 3438.0151 C 9202.1455 3475.5354 9185.213 3507.7395 9197.014 3538.4902 C 9213.124 3580.471 9209.207 3580.358 9142.894 3536.9077 C 9079.8 3495.5664 9071.406 3494.982 9071.406 3531.9272 C 9071.406 3554.9492 9060.517 3567.0544 9047.207 3558.8281 C 9011.239 3536.6008 8996.384 3605.253 9029.907 3638.775 C 9063.584 3672.4517 9230.156 3678.1523 9230.156 3645.6252 C 9230.156 3604.1677 9296.755 3623.5044 9328.379 3674.144 C 9366.8955 3735.8135 9318.197 3763.399 9208.21 3742.2117 C 9149.905 3730.9785 9146.804 3732.7969 9190.469 3752.6245 C 9239.423 3774.8486 9239.889 3778.075 9196.6875 3795.7 C 9171.005 3806.1772 9124.641 3808.1216 9093.658 3800.0215 C 9051.434 3788.9788 9044.893 3792.8577 9067.539 3815.505 C 9089.499 3837.464 9133.909 3838.3103 9230.101 3818.609 C 9302.892 3803.6968 9362.448 3800.3928 9362.448 3811.2676 C 9362.448 3822.142 9325.144 3839.2341 9279.55 3849.2498 C 9218.569 3862.6436 9206.328 3873.5828 9233.248 3890.6328 C 9284.63 3923.1729 9292.377 3921.306 9357.459 3860.6733 C 9389.307 3831.0015 9416.853 3813.1409 9418.672 3820.9858 C 9420.491 3828.828 9423.467 3850.1282 9425.286 3868.3184 C 9429.06 3906.0518 9449.628 3907.2822 9560.886 3876.425 C 9651.619 3851.2585 9699.617 3817.992 9731.699 3758.047 C 9749.241 3725.2683 9740.314 3716.1829 9690.568 3716.1829 C 9653.391 3716.1829 9627.031 3731.7341 9627.031 3753.6677 C 9627.031 3774.28 9619.854 3783.9727 9611.082 3775.1973 C 9602.309 3766.4285 9565.91 3770.3591 9530.194 3783.937 C 9490.417 3799.0623 9471.141 3799.1074 9480.44 3784.0598 C 9488.792 3770.5464 9471.553 3742.6316 9442.132 3722.0256 C 9390.93 3686.159 9392.122 3684.4568 9469.981 3682.2444 C 9514.72 3680.972 9566.477 3667.355 9584.997 3651.9846 C 9603.518 3636.614 9624.809 3630.1738 9632.31 3637.6768 C 9639.812 3645.1794 9659.395 3635.1155 9675.828 3615.3137 C 9700.149 3586.0066 9685.145 3578.504 9595.175 3574.9802 C 9534.382 3572.5967 9476.56 3583.7231 9466.682 3599.7075 C 9455.0205 3618.579 9429.118 3607.7302 9392.831 3568.779 C 9347.976 3520.6328 9343.091 3500.534 9368.09 3466.9668 C 9390.338 3437.0913 9384.855 3438.3186 9348.903 3471.2559 C 9309.589 3507.2744 9305.5625 3524.3599 9330.509 3549.3066 C 9348.075 3566.8735 9362.085 3599.701 9361.643 3622.2544 C 9361.045 3652.737 9353.048 3649.6785 9330.491 3610.3496 C 9313.8 3581.246 9284.014 3545.4084 9264.3 3530.7065 C 9235.963 3509.5806 9256.86 3473.5557 9364.06 3358.7273 C 9438.642 3278.8389 9509.707 3189.6614 9521.982 3160.5579 C 9542.464 3111.9983 9544.44 3113.0286 9545.9795 3173.0603 L 9547.656 3238.4763 L 9590.405 3177.4463 C 9620.051 3135.12 9641.6045 3124.8591 9660.722 3143.9795 C 9702.886 3186.1443 9633.389 3253.162 9547.502 3253.162 C 9496.704 3253.162 9470.237 3269.2786 9460.614 3306.0786 C 9443.882 3370.0637 9451.613 3371.136 9535.153 3316.4011 C 9570.91 3292.9722 9619.629 3281.2708 9643.417 3290.3982 C 9669.384 3300.362 9700.324 3288.3247 9720.834 3260.2805 C 9768.771 3194.7192 9797.313 3235.5178 9755.915 3310.4292 C 9737.131 3344.4163 9724.782 3387.1074 9728.473 3405.2974 C 9732.164 3423.4875 9720.771 3438.3704 9703.156 3438.3704 C 9685.541 3438.3704 9679.092 3446.335 9688.825 3456.0696 C 9698.558 3465.8008 9686.326 3496.077 9661.645 3523.3523 C 9619.133 3570.3262 9619.479 3571.97 9668.202 3554.5486 C 9696.49 3544.4363 9742.98 3517.135 9771.514 3493.8806 C 9822.428 3452.3843 9822.551 3452.9368 9778.128 3523.4297 C 9727.828 3603.2505 9720.434 3634.3855 9757.169 3611.6802 C 9770.537 3603.4185 9789.519 3633.281 9799.35 3678.0425 C 9818.721 3766.238 9768.752 3846.7466 9676.458 3876.0408 C 9649.273 3884.6707 9627.031 3903.2515 9627.031 3917.3333 C 9627.031 3932.0256 9652.407 3929.4192 9686.5625 3911.2195 C 9740.985 3882.2224 9742.906 3883.3625 9708.952 3924.5164 C 9688.524 3949.279 9667.975 4019.685 9663.284 4080.986 C 9655.461 4183.2637 9657.293 4186.9937 9685.553 4126.287 L 9716.344 4060.141 L 9727.559 4139.516 C 9738.765 4218.8296 9738.792 4218.843 9763.278 4154.347 C 9776.757 4118.8486 9780.6455 4057.3086 9771.922 4017.5857 z M 9970.989 3708.5833 C 9970.989 3680.2644 9992.216 3659.7004 10023.906 3657.3137 C 10053.011 3655.1206 10076.823 3665.1943 10076.823 3679.7026 C 10076.823 3694.2075 10064.916 3698.7163 10050.364 3689.7246 C 10035.812 3680.7295 10023.906 3691.9336 10023.906 3714.6228 C 10023.906 3737.3088 10012.0 3755.8704 9997.448 3755.8704 C 9982.8955 3755.8704 9970.989 3734.5925 9970.989 3708.5833 z M 10025.995 3586.094 C 10024.846 3558.2048 10031.1 3542.579 10039.892 3551.3674 C 10048.684 3560.1587 10049.623 3582.9805 10041.98 3602.0813 C 10033.534 3623.188 10027.265 3616.919 10025.995 3586.094 z M 10611.489 3550.8184 C 10614.655 3503.5247 10626.619 3464.8286 10638.075 3464.8286 C 10667.268 3464.8286 10663.324 3549.507 10631.914 3597.1204 C 10612.239 3626.9473 10607.163 3615.4397 10611.489 3550.8184 z M 9990.851 3491.287 C 9982.719 3469.4602 9967.022 3427.7864 9955.969 3398.6829 C 9944.915 3369.5793 9934.844 3314.7021 9933.587 3276.7297 C 9931.415 3211.1135 9934.252 3209.628 9990.833 3246.6992 C 10031.893 3273.6033 10050.364 3276.0708 10050.364 3254.6445 C 10050.364 3237.559 10062.2705 3230.938 10076.823 3239.9329 C 10091.375 3248.9246 10104.035 3234.7458 10104.958 3208.42 C 10106.224 3172.3079 10112.953 3176.3708 10132.372 3224.9758 C 10146.527 3260.4065 10152.332 3304.4478 10145.271 3322.8477 C 10138.196 3341.2866 10146.698 3350.8271 10164.214 3344.1028 C 10198.208 3331.061 10275.762 3433.4578 10250.797 3458.424 C 10242.603 3466.6213 10212.012 3451.706 10182.818 3425.2898 C 10142.28 3388.6028 10129.644 3386.0352 10129.334 3414.4248 C 10129.065 3439.0776 10122.381 3441.7908 10109.49 3422.4863 C 10098.799 3406.4763 10062.361 3378.7874 10028.519 3360.9526 C 9970.593 3330.4346 9968.751 3331.833 9997.117 3384.837 C 10013.692 3415.8071 10022.389 3461.3535 10016.444 3486.058 C 10007.41 3523.6042 10003.211 3524.4634 9990.851 3491.287 z M 10395.792 3400.453 C 10371.086 3370.6838 10373.887 3347.943 10408.824 3294.6194 C 10437.022 3251.586 10442.177 3226.7036 10422.894 3226.7036 C 10401.005 3226.7036 10400.15 3212.3376 10419.851 3175.5278 C 10460.047 3100.4163 10453.505 3015.037 10407.552 3015.037 C 10385.724 3015.037 10367.864 3002.428 10367.864 2987.0188 C 10367.864 2971.6062 10378.802 2965.757 10392.169 2974.0188 C 10405.537 2982.2808 10424.077 2954.427 10433.368 2912.125 C 10455.27 2812.4106 10553.073 2778.5464 10553.073 2870.6772 C 10553.073 2904.9727 10571.114 2943.1277 10593.166 2955.4702 C 10622.653 2971.9744 10628.606 3001.1685 10615.671 3065.851 C 10598.231 3153.0422 10597.801 3153.2683 10565.205 3092.3643 C 10547.123 3058.5776 10537.681 3016.9878 10544.222 2999.9412 C 10556.958 2966.752 10476.584 2923.9573 10450.498 2950.041 C 10441.904 2958.6355 10461.468 3011.875 10493.974 3068.3542 C 10560.134 3183.3118 10574.225 3264.7827 10514.227 3185.4563 C 10477.561 3136.9836 10475.102 3139.2996 10470.425 3226.7036 C 10467.698 3277.6372 10467.7705 3346.0957 10470.584 3378.839 C 10476.404 3446.5642 10442.252 3456.4346 10395.792 3400.453 z M 10695.482 3148.3042 C 10697.193 3075.1077 10702.638 3015.1792 10707.581 3015.1306 C 10731.523 3014.8853 10810.407 3135.6594 10793.878 3147.2512 C 10783.44 3154.5698 10756.331 3187.746 10733.636 3220.974 C 10693.825 3279.262 10692.48 3276.7007 10695.482 3148.3042 z M 9371.064 3157.8804 C 9411.888 3120.0273 9452.147 3095.9172 9460.532 3104.3015 C 9478.159 3121.9297 9362.088 3224.5107 9323.031 3225.822 C 9308.627 3226.3064 9330.243 3195.7334 9371.064 3157.8804 z M 9945.036 3167.1724 C 9897.742 3094.3894 9838.698 2986.1985 9838.698 2972.3264 C 9838.698 2939.646 9889.181 2969.6328 9896.289 3006.533 C 9904.203 3047.6223 9908.307 3047.4834 9951.1455 3004.6436 C 9976.611 2979.1768 9997.448 2968.7156 9997.448 2981.399 C 9997.448 2994.079 9984.438 3017.4626 9968.538 3033.366 C 9935.556 3066.3486 9979.825 3173.787 10026.398 3173.787 C 10041.297 3173.787 10046.129 3161.882 10037.136 3147.3286 C 10028.142 3132.7754 10034.666 3120.8704 10051.634 3120.8704 C 10068.895 3120.8704 10075.41 3139.306 10066.425 3162.722 C 10057.591 3185.7405 10050.364 3209.5537 10050.364 3215.6384 C 10050.364 3250.982 9977.796 3217.5894 9945.036 3167.1724 z M 10268.212 3131.099 C 10285.541 3093.0684 10304.268 3075.6018 10309.828 3092.2837 C 10323.889 3134.4646 10295.617 3200.2454 10263.429 3200.2454 C 10246.659 3200.2454 10248.441 3174.4944 10268.212 3131.099 z M 10160.553 3091.5537 C 10132.794 3047.1055 10132.237 3028.951 10157.907 3005.3025 C 10182.645 2982.51 10185.517 2983.9634 10169.919 3011.3809 C 10158.085 3032.1807 10163.401 3056.052 10182.491 3067.8535 C 10200.682 3079.0964 10211.097 3101.692 10205.638 3118.07 C 10200.178 3134.4517 10179.89 3122.5176 10160.553 3091.5537 z M 9708.495 3056.9272 C 9707.346 3029.038 9713.6 3013.4126 9722.392 3022.2007 C 9731.184 3030.9922 9732.123 3053.8137 9724.48 3072.9146 C 9716.034 3094.0212 9709.765 3087.7522 9708.495 3056.9272 z M 9653.489 2998.6233 C 9653.489 2955.661 9726.99 2868.0532 9746.59 2887.653 C 9756.52 2897.5798 9739.634 2932.5503 9709.066 2965.3599 C 9678.499 2998.1711 9653.489 3013.141 9653.489 2998.6233 z M 10038.265 2911.0317 C 10016.616 2876.0032 10063.956 2853.0105 10116.341 2873.111 C 10151.643 2886.6582 10153.47 2894.6519 10125.343 2912.482 C 10079.361 2941.6274 10056.944 2941.2544 10038.265 2911.0317 z M 9319.586 2870.784 C 9311.477 2849.6516 9312.553 2819.886 9321.978 2804.6382 C 9331.401 2789.3904 9326.504 2776.912 9311.093 2776.912 C 9295.682 2776.912 9283.073 2765.0056 9283.073 2750.4539 C 9283.073 2718.2673 9368.607 2715.3542 9403.458 2746.3552 C 9417.397 2758.7527 9456.151 2754.202 9490.465 2736.1345 C 9530.261 2715.1765 9541.647 2696.946 9522.379 2685.0378 C 9505.902 2674.8542 9474.579 2681.3318 9452.7705 2699.4282 C 9424.726 2722.7068 9404.875 2724.0906 9384.944 2704.1597 C 9337.373 2656.5867 9460.932 2606.3186 9538.529 2641.6748 C 9599.651 2669.5251 9600.42 2673.1733 9558.598 2737.0017 C 9532.804 2776.3662 9490.073 2803.3704 9453.57 2803.3704 C 9419.723 2803.3704 9384.754 2815.1414 9375.864 2829.5269 C 9366.974 2843.912 9375.2 2850.895 9394.146 2845.0442 C 9490.556 2815.2769 9600.573 2807.519 9600.573 2830.4893 C 9600.573 2844.6792 9565.557 2856.287 9522.76 2856.287 C 9479.962 2856.287 9437.587 2868.1936 9428.594 2882.7454 C 9404.237 2922.155 9336.444 2914.717 9319.586 2870.784 z M 9891.614 2898.8054 C 9891.614 2893.0854 9910.092 2881.3162 9932.676 2872.6506 C 9956.222 2863.6155 9966.843 2868.0498 9957.573 2883.049 C 9942.034 2908.1897 9891.614 2920.2334 9891.614 2898.8054 z M 10277.465 2889.3599 C 10266.551 2878.445 10243.73 2869.516 10226.753 2869.516 C 10209.775 2869.516 10192.078 2842.709 10187.425 2809.9446 C 10180.667 2762.3572 10166.75 2753.438 10118.25 2765.611 C 10076.427 2776.108 10052.356 2767.3503 10040.888 2737.462 C 10027.878 2703.559 10035.708 2697.7163 10076.711 2710.7324 C 10124.774 2725.9849 10258.17 2661.6172 10242.1875 2630.8826 C 10224.509 2596.8892 10238.887 2538.787 10264.976 2538.787 C 10284.249 2538.787 10288.394 2570.691 10277.006 2631.3914 C 10266.152 2689.2446 10270.012 2723.9954 10287.29 2723.9954 C 10302.502 2723.9954 10314.948 2706.1365 10314.948 2684.3079 C 10314.948 2628.2825 10360.857 2635.0085 10393.392 2695.7979 C 10431.034 2766.1328 10427.749 2785.2466 10381.094 2767.3438 C 10353.856 2756.8938 10341.406 2768.9458 10341.406 2805.762 C 10341.406 2839.9863 10330.198 2852.4824 10310.451 2840.2786 C 10289.638 2827.416 10285.032 2835.573 10296.392 2865.177 C 10314.692 2912.868 10308.669 2920.5645 10277.465 2889.3599 z M 10288.489 2806.6116 C 10288.489 2793.8394 10270.63 2768.5696 10248.802 2750.4539 C 10205.723 2714.7002 10200.337 2723.251 10225.175 2787.9773 C 10242.175 2832.2817 10288.489 2845.91 10288.489 2806.6116 z M 10589.792 2836.4434 C 10569.531 2750.764 10476.307 2639.884 10442.234 2660.9421 C 10408.702 2681.6675 10341.42 2620.1064 10341.333 2568.6206 C 10341.292 2544.935 10367.085 2476.798 10398.649 2417.2004 C 10438.547 2341.8677 10449.131 2293.4824 10433.373 2258.449 C 10413.428 2214.1057 10409.504 2216.8801 10400.687 2281.5579 C 10395.175 2321.985 10376.605 2353.314 10359.421 2351.1838 C 10275.223 2340.7405 10254.903 2352.797 10288.489 2393.2664 C 10314.768 2424.9294 10314.768 2440.978 10288.489 2472.6414 C 10240.596 2530.3494 10217.069 2521.674 10201.568 2440.584 C 10188.296 2371.1553 10248.726 2289.316 10293.041 2316.703 C 10303.141 2322.9475 10332.408 2292.4988 10358.078 2249.0422 C 10431.644 2124.5051 10473.698 2125.5146 10473.698 2251.8167 C 10473.698 2345.795 10479.012 2355.6475 10514.024 2326.5908 C 10536.204 2308.1826 10562.648 2301.4194 10572.79 2311.5593 C 10582.931 2321.701 10574.479 2340.3496 10554.008 2353.0022 C 10522.049 2372.7524 10522.093 2382.834 10554.318 2424.3223 C 10590.326 2470.6807 10589.636 2470.7632 10537.305 2426.339 C 10470.036 2369.2368 10457.225 2368.7683 10436.541 2422.6719 C 10425.292 2451.985 10431.666 2460.8962 10456.944 2451.1973 C 10494.584 2436.7537 10553.073 2478.253 10553.073 2519.4036 C 10553.073 2532.027 10529.261 2534.7935 10500.156 2525.5579 C 10471.052 2516.3208 10447.239 2515.686 10447.239 2524.1482 C 10447.239 2560.7026 10569.84 2724.9272 10605.989 2736.7935 C 10629.6 2744.5432 10645.677 2782.1055 10645.677 2829.514 C 10645.677 2929.1523 10612.683 2933.246 10589.792 2836.4434 z M 10409.689 2492.4187 C 10380.867 2463.5947 10369.928 2501.2844 10388.215 2566.4016 L 10406.467 2631.3914 L 10415.762 2569.5894 C 10420.874 2535.596 10418.142 2500.8694 10409.689 2492.4187 z M 9795.323 2862.0554 C 9772.77 2847.8413 9772.77 2836.3948 9795.323 2816.5996 C 9838.3125 2778.8677 9918.073 2769.519 9918.073 2802.211 C 9918.073 2817.4006 9901.205 2829.8289 9880.59 2829.8289 C 9859.975 2829.8289 9839.139 2841.3542 9834.287 2855.441 C 9829.4375 2869.5244 9811.903 2872.5005 9795.323 2862.0554 z M 10721.292 2852.5745 C 10676.942 2796.168 10657.887 2692.7876 10694.061 2704.8445 C 10711.105 2710.5273 10725.052 2732.044 10725.052 2752.658 C 10725.052 2773.2737 10735.433 2797.694 10748.121 2806.9263 C 10760.808 2816.157 10766.326 2838.297 10760.383 2856.129 C 10752.199 2880.6782 10742.709 2879.816 10721.292 2852.5745 z M 9713.571 2734.468 C 9722.363 2725.6782 9745.184 2724.7366 9764.284 2732.38 C 9785.391 2740.8257 9779.12 2747.0964 9748.298 2748.3657 C 9720.407 2749.514 9704.78 2743.2595 9713.571 2734.468 z M 9653.489 2652.3088 C 9675.317 2644.2812 9716.031 2618.435 9743.965 2594.8657 C 9791.324 2554.9102 9793.558 2555.2896 9777.038 2600.4822 C 9767.295 2627.1392 9759.323 2653.9287 9759.323 2660.0134 C 9759.323 2666.0984 9726.58 2670.139 9686.5625 2668.9907 C 9645.333 2667.8054 9631.001 2660.5771 9653.489 2652.3088 z M 9853.057 2646.4485 C 9844.685 2632.9011 9847.95 2615.567 9860.314 2607.9253 C 9872.679 2600.2837 9882.795 2611.3667 9882.795 2632.5557 C 9882.795 2677.1685 9874.451 2681.067 9853.057 2646.4485 z M 10685.364 2644.6204 C 10685.364 2630.0686 10703.926 2618.162 10726.613 2618.162 C 10749.301 2618.162 10760.504 2630.0686 10751.511 2644.6204 C 10742.517 2659.172 10723.955 2671.0789 10710.261 2671.0789 C 10696.567 2671.0789 10685.364 2659.172 10685.364 2644.6204 z M 10023.906 2618.162 C 10023.906 2603.6104 10035.812 2591.7039 10050.364 2591.7039 C 10064.916 2591.7039 10075.413 2582.7734 10073.689 2571.86 C 10066.1875 2524.3484 10078.693 2485.8704 10101.637 2485.8704 C 10134.867 2485.8704 10126.382 2599.791 10091.321 2624.3713 C 10052.219 2651.7856 10023.906 2649.176 10023.906 2618.162 z M 10580.062 2605.5725 C 10559.192 2580.427 10557.186 2565.2454 10574.73 2565.2454 C 10606.706 2565.2454 10643.987 2615.4426 10625.639 2633.791 C 10618.979 2640.4507 10598.469 2627.753 10580.062 2605.5725 z M 9659.448 2587.0544 C 9663.447 2567.7856 9652.062 2554.9182 9634.146 2558.4646 C 9588.929 2567.4143 9516.513 2449.4902 9536.016 2398.6665 C 9545.005 2375.2424 9569.16 2363.4927 9591.054 2371.8933 C 9613.05 2380.3325 9623.311 2404.4849 9614.575 2427.2515 C 9605.981 2449.6453 9623.871 2494.0305 9654.731 2526.8806 C 9691.554 2566.0754 9700.538 2592.2092 9681.282 2604.1077 C 9664.932 2614.2136 9655.364 2606.74 9659.448 2587.0544 z M 9448.53 2551.1345 C 9459.495 2539.3926 9450.29 2502.042 9428.076 2468.1375 C 9394.355 2416.674 9393.831 2406.4954 9424.898 2406.4954 C 9445.364 2406.4954 9469.114 2433.285 9477.678 2466.0266 C 9499.247 2548.5137 9498.878 2550.7356 9461.667 2562.253 C 9443.477 2567.8826 9437.565 2562.8796 9448.53 2551.1345 z M 9944.531 2526.669 C 9944.531 2503.3162 9926.671 2477.3552 9904.844 2468.9788 C 9858.107 2451.0454 9853.292 2372.2678 9894.254 2295.7302 C 9915.412 2256.1946 9915.412 2246.266 9894.254 2259.3435 C 9877.039 2269.9824 9865.156 2257.0261 9865.156 2227.6206 C 9865.156 2200.2822 9834.902 2151.608 9797.925 2119.457 C 9760.946 2087.3047 9737.957 2049.2449 9746.836 2034.8789 C 9768.155 2000.3817 9812.239 2028.9943 9812.239 2077.328 C 9812.239 2098.297 9823.344 2115.4539 9836.915 2115.4539 C 9850.486 2115.4539 9869.203 2139.4397 9878.507 2168.755 C 9887.812 2198.0715 9906.473 2215.228 9919.978 2206.8806 C 9933.482 2198.535 9944.6045 2219.1975 9944.694 2252.7983 C 9944.847 2310.1108 9947.303 2309.2017 9984.382 2238.1062 C 10037.099 2137.0254 10034.337 2044.7847 9977.6045 2011.7408 C 9933.796 1986.224 9933.855 1984.7285 9978.721 1983.9679 C 10004.801 1983.5238 10041.127 1997.1632 10059.445 2014.2745 C 10097.007 2049.3628 10084.579 2198.367 10041.796 2225.8848 C 9996.967 2254.7202 10071.452 2323.5693 10130.713 2308.0745 C 10188.7705 2292.8914 10194.578 2308.3215 10157.138 2378.2832 C 10143.102 2404.5059 10095.478 2433.1912 10051.305 2442.0261 C 10007.131 2450.8596 9970.989 2471.5674 9970.989 2488.0393 C 9970.989 2504.5127 9989.844 2510.7542 10012.888 2501.9111 C 10039.483 2491.7065 10050.762 2497.9192 10043.768 2518.924 C 10026.897 2569.5928 9944.531 2576.0183 9944.531 2526.669 z M 10129.739 2378.729 C 10137.016 2376.0046 10107.25 2365.403 10063.594 2355.1677 C 9976.834 2334.8298 9935.776 2344.466 9957.747 2380.016 C 9969.336 2398.7666 10078.404 2397.9512 10129.739 2378.729 z M 9775.476 2501.023 C 9784.258 2478.1367 9779.255 2459.412 9764.358 2459.412 C 9749.462 2459.412 9731.756 2474.295 9725.012 2492.485 C 9716.12 2516.4727 9699.158 2512.3545 9663.276 2477.502 C 9636.064 2451.0696 9625.708 2431.644 9640.261 2434.3313 C 9654.8125 2437.02 9684.578 2437.448 9706.406 2435.2825 C 9738.354 2432.1123 9737.064 2426.0857 9699.792 2404.375 C 9674.325 2389.544 9653.672 2363.1162 9653.894 2345.6497 C 9654.178 2323.4417 9660.1455 2322.6084 9673.737 2342.8784 C 9684.429 2358.8223 9728.8955 2388.7495 9772.552 2409.3813 C 9859.842 2450.6353 9878.277 2519.7573 9805.718 2533.7324 C 9772.921 2540.0483 9764.143 2530.5527 9775.476 2501.023 z M 9732.864 2329.1196 C 9732.864 2316.5818 9750.724 2299.4702 9772.552 2291.094 C 9794.38 2282.719 9812.239 2286.1233 9812.239 2298.6628 C 9812.239 2311.201 9794.38 2328.3137 9772.552 2336.687 C 9750.724 2345.0635 9732.864 2341.6592 9732.864 2329.1196 z M 10262.031 2262.5361 C 10262.031 2256.1187 10273.937 2243.5112 10288.489 2234.5164 C 10303.041 2225.523 10314.948 2230.773 10314.948 2246.1838 C 10314.948 2261.5947 10303.041 2274.2039 10288.489 2274.2039 C 10273.937 2274.2039 10262.031 2268.9539 10262.031 2262.5361 z M 10163.845 2169.5703 C 10186.166 2110.4314 10201.579 2098.2212 10227.136 2119.4312 C 10268.281 2153.5796 10226.934 2247.7454 10170.794 2247.7454 C 10141.39 2247.7454 10140.046 2232.6204 10163.845 2169.5703 z M 9666.719 2194.8289 C 9657.725 2180.277 9662.976 2168.3704 9678.387 2168.3704 C 9693.797 2168.3704 9706.406 2180.277 9706.406 2194.8289 C 9706.406 2209.3806 9701.155 2221.287 9694.738 2221.287 C 9688.321 2221.287 9675.712 2209.3806 9666.719 2194.8289 z M 10307.881 2117.7485 C 10298.417 2081.5588 10313.995 2051.9111 10357.429 2023.452 C 10392.272 2000.6223 10420.781 1994.124 10420.781 2009.0116 C 10420.781 2023.8993 10410.148 2036.0787 10397.153 2036.0787 C 10384.158 2036.0787 10366.436 2054.5564 10357.769 2077.1406 C 10347.737 2103.2825 10352.763 2111.5586 10371.6 2099.917 C 10389.087 2089.1084 10396.402 2095.9846 10389.487 2116.7327 C 10370.406 2173.9724 10322.739 2174.5667 10307.881 2117.7485 z M 9591.124 2075.4563 C 9599.435 2053.7988 9613.89 2036.2612 9623.247 2036.4841 C 9645.782 2037.0219 9723.425 2087.5066 9706.406 2090.5571 C 9699.13 2091.8618 9666.814 2097.8564 9634.596 2103.88 C 9591.182 2111.9963 9579.927 2104.6372 9591.124 2075.4563 z M 10148.454 2009.9192 C 10156.021 1980.9772 10172.767 1963.8206 10185.664 1971.7916 C 10223.044 1994.8943 10212.787 2062.537 10171.903 2062.537 C 10147.79 2062.537 10139.536 2044.0176 10148.454 2009.9192 z M 9795.397 1887.3153 C 9797.384 1852.7389 9801.013 1824.4412 9803.461 1824.4315 C 9805.908 1824.4218 9826.744 1831.6388 9849.763 1840.4722 C 9907.301 1862.5509 9902.403 1921.2522 9841.7 1937.1265 C 9802.526 1947.3713 9792.5625 1936.6517 9795.397 1887.3153 z M 9970.989 1933.3687 C 9970.989 1918.8169 9982.8955 1899.5529 9997.448 1890.558 C 10012.0 1881.5647 10023.906 1886.1122 10023.906 1900.664 C 10023.906 1915.2173 10012.0 1934.4813 9997.448 1943.4746 C 9982.8955 1952.4696 9970.989 1947.9204 9970.989 1933.3687 z M 9733.269 1791.3392 C 9732.83 1712.3292 9745.803 1698.102 9767.272 1754.0514 C 9774.76 1773.5609 9770.263 1806.3027 9757.28 1826.8119 C 9740.1 1853.9501 9733.564 1844.293 9733.269 1791.3392 z M 9840.204 1723.5704 C 9764.267 1660.1764 9755.502 1641.6116 9780.868 1597.8933 C 9809.43 1548.6683 9810.662 1548.9574 9811.435 1605.0602 C 9811.877 1637.2142 9844.859 1693.7693 9884.7295 1730.7373 C 9982.407 1821.3099 9951.277 1816.299 9840.204 1723.5704 z M 9668.913 1431.0883 C 9657.516 1412.6478 9655.336 1390.4125 9664.068 1381.6808 C 9687.749 1358.0017 9713.566 1392.8268 9700.776 1431.1948 C 9691.814 1458.0812 9685.583 1458.0602 9668.913 1431.0883 z M 12164.767 4073.3704 C 12165.954 4040.95 12162.036 4040.2878 12143.37 4069.7498 C 12130.803 4089.5872 12115.077 4095.5396 12108.425 4082.979 C 12101.771 4070.4182 12100.33 4075.996 12105.221 4095.378 C 12110.112 4114.76 12114.951 4150.478 12115.974 4174.753 C 12117.46 4210.0254 12122.401 4208.262 12140.572 4165.9746 C 12153.079 4136.871 12163.966 4095.1973 12164.767 4073.3704 z M 4832.98 4051.4692 C 4838.21 3980.5012 4853.861 3941.0786 4876.8047 3941.0786 C 4897.7344 3941.0786 4907.523 3921.9294 4900.4746 3894.7766 C 4893.8643 3869.3098 4907.768 3824.6614 4931.372 3795.5579 C 4954.9766 3766.4543 4967.2583 3756.7004 4958.666 3773.886 C 4950.073 3791.0718 4955.1436 3812.611 4969.933 3821.748 C 4984.7227 3830.8916 4996.8228 3868.1343 4996.8228 3904.5144 C 4996.8228 3947.1958 5007.497 3964.0618 5026.9116 3952.0632 C 5043.6206 3941.7375 5079.825 3961.633 5108.329 3996.8052 C 5140.3457 4036.3118 5150.236 4041.3083 5134.6167 4010.0828 C 5120.8438 3982.549 5114.936 3939.522 5121.488 3914.4685 C 5128.4067 3888.0103 5107.547 3847.9966 5071.726 3819.006 C 5028.4707 3784.0017 5012.5566 3747.3276 5018.4385 3696.1873 C 5023.9077 3648.6418 5012.4023 3617.7456 4985.3657 3607.3684 C 4931.586 3586.7302 4932.495 3533.694 4987.41 3488.1187 C 5026.0825 3456.0244 5028.823 3458.6018 5012.0854 3511.3408 C 5000.607 3547.5046 5004.281 3570.662 5021.498 3570.662 C 5037.0312 3570.662 5049.922 3555.7793 5050.1445 3537.589 C 5050.4146 3515.5427 5059.099 3517.7454 5076.1978 3544.2036 C 5108.6743 3594.459 5110.0156 3631.2527 5078.6655 3611.8772 C 5065.47 3603.7188 5060.7944 3620.4524 5068.2744 3649.052 C 5080.5757 3696.0938 5085.8003 3697.1335 5123.0117 3659.9202 C 5160.222 3622.7065 5160.1147 3611.9514 5121.878 3547.2236 C 5095.167 3502.0034 5088.076 3461.9607 5102.615 3438.435 C 5115.2695 3417.9614 5120.524 3392.9597 5114.2915 3382.873 C 5108.059 3372.7898 5121.53 3357.416 5144.2256 3348.7053 C 5184.4077 3333.2864 5183.2163 3358.3203 5138.02 3479.101 C 5132.3604 3494.226 5169.713 3555.6501 5221.026 3615.598 C 5272.3394 3675.546 5314.323 3736.1267 5314.323 3750.2214 C 5314.323 3764.3193 5332.182 3790.6711 5354.0107 3808.787 C 5380.19 3830.5137 5393.698 3831.8994 5393.698 3812.8564 C 5393.698 3796.9822 5412.9424 3791.3752 5436.4634 3800.3992 C 5472.4424 3814.2065 5474.5957 3808.154 5450.033 3762.2556 C 5433.9756 3732.2542 5387.0957 3673.8955 5345.855 3632.5703 C 5271.611 3558.1724 5219.682 3438.3704 5261.6787 3438.3704 C 5273.6553 3438.3704 5287.4233 3447.3008 5292.2744 3458.214 C 5307.709 3492.9438 5554.8257 3682.9387 5567.75 3670.0132 C 5584.4614 3653.3022 5551.5767 3570.662 5528.216 3570.662 C 5518.002 3570.662 5489.31 3555.7793 5464.4556 3537.589 C 5425.561 3509.1218 5433.1494 3505.0266 5518.9297 3508.1853 C 5663.089 3513.4917 5677.739 3518.7886 5618.5938 3544.2036 C 5569.534 3565.2844 5569.277 3567.0803 5615.064 3568.8018 C 5653.179 3570.239 5661.5645 3585.758 5651.8057 3636.8079 C 5643.326 3681.1624 5651.0264 3702.9536 5675.179 3702.9536 C 5694.9893 3702.9536 5711.3804 3688.0708 5711.603 3669.8809 C 5711.8857 3646.817 5719.252 3648.2542 5735.946 3674.635 C 5749.112 3695.438 5784.442 3714.2708 5814.4575 3716.48 C 5851.8374 3719.2317 5861.317 3711.2058 5844.545 3690.997 C 5830.9043 3674.5608 5829.9233 3645.5283 5842.331 3625.455 C 5859.0933 3598.3315 5874.954 3609.429 5906.4336 3670.304 C 5938.014 3731.3757 5961.495 3747.7346 6002.267 3737.0698 C 6047.6265 3725.2102 6050.8877 3716.299 6022.641 3681.4143 C 5994.4893 3646.649 5995.476 3643.558 6028.698 3662.4524 C 6050.526 3674.8708 6040.09 3653.9482 6005.507 3615.9597 C 5963.484 3569.803 5948.761 3531.0908 5961.1177 3499.2485 C 5977.662 3456.612 5983.357 3458.5598 6015.2383 3517.7454 C 6034.835 3554.1255 6060.763 3584.072 6072.8564 3584.295 C 6084.949 3584.5178 6109.209 3593.8325 6126.7676 3604.9912 C 6149.6426 3619.5317 6155.964 3603.7317 6149.0693 3549.2551 C 6137.4385 3457.3518 6171.503 3385.1145 6196.1646 3449.3806 C 6205.0093 3472.4285 6224.152 3491.287 6238.7036 3491.287 C 6253.256 3491.287 6257.559 3471.4756 6248.267 3447.2588 C 6238.9746 3423.0417 6242.3247 3409.9968 6255.712 3418.2617 C 6269.099 3426.53 6281.866 3403.114 6284.083 3366.23 C 6286.3 3329.346 6300.046 3291.7903 6314.629 3282.779 C 6329.2124 3273.765 6340.0103 3254.4863 6338.624 3239.9329 C 6337.238 3225.3794 6365.1636 3198.766 6400.682 3180.7925 L 6465.2607 3148.1104 L 6394.664 3147.7195 C 6355.8354 3147.5032 6305.2344 3140.1038 6282.2163 3131.267 C 6254.7524 3120.7283 6240.3647 3129.8267 6240.3647 3157.7253 C 6240.3647 3205.103 6235.8535 3207.0085 6177.0625 3184.4453 C 6140.736 3170.5056 6140.493 3164.0461 6175.001 3129.539 C 6200.5464 3103.9915 6255.071 3092.9458 6332.2104 3097.6902 C 6397.1646 3101.6855 6458.635 3096.6277 6468.8096 3086.4539 C 6478.984 3076.28 6458.535 3067.7695 6423.3677 3067.55 C 6344.636 3067.0493 6274.0117 3025.421 6303.0527 2996.6338 C 6343.056 2956.9753 6436.2954 2975.0784 6501.3726 3035.1423 C 6537.005 3068.0312 6571.337 3089.7612 6577.666 3083.4275 C 6595.517 3065.5798 6537.862 2974.5164 6513.4233 2981.964 C 6501.486 2985.6008 6488.742 2973.6958 6485.1045 2955.5059 C 6479.8916 2929.4414 6481.7725 2929.4788 6493.9785 2955.6704 C 6502.4976 2973.9512 6520.935 2981.822 6534.9507 2973.1597 C 6548.967 2964.4976 6550.9263 2943.0244 6539.3057 2925.4463 C 6527.685 2907.865 6537.945 2914.8784 6562.1055 2941.03 C 6631.663 3016.3193 6646.4653 2995.6067 6603.754 2882.7454 C 6595.4937 2860.917 6581.3438 2789.4792 6572.3105 2723.9954 L 6555.8867 2604.9329 L 6609.792 2709.7473 C 6639.4404 2767.3923 6663.698 2829.9 6663.698 2848.6536 C 6663.698 2867.404 6675.604 2882.7454 6690.1562 2882.7454 C 6704.708 2882.7454 6716.6147 2863.9724 6716.6147 2841.028 C 6716.6147 2813.5005 6740.4463 2827.6326 6786.6694 2882.5645 C 6839.599 2945.4692 6862.1377 2957.2822 6878.8687 2930.8997 C 6895.645 2904.4414 6901.111 2907.198 6901.4175 2942.2766 C 6901.6406 2967.7434 6913.729 2988.5786 6928.2812 2988.5786 C 6942.833 2988.5786 6954.7397 3007.1401 6954.7397 3029.8262 C 6954.7397 3052.5154 6966.602 3063.7454 6981.1006 3054.786 C 7015.7915 3033.3467 6950.402 2908.4253 6877.601 2857.0623 C 6807.19 2807.3818 6805.464 2765.96 6875.3647 2803.3704 C 6917.814 2826.0903 6928.2812 2823.492 6928.2812 2790.2415 C 6928.2812 2767.4456 6909.4233 2741.5557 6886.375 2732.7126 C 6855.4844 2720.8577 6852.9326 2711.401 6876.6685 2696.7297 C 6897.0435 2684.1384 6878.4253 2670.1438 6825.9707 2658.6248 C 6780.3765 2648.6108 6743.0728 2629.229 6743.0728 2615.5557 C 6743.0728 2601.8823 6775.815 2597.5562 6815.8335 2605.9373 L 6888.5938 2621.1804 L 6822.4478 2580.9211 C 6762.823 2544.6313 6761.5195 2540.4504 6809.2188 2538.5303 C 6850.8076 2536.8557 6845.1445 2528.6213 6782.7603 2500.054 C 6739.104 2480.065 6719.726 2462.7437 6739.6978 2461.5598 C 6767.986 2459.8884 6769.1426 2451.139 6744.9336 2421.9678 C 6721.5273 2393.7637 6693.0166 2390.4983 6629.421 2408.7385 C 6582.981 2422.058 6543.044 2432.9539 6540.6724 2432.9539 C 6538.301 2432.9539 6542.793 2408.3557 6550.6553 2378.288 C 6560.0884 2342.218 6573.8594 2332.5334 6591.141 2349.8127 C 6632.9824 2391.6545 6692.8623 2323.6775 6654.9487 2277.3787 C 6630.144 2247.0867 6640.742 2243.9778 6717.1333 2259.1401 C 6778.2656 2271.2712 6796.9624 2268.9763 6772.756 2252.309 C 6752.701 2238.5017 6743.6094 2215.3652 6752.552 2200.8975 C 6761.494 2186.4282 6745.2656 2144.659 6716.4897 2108.0754 C 6672.263 2051.8499 6670.272 2039.2181 6703.6206 2026.4202 C 6725.3193 2018.0938 6743.0728 1982.135 6743.0728 1946.5106 C 6743.0728 1899.9324 6722.636 1874.275 6670.3125 1855.1644 C 6622.868 1837.8367 6613.9585 1827.8632 6644.7065 1826.5018 C 6670.6416 1825.3519 6701.986 1797.6227 6714.361 1764.8809 C 6742.518 1690.378 6723.2197 1653.7007 6676.3345 1692.613 C 6656.772 1708.8475 6595.324 1727.1296 6539.784 1733.2388 C 6442.1226 1743.9794 6440.9336 1743.1445 6503.6147 1707.8608 C 6539.262 1687.7942 6582.374 1676.729 6599.419 1683.2693 C 6640.414 1698.9999 6672.8994 1611.3647 6638.737 1577.2018 C 6621.9375 1560.4021 6621.27 1539.3843 6636.9355 1520.5079 C 6652.6206 1501.6089 6650.8584 1454.7577 6632.172 1393.8716 C 6602.641 1297.6516 6557.8647 1283.5537 6557.8647 1370.4783 C 6557.8647 1395.585 6522.146 1437.2281 6478.4897 1463.0162 C 6434.833 1488.8044 6399.1147 1501.8204 6399.1147 1491.9388 C 6399.1147 1482.059 6380.3477 1489.5504 6357.41 1508.5868 C 6323.3706 1536.836 6311.8223 1536.9136 6294.572 1509.0002 C 6266.511 1463.5977 6234.8486 1514.67 6256.3384 1570.6711 C 6276.561 1623.3699 6290.634 1623.3424 6349.0264 1570.4984 C 6392.8213 1530.8641 6395.406 1533.8695 6390.7974 1619.0742 C 6386.312 1702.0116 6379.451 1709.1576 6311.786 1701.3705 C 6268.514 1696.3903 6244.3193 1703.5732 6253.6294 1718.637 C 6262.3975 1732.8237 6252.63 1737.93 6231.924 1729.9847 C 6211.218 1722.0396 6187.1606 1734.0817 6178.4634 1756.7467 C 6160.818 1802.7274 6251.876 1817.0853 6279.338 1772.6517 C 6301.102 1737.4375 6372.6562 1769.1522 6372.6562 1814.0139 C 6372.6562 1834.2855 6354.797 1850.8705 6332.9688 1850.8705 C 6311.1406 1850.8705 6293.2812 1864.0511 6293.2812 1880.1597 C 6293.2812 1896.2682 6275.803 1902.7423 6254.4414 1894.5452 C 6233.079 1886.3479 6208.5635 1891.0262 6199.963 1904.9434 C 6186.923 1926.0419 6234.3486 1941.0636 6294.9463 1935.0288 C 6303.138 1934.2133 6306.6177 1974.4756 6302.678 2024.5 C 6298.468 2077.9592 6307.6577 2115.4539 6324.9717 2115.4539 C 6341.173 2115.4539 6322.3423 2143.0247 6283.1255 2176.7227 C 6215.0083 2235.2542 6207.733 2327.1204 6271.2153 2327.1204 C 6285.069 2327.1204 6287.9087 2313.3745 6277.5254 2296.5747 C 6265.8286 2277.6484 6270.2676 2273.2107 6289.1934 2284.9072 C 6341.9355 2317.5022 6324.6836 2376.3745 6266.823 2361.2463 C 6237.7188 2353.6338 6213.9062 2360.3274 6213.9062 2376.121 C 6213.9062 2392.1567 6193.4644 2397.4988 6167.6045 2388.2197 C 6142.1377 2379.081 6130.556 2381.7651 6141.866 2394.182 C 6153.1763 2406.5989 6212.7075 2415.043 6274.1577 2412.9517 C 6378.7827 2409.3877 6381.2603 2410.8813 6313.125 2436.4822 C 6273.1064 2451.5186 6240.3647 2475.6804 6240.3647 2490.1772 C 6240.3647 2504.674 6207.6226 2511.4792 6167.6045 2505.304 C 6127.586 2499.1255 6109.7266 2499.051 6127.917 2505.1392 C 6157.8096 2515.1436 6171.316 2548.331 6164.8955 2596.001 C 6163.597 2605.6387 6194.9297 2625.2612 6234.523 2639.603 C 6325.469 2672.5515 6511.563 2849.0767 6477.5264 2870.1106 C 6463.504 2878.7793 6452.0312 2874.7048 6452.0312 2861.059 C 6452.0312 2847.4133 6418.9033 2822.5261 6378.413 2805.754 C 6337.9233 2788.9849 6270.5874 2745.8674 6228.7773 2709.941 C 6058.976 2564.036 5961.9487 2687.9463 6119.215 2849.8599 C 6222.867 2956.575 6235.29 2988.5786 6173.0586 2988.5786 C 6149.1 2988.5786 6135.426 2969.8298 6139.986 2943.2375 C 6144.6074 2916.2817 6127.7485 2893.7961 6098.411 2887.7935 C 6065.8306 2881.1226 6053.3774 2889.7878 6061.7627 2913.291 C 6068.7485 2932.8699 6063.2656 2970.6277 6049.578 2997.1958 C 6027.579 3039.8967 6031.063 3042.0896 6079.612 3016.1094 C 6110.7803 2999.4275 6134.5312 2997.4897 6134.5312 3011.6296 C 6134.5312 3025.3303 6160.2056 3029.8262 6191.585 3021.6226 C 6232.702 3010.8706 6242.954 3015.8994 6228.2866 3039.6318 C 6217.093 3057.7444 6185.903 3066.804 6158.9766 3059.763 C 6132.0493 3052.7188 6096.3257 3063.4578 6079.5894 3083.6213 C 6062.8535 3103.788 6036.58 3112.5117 6021.203 3103.0098 C 6003.786 3092.2449 5999.6157 3102.3281 6010.142 3129.7588 C 6027.1396 3174.0552 6000.4375 3189.626 5966.196 3155.3838 C 5937.7837 3126.9683 5869.948 3122.692 5869.948 3149.315 C 5869.948 3184.271 6049.985 3253.485 6095.4917 3236.0217 C 6120.645 3226.371 6134.5312 3237.3425 6134.5312 3266.866 C 6134.5312 3304.073 6118.9907 3309.583 6051.9297 3296.173 C 5981.7866 3282.1428 5974.1353 3285.4436 6001.198 3318.0547 C 6018.726 3339.171 6027.393 3377.8638 6020.458 3404.028 C 6009.2773 3446.209 6005.76 3445.1528 5989.416 3394.694 C 5979.1226 3362.9194 5942.155 3332.2786 5905.7007 3325.3088 C 5853.413 3315.316 5843.9785 3321.375 5858.3022 3355.7559 C 5896.795 3448.1501 5892.2114 3512.4485 5847.599 3505.8984 C 5823.647 3502.3845 5803.29 3482.7766 5802.3604 3462.3257 C 5801.431 3441.8748 5781.447 3383.4707 5757.9517 3332.537 C 5728.301 3268.2644 5724.328 3236.6934 5744.965 3229.3489 C 5761.318 3223.5288 5779.262 3232.4592 5784.8403 3249.1926 C 5805.3296 3310.6619 5843.9546 3277.4565 5827.629 3212.4087 C 5816.1387 3166.63 5825.77 3128.609 5857.8306 3093.1848 C 5883.719 3064.5786 5896.3896 3032.6587 5885.986 3022.2556 C 5875.5825 3011.8525 5858.086 3017.8792 5847.1055 3035.6462 C 5831.7476 3060.496 5815.2876 3058.9878 5775.7837 3029.106 C 5747.5376 3007.741 5706.568 2990.691 5684.7397 2991.211 C 5660.7993 2991.7827 5668.673 3003.552 5704.5835 3020.87 C 5737.325 3036.6604 5764.1147 3070.6636 5764.1147 3096.4275 C 5764.1147 3139.4546 5757.756 3140.1006 5686.1274 3104.3694 C 5643.2344 3082.9722 5600.4746 3041.3113 5591.1074 3011.7976 C 5581.7393 2982.2808 5568.3306 2963.8774 5561.31 2970.8958 C 5554.29 2977.9172 5567.283 3019.8945 5590.1846 3064.1814 C 5658.5063 3196.2986 5637.7627 3212.6833 5539.8325 3103.9463 C 5449.054 3003.1548 5429.716 3004.2043 5471.93 3107.641 C 5488.042 3147.119 5476.2993 3178.9675 5425.6973 3233.0437 C 5388.3916 3272.909 5365.7446 3313.4038 5375.372 3323.0317 C 5395.089 3342.7463 5316.5903 3409.777 5272.268 3411.069 C 5240.32 3412.0056 5172.1763 3280.6572 5193.5293 3259.3018 C 5200.9434 3251.8894 5218.867 3277.014 5233.361 3315.1318 C 5251.0776 3361.7341 5272.994 3379.3462 5300.247 3368.8882 C 5348.3677 3350.4236 5352.674 3316.5496 5310.235 3290.324 C 5291.309 3278.6255 5286.8706 3283.0667 5298.567 3301.9897 C 5308.95 3318.791 5311.662 3332.537 5304.593 3332.537 C 5280.274 3332.537 5209.354 3167.3372 5223.705 3144.115 C 5231.6064 3131.3315 5225.462 3120.8704 5210.0513 3120.8704 C 5194.64 3120.8704 5182.0312 3133.4795 5182.0312 3148.8887 C 5182.0312 3164.3013 5167.1484 3167.967 5148.9585 3157.0408 C 5129.8955 3145.588 5132.6973 3157.971 5155.5728 3186.27 C 5193.0425 3232.6238 5191.7456 3233.4958 5132.3647 3201.8474 C 5080.862 3174.3943 5065.3584 3174.8108 5046.78 3204.1277 C 5029.746 3231.009 5023.8896 3226.7424 5023.2812 3187.016 C 5022.6094 3143.1235 5018.097 3140.866 4996.8228 3173.787 C 4955.004 3238.4956 4966.678 3317.5056 5023.2812 3352.8555 C 5052.3853 3371.0295 5076.1978 3396.8967 5076.1978 3410.3328 C 5076.1978 3448.9285 4949.607 3425.2737 4895.8604 3376.6333 C 4869.0615 3352.3809 4836.1665 3332.5532 4822.7603 3332.5693 C 4809.3545 3332.5854 4832.2085 3361.6921 4873.548 3397.2424 L 4948.7104 3461.883 L 4893.2456 3521.421 C 4847.2944 3570.7395 4832.1333 3574.8672 4804.854 3545.4666 C 4782.4126 3521.282 4781.877 3515.5686 4803.172 3527.5251 C 4820.3564 3537.1724 4841.895 3532.9673 4851.0356 3518.175 C 4860.1763 3503.3857 4843.8438 3491.287 4814.7373 3491.287 C 4753.899 3491.287 4718.4966 3532.5894 4758.266 3557.1648 C 4773.0557 3566.3083 4784.974 3587.9639 4784.751 3605.295 C 4784.4453 3629.0532 4779.521 3629.2244 4764.7397 3605.9927 C 4750.18 3583.1064 4731.957 3584.8083 4693.9424 3612.6072 C 4663.0757 3635.1736 4656.55 3650.037 4677.506 3650.037 C 4703.5806 3650.037 4704.901 3658.906 4682.792 3685.5452 C 4666.5845 3705.0725 4662.1504 3731.86 4672.938 3745.0764 C 4683.7256 3758.2896 4681.5293 3760.0625 4668.0576 3749.0134 C 4644.5522 3729.7383 4564.4316 3914.3813 4586.6562 3936.6055 C 4592.5864 3942.5354 4630.6587 3892.393 4671.261 3825.1716 C 4711.8633 3757.9536 4755.9453 3702.9536 4769.2207 3702.9536 C 4782.496 3702.9536 4771.8076 3726.7668 4745.4688 3755.8704 C 4719.13 3784.9739 4710.6562 3808.787 4726.6387 3808.787 C 4742.6206 3808.787 4772.285 3785.103 4792.559 3756.1577 C 4826.844 3707.2104 4829.7095 3710.9087 4833.5566 3809.0745 C 4835.831 3867.1233 4826.245 3914.6204 4812.255 3914.6204 C 4798.2637 3914.6204 4793.6704 3896.7598 4802.0464 3874.9329 C 4810.423 3853.106 4804.0957 3835.2454 4787.987 3835.2454 C 4771.878 3835.2454 4758.6978 3862.6306 4758.6978 3896.1008 C 4758.6978 3929.5679 4744.41 3971.2415 4726.9478 3988.705 C 4709.4854 4006.165 4702.6816 4020.4536 4711.8286 4020.4536 C 4720.976 4020.4536 4747.17 4001.7437 4770.037 3978.8767 C 4807.8345 3941.0786 4811.6147 3944.6863 4811.6147 4018.5642 C 4811.6147 4063.2612 4799.7085 4099.8286 4785.1562 4099.8286 C 4770.604 4099.8286 4758.6978 4085.9375 4758.6978 4068.9585 C 4758.6978 4051.9827 4753.217 4043.5725 4746.518 4050.271 C 4739.8193 4056.9727 4741.3354 4089.2092 4749.887 4121.9106 C 4774.302 4215.274 4824.013 4173.132 4832.98 4051.4692 z M 4883.878 3705.0757 C 4872.369 3661.0635 4875.8125 3650.7346 4895.4463 3670.3684 C 4910.8213 3685.7454 4918.1953 3713.9414 4911.8325 3733.0293 C 4905.227 3752.8472 4893.234 3740.8518 4883.878 3705.0757 z M 5711.198 3544.2036 C 5689.3696 3530.0994 5683.4165 3518.5562 5697.9688 3518.5562 C 5712.5205 3518.5562 5742.286 3530.0994 5764.1147 3544.2036 C 5785.943 3558.3113 5791.8955 3569.8513 5777.3438 3569.8513 C 5762.7915 3569.8513 5733.026 3558.3113 5711.198 3544.2036 z M 5354.0107 3438.3704 C 5345.017 3423.817 5349.565 3411.912 5364.1167 3411.912 C 5378.669 3411.912 5397.9336 3423.817 5406.9272 3438.3704 C 5415.921 3452.9238 5411.373 3464.8286 5396.821 3464.8286 C 5382.2686 3464.8286 5363.0044 3452.9238 5354.0107 3438.3704 z M 6070.5933 3421.356 C 6061.4175 3397.4458 6059.352 3372.4377 6066.0024 3365.7908 C 6087.0293 3344.7617 6134.5312 3386.9846 6134.5312 3426.7012 C 6134.5312 3478.6038 6091.169 3474.9766 6070.5933 3421.356 z M 5461.832 3358.9954 C 5470.524 3322.6152 5477.3667 3272.25 5477.038 3247.0674 C 5476.037 3170.4119 5524.4326 3166.2456 5552.6865 3240.5627 C 5582.025 3317.7253 5568.3364 3358.9954 5513.404 3358.9954 C 5493.647 3358.9954 5470.4053 3373.8782 5461.755 3392.0684 C 5453.105 3410.2583 5453.139 3395.3755 5461.832 3358.9954 z M 5651.0723 3281.3677 C 5643.2095 3251.305 5646.8657 3226.7036 5659.197 3226.7036 C 5697.112 3226.7036 5718.6562 3282.7437 5691.2686 3310.132 C 5674.3726 3327.027 5660.3975 3317.031 5651.0723 3281.3677 z M 6496.1284 2759.2727 C 6486.427 2749.572 6478.4897 2729.331 6478.4897 2714.2932 C 6478.4897 2697.7146 6490.813 2699.2778 6509.7983 2718.261 C 6527.0186 2735.4836 6534.956 2755.7249 6527.4375 2763.2405 C 6519.919 2770.761 6505.8296 2768.9749 6496.1284 2759.2727 z M 6422.44 2682.1035 C 6420.7163 2668.763 6420.7163 2648.9192 6422.44 2638.0059 C 6424.1626 2627.0908 6413.6665 2618.162 6399.1147 2618.162 C 6384.5625 2618.162 6372.6562 2606.2556 6372.6562 2591.7039 C 6372.6562 2577.152 6383.7603 2565.2454 6397.3315 2565.2454 C 6427.124 2565.2454 6463.2896 2668.6387 6441.2183 2690.711 C 6432.6133 2699.3167 6424.1626 2695.441 6422.44 2682.1035 z M 6228.0767 2593.2283 C 6208.954 2562.2869 6319.375 2456.0645 6350.5996 2475.3608 C 6369.073 2486.7795 6367.418 2499.2126 6345.633 2512.6775 C 6327.6626 2523.7847 6320.3047 2544.7556 6329.2812 2559.2783 C 6338.258 2573.8044 6321.936 2591.875 6293.0103 2599.439 C 6264.084 2607.005 6234.864 2604.2112 6228.0767 2593.2283 z M 6610.7812 2485.8704 C 6588.953 2471.7644 6579.05 2460.0386 6588.7734 2459.816 C 6598.497 2459.5945 6625.286 2452.1855 6648.3047 2443.352 C 6675.768 2432.8132 6690.1562 2441.91 6690.1562 2469.8103 C 6690.1562 2518.2603 6667.875 2522.7659 6610.7812 2485.8704 z M 6436.9688 2350.6123 C 6416.593 2317.6426 6392.259 2099.1143 6411.2124 2119.3086 C 6446.185 2156.5688 6495.398 2326.221 6478.953 2352.8293 C 6462.9907 2378.6562 6454.0073 2378.1816 6436.9688 2350.6123 z M 6425.573 2077.328 C 6425.573 2070.9104 6437.479 2058.303 6452.0312 2049.3079 C 6466.583 2040.3146 6478.4897 2045.5646 6478.4897 2060.9756 C 6478.4897 2076.3865 6466.583 2088.9954 6452.0312 2088.9954 C 6437.479 2088.9954 6425.573 2083.7454 6425.573 2077.328 z M 6455.8687 1838.9719 C 6510.892 1781.7339 6520.0747 1779.4132 6534.4097 1819.1282 C 6552.585 1869.4836 6516.324 1902.7745 6442.6396 1903.3818 C 6398.4985 1903.7467 6399.829 1897.2662 6455.8687 1838.9719 z M 6490.5884 1641.0319 C 6498.9614 1627.4862 6493.6787 1608.9037 6478.8496 1599.7391 C 6460.762 1588.5609 6461.556 1565.011 6481.2617 1528.19 C 6501.825 1489.7684 6516.5205 1482.826 6530.254 1505.0486 C 6555.404 1545.7405 6533.04 1665.6621 6500.302 1665.6621 C 6486.587 1665.6621 6482.2163 1654.5791 6490.5884 1641.0319 z M 15005.582 4129.594 C 14992.053 4120.499 14973.9 4093.7954 14965.243 4070.2568 C 14952.091 4034.4934 14812.864 3980.595 14812.864 4011.2683 C 14812.864 4038.6372 14987.507 4172.505 15007.275 4160.2866 C 15019.874 4152.503 15019.111 4138.6895 15005.582 4129.594 z M 15774.932 4139.516 C 15766.555 4117.6895 15749.983 4099.8286 15738.105 4099.8286 C 15726.227 4099.8286 15679.874 4069.0037 15635.104 4031.3315 C 15590.33 3993.6562 15553.879 3972.821 15554.103 3985.0295 C 15554.787 4022.498 15591.071 4063.1482 15639.932 4081.1768 C 15665.534 4090.627 15684.96 4107.6187 15683.101 4118.936 C 15675.54 4164.996 15688.501 4179.2036 15738.075 4179.2036 C 15773.504 4179.2036 15785.291 4166.5107 15774.932 4139.516 z M 15844.738 4139.516 C 15844.738 4117.6895 15833.206 4099.8286 15819.111 4099.8286 C 15805.016 4099.8286 15800.337 4117.6895 15808.712 4139.516 C 15817.088 4161.343 15828.622 4179.2036 15834.34 4179.2036 C 15840.06 4179.2036 15844.738 4161.343 15844.738 4139.516 z M 16082.098 4125.2793 C 16060.691 4111.753 16031.2705 4094.5415 16016.718 4087.029 C 16000.852 4078.8384 16003.564 4067.1724 16023.497 4057.8804 C 16079.847 4031.6223 16031.352 3993.9468 15942.3955 3994.877 L 15857.968 3995.7556 L 15917.499 4045.42 C 15950.242 4072.731 15977.03 4108.759 15977.03 4125.473 C 15977.03 4142.1904 15986.529 4150.0 15998.139 4142.823 C 16009.746 4135.647 16036.191 4140.2524 16056.902 4153.0522 C 16077.615 4165.8516 16100.514 4170.3735 16107.789 4163.0967 C 16115.065 4155.823 16103.505 4138.8057 16082.098 4125.2793 z M 1066.7064 4115.839 C 1105.8339 4095.5364 1126.0533 4071.6392 1111.6387 4062.7314 C 1073.6359 4039.2446 942.503 4094.8582 961.8965 4126.2354 C 982.6335 4159.7896 981.8329 4159.87 1066.7064 4115.839 z M 2944.5886 4097.054 C 2921.5005 4059.6987 2880.1562 4069.4333 2880.1562 4112.228 C 2880.1562 4135.831 2895.6765 4145.1265 2919.692 4135.9116 C 2941.4363 4127.5693 2952.64 4110.083 2944.5886 4097.054 z M 4335.464 4112.9966 C 4379.259 4085.931 4365.2793 4053.985 4302.448 4037.5554 C 4237.3433 4020.5312 4159.71 4077.5303 4187.269 4122.1206 C 4204.0483 4149.27 4284.8184 4144.2964 4335.464 4112.9966 z M 4943.9062 4126.287 C 4943.9062 4111.7334 4932.0 4099.8286 4917.4478 4099.8286 C 4902.8955 4099.8286 4890.9897 4111.7334 4890.9897 4126.287 C 4890.9897 4140.8403 4902.8955 4152.745 4917.4478 4152.745 C 4932.0 4152.745 4943.9062 4140.8403 4943.9062 4126.287 z M 5834.9585 4072.2239 C 5818.242 4027.937 5800.425 4004.1272 5795.3643 4019.3071 C 5790.3037 4034.4902 5761.26 4046.912 5730.8223 4046.912 C 5676.1875 4046.912 5676.1313 4047.5676 5726.412 4098.256 C 5754.425 4126.497 5797.145 4150.3066 5821.3477 4151.1724 C 5859.466 4152.535 5861.2866 4141.977 5834.9585 4072.2239 z M 8314.374 4073.3704 C 8339.553 4073.3704 8352.796 4061.4653 8343.802 4046.912 C 8334.809 4032.3586 8348.988 4019.5493 8375.313 4018.4382 C 8402.381 4017.3015 8382.941 4000.9329 8330.573 3980.766 C 8213.809 3935.8013 8190.6025 3933.7083 8213.142 3970.1758 C 8225.193 3989.6772 8211.784 3988.9214 8172.493 3967.8955 C 8122.9824 3941.3984 8106.02 3944.932 8063.467 3990.6074 C 7997.0557 4061.8916 7999.0977 4066.2583 8092.4478 4052.5544 C 8160.7393 4042.5325 8171.8228 4049.289 8171.8228 4100.927 C 8171.8228 4157.396 8174.684 4158.3555 8220.208 4117.1597 C 8246.82 4093.0752 8289.194 4073.3704 8314.374 4073.3704 z M 14793.0205 4107.2314 C 14774.83 4100.733 14759.947 4053.1843 14759.947 4001.566 C 14759.947 3936.1501 14731.336 3867.8855 14665.525 3776.2825 C 14613.594 3703.9968 14577.875 3638.0837 14586.15 3629.8057 C 14594.427 3621.531 14601.197 3630.1094 14601.197 3648.868 C 14601.197 3675.0388 14609.781 3675.8525 14638.101 3652.3496 C 14667.369 3628.0583 14674.21 3631.3237 14671.173 3668.1367 C 14667.4 3713.8606 14737.622 3747.6829 14931.927 3793.7234 C 14986.638 3806.6877 15002.938 3803.9973 14984.387 3785.0676 C 14969.583 3769.962 14910.052 3747.783 14852.095 3735.7812 C 14771.808 3719.1543 14738.111 3695.325 14710.568 3635.6968 C 14690.686 3592.6504 14655.276 3527.6672 14631.881 3491.287 C 14608.485 3454.9067 14589.034 3417.2024 14588.655 3407.5002 C 14588.277 3397.801 14579.039 3380.9353 14568.125 3370.0217 C 14557.21 3359.1052 14548.281 3337.9792 14548.281 3323.0706 C 14548.281 3308.1619 14564.322 3317.9028 14583.93 3344.7197 C 14606.958 3376.2102 14625.848 3383.3252 14637.289 3364.8123 C 14647.029 3349.0508 14631.063 3319.3918 14601.808 3298.899 C 14572.554 3278.4124 14556.505 3253.7563 14566.1455 3244.1155 C 14575.786 3234.4778 14606.369 3247.1255 14634.107 3272.2307 C 14682.738 3316.2395 14683.895 3315.2964 14666.458 3245.8306 C 14651.06 3184.4744 14656.653 3173.787 14704.162 3173.787 C 14736.11 3173.787 14759.947 3156.8308 14759.947 3134.0996 C 14759.947 3070.0498 14795.228 3088.3013 14862.577 3187.197 C 14933.706 3291.6416 14996.717 3316.0715 14929.198 3213.0256 C 14887.695 3149.683 14887.988 3147.2964 14935.202 3164.214 C 14962.505 3173.997 15000.72 3194.3413 15020.124 3209.4243 C 15039.527 3224.5076 15075.246 3239.542 15099.499 3242.8364 C 15123.75 3246.1309 15171.985 3257.5642 15206.6875 3268.242 C 15261.369 3285.069 15266.32 3281.471 15243.816 3241.257 C 15219.024 3196.9575 14977.448 3097.0928 14890.682 3095.2776 C 14867.996 3094.7996 14826.324 3075.773 14798.077 3052.9902 C 14749.225 3013.587 14750.593 3012.3435 14826.094 3027.4846 C 14869.749 3036.244 14939.928 3048.898 14982.045 3055.6096 C 15024.162 3062.3179 15073.0205 3079.7585 15090.618 3094.3635 C 15136.488 3132.433 15259.813 3117.7925 15243.843 3076.1736 C 15229.469 3038.7146 15055.355 2982.7588 15020.399 3004.3594 C 15008.119 3011.9526 14998.072 3005.5513 14998.072 2990.1387 C 14998.072 2974.7295 14977.236 2961.3162 14951.7705 2960.328 C 14913.905 2958.8647 14915.91 2953.4905 14962.771 2930.8223 C 15006.068 2909.8804 15041.015 2913.551 15105.743 2945.8423 C 15202.288 2994.0046 15270.249 3002.7478 15209.739 2959.22 C 15174.461 2933.842 15174.461 2932.1353 15209.739 2943.856 C 15231.566 2951.11 15270.263 2965.4148 15295.729 2975.6436 C 15348.138 2996.692 15360.478 2948.8428 15308.958 2924.345 C 15290.768 2915.6938 15302.674 2913.5881 15335.416 2919.6619 C 15368.158 2925.737 15394.947 2919.917 15394.947 2906.7266 C 15394.947 2893.5376 15382.339 2882.7454 15366.928 2882.7454 C 15351.517 2882.7454 15345.736 2871.6963 15354.083 2858.191 C 15372.469 2828.4448 15273.895 2793.3 15236.645 2816.3235 C 15222.076 2825.3281 15189.228 2820.5044 15163.646 2805.6055 C 15123.918 2782.4705 15127.973 2778.4043 15191.457 2777.7163 C 15232.334 2777.274 15259.191 2766.254 15251.14 2753.2266 C 15243.089 2740.1975 15254.292 2722.7148 15276.037 2714.3691 C 15297.781 2706.025 15315.572 2687.4827 15315.572 2673.1667 C 15315.572 2642.8926 15167.818 2656.6223 15121.883 2691.163 C 15078.675 2723.653 14925.492 2729.9382 14906.977 2699.9788 C 14898.617 2686.451 14926.776 2667.6973 14969.556 2658.3018 C 15012.333 2648.9062 15061.52 2624.126 15078.859 2603.2307 C 15104.686 2572.1135 15099.491 2565.2454 15050.128 2565.2454 C 14991.547 2565.2454 14991.203 2563.7742 15037.76 2512.3289 C 15116.804 2424.9875 15029.521 2450.3494 14938.78 2541.0916 C 14893.856 2586.0178 14826.311 2635.0603 14788.68 2650.0789 L 14720.26 2677.3865 L 14793.186 2702.9502 C 14833.294 2717.0095 14858.595 2740.674 14849.409 2755.539 C 14838.053 2773.9148 14827.348 2773.8875 14815.957 2755.46 C 14806.744 2740.553 14722.544 2723.162 14628.846 2716.8171 C 14486.111 2707.149 14451.823 2695.155 14417.394 2642.852 C 14394.793 2608.518 14355.466 2562.4597 14330.0 2540.4988 C 14276.245 2494.1404 14268.769 2433.1362 14316.7705 2432.5483 C 14339.466 2432.2708 14337.787 2424.5159 14311.419 2407.8357 C 14265.678 2378.8987 14222.826 2398.676 14246.892 2437.616 C 14257.736 2455.1633 14243.562 2458.637 14207.636 2447.2358 C 14166.035 2434.031 14151.406 2440.584 14151.406 2472.4185 C 14151.406 2561.7234 14098.37 2478.382 14095.831 2385.09 L 14093.174 2287.4329 L 14068.507 2392.8076 C 14054.94 2450.7659 14032.881 2509.1458 14019.486 2522.538 C 14004.653 2537.374 14006.104 2567.3933 14023.196 2599.3308 C 14045.651 2641.2888 14055.76 2644.488 14073.773 2615.344 C 14091.702 2586.3325 14102.974 2585.6042 14129.138 2611.7688 C 14173.369 2656.0005 14204.322 2653.1875 14204.322 2604.9329 C 14204.322 2560.0002 14245.754 2551.7175 14270.469 2591.7039 C 14279.462 2606.2556 14272.136 2618.162 14254.188 2618.162 C 14234.716 2618.162 14243.422 2642.1675 14275.779 2677.6934 C 14328.517 2735.5952 14389.531 2837.551 14389.531 2867.777 C 14389.531 2917.7998 14335.065 2865.965 14281.466 2764.928 C 14225.569 2659.563 14214.476 2651.1736 14176.487 2685.553 C 14153.125 2706.6968 14121.51 2723.9954 14106.23 2723.9954 C 14056.635 2723.9954 14012.037 2876.4133 14031.412 2979.6936 C 14045.561 3055.109 14055.837 3068.8484 14076.268 3039.664 C 14122.61 2973.4666 14072.818 3153.953 14024.667 3226.7036 C 14000.589 3263.084 13983.435 3301.4763 13986.549 3312.0247 C 13989.663 3322.57 13963.735 3318.2258 13928.933 3302.3677 C 13847.486 3265.2576 13837.041 3106.682 13914.706 3086.373 C 13956.412 3075.466 13961.463 3085.0103 13948.44 3150.1257 C 13929.968 3242.4875 13983.509 3256.0398 14016.333 3167.3113 C 14046.554 3085.6143 13976.161 2973.8315 13922.524 3018.3442 C 13902.185 3035.2231 13878.174 3041.6665 13869.167 3032.6619 C 13860.16 3023.651 13872.3545 3008.7778 13896.265 2999.602 C 13921.593 2989.8804 13939.569 2953.7263 13939.334 2912.9873 C 13939.016 2858.1199 13933.404 2851.6055 13913.281 2882.7454 C 13896.182 2909.2036 13887.498 2911.408 13887.228 2889.3599 C 13887.005 2871.17 13869.666 2856.287 13848.696 2856.287 C 13793.212 2856.287 13771.545 2806.9426 13807.831 2763.2195 C 13835.047 2730.4275 13849.0625 2730.4744 13913.067 2763.5715 C 13982.329 2799.3914 13987.843 2798.177 14002.015 2743.9797 C 14020.87 2671.8782 13964.173 2630.6453 13922.567 2686.2053 C 13899.097 2717.547 13889.555 2718.9634 13880.705 2692.4146 C 13872.558 2667.97 13841.69 2679.0417 13773.965 2730.7004 C 13721.562 2770.6672 13659.33 2803.3704 13635.672 2803.3704 C 13611.903 2803.3704 13600.473 2816.015 13610.124 2831.6326 C 13619.731 2847.1775 13643.911 2853.632 13663.857 2845.9792 C 13718.034 2825.1875 13860.364 2882.4385 13860.364 2925.02 C 13860.364 2945.4258 13847.656 2962.1204 13832.123 2962.1204 C 13815.922 2962.1204 13811.042 2984.6804 13820.677 3015.037 C 13832.596 3052.5896 13825.431 3067.9536 13796.001 3067.9536 C 13773.192 3067.9536 13754.531 3087.271 13754.531 3110.8806 C 13754.531 3146.04 13761.714 3147.8455 13794.219 3120.8704 C 13827.376 3093.3494 13833.906 3097.1702 13833.906 3144.0894 C 13833.906 3208.7947 13810.491 3214.424 13743.904 3165.732 C 13698.927 3132.8464 13699.372 3126.4707 13753.373 3030.327 C 13821.392 2909.228 13804.65 2881.4277 13699.905 2941.5435 C 13629.377 2982.0222 13622.239 2982.2063 13622.239 2943.5588 C 13622.239 2906.2324 13615.736 2906.888 13569.322 2948.891 C 13540.219 2975.23 13516.406 2988.569 13516.406 2978.531 C 13516.406 2968.4927 13479.36 3002.4731 13434.083 3054.0398 C 13388.806 3105.6096 13323.321 3154.938 13288.5625 3163.6616 C 13253.804 3172.3887 13225.364 3191.1567 13225.364 3205.3743 C 13225.364 3219.595 13280.441 3200.4424 13347.759 3162.8188 C 13415.076 3125.195 13475.027 3094.412 13480.981 3094.412 C 13515.096 3094.412 13423.341 3207.6157 13369.253 3232.2622 C 13297.473 3264.9668 13281.796 3332.537 13345.988 3332.537 C 13368.675 3332.537 13379.879 3344.442 13370.885 3358.9954 C 13361.891 3373.5488 13376.071 3387.0234 13402.396 3388.9387 C 13428.722 3390.854 13408.588 3401.1924 13357.656 3411.912 C 13284.035 3427.4084 13278.611 3432.1433 13331.197 3435.0178 L 13397.344 3438.632 L 13317.969 3506.5605 C 13274.3125 3543.9226 13256.452 3565.9045 13278.281 3555.4111 C 13300.108 3544.9175 13344.71 3512.2612 13377.3955 3482.8347 C 13471.06 3398.5247 13481.386 3455.2266 13388.527 3543.9646 C 13342.709 3587.754 13314.638 3623.5786 13326.146 3623.5786 C 13337.655 3623.5786 13361.359 3609.2903 13378.822 3591.83 C 13428.015 3542.6372 13416.259 3599.4006 13364.46 3661.183 C 13331.566 3700.415 13339.289 3697.6633 13391.3955 3651.5938 C 13431.572 3616.0662 13491.018 3583.397 13523.498 3578.9949 C 13555.978 3574.5894 13608.282 3565.0002 13639.7295 3557.6816 C 13711.855 3540.8997 13707.826 3612.504 13633.38 3670.488 C 13584.387 3708.6445 13584.358 3709.4424 13632.596 3692.6797 C 13675.018 3677.9358 13677.548 3681.4207 13649.2 3715.5757 C 13630.77 3737.7869 13627.636 3755.8704 13642.218 3755.8704 C 13683.036 3755.8704 13734.69 3682.1506 13715.56 3651.1965 C 13705.278 3634.5598 13727.52 3623.5786 13771.489 3623.5786 C 13828.268 3623.5786 13837.434 3630.6357 13812.739 3655.3274 C 13795.276 3672.7908 13782.772 3729.3442 13784.953 3781.0044 C 13788.724 3870.3433 13789.47 3871.054 13800.219 3795.5579 C 13814.467 3695.48 13837.054 3671.8025 13887.044 3704.5588 C 13921.395 3727.0671 13920.509 3735.0188 13880.208 3765.9053 C 13831.712 3803.0735 13819.661 3835.2454 13854.235 3835.2454 C 13865.417 3835.2454 13896.002 3802.502 13922.201 3762.4849 L 13969.836 3689.7246 L 13951.669 3769.0996 C 13941.677 3812.7563 13931.928 3866.3352 13930.006 3888.162 C 13928.083 3909.9888 13914.604 3937.7424 13900.052 3949.8347 C 13885.499 3961.9236 13909.3125 3963.6646 13952.969 3953.6975 C 13996.625 3943.7336 14046.882 3933.1948 14064.65 3930.2751 C 14122.215 3920.8247 14136.163 3887.881 14128.36 3779.7998 C 14123.744 3715.8665 14137.317 3648.3284 14162.511 3609.878 C 14185.507 3574.78 14204.322 3526.4011 14204.322 3502.362 C 14204.322 3471.6824 14220.095 3462.781 14257.239 3472.496 C 14317.786 3488.3286 14326.205 3458.3884 14275.603 3407.1868 C 14229.062 3360.0967 14200.23 3279.6204 14229.898 3279.6204 C 14243.052 3279.6204 14268.883 3237.9497 14287.3 3187.016 C 14305.718 3136.0825 14330.045 3094.412 14341.362 3094.412 C 14352.679 3094.412 14348.376 3064.6465 14331.8 3028.266 C 14315.224 2991.886 14285.714 2962.1204 14266.222 2962.1204 C 14226.264 2962.1204 14217.851 2893.8606 14254.9795 2870.913 C 14289.782 2849.4028 14396.1455 3032.5845 14396.1455 3114.0298 C 14396.1455 3157.858 14370.872 3201.2595 14326.558 3233.5378 C 14258.435 3283.1633 14257.91 3285.8215 14301.647 3359.8608 C 14326.219 3401.4573 14356.045 3429.4854 14367.927 3422.1406 C 14425.73 3386.4163 14379.312 3467.1348 14303.473 3534.2236 C 14256.141 3576.0945 14200.382 3632.057 14179.564 3658.5862 C 14142.939 3705.263 14144.846 3705.263 14238.514 3658.5862 C 14291.753 3632.057 14335.6045 3595.4668 14335.964 3577.2766 C 14336.713 3539.2073 14389.531 3531.3428 14389.531 3569.299 C 14389.531 3583.103 14359.646 3626.6406 14323.122 3666.0503 C 14232.227 3764.129 14265.3125 3783.3848 14363.349 3689.4597 C 14406.854 3647.7793 14442.447 3627.813 14442.447 3645.0857 C 14442.447 3662.3618 14430.541 3676.4954 14415.989 3676.4954 C 14401.437 3676.4954 14389.531 3689.4985 14389.531 3705.3955 C 14389.531 3721.289 14365.552 3764.778 14336.243 3802.0369 C 14306.936 3839.2988 14289.003 3875.8308 14296.394 3883.2205 C 14316.798 3903.623 14415.989 3805.5735 14415.989 3764.9978 C 14415.989 3745.4285 14439.802 3729.412 14468.906 3729.412 C 14544.434 3729.412 14534.332 3769.8198 14442.447 3835.2454 C 14398.792 3866.332 14363.072 3904.3206 14363.072 3919.662 C 14363.072 3936.9768 14378.125 3935.065 14402.76 3914.6204 C 14456.268 3870.211 14453.308 3911.6846 14398.659 3972.0684 C 14358.89 4016.0127 14358.776 4020.4536 14397.424 4020.4536 C 14420.828 4020.4536 14461.368 3990.1294 14487.515 3953.0676 C 14513.66 3916.0027 14553.819 3860.7056 14576.758 3830.1777 L 14618.465 3774.6772 L 14675.21 3835.5876 C 14719.045 3882.636 14729.09 3919.31 14719.357 3996.7698 C 14709.716 4073.506 14717.608 4103.1196 14752.977 4122.912 C 14778.396 4137.1357 14805.247 4142.087 14812.644 4133.909 C 14820.041 4125.735 14811.211 4113.7266 14793.0205 4107.2314 z M 13959.796 3848.0837 C 13966.792 3811.487 13984.84 3773.9312 13999.902 3764.6199 C 14017.047 3754.0261 14019.361 3761.5935 14006.091 3784.8545 C 13990.363 3812.4238 13992.946 3814.6233 14016.1 3793.3682 C 14057.444 3755.4116 14024.134 3673.159 13969.555 3678.433 C 13887.512 3686.356 13857.328 3676.3533 13875.339 3647.214 C 13888.272 3626.2886 13899.101 3627.0928 13913.281 3650.037 C 13927.461 3672.9814 13938.29 3673.7888 13951.223 3652.863 C 13981.8 3603.3862 14045.572 3620.4167 14045.572 3678.0554 C 14045.572 3708.0212 14057.479 3725.1746 14072.031 3716.1829 C 14105.159 3695.7092 14105.171 3708.3926 14072.111 3795.348 C 14054.579 3841.4595 14054.579 3859.262 14072.111 3848.4229 C 14086.619 3839.4602 14098.489 3843.3423 14098.489 3857.0562 C 14098.489 3878.2563 14016.165 3913.0764 13963.252 3914.2585 C 13954.355 3914.4587 13952.801 3884.6804 13959.796 3848.0837 z M 14495.364 3611.9094 C 14495.364 3590.942 14506.16 3567.1125 14519.355 3558.9604 C 14532.55 3550.8022 14537.114 3567.962 14529.498 3597.0815 C 14513.343 3658.864 14495.364 3666.6736 14495.364 3611.9094 z M 13747.916 3579.5957 C 13766.106 3572.2576 13795.872 3572.2576 13814.0625 3579.5957 C 13832.252 3586.9368 13817.369 3592.941 13780.989 3592.941 C 13744.609 3592.941 13729.727 3586.9368 13747.916 3579.5957 z M 14045.572 3582.1536 C 14045.572 3573.9177 14057.897 3544.152 14072.962 3516.0078 C 14094.058 3476.5884 14091.727 3464.8286 14062.818 3464.8286 C 14042.176 3464.8286 14019.059 3488.6418 14011.447 3517.7454 C 14003.837 3546.8489 13983.2 3570.662 13965.589 3570.662 C 13946.124 3570.662 13939.243 3548.958 13948.042 3515.31 C 13961.461 3463.9985 13959.121 3463.033 13915.972 3502.081 C 13847.096 3564.4124 13817.814 3553.189 13876.107 3486.8008 C 13919.7705 3437.072 13920.499 3431.5847 13881.556 3445.7666 C 13848.733 3457.7168 13840.793 3451.2087 13852.131 3421.6628 C 13861.309 3397.7463 13887.83 3386.4646 13916.966 3394.0837 C 13944.083 3401.1763 13961.071 3398.5635 13954.716 3388.283 C 13948.361 3377.9993 13966.204 3355.1973 13994.367 3337.608 C 14039.306 3309.5442 14045.622 3312.9453 14045.978 3365.3838 C 14046.274 3409.1216 14052.497 3415.4907 14069.192 3389.139 C 14081.739 3369.3372 14087.174 3327.6665 14081.2705 3296.5347 C 14072.013 3247.7102 14074.3545 3248.6436 14098.309 3303.2979 C 14113.583 3338.1504 14119.388 3387.75 14111.208 3413.5205 C 14103.028 3439.2908 14107.609 3467.3416 14121.387 3475.8584 C 14157.529 3498.1956 14125.539 3597.1204 14082.174 3597.1204 C 14062.043 3597.1204 14045.572 3590.383 14045.572 3582.1536 z M 14420.055 3562.3325 C 14391.913 3528.423 14394.139 3508.8506 14432.858 3449.7585 C 14487.632 3366.1624 14507.441 3397.6008 14476.132 3518.4302 C 14457.005 3592.2402 14449.654 3597.9956 14420.055 3562.3325 z M 13437.031 3543.3735 C 13437.031 3529.2788 13454.89 3517.7454 13476.719 3517.7454 C 13498.546 3517.7454 13516.406 3522.4253 13516.406 3528.142 C 13516.406 3533.862 13498.546 3545.3955 13476.719 3553.7703 C 13454.89 3562.1484 13437.031 3557.4685 13437.031 3543.3735 z M 13622.239 3494.4102 C 13622.239 3479.857 13634.1455 3460.5913 13648.697 3451.5996 C 13663.249 3442.6045 13675.156 3447.1553 13675.156 3461.7056 C 13675.156 3476.2588 13663.249 3495.5212 13648.697 3504.516 C 13634.1455 3513.5078 13622.239 3508.9604 13622.239 3494.4102 z M 13714.844 3464.8286 C 13723.837 3450.2754 13742.399 3438.3704 13756.093 3438.3704 C 13769.785 3438.3704 13780.989 3450.2754 13780.989 3464.8286 C 13780.989 3479.382 13762.427 3491.287 13739.74 3491.287 C 13717.054 3491.287 13705.85 3479.382 13714.844 3464.8286 z M 13509.791 3446.59 C 13484.325 3439.9368 13463.489 3423.5327 13463.489 3410.139 C 13463.489 3375.5352 13577.659 3397.2358 13589.974 3434.1782 C 13600.485 3465.7136 13589.48 3467.4158 13509.791 3446.59 z M 13533.542 3332.7146 C 13593.99 3308.3235 13641.296 3253.162 13601.764 3253.162 C 13588.785 3253.162 13581.137 3226.3743 13584.769 3193.6309 C 13588.4 3160.8872 13592.363 3113.2642 13593.576 3087.7974 C 13594.789 3062.3306 13615.099 3041.4954 13638.708 3041.4954 C 13668.69 3041.4954 13674.127 3051.469 13656.735 3074.5684 C 13643.041 3092.7583 13629.615 3142.7424 13626.899 3185.6467 C 13622.449 3255.9785 13625.369 3258.995 13656.566 3216.333 C 13686.629 3175.2178 13695.386 3174.0874 13723.307 3207.732 C 13762.879 3255.413 13737.016 3332.537 13681.453 3332.537 C 13646.793 3332.537 13647.858 3324.4011 13688.385 3279.6204 C 13758.422 3202.2285 13695.561 3214.802 13622.239 3292.8496 C 13588.062 3329.2297 13541.338 3358.2395 13518.408 3357.319 C 13490.622 3356.2017 13495.669 3347.9949 13533.542 3332.7146 z M 13860.364 3330.977 C 13860.364 3315.5645 13848.458 3310.313 13833.906 3319.3079 C 13819.354 3328.2996 13807.447 3323.0513 13807.447 3307.6387 C 13807.447 3275.1858 13814.558 3273.8584 13871.43 3295.6787 C 13917.592 3313.394 13928.678 3358.9954 13886.822 3358.9954 C 13872.2705 3358.9954 13860.364 3346.3862 13860.364 3330.977 z M 13370.885 3279.6204 C 13379.879 3265.067 13398.44 3253.162 13412.134 3253.162 C 13425.827 3253.162 13437.031 3265.067 13437.031 3279.6204 C 13437.031 3294.1738 13418.469 3306.0786 13395.782 3306.0786 C 13373.095 3306.0786 13361.891 3294.1738 13370.885 3279.6204 z M 13491.86 3249.5867 C 13515.235 3205.9136 13527.055 3201.1238 13543.963 3228.48 C 13571.076 3272.3533 13552.267 3306.0786 13500.685 3306.0786 C 13469.003 3306.0786 13467.336 3295.4106 13491.86 3249.5867 z M 14155.009 3273.0059 C 14153.027 3247.539 14139.873 3226.7036 14125.777 3226.7036 C 14111.683 3226.7036 14107.311 3208.0454 14116.062 3185.2366 C 14139.833 3123.2896 14184.622 3182.1328 14170.479 3256.7246 C 14163.232 3294.9392 14157.209 3301.2793 14155.009 3273.0059 z M 14310.156 3279.6204 C 14310.156 3265.067 14322.062 3253.162 14336.614 3253.162 C 14351.166 3253.162 14363.072 3265.067 14363.072 3279.6204 C 14363.072 3294.1738 14351.166 3306.0786 14336.614 3306.0786 C 14322.062 3306.0786 14310.156 3294.1738 14310.156 3279.6204 z M 14467.959 3257.5125 C 14485.39 3223.5225 14506.907 3202.9714 14515.776 3211.8403 C 14524.6455 3220.7092 14510.384 3248.5144 14484.083 3273.6355 C 14438.371 3317.2957 14437.661 3316.5884 14467.959 3257.5125 z M 14497.807 3134.0996 C 14496.3545 3104.996 14471.573 3042.4868 14442.737 2995.1934 C 14413.901 2947.8982 14401.337 2909.2036 14414.816 2909.2036 C 14428.296 2909.2036 14447.798 2922.914 14458.154 2939.6702 C 14471.272 2960.8962 14487.408 2955.8772 14511.355 2923.129 C 14543.452 2879.2346 14551.068 2881.4617 14626.379 2956.772 C 14670.738 3001.1328 14707.031 3056.2007 14707.031 3079.1482 C 14707.031 3145.4329 14656.792 3127.5205 14638.5205 3054.7246 C 14615.87 2964.478 14595.576 2971.6223 14544.207 3087.933 C 14513.583 3157.27 14499.654 3171.129 14497.807 3134.0996 z M 14165.78 2955.5059 C 14144.782 2860.0303 14161.84 2750.4924 14197.708 2750.4714 C 14215.898 2750.462 14230.781 2755.4324 14230.781 2761.519 C 14230.781 2767.6038 14238.801 2793.4856 14248.604 2819.0283 C 14262.084 2854.157 14256.159 2861.534 14224.287 2849.3042 C 14189.918 2836.1155 14183.709 2849.9001 14190.604 2924.0864 C 14200.158 3026.8967 14185.547 3045.3906 14165.78 2955.5059 z M 14635.003 2929.0474 C 14588.775 2869.3047 14574.994 2803.3882 14608.643 2802.965 C 14629.529 2802.7034 14626.907 2792.507 14601.197 2774.0117 C 14568.19 2750.268 14569.668 2748.109 14609.977 2761.188 C 14636.632 2769.8372 14675.327 2776.912 14695.966 2776.912 C 14716.604 2776.912 14733.489 2801.5261 14733.489 2831.6116 C 14733.489 2875.3445 14722.217 2882.7341 14677.259 2868.4648 C 14639.42 2856.4565 14626.95 2860.2 14639.133 2879.9114 C 14649.09 2896.0215 14674.394 2909.2036 14695.363 2909.2036 C 14716.333 2909.2036 14733.489 2921.1104 14733.489 2935.662 C 14733.489 2973.105 14665.563 2968.5444 14635.003 2929.0474 z M 14775.629 2939.63 C 14753.374 2903.621 14858.642 2821.428 14904.482 2839.0173 C 14926.853 2847.6038 14945.156 2842.2908 14945.156 2827.214 C 14945.156 2811.3076 14968.751 2807.2947 15001.386 2817.6526 C 15044.373 2831.2935 15052.524 2827.043 15035.994 2799.5898 C 15020.289 2773.5063 15027.692 2774.5076 15063.054 2803.246 C 15108.481 2840.1624 15103.074 2845.4673 14982.144 2882.626 C 14910.868 2904.5254 14838.492 2931.5667 14821.307 2942.7126 C 14804.122 2953.8618 14783.567 2952.4731 14775.629 2939.63 z M 14415.989 2828.997 C 14415.989 2814.904 14433.849 2803.3704 14455.677 2803.3704 C 14477.505 2803.3704 14495.364 2808.0503 14495.364 2813.7686 C 14495.364 2819.4885 14477.505 2831.0222 14455.677 2839.3953 C 14433.849 2847.7717 14415.989 2843.095 14415.989 2828.997 z M 14429.405 2750.7573 C 14420.137 2735.7583 14430.757 2731.3237 14454.303 2740.3591 C 14500.14 2757.9468 14508.525 2776.912 14470.468 2776.912 C 14456.774 2776.912 14438.296 2765.1428 14429.405 2750.7573 z M 14336.614 2657.8496 C 14317.629 2634.9731 14315.057 2618.162 14330.544 2618.162 C 14345.321 2618.162 14364.265 2636.0212 14372.641 2657.8496 C 14381.017 2679.678 14383.748 2697.537 14378.711 2697.537 C 14373.674 2697.537 14354.73 2679.678 14336.614 2657.8496 z M 9998.739 4015.0923 C 10085.909 3927.9207 10091.79 3914.6204 10043.164 3914.6204 C 9994.314 3914.6204 9809.147 4073.4187 9826.07 4100.801 C 9847.129 4134.875 9910.324 4103.5073 9998.739 4015.0923 z M 10989.636 4099.8286 C 10998.629 4085.2754 10988.128 4073.3704 10966.3 4073.3704 C 10944.472 4073.3704 10919.254 4085.2754 10910.261 4099.8286 C 10901.267 4114.382 10911.768 4126.287 10933.596 4126.287 C 10955.424 4126.287 10980.642 4114.382 10989.636 4099.8286 z M 5589.9277 4037.468 C 5569.2715 3983.6406 5534.809 3980.5466 5534.809 4032.5168 C 5534.809 4053.7075 5544.731 4064.9116 5556.8574 4057.4153 C 5568.9844 4049.919 5578.9062 4058.3809 5578.9062 4076.219 C 5578.9062 4094.0537 5585.1396 4102.4155 5592.7583 4094.7966 C 5600.377 4087.1777 5599.103 4061.3813 5589.9277 4037.468 z M 11955.364 4074.9304 C 11955.364 4061.2393 11943.458 4042.6746 11928.906 4033.6829 C 11914.354 4024.688 11902.447 4035.892 11902.447 4058.5813 C 11902.447 4081.267 11914.354 4099.8286 11928.906 4099.8286 C 11943.458 4099.8286 11955.364 4088.6245 11955.364 4074.9304 z M 12057.715 3987.3809 L 12054.231 3874.9329 L 12036.375 3967.537 C 12019.397 4055.5808 12023.798 4099.8286 12049.53 4099.8286 C 12055.947 4099.8286 12059.631 4049.2278 12057.715 3987.3809 z M 12724.329 4035.8855 C 12736.967 4005.5708 12760.079 3930.1653 12775.688 3868.3184 C 12791.299 3806.4712 12815.745 3755.8704 12830.013 3755.8704 C 12844.862 3755.8704 12848.434 3725.9014 12838.363 3685.7778 C 12826.982 3640.4316 12830.413 3621.644 12848.08 3632.564 C 12863.101 3641.8462 12881.346 3628.74 12888.625 3603.4377 C 12895.904 3578.1357 12910.581 3533.6196 12921.241 3504.516 C 12931.9 3475.4126 12911.099 3493.27 12875.016 3544.2036 C 12816.645 3626.5986 12762.854 3777.1157 12711.523 4001.692 C 12702.241 4042.3064 12683.911 4068.9004 12670.791 4060.7903 C 12657.672 4052.6836 12640.686 4056.1653 12633.043 4068.5288 C 12625.402 4080.8926 12637.6455 4091.0115 12660.25 4091.0115 C 12682.855 4091.0115 12711.691 4066.2068 12724.329 4035.8855 z M 1184.3374 4004.2305 C 1145.6321 3957.5925 1126.8455 3971.2673 1149.285 4029.7424 C 1158.4285 4053.5718 1177.1462 4066.1228 1190.8801 4057.6316 C 1205.7682 4048.4333 1203.1263 4026.868 1184.3374 4004.2305 z M 1463.5055 4018.6257 C 1455.1333 4005.0798 1430.4238 3993.9954 1408.5957 3993.9954 C 1386.7676 3993.9954 1376.2667 3982.0903 1385.2604 3967.537 C 1394.2542 3952.9836 1395.9305 3941.0786 1388.9858 3941.0786 C 1382.0411 3941.0786 1358.3948 3934.1863 1336.4382 3925.7598 C 1306.12 3914.1262 1300.1162 3924.2031 1311.4791 3967.6565 C 1319.7081 3999.1243 1351.5815 4034.3838 1382.309 4046.011 C 1445.1262 4069.7886 1486.5002 4055.8293 1463.5055 4018.6257 z M 7986.6147 4017.3691 C 7986.6147 3990.0679 7954.934 3987.5068 7896.1743 4010.0537 C 7829.782 4035.5334 7847.602 4067.3176 7920.4688 4053.3877 C 7956.849 4046.434 7986.6147 4030.2236 7986.6147 4017.3691 z M 9006.348 4045.1519 C 9034.824 3999.0757 9002.393 3989.3186 8966.104 4033.0435 C 8945.234 4058.1873 8943.227 4073.3704 8960.771 4073.3704 C 8976.246 4073.3704 8996.756 4060.674 9006.348 4045.1519 z M 10187.745 3967.537 C 10197.82 3916.6035 10206.751 3839.5442 10207.589 3796.2942 L 10209.114 3717.6523 L 10153.804 3772.9656 C 10101.622 3825.1458 10070.86 3968.4736 10096.608 4039.461 C 10118.6455 4100.219 10169.426 4060.1443 10187.745 3967.537 z M 11597.047 4018.6257 C 11574.366 3981.929 11558.489 3988.7695 11558.489 4035.243 C 11558.489 4057.932 11570.59 4069.0166 11585.379 4059.873 C 11600.169 4050.736 11605.419 4032.1714 11597.047 4018.6257 z M 12839.828 4031.7935 C 12885.025 3986.596 12895.902 3914.6204 12857.535 3914.6204 C 12844.407 3914.6204 12821.214 3950.3384 12805.995 3993.9954 C 12774.594 4084.0737 12780.713 4090.908 12839.828 4031.7935 z M 15060.558 4033.6829 C 15044.454 3991.7183 14998.072 3978.6282 14998.072 4016.0417 C 14998.072 4044.0247 15026.993 4073.3704 15054.568 4073.3704 C 15066.238 4073.3704 15068.933 4055.5098 15060.558 4033.6829 z M 15289.114 4049.499 C 15289.114 4036.37 15253.3955 4013.1802 15209.739 3997.9614 C 15166.083 3982.743 15130.364 3957.7637 15130.364 3942.4546 C 15130.364 3927.1455 15118.184 3914.6204 15103.296 3914.6204 C 15062.273 3914.6204 15154.433 4042.1094 15205.152 4055.5227 C 15279.004 4075.0564 15289.114 4074.3296 15289.114 4049.499 z M 15380.256 4018.8389 C 15339.09 3973.3506 15337.085 3960.4897 15368.161 3941.2822 C 15396.019 3924.0642 15385.743 3913.8386 15327.422 3900.7517 C 15284.523 3891.1238 15228.591 3877.5942 15203.125 3870.6921 C 15177.658 3863.7869 15156.822 3870.8472 15156.822 3886.3792 C 15156.822 3901.9111 15174.494 3914.6204 15196.093 3914.6204 C 15217.691 3914.6204 15274.246 3949.9897 15321.77 3993.2202 C 15422.204 4084.5776 15451.274 4097.3125 15380.256 4018.8389 z M 15500.78 4045.352 C 15500.78 4029.9395 15488.875 4024.688 15474.321 4033.6829 C 15459.77 4042.6746 15447.864 4055.2869 15447.864 4061.7012 C 15447.864 4068.122 15459.77 4073.3704 15474.321 4073.3704 C 15488.875 4073.3704 15500.78 4060.7612 15500.78 4045.352 z M 2946.302 4020.4536 C 2937.3083 4005.9004 2915.7695 3994.1763 2898.4382 3994.3992 C 2879.5046 3994.6445 2882.7678 4005.0444 2906.6145 4020.4536 C 2957.444 4053.3005 2966.6035 4053.3005 2946.302 4020.4536 z M 11452.656 4020.4536 C 11452.656 4005.9004 11440.047 3993.9954 11424.636 3993.9954 C 11409.226 3993.9954 11403.975 4005.9004 11412.969 4020.4536 C 11421.962 4035.007 11434.571 4046.912 11440.988 4046.912 C 11447.405 4046.912 11452.656 4035.007 11452.656 4020.4536 z M 15712.446 4020.4536 C 15712.446 4005.9004 15699.838 3993.9954 15684.427 3993.9954 C 15669.016 3993.9954 15663.766 4005.9004 15672.759 4020.4536 C 15681.754 4035.007 15694.363 4046.912 15700.779 4046.912 C 15707.196 4046.912 15712.446 4035.007 15712.446 4020.4536 z M 3098.4373 3977.698 C 3164.8376 3954.2756 3159.3906 3879.9456 3092.822 3901.0747 C 3032.9055 3920.0916 2937.5144 3877.5005 2880.1562 3806.1226 C 2842.172 3758.8547 2838.5342 3760.1208 2795.3972 3835.6748 L 2750.3257 3914.6204 L 2846.1091 3914.6204 C 2898.7898 3914.6204 2934.14 3922.3718 2924.6646 3931.848 C 2901.49 3955.0217 2992.206 4021.9265 3025.677 4006.346 C 3040.229 3999.5732 3072.9712 3986.68 3098.4373 3977.698 z M 4348.5938 3993.9954 C 4339.6 3979.442 4326.991 3967.537 4320.5737 3967.537 C 4314.1562 3967.537 4308.9062 3979.442 4308.9062 3993.9954 C 4308.9062 4008.5488 4321.515 4020.4536 4336.926 4020.4536 C 4352.337 4020.4536 4357.5874 4008.5488 4348.5938 3993.9954 z M 5667.4116 3979.626 C 5658.794 3957.1694 5646.0693 3944.47 5639.1343 3951.4075 C 5632.1987 3958.3418 5634.372 3976.716 5643.9644 3992.235 C 5670.053 4034.4482 5685.3022 4026.2478 5667.4116 3979.626 z M 7668.5835 3980.1267 C 7625.123 3927.759 7655.796 3897.089 7708.1626 3940.549 C 7742.828 3969.3167 7748.4897 3962.4211 7748.4897 3891.4014 C 7748.4897 3809.3618 7731.1626 3798.032 7616.1978 3804.8823 C 7591.857 3806.3357 7588.7246 3801.7688 7608.0967 3793.0774 C 7625.469 3785.287 7633.125 3761.8196 7625.11 3740.9326 C 7615.0806 3714.7974 7629.2944 3702.9536 7670.6934 3702.9536 C 7755.598 3702.9536 7718.083 3675.491 7615.4307 3662.4976 C 7501.4795 3648.0798 7480.75 3623.5786 7582.499 3623.5786 C 7630.0503 3623.5786 7669.737 3607.2036 7678.6826 3583.891 C 7692.839 3547.0007 7648.833 3529.0366 7577.977 3542.786 C 7564.2314 3545.4536 7524.47 3532.373 7489.6187 3513.7244 C 7436.291 3485.1829 7414.146 3486.7556 7349.837 3523.6655 C 7305.8975 3548.8835 7266.885 3556.945 7258.04 3542.634 C 7249.58 3528.9463 7219.5483 3517.7454 7191.303 3517.7454 C 7163.0576 3517.7454 7139.9478 3505.8403 7139.9478 3491.287 C 7139.9478 3476.7336 7152.5566 3464.8286 7167.9673 3464.8286 C 7183.379 3464.8286 7188.573 3452.8333 7179.511 3438.1702 C 7169.9814 3422.7512 7191.634 3424.5405 7230.866 3442.414 C 7268.174 3459.4155 7298.6978 3483.4192 7298.6978 3495.757 C 7298.6978 3508.0981 7322.5103 3503.3213 7351.6147 3485.1472 C 7414.2524 3446.028 7420.4155 3411.912 7364.8438 3411.912 C 7343.015 3411.912 7325.1562 3400.708 7325.1562 3387.0137 C 7325.1562 3351.0242 7371.86 3327.5374 7388.83 3354.9968 C 7396.758 3367.8257 7433.248 3375.0247 7469.92 3371.0005 C 7506.591 3366.976 7543.3022 3374.5305 7551.4995 3387.7954 C 7559.6973 3401.06 7547.8423 3411.912 7525.155 3411.912 C 7502.4683 3411.912 7483.9062 3423.5908 7483.9062 3437.8665 C 7483.9062 3477.9448 7592.8945 3493.015 7695.5728 3467.1316 C 7780.586 3445.702 7782.2124 3443.564 7715.4165 3441.08 C 7675.398 3439.5913 7642.6562 3427.7864 7642.6562 3414.851 C 7642.6562 3401.9158 7663.492 3392.9856 7688.9585 3395.0073 C 7714.4243 3397.0293 7732.644 3384.882 7729.446 3368.013 C 7726.248 3351.1438 7716.8657 3297.565 7708.595 3248.9504 C 7700.3257 3200.336 7673.8774 3145.675 7649.822 3127.4849 C 7609.8594 3097.267 7610.403 3094.412 7656.12 3094.412 C 7694.479 3094.412 7698.8926 3087.1482 7675.0312 3063.2866 C 7651.1704 3039.425 7631.0337 3043.8145 7588.7495 3082.0808 C 7541.592 3124.7559 7530.048 3126.3933 7509.1543 3093.3623 C 7472.8286 3035.9304 7476.747 3025.7664 7563.2812 2952.9512 C 7657.1167 2873.9958 7662.5825 2856.0303 7586.737 2875.8628 C 7537.096 2888.8464 7534.1255 2884.3054 7560.2783 2835.4404 C 7597.9043 2765.1348 7600.4556 2692.9297 7563.2812 2750.4539 C 7549.1743 2772.2822 7537.0723 2778.2346 7536.3867 2763.6829 C 7535.701 2749.131 7520.6357 2755.5552 7502.908 2777.9568 C 7472.107 2816.882 7273.0557 2892.858 7195.8433 2895.1624 C 7123.197 2897.3293 7098.425 3094.412 7170.7983 3094.412 C 7184.6523 3094.412 7188.6294 3106.317 7179.6353 3120.8704 C 7170.6416 3135.4238 7175.8916 3147.3286 7191.303 3147.3286 C 7206.714 3147.3286 7219.3228 3134.0964 7219.3228 3117.9248 C 7219.3228 3098.6753 7251.1636 3094.496 7311.528 3105.8196 C 7388.529 3120.2664 7401.101 3116.2583 7387.7695 3081.5188 C 7377.907 3055.8162 7353.6304 3045.6877 7324.2495 3055.012 C 7261.4653 3074.9397 7232.511 3024.5261 7279.6606 2977.378 C 7311.693 2945.345 7326.762 2948.586 7387.181 3000.5032 C 7425.8276 3033.7117 7457.4478 3083.9055 7457.4478 3112.0435 C 7457.4478 3140.1812 7471.7354 3177.4917 7489.1978 3194.955 C 7511.26 3217.0144 7511.932 3226.7036 7491.403 3226.7036 C 7475.153 3226.7036 7457.8887 3216.6396 7453.038 3204.3374 C 7439.8394 3170.8674 7298.6978 3141.709 7298.6978 3172.4531 C 7298.6978 3186.8257 7282.746 3192.4648 7263.249 3184.9814 C 7243.7524 3177.5012 7211.0103 3191.7058 7190.489 3216.5525 C 7156.0845 3258.2036 7161.8584 3260.5679 7264.59 3246.8704 C 7345.3843 3236.099 7385.042 3242.9106 7408.8945 3271.6492 C 7436.7036 3305.1582 7431.7534 3310.426 7376.8564 3305.7493 C 7270.0806 3296.6575 7245.7812 3304.0762 7245.7812 3345.766 C 7245.7812 3367.8127 7222.2627 3385.4536 7192.8647 3385.4536 C 7158.123 3385.4536 7139.9478 3367.8127 7139.9478 3334.097 C 7139.9478 3305.8525 7126.0186 3274.1362 7108.993 3263.6135 C 7087.74 3250.4749 7083.737 3259.3308 7096.22 3291.8613 C 7106.2207 3317.9224 7100.833 3355.5945 7084.248 3375.5803 C 7060.699 3403.9539 7063.9116 3411.912 7098.9106 3411.912 C 7139.6533 3411.912 7139.9478 3415.694 7102.1504 3453.489 C 7045.211 3510.43 7049.2593 3531.0908 7133.3335 3612.6265 C 7173.3516 3651.4355 7189.6665 3674.073 7169.5884 3662.9336 C 7144.892 3649.2231 7137.0835 3654.562 7145.4507 3679.428 C 7152.2524 3699.643 7180.5864 3716.6997 7208.4146 3717.3293 C 7291.1587 3719.2092 7510.3647 3787.4316 7510.3647 3811.3062 C 7510.3647 3836.2368 7667.1094 4020.4536 7688.324 4020.4536 C 7695.8745 4020.4536 7686.991 4002.3057 7668.5835 3980.1267 z M 7470.6772 3702.9536 C 7479.671 3688.4004 7507.162 3676.6763 7531.7695 3676.8992 C 7570.3267 3677.2478 7571.025 3680.849 7536.8228 3702.9536 C 7485.008 3736.44 7449.982 3736.44 7470.6772 3702.9536 z M 7257.9224 3674.735 C 7227.082 3624.835 7267.007 3616.9124 7329.3325 3660.5662 L 7389.847 3702.9536 L 7332.6045 3702.9536 C 7301.1216 3702.9536 7267.5146 3690.2573 7257.9224 3674.735 z M 7358.7803 3607.5913 C 7367.5723 3598.803 7390.392 3597.8599 7409.492 3605.505 C 7430.5986 3613.9507 7424.3296 3620.2197 7393.507 3621.4922 C 7365.615 3622.639 7349.9883 3616.3828 7358.7803 3607.5913 z M 7583.125 3182.7207 C 7601.315 3175.3826 7631.0806 3175.3826 7649.271 3182.7207 C 7667.461 3190.062 7652.578 3196.0662 7616.1978 3196.0662 C 7579.818 3196.0662 7564.935 3190.062 7583.125 3182.7207 z M 7166.4062 3029.8262 C 7166.4062 3023.4119 7178.3125 3010.7996 7192.8647 3001.8079 C 7207.4165 2992.813 7219.3228 2998.0647 7219.3228 3013.477 C 7219.3228 3028.8862 7207.4165 3041.4954 7192.8647 3041.4954 C 7178.3125 3041.4954 7166.4062 3036.247 7166.4062 3029.8262 z M 10867.3955 3821.8677 C 10918.042 3639.4336 10889.992 3624.5798 10776.309 3773.6277 C 10735.561 3827.0515 10716.288 3862.0654 10733.48 3851.4395 C 10755.415 3837.884 10764.739 3861.9685 10764.739 3932.174 C 10764.739 4024.982 10767.395 4028.4346 10801.397 3979.8909 C 10821.56 3951.1072 10851.259 3879.997 10867.3955 3821.8677 z M 12193.489 3922.559 C 12193.489 3862.2205 12184.12 3834.3054 12169.066 3849.7988 C 12146.902 3872.6106 12159.271 4020.4536 12183.345 4020.4536 C 12188.924 4020.4536 12193.489 3976.3994 12193.489 3922.559 z M 12563.096 3927.8496 C 12563.096 3913.2961 12551.554 3919.252 12537.447 3941.0786 C 12523.341 3962.9055 12511.799 3992.6711 12511.799 4007.2246 C 12511.799 4021.7778 12523.341 4015.8223 12537.447 3993.9954 C 12551.554 3972.1685 12563.096 3942.4028 12563.096 3927.8496 z M 13000.469 3993.9954 C 12991.475 3979.442 12969.936 3967.7178 12952.6045 3967.9407 C 12933.671 3968.1863 12936.934 3978.5862 12960.781 3993.9954 C 13011.61 4026.8423 13020.7705 4026.8423 13000.469 3993.9954 z M 14601.197 3992.4353 C 14601.197 3977.023 14589.291 3971.7712 14574.739 3980.766 C 14560.187 3989.7578 14548.281 4002.37 14548.281 4008.7844 C 14548.281 4015.2053 14560.187 4020.4536 14574.739 4020.4536 C 14589.291 4020.4536 14601.197 4007.8447 14601.197 3992.4353 z M 4276.8765 3969.688 C 4281.0884 3968.5059 4269.5337 3951.4785 4251.199 3931.8513 C 4213.239 3891.214 4123.6978 3905.1216 4123.6978 3951.653 C 4123.6978 3975.5532 4216.888 3986.525 4276.8765 3969.688 z M 5271.7593 3956.3523 C 5263.815 3935.6526 5238.067 3911.326 5214.542 3902.2988 C 5179.402 3888.8145 5180.499 3895.529 5220.688 3939.942 C 5278.32 4003.6233 5291.527 4007.8672 5271.7593 3956.3523 z M 6028.698 3965.977 C 6028.698 3950.5645 6016.7915 3945.313 6002.2397 3954.3079 C 5987.6875 3963.2996 5975.7812 3975.9119 5975.7812 3982.3262 C 5975.7812 3988.747 5987.6875 3993.9954 6002.2397 3993.9954 C 6016.7915 3993.9954 6028.698 3981.3862 6028.698 3965.977 z M 11717.239 3967.537 C 11717.239 3952.9836 11705.333 3941.0786 11690.781 3941.0786 C 11676.229 3941.0786 11664.322 3952.9836 11664.322 3967.537 C 11664.322 3982.0903 11676.229 3993.9954 11690.781 3993.9954 C 11705.333 3993.9954 11717.239 3982.0903 11717.239 3967.537 z M 11886.085 3952.9353 C 11895.12 3929.3901 11890.684 3918.7673 11875.687 3928.0369 C 11861.301 3936.9285 11849.531 3955.406 11849.531 3969.097 C 11849.531 4007.1567 11868.495 3998.7722 11886.085 3952.9353 z M 12140.572 3967.537 C 12140.572 3952.9836 12128.666 3941.0786 12114.114 3941.0786 C 12099.562 3941.0786 12087.656 3952.9836 12087.656 3967.537 C 12087.656 3982.0903 12099.562 3993.9954 12114.114 3993.9954 C 12128.666 3993.9954 12140.572 3982.0903 12140.572 3967.537 z M 13423.802 3914.6204 C 13435.145 3914.6204 13457.949 3933.114 13474.479 3955.7192 C 13500.775 3991.6829 13512.71 3987.9912 13569.999 3926.1733 L 13635.469 3855.5315 L 13545.622 3874.797 C 13462.249 3892.674 13456.873 3889.8608 13471.021 3835.7588 C 13485.186 3781.5955 13482.965 3780.4458 13439.723 3819.581 C 13381.114 3872.6204 13347.37 3873.754 13367.225 3822.016 C 13394.705 3750.3992 13362.439 3780.5103 13319.529 3866.5225 C 13286.305 3933.1238 13284.518 3955.138 13310.977 3971.8616 C 13330.88 3984.4448 13356.323 3977.136 13373.802 3953.817 C 13389.959 3932.258 13412.458 3914.6204 13423.802 3914.6204 z M 16140.631 3935.3457 C 16121.646 3916.361 16109.321 3914.798 16109.321 3931.3765 C 16109.321 3966.694 16140.611 3997.981 16158.2705 3980.3237 C 16165.789 3972.808 16157.851 3952.567 16140.631 3935.3457 z M 8793.594 3941.0786 C 8802.587 3926.5254 8798.039 3914.6204 8783.487 3914.6204 C 8768.936 3914.6204 8749.67 3926.5254 8740.677 3941.0786 C 8731.683 3955.632 8736.231 3967.537 8750.783 3967.537 C 8765.336 3967.537 8784.6 3955.632 8793.594 3941.0786 z M 13079.844 3941.0786 C 13007.017 3909.7822 12981.127 3909.7822 13000.469 3941.0786 C 13009.462 3955.632 13042.907 3966.7004 13074.79 3965.6768 C 13130.681 3963.884 13130.861 3963.0024 13079.844 3941.0786 z M 14995.867 3960.6414 C 14989.805 3956.8464 14955.078 3930.0586 14918.697 3901.11 L 14852.552 3848.4746 L 14902.954 3908.0059 C 14930.676 3940.7493 14965.402 3967.537 14980.125 3967.537 C 14994.847 3967.537 15001.931 3964.433 14995.867 3960.6414 z M 4959.8916 3868.8674 C 4951.0996 3860.079 4944.846 3875.7048 4945.995 3903.594 C 4947.2646 3934.419 4953.534 3940.688 4961.9805 3919.5813 C 4969.623 3900.4805 4968.6836 3877.6587 4959.8916 3868.8674 z M 11062.743 3663.266 C 11054.814 3619.6094 11038.193 3564.0151 11025.808 3539.7239 C 11013.421 3515.4329 11012.122 3490.6282 11022.92 3484.6047 C 11033.718 3478.5747 11031.911 3475.2092 11018.906 3477.1213 C 10996.748 3480.377 10984.265 3536.4297 10967.33 3708.7156 C 10963.355 3749.159 10975.373 3786.424 10994.792 3793.8752 C 11013.783 3801.1648 11030.692 3840.2417 11032.365 3880.7173 C 11034.801 3939.606 11039.578 3933.1658 11056.282 3848.4746 C 11067.765 3790.2676 11070.671 3706.923 11062.743 3663.266 z M 15791.821 3901.391 C 15773.706 3879.5645 15736.529 3861.7036 15709.207 3861.7036 C 15681.885 3861.7036 15659.53 3847.8125 15659.53 3830.8335 C 15659.53 3813.8577 15667.283 3807.7212 15676.758 3817.194 C 15686.233 3826.6704 15708.621 3814.4102 15726.509 3789.9446 C 15753.831 3752.5825 15746.555 3732.9873 15681.005 3667.4424 C 15608.58 3595.0178 15599.854 3592.5405 15559.439 3632.9548 C 15519.025 3673.369 15519.028 3676.4954 15559.474 3676.4954 C 15600.657 3676.4954 15650.963 3768.531 15637.211 3818.7153 C 15626.357 3858.3157 15718.0 3941.0786 15772.705 3941.0786 C 15815.976 3941.0786 15819.202 3934.3833 15791.821 3901.391 z M 1228.5199 3879.364 C 1255.365 3889.667 1261.9116 3881.318 1250.438 3851.4202 C 1230.7633 3800.1475 1133.9062 3794.0366 1133.9062 3844.0627 C 1133.9062 3889.964 1169.878 3925.7664 1181.3666 3891.3013 C 1186.2479 3876.6575 1207.4669 3871.2864 1228.5199 3879.364 z M 2509.7395 3888.162 C 2509.7395 3873.6086 2497.1306 3861.7036 2481.7197 3861.7036 C 2466.3088 3861.7036 2461.0583 3873.6086 2470.052 3888.162 C 2479.0457 3902.7153 2491.6545 3914.6204 2498.0718 3914.6204 C 2504.489 3914.6204 2509.7395 3902.7153 2509.7395 3888.162 z M 5406.9272 3888.162 C 5397.9336 3873.6086 5385.3247 3861.7036 5378.907 3861.7036 C 5372.4897 3861.7036 5367.2397 3873.6086 5367.2397 3888.162 C 5367.2397 3902.7153 5379.848 3914.6204 5395.2593 3914.6204 C 5410.6704 3914.6204 5415.921 3902.7153 5406.9272 3888.162 z M 8529.126 3887.978 C 8538.183 3873.3213 8524.003 3853.6873 8497.614 3844.3438 C 8471.226 3835.0032 8421.23 3802.3435 8386.513 3771.7705 L 8323.391 3716.1829 L 8353.267 3773.6504 C 8414.325 3891.101 8494.844 3943.4429 8529.126 3887.978 z M 8965.573 3860.1438 C 8965.573 3846.4495 8953.666 3835.2454 8939.114 3835.2454 C 8924.562 3835.2454 8912.656 3853.807 8912.656 3876.493 C 8912.656 3899.1821 8924.562 3910.3828 8939.114 3901.391 C 8953.666 3892.3962 8965.573 3873.8347 8965.573 3860.1438 z M 10992.391 3842.409 C 10983.6 3833.6208 10977.346 3849.2463 10978.495 3877.1355 C 10979.765 3907.9604 10986.034 3914.2295 10994.4795 3893.123 C 11002.123 3874.022 11001.184 3851.2004 10992.391 3842.409 z M 11479.114 3888.162 C 11479.114 3873.6086 11466.505 3861.7036 11451.095 3861.7036 C 11435.684 3861.7036 11430.433 3873.6086 11439.427 3888.162 C 11448.42 3902.7153 11461.029 3914.6204 11467.447 3914.6204 C 11473.863 3914.6204 11479.114 3902.7153 11479.114 3888.162 z M 11995.052 3888.162 C 11986.058 3873.6086 11973.448 3861.7036 11967.032 3861.7036 C 11960.614 3861.7036 11955.364 3873.6086 11955.364 3888.162 C 11955.364 3902.7153 11967.974 3914.6204 11983.385 3914.6204 C 11998.795 3914.6204 12004.045 3902.7153 11995.052 3888.162 z M 12307.019 3828.043 C 12295.606 3768.6345 12285.869 3760.5566 12255.7705 3785.536 C 12224.124 3811.8003 12225.229 3823.686 12263.216 3865.6602 C 12318.348 3926.5835 12324.871 3920.9797 12307.019 3828.043 z M 15947.615 3873.1047 C 15963.793 3883.1042 15977.03 3878.6763 15977.03 3863.2637 C 15977.03 3847.8545 15965.498 3835.2454 15951.403 3835.2454 C 15937.307 3835.2454 15932.123 3818.6992 15939.883 3798.4807 C 15948.379 3776.3406 15975.558 3767.3586 16008.21 3775.895 C 16055.013 3788.1357 16059.832 3781.4019 16043.435 3726.67 C 16017.6045 3640.4575 15954.823 3544.2036 15924.425 3544.2036 C 15910.715 3544.2036 15857.012 3506.8997 15805.083 3461.3083 C 15753.156 3415.7134 15702.318 3386.7617 15692.11 3396.9712 C 15681.902 3407.1772 15698.581 3435.5508 15729.174 3460.0227 C 15808.116 3523.1682 15828.8125 3623.5786 15762.888 3623.5786 C 15735.1455 3623.5786 15712.446 3635.4836 15712.446 3650.037 C 15712.446 3664.5903 15736.26 3676.4954 15765.363 3676.4954 C 15794.469 3676.4954 15818.28 3688.0288 15818.28 3702.1235 C 15818.28 3716.2185 15834.936 3721.36 15855.292 3713.5505 C 15904.086 3694.8245 15925.212 3732.7322 15906.295 3805.0664 C 15891.558 3861.4226 15888.62 3861.9104 15821.581 3819.0706 L 15752.134 3774.6968 L 15816.544 3844.9412 C 15859.359 3891.6372 15887.197 3905.086 15899.575 3885.055 C 15909.818 3868.4863 15931.436 3863.1055 15947.615 3873.1047 z M 15871.196 3650.037 C 15855.621 3620.9336 15852.338 3597.1204 15863.902 3597.1204 C 15875.465 3597.1204 15899.798 3620.9336 15917.974 3650.037 C 15936.28 3679.3506 15939.534 3702.9536 15925.27 3702.9536 C 15911.105 3702.9536 15886.773 3679.1406 15871.196 3650.037 z M 16307.759 3888.162 C 16316.754 3873.6086 16310.8 3861.7036 16294.53 3861.7036 C 16278.262 3861.7036 16272.093 3850.1475 16280.823 3836.0205 C 16308.621 3791.0427 16157.465 3769.794 16125.049 3814.1257 C 16109.123 3835.9075 16084.1875 3855.5186 16069.634 3857.7148 C 15975.803 3871.8613 16013.05 3884.7095 16115.937 3873.6829 C 16193.104 3865.4148 16241.613 3870.718 16241.613 3887.4192 C 16241.613 3922.249 16286.383 3922.7498 16307.759 3888.162 z M 1530.7812 3864.943 C 1530.7812 3852.1726 1512.9219 3826.9028 1491.0938 3808.787 C 1458.907 3782.0735 1451.4062 3783.1296 1451.4062 3814.3682 C 1451.4062 3835.5522 1459.3438 3860.822 1469.0452 3870.521 C 1494.1722 3895.6487 1530.7812 3892.3413 1530.7812 3864.943 z M 8370.261 3861.7036 C 8361.267 3847.1504 8348.657 3835.2454 8342.24 3835.2454 C 8335.823 3835.2454 8330.573 3847.1504 8330.573 3861.7036 C 8330.573 3876.257 8343.182 3888.162 8358.593 3888.162 C 8374.004 3888.162 8379.254 3876.257 8370.261 3861.7036 z M 11756.927 3861.7036 C 11747.933 3847.1504 11735.323 3835.2454 11728.907 3835.2454 C 11722.489 3835.2454 11717.239 3847.1504 11717.239 3861.7036 C 11717.239 3876.257 11729.849 3888.162 11745.26 3888.162 C 11760.67 3888.162 11765.92 3876.257 11756.927 3861.7036 z M 12917.433 3848.4746 C 12925.809 3826.6477 12922.403 3808.787 12909.864 3808.787 C 12897.326 3808.787 12880.214 3826.6477 12871.838 3848.4746 C 12863.461 3870.3013 12866.867 3888.162 12879.405 3888.162 C 12891.944 3888.162 12909.056 3870.3013 12917.433 3848.4746 z M 15118.925 3855.5059 C 15128.285 3846.1426 15085.686 3839.1792 15024.26 3840.0254 C 14950.729 3841.0427 14924.919 3849.3884 14948.709 3864.465 C 14987.408 3888.9922 15090.886 3883.5435 15118.925 3855.5059 z M 1424.9479 3837.028 C 1424.9479 3823.4565 1401.1354 3804.795 1372.0312 3795.5579 C 1295.8706 3771.3862 1306.7192 3726.1274 1385.2604 3740.3706 C 1421.6406 3746.969 1451.4062 3740.3933 1451.4062 3725.7559 C 1451.4062 3708.8608 1395.8608 3705.88 1299.2708 3717.5942 C 1133.325 3737.7126 1084.1654 3755.8704 1195.6423 3755.8704 C 1234.4479 3755.8704 1266.1979 3765.957 1266.1979 3778.285 C 1266.1979 3790.6162 1292.9869 3813.622 1325.7291 3829.4124 C 1401.6416 3866.0251 1424.9479 3867.8113 1424.9479 3837.028 z M 6081.6147 3820.4563 C 6081.6147 3814.0386 6063.0522 3808.787 6040.3657 3808.787 C 6017.678 3808.787 6006.595 3820.889 6015.7354 3835.6748 C 6030.8384 3860.1147 6081.6147 3848.3809 6081.6147 3820.4563 z M 6200.6772 3835.2454 C 6191.6836 3820.692 6172.4185 3808.787 6157.8667 3808.787 C 6143.315 3808.787 6138.7666 3820.692 6147.7607 3835.2454 C 6156.7544 3849.7988 6176.0186 3861.7036 6190.571 3861.7036 C 6205.123 3861.7036 6209.671 3849.7988 6200.6772 3835.2454 z M 13749.083 3765.295 C 13741.373 3728.9211 13734.72 3735.5745 13723.429 3790.949 C 13713.586 3839.231 13717.273 3856.6296 13733.84 3840.0642 C 13747.948 3825.9534 13754.809 3792.3086 13749.083 3765.295 z M 14204.322 3835.2454 C 14204.322 3820.692 14192.416 3808.787 14177.864 3808.787 C 14163.312 3808.787 14151.406 3820.692 14151.406 3835.2454 C 14151.406 3849.7988 14163.312 3861.7036 14177.864 3861.7036 C 14192.416 3861.7036 14204.322 3849.7988 14204.322 3835.2454 z M 2483.2812 3808.787 C 2483.2812 3794.2336 2470.6724 3782.3286 2455.2615 3782.3286 C 2439.8503 3782.3286 2434.6 3794.2336 2443.5938 3808.787 C 2452.5874 3823.3403 2465.1963 3835.2454 2471.6135 3835.2454 C 2478.0308 3835.2454 2483.2812 3823.3403 2483.2812 3808.787 z M 8791.389 3815.4016 C 8811.206 3795.5837 8824.714 3791.8599 8899.427 3785.636 C 8924.443 3783.5496 8938.896 3755.4312 8938.526 3709.5684 L 8937.938 3636.8079 L 8886.198 3702.9536 C 8857.74 3739.334 8834.192 3754.2168 8833.87 3736.0266 C 8833.546 3717.8364 8810.728 3702.9536 8783.163 3702.9536 C 8746.329 3702.9536 8734.057 3720.4817 8736.861 3769.08 C 8740.775 3836.9216 8756.506 3850.2864 8791.389 3815.4016 z M 13066.614 3808.787 C 13098.707 3788.0454 13094.909 3783.0618 13046.7705 3782.7324 C 13014.028 3782.5095 12987.239 3794.2336 12987.239 3808.787 C 12987.239 3841.9375 13015.317 3841.9375 13066.614 3808.787 z M 15505.631 3776.596 C 15486.646 3757.611 15474.321 3756.048 15474.321 3772.6265 C 15474.321 3807.944 15505.611 3839.231 15523.2705 3821.5737 C 15530.789 3814.058 15522.851 3793.817 15505.631 3776.596 z M 1684.0248 3775.714 C 1704.5966 3750.9126 1695.4824 3741.6885 1647.5769 3738.827 C 1608.764 3736.5078 1583.6979 3749.485 1583.6979 3771.8997 C 1583.6979 3817.753 1647.1548 3820.1655 1684.0248 3775.714 z M 8277.656 3778.821 C 8277.656 3763.5151 8253.844 3720.7144 8224.739 3683.717 C 8162.591 3604.707 8152.878 3637.6733 8213.01 3723.5242 C 8258.801 3788.898 8223.725 3805.1794 8171.8228 3742.641 C 8153.707 3720.8145 8126.9785 3702.9536 8112.427 3702.9536 C 8096.283 3702.9536 8097.4565 3716.7966 8115.4365 3738.462 C 8131.6445 3757.989 8140.0825 3778.8245 8134.1885 3784.764 C 8128.294 3790.7002 8158.163 3798.0544 8200.563 3801.1099 C 8242.965 3804.1587 8277.656 3794.1304 8277.656 3778.821 z M 11690.25 3768.46 C 11671.843 3746.2812 11651.333 3733.5815 11644.674 3740.2415 C 11626.325 3758.5898 11663.605 3808.787 11695.582 3808.787 C 11713.126 3808.787 11711.119 3793.6038 11690.25 3768.46 z M 12185.703 3643.4224 C 12179.397 3610.679 12174.236 3637.47 12174.236 3702.9536 C 12174.236 3768.4375 12179.397 3795.2285 12185.703 3762.4849 C 12192.01 3729.7415 12192.01 3676.166 12185.703 3643.4224 z M 12773.223 3644.666 C 12803.706 3554.4001 12818.287 3491.8943 12805.627 3505.7598 C 12786.809 3526.369 12696.197 3770.2363 12696.197 3800.2734 C 12696.197 3843.4683 12727.314 3780.6072 12773.223 3644.666 z M 2787.552 3755.8704 C 2778.5583 3741.317 2759.2937 3729.412 2744.7417 3729.412 C 2730.1895 3729.412 2725.6416 3741.317 2734.6353 3755.8704 C 2743.629 3770.4238 2762.8936 3782.3286 2777.4458 3782.3286 C 2791.9978 3782.3286 2796.5457 3770.4238 2787.552 3755.8704 z M 5578.9062 3739.7053 C 5578.9062 3732.5288 5543.2017 3714.2126 5499.563 3699.0005 C 5455.924 3683.788 5426.3525 3661.4155 5433.848 3649.2876 C 5441.3447 3637.16 5435.377 3619.7578 5420.5874 3610.6177 C 5361.1626 3573.8887 5398.4263 3676.3726 5462.9536 3727.1318 C 5523.185 3774.5093 5578.9062 3780.549 5578.9062 3739.7053 z M 8608.386 3755.8704 C 8617.379 3741.317 8606.878 3729.412 8585.05 3729.412 C 8563.222 3729.412 8538.004 3741.317 8529.011 3755.8704 C 8520.017 3770.4238 8530.518 3782.3286 8552.346 3782.3286 C 8574.174 3782.3286 8599.392 3770.4238 8608.386 3755.8704 z M 5234.9478 3702.9536 C 5210.5596 3657.3848 5155.5728 3628.391 5155.5728 3661.1023 C 5155.5728 3703.8064 5193.9805 3755.8704 5225.4805 3755.8704 C 5255.0693 3755.8704 5257.1235 3744.3884 5234.9478 3702.9536 z M 6976.7993 3683.1099 C 7015.379 3584.5469 7019.693 3539.4204 6995.769 3484.6724 C 6970.996 3427.9802 6928.2812 3423.7944 6928.2812 3478.0579 C 6928.2812 3499.8848 6941.5566 3517.7454 6957.7827 3517.7454 C 6976.2363 3517.7454 6971.9287 3541.1807 6946.2793 3580.3254 C 6915.697 3626.999 6912.9062 3650.5376 6935.299 3672.9297 C 6957.692 3695.3218 6953.4937 3702.9536 6918.782 3702.9536 C 6893.1846 3702.9536 6879.6 3714.8586 6888.5938 3729.412 C 6916.626 3774.7678 6947.205 3758.7158 6976.7993 3683.1099 z M 15077.447 3742.9966 C 15077.447 3726.0466 14926.4 3663.7893 14826.094 3639.3982 C 14755.655 3622.2673 14751.187 3624.5413 14786.406 3659.5842 C 14838.832 3711.7483 15077.447 3780.1357 15077.447 3742.9966 z M 15294.075 3737.7966 C 15274.976 3730.1516 15252.155 3731.0947 15243.363 3739.883 C 15234.571 3748.6743 15250.198 3754.9304 15278.09 3753.784 C 15308.912 3752.5115 15315.182 3746.2424 15294.075 3737.7966 z M 4136.9272 3695.4026 C 4166.0312 3677.7292 4193.8013 3645.4055 4198.6377 3623.5786 C 4204.3594 3597.7566 4181.248 3607.0034 4132.492 3650.037 C 4091.275 3686.4172 4052.591 3719.1606 4046.5276 3722.7974 C 4040.4644 3726.434 4046.4175 3728.9922 4059.7568 3728.4753 C 4073.0962 3727.9587 4107.8228 3713.076 4136.9272 3695.4026 z M 13477.419 3681.605 C 13469.272 3673.4595 13447.923 3681.5886 13429.976 3699.669 C 13404.039 3725.801 13407.078 3728.8403 13444.786 3714.4807 C 13470.88 3704.546 13485.564 3689.7502 13477.419 3681.605 z M 16143.121 3695.5283 C 16150.273 3676.8926 16128.71 3648.7095 16095.203 3632.8933 C 16037.75 3605.7793 16035.907 3607.7075 16062.821 3666.7803 C 16094.546 3736.4077 16123.462 3746.759 16143.121 3695.5283 z M 2007.0312 3676.4954 C 1955.216 3643.009 1920.1902 3643.009 1940.8854 3676.4954 C 1949.879 3691.0488 1977.3707 3702.7695 2001.9781 3702.55 C 2040.5352 3702.198 2041.2335 3698.5999 2007.0312 3676.4954 z M 2567.5068 3644.3042 C 2548.5212 3625.3196 2536.1978 3623.7563 2536.1978 3640.3347 C 2536.1978 3675.6523 2567.4878 3706.9392 2585.1458 3689.282 C 2592.6643 3681.7664 2584.7268 3661.5254 2567.5068 3644.3042 z M 4604.9087 3684.88 C 4585.809 3677.2349 4562.989 3678.178 4554.197 3686.9663 C 4545.4053 3695.7578 4561.032 3702.014 4588.9233 3700.8672 C 4619.746 3699.5947 4626.0156 3693.3257 4604.9087 3684.88 z M 6399.1147 3648.477 C 6399.1147 3634.7827 6389.193 3623.5786 6377.066 3623.5786 C 6364.939 3623.5786 6355.017 3640.9128 6355.017 3662.1003 C 6355.017 3683.2908 6364.939 3694.4949 6377.066 3686.9985 C 6389.193 3679.5022 6399.1147 3662.168 6399.1147 3648.477 z M 8410.634 3662.4395 C 8438.437 3628.9402 8435.562 3615.3428 8394.03 3583.9072 C 8366.404 3562.9946 8331.8955 3544.2585 8317.344 3542.2722 C 8302.792 3540.2827 8338.51 3522.8225 8396.719 3503.4697 C 8491.428 3471.9827 8496.294 3466.3855 8443.0205 3450.243 C 8369.451 3427.9414 8363.177 3373.972 8436.38 3393.1116 C 8465.47 3400.721 8495.9375 3396.1572 8504.087 3382.97 C 8512.236 3369.7861 8493.587 3358.9954 8462.643 3358.9954 C 8417.213 3358.9954 8409.838 3348.1045 8424.334 3302.4324 C 8440.119 3252.7002 8433.946 3247.4614 8373.201 3259.0757 C 8335.203 3266.3396 8304.114 3262.0278 8304.114 3249.493 C 8304.114 3236.9583 8314.369 3226.7036 8326.904 3226.7036 C 8339.4375 3226.7036 8344.27 3198.3333 8337.642 3163.6584 C 8331.013 3128.9836 8339.413 3092.0706 8356.309 3081.6287 C 8376.072 3069.4136 8384.038 3079.5776 8378.645 3110.1345 C 8373.489 3139.3286 8395.396 3170.4185 8435.5205 3190.8435 C 8513.794 3230.6892 8547.975 3209.8474 8482.667 3162.092 C 8457.224 3143.4854 8436.406 3108.7427 8436.406 3084.881 C 8436.406 3061.0193 8425.488 3041.4954 8412.145 3041.4954 C 8398.8 3041.4954 8391.105 3000.8647 8395.046 2951.207 C 8400.807 2878.5984 8394.11 2864.0256 8360.8545 2876.7864 C 8329.035 2888.9966 8333.226 2869.3918 8379.027 2791.7627 C 8411.769 2736.2717 8433.862 2686.173 8428.124 2680.437 C 8413.262 2665.572 8289.212 2857.9214 8235.592 2978.9702 C 8203.74 3050.8748 8187.0576 3067.7695 8179.3325 3035.9402 C 8173.2925 3011.0579 8200.344 2936.103 8239.447 2869.3806 C 8317.509 2736.1765 8305.084 2672.7712 8221.404 2777.3093 L 8168.771 2843.0579 L 8185.6284 2757.0684 C 8195.481 2706.805 8191.649 2671.0789 8176.402 2671.0789 C 8162.056 2671.0789 8155.8413 2644.2893 8162.5913 2611.5476 C 8172.7236 2562.4016 8167.216 2565.3052 8131.018 2628.2002 C 8106.902 2670.1 8097.288 2711.7708 8109.6533 2720.8044 C 8157.2734 2755.586 8148.1416 2829.8289 8096.243 2829.8289 C 8054.89 2829.8289 8045.941 2813.3794 8050.61 2745.945 C 8056.251 2664.4592 8055.327 2663.705 8018.2886 2719.4866 C 7997.318 2751.0706 7963.7524 2776.912 7943.6997 2776.912 C 7923.6465 2776.912 7908.1797 2797.7473 7909.3286 2823.214 C 7910.576 2850.8755 7916.7896 2856.2014 7924.762 2836.4434 C 7932.102 2818.2532 7949.724 2803.3704 7963.9224 2803.3704 C 7978.1206 2803.3704 7982.379 2815.2769 7973.3853 2829.8289 C 7964.3916 2844.3806 7980.4336 2856.287 8009.034 2856.287 C 8048.055 2856.287 8057.572 2869.5325 8047.16 2909.3442 C 8039.5293 2938.5269 8048.055 2980.1975 8066.1064 3001.9468 C 8093.475 3034.926 8089.5986 3041.4954 8042.7705 3041.4954 C 8011.885 3041.4954 7986.6147 3053.4004 7986.6147 3067.9536 C 7986.6147 3082.507 7999.8115 3094.412 8015.941 3094.412 C 8034.0327 3094.412 8038.89 3119.824 8028.62 3160.7388 C 8019.464 3197.2224 8021.15 3225.5798 8032.366 3223.7517 C 8043.583 3221.9302 8075.054 3221.8494 8102.302 3223.5708 C 8143.4453 3226.171 8146.214 3233.4863 8118.6353 3266.7175 C 8093.072 3297.5198 8076.9517 3299.6968 8048.6104 3276.1743 C 8028.3613 3259.3728 8004.144 3253.2686 7994.7944 3262.622 C 7985.445 3271.9722 7991.6855 3279.6204 8008.663 3279.6204 C 8025.6406 3279.6204 8039.5312 3292.2295 8039.5312 3307.6387 C 8039.5312 3323.0513 8028.4473 3328.8098 8014.901 3320.4382 C 7970.482 3292.985 7960.9688 3350.0813 8001.412 3401.3992 C 8029.427 3436.9492 8038.8843 3440.0144 8033.817 3411.912 C 8026.8203 3373.1096 8041.7656 3358.9954 8089.8594 3358.9954 C 8102.988 3358.9954 8126.139 3394.594 8141.3066 3438.1023 C 8160.676 3493.664 8181.1343 3512.5132 8210.041 3501.419 C 8257.106 3483.358 8266.493 3531.627 8221.342 3559.5322 C 8200.93 3572.1477 8205.114 3585.6094 8234.57 3602.0974 C 8258.268 3615.359 8277.656 3643.474 8277.656 3664.5808 C 8277.656 3715.2656 8367.998 3713.8123 8410.634 3662.4395 z M 8264.427 3597.1204 C 8243.731 3563.634 8278.758 3563.634 8330.573 3597.1204 C 8364.775 3619.2249 8364.076 3622.823 8325.52 3623.175 C 8300.912 3623.3945 8273.421 3611.6738 8264.427 3597.1204 z M 8224.739 3363.8625 C 8224.739 3336.8328 8333.46 3300.1455 8353.671 3320.3577 C 8370.506 3337.1943 8353.724 3349.3706 8284.2705 3370.7227 C 8251.446 3380.8093 8224.739 3377.7346 8224.739 3363.8625 z M 8211.511 3226.7036 C 8294.315 3140.275 8304.114 3134.5647 8304.114 3172.7568 C 8304.114 3205.3225 8196.626 3306.0786 8161.884 3306.0786 C 8147.353 3306.0786 8169.6846 3270.3606 8211.511 3226.7036 z M 8277.656 3015.037 C 8277.656 3000.4836 8289.5625 2988.5786 8304.114 2988.5786 C 8318.666 2988.5786 8330.573 3000.4836 8330.573 3015.037 C 8330.573 3029.5903 8318.666 3041.4954 8304.114 3041.4954 C 8289.5625 3041.4954 8277.656 3029.5903 8277.656 3015.037 z M 8660.962 3675.9463 C 8653.691 3664.1802 8662.7 3647.6987 8680.98 3639.3142 C 8699.262 3630.9297 8684.453 3631.2495 8648.073 3640.0247 C 8553.172 3662.9207 8534.329 3689.101 8609.561 3693.5293 C 8645.102 3695.622 8668.232 3687.7092 8660.962 3675.9463 z M 11202.676 3650.037 C 11224.386 3650.037 11233.119 3633.856 11224.1 3610.3496 C 11213.531 3582.8125 11225.934 3570.662 11264.617 3570.662 C 11299.363 3570.662 11321.064 3588.106 11322.224 3616.964 C 11323.813 3656.5579 11327.379 3655.5986 11346.823 3610.3496 C 11367.71 3561.7415 11369.763 3562.82 11372.023 3623.5786 C 11374.448 3688.7007 11375.096 3688.4907 11413.82 3610.0427 C 11449.496 3537.77 11448.384 3516.8572 11401.858 3385.147 C 11346.825 3229.3586 11326.9375 3241.4897 11314.598 3438.3704 L 11307.136 3557.4329 L 11251.184 3462.7712 C 11196.351 3369.9993 11196.196 3366.2947 11243.46 3277.563 C 11269.985 3227.7632 11292.1875 3202.603 11292.797 3221.6492 C 11293.407 3240.6982 11305.812 3248.9246 11320.364 3239.9329 C 11352.817 3219.876 11353.198 3198.372 11321.976 3149.0308 C 11286.2295 3092.542 11220.048 3157.1602 11199.058 3269.0493 C 11189.776 3318.5198 11170.328 3358.9954 11155.839 3358.9954 C 11141.35 3358.9954 11136.585 3340.5178 11145.252 3317.9353 C 11153.992 3295.1523 11149.748 3283.8289 11135.72 3292.504 C 11121.811 3301.0952 11116.997 3346.3638 11125.021 3393.0955 C 11136.153 3457.9268 11132.91 3468.6528 11111.33 3438.3704 C 11087.952 3405.5623 11082.9795 3409.2732 11082.644 3459.7742 C 11082.419 3493.8418 11093.943 3513.6338 11108.698 3504.516 C 11124.668 3494.646 11135.983 3533.355 11137.245 3602.175 C 11138.394 3664.881 11145.339 3701.3 11152.679 3683.1099 C 11160.019 3664.92 11182.518 3650.037 11202.676 3650.037 z M 12093.9375 3573.6528 C 12080.295 3564.7322 12062.334 3539.5723 12054.024 3517.7454 C 12045.336 3494.9207 12038.029 3509.6387 12036.828 3552.3782 C 12035.613 3595.612 12045.807 3619.8613 12061.197 3610.3496 C 12075.749 3601.3545 12089.277 3621.489 12091.259 3655.0916 L 12094.861 3716.1829 L 12106.803 3653.0278 C 12113.371 3618.2947 12107.581 3582.5767 12093.9375 3573.6528 z M 13157.055 3686.892 C 13180.072 3678.0618 13198.906 3661.3154 13198.906 3649.6816 C 13198.906 3623.1006 13097.272 3648.2961 13077.869 3679.6897 C 13061.186 3706.684 13096.991 3709.9397 13157.055 3686.892 z M 15381.719 3676.4954 C 15372.725 3661.942 15360.115 3650.037 15353.698 3650.037 C 15347.281 3650.037 15342.031 3661.942 15342.031 3676.4954 C 15342.031 3691.0488 15354.64 3702.9536 15370.051 3702.9536 C 15385.462 3702.9536 15390.712 3691.0488 15381.719 3676.4954 z M 15474.321 3661.7063 C 15474.321 3655.2886 15462.417 3650.037 15447.864 3650.037 C 15433.312 3650.037 15421.406 3662.646 15421.406 3678.0554 C 15421.406 3693.4678 15433.312 3698.7163 15447.864 3689.7246 C 15462.417 3680.7295 15474.321 3668.1206 15474.321 3661.7063 z M 11570.876 3393.683 C 11521.995 3319.0818 11565.427 3313.0164 11636.877 3384.4653 C 11669.163 3416.7534 11718.669 3434.2654 11767.757 3430.7676 C 11820.324 3427.021 11837.8955 3416.298 11820.338 3398.6829 C 11805.835 3384.1294 11785.634 3371.4429 11775.447 3370.4868 C 11716.924 3364.9932 11586.699 3261.524 11598.592 3229.9658 C 11606.142 3209.9314 11600.002 3178.6963 11584.947 3160.5579 C 11549.855 3118.2737 11578.709 3040.7622 11623.188 3057.8315 C 11642.885 3065.3892 11655.804 3110.7063 11654.071 3166.155 C 11652.434 3218.5906 11664.416 3266.0425 11680.697 3271.604 C 11699.657 3278.0798 11705.485 3256.521 11696.907 3211.6497 C 11684.398 3146.2112 11687.418 3143.6663 11742.567 3173.18 C 11794.715 3201.0916 11799.929 3199.1084 11787.1455 3156.2139 C 11779.184 3129.497 11765.971 3071.923 11757.784 3028.266 C 11745.179 2961.0417 11748.841 2964.1294 11781.714 3048.4363 C 11803.062 3103.184 11838.96 3174.2942 11861.487 3206.4563 C 11902.401 3264.8699 11902.447 3264.8442 11902.853 3186.2896 C 11903.164 3125.783 11909.175 3116.7944 11928.906 3147.3286 C 11943.012 3169.1555 11954.736 3176.6292 11954.959 3163.933 C 11955.182 3151.2368 11974.94 3157.0955 11998.869 3176.9521 C 12037.815 3209.279 12040.248 3206.1526 12022.088 3147.122 C 12010.932 3110.8547 11991.915 3068.7322 11979.828 3053.5134 C 11943.408 3007.6538 12069.614 3023.5637 12147.571 3074.6555 C 12207.405 3113.8716 12215.914 3114.6853 12202.575 3079.9265 C 12189.878 3046.8406 12200.369 3042.2156 12256.288 3056.249 C 12299.999 3067.2205 12325.781 3062.8086 12325.781 3044.3635 C 12325.781 3028.234 12346.617 3014.0972 12372.083 3012.9507 C 12398.498 3011.7556 12384.293 2998.8655 12339.01 2982.9363 C 12236.396 2946.8403 12190.177 2909.5105 12209.46 2878.311 C 12218.356 2863.9143 12250.296 2870.0847 12285.177 2892.9402 C 12343.241 2930.987 12458.072 2924.361 12458.072 2882.9666 C 12458.072 2871.9321 12423.742 2856.0352 12381.784 2847.6426 C 12297.49 2830.7864 12034.29 2618.162 12097.715 2618.162 C 12119.568 2618.162 12144.808 2630.0686 12153.802 2644.6204 C 12162.795 2659.172 12196.24 2671.2612 12228.124 2671.4824 C 12275.252 2671.8135 12278.672 2676.6855 12246.406 2697.537 C 12216.332 2716.9722 12227.749 2723.2832 12293.538 2723.59 C 12346.011 2723.8372 12386.384 2739.6953 12395.588 2763.6829 C 12403.964 2785.5115 12426.591 2803.3704 12445.869 2803.3704 C 12499.196 2803.3704 12475.282 2659.781 12420.146 2648.9224 C 12394.508 2643.871 12380.818 2624.339 12388.637 2603.9673 C 12397.637 2580.511 12388.918 2573.1375 12363.6455 2582.8347 C 12315.996 2601.12 12167.031 2542.5095 12167.031 2505.475 C 12167.031 2488.6108 12223.748 2484.27 12319.166 2493.8318 C 12452.145 2507.158 12462.419 2505.065 12400.764 2477.2163 L 12330.226 2445.3496 L 12397.545 2413.5798 C 12442.842 2392.2021 12480.495 2390.1753 12512.6455 2407.382 C 12575.768 2441.1638 12581.545 2439.9802 12581.545 2393.2664 C 12581.545 2371.4377 12562.693 2353.3962 12539.652 2353.1733 C 12502.943 2352.8198 12502.67 2349.5964 12537.447 2327.1204 C 12566.977 2308.0374 12551.798 2301.3694 12478.14 2301.0674 C 12410.201 2300.7898 12369.397 2285.0525 12348.069 2250.901 C 12318.212 2203.092 12311.72 2204.0547 12182.481 2275.4536 C 12108.499 2316.325 12046.48 2362.53 12044.661 2378.13 C 12042.842 2393.7314 12039.866 2419.8586 12038.047 2436.1948 C 12035.782 2456.5278 12021.678 2455.052 11993.307 2431.5068 C 11958.232 2402.3967 11942.536 2407.9907 11891.011 2467.9548 C 11831.423 2537.2998 11793.504 2558.4856 11799.747 2518.9434 C 11807.92 2467.1829 11793.17 2455.7915 11756.927 2485.8704 C 11723.839 2513.3315 11716.689 2509.4705 11713.932 2462.653 C 11712.113 2431.7651 11709.137 2391.6125 11707.317 2373.4226 C 11705.498 2355.2324 11674.244 2336.2317 11637.864 2331.1997 C 11601.484 2326.1677 11556.331 2309.4084 11537.524 2293.957 C 11513.228 2273.9954 11494.465 2274.7285 11472.701 2296.4924 C 11449.501 2319.6904 11449.911 2327.1204 11474.39 2327.1204 C 11492.164 2327.1204 11520.479 2357.3462 11537.311 2394.29 C 11554.143 2431.2307 11582.783 2455.7527 11600.955 2448.778 C 11619.127 2441.8035 11648.456 2453.5227 11666.131 2474.818 C 11692.778 2506.9285 11690.109 2510.4102 11650.495 2495.2092 C 11617.624 2482.5938 11608.692 2486.531 11621.856 2507.833 C 11632.379 2524.8572 11629.081 2538.787 11614.528 2538.787 C 11599.977 2538.787 11580.712 2526.8806 11571.719 2512.3289 C 11562.725 2497.777 11543.461 2485.8704 11528.908 2485.8704 C 11514.356 2485.8704 11508.514 2495.681 11515.925 2507.6746 C 11523.337 2519.6653 11503.574 2528.5955 11472.01 2527.5183 C 11437.527 2526.341 11410.876 2544.0388 11405.239 2571.86 C 11399.851 2598.4587 11411.697 2618.162 11433.077 2618.162 C 11456.668 2618.162 11470.295 2646.7974 11470.295 2696.3728 C 11470.295 2745.1084 11459.493 2768.324 11441.631 2757.971 C 11425.866 2748.834 11435.649 2767.218 11463.371 2798.8213 C 11505.301 2846.6267 11506.888 2856.287 11472.816 2856.287 C 11428.963 2856.287 11399.739 2803.146 11399.739 2723.3914 C 11399.739 2696.3389 11385.81 2665.593 11368.784 2655.0703 C 11348.222 2642.3628 11343.281 2650.1465 11354.068 2678.2585 C 11363.001 2701.534 11356.095 2726.358 11338.722 2733.428 C 11315.245 2742.9768 11315.627 2746.8123 11340.208 2748.3657 C 11358.398 2749.514 11373.281 2762.9917 11373.281 2778.3171 C 11373.281 2793.6392 11403.047 2849.9827 11439.427 2903.521 C 11514.136 3013.464 11524.942 3073.7253 11465.885 3051.062 C 11444.057 3042.6873 11426.197 3049.0144 11426.197 3065.121 C 11426.197 3081.2314 11437.302 3094.412 11450.873 3094.412 C 11486.793 3094.412 11515.056 3201.3467 11486.645 3229.7559 C 11472.958 3243.4436 11470.874 3325.3088 11481.845 3418.3425 C 11492.506 3508.7634 11494.728 3593.264 11486.782 3606.1184 C 11478.836 3618.9763 11488.743 3639.789 11508.798 3652.372 C 11536.294 3669.6257 11553.336 3648.154 11578.101 3565.0422 C 11605.784 3472.1377 11604.649 3445.2273 11570.876 3393.683 z M 12026.178 2906.1548 C 11849.547 2760.5598 11961.788 2789.0398 12163.984 2941.1204 C 12220.182 2983.3884 12221.565 2988.5786 12176.628 2988.5786 C 12148.877 2988.5786 12081.174 2951.488 12026.178 2906.1548 z M 11563.784 2907.852 C 11518.518 2835.3662 11524.375 2783.1343 11570.877 2844.6162 C 11592.242 2872.8623 11610.102 2883.0764 11610.564 2867.312 C 11611.538 2834.1277 11690.781 2827.592 11690.781 2860.6973 C 11690.781 2872.8235 11672.219 2882.7454 11649.532 2882.7454 C 11626.845 2882.7454 11615.133 2893.8284 11623.505 2907.3757 C 11631.877 2920.9214 11629.01 2938.0117 11617.133 2945.3513 C 11605.256 2952.6926 11581.25 2935.8171 11563.784 2907.852 z M 11727.689 2904.7078 C 11714.981 2884.1455 11722.766 2879.2056 11750.877 2889.9915 C 11774.152 2898.925 11798.978 2892.0164 11806.045 2874.6436 C 11813.113 2857.2705 11819.835 2863.8933 11820.983 2889.3599 C 11823.331 2941.3982 11757.099 2952.2922 11727.689 2904.7078 z M 11849.531 2769.3528 C 11849.531 2719.3914 11835.44 2696.9023 11803.229 2695.449 C 11775.296 2694.1877 11770.112 2688.0432 11790.164 2679.9607 C 11808.445 2672.5886 11817.318 2656.7144 11809.882 2644.6833 C 11802.445 2632.651 11817.255 2625.8748 11842.79 2629.6213 C 11868.326 2633.3694 11887.254 2647.2075 11884.854 2660.3704 C 11882.453 2673.5366 11893.337 2699.7883 11909.039 2718.7083 C 11930.044 2744.0183 11925.952 2764.7456 11893.561 2797.1387 C 11852.493 2838.205 11849.531 2836.3367 11849.531 2769.3528 z M 12034.739 2790.1414 C 12016.366 2768.0027 12013.5 2750.4539 12028.26 2750.4539 C 12042.8125 2750.4539 12069.54 2768.3127 12087.656 2790.1414 C 12106.029 2812.2812 12108.895 2829.8289 12094.135 2829.8289 C 12079.583 2829.8289 12052.855 2811.9697 12034.739 2790.1414 z M 11536.356 2737.2246 C 11534.375 2708.1194 11539.761 2658.1775 11548.324 2626.2397 C 11561.623 2576.6482 11571.224 2572.7483 11614.108 2599.5327 C 11666.023 2631.9517 11684.675 2750.4539 11637.864 2750.4539 C 11623.312 2750.4539 11612.815 2741.5234 11614.539 2730.61 C 11622.029 2683.1694 11609.552 2644.6204 11586.705 2644.6204 C 11573.119 2644.6204 11557.044 2677.3623 11550.981 2717.3809 C 11544.212 2762.068 11538.569 2769.7258 11536.356 2737.2246 z M 11942.135 2618.162 C 11914.978 2588.1526 11907.475 2565.2454 11924.805 2565.2454 C 11941.613 2565.2454 11955.364 2577.152 11955.364 2591.7039 C 11955.364 2606.2556 11973.224 2618.162 11995.052 2618.162 C 12016.88 2618.162 12034.739 2630.0686 12034.739 2644.6204 C 12034.739 2687.0015 11993.866 2675.3242 11942.135 2618.162 z M 12114.114 2565.2454 C 12114.114 2550.6936 12119.364 2538.787 12125.782 2538.787 C 12132.198 2538.787 12144.808 2550.6936 12153.802 2565.2454 C 12162.795 2579.797 12157.545 2591.7039 12142.135 2591.7039 C 12126.724 2591.7039 12114.114 2579.797 12114.114 2565.2454 z M 12205.427 2379.585 C 12160.244 2363.7363 12160.179 2361.871 12204.202 2344.9763 C 12270.048 2319.7097 12372.923 2322.8281 12390.096 2350.6155 C 12408.379 2380.1985 12269.351 2402.0076 12205.427 2379.585 z M 12412.822 3623.5786 C 12420.433 3594.475 12415.868 3570.662 12402.679 3570.662 C 12389.489 3570.662 12378.697 3594.475 12378.697 3623.5786 C 12378.697 3652.6821 12383.262 3676.4954 12388.841 3676.4954 C 12394.42 3676.4954 12405.211 3652.6821 12412.822 3623.5786 z M 16241.613 3636.8079 C 16223.497 3614.981 16196.77 3597.1204 16182.218 3597.1204 C 16167.459 3597.1204 16170.324 3614.671 16188.696 3636.8079 C 16206.8125 3658.6348 16233.541 3676.4954 16248.094 3676.4954 C 16262.853 3676.4954 16259.987 3658.948 16241.613 3636.8079 z M 7933.6978 3608.7896 C 7933.6978 3602.372 7921.7915 3597.1204 7907.2397 3597.1204 C 7892.6875 3597.1204 7880.7812 3609.7295 7880.7812 3625.1387 C 7880.7812 3640.5513 7892.6875 3645.7996 7907.2397 3636.8079 C 7921.7915 3627.813 7933.6978 3615.2039 7933.6978 3608.7896 z M 8780.364 3622.0188 C 8780.364 3606.6062 8768.458 3601.3545 8753.906 3610.3496 C 8739.354 3619.3413 8727.448 3631.9536 8727.448 3638.368 C 8727.448 3644.7886 8739.354 3650.037 8753.906 3650.037 C 8768.458 3650.037 8780.364 3637.428 8780.364 3622.0188 z M 10817.656 3583.891 C 10850.696 3496.9907 10881.11 3498.6155 10859.151 3586.107 C 10848.025 3630.4355 10851.668 3648.49 10869.512 3637.4636 C 10903.797 3616.273 10905.873 3473.4167 10872.199 3452.604 C 10858.541 3444.1646 10835.091 3458.3433 10820.087 3484.117 C 10798.624 3520.9849 10792.381 3522.5125 10790.809 3491.287 C 10789.71 3469.4602 10773.145 3487.3176 10753.998 3530.9746 C 10734.852 3574.6313 10724.185 3619.2798 10730.295 3630.1934 C 10752.559 3669.9614 10793.102 3648.4739 10817.656 3583.891 z M 15077.447 3598.4285 C 15077.447 3586.3103 15048.102 3569.0342 15012.235 3560.0295 C 14967.263 3548.7449 14951.898 3530.9585 14962.733 3502.7268 C 14971.374 3480.209 14994.766 3468.052 15014.716 3475.7065 C 15090.331 3504.723 15046.826 3446.3577 14951.7705 3391.2607 C 14885.672 3352.9492 14868.853 3333.5513 14901.386 3333.1443 C 14959.669 3332.4207 15103.906 3413.4397 15103.906 3446.9067 C 15103.906 3459.8774 15121.765 3463.637 15143.594 3455.2622 C 15165.421 3446.884 15183.281 3450.1753 15183.281 3462.5742 C 15183.281 3474.9734 15213.757 3490.9446 15251.005 3498.0664 L 15318.7295 3511.0112 L 15242.404 3436.3872 C 15193.555 3388.6287 15100.123 3343.4763 14982.857 3310.959 C 14882.085 3283.0117 14778.799 3251.35 14753.333 3240.5981 C 14707.918 3221.4165 14705.536 3225.5442 14696.447 3339.1516 C 14694.992 3357.3418 14679.483 3381.4294 14661.982 3392.682 C 14638.382 3407.8555 14644.843 3438.0183 14686.997 3509.464 C 14718.254 3562.4421 14748.448 3591.9302 14754.094 3574.9963 C 14768.932 3530.4805 14812.864 3537.1272 14812.864 3583.891 C 14812.864 3605.718 14824.77 3623.5786 14839.322 3623.5786 C 14853.874 3623.5786 14865.781 3613.3242 14865.781 3600.7893 C 14865.781 3572.1963 14993.657 3595.0308 15013.5205 3627.1702 C 15029.977 3653.7932 15077.447 3632.451 15077.447 3598.4285 z M 14853.209 3465.8914 C 14830.7705 3429.5854 14850.635 3402.3325 14889.737 3415.7683 C 14905.752 3421.2751 14907.799 3439.9563 14894.698 3461.0403 C 14878.161 3487.6567 14867.435 3488.91 14853.209 3465.8914 z M 14765.402 3418.9143 C 14777.136 3412.5774 14780.005 3396.5027 14771.78 3383.1929 C 14763.555 3369.8862 14770.426 3358.9954 14787.05 3358.9954 C 14823.104 3358.9954 14807.806 3419.9446 14770.199 3426.1328 C 14755.828 3428.4968 14753.67 3425.2478 14765.402 3418.9143 z M 11999.345 3537.589 C 11992.006 3519.399 11986.0 3534.2817 11986.0 3570.662 C 11986.0 3607.0422 11992.006 3621.925 11999.345 3603.7349 C 12006.686 3585.545 12006.686 3555.7793 11999.345 3537.589 z M 4583.952 3559.7646 C 4573.4175 3532.3118 4609.639 3513.4497 4720.572 3488.6257 L 4871.5273 3454.8423 L 4796.3027 3394.862 C 4716.671 3331.3647 4676.7817 3331.859 4729.754 3395.689 C 4769.3296 3443.3733 4726.8403 3475.077 4654.2393 3452.0356 C 4618.6406 3440.7378 4594.0527 3452.8623 4573.072 3492.0686 C 4554.0986 3527.5186 4527.669 3542.437 4501.572 3532.4214 C 4467.161 3519.2148 4465.8174 3523.3362 4493.612 3556.8257 C 4535.7754 3607.6333 4603.161 3609.823 4583.952 3559.7646 z M 8714.219 3558.1982 C 8772.427 3537.2273 8814.099 3518.7239 8806.823 3517.0833 C 8670.135 3486.2485 8596.994 3507.0872 8595.562 3577.2766 C 8595.05 3602.3074 8589.138 3603.2568 8714.219 3558.1982 z M 1980.5729 3544.2036 C 1980.5729 3529.6504 1967.964 3517.7454 1952.5531 3517.7454 C 1937.1422 3517.7454 1931.8917 3529.6504 1940.8854 3544.2036 C 1949.879 3558.757 1962.4879 3570.662 1968.9052 3570.662 C 1975.3224 3570.662 1980.5729 3558.757 1980.5729 3544.2036 z M 4684.2837 3552.5881 C 4665.184 3544.9434 4642.364 3545.8865 4633.572 3554.6746 C 4624.7803 3563.466 4640.407 3569.7222 4668.2983 3568.5757 C 4699.121 3567.303 4705.3906 3561.0342 4684.2837 3552.5881 z M 6584.323 3547.443 C 6584.323 3519.1858 6534.397 3478.8232 6471.875 3456.5378 C 6410.2334 3434.5625 6413.504 3451.522 6483.4785 3516.715 C 6544.7856 3573.8303 6584.323 3585.8774 6584.323 3547.443 z M 7787.047 3515.9172 C 7764.366 3479.2207 7748.4897 3486.0613 7748.4897 3532.5344 C 7748.4897 3555.2236 7760.59 3566.3083 7775.379 3557.1648 C 7790.1685 3548.0278 7795.4194 3529.463 7787.047 3515.9172 z M 12188.405 3489.6528 C 12191.801 3445.098 12197.311 3395.9827 12200.648 3380.5122 C 12203.987 3365.0415 12193.201 3347.381 12176.679 3341.264 C 12113.842 3318.0127 12118.356 3544.433 12181.247 3570.2583 C 12181.789 3570.478 12185.011 3534.2075 12188.405 3489.6528 z M 16188.696 3510.2522 C 16188.696 3494.969 16181.773 3489.391 16173.31 3497.8533 C 16164.848 3506.3184 16115.935 3495.699 16064.617 3474.2563 C 15951.226 3426.879 15921.22 3445.8086 16003.762 3512.6455 C 16066.151 3563.1658 16188.696 3561.5798 16188.696 3510.2522 z M 1869.1154 3444.8235 C 1845.1456 3415.9429 1835.7059 3415.7393 1817.949 3443.7317 C 1805.9733 3462.6099 1795.9926 3493.0408 1795.7697 3511.357 C 1795.4486 3537.741 1806.0685 3537.967 1846.936 3512.4453 C 1886.2399 3487.899 1891.5159 3471.8147 1869.1154 3444.8235 z M 15527.238 3524.1113 C 15527.238 3513.059 15500.45 3487.5598 15467.707 3467.4448 C 15408.389 3431.0032 15408.356 3431.0742 15458.58 3487.5405 C 15512.504 3548.1602 15527.238 3556.0117 15527.238 3524.1113 z M 1738.2572 3363.349 C 1725.8286 3358.469 1722.3898 3343.5862 1730.6154 3330.2761 C 1738.841 3316.9695 1708.4468 3306.0786 1663.0729 3306.0786 C 1614.8116 3306.0786 1587.3611 3317.06 1596.927 3332.537 C 1605.9208 3347.0903 1630.4359 3358.9954 1651.4053 3358.9954 C 1697.0311 3358.9954 1702.803 3429.5369 1658.3884 3444.3423 C 1640.4321 3450.327 1636.0844 3469.0242 1648.1201 3488.4966 C 1663.1906 3512.8813 1681.7655 3501.4124 1714.9246 3447.249 C 1740.186 3405.9854 1750.6857 3368.2324 1738.2572 3363.349 z M 2602.7544 3401.5444 C 2572.9978 3304.0667 2574.9368 3267.683 2609.923 3267.0276 C 2628.6443 3266.6787 2652.4568 3253.653 2662.8398 3238.0854 C 2673.946 3221.436 2708.9521 3217.6248 2747.8645 3228.832 C 2811.8574 3247.2678 2812.0454 3247.9717 2753.6487 3250.5234 C 2720.4497 3251.9768 2686.46 3270.9517 2678.1157 3292.6978 C 2669.7717 3314.4407 2652.286 3325.648 2639.2588 3317.5962 C 2596.951 3291.4478 2614.2642 3325.057 2661.875 3361.4985 C 2687.341 3380.9902 2699.3506 3386.5195 2688.563 3373.7878 C 2652.5254 3331.2517 2726.7942 3279.6204 2824.0203 3279.6204 C 2905.0303 3279.6204 2925.5913 3267.3376 2954.7075 3201.5632 C 2980.4124 3143.4885 2981.8606 3109.676 2960.3633 3069.5105 C 2938.3198 3028.3179 2941.0693 2996.9438 2971.9573 2937.2156 C 3027.6401 2829.538 3023.8972 2817.4087 2933.0203 2811.0508 C 2865.382 2806.3176 2853.6978 2814.8586 2853.6978 2869.0205 C 2853.6978 2903.957 2866.0813 2940.192 2881.2166 2949.5469 C 2898.1877 2960.034 2904.737 2942.887 2898.3035 2904.8064 C 2892.566 2870.8438 2892.9897 2858.086 2899.2454 2876.4553 C 2905.501 2894.8232 2921.6245 2903.0493 2935.0752 2894.7358 C 2979.9287 2867.0164 2960.246 2926.8142 2909.3584 2972.866 C 2861.41 3016.2578 2857.984 3014.9756 2832.0723 2943.893 C 2806.0608 2872.5393 2804.874 2874.151 2802.8699 2983.5242 C 2801.5867 3053.5747 2790.412 3091.124 2773.8914 3080.9148 C 2759.1018 3071.7778 2752.642 3055.1702 2759.5366 3044.0146 C 2766.4312 3032.859 2761.6956 2989.0342 2749.0134 2946.624 L 2725.9546 2869.516 L 2723.6802 2954.8535 C 2721.553 3034.6807 2717.1382 3038.5627 2655.2603 3015.037 C 2584.345 2988.075 2584.4534 2987.949 2575.4165 3107.641 C 2572.1204 3151.298 2567.901 3199.367 2566.04 3214.4597 C 2564.179 3229.5525 2540.1638 3243.5955 2512.6736 3245.6658 C 2477.0432 3248.3496 2458.1519 3226.736 2446.8823 3170.386 C 2428.7676 3079.8135 2384.602 3029.8843 2317.9165 3024.5908 C 2261.1257 3020.0852 2258.255 3050.387 2311.302 3094.412 C 2354.9922 3130.6729 2366.8594 3213.1775 2324.6306 3187.0776 C 2276.689 3157.4475 2192.2395 3149.9385 2192.2395 3175.305 C 2192.2395 3189.0251 2216.052 3200.2454 2245.1562 3200.2454 C 2307.6074 3200.2454 2311.5452 3217.0112 2260.972 3267.583 C 2229.1428 3299.4124 2218.0908 3295.863 2183.1934 3242.604 C 2160.8206 3208.4587 2146.0417 3158.1711 2150.351 3130.8535 C 2154.6604 3103.5361 2153.0728 3096.0464 2146.8228 3114.2139 C 2138.3496 3138.844 2124.8772 3136.664 2093.8586 3105.642 C 2062.747 3074.5327 2047.3025 3072.062 2032.6028 3095.8462 C 2021.5242 3113.7712 1998.3276 3118.6128 1979.443 3106.9436 C 1957.1061 3093.1394 1952.5188 3096.8828 1965.6803 3118.18 C 1976.5383 3135.7468 1999.2139 3145.4297 2016.0704 3139.6936 C 2032.927 3133.9575 2074.5442 3169.9436 2108.5532 3219.6562 C 2166.417 3304.2441 2167.5725 3313.1616 2126.5474 3358.4949 C 2084.5903 3404.855 2088.1855 3406.7153 2210.2336 3401.7446 C 2300.7932 3398.053 2350.5432 3409.6382 2381.8577 3441.7131 C 2406.111 3466.5535 2420.031 3492.7986 2412.791 3500.043 C 2405.551 3507.281 2449.162 3500.6309 2509.7046 3485.2634 C 2604.5947 3461.179 2617.4326 3449.6294 2602.7544 3401.5444 z M 2278.7803 3290.0913 C 2287.5723 3281.303 2310.3926 3280.36 2329.4922 3288.005 C 2350.5989 3296.4507 2344.3293 3302.7197 2313.5068 3303.9922 C 2285.6155 3305.139 2269.9885 3298.8828 2278.7803 3290.0913 z M 2367.8215 3266.2395 C 2359.4773 3244.4934 2363.4802 3226.7036 2376.7168 3226.7036 C 2412.5825 3226.7036 2434.854 3273.723 2407.11 3290.8696 C 2393.8457 3299.067 2376.1658 3287.9822 2367.8215 3266.2395 z M 2774.3228 3188.5762 C 2774.3228 3182.1619 2786.229 3169.5496 2800.7812 3160.5579 C 2815.3333 3151.563 2827.2395 3156.8145 2827.2395 3172.227 C 2827.2395 3187.6362 2815.3333 3200.2454 2800.7812 3200.2454 C 2786.229 3200.2454 2774.3228 3194.997 2774.3228 3188.5762 z M 2687.673 3464.8286 C 2689.8655 3435.725 2680.493 3411.912 2666.8452 3411.912 C 2638.379 3411.912 2633.3455 3473.7817 2659.6702 3500.1042 C 2683.6226 3524.0596 2683.1682 3524.6313 2687.673 3464.8286 z M 8087.156 3485.9966 C 8104.6187 3468.5332 8118.9062 3442.443 8118.9062 3428.0222 C 8118.9062 3413.6013 8104.0234 3420.9297 8085.8335 3444.3098 C 8067.643 3467.6902 8028.9478 3492.4014 7999.8438 3499.216 C 7948.06 3511.3408 7948.0884 3511.6733 8001.1665 3514.677 C 8030.998 3516.363 8069.694 3503.4568 8087.156 3485.9966 z M 9509.616 3488.6226 C 9520.198 3471.4983 9560.93 3466.1626 9608.467 3475.6677 C 9652.936 3484.5593 9681.36 3483.881 9671.634 3474.153 C 9661.907 3464.425 9668.728 3438.2605 9686.792 3416.0073 C 9714.586 3381.7686 9711.941 3378.4353 9669.591 3394.3357 C 9628.332 3409.8257 9625.074 3406.4634 9651.031 3375.1863 C 9670.216 3352.0708 9672.61 3331.1257 9657.162 3321.5784 C 9626.124 3302.3967 9547.656 3329.9565 9547.656 3360.0417 C 9547.656 3372.0566 9523.217 3389.646 9493.347 3399.1252 C 9451.644 3412.361 9445.828 3424.5469 9468.293 3451.6157 C 9490.617 3478.5132 9486.246 3489.798 9449.843 3499.2388 C 9408.363 3509.994 9407.977 3512.0093 9446.876 3514.677 C 9471.482 3516.363 9499.716 3504.639 9509.616 3488.6226 z M 12579.535 3445.182 C 12561.186 3426.8303 12510.989 3464.1116 12510.989 3496.0896 C 12510.989 3513.6338 12526.17 3511.625 12551.316 3490.7573 C 12573.496 3472.3477 12586.194 3451.8386 12579.535 3445.182 z M 2271.6145 3438.3704 C 2219.7993 3404.884 2184.7734 3404.884 2205.4688 3438.3704 C 2214.4624 3452.9238 2241.954 3464.6445 2266.5615 3464.425 C 2305.1184 3464.073 2305.817 3460.4749 2271.6145 3438.3704 z M 4421.8296 3365.6099 C 4414.627 3318.3164 4398.1787 3279.6204 4385.2783 3279.6204 C 4353.4937 3279.6204 4355.7964 3316.821 4392.579 3397.5493 C 4431.248 3482.418 4438.426 3474.5793 4421.8296 3365.6099 z M 6848.9062 3423.5813 C 6848.9062 3417.1636 6836.9995 3411.912 6822.4478 3411.912 C 6807.896 3411.912 6795.9897 3424.521 6795.9897 3439.9304 C 6795.9897 3455.3428 6807.896 3460.5913 6822.4478 3451.5996 C 6836.9995 3442.6045 6848.9062 3429.9956 6848.9062 3423.5813 z M 8739.547 3410.084 C 8716.866 3373.3872 8700.989 3380.228 8700.989 3426.7012 C 8700.989 3449.3904 8713.09 3460.4749 8727.879 3451.3315 C 8742.669 3442.1943 8747.919 3423.6296 8739.547 3410.084 z M 15527.238 3438.3704 C 15527.238 3423.817 15514.629 3411.912 15499.219 3411.912 C 15483.808 3411.912 15478.558 3423.817 15487.551 3438.3704 C 15496.546 3452.9238 15509.155 3464.8286 15515.571 3464.8286 C 15521.988 3464.8286 15527.238 3452.9238 15527.238 3438.3704 z M 6769.5312 3360.5554 C 6769.5312 3317.7607 6755.899 3274.3171 6739.2363 3264.0205 C 6718.325 3251.095 6713.0913 3267.0017 6722.339 3315.3772 C 6729.706 3353.9182 6724.777 3385.4536 6711.3843 3385.4536 C 6697.9907 3385.4536 6694.3916 3397.3586 6703.3857 3411.912 C 6735.385 3463.6885 6769.5312 3437.1785 6769.5312 3360.5554 z M 9214.55 3388.0796 C 9248.751 3350.291 9252.041 3332.8342 9227.791 3317.848 C 9207.401 3305.2454 9202.342 3308.937 9214.049 3327.8796 C 9225.29 3346.0667 9198.285 3372.8381 9145.376 3395.9536 C 9077.276 3425.7097 9070.317 3434.5269 9113.607 3436.2097 C 9144.094 3437.3982 9189.519 3415.7393 9214.55 3388.0796 z M 1540.3492 3372.2246 C 1531.973 3350.3977 1514.4873 3332.537 1501.4922 3332.537 C 1488.497 3332.537 1477.8645 3350.3977 1477.8645 3372.2246 C 1477.8645 3394.0513 1495.3502 3411.912 1516.7217 3411.912 C 1540.3911 3411.912 1549.6262 3396.3994 1540.3492 3372.2246 z M 8978.802 3385.4536 C 8987.795 3370.9004 8977.295 3358.9954 8955.466 3358.9954 C 8933.639 3358.9954 8908.42 3370.9004 8899.427 3385.4536 C 8890.433 3400.007 8900.935 3411.912 8922.762 3411.912 C 8944.591 3411.912 8969.808 3400.007 8978.802 3385.4536 z M 12669.739 3370.6646 C 12669.739 3364.247 12657.833 3358.9954 12643.281 3358.9954 C 12628.729 3358.9954 12616.822 3371.6045 12616.822 3387.0137 C 12616.822 3402.4263 12628.729 3407.6746 12643.281 3398.6829 C 12657.833 3389.688 12669.739 3377.0789 12669.739 3370.6646 z M 6567.054 3344.781 C 6558.47 3322.4116 6570.6953 3282.8372 6594.2217 3256.8408 C 6633.9463 3212.948 6632.2876 3205.4841 6570.9717 3152.1702 C 6523.006 3110.464 6504.948 3105.0833 6504.948 3132.4912 C 6504.948 3153.2424 6531.541 3178.661 6564.0444 3188.9768 L 6623.141 3207.7354 L 6564.0444 3229.5945 C 6498.9307 3253.6821 6487.69 3304.6963 6536.6978 3353.705 C 6578.8037 3395.8083 6585.8423 3393.7412 6567.054 3344.781 z M 6945.609 3320.448 C 6936.992 3297.9915 6917.243 3279.6204 6901.722 3279.6204 C 6882.155 3279.6204 6882.557 3296.5413 6903.0356 3334.8044 C 6935.8784 3396.1702 6970.2227 3384.5913 6945.609 3320.448 z M 11886.898 3352.3809 C 11871.961 3325.9224 11875.353 3325.9224 11903.857 3352.3809 C 11946.22 3391.7002 12018.505 3396.9453 11995.052 3358.9954 C 11986.058 3344.442 11992.011 3332.537 12008.281 3332.537 C 12024.55 3332.537 12030.383 3320.4382 12021.243 3305.646 C 12012.103 3290.8567 11993.018 3285.9314 11978.831 3294.7002 C 11964.645 3303.4658 11924.214 3291.7546 11888.986 3268.6714 C 11853.757 3245.5881 11804.428 3226.7036 11779.366 3226.7036 C 11743.02 3226.7036 11749.1875 3242.7686 11809.844 3306.0786 C 11890.634 3390.405 11917.471 3406.5312 11886.898 3352.3809 z M 15844.738 3342.9336 C 15844.738 3337.217 15826.879 3332.537 15805.051 3332.537 C 15783.224 3332.537 15765.363 3344.0706 15765.363 3358.1653 C 15765.363 3372.26 15783.224 3376.94 15805.051 3368.562 C 15826.879 3360.1873 15844.738 3348.6536 15844.738 3342.9336 z M 2112.8645 3317.7478 C 2112.8645 3311.3303 2100.9583 3306.0786 2086.4062 3306.0786 C 2071.854 3306.0786 2059.948 3318.6877 2059.948 3334.097 C 2059.948 3349.5095 2071.854 3354.7578 2086.4062 3345.766 C 2100.9583 3336.7712 2112.8645 3324.1624 2112.8645 3317.7478 z M 7047.3438 3332.537 C 7038.35 3317.9836 7019.0854 3306.0786 7004.533 3306.0786 C 6989.9814 3306.0786 6985.4336 3317.9836 6994.4272 3332.537 C 7003.421 3347.0903 7022.685 3358.9954 7037.2373 3358.9954 C 7051.7896 3358.9954 7056.3374 3347.0903 7047.3438 3332.537 z M 12987.239 3336.949 C 12987.239 3324.8179 12969.38 3314.896 12947.552 3314.896 C 12925.724 3314.896 12907.864 3324.8179 12907.864 3336.949 C 12907.864 3349.0735 12925.724 3358.9954 12947.552 3358.9954 C 12969.38 3358.9954 12987.239 3349.0735 12987.239 3336.949 z M 16215.155 3286.3706 C 16215.155 3279.094 16197.296 3287.963 16175.468 3306.0786 C 16153.641 3324.1946 16135.78 3344.9685 16135.78 3352.245 C 16135.78 3359.5217 16153.641 3350.6528 16175.468 3332.537 C 16197.296 3314.4211 16215.155 3293.644 16215.155 3286.3706 z M 8595.156 3259.9124 C 8595.156 3252.6355 8577.297 3261.5046 8555.469 3279.6204 C 8533.641 3297.736 8515.781 3318.51 8515.781 3325.7869 C 8515.781 3333.0635 8533.641 3324.1946 8555.469 3306.0786 C 8577.297 3287.963 8595.156 3267.1858 8595.156 3259.9124 z M 5949.323 3266.391 C 5949.323 3244.5645 5938.119 3226.7036 5924.426 3226.7036 C 5891.0625 3226.7036 5867.1675 3268.0222 5888.306 3289.158 C 5918.103 3318.9558 5949.323 3307.306 5949.323 3266.391 z M 8727.448 3279.6204 C 8675.633 3246.134 8640.606 3246.134 8661.302 3279.6204 C 8670.296 3294.1738 8697.787 3305.8945 8722.395 3305.675 C 8760.952 3305.323 8761.65 3301.7249 8727.448 3279.6204 z M 13069.096 3192.145 C 13034.543 3157.593 13029.736 3195.8853 13059.218 3270.8418 C 13077.604 3317.5864 13078.631 3317.5637 13088.158 3270.1958 C 13093.59 3243.1853 13085.012 3208.0615 13069.096 3192.145 z M 1540.2617 3207.1829 C 1528.409 3161.8594 1518.1855 3156.7112 1489.9984 3181.8809 C 1460.6548 3208.0808 1461.915 3219.0718 1497.3807 3246.2761 C 1550.6501 3287.1296 1559.1433 3279.388 1540.2617 3207.1829 z M 4530.668 3238.5603 C 4539.7036 3215.0151 4535.268 3204.3923 4520.27 3213.6619 C 4505.8843 3222.5535 4494.1147 3241.031 4494.1147 3254.722 C 4494.1147 3292.7817 4513.079 3284.3972 4530.668 3238.5603 z M 4878.4604 3231.8132 C 4870.314 3223.6677 4848.965 3231.797 4831.017 3249.8774 C 4805.081 3276.0095 4808.12 3279.0488 4845.8286 3264.6892 C 4871.9224 3254.7544 4886.607 3239.9587 4878.4604 3231.8132 z M 7946.1753 3251.9478 C 7928.499 3223.3447 7827.8647 3202.1057 7827.8647 3226.975 C 7827.8647 3250.2747 7873.791 3270.803 7925.9194 3270.803 C 7943.469 3270.803 7952.5845 3262.3152 7946.1753 3251.9478 z M 12290.499 3182.601 C 12284.738 3176.8425 12252.97 3166.9172 12219.904 3160.548 C 12186.838 3154.1824 12137.602 3128.8965 12110.49 3104.363 C 12042.225 3042.5837 12046.897 3103.6687 12117.77 3199.5315 C 12171.704 3272.4827 12177.295 3274.1135 12237.658 3234.565 C 12272.481 3211.7466 12296.26 3188.363 12290.499 3182.601 z M 12951.845 3193.6309 C 12944.505 3175.4407 12938.5 3190.3235 12938.5 3226.7036 C 12938.5 3263.084 12944.505 3277.9668 12951.845 3259.7766 C 12959.186 3241.5864 12959.186 3211.8208 12951.845 3193.6309 z M 15709.407 3255.6006 C 15738.548 3237.1455 15734.02 3225.9512 15687.298 3200.9463 C 15618.875 3164.3271 15598.675 3175.2275 15622.052 3236.1477 C 15640.902 3285.2693 15656.925 3288.8381 15709.407 3255.6006 z M 1424.9479 3216.304 C 1424.9479 3196.0337 1406.813 3172.4888 1384.6482 3163.9846 C 1351.7695 3151.3691 1349.5049 3158.155 1372.3499 3200.8396 C 1405.1738 3262.173 1424.9479 3267.9868 1424.9479 3216.304 z M 1732.474 3135.4207 C 1727.4895 2955.131 1673.181 2928.8296 1674.901 3107.5378 C 1675.7594 3196.7314 1687.8098 3253.12 1706.0157 3253.1362 C 1724.0347 3253.1523 1734.4481 3206.8213 1732.474 3135.4207 z M 3844.6118 3156.498 C 3896.2446 3103.3328 3938.6719 3070.5925 3938.8945 3083.7375 C 3939.1174 3096.886 3950.528 3089.8806 3964.2512 3068.1765 C 3983.5308 3037.681 3996.3547 3035.8594 4020.6636 3060.17 C 4044.9724 3084.4805 4064.079 3076.432 4104.7114 3024.775 C 4152.696 2963.774 4153.63 2954.2527 4115.386 2916.0105 C 4077.1423 2877.7683 4074.6987 2878.7808 4087.4673 2927.6104 C 4098.815 2971.0022 4084.8037 2984.9968 4013.3606 3001.6174 C 3964.9055 3012.8926 3913.354 3019.533 3898.802 3016.3743 C 3884.25 3013.2122 3880.0242 3018.3057 3889.4114 3027.6946 C 3898.7988 3037.0803 3857.127 3091.3567 3796.8071 3148.3008 C 3736.4878 3205.245 3701.445 3252.1382 3718.9343 3252.5 C 3736.4243 3252.865 3792.979 3209.6633 3844.6118 3156.498 z M 4430.7246 3180.9507 C 4421.9326 3172.1624 4415.6797 3187.788 4416.8286 3215.6772 C 4418.0977 3246.5022 4424.367 3252.7712 4432.8135 3231.6646 C 4440.4565 3212.5637 4439.5166 3189.7422 4430.7246 3180.9507 z M 15394.947 3213.4746 C 15394.947 3191.6477 15384.499 3173.787 15371.729 3173.787 C 15358.958 3173.787 15333.688 3191.6477 15315.572 3213.4746 C 15288.054 3246.6313 15291.874 3253.162 15338.791 3253.162 C 15371.069 3253.162 15394.947 3236.2864 15394.947 3213.4746 z M 6795.9897 3187.016 C 6795.9897 3165.1895 6784.457 3147.3286 6770.3613 3147.3286 C 6756.266 3147.3286 6751.587 3165.1895 6759.963 3187.016 C 6768.3394 3208.843 6779.872 3226.7036 6785.591 3226.7036 C 6791.31 3226.7036 6795.9897 3208.843 6795.9897 3187.016 z M 6927.0684 3171.523 C 6910.825 3141.1729 6891.076 3122.7986 6883.181 3130.6921 C 6861.373 3152.4995 6896.306 3226.7036 6928.382 3226.7036 C 6947.949 3226.7036 6947.5464 3209.7861 6927.0684 3171.523 z M 7986.6147 3200.2454 C 7986.6147 3185.692 7965.7783 3173.968 7940.3125 3174.1907 C 7900.7427 3174.5396 7899.781 3178.3281 7933.6978 3200.2454 C 7983.6304 3232.5142 7986.6147 3232.5142 7986.6147 3200.2454 z M 8872.969 3186.254 C 8741.126 3138.7568 8740.317 3138.76 8780.364 3187.016 C 8798.48 3208.843 8850.539 3226.1838 8896.052 3225.541 C 8978.611 3224.3816 8978.559 3224.2942 8872.969 3186.254 z M 1636.2094 3180.4016 C 1635.9866 3169.4883 1624.2626 3142.6973 1610.1562 3120.8704 C 1589.4163 3088.7793 1584.4307 3092.5742 1584.103 3140.714 C 1583.8802 3173.4575 1595.6041 3200.2454 1610.1562 3200.2454 C 1624.7083 3200.2454 1636.4323 3191.315 1636.2094 3180.4016 z M 4238.774 3161.404 C 4246.9717 3140.0457 4242.2925 3115.5283 4228.376 3106.9275 C 4214.459 3098.3267 4203.0728 3115.803 4203.0728 3145.7688 C 4203.0728 3209.6538 4217.7866 3216.1003 4238.774 3161.404 z M 4676.759 3163.6487 C 4700.1807 3135.4238 4697.8945 3123.5059 4666.769 3111.5623 C 4644.57 3103.042 4626.4062 3100.6812 4626.4062 3106.3074 C 4626.4062 3111.9368 4619.179 3135.3752 4610.346 3158.394 C 4590.558 3209.9604 4635.379 3213.51 4676.759 3163.6487 z M 5373.689 3182.669 C 5355.408 3175.2986 5345.229 3161.3523 5351.069 3151.6824 C 5356.9077 3142.0125 5345.0757 3118.7485 5324.775 3099.9834 C 5294.591 3072.0847 5287.8647 3072.3237 5287.8647 3101.3076 C 5287.8647 3144.496 5341.1323 3201.0142 5379.146 3198.159 C 5394.426 3197.0059 5391.97 3190.0361 5373.689 3182.669 z M 9087.392 3128.034 C 9078.6 3119.2458 9072.346 3134.8716 9073.495 3162.7605 C 9074.765 3193.5857 9081.034 3199.8545 9089.48 3178.748 C 9097.123 3159.647 9096.184 3136.8254 9087.392 3128.034 z M 8641.933 3120.8704 C 8669.175 3077.249 8668.356 3067.9536 8637.272 3067.9536 C 8616.534 3067.9536 8592.488 3053.0708 8583.838 3034.8809 C 8575.188 3016.6907 8573.081 3028.5957 8579.156 3061.339 C 8585.231 3094.0825 8578.708 3120.8704 8564.659 3120.8704 C 8550.61 3120.8704 8546.475 3132.7754 8555.469 3147.3286 C 8580.109 3187.197 8605.329 3179.4812 8641.933 3120.8704 z M 11427.67 3121.8135 C 11416.24 3099.4666 11399.196 3063.3223 11389.792 3041.4954 C 11380.389 3019.6685 11377.665 3028.5957 11383.74 3061.339 C 11389.814 3094.0825 11383.993 3120.8704 11370.804 3120.8704 C 11357.614 3120.8704 11346.823 3130.227 11346.823 3141.6572 C 11346.823 3153.0938 11369.688 3162.4473 11397.636 3162.4473 C 11434.711 3162.4473 11442.83 3151.4597 11427.67 3121.8135 z M 13306.915 3077.0457 C 13333.53 3043.9016 13319.447 3047.8516 13258.4375 3090.6333 C 13211.143 3123.7966 13172.447 3156.4949 13172.447 3163.2903 C 13172.447 3186.157 13269.05 3124.197 13306.915 3077.0457 z M 4501.5063 3093.3657 C 4493.7446 3063.6807 4481.482 3045.3066 4474.2563 3052.5347 C 4459.9424 3066.846 4485.2256 3147.3286 4504.0366 3147.3286 C 4510.4067 3147.3286 4509.268 3123.044 4501.5063 3093.3657 z M 11103.793 3111.5332 C 11128.318 3119.3137 11108.099 3090.8657 11058.859 3048.3103 C 11009.619 3005.7578 10956.042 2970.3726 10939.797 2969.6814 C 10923.552 2968.9902 10889.424 2959.7788 10863.958 2949.211 C 10838.492 2938.6465 10817.656 2941.1042 10817.656 2954.6758 C 10817.656 2997.4832 10944.721 3100.7651 10974.635 3082.2778 C 10990.366 3072.553 11011.292 3085.5884 11021.136 3111.2424 C 11031.152 3137.3455 11043.474 3144.564 11049.116 3127.6335 C 11054.663 3110.997 11079.267 3103.7527 11103.793 3111.5332 z M 1186.8229 3093.5593 C 1186.8229 3065.415 1076.6041 3013.0508 1056.4628 3031.622 C 1043.4171 3043.6528 1137.3219 3118.771 1166.9791 3120.0273 C 1177.8932 3120.4924 1186.8229 3108.581 1186.8229 3093.5593 z M 12943.418 3001.8079 C 12954.648 2928.0461 12952.268 2912.0105 12935.558 2948.891 C 12912.546 2999.6826 12897.542 3141.399 12917.584 3118.6677 C 12922.929 3112.602 12934.555 3060.015 12943.418 3001.8079 z M 15765.363 3098.824 C 15765.363 3061.588 15735.578 3044.4312 15696.784 3059.3206 C 15676.462 3067.1172 15666.423 3084.1575 15674.473 3097.183 C 15692.94 3127.0652 15765.363 3128.3699 15765.363 3098.824 z M 4749.762 3008.4224 C 4742.423 2990.2324 4736.417 3005.1152 4736.417 3041.4954 C 4736.417 3077.8755 4742.423 3092.7583 4749.762 3074.5684 C 4757.102 3056.3782 4757.102 3026.6125 4749.762 3008.4224 z M 4943.501 2973.147 C 4944.0654 2896.3557 4972.6494 2875.7578 5009.2266 2925.779 C 5037.3784 2964.2778 5044.0044 2964.0745 5084.603 2923.4778 C 5109.0845 2898.996 5129.1147 2844.098 5129.1147 2801.481 C 5129.1147 2750.8267 5142.629 2723.9954 5168.1406 2723.9954 C 5197.566 2723.9954 5203.527 2745.149 5192.3716 2809.985 C 5181.103 2875.4768 5184.3174 2886.516 5205.857 2856.287 C 5223.5854 2831.4082 5234.2886 2828.4497 5234.543 2848.358 C 5234.7656 2865.8247 5216.6055 2890.3806 5194.1865 2902.9282 C 5167.666 2917.7676 5159.9805 2942.8208 5172.1885 2974.6326 C 5189.4995 3019.746 5192.6357 3018.974 5212.7256 2964.6655 C 5225.848 2929.1929 5246.7583 2913.3813 5265.35 2924.8699 C 5286.7544 2938.0989 5291.4644 2925.8274 5280.734 2884.793 C 5269.851 2843.1775 5275.354 2829.5188 5299.303 2838.7107 C 5345.717 2856.5195 5336.7285 2783.236 5279.4487 2676.8276 C 5252.188 2626.1865 5220.428 2597.553 5203.275 2608.1545 C 5185.639 2619.0566 5181.2827 2614.3203 5192.399 2596.3337 C 5215.573 2558.8376 5314.323 2613.8147 5314.323 2664.2156 C 5314.323 2682.5427 5327.8096 2697.537 5344.292 2697.537 C 5360.7754 2697.537 5393.5176 2718.9392 5417.0527 2745.0923 C 5440.588 2771.2502 5485.7554 2794.2576 5517.426 2796.218 L 5575.008 2799.7869 L 5521.2954 2708.7524 C 5478.1216 2635.5786 5475.702 2620.8315 5508.9634 2633.5955 C 5540.3516 2645.641 5547.6577 2635.5237 5539.2188 2591.7039 C 5530.8384 2548.1907 5538.161 2537.797 5568.893 2549.589 C 5591.3325 2558.1997 5620.625 2565.2454 5633.987 2565.2454 C 5647.3486 2565.2454 5658.2812 2580.5544 5658.2812 2599.263 C 5658.2812 2617.9731 5682.0938 2633.2808 5711.198 2633.2808 C 5773.513 2633.2808 5781.4717 2596.7034 5723.9585 2574.6328 C 5701.8726 2566.1577 5686.511 2545.6956 5689.8223 2529.1606 C 5693.133 2512.6274 5681.0186 2472.3103 5662.9014 2439.5684 C 5631.1616 2382.2058 5663.8843 2351.3455 5697.9688 2406.4954 C 5726.928 2453.353 5768.213 2434.6316 5751.5684 2382.1882 C 5740.3813 2346.943 5749.9473 2327.66 5782.8584 2319.1106 C 5826.803 2307.6982 5826.883 2306.5774 5783.9585 2303.732 C 5730.364 2300.1792 5722.354 2259.4324 5770.7295 2236.4282 C 5788.9194 2227.7773 5776.9966 2225.6763 5744.2344 2231.7563 C 5664.3003 2246.5908 5690.945 2209.6372 5789.669 2168.745 C 5833.452 2150.6099 5862.7705 2125.2463 5854.821 2112.3838 C 5846.871 2099.5198 5852.975 2088.9954 5868.386 2088.9954 C 5919.733 2088.9954 5897.252 2042.5125 5836.875 2023.8412 C 5781.3726 2006.6781 5783.1636 2003.7325 5863.3335 1980.3119 C 5955.372 1953.424 5985.7256 1899.2218 5895.536 1922.8073 C 5864.278 1930.9818 5820.1577 1917.3328 5790.199 1890.2205 C 5746.5635 1850.73 5732.0894 1849.0117 5695.924 1879.026 C 5658.354 1910.2063 5654.3037 1906.6567 5662.3545 1849.6044 C 5669.261 1800.6636 5690.052 1782.6042 5746.9854 1776.0914 L 5822.461 1767.4567 L 5760.908 1701.9374 C 5710.1416 1647.8983 5705.967 1632.3308 5737.0864 1613.0975 C 5789.72 1580.5688 5822.2417 1607.5632 5803.095 1667.889 C 5791.9136 1703.1195 5799.655 1718.5787 5828.4775 1718.5787 C 5877.946 1718.5787 5881.9287 1748.9323 5838.1978 1792.6617 C 5794.4116 1836.4495 5845.6445 1831.1188 5905.6704 1785.6436 C 5934.7554 1763.61 5946.416 1735.2816 5934.403 1715.8431 C 5920.184 1692.8375 5927.6577 1688.298 5959.5854 1700.5502 C 5988.192 1711.5282 5998.5835 1707.6105 5987.6772 1689.9646 C 5978.1562 1674.5586 5947.8696 1653.6328 5920.3735 1643.4607 C 5873.3994 1626.0845 5874.4956 1620.5292 5938.5254 1551.4766 C 5990.0737 1495.884 5999.607 1469.4758 5977.6704 1443.0433 C 5956.1143 1417.0695 5959.263 1399.3088 5989.936 1373.8518 C 6019.7764 1349.0875 6022.665 1334.3274 6000.3687 1320.5476 C 5978.856 1307.2522 5987.1416 1283.8848 6027.78 1243.2477 C 6112.469 1158.5581 6074.811 1147.2151 5985.34 1230.4642 C 5943.7026 1269.2054 5912.2656 1320.4668 5915.48 1344.3768 C 5918.695 1368.2869 5914.9487 1373.6354 5907.1562 1356.264 C 5899.3633 1338.8911 5872.9204 1331.7129 5848.3945 1340.3138 C 5812.0635 1353.0536 5809.9297 1349.3475 5836.875 1320.3069 C 5885.2944 1268.1234 5877.243 1236.4474 5820.164 1254.5632 C 5765.985 1271.7601 5724.398 1207.5103 5755.0415 1153.9524 C 5764.6978 1137.0752 5763.5117 1131.436 5752.4067 1141.4209 C 5741.3013 1151.4058 5702.8945 1148.4279 5667.0576 1134.8031 C 5587.7153 1104.637 5525.1353 1132.7732 5379.5503 1264.0636 C 5358.2275 1283.2921 5340.7812 1287.7266 5340.7812 1273.9176 C 5340.7812 1260.1072 5358.928 1233.7473 5381.1084 1215.3408 C 5403.288 1196.9327 5415.2974 1175.734 5407.796 1168.2329 C 5400.2944 1160.7317 5407.418 1138.6158 5423.6255 1119.087 C 5445.357 1092.9016 5445.1475 1083.5789 5422.8286 1083.5789 C 5406.1826 1083.5789 5379.0015 1113.3445 5362.4253 1149.7246 C 5345.849 1186.1049 5321.5894 1215.8705 5308.514 1215.8705 C 5295.4395 1215.8705 5290.76 1225.6083 5298.1147 1237.51 C 5305.47 1249.4117 5288.951 1275.3921 5261.4062 1295.2455 C 5233.861 1315.0989 5216.9727 1340.4834 5223.877 1351.6536 C 5230.7812 1362.8253 5211.264 1385.4337 5180.5063 1401.896 C 5149.748 1418.3564 5130.4487 1437.6915 5137.6187 1444.8617 C 5144.789 1452.0317 5188.587 1438.2826 5234.9478 1414.308 C 5326.482 1366.974 5366.534 1377.8567 5317.6367 1436.7743 C 5283.662 1477.7101 5305.7783 1568.2327 5343.9854 1544.6198 C 5357.25 1536.4226 5361.337 1518.7671 5353.0674 1505.3877 C 5344.799 1492.0083 5355.59 1487.7983 5377.0483 1496.0326 C 5398.508 1504.267 5422.8545 1528.697 5431.153 1550.3236 C 5439.4946 1572.0615 5459.982 1581.1486 5476.974 1570.647 C 5496.694 1558.4594 5500.5425 1563.2458 5487.714 1584.0037 C 5476.7173 1601.7965 5451.0654 1609.963 5430.7095 1602.1501 C 5410.353 1594.339 5393.698 1601.8628 5393.698 1618.8676 C 5393.698 1641.9944 5385.695 1641.7844 5361.9478 1618.0375 C 5317.5713 1573.6603 5287.8647 1578.4889 5287.8647 1630.0764 C 5287.8647 1669.4539 5282.5356 1669.0421 5234.9478 1625.9746 C 5190.2065 1585.4845 5182.0312 1584.4073 5182.0312 1619.0063 C 5182.0312 1641.5115 5214.7734 1668.6384 5254.7915 1679.2853 L 5327.5522 1698.6447 L 5253.687 1724.415 C 5194.247 1745.1517 5185.838 1757.4314 5210.625 1787.2987 C 5234.7275 1816.3394 5232.7944 1824.4121 5201.7397 1824.4121 C 5151.4067 1824.4121 5096.8003 1760.3689 5122.7295 1731.7466 C 5133.517 1719.8384 5126.6494 1719.1617 5107.4673 1730.2432 C 5088.285 1741.3245 5078.9814 1767.0448 5086.793 1787.4021 C 5104.395 1833.2714 5059.9814 1836.9098 5038.7153 1791.3392 C 5029.3545 1771.2806 5026.743 1773.8839 5032.0786 1797.9537 C 5036.917 1819.7822 5075.6123 1843.8473 5118.068 1851.4325 C 5160.524 1859.016 5183.354 1871.6945 5168.8022 1879.6058 C 5118.9937 1906.6858 4970.3647 1862.84 4970.3647 1821.0677 C 4970.3647 1806.6387 4958.4585 1802.1897 4943.9062 1811.183 C 4929.354 1820.1779 4917.4478 1814.9263 4917.4478 1799.5154 C 4917.4478 1745.9818 4930.9717 1731.7999 4983.5938 1730.1494 C 5016.07 1729.1321 5032.7095 1713.802 5026.6704 1690.4619 C 5021.259 1669.5459 5010.6187 1628.6215 5003.0264 1599.5164 C 4992.3423 1558.5579 5005.022 1564.5378 5059.1367 1625.9746 C 5097.589 1669.6315 5130.878 1693.4431 5133.1123 1678.8914 C 5135.3467 1664.3395 5139.941 1640.5264 5143.3213 1625.9746 C 5146.7026 1611.4229 5150.8423 1578.681 5152.521 1553.2142 C 5154.199 1527.749 5168.182 1506.9121 5183.593 1506.9121 C 5199.004 1506.9121 5205.025 1517.572 5196.9736 1530.5977 C 5188.9224 1543.625 5201.8306 1561.765 5225.6577 1570.9086 C 5282.115 1592.5739 5286.286 1585.1938 5258.746 1512.3689 C 5238.553 1458.971 5228.5938 1455.4618 5175.841 1483.1587 C 5142.8657 1500.4719 5105.9946 1531.4197 5093.906 1551.9304 C 5076.8066 1580.9419 5063.589 1582.3016 5034.3745 1558.0573 C 4985.1934 1517.2394 4985.152 1443.8556 5034.321 1462.724 C 5076.5317 1478.9213 5102.6562 1428.6449 5102.6562 1331.2074 C 5102.6562 1251.1622 5057.571 1272.3125 5018.735 1370.5768 C 4992.6636 1436.545 4989.691 1437.5834 4969.31 1387.8496 C 4952.638 1347.1658 4947.1953 1344.9373 4945.766 1378.2103 C 4944.743 1402.0138 4926.114 1455.5927 4904.367 1497.2728 C 4868.1973 1566.6 4868.7607 1573.8832 4910.9814 1582.7328 C 4961.951 1593.4185 4999.804 1639.4331 4981.7095 1668.711 C 4975.3174 1679.0544 4922.008 1695.6393 4863.244 1705.5676 C 4775.811 1720.339 4761.961 1730.3174 4787.006 1760.4949 C 4803.8384 1780.7778 4830.191 1789.5968 4845.5674 1780.0931 C 4862.7583 1769.4688 4867.2705 1779.1113 4857.2847 1805.1335 C 4848.3535 1828.4089 4855.2593 1852.4353 4872.6323 1858.525 C 4894.689 1866.2571 4890.3584 1885.2417 4858.278 1921.4491 C 4822.84 1961.4467 4819.513 1980.4781 4843.7256 2004.6902 C 4880.497 2041.4612 4927.3516 2047.0503 4905.7437 2012.088 C 4897.589 1998.8927 4915.221 1994.4534 4944.9272 2002.2211 C 4994.032 2015.0626 4995.232 2020.4418 4958.1353 2061.4326 C 4935.694 2086.2307 4925.296 2114.4832 4935.029 2124.216 C 4944.762 2133.949 4939.6377 2141.912 4923.6406 2141.912 C 4907.6436 2141.912 4887.406 2119.386 4878.667 2091.8523 C 4869.928 2064.32 4840.251 2035.9011 4812.718 2028.702 C 4777.807 2019.5714 4766.9185 2026.7157 4776.7373 2052.302 C 4784.946 2073.6943 4774.006 2088.9954 4750.5044 2088.9954 C 4728.332 2088.9954 4704.8755 2103.8782 4698.3794 2122.0684 C 4691.883 2140.2585 4676.877 2146.0898 4665.0327 2135.0247 C 4653.189 2123.9595 4665.2686 2098.9883 4691.877 2079.5322 C 4725.437 2054.9924 4730.924 2038.3896 4709.7896 2025.3269 C 4659.982 1994.5438 4675.1636 1930.2455 4732.2397 1930.2455 C 4761.3438 1930.2455 4785.1562 1918.3389 4785.1562 1903.7871 C 4785.1562 1889.2354 4738.234 1877.3287 4680.8843 1877.3287 C 4623.535 1877.3287 4569.254 1889.2354 4560.2603 1903.7871 C 4551.2666 1918.3389 4557.975 1930.2455 4575.168 1930.2455 C 4643.622 1930.2455 4547.033 1998.0675 4428.9062 2032.9459 C 4360.4463 2053.1594 4311.492 2082.1611 4317.638 2098.8623 C 4323.674 2115.2632 4297.9 2170.3552 4260.3623 2221.287 C 4222.825 2272.219 4212.4385 2297.5518 4237.2803 2277.5789 C 4296.6465 2229.8508 4294.2593 2251.5647 4226.969 2371.3684 C 4186.7935 2442.9 4183.1445 2460.4731 4213.74 2435.0806 C 4236.9775 2415.7957 4255.9897 2385.4614 4255.9897 2367.6702 C 4255.9897 2318.7957 4361.497 2229.1096 4362.984 2276.7183 C 4363.6226 2297.1643 4380.8315 2267.0547 4401.2266 2209.8086 C 4421.6206 2152.5623 4432.386 2096.1428 4425.149 2084.4333 C 4417.9126 2072.7239 4432.4224 2070.9846 4457.393 2080.5657 C 4490.635 2093.3218 4496.9946 2088.603 4481.1377 2062.9456 C 4466.868 2039.8577 4469.7144 2034.2281 4489.4795 2046.4447 C 4505.9795 2056.641 4542.815 2052.4958 4571.337 2037.2318 C 4655.6226 1992.1232 4662.4497 2053.8828 4578.6504 2103.3857 C 4537.3193 2127.7996 4490.4873 2182.2585 4474.579 2224.4038 C 4458.6714 2266.5476 4455.7363 2294.8 4468.0566 2287.1858 C 4480.3774 2279.5715 4498.259 2285.9634 4507.793 2301.3904 C 4527.422 2333.1504 4471.8555 2412.2122 4442.61 2394.1382 C 4432.132 2387.6626 4423.559 2399.7 4423.559 2420.889 C 4423.559 2472.3264 4425.5117 2471.5688 4530.5967 2379.3008 C 4616.9995 2303.4397 4621.1797 2302.3884 4609.441 2359.457 C 4601.6973 2397.1082 4612.0933 2387.2444 4637.1406 2333.1794 C 4659.193 2285.5806 4670.4785 2229.0256 4662.219 2207.5024 C 4651.7236 2180.1511 4665.977 2167.5276 4709.565 2165.567 C 4913.9443 2156.38 5031.439 2195.701 5005.0547 2264.4563 C 4991.3496 2300.1711 4997.5005 2302.1624 5044.2544 2277.1396 C 5074.7544 2260.8164 5107.028 2235.6191 5115.973 2221.145 C 5136.761 2187.51 5182.0312 2186.9207 5182.0312 2220.286 C 5182.0312 2234.2886 5131.4297 2267.9768 5069.5835 2295.152 L 4957.1353 2344.5596 L 5056.354 2363.4973 C 5116.857 2375.044 5155.5728 2397.4536 5155.5728 2420.9229 C 5155.5728 2458.658 5115.6797 2469.72 5010.0522 2461.2742 C 4977.794 2458.695 4968.5005 2465.2532 4986.2476 2478.072 C 5002.259 2489.638 5029.3237 2525.6208 5046.391 2558.035 C 5072.534 2607.6863 5071.074 2614.5352 5037.1226 2601.506 C 5014.9575 2593.0022 4996.8228 2575.4111 4996.8228 2562.4146 C 4996.8228 2504.5547 4954.2344 2547.1587 4927.8696 2631.3914 C 4910.1924 2687.8687 4908.771 2723.9954 4924.2266 2723.9954 C 4938.164 2723.9954 4943.4277 2739.9973 4935.9233 2759.552 C 4926.1357 2785.0576 4940.4 2791.643 4986.39 2782.855 C 5036.644 2773.2478 5047.0176 2779.6768 5034.382 2812.606 C 5025.5156 2835.7102 5010.4614 2853.5806 5000.9277 2852.3176 C 4944.8716 2844.8909 4919.62 2864.9072 4894.638 2936.5696 C 4874.8345 2993.3782 4874.9067 3011.7493 4894.885 2999.3984 C 4913.5327 2987.8748 4917.0757 3003.287 4905.3203 3044.7961 C 4891.5967 3093.2559 4893.8833 3098.559 4915.3096 3067.9536 C 4930.5923 3046.127 4943.2783 3003.4614 4943.501 2973.147 z M 5350.003 2527.6023 C 5354.335 2415.4146 5404.578 2370.5254 5427.5396 2458.33 C 5436.554 2492.8015 5428.87 2512.3289 5406.29 2512.3289 C 5386.837 2512.3289 5365.312 2539.1182 5358.4575 2571.86 C 5351.6035 2604.6018 5347.799 2584.687 5350.003 2527.6023 z M 5239.963 2446.6238 C 5216.361 2394.8247 5217.7593 2385.255 5247.2773 2396.5815 C 5291.86 2413.6897 5320.005 2479.2349 5290.5776 2497.4216 C 5278.789 2504.708 5256.0127 2481.8477 5239.963 2446.6238 z M 5314.323 2373.248 C 5314.323 2369.5144 5303.8506 2329.9434 5291.051 2285.3142 L 5267.7793 2204.171 L 5360.4546 2245.8027 C 5436.8335 2280.1125 5443.5093 2288.8862 5398.419 2295.6963 C 5363.3467 2300.9932 5348.9473 2317.6135 5358.304 2341.9983 C 5366.332 2362.921 5359.7207 2380.037 5343.612 2380.037 C 5327.503 2380.037 5314.323 2376.9802 5314.323 2373.248 z M 5541.4136 2330.6716 C 5530.016 2312.2312 5527.836 2289.9958 5536.5693 2281.2642 C 5560.2485 2257.585 5586.067 2292.41 5573.2773 2330.7798 C 5564.315 2357.6628 5558.083 2357.6418 5541.4136 2330.6716 z M 4520.5728 2267.455 C 4520.5728 2260.1785 4538.432 2239.4028 4560.2603 2221.287 C 4582.0884 2203.1714 4599.9478 2194.3022 4599.9478 2201.579 C 4599.9478 2208.8557 4582.0884 2229.6296 4560.2603 2247.7454 C 4538.432 2265.8613 4520.5728 2274.7302 4520.5728 2267.455 z M 5179.6274 2168.3333 C 5140.8174 2127.341 5143.9106 2121.2593 5219.315 2090.2937 L 5301.0938 2056.7107 L 5234.9478 2035.8026 C 5198.568 2024.3047 5182.7114 2013.7094 5199.711 2012.2576 C 5216.711 2010.8074 5249.453 2002.3938 5272.471 1993.5604 C 5302.4736 1982.0479 5314.323 1993.2842 5314.323 2033.2479 C 5314.323 2063.9097 5324.9556 2088.9954 5337.9507 2088.9954 C 5376.425 2088.9954 5397.8076 2174.8445 5367.0054 2205.647 C 5346.7407 2225.912 5331.8755 2223.2297 5315.2373 2196.3096 C 5298.6387 2169.4524 5281.7627 2166.3794 5256.808 2185.6675 C 5231.6753 2205.0947 5209.7754 2200.1772 5179.6274 2168.3333 z M 5578.9062 2167.5403 C 5578.9062 2153.4456 5596.7656 2141.912 5618.5938 2141.912 C 5640.422 2141.912 5658.2812 2146.592 5658.2812 2152.3103 C 5658.2812 2158.0303 5640.422 2169.5623 5618.5938 2177.9387 C 5596.7656 2186.3152 5578.9062 2181.635 5578.9062 2167.5403 z M 5028.5728 2136.62 C 4978.6304 2086.678 4991.4624 2057.8071 5049.7397 2088.9954 C 5078.8438 2104.5728 5102.6562 2128.804 5102.6562 2142.844 C 5102.6562 2177.8838 5066.827 2174.8752 5028.5728 2136.62 z M 5737.6562 2141.082 C 5737.6562 2126.9873 5714.5464 2115.4539 5686.301 2115.4539 C 5621.0464 2115.4539 5593.0903 2072.9094 5645.204 2052.9106 C 5666.9487 2044.5667 5684.7397 2049.2725 5684.7397 2063.3672 C 5684.7397 2077.4636 5707.849 2088.9954 5736.0947 2088.9954 C 5801.349 2088.9954 5829.305 2131.5413 5777.192 2151.5386 C 5755.4473 2159.8826 5737.6562 2155.1768 5737.6562 2141.082 z M 5393.698 2115.4539 C 5393.698 2100.902 5395.71 2086.0193 5398.169 2082.3809 C 5400.628 2078.7424 5388.876 2050.049 5372.0527 2018.6154 C 5343.4814 1965.2288 5346.124 1962.7096 5412.1606 1980.37 C 5495.484 2002.6538 5525.2026 2061.192 5455.434 2065.607 C 5411.148 2068.409 5410.9565 2069.7283 5453.2295 2080.7756 C 5516.6143 2097.3396 5511.7915 2141.912 5446.6147 2141.912 C 5417.5103 2141.912 5393.698 2130.0056 5393.698 2115.4539 z M 5537.5547 2006.9285 C 5523.305 1983.8727 5530.7563 1979.33 5562.7104 1991.5918 C 5589.679 2001.9417 5601.55 1998.3954 5591.948 1982.8601 C 5583.0576 1968.4747 5557.238 1956.7037 5534.5713 1956.7037 C 5506.3696 1956.7037 5497.7334 1939.9784 5507.214 1903.7257 C 5523.282 1842.2793 5463.5522 1798.4786 5389.94 1817.7297 C 5355.9507 1826.618 5340.7812 1816.3861 5340.7812 1784.5712 C 5340.7812 1746.6714 5347.7783 1744.3654 5380.4688 1771.4955 C 5434.141 1816.0405 5432.528 1761.1892 5378.5786 1707.2407 C 5355.7114 1684.3722 5347.377 1665.6621 5360.058 1665.6621 C 5372.7393 1665.6621 5397.4023 1679.9507 5414.8643 1697.4125 C 5439.559 1722.1073 5446.6147 1719.2247 5446.6147 1684.4417 C 5446.6147 1642.65 5450.0796 1642.6887 5499.5312 1685.0311 C 5528.6353 1709.9504 5553.3877 1748.5286 5554.537 1770.7607 C 5555.9424 1797.9635 5560.99 1800.3665 5569.9707 1778.11 C 5596.421 1712.5585 5630.0537 1746.2467 5604.7095 1812.906 C 5567.653 1910.3727 5572.2446 1930.2455 5631.823 1930.2455 C 5661.2207 1930.2455 5684.7397 1947.8849 5684.7397 1969.933 C 5684.7397 1991.7614 5673.807 2009.6205 5660.4453 2009.6205 C 5647.0835 2009.6205 5618.522 2016.3853 5596.9756 2024.6534 C 5575.429 2032.9216 5548.69 2024.9457 5537.5547 2006.9285 z M 5485.172 1743.2091 C 5462.491 1706.5107 5446.6147 1713.353 5446.6147 1759.8279 C 5446.6147 1782.5155 5458.7153 1793.5984 5473.5044 1784.4581 C 5488.294 1775.3179 5493.5444 1756.7563 5485.172 1743.2091 z M 5022.524 1992.5107 C 5000.2793 1986.4758 4966.6274 1956.7958 4947.741 1926.5554 C 4928.8555 1896.3134 4923.243 1876.6183 4935.2695 1882.7871 C 4947.296 1888.9543 4995.8306 1909.2745 5043.125 1927.941 C 5170.51 1978.219 5154.525 2028.3208 5022.524 1992.5107 z M 5198.073 1941.2638 C 5188.185 1915.4967 5194.098 1903.3995 5213.4326 1909.8446 C 5252.9834 1923.0286 5274.76 1983.1621 5239.9834 1983.1621 C 5225.7754 1983.1621 5206.916 1964.3083 5198.073 1941.2638 z M 5237.237 1879.3038 C 5212.1987 1863.4553 5236.196 1857.0297 5309.8477 1859.8654 C 5370.353 1862.1941 5419.9243 1873.0299 5420.007 1883.9434 C 5420.215 1911.5725 5282.6987 1908.081 5237.237 1879.3038 z M 5514.4614 1631.4491 C 5524.3975 1605.3541 5539.192 1590.6699 5547.3384 1598.817 C 5555.484 1606.9625 5547.3545 1628.3114 5529.273 1646.2593 C 5503.142 1672.1959 5500.103 1669.1567 5514.4614 1631.4491 z M 5596.2256 1574.1771 C 5585.2515 1545.5774 5596.808 1533.3705 5634.8584 1533.3705 C 5665.008 1533.3705 5684.492 1547.3425 5678.6763 1564.7898 C 5662.346 1613.7806 5613.5547 1619.3358 5596.2256 1574.1771 z M 4943.9062 1520.1414 C 4924.921 1497.2664 4922.3496 1480.4539 4937.836 1480.4539 C 4952.613 1480.4539 4971.556 1498.3129 4979.9326 1520.1414 C 4988.3086 1541.9697 4991.0405 1559.8289 4986.003 1559.8289 C 4980.966 1559.8289 4962.022 1541.9697 4943.9062 1520.1414 z M 5425.5786 1459.0096 C 5392.1807 1433.3104 5373.226 1403.913 5383.457 1393.681 C 5393.6875 1383.4507 5420.322 1389.8602 5442.6445 1407.9227 C 5468.537 1428.8759 5476.6577 1429.7964 5465.0747 1410.4662 C 5455.0884 1393.8005 5461.733 1374.5074 5479.8394 1367.5925 C 5501.037 1359.4971 5513.7637 1382.0651 5515.5776 1430.9656 C 5518.847 1519.1029 5508.047 1522.4684 5425.5786 1459.0096 z M 5711.198 1454.1957 C 5689.3696 1440.1979 5650.6743 1435.2289 5625.2085 1443.1531 C 5594.954 1452.5679 5578.9062 1443.4761 5578.9062 1416.9225 C 5578.9062 1392.9736 5594.108 1382.1152 5615.9175 1390.4835 C 5667.6807 1410.3483 5695.856 1353.7496 5657.3193 1307.3168 C 5639.733 1286.1262 5635.731 1268.6046 5648.427 1268.3818 C 5661.1226 1268.1589 5653.651 1256.4365 5631.823 1242.3289 C 5601.3726 1222.6514 5610.6104 1216.6812 5671.5107 1216.6812 C 5725.9893 1216.6812 5739.626 1223.8158 5714.988 1239.4269 C 5689.8945 1255.327 5687.9253 1267.6324 5708.445 1280.3158 C 5729.9224 1293.5886 5729.854 1313.3032 5708.1914 1353.7804 C 5683.6426 1399.6512 5685.445 1406.471 5718.742 1393.6923 C 5744.2983 1383.8851 5763.758 1396.8575 5772.2593 1429.3684 C 5787.0396 1485.888 5770.8726 1492.4604 5711.198 1454.1957 z M 5412.8813 3041.4954 C 5410.689 3012.3918 5399.5225 2988.5786 5388.0674 2988.5786 C 5363.024 2988.5786 5362.3286 2997.9128 5383.2993 3052.5605 C 5405.2437 3109.747 5417.6724 3105.0994 5412.8813 3041.4954 z M 5989.0107 3041.4954 C 5998.0044 3026.9421 5986.801 3015.037 5964.1133 3015.037 C 5941.427 3015.037 5922.8647 3026.9421 5922.8647 3041.4954 C 5922.8647 3056.0488 5934.068 3067.9536 5947.761 3067.9536 C 5961.4546 3067.9536 5980.0166 3056.0488 5989.0107 3041.4954 z M 9294.546 3044.1987 C 9324.069 3032.6394 9334.109 3017.0007 9318.287 3007.221 C 9303.207 2997.9 9268.279 3007.376 9240.668 3028.2727 C 9186.657 3069.1584 9211.82 3076.5933 9294.546 3044.1987 z M 13003.225 2995.7424 C 12994.433 2986.954 12988.18 3002.5798 12989.328 3030.469 C 12990.598 3061.294 12996.867 3067.563 13005.313 3046.4563 C 13012.956 3027.3555 13012.017 3004.534 13003.225 2995.7424 z M 15474.321 3044.5798 C 15474.321 3031.7253 15450.51 3014.9822 15421.406 3007.3728 C 15392.302 2999.7603 15368.489 3003.452 15368.489 3015.5732 C 15368.489 3027.6978 15389.325 3043.0618 15414.791 3049.715 C 15440.257 3056.3684 15464.07 3063.1963 15467.707 3064.8855 C 15471.346 3066.5713 15474.321 3057.4375 15474.321 3044.5798 z M 1844.4915 3017.9407 C 1866.2971 3004.1235 1870.0706 2988.8176 1854.1039 2978.9475 C 1839.6471 2970.014 1813.1055 2980.4333 1795.1228 3002.0986 C 1759.4204 3045.116 1787.4198 3054.1013 1844.4915 3017.9407 z M 4283.363 2955.1892 C 4296.3643 2958.6516 4300.203 2943.7688 4291.894 2922.1147 C 4283.585 2900.4624 4268.535 2882.7454 4258.4507 2882.7454 C 4221.3716 2882.7454 4176.638 2947.7737 4177.456 3000.4836 C 4178.2954 3054.5955 4178.3945 3054.5986 4219.011 3001.8079 C 4241.4033 2972.7043 4270.362 2951.7236 4283.363 2955.1892 z M 13423.802 3015.037 C 13414.808 3000.4836 13396.246 2988.5786 13382.553 2988.5786 C 13368.859 2988.5786 13357.656 3000.4836 13357.656 3015.037 C 13357.656 3029.5903 13376.218 3041.4954 13398.905 3041.4954 C 13421.592 3041.4954 13432.795 3029.5903 13423.802 3015.037 z M 15659.53 3001.8079 C 15641.414 2979.981 15595.31 2962.295 15557.072 2962.5112 L 15487.551 2962.902 L 15553.696 2999.6052 C 15648.549 3052.2344 15702.311 3053.3552 15659.53 3001.8079 z M 1935.506 2949.7212 C 1909.3605 2913.7998 1876.9636 2884.0342 1863.513 2883.5754 C 1850.0623 2883.12 1867.0205 2912.511 1901.1979 2948.891 C 1980.5206 3033.3274 1996.639 3033.7148 1935.506 2949.7212 z M 4537.2783 2994.7896 C 4574.8667 2970.379 4576.312 2834.696 4539.2275 2811.776 C 4522.16 2801.229 4518.0454 2811.5386 4528.4756 2838.7188 C 4537.7676 2862.9324 4533.1353 2882.7454 4518.181 2882.7454 C 4503.2266 2882.7454 4498.842 2895.448 4508.4375 2910.9736 C 4518.0327 2926.4993 4509.8057 2936.9958 4490.1553 2934.296 C 4397.631 2921.5964 4374.408 2936.8572 4426.411 2976.1892 C 4484.5786 3020.1885 4495.376 3021.9973 4537.2783 2994.7896 z M 5975.7812 2956.4585 C 5975.7812 2941.9053 5996.617 2937.9326 6022.0835 2947.6284 C 6052.3433 2959.149 6059.2183 2956.339 6041.9272 2939.5168 C 6027.375 2925.3623 5985.703 2909.7722 5949.323 2904.8774 C 5912.943 2899.9795 5867.9688 2875.6382 5849.38 2850.7803 C 5809.8906 2797.975 5748.156 2813.2793 5730.652 2880.2148 C 5720.8965 2917.5188 5732.3765 2925.1282 5787.5757 2917.95 C 5825.604 2913.0051 5840.77 2916.3157 5821.278 2925.3057 C 5795.805 2937.0542 5803.247 2950.6934 5847.736 2973.7961 C 5913.918 3008.164 5975.7812 2999.7893 5975.7812 2956.4585 z M 8013.0728 2987.0188 C 8013.0728 2971.6062 8001.1665 2966.3547 7986.6147 2975.3496 C 7972.0625 2984.3413 7960.1562 2996.9536 7960.1562 3003.368 C 7960.1562 3009.7886 7972.0625 3015.037 7986.6147 3015.037 C 8001.1665 3015.037 8013.0728 3002.428 8013.0728 2987.0188 z M 8846.761 2988.175 C 8855.617 2973.8445 8847.276 2960.8157 8828.229 2959.22 C 8809.179 2957.6245 8754.898 2953.0674 8707.6045 2949.0881 C 8618.313 2941.5774 8586.611 2977.5652 8667.917 2994.1372 C 8770.129 3014.9724 8831.46 3012.928 8846.761 2988.175 z M 8558.225 2916.369 C 8549.433 2907.579 8543.18 2923.2048 8544.328 2951.094 C 8545.598 2981.919 8551.867 2988.188 8560.313 2967.0813 C 8567.956 2947.9805 8567.017 2925.1604 8558.225 2916.369 z M 11378.572 2930.37 C 11361.595 2913.391 11338.921 2908.285 11328.187 2919.0222 C 11317.451 2929.7563 11325.837 2949.1497 11346.823 2962.1204 C 11396.236 2992.658 11418.549 2970.3467 11378.572 2930.37 z M 15897.655 2948.891 C 15861.53 2905.3635 15765.363 2894.4695 15765.363 2933.905 C 15765.363 2947.4912 15798.106 2963.5642 15838.124 2969.6296 C 15878.143 2975.692 15915.318 2982.4358 15920.738 2984.6157 C 15926.159 2986.796 15915.7705 2970.718 15897.655 2948.891 z M 2139.8535 2896.614 C 2121.4458 2874.4353 2093.8535 2856.287 2078.5374 2856.287 C 2063.221 2856.287 2073.6084 2878.5645 2101.6206 2905.7898 C 2160.6162 2963.1313 2189.3372 2956.239 2139.8535 2896.614 z M 3488.6978 2920.8713 C 3488.6978 2898.1838 3476.7915 2886.9812 3462.2395 2895.9746 C 3447.6873 2904.9678 3435.781 2923.531 3435.781 2937.2222 C 3435.781 2950.9163 3447.6873 2962.1204 3462.2395 2962.1204 C 3476.7915 2962.1204 3488.6978 2943.5588 3488.6978 2920.8713 z M 3912.0312 2935.662 C 3912.0312 2902.5117 3883.9526 2902.5117 3832.6562 2935.662 C 3800.5632 2956.4038 3804.3606 2961.3872 3852.5 2961.7166 C 3885.2422 2961.9363 3912.0312 2950.2153 3912.0312 2935.662 z M 9092.266 2913.249 C 9101.613 2884.8254 9092.652 2883.674 9048.009 2907.5662 C 8945.13 2962.6243 8990.924 2896.84 9098.068 2835.6553 C 9156.164 2802.4758 9203.698 2763.426 9203.698 2748.871 C 9203.698 2734.3193 9170.065 2747.2756 9128.958 2777.6677 C 9061.173 2827.786 9042.617 2830.0032 8929.508 2801.523 C 8776.177 2762.9126 8740.607 2786.0476 8870.108 2840.1575 C 8971.751 2882.626 8995.705 2915.5955 8919.2705 2907.8198 C 8838.709 2899.6257 8818.787 2909.1746 8859.739 2936.3582 C 8914.714 2972.8496 9078.002 2956.6233 9092.266 2913.249 z M 5671.5107 2909.2036 C 5662.5166 2894.6519 5649.9077 2882.7454 5643.4907 2882.7454 C 5637.073 2882.7454 5631.823 2894.6519 5631.823 2909.2036 C 5631.823 2923.7554 5644.4316 2935.662 5659.843 2935.662 C 5675.254 2935.662 5680.5044 2923.7554 5671.5107 2909.2036 z M 7806.367 2917.5881 C 7787.267 2909.945 7764.4473 2910.8865 7755.6553 2919.6763 C 7746.8633 2928.4678 7762.49 2934.7222 7790.382 2933.574 C 7821.2046 2932.3047 7827.4736 2926.0342 7806.367 2917.5881 z M 13508.518 2918.953 C 13499.328 2909.7642 13505.826 2877.0222 13522.958 2846.1924 C 13540.089 2815.3643 13551.576 2781.211 13548.485 2770.2976 C 13545.394 2759.3826 13555.474 2750.4539 13570.884 2750.4539 C 13586.295 2750.4539 13592.532 2740.146 13584.745 2727.5432 C 13567.028 2698.8774 13437.031 2721.757 13437.031 2753.538 C 13437.031 2766.3943 13454.89 2776.912 13476.719 2776.912 C 13498.546 2776.912 13516.406 2787.7043 13516.406 2800.893 C 13516.406 2814.0835 13492.594 2818.6472 13463.489 2811.0378 C 13433.903 2803.301 13410.572 2810.2256 13410.572 2826.7427 C 13410.572 2842.9917 13422.105 2856.287 13436.2 2856.287 C 13450.296 2856.287 13454.975 2874.1462 13446.6 2895.9746 C 13436.589 2922.0598 13447.453 2935.662 13478.297 2935.662 C 13504.107 2935.662 13517.707 2928.1416 13508.518 2918.953 z M 15530.922 2881.8638 C 15465.513 2827.3726 15421.406 2815.0137 15421.406 2851.181 C 15421.406 2862.9226 15454.147 2885.468 15494.165 2901.281 C 15597.496 2942.1118 15601.012 2940.255 15530.922 2881.8638 z M 4902.8853 2827.6729 C 4896.796 2817.8188 4867.816 2803.482 4838.485 2795.811 C 4799.3423 2785.5776 4785.1562 2794.7678 4785.1562 2830.365 C 4785.1562 2857.0413 4805.992 2883.251 4831.4585 2888.614 C 4878.4473 2898.5034 4923.1113 2860.3987 4902.8853 2827.6729 z M 11277.016 2869.516 C 11286.293 2845.3413 11277.058 2829.8289 11253.388 2829.8289 C 11232.017 2829.8289 11214.531 2847.6877 11214.531 2869.516 C 11214.531 2891.3447 11225.163 2909.2036 11238.158 2909.2036 C 11251.153 2909.2036 11268.64 2891.3447 11277.016 2869.516 z M 13714.844 2882.7454 C 13705.85 2868.1936 13693.24 2856.287 13686.823 2856.287 C 13680.406 2856.287 13675.156 2868.1936 13675.156 2882.7454 C 13675.156 2897.297 13687.765 2909.2036 13703.176 2909.2036 C 13718.587 2909.2036 13723.837 2897.297 13714.844 2882.7454 z M 2587.7017 2767.4875 C 2562.2263 2744.0054 2558.7053 2748.0847 2571.9912 2785.6907 C 2581.409 2812.3477 2590.4956 2848.0657 2592.1836 2865.0657 C 2593.8716 2882.0654 2600.9414 2873.8733 2607.894 2846.8625 C 2614.847 2819.8503 2605.7603 2784.1323 2587.7017 2767.4875 z M 2701.4236 2790.1414 C 2708.3782 2753.761 2703.813 2723.9954 2691.2788 2723.9954 C 2678.7446 2723.9954 2668.4895 2753.761 2668.4895 2790.1414 C 2668.4895 2826.5215 2673.0547 2856.287 2678.634 2856.287 C 2684.2139 2856.287 2694.469 2826.5215 2701.4236 2790.1414 z M 3892.1875 2816.5996 C 3876.1038 2752.2656 3863.0999 2741.3037 3860.798 2790.1414 C 3858.7703 2833.17 3853.7188 2835.8086 3833.7644 2804.2585 C 3818.1487 2779.5686 3819.6672 2752.8745 3837.94 2730.8586 C 3853.7334 2711.8289 3860.3628 2689.9666 3852.672 2682.2764 C 3834.3027 2663.9055 3724.2163 2804.207 3738.6606 2827.5776 C 3756.3293 2856.1643 3899.5193 2845.9275 3892.1875 2816.5996 z M 5988.823 2830.1323 C 5998.0923 2815.1333 5987.472 2810.6987 5963.9263 2819.7341 C 5918.0894 2837.3218 5909.703 2856.287 5947.761 2856.287 C 5961.4546 2856.287 5979.9326 2844.5178 5988.823 2830.1323 z M 7113.4897 2789.379 C 7113.4897 2785.2466 7089.811 2788.058 7060.8706 2795.6255 C 7031.9297 2803.196 7015.1304 2820.5173 7023.5386 2834.1228 C 7036.2275 2854.6543 7113.4897 2816.2217 7113.4897 2789.379 z M 13364.2705 2838.764 C 13346.08 2831.4243 13316.314 2831.4243 13298.125 2838.764 C 13279.935 2846.1035 13294.817 2852.1094 13331.197 2852.1094 C 13367.578 2852.1094 13382.461 2846.1035 13364.2705 2838.764 z M 15573.54 2810.4373 C 15477.65 2771.097 15440.888 2723.9954 15506.072 2723.9954 C 15528.774 2723.9954 15529.693 2715.8645 15509.295 2695.4685 C 15471.603 2657.7754 15328.802 2675.1128 15328.802 2717.3809 C 15328.802 2735.571 15340.707 2752.4385 15355.26 2754.864 C 15369.812 2757.2927 15417.4375 2781.0608 15461.093 2807.6821 C 15504.749 2834.3083 15570.233 2854.9773 15606.613 2853.6177 C 15664.526 2851.4521 15660.408 2846.0762 15573.54 2810.4373 z M 15844.738 2829.8289 C 15844.738 2815.2769 15832.833 2803.3704 15818.28 2803.3704 C 15803.729 2803.3704 15791.821 2815.2769 15791.821 2829.8289 C 15791.821 2844.3806 15803.729 2856.287 15818.28 2856.287 C 15832.833 2856.287 15844.738 2844.3806 15844.738 2829.8289 z M 15790.68 2779.0469 C 15810.48 2742.0498 15808.937 2725.2632 15784.995 2717.2063 C 15720.05 2695.3538 15665.354 2727.3157 15678.92 2779.1956 C 15695.959 2844.3481 15755.772 2844.2722 15790.68 2779.0469 z M 4328.75 2766.5396 C 4271.771 2723.2864 4270.738 2707.6914 4323.5093 2687.4424 C 4346.0933 2678.7754 4357.7427 2682.7334 4349.396 2696.237 C 4341.05 2709.744 4358.2905 2718.978 4387.7095 2716.764 C 4417.128 2714.5466 4441.1978 2699.5557 4441.1978 2683.4473 C 4441.1978 2667.3418 4472.067 2627.3218 4509.7964 2594.5186 C 4547.5254 2561.7136 4569.7075 2526.8223 4559.0903 2516.9844 C 4548.473 2507.1482 4534.4717 2513.9824 4527.9746 2532.1726 C 4521.4785 2550.3625 4489.65 2565.2454 4457.2446 2565.2454 C 4424.84 2565.2454 4359.5913 2603.1177 4312.247 2649.4038 L 4226.168 2733.562 L 4287.381 2767.5295 C 4366.8477 2811.6257 4387.491 2811.13 4328.75 2766.5396 z M 4832.2104 2643.5547 C 4889.8896 2598.1826 4895.3877 2584.2188 4863.512 2564.057 C 4842.2446 2550.6033 4837.988 2539.4136 4854.053 2539.191 C 4870.118 2538.9695 4915.3804 2509.0215 4954.6353 2472.6414 C 5005.0723 2425.8967 5013.9663 2406.4954 4984.957 2406.4954 C 4958.32 2406.4954 4943.173 2380.9495 4941.8174 2333.735 C 4940.6685 2293.7166 4933.723 2275.8574 4926.3833 2294.0476 C 4904.1567 2349.1313 4859.721 2331.0413 4877.7466 2274.2473 C 4893.8438 2223.5303 4890.8315 2223.7998 4803.8647 2280.862 C 4754.0005 2313.5813 4724.867 2347.888 4739.1245 2357.1025 C 4753.6987 2366.522 4744.258 2385.4905 4717.558 2400.4316 C 4691.439 2415.0461 4667.101 2447.2327 4663.4727 2471.9534 C 4657.429 2513.1296 4660.7656 2513.3784 4703.256 2474.9263 C 4728.7646 2451.8416 4760.6045 2433.3154 4774.0103 2433.758 C 4787.4165 2434.1987 4778.044 2446.4204 4753.182 2460.9172 C 4728.321 2475.411 4714.671 2504.708 4722.8496 2526.023 C 4735.2295 2558.2837 4749.0186 2555.8872 4805.165 2511.7231 C 4842.26 2482.5437 4879.7217 2466.4207 4888.414 2475.892 C 4897.107 2485.365 4889.0957 2498.5085 4870.6123 2505.1055 C 4829.707 2519.6975 4730.841 2717.888 4735.843 2775.2666 C 4737.824 2797.9993 4744.5747 2790.0476 4750.843 2757.5947 C 4757.1113 2725.1436 4793.727 2673.824 4832.2104 2643.5547 z M 7384.554 2762.6106 C 7409.927 2752.8745 7423.3096 2732.9758 7414.295 2718.3884 C 7404.492 2702.527 7417.8457 2698.0813 7447.5195 2707.3298 C 7474.8086 2715.8306 7514.9946 2711.3347 7536.8228 2697.3384 C 7572.1006 2674.717 7572.1006 2671.7505 7536.8228 2670.641 C 7504.8154 2669.6367 7506.1846 2662.5295 7543.897 2633.912 C 7573.336 2611.5732 7584.137 2581.433 7573.0547 2552.5508 C 7559.1807 2516.3982 7535.2544 2509.9177 7460.147 2521.981 C 7399.295 2531.7542 7378.5176 2528.7585 7402.6694 2513.6934 C 7423.473 2500.7192 7443.1587 2474.2673 7446.415 2454.9146 C 7449.671 2435.5603 7460.764 2398.7537 7471.0664 2373.1238 C 7492.9927 2318.5713 7448.8687 2330.0176 7299.5415 2417.619 C 7249.073 2447.2246 7177.6357 2467.7175 7140.7915 2463.1555 C 7089.429 2456.7944 7080.928 2462.209 7104.3496 2486.363 C 7127.5273 2510.2617 7122.109 2539.538 7081.8926 2607.701 C 7042.3784 2674.6719 7037.9707 2697.6404 7064.5737 2697.941 C 7091.8433 2698.251 7090.9 2704.3972 7060.5728 2723.9954 C 7038.7446 2738.103 7032.7915 2749.4478 7047.3438 2749.207 C 7090.823 2748.49 7166.4062 2681.0845 7166.4062 2643.0266 C 7166.4062 2618.6433 7174.9365 2616.108 7193.732 2634.9053 C 7223.6904 2664.863 7201.352 2750.4539 7163.575 2750.4539 C 7150.5806 2750.4539 7139.9478 2763.418 7139.9478 2779.2634 C 7139.9478 2808.4556 7292.0747 2798.0994 7384.554 2762.6106 z M 7260.8633 2700.5344 C 7237.6475 2662.972 7320.0234 2610.5125 7371.121 2630.3223 C 7414.784 2647.2478 7414.483 2650.812 7366.4014 2686.1973 C 7307.0376 2729.8882 7281.175 2733.4006 7260.8633 2700.5344 z M 7464.614 2575.718 C 7473.4053 2566.9282 7496.2256 2565.9866 7515.3257 2573.63 C 7536.432 2582.0757 7530.1626 2588.3464 7499.3403 2589.6157 C 7471.4487 2590.764 7455.822 2584.5095 7464.614 2575.718 z M 12716.86 2723.9954 C 12714.201 2630.4854 12682.647 2619.4814 12659.957 2704.1516 C 12636.624 2791.22 12639.226 2803.3704 12681.198 2803.3704 C 12706.192 2803.3704 12718.348 2776.3162 12716.86 2723.9954 z M 2551.4695 2699.2327 C 2581.1895 2723.897 2589.1145 2722.0881 2589.1145 2690.6335 C 2589.1145 2668.721 2565.2856 2644.5623 2536.1614 2636.9448 C 2507.037 2629.329 2489.1094 2632.6443 2496.3218 2644.3152 C 2503.5344 2655.986 2492.4138 2672.0654 2471.6094 2680.051 C 2450.8052 2688.0334 2428.5493 2680.3499 2422.152 2662.9768 C 2413.318 2638.9878 2402.66 2638.7761 2377.8372 2662.0903 C 2352.313 2686.065 2361.7307 2701.5403 2420.832 2732.7368 C 2491.7573 2770.1748 2497.0542 2769.3948 2505.1675 2720.3362 C 2512.1174 2678.3118 2521.2485 2674.1501 2551.4695 2699.2327 z M 3401.9636 2747.2305 C 3418.289 2730.9038 3425.388 2701.2383 3417.7393 2681.3074 C 3410.0906 2661.3733 3422.927 2637.7378 3446.2651 2628.785 C 3469.603 2619.8286 3488.6978 2601.1653 3488.6978 2587.3113 C 3488.6978 2573.457 3477.8083 2568.8516 3464.4993 2577.0776 C 3451.1902 2585.304 3434.132 2577.0776 3426.5923 2558.794 C 3418.3513 2538.813 3405.4338 2550.193 3394.2034 2587.3274 C 3380.191 2633.6584 3369.9297 2640.27 3353.1406 2613.7856 C 3338.6113 2590.864 3330.6157 2613.2883 3330.353 2677.6934 C 3329.9368 2779.6575 3350.0273 2799.1653 3401.9636 2747.2305 z M 4096.0464 2579.797 C 4098.111 2490.5212 4049.4795 2571.2964 4033.1235 2684.3079 L 4017.8062 2790.1414 L 4056.3296 2710.7664 C 4077.517 2667.1094 4095.3896 2608.174 4096.0464 2579.797 z M 5975.7812 2742.8154 C 6011.059 2753.186 6011.059 2751.363 5975.7812 2726.416 C 5917.254 2685.025 5843.4897 2691.57 5843.4897 2738.1562 C 5843.4897 2768.2725 5855.46 2772.6182 5889.792 2754.9592 C 5915.258 2741.8625 5953.953 2736.3962 5975.7812 2742.8154 z M 7669.1147 2750.4539 C 7669.1147 2735.902 7656.5054 2723.9954 7641.0947 2723.9954 C 7625.6836 2723.9954 7620.4336 2735.902 7629.4272 2750.4539 C 7638.421 2765.0056 7651.0293 2776.912 7657.447 2776.912 C 7663.8643 2776.912 7669.1147 2765.0056 7669.1147 2750.4539 z M 8595.156 2709.2046 C 8595.156 2688.2368 8583.25 2671.0789 8568.698 2671.0789 C 8554.1455 2671.0789 8542.239 2695.5945 8542.239 2725.5554 C 8542.239 2755.5195 8554.1455 2772.6763 8568.698 2763.6829 C 8583.25 2754.6897 8595.156 2730.1724 8595.156 2709.2046 z M 9015.988 2701.395 C 8976.885 2687.956 8957.021 2715.2104 8979.459 2751.5164 C 8993.685 2774.5366 9004.412 2773.2817 9020.949 2746.6653 C 9034.049 2725.5796 9032.002 2706.9001 9015.988 2701.395 z M 12836.375 2740.7014 C 12845.31 2749.6367 12847.014 2726.0237 12840.16 2688.2336 C 12830.796 2636.5928 12837.066 2623.115 12865.392 2633.9832 C 12889.022 2643.0508 12910.24 2625.5244 12922.27 2587.0012 C 12932.821 2553.2097 12948.78 2519.5022 12957.732 2512.098 C 12966.685 2504.6985 13003.775 2463.4783 13040.156 2420.5015 L 13106.302 2342.3633 L 13000.469 2419.597 C 12942.26 2462.0767 12911.215 2476.2183 12931.479 2451.0244 C 12951.742 2425.8306 12959.042 2396.5752 12947.699 2386.0105 C 12936.357 2375.4492 12921.763 2381.6907 12915.267 2399.8809 C 12908.171 2419.7488 12855.497 2432.9539 12783.357 2432.9539 C 12679.138 2432.9539 12667.653 2438.2473 12696.487 2472.99 C 12714.763 2495.0107 12747.728 2509.8936 12769.743 2506.063 C 12791.758 2502.2341 12815.098 2514.3555 12821.61 2533.001 C 12828.122 2551.6448 12823.404 2565.118 12811.126 2562.9377 C 12798.848 2560.761 12767.966 2560.3894 12742.5 2562.1125 C 12684.862 2566.0125 12680.664 2618.162 12737.987 2618.162 C 12771.318 2618.162 12775.978 2635.4624 12761.005 2703.6333 C 12744.894 2776.9863 12747.754 2784.5215 12781.181 2756.7793 C 12802.602 2738.9993 12827.439 2731.7664 12836.375 2740.7014 z M 16329.557 2681.7014 C 16321.731 2661.3071 16299.116 2644.6204 16279.302 2644.6204 C 16256.568 2644.6204 16249.51 2660.868 16260.17 2688.6487 C 16272.437 2720.617 16267.466 2726.744 16242.021 2711.0198 C 16219.8125 2697.2932 16213.332 2699.638 16224.322 2717.4229 C 16249.946 2758.8801 16346.584 2726.0754 16329.557 2681.7014 z M 3967.6946 2681.8225 C 4019.826 2634.6453 4006.9448 2565.2454 3946.0571 2565.2454 C 3921.6497 2565.2454 3912.2332 2549.9653 3921.5994 2525.5579 C 3929.9756 2503.7295 3925.67 2485.8704 3912.0312 2485.8704 C 3898.3926 2485.8704 3894.4148 2465.0334 3903.192 2439.5684 C 3916.0798 2402.174 3911.2637 2403.4158 3878.1587 2446.0166 C 3852.0823 2479.5708 3847.0012 2504.8438 3864.1948 2515.4697 C 3882.5684 2526.8257 3882.529 2537.5452 3864.0723 2548.953 C 3849.1396 2558.1802 3816.819 2545.6294 3792.248 2521.0571 C 3750.3215 2479.1316 3748.2532 2479.5222 3758.6135 2527.428 C 3764.6853 2555.5027 3783.8286 2575.4983 3801.1545 2571.86 C 3818.4805 2568.2217 3832.6562 2577.8545 3832.6562 2593.2637 C 3832.6562 2608.6763 3844.5625 2613.9263 3859.1145 2604.9329 C 3873.6665 2595.9397 3885.573 2607.8462 3885.573 2631.3914 C 3885.573 2658.5972 3897.6274 2666.9592 3918.6458 2654.3323 C 3941.1184 2640.8318 3940.0798 2648.811 3915.4062 2679.2307 C 3869.4363 2735.902 3905.9382 2737.7107 3967.6946 2681.8225 z M 4229.499 2554.101 C 4229.5166 2540.6943 4249.236 2507.9524 4273.3193 2481.3406 C 4297.403 2454.7256 4305.923 2432.9539 4292.2534 2432.9539 C 4278.5835 2432.9539 4244.927 2471.6482 4217.461 2518.9434 C 4189.9956 2566.237 4151.7095 2614.4543 4132.3813 2626.091 C 4113.053 2637.728 4097.2397 2666.3682 4097.2397 2689.737 C 4097.2397 2719.5771 4116.9243 2709.3372 4163.353 2655.3513 C 4199.7153 2613.0686 4229.481 2567.5046 4229.499 2554.101 z M 5588.474 2684.3079 C 5580.0977 2662.4795 5587.128 2644.6204 5604.095 2644.6204 C 5621.063 2644.6204 5627.5874 2632.7139 5618.5938 2618.162 C 5590.1787 2572.1846 5564.1836 2589.359 5558.515 2657.8496 C 5555.5044 2694.2297 5564.44 2723.9954 5578.372 2723.9954 C 5592.304 2723.9954 5596.8506 2706.1365 5588.474 2684.3079 z M 7774.9478 2697.537 C 7774.9478 2682.9854 7756.3857 2671.0789 7733.6987 2671.0789 C 7711.0117 2671.0789 7699.8086 2682.9854 7708.8022 2697.537 C 7717.796 2712.0889 7736.358 2723.9954 7750.051 2723.9954 C 7763.744 2723.9954 7774.9478 2712.0889 7774.9478 2697.537 z M 8002.386 2657.1375 C 8015.003 2606.8691 8027.4907 2597.1912 8052.7173 2618.1282 C 8077.1445 2638.4 8090.7056 2634.408 8102.587 2603.4456 C 8131.67 2527.6558 8121.213 2479.3237 8079.2188 2495.437 C 8057.39 2503.8135 8039.5312 2498.4326 8039.5312 2483.4788 C 8039.5312 2468.5232 8027.6245 2463.648 8013.0728 2472.6414 C 7987.8296 2488.2427 7974.74 2434.0906 7985.249 2357.5386 C 7987.9463 2337.8884 7977.4507 2329.6606 7961.926 2339.2563 C 7946.4004 2348.8503 7931.827 2400.648 7929.541 2454.3574 C 7925.797 2542.33 7923.5845 2538.892 7907.2397 2419.7246 C 7893.365 2318.5713 7888.116 2307.7578 7884.9375 2373.7827 C 7882.652 2421.2717 7867.133 2481.9834 7850.452 2508.6953 C 7809.749 2573.8706 7843.121 2707.4978 7895.118 2687.5442 C 7916.337 2679.4019 7933.6978 2684.274 7933.6978 2698.3672 C 7933.6978 2752.4272 7986.412 2720.785 8002.386 2657.1375 z M 7900.0737 2628.6345 C 7867.2627 2595.8232 7878.534 2572.0054 7933.6978 2557.5796 C 7968.836 2548.3909 7986.6147 2556.7673 7986.6147 2582.5151 C 7986.6147 2603.8381 7975.725 2614.5562 7962.416 2606.3298 C 7949.107 2598.1035 7933.9756 2604.0996 7928.792 2619.6511 C 7923.608 2635.204 7910.6846 2639.246 7900.0737 2628.6345 z M 13095.007 2677.6934 C 13097.477 2618.5432 13182.35 2472.6414 13214.288 2472.6414 C 13227.656 2472.6414 13242.645 2508.3223 13247.595 2551.9307 C 13264.1455 2697.7034 13383.627 2715.1555 13447.245 2581.0908 C 13508.868 2451.2278 13497.617 2400.753 13433.948 2521.44 C 13369.393 2643.8098 13340.275 2631.9307 13383.529 2500.8728 C 13422.805 2381.8652 13528.923 2366.3848 13569.728 2473.707 C 13590.881 2529.3433 13603.899 2536.305 13645.335 2514.1277 C 13710.047 2479.4963 13727.279 2431.4697 13714.038 2322.6536 L 13703.312 2234.5164 L 13748.953 2294.1477 C 13794.552 2353.721 13794.627 2353.7273 13828.376 2299.685 C 13846.955 2269.934 13855.606 2234.9944 13847.6 2222.0396 C 13823.17 2182.512 13886.609 2161.7156 13927.669 2195.7913 C 13957.889 2220.8704 13975.001 2220.4602 14007.021 2193.8857 C 14043.031 2164.0005 14038.476 2150.3386 13968.397 2078.0369 C 13909.992 2017.7772 13895.569 1985.6006 13913.94 1956.544 C 13927.685 1934.8043 13939.1455 1928.9229 13939.411 1943.4746 C 13939.677 1958.0264 13980.931 1970.8018 14031.087 1971.8628 C 14081.243 1972.9237 14116.224 1963.995 14108.823 1952.019 C 14101.421 1940.0446 14128.812 1928.7178 14169.688 1926.8494 C 14211.475 1924.9406 14177.41 1912.0425 14091.875 1897.3889 C 13996.16 1880.9897 13939.739 1858.2974 13939.739 1836.2008 C 13939.739 1775.791 13980.097 1772.3723 14067.285 1825.3956 C 14113.552 1853.5317 14151.406 1866.4719 14151.406 1854.1503 C 14151.406 1841.8303 14184.147 1837.9723 14224.166 1845.5752 C 14287.599 1857.6288 14292.565 1854.1212 14262.911 1818.2158 C 14244.202 1795.5637 14185.279 1768.8486 14131.971 1758.8477 C 14014.135 1736.7415 13918.867 1677.4961 13970.956 1658.7166 C 13990.167 1651.7903 14071.37 1650.7147 14151.406 1656.3297 C 14246.442 1662.996 14278.976 1658.7197 14245.184 1644.0016 C 14193.831 1621.6354 14193.831 1621.2382 14245.184 1591.4515 C 14308.66 1554.6321 14283.391 1551.1956 14195.337 1584.6738 C 14157.448 1599.0786 14098.36 1600.0347 14054.709 1586.9476 C 14013.304 1574.5339 13999.889 1563.3541 14024.898 1562.1041 C 14049.908 1560.8527 14064.786 1544.946 14057.96 1526.7559 C 14041.548 1483.0134 14181.127 1416.4655 14205.744 1456.295 C 14217.419 1475.1876 14228.299 1472.1678 14237.806 1447.3954 C 14245.72 1426.7717 14238.446 1408.777 14221.644 1407.4059 C 14204.841 1406.0349 14166.691 1397.3323 14136.868 1388.0676 C 14098.486 1376.1466 14061.649 1392.2179 14010.79 1443.0773 C 13971.2705 1482.5968 13931.181 1507.1737 13921.699 1497.6927 C 13912.219 1488.2118 13919.054 1480.4539 13936.891 1480.4539 C 13954.728 1480.4539 13962.862 1470.0039 13954.969 1457.2317 C 13947.075 1444.4596 13982.091 1390.033 14032.782 1336.2863 C 14083.474 1282.538 14124.947 1226.6919 14124.947 1212.1853 C 14124.947 1177.7511 13966.2295 1290.8352 13948.044 1338.2257 C 13933.64 1375.7622 13859.047 1390.1202 13862.051 1354.7767 C 13862.979 1343.8633 13917.37 1290.2845 13982.921 1235.7142 C 14115.396 1125.4303 14112.12 1099.6373 13978.575 1201.4979 C 13931.703 1237.2484 13884.022 1258.0836 13872.617 1247.8 C 13861.211 1237.5149 13860.445 1243.9824 13870.913 1262.1726 C 13881.381 1280.3627 13879.718 1295.2455 13867.217 1295.2455 C 13854.717 1295.2455 13829.496 1280.3627 13811.172 1262.1726 C 13784.445 1235.6432 13781.671 1239.1184 13797.147 1279.7426 C 13810.613 1315.0876 13807.09 1324.6057 13785.485 1311.2539 C 13768.46 1300.7312 13754.531 1271.8765 13754.531 1247.1315 C 13754.531 1192.7646 13660.373 1129.671 13568.378 1122.3911 C 13518.625 1118.454 13501.286 1129.847 13501.286 1166.476 C 13501.286 1193.6432 13517.298 1215.8705 13536.866 1215.8705 C 13556.435 1215.8705 13565.087 1203.9639 13556.094 1189.4121 C 13547.1 1174.8604 13550.365 1162.9539 13563.352 1162.9539 C 13608.195 1162.9539 13618.775 1195.0789 13594.747 1258.279 C 13572.455 1316.9125 13577.08 1321.8444 13655.967 1323.5642 C 13727.652 1325.1257 13732.838 1329.0613 13688.385 1348.1621 C 13605.205 1383.9061 13542.864 1378.2395 13542.864 1334.933 C 13542.864 1313.1045 13525.005 1295.2455 13503.177 1295.2455 C 13481.2705 1295.2455 13463.489 1271.7909 13463.489 1242.8972 C 13463.489 1196.6355 13455.783 1194.0582 13397.231 1220.7362 C 13360.79 1237.3405 13323.601 1243.5513 13314.588 1234.5386 C 13284.382 1204.3337 13328.988 1136.4955 13379.057 1136.4955 C 13452.601 1136.4955 13694.825 995.8226 13682.711 960.1481 C 13676.953 943.1917 13696.376 921.6604 13725.874 912.2973 C 13771.77 897.731 13774.842 887.8027 13747.175 843.4595 C 13720.924 801.3868 13709.867 798.3815 13688.385 827.4769 C 13653.715 874.433 13562.584 874.7189 13580.582 827.81604 C 13588.028 808.41315 13582.587 792.5372 13568.492 792.5372 C 13544.0205 792.5372 13516.249 819.11017 13415.823 938.61835 C 13391.106 968.03033 13379.814 980.5312 13390.729 966.3993 C 13421.447 926.623 13414.167 851.0624 13378.47 839.1639 C 13358.709 832.5767 13373.967 804.46313 13418.157 766.0417 C 13457.642 731.70917 13489.569 690.8832 13489.106 675.3189 C 13488.643 659.753 13472.448 667.8533 13453.116 693.3184 C 13433.784 718.7852 13399.419 739.6205 13376.746 739.6205 C 13313.488 739.6205 13251.822 768.7386 13251.822 798.60754 C 13251.822 814.0943 13268.635 811.52344 13291.51 792.5372 C 13313.338 774.4214 13330.698 769.9869 13330.088 782.6831 C 13328.251 820.9156 13227.67 993.4083 13226.473 960.37897 C 13225.807 941.9967 13201.599 935.7342 13165.833 944.6887 C 13110.114 958.64136 13108.944 956.3644 13147.575 909.1386 C 13170.274 881.38837 13186.383 828.91736 13183.369 792.5372 C 13180.355 756.157 13201.448 687.6986 13230.241 640.40497 C 13267.736 578.81964 13271.951 558.5027 13245.095 568.8073 C 13224.472 576.72186 13187.296 621.3687 13162.482 668.0244 C 13137.669 714.6786 13070.165 835.13794 13012.476 935.7132 C 12911.565 1111.6343 12890.943 1200.7745 12975.653 1094.8766 C 13014.706 1046.0569 13015.685 1046.6996 12998.709 1110.0371 C 12971.04 1213.2689 12907.056 1274.596 12864.16 1238.9957 C 12824.86 1206.3798 12814.458 1151.1603 12851.984 1174.3517 C 12864.906 1182.339 12880.661 1153.5632 12886.995 1110.4086 C 12896.211 1047.6136 12891.52 1037.7483 12863.5 1061.0027 C 12837.077 1082.9313 12828.489 1080.2231 12828.489 1049.9617 C 12828.489 1027.9088 12845.972 1003.1574 12867.34 994.957 C 12908.264 979.2538 12987.239 814.74835 12987.239 745.20966 C 12987.239 686.1112 12953.553 728.67 12907.864 845.48773 C 12886.036 901.2983 12856.2705 949.07153 12841.719 951.6505 C 12827.166 954.23114 12805.969 970.08606 12794.612 986.8874 C 12783.256 1003.6871 12782.016 982.91473 12791.856 940.7274 C 12804.183 887.8818 12800.675 869.62714 12780.58 882.04724 C 12760.994 894.1508 12754.834 873.03937 12761.827 817.7795 L 12772.242 735.48804 L 12703.812 809.3239 L 12635.382 883.1631 L 12613.726 824.62177 C 12601.814 792.42255 12576.804 765.89636 12558.145 765.6735 C 12534.0205 765.38605 12535.464 758.1562 12563.14 740.65405 C 12584.546 727.11646 12592.829 706.8076 12581.545 695.52435 C 12554.206 668.1859 12512.264 738.61444 12529.356 783.1563 C 12537.236 803.6912 12515.324 828.71716 12476.562 843.4546 C 12386.029 877.8743 12350.431 936.7532 12434.915 912.33606 C 12469.48 902.3464 12520.087 887.88824 12547.375 880.2078 C 12579.385 871.19836 12590.567 876.6373 12578.887 895.5364 C 12568.93 911.64813 12542.335 924.82886 12519.788 924.82886 C 12490.054 924.82886 12483.05 941.7868 12494.289 986.56604 C 12504.922 1028.9326 12498.313 1048.3016 12473.221 1048.3016 C 12451.498 1048.3016 12442.449 1031.2985 12450.925 1006.4098 C 12460.351 978.7322 12451.461 982.17194 12424.725 1016.5497 C 12388.246 1063.4508 12388.52 1071.6981 12427.487 1100.1927 C 12451.265 1117.5787 12479.643 1126.2878 12490.551 1119.5472 C 12501.458 1112.805 12503.318 1125.6984 12494.685 1148.1986 C 12486.051 1170.6989 12469.345 1183.1497 12457.56 1175.8665 C 12445.775 1168.5834 12431.128 1177.5815 12425.011 1195.862 C 12418.894 1214.1426 12393.108 1166.5922 12367.708 1090.1934 C 12342.31 1013.7947 12308.303 951.2872 12292.139 951.2872 C 12275.976 951.2872 12285.861 933.39905 12314.109 911.5351 C 12350.4 883.4441 12352.904 876.1222 12322.644 886.5737 C 12293.439 896.65875 12274.78 882.0989 12263.979 840.7917 C 12252.7295 797.77264 12239.936 788.4241 12219.831 808.5294 C 12200.541 827.8193 12199.843 858.72174 12217.64 905.5277 C 12236.541 955.24524 12234.985 977.17224 12212.007 984.9091 C 12188.815 992.71875 12190.955 1008.69806 12219.947 1044.2095 C 12258.389 1091.2948 12257.336 1091.3254 12186.424 1045.1736 C 12122.316 1003.4529 12115.266 1002.878 12129.724 1040.5533 C 12138.805 1064.2179 12156.866 1083.5789 12169.862 1083.5789 C 12182.857 1083.5789 12193.489 1101.4379 12193.489 1123.2664 C 12193.489 1148.3956 12218.792 1162.9539 12262.466 1162.9539 C 12312.661 1162.9539 12327.329 1173.6735 12316.335 1202.3248 C 12308.025 1223.9789 12309.729 1238.8617 12320.118 1235.3977 C 12330.509 1231.9338 12339.01 1236.2003 12339.01 1244.8771 C 12339.01 1253.5555 12356.104 1281.2509 12376.996 1306.4254 C 12410.006 1346.1985 12410.006 1355.3452 12376.996 1376.2322 C 12312.6875 1416.9257 12386.63 1401.1273 12484.531 1353.2571 C 12546.682 1322.8682 12578.223 1288.4823 12580.442 1248.6947 C 12588.395 1106.1598 12589.621 1103.6713 12644.792 1118.0986 C 12679.418 1127.1533 12695.461 1121.0571 12688.889 1101.341 C 12683.208 1084.2959 12665.66 1070.3496 12649.8955 1070.3496 C 12634.131 1070.3496 12612.303 1061.4209 12601.389 1050.5059 C 12590.475 1039.5925 12600.686 1030.6621 12624.081 1030.6621 C 12682.274 1030.6621 12706.858 1078.24 12709.828 1196.6049 C 12711.63 1268.3883 12705.652 1284.7423 12688.691 1254.4357 C 12667.374 1216.3436 12661.652 1216.8152 12630.646 1259.219 C 12611.7295 1285.0911 12602.153 1321.6392 12609.367 1340.4397 C 12617.372 1361.2993 12602.0205 1374.6205 12569.977 1374.6205 C 12514.3545 1374.6205 12440.819 1441.858 12476.632 1459.9706 C 12488.253 1465.8488 12536.455 1469.886 12583.75 1468.9413 C 12631.044 1467.9982 12669.739 1476.155 12669.739 1487.0684 C 12669.739 1497.9834 12651.88 1506.9121 12630.052 1506.9121 C 12608.224 1506.9121 12590.364 1520.0929 12590.364 1536.2014 C 12590.364 1552.3099 12609.197 1558.2639 12632.216 1549.4305 C 12655.233 1540.597 12697.853 1533.3705 12726.922 1533.3705 C 12771.885 1533.3705 12777.174 1521.5188 12762.344 1453.9955 C 12744.132 1371.079 12776.514 1350.8865 12851.507 1398.3933 C 12880.774 1416.9338 12878.228 1426.8912 12838.278 1450.1003 C 12811.066 1465.9102 12803.311 1479.2072 12821.044 1479.6495 C 12878.392 1481.0804 12824.735 1559.8159 12766.127 1560.2341 C 12720.933 1560.5571 12717.31 1565.6246 12748.271 1585.2068 C 12769.637 1598.7185 12832.144 1605.2943 12887.178 1599.82 C 12987.187 1589.8706 13028.414 1625.537 12940.9375 1646.3287 C 12905.043 1654.8601 12912.479 1665.2794 12974.01 1692.6792 C 13048.479 1725.841 13049.705 1728.6654 12993.854 1738.3724 C 12911.817 1752.6287 12918.734 1797.9537 13002.945 1797.9537 C 13049.316 1797.9537 13076.055 1780.7957 13085.406 1745.0371 C 13093.017 1715.9336 13117.173 1692.1205 13139.086 1692.1205 C 13170.383 1692.1205 13172.283 1684.1155 13147.944 1654.7891 C 13113.452 1613.23 13152.681 1570.949 13199.108 1599.6422 C 13213.772 1608.705 13244.389 1597.501 13267.145 1574.7455 C 13313.098 1528.7922 13357.656 1520.3577 13357.656 1557.6116 C 13357.656 1570.9441 13322.647 1597.3475 13279.86 1616.2869 C 13211.081 1646.7324 13174.204 1699.7847 13162.777 1784.7246 C 13156.944 1828.0892 12980.104 1874.7611 12927.357 1846.8558 C 12899.899 1832.33 12863.481 1831.8148 12838.846 1845.6011 C 12778.043 1879.6284 12663.537 1852.2787 12680.604 1807.8063 C 12690.094 1783.0742 12673.709 1771.4955 12629.221 1771.4955 C 12556.486 1771.4955 12541.512 1810.1575 12604.835 1834.4568 C 12627.346 1843.0947 12643.794 1865.2042 12641.388 1883.5897 C 12632.505 1951.4409 12644.006 1985.838 12670.171 1969.6665 C 12684.961 1960.5262 12691.787 1944.5162 12685.343 1934.0873 C 12678.897 1923.6599 12693.586 1914.3615 12717.984 1913.428 C 12742.382 1912.493 12795.085 1902.6987 12835.104 1891.6609 C 12892.639 1875.7914 12907.864 1880.4972 12907.864 1914.1482 C 12907.864 1955.9723 12894.551 1961.5049 12788.802 1963.6204 C 12745.162 1964.494 12744.071 1966.6305 12782.58 1975.8127 C 12808.262 1981.9364 12822.827 1997.3763 12814.947 2010.1259 C 12807.068 2022.8755 12851.331 2027.1936 12913.31 2019.7231 C 13044.546 2003.9054 13029.229 2031.5813 12875.22 2088.548 C 12815.542 2110.622 12760.9 2146.1497 12753.795 2167.4983 C 12743.622 2198.0635 12756.231 2196.2515 12813.129 2158.9717 C 12882.732 2113.3657 12885.081 2113.3965 12877.212 2159.8438 C 12872.72 2186.3618 12880.755 2208.0579 12895.068 2208.0579 C 12909.383 2208.0579 12921.221 2193.3157 12921.375 2175.2966 C 12921.794 2126.7305 13029.497 2060.1084 13077.693 2078.6035 C 13100.704 2087.4321 13119.531 2105.708 13119.531 2119.2166 C 13119.531 2133.0674 13142.601 2131.4282 13172.447 2115.4539 C 13236.326 2081.2683 13240.452 2096.587 13182.873 2154.1658 C 13151.582 2185.456 13131.281 2189.1023 13105.854 2167.999 C 13080.831 2147.2314 13065.909 2148.1052 13051.652 2171.1738 C 13039.181 2191.3535 13043.16 2196.0947 13062.526 2184.127 C 13079.327 2173.7432 13093.072 2176.4126 13093.072 2190.0583 C 13093.072 2203.7026 13057.354 2229.6636 13013.697 2247.7454 C 12970.042 2265.8289 12934.322 2297.0398 12934.322 2317.1 C 12934.322 2370.7676 12988.566 2361.5564 13058.294 2296.05 C 13091.975 2264.4094 13120.836 2249.5266 13122.432 2262.977 C 13140.2705 2413.3828 13135.503 2478.907 13104.164 2514.0647 C 13054.297 2570.0125 13024.328 2723.9954 13063.307 2723.9954 C 13079.678 2723.9954 13093.942 2703.1584 13095.007 2677.6934 z M 13291.776 2459.8433 C 13272.263 2428.2705 13297.03 2380.037 13332.759 2380.037 C 13364.954 2380.037 13365.162 2451.6494 13333.025 2471.5107 C 13319.4795 2479.8823 13300.917 2474.634 13291.776 2459.8433 z M 13231.814 2283.084 C 13213.533 2275.7153 13204.984 2259.3162 13212.817 2246.6409 C 13229.966 2218.8955 13304.739 2243.6177 13304.739 2277.0347 C 13304.739 2302.5208 13284.241 2304.2212 13231.814 2283.084 z M 13516.406 2288.9946 C 13516.406 2282.577 13528.312 2269.9695 13542.864 2260.9746 C 13557.416 2251.9812 13569.322 2257.2312 13569.322 2272.642 C 13569.322 2288.053 13557.416 2300.662 13542.864 2300.662 C 13528.312 2300.662 13516.406 2295.412 13516.406 2288.9946 z M 13625.629 2250.4004 C 13605.665 2237.7542 13594.74 2211.1794 13601.352 2191.3455 C 13609.724 2166.229 13623.031 2173.3313 13645.195 2214.7437 C 13680.376 2280.481 13678.503 2283.8948 13625.629 2250.4004 z M 13437.031 2196.3904 C 13437.031 2180.9795 13448.937 2168.3704 13463.489 2168.3704 C 13478.041 2168.3704 13489.947 2173.622 13489.947 2180.038 C 13489.947 2186.4556 13478.041 2199.0647 13463.489 2208.0579 C 13448.937 2217.053 13437.031 2211.8013 13437.031 2196.3904 z M 13955.163 2171.9216 C 13943.766 2153.4812 13941.586 2131.2458 13950.318 2122.5142 C 13973.998 2098.835 13999.816 2133.66 13987.026 2172.028 C 13978.064 2198.9146 13971.833 2198.8936 13955.163 2171.9216 z M 13296.76 2082.3809 C 13326.548 2049.639 13357.449 2004.9906 13365.429 1983.1621 C 13375.696 1955.0743 13380.301 1958.9404 13381.185 1996.3912 C 13382.703 2060.8335 13324.86 2141.912 13277.366 2141.912 C 13254.394 2141.912 13260.974 2121.7163 13296.76 2082.3809 z M 13357.656 2115.4539 C 13357.656 2100.902 13369.562 2088.9954 13384.114 2088.9954 C 13398.666 2088.9954 13410.572 2100.902 13410.572 2115.4539 C 13410.572 2130.0056 13398.666 2141.912 13384.114 2141.912 C 13369.562 2141.912 13357.656 2130.0056 13357.656 2115.4539 z M 13667.056 2124.993 C 13657.75 2115.688 13656.588 2097.6335 13664.475 2084.8743 C 13681.386 2057.51 13728.072 2081.105 13728.072 2117.0154 C 13728.072 2145.4617 13692.212 2150.1497 13667.056 2124.993 z M 13020.3125 2000.0991 C 12952.862 1966.6935 12940.596 1912.6077 13000.469 1912.6077 C 13022.296 1912.6077 13040.156 1921.4136 13040.156 1932.1785 C 13040.156 1942.9434 13063.969 1945.5223 13093.072 1937.913 C 13122.177 1930.302 13145.989 1911.5725 13145.989 1896.2925 C 13145.989 1881.0107 13152.521 1875.0421 13160.507 1883.0261 C 13185.26 1907.7808 13141.982 2036.2645 13110.048 2032.8312 C 13093.436 2031.0436 13053.054 2016.3142 13020.3125 2000.0991 z M 13454.67 1991.9827 C 13422.531 1959.8447 13436.389 1931.66 13476.719 1947.1356 C 13498.546 1955.512 13516.406 1972.998 13516.406 1985.993 C 13516.406 2013.7319 13479.955 2017.2686 13454.67 1991.9827 z M 13780.989 1945.0363 C 13780.989 1917.11 13831.766 1905.3778 13846.868 1929.8143 C 13856.008 1944.6034 13844.925 1956.7037 13822.238 1956.7037 C 13799.551 1956.7037 13780.989 1951.4537 13780.989 1945.0363 z M 13275.97 1893.3436 C 13292.814 1873.0477 13303.201 1846.2583 13299.054 1833.8124 C 13289.78 1805.9943 13311.819 1797.9537 13397.344 1797.9537 C 13439.614 1797.9537 13463.489 1812.843 13463.489 1839.2029 C 13463.489 1861.8905 13475.3955 1873.0946 13489.947 1864.0996 C 13504.499 1855.1063 13516.406 1860.3563 13516.406 1875.7672 C 13516.406 1912.0311 13501.184 1911.0864 13435.061 1870.7142 C 13389.513 1842.9059 13375.42 1845.0116 13346.514 1883.9434 C 13327.605 1909.4102 13297.106 1930.2455 13278.739 1930.2455 C 13253.174 1930.2455 13252.524 1921.5929 13275.97 1893.3436 z M 13767.645 1850.6847 C 13758.588 1836.0297 13770.305 1816.6995 13793.683 1807.7288 C 13844.341 1788.2887 13872.573 1809.7102 13848.223 1849.1102 C 13826.252 1884.6588 13789.091 1885.3855 13767.645 1850.6847 z M 13586.961 1806.7743 C 13554.823 1774.6365 13568.68 1746.4518 13609.01 1761.9272 C 13630.838 1770.3037 13648.697 1787.7897 13648.697 1800.7847 C 13648.697 1828.5237 13612.247 1832.0602 13586.961 1806.7743 z M 13278.281 1721.8182 C 13278.281 1685.7837 13352.319 1633.0155 13386.769 1644.499 C 13407.537 1651.422 13402.874 1669.5814 13372.539 1699.9171 C 13323.836 1748.6189 13278.281 1759.2046 13278.281 1721.8182 z M 13502.444 1669.3392 C 13495.823 1662.7198 13503.668 1641.3241 13519.875 1621.7953 C 13555.259 1579.1606 13506.862 1506.9121 13442.92 1506.9121 C 13407.694 1506.9121 13408.127 1500.5527 13446.217 1458.4639 C 13511.284 1386.5642 13468.701 1369.1831 13382.9 1432.6191 C 13328.571 1472.7864 13286.306 1483.3816 13227.405 1471.6027 C 13154.417 1457.004 13141.442 1465.0413 13094.508 1553.9296 C 13065.9 1608.1058 13041.057 1634.574 13039.301 1612.7455 C 13037.545 1590.917 13032.011 1551.4863 13027.003 1525.12 C 13021.807 1497.7573 13036.871 1471.1166 13062.101 1463.0502 C 13086.411 1455.2777 13124.161 1442.231 13145.989 1434.0548 C 13167.817 1425.8802 13201.518 1421.8108 13220.877 1425.0131 C 13240.238 1428.2155 13284.468 1412.2328 13319.166 1389.4984 C 13412.843 1328.1198 13487.192 1337.4716 13516.406 1414.308 C 13544.856 1489.1387 13599.563 1499.3512 13658.147 1440.7664 C 13701.994 1396.9188 13820.247 1385.4225 13794.219 1427.5371 C 13785.225 1442.0889 13757.385 1453.9955 13732.353 1453.9955 C 13707.319 1453.9955 13670.135 1477.1708 13649.719 1505.4958 C 13629.304 1533.8195 13602.862 1550.9775 13590.961 1543.6218 C 13579.06 1536.266 13569.322 1539.9932 13569.322 1551.903 C 13569.322 1563.8143 13594.295 1589.1536 13624.815 1608.2141 C 13655.337 1627.2762 13672.208 1650.9763 13662.308 1660.8821 C 13641.913 1681.2861 13520.799 1687.6941 13502.444 1669.3392 z M 13721.458 1621.6823 C 13739.648 1614.341 13769.414 1614.341 13787.604 1621.6823 C 13805.794 1629.022 13790.911 1635.0261 13754.531 1635.0261 C 13718.15 1635.0261 13703.268 1629.022 13721.458 1621.6823 z M 12994.404 1385.0946 C 13003.197 1376.3016 13026.017 1375.3617 13045.117 1383.005 C 13066.224 1391.4508 13059.954 1397.7214 13029.131 1398.9907 C 13001.24 1400.1389 12985.613 1393.8861 12994.404 1385.0946 z M 12907.864 1336.971 C 12907.864 1317.1772 12937.63 1293.5111 12974.01 1284.3805 C 13010.391 1275.2499 13040.156 1257.2148 13040.156 1244.3022 C 13040.156 1231.3895 13063.969 1227.052 13093.072 1234.663 C 13127.431 1243.6482 13145.989 1235.4752 13145.989 1211.3585 C 13145.989 1190.9302 13169.802 1172.4219 13198.906 1170.2289 C 13228.011 1168.0375 13251.822 1176.4349 13251.822 1188.8938 C 13251.822 1201.3511 13257.829 1227.3992 13265.171 1246.7794 C 13274.782 1272.151 13248.636 1283.1418 13171.791 1286.0358 C 13113.091 1288.245 13050.529 1301.2803 13032.766 1315.0004 C 12970.463 1363.1241 12907.864 1374.136 12907.864 1336.971 z M 13119.531 1348.1621 C 13141.358 1334.0562 13177.077 1323.1686 13198.906 1323.9695 C 13225.074 1324.9287 13220.568 1333.1696 13185.677 1348.1621 C 13112.94 1379.4183 13071.166 1379.4183 13119.531 1348.1621 z M 12458.072 1253.9963 C 12458.072 1231.3104 12469.979 1220.1063 12484.531 1229.0996 C 12499.083 1238.0946 12510.989 1256.6561 12510.989 1270.3488 C 12510.989 1284.043 12499.083 1295.2455 12484.531 1295.2455 C 12469.979 1295.2455 12458.072 1276.684 12458.072 1253.9963 z M 12756.279 1252.803 C 12765.072 1244.0099 12787.892 1243.0701 12806.992 1250.7134 C 12828.099 1259.1592 12821.829 1265.4298 12791.006 1266.6991 C 12763.115 1267.8473 12747.488 1261.5945 12756.279 1252.803 z M 13033.364 1098.4633 C 13040.574 1060.7427 13058.982 1022.1501 13074.27 1012.70135 C 13091.505 1002.04956 13095.6455 1012.2508 13085.17 1039.5521 C 13072.013 1073.8378 13083.896 1083.5789 13138.882 1083.5789 C 13222.864 1083.5789 13192.515 1124.534 13089.735 1149.899 C 13026.192 1165.5796 13021.374 1161.184 13033.364 1098.4633 z M 13465.693 1023.17554 C 13471.758 1019.05756 13497.827 999.5142 13523.626 979.74634 C 13564.464 948.45465 13568.377 949.4236 13553.868 987.233 C 13544.702 1011.1188 13518.633 1030.6621 13495.936 1030.6621 C 13473.239 1030.6621 13459.631 1027.2935 13465.693 1023.17554 z M 12630.052 977.7455 C 12639.045 963.1937 12666.537 951.46967 12691.145 951.6925 C 12729.702 952.0413 12730.4 955.6425 12696.197 977.7455 C 12644.383 1011.2318 12609.356 1011.2318 12630.052 977.7455 z M 13764.406 2686.6833 C 13788.079 2695.767 13807.447 2691.407 13807.447 2676.9941 C 13807.447 2652.1104 13904.057 2609.2012 13946.354 2615.302 C 13957.269 2616.8733 13966.197 2606.2556 13966.197 2591.7039 C 13966.197 2554.747 13903.992 2558.66 13864.554 2598.0986 C 13838.391 2624.26 13826.622 2622.913 13806.751 2591.4841 C 13793.027 2569.7769 13781.616 2564.8884 13781.394 2580.6174 C 13781.172 2596.3499 13751.224 2625.1497 13714.844 2644.6204 C 13678.463 2664.091 13648.697 2691.3713 13648.697 2705.2466 C 13648.697 2719.1216 13665.048 2716.9045 13685.031 2700.3196 C 13705.016 2683.7363 13740.734 2677.5981 13764.406 2686.6833 z M 16520.14 2698.6934 C 16511.541 2684.7761 16487.025 2680.098 16465.662 2688.2952 C 16410.97 2709.2822 16417.414 2723.9954 16481.3 2723.9954 C 16511.264 2723.9954 16528.742 2712.6104 16520.14 2698.6934 z M 15117.135 2671.0789 C 15126.128 2656.527 15121.581 2644.6204 15107.028 2644.6204 C 15092.477 2644.6204 15073.212 2656.527 15064.219 2671.0789 C 15055.225 2685.6306 15059.772 2697.537 15074.324 2697.537 C 15088.877 2697.537 15108.141 2685.6306 15117.135 2671.0789 z M 8891.159 2653.005 C 8872.059 2645.3616 8849.238 2646.3032 8840.446 2655.093 C 8831.655 2663.8845 8847.282 2670.139 8875.173 2668.9907 C 8905.996 2667.7214 8912.266 2661.4507 8891.159 2653.005 z M 14680.572 2644.6204 C 14680.572 2630.0686 14715.489 2618.162 14758.165 2618.162 C 14812.66 2618.162 14840.783 2602.3232 14852.644 2564.9548 C 14870.257 2509.4607 14992.122 2432.9539 15062.904 2432.9539 C 15085.455 2432.9539 15103.906 2422.9624 15103.906 2410.749 C 15103.906 2371.1763 15256.273 2396.3345 15303.675 2443.7349 C 15340.577 2480.6365 15354.027 2482.8247 15371.408 2454.7532 C 15386.577 2430.252 15372.986 2414.313 15326.184 2401.717 C 15289.382 2391.8127 15242.174 2369.5193 15221.276 2352.1755 C 15192.21 2328.0522 15183.281 2327.9875 15183.281 2351.901 C 15183.281 2369.093 15171.374 2375.8013 15156.822 2366.8079 C 15113.114 2339.7942 15126.766 2307.7756 15188.919 2291.5217 C 15222.891 2282.6384 15265.422 2292.4504 15290.222 2314.894 C 15338.45 2358.5398 15406.78 2367.6702 15381.719 2327.1204 C 15372.725 2312.5686 15377.975 2300.662 15393.386 2300.662 C 15408.797 2300.662 15397.594 2276.8506 15368.489 2247.7454 C 15302.395 2181.6514 15269.851 2181.6514 15170.052 2247.7454 C 15126.3955 2276.6584 15066.864 2299.9968 15037.76 2299.6077 C 14987.985 2298.9438 14988.553 2295.8125 15047.306 2246.8652 C 15093.469 2208.4084 15098.916 2194.8289 15068.18 2194.8289 C 15018.11 2194.8289 14914.912 2299.5913 14934.216 2330.825 C 14941.744 2343.006 14931.334 2346.6155 14911.081 2338.8445 C 14890.829 2331.0706 14858.987 2343.1143 14840.321 2365.6033 C 14812.083 2399.629 14813.593 2406.4954 14849.3125 2406.4954 C 14910.006 2406.4954 14902.725 2450.4978 14839.286 2467.0876 C 14810.162 2474.705 14793.005 2470.1414 14801.16 2456.946 C 14809.314 2443.7476 14803.378 2432.9539 14787.968 2432.9539 C 14745.201 2432.9539 14754.603 2361.2915 14799.635 2344.0105 C 14821.463 2335.634 14839.322 2309.2744 14839.322 2285.4336 C 14839.322 2260.369 14854.074 2247.7454 14874.295 2255.505 C 14918.909 2272.6245 14973.385 2187.5876 14946.093 2143.4285 C 14930.222 2117.7468 14912.37 2116.9783 14869.1455 2140.1116 C 14838.19 2156.6787 14812.864 2179.804 14812.864 2191.5005 C 14812.864 2217.5017 14637.95 2213.9426 14611.41 2187.4019 C 14600.942 2176.9358 14636.034 2168.3704 14689.392 2168.3704 C 14751.494 2168.3704 14805.667 2149.1096 14839.929 2114.8481 C 14885.012 2069.7654 14902.744 2066.2756 14952.377 2092.721 C 15005.433 2120.9912 15007.742 2119.8027 14975.57 2080.7983 C 14955.918 2056.9739 14900.1875 2030.0408 14851.726 2020.9489 C 14803.264 2011.8586 14757.209 1987.7306 14749.382 1967.333 C 14729.623 1915.8439 14783.213 1921.0244 14896.074 1981.5149 C 14948.687 2009.7125 15015.627 2026.5348 15044.832 2018.898 C 15074.038 2011.2595 15104.706 2015.9686 15112.984 2029.3624 C 15129.241 2055.6675 15289.114 2041.0269 15289.114 2013.2329 C 15289.114 1997.0082 15196.514 1985.318 15044.721 1982.3789 C 15000.918 1981.5311 14961.349 1960.502 14944.571 1929.1538 C 14919.582 1882.4609 14925.661 1877.3287 15005.961 1877.3287 C 15054.9795 1877.3287 15104.047 1886.2592 15114.999 1897.1725 C 15125.951 1908.0875 15217.216 1917.0162 15317.809 1917.0162 C 15418.402 1917.0162 15500.722 1908.0875 15500.743 1897.1725 C 15500.786 1874.4495 15432.83 1868.1417 15262.656 1875.0712 C 15177.592 1878.5352 15154.533 1872.5132 15181.906 1853.9807 C 15208.477 1835.9924 15186.177 1832.6077 15109.1455 1842.9397 C 14983.198 1859.8331 14951.523 1810.6451 15069.311 1781.083 L 15140.55 1763.203 L 15077.536 1739.8921 C 15031.302 1722.7888 15008.755 1726.8875 14992.864 1755.2836 C 14980.952 1776.5695 14929.626 1807.7078 14878.806 1824.48 C 14827.986 1841.2522 14786.371 1862.9805 14786.327 1872.7667 C 14786.285 1882.553 14744.303 1891.4639 14693.033 1892.5718 C 14568.946 1895.2524 14515.952 1946.3442 14603.327 1979.0603 C 14652.35 1997.4152 14670.907 1993.4086 14682.561 1961.957 C 14695.998 1925.6882 14699.734 1925.9838 14714.509 1964.4875 C 14723.711 1988.4686 14713.887 2025.4431 14692.677 2046.6531 C 14671.468 2067.863 14654.114 2097.1443 14654.114 2111.7217 C 14654.114 2126.2993 14621.371 2137.552 14581.354 2136.73 C 14435.64 2133.7312 14418.698 2140.202 14429.219 2194.8289 C 14436.586 2233.0823 14425.167 2247.7454 14388.012 2247.7454 C 14359.743 2247.7454 14336.614 2233.8557 14336.614 2216.8784 C 14336.614 2199.9011 14329.569 2193.054 14320.96 2201.6646 C 14291.672 2230.9521 14349.616 2287.4248 14411.335 2289.7454 C 14458.471 2291.517 14469.86 2280.7134 14460.121 2243.4692 C 14453.133 2216.746 14458.203 2188.214 14471.39 2180.0654 C 14484.576 2171.915 14495.364 2177.8562 14495.364 2193.267 C 14495.364 2208.678 14514.322 2221.287 14537.492 2221.287 C 14560.664 2221.287 14608.169 2243.7422 14643.06 2271.1887 L 14706.498 2321.0872 L 14647.233 2336.658 C 14614.638 2345.2234 14584.0 2340.6274 14579.148 2326.4453 C 14567.513 2292.4277 14468.906 2293.0317 14468.906 2327.1204 C 14468.906 2341.672 14480.438 2353.5789 14494.533 2353.5789 C 14508.629 2353.5789 14512.353 2374.414 14502.809 2399.8809 C 14487.796 2439.9382 14491.305 2441.4287 14528.826 2410.9233 C 14576.57 2372.1128 14671.223 2378.687 14660.729 2420.0864 C 14657.091 2434.4412 14642.208 2447.6719 14627.656 2449.4902 C 14613.104 2451.3103 14588.872 2454.2864 14573.809 2456.1047 C 14555.494 2458.3171 14556.204 2477.6975 14575.952 2514.596 C 14592.194 2544.9463 14599.08 2576.183 14591.253 2584.0088 C 14568.484 2606.777 14490.505 2568.0554 14506.618 2541.983 C 14519.313 2521.443 14442.969 2487.2932 14381.985 2486.2322 C 14326.392 2485.265 14425.72 2589.6367 14494.841 2604.8184 C 14538.451 2614.3962 14580.924 2633.224 14589.227 2646.6567 C 14609.503 2679.4666 14680.572 2677.8806 14680.572 2644.6204 z M 14656.887 2536.5408 C 14622.033 2522.5994 14600.642 2504.0654 14609.352 2495.3547 C 14633.186 2471.5222 14812.864 2510.9255 14812.864 2539.9854 C 14812.864 2571.508 14740.294 2569.9043 14656.887 2536.5408 z M 14826.094 1903.7871 C 14817.1 1889.2354 14821.647 1877.3287 14836.199 1877.3287 C 14850.752 1877.3287 14870.016 1889.2354 14879.01 1903.7871 C 14888.003 1918.3389 14883.456 1930.2455 14868.903 1930.2455 C 14854.352 1930.2455 14835.087 1918.3389 14826.094 1903.7871 z M 15568.537 2647.2268 C 15542.738 2605.4836 15404.729 2569.2747 15365.678 2594.0 C 15339.94 2610.2976 15354.775 2617.474 15414.791 2617.7568 C 15462.086 2617.9795 15500.78 2630.0686 15500.78 2644.6204 C 15500.78 2659.172 15519.343 2671.0789 15542.029 2671.0789 C 15564.717 2671.0789 15576.645 2660.3445 15568.537 2647.2268 z M 2721.4062 2621.403 C 2721.4062 2608.631 2703.5469 2583.3613 2681.7188 2565.2454 C 2648.561 2537.726 2642.0312 2541.5469 2642.0312 2588.4644 C 2642.0312 2620.741 2658.9067 2644.6204 2681.7188 2644.6204 C 2703.5469 2644.6204 2721.4062 2634.172 2721.4062 2621.403 z M 2950.5957 2558.6309 C 2943.2559 2540.4407 2937.2502 2555.3235 2937.2502 2591.7039 C 2937.2502 2628.084 2943.2559 2642.9668 2950.5957 2624.7766 C 2957.9353 2606.5867 2957.9353 2576.821 2950.5957 2558.6309 z M 4689.56 2613.3206 C 4681.9185 2600.9556 4664.583 2597.6917 4651.036 2606.0618 C 4616.419 2627.4573 4620.3164 2635.8015 4664.9297 2635.8015 C 4686.118 2635.8015 4697.201 2625.6843 4689.56 2613.3206 z M 7735.073 2618.4656 C 7744.3423 2603.4666 7733.7217 2599.0322 7710.176 2608.0674 C 7664.3394 2625.6553 7655.9526 2644.6204 7694.011 2644.6204 C 7707.7046 2644.6204 7726.182 2632.851 7735.073 2618.4656 z M 8462.864 2586.6685 C 8462.864 2551.8918 8402.73 2573.6687 8389.547 2613.219 C 8383.102 2632.5522 8395.198 2638.466 8420.966 2628.5781 C 8444.011 2619.7366 8462.864 2600.8762 8462.864 2586.6685 z M 8577.94 2577.6284 C 8557.2705 2523.7605 8544.799 2529.1091 8549.376 2589.8691 C 8551.492 2617.9668 8562.139 2635.4446 8573.035 2628.7104 C 8583.931 2621.9766 8586.138 2598.9902 8577.94 2577.6284 z M 8674.531 2616.6006 C 8674.531 2601.188 8662.625 2595.9397 8648.073 2604.9329 C 8633.5205 2613.9263 8621.614 2626.5352 8621.614 2632.9512 C 8621.614 2639.3704 8633.5205 2644.6204 8648.073 2644.6204 C 8662.625 2644.6204 8674.531 2632.013 8674.531 2616.6006 z M 13013.697 2615.6316 C 13013.697 2599.6877 13038.81 2551.3784 13069.5 2508.2754 C 13100.192 2465.1724 13119.11 2423.715 13111.54 2416.1443 C 13096.9795 2401.5813 12960.781 2589.6367 12960.781 2624.3035 C 12960.781 2635.4785 12972.687 2644.6204 12987.239 2644.6204 C 13001.791 2644.6204 13013.697 2631.5754 13013.697 2615.6316 z M 2234.9136 2558.6309 C 2221.5347 2581.5122 2236.4412 2591.7039 2283.2822 2591.7039 C 2320.5212 2591.7039 2351.3682 2576.821 2351.831 2558.6309 C 2352.3267 2539.149 2367.773 2545.4841 2389.4182 2574.045 C 2424.7446 2620.6587 2427.3035 2620.4036 2455.6536 2567.4304 C 2483.335 2515.707 2478.398 2512.3289 2375.1392 2512.3289 C 2275.1418 2512.3289 2268.4385 2508.256 2301.4478 2467.564 C 2322.1343 2442.06 2324.3152 2430.8608 2306.5156 2441.5369 C 2289.331 2451.8416 2267.2385 2447.2778 2257.4211 2431.392 C 2231.3364 2389.1887 2141.289 2494.7732 2146.3274 2561.6572 C 2150.2473 2613.6953 2152.9165 2614.1377 2202.348 2570.9282 C 2230.8953 2545.9749 2245.5498 2540.4407 2234.9136 2558.6309 z M 15669.452 2533.437 C 15642.753 2490.2354 15612.075 2514.2683 15625.99 2567.4836 C 15636.508 2607.6975 15646.113 2613.4126 15661.455 2588.5886 C 15673.029 2569.864 15676.627 2545.0447 15669.452 2533.437 z M 7712.209 2520.1465 C 7690.4004 2498.3374 7616.1978 2533.2705 7616.1978 2565.3455 C 7616.1978 2584.9148 7633.1167 2584.5127 7671.381 2564.0327 C 7701.731 2547.79 7720.104 2528.04 7712.209 2520.1465 z M 8846.511 2565.2454 C 8867.329 2531.5588 8806.032 2531.5588 8753.906 2565.2454 C 8721.641 2586.097 8725.06 2590.9707 8772.188 2591.2983 C 8804.072 2591.5212 8837.517 2579.797 8846.511 2565.2454 z M 10868.367 2521.8357 C 10874.431 2516.6067 10848.345 2512.3289 10810.398 2512.3289 C 10772.451 2512.3289 10733.751 2524.7134 10724.396 2539.8481 C 10709.002 2564.756 10837.196 2548.717 10868.367 2521.8357 z M 15236.197 2538.787 C 15236.197 2524.2354 15203.455 2512.5112 15163.4375 2512.7324 C 15106.738 2513.0505 15099.4375 2518.7996 15130.364 2538.787 C 15182.13 2572.2412 15236.197 2572.2412 15236.197 2538.787 z M 15355.26 2538.787 C 15364.253 2524.2354 15346.395 2512.3289 15315.572 2512.3289 C 15284.751 2512.3289 15266.891 2524.2354 15275.885 2538.787 C 15284.878 2553.3389 15302.738 2565.2454 15315.572 2565.2454 C 15328.407 2565.2454 15346.266 2553.3389 15355.26 2538.787 z M 8251.198 2510.767 C 8251.198 2495.3547 8239.291 2490.1062 8224.739 2499.0996 C 8210.1875 2508.093 8198.281 2520.702 8198.281 2527.118 C 8198.281 2533.537 8210.1875 2538.787 8224.739 2538.787 C 8239.291 2538.787 8251.198 2526.1797 8251.198 2510.767 z M 11240.989 2514.8044 C 11240.989 2501.6155 11266.184 2497.4136 11296.977 2505.4656 C 11351.816 2519.8057 11351.967 2518.9434 11304.325 2463.3008 C 11247.375 2396.7883 11214.531 2390.5242 11214.531 2446.1829 C 11214.531 2468.0115 11193.695 2486.053 11168.2295 2486.2742 C 11128.659 2486.6213 11127.697 2490.41 11161.614 2512.3289 C 11211.717 2544.709 11240.989 2545.6213 11240.989 2514.8044 z M 12626.391 2499.0996 C 12618.015 2477.2712 12606.481 2459.412 12600.763 2459.412 C 12595.044 2459.412 12590.364 2477.2712 12590.364 2499.0996 C 12590.364 2520.928 12601.897 2538.787 12615.992 2538.787 C 12630.087 2538.787 12634.767 2520.928 12626.391 2499.0996 z M 2774.3228 2485.8704 C 2774.3228 2471.3186 2762.4165 2459.412 2747.8645 2459.412 C 2733.3125 2459.412 2721.4062 2471.3186 2721.4062 2485.8704 C 2721.4062 2500.422 2733.3125 2512.3289 2747.8645 2512.3289 C 2762.4165 2512.3289 2774.3228 2500.422 2774.3228 2485.8704 z M 5989.0107 2485.8704 C 5998.0044 2471.3186 5987.503 2459.412 5965.675 2459.412 C 5943.847 2459.412 5918.6294 2471.3186 5909.6357 2485.8704 C 5900.6416 2500.422 5911.1426 2512.3289 5932.9707 2512.3289 C 5954.7993 2512.3289 5980.0166 2500.422 5989.0107 2485.8704 z M 7020.161 2489.5557 C 7013.7354 2483.1316 7029.1294 2462.1929 7054.3696 2443.026 C 7082.5933 2421.5947 7087.528 2407.8552 7067.1875 2407.3367 C 7048.9976 2406.8733 7011.1025 2429.5093 6982.976 2457.634 C 6933.297 2507.3145 6933.2646 2508.6646 6981.8413 2505.0051 C 7009.343 2502.9333 7026.587 2495.983 7020.161 2489.5557 z M 8335.534 2494.255 C 8316.434 2486.6116 8293.613 2487.5532 8284.822 2496.343 C 8276.03 2505.1345 8291.657 2511.389 8319.549 2510.2407 C 8350.371 2508.9714 8356.641 2502.7007 8335.534 2494.255 z M 2789.2324 2443.1663 C 2819.9167 2454.9404 2820.7603 2448.321 2794.0295 2405.5168 C 2759.3223 2349.9404 2721.4062 2336.6401 2721.4062 2380.037 C 2721.4062 2394.5889 2703.5469 2406.4954 2681.7188 2406.4954 C 2659.8906 2406.4954 2642.0312 2424.7727 2642.0312 2447.1147 C 2642.0312 2480.0408 2652.4407 2482.1611 2697.0154 2458.306 C 2727.2566 2442.1216 2768.7542 2435.3083 2789.2324 2443.1663 z M 4060.308 2413.6606 C 4051.516 2404.8708 4045.2627 2420.4966 4046.4119 2448.3872 C 4047.6812 2479.2107 4053.9507 2485.478 4062.3967 2464.373 C 4070.0398 2445.2722 4069.0999 2422.4521 4060.308 2413.6606 z M 7664.44 2404.4075 C 7703.391 2403.2559 7720.3774 2396.312 7702.1875 2388.9722 C 7683.9976 2381.6326 7669.1147 2356.1108 7669.1147 2332.259 C 7669.1147 2298.6807 7659.8154 2302.164 7627.927 2347.691 C 7605.2734 2380.034 7569.5547 2406.4954 7548.552 2406.4954 C 7501.702 2406.4954 7497.9243 2450.7256 7543.4375 2466.3755 C 7561.6274 2472.6333 7580.36 2461.7183 7585.065 2442.1248 C 7589.77 2422.5295 7625.4883 2405.5557 7664.44 2404.4075 z M 7759.554 2469.8103 C 7783.8716 2460.4812 7800.656 2424.453 7799.615 2383.8208 C 7797.8384 2314.442 7797.598 2314.3596 7769.114 2373.4226 C 7753.3228 2406.1643 7730.316 2432.9539 7717.988 2432.9539 C 7705.6597 2432.9539 7695.5728 2444.8604 7695.5728 2459.412 C 7695.5728 2490.255 7703.0933 2491.4773 7759.554 2469.8103 z M 11135.156 2458.5222 C 11169.77 2435.3777 11168.924 2428.4983 11128.542 2404.6965 C 11103.075 2389.6892 11082.239 2360.1401 11082.239 2339.0352 C 11082.239 2317.9316 11070.56 2300.662 11056.285 2300.662 C 11042.01 2300.662 11022.86 2270.8965 11013.7295 2234.5164 C 10995.822 2163.1704 10949.948 2143.5432 10949.948 2207.2278 C 10949.948 2230.8972 10934.436 2240.1328 10910.261 2230.8552 C 10888.432 2222.479 10870.573 2228.806 10870.573 2244.9146 C 10870.573 2261.0247 10894.385 2274.2039 10923.489 2274.2039 C 10952.888 2274.2039 10976.406 2291.8433 10976.406 2313.8914 C 10976.406 2335.7197 10991.289 2350.6025 11009.4795 2346.964 C 11028.08 2343.2434 11046.215 2372.187 11050.924 2413.11 C 11059.98 2491.8262 11074.027 2499.3984 11135.156 2458.5222 z M 2600.9485 2399.1719 C 2583.4646 2353.6094 2463.7651 2361.6323 2417.1353 2411.4934 C 2398.6165 2431.2969 2410.5913 2435.1208 2457.0427 2424.2415 C 2493.5437 2415.6921 2540.8237 2419.4597 2562.1099 2432.618 C 2610.1855 2462.327 2621.459 2452.6199 2600.9485 2399.1719 z M 3630.5576 2419.7246 C 3649.879 2369.374 3619.1858 2369.038 3553.2861 2418.8833 C 3502.971 2456.9414 3503.0798 2457.747 3558.6274 2458.5708 C 3589.8127 2459.0342 3622.1812 2441.553 3630.5576 2419.7246 z M 3779.7395 2416.8938 C 3779.7395 2391.0732 3794.4658 2380.026 3817.2373 2388.7656 C 3837.861 2396.6785 3861.6736 2385.0723 3870.154 2362.974 C 3894.199 2300.3132 3888.7146 2291.5752 3847.0442 2326.1597 C 3802.4788 2363.1453 3744.9373 2338.4263 3768.041 2292.2195 C 3776.6333 2275.0354 3764.9224 2284.0852 3742.016 2312.3313 C 3712.5386 2348.681 3709.0898 2369.0784 3730.2144 2382.1316 C 3746.63 2392.2795 3751.8794 2413.8157 3741.8801 2429.9954 C 3731.881 2446.1748 3736.3086 2459.412 3751.7197 2459.412 C 3767.1306 2459.412 3779.7395 2440.2805 3779.7395 2416.8938 z M 8117.975 2408.2363 C 8160.138 2329.4539 8150.6816 2314.1077 8092.4478 2366.8079 C 8035.755 2418.1162 8023.54 2459.412 8065.0586 2459.412 C 8079.0986 2459.412 8102.911 2436.382 8117.975 2408.2363 z M 9018.489 2432.9539 C 9018.489 2418.402 9005.881 2406.4954 8990.47 2406.4954 C 8975.059 2406.4954 8969.808 2418.402 8978.802 2432.9539 C 8987.795 2447.5056 9000.404 2459.412 9006.822 2459.412 C 9013.238 2459.412 9018.489 2447.5056 9018.489 2432.9539 z M 11425.087 2351.502 C 11395.555 2296.3213 11327.443 2267.804 11306.421 2301.8184 C 11297.819 2315.7354 11308.054 2327.1204 11329.163 2327.1204 C 11350.273 2327.1204 11375.606 2359.2405 11385.46 2398.5017 C 11398.959 2452.284 11408.994 2460.7896 11426.17 2432.999 C 11439.064 2412.133 11438.595 2376.7427 11425.087 2351.502 z M 14019.114 2404.9338 C 14019.114 2391.2412 14007.208 2380.037 13992.656 2380.037 C 13978.104 2380.037 13966.197 2398.6003 13966.197 2421.2847 C 13966.197 2443.9739 13978.104 2455.1763 13992.656 2446.1829 C 14007.208 2437.1897 14019.114 2418.6265 14019.114 2404.9338 z M 15479.282 2441.3384 C 15460.184 2433.695 15437.363 2434.6365 15428.571 2443.4263 C 15419.779 2452.2178 15435.407 2458.4722 15463.299 2457.324 C 15494.12 2456.0547 15500.39 2449.7842 15479.282 2441.3384 z M 3213.3887 2392.4717 C 3257.6995 2421.5073 3275.4243 2424.3303 3270.6765 2401.6023 C 3265.4534 2376.5974 3162.8286 2300.662 3134.2566 2300.662 C 3131.818 2300.662 3128.5544 2333.404 3127.0044 2373.4226 C 3125.4543 2413.4412 3129.8198 2424.6404 3136.7058 2398.3096 C 3148.3345 2353.8403 3153.7927 2353.4253 3213.3887 2392.4717 z M 7305.8833 2359.0613 C 7331.664 2336.4158 7382.9614 2316.564 7419.8784 2314.9475 C 7456.795 2313.3308 7498.028 2294.574 7511.506 2273.2622 C 7551.0938 2210.6724 7540.6143 2190.9385 7483.9062 2221.287 C 7454.802 2236.8643 7430.9897 2262.3682 7430.9897 2277.9666 C 7430.9897 2293.563 7414.5806 2300.0273 7394.5264 2292.3308 C 7374.471 2284.636 7344.904 2291.4976 7328.8213 2307.5803 C 7270.6665 2365.7356 7264.726 2298.842 7322.577 2237.2615 C 7367.3877 2189.5625 7373.3594 2170.1887 7346.9346 2158.2354 C 7327.68 2149.5264 7335.7393 2148.081 7364.8438 2155.0234 C 7393.9478 2161.964 7453.479 2144.0745 7497.1353 2115.265 C 7540.7915 2086.4568 7564.604 2061.6216 7550.0522 2060.0745 C 7535.5 2058.5273 7551.622 2049.3936 7585.8794 2039.7753 L 7648.165 2022.286 L 7594.372 1956.4229 C 7551.2065 1903.5707 7533.935 1897.0918 7506.9507 1923.6309 C 7479.788 1950.346 7480.699 1956.8168 7511.687 1957.2932 C 7536.529 1957.6727 7526.7363 1977.1354 7483.9062 2012.5046 C 7447.526 2042.548 7435.6196 2057.8572 7457.4478 2046.5255 C 7491.534 2028.8296 7492.0444 2032.1982 7461.0645 2070.3967 C 7415.978 2125.9878 7368.853 2100.6501 7387.1567 2030.6576 C 7400.322 1980.3167 7398.8525 1980.1003 7349.149 2025.0814 C 7316.045 2055.0408 7307.64 2078.171 7325.783 2089.383 C 7344.6216 2101.0264 7340.9243 2117.847 7314.752 2139.5674 C 7293.1 2157.5378 7282.321 2192.2046 7290.7974 2216.6072 C 7305.0645 2257.677 7302.6587 2257.6318 7258.425 2216.0015 C 7218.7925 2178.701 7216.447 2164.0295 7244.679 2130.012 C 7295.5957 2068.661 7244.9355 2080.5657 7174.8306 2146.4272 C 7141.2075 2178.013 7104.74 2194.9 7093.7915 2183.951 C 7082.8433 2173.002 7094.7026 2148.8223 7120.1455 2130.2188 C 7170.4185 2093.4573 7184.992 2047.9272 7136.9897 2077.5942 C 7086.4194 2108.8489 7060.109 2029.1477 7108.7812 1992.1409 C 7133.6255 1973.2516 7139.4443 1958.0167 7121.994 1957.5452 C 7104.8433 1957.0833 7071.69 1975.8257 7048.32 1999.1947 C 7015.1553 2032.3597 7012.658 2049.9136 7036.9434 2079.1753 C 7062.1147 2109.5046 7059.556 2113.4028 7023.5454 2099.5842 C 6999.064 2090.1904 6980.9307 2092.8938 6983.2495 2105.5933 C 6993.0547 2159.3093 6978.615 2178.7979 6955.773 2142.6792 C 6924.999 2094.0178 6894.9575 2119.6946 6916.619 2176.1428 C 6925.4414 2199.134 6949.2285 2211.5881 6969.4785 2203.8171 C 7008.8374 2188.7148 7094.937 2257.4783 7069.0635 2283.352 C 7060.5664 2291.8496 7032.5986 2287.5525 7006.9116 2273.8064 C 6969.0054 2253.5186 6956.9595 2261.7578 6942.9575 2317.5442 C 6933.4688 2355.3518 6932.2383 2392.8142 6940.2227 2400.798 C 6948.207 2408.7805 6954.7397 2395.4707 6954.7397 2371.2183 C 6954.7397 2344.34 6976.0103 2327.1204 7009.2173 2327.1204 C 7039.1807 2327.1204 7057.875 2336.54 7050.7607 2348.0493 C 7043.647 2359.5603 7081.6396 2364.7441 7135.1895 2359.5715 C 7206.0073 2352.7292 7222.076 2357.3672 7194.128 2376.5845 C 7172.9946 2391.1152 7144.3657 2395.997 7130.509 2387.4316 C 7116.502 2378.7776 7113.992 2385.9055 7124.8574 2403.4836 C 7147.893 2440.7554 7238.076 2418.6265 7305.8833 2359.0613 z M 8559.489 2362.0085 C 8556.007 2358.5269 8524.55 2363.1582 8489.584 2372.3035 C 8430.889 2387.6514 8429.962 2390.34 8477.511 2407.3286 C 8519.1875 2422.2212 8583.917 2386.437 8559.489 2362.0085 z M 14442.447 2365.2463 C 14442.447 2328.007 14431.659 2304.2068 14418.473 2312.3572 C 14405.286 2320.5059 14400.723 2350.9756 14408.33 2380.063 C 14427.368 2452.8652 14442.447 2446.3154 14442.447 2365.2463 z M 8795.151 2365.9666 C 8728.303 2315.4043 8685.231 2315.9421 8727.448 2366.8079 C 8745.563 2388.6365 8779.764 2406.1174 8803.448 2405.654 C 8839.624 2404.9468 8838.299 2398.6018 8795.151 2365.9666 z M 13904.116 2376.4907 C 13869.1045 2356.14 13846.991 2356.3677 13826.064 2377.295 C 13804.77 2398.5889 13817.995 2406.2773 13874.916 2405.6912 C 13943.341 2404.984 13946.942 2401.3826 13904.116 2376.4907 z M 14230.781 2380.037 C 14230.781 2365.4854 14218.874 2353.5789 14204.322 2353.5789 C 14189.7705 2353.5789 14177.864 2365.4854 14177.864 2380.037 C 14177.864 2394.5889 14189.7705 2406.4954 14204.322 2406.4954 C 14218.874 2406.4954 14230.781 2394.5889 14230.781 2380.037 z M 15596.985 2308.6736 C 15586.146 2297.8345 15566.202 2306.4805 15552.663 2327.8875 C 15511.926 2392.3005 15524.1455 2420.9277 15571.966 2373.1077 C 15596.565 2348.5063 15607.824 2319.5127 15596.985 2308.6736 z M 15712.446 2380.037 C 15712.446 2365.4854 15700.542 2353.5789 15685.988 2353.5789 C 15671.437 2353.5789 15659.53 2365.4854 15659.53 2380.037 C 15659.53 2394.5889 15671.437 2406.4954 15685.988 2406.4954 C 15700.542 2406.4954 15712.446 2394.5889 15712.446 2380.037 z M 15871.196 2396.5073 C 15871.196 2391.012 15853.064 2371.4702 15830.903 2353.0764 C 15797.214 2325.1147 15793.342 2326.7522 15807.276 2363.0662 C 15821.508 2400.1538 15871.196 2426.1487 15871.196 2396.5073 z M 3356.001 2279.2568 C 3356.2239 2260.2075 3344.4998 2251.9812 3329.9478 2260.9746 C 3315.3958 2269.9695 3303.6716 2303.4138 3303.8945 2335.295 C 3304.2239 2382.4255 3309.0962 2385.8442 3329.9478 2353.5789 C 3344.0544 2331.7502 3355.7783 2298.306 3356.001 2279.2568 z M 11875.989 2353.5789 C 11841.663 2331.395 11842.259 2327.8762 11880.398 2327.5242 C 11904.652 2327.303 11930.502 2342.0032 11937.841 2360.1934 C 11945.181 2378.3835 11952.127 2365.7761 11953.275 2332.1733 C 11954.435 2298.251 11943.732 2278.27 11929.209 2287.2456 C 11914.211 2296.5151 11909.775 2285.8955 11918.811 2262.3489 C 11945.422 2192.999 12002.357 2213.886 11988.226 2287.814 C 11978.191 2340.3044 11984.336 2350.9546 12017.346 2338.286 C 12040.356 2329.4573 12065.528 2302.2415 12073.283 2277.808 C 12092.406 2217.5552 12357.102 2154.9507 12429.318 2193.6016 C 12457.772 2208.8281 12502.67 2221.1047 12529.094 2220.8818 C 12569.119 2220.5442 12570.619 2216.357 12538.084 2195.7832 C 12506.129 2175.5745 12510.937 2166.011 12564.542 2143.141 C 12622.624 2118.3623 12619.552 2116.9993 12537.447 2131.128 C 12449.549 2146.2512 12447.532 2144.956 12497.76 2105.6416 C 12559.271 2057.494 12541.199 2055.2798 12378.697 2091.0527 C 12313.213 2105.4705 12212.01 2122.3413 12153.802 2128.544 C 12051.393 2139.4575 12050.108 2138.6338 12114.114 2103.0789 C 12150.494 2082.87 12184.086 2076.958 12188.761 2089.9417 C 12193.739 2103.7603 12215.675 2103.775 12241.678 2089.974 C 12266.106 2077.008 12309.906 2057.736 12339.01 2047.1456 C 12388.052 2029.2994 12388.394 2027.0515 12343.682 2016.4418 C 12315.141 2009.669 12301.295 1989.7299 12309.778 1967.6188 C 12327.307 1921.9417 12294.891 1918.8024 12251.697 1961.9957 C 12234.234 1979.4592 12219.947 1983.9534 12219.947 1971.9855 C 12219.947 1960.0176 12202.088 1965.0463 12180.26 1983.1621 C 12126.997 2027.3665 12125.353 1968.1453 12178.37 1915.1268 C 12230.27 1863.2275 12279.21 1867.6023 12397.029 1934.6719 C 12452.431 1966.209 12483.292 1976.1487 12465.607 1956.7587 C 12440.109 1928.8002 12442.848 1914.3695 12478.837 1887.0294 C 12521.248 1854.8092 12520.976 1852.4983 12474.677 1851.7118 C 12431.317 1850.9755 12429.667 1845.0924 12461.448 1804.5684 C 12494.851 1761.9773 12493.807 1761.3782 12448.421 1797.0995 C 12385.201 1846.8574 12212.376 1855.8491 12230.571 1808.4329 C 12237.6455 1789.9972 12229.22 1768.3029 12211.847 1760.2203 C 12194.474 1752.1378 12205.323 1751.6243 12235.957 1759.077 C 12266.59 1766.5297 12320.168 1761.2216 12355.02 1747.2802 L 12418.385 1721.9329 L 12352.239 1719.8513 C 12299.581 1718.1929 12294.186 1712.5391 12325.781 1692.1205 C 12356.707 1672.1346 12349.407 1666.384 12292.708 1666.0675 C 12252.689 1665.8446 12219.947 1653.7556 12219.947 1639.2039 C 12219.947 1624.6521 12249.01 1612.7455 12284.532 1612.7455 C 12320.053 1612.7455 12357.634 1598.964 12368.044 1582.1191 C 12381.253 1560.7477 12367.734 1556.3519 12323.304 1567.5754 C 12262.44 1582.9475 12261.897 1581.9657 12310.994 1545.2834 C 12370.475 1500.845 12321.068 1493.4133 12243.199 1535.0872 C 12151.826 1583.9891 12131.928 1547.7042 12203.485 1462.6626 C 12262.108 1392.9946 12266.751 1376.0271 12234.517 1349.2748 C 12203.547 1323.5723 12184.156 1337.541 12128.571 1425.5928 C 12091.15 1484.8705 12045.801 1532.9926 12027.793 1532.5292 C 12009.743 1532.0657 12018.097 1514.2566 12046.411 1492.8417 C 12080.69 1466.9146 12085.607 1453.9955 12061.197 1453.9955 C 12036.788 1453.9955 12041.705 1441.078 12075.984 1415.1493 C 12104.232 1393.7843 12115.437 1375.7428 12100.885 1375.0565 C 12086.333 1374.3718 12092.286 1362.2698 12114.114 1348.1621 C 12139.496 1331.7598 12142.119 1322.3691 12121.391 1322.1091 C 12099.826 1321.8395 12094.081 1296.1951 12104.223 1245.4875 C 12118.599 1173.6024 12115.177 1170.0609 12044.03 1183.19 C 11970.187 1196.8164 11969.592 1195.9847 12015.839 1143.8335 C 12062.051 1091.7211 12061.473 1090.8539 11989.381 1104.146 C 11916.061 1117.6643 11915.937 1117.443 11965.515 1061.5938 C 11992.926 1030.7155 12025.668 1011.8277 12038.275 1019.61957 C 12050.883 1027.4114 12061.197 998.06726 12061.197 954.41034 C 12061.197 910.75507 12049.291 867.6779 12034.739 858.683 C 12019.457 849.23914 12008.281 874.2844 12008.281 917.9753 C 12008.281 991.3267 11967.807 1057.1205 11922.683 1057.1205 C 11910.529 1057.1205 11913.33 1033.309 11928.906 1004.20386 C 11944.481 975.10034 11947.877 951.3695 11936.451 951.468 C 11909.031 951.70703 11796.614 1117.7224 11796.614 1157.9767 C 11796.614 1175.2673 11785.873 1189.4121 11772.745 1189.4121 C 11759.617 1189.4121 11764.912 1136.1305 11784.511 1071.007 C 11806.148 999.1105 11810.328 946.53455 11795.15 937.1537 C 11781.403 928.6577 11769.777 943.245 11769.314 969.56934 C 11768.852 995.8952 11749.578 1041.2461 11726.485 1070.3496 C 11685.8 1121.6256 11685.006 1121.0701 11700.893 1052.4196 C 11711.783 1005.3552 11703.322 967.6088 11675.686 939.9716 C 11652.806 917.0919 11631.959 898.3802 11629.359 898.3915 C 11626.762 898.4044 11621.005 954.6106 11616.568 1023.29663 C 11612.132 1091.9811 11584.371 1187.2207 11554.879 1234.9407 C 11494.3125 1332.9402 11460.276 1353.2635 11509.274 1262.1726 C 11526.886 1229.4307 11549.605 1157.5165 11559.764 1102.3616 C 11577.203 1007.6565 11575.627 1004.438 11531.417 1044.4485 C 11495.039 1077.3696 11482.042 1079.133 11473.117 1052.3599 C 11466.801 1033.4106 11477.473 1002.06573 11496.832 982.7064 C 11536.576 942.9624 11544.16 871.9122 11508.658 871.9122 C 11495.804 871.9122 11476.376 845.1228 11465.484 812.3809 C 11449.813 765.26654 11442.151 781.4816 11428.744 890.13293 C 11407.03 1066.1155 11373.776 1100.4237 11371.6045 949.0828 C 11370.163 848.682 11366.413 840.99835 11344.976 894.5222 C 11329.589 932.9372 11305.507 951.2484 11282.155 942.2874 C 11260.183 933.85443 11239.509 946.57654 11232.905 972.594 C 11226.6455 997.25494 11223.842 984.69116 11226.674 944.6726 C 11232.37 864.2027 11198.908 845.29395 11179.853 918.21423 C 11173.198 943.681 11165.096 922.8441 11161.851 871.9122 L 11155.948 779.308 L 11129.635 897.4758 C 11110.949 981.3887 11111.7705 1018.45844 11132.468 1025.3573 C 11148.498 1030.7009 11161.614 1047.26 11161.614 1062.1573 C 11161.614 1077.0531 11141.73 1081.6102 11117.428 1072.2843 C 11093.125 1062.9584 11063.141 1070.6145 11050.798 1089.2971 C 11033.37 1115.6764 11022.256 1112.9197 11001.065 1076.9642 C 10986.057 1051.499 10956.509 1030.6621 10935.404 1030.6621 C 10914.298 1030.6621 10896.091 1015.77936 10894.942 997.58923 C 10893.2705 971.1309 10890.184 971.1309 10879.508 997.58923 C 10854.748 1058.9502 10829.082 1031.2435 10830.487 944.6726 C 10831.255 897.37897 10820.804 843.2366 10807.261 824.3586 C 10768.57 770.4197 10740.802 837.9785 10756.022 949.01666 L 10769.027 1043.8914 L 10715.776 978.1412 C 10650.462 897.49524 10626.576 915.3139 10649.09 1027.8862 C 10660.486 1084.8658 10678.013 1108.3673 10702.19 1099.0898 C 10722.576 1091.2673 10738.281 1102.1484 10738.281 1124.0964 C 10738.281 1145.4678 10724.986 1162.9539 10708.738 1162.9539 C 10691.653 1162.9539 10684.421 1190.2906 10691.587 1227.7738 C 10699.362 1268.4513 10690.031 1297.9471 10666.536 1306.9631 C 10645.942 1314.8647 10636.504 1333.3213 10645.562 1347.9764 C 10654.618 1362.6299 10642.142 1374.6205 10617.836 1374.6205 C 10581.31 1374.6205 10576.664 1357.4042 10591.057 1275.4017 C 10600.635 1220.8314 10615.191 1137.4886 10623.403 1090.1934 C 10643.163 976.4084 10589.069 976.4084 10556.216 1090.1934 L 10531.387 1176.183 L 10527.807 1083.5789 C 10525.839 1032.6469 10508.928 955.2566 10490.227 911.5997 L 10456.228 832.2247 L 10442.326 904.1857 C 10434.681 943.7634 10438.611 969.8487 10451.062 962.1554 C 10463.511 954.46045 10472.289 975.6558 10470.567 1009.25684 C 10466.114 1096.1556 10427.665 1238.487 10423.911 1181.9675 C 10422.189 1156.0453 10402.921 1127.9818 10381.094 1119.6053 C 10359.266 1111.229 10341.406 1092.4705 10341.406 1077.917 C 10341.406 1063.3652 10359.266 1058.3123 10381.094 1066.6887 C 10431.497 1086.0303 10432.678 1047.0161 10382.938 1005.73474 C 10352.72 980.6555 10339.395 984.9818 10316.793 1027.2144 C 10252.822 1146.7452 10321.433 1401.0789 10417.648 1401.0789 C 10448.828 1401.0789 10477.814 1425.2424 10489.059 1460.6101 C 10507.384 1518.2471 10508.644 1518.457 10528.669 1467.2246 C 10540.046 1438.1211 10550.19 1429.8933 10551.213 1448.9425 C 10552.235 1467.9917 10565.173 1476.0985 10579.962 1466.9581 C 10594.752 1457.8179 10598.865 1437.417 10589.104 1421.6218 C 10578.759 1404.8835 10583.616 1400.4813 10600.746 1411.0685 C 10616.911 1421.0582 10623.933 1445.3978 10616.351 1465.1576 C 10608.769 1484.9158 10633.101 1531.6183 10670.423 1568.9401 C 10707.745 1606.2633 10738.281 1656.2683 10738.281 1680.0621 C 10738.281 1703.8574 10764.071 1744.2103 10795.594 1769.7352 C 10850.091 1813.8636 10850.74 1819.2365 10808.822 1879.0825 C 10784.577 1913.6976 10764.739 1926.7621 10764.739 1908.1134 C 10764.739 1889.4647 10752.833 1881.5647 10738.281 1890.558 C 10694.31 1917.7349 10708.361 1952.0771 10771.3545 1971.388 C 10871.841 2002.1952 10899.074 2035.7396 10869.086 2091.7747 C 10850.78 2125.978 10850.958 2141.912 10869.642 2141.912 C 10884.705 2141.912 10897.031 2123.3506 10897.031 2100.663 C 10897.031 2077.977 10908.801 2066.689 10923.187 2075.5789 C 10938.477 2085.0293 10943.075 2071.939 10934.255 2044.0676 C 10919.73 1998.166 10920.627 1998.1676 10958.345 2044.0967 C 10987.808 2079.9746 11000.943 2083.2544 11011.332 2057.326 C 11021.777 2031.2551 11025.653 2030.9143 11027.234 2055.9226 C 11028.383 2074.1125 11047.601 2088.9954 11069.941 2088.9954 C 11100.52 2088.9954 11104.397 2077.4812 11085.628 2042.4124 C 11038.067 1953.5435 11110.36 1767.9395 11160.768 1849.501 C 11173.841 1870.6528 11199.235 1849.5511 11236.292 1786.7449 C 11281.448 1710.212 11284.579 1692.1205 11252.671 1692.1205 C 11211.353 1692.1205 11160.084 1588.1394 11163.763 1511.8053 C 11165.052 1485.0692 11179.902 1498.996 11200.864 1546.5996 C 11242.891 1642.0396 11278.384 1629.3723 11276.17 1519.7263 C 11274.621 1443.0708 11279.099 1439.8927 11390.065 1438.8785 C 11500.879 1437.866 11526.219 1450.9885 11487.742 1489.4648 C 11477.936 1499.2721 11466.505 1533.9987 11462.341 1566.6355 C 11444.869 1703.5668 11434.595 1737.3325 11391.82 1798.4027 C 11367.071 1833.7365 11346.763 1874.879 11346.691 1889.8313 C 11346.618 1904.7834 11315.898 1952.736 11278.424 1996.3912 C 11240.948 2040.0482 11216.487 2055.8015 11224.065 2031.3988 C 11231.644 2006.9962 11220.691 1972.7961 11199.7295 1955.3989 C 11170.404 1931.0609 11161.614 1931.0173 11161.614 1955.2035 C 11161.614 2020.8246 11218.592 2088.9954 11273.435 2088.9954 C 11329.162 2088.9954 11329.295 2089.861 11279.16 2126.5205 C 11250.937 2147.159 11234.297 2170.4988 11242.187 2178.3877 C 11265.215 2201.416 11374.13 2164.6917 11358.38 2139.2073 C 11350.512 2126.477 11361.032 2122.5674 11381.759 2130.5208 C 11406.723 2140.1 11423.758 2122.4075 11432.227 2078.1013 C 11439.258 2041.3175 11434.825 2017.5172 11422.375 2025.2122 C 11378.341 2052.4263 11400.428 1948.786 11446.041 1914.1611 C 11476.796 1890.8147 11480.713 1878.7305 11457.709 1878.1702 C 11438.66 1877.7083 11431.219 1864.1512 11441.173 1848.046 C 11454.052 1827.2059 11465.093 1828.1844 11479.463 1851.4357 C 11506.608 1895.3574 11558.489 1860.0382 11558.489 1797.6373 C 11558.489 1770.0776 11572.694 1716.3486 11590.058 1678.2421 C 11609.384 1635.8239 11611.949 1601.9951 11596.673 1591.0074 C 11582.947 1581.1356 11570.722 1537.3398 11569.504 1493.683 C 11568.285 1450.0277 11558.082 1393.4727 11546.829 1368.0059 C 11531.89 1334.1982 11538.323 1321.7039 11570.671 1321.7039 C 11603.827 1321.7039 11610.851 1336.6803 11598.59 1381.2351 C 11582.382 1440.1333 11582.679 1440.2043 11626.571 1387.8496 C 11670.617 1335.3141 11670.839 1335.348 11657.395 1392.4844 C 11647.623 1434.0144 11654.068 1446.1165 11680.546 1435.9572 C 11734.316 1415.3237 11725.285 1472.4084 11665.288 1532.4064 C 11636.715 1560.9786 11623.212 1590.46 11635.281 1597.9208 C 11661.843 1614.3362 11640.905 1740.0358 11608.246 1760.2188 C 11595.433 1768.1398 11584.947 1792.2726 11584.947 1813.8507 C 11584.947 1835.4288 11562.574 1877.0979 11535.2295 1906.4501 C 11506.233 1937.5739 11487.976 1991.1412 11491.424 2034.9758 C 11498.451 2124.305 11626.65 2286.5415 11710.625 2312.3733 C 11743.366 2322.4453 11770.156 2341.7917 11770.156 2355.3616 C 11770.156 2368.9314 11802.897 2379.8545 11842.916 2379.6318 C 11899.615 2379.317 11906.915 2373.5647 11875.989 2353.5789 z M 11717.239 2247.7454 C 11658.578 2228.9595 11662.497 2226.2642 11751.874 2223.9243 C 11812.895 2222.3286 11846.203 2231.7258 11836.302 2247.7454 C 11817.916 2277.4949 11810.13 2277.4949 11717.239 2247.7454 z M 11776.7705 2165.2278 C 11728.03 2151.154 11690.781 2122.8596 11690.781 2099.9072 C 11690.781 2077.6362 11678.082 2067.2622 11662.5625 2076.8547 C 11636.41 2093.018 11561.243 2020.584 11559.331 1977.3776 C 11557.989 1947.0548 11644.56 1986.7843 11725.884 2053.8118 C 11767.019 2087.7148 11817.62 2115.4539 11838.332 2115.4539 C 11859.044 2115.4539 11875.989 2133.3127 11875.989 2155.1414 C 11875.989 2176.9697 11873.013 2193.755 11869.375 2192.4436 C 11865.736 2191.1306 11824.065 2178.8833 11776.7705 2165.2278 z M 11744.508 2009.6205 C 11744.508 1987.792 11756.049 1952.0739 11770.156 1930.2455 C 11792.954 1894.9683 11795.804 1894.9683 11795.804 1930.2455 C 11795.804 1952.0739 11784.262 1987.792 11770.156 2009.6205 C 11747.357 2044.8993 11744.508 2044.8993 11744.508 2009.6205 z M 10870.978 1982.2174 C 10871.661 1916.8645 10913.646 1866.4557 10936.542 1903.5013 C 10947.377 1921.0342 10936.981 1954.5511 10913.391 1978.1415 C 10877.688 2013.8434 10870.64 2014.5216 10870.978 1982.2174 z M 12034.739 1983.1621 C 12034.739 1968.6104 12046.6455 1956.7037 12061.197 1956.7037 C 12075.749 1956.7037 12087.656 1968.6104 12087.656 1983.1621 C 12087.656 1997.7139 12075.749 2009.6205 12061.197 2009.6205 C 12046.6455 2009.6205 12034.739 1997.7139 12034.739 1983.1621 z M 11002.864 1918.5779 C 11002.864 1912.1603 11014.7705 1899.5529 11029.323 1890.558 C 11043.875 1881.5647 11055.781 1886.8147 11055.781 1902.2255 C 11055.781 1917.6364 11043.875 1930.2455 11029.323 1930.2455 C 11014.7705 1930.2455 11002.864 1924.9955 11002.864 1918.5779 z M 11734.96 1839.479 C 11761.108 1796.833 11782.701 1744.2798 11782.943 1722.6935 C 11783.187 1701.1073 11798.268 1678.4536 11816.458 1672.3494 C 11835.68 1665.9011 11849.531 1683.6859 11849.531 1714.8129 C 11849.531 1744.27 11861.437 1775.7313 11875.989 1784.7246 C 11890.541 1793.7196 11902.447 1814.5565 11902.447 1831.0315 C 11902.447 1847.505 11886.021 1838.5198 11865.944 1811.0635 C 11830.929 1763.1771 11826.545 1764.3206 11758.43 1839.0785 L 11687.419 1917.0162 L 11734.96 1839.479 z M 10939.55 1809.019 C 10914.712 1744.2943 10920.098 1735.7434 10963.177 1771.4955 C 11007.161 1807.9984 11015.834 1850.8705 10979.237 1850.8705 C 10966.241 1850.8705 10948.382 1832.0376 10939.55 1809.019 z M 12127.344 1824.4121 C 12136.337 1809.8604 12155.602 1797.9537 12170.153 1797.9537 C 12184.706 1797.9537 12189.254 1809.8604 12180.26 1824.4121 C 12171.266 1838.9639 12152.002 1850.8705 12137.449 1850.8705 C 12122.897 1850.8705 12118.35 1838.9639 12127.344 1824.4121 z M 10992.903 1730.7858 C 10967.372 1664.2507 10974.904 1647.0829 11006.094 1700.7197 C 11021.537 1727.2782 11028.6 1754.5795 11021.787 1761.3927 C 11014.976 1768.2043 11001.978 1754.4309 10992.903 1730.7858 z M 12025.933 1715.6268 C 12070.43 1671.1301 12091.822 1665.5797 12131.031 1688.3643 C 12174.995 1713.9102 12172.479 1717.0559 12107.5 1717.7745 C 12067.481 1718.217 12034.739 1730.4854 12034.739 1745.0371 C 12034.739 1759.5889 12020.187 1771.4955 12002.401 1771.4955 C 11984.353 1771.4955 11994.75 1746.8103 12025.933 1715.6268 z M 11492.344 1692.1205 C 11483.35 1677.5687 11488.601 1665.6621 11504.011 1665.6621 C 11519.422 1665.6621 11532.031 1677.5687 11532.031 1692.1205 C 11532.031 1706.6722 11526.78 1718.5787 11520.363 1718.5787 C 11513.946 1718.5787 11501.337 1706.6722 11492.344 1692.1205 z M 10754.341 1597.3523 C 10731.523 1537.8922 10734.132 1527.5779 10769.042 1539.2147 C 10804.115 1550.9065 10824.112 1639.2039 10791.6875 1639.2039 C 10779.9795 1639.2039 10763.174 1620.371 10754.341 1597.3523 z M 11055.781 1586.2871 C 11055.781 1557.1836 11061.315 1533.3705 11068.079 1533.3705 C 11074.843 1533.3705 11093.121 1557.1836 11108.698 1586.2871 C 11131.302 1628.523 11128.818 1639.2039 11096.399 1639.2039 C 11073.42 1639.2039 11055.781 1616.2239 11055.781 1586.2871 z M 11796.614 1601.0779 C 11796.614 1594.6603 11808.5205 1582.0529 11823.072 1573.058 C 11837.624 1564.0647 11849.531 1569.3147 11849.531 1584.7256 C 11849.531 1600.1365 11837.624 1612.7455 11823.072 1612.7455 C 11808.5205 1612.7455 11796.614 1607.4955 11796.614 1601.0779 z M 12034.739 1587.8488 C 12034.739 1572.4379 12046.6455 1559.8289 12061.197 1559.8289 C 12075.749 1559.8289 12087.656 1565.0804 12087.656 1571.4963 C 12087.656 1577.914 12075.749 1590.523 12061.197 1599.5164 C 12046.6455 1608.5112 12034.739 1603.2596 12034.739 1587.8488 z M 10671.047 1505.1519 C 10661.455 1489.6312 10659.281 1471.2587 10666.218 1464.3243 C 10673.152 1457.3883 10685.877 1470.0862 10694.494 1492.5428 C 10712.385 1539.1647 10697.136 1547.3651 10671.047 1505.1519 z M 10844.114 1453.9955 C 10822.286 1439.8894 10816.333 1428.3478 10830.886 1428.3478 C 10845.4375 1428.3478 10875.203 1439.8894 10897.031 1453.9955 C 10918.858 1468.1031 10924.8125 1479.6432 10910.261 1479.6432 C 10895.708 1479.6432 10865.942 1468.1031 10844.114 1453.9955 z M 11967.527 1430.8977 C 11977.335 1399.9968 11986.375 1338.9734 11987.617 1295.2924 C 11988.979 1247.4368 12004.049 1215.8705 12025.536 1215.8705 C 12045.149 1215.8705 12061.132 1224.8008 12061.05 1235.7142 C 12060.638 1291.1873 12002.715 1454.312 11978.009 1469.5824 C 11959.46 1481.0465 11955.845 1467.7042 11967.527 1430.8977 z M 10420.781 1334.933 C 10420.781 1313.1045 10425.46 1295.2455 10431.18 1295.2455 C 10436.898 1295.2455 10448.432 1313.1045 10456.808 1334.933 C 10465.184 1356.7615 10460.504 1374.6205 10446.408 1374.6205 C 10432.313 1374.6205 10420.781 1356.7615 10420.781 1334.933 z M 11007.996 1283.0563 C 11006.104 1232.696 11016.623 1184.0314 11031.375 1174.9153 C 11048.177 1164.5316 11055.813 1198.7382 11051.815 1266.4795 C 11044.049 1398.122 11012.767 1409.9542 11007.996 1283.0563 z M 11108.698 1338.1725 C 11108.698 1314.5627 11126.557 1295.2455 11148.386 1295.2455 C 11170.213 1295.2455 11188.073 1299.7413 11188.073 1305.2352 C 11188.073 1310.729 11170.213 1330.0464 11148.386 1348.1621 C 11115.881 1375.1389 11108.698 1373.3302 11108.698 1338.1725 z M 11694.745 1330.4823 C 11692.564 1298.9307 11683.075 1251.306 11673.657 1224.649 C 11660.488 1187.3741 11664.0205 1183.0753 11688.955 1206.0326 C 11706.787 1222.4512 11716.276 1270.0758 11710.043 1311.866 C 11702.058 1365.4011 11697.538 1370.9014 11694.745 1330.4823 z M 10927.666 1295.2455 C 10927.666 1258.8652 10933.672 1243.9824 10941.012 1262.1726 C 10948.353 1280.3627 10948.353 1310.1283 10941.012 1328.3184 C 10933.672 1346.5085 10927.666 1331.6257 10927.666 1295.2455 z M 11796.614 1283.5779 C 11796.614 1262.6086 11808.5205 1238.0946 11823.072 1229.0996 C 11837.624 1220.1063 11849.531 1237.263 11849.531 1267.2256 C 11849.531 1297.1898 11837.624 1321.7039 11823.072 1321.7039 C 11808.5205 1321.7039 11796.614 1304.5472 11796.614 1283.5779 z M 10798.252 1268.1267 C 10759.987 1252.7368 10744.667 1230.0153 10754.781 1203.6571 C 10775.09 1150.734 10817.656 1151.1022 10817.656 1204.2029 C 10817.656 1226.8905 10829.562 1238.0946 10844.114 1229.0996 C 10858.666 1220.1063 10870.573 1231.3104 10870.573 1253.9963 C 10870.573 1276.684 10867.596 1294.4913 10863.958 1293.5692 C 10860.32 1292.6471 10830.753 1281.1975 10798.252 1268.1267 z M 11346.823 1242.3289 C 11346.823 1213.2253 11358.729 1189.4121 11373.281 1189.4121 C 11387.833 1189.4121 11399.739 1213.2253 11399.739 1242.3289 C 11399.739 1271.434 11387.833 1295.2455 11373.281 1295.2455 C 11358.729 1295.2455 11346.823 1271.434 11346.823 1242.3289 z M 11094.38 1240.5686 C 11084.788 1225.0479 11082.615 1206.6753 11089.551 1199.741 C 11096.486 1192.805 11109.211 1205.5029 11117.827 1227.9596 C 11135.718 1274.5814 11120.47 1282.7817 11094.38 1240.5686 z M 11254.219 1242.3289 C 11245.225 1227.7771 11250.476 1215.8705 11265.886 1215.8705 C 11281.297 1215.8705 11293.906 1227.7771 11293.906 1242.3289 C 11293.906 1256.8806 11288.655 1268.7871 11282.238 1268.7871 C 11275.821 1268.7871 11263.212 1256.8806 11254.219 1242.3289 z M 11295.995 1072.5555 C 11294.846 1044.6632 11301.1 1029.036 11309.891 1037.829 C 11318.684 1046.6205 11319.623 1069.4404 11311.9795 1088.5398 C 11303.534 1109.6464 11297.265 1103.3773 11295.995 1072.5555 z M 11639.953 1019.6389 C 11638.805 991.7466 11645.058 976.1193 11653.85 984.91235 C 11662.642 993.70386 11663.581 1016.5238 11655.938 1035.623 C 11647.492 1056.7297 11641.223 1050.4607 11639.953 1019.6389 z M 2456.8228 2327.1204 C 2456.8228 2312.5686 2444.9165 2300.662 2430.3645 2300.662 C 2415.8125 2300.662 2403.9062 2312.5686 2403.9062 2327.1204 C 2403.9062 2341.672 2415.8125 2353.5789 2430.3645 2353.5789 C 2444.9165 2353.5789 2456.8228 2341.672 2456.8228 2327.1204 z M 8330.573 2314.7214 C 8330.573 2291.052 8315.061 2281.8179 8290.886 2291.094 C 8269.057 2299.4702 8251.198 2316.9546 8251.198 2329.9514 C 8251.198 2342.948 8269.057 2353.5789 8290.886 2353.5789 C 8312.714 2353.5789 8330.573 2336.0928 8330.573 2314.7214 z M 12869.734 2313.0498 C 12808.95 2267.0757 12749.114 2262.3342 12749.114 2303.493 C 12749.114 2319.5999 12766.592 2326.0757 12787.954 2317.8784 C 12809.316 2309.6812 12833.831 2314.3596 12842.433 2328.2766 C 12851.033 2342.1938 12872.25 2353.201 12889.582 2352.7373 C 12906.913 2352.274 12897.982 2334.4148 12869.734 2313.0498 z M 2681.7188 2300.662 C 2690.7124 2286.1104 2686.1646 2274.2039 2671.6123 2274.2039 C 2657.0603 2274.2039 2637.7957 2286.1104 2628.802 2300.662 C 2619.8083 2315.2139 2624.3562 2327.1204 2638.9082 2327.1204 C 2653.4604 2327.1204 2672.7249 2315.2139 2681.7188 2300.662 z M 8609.086 2279.315 C 8600.939 2271.1677 8579.59 2279.297 8561.642 2297.3792 C 8535.706 2323.5078 8538.745 2326.5488 8576.453 2312.1907 C 8602.547 2302.2544 8617.231 2287.4604 8609.086 2279.315 z M 8926.854 2302.2302 C 8917.729 2287.4653 8949.387 2283.491 9004.667 2292.4617 C 9065.265 2302.2964 9097.864 2297.1206 9097.864 2277.666 C 9097.864 2261.2104 9086.332 2247.7454 9072.236 2247.7454 C 9058.142 2247.7454 9053.77 2229.0854 9062.5205 2206.28 C 9073.796 2176.8955 9086.659 2173.0408 9106.669 2193.0508 C 9122.199 2208.581 9147.407 2220.9253 9162.687 2220.483 C 9177.967 2220.0405 9169.633 2207.5427 9144.167 2192.71 C 9118.7 2177.8772 9096.483 2139.543 9094.796 2107.5247 C 9092.282 2059.8708 9089.462 2058.0623 9079.251 2097.5527 C 9071.619 2127.073 9051.602 2139.974 9027.674 2130.792 C 8997.908 2119.3699 8992.806 2129.1304 9006.307 2171.668 C 9018.66 2210.5884 9013.863 2224.155 8990.504 2216.3699 C 8972.059 2210.2202 8953.746 2183.2437 8949.81 2156.4202 C 8941.533 2100.0332 8859.739 2008.2107 8859.739 2055.3074 C 8859.739 2072.1182 8871.6455 2093.2312 8886.198 2102.2246 C 8937.172 2133.7295 8914.269 2171.0947 8861.345 2142.7712 C 8787.551 2103.2776 8759.824 2162.2307 8829.305 2210.897 C 8860.466 2232.7236 8877.551 2265.9517 8869.03 2288.158 C 8859.55 2312.861 8870.21 2327.1204 8898.158 2327.1204 C 8922.401 2327.1204 8935.314 2315.9197 8926.854 2302.2302 z M 2800.7812 2275.7654 C 2800.7812 2262.0728 2788.8748 2243.5112 2774.3228 2234.5164 C 2759.7708 2225.523 2747.8645 2236.727 2747.8645 2259.413 C 2747.8645 2282.1006 2759.7708 2300.662 2774.3228 2300.662 C 2788.8748 2300.662 2800.7812 2289.4597 2800.7812 2275.7654 z M 3073.4653 2255.6438 C 3056.0928 2249.4202 3047.4614 2229.778 3054.285 2211.9966 C 3062.6921 2190.089 3031.059 2178.247 2956.1428 2175.2595 C 2829.47 2170.2083 2765.3547 2127.2424 2827.3318 2088.939 C 2860.8733 2068.2085 2858.898 2058.944 2813.923 2026.0583 C 2752.206 1980.9287 2726.8948 1992.1603 2770.8787 2045.1593 C 2794.3997 2073.499 2792.2222 2089.619 2761.42 2115.184 C 2708.7422 2158.9023 2710.8306 2182.7139 2767.7083 2186.8853 C 2853.314 2193.1638 3018.6687 2243.3835 3046.9917 2271.707 C 3062.4326 2287.1472 3081.8127 2292.3955 3090.0588 2283.3699 C 3098.3052 2274.3442 3090.838 2261.8677 3073.4653 2255.6438 z M 3250.5728 2288.678 C 3250.5728 2244.0085 3182.7263 2141.912 3153.042 2141.912 C 3123.616 2141.912 3124.5288 2156.622 3157.9685 2221.287 C 3192.4187 2287.906 3250.5728 2330.2258 3250.5728 2288.678 z M 14282.893 2197.1963 C 14282.208 2161.4006 14278.075 2162.032 14255.12 2201.4434 C 14240.287 2226.9102 14210.884 2247.7454 14189.779 2247.7454 C 14168.673 2247.7454 14151.406 2259.397 14151.406 2273.637 C 14151.406 2289.387 14177.313 2287.7236 14217.552 2269.39 C 14253.932 2252.8145 14283.335 2220.328 14282.893 2197.1963 z M 3673.906 2247.7454 C 3705.999 2227.0054 3702.2017 2222.0203 3654.0623 2221.6924 C 3621.3203 2221.4695 3594.531 2233.1936 3594.531 2247.7454 C 3594.531 2280.8958 3622.6099 2280.8958 3673.906 2247.7454 z M 3872.3438 2247.7454 C 3799.6074 2216.4893 3757.8328 2216.4893 3806.198 2247.7454 C 3828.026 2261.853 3863.7446 2272.739 3885.573 2271.9397 C 3911.7417 2270.9805 3907.2354 2262.7397 3872.3438 2247.7454 z M 11555.544 2231.5352 C 11561.2 2226.7131 11533.581 2210.5078 11494.169 2195.5232 C 11439.276 2174.654 11413.711 2177.078 11384.902 2205.886 C 11356.102 2234.6875 11354.984 2246.4456 11380.132 2256.1025 C 11410.937 2267.93 11532.886 2250.8508 11555.544 2231.5352 z M 15910.884 2221.287 C 15884.545 2192.1836 15845.136 2168.3704 15823.309 2168.3704 C 15790.764 2168.3704 15792.24 2177.895 15831.509 2221.287 C 15857.848 2250.3923 15897.258 2274.2039 15919.086 2274.2039 C 15951.63 2274.2039 15950.153 2264.6792 15910.884 2221.287 z M 3435.781 2193.267 C 3435.781 2179.5745 3423.8748 2168.3704 3409.3228 2168.3704 C 3394.7708 2168.3704 3382.8645 2186.9336 3382.8645 2209.6196 C 3382.8645 2232.3071 3394.7708 2243.5112 3409.3228 2234.5164 C 3423.8748 2225.523 3435.781 2206.9614 3435.781 2193.267 z M 4212.802 2117.6016 C 4207.387 2111.5054 4222.688 2084.7175 4246.8037 2058.0703 C 4281.535 2019.6909 4282.9224 2009.7045 4253.4756 2010.0193 C 4194.1587 2010.6539 3999.3816 2086.5488 4053.7683 2087.8342 C 4088.263 2088.65 4097.936 2101.9355 4086.2356 2132.4263 C 4072.3008 2168.7385 4076.1724 2170.3762 4109.863 2142.416 C 4157.5312 2102.8545 4161.26 2123.5088 4120.831 2203.1826 C 4094.203 2255.66 4097.536 2254.8914 4157.076 2194.8289 C 4193.1396 2158.4485 4218.216 2123.696 4212.802 2117.6016 z M 4785.1562 2175.1206 C 4785.1562 2167.844 4767.297 2176.713 4745.4688 2194.8289 C 4723.6406 2212.9446 4705.7812 2233.7202 4705.7812 2240.9968 C 4705.7812 2248.272 4723.6406 2239.4028 4745.4688 2221.287 C 4767.297 2203.1714 4785.1562 2182.3975 4785.1562 2175.1206 z M 6160.9897 2221.287 C 6182.818 2207.1812 6188.7705 2195.6394 6174.2188 2195.6394 C 6159.6665 2195.6394 6129.901 2207.1812 6108.073 2221.287 C 6086.2446 2235.3948 6080.2915 2246.9348 6094.8438 2246.9348 C 6109.3955 2246.9348 6139.161 2235.3948 6160.9897 2221.287 z M 8039.5312 2207.1277 C 8039.5312 2174.7073 8028.85 2172.225 7986.6147 2194.8289 C 7957.5103 2210.406 7933.6978 2228.6833 7933.6978 2235.448 C 7933.6978 2242.2112 7957.5103 2247.7454 7986.6147 2247.7454 C 8016.5513 2247.7454 8039.5312 2230.1077 8039.5312 2207.1277 z M 8278.92 2222.6274 C 8257.786 2209.2595 8230.913 2204.2437 8219.201 2211.4814 C 8207.49 2218.7195 8190.7905 2206.096 8182.0923 2183.4292 C 8173.3945 2160.7627 8155.041 2149.1614 8141.307 2157.6492 C 8098.392 2184.172 8173.921 2247.7712 8247.823 2247.34 C 8300.389 2247.035 8307.973 2241.008 8278.92 2222.6274 z M 8640.692 2209.3271 C 8652.027 2197.0557 8633.417 2193.8987 8599.335 2202.3123 C 8539.625 2217.0513 8539.052 2215.748 8583.592 2166.531 C 8619.726 2126.6045 8621.701 2115.0889 8592.643 2113.7776 C 8572.196 2112.8555 8583.022 2101.049 8616.699 2087.542 C 8650.377 2074.0366 8670.146 2050.39 8660.632 2034.9968 C 8640.522 2002.4568 8515.781 2126.083 8515.781 2178.554 C 8515.781 2242.933 8592.247 2261.7725 8640.692 2209.3271 z M 11071.766 2175.5374 C 11062.975 2166.7441 11056.721 2182.3716 11057.87 2210.264 C 11059.14 2241.0857 11065.409 2247.3547 11073.8545 2226.248 C 11081.498 2207.1487 11080.559 2184.3289 11071.766 2175.5374 z M 11193.917 2178.2988 C 11182.839 2120.347 11176.641 2116.003 11156.467 2152.0503 C 11131.801 2196.1255 11147.713 2247.7454 11185.966 2247.7454 C 11197.641 2247.7454 11201.219 2216.4958 11193.917 2178.2988 z M 12715.4795 2178.8333 C 12696.962 2160.3154 12616.822 2197.8567 12616.822 2225.0498 C 12616.822 2238.5647 12641.636 2236.3281 12672.005 2220.0742 C 12702.356 2203.8318 12721.919 2185.2734 12715.4795 2178.8333 z M 15452.825 2229.6716 C 15433.726 2222.0283 15410.905 2222.9683 15402.113 2231.7612 C 15393.321 2240.5527 15408.948 2246.8057 15436.84 2245.6575 C 15467.662 2244.3882 15473.931 2238.1174 15452.825 2229.6716 z M 8457.572 2189.5369 C 8475.035 2172.075 8489.323 2136.948 8489.323 2111.478 C 8489.323 2086.0063 8510.158 2053.032 8535.625 2038.1991 C 8579.609 2012.5806 8579.588 2011.1901 8535.196 2010.4263 C 8507.404 2009.9467 8470.57 2047.1505 8444.307 2102.2246 C 8420.019 2153.1565 8388.988 2194.8289 8375.35 2194.8289 C 8361.711 2194.8289 8365.374 2176.9697 8383.489 2155.1414 C 8406.246 2127.7222 8407.248 2115.4539 8386.7295 2115.4539 C 8370.3955 2115.4539 8357.031 2120.434 8357.031 2126.519 C 8357.031 2132.6055 8349.805 2156.417 8340.971 2179.4355 C 8321.443 2230.324 8409.185 2237.9253 8457.572 2189.5369 z M 15765.363 2181.5996 C 15765.363 2159.7712 15753.831 2141.912 15739.736 2141.912 C 15725.641 2141.912 15720.962 2159.7712 15729.337 2181.5996 C 15737.713 2203.428 15749.247 2221.287 15754.965 2221.287 C 15760.685 2221.287 15765.363 2203.428 15765.363 2181.5996 z M 14213.452 2154.0012 C 14204.835 2131.5444 14192.11 2118.8467 14185.176 2125.7827 C 14178.239 2132.717 14180.413 2151.0896 14190.005 2166.61 C 14216.095 2208.8235 14231.343 2200.623 14213.452 2154.0012 z M 2509.7395 2159.2432 C 2509.7395 2154.2224 2486.7551 2129.3127 2458.663 2103.891 C 2409.6516 2059.535 2408.1716 2059.9048 2422.0613 2113.0186 C 2430.0227 2143.4624 2453.007 2168.3704 2473.138 2168.3704 C 2493.2688 2168.3704 2509.7395 2164.2637 2509.7395 2159.2432 z M 7967.5596 2148.5266 C 7973.35 2137.6133 7962.322 2098.9172 7943.053 2062.537 L 7908.0195 1996.3912 L 7907.6294 2082.3809 C 7907.2754 2160.438 7941.3125 2198.0054 7967.5596 2148.5266 z M 15413.521 2109.7178 C 15431.013 2095.9167 15472.686 2093.1458 15506.125 2103.5618 C 15566.719 2122.4365 15566.705 2122.3186 15502.1 2069.4666 C 15447.215 2024.5663 15431.715 2021.9905 15401.031 2052.675 C 15381.098 2072.6077 15335.855 2096.1785 15300.493 2105.054 C 15265.131 2113.9292 15236.197 2130.1558 15236.197 2141.1128 C 15236.197 2166.673 15371.753 2142.6743 15413.521 2109.7178 z M 3624.4736 2091.1482 C 3605.4048 2079.3643 3593.0872 2041.3159 3597.1018 2006.599 C 3601.1162 1971.8805 3595.1033 1915.6727 3583.7395 1881.6923 C 3568.1519 1835.0817 3577.8186 1804.2196 3623.104 1756.0151 C 3696.6965 1677.6802 3668.8926 1673.2473 3565.5425 1746.8394 C 3477.7576 1809.3484 3471.348 1837.3005 3531.0999 1897.053 C 3560.0317 1925.9854 3569.0464 1966.9115 3559.4766 2025.884 C 3548.6619 2092.527 3555.6116 2114.5867 3589.8347 2122.2427 C 3648.5615 2135.3816 3667.9226 2118.002 3624.4736 2091.1482 z M 7695.5728 2100.663 C 7695.5728 2077.977 7683.6665 2066.773 7669.1147 2075.7664 C 7654.5625 2084.7612 7642.6562 2103.3228 7642.6562 2117.0154 C 7642.6562 2130.7097 7654.5625 2141.912 7669.1147 2141.912 C 7683.6665 2141.912 7695.5728 2123.3506 7695.5728 2100.663 z M 3409.1626 2062.2383 C 3393.4983 2032.9701 3383.5073 1994.2742 3386.9604 1976.2488 C 3390.4136 1958.2234 3383.8276 1915.6727 3372.325 1881.6923 C 3356.49 1834.9137 3365.9883 1804.3939 3411.4373 1756.0151 C 3476.6726 1686.5765 3482.5688 1691.9606 3329.9478 1681.5881 C 3268.8733 1677.4379 3253.5662 1598.1937 3310.104 1578.8555 C 3328.2942 1572.6349 3316.388 1571.9889 3283.6458 1577.4198 C 3250.9036 1582.8523 3224.1145 1575.1621 3224.1145 1560.3326 C 3224.1145 1545.5048 3176.4895 1533.3705 3118.281 1533.3705 C 3035.2808 1533.3705 3012.3606 1543.3602 3012.0427 1579.6726 C 3011.7297 1615.4326 3006.502 1617.8727 2989.0835 1590.3873 C 2958.733 1542.4994 2929.0613 1657.8364 2950.5713 1740.0907 C 2960.4763 1777.9679 2948.9885 1818.6664 2919.0562 1851.7408 C 2875.8215 1899.5142 2883.4375 1916.716 2942.999 1905.817 C 2955.7344 1903.4867 2990.3457 1922.9122 3019.913 1948.9862 C 3072.2068 1995.0994 3073.2656 1994.7683 3058.766 1936.86 C 3037.2166 1850.7961 3056.4014 1863.4263 3119.0452 1976.5475 C 3155.9092 2043.1165 3169.8127 2055.488 3161.2954 2014.1454 C 3151.8696 1968.3923 3158.408 1956.2871 3186.6846 1967.1392 C 3216.2822 1978.4967 3221.0498 1965.6971 3208.079 1909.6976 L 3191.3892 1837.6412 L 3280.5122 1926.6475 C 3345.573 1991.6226 3359.6245 2019.3679 3332.557 2029.406 C 3305.753 2039.3489 3313.0847 2052.9155 3359.0151 2078.3694 C 3442.0813 2124.4019 3442.3801 2124.305 3409.1626 2062.2383 z M 3281.5452 1868.9055 C 3220.5608 1803.9902 3209.2136 1771.4955 3247.5298 1771.4955 C 3274.7502 1771.4955 3365.889 1903.125 3349.805 1919.2076 C 3343.849 1925.1635 3313.1323 1902.5275 3281.5452 1868.9055 z M 3068.2598 1821.431 C 3035.1492 1790.5835 3015.509 1748.7659 3023.883 1726.9423 C 3032.1458 1705.4094 3038.906 1673.0729 3038.906 1655.0797 C 3038.906 1636.8881 3071.8013 1622.367 3113.013 1622.367 C 3204.8296 1622.367 3223.2732 1705.9972 3136.2844 1727.8887 C 3080.2866 1741.9801 3080.101 1741.2793 3129.9526 1704.0334 C 3175.5576 1669.9625 3176.2056 1665.6621 3135.7368 1665.6621 C 3068.4622 1665.6621 3052.0764 1739.4174 3106.0903 1799.1019 C 3171.4033 1871.2714 3141.0117 1889.2095 3068.2598 1821.431 z M 3303.4895 1764.7468 C 3303.4895 1757.4701 3321.3489 1736.6946 3343.177 1718.5787 C 3365.0051 1700.463 3382.8645 1691.594 3382.8645 1698.8707 C 3382.8645 1706.1473 3365.0051 1726.9213 3343.177 1745.0371 C 3321.3489 1763.153 3303.4895 1772.022 3303.4895 1764.7468 z M 7769.9614 2038.984 C 7766.1323 1988.727 7752.3833 1967.0245 7729.854 1975.6691 C 7710.999 1982.9037 7695.5728 2000.1588 7695.5728 2014.013 C 7695.5728 2027.8671 7707.479 2031.8445 7722.0312 2022.8496 C 7736.583 2013.8563 7748.4897 2031.0128 7748.4897 2060.9756 C 7748.4897 2090.9397 7754.632 2115.4539 7762.1387 2115.4539 C 7769.646 2115.4539 7773.1665 2081.0422 7769.9614 2038.984 z M 8314.468 2047.2618 C 8322.412 2026.5607 8319.761 2009.6205 8308.576 2009.6205 C 8282.256 2009.6205 8224.739 2067.138 8224.739 2093.4573 C 8224.739 2126.3962 8298.715 2088.3123 8314.468 2047.2618 z M 10711.823 2035.9674 C 10711.823 2024.2013 10685.033 2021.4785 10652.292 2029.9148 C 10601.195 2043.0825 10597.493 2039.4797 10626.159 2004.49 C 10653.41 1971.2297 10651.985 1957.4402 10618.423 1929.5865 C 10584.808 1901.6877 10571.447 1901.7556 10545.337 1929.958 C 10520.281 1957.0203 10520.522 1960.4374 10546.458 1945.7952 C 10568.058 1933.6012 10579.531 1945.2574 10579.531 1979.3962 C 10579.531 2008.146 10565.518 2036.3403 10548.388 2042.0507 C 10531.26 2047.7593 10525.569 2065.901 10535.743 2082.363 C 10556.309 2115.6362 10711.823 2074.6602 10711.823 2035.9674 z M 15082.408 2097.38 C 15063.31 2089.7366 15040.488 2090.6765 15031.696 2099.4697 C 15022.904 2108.261 15038.532 2114.514 15066.423 2113.3657 C 15097.245 2112.0964 15103.515 2105.826 15082.408 2097.38 z M 15844.738 2088.9954 C 15792.923 2055.5107 15757.897 2055.5107 15778.593 2088.9954 C 15787.588 2103.547 15815.079 2115.2712 15839.686 2115.0483 C 15878.242 2114.6997 15878.941 2111.0984 15844.738 2088.9954 z M 2933.0728 2036.0787 C 2917.4968 2006.9752 2891.8076 1983.1621 2875.9856 1983.1621 C 2855.617 1983.1621 2855.8213 1993.5281 2876.687 2018.6703 C 2892.8945 2038.1991 2898.321 2062.0107 2888.746 2071.587 C 2879.171 2081.1616 2891.5994 2088.9954 2916.365 2088.9954 C 2953.194 2088.9954 2956.2363 2079.361 2933.0728 2036.0787 z M 6221.0674 2053.1643 C 6242.141 2065.8186 6240.808 2056.9333 6217.2812 2027.9285 C 6169.469 1968.9866 6142.659 1971.4542 6107.001 2038.0813 C 6080.049 2088.4417 6082.2144 2090.5376 6133.075 2063.3171 C 6163.5815 2046.9906 6203.178 2042.4221 6221.0674 2053.1643 z M 6965.6064 2066.3596 C 6973.3013 2053.9104 6950.191 2049.345 6914.251 2056.2148 C 6878.3115 2063.0845 6848.9062 2073.2712 6848.9062 2078.8508 C 6848.9062 2099.3228 6952.0576 2088.2817 6965.6064 2066.3596 z M 9044.948 2049.3079 C 9044.948 2027.4795 9025.631 2009.6205 9002.0205 2009.6205 C 8966.863 2009.6205 8965.055 2016.8035 8992.031 2049.3079 C 9010.147 2071.1365 9029.464 2088.9954 9034.958 2088.9954 C 9040.452 2088.9954 9044.948 2071.1365 9044.948 2049.3079 z M 2989.2192 1991.7614 C 2958.029 1938.1245 2950.4973 1955.2924 2976.0288 2021.8274 C 2985.1025 2045.4725 2998.1 2059.2458 3004.9126 2052.4343 C 3011.7246 2045.6211 3004.6626 2018.3198 2989.2192 1991.7614 z M 3753.2812 2021.9194 C 3753.2812 1989.4989 3742.5999 1987.0168 3700.3645 2009.6205 C 3671.2603 2025.1976 3647.4478 2043.475 3647.4478 2050.2397 C 3647.4478 2057.003 3671.2603 2062.537 3700.3645 2062.537 C 3730.3015 2062.537 3753.2812 2044.8993 3753.2812 2021.9194 z M 8186.869 1969.933 C 8273.465 1888.2632 8278.373 1877.3287 8228.44 1877.3287 C 8195.752 1877.3287 8171.8228 1894.1027 8171.8228 1917.0162 C 8171.8228 1938.8447 8160.3354 1956.7037 8146.2954 1956.7037 C 8132.255 1956.7037 8108.024 1980.517 8092.4478 2009.6205 C 8052.0215 2085.1567 8074.8857 2075.5466 8186.869 1969.933 z M 8476.182 1983.02 C 8485.127 1968.5458 8482.813 1957.0833 8471.04 1957.5452 C 8441.529 1958.7063 8357.031 2024.6648 8357.031 2046.5416 C 8357.031 2069.6296 8454.9 2017.4542 8476.182 1983.02 z M 14498.647 2002.565 C 14472.517 1976.6299 14469.478 1979.6675 14483.836 2017.3767 C 14493.772 2043.4701 14508.566 2058.1543 14516.712 2050.0088 C 14524.858 2041.8617 14516.7295 2020.5128 14498.647 2002.565 z M 15593.384 2036.0787 C 15584.391 2021.527 15565.127 2009.6205 15550.575 2009.6205 C 15536.021 2009.6205 15531.475 2021.527 15540.468 2036.0787 C 15549.463 2050.6306 15568.727 2062.537 15583.278 2062.537 C 15597.83 2062.537 15602.379 2050.6306 15593.384 2036.0787 z M 6928.2812 1953.4644 C 6928.2812 1882.7306 6922.527 1875.6251 6888.267 1904.0585 C 6860.594 1927.0254 6856.4434 1947.1356 6874.8086 1969.2644 C 6889.4136 1986.8618 6893.5293 2009.094 6883.954 2018.6703 C 6874.3794 2028.245 6880.436 2036.0787 6897.413 2036.0787 C 6914.3906 2036.0787 6928.2812 1998.9025 6928.2812 1953.4644 z M 7033.7095 1923.6309 C 7033.932 1912.7174 7022.208 1903.7871 7007.6562 1903.7871 C 6993.104 1903.7871 6981.38 1930.5765 6981.603 1963.3184 C 6981.9307 2011.4581 6986.9165 2015.2548 7007.6562 1983.1621 C 7021.7627 1961.3336 7033.4863 1934.5459 7033.7095 1923.6309 z M 7862.7285 1915.1576 C 7881.6753 1798.4011 7837.6475 1660.4121 7800.292 1719.4751 C 7765.6187 1774.299 7768.9033 1831.2722 7805.436 1808.6927 C 7827.5684 1795.0146 7831.108 1819.9647 7818.352 1899.7354 C 7808.688 1960.1726 7811.2695 2009.6205 7824.09 2009.6205 C 7836.91 2009.6205 7854.297 1967.1117 7862.7285 1915.1576 z M 14389.531 1968.3713 C 14389.531 1945.6854 14377.624 1934.4813 14363.072 1943.4746 C 14348.5205 1952.4696 14336.614 1971.0311 14336.614 1984.7238 C 14336.614 1998.418 14348.5205 2009.6205 14363.072 2009.6205 C 14377.624 2009.6205 14389.531 1991.059 14389.531 1968.3713 z M 2805.6318 1924.5126 C 2786.6462 1905.528 2774.3228 1903.9664 2774.3228 1920.5448 C 2774.3228 1955.8608 2805.6128 1987.1509 2823.2708 1969.4921 C 2830.7893 1961.9747 2822.8518 1941.7338 2805.6318 1924.5126 z M 7303.6587 1965.0883 C 7284.5586 1957.4451 7261.739 1958.3849 7252.947 1967.178 C 7244.1553 1975.9694 7259.7817 1982.2223 7287.6733 1981.0741 C 7318.496 1979.8048 7324.7656 1973.5342 7303.6587 1965.0883 z M 2430.3645 1913.5055 C 2430.3645 1870.4768 2335.9138 1771.4955 2294.8547 1771.4955 C 2282.986 1771.4955 2280.1287 1789.3545 2288.505 1811.183 C 2296.881 1833.0114 2315.6406 1850.8705 2330.1926 1850.8705 C 2344.7449 1850.8705 2350.2444 1867.5668 2342.414 1887.971 C 2325.8096 1931.2418 2345.3218 1956.7037 2395.0867 1956.7037 C 2414.4895 1956.7037 2430.3645 1937.2638 2430.3645 1913.5055 z M 4451.166 1900.1794 C 4503.7954 1851.1482 4503.7056 1850.8705 4435.1626 1850.8705 C 4397.251 1850.8705 4361.55 1864.92 4355.826 1882.0895 C 4349.229 1901.8816 4326.634 1905.6846 4294.0903 1892.478 C 4243.395 1871.9076 4243.3926 1871.4135 4293.921 1852.5952 C 4322.059 1842.1145 4333.9653 1827.453 4320.379 1820.0116 C 4306.793 1812.5702 4267.8223 1821.0741 4233.778 1838.9106 C 4190.632 1861.5157 4182.616 1875.6234 4207.3193 1885.476 C 4226.812 1893.25 4212.9946 1900.7317 4176.6147 1902.1044 C 4064.9841 1906.3127 4168.084 1949.4884 4289.765 1949.4884 C 4359.0215 1949.4884 4417.3745 1931.6617 4451.166 1900.1794 z M 7139.9478 1914.1854 C 7139.9478 1908.467 7122.0884 1903.7871 7100.2603 1903.7871 C 7078.432 1903.7871 7060.5728 1915.3207 7060.5728 1929.4154 C 7060.5728 1943.5101 7078.432 1948.1901 7100.2603 1939.8137 C 7122.0884 1931.4373 7139.9478 1919.9053 7139.9478 1914.1854 z M 8013.0728 1945.6385 C 8013.0728 1939.5537 8020.351 1915.6064 8029.2476 1892.4231 C 8041.0864 1861.5707 8033.993 1854.6558 8002.7896 1866.6301 C 7956.4995 1884.3939 7943.514 1956.7037 7986.6147 1956.7037 C 8001.1665 1956.7037 8013.0728 1951.7251 8013.0728 1945.6385 z M 8515.331 1930.2455 C 8556.098 1930.2455 8552.114 1918.0902 8489.323 1850.8705 C 8448.542 1807.2152 8392.567 1771.4955 8364.937 1771.4955 C 8337.306 1771.4955 8300.608 1757.4072 8283.389 1740.1876 C 8266.169 1722.9664 8243.296 1717.6615 8232.562 1728.3958 C 8221.826 1739.1315 8230.558 1760.0168 8251.964 1774.8092 C 8280.912 1794.8129 8268.554 1798.9647 8203.73 1791.0114 C 8155.796 1785.13 8110.445 1790.2395 8102.95 1802.3657 C 8090.338 1822.7731 8229.779 1836.7224 8337.1875 1825.7961 C 8362.653 1823.2058 8383.489 1834.4438 8383.489 1850.7687 C 8383.489 1867.0952 8395.3955 1873.0946 8409.948 1864.0996 C 8424.5 1855.1063 8436.406 1860.3563 8436.406 1875.7672 C 8436.406 1891.1781 8424.5 1903.7871 8409.948 1903.7871 C 8395.3955 1903.7871 8383.489 1916.9679 8383.489 1933.0763 C 8383.489 1949.1848 8402.322 1955.1389 8425.341 1946.3055 C 8448.359 1937.472 8488.8545 1930.2455 8515.331 1930.2455 z M 9006.486 1799.8965 C 8969.066 1740.6188 8926.693 1692.1205 8912.324 1692.1205 C 8897.954 1692.1205 8886.198 1675.7196 8886.198 1655.6725 C 8886.198 1601.74 8801.515 1536.8037 8787.086 1579.6726 C 8771.582 1625.7373 8727.62 1620.9281 8666.134 1566.4434 C 8625.07 1530.055 8616.574 1528.6388 8626.453 1559.8289 C 8642.335 1609.9744 8763.795 1673.8286 8775.954 1638.4238 C 8791.3 1593.7463 8833.281 1610.68 8833.281 1661.5474 C 8833.281 1688.3884 8863.032 1744.9419 8899.395 1787.2245 C 8935.757 1829.5055 8965.522 1873.0299 8965.541 1883.9434 C 8965.559 1894.8584 8983.432 1903.7871 9005.261 1903.7871 C 9027.088 1903.7871 9045.888 1918.6699 9047.037 1936.86 C 9048.551 1960.8363 9052.618 1961.3691 9061.823 1938.8027 C 9068.807 1921.68 9043.905 1859.1726 9006.486 1799.8965 z M 9148.563 1808.8236 C 9115.605 1773.7401 9079.722 1745.0371 9068.821 1745.0371 C 9043.407 1745.0371 9124.177 1910.8232 9161.9375 1936.1641 C 9218.115 1973.8636 9207.354 1871.4021 9148.563 1808.8236 z M 15770.324 1938.63 C 15751.225 1930.9867 15728.405 1931.9265 15719.613 1940.7196 C 15710.82 1949.5111 15726.448 1955.7639 15754.34 1954.6157 C 15785.162 1953.3464 15791.431 1947.0758 15770.324 1938.63 z M 7434.8066 1893.5228 C 7444.182 1880.6022 7500.746 1868.6956 7560.504 1867.0646 C 7639.9346 1864.8973 7669.711 1874.774 7671.223 1903.7871 C 7673.062 1939.0659 7674.745 1939.0659 7686.367 1903.7871 C 7693.5586 1881.9586 7712.904 1836.5367 7729.3574 1802.8485 C 7772.2227 1715.0809 7700.003 1670.3259 7640.837 1747.9924 C 7618.008 1777.9583 7581.4644 1798.4818 7559.6274 1793.6001 C 7517.577 1784.1998 7325.1562 1877.1511 7325.1562 1906.8651 C 7325.1562 1932.1865 7414.6553 1921.2974 7434.8066 1893.5228 z M 11293.906 1888.9963 C 11293.906 1882.5804 11282.0 1877.3287 11267.448 1877.3287 C 11252.8955 1877.3287 11240.989 1889.9379 11240.989 1905.3488 C 11240.989 1920.7596 11252.8955 1926.0112 11267.448 1917.0162 C 11282.0 1908.023 11293.906 1895.414 11293.906 1888.9963 z M 3446.8022 1841.4282 C 3429.7917 1797.0995 3382.8645 1780.7278 3382.8645 1819.1201 C 3382.8645 1844.8615 3441.8916 1906.497 3454.4836 1893.904 C 3459.4343 1888.9543 3455.9778 1865.3398 3446.8022 1841.4282 z M 8886.198 1850.8705 C 8865.213 1837.9012 8842.09 1833.2423 8834.813 1840.519 C 8827.537 1847.7957 8838.754 1864.3596 8859.739 1877.3287 C 8880.725 1890.2996 8903.848 1894.9569 8911.124 1887.6819 C 8918.399 1880.4052 8907.183 1863.8412 8886.198 1850.8705 z M 9282.779 1850.3246 C 9267.043 1820.9191 9259.654 1787.9818 9266.361 1777.1298 C 9273.068 1766.2777 9250.787 1744.2959 9216.849 1728.2794 C 9164.328 1703.4926 9157.478 1705.5272 9170.827 1741.9414 C 9197.502 1814.6986 9261.475 1903.7871 9287.046 1903.7871 C 9300.462 1903.7871 9298.546 1879.7834 9282.779 1850.3246 z M 15712.446 1877.3287 C 15712.446 1862.777 15693.885 1850.8705 15671.197 1850.8705 C 15648.512 1850.8705 15637.308 1862.777 15646.301 1877.3287 C 15655.296 1891.8805 15673.857 1903.7871 15687.55 1903.7871 C 15701.244 1903.7871 15712.446 1891.8805 15712.446 1877.3287 z M 5922.8647 1854.5394 C 5922.8647 1842.0063 5893.099 1837.441 5856.7188 1844.3948 C 5820.339 1851.3501 5790.573 1861.6046 5790.573 1867.1841 C 5790.573 1872.7635 5820.339 1877.3287 5856.7188 1877.3287 C 5893.099 1877.3287 5922.8647 1867.0742 5922.8647 1854.5394 z M 7037.8887 1801.6503 C 7057.1836 1749.5734 7053.776 1741.985 7017.3696 1755.9554 C 6981.9165 1769.5592 6979.6294 1765.5785 7005.198 1734.7697 C 7057.7417 1671.4596 6988.305 1656.2312 6913.911 1714.7499 C 6855.299 1760.8534 6852.9043 1768.6404 6894.323 1778.4508 C 6932.3066 1787.4457 6927.3193 1795.4701 6868.75 1819.5933 C 6828.7314 1836.0764 6796.0044 1852.8325 6796.0215 1856.831 C 6796.0396 1860.8295 6845.2607 1864.0996 6905.403 1864.0996 C 6996.141 1864.0996 7018.6895 1853.472 7037.8887 1801.6503 z M 7298.6978 1837.6412 C 7316.8135 1815.8129 7356.371 1797.9537 7386.604 1797.9537 C 7430.042 1797.9537 7434.76 1791.1422 7409.0947 1765.4751 C 7383.429 1739.8114 7367.0566 1739.8242 7331.0425 1765.5398 C 7305.9766 1783.4375 7258.679 1809.6633 7225.9375 1823.821 C 7153.4116 1855.179 7149.333 1877.3287 7216.083 1877.3287 C 7243.4053 1877.3287 7280.582 1859.4697 7298.6978 1837.6412 z M 14585.442 1846.7832 C 14573.745 1827.8567 14578.184 1823.419 14597.109 1835.1156 C 14671.309 1880.9736 14679.276 1814.4806 14610.403 1724.1825 C 14539.97 1631.8383 14539.686 1630.183 14601.737 1673.6461 C 14671.606 1722.5837 14759.947 1733.5957 14759.947 1693.3639 C 14759.947 1651.1702 14573.771 1611.4019 14517.421 1641.5599 C 14472.843 1665.4166 14471.858 1672.3947 14507.969 1708.5051 C 14530.14 1730.6775 14548.281 1777.7322 14548.281 1813.074 C 14548.281 1848.4142 14560.89 1877.3287 14576.301 1877.3287 C 14591.712 1877.3287 14595.825 1863.5829 14585.442 1846.7832 z M 3761.7856 1817.1677 C 3806.7024 1768.6226 3811.7866 1718.5787 3771.802 1718.5787 C 3727.5554 1718.5787 3673.906 1772.2286 3673.906 1816.475 C 3673.906 1860.4193 3721.422 1860.794 3761.7856 1817.1677 z M 3991.346 1817.7975 C 3991.379 1806.8842 3955.6873 1797.9537 3912.0312 1797.9537 C 3868.375 1797.9537 3832.6562 1808.1519 3832.6562 1820.6155 C 3832.6562 1833.0792 3868.3477 1842.0079 3911.971 1840.4592 C 3955.594 1838.9089 3991.3127 1828.7125 3991.346 1817.7975 z M 4728.932 1822.5533 C 4781.0225 1821.1581 4787.083 1816.1971 4753.176 1802.7096 C 4683.8975 1775.1499 4425.821 1798.1863 4470.624 1827.9293 C 4490.82 1841.3378 4541.574 1846.0306 4583.4116 1838.3599 C 4625.2485 1830.6892 4690.733 1823.5756 4728.932 1822.5533 z M 10382.556 1765.4364 C 10323.421 1732.3441 10277.652 1766.2455 10317.173 1813.8652 C 10341.588 1843.2837 10356.709 1844.6499 10386.275 1820.1117 C 10418.908 1793.0283 10418.3955 1785.4933 10382.556 1765.4364 z M 10796.489 1792.6617 C 10779.512 1775.6844 10756.838 1770.5782 10746.103 1781.3124 C 10735.368 1792.0481 10743.754 1811.443 10764.739 1824.4121 C 10814.152 1854.9513 10836.466 1832.6383 10796.489 1792.6617 z M 11388.495 1672.2767 C 11390.606 1580.8094 11382.207 1573.079 11322.065 1611.1354 C 11293.783 1629.0316 11291.534 1644.1534 11313.263 1670.3356 C 11334.822 1696.3127 11332.872 1718.595 11305.795 1755.626 C 11256.517 1823.0168 11284.206 1860.571 11341.173 1803.6042 C 11366.108 1778.6688 11387.403 1719.5719 11388.495 1672.2767 z M 15432.922 1827.1849 C 15440.973 1814.1576 15430.375 1796.904 15409.372 1788.8442 C 15383.898 1779.0693 15376.082 1786.9564 15385.896 1812.5314 C 15402.952 1856.9763 15412.643 1859.9962 15432.922 1827.1849 z M 15580.155 1809.6213 C 15580.155 1803.2054 15561.594 1797.9537 15538.906 1797.9537 C 15516.22 1797.9537 15505.137 1810.0542 15514.277 1824.845 C 15529.38 1849.2798 15580.155 1837.5476 15580.155 1809.6213 z M 8085.761 1741.2922 C 8092.9863 1713.6615 8123.346 1691.3065 8155.065 1690.2617 C 8210.061 1688.4498 8210.151 1687.8168 8158.5938 1665.6621 C 8077.8726 1630.976 8039.5312 1635.1633 8039.5312 1678.6685 C 8039.5312 1700.3726 8015.7188 1733.0013 7986.6147 1751.1786 C 7913.305 1796.9607 7920.4883 1819.5997 8003.3 1803.769 C 8041.5815 1796.4519 8078.6885 1768.3368 8085.761 1741.2922 z M 15065.496 1686.9529 C 15076.735 1697.0717 15076.544 1689.1361 15065.07 1669.3198 C 15052.57 1647.7272 15058.822 1624.032 15080.673 1610.1924 C 15107.935 1592.9259 15102.578 1586.9961 15059.444 1586.6925 C 15020.192 1586.4164 14999.051 1567.5205 14993.298 1527.573 C 14985.67 1474.5999 14976.202 1479.7933 14896.485 1580.6721 C 14847.889 1642.1687 14805.882 1707.2875 14803.138 1725.3759 C 14800.393 1743.4658 14787.395 1775.5037 14774.252 1796.5714 C 14761.11 1817.6393 14816.666 1797.4531 14897.71 1751.7163 C 14978.754 1705.9778 15054.258 1676.834 15065.496 1686.9529 z M 14869.618 1679.3483 C 14903.889 1643.22 14949.786 1613.5142 14971.614 1613.335 C 14995.935 1613.1346 14980.567 1638.2009 14931.927 1678.0709 C 14828.675 1762.7073 14789.795 1763.5034 14869.618 1679.3483 z M 12907.864 1771.4955 C 12907.864 1756.9437 12896.332 1745.0371 12882.236 1745.0371 C 12868.142 1745.0371 12862.999 1728.3828 12870.811 1708.0271 C 12878.622 1687.6698 12872.296 1663.1559 12856.752 1653.5488 C 12841.207 1643.9419 12828.489 1648.6897 12828.489 1664.1006 C 12828.489 1679.5115 12815.88 1692.1205 12800.47 1692.1205 C 12785.059 1692.1205 12779.808 1680.2139 12788.802 1665.6621 C 12797.795 1651.1104 12791.742 1639.2039 12775.351 1639.2039 C 12739.348 1639.2039 12768.554 1748.9435 12812.211 1777.7047 C 12854.8 1805.7617 12907.864 1802.3173 12907.864 1771.4955 z M 4247.17 1730.2076 C 4247.17 1682.1211 4107.373 1601.4025 4085.4705 1636.8412 C 4077.346 1649.988 4109.4126 1684.6758 4156.7295 1713.9279 C 4204.0464 1743.1783 4243.7524 1768.0978 4244.9653 1769.3041 C 4246.1777 1770.5104 4247.17 1752.9161 4247.17 1730.2076 z M 4441.1978 1743.4756 C 4441.1978 1728.0647 4429.2915 1722.8147 4414.7397 1731.808 C 4400.1875 1740.8029 4388.2812 1753.4103 4388.2812 1759.8279 C 4388.2812 1766.2455 4400.1875 1771.4955 4414.7397 1771.4955 C 4429.2915 1771.4955 4441.1978 1758.8864 4441.1978 1743.4756 z M 7262.6006 1731.9711 C 7328.286 1697.7145 7330.884 1692.4257 7282.0938 1692.2836 C 7251.1333 1692.1947 7210.98 1709.9795 7192.8647 1731.808 C 7151.395 1781.7759 7167.0347 1781.813 7262.6006 1731.9711 z M 8648.073 1731.808 C 8648.073 1709.9795 8636.166 1692.1205 8621.614 1692.1205 C 8607.0625 1692.1205 8595.156 1709.9795 8595.156 1731.808 C 8595.156 1753.6364 8607.0625 1771.4955 8621.614 1771.4955 C 8636.166 1771.4955 8648.073 1753.6364 8648.073 1731.808 z M 8765.422 1715.806 C 8740.926 1676.1719 8674.934 1688.8423 8690.78 1730.1382 C 8698.804 1751.0477 8722.175 1761.706 8742.715 1753.8237 C 8763.255 1745.9414 8773.473 1728.8334 8765.422 1715.806 z M 7545.902 1698.735 C 7575.0156 1673.2699 7590.1333 1667.3158 7579.4966 1685.5059 C 7556.897 1724.1566 7586.684 1728.0728 7641.1514 1693.611 C 7671.4233 1674.4584 7673.2236 1656.0391 7649.8403 1604.7195 C 7611.124 1519.7456 7485.7705 1499.3657 7404.8525 1564.8899 C 7372.347 1591.2109 7358.275 1612.7455 7373.5806 1612.7455 C 7388.8853 1612.7455 7408.0757 1601.958 7416.225 1588.7709 C 7438.8716 1552.129 7535.032 1586.6246 7519.9326 1625.9746 C 7512.6567 1644.935 7482.517 1666.7732 7452.9556 1674.5037 C 7423.3936 1682.2341 7407.0605 1701.2672 7416.6597 1716.7976 C 7441.92 1757.6704 7485.487 1751.5823 7545.902 1698.735 z M 15456.196 1663.1139 C 15464.722 1630.5173 15455.688 1612.7455 15430.597 1612.7455 C 15409.271 1612.7455 15398.411 1623.4054 15406.463 1636.431 C 15423.199 1663.5127 15361.803 1692.1205 15286.95 1692.1205 C 15259.036 1692.1205 15236.197 1701.3657 15236.197 1712.6635 C 15236.197 1723.9629 15282.733 1728.7688 15339.611 1723.3444 C 15413.992 1716.2517 15446.723 1699.3423 15456.196 1663.1139 z M 3998.0208 1701.0573 C 3979.8308 1693.716 3950.0652 1693.716 3931.875 1701.0573 C 3913.6848 1708.397 3928.5676 1714.4011 3964.948 1714.4011 C 4001.3281 1714.4011 4016.211 1708.397 3998.0208 1701.0573 z M 4560.2603 1692.1205 C 4551.2666 1677.5687 4538.6577 1665.6621 4532.2407 1665.6621 C 4525.823 1665.6621 4520.5728 1677.5687 4520.5728 1692.1205 C 4520.5728 1706.6722 4533.1816 1718.5787 4548.593 1718.5787 C 4564.004 1718.5787 4569.254 1706.6722 4560.2603 1692.1205 z M 4652.334 1678.2518 C 4633.9263 1656.0729 4613.417 1643.3734 4606.7573 1650.0332 C 4588.4087 1668.3832 4625.6895 1718.5787 4657.6655 1718.5787 C 4675.21 1718.5787 4673.2026 1703.3972 4652.334 1678.2518 z M 10262.031 1677.3297 C 10262.031 1670.9137 10250.125 1665.6621 10235.573 1665.6621 C 10221.0205 1665.6621 10209.114 1678.2712 10209.114 1693.682 C 10209.114 1709.0929 10221.0205 1714.3446 10235.573 1705.3496 C 10250.125 1696.3563 10262.031 1683.7473 10262.031 1677.3297 z M 4467.6562 1652.433 C 4467.6562 1623.2487 4437.897 1612.9683 4355.2085 1613.5868 C 4250.589 1614.37 4246.336 1617.1332 4294.119 1653.2743 C 4361.708 1704.3969 4467.6562 1703.8817 4467.6562 1652.433 z M 6224.91 1648.6913 C 6238.845 1612.3773 6234.973 1610.7413 6201.2827 1638.7015 C 6155.371 1676.8048 6150.593 1692.1205 6184.617 1692.1205 C 6197.6123 1692.1205 6215.744 1672.577 6224.91 1648.6913 z M 9112.49 1667.923 C 9104.265 1654.613 9108.607 1639.7302 9122.142 1634.8501 C 9153.675 1623.4764 9083.146 1453.9955 9046.879 1453.9955 C 9028.825 1453.9955 9028.3 1476.3552 9045.307 1521.086 C 9065.572 1574.3887 9061.957 1591.5743 9027.711 1604.7162 C 8988.955 1619.5878 8989.495 1624.8313 9033.063 1656.6882 C 9088.538 1697.2526 9134.647 1703.7751 9112.49 1667.923 z M 10383.042 1618.7302 C 10337.329 1575.0685 10336.619 1575.7775 10366.917 1634.8566 C 10384.349 1668.8435 10405.866 1689.3961 10414.735 1680.5272 C 10423.604 1671.6598 10409.342 1643.8499 10383.042 1618.7302 z M 10512.255 1637.3757 C 10489.574 1600.6774 10473.698 1607.5197 10473.698 1653.9945 C 10473.698 1676.6821 10485.798 1687.7651 10500.587 1678.6249 C 10515.377 1669.4846 10520.627 1650.9231 10512.255 1637.3757 z M 12642.515 1666.6957 C 12697.471 1631.9417 12669.375 1614.9465 12584.059 1631.3376 C 12544.209 1638.9923 12518.123 1655.8 12526.088 1668.6885 C 12544.691 1698.7883 12593.079 1697.9598 12642.515 1666.6957 z M 15232.407 1668.5641 C 15259.684 1651.2815 15260.662 1641.0948 15236.483 1626.1522 C 15218.951 1615.3164 15185.433 1625.713 15161.843 1649.3033 C 15126.142 1685.0037 15125.464 1692.0542 15157.768 1691.7151 C 15179.076 1691.4923 15212.664 1681.0746 15232.407 1668.5641 z M 3594.531 1639.2039 C 3594.531 1624.6521 3582.6248 1612.7455 3568.0728 1612.7455 C 3553.5208 1612.7455 3541.6145 1624.6521 3541.6145 1639.2039 C 3541.6145 1653.7556 3553.5208 1665.6621 3568.0728 1665.6621 C 3582.6248 1665.6621 3594.531 1653.7556 3594.531 1639.2039 z M 8489.239 1632.5892 C 8489.285 1621.6758 8435.042 1612.7455 8368.699 1612.7455 C 8302.355 1612.7455 8253.968 1622.283 8261.172 1633.9376 C 8277.691 1660.6672 8489.125 1659.4174 8489.239 1632.5892 z M 8941.791 1567.4398 C 8916.376 1523.7683 8914.203 1524.3674 8913.46 1575.2639 C 8912.566 1636.5101 8946.143 1684.2656 8960.279 1641.8539 C 8965.251 1626.9419 8956.931 1593.4556 8941.791 1567.4398 z M 4745.4688 1618.9547 C 4781.505 1592.4802 4783.4497 1476.4957 4747.6475 1489.0208 C 4731.897 1494.5308 4719.8794 1523.9137 4720.942 1554.3171 C 4722.505 1599.0415 4713.9976 1604.8455 4676.3794 1584.7126 C 4608.5293 1548.4003 4588.827 1554.2365 4626.4062 1599.5164 C 4662.202 1642.6483 4703.944 1649.4631 4745.4688 1618.9547 z M 6981.1978 1567.359 C 6981.1978 1545.7905 6945.479 1494.7762 6901.8228 1453.9955 C 6832.1836 1388.9429 6822.4478 1386.0183 6822.4478 1430.1516 C 6822.4478 1457.8179 6835.628 1480.4539 6851.737 1480.4539 C 6867.8457 1480.4539 6874.6895 1496.9661 6866.946 1517.1473 C 6856.7285 1543.772 6868.6562 1549.8923 6910.417 1539.4521 C 6966.8047 1525.3541 6966.983 1526.181 6919.231 1580.2943 C 6871.5645 1634.3107 6871.71 1635.2053 6925.8457 1621.0492 C 6956.2896 1613.0878 6981.1978 1588.9275 6981.1978 1567.359 z M 7976.141 1566.9957 C 7967.3496 1558.2026 7961.096 1573.8298 7962.245 1601.7223 C 7963.5146 1632.544 7969.7837 1638.813 7978.23 1617.7064 C 7985.873 1598.6072 7984.933 1575.7871 7976.141 1566.9957 z M 10658.906 1626.9064 C 10658.906 1620.1416 10635.094 1601.8644 10605.989 1586.2871 C 10563.754 1563.6836 10553.073 1566.1656 10553.073 1598.5862 C 10553.073 1621.566 10576.052 1639.2039 10605.989 1639.2039 C 10635.094 1639.2039 10658.906 1633.6696 10658.906 1626.9064 z M 3686.8687 1585.856 C 3677.7283 1571.0668 3659.1663 1565.8168 3645.6194 1574.1884 C 3608.9207 1596.8695 3615.7637 1612.7455 3662.2385 1612.7455 C 3684.9255 1612.7455 3696.0088 1600.6451 3686.8687 1585.856 z M 3819.427 1586.2871 C 3810.4333 1571.7354 3785.918 1559.8289 3764.949 1559.8289 C 3743.9795 1559.8289 3726.8228 1571.7354 3726.8228 1586.2871 C 3726.8228 1600.8389 3751.3381 1612.7455 3781.301 1612.7455 C 3811.2642 1612.7455 3828.4207 1600.8389 3819.427 1586.2871 z M 14806.25 1596.0702 C 14838.991 1587.2948 14865.781 1569.9719 14865.781 1557.5745 C 14865.781 1545.1753 14847.921 1541.8857 14826.094 1550.2606 C 14787.53 1565.0594 14774.366 1534.995 14785.259 1457.004 C 14788.732 1432.1348 14772.693 1424.9517 14735.44 1434.6943 C 14705.223 1442.596 14687.172 1438.2649 14695.327 1425.0696 C 14703.481 1411.8744 14698.537 1401.0789 14684.339 1401.0789 C 14670.141 1401.0789 14651.579 1415.9617 14643.09 1434.1517 C 14631.01 1460.0367 14624.351 1460.1837 14612.446 1434.8252 C 14601.474 1411.4513 14575.963 1418.1514 14520.88 1458.8756 C 14443.445 1516.1267 14439.478 1559.8289 14511.716 1559.8289 C 14533.544 1559.8289 14544.045 1547.9222 14535.052 1533.3705 C 14526.058 1518.8187 14537.262 1506.9121 14559.948 1506.9121 C 14582.635 1506.9121 14601.197 1520.0929 14601.197 1536.2014 C 14601.197 1552.3099 14619.507 1558.4642 14641.887 1549.8762 C 14665.039 1540.9928 14689.065 1551.1763 14697.634 1573.5052 C 14714.435 1617.2849 14721.56 1618.7657 14806.25 1596.0702 z M 15580.155 1586.2871 C 15580.155 1571.7354 15561.594 1559.8289 15538.906 1559.8289 C 15516.22 1559.8289 15505.016 1571.7354 15514.009 1586.2871 C 15523.004 1600.8389 15541.565 1612.7455 15555.259 1612.7455 C 15568.952 1612.7455 15580.155 1600.8389 15580.155 1586.2871 z M 6761.2124 1489.7733 C 6737.6587 1466.2202 6690.1562 1506.5181 6690.1562 1550.0522 C 6690.1562 1584.6061 6696.003 1584.2201 6732.9937 1547.2295 C 6756.5537 1523.6698 6769.2524 1497.8138 6761.2124 1489.7733 z M 8502.552 1506.9121 C 8479.977 1463.2568 8455.056 1427.5371 8447.173 1427.5371 C 8423.367 1427.5371 8467.809 1545.1592 8499.503 1566.0381 C 8545.922 1596.6176 8546.195 1591.3094 8502.552 1506.9121 z M 14164.448 1560.1324 C 14173.717 1545.1333 14163.097 1540.6989 14139.551 1549.7341 C 14093.714 1567.3235 14085.327 1586.2871 14123.386 1586.2871 C 14137.079 1586.2871 14155.557 1574.5178 14164.448 1560.1324 z M 4203.0728 1550.7014 C 4203.0728 1545.6808 4177.214 1518.8914 4145.6084 1491.1702 C 4114.0024 1463.4474 4096.8457 1455.6492 4107.482 1473.8392 C 4131.105 1514.2389 4111.807 1515.631 4035.969 1478.9939 C 3979.659 1451.7927 3979.5144 1452.1465 4030.3345 1492.8077 C 4059.021 1515.7601 4097.335 1528.8423 4115.4766 1521.8805 C 4133.618 1514.9187 4155.4985 1520.6096 4164.0996 1534.5267 C 4179.3296 1559.1699 4203.0728 1569.0223 4203.0728 1550.7014 z M 4571.3604 1508.7595 C 4617.7524 1468.5231 4624.452 1447.4746 4602.941 1409.5408 C 4562.626 1338.447 4441.1978 1231.8644 4441.1978 1267.5728 C 4441.1978 1284.5098 4428.1035 1290.2765 4412.0996 1280.3853 C 4372.8306 1256.1151 4425.9443 1355.5874 4482.399 1412.0422 C 4534.1924 1463.8365 4506.781 1523.904 4452.0713 1478.4998 C 4423.3345 1454.6495 4414.7397 1455.1001 4414.7397 1480.4539 C 4414.7397 1503.277 4404.5835 1505.2666 4381.6665 1486.9327 C 4363.4766 1472.3794 4318.828 1452.0076 4282.4478 1441.6626 C 4217.1055 1423.0801 4217.236 1423.684 4293.1777 1491.3397 C 4384.434 1572.6414 4490.0767 1579.2559 4571.3604 1508.7595 z M 11426.197 1533.3705 C 11426.197 1518.8187 11408.338 1506.9121 11386.51 1506.9121 C 11364.682 1506.9121 11346.823 1518.8187 11346.823 1533.3705 C 11346.823 1547.9222 11364.682 1559.8289 11386.51 1559.8289 C 11408.338 1559.8289 11426.197 1547.9222 11426.197 1533.3705 z M 15288.573 1486.3385 C 15324.656 1463.5007 15340.347 1440.2043 15323.44 1434.57 C 15287.266 1422.5116 15141.785 1493.4875 15115.499 1536.0173 C 15091.962 1574.1012 15197.998 1543.6638 15288.573 1486.3385 z M 3329.9478 1507.7422 C 3329.9478 1493.6475 3312.0884 1488.9691 3290.2603 1497.3439 C 3268.4321 1505.7203 3250.5728 1517.2539 3250.5728 1522.9722 C 3250.5728 1528.6921 3268.4321 1533.3705 3290.2603 1533.3705 C 3312.0884 1533.3705 3329.9478 1521.8385 3329.9478 1507.7422 z M 3968.6335 1509.7495 C 3948.8325 1497.2051 3910.1372 1492.8223 3882.644 1500.0117 C 3855.151 1507.2012 3832.6562 1499.7888 3832.6562 1483.5399 C 3832.6562 1467.2909 3814.7969 1453.9955 3792.9688 1453.9955 C 3738.004 1453.9955 3743.019 1500.3508 3799.5833 1515.132 C 3886.747 1537.9115 4007.0352 1534.081 3968.6335 1509.7495 z M 6081.6147 1477.3306 C 6081.6147 1462.7788 6069.708 1458.2313 6055.1562 1467.2246 C 6040.604 1476.2196 6028.698 1495.4835 6028.698 1510.0353 C 6028.698 1524.587 6040.604 1529.1362 6055.1562 1520.1414 C 6069.708 1511.148 6081.6147 1491.884 6081.6147 1477.3306 z M 6239.837 1481.4388 C 6255.123 1452.8779 6283.7715 1435.702 6303.4995 1443.2726 C 6323.228 1450.8433 6346.485 1438.4926 6355.1826 1415.8292 C 6363.8794 1393.1642 6360.455 1374.6205 6347.5723 1374.6205 C 6334.6895 1374.6205 6318.1436 1389.5033 6310.804 1407.6934 C 6301.2603 1431.3467 6296.864 1430.0321 6295.37 1403.0813 C 6293.8867 1376.329 6274.0923 1383.4232 6227.1357 1427.5371 C 6158.4253 1492.0875 6142.5806 1533.3705 6186.517 1533.3705 C 6200.557 1533.3705 6224.5513 1510.0015 6239.837 1481.4388 z M 7126.7188 1506.9121 C 7117.725 1492.3604 7093.2095 1480.4539 7072.2407 1480.4539 C 7051.271 1480.4539 7034.1147 1492.3604 7034.1147 1506.9121 C 7034.1147 1521.4639 7058.63 1533.3705 7088.5923 1533.3705 C 7118.5557 1533.3705 7135.7124 1521.4639 7126.7188 1506.9121 z M 8840.924 1394.9067 C 8784.532 1332.5946 8772.354 1350.1049 8807.602 1442.8156 C 8830.117 1502.0352 8841.416 1510.1016 8859.921 1480.1615 C 8875.534 1454.8982 8869.105 1426.0466 8840.924 1394.9067 z M 15150.936 1465.7244 C 15214.461 1421.2294 15228.69 1374.6205 15178.749 1374.6205 C 15141.818 1374.6205 15050.989 1452.7762 15050.989 1484.5557 C 15050.989 1518.126 15085.369 1511.6486 15150.936 1465.7244 z M 15500.78 1383.2375 C 15500.78 1349.4944 15445.913 1387.1843 15407.404 1447.3809 L 15360.858 1520.1414 L 15430.819 1455.9979 C 15469.298 1420.7191 15500.78 1387.9772 15500.78 1383.2375 z M 14483.692 1441.6077 C 14531.71 1405.2888 14528.341 1402.7083 14431.909 1401.9202 L 14328.766 1401.0789 L 14408.983 1328.3184 C 14453.104 1288.2998 14538.213 1216.1902 14598.116 1168.0746 C 14658.02 1119.959 14707.031 1069.2563 14707.031 1055.4022 C 14707.031 1024.9713 14596.49 1083.5045 14566.991 1129.5563 C 14555.454 1147.5687 14520.906 1175.7421 14490.219 1192.1655 C 14442.547 1217.6792 14436.89 1215.6008 14451.361 1177.8867 C 14461.569 1151.2863 14457.628 1140.3422 14441.443 1150.3464 C 14426.672 1159.4753 14417.878 1186.8816 14421.902 1211.252 C 14425.926 1235.6206 14412.351 1255.558 14391.735 1255.558 C 14326.176 1255.558 14330.438 1193.1829 14400.806 1122.8158 C 14484.718 1038.903 14484.803 1035.3438 14402.778 1040.0769 C 14343.858 1043.4763 14322.494 1075.619 14333.753 1143.9255 C 14335.625 1155.288 14314.337 1189.0779 14286.445 1219.0162 C 14258.554 1248.9547 14229.579 1296.9847 14222.057 1325.7491 C 14209.143 1375.1307 14211.904 1375.7396 14271.566 1336.6464 C 14353.179 1283.1726 14371.817 1284.3175 14340.172 1340.8645 C 14310.471 1393.9393 14346.704 1480.4539 14398.634 1480.4539 C 14417.169 1480.4539 14455.445 1462.9742 14483.692 1441.6077 z M 15633.071 1452.4338 C 15633.071 1437.023 15621.167 1431.773 15606.613 1440.7664 C 15592.062 1449.7612 15580.155 1462.3687 15580.155 1468.7863 C 15580.155 1475.2039 15592.062 1480.4539 15606.613 1480.4539 C 15621.167 1480.4539 15633.071 1467.8447 15633.071 1452.4338 z M 6439.8896 1425.7769 C 6468.366 1379.7025 6435.9336 1369.9437 6399.645 1413.6685 C 6378.7764 1438.814 6376.7686 1453.9955 6394.313 1453.9955 C 6409.788 1453.9955 6430.298 1441.2976 6439.8896 1425.7769 z M 8568.698 1389.5292 C 8568.698 1370.3411 8550.839 1339.8196 8529.011 1321.7039 C 8495.564 1293.9471 8489.323 1298.9856 8489.323 1353.7432 C 8489.323 1389.4791 8496.937 1426.3324 8506.242 1435.6375 C 8530.134 1459.5297 8568.698 1431.0576 8568.698 1389.5292 z M 8685.727 1394.6726 C 8668.989 1341.9368 8671.7295 1339.3578 8710.402 1371.4537 C 8734.329 1391.312 8753.906 1395.6528 8753.906 1381.1011 C 8753.906 1366.5476 8734.806 1338.7909 8711.462 1319.4171 C 8688.118 1300.0433 8655.927 1253.9366 8639.926 1216.9589 L 8610.834 1149.7246 L 8601.179 1237.5875 C 8595.581 1288.5243 8609.223 1352.4609 8633.638 1389.7229 C 8686.353 1470.1766 8710.416 1472.4634 8685.727 1394.6726 z M 9158.674 1401.946 C 9151.1875 1373.3188 9128.217 1335.9165 9107.628 1318.8293 C 9077.088 1293.482 9073.21 1296.9783 9086.567 1337.8059 C 9095.573 1365.3301 9107.378 1402.7324 9112.802 1420.9226 C 9129.249 1476.0887 9173.298 1457.8663 9158.674 1401.946 z M 14905.734 1427.106 C 14914.875 1412.3168 14933.301 1406.9812 14946.682 1415.2511 C 14960.061 1423.5209 14963.918 1411.8081 14955.251 1389.2239 C 14935.483 1337.7106 14936.501 1337.5524 14879.01 1401.0789 C 14852.671 1430.184 14844.17 1453.9955 14860.118 1453.9955 C 14876.067 1453.9955 14896.595 1441.8951 14905.734 1427.106 z M 4093.1328 1365.3527 C 4044.4592 1335.1897 3995.888 1298.1459 3985.1965 1283.0337 C 3974.5054 1267.9232 3965.7583 1291.2777 3965.7583 1334.933 C 3965.7583 1395.8336 3971.7278 1405.0708 3991.4062 1374.6205 C 4013.3115 1340.724 4026.503 1351.681 4023.2634 1401.0789 C 4022.7864 1408.3555 4058.2234 1415.6338 4102.0127 1417.252 L 4181.6304 1420.1975 L 4093.1328 1365.3527 z M 4785.1562 1415.3787 C 4785.1562 1388.5941 4637.8716 1268.7871 4604.943 1268.7871 C 4578.296 1268.7871 4579.842 1278.919 4611.287 1310.3657 C 4634.155 1333.2325 4652.8647 1362.1245 4652.8647 1374.5704 C 4652.8647 1387.0164 4673.7007 1402.6437 4699.1665 1409.2986 C 4769.054 1427.563 4785.1562 1428.7015 4785.1562 1415.3787 z M 6171.388 1359.2274 C 6192.701 1303.6865 6191.737 1295.2455 6164.075 1295.2455 C 6151.22 1295.2455 6134.476 1319.0586 6126.8647 1348.1621 C 6110.5254 1410.6454 6148.0757 1419.9779 6171.388 1359.2274 z M 15384.118 1328.5138 C 15365.769 1310.1654 15315.572 1347.4452 15315.572 1379.4215 C 15315.572 1396.9657 15330.753 1394.96 15355.899 1374.0908 C 15378.079 1355.6827 15390.778 1335.1736 15384.118 1328.5138 z M 3912.0312 1348.1621 C 3912.0312 1333.6104 3891.195 1321.8864 3865.7292 1322.1091 C 3826.1594 1322.4563 3825.1975 1326.2433 3859.1145 1348.1621 C 3909.0469 1380.4309 3912.0312 1380.4309 3912.0312 1348.1621 z M 4859.1284 1315.0892 C 4854.1333 1282.3474 4837.209 1257.9464 4821.5195 1260.8661 C 4804.827 1263.9731 4798.1357 1239.2767 4805.3887 1201.3348 C 4814.1885 1155.3025 4806.0054 1136.4955 4777.1753 1136.4955 C 4754.8413 1136.4955 4717.7344 1129.2689 4694.716 1120.4354 C 4671.2993 1111.4502 4652.8647 1117.9646 4652.8647 1135.2262 C 4652.8647 1152.8656 4667.0283 1157.5681 4685.9375 1146.2074 C 4708.41 1132.7069 4707.3716 1140.6862 4682.698 1171.1041 C 4651.4624 1209.6128 4652.271 1215.8705 4688.482 1215.8705 C 4715.0312 1215.8705 4724.954 1230.5288 4715.3496 1255.558 C 4704.867 1282.8738 4717.0107 1295.2455 4754.3057 1295.2455 C 4818.087 1295.2455 4853.056 1337.7349 4805.165 1357.0424 C 4785.7856 1364.8568 4792.0 1371.3148 4820.0693 1372.5325 C 4855.475 1374.0682 4865.8086 1358.8721 4859.1284 1315.0892 z M 6699.724 1334.933 C 6708.1006 1313.1045 6703.421 1295.2455 6689.3257 1295.2455 C 6675.2305 1295.2455 6663.698 1313.1045 6663.698 1334.933 C 6663.698 1356.7615 6668.377 1374.6205 6674.096 1374.6205 C 6679.8154 1374.6205 6691.3477 1356.7615 6699.724 1334.933 z M 9338.2295 1233.9863 C 9303.964 1199.72 9298.457 1263.542 9329.136 1339.3837 C 9346.397 1382.057 9349.827 1380.3695 9357.834 1325.2678 C 9362.835 1290.8466 9354.014 1249.7703 9338.2295 1233.9863 z M 14766.5625 1178.9445 C 14879.988 1114.7413 14928.772 1057.1205 14869.703 1057.1205 C 14839.443 1057.1205 14447.033 1319.3364 14425.745 1353.782 C 14416.497 1368.7455 14461.12 1351.534 14524.908 1315.5349 C 14588.695 1279.5359 14697.439 1218.07 14766.5625 1178.9445 z M 14759.947 1348.1621 C 14781.775 1334.0562 14789.247 1322.332 14776.552 1322.1091 C 14763.855 1321.8864 14768.29 1303.8447 14786.406 1282.0164 C 14827.4375 1232.5765 14815.296 1232.4247 14703.454 1280.9812 C 14621.583 1316.5265 14619.743 1319.7482 14680.572 1321.074 C 14733.142 1322.219 14738.572 1327.779 14707.031 1348.1621 C 14685.202 1362.2698 14679.249 1373.8098 14693.802 1373.8098 C 14708.354 1373.8098 14738.119 1362.2698 14759.947 1348.1621 z M 3779.7395 1320.8738 C 3779.7395 1289.1993 3705.1106 1255.222 3683.345 1276.9875 C 3660.175 1300.158 3699.4753 1348.1621 3741.6135 1348.1621 C 3762.5828 1348.1621 3779.7395 1335.8826 3779.7395 1320.8738 z M 8986.783 1298.5527 C 8968.801 1274.906 8951.684 1251.5627 8948.745 1246.6777 C 8945.806 1241.7943 8930.908 1261.1406 8915.639 1289.6725 C 8891.5205 1334.7375 8896.516 1341.5476 8953.678 1341.5476 C 9010.192 1341.5476 9014.865 1335.4805 8986.783 1298.5527 z M 5211.8647 1250.4791 C 5236.5386 1220.0612 5237.5767 1212.0819 5215.104 1225.5824 C 5165.415 1255.4353 5175.337 1213.9907 5228.3335 1170.3258 C 5270.5454 1135.5459 5270.6646 1133.4159 5229.681 1146.2172 C 5198.251 1156.034 5189.1523 1148.7251 5199.4385 1121.9196 C 5217.548 1074.726 5189.677 1072.1534 5144.9424 1116.8892 C 5126.622 1135.2084 5116.51 1167.9503 5122.47 1189.6495 C 5156.6367 1314.0299 5159.0063 1315.6432 5211.8647 1250.4791 z M 6297.2812 1233.92 C 6280.7812 1214.0392 6273.915 1191.1401 6282.023 1183.0317 C 6290.1304 1174.925 6300.7964 1124.9038 6305.725 1071.8757 C 6313.2607 990.7938 6308.6743 980.45044 6276.8857 1006.8329 C 6256.0957 1024.0863 6244.5664 1043.6846 6251.265 1050.3832 C 6257.964 1057.0818 6252.538 1091.2479 6239.2085 1126.3071 C 6221.098 1173.94 6226.184 1203.1467 6259.3286 1241.8573 C 6283.7246 1270.3503 6308.9937 1288.3531 6315.4824 1281.8645 C 6321.971 1275.3743 6313.7803 1253.801 6297.2812 1233.92 z M 12219.57 1257.8269 C 12202.435 1240.6913 12184.544 1240.6913 12167.409 1257.8269 C 12150.274 1274.9608 12159.219 1283.9073 12193.489 1283.9073 C 12227.759 1283.9073 12236.705 1274.9608 12219.57 1257.8269 z M 15303.431 1267.027 C 15331.907 1220.9525 15299.476 1211.1937 15263.187 1254.9185 C 15242.317 1280.064 15240.31 1295.2455 15257.8545 1295.2455 C 15273.329 1295.2455 15293.839 1282.5476 15303.431 1267.027 z M 3885.573 1231.9305 C 3885.573 1211.6588 3867.438 1188.1154 3845.273 1179.6097 C 3812.3945 1166.9927 3810.13 1173.78 3832.9749 1216.4664 C 3865.799 1277.7982 3885.573 1283.6118 3885.573 1231.9305 z M 4202.668 1248.9434 C 4202.445 1238.03 4191.186 1211.5862 4177.648 1190.1792 C 4147.1646 1141.978 4111.4014 1172.1232 4132.828 1227.9596 C 4148.6523 1269.1957 4203.417 1285.6515 4202.668 1248.9434 z M 6928.2812 1203.4795 C 6928.2812 1182.2695 6904.1987 1174.8959 6861.5483 1183.0494 C 6809.817 1192.9375 6801.3306 1203.6555 6823.7954 1230.7242 C 6857.2476 1271.0319 6928.2812 1252.509 6928.2812 1203.4795 z M 15765.363 1258.7975 C 15765.363 1253.3036 15744.528 1232.4683 15719.062 1212.4954 C 15677.097 1179.5856 15676.162 1180.5206 15709.071 1222.4851 C 15743.637 1266.5586 15765.363 1280.5742 15765.363 1258.7975 z M 4955.7593 1124.8796 C 4902.8794 1044.174 4839.747 1035.6877 4845.3477 1110.0371 C 4847.54 1139.1423 4863.2017 1162.9539 4880.1514 1162.9539 C 4897.1006 1162.9539 4926.874 1182.1193 4946.314 1205.5433 C 4999.417 1269.5284 5007.168 1203.339 4955.7593 1124.8796 z M 5102.6562 1215.8705 C 5102.6562 1201.3187 5090.75 1189.4121 5076.1978 1189.4121 C 5061.6455 1189.4121 5049.7397 1201.3187 5049.7397 1215.8705 C 5049.7397 1230.4222 5061.6455 1242.3289 5076.1978 1242.3289 C 5090.75 1242.3289 5102.6562 1230.4222 5102.6562 1215.8705 z M 4020.1045 1075.2363 C 3999.479 1054.611 3991.4062 1065.392 3991.4062 1113.5657 C 3991.4062 1200.8052 4028.4858 1238.1188 4039.9482 1162.4144 C 4044.8184 1130.2507 4035.8887 1091.0203 4020.1045 1075.2363 z M 8832.449 1169.5684 C 8831.68 1126.6802 8709.521 1013.3102 8687.648 1035.1838 C 8678.356 1044.476 8809.007 1215.8705 8825.383 1215.8705 C 8829.727 1215.8705 8832.906 1195.0352 8832.449 1169.5684 z M 15024.531 1189.4121 C 15024.531 1174.8604 15012.624 1162.9539 14998.072 1162.9539 C 14983.52 1162.9539 14971.614 1174.8604 14971.614 1189.4121 C 14971.614 1203.9639 14983.52 1215.8705 14998.072 1215.8705 C 15012.624 1215.8705 15024.531 1203.9639 15024.531 1189.4121 z M 15637.604 1172.0828 C 15664.215 1148.0 15685.988 1119.3534 15685.988 1108.4271 C 15685.988 1078.2223 15556.4795 1145.0092 15541.772 1182.7976 C 15523.381 1230.0508 15580.622 1223.651 15637.604 1172.0828 z M 3779.7395 1165.7847 C 3779.7395 1152.7897 3761.8801 1135.3037 3740.052 1126.9272 C 3699.7222 1111.4518 3685.8655 1139.6365 3718.0034 1171.7743 C 3743.2893 1197.0603 3779.7395 1193.5237 3779.7395 1165.7847 z M 6901.8228 1130.9274 C 6933.292 1111.1951 6931.474 1109.1958 6893.044 1121.2687 C 6866.3877 1129.6436 6809.1304 1136.4955 6765.8057 1136.4955 C 6719.836 1136.4955 6693.8677 1147.5542 6703.4453 1163.0507 C 6720.8315 1191.1821 6835.286 1172.6497 6901.8228 1130.9274 z M 15130.364 1161.3922 C 15130.364 1145.9813 15118.458 1140.7313 15103.906 1149.7246 C 15089.354 1158.7196 15077.447 1171.327 15077.447 1177.7446 C 15077.447 1184.1621 15089.354 1189.4121 15103.906 1189.4121 C 15118.458 1189.4121 15130.364 1176.8031 15130.364 1161.3922 z M 6124.081 1105.5413 C 6136.9443 1084.7286 6128.788 1080.1213 6099.184 1091.482 C 6074.9688 1100.7742 6055.1562 1096.141 6055.1562 1081.1871 C 6055.1562 1066.2333 6043.25 1061.3563 6028.698 1070.3496 C 6014.146 1079.3446 6002.2397 1097.9061 6002.2397 1111.5988 C 6002.2397 1147.3104 6101.3105 1142.385 6124.081 1105.5413 z M 9943.9795 1030.1115 C 9864.505 950.63635 9842.011 989.3856 9919.649 1072.0276 C 9954.586 1109.2168 9987.126 1127.7719 9991.962 1113.2637 C 9996.799 1098.7572 9975.206 1061.3369 9943.9795 1030.1115 z M 10235.573 1108.4756 C 10235.573 1093.0647 10223.666 1087.8147 10209.114 1096.808 C 10194.562 1105.803 10182.656 1118.4104 10182.656 1124.8279 C 10182.656 1131.2455 10194.562 1136.4955 10209.114 1136.4955 C 10223.666 1136.4955 10235.573 1123.8865 10235.573 1108.4756 z M 13774.077 1119.8977 C 13806.655 1111.166 13825.8 1091.8696 13816.62 1077.0159 C 13806.085 1059.9691 13830.582 1054.5109 13883.064 1062.2139 C 13928.787 1068.9237 13966.197 1064.57 13966.197 1052.5391 C 13966.197 1040.5065 13954.291 1030.6621 13939.739 1030.6621 C 13925.187 1030.6621 13914.69 1021.73346 13916.414 1010.8184 C 13924.576 959.1242 13910.041 941.89984 13887.856 976.98004 C 13874.317 998.387 13855.648 1008.3089 13846.369 999.02814 C 13837.089 989.74896 13853.38 958.27155 13882.572 929.0792 C 13927.392 884.2596 13929.421 873.61426 13895.618 860.6435 C 13839.509 839.1122 13806.718 865.68353 13826.328 916.7883 C 13837.404 945.65283 13832.636 953.62555 13811.943 940.8372 C 13794.919 930.31464 13780.989 932.4931 13780.989 945.67706 C 13780.989 958.8626 13757.177 997.1048 13728.072 1030.6621 C 13644.039 1127.5538 13656.357 1151.4493 13774.077 1119.8977 z M 14218.64 1108.277 C 14247.461 1061.6422 14217.078 1055.1035 14162.704 1096.2412 C 14117.939 1130.1069 14117.178 1134.9161 14156.459 1135.6542 C 14181.065 1136.1176 14209.047 1123.7976 14218.64 1108.277 z M 4229.5312 1083.5789 C 4229.5312 1069.0271 4217.625 1057.1205 4203.0728 1057.1205 C 4188.521 1057.1205 4176.6147 1069.0271 4176.6147 1083.5789 C 4176.6147 1098.1306 4188.521 1110.0371 4203.0728 1110.0371 C 4217.625 1110.0371 4229.5312 1098.1306 4229.5312 1083.5789 z M 10137.053 977.39667 C 10122.208 920.1085 10092.312 882.7933 10049.373 867.9541 C 9994.475 848.98236 9990.856 850.6457 10026.388 878.5187 C 10049.58 896.7136 10077.199 957.8 10087.764 1014.2646 C 10100.493 1082.3031 10115.844 1108.059 10133.274 1090.6278 C 10149.488 1074.4127 10150.9375 1030.9819 10137.053 977.39667 z M 5956.9546 939.40643 C 5941.9844 912.6558 5923.241 908.41675 5896.026 925.62335 C 5865.4453 944.96 5864.698 950.56696 5892.6597 950.88184 C 5918.4517 951.1725 5923.6387 971.835 5911.028 1024.0476 L 5893.455 1096.808 L 5936.0156 1037.4253 C 5962.2646 1000.79803 5970.2896 963.23413 5956.9546 939.40643 z M 15117.382 1056.72 C 15126.513 1041.947 15176.668 1012.02637 15228.84 990.227 C 15281.012 968.4292 15315.927 942.82355 15306.431 933.32635 C 15286.528 913.4245 15027.105 1033.8757 15025.559 1063.7351 C 15024.023 1093.3651 15098.239 1087.6952 15117.382 1056.72 z M 5737.6562 1035.0724 C 5737.6562 1022.9462 5720.3203 1013.02435 5699.1323 1013.02435 C 5677.945 1013.02435 5666.741 1022.9462 5674.236 1035.0724 C 5681.7305 1047.1986 5699.0664 1057.1205 5712.7593 1057.1205 C 5726.4526 1057.1205 5737.6562 1047.1986 5737.6562 1035.0724 z M 6227.446 927.3997 C 6240.5674 875.121 6249.026 869.3865 6268.236 899.7512 C 6288.2866 931.445 6292.541 930.06433 6292.876 891.7559 C 6293.0986 866.2908 6282.433 845.45386 6269.175 845.45386 C 6239.7173 845.45386 6108.073 998.6389 6108.073 1032.9165 C 6108.073 1082.6438 6211.407 991.3041 6227.446 927.3997 z M 4351.3496 958.45404 C 4342.5576 949.66095 4336.3047 965.28827 4337.4536 993.1806 C 4338.7227 1024.0023 4344.992 1030.2714 4353.4385 1009.1648 C 4361.0815 990.0655 4360.1416 967.2455 4351.3496 958.45404 z M 4494.1147 974.9146 C 4494.1147 961.9196 4476.255 951.2872 4454.4272 951.2872 C 4432.5986 951.2872 4414.7397 968.7732 4414.7397 990.1446 C 4414.7397 1013.814 4430.252 1023.04956 4454.4272 1013.77203 C 4476.255 1005.3956 4494.1147 987.9112 4494.1147 974.9146 z M 6054.751 943.11096 C 6054.974 931.33844 6043.25 929.0647 6028.698 938.058 C 6014.146 947.0529 6002.422 974.54315 6002.6445 999.1508 C 6002.9937 1037.7079 6006.5947 1038.4072 6028.698 1004.20386 C 6042.8047 982.37537 6054.5283 954.88513 6054.751 943.11096 z M 6716.6147 1020.2639 C 6716.6147 995.1653 6637.4146 982.51587 6623.2964 1005.3601 C 6614.695 1019.2756 6632.1733 1030.6621 6662.136 1030.6621 C 6692.099 1030.6621 6716.6147 1025.9839 6716.6147 1020.2639 z M 14917.887 938.058 C 14917.887 923.5062 14906.346 929.45874 14892.239 951.2872 C 14878.133 973.1156 14866.591 1002.8812 14866.591 1017.433 C 14866.591 1031.9847 14878.133 1026.0322 14892.239 1004.20386 C 14906.346 982.37537 14917.887 952.60974 14917.887 938.058 z M 5543.6284 958.2167 C 5543.6284 932.92426 5527.7534 896.3551 5508.3506 876.9522 C 5478.9526 847.5548 5473.073 848.6045 5473.073 883.2519 C 5473.073 906.12036 5461.1665 924.82886 5446.6147 924.82886 C 5432.0625 924.82886 5420.1562 938.0096 5420.1562 954.11804 C 5420.1562 970.22656 5438.0156 976.5537 5459.8438 968.1773 C 5481.672 959.8025 5499.5312 964.48083 5499.5312 978.57556 C 5499.5312 992.67194 5509.453 1004.20386 5521.58 1004.20386 C 5533.7065 1004.20386 5543.6284 983.5107 5543.6284 958.2167 z M 9826.877 929.2682 C 9817.718 900.41174 9791.135 869.4753 9767.803 860.52234 C 9732.931 847.1398 9731.16 851.2077 9757.858 883.3763 C 9775.722 904.9011 9783.284 933.9223 9774.665 947.86847 C 9766.045 961.81464 9773.949 978.56586 9792.231 985.09326 C 9838.685 1001.67816 9846.078 989.76514 9826.877 929.2682 z M 10229.509 972.78455 C 10223.749 955.50366 10204.889 936.64984 10187.599 930.8863 C 10168.265 924.4413 10162.352 936.5384 10172.239 962.30554 C 10190.695 1010.40015 10245.383 1020.406 10229.509 972.78455 z M 14194.96 965.45135 C 14225.391 944.1364 14257.226 933.6348 14265.705 942.1146 C 14280.541 956.95056 14289.977 924.65765 14321.005 752.8497 C 14328.89 709.1944 14343.456 644.82495 14353.374 609.8061 C 14366.082 564.9429 14362.363 551.7283 14340.781 565.0656 C 14323.9375 575.4768 14310.156 613.0569 14310.156 648.57794 C 14310.156 695.52435 14295.703 713.1622 14257.239 713.1622 C 14228.135 713.1622 14204.322 722.82404 14204.322 734.63214 C 14204.322 746.4402 14177.941 784.4191 14145.696 819.02783 C 14100.622 867.40985 14097.564 877.92926 14132.468 864.53534 C 14157.436 854.9542 14198.7 855.34503 14224.166 865.4026 C 14260.517 879.7589 14253.409 886.74493 14191.094 897.9038 C 14147.4375 905.7231 14113.558 923.9083 14115.807 938.318 C 14118.055 952.72766 14106.148 973.26416 14089.349 983.9548 C 14068.682 997.1064 14071.873 1003.5256 14099.217 1003.7985 C 14121.445 1004.02136 14164.529 986.76465 14194.96 965.45135 z M 5631.823 936.4964 C 5631.823 930.08044 5619.9165 924.82886 5605.3647 924.82886 C 5590.8125 924.82886 5578.9062 937.43787 5578.9062 952.84875 C 5578.9062 968.25964 5590.8125 973.5113 5605.3647 964.51636 C 5619.9165 955.523 5631.823 942.914 5631.823 936.4964 z M 12193.489 951.2872 C 12193.489 936.7354 12180.88 924.82886 12165.47 924.82886 C 12150.059 924.82886 12144.808 936.7354 12153.802 951.2872 C 12162.795 965.8389 12175.404 977.7455 12181.822 977.7455 C 12188.238 977.7455 12193.489 965.8389 12193.489 951.2872 z M 14680.572 910.2819 C 14680.572 890.8419 14705.561 832.5848 14736.103 780.82117 C 14766.979 728.4891 14778.726 686.70386 14762.562 686.70386 C 14746.571 686.70386 14733.489 704.5629 14733.489 726.39136 C 14733.489 748.2198 14722.748 766.07886 14709.619 766.07886 C 14696.49 766.07886 14670.477 804.7748 14651.81 852.0684 C 14633.143 899.36365 14613.123 946.9964 14607.323 957.9195 C 14601.521 968.84424 14615.63 970.5463 14638.674 961.70483 C 14661.718 952.8617 14680.572 929.7219 14680.572 910.2819 z M 14839.322 868.6727 C 14839.322 841.3504 14849.955 818.9955 14862.95 818.9955 C 14899.225 818.9955 14910.612 761.13727 14891.589 673.4747 L 14874.365 594.0997 L 14853.37 673.4747 C 14841.822 717.1316 14801.942 793.67566 14764.746 843.5725 C 14710.372 916.5138 14706.444 930.7151 14744.708 916.03253 C 14781.541 901.89905 14788.505 907.6545 14775.517 941.5009 C 14761.474 978.09595 14765.311 979.7738 14799.029 951.791 C 14821.19 933.39746 14839.322 895.995 14839.322 868.6727 z M 15183.281 905.1207 C 15183.281 897.84406 15165.421 906.713 15143.594 924.82886 C 15121.765 942.94464 15103.906 963.7202 15103.906 970.9969 C 15103.906 978.272 15121.765 969.403 15143.594 951.2872 C 15165.421 933.1713 15183.281 912.3974 15183.281 905.1207 z M 4626.4062 911.5997 C 4626.4062 889.77124 4614.5 871.9122 4599.9478 871.9122 C 4585.3955 871.9122 4573.4897 889.77124 4573.4897 911.5997 C 4573.4897 933.4281 4585.3955 951.2872 4599.9478 951.2872 C 4614.5 951.2872 4626.4062 933.4281 4626.4062 911.5997 z M 4763.155 865.7869 C 4743.521 846.1515 4740.0776 856.48193 4751.586 900.4925 C 4760.9424 936.2687 4772.9355 948.2625 4779.5405 928.44617 C 4785.9033 909.3582 4778.53 881.16064 4763.155 865.7869 z M 10010.677 924.82886 C 10001.683 910.2771 9974.191 898.553 9949.584 898.7758 C 9911.027 899.12463 9910.329 902.7258 9944.531 924.82886 C 9996.347 958.3152 10031.372 958.3152 10010.677 924.82886 z M 4421.0625 859.484 C 4427.9326 823.5447 4423.367 800.43396 4410.9175 808.1289 C 4388.995 821.67786 4377.9536 924.82886 4398.426 924.82886 C 4404.006 924.82886 4414.192 895.42334 4421.0625 859.484 z M 10420.781 898.3705 C 10420.781 883.8187 10408.172 871.9122 10392.761 871.9122 C 10377.351 871.9122 10372.1 883.8187 10381.094 898.3705 C 10390.087 912.92224 10402.696 924.82886 10409.113 924.82886 C 10415.53 924.82886 10420.781 912.92224 10420.781 898.3705 z M 5721.409 857.0068 C 5730.1396 834.2562 5749.1367 822.96814 5763.6245 831.92267 C 5778.8315 841.32135 5783.306 830.8456 5774.21 807.1406 C 5765.5435 784.5564 5753.3545 766.07886 5747.1235 766.07886 C 5719.602 766.07886 5605.3647 853.8173 5605.3647 874.95624 C 5605.3647 915.6417 5704.811 900.25995 5721.409 857.0068 z M 5869.948 857.1214 C 5869.948 850.70544 5858.0415 845.45386 5843.4897 845.45386 C 5828.9375 845.45386 5817.0312 858.06287 5817.0312 873.47375 C 5817.0312 888.88464 5828.9375 894.1363 5843.4897 885.14136 C 5858.0415 876.148 5869.948 863.539 5869.948 857.1214 z M 9318.514 860.2091 C 9336.783 812.59894 9308.258 626.24243 9286.094 648.40356 C 9263.92 670.57434 9263.945 898.3705 9286.121 898.3705 C 9295.883 898.3705 9310.46 881.19775 9318.514 860.2091 z M 11716.834 865.2976 C 11716.243 817.06573 11670.003 751.57874 11650.388 771.1932 C 11641.142 780.44006 11646.866 812.83795 11663.11 843.1882 C 11696.498 905.5745 11717.434 914.18994 11716.834 865.2976 z M 13034.109 804.13043 C 13025.241 795.2615 13003.724 815.8142 12986.292 849.80273 C 12955.994 908.8802 12956.704 909.59076 13002.417 865.92737 C 13028.717 840.8078 13042.979 812.99945 13034.109 804.13043 z M 4854.058 799.70404 C 4845.266 790.911 4839.013 806.53827 4840.1616 834.4306 C 4841.431 865.2524 4847.7007 871.52136 4856.147 850.4148 C 4863.7896 831.3155 4862.85 808.4955 4854.058 799.70404 z M 9873.597 790.88837 C 9851.366 746.3255 9828.0205 715.02094 9821.717 721.32385 C 9805.349 737.6923 9869.626 871.9122 9893.833 871.9122 C 9904.935 871.9122 9895.828 835.45123 9873.597 790.88837 z M 10656.616 788.25934 C 10635.713 749.20166 10619.433 738.97943 10612.283 760.4251 C 10600.666 795.27765 10657.277 882.3605 10678.049 861.5882 C 10684.431 855.20776 10674.785 822.20917 10656.616 788.25934 z M 11115.037 708.0882 C 11098.065 643.1891 11092.729 652.04675 11072.124 779.308 C 11055.985 878.98376 11057.116 881.44324 11091.543 821.5858 C 11111.647 786.62994 11122.22 735.55585 11115.037 708.0882 z M 11887.821 816.73627 C 11879.303 802.9516 11861.055 798.6447 11847.271 807.1632 C 11833.487 815.68176 11829.18 833.93 11837.699 847.71466 C 11846.218 861.49774 11864.465 865.8063 11878.249 857.28613 C 11892.033 848.7676 11896.341 830.521 11887.821 816.73627 z M 15019.421 805.0671 C 15011.274 796.92 14996.48 811.6042 14986.544 837.69916 C 14972.186 875.4068 14975.226 878.446 15001.355 852.5093 C 15019.4375 834.5614 15027.566 813.2126 15019.421 805.0671 z M 5340.7812 772.8291 C 5340.7812 765.55237 5322.922 774.4214 5301.0938 792.5372 C 5279.2656 810.653 5261.4062 831.4285 5261.4062 838.7052 C 5261.4062 845.9803 5279.2656 837.1113 5301.0938 818.9955 C 5322.922 800.8797 5340.7812 780.1058 5340.7812 772.8291 z M 15606.613 818.9955 C 15606.613 804.4437 15594.004 792.5372 15578.594 792.5372 C 15563.183 792.5372 15557.933 804.4437 15566.926 818.9955 C 15575.921 833.54724 15588.53 845.45386 15594.946 845.45386 C 15601.363 845.45386 15606.613 833.54724 15606.613 818.9955 z M 11029.323 779.308 C 11029.323 757.47955 11017.416 739.6205 11002.864 739.6205 C 10988.312 739.6205 10976.406 757.47955 10976.406 779.308 C 10976.406 801.1365 10988.312 818.9955 11002.864 818.9955 C 11017.416 818.9955 11029.323 801.1365 11029.323 779.308 z M 5919.7925 643.315 C 5889.253 606.51654 5883.885 607.28687 5868.6753 650.6434 C 5859.329 677.28906 5857.3076 720.60034 5864.183 746.89233 C 5875.767 791.19037 5879.5146 790.6526 5915.3 739.5624 C 5947.0073 694.2938 5947.811 677.07587 5919.7925 643.315 z M 10010.677 766.07886 C 10001.683 751.5271 9989.074 739.6205 9982.657 739.6205 C 9976.239 739.6205 9970.989 751.5271 9970.989 766.07886 C 9970.989 780.6306 9983.599 792.5372 9999.01 792.5372 C 10014.42 792.5372 10019.67 780.6306 10010.677 766.07886 z M 12484.531 762.8733 C 12484.531 748.36676 12472.624 743.8564 12458.072 752.8497 C 12442.359 762.56165 12431.614 731.5961 12431.614 676.5979 C 12431.614 573.36774 12381.006 516.2992 12374.668 612.38184 C 12372.451 645.98285 12368.692 691.33374 12366.315 713.1622 C 12363.9375 734.9906 12364.846 759.1784 12368.333 766.9121 C 12380.131 793.0782 12484.531 789.4495 12484.531 762.8733 z M 12869.265 764.3186 C 12897.74 718.24426 12865.309 708.4855 12829.02 752.2102 C 12808.15 777.3556 12806.144 792.5372 12823.688 792.5372 C 12839.163 792.5372 12859.672 779.8393 12869.265 764.3186 z M 15685.988 751.2881 C 15685.988 744.87213 15674.083 739.6205 15659.53 739.6205 C 15644.979 739.6205 15633.071 752.22955 15633.071 767.64044 C 15633.071 783.05133 15644.979 788.3029 15659.53 779.308 C 15674.083 770.3147 15685.988 757.7056 15685.988 751.2881 z M 4388.2812 739.6205 C 4388.2812 725.0687 4376.375 713.1622 4361.8228 713.1622 C 4347.271 713.1622 4335.3647 725.0687 4335.3647 739.6205 C 4335.3647 754.1723 4347.271 766.07886 4361.8228 766.07886 C 4376.375 766.07886 4388.2812 754.1723 4388.2812 739.6205 z M 4547.0312 726.39136 C 4547.0312 704.5629 4535.125 686.70386 4520.5728 686.70386 C 4506.0205 686.70386 4494.1147 704.5629 4494.1147 726.39136 C 4494.1147 748.2198 4506.0205 766.07886 4520.5728 766.07886 C 4535.125 766.07886 4547.0312 748.2198 4547.0312 726.39136 z M 12070.766 726.39136 C 12062.39 704.5629 12050.856 686.70386 12045.138 686.70386 C 12039.419 686.70386 12034.739 704.5629 12034.739 726.39136 C 12034.739 748.2198 12046.272 766.07886 12060.367 766.07886 C 12074.463 766.07886 12079.142 748.2198 12070.766 726.39136 z M 14415.989 713.1622 C 14415.989 684.05865 14404.083 660.24554 14389.531 660.24554 C 14374.979 660.24554 14363.072 684.05865 14363.072 713.1622 C 14363.072 742.26733 14374.979 766.07886 14389.531 766.07886 C 14404.083 766.07886 14415.989 742.26733 14415.989 713.1622 z M 11823.072 698.3714 C 11823.072 691.95544 11811.166 686.70386 11796.614 686.70386 C 11782.062 686.70386 11770.156 699.3129 11770.156 714.72375 C 11770.156 730.13464 11782.062 735.3863 11796.614 726.39136 C 11811.166 717.398 11823.072 704.789 11823.072 698.3714 z M 13979.427 713.1622 C 13988.42 698.6104 13977.217 686.70386 13954.53 686.70386 C 13931.843 686.70386 13913.281 698.6104 13913.281 713.1622 C 13913.281 727.7139 13924.484 739.6205 13938.178 739.6205 C 13951.871 739.6205 13970.433 727.7139 13979.427 713.1622 z M 14092.873 656.6282 C 14086.269 636.8135 14074.274 648.80725 14064.919 684.5835 C 14053.41 728.59247 14056.854 738.92285 14076.488 719.28906 C 14091.862 703.9137 14099.236 675.7178 14092.873 656.6282 z M 11505.572 654.1752 C 11505.572 638.69 11488.761 641.26086 11465.885 660.24554 C 11444.057 678.3613 11426.197 697.3056 11426.197 702.3424 C 11426.197 707.38086 11444.057 704.6485 11465.885 696.27203 C 11487.713 687.8956 11505.572 668.953 11505.572 654.1752 z M 13648.697 633.05725 C 13648.697 600.80145 13635.403 587.63367 13611.934 596.6399 C 13590.771 604.7596 13580.82 632.35156 13588.483 661.6569 C 13604.737 723.8107 13648.697 702.9319 13648.697 633.05725 z M 12097.225 647.01636 C 12088.848 625.1879 12095.878 607.32886 12112.845 607.32886 C 12129.8125 607.32886 12135.393 593.8946 12125.243 577.4728 C 12112.64 557.07996 12099.112 561.33844 12082.5625 590.9119 C 12069.236 614.72345 12065.634 646.0184 12074.556 660.45544 C 12099.355 700.5822 12114.364 691.68414 12097.225 647.01636 z M 12024.266 588.0374 C 12015.475 579.2443 12009.221 594.8716 12010.37 622.764 C 12011.64 653.5857 12017.909 659.85474 12026.3545 638.7481 C 12033.998 619.64886 12033.059 596.82886 12024.266 588.0374 z M 14019.114 633.7872 C 14019.114 619.2354 14007.208 607.32886 13992.656 607.32886 C 13978.104 607.32886 13966.197 619.2354 13966.197 633.7872 C 13966.197 648.3389 13978.104 660.24554 13992.656 660.24554 C 14007.208 660.24554 14019.114 648.3389 14019.114 633.7872 z M 4861.9546 543.0175 C 4854.994 536.0557 4833.536 556.60846 4814.2705 588.6882 C 4780.803 644.41797 4781.3667 644.98157 4826.927 601.34406 C 4853.153 576.2245 4868.9155 549.9777 4861.9546 543.0175 z M 13886.822 605.7673 C 13886.822 590.3564 13874.916 585.1064 13860.364 594.0997 C 13845.812 603.0946 13833.906 615.702 13833.906 622.1196 C 13833.906 628.5372 13845.812 633.7872 13860.364 633.7872 C 13874.916 633.7872 13886.822 621.17816 13886.822 605.7673 z M 12352.239 579.3089 C 12352.239 563.8981 12340.333 558.6481 12325.781 567.64136 C 12311.229 576.6363 12299.322 589.2437 12299.322 595.66125 C 12299.322 602.07886 12311.229 607.32886 12325.781 607.32886 C 12340.333 607.32886 12352.239 594.7198 12352.239 579.3089 z M 12593.011 504.14233 C 12525.307 436.43814 12506.98 433.72995 12530.329 494.88095 C 12557.425 565.844 12601.119 605.2812 12626.083 581.30493 C 12638.452 569.4242 12623.569 534.70087 12593.011 504.14233 z M 11532.031 513.1631 C 11532.031 506.74713 11520.124 501.4955 11505.572 501.4955 C 11491.0205 501.4955 11479.114 514.10455 11479.114 529.51544 C 11479.114 544.92633 11491.0205 550.178 11505.572 541.18304 C 11520.124 532.1897 11532.031 519.5807 11532.031 513.1631 z M 12299.322 531.1933 C 12299.322 518.4244 12281.463 493.153 12259.635 475.0372 C 12216.556 439.2852 12211.17 447.836 12236.008 512.5607 C 12253.009 556.86523 12299.322 570.4949 12299.322 531.1933 z M 13357.656 501.4955 C 13357.656 486.94376 13345.047 475.0372 13329.636 475.0372 C 13314.226 475.0372 13308.975 486.94376 13317.969 501.4955 C 13326.962 516.0473 13339.571 527.95386 13345.988 527.95386 C 13352.405 527.95386 13357.656 516.0473 13357.656 501.4955 z M 14362.667 468.4226 C 14362.34 420.2844 14357.3545 416.48618 14336.614 448.57886 C 14303.464 499.8758 14303.464 527.95386 14336.614 527.95386 C 14351.166 527.95386 14362.89 501.16446 14362.667 468.4226 z M 13556.094 475.0372 C 13547.1 460.48544 13534.49 448.57886 13528.073 448.57886 C 13521.656 448.57886 13516.406 460.48544 13516.406 475.0372 C 13516.406 489.58896 13529.015 501.4955 13544.426 501.4955 C 13559.837 501.4955 13565.087 489.58896 13556.094 475.0372 z M 12434.897 415.0651 C 12408.767 389.12997 12405.728 392.16757 12420.086 429.87683 C 12430.022 455.9702 12444.816 470.6544 12452.962 462.50888 C 12461.108 454.3618 12452.9795 433.01294 12434.897 415.0651 z M 13493.178 351.34482 C 13470.117 311.6896 13464.954 310.54626 13464.294 344.95148 C 13463.438 389.50946 13491.26 429.62814 13510.012 410.87607 C 13516.196 404.69104 13508.62 377.90326 13493.178 351.34482 z M 13628.854 12945.131 C 13654.32 12938.475 13695.992 12938.475 13721.458 12945.131 C 13746.924 12951.784 13726.088 12957.23 13675.156 12957.23 C 13624.224 12957.23 13603.388 12951.784 13628.854 12945.131 z M 4256.731 12911.471 C 4193.3755 12871.402 4289.308 12848.587 4431.4854 12869.906 C 4521.522 12883.413 4545.659 12895.948 4523.7646 12917.843 C 4501.87 12939.741 4485.8096 12939.188 4462.3643 12915.743 C 4444.902 12898.283 4394.3003 12885.181 4349.9165 12886.634 C 4271.3125 12889.201 4270.935 12889.818 4335.3647 12910.453 C 4389.857 12927.903 4392.1875 12932.028 4348.5938 12933.869 C 4319.4893 12935.097 4278.1514 12925.02 4256.731 12911.471 z M 4758.6978 12910.453 C 4758.6978 12895.899 4763.948 12883.995 4770.365 12883.995 C 4776.7827 12883.995 4789.3916 12895.899 4798.3853 12910.453 C 4807.379 12925.007 4802.129 12936.911 4786.718 12936.911 C 4771.307 12936.911 4758.6978 12925.007 4758.6978 12910.453 z M 13378.269 12917.301 C 13474.438 12911.852 13537.85 12897.285 13528.842 12882.713 C 13511.335 12854.385 13503.627 12855.34 13800.802 12848.98 C 13920.839 12846.41 14019.065 12853.237 14019.083 12864.151 C 14019.1 12875.064 14006.505 12883.995 13991.095 12883.995 C 13975.684 12883.995 13971.422 12897.499 13981.623 12914.006 C 13994.851 12935.41 13974.422 12938.659 13910.424 12925.343 C 13723.4795 12886.439 13569.322 12878.556 13569.322 12907.898 C 13569.322 12926.583 13505.731 12935.097 13390.729 12931.812 L 13212.135 12926.715 L 13378.269 12917.301 z M 14026.279 12920.924 C 14035.072 12912.133 14057.893 12911.192 14076.992 12918.838 C 14098.099 12927.283 14091.829 12933.553 14061.006 12934.822 C 14033.115 12935.972 14017.488 12929.716 14026.279 12920.924 z M 5492.413 12893.097 C 5510.326 12885.849 5546.045 12885.409 5571.788 12892.118 C 5597.5312 12898.826 5582.875 12904.756 5539.2188 12905.292 C 5495.5625 12905.835 5474.5 12900.348 5492.413 12893.097 z M 5743.962 12892.272 C 5769.259 12885.651 5816.884 12885.409 5849.7954 12891.74 C 5882.7075 12898.067 5862.0103 12903.486 5803.8022 12903.78 C 5745.5938 12904.074 5718.6655 12898.897 5743.962 12892.272 z M 8083.7427 12892.929 C 8073.1855 12882.37 8014.271 12875.859 7952.821 12878.452 L 7841.0938 12883.175 L 7920.4688 12846.045 C 7998.4375 12809.574 7998.6724 12808.87 7933.6978 12806.364 C 7860.2124 12803.525 7781.4663 12762.823 7804.6357 12739.653 C 7812.8457 12731.442 7882.477 12750.873 7959.372 12782.828 C 8089.4106 12836.869 8101.4614 12837.815 8131.805 12796.316 C 8158.0215 12760.462 8189.834 12755.001 8293.803 12768.508 C 8437.87 12787.225 8542.076 12828.882 8448.3125 12830.274 C 8418.48 12830.717 8382.762 12841.591 8368.9375 12854.442 C 8334.789 12886.1875 8107.653 12916.839 8083.7427 12892.929 z M 8370.261 12831.078 C 8380.208 12814.981 8341.96 12804.778 8272.603 12805.023 C 8189.2437 12805.32 8169.263 12812.323 8198.281 12831.078 C 8250.215 12864.639 8349.518 12864.639 8370.261 12831.078 z M 5374.9595 12851.91 C 5466.751 12827.561 5471.2515 12822.241 5427.876 12789.343 C 5369.0444 12744.721 5426.711 12738.823 5496.3853 12782.338 C 5524.5186 12799.907 5566.679 12804.232 5595.245 12792.485 C 5627.967 12779.027 5633.707 12767.762 5611.9795 12759.6455 C 5593.789 12752.85 5578.9062 12734.534 5578.9062 12718.94 C 5578.9062 12703.344 5600.1484 12709.81 5626.112 12733.303 C 5677.5303 12779.838 5697.55 12883.995 5655.075 12883.995 C 5640.569 12883.995 5636.0586 12872.09 5645.0522 12857.536 C 5654.7637 12841.823 5623.799 12831.078 5568.8 12831.078 C 5517.8677 12831.078 5468.8374 12842.983 5459.8438 12857.536 C 5450.85 12872.09 5405.499 12882.765 5359.0635 12881.259 L 5274.6353 12878.527 L 5374.9595 12851.91 z M 6811.988 12867.756 C 6828.063 12861.118 6835.6045 12826.34 6828.747 12790.467 C 6818.3076 12735.858 6826.467 12725.374 6878.8945 12726.049 C 6931.9194 12726.728 6934.795 12730.774 6897.6685 12752.442 C 6870.5703 12768.263 6859.1187 12798.2705 6867.6816 12831.014 C 6877.9927 12870.442 6868.9033 12883.459 6832.1484 12881.905 C 6804.9844 12880.756 6795.9126 12874.387 6811.988 12867.756 z M 7353.9395 12859.532 C 7325.2285 12841.355 7331.3545 12833.795 7380.398 12826.866 C 7441.406 12818.246 7459.795 12768.533 7404.5312 12761.625 C 7389.979 12759.804 7366.1665 12756.829 7351.6147 12755.011 C 7337.0625 12753.188 7325.1562 12741.448 7325.1562 12728.914 C 7325.1562 12699.946 7453.16 12723.362 7473.3457 12756.021 C 7481.6597 12769.474 7474.0723 12797.818 7456.486 12819.009 C 7431.363 12849.278 7431.667 12857.536 7457.906 12857.536 C 7476.2734 12857.536 7504.5596 12839.404 7520.7637 12817.245 C 7536.968 12795.086 7597.811 12771.056 7655.9717 12763.841 C 7735.2573 12754.016 7748.477 12757.01 7708.8022 12775.816 C 7679.6978 12789.611 7629.096 12801.735 7596.354 12802.76 C 7561.9023 12803.835 7536.8228 12821.337 7536.8228 12844.308 C 7536.8228 12888.775 7416.0244 12898.836 7353.9395 12859.532 z M 7583.125 12866.47 C 7601.315 12859.132 7631.0806 12859.132 7649.271 12866.47 C 7667.461 12873.812 7652.578 12879.815 7616.1978 12879.815 C 7579.818 12879.815 7564.935 12873.812 7583.125 12866.47 z M 7774.9478 12857.536 C 7774.9478 12842.983 7786.854 12831.078 7801.4062 12831.078 C 7815.958 12831.078 7827.8647 12842.983 7827.8647 12857.536 C 7827.8647 12872.09 7815.958 12883.995 7801.4062 12883.995 C 7786.854 12883.995 7774.9478 12872.09 7774.9478 12857.536 z M 8562.083 12855.418 C 8536.617 12840.583 8515.963 12814.157 8516.187 12796.69 C 8516.467 12774.725 8522.586 12773.788 8536.03 12793.651 C 8546.722 12809.448 8579.281 12835.874 8608.386 12852.375 C 8637.489 12868.883 8649.3955 12882.387 8634.844 12882.387 C 8620.292 12882.387 8587.549 12870.249 8562.083 12855.418 z M 9064.792 12866.47 C 9082.981 12859.132 9112.747 12859.132 9130.9375 12866.47 C 9149.128 12873.812 9134.245 12879.815 9097.864 12879.815 C 9061.484 12879.815 9046.602 12873.812 9064.792 12866.47 z M 8912.656 12820.326 C 8912.656 12795.638 8931.218 12787.971 8967.81 12797.537 C 9009.741 12808.502 9014.498 12817.326 8987.653 12834.344 C 8936.236 12866.938 8912.656 12862.529 8912.656 12820.326 z M 6921.6665 12813.554 C 6939.857 12806.216 6969.6226 12806.216 6987.8125 12813.554 C 7006.0024 12820.895 6991.1196 12826.898 6954.7397 12826.898 C 6918.3594 12826.898 6903.4766 12820.895 6921.6665 12813.554 z M 7131.361 12811.936 C 7023.8325 12795.803 6892.403 12672.328 6982.7593 12672.328 C 6998.1704 12672.328 7003.421 12684.233 6994.4272 12698.786 C 6985.4336 12713.34 6996.6367 12725.245 7019.3237 12725.245 C 7042.0107 12725.245 7060.5728 12737.149 7060.5728 12751.703 C 7060.5728 12766.257 7102.2446 12778.161 7153.1772 12778.161 C 7204.109 12778.161 7245.7812 12790.066 7245.7812 12804.62 C 7245.7812 12819.173 7236.8516 12829.295 7225.9375 12827.115 C 7215.0234 12824.932 7172.464 12818.1045 7131.361 12811.936 z M 8787.53 12815.091 C 8796.322 12806.3 8819.142 12805.359 8838.242 12813.004 C 8859.349 12821.45 8853.079 12827.72 8822.257 12828.988 C 8794.365 12830.139 8778.738 12823.882 8787.53 12815.091 z M 9180.922 12791.51 C 9111.477 12753.286 9100.484 12762.032 9283.073 12710.232 C 9312.315 12701.938 9335.989 12707.853 9335.989 12723.462 C 9335.989 12738.994 9305.5205 12751.703 9268.282 12751.703 C 9229.7 12751.703 9207.638 12763.13 9216.992 12778.269 C 9226.022 12792.876 9280.304 12798.942 9337.616 12791.739 C 9397.614 12784.201 9441.823 12789.77 9441.823 12804.862 C 9441.823 12842.072 9255.459 12832.535 9180.922 12791.51 z M 6260.2085 12787.095 C 6278.3984 12779.757 6308.164 12779.757 6326.3545 12787.095 C 6344.5444 12794.437 6329.6616 12800.44 6293.2812 12800.44 C 6256.9014 12800.44 6242.0186 12794.437 6260.2085 12787.095 z M 8065.9897 12738.474 C 8065.9897 12716.647 8070.669 12698.786 8076.3877 12698.786 C 8082.107 12698.786 8093.639 12716.647 8102.0156 12738.474 C 8110.392 12760.301 8105.7124 12778.161 8091.6177 12778.161 C 8077.522 12778.161 8065.9897 12760.301 8065.9897 12738.474 z M 6452.0312 12725.245 C 6452.0312 12710.691 6463.9375 12698.786 6478.4897 12698.786 C 6493.0415 12698.786 6504.948 12710.691 6504.948 12725.245 C 6504.948 12739.798 6493.0415 12751.703 6478.4897 12751.703 C 6463.9375 12751.703 6452.0312 12739.798 6452.0312 12725.245 z M 8919.821 12735.716 C 8928.613 12726.925 8951.434 12725.984 8970.534 12733.629 C 8991.641 12742.075 8985.37 12748.345 8954.548 12749.613 C 8926.657 12750.764 8911.03 12744.507 8919.821 12735.716 z M 14085.26 12725.245 C 14076.266 12710.691 14080.814 12698.786 14095.366 12698.786 C 14109.919 12698.786 14129.183 12710.691 14138.177 12725.245 C 14147.17 12739.798 14142.623 12751.703 14128.07 12751.703 C 14113.519 12751.703 14094.254 12739.798 14085.26 12725.245 z M 7900.1836 12695.502 C 7918.132 12677.422 7939.481 12669.289 7947.627 12677.4375 C 7955.773 12685.583 7941.089 12700.379 7914.995 12710.313 C 7877.2866 12724.673 7874.248 12721.634 7900.1836 12695.502 z M 8198.281 12698.786 C 8176.4526 12684.679 8170.5 12673.139 8185.0522 12673.139 C 8199.604 12673.139 8229.369 12684.679 8251.198 12698.786 C 8273.026 12712.891 8278.979 12724.435 8264.427 12724.435 C 8249.875 12724.435 8220.109 12712.891 8198.281 12698.786 z M 12061.197 12715.255 C 12061.197 12709.762 12077.666 12691.597 12097.795 12674.893 C 12126.017 12651.471 12137.9375 12653.757 12149.882 12684.883 C 12160.532 12712.636 12149.101 12725.245 12113.283 12725.245 C 12084.636 12725.245 12061.197 12720.749 12061.197 12715.255 z M 2853.478 12671.631 C 2825.2517 12653.786 2847.2944 12646.564 2930.8682 12646.273 C 3056.5503 12645.838 3064.5974 12655.588 2959.3113 12680.735 C 2922.81 12689.452 2875.1853 12685.357 2853.478 12671.631 z M 8311.28 12682.799 C 8320.072 12674.008 8342.892 12673.067 8361.992 12680.713 C 8383.099 12689.158 8376.829 12695.428 8346.007 12696.697 C 8318.115 12697.847 8302.488 12691.591 8311.28 12682.799 z M 8765.897 12674.331 C 8774.211 12660.879 8760.03 12644.924 8734.387 12638.877 C 8700.821 12630.958 8709.994 12621.847 8767.136 12606.341 C 8810.791 12594.494 8854.108 12573.206 8863.3955 12559.031 C 8872.683 12544.855 8893.519 12541.438 8909.697 12551.4375 C 8961.06 12583.18 8941.482 12619.411 8872.969 12619.411 C 8831.811 12619.411 8806.823 12634.404 8806.823 12659.099 C 8806.823 12680.926 8794.214 12698.786 8778.803 12698.786 C 8763.392 12698.786 8757.584 12687.779 8765.897 12674.331 z M 9052.113 12682.799 C 9060.905 12674.008 9083.726 12673.067 9102.825 12680.713 C 9123.932 12689.158 9117.662 12695.428 9086.84 12696.697 C 9058.949 12697.847 9043.321 12691.591 9052.113 12682.799 z M 9581.279 12682.799 C 9590.072 12674.008 9612.892 12673.067 9631.992 12680.713 C 9653.099 12689.158 9646.829 12695.428 9616.006 12696.697 C 9588.115 12697.847 9572.488 12691.591 9581.279 12682.799 z M 9812.239 12672.328 C 9778.322 12650.411 9779.284 12646.622 9818.8545 12646.273 C 9844.32 12646.051 9865.156 12657.774 9865.156 12672.328 C 9865.156 12704.597 9862.172 12704.597 9812.239 12672.328 z M 6848.9062 12643.393 C 6848.9062 12630.202 6872.7188 12619.411 6901.8228 12619.411 C 6930.927 12619.411 6954.7397 12623.976 6954.7397 12629.557 C 6954.7397 12635.134 6930.927 12645.925 6901.8228 12653.534 C 6872.7188 12661.146 6848.9062 12656.583 6848.9062 12643.393 z M 9961.419 12606.183 C 9983.667 12533.257 9987.054 12531.448 10041.766 12563.265 C 10087.458 12589.833 10087.208 12591.438 10037.136 12593.086 C 9989.905 12594.643 9991.327 12598.857 10050.364 12632.331 L 10116.511 12669.832 L 10030.893 12664.464 C 9958.522 12659.929 9947.773 12650.908 9961.419 12606.183 z M 10254.976 12642.585 C 10272.923 12624.505 10294.272 12616.372 10302.419 12624.521 C 10310.565 12632.667 10295.88 12647.462 10269.787 12657.396 C 10232.078 12671.757 10229.039 12668.718 10254.976 12642.585 z M 9078.571 12629.883 C 9087.363 12621.091 9110.184 12620.151 9129.284 12627.796 C 9150.391 12636.242 9144.12 12642.511 9113.298 12643.78 C 9085.407 12644.93 9069.78 12638.674 9078.571 12629.883 z M 14058.802 12619.411 C 14067.795 12604.858 14086.357 12592.953 14100.051 12592.953 C 14113.743 12592.953 14124.947 12604.858 14124.947 12619.411 C 14124.947 12633.965 14106.386 12645.87 14083.698 12645.87 C 14061.012 12645.87 14049.808 12633.965 14058.802 12619.411 z M 9627.897 12573.681 C 9593.223 12534.63 9594.16 12531.914 9636.676 12548.228 C 9662.855 12558.275 9689.255 12566.495 9695.341 12566.495 C 9701.427 12566.495 9706.406 12578.399 9706.406 12592.953 C 9706.406 12631.879 9672.1 12623.455 9627.897 12573.681 z M 10420.781 12588.541 C 10420.781 12576.417 10431.984 12566.495 10445.678 12566.495 C 10459.371 12566.495 10476.706 12576.417 10484.201 12588.541 C 10491.696 12600.673 10480.492 12610.595 10459.305 12610.595 C 10438.117 12610.595 10420.781 12600.673 10420.781 12588.541 z M 9838.698 12567.325 C 9838.698 12553.227 9856.557 12548.55 9878.386 12556.929 C 9900.213 12565.3 9918.073 12576.833 9918.073 12582.554 C 9918.073 12588.273 9900.213 12592.953 9878.386 12592.953 C 9856.557 12592.953 9838.698 12581.42 9838.698 12567.325 z M 9396.071 12550.508 C 9404.863 12541.716 9427.684 12540.776 9446.784 12548.421 C 9467.891 12556.867 9461.62 12563.136 9430.798 12564.405 C 9402.907 12565.555 9387.28 12559.299 9396.071 12550.508 z M 13945.03 12534.746 C 13899.78 12489.494 13905.597 12447.804 13951.81 12486.157 C 13973.0 12503.743 14002.766 12510.452 14017.956 12501.066 C 14033.145 12491.677 14045.572 12502.559 14045.572 12525.247 C 14045.572 12574.204 13989.763 12579.476 13945.03 12534.746 z M 10513.386 12513.578 C 10504.392 12499.024 10515.596 12487.12 10538.282 12487.12 C 10560.969 12487.12 10579.531 12499.024 10579.531 12513.578 C 10579.531 12528.132 10568.327 12540.036 10554.635 12540.036 C 10540.941 12540.036 10522.379 12528.132 10513.386 12513.578 z M 10671.421 12485.964 C 10662.819 12472.047 10680.298 12460.661 10710.261 12460.661 C 10774.146 12460.661 10780.591 12475.373 10725.899 12496.36 C 10704.537 12504.558 10680.021 12499.881 10671.421 12485.964 z M 10897.031 12494.768 C 10897.031 12479.575 10917.867 12450.801 10943.333 12430.828 C 10986.162 12397.238 10986.725 12398.485 10950.819 12447.433 C 10929.472 12476.536 10908.636 12505.31 10904.518 12511.376 C 10900.399 12517.435 10897.031 12509.964 10897.031 12494.768 z M 10764.739 12409.305 C 10764.739 12395.614 10776.6455 12377.049 10791.198 12368.058 C 10805.75 12359.0625 10817.656 12366.559 10817.656 12384.713 C 10817.656 12421.319 10896.849 12344.816 10941.443 12265.131 C 10956.6455 12237.965 10976.272 12227.371 10985.059 12241.589 C 10993.846 12255.807 10977.17 12293.053 10948.002 12324.361 C 10918.835 12355.668 10904.362 12382.123 10915.844 12383.146 C 10944.826 12385.728 10838.475 12430.057 10797.8125 12432.343 C 10779.622 12433.367 10764.739 12422.999 10764.739 12409.305 z M 2820.625 11781.956 C 2795.1587 11774.754 2774.3228 11752.297 2774.3228 11732.047 C 2774.3228 11671.669 2875.165 11636.013 3014.5176 11647.123 C 3136.8547 11656.877 3144.2097 11653.996 3127.9785 11602.7 C 3106.683 11535.401 3032.8303 11430.75 3005.8333 11429.616 C 2977.0237 11428.412 2980.9893 11448.204 3027.628 11538.393 C 3050.529 11582.679 3064.132 11624.046 3057.8567 11630.321 C 3038.2756 11649.903 2984.8303 11569.915 2960.2666 11484.268 C 2940.3557 11414.844 2943.8618 11402.328 2983.2244 11402.328 C 3040.887 11402.328 3131.9744 11497.003 3169.4355 11595.873 C 3223.86 11739.517 3224.2388 11739.197 2946.302 11782.641 C 2902.6458 11789.462 2846.091 11789.155 2820.625 11781.956 z M 3017.7617 11743.441 C 3089.7917 11704.894 3037.287 11670.487 2923.6208 11681.752 C 2877.8872 11686.284 2830.081 11690.751 2817.3853 11691.678 C 2804.6895 11692.611 2809.1238 11711.23 2827.2395 11733.058 C 2866.2175 11780.024 2941.7207 11784.137 3017.7617 11743.441 z M 14585.787 11597.084 C 14589.529 11571.581 14607.571 11545.724 14625.88 11539.62 C 14646.1875 11532.854 14655.604 11546.912 14650.026 11575.684 C 14638.072 11637.347 14576.886 11657.7295 14585.787 11597.084 z M 14197.314 11397.038 C 14180.497 11350.006 14227.366 11264.805 14259.223 11284.49 C 14273.404 11293.256 14281.737 11284.661 14277.738 11265.389 C 14273.174 11243.388 14300.007 11228.201 14349.844 11224.577 C 14393.5 11221.402 14411.358 11226.26 14389.531 11235.375 C 14345.66 11253.685 14270.964 11348.901 14270.661 11386.896 C 14270.348 11426.245 14210.708 11434.49 14197.314 11397.038 z M 3767.3408 11218.726 C 3745.2222 11175.953 3703.2568 11124.238 3674.0845 11103.807 C 3609.5764 11058.625 3566.2344 10761.4795 3619.3623 10728.6455 C 3666.0134 10699.813 3675.5867 10720.109 3692.4612 10883.604 C 3702.487 10980.745 3719.7688 11031.912 3742.5547 11031.912 C 3791.9082 11031.912 3818.181 10858.74 3783.9824 10758.851 L 3755.1797 10674.725 L 3761.4785 10786.48 C 3764.9426 10847.95 3757.8423 10888.306 3745.6997 10876.162 C 3733.5571 10864.021 3727.6152 10795.87 3732.496 10724.718 L 3741.37 10595.35 L 3798.3733 10714.412 C 3838.0981 10797.385 3855.943 10816.624 3857.2456 10777.89 C 3858.2734 10747.32 3872.5857 10683.664 3889.05 10636.432 C 3925.7166 10531.251 3965.8354 10574.859 3960.788 10714.412 L 3957.4387 10807.016 L 3939.831 10701.183 L 3922.2231 10595.35 L 3906.8374 10714.412 C 3898.3752 10779.8955 3890.4785 10873.82 3889.2893 10923.136 C 3888.0999 10972.448 3869.8267 11031.9795 3848.6821 11055.428 C 3815.3716 11092.363 3815.2676 11104.914 3847.9048 11149.414 C 3868.6223 11177.662 3885.573 11222.311 3885.573 11248.633 C 3885.573 11323.441 3811.8481 11304.792 3767.3408 11218.726 z M 3650.3423 10792.77 C 3624.97 10729.211 3624.3035 10729.659 3622.6667 10811.467 C 3621.744 10857.568 3629.9192 10917.1 3640.8333 10943.758 C 3657.8123 10985.229 3661.8076 10982.528 3668.509 10925.061 C 3672.8167 10888.119 3664.6416 10828.588 3650.3423 10792.77 z M 14398.577 10798.408 C 14458.271 10732.446 14548.281 10706.356 14548.281 10755.013 C 14548.281 10797.391 14533.571 10806.936 14429.937 10831.798 C 14352.976 10850.266 14352.3 10849.546 14398.577 10798.408 z M 14090.822 10635.037 C 14098.434 10605.934 14115.598 10582.12 14128.965 10582.12 C 14142.391 10582.12 14140.594 10605.804 14124.947 10635.037 C 14109.371 10664.141 14092.207 10687.953 14086.807 10687.953 C 14081.404 10687.953 14083.212 10664.141 14090.822 10635.037 z M 13350.092 10496.737 C 13394.809 10439.645 13408.642 10340.184 13378.563 10292.021 C 13347.937 10242.98 13369.771 10105.87 13408.208 10105.87 C 13441.158 10105.87 13466.668 10225.004 13445.999 10282.361 C 13431.751 10321.903 13441.137 10319.31 13497.255 10268.205 C 13563.449 10207.925 13565.422 10207.673 13551.4 10261.29 C 13543.396 10291.898 13526.296 10310.418 13513.397 10302.447 C 13500.5 10294.476 13489.947 10305.244 13489.947 10326.373 C 13489.947 10347.503 13472.088 10371.6455 13450.26 10380.02 C 13428.432 10388.398 13410.572 10418.164 13410.572 10446.166 C 13410.572 10474.171 13391.029 10504.583 13367.143 10513.749 C 13334.743 10526.181 13330.413 10521.862 13350.092 10496.737 z M 13436.626 10205.089 C 13436.849 10194.176 13425.124 10185.245 13410.572 10185.245 C 13396.0205 10185.245 13384.297 10212.033 13384.519 10244.776 C 13384.847 10292.913 13389.833 10296.711 13410.572 10264.62 C 13424.679 10242.793 13436.402 10216.002 13436.626 10205.089 z M 12907.864 10381.941 C 12907.864 10344.605 12895.298 10290.578 12879.939 10261.881 C 12848.833 10203.755 12871.411 10096.568 12909.77 10120.274 C 12923.273 10128.62 12934.322 10159.41 12934.322 10188.694 C 12934.322 10217.982 12951.74 10259.358 12973.028 10280.649 C 13003.661 10311.277 13005.535 10332.962 12982.011 10384.59 C 12943.45 10469.224 12907.864 10467.95 12907.864 10381.941 z M 13588.114 10238.162 C 13595.726 10209.059 13612.889 10185.245 13626.256 10185.245 C 13639.683 10185.245 13637.885 10208.929 13622.239 10238.162 C 13606.663 10267.266 13589.499 10291.078 13584.098 10291.078 C 13578.696 10291.078 13580.503 10267.266 13588.114 10238.162 z M 2484.4746 9093.839 C 2485.1309 9075.648 2502.0232 9025.048 2522.0132 8981.391 L 2558.3582 8902.016 L 2560.5073 8972.612 C 2561.6892 9011.44 2555.4292 9062.042 2546.5962 9085.061 C 2527.524 9134.76 2482.7698 9141.084 2484.4746 9093.839 z M 2421.9348 8899.051 C 2433.7551 8868.245 2429.404 8859.8 2408.4023 8872.78 C 2364.3586 8900.001 2369.6516 8829.83 2416.294 8768.164 C 2437.6592 8739.92 2455.701 8698.947 2456.3865 8677.12 C 2457.0723 8655.293 2469.5833 8619.572 2484.1892 8597.745 C 2507.1748 8563.394 2516.0134 8564.963 2549.9297 8609.414 C 2571.4814 8637.662 2589.1145 8692.581 2589.1145 8731.455 C 2589.1145 8791.145 2578.8289 8801.005 2522.9688 8794.871 C 2469.0972 8788.958 2456.8228 8799.164 2456.8228 8849.864 C 2456.8228 8884.106 2445.053 8919.3955 2430.6675 8928.287 C 2415.1316 8937.889 2411.586 8926.02 2421.9348 8899.051 z M 1980.5729 8677.799 C 1980.5729 8662.874 1993.1818 8650.662 2008.5927 8650.662 C 2024.0035 8650.662 2029.254 8638.757 2020.2604 8624.203 C 2010.747 8608.811 2037.104 8597.745 2083.2832 8597.745 C 2126.9395 8597.745 2170.9714 8611.197 2181.1318 8627.634 C 2192.4158 8645.895 2185.3008 8652.454 2162.8496 8644.493 C 2142.6338 8637.326 2093.3516 8647.994 2053.3333 8668.199 C 2009.851 8690.152 1980.5729 8694.015 1980.5729 8677.799 z M 2802.8699 8586.719 C 2801.7212 8558.829 2807.9744 8543.2 2816.7666 8551.992 C 2825.5583 8560.783 2826.498 8583.605 2818.855 8602.706 C 2810.4092 8623.8125 2804.1394 8617.544 2802.8699 8586.719 z M 2172.3958 8517.543 C 2139.6536 8504.385 2112.8645 8475.372 2112.8645 8453.077 C 2112.8645 8430.778 2092.7295 8412.537 2068.12 8412.537 C 2029.0863 8412.537 2029.8933 8407.772 2074.4429 8375.197 C 2127.429 8336.449 2178.0566 8344.812 2151.422 8387.906 C 2143.0498 8401.452 2146.8977 8412.537 2159.9727 8412.537 C 2173.0479 8412.537 2197.3076 8442.303 2213.8835 8478.683 C 2230.4595 8515.0625 2241.3003 8544.072 2237.9744 8543.152 C 2234.6484 8542.229 2205.138 8530.705 2172.3958 8517.543 z M 13184.495 8524.581 C 13143.6 8495.816 13040.156 8309.71 13040.156 8264.894 C 13040.156 8231.582 13049.102 8231.97 13103.538 8267.636 C 13166.392 8308.819 13197.715 8370.637 13213.828 8485.297 C 13223.156 8551.672 13223.109 8551.737 13184.495 8524.581 z M 1061.6929 7885.176 C 1105.484 7771.3423 1160.3645 7747.9067 1160.3645 7843.04 C 1160.3645 7885.8184 1149.4125 7906.182 1132.1459 7895.5107 C 1116.6256 7885.9185 1086.565 7900.1006 1065.3445 7927.0205 C 1031.1675 7970.384 1030.7505 7965.6035 1061.6929 7885.176 z M 960.27936 7858.7334 C 1001.6919 7812.9707 992.8105 7724.62 946.7981 7724.62 C 934.3149 7724.62 912.29395 7702.5576 897.86255 7675.5923 C 875.10706 7633.0723 880.16675 7628.198 935.9758 7638.866 C 984.1556 7648.074 1004.48724 7673.338 1016.8786 7739.39 C 1037.674 7850.2393 1024.6605 7890.114 964.8218 7898.8955 C 921.2638 7905.2876 920.9175 7902.2256 960.27936 7858.7334 z M 717.1875 7865.845 C 660.8418 7843.111 680.84607 7808.0938 741.1686 7823.868 C 780.25946 7834.0903 792.26324 7829.1455 779.2946 7808.1616 C 758.41077 7774.3716 788.95264 7768.6616 855.0054 7794.009 C 889.91876 7807.406 884.81885 7817.2856 827.68677 7846.9253 C 789.0515 7866.9727 755.8252 7882.43 753.8506 7881.2803 C 751.876 7880.131 735.3776 7873.1865 717.1875 7865.845 z M 1074.8632 7746.6216 C 1090.2382 7731.2446 1118.4352 7723.8706 1137.5233 7730.2334 C 1157.3392 7736.842 1145.3458 7748.834 1109.5688 7758.1904 C 1065.5594 7769.698 1055.2292 7766.2554 1074.8632 7746.6216 z M 14416.394 7426.134 C 14417.031 7333.9526 14453.441 7290.4604 14491.541 7336.3687 C 14527.73 7379.974 14508.0625 7449.5015 14453.631 7470.388 C 14427.994 7480.226 14416.118 7466.112 14416.394 7426.134 z M 14609.935 7404.1714 C 14616.332 7354.9526 14607.249 7335.929 14578.353 7338.0254 C 14550.343 7340.0605 14531.401 7304.7104 14517.15 7223.8076 C 14494.494 7095.1787 14442.447 7014.392 14442.447 7107.8555 C 14442.447 7172.338 14349.935 7296.7876 14322.394 7269.354 C 14312.067 7259.0674 14312.921 7229.302 14324.289 7203.208 C 14335.658 7177.1147 14342.767 7141.7812 14340.085 7124.686 C 14337.403 7107.591 14359.599 7076.52 14389.406 7055.643 C 14437.248 7022.134 14438.881 7013.762 14403.338 6984.2646 C 14381.191 6965.8843 14363.072 6937.5913 14363.072 6921.3877 C 14363.072 6905.1836 14389.861 6930.0723 14422.604 6976.6943 C 14485.224 7065.859 14591.035 7123.662 14700.397 7128.4487 C 14760.316 7131.068 14839.322 7202.1455 14839.322 7253.425 C 14839.322 7287.635 14765.871 7278.126 14749.167 7241.7554 C 14740.8125 7223.5654 14740.4375 7238.448 14748.332 7274.8286 C 14762.162 7338.555 14761.187 7339.0947 14721.63 7289.6143 C 14699.049 7261.3667 14680.39 7225.649 14680.167 7210.2393 C 14679.944 7194.83 14668.722 7199.678 14655.228 7221.014 C 14635.535 7252.1523 14625.302 7245.625 14603.371 7187.941 C 14588.344 7148.415 14563.848 7116.0786 14548.936 7116.0786 C 14501.566 7116.0786 14519.424 7164.422 14601.197 7257.5557 C 14674.034 7340.5127 14713.118 7456.8135 14656.373 7421.7446 C 14643.065 7413.5215 14625.15 7421.7446 14616.564 7440.0283 C 14607.9795 7458.309 14604.996 7442.173 14609.935 7404.1714 z M 1333.0034 7308.36 C 1304.2621 7301.0737 1268.3406 7278.1455 1253.1777 7257.41 C 1238.015 7236.672 1196.1517 7205.02 1160.1483 7187.0723 C 1124.1449 7169.121 1090.7324 7133.9004 1085.8986 7108.799 C 1074.4858 7049.5386 1110.6199 7050.7627 1176.201 7111.8604 C 1220.9982 7153.5957 1233.4587 7155.2236 1263.33 7123.2456 C 1282.5009 7102.723 1304.5016 7038.8447 1312.2206 6981.297 C 1319.9396 6923.7485 1336.8497 6870.1147 1349.7987 6862.1113 C 1362.7477 6854.108 1370.0708 6863.329 1366.0723 6882.601 C 1361.6735 6903.8013 1378.158 6914.324 1407.8091 6909.247 C 1450.2883 6901.967 1447.6451 6912.874 1387.9653 6991.1187 C 1350.0974 7040.763 1319.1145 7094.1743 1319.1145 7109.803 C 1319.1145 7125.432 1360.7864 7163.976 1411.7188 7195.4536 C 1513.4088 7258.2983 1526.0635 7287.2827 1462.4714 7311.6836 C 1417.7773 7328.8335 1413.328 7328.7207 1333.0034 7308.36 z M 1319.1145 7207.1226 C 1319.1145 7200.7017 1307.2084 7195.4536 1292.6562 7195.4536 C 1278.1041 7195.4536 1266.1979 7208.0596 1266.1979 7223.4717 C 1266.1979 7238.8843 1278.1041 7244.133 1292.6562 7235.141 C 1307.2084 7226.146 1319.1145 7213.537 1319.1145 7207.1226 z M 1539.8705 7283.297 C 1530.4475 7256.8096 1504.843 7214.3057 1482.9713 7188.839 C 1430.9572 7128.274 1453.0084 7130.428 1584.0029 7198.709 C 1697.8849 7258.066 1710.3896 7308.8896 1614.5801 7322.9844 C 1577.6273 7328.4233 1550.866 7314.206 1539.8705 7283.297 z M 1159.7097 6995.2944 C 1124.129 6901.7085 1127.0222 6892.3325 1178.5475 6934.242 C 1217.6404 6966.0425 1221.0321 6964.8022 1205.8363 6924.2554 C 1178.3779 6850.9883 1208.0087 6870.383 1251.2341 6953.9727 C 1272.8555 6995.7856 1283.0831 7037.456 1273.9622 7046.577 C 1237.2656 7083.2734 1184.084 7059.4023 1159.7097 6995.2944 z M 14524.971 7012.7515 C 14499.302 6996.4927 14521.475 6984.026 14599.515 6970.842 C 14717.92 6950.8364 14770.401 6970.716 14706.265 7011.2754 C 14657.284 7042.2554 14572.64 7042.9434 14524.971 7012.7515 z M 14959.367 6686.131 C 14969.145 6653.387 14996.94 6605.89 15021.137 6580.578 C 15062.505 6537.2993 15065.294 6540.8486 15067.896 6640.1094 C 15070.388 6735.1167 15064.215 6745.6616 15006.127 6745.6616 C 14951.571 6745.6616 14944.34 6736.4536 14959.367 6686.131 z M 15156.822 6683.2466 C 15156.822 6657.647 15145.706 6643.578 15132.118 6651.9727 C 15104.965 6668.7544 15111.858 6574.51 15143.224 6500.144 C 15162.26 6455.011 15164.527 6455.011 15198.083 6500.144 C 15217.585 6526.376 15226.404 6576.515 15217.996 6613.37 C 15198.699 6697.9614 15156.822 6745.7974 15156.822 6683.2466 z M 1320.9053 6658.1123 C 1319.7726 6627.833 1306.9617 6617.0522 1286.0416 6628.7666 C 1267.8516 6638.95 1273.5212 6625.4785 1298.6409 6598.8296 C 1356.37 6537.5835 1389.5533 6567.3037 1351.5199 6646.188 C 1327.6346 6695.733 1322.3892 6697.774 1320.9053 6658.1123 z M 14968.239 6499.259 C 14988.211 6474.7095 14994.896 6454.62 14983.094 6454.62 C 14955.584 6454.62 15048.631 6372.5127 15127.409 6327.2764 C 15184.175 6294.6753 15186.783 6296.3096 15169.692 6353.735 C 15159.675 6387.3926 15135.007 6428.0166 15114.874 6444.0073 C 15094.742 6459.9976 15084.038 6478.85 15091.088 6485.8975 C 15098.138 6492.951 15089.023 6499.2847 15070.833 6499.976 C 15052.643 6500.667 15013.947 6510.8345 14984.844 6522.5684 C 14937.753 6541.5527 14935.925 6538.9883 14968.239 6499.259 z M 15958.475 6445.732 C 15967.767 6421.515 15964.577 6401.7036 15951.386 6401.7036 C 15938.195 6401.7036 15929.207 6377.7485 15931.413 6348.4673 C 15933.618 6319.1895 15946.496 6298.919 15960.028 6303.431 C 15996.129 6315.4653 16004.693 6450.7544 15970.686 6471.7705 C 15951.967 6483.3394 15947.608 6474.0474 15958.475 6445.732 z M 727.90906 6387.3115 C 734.78687 6369.3896 778.34827 6345.88 824.71234 6335.067 C 883.2826 6321.408 894.7802 6311.8125 862.38446 6303.635 C 836.7401 6297.162 821.07166 6283.2676 827.56573 6272.761 C 834.0597 6262.255 829.5135 6237.705 817.4629 6218.2036 C 800.1006 6190.1143 782.69464 6194.733 733.6044 6240.4697 C 699.53265 6272.212 667.51373 6285.7544 662.4512 6270.5684 C 657.3887 6255.382 636.3794 6242.9536 615.7639 6242.9536 C 535.75287 6242.9536 583.5058 6191.5967 677.5 6176.5625 C 732.0703 6167.829 797.00275 6149.6743 821.7942 6136.219 C 850.06354 6120.868 872.8641 6121.4463 882.947 6137.76 C 897.44495 6161.218 952.1248 6156.3794 1087.6041 6119.6504 C 1113.0703 6112.745 1133.9062 6120.871 1133.9062 6137.7114 C 1133.9062 6173.371 1028.0497 6267.2417 986.38293 6268.5303 C 970.72943 6269.0146 931.0938 6297.9697 898.3037 6332.8706 C 833.0852 6402.2944 706.66016 6442.686 727.90906 6387.3115 z M 15835.671 6236.339 C 15844.508 6189.0454 15862.067 6139.0386 15874.696 6125.2153 C 15910.723 6085.7734 15901.606 5890.3877 15857.968 5766.7036 C 15836.141 5704.8374 15818.28 5650.9385 15818.28 5646.9307 C 15818.28 5642.919 15855.209 5674.135 15900.346 5716.3 C 15945.481 5758.4644 15994.511 5785.4814 16009.301 5776.3413 C 16079.359 5733.043 16208.708 5723.011 16255.527 5757.2466 C 16300.843 5790.3843 16301.061 5793.162 16258.339 5793.162 C 16230.276 5793.162 16219.415 5805.109 16230.77 5823.48 C 16249.539 5853.8496 16178.144 5844.2407 16065.478 5801.23 C 16028.789 5787.2256 16035.544 5805.2124 16092.765 5873.8804 C 16134.588 5924.074 16184.695 5974.385 16204.112 5985.6855 C 16245.714 6009.893 16224.467 6084.2036 16175.944 6084.2036 C 16157.492 6084.2036 16132.865 6045.508 16121.216 5998.214 L 16100.036 5912.2246 L 16089.654 5999.8193 C 16073.804 6133.5547 16015.431 6088.835 16023.196 5948.908 C 16028.414 5854.9185 16018.893 5825.447 15974.318 5797.6094 C 15902.5625 5752.7964 15893.339 5765.231 15922.611 5867.3013 C 15935.841 5913.423 15942.775 5993.001 15938.022 6044.1416 C 15932.191 6106.8765 15940.479 6137.12 15963.504 6137.12 C 16012.709 6137.12 16126.099 6234.837 16103.369 6257.6523 C 16092.819 6268.246 16059.173 6248.431 16028.599 6213.6304 L 15973.011 6150.3496 L 15985.773 6209.881 C 15994.591 6251.015 15986.16 6269.412 15958.494 6269.412 C 15934.159 6269.412 15924.299 6254.1772 15933.357 6230.571 C 15941.554 6209.212 15938.324 6185.593 15926.181 6178.087 C 15914.035 6170.5806 15896.993 6199.9653 15888.31 6243.3833 C 15879.625 6286.804 15860.614 6322.3286 15846.0625 6322.3286 C 15830.555 6322.3286 15826.254 6286.7363 15835.671 6236.339 z M 15673.722 5897.4385 C 15682.975 5882.4653 15676.155 5852.8804 15658.569 5831.69 C 15632.064 5799.754 15637.602 5793.162 15690.922 5793.162 C 15755.049 5793.162 15869.746 5857.783 15844.698 5879.801 C 15813.364 5907.344 15657.675 5923.403 15673.722 5897.4385 z M 16196.488 5564.936 C 16178.944 5523.1104 16145.342 5462.9917 16121.8125 5431.3364 C 16080.714 5376.0396 16081.445 5374.399 16140.481 5389.556 C 16237.547 5414.477 16347.446 5507.1685 16347.446 5564.1157 C 16347.446 5613.7544 16345.104 5614.032 16296.657 5570.188 C 16248.078 5526.2275 16245.484 5526.77 16237.126 5582.5996 C 16229.028 5636.676 16226.034 5635.3745 16196.488 5564.936 z M 16426.822 5525.3394 C 16426.822 5456.009 16433.018 5447.8633 16465.352 5474.7026 C 16486.541 5492.289 16514.957 5499.827 16528.498 5491.459 C 16542.04 5483.0903 16567.83 5493.9746 16585.814 5515.64 C 16613.355 5548.826 16607.572 5555.037 16549.123 5555.037 C 16510.963 5555.037 16479.738 5566.942 16479.738 5581.495 C 16479.738 5596.049 16467.834 5607.9536 16453.28 5607.9536 C 16438.729 5607.9536 16426.822 5570.7754 16426.822 5525.3394 z M 16281.301 5343.37 C 16272.308 5328.817 16282.81 5316.912 16304.638 5316.912 C 16326.465 5316.912 16351.683 5328.817 16360.676 5343.37 C 16369.671 5357.924 16359.169 5369.8286 16337.341 5369.8286 C 16315.513 5369.8286 16290.296 5357.924 16281.301 5343.37 z M 16670.863 5082.3623 C 16653.406 5033.399 16645.637 4982.795 16653.596 4969.9146 C 16661.557 4957.034 16650.21 4946.495 16628.383 4946.495 C 16606.555 4946.495 16582.023 4935.701 16573.87 4922.5044 C 16565.713 4909.311 16583.057 4904.7925 16612.406 4912.4697 C 16641.758 4920.1436 16672.242 4936.893 16680.15 4949.6895 C 16688.059 4962.483 16731.53 4972.9536 16776.752 4972.9536 C 16821.975 4972.9536 16851.143 4980.789 16841.564 4990.3623 C 16831.99 4999.9385 16836.984 5023.2285 16852.662 5042.119 C 16897.455 5096.089 16857.666 5133.2476 16784.764 5105.5293 C 16734.113 5086.2734 16719.355 5090.5015 16711.924 5126.387 C 16705.691 5156.4824 16692.09 5141.9 16670.863 5082.3623 z M 179.53885 5041.3506 C 220.88464 4991.5312 323.02362 4984.442 307.24777 5032.485 C 301.2749 5050.675 262.26566 5069.5464 220.56076 5074.4233 C 153.97052 5082.2075 148.97325 5078.177 179.53885 5041.3506 z M 408.6578 4921.5615 C 380.84933 4911.4233 354.08447 4876.8354 349.18027 4844.7026 C 341.06967 4791.5566 349.22778 4787.367 439.4287 4798.352 C 493.96954 4804.9956 553.47656 4811.281 571.6667 4812.3174 C 626.58057 4815.45 609.0608 4853.2095 531.9792 4897.855 C 489.3142 4922.5625 438.30554 4932.3716 408.6578 4921.5615 z M 317.74786 4319.844 C 333.3702 4301.021 355.46167 4291.374 366.8401 4298.4053 C 378.21848 4305.4395 394.35513 4293.399 402.69928 4271.6562 C 411.0434 4249.91 436.8062 4232.12 459.9499 4232.12 C 483.09357 4232.12 495.31677 4221.259 487.1126 4207.9844 C 478.9084 4194.71 493.08853 4187.8467 518.624 4192.73 C 544.1595 4197.6167 591.8412 4202.5225 624.5833 4203.6367 C 749.881 4207.897 677.1685 4258.598 545.2083 4258.9824 C 449.1676 4259.263 418.31293 4266.986 445.22342 4284.0034 C 497.04337 4316.776 467.79764 4341.7163 369.57266 4348.515 C 306.61514 4352.872 295.45837 4346.703 317.74786 4319.844 z M 16.456318 4165.9746 C 31.54846 4136.871 48.046967 4101.153 53.12014 4086.5996 C 62.016155 4061.081 80.2644 4056.272 194.63544 4049.318 C 237.37437 4046.7214 240.16176 4041.4277 209.12785 4021.794 C 187.99461 4008.426 161.45149 4003.2068 150.14345 4010.1926 C 122.88877 4027.0393 22.656279 3972.4817 22.656279 3940.8042 C 22.656279 3925.5208 48.823933 3925.8794 90.52459 3941.7344 C 127.85213 3955.926 178.45364 3967.353 202.9725 3967.1333 C 240.7394 3966.7876 241.60416 3962.9636 208.63087 3942.1123 C 187.2241 3928.573 177.50227 3909.7046 187.02689 3900.1833 C 215.49919 3871.7063 260.78128 3914.023 260.78128 3969.097 C 260.78128 4002.296 278.94067 4020.4536 312.13644 4020.4536 C 340.38184 4020.4536 370.1639 4031.2476 378.3188 4044.4443 C 386.4738 4057.6414 369.23444 4062.1824 340.00922 4054.5408 C 274.58 4037.4294 136.58182 4089.7324 52.138287 4163.6426 C -8.821732 4216.9985 -10.043798 4217.079 16.456318 4165.9746 z M 211.65434 4182.1074 C 170.84026 4156.2466 189.73405 4141.0986 293.8542 4116.21 C 377.04788 4096.3276 387.76013 4117.628 320.3125 4168.833 C 265.15286 4210.7007 258.13892 4211.5596 211.65434 4182.1074 z M 419.90924 4115.325 C 437.04422 4098.1914 454.93506 4098.1914 472.06995 4115.325 C 489.20493 4132.459 480.25943 4141.406 445.9896 4141.406 C 411.71973 4141.406 402.77438 4132.459 419.90924 4115.325 z M 443.7774 4073.3704 C 426.01566 4011.8818 427.1288 3913.0474 445.71265 3901.5623 C 482.02835 3879.1187 504.99832 3988.0073 474.86603 4039.7612 C 459.86905 4065.522 445.87918 4080.647 443.7774 4073.3704 z M 313.69794 3969.701 C 313.69794 3956.3394 305.7215 3924.6196 295.9725 3899.2175 C 284.82626 3870.169 288.5511 3859.391 306.00793 3870.182 C 342.58102 3892.784 368.47052 3993.9954 337.67923 3993.9954 C 324.48953 3993.9954 313.69794 3983.0625 313.69794 3969.701 z M 842.86456 2909.2036 C 807.58685 2886.4048 807.58685 2883.3042 842.86456 2881.2903 C 868.87476 2879.8064 864.3335 2871.916 829.6872 2858.3928 C 784.7108 2840.8406 789.81995 2835.8523 863.9249 2824.9792 C 911.8315 2817.9463 957.2793 2822.308 964.9203 2834.6733 C 972.5611 2847.0337 991.2274 2849.477 1006.401 2840.0994 C 1021.57446 2830.7234 1043.9358 2839.145 1056.0928 2858.8127 C 1097.907 2926.4702 930.71985 2965.98 842.86456 2909.2036 z M 1082.7275 2830.9026 C 1062.0986 2818.153 1041.2062 2781.421 1036.3 2749.27 C 1027.3995 2690.9482 1027.5029 2690.9597 1082.6587 2753.711 C 1113.0623 2788.2986 1129.3309 2798.7405 1118.8113 2776.912 C 1103.2892 2744.7048 1106.3997 2743.458 1135.3164 2770.2976 C 1180.7683 2812.4849 1136.142 2863.9143 1082.7275 2830.9026 z M 16123.024 2003.2804 C 16046.155 1975.3961 15977.03 1922.9203 15977.03 1892.449 C 15977.03 1872.3275 16146.745 1873.0444 16199.762 1893.3888 C 16222.78 1902.2223 16241.613 1921.3555 16241.613 1935.9072 C 16241.613 1950.459 16223.754 1955.512 16201.926 1947.1356 C 16148.03 1926.4537 16151.803 1956.1774 16208.54 1999.248 C 16263.675 2041.0995 16231.471 2042.619 16123.024 2003.2804 z M 2749.9546 1557.891 C 2694.4827 1459.1921 2693.0637 1447.0159 2732.02 1403.9695 C 2755.2866 1378.2605 2774.3228 1343.2804 2774.3228 1326.2352 C 2774.3228 1309.1917 2785.3613 1295.2455 2798.8525 1295.2455 C 2812.344 1295.2455 2820.391 1348.2332 2816.735 1412.9934 C 2813.0796 1477.7554 2820.3774 1524.382 2832.9534 1516.6112 C 2850.9421 1505.4927 2834.8855 1632.5747 2814.9941 1658.7521 C 2812.3533 1662.2273 2783.0857 1616.8408 2749.9546 1557.891 z M 15871.196 1522.0323 C 15871.196 1479.6593 15941.183 1401.0789 15978.921 1401.0789 C 16014.64 1401.0789 16009.141 1434.1533 15962.301 1501.0259 C 15915.481 1567.8694 15871.196 1578.0803 15871.196 1522.0323 z M 16059.796 1478.9956 C 16098.042 1428.8662 16148.643 1387.8496 16172.244 1387.8496 C 16255.348 1387.8496 16227.083 1440.4481 16109.321 1504.9387 L 15990.259 1570.1415 L 16059.796 1478.9956 z M 7748.179 1466.8953 L 7686.3486 1401.0789 L 7753.8667 1401.0789 C 7841.385 1401.0789 7895.805 1461.5063 7845.721 1503.0719 C 7818.2427 1525.8774 7795.755 1517.5365 7748.179 1466.8953 z M 2569.5857 1462.1846 C 2594.1858 1437.585 2623.1812 1426.3259 2634.0205 1437.1652 C 2644.8596 1448.0043 2636.2131 1467.9497 2614.8066 1481.4873 C 2550.3918 1522.2245 2521.7654 1510.0062 2569.5857 1462.1846 z M 3058.3088 1450.7124 C 3076.2566 1432.6305 3097.6057 1424.5011 3105.7522 1432.6483 C 3113.8982 1440.7938 3099.2139 1455.5878 3073.12 1465.5242 C 3035.4119 1479.8821 3032.3728 1476.8429 3058.3088 1450.7124 z M 7550.0522 1242.3289 C 7541.0586 1227.7771 7546.3086 1215.8705 7561.7197 1215.8705 C 7577.1304 1215.8705 7589.7397 1227.7771 7589.7397 1242.3289 C 7589.7397 1256.8806 7584.4893 1268.7871 7578.072 1268.7871 C 7571.6543 1268.7871 7559.046 1256.8806 7550.0522 1242.3289 z M 3481.532 1120.5114 C 3470.921 1109.8999 3462.2395 1082.9619 3462.2395 1060.649 C 3462.2395 1030.8673 3470.0667 1027.9071 3491.6743 1049.5144 C 3507.8638 1065.7036 3516.5452 1092.6416 3510.967 1109.3767 C 3505.3884 1126.1118 3492.1428 1131.1211 3481.532 1120.5114 z M 3811.4055 970.06024 C 3743.1077 897.35956 3738.6084 856.3479 3792.9688 801.9875 C 3828.2463 766.7087 3832.6562 767.093 3832.6562 805.43854 C 3832.6562 829.1645 3844.4263 841.3036 3858.8115 832.412 C 3874.1533 822.93097 3878.0286 834.3273 3868.1853 859.97974 C 3858.955 884.0319 3866.4302 912.99817 3884.7957 924.34924 C 3907.2578 938.2308 3910.2244 959.21466 3893.8586 988.4587 C 3872.1543 1027.2418 3863.261 1025.2571 3811.4055 970.06024 z M 15924.113 942.51996 C 15924.113 906.40137 15975.721 845.45386 16006.303 845.45386 C 16016.584 845.45386 16018.981 868.4434 16011.634 896.54083 C 15996.312 955.1322 15924.113 993.06274 15924.113 942.51996 z M 7087.0312 940.8889 C 7087.0312 935.1706 7105.509 923.39966 7128.093 914.7342 C 7151.6387 905.69885 7162.259 910.13336 7152.9897 925.13245 C 7137.4517 950.273 7087.0312 962.3185 7087.0312 940.8889 z M 7008.061 825.6101 C 7008.5864 765.57825 7052.551 696.32214 7075.541 719.3117 C 7100.405 744.1745 7065.3066 871.9122 7033.6104 871.9122 C 7019.3354 871.9122 7007.8384 851.0769 7008.061 825.6101 z M 6293.2812 688.26544 C 6293.2812 674.5728 6305.1875 656.0113 6319.7397 647.01636 C 6334.2915 638.023 6346.198 649.2271 6346.198 671.9131 C 6346.198 694.60065 6334.2915 713.1622 6319.7397 713.1622 C 6305.1875 713.1622 6293.2812 701.9597 6293.2812 688.26544 z M 15288.388 661.60205 C 15324.039 594.98785 15420.25 527.95386 15480.21 527.95386 C 15541.244 527.95386 15539.885 558.2831 15476.416 612.6273 C 15354.117 717.3415 15243.078 746.26416 15288.388 661.60205 z M 9538.117 641.88745 C 9505.409 609.1795 9521.642 527.95386 9560.886 527.95386 C 9582.713 527.95386 9600.573 551.0645 9600.573 579.3089 C 9600.573 634.53326 9565.702 669.47296 9538.117 641.88745 z M 11121.927 580.87054 C 11112.933 566.3188 11118.184 554.4122 11133.595 554.4122 C 11149.006 554.4122 11161.614 566.3188 11161.614 580.87054 C 11161.614 595.4223 11156.363 607.32886 11149.947 607.32886 C 11143.529 607.32886 11130.92 595.4223 11121.927 580.87054 z M 10519.412 529.72864 C 10511.554 499.67715 10515.996 468.37094 10529.285 460.15762 C 10564.011 438.69574 10591.674 526.39386 10560.129 557.9391 C 10542.53 575.53815 10528.927 566.11365 10519.412 529.72864 z M 11161.692 494.88095 C 11161.543 456.91815 11174.967 435.3917 11194.6875 441.96426 C 11205.602 445.60263 11214.531 425.46982 11214.531 397.2238 C 11214.531 314.32187 11267.218 304.9943 11269.536 387.48602 C 11270.686 428.36368 11277.631 446.9252 11284.97 428.7351 C 11307.249 373.52206 11346.823 391.72025 11346.823 457.17975 C 11346.823 510.2127 11334.064 518.42114 11254.296 516.711 C 11203.407 515.61774 11161.734 505.79596 11161.692 494.88095 z M 13038.56 411.3702 C 12976.958 288.02505 12988.189 209.42519 13054.465 300.0608 C 13087.275 344.9321 13089.378 340.48145 13075.57 255.39622 C 13060.608 163.19739 13062.296 160.95432 13144.817 163.30075 C 13218.077 165.38396 13227.107 173.12735 13212.275 221.15251 C 13202.856 251.64967 13182.444 324.22437 13166.914 382.43304 C 13124.836 540.14624 13105.097 544.5969 13038.56 411.3702 z M 15039.722 440.73212 C 15027.871 400.03693 15025.559 359.35788 15034.582 350.3339 C 15064.198 320.71683 15081.615 362.9785 15071.349 439.54517 L 15061.269 514.7247 L 15039.722 440.73212 z M 10711.823 435.3497 C 10711.823 413.52124 10723.729 395.6622 10738.281 395.6622 C 10752.833 395.6622 10764.739 413.52124 10764.739 435.3497 C 10764.739 457.17813 10752.833 475.0372 10738.281 475.0372 C 10723.729 475.0372 10711.823 457.17813 10711.823 435.3497 z" svg:height="129.57927mm" draw:style-name="style-2" svg:viewBox="0.0 0.0 16942.758 12957.927" svg:width="169.42758mm" svg:x="2.0186105E-6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9.57928mm" fo:page-width="169.42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