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3.3329mm" fo:page-width="204.186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75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8c9098" draw:opacity="72.57999777793884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8c9098" draw:opacity="72.54999876022339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8c9098" draw:opacity="72.54999876022339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8c9098" draw:opacity="72.54999876022339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8c9098" draw:opacity="72.57999777793884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8c9098" draw:opacity="72.54999876022339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8c9098" draw:opacity="72.54999876022339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8c9098" draw:opacity="72.54999876022339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2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3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4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5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6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7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8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9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20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21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22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23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24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25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26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27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28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29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30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31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32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33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34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35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36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37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38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39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40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41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42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43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44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45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46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47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48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49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50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51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52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53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54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55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56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57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58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59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60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61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62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63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64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65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66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67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68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69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70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71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72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73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74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75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76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77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78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79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80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81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82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83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84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85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86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87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88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89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90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91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92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93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94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95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96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97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98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99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00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01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02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03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04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05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06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07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08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09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10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11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12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13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14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15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16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17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18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19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20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21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22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23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24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25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26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27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28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29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30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31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32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33">
      <style:graphic-properties draw:fill="solid" draw:fill-color="#8c9098" draw:opacity="72.54999876022339%" draw:stroke="solid" svg:stroke-color="#000000" draw:stroke-linejoin="miter" svg:stroke-opacity="100.0%" svg:stroke-width="0.26458332mm"/>
    </style:style>
    <style:style style:family="graphic" style:name="style-134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35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36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37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38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39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40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141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142">
      <style:graphic-properties draw:fill="solid" draw:fill-color="#b7b7b5" draw:opacity="99.19000267982483%" draw:stroke="solid" svg:stroke-color="#000000" draw:stroke-linejoin="miter" svg:stroke-opacity="100.0%" svg:stroke-width="0.18822457mm"/>
    </style:style>
    <style:style style:family="graphic" style:name="style-143">
      <style:graphic-properties draw:fill="solid" draw:fill-color="#ffffff" draw:opacity="50.80999732017517%" draw:stroke="solid" svg:stroke-color="#000000" draw:stroke-linejoin="miter" svg:stroke-opacity="100.0%" svg:stroke-width="0.16798395mm"/>
    </style:style>
    <style:style style:family="graphic" style:name="style-144">
      <style:graphic-properties draw:fill="solid" draw:fill-color="#b7b7b5" draw:opacity="99.19000267982483%" draw:stroke="solid" svg:stroke-color="#000000" draw:stroke-linejoin="miter" svg:stroke-opacity="100.0%" svg:stroke-width="0.18822457mm"/>
    </style:style>
    <style:style style:family="graphic" style:name="style-145">
      <style:graphic-properties draw:fill="solid" draw:fill-color="#ffffff" draw:opacity="50.80999732017517%" draw:stroke="solid" svg:stroke-color="#000000" draw:stroke-linejoin="miter" svg:stroke-opacity="100.0%" svg:stroke-width="0.16798395mm"/>
    </style:style>
    <style:style style:family="graphic" style:name="style-146">
      <style:graphic-properties draw:fill="solid" draw:fill-color="#b7b7b5" draw:opacity="99.19000267982483%" draw:stroke="solid" svg:stroke-color="#000000" draw:stroke-linejoin="miter" svg:stroke-opacity="100.0%" svg:stroke-width="0.17234959mm"/>
    </style:style>
    <style:style style:family="graphic" style:name="style-147">
      <style:graphic-properties draw:fill="solid" draw:fill-color="#ffffff" draw:opacity="50.80999732017517%" draw:stroke="solid" svg:stroke-color="#000000" draw:stroke-linejoin="miter" svg:stroke-opacity="100.0%" svg:stroke-width="0.15382874mm"/>
    </style:style>
    <style:style style:family="graphic" style:name="style-148">
      <style:graphic-properties draw:fill="solid" draw:fill-color="#b7b7b5" draw:opacity="99.19000267982483%" draw:stroke="solid" svg:stroke-color="#000000" draw:stroke-linejoin="miter" svg:stroke-opacity="100.0%" svg:stroke-width="0.17115895mm"/>
    </style:style>
    <style:style style:family="graphic" style:name="style-149">
      <style:graphic-properties draw:fill="solid" draw:fill-color="#ffffff" draw:opacity="50.80999732017517%" draw:stroke="solid" svg:stroke-color="#000000" draw:stroke-linejoin="miter" svg:stroke-opacity="100.0%" svg:stroke-width="0.15277041mm"/>
    </style:style>
    <style:style style:family="graphic" style:name="style-150">
      <style:graphic-properties draw:fill="solid" draw:fill-color="#b7b7b5" draw:opacity="99.19000267982483%" draw:stroke="solid" svg:stroke-color="#000000" draw:stroke-linejoin="miter" svg:stroke-opacity="100.0%" svg:stroke-width="0.17115895mm"/>
    </style:style>
    <style:style style:family="graphic" style:name="style-151">
      <style:graphic-properties draw:fill="solid" draw:fill-color="#ffffff" draw:opacity="50.80999732017517%" draw:stroke="solid" svg:stroke-color="#000000" draw:stroke-linejoin="miter" svg:stroke-opacity="100.0%" svg:stroke-width="0.15277041mm"/>
    </style:style>
    <style:style style:family="graphic" style:name="style-152">
      <style:graphic-properties draw:fill="solid" draw:fill-color="#b7b7b5" draw:opacity="99.19000267982483%" draw:stroke="solid" svg:stroke-color="#000000" draw:stroke-linejoin="miter" svg:stroke-opacity="100.0%" svg:stroke-width="0.20182414mm"/>
    </style:style>
    <style:style style:family="graphic" style:name="style-153">
      <style:graphic-properties draw:fill="solid" draw:fill-color="#ffffff" draw:opacity="50.80999732017517%" draw:stroke="solid" svg:stroke-color="#000000" draw:stroke-linejoin="miter" svg:stroke-opacity="100.0%" svg:stroke-width="0.18015477mm"/>
    </style:style>
    <style:style style:family="graphic" style:name="style-154">
      <style:graphic-properties draw:fill="solid" draw:fill-color="#b7b7b5" draw:opacity="99.19000267982483%" draw:stroke="solid" svg:stroke-color="#000000" draw:stroke-linejoin="miter" svg:stroke-opacity="100.0%" svg:stroke-width="0.17351374mm"/>
    </style:style>
    <style:style style:family="graphic" style:name="style-155">
      <style:graphic-properties draw:fill="solid" draw:fill-color="#ffffff" draw:opacity="50.80999732017517%" draw:stroke="solid" svg:stroke-color="#000000" draw:stroke-linejoin="miter" svg:stroke-opacity="100.0%" svg:stroke-width="0.15488707mm"/>
    </style:style>
    <style:style style:family="graphic" style:name="style-156">
      <style:graphic-properties draw:fill="solid" draw:fill-color="#b7b7b5" draw:opacity="99.19000267982483%" draw:stroke="solid" svg:stroke-color="#000000" draw:stroke-linejoin="miter" svg:stroke-opacity="100.0%" svg:stroke-width="0.17586853mm"/>
    </style:style>
    <style:style style:family="graphic" style:name="style-157">
      <style:graphic-properties draw:fill="solid" draw:fill-color="#ffffff" draw:opacity="50.80999732017517%" draw:stroke="solid" svg:stroke-color="#000000" draw:stroke-linejoin="miter" svg:stroke-opacity="100.0%" svg:stroke-width="0.15697728mm"/>
    </style:style>
    <style:style style:family="graphic" style:name="style-158">
      <style:graphic-properties draw:fill="solid" draw:fill-color="#b7b7b5" draw:opacity="99.19000267982483%" draw:stroke="solid" svg:stroke-color="#000000" draw:stroke-linejoin="miter" svg:stroke-opacity="100.0%" svg:stroke-width="0.1770327mm"/>
    </style:style>
    <style:style style:family="graphic" style:name="style-159">
      <style:graphic-properties draw:fill="solid" draw:fill-color="#ffffff" draw:opacity="50.80999732017517%" draw:stroke="solid" svg:stroke-color="#000000" draw:stroke-linejoin="miter" svg:stroke-opacity="100.0%" svg:stroke-width="0.15800916mm"/>
    </style:style>
    <style:style style:family="graphic" style:name="style-160">
      <style:graphic-properties draw:fill="solid" draw:fill-color="#b7b7b5" draw:opacity="99.19000267982483%" draw:stroke="solid" svg:stroke-color="#000000" draw:stroke-linejoin="miter" svg:stroke-opacity="100.0%" svg:stroke-width="0.18822457mm"/>
    </style:style>
    <style:style style:family="graphic" style:name="style-161">
      <style:graphic-properties draw:fill="solid" draw:fill-color="#ffffff" draw:opacity="50.80999732017517%" draw:stroke="solid" svg:stroke-color="#000000" draw:stroke-linejoin="miter" svg:stroke-opacity="100.0%" svg:stroke-width="0.16798395mm"/>
    </style:style>
    <style:style style:family="graphic" style:name="style-162">
      <style:graphic-properties draw:fill="solid" draw:fill-color="#b7b7b5" draw:opacity="99.19000267982483%" draw:stroke="solid" svg:stroke-color="#000000" draw:stroke-linejoin="miter" svg:stroke-opacity="100.0%" svg:stroke-width="0.2586302mm"/>
    </style:style>
    <style:style style:family="graphic" style:name="style-163">
      <style:graphic-properties draw:fill="solid" draw:fill-color="#ffffff" draw:opacity="50.80999732017517%" draw:stroke="solid" svg:stroke-color="#000000" draw:stroke-linejoin="miter" svg:stroke-opacity="100.0%" svg:stroke-width="0.2348177mm"/>
    </style:style>
    <style:style style:family="graphic" style:name="style-164">
      <style:graphic-properties draw:fill="solid" draw:fill-color="#b7b7b5" draw:opacity="99.19000267982483%" draw:stroke="solid" svg:stroke-color="#000000" draw:stroke-linejoin="miter" svg:stroke-opacity="100.0%" svg:stroke-width="0.21743457mm"/>
    </style:style>
    <style:style style:family="graphic" style:name="style-165">
      <style:graphic-properties draw:fill="solid" draw:fill-color="#ffffff" draw:opacity="50.80999732017517%" draw:stroke="solid" svg:stroke-color="#000000" draw:stroke-linejoin="miter" svg:stroke-opacity="100.0%" svg:stroke-width="0.19407186mm"/>
    </style:style>
    <style:style style:family="graphic" style:name="style-166">
      <style:graphic-properties draw:fill="solid" draw:fill-color="#b7b7b5" draw:opacity="99.19000267982483%" draw:stroke="solid" svg:stroke-color="#000000" draw:stroke-linejoin="miter" svg:stroke-opacity="100.0%" svg:stroke-width="0.21743457mm"/>
    </style:style>
    <style:style style:family="graphic" style:name="style-167">
      <style:graphic-properties draw:fill="solid" draw:fill-color="#ffffff" draw:opacity="50.80999732017517%" draw:stroke="solid" svg:stroke-color="#000000" draw:stroke-linejoin="miter" svg:stroke-opacity="100.0%" svg:stroke-width="0.19407186mm"/>
    </style:style>
    <style:style style:family="graphic" style:name="style-168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169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170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171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172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173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174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175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176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177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178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179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180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181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182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183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184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185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186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187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188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189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190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191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192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193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194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195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196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197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198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199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200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201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202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203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204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205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206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207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208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209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210">
      <style:graphic-properties draw:fill="solid" draw:fill-color="#b7b7b5" draw:opacity="99.19000267982483%" draw:stroke="solid" svg:stroke-color="#000000" draw:stroke-linejoin="miter" svg:stroke-opacity="100.0%" svg:stroke-width="0.1265502mm"/>
    </style:style>
    <style:style style:family="graphic" style:name="style-211">
      <style:graphic-properties draw:fill="solid" draw:fill-color="#ffffff" draw:opacity="50.80999732017517%" draw:stroke="solid" svg:stroke-color="#000000" draw:stroke-linejoin="miter" svg:stroke-opacity="100.0%" svg:stroke-width="0.11297707mm"/>
    </style:style>
    <style:style style:family="graphic" style:name="style-212">
      <style:graphic-properties draw:fill="solid" draw:fill-color="#b7b7b5" draw:opacity="99.19000267982483%" draw:stroke="solid" svg:stroke-color="#000000" draw:stroke-linejoin="miter" svg:stroke-opacity="100.0%" svg:stroke-width="0.22489583mm"/>
    </style:style>
    <style:style style:family="graphic" style:name="style-213">
      <style:graphic-properties draw:fill="solid" draw:fill-color="#ffffff" draw:opacity="50.80999732017517%" draw:stroke="solid" svg:stroke-color="#000000" draw:stroke-linejoin="miter" svg:stroke-opacity="100.0%" svg:stroke-width="0.23225124mm"/>
    </style:style>
    <style:style style:family="graphic" style:name="style-214">
      <style:graphic-properties draw:fill="solid" draw:fill-color="#b7b7b5" draw:opacity="99.19000267982483%" draw:stroke="solid" svg:stroke-color="#000000" draw:stroke-linejoin="miter" svg:stroke-opacity="100.0%" svg:stroke-width="0.15361708mm"/>
    </style:style>
    <style:style style:family="graphic" style:name="style-215">
      <style:graphic-properties draw:fill="solid" draw:fill-color="#ffffff" draw:opacity="50.80999732017517%" draw:stroke="solid" svg:stroke-color="#000000" draw:stroke-linejoin="miter" svg:stroke-opacity="100.0%" svg:stroke-width="0.13229166mm"/>
    </style:style>
    <style:style style:family="graphic" style:name="style-216">
      <style:graphic-properties draw:fill="solid" draw:fill-color="#b7b7b5" draw:opacity="99.19000267982483%" draw:stroke="solid" svg:stroke-color="#000000" draw:stroke-linejoin="miter" svg:stroke-opacity="100.0%" svg:stroke-width="0.22187957mm"/>
    </style:style>
    <style:style style:family="graphic" style:name="style-217">
      <style:graphic-properties draw:fill="solid" draw:fill-color="#ffffff" draw:opacity="50.80999732017517%" draw:stroke="solid" svg:stroke-color="#000000" draw:stroke-linejoin="miter" svg:stroke-opacity="100.0%" svg:stroke-width="0.19632082mm"/>
    </style:style>
    <style:style style:family="graphic" style:name="style-218">
      <style:graphic-properties draw:fill="solid" draw:fill-color="#b7b7b5" draw:opacity="99.19000267982483%" draw:stroke="solid" svg:stroke-color="#000000" draw:stroke-linejoin="miter" svg:stroke-opacity="100.0%" svg:stroke-width="0.22187957mm"/>
    </style:style>
    <style:style style:family="graphic" style:name="style-219">
      <style:graphic-properties draw:fill="solid" draw:fill-color="#ffffff" draw:opacity="50.80999732017517%" draw:stroke="solid" svg:stroke-color="#000000" draw:stroke-linejoin="miter" svg:stroke-opacity="100.0%" svg:stroke-width="0.19632082mm"/>
    </style:style>
    <style:style style:family="graphic" style:name="style-220">
      <style:graphic-properties draw:fill="solid" draw:fill-color="#b7b7b5" draw:opacity="99.22000169754028%" draw:stroke="solid" svg:stroke-color="#000000" draw:stroke-linejoin="miter" svg:stroke-opacity="100.0%" svg:stroke-width="0.22005396mm"/>
    </style:style>
    <style:style style:family="graphic" style:name="style-221">
      <style:graphic-properties draw:fill="solid" draw:fill-color="#ffffff" draw:opacity="50.80999732017517%" draw:stroke="solid" svg:stroke-color="#000000" draw:stroke-linejoin="miter" svg:stroke-opacity="100.0%" svg:stroke-width="0.19843748mm"/>
    </style:style>
    <style:style style:family="graphic" style:name="style-222">
      <style:graphic-properties draw:fill="none" draw:stroke="solid" svg:stroke-color="#000000" draw:stroke-linejoin="miter" svg:stroke-opacity="100.0%" svg:stroke-width="0.16536458mm"/>
    </style:style>
    <style:style style:family="graphic" style:name="style-223">
      <style:graphic-properties draw:fill="solid" draw:fill-color="#00673f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none" draw:stroke="solid" svg:stroke-color="#000000" draw:stroke-linejoin="miter" svg:stroke-opacity="100.0%" svg:stroke-width="0.2315104mm"/>
    </style:style>
    <style:style style:family="graphic" style:name="style-234">
      <style:graphic-properties draw:fill="solid" draw:fill-color="#ff0000" draw:opacity="75.0%" draw:stroke="solid" svg:stroke-color="#000000" draw:stroke-linejoin="miter" svg:stroke-opacity="100.0%" svg:stroke-width="0.04026958mm"/>
    </style:style>
    <style:style style:family="graphic" style:name="style-235">
      <style:graphic-properties draw:fill="solid" draw:fill-color="#000000" draw:opacity="75.0%" draw:stroke="solid" svg:stroke-color="#000000" draw:stroke-linejoin="miter" svg:stroke-opacity="100.0%" svg:stroke-width="0.04026958mm"/>
    </style:style>
    <style:style style:family="graphic" style:name="style-236">
      <style:graphic-properties draw:fill="solid" draw:fill-color="#000000" draw:opacity="75.0%" draw:stroke="solid" svg:stroke-color="#000000" draw:stroke-linejoin="miter" svg:stroke-opacity="100.0%" svg:stroke-width="0.04026958mm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8c9098" draw:opacity="89.52000141143799%" draw:stroke="solid" svg:stroke-color="#000000" draw:stroke-linejoin="miter" svg:stroke-opacity="100.0%" svg:stroke-width="0.16536458mm"/>
    </style:style>
    <style:style style:family="graphic" style:name="style-251">
      <style:graphic-properties draw:fill="solid" draw:fill-color="#8c9098" draw:opacity="89.52000141143799%" draw:stroke="solid" svg:stroke-color="#000000" draw:stroke-linejoin="miter" svg:stroke-opacity="100.0%" svg:stroke-width="0.16536458mm"/>
    </style:style>
    <style:style style:family="graphic" style:name="style-252">
      <style:graphic-properties draw:fill="solid" draw:fill-color="#8c9098" draw:opacity="89.52000141143799%" draw:stroke="solid" svg:stroke-color="#000000" draw:stroke-linejoin="miter" svg:stroke-opacity="100.0%" svg:stroke-width="0.16536458mm"/>
    </style:style>
    <style:style style:family="graphic" style:name="style-253">
      <style:graphic-properties draw:fill="solid" draw:fill-color="#000000" draw:opacity="75.0%" draw:stroke="none"/>
    </style:style>
    <style:style style:family="graphic" style:name="style-254">
      <style:graphic-properties draw:fill="solid" draw:fill-color="#000000" draw:opacity="75.0%" draw:stroke="none"/>
    </style:style>
    <style:style style:family="graphic" style:name="style-255">
      <style:graphic-properties draw:fill="solid" draw:fill-color="#000000" draw:opacity="75.0%" draw:stroke="none"/>
    </style:style>
    <style:style style:family="graphic" style:name="style-256">
      <style:graphic-properties draw:fill="solid" draw:fill-color="#000000" draw:opacity="75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75.0%" draw:stroke="none"/>
    </style:style>
    <style:style style:family="graphic" style:name="style-447">
      <style:graphic-properties draw:fill="solid" draw:fill-color="#000000" draw:opacity="75.0%" draw:stroke="none"/>
    </style:style>
    <style:style style:family="graphic" style:name="style-448">
      <style:graphic-properties draw:fill="solid" draw:fill-color="#000000" draw:opacity="75.0%" draw:stroke="none"/>
    </style:style>
    <style:style style:family="graphic" style:name="style-449">
      <style:graphic-properties draw:fill="solid" draw:fill-color="#000000" draw:opacity="75.0%" draw:stroke="none"/>
    </style:style>
    <style:style style:family="graphic" style:name="style-450">
      <style:graphic-properties draw:fill="solid" draw:fill-color="#000000" draw:opacity="75.0%" draw:stroke="none"/>
    </style:style>
    <style:style style:family="graphic" style:name="style-451">
      <style:graphic-properties draw:fill="solid" draw:fill-color="#000000" draw:opacity="75.0%" draw:stroke="none"/>
    </style:style>
    <style:style style:family="graphic" style:name="style-452">
      <style:graphic-properties draw:fill="solid" draw:fill-color="#000000" draw:opacity="75.0%" draw:stroke="none"/>
    </style:style>
    <style:style style:family="graphic" style:name="style-453">
      <style:graphic-properties draw:fill="solid" draw:fill-color="#000000" draw:opacity="75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75.0%" draw:stroke="none"/>
    </style:style>
    <style:style style:family="graphic" style:name="style-476">
      <style:graphic-properties draw:fill="solid" draw:fill-color="#000000" draw:opacity="75.0%" draw:stroke="none"/>
    </style:style>
    <style:style style:family="graphic" style:name="style-477">
      <style:graphic-properties draw:fill="solid" draw:fill-color="#000000" draw:opacity="75.0%" draw:stroke="none"/>
    </style:style>
    <style:style style:family="graphic" style:name="style-478">
      <style:graphic-properties draw:fill="solid" draw:fill-color="#000000" draw:opacity="75.0%" draw:stroke="none"/>
    </style:style>
    <style:style style:family="graphic" style:name="style-479">
      <style:graphic-properties draw:fill="solid" draw:fill-color="#000000" draw:opacity="75.0%" draw:stroke="none"/>
    </style:style>
    <style:style style:family="graphic" style:name="style-480">
      <style:graphic-properties draw:fill="solid" draw:fill-color="#000000" draw:opacity="75.0%" draw:stroke="none"/>
    </style:style>
    <style:style style:family="graphic" style:name="style-481">
      <style:graphic-properties draw:fill="solid" draw:fill-color="#000000" draw:opacity="75.0%" draw:stroke="none"/>
    </style:style>
    <style:style style:family="graphic" style:name="style-482">
      <style:graphic-properties draw:fill="solid" draw:fill-color="#000000" draw:opacity="75.0%" draw:stroke="none"/>
    </style:style>
    <style:style style:family="graphic" style:name="style-483">
      <style:graphic-properties draw:fill="solid" draw:fill-color="#000000" draw:opacity="75.0%" draw:stroke="none"/>
    </style:style>
    <style:style style:family="graphic" style:name="style-484">
      <style:graphic-properties draw:fill="solid" draw:fill-color="#000000" draw:opacity="75.0%" draw:stroke="none"/>
    </style:style>
    <style:style style:family="graphic" style:name="style-485">
      <style:graphic-properties draw:fill="none" draw:stroke="solid" svg:stroke-color="#000000" draw:stroke-linejoin="miter" svg:stroke-opacity="100.0%" svg:stroke-width="0.19843748mm"/>
    </style:style>
    <style:style style:family="graphic" style:name="style-486">
      <style:graphic-properties draw:fill="none" draw:stroke="solid" svg:stroke-color="#000000" draw:stroke-linejoin="miter" svg:stroke-opacity="100.0%" svg:stroke-width="0.16536458mm"/>
    </style:style>
    <style:style style:family="graphic" style:name="style-487">
      <style:graphic-properties draw:fill="none" draw:stroke="solid" svg:stroke-color="#000000" draw:stroke-linejoin="miter" svg:stroke-opacity="100.0%" svg:stroke-width="0.19843748mm"/>
    </style:style>
  </office:automatic-styles>
  <office:body>
    <office:drawing>
      <draw:page draw:master-page-name="Default" draw:name="page1" draw:style-name="DP1">
        <draw:g draw:id="svg887">
          <draw:path svg:d="M 487.28732 1163.3214 C 1814.0405 134.93907 7882.8145 -74.55798 11609.153 20.665525 C 14770.476 -23.784481 17379.557 388.85968 19493.47 915.7509 C 20623.428 1391.8685 20286.957 2096.5068 20369.48 2744.0215 C 20432.953 3918.4272 20344.107 5054.734 20331.406 6210.063 C 20368.156 7712.632 19626.768 7993.884 18788.832 8000.234 C 15467.227 8156.4175 11378.066 8151.0464 8891.38 8280.321 C 7525.971 8334.191 6429.882 8293.789 5172.185 8266.8545 C 3393.1536 8216.822 2556.7527 8139.8804 1249.0758 8076.407 C 228.15466 7897.3105 149.89072 7260.379 125.46997 6609.9805 C 6.592782 5480.0244 -18.039919 4350.0684 11.196425 3220.1123 C 48.66103 2601.8345 18.842518 1673.8348 487.28732 1163.3214 z" svg:height="83.06875mm" draw:style-name="style-2" svg:viewBox="0.0 0.0 20392.115 8306.875" svg:width="203.92114mm" svg:x="0.1325137mm" svg:y="0.13227753mm"/>
          <draw:path svg:d="M 208.41225 0.0 C 92.948135 0.0 0.0 92.948135 0.0 208.38602 L 0.0 4168.14 C 0.0 4283.578 92.948135 4376.5527 208.41225 4376.5527 L 3245.3792 4390.02 C 4972.473 4645.8726 6874.669 4605.497 8386.339 4430.3955 L 12530.744 4376.5527 C 12646.209 4376.5527 12739.157 4283.578 12739.157 4168.14 L 12739.157 208.38602 C 12739.157 92.948135 12646.209 0.0 12530.744 0.0 L 208.41225 0.0 z" svg:height="45.718155mm" draw:style-name="style-3" svg:viewBox="0.0 0.0 12739.157 4571.8154" svg:width="127.39157mm" svg:x="6.221677mm" svg:y="29.521412mm"/>
          <draw:path svg:d="M 14.763714 0.0 L 887.4918 0.0 C 895.6409 0.0 902.2555 6.614583 902.2555 14.763714 L 902.2555 645.1072 C 902.2555 653.2563 895.6409 659.87085 887.4918 659.87085 L 14.763714 659.87085 C 6.614583 659.87085 0.0 653.2563 0.0 645.1072 L 0.0 14.763714 C 0.0 6.614583 6.614583 0.0 14.763714 0.0 z" svg:height="6.5987086mm" draw:style-name="style-4" svg:viewBox="0.0 0.0 902.2555 659.87085" svg:width="9.022555mm" svg:x="5.952329mm" svg:y="19.421738mm"/>
          <draw:path svg:d="M 57.04432 0.0 L 3430.693 0.0 C 3462.2053 0.0 3487.7642 25.532194 3487.7642 57.07056 L 3487.7642 670.1367 C 3487.7642 701.64844 3462.2053 727.181 3430.693 727.181 L 57.04432 727.181 C 25.532597 727.181 0.0 701.6488 0.0 670.1367 L 0.0 57.07056 C 4.037221E-4 25.532194 25.532597 0.0 57.04432 0.0 z" svg:height="7.27181mm" draw:style-name="style-5" svg:viewBox="0.0 0.0 3487.7642 727.181" svg:width="34.87764mm" svg:x="22.24669mm" svg:y="19.017721mm"/>
          <draw:path svg:d="M 57.281708 0.0 L 3443.949 0.0 C 3475.5928 0.0 3501.2307 25.637968 3501.2307 57.282112 L 3501.2307 696.8328 C 3501.2307 728.477 3475.5928 754.1149 3443.949 754.1149 L 57.282516 754.1149 C 25.637968 754.1149 0.0 728.477 0.0 696.8328 L 0.0 57.282112 C 0.0 25.637968 25.637968 0.0 57.281708 0.0 z" svg:height="7.5411496mm" draw:style-name="style-6" svg:viewBox="0.0 0.0 3501.2307 754.1149" svg:width="35.012306mm" svg:x="60.894913mm" svg:y="18.883047mm"/>
          <draw:path svg:d="M 57.281708 0.0 L 3443.9482 0.0 C 3475.592 0.0 3501.23 25.637968 3501.23 57.282112 L 3501.23 710.3002 C 3501.23 741.94434 3475.592 767.58234 3443.9482 767.58234 L 57.281708 767.58234 C 25.637968 767.58234 0.0 741.94434 0.0 710.3002 L 0.0 57.282112 C -0.0016148884 25.637968 25.637968 0.0 57.281708 0.0 z" svg:height="7.675823mm" draw:style-name="style-7" svg:viewBox="0.0 0.0 3501.23 767.58234" svg:width="35.0123mm" svg:x="99.27405mm" svg:y="18.748375mm"/>
          <draw:path svg:d="M 42.095295 0.0 L 2529.9988 0.0 C 2553.229 0.0 2572.0942 18.83848 2572.0942 42.06865 L 2572.0942 712.0201 C 2572.0942 735.2506 2553.229 754.0887 2529.9988 754.0887 L 42.095295 754.0887 C 18.865126 754.0887 0.0 735.25024 0.0 712.0201 L 0.0 42.06865 C 0.0 18.838078 18.865126 0.0 42.095295 0.0 z" svg:height="7.540887mm" draw:style-name="style-8" svg:viewBox="0.0 0.0 2572.0942 754.0887" svg:width="25.720942mm" svg:x="137.51825mm" svg:y="18.883047mm"/>
          <draw:path svg:d="M 53.762867 0.0 L 3232.0442 0.0 C 3261.7307 0.0 3285.7812 24.077179 3285.7812 53.763268 L 3285.7812 4215.0767 C 3285.7812 4244.763 3261.7307 4268.814 3232.0442 4268.814 L 53.762867 4268.814 C 24.076372 4268.814 0.0 4244.763 0.0 4215.0767 L 0.0 53.737026 C -0.027453104 24.050533 24.050533 0.0 53.762867 0.0 z" svg:height="42.688137mm" draw:style-name="style-9" svg:viewBox="0.0 0.0 3285.7812 4268.814" svg:width="32.85781mm" svg:x="166.06705mm" svg:y="29.656086mm"/>
          <draw:path svg:d="M 41.856293 0.0 L 2516.7422 0.0 C 2539.8674 0.0 2558.5986 18.732302 2558.5986 41.8571 L 2558.5986 1399.0376 C 2558.5986 1422.1354 2539.8657 1440.8947 2516.7422 1440.8947 L 41.856293 1440.8947 C 18.73109 1440.8947 0.0 1422.1354 0.0 1399.0376 L 0.0 41.857506 C 0.0 18.732706 18.732706 0.0 41.856293 0.0 z" svg:height="14.408947mm" draw:style-name="style-10" svg:viewBox="0.0 0.0 2558.5986 1440.8947" svg:width="25.585985mm" svg:x="137.11449mm" svg:y="29.521412mm"/>
          <draw:path svg:d="M 12.726129 0.0 L 765.9158 0.0 C 772.9534 0.0 778.64185 5.7150903 778.64185 12.726129 L 778.64185 725.8576 C 778.64185 732.8953 772.9534 738.5579 765.9158 738.5579 L 12.726532 738.5579 C 5.6884446 738.5579 0.0 732.86945 0.0 725.8576 L 0.0 12.726129 C -4.037221E-4 5.7142825 5.6880407 0.0 12.726129 0.0 z" svg:height="7.385579mm" draw:style-name="style-11" svg:viewBox="0.0 0.0 778.64185 738.5579" svg:width="7.786419mm" svg:x="19.632614mm" svg:y="39.09272mm"/>
          <draw:path svg:d="M 10.795125 0.0 L 649.0495 0.0 C 655.0294 0.0 659.84424 4.868081 659.84424 10.794722 L 659.84424 635.58215 C 659.84424 641.5621 655.00195 646.37683 649.0495 646.37683 L 10.795125 646.37683 C 4.815597 646.37683 0.0 641.5346 0.0 635.58215 L 0.0 10.794722 C 0.0 4.868081 4.8418393 0.0 10.795125 0.0 z" svg:height="6.4637685mm" draw:style-name="style-12" svg:viewBox="0.0 0.0 659.84424 646.37683" svg:width="6.598442mm" svg:x="19.822582mm" svg:y="39.21707mm"/>
          <draw:path svg:d="M 12.726129 0.0 L 765.9158 0.0 C 772.9534 0.0 778.64185 5.6884446 778.64185 12.70029 L 778.64185 725.8318 C 778.64185 732.86945 772.92676 738.5579 765.9158 738.5579 L 12.726129 738.5579 C 5.6884446 738.5579 0.0 732.84283 0.0 725.8318 L 0.0 12.70029 C 0.0 5.689252 5.7150903 0.0 12.726129 0.0 z" svg:height="7.385579mm" draw:style-name="style-13" svg:viewBox="0.0 0.0 778.64185 738.5579" svg:width="7.786419mm" svg:x="28.04901mm" svg:y="39.16018mm"/>
          <draw:path svg:d="M 10.794722 0.0 L 649.0753 0.0 C 655.0286 0.0 659.87006 4.8422427 659.87006 10.794722 L 659.87006 635.58215 C 659.87006 641.5354 655.02783 646.37683 649.0753 646.37683 L 10.794722 646.37683 C 4.8414354 646.37683 0.0 641.5088 0.0 635.58215 L 0.0 10.794722 C 0.026645659 4.815597 4.8422427 0.0 10.794722 0.0 z" svg:height="6.4637685mm" draw:style-name="style-14" svg:viewBox="0.0 0.0 659.87006 646.37683" svg:width="6.5987005mm" svg:x="28.238977mm" svg:y="39.284534mm"/>
          <draw:path svg:d="M 12.726129 0.0 L 765.9158 0.0 C 772.9534 0.0 778.64185 5.6884446 778.64185 12.70029 L 778.64185 725.8318 C 778.64185 732.86945 772.92676 738.5579 765.9158 738.5579 L 12.726129 738.5579 C 5.6884446 738.5579 0.0 732.84283 0.0 725.8318 L 0.0 12.70029 C 0.0 5.689252 5.6884446 0.0 12.726129 0.0 z" svg:height="7.385579mm" draw:style-name="style-15" svg:viewBox="0.0 0.0 778.64185 738.5579" svg:width="7.786419mm" svg:x="36.532875mm" svg:y="39.16018mm"/>
          <draw:path svg:d="M 10.794722 0.0 L 649.0487 0.0 C 655.0286 0.0 659.8434 4.8422427 659.8434 10.768884 L 659.8434 635.58215 C 659.8434 641.5354 655.00116 646.37683 649.0487 646.37683 L 10.794722 646.37683 C 4.81479 646.37683 0.0 641.5088 0.0 635.58215 L 0.0 10.768884 C 0.0 4.815597 4.8422427 0.0 10.794722 0.0 z" svg:height="6.4637685mm" draw:style-name="style-16" svg:viewBox="0.0 0.0 659.8434 646.37683" svg:width="6.598434mm" svg:x="36.722843mm" svg:y="39.284534mm"/>
          <draw:path svg:d="M 12.726129 0.0 L 765.9158 0.0 C 772.9534 0.0 778.64185 5.7150903 778.64185 12.752774 L 778.64185 725.8576 C 778.64185 732.92194 772.92676 738.58374 765.9158 738.58374 L 12.726129 738.58374 C 5.661799 738.58374 0.0 732.8953 0.0 725.8576 L 0.0 12.752774 C 0.0 5.7142825 5.661799 0.0 12.726129 0.0 z" svg:height="7.3858376mm" draw:style-name="style-17" svg:viewBox="0.0 0.0 778.64185 738.58374" svg:width="7.786419mm" svg:x="45.01674mm" svg:y="39.294594mm"/>
          <draw:path svg:d="M 10.794722 0.0 L 649.0487 0.0 C 655.0286 0.0 659.8434 4.8422427 659.8434 10.794722 L 659.8434 635.58215 C 659.8434 641.5621 655.00116 646.351 649.0487 646.351 L 10.794722 646.351 C 4.81479 646.351 0.0 641.5354 0.0 635.58215 L 0.0 10.794722 C -0.026645659 4.815597 4.815597 0.0 10.794722 0.0 z" svg:height="6.46351mm" draw:style-name="style-18" svg:viewBox="0.0 0.0 659.8435 646.351" svg:width="6.598435mm" svg:x="45.206707mm" svg:y="39.41921mm"/>
          <draw:path svg:d="M 12.726129 0.0 L 765.9158 0.0 C 772.98004 0.0 778.64185 5.6884446 778.64185 12.70029 L 778.64185 725.8318 C 778.64185 732.86945 772.9534 738.5579 765.9158 738.5579 L 12.726129 738.5579 C 5.6884446 738.5579 0.0 732.84283 0.0 725.8318 L 0.0 12.70029 C 0.0 5.689252 5.7142825 0.0 12.726129 0.0 z" svg:height="7.385579mm" draw:style-name="style-19" svg:viewBox="0.0 0.0 778.64185 738.5579" svg:width="7.786419mm" svg:x="53.63501mm" svg:y="39.16018mm"/>
          <draw:path svg:d="M 10.794722 0.0 L 649.0487 0.0 C 655.0286 0.0 659.8434 4.8422427 659.8434 10.768884 L 659.8434 635.58215 C 659.8434 641.5354 655.00116 646.37683 649.0487 646.37683 L 10.794722 646.37683 C 4.81479 646.37683 0.0 641.5088 0.0 635.58215 L 0.0 10.768884 C 0.0 4.815597 4.815597 0.0 10.794722 0.0 z" svg:height="6.4637685mm" draw:style-name="style-20" svg:viewBox="0.0 0.0 659.8434 646.37683" svg:width="6.598434mm" svg:x="53.825245mm" svg:y="39.284534mm"/>
          <draw:path svg:d="M 12.726129 0.0 L 765.9158 0.0 C 772.9534 0.0 778.64185 5.7150903 778.64185 12.726129 L 778.64185 725.831 C 778.64185 732.8953 772.92676 738.58374 765.9158 738.58374 L 12.726129 738.58374 C 5.661799 738.58374 0.0 732.86865 0.0 725.831 L 0.0 12.726129 C -0.027453104 5.7150903 5.661799 0.0 12.726129 0.0 z" svg:height="7.3858376mm" draw:style-name="style-21" svg:viewBox="0.0 0.0 778.64197 738.58374" svg:width="7.78642mm" svg:x="62.253815mm" svg:y="39.02525mm"/>
          <draw:path svg:d="M 10.794722 0.0 L 649.0487 0.0 C 655.0286 0.0 659.8434 4.8422427 659.8434 10.794722 L 659.8434 635.5555 C 659.8434 641.5613 655.00116 646.3502 649.0487 646.3502 L 10.794722 646.3502 C 4.81479 646.3502 0.0 641.5346 0.0 635.5555 L 0.0 10.794722 C 0.0 4.8422427 4.8414354 0.0 10.794722 0.0 z" svg:height="6.463502mm" draw:style-name="style-22" svg:viewBox="0.0 0.0 659.8434 646.3502" svg:width="6.598434mm" svg:x="62.443516mm" svg:y="39.14986mm"/>
          <draw:path svg:d="M 12.726129 0.0 L 765.9158 0.0 C 772.9534 0.0 778.64185 5.7150903 778.64185 12.726129 L 778.64185 725.831 C 778.64185 732.8953 772.92676 738.58374 765.9158 738.58374 L 12.726129 738.58374 C 5.661799 738.58374 0.0 732.86865 0.0 725.831 L 0.0 12.726129 C -8.074442E-4 5.7150903 5.6884446 0.0 12.726129 0.0 z" svg:height="7.3858376mm" draw:style-name="style-23" svg:viewBox="0.0 0.0 778.64185 738.58374" svg:width="7.786419mm" svg:x="70.60274mm" svg:y="39.02525mm"/>
          <draw:path svg:d="M 10.794722 0.0 L 649.0487 0.0 C 655.0286 0.0 659.8434 4.8422427 659.8434 10.794722 L 659.8434 635.5555 C 659.8434 641.5613 655.00116 646.3502 649.0487 646.3502 L 10.794722 646.3502 C 4.81479 646.3502 0.0 641.5346 0.0 635.5555 L 0.0 10.794722 C 0.0 4.8422427 4.815597 0.0 10.794722 0.0 z" svg:height="6.463502mm" draw:style-name="style-24" svg:viewBox="0.0 0.0 659.8434 646.3502" svg:width="6.598434mm" svg:x="70.79271mm" svg:y="39.14986mm"/>
          <draw:path svg:d="M 12.726129 0.0 L 765.9158 0.0 C 772.9534 0.0 778.64185 5.6884446 778.64185 12.70029 L 778.64185 725.8318 C 778.64185 732.86945 772.92676 738.5579 765.9158 738.5579 L 12.726129 738.5579 C 5.661799 738.5579 0.0 732.84283 0.0 725.8318 L 0.0 12.70029 C 0.0 5.689252 5.661799 0.0 12.726129 0.0 z" svg:height="7.385579mm" draw:style-name="style-25" svg:viewBox="0.0 0.0 778.64185 738.5579" svg:width="7.786419mm" svg:x="78.81726mm" svg:y="39.16018mm"/>
          <draw:path svg:d="M 10.794722 0.0 L 649.0487 0.0 C 655.0286 0.0 659.8434 4.8422427 659.8434 10.794722 L 659.8434 635.58215 C 659.8434 641.5354 655.00116 646.37683 649.0487 646.37683 L 10.794722 646.37683 C 4.81479 646.37683 0.0 641.5088 0.0 635.58215 L 0.0 10.794722 C -0.026645659 4.815597 4.815597 0.0 10.794722 0.0 z" svg:height="6.4637685mm" draw:style-name="style-26" svg:viewBox="0.0 0.0 659.8435 646.37683" svg:width="6.598435mm" svg:x="79.007225mm" svg:y="39.284534mm"/>
          <draw:path svg:d="M 12.726935 0.0 L 765.9158 0.0 C 772.9534 0.0 778.6427 5.6884446 778.6427 12.70029 L 778.6427 725.8318 C 778.6427 732.86945 772.9276 738.5579 765.9158 738.5579 L 12.726129 738.5579 C 5.661799 738.5579 0.0 732.84283 0.0 725.8318 L 0.0 12.70029 C -0.025838215 5.689252 5.6626062 0.0 12.726935 0.0 z" svg:height="7.385579mm" draw:style-name="style-27" svg:viewBox="0.0 0.0 778.64276 738.5579" svg:width="7.786428mm" svg:x="87.16644mm" svg:y="39.16018mm"/>
          <draw:path svg:d="M 10.793914 0.0 L 649.0487 0.0 C 655.0286 0.0 659.84424 4.8422427 659.84424 10.794722 L 659.84424 635.58215 C 659.84424 641.5354 655.0028 646.37683 649.0487 646.37683 L 10.794722 646.37683 C 4.81479 646.37683 0.0 641.5088 0.0 635.58215 L 0.0 10.794722 C -0.0016148884 4.815597 4.840628 0.0 10.793914 0.0 z" svg:height="6.4637685mm" draw:style-name="style-28" svg:viewBox="0.0 0.0 659.84424 646.37683" svg:width="6.598442mm" svg:x="87.35616mm" svg:y="39.284534mm"/>
          <draw:path svg:d="M 12.726935 0.0 L 765.9432 0.0 C 772.9809 0.0 778.6427 5.741736 778.6427 12.752774 L 778.6427 725.8576 C 778.6427 732.92194 772.9534 738.58374 765.9432 738.58374 L 12.726935 738.58374 C 5.689252 738.58374 0.0 732.8953 0.0 725.8576 L 0.0 12.752774 C -0.025838215 5.740928 5.689252 0.0 12.726935 0.0 z" svg:height="7.3858376mm" draw:style-name="style-29" svg:viewBox="0.0 0.0 778.64276 738.58374" svg:width="7.786428mm" svg:x="95.91938mm" svg:y="39.294594mm"/>
          <draw:path svg:d="M 10.795529 0.0 L 649.0495 0.0 C 655.0294 0.0 659.84503 4.8422427 659.84503 10.794722 L 659.84503 635.58215 C 659.84503 641.5621 655.0036 646.351 649.0495 646.351 L 10.795529 646.351 C 4.815597 646.351 0.0 641.5354 0.0 635.58215 L 0.0 10.794722 C 0.0 4.815597 4.8430505 0.0 10.795529 0.0 z" svg:height="6.46351mm" draw:style-name="style-30" svg:viewBox="0.0 0.0 659.84503 646.351" svg:width="6.59845mm" svg:x="96.10935mm" svg:y="39.41921mm"/>
          <draw:path svg:d="M 12.726935 0.0 L 765.9432 0.0 C 772.9809 0.0 778.6701 5.6884446 778.6701 12.70029 L 778.6701 725.8318 C 778.6701 732.86945 772.955 738.5579 765.9432 738.5579 L 12.726935 738.5579 C 5.689252 738.5579 0.0 732.84283 0.0 725.8318 L 0.0 12.70029 C 0.0 5.689252 5.7150903 0.0 12.726935 0.0 z" svg:height="7.385579mm" draw:style-name="style-31" svg:viewBox="0.0 0.0 778.6701 738.5579" svg:width="7.786701mm" svg:x="104.26832mm" svg:y="39.16018mm"/>
          <draw:path svg:d="M 10.795529 0.0 L 649.0495 0.0 C 655.0294 0.0 659.84503 4.8422427 659.84503 10.794722 L 659.84503 635.58215 C 659.84503 641.5354 655.0036 646.37683 649.0495 646.37683 L 10.795529 646.37683 C 4.815597 646.37683 0.0 641.5088 0.0 635.58215 L 0.0 10.794722 C 0.0 4.815597 4.815597 0.0 10.795529 0.0 z" svg:height="6.4637685mm" draw:style-name="style-32" svg:viewBox="0.0 0.0 659.84503 646.37683" svg:width="6.59845mm" svg:x="104.45855mm" svg:y="39.284534mm"/>
          <draw:path svg:d="M 12.726935 0.0 L 765.9158 0.0 C 772.9809 0.0 778.6427 5.7150903 778.6427 12.752774 L 778.6427 725.8576 C 778.6427 732.92194 772.9534 738.58374 765.9158 738.58374 L 12.726935 738.58374 C 5.689252 738.58374 0.0 732.8953 0.0 725.8576 L 0.0 12.752774 C 0.0016148884 5.7142825 5.716705 0.0 12.726935 0.0 z" svg:height="7.3858376mm" draw:style-name="style-33" svg:viewBox="0.0 0.0 778.6427 738.58374" svg:width="7.7864265mm" svg:x="113.021515mm" svg:y="39.294594mm"/>
          <draw:path svg:d="M 10.795529 0.0 L 649.0495 0.0 C 655.00195 0.0 659.81757 4.8422427 659.81757 10.794722 L 659.81757 635.58215 C 659.81757 641.5621 654.97614 646.351 649.0495 646.351 L 10.795529 646.351 C 4.815597 646.351 0.0 641.5354 0.0 635.58215 L 0.0 10.794722 C 0.0 4.815597 4.815597 0.0 10.795529 0.0 z" svg:height="6.46351mm" draw:style-name="style-34" svg:viewBox="0.0 0.0 659.81757 646.351" svg:width="6.5981755mm" svg:x="113.21176mm" svg:y="39.41921mm"/>
          <draw:path svg:d="M 12.726532 0.0 L 765.91614 0.0 C 772.95386 0.0 778.6423 5.7150903 778.6423 12.752774 L 778.6423 725.8576 C 778.6423 732.92194 772.9272 738.58374 765.91614 738.58374 L 12.726532 738.58374 C 5.6884446 738.58374 0.0 732.8953 0.0 725.8576 L 0.0 12.752774 C 0.0 5.7150903 5.6884446 0.0 12.726532 0.0 z" svg:height="7.3858376mm" draw:style-name="style-35" svg:viewBox="0.0 0.0 778.6423 738.58374" svg:width="7.7864227mm" svg:x="21.71991mm" svg:y="47.509113mm"/>
          <draw:path svg:d="M 10.795125 0.0 L 649.07574 0.0 C 655.02905 0.0 659.8705 4.8422427 659.8705 10.794722 L 659.8705 635.58215 C 659.8705 641.5621 655.0282 646.351 649.07574 646.351 L 10.795125 646.351 C 4.8418393 646.351 0.0 641.5354 0.0 635.58215 L 0.0 10.794722 C 4.037221E-4 4.8414354 4.8422427 0.0 10.795125 0.0 z" svg:height="6.46351mm" draw:style-name="style-36" svg:viewBox="0.0 0.0 659.8705 646.351" svg:width="6.598705mm" svg:x="21.909878mm" svg:y="47.63347mm"/>
          <draw:path svg:d="M 12.726129 0.0 L 765.9158 0.0 C 772.9534 0.0 778.64185 5.7150903 778.64185 12.752774 L 778.64185 725.8576 C 778.64185 732.92194 772.92676 738.58374 765.9158 738.58374 L 12.726129 738.58374 C 5.6884446 738.58374 0.0 732.8953 0.0 725.8576 L 0.0 12.752774 C -0.027453104 5.7150903 5.687637 0.0 12.726129 0.0 z" svg:height="7.3858376mm" draw:style-name="style-37" svg:viewBox="0.0 0.0 778.64197 738.58374" svg:width="7.78642mm" svg:x="30.338453mm" svg:y="47.509113mm"/>
          <draw:path svg:d="M 10.794722 0.0 L 649.0753 0.0 C 655.0286 0.0 659.87006 4.8422427 659.87006 10.794722 L 659.87006 635.58215 C 659.87006 641.5621 655.02783 646.351 649.0753 646.351 L 10.794722 646.351 C 4.8414354 646.351 0.0 641.5354 0.0 635.58215 L 0.0 10.794722 C 0.0 4.8414354 4.81479 0.0 10.794722 0.0 z" svg:height="6.46351mm" draw:style-name="style-38" svg:viewBox="0.0 0.0 659.87006 646.351" svg:width="6.5987005mm" svg:x="30.52842mm" svg:y="47.63347mm"/>
          <draw:path svg:d="M 12.726129 0.0 L 765.9158 0.0 C 772.98004 0.0 778.6685 5.7150903 778.6685 12.752774 L 778.6685 725.8576 C 778.6685 732.92194 772.9534 738.58374 765.9158 738.58374 L 12.726129 738.58374 C 5.6884446 738.58374 0.0 732.8953 0.0 725.8576 L 0.0 12.752774 C -8.074442E-4 5.7150903 5.7142825 0.0 12.726129 0.0 z" svg:height="7.3858376mm" draw:style-name="style-39" svg:viewBox="0.0 0.0 778.6685 738.58374" svg:width="7.786685mm" svg:x="38.687378mm" svg:y="47.509113mm"/>
          <draw:path svg:d="M 10.794722 0.0 L 649.0487 0.0 C 655.0286 0.0 659.8434 4.8422427 659.8434 10.794722 L 659.8434 635.58215 C 659.8434 641.5621 655.00116 646.351 649.0487 646.351 L 10.794722 646.351 C 4.81479 646.351 0.0 641.5354 0.0 635.58215 L 0.0 10.794722 C 0.0 4.8414354 4.81479 0.0 10.794722 0.0 z" svg:height="6.46351mm" draw:style-name="style-40" svg:viewBox="0.0 0.0 659.8434 646.351" svg:width="6.598434mm" svg:x="38.877613mm" svg:y="47.63347mm"/>
          <draw:path svg:d="M 12.726129 0.0 L 765.9416 0.0 C 772.97925 0.0 778.6677 5.7150903 778.6677 12.752774 L 778.6677 725.8576 C 778.6677 732.8953 772.95264 738.58374 765.9416 738.58374 L 12.726129 738.58374 C 5.6884446 738.58374 0.0 732.86865 0.0 725.8576 L 0.0 12.752774 C -0.026645659 5.7150903 5.6884446 0.0 12.726129 0.0 z" svg:height="7.3858376mm" draw:style-name="style-41" svg:viewBox="0.0 0.0 778.6678 738.58374" svg:width="7.7866783mm" svg:x="47.036568mm" svg:y="47.509113mm"/>
          <draw:path svg:d="M 10.794722 0.0 L 649.0487 0.0 C 655.0286 0.0 659.8434 4.8422427 659.8434 10.794722 L 659.8434 635.58215 C 659.8434 641.5621 655.00116 646.351 649.0487 646.351 L 10.794722 646.351 C 4.81479 646.351 0.0 641.5354 0.0 635.58215 L 0.0 10.794722 C 0.0 4.8414354 4.8414354 0.0 10.794722 0.0 z" svg:height="6.46351mm" draw:style-name="style-42" svg:viewBox="0.0 0.0 659.8434 646.351" svg:width="6.598434mm" svg:x="47.226536mm" svg:y="47.63347mm"/>
          <draw:path svg:d="M 12.70029 0.0 L 765.9158 0.0 C 772.9534 0.0 778.64185 5.7150903 778.64185 12.752774 L 778.64185 725.8576 C 778.64185 732.92194 772.92676 738.58374 765.9158 738.58374 L 12.70029 738.58374 C 5.6626062 738.58374 0.0 732.8953 0.0 725.8576 L 0.0 12.752774 C -0.026645659 5.7150903 5.6626062 0.0 12.70029 0.0 z" svg:height="7.3858376mm" draw:style-name="style-43" svg:viewBox="0.0 0.0 778.64197 738.58374" svg:width="7.78642mm" svg:x="55.386017mm" svg:y="47.509113mm"/>
          <draw:path svg:d="M 10.794722 0.0 L 649.0487 0.0 C 655.0286 0.0 659.8434 4.8422427 659.8434 10.794722 L 659.8434 635.58215 C 659.8434 641.5621 655.00116 646.351 649.0487 646.351 L 10.794722 646.351 C 4.81479 646.351 0.0 641.5354 0.0 635.58215 L 0.0 10.794722 C 0.0 4.8414354 4.815597 0.0 10.794722 0.0 z" svg:height="6.46351mm" draw:style-name="style-44" svg:viewBox="0.0 0.0 659.8434 646.351" svg:width="6.598434mm" svg:x="55.575726mm" svg:y="47.63347mm"/>
          <draw:path svg:d="M 12.726129 0.0 L 765.9158 0.0 C 772.9534 0.0 778.64185 5.6884446 778.64185 12.70029 L 778.64185 725.8318 C 778.64185 732.86945 772.92676 738.5579 765.9158 738.5579 L 12.726129 738.5579 C 5.661799 738.5579 0.0 732.84283 0.0 725.8318 L 0.0 12.70029 C -8.074442E-4 5.6626062 5.661799 0.0 12.726129 0.0 z" svg:height="7.385579mm" draw:style-name="style-45" svg:viewBox="0.0 0.0 778.64185 738.5579" svg:width="7.786419mm" svg:x="63.869625mm" svg:y="47.644047mm"/>
          <draw:path svg:d="M 10.794722 0.0 L 649.0487 0.0 C 655.0286 0.0 659.8434 4.8422427 659.8434 10.794722 L 659.8434 635.58215 C 659.8434 641.5621 655.00116 646.37683 649.0487 646.37683 L 10.794722 646.37683 C 4.81479 646.37683 0.0 641.5346 0.0 635.58215 L 0.0 10.794722 C -0.026645659 4.8414354 4.815597 0.0 10.794722 0.0 z" svg:height="6.4637685mm" draw:style-name="style-46" svg:viewBox="0.0 0.0 659.8435 646.37683" svg:width="6.598435mm" svg:x="64.05959mm" svg:y="47.768143mm"/>
          <draw:path svg:d="M 12.726129 0.0 L 765.9158 0.0 C 772.9534 0.0 778.64185 5.6884446 778.64185 12.70029 L 778.64185 725.8318 C 778.64185 732.86945 772.92676 738.5579 765.9158 738.5579 L 12.726129 738.5579 C 5.6884446 738.5579 0.0 732.84283 0.0 725.8318 L 0.0 12.70029 C -0.026645659 5.6626062 5.687637 0.0 12.726129 0.0 z" svg:height="7.385579mm" draw:style-name="style-47" svg:viewBox="0.0 0.0 778.64197 738.5579" svg:width="7.78642mm" svg:x="72.21882mm" svg:y="47.644047mm"/>
          <draw:path svg:d="M 10.794722 0.0 L 649.0487 0.0 C 655.0286 0.0 659.8434 4.8422427 659.8434 10.794722 L 659.8434 635.58215 C 659.8434 641.5621 655.00116 646.37683 649.0487 646.37683 L 10.794722 646.37683 C 4.8414354 646.37683 0.0 641.5346 0.0 635.58215 L 0.0 10.794722 C 0.0 4.8414354 4.868081 0.0 10.794722 0.0 z" svg:height="6.4637685mm" draw:style-name="style-48" svg:viewBox="0.0 0.0 659.8434 646.37683" svg:width="6.598434mm" svg:x="72.408516mm" svg:y="47.768143mm"/>
          <draw:path svg:d="M 12.726129 0.0 L 765.9416 0.0 C 772.97925 0.0 778.64185 5.6884446 778.64185 12.70029 L 778.64185 725.8318 C 778.64185 732.86945 772.9534 738.5579 765.9416 738.5579 L 12.726129 738.5579 C 5.6884446 738.5579 0.0 732.84283 0.0 725.8318 L 0.0 12.70029 C -0.026645659 5.6626062 5.6884446 0.0 12.726129 0.0 z" svg:height="7.385579mm" draw:style-name="style-49" svg:viewBox="0.0 0.0 778.64197 738.5579" svg:width="7.78642mm" svg:x="80.83709mm" svg:y="47.644047mm"/>
          <draw:path svg:d="M 10.794722 0.0 L 649.0487 0.0 C 655.0286 0.0 659.8434 4.8422427 659.8434 10.794722 L 659.8434 635.58215 C 659.8434 641.5621 655.00116 646.37683 649.0487 646.37683 L 10.794722 646.37683 C 4.81479 646.37683 0.0 641.5346 0.0 635.58215 L 0.0 10.794722 C 0.0 4.8414354 4.8414354 0.0 10.794722 0.0 z" svg:height="6.4637685mm" draw:style-name="style-50" svg:viewBox="0.0 0.0 659.8434 646.37683" svg:width="6.598434mm" svg:x="81.027054mm" svg:y="47.768143mm"/>
          <draw:path svg:d="M 12.726129 0.0 L 765.9158 0.0 C 772.9534 0.0 778.6427 5.7150903 778.6427 12.726129 L 778.6427 725.8576 C 778.6427 732.8953 772.9276 738.5579 765.9158 738.5579 L 12.726129 738.5579 C 5.661799 738.5579 0.0 732.86945 0.0 725.8576 L 0.0 12.726129 C -8.074442E-4 5.7150903 5.661799 0.0 12.726129 0.0 z" svg:height="7.385579mm" draw:style-name="style-51" svg:viewBox="0.0 0.0 778.6427 738.5579" svg:width="7.7864265mm" svg:x="89.45563mm" svg:y="47.778454mm"/>
          <draw:path svg:d="M 10.794722 0.0 L 649.0487 0.0 C 655.0286 0.0 659.84424 4.868081 659.84424 10.794722 L 659.84424 635.58215 C 659.84424 641.5621 655.0028 646.37683 649.0487 646.37683 L 10.794722 646.37683 C 4.81479 646.37683 0.0 641.5346 0.0 635.58215 L 0.0 10.794722 C -0.026645659 4.8688884 4.81479 0.0 10.794722 0.0 z" svg:height="6.4637685mm" draw:style-name="style-52" svg:viewBox="0.0 0.0 659.8443 646.37683" svg:width="6.598443mm" svg:x="89.64559mm" svg:y="47.902805mm"/>
          <draw:path svg:d="M 12.726935 0.0 L 765.9158 0.0 C 772.9809 0.0 778.6427 5.7150903 778.6427 12.726129 L 778.6427 725.8576 C 778.6427 732.8953 772.9534 738.5579 765.9158 738.5579 L 12.726935 738.5579 C 5.689252 738.5579 0.0 732.86945 0.0 725.8576 L 0.0 12.726129 C -0.025838215 5.7150903 5.689252 0.0 12.726935 0.0 z" svg:height="7.385579mm" draw:style-name="style-53" svg:viewBox="0.0 0.0 778.64276 738.5579" svg:width="7.786428mm" svg:x="97.939476mm" svg:y="47.778454mm"/>
          <draw:path svg:d="M 10.795529 0.0 L 649.0495 0.0 C 655.00195 0.0 659.81757 4.868081 659.81757 10.794722 L 659.81757 635.58215 C 659.81757 641.5621 654.97614 646.37683 649.0495 646.37683 L 10.795529 646.37683 C 4.815597 646.37683 0.0 641.5346 0.0 635.58215 L 0.0 10.794722 C 0.0 4.8688884 4.815597 0.0 10.795529 0.0 z" svg:height="6.4637685mm" draw:style-name="style-54" svg:viewBox="0.0 0.0 659.81757 646.37683" svg:width="6.5981755mm" svg:x="98.12945mm" svg:y="47.902805mm"/>
          <draw:path svg:d="M 12.726935 0.0 L 765.9158 0.0 C 772.9809 0.0 778.6427 5.7150903 778.6427 12.726129 L 778.6427 725.8576 C 778.6427 732.8953 772.9534 738.5579 765.9158 738.5579 L 12.726935 738.5579 C 5.689252 738.5579 0.0 732.86945 0.0 725.8576 L 0.0 12.726129 C 0.0 5.7150903 5.689252 0.0 12.726935 0.0 z" svg:height="7.385579mm" draw:style-name="style-55" svg:viewBox="0.0 0.0 778.6427 738.5579" svg:width="7.7864265mm" svg:x="106.42308mm" svg:y="47.778454mm"/>
          <draw:path svg:d="M 10.795529 0.0 L 649.0495 0.0 C 655.0294 0.0 659.84503 4.868081 659.84503 10.794722 L 659.84503 635.58215 C 659.84503 641.5621 655.0036 646.37683 649.0495 646.37683 L 10.795529 646.37683 C 4.815597 646.37683 0.0 641.5346 0.0 635.58215 L 0.0 10.794722 C -0.025838215 4.8688884 4.815597 0.0 10.795529 0.0 z" svg:height="6.4637685mm" draw:style-name="style-56" svg:viewBox="0.0 0.0 659.84515 646.37683" svg:width="6.598451mm" svg:x="106.61331mm" svg:y="47.902805mm"/>
          <draw:path svg:d="M 12.726935 0.0 L 765.9158 0.0 C 772.9534 0.0 778.6427 5.7150903 778.6427 12.726129 L 778.6427 725.8576 C 778.6427 732.8953 772.9276 738.5579 765.9158 738.5579 L 12.726935 738.5579 C 5.661799 738.5579 0.0 732.86945 0.0 725.8576 L 0.0 12.726129 C 0.0 5.7150903 5.689252 0.0 12.726935 0.0 z" svg:height="7.385579mm" draw:style-name="style-57" svg:viewBox="0.0 0.0 778.6427 738.5579" svg:width="7.7864265mm" svg:x="114.906944mm" svg:y="47.778454mm"/>
          <draw:path svg:d="M 10.795529 0.0 L 649.0495 0.0 C 655.0294 0.0 659.84503 4.868081 659.84503 10.794722 L 659.84503 635.58215 C 659.84503 641.5621 655.0036 646.37683 649.0495 646.37683 L 10.795529 646.37683 C 4.815597 646.37683 0.0 641.5346 0.0 635.58215 L 0.0 10.794722 C 0.0 4.8688884 4.815597 0.0 10.795529 0.0 z" svg:height="6.4637685mm" draw:style-name="style-58" svg:viewBox="0.0 0.0 659.84503 646.37683" svg:width="6.59845mm" svg:x="115.096924mm" svg:y="47.902805mm"/>
          <draw:path svg:d="M 12.726129 0.0 L 765.9158 0.0 C 772.9534 0.0 778.64185 5.7150903 778.64185 12.726129 L 778.64185 725.831 C 778.64185 732.8953 772.9534 738.5571 765.9158 738.5571 L 12.726532 738.5571 C 5.6884446 738.5571 0.0 732.86865 0.0 725.831 L 0.0 12.726129 C 0.0 5.7142825 5.6884446 0.0 12.726129 0.0 z" svg:height="7.385571mm" draw:style-name="style-59" svg:viewBox="0.0 0.0 778.64185 738.5571" svg:width="7.786419mm" svg:x="17.679989mm" svg:y="55.992977mm"/>
          <draw:path svg:d="M 10.795125 0.0 L 649.0495 0.0 C 655.02905 0.0 659.8446 4.868081 659.8446 10.794722 L 659.8446 635.58215 C 659.8446 641.5621 655.0028 646.37683 649.0495 646.37683 L 10.795125 646.37683 C 4.815597 646.37683 0.0 641.5346 0.0 635.58215 L 0.0 10.794722 C 0.0 4.868081 4.8418393 0.0 10.795125 0.0 z" svg:height="6.4637685mm" draw:style-name="style-60" svg:viewBox="0.0 0.0 659.8446 646.37683" svg:width="6.5984464mm" svg:x="17.869955mm" svg:y="56.117332mm"/>
          <draw:path svg:d="M 12.726129 0.0 L 765.9158 0.0 C 772.9534 0.0 778.64185 5.6884446 778.64185 12.726129 L 778.64185 725.85846 C 778.64185 732.8961 772.9534 738.6112 765.9158 738.6112 L 12.726129 738.6112 C 5.6884446 738.6112 0.0 732.86945 0.0 725.85846 L 0.0 12.753581 C 0.0 5.689252 5.6884446 0.0 12.726129 0.0 z" svg:height="7.386112mm" draw:style-name="style-61" svg:viewBox="0.0 0.0 778.64185 738.6112" svg:width="7.786419mm" svg:x="25.894506mm" svg:y="56.127644mm"/>
          <draw:path svg:d="M 10.794722 0.0 L 649.0487 0.0 C 655.0286 0.0 659.8434 4.815597 659.8434 10.768884 L 659.8434 635.5563 C 659.8434 641.53625 655.00116 646.351 649.0487 646.351 L 10.794722 646.351 C 4.81479 646.351 0.0 641.5088 0.0 635.5563 L 0.0 10.768884 C -8.074442E-4 4.7889514 4.8414354 0.0 10.794722 0.0 z" svg:height="6.46351mm" draw:style-name="style-62" svg:viewBox="0.0 0.0 659.8434 646.351" svg:width="6.598434mm" svg:x="26.08448mm" svg:y="56.252266mm"/>
          <draw:path svg:d="M 12.726129 0.0 L 765.9158 0.0 C 772.9534 0.0 778.64185 5.6884446 778.64185 12.726129 L 778.64185 725.85846 C 778.64185 732.9228 772.92676 738.6112 765.9158 738.6112 L 12.726129 738.6112 C 5.6884446 738.6112 0.0 732.8961 0.0 725.85846 L 0.0 12.753581 C -0.026645659 5.689252 5.6884446 0.0 12.726129 0.0 z" svg:height="7.386112mm" draw:style-name="style-63" svg:viewBox="0.0 0.0 778.64197 738.6112" svg:width="7.78642mm" svg:x="34.378372mm" svg:y="56.127644mm"/>
          <draw:path svg:d="M 10.794722 0.0 L 649.0487 0.0 C 655.0286 0.0 659.8434 4.815597 659.8434 10.768884 L 659.8434 635.5563 C 659.8434 641.53625 655.00116 646.351 649.0487 646.351 L 10.794722 646.351 C 4.8414354 646.351 0.0 641.5088 0.0 635.5563 L 0.0 10.768884 C -0.027453104 4.7889514 4.8414354 0.0 10.794722 0.0 z" svg:height="6.46351mm" draw:style-name="style-64" svg:viewBox="0.0 0.0 659.8435 646.351" svg:width="6.598435mm" svg:x="34.568344mm" svg:y="56.252266mm"/>
          <draw:path svg:d="M 12.726129 0.0 L 765.9158 0.0 C 772.9534 0.0 778.64185 5.6884446 778.64185 12.726129 L 778.64185 725.85846 C 778.64185 732.8961 772.92676 738.6112 765.9158 738.6112 L 12.726129 738.6112 C 5.6884446 738.6112 0.0 732.86945 0.0 725.85846 L 0.0 12.753581 C -0.026645659 5.689252 5.6884446 0.0 12.726129 0.0 z" svg:height="7.386112mm" draw:style-name="style-65" svg:viewBox="0.0 0.0 778.64197 738.6112" svg:width="7.78642mm" svg:x="42.862236mm" svg:y="56.127644mm"/>
          <draw:path svg:d="M 10.768884 0.0 L 649.0495 0.0 C 655.0028 0.0 659.81836 4.815597 659.81836 10.768884 L 659.81836 635.5563 C 659.81836 641.53625 654.97614 646.351 649.0495 646.351 L 10.768884 646.351 C 4.815597 646.351 0.0 641.5088 0.0 635.5563 L 0.0 10.768884 C 0.0 4.7889514 4.815597 0.0 10.768884 0.0 z" svg:height="6.46351mm" draw:style-name="style-66" svg:viewBox="0.0 0.0 659.81836 646.351" svg:width="6.5981836mm" svg:x="43.052204mm" svg:y="56.252266mm"/>
          <draw:path svg:d="M 12.726129 0.0 L 765.9158 0.0 C 772.9534 0.0 778.64185 5.7150903 778.64185 12.726129 L 778.64185 725.8576 C 778.64185 732.8953 772.92676 738.5579 765.9158 738.5579 L 12.726129 738.5579 C 5.6884446 738.5579 0.0 732.86945 0.0 725.8576 L 0.0 12.726129 C 0.0 5.7150903 5.7150903 0.0 12.726129 0.0 z" svg:height="7.385579mm" draw:style-name="style-67" svg:viewBox="0.0 0.0 778.64185 738.5579" svg:width="7.786419mm" svg:x="51.21116mm" svg:y="56.262318mm"/>
          <draw:path svg:d="M 10.768884 0.0 L 649.0495 0.0 C 655.0028 0.0 659.81836 4.868081 659.81836 10.794722 L 659.81836 635.608 C 659.81836 641.5613 654.97614 646.37683 649.0495 646.37683 L 10.768884 646.37683 C 4.815597 646.37683 0.0 641.5346 0.0 635.608 L 0.0 10.794722 C 0.0 4.8422427 4.815597 0.0 10.768884 0.0 z" svg:height="6.4637685mm" draw:style-name="style-68" svg:viewBox="0.0 0.0 659.81836 646.37683" svg:width="6.5981836mm" svg:x="51.401394mm" svg:y="56.386673mm"/>
          <draw:path svg:d="M 12.726129 0.0 L 765.9158 0.0 C 772.98004 0.0 778.64185 5.7150903 778.64185 12.726129 L 778.64185 725.8576 C 778.64185 732.8953 772.9534 738.5579 765.9158 738.5579 L 12.726129 738.5579 C 5.6884446 738.5579 0.0 732.86945 0.0 725.8576 L 0.0 12.726129 C -0.026645659 5.7150903 5.6884446 0.0 12.726129 0.0 z" svg:height="7.385579mm" draw:style-name="style-69" svg:viewBox="0.0 0.0 778.64197 738.5579" svg:width="7.78642mm" svg:x="59.560352mm" svg:y="56.262318mm"/>
          <draw:path svg:d="M 10.794722 0.0 L 649.0487 0.0 C 655.00195 0.0 659.8434 4.868081 659.8434 10.794722 L 659.8434 635.608 C 659.8434 641.5613 654.97534 646.37683 649.0487 646.37683 L 10.794722 646.37683 C 4.81479 646.37683 0.0 641.5346 0.0 635.608 L 0.0 10.794722 C -8.074442E-4 4.8422427 4.8414354 0.0 10.794722 0.0 z" svg:height="6.4637685mm" draw:style-name="style-70" svg:viewBox="0.0 0.0 659.8434 646.37683" svg:width="6.598434mm" svg:x="59.750328mm" svg:y="56.386673mm"/>
          <draw:path svg:d="M 12.70029 0.0 L 765.9158 0.0 C 772.9534 0.0 778.64185 5.7150903 778.64185 12.726129 L 778.64185 725.8576 C 778.64185 732.8953 772.92676 738.5579 765.9158 738.5579 L 12.70029 738.5579 C 5.6626062 738.5579 0.0 732.86945 0.0 725.8576 L 0.0 12.726129 C 8.074442E-4 5.7150903 5.6626062 0.0 12.70029 0.0 z" svg:height="7.385579mm" draw:style-name="style-71" svg:viewBox="0.0 0.0 778.64185 738.5579" svg:width="7.786419mm" svg:x="68.17888mm" svg:y="56.262318mm"/>
          <draw:path svg:d="M 10.794722 0.0 L 649.0487 0.0 C 655.0286 0.0 659.8434 4.868081 659.8434 10.794722 L 659.8434 635.608 C 659.8434 641.5613 655.00116 646.37683 649.0487 646.37683 L 10.794722 646.37683 C 4.81479 646.37683 0.0 641.5346 0.0 635.608 L 0.0 10.794722 C -0.027453104 4.8422427 4.81479 0.0 10.794722 0.0 z" svg:height="6.4637685mm" draw:style-name="style-72" svg:viewBox="0.0 0.0 659.8435 646.37683" svg:width="6.598435mm" svg:x="68.368866mm" svg:y="56.386673mm"/>
          <draw:path svg:d="M 12.726129 0.0 L 765.9158 0.0 C 772.9534 0.0 778.64185 5.7150903 778.64185 12.726129 L 778.64185 725.8576 C 778.64185 732.8953 772.92676 738.5579 765.9158 738.5579 L 12.726129 738.5579 C 5.661799 738.5579 0.0 732.86945 0.0 725.8576 L 0.0 12.726129 C -0.026645659 5.7150903 5.661799 0.0 12.726129 0.0 z" svg:height="7.385579mm" draw:style-name="style-73" svg:viewBox="0.0 0.0 778.64197 738.5579" svg:width="7.78642mm" svg:x="76.66276mm" svg:y="56.262318mm"/>
          <draw:path svg:d="M 10.794722 0.0 L 649.0487 0.0 C 655.0286 0.0 659.8434 4.868081 659.8434 10.794722 L 659.8434 635.608 C 659.8434 641.5613 655.00116 646.37683 649.0487 646.37683 L 10.794722 646.37683 C 4.81479 646.37683 0.0 641.5346 0.0 635.608 L 0.0 10.794722 C -8.074442E-4 4.8422427 4.81479 0.0 10.794722 0.0 z" svg:height="6.4637685mm" draw:style-name="style-74" svg:viewBox="0.0 0.0 659.8434 646.37683" svg:width="6.598434mm" svg:x="76.85246mm" svg:y="56.386673mm"/>
          <draw:path svg:d="M 12.726129 0.0 L 765.9158 0.0 C 772.9809 0.0 778.6427 5.7150903 778.6427 12.726129 L 778.6427 725.8576 C 778.6427 732.8953 772.9534 738.5579 765.9158 738.5579 L 12.726129 738.5579 C 5.6884446 738.5579 0.0 732.86945 0.0 725.8576 L 0.0 12.726129 C -0.026645659 5.7150903 5.6884446 0.0 12.726129 0.0 z" svg:height="7.385579mm" draw:style-name="style-75" svg:viewBox="0.0 0.0 778.64276 738.5579" svg:width="7.786428mm" svg:x="85.28103mm" svg:y="56.262318mm"/>
          <draw:path svg:d="M 10.794722 0.0 L 649.0487 0.0 C 655.0286 0.0 659.8434 4.868081 659.8434 10.794722 L 659.8434 635.608 C 659.8434 641.5613 655.00116 646.37683 649.0487 646.37683 L 10.794722 646.37683 C 4.81479 646.37683 0.0 641.5346 0.0 635.608 L 0.0 10.794722 C -8.074442E-4 4.8422427 4.8414354 0.0 10.794722 0.0 z" svg:height="6.4637685mm" draw:style-name="style-76" svg:viewBox="0.0 0.0 659.8434 646.37683" svg:width="6.598434mm" svg:x="85.471mm" svg:y="56.386673mm"/>
          <draw:path svg:d="M 12.726935 0.0 L 765.9158 0.0 C 772.9809 0.0 778.6427 5.7150903 778.6427 12.726129 L 778.6427 725.8576 C 778.6427 732.8953 772.9534 738.5579 765.9158 738.5579 L 12.726935 738.5579 C 5.689252 738.5579 0.0 732.86945 0.0 725.8576 L 0.0 12.726129 C -0.025838215 5.7150903 5.687637 0.0 12.726935 0.0 z" svg:height="7.385579mm" draw:style-name="style-77" svg:viewBox="0.0 0.0 778.64276 738.5579" svg:width="7.786428mm" svg:x="93.495544mm" svg:y="56.262318mm"/>
          <draw:path svg:d="M 10.795529 0.0 L 649.0495 0.0 C 655.0294 0.0 659.84503 4.868081 659.84503 10.794722 L 659.84503 635.608 C 659.84503 641.5613 655.0036 646.37683 649.0495 646.37683 L 10.795529 646.37683 C 4.815597 646.37683 0.0 641.5346 0.0 635.608 L 0.0 10.794722 C 0.0016148884 4.8422427 4.8430505 0.0 10.795529 0.0 z" svg:height="6.4637685mm" draw:style-name="style-78" svg:viewBox="0.0 0.0 659.84503 646.37683" svg:width="6.59845mm" svg:x="93.6855mm" svg:y="56.386673mm"/>
          <draw:path svg:d="M 12.726935 0.0 L 765.9158 0.0 C 772.9534 0.0 778.6427 5.7150903 778.6427 12.726129 L 778.6427 725.8576 C 778.6427 732.8953 772.9276 738.5579 765.9158 738.5579 L 12.726935 738.5579 C 5.661799 738.5579 0.0 732.86945 0.0 725.8576 L 0.0 12.726129 C -0.027453104 5.7150903 5.661799 0.0 12.726935 0.0 z" svg:height="7.385579mm" draw:style-name="style-79" svg:viewBox="0.0 0.0 778.64276 738.5579" svg:width="7.786428mm" svg:x="102.24876mm" svg:y="56.262318mm"/>
          <draw:path svg:d="M 10.795529 0.0 L 649.0495 0.0 C 655.0294 0.0 659.84503 4.868081 659.84503 10.794722 L 659.84503 635.608 C 659.84503 641.5613 655.0036 646.37683 649.0495 646.37683 L 10.795529 646.37683 C 4.815597 646.37683 0.0 641.5346 0.0 635.608 L 0.0 10.794722 C 0.0 4.8422427 4.8414354 0.0 10.795529 0.0 z" svg:height="6.4637685mm" draw:style-name="style-80" svg:viewBox="0.0 0.0 659.84503 646.37683" svg:width="6.59845mm" svg:x="102.43845mm" svg:y="56.386673mm"/>
          <draw:path svg:d="M 12.726935 0.0 L 765.9158 0.0 C 772.9809 0.0 778.6427 5.6884446 778.6427 12.726532 L 778.6427 725.83136 C 778.6427 732.8957 772.9534 738.5575 765.9158 738.5575 L 12.726935 738.5575 C 5.689252 738.5575 0.0 732.8691 0.0 725.83136 L 0.0 12.726532 C -0.025838215 5.688848 5.689252 0.0 12.726935 0.0 z" svg:height="7.3855753mm" draw:style-name="style-81" svg:viewBox="0.0 0.0 778.64276 738.5575" svg:width="7.786428mm" svg:x="108.57784mm" svg:y="30.406973mm"/>
          <draw:path svg:d="M 10.795529 0.0 L 649.0495 0.0 C 655.0294 0.0 659.84503 4.8418393 659.84503 10.795125 L 659.84503 635.5825 C 659.84503 641.56244 655.0036 646.37726 649.0495 646.37726 L 10.795529 646.37726 C 4.815597 646.37726 0.0 641.53503 0.0 635.5825 L 0.0 10.795529 C 0.0 4.8418393 4.815597 0.0 10.795529 0.0 z" svg:height="6.463773mm" draw:style-name="style-82" svg:viewBox="0.0 0.0 659.84503 646.37726" svg:width="6.59845mm" svg:x="108.767815mm" svg:y="30.531326mm"/>
          <draw:path svg:d="M 12.726935 0.0 L 765.9158 0.0 C 772.9809 0.0 778.6427 5.6884446 778.6427 12.726532 L 778.6427 725.83136 C 778.6427 732.8957 772.9534 738.5575 765.9158 738.5575 L 12.726935 738.5575 C 5.689252 738.5575 0.0 732.8691 0.0 725.83136 L 0.0 12.726532 C -0.025838215 5.688848 5.689252 0.0 12.726935 0.0 z" svg:height="7.3855753mm" draw:style-name="style-83" svg:viewBox="0.0 0.0 778.64276 738.5575" svg:width="7.786428mm" svg:x="100.22866mm" svg:y="30.406973mm"/>
          <draw:path svg:d="M 10.795529 0.0 L 649.0495 0.0 C 655.00195 0.0 659.84503 4.8418393 659.84503 10.795125 L 659.84503 635.5825 C 659.84503 641.56244 654.97614 646.37726 649.0495 646.37726 L 10.795529 646.37726 C 4.815597 646.37726 0.0 641.53503 0.0 635.5825 L 0.0 10.795529 C 0.0016148884 4.8418393 4.8430505 0.0 10.795529 0.0 z" svg:height="6.463773mm" draw:style-name="style-84" svg:viewBox="0.0 0.0 659.84503 646.37726" svg:width="6.59845mm" svg:x="100.41862mm" svg:y="30.531326mm"/>
          <draw:path svg:d="M 12.726129 0.0 L 765.9158 0.0 C 772.9534 0.0 778.6427 5.6884446 778.6427 12.726532 L 778.6427 725.83136 C 778.6427 732.8957 772.9276 738.5575 765.9158 738.5575 L 12.726129 738.5575 C 5.661799 738.5575 0.0 732.8691 0.0 725.83136 L 0.0 12.726532 C 0.0 5.688848 5.6884446 0.0 12.726129 0.0 z" svg:height="7.3855753mm" draw:style-name="style-85" svg:viewBox="0.0 0.0 778.6427 738.5575" svg:width="7.7864265mm" svg:x="91.7448mm" svg:y="30.406973mm"/>
          <draw:path svg:d="M 10.768076 0.0 L 649.0228 0.0 C 655.0028 0.0 659.81836 4.8418393 659.81836 10.795125 L 659.81836 635.5825 C 659.81836 641.56244 654.9769 646.37726 649.0228 646.37726 L 10.768884 646.37726 C 4.7889514 646.37726 0.0 641.53503 0.0 635.5825 L 0.0 10.795529 C -8.074442E-4 4.8418393 4.788144 0.0 10.768076 0.0 z" svg:height="6.463773mm" draw:style-name="style-86" svg:viewBox="0.0 0.0 659.81836 646.37726" svg:width="6.5981836mm" svg:x="91.935036mm" svg:y="30.531326mm"/>
          <draw:path svg:d="M 12.726129 0.0 L 765.9158 0.0 C 772.98004 0.0 778.64185 5.6884446 778.64185 12.726532 L 778.64185 725.83136 C 778.64185 732.8957 772.9534 738.58417 765.9158 738.58417 L 12.726129 738.58417 C 5.6884446 738.58417 0.0 732.8691 0.0 725.83136 L 0.0 12.726532 C -8.074442E-4 5.6884446 5.7142825 0.0 12.726129 0.0 z" svg:height="7.3858414mm" draw:style-name="style-87" svg:viewBox="0.0 0.0 778.64185 738.58417" svg:width="7.786419mm" svg:x="82.99159mm" svg:y="30.541645mm"/>
          <draw:path svg:d="M 10.794722 0.0 L 649.0487 0.0 C 655.0286 0.0 659.8434 4.8418393 659.8434 10.795125 L 659.8434 635.5825 C 659.8434 641.56244 655.00116 646.37726 649.0487 646.37726 L 10.794722 646.37726 C 4.81479 646.37726 0.0 641.53503 0.0 635.5825 L 0.0 10.795529 C -8.074442E-4 4.8418393 4.81479 0.0 10.794722 0.0 z" svg:height="6.463773mm" draw:style-name="style-88" svg:viewBox="0.0 0.0 659.8434 646.37726" svg:width="6.598434mm" svg:x="83.18182mm" svg:y="30.666mm"/>
          <draw:path svg:d="M 12.752774 0.0 L 765.9424 0.0 C 772.98004 0.0 778.6685 5.6884446 778.6685 12.726532 L 778.6685 725.83136 C 778.6685 732.8957 772.9534 738.58417 765.9424 738.58417 L 12.752774 738.58417 C 5.6884446 738.58417 0.0 732.8691 0.0 725.83136 L 0.0 12.726532 C 0.0 5.6884446 5.7142825 0.0 12.752774 0.0 z" svg:height="7.3858414mm" draw:style-name="style-89" svg:viewBox="0.0 0.0 778.6685 738.58417" svg:width="7.786685mm" svg:x="74.23838mm" svg:y="30.541645mm"/>
          <draw:path svg:d="M 10.794722 0.0 L 649.0487 0.0 C 655.0286 0.0 659.8434 4.8418393 659.8434 10.795125 L 659.8434 635.5825 C 659.8434 641.56244 655.00116 646.37726 649.0487 646.37726 L 10.794722 646.37726 C 4.81479 646.37726 0.0 641.53503 0.0 635.5825 L 0.0 10.795529 C 0.0 4.8418393 4.81479 0.0 10.794722 0.0 z" svg:height="6.463773mm" draw:style-name="style-90" svg:viewBox="0.0 0.0 659.8434 646.37726" svg:width="6.598434mm" svg:x="74.42861mm" svg:y="30.666mm"/>
          <draw:path svg:d="M 12.726129 0.0 L 765.9158 0.0 C 772.98004 0.0 778.64185 5.7150903 778.64185 12.726532 L 778.64185 725.85803 C 778.64185 732.8957 772.9534 738.55835 765.9158 738.55835 L 12.726129 738.55835 C 5.6884446 738.55835 0.0 732.8699 0.0 725.85803 L 0.0 12.726532 C -8.074442E-4 5.7150903 5.7142825 0.0 12.726129 0.0 z" svg:height="7.3855834mm" draw:style-name="style-91" svg:viewBox="0.0 0.0 778.64185 738.55835" svg:width="7.786419mm" svg:x="65.62011mm" svg:y="30.67632mm"/>
          <draw:path svg:d="M 10.794722 0.0 L 649.0487 0.0 C 655.0286 0.0 659.8434 4.8418393 659.8434 10.795125 L 659.8434 635.6084 C 659.8434 641.56165 655.00116 646.37726 649.0487 646.37726 L 10.794722 646.37726 C 4.81479 646.37726 0.0 641.53503 0.0 635.6084 L 0.0 10.795125 C -0.026645659 4.8418393 4.81479 0.0 10.794722 0.0 z" svg:height="6.463773mm" draw:style-name="style-92" svg:viewBox="0.0 0.0 659.8435 646.37726" svg:width="6.598435mm" svg:x="65.81034mm" svg:y="30.800674mm"/>
          <draw:path svg:d="M 12.726129 0.0 L 765.9158 0.0 C 772.9534 0.0 778.64185 5.6884446 778.64185 12.726532 L 778.64185 725.83136 C 778.64185 732.8957 772.92676 738.58417 765.9158 738.58417 L 12.726129 738.58417 C 5.6884446 738.58417 0.0 732.8691 0.0 725.83136 L 0.0 12.726532 C -0.026645659 5.6884446 5.687637 0.0 12.726129 0.0 z" svg:height="7.3858414mm" draw:style-name="style-93" svg:viewBox="0.0 0.0 778.64197 738.58417" svg:width="7.78642mm" svg:x="57.13651mm" svg:y="30.541645mm"/>
          <draw:path svg:d="M 10.794722 0.0 L 649.0487 0.0 C 655.0286 0.0 659.8434 4.8418393 659.8434 10.795125 L 659.8434 635.5825 C 659.8434 641.56244 655.00116 646.37726 649.0487 646.37726 L 10.794722 646.37726 C 4.8414354 646.37726 0.0 641.53503 0.0 635.5825 L 0.0 10.795529 C 0.0 4.8418393 4.868081 0.0 10.794722 0.0 z" svg:height="6.463773mm" draw:style-name="style-94" svg:viewBox="0.0 0.0 659.8434 646.37726" svg:width="6.598434mm" svg:x="57.32621mm" svg:y="30.666mm"/>
          <draw:path svg:d="M 12.726129 0.0 L 765.9158 0.0 C 772.9534 0.0 778.64185 5.6884446 778.64185 12.726532 L 778.64185 725.83136 C 778.64185 732.8957 772.92676 738.58417 765.9158 738.58417 L 12.726129 738.58417 C 5.661799 738.58417 0.0 732.8691 0.0 725.83136 L 0.0 12.726532 C -8.074442E-4 5.6884446 5.687637 0.0 12.726129 0.0 z" svg:height="7.3858414mm" draw:style-name="style-95" svg:viewBox="0.0 0.0 778.64185 738.58417" svg:width="7.786419mm" svg:x="48.652645mm" svg:y="30.541645mm"/>
          <draw:path svg:d="M 10.794722 0.0 L 649.0487 0.0 C 655.0286 0.0 659.8434 4.8418393 659.8434 10.795125 L 659.8434 635.5825 C 659.8434 641.56244 655.00116 646.37726 649.0487 646.37726 L 10.794722 646.37726 C 4.81479 646.37726 0.0 641.53503 0.0 635.5825 L 0.0 10.795529 C 0.0 4.8418393 4.815597 0.0 10.794722 0.0 z" svg:height="6.463773mm" draw:style-name="style-96" svg:viewBox="0.0 0.0 659.8434 646.37726" svg:width="6.598434mm" svg:x="48.84261mm" svg:y="30.666mm"/>
          <draw:path svg:d="M 12.726129 0.0 L 765.9158 0.0 C 772.98004 0.0 778.64185 5.6884446 778.64185 12.726532 L 778.64185 725.83136 C 778.64185 732.8957 772.9534 738.58417 765.9158 738.58417 L 12.726129 738.58417 C 5.6884446 738.58417 0.0 732.8691 0.0 725.83136 L 0.0 12.726532 C 0.0 5.6884446 5.6884446 0.0 12.726129 0.0 z" svg:height="7.3858414mm" draw:style-name="style-97" svg:viewBox="0.0 0.0 778.64185 738.58417" svg:width="7.786419mm" svg:x="40.034107mm" svg:y="30.541645mm"/>
          <draw:path svg:d="M 10.794722 0.0 L 649.0487 0.0 C 655.0286 0.0 659.8434 4.8418393 659.8434 10.795125 L 659.8434 635.5825 C 659.8434 641.56244 655.00116 646.37726 649.0487 646.37726 L 10.794722 646.37726 C 4.81479 646.37726 0.0 641.53503 0.0 635.5825 L 0.0 10.795529 C -0.026645659 4.8418393 4.815597 0.0 10.794722 0.0 z" svg:height="6.463773mm" draw:style-name="style-98" svg:viewBox="0.0 0.0 659.8435 646.37726" svg:width="6.598435mm" svg:x="40.22434mm" svg:y="30.666mm"/>
          <draw:path svg:d="M 12.726129 0.0 L 765.9158 0.0 C 772.98004 0.0 778.64185 5.6884446 778.64185 12.726532 L 778.64185 725.83136 C 778.64185 732.8957 772.9534 738.58417 765.9158 738.58417 L 12.726129 738.58417 C 5.6884446 738.58417 0.0 732.8691 0.0 725.83136 L 0.0 12.726532 C 0.0 5.6884446 5.7142825 0.0 12.726129 0.0 z" svg:height="7.3858414mm" draw:style-name="style-99" svg:viewBox="0.0 0.0 778.64185 738.58417" svg:width="7.786419mm" svg:x="31.684914mm" svg:y="30.541645mm"/>
          <draw:path svg:d="M 10.794722 0.0 L 649.0487 0.0 C 655.0286 0.0 659.8434 4.8418393 659.8434 10.795125 L 659.8434 635.5825 C 659.8434 641.56244 655.02783 646.37726 649.0487 646.37726 L 10.794722 646.37726 C 4.8414354 646.37726 0.0 641.53503 0.0 635.5825 L 0.0 10.795529 C 0.0 4.8418393 4.8422427 0.0 10.794722 0.0 z" svg:height="6.463773mm" draw:style-name="style-100" svg:viewBox="0.0 0.0 659.8434 646.37726" svg:width="6.598434mm" svg:x="31.874882mm" svg:y="30.666mm"/>
          <draw:path svg:d="M 12.726532 0.0 L 765.9158 0.0 C 772.9534 0.0 778.64185 5.6884446 778.64185 12.726532 L 778.64185 725.83136 C 778.64185 732.8957 772.9534 738.58417 765.9158 738.58417 L 12.726532 738.58417 C 5.6884446 738.58417 0.0 732.8691 0.0 725.83136 L 0.0 12.726532 C -0.026241938 5.6884446 5.688848 0.0 12.726532 0.0 z" svg:height="7.3858414mm" draw:style-name="style-101" svg:viewBox="0.0 0.0 778.64197 738.58417" svg:width="7.78642mm" svg:x="23.335981mm" svg:y="30.541645mm"/>
          <draw:path svg:d="M 10.795529 0.0 L 649.0495 0.0 C 655.0294 0.0 659.84424 4.8418393 659.84424 10.795125 L 659.84424 635.5825 C 659.84424 641.56244 655.00195 646.37726 649.0495 646.37726 L 10.795125 646.37726 C 4.815597 646.37726 0.0 641.53503 0.0 635.5825 L 0.0 10.795529 C 4.037221E-4 4.8418393 4.816001 0.0 10.795529 0.0 z" svg:height="6.463773mm" draw:style-name="style-102" svg:viewBox="0.0 0.0 659.84424 646.37726" svg:width="6.598442mm" svg:x="23.52595mm" svg:y="30.666mm"/>
          <draw:path svg:d="M 12.726532 0.0 L 765.9158 0.0 C 772.95386 0.0 778.6423 5.6884446 778.6423 12.726532 L 778.6423 725.83136 C 778.6423 732.8957 772.95386 738.58417 765.9158 738.58417 L 12.726532 738.58417 C 5.6884446 738.58417 0.0 732.8691 0.0 725.83136 L 0.0 12.726532 C -0.026241938 5.6884446 5.688848 0.0 12.726532 0.0 z" svg:height="7.3858414mm" draw:style-name="style-103" svg:viewBox="0.0 0.0 778.6424 738.58417" svg:width="7.7864237mm" svg:x="15.121464mm" svg:y="30.541645mm"/>
          <draw:path svg:d="M 10.795125 0.0 L 649.0495 0.0 C 655.02905 0.0 659.8446 4.8418393 659.8446 10.795125 L 659.8446 635.5825 C 659.8446 641.56244 655.0028 646.37726 649.0495 646.37726 L 10.795125 646.37726 C 4.8418393 646.37726 0.0 641.53503 0.0 635.5825 L 0.0 10.795529 C 0.0 4.8418393 4.8418393 0.0 10.795125 0.0 z" svg:height="6.463773mm" draw:style-name="style-104" svg:viewBox="0.0 0.0 659.8446 646.37726" svg:width="6.5984464mm" svg:x="15.311436mm" svg:y="30.666mm"/>
          <draw:path svg:d="M 12.726532 0.0 L 765.9158 0.0 C 772.95386 0.0 778.6423 5.6884446 778.6423 12.726532 L 778.6423 725.83136 C 778.6423 732.8957 772.95386 738.58417 765.9158 738.58417 L 12.726532 738.58417 C 5.6884446 738.58417 0.0 732.8691 0.0 725.83136 L 0.0 12.726532 C 0.0 5.6884446 5.6884446 0.0 12.726532 0.0 z" svg:height="7.3858414mm" draw:style-name="style-105" svg:viewBox="0.0 0.0 778.6423 738.58417" svg:width="7.7864227mm" svg:x="6.9069467mm" svg:y="30.541645mm"/>
          <draw:path svg:d="M 10.795125 0.0 L 649.07574 0.0 C 655.02905 0.0 659.87085 4.8418393 659.87085 10.795125 L 659.87085 635.5825 C 659.87085 641.56244 655.02905 646.37726 649.07574 646.37726 L 10.795125 646.37726 C 4.8418393 646.37726 0.0 641.53503 0.0 635.5825 L 0.0 10.795529 C 0.0 4.8418393 4.8418393 0.0 10.795125 0.0 z" svg:height="6.463773mm" draw:style-name="style-106" svg:viewBox="0.0 0.0 659.87085 646.37726" svg:width="6.5987086mm" svg:x="7.0969176mm" svg:y="30.666mm"/>
          <draw:path svg:d="M 12.726935 0.0 L 765.9158 0.0 C 772.9534 0.0 778.6427 5.6884446 778.6427 12.70029 L 778.6427 725.8318 C 778.6427 732.86945 772.9276 738.5579 765.9158 738.5579 L 12.726935 738.5579 C 5.689252 738.5579 0.0 732.84283 0.0 725.8318 L 0.0 12.70029 C 0.0 5.689252 5.7150903 0.0 12.726935 0.0 z" svg:height="7.385579mm" draw:style-name="style-107" svg:viewBox="0.0 0.0 778.6427 738.5579" svg:width="7.7864265mm" svg:x="166.3483mm" svg:y="39.16018mm"/>
          <draw:path svg:d="M 10.795529 0.0 L 649.0495 0.0 C 655.0294 0.0 659.84503 4.8422427 659.84503 10.794722 L 659.84503 635.58215 C 659.84503 641.5354 655.0036 646.37683 649.0495 646.37683 L 10.795529 646.37683 C 4.8430505 646.37683 0.0 641.5088 0.0 635.58215 L 0.0 10.794722 C 0.0016148884 4.815597 4.8430505 0.0 10.795529 0.0 z" svg:height="6.4637685mm" draw:style-name="style-108" svg:viewBox="0.0 0.0 659.84503 646.37683" svg:width="6.59845mm" svg:x="166.53825mm" svg:y="39.284534mm"/>
          <draw:path svg:d="M 12.726935 0.0 L 765.9158 0.0 C 772.9534 0.0 778.6427 5.7150903 778.6427 12.752774 L 778.6427 725.8576 C 778.6427 732.92194 772.9276 738.58374 765.9158 738.58374 L 12.726935 738.58374 C 5.689252 738.58374 0.0 732.8953 0.0 725.8576 L 0.0 12.752774 C 0.0 5.7142825 5.7150903 0.0 12.726935 0.0 z" svg:height="7.3858376mm" draw:style-name="style-109" svg:viewBox="0.0 0.0 778.6427 738.58374" svg:width="7.7864265mm" svg:x="174.56282mm" svg:y="39.294594mm"/>
          <draw:path svg:d="M 10.795529 0.0 L 649.0495 0.0 C 655.0294 0.0 659.84503 4.8422427 659.84503 10.794722 L 659.84503 635.58215 C 659.84503 641.5621 655.0036 646.351 649.0495 646.351 L 10.795529 646.351 C 4.8430505 646.351 0.0 641.5354 0.0 635.58215 L 0.0 10.794722 C -0.025838215 4.815597 4.8430505 0.0 10.795529 0.0 z" svg:height="6.46351mm" draw:style-name="style-110" svg:viewBox="0.0 0.0 659.84515 646.351" svg:width="6.598451mm" svg:x="174.75278mm" svg:y="39.41921mm"/>
          <draw:path svg:d="M 12.699483 0.0 L 765.9158 0.0 C 772.9534 0.0 778.6427 5.6884446 778.6427 12.70029 L 778.6427 725.8318 C 778.6427 732.86945 772.9276 738.5579 765.9158 738.5579 L 12.699483 738.5579 C 5.661799 738.5579 0.0 732.84283 0.0 725.8318 L 0.0 12.70029 C 0.0 5.689252 5.687637 0.0 12.699483 0.0 z" svg:height="7.385579mm" draw:style-name="style-111" svg:viewBox="0.0 0.0 778.6427 738.5579" svg:width="7.7864265mm" svg:x="182.64267mm" svg:y="39.16018mm"/>
          <draw:path svg:d="M 10.795529 0.0 L 649.0495 0.0 C 655.0294 0.0 659.84503 4.8422427 659.84503 10.768884 L 659.84503 635.58215 C 659.84503 641.5354 655.0036 646.37683 649.0495 646.37683 L 10.795529 646.37683 C 4.815597 646.37683 0.0 641.5088 0.0 635.58215 L 0.0 10.768884 C 0.0 4.815597 4.815597 0.0 10.795529 0.0 z" svg:height="6.4637685mm" draw:style-name="style-112" svg:viewBox="0.0 0.0 659.84503 646.37683" svg:width="6.59845mm" svg:x="182.83263mm" svg:y="39.284534mm"/>
          <draw:path svg:d="M 12.726935 0.0 L 765.9158 0.0 C 772.9534 0.0 778.6427 5.6884446 778.6427 12.726532 L 778.6427 725.85803 C 778.6427 732.8957 772.9276 738.58417 765.9158 738.58417 L 12.726935 738.58417 C 5.661799 738.58417 0.0 732.8691 0.0 725.85803 L 0.0 12.726532 C 0.0016148884 5.6884446 5.689252 0.0 12.726935 0.0 z" svg:height="7.3858414mm" draw:style-name="style-113" svg:viewBox="0.0 0.0 778.6427 738.58417" svg:width="7.7864265mm" svg:x="174.42813mm" svg:y="30.945667mm"/>
          <draw:path svg:d="M 10.795529 0.0 L 649.0495 0.0 C 655.0294 0.0 659.84503 4.8418393 659.84503 10.795125 L 659.84503 635.5825 C 659.84503 641.5358 655.0036 646.37726 649.0495 646.37726 L 10.795529 646.37726 C 4.815597 646.37726 0.0 641.50916 0.0 635.5825 L 0.0 10.795529 C 0.0 4.8418393 4.815597 0.0 10.795529 0.0 z" svg:height="6.463773mm" draw:style-name="style-114" svg:viewBox="0.0 0.0 659.84503 646.37726" svg:width="6.59845mm" svg:x="174.6181mm" svg:y="31.07002mm"/>
          <draw:path svg:d="M 12.699483 0.0 L 765.9158 0.0 C 772.9534 0.0 778.6427 5.6884446 778.6427 12.726532 L 778.6427 725.85803 C 778.6427 732.8957 772.9276 738.58417 765.9158 738.58417 L 12.699483 738.58417 C 5.661799 738.58417 0.0 732.8691 0.0 725.85803 L 0.0 12.726532 C 0.0 5.6884446 5.687637 0.0 12.699483 0.0 z" svg:height="7.3858414mm" draw:style-name="style-115" svg:viewBox="0.0 0.0 778.6427 738.58417" svg:width="7.7864265mm" svg:x="182.64267mm" svg:y="30.945667mm"/>
          <draw:path svg:d="M 10.795529 0.0 L 649.0495 0.0 C 655.0294 0.0 659.84503 4.8418393 659.84503 10.795125 L 659.84503 635.5825 C 659.84503 641.5358 655.0036 646.37726 649.0495 646.37726 L 10.795529 646.37726 C 4.815597 646.37726 0.0 641.50916 0.0 635.5825 L 0.0 10.795529 C 0.0 4.8418393 4.815597 0.0 10.795529 0.0 z" svg:height="6.463773mm" draw:style-name="style-116" svg:viewBox="0.0 0.0 659.84503 646.37726" svg:width="6.59845mm" svg:x="182.83263mm" svg:y="31.07002mm"/>
          <draw:path svg:d="M 12.726935 0.0 L 765.9158 0.0 C 772.9534 0.0 778.6427 5.6884446 778.6427 12.726532 L 778.6427 725.85803 C 778.6427 732.8957 772.9276 738.58417 765.9158 738.58417 L 12.726935 738.58417 C 5.689252 738.58417 0.0 732.8691 0.0 725.85803 L 0.0 12.726532 C 0.0 5.6884446 5.7150903 0.0 12.726935 0.0 z" svg:height="7.3858414mm" draw:style-name="style-117" svg:viewBox="0.0 0.0 778.6427 738.58417" svg:width="7.7864265mm" svg:x="166.3483mm" svg:y="30.810993mm"/>
          <draw:path svg:d="M 10.795529 0.0 L 649.0495 0.0 C 655.0294 0.0 659.84503 4.8418393 659.84503 10.795125 L 659.84503 635.5825 C 659.84503 641.5883 655.0036 646.37726 649.0495 646.37726 L 10.795529 646.37726 C 4.8430505 646.37726 0.0 641.56165 0.0 635.5825 L 0.0 10.795529 C 0.0016148884 4.8418393 4.8430505 0.0 10.795529 0.0 z" svg:height="6.463773mm" draw:style-name="style-118" svg:viewBox="0.0 0.0 659.84503 646.37726" svg:width="6.59845mm" svg:x="166.53825mm" svg:y="30.935349mm"/>
          <draw:path svg:d="M 12.726935 0.0 L 765.9158 0.0 C 772.9534 0.0 778.6427 5.7150903 778.6427 12.752774 L 778.6427 725.8576 C 778.6427 732.92194 772.9276 738.58374 765.9158 738.58374 L 12.726935 738.58374 C 5.661799 738.58374 0.0 732.8953 0.0 725.8576 L 0.0 12.752774 C 0.0 5.7150903 5.689252 0.0 12.726935 0.0 z" svg:height="7.3858376mm" draw:style-name="style-119" svg:viewBox="0.0 0.0 778.6427 738.58374" svg:width="7.7864265mm" svg:x="166.21361mm" svg:y="47.509113mm"/>
          <draw:path svg:d="M 10.795529 0.0 L 649.0495 0.0 C 655.0294 0.0 659.84503 4.8422427 659.84503 10.794722 L 659.84503 635.58215 C 659.84503 641.5621 655.0036 646.351 649.0495 646.351 L 10.795529 646.351 C 4.815597 646.351 0.0 641.5354 0.0 635.58215 L 0.0 10.794722 C 0.0 4.8414354 4.815597 0.0 10.795529 0.0 z" svg:height="6.46351mm" draw:style-name="style-120" svg:viewBox="0.0 0.0 659.84503 646.351" svg:width="6.59845mm" svg:x="166.4036mm" svg:y="47.63347mm"/>
          <draw:path svg:d="M 12.726935 0.0 L 765.9158 0.0 C 772.9534 0.0 778.6427 5.6884446 778.6427 12.70029 L 778.6427 725.8318 C 778.6427 732.86945 772.9276 738.5579 765.9158 738.5579 L 12.726935 738.5579 C 5.661799 738.5579 0.0 732.84283 0.0 725.8318 L 0.0 12.70029 C 0.0016148884 5.6626062 5.689252 0.0 12.726935 0.0 z" svg:height="7.385579mm" draw:style-name="style-121" svg:viewBox="0.0 0.0 778.6427 738.5579" svg:width="7.7864265mm" svg:x="174.42813mm" svg:y="47.644047mm"/>
          <draw:path svg:d="M 10.795529 0.0 L 649.0495 0.0 C 655.0294 0.0 659.84503 4.8422427 659.84503 10.794722 L 659.84503 635.58215 C 659.84503 641.5621 655.0036 646.37683 649.0495 646.37683 L 10.795529 646.37683 C 4.815597 646.37683 0.0 641.5346 0.0 635.58215 L 0.0 10.794722 C 0.0 4.8414354 4.815597 0.0 10.795529 0.0 z" svg:height="6.4637685mm" draw:style-name="style-122" svg:viewBox="0.0 0.0 659.84503 646.37683" svg:width="6.59845mm" svg:x="174.6181mm" svg:y="47.768143mm"/>
          <draw:path svg:d="M 12.726935 0.0 L 765.9432 0.0 C 772.9809 0.0 778.6427 5.7150903 778.6427 12.752774 L 778.6427 725.8576 C 778.6427 732.92194 772.9534 738.58374 765.9432 738.58374 L 12.726935 738.58374 C 5.689252 738.58374 0.0 732.8953 0.0 725.8576 L 0.0 12.752774 C 0.0016148884 5.7150903 5.716705 0.0 12.726935 0.0 z" svg:height="7.3858376mm" draw:style-name="style-123" svg:viewBox="0.0 0.0 778.6427 738.58374" svg:width="7.7864265mm" svg:x="182.5077mm" svg:y="47.509113mm"/>
          <draw:path svg:d="M 10.795529 0.0 L 649.0495 0.0 C 655.0294 0.0 659.84503 4.8422427 659.84503 10.794722 L 659.84503 635.58215 C 659.84503 641.5621 655.0036 646.351 649.0495 646.351 L 10.795529 646.351 C 4.815597 646.351 0.0 641.5354 0.0 635.58215 L 0.0 10.794722 C 0.0 4.8414354 4.815597 0.0 10.795529 0.0 z" svg:height="6.46351mm" draw:style-name="style-124" svg:viewBox="0.0 0.0 659.84503 646.351" svg:width="6.59845mm" svg:x="182.69795mm" svg:y="47.63347mm"/>
          <draw:path svg:d="M 12.726935 0.0 L 765.9158 0.0 C 772.9809 0.0 778.6427 5.6884446 778.6427 12.70029 L 778.6427 725.8318 C 778.6427 732.86945 772.9534 738.5579 765.9158 738.5579 L 12.726935 738.5579 C 5.689252 738.5579 0.0 732.84283 0.0 725.8318 L 0.0 12.70029 C -0.025838215 5.6884446 5.689252 0.0 12.726935 0.0 z" svg:height="7.385579mm" draw:style-name="style-125" svg:viewBox="0.0 0.0 778.64276 738.5579" svg:width="7.786428mm" svg:x="182.23863mm" svg:y="55.858303mm"/>
          <draw:path svg:d="M 10.795529 0.0 L 649.0495 0.0 C 655.00195 0.0 659.84503 4.8422427 659.84503 10.794722 L 659.84503 635.58215 C 659.84503 641.5354 654.97614 646.37683 649.0495 646.37683 L 10.795529 646.37683 C 4.815597 646.37683 0.0 641.5088 0.0 635.58215 L 0.0 10.794722 C 0.0 4.8414354 4.8414354 0.0 10.795529 0.0 z" svg:height="6.4637685mm" draw:style-name="style-126" svg:viewBox="0.0 0.0 659.84503 646.37683" svg:width="6.59845mm" svg:x="182.42862mm" svg:y="55.98266mm"/>
          <draw:path svg:d="M 12.726935 0.0 L 765.9158 0.0 C 772.9809 0.0 778.6685 5.7150903 778.6685 12.726129 L 778.6685 725.8576 C 778.6685 732.8953 772.9534 738.5579 765.9158 738.5579 L 12.726935 738.5579 C 5.689252 738.5579 0.0 732.86945 0.0 725.8576 L 0.0 12.726129 C -0.025838215 5.7142825 5.689252 0.0 12.726935 0.0 z" svg:height="7.385579mm" draw:style-name="style-127" svg:viewBox="0.0 0.0 778.66864 738.5579" svg:width="7.786686mm" svg:x="174.15878mm" svg:y="55.992977mm"/>
          <draw:path svg:d="M 10.795529 0.0 L 649.0495 0.0 C 655.0294 0.0 659.84503 4.868081 659.84503 10.794722 L 659.84503 635.58215 C 659.84503 641.5621 655.0036 646.37683 649.0495 646.37683 L 10.795529 646.37683 C 4.815597 646.37683 0.0 641.5346 0.0 635.58215 L 0.0 10.794722 C 0.0 4.868081 4.8430505 0.0 10.795529 0.0 z" svg:height="6.4637685mm" draw:style-name="style-128" svg:viewBox="0.0 0.0 659.84503 646.37683" svg:width="6.59845mm" svg:x="174.34875mm" svg:y="56.117332mm"/>
          <draw:path svg:d="M 12.752774 0.0 L 765.9416 0.0 C 772.97925 0.0 778.6685 5.7150903 778.6685 12.726129 L 778.6685 725.831 C 778.6685 732.8953 772.9534 738.5571 765.9416 738.5571 L 12.752774 738.5571 C 5.687637 738.5571 0.0 732.86865 0.0 725.831 L 0.0 12.726129 C -0.025838215 5.7142825 5.689252 0.0 12.752774 0.0 z" svg:height="7.385571mm" draw:style-name="style-129" svg:viewBox="0.0 0.0 778.66864 738.5571" svg:width="7.786686mm" svg:x="166.07895mm" svg:y="55.992977mm"/>
          <draw:path svg:d="M 10.795529 0.0 L 649.0495 0.0 C 655.0294 0.0 659.84503 4.868081 659.84503 10.794722 L 659.84503 635.58215 C 659.84503 641.5621 655.0036 646.37683 649.0495 646.37683 L 10.795529 646.37683 C 4.815597 646.37683 0.0 641.5346 0.0 635.58215 L 0.0 10.794722 C 0.0016148884 4.868081 4.8430505 0.0 10.795529 0.0 z" svg:height="6.4637685mm" draw:style-name="style-130" svg:viewBox="0.0 0.0 659.84503 646.37683" svg:width="6.59845mm" svg:x="166.2689mm" svg:y="56.117332mm"/>
          <draw:path svg:d="M 12.726935 0.0 L 765.9158 0.0 C 772.9809 0.0 778.6427 5.741736 778.6427 12.752774 L 778.6427 725.8576 C 778.6427 732.92194 772.9534 738.58374 765.9158 738.58374 L 12.726935 738.58374 C 5.689252 738.58374 0.0 732.8953 0.0 725.8576 L 0.0 12.752774 C -0.025838215 5.741736 5.689252 0.0 12.726935 0.0 z" svg:height="7.3858376mm" draw:style-name="style-131" svg:viewBox="0.0 0.0 778.64276 738.58374" svg:width="7.786428mm" svg:x="182.3733mm" svg:y="64.20723mm"/>
          <draw:path svg:d="M 10.795529 0.0 L 649.0495 0.0 C 655.0294 0.0 659.84503 4.8422427 659.84503 10.794722 L 659.84503 635.58215 C 659.84503 641.5621 655.0036 646.37683 649.0495 646.37683 L 10.795529 646.37683 C 4.815597 646.37683 0.0 641.5346 0.0 635.58215 L 0.0 10.794722 C 0.0 4.81479 4.8430505 0.0 10.795529 0.0 z" svg:height="6.4637685mm" draw:style-name="style-132" svg:viewBox="0.0 0.0 659.84503 646.37683" svg:width="6.59845mm" svg:x="182.56328mm" svg:y="64.33185mm"/>
          <draw:path svg:d="M 837.9624 0.0 L 1713.9716 0.0 L 1713.9716 857.0116 L 2570.9832 857.0116 L 2570.9832 1752.0708 L 0.0 1752.0708 L 19.049223 876.06165 L 818.91156 857.0116 L 837.9624 0.0 z" svg:height="17.520708mm" draw:style-name="style-133" svg:viewBox="0.0 0.0 2570.9832 1752.0708" svg:width="25.709831mm" svg:x="137.17242mm" svg:y="55.18626mm"/>
          <draw:path svg:d="M 12.726935 0.0 L 765.9158 0.0 C 772.9534 0.0 778.6427 5.7150903 778.6427 12.752774 L 778.6427 725.8576 C 778.6427 732.8953 772.9276 738.58374 765.9158 738.58374 L 12.726935 738.58374 C 5.689252 738.58374 0.0 732.86865 0.0 725.8576 L 0.0 12.752774 C -0.025838215 5.6884446 5.689252 0.0 12.726935 0.0 z" svg:height="7.3858376mm" draw:style-name="style-134" svg:viewBox="0.0 0.0 778.64276 738.58374" svg:width="7.786428mm" svg:x="146.01427mm" svg:y="55.72363mm"/>
          <draw:path svg:d="M 10.795529 0.0 L 649.0495 0.0 C 655.0294 0.0 659.84503 4.8422427 659.84503 10.794722 L 659.84503 635.5555 C 659.84503 641.5613 655.0036 646.3502 649.0495 646.3502 L 10.795529 646.3502 C 4.8430505 646.3502 0.0 641.5346 0.0 635.5555 L 0.0 10.794722 C 0.0016148884 4.8414354 4.8688884 0.0 10.795529 0.0 z" svg:height="6.463502mm" draw:style-name="style-135" svg:viewBox="0.0 0.0 659.84503 646.3502" svg:width="6.59845mm" svg:x="146.20396mm" svg:y="55.847984mm"/>
          <draw:path svg:d="M 12.726935 0.0 L 765.9158 0.0 C 772.9534 0.0 778.6427 5.7150903 778.6427 12.726129 L 778.6427 725.831 C 778.6427 732.8953 772.9276 738.58374 765.9158 738.58374 L 12.726935 738.58374 C 5.661799 738.58374 0.0 732.86865 0.0 725.831 L 0.0 12.726129 C 0.0 5.7150903 5.689252 0.0 12.726935 0.0 z" svg:height="7.3858376mm" draw:style-name="style-136" svg:viewBox="0.0 0.0 778.6427 738.58374" svg:width="7.7864265mm" svg:x="137.5304mm" svg:y="64.61125mm"/>
          <draw:path svg:d="M 10.795529 0.0 L 649.0495 0.0 C 655.0294 0.0 659.84503 4.8422427 659.84503 10.794722 L 659.84503 635.5555 C 659.84503 641.5613 655.0036 646.3502 649.0495 646.3502 L 10.795529 646.3502 C 4.815597 646.3502 0.0 641.5346 0.0 635.5555 L 0.0 10.794722 C 0.0 4.8422427 4.815597 0.0 10.795529 0.0 z" svg:height="6.463502mm" draw:style-name="style-137" svg:viewBox="0.0 0.0 659.84503 646.3502" svg:width="6.59845mm" svg:x="137.72038mm" svg:y="64.73586mm"/>
          <draw:path svg:d="M 12.726935 0.0 L 765.9158 0.0 C 772.9809 0.0 778.6427 5.7150903 778.6427 12.726129 L 778.6427 725.8576 C 778.6427 732.8953 772.9534 738.5579 765.9158 738.5579 L 12.726935 738.5579 C 5.689252 738.5579 0.0 732.86945 0.0 725.8576 L 0.0 12.726129 C -0.027453104 5.7150903 5.687637 0.0 12.726935 0.0 z" svg:height="7.385579mm" draw:style-name="style-138" svg:viewBox="0.0 0.0 778.64276 738.5579" svg:width="7.786428mm" svg:x="146.14894mm" svg:y="64.47684mm"/>
          <draw:path svg:d="M 10.795529 0.0 L 649.0495 0.0 C 655.00195 0.0 659.84503 4.868081 659.84503 10.794722 L 659.84503 635.608 C 659.84503 641.5613 654.97614 646.37683 649.0495 646.37683 L 10.795529 646.37683 C 4.815597 646.37683 0.0 641.5346 0.0 635.608 L 0.0 10.821367 C 0.0016148884 4.868081 4.815597 0.0 10.795529 0.0 z" svg:height="6.4637685mm" draw:style-name="style-139" svg:viewBox="0.0 0.0 659.84503 646.37683" svg:width="6.59845mm" svg:x="146.33891mm" svg:y="64.60093mm"/>
          <draw:path svg:d="M 12.726935 0.0 L 765.9432 0.0 C 772.9809 0.0 778.6427 5.7150903 778.6427 12.726129 L 778.6427 725.831 C 778.6427 732.8953 772.9534 738.58374 765.9432 738.58374 L 12.726935 738.58374 C 5.689252 738.58374 0.0 732.86865 0.0 725.831 L 0.0 12.726129 C 0.0 5.7150903 5.689252 0.0 12.726935 0.0 z" svg:height="7.3858376mm" draw:style-name="style-140" svg:viewBox="0.0 0.0 778.6427 738.58374" svg:width="7.7864265mm" svg:x="154.63254mm" svg:y="64.61125mm"/>
          <draw:path svg:d="M 10.795529 0.0 L 649.0495 0.0 C 655.0294 0.0 659.84503 4.8422427 659.84503 10.794722 L 659.84503 635.5555 C 659.84503 641.5613 655.0036 646.3502 649.0495 646.3502 L 10.795529 646.3502 C 4.815597 646.3502 0.0 641.5346 0.0 635.5555 L 0.0 10.794722 C 0.0 4.8422427 4.8414354 0.0 10.795529 0.0 z" svg:height="6.463502mm" draw:style-name="style-141" svg:viewBox="0.0 0.0 659.84503 646.3502" svg:width="6.59845mm" svg:x="154.82251mm" svg:y="64.73586mm"/>
          <draw:path svg:d="M 18.785593 0.0 L 1129.6387 0.0 C 1140.0103 0.0 1148.4243 8.4135685 1148.4243 18.785189 L 1148.4243 732.92194 C 1148.4243 743.32025 1140.0107 751.73376 1129.6387 751.73376 L 18.785593 751.73376 C 8.413973 751.73376 0.0 743.32025 0.0 732.92194 L 0.0 18.785189 C 4.037221E-4 8.4135685 8.413973 0.0 18.785593 0.0 z" svg:height="7.517338mm" draw:style-name="style-142" svg:viewBox="0.0 0.0 1148.4243 751.73376" svg:width="11.484242mm" svg:x="7.6165566mm" svg:y="39.16177mm"/>
          <draw:path svg:d="M 17.065737 0.0 L 1025.7897 0.0 C 1035.2089 0.0 1042.8553 7.646497 1042.8553 17.065334 L 1042.8553 642.46075 C 1042.8553 651.90625 1035.2089 659.55273 1025.7897 659.55273 L 17.065737 659.55273 C 7.646497 659.55273 0.0 651.93286 0.0 642.46075 L 0.0 17.065334 C 0.0 7.646497 7.646497 0.0 17.065737 0.0 z" svg:height="6.595527mm" draw:style-name="style-143" svg:viewBox="0.0 0.0 1042.8553 659.55273" svg:width="10.428554mm" svg:x="7.6731787mm" svg:y="39.15145mm"/>
          <draw:path svg:d="M 18.785593 0.0 L 1129.6387 0.0 C 1140.0103 0.0 1148.4243 8.4135685 1148.4243 18.811834 L 1148.4243 732.9486 C 1148.4243 743.32025 1140.0107 751.73376 1129.6387 751.73376 L 18.785593 751.73376 C 8.413973 751.73376 0.0 743.32025 0.0 732.9486 L 0.0 18.811834 C 4.037221E-4 8.440214 8.413973 0.0 18.785593 0.0 z" svg:height="7.517338mm" draw:style-name="style-144" svg:viewBox="0.0 0.0 1148.4243 751.73376" svg:width="11.484242mm" svg:x="7.481883mm" svg:y="64.54563mm"/>
          <draw:path svg:d="M 17.065737 0.0 L 1025.7897 0.0 C 1035.2089 0.0 1042.8553 7.646497 1042.8553 17.09198 L 1042.8553 642.4874 C 1042.8553 651.90625 1035.2089 659.57935 1025.7897 659.57935 L 17.065737 659.57935 C 7.646497 659.57935 0.0 651.93286 0.0 642.4874 L 0.0 17.09198 C 4.037221E-4 7.646497 7.6469 0.0 17.065737 0.0 z" svg:height="6.5957937mm" draw:style-name="style-145" svg:viewBox="0.0 0.0 1042.8553 659.57935" svg:width="10.428554mm" svg:x="7.538505mm" svg:y="64.53531mm"/>
          <draw:path svg:d="M 15.74274 0.0 L 947.1817 0.0 C 955.8868 0.0 962.9511 7.037684 962.9511 15.74274 L 962.9511 735.9919 C 962.9511 744.6703 955.8868 751.7346 947.1817 751.7346 L 15.74274 751.7346 C 7.0380874 751.7346 0.0 744.6703 0.0 735.9919 L 0.0 15.743547 C 0.0 7.037684 7.0380874 0.0 15.74274 0.0 z" svg:height="7.517346mm" draw:style-name="style-146" svg:viewBox="0.0 0.0 962.9511 751.7346" svg:width="9.629511mm" svg:x="19.990591mm" svg:y="64.68057mm"/>
          <draw:path svg:d="M 14.313563 0.0 L 860.10736 0.0 C 867.992 0.0 874.4209 6.403033 874.4209 14.313563 L 874.4209 645.2125 C 874.4209 653.0972 868.0179 659.50024 860.10736 659.50024 L 14.313968 659.50024 C 6.4292746 659.50024 0.0 653.0972 0.0 645.2125 L 0.0 14.313563 C 0.025838215 6.403033 6.4288707 0.0 14.313563 0.0 z" svg:height="6.5950027mm" draw:style-name="style-147" svg:viewBox="0.0 0.0 874.4209 659.50024" svg:width="8.744209mm" svg:x="20.037693mm" svg:y="64.67025mm"/>
          <draw:path svg:d="M 15.531189 0.0 L 934.1645 0.0 C 942.7371 0.0 949.6957 6.9852 949.6957 15.557835 L 949.6957 736.2034 C 949.6957 744.77606 942.7371 751.7346 934.1645 751.7346 L 15.531189 751.7346 C 6.9585543 751.7346 0.0 744.77606 0.0 736.2034 L 0.0 15.557835 C 0.0 6.9852 6.9585543 0.0 15.531189 0.0 z" svg:height="7.517346mm" draw:style-name="style-148" svg:viewBox="0.0 0.0 949.6957 751.7346" svg:width="9.496957mm" svg:x="30.493223mm" svg:y="64.81498mm"/>
          <draw:path svg:d="M 14.102014 0.0 L 848.2807 0.0 C 856.05963 0.0 862.3827 6.323903 862.3827 14.102014 L 862.3827 645.3974 C 862.3827 653.203 856.05884 659.49945 848.2807 659.49945 L 14.102014 659.49945 C 6.323096 659.49945 0.0 653.2022 0.0 645.3974 L 0.0 14.102014 C -0.026645659 6.323096 6.29645 0.0 14.102014 0.0 z" svg:height="6.5949945mm" draw:style-name="style-149" svg:viewBox="0.0 0.0 862.3828 659.49945" svg:width="8.623828mm" svg:x="30.540064mm" svg:y="64.804924mm"/>
          <draw:path svg:d="M 15.531189 0.0 L 934.1645 0.0 C 942.7371 0.0 949.6957 6.9585543 949.6957 15.531189 L 949.6957 736.17676 C 949.6957 744.7494 942.7371 751.7346 934.1645 751.7346 L 15.531189 751.7346 C 6.9585543 751.7346 0.0 744.7494 0.0 736.17676 L 0.0 15.531189 C 0.0 6.9585543 6.9585543 0.0 15.531189 0.0 z" svg:height="7.517346mm" draw:style-name="style-150" svg:viewBox="0.0 0.0 949.6957 751.7346" svg:width="9.496957mm" svg:x="7.4657464mm" svg:y="55.792683mm"/>
          <draw:path svg:d="M 14.10282 0.0 L 848.25446 0.0 C 856.05963 0.0 862.3569 6.2972574 862.3569 14.102014 L 862.3569 645.3974 C 862.3569 653.17633 856.05963 659.49945 848.25446 659.49945 L 14.102417 659.49945 C 6.323499 659.49945 0.0 653.17554 0.0 645.3974 L 0.0 14.102014 C 4.037221E-4 6.323903 6.2976613 0.0 14.10282 0.0 z" svg:height="6.5949945mm" draw:style-name="style-151" svg:viewBox="0.0 0.0 862.3569 659.49945" svg:width="8.623569mm" svg:x="7.512574mm" svg:y="55.782364mm"/>
          <draw:path svg:d="M 21.589848 0.0 L 1299.051 0.0 C 1310.9838 0.0 1320.6409 9.657033 1320.6409 21.59025 L 1320.6409 730.1177 C 1320.6409 742.0243 1310.9572 751.70795 1299.051 751.70795 L 21.589848 751.70795 C 9.657033 751.70795 0.0 742.0243 0.0 730.1177 L 0.0 21.59025 C 0.0 9.657033 9.657033 0.0 21.589848 0.0 z" svg:height="7.5170794mm" draw:style-name="style-152" svg:viewBox="0.0 0.0 1320.6409 751.70795" svg:width="13.2064085mm" svg:x="7.765522mm" svg:y="47.578434mm"/>
          <draw:path svg:d="M 19.605553 0.0 L 1179.6183 0.0 C 1190.4396 0.0 1199.2238 8.784185 1199.2238 19.632198 L 1199.2238 639.9213 C 1199.2238 650.74274 1190.4396 659.5269 1179.6183 659.5269 L 19.605553 659.5269 C 8.784185 659.5269 0.0 650.74274 0.0 639.9213 L 0.0 19.658844 C -4.037221E-4 8.784185 8.783782 0.0 19.605553 0.0 z" svg:height="6.5952687mm" draw:style-name="style-153" svg:viewBox="0.0 0.0 1199.2238 659.5269" svg:width="11.992238mm" svg:x="7.8306103mm" svg:y="47.56785mm"/>
          <draw:path svg:d="M 15.980128 0.0 L 960.2256 0.0 C 969.0364 0.0 976.2065 7.1701045 976.2065 15.980936 L 976.2065 735.7795 C 976.2065 744.617 969.0364 751.76044 960.2256 751.76044 L 15.980936 751.76044 C 7.1701045 751.76044 0.0 744.617 0.0 735.7795 L 0.0 15.980936 C 0.025838215 7.1701045 7.169297 0.0 15.980128 0.0 z" svg:height="7.5176044mm" draw:style-name="style-154" svg:viewBox="0.0 0.0 976.2065 751.76044" svg:width="9.762065mm" svg:x="89.477585mm" svg:y="64.81498mm"/>
          <draw:path svg:d="M 14.526729 0.0 L 871.9614 0.0 C 879.9777 0.0 886.4599 6.482162 886.4599 14.499276 L 886.4599 645.001 C 886.4599 653.01807 879.9777 659.5269 871.9614 659.5269 L 14.525922 659.5269 C 6.5088077 659.5269 0.0 653.01807 0.0 645.001 L 0.0 14.499276 C 0.0016148884 6.482162 6.5104227 0.0 14.526729 0.0 z" svg:height="6.5952687mm" draw:style-name="style-155" svg:viewBox="0.0 0.0 886.4599 659.5269" svg:width="8.864599mm" svg:x="89.52572mm" svg:y="64.804924mm"/>
          <draw:path svg:d="M 16.404037 0.0 L 986.2608 0.0 C 995.3365 0.0 1002.66486 7.355817 1002.66486 16.430683 L 1002.66486 735.3564 C 1002.66486 744.40546 995.3365 751.73376 986.2608 751.73376 L 16.404037 751.73376 C 7.328364 751.73376 0.0 744.4046 0.0 735.3564 L 0.0 16.430683 C 0.0 7.355817 7.328364 0.0 16.404037 0.0 z" svg:height="7.517338mm" draw:style-name="style-156" svg:viewBox="0.0 0.0 1002.66486 751.73376" svg:width="10.0266485mm" svg:x="99.983925mm" svg:y="64.81498mm"/>
          <draw:path svg:d="M 14.869893 0.0 L 895.5881 0.0 C 903.8159 0.0 910.48376 6.6678743 910.48376 14.895731 L 910.48376 644.6304 C 910.48376 652.859 903.7901 659.50024 895.5881 659.50024 L 14.869893 659.50024 C 6.642036 659.50024 0.0 652.8324 0.0 644.6304 L 0.0 14.895731 C -0.025838215 6.667067 6.642036 0.0 14.869893 0.0 z" svg:height="6.5950027mm" draw:style-name="style-157" svg:viewBox="0.0 0.0 910.4839 659.50024" svg:width="9.104838mm" svg:x="100.03339mm" svg:y="64.804924mm"/>
          <draw:path svg:d="M 16.613972 0.0 L 999.3301 0.0 C 1008.51074 0.0 1015.9457 7.4349465 1015.9457 16.642233 L 1015.9457 735.1182 C 1015.9457 744.2988 1008.51074 751.73376 999.3301 751.73376 L 16.615587 751.73376 C 7.4349465 751.73376 0.0 744.2988 0.0 735.1182 L 0.0 16.642233 C -0.0016148884 7.4349465 7.4333315 0.0 16.613972 0.0 z" svg:height="7.517338mm" draw:style-name="style-158" svg:viewBox="0.0 0.0 1015.9457 751.73376" svg:width="10.159457mm" svg:x="110.48869mm" svg:y="64.81498mm"/>
          <draw:path svg:d="M 15.081443 0.0 L 907.44135 0.0 C 915.74994 0.0 922.52277 6.747004 922.52277 15.081443 L 922.52277 644.4196 C 922.52277 652.7274 915.74994 659.50104 907.44135 659.50104 L 15.081443 659.50104 C 6.747004 659.50104 0.0 652.7274 0.0 644.4196 L 0.0 15.081443 C -0.027453104 6.747004 6.7195506 0.0 15.081443 0.0 z" svg:height="6.5950108mm" draw:style-name="style-159" svg:viewBox="0.0 0.0 922.5229 659.50104" svg:width="9.225228mm" svg:x="110.53895mm" svg:y="64.804924mm"/>
          <draw:path svg:d="M 18.785997 0.0 L 1129.6387 0.0 C 1140.037 0.0 1148.4247 8.386923 1148.4247 18.759352 L 1148.4247 732.9228 C 1148.4247 743.32104 1140.037 751.70795 1129.6387 751.70795 L 18.785997 751.70795 C 8.4135685 751.70795 0.0 743.32104 0.0 732.9228 L 0.0 18.759352 C 0.0016148884 8.4135685 8.441022 0.0 18.785997 0.0 z" svg:height="7.5170794mm" draw:style-name="style-160" svg:viewBox="0.0 0.0 1148.4247 751.70795" svg:width="11.484247mm" svg:x="121.40695mm" svg:y="64.68057mm"/>
          <draw:path svg:d="M 17.09198 0.0 L 1025.8159 0.0 C 1035.2081 0.0 1042.8821 7.646497 1042.8821 17.065334 L 1042.8821 642.46075 C 1042.8821 651.8796 1035.2355 659.52606 1025.8159 659.52606 L 17.09198 659.52606 C 7.6723347 659.52606 0.0 651.90625 0.0 642.46075 L 0.0 17.065334 C 0.0 7.646497 7.646497 0.0 17.09198 0.0 z" svg:height="6.5952606mm" draw:style-name="style-161" svg:viewBox="0.0 0.0 1042.8821 659.52606" svg:width="10.428821mm" svg:x="121.463585mm" svg:y="64.67025mm"/>
          <draw:path svg:d="M 35.480713 0.0 L 2133.1497 0.0 C 2152.7285 0.0 2168.6304 15.87516 2168.6304 35.480713 L 2168.6304 716.2539 C 2168.6304 735.83276 2152.7285 751.7346 2133.1497 751.7346 L 35.480713 751.7346 C 15.901806 751.7346 0.0 735.83276 0.0 716.2539 L 0.0 35.480713 C 0.0 15.87516 15.901806 0.0 35.480713 0.0 z" svg:height="7.517346mm" draw:style-name="style-162" svg:viewBox="0.0 0.0 2168.6304 751.7346" svg:width="21.686304mm" svg:x="110.582855mm" svg:y="56.06203mm"/>
          <draw:path svg:d="M 33.072914 0.0 L 1989.3762 0.0 C 2007.6583 0.0 2022.475 14.843247 2022.475 33.09956 L 2022.475 626.4273 C 2022.475 644.71027 2007.6583 659.5269 1989.3762 659.5269 L 33.072914 659.5269 C 14.816602 659.5269 0.0 644.71027 0.0 626.4273 L 0.0 33.09956 C 0.0 14.816602 14.816602 0.0 33.072914 0.0 z" svg:height="6.5952687mm" draw:style-name="style-163" svg:viewBox="0.0 0.0 2022.475 659.5269" svg:width="20.22475mm" svg:x="110.692924mm" svg:y="56.051712mm"/>
          <draw:path svg:d="M 25.056608 0.0 L 1507.5695 0.0 C 1521.4073 0.0 1532.626 11.218226 1532.626 25.056206 L 1532.626 726.65216 C 1532.626 740.4901 1521.4073 751.70795 1507.5695 751.70795 L 25.056608 751.70795 C 11.21863 751.70795 0.0 740.4893 0.0 726.65216 L 0.0 25.056608 C 0.0 11.21863 11.21863 0.0 25.056608 0.0 z" svg:height="7.5170794mm" draw:style-name="style-164" svg:viewBox="0.0 0.0 1532.626 751.70795" svg:width="15.32626mm" svg:x="117.264114mm" svg:y="30.341356mm"/>
          <draw:path svg:d="M 22.753778 0.0 L 1368.9796 0.0 C 1381.5468 0.0 1391.7334 10.212958 1391.7334 22.780424 L 1391.7334 636.7727 C 1391.7334 649.36725 1381.5209 659.5265 1368.9796 659.5265 L 22.753778 659.5265 C 10.159263 659.5265 0.0 649.3398 0.0 636.7727 L 0.0 22.780827 C -0.025838215 10.212554 10.159263 0.0 22.753778 0.0 z" svg:height="6.595265mm" draw:style-name="style-165" svg:viewBox="0.0 0.0 1391.7334 659.5265" svg:width="13.917335mm" svg:x="117.33979mm" svg:y="30.33104mm"/>
          <draw:path svg:d="M 25.056608 0.0 L 1507.5695 0.0 C 1521.4073 0.0 1532.626 11.21863 1532.626 25.055801 L 1532.626 726.678 C 1532.626 740.4893 1521.4073 751.73376 1507.5695 751.73376 L 25.056608 751.73376 C 11.21863 751.73376 0.0 740.4893 0.0 726.678 L 0.0 25.055801 C 0.0 11.21863 11.21863 0.0 25.056608 0.0 z" svg:height="7.517338mm" draw:style-name="style-166" svg:viewBox="0.0 0.0 1532.626 751.73376" svg:width="15.32626mm" svg:x="166.28162mm" svg:y="64.27655mm"/>
          <draw:path svg:d="M 22.753778 0.0 L 1368.9796 0.0 C 1381.5468 0.0 1391.7334 10.212554 1391.7334 22.780424 L 1391.7334 636.74567 C 1391.7334 649.31354 1381.5209 659.49945 1368.9796 659.49945 L 22.753778 659.49945 C 10.186716 659.49945 0.0 649.28687 0.0 636.74567 L 0.0 22.780424 C 0.0 10.213362 10.212554 0.0 22.753778 0.0 z" svg:height="6.5949945mm" draw:style-name="style-167" svg:viewBox="0.0 0.0 1391.7334 659.49945" svg:width="13.917335mm" svg:x="166.35703mm" svg:y="64.26623mm"/>
          <draw:path svg:d="M 12.726532 0.0 L 764.72516 0.0 C 771.76324 0.0 777.42505 5.6884446 777.42505 12.726532 L 777.42505 489.42624 C 777.42505 496.43768 771.73663 502.12613 764.72516 502.12613 L 12.726532 502.12613 C 5.6884446 502.12613 0.0 496.43768 0.0 489.42624 L 0.0 12.726532 C 0.0 5.7146864 5.6884446 0.0 12.726532 0.0 z" svg:height="5.021261mm" draw:style-name="style-168" svg:viewBox="0.0 0.0 777.42505 502.12613" svg:width="7.7742505mm" svg:x="6.5090137mm" svg:y="20.075525mm"/>
          <draw:path svg:d="M 11.562198 0.0 L 694.4254 0.0 C 700.8018 0.0 705.9876 5.1595683 705.9876 11.562198 L 705.9876 428.96887 C 705.9876 435.34525 700.82806 440.53107 694.4254 440.53107 L 11.562198 440.53107 C 5.1858106 440.53107 0.0 435.3715 0.0 428.96887 L 0.0 11.562198 C 0.026645659 5.1595683 5.1858106 0.0 11.562198 0.0 z" svg:height="4.4053106mm" draw:style-name="style-169" svg:viewBox="0.0 0.0 705.9876 440.53107" svg:width="7.0598764mm" svg:x="6.547113mm" svg:y="20.068909mm"/>
          <draw:path svg:d="M 12.726129 0.0 L 764.72516 0.0 C 771.7629 0.0 777.4513 5.6884446 777.4513 12.726532 L 777.4513 489.42624 C 777.4513 496.43768 771.7629 502.12613 764.72516 502.12613 L 12.726532 502.12613 C 5.6884446 502.12613 0.0 496.43768 0.0 489.42624 L 0.0 12.726532 C 0.0 5.688848 5.6884446 0.0 12.726129 0.0 z" svg:height="5.021261mm" draw:style-name="style-170" svg:viewBox="0.0 0.0 777.4513 502.12613" svg:width="7.774513mm" svg:x="23.207134mm" svg:y="20.142992mm"/>
          <draw:path svg:d="M 11.561793 0.0 L 694.45166 0.0 C 700.82806 0.0 706.0143 5.1858106 706.0143 11.562198 L 706.0143 428.9955 C 706.0143 435.3719 700.82806 440.5577 694.45166 440.5577 L 11.562198 440.5577 C 5.1858106 440.5577 0.0 435.39813 0.0 428.9955 L 0.0 11.562198 C -8.074442E-4 5.1858106 5.158761 0.0 11.561793 0.0 z" svg:height="4.405577mm" draw:style-name="style-171" svg:viewBox="0.0 0.0 706.0143 440.5577" svg:width="7.060143mm" svg:x="23.245502mm" svg:y="20.136112mm"/>
          <draw:path svg:d="M 12.726129 0.0 L 764.72473 0.0 C 771.76245 0.0 777.42505 5.6884446 777.42505 12.726532 L 777.42505 489.42624 C 777.42505 496.43768 771.73663 502.12613 764.72473 502.12613 L 12.726129 502.12613 C 5.6884446 502.12613 0.0 496.43768 0.0 489.42624 L 0.0 12.726532 C 0.0 5.688848 5.6884446 0.0 12.726129 0.0 z" svg:height="5.021261mm" draw:style-name="style-172" svg:viewBox="0.0 0.0 777.42505 502.12613" svg:width="7.7742505mm" svg:x="32.095016mm" svg:y="20.142992mm"/>
          <draw:path svg:d="M 11.562601 0.0 L 694.4254 0.0 C 700.8018 0.0 705.98804 5.1858106 705.98804 11.562198 L 705.98804 428.9955 C 705.98804 435.3719 700.8285 440.5577 694.4254 440.5577 L 11.562601 440.5577 C 5.186214 440.5577 0.0 435.39813 0.0 428.9955 L 0.0 11.562198 C 0.026645659 5.1858106 5.186214 0.0 11.562601 0.0 z" svg:height="4.405577mm" draw:style-name="style-173" svg:viewBox="0.0 0.0 705.98804 440.5577" svg:width="7.0598803mm" svg:x="32.13311mm" svg:y="20.136112mm"/>
          <draw:path svg:d="M 12.726129 0.0 L 764.72473 0.0 C 771.76245 0.0 777.45087 5.6884446 777.45087 12.726532 L 777.45087 489.42624 C 777.45087 496.43768 771.7358 502.12613 764.72473 502.12613 L 12.726129 502.12613 C 5.6884446 502.12613 0.0 496.43768 0.0 489.42624 L 0.0 12.726532 C 0.0 5.688848 5.7150903 0.0 12.726129 0.0 z" svg:height="5.021261mm" draw:style-name="style-174" svg:viewBox="0.0 0.0 777.45087 502.12613" svg:width="7.774509mm" svg:x="40.713287mm" svg:y="20.142992mm"/>
          <draw:path svg:d="M 11.562601 0.0 L 694.4521 0.0 C 700.8285 0.0 706.0147 5.1858106 706.0147 11.562198 L 706.0147 428.9955 C 706.0147 435.3719 700.8551 440.5577 694.4521 440.5577 L 11.562601 440.5577 C 5.186214 440.5577 0.0 435.39813 0.0 428.9955 L 0.0 11.562198 C 0.026645659 5.1858106 5.186214 0.0 11.562601 0.0 z" svg:height="4.405577mm" draw:style-name="style-175" svg:viewBox="0.0 0.0 706.0147 440.5577" svg:width="7.060147mm" svg:x="40.751648mm" svg:y="20.136112mm"/>
          <draw:path svg:d="M 12.70029 0.0 L 764.6989 0.0 C 771.73663 0.0 777.42505 5.6884446 777.42505 12.699886 L 777.42505 489.3996 C 777.42505 496.43768 771.70996 502.0995 764.6989 502.0995 L 12.70029 502.0995 C 5.6626062 502.0995 0.0 496.41104 0.0 489.3996 L 0.0 12.699886 C 8.074442E-4 5.6884446 5.6626062 0.0 12.70029 0.0 z" svg:height="5.020995mm" draw:style-name="style-176" svg:viewBox="0.0 0.0 777.42505 502.0995" svg:width="7.7742505mm" svg:x="49.062737mm" svg:y="20.277666mm"/>
          <draw:path svg:d="M 11.562601 0.0 L 694.4521 0.0 C 700.8285 0.0 706.0147 5.1595683 706.0147 11.562198 L 706.0147 428.9955 C 706.0147 435.3719 700.8551 440.5577 694.4521 440.5577 L 11.562601 440.5577 C 5.186214 440.5577 0.0 435.3719 0.0 428.9955 L 0.0 11.562198 C 0.0 5.1595683 5.1595683 0.0 11.562601 0.0 z" svg:height="4.405577mm" draw:style-name="style-177" svg:viewBox="0.0 0.0 706.0147 440.5577" svg:width="7.060147mm" svg:x="49.10084mm" svg:y="20.270786mm"/>
          <draw:path svg:d="M 12.726935 0.0 L 764.7256 0.0 C 771.76324 0.0 777.42584 5.6884446 777.42584 12.726532 L 777.42584 489.40002 C 777.42584 496.4381 771.7374 502.12656 764.7256 502.12656 L 12.70029 502.12656 C 5.6626062 502.12656 0.0 496.4381 0.0 489.40002 L 0.0 12.726532 C 8.074442E-4 5.688848 5.689252 0.0 12.726935 0.0 z" svg:height="5.0212655mm" draw:style-name="style-178" svg:viewBox="0.0 0.0 777.42584 502.12656" svg:width="7.7742586mm" svg:x="61.316914mm" svg:y="20.008318mm"/>
          <draw:path svg:d="M 11.562601 0.0 L 694.4521 0.0 C 700.8285 0.0 706.0147 5.1595683 706.0147 11.562198 L 706.0147 428.99512 C 706.0147 435.3715 700.8551 440.5573 694.4521 440.5573 L 11.562601 440.5573 C 5.186214 440.5573 0.0 435.39774 0.0 428.99512 L 0.0 11.561793 C 0.026645659 5.159165 5.186214 0.0 11.562601 0.0 z" svg:height="4.405573mm" draw:style-name="style-179" svg:viewBox="0.0 0.0 706.0147 440.5573" svg:width="7.060147mm" svg:x="61.35502mm" svg:y="20.001442mm"/>
          <draw:path svg:d="M 12.70029 0.0 L 764.6989 0.0 C 771.73663 0.0 777.42505 5.6884446 777.42505 12.726532 L 777.42505 489.40002 C 777.42505 496.4381 771.70996 502.12656 764.6989 502.12656 L 12.70029 502.12656 C 5.6626062 502.12656 0.0 496.4381 0.0 489.40002 L 0.0 12.726532 C -0.026645659 5.688848 5.6626062 0.0 12.70029 0.0 z" svg:height="5.0212655mm" draw:style-name="style-180" svg:viewBox="0.0 0.0 777.4252 502.12656" svg:width="7.7742515mm" svg:x="70.07039mm" svg:y="20.008318mm"/>
          <draw:path svg:d="M 11.562601 0.0 L 694.4521 0.0 C 700.8018 0.0 706.0147 5.1595683 706.0147 11.562198 L 706.0147 428.99512 C 706.0147 435.3715 700.8285 440.5573 694.4521 440.5573 L 11.562601 440.5573 C 5.186214 440.5573 0.0 435.39774 0.0 428.99512 L 0.0 11.561793 C 0.026645659 5.159165 5.186214 0.0 11.562601 0.0 z" svg:height="4.405573mm" draw:style-name="style-181" svg:viewBox="0.0 0.0 706.0147 440.5573" svg:width="7.060147mm" svg:x="70.10823mm" svg:y="20.001442mm"/>
          <draw:path svg:d="M 12.70029 0.0 L 764.7256 0.0 C 771.76324 0.0 777.42584 5.6884446 777.42584 12.726532 L 777.42584 489.40002 C 777.42584 496.4381 771.7374 502.12656 764.7256 502.12656 L 12.70029 502.12656 C 5.6626062 502.12656 0.0 496.4381 0.0 489.40002 L 0.0 12.726532 C -0.026645659 5.688848 5.6626062 0.0 12.70029 0.0 z" svg:height="5.0212655mm" draw:style-name="style-182" svg:viewBox="0.0 0.0 777.42596 502.12656" svg:width="7.7742596mm" svg:x="78.82334mm" svg:y="20.008318mm"/>
          <draw:path svg:d="M 11.562601 0.0 L 694.4521 0.0 C 700.8285 0.0 706.0147 5.1595683 706.0147 11.562198 L 706.0147 428.99512 C 706.0147 435.3715 700.8551 440.5573 694.4521 440.5573 L 11.562601 440.5573 C 5.186214 440.5573 0.0 435.39774 0.0 428.99512 L 0.0 11.561793 C 0.026645659 5.159165 5.186214 0.0 11.562601 0.0 z" svg:height="4.405573mm" draw:style-name="style-183" svg:viewBox="0.0 0.0 706.0147 440.5573" svg:width="7.060147mm" svg:x="78.861176mm" svg:y="20.001442mm"/>
          <draw:path svg:d="M 12.699483 0.0 L 764.6989 0.0 C 771.73663 0.0 777.42584 5.6884446 777.42584 12.726532 L 777.42584 489.40002 C 777.42584 496.4381 771.71075 502.12656 764.6989 502.12656 L 12.70029 502.12656 C 5.6626062 502.12656 0.0 496.4381 0.0 489.40002 L 0.0 12.726532 C -0.027453104 5.688848 5.660991 0.0 12.699483 0.0 z" svg:height="5.0212655mm" draw:style-name="style-184" svg:viewBox="0.0 0.0 777.42596 502.12656" svg:width="7.7742596mm" svg:x="87.44189mm" svg:y="20.008318mm"/>
          <draw:path svg:d="M 11.561793 0.0 L 694.4521 0.0 C 700.8293 0.0 706.0147 5.1595683 706.0147 11.562198 L 706.0147 428.99512 C 706.0147 435.3715 700.8551 440.5573 694.4521 440.5573 L 11.562601 440.5573 C 5.186214 440.5573 0.0 435.39774 0.0 428.99512 L 0.0 11.561793 C 0.026645659 5.159165 5.1854067 0.0 11.561793 0.0 z" svg:height="4.405573mm" draw:style-name="style-185" svg:viewBox="0.0 0.0 706.0147 440.5573" svg:width="7.060147mm" svg:x="87.47971mm" svg:y="20.001442mm"/>
          <draw:path svg:d="M 12.726935 0.0 L 764.7256 0.0 C 771.76324 0.0 777.4525 5.6884446 777.4525 12.726532 L 777.4525 489.42624 C 777.4525 496.46436 771.7374 502.12613 764.7256 502.12613 L 12.726935 502.12613 C 5.689252 502.12613 0.0 496.43768 0.0 489.42624 L 0.0 12.726532 C -0.025838215 5.6884446 5.689252 0.0 12.726935 0.0 z" svg:height="5.021261mm" draw:style-name="style-186" svg:viewBox="0.0 0.0 777.4526 502.12613" svg:width="7.774526mm" svg:x="100.10007mm" svg:y="19.873648mm"/>
          <draw:path svg:d="M 11.562601 0.0 L 694.4263 0.0 C 700.80347 0.0 706.0147 5.1595683 706.0147 11.562198 L 706.0147 428.99512 C 706.0147 435.3715 700.8293 440.53107 694.4263 440.53107 L 11.562601 440.53107 C 5.1854067 440.53107 0.0 435.3715 0.0 428.99512 L 0.0 11.561793 C 0.027453104 5.159165 5.1870217 0.0 11.562601 0.0 z" svg:height="4.4053106mm" draw:style-name="style-187" svg:viewBox="0.0 0.0 706.0147 440.53107" svg:width="7.060147mm" svg:x="100.13816mm" svg:y="19.86677mm"/>
          <draw:path svg:d="M 12.699483 0.0 L 764.72394 0.0 C 771.76166 0.0 777.42346 5.6884446 777.42346 12.726532 L 777.42346 489.42624 C 777.42346 496.46436 771.7342 502.12613 764.72394 502.12613 L 12.699483 502.12613 C 5.661799 502.12613 0.0 496.43768 0.0 489.42624 L 0.0 12.726532 C -0.027453104 5.6884446 5.661799 0.0 12.699483 0.0 z" svg:height="5.021261mm" draw:style-name="style-188" svg:viewBox="0.0 0.0 777.4235 502.12613" svg:width="7.7742352mm" svg:x="108.71861mm" svg:y="19.873648mm"/>
          <draw:path svg:d="M 11.562601 0.0 L 694.4521 0.0 C 700.8293 0.0 706.0147 5.1595683 706.0147 11.562198 L 706.0147 428.99512 C 706.0147 435.3715 700.8551 440.5573 694.4521 440.5573 L 11.562601 440.5573 C 5.1854067 440.5573 0.0 435.3715 0.0 428.99512 L 0.0 11.561793 C 0.027453104 5.159165 5.1870217 0.0 11.562601 0.0 z" svg:height="4.405573mm" draw:style-name="style-189" svg:viewBox="0.0 0.0 706.0147 440.5573" svg:width="7.060147mm" svg:x="108.75643mm" svg:y="19.86677mm"/>
          <draw:path svg:d="M 12.726935 0.0 L 764.7256 0.0 C 771.76324 0.0 777.4525 5.6884446 777.4525 12.726532 L 777.4525 489.42624 C 777.4525 496.46436 771.7374 502.12613 764.7256 502.12613 L 12.726935 502.12613 C 5.689252 502.12613 0.0 496.43768 0.0 489.42624 L 0.0 12.726532 C -0.025838215 5.6884446 5.689252 0.0 12.726935 0.0 z" svg:height="5.021261mm" draw:style-name="style-190" svg:viewBox="0.0 0.0 777.4526 502.12613" svg:width="7.774526mm" svg:x="117.47155mm" svg:y="19.873648mm"/>
          <draw:path svg:d="M 11.562601 0.0 L 694.4521 0.0 C 700.8018 0.0 706.0147 5.1595683 706.0147 11.562198 L 706.0147 428.99512 C 706.0147 435.3715 700.8293 440.5573 694.4521 440.5573 L 11.562601 440.5573 C 5.1854067 440.5573 0.0 435.3715 0.0 428.99512 L 0.0 11.561793 C 0.027453104 5.159165 5.1870217 0.0 11.562601 0.0 z" svg:height="4.405573mm" draw:style-name="style-191" svg:viewBox="0.0 0.0 706.0147 440.5573" svg:width="7.060147mm" svg:x="117.50964mm" svg:y="19.86677mm"/>
          <draw:path svg:d="M 12.699483 0.0 L 764.72394 0.0 C 771.76166 0.0 777.42346 5.6884446 777.42346 12.699886 L 777.42346 489.3996 C 777.42346 496.43768 771.7342 502.0995 764.72394 502.0995 L 12.699483 502.0995 C 5.661799 502.0995 0.0 496.41104 0.0 489.3996 L 0.0 12.699886 C 0.0 5.6884446 5.661799 0.0 12.699483 0.0 z" svg:height="5.020995mm" draw:style-name="style-192" svg:viewBox="0.0 0.0 777.42346 502.0995" svg:width="7.7742343mm" svg:x="126.090096mm" svg:y="19.873648mm"/>
          <draw:path svg:d="M 11.562601 0.0 L 694.4521 0.0 C 700.8293 0.0 706.0147 5.1595683 706.0147 11.562198 L 706.0147 428.99512 C 706.0147 435.3715 700.8551 440.5573 694.4521 440.5573 L 11.562601 440.5573 C 5.1854067 440.5573 0.0 435.3715 0.0 428.99512 L 0.0 11.561793 C 0.0 5.159165 5.1595683 0.0 11.562601 0.0 z" svg:height="4.405573mm" draw:style-name="style-193" svg:viewBox="0.0 0.0 706.0147 440.5573" svg:width="7.060147mm" svg:x="126.12819mm" svg:y="19.86677mm"/>
          <draw:path svg:d="M 12.726935 0.0 L 764.7256 0.0 C 771.76324 0.0 777.4525 5.6884446 777.4525 12.726532 L 777.4525 489.42624 C 777.4525 496.46436 771.7374 502.12613 764.7256 502.12613 L 12.726935 502.12613 C 5.689252 502.12613 0.0 496.43768 0.0 489.42624 L 0.0 12.726532 C 0.0016148884 5.6884446 5.716705 0.0 12.726935 0.0 z" svg:height="5.021261mm" draw:style-name="style-194" svg:viewBox="0.0 0.0 777.4525 502.12613" svg:width="7.774525mm" svg:x="137.80556mm" svg:y="19.873648mm"/>
          <draw:path svg:d="M 11.562601 0.0 L 694.4521 0.0 C 700.8018 0.0 706.0147 5.1595683 706.0147 11.562198 L 706.0147 428.99512 C 706.0147 435.3715 700.8293 440.5573 694.4521 440.5573 L 11.562601 440.5573 C 5.1854067 440.5573 0.0 435.3715 0.0 428.99512 L 0.0 11.561793 C 0.0 5.159165 5.1870217 0.0 11.562601 0.0 z" svg:height="4.405573mm" draw:style-name="style-195" svg:viewBox="0.0 0.0 706.0147 440.5573" svg:width="7.060147mm" svg:x="137.84393mm" svg:y="19.86677mm"/>
          <draw:path svg:d="M 12.699483 0.0 L 764.72394 0.0 C 771.76166 0.0 777.45087 5.6884446 777.45087 12.726532 L 777.45087 489.40002 C 777.45087 496.4381 771.7358 502.12656 764.72394 502.12656 L 12.699483 502.12656 C 5.687637 502.12656 0.0 496.4381 0.0 489.40002 L 0.0 12.726532 C 0.0 5.688848 5.7150903 0.0 12.699483 0.0 z" svg:height="5.0212655mm" draw:style-name="style-196" svg:viewBox="0.0 0.0 777.45087 502.12656" svg:width="7.774509mm" svg:x="146.69345mm" svg:y="20.008318mm"/>
          <draw:path svg:d="M 11.562601 0.0 L 694.4263 0.0 C 700.80347 0.0 706.0147 5.1595683 706.0147 11.562198 L 706.0147 428.99512 C 706.0147 435.3715 700.8293 440.5573 694.4263 440.5573 L 11.562601 440.5573 C 5.1854067 440.5573 0.0 435.39774 0.0 428.99512 L 0.0 11.561793 C 0.0 5.159165 5.1854067 0.0 11.562601 0.0 z" svg:height="4.405573mm" draw:style-name="style-197" svg:viewBox="0.0 0.0 706.0147 440.5573" svg:width="7.060147mm" svg:x="146.73183mm" svg:y="20.001442mm"/>
          <draw:path svg:d="M 12.726935 0.0 L 764.7514 0.0 C 771.76324 0.0 777.45087 5.6884446 777.45087 12.726532 L 777.45087 489.42624 C 777.45087 496.43768 771.7358 502.12613 764.7514 502.12613 L 12.726935 502.12613 C 5.689252 502.12613 0.0 496.43768 0.0 489.42624 L 0.0 12.726532 C -0.025838215 5.688848 5.689252 0.0 12.726935 0.0 z" svg:height="5.021261mm" draw:style-name="style-198" svg:viewBox="0.0 0.0 777.451 502.12613" svg:width="7.77451mm" svg:x="155.17732mm" svg:y="20.142992mm"/>
          <draw:path svg:d="M 11.562601 0.0 L 694.4521 0.0 C 700.8293 0.0 706.0147 5.1858106 706.0147 11.562198 L 706.0147 428.9955 C 706.0147 435.3719 700.8551 440.5577 694.4521 440.5577 L 11.562601 440.5577 C 5.1854067 440.5577 0.0 435.39813 0.0 428.9955 L 0.0 11.562198 C 0.027453104 5.1858106 5.1870217 0.0 11.562601 0.0 z" svg:height="4.405577mm" draw:style-name="style-199" svg:viewBox="0.0 0.0 706.0147 440.5577" svg:width="7.060147mm" svg:x="155.21542mm" svg:y="20.136112mm"/>
          <draw:path svg:d="M 12.726935 0.0 L 764.7256 0.0 C 771.76324 0.0 777.4525 5.6884446 777.4525 12.699886 L 777.4525 489.3996 C 777.4525 496.4373 771.7374 502.09988 764.7256 502.09988 L 12.726935 502.09988 C 5.689252 502.09988 0.0 496.41144 0.0 489.3996 L 0.0 12.726532 C 0.0016148884 5.6884446 5.716705 0.0 12.726935 0.0 z" svg:height="5.020999mm" draw:style-name="style-200" svg:viewBox="0.0 0.0 777.4525 502.09988" svg:width="7.774525mm" svg:x="137.80556mm" svg:y="30.78136mm"/>
          <draw:path svg:d="M 11.562601 0.0 L 694.4521 0.0 C 700.8018 0.0 706.0147 5.1595683 706.0147 11.562198 L 706.0147 428.9955 C 706.0147 435.34567 700.8293 440.5577 694.4521 440.5577 L 11.562601 440.5577 C 5.1854067 440.5577 0.0 435.3719 0.0 428.9955 L 0.0 11.562198 C 0.0 5.1858106 5.1870217 0.0 11.562601 0.0 z" svg:height="4.405577mm" draw:style-name="style-201" svg:viewBox="0.0 0.0 706.0147 440.5577" svg:width="7.060147mm" svg:x="137.84393mm" svg:y="30.77448mm"/>
          <draw:path svg:d="M 12.699483 0.0 L 764.72394 0.0 C 771.76166 0.0 777.42346 5.6884446 777.42346 12.726532 L 777.42346 489.42624 C 777.42346 496.46393 771.7342 502.12656 764.72394 502.12656 L 12.699483 502.12656 C 5.661799 502.12656 0.0 496.4381 0.0 489.42624 L 0.0 12.726532 C -0.025838215 5.6884446 5.661799 0.0 12.699483 0.0 z" svg:height="5.0212655mm" draw:style-name="style-202" svg:viewBox="0.0 0.0 777.4235 502.12656" svg:width="7.7742352mm" svg:x="146.2897mm" svg:y="30.646687mm"/>
          <draw:path svg:d="M 11.562601 0.0 L 694.4521 0.0 C 700.8293 0.0 706.0147 5.1858106 706.0147 11.562198 L 706.0147 428.96887 C 706.0147 435.3719 700.8551 440.5577 694.4521 440.5577 L 11.562601 440.5577 C 5.1854067 440.5577 0.0 435.39813 0.0 428.96887 L 0.0 11.562198 C 0.025838215 5.1858106 5.1854067 0.0 11.562601 0.0 z" svg:height="4.405577mm" draw:style-name="style-203" svg:viewBox="0.0 0.0 706.0147 440.5577" svg:width="7.060147mm" svg:x="146.32755mm" svg:y="30.639807mm"/>
          <draw:path svg:d="M 12.699483 0.0 L 764.72394 0.0 C 771.76166 0.0 777.42346 5.6884446 777.42346 12.699886 L 777.42346 489.3996 C 777.42346 496.4373 771.7342 502.09988 764.72394 502.09988 L 12.699483 502.09988 C 5.687637 502.09988 0.0 496.41144 0.0 489.3996 L 0.0 12.726532 C 0.0 5.6884446 5.7150903 0.0 12.699483 0.0 z" svg:height="5.020999mm" draw:style-name="style-204" svg:viewBox="0.0 0.0 777.42346 502.09988" svg:width="7.7742343mm" svg:x="154.77332mm" svg:y="30.78136mm"/>
          <draw:path svg:d="M 11.562601 0.0 L 694.4521 0.0 C 700.8293 0.0 706.0147 5.1595683 706.0147 11.562198 L 706.0147 428.9955 C 706.0147 435.34567 700.8551 440.5577 694.4521 440.5577 L 11.562601 440.5577 C 5.1854067 440.5577 0.0 435.3719 0.0 428.9955 L 0.0 11.562198 C 0.0 5.1858106 5.1854067 0.0 11.562601 0.0 z" svg:height="4.405577mm" draw:style-name="style-205" svg:viewBox="0.0 0.0 706.0147 440.5577" svg:width="7.060147mm" svg:x="154.8114mm" svg:y="30.77448mm"/>
          <draw:path svg:d="M 12.699483 0.0 L 764.72394 0.0 C 771.76166 0.0 777.42346 5.7150903 777.42346 12.726129 L 777.42346 489.3992 C 777.42346 496.4369 771.7342 502.0995 764.72394 502.0995 L 12.699483 502.0995 C 5.661799 502.0995 0.0 496.41104 0.0 489.3992 L 0.0 12.726129 C -0.0016148884 5.7150903 5.687637 0.0 12.699483 0.0 z" svg:height="5.020995mm" draw:style-name="style-206" svg:viewBox="0.0 0.0 777.42346 502.0995" svg:width="7.7742343mm" svg:x="154.63864mm" svg:y="37.783817mm"/>
          <draw:path svg:d="M 11.562601 0.0 L 694.4521 0.0 C 700.8293 0.0 706.0147 5.186214 706.0147 11.588439 L 706.0147 428.99512 C 706.0147 435.3715 700.8551 440.5577 694.4521 440.5577 L 11.562601 440.5577 C 5.1854067 440.5577 0.0 435.39813 0.0 428.99512 L 0.0 11.588439 C 0.027453104 5.186214 5.1870217 0.0 11.562601 0.0 z" svg:height="4.405577mm" draw:style-name="style-207" svg:viewBox="0.0 0.0 706.0147 440.5577" svg:width="7.060147mm" svg:x="154.67673mm" svg:y="37.77694mm"/>
          <draw:path svg:d="M 12.699483 0.0 L 764.72394 0.0 C 771.76166 0.0 777.42346 5.7150903 777.42346 12.726129 L 777.42346 489.3992 C 777.42346 496.4369 771.7342 502.0995 764.72394 502.0995 L 12.699483 502.0995 C 5.661799 502.0995 0.0 496.41104 0.0 489.3992 L 0.0 12.726129 C -0.027453104 5.7150903 5.661799 0.0 12.699483 0.0 z" svg:height="5.020995mm" draw:style-name="style-208" svg:viewBox="0.0 0.0 777.4235 502.0995" svg:width="7.7742352mm" svg:x="146.42438mm" svg:y="37.783817mm"/>
          <draw:path svg:d="M 11.562601 0.0 L 694.4521 0.0 C 700.8293 0.0 706.0147 5.1595683 706.0147 11.562601 L 706.0147 428.96927 C 706.0147 435.34567 700.8551 440.53186 694.4521 440.53186 L 11.562601 440.53186 C 5.1854067 440.53186 0.0 435.3723 0.0 428.96927 L 0.0 11.562601 C 0.027453104 5.1595683 5.1870217 0.0 11.562601 0.0 z" svg:height="4.4053187mm" draw:style-name="style-209" svg:viewBox="0.0 0.0 706.0147 440.53186" svg:width="7.060147mm" svg:x="146.4622mm" svg:y="37.777206mm"/>
          <draw:path svg:d="M 12.699483 0.0 L 764.72394 0.0 C 771.7358 0.0 777.42346 5.7150903 777.42346 12.726129 L 777.42346 489.3992 C 777.42346 496.4369 771.7084 502.0995 764.72394 502.0995 L 12.699483 502.0995 C 5.661799 502.0995 0.0 496.41104 0.0 489.3992 L 0.0 12.726129 C 0.0 5.7150903 5.661799 0.0 12.699483 0.0 z" svg:height="5.020995mm" draw:style-name="style-210" svg:viewBox="0.0 0.0 777.42346 502.0995" svg:width="7.7742343mm" svg:x="137.94052mm" svg:y="37.783817mm"/>
          <draw:path svg:d="M 11.562601 0.0 L 694.4521 0.0 C 700.8293 0.0 706.0147 5.1595683 706.0147 11.562601 L 706.0147 428.96927 C 706.0147 435.34567 700.8551 440.53186 694.4521 440.53186 L 11.562601 440.53186 C 5.1854067 440.53186 0.0 435.3723 0.0 428.96927 L 0.0 11.562601 C 0.0 5.1595683 5.1854067 0.0 11.562601 0.0 z" svg:height="4.4053187mm" draw:style-name="style-211" svg:viewBox="0.0 0.0 706.0147 440.53186" svg:width="7.060147mm" svg:x="137.9786mm" svg:y="37.777206mm"/>
          <draw:path svg:d="M 76.22677 0.0 C 33.999054 0.0 0.0 33.999054 0.0 76.22677 L 0.0 806.7942 C 0.0 849.0478 33.999054 883.021 76.22677 883.021 C 1673.9401 1035.3947 3414.4482 1016.34454 4583.641 883.021 C 4625.8687 883.021 4659.868 849.0486 4659.868 806.7942 L 4659.868 76.22677 C 4659.868 33.999054 4625.8687 0.0 4583.641 0.0 L 76.22677 0.0 z" svg:height="9.902762mm" draw:style-name="style-212" svg:viewBox="0.0 0.0 4659.868 990.27625" svg:width="46.59868mm" svg:x="41.16413mm" svg:y="64.63003mm"/>
          <draw:path svg:d="M 73.84481 0.0 C 32.940495 0.0 0.0 32.940495 0.0 73.81897 L 0.0 700.8818 C 0.0 741.7861 32.940495 774.70074 73.84481 774.70074 C 1614.5663 936.5731 3707.6055 908.0243 4438.94 774.70074 C 4479.844 774.70074 4512.759 741.78687 4512.759 700.8818 L 4512.759 73.81897 C 4512.759 32.940495 4479.845 0.0 4438.94 0.0 L 73.84481 0.0 z" svg:height="8.856569mm" draw:style-name="style-213" svg:viewBox="0.0 0.0 4512.759 885.6569" svg:width="45.12759mm" svg:x="41.401207mm" svg:y="64.61787mm"/>
          <draw:path svg:d="M 12.699483 0.0 L 765.9158 0.0 C 772.9534 0.0 778.6427 5.7150903 778.6427 12.726532 L 778.6427 725.8318 C 778.6427 732.8961 772.9276 738.58453 765.9158 738.58453 L 12.699483 738.58453 C 5.661799 738.58453 0.0 732.86945 0.0 725.8318 L 0.0 12.726935 C -0.027453104 5.7150903 5.661799 0.0 12.699483 0.0 z" svg:height="7.3858457mm" draw:style-name="style-214" svg:viewBox="0.0 0.0 778.64276 738.58453" svg:width="7.786428mm" svg:x="190.79315mm" svg:y="30.925558mm"/>
          <draw:path svg:d="M 10.795529 0.0 L 649.0495 0.0 C 655.0294 0.0 659.84503 4.8418393 659.84503 10.795125 L 659.84503 635.58215 C 659.84503 641.5621 655.0036 646.37683 649.0495 646.37683 L 10.795529 646.37683 C 4.815597 646.37683 0.0 641.5346 0.0 635.58215 L 0.0 10.795125 C 0.0 4.8418393 4.8414354 0.0 10.795529 0.0 z" svg:height="6.4637685mm" draw:style-name="style-215" svg:viewBox="0.0 0.0 659.84503 646.37683" svg:width="6.59845mm" svg:x="190.98285mm" svg:y="31.049911mm"/>
          <draw:path svg:d="M 12.752774 0.0 L 765.9416 0.0 C 772.97925 0.0 778.6685 5.6884446 778.6685 12.70029 L 778.6685 1528.0486 C 778.6685 1535.0863 772.9534 1540.7748 765.9416 1540.7748 L 12.752774 1540.7748 C 5.687637 1540.7748 0.0 1535.0597 0.0 1528.0486 L 0.0 12.70029 C 0.0 5.6884446 5.7150903 0.0 12.752774 0.0 z" svg:height="15.407747mm" draw:style-name="style-216" svg:viewBox="0.0 0.0 778.6685 1540.7748" svg:width="7.786685mm" svg:x="190.60239mm" svg:y="39.38852mm"/>
          <draw:path svg:d="M 10.795529 0.0 L 649.0495 0.0 C 655.0294 0.0 659.84503 4.8422427 659.84503 10.768884 L 659.84503 1412.7432 C 659.84503 1418.6964 655.0036 1423.5378 649.0495 1423.5378 L 10.795529 1423.5378 C 4.815597 1423.5378 0.0 1418.6698 0.0 1412.7432 L 0.0 10.768884 C 0.0 4.8422427 4.815597 0.0 10.795529 0.0 z" svg:height="14.235378mm" draw:style-name="style-217" svg:viewBox="0.0 0.0 659.84503 1423.5378" svg:width="6.59845mm" svg:x="190.79262mm" svg:y="39.653366mm"/>
          <draw:path svg:d="M 12.752774 0.0 L 765.9416 0.0 C 772.97925 0.0 778.6685 5.7150903 778.6685 12.726129 L 778.6685 1528.0479 C 778.6685 1535.0854 772.9534 1540.8005 765.9416 1540.8005 L 12.752774 1540.8005 C 5.687637 1540.8005 0.0 1535.0588 0.0 1528.0479 L 0.0 12.726129 C 0.0 5.7142825 5.7150903 0.0 12.752774 0.0 z" svg:height="15.408006mm" draw:style-name="style-218" svg:viewBox="0.0 0.0 778.6685 1540.8005" svg:width="7.786685mm" svg:x="190.60239mm" svg:y="56.052246mm"/>
          <draw:path svg:d="M 10.795529 0.0 L 649.0495 0.0 C 655.0294 0.0 659.84503 4.815597 659.84503 10.768884 L 659.84503 1412.7166 C 659.84503 1418.7223 655.0036 1423.5112 649.0495 1423.5112 L 10.795529 1423.5112 C 4.815597 1423.5112 0.0 1418.6957 0.0 1412.7166 L 0.0 10.768884 C 0.0 4.7889514 4.815597 0.0 10.795529 0.0 z" svg:height="14.235112mm" draw:style-name="style-219" svg:viewBox="0.0 0.0 659.84503 1423.5112" svg:width="6.59845mm" svg:x="190.79262mm" svg:y="56.317352mm"/>
          <draw:path svg:d="M 0.0 0.0 C 367.1352 0.0 734.272 0.0 1101.4347 0.0 C 1101.4347 513.0008 1101.4347 1025.9484 1101.4347 1538.9225 C 822.40454 1552.4423 543.37604 1565.9363 264.34592 1579.4303 C 257.01758 1289.1824 249.66174 998.9611 242.30594 708.7398 C 161.52922 701.9662 80.778336 695.22 0.0 688.47296 C 0.0 458.99893 0.0 229.49905 0.0 0.0 z" svg:height="15.794303mm" draw:style-name="style-220" svg:viewBox="0.0 0.0 1101.4347 1579.4303" svg:width="11.014346mm" svg:x="121.5718mm" svg:y="39.195377mm"/>
          <draw:path svg:d="M 0.025838215 0.0 C 317.41925 0.0 634.8143 0.0 952.2351 0.0 C 952.2351 482.44147 952.2351 964.90875 952.2351 1447.3502 C 711.0144 1460.0238 469.76782 1472.7241 228.51964 1485.4236 C 222.19572 1212.4792 215.846 939.48236 209.47041 666.5121 C 139.64748 660.16235 69.82293 653.83844 0.0 647.4887 C 0.025838215 431.66776 0.025838215 215.79431 0.025838215 0.0 z" svg:height="14.854237mm" draw:style-name="style-221" svg:viewBox="0.0 0.0 952.2351 1485.4236" svg:width="9.522351mm" svg:x="122.88916mm" svg:y="39.379787mm"/>
          <draw:path svg:d="M 198.60382 219.29942 C 208.12843 227.42232 192.35905 236.17986 185.10982 235.17459 C 165.42433 232.44946 160.2922 207.94878 166.8535 192.33846 C 178.54852 164.37183 214.31992 158.31317 239.0584 171.70099 C 275.3853 191.33319 282.52957 239.64581 262.05118 273.27466 C 234.79832 318.09506 173.52138 326.2971 131.1354 298.6482 C 77.76818 263.8554 68.482574 189.50755 103.35448 138.36365 C 145.63548 76.45124 233.15921 66.05297 293.00858 108.20116 C 363.5469 157.89006 375.00293 258.69626 325.52597 327.1966 C 268.4558 406.33337 154.36719 418.8746 77.16098 362.12177 C -10.548451 297.61627 -24.200718 170.27222 39.881283 84.388824 C 111.7422 -11.972379 252.39413 -26.656963 346.95715 44.701324 C 451.91684 123.97054 467.71368 277.93158 388.99918 381.14557" svg:height="3.971703mm" draw:style-name="style-222" svg:viewBox="0.0 0.0 438.56155 397.1703" svg:width="4.3856153mm" svg:x="148.80316mm" svg:y="3.4783485mm"/>
          <draw:path svg:d="M 162.43678 0.0 C 75.150444 3.1748707 25.938337 58.710884 0.56521094 152.34695 C -4.2245483 223.75813 19.614435 299.9316 143.3601 323.74396 C 106.873314 230.10788 103.69845 103.161095 162.43678 0.0 z" svg:height="3.2374394mm" draw:style-name="style-223" svg:viewBox="0.0 0.0 162.43628 323.74396" svg:width="1.6243628mm" svg:x="148.7841mm" svg:y="9.956271mm"/>
          <draw:g>
            <draw:path svg:d="M 0.0 154.30542 L 0.0 2.4873319 L 16.959558 2.4873319 L 16.959558 16.748411 C 20.954792 11.165742 25.47971 6.9852 30.506857 4.1805425 C 35.534004 1.4025306 41.64636 0.0 48.78901 0.0 C 58.15536 0.0 66.43651 2.4077985 73.60661 7.2229924 C 80.77672 12.064832 86.201126 18.838078 89.824936 27.622263 C 93.50204 36.40645 95.301025 46.03724 95.301025 56.514637 C 95.301025 67.75951 93.29049 77.86669 89.24197 86.83578 S 79.37338 102.73718 71.67359 107.49989 C 64.00126 112.28884 55.90421 114.67 47.437347 114.67 C 41.245865 114.67 35.69065 113.347 30.74263 110.754295 C 25.822065 108.13495 21.77354 104.82766 18.59867 100.83242 L 18.59867 154.27837 L 0.0 154.27837 z M 16.852976 57.997105 C 16.852976 72.12576 19.709713 82.57692 25.424803 89.32392 C 31.165731 96.07092 38.098446 99.457344 46.193882 99.457344 C 54.449192 99.457344 61.54017 95.964745 67.439354 88.97995 S 76.276024 71.14714 76.276024 56.462555 C 76.276024 42.492558 73.41929 31.988518 67.65091 25.029963 C 61.909977 18.07141 55.030552 14.578809 47.040085 14.578809 C 39.128746 14.578809 32.1169 18.282959 26.006163 25.69126 S 16.852976 43.841797 16.852976 57.997105 z" svg:height="1.5430541mm" draw:style-name="style-224" svg:viewBox="0.0 0.0 95.301025 154.30542" svg:width="0.95301026mm" svg:x="147.1197mm" svg:y="14.02344mm"/>
            <draw:path svg:d="M 0.0 151.527 L 0.0 0.0 L 18.600285 0.0 L 18.600285 151.527 L 0.0 151.527 z" svg:height="1.51527mm" draw:style-name="style-225" svg:viewBox="0.0 0.0 18.600285 151.527" svg:width="0.18600285mm" svg:x="148.29286mm" svg:y="13.630538mm"/>
            <draw:path svg:d="M 0.0 57.361645 C 0.0 37.015263 5.661799 21.986706 16.959558 12.197252 C 26.40504 4.0481215 37.91435 0.0 51.487488 0.0 C 66.56893 0.0 78.92444 4.947614 88.47651 14.843247 C 98.05441 24.738476 102.84417 38.391148 102.84417 55.827095 C 102.84417 69.95576 100.72705 81.06821 96.49443 89.16445 S 86.09616 103.55795 78.000725 108.029175 C 69.90368 112.5008 61.067005 114.74953 51.4891 114.74953 C 36.14282 114.74953 23.708178 109.80192 14.235242 99.95917 C 4.7623057 90.11723 0.0 75.88239 0.0 57.361645 z M 19.129969 57.361645 C 19.129969 71.41117 22.199871 81.94146 28.338062 88.926254 C 34.476254 95.9377 42.17604 99.40365 51.4891 99.40365 C 60.74887 99.40365 68.42282 95.88481 74.53356 88.87337 C 80.67175 81.83528 83.74165 71.11969 83.74165 56.72659 C 83.74165 43.153454 80.67175 32.887608 74.48188 25.876165 C 68.3437 18.864723 60.671356 15.398768 51.4891 15.398768 C 42.17604 15.398768 34.476254 18.891369 28.338062 25.849922 C 22.198256 32.78183 19.129969 43.31252 19.129969 57.361645 z" svg:height="1.1474953mm" draw:style-name="style-226" svg:viewBox="0.0 0.0 102.84417 114.74953" svg:width="1.0284417mm" svg:x="148.69794mm" svg:y="14.023445mm"/>
            <draw:path svg:d="M 0.0 154.30542 L 0.0 2.4873319 L 16.959558 2.4873319 L 16.959558 16.748411 C 20.954792 11.165742 25.47971 6.9852 30.506857 4.1805425 C 35.534004 1.4025306 41.64636 0.0 48.78901 0.0 C 58.15536 0.0 66.43651 2.4077985 73.60661 7.2229924 C 80.77672 12.064832 86.201126 18.838078 89.824936 27.622263 C 93.50204 36.40645 95.301025 46.03724 95.301025 56.514637 C 95.301025 67.75951 93.29049 77.86669 89.24197 86.83578 S 79.37338 102.73718 71.67359 107.49989 C 64.00126 112.28884 55.90421 114.67 47.437347 114.67 C 41.245865 114.67 35.69065 113.347 30.74263 110.754295 C 25.822065 108.13495 21.77354 104.82766 18.59867 100.83242 L 18.59867 154.27837 L 0.0 154.27837 z M 16.854591 57.997105 C 16.854591 72.12576 19.711329 82.57692 25.426418 89.32392 C 31.167347 96.07092 38.100063 99.457344 46.1955 99.457344 C 54.45081 99.457344 61.541782 95.964745 67.44097 88.97995 S 76.27764 71.14714 76.27764 56.462555 C 76.27764 42.492558 73.4209 31.988518 67.65252 25.029963 C 61.91159 18.07141 55.03217 14.578809 47.0417 14.578809 C 39.13036 14.578809 32.118515 18.282959 26.007778 25.69126 S 16.854591 43.841797 16.854591 57.997105 z" svg:height="1.5430541mm" draw:style-name="style-227" svg:viewBox="0.0 0.0 95.301025 154.30542" svg:width="0.95301026mm" svg:x="149.94438mm" svg:y="14.02344mm"/>
            <draw:path svg:d="M 0.0 21.404942 L 0.0 0.0 L 18.600285 0.0 L 18.600285 21.404942 L 0.0 21.404942 z M 0.0 151.527 L 0.0 41.77797 L 18.600285 41.77797 L 18.600285 151.527 L 0.0 151.527 z" svg:height="1.51527mm" draw:style-name="style-228" svg:viewBox="0.0 0.0 18.600285 151.527" svg:width="0.18600285mm" svg:x="151.12257mm" svg:y="13.630538mm"/>
            <draw:path svg:d="M 50.852837 131.47089 L 53.551315 147.90158 C 48.338455 149.01302 43.62944 149.5419 39.501785 149.5419 C 32.754784 149.5419 27.516085 148.48375 23.785692 146.34038 S 17.461788 141.39276 15.927645 137.92682 C 14.419339 134.43422 13.6522665 127.13169 13.6522665 115.96635 L 13.6522665 52.810486 L 0.0 52.810486 L 0.0 38.337856 L 13.6522665 38.337856 L 13.6522665 11.1653385 L 32.14597 0.0 L 32.14597 38.338257 L 50.851223 38.338257 L 50.851223 52.81089 L 32.14597 52.81089 L 32.14597 116.998665 C 32.14597 122.29025 32.48994 125.703316 33.12459 127.23787 C 33.786697 128.77242 34.844448 129.963 36.3253 130.86249 C 37.833607 131.76198 39.950726 132.21172 42.67504 132.21172 C 44.740482 132.18549 47.492252 131.94728 50.852837 131.47089 z" svg:height="1.495419mm" draw:style-name="style-229" svg:viewBox="0.0 0.0 53.551315 149.5419" svg:width="0.53551316mm" svg:x="151.48956mm" svg:y="13.66494mm"/>
            <draw:path svg:d="M 81.333855 76.88807 L 100.568794 79.26922 C 97.55218 90.51409 91.94367 99.21874 83.7142 105.410225 C 75.512184 111.6013 65.06062 114.723694 52.282013 114.723694 C 36.247787 114.723694 23.495012 109.77608 14.10282 99.88045 S 0.0 76.14724 0.0 58.287785 C 0.0 39.81992 4.7623057 25.50595 14.26108 15.292994 S 36.115364 0.0 51.2501 0.0 C 65.93428 0.0 77.91998 4.97426 87.20721 14.975265 S 101.150154 39.0258 101.150154 57.14969 C 101.150154 58.26114 101.12431 59.90146 101.04357 62.12395 L 19.181644 62.12395 C 19.869587 74.18878 23.28346 83.422714 29.421652 89.825745 C 35.559845 96.22878 43.20634 99.4303 52.36114 99.4303 C 59.187275 99.4303 65.03479 97.657555 69.82293 94.05917 C 74.693436 90.461205 78.50295 84.74612 81.333855 76.88807 z M 20.242626 46.83136 L 81.51957 46.83136 C 80.6992 37.597427 78.37054 30.691761 74.48188 26.061474 C 68.555244 18.891369 60.882908 15.319235 51.437428 15.319235 C 42.917274 15.319235 35.721333 18.17678 29.89966 23.89187 C 24.10544 29.580315 20.877277 37.22681 20.242626 46.83136 z" svg:height="1.147237mm" draw:style-name="style-230" svg:viewBox="0.0 0.0 101.150154 114.723694" svg:width="1.0115016mm" svg:x="152.11794mm" svg:y="14.023445mm"/>
            <draw:path svg:d="M 77.31278 72.07207 L 95.59493 74.45322 C 93.61024 87.073975 88.47812 96.94296 80.24865 104.06018 C 72.0208 111.20404 61.913208 114.74953 49.927505 114.74953 C 34.925194 114.74953 22.860361 109.828156 13.705558 100.01206 C 4.5782084 90.19596 0.0 76.120186 0.0 57.784744 C 0.0 45.931465 1.9572448 35.559845 5.900802 26.669882 S 15.822677 11.112451 23.838984 6.6674705 C 31.882742 2.2224903 40.612827 0.0 50.032475 0.0 C 61.96488 0.0 71.70105 3.016208 79.26841 9.048624 C 86.86162 15.081039 91.73051 23.653675 93.847626 34.73948 L 75.74957 37.51749 C 74.05555 30.162079 70.98727 24.605652 66.59477 20.87526 C 62.229725 17.144463 56.937737 15.292589 50.720417 15.292589 C 41.35406 15.292589 33.733406 18.65277 27.887508 25.373127 C 22.039997 32.093487 19.10413 42.7033 19.10413 57.255466 C 19.10413 72.01918 21.93503 82.70853 27.57099 89.402245 C 33.232788 96.09636 40.588604 99.42989 49.690117 99.42989 C 56.99264 99.42989 63.104996 97.180756 67.97227 92.70953 C 72.92029 88.26455 76.01603 81.35889 77.31278 72.07207 z" svg:height="1.1474953mm" draw:style-name="style-231" svg:viewBox="0.0 0.0 95.59493 114.74953" svg:width="0.95594937mm" svg:x="153.3001mm" svg:y="14.023187mm"/>
            <draw:path svg:d="M 0.0 151.527 L 0.0 0.0 L 18.600285 0.0 L 18.600285 54.371677 C 27.278696 44.317383 38.232483 39.290234 51.46165 39.290234 C 59.61038 39.290234 66.64806 40.904316 72.65544 44.10583 S 82.94713 51.725685 85.5148 57.387886 S 89.37762 71.225464 89.37762 81.99394 L 89.37762 151.55284 L 70.77733 151.55284 L 70.77733 81.99394 C 70.77733 72.68047 68.76679 65.933876 64.71827 61.6738 S 55.007946 55.323654 47.62629 55.323654 C 42.12275 55.323654 36.937344 56.752426 32.068455 59.609974 S 23.759853 66.35698 21.670187 71.22506 S 18.574446 82.86679 18.574446 91.49231 L 18.574446 151.55284 L 0.0 151.55284 z" svg:height="1.5155283mm" draw:style-name="style-232" svg:viewBox="0.0 0.0 89.37762 151.55284" svg:width="0.8937761mm" svg:x="154.41531mm" svg:y="13.630538mm"/>
          </draw:g>
          <draw:path svg:d="M 114.246895 59.5046 C 114.246895 26.643236 88.66222 0.0 57.123447 0.0 S 0.0 26.64364 0.0 59.5046 C 0.0 92.392204 25.584677 119.03585 57.123447 119.03585 S 114.246895 92.392204 114.246895 59.5046 z" svg:height="1.1903585mm" draw:style-name="style-233" svg:viewBox="0.0 0.0 114.246895 119.03585" svg:width="1.1424689mm" svg:x="150.64633mm" svg:y="11.051384mm"/>
          <draw:path svg:d="M 70.179825 70.74301 C 93.86054 45.739697 103.30603 16.133139 91.29287 4.5971837 C 79.30717 -6.9387717 50.38775 3.9887743 26.734478 28.965446 C 26.602057 29.097868 26.469637 29.25653 26.311377 29.38895 C 2.6581063 54.39227 -6.787376 83.998825 5.1983256 95.53478 C 17.209866 107.07074 46.10345 96.14319 69.75672 71.16652 C 69.91498 71.034096 70.01995 70.87503 70.179825 70.74301 z" svg:height="1.0013158mm" draw:style-name="style-234" svg:viewBox="0.0 0.0 96.507 100.13158" svg:width="0.96507007mm" svg:x="151.9493mm" svg:y="9.479294mm"/>
          <draw:path svg:d="M 63.050087 60.25714 C 97.47305 59.807392 125.30727 45.943172 125.20068 29.32718 C 125.12155 12.684949 97.12908 -0.4384422 62.731956 0.011304219 C 62.520405 0.011304219 62.334694 0.011304219 62.150597 0.011304219 C 27.727634 0.46105066 -0.106582634 14.325272 0.0 30.941261 C 0.106582634 47.583496 28.071606 60.706886 62.468727 60.25714 C 62.65444 60.25714 62.86599 60.25714 63.050087 60.25714 z" svg:height="0.60268277mm" draw:style-name="style-235" svg:viewBox="0.0 0.0 125.201294 60.26828" svg:width="1.2520128mm" svg:x="152.25816mm" svg:y="11.273783mm"/>
          <draw:path svg:d="M 41.11829 66.92784 C 70.83062 84.28466 101.83971 86.77159 110.33402 72.45762 C 118.82672 58.143654 101.629776 32.47904 71.915825 15.122219 C 71.73012 15.016444 71.54602 14.910668 71.38615 14.831136 C 41.67381 -2.5256855 10.664723 -5.012614 2.1704102 9.301353 S 10.874659 49.279934 40.588604 66.63676 C 40.77432 66.742935 40.958416 66.84871 41.11829 66.92784 z" svg:height="0.8175909mm" draw:style-name="style-236" svg:viewBox="0.0 0.0 112.502815 81.75909" svg:width="1.1250281mm" svg:x="152.0359mm" svg:y="12.404047mm"/>
          <draw:g>
            <draw:path svg:d="M 33.6026 109.749435 L 0.0 0.0 L 19.234936 0.0 L 36.696724 63.367413 L 43.204723 86.94156 C 43.469566 85.77722 45.37352 78.236496 48.89398 64.31939 L 66.35577 0.025838215 L 85.48573 0.025838215 L 101.91561 63.68474 L 107.39169 84.666176 L 113.68815 63.47319 L 132.49998 0.025838215 L 150.59804 0.025838215 L 116.281654 109.77527 L 96.96759 109.77527 L 79.5058 44.05254 L 75.27318 25.346481 L 53.04747 109.77527 L 33.6026 109.77527 z" svg:height="1.0977527mm" draw:style-name="style-237" svg:viewBox="0.0 0.0 150.59804 109.77527" svg:width="1.5059804mm" svg:x="138.607mm" svg:y="54.088764mm"/>
            <draw:path svg:d="M 33.6026 109.749435 L 0.0 0.0 L 19.234936 0.0 L 36.696724 63.367413 L 43.204723 86.94156 C 43.469566 85.77722 45.37352 78.236496 48.89398 64.31939 L 66.35577 0.025838215 L 85.48573 0.025838215 L 101.91561 63.68474 L 107.39169 84.666176 L 113.68815 63.47319 L 132.49998 0.025838215 L 150.59804 0.025838215 L 116.281654 109.77527 L 96.96759 109.77527 L 79.5058 44.05254 L 75.27318 25.346481 L 53.04747 109.77527 L 33.6026 109.77527 z" svg:height="1.0977527mm" draw:style-name="style-238" svg:viewBox="0.0 0.0 150.59804 109.77527" svg:width="1.5059804mm" svg:x="140.1355mm" svg:y="54.088764mm"/>
            <draw:path svg:d="M 33.6026 109.749435 L 0.0 0.0 L 19.234936 0.0 L 36.696724 63.367413 L 43.204723 86.94156 C 43.469566 85.77722 45.37352 78.236496 48.89398 64.31939 L 66.35577 0.025838215 L 85.48573 0.025838215 L 101.91561 63.68474 L 107.39169 84.666176 L 113.68815 63.47319 L 132.49998 0.025838215 L 150.59804 0.025838215 L 116.281654 109.77527 L 96.96759 109.77527 L 79.5058 44.05254 L 75.27318 25.346481 L 53.04747 109.77527 L 33.6026 109.77527 z" svg:height="1.0977527mm" draw:style-name="style-239" svg:viewBox="0.0 0.0 150.59804 109.77527" svg:width="1.5059804mm" svg:x="141.66399mm" svg:y="54.088764mm"/>
          </draw:g>
          <draw:g>
            <draw:path svg:d="M 0.0 112.2622 L 0.0 2.5127664 L 16.64304 2.5127664 L 16.64304 17.911535 C 20.082752 12.540416 24.6868 8.227857 30.40189 4.947211 S 42.62498 0.025838215 49.927505 0.025838215 C 58.076233 0.025838215 64.74411 1.6924031 69.92951 5.0796313 S 78.79363 13.175875 80.93659 19.234936 C 89.615005 6.4288707 100.912766 0.0 114.82987 0.0 C 125.70453 0.0 134.09225 3.0166116 139.93816 9.049027 S 148.72153 24.368666 148.72153 36.90989 L 148.72153 112.26301 L 130.22783 112.26301 L 130.22783 43.12721 C 130.22783 35.692265 129.64647 30.34779 128.42885 27.067144 S 125.04243 21.140505 121.86755 19.155806 S 114.962296 16.16584 110.70222 16.16584 C 102.97659 16.16584 96.573555 18.731897 91.46728 23.86482 S 83.820786 37.226406 83.820786 48.524166 L 83.820786 112.28884 L 65.2205 112.28884 L 65.2205 40.983444 C 65.2205 32.728138 63.686356 26.510817 60.669743 22.383162 S 52.679276 16.191679 45.79985 16.191679 C 40.561153 16.191679 35.71972 17.567564 31.27393 20.319334 S 23.601595 27.118822 21.616896 32.410812 S 18.627737 45.349297 18.627737 55.3503 L 18.627737 112.28884 L 0.0 112.28884 z" svg:height="1.1228884mm" draw:style-name="style-240" svg:viewBox="0.0 0.0 148.72153 112.28884" svg:width="1.4872154mm" svg:x="147.88171mm" svg:y="53.016148mm"/>
            <draw:path svg:d="M 77.92159 98.66484 C 71.016335 104.538185 64.40175 108.66584 58.024555 111.07364 S 44.821228 114.69826 37.518703 114.69826 C 25.45387 114.69826 16.192486 111.76158 9.710324 105.86078 S 0.0 92.44671 0.0 83.26526 C 0.0 77.89414 1.2176259 72.97277 3.677101 68.527794 S 9.3389 60.510677 13.280843 57.838844 S 21.69441 53.103184 26.668268 51.753136 C 30.31953 50.800354 35.848907 49.874214 43.204723 48.97472 C 58.20704 47.20238 69.26579 45.058617 76.384224 42.57169 C 76.46335 40.00563 76.49081 38.41739 76.49081 37.703606 C 76.49081 30.13624 74.74511 24.791767 71.22627 21.696026 C 66.46397 17.489243 59.42628 15.398768 50.032475 15.398768 C 41.274933 15.398768 34.81861 16.93372 30.665115 20.002815 S 23.415882 28.49632 21.405346 36.274433 L 3.2023237 33.787502 C 4.8430505 26.008585 7.567367 19.711329 11.378504 14.922377 S 20.665728 6.4555163 27.808378 3.862813 S 43.287083 0.0 52.705112 0.0 C 62.071465 0.0 69.69212 1.1110432 75.53802 3.3072915 S 85.69728 8.281148 88.44905 11.615085 S 93.13223 19.182451 94.24327 24.288729 C 94.85209 27.4636 95.1686 33.17869 95.1686 41.434 L 95.1686 66.2516 C 95.1686 83.5293 95.565865 94.48228 96.35878 99.05968 S 98.71329 108.02877 101.067795 112.23555 L 81.64714 112.23555 C 79.69474 108.34852 78.45128 103.82441 77.92159 98.66484 z M 76.36 57.09842 C 69.613 59.85019 59.479572 62.178047 45.98556 64.1361 C 38.339066 65.24715 32.94211 66.49061 29.767239 67.86649 S 24.158731 71.252914 22.438875 73.92555 S 19.845364 79.53487 19.845364 82.76303 C 19.845364 87.736885 21.723478 91.86454 25.481325 95.17184 S 34.741096 100.14569 41.96449 100.14569 C 49.134594 100.14569 55.51179 98.55826 61.09446 95.43587 S 70.778946 88.027565 73.39829 82.57732 C 75.38299 78.37054 76.38745 72.152405 76.38745 63.977036 L 76.38745 57.09842 z" svg:height="1.1469826mm" draw:style-name="style-241" svg:viewBox="0.0 0.0 101.067795 114.69826" svg:width="1.0106779mm" svg:x="149.5819mm" svg:y="53.016926mm"/>
            <draw:path svg:d="M 0.0 21.40454 L 0.0 0.0 L 18.600285 0.0 L 18.600285 21.40454 L 0.0 21.40454 z M 0.0 151.5266 L 0.0 41.777164 L 18.600285 41.777164 L 18.600285 151.5266 L 0.0 151.5266 z" svg:height="1.515266mm" draw:style-name="style-242" svg:viewBox="0.0 0.0 18.600285 151.5266" svg:width="0.18600285mm" svg:x="150.82307mm" svg:y="52.623505mm"/>
            <draw:path svg:d="M 0.0 151.5266 L 0.0 0.0 L 18.600285 0.0 L 18.600285 151.5266 L 0.0 151.5266 z" svg:height="1.515266mm" draw:style-name="style-243" svg:viewBox="0.0 0.0 18.600285 151.5266" svg:width="0.18600285mm" svg:x="151.28822mm" svg:y="52.623505mm"/>
          </draw:g>
          <draw:g>
            <draw:path svg:d="M 0.0 79.48238 L 18.388735 76.5982 C 19.420649 83.95401 22.304838 89.615814 27.013853 93.557755 C 31.75032 97.473854 38.337452 99.45775 46.80431 99.45775 C 55.3503 99.45775 61.674202 97.73789 65.8277 94.2457 S 72.01918 86.67833 72.01918 81.995155 C 72.01918 77.78837 70.22019 74.48108 66.54309 72.07328 C 64.00288 70.43255 57.653133 68.31624 47.519707 65.776024 C 33.86744 62.336308 24.421957 59.346344 19.155806 56.832767 S 9.896036 50.827 7.1701045 46.38202 C 4.444173 41.93704 3.095741 37.015663 3.095741 31.644547 C 3.095741 26.749819 4.2342377 22.22571 6.456324 18.044764 C 8.705864 13.890463 11.748313 10.424912 15.611126 7.646497 C 18.495317 5.5035396 22.463099 3.704554 27.43857 2.222894 C 32.43988 0.74123377 37.810997 0.0 43.498634 0.0 C 52.123753 0.0 59.665283 1.2434641 66.17329 3.7303922 S 77.49688 9.577903 80.59262 13.811334 S 85.83132 23.706562 86.99565 30.824183 L 68.79263 33.31111 C 67.97227 27.649313 65.59193 23.256815 61.622528 20.081945 C 57.680584 16.907074 52.07046 15.319639 44.821228 15.319639 C 36.301075 15.319639 30.19034 16.748009 26.539076 19.553068 C 22.887814 22.357323 21.06299 25.664614 21.06299 29.474943 C 21.06299 31.882742 21.830061 34.052345 23.338367 35.983753 C 24.87251 37.96845 27.227018 39.635014 30.482634 40.957607 C 32.33491 41.64555 37.810997 43.232986 46.91251 45.719913 C 60.088383 49.238754 69.26903 52.096302 74.45605 54.34503 C 79.66891 56.593765 83.769104 59.84857 86.70659 64.10784 C 89.66991 68.36792 91.152374 73.685745 91.152374 80.035484 C 91.152374 86.22697 89.35339 92.07367 85.72797 97.55057 S 76.8913 107.26089 70.06516 110.250854 S 55.53924 114.74913 46.914124 114.74913 C 32.653046 114.74913 21.805838 111.785805 14.317601 105.85917 C 6.8519716 99.934944 2.0638275 91.150764 0.0 79.48238 z" svg:height="1.1474912mm" draw:style-name="style-244" svg:viewBox="0.0 0.0 91.152374 114.74913" svg:width="0.91152376mm" svg:x="155.32947mm" svg:y="54.06388mm"/>
            <draw:path svg:d="M 81.333855 76.88807 L 100.568794 79.26922 C 97.55218 90.51369 91.94367 99.21874 83.7142 105.410225 C 75.512184 111.60171 65.06062 114.72329 52.282013 114.72329 C 36.247787 114.72329 23.495012 109.77527 14.10282 99.88004 S 0.0 76.146835 0.0 58.287785 C 0.0 39.81992 4.7623057 25.505548 14.26108 15.292994 S 36.115364 0.0 51.2501 0.0 C 65.93428 0.0 77.91998 4.9738564 87.20721 14.975668 S 101.150154 39.0262 101.150154 57.150093 C 101.150154 58.26114 101.12431 59.901863 101.04357 62.12395 L 19.181644 62.12395 C 19.869587 74.18878 23.28346 83.422714 29.421652 89.825745 C 35.559845 96.22878 43.20634 99.4303 52.36114 99.4303 C 59.187275 99.4303 65.03479 97.65795 69.82293 94.05917 C 74.693436 90.461205 78.53041 84.74612 81.333855 76.88807 z M 20.268465 46.830956 L 81.5454 46.830956 C 80.725044 37.597023 78.39637 30.691761 74.50772 26.06107 C 68.581085 18.890965 60.908745 15.318831 51.463264 15.318831 C 42.94311 15.318831 35.74717 18.176376 29.925497 23.891466 C 24.10544 29.580719 20.877277 37.227215 20.268465 46.830956 z" svg:height="1.1472329mm" draw:style-name="style-245" svg:viewBox="0.0 0.0 101.150154 114.72329" svg:width="1.0115016mm" svg:x="156.4002mm" svg:y="54.063896mm"/>
            <draw:path svg:d="M 77.92159 98.66484 C 71.042175 104.538185 64.40175 108.66584 58.024555 111.07364 C 51.674816 113.48144 44.821228 114.69826 37.518703 114.69826 C 25.47971 114.69826 16.192486 111.76158 9.710324 105.86078 C 3.2540002 99.960785 0.0 92.44671 0.0 83.26526 C 0.0 77.89414 1.2434641 72.97277 3.677101 68.527794 C 6.1381907 64.08281 9.3389 60.510677 13.280843 57.838844 C 17.250238 55.140366 21.69441 53.103184 26.668268 51.753136 C 30.345367 50.800354 35.848907 49.874214 43.204723 48.97472 C 58.232876 47.20238 69.29325 45.058617 76.384224 42.57169 C 76.46335 40.00563 76.49081 38.41739 76.49081 37.703606 C 76.49081 30.13624 74.74511 24.791767 71.22627 21.696026 C 66.46397 17.489243 59.42628 15.398768 50.032475 15.398768 C 41.30077 15.398768 34.84606 16.93372 30.665115 20.002815 C 26.511623 23.07191 23.441721 28.49632 21.405346 36.274433 L 3.2023237 33.787502 C 4.8430505 26.008585 7.59482 19.711329 11.378504 14.922377 C 15.188025 10.133425 20.665728 6.4555163 27.808378 3.862813 C 34.978485 1.2701098 43.287083 0.0 52.705112 0.0 C 62.071465 0.0 69.717964 1.1110432 75.53802 3.3072915 C 81.41137 5.5035396 85.72474 8.281148 88.44905 11.615085 C 91.20082 14.949022 93.158066 19.182451 94.24327 24.288729 C 94.85209 27.4636 95.1686 33.17869 95.1686 41.434 L 95.1686 66.2516 C 95.1686 83.5293 95.591705 94.48228 96.35878 99.05968 C 97.153305 103.63708 98.74074 108.02877 101.067795 112.23555 L 81.64714 112.23555 C 79.72058 108.34933 78.47712 103.82441 77.92159 98.66484 z M 76.36 57.099224 C 69.613 59.850994 59.479572 62.178856 45.98556 64.13691 C 38.339066 65.247955 32.94211 66.49142 29.767239 67.8673 C 26.618206 69.24319 24.158731 71.25372 22.438875 73.92636 C 20.744856 76.599 19.845364 79.535675 19.845364 82.76384 C 19.845364 87.73769 21.723478 91.86535 25.481325 95.172646 C 29.265009 98.479935 34.741096 100.1465 41.96449 100.1465 C 49.134594 100.1465 55.51179 98.55906 61.09446 95.436676 S 70.778946 88.02837 73.39829 82.578125 C 75.40883 78.371346 76.38745 72.15321 76.38745 63.97784 L 76.38745 57.099224 z" svg:height="1.1469826mm" draw:style-name="style-246" svg:viewBox="0.0 0.0 101.067795 114.69826" svg:width="1.0106779mm" svg:x="157.57654mm" svg:y="54.064407mm"/>
            <draw:path svg:d="M 0.0 112.23636 L 0.0 2.4869282 L 16.748009 2.4869282 L 16.748009 19.12916 C 21.033922 11.350244 24.975864 6.2173204 28.57545 3.7303922 S 36.168655 0.0 40.507862 0.0 C 46.778473 0.0 53.181507 1.9846978 59.63783 6.00577 L 53.2348 23.256815 C 48.68404 20.558336 44.133286 19.234936 39.58253 19.234936 C 35.534004 19.234936 31.882742 20.451754 28.628742 22.912844 C 25.40058 25.373127 23.099363 28.760355 21.696026 33.09956 C 19.632198 39.71414 18.600285 46.93754 18.600285 54.795586 L 18.600285 112.26301 L 0.0 112.26301 z" svg:height="1.1226301mm" draw:style-name="style-247" svg:viewBox="0.0 0.0 59.63783 112.26301" svg:width="0.59637827mm" svg:x="158.81454mm" svg:y="54.063896mm"/>
            <draw:path svg:d="M 77.31278 72.07409 L 95.59493 74.45524 C 93.61024 87.07559 88.47812 96.944984 80.24865 104.0618 C 72.0208 111.20525 61.913208 114.75074 49.927505 114.75074 C 34.925194 114.75074 22.860361 109.82937 13.705558 100.01327 C 4.5782084 90.197174 0.0 76.120995 0.0 57.785553 C 0.0 45.93227 1.9572448 35.56065 5.900802 26.67069 S 15.822677 11.112855 23.838984 6.6678743 C 31.882742 2.222894 40.612827 0.0 50.032475 0.0 C 61.96488 0.0 71.70105 3.0166116 79.26841 9.049027 C 86.86162 15.081443 91.73051 23.654078 93.847626 34.740288 L 75.74957 37.518703 C 74.05555 30.162886 70.98727 24.606863 66.59477 20.87647 C 62.229725 17.146078 56.937737 15.2938 50.720417 15.2938 C 41.35406 15.2938 33.733406 18.654383 27.887508 25.374743 C 22.039997 32.0951 19.10413 42.704918 19.10413 57.256676 C 19.10413 72.0208 21.93503 82.70974 27.57099 89.40345 C 33.232788 96.09717 40.588604 99.4311 49.690117 99.4311 C 56.99264 99.4311 63.104996 97.18237 67.97227 92.71075 C 72.9219 88.26657 76.01764 81.361305 77.31278 72.07409 z" svg:height="1.1475074mm" draw:style-name="style-248" svg:viewBox="0.0 0.0 95.59493 114.75074" svg:width="0.95594937mm" svg:x="159.46461mm" svg:y="54.063614mm"/>
            <draw:path svg:d="M 0.0 151.5266 L 0.0 0.0 L 18.600285 0.0 L 18.600285 54.371677 C 27.278696 44.317383 38.232483 39.290234 51.46165 39.290234 C 59.61038 39.290234 66.64806 40.904316 72.65544 44.10583 S 82.94713 51.725685 85.5148 57.38829 S 89.37762 71.22627 89.37762 81.99435 L 89.37762 151.55324 L 70.77733 151.55324 L 70.77733 81.99435 C 70.77733 72.68128 68.76679 65.93428 64.71827 61.674202 S 55.007946 55.324463 47.62629 55.324463 C 42.12275 55.324463 36.937344 56.75283 32.068455 59.61038 S 23.759853 66.35738 21.670187 71.225464 S 18.574446 82.867195 18.574446 91.49231 L 18.574446 151.55243 L 0.0 151.55243 z" svg:height="1.5155324mm" draw:style-name="style-249" svg:viewBox="0.0 0.0 89.37762 151.55324" svg:width="0.8937761mm" svg:x="160.57985mm" svg:y="53.670994mm"/>
          </draw:g>
          <draw:path svg:d="M 0.0 157.48958 C 158.6967 -42.50871 393.5677 -52.00748 533.241 128.91493 C 536.39 274.93878 396.74255 373.31052 285.67053 366.98663 C 142.82074 354.25967 19.049223 284.4626 0.0 157.48958 z" svg:height="3.6727448mm" draw:style-name="style-250" svg:viewBox="0.0 0.0 533.29333 367.27448" svg:width="5.3329334mm" svg:x="138.41042mm" svg:y="49.040955mm"/>
          <draw:path svg:d="M 0.0 157.47665 C 158.6967 -42.49579 393.5677 -52.0204 533.21515 128.92784 C 536.39 274.92508 396.74255 373.2968 285.64468 366.94705 C 142.82234 354.27423 19.050838 284.42383 0.0 157.47665 z" svg:height="3.672372mm" draw:style-name="style-251" svg:viewBox="0.0 0.0 533.2684 367.2372" svg:width="5.3326836mm" svg:x="147.1705mm" svg:y="47.92242mm"/>
          <draw:path svg:d="M 0.0 157.47989 C 158.6967 -42.492558 393.5677 -52.01717 533.21515 128.90524 C 536.39 274.95493 396.74255 373.32748 285.67053 366.97693 C 142.82234 354.27747 19.023386 284.4537 0.0 157.47989 z" svg:height="3.6726766mm" draw:style-name="style-252" svg:viewBox="0.0 0.0 533.2684 367.26767" svg:width="5.3326836mm" svg:x="155.64537mm" svg:y="48.874622mm"/>
          <draw:path svg:d="M 52.99741 21.40454 C 54.584843 51.11687 90.144684 97.73708 105.46352 121.76097 C 135.12256 162.03064 115.41123 141.18163 119.98944 129.7248 C 131.73615 94.428986 123.111015 59.821926 166.97946 50.799545 C 204.54984 58.419395 216.37729 92.868195 237.8343 121.09968 C 244.68628 129.67232 253.68282 143.53613 264.13437 148.14017 C 269.66376 150.60046 243.20543 150.8653 246.11545 145.52083 C 247.59792 142.82234 250.34808 141.12914 252.41191 138.85295 C 282.65393 100.514694 303.66202 53.762867 319.21985 7.725626 C 320.01437 5.1595683 320.86057 2.5927033 321.65347 0.0 L 373.19424 8.4135685 C 372.21564 11.1653385 371.237 13.837172 370.25677 16.588942 C 351.6032 65.53702 328.6637 114.69664 298.68652 157.77057 C 260.1892 204.893 218.94173 175.70955 190.02231 138.4032 C 177.71848 121.92004 136.94739 86.09535 167.6125 90.196365 C 174.99416 88.23831 190.7377 86.809944 188.01176 79.66567 C 187.03314 77.072975 185.39243 84.61369 184.67863 87.25888 C 180.04875 104.56241 177.61351 122.23656 172.244 139.38182 C 148.9347 201.87639 87.89515 180.71005 58.341076 135.78386 C 38.841297 103.266464 23.178493 66.83377 0.0 36.72418 L 52.99741 21.40454 z" svg:height="1.8219132mm" draw:style-name="style-253" svg:viewBox="0.0 0.0 373.19424 182.19131" svg:width="3.7319427mm" svg:x="139.05255mm" svg:y="50.186695mm"/>
          <draw:path svg:d="M 48.78901 55.677315 C 63.975418 74.594925 62.97096 119.81261 67.7591 143.06943 C 74.34785 174.0785 87.391304 213.68687 84.85108 208.18333 C 126.6557 209.00371 168.75099 199.08183 209.17812 189.26573 C 223.57161 185.61447 264.8207 182.04233 272.89032 169.34285 C 283.18198 150.13376 277.49435 127.5124 271.3287 107.98598 C 264.1586 87.00454 252.835 68.95977 242.64828 49.43335 C 234.39297 34.03458 201.8223 37.447647 187.4304 37.55342 C 159.1731 38.532043 127.21122 40.807423 101.81064 54.566273 C 94.401535 59.434353 92.76242 64.858765 90.45959 73.00749 C 86.782486 85.627846 81.01411 95.074135 71.14552 103.83167 C 68.10307 106.39773 64.9815 108.85882 61.77917 111.29327 L 19.922878 85.09978 C 22.172419 83.37992 24.368666 81.60758 26.48417 79.781944 C 31.246475 75.44274 33.098755 71.52664 35.03016 65.3618 C 40.798542 45.729603 51.222645 33.479866 69.3207 23.345634 C 105.62178 5.8830385 147.16154 1.4380581 186.95403 0.035527546 C 222.5397 -0.2026685 276.17175 -0.28179803 294.9303 36.548153 C 305.51428 57.662014 316.89117 77.39999 324.4311 99.96886 C 333.6392 129.25809 337.84598 159.20943 321.86502 187.04283 C 300.96353 213.92427 257.59732 217.33734 226.29755 224.61403 C 174.3595 236.2824 117.024506 251.707 63.71058 243.47916 C 21.826832 229.42963 23.256008 185.77353 15.688641 148.14986 C 12.434641 132.11644 -5.0013094 70.54721 1.4017231 78.4319 L 48.78901 55.677315 z" svg:height="2.457975mm" draw:style-name="style-254" svg:viewBox="0.0 0.0 332.6032 245.7975" svg:width="3.326032mm" svg:x="148.15793mm" svg:y="48.63641mm"/>
          <draw:path svg:d="M 58.59138 0.0 C 57.6386 5.0537934 56.262714 10.45075 56.474262 15.610319 C 56.764942 18.758543 57.717728 21.40454 59.093613 24.182955 L 5.647265 36.77747 C 2.4982324 30.242016 0.6459554 23.838984 0.011304219 16.616394 C -0.17440794 11.06037 1.968549 5.4777017 0.9366353 8.074442E-4 L 58.59138 8.074442E-4 z" svg:height="0.3677747mm" draw:style-name="style-255" svg:viewBox="0.0 0.0 59.093796 36.77747" svg:width="0.590938mm" svg:x="149.9202mm" svg:y="49.378128mm"/>
          <draw:path svg:d="M 0.0 198.13954 C 20.213558 194.22343 39.236942 188.48251 58.366913 180.78271 C 92.286026 166.78648 125.65124 151.07039 158.11534 133.92513 C 170.15433 127.04569 163.0892 126.11955 152.47939 110.4834 C 130.36026 77.966 131.418 45.184578 164.06783 19.916418 C 208.99402 -8.155994 257.99457 -5.694904 302.3927 21.901117 C 335.96783 45.475258 369.62375 78.680595 377.3219 120.59099 C 381.0523 167.79256 334.51285 181.47147 295.4858 182.90065 C 261.93652 182.39761 228.49379 174.96347 197.93364 161.0722 C 183.48685 153.69055 172.61382 144.13849 162.7969 131.35986 L 212.80354 113.23598 C 217.54001 119.66566 222.14406 125.115906 229.18173 129.08449 C 248.70735 138.76817 271.382 144.16594 293.10547 144.87971 C 308.76828 144.64153 323.47992 143.4247 323.16177 124.82442 C 319.05997 93.0741 291.88785 66.88061 266.96365 49.497944 C 245.58577 36.453682 226.72064 32.829067 204.09929 45.63513 C 184.52039 59.15498 190.23547 77.27968 201.84975 94.00104 C 222.59299 123.58176 226.29755 146.04486 190.65857 164.6185 C 156.26306 181.6047 121.417 197.7447 86.25442 213.09018 C 69.18828 220.31357 51.88475 226.79573 33.97241 231.58469 C 29.10352 232.88144 14.579213 236.45277 19.499777 235.60657 L 0.0 198.13954 z" svg:height="2.357349mm" draw:style-name="style-256" svg:viewBox="0.0 0.0 377.53256 235.73491" svg:width="3.7753258mm" svg:x="156.71773mm" svg:y="49.469475mm"/>
          <draw:g>
            <draw:path svg:d="M 0.0 151.527 L 0.0 0.0 L 109.564125 0.0 L 109.564125 17.885696 L 20.055702 17.885696 L 20.055702 64.29356 L 103.87568 64.29356 L 103.87568 82.07347 L 20.055702 82.07347 L 20.055702 133.6409 L 113.08337 133.6409 L 113.08337 151.5266 L 0.0 151.5266 z" svg:height="1.51527mm" draw:style-name="style-257" svg:viewBox="0.0 0.0 113.08337 151.527" svg:width="1.1308337mm" svg:x="7.077075mm" svg:y="21.48628mm"/>
            <draw:path svg:d="M 77.31157 72.07207 L 95.59413 74.45322 C 93.58319 87.073975 88.47691 96.94296 80.248245 104.06018 S 61.912804 114.74953 49.9271 114.74953 C 34.89895 114.74953 22.833715 109.828156 13.705558 100.01206 S 0.0 76.120186 0.0 57.784744 C 0.0 45.931465 1.9580522 35.559845 5.9003987 26.669882 S 15.822273 11.112451 23.838984 6.6674705 S 40.58699 0.0 50.032875 0.0 C 61.96569 0.0 71.702255 3.016208 79.26922 9.048624 S 91.704666 23.653675 93.847626 34.73948 L 75.74998 37.51749 C 74.03012 30.162079 70.98767 24.605652 66.59557 20.87526 S 56.93814 15.292589 50.720417 15.292589 C 41.35406 15.292589 33.73421 18.65277 27.886702 25.373127 S 19.102514 42.7033 19.102514 57.255466 C 19.102514 72.01918 21.933414 82.70853 27.569376 89.402245 S 40.58699 99.42989 49.688503 99.42989 C 56.991028 99.42989 63.076332 97.180756 67.971054 92.70953 S 75.98857 81.38513 77.31157 72.07207 z" svg:height="1.1474953mm" draw:style-name="style-258" svg:viewBox="0.0 0.0 95.59413 114.74953" svg:width="0.95594126mm" svg:x="8.4042225mm" svg:y="21.878666mm"/>
            <draw:path svg:d="M 0.0 151.527 L 0.0 0.0 L 18.600285 0.0 L 18.600285 54.371677 C 27.278696 44.317383 38.232483 39.290234 51.46165 39.290234 C 59.584538 39.290234 66.648865 40.904316 72.65464 44.10583 S 82.94713 51.725685 85.51318 57.387886 S 89.376 71.225464 89.376 81.99394 L 89.376 151.55284 L 70.77572 151.55284 L 70.77572 81.99394 C 70.77572 72.68047 68.76478 65.933876 64.71665 61.6738 S 54.980087 55.323654 47.624676 55.323654 C 42.12154 55.323654 36.935326 56.752426 32.06724 59.609974 S 23.759449 66.35698 21.668976 71.22506 S 18.573235 82.86679 18.573235 91.49231 L 18.573235 151.55284 L 0.0 151.55284 z" svg:height="1.5155283mm" draw:style-name="style-259" svg:viewBox="0.0 0.0 89.376 151.55284" svg:width="0.89376mm" svg:x="9.519444mm" svg:y="21.48628mm"/>
            <draw:path svg:d="M 77.91958 98.68947 C 71.04056 104.56322 64.39933 108.69087 58.02294 111.09827 S 44.793774 114.722885 37.517895 114.722885 C 25.453064 114.722885 16.192486 111.78621 9.710324 105.88581 S 0.0 92.47134 0.0 83.29029 C 0.0 77.919174 1.2172221 72.9978 3.6779084 68.55282 S 9.313465 60.53611 13.282457 57.863472 S 21.696026 53.127407 26.670286 51.778168 C 30.321548 50.825787 35.824684 49.899647 43.206745 49.000156 C 58.234894 47.227413 69.29446 45.084454 76.38544 42.597122 C 76.438324 40.030663 76.49121 38.443226 76.49121 37.728638 C 76.49121 30.161674 74.74511 24.816797 71.22587 21.72146 C 66.46356 17.514677 59.398827 15.424203 50.032875 15.424203 C 41.275337 15.424203 34.819416 16.958752 30.66552 20.027845 S 23.415882 28.520948 21.404942 36.299866 L 3.2015164 33.787098 C 4.8418393 26.008183 7.593609 19.711329 11.377293 14.922377 S 20.63787 6.4555163 27.807976 3.862813 S 43.259632 0.0 52.705112 0.0 C 62.071465 0.0 69.691315 1.111447 75.538826 3.3072915 S 85.6989 8.281551 88.45067 11.615085 S 93.13384 19.182049 94.24489 24.288729 C 94.853294 27.4636 95.17103 33.17869 95.17103 41.433598 L 95.17103 66.2516 C 95.17103 83.52889 95.56789 94.48268 96.3616 99.06008 S 98.716515 108.02958 101.07102 112.23636 L 81.65078 112.23636 C 79.71896 108.373146 78.4755 103.84863 77.91958 98.68947 z M 76.35879 57.14969 C 69.611786 59.90146 59.47836 62.229725 45.984756 64.187775 C 38.338257 65.299225 32.914253 66.54269 29.765623 67.91857 S 24.15631 71.3054 22.436855 73.97764 S 19.843748 79.58695 19.843748 82.814705 C 19.843748 87.78897 21.722267 91.91622 25.479305 95.22351 S 34.739883 100.19777 41.962875 100.19777 C 49.13298 100.19777 55.50937 98.61034 61.09244 95.48835 S 70.776115 88.080055 73.39547 82.62981 C 75.40641 78.42302 76.38544 72.20529 76.38544 64.02952 L 76.38544 57.14969 z" svg:height="1.1472288mm" draw:style-name="style-260" svg:viewBox="0.0 0.0 101.07102 114.722885" svg:width="1.0107102mm" svg:x="10.633604mm" svg:y="21.87919mm"/>
            <draw:path svg:d="M 0.0 154.30542 L 0.0 2.4873319 L 16.959963 2.4873319 L 16.959963 16.748411 C 20.955196 11.165742 25.47971 6.9852 30.506453 4.1805425 S 41.618904 0.0 48.78901 0.0 C 58.15536 0.0 66.43691 2.4077985 73.60702 7.2229924 S 86.17489 18.838078 89.82615 27.622263 S 95.30305 46.03724 95.30305 56.514637 C 95.30305 67.75951 93.29211 77.86669 89.24398 86.83578 S 79.348755 102.73718 71.67561 107.49989 S 55.90663 114.67 47.43977 114.67 C 41.24869 114.67 35.66562 113.347 30.74465 110.754295 S 21.775156 104.82766 18.600285 100.83242 L 18.600285 154.27837 L 0.0 154.27837 z M 16.853783 57.97086 C 16.853783 72.09952 19.711329 82.550674 25.426418 89.297676 S 38.073418 99.4311 46.196304 99.4311 C 54.45121 99.4311 61.542187 95.9385 67.442184 88.953705 S 76.27925 71.120895 76.27925 56.436314 C 76.27925 42.466316 73.39547 31.962275 67.65373 25.003721 S 55.032974 14.5525675 47.042507 14.5525675 C 39.131573 14.5525675 32.120132 18.256718 26.008183 25.665018 S 16.853783 43.8422 16.853783 57.97086 z" svg:height="1.5430541mm" draw:style-name="style-261" svg:viewBox="0.0 0.0 95.30305 154.30542" svg:width="0.95303047mm" svg:x="11.873705mm" svg:y="21.879183mm"/>
          </draw:g>
          <draw:g>
            <draw:path svg:d="M 0.0 151.527 L 0.0 0.0 L 102.20871 0.0 L 102.20871 17.885696 L 20.0553 17.885696 L 20.0553 64.79619 L 91.17499 64.79619 L 91.17499 82.681885 L 20.0553 82.681885 L 20.0553 151.5266 L 0.0 151.5266 z" svg:height="1.51527mm" draw:style-name="style-262" svg:viewBox="0.0 0.0 102.20871 151.527" svg:width="1.0220871mm" svg:x="25.556364mm" svg:y="21.686571mm"/>
            <draw:path svg:d="M 55.80005 152.16165 L 37.19976 152.16165 L 37.19976 33.628437 C 32.728138 37.888107 26.854788 42.174427 19.578907 46.434097 S 5.7942195 53.895287 0.0 56.038647 L 0.0 38.047176 C 10.398267 33.152447 19.499777 27.225807 27.278696 20.267254 S 40.561153 6.5354533 43.81515 0.0 L 55.800854 0.0 L 55.800854 152.16165 z" svg:height="1.5216165mm" draw:style-name="style-263" svg:viewBox="0.0 0.0 55.800854 152.16165" svg:width="0.55800855mm" svg:x="26.906273mm" svg:y="21.680223mm"/>
          </draw:g>
          <draw:g>
            <draw:path svg:d="M 0.0 151.527 L 0.0 0.0 L 102.20871 0.0 L 102.20871 17.885696 L 20.0553 17.885696 L 20.0553 64.79619 L 91.17499 64.79619 L 91.17499 82.681885 L 20.0553 82.681885 L 20.0553 151.5266 L 0.0 151.5266 z" svg:height="1.51527mm" draw:style-name="style-264" svg:viewBox="0.0 0.0 102.20871 151.527" svg:width="1.0220871mm" svg:x="34.551937mm" svg:y="21.686571mm"/>
            <draw:path svg:d="M 100.160225 134.22346 L 100.160225 152.10916 L 0.01534144 152.10916 C -0.117079414 147.63754 0.5975087 143.32498 2.1849442 139.19733 C 4.7251635 132.3712 8.799527 125.65083 14.435488 119.036255 S 28.167692 104.77517 38.777508 96.09676 C 55.260674 82.576515 66.37353 71.887566 72.16775 64.00288 S 80.84616 48.65699 80.84616 41.61931 C 80.84616 34.263897 78.200165 28.019526 72.93482 22.966135 S 60.79005 15.372526 52.324 15.372526 C 43.38075 15.372526 36.210644 18.07141 30.839523 23.442123 S 22.74328 36.247787 22.664152 45.7728 L 3.5349908 43.81475 C 4.831746 29.553669 9.778956 18.679415 18.324945 11.218226 S 38.327763 0.0 52.7471 0.0 C 67.273026 0.0 78.78233 4.021476 87.27503 12.091477 S 99.97532 30.162483 99.97532 42.06865 C 99.97532 48.127712 98.73186 54.080593 96.24493 59.95435 S 89.63035 71.96629 83.88861 78.44886 S 68.56897 93.820984 55.207382 105.11874 C 44.042046 114.48509 36.87194 120.86148 33.722908 124.195015 S 27.928688 130.88913 25.86486 134.27554 L 100.160225 134.27554 z" svg:height="1.5210917mm" draw:style-name="style-265" svg:viewBox="0.0 0.0 100.16039 152.10916" svg:width="1.001604mm" svg:x="35.735264mm" svg:y="21.68075mm"/>
          </draw:g>
          <draw:g>
            <draw:path svg:d="M 0.0 151.527 L 0.0 0.0 L 102.20871 0.0 L 102.20871 17.885696 L 20.0553 17.885696 L 20.0553 64.79619 L 91.17499 64.79619 L 91.17499 82.681885 L 20.0553 82.681885 L 20.0553 151.5266 L 0.0 151.5266 z" svg:height="1.51527mm" draw:style-name="style-266" svg:viewBox="0.0 0.0 102.20871 151.527" svg:width="1.0220871mm" svg:x="43.31229mm" svg:y="21.656408mm"/>
            <draw:path svg:d="M 0.0 112.18347 L 18.600285 109.69654 C 20.743242 120.22683 24.367859 127.847084 29.500782 132.47697 S 40.87767 139.46217 48.26013 139.46217 C 57.017673 139.46217 64.39933 136.44595 70.43255 130.36066 S 79.481575 116.78752 79.481575 107.81802 C 79.481575 99.27203 76.70316 92.23395 71.12049 86.677925 S 58.44685 78.37013 49.82173 78.37013 C 46.302887 78.37013 41.93704 79.058075 36.698338 80.43396 L 38.762165 64.109055 C 40.00563 64.24147 40.98506 64.3206 41.752132 64.3206 C 49.66347 64.3206 56.80693 62.256775 63.15667 58.129524 S 72.65544 47.62548 72.65544 38.999958 C 72.65544 32.173824 70.353424 26.511623 65.72353 22.039997 S 55.140366 15.319639 47.83784 15.319639 C 40.614445 15.319639 34.582027 17.595016 29.740593 22.145773 S 21.829254 33.522663 20.42753 42.59793 L 1.8272463 39.290638 C 4.102624 26.802303 9.262193 17.144867 17.33179 10.292491 S 35.42904 0.0 47.414738 0.0 C 55.670048 0.0 63.289898 1.7727438 70.24845 5.318231 S 82.52483 13.705558 86.22939 19.843748 S 91.759575 32.49075 91.759575 39.37017 C 91.759575 45.905224 90.01308 51.885155 86.49423 57.25587 S 77.763336 66.88666 70.88391 70.06153 C 79.82716 72.12536 86.811554 76.411674 91.759575 82.92008 S 99.19452 97.57802 99.19452 107.36747 C 99.19452 120.59664 94.37892 131.81487 84.72189 140.99591 S 62.867607 154.7806 48.130135 154.7806 C 34.84768 154.7806 23.788115 150.83826 15.003928 142.90067 S 1.2434641 124.77758 0.0 112.18347 z" svg:height="1.5478059mm" draw:style-name="style-267" svg:viewBox="0.0 0.0 99.19452 154.7806" svg:width="0.9919452mm" svg:x="44.52038mm" svg:y="21.650059mm"/>
          </draw:g>
          <draw:g>
            <draw:path svg:d="M 0.0 151.527 L 0.0 0.0 L 102.20871 0.0 L 102.20871 17.885696 L 20.0553 17.885696 L 20.0553 64.79619 L 91.17499 64.79619 L 91.17499 82.681885 L 20.0553 82.681885 L 20.0553 151.5266 L 0.0 151.5266 z" svg:height="1.51527mm" draw:style-name="style-268" svg:viewBox="0.0 0.0 102.20871 151.527" svg:width="1.0220871mm" svg:x="52.072647mm" svg:y="21.686571mm"/>
            <draw:path svg:d="M 65.72273 151.527 L 65.72273 115.25257 L 0.0 115.25257 L 0.0 98.18683 L 69.135796 0.0 L 84.32301 0.0 L 84.32301 98.18683 L 104.77557 98.18683 L 104.77557 115.25257 L 84.32301 115.25257 L 84.32301 151.527 L 65.72273 151.527 z M 65.72273 98.18683 L 65.72273 29.871399 L 18.282959 98.18683 L 65.72273 98.18683 z" svg:height="1.51527mm" draw:style-name="style-269" svg:viewBox="0.0 0.0 104.77557 151.527" svg:width="1.0477557mm" svg:x="53.21908mm" svg:y="21.686571mm"/>
          </draw:g>
          <draw:g>
            <draw:path svg:d="M 0.0 151.527 L 0.0 0.0 L 102.20871 0.0 L 102.20871 17.885696 L 20.0553 17.885696 L 20.0553 64.79619 L 91.17499 64.79619 L 91.17499 82.681885 L 20.0553 82.681885 L 20.0553 151.5266 L 0.0 151.5266 z" svg:height="1.51527mm" draw:style-name="style-270" svg:viewBox="0.0 0.0 102.20871 151.527" svg:width="1.0220871mm" svg:x="63.6897mm" svg:y="21.686571mm"/>
            <draw:path svg:d="M 0.0 109.77567 L 19.526423 108.13535 C 20.981438 117.63372 24.34202 124.80423 29.607365 129.59319 S 41.22245 136.76329 48.68404 136.76329 C 57.627293 136.76329 65.2205 133.37646 71.41198 126.62986 S 80.725044 110.913765 80.725044 99.748024 C 80.725044 89.13821 77.73508 80.75088 71.78179 74.63893 S 58.02375 65.431244 48.36591 65.431244 C 42.360138 65.431244 36.96237 66.80713 32.14678 69.50601 S 23.521658 75.74998 20.769888 80.08918 L 3.3072915 77.813805 L 17.991472 0.0 L 93.34459 0.0 L 93.34459 17.779922 L 32.887203 17.779922 L 24.71183 58.499332 C 33.813343 52.175835 43.364597 49.00096 53.339764 49.00096 C 66.56893 49.00096 77.73427 53.578365 86.83578 62.759407 S 100.488045 83.71461 100.488045 98.107704 C 100.488045 111.8395 96.49281 123.66654 88.50234 133.66754 C 78.79202 145.94434 65.51037 152.05627 48.709072 152.05627 C 34.924385 152.05627 23.67911 148.19347 14.97486 140.46744 S 1.2434641 122.502205 0.0 109.77567 z" svg:height="1.5205628mm" draw:style-name="style-271" svg:viewBox="0.0 0.0 100.488045 152.05627" svg:width="1.0048804mm" svg:x="64.896736mm" svg:y="21.707209mm"/>
          </draw:g>
          <draw:g>
            <draw:path svg:d="M 0.0 151.527 L 0.0 0.0 L 102.20871 0.0 L 102.20871 17.885696 L 20.0553 17.885696 L 20.0553 64.79619 L 91.17499 64.79619 L 91.17499 82.681885 L 20.0553 82.681885 L 20.0553 151.5266 L 0.0 151.5266 z" svg:height="1.51527mm" draw:style-name="style-272" svg:viewBox="0.0 0.0 102.20871 151.527" svg:width="1.0220871mm" svg:x="72.06906mm" svg:y="21.686571mm"/>
            <draw:path svg:d="M 97.36727 37.703205 L 78.872765 39.15822 C 77.23204 31.855692 74.904175 26.537462 71.83508 23.23017 C 66.83458 17.938585 60.61645 15.266348 53.2348 15.266348 C 47.308155 15.266348 42.12194 16.906672 37.624477 20.240608 C 31.776966 24.50028 27.147081 30.74465 23.786499 38.946667 C 20.425917 47.148685 18.680222 58.817062 18.521154 73.97764 C 23.019426 67.151505 28.49632 62.09771 34.95184 58.790417 C 41.434 55.483124 48.234295 53.81616 55.324463 53.81616 C 67.73327 53.81616 78.290596 58.39356 86.99485 67.52171 C 95.72574 76.64987 100.06495 88.450264 100.06495 102.9229 C 100.06495 112.421265 98.02776 121.25834 93.92676 129.43411 C 89.852394 137.6099 84.21643 143.85385 77.019684 148.19307 C 69.84958 152.53227 61.72669 154.70187 52.625175 154.70187 C 37.120632 154.70187 24.50028 148.98679 14.68418 137.6099 C 4.9213724 126.20636 0.0 107.39452 0.0 81.22727 C 0.0 51.964283 5.4236026 30.66552 16.219131 17.356821 C 25.664614 5.7679777 38.39155 0.0 54.34584 0.0 C 66.27825 0.0 76.04186 3.3339372 83.63507 10.02765 C 91.28157 16.721766 95.85897 25.929052 97.36727 37.703205 z M 21.405346 103.02867 C 21.405346 109.4317 22.78123 115.56989 25.47971 121.417404 C 28.23148 127.29116 32.015163 131.73615 36.90989 134.80524 C 41.83126 137.87433 46.93754 139.40887 52.30866 139.40887 C 60.166706 139.40887 66.94035 136.23401 72.57551 129.9105 C 78.237305 123.587006 81.042366 114.96149 81.042366 104.060585 C 81.042366 93.58319 78.263954 85.328285 72.68128 79.29546 S 60.060932 70.24684 51.59407 70.24684 C 43.207146 70.24684 36.06288 73.26305 30.189531 79.29546 C 24.34202 85.328285 21.405346 93.23922 21.405346 103.02867 z" svg:height="1.5470186mm" draw:style-name="style-273" svg:viewBox="0.0 0.0 100.06495 154.70187" svg:width="1.0006495mm" svg:x="73.267876mm" svg:y="21.680487mm"/>
          </draw:g>
          <draw:g>
            <draw:path svg:d="M 0.0 151.527 L 0.0 0.0 L 102.20871 0.0 L 102.20871 17.885696 L 20.0553 17.885696 L 20.0553 64.79619 L 91.17499 64.79619 L 91.17499 82.681885 L 20.0553 82.681885 L 20.0553 151.5266 L 0.0 151.5266 z" svg:height="1.51527mm" draw:style-name="style-274" svg:viewBox="0.0 0.0 102.20871 151.527" svg:width="1.0220871mm" svg:x="81.21041mm" svg:y="21.686571mm"/>
            <draw:path svg:d="M 0.0 17.885696 L 0.0 0.0 L 98.081055 0.0 L 98.081055 14.4726305 C 88.44986 24.738476 78.871956 38.364502 69.39983 55.40359 S 52.59853 89.93152 47.43977 107.89675 C 43.709377 120.5704 41.35406 134.46086 40.29631 149.5423 L 21.16715 149.5423 C 21.3787 137.63614 23.733208 123.21639 28.204834 106.33596 S 39.10533 73.18351 47.49306 57.494064 S 64.77075 28.601692 74.21623 17.859455 L 0.0 17.859455 z" svg:height="1.495423mm" draw:style-name="style-275" svg:viewBox="0.0 0.0 98.081055 149.5423" svg:width="0.9808106mm" svg:x="82.42988mm" svg:y="21.706152mm"/>
          </draw:g>
          <draw:g>
            <draw:path svg:d="M 0.0 151.527 L 0.0 0.0 L 102.20871 0.0 L 102.20871 17.885696 L 20.0553 17.885696 L 20.0553 64.79619 L 91.17499 64.79619 L 91.17499 82.681885 L 20.0553 82.681885 L 20.0553 151.5266 L 0.0 151.5266 z" svg:height="1.51527mm" draw:style-name="style-276" svg:viewBox="0.0 0.0 102.20871 151.527" svg:width="1.0220871mm" svg:x="89.39953mm" svg:y="21.686571mm"/>
            <draw:path svg:d="M 28.86613 69.981995 C 21.140505 67.17734 15.425414 63.12922 11.7208605 57.890522 S 6.1381907 46.38121 6.1381907 39.078686 C 6.1381907 28.045364 10.080133 18.785189 18.018118 11.271113 S 36.48598 0.0 49.636017 0.0 C 62.865185 0.0 73.50165 3.862813 81.57124 11.535955 S 93.66272 28.575047 93.66272 39.608368 C 93.66272 46.646458 91.83709 52.758 88.13254 57.943813 S 78.845314 67.17774 71.33124 69.9824 C 80.644295 72.99861 87.708626 77.91998 92.577515 84.66658 S 99.85339 99.483185 99.85339 108.84953 C 99.85339 121.78762 95.27599 132.68852 86.09535 141.49895 S 64.87572 154.72812 49.926697 154.72812 S 22.912844 150.30937 13.758042 141.44606 S 0.0 121.54942 0.0 108.32026 C 0.0 98.47791 2.513574 90.196365 7.48743 83.55514 S 19.658844 72.38979 28.86613 69.981995 z M 19.155806 108.42603 C 19.155806 113.71761 20.425917 118.87718 22.93949 123.8248 S 29.183456 132.63522 34.15812 135.36075 S 44.477257 139.43552 50.165703 139.43552 C 59.055664 139.43552 66.384834 136.57797 72.179054 130.86288 S 80.85746 117.87192 80.85746 109.06109 C 80.85746 100.09159 77.89414 92.70994 71.914215 86.83618 S 58.50014 78.052 49.530243 78.052 C 40.7727 78.052 33.54931 80.93578 27.781733 86.73041 S 19.155806 99.74762 19.155806 108.42603 z M 25.162384 38.470276 C 25.162384 45.64038 27.464407 51.487892 32.09429 56.038647 S 42.70411 62.86478 50.085766 62.86478 C 57.25587 62.86478 63.130024 60.615643 67.70662 56.091534 S 74.586044 46.03724 74.586044 39.50219 C 74.586044 32.676056 72.23154 26.93432 67.49507 22.304436 S 56.9119 15.319235 49.874214 15.319235 C 42.75659 15.319235 36.883244 17.594614 32.20007 22.145369 S 25.162384 32.14678 25.162384 38.470276 z" svg:height="1.5472811mm" draw:style-name="style-277" svg:viewBox="0.0 0.0 99.85339 154.72812" svg:width="0.99853396mm" svg:x="90.60417mm" svg:y="21.680223mm"/>
          </draw:g>
          <draw:g>
            <draw:path svg:d="M 0.0 151.527 L 0.0 0.0 L 102.2079 0.0 L 102.2079 17.885696 L 20.0553 17.885696 L 20.0553 64.79619 L 91.17499 64.79619 L 91.17499 82.681885 L 20.0553 82.681885 L 20.0553 151.5266 L 0.0 151.5266 z" svg:height="1.51527mm" draw:style-name="style-278" svg:viewBox="0.0 0.0 102.2079 151.527" svg:width="1.022079mm" svg:x="102.54006mm" svg:y="21.686571mm"/>
            <draw:path svg:d="M 2.805061 117.05155 L 20.691565 115.41123 C 22.199871 123.79856 25.084063 129.9105 29.369976 133.69379 S 39.13359 139.38223 45.79985 139.38223 C 51.54078 139.38223 56.542088 138.05923 60.828003 135.46654 S 68.68605 129.35458 71.41198 124.989136 S 76.464966 114.69664 78.344696 107.2621 S 81.12231 92.26019 81.12231 84.53456 C 81.12231 83.7142 81.069016 82.47073 81.015724 80.80377 C 77.28533 86.73041 72.232346 91.51936 65.776024 95.22351 S 52.335304 100.753296 44.847065 100.753296 C 32.280006 100.753296 21.696026 96.20254 13.017615 87.100624 S 0.0 66.01341 0.0 51.14392 C 0.0 35.771797 4.5507555 23.415478 13.598975 14.049529 S 33.998245 0.0 47.650513 0.0 C 57.519096 0.0 66.51564 2.6722367 74.66437 7.9638224 S 89.03203 20.82237 93.26465 30.63847 S 99.614395 54.66276 99.614395 73.26264 C 99.614395 92.60376 97.49728 108.02877 93.31794 119.51183 S 82.86639 139.7262 74.559395 145.70573 S 56.514637 154.70146 45.349297 154.70146 C 33.521854 154.70146 23.81153 151.42082 16.297455 144.83247 S 4.287529 128.98438 2.805061 117.05155 z M 78.97935 50.191135 C 78.97935 39.52843 76.148445 31.03533 70.4592 24.764717 S 57.943813 15.372123 49.953342 15.372123 C 41.698032 15.372123 34.50209 18.758947 28.363901 25.505548 S 19.155806 41.01009 19.155806 51.75233 C 19.155806 61.38312 22.039997 69.241165 27.887508 75.27399 S 40.905125 84.32261 49.425274 84.32261 C 58.050396 84.32261 65.14137 81.306404 70.670746 75.27399 S 78.97935 60.85384 78.97935 50.191135 z" svg:height="1.5470147mm" draw:style-name="style-279" svg:viewBox="0.0 0.0 99.614395 154.70146" svg:width="0.99614394mm" svg:x="103.74708mm" svg:y="21.680754mm"/>
          </draw:g>
          <draw:g>
            <draw:path svg:d="M 0.0 151.527 L 0.0 0.0 L 102.2079 0.0 L 102.2079 17.885696 L 20.0553 17.885696 L 20.0553 64.79619 L 91.17499 64.79619 L 91.17499 82.681885 L 20.0553 82.681885 L 20.0553 151.5266 L 0.0 151.5266 z" svg:height="1.51527mm" draw:style-name="style-280" svg:viewBox="0.0 0.0 102.2079 151.527" svg:width="1.022079mm" svg:x="110.538414mm" svg:y="21.49607mm"/>
            <draw:path svg:d="M 55.800854 152.16165 L 37.20057 152.16165 L 37.20057 33.628437 C 32.703106 37.888107 26.855595 42.174427 19.578907 46.434097 S 5.7942195 53.895287 0.0 56.038647 L 0.0 38.047176 C 10.398267 33.152447 19.47394 27.225807 27.278696 20.267254 S 40.561153 6.5354533 43.81515 0.0 L 55.800854 0.0 L 55.800854 152.16165 z" svg:height="1.5216165mm" draw:style-name="style-281" svg:viewBox="0.0 0.0 55.800854 152.16165" svg:width="0.55800855mm" svg:x="111.88831mm" svg:y="21.489723mm"/>
            <draw:path svg:d="M 0.0 77.41695 C 0.0 59.5046 1.852277 45.084858 5.529378 34.157715 S 14.68418 14.816602 21.959253 8.889961 S 38.389126 0.0 49.396206 0.0 C 57.519096 0.0 64.63591 1.6403229 70.80155 4.9213724 S 82.02018 12.91184 85.98796 19.076677 S 93.13223 32.75559 95.38016 41.61931 S 98.79403 62.415436 98.79403 77.44399 C 98.79403 95.223915 96.99504 109.56453 93.31794 120.49167 S 84.21643 139.83278 76.93974 145.81232 S 60.50987 154.75516 49.396206 154.75516 C 34.76532 154.75516 23.307684 149.51646 14.973246 139.03906 C 4.9996943 126.39166 0.0 105.85997 0.0 77.41695 z M 19.128353 77.41695 C 19.128353 102.28784 22.012545 118.824295 27.860056 127.0792 S 40.87767 139.43512 49.397823 139.43512 S 65.113914 135.30746 70.93559 127.02631 S 79.66729 102.208305 79.66729 77.41695 C 79.66729 52.49316 76.7831 35.903816 70.93559 27.701796 S 57.86468 15.398768 49.18627 15.398768 C 40.66612 15.398768 33.83999 19.023386 28.73371 26.246782 C 22.330677 35.480713 19.128353 52.519806 19.128353 77.41695 z" svg:height="1.5475516mm" draw:style-name="style-282" svg:viewBox="0.0 0.0 98.79403 154.75516" svg:width="0.9879403mm" svg:x="112.922844mm" svg:y="21.489986mm"/>
          </draw:g>
          <draw:g>
            <draw:path svg:d="M 0.0 151.527 L 0.0 0.0 L 102.2079 0.0 L 102.2079 17.885696 L 20.0553 17.885696 L 20.0553 64.79619 L 91.17499 64.79619 L 91.17499 82.681885 L 20.0553 82.681885 L 20.0553 151.5266 L 0.0 151.5266 z" svg:height="1.51527mm" draw:style-name="style-283" svg:viewBox="0.0 0.0 102.2079 151.527" svg:width="1.022079mm" svg:x="119.29904mm" svg:y="21.49607mm"/>
            <draw:path svg:d="M 55.800854 152.16165 L 37.20057 152.16165 L 37.20057 33.628437 C 32.728943 37.888107 26.828142 42.174427 19.578907 46.434097 S 5.7942195 53.895287 0.0 56.038647 L 0.0 38.047176 C 10.424105 33.152447 19.499777 27.225807 27.278696 20.267254 S 40.58699 6.5354533 43.81515 0.0 L 55.800854 0.0 L 55.800854 152.16165 z" svg:height="1.5216165mm" draw:style-name="style-284" svg:viewBox="0.0 0.0 55.800854 152.16165" svg:width="0.55800855mm" svg:x="120.64894mm" svg:y="21.489723mm"/>
            <draw:path svg:d="M 55.800854 152.16165 L 37.20057 152.16165 L 37.20057 33.628437 C 32.728943 37.888107 26.828142 42.174427 19.578907 46.434097 S 5.7942195 53.895287 0.0 56.038647 L 0.0 38.047176 C 10.424105 33.152447 19.499777 27.225807 27.278696 20.267254 S 40.58699 6.5354533 43.81515 0.0 L 55.800854 0.0 L 55.800854 152.16165 z" svg:height="1.5216165mm" draw:style-name="style-285" svg:viewBox="0.0 0.0 55.800854 152.16165" svg:width="0.55800855mm" svg:x="121.66891mm" svg:y="21.489723mm"/>
          </draw:g>
          <draw:g>
            <draw:path svg:d="M 0.0 151.527 L 0.0 0.0 L 102.2079 0.0 L 102.2079 17.885696 L 20.0553 17.885696 L 20.0553 64.79619 L 91.17499 64.79619 L 91.17499 82.681885 L 20.0553 82.681885 L 20.0553 151.5266 L 0.0 151.5266 z" svg:height="1.51527mm" draw:style-name="style-286" svg:viewBox="0.0 0.0 102.2079 151.527" svg:width="1.022079mm" svg:x="127.766754mm" svg:y="21.30557mm"/>
            <draw:path svg:d="M 55.800854 152.16165 L 37.20057 152.16165 L 37.20057 33.628437 C 32.703106 37.888107 26.828142 42.174427 19.578907 46.434097 C 12.30222 50.69377 5.7942195 53.895287 0.0 56.038647 L 0.0 38.047176 C 10.398267 33.152447 19.47394 27.225807 27.278696 20.267254 C 35.057613 13.3087 40.561153 6.5354533 43.81515 0.0 L 55.800854 0.0 L 55.800854 152.16165 z" svg:height="1.5216165mm" draw:style-name="style-287" svg:viewBox="0.0 0.0 55.800854 152.16165" svg:width="0.55800855mm" svg:x="129.11665mm" svg:y="21.299223mm"/>
            <draw:path svg:d="M 100.16507 134.22346 L 100.16507 152.10916 L 0.02099355 152.10916 C -0.13726552 147.63754 0.57651514 143.32498 2.1897888 139.19733 C 4.730008 132.3712 8.804372 125.65083 14.440332 119.036255 C 20.04884 112.42167 28.171728 104.77517 38.781544 96.09676 C 55.238873 82.576515 66.37837 71.887566 72.17259 64.00288 S 80.851006 48.65699 80.851006 41.61931 C 80.851006 34.263897 78.20582 28.019526 72.93967 22.966135 S 60.795704 15.372526 52.328846 15.372526 C 43.359753 15.372526 36.21549 18.07141 30.844368 23.442123 S 22.72148 36.247787 22.668188 45.7728 L 3.5382206 43.81475 C 4.8349757 29.553669 9.755541 18.679415 18.328983 11.218226 C 26.849134 3.7570379 38.33099 0.0 52.751945 0.0 C 67.27787 0.0 78.78718 4.021476 87.27988 12.091477 S 99.979355 30.162483 99.979355 42.06865 C 99.979355 48.127712 98.73589 54.080593 96.24896 59.95435 S 89.634384 71.96629 83.893456 78.44886 C 78.12507 84.93102 68.57462 93.820984 55.213036 105.11874 C 44.047695 114.48509 36.87759 120.86148 33.72856 124.195015 C 30.553688 127.52895 27.93434 130.88913 25.870512 134.27554 L 100.16507 134.27554 z" svg:height="1.5210917mm" draw:style-name="style-288" svg:viewBox="0.0 0.0 100.165596 152.10916" svg:width="1.0016559mm" svg:x="130.12743mm" svg:y="21.29975mm"/>
          </draw:g>
          <draw:g>
            <draw:path svg:d="M 85.751785 0.0 L 120.5708 0.0 L 203.22644 227.72672 L 169.43935 227.72672 L 145.67989 159.51706 L 56.330135 159.51706 L 31.6179 227.72672 L 0.0 227.72672 L 85.751785 0.0 z M 136.92235 134.40797 L 101.86514 33.786697 L 65.43205 134.40797 L 136.92235 134.40797 z" svg:height="2.2772672mm" draw:style-name="style-289" svg:viewBox="0.0 0.0 203.22644 227.72672" svg:width="2.0322645mm" svg:x="20.384817mm" svg:y="39.863716mm"/>
          </draw:g>
          <draw:g>
            <draw:path svg:d="M 0.0 202.14124 L 140.04393 27.119629 L 10.2392 27.119629 L 10.2392 0.0 L 179.8372 0.0 L 179.8372 26.511623 L 38.946262 200.60709 L 179.8372 200.60709 L 179.8372 227.72672 L 0.0 227.72672 L 0.0 202.14124 z" svg:height="2.2772672mm" draw:style-name="style-290" svg:viewBox="0.0 0.0 179.8372 227.72672" svg:width="1.798372mm" svg:x="28.693003mm" svg:y="39.86398mm"/>
          </draw:g>
          <draw:g>
            <draw:path svg:d="M 8.074442E-4 0.0 L 165.25961 0.0 L 165.25961 27.913347 L 30.083757 27.913347 L 30.083757 97.04914 L 155.04625 97.04914 L 155.04625 123.401695 L 30.083757 123.401695 L 30.083757 200.60709 L 167.58746 200.60709 L 167.58746 227.72672 L 0.0 227.72672 L 0.0 0.0 z" svg:height="2.2772672mm" draw:style-name="style-291" svg:viewBox="0.0 0.0 167.58746 227.72672" svg:width="1.6758747mm" svg:x="37.1758mm" svg:y="39.863716mm"/>
          </draw:g>
          <draw:g>
            <draw:path svg:d="M 8.074442E-4 0.0 L 103.53211 0.0 C 120.57161 0.0 134.62033 2.5402195 145.70654 7.5932055 C 166.71461 17.30353 177.21866 35.24252 177.21866 61.382717 C 177.21866 75.03498 174.41441 86.200325 168.77844 94.87873 S 155.2586 110.54234 145.12437 115.80688 C 154.01433 119.431496 160.70804 124.16796 165.20631 130.06796 S 172.21815 145.52002 172.7204 158.74919 L 173.8048 189.28188 C 174.12212 197.9603 174.8367 204.4158 175.9744 208.64923 C 177.82668 215.87263 181.13396 220.52916 185.89627 222.59299 L 185.89627 227.69926 L 148.06105 227.69926 C 147.02913 225.74121 146.20877 223.20099 145.57411 220.10606 S 144.43643 211.00455 144.01332 202.1146 L 142.16106 164.1203 C 141.47311 149.25041 136.10199 139.27605 126.04769 134.19562 C 120.30596 131.41719 111.33687 130.01547 99.08633 130.01547 L 30.850021 130.01547 L 30.850021 227.67343 L 0.0 227.67343 L 0.0 0.0 z M 100.19817 104.32502 C 114.27435 104.32502 125.41304 101.440834 133.58841 95.646614 S 145.86479 79.42748 145.86479 64.3202 C 145.86479 48.101067 140.1497 37.041504 128.6937 31.141508 C 122.5555 28.045767 114.35348 26.484978 104.11428 26.484978 L 30.82499 26.484978 L 30.82499 104.29919 L 100.19817 104.29919 z" svg:height="2.2769926mm" draw:style-name="style-292" svg:viewBox="0.0 0.0 185.89627 227.69926" svg:width="1.8589627mm" svg:x="45.94383mm" svg:y="39.95896mm"/>
          </draw:g>
          <draw:g>
            <draw:path svg:d="M 184.62616 0.0 L 184.62616 27.119629 L 107.897156 27.119629 L 107.897156 227.72672 L 76.729004 227.72672 L 76.729004 27.119629 L 0.0 27.119629 L 0.0 0.0 L 184.62616 0.0 z" svg:height="2.2772672mm" draw:style-name="style-293" svg:viewBox="0.0 0.0 184.62616 227.72672" svg:width="1.8462616mm" svg:x="54.381397mm" svg:y="39.863716mm"/>
          </draw:g>
          <draw:g>
            <draw:path svg:d="M 0.0 0.0 L 35.957108 0.0 L 101.441635 109.45795 L 166.92618 0.0 L 203.2006 0.0 L 116.94618 135.96957 L 116.94618 227.75337 L 86.09616 227.75337 L 86.09616 135.96957 L 0.0 0.0 z" svg:height="2.2775338mm" draw:style-name="style-294" svg:viewBox="0.0 0.0 203.2006 227.75337" svg:width="2.032006mm" svg:x="63.061317mm" svg:y="39.673473mm"/>
          </draw:g>
          <draw:g>
            <draw:path svg:d="M 31.21983 0.0 L 31.21983 140.75851 C 31.21983 157.29498 34.342216 171.05302 40.58618 182.0068 C 49.84676 198.54326 65.48373 206.82442 87.44379 206.82442 C 113.79634 206.82442 131.73534 197.88116 141.18082 179.99547 C 146.2871 170.28514 148.85396 157.21504 148.85396 140.78436 L 148.85396 0.025838215 L 180.02211 0.025838215 L 180.02211 127.92581 C 180.02211 155.94493 176.21178 177.48189 168.67186 192.56334 C 154.7814 220.05357 128.50798 233.81161 89.93152 233.81161 S 25.161577 220.05357 11.350244 192.56334 C 3.8095217 177.48189 0.0 155.91829 0.0 127.92581 L 0.0 0.025838215 L 31.21983 0.025838215 z" svg:height="2.3381162mm" draw:style-name="style-295" svg:viewBox="0.0 0.0 180.02211 233.81161" svg:width="1.8002211mm" svg:x="71.35178mm" svg:y="39.863716mm"/>
          </draw:g>
          <draw:g>
            <draw:path svg:d="M 0.0 0.0 L 31.168154 0.0 L 31.168154 227.72672 L 0.0 227.72672 L 0.0 0.0 z" svg:height="2.2772672mm" draw:style-name="style-296" svg:viewBox="0.0 0.0 31.168154 227.72672" svg:width="0.31168154mm" svg:x="80.06556mm" svg:y="39.863716mm"/>
          </draw:g>
          <draw:g>
            <draw:path svg:d="M 199.38947 38.73552 C 214.47092 58.896595 222.01163 84.666985 222.01163 116.09998 C 222.01163 150.09903 213.3865 178.383 196.10883 200.89857 C 175.84196 227.35692 146.97585 240.58607 109.45795 240.58607 C 74.42698 240.58607 46.884247 228.99763 26.828949 205.87244 C 8.943253 183.54176 0.0 155.33693 0.0 121.23209 C 0.0 90.43456 7.646497 64.082 22.93949 42.174427 C 42.57169 14.075368 71.62273 0.0 110.06676 0.0 C 150.30978 -0.025838215 180.0754 12.886003 199.38947 38.73552 z M 172.1907 183.88573 C 184.33548 164.38596 190.39374 141.97534 190.39374 116.62886 C 190.39374 89.82655 183.38188 68.26295 169.38565 51.93804 C 155.3894 35.58649 136.2336 27.411116 111.94487 27.411116 C 88.370735 27.411116 69.16164 35.50736 54.265903 51.699844 C 39.39601 67.865685 31.935226 91.75796 31.935226 123.29592 C 31.935226 148.53743 38.31161 169.8362 51.091034 187.13972 C 63.843807 204.46991 84.56121 213.12167 113.18834 213.12167 C 140.38791 213.14912 160.04594 203.38551 172.1907 183.88573 z" svg:height="2.4058614mm" draw:style-name="style-297" svg:viewBox="0.0 0.0 222.01163 240.58612" svg:width="2.2201164mm" svg:x="87.97157mm" svg:y="39.80206mm"/>
          </draw:g>
          <draw:g>
            <draw:path svg:d="M 0.0016148884 0.0 L 101.91884 0.0 C 122.08072 0.0 138.32489 5.7150903 150.70784 17.118626 C 163.11665 28.548805 169.30814 44.582226 169.30814 65.24634 C 169.30814 83.02626 163.77875 98.50416 152.71838 111.68084 S 124.75175 131.44547 101.97051 131.44547 L 30.850828 131.44547 L 30.850828 227.72752 L 0.0 227.72752 L 0.0 0.0 z M 119.61963 31.300575 C 112.84679 28.099058 103.5854 26.484978 91.759575 26.484978 L 30.826605 26.484978 L 30.826605 105.38358 L 91.759575 105.38358 C 105.518425 105.38358 116.65631 102.44691 125.25559 96.546104 S 138.11494 80.27449 138.11494 65.37795 C 138.11494 48.683235 131.94931 37.306343 119.61963 31.300575 z" svg:height="2.2772753mm" draw:style-name="style-298" svg:viewBox="0.0 0.0 169.30814 227.72752" svg:width="1.6930814mm" svg:x="96.68931mm" svg:y="39.95896mm"/>
          </draw:g>
          <draw:g>
            <draw:path svg:d="M 220.15935 233.3102 L 204.7077 252.01625 L 169.43893 225.2406 C 160.97208 229.89713 151.79103 233.60168 141.92245 236.40594 S 121.28498 240.58607 109.59036 240.58607 C 74.26832 240.58607 46.56652 228.99763 26.511219 205.87244 C 8.837073 183.33022 0.0 155.12538 0.0 121.23209 C 0.0 90.43456 7.646497 64.082 22.93949 42.174427 C 42.57169 14.075368 71.62273 0.0 110.06676 0.0 C 150.28354 0.0 180.04916 12.91184 199.36363 38.76136 C 214.44507 58.89579 221.98538 84.666176 221.98538 116.099174 C 221.98538 130.78336 220.1864 144.88617 216.56139 158.40602 C 211.08449 179.07013 201.85056 195.92392 188.85959 208.94153 L 220.15935 233.3102 z M 131.47089 211.79907 C 137.05356 210.92622 141.92204 209.15308 146.07594 206.56038 L 120.94061 187.08725 L 136.41891 167.98473 L 166.13165 191.18906 C 175.55089 180.42018 181.95392 168.35535 185.3141 155.0204 C 188.67427 141.65881 190.3675 128.90605 190.3675 116.68215 C 190.3675 89.879845 183.35605 68.31624 169.3594 51.964687 S 136.20695 27.437761 111.91823 27.437761 C 87.31217 27.437761 67.83864 35.269165 53.471783 50.95942 C 39.104927 66.62303 31.934822 90.75269 31.934822 123.32257 C 31.934822 150.73369 38.84049 172.56133 52.65182 188.8071 C 66.46316 205.05289 86.75665 213.17496 113.45318 213.17496 C 119.88205 213.14832 125.88822 212.72522 131.47089 211.79907 z" svg:height="2.5201626mm" draw:style-name="style-299" svg:viewBox="0.0 0.0 221.98538 252.01625" svg:width="2.2198539mm" svg:x="22.649925mm" svg:y="48.37165mm"/>
          </draw:g>
          <draw:g>
            <draw:path svg:d="M 28.97998 160.01929 C 29.667923 172.93114 32.6046 183.43518 37.79081 191.47813 C 47.659393 206.55957 65.01621 214.1003 89.91376 214.1003 C 101.05245 214.1003 111.212524 212.45956 120.367325 209.12643 C 138.09476 202.7234 146.95807 191.24074 146.95807 174.70428 C 146.95807 162.29549 143.20103 153.45801 135.68697 148.19266 C 128.06711 143.0331 116.16054 138.53563 99.94141 134.69865 L 70.07001 127.71345 C 50.543587 123.1627 36.73225 118.16219 28.63601 112.6853 C 14.613126 103.18652 7.6012797 88.97874 7.6012797 70.06113 C 7.6012797 49.608566 14.480704 32.808075 28.265392 19.684683 C 42.05008 6.5612917 61.54986 0.0 86.791374 0.0 C 110.02154 0.0 129.75952 5.767574 146.0053 17.27769 S 170.37315 47.228218 170.37315 72.54887 L 141.3746 72.54887 C 139.89294 60.351612 136.71806 51.0119 131.87582 44.476448 C 122.85345 32.596523 107.56045 26.643236 85.94436 26.643236 C 68.508415 26.643236 55.96719 30.479404 48.347336 38.1259 C 40.70084 45.772396 36.89051 54.662357 36.89051 64.795784 C 36.89051 75.96112 41.388783 84.11066 50.41036 89.29607 C 56.336998 92.603355 69.698586 96.73101 90.52096 101.704865 L 121.45091 108.98074 C 136.37329 112.49959 147.8826 117.288536 156.0055 123.400894 C 170.02837 134.03735 177.04022 149.4886 177.04022 169.75626 C 177.04022 194.97113 168.09697 213.0159 150.21127 223.8639 S 111.52904 240.13553 87.84912 240.13553 C 60.226456 240.13553 38.610367 232.91212 23.000048 218.4395 C 7.363084 204.07265 -0.28341293 184.59952 0.008074442 159.99265 L 28.97998 159.99265 z" svg:height="2.4013553mm" draw:style-name="style-300" svg:viewBox="0.0 0.0 177.04016 240.13553" svg:width="1.7704017mm" svg:x="31.344843mm" svg:y="48.28091mm"/>
          </draw:g>
          <draw:g>
            <draw:path svg:d="M 0.0 0.0 L 157.98293 0.0 L 157.98293 27.913347 L 30.850828 27.913347 L 30.850828 97.04914 L 142.63744 97.04914 L 142.63744 124.16877 L 30.850828 124.16877 L 30.850828 227.72672 L 8.074442E-4 227.72672 L 8.074442E-4 0.0 z" svg:height="2.2772672mm" draw:style-name="style-301" svg:viewBox="0.0 0.0 157.98293 227.72672" svg:width="1.5798292mm" svg:x="47.84037mm" svg:y="48.338577mm"/>
          </draw:g>
          <draw:g>
            <draw:path svg:d="M 160.41817 12.408803 C 182.7222 24.288729 196.37527 45.1111 201.37578 74.876724 L 170.84308 74.876724 C 167.19182 58.234493 159.6511 46.116367 148.22092 38.523163 S 122.34476 27.119629 104.96129 27.119629 C 84.32382 27.119629 66.91452 35.030968 52.811695 50.82619 S 31.645353 90.196365 31.645353 121.52277 C 31.645353 148.58992 37.466217 170.6291 49.10795 187.64197 C 60.74968 204.65482 79.74642 213.1475 106.073135 213.1475 C 126.234215 213.1475 142.92973 207.16757 156.13226 195.23517 S 176.10843 163.98788 176.42575 137.34465 L 105.12035 137.34465 L 105.12035 111.75916 L 205.10617 111.75916 L 205.10617 233.60007 L 185.26242 233.60007 L 177.82747 204.31084 C 167.56163 215.7935 158.46011 223.73149 150.52214 228.17647 C 137.21384 235.82297 120.28012 239.65913 99.74843 239.65913 C 73.21097 239.65913 50.37725 230.92824 31.27393 213.46564 C 10.424912 191.55806 0.0 161.47511 0.0 123.24263 C 0.0 85.11592 10.186716 54.768135 30.559341 32.252552 C 49.90005 10.768076 74.9825 0.0 105.727554 0.0 C 126.789734 0.0 145.04605 4.127655 160.41817 12.408803 z" svg:height="2.3965914mm" draw:style-name="style-302" svg:viewBox="0.0 0.0 205.10617 239.65913" svg:width="2.0510616mm" svg:x="56.102497mm" svg:y="48.279575mm"/>
          </draw:g>
          <draw:g>
            <draw:path svg:d="M 0.0 0.0 L 31.168154 0.0 L 31.168154 94.112465 L 148.22011 94.112465 L 148.22011 0.0 L 179.38826 0.0 L 179.38826 227.72672 L 148.22011 227.72672 L 148.22011 121.23209 L 31.168154 121.23209 L 31.168154 227.72672 L 0.0 227.72672 L 0.0 0.0 z" svg:height="2.2772672mm" draw:style-name="style-303" svg:viewBox="0.0 0.0 179.38826 227.72672" svg:width="1.7938826mm" svg:x="64.673164mm" svg:y="48.338577mm"/>
          </draw:g>
          <draw:g>
            <draw:path svg:d="M 0.026645659 0.0 L 91.04337 0.0 C 121.946686 0.0 145.91809 11.112855 162.95677 33.337757 C 178.144 53.393055 185.7372 79.08431 185.7372 110.38409 C 185.7372 134.56703 181.26558 156.42133 172.26984 175.9744 C 156.44797 210.50232 129.27505 227.75337 90.72524 227.75337 L 0.0 227.75337 L 0.0 0.0 z M 85.010956 201.4008 C 95.19767 201.4008 103.611244 200.3164 110.17253 198.1468 C 121.893394 194.12492 131.49794 186.37267 138.98537 174.89 C 144.93866 165.68271 149.22458 153.90855 151.87056 139.5417 C 153.37888 130.96907 154.14595 123.00524 154.14595 115.67607 C 154.14595 87.47124 148.66905 65.53783 137.68861 49.953342 S 109.060684 26.537462 84.71866 26.537462 L 31.21983 26.537462 L 31.21983 201.4008 L 85.010956 201.4008 z" svg:height="2.2775338mm" draw:style-name="style-304" svg:viewBox="0.0 0.0 185.7372 227.75337" svg:width="1.857372mm" svg:x="39.44514mm" svg:y="48.243065mm"/>
          </draw:g>
          <draw:g>
            <draw:path svg:d="M 130.67758 159.80774 C 130.67758 179.04268 127.84668 193.96506 122.13159 204.60152 C 111.575066 224.02217 91.51896 233.75833 61.9124 233.75833 C 44.847065 233.75833 30.267853 229.12845 18.150537 219.89452 C 6.0590615 210.63394 0.0 194.17741 0.0 170.52333 L 0.0 154.25172 L 28.998552 154.25172 L 28.998552 170.52333 C 28.998552 182.93214 31.75032 192.246 37.279697 198.51662 S 51.46165 207.88297 63.155865 207.88297 C 79.63903 207.88297 90.38127 202.24701 95.48755 190.97589 C 98.60993 184.04399 100.17072 170.97308 100.17072 151.76479 L 100.17072 0.0 L 130.70341 0.0 L 130.70341 159.80774 z" svg:height="2.3375833mm" draw:style-name="style-305" svg:viewBox="0.0 0.0 130.70341 233.75833" svg:width="1.3070341mm" svg:x="73.42876mm" svg:y="48.24334mm"/>
          </draw:g>
          <draw:g>
            <draw:path svg:d="M 0.0 0.0 L 30.082949 0.0 L 30.082949 111.46929 L 144.03917 0.0 L 187.19302 0.0 L 89.879036 91.91622 L 189.20355 227.75337 L 148.82811 227.75337 L 67.230225 113.320755 L 30.108788 148.37837 L 30.108788 227.75337 L 0.025838215 227.75337 L 0.025838215 0.0 z" svg:height="2.2775338mm" draw:style-name="style-306" svg:viewBox="0.0 0.0 189.20355 227.75337" svg:width="1.8920356mm" svg:x="81.70968mm" svg:y="48.433563mm"/>
          </draw:g>
          <draw:g>
            <draw:path svg:d="M 8.074442E-4 0.0 L 30.850828 0.0 L 30.850828 200.60709 L 145.09773 200.60709 L 145.09773 227.72672 L 0.0 227.72672 L 0.0 0.0 z" svg:height="2.2772672mm" draw:style-name="style-307" svg:viewBox="0.0 0.0 145.09773 227.72672" svg:width="1.4509772mm" svg:x="90.18481mm" svg:y="48.52882mm"/>
          </draw:g>
          <draw:g>
            <draw:path svg:d="M 0.0 89.588356 L 0.0 63.553127 L 150.52133 0.0 L 150.52133 27.755087 L 31.141508 76.755646 L 150.52133 126.205956 L 150.52133 153.96104 L 0.0 89.588356 z" svg:height="1.5396104mm" draw:style-name="style-308" svg:viewBox="0.0 0.0 150.52133 153.96104" svg:width="1.5052133mm" svg:x="18.509985mm" svg:y="57.105537mm"/>
          </draw:g>
          <draw:g>
            <draw:path svg:d="M 150.52133 89.6142 L 0.0 153.96104 L 0.0 126.205956 L 119.22115 76.755646 L 0.0 27.755087 L 0.0 0.0 L 150.52133 63.553127 L 150.52133 89.6142 z" svg:height="1.5396104mm" draw:style-name="style-309" svg:viewBox="0.0 0.0 150.52133 153.96104" svg:width="1.5052133mm" svg:x="18.509985mm" svg:y="60.28028mm"/>
          </draw:g>
          <draw:g>
            <draw:path svg:d="M 33.49521 0.0 L 76.43671 185.02342 L 127.925 0.0 L 161.26276 0.0 L 212.85683 185.36739 L 255.79832 0.0 L 289.6125 0.0 L 229.7639 227.72672 L 197.35228 227.72672 L 144.80624 38.89378 L 91.94286 227.72672 L 59.531246 227.72672 L 0.0 0.0 L 33.49521 0.0 z" svg:height="2.2772672mm" draw:style-name="style-310" svg:viewBox="0.0 0.0 289.6125 227.72672" svg:width="2.8961248mm" svg:x="26.583223mm" svg:y="56.90817mm"/>
          </draw:g>
          <draw:g>
            <draw:path svg:d="M 37.06815 227.72672 L 0.0 227.72672 L 80.59181 110.88712 L 5.027148 0.0 L 43.497826 0.0 L 100.9386 87.127266 L 157.92963 0.0 L 194.54803 0.0 L 119.03585 110.88712 L 198.25177 227.72672 L 160.09923 227.72672 L 99.4303 134.09065 L 37.06815 227.72672 z" svg:height="2.2772672mm" draw:style-name="style-311" svg:viewBox="0.0 0.0 198.25177 227.72672" svg:width="1.9825177mm" svg:x="35.06285mm" svg:y="56.813187mm"/>
          </draw:g>
          <draw:g>
            <draw:path svg:d="M 171.34451 22.780424 C 187.06061 37.96764 195.81815 55.244526 197.538 74.559395 L 167.45505 74.559395 C 164.12111 59.875217 157.4274 48.26013 147.42639 39.687496 S 123.402504 26.828949 105.3311 26.828949 C 83.2911 26.828949 65.51118 34.713642 51.964687 50.508865 C 38.418194 66.27825 31.644547 90.461205 31.644547 123.03108 C 31.644547 149.72762 37.756092 171.37035 49.97999 187.9601 C 62.203888 204.57568 80.4602 212.85764 104.72228 212.85764 C 127.05296 212.85764 144.06581 204.12674 155.73419 186.66414 C 161.92567 177.45686 166.55556 165.36539 169.598 150.38971 L 199.68095 150.38971 C 197.00832 174.36111 188.22412 194.4689 173.3284 210.68803 C 155.4427 230.21446 131.33888 239.97726 100.99108 239.97726 C 74.82343 239.97726 52.863373 231.96014 35.08345 215.92673 C 11.694215 194.73375 0.0 162.0048 0.0 117.7399 C 0.0 84.111465 8.784185 56.56793 26.352556 35.057613 C 45.349297 11.668376 71.543594 0.0 104.96048 0.0 C 133.48264 -0.026645659 155.60176 7.5932055 171.34451 22.780424 z" svg:height="2.3997734mm" draw:style-name="style-312" svg:viewBox="0.0 0.0 199.68095 239.97734" svg:width="1.9968095mm" svg:x="43.51866mm" svg:y="56.751274mm"/>
          </draw:g>
          <draw:g>
            <draw:path svg:d="M 34.104828 0.0 L 99.53607 193.93922 L 164.1736 0.0 L 198.75482 0.0 L 115.64943 227.72672 L 82.94713 227.72672 L 0.0 0.0 L 34.104828 0.0 z" svg:height="2.2772672mm" draw:style-name="style-313" svg:viewBox="0.0 0.0 198.75482 227.72672" svg:width="1.9875481mm" svg:x="51.935593mm" svg:y="56.90817mm"/>
          </draw:g>
          <draw:g>
            <draw:path svg:d="M 8.074442E-4 0.0 L 98.47832 0.0 C 125.30727 0.0 144.40979 7.9638224 155.76083 23.86563 C 162.40207 33.25863 165.736 44.132477 165.736 56.409668 C 165.736 70.77652 161.66164 82.550674 153.48546 91.75796 C 149.25203 96.626045 143.14049 101.07102 135.2025 105.0929 C 146.87086 109.53788 155.60176 114.53838 161.39598 120.121056 C 171.6352 130.04292 176.74147 143.74849 176.74147 161.21107 C 176.74147 175.89526 172.11157 189.17772 162.851 201.05765 C 149.03967 218.83757 127.02631 227.72752 96.864235 227.72752 L 0.0 227.72752 L 0.0 0.0 z M 86.94236 96.282074 C 100.0924 96.282074 110.3316 94.483086 117.634125 90.85847 C 129.11679 85.17002 134.85852 74.930824 134.85852 60.166706 C 134.85852 45.296814 128.74698 35.269165 116.52308 30.083757 C 109.643654 27.199566 99.40446 25.74455 85.83132 25.74455 L 30.216177 25.74455 L 30.216177 96.282074 L 86.94236 96.282074 z M 97.36727 201.37497 C 116.46979 201.37497 130.06958 195.89807 138.19246 184.94429 C 143.29874 178.01237 145.8656 169.65129 145.8656 159.83519 C 145.8656 143.29874 138.404 132.02762 123.481636 126.04769 C 115.54446 122.846176 105.06625 121.23209 92.022804 121.23209 L 30.216177 121.23209 L 30.216177 201.37416 L 97.36727 201.37416 z" svg:height="2.2772753mm" draw:style-name="style-314" svg:viewBox="0.0 0.0 176.74147 227.72752" svg:width="1.7674147mm" svg:x="60.182114mm" svg:y="56.81318mm"/>
          </draw:g>
          <draw:g>
            <draw:path svg:d="M 8.074442E-4 0.0 L 36.32772 0.0 L 149.91331 183.9915 L 149.91331 0.0 L 179.36162 0.0 L 179.36162 227.72672 L 144.67462 227.72672 L 29.448298 43.946766 L 29.448298 227.72672 L 0.0 227.72672 L 0.0 0.0 z" svg:height="2.2772672mm" draw:style-name="style-315" svg:viewBox="0.0 0.0 179.36162 227.72672" svg:width="1.7936162mm" svg:x="69.04539mm" svg:y="56.90817mm"/>
          </draw:g>
          <draw:g>
            <draw:path svg:d="M 19.155806 18.732706 C 31.90858 6.2181277 49.450306 0.0 71.7285 0.0 C 92.33932 0.0 108.823296 5.3178277 121.23209 16.007582 S 139.83238 40.37544 139.83238 56.991837 C 139.83238 67.07278 137.58365 75.221504 133.08537 81.51876 C 128.58711 87.762726 119.35317 96.99666 105.436066 109.168076 C 95.30264 118.00555 88.71471 125.46633 85.67145 131.63116 C 82.60235 137.74272 81.0674 146.79175 81.0674 158.7508 L 53.47138 158.7508 C 53.47138 145.17766 55.21788 134.22388 58.73672 125.91608 S 70.08697 108.08287 82.205086 97.34144 L 94.85209 86.07032 C 98.662415 82.84216 101.731514 79.48238 104.11266 75.96355 C 108.398575 69.798706 110.54234 63.34319 110.54234 56.70196 C 110.54234 47.3889 107.4466 39.318497 101.28176 32.466526 C 95.11693 25.64039 84.90437 22.200678 70.643295 22.200678 C 53.022438 22.200678 40.851025 28.100674 34.078182 39.874825 C 30.267853 46.436115 28.098251 55.88241 27.596022 68.237915 L 0.0 68.237915 C 0.0 47.704613 6.376387 31.221445 19.155806 18.732706 z M 52.863373 182.40407 L 83.713394 182.40407 L 83.713394 212.03728 L 52.863373 212.03728 L 52.863373 182.40407 z" svg:height="2.1203728mm" draw:style-name="style-316" svg:viewBox="0.0 0.0 139.83238 212.03728" svg:width="1.3983238mm" svg:x="77.7105mm" svg:y="56.97034mm"/>
          </draw:g>
          <draw:g>
            <draw:path svg:d="M 0.026645659 60.98626 C 7.1701045 59.821926 12.171414 55.21869 15.054797 47.0958 C 16.615587 42.809883 17.383467 38.655582 17.383467 34.633705 C 17.383467 33.97241 17.356821 33.363594 17.304337 32.861366 S 17.119432 31.723675 16.907074 31.062378 L 0.0 31.062378 L 0.0 0.0 L 33.17869 0.0 L 33.17869 28.787 C 33.17869 40.111404 30.691761 50.03328 25.743744 58.57927 S 12.197252 72.3906 0.0 74.42779 L 0.0 60.98626 z" svg:height="0.74427783mm" draw:style-name="style-317" svg:viewBox="0.0 0.0 33.17869 74.42779" svg:width="0.3317869mm" svg:x="77.73193mm" svg:y="61.698986mm"/>
          </draw:g>
          <draw:g>
            <draw:path svg:d="M 0.0 0.0 L 32.411617 0.0 L 32.411617 33.787502 L 0.0 33.787502 L 0.0 0.0 z" svg:height="0.33787504mm" draw:style-name="style-318" svg:viewBox="0.0 0.0 32.411617 33.787502" svg:width="0.32411617mm" svg:x="86.78597mm" svg:y="57.89559mm"/>
          </draw:g>
          <draw:g>
            <draw:path svg:d="M 0.028260548 0.0 L 33.047886 0.0 L 33.047886 33.787502 L 0.028260548 33.787502 L 0.028260548 0.0 z M 0.028260548 196.40031 C 7.2516565 195.05107 12.278804 190.23547 15.056413 181.90103 C 16.511427 177.56183 17.226015 172.77287 17.226015 167.58746 C 17.226015 167.0586 17.226015 166.63469 17.172724 166.23824 C 17.119432 165.86761 17.013657 165.0739 16.907883 163.83043 L 8.074442E-4 163.83043 L 8.074442E-4 130.04292 L 33.02043 130.04292 L 33.02043 161.36934 C 33.02043 172.42891 31.40635 181.68948 28.204834 189.12444 C 22.833715 201.32169 13.414878 208.59756 0.0 210.97871 L 0.0 196.40031 z" svg:height="2.1097872mm" draw:style-name="style-319" svg:viewBox="0.0 0.0 33.047886 210.97871" svg:width="0.33047885mm" svg:x="86.86613mm" svg:y="59.7699mm"/>
          </draw:g>
          <draw:g>
            <draw:path svg:d="M 72.23073 0.0 L 95.80487 0.0 L 23.57414 227.72672 L 0.0 227.72672 L 72.23073 0.0 z" svg:height="2.2772672mm" draw:style-name="style-320" svg:viewBox="0.0 0.0 95.80487 227.72672" svg:width="0.9580487mm" svg:x="94.5142mm" svg:y="56.90817mm"/>
          </draw:g>
          <draw:g>
            <draw:path svg:d="M 0.0 0.0 L 32.410812 0.0 L 32.410812 33.787502 L 0.0 33.787502 L 0.0 0.0 z M 0.0 130.06958 L 32.410812 130.06958 L 32.410812 163.85707 L 0.0 163.85707 L 0.0 130.06958 z" svg:height="1.6385708mm" draw:style-name="style-321" svg:viewBox="0.0 0.0 32.410812 163.85707" svg:width="0.3241081mm" svg:x="94.865295mm" svg:y="60.72187mm"/>
          </draw:g>
          <draw:g>
            <draw:path svg:d="M 33.896507 15.425414 C 44.18819 5.1329226 57.709652 0.0 74.56263 0.0 C 99.38023 0.0 116.47221 8.228664 125.86602 24.659346 C 130.83987 33.231983 133.45923 44.39732 133.77736 58.15536 L 106.65692 58.15536 C 105.94314 48.286777 104.22328 41.036736 101.550644 36.35356 C 96.681755 27.860056 88.163216 23.600786 75.965965 23.600786 C 66.255646 23.600786 58.87399 25.902811 53.740257 30.532696 S 46.04047 41.274933 46.04047 48.948074 C 46.04047 53.4197 47.019093 57.44158 48.92466 61.012905 C 50.830227 64.61088 53.686966 67.73327 57.496487 70.40591 C 65.14298 75.6446 78.74196 83.767494 98.26919 94.72128 C 132.98283 114.11528 150.3655 134.67361 150.3655 156.36884 C 150.3655 168.64522 146.6351 179.38745 139.20015 188.59474 C 134.96753 193.83344 127.76997 200.10405 117.662384 207.32745 C 123.13847 212.38124 127.37271 217.91061 130.36186 223.9172 S 134.85933 236.37929 134.85933 243.28456 C 134.85933 257.20166 129.43492 269.2665 118.587715 279.45322 S 93.10801 294.71957 74.71927 294.71957 C 50.429737 294.71957 33.418503 286.8615 23.708178 271.14542 C 18.337057 262.67856 15.083058 250.69286 13.944562 235.18831 L 41.54139 235.18831 C 42.36175 245.32173 44.186577 252.75668 46.9658 257.51898 C 51.939655 266.0916 60.564774 270.37753 72.86861 270.37753 C 80.93821 270.37753 87.39453 269.29315 92.23597 267.12354 C 101.33748 263.10165 105.88824 255.50845 105.88824 244.34311 C 105.88824 239.58081 104.48651 235.13583 101.70729 231.00818 C 100.06656 228.7328 97.73789 226.35164 94.72289 223.86472 C 93.08217 222.51547 87.68521 218.78508 78.609535 212.56696 C 73.23842 208.94234 68.13214 205.47598 63.263252 202.16869 L 35.666428 183.75331 C 24.712637 176.42413 16.907883 170.04774 12.250544 164.67664 C 4.0743637 155.49599 0.0 145.17685 0.0 133.69418 C 0.0 123.79896 3.0424497 114.82906 9.154802 106.81276 C 15.239702 98.82229 23.257624 91.78461 33.179497 85.67226 C 28.628742 81.5446 25.1099 77.09962 22.64881 72.33731 C 19.871202 66.33154 18.467863 59.980995 18.467863 53.260635 C 18.445255 38.364902 23.630663 25.717905 33.896507 15.425414 z M 101.94791 194.44226 C 108.006966 190.95006 112.45114 187.4304 115.388626 183.93822 C 120.62732 177.85251 123.246666 170.28595 123.246666 161.3427 C 123.246666 153.2731 120.4949 146.42032 115.018814 140.73187 C 111.5791 137.21303 104.620544 132.29166 94.16899 125.861984 L 48.97795 98.2926 C 42.83976 101.57325 38.342297 104.774765 35.378975 107.87051 C 29.875437 113.66473 27.123667 120.676575 27.123667 128.95772 C 27.123667 133.40271 27.78577 137.29216 29.161655 140.70523 C 31.755165 147.00249 36.570763 152.42609 43.608448 156.97684 L 101.94791 194.44226 z" svg:height="2.9471955mm" draw:style-name="style-322" svg:viewBox="0.0 0.0 150.3655 294.71957" svg:width="1.503655mm" svg:x="103.19936mm" svg:y="56.717667mm"/>
          </draw:g>
          <draw:g>
            <draw:path svg:d="M 0.025838215 0.0 L 31.48548 0.0 L 31.48548 74.876724 L 23.892275 173.48665 L 8.069597 173.48665 L 0.0 74.876724 L 0.0 0.0 z M 0.025838215 195.50081 L 30.876667 195.50081 L 30.876667 227.75337 L 0.025838215 227.75337 L 0.025838215 195.50081 z" svg:height="2.2775338mm" draw:style-name="style-323" svg:viewBox="0.0 0.0 31.48548 227.75337" svg:width="0.3148548mm" svg:x="103.45023mm" svg:y="59.892666mm"/>
          </draw:g>
          <draw:g>
            <draw:path svg:d="M 0.0 0.0 L 44.184963 0.0 L 109.696144 192.53749 L 174.73093 0.0 L 218.59937 0.0 L 218.59937 227.72672 L 189.15189 227.72672 L 189.15189 93.31875 C 189.15189 88.66222 189.25847 80.96243 189.47002 70.221 S 189.78815 47.942806 189.78815 35.639782 L 124.780815 227.72752 L 94.194824 227.72752 L 28.57868 35.639782 L 28.57868 42.62498 C 28.57868 48.20765 28.73694 56.701157 29.055073 68.13053 S 29.531466 87.94763 29.531466 93.31875 L 29.531466 227.72672 L 0.0839742 227.72672 L 0.0839742 0.0 z" svg:height="2.2772753mm" draw:style-name="style-324" svg:viewBox="0.0 0.0 218.59937 227.72752" svg:width="2.1859937mm" svg:x="98.93723mm" svg:y="48.71931mm"/>
          </draw:g>
          <draw:g>
            <draw:path svg:d="M 92.23435 20.161074 C 102.76504 30.029657 108.05703 41.883747 108.05703 55.774208 C 108.05703 69.61219 102.792496 81.49131 92.23435 91.3074 S 68.92506 106.044876 53.948578 106.044876 C 39.078686 106.044876 26.35175 101.123505 15.822677 91.3074 S 0.0 69.63802 0.0 55.774208 C 0.0 41.910393 5.2645364 30.030466 15.822677 20.161074 S 39.0803 5.3178277 53.948578 5.3178277 C 68.95089 5.3178277 81.70367 10.291684 92.23435 20.161074 z M 76.67651 76.755646 C 82.92129 70.934784 86.04287 63.923744 86.04287 55.747562 C 86.04287 47.545544 82.92129 40.560345 76.67651 34.712833 C 70.43175 28.89197 62.86599 25.98194 53.976032 25.98194 C 45.192654 25.98194 37.67696 28.86613 31.40635 34.66035 C 25.161577 40.427925 22.039997 47.43977 22.039997 55.747562 C 22.039997 63.922935 25.161577 70.934784 31.40635 76.755646 S 45.191036 85.51318 53.976032 85.51318 C 62.83854 85.51318 70.40591 82.576515 76.67651 76.755646 z M 183.72748 0.0 L 201.031 0.0 L 76.86223 211.45511 L 59.5587 211.45511 L 183.72748 0.0 z M 244.3423 120.041115 C 254.873 129.88387 260.16498 141.73714 260.16498 155.65425 C 260.16498 169.51807 254.90045 181.398 244.3423 191.2141 C 233.81161 201.05684 221.08469 206.00404 206.2164 206.00404 C 191.24155 206.00404 178.46132 201.05603 167.93063 191.2141 C 157.39995 181.398 152.10796 169.54471 152.10796 155.65425 C 152.10796 141.7638 157.3725 129.88387 167.93063 120.041115 C 178.46132 110.22501 191.23993 105.277 206.2164 105.277 C 221.0863 105.277 233.78578 110.22501 244.3423 120.041115 z M 228.75864 176.68817 C 235.0034 170.84067 238.12498 163.85626 238.12498 155.65344 C 238.12498 147.42477 235.0034 140.41374 228.75864 134.56622 S 214.97395 125.80869 206.18895 125.80869 C 197.299 125.80869 189.73163 128.71872 183.48846 134.56622 S 174.12212 147.42477 174.12212 155.65344 C 174.12212 163.85547 177.2437 170.84067 183.48846 176.68817 C 189.73325 182.56152 197.299 185.47235 206.18895 185.47235 C 214.97395 185.47235 222.48802 182.53569 228.75864 176.68817 z" svg:height="2.114551mm" draw:style-name="style-325" svg:viewBox="0.0 0.0 260.16498 211.45511" svg:width="2.6016498mm" svg:x="107.37531mm" svg:y="48.776203mm"/>
          </draw:g>
          <draw:g>
            <draw:path svg:d="M 28.546383 62.25637 L 28.546383 164.94147 C 28.546383 172.85281 29.868977 179.30833 32.462486 184.28218 C 37.30392 193.54276 46.300465 198.146 59.47634 198.146 C 78.39476 198.146 91.27995 190.02312 98.13193 173.85727 C 101.86232 165.2055 103.71459 153.32558 103.71459 138.19165 L 103.71459 62.25637 L 131.62794 62.25637 L 131.62794 216.932 L 105.27619 216.932 L 105.59432 194.15158 C 102.022194 199.99908 97.62969 204.9463 92.36516 209.02147 C 81.887764 217.1177 69.23996 221.13959 54.318386 221.13959 C 31.088217 221.13959 15.26554 213.81042 6.8519716 199.07295 C 2.2753778 191.1616 0.0 180.63173 0.0 167.4284 L 0.0 62.25637 L 28.546383 62.25637 z M 88.07763 41.751324 L 66.83216 41.751324 L 25.292383 0.0 L 59.873604 0.0 L 88.07763 41.751324 z" svg:height="2.211396mm" draw:style-name="style-326" svg:viewBox="0.0 0.0 131.62794 221.13959" svg:width="1.3162794mm" svg:x="107.47138mm" svg:y="51.624706mm"/>
          </draw:g>
          <draw:g>
            <draw:path svg:d="M 78.472275 0.0 L 53.257404 150.78616 C 52.834305 153.0349 52.595303 154.99295 52.437042 156.65952 C 52.27878 158.32608 52.199654 160.17836 52.199654 162.13641 C 52.199654 168.59193 53.15244 173.72485 55.083843 177.45605 C 58.681816 184.30884 65.42882 187.7219 75.37814 187.7219 C 90.22059 187.7219 102.76181 180.63092 113.05511 166.47562 S 130.06796 135.73137 133.24283 116.76047 L 152.63602 0.0 L 181.02576 0.0 L 145.78406 213.04254 L 118.95591 213.04254 L 125.41223 177.27115 C 123.1627 183.11865 118.3471 190.05057 110.9929 198.1468 C 98.425835 211.79907 84.50873 218.59937 69.18828 218.59937 C 64.37268 218.59937 59.477955 217.46169 54.476646 215.23878 C 49.475338 212.96341 45.798237 210.37071 43.44373 207.48651 L 28.547998 297.12735 L 0.0 297.12735 L 49.927505 0.0 L 78.472275 0.0 z" svg:height="2.9712737mm" draw:style-name="style-327" svg:viewBox="0.0 0.0 181.02576 297.12735" svg:width="1.8102577mm" svg:x="115.7592mm" svg:y="48.600254mm"/>
          </draw:g>
          <draw:g>
            <draw:path svg:d="M 57.680584 0.0 L 57.680584 44.34403 L 91.494736 29.36836 L 97.65876 51.35507 L 63.872066 65.48373 L 84.80102 103.05491 L 69.454735 117.18357 L 49.213726 78.13072 L 28.682034 117.18357 L 12.859357 103.05491 L 34.104828 65.48373 L 0.0 51.35507 L 6.191482 29.23594 L 39.687496 44.767128 L 39.687496 0.025838215 L 57.680584 0.025838215 z" svg:height="1.1718357mm" draw:style-name="style-328" svg:viewBox="0.0 0.0 97.65876 117.18357" svg:width="0.97658765mm" svg:x="115.963936mm" svg:y="51.884525mm"/>
          </draw:g>
          <draw:g>
            <draw:path svg:d="M 1.5615971 175.89526 C 13.229166 169.01584 22.64881 161.42264 29.765623 153.14148 S 40.45457 135.81131 40.45457 126.10098 C 40.45457 123.32257 39.792465 120.04192 38.444035 116.31153 C 37.62367 113.95702 36.221947 110.75551 34.26309 106.680336 L 0.0 106.680336 L 0.0 93.08055 L 24.341213 93.08055 C 24.341213 93.556946 22.621357 90.805176 19.155806 84.957664 C 15.690256 79.05767 13.387425 74.77095 12.250544 72.09911 C 11.21863 69.5589 10.344975 66.648865 9.605356 63.31493 C 8.891576 59.95435 8.520151 56.356377 8.520151 52.546047 C 8.520151 38.972908 15.081443 26.828949 28.20564 16.086712 S 60.14006 0.0 84.64114 0.0 C 107.68561 0.0 125.12317 5.2919893 136.97646 15.901806 C 148.8039 26.511623 154.8888 41.539776 155.17947 60.90713 L 126.499054 60.90713 C 126.499054 47.78374 122.84779 37.809383 115.571106 30.98244 S 97.20982 20.743242 82.31248 20.743242 C 67.83985 20.743242 56.88606 23.918112 49.451115 30.294498 C 42.016167 36.697533 38.285774 44.449802 38.285774 53.604607 C 38.285774 58.10288 39.450108 62.759407 41.778778 67.54836 C 44.10745 72.31067 49.02801 80.83082 56.59538 93.08055 L 107.44822 93.08055 L 107.44822 106.680336 L 63.579773 106.680336 C 64.61169 110.648926 65.35292 113.8238 65.829315 116.04669 S 66.51726 120.676575 66.51726 123.111015 C 66.51726 131.78943 63.421513 140.36206 57.204193 148.85477 S 41.276546 165.76184 28.047382 174.09628 C 35.19165 171.07967 42.201878 168.64603 49.134594 166.87288 S 62.840153 164.20024 69.454735 164.20024 C 76.88968 164.20024 86.73243 165.76103 98.98297 168.83012 S 119.277275 173.46 123.08679 173.46 C 127.95568 173.46 132.39986 172.69293 136.42255 171.1055 C 138.90947 170.15273 142.66731 168.16882 147.74614 165.09973 L 160.6055 182.69475 C 154.81128 186.61086 149.6517 189.52089 145.10095 191.42564 C 137.56104 194.4681 129.54312 196.00305 121.076256 196.00305 C 114.88478 196.00305 104.46067 194.01834 89.82817 189.99727 S 63.660515 183.9915 55.16782 183.9915 C 47.309772 183.9915 39.874825 185.10255 32.837143 187.37793 C 28.709486 188.78046 23.391659 191.13496 16.856205 194.4156 L 1.5615971 175.89526 z" svg:height="1.9600304mm" draw:style-name="style-329" svg:viewBox="0.0 0.0 160.6055 196.00305" svg:width="1.606055mm" svg:x="114.215576mm" svg:y="40.330166mm"/>
          </draw:g>
          <draw:g>
            <draw:path svg:d="M 21.615282 33.496017 C 33.15043 22.886198 49.29124 17.51508 70.06032 17.330175 L 70.06032 0.0 L 84.79779 0.0 L 84.79779 17.09198 C 105.35532 18.308798 121.15216 23.389236 132.15762 32.358326 C 143.1647 41.35406 148.93147 53.207344 149.43532 67.97146 L 122.31488 67.97146 C 121.6011 61.356876 119.48398 55.64179 115.96514 50.879482 C 109.45714 42.095295 99.05887 37.49125 84.79779 37.06815 L 84.79779 100.567986 C 108.769196 106.22978 125.04081 111.521774 133.64009 116.49563 C 147.58304 124.69765 154.56905 136.76248 154.56905 152.74341 C 154.56905 175.89445 145.6258 192.32513 127.740906 202.03546 C 117.81903 207.43323 103.50466 210.97871 84.79941 212.72441 L 84.79941 238.04504 L 70.061935 238.04504 L 70.061935 212.72441 C 39.978176 211.08368 19.578907 202.14124 8.83667 185.84297 C 2.935867 177.05879 0.0 165.2055 0.0 150.22984 L 27.436954 150.22984 C 28.257318 162.16225 30.506857 170.84067 34.15812 176.31755 C 40.614445 186.13365 52.572693 191.66304 70.061935 192.88066 L 70.061935 121.78681 C 47.624676 118.214676 31.062378 112.28804 20.373432 103.901115 C 9.684485 95.59332 4.3392053 84.004074 4.3392053 69.21412 C 4.33759 55.98576 10.078519 44.10583 21.615282 33.496017 z M 42.46349 87.86769 C 49.289623 92.73578 58.470264 96.123 70.06032 98.05441 L 70.06032 36.750824 C 56.408054 37.20057 46.697727 40.64028 40.903507 47.201572 C 35.10929 53.71038 32.225098 60.56316 32.225098 67.65414 C 32.225098 76.25261 35.63736 82.99961 42.46349 87.86769 z M 121.36371 177.19121 C 124.88255 171.97916 126.62824 165.94675 126.62824 159.06732 C 126.62824 148.19266 121.86594 139.93816 112.367165 134.24971 C 106.89108 130.94241 97.68298 127.84668 84.77034 124.88336 L 84.77034 193.48947 C 102.47113 192.80153 114.66838 187.37793 121.36371 177.19121 z" svg:height="2.3804505mm" draw:style-name="style-330" svg:viewBox="0.0 0.0 154.56905 238.04504" svg:width="1.5456904mm" svg:x="114.2283mm" svg:y="42.84345mm"/>
          </draw:g>
          <draw:g>
            <draw:path svg:d="M 27.91496 0.0 L 23.443335 91.14915 L 4.789759 91.14915 L 0.0 0.0 L 27.91496 0.0 z M 81.22889 0.0 L 76.57155 91.14915 L 57.813007 91.14915 L 52.99741 0.0 L 81.22889 0.0 z" svg:height="0.91149145mm" draw:style-name="style-331" svg:viewBox="0.0 0.0 81.22889 91.14915" svg:width="0.8122889mm" svg:x="105.33933mm" svg:y="40.149193mm"/>
          </draw:g>
          <draw:g>
            <draw:path svg:d="M 78.317245 0.0 L 133.0329 133.79997 L 107.76473 133.79997 L 66.54309 31.035732 L 25.426418 133.79997 L 0.0 133.79997 L 54.42497 0.0 L 78.317245 0.0 z" svg:height="1.3379997mm" draw:style-name="style-332" svg:viewBox="0.0 0.0 133.0329 133.79997" svg:width="1.330329mm" svg:x="105.25758mm" svg:y="43.324196mm"/>
          </draw:g>
          <draw:g>
            <draw:path svg:d="M 55.800854 199.23161 L 37.20057 199.23161 L 37.20057 43.97422 C 32.728943 49.55689 26.85519 55.166203 19.579311 60.775116 C 12.3034315 66.35778 5.7946234 70.56457 0.0 73.369225 L 0.0 49.821327 C 10.398267 43.418293 19.499777 35.639782 27.278696 26.537865 C 35.057613 17.409708 40.56075 8.572636 43.81515 0.0 L 55.800854 0.0 L 55.800854 199.23161 z" svg:height="1.9923161mm" draw:style-name="style-333" svg:viewBox="0.0 0.0 55.800854 199.23161" svg:width="0.55800855mm" svg:x="16.326376mm" svg:y="31.399685mm"/>
          </draw:g>
          <draw:g>
            <draw:path svg:d="M 91.492714 178.38179 C 85.35452 187.32504 78.68705 194.01875 71.437416 198.49037 C 64.214424 202.93536 56.382618 205.1841 47.96905 205.1841 C 32.464504 205.1841 20.161478 198.33131 11.059564 184.5991 C 3.6775048 173.43376 0.0 160.91919 0.0 147.1345 C 0.0 134.83148 3.016208 123.77191 9.048624 113.90292 C 15.081039 104.0077 24.076775 95.329285 36.062477 87.84145 C 29.236343 77.54896 24.685589 69.21493 22.409807 62.811893 S 18.99674 50.191135 18.99674 44.264496 C 18.99674 32.358326 22.56847 21.986706 29.68609 13.20252 S 45.79904 0.0 56.620815 0.0 C 66.966194 0.0 75.40641 4.153897 81.99435 12.46169 S 91.863335 30.718004 91.863335 42.385975 C 91.863335 61.224457 82.31207 77.33741 63.235397 90.699 L 90.40791 136.0483 C 93.503654 128.08447 95.91105 118.90343 97.630905 108.45227 L 116.94537 113.84963 C 113.638084 131.1802 109.16646 145.41464 103.50466 156.60663 C 110.46321 168.6981 118.34791 178.85818 127.18498 187.0602 L 114.67 206.40091 C 107.2621 200.07782 99.50983 190.7381 91.492714 178.38179 z M 79.824745 159.1735 L 45.719913 103.79614 C 35.66562 111.65419 28.86613 118.93047 25.346886 125.65083 C 21.828043 132.39784 20.081541 139.03906 20.081541 145.627 C 20.081541 153.66995 22.515581 162.0044 27.410309 170.65697 S 39.237347 183.64793 48.180195 183.64793 C 53.762867 183.64793 59.53084 181.37256 65.48413 176.82181 C 71.46406 172.27025 76.25301 166.37024 79.824745 159.1735 z M 53.683735 74.9829 C 61.753334 68.73894 66.96579 63.288284 69.34694 58.60511 C 71.728096 53.89569 72.91867 48.70988 72.91867 43.02103 C 72.91867 36.247787 71.27835 30.718004 67.9973 26.431686 C 64.71665 22.172014 60.641888 20.00241 55.747158 20.00241 C 50.720013 20.00241 46.53947 22.119127 43.17929 26.352556 C 39.845352 30.612228 38.178787 35.79804 38.178787 41.936634 C 38.178787 45.00573 38.787197 48.207245 39.977776 51.62031 C 41.16835 54.98049 42.99398 58.60551 45.40178 62.36255 L 53.683735 74.9829 z" svg:height="2.0640092mm" draw:style-name="style-334" svg:viewBox="0.0 0.0 127.18498 206.40091" svg:width="1.2718498mm" svg:x="16.186415mm" svg:y="34.146595mm"/>
          </draw:g>
          <draw:g>
            <draw:path svg:d="M 100.160225 175.84196 L 100.160225 199.25745 L 0.01534144 199.25745 C -0.117079414 193.3837 0.5975087 187.74814 2.1849442 182.32413 C 4.7251635 173.40753 8.799527 164.59709 14.435488 155.91869 C 20.044802 147.26692 28.167692 137.23927 38.777508 125.861984 C 55.260674 108.187836 66.37353 94.164955 72.16775 83.84622 S 80.84616 63.73803 80.84616 54.556988 C 80.84616 44.89955 78.200165 36.75042 72.93482 30.109594 C 67.66948 23.495012 60.79005 20.161074 52.324 20.161074 C 43.38075 20.161074 36.210644 23.679916 30.839523 30.718004 C 25.468405 37.756092 22.74328 47.492657 22.664152 59.95435 L 3.5349908 57.387886 C 4.831746 38.708473 9.778956 24.473635 18.324945 14.68418 S 38.327763 0.0 52.7471 0.0 C 67.273026 0.0 78.78233 5.2915854 87.27503 15.848515 S 99.97532 39.50219 99.97532 55.086266 C 99.97532 63.023846 98.73186 70.82901 96.24493 78.50175 S 89.63035 94.244484 83.88861 102.73759 C 78.14687 111.204445 68.56897 122.84577 55.207382 137.66278 C 44.042046 149.93956 36.87194 158.24736 33.722908 162.63945 S 27.928688 171.42363 25.86486 175.84196 L 100.160225 175.84196 z" svg:height="1.9925745mm" draw:style-name="style-335" svg:viewBox="0.0 0.0 100.16039 199.25745" svg:width="1.001604mm" svg:x="24.968044mm" svg:y="31.659246mm"/>
          </draw:g>
          <draw:g>
            <draw:path svg:d="M 81.33224 153.24644 L 100.56718 156.3422 C 97.52473 171.05302 91.91541 182.45656 83.713394 190.57944 C 75.511375 198.72897 65.03398 202.75005 52.281204 202.75005 C 36.22114 202.75005 23.494204 196.29453 14.102014 183.35605 S 0.0 152.24118 0.0 128.85194 C 0.0 104.66899 4.7623057 85.91004 14.26108 72.54846 S 36.115364 52.5194 51.2501 52.5194 C 65.93428 52.5194 77.91998 59.05445 87.20721 72.1516 C 96.52026 85.2221 101.150955 103.610435 101.150955 127.34364 C 101.150955 128.79866 101.12431 130.96826 101.04518 133.85245 L 19.18326 133.85245 C 19.871202 149.67432 23.28427 161.7658 29.42246 170.12688 C 35.56065 178.51381 43.207146 182.74724 52.36195 182.74724 C 59.188084 182.74724 65.00895 180.36607 69.82455 175.6829 S 78.50134 163.53894 81.33224 153.24644 z M 20.26685 113.85044 L 81.5446 113.85044 C 80.724236 101.758965 78.36973 92.68369 74.50691 86.651276 C 68.58028 77.25868 60.90713 72.57551 51.46165 72.57551 C 42.91566 72.57551 35.745556 76.33254 29.92469 83.82038 S 20.874855 101.308815 20.26685 113.85044 z M 40.2955 37.914753 L 54.053547 0.0 L 78.44805 0.0 L 55.72011 37.914753 L 40.2955 37.914753 z" svg:height="2.0275004mm" draw:style-name="style-336" svg:viewBox="0.0 0.0 101.150955 202.75005" svg:width="1.0115095mm" svg:x="24.981699mm" svg:y="34.428905mm"/>
            <draw:path svg:d="M 0.0 44.42356 L 0.0 16.668879 C 7.3025255 5.847511 16.880428 0.4235045 28.73371 0.4235045 C 32.861366 0.4235045 37.20057 1.2172221 41.751324 2.8046575 S 52.784245 7.5140758 61.171974 12.197252 C 65.93428 14.843247 69.47977 16.536457 71.86092 17.356821 C 74.24207 18.124296 76.62322 18.547398 79.03102 18.547398 C 83.50265 18.547398 88.13254 16.8013 92.921486 13.282054 S 101.97051 5.3444734 105.67426 0.0 L 105.67426 28.734114 C 101.25593 34.131878 96.81094 38.073822 92.286026 40.48162 C 87.78776 42.941902 82.68148 44.13288 77.046326 44.13288 C 72.91867 44.13288 68.97673 43.52407 65.21969 42.25396 S 55.50937 37.993885 47.333996 33.179092 C 39.158623 28.390142 32.358326 26.00899 26.934725 26.00899 C 22.51639 26.00899 18.36209 27.252453 14.4726305 29.739382 S 5.7683816 37.0952 0.0 44.42356 z" svg:height="0.44423562mm" draw:style-name="style-337" svg:viewBox="0.0 0.0 105.67426 44.42356" svg:width="1.0567427mm" svg:x="26.759424mm" svg:y="35.22609mm"/>
          </draw:g>
          <draw:g>
            <draw:path svg:d="M 0.0 146.89711 L 18.600285 143.64272 C 20.743242 157.4274 24.367859 167.40216 29.500782 173.48787 C 34.633705 179.57317 40.87767 182.61603 48.26013 182.61603 C 57.017673 182.61603 64.39933 178.64743 70.43255 170.70985 C 76.464966 162.77228 79.481575 152.92993 79.481575 141.20866 C 79.481575 130.0167 76.70316 120.8094 71.12049 113.53312 C 65.53783 106.25723 58.44685 102.63222 49.82173 102.63222 C 46.302887 102.63222 41.93704 103.53171 36.698338 105.35734 L 38.762165 83.9524 C 40.00563 84.1377 40.98506 84.216835 41.752132 84.216835 C 49.66347 84.216835 56.80693 81.51795 63.15667 76.09395 C 69.50642 70.66994 72.65544 62.3355 72.65544 51.06439 C 72.65544 42.14778 70.353424 34.73948 65.72353 28.865726 S 55.140366 20.0553 47.83784 20.0553 C 40.614445 20.0553 34.582027 23.01862 29.740593 28.971907 S 21.829254 43.868042 20.42753 55.774208 L 1.8272463 51.435005 C 4.102624 35.083855 9.262193 22.436855 17.33179 13.467362 S 35.42904 0.0 47.414738 0.0 C 55.670048 0.0 63.289898 2.3282654 70.24845 6.9852 S 82.52483 17.96523 86.22939 26.008585 S 91.759575 42.57169 91.759575 51.593666 C 91.759575 60.1663 90.01308 67.97146 86.49423 75.00915 C 82.97539 82.04723 77.763336 87.65614 70.88391 91.7838 C 79.82716 94.48268 86.811554 100.09159 91.759575 108.63758 S 99.19452 127.846275 99.19452 140.65234 C 99.19452 157.98251 94.37892 172.6671 84.72189 184.73193 C 75.06486 196.77052 62.867607 202.80293 48.130135 202.80293 C 34.84768 202.80293 23.788115 197.61713 15.003928 187.2455 C 6.270612 176.87428 1.2434641 163.40733 0.0 146.89711 z" svg:height="2.0280294mm" draw:style-name="style-338" svg:viewBox="0.0 0.0 99.19452 202.80293" svg:width="0.9919452mm" svg:x="32.982697mm" svg:y="31.486998mm"/>
          </draw:g>
          <draw:g>
            <draw:path svg:d="M 5.1595683 70.27308 L 0.0 32.49075 L 0.0 0.0 L 21.192987 0.0 L 21.192987 32.49075 L 16.536457 70.27308 L 5.1595683 70.27308 z M 39.37017 70.27308 L 34.31638 32.49075 L 34.31638 0.0 L 55.50937 0.0 L 55.50937 32.49075 L 50.53551 70.27308 L 39.37017 70.27308 z" svg:height="0.70273083mm" draw:style-name="style-339" svg:viewBox="0.0 0.0 55.50937 70.27308" svg:width="0.55509365mm" svg:x="32.991158mm" svg:y="34.267513mm"/>
            <draw:path svg:d="M 8.46686 205.21033 L 17.462597 147.53136 L 0.0 147.53136 L 0.0 127.370285 L 20.558336 127.370285 L 28.204834 78.237305 L 0.0 78.237305 L 0.0 58.076233 L 31.326412 58.076233 L 40.322147 0.0 L 55.826694 0.0 L 46.830956 58.076233 L 79.37499 58.076233 L 88.370735 0.0 L 103.98105 0.0 L 94.98531 58.076233 L 112.87101 58.076233 L 112.87101 78.237305 L 91.88957 78.237305 L 84.1373 127.370285 L 112.87101 127.370285 L 112.87101 147.53136 L 81.04156 147.53136 L 72.04582 205.21033 L 56.541283 205.21033 L 65.431244 147.53136 L 32.96714 147.53136 L 23.971403 205.21033 L 8.46686 205.21033 z M 36.06288 127.36948 L 68.526985 127.36948 L 76.27925 78.236496 L 43.735214 78.236496 L 36.06288 127.36948 z" svg:height="2.0521033mm" draw:style-name="style-340" svg:viewBox="0.0 0.0 112.87101 205.21033" svg:width="1.1287102mm" svg:x="34.255074mm" svg:y="34.233913mm"/>
          </draw:g>
          <draw:g>
            <draw:path svg:d="M 65.72273 198.43748 L 65.72273 150.91818 L 0.0 150.91818 L 0.0 128.58751 L 69.135796 0.0 L 84.32301 0.0 L 84.32301 128.58751 L 104.77557 128.58751 L 104.77557 150.91818 L 84.32301 150.91818 L 84.32301 198.43748 L 65.72273 198.43748 z M 65.72273 128.58751 L 65.72273 39.10533 L 18.282959 128.58751 L 65.72273 128.58751 z" svg:height="1.9843749mm" draw:style-name="style-341" svg:viewBox="0.0 0.0 104.77557 198.43748" svg:width="1.0477557mm" svg:x="41.30013mm" svg:y="31.305233mm"/>
          </draw:g>
          <draw:g>
            <draw:path svg:d="M 4.7623057 70.24684 L 0.0 33.17869 L 0.0 0.0 L 21.192987 0.0 L 21.192987 33.17869 L 16.219131 70.24684 L 4.7623057 70.24684 z" svg:height="0.7024684mm" draw:style-name="style-342" svg:viewBox="0.0 0.0 21.192987 70.24684" svg:width="0.21192989mm" svg:x="41.366016mm" svg:y="34.077274mm"/>
            <draw:path svg:d="M 0.053291317 118.98337 C 5.3452806 118.79806 9.684485 116.91954 13.017615 113.34781 S 18.573639 104.90759 19.68549 98.66363 S 21.352055 81.783195 21.431992 66.7284 C 21.511122 51.646957 21.722672 41.725082 22.040804 36.93613 C 22.649618 29.36917 23.813145 23.25722 25.507162 18.679817 S 29.290846 10.424912 31.75113 7.646497 S 37.412926 2.8046575 41.2499 1.3758849 C 43.86925 0.44974643 48.155167 0.0 54.05597 0.0 L 59.85019 0.0 L 59.85019 21.272522 L 56.64867 21.272522 C 49.478565 21.272522 44.7421 22.93949 42.387592 26.32591 S 38.868748 37.279697 38.868748 49.00056 C 38.868748 72.62799 38.471485 87.55037 37.73106 93.794334 C 36.487595 103.425125 34.37048 110.886314 31.381319 116.125015 S 23.682339 125.993996 17.279306 130.06836 C 24.846674 134.19601 30.349405 140.54616 33.762474 149.09215 S 38.868748 171.5819 38.868748 190.97589 C 38.868748 208.5709 39.00117 219.04831 39.29185 222.38225 C 39.84737 228.52043 41.223255 232.833 43.47199 235.2408 S 50.113216 238.9187 56.647865 238.9187 L 59.84938 238.9187 L 59.84938 260.16498 L 54.05516 260.16498 C 47.308155 260.16498 42.41343 259.4504 39.37098 257.9954 C 34.952644 255.93155 31.301382 252.57178 28.417192 247.91444 S 23.62824 237.38376 22.78123 230.2403 S 21.458637 211.42847 21.3787 195.20932 C 21.29957 178.93771 20.74405 167.71909 19.632198 161.50175 S 16.298262 150.36307 12.964324 146.73764 S 5.291182 141.2341 0.0 141.0492 L 0.0 118.98337 z" svg:height="2.6016498mm" draw:style-name="style-343" svg:viewBox="0.0 0.0 59.85019 260.16498" svg:width="0.59850186mm" svg:x="42.3238mm" svg:y="34.043407mm"/>
          </draw:g>
          <draw:g>
            <draw:path svg:d="M 0.0 143.74889 L 19.526423 141.57928 C 20.981438 154.04097 24.34202 163.40733 29.607365 169.67795 C 34.872707 175.94855 41.22245 179.07054 48.68404 179.07054 C 57.653133 179.07054 65.2205 174.6518 71.41198 165.81473 C 77.60346 156.97765 80.725044 145.25679 80.725044 130.62509 C 80.725044 116.734634 77.76172 105.780846 71.78179 97.73749 C 65.80186 89.72078 57.997105 85.6989 48.36591 85.6989 C 42.360138 85.6989 36.96237 87.47164 32.14678 91.04337 S 23.547495 99.24539 20.769888 104.90759 L 3.3072915 101.917625 L 17.991472 0.0 L 93.34459 0.0 L 93.34459 23.28346 L 32.887203 23.28346 L 24.71183 76.62363 C 33.813343 68.315834 43.33876 64.16194 53.339764 64.16194 C 66.56893 64.16194 77.73427 70.16811 86.83578 82.15341 S 100.488045 109.59077 100.488045 128.45549 C 100.488045 146.42072 96.49281 161.92526 88.50234 175.02202 C 78.79202 191.08208 65.53621 199.12543 48.709072 199.12543 C 34.924385 199.12543 23.67911 194.07204 14.97486 183.96486 C 6.2173204 173.83183 1.2434641 160.44402 0.0 143.74889 z" svg:height="1.9912543mm" draw:style-name="style-344" svg:viewBox="0.0 0.0 100.488045 199.12543" svg:width="1.0048804mm" svg:x="50.15071mm" svg:y="31.488317mm"/>
          </draw:g>
          <draw:g>
            <draw:path svg:d="M 36.67169 260.16458 C 26.405848 243.20502 17.727438 223.33463 10.636462 200.60669 C 3.518842 177.8529 0.0 154.30461 0.0 129.93675 C 0.0 108.452675 2.6726403 87.89434 7.9638224 68.2359 C 14.155305 45.402184 23.759047 22.648003 36.697533 0.0 L 50.032475 0.0 C 41.698032 18.785593 36.194496 32.173424 33.496017 40.216778 C 29.289232 52.678467 25.98194 65.66984 23.57414 79.21633 C 20.61082 96.09676 19.12916 113.056725 19.12916 130.12247 C 19.12916 173.54034 29.448298 216.8791 50.032475 260.19122 L 36.67169 260.19122 z" svg:height="2.6019123mm" draw:style-name="style-345" svg:viewBox="0.0 0.0 50.032475 260.19122" svg:width="0.5003247mm" svg:x="50.19119mm" svg:y="34.199512mm"/>
            <draw:path svg:d="M 0.0 253.52376 L 0.0 0.0 L 41.036736 0.0 L 41.036736 20.161074 L 18.600285 20.161074 L 18.600285 233.38852 L 41.036736 233.38852 L 41.036736 253.54959 L 0.0 253.54959 z" svg:height="2.535496mm" draw:style-name="style-346" svg:viewBox="0.0 0.0 41.036736 253.54959" svg:width="0.41036737mm" svg:x="52.087463mm" svg:y="34.233376mm"/>
          </draw:g>
          <draw:g>
            <draw:path svg:d="M 97.36727 49.424065 L 78.872765 51.329227 C 77.23204 41.77797 74.87753 34.819416 71.83508 30.480211 C 66.80794 23.521658 60.590614 20.055702 53.2348 20.055702 C 47.308155 20.055702 42.096104 22.225306 37.624477 26.56451 C 31.75113 32.14718 27.147081 40.322956 23.786499 51.06479 S 18.653576 77.09962 18.521154 96.94337 C 22.99278 88.00052 28.469675 81.38593 34.95184 77.04673 S 48.20765 70.537926 55.324463 70.537926 C 67.73327 70.537926 78.290596 76.51745 86.99485 88.47651 C 95.699905 100.43556 100.06495 115.88722 100.06495 134.83148 C 100.06495 147.29317 98.02776 158.85577 93.92676 169.54471 S 84.18979 188.43608 77.019684 194.12453 S 61.72669 202.64427 52.625175 202.64427 C 37.120632 202.64427 24.50028 195.18309 14.68418 180.23407 S 0.0 140.67899 0.0 106.38885 C 0.0 68.05059 5.3977647 40.163486 16.219131 22.727535 C 25.637968 7.566963 38.364902 0.0 54.34584 0.0 C 66.25241 0.0 76.01522 4.3920927 83.63507 13.123391 C 91.30821 21.907576 95.85978 33.999054 97.36727 49.424065 z M 21.405346 134.9639 C 21.405346 143.35123 22.78123 151.39458 25.47971 159.06732 C 28.204834 166.74005 32.015163 172.58757 36.90989 176.60904 S 46.93754 182.64146 52.30866 182.64146 C 60.166706 182.64146 66.91371 178.48756 72.57551 170.17976 C 78.237305 161.89822 81.042366 150.60046 81.042366 136.33937 C 81.042366 122.607574 78.263954 111.812454 72.68128 103.92776 C 67.09862 96.01682 60.060932 92.07448 51.59407 92.07448 C 43.207146 92.07448 36.06288 96.01682 30.189531 103.92776 C 24.342829 111.78661 21.405346 122.15823 21.405346 134.9639 z" svg:height="2.0264428mm" draw:style-name="style-347" svg:viewBox="0.0 0.0 100.06495 202.64427" svg:width="1.0006495mm" svg:x="58.279495mm" svg:y="31.41239mm"/>
          </draw:g>
          <draw:g>
            <draw:path svg:d="M 0.0 24.50028 L 0.0 0.0 L 57.150093 0.0 L 57.150093 24.50028 L 0.0 24.50028 z" svg:height="0.24500279mm" draw:style-name="style-348" svg:viewBox="0.0 0.0 57.150093 24.50028" svg:width="0.57150096mm" svg:x="58.267334mm" svg:y="35.33669mm"/>
            <draw:path svg:d="M 0.0 260.16498 L 0.0 0.0 L 16.219131 0.0 L 16.219131 260.16498 L 0.0 260.16498 z" svg:height="2.6016498mm" draw:style-name="style-349" svg:viewBox="0.0 0.0 16.219131 260.16498" svg:width="0.16219132mm" svg:x="59.687355mm" svg:y="34.159023mm"/>
          </draw:g>
          <draw:g>
            <draw:path svg:d="M 0.0 23.415478 L 0.0 0.0 L 98.081055 0.0 L 98.081055 18.944256 C 88.44986 32.38497 78.871956 50.271072 69.39983 72.54887 S 52.59853 117.739494 47.43977 141.31404 C 43.709377 157.90338 41.35406 176.08017 40.29631 195.87103 L 21.16715 195.87103 C 21.3787 180.26071 23.733208 161.39598 28.204834 139.27646 C 32.67646 117.18357 39.10533 95.85816 47.49306 75.32647 S 64.77075 37.49125 74.21623 23.415075 L 0.0 23.415075 z" svg:height="1.9587103mm" draw:style-name="style-350" svg:viewBox="0.0 0.0 98.081055 195.87103" svg:width="0.9808106mm" svg:x="66.64298mm" svg:y="31.404982mm"/>
          </draw:g>
          <draw:g>
            <draw:path svg:d="M 81.33224 153.24644 L 100.56718 156.3422 C 97.55057 171.05302 91.91541 182.45656 83.713394 190.57944 C 75.511375 198.72897 65.03398 202.75005 52.281204 202.75005 C 36.247787 202.75005 23.494204 196.29453 14.102014 183.35605 S 0.0 152.24118 0.0 128.85194 C 0.0 104.66899 4.7623057 85.91004 14.26108 72.54846 S 36.089527 52.5194 51.2501 52.5194 C 65.93428 52.5194 77.91998 59.05445 87.20721 72.1516 C 96.52026 85.2221 101.150955 103.610435 101.150955 127.34364 C 101.150955 128.79866 101.12431 130.96826 101.04518 133.85245 L 19.18326 133.85245 C 19.871202 149.67432 23.28427 161.7658 29.42246 170.12688 C 35.534004 178.51381 43.207146 182.74724 52.36195 182.74724 C 59.188084 182.74724 65.00895 180.36607 69.82455 175.6829 S 78.527985 163.53894 81.33224 153.24644 z M 20.26685 113.85004 L 81.5446 113.85004 C 80.724236 101.75856 78.36973 92.68329 74.50691 86.65088 C 68.58028 77.25828 60.880486 72.5751 51.46165 72.5751 C 42.91566 72.5751 35.71891 76.332146 29.92469 83.81998 S 20.874855 101.33546 20.26685 113.85004 z M 63.155865 37.914753 L 48.180195 37.914753 L 24.314568 0.0 L 49.21211 0.0 L 63.155865 37.914753 z" svg:height="2.0275004mm" draw:style-name="style-351" svg:viewBox="0.0 0.0 101.150955 202.75005" svg:width="1.0115095mm" svg:x="66.62023mm" svg:y="34.14051mm"/>
            <draw:path svg:d="M 38.841297 37.914753 L 23.86563 37.914753 L 0.0 0.0 L 24.897543 0.0 L 38.841297 37.914753 z" svg:height="0.37914753mm" draw:style-name="style-352" svg:viewBox="0.0 0.0 38.841297 37.914753" svg:width="0.38841295mm" svg:x="68.40007mm" svg:y="34.14051mm"/>
          </draw:g>
          <draw:g>
            <draw:path svg:d="M 28.86613 91.65218 C 21.140505 87.94804 15.425414 82.68269 11.7208605 75.82991 C 7.990468 68.95089 6.1381907 60.74847 6.1381907 51.170567 C 6.1381907 36.72418 10.080133 24.606459 18.018118 14.763714 S 36.48598 0.0 49.636017 0.0 C 62.865185 0.0 73.50165 5.027148 81.57124 15.081443 S 93.66272 37.41212 93.66272 51.832268 C 93.66272 61.039955 91.83709 69.03002 88.13254 75.85656 S 78.845314 87.92139 71.33124 91.62554 C 80.644295 95.59413 87.708626 102.0238 92.577515 110.86088 C 97.445595 119.7246 99.85339 130.25488 99.85339 142.53166 C 99.85339 159.51787 95.27599 173.77895 86.09535 185.31491 S 64.87572 202.61884 49.926697 202.61884 S 22.912844 196.82462 13.758042 185.23578 S 0.0 159.20094 0.0 141.84413 C 0.0 128.95894 2.513574 118.137566 7.48743 109.406265 S 19.632198 94.82706 28.86613 91.65218 z M 19.155806 142.00238 C 19.155806 148.96094 20.425917 155.6813 22.93949 162.19011 C 25.453064 168.67227 29.183456 173.72606 34.15812 177.27155 S 44.477257 182.61603 50.165703 182.61603 C 59.055664 182.61603 66.384834 178.859 72.179054 171.37115 S 80.85746 154.3583 80.85746 142.82275 C 80.85746 131.1019 77.89414 121.36492 71.914215 113.692184 C 65.93428 106.045685 58.50014 102.18287 49.530243 102.18287 C 40.7727 102.18287 33.54931 105.9928 27.781733 113.55976 S 19.155806 130.62509 19.155806 142.00238 z M 25.135738 50.37725 C 25.135738 59.743607 27.437761 67.442986 32.067646 73.36963 C 36.697533 79.34916 42.677464 82.31248 50.05912 82.31248 C 57.229225 82.31248 63.10338 79.3758 67.67998 73.44876 S 74.559395 60.299126 74.559395 51.72649 C 74.559395 42.78364 72.204895 35.29581 67.46842 29.18386 S 56.885254 20.02946 49.84757 20.02946 C 42.729946 20.02946 36.856598 22.99278 32.173424 28.97231 C 27.490246 34.925594 25.135738 42.069054 25.135738 50.37725 z" svg:height="2.0261884mm" draw:style-name="style-353" svg:viewBox="0.0 0.0 99.85339 202.61884" svg:width="0.99853396mm" svg:x="75.516045mm" svg:y="31.236174mm"/>
          </draw:g>
          <draw:g>
            <draw:path svg:d="M 0.0 17.595016 L 0.0 0.0 L 123.29592 0.0 L 123.29592 17.595016 L 0.0 17.595016 z" svg:height="0.17595017mm" draw:style-name="style-354" svg:viewBox="0.0 0.0 123.29592 17.595016" svg:width="1.2329593mm" svg:x="75.398575mm" svg:y="36.376232mm"/>
            <draw:path svg:d="M 43.92093 205.21074 L 0.0 0.0 L 14.975668 0.0 L 58.79082 205.21074 L 43.92093 205.21074 z" svg:height="2.0521073mm" draw:style-name="style-355" svg:viewBox="0.0 0.0 58.79082 205.21074" svg:width="0.5879082mm" svg:x="77.195885mm" svg:y="33.983086mm"/>
          </draw:g>
          <draw:g>
            <draw:path svg:d="M 2.8042538 153.32599 L 20.68995 151.15639 C 22.224901 162.1897 25.108286 170.15352 29.36836 175.12779 S 39.10533 182.56273 45.79904 182.56273 C 51.514133 182.56273 56.514637 180.86952 60.827194 177.42981 C 65.139755 174.01674 68.6586 169.4131 71.41037 163.69801 C 74.16213 157.95668 76.46416 150.23065 78.34228 140.49408 C 80.19455 130.73087 81.12069 120.809 81.12069 110.728455 C 81.12069 109.643654 81.09405 108.003334 81.014915 105.85997 C 77.28452 113.61224 72.20409 119.9095 65.775215 124.72469 C 59.345535 129.56653 52.36114 131.97433 44.847065 131.97433 C 32.305843 131.97433 21.696026 126.02105 13.017615 114.114876 S 0.0 86.49221 0.0 66.99243 C 0.0 46.884247 4.52411 30.665115 13.599783 18.414976 S 33.999054 0.0 47.65132 0.0 C 57.494064 0.0 66.51645 3.4659543 74.66518 10.424508 S 89.03203 27.278292 93.26546 40.137245 C 97.498886 52.995792 99.6152 71.59608 99.6152 95.96434 C 99.6152 121.311226 97.52473 141.49895 93.31794 156.5275 S 82.840546 182.98584 74.55859 190.84389 C 66.27744 198.70193 56.51383 202.61803 45.348488 202.61803 C 33.49521 202.61803 23.838175 198.30547 16.297455 189.67995 S 4.3392053 168.96295 2.8042538 153.32599 z M 78.97854 65.74897 C 78.97854 51.778976 76.147644 40.666523 70.4592 32.464504 C 64.77075 24.235842 57.917973 20.134832 49.95415 20.134832 C 41.69884 20.134832 34.476254 24.553572 28.363901 33.390644 C 22.252356 42.22772 19.156614 53.710785 19.156614 67.75991 C 19.156614 80.406906 22.066643 90.67275 27.887508 98.55745 S 40.87848 110.41073 49.42447 110.41073 C 58.02375 110.41073 65.113914 106.46838 70.670746 98.55745 S 78.97854 79.74561 78.97854 65.74897 z" svg:height="2.0261803mm" draw:style-name="style-356" svg:viewBox="0.0 0.0 99.6152 202.61803" svg:width="0.996152mm" svg:x="84.01023mm" svg:y="31.154158mm"/>
          </draw:g>
          <draw:g>
            <draw:path svg:d="M 77.31036 94.35066 L 95.59332 97.4464 C 93.60862 113.98246 88.4757 126.8943 80.24784 136.26065 C 71.99253 145.60036 61.9124 150.2569 49.926697 150.2569 C 34.925194 150.2569 22.833715 143.82721 13.705558 130.96866 C 4.577401 118.13676 0.0 99.66849 0.0 75.670845 C 0.0 60.139656 1.9580522 46.56652 5.899995 34.925194 C 9.816099 23.310106 15.795223 14.552163 23.838984 8.731298 C 31.881935 2.9370782 40.613636 0.0 50.032475 0.0 C 61.939045 0.0 71.70185 3.9685884 79.26922 11.853281 C 86.836586 19.764215 91.704666 30.9562 93.847626 45.481716 L 75.75038 49.13298 C 74.030525 39.475544 70.961426 32.225906 66.59557 27.357824 S 56.938545 20.0553 50.720417 20.0553 C 41.35406 20.0553 33.73421 24.447392 27.886702 33.25782 S 19.102514 55.959114 19.102514 75.00915 C 19.102514 94.29737 21.906769 108.373146 27.569376 117.104034 C 33.231174 125.86158 40.58699 130.22743 49.688503 130.22743 C 56.991028 130.22743 63.102573 127.3174 67.97146 121.443245 S 75.98696 106.54832 77.31036 94.35066 z M 34.20899 165.15343 L 39.58011 141.18202 L 53.418087 141.18202 L 50.00502 155.70795 C 55.87837 156.5808 60.270866 158.96194 63.234184 162.79892 S 67.67917 170.92181 67.67917 175.60498 C 67.67917 182.37863 65.19224 188.30528 60.24422 193.54398 C 55.270363 198.70354 47.808773 201.29625 37.807766 201.29625 C 32.14597 201.29625 27.19795 200.76736 22.937876 199.68216 L 24.075563 183.83365 C 28.493898 184.20427 31.722061 184.38918 33.78589 184.38918 C 40.26805 184.38918 44.818806 183.1982 47.438156 180.87033 C 49.42285 179.07135 50.42812 176.84845 50.42812 174.2291 C 50.42812 172.58838 50.030857 171.16 49.23714 169.91653 C 48.443424 168.61978 46.988407 167.53539 44.84545 166.66254 C 42.702496 165.70895 39.18365 165.2592 34.20899 165.15343 z" svg:height="2.0129623mm" draw:style-name="style-357" svg:viewBox="0.0 0.0 95.59332 201.29625" svg:width="0.9559332mm" svg:x="84.00522mm" svg:y="34.448483mm"/>
            <draw:path svg:d="M 19.12916 108.452675 L 0.0 108.452675 L 36.48598 0.0 L 51.46165 0.0 L 88.15918 108.452675 L 69.453125 108.452675 L 43.92093 27.622667 L 19.12916 108.452675 z" svg:height="1.0845268mm" draw:style-name="style-358" svg:viewBox="0.0 0.0 88.15918 108.452675" svg:width="0.8815918mm" svg:x="85.624725mm" svg:y="33.90027mm"/>
          </draw:g>
          <draw:g>
            <draw:path svg:d="M 0.0 101.38875 C 0.0 77.92039 1.8256314 59.02902 5.529378 44.74129 S 14.710019 19.394405 21.959253 11.64173 C 29.208487 3.8894587 38.36329 0.0 49.396206 0.0 C 57.544933 0.0 64.66336 2.142957 70.80155 6.4292746 S 81.99273 16.906672 85.98796 24.976671 S 93.13223 42.889015 95.38016 54.477856 C 97.65553 66.0667 98.79403 81.70367 98.79403 101.38834 C 98.79403 124.67181 96.96921 143.457 93.31794 157.77097 S 84.19059 183.11784 76.93974 190.92342 S 60.482414 202.61803 49.396206 202.61803 C 34.791157 202.61803 23.335138 195.76526 14.973246 182.03345 C 4.9738564 165.5503 0.0 138.66846 0.0 101.38875 z M 19.128353 101.38875 C 19.128353 133.95903 22.038382 155.65465 27.860056 166.42314 C 33.680115 177.21826 40.851833 182.58897 49.397823 182.58897 S 65.139755 177.16496 70.93559 166.3436 S 79.66729 133.85286 79.66729 101.36211 C 79.66729 68.68605 76.75726 46.99043 70.93559 36.248188 S 57.86468 20.135237 49.18627 20.135237 C 40.64028 20.135237 33.814148 24.8713 28.73371 34.34343 C 22.330677 46.487793 19.128353 68.818474 19.128353 101.38875 z" svg:height="2.0261803mm" draw:style-name="style-359" svg:viewBox="0.0 0.0 98.79403 202.61803" svg:width="0.9879403mm" svg:x="92.627975mm" svg:y="31.348093mm"/>
          </draw:g>
          <draw:g>
            <draw:path svg:d="M 77.92159 181.8219 C 71.016335 189.4684 64.40175 194.892 58.024555 198.04103 S 44.821228 202.80334 37.518703 202.80334 C 25.45387 202.80334 16.192486 198.94052 9.710324 191.2149 C 3.228162 183.48927 0.0 173.64653 0.0 161.63419 C 0.0 154.56985 1.2168185 148.16682 3.6779084 142.34596 C 6.1381907 136.55174 9.340514 131.86856 13.282457 128.34932 S 21.696026 122.18448 26.669882 120.38549 C 30.321144 119.08914 35.850525 117.89856 43.20634 116.70758 C 58.208652 114.35267 69.26741 111.57466 76.38583 108.32026 C 76.464966 104.98632 76.49242 102.87001 76.49242 101.97011 C 76.49242 92.02159 74.74673 85.0368 71.22788 80.98867 C 66.465576 75.485535 59.427895 72.733765 50.03409 72.733765 C 41.276546 72.733765 34.820225 74.71806 30.66673 78.739944 C 26.513239 82.76141 23.417498 89.879036 21.406961 100.091995 L 3.2039387 96.83759 C 4.844665 86.62463 7.568982 78.39597 11.380118 72.12536 C 15.18964 65.854744 20.667341 61.012905 27.809994 57.626083 S 43.2887 52.546047 52.70673 52.546047 C 62.073082 52.546047 69.69374 54.00106 75.539635 56.885254 S 85.6989 63.39406 88.45067 67.786156 S 93.13384 77.70803 94.24489 84.375496 C 94.8537 88.50315 95.17022 95.990585 95.17022 106.86524 L 95.17022 139.35599 C 95.17022 162.004 95.56748 176.31836 96.36039 182.32413 S 98.7149 194.07164 101.069405 199.57518 L 81.64876 199.57518 C 79.72058 194.4689 78.47712 188.56891 77.92159 181.8219 z M 76.38745 127.396935 C 69.64045 131.02155 59.507023 134.0648 46.013016 136.60422 C 38.36652 138.05923 32.969563 139.67331 29.794691 141.4723 C 26.619822 143.27129 24.186184 145.91728 22.466328 149.40947 S 19.872816 156.73865 19.872816 160.99791 C 19.872816 167.48007 21.750933 172.9045 25.508778 177.2437 C 29.266623 181.55626 34.768547 183.72586 41.991943 183.72586 C 49.16205 183.72586 55.53924 181.68867 61.12191 177.56102 C 66.70458 173.48665 70.8064 167.8507 73.42574 160.70723 C 75.410446 155.23035 76.4149 147.08081 76.4149 136.36522 L 76.4149 127.396935 z M 66.25403 37.914753 L 51.279167 37.914753 L 27.414347 0.0 L 52.31108 0.0 L 66.25403 37.914753 z" svg:height="2.0280335mm" draw:style-name="style-360" svg:viewBox="0.0 0.0 101.069405 202.80334" svg:width="1.010694mm" svg:x="92.61658mm" svg:y="34.11749mm"/>
            <draw:path svg:d="M 108.52858 180.07338 C 104.05695 186.84703 99.05726 192.27063 93.50043 196.39828 C 87.943596 200.47266 82.388374 202.53648 76.80571 202.53648 C 70.69336 202.53648 64.71504 200.18198 58.919205 195.4988 C 53.124985 190.78897 48.441807 183.56639 44.816383 173.82942 S 39.39197 153.4035 39.39197 141.76176 C 39.39197 127.39491 42.197033 113.02806 47.805542 98.63456 S 60.40006 73.446335 68.7345 66.1967 C 77.06893 58.99995 85.16437 55.37533 93.02403 55.37533 C 99.0298 55.37533 104.719055 57.412514 110.169304 61.54017 C 115.61955 65.61494 120.30273 71.885544 124.218834 80.27247 L 127.73767 59.29103 L 146.23137 59.29103 L 131.36148 150.12285 C 129.29765 162.7965 128.26575 169.75505 128.26575 171.1043 C 128.26575 173.53874 128.95369 175.65504 130.38286 177.40155 S 133.50444 180.04755 135.48914 180.04755 C 139.1404 180.04755 143.92854 177.29578 149.8568 171.79224 C 157.71484 164.59549 163.93217 154.88516 168.51038 142.76784 C 173.08698 130.62347 175.3898 118.08226 175.3898 105.19706 C 175.3898 90.142265 172.45232 76.03985 166.55313 62.943104 C 160.65233 49.8726 151.86896 39.395203 140.20139 31.537155 C 128.53381 23.70535 115.62117 19.78965 101.49251 19.78965 C 85.37915 19.78965 70.64168 24.711023 57.307545 34.60625 S 33.626823 58.656784 26.298458 77.098404 S 15.291378 115.33089 15.291378 136.44475 C 15.291378 158.56387 18.96848 177.6139 26.298458 193.56819 S 44.26409 221.32329 58.12791 228.96979 C 71.99173 236.58963 87.391304 240.39996 104.27173 240.39996 C 122.34233 240.39996 137.45123 236.45802 149.64848 228.52003 C 161.84573 220.55621 170.9747 210.89919 177.03215 199.52148 L 195.7374 199.52148 C 192.21855 208.9936 186.21278 218.67729 177.63934 228.52003 C 169.09335 238.33614 158.93408 246.14088 147.15994 251.85599 C 135.38579 257.59772 121.203835 260.45526 104.58825 260.45526 C 89.29526 260.45526 75.19244 257.86255 62.25556 252.75629 C 49.344532 247.59671 38.337452 239.84444 29.23594 229.52611 C 20.134428 219.18114 13.280843 207.30121 8.678411 193.83385 C 2.8841908 176.76851 0.0 158.37978 0.0 138.61516 C 0.0 116.60181 3.4397123 95.62037 10.344975 75.670845 C 18.732706 51.196808 30.690954 32.49075 46.16966 19.499777 S 80.406906 0.0 102.44691 0.0 C 119.53889 0.0 134.88518 4.603643 148.48415 13.758446 C 162.11058 22.93949 172.82536 36.565514 180.68341 54.716053 C 187.37712 70.35302 190.71187 87.28633 190.71187 105.62178 C 190.71187 131.78903 183.67418 155.0192 169.62465 175.3127 C 157.08342 193.54236 143.37787 202.67052 128.48213 202.67052 C 123.71983 202.67052 119.88286 201.71773 116.94699 199.83961 S 111.866554 195.23557 110.49067 191.69008 C 109.58633 189.46558 108.951675 185.57692 108.52858 180.07338 z M 58.496105 143.37585 C 58.496105 155.75801 60.745644 165.36255 65.21727 172.21533 C 69.688896 179.09476 74.82101 182.50783 80.61523 182.50783 C 84.47804 182.50783 88.55241 180.99953 92.812485 177.98372 S 101.14692 170.46964 105.06303 164.51636 C 108.951675 158.53642 112.154 150.96986 114.61509 141.8417 S 118.34548 123.50626 118.34548 114.29858 C 118.34548 102.02179 116.016815 92.49677 111.36109 85.723526 S 101.041954 75.5901 94.34824 75.5901 C 89.92991 75.5901 85.80225 77.04511 81.88615 79.98219 S 74.21381 87.62869 70.56255 94.1375 C 66.911285 100.61966 63.973804 108.50436 61.77917 117.81782 S 58.496105 135.62358 58.496105 143.37585 z" svg:height="2.6045525mm" draw:style-name="style-361" svg:viewBox="0.0 0.0 195.7374 260.45526" svg:width="1.957374mm" svg:x="94.42004mm" svg:y="34.091583mm"/>
          </draw:g>
          <draw:g>
            <draw:path svg:d="M 0.0 37.49125 C 0.0 27.119629 2.805061 18.282555 8.4135685 10.98003 S 20.76908 0.0 28.627127 0.0 C 36.617596 0.0 43.41789 3.6512628 49.00056 10.98003 S 57.360836 27.119629 57.360836 37.49125 C 57.360836 47.889515 54.555775 56.75283 48.94727 64.082 C 43.33876 71.437416 36.564304 75.115326 28.627127 75.115326 C 20.76908 75.115326 14.022077 71.46406 8.4135685 64.13529 C 2.8308995 56.85901 0.0 47.968647 0.0 37.49125 z M 11.270307 37.49125 C 11.270307 43.81475 12.964324 49.21211 16.376583 53.65709 C 19.790457 58.128716 23.89066 60.351208 28.732096 60.351208 C 33.4944 60.351208 37.568764 58.128716 40.98264 53.65709 C 44.39651 49.21211 46.088917 43.788105 46.088917 37.49125 S 44.394897 25.79663 40.98264 21.325409 S 33.4944 14.631293 28.732096 14.631293 C 23.89066 14.631293 19.788843 16.853783 16.376583 21.325409 S 11.270307 31.194395 11.270307 37.49125 z" svg:height="0.75115323mm" draw:style-name="style-362" svg:viewBox="0.0 0.0 57.360836 75.115326" svg:width="0.57360834mm" svg:x="101.29096mm" svg:y="31.052822mm"/>
          </draw:g>
          <draw:g>
            <draw:path svg:d="M 13.335749 260.16498 L 0.0 260.16498 C 20.584982 216.85287 30.90412 173.51411 30.90412 130.09581 C 30.90412 113.10961 29.421652 96.308716 26.458332 79.61319 C 24.103825 66.0667 20.849825 53.075325 16.64304 40.613636 C 13.944562 32.49075 8.387731 18.970901 0.0 0.0 L 13.335749 0.0 C 26.274235 22.648407 35.877975 45.402588 42.069458 68.2359 C 47.361446 87.89434 50.03409 108.47892 50.03409 129.93675 C 50.03409 154.30501 46.461956 177.87915 39.345142 200.60709 S 23.548304 243.20543 13.335749 260.16498 z" svg:height="2.6016498mm" draw:style-name="style-363" svg:viewBox="0.0 0.0 50.03409 260.16498" svg:width="0.5003409mm" svg:x="101.28672mm" svg:y="33.825123mm"/>
            <draw:path svg:d="M 41.037544 253.55 L 0.0 253.55 L 0.0 233.38892 L 22.43726 233.38892 L 22.43726 20.18772 L 0.0 20.18772 L 0.0 0.0 L 41.037544 0.0 L 41.037544 253.55 z" svg:height="2.5355mm" draw:style-name="style-364" svg:viewBox="0.0 0.0 41.037544 253.55" svg:width="0.41037545mm" svg:x="103.08007mm" svg:y="33.85873mm"/>
          </draw:g>
          <draw:g>
            <draw:path svg:d="M 41.249096 131.15398 L 41.249096 76.729004 L 0.0 76.729004 L 0.0 54.001465 L 41.249096 54.001465 L 41.249096 0.0 L 58.817467 0.0 L 58.817467 54.001465 L 100.06656 54.001465 L 100.06656 76.729004 L 58.817467 76.729004 L 58.817467 131.15398 L 41.249096 131.15398 z" svg:height="1.3115396mm" draw:style-name="style-365" svg:viewBox="0.0 0.0 100.06656 131.15398" svg:width="1.0006657mm" svg:x="109.76mm" svg:y="31.573257mm"/>
          </draw:g>
          <draw:g>
            <draw:path svg:d="M 100.03911 22.727535 L 0.0 22.727535 L 0.0 0.0 L 100.03911 0.0 L 100.03911 22.727535 z M 100.03911 82.97297 L 0.0 82.97297 L 0.0 60.24543 L 100.03911 60.24543 L 100.03911 82.97297 z" svg:height="0.8297297mm" draw:style-name="style-366" svg:viewBox="0.0 0.0 100.03911 82.97297" svg:width="1.0003911mm" svg:x="109.76026mm" svg:y="34.583954mm"/>
            <draw:path svg:d="M 59.823544 118.95672 L 59.823544 141.02296 C 54.53155 141.20827 50.19235 143.08679 46.85922 146.7114 S 41.302387 155.2045 40.19134 161.39598 C 39.0803 167.58746 38.524776 178.19728 38.44565 193.27792 C 38.36652 208.33272 38.15497 218.28123 37.836834 223.04355 C 37.228024 230.74252 36.06369 236.82823 34.371284 241.37898 S 30.5876 249.60765 28.126513 252.33278 C 25.639584 255.08455 22.464712 257.20087 18.627737 258.63004 C 16.008389 259.60864 11.722475 260.13834 5.821673 260.13834 L 0.027453104 260.13834 L 0.027453104 238.89206 L 3.228162 238.89206 C 10.398267 238.89206 15.134734 237.19885 17.489243 233.81242 S 21.008083 222.832 21.008083 211.00536 C 21.008083 188.4365 21.326216 174.14876 21.933414 168.11635 C 23.044458 158.0887 25.240705 150.07158 28.547998 144.09206 S 36.538464 133.40271 42.597527 130.09541 C 34.66035 125.121155 29.07768 118.559456 25.84952 110.38409 C 22.621357 102.208305 20.98063 88.450264 20.98063 69.05626 C 20.98063 51.46165 20.794918 40.957607 20.450947 37.517895 C 19.948717 31.458834 18.626123 27.25205 16.376583 24.844252 C 14.127044 22.463099 9.736162 21.272522 3.2007089 21.272522 L 0.0 21.272522 L 0.0 0.0 L 5.7942195 0.0 C 12.541224 0.0 17.435951 0.7141844 20.4784 2.1696026 C 24.896734 4.153897 28.547998 7.487834 31.432188 12.17101 C 34.31638 16.880428 36.221947 22.780827 37.06815 29.92469 C 37.91435 37.04191 38.390743 48.736526 38.46987 64.981895 C 38.549 81.201035 39.104523 92.41926 40.215565 98.61034 C 41.32661 104.74853 43.548695 109.6699 46.883442 113.29452 S 54.53317 118.77141 59.823544 118.95672 z" svg:height="2.6013834mm" draw:style-name="style-367" svg:viewBox="0.0 0.0 59.823544 260.13834" svg:width="0.5982354mm" svg:x="112.1034mm" svg:y="33.96006mm"/>
          </draw:g>
          <draw:g>
            <draw:path svg:d="M 0.0 101.67943 C 0.4235045 96.54651 2.0371819 91.38694 4.868485 86.25442 C 9.20769 78.50215 16.351553 69.903275 26.273428 60.457386 S 42.0957 44.952843 43.947575 42.25396 C 46.48739 38.54981 47.784145 34.79277 47.784145 30.87707 C 47.784145 26.56451 46.593567 22.992378 44.159527 20.214365 C 41.751728 17.409708 38.20624 16.007582 33.523468 16.007582 C 28.972713 16.007582 25.585888 17.065737 23.337156 19.182451 S 19.262388 25.373531 17.807375 31.432592 L 2.1970558 29.262989 C 4.2079954 19.23534 7.6739497 11.879927 12.595323 7.1438627 C 17.516695 2.3815567 24.607265 0.0 33.841198 0.0 C 44.239464 0.0 51.88596 2.6988823 56.727802 8.01671 S 64.00368 19.843748 64.00368 27.489841 C 64.00368 35.08345 61.9665 42.253555 57.918377 49.00056 C 54.822636 54.053947 47.75831 61.77998 36.725388 72.1516 C 31.010298 77.65474 26.935936 82.04683 24.528137 85.274994 L 64.427185 85.274994 L 64.427185 101.65279 L 0.0 101.65279 z" svg:height="1.0167943mm" draw:style-name="style-368" svg:viewBox="0.0 0.0 64.427185 101.67943" svg:width="0.64427185mm" svg:x="8.670659mm" svg:y="34.563576mm"/>
          </draw:g>
          <draw:g>
            <draw:path svg:d="M 113.90292 109.062294 L 133.95822 114.51254 C 129.75143 132.29247 122.184074 145.8656 111.28358 155.17867 S 87.02109 169.17491 71.225464 169.17491 C 54.900555 169.17491 41.6185 165.57693 31.379301 158.40602 S 13.361183 140.83765 8.01671 127.23787 C 2.6722367 113.5856 0.0 99.007195 0.0 83.37023 C 0.0 66.330734 3.016208 51.488297 9.048624 38.788006 S 23.653675 16.483974 34.79277 9.895228 S 58.15536 0.0 71.543594 0.0 C 86.70417 0.0 99.45694 4.1801386 109.77608 12.514578 S 127.3178 32.569878 131.36592 47.65132 L 111.62795 52.678467 C 108.10911 40.771896 103.002426 32.120132 96.33496 26.669882 C 89.66749 21.246279 81.25352 18.546993 71.12009 18.546993 C 59.47836 18.546993 49.741795 21.536959 41.90999 27.569376 S 28.60129 41.698032 25.426418 51.83146 C 22.251547 62.018173 20.664112 72.44228 20.664112 83.26365 C 20.664112 97.154106 22.542631 109.29888 26.29967 119.69714 S 35.904217 137.84769 43.81515 142.95396 C 51.726086 148.08688 60.324966 150.65294 69.5593 150.65294 C 80.77753 150.65294 90.30254 147.16075 98.08146 140.17555 C 105.85957 133.19196 111.15115 122.820335 113.90292 109.062294 z" svg:height="1.6917491mm" draw:style-name="style-369" svg:viewBox="0.0 0.0 133.95822 169.17491" svg:width="1.3395822mm" svg:x="8.750301mm" svg:y="66.05798mm"/>
            <draw:path svg:d="M 50.852837 141.9487 L 53.55172 159.67613 C 48.313023 160.86711 43.629845 161.47511 39.50219 161.47511 C 32.755184 161.47511 27.516487 160.31078 23.786095 158.00876 C 20.0553 155.68008 17.435951 152.66429 15.928048 148.90724 C 14.419743 145.12357 13.652671 137.23888 13.652671 125.20068 L 13.652671 57.04432 L 0.0 57.04432 L 0.0 41.407352 L 13.652671 41.407352 L 13.652671 12.064832 L 32.14718 0.0 L 32.14718 41.380707 L 50.85324 41.380707 L 50.85324 57.017673 L 32.14718 57.017673 L 32.14718 126.28589 C 32.14718 132.02762 32.464504 135.70473 33.126205 137.3188 C 33.787502 138.95953 34.84606 140.25548 36.32772 141.23491 S 39.926098 142.68993 42.677868 142.68993 C 44.767532 142.71657 47.492657 142.45174 50.852837 141.9487 z" svg:height="1.6147511mm" draw:style-name="style-370" svg:viewBox="0.0 0.0 53.55172 161.47511" svg:width="0.5355172mm" svg:x="10.210536mm" svg:y="66.12308mm"/>
            <draw:path svg:d="M 0.0 121.15297 L 0.0 2.6459947 L 16.748009 2.6459947 L 16.748009 20.61082 C 21.034325 12.223898 24.976671 6.667067 28.575047 3.995234 S 36.168655 0.0 40.507862 0.0 C 46.778473 0.0 53.15486 2.142957 59.637424 6.4555163 L 53.234394 25.082447 C 48.683636 22.198256 44.13288 20.716597 39.581722 20.716597 C 35.506954 20.716597 31.855692 22.065836 28.627935 24.685184 S 23.098152 30.98244 21.696026 35.691456 C 19.632198 42.834915 18.600285 50.613834 18.600285 59.107338 L 18.600285 121.15216 L 0.0 121.15216 z" svg:height="1.2115296mm" draw:style-name="style-371" svg:viewBox="0.0 0.0 59.637424 121.15297" svg:width="0.5963743mm" svg:x="10.898979mm" svg:y="66.51042mm"/>
            <draw:path svg:d="M 0.0 163.59224 L 0.0 0.0 L 18.600285 0.0 L 18.600285 163.59224 L 0.0 163.59224 z" svg:height="1.6359223mm" draw:style-name="style-372" svg:viewBox="0.0 0.0 18.600285 163.59224" svg:width="0.18600285mm" svg:x="11.601714mm" svg:y="66.08603mm"/>
          </draw:g>
          <draw:g>
            <draw:path svg:d="M 113.90131 109.009 L 133.9566 114.4859 C 129.74983 132.26582 122.20991 145.83896 111.28196 155.15202 C 100.35401 164.51837 87.019875 169.14825 71.224655 169.14825 C 54.899746 169.14825 41.61729 165.5503 31.378897 158.40602 C 21.13889 151.23592 13.359972 140.811 8.016306 127.18538 C 2.6710255 113.5856 0.0 98.980545 0.0 83.37023 C 0.0 66.30489 3.0166116 51.46165 9.04822 38.76136 C 15.081443 26.087715 23.65327 16.430683 34.79277 9.868583 C 45.93227 3.2806458 58.181202 0.0 71.542786 0.0 C 86.70336 0.0 99.45613 4.1543007 109.77527 12.487932 C 120.12025 20.82237 127.3178 32.543232 131.36472 47.65132 L 111.62755 52.65182 C 108.1087 40.74525 103.02827 32.093487 96.33456 26.669882 S 81.25311 18.494509 71.11969 18.494509 C 59.477955 18.494509 49.741795 21.511122 41.909584 27.543537 C 34.077377 33.6026 28.60129 41.64555 25.426418 51.832268 C 22.251547 61.96569 20.664112 72.443085 20.664112 83.23862 C 20.664112 97.15572 22.542227 109.29968 26.300074 119.67211 S 35.877975 137.796 43.81515 142.92892 S 60.32577 150.62791 69.55971 150.62791 C 80.80417 150.62791 90.30295 147.13571 98.08186 140.15051 S 111.14954 122.76785 113.90131 109.009 z" svg:height="1.6914825mm" draw:style-name="style-373" svg:viewBox="0.0 0.0 133.9566 169.14825" svg:width="1.3395661mm" svg:x="122.58332mm" svg:y="65.87674mm"/>
            <draw:path svg:d="M 50.852837 141.9487 L 53.551315 159.70197 C 48.31262 160.89294 43.62944 161.44847 39.501785 161.44847 C 32.754784 161.44847 27.516085 160.31078 23.785692 157.98212 C 20.0553 155.70674 17.461788 152.66429 15.927645 148.8806 C 14.3935 145.1502 13.6522665 137.26552 13.6522665 125.17404 L 13.6522665 56.991028 L 0.0 56.991028 L 0.0 41.380707 L 13.6522665 41.380707 L 13.6522665 12.038186 L 32.14597 0.0 L 32.14597 41.380707 L 50.851223 41.380707 L 50.851223 56.991028 L 32.14597 56.991028 L 32.14597 126.28508 C 32.14597 132.02682 32.48994 135.67809 33.12459 137.34465 C 33.759243 138.98537 34.844448 140.28133 36.3253 141.2341 S 39.92327 142.68912 42.67504 142.68912 C 44.767937 142.71576 47.466415 142.47757 50.852837 141.9487 z" svg:height="1.6144847mm" draw:style-name="style-374" svg:viewBox="0.0 0.0 53.551315 161.44847" svg:width="0.53551316mm" svg:x="124.04381mm" svg:y="65.941315mm"/>
            <draw:path svg:d="M 0.0 121.17961 L 0.0 2.6726403 L 16.748009 2.6726403 L 16.748009 20.664112 C 21.008083 12.250544 24.975864 6.7203584 28.57545 4.0218797 S 36.168655 0.0 40.507862 0.0 C 46.778473 0.0 53.155666 2.1696026 59.63783 6.482162 L 53.2348 25.109093 C 48.68404 22.224901 44.133286 20.769888 39.58253 20.769888 C 35.534004 20.769888 31.856903 22.092482 28.628742 24.71183 S 23.07191 31.009087 21.696026 35.692265 C 19.632198 42.835724 18.600285 50.641285 18.600285 59.133984 L 18.600285 121.1788 L 0.0 121.1788 z" svg:height="1.2117962mm" draw:style-name="style-375" svg:viewBox="0.0 0.0 59.63783 121.17961" svg:width="0.59637827mm" svg:x="124.73225mm" svg:y="66.32865mm"/>
            <draw:path svg:d="M 0.0 163.56558 L 0.0 0.0 L 18.600285 0.0 L 18.600285 163.56558 L 0.0 163.56558 z" svg:height="1.6356559mm" draw:style-name="style-376" svg:viewBox="0.0 0.0 18.600285 163.56558" svg:width="0.18600285mm" svg:x="125.43498mm" svg:y="65.90479mm"/>
          </draw:g>
          <draw:g>
            <draw:path svg:d="M 0.0 122.68711 L 0.0 0.0 L 82.1526 0.0 L 82.1526 14.4726305 L 15.0281515 14.4726305 L 15.0281515 52.043816 L 77.892525 52.043816 L 77.892525 66.46397 L 15.0281515 66.46397 L 15.0281515 108.21529 L 84.79941 108.21529 L 84.79941 122.68792 L 0.0 122.68792 z" svg:height="1.2268792mm" draw:style-name="style-377" svg:viewBox="0.0 0.0 84.79941 122.68792" svg:width="0.8479941mm" svg:x="124.08481mm" svg:y="41.266003mm"/>
            <draw:path svg:d="M 0.0 90.85766 L 0.0 1.9838904 L 12.567061 1.9838904 L 12.567061 14.657535 C 18.626123 4.8947268 27.357824 0.0 38.76055 0.0 C 43.73441 0.0 48.259327 0.9527842 52.440273 2.8575451 C 56.593765 4.7889514 59.71696 7.329171 61.806625 10.45075 C 63.870453 13.546492 65.32547 17.276884 66.14583 21.563604 C 66.675514 24.34202 66.9129 29.262587 66.9129 36.22114 L 66.9129 90.85766 L 52.969955 90.85766 L 52.969955 36.803307 C 52.969955 30.665115 52.414433 26.087715 51.329227 23.01862 C 50.244022 20.002008 48.31262 17.56837 45.535007 15.769385 C 42.783237 13.943754 39.52924 13.017615 35.824684 13.017615 C 29.872206 13.017615 24.738476 15.054797 20.426723 19.103323 C 16.113358 23.177687 13.9704 30.90412 13.9704 42.307655 L 13.9704 90.83263 L 0.0 90.83263 z" svg:height="0.9085766mm" draw:style-name="style-378" svg:viewBox="0.0 0.0 66.9129 90.85766" svg:width="0.669129mm" svg:x="125.12278mm" svg:y="41.584297mm"/>
            <draw:path svg:d="M 38.153355 106.44214 L 40.16389 119.777084 C 36.247787 120.64993 32.728943 121.12632 29.633204 121.12632 C 24.580217 121.12632 20.63666 120.25347 17.85905 118.50697 S 13.0967455 114.51174 11.958249 111.68084 S 10.264231 102.9233 10.264231 93.90092 L 10.264231 42.75659 L 0.0 42.75659 L 0.0 31.035732 L 10.240007 31.035732 L 10.240007 9.049027 L 24.103825 0.0 L 24.103825 31.035732 L 38.127514 31.035732 L 38.127514 42.75659 L 24.103825 42.75659 L 24.103825 94.720474 C 24.103825 99.033035 24.341213 101.784805 24.817606 103.00162 S 26.11436 105.19787 27.225405 105.91165 S 29.951336 107.02269 32.015163 107.02269 C 33.575146 107.05096 35.613136 106.86605 38.153355 106.44214 z" svg:height="1.2112632mm" draw:style-name="style-379" svg:viewBox="0.0 0.0 40.16389 121.12632" svg:width="0.4016389mm" svg:x="125.92896mm" svg:y="41.293514mm"/>
            <draw:path svg:d="M 0.0 90.85847 L 0.0 1.9846978 L 12.567061 1.9846978 L 12.567061 15.478705 C 15.767771 9.181448 18.705252 5.0013094 21.431185 3.0166116 C 24.157116 1.0060755 27.146275 0.0 30.400274 0.0 C 35.10929 0.0 39.871593 1.6407267 44.740482 4.8422427 L 39.924885 18.83848 C 36.511013 16.668879 33.098755 15.557835 29.68488 15.557835 C 26.64243 15.557835 23.89066 16.563103 21.457022 18.521154 C 19.023386 20.505854 17.30353 23.256815 16.271616 26.776464 C 14.710019 32.120937 13.942946 37.995094 13.942946 44.371483 L 13.942946 90.88512 L 0.0 90.88512 z" svg:height="0.90885115mm" draw:style-name="style-380" svg:viewBox="0.0 0.0 44.740482 90.88512" svg:width="0.44740483mm" svg:x="126.44516mm" svg:y="41.58429mm"/>
            <draw:path svg:d="M 61.013714 94.747116 L 75.43305 96.67853 C 73.15768 105.78004 68.95089 112.81772 62.785248 117.84487 S 48.78901 125.38559 39.211105 125.38559 C 27.172113 125.38559 17.621662 121.39036 10.556525 113.373245 S 0.0 94.111664 0.0 79.71816 C 0.0 64.769135 3.5721333 53.154053 10.688947 44.898743 S 27.067144 32.516586 38.444035 32.516586 C 49.451115 32.516586 58.44604 36.56511 65.43205 44.63471 C 72.41644 52.7576 75.90945 64.10784 75.90945 78.79202 C 75.90945 79.66487 75.883606 81.014915 75.830315 82.8139 L 14.446792 82.8139 C 14.976476 92.55087 17.516695 100.01166 22.119127 105.22371 S 32.464104 113.002625 39.317688 113.002625 C 44.423965 113.002625 48.78901 111.54761 52.414433 108.66342 S 58.898212 101.09686 61.013714 94.747116 z M 15.215479 70.40591 L 61.173588 70.40591 C 60.564774 62.918476 58.79163 57.335808 55.909054 53.57877 C 51.463264 47.757904 45.6965 44.87371 38.63136 44.87371 C 32.22833 44.87371 26.831371 47.20238 22.464712 51.832268 S 15.664417 62.653633 15.215479 70.40591 z M 30.24363 23.441721 L 40.562767 0.0 L 58.84492 0.0 L 41.778778 23.441721 L 30.24363 23.441721 z" svg:height="1.253856mm" draw:style-name="style-381" svg:viewBox="0.0 0.0 75.90945 125.38559" svg:width="0.7590945mm" svg:x="126.9288mm" svg:y="41.259125mm"/>
            <draw:path svg:d="M 61.013714 62.230534 L 75.43305 64.16194 C 73.15768 73.26345 68.95089 80.30113 62.785248 85.328285 S 48.78901 92.869 39.211105 92.869 C 27.172113 92.869 17.621662 88.87377 10.556525 80.85666 S 0.0 61.595074 0.0 47.201572 C 0.0 32.252552 3.5721333 20.637466 10.688947 12.382157 S 27.067144 0.0 38.444035 0.0 C 49.451115 0.0 58.44604 4.0485253 65.43205 12.118123 C 72.41644 20.24101 75.90945 31.591255 75.90945 46.275436 C 75.90945 47.14828 75.883606 48.49833 75.830315 50.297314 L 14.446792 50.297314 C 14.976476 60.034286 17.516695 67.49507 22.119127 72.70712 S 32.464104 80.48604 39.317688 80.48604 C 44.423965 80.48604 48.78901 79.03102 52.414433 76.146835 S 58.896595 68.58028 61.013714 62.230534 z M 15.213863 37.88932 L 61.171974 37.88932 C 60.56316 30.40189 58.790012 24.81922 55.907436 21.062181 C 51.46165 15.241317 45.69488 12.357126 38.629745 12.357126 C 32.226715 12.357126 26.829756 14.685796 22.463099 19.31568 S 15.664417 30.137049 15.213863 37.88932 z" svg:height="0.92869mm" draw:style-name="style-382" svg:viewBox="0.0 0.0 75.90945 92.869" svg:width="0.7590945mm" svg:x="127.81173mm" svg:y="41.58429mm"/>
          </draw:g>
          <draw:g>
            <draw:path svg:d="M 0.0 163.59224 L 58.182007 0.0 L 79.772255 0.0 L 141.79044 163.59224 L 118.95672 163.59224 L 101.28257 114.06199 L 37.915157 114.06199 L 21.272924 163.59224 L 0.0 163.59224 z M 43.709377 96.41449 L 95.065254 96.41449 L 79.243385 51.091034 C 74.42779 37.33299 70.82981 26.03523 68.501144 17.197754 C 66.56974 27.67515 63.844612 38.073418 60.32577 48.418392 L 43.709377 96.41449 z" svg:height="1.6359223mm" draw:style-name="style-383" svg:viewBox="0.0 0.0 141.79044 163.59224" svg:width="1.4179044mm" svg:x="31.03853mm" svg:y="66.0392mm"/>
            <draw:path svg:d="M 0.0 163.59224 L 0.0 0.0 L 18.600285 0.0 L 18.600285 163.59224 L 0.0 163.59224 z" svg:height="1.6359223mm" draw:style-name="style-384" svg:viewBox="0.0 0.0 18.600285 163.59224" svg:width="0.18600285mm" svg:x="32.588726mm" svg:y="66.0392mm"/>
            <draw:path svg:d="M 50.852837 141.92204 L 53.551315 159.64949 C 48.31262 160.84047 43.62944 161.44847 39.501785 161.44847 C 32.754784 161.44847 27.516085 160.28413 23.785692 157.98212 C 20.0553 155.65344 17.435951 152.63763 15.927645 148.8806 C 14.419339 145.09692 13.6522665 137.21222 13.6522665 125.17404 L 13.6522665 57.017673 L 0.0 57.017673 L 0.0 41.380707 L 13.6522665 41.380707 L 13.6522665 12.064832 L 32.14678 0.0 L 32.14678 41.380707 L 50.852837 41.380707 L 50.852837 57.017673 L 32.14678 57.017673 L 32.14678 126.28589 C 32.14678 132.02762 32.464104 135.70473 33.1254 137.3188 C 33.786697 138.95953 34.845257 140.25548 36.326916 141.23491 S 39.924885 142.68993 42.676655 142.68993 C 44.740482 142.68912 47.465607 142.42427 50.852837 141.92204 z" svg:height="1.6144847mm" draw:style-name="style-385" svg:viewBox="0.0 0.0 53.551315 161.44847" svg:width="0.53551316mm" svg:x="32.961mm" svg:y="66.076256mm"/>
          </draw:g>
          <draw:g>
            <draw:path svg:d="M 0.0 163.59224 L 58.182007 0.0 L 79.772255 0.0 L 141.79044 163.59224 L 118.95672 163.59224 L 101.28257 114.06199 L 37.915157 114.06199 L 21.272924 163.59224 L 0.0 163.59224 z M 43.70857 96.44114 L 95.064445 96.44114 L 79.24258 51.11768 C 74.40033 37.359634 70.85565 26.061876 68.500336 17.2244 C 66.56893 27.701796 63.843807 38.100063 60.324966 48.445038 L 43.70857 96.44114 z" svg:height="1.6359223mm" draw:style-name="style-386" svg:viewBox="0.0 0.0 141.79044 163.59224" svg:width="1.4179044mm" svg:x="90.313934mm" svg:y="66.19001mm"/>
            <draw:path svg:d="M 0.0 163.59224 L 0.0 0.0 L 18.600285 0.0 L 18.600285 163.59224 L 0.0 163.59224 z" svg:height="1.6359223mm" draw:style-name="style-387" svg:viewBox="0.0 0.0 18.600285 163.59224" svg:width="0.18600285mm" svg:x="91.86412mm" svg:y="66.19001mm"/>
            <draw:path svg:d="M 50.852837 141.92204 L 53.551315 159.64949 C 48.31262 160.84047 43.62944 161.44847 39.501785 161.44847 C 32.754784 161.44847 27.516085 160.28413 23.785692 157.98212 C 20.0553 155.65344 17.461788 152.63763 15.927645 148.8806 C 14.3926935 145.09692 13.6522665 137.21222 13.6522665 125.17404 L 13.6522665 57.017673 L 0.0 57.017673 L 0.0 41.380707 L 13.6522665 41.380707 L 13.6522665 12.064832 L 32.14678 0.0 L 32.14678 41.380707 L 50.852837 41.380707 L 50.852837 57.017673 L 32.14678 57.017673 L 32.14678 126.28589 C 32.14678 132.02762 32.49075 135.70473 33.1254 137.3188 C 33.76005 138.95953 34.845257 140.25548 36.326916 141.23491 S 39.924885 142.68993 42.676655 142.68993 C 44.767937 142.68993 47.466415 142.45174 50.852837 141.92204 z" svg:height="1.6144847mm" draw:style-name="style-388" svg:viewBox="0.0 0.0 53.551315 161.44847" svg:width="0.53551316mm" svg:x="92.23612mm" svg:y="66.22706mm"/>
            <draw:path svg:d="M 75.96112 102.23536 L 75.96112 83.0529 L 140.1497 82.92049 L 140.1497 143.61606 C 130.30696 152.08293 120.12025 158.48596 109.6703 162.74522 C 99.19291 167.03114 88.45067 169.17491 77.41775 169.17491 C 62.54786 169.17491 49.02801 165.7352 36.856598 158.85577 S 15.504543 142.00198 9.313062 128.98438 S 0.0 101.441635 0.0 85.38077 C 0.0 69.453125 3.069903 54.609875 9.25977 40.798542 S 24.287922 16.748009 35.87636 10.054296 S 60.773094 0.0 75.88199 0.0 C 86.83578 0.0 96.73182 1.9314065 105.59432 5.767574 C 114.45845 9.630387 121.38955 14.948215 126.416695 21.74851 C 131.44385 28.627935 135.28082 37.54373 137.90016 48.55081 L 119.80212 53.895287 C 117.52673 45.587494 114.72167 39.025394 111.33525 34.26309 S 103.13323 25.690453 96.862625 22.832907 C 90.59201 19.975363 83.63345 18.546993 75.98696 18.546993 C 66.80632 18.546993 58.89498 20.0553 52.227108 23.045265 C 45.533394 26.061876 40.162273 30.030466 36.06046 34.925194 S 28.783772 45.244328 26.508394 51.091034 C 22.64558 61.224457 20.714174 72.178246 20.714174 84.00488 C 20.714174 98.58328 23.042843 110.78054 27.698566 120.59664 S 39.128746 137.68861 48.018707 142.47757 C 56.90867 147.23987 66.328316 149.64767 76.329315 149.64767 C 85.00773 149.64767 93.47459 147.8487 101.75574 144.22408 S 116.307495 136.78912 120.56757 132.66147 L 120.56757 102.2079 L 75.96112 102.2079 z" svg:height="1.6917491mm" draw:style-name="style-389" svg:viewBox="0.0 0.0 140.1497 169.17491" svg:width="1.4014971mm" svg:x="93.48788mm" svg:y="66.161964mm"/>
            <draw:path svg:d="M 0.0 121.15297 L 0.0 2.6459947 L 16.748009 2.6459947 L 16.748009 20.61082 C 21.008083 12.223898 24.975864 6.667067 28.57545 3.995234 S 36.168655 0.0 40.507862 0.0 C 46.778473 0.0 53.155666 2.142957 59.63783 6.4555163 L 53.2348 25.082447 C 48.68404 22.198256 44.133286 20.716597 39.58253 20.716597 C 35.534004 20.716597 31.856903 22.065836 28.628742 24.685184 S 23.07191 30.98244 21.696026 35.691456 C 19.632198 42.834915 18.600285 50.613834 18.600285 59.107338 L 18.600285 121.15216 L 0.0 121.15216 z" svg:height="1.2115296mm" draw:style-name="style-390" svg:viewBox="0.0 0.0 59.63783 121.15297" svg:width="0.59637827mm" svg:x="95.15897mm" svg:y="66.6144mm"/>
          </draw:g>
          <draw:g>
            <draw:path svg:d="M 0.0 151.527 L 0.0 0.0 L 20.0553 0.0 L 20.0553 151.527 L 0.0 151.527 z" svg:height="1.51527mm" draw:style-name="style-391" svg:viewBox="0.0 0.0 20.0553 151.527" svg:width="0.200553mm" svg:x="138.97873mm" svg:y="32.009556mm"/>
            <draw:path svg:d="M 0.0 112.23636 L 0.0 2.4873319 L 16.748009 2.4873319 L 16.748009 18.09765 C 24.817606 6.0328193 36.459335 0.0 51.6732 0.0 C 58.287785 0.0 64.34685 1.1905764 69.90368 3.5717294 S 79.58816 9.074865 82.36577 12.938083 S 87.04894 21.378296 88.15999 26.696527 C 88.84793 30.13624 89.1919 36.168655 89.1919 44.794178 L 89.1919 112.289246 L 70.59162 112.289246 L 70.59162 45.535007 C 70.59162 37.968044 69.87784 32.279198 68.42282 28.52216 S 64.42759 21.775156 60.723034 19.526423 S 52.70673 16.166245 47.75871 16.166245 C 39.821533 16.166245 32.9954 18.679817 27.252857 23.706966 S 18.627737 38.28537 18.627737 52.3349 L 18.627737 112.28965 L 0.0 112.28965 z" svg:height="1.1228966mm" draw:style-name="style-392" svg:viewBox="0.0 0.0 89.1919 112.28965" svg:width="0.891919mm" svg:x="139.50896mm" svg:y="32.402462mm"/>
            <draw:path svg:d="M 0.0 79.48118 L 18.388735 76.59739 C 19.420649 83.952805 22.277386 89.615005 27.013853 93.55735 S 38.337452 99.45775 46.80431 99.45775 C 55.3503 99.45775 61.674202 97.73789 65.8277 94.24529 S 72.01918 86.67833 72.01918 81.995155 C 72.01918 77.78837 70.19436 74.48108 66.54309 72.07328 C 63.977036 70.43295 57.653133 68.31624 47.519707 65.776024 C 33.86744 62.336308 24.421957 59.346745 19.155806 56.83317 S 9.868583 50.827 7.1701045 46.38202 S 3.095741 37.015663 3.095741 31.644547 C 3.095741 26.749819 4.2067842 22.225306 6.456324 18.044764 S 11.748313 10.424912 15.611126 7.646497 C 18.495317 5.5035396 22.463099 3.7041504 27.43857 2.2224903 S 37.810997 0.0 43.498634 0.0 C 52.097916 0.0 59.665283 1.2434641 66.17329 3.730796 S 77.49688 9.577903 80.59262 13.811334 S 85.83132 23.706562 86.99565 30.824183 L 68.79263 33.31111 C 67.97227 27.648909 65.56447 23.256815 61.622528 20.081945 S 52.07046 15.319639 44.821228 15.319639 C 36.275238 15.319639 30.162886 16.748411 26.539076 19.553068 S 21.06299 25.665018 21.06299 29.474943 C 21.06299 31.882742 21.804224 34.052345 23.338367 35.983753 C 24.87251 37.968044 27.227018 39.635014 30.482634 40.95801 C 32.33491 41.645954 37.810997 43.23339 46.91251 45.720318 C 60.062546 49.23916 69.26903 52.096703 74.45605 54.34584 S 83.74327 59.848976 86.70659 64.109055 S 91.152374 73.68696 91.152374 80.0371 C 91.152374 86.22818 89.35339 92.07569 85.72797 97.55258 S 76.8913 107.26291 70.06516 110.25247 S 55.513405 114.750336 46.914124 114.750336 C 32.653046 114.750336 21.778385 111.78702 14.317601 105.860374 S 2.0638275 91.1229 0.0 79.48118 z" svg:height="1.1475034mm" draw:style-name="style-393" svg:viewBox="0.0 0.0 91.152374 114.750336" svg:width="0.91152376mm" svg:x="140.61174mm" svg:y="32.40246mm"/>
            <draw:path svg:d="M 81.333855 76.88807 L 100.568794 79.26922 C 97.55218 90.51409 91.91622 99.21874 83.7142 105.410225 S 65.03479 114.723694 52.282013 114.723694 C 36.247787 114.723694 23.495012 109.77608 14.10282 99.88045 S 0.0 76.14724 0.0 58.287785 C 0.0 39.81992 4.7623057 25.50595 14.26108 15.292994 S 36.089527 0.0 51.2501 0.0 C 65.93428 0.0 77.91998 4.97426 87.20721 14.975265 S 101.150154 39.0258 101.150154 57.14969 C 101.150154 58.26114 101.12431 59.90146 101.04357 62.12395 L 19.181644 62.12395 C 19.869587 74.18878 23.28346 83.422714 29.421652 89.825745 S 43.20634 99.4303 52.36114 99.4303 C 59.187275 99.4303 65.00895 97.657555 69.82293 94.05917 S 78.52879 84.74652 81.333855 76.88807 z M 20.268465 46.831764 L 81.5454 46.831764 C 80.725044 37.59783 78.37054 30.692165 74.50772 26.061876 C 68.581085 18.891771 60.881294 15.319639 51.463264 15.319639 C 42.917274 15.319639 35.721333 18.177183 29.925497 23.892275 S 20.877277 37.227215 20.268465 46.831764 z" svg:height="1.147237mm" draw:style-name="style-394" svg:viewBox="0.0 0.0 101.150154 114.723694" svg:width="1.0115016mm" svg:x="141.68251mm" svg:y="32.40246mm"/>
            <draw:path svg:d="M 0.0 112.23636 L 0.0 2.4873319 L 16.748009 2.4873319 L 16.748009 19.129564 C 21.008083 11.350647 24.975864 6.2177243 28.57545 3.730796 S 36.168655 0.0 40.507862 0.0 C 46.778473 0.0 53.155666 1.9842942 59.63783 6.0061736 L 53.2348 23.256815 C 48.68404 20.557934 44.133286 19.23534 39.58253 19.23534 C 35.534004 19.23534 31.856903 20.452562 28.628742 22.913248 S 23.07191 28.760355 21.696026 33.09956 C 19.632198 39.71414 18.600285 46.937138 18.600285 54.795586 L 18.600285 112.26301 L 0.0 112.26301 z" svg:height="1.1226301mm" draw:style-name="style-395" svg:viewBox="0.0 0.0 59.63783 112.26301" svg:width="0.59637827mm" svg:x="142.91971mm" svg:y="32.402462mm"/>
          </draw:g>
          <draw:g>
            <draw:path svg:d="M 0.0 105.410225 L 18.918417 103.7695 C 19.817911 111.33687 21.881739 117.55419 25.16319 122.42227 S 33.49763 131.20645 40.402893 134.19643 S 55.061237 138.69469 63.660515 138.69469 C 71.307014 138.69469 78.054016 137.557 83.92737 135.28163 S 94.13992 129.88387 96.998276 125.915276 S 101.28419 117.634125 101.28419 112.95095 C 101.28419 108.188644 99.9083 104.03434 97.15653 100.48885 S 89.854004 93.9534 83.504265 91.5456 C 79.45574 89.95817 70.460815 87.49708 56.51625 84.16395 S 32.835526 77.681786 27.28031 74.71847 C 20.056913 70.908134 14.632504 66.22496 11.113662 60.61645 S 5.7958345 48.70988 5.7958345 41.751324 C 5.7958345 34.104828 7.9646297 26.934725 12.303835 20.293495 S 22.966944 8.599281 31.32722 5.1595683 S 48.92143 0.0 59.1356 0.0 C 70.380066 0.0 80.2761 1.7989857 88.84793 5.4236026 S 104.00851 14.366855 108.63839 21.40454 S 115.7552 36.380207 116.07333 45.27017 L 96.8384 46.72518 C 95.80649 37.147278 92.313484 29.898045 86.361 25.029156 S 71.597694 17.699986 59.955963 17.699986 C 47.83784 17.699986 39.00117 19.922878 33.44434 24.367859 S 25.135738 34.157314 25.135738 40.427925 C 25.135738 45.878174 27.092983 50.3498 31.036541 53.86864 C 34.899353 57.38748 44.953648 60.98626 61.278557 64.66336 S 88.742966 71.56863 94.827866 74.3204 C 103.638695 78.36892 110.1467 83.55433 114.35348 89.77245 S 120.64993 103.18652 120.64993 111.30942 C 120.64993 119.37901 118.34872 126.97302 113.71722 134.08984 S 102.47275 146.76349 93.820175 150.73207 S 75.45889 156.68536 64.61007 156.68536 C 50.878674 156.68536 39.42104 154.70065 30.135433 150.67958 S 13.598975 140.67859 8.334439 132.63483 S 0.2922948 115.543655 0.0 105.410225 z" svg:height="1.5668535mm" draw:style-name="style-396" svg:viewBox="0.0 0.0 120.64993 156.68536" svg:width="1.2064993mm" svg:x="138.3903mm" svg:y="39.105946mm"/>
            <draw:path svg:d="M 72.36315 109.749435 L 72.36315 93.63608 C 63.81716 106.044876 52.201267 112.23636 37.54454 112.23636 C 31.062378 112.23636 25.003317 110.9929 19.39481 108.50597 S 9.605356 102.89665 6.8794246 99.13962 S 2.2495396 90.805176 1.1384963 85.35493 C 0.39726254 81.70367 0.0 75.93609 0.0 67.99811 L 0.0 0.0 L 18.600285 0.0 L 18.600285 60.880486 C 18.600285 70.59081 18.997547 77.12627 19.738781 80.51269 C 20.903116 85.40741 23.390043 89.243576 27.173727 92.04864 S 35.640587 96.22878 41.223255 96.22878 S 52.044624 94.80041 56.93935 91.94286 S 65.27379 85.19586 67.337616 80.27449 S 70.380066 68.209656 70.380066 58.816658 L 70.380066 0.0 L 88.980354 0.0 L 88.980354 109.749435 L 72.36315 109.749435 z" svg:height="1.1223636mm" draw:style-name="style-397" svg:viewBox="0.0 0.0 88.980354 112.23636" svg:width="0.8898035mm" svg:x="139.84235mm" svg:y="39.549385mm"/>
            <draw:path svg:d="M 0.0 154.30501 L 0.0 2.4869282 L 16.959558 2.4869282 L 16.959558 16.748009 C 20.954792 11.1653385 25.452257 6.9852 30.506857 4.1801386 S 41.64636 0.0 48.78901 0.0 C 58.15536 0.0 66.43651 2.4077985 73.60661 7.223396 S 86.201126 18.83848 89.824936 27.622667 S 95.301025 46.038048 95.301025 56.51544 C 95.301025 67.75991 93.29049 77.8675 89.24197 86.836586 S 79.345924 102.738396 71.67359 107.5007 S 55.90421 114.67081 47.437347 114.67081 C 41.245865 114.67081 35.69065 113.34821 30.74263 110.7547 S 21.77354 104.82806 18.59867 100.832825 L 18.59867 154.27837 L 0.0 154.27837 z M 16.854591 57.97046 C 16.854591 72.09911 19.711329 82.549866 25.426418 89.29687 S 38.074223 99.4303 46.1955 99.4303 C 54.45081 99.4303 61.541782 95.9381 67.44097 88.952896 S 76.27764 71.11969 76.27764 56.435505 C 76.27764 42.465107 73.4209 31.961872 67.65252 25.003317 S 55.004715 14.5525675 47.0417 14.5525675 C 39.104523 14.5525675 32.118515 18.25712 26.007778 25.665422 S 16.854591 43.841797 16.854591 57.97046 z" svg:height="1.5430502mm" draw:style-name="style-398" svg:viewBox="0.0 0.0 95.301025 154.30501" svg:width="0.95301026mm" svg:x="141.0237mm" svg:y="39.524517mm"/>
            <draw:path svg:d="M 0.0 154.30501 L 0.0 2.4869282 L 16.959558 2.4869282 L 16.959558 16.748009 C 20.954792 11.1653385 25.452257 6.9852 30.506857 4.1801386 S 41.64636 0.0 48.78901 0.0 C 58.15536 0.0 66.43651 2.4077985 73.60661 7.223396 S 86.201126 18.83848 89.824936 27.622667 S 95.301025 46.038048 95.301025 56.51544 C 95.301025 67.75991 93.29049 77.8675 89.24197 86.836586 S 79.345924 102.738396 71.67359 107.5007 S 55.90421 114.67081 47.437347 114.67081 C 41.245865 114.67081 35.69065 113.34821 30.74263 110.7547 S 21.77354 104.82806 18.59867 100.832825 L 18.59867 154.27837 L 0.0 154.27837 z M 16.852976 57.97046 C 16.852976 72.09911 19.709713 82.549866 25.424803 89.29687 S 38.07261 99.4303 46.193882 99.4303 C 54.449192 99.4303 61.54017 95.9381 67.439354 88.952896 S 76.276024 71.11969 76.276024 56.435505 C 76.276024 42.465107 73.41929 31.961872 67.65091 25.003317 S 55.0031 14.5525675 47.040085 14.5525675 C 39.10291 14.5525675 32.1169 18.25712 26.006163 25.665422 S 16.852976 43.841797 16.852976 57.97046 z" svg:height="1.5430502mm" draw:style-name="style-399" svg:viewBox="0.0 0.0 95.301025 154.30501" svg:width="0.95301026mm" svg:x="142.20084mm" svg:y="39.524517mm"/>
            <draw:path svg:d="M 0.0 112.23636 L 0.0 2.4869282 L 16.748009 2.4869282 L 16.748009 19.12916 C 21.008083 11.350244 24.975864 6.2173204 28.57545 3.7303922 S 36.168655 0.0 40.507862 0.0 C 46.778473 0.0 53.155666 1.9846978 59.63783 6.00577 L 53.2348 23.256815 C 48.68404 20.558336 44.133286 19.234936 39.58253 19.234936 C 35.534004 19.234936 31.856903 20.451754 28.628742 22.912844 S 23.07191 28.760355 21.696026 33.09956 C 19.632198 39.71414 18.600285 46.93754 18.600285 54.795586 L 18.600285 112.26301 L 0.0 112.26301 z" svg:height="1.1226301mm" draw:style-name="style-400" svg:viewBox="0.0 0.0 59.63783 112.26301" svg:width="0.59637827mm" svg:x="143.37611mm" svg:y="39.524517mm"/>
          </draw:g>
          <draw:g>
            <draw:path svg:d="M 0.0 151.5266 L 0.0 0.0 L 102.2079 0.0 L 102.2079 17.885696 L 20.0553 17.885696 L 20.0553 64.79659 L 91.17499 64.79659 L 91.17499 82.68229 L 20.0553 82.68229 L 20.0553 151.5266 L 0.0 151.5266 z" svg:height="1.515266mm" draw:style-name="style-401" svg:viewBox="0.0 0.0 102.2079 151.5266" svg:width="1.022079mm" svg:x="148.56883mm" svg:y="39.266285mm"/>
            <draw:path svg:d="M 0.0 21.40454 L 0.0 0.0 L 18.600285 0.0 L 18.600285 21.40454 L 0.0 21.40454 z M 0.0 151.5266 L 0.0 41.777164 L 18.600285 41.777164 L 18.600285 151.5266 L 0.0 151.5266 z" svg:height="1.515266mm" draw:style-name="style-402" svg:viewBox="0.0 0.0 18.600285 151.5266" svg:width="0.18600285mm" svg:x="149.8285mm" svg:y="39.266285mm"/>
            <draw:path svg:d="M 0.0 112.23636 L 0.0 2.4869282 L 16.748009 2.4869282 L 16.748009 18.097248 C 24.817606 6.032416 36.4335 0.0 51.6732 0.0 C 58.287785 0.0 64.34685 1.1909802 69.90368 3.5721333 C 75.43305 5.953286 79.58816 9.075673 82.36577 12.938486 C 85.11754 16.8013 87.04894 21.3787 88.15999 26.696527 C 88.82209 30.13624 89.1919 36.168655 89.1919 44.793774 L 89.1919 112.28884 L 70.59162 112.28884 L 70.59162 45.534203 C 70.59162 37.966835 69.87784 32.27839 68.42282 28.521353 S 64.40175 21.774347 60.723034 19.525616 C 57.018482 17.276884 52.70673 16.165033 47.75871 16.165033 C 39.821533 16.165033 32.96795 18.678606 27.252857 23.705755 C 21.484476 28.732903 18.627737 38.28416 18.627737 52.33369 L 18.627737 112.28804 L 0.0 112.28804 z" svg:height="1.1228884mm" draw:style-name="style-403" svg:viewBox="0.0 0.0 89.1919 112.28884" svg:width="0.891919mm" svg:x="150.29787mm" svg:y="39.659187mm"/>
          </draw:g>
          <draw:g>
            <draw:path svg:d="M 0.0 113.63849 L 0.0 0.0 L 15.0281515 0.0 L 15.0281515 113.63849 L 0.0 113.63849 z" svg:height="1.1363848mm" draw:style-name="style-404" svg:viewBox="0.0 0.0 15.0281515 113.63849" svg:width="0.15028152mm" svg:x="138.98192mm" svg:y="20.657608mm"/>
            <draw:path svg:d="M 0.0 84.16395 L 0.0 1.852277 L 12.487932 1.852277 L 12.487932 13.4144745 C 15.081443 9.392999 18.521154 6.1648364 22.80707 3.6779084 C 27.092983 1.2438678 31.987709 0.0 37.465412 0.0 C 43.550312 0.0 48.55162 1.2701098 52.467724 3.8099256 C 56.33054 6.3497415 59.108147 9.868987 60.723034 14.419743 C 67.23103 4.8151937 75.69789 0.0 86.14945 0.0 C 94.32563 0.0 100.596245 2.2753778 104.98713 6.773246 C 109.37962 11.324001 111.575874 18.282555 111.575874 27.67515 L 111.575874 84.19019 L 97.71205 84.19019 L 97.71205 32.33168 C 97.71205 26.749012 97.235664 22.753778 96.36201 20.26685 C 95.436676 17.83281 93.79595 15.848111 91.41399 14.340209 S 86.25442 12.091073 83.05371 12.091073 C 77.25949 12.091073 72.469734 14.02248 68.63438 17.885294 S 62.893444 27.886702 62.893444 36.353157 L 62.893444 84.18979 L 48.950497 84.18979 L 48.950497 30.7176 C 48.950497 24.526522 47.812 19.869587 45.536625 16.77425 S 39.530853 12.117719 34.371284 12.117719 C 30.455181 12.117719 26.803919 13.149632 23.496626 15.21346 C 20.136044 17.277288 17.728245 20.293495 16.247393 24.288729 S 13.997853 33.999054 13.997853 41.486485 L 13.997853 84.19019 L 0.0 84.19019 z" svg:height="0.8419019mm" draw:style-name="style-405" svg:viewBox="0.0 0.0 111.575874 84.19019" svg:width="1.1157587mm" svg:x="139.37958mm" svg:y="20.952354mm"/>
            <draw:path svg:d="M 0.0 115.72855 L 0.0 1.8518733 L 12.699483 1.8518733 L 12.699483 12.541224 C 15.688641 8.360682 19.076677 5.212456 22.858746 3.1486287 C 26.64243 1.0319138 31.193184 0.0 36.59014 0.0 C 43.627827 0.0 49.81931 1.7989857 55.190426 5.4240065 S 64.61007 14.155305 67.36184 20.717 C 70.11361 27.331583 71.46366 34.52833 71.46366 42.38638 C 71.46366 50.79995 69.95535 58.367317 66.9129 65.140564 C 63.923744 71.86092 59.531246 77.04673 53.737026 80.6451 C 47.996098 84.216835 41.93704 86.01623 35.559845 86.01623 C 30.902504 86.01623 26.749012 85.0372 23.01862 83.07955 C 19.341518 81.1215 16.297455 78.63457 13.917109 75.6446 L 13.917109 115.72896 L 0.0 115.72896 z M 12.647806 43.47118 C 12.647806 54.05435 14.790763 61.886158 19.076677 66.966194 S 28.547998 74.5598 34.66035 74.5598 C 40.851833 74.5598 46.16966 71.94045 50.615448 66.70175 C 55.007946 61.46306 57.23003 53.313927 57.23003 42.30725 C 57.23003 31.829855 55.061237 23.971807 50.77371 18.732706 C 46.4345 13.520249 41.302387 10.900901 35.295002 10.900901 C 29.342524 10.900901 24.103825 13.678912 19.499777 19.23534 C 14.949022 24.818008 12.647806 32.887608 12.647806 43.47118 z" svg:height="1.1572896mm" draw:style-name="style-406" svg:viewBox="0.0 0.0 71.46366 115.72896" svg:width="0.71463656mm" svg:x="140.70197mm" svg:y="20.952354mm"/>
            <draw:path svg:d="M 0.0 84.16354 L 0.0 1.8518733 L 12.567061 1.8518733 L 12.567061 14.340209 C 15.767771 8.493102 18.73109 4.656531 21.431185 2.7780118 C 24.182955 0.9257348 27.146275 0.0 30.400274 0.0 C 35.10929 0.0 39.871593 1.5083058 44.740482 4.497868 L 39.924885 17.435951 C 36.511013 15.425011 33.098755 14.419743 29.68488 14.419743 C 26.64243 14.419743 23.89066 15.3458805 21.457022 17.171513 C 19.023386 19.023788 17.30353 21.563604 16.271616 24.818008 C 14.710019 29.792269 13.942946 35.216274 13.942946 41.090027 L 13.942946 84.19059 L 0.0 84.19059 z" svg:height="0.84190595mm" draw:style-name="style-407" svg:viewBox="0.0 0.0 44.740482 84.19059" svg:width="0.44740483mm" svg:x="141.5833mm" svg:y="20.952358mm"/>
          </draw:g>
          <draw:g>
            <draw:path svg:d="M 0.0 79.08431 L 14.181951 77.84085 C 14.844054 83.5293 16.43149 88.21247 18.865126 91.810844 C 21.352055 95.488754 25.135738 98.42543 30.321144 100.64792 C 35.480713 102.9233 41.30077 104.034744 47.757095 104.034744 C 53.498024 104.034744 58.552624 103.18814 62.943504 101.468285 S 70.590004 97.44681 72.7588 94.4302 C 74.875916 91.49352 75.9595 88.23912 75.9595 84.71987 C 75.9595 81.14814 74.92759 78.0524 72.86376 75.35352 C 70.79994 72.70753 67.38768 70.45879 62.623756 68.6594 C 59.58131 67.46883 52.834305 65.643196 42.382748 63.102978 C 31.931189 60.616047 24.628664 58.234493 20.449331 56.012 C 15.024922 53.181103 11.00385 49.661858 8.305371 45.42883 C 5.660184 41.248287 4.3359756 36.512222 4.3359756 31.30017 C 4.3359756 25.55884 5.976702 20.213963 9.230702 15.21346 C 12.484702 10.2392 17.24701 6.45592 23.491781 3.862813 S 36.69511 0.0 44.341606 0.0 C 52.755177 0.0 60.21596 1.3758849 66.618996 4.0481215 C 73.07532 6.7998915 78.02333 10.768479 81.488884 16.033823 S 86.80671 27.278696 87.071556 33.946167 L 72.652214 35.030968 C 71.88515 27.860863 69.26579 22.41021 64.76833 18.758947 C 60.322544 15.081039 53.70796 13.255812 44.97787 13.255812 C 35.87636 13.255812 29.261778 14.896134 25.080832 18.256313 C 20.953176 21.563604 18.863512 25.585081 18.863512 30.294903 C 18.863512 34.36967 20.34598 37.72985 23.281847 40.37544 C 26.166037 43.021435 33.733406 45.719913 45.956493 48.49833 C 58.153748 51.2501 66.54148 53.657898 71.09223 55.72132 C 77.70682 58.764175 82.60154 62.65323 85.75057 67.310165 C 88.899605 72.019585 90.487045 77.3907 90.487045 83.476006 C 90.487045 89.535065 88.76719 95.19687 85.301636 100.567986 C 81.83608 105.886215 76.88807 110.06635 70.378456 113.02967 C 63.922127 115.993 56.593765 117.5013 48.496716 117.5013 C 38.20503 117.5013 29.60575 115.993 22.619741 113.00343 C 15.687026 110.013466 10.210939 105.5156 6.294835 99.483185 C 2.2753778 93.50406 0.21155038 86.70457 0.0 79.08431 z" svg:height="1.175013mm" draw:style-name="style-408" svg:viewBox="0.0 0.0 90.487045 117.5013" svg:width="0.90487045mm" svg:x="138.90518mm" svg:y="22.225523mm"/>
            <draw:path svg:d="M 7.3041406 114.03575 L 5.742543 100.939 C 8.784993 101.75937 11.457633 102.18247 13.733011 102.18247 C 16.828753 102.18247 19.31568 101.65319 21.167957 100.62128 S 24.554379 98.134346 25.74455 96.282074 C 26.618206 94.879944 28.045767 91.41358 30.004627 85.883804 C 30.269468 85.116325 30.66673 83.97864 31.24809 82.47073 L 0.0 0.0 L 15.0281515 0.0 L 32.14597 47.677967 C 34.368057 53.737026 36.352753 60.08677 38.1259 66.75424 C 39.739174 60.351208 41.64474 54.080593 43.86683 47.995293 L 61.461037 0.026241938 L 75.403984 0.026241938 L 44.076763 83.74044 C 40.716183 92.78907 38.096832 99.00679 36.244556 102.41986 C 33.75763 107.0235 30.926727 110.38368 27.724405 112.52704 S 20.68672 115.7548 16.240932 115.7548 C 13.600591 115.72896 10.611432 115.17344 7.3041406 114.03575 z" svg:height="1.157548mm" draw:style-name="style-409" svg:viewBox="0.0 0.0 75.403984 115.7548" svg:width="0.7540398mm" svg:x="139.91826mm" svg:y="22.558372mm"/>
            <draw:path svg:d="M 0.0 59.61038 L 13.784688 57.440773 C 14.55176 62.970554 16.694717 67.20399 20.26685 70.14066 C 23.785692 73.07733 28.73371 74.559395 35.10929 74.559395 C 41.51232 74.559395 46.274628 73.26305 49.37037 70.6437 C 52.46611 68.05059 54.027706 64.9815 54.027706 61.462654 C 54.027706 58.314026 52.65182 55.827095 49.92589 54.027706 C 48.02032 52.784245 43.258015 51.22305 35.66481 49.29164 C 25.424803 46.698536 18.333828 44.476048 14.391886 42.571285 C 10.42249 40.71901 7.407493 38.073418 5.3953424 34.766125 C 3.3315148 31.405947 2.3254392 27.728039 2.3254392 23.706562 C 2.3254392 20.028654 3.1716409 16.642233 4.838206 13.520249 C 6.5322237 10.398267 8.807602 7.7789173 11.71763 5.7150903 C 13.886426 4.1010094 16.823908 2.7784154 20.607592 1.6403229 C 24.337984 0.5555216 28.36067 0.0 32.646584 0.0 C 39.10291 0.0 44.790546 0.9261385 49.659435 2.7780118 C 54.579998 4.6302886 58.152134 7.1701045 60.4808 10.318733 C 62.80947 13.520249 64.396904 17.75368 65.2964 23.071507 L 51.64413 24.923784 C 51.03532 20.690353 49.236332 17.383062 46.247173 15.00191 C 43.309692 12.620757 39.07707 11.430181 33.65266 11.430181 C 27.249628 11.430181 22.673033 12.488336 19.921263 14.605051 S 15.819447 19.208694 15.819447 22.039997 C 15.819447 23.838984 16.37497 25.47971 17.513466 26.934725 C 18.65196 28.44303 20.423494 29.686495 22.858746 30.66552 C 24.26047 31.1948 28.362286 32.35873 35.18842 34.23725 C 45.057003 36.883244 51.962265 39.052845 55.826694 40.69317 C 59.742798 42.38638 62.811085 44.820824 65.03479 48.02194 S 68.36792 55.192043 68.36792 59.95475 C 68.36792 64.61128 66.992035 69.00337 64.31939 73.07814 C 61.56762 77.205795 57.67897 80.35402 52.572693 82.6294 C 47.466415 84.85189 41.672195 85.98958 35.215874 85.98958 C 24.526926 85.98958 16.378199 83.76709 10.742238 79.322105 C 5.1321154 74.92961 1.5599822 68.34127 0.0 59.61038 z" svg:height="0.85989577mm" draw:style-name="style-410" svg:viewBox="0.0 0.0 68.36792 85.98958" svg:width="0.68367916mm" svg:x="140.7353mm" svg:y="22.539858mm"/>
            <draw:path svg:d="M 38.12913 98.58328 L 40.139668 110.91296 C 36.223564 111.73332 32.70472 112.156425 29.60898 112.156425 C 24.555994 112.156425 20.612436 111.36271 17.834827 109.74863 S 13.072522 106.04447 11.934026 103.425125 C 10.795529 100.832016 10.240007 95.32888 10.240007 86.9682 L 10.240007 39.607964 L 0.0 39.607964 L 0.0 28.759953 L 10.240007 28.759953 L 10.240007 8.360682 L 24.103825 0.0 L 24.103825 28.760355 L 38.127514 28.760355 L 38.127514 39.608368 L 24.103825 39.608368 L 24.103825 87.736084 C 24.103825 91.704666 24.341213 94.27113 24.845058 95.40882 C 25.321451 96.54651 26.141813 97.446 27.227018 98.13394 C 28.365515 98.79524 29.952951 99.13921 32.016777 99.13921 C 33.578377 99.112564 35.61475 98.92725 38.12913 98.58328 z" svg:height="1.1215643mm" draw:style-name="style-411" svg:viewBox="0.0 0.0 40.139668 112.156425" svg:width="0.40139666mm" svg:x="141.50813mm" svg:y="22.27104mm"/>
          </draw:g>
          <draw:g>
            <draw:path svg:d="M 0.0 113.63849 L 43.62944 0.0 L 59.821926 0.0 L 106.335556 113.63849 L 89.21774 113.63849 L 75.96274 79.21633 L 28.44303 79.21633 L 15.955097 113.63849 L 0.0 113.63849 z M 32.78062 66.96579 L 71.30379 66.96579 L 59.450504 35.506954 C 55.825077 25.955698 53.154053 18.097248 51.380905 11.93241 C 49.92589 19.20829 47.8879 26.457928 45.26855 33.628437 L 32.78062 66.96579 z" svg:height="1.1363848mm" draw:style-name="style-412" svg:viewBox="0.0 0.0 106.335556 113.63849" svg:width="1.0633556mm" svg:x="147.74597mm" svg:y="20.598341mm"/>
            <draw:path svg:d="M 0.0 84.16354 L 0.0 1.8518733 L 12.567061 1.8518733 L 12.567061 14.340209 C 15.767771 8.493102 18.705252 4.656531 21.457022 2.7780118 C 24.1555 0.9257348 27.146275 0.0 30.400274 0.0 C 35.10929 0.0 39.871593 1.5083058 44.740482 4.497868 L 39.924885 17.435951 C 36.511013 15.425011 33.098755 14.419743 29.68488 14.419743 C 26.64243 14.419743 23.89066 15.3458805 21.457022 17.171513 C 19.023386 19.023788 17.30353 21.563604 16.271616 24.818008 C 14.710019 29.792269 13.942946 35.216274 13.942946 41.090027 L 13.942946 84.19059 L 0.0 84.19059 z" svg:height="0.84190595mm" draw:style-name="style-413" svg:viewBox="0.0 0.0 44.740482 84.19059" svg:width="0.44740483mm" svg:x="148.9104mm" svg:y="20.893091mm"/>
            <draw:path svg:d="M 0.0 84.16354 L 0.0 1.8518733 L 12.567061 1.8518733 L 12.567061 14.340209 C 15.767771 8.493102 18.705252 4.656531 21.457022 2.7780118 C 24.1555 0.9257348 27.146275 0.0 30.400274 0.0 C 35.10929 0.0 39.871593 1.5083058 44.740482 4.497868 L 39.924885 17.435951 C 36.511013 15.425011 33.098755 14.419743 29.68488 14.419743 C 26.64243 14.419743 23.89066 15.3458805 21.457022 17.171513 C 19.023386 19.023788 17.30353 21.563604 16.271616 24.818008 C 14.710019 29.792269 13.942946 35.216274 13.942946 41.090027 L 13.942946 84.19059 L 0.0 84.19059 z" svg:height="0.84190595mm" draw:style-name="style-414" svg:viewBox="0.0 0.0 44.740482 84.19059" svg:width="0.44740483mm" svg:x="149.43904mm" svg:y="20.893091mm"/>
            <draw:path svg:d="M 61.013714 87.736084 L 75.43305 89.50883 C 73.15768 97.92239 68.95089 104.45785 62.785248 109.11438 S 48.78901 116.09958 39.211105 116.09958 C 27.172113 116.09958 17.621662 112.395424 10.583979 104.98713 C 3.4930036 97.57883 0.0 87.15432 0.0 73.76649 C 0.0 59.928913 3.5721333 49.160435 10.688947 41.513935 S 27.067144 30.030869 38.444035 30.030869 C 49.451115 30.030869 58.44604 33.787907 65.43205 41.27574 S 75.90945 59.320503 75.90945 72.89364 C 75.90945 73.714005 75.883606 74.957466 75.830315 76.624435 L 14.446792 76.624435 C 14.976476 85.67306 17.516695 92.60537 22.119127 97.394325 S 32.464104 104.59107 39.317688 104.59107 C 44.423965 104.59107 48.78901 103.24184 52.414433 100.569595 S 58.896595 93.60983 61.013714 87.736084 z M 38.153355 8.519748 L 29.395815 21.696026 L 13.414878 21.696026 L 30.162886 0.0 L 45.03278 0.0 L 62.468727 21.696026 L 46.646053 21.696026 L 38.153355 8.519748 z M 15.213863 65.167206 L 61.171974 65.167206 C 60.56316 58.2353 58.790012 53.049488 55.907436 49.58313 C 51.46165 44.212013 45.69488 41.513535 38.629745 41.513535 C 32.226715 41.513535 26.855595 43.65649 22.463099 47.942806 C 18.098055 52.255367 15.690256 57.9967 15.213863 65.167206 z" svg:height="1.1609957mm" draw:style-name="style-415" svg:viewBox="0.0 0.0 75.90945 116.09958" svg:width="0.7590945mm" svg:x="149.92242mm" svg:y="20.592255mm"/>
            <draw:path svg:d="M 38.12913 98.58328 L 40.139668 110.91296 C 36.223564 111.73332 32.70472 112.156425 29.60898 112.156425 C 24.555994 112.156425 20.612436 111.36271 17.834827 109.74863 S 13.072522 106.04447 11.934026 103.425125 C 10.795529 100.832016 10.240007 95.32888 10.240007 86.9682 L 10.240007 39.607964 L 0.0 39.607964 L 0.0 28.759953 L 10.240007 28.759953 L 10.240007 8.360682 L 24.103825 0.0 L 24.103825 28.760355 L 38.127514 28.760355 L 38.127514 39.608368 L 24.103825 39.608368 L 24.103825 87.736084 C 24.103825 91.704666 24.341213 94.27113 24.845058 95.40882 C 25.321451 96.54651 26.141813 97.446 27.227018 98.13394 C 28.365515 98.79524 29.952951 99.13921 32.016777 99.13921 C 33.550922 99.13881 35.588913 98.9535 38.12913 98.58328 z" svg:height="1.1215643mm" draw:style-name="style-416" svg:viewBox="0.0 0.0 40.139668 112.156425" svg:width="0.40139666mm" svg:x="150.77542mm" svg:y="20.62401mm"/>
          </draw:g>
          <draw:g>
            <draw:path svg:d="M 58.44766 113.638084 L 58.44766 103.239815 C 53.2348 111.415596 45.56246 115.48996 35.42904 115.48996 C 28.867746 115.48996 22.808683 113.69097 17.330982 110.06595 C 11.801604 106.44133 7.567367 101.414185 4.5249176 94.93162 C 1.5357589 88.449455 0.0 80.988266 0.0 72.54806 C 0.0 64.31939 1.3758849 56.88485 4.1018167 50.16449 C 6.8535867 43.49702 10.953788 38.364098 16.43149 34.792366 S 28.01993 29.447895 34.79277 29.447895 C 39.76663 29.447895 44.159122 30.479807 48.047775 32.596523 C 51.910587 34.66035 55.08546 37.41212 57.49326 40.7723 L 57.49326 0.0 L 71.35708 0.0 L 71.35708 113.63849 L 58.44766 113.63849 z M 14.341825 72.54806 C 14.341825 83.07834 16.563911 90.96303 21.009699 96.20173 S 30.694183 104.03353 36.75163 104.03353 C 42.83653 104.03353 48.04939 101.54661 52.282013 96.5457 C 56.56793 91.57144 58.685047 83.95159 58.685047 73.73863 C 58.685047 62.467518 56.51625 54.212208 52.177044 48.920624 S 42.492558 41.00969 36.14282 41.00969 C 29.951336 41.00969 24.738476 43.549503 20.612436 48.6033 C 16.405651 53.65709 14.341825 61.647556 14.341825 72.54806 z" svg:height="1.1548996mm" draw:style-name="style-417" svg:viewBox="0.0 0.0 71.35708 115.48996" svg:width="0.7135708mm" svg:x="147.80258mm" svg:y="22.185846mm"/>
            <draw:path svg:d="M 61.013714 87.736084 L 75.43305 89.50883 C 73.15768 97.92239 68.95089 104.45785 62.785248 109.11438 S 48.78901 116.09958 39.211105 116.09958 C 27.172113 116.09958 17.647501 112.395424 10.556525 104.98713 C 3.518842 97.57883 0.0 87.15432 0.0 73.76649 C 0.0 59.928913 3.5721333 49.160435 10.688947 41.513935 S 27.067144 30.030869 38.444035 30.030869 C 49.451115 30.030869 58.44604 33.787907 65.43205 41.27574 S 75.90945 59.320503 75.90945 72.89364 C 75.90945 73.714005 75.883606 74.957466 75.830315 76.624435 L 14.446792 76.624435 C 14.976476 85.67306 17.516695 92.60537 22.119127 97.394325 S 32.464104 104.59107 39.317688 104.59107 C 44.423965 104.59107 48.78901 103.24184 52.414433 100.569595 S 58.896595 93.60983 61.013714 87.736084 z M 15.213863 65.167206 L 61.171974 65.167206 C 60.56316 58.2353 58.790012 53.049488 55.907436 49.58313 C 51.46165 44.212013 45.69488 41.513535 38.629745 41.513535 C 32.226715 41.513535 26.829756 43.65649 22.490551 47.942806 C 18.072216 52.255367 15.664417 57.9967 15.213863 65.167206 z M 30.24363 21.696026 L 40.562767 0.0 L 58.84492 0.0 L 41.778778 21.696026 L 30.24363 21.696026 z" svg:height="1.1609957mm" draw:style-name="style-418" svg:viewBox="0.0 0.0 75.90945 116.09958" svg:width="0.7590945mm" svg:x="148.6892mm" svg:y="22.179754mm"/>
            <draw:path svg:d="M 12.329673 115.5703 L 12.329673 44.106236 L 0.0 44.106236 L 0.0 33.258224 L 12.329673 33.258224 L 12.329673 24.500683 C 12.329673 18.970901 12.831903 14.869893 13.81214 12.17101 C 15.162188 8.546393 17.542534 5.609315 20.903116 3.3868248 C 24.31699 1.111447 29.051844 0.0 35.13836 0.0 C 39.054462 0.0 43.393665 0.4763921 48.15597 1.4021269 L 46.066307 13.573137 C 43.182117 13.043858 40.430347 12.805661 37.83845 12.805661 C 33.605827 12.805661 30.615055 13.705154 28.841908 15.530786 S 26.19672 20.716597 26.19672 25.690857 L 26.19672 33.284466 L 42.230946 33.284466 L 42.230946 44.132477 L 26.19672 44.132477 L 26.19672 115.59654 L 12.329673 115.59654 z" svg:height="1.1559654mm" draw:style-name="style-419" svg:viewBox="0.0 0.0 48.15597 115.59654" svg:width="0.48155972mm" svg:x="149.52873mm" svg:y="22.166523mm"/>
            <draw:path svg:d="M 0.0 16.033823 L 0.0 0.0 L 13.942946 0.0 L 13.942946 16.033823 L 0.0 16.033823 z M 0.0 113.63849 L 0.0 31.326817 L 13.942946 31.326817 L 13.942946 113.63849 L 0.0 113.63849 z" svg:height="1.1363848mm" draw:style-name="style-420" svg:viewBox="0.0 0.0 13.942946 113.63849" svg:width="0.13942946mm" svg:x="150.06055mm" svg:y="22.185843mm"/>
            <draw:path svg:d="M 0.0 113.63849 L 0.0 0.0 L 13.942946 0.0 L 13.942946 113.63849 L 0.0 113.63849 z" svg:height="1.1363848mm" draw:style-name="style-421" svg:viewBox="0.0 0.0 13.942946 113.63849" svg:width="0.13942946mm" svg:x="150.40953mm" svg:y="22.185843mm"/>
          </draw:g>
          <draw:g>
            <draw:path svg:d="M 0.0 113.63849 L 0.0 0.0 L 42.86237 0.0 C 50.402283 0.0 56.170666 0.37061688 60.14006 1.0848013 C 65.72273 2.0109398 70.40591 3.8099256 74.16375 6.403033 S 80.96404 12.646998 83.2911 17.356821 C 85.566475 22.066238 86.73081 27.225807 86.73081 32.861366 C 86.73081 42.518803 83.66091 50.720818 77.49688 57.41453 S 60.246643 67.442184 44.159122 67.442184 L 15.002314 67.442184 L 15.002314 113.63849 L 0.0 113.63849 z M 15.029767 54.027706 L 44.39813 54.027706 C 54.10845 54.027706 61.013714 52.22872 65.08808 48.6037 S 71.20043 39.899048 71.20043 33.337353 C 71.20043 28.575047 69.9828 24.526926 67.60246 21.1401 C 65.16882 17.753277 62.01979 15.504543 58.103687 14.419743 C 55.563465 13.758446 50.90774 13.4144745 44.079994 13.4144745 L 15.002314 13.4144745 L 15.002314 54.027706 z" svg:height="1.1363848mm" draw:style-name="style-422" svg:viewBox="0.0 0.0 86.73081 113.63849" svg:width="0.86730814mm" svg:x="156.66586mm" svg:y="20.67375mm"/>
            <draw:path svg:d="M 58.421818 74.00347 C 53.26225 78.39557 48.288395 81.49131 43.498634 83.31694 C 38.73633 85.11592 33.6026 86.04206 28.126513 86.04206 C 19.07829 86.04206 12.145576 83.81957 7.276687 79.42748 C 2.4077985 74.9825 0.0 69.34694 0.0 62.467518 C 0.0 58.44604 0.92533106 54.768135 2.7517698 51.407955 C 4.604047 48.100662 6.9843926 45.40178 9.975165 43.391243 C 12.912648 41.380306 16.271616 39.845757 20.003622 38.813843 C 22.755392 38.09966 26.883047 37.38507 32.412426 36.723774 C 43.684345 35.374535 51.965496 33.787098 57.28332 31.908176 C 57.336613 30.003012 57.362453 28.786194 57.362453 28.256914 C 57.362453 22.56847 56.03986 18.573235 53.42051 16.24497 C 49.848377 13.096341 44.556385 11.508906 37.518703 11.508906 C 30.95741 11.508906 26.088522 12.673241 22.99278 14.948619 C 19.843748 17.276884 17.542534 21.325005 16.034227 27.172516 L 2.3819604 25.32024 C 3.6254246 19.473131 5.6634135 14.789956 8.494313 11.191581 S 15.4528675 4.8414354 20.823986 2.883787 C 26.195105 0.9786224 32.412426 0.0 39.5034 0.0 C 46.541084 0.0 52.230335 0.82036334 56.62122 2.4869282 S 64.241875 6.243966 66.3057 8.730894 S 69.82455 14.393097 70.64491 18.203022 C 71.1213 20.584175 71.332855 24.870493 71.332855 31.061571 L 71.332855 49.661858 C 71.332855 62.626583 71.623535 70.85484 72.232346 74.294556 C 72.787865 77.73427 73.978035 81.014915 75.75118 84.16354 L 61.171974 84.16354 C 59.771866 81.27935 58.84492 77.89293 58.421818 74.00347 z M 57.257484 42.83532 C 52.2045 44.899147 44.58384 46.67189 34.476254 48.100662 C 28.735325 48.921024 24.6868 49.84676 22.304838 50.878674 S 18.098055 53.445137 16.8013 55.403187 C 15.504543 57.414127 14.869893 59.609974 14.869893 62.04442 C 14.869893 65.775215 16.271616 68.87055 19.102514 71.35788 C 21.880123 73.84481 26.03523 75.08868 31.458027 75.08868 C 36.829144 75.08868 41.61729 73.92435 45.798237 71.54319 C 49.979183 69.21493 53.04747 65.98676 55.03217 61.9124 C 56.540474 58.76377 57.281708 54.10724 57.281708 47.96905 L 57.281708 42.83532 z" svg:height="0.86042064mm" draw:style-name="style-423" svg:viewBox="0.0 0.0 75.75118 86.04206" svg:width="0.75751185mm" svg:x="157.6599mm" svg:y="20.968498mm"/>
            <draw:path svg:d="M 54.266712 82.33872 L 54.266712 70.247246 C 47.863678 79.56071 39.159428 84.19059 28.15235 84.19059 C 23.28346 84.19059 18.785997 83.26446 14.525922 81.41258 C 10.344975 79.5603 7.197558 77.23204 5.1595683 74.3745 C 3.095741 71.59648 1.6665648 68.13053 0.84620154 64.02911 C 0.2906799 61.277344 0.0 56.93814 0.0 51.011497 L 0.0 0.0 L 13.942946 0.0 L 13.942946 45.667027 C 13.942946 52.942905 14.233626 57.864277 14.789148 60.4045 C 15.662803 64.082405 17.540918 66.939545 20.371817 69.05626 C 23.202717 71.12009 26.72156 72.178246 30.902504 72.178246 S 39.025394 71.12009 42.676655 68.950485 C 46.353756 66.83377 48.94727 63.92334 50.455574 60.21919 C 52.01717 56.515038 52.75679 51.14392 52.75679 44.132477 L 52.75679 0.026241938 L 66.69974 0.026241938 L 66.69974 82.33791 L 54.266712 82.33791 z" svg:height="0.84190595mm" draw:style-name="style-424" svg:viewBox="0.0 0.0 66.69974 84.19059" svg:width="0.6669974mm" svg:x="158.58673mm" svg:y="20.986748mm"/>
            <draw:path svg:d="M 0.0 59.61038 L 13.784688 57.440773 C 14.55176 62.970554 16.694717 67.20399 20.26685 70.14066 C 23.785692 73.07733 28.73371 74.559395 35.10929 74.559395 C 41.51232 74.559395 46.274628 73.26305 49.37037 70.6437 C 52.46611 68.05059 54.027706 64.9815 54.027706 61.462654 C 54.027706 58.314026 52.65182 55.827095 49.92589 54.027706 C 48.02032 52.784245 43.258015 51.22305 35.66481 49.29164 C 25.424803 46.698536 18.333828 44.476048 14.391886 42.571285 C 10.42249 40.71901 7.407493 38.073418 5.3953424 34.766125 C 3.3315148 31.405947 2.3254392 27.728039 2.3254392 23.706562 C 2.3254392 20.028654 3.1716409 16.642233 4.838206 13.520249 C 6.5322237 10.398267 8.807602 7.7789173 11.71763 5.7150903 C 13.886426 4.1010094 16.823908 2.7784154 20.607592 1.6403229 C 24.337984 0.5555216 28.36067 0.0 32.646584 0.0 C 39.10291 0.0 44.790546 0.9261385 49.659435 2.7780118 C 54.579998 4.6302886 58.152134 7.1701045 60.4808 10.318733 C 62.80947 13.520249 64.396904 17.75368 65.2964 23.071507 L 51.64413 24.923784 C 51.03532 20.690353 49.236332 17.383062 46.247173 15.00191 C 43.309692 12.620757 39.07707 11.430181 33.65266 11.430181 C 27.249628 11.430181 22.673033 12.488336 19.921263 14.605051 S 15.819447 19.208694 15.819447 22.039997 C 15.819447 23.838984 16.37497 25.47971 17.513466 26.934725 C 18.65196 28.44303 20.423494 29.686495 22.858746 30.66552 C 24.26047 31.1948 28.362286 32.35873 35.18842 34.23725 C 45.057003 36.883244 51.962265 39.052845 55.826694 40.69317 C 59.742798 42.38638 62.811085 44.820824 65.03479 48.02194 S 68.36792 55.192043 68.36792 59.95475 C 68.36792 64.61128 66.992035 69.00337 64.31939 73.07814 C 61.56762 77.205795 57.67897 80.35402 52.572693 82.6294 C 47.466415 84.85189 41.672195 85.98958 35.215874 85.98958 C 24.526926 85.98958 16.378199 83.76709 10.742238 79.322105 C 5.1337304 74.92961 1.5357589 68.341675 0.0 59.61038 z" svg:height="0.85989577mm" draw:style-name="style-425" svg:viewBox="0.0 0.0 68.36792 85.98958" svg:width="0.68367916mm" svg:x="159.417mm" svg:y="20.968231mm"/>
            <draw:path svg:d="M 61.013714 57.70521 L 75.43305 59.477955 C 73.15768 67.891525 68.95089 74.42698 62.785248 79.08351 S 48.78901 86.06871 39.211105 86.06871 C 27.172113 86.06871 17.647501 82.364555 10.556525 74.95626 C 3.518842 67.54796 0.0 57.123447 0.0 43.73562 C 0.0 29.898045 3.5721333 19.129564 10.688947 11.4830675 S 27.067144 0.0 38.444035 0.0 C 49.451115 0.0 58.44604 3.7570379 65.43205 11.244872 S 75.90945 29.289635 75.90945 42.862774 C 75.90945 43.683136 75.883606 44.9266 75.830315 46.593567 L 14.446792 46.593567 C 14.976476 55.642193 17.516695 62.574505 22.119127 67.36346 S 32.464104 74.5602 39.317688 74.5602 C 44.423965 74.5602 48.78901 73.21097 52.414433 70.53873 S 58.896595 63.605206 61.013714 57.70521 z M 15.213863 35.135937 L 61.171974 35.135937 C 60.56316 28.204027 58.790012 23.018215 55.907436 19.551857 C 51.46165 14.180739 45.69488 11.482261 38.629745 11.482261 C 32.226715 11.482261 26.829756 13.625217 22.490551 17.911535 C 18.072216 22.224499 15.690256 27.96583 15.213863 35.135937 z" svg:height="0.8606871mm" draw:style-name="style-426" svg:viewBox="0.0 0.0 75.90945 86.06871" svg:width="0.7590945mm" svg:x="160.21974mm" svg:y="20.96797mm"/>
          </draw:g>
          <draw:g>
            <draw:path svg:d="M 0.0 113.63849 L 43.62944 0.0 L 59.821926 0.0 L 106.335556 113.63849 L 89.21774 113.63849 L 75.96274 79.21633 L 28.44303 79.21633 L 15.955097 113.63849 L 0.0 113.63849 z M 32.808075 66.96579 L 71.33124 66.96579 L 59.477955 35.506954 C 55.85253 25.955698 53.181507 18.097248 51.40836 11.93241 C 49.953342 19.20829 47.915356 26.457928 45.296005 33.628437 L 32.808075 66.96579 z" svg:height="1.1363848mm" draw:style-name="style-427" svg:viewBox="0.0 0.0 106.335556 113.63849" svg:width="1.0633556mm" svg:x="156.54099mm" svg:y="22.26125mm"/>
            <draw:path svg:d="M 38.12913 98.58328 L 40.139668 110.91296 C 36.223564 111.73332 32.70472 112.156425 29.60898 112.156425 C 24.555994 112.156425 20.612436 111.36271 17.834827 109.74863 S 13.072522 106.04447 11.934026 103.425125 C 10.795529 100.832016 10.240007 95.32888 10.240007 86.9682 L 10.240007 39.607964 L 0.0 39.607964 L 0.0 28.759953 L 10.240007 28.759953 L 10.240007 8.360682 L 24.103825 0.0 L 24.103825 28.760355 L 38.127514 28.760355 L 38.127514 39.608368 L 24.103825 39.608368 L 24.103825 87.736084 C 24.103825 91.704666 24.341213 94.27113 24.845058 95.40882 C 25.321451 96.54651 26.141813 97.446 27.227018 98.13394 C 28.365515 98.79524 29.952951 99.13921 32.016777 99.13921 C 33.552536 99.13881 35.590527 98.9535 38.12913 98.58328 z" svg:height="1.1215643mm" draw:style-name="style-428" svg:viewBox="0.0 0.0 40.139668 112.156425" svg:width="0.40139666mm" svg:x="157.63023mm" svg:y="22.286919mm"/>
            <draw:path svg:d="M 38.12913 98.58328 L 40.139668 110.91296 C 36.223564 111.73332 32.70472 112.156425 29.60898 112.156425 C 24.555994 112.156425 20.612436 111.36271 17.834827 109.74863 S 13.072522 106.04447 11.934026 103.425125 C 10.795529 100.832016 10.240007 95.32888 10.240007 86.9682 L 10.240007 39.607964 L 0.0 39.607964 L 0.0 28.759953 L 10.240007 28.759953 L 10.240007 8.360682 L 24.103825 0.0 L 24.103825 28.760355 L 38.127514 28.760355 L 38.127514 39.608368 L 24.103825 39.608368 L 24.103825 87.736084 C 24.103825 91.704666 24.368666 94.27113 24.817606 95.40882 C 25.347288 96.54651 26.11436 97.446 27.251242 98.13394 C 28.336447 98.79524 29.94972 99.13921 32.01355 99.13921 C 33.550922 99.13881 35.588913 98.9535 38.12913 98.58328 z" svg:height="1.1215643mm" draw:style-name="style-429" svg:viewBox="0.0 0.0 40.139668 112.156425" svg:width="0.40139666mm" svg:x="158.07132mm" svg:y="22.286919mm"/>
            <draw:path svg:d="M 0.0 84.19019 L 0.0 1.8785189 L 12.567061 1.8785189 L 12.567061 13.573137 C 18.626123 4.5245137 27.357824 0.0 38.76055 0.0 C 43.73441 0.0 48.285164 0.8732509 52.440273 2.6988823 C 56.62122 4.4449806 59.71696 6.7998915 61.806625 9.710324 S 65.32547 16.033823 66.14583 20.029057 C 66.675514 22.622164 66.9129 27.146275 66.9129 33.602196 L 66.9129 84.216835 L 52.969955 84.216835 L 52.969955 34.13107 C 52.969955 28.442627 52.414433 24.209196 51.329227 21.378296 C 50.244022 18.600285 48.31262 16.351149 45.56085 14.657939 C 42.783237 12.99097 39.527622 12.118123 35.824684 12.118123 C 29.872206 12.118123 24.738476 13.996642 20.452562 17.780325 C 16.113358 21.564009 13.9704 28.707468 13.9704 39.264397 L 13.9704 84.21724 L 0.0 84.21724 z" svg:height="0.8421724mm" draw:style-name="style-430" svg:viewBox="0.0 0.0 66.9129 84.21724" svg:width="0.669129mm" svg:x="158.58913mm" svg:y="22.555733mm"/>
          </draw:g>
          <draw:g>
            <draw:path svg:d="M 51.35507 132.58275 L 0.0 0.0 L 18.997547 0.0 L 53.472187 96.30831 C 56.223957 104.03434 58.525173 111.25733 60.43074 118.00434 C 62.468727 110.78135 64.849075 103.53171 67.600845 96.30831 L 103.42553 0.0 L 121.312035 0.0 L 69.427284 132.58275 L 51.35507 132.58275 z" svg:height="1.3258275mm" draw:style-name="style-431" svg:viewBox="0.0 0.0 121.312035 132.58275" svg:width="1.2131203mm" svg:x="167.21085mm" svg:y="32.333668mm"/>
            <draw:path svg:d="M 71.17298 67.28392 L 88.000114 69.37399 C 85.32748 79.190094 80.43275 86.809944 73.2368 92.23395 C 66.0667 97.65795 56.9119 100.38308 45.74656 100.38308 C 31.722868 100.38308 20.584982 96.07052 12.329673 87.41835 C 4.1018167 78.76659 0.0 66.62222 0.0 51.011497 C 0.0 34.871902 4.127655 22.304031 12.462094 13.387829 S 31.592062 0.0 44.872906 0.0 C 57.67897 0.0 68.182205 4.365447 76.33254 13.0967455 C 84.45544 21.854284 88.5298 34.157715 88.5298 50.00623 C 88.5298 50.985256 88.50396 52.440273 88.42322 54.345436 L 16.8013 54.345436 C 17.410112 64.90237 20.426723 72.99861 25.77039 78.581276 C 31.11567 84.216835 37.83522 86.99485 45.85153 86.99485 C 51.83146 86.99485 56.9119 85.40741 61.14452 82.28543 C 65.3513 79.163445 68.68605 74.16294 71.17298 67.28392 z M 17.726631 40.957607 L 71.33124 40.957607 C 70.617455 32.888012 68.57947 26.828949 65.19305 22.780827 C 60.00764 16.510216 53.286472 13.388232 45.005325 13.388232 C 37.54454 13.388232 31.246475 15.901806 26.167652 20.902308 C 21.087214 25.903214 18.256313 32.596928 17.726631 40.957607 z" svg:height="1.0038308mm" draw:style-name="style-432" svg:viewBox="0.0 0.0 88.5298 100.38308" svg:width="0.88529795mm" svg:x="168.40358mm" svg:y="32.67736mm"/>
            <draw:path svg:d="M 0.0 98.21348 L 0.0 2.1696026 L 14.658342 2.1696026 L 14.658342 16.721766 C 18.388735 9.921874 21.828447 5.4240065 25.003317 3.2544038 C 28.204027 1.0848013 31.671192 0.0 35.480713 0.0 C 40.984253 0.0 46.541084 1.7460982 52.202885 5.238698 L 46.620213 20.32014 C 42.650818 17.991877 38.655582 16.8013 34.687805 16.8013 C 31.11567 16.8013 27.91496 17.859455 25.084063 20.002815 C 22.279001 22.145773 20.215174 25.109093 19.025 28.919422 C 17.226015 34.713642 16.299068 41.03714 16.299068 47.916565 L 16.299068 98.18723 L 0.0 98.18723 z" svg:height="0.98213476mm" draw:style-name="style-433" svg:viewBox="0.0 0.0 52.202885 98.21348" svg:width="0.5220288mm" svg:x="169.486mm" svg:y="32.67736mm"/>
            <draw:path svg:d="M 0.0 98.21348 L 0.0 2.1696026 L 14.658342 2.1696026 L 14.658342 16.721766 C 18.416187 9.921874 21.854284 5.4240065 25.030771 3.2544038 S 31.671192 0.0 35.48233 0.0 C 40.958416 0.0 46.542698 1.7460982 52.230335 5.238698 L 46.594376 20.32014 C 42.62498 17.991877 38.629745 16.8013 34.661964 16.8013 C 31.117285 16.8013 27.91496 17.859455 25.1099 20.002815 C 22.279001 22.145773 20.24101 25.109093 19.050838 28.919422 C 17.251854 34.713642 16.324907 41.03714 16.324907 47.916565 L 16.324907 98.18723 L 0.0 98.18723 z" svg:height="0.98213476mm" draw:style-name="style-434" svg:viewBox="0.0 0.0 52.230335 98.21348" svg:width="0.52230334mm" svg:x="170.10274mm" svg:y="32.67736mm"/>
          </draw:g>
          <draw:g>
            <draw:path svg:d="M 0.0 132.58275 L 0.0 0.0 L 17.991472 0.0 L 87.6303 104.11347 L 87.6303 0.0 L 104.45744 0.0 L 104.45744 132.58275 L 86.46597 132.58275 L 16.8013 28.389738 L 16.8013 132.58275 L 0.0 132.58275 z" svg:height="1.3258275mm" draw:style-name="style-435" svg:viewBox="0.0 0.0 104.45744 132.58275" svg:width="1.0445744mm" svg:x="167.34392mm" svg:y="34.185753mm"/>
            <draw:path svg:d="M 63.289093 96.04347 L 63.289093 81.941055 C 55.82831 92.788666 45.66743 98.21307 32.835526 98.21307 C 27.173727 98.21307 21.881739 97.12868 16.961174 94.959076 C 12.013155 92.78947 8.415184 90.0377 6.007385 86.75706 C 3.6254246 83.47641 1.9588597 79.45453 1.0060755 74.69222 C 0.37142435 71.49071 0.0 66.43732 0.0 59.505005 L 0.0 4.037221E-4 L 16.271616 4.037221E-4 L 16.271616 53.26104 C 16.271616 61.780785 16.641426 67.495476 17.27769 70.45879 C 18.283766 74.71847 20.452562 78.07864 23.785692 80.53933 C 27.118822 82.97337 31.1948 84.21724 36.089527 84.21724 S 45.56085 82.94713 49.848377 80.433556 S 57.1509 74.53316 58.949886 70.2206 S 61.622528 59.66367 61.622528 51.435005 L 61.622528 0.0 L 77.89414 0.0 L 77.89414 96.04347 L 63.289093 96.04347 z" svg:height="0.9821307mm" draw:style-name="style-436" svg:viewBox="0.0 0.0 77.89414 98.21307" svg:width="0.77894145mm" svg:x="168.65863mm" svg:y="34.551147mm"/>
            <draw:path svg:d="M 0.0 98.21348 L 0.0 2.1696026 L 14.55176 2.1696026 L 14.55176 15.636965 C 17.56837 10.9275465 21.589443 7.1701045 26.590754 4.286318 S 37.279697 0.0 43.68273 0.0 C 50.799545 0.0 56.593765 1.4816601 61.14452 4.4187384 C 65.721115 7.3820586 68.92344 11.535955 70.80155 16.827541 C 78.39476 5.609315 88.26334 0.0 100.460594 0.0 C 109.959366 0.0 117.315186 2.6459947 122.42146 7.9109344 S 130.12125 21.325409 130.12125 32.279198 L 130.12125 98.21348 L 113.928764 98.21348 L 113.928764 37.703205 C 113.928764 31.194395 113.373245 26.511219 112.34133 23.653675 C 111.28358 20.79613 109.378006 18.494106 106.6004 16.721766 C 103.82279 15.00191 100.541336 14.102417 96.836784 14.102417 C 90.06394 14.102417 84.45382 16.351553 79.98219 20.84942 C 75.53641 25.347288 73.314316 32.517395 73.314316 42.38638 L 73.314316 98.18683 L 57.042706 98.18683 L 57.042706 35.79804 C 57.042706 28.575047 55.692657 23.124395 53.073307 19.52602 C 50.40067 15.901402 46.061462 14.102014 40.05569 14.102014 C 35.451645 14.102014 31.219023 15.319235 27.35621 17.726631 S 20.635044 23.679916 18.889349 28.28356 C 17.169495 32.94009 16.27 39.634205 16.27 48.391747 L 16.27 98.21267 L 0.0 98.21267 z" svg:height="0.98213476mm" draw:style-name="style-437" svg:viewBox="0.0 0.0 130.12125 98.21348" svg:width="1.3012125mm" svg:x="169.6921mm" svg:y="34.529446mm"/>
          </draw:g>
          <draw:g>
            <draw:path svg:d="M 0.0 137.10725 L 38.444035 0.0 L 51.46165 0.0 L 13.124198 137.10725 L 0.0 137.10725 z" svg:height="1.3710725mm" draw:style-name="style-438" svg:viewBox="0.0 0.0 51.46165 137.10725" svg:width="0.5146165mm" svg:x="175.67247mm" svg:y="32.487656mm"/>
          </draw:g>
          <draw:g>
            <draw:path svg:d="M 0.0 26.564108 L 4.153493 13.758446 C 13.731397 17.118626 20.715788 20.029057 25.054995 22.515985 C 23.89066 11.615085 23.3093 4.1010094 23.256008 0.0 L 36.352753 0.0 C 36.16704 5.953286 35.4791 13.440717 34.26309 22.436855 C 40.480408 19.288227 47.598835 16.377794 55.615143 13.758446 L 59.79609 26.564108 C 52.123753 29.103924 44.609676 30.797537 37.25386 31.617496 C 40.93096 34.81901 46.117985 40.534103 52.811695 48.709476 L 41.96449 56.40886 C 38.44565 51.619907 34.343834 45.137745 29.555689 36.96197 C 25.1099 45.45507 21.19541 51.937233 17.834827 56.40886 L 7.145881 48.709476 C 14.157727 40.083954 19.157421 34.395508 22.174032 31.617496 C 14.367662 30.135838 6.986007 28.442627 0.0 26.564108 z" svg:height="0.5640886mm" draw:style-name="style-439" svg:viewBox="0.0 0.0 59.79609 56.40886" svg:width="0.5979609mm" svg:x="183.9923mm" svg:y="32.802246mm"/>
          </draw:g>
          <draw:g>
            <draw:path svg:d="M 0.0 18.70606 L 0.0 0.0 L 57.14929 0.0 L 57.14929 18.70606 L 0.0 18.70606 z" svg:height="0.1870606mm" draw:style-name="style-440" svg:viewBox="0.0 0.0 57.14929 18.70606" svg:width="0.57149285mm" svg:x="192.48543mm" svg:y="33.508686mm"/>
          </draw:g>
          <draw:g>
            <draw:path svg:d="M 58.817467 0.0 L 58.817467 51.832268 L 100.06656 51.832268 L 100.06656 73.475 L 58.817467 73.475 L 58.817467 124.88336 L 41.249096 124.88336 L 41.249096 73.475 L 0.0 73.475 L 0.0 51.832268 L 41.249096 51.832268 L 41.249096 0.0 L 58.817467 0.0 z" svg:height="1.2488335mm" draw:style-name="style-441" svg:viewBox="0.0 0.0 100.06656 124.88336" svg:width="1.0006657mm" svg:x="192.0777mm" svg:y="41.015446mm"/>
          </draw:g>
          <draw:g>
            <draw:path svg:d="M 0.0 132.58234 L 0.0 0.0 L 95.85816 0.0 L 95.85816 15.636965 L 17.51508 15.636965 L 17.51508 56.250603 L 90.85685 56.250603 L 90.85685 71.80843 L 17.51508 71.80843 L 17.51508 116.91954 L 98.90061 116.91954 L 98.90061 132.58315 L 0.0 132.58315 z" svg:height="1.3258314mm" draw:style-name="style-442" svg:viewBox="0.0 0.0 98.90061 132.58315" svg:width="0.9890061mm" svg:x="191.29427mm" svg:y="57.405327mm"/>
            <draw:path svg:d="M 0.0 98.21348 L 0.0 2.1696026 L 14.658342 2.1696026 L 14.658342 15.848515 C 21.723478 5.2919893 31.882742 0.0 45.21849 0.0 C 51.01271 0.0 56.33054 1.0319138 61.199425 3.1223867 C 66.06831 5.186214 69.66629 7.937984 72.09992 11.297759 C 74.50772 14.68418 76.174286 18.679415 77.15291 23.335945 C 77.73427 26.352556 78.026566 31.617092 78.026566 39.157814 L 78.026566 98.21267 L 61.754948 98.21267 L 61.754948 39.792465 C 61.754948 33.151237 61.146133 28.204027 59.876835 24.922573 S 56.35799 19.022577 53.12983 17.064526 C 49.92912 15.106474 46.117985 14.1278515 41.778778 14.1278515 C 34.820225 14.1278515 28.867746 16.3241 23.813145 20.715788 C 18.811834 25.134123 16.273232 33.468563 16.273232 45.77159 L 16.273232 98.21186 L 0.0 98.21186 z" svg:height="0.98213476mm" draw:style-name="style-443" svg:viewBox="0.0 0.0 78.026566 98.21348" svg:width="0.7802656mm" svg:x="192.505mm" svg:y="57.749016mm"/>
            <draw:path svg:d="M 44.50471 115.01397 L 46.85922 129.40747 C 42.282623 130.36026 38.180805 130.86249 34.55538 130.86249 C 28.628742 130.86249 24.077986 129.93634 20.796534 128.05823 C 17.542534 126.205956 15.239702 123.74567 13.917109 120.702415 S 11.93241 111.28358 11.93241 101.49332 L 11.93241 46.222145 L 0.0 46.222145 L 0.0 33.5485 L 11.93241 33.5485 L 11.93241 9.762808 L 28.099058 0.0 L 28.099058 33.575954 L 44.477257 33.575954 L 44.477257 46.249596 L 28.099058 46.249596 L 28.099058 102.394424 C 28.099058 107.05096 28.417192 110.04092 28.972713 111.36351 S 30.481018 113.74467 31.75032 114.53838 C 33.047077 115.30546 34.899353 115.70272 37.33299 115.70272 C 39.186882 115.64943 41.567226 115.463715 44.50471 115.01397 z" svg:height="1.3086249mm" draw:style-name="style-444" svg:viewBox="0.0 0.0 46.85922 130.86249" svg:width="0.46859217mm" svg:x="193.44531mm" svg:y="57.43522mm"/>
            <draw:path svg:d="M 0.0 98.21348 L 0.0 2.1696026 L 14.658342 2.1696026 L 14.658342 16.721363 C 18.388735 9.921874 21.828447 5.4236026 25.003317 3.2540002 C 28.204027 1.0843976 31.671192 0.0 35.480713 0.0 C 40.984253 0.0 46.541084 1.7465018 52.202885 5.238698 L 46.620213 20.32014 C 42.650818 17.991472 38.655582 16.8013 34.687805 16.8013 C 31.11567 16.8013 27.91496 17.85986 25.084063 20.002815 C 22.279001 22.145773 20.215174 25.109093 19.025 28.919422 C 17.226015 34.713642 16.299068 41.037544 16.299068 47.91616 L 16.299068 98.18683 L 0.0 98.18683 z" svg:height="0.98213476mm" draw:style-name="style-445" svg:viewBox="0.0 0.0 52.202885 98.21348" svg:width="0.5220288mm" svg:x="194.04778mm" svg:y="57.749016mm"/>
          </draw:g>
          <draw:path svg:d="M 218.2005 61.3593 C 190.94763 57.70804 164.17279 48.130135 136.68254 43.896706 C 97.180756 38.68465 54.767326 37.758514 15.874353 47.627098 L 0.0 7.939599 C 47.942806 -2.0880508 98.716515 -1.7440795 147.16154 4.1292696 C 160.0209 6.0081925 236.93481 20.268465 218.2021 17.940603 L 218.2021 61.3593 z" svg:height="0.6135939mm" draw:style-name="style-446" svg:viewBox="0.0 0.0 221.12587 61.35939" svg:width="2.2112586mm" svg:x="138.58452mm" svg:y="68.21617mm"/>
          <draw:path svg:d="M 114.41 26.06107 C 103.32379 34.580414 93.87831 45.74575 84.56525 56.091534 C 81.65522 59.398827 52.259403 89.879036 55.724957 93.820984 C 57.81462 91.33405 84.828476 109.93433 92.89969 113.77051 C 103.9326 118.74436 115.097946 123.37505 126.34241 127.82003 L 101.339096 164.35931 C 88.56048 159.46458 75.80609 154.5965 63.371452 148.85477 C 39.50663 137.3188 -2.0864358 119.30069 0.08235931 87.57701 C 5.295219 66.17248 24.688414 48.815655 38.870365 32.83472 C 48.58069 21.96006 59.560314 11.668376 68.37115 0.0 L 114.41 26.06107 z" svg:height="1.6435931mm" draw:style-name="style-447" svg:viewBox="0.0 0.0 126.34163 164.35931" svg:width="1.2634163mm" svg:x="138.09103mm" svg:y="67.67354mm"/>
          <draw:path svg:d="M 78.18482 8.074442E-4 C 74.66598 20.267656 69.3207 40.05892 66.410675 60.510677 C 60.934586 98.716515 56.991028 137.05478 55.087074 175.63123 C 54.743103 184.86516 54.584843 194.0466 54.901363 203.30638 L 0.0 203.83525 C 0.0 193.75432 0.42310077 183.72667 1.0852051 173.67236 C 4.127655 134.54039 8.625119 95.54084 13.256619 56.541283 C 15.162188 40.904316 22.569681 11.747506 20.533306 0.0 L 78.18482 0.0 z" svg:height="2.0383525mm" draw:style-name="style-448" svg:viewBox="0.0 0.0 78.18482 203.83525" svg:width="0.78184825mm" svg:x="148.96252mm" svg:y="67.6132mm"/>
          <draw:path svg:d="M 38.048386 10.212554 C 62.045628 30.373629 83.02787 53.73622 103.10901 77.76092 C 110.27911 86.59839 121.20706 108.71752 131.92184 113.5856 C 141.1025 117.7399 112.447914 105.46271 102.44691 106.70618 C 95.43506 107.579025 86.9682 118.215485 91.49312 111.6009 C 115.70191 73.685745 140.65193 36.406044 167.0586 0.0 L 213.28154 19.473131 C 187.27377 53.604607 161.60834 89.19109 142.77068 127.87332 C 114.910614 184.7061 75.91106 122.42307 57.706425 99.16626 C 41.672195 79.71977 22.834522 54.584038 0.0 42.57169 L 38.048386 10.212554 z" svg:height="1.511331mm" draw:style-name="style-449" svg:viewBox="0.0 0.0 213.28154 151.13309" svg:width="2.1328154mm" svg:x="148.31877mm" svg:y="68.92343mm"/>
          <draw:path svg:d="M 0.0 45.375942 C 48.4192 31.088217 94.29818 17.806568 144.80705 10.477396 C 179.52069 5.9791245 214.18103 2.4344442 249.07878 0.0 L 253.3114 37.35883 C 220.26433 39.31688 187.53539 42.57088 154.70146 47.121635 C 111.94407 54.053547 66.966194 61.991528 28.362286 82.94632 L 0.0 45.375942 z" svg:height="0.82946324mm" draw:style-name="style-450" svg:viewBox="0.0 0.0 253.3114 82.94632" svg:width="2.533114mm" svg:x="156.79498mm" svg:y="68.32547mm"/>
          <draw:path svg:d="M 48.575844 1.1942099 C 40.136436 -5.1555314 64.05455 15.561065 72.070854 22.440489 C 94.42737 41.675426 116.7855 60.83123 139.22276 79.9612 C 201.50578 134.59772 181.37135 171.90407 110.939606 203.73352 C 84.48127 215.11041 57.73226 225.77351 31.009087 236.4891 L 6.9585543 201.77547 C 32.808075 191.85359 58.473495 181.58774 83.79333 170.39575 C 128.48213 149.2819 140.75851 142.03267 100.67376 105.52004 C 68.156364 77.60669 31.062378 53.50287 0.0 24.160345 L 48.575844 1.1942099 z" svg:height="2.3648891mm" draw:style-name="style-451" svg:viewBox="0.0 0.0 176.48161 236.4889" svg:width="1.7648162mm" svg:x="158.45395mm" svg:y="67.39622mm"/>
          <draw:path svg:d="M 24.6868 294.53467 C 32.042618 259.60947 22.78123 216.80038 19.527231 181.92767 C 13.865432 126.12682 3.8369749 70.352615 0.45055386 14.366855 C 0.027453104 4.6831765 0.18571217 9.445482 0.0 0.07912953 L 54.13429 0.0 C 54.00187 8.4935055 54.027706 4.1543007 54.080997 12.99097 C 55.69427 68.44785 62.8127 123.983864 68.71189 179.09677 C 72.83954 217.14355 74.40114 256.9901 82.31086 294.508 L 24.6868 294.508 z" svg:height="2.9453466mm" draw:style-name="style-452" svg:viewBox="0.0 0.0 82.31086 294.53467" svg:width="0.8231086mm" svg:x="149.0165mm" svg:y="57.334934mm"/>
          <draw:path svg:d="M 0.0 192.61662 C 6.191482 162.61281 7.409108 136.10199 21.245472 107.60567 C 46.4345 61.48849 80.2212 5.3178277 137.58203 0.0 C 202.37782 8.863316 205.87082 118.05723 221.90504 168.38118 L 174.96832 176.92717 C 165.8135 148.58992 129.35417 66.78129 129.83057 40.87848 C 129.88387 37.650314 136.2336 42.016167 139.43431 41.725487 C 148.4567 37.412926 121.17799 50.588802 114.03373 57.600647 C 95.72413 75.539635 82.23012 98.00273 70.64168 120.67738 C 61.170357 141.92366 52.676044 168.91087 57.570774 192.61743 L 0.0 192.61743 z" svg:height="1.9261743mm" draw:style-name="style-453" svg:viewBox="0.0 0.0 221.90504 192.61743" svg:width="2.2190504mm" svg:x="148.02565mm" svg:y="56.78223mm"/>
          <draw:g>
            <draw:path svg:d="M 0.0 22.542227 L 0.0 0.0 L 147.1341 0.0 L 147.1341 18.229668 C 132.66147 31.193993 118.32126 48.418392 104.11347 69.84958 C 89.905685 91.33405 78.92444 113.39989 71.17298 136.12782 C 65.59031 152.10876 62.018173 169.65048 60.48403 188.67387 L 31.803612 188.67387 C 32.121746 173.64572 35.640587 155.46854 42.3343 134.14313 C 49.055466 112.84437 58.685047 92.312675 71.25372 72.52141 S 97.15653 36.087914 111.338486 22.488935 L 0.0 22.488935 z" svg:height="1.8867388mm" draw:style-name="style-454" svg:viewBox="0.0 0.0 147.1341 188.67387" svg:width="1.471341mm" svg:x="167.19655mm" svg:y="40.189415mm"/>
          </draw:g>
          <draw:g>
            <draw:path svg:d="M 43.207954 88.2916 C 31.619514 84.71947 23.046072 79.63984 17.463404 73.02525 C 11.880734 66.43732 9.103126 58.525978 9.103126 49.292046 C 9.103126 35.401585 15.055605 23.706562 26.936338 14.234434 S 54.638134 0.0 74.376915 0.0 C 94.220665 0.0 110.2016 4.868081 122.29227 14.578405 C 134.38293 24.235437 140.442 36.06288 140.442 49.97999 C 140.442 58.843304 137.69023 66.56974 132.16086 73.13103 S 118.243744 84.74612 106.971825 88.318245 C 120.91477 92.15442 131.55205 98.31925 138.82712 106.81276 C 146.1038 115.3321 149.75507 125.518814 149.75507 137.34546 C 149.75507 153.67036 142.87564 167.4284 129.14424 178.54126 C 115.38539 189.70659 97.31479 195.23679 74.87753 195.23679 S 34.36967 189.65411 20.61082 178.48877 S 0.0 153.37968 0.0 136.68497 C 0.0 124.24951 3.7578454 113.85125 11.244468 105.464325 C 18.706867 97.04914 29.369976 91.360695 43.207954 88.2916 z M 28.654581 136.81657 C 28.654581 143.48445 30.532696 149.96661 34.31638 156.23723 C 38.100063 162.48119 43.68273 167.35008 51.143517 170.76315 C 58.578465 174.2295 66.59477 175.92271 75.16821 175.92271 C 88.50396 175.92271 99.50942 172.2981 108.187836 165.0747 C 116.86625 157.9046 121.20545 148.69731 121.20545 137.58446 C 121.20545 126.26005 116.733826 116.92034 107.79057 109.51205 S 87.65614 98.45248 74.21542 98.45248 C 61.092842 98.45248 50.218185 102.103745 41.593067 109.406265 C 32.96795 116.734634 28.654581 125.862785 28.654581 136.81657 z M 37.625286 48.524975 C 37.625286 57.574 41.090836 64.95566 48.023552 70.697395 S 63.951195 79.32251 75.011566 79.32251 C 85.75381 79.32251 94.56464 76.491615 101.44406 70.77652 S 111.7632 58.10288 111.7632 49.82173 C 111.7632 41.249096 108.21852 33.999863 101.15338 28.125704 C 94.06241 22.252356 85.25157 19.341518 74.72089 19.341518 C 64.085236 19.341518 55.24695 22.172419 48.209263 27.9408 C 41.144127 33.655083 37.625286 40.507862 37.625286 48.524975 z" svg:height="1.9523678mm" draw:style-name="style-455" svg:viewBox="0.0 0.0 149.75507 195.23679" svg:width="1.4975506mm" svg:x="175.29147mm" svg:y="40.114796mm"/>
          </draw:g>
          <draw:g>
            <draw:path svg:d="M 4.1518784 147.77037 L 30.980019 145.70654 C 33.255398 156.2897 37.5946 163.9895 43.997635 168.77844 S 58.628525 175.94855 68.65698 175.94855 C 77.228806 175.94855 84.74288 174.30783 91.22666 171.00053 S 102.97336 163.2749 107.12847 157.74472 C 111.25613 152.24118 114.72167 144.7804 117.52673 135.3874 S 121.70768 116.443146 121.70768 106.680336 C 121.70768 105.64842 121.65439 104.08763 121.54942 101.97051 C 115.96675 109.45795 108.34609 115.543655 98.689064 120.17354 S 78.554634 127.15874 67.282715 127.15874 C 48.470875 127.15874 32.56907 121.417 19.525616 109.93433 C 6.5080004 98.451675 0.0 83.34358 0.0 64.558395 C 0.0 45.191036 6.8002954 29.580719 20.399271 17.727438 S 51.011097 0.0 71.49111 0.0 C 86.281876 0.0 99.77427 3.3339372 112.02481 10.02765 C 124.27535 16.748009 133.56258 26.246782 139.93816 38.655582 S 149.46277 68.97673 149.46277 92.4451 C 149.46277 116.89289 146.31374 136.31273 140.01729 150.81201 S 124.32703 176.31755 111.89239 183.85828 C 99.4303 191.45148 84.8527 195.23517 68.10307 195.23517 C 50.323154 195.23517 35.797234 191.08087 24.552763 182.77307 C 13.200098 174.49274 6.427256 162.79852 4.1518784 147.77037 z M 118.424614 63.36822 C 118.424614 49.90086 114.164536 39.211914 105.646 31.300575 S 86.86 19.447294 74.8743 19.447294 C 62.4655 19.447294 51.66997 23.680723 42.46349 32.20007 S 28.678804 51.778976 28.678804 65.32627 C 28.678804 77.52353 33.043846 87.392914 41.775547 94.98612 C 50.50725 102.60597 61.275326 106.416306 74.10723 106.416306 C 87.018265 106.416306 97.65553 102.60597 105.96252 94.98612 C 114.245285 87.418755 118.424614 76.86142 118.424614 63.36822 z" svg:height="1.9523517mm" draw:style-name="style-456" svg:viewBox="0.0 0.0 149.46277 195.23517" svg:width="1.4946277mm" svg:x="183.23456mm" svg:y="40.15475mm"/>
          </draw:g>
          <draw:g>
            <draw:path svg:d="M 98.60993 191.18826 L 98.60993 145.41505 L 0.0 145.41505 L 0.0 123.90474 L 103.71621 0.0 L 126.49744 0.0 L 126.49744 123.90474 L 157.1884 123.90474 L 157.1884 145.41505 L 126.49744 145.41505 L 126.49744 191.18826 L 98.60993 191.18826 z M 98.60993 123.87809 L 98.60993 37.650314 L 27.462793 123.87809 L 98.60993 123.87809 z" svg:height="1.9118825mm" draw:style-name="style-457" svg:viewBox="0.0 0.0 157.1884 191.18826" svg:width="1.5718839mm" svg:x="166.71368mm" svg:y="48.377472mm"/>
          </draw:g>
          <draw:g>
            <draw:path svg:d="M 0.0 138.4565 L 29.289232 136.36603 C 31.458027 148.37837 36.485172 157.3741 44.39651 163.40652 S 61.832462 172.48138 72.9978 172.48138 C 86.438515 172.48138 97.81541 168.22131 107.10263 159.70197 C 116.415695 151.20847 121.04558 139.91151 121.04558 125.80869 C 121.04558 112.420456 116.57395 101.86393 107.6307 94.138306 C 98.68745 86.38603 86.992424 82.523224 72.5198 82.523224 C 63.52325 82.523224 55.427814 84.24308 48.17858 87.68279 C 40.955185 91.095856 35.267548 95.56748 31.11244 101.04437 L 4.91895 98.18683 L 26.931494 0.0 L 139.93492 0.0 L 139.93492 22.436453 L 49.236332 22.436453 L 36.98579 73.79233 C 50.638058 65.775215 64.95243 61.806625 79.927284 61.806625 C 99.771034 61.806625 116.51904 67.600845 130.14548 79.1368 S 150.59804 105.56849 150.59804 123.772316 C 150.59804 141.05 144.59227 156.02487 132.60657 168.61938 C 118.02735 184.07144 98.13193 191.82372 72.91705 191.82372 C 52.252945 191.82372 35.372517 186.95563 22.301609 177.21866 S 1.852277 154.51656 0.0 138.4565 z" svg:height="1.9182371mm" draw:style-name="style-458" svg:viewBox="0.0 0.0 150.59804 191.82372" svg:width="1.5059804mm" svg:x="175.3002mm" svg:y="48.53993mm"/>
          </draw:g>
          <draw:g>
            <draw:path svg:d="M 146.04889 47.57219 L 118.29381 49.397823 C 115.80688 40.16389 112.28804 33.496017 107.76312 29.315878 C 100.223206 22.595518 90.90853 19.261581 79.84977 19.261581 C 70.959816 19.261581 63.155056 21.352055 56.43389 25.532194 C 47.650513 30.903313 40.717796 38.76136 35.66481 49.13298 S 27.965023 74.21542 27.753473 93.34459 C 34.47464 84.74531 42.676655 78.36892 52.41282 74.16213 S 72.30986 67.91817 82.94551 67.91817 C 101.5458 67.91817 117.39432 73.685745 130.46523 85.16921 C 143.53613 96.70517 150.07158 111.6009 150.07158 129.85721 C 150.07158 141.84291 147.00168 153.00826 140.83765 163.30075 C 134.69946 173.61989 126.2326 181.50377 115.490364 186.98067 S 92.55087 195.20932 78.898605 195.20932 C 55.64098 195.20932 36.670887 188.03923 22.012545 173.64572 S 0.0 135.54565 0.0 102.52604 C 0.0 65.59031 8.122889 38.708874 24.341213 21.907576 C 38.49571 7.3025255 57.572388 0.0 81.54379 0.0 C 99.4303 0.0 114.06119 4.23343 125.49136 12.673644 S 143.77351 32.728943 146.04889 47.57219 z M 32.092678 129.98964 C 32.092678 138.11252 34.13067 145.83815 38.20503 153.2198 S 47.994484 166.23743 55.32285 170.10023 C 62.65121 173.96304 70.351 175.9211 78.42059 175.9211 C 90.19475 175.9211 100.32817 171.92587 108.79504 163.9354 C 117.261894 155.91829 121.494514 145.04443 121.494514 131.33888 C 121.494514 118.13635 117.31357 107.6848 108.92745 100.09159 S 90.00903 88.661415 77.309555 88.661415 C 64.6892 88.661415 54.000256 92.49758 45.21526 100.09159 S 32.092678 117.659966 32.092678 129.98964 z" svg:height="1.9520932mm" draw:style-name="style-459" svg:viewBox="0.0 0.0 150.07158 195.20932" svg:width="1.5007159mm" svg:x="183.09802mm" svg:y="48.50553mm"/>
          </draw:g>
          <draw:g>
            <draw:path svg:d="M 83.7142 191.98198 L 55.800854 191.98198 L 55.800854 42.41262 C 49.07969 47.78374 40.270473 53.181507 29.36836 58.578465 C 18.467863 63.94958 8.678411 67.97146 0.0 70.69659 L 0.0 47.995293 C 15.611126 41.8571 29.23594 34.343025 40.93096 25.55884 S 60.881294 8.281148 65.748566 0.0 L 83.740036 0.0 L 83.740036 191.98198 z" svg:height="1.9198197mm" draw:style-name="style-460" svg:viewBox="0.0 0.0 83.740036 191.98198" svg:width="0.8374004mm" svg:x="166.8957mm" svg:y="56.854458mm"/>
          </draw:g>
          <draw:g>
            <draw:path svg:d="M 150.25568 169.4123 L 150.25568 191.98117 L 0.025838215 191.98117 C -0.18571217 186.31937 0.89949286 180.89496 3.2798383 175.6829 C 7.116813 167.08362 13.227551 158.59093 21.641119 150.25648 S 42.2261 132.26501 58.153748 121.311226 C 82.86639 104.245895 99.53526 90.778534 108.23951 80.80337 C 116.91792 70.85484 121.257126 61.43601 121.257126 52.572693 C 121.257126 43.259632 117.315186 35.454067 109.40385 29.02439 C 101.49251 22.648003 91.20082 19.446486 78.473885 19.446486 C 65.03317 19.446486 54.290936 22.832907 46.221336 29.633204 S 34.077377 45.79904 33.970795 57.784744 L 5.2903743 55.297817 C 7.247619 37.279697 14.656728 23.600786 27.462793 14.155305 S 57.49326 0.0 79.0827 0.0 C 100.8837 0.0 118.161385 5.0796313 130.86087 15.266348 S 149.93755 38.046772 149.93755 53.10157 C 149.93755 60.748066 148.08527 68.2355 144.35487 75.6438 S 134.45885 90.83102 125.83372 99.006386 S 102.86839 118.37374 82.813095 132.63483 C 66.06509 144.46146 55.32285 152.47858 50.560543 156.712 C 45.798237 160.9188 41.88213 165.15222 38.78639 169.4123 L 150.25568 169.4123 z" svg:height="1.9198116mm" draw:style-name="style-461" svg:viewBox="0.0 0.0 150.25572 191.98117" svg:width="1.5025573mm" svg:x="174.85995mm" svg:y="56.854465mm"/>
          </draw:g>
          <draw:g>
            <draw:path svg:d="M 0.0 141.4715 L 27.913347 138.32327 C 31.114056 151.6582 36.565918 161.20947 44.26409 167.11028 C 51.96388 172.95778 61.35607 175.89445 72.38899 175.89445 C 85.51157 175.89445 96.59778 172.05829 105.64761 164.41179 S 119.22076 147.29317 119.22076 135.9954 C 119.22076 125.20068 115.03981 116.31072 106.653694 109.32552 C 98.29341 102.28784 87.6303 98.82148 74.71927 98.82148 C 69.454735 98.82148 62.89183 99.69433 55.033783 101.440834 L 58.129524 80.83001 C 59.9818 81.04156 61.490105 81.09485 62.626987 81.09485 C 74.5061 81.09485 85.2225 78.50215 94.72128 73.28929 S 108.98236 60.006832 108.98236 49.159626 C 108.98236 40.560345 105.51681 33.416885 98.58409 27.755087 C 91.651375 22.119127 82.70974 19.288227 71.75595 19.288227 C 60.908745 19.288227 51.858913 22.145773 44.635517 27.913347 C 37.41212 33.655083 32.756397 42.22691 30.69257 53.71038 L 2.779223 49.55608 C 6.193097 33.813343 13.944562 21.616089 26.036846 12.99097 C 38.127514 4.3125596 53.157284 0.0 71.14876 0.0 C 83.557556 0.0 94.9619 2.248732 105.41184 6.7203584 S 123.826416 17.30353 129.3574 25.029156 C 134.88678 32.78143 137.63855 41.01009 137.63855 49.688503 C 137.63855 57.943813 134.99336 65.48373 129.72722 72.28402 C 124.46268 79.05767 116.65631 84.42879 106.31133 88.44986 C 119.75205 91.042564 130.17616 96.46697 137.63855 104.66899 S 148.8039 123.163506 148.8039 135.51901 C 148.8039 152.21454 141.5805 166.3432 127.107864 177.95828 C 112.63524 189.57336 94.35309 195.36758 72.23396 195.36758 C 52.283627 195.36758 35.721333 190.39374 22.545458 180.39192 S 1.8797301 157.3733 0.0 141.4715 z" svg:height="1.9536759mm" draw:style-name="style-462" svg:viewBox="0.0 0.0 148.8039 195.36758" svg:width="1.4880389mm" svg:x="182.97736mm" svg:y="56.854996mm"/>
          </draw:g>
          <draw:g>
            <draw:path svg:d="M 0.0 97.6846 C 0.0 75.08908 2.7517698 56.88606 8.281148 43.12721 S 22.039997 18.70606 32.940495 11.21863 C 43.840992 3.7836835 57.574 0.0 74.11046 0.0 C 86.30771 0.0 96.99666 2.0638275 106.20475 6.191482 S 123.00605 16.298262 128.98598 24.077179 S 139.67493 41.328224 143.0888 52.493565 S 148.19508 78.74034 148.19508 97.6846 C 148.19508 120.1477 145.44331 138.2191 139.96722 152.02963 C 134.49113 165.81432 126.287506 176.45079 115.38701 183.96486 S 90.70182 195.23598 74.058784 195.23598 C 52.151207 195.23598 34.926807 188.64804 22.438875 175.44551 C 7.486623 159.51787 0.0 133.58922 0.0 97.6846 z M 28.680418 97.6846 C 28.680418 129.09096 33.045464 149.96661 41.777164 160.33824 S 61.27694 175.94855 74.10884 175.94855 S 97.71044 170.7365 106.44053 160.28494 S 119.53727 128.95853 119.53727 97.6846 C 119.53727 66.22577 115.172226 45.32346 106.44053 34.978485 C 97.708824 24.606863 86.83417 19.420649 73.81816 19.420649 C 61.0121 19.420649 50.77371 24.024694 43.12721 33.126205 C 33.496017 44.794582 28.680418 66.27906 28.680418 97.6846 z" svg:height="1.9523597mm" draw:style-name="style-463" svg:viewBox="0.0 0.0 148.19508 195.23598" svg:width="1.4819508mm" svg:x="166.95102mm" svg:y="65.472984mm"/>
          </draw:g>
          <draw:g>
            <draw:path svg:d="M 0.0 151.5266 L 0.0 0.0 L 20.0553 0.0 L 20.0553 151.5266 L 0.0 151.5266 z" svg:height="1.515266mm" draw:style-name="style-464" svg:viewBox="0.0 0.0 20.0553 151.5266" svg:width="0.200553mm" svg:x="167.1759mm" svg:y="68.353775mm"/>
            <draw:path svg:d="M 0.0 112.23636 L 0.0 2.4869282 L 16.748009 2.4869282 L 16.748009 18.097248 C 24.817606 6.032416 36.4335 0.0 51.6732 0.0 C 58.287785 0.0 64.37268 1.1909802 69.90368 3.5721333 S 79.614 9.075673 82.36577 12.938486 S 87.07478 21.3787 88.15999 26.696527 C 88.82209 30.13624 89.1919 36.168655 89.1919 44.793774 L 89.1919 112.28884 L 70.59162 112.28884 L 70.59162 45.534203 C 70.59162 37.966835 69.87784 32.27839 68.42282 28.521353 S 64.40175 21.774347 60.723034 19.525616 S 52.70673 16.165033 47.75871 16.165033 C 39.84737 16.165033 32.96795 18.678606 27.252857 23.705755 S 18.627737 38.28416 18.627737 52.33369 L 18.627737 112.28804 L 0.0 112.28804 z" svg:height="1.1228884mm" draw:style-name="style-465" svg:viewBox="0.0 0.0 89.1919 112.28884" svg:width="0.891919mm" svg:x="167.70615mm" svg:y="68.74668mm"/>
            <draw:path svg:d="M 0.0 79.48238 L 18.388735 76.5982 C 19.420649 83.95401 22.304838 89.615814 27.013853 93.557755 S 38.337452 99.45775 46.80431 99.45775 C 55.324463 99.45775 61.674202 97.73789 65.8277 94.2457 S 72.01918 86.67833 72.01918 81.995155 C 72.01918 77.78837 70.22019 74.48108 66.54309 72.07328 C 64.00288 70.43255 57.653133 68.31624 47.519707 65.776024 C 33.86744 62.336308 24.421957 59.346344 19.155806 56.832767 S 9.896036 50.827 7.1701045 46.38202 S 3.095741 37.015663 3.095741 31.644547 C 3.095741 26.749819 4.2342377 22.22571 6.456324 18.044764 S 11.7208605 10.424912 15.611126 7.646497 C 18.495317 5.5035396 22.43726 3.704554 27.43857 2.222894 S 37.783543 0.0 43.498634 0.0 C 52.123753 0.0 59.665283 1.2434641 66.17329 3.7303922 S 77.49688 9.577903 80.59262 13.811334 S 85.80548 23.706562 86.99565 30.824183 L 68.79263 33.31111 C 67.97227 27.649313 65.59193 23.256815 61.622528 20.081945 S 52.07046 15.319639 44.821228 15.319639 C 36.301075 15.319639 30.19034 16.748009 26.539076 19.553068 S 21.06299 25.664614 21.06299 29.474943 C 21.06299 31.882742 21.830061 34.052345 23.338367 35.983753 C 24.846674 37.96845 27.201181 39.635014 30.482634 40.957607 C 32.33491 41.64555 37.810997 43.232986 46.91251 45.719913 C 60.088383 49.238754 69.24319 52.096302 74.45605 54.34503 S 83.769104 59.84857 86.70659 64.10784 S 91.152374 73.685745 91.152374 80.035484 C 91.152374 86.22697 89.35339 92.07367 85.72797 97.55057 S 76.8913 107.26089 70.06516 110.250854 S 55.53924 114.74913 46.914124 114.74913 C 32.653046 114.74913 21.805838 111.785805 14.317601 105.85917 S 2.0638275 91.149956 0.0 79.48238 z" svg:height="1.1474912mm" draw:style-name="style-466" svg:viewBox="0.0 0.0 91.152374 114.74913" svg:width="0.91152376mm" svg:x="168.80891mm" svg:y="68.74641mm"/>
            <draw:path svg:d="M 81.333855 76.88807 L 100.568794 79.26922 C 97.526344 90.51369 91.94367 99.21874 83.7142 105.410225 S 65.06062 114.72329 52.282013 114.72329 C 36.221947 114.72329 23.495012 109.77527 14.10282 99.88004 S 0.0 76.146835 0.0 58.287785 C 0.0 39.81992 4.7623057 25.505548 14.26108 15.292994 S 36.115364 0.0 51.2501 0.0 C 65.93428 0.0 77.91998 4.9738564 87.20721 14.975668 S 101.150154 39.0262 101.150154 57.150093 C 101.150154 58.26114 101.09686 59.901863 101.04357 62.12395 L 19.181644 62.12395 C 19.843748 74.18878 23.256008 83.422714 29.421652 89.825745 S 43.20634 99.4303 52.36114 99.4303 C 59.187275 99.4303 65.03479 97.65795 69.82293 94.05917 S 78.4755 84.720276 81.333855 76.88807 z M 20.24101 46.80512 L 81.51795 46.80512 C 80.697586 37.571186 78.36892 30.665924 74.48027 26.03523 C 68.527794 18.865126 60.881294 15.292994 51.43581 15.292994 C 42.91566 15.292994 35.71972 18.150537 29.898045 23.86563 S 20.875662 37.227215 20.24101 46.80512 z" svg:height="1.1472329mm" draw:style-name="style-467" svg:viewBox="0.0 0.0 101.150154 114.72329" svg:width="1.0115016mm" svg:x="169.87968mm" svg:y="68.74668mm"/>
            <draw:path svg:d="M 0.0 112.23636 L 0.0 2.4869282 L 16.748009 2.4869282 L 16.748009 19.12916 C 21.033922 11.350244 24.975864 6.2173204 28.57545 3.7303922 S 36.168655 0.0 40.507862 0.0 C 46.752636 0.0 53.181507 1.9846978 59.63783 6.00577 L 53.2348 23.256815 C 48.68404 20.558336 44.133286 19.234936 39.58253 19.234936 C 35.508167 19.234936 31.882742 20.451754 28.628742 22.912844 S 23.099363 28.760355 21.696026 33.09956 C 19.632198 39.71414 18.600285 46.93754 18.600285 54.795586 L 18.600285 112.26301 L 0.0 112.26301 z" svg:height="1.1226301mm" draw:style-name="style-468" svg:viewBox="0.0 0.0 59.63783 112.26301" svg:width="0.59637827mm" svg:x="171.11661mm" svg:y="68.74668mm"/>
          </draw:g>
          <draw:g>
            <draw:path svg:d="M 0.0 15.901806 L 0.0 0.0 L 15.901806 0.0 L 15.901806 15.901806 L 0.0 15.901806 z" svg:height="0.15901807mm" draw:style-name="style-469" svg:viewBox="0.0 0.0 15.901806 15.901806" svg:width="0.15901807mm" svg:x="183.34538mm" svg:y="66.5554mm"/>
          </draw:g>
          <draw:g>
            <draw:path svg:d="M 0.0 79.081894 L 14.181951 77.83843 C 14.844054 83.52687 16.43149 88.21005 18.865126 91.80883 C 21.352055 95.48674 25.135738 98.42341 30.321144 100.64631 C 35.480713 102.921684 41.30077 104.03273 47.757095 104.03273 C 53.498024 104.03273 58.552624 103.185715 62.943504 101.46667 S 70.590004 97.444786 72.7588 94.428986 C 74.875916 91.49231 75.9595 88.2375 75.9595 84.71866 C 75.9595 81.14653 74.92759 78.05079 72.86376 75.35231 C 70.79994 72.706314 67.38768 70.45758 62.623756 68.6586 C 59.58131 67.46761 52.834305 65.64198 42.382748 63.102573 C 31.931189 60.615643 24.628664 58.234493 20.449331 56.011597 C 15.024922 53.1807 11.00385 49.661858 8.305371 45.428425 C 5.660184 41.248287 4.3359756 36.511818 4.3359756 31.299767 C 4.3359756 25.558031 5.976702 20.213558 9.230702 15.213057 C 12.484702 10.2392 17.24701 6.4555163 23.491781 3.862813 S 36.69511 0.0 44.341606 0.0 C 52.755177 0.0 60.21596 1.3758849 66.618996 4.0485253 C 73.07532 6.8002954 78.02333 10.768884 81.488884 16.034227 S 86.80671 27.278696 87.071556 33.94657 L 72.652214 35.030968 C 71.88515 27.860863 69.26579 22.410614 64.76833 18.759352 C 60.322544 15.081443 53.70796 13.255812 44.97787 13.255812 C 35.87636 13.255812 29.261778 14.896539 25.080832 18.256313 C 20.953176 21.563604 18.863512 25.585485 18.863512 30.294498 C 18.863512 34.368862 20.34598 37.729446 23.281847 40.37544 C 26.166037 43.021435 33.733406 45.719913 45.956493 48.49833 C 58.153748 51.2501 66.54148 53.657898 71.09223 55.721725 C 77.70682 58.764175 82.60154 62.653633 85.75057 67.310165 C 88.899605 72.01999 90.487045 77.391106 90.487045 83.476006 C 90.487045 89.535065 88.76719 95.19687 85.301636 100.567986 C 81.83608 105.88581 76.88807 110.06676 70.378456 113.030075 C 63.922127 115.9934 56.593765 117.5017 48.496716 117.5017 C 38.20503 117.5017 29.60575 115.9934 22.619741 113.00343 C 15.687026 110.013466 10.210939 105.516 6.294835 99.48359 C 2.2753778 93.501236 0.18571217 86.6751 0.0 79.081894 z" svg:height="1.175017mm" draw:style-name="style-470" svg:viewBox="0.0 0.0 90.487045 117.5017" svg:width="0.90487045mm" svg:x="183.27263mm" svg:y="68.73348mm"/>
            <draw:path svg:d="M 54.237644 82.33832 L 54.237644 70.24684 C 47.83461 79.5599 39.13036 84.19059 28.123281 84.19059 C 23.254393 84.19059 18.73109 83.26446 14.524306 81.41218 C 10.291684 79.5599 7.195943 77.23204 5.1321154 74.3745 C 3.1215794 71.59608 1.6665648 68.13053 0.84620154 64.02952 C 0.2906799 61.27775 0.0 56.938545 0.0 51.0119 L 0.0 0.0 L 13.942946 0.0 L 13.942946 45.66743 C 13.942946 52.94331 14.233626 57.86468 14.789148 60.404903 C 15.662803 64.08281 17.540918 66.94035 20.371817 69.05666 C 23.202717 71.12049 26.72156 72.179054 30.902504 72.179054 S 39.025394 71.12049 42.676655 68.95089 C 46.353756 66.83458 48.92143 63.923744 50.48141 60.219997 C 51.98972 56.51544 52.75679 51.14513 52.75679 44.133286 L 52.75679 0.027453104 L 66.69974 0.027453104 L 66.69974 82.33913 L 54.237644 82.33913 z" svg:height="0.84190595mm" draw:style-name="style-471" svg:viewBox="0.0 0.0 66.69974 84.19059" svg:width="0.6669974mm" svg:x="184.36194mm" svg:y="69.06603mm"/>
            <draw:path svg:d="M 0.0 115.72855 L 0.0 1.852277 L 12.699483 1.852277 L 12.699483 12.541224 C 15.688641 8.361085 19.076677 5.2120523 22.858746 3.148225 C 26.64243 1.0319138 31.193184 0.0 36.59014 0.0 C 43.627827 0.0 49.81931 1.7989857 55.190426 5.4236026 S 64.61007 14.154497 67.36184 20.716597 C 70.11361 27.331179 71.46366 34.52793 71.46366 42.385975 C 71.46366 50.799545 69.95535 58.366913 66.9129 65.139755 C 63.923744 71.860115 59.531246 77.046326 53.737026 80.644295 C 47.996098 84.21643 41.93704 86.01542 35.559845 86.01542 C 30.902504 86.01542 26.749012 85.0368 23.01862 83.07874 C 19.341518 81.12069 16.297455 78.63376 13.917109 75.6438 L 13.917109 115.72855 L 0.0 115.72855 z M 12.647806 43.49702 C 12.647806 54.080193 14.790763 61.9124 19.076677 66.992035 S 28.547998 74.585236 34.66035 74.585236 C 40.851833 74.585236 46.16966 71.96589 50.615448 66.72719 C 55.007946 61.48849 57.23003 53.33896 57.23003 42.332684 C 57.23003 31.85529 55.061237 23.997242 50.77371 18.758543 C 46.4345 13.546492 41.302387 10.927142 35.295002 10.927142 C 29.342524 10.927142 24.103825 13.705558 19.499777 19.261581 C 14.949022 24.844252 12.647806 32.887203 12.647806 43.49702 z" svg:height="1.1572856mm" draw:style-name="style-472" svg:viewBox="0.0 0.0 71.46366 115.72855" svg:width="0.71463656mm" svg:x="185.24748mm" svg:y="69.047516mm"/>
            <draw:path svg:d="M 0.0 115.72855 L 0.0 1.852277 L 12.699483 1.852277 L 12.699483 12.541224 C 15.688641 8.361085 19.076677 5.2120523 22.858746 3.148225 C 26.64243 1.0319138 31.193184 0.0 36.59014 0.0 C 43.627827 0.0 49.81931 1.7989857 55.190426 5.4236026 S 64.61007 14.154497 67.36184 20.716597 C 70.11361 27.331179 71.46366 34.52793 71.46366 42.385975 C 71.46366 50.799545 69.92951 58.366913 66.93874 65.139755 C 63.89629 71.860115 59.503796 77.046326 53.762867 80.644295 C 47.968647 84.21643 41.93542 86.01542 35.559845 86.01542 C 30.902504 86.01542 26.723173 85.0368 23.044458 83.07874 C 19.314066 81.12069 16.297455 78.63376 13.917109 75.6438 L 13.917109 115.72855 L 0.0 115.72855 z M 12.647806 43.49702 C 12.647806 54.080193 14.790763 61.9124 19.076677 66.992035 S 28.547998 74.585236 34.66035 74.585236 C 40.851833 74.585236 46.1955 71.96589 50.587994 66.72719 C 55.033783 61.48849 57.228416 53.33896 57.228416 42.332684 C 57.228416 31.85529 55.08546 23.997242 50.746254 18.758543 C 46.46034 13.546492 41.30077 10.927142 35.295002 10.927142 C 29.342524 10.927142 24.076372 13.705558 19.525616 19.261581 C 14.923184 24.844252 12.647806 32.887203 12.647806 43.49702 z" svg:height="1.1572856mm" draw:style-name="style-473" svg:viewBox="0.0 0.0 71.46366 115.72855" svg:width="0.71463656mm" svg:x="186.13039mm" svg:y="69.047516mm"/>
            <draw:path svg:d="M 0.0 84.16476 L 0.0 1.8530844 L 12.567061 1.8530844 L 12.567061 14.341017 C 15.767771 8.4935055 18.705252 4.657338 21.457022 2.7784154 C 24.1555 0.9261385 27.146275 0.0 30.400274 0.0 C 35.10929 0.0 39.871593 1.5083058 44.740482 4.498272 L 39.924885 17.436758 C 36.511013 15.426222 33.098755 14.420146 29.68488 14.420146 C 26.64243 14.420146 23.89066 15.346285 21.457022 17.171917 C 19.023386 19.024193 17.30353 21.563604 16.271616 24.818413 C 14.710019 29.792269 13.942946 35.21668 13.942946 41.090027 L 13.942946 84.19059 L 0.0 84.19059 z" svg:height="0.84190595mm" draw:style-name="style-474" svg:viewBox="0.0 0.0 44.740482 84.19059" svg:width="0.44740483mm" svg:x="187.01173mm" svg:y="69.04777mm"/>
          </draw:g>
          <draw:path svg:d="M 0.0 274.5044 C 3.4397123 250.29478 1.7198561 224.71011 1.824824 200.3156 C 2.0105362 162.55951 2.142957 124.80342 1.824824 87.073975 C 1.534144 57.83723 2.0896657 29.130165 4.9996943 0.0 L 82.76141 4.4716263 C 79.93052 31.961872 79.61238 59.452118 79.3217 87.07478 C 79.03102 124.83087 79.163445 162.58696 79.34754 200.3164 C 79.426674 224.71092 77.70682 250.2964 81.17236 274.5052 L 0.0 274.5052 z" svg:height="2.7450519mm" draw:style-name="style-475" svg:viewBox="0.0 0.0 82.76141 274.5052" svg:width="0.8276142mm" svg:x="112.06506mm" svg:y="57.70934mm"/>
          <draw:path svg:d="M 0.0 137.53763 C 22.753778 121.212715 48.31262 89.0393 69.24157 66.576195 C 103.239815 29.111593 148.16602 -30.763624 201.71895 18.819101 C 220.82146 47.950073 214.31346 86.94963 218.46695 120.26074 C 219.02248 123.77958 224.287 157.30225 233.36269 153.65099 C 234.68527 153.88918 235.95619 154.2065 237.25133 154.4447 L 214.02116 212.04454 C 207.51317 210.48375 201.32169 208.63147 194.97194 206.40858 C 159.73022 190.8774 145.73238 162.01126 140.91678 125.28708 C 138.37656 101.18326 118.95591 35.196495 135.67809 52.73822 C 161.13034 71.60335 186.21278 41.51959 159.54291 68.82493 C 149.88586 78.72016 140.99591 89.40991 131.6021 99.62247 C 109.006584 123.75213 83.977425 147.19466 65.05901 174.47336 L 0.0 137.53763 z" svg:height="2.1204464mm" draw:style-name="style-476" svg:viewBox="0.0 0.0 237.25133 212.04465" svg:width="2.3725133mm" svg:x="111.1361mm" svg:y="56.94699mm"/>
          <draw:path svg:d="M 166.58058 61.462654 C 130.88832 58.55222 94.82625 58.790417 59.080692 58.02294 C 39.369366 57.652325 19.683874 57.335 0.0 57.07056 L 1.7456944 0.0 C 21.40373 0.4235045 41.089222 0.7937177 60.747257 1.0848013 C 95.937294 1.5345477 131.46968 2.989966 166.58058 0.10577519 L 166.58058 61.462654 z" svg:height="0.6146265mm" draw:style-name="style-477" svg:viewBox="0.0 0.0 166.58058 61.462654" svg:width="1.6658058mm" svg:x="119.48901mm" svg:y="31.603685mm"/>
          <draw:path svg:d="M 179.25261 25.385239 C 166.97623 61.924107 111.22867 68.56534 79.081085 83.143745 C 68.84108 88.67352 78.31401 83.64638 108.92584 97.19327 C 136.9716 108.6497 165.36134 118.46579 194.62474 126.27095 L 168.35211 180.93372 C 134.82864 171.62025 102.04803 160.53444 69.84715 147.3844 C 13.860587 122.67217 -38.579685 71.44913 39.52601 32.925556 C 108.63516 2.419103 112.26058 -19.144503 97.70721 25.358593 L 179.25261 25.358593 z" svg:height="1.8093362mm" draw:style-name="style-478" svg:viewBox="0.0 0.0 194.6248 180.93361" svg:width="1.946248mm" svg:x="118.22327mm" svg:y="30.985235mm"/>
          <draw:path svg:d="M 259.74188 209.12643 C 202.77669 195.44753 154.27837 147.00208 107.315796 113.63849 C 73.078545 89.693726 39.42427 65.93428 0.0 51.382114 L 34.766933 0.0 C 80.406906 18.018118 118.8251 44.714645 158.43347 73.21016 C 180.42018 89.111565 316.15155 160.62851 259.71603 147.74332 L 259.71603 209.12643 z" svg:height="2.0912642mm" draw:style-name="style-479" svg:viewBox="0.0 0.0 273.34024 209.12643" svg:width="2.7334025mm" svg:x="148.55507mm" svg:y="32.046333mm"/>
          <draw:path svg:d="M 33.914272 193.99089 C 19.971325 171.36914 13.673261 143.56116 8.302141 117.8703 C -0.5345281 71.885544 -14.214248 22.990763 40.0783 2.8825758 C 107.75828 -7.9125495 179.6192 14.07456 245.52763 28.229462 L 223.98987 83.20995 C 174.7503 71.88595 115.77458 72.600136 68.83785 58.10086 C 92.439445 43.363388 77.5421 71.77977 84.81879 108.55684 C 88.57663 125.46391 93.17906 142.29105 100.904686 157.90176 C 101.53934 159.22476 104.74166 163.98708 104.68837 163.90794 L 33.914272 193.99089 z" svg:height="1.9399095mm" draw:style-name="style-480" svg:viewBox="0.0 0.0 245.52802 193.99095" svg:width="2.45528mm" svg:x="147.76323mm" svg:y="31.396532mm"/>
          <draw:path svg:d="M 81.46789 0.026241938 C 75.43467 35.004322 75.43467 70.24684 75.40883 105.700905 C 75.67367 155.31027 76.8913 204.97253 79.77387 254.52902 C 80.2761 261.69913 80.03871 258.1803 80.51511 265.03308 L 1.6956328 266.80582 C 1.6423415 259.79437 1.6956328 263.47186 1.5890502 255.87866 C 1.2709172 205.89868 1.6423415 155.89244 1.1384963 105.886215 C 0.7945251 73.73944 4.763921 27.569376 0.0 0.0 L 81.46789 0.0 z" svg:height="2.6680582mm" draw:style-name="style-481" svg:viewBox="0.0 0.0 81.46789 266.80582" svg:width="0.8146789mm" svg:x="156.36766mm" svg:y="31.643904mm"/>
          <draw:path svg:d="M 0.0 129.963 C 2.5127664 105.22452 11.64173 80.856255 23.548304 59.23976 C 58.817467 0.18490472 117.81903 -28.866535 165.18048 40.031067 C 187.7227 77.046326 206.98509 116.04588 227.86076 154.01352 L 160.23245 174.8363 C 140.75851 138.53563 121.946686 101.30841 98.37254 67.415535 C 86.49342 52.14919 135.0176 14.68418 95.59493 81.35889 C 87.65776 96.25502 75.592926 145.8644 81.28056 129.93634 L 0.0 129.93634 z" svg:height="1.7483647mm" draw:style-name="style-482" svg:viewBox="0.0 0.0 227.86076 174.83646" svg:width="2.2786076mm" svg:x="155.72925mm" svg:y="31.41504mm"/>
          <draw:path svg:d="M 81.017334 0.0 C 75.7528 39.0262 78.291405 79.824745 79.24419 119.0092 C 80.30194 155.54848 82.55148 192.00781 83.820786 228.52043 L 4.4199495 228.30888 C 6.2980647 192.35178 4.3408203 155.89244 3.7578454 119.88286 C 3.069903 80.35442 5.371119 39.291042 0.0 0.0 L 81.017334 0.0 z" svg:height="2.2852044mm" draw:style-name="style-483" svg:viewBox="0.0 0.0 83.820786 228.52043" svg:width="0.83820784mm" svg:x="156.50471mm" svg:y="38.856445mm"/>
          <draw:path svg:d="M 67.27625 7.5940127 C 78.2042 20.081945 89.025566 31.856096 101.64592 42.83653 C 109.87378 49.583534 140.80374 58.6584 131.83464 52.9966 C 117.44115 51.038548 141.28014 25.506355 145.69846 11.668376 C 148.45023 3.862813 146.99522 7.7522717 150.09096 0.0 L 225.49657 17.251045 C 223.30031 22.622164 224.35806 19.923685 222.37498 25.40058 C 211.87175 59.08231 205.01816 86.25442 171.65457 104.74893 C 126.7542 122.79369 79.39437 111.89239 42.537777 81.75696 C 28.67396 69.87703 -9.716784 30.69257 2.2947564 44.503902 L 67.27625 7.5940127 z" svg:height="1.1350559mm" draw:style-name="style-484" svg:viewBox="0.0 0.0 225.49608 113.505585" svg:width="2.2549608mm" svg:x="155.6219mm" svg:y="40.4069mm"/>
          <draw:path svg:d="M 184.18367 203.47513 C 192.27992 211.91534 176.80162 218.55658 170.1608 216.94249 C 152.14267 212.55081 149.70863 189.31982 157.24895 175.45601 C 170.74255 150.61176 204.52966 148.33638 226.25233 163.0997 C 258.16092 184.74243 260.22473 230.30408 238.02647 259.59332 C 208.47241 298.64615 150.79344 300.49762 114.01637 270.81195 C 67.74094 233.47896 66.126854 163.49696 103.35367 119.31119 C 148.46516 65.78571 230.7506 64.40983 282.34467 109.20441 C 343.14603 161.98865 344.28372 256.70993 291.8693 315.68484 C 231.3594 383.78873 124.25557 384.6616 57.89819 324.68057 C -17.508217 256.49756 -18.142868 136.93204 49.484623 63.193005 C 125.340775 -19.48928 257.368 -19.912382 338.43622 55.33496 C 428.44766 138.83762 428.58008 283.35318 345.73874 371.80304" svg:height="3.7180338mm" draw:style-name="style-485" svg:viewBox="0.0 0.0 406.93726 371.80338" svg:width="4.0693727mm" svg:x="23.165255mm" svg:y="66.06767mm"/>
          <draw:path svg:d="M 201.56552 222.55504 C 211.35498 230.65129 195.50647 239.72615 188.09897 238.80081 C 168.1228 236.31389 162.59343 211.54877 169.0223 195.59448 C 180.50577 167.12561 216.67442 160.51103 241.96841 173.74019 C 279.0624 193.1342 286.9479 242.05562 266.6536 276.4253 C 239.61392 322.1985 177.62158 331.37915 134.22952 303.91553 C 79.672134 269.33432 69.24803 194.06033 103.93422 141.75249 C 145.95038 78.38507 234.58516 66.69005 295.83624 108.626274 C 368.01532 158.07658 380.97964 260.15286 331.71423 330.2681 C 274.9089 411.25717 159.3911 425.51825 80.36008 368.97696 C -9.492314 304.76254 -24.97102 175.80482 38.847755 87.88384 C 110.44383 -10.77938 252.86891 -27.554033 349.67987 43.56646 C 457.17975 122.51836 475.25037 278.43744 396.8023 384.13837" svg:height="4.031057mm" draw:style-name="style-486" svg:viewBox="0.0 0.0 445.11 403.10568" svg:width="4.4511mm" svg:x="101.00568mm" svg:y="66.04436mm"/>
          <draw:path svg:d="M 0.025838215 0.0 L 228.94273 0.0 L 215.47618 80.80337 L 0.0 80.80337 L 13.466555 161.60674 L 201.98216 161.60674 L 201.98216 215.47618 L 0.0 215.47618" svg:height="2.1547618mm" draw:style-name="style-487" svg:viewBox="0.0 0.0 228.94273 215.47618" svg:width="2.2894273mm" svg:x="111.25888mm" svg:y="66.0151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103" draw:border="-294.00516%" draw:display-name="gradient-1" draw:end-color="#ffffff" draw:name="gradient-1" draw:start-color="#000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3.3329mm" fo:page-width="204.186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