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81574mm" fo:page-width="54.2207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round" svg:stroke-opacity="100.0%" svg:stroke-width="2.6458333mm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solid" svg:stroke-color="#000000" draw:stroke-linejoin="miter" svg:stroke-opacity="100.0%" svg:stroke-width="1.3229166mm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solid" draw:fill-color="#ffffff" draw:opacity="100.0%" draw:opacity-name="gradient-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15.7496 0.0 L 0.0 4452.1104 L 1788.9719 5481.641 L 1031.499 6826.5684 L 2578.747 7716.9907 L 4125.9956 6826.5684 L 4641.7446 7123.3755 L 5157.494 2671.266 L 515.7496 0.0 z" svg:height="77.16991mm" draw:style-name="style-2" svg:viewBox="0.0 0.0 5157.494 7716.9907" svg:width="51.574944mm" svg:x="1.3229166mm" svg:y="1.3229166mm"/>
            <draw:path svg:d="M 698.0226 0.0 L 0.0 1302.85 L 1546.9854 2193.3381 L 3035.4507 1345.2408 L 698.0226 0.0 z" svg:height="21.933382mm" draw:style-name="style-3" svg:viewBox="0.0 0.0 3035.4507 2193.3381" svg:width="30.354507mm" svg:x="11.066157mm" svg:y="56.82433mm"/>
            <draw:path svg:d="M 0.0 4452.1104 L 4641.7446 7123.3755 L 5157.494 2671.266 L 515.7496 0.0 L 0.0 4452.1104 z" svg:height="71.23376mm" draw:style-name="style-4" svg:viewBox="0.0 0.0 5157.494 7123.3755" svg:width="51.574944mm" svg:x="1.3229166mm" svg:y="1.3229166mm"/>
            <draw:path svg:d="M 0.0 1790.2847 C 1688.2966 2737.2925 3003.5535 3819.9507 4013.596 5767.3833 L 4395.494 2417.114 L 195.37808 0.0 L 0.0 1790.2847 z" svg:height="57.673836mm" draw:style-name="style-5" svg:viewBox="0.0 0.0 4395.494 5767.3833" svg:width="43.95494mm" svg:x="6.4894247mm" svg:y="4.7116065mm"/>
            <draw:path svg:d="M 633.3744 314.80573 C 633.3744 488.66748 491.58975 629.6136 316.68765 629.6136 C 141.78554 629.6136 8.689372E-4 488.66748 8.689372E-4 314.80573 C 8.689372E-4 140.94395 141.78554 7.2759576E-12 316.68765 7.2759576E-12 C 491.58975 7.2759576E-12 633.3744 140.94395 633.3744 314.80573 z M 8.689372E-4 629.6136 z" svg:height="6.296136mm" draw:style-name="style-6" draw:transform="rotate(1.5707963267948966) translate(21.299376mm,62.449703mm)" svg:viewBox="0.0 0.0 633.3744 629.6136" svg:width="6.33374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057" draw:border="13.863171%" draw:display-name="gradient-1" draw:end-color="#010028" draw:name="gradient-1" draw:start-color="#0f0f0f" draw:style="linear"/>
    <draw:gradient draw:angle="0" draw:border="125.25398%" draw:display-name="gradient-2" draw:end-color="#2d2d2d" draw:name="gradient-2" draw:start-color="#1c1c1c" draw:style="linear"/>
    <draw:gradient draw:angle="3465" draw:border="146.63118%" draw:display-name="gradient-3" draw:end-color="#8e8e8e" draw:name="gradient-3" draw:start-color="#1c1c1c" draw:style="linear"/>
    <draw:opacity draw:angle="0" draw:border="54.307217%" draw:cx="50.00002%" draw:cy="49.999893%" draw:display-name="gradient-4" draw:end="100.0%" draw:name="gradient-4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81574mm" fo:page-width="54.2207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