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0.44522mm" fo:page-width="169.2996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74.8062014579773%" draw:opacity-name="gradient-2" draw:stroke="none"/>
    </style:style>
    <style:style style:family="graphic" style:name="style-3">
      <style:graphic-properties draw:fill="gradient" draw:fill-gradient-name="gradient-3" draw:opacity="51.875972747802734%" draw:opacity-name="gradient-4" draw:stroke="none"/>
    </style:style>
    <style:style style:family="graphic" style:name="style-4">
      <style:graphic-properties draw:fill="solid" draw:fill-color="#c3e300" draw:opacity="98.03921580314636%" draw:stroke="none"/>
    </style:style>
    <style:style style:family="graphic" style:name="style-5">
      <style:graphic-properties draw:fill="solid" draw:fill-color="#f8f8f8" draw:opacity="100.0%" draw:stroke="none"/>
    </style:style>
    <style:style style:family="graphic" style:name="style-6">
      <style:graphic-properties draw:fill="solid" draw:fill-color="#a7c302" draw:opacity="100.0%" draw:stroke="none"/>
    </style:style>
    <style:style style:family="graphic" style:name="style-7">
      <style:graphic-properties draw:fill="solid" draw:fill-color="#e2e100" draw:opacity="98.03921580314636%" draw:stroke="none"/>
    </style:style>
    <style:style style:family="graphic" style:name="style-8">
      <style:graphic-properties draw:fill="gradient" draw:fill-gradient-name="gradient-5" draw:opacity="100.0%" draw:opacity-name="gradient-6" draw:stroke="none"/>
    </style:style>
    <style:style style:family="graphic" style:name="style-9">
      <style:graphic-properties draw:fill="solid" draw:fill-color="#d9ff34" draw:opacity="92.15686321258545%" draw:stroke="none"/>
    </style:style>
    <style:style style:family="graphic" style:name="style-10">
      <style:graphic-properties draw:fill="solid" draw:fill-color="#fefff6" draw:opacity="92.15686321258545%" draw:stroke="none"/>
    </style:style>
    <style:style style:family="graphic" style:name="style-11">
      <style:graphic-properties draw:fill="gradient" draw:fill-gradient-name="gradient-7" draw:opacity="100.0%" draw:opacity-name="gradient-8" draw:stroke="none"/>
    </style:style>
    <style:style style:family="graphic" style:name="style-12">
      <style:graphic-properties draw:fill="solid" draw:fill-color="#e2e100" draw:opacity="98.03921580314636%" draw:stroke="none"/>
    </style:style>
    <style:style style:family="graphic" style:name="style-13">
      <style:graphic-properties draw:fill="gradient" draw:fill-gradient-name="gradient-9" draw:opacity="100.0%" draw:opacity-name="gradient-10" draw:stroke="none"/>
    </style:style>
    <style:style style:family="graphic" style:name="style-14">
      <style:graphic-properties draw:fill="solid" draw:fill-color="#d1b38e" draw:opacity="92.33926452162926%" draw:stroke="none"/>
    </style:style>
    <style:style style:family="graphic" style:name="style-15">
      <style:graphic-properties draw:fill="solid" draw:fill-color="#d9ff34" draw:opacity="92.15686321258545%" draw:stroke="none"/>
    </style:style>
    <style:style style:family="graphic" style:name="style-16">
      <style:graphic-properties draw:fill="solid" draw:fill-color="#fefff6" draw:opacity="92.15686321258545%" draw:stroke="none"/>
    </style:style>
    <style:style style:family="graphic" style:name="style-17">
      <style:graphic-properties draw:fill="gradient" draw:fill-gradient-name="gradient-11" draw:opacity="100.0%" draw:opacity-name="gradient-12" draw:stroke="none"/>
    </style:style>
  </office:automatic-styles>
  <office:body>
    <office:drawing>
      <draw:page draw:master-page-name="Default" draw:name="page1" draw:style-name="DP1">
        <draw:g draw:id="svg16622">
          <draw:g draw:id="layer1">
            <draw:g draw:id="g14293">
              <draw:path svg:d="M 11851.2705 3366.759 C 11852.81 5225.9116 9199.361 6733.518 5925.6367 6733.518 C 2651.9067 6733.518 -1.5413375 5225.9116 0.0 3366.759 C -1.5413375 1507.6066 2651.9067 -7.2759576E-12 5925.634 -7.2759576E-12 C 9199.361 -7.2759576E-12 11852.81 1507.6066 11851.2705 3366.759 z M 11856.854 6733.518 z" svg:height="67.335205mm" draw:style-name="style-2" svg:viewBox="0.0 0.0 11856.852 6733.52" svg:width="118.56851mm" svg:x="45.879402mm" svg:y="72.868484mm"/>
              <draw:path svg:d="M 13695.053 3227.6677 C 13877.568 5274.0913 11737.599 6462.0933 7646.695 6356.6396 C 3872.8694 6259.356 0.0 4672.13 0.0 2603.7761 C 0.0 535.42255 1539.025 449.1143 5419.8633 11.62727 C 6910.306 -156.39198 13543.146 1524.4447 13695.053 3227.6677 z" svg:height="63.63119mm" draw:style-name="style-3" draw:transform="skewX(0.0224459568721759) rotate(0.11924943657987166) translate(21.216747mm,73.79044mm)" svg:viewBox="0.0 0.0 13705.833 6363.119" svg:width="137.05833mm"/>
              <draw:path svg:d="M 31.210243 6702.8706 C -108.55701 7803.8267 238.26004 8909.353 729.0401 9867.26 C 1397.2794 11028.275 2422.0627 11982.088 3657.9856 12400.643 C 4793.8125 12801.057 6038.0713 12987.432 7214.8213 12673.595 C 7903.9697 12554.689 8926.183 12066.436 9484.845 11613.69 C 12080.951 9354.476 12354.899 7419.878 11877.955 4589.668 C 11630.632 3498.4329 10754.593 2153.1304 9712.497 1344.1146 C 8670.398 535.09607 7102.4536 -111.08003 5542.7803 16.027485 C 4568.979 186.18256 3631.4897 624.9353 2855.067 1267.8663 C 2299.0923 1780.4308 1724.1102 2281.4033 1312.6117 2939.5422 C 892.4262 3510.9084 575.024 4167.319 343.19003 4845.7256 C 165.41847 5442.0464 -68.35866 6096.087 34.405148 6718.427 z" svg:height="128.31567mm" draw:style-name="style-4" svg:viewBox="0.0 0.0 12070.328 12831.567" svg:width="120.703285mm" svg:x="5.5457687mm" svg:y="2.7487516mm"/>
              <draw:path svg:d="M 30.334852 6706.472 C 21.154385 6846.9644 -0.5687262 7011.1143 1.0454526 7152.702 C 2.6512678 7293.4814 -5.2300506 7449.265 6.941805 7590.3286 C 19.046751 7730.5977 49.04427 7839.3833 71.500595 7979.1504 C 93.83146 8118.1733 121.038315 8267.353 153.51147 8405.1045 C 185.83128 8542.173 239.22743 8661.039 281.4888 8796.087 C 323.5578 8930.5205 351.73764 9052.719 403.57257 9184.404 C 455.16495 9315.476 518.36884 9486.194 579.54034 9613.795 C 640.4303 9740.808 693.43616 9832.71 763.724 9955.555 C 833.6495 10077.764 929.3488 10209.123 1008.4826 10326.484 C 1087.1842 10443.201 1167.2826 10569.038 1255.0059 10680.243 C 1342.1353 10790.698 1424.9741 10897.114 1520.9132 11001.445 C 1616.0662 11104.911 1713.02 11196.672 1816.7512 11293.438 C 1919.4453 11389.228 2042.2233 11502.493 2153.2393 11591.05 C 2262.8835 11678.508 2345.714 11763.469 2463.3928 11843.235 C 2579.3293 11921.817 2694.19 11965.776 2817.8516 12036.284 C 2939.361 12105.565 3109.346 12205.416 3238.2405 12266.323 C 3364.5369 12326.003 3449.433 12348.334 3582.7493 12399.427 C 3712.9849 12449.341 3854.3914 12493.13 3991.2646 12534.344 C 4124.6616 12574.511 4264.702 12624.483 4404.3413 12655.914 C 4540.105 12686.47 4706.106 12705.745 4847.7134 12727.613 C 4985.114 12748.828 5103.598 12787.323 5246.4546 12799.964 C 5384.856 12812.208 5495.827 12824.631 5639.3022 12828.461 C 5778.088 12832.169 5949.127 12830.009 6092.6245 12825.518 C 6233.621 12821.1045 6394.7603 12803.008 6544.3965 12782.381 C 6685.014 12762.994 6811.3604 12725.132 6957.696 12691.513 C 7096.733 12659.575 7265.438 12658.298 7408.0156 12613.589 C 7544.699 12570.73 7652.8716 12481.028 7791.382 12426.503 C 7925.1187 12373.852 8049.6167 12318.922 8183.7803 12255.45 C 8314.021 12193.838 8467.867 12115.987 8597.342 12044.232 C 8723.627 11974.243 8840.414 11919.085 8964.887 11839.502 C 9086.75 11761.59 9222.386 11664.736 9341.501 11577.668 C 9458.407 11492.22 9550.349 11400.024 9663.647 11305.806 C 9775.082 11213.134 9907.531 11112.667 10014.568 11011.56 C 10119.998 10911.971 10219.073 10832.093 10319.369 10724.358 C 10418.208 10618.19 10507.354 10489.846 10600.379 10375.802 C 10692.059 10263.408 10805.843 10168.262 10891.087 10048.255 C 10975.041 9930.052 11031.986 9821.954 11108.935 9696.405 C 11184.65 9572.869 11235.415 9423.824 11303.623 9293.209 C 11370.641 9164.869 11442.481 9021.91 11501.564 8886.765 C 11559.502 8754.24 11619.291 8628.736 11668.948 8489.702 C 11717.541 8353.643 11772.312 8205.838 11812.368 8063.5703 C 11851.481 7924.6504 11881.758 7785.792 11912.162 7640.97 C 11941.786 7499.8926 11935.598 7358.503 11956.429 7211.8555 C 11976.686 7069.286 12027.687 6919.6304 12039.156 6771.8174 C 12050.285 6628.3477 12068.902 6491.508 12071.3 6343.1177 C 12073.603 6196.8853 12047.335 6047.843 12042.602 5907.253 C 12037.689 5761.0737 12021.871 5618.5244 12009.649 5478.3804 C 11996.941 5332.6807 11998.274 5192.682 11978.007 5053.4277 C 11956.958 4908.7705 11942.701 4742.3984 11913.874 4604.608 C 11883.955 4461.6265 11808.225 4366.861 11770.3545 4231.1777 C 11731.118 4090.5994 11731.124 3924.7517 11683.819 3791.9011 C 11634.917 3654.565 11574.314 3510.3594 11517.308 3381.1636 C 11458.548 3247.987 11390.097 3148.8586 11323.294 3024.2017 C 11254.648 2896.1072 11172.208 2768.626 11095.689 2649.386 C 11017.342 2527.2966 10944.963 2374.577 10859.029 2261.6177 C 10771.359 2146.3782 10678.584 2037.877 10583.725 1931.974 C 10487.267 1824.2925 10389.63 1764.0604 10286.481 1665.8632 C 10181.936 1566.3333 10090.131 1445.3842 9979.489 1355.4196 C 9867.623 1264.4623 9752.587 1185.1028 9635.295 1103.7386 C 9516.925 1021.6302 9388.451 931.52893 9265.381 859.0024 C 9141.32 785.8932 9021.584 742.0511 8893.593 678.482 C 8764.634 614.4334 8623.874 544.2124 8491.793 489.65375 C 8358.684 434.66852 8233.717 375.18643 8098.329 329.63538 C 7961.7544 283.68845 7807.9863 245.8988 7669.9976 209.34142 C 7530.5957 172.41046 7399.022 149.66699 7259.11 122.10329 C 7117.4355 94.193886 6971.5293 72.43174 6830.3013 53.906322 C 6686.9404 35.102116 6549.571 29.657398 6407.682 20.290144 C 6263.1475 10.747252 6110.2383 2.553692 5968.3105 2.5620558 C 5826.24 2.5704193 5677.627 -6.3786545 5536.6055 9.1219225 C 5395.8984 24.586256 5241.1353 67.80387 5102.0063 97.818115 C 4963.9956 127.58982 4843.4927 149.0899 4707.553 192.32146 C 4573.225 235.04283 4466.904 300.30972 4335.1016 355.34515 C 4205.1255 409.62225 4066.4788 459.3579 3939.441 524.8172 C 3814.2346 589.337 3674.289 663.89026 3552.4033 738.51324 C 3432.2488 812.07965 3318.771 870.87036 3202.291 953.528 C 3087.3105 1035.1151 2988.447 1113.1366 2877.4785 1202.881 C 2767.759 1291.619 2664.6802 1422.0608 2559.293 1518.0975 C 2454.8816 1613.2393 2318.9448 1716.7892 2219.1863 1818.4407 C 2120.122 1919.3756 2043.7872 1976.6442 1949.705 2083.3528 C 1856.0658 2189.5625 1746.0256 2318.7024 1657.7003 2429.997 C 1569.57 2541.052 1496.8121 2651.8113 1414.3551 2767.3018 C 1331.8591 2882.848 1237.5454 3008.8572 1161.113 3128.217 C 1084.4633 3247.9116 996.85156 3361.0967 926.68915 3483.9944 C 856.1225 3607.5977 814.66406 3745.363 751.04755 3871.5645 C 686.893 3998.8367 620.4385 4112.1885 563.7498 4241.446 C 506.43115 4372.1494 438.26767 4533.5425 388.99756 4665.5957 C 339.0333 4799.511 330.61115 4902.1187 289.35617 5036.7144 C 247.42099 5173.5435 181.42087 5321.122 148.94214 5457.912 C 115.84172 5597.314 98.64054 5715.4336 75.84131 5854.013 C 52.55699 5995.523 14.650275 6165.2876 2.6150253 6305.108 C -9.6878605 6448.067 26.0248 6582.295 26.0248 6722.589 C 26.0248 6722.589 33.462845 6722.0205 33.462845 6722.0205 z" svg:height="128.3035mm" draw:style-name="style-5" svg:viewBox="0.0 0.0 12071.443 12830.351" svg:width="120.71444mm" svg:x="4.4882727mm" svg:y="2.5908465mm"/>
              <draw:path svg:d="M 200.84935 7314.256 C 67.033676 7313.638 88.1256 7190.6714 97.499054 7057.1846 C 106.87383 6923.6978 192.90077 6757.559 326.24637 6768.7505 C 459.59198 6779.9443 520.4748 6898.5645 511.1 7032.0513 C 501.72656 7165.538 347.88028 7186.1333 214.06593 7185.5127 C 214.06593 7185.5127 108.27339 7181.321 108.27339 7181.321 z M 300.86255 7852.1206 C 169.31467 7876.6123 51.2164 7725.9077 44.008205 7592.301 C 36.80001 7458.6914 164.77908 7366.5444 298.59344 7367.165 C 432.40778 7367.7856 623.4096 7472.602 630.6178 7606.2114 C 637.826 7739.818 459.2737 7806.235 327.72583 7830.7266 C 327.72583 7830.7266 383.88263 7802.4424 383.88263 7802.4424 z M 411.40775 8419.244 C 281.82803 8452.637 171.36008 8366.828 148.38121 8234.998 C 125.40234 8103.1704 147.02426 8003.609 278.57214 7979.117 C 410.12003 7954.6284 619.85944 8002.69 642.837 8134.5176 C 665.81586 8266.348 574.0016 8398.369 444.42188 8431.762 C 444.42188 8431.762 469.71115 8483.803 469.71115 8483.803 z M 662.0366 8991.437 C 534.2134 9031.031 330.1028 8883.222 287.38364 8756.409 C 244.66315 8629.6 418.8796 8603.5625 545.64154 8560.697 C 672.4035 8517.834 727.1967 8588.366 769.9159 8715.176 C 812.6351 8841.986 838.36646 8963.986 710.54315 9003.581 C 710.54315 9003.581 570.49005 8969.129 570.49005 8969.129 z M 845.4534 9547.113 C 723.39484 9601.95 513.6861 9481.9375 464.98514 9357.293 C 416.28555 9232.647 451.49692 9136.034 577.39465 9090.724 C 703.29236 9045.413 841.9765 9104.575 890.6761 9229.221 C 939.3757 9353.865 905.9274 9421.835 783.86884 9476.669 C 783.86884 9476.669 808.96906 9544.743 808.96906 9544.743 z M 1055.6896 10110.066 C 944.0538 10183.855 791.0158 10072.37 725.2152 9955.846 C 659.4146 9839.321 772.9747 9696.364 892.8094 9636.811 C 1012.64417 9577.256 1123.7153 9544.932 1189.5172 9661.456 C 1255.3177 9777.978 1199.655 9985.419 1088.0193 10059.205 C 1088.0193 10059.205 1088.8009 10054.598 1088.8009 10054.598 z M 1456.829 10536.696 C 1349.8566 10617.085 1139.3528 10573.924 1064.8726 10462.747 C 990.39233 10351.57 1022.9045 10166.994 1133.2952 10091.354 C 1243.6859 10015.714 1324.7098 10102.609 1399.1887 10213.788 C 1473.6703 10324.965 1492.0204 10474.892 1385.048 10555.28 C 1385.048 10555.28 1321.4713 10562.162 1321.4713 10562.162 z M 1817.0443 10969.781 C 1719.9614 11061.878 1603.0809 11073.33 1517.3176 10970.607 C 1431.553 10867.884 1442.2875 10680.29 1546.9921 10596.955 C 1651.6967 10513.624 1750.4268 10552.886 1836.1907 10655.609 C 1921.9546 10758.332 1922.8815 10865.575 1825.7972 10957.672 C 1825.7972 10957.672 1790.0472 10955.469 1790.0472 10955.469 z M 2264.296 11399.029 C 2176.1064 11499.678 2024.0212 11524.116 1925.4222 11433.642 C 1826.8239 11343.167 1768.6736 11170.828 1863.2471 11076.153 C 1957.8212 10981.479 2165.6416 11001.595 2264.24 11092.069 C 2362.8389 11182.547 2259.775 11295.598 2171.5847 11396.246 C 2171.5847 11396.246 2260.978 11450.034 2260.978 11450.034 z M 2707.807 11788.328 C 2635.3813 11900.844 2413.4294 11937.021 2310.3755 11851.666 C 2207.3215 11766.3125 2192.7727 11595.233 2278.1404 11492.186 C 2363.5068 11389.138 2543.7502 11406.273 2646.8042 11491.629 C 2749.8584 11576.985 2755.0164 11735.988 2682.5916 11848.502 C 2682.5916 11848.502 2693.888 11793.937 2693.888 11793.937 z M 3212.1162 11914.922 C 3148.0454 12032.405 2954.3218 12253.056 2838.0432 12186.817 C 2721.7666 12120.581 2754.206 12004.422 2816.6729 11886.087 C 2879.1404 11767.754 2960.687 11655.272 3076.9644 11721.511 C 3193.2422 11787.75 3316.7422 11984.895 3252.671 12102.378 C 3252.671 12102.378 3211.0928 12069.097 3211.0928 12069.097 z M 3742.1423 12354.754 C 3696.2432 12480.453 3574.193 12516.426 3449.159 12468.753 C 3324.1262 12421.08 3251.9392 12215.706 3312.1602 12096.212 C 3372.381 11976.718 3471.8103 12061.933 3596.8438 12109.604 C 3721.8772 12157.276 3827.9028 12203.982 3782.0037 12329.682 C 3782.0037 12329.682 3779.2107 12326.177 3779.2107 12326.177 z M 4344.638 12537.481 C 4304.582 12665.163 4195.5176 12723.292 4067.7175 12683.608 C 3939.9182 12643.926 3823.2341 12465.317 3865.8828 12338.479 C 3908.5312 12211.637 3965.5437 12189.243 4093.343 12228.927 C 4221.1436 12268.606 4297.026 12384.684 4256.9697 12512.367 C 4256.9697 12512.367 4325.623 12474.549 4325.623 12474.549 z M 4869.0947 12555.864 C 4849.8184 12688.288 4741.097 12806.933 4608.9653 12785.757 C 4476.834 12764.578 4328.4165 12754.119 4366.469 12625.828 C 4404.524 12497.535 4585.968 12221.655 4718.0996 12242.834 C 4850.2314 12264.013 4902.6494 12477.436 4883.3735 12609.859 C 4883.3735 12609.859 4948.13 12623.136 4948.13 12623.136 z M 5471.907 12694.717 C 5459.9814 12828.004 5327.971 12930.291 5196.6743 12904.47 C 5065.3784 12878.646 4993.64 12741.817 5017.9116 12610.2295 C 5042.1836 12478.645 5200.351 12400.962 5331.647 12426.782 C 5462.9434 12452.603 5502.0103 12579.474 5490.085 12712.761 C 5490.085 12712.761 5457.5386 12682.527 5457.5386 12682.527 z M 6158.1304 12777.517 C 6160.793 12911.307 5976.2163 12957.507 5842.405 12956.554 C 5708.5933 12955.6 5590.2227 12843.417 5599.616 12709.928 C 5609.0107 12576.44 5719.374 12458.044 5853.185 12458.995 C 5986.9976 12459.951 6075.522 12552.343 6078.185 12686.136 C 6078.185 12686.136 6051.125 12830.218 6051.125 12830.218 z M 6688.818 12676.689 C 6711.347 12808.578 6678.4307 12883.941 6545.5806 12899.972 C 6412.731 12916.002 6198.908 12803.311 6191.921 12669.68 C 6184.933 12536.049 6238.8135 12470.761 6371.663 12454.73 C 6504.513 12438.698 6690.833 12532.001 6713.3633 12663.893 C 6713.3633 12663.893 6669.956 12661.945 6669.956 12661.945 z M 7320.123 12650.757 C 7339.832 12783.102 7313.354 12714.349 7183.326 12745.964 C 7053.3 12777.583 6855.199 12816.328 6826.2153 12685.691 C 6797.2324 12555.055 6905.582 12366.794 7035.6094 12335.179 C 7165.6367 12303.56 7224.878 12420.899 7244.587 12553.243 C 7244.587 12553.243 7223.574 12559.989 7223.574 12559.989 z M 7817.561 12328.704 C 7870.7495 12451.477 7847.355 12641.433 7729.2827 12704.366 C 7611.2114 12767.3 7348.809 12750.09 7321.6846 12619.062 C 7294.56 12488.032 7371.0186 12315.856 7489.0903 12252.923 C 7607.1626 12189.986 7775.547 12214.23 7828.7354 12337.003 C 7828.7354 12337.003 7921.7534 12468.958 7921.7534 12468.958 z M 8274.247 12125.127 C 8333.289 12245.215 8353.905 12367.646 8232.158 12423.189 C 8110.413 12478.7295 7905.5713 12394.402 7854.2197 12270.833 C 7802.8687 12147.265 7913.801 12043.759 8035.5464 11988.219 C 8157.2925 11932.676 8332.934 11962.393 8391.976 12082.48 C 8391.976 12082.48 8382.045 12104.819 8382.045 12104.819 z M 8849.068 11850.15 C 8913.795 11967.271 8813.088 12030.344 8695.118 12093.512 C 8577.148 12156.68 8588.348 12168.238 8525.696 12049.996 C 8463.043 11931.754 8528.09 11766.992 8646.06 11703.827 C 8764.029 11640.659 8745.209 11735.097 8809.937 11852.218 C 8809.937 11852.218 8822.166 11824.221 8822.166 11824.221 z M 9391.011 11427.679 C 9473.285 11533.198 9451.437 11779.518 9342.703 11857.52 C 9233.969 11935.525 9067.021 11831.5205 8997.803 11717.008 C 8928.582 11602.494 8881.831 11480.641 8990.564 11402.636 C 9099.299 11324.633 9226.819 11382.211 9309.094 11487.728 C 9309.094 11487.728 9390.437 11534.125 9390.437 11534.125 z M 9838.394 11062.6 C 9922.799 11166.441 9779.998 11369.057 9679.127 11456.9795 C 9578.257 11544.903 9530.989 11593.252 9443.974 11491.592 C 9356.958 11389.932 9408.0205 11176.136 9508.891 11088.213 C 9609.762 11000.289 9783.96 10889.912 9868.365 10993.754 C 9868.365 10993.754 9806.102 11145.053 9806.102 11145.053 z M 10265.646 10738.797 C 10361.013 10832.656 10288.652 10954.278 10189.717 11044.378 C 10090.782 11134.4795 9994.347 11160.639 9908.604 11057.899 C 9822.861 10955.16 9797.978 10804.567 9896.912 10714.468 C 9995.848 10624.366 10180.352 10606.951 10275.718 10700.808 C 10275.718 10700.808 10326.221 10758.562 10326.221 10758.562 z M 10657.456 10265.445 C 10754.222 10357.88 10793.846 10502.6455 10711.515 10608.131 C 10629.184 10713.618 10398.3955 10776.933 10297.525 10689.022 C 10196.655 10601.113 10220.009 10388.609 10302.34 10283.124 C 10384.671 10177.637 10553.007 10153.821 10649.772 10246.256 C 10649.772 10246.256 10667.111 10276.617 10667.111 10276.617 z M 10987.304 9722.075 C 11102.309 9790.492 11065.058 10045.409 10990.383 10156.444 C 10915.709 10267.478 10773.583 10265.45 10675.273 10174.675 C 10576.965 10083.899 10532.066 9902.016 10606.74 9790.98 C 10681.414 9679.947 10940.31 9651.202 11055.314 9719.62 C 11055.314 9719.62 10986.949 9774.688 10986.949 9774.688 z M 11161.46 9241.216 C 11280.765 9301.827 11422.777 9438.217 11368.457 9560.518 C 11314.138 9682.818 11180.814 9804.35 11065.81 9735.936 C 10950.806 9667.518 10880.942 9525.139 10935.262 9402.84 C 10989.582 9280.539 11162.564 9255.715 11281.87 9316.326 C 11281.87 9316.326 11269.308 9298.602 11269.308 9298.602 z M 11517.185 8707.591 C 11639.553 8761.757 11654.062 8968.537 11597.49 9089.803 C 11540.92 9211.064 11465.701 9108.435 11346.396 9047.823 C 11227.091 8987.213 11128.261 8971.089 11184.831 8849.824 C 11241.402 8728.559 11387.177 8575.481 11509.545 8629.647 C 11509.545 8629.647 11513.822 8708.183 11513.822 8708.183 z M 11727.846 8165.5557 C 11855.94 8204.261 11922.736 8354.514 11877.913 8480.6045 C 11833.091 8606.692 11692.709 8670.952 11569.369 8619.042 C 11446.03 8567.132 11374.905 8428.611 11419.729 8302.523 C 11464.552 8176.432 11536.262 8136.5684 11664.355 8175.2764 C 11664.355 8175.2764 11720.95 8141.0024 11720.95 8141.0024 z M 11866.75 7567.9077 C 11999.433 7585.254 12170.636 7718.5117 12142.081 7849.25 C 12113.527 7979.9854 11856.881 8022.0947 11727.198 7989.1177 C 11597.516 7956.1436 11578.345 7960.5835 11606.899 7829.845 C 11635.453 7699.107 11749.179 7545.222 11881.861 7562.568 C 11881.861 7562.568 12039.705 7527.6147 12039.705 7527.6147 z M 11932.635 6948.299 C 12063.621 6975.64 12239.999 7177.2085 12218.15 7309.225 C 12196.302 7441.2393 11964.846 7441.7104 11831.505 7430.514 C 11698.164 7419.3174 11594.82 7200.0356 11616.669 7068.019 C 11638.518 6936.0024 11788.362 6931.805 11919.349 6959.1465 C 11919.349 6959.1465 11921.434 6857.566 11921.434 6857.566 z M 11988.792 6390.4194 C 12122.6 6389.5005 12226.173 6504.4536 12214.042 6637.719 C 12201.911 6770.985 12127.446 6907.05 11995.318 6885.8896 C 11863.19 6864.73 11752.719 6760.273 11764.85 6627.005 C 11776.98 6493.7393 11874.699 6399.1685 12008.507 6398.2466 C 12008.507 6398.2466 12016.812 6377.356 12016.812 6377.356 z M 11976.538 5815.5933 C 12109.969 5805.3955 12342.731 5946.361 12351.234 6079.8984 C 12359.737 6213.433 12136.926 6265.8574 12003.544 6276.6035 C 11870.161 6287.347 11772.8955 6210.2505 11764.393 6076.716 C 11755.889 5943.178 11836.684 5789.123 11970.114 5778.9253 C 11970.114 5778.9253 12022.694 5799.944 12022.694 5799.944 z M 11934.807 5176.356 C 12067.778 5161.483 12183.215 5348.9746 12191.287 5482.541 C 12199.358 5616.105 12142.639 5697.879 12009.363 5709.951 C 11876.088 5722.0215 11706.091 5573.929 11698.02 5440.3623 C 11689.948 5306.7983 11802.739 5168.546 11935.711 5153.673 C 11935.711 5153.673 11986.911 5213.868 11986.911 5213.868 z M 11864.149 4647.7393 C 11990.678 4604.252 12084.289 4698.101 12102.63 4830.656 C 12120.971 4963.21 12003.515 5078.4614 11870.788 5095.5063 C 11738.062 5112.5527 11656.504 5094.0815 11638.163 4961.527 C 11619.822 4828.971 11690.609 4671.5317 11817.139 4628.046 C 11817.139 4628.046 11681.091 4559.2197 11681.091 4559.2197 z M 11601.593 4040.2244 C 11733.633 4018.5771 11891.3125 4124.5854 11922.844 4254.615 C 11954.375 4384.645 11938.221 4401.5527 11816.572 4457.289 C 11694.924 4513.0264 11529.132 4608.4893 11497.602 4478.4595 C 11466.07 4348.428 11518.729 4100.392 11650.768 4078.7449 C 11650.768 4078.7449 11664.112 4076.6702 11664.112 4076.6702 z M 11457.389 3484.1187 C 11577.816 3425.8232 11694.1045 3501.1743 11742.168 3626.0547 C 11790.23 3750.9338 11762.917 3874.7488 11634.996 3913.9111 C 11507.075 3953.0735 11371.042 3966.2874 11322.979 3841.407 C 11274.915 3716.528 11290.588 3542.0693 11411.016 3483.7725 C 11411.016 3483.7725 11388.962 3521.1492 11388.962 3521.1492 z M 11157.184 2977.1255 C 11270.191 2905.4536 11478.458 2962.0286 11543.877 3078.762 C 11609.296 3195.4954 11449.407 3319.2092 11332.326 3384.0002 C 11215.245 3448.7915 11132.496 3476.5789 11067.077 3359.8457 C 11001.657 3243.1108 11083.807 3108.0022 11196.813 3036.3306 C 11196.813 3036.3306 11166.129 3018.6929 11166.129 3018.6929 z M 10858.992 2488.8047 C 10971.14 2415.8052 11131.592 2448.1055 11197.785 2564.4087 C 11263.979 2680.712 11173.114 2735.524 11060.107 2807.197 C 10947.101 2878.8687 10863.406 2937.0469 10797.213 2820.745 C 10731.02 2704.4407 10769.239 2521.3674 10881.388 2448.368 C 10881.388 2448.368 10846.915 2491.2615 10846.915 2491.2615 z M 10482.351 2027.2418 C 10569.77 1925.9423 10731.7 2091.057 10819.532 2192.0142 C 10907.364 2292.9702 10898.302 2306.107 10793.904 2389.8074 C 10689.508 2473.5107 10610.095 2488.7246 10522.263 2387.7688 C 10434.43 2286.8127 10431.511 2168.6133 10518.93 2067.3137 C 10518.93 2067.3137 10484.982 1998.2067 10484.982 1998.2067 z M 10030.135 1635.5558 C 10122.384 1538.6252 10258.944 1541.5908 10352.737 1637.0153 C 10446.53 1732.4409 10407.154 1877.3599 10322.013 1980.5996 C 10236.87 2083.8394 10133.838 2037.0347 10040.046 1941.6104 C 9946.253 1846.1847 9954.041 1713.0695 10046.29 1616.1377 C 10046.29 1616.1377 9981.8125 1552.8433 9981.8125 1552.8433 z M 9582.124 1267.1002 C 9657.942 1156.8307 9799.313 1093.5309 9908.839 1170.4188 C 10018.364 1247.3066 10140.334 1313.0898 10057.752 1418.383 C 9975.171 1523.6776 9729.913 1677.8368 9620.389 1600.949 C 9510.863 1524.0597 9516.484 1334.4188 9592.304 1224.1493 C 9592.304 1224.1493 9462.658 1212.5667 9462.658 1212.5667 z M 9066.997 957.6539 C 9122.145 835.7231 9252.167 775.7365 9369.789 839.505 C 9487.411 903.27216 9555.687 1032.3925 9479.868 1142.662 C 9404.05 1252.9302 9305.686 1380.8746 9188.064 1317.1074 C 9070.441 1253.339 8978.807 1058.5673 9033.953 936.6378 C 9033.953 936.6378 9047.37 972.3246 9047.37 972.3246 z M 8517.311 680.2762 C 8569.811 557.1869 8739.693 509.76572 8859.837 568.7003 C 8979.98 627.6336 8962.299 721.39874 8905.106 842.37604 C 8847.914 963.3533 8716.558 1118.8281 8596.414 1059.8936 C 8476.2705 1000.96027 8413.17 906.99677 8465.67 783.9075 C 8465.67 783.9075 8496.9795 664.1247 8496.9795 664.1247 z M 7991.337 450.1573 C 8027.6943 321.37256 8164.828 245.66586 8290.514 291.57965 C 8416.197 337.49344 8582.777 557.1856 8530.277 680.27484 C 8477.777 803.36414 8225.522 849.2593 8099.838 803.3455 C 7974.1533 757.4317 7925.457 632.0014 7961.8154 503.21667 C 7961.8154 503.21667 7972.788 512.7992 7972.788 512.7992 z M 7397.1978 443.009 C 7422.8145 311.66354 7595.8467 187.84052 7725.813 219.70412 C 7855.7783 251.56905 7873.4136 325.3262 7839.2856 454.72217 C 7805.1577 584.11676 7711.8555 604.8119 7581.8906 572.94696 C 7451.9243 541.0833 7435.5293 584.09546 7461.146 452.75 C 7461.146 452.75 7379.9873 336.09787 7379.9873 336.09787 z M 6772.969 303.1197 C 6783.7095 169.7328 6932.6064 35.396458 7065.0825 54.305817 C 7197.5576 73.21517 7309.0312 247.49289 7285.924 379.2951 C 7262.8164 511.0987 7204.453 577.76215 7071.9785 558.8528 C 6939.5024 539.9434 6790.7246 538.171 6801.465 404.78415 C 6801.465 404.78415 6783.1895 275.47342 6783.1895 275.47342 z M 6183.059 242.19028 C 6186.29 108.41854 6359.196 -7.186888 6492.8022 0.348891 C 6626.4087 7.8846703 6675.9326 127.96177 6667.525 261.51776 C 6659.116 395.07245 6522.0205 554.62085 6388.4146 547.08636 C 6254.807 539.54926 6213.008 395.23358 6216.239 261.46185 C 6216.239 261.46185 6190.448 244.4048 6190.448 244.4048 z M 5603.27 260.61093 C 5585.817 127.94179 5774.9365 10.123165 5908.7354 8.240219 C 6042.533 6.3572736 6098.6924 99.11967 6095.4614 232.89273 C 6092.231 366.66446 5939.988 478.39615 5806.1895 480.28043 C 5672.39 482.16336 5626.197 387.39285 5608.7437 254.72372 C 5608.7437 254.72372 5664.0015 248.67406 5664.0015 248.67406 z M 5044.6074 377.5946 C 5016.711 246.71654 5078.123 86.301254 5208.539 56.328587 C 5338.955 26.355919 5460.959 238.92642 5487.9927 369.98026 C 5515.0273 501.03412 5465.48 556.07367 5335.065 586.045 C 5204.648 616.01764 4968.5527 519.6798 4940.6562 388.80173 C 4940.6562 388.80173 5065.2354 375.30017 5065.2354 375.30017 z M 4474.9214 592.5687 C 4424.7036 468.5313 4560.49 255.17514 4682.383 199.97713 C 4804.275 144.77911 4883.2983 303.5192 4920.496 432.05225 C 4957.6953 560.5839 4956.008 661.9634 4834.1157 717.16144 C 4712.223 772.35944 4616.862 701.23627 4566.6436 577.19885 C 4566.6436 577.19885 4453.4946 525.92255 4453.4946 525.92255 z M 3905.1177 836.62994 C 3842.5295 718.3506 3885.4998 616.2281 4006.2068 558.4906 C 4126.913 500.75314 4351.9443 512.2692 4402.162 636.3066 C 4452.3804 760.344 4440.238 886.34424 4319.5317 944.0804 C 4198.8247 1001.8179 3905.8367 929.16595 3843.2488 810.8866 C 3843.2488 810.8866 3978.078 823.70105 3978.078 823.70105 z M 3446.4011 1144.3425 C 3372.0422 1033.0995 3444.2527 814.1944 3559.504 746.1966 C 3674.7544 678.19885 3772.0476 784.4215 3838.7837 900.3998 C 3905.5198 1016.37805 3804.3628 1191.7637 3689.112 1259.7615 C 3573.8608 1327.7593 3430.6418 1331.1763 3356.2827 1219.9347 C 3356.2827 1219.9347 3418.2961 1116.5924 3418.2961 1116.5924 z M 2957.2454 1493.5984 C 2861.3704 1400.2513 2878.017 1289.6223 2982.8242 1206.4185 C 3087.6309 1123.2133 3265.625 1069.6133 3345.3613 1177.0743 C 3425.0981 1284.5354 3420.805 1470.9231 3315.9985 1554.1283 C 3211.1914 1637.3322 3068.9077 1644.0077 2973.0327 1550.6606 C 2973.0327 1550.6606 2937.284 1575.2136 2937.284 1575.2136 z M 2534.6172 1831.7177 C 2446.8992 1730.6605 2501.366 1691.8218 2602.0684 1603.6987 C 2702.7693 1515.5771 2844.0369 1430.3612 2941.1619 1522.4178 C 3038.2866 1614.4745 2985.3484 1816.762 2884.6467 1904.8835 C 2783.9438 1993.0066 2599.7627 1971.5364 2512.0444 1870.4779 C 2512.0444 1870.4779 2475.323 1916.6713 2475.323 1916.6713 z M 2079.0002 2257.285 C 1977.7106 2169.8318 1938.1195 2065.4468 2034.6517 1972.7762 C 2131.1833 1880.107 2304.678 1830.1423 2396.7773 1927.1993 C 2488.876 2024.2549 2515.498 2244.4385 2418.9658 2337.1077 C 2322.4336 2429.778 2207.6785 2409.9167 2106.3882 2322.4648 C 2106.3882 2322.4648 2010.7014 2357.9172 2010.7014 2357.9172 z M 1739.8907 2781.7107 C 1630.3583 2704.8308 1593.7448 2543.5444 1678.707 2440.161 C 1763.6693 2336.7773 1969.9803 2352.7744 2071.2712 2440.2275 C 2172.5608 2527.6794 2210.5967 2595.7224 2125.6343 2699.106 C 2040.6714 2802.4895 1821.1877 2823.1846 1711.6559 2746.305 C 1711.6559 2746.305 1742.7925 2818.0085 1742.7925 2818.0085 z M 1365.1746 3265.239 C 1253.7651 3191.1128 1242.3489 3059.8274 1320.5404 2951.2263 C 1398.7319 2842.6252 1565.5978 2771.8843 1675.1289 2848.7656 C 1784.6606 2925.6455 1850.1163 3097.9775 1771.9261 3206.5786 C 1693.7346 3315.1797 1488.6832 3297.2703 1377.2738 3223.1443 C 1377.2738 3223.1443 1387.8285 3319.6726 1387.8285 3319.6726 z M 1109.1991 3775.4348 C 986.3069 3722.4885 866.68787 3590.107 936.534 3475.9797 C 1006.3787 3361.851 1206.4371 3290.2273 1317.2354 3365.2534 C 1428.0334 3440.2795 1556.8076 3533.9248 1486.9628 3648.0522 C 1417.118 3762.181 1234.1793 3793.8486 1111.2871 3740.9011 C 1111.2871 3740.9011 1100.9255 3755.793 1100.9255 3755.793 z M 817.92566 4304.3003 C 696.714 4247.6187 681.7983 4103.776 743.8716 3985.226 C 805.9449 3866.6777 878.7672 3808.7617 1002.34656 3860.1047 C 1125.9259 3911.4463 1220.9454 4107.3594 1158.8721 4225.9077 C 1096.7988 4344.456 958.3942 4355.6084 837.1826 4298.9272 C 837.1826 4298.9272 959.0508 4287.227 959.0508 4287.227 z M 599.2123 4863.7827 C 470.97354 4825.5645 398.73315 4661.277 448.08923 4536.896 C 497.4453 4412.516 679.5212 4384.565 802.5785 4437.1436 C 925.6358 4489.7227 965.1124 4632.4854 915.7563 4756.865 C 866.40155 4881.2446 697.67944 4896.524 569.44073 4858.307 C 569.44073 4858.307 594.9923 4776.769 594.9923 4776.769 z M 415.677 5330.7627 C 289.2679 5286.864 241.77347 5194.337 284.41275 5067.5034 C 327.05203 4940.671 592.634 4874.705 723.0686 4904.6113 C 853.50323 4934.5186 792.52057 5155.6597 749.8813 5282.4907 C 707.242 5409.327 562.11 5467.805 435.70093 5423.9062 C 435.70093 5423.9062 402.21674 5399.2812 402.21674 5399.2812 z M 286.27704 6010.613 C 154.58801 5986.8403 91.79029 5862.579 113.61595 5730.552 C 135.44162 5598.525 275.279 5484.592 404.67227 5518.687 C 534.06555 5552.7827 616.39984 5689.625 594.57416 5821.6523 C 572.74854 5953.6826 403.41653 6046.165 271.7275 6022.3926 C 271.7275 6022.3926 377.34027 6002.2476 377.34027 6002.2476 z M 287.7978 6679.7964 C 154.72118 6693.8613 -14.996986 6458.1094 1.0599895 6325.2754 C 17.116964 6192.444 181.76155 6120.479 313.44928 6144.2515 C 445.13696 6168.024 516.5691 6254.754 500.51343 6387.5884 C 484.45645 6520.4224 418.12723 6586.187 285.0506 6600.2495 C 285.0506 6600.2495 237.9197 6511.5034 237.9197 6511.5034 z" svg:height="129.56567mm" draw:style-name="style-6" svg:viewBox="0.0 0.0 12351.471 12956.568" svg:width="123.51471mm" svg:x="3.1462822mm" svg:y="2.6250892mm"/>
              <draw:g draw:id="g28114">
                <draw:path svg:d="M 4001.8552 185.57034 C 3895.6372 263.4553 4292.076 4110.89 4355.091 4197.32 C 4417.186 4282.486 4711.674 4258.8975 4830.2773 4218.3457 C 4940.199 4180.763 6950.123 640.3083 6895.409 520.32086 C 6570.3364 41.167587 5677.7197 53.30678 5442.833 15.961098 C 4971.1265 -1.6426516 4426.0166 -48.6088 4001.8552 185.57034 z M 1463.0961 1752.8967 C 1550.544 1900.3877 3961.0105 4263.0547 4007.748 4306.4834 C 4050.2915 4346.018 4230.3604 4309.9414 4265.609 4212.398 C 4298.311 4121.903 3775.1787 286.8809 3771.9373 250.73297 C 2927.4297 233.0553 1737.2437 866.9039 1463.0961 1752.8967 z M 7003.905 632.9506 C 6926.1196 614.91016 5348.401 3486.5115 4988.6724 4296.8423 C 4968.468 4464.2754 5102.83 4526.626 5197.5303 4488.8794 C 5282.3994 4455.052 8451.946 1979.3185 8467.274 1930.6536 C 8437.292 1406.2247 7450.9717 604.9557 7003.905 632.9506 z M 1381.533 1845.7094 C 489.76202 2337.0112 -184.73534 4224.236 45.457645 5210.28 C 131.56955 5347.7207 3585.5593 4783.1973 3704.6885 4729.977 C 3820.6487 4678.173 3976.8828 4454.014 3945.786 4344.5015 C 3914.0225 4232.638 1422.2214 1863.7169 1381.533 1845.7094 z M 8624.987 2028.1614 C 8525.831 1941.9851 5239.5493 4537.439 5227.024 4570.408 C 5215.0654 4601.888 5229.4194 4683.9814 5308.2666 4711.7544 C 5423.4604 4752.3306 9276.39 3566.896 9289.405 3533.7761 C 9483.941 3038.7659 8995.996 2045.8978 8624.987 2028.1614 z M 9242.921 3691.5596 C 9195.99 3666.6243 5348.075 4728.512 5260.608 4797.26 C 5212.622 4834.978 5158.034 5024.2207 5203.137 5107.042 C 5253.461 5199.448 8632.792 6956.013 8681.391 6927.59 C 9119.479 6671.365 9436.825 6029.1924 9467.198 5792.488 C 9496.782 5561.9253 9512.053 5326.6685 9512.053 5087.418 C 9476.008 4672.7124 9562.154 3986.7866 9242.921 3691.5596 z M 9.731341 5440.654 C -11.664195 6320.7314 328.5399 7489.128 1028.2971 8067.9146 C 1072.2449 8045.212 3679.6929 5589.479 3920.5547 5231.796 C 3985.3423 5135.586 3750.4172 4864.6196 3708.8938 4860.338 C 3667.5674 4856.076 38.321693 5296.526 9.731341 5440.654 z M 5183.5127 5243.01 C 5170.681 5242.9004 5156.012 5243.2314 5140.059 5244.4116 C 5009.7134 5274.7896 4826.5825 5298.8516 4805.046 5433.645 C 4782.4155 5575.291 6586.4688 9185.28 6681.77 9169.218 C 7527.091 8896.897 8692.6455 7976.404 8574.98 6995.471 C 8563.251 6959.5 5831.695 5574.0864 5297.053 5262.634 C 5291.8364 5271.121 5273.3413 5243.7793 5183.5127 5243.01 z M 4050.4255 5276.8223 C 3980.9756 5281.1943 1187.002 8140.584 1164.7563 8197.663 C 1400.7493 8948.605 2661.7102 9842.433 3501.1394 9682.06 C 3529.3643 9473.404 4274.63 5444.2266 4199.499 5374.7725 C 4127.2554 5307.9863 4120.0 5272.4434 4050.4255 5276.8223 z M 4697.113 5419.6274 C 4624.0547 5358.8086 4448.6606 5327.36 4369.1084 5421.0293 C 4286.728 5518.031 3593.1975 9690.871 3713.0989 9764.988 C 4470.2983 10144.684 5901.4844 9948.77 6474.207 9286.999 C 6459.3647 9292.703 4767.3115 5478.065 4697.113 5419.6274 z" svg:height="99.569725mm" draw:style-name="style-7" svg:viewBox="0.0 0.0 9512.053 9956.972" svg:width="95.12053mm" svg:x="16.720959mm" svg:y="15.104344mm"/>
                <draw:path svg:d="M 4001.8552 185.57034 C 3895.6372 263.4553 4292.076 4110.89 4355.091 4197.32 C 4417.186 4282.486 4711.674 4258.8975 4830.2773 4218.3457 C 4940.199 4180.763 6950.123 640.3083 6895.409 520.32086 C 6570.3364 41.167587 5677.7197 53.30678 5442.833 15.961098 C 4971.1265 -1.6426516 4426.0166 -48.6088 4001.8552 185.57034 z M 1463.0961 1752.8967 C 1550.544 1900.3877 3961.0105 4263.0547 4007.748 4306.4834 C 4050.2915 4346.018 4230.3604 4309.9414 4265.609 4212.398 C 4298.311 4121.903 3775.1787 286.8809 3771.9373 250.73297 C 2927.4297 233.0553 1737.2437 866.9039 1463.0961 1752.8967 z M 7003.905 632.9506 C 6926.1196 614.91016 5348.401 3486.5115 4988.6724 4296.8423 C 4968.468 4464.2754 5102.83 4526.626 5197.5303 4488.8794 C 5282.3994 4455.052 8451.946 1979.3185 8467.274 1930.6536 C 8437.292 1406.2247 7450.9717 604.9557 7003.905 632.9506 z M 1381.533 1845.7094 C 489.76202 2337.0112 -184.73534 4224.236 45.457645 5210.28 C 131.56955 5347.7207 3585.5593 4783.1973 3704.6885 4729.977 C 3820.6487 4678.173 3976.8828 4454.014 3945.786 4344.5015 C 3914.0225 4232.638 1422.2214 1863.7169 1381.533 1845.7094 z M 8624.987 2028.1614 C 8525.831 1941.9851 5239.5493 4537.439 5227.024 4570.408 C 5215.0654 4601.888 5229.4194 4683.9814 5308.2666 4711.7544 C 5423.4604 4752.3306 9276.39 3566.896 9289.405 3533.7761 C 9483.941 3038.7659 8995.996 2045.8978 8624.987 2028.1614 z M 9242.921 3691.5596 C 9195.99 3666.6243 5348.075 4728.512 5260.608 4797.26 C 5212.622 4834.978 5158.034 5024.2207 5203.137 5107.042 C 5253.461 5199.448 8632.792 6956.013 8681.391 6927.59 C 9119.479 6671.365 9436.825 6029.1924 9467.198 5792.488 C 9496.782 5561.9253 9512.053 5326.6685 9512.053 5087.418 C 9476.008 4672.7124 9562.154 3986.7866 9242.921 3691.5596 z M 9.731341 5440.654 C -11.664195 6320.7314 328.5399 7489.128 1028.2971 8067.9146 C 1072.2449 8045.212 3679.6929 5589.479 3920.5547 5231.796 C 3985.3423 5135.586 3750.4172 4864.6196 3708.8938 4860.338 C 3667.5674 4856.076 38.321693 5296.526 9.731341 5440.654 z M 5183.5127 5243.01 C 5170.681 5242.9004 5156.012 5243.2314 5140.059 5244.4116 C 5009.7134 5274.7896 4826.5825 5298.8516 4805.046 5433.645 C 4782.4155 5575.291 6586.4688 9185.28 6681.77 9169.218 C 7527.091 8896.897 8692.6455 7976.404 8574.98 6995.471 C 8563.251 6959.5 5831.695 5574.0864 5297.053 5262.634 C 5291.8364 5271.121 5273.3413 5243.7793 5183.5127 5243.01 z M 4050.4255 5276.8223 C 3980.9756 5281.1943 1187.002 8140.584 1164.7563 8197.663 C 1400.7493 8948.605 2661.7102 9842.433 3501.1394 9682.06 C 3529.3643 9473.404 4274.63 5444.2266 4199.499 5374.7725 C 4127.2554 5307.9863 4120.0 5272.4434 4050.4255 5276.8223 z M 4697.113 5419.6274 C 4624.0547 5358.8086 4448.6606 5327.36 4369.1084 5421.0293 C 4286.728 5518.031 3593.1975 9690.871 3713.0989 9764.988 C 4470.2983 10144.684 5901.4844 9948.77 6474.207 9286.999 C 6459.3647 9292.703 4767.3115 5478.065 4697.113 5419.6274 z M 9512.053 9963.108 z" svg:height="99.63109mm" draw:style-name="style-8" svg:viewBox="0.0 0.0 9512.053 9963.109" svg:width="95.12053mm" svg:x="16.720959mm" svg:y="15.104344mm"/>
              </draw:g>
              <draw:g draw:id="g28120">
                <draw:path svg:d="M 4822.9233 5616.472 C 5082.9087 5138.967 4016.8867 4746.5513 4236.7817 5313.258 C 4694.486 5786.782 4891.125 4658.634 5462.951 5108.192 C 5810.0464 5513.2725 5051.9517 6282.236 4742.446 5673.702 C 4698.1353 5593.029 4676.944 5500.8843 4675.0903 5409.2324 z M 4494.7627 4975.693 C 4811.4893 4938.511 5075.4375 5135.1396 4714.0977 5306.876 C 4452.9517 5731.3564 3202.8132 5306.6626 3822.3188 4897.727 C 4107.0054 4749.7407 4328.981 5235.67 4519.096 5114.683 z M 4860.6553 4436.2104 C 4747.926 4618.4077 5038.2627 5385.666 4971.8394 4891.575 C 4725.1216 4785.4683 4011.6714 4403.122 4517.2056 4206.502 C 4748.4346 4251.475 4828.8643 4550.654 5074.0537 4566.0293 z M 5473.7505 4638.1416 C 5423.121 4812.4326 5084.7007 5329.164 5176.5796 4837.595 C 4953.7046 4521.3735 5329.898 3571.954 5634.0527 4213.626 C 5724.0273 4440.303 5414.5957 4469.8247 5288.689 4557.4165 z M 5817.2207 5244.064 C 5436.376 5624.7974 4806.6094 4857.2246 5353.608 4831.1694 C 5688.2134 5206.48 6294.1562 4487.0015 6420.757 4768.3438 C 6445.609 5018.5415 5413.2324 5298.3755 6060.998 5171.6094 z M 5719.102 5717.7935 C 5438.944 5719.2856 4944.5454 5244.713 5528.575 5367.438 C 5977.3833 5192.5117 6735.805 6027.94 5962.7964 6016.222 C 5816.5703 5973.549 5696.331 5760.7954 5889.8804 5680.281 z M 5259.7593 6262.932 C 5051.57 6231.393 5049.352 5515.898 5306.646 5892.4346 C 5636.5054 5442.3154 6031.911 6926.3223 5543.0513 6638.0615 C 5432.71 6546.7603 5300.6914 6319.85 5239.074 6270.9453 z M 4306.2656 6311.267 C 4539.5127 6305.2607 5034.6846 6089.1094 4678.1265 5854.763 C 5240.798 5892.3965 5093.201 7055.654 4683.004 6906.657 C 4596.647 6676.4097 4815.6016 6004.4443 4328.09 6385.036 z M 4052.223 6304.661 C 4034.4536 5979.1533 4136.9233 5225.5264 4547.0537 5757.814 C 4452.3315 6103.3813 4205.3726 6512.878 3792.0037 6662.619 C 3788.557 6488.2656 3840.002 5987.2324 4119.6978 6105.3633 z M 3660.8694 5767.604 C 4138.2036 5226.679 4217.0464 6289.587 3638.6511 6166.9 C 3176.8677 6107.8657 3227.2861 5587.6626 3689.0244 5626.788 z M 3420.0156 4852.617 C 3592.7048 4989.7593 4484.106 4948.214 3884.4917 5157.2964 C 3689.2366 5461.7563 2753.9888 5604.7163 3058.9116 5051.526 C 3305.4517 4877.9717 3850.8147 5108.523 3352.0974 5330.9956 z M 3475.4182 4759.468 C 3687.0984 4762.463 4496.723 4288.4375 4186.723 4753.913 C 3821.748 4787.8857 3439.674 4437.9736 3120.793 4578.0674 C 2858.9338 4090.739 3681.7202 4025.616 3620.322 4414.1743 L 3579.0408 4342.5273 L 3539.7937 4283.362 z M 4061.1357 3848.727 C 4476.9224 3818.798 4583.0415 4639.743 4122.8047 4264.3784 C 3868.8442 4080.2725 3045.539 3645.2 3526.5798 3371.1672 C 3669.5015 3339.8474 4492.8735 3892.5723 4042.6804 3884.797 z M 4709.7544 3603.701 C 4895.4917 3870.6208 4800.7983 4329.901 4502.52 3917.4119 C 4261.9907 3744.887 3862.9429 3122.623 4137.968 3009.0857 C 4225.312 3276.9038 4813.166 3613.5486 4805.087 3425.1748 C 4733.2363 3432.4382 4659.8765 3428.6492 4589.6562 3448.7004 z M 5333.2476 3533.5625 C 5402.8916 4008.1409 4913.6855 4014.9607 4933.6357 3537.2996 C 4801.666 3163.5032 5346.174 2418.777 5485.215 3100.0312 C 5549.2427 3256.9702 5634.3345 3720.748 5314.817 3583.0173 z M 6003.809 3847.9578 C 5401.712 3508.9172 5893.8774 4529.5815 5743.508 4416.0825 C 5321.3467 4002.8435 5579.923 3067.9556 6238.303 3160.8943 C 6187.024 2969.7688 5929.422 3443.5425 6052.3853 3654.1907 C 6067.18 3822.9868 6077.411 4237.2964 5837.484 3884.6545 z M 6393.927 4259.445 C 6540.6743 4705.9067 5393.192 4284.06 5961.2085 4085.1978 C 6057.88 3756.0515 6639.158 4183.9375 6617.764 3688.9956 C 6859.531 2983.6877 6906.0767 4344.195 6486.79 4264.488 C 6343.135 4173.397 6209.6704 4258.782 6057.105 4280.5967 z M 6963.869 4761.8936 C 6770.09 5128.402 5750.8135 5088.1157 6329.03 4623.588 C 6475.7456 4391.0376 7395.517 4233.332 6913.7246 4609.45 C 6741.7446 4780.2476 6479.5635 5106.4614 6650.9854 4609.6772 z M 6879.106 5494.5464 C 6452.53 5697.14 5880.7827 5205.8257 6524.0317 5009.129 C 6836.9185 4853.055 7631.08 5123.526 7029.08 5400.9946 C 6822.8203 5280.09 7004.581 5014.993 6972.752 5383.2866 C 6985.009 5426.8716 6987.677 5472.269 6994.987 5516.785 z M 6741.656 5870.2207 C 6552.2812 6557.216 5880.6597 5599.353 6564.015 5644.3286 C 6894.6943 5652.52 7831.4795 5934.9688 7287.42 6287.654 C 7001.6504 6284.1606 6755.2925 6103.4497 6477.5845 6060.6123 z M 6464.509 6673.1187 C 6204.8315 6560.619 5896.9697 5807.047 6408.552 6209.3135 C 6729.478 6323.7676 7270.303 6829.023 7052.3794 7092.682 C 6853.4546 7090.177 6256.312 6846.0845 6602.308 6641.878 C 6511.2954 6627.532 6420.138 6659.7803 6329.391 6640.6597 z M 5923.881 7065.11 C 5640.3794 6928.685 5495.1074 6136.0293 5926.194 6528.2944 C 5919.2866 6781.791 6304.435 7347.337 6290.6914 7284.6943 C 6229.399 7248.1973 5585.578 6616.8633 5794.912 6984.8745 z M 5105.951 7255.0034 C 5314.7485 7035.72 5159.637 6185.886 5426.3486 6842.999 C 5681.6006 7046.206 5668.1704 7980.5845 5274.612 7408.287 C 5102.4043 7127.2954 5157.9795 7111.3535 5262.9365 7450.079 z M 4604.9067 7271.29 C 4677.4585 7068.68 4720.4795 6580.3965 4896.71 7021.3086 C 5065.4077 7246.3384 4892.609 8150.0186 4624.0273 7691.5737 C 4623.493 7509.3926 4708.376 7065.474 4375.157 7181.0156 z M 3915.9788 7067.4346 C 3428.0686 6868.548 4750.5376 6458.5967 4325.3726 7008.5947 C 4242.0586 7316.8984 3955.108 8124.1055 3613.9827 7556.7773 C 3614.0989 7389.6924 4074.5015 6730.7236 3798.6646 7221.7695 z M 3475.1826 6965.954 C 3647.902 6817.721 3942.1995 6033.6426 3865.9888 6655.011 C 3746.7158 6919.645 3401.0142 7502.307 3166.7502 7343.2026 C 3256.209 7199.186 3148.5894 6885.508 3315.365 6846.4976 z M 3178.4226 6369.573 C 3065.6602 6012.8794 3864.7375 6037.7847 3418.8137 6321.3394 C 3255.1687 6474.3003 2356.745 6943.748 2811.3818 6447.788 C 2900.3286 6307.27 3121.9045 6064.9326 2943.5864 6390.906 z M 2671.3157 5627.3657 C 2807.4187 5778.6675 3560.6265 5878.138 3113.5762 5873.262 C 2862.827 6244.3755 1942.9872 6651.4683 2080.399 5864.827 C 2122.9958 5308.513 3343.7104 6176.5205 2685.5354 5637.4707 z M 2454.576 4853.9395 C 2526.494 5056.369 2851.7197 5603.558 2992.9688 5160.743 C 3213.099 5780.064 2286.007 5766.991 2229.8777 5421.629 C 1628.21 5550.2896 2606.6143 4774.4683 2649.1396 4900.9985 C 2607.8242 4994.6626 2553.6401 5082.164 2504.191 5171.6724 z M 2824.7625 4430.7705 C 3311.6936 4070.6467 3501.6458 5247.927 2872.5732 4882.8584 C 2573.1165 4834.4385 1596.4807 4871.0396 1963.1603 4386.504 C 2140.583 4301.946 2805.9185 4540.5625 2430.8176 4129.344 z M 2799.088 3818.2751 C 2999.13 3926.6846 3670.8662 4191.713 3057.0635 4175.3467 C 2809.3694 4099.138 2141.7056 3750.8962 2265.0166 3685.3655 C 2488.52 3748.4487 2719.541 3805.049 2916.6895 3933.258 z M 2878.7085 3412.625 C 3048.7915 3532.21 3936.442 3787.363 3454.3606 3937.9778 C 3100.9866 3848.9873 2750.5256 3211.7725 2794.947 3071.367 C 2870.643 3381.0698 3767.3557 3289.2073 3496.9546 3458.7808 z M 3643.649 3039.7979 C 4182.3716 2824.679 4185.724 3891.0938 3739.8796 3489.608 C 3845.2625 3169.217 2977.7192 2770.8657 3414.989 2663.398 C 3561.0837 2797.4355 4014.4092 2826.0808 3863.3577 2707.7522 L 3922.7668 2756.695 z M 4552.171 2781.1433 C 4485.3955 3044.8271 4594.4487 3411.2344 4233.555 3184.395 C 3602.6223 3210.8608 3589.5852 1814.8289 4235.796 2387.4954 C 4318.324 2467.0164 4385.6294 2560.3708 4450.556 2654.2866 z M 5181.1064 2579.3105 C 4708.6577 2572.6003 4908.4097 3465.1433 4884.7695 2683.2302 C 4318.301 2979.6877 4701.137 1636.1029 4923.005 2223.9504 C 4754.912 2498.7222 5175.59 2494.4648 5068.8667 2580.3757 z M 5718.594 2698.266 C 5763.6934 3004.823 5203.683 3553.006 5344.334 2919.9636 C 5275.845 2625.3323 5418.4365 1658.9768 5777.0825 2252.8938 C 5797.18 2441.2786 5667.111 2650.7332 5798.7993 2821.0212 z M 6449.105 2786.9692 C 6595.902 3333.3398 5570.998 3550.3503 5800.5464 2867.1553 C 5831.5483 2524.9197 6969.0996 2039.2588 6315.179 2772.848 z M 6976.938 3516.008 C 6746.129 3219.8408 6115.945 3677.56 6543.4985 3291.2441 C 6685.407 3008.6504 6984.2285 2389.7185 7130.015 2997.7488 C 7408.6924 3611.29 6586.4717 2778.3562 6859.829 3388.3794 z M 7386.1772 3824.4158 C 7149.865 3863.492 6435.06 3910.74 7009.193 3648.3237 C 7310.881 3428.107 6688.4844 3354.5547 7150.943 3269.7637 C 7499.1646 3190.3743 7691.4395 3616.0947 7245.952 3649.4707 C 7176.564 3690.5588 7116.1772 3755.6846 7099.7397 3837.1301 z M 7482.097 4471.1167 C 7218.4956 4704.234 6664.8506 4401.507 7191.337 4219.8105 C 7340.8823 3851.8071 8194.163 3585.7769 8009.303 4193.027 C 7954.688 4307.1885 7287.577 4658.1353 7662.04 4288.703 z M 7775.197 4938.925 C 7538.855 5363.6133 6797.9106 4973.251 7429.0493 4695.804 C 7720.3364 4366.7617 8540.523 4978.6416 7868.193 5004.379 C 7774.073 5019.8804 7679.485 5036.92 7589.739 5070.282 z M 7787.9272 5863.346 C 7423.589 5782.8564 6911.3755 5330.317 7572.8003 5281.1987 C 7714.409 5181.739 8075.079 5207.145 7932.282 5458.901 C 8262.82 5379.988 8343.29 5638.3496 7969.1787 5579.723 C 7773.001 5654.0176 7502.0527 5906.203 7361.344 5602.8735 z M 7253.8643 6445.546 C 7256.5967 6234.988 6731.3657 5716.129 7339.371 5813.029 C 7602.4966 6020.808 7941.3374 5978.1865 8182.6416 6012.036 C 8660.272 6364.1084 7353.539 6306.0244 7741.0693 6362.241 z M 7346.4253 6873.4316 C 7010.128 6688.4995 7082.77 6177.369 7485.2974 6494.461 C 7812.0635 6618.4785 8070.4937 7359.6567 7487.4536 7009.914 C 7391.3735 6966.8906 7261.1562 6881.9463 7308.5166 6756.4995 z M 7086.8 7576.465 C 6555.4185 7441.2334 6555.924 6384.3813 7169.636 6904.604 C 7591.024 7238.3306 7592.8066 8043.8184 6828.8364 7408.958 z M 6537.727 7820.3384 C 6564.656 7572.197 5797.9604 6948.5312 6323.105 7114.94 C 6573.0947 7208.516 7049.2065 7636.5527 6613.522 7814.055 C 6830.281 8016.671 6837.1113 8303.089 6586.6016 7965.7183 C 6509.45 7860.772 6440.27 7703.9863 6288.3574 7703.688 z M 5698.9976 8107.6543 C 5752.6494 7913.485 5674.4536 7092.1865 5978.5522 7599.7466 C 6171.9976 7859.1514 6396.08 8721.892 5809.6714 8307.272 C 5646.7803 8325.336 5814.6113 8102.3706 5784.6743 8028.93 z M 5228.0903 8253.899 C 5010.5786 7950.573 5542.9688 7133.3926 5533.136 7851.524 C 5795.3296 8194.841 5851.015 9068.612 5307.6274 8459.625 C 5212.4688 8175.548 5124.8276 7977.792 4958.894 8383.943 z M 4583.5728 8236.575 C 4504.86 7821.3076 5012.25 7727.8105 4839.294 8188.889 C 4861.0903 8387.127 4985.2817 9136.709 4620.6445 8826.13 C 4561.865 8698.596 4677.9375 8229.354 4393.392 8410.488 z M 3839.6255 7968.522 C 4131.7095 8163.461 4470.2104 7129.0063 4438.68 7840.313 C 4292.407 8166.935 3984.955 8447.892 4017.3452 8833.34 C 3953.5955 8597.217 3919.9497 8335.824 3754.9768 8143.664 z M 3204.0808 7760.6226 C 3317.1638 7265.8994 3987.6956 7221.8438 3943.9065 7798.157 C 3487.0781 7843.16 3630.4023 8495.301 3176.6772 8448.795 C 3088.0906 8359.733 3116.6328 7843.973 3317.0693 7876.5938 z M 3263.7803 7730.518 C 2938.7268 7619.2393 3016.475 6958.086 3288.7815 7298.082 C 3417.1177 7697.9688 2913.4272 8492.448 2605.007 8111.9526 C 2717.3918 7937.3853 3057.6836 7614.383 2713.024 7481.673 z M 2166.7942 7249.799 C 2262.212 6992.9893 3019.8862 6485.1553 2955.5764 6965.4424 C 2726.499 7199.3477 2165.0696 7776.323 1942.7612 7524.13 C 2023.1334 7349.8745 2213.6987 7191.011 2299.7725 7054.408 z M 1987.2771 6535.3164 C 2217.7507 6254.708 2864.4858 5955.354 2661.8525 6589.4995 C 2511.591 6935.193 1648.0504 7140.114 1624.9972 6729.648 C 1748.9735 6641.013 1924.2554 6639.844 2028.9128 6522.753 z M 1929.0068 5914.123 C 2287.8523 5540.598 2210.3164 6563.9014 1755.7084 6383.336 C 1468.0322 6299.3906 1036.1189 6468.5977 1398.6548 6115.7314 C 1500.309 5934.662 1756.1656 5621.3345 1827.4813 6028.756 z M 1655.9324 5239.823 C 1845.5642 5322.18 2511.8743 5159.6343 2072.4485 5486.73 C 1810.959 5710.6753 876.0822 5880.5337 1208.0361 5342.034 C 1246.7109 5303.621 1702.8314 5427.096 1461.3398 5305.039 z M 1752.1836 4935.6147 C 1976.1495 4906.411 2372.8977 4827.178 1962.1788 4968.7334 C 1633.2036 5484.236 685.7112 4573.2515 1387.5162 4514.2993 L 1480.0044 4538.542 z M 1934.4098 4023.3137 C 2265.215 3765.3435 2777.0366 4238.8047 2180.2092 4346.7104 C 1711.8866 4724.945 750.00867 4117.591 1514.0237 3773.1543 C 1593.9154 3772.0317 1836.0054 3790.922 1783.5829 3924.0127 z M 1820.2975 3610.3564 C 2137.7317 2957.994 2880.8975 4128.03 2213.065 3992.5632 C 2106.413 3542.6025 1580.9316 3650.6782 1349.0577 3485.1592 C 1325.1024 3081.42 1734.51 3119.535 1807.8572 3438.3188 C 1901.9441 3489.523 2020.6818 3483.9243 2113.4 3432.9062 z M 2484.8035 2908.5884 C 2907.93 2857.3293 3003.5652 3559.322 2487.9944 3313.2856 C 2149.6094 3238.1782 1638.8529 2799.1934 1986.3655 2459.9473 C 1653.2494 2675.8357 2507.0286 3250.2598 2263.6108 2956.6223 z M 2761.7996 2446.2092 C 3341.9268 2243.6238 3179.2454 3490.7825 2766.6646 2871.4397 C 2662.5781 2633.7017 2674.854 2315.3174 2384.321 2291.9397 C 2334.301 2079.1917 3129.113 1975.7184 2939.948 2225.3357 z M 3368.6855 1941.6415 C 3612.3208 2132.0222 3990.9329 2913.9844 3364.4092 2560.2942 C 2940.3928 2449.9846 2810.3647 1405.0173 3377.5803 1869.707 C 3495.5215 2027.7411 3390.463 2212.5776 3245.7083 1973.6924 z M 4173.0 1864.2097 C 4457.379 2131.3323 4232.337 2967.795 3907.5286 2342.1335 C 3765.246 2024.9814 3232.8901 1561.8906 3685.1396 1327.4431 C 3611.761 1625.2532 3841.7869 2131.6196 4173.7764 1776.8589 z M 4693.5073 1563.6537 C 5123.456 1807.7216 4528.718 2692.9275 4424.2915 1948.7816 C 4183.605 1664.2086 4359.217 900.6604 4759.175 1329.335 C 4618.998 1627.3064 4538.976 1626.6631 4877.9316 1801.192 z M 5325.6035 1650.2269 C 5579.8135 2025.8657 4991.699 2515.1433 4940.0117 1893.5365 C 4510.906 1558.7942 5383.3496 680.42737 5423.3604 1426.6758 C 5455.287 1543.9939 5348.35 1673.9604 5224.3384 1600.044 z M 5907.9907 1790.2548 C 6326.871 2035.4095 5463.2935 2620.062 5718.0166 2051.828 C 6079.8516 1781.6555 5869.1133 1501.2357 5544.451 1361.7773 C 5411.8647 736.784 6630.723 1655.0289 5903.8086 1630.6876 L 5886.1035 1636.3739 z M 6648.3022 1978.6888 C 6354.405 1985.2101 6431.3 2820.7175 6201.5547 2310.0361 C 5637.684 1972.5015 6975.947 1216.2001 6570.5283 1887.7872 C 6555.735 2006.1074 6430.5225 2025.3346 6440.0796 1875.4481 z M 7319.3335 2363.896 C 7276.0674 2779.7224 6354.41 2845.1792 6830.393 2351.3162 C 6797.9453 2064.0383 7242.219 1346.2241 7367.515 1946.6243 C 7283.6978 2101.318 7166.878 2235.019 7081.784 2388.9272 z M 7669.584 2534.5867 C 7800.083 3096.6365 6641.574 3482.7554 7057.8877 2712.2668 C 7150.9097 2243.7415 8312.077 2098.241 7810.4453 2657.0027 C 7759.926 2692.5632 7687.705 2758.5322 7711.966 2831.5972 z M 8238.381 3076.2483 C 8197.293 3412.617 7204.529 3667.674 7695.2983 3184.844 C 7898.3467 3045.5637 8242.596 2421.2053 8426.792 2743.9453 C 8368.141 2882.9795 8227.468 3224.6318 8028.636 3069.4478 z M 8379.388 3902.5925 C 8208.127 3883.4912 7449.087 3930.1096 7946.713 4043.2007 C 8302.084 3920.5 8654.344 2719.864 8959.174 3463.6704 C 8972.191 3826.8252 8578.266 3949.2026 8428.344 3647.3435 C 8236.489 3664.1643 8135.715 3861.1428 7965.505 3926.337 z M 8625.451 4550.4517 C 8422.817 4390.958 8027.519 4219.7803 7867.0527 4520.7275 C 8022.6885 4013.2798 8752.279 3970.0232 9152.019 4197.903 C 8869.902 4252.8413 8714.755 4525.636 8459.151 4630.09 z M 8487.24 5254.481 C 8398.243 5001.6934 7667.666 4971.9478 8237.409 4765.2144 C 8630.311 4561.942 9690.436 4518.0474 9359.66 5200.947 C 9116.65 5407.9185 8425.453 5150.2163 8907.977 4853.909 z M 8719.3125 5866.916 C 8381.606 5915.7935 7940.107 5300.2563 8530.595 5384.223 C 8780.805 5224.3 9060.725 4869.1147 9214.356 5336.696 C 9499.501 5824.6973 8918.564 5644.5396 8650.92 5757.732 L 8597.153 5725.4263 z M 8638.039 6413.388 C 8409.888 6355.271 7772.38 6244.518 8307.708 6047.471 C 8553.473 6099.9893 9150.753 6384.0474 9154.323 6252.991 C 9025.111 6535.1084 8301.235 6640.2656 8602.915 6192.0957 z M 8417.85 6911.0103 C 8167.8413 7345.2837 7406.554 6515.4707 8118.2114 6661.3794 C 8494.265 6388.688 8971.091 6740.637 8940.494 7082.777 C 8752.557 7172.4683 8377.001 7244.2275 8250.6045 7035.1675 z M 7932.3726 7542.481 C 7325.4663 7606.284 7814.868 6708.9365 8057.336 7269.979 C 8220.982 7454.9824 9036.589 7869.8916 8407.051 7993.1973 C 8214.866 7907.979 8091.5317 7720.7554 8015.2046 7532.2803 z M 7322.0454 7764.083 C 7989.021 7673.1567 6619.46 7358.994 7259.084 7403.14 C 7717.756 7516.264 8087.6113 7787.543 8411.036 8120.6724 C 8429.08 8420.388 7311.442 8051.276 7822.029 8105.2427 z M 7164.396 8452.428 C 7289.276 8156.994 6867.3867 7676.3325 6848.5977 7934.4697 C 7206.1685 8086.4395 7872.156 8473.336 7694.659 8896.18 C 7449.6343 9020.286 7085.346 8704.859 7171.495 8442.761 z M 6682.223 8895.722 C 6414.387 8813.455 6316.7 7978.983 6601.18 8207.804 C 6537.267 8584.773 6947.225 8968.987 6988.8022 9131.33 C 6661.6187 9572.945 6430.017 8043.577 6640.464 8830.215 z M 5898.6562 9026.435 C 5625.809 8731.691 6265.4907 8347.29 6204.3853 8835.466 C 6627.182 9003.792 6775.6997 9581.51 6247.5063 9677.577 C 6102.322 9301.037 6026.5776 8797.248 5539.4277 9286.847 z M 5540.2324 9216.315 C 5110.8145 9172.784 5546.09 8095.6167 5385.2236 8750.531 C 5606.0728 9082.549 5925.934 9577.759 5371.6816 9782.402 C 5144.9736 9754.026 5098.31 9290.292 5312.4775 9208.58 z M 4520.555 9387.233 C 4767.662 9135.429 4203.4907 8294.544 4659.6523 8686.131 C 5095.9775 8973.271 5241.033 9729.782 4793.409 10064.044 C 4531.694 10232.944 4845.766 9120.326 4518.4497 9435.833 z M 4229.5854 9132.94 C 3864.8005 9038.537 3775.8496 8537.586 4258.862 8626.103 C 4333.9116 8899.83 4515.538 9635.943 4055.7163 9678.561 C 4003.8003 9578.837 4119.146 9090.964 3876.1677 9277.355 z M 3285.318 9150.81 C 3129.8672 8795.307 3862.2036 8170.0723 3674.0476 8869.091 C 3725.52 9138.202 3341.3079 9798.361 3204.9172 9344.487 C 3355.9836 9225.57 3704.1614 9080.408 3291.7068 9096.915 z M 2659.3325 8688.197 C 2509.8457 8249.732 3525.426 8140.1514 3188.3389 8536.997 C 3466.3918 8905.473 2572.8606 9271.068 2653.3928 9157.724 C 2782.4573 8966.645 2689.297 8655.92 2939.6387 8542.476 z M 2136.527 8465.714 C 2012.4808 8086.103 2969.3213 7664.114 2674.2163 8181.4478 C 2365.4087 8338.271 2392.5125 8753.647 2226.0242 8898.012 C 1677.7742 9110.143 1903.6073 8251.616 2141.232 8440.598 L 2112.0776 8491.061 z M 1757.4661 7841.0547 C 1789.5018 7256.9907 2754.9963 7823.1475 2114.6523 7945.5386 C 1773.6421 7831.4917 1950.9293 8815.818 1662.3689 8255.89 C 1751.391 8079.787 2379.3384 7923.5215 1856.1826 7946.2886 C 1776.633 7949.043 1697.1165 7954.086 1617.4792 7953.174 z M 1385.9298 7347.2217 C 1584.0883 7278.047 2478.2246 6941.2705 2017.376 7395.929 C 1803.3837 7783.4663 1063.5525 8235.274 833.47595 7694.799 C 969.2575 7543.489 1222.2463 7548.57 1357.2573 7415.7915 z M 1072.3079 7017.706 C 1158.5485 6661.554 2205.6882 6671.64 1524.5723 6917.425 C 1333.9043 7159.7104 1001.55066 7265.2783 787.63635 7199.5586 C 374.21246 7709.216 1125.6201 6230.18 988.9324 6977.505 z M 909.5266 6243.532 C 1031.8315 5777.4795 1805.0496 6218.137 1224.9581 6435.7773 C 1090.7631 6667.6074 344.29565 6694.662 430.54034 6557.224 C 712.3879 6578.2637 1023.157 5658.9595 652.25586 6200.7495 z M 789.9415 5509.6123 C 1276.5457 5220.9736 1383.5342 6096.1675 803.5345 5923.2017 C 308.12994 6100.8545 24.649355 5397.8843 627.34503 5376.4424 C 874.55865 5294.5645 858.0815 5565.068 747.0643 5689.8413 z M 955.55096 4981.7705 C 1475.8622 4665.4644 1140.6079 5490.634 780.7181 5264.9116 C 495.69202 5505.0674 -260.65186 5013.1045 376.35202 4913.612 C 410.83127 4906.893 915.3936 4611.0405 700.63745 4814.461 z M 666.44977 4140.673 C 705.84875 4347.3213 1480.6725 4659.6167 1126.0171 4409.7886 C 830.14545 4634.344 460.17514 5192.1367 132.11024 4645.3613 C -156.38179 4366.0776 58.791866 3811.0994 476.5072 4093.6492 C 606.5792 4089.652 999.00183 4076.0564 699.8777 4286.631 z M 760.8475 3611.0437 C 992.30115 3503.6663 1764.5417 3957.9004 1179.0104 3859.8972 C 845.02374 4038.8997 139.32013 3915.4927 560.9327 3457.6584 C 737.40955 3476.1738 857.61194 3629.1594 1000.279 3717.723 z M 1277.9144 2853.91 C 1049.6543 3168.5024 1790.4067 3530.1897 1262.5365 3306.8054 C 910.9023 3168.5488 755.3063 3339.3464 567.82904 3002.997 C 387.3701 3368.643 1771.9939 3300.4592 1085.9214 2906.0696 z M 1468.6195 2325.2527 C 1712.4314 2500.792 2111.2083 3089.9453 1491.6906 2892.4275 C 1209.9799 2856.779 669.18475 2006.6741 1250.9052 2255.533 C 1362.9271 2322.6272 1465.9447 2403.1309 1573.6862 2476.5984 z M 1974.1482 1973.1832 C 2641.3564 1825.8564 2062.8364 2972.315 1781.3995 2294.6995 C 1625.4585 2063.7563 1141.8043 2130.823 1403.3336 1757.0048 C 1561.5278 1664.5481 1948.7898 1810.4484 1948.1602 1972.5891 z M 2475.1938 1491.8917 C 2768.6482 1673.8181 2827.6619 2224.1475 2349.349 2009.3872 C 1829.443 1859.9634 1763.6698 882.8376 2457.1768 1139.6251 C 2756.3694 1218.1329 2148.81 1748.0577 2611.0125 1487.933 z M 3096.8389 1126.848 C 3154.6753 1294.059 3361.7317 1857.1052 3019.184 1492.5652 C 2822.905 1514.188 2515.4292 1744.5178 2671.0444 1365.4814 C 2612.7605 1122.8947 2657.2039 377.19934 2891.517 977.52277 C 2908.153 1038.9388 2952.3035 1133.4022 3032.8425 1111.5686 z M 3591.2908 885.02234 C 3972.9473 1188.2202 3510.753 1765.9791 3335.1821 1138.8394 C 3133.0745 924.4241 2897.2542 254.17569 3417.9473 632.71106 C 3523.2207 706.89044 3616.4507 813.5588 3635.5918 945.18445 z M 4150.7983 885.8026 C 4674.588 1140.6217 4034.1372 1558.4274 3877.5378 1071.7426 C 3669.5454 754.8449 3998.6245 60.444103 4244.394 653.79724 C 4300.3086 745.10675 4381.228 971.15753 4266.6724 726.9308 z M 4953.0874 645.70166 C 4822.298 884.3735 4623.748 1256.2205 4663.255 1475.958 C 4464.4395 999.81354 4516.654 529.8017 4670.109 80.46529 C 4884.8447 -291.65277 5100.711 743.5517 4806.3726 815.8968 z M 5449.6157 847.1729 C 5588.291 1399.8622 4819.8794 1019.23517 5203.9478 703.35876 C 5096.6963 416.41217 5499.4717 -185.86328 5512.0215 429.35352 C 5510.5483 535.1376 5491.421 639.3638 5477.567 743.8912 z M 6270.0024 1071.7891 C 5820.046 1628.4618 5343.08 857.1493 5836.305 490.36435 C 6218.705 154.98143 6544.9067 916.0438 5987.9414 919.49335 z M 6814.5537 1023.70593 C 6756.901 1205.1642 6393.179 1719.8809 6527.2363 1215.1898 C 6978.7324 881.184 5739.359 477.04245 6536.873 463.726 C 6888.32 420.2861 6802.9604 812.9045 6815.5654 1027.224 z M 7545.728 1095.81 C 7391.35 1310.4608 7003.828 2249.2937 6863.9443 1585.0492 C 6814.6113 1165.3518 7206.5615 768.468 7525.678 642.02765 C 7535.8135 905.21875 7373.5957 1148.6953 7368.7734 1411.9987 z M 8046.148 1586.5222 C 8039.0874 2038.6785 7172.178 2234.759 7501.694 1624.5441 C 7541.8994 1347.4807 8422.6045 874.6353 7859.7427 1248.459 C 7711.6196 1405.1816 7685.6616 1758.1382 7977.7427 1758.5845 z M 8290.008 2132.7148 C 8074.8906 2253.236 7429.435 2620.3687 8037.549 2371.6055 C 8255.262 2182.4268 8344.214 1185.5153 8667.847 1801.2523 C 8677.746 1816.7069 8640.9 2210.7107 8635.466 2040.7865 z M 8573.644 2632.319 C 8333.599 2691.0083 8130.252 3049.3281 8388.849 2665.61 C 8536.86 2240.158 9080.94 1832.9089 9193.716 2502.117 C 9183.388 2607.4766 8705.183 2697.2559 8805.058 2628.3877 z M 9075.639 3157.2173 C 9054.3545 3545.1514 8256.826 3545.2773 8713.862 3147.7693 C 8753.388 2557.2664 9713.866 2586.5247 9488.601 3019.306 C 9336.991 3129.7852 9201.544 3295.6108 9007.99 3327.7546 z M 9500.065 3711.4917 C 9405.74 4147.432 8291.875 3856.4395 8988.601 3618.8572 C 9298.923 3292.1118 10134.588 3253.5425 9939.875 3886.5793 C 9748.597 3984.8428 9525.768 3768.0427 9338.452 3881.227 z M 9718.57 4214.729 C 9618.211 4440.0845 8661.329 4597.1577 9248.297 4418.33 C 9447.605 4266.8257 10042.682 3714.7634 10032.544 4226.4575 C 9985.316 4282.968 9524.024 4421.5117 9621.824 4413.6406 z M 9666.876 5081.7534 C 9374.295 5247.3 8740.514 4616.1084 9391.384 4779.355 C 9656.188 4868.0415 10381.143 4389.4604 10030.776 4856.3843 C 10066.36 5013.592 9500.329 5189.911 9803.795 5141.907 z M 9803.669 5738.1294 C 9562.967 5901.401 8715.641 5585.604 9290.9375 5430.0996 C 9563.587 5497.9385 10265.74 5456.415 10262.185 5584.0435 C 10082.161 5661.1904 9697.209 5580.3257 9701.4 5871.1187 z M 9542.927 6422.4717 C 9140.164 6455.38 8918.456 5721.0215 9477.262 5954.4478 C 9593.078 6175.672 9722.744 6377.9644 9959.904 6276.213 C 10209.304 6400.715 10335.339 6686.5225 9976.154 6521.439 C 9896.307 6546.1255 9417.044 6116.4214 9602.073 6422.6196 z" svg:height="100.8161mm" draw:style-name="style-9" svg:viewBox="0.0 0.0 10262.198 10081.61" svg:width="102.62198mm" svg:x="14.261302mm" svg:y="14.691684mm"/>
                <draw:path svg:d="M 4671.771 0.0 C 4551.0566 303.37036 4504.1123 654.09564 4551.222 979.8088 C 4607.8496 839.64685 4671.051 702.0967 4746.0625 570.50385 C 4890.876 757.68945 4713.082 577.1018 4764.285 470.98105 C 4773.8384 318.01462 4763.691 115.10059 4671.771 0.0 z M 5308.156 165.40407 C 5150.8022 300.99127 5225.9644 531.9727 5155.3677 682.6422 C 5010.861 761.44293 5161.8203 995.7918 5278.7197 916.73096 C 5260.4507 665.59143 5376.2466 401.71866 5308.156 165.40407 z M 5924.917 393.88596 C 5677.5474 457.88638 5529.695 789.94293 5699.2383 999.433 C 5742.524 1173.7622 5506.6045 1068.0657 5533.8345 1197.0769 C 5690.2383 1230.5897 5764.5503 1442.2892 5912.3013 1433.9691 C 6030.887 1411.4402 5830.21 1269.9093 5797.3594 1236.3253 C 5732.9375 1050.9384 5951.6045 1089.8418 6032.85 993.8261 C 5825.1763 983.31586 5805.6426 696.68414 6006.2173 712.0785 C 6189.2266 663.3684 6088.4604 370.9381 5924.917 393.88596 z M 3930.256 412.10843 C 3736.348 582.23236 3783.8916 978.2291 4010.1545 1100.3575 C 4148.236 1145.1609 4241.437 961.5699 4087.2498 901.31195 C 3888.018 832.0769 4071.8335 660.18164 4059.215 557.88824 C 4026.9097 511.64215 4000.2112 411.87845 3930.256 412.10843 z M 6454.7705 451.35684 C 6245.5527 422.63235 6284.908 507.36304 6432.343 608.3505 C 6526.3315 669.43524 6615.718 852.58545 6632.79 908.3206 C 6615.657 773.1331 6709.948 402.24704 6454.7705 451.35684 z M 3101.834 510.22946 C 3126.2822 774.8004 3318.4656 980.9888 3428.437 1209.6924 C 3524.0913 1310.4471 3584.6846 1082.1323 3541.977 984.014 C 3441.6426 787.4653 3336.9358 574.20526 3101.834 510.22946 z M 4216.209 562.09344 C 4306.318 571.47577 4061.274 499.59332 4216.209 562.09344 z M 7328.048 695.25775 C 7034.6514 875.59625 6726.87 1276.551 6922.948 1626.006 C 7054.207 1717.7427 7006.6016 1814.5085 6922.948 1913.3606 C 6818.4688 2089.053 6850.2334 2302.762 6700.073 2451.6245 C 6675.1567 2563.856 6903.795 2485.581 6949.581 2467.0437 C 7175.5156 2505.665 7020.686 2800.2527 6859.87 2730.5688 C 6708.018 2846.121 6588.863 3097.3481 6557.0967 3221.174 C 6727.2056 3265.3613 6529.919 2973.4812 6730.911 2961.854 C 6866.5723 2923.9746 7025.723 3141.0974 7091.156 2946.435 C 7295.418 2900.9966 7502.862 2728.4414 7497.657 2503.4885 C 7734.077 2458.2007 7656.0747 2483.7002 7609.7954 2314.2551 C 7627.3433 2241.0256 7404.7734 2327.807 7340.6636 2349.2983 C 7180.9526 2371.5781 7074.925 2398.2056 6933.454 2314.2988 C 6854.8687 2101.3977 7324.715 1901.5116 7113.5835 1701.6995 C 6933.939 1632.1577 7044.6167 1482.6847 7130.4043 1372.293 C 7226.1504 1168.0403 7264.9604 906.5383 7328.048 695.25775 z M 2663.0928 796.18225 C 2605.6628 990.8173 2705.829 1197.5039 2632.2546 1383.5068 C 2750.0532 1338.8596 2933.892 1272.1625 3009.3198 1333.0446 C 2977.3142 1207.995 2965.4749 1077.6725 2817.283 1069.5195 C 2727.074 1006.2774 2717.5413 867.7964 2663.0928 796.18225 z M 2129.034 1086.3402 C 1848.8837 1138.3 1935.1229 1537.6342 2084.1785 1691.8873 C 2187.9612 1793.9945 2366.3696 1904.0029 2506.099 1843.274 C 2553.2788 1709.2966 2464.381 1498.5609 2305.6519 1534.8937 C 2138.364 1422.7443 2405.2854 1238.6688 2349.1055 1125.5886 C 2274.9575 1102.3123 2206.2769 1078.7922 2129.034 1086.3402 z M 5130.136 1124.1869 C 4877.3857 1200.8112 4706.625 1579.6011 4927.0156 1762.2777 C 4922.824 1873.5262 5013.8916 2097.3267 5132.94 1944.1986 C 5220.11 1853.7131 5256.1455 1642.3888 5116.119 1589.561 C 5074.133 1420.9839 5308.5435 1462.4473 5239.471 1298.0013 C 5230.8516 1237.1794 5221.053 1107.6372 5130.136 1124.1869 z M 4510.572 1180.2561 C 4341.5854 1158.9591 4291.9966 1417.57 4317.1333 1562.9282 C 4361.7026 1727.6752 4421.205 1891.2723 4493.7515 2042.3196 C 4563.9185 2082.2827 4680.9478 2154.822 4604.488 2265.1946 C 4563.5723 2361.9001 4572.003 2617.1682 4736.2505 2510.4973 C 4873.6733 2532.5005 4849.7207 2425.8103 4747.4644 2371.726 C 4644.203 2256.2695 4785.3833 2100.9321 4656.86 2013.8169 C 4558.971 1907.707 4778.5474 1724.6609 4568.043 1677.87 C 4374.1333 1581.0905 4502.8174 1352.2144 4542.8115 1232.1201 C 4427.354 1184.9048 4642.5234 1126.1471 4510.572 1180.2561 z M 3539.1736 1303.6083 C 3598.6184 1412.6228 3514.3845 1157.6669 3539.1736 1303.6083 z M 7550.923 1440.9778 C 7497.62 1543.2493 7373.796 1709.7402 7457.007 1809.6326 C 7550.3276 1836.4215 7697.3213 1775.3915 7730.344 1711.5115 C 7619.293 1661.4736 7569.1987 1534.3214 7570.547 1418.55 L 7550.923 1440.9778 z M 3508.3354 1508.2607 C 3543.287 1654.9906 3544.7312 1619.7119 3508.3354 1508.2607 z M 8383.55 1593.7662 C 8297.491 1683.7261 8268.343 1819.1982 8219.548 1932.9847 C 8403.152 1938.0907 8586.139 1797.2031 8431.209 1634.4164 C 8416.06 1623.6105 8404.001 1591.3926 8383.55 1593.7662 z M 6458.9756 1609.1853 C 6282.4907 1669.9196 6006.804 1847.2574 6079.107 2063.3455 C 6149.6807 2097.7974 6230.6606 2311.1477 6241.7075 2151.6545 C 6290.4014 1988.7747 6385.5 1869.0391 6418.3257 1711.5115 C 6431.0728 1682.7596 6468.4893 1629.6254 6458.9756 1609.1853 z M 3547.584 1631.6129 C 3576.3535 1702.4249 3545.9768 1607.9697 3547.584 1631.6129 z M 1412.7501 1717.1184 C 1297.989 1733.6791 1299.8069 1915.1292 1428.1692 1918.9674 C 1625.2327 1973.3666 1764.3201 2121.6296 1859.9019 2294.6309 C 1939.2528 2306.562 1994.4609 2429.6597 1948.2108 2311.4517 C 1933.6829 2357.643 2033.4725 2244.2727 2071.563 2172.6804 C 2143.6028 2070.8442 2097.5044 1902.4917 1952.4159 1949.8055 C 1774.0897 2010.6876 1765.4548 1757.2511 1590.7698 1743.7513 C 1534.8567 1723.44 1472.1553 1713.5046 1412.7501 1717.1184 z M 1948.2108 2311.4517 C 2014.17 2470.1208 1946.3956 2319.9277 1948.2108 2311.4517 z M 4848.3887 1728.3323 C 4719.8994 1775.8925 4851.5303 1803.1578 4848.3887 1728.3323 z M 3617.6704 1759.1703 C 3706.0835 1931.6432 3973.2278 2130.7354 3784.476 2308.6482 C 3726.755 2494.6265 3754.3323 2683.4219 3848.9558 2821.6812 C 3934.9294 2938.0576 4077.71 3010.6873 4063.4204 3173.5151 C 4161.433 3462.1785 4395.159 3702.816 4611.4966 3885.5938 C 4683.8677 3567.4094 4378.575 3360.2793 4153.131 3201.5498 C 4072.5342 3104.4827 4230.8804 2989.3877 4318.535 3061.377 C 4351.254 2884.5154 4410.0293 2666.1467 4237.235 2534.3267 C 4083.8933 2412.7869 4098.3745 2253.5647 4120.891 2080.1663 C 4115.1226 1960.502 4057.7244 1766.9619 3913.4353 1881.1207 C 3787.834 1908.4681 3665.5962 1831.3347 3599.448 1728.3323 L 3617.6704 1759.1703 z M 3033.1492 1740.9479 C 2930.2822 1941.1953 3066.7263 2239.8074 3253.2207 2354.9053 C 3332.4553 2367.351 3473.5579 2499.2395 3525.1562 2437.6074 C 3495.8198 2196.9917 3303.7925 2023.0541 3204.1602 1816.6412 C 3154.685 1781.8772 3096.8882 1735.037 3033.1492 1740.9479 z M 3023.3372 1747.9564 C 3025.2632 1745.3693 3018.6885 1746.4973 3023.3372 1747.9564 z M 5831.001 1874.112 C 5735.834 1980.9146 5620.936 2169.1926 5470.7563 2052.1318 C 5287.101 2239.6787 5387.9053 2580.173 5270.7993 2784.664 C 4989.8267 2836.673 4860.829 3215.6848 4932.4927 3479.0923 C 4893.384 3606.573 5080.023 3803.8225 5144.154 3623.4702 C 5139.851 3510.2424 5211.801 3377.1628 5340.3955 3413.211 C 5424.9556 3236.6367 5231.96 3014.1123 5442.722 2884.759 C 5615.5933 2650.0486 5520.84 2361.5964 5637.5625 2108.201 C 5735.352 2060.627 5839.8823 1972.9559 5843.6167 1855.8896 L 5831.001 1874.112 z M 8630.255 1925.9761 C 8580.211 1834.4175 8585.53 1849.5983 8630.255 1925.9761 z M 2658.8875 2068.9524 C 2565.8423 2081.3325 2330.2517 2116.677 2524.3215 2193.7063 C 2609.3616 2376.8757 2700.8984 2150.083 2771.026 2071.7559 C 2734.2004 2066.8772 2696.0552 2066.4282 2658.8875 2068.9524 z M 2600.015 2287.6223 C 2559.5154 2420.4937 2668.1055 2490.5554 2600.015 2287.6223 z M 8815.283 2136.2356 C 8653.0 2163.7227 8523.313 2321.9426 8456.44 2444.616 C 8651.147 2424.2908 8829.457 2498.8645 9007.319 2380.1365 C 8984.406 2283.866 8944.286 2123.9238 8815.283 2136.2356 z M 990.82965 2202.1167 C 1070.7596 2477.7563 1337.7522 2773.9075 1639.8303 2733.3723 C 1656.0323 2591.0774 1396.8726 2476.7188 1569.7439 2396.9573 C 1359.8348 2543.4763 1203.6105 2183.8997 990.82965 2202.1167 z M 2605.6218 2298.8362 C 2714.5981 2467.7227 2685.8352 2792.8362 2902.7883 2849.7158 C 3030.6797 2702.0386 2944.1353 2318.6328 2696.7341 2429.197 C 2670.1973 2390.006 2619.9185 2316.043 2605.6218 2298.8362 z M 6230.4937 2360.5122 C 6130.096 2514.456 5831.483 2564.9976 5794.556 2792.2449 C 5703.991 2943.0923 5847.582 3078.1785 5804.368 3216.9688 C 5651.9 3295.6956 5536.094 3587.3293 5553.4585 3672.5308 C 5621.597 3560.5376 5776.142 3575.39 5875.8564 3627.6755 C 5819.8887 3456.8096 5815.267 3145.4998 5985.1914 3097.8218 C 5952.438 3043.086 6019.3926 2888.5151 6143.5864 2929.6143 C 6238.1406 3044.14 6289.347 2850.9587 6280.956 2767.0137 C 6011.085 2710.6653 6273.856 2503.2942 6321.6064 2380.1365 C 6262.7104 2405.1404 6143.087 2210.1248 6230.4937 2360.5122 z M 1939.8004 2354.9053 C 1979.1487 2405.9397 1901.1926 2244.4507 1939.8004 2354.9053 z M 8787.248 2517.5059 C 8840.177 2605.3274 8742.504 2360.4302 8787.248 2517.5059 z M 4910.065 2538.5317 C 4931.329 2458.1404 4852.9277 2459.2656 4910.065 2538.5317 z M 8777.437 2507.6938 C 8799.157 2546.1455 8769.053 2436.7368 8777.437 2507.6938 z M 4855.3975 2539.9336 C 4938.1074 2588.8162 4741.6396 2418.6895 4855.3975 2539.9336 z M 5617.938 2511.899 C 5683.8975 2539.0437 5632.0337 2490.0244 5617.938 2511.899 z M 5648.7764 2514.7024 C 5414.0493 2519.9973 5802.1357 2580.2004 5648.7764 2514.7024 z M 8194.316 2642.2598 C 7945.6724 2793.1182 7778.916 3060.402 7571.9487 3260.4224 C 7751.682 3237.7922 7954.7837 3157.116 8049.9385 2992.6921 C 8057.002 3030.8455 8056.1655 2878.7605 8142.4526 2828.6897 C 8149.164 2794.862 8294.638 2622.756 8194.316 2642.2598 z M 3302.2812 2661.884 C 3299.441 2743.0063 3444.201 2828.3367 3492.9165 2900.178 C 3640.795 2756.3364 3556.2627 2753.67 3399.0007 2708.141 C 3365.1265 2698.0771 3331.8203 2674.4011 3302.2812 2661.884 z M 3483.1045 2891.7676 C 3432.7036 2970.5737 3556.9004 3077.453 3494.318 2905.785 L 3483.1045 2891.7676 z M 9094.227 2688.5168 C 8864.817 2697.1025 8710.824 2901.1636 8682.118 3113.2407 C 8582.252 3221.519 8448.849 3363.2498 8394.764 3476.2888 C 8439.391 3613.6008 8574.868 3623.5825 8682.786 3638.0544 C 8835.487 3745.1663 9118.793 3795.623 9305.888 3662.7188 C 9463.096 3615.0435 9639.896 3762.1594 9776.869 3704.7705 C 9864.089 3465.8826 9595.922 3324.6228 9394.197 3380.9712 C 9173.766 3381.0942 9025.386 3559.6724 8836.309 3629.0771 C 8699.903 3535.8103 8815.72 3383.5227 8749.401 3257.619 C 8804.857 3153.5215 8900.512 3175.333 8933.028 3130.0615 C 9075.298 3292.2625 8943.078 3149.423 8975.08 3116.0442 C 9102.843 3027.3247 9327.221 2943.878 9339.529 2774.0225 C 9303.167 2685.0125 9175.052 2684.6018 9094.227 2688.5168 z M 3708.7827 2761.4067 C 3714.0928 2763.4136 3839.9814 2684.7224 3708.7827 2761.4067 z M 2420.5935 2894.571 C 2350.392 2893.2815 2166.0154 3048.5479 2234.1636 3052.9666 C 2359.1665 3088.9324 2525.281 3218.1543 2646.272 3151.0876 C 2732.7876 3074.8247 2547.557 2858.816 2420.5935 2894.571 z M 3848.9558 2905.785 C 3598.6746 2983.507 3954.2305 2937.8303 3848.9558 2905.785 z M 3850.3574 2938.0247 C 3895.0266 2922.7454 3910.6057 2868.5352 3850.3574 2938.0247 z M 3909.23 2984.2817 C 3697.929 2921.4585 3937.2195 3107.4587 3909.23 2984.2817 z M 3675.1414 2999.7007 C 3500.7573 2996.8535 3745.4688 3147.8762 3734.014 3240.798 C 3809.1365 3446.6882 3555.44 3428.5505 3435.4456 3355.74 C 3397.5837 3255.0044 3396.7024 3416.6194 3379.3765 3491.7078 C 3418.1196 3667.789 3177.4602 3631.0183 3110.2444 3563.196 C 3210.2585 3670.5872 3356.8215 3801.7336 3491.5146 3683.7446 C 3745.2676 3845.9265 4001.2322 4063.6763 4259.6626 4191.171 C 4295.2983 4216.3853 4326.005 4239.845 4364.792 4341.156 C 4435.217 4427.918 4584.385 4554.405 4659.1553 4558.424 C 4696.6367 4394.4487 4570.963 4231.284 4419.4595 4205.188 C 4277.109 4265.1284 4245.664 4140.9795 4212.0034 4003.3389 C 4165.569 3873.1123 3999.1611 3847.0735 3987.727 3711.7793 C 3851.1282 3607.2026 3743.6248 3471.5059 3872.7852 3334.714 C 3903.4836 3175.7766 3834.0938 2984.4817 3675.1414 2999.7007 z M 8062.554 3033.3423 C 8072.622 3025.0415 8046.586 3015.9385 8062.554 3033.3423 z M 2716.3584 3075.394 C 2736.73 3122.3987 2847.8923 3043.4556 2716.3584 3075.394 z M 2709.3499 3078.1975 C 2721.5095 3071.9583 2690.5742 3075.0493 2709.3499 3078.1975 z M 6177.228 3127.258 C 6124.7114 3197.3528 6313.2656 3031.6914 6177.228 3127.258 z M 1436.5796 3180.524 C 1311.5724 3211.1401 1325.743 3387.5034 1468.8193 3373.9624 C 1629.5774 3404.546 1763.5698 3488.239 1607.5906 3295.4656 C 1579.0043 3230.652 1511.4448 3170.638 1436.5796 3180.524 z M 7107.9766 3250.6104 C 6926.7866 3240.349 7163.617 3384.002 7082.745 3487.5027 C 7155.208 3460.3223 7414.8906 3433.3472 7288.7993 3299.671 C 7241.8047 3254.7307 7170.72 3240.683 7107.9766 3250.6104 z M 1244.5426 3257.619 C 1339.1403 3285.221 1309.4164 3251.8123 1244.5426 3257.619 z M 4409.6475 3330.5088 C 4473.6987 3269.791 4449.1206 3262.8125 4409.6475 3330.5088 z M 3403.2058 3305.2778 C 3407.9312 3302.444 3398.8296 3289.8752 3403.2058 3305.2778 z M 1946.8091 3404.8005 C 1769.931 3460.2537 1856.8096 3475.0623 1998.673 3550.5803 C 2159.5051 3622.7502 2279.8813 3944.803 2030.9128 3937.4578 C 1892.9657 3983.411 1761.8711 4045.5278 1644.0355 3898.2092 C 1641.7755 3725.6897 1430.4867 3750.034 1328.6464 3808.4985 C 1312.684 3604.7798 1347.3384 3845.1763 1255.7565 3899.611 C 1146.7926 4110.6943 1470.5099 4250.613 1635.6251 4268.2656 C 1791.4292 4241.9287 1948.0547 4320.535 1882.3295 4489.7393 C 2064.6487 4692.664 2403.6223 4627.6313 2650.477 4676.169 C 2783.6414 4632.524 3020.0354 4884.0547 3083.6116 4680.374 C 3103.363 4560.0474 3009.001 4332.2197 3215.374 4353.7715 C 3357.009 4439.2876 3387.632 4220.005 3344.3333 4158.931 C 3205.258 4107.1626 3084.4712 4205.5713 3029.9065 4309.858 C 2933.684 4366.814 2813.6624 4359.3945 2710.7515 4415.4473 C 2598.3313 4342.5874 2537.4478 4241.31 2431.8074 4352.3696 C 2285.6484 4374.0527 1936.2755 4423.9536 2016.8955 4186.9653 C 2079.608 4144.867 2371.9683 4114.831 2232.7617 3993.5269 C 2114.0227 3872.0337 2292.1367 3786.0928 2381.3452 3735.6086 C 2220.958 3660.2 2177.0486 3363.5344 1946.8091 3404.8005 z M 500.22437 3456.6646 C 386.76917 3550.134 423.7781 3723.2942 580.1229 3728.6 C 724.68585 3772.6204 995.54816 3733.2844 1053.9075 3662.7188 C 866.83545 3586.4668 671.7938 3574.9656 505.83127 3453.861 L 503.02783 3453.861 L 500.22437 3456.6646 z M 6617.371 3596.8374 C 6654.788 3843.9497 6399.6006 3991.657 6180.0317 3934.6543 C 6023.045 3900.8347 5959.27 3987.3203 5866.0444 4080.434 C 5707.8184 4125.0894 5936.659 4193.621 5901.0874 4241.633 C 5957.4004 4194.9517 5931.166 4049.6042 6112.7485 4050.9978 C 6238.15 3982.472 6371.1665 4089.5208 6481.4033 4058.0063 C 6582.158 3968.9883 6586.988 3813.3828 6624.38 3697.762 C 6733.11 3811.8003 6563.447 3617.2393 6617.371 3596.8374 z M 6660.8247 3637.4875 C 6751.8306 3648.8027 6734.3223 3597.4727 6660.8247 3637.4875 z M 6700.073 3640.291 C 6622.836 3624.2917 6653.0015 3656.8599 6700.073 3640.291 z M 6908.9307 3650.1033 C 6825.669 3716.157 7055.2036 3598.1953 6908.9307 3650.1033 z M 2407.978 3718.7878 C 2464.945 3712.9236 2256.7651 3716.3157 2407.978 3718.7878 z M 5976.781 3760.8398 C 5978.926 3891.0308 6023.4077 3627.232 5976.781 3760.8398 z M 6943.974 3797.2847 C 6925.375 3709.0825 6912.8022 3726.4893 6943.974 3797.2847 z M 6646.8076 3748.224 C 6847.0386 3847.4841 6610.6226 3666.2422 6646.8076 3748.224 z M 7968.638 3748.224 C 7973.5127 3749.711 7965.0503 3737.1912 7968.638 3748.224 z M 1275.3807 3822.5159 C 1222.6023 3739.7947 1187.0936 3771.2432 1275.3807 3822.5159 z M 2612.6304 3822.5159 C 2908.12 3966.6804 2537.323 3775.1145 2612.6304 3822.5159 z M 2909.797 3839.3367 C 2856.244 3938.3967 2904.7185 3870.3882 2909.797 3839.3367 z M 2880.3608 3901.0127 C 2885.4558 3780.4475 2703.1104 3968.2463 2949.0454 3973.9026 C 3137.0989 4021.4219 2937.28 3931.117 2880.3608 3901.0127 z M 7584.5645 3843.5417 C 7355.193 3886.4834 7244.4136 4092.6582 7088.352 4217.8037 C 6999.6587 4243.8315 6905.5225 4328.3623 7050.5054 4348.1646 C 7220.731 4414.574 7375.055 4293.4204 7468.2207 4161.7344 C 7627.2817 4288.2075 7614.9067 4194.2754 7775.1997 4105.665 C 7969.9756 3983.1782 7573.85 4034.785 7599.9834 3868.773 C 7578.125 3862.5857 7635.607 3813.2815 7584.5645 3843.5417 z M 5860.4375 3867.3713 C 5894.844 3856.0122 5845.578 3842.3645 5860.4375 3867.3713 z M 5860.4375 3874.38 C 5831.019 3971.2717 5911.5977 3811.6306 5860.4375 3874.38 z M 5856.232 3905.218 C 5943.98 4033.1804 5872.2837 3809.4185 5856.232 3905.218 z M 5969.772 3889.7988 C 5997.421 3944.198 5949.877 3799.9814 5969.772 3889.7988 z M 9828.733 3979.5095 C 9873.349 3905.8667 9848.028 3992.9849 9869.208 3982.984 C 9840.937 3996.2756 9953.027 3995.416 9827.331 4004.7407 C 9733.271 3982.365 9654.063 4104.1597 9607.26 4043.989 C 9591.7 4205.9575 9740.728 4057.3494 9828.733 3979.5095 z M 9825.93 4004.7407 C 9824.42 3997.9375 9805.696 4003.8318 9825.93 4004.7407 z M 2330.8828 3980.9114 C 2277.453 4036.2085 2471.6074 3919.4844 2330.8828 3980.9114 z M 2326.6777 3982.313 C 2276.6152 3986.6824 2321.127 3992.963 2326.6777 3982.313 z M 5312.3613 3985.1165 C 5086.681 4134.9946 5062.993 4507.277 5173.59 4749.059 C 5155.068 4889.0815 5104.018 4997.4663 4957.7236 5035.0117 C 4872.663 5146.912 4695.383 5046.2886 4828.7646 5203.219 C 4904.8726 5333.2188 4844.945 5537.745 4767.0884 5592.9 C 4830.9507 5732.0654 5009.796 5678.764 5093.6914 5755.5005 C 5114.489 5630.3335 5271.9067 5538.1943 5362.823 5442.915 C 5498.4546 5484.852 5632.7876 5574.0312 5780.5386 5490.5737 C 5870.2373 5576.9966 5827.319 5646.39 5788.949 5712.047 C 5815.1304 5870.119 6051.2505 5852.0474 6125.3643 5742.8853 C 6297.47 5693.055 6333.5786 6016.1704 6517.398 5906.151 C 6741.724 5964.6675 6976.9106 6050.4497 7189.277 6138.173 C 7296.7812 6280.974 7146.951 6383.0894 7192.2227 6365.721 C 7046.073 6418.1245 7193.8174 6630.56 7266.372 6680.642 C 7343.7954 6803.151 7506.7246 6888.55 7650.446 6909.124 C 7650.2007 6672.809 7443.2866 6498.7676 7246.7476 6403.0996 C 7149.523 6167.6475 7475.134 6241.4434 7587.3677 6146.583 C 7828.2793 6130.0664 8063.4355 6026.3467 8288.232 6154.9937 C 8417.044 6156.3184 8484.794 6240.2856 8562.972 6300.7734 C 8653.811 6315.6177 8765.314 6285.776 8832.104 6243.3022 C 8582.067 6167.5596 8324.099 6046.581 8083.58 6020.4272 C 7804.5605 5945.079 7457.579 6000.083 7210.3027 5796.151 C 6909.618 5776.888 6594.715 5540.527 6286.563 5665.79 C 6141.436 5815.074 6075.818 5608.7104 5986.593 5524.2153 C 5865.5337 5412.151 5709.431 5322.216 5539.4414 5332.178 C 5379.5854 5384.5186 5365.3545 5112.98 5522.1304 5159.519 C 5680.015 5103.2363 5761.2417 4933.551 5941.738 4894.839 C 6089.6147 4754.2305 6268.468 4825.7817 6447.7617 4806.53 C 6575.2124 4949.5967 6452.01 5011.6997 6328.6147 5044.8237 C 6180.3477 5093.8843 6238.398 5267.9644 6365.06 5302.742 C 6539.118 5393.8984 6791.0693 5355.5806 6871.084 5189.202 C 6975.636 5237.86 7164.956 5064.3877 6986.026 5020.9946 C 6841.507 4899.1973 6503.519 5057.8804 6557.0967 4781.299 C 6625.6626 4750.962 6801.5684 4710.859 6687.1797 4630.008 C 6567.822 4521.995 6892.99 4395.566 6806.6045 4373.3955 C 6544.6484 4379.205 6330.334 4532.0786 6154.8003 4704.2036 C 5873.175 4823.7173 5492.6846 5078.4487 5217.0435 4810.735 C 5318.9316 4602.099 5093.3438 4545.9507 5172.188 4364.9854 C 5340.8364 4313.852 5473.219 4208.9907 5585.698 4109.8706 C 5545.534 3956.1345 5490.4507 4074.3481 5369.832 4011.7493 C 5354.2227 3998.1592 5335.161 3978.7075 5312.3613 3985.1165 z M 7169.6523 6377.8687 C 7166.422 6376.1875 7165.4404 6386.372 7169.6523 6377.8687 z M 9842.75 4028.57 C 9901.5625 3993.3599 10000.774 3963.406 9842.75 4028.57 z M 152.59549 4004.7407 C -87.81204 4064.4702 -8.703316 4415.445 146.98857 4543.005 C 211.75694 4694.6655 435.82693 4650.749 399.29984 4854.1885 C 339.52103 4925.5073 140.55896 4886.13 134.373 4981.746 C 269.58102 5147.301 524.103 5179.8086 704.87683 5074.2603 C 837.5511 5187.0063 1037.908 5025.4023 1031.4797 4900.446 C 863.56244 5014.1636 704.2828 4904.966 560.4987 4788.3076 C 493.2294 4586.108 710.52893 4506.639 818.41693 4376.1987 C 697.8244 4311.629 549.91046 4230.6245 585.72986 4084.6392 C 415.96866 4114.259 305.7084 4021.578 152.59549 4004.7407 z M 9852.5625 4035.5789 C 9873.996 4062.258 9901.811 3995.9417 9852.5625 4035.5789 z M 8476.064 4055.203 C 8349.116 4058.105 8180.8154 4097.863 8093.392 4164.538 C 8251.397 4169.6875 8401.374 4264.9175 8530.731 4321.5317 C 8625.158 4243.6094 8717.232 4160.1904 8822.291 4095.853 C 8709.551 4062.6824 8594.554 4049.6562 8476.064 4055.203 z M 9886.204 4063.6133 C 9941.392 4063.6956 9922.609 4132.9194 9877.794 4163.136 C 9846.672 4097.72 9811.55 4089.652 9886.204 4063.6133 z M 3427.0352 4102.862 C 3330.6594 4134.9946 3575.0066 4080.404 3427.0352 4102.862 z M 9844.152 4178.555 C 9791.582 4070.3591 9802.155 4064.5415 9844.152 4178.555 z M 9765.655 4210.795 C 9711.241 4090.695 9727.787 4102.09 9765.655 4210.795 z M 9553.994 4193.974 C 9847.892 4076.2097 9503.134 4432.2793 9557.327 4330.908 C 9643.809 4494.3247 9396.398 4175.872 9497.3955 4277.1113 C 9536.222 4114.8286 9427.635 4180.1074 9442.716 4209.311 C 9327.303 4292.7275 9216.919 4409.419 9026.944 4456.0977 C 8841.736 4325.942 9280.877 4333.501 9352.454 4261.1533 C 9419.635 4238.761 9486.813 4216.366 9553.994 4193.974 z M 9523.156 4206.59 C 9618.947 4202.973 9457.342 4083.8699 9523.156 4206.59 z M 9537.174 4297.702 C 9538.326 4290.5977 9530.07 4298.8545 9537.174 4297.702 z M 6087.5176 4261.2573 C 6191.4946 4279.176 6282.125 4233.6196 6087.5176 4261.2573 z M 9530.165 4293.497 C 9547.009 4301.379 9519.368 4259.319 9530.165 4293.497 z M 1272.5773 4505.158 C 1134.6218 4487.672 1092.6166 4635.2397 1189.8752 4716.8193 C 1303.5111 4853.674 1487.5688 4968.8403 1670.6683 4921.4717 C 1482.1481 4882.3 1454.379 4541.009 1272.5773 4505.158 z M 4049.403 4543.005 C 3910.6099 4554.9087 4068.945 4587.1646 4049.403 4543.005 z M 7550.923 4587.86 C 7412.8623 4624.962 7262.2764 4711.371 7179.465 4828.9575 C 7230.2363 4986.373 7481.6235 4946.4727 7585.9663 4848.5815 C 7727.0015 4835.906 7883.034 4761.7896 8012.092 4807.9316 C 7950.2993 4740.098 8190.343 4875.8936 8253.189 4903.249 C 8422.725 5136.262 8516.248 4793.961 8681.787 4875.784 C 8755.473 4936.776 8809.036 5074.86 8749.401 5165.3726 C 8611.105 5289.6284 8462.609 5393.452 8272.813 5371.427 C 8173.93 5423.7207 8344.329 5564.931 8397.567 5606.9175 C 8493.273 5654.029 8576.53 5496.1943 8724.17 5528.4204 C 8931.942 5509.648 9130.12 5459.2783 9318.504 5566.267 C 9463.356 5623.292 9592.87 5582.3267 9708.185 5486.3687 C 9745.085 5445.168 9388.088 5464.724 9275.05 5434.5044 C 9065.886 5477.3286 8909.484 5106.489 9155.903 5063.0464 C 9242.426 4986.748 9289.797 4851.2017 9436.249 4917.2666 C 9590.286 4909.1436 9772.9 4899.4795 9853.964 4758.871 C 9995.309 4542.189 9684.792 4753.527 9584.832 4747.657 C 9382.797 4837.59 9201.253 4732.115 9026.944 4650.938 C 8700.026 4575.8223 8353.206 4648.715 8058.349 4798.1196 C 7891.1377 4763.4487 7763.0317 4554.9224 7550.923 4587.86 z M 574.516 4645.331 C 606.8393 4647.866 557.26953 4605.631 574.516 4645.331 z M 573.11426 4676.169 C 621.22345 4639.4995 537.403 4637.4873 573.11426 4676.169 z M 3832.135 4858.394 C 3697.4033 4930.183 3550.9993 4946.8203 3400.4023 4880.8213 C 3378.8027 5106.8174 3004.9668 4856.9375 2999.5078 5112.107 C 2970.2522 5180.5425 2765.6462 5124.435 2914.0022 5173.783 C 3000.106 5162.4897 3164.5244 5294.455 3310.6917 5222.8433 C 3483.5505 5194.861 3651.661 5033.6978 3798.4934 5192.0054 C 3874.1868 5223.6924 4157.977 5359.553 4050.8047 5210.228 C 4012.739 5054.8604 4084.2095 4889.4946 3875.5886 4861.1973 C 3860.9155 4865.479 3846.4944 4852.557 3832.135 4858.394 z M 2371.533 4963.5234 C 2177.6672 5086.3394 2051.9634 5328.781 1789.8153 5255.0835 C 1688.3173 5280.287 1518.4165 5168.2007 1501.0591 5318.161 C 1390.6565 5422.557 1134.3535 5209.812 1136.6095 5433.103 C 1050.9945 5521.992 1011.5462 5492.0166 908.1276 5440.1113 C 799.3772 5465.934 660.9934 5472.9453 627.78174 5348.999 C 487.7799 5346.114 213.95262 5403.6445 301.1788 5602.712 C 383.6358 5803.039 619.1058 5752.6313 783.37366 5745.6885 C 905.95795 5796.132 1050.8344 5693.162 1014.659 5559.2583 C 1073.7054 5470.93 1117.0332 5465.931 1234.7305 5503.1895 C 1547.2751 5546.3525 1820.9641 5376.7134 2075.768 5239.664 C 2231.7996 5205.801 2254.9006 5460.535 2421.9954 5452.727 C 2538.7085 5481.7173 2542.6467 5501.692 2585.9976 5465.343 C 2662.3823 5473.8926 2839.2712 5385.452 2828.4968 5301.3403 C 2612.94 5386.5254 2427.6172 5082.271 2371.533 4963.5234 z M 4677.378 5004.174 C 4752.488 5075.432 4671.1455 4988.0566 4677.378 5004.174 z M 4767.0884 5123.321 C 4813.963 5164.365 4742.0996 5074.0796 4767.0884 5123.321 z M 2898.5833 5161.1675 C 2876.625 5176.072 2831.5933 5102.678 2898.5833 5161.1675 z M 5480.569 5182.1934 C 5308.861 5137.152 5563.012 5342.538 5480.569 5182.1934 z M 5552.0566 5222.8433 C 5484.0537 5418.552 5633.29 5269.741 5552.0566 5222.8433 z M 7663.061 5215.835 C 7533.144 5260.6875 7358.463 5254.6343 7252.3545 5344.794 C 7302.6797 5468.3926 7439.829 5628.6963 7559.3335 5532.6255 C 7662.37 5457.4663 7890.2056 5456.4287 7761.182 5315.3574 C 7835.6943 5230.969 7727.192 5207.129 7663.061 5215.835 z M 2490.68 5520.0103 C 2519.0732 5525.9346 2497.9885 5456.0674 2490.68 5520.0103 z M 4200.7896 5562.062 C 4011.8438 5681.1294 4157.1104 6039.386 3906.4265 6093.3174 C 3815.3416 6180.964 3828.669 6334.237 3776.066 6429.7324 C 4061.8599 6274.943 4282.6416 5974.239 4347.971 5665.79 C 4306.6807 5622.2925 4264.307 5565.134 4200.7896 5562.062 z M 4689.993 5585.8916 C 4694.6733 5610.589 4772.7075 5581.8037 4689.993 5585.8916 z M 7420.562 5634.952 C 7458.7427 5611.5083 7421.226 5537.8413 7420.562 5634.952 z M 4729.2417 5597.105 C 4783.091 5621.655 4741.449 5582.568 4729.2417 5597.105 z M 3794.2883 5602.712 C 3681.1 5657.1826 3609.7158 5788.9175 3481.7026 5648.969 C 3470.2615 5575.7017 3300.1362 5690.167 3314.897 5773.723 C 3293.3193 5884.6816 3480.8662 5921.37 3369.5642 6021.829 C 3376.191 6059.487 3495.742 5913.877 3607.8584 5983.9824 C 3807.4214 6037.04 3963.075 5693.8765 3801.2969 5601.3105 L 3794.2883 5602.712 z M 3393.3938 6052.6675 C 3490.0842 6098.166 3437.5864 5905.428 3393.3938 6052.6675 z M 7419.16 5640.5586 C 7394.0796 5705.961 7477.068 5569.6704 7419.16 5640.5586 z M 2200.522 5658.7812 C 2069.2332 5655.6167 2069.4438 5820.744 1948.2108 5833.9976 C 1855.7527 5982.282 1645.1456 6062.022 1616.0009 5835.3994 C 1507.3258 5801.342 1431.2533 6022.289 1359.4845 6087.7104 C 1237.6024 6135.479 1058.04 5925.5835 941.7691 6086.3086 C 912.1986 6239.995 747.2477 6185.41 688.0561 6286.756 C 537.2552 6443.4404 572.92267 6479.8115 780.57025 6422.7236 C 1056.1373 6387.7188 1192.3994 6076.7183 1498.2556 6166.2075 C 1651.4603 6187.4004 1871.7179 6281.5405 1935.5952 6070.8896 C 2042.5907 5978.89 2165.5486 6105.93 2225.6943 6170.4043 C 2284.0645 6329.446 2009.149 6400.471 1992.4857 6419.7725 C 2046.3989 6527.213 1775.9979 6625.9663 1648.2407 6665.223 C 1626.9109 6754.9116 1858.4576 6784.515 1949.6124 6759.1387 C 2213.2664 6737.557 2613.8872 6520.1084 2496.2869 6208.2593 C 2452.5322 5986.589 2774.837 5971.2627 2876.1555 5810.168 C 2943.7534 5684.5273 2778.574 5866.229 2702.341 5791.946 C 2539.145 5737.7026 2376.1926 5655.868 2200.522 5658.7812 z M 5340.3955 5796.151 C 5282.064 5857.657 5152.3667 5883.8574 5109.1104 5803.1597 C 5073.6304 5959.0005 5210.073 6117.3057 5232.4624 6146.583 C 5161.2456 6287.602 5317.5273 6079.1714 5393.6616 6337.2183 C 5450.8887 6511.29 5683.0103 6451.654 5692.23 6637.1885 C 5719.706 6711.836 5906.099 6811.416 5794.556 6656.8125 C 5774.4966 6529.452 5730.0425 6430.2363 5616.6484 6377.7646 C 5548.08 6205.453 5546.943 5875.6357 5340.3955 5796.151 z M 9188.143 5897.075 C 9058.934 5943.2915 9218.104 6154.9224 9300.281 6197.0454 C 9393.888 6279.1943 9372.492 6145.272 9453.069 6126.959 C 9360.018 6032.5176 9354.294 5872.523 9188.143 5897.075 z M 4792.3193 5986.786 C 4754.821 6127.0273 4553.945 6147.5986 4654.95 6306.3804 C 4671.0425 6455.96 4642.1157 6611.5903 4671.771 6757.7373 C 4896.26 6589.138 4916.868 6194.773 4792.3193 5986.786 z M 3373.7695 6093.3174 C 3389.324 6093.4023 3368.287 6078.09 3373.7695 6093.3174 z M 3317.7002 6094.719 C 3244.5203 6072.636 3114.8164 6198.9346 3188.7412 6213.866 C 3208.2134 6187.978 3388.7163 6087.319 3317.7002 6094.719 z M 6136.578 6100.326 C 6195.378 6264.2656 6292.991 6508.758 6509.438 6449.3564 C 6652.4937 6515.0107 6518.9805 6616.9946 6501.028 6689.0522 C 6592.512 6788.2085 6732.7456 6842.4487 6705.68 7004.4414 C 6736.87 7255.4004 6994.0435 7462.1333 7239.739 7441.7812 C 7334.457 7320.783 7211.3213 7059.8345 7086.9507 6930.15 C 6856.332 6771.1934 6788.489 6467.9185 6529.062 6327.4062 C 6410.0947 6243.1904 6244.607 6163.204 6136.578 6100.326 z M 9853.964 6275.542 C 9697.407 6280.388 10089.429 6416.586 9918.443 6310.5854 C 9897.255 6301.975 9877.467 6269.8037 9853.964 6275.542 z M 2766.8208 6295.1665 C 2811.8882 6334.0947 2745.0693 6259.77 2766.8208 6295.1665 z M 2790.6501 6354.039 C 2789.9602 6275.074 2738.426 6279.8076 2790.6501 6354.039 z M 3113.0479 6345.629 C 3097.9368 6371.6675 3232.8096 6255.74 3113.0479 6345.629 z M 1987.4592 6370.86 C 2080.64 6488.3916 1965.5681 6288.3413 1987.4592 6370.86 z M 2813.0776 6369.458 C 2610.3418 6524.037 3057.7412 6356.4946 2827.095 6347.0303 L 2813.0776 6369.458 z M 6384.684 6571.307 C 6366.746 6698.2295 6455.2334 6442.37 6384.684 6571.307 z M 8289.634 6553.0845 C 8132.0312 6581.152 8008.641 6677.3374 7839.679 6634.385 C 7815.02 6730.1187 8020.4434 6859.7925 8138.2476 6844.6445 C 8262.573 6916.264 8401.765 7026.6475 8571.382 6970.8 C 8680.619 6965.308 8827.868 6927.8667 8721.367 6801.191 C 8641.729 6646.0093 8464.738 6540.844 8289.634 6553.0845 z M 4134.9087 6722.694 C 4034.3425 6734.9316 3848.0522 6779.2256 3819.5195 6862.8667 C 4013.0156 6992.0205 3770.3767 7147.9736 3700.3723 7246.9404 C 3635.3315 7428.8833 3366.12 7323.4473 3278.452 7507.662 C 3084.6985 7518.2876 3086.4766 7265.9707 3184.5361 7175.4526 C 3304.399 7135.257 3416.2498 6982.2 3460.6768 6914.731 C 3322.3203 7022.174 3154.095 6717.7876 3208.3655 7038.083 C 3241.3032 7201.0366 2969.973 7149.7886 3054.1753 7335.2495 C 3035.991 7446.331 3239.0256 7538.8726 3115.8513 7598.775 C 3049.8645 7701.925 3409.445 7594.6763 3226.588 7863.7017 C 3046.4863 7926.4453 3234.6355 8291.363 2999.5078 8280.016 C 2873.5054 8281.354 2727.2246 8323.493 2658.8875 8437.009 C 2783.5771 8275.815 2946.895 8512.9375 2804.6675 8586.994 C 2748.9268 8672.63 2702.4944 8882.831 2730.3757 8924.811 C 2905.756 8844.731 3158.4124 8651.943 3015.8274 8441.847 C 3022.7554 8231.072 3319.6714 8283.292 3358.3506 8073.961 C 3442.4062 7888.024 3548.5408 7668.593 3767.6555 7619.801 C 3959.5623 7408.2354 4087.2195 7135.339 4161.5415 6854.4565 C 4212.873 6790.092 4281.0225 6688.965 4134.9087 6722.694 z M 5226.8555 6763.344 C 5252.1514 6886.2363 5072.345 7264.55 5125.4355 7147.7817 C 5241.8105 7123.457 5295.9155 7388.389 5392.26 7391.319 C 5466.1597 7160.718 5374.8228 6906.6025 5231.061 6725.4976 L 5226.8555 6763.344 z M 1366.493 6749.3267 C 1224.327 6755.629 1042.7758 6903.2705 1041.2919 6987.6206 C 1167.3695 6948.8843 1321.7198 6828.5215 1366.493 6749.3267 z M 2723.3672 6756.3354 C 2468.114 6811.0083 2267.0781 7018.9214 2105.2043 7218.9062 C 1885.1781 7046.718 1610.3091 7268.818 1362.2878 7315.6255 C 1283.9362 7520.992 960.80743 7492.862 863.2723 7628.211 C 1072.9581 7904.308 1471.7213 7654.8276 1660.8562 7481.0293 C 1791.1569 7261.8726 1883.1344 7405.4316 1873.4934 7338.168 C 1748.0974 7047.816 2145.6165 7463.212 1946.8091 7310.0186 C 1852.5646 7261.0454 1862.8422 7358.8105 1967.835 7391.319 C 2305.683 7362.085 2544.5933 7030.568 2778.0344 6815.208 C 2783.6277 6770.8975 2771.279 6743.6406 2723.3672 6756.3354 z M 1939.8004 7303.01 C 1951.8027 7317.832 1946.2833 7298.5884 1939.8004 7303.01 z M 4697.002 6840.439 C 4700.1406 6805.0674 4694.9556 6699.8037 4697.002 6840.439 z M 794.5875 6903.517 C 635.6651 7068.5513 905.66223 7035.0933 1009.0521 6998.8345 C 909.9769 7048.232 812.0708 6862.7983 794.5875 6903.517 z M 4677.378 6910.5254 C 4587.3374 7126.978 4630.8677 7366.9883 4639.5312 7587.561 C 4721.7812 7705.303 4752.8413 7434.6025 4769.892 7381.507 C 4798.384 7210.041 4786.156 7026.927 4688.592 6876.8843 L 4677.378 6910.5254 z M 2112.2131 7054.904 C 2269.5723 7174.954 2045.5817 6866.6313 2112.2131 7054.904 z M 7755.575 7074.528 C 7598.0015 7122.184 7598.4023 7412.476 7804.6357 7353.472 C 8079.1133 7281.1543 8058.639 7668.705 8270.01 7761.3755 C 8328.349 7841.208 8545.692 7749.474 8417.191 7660.4507 C 8221.395 7454.911 7942.1763 7325.87 7799.029 7082.9385 C 7785.725 7073.293 7772.6577 7070.599 7755.575 7074.528 z M 4547.017 7087.1436 C 4610.114 7082.2593 4474.175 7069.734 4547.017 7087.1436 z M 6175.8267 7088.5454 C 6049.39 7146.0327 6221.0938 7078.175 6206.6646 7099.7593 C 6179.2227 7100.0464 6232.64 7063.125 6175.8267 7088.5454 z M 6209.468 7095.5537 C 6233.4463 7086.2974 6200.273 7081.3916 6209.468 7095.5537 z M 3644.3032 7182.461 C 3814.2903 7290.208 3542.0537 6985.3594 3644.3032 7182.461 z M 6289.3667 7182.461 C 6305.173 7320.091 6480.652 7477.073 6530.464 7609.989 C 6723.5894 7508.0728 6496.1587 7282.074 6387.488 7206.2905 C 6351.8955 7186.521 6190.5625 7049.508 6289.3667 7182.461 z M 4479.734 7239.932 C 4574.564 7264.5034 4545.585 7204.5054 4479.734 7239.932 z M 6838.844 7332.4463 C 6806.829 7306.18 6673.8647 7482.212 6838.844 7332.4463 z M 5309.5576 7465.6104 C 5381.8003 7423.4653 5367.223 7369.6 5309.5576 7465.6104 z M 5411.884 7461.4053 C 5412.337 7481.448 5421.303 7440.4995 5411.884 7461.4053 z M 5746.8975 7476.824 C 5757.18 7627.143 5644.0645 7854.5986 5779.137 7900.1465 C 5816.722 8011.581 5673.3203 8142.498 5840.813 8177.689 C 5908.055 8232.107 6032.6284 8259.452 6006.2173 8132.8335 C 5996.5815 7887.7554 5899.2437 7650.94 5751.1025 7457.2 L 5746.8975 7476.824 z M 5406.277 7469.8154 C 5403.2725 7507.8213 5418.608 7453.496 5406.277 7469.8154 z M 5407.6787 7482.431 C 5401.401 7433.02 5379.9907 7563.54 5407.6787 7482.431 z M 7492.0503 7520.278 C 7584.014 7620.6 7346.625 7706.333 7512.816 7746.1616 C 7753.0005 7781.6704 7793.5386 8141.1836 7815.8496 8005.2764 C 7945.1304 8033.0615 8078.414 8066.158 8209.735 8036.1143 C 7999.6157 7823.407 7754.5156 7632.7476 7483.6396 7506.2607 L 7492.0503 7520.278 z M 7765.3877 8078.166 C 7827.826 7960.169 7660.3193 8152.4087 7765.3877 8078.166 z M 5392.26 7513.269 C 5386.769 7548.0166 5411.079 7492.7007 5392.26 7513.269 z M 5330.5835 7563.7314 C 5163.3643 7742.761 5124.131 8022.171 5264.702 8225.348 C 5299.785 8336.793 5414.1987 8469.348 5524.0225 8467.847 C 5632.191 8150.358 5338.466 7873.1577 5334.789 7565.1333 C 5335.635 7561.903 5331.2817 7561.2676 5330.5835 7563.7314 z M 1882.3295 7570.74 C 1768.3801 7566.757 1684.891 7814.7944 1850.0897 7752.965 C 1934.8766 7735.438 2122.7124 7782.642 2145.8545 7678.6733 C 2088.0388 7600.7046 1977.7524 7562.639 1882.3295 7570.74 z M 2856.5312 7602.98 C 2822.0754 7775.0967 2709.3704 7969.921 2518.7146 7930.9844 C 2288.7708 7984.5625 2084.8054 8189.4067 2110.8113 8425.795 C 2056.2986 8465.361 1898.819 8344.019 1945.4073 8427.196 C 1843.3809 8530.53 1860.537 8815.863 2060.349 8727.167 C 2247.9631 8545.273 2219.9724 8184.7935 2480.868 8036.1143 C 2577.026 7955.679 2747.7783 8082.9683 2855.1296 7945.002 C 2938.1177 7853.7856 3159.22 7645.021 2924.693 7613.1094 C 2914.5376 7632.6846 2845.8213 7545.2847 2856.5312 7602.98 z M 1915.971 8718.757 C 1911.3223 8720.214 1917.897 8721.342 1915.971 8718.757 z M 4240.038 7664.656 C 4125.395 7800.5005 3994.5151 7998.3936 3794.2883 7978.6436 C 3749.6753 8090.409 3906.8633 8202.663 3912.0334 8326.272 C 3996.704 8084.3345 4232.3833 7897.439 4259.6626 7640.8267 L 4240.038 7664.656 z M 6460.3774 7654.8438 C 6471.3 7679.4644 6469.9434 7608.833 6460.3774 7654.8438 z M 6435.1465 7796.4185 C 6377.5537 7827.2866 6568.9624 7771.7954 6435.1465 7796.4185 z M 4660.557 7873.5137 C 4519.623 7945.2754 4617.6 8148.7456 4532.9995 8235.16 C 4601.4106 8342.271 4658.3804 8573.461 4489.546 8605.217 C 4546.992 8795.882 4602.2524 9009.79 4579.257 9200.951 C 4772.861 9354.238 4629.0635 9672.643 4687.19 9859.764 C 5002.861 9577.336 4893.329 9064.115 4666.82 8762.421 C 4741.922 8495.838 4627.422 8185.2617 4694.1987 7907.1553 C 4693.5635 7887.3857 4687.8716 7858.8394 4660.557 7873.5137 z M 1684.6857 8158.065 C 1666.6821 8176.9717 1700.1896 8167.4854 1684.6857 8158.065 z M 7185.072 8193.108 C 7165.744 8356.943 7121.46 8555.417 7295.808 8659.884 C 7372.342 8733.87 7594.9585 8793.441 7541.111 8612.225 C 7505.716 8423.337 7337.1865 8280.154 7182.268 8169.2783 L 7185.072 8193.108 z M 5125.931 8193.108 C 5020.755 8308.009 5361.1123 8138.3364 5125.931 8193.108 z M 7096.7627 8278.613 C 7246.5273 8318.732 7000.187 8203.096 7096.7627 8278.613 z M 2063.1526 8288.426 C 2185.4563 8288.968 1925.4669 8237.725 2063.1526 8288.426 z M 7129.0024 8316.46 C 7289.7344 8333.773 6988.8184 8223.902 7129.0024 8316.46 z M 7144.4214 8334.683 C 7225.2715 8368.617 7098.4297 8285.795 7144.4214 8334.683 z M 6443.5566 8389.35 C 6466.0376 8495.572 6504.18 8613.011 6583.7295 8689.32 C 6527.0293 8603.067 6459.386 8447.177 6443.5566 8389.35 z M 5337.5923 8387.948 C 5290.5674 8424.799 5400.8574 8368.437 5337.5923 8387.948 z M 5282.925 8394.957 C 5322.695 8427.413 5367.2285 8351.996 5282.925 8394.957 z M 2049.1353 8399.162 C 1965.46 8456.71 2207.0051 8348.834 2049.1353 8399.162 z M 3518.1477 8544.942 C 3392.274 8610.102 3275.888 8770.395 3272.845 8903.785 C 3382.3071 8860.522 3506.4314 9060.594 3494.318 8870.144 C 3486.5513 8758.791 3532.9177 8646.156 3518.1477 8544.942 z M 3892.4094 8613.627 C 3881.35 8558.478 3798.099 8505.551 3892.4094 8613.627 z M 5982.3877 8591.199 C 5773.147 8630.338 5802.935 8902.727 5971.174 8966.862 C 6117.63 9092.03 6132.941 9348.773 6234.699 9461.673 C 6513.927 9372.996 6400.1567 8989.954 6201.0576 8882.759 C 6069.087 8834.774 6017.142 8736.939 6016.0293 8605.217 C 6011.296 8590.58 5996.2505 8587.673 5982.3877 8591.199 z M 4036.7874 8605.217 C 3826.5212 8598.706 3963.61 8900.556 4112.481 8927.614 C 4235.6743 8962.652 4093.6343 8689.77 4097.062 8605.217 C 4077.1775 8603.139 4056.632 8602.687 4036.7874 8605.217 z M 6620.175 8760.809 C 6659.4023 8832.547 6694.086 9020.0205 6792.5874 9010.316 C 6752.445 8947.954 6609.1553 8713.734 6620.175 8760.809 z M 5353.011 8910.793 C 5366.135 8986.237 5440.5757 9041.601 5364.225 8927.614 L 5353.011 8906.588 L 5353.011 8910.793 z M 5397.8667 8999.103 C 5393.218 9000.561 5399.7925 9001.688 5397.8667 8999.103 z M 4214.807 9011.718 C 4233.6963 9021.248 4217.271 8967.72 4214.807 9011.718 z M 4204.995 9036.949 C 4226.0264 9102.974 4226.852 8954.261 4204.995 9036.949 z M 4219.012 9070.591 C 4239.889 9048.437 4189.2065 9050.71 4219.012 9070.591 z M 5497.3896 9114.044 C 5450.8887 9186.877 5606.761 9064.68 5497.3896 9114.044 z M 4172.7554 9114.044 C 3948.0596 9116.178 4058.9346 9331.523 4042.3943 9464.477 C 4168.5225 9406.989 4182.563 9196.927 4172.7554 9114.044 z M 5368.43 9200.951 C 5119.9272 9098.818 5116.8174 9548.723 5289.9336 9580.82 C 5457.833 9538.42 5599.676 9273.331 5403.4736 9182.729 C 5366.1265 9150.051 5349.9395 9134.093 5368.43 9200.951 z M 3368.1626 9181.327 C 3312.7134 9191.83 3162.296 9316.875 3270.0415 9297.671 C 3306.2153 9281.831 3385.4119 9178.643 3368.1626 9181.327 z" svg:height="98.59764mm" draw:style-name="style-10" svg:viewBox="0.0 0.0 9962.573 9859.764" svg:width="99.62573mm" svg:x="15.759428mm" svg:y="15.800912mm"/>
              </draw:g>
              <draw:path svg:d="M 4001.858 185.57172 C 3895.6384 263.456 4292.0786 4110.891 4355.0938 4197.3213 C 4417.186 4282.4873 4711.675 4258.8984 4830.28 4218.347 C 4940.2036 4180.7637 6950.127 640.309 6895.4106 520.32153 C 6570.335 41.16827 5677.7236 53.307465 5442.8354 15.962466 C 4971.1265 -1.6426516 4426.018 -48.608112 4001.858 185.57172 z M 1463.0988 1752.8967 C 1550.5426 1900.3884 3961.0105 4263.055 4007.7495 4306.485 C 4050.2915 4346.0186 4230.3643 4309.942 4265.6104 4212.3984 C 4298.3154 4121.9043 3775.1802 286.88226 3771.9358 250.73433 C 2927.4324 233.05667 1737.2463 866.9053 1463.0988 1752.8967 z M 7003.9077 632.9513 C 6926.1196 614.9109 5348.4053 3486.5122 4988.6753 4296.8438 C 4968.4707 4464.276 5102.8315 4526.6274 5197.533 4488.881 C 5282.4004 4455.053 8451.951 1979.3192 8467.277 1930.6536 C 8437.296 1406.2255 7450.9717 604.9564 7003.9077 632.9513 z M 1381.533 1845.71 C 489.76477 2337.0127 -184.73534 4224.237 45.457645 5210.282 C 131.5709 5347.7227 3585.5579 4783.198 3704.6912 4729.9775 C 3820.6487 4678.174 3976.8867 4454.0146 3945.7886 4344.5024 C 3914.0251 4232.6396 1422.2214 1863.7183 1381.533 1845.71 z M 8624.988 2028.1627 C 8525.832 1941.9858 5239.5493 4537.4395 5227.027 4570.409 C 5215.0684 4601.889 5229.4224 4683.982 5308.2695 4711.755 C 5423.4604 4752.331 9276.39 3566.8967 9289.408 3533.7769 C 9483.941 3038.767 8996.0 2045.8986 8624.988 2028.1627 z M 9242.924 3691.5603 C 9195.993 3666.6243 5348.0767 4728.5127 5260.611 4797.2607 C 5212.6235 4834.9785 5158.0356 5024.2217 5203.1396 5107.0425 C 5253.4653 5199.4487 8632.794 6956.0156 8681.395 6927.591 C 9119.479 6671.3687 9436.831 6029.192 9467.2 5792.4897 C 9496.784 5561.9243 9512.056 5326.668 9512.056 5087.4185 C 9476.011 4672.7134 9562.156 3986.7878 9242.924 3691.5603 z M 9.732711 5440.6543 C -11.665564 6320.7334 328.54126 7489.13 1028.2971 8067.9165 C 1072.2463 8045.211 3679.6956 5589.48 3920.5576 5231.798 C 3985.3464 5135.588 3750.42 4864.62 3708.8965 4860.3384 C 3667.5674 4856.077 38.32306 5296.5254 9.732711 5440.6543 z M 5183.5156 5243.0117 C 5170.6836 5242.901 5156.015 5243.2324 5140.062 5244.412 C 5009.715 5274.793 4826.584 5298.8525 4805.049 5433.647 C 4782.4214 5575.2915 6586.4717 9185.281 6681.77 9169.219 C 7527.0923 8896.897 8692.649 7976.407 8574.983 6995.4707 C 8563.255 6959.5005 5831.6978 5574.0854 5297.0557 5262.636 C 5291.8374 5271.123 5273.344 5243.78 5183.5156 5243.0117 z M 4050.4255 5276.824 C 3980.977 5281.194 1187.0046 8140.5864 1164.7577 8197.666 C 1400.7493 8948.606 2661.7144 9842.434 3501.142 9682.059 C 3529.3628 9473.405 4274.631 5444.2285 4199.5015 5374.7744 C 4127.258 5307.9854 4120.0 5272.443 4050.4255 5276.824 z M 4697.1157 5419.63 C 4624.053 5358.8105 4448.6646 5327.358 4369.111 5421.0303 C 4286.729 5518.03 3593.1963 9690.873 3713.1016 9764.99 C 4470.2983 10144.683 5901.486 9948.771 6474.21 9287.0 C 6459.3687 9292.705 4767.3145 5478.063 4697.1157 5419.63 z M 21225.574 32843.883 z" svg:height="328.43884mm" draw:style-name="style-11" svg:viewBox="0.0 0.0 21225.574 32843.883" svg:width="212.25574mm" svg:x="16.445787mm" svg:y="15.209694mm"/>
              <draw:g draw:id="g28128">
                <draw:path svg:d="M 4001.8552 185.57034 C 3895.6372 263.4553 4292.076 4110.89 4355.091 4197.32 C 4417.186 4282.486 4711.674 4258.8975 4830.2773 4218.3457 C 4940.199 4180.763 6950.123 640.3083 6895.409 520.32086 C 6570.3364 41.167587 5677.7197 53.30678 5442.833 15.961098 C 4971.1265 -1.6426516 4426.0166 -48.6088 4001.8552 185.57034 z M 1463.0961 1752.8967 C 1550.544 1900.3877 3961.0105 4263.0547 4007.748 4306.4834 C 4050.2915 4346.018 4230.3604 4309.9414 4265.609 4212.398 C 4298.311 4121.903 3775.1787 286.8809 3771.9373 250.73297 C 2927.4297 233.0553 1737.2437 866.9039 1463.0961 1752.8967 z M 7003.905 632.9506 C 6926.1196 614.91016 5348.401 3486.5115 4988.6724 4296.8423 C 4968.468 4464.2754 5102.83 4526.626 5197.5303 4488.8794 C 5282.3994 4455.052 8451.946 1979.3185 8467.274 1930.6536 C 8437.292 1406.2247 7450.9717 604.9557 7003.905 632.9506 z M 1381.533 1845.7094 C 489.76202 2337.0112 -184.73534 4224.236 45.457645 5210.28 C 131.56955 5347.7207 3585.5593 4783.1973 3704.6885 4729.977 C 3820.6487 4678.173 3976.8828 4454.014 3945.786 4344.5015 C 3914.0225 4232.638 1422.2214 1863.7169 1381.533 1845.7094 z M 8624.987 2028.1614 C 8525.831 1941.9851 5239.5493 4537.439 5227.024 4570.408 C 5215.0654 4601.888 5229.4194 4683.9814 5308.2666 4711.7544 C 5423.4604 4752.3306 9276.39 3566.896 9289.405 3533.7761 C 9483.941 3038.7659 8995.996 2045.8978 8624.987 2028.1614 z M 9242.921 3691.5596 C 9195.99 3666.6243 5348.075 4728.512 5260.608 4797.26 C 5212.622 4834.978 5158.034 5024.2207 5203.137 5107.042 C 5253.461 5199.448 8632.792 6956.013 8681.391 6927.59 C 9119.479 6671.365 9436.825 6029.1924 9467.198 5792.488 C 9496.782 5561.9253 9512.053 5326.6685 9512.053 5087.418 C 9476.008 4672.7124 9562.154 3986.7866 9242.921 3691.5596 z M 9.731341 5440.654 C -11.664195 6320.7314 328.5399 7489.128 1028.2971 8067.9146 C 1072.2449 8045.212 3679.6929 5589.479 3920.5547 5231.796 C 3985.3423 5135.586 3750.4172 4864.6196 3708.8938 4860.338 C 3667.5674 4856.076 38.321693 5296.526 9.731341 5440.654 z M 5183.5127 5243.01 C 5170.681 5242.9004 5156.012 5243.2314 5140.059 5244.4116 C 5009.7134 5274.7896 4826.5825 5298.8516 4805.046 5433.645 C 4782.4155 5575.291 6586.4688 9185.28 6681.77 9169.218 C 7527.091 8896.897 8692.6455 7976.404 8574.98 6995.471 C 8563.251 6959.5 5831.695 5574.0864 5297.053 5262.634 C 5291.8364 5271.121 5273.3413 5243.7793 5183.5127 5243.01 z M 4050.4255 5276.8223 C 3980.9756 5281.1943 1187.002 8140.584 1164.7563 8197.663 C 1400.7493 8948.605 2661.7102 9842.433 3501.1394 9682.06 C 3529.3643 9473.404 4274.63 5444.2266 4199.499 5374.7725 C 4127.2554 5307.9863 4120.0 5272.4434 4050.4255 5276.8223 z M 4697.113 5419.6274 C 4624.0547 5358.8086 4448.6606 5327.36 4369.1084 5421.0293 C 4286.728 5518.031 3593.1975 9690.871 3713.0989 9764.988 C 4470.2983 10144.684 5901.4844 9948.77 6474.207 9286.999 C 6459.3647 9292.703 4767.3115 5478.065 4697.113 5419.6274 z" svg:height="99.569725mm" draw:style-name="style-12" svg:viewBox="0.0 0.0 9512.053 9956.972" svg:width="95.12053mm" svg:x="16.720959mm" svg:y="15.104344mm"/>
                <draw:path svg:d="M 4001.8552 185.57034 C 3895.6372 263.4553 4292.076 4110.89 4355.091 4197.32 C 4417.186 4282.486 4711.674 4258.8975 4830.2773 4218.3457 C 4940.199 4180.763 6950.123 640.3083 6895.409 520.32086 C 6570.3364 41.167587 5677.7197 53.30678 5442.833 15.961098 C 4971.1265 -1.6426516 4426.0166 -48.6088 4001.8552 185.57034 z M 1463.0961 1752.8967 C 1550.544 1900.3877 3961.0105 4263.0547 4007.748 4306.4834 C 4050.2915 4346.018 4230.3604 4309.9414 4265.609 4212.398 C 4298.311 4121.903 3775.1787 286.8809 3771.9373 250.73297 C 2927.4297 233.0553 1737.2437 866.9039 1463.0961 1752.8967 z M 7003.905 632.9506 C 6926.1196 614.91016 5348.401 3486.5115 4988.6724 4296.8423 C 4968.468 4464.2754 5102.83 4526.626 5197.5303 4488.8794 C 5282.3994 4455.052 8451.946 1979.3185 8467.274 1930.6536 C 8437.292 1406.2247 7450.9717 604.9557 7003.905 632.9506 z M 1381.533 1845.7094 C 489.76202 2337.0112 -184.73534 4224.236 45.457645 5210.28 C 131.56955 5347.7207 3585.5593 4783.1973 3704.6885 4729.977 C 3820.6487 4678.173 3976.8828 4454.014 3945.786 4344.5015 C 3914.0225 4232.638 1422.2214 1863.7169 1381.533 1845.7094 z M 8624.987 2028.1614 C 8525.831 1941.9851 5239.5493 4537.439 5227.024 4570.408 C 5215.0654 4601.888 5229.4194 4683.9814 5308.2666 4711.7544 C 5423.4604 4752.3306 9276.39 3566.896 9289.405 3533.7761 C 9483.941 3038.7659 8995.996 2045.8978 8624.987 2028.1614 z M 9242.921 3691.5596 C 9195.99 3666.6243 5348.075 4728.512 5260.608 4797.26 C 5212.622 4834.978 5158.034 5024.2207 5203.137 5107.042 C 5253.461 5199.448 8632.792 6956.013 8681.391 6927.59 C 9119.479 6671.365 9436.825 6029.1924 9467.198 5792.488 C 9496.782 5561.9253 9512.053 5326.6685 9512.053 5087.418 C 9476.008 4672.7124 9562.154 3986.7866 9242.921 3691.5596 z M 9.731341 5440.654 C -11.664195 6320.7314 328.5399 7489.128 1028.2971 8067.9146 C 1072.2449 8045.212 3679.6929 5589.479 3920.5547 5231.796 C 3985.3423 5135.586 3750.4172 4864.6196 3708.8938 4860.338 C 3667.5674 4856.076 38.321693 5296.526 9.731341 5440.654 z M 5183.5127 5243.01 C 5170.681 5242.9004 5156.012 5243.2314 5140.059 5244.4116 C 5009.7134 5274.7896 4826.5825 5298.8516 4805.046 5433.645 C 4782.4155 5575.291 6586.4688 9185.28 6681.77 9169.218 C 7527.091 8896.897 8692.6455 7976.404 8574.98 6995.471 C 8563.251 6959.5 5831.695 5574.0864 5297.053 5262.634 C 5291.8364 5271.121 5273.3413 5243.7793 5183.5127 5243.01 z M 4050.4255 5276.8223 C 3980.9756 5281.1943 1187.002 8140.584 1164.7563 8197.663 C 1400.7493 8948.605 2661.7102 9842.433 3501.1394 9682.06 C 3529.3643 9473.404 4274.63 5444.2266 4199.499 5374.7725 C 4127.2554 5307.9863 4120.0 5272.4434 4050.4255 5276.8223 z M 4697.113 5419.6274 C 4624.0547 5358.8086 4448.6606 5327.36 4369.1084 5421.0293 C 4286.728 5518.031 3593.1975 9690.871 3713.0989 9764.988 C 4470.2983 10144.684 5901.4844 9948.77 6474.207 9286.999 C 6459.3647 9292.703 4767.3115 5478.065 4697.113 5419.6274 z M 9512.053 9963.108 z" svg:height="99.63109mm" draw:style-name="style-13" svg:viewBox="0.0 0.0 9512.053 9963.109" svg:width="95.12053mm" svg:x="16.720959mm" svg:y="15.104344mm"/>
              </draw:g>
              <draw:path svg:d="M 1257.4344 426.74884 C 1257.4344 662.4359 975.94824 853.4977 628.7172 853.4977 C 281.4862 853.4977 1.8189894E-12 662.4359 1.8189894E-12 426.74884 C 1.8189894E-12 191.06178 281.4862 0.0 628.7172 0.0 C 975.94824 0.0 1257.4344 191.06178 1257.4344 426.74884 z" svg:height="8.534977mm" draw:style-name="style-14" draw:transform="skewX(0.01293926077166842) rotate(-0.39074297422999166) translate(46.078777mm,51.190918mm)" svg:viewBox="0.0 0.0 1257.4344 853.4977" svg:width="12.574345mm"/>
              <draw:g draw:id="g28136">
                <draw:path svg:d="M 4822.9233 5616.472 C 5082.9087 5138.967 4016.8867 4746.5513 4236.7817 5313.258 C 4694.486 5786.782 4891.125 4658.634 5462.951 5108.192 C 5810.0464 5513.2725 5051.9517 6282.236 4742.446 5673.702 C 4698.1353 5593.029 4676.944 5500.8843 4675.0903 5409.2324 z M 4494.7627 4975.693 C 4811.4893 4938.511 5075.4375 5135.1396 4714.0977 5306.876 C 4452.9517 5731.3564 3202.8132 5306.6626 3822.3188 4897.727 C 4107.0054 4749.7407 4328.981 5235.67 4519.096 5114.683 z M 4860.6553 4436.2104 C 4747.926 4618.4077 5038.2627 5385.666 4971.8394 4891.575 C 4725.1216 4785.4683 4011.6714 4403.122 4517.2056 4206.502 C 4748.4346 4251.475 4828.8643 4550.654 5074.0537 4566.0293 z M 5473.7505 4638.1416 C 5423.121 4812.4326 5084.7007 5329.164 5176.5796 4837.595 C 4953.7046 4521.3735 5329.898 3571.954 5634.0527 4213.626 C 5724.0273 4440.303 5414.5957 4469.8247 5288.689 4557.4165 z M 5817.2207 5244.064 C 5436.376 5624.7974 4806.6094 4857.2246 5353.608 4831.1694 C 5688.2134 5206.48 6294.1562 4487.0015 6420.757 4768.3438 C 6445.609 5018.5415 5413.2324 5298.3755 6060.998 5171.6094 z M 5719.102 5717.7935 C 5438.944 5719.2856 4944.5454 5244.713 5528.575 5367.438 C 5977.3833 5192.5117 6735.805 6027.94 5962.7964 6016.222 C 5816.5703 5973.549 5696.331 5760.7954 5889.8804 5680.281 z M 5259.7593 6262.932 C 5051.57 6231.393 5049.352 5515.898 5306.646 5892.4346 C 5636.5054 5442.3154 6031.911 6926.3223 5543.0513 6638.0615 C 5432.71 6546.7603 5300.6914 6319.85 5239.074 6270.9453 z M 4306.2656 6311.267 C 4539.5127 6305.2607 5034.6846 6089.1094 4678.1265 5854.763 C 5240.798 5892.3965 5093.201 7055.654 4683.004 6906.657 C 4596.647 6676.4097 4815.6016 6004.4443 4328.09 6385.036 z M 4052.223 6304.661 C 4034.4536 5979.1533 4136.9233 5225.5264 4547.0537 5757.814 C 4452.3315 6103.3813 4205.3726 6512.878 3792.0037 6662.619 C 3788.557 6488.2656 3840.002 5987.2324 4119.6978 6105.3633 z M 3660.8694 5767.604 C 4138.2036 5226.679 4217.0464 6289.587 3638.6511 6166.9 C 3176.8677 6107.8657 3227.2861 5587.6626 3689.0244 5626.788 z M 3420.0156 4852.617 C 3592.7048 4989.7593 4484.106 4948.214 3884.4917 5157.2964 C 3689.2366 5461.7563 2753.9888 5604.7163 3058.9116 5051.526 C 3305.4517 4877.9717 3850.8147 5108.523 3352.0974 5330.9956 z M 3475.4182 4759.468 C 3687.0984 4762.463 4496.723 4288.4375 4186.723 4753.913 C 3821.748 4787.8857 3439.674 4437.9736 3120.793 4578.0674 C 2858.9338 4090.739 3681.7202 4025.616 3620.322 4414.1743 L 3579.0408 4342.5273 L 3539.7937 4283.362 z M 4061.1357 3848.727 C 4476.9224 3818.798 4583.0415 4639.743 4122.8047 4264.3784 C 3868.8442 4080.2725 3045.539 3645.2 3526.5798 3371.1672 C 3669.5015 3339.8474 4492.8735 3892.5723 4042.6804 3884.797 z M 4709.7544 3603.701 C 4895.4917 3870.6208 4800.7983 4329.901 4502.52 3917.4119 C 4261.9907 3744.887 3862.9429 3122.623 4137.968 3009.0857 C 4225.312 3276.9038 4813.166 3613.5486 4805.087 3425.1748 C 4733.2363 3432.4382 4659.8765 3428.6492 4589.6562 3448.7004 z M 5333.2476 3533.5625 C 5402.8916 4008.1409 4913.6855 4014.9607 4933.6357 3537.2996 C 4801.666 3163.5032 5346.174 2418.777 5485.215 3100.0312 C 5549.2427 3256.9702 5634.3345 3720.748 5314.817 3583.0173 z M 6003.809 3847.9578 C 5401.712 3508.9172 5893.8774 4529.5815 5743.508 4416.0825 C 5321.3467 4002.8435 5579.923 3067.9556 6238.303 3160.8943 C 6187.024 2969.7688 5929.422 3443.5425 6052.3853 3654.1907 C 6067.18 3822.9868 6077.411 4237.2964 5837.484 3884.6545 z M 6393.927 4259.445 C 6540.6743 4705.9067 5393.192 4284.06 5961.2085 4085.1978 C 6057.88 3756.0515 6639.158 4183.9375 6617.764 3688.9956 C 6859.531 2983.6877 6906.0767 4344.195 6486.79 4264.488 C 6343.135 4173.397 6209.6704 4258.782 6057.105 4280.5967 z M 6963.869 4761.8936 C 6770.09 5128.402 5750.8135 5088.1157 6329.03 4623.588 C 6475.7456 4391.0376 7395.517 4233.332 6913.7246 4609.45 C 6741.7446 4780.2476 6479.5635 5106.4614 6650.9854 4609.6772 z M 6879.106 5494.5464 C 6452.53 5697.14 5880.7827 5205.8257 6524.0317 5009.129 C 6836.9185 4853.055 7631.08 5123.526 7029.08 5400.9946 C 6822.8203 5280.09 7004.581 5014.993 6972.752 5383.2866 C 6985.009 5426.8716 6987.677 5472.269 6994.987 5516.785 z M 6741.656 5870.2207 C 6552.2812 6557.216 5880.6597 5599.353 6564.015 5644.3286 C 6894.6943 5652.52 7831.4795 5934.9688 7287.42 6287.654 C 7001.6504 6284.1606 6755.2925 6103.4497 6477.5845 6060.6123 z M 6464.509 6673.1187 C 6204.8315 6560.619 5896.9697 5807.047 6408.552 6209.3135 C 6729.478 6323.7676 7270.303 6829.023 7052.3794 7092.682 C 6853.4546 7090.177 6256.312 6846.0845 6602.308 6641.878 C 6511.2954 6627.532 6420.138 6659.7803 6329.391 6640.6597 z M 5923.881 7065.11 C 5640.3794 6928.685 5495.1074 6136.0293 5926.194 6528.2944 C 5919.2866 6781.791 6304.435 7347.337 6290.6914 7284.6943 C 6229.399 7248.1973 5585.578 6616.8633 5794.912 6984.8745 z M 5105.951 7255.0034 C 5314.7485 7035.72 5159.637 6185.886 5426.3486 6842.999 C 5681.6006 7046.206 5668.1704 7980.5845 5274.612 7408.287 C 5102.4043 7127.2954 5157.9795 7111.3535 5262.9365 7450.079 z M 4604.9067 7271.29 C 4677.4585 7068.68 4720.4795 6580.3965 4896.71 7021.3086 C 5065.4077 7246.3384 4892.609 8150.0186 4624.0273 7691.5737 C 4623.493 7509.3926 4708.376 7065.474 4375.157 7181.0156 z M 3915.9788 7067.4346 C 3428.0686 6868.548 4750.5376 6458.5967 4325.3726 7008.5947 C 4242.0586 7316.8984 3955.108 8124.1055 3613.9827 7556.7773 C 3614.0989 7389.6924 4074.5015 6730.7236 3798.6646 7221.7695 z M 3475.1826 6965.954 C 3647.902 6817.721 3942.1995 6033.6426 3865.9888 6655.011 C 3746.7158 6919.645 3401.0142 7502.307 3166.7502 7343.2026 C 3256.209 7199.186 3148.5894 6885.508 3315.365 6846.4976 z M 3178.4226 6369.573 C 3065.6602 6012.8794 3864.7375 6037.7847 3418.8137 6321.3394 C 3255.1687 6474.3003 2356.745 6943.748 2811.3818 6447.788 C 2900.3286 6307.27 3121.9045 6064.9326 2943.5864 6390.906 z M 2671.3157 5627.3657 C 2807.4187 5778.6675 3560.6265 5878.138 3113.5762 5873.262 C 2862.827 6244.3755 1942.9872 6651.4683 2080.399 5864.827 C 2122.9958 5308.513 3343.7104 6176.5205 2685.5354 5637.4707 z M 2454.576 4853.9395 C 2526.494 5056.369 2851.7197 5603.558 2992.9688 5160.743 C 3213.099 5780.064 2286.007 5766.991 2229.8777 5421.629 C 1628.21 5550.2896 2606.6143 4774.4683 2649.1396 4900.9985 C 2607.8242 4994.6626 2553.6401 5082.164 2504.191 5171.6724 z M 2824.7625 4430.7705 C 3311.6936 4070.6467 3501.6458 5247.927 2872.5732 4882.8584 C 2573.1165 4834.4385 1596.4807 4871.0396 1963.1603 4386.504 C 2140.583 4301.946 2805.9185 4540.5625 2430.8176 4129.344 z M 2799.088 3818.2751 C 2999.13 3926.6846 3670.8662 4191.713 3057.0635 4175.3467 C 2809.3694 4099.138 2141.7056 3750.8962 2265.0166 3685.3655 C 2488.52 3748.4487 2719.541 3805.049 2916.6895 3933.258 z M 2878.7085 3412.625 C 3048.7915 3532.21 3936.442 3787.363 3454.3606 3937.9778 C 3100.9866 3848.9873 2750.5256 3211.7725 2794.947 3071.367 C 2870.643 3381.0698 3767.3557 3289.2073 3496.9546 3458.7808 z M 3643.649 3039.7979 C 4182.3716 2824.679 4185.724 3891.0938 3739.8796 3489.608 C 3845.2625 3169.217 2977.7192 2770.8657 3414.989 2663.398 C 3561.0837 2797.4355 4014.4092 2826.0808 3863.3577 2707.7522 L 3922.7668 2756.695 z M 4552.171 2781.1433 C 4485.3955 3044.8271 4594.4487 3411.2344 4233.555 3184.395 C 3602.6223 3210.8608 3589.5852 1814.8289 4235.796 2387.4954 C 4318.324 2467.0164 4385.6294 2560.3708 4450.556 2654.2866 z M 5181.1064 2579.3105 C 4708.6577 2572.6003 4908.4097 3465.1433 4884.7695 2683.2302 C 4318.301 2979.6877 4701.137 1636.1029 4923.005 2223.9504 C 4754.912 2498.7222 5175.59 2494.4648 5068.8667 2580.3757 z M 5718.594 2698.266 C 5763.6934 3004.823 5203.683 3553.006 5344.334 2919.9636 C 5275.845 2625.3323 5418.4365 1658.9768 5777.0825 2252.8938 C 5797.18 2441.2786 5667.111 2650.7332 5798.7993 2821.0212 z M 6449.105 2786.9692 C 6595.902 3333.3398 5570.998 3550.3503 5800.5464 2867.1553 C 5831.5483 2524.9197 6969.0996 2039.2588 6315.179 2772.848 z M 6976.938 3516.008 C 6746.129 3219.8408 6115.945 3677.56 6543.4985 3291.2441 C 6685.407 3008.6504 6984.2285 2389.7185 7130.015 2997.7488 C 7408.6924 3611.29 6586.4717 2778.3562 6859.829 3388.3794 z M 7386.1772 3824.4158 C 7149.865 3863.492 6435.06 3910.74 7009.193 3648.3237 C 7310.881 3428.107 6688.4844 3354.5547 7150.943 3269.7637 C 7499.1646 3190.3743 7691.4395 3616.0947 7245.952 3649.4707 C 7176.564 3690.5588 7116.1772 3755.6846 7099.7397 3837.1301 z M 7482.097 4471.1167 C 7218.4956 4704.234 6664.8506 4401.507 7191.337 4219.8105 C 7340.8823 3851.8071 8194.163 3585.7769 8009.303 4193.027 C 7954.688 4307.1885 7287.577 4658.1353 7662.04 4288.703 z M 7775.197 4938.925 C 7538.855 5363.6133 6797.9106 4973.251 7429.0493 4695.804 C 7720.3364 4366.7617 8540.523 4978.6416 7868.193 5004.379 C 7774.073 5019.8804 7679.485 5036.92 7589.739 5070.282 z M 7787.9272 5863.346 C 7423.589 5782.8564 6911.3755 5330.317 7572.8003 5281.1987 C 7714.409 5181.739 8075.079 5207.145 7932.282 5458.901 C 8262.82 5379.988 8343.29 5638.3496 7969.1787 5579.723 C 7773.001 5654.0176 7502.0527 5906.203 7361.344 5602.8735 z M 7253.8643 6445.546 C 7256.5967 6234.988 6731.3657 5716.129 7339.371 5813.029 C 7602.4966 6020.808 7941.3374 5978.1865 8182.6416 6012.036 C 8660.272 6364.1084 7353.539 6306.0244 7741.0693 6362.241 z M 7346.4253 6873.4316 C 7010.128 6688.4995 7082.77 6177.369 7485.2974 6494.461 C 7812.0635 6618.4785 8070.4937 7359.6567 7487.4536 7009.914 C 7391.3735 6966.8906 7261.1562 6881.9463 7308.5166 6756.4995 z M 7086.8 7576.465 C 6555.4185 7441.2334 6555.924 6384.3813 7169.636 6904.604 C 7591.024 7238.3306 7592.8066 8043.8184 6828.8364 7408.958 z M 6537.727 7820.3384 C 6564.656 7572.197 5797.9604 6948.5312 6323.105 7114.94 C 6573.0947 7208.516 7049.2065 7636.5527 6613.522 7814.055 C 6830.281 8016.671 6837.1113 8303.089 6586.6016 7965.7183 C 6509.45 7860.772 6440.27 7703.9863 6288.3574 7703.688 z M 5698.9976 8107.6543 C 5752.6494 7913.485 5674.4536 7092.1865 5978.5522 7599.7466 C 6171.9976 7859.1514 6396.08 8721.892 5809.6714 8307.272 C 5646.7803 8325.336 5814.6113 8102.3706 5784.6743 8028.93 z M 5228.0903 8253.899 C 5010.5786 7950.573 5542.9688 7133.3926 5533.136 7851.524 C 5795.3296 8194.841 5851.015 9068.612 5307.6274 8459.625 C 5212.4688 8175.548 5124.8276 7977.792 4958.894 8383.943 z M 4583.5728 8236.575 C 4504.86 7821.3076 5012.25 7727.8105 4839.294 8188.889 C 4861.0903 8387.127 4985.2817 9136.709 4620.6445 8826.13 C 4561.865 8698.596 4677.9375 8229.354 4393.392 8410.488 z M 3839.6255 7968.522 C 4131.7095 8163.461 4470.2104 7129.0063 4438.68 7840.313 C 4292.407 8166.935 3984.955 8447.892 4017.3452 8833.34 C 3953.5955 8597.217 3919.9497 8335.824 3754.9768 8143.664 z M 3204.0808 7760.6226 C 3317.1638 7265.8994 3987.6956 7221.8438 3943.9065 7798.157 C 3487.0781 7843.16 3630.4023 8495.301 3176.6772 8448.795 C 3088.0906 8359.733 3116.6328 7843.973 3317.0693 7876.5938 z M 3263.7803 7730.518 C 2938.7268 7619.2393 3016.475 6958.086 3288.7815 7298.082 C 3417.1177 7697.9688 2913.4272 8492.448 2605.007 8111.9526 C 2717.3918 7937.3853 3057.6836 7614.383 2713.024 7481.673 z M 2166.7942 7249.799 C 2262.212 6992.9893 3019.8862 6485.1553 2955.5764 6965.4424 C 2726.499 7199.3477 2165.0696 7776.323 1942.7612 7524.13 C 2023.1334 7349.8745 2213.6987 7191.011 2299.7725 7054.408 z M 1987.2771 6535.3164 C 2217.7507 6254.708 2864.4858 5955.354 2661.8525 6589.4995 C 2511.591 6935.193 1648.0504 7140.114 1624.9972 6729.648 C 1748.9735 6641.013 1924.2554 6639.844 2028.9128 6522.753 z M 1929.0068 5914.123 C 2287.8523 5540.598 2210.3164 6563.9014 1755.7084 6383.336 C 1468.0322 6299.3906 1036.1189 6468.5977 1398.6548 6115.7314 C 1500.309 5934.662 1756.1656 5621.3345 1827.4813 6028.756 z M 1655.9324 5239.823 C 1845.5642 5322.18 2511.8743 5159.6343 2072.4485 5486.73 C 1810.959 5710.6753 876.0822 5880.5337 1208.0361 5342.034 C 1246.7109 5303.621 1702.8314 5427.096 1461.3398 5305.039 z M 1752.1836 4935.6147 C 1976.1495 4906.411 2372.8977 4827.178 1962.1788 4968.7334 C 1633.2036 5484.236 685.7112 4573.2515 1387.5162 4514.2993 L 1480.0044 4538.542 z M 1934.4098 4023.3137 C 2265.215 3765.3435 2777.0366 4238.8047 2180.2092 4346.7104 C 1711.8866 4724.945 750.00867 4117.591 1514.0237 3773.1543 C 1593.9154 3772.0317 1836.0054 3790.922 1783.5829 3924.0127 z M 1820.2975 3610.3564 C 2137.7317 2957.994 2880.8975 4128.03 2213.065 3992.5632 C 2106.413 3542.6025 1580.9316 3650.6782 1349.0577 3485.1592 C 1325.1024 3081.42 1734.51 3119.535 1807.8572 3438.3188 C 1901.9441 3489.523 2020.6818 3483.9243 2113.4 3432.9062 z M 2484.8035 2908.5884 C 2907.93 2857.3293 3003.5652 3559.322 2487.9944 3313.2856 C 2149.6094 3238.1782 1638.8529 2799.1934 1986.3655 2459.9473 C 1653.2494 2675.8357 2507.0286 3250.2598 2263.6108 2956.6223 z M 2761.7996 2446.2092 C 3341.9268 2243.6238 3179.2454 3490.7825 2766.6646 2871.4397 C 2662.5781 2633.7017 2674.854 2315.3174 2384.321 2291.9397 C 2334.301 2079.1917 3129.113 1975.7184 2939.948 2225.3357 z M 3368.6855 1941.6415 C 3612.3208 2132.0222 3990.9329 2913.9844 3364.4092 2560.2942 C 2940.3928 2449.9846 2810.3647 1405.0173 3377.5803 1869.707 C 3495.5215 2027.7411 3390.463 2212.5776 3245.7083 1973.6924 z M 4173.0 1864.2097 C 4457.379 2131.3323 4232.337 2967.795 3907.5286 2342.1335 C 3765.246 2024.9814 3232.8901 1561.8906 3685.1396 1327.4431 C 3611.761 1625.2532 3841.7869 2131.6196 4173.7764 1776.8589 z M 4693.5073 1563.6537 C 5123.456 1807.7216 4528.718 2692.9275 4424.2915 1948.7816 C 4183.605 1664.2086 4359.217 900.6604 4759.175 1329.335 C 4618.998 1627.3064 4538.976 1626.6631 4877.9316 1801.192 z M 5325.6035 1650.2269 C 5579.8135 2025.8657 4991.699 2515.1433 4940.0117 1893.5365 C 4510.906 1558.7942 5383.3496 680.42737 5423.3604 1426.6758 C 5455.287 1543.9939 5348.35 1673.9604 5224.3384 1600.044 z M 5907.9907 1790.2548 C 6326.871 2035.4095 5463.2935 2620.062 5718.0166 2051.828 C 6079.8516 1781.6555 5869.1133 1501.2357 5544.451 1361.7773 C 5411.8647 736.784 6630.723 1655.0289 5903.8086 1630.6876 L 5886.1035 1636.3739 z M 6648.3022 1978.6888 C 6354.405 1985.2101 6431.3 2820.7175 6201.5547 2310.0361 C 5637.684 1972.5015 6975.947 1216.2001 6570.5283 1887.7872 C 6555.735 2006.1074 6430.5225 2025.3346 6440.0796 1875.4481 z M 7319.3335 2363.896 C 7276.0674 2779.7224 6354.41 2845.1792 6830.393 2351.3162 C 6797.9453 2064.0383 7242.219 1346.2241 7367.515 1946.6243 C 7283.6978 2101.318 7166.878 2235.019 7081.784 2388.9272 z M 7669.584 2534.5867 C 7800.083 3096.6365 6641.574 3482.7554 7057.8877 2712.2668 C 7150.9097 2243.7415 8312.077 2098.241 7810.4453 2657.0027 C 7759.926 2692.5632 7687.705 2758.5322 7711.966 2831.5972 z M 8238.381 3076.2483 C 8197.293 3412.617 7204.529 3667.674 7695.2983 3184.844 C 7898.3467 3045.5637 8242.596 2421.2053 8426.792 2743.9453 C 8368.141 2882.9795 8227.468 3224.6318 8028.636 3069.4478 z M 8379.388 3902.5925 C 8208.127 3883.4912 7449.087 3930.1096 7946.713 4043.2007 C 8302.084 3920.5 8654.344 2719.864 8959.174 3463.6704 C 8972.191 3826.8252 8578.266 3949.2026 8428.344 3647.3435 C 8236.489 3664.1643 8135.715 3861.1428 7965.505 3926.337 z M 8625.451 4550.4517 C 8422.817 4390.958 8027.519 4219.7803 7867.0527 4520.7275 C 8022.6885 4013.2798 8752.279 3970.0232 9152.019 4197.903 C 8869.902 4252.8413 8714.755 4525.636 8459.151 4630.09 z M 8487.24 5254.481 C 8398.243 5001.6934 7667.666 4971.9478 8237.409 4765.2144 C 8630.311 4561.942 9690.436 4518.0474 9359.66 5200.947 C 9116.65 5407.9185 8425.453 5150.2163 8907.977 4853.909 z M 8719.3125 5866.916 C 8381.606 5915.7935 7940.107 5300.2563 8530.595 5384.223 C 8780.805 5224.3 9060.725 4869.1147 9214.356 5336.696 C 9499.501 5824.6973 8918.564 5644.5396 8650.92 5757.732 L 8597.153 5725.4263 z M 8638.039 6413.388 C 8409.888 6355.271 7772.38 6244.518 8307.708 6047.471 C 8553.473 6099.9893 9150.753 6384.0474 9154.323 6252.991 C 9025.111 6535.1084 8301.235 6640.2656 8602.915 6192.0957 z M 8417.85 6911.0103 C 8167.8413 7345.2837 7406.554 6515.4707 8118.2114 6661.3794 C 8494.265 6388.688 8971.091 6740.637 8940.494 7082.777 C 8752.557 7172.4683 8377.001 7244.2275 8250.6045 7035.1675 z M 7932.3726 7542.481 C 7325.4663 7606.284 7814.868 6708.9365 8057.336 7269.979 C 8220.982 7454.9824 9036.589 7869.8916 8407.051 7993.1973 C 8214.866 7907.979 8091.5317 7720.7554 8015.2046 7532.2803 z M 7322.0454 7764.083 C 7989.021 7673.1567 6619.46 7358.994 7259.084 7403.14 C 7717.756 7516.264 8087.6113 7787.543 8411.036 8120.6724 C 8429.08 8420.388 7311.442 8051.276 7822.029 8105.2427 z M 7164.396 8452.428 C 7289.276 8156.994 6867.3867 7676.3325 6848.5977 7934.4697 C 7206.1685 8086.4395 7872.156 8473.336 7694.659 8896.18 C 7449.6343 9020.286 7085.346 8704.859 7171.495 8442.761 z M 6682.223 8895.722 C 6414.387 8813.455 6316.7 7978.983 6601.18 8207.804 C 6537.267 8584.773 6947.225 8968.987 6988.8022 9131.33 C 6661.6187 9572.945 6430.017 8043.577 6640.464 8830.215 z M 5898.6562 9026.435 C 5625.809 8731.691 6265.4907 8347.29 6204.3853 8835.466 C 6627.182 9003.792 6775.6997 9581.51 6247.5063 9677.577 C 6102.322 9301.037 6026.5776 8797.248 5539.4277 9286.847 z M 5540.2324 9216.315 C 5110.8145 9172.784 5546.09 8095.6167 5385.2236 8750.531 C 5606.0728 9082.549 5925.934 9577.759 5371.6816 9782.402 C 5144.9736 9754.026 5098.31 9290.292 5312.4775 9208.58 z M 4520.555 9387.233 C 4767.662 9135.429 4203.4907 8294.544 4659.6523 8686.131 C 5095.9775 8973.271 5241.033 9729.782 4793.409 10064.044 C 4531.694 10232.944 4845.766 9120.326 4518.4497 9435.833 z M 4229.5854 9132.94 C 3864.8005 9038.537 3775.8496 8537.586 4258.862 8626.103 C 4333.9116 8899.83 4515.538 9635.943 4055.7163 9678.561 C 4003.8003 9578.837 4119.146 9090.964 3876.1677 9277.355 z M 3285.318 9150.81 C 3129.8672 8795.307 3862.2036 8170.0723 3674.0476 8869.091 C 3725.52 9138.202 3341.3079 9798.361 3204.9172 9344.487 C 3355.9836 9225.57 3704.1614 9080.408 3291.7068 9096.915 z M 2659.3325 8688.197 C 2509.8457 8249.732 3525.426 8140.1514 3188.3389 8536.997 C 3466.3918 8905.473 2572.8606 9271.068 2653.3928 9157.724 C 2782.4573 8966.645 2689.297 8655.92 2939.6387 8542.476 z M 2136.527 8465.714 C 2012.4808 8086.103 2969.3213 7664.114 2674.2163 8181.4478 C 2365.4087 8338.271 2392.5125 8753.647 2226.0242 8898.012 C 1677.7742 9110.143 1903.6073 8251.616 2141.232 8440.598 L 2112.0776 8491.061 z M 1757.4661 7841.0547 C 1789.5018 7256.9907 2754.9963 7823.1475 2114.6523 7945.5386 C 1773.6421 7831.4917 1950.9293 8815.818 1662.3689 8255.89 C 1751.391 8079.787 2379.3384 7923.5215 1856.1826 7946.2886 C 1776.633 7949.043 1697.1165 7954.086 1617.4792 7953.174 z M 1385.9298 7347.2217 C 1584.0883 7278.047 2478.2246 6941.2705 2017.376 7395.929 C 1803.3837 7783.4663 1063.5525 8235.274 833.47595 7694.799 C 969.2575 7543.489 1222.2463 7548.57 1357.2573 7415.7915 z M 1072.3079 7017.706 C 1158.5485 6661.554 2205.6882 6671.64 1524.5723 6917.425 C 1333.9043 7159.7104 1001.55066 7265.2783 787.63635 7199.5586 C 374.21246 7709.216 1125.6201 6230.18 988.9324 6977.505 z M 909.5266 6243.532 C 1031.8315 5777.4795 1805.0496 6218.137 1224.9581 6435.7773 C 1090.7631 6667.6074 344.29565 6694.662 430.54034 6557.224 C 712.3879 6578.2637 1023.157 5658.9595 652.25586 6200.7495 z M 789.9415 5509.6123 C 1276.5457 5220.9736 1383.5342 6096.1675 803.5345 5923.2017 C 308.12994 6100.8545 24.649355 5397.8843 627.34503 5376.4424 C 874.55865 5294.5645 858.0815 5565.068 747.0643 5689.8413 z M 955.55096 4981.7705 C 1475.8622 4665.4644 1140.6079 5490.634 780.7181 5264.9116 C 495.69202 5505.0674 -260.65186 5013.1045 376.35202 4913.612 C 410.83127 4906.893 915.3936 4611.0405 700.63745 4814.461 z M 666.44977 4140.673 C 705.84875 4347.3213 1480.6725 4659.6167 1126.0171 4409.7886 C 830.14545 4634.344 460.17514 5192.1367 132.11024 4645.3613 C -156.38179 4366.0776 58.791866 3811.0994 476.5072 4093.6492 C 606.5792 4089.652 999.00183 4076.0564 699.8777 4286.631 z M 760.8475 3611.0437 C 992.30115 3503.6663 1764.5417 3957.9004 1179.0104 3859.8972 C 845.02374 4038.8997 139.32013 3915.4927 560.9327 3457.6584 C 737.40955 3476.1738 857.61194 3629.1594 1000.279 3717.723 z M 1277.9144 2853.91 C 1049.6543 3168.5024 1790.4067 3530.1897 1262.5365 3306.8054 C 910.9023 3168.5488 755.3063 3339.3464 567.82904 3002.997 C 387.3701 3368.643 1771.9939 3300.4592 1085.9214 2906.0696 z M 1468.6195 2325.2527 C 1712.4314 2500.792 2111.2083 3089.9453 1491.6906 2892.4275 C 1209.9799 2856.779 669.18475 2006.6741 1250.9052 2255.533 C 1362.9271 2322.6272 1465.9447 2403.1309 1573.6862 2476.5984 z M 1974.1482 1973.1832 C 2641.3564 1825.8564 2062.8364 2972.315 1781.3995 2294.6995 C 1625.4585 2063.7563 1141.8043 2130.823 1403.3336 1757.0048 C 1561.5278 1664.5481 1948.7898 1810.4484 1948.1602 1972.5891 z M 2475.1938 1491.8917 C 2768.6482 1673.8181 2827.6619 2224.1475 2349.349 2009.3872 C 1829.443 1859.9634 1763.6698 882.8376 2457.1768 1139.6251 C 2756.3694 1218.1329 2148.81 1748.0577 2611.0125 1487.933 z M 3096.8389 1126.848 C 3154.6753 1294.059 3361.7317 1857.1052 3019.184 1492.5652 C 2822.905 1514.188 2515.4292 1744.5178 2671.0444 1365.4814 C 2612.7605 1122.8947 2657.2039 377.19934 2891.517 977.52277 C 2908.153 1038.9388 2952.3035 1133.4022 3032.8425 1111.5686 z M 3591.2908 885.02234 C 3972.9473 1188.2202 3510.753 1765.9791 3335.1821 1138.8394 C 3133.0745 924.4241 2897.2542 254.17569 3417.9473 632.71106 C 3523.2207 706.89044 3616.4507 813.5588 3635.5918 945.18445 z M 4150.7983 885.8026 C 4674.588 1140.6217 4034.1372 1558.4274 3877.5378 1071.7426 C 3669.5454 754.8449 3998.6245 60.444103 4244.394 653.79724 C 4300.3086 745.10675 4381.228 971.15753 4266.6724 726.9308 z M 4953.0874 645.70166 C 4822.298 884.3735 4623.748 1256.2205 4663.255 1475.958 C 4464.4395 999.81354 4516.654 529.8017 4670.109 80.46529 C 4884.8447 -291.65277 5100.711 743.5517 4806.3726 815.8968 z M 5449.6157 847.1729 C 5588.291 1399.8622 4819.8794 1019.23517 5203.9478 703.35876 C 5096.6963 416.41217 5499.4717 -185.86328 5512.0215 429.35352 C 5510.5483 535.1376 5491.421 639.3638 5477.567 743.8912 z M 6270.0024 1071.7891 C 5820.046 1628.4618 5343.08 857.1493 5836.305 490.36435 C 6218.705 154.98143 6544.9067 916.0438 5987.9414 919.49335 z M 6814.5537 1023.70593 C 6756.901 1205.1642 6393.179 1719.8809 6527.2363 1215.1898 C 6978.7324 881.184 5739.359 477.04245 6536.873 463.726 C 6888.32 420.2861 6802.9604 812.9045 6815.5654 1027.224 z M 7545.728 1095.81 C 7391.35 1310.4608 7003.828 2249.2937 6863.9443 1585.0492 C 6814.6113 1165.3518 7206.5615 768.468 7525.678 642.02765 C 7535.8135 905.21875 7373.5957 1148.6953 7368.7734 1411.9987 z M 8046.148 1586.5222 C 8039.0874 2038.6785 7172.178 2234.759 7501.694 1624.5441 C 7541.8994 1347.4807 8422.6045 874.6353 7859.7427 1248.459 C 7711.6196 1405.1816 7685.6616 1758.1382 7977.7427 1758.5845 z M 8290.008 2132.7148 C 8074.8906 2253.236 7429.435 2620.3687 8037.549 2371.6055 C 8255.262 2182.4268 8344.214 1185.5153 8667.847 1801.2523 C 8677.746 1816.7069 8640.9 2210.7107 8635.466 2040.7865 z M 8573.644 2632.319 C 8333.599 2691.0083 8130.252 3049.3281 8388.849 2665.61 C 8536.86 2240.158 9080.94 1832.9089 9193.716 2502.117 C 9183.388 2607.4766 8705.183 2697.2559 8805.058 2628.3877 z M 9075.639 3157.2173 C 9054.3545 3545.1514 8256.826 3545.2773 8713.862 3147.7693 C 8753.388 2557.2664 9713.866 2586.5247 9488.601 3019.306 C 9336.991 3129.7852 9201.544 3295.6108 9007.99 3327.7546 z M 9500.065 3711.4917 C 9405.74 4147.432 8291.875 3856.4395 8988.601 3618.8572 C 9298.923 3292.1118 10134.588 3253.5425 9939.875 3886.5793 C 9748.597 3984.8428 9525.768 3768.0427 9338.452 3881.227 z M 9718.57 4214.729 C 9618.211 4440.0845 8661.329 4597.1577 9248.297 4418.33 C 9447.605 4266.8257 10042.682 3714.7634 10032.544 4226.4575 C 9985.316 4282.968 9524.024 4421.5117 9621.824 4413.6406 z M 9666.876 5081.7534 C 9374.295 5247.3 8740.514 4616.1084 9391.384 4779.355 C 9656.188 4868.0415 10381.143 4389.4604 10030.776 4856.3843 C 10066.36 5013.592 9500.329 5189.911 9803.795 5141.907 z M 9803.669 5738.1294 C 9562.967 5901.401 8715.641 5585.604 9290.9375 5430.0996 C 9563.587 5497.9385 10265.74 5456.415 10262.185 5584.0435 C 10082.161 5661.1904 9697.209 5580.3257 9701.4 5871.1187 z M 9542.927 6422.4717 C 9140.164 6455.38 8918.456 5721.0215 9477.262 5954.4478 C 9593.078 6175.672 9722.744 6377.9644 9959.904 6276.213 C 10209.304 6400.715 10335.339 6686.5225 9976.154 6521.439 C 9896.307 6546.1255 9417.044 6116.4214 9602.073 6422.6196 z" svg:height="100.8161mm" draw:style-name="style-15" svg:viewBox="0.0 0.0 10262.198 10081.61" svg:width="102.62198mm" svg:x="14.261302mm" svg:y="15.012067mm"/>
                <draw:path svg:d="M 4671.771 0.0 C 4551.0566 303.37036 4504.1123 654.09564 4551.222 979.8088 C 4607.8496 839.64685 4671.051 702.0967 4746.0625 570.50385 C 4890.876 757.68945 4713.082 577.1018 4764.285 470.98105 C 4773.8384 318.01462 4763.691 115.10059 4671.771 0.0 z M 5308.156 165.40407 C 5150.8022 300.99127 5225.9644 531.9727 5155.3677 682.6422 C 5010.861 761.44293 5161.8203 995.7918 5278.7197 916.73096 C 5260.4507 665.59143 5376.2466 401.71866 5308.156 165.40407 z M 5924.917 393.88596 C 5677.5474 457.88638 5529.695 789.94293 5699.2383 999.433 C 5742.524 1173.7622 5506.6045 1068.0657 5533.8345 1197.0769 C 5690.2383 1230.5897 5764.5503 1442.2892 5912.3013 1433.9691 C 6030.887 1411.4402 5830.21 1269.9093 5797.3594 1236.3253 C 5732.9375 1050.9384 5951.6045 1089.8418 6032.85 993.8261 C 5825.1763 983.31586 5805.6426 696.68414 6006.2173 712.0785 C 6189.2266 663.3684 6088.4604 370.9381 5924.917 393.88596 z M 3930.256 412.10843 C 3736.348 582.23236 3783.8916 978.2291 4010.1545 1100.3575 C 4148.236 1145.1609 4241.437 961.5699 4087.2498 901.31195 C 3888.018 832.0769 4071.8335 660.18164 4059.215 557.88824 C 4026.9097 511.64215 4000.2112 411.87845 3930.256 412.10843 z M 6454.7705 451.35684 C 6245.5527 422.63235 6284.908 507.36304 6432.343 608.3505 C 6526.3315 669.43524 6615.718 852.58545 6632.79 908.3206 C 6615.657 773.1331 6709.948 402.24704 6454.7705 451.35684 z M 3101.834 510.22946 C 3126.2822 774.8004 3318.4656 980.9888 3428.437 1209.6924 C 3524.0913 1310.4471 3584.6846 1082.1323 3541.977 984.014 C 3441.6426 787.4653 3336.9358 574.20526 3101.834 510.22946 z M 4216.209 562.09344 C 4306.318 571.47577 4061.274 499.59332 4216.209 562.09344 z M 7328.048 695.25775 C 7034.6514 875.59625 6726.87 1276.551 6922.948 1626.006 C 7054.207 1717.7427 7006.6016 1814.5085 6922.948 1913.3606 C 6818.4688 2089.053 6850.2334 2302.762 6700.073 2451.6245 C 6675.1567 2563.856 6903.795 2485.581 6949.581 2467.0437 C 7175.5156 2505.665 7020.686 2800.2527 6859.87 2730.5688 C 6708.018 2846.121 6588.863 3097.3481 6557.0967 3221.174 C 6727.2056 3265.3613 6529.919 2973.4812 6730.911 2961.854 C 6866.5723 2923.9746 7025.723 3141.0974 7091.156 2946.435 C 7295.418 2900.9966 7502.862 2728.4414 7497.657 2503.4885 C 7734.077 2458.2007 7656.0747 2483.7002 7609.7954 2314.2551 C 7627.3433 2241.0256 7404.7734 2327.807 7340.6636 2349.2983 C 7180.9526 2371.5781 7074.925 2398.2056 6933.454 2314.2988 C 6854.8687 2101.3977 7324.715 1901.5116 7113.5835 1701.6995 C 6933.939 1632.1577 7044.6167 1482.6847 7130.4043 1372.293 C 7226.1504 1168.0403 7264.9604 906.5383 7328.048 695.25775 z M 2663.0928 796.18225 C 2605.6628 990.8173 2705.829 1197.5039 2632.2546 1383.5068 C 2750.0532 1338.8596 2933.892 1272.1625 3009.3198 1333.0446 C 2977.3142 1207.995 2965.4749 1077.6725 2817.283 1069.5195 C 2727.074 1006.2774 2717.5413 867.7964 2663.0928 796.18225 z M 2129.034 1086.3402 C 1848.8837 1138.3 1935.1229 1537.6342 2084.1785 1691.8873 C 2187.9612 1793.9945 2366.3696 1904.0029 2506.099 1843.274 C 2553.2788 1709.2966 2464.381 1498.5609 2305.6519 1534.8937 C 2138.364 1422.7443 2405.2854 1238.6688 2349.1055 1125.5886 C 2274.9575 1102.3123 2206.2769 1078.7922 2129.034 1086.3402 z M 5130.136 1124.1869 C 4877.3857 1200.8112 4706.625 1579.6011 4927.0156 1762.2777 C 4922.824 1873.5262 5013.8916 2097.3267 5132.94 1944.1986 C 5220.11 1853.7131 5256.1455 1642.3888 5116.119 1589.561 C 5074.133 1420.9839 5308.5435 1462.4473 5239.471 1298.0013 C 5230.8516 1237.1794 5221.053 1107.6372 5130.136 1124.1869 z M 4510.572 1180.2561 C 4341.5854 1158.9591 4291.9966 1417.57 4317.1333 1562.9282 C 4361.7026 1727.6752 4421.205 1891.2723 4493.7515 2042.3196 C 4563.9185 2082.2827 4680.9478 2154.822 4604.488 2265.1946 C 4563.5723 2361.9001 4572.003 2617.1682 4736.2505 2510.4973 C 4873.6733 2532.5005 4849.7207 2425.8103 4747.4644 2371.726 C 4644.203 2256.2695 4785.3833 2100.9321 4656.86 2013.8169 C 4558.971 1907.707 4778.5474 1724.6609 4568.043 1677.87 C 4374.1333 1581.0905 4502.8174 1352.2144 4542.8115 1232.1201 C 4427.354 1184.9048 4642.5234 1126.1471 4510.572 1180.2561 z M 3539.1736 1303.6083 C 3598.6184 1412.6228 3514.3845 1157.6669 3539.1736 1303.6083 z M 7550.923 1440.9778 C 7497.62 1543.2493 7373.796 1709.7402 7457.007 1809.6326 C 7550.3276 1836.4215 7697.3213 1775.3915 7730.344 1711.5115 C 7619.293 1661.4736 7569.1987 1534.3214 7570.547 1418.55 L 7550.923 1440.9778 z M 3508.3354 1508.2607 C 3543.287 1654.9906 3544.7312 1619.7119 3508.3354 1508.2607 z M 8383.55 1593.7662 C 8297.491 1683.7261 8268.343 1819.1982 8219.548 1932.9847 C 8403.152 1938.0907 8586.139 1797.2031 8431.209 1634.4164 C 8416.06 1623.6105 8404.001 1591.3926 8383.55 1593.7662 z M 6458.9756 1609.1853 C 6282.4907 1669.9196 6006.804 1847.2574 6079.107 2063.3455 C 6149.6807 2097.7974 6230.6606 2311.1477 6241.7075 2151.6545 C 6290.4014 1988.7747 6385.5 1869.0391 6418.3257 1711.5115 C 6431.0728 1682.7596 6468.4893 1629.6254 6458.9756 1609.1853 z M 3547.584 1631.6129 C 3576.3535 1702.4249 3545.9768 1607.9697 3547.584 1631.6129 z M 1412.7501 1717.1184 C 1297.989 1733.6791 1299.8069 1915.1292 1428.1692 1918.9674 C 1625.2327 1973.3666 1764.3201 2121.6296 1859.9019 2294.6309 C 1939.2528 2306.562 1994.4609 2429.6597 1948.2108 2311.4517 C 1933.6829 2357.643 2033.4725 2244.2727 2071.563 2172.6804 C 2143.6028 2070.8442 2097.5044 1902.4917 1952.4159 1949.8055 C 1774.0897 2010.6876 1765.4548 1757.2511 1590.7698 1743.7513 C 1534.8567 1723.44 1472.1553 1713.5046 1412.7501 1717.1184 z M 1948.2108 2311.4517 C 2014.17 2470.1208 1946.3956 2319.9277 1948.2108 2311.4517 z M 4848.3887 1728.3323 C 4719.8994 1775.8925 4851.5303 1803.1578 4848.3887 1728.3323 z M 3617.6704 1759.1703 C 3706.0835 1931.6432 3973.2278 2130.7354 3784.476 2308.6482 C 3726.755 2494.6265 3754.3323 2683.4219 3848.9558 2821.6812 C 3934.9294 2938.0576 4077.71 3010.6873 4063.4204 3173.5151 C 4161.433 3462.1785 4395.159 3702.816 4611.4966 3885.5938 C 4683.8677 3567.4094 4378.575 3360.2793 4153.131 3201.5498 C 4072.5342 3104.4827 4230.8804 2989.3877 4318.535 3061.377 C 4351.254 2884.5154 4410.0293 2666.1467 4237.235 2534.3267 C 4083.8933 2412.7869 4098.3745 2253.5647 4120.891 2080.1663 C 4115.1226 1960.502 4057.7244 1766.9619 3913.4353 1881.1207 C 3787.834 1908.4681 3665.5962 1831.3347 3599.448 1728.3323 L 3617.6704 1759.1703 z M 3033.1492 1740.9479 C 2930.2822 1941.1953 3066.7263 2239.8074 3253.2207 2354.9053 C 3332.4553 2367.351 3473.5579 2499.2395 3525.1562 2437.6074 C 3495.8198 2196.9917 3303.7925 2023.0541 3204.1602 1816.6412 C 3154.685 1781.8772 3096.8882 1735.037 3033.1492 1740.9479 z M 3023.3372 1747.9564 C 3025.2632 1745.3693 3018.6885 1746.4973 3023.3372 1747.9564 z M 5831.001 1874.112 C 5735.834 1980.9146 5620.936 2169.1926 5470.7563 2052.1318 C 5287.101 2239.6787 5387.9053 2580.173 5270.7993 2784.664 C 4989.8267 2836.673 4860.829 3215.6848 4932.4927 3479.0923 C 4893.384 3606.573 5080.023 3803.8225 5144.154 3623.4702 C 5139.851 3510.2424 5211.801 3377.1628 5340.3955 3413.211 C 5424.9556 3236.6367 5231.96 3014.1123 5442.722 2884.759 C 5615.5933 2650.0486 5520.84 2361.5964 5637.5625 2108.201 C 5735.352 2060.627 5839.8823 1972.9559 5843.6167 1855.8896 L 5831.001 1874.112 z M 8630.255 1925.9761 C 8580.211 1834.4175 8585.53 1849.5983 8630.255 1925.9761 z M 2658.8875 2068.9524 C 2565.8423 2081.3325 2330.2517 2116.677 2524.3215 2193.7063 C 2609.3616 2376.8757 2700.8984 2150.083 2771.026 2071.7559 C 2734.2004 2066.8772 2696.0552 2066.4282 2658.8875 2068.9524 z M 2600.015 2287.6223 C 2559.5154 2420.4937 2668.1055 2490.5554 2600.015 2287.6223 z M 8815.283 2136.2356 C 8653.0 2163.7227 8523.313 2321.9426 8456.44 2444.616 C 8651.147 2424.2908 8829.457 2498.8645 9007.319 2380.1365 C 8984.406 2283.866 8944.286 2123.9238 8815.283 2136.2356 z M 990.82965 2202.1167 C 1070.7596 2477.7563 1337.7522 2773.9075 1639.8303 2733.3723 C 1656.0323 2591.0774 1396.8726 2476.7188 1569.7439 2396.9573 C 1359.8348 2543.4763 1203.6105 2183.8997 990.82965 2202.1167 z M 2605.6218 2298.8362 C 2714.5981 2467.7227 2685.8352 2792.8362 2902.7883 2849.7158 C 3030.6797 2702.0386 2944.1353 2318.6328 2696.7341 2429.197 C 2670.1973 2390.006 2619.9185 2316.043 2605.6218 2298.8362 z M 6230.4937 2360.5122 C 6130.096 2514.456 5831.483 2564.9976 5794.556 2792.2449 C 5703.991 2943.0923 5847.582 3078.1785 5804.368 3216.9688 C 5651.9 3295.6956 5536.094 3587.3293 5553.4585 3672.5308 C 5621.597 3560.5376 5776.142 3575.39 5875.8564 3627.6755 C 5819.8887 3456.8096 5815.267 3145.4998 5985.1914 3097.8218 C 5952.438 3043.086 6019.3926 2888.5151 6143.5864 2929.6143 C 6238.1406 3044.14 6289.347 2850.9587 6280.956 2767.0137 C 6011.085 2710.6653 6273.856 2503.2942 6321.6064 2380.1365 C 6262.7104 2405.1404 6143.087 2210.1248 6230.4937 2360.5122 z M 1939.8004 2354.9053 C 1979.1487 2405.9397 1901.1926 2244.4507 1939.8004 2354.9053 z M 8787.248 2517.5059 C 8840.177 2605.3274 8742.504 2360.4302 8787.248 2517.5059 z M 4910.065 2538.5317 C 4931.329 2458.1404 4852.9277 2459.2656 4910.065 2538.5317 z M 8777.437 2507.6938 C 8799.157 2546.1455 8769.053 2436.7368 8777.437 2507.6938 z M 4855.3975 2539.9336 C 4938.1074 2588.8162 4741.6396 2418.6895 4855.3975 2539.9336 z M 5617.938 2511.899 C 5683.8975 2539.0437 5632.0337 2490.0244 5617.938 2511.899 z M 5648.7764 2514.7024 C 5414.0493 2519.9973 5802.1357 2580.2004 5648.7764 2514.7024 z M 8194.316 2642.2598 C 7945.6724 2793.1182 7778.916 3060.402 7571.9487 3260.4224 C 7751.682 3237.7922 7954.7837 3157.116 8049.9385 2992.6921 C 8057.002 3030.8455 8056.1655 2878.7605 8142.4526 2828.6897 C 8149.164 2794.862 8294.638 2622.756 8194.316 2642.2598 z M 3302.2812 2661.884 C 3299.441 2743.0063 3444.201 2828.3367 3492.9165 2900.178 C 3640.795 2756.3364 3556.2627 2753.67 3399.0007 2708.141 C 3365.1265 2698.0771 3331.8203 2674.4011 3302.2812 2661.884 z M 3483.1045 2891.7676 C 3432.7036 2970.5737 3556.9004 3077.453 3494.318 2905.785 L 3483.1045 2891.7676 z M 9094.227 2688.5168 C 8864.817 2697.1025 8710.824 2901.1636 8682.118 3113.2407 C 8582.252 3221.519 8448.849 3363.2498 8394.764 3476.2888 C 8439.391 3613.6008 8574.868 3623.5825 8682.786 3638.0544 C 8835.487 3745.1663 9118.793 3795.623 9305.888 3662.7188 C 9463.096 3615.0435 9639.896 3762.1594 9776.869 3704.7705 C 9864.089 3465.8826 9595.922 3324.6228 9394.197 3380.9712 C 9173.766 3381.0942 9025.386 3559.6724 8836.309 3629.0771 C 8699.903 3535.8103 8815.72 3383.5227 8749.401 3257.619 C 8804.857 3153.5215 8900.512 3175.333 8933.028 3130.0615 C 9075.298 3292.2625 8943.078 3149.423 8975.08 3116.0442 C 9102.843 3027.3247 9327.221 2943.878 9339.529 2774.0225 C 9303.167 2685.0125 9175.052 2684.6018 9094.227 2688.5168 z M 3708.7827 2761.4067 C 3714.0928 2763.4136 3839.9814 2684.7224 3708.7827 2761.4067 z M 2420.5935 2894.571 C 2350.392 2893.2815 2166.0154 3048.5479 2234.1636 3052.9666 C 2359.1665 3088.9324 2525.281 3218.1543 2646.272 3151.0876 C 2732.7876 3074.8247 2547.557 2858.816 2420.5935 2894.571 z M 3848.9558 2905.785 C 3598.6746 2983.507 3954.2305 2937.8303 3848.9558 2905.785 z M 3850.3574 2938.0247 C 3895.0266 2922.7454 3910.6057 2868.5352 3850.3574 2938.0247 z M 3909.23 2984.2817 C 3697.929 2921.4585 3937.2195 3107.4587 3909.23 2984.2817 z M 3675.1414 2999.7007 C 3500.7573 2996.8535 3745.4688 3147.8762 3734.014 3240.798 C 3809.1365 3446.6882 3555.44 3428.5505 3435.4456 3355.74 C 3397.5837 3255.0044 3396.7024 3416.6194 3379.3765 3491.7078 C 3418.1196 3667.789 3177.4602 3631.0183 3110.2444 3563.196 C 3210.2585 3670.5872 3356.8215 3801.7336 3491.5146 3683.7446 C 3745.2676 3845.9265 4001.2322 4063.6763 4259.6626 4191.171 C 4295.2983 4216.3853 4326.005 4239.845 4364.792 4341.156 C 4435.217 4427.918 4584.385 4554.405 4659.1553 4558.424 C 4696.6367 4394.4487 4570.963 4231.284 4419.4595 4205.188 C 4277.109 4265.1284 4245.664 4140.9795 4212.0034 4003.3389 C 4165.569 3873.1123 3999.1611 3847.0735 3987.727 3711.7793 C 3851.1282 3607.2026 3743.6248 3471.5059 3872.7852 3334.714 C 3903.4836 3175.7766 3834.0938 2984.4817 3675.1414 2999.7007 z M 8062.554 3033.3423 C 8072.622 3025.0415 8046.586 3015.9385 8062.554 3033.3423 z M 2716.3584 3075.394 C 2736.73 3122.3987 2847.8923 3043.4556 2716.3584 3075.394 z M 2709.3499 3078.1975 C 2721.5095 3071.9583 2690.5742 3075.0493 2709.3499 3078.1975 z M 6177.228 3127.258 C 6124.7114 3197.3528 6313.2656 3031.6914 6177.228 3127.258 z M 1436.5796 3180.524 C 1311.5724 3211.1401 1325.743 3387.5034 1468.8193 3373.9624 C 1629.5774 3404.546 1763.5698 3488.239 1607.5906 3295.4656 C 1579.0043 3230.652 1511.4448 3170.638 1436.5796 3180.524 z M 7107.9766 3250.6104 C 6926.7866 3240.349 7163.617 3384.002 7082.745 3487.5027 C 7155.208 3460.3223 7414.8906 3433.3472 7288.7993 3299.671 C 7241.8047 3254.7307 7170.72 3240.683 7107.9766 3250.6104 z M 1244.5426 3257.619 C 1339.1403 3285.221 1309.4164 3251.8123 1244.5426 3257.619 z M 4409.6475 3330.5088 C 4473.6987 3269.791 4449.1206 3262.8125 4409.6475 3330.5088 z M 3403.2058 3305.2778 C 3407.9312 3302.444 3398.8296 3289.8752 3403.2058 3305.2778 z M 1946.8091 3404.8005 C 1769.931 3460.2537 1856.8096 3475.0623 1998.673 3550.5803 C 2159.5051 3622.7502 2279.8813 3944.803 2030.9128 3937.4578 C 1892.9657 3983.411 1761.8711 4045.5278 1644.0355 3898.2092 C 1641.7755 3725.6897 1430.4867 3750.034 1328.6464 3808.4985 C 1312.684 3604.7798 1347.3384 3845.1763 1255.7565 3899.611 C 1146.7926 4110.6943 1470.5099 4250.613 1635.6251 4268.2656 C 1791.4292 4241.9287 1948.0547 4320.535 1882.3295 4489.7393 C 2064.6487 4692.664 2403.6223 4627.6313 2650.477 4676.169 C 2783.6414 4632.524 3020.0354 4884.0547 3083.6116 4680.374 C 3103.363 4560.0474 3009.001 4332.2197 3215.374 4353.7715 C 3357.009 4439.2876 3387.632 4220.005 3344.3333 4158.931 C 3205.258 4107.1626 3084.4712 4205.5713 3029.9065 4309.858 C 2933.684 4366.814 2813.6624 4359.3945 2710.7515 4415.4473 C 2598.3313 4342.5874 2537.4478 4241.31 2431.8074 4352.3696 C 2285.6484 4374.0527 1936.2755 4423.9536 2016.8955 4186.9653 C 2079.608 4144.867 2371.9683 4114.831 2232.7617 3993.5269 C 2114.0227 3872.0337 2292.1367 3786.0928 2381.3452 3735.6086 C 2220.958 3660.2 2177.0486 3363.5344 1946.8091 3404.8005 z M 500.22437 3456.6646 C 386.76917 3550.134 423.7781 3723.2942 580.1229 3728.6 C 724.68585 3772.6204 995.54816 3733.2844 1053.9075 3662.7188 C 866.83545 3586.4668 671.7938 3574.9656 505.83127 3453.861 L 503.02783 3453.861 L 500.22437 3456.6646 z M 6617.371 3596.8374 C 6654.788 3843.9497 6399.6006 3991.657 6180.0317 3934.6543 C 6023.045 3900.8347 5959.27 3987.3203 5866.0444 4080.434 C 5707.8184 4125.0894 5936.659 4193.621 5901.0874 4241.633 C 5957.4004 4194.9517 5931.166 4049.6042 6112.7485 4050.9978 C 6238.15 3982.472 6371.1665 4089.5208 6481.4033 4058.0063 C 6582.158 3968.9883 6586.988 3813.3828 6624.38 3697.762 C 6733.11 3811.8003 6563.447 3617.2393 6617.371 3596.8374 z M 6660.8247 3637.4875 C 6751.8306 3648.8027 6734.3223 3597.4727 6660.8247 3637.4875 z M 6700.073 3640.291 C 6622.836 3624.2917 6653.0015 3656.8599 6700.073 3640.291 z M 6908.9307 3650.1033 C 6825.669 3716.157 7055.2036 3598.1953 6908.9307 3650.1033 z M 2407.978 3718.7878 C 2464.945 3712.9236 2256.7651 3716.3157 2407.978 3718.7878 z M 5976.781 3760.8398 C 5978.926 3891.0308 6023.4077 3627.232 5976.781 3760.8398 z M 6943.974 3797.2847 C 6925.375 3709.0825 6912.8022 3726.4893 6943.974 3797.2847 z M 6646.8076 3748.224 C 6847.0386 3847.4841 6610.6226 3666.2422 6646.8076 3748.224 z M 7968.638 3748.224 C 7973.5127 3749.711 7965.0503 3737.1912 7968.638 3748.224 z M 1275.3807 3822.5159 C 1222.6023 3739.7947 1187.0936 3771.2432 1275.3807 3822.5159 z M 2612.6304 3822.5159 C 2908.12 3966.6804 2537.323 3775.1145 2612.6304 3822.5159 z M 2909.797 3839.3367 C 2856.244 3938.3967 2904.7185 3870.3882 2909.797 3839.3367 z M 2880.3608 3901.0127 C 2885.4558 3780.4475 2703.1104 3968.2463 2949.0454 3973.9026 C 3137.0989 4021.4219 2937.28 3931.117 2880.3608 3901.0127 z M 7584.5645 3843.5417 C 7355.193 3886.4834 7244.4136 4092.6582 7088.352 4217.8037 C 6999.6587 4243.8315 6905.5225 4328.3623 7050.5054 4348.1646 C 7220.731 4414.574 7375.055 4293.4204 7468.2207 4161.7344 C 7627.2817 4288.2075 7614.9067 4194.2754 7775.1997 4105.665 C 7969.9756 3983.1782 7573.85 4034.785 7599.9834 3868.773 C 7578.125 3862.5857 7635.607 3813.2815 7584.5645 3843.5417 z M 5860.4375 3867.3713 C 5894.844 3856.0122 5845.578 3842.3645 5860.4375 3867.3713 z M 5860.4375 3874.38 C 5831.019 3971.2717 5911.5977 3811.6306 5860.4375 3874.38 z M 5856.232 3905.218 C 5943.98 4033.1804 5872.2837 3809.4185 5856.232 3905.218 z M 5969.772 3889.7988 C 5997.421 3944.198 5949.877 3799.9814 5969.772 3889.7988 z M 9828.733 3979.5095 C 9873.349 3905.8667 9848.028 3992.9849 9869.208 3982.984 C 9840.937 3996.2756 9953.027 3995.416 9827.331 4004.7407 C 9733.271 3982.365 9654.063 4104.1597 9607.26 4043.989 C 9591.7 4205.9575 9740.728 4057.3494 9828.733 3979.5095 z M 9825.93 4004.7407 C 9824.42 3997.9375 9805.696 4003.8318 9825.93 4004.7407 z M 2330.8828 3980.9114 C 2277.453 4036.2085 2471.6074 3919.4844 2330.8828 3980.9114 z M 2326.6777 3982.313 C 2276.6152 3986.6824 2321.127 3992.963 2326.6777 3982.313 z M 5312.3613 3985.1165 C 5086.681 4134.9946 5062.993 4507.277 5173.59 4749.059 C 5155.068 4889.0815 5104.018 4997.4663 4957.7236 5035.0117 C 4872.663 5146.912 4695.383 5046.2886 4828.7646 5203.219 C 4904.8726 5333.2188 4844.945 5537.745 4767.0884 5592.9 C 4830.9507 5732.0654 5009.796 5678.764 5093.6914 5755.5005 C 5114.489 5630.3335 5271.9067 5538.1943 5362.823 5442.915 C 5498.4546 5484.852 5632.7876 5574.0312 5780.5386 5490.5737 C 5870.2373 5576.9966 5827.319 5646.39 5788.949 5712.047 C 5815.1304 5870.119 6051.2505 5852.0474 6125.3643 5742.8853 C 6297.47 5693.055 6333.5786 6016.1704 6517.398 5906.151 C 6741.724 5964.6675 6976.9106 6050.4497 7189.277 6138.173 C 7296.7812 6280.974 7146.951 6383.0894 7192.2227 6365.721 C 7046.073 6418.1245 7193.8174 6630.56 7266.372 6680.642 C 7343.7954 6803.151 7506.7246 6888.55 7650.446 6909.124 C 7650.2007 6672.809 7443.2866 6498.7676 7246.7476 6403.0996 C 7149.523 6167.6475 7475.134 6241.4434 7587.3677 6146.583 C 7828.2793 6130.0664 8063.4355 6026.3467 8288.232 6154.9937 C 8417.044 6156.3184 8484.794 6240.2856 8562.972 6300.7734 C 8653.811 6315.6177 8765.314 6285.776 8832.104 6243.3022 C 8582.067 6167.5596 8324.099 6046.581 8083.58 6020.4272 C 7804.5605 5945.079 7457.579 6000.083 7210.3027 5796.151 C 6909.618 5776.888 6594.715 5540.527 6286.563 5665.79 C 6141.436 5815.074 6075.818 5608.7104 5986.593 5524.2153 C 5865.5337 5412.151 5709.431 5322.216 5539.4414 5332.178 C 5379.5854 5384.5186 5365.3545 5112.98 5522.1304 5159.519 C 5680.015 5103.2363 5761.2417 4933.551 5941.738 4894.839 C 6089.6147 4754.2305 6268.468 4825.7817 6447.7617 4806.53 C 6575.2124 4949.5967 6452.01 5011.6997 6328.6147 5044.8237 C 6180.3477 5093.8843 6238.398 5267.9644 6365.06 5302.742 C 6539.118 5393.8984 6791.0693 5355.5806 6871.084 5189.202 C 6975.636 5237.86 7164.956 5064.3877 6986.026 5020.9946 C 6841.507 4899.1973 6503.519 5057.8804 6557.0967 4781.299 C 6625.6626 4750.962 6801.5684 4710.859 6687.1797 4630.008 C 6567.822 4521.995 6892.99 4395.566 6806.6045 4373.3955 C 6544.6484 4379.205 6330.334 4532.0786 6154.8003 4704.2036 C 5873.175 4823.7173 5492.6846 5078.4487 5217.0435 4810.735 C 5318.9316 4602.099 5093.3438 4545.9507 5172.188 4364.9854 C 5340.8364 4313.852 5473.219 4208.9907 5585.698 4109.8706 C 5545.534 3956.1345 5490.4507 4074.3481 5369.832 4011.7493 C 5354.2227 3998.1592 5335.161 3978.7075 5312.3613 3985.1165 z M 7169.6523 6377.8687 C 7166.422 6376.1875 7165.4404 6386.372 7169.6523 6377.8687 z M 9842.75 4028.57 C 9901.5625 3993.3599 10000.774 3963.406 9842.75 4028.57 z M 152.59549 4004.7407 C -87.81204 4064.4702 -8.703316 4415.445 146.98857 4543.005 C 211.75694 4694.6655 435.82693 4650.749 399.29984 4854.1885 C 339.52103 4925.5073 140.55896 4886.13 134.373 4981.746 C 269.58102 5147.301 524.103 5179.8086 704.87683 5074.2603 C 837.5511 5187.0063 1037.908 5025.4023 1031.4797 4900.446 C 863.56244 5014.1636 704.2828 4904.966 560.4987 4788.3076 C 493.2294 4586.108 710.52893 4506.639 818.41693 4376.1987 C 697.8244 4311.629 549.91046 4230.6245 585.72986 4084.6392 C 415.96866 4114.259 305.7084 4021.578 152.59549 4004.7407 z M 9852.5625 4035.5789 C 9873.996 4062.258 9901.811 3995.9417 9852.5625 4035.5789 z M 8476.064 4055.203 C 8349.116 4058.105 8180.8154 4097.863 8093.392 4164.538 C 8251.397 4169.6875 8401.374 4264.9175 8530.731 4321.5317 C 8625.158 4243.6094 8717.232 4160.1904 8822.291 4095.853 C 8709.551 4062.6824 8594.554 4049.6562 8476.064 4055.203 z M 9886.204 4063.6133 C 9941.392 4063.6956 9922.609 4132.9194 9877.794 4163.136 C 9846.672 4097.72 9811.55 4089.652 9886.204 4063.6133 z M 3427.0352 4102.862 C 3330.6594 4134.9946 3575.0066 4080.404 3427.0352 4102.862 z M 9844.152 4178.555 C 9791.582 4070.3591 9802.155 4064.5415 9844.152 4178.555 z M 9765.655 4210.795 C 9711.241 4090.695 9727.787 4102.09 9765.655 4210.795 z M 9553.994 4193.974 C 9847.892 4076.2097 9503.134 4432.2793 9557.327 4330.908 C 9643.809 4494.3247 9396.398 4175.872 9497.3955 4277.1113 C 9536.222 4114.8286 9427.635 4180.1074 9442.716 4209.311 C 9327.303 4292.7275 9216.919 4409.419 9026.944 4456.0977 C 8841.736 4325.942 9280.877 4333.501 9352.454 4261.1533 C 9419.635 4238.761 9486.813 4216.366 9553.994 4193.974 z M 9523.156 4206.59 C 9618.947 4202.973 9457.342 4083.8699 9523.156 4206.59 z M 9537.174 4297.702 C 9538.326 4290.5977 9530.07 4298.8545 9537.174 4297.702 z M 6087.5176 4261.2573 C 6191.4946 4279.176 6282.125 4233.6196 6087.5176 4261.2573 z M 9530.165 4293.497 C 9547.009 4301.379 9519.368 4259.319 9530.165 4293.497 z M 1272.5773 4505.158 C 1134.6218 4487.672 1092.6166 4635.2397 1189.8752 4716.8193 C 1303.5111 4853.674 1487.5688 4968.8403 1670.6683 4921.4717 C 1482.1481 4882.3 1454.379 4541.009 1272.5773 4505.158 z M 4049.403 4543.005 C 3910.6099 4554.9087 4068.945 4587.1646 4049.403 4543.005 z M 7550.923 4587.86 C 7412.8623 4624.962 7262.2764 4711.371 7179.465 4828.9575 C 7230.2363 4986.373 7481.6235 4946.4727 7585.9663 4848.5815 C 7727.0015 4835.906 7883.034 4761.7896 8012.092 4807.9316 C 7950.2993 4740.098 8190.343 4875.8936 8253.189 4903.249 C 8422.725 5136.262 8516.248 4793.961 8681.787 4875.784 C 8755.473 4936.776 8809.036 5074.86 8749.401 5165.3726 C 8611.105 5289.6284 8462.609 5393.452 8272.813 5371.427 C 8173.93 5423.7207 8344.329 5564.931 8397.567 5606.9175 C 8493.273 5654.029 8576.53 5496.1943 8724.17 5528.4204 C 8931.942 5509.648 9130.12 5459.2783 9318.504 5566.267 C 9463.356 5623.292 9592.87 5582.3267 9708.185 5486.3687 C 9745.085 5445.168 9388.088 5464.724 9275.05 5434.5044 C 9065.886 5477.3286 8909.484 5106.489 9155.903 5063.0464 C 9242.426 4986.748 9289.797 4851.2017 9436.249 4917.2666 C 9590.286 4909.1436 9772.9 4899.4795 9853.964 4758.871 C 9995.309 4542.189 9684.792 4753.527 9584.832 4747.657 C 9382.797 4837.59 9201.253 4732.115 9026.944 4650.938 C 8700.026 4575.8223 8353.206 4648.715 8058.349 4798.1196 C 7891.1377 4763.4487 7763.0317 4554.9224 7550.923 4587.86 z M 574.516 4645.331 C 606.8393 4647.866 557.26953 4605.631 574.516 4645.331 z M 573.11426 4676.169 C 621.22345 4639.4995 537.403 4637.4873 573.11426 4676.169 z M 3832.135 4858.394 C 3697.4033 4930.183 3550.9993 4946.8203 3400.4023 4880.8213 C 3378.8027 5106.8174 3004.9668 4856.9375 2999.5078 5112.107 C 2970.2522 5180.5425 2765.6462 5124.435 2914.0022 5173.783 C 3000.106 5162.4897 3164.5244 5294.455 3310.6917 5222.8433 C 3483.5505 5194.861 3651.661 5033.6978 3798.4934 5192.0054 C 3874.1868 5223.6924 4157.977 5359.553 4050.8047 5210.228 C 4012.739 5054.8604 4084.2095 4889.4946 3875.5886 4861.1973 C 3860.9155 4865.479 3846.4944 4852.557 3832.135 4858.394 z M 2371.533 4963.5234 C 2177.6672 5086.3394 2051.9634 5328.781 1789.8153 5255.0835 C 1688.3173 5280.287 1518.4165 5168.2007 1501.0591 5318.161 C 1390.6565 5422.557 1134.3535 5209.812 1136.6095 5433.103 C 1050.9945 5521.992 1011.5462 5492.0166 908.1276 5440.1113 C 799.3772 5465.934 660.9934 5472.9453 627.78174 5348.999 C 487.7799 5346.114 213.95262 5403.6445 301.1788 5602.712 C 383.6358 5803.039 619.1058 5752.6313 783.37366 5745.6885 C 905.95795 5796.132 1050.8344 5693.162 1014.659 5559.2583 C 1073.7054 5470.93 1117.0332 5465.931 1234.7305 5503.1895 C 1547.2751 5546.3525 1820.9641 5376.7134 2075.768 5239.664 C 2231.7996 5205.801 2254.9006 5460.535 2421.9954 5452.727 C 2538.7085 5481.7173 2542.6467 5501.692 2585.9976 5465.343 C 2662.3823 5473.8926 2839.2712 5385.452 2828.4968 5301.3403 C 2612.94 5386.5254 2427.6172 5082.271 2371.533 4963.5234 z M 4677.378 5004.174 C 4752.488 5075.432 4671.1455 4988.0566 4677.378 5004.174 z M 4767.0884 5123.321 C 4813.963 5164.365 4742.0996 5074.0796 4767.0884 5123.321 z M 2898.5833 5161.1675 C 2876.625 5176.072 2831.5933 5102.678 2898.5833 5161.1675 z M 5480.569 5182.1934 C 5308.861 5137.152 5563.012 5342.538 5480.569 5182.1934 z M 5552.0566 5222.8433 C 5484.0537 5418.552 5633.29 5269.741 5552.0566 5222.8433 z M 7663.061 5215.835 C 7533.144 5260.6875 7358.463 5254.6343 7252.3545 5344.794 C 7302.6797 5468.3926 7439.829 5628.6963 7559.3335 5532.6255 C 7662.37 5457.4663 7890.2056 5456.4287 7761.182 5315.3574 C 7835.6943 5230.969 7727.192 5207.129 7663.061 5215.835 z M 2490.68 5520.0103 C 2519.0732 5525.9346 2497.9885 5456.0674 2490.68 5520.0103 z M 4200.7896 5562.062 C 4011.8438 5681.1294 4157.1104 6039.386 3906.4265 6093.3174 C 3815.3416 6180.964 3828.669 6334.237 3776.066 6429.7324 C 4061.8599 6274.943 4282.6416 5974.239 4347.971 5665.79 C 4306.6807 5622.2925 4264.307 5565.134 4200.7896 5562.062 z M 4689.993 5585.8916 C 4694.6733 5610.589 4772.7075 5581.8037 4689.993 5585.8916 z M 7420.562 5634.952 C 7458.7427 5611.5083 7421.226 5537.8413 7420.562 5634.952 z M 4729.2417 5597.105 C 4783.091 5621.655 4741.449 5582.568 4729.2417 5597.105 z M 3794.2883 5602.712 C 3681.1 5657.1826 3609.7158 5788.9175 3481.7026 5648.969 C 3470.2615 5575.7017 3300.1362 5690.167 3314.897 5773.723 C 3293.3193 5884.6816 3480.8662 5921.37 3369.5642 6021.829 C 3376.191 6059.487 3495.742 5913.877 3607.8584 5983.9824 C 3807.4214 6037.04 3963.075 5693.8765 3801.2969 5601.3105 L 3794.2883 5602.712 z M 3393.3938 6052.6675 C 3490.0842 6098.166 3437.5864 5905.428 3393.3938 6052.6675 z M 7419.16 5640.5586 C 7394.0796 5705.961 7477.068 5569.6704 7419.16 5640.5586 z M 2200.522 5658.7812 C 2069.2332 5655.6167 2069.4438 5820.744 1948.2108 5833.9976 C 1855.7527 5982.282 1645.1456 6062.022 1616.0009 5835.3994 C 1507.3258 5801.342 1431.2533 6022.289 1359.4845 6087.7104 C 1237.6024 6135.479 1058.04 5925.5835 941.7691 6086.3086 C 912.1986 6239.995 747.2477 6185.41 688.0561 6286.756 C 537.2552 6443.4404 572.92267 6479.8115 780.57025 6422.7236 C 1056.1373 6387.7188 1192.3994 6076.7183 1498.2556 6166.2075 C 1651.4603 6187.4004 1871.7179 6281.5405 1935.5952 6070.8896 C 2042.5907 5978.89 2165.5486 6105.93 2225.6943 6170.4043 C 2284.0645 6329.446 2009.149 6400.471 1992.4857 6419.7725 C 2046.3989 6527.213 1775.9979 6625.9663 1648.2407 6665.223 C 1626.9109 6754.9116 1858.4576 6784.515 1949.6124 6759.1387 C 2213.2664 6737.557 2613.8872 6520.1084 2496.2869 6208.2593 C 2452.5322 5986.589 2774.837 5971.2627 2876.1555 5810.168 C 2943.7534 5684.5273 2778.574 5866.229 2702.341 5791.946 C 2539.145 5737.7026 2376.1926 5655.868 2200.522 5658.7812 z M 5340.3955 5796.151 C 5282.064 5857.657 5152.3667 5883.8574 5109.1104 5803.1597 C 5073.6304 5959.0005 5210.073 6117.3057 5232.4624 6146.583 C 5161.2456 6287.602 5317.5273 6079.1714 5393.6616 6337.2183 C 5450.8887 6511.29 5683.0103 6451.654 5692.23 6637.1885 C 5719.706 6711.836 5906.099 6811.416 5794.556 6656.8125 C 5774.4966 6529.452 5730.0425 6430.2363 5616.6484 6377.7646 C 5548.08 6205.453 5546.943 5875.6357 5340.3955 5796.151 z M 9188.143 5897.075 C 9058.934 5943.2915 9218.104 6154.9224 9300.281 6197.0454 C 9393.888 6279.1943 9372.492 6145.272 9453.069 6126.959 C 9360.018 6032.5176 9354.294 5872.523 9188.143 5897.075 z M 4792.3193 5986.786 C 4754.821 6127.0273 4553.945 6147.5986 4654.95 6306.3804 C 4671.0425 6455.96 4642.1157 6611.5903 4671.771 6757.7373 C 4896.26 6589.138 4916.868 6194.773 4792.3193 5986.786 z M 3373.7695 6093.3174 C 3389.324 6093.4023 3368.287 6078.09 3373.7695 6093.3174 z M 3317.7002 6094.719 C 3244.5203 6072.636 3114.8164 6198.9346 3188.7412 6213.866 C 3208.2134 6187.978 3388.7163 6087.319 3317.7002 6094.719 z M 6136.578 6100.326 C 6195.378 6264.2656 6292.991 6508.758 6509.438 6449.3564 C 6652.4937 6515.0107 6518.9805 6616.9946 6501.028 6689.0522 C 6592.512 6788.2085 6732.7456 6842.4487 6705.68 7004.4414 C 6736.87 7255.4004 6994.0435 7462.1333 7239.739 7441.7812 C 7334.457 7320.783 7211.3213 7059.8345 7086.9507 6930.15 C 6856.332 6771.1934 6788.489 6467.9185 6529.062 6327.4062 C 6410.0947 6243.1904 6244.607 6163.204 6136.578 6100.326 z M 9853.964 6275.542 C 9697.407 6280.388 10089.429 6416.586 9918.443 6310.5854 C 9897.255 6301.975 9877.467 6269.8037 9853.964 6275.542 z M 2766.8208 6295.1665 C 2811.8882 6334.0947 2745.0693 6259.77 2766.8208 6295.1665 z M 2790.6501 6354.039 C 2789.9602 6275.074 2738.426 6279.8076 2790.6501 6354.039 z M 3113.0479 6345.629 C 3097.9368 6371.6675 3232.8096 6255.74 3113.0479 6345.629 z M 1987.4592 6370.86 C 2080.64 6488.3916 1965.5681 6288.3413 1987.4592 6370.86 z M 2813.0776 6369.458 C 2610.3418 6524.037 3057.7412 6356.4946 2827.095 6347.0303 L 2813.0776 6369.458 z M 6384.684 6571.307 C 6366.746 6698.2295 6455.2334 6442.37 6384.684 6571.307 z M 8289.634 6553.0845 C 8132.0312 6581.152 8008.641 6677.3374 7839.679 6634.385 C 7815.02 6730.1187 8020.4434 6859.7925 8138.2476 6844.6445 C 8262.573 6916.264 8401.765 7026.6475 8571.382 6970.8 C 8680.619 6965.308 8827.868 6927.8667 8721.367 6801.191 C 8641.729 6646.0093 8464.738 6540.844 8289.634 6553.0845 z M 4134.9087 6722.694 C 4034.3425 6734.9316 3848.0522 6779.2256 3819.5195 6862.8667 C 4013.0156 6992.0205 3770.3767 7147.9736 3700.3723 7246.9404 C 3635.3315 7428.8833 3366.12 7323.4473 3278.452 7507.662 C 3084.6985 7518.2876 3086.4766 7265.9707 3184.5361 7175.4526 C 3304.399 7135.257 3416.2498 6982.2 3460.6768 6914.731 C 3322.3203 7022.174 3154.095 6717.7876 3208.3655 7038.083 C 3241.3032 7201.0366 2969.973 7149.7886 3054.1753 7335.2495 C 3035.991 7446.331 3239.0256 7538.8726 3115.8513 7598.775 C 3049.8645 7701.925 3409.445 7594.6763 3226.588 7863.7017 C 3046.4863 7926.4453 3234.6355 8291.363 2999.5078 8280.016 C 2873.5054 8281.354 2727.2246 8323.493 2658.8875 8437.009 C 2783.5771 8275.815 2946.895 8512.9375 2804.6675 8586.994 C 2748.9268 8672.63 2702.4944 8882.831 2730.3757 8924.811 C 2905.756 8844.731 3158.4124 8651.943 3015.8274 8441.847 C 3022.7554 8231.072 3319.6714 8283.292 3358.3506 8073.961 C 3442.4062 7888.024 3548.5408 7668.593 3767.6555 7619.801 C 3959.5623 7408.2354 4087.2195 7135.339 4161.5415 6854.4565 C 4212.873 6790.092 4281.0225 6688.965 4134.9087 6722.694 z M 5226.8555 6763.344 C 5252.1514 6886.2363 5072.345 7264.55 5125.4355 7147.7817 C 5241.8105 7123.457 5295.9155 7388.389 5392.26 7391.319 C 5466.1597 7160.718 5374.8228 6906.6025 5231.061 6725.4976 L 5226.8555 6763.344 z M 1366.493 6749.3267 C 1224.327 6755.629 1042.7758 6903.2705 1041.2919 6987.6206 C 1167.3695 6948.8843 1321.7198 6828.5215 1366.493 6749.3267 z M 2723.3672 6756.3354 C 2468.114 6811.0083 2267.0781 7018.9214 2105.2043 7218.9062 C 1885.1781 7046.718 1610.3091 7268.818 1362.2878 7315.6255 C 1283.9362 7520.992 960.80743 7492.862 863.2723 7628.211 C 1072.9581 7904.308 1471.7213 7654.8276 1660.8562 7481.0293 C 1791.1569 7261.8726 1883.1344 7405.4316 1873.4934 7338.168 C 1748.0974 7047.816 2145.6165 7463.212 1946.8091 7310.0186 C 1852.5646 7261.0454 1862.8422 7358.8105 1967.835 7391.319 C 2305.683 7362.085 2544.5933 7030.568 2778.0344 6815.208 C 2783.6277 6770.8975 2771.279 6743.6406 2723.3672 6756.3354 z M 1939.8004 7303.01 C 1951.8027 7317.832 1946.2833 7298.5884 1939.8004 7303.01 z M 4697.002 6840.439 C 4700.1406 6805.0674 4694.9556 6699.8037 4697.002 6840.439 z M 794.5875 6903.517 C 635.6651 7068.5513 905.66223 7035.0933 1009.0521 6998.8345 C 909.9769 7048.232 812.0708 6862.7983 794.5875 6903.517 z M 4677.378 6910.5254 C 4587.3374 7126.978 4630.8677 7366.9883 4639.5312 7587.561 C 4721.7812 7705.303 4752.8413 7434.6025 4769.892 7381.507 C 4798.384 7210.041 4786.156 7026.927 4688.592 6876.8843 L 4677.378 6910.5254 z M 2112.2131 7054.904 C 2269.5723 7174.954 2045.5817 6866.6313 2112.2131 7054.904 z M 7755.575 7074.528 C 7598.0015 7122.184 7598.4023 7412.476 7804.6357 7353.472 C 8079.1133 7281.1543 8058.639 7668.705 8270.01 7761.3755 C 8328.349 7841.208 8545.692 7749.474 8417.191 7660.4507 C 8221.395 7454.911 7942.1763 7325.87 7799.029 7082.9385 C 7785.725 7073.293 7772.6577 7070.599 7755.575 7074.528 z M 4547.017 7087.1436 C 4610.114 7082.2593 4474.175 7069.734 4547.017 7087.1436 z M 6175.8267 7088.5454 C 6049.39 7146.0327 6221.0938 7078.175 6206.6646 7099.7593 C 6179.2227 7100.0464 6232.64 7063.125 6175.8267 7088.5454 z M 6209.468 7095.5537 C 6233.4463 7086.2974 6200.273 7081.3916 6209.468 7095.5537 z M 3644.3032 7182.461 C 3814.2903 7290.208 3542.0537 6985.3594 3644.3032 7182.461 z M 6289.3667 7182.461 C 6305.173 7320.091 6480.652 7477.073 6530.464 7609.989 C 6723.5894 7508.0728 6496.1587 7282.074 6387.488 7206.2905 C 6351.8955 7186.521 6190.5625 7049.508 6289.3667 7182.461 z M 4479.734 7239.932 C 4574.564 7264.5034 4545.585 7204.5054 4479.734 7239.932 z M 6838.844 7332.4463 C 6806.829 7306.18 6673.8647 7482.212 6838.844 7332.4463 z M 5309.5576 7465.6104 C 5381.8003 7423.4653 5367.223 7369.6 5309.5576 7465.6104 z M 5411.884 7461.4053 C 5412.337 7481.448 5421.303 7440.4995 5411.884 7461.4053 z M 5746.8975 7476.824 C 5757.18 7627.143 5644.0645 7854.5986 5779.137 7900.1465 C 5816.722 8011.581 5673.3203 8142.498 5840.813 8177.689 C 5908.055 8232.107 6032.6284 8259.452 6006.2173 8132.8335 C 5996.5815 7887.7554 5899.2437 7650.94 5751.1025 7457.2 L 5746.8975 7476.824 z M 5406.277 7469.8154 C 5403.2725 7507.8213 5418.608 7453.496 5406.277 7469.8154 z M 5407.6787 7482.431 C 5401.401 7433.02 5379.9907 7563.54 5407.6787 7482.431 z M 7492.0503 7520.278 C 7584.014 7620.6 7346.625 7706.333 7512.816 7746.1616 C 7753.0005 7781.6704 7793.5386 8141.1836 7815.8496 8005.2764 C 7945.1304 8033.0615 8078.414 8066.158 8209.735 8036.1143 C 7999.6157 7823.407 7754.5156 7632.7476 7483.6396 7506.2607 L 7492.0503 7520.278 z M 7765.3877 8078.166 C 7827.826 7960.169 7660.3193 8152.4087 7765.3877 8078.166 z M 5392.26 7513.269 C 5386.769 7548.0166 5411.079 7492.7007 5392.26 7513.269 z M 5330.5835 7563.7314 C 5163.3643 7742.761 5124.131 8022.171 5264.702 8225.348 C 5299.785 8336.793 5414.1987 8469.348 5524.0225 8467.847 C 5632.191 8150.358 5338.466 7873.1577 5334.789 7565.1333 C 5335.635 7561.903 5331.2817 7561.2676 5330.5835 7563.7314 z M 1882.3295 7570.74 C 1768.3801 7566.757 1684.891 7814.7944 1850.0897 7752.965 C 1934.8766 7735.438 2122.7124 7782.642 2145.8545 7678.6733 C 2088.0388 7600.7046 1977.7524 7562.639 1882.3295 7570.74 z M 2856.5312 7602.98 C 2822.0754 7775.0967 2709.3704 7969.921 2518.7146 7930.9844 C 2288.7708 7984.5625 2084.8054 8189.4067 2110.8113 8425.795 C 2056.2986 8465.361 1898.819 8344.019 1945.4073 8427.196 C 1843.3809 8530.53 1860.537 8815.863 2060.349 8727.167 C 2247.9631 8545.273 2219.9724 8184.7935 2480.868 8036.1143 C 2577.026 7955.679 2747.7783 8082.9683 2855.1296 7945.002 C 2938.1177 7853.7856 3159.22 7645.021 2924.693 7613.1094 C 2914.5376 7632.6846 2845.8213 7545.2847 2856.5312 7602.98 z M 1915.971 8718.757 C 1911.3223 8720.214 1917.897 8721.342 1915.971 8718.757 z M 4240.038 7664.656 C 4125.395 7800.5005 3994.5151 7998.3936 3794.2883 7978.6436 C 3749.6753 8090.409 3906.8633 8202.663 3912.0334 8326.272 C 3996.704 8084.3345 4232.3833 7897.439 4259.6626 7640.8267 L 4240.038 7664.656 z M 6460.3774 7654.8438 C 6471.3 7679.4644 6469.9434 7608.833 6460.3774 7654.8438 z M 6435.1465 7796.4185 C 6377.5537 7827.2866 6568.9624 7771.7954 6435.1465 7796.4185 z M 4660.557 7873.5137 C 4519.623 7945.2754 4617.6 8148.7456 4532.9995 8235.16 C 4601.4106 8342.271 4658.3804 8573.461 4489.546 8605.217 C 4546.992 8795.882 4602.2524 9009.79 4579.257 9200.951 C 4772.861 9354.238 4629.0635 9672.643 4687.19 9859.764 C 5002.861 9577.336 4893.329 9064.115 4666.82 8762.421 C 4741.922 8495.838 4627.422 8185.2617 4694.1987 7907.1553 C 4693.5635 7887.3857 4687.8716 7858.8394 4660.557 7873.5137 z M 1684.6857 8158.065 C 1666.6821 8176.9717 1700.1896 8167.4854 1684.6857 8158.065 z M 7185.072 8193.108 C 7165.744 8356.943 7121.46 8555.417 7295.808 8659.884 C 7372.342 8733.87 7594.9585 8793.441 7541.111 8612.225 C 7505.716 8423.337 7337.1865 8280.154 7182.268 8169.2783 L 7185.072 8193.108 z M 5125.931 8193.108 C 5020.755 8308.009 5361.1123 8138.3364 5125.931 8193.108 z M 7096.7627 8278.613 C 7246.5273 8318.732 7000.187 8203.096 7096.7627 8278.613 z M 2063.1526 8288.426 C 2185.4563 8288.968 1925.4669 8237.725 2063.1526 8288.426 z M 7129.0024 8316.46 C 7289.7344 8333.773 6988.8184 8223.902 7129.0024 8316.46 z M 7144.4214 8334.683 C 7225.2715 8368.617 7098.4297 8285.795 7144.4214 8334.683 z M 6443.5566 8389.35 C 6466.0376 8495.572 6504.18 8613.011 6583.7295 8689.32 C 6527.0293 8603.067 6459.386 8447.177 6443.5566 8389.35 z M 5337.5923 8387.948 C 5290.5674 8424.799 5400.8574 8368.437 5337.5923 8387.948 z M 5282.925 8394.957 C 5322.695 8427.413 5367.2285 8351.996 5282.925 8394.957 z M 2049.1353 8399.162 C 1965.46 8456.71 2207.0051 8348.834 2049.1353 8399.162 z M 3518.1477 8544.942 C 3392.274 8610.102 3275.888 8770.395 3272.845 8903.785 C 3382.3071 8860.522 3506.4314 9060.594 3494.318 8870.144 C 3486.5513 8758.791 3532.9177 8646.156 3518.1477 8544.942 z M 3892.4094 8613.627 C 3881.35 8558.478 3798.099 8505.551 3892.4094 8613.627 z M 5982.3877 8591.199 C 5773.147 8630.338 5802.935 8902.727 5971.174 8966.862 C 6117.63 9092.03 6132.941 9348.773 6234.699 9461.673 C 6513.927 9372.996 6400.1567 8989.954 6201.0576 8882.759 C 6069.087 8834.774 6017.142 8736.939 6016.0293 8605.217 C 6011.296 8590.58 5996.2505 8587.673 5982.3877 8591.199 z M 4036.7874 8605.217 C 3826.5212 8598.706 3963.61 8900.556 4112.481 8927.614 C 4235.6743 8962.652 4093.6343 8689.77 4097.062 8605.217 C 4077.1775 8603.139 4056.632 8602.687 4036.7874 8605.217 z M 6620.175 8760.809 C 6659.4023 8832.547 6694.086 9020.0205 6792.5874 9010.316 C 6752.445 8947.954 6609.1553 8713.734 6620.175 8760.809 z M 5353.011 8910.793 C 5366.135 8986.237 5440.5757 9041.601 5364.225 8927.614 L 5353.011 8906.588 L 5353.011 8910.793 z M 5397.8667 8999.103 C 5393.218 9000.561 5399.7925 9001.688 5397.8667 8999.103 z M 4214.807 9011.718 C 4233.6963 9021.248 4217.271 8967.72 4214.807 9011.718 z M 4204.995 9036.949 C 4226.0264 9102.974 4226.852 8954.261 4204.995 9036.949 z M 4219.012 9070.591 C 4239.889 9048.437 4189.2065 9050.71 4219.012 9070.591 z M 5497.3896 9114.044 C 5450.8887 9186.877 5606.761 9064.68 5497.3896 9114.044 z M 4172.7554 9114.044 C 3948.0596 9116.178 4058.9346 9331.523 4042.3943 9464.477 C 4168.5225 9406.989 4182.563 9196.927 4172.7554 9114.044 z M 5368.43 9200.951 C 5119.9272 9098.818 5116.8174 9548.723 5289.9336 9580.82 C 5457.833 9538.42 5599.676 9273.331 5403.4736 9182.729 C 5366.1265 9150.051 5349.9395 9134.093 5368.43 9200.951 z M 3368.1626 9181.327 C 3312.7134 9191.83 3162.296 9316.875 3270.0415 9297.671 C 3306.2153 9281.831 3385.4119 9178.643 3368.1626 9181.327 z" svg:height="98.59764mm" draw:style-name="style-16" svg:viewBox="0.0 0.0 9962.573 9859.764" svg:width="99.62573mm" svg:x="15.759428mm" svg:y="16.121294mm"/>
              </draw:g>
              <draw:path svg:d="M 4001.8586 185.572 C 3895.638 263.45685 4292.079 4110.8896 4355.096 4197.322 C 4417.1875 4282.489 4711.6733 4258.898 4830.278 4218.348 C 4940.201 4180.7646 6950.124 640.3104 6895.409 520.3231 C 6570.338 41.16853 5677.7217 53.30693 5442.835 15.963364 C 4971.13 -1.6420575 4426.017 -48.606575 4001.8586 185.572 z M 1463.0956 1752.8978 C 1550.5455 1900.3875 3961.0134 4263.0547 4007.7495 4306.484 C 4050.2922 4346.019 4230.3613 4309.944 4265.6084 4212.399 C 4298.3125 4121.9043 3775.1821 286.88055 3771.94 250.73299 C 2927.4316 233.05786 1737.2439 866.906 1463.0956 1752.8978 z M 7003.905 632.95044 C 6926.123 614.9101 5348.4043 3486.5117 4988.677 4296.8438 C 4968.47 4464.278 5102.8345 4526.6284 5197.533 4488.8804 C 5282.3984 4455.0527 8451.949 1979.3206 8467.276 1930.6526 C 8437.293 1406.2257 7450.974 604.9574 7003.905 632.95044 z M 1381.5363 1845.7089 C 489.76248 2337.013 -184.73286 4224.2363 45.456276 5210.2793 C 131.5709 5347.721 3585.5623 4783.199 3704.6936 4729.9785 C 3820.6467 4678.1743 3976.882 4454.0156 3945.7917 4344.5024 C 3914.024 4232.6387 1422.2197 1863.7185 1381.5363 1845.7089 z M 8624.986 2028.1641 C 8525.833 1941.9854 5239.5464 4537.44 5227.023 4570.409 C 5215.066 4601.8896 5229.421 4683.9814 5308.27 4711.7573 C 5423.4595 4752.332 9276.393 3566.8975 9289.406 3533.7773 C 9483.944 3038.7683 8995.999 2045.9005 8624.986 2028.1641 z M 9242.922 3691.56 C 9195.996 3666.6252 5348.075 4728.512 5260.6113 4797.261 C 5212.6265 4834.9785 5158.037 5024.2246 5203.139 5107.044 C 5253.4634 5199.4453 8632.793 6956.012 8681.391 6927.5923 C 9119.48 6671.3647 9436.829 6029.195 9467.2 5792.4873 C 9496.785 5561.9277 9512.055 5326.67 9512.055 5087.4204 C 9476.01 4672.713 9562.155 3986.7874 9242.922 3691.56 z M 9.735254 5440.6553 C -11.6616745 6320.731 328.53973 7489.129 1028.3015 8067.9136 C 1072.244 8045.212 3679.6948 5589.483 3920.5586 5231.796 C 3985.3433 5135.5864 3750.4175 4864.619 3708.895 4860.34 C 3667.5703 4856.0796 38.324898 5296.5273 9.735254 5440.6553 z M 5183.5156 5243.009 C 5170.683 5242.903 5156.013 5243.2344 5140.064 5244.414 C 5009.714 5274.7905 4826.5815 5298.85 4805.048 5433.6465 C 4782.4185 5575.2925 6586.4683 9185.282 6681.772 9169.222 C 7527.094 8896.899 8692.648 7976.4043 8574.983 6995.4717 C 8563.252 6959.497 5831.6963 5574.0884 5297.057 5262.6353 C 5291.8354 5271.1216 5273.341 5243.7812 5183.5156 5243.009 z M 4050.429 5276.8228 C 3980.9775 5281.1943 1187.0012 8140.585 1164.7596 8197.661 C 1400.753 8948.608 2661.7112 9842.437 3501.14 9682.062 C 3529.367 9473.406 4274.63 5444.2266 4199.4995 5374.772 C 4127.2573 5307.9883 4120.003 5272.4434 4050.429 5276.8228 z M 4697.118 5419.629 C 4624.056 5358.8086 4448.6626 5327.3613 4369.111 5421.0312 C 4286.732 5518.0327 3593.201 9690.868 3713.1018 9764.99 C 4470.3022 10144.685 5901.488 9948.77 6474.209 9287.001 C 6459.366 9292.702 4767.311 5478.0654 4697.118 5419.629 z M 13233.648 15243.941 z" svg:height="152.43944mm" draw:style-name="style-17" svg:viewBox="0.0 0.0 13233.648 15243.943" svg:width="132.33649mm" svg:x="18.047764mm" svg:y="16.17088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9.322594%" draw:cx="49.97648%" draw:cy="50.00002%" draw:display-name="gradient-1" draw:end-color="#ced534" draw:name="gradient-1" draw:start-color="#82871c" draw:style="ellipsoid"/>
    <draw:opacity draw:angle="0" draw:border="29.322594%" draw:cx="49.97648%" draw:cy="50.00002%" draw:display-name="gradient-2" draw:end="100.0%" draw:name="gradient-2" draw:start="0.0%" draw:style="ellipsoid"/>
    <draw:gradient draw:angle="1556" draw:border="44.04479%" draw:display-name="gradient-3" draw:end-color="#423543" draw:name="gradient-3" draw:start-color="#4c432c" draw:style="linear"/>
    <draw:opacity draw:angle="1556" draw:border="44.04479%" draw:display-name="gradient-4" draw:end="0.0%" draw:name="gradient-4" draw:start="100.0%" draw:style="linear"/>
    <draw:gradient draw:angle="0" draw:border="29.28783%" draw:cx="49.99895%" draw:cy="49.9373%" draw:display-name="gradient-5" draw:end-color="#fffd0a" draw:name="gradient-5" draw:start-color="#000000" draw:style="ellipsoid"/>
    <draw:opacity draw:angle="0" draw:border="29.28783%" draw:cx="49.99895%" draw:cy="49.9373%" draw:display-name="gradient-6" draw:end="0.0%" draw:name="gradient-6" draw:start="7.14285671710968%" draw:style="ellipsoid"/>
    <draw:gradient draw:angle="2848" draw:border="0.0%" draw:cx="10.934229%" draw:cy="18.068718%" draw:display-name="gradient-7" draw:end-color="#e2e100" draw:name="gradient-7" draw:start-color="#c3e400" draw:style="ellipsoid"/>
    <draw:opacity draw:angle="2848" draw:border="0.0%" draw:cx="10.934229%" draw:cy="18.068718%" draw:display-name="gradient-8" draw:end="0.0%" draw:name="gradient-8" draw:start="98.03928732872009%" draw:style="ellipsoid"/>
    <draw:gradient draw:angle="0" draw:border="29.28783%" draw:cx="49.99895%" draw:cy="49.9373%" draw:display-name="gradient-9" draw:end-color="#fffd0a" draw:name="gradient-9" draw:start-color="#000000" draw:style="ellipsoid"/>
    <draw:opacity draw:angle="0" draw:border="29.28783%" draw:cx="49.99895%" draw:cy="49.9373%" draw:display-name="gradient-10" draw:end="0.0%" draw:name="gradient-10" draw:start="7.14285671710968%" draw:style="ellipsoid"/>
    <draw:gradient draw:angle="2775" draw:border="0.0%" draw:cx="53.369843%" draw:cy="23.400259%" draw:display-name="gradient-11" draw:end-color="#e2e100" draw:name="gradient-11" draw:start-color="#c3e400" draw:style="ellipsoid"/>
    <draw:opacity draw:angle="2775" draw:border="0.0%" draw:cx="53.369843%" draw:cy="23.400259%" draw:display-name="gradient-12" draw:end="0.0%" draw:name="gradient-12" draw:start="98.03928732872009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0.44522mm" fo:page-width="169.2996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