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92458mm" fo:page-width="111.450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d080" draw:opacity="100.0%" draw:stroke="solid" svg:stroke-color="#000000" draw:stroke-linejoin="miter" svg:stroke-opacity="100.0%" svg:stroke-width="0.2538164mm"/>
    </style:style>
    <style:style style:family="graphic" style:name="style-3">
      <style:graphic-properties draw:fill="solid" draw:fill-color="#f0d080" draw:opacity="100.0%" draw:stroke="solid" svg:stroke-color="#000000" draw:stroke-linejoin="miter" svg:stroke-opacity="100.0%" svg:stroke-width="0.2538164mm"/>
    </style:style>
    <style:style style:family="graphic" style:name="style-4">
      <style:graphic-properties draw:fill="solid" draw:fill-color="#f0d080" draw:opacity="100.0%" draw:stroke="solid" svg:stroke-color="#000000" draw:stroke-linejoin="round" svg:stroke-opacity="100.0%" svg:stroke-width="0.45565787mm"/>
    </style:style>
    <style:style style:family="graphic" style:name="style-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9">
      <style:graphic-properties draw:fill="solid" draw:fill-color="#f0d080" draw:opacity="100.0%" draw:stroke="solid" svg:stroke-color="#000000" draw:stroke-linejoin="miter" svg:stroke-opacity="100.0%" svg:stroke-width="0.22637565mm"/>
    </style:style>
    <style:style style:family="graphic" style:name="style-10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1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2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3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4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5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6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7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8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19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0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1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2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3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4">
      <style:graphic-properties draw:fill="solid" draw:fill-color="#f0d080" draw:opacity="100.0%" draw:stroke="solid" svg:stroke-color="#000000" draw:stroke-linejoin="miter" svg:stroke-opacity="100.0%" svg:stroke-width="0.22637565mm"/>
    </style:style>
    <style:style style:family="graphic" style:name="style-25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6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7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8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29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0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1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2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3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4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5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6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7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38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39">
      <style:graphic-properties draw:fill="solid" draw:fill-color="#f0d080" draw:opacity="100.0%" draw:stroke="solid" svg:stroke-color="#000000" draw:stroke-linejoin="miter" svg:stroke-opacity="100.0%" svg:stroke-width="0.22637567mm"/>
    </style:style>
    <style:style style:family="graphic" style:name="style-4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3">
      <style:graphic-properties draw:fill="solid" draw:fill-color="#f0d080" draw:opacity="100.0%" draw:stroke="solid" svg:stroke-color="#000000" draw:stroke-linejoin="miter" svg:stroke-opacity="100.0%" svg:stroke-width="0.22637567mm"/>
    </style:style>
    <style:style style:family="graphic" style:name="style-4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7">
      <style:graphic-properties draw:fill="solid" draw:fill-color="#f0d080" draw:opacity="100.0%" draw:stroke="solid" svg:stroke-color="#000000" draw:stroke-linejoin="miter" svg:stroke-opacity="100.0%" svg:stroke-width="0.22637567mm"/>
    </style:style>
    <style:style style:family="graphic" style:name="style-48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4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58">
      <style:graphic-properties draw:fill="solid" draw:fill-color="#f0d080" draw:opacity="100.0%" draw:stroke="solid" svg:stroke-color="#000000" draw:stroke-linejoin="miter" svg:stroke-opacity="100.0%" svg:stroke-width="0.22695129mm"/>
    </style:style>
    <style:style style:family="graphic" style:name="style-5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8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6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8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7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88">
      <style:graphic-properties draw:fill="solid" draw:fill-color="#f0d080" draw:opacity="100.0%" draw:stroke="solid" svg:stroke-color="#000000" draw:stroke-linejoin="round" svg:stroke-opacity="100.0%" svg:stroke-width="0.2269513mm"/>
    </style:style>
    <style:style style:family="graphic" style:name="style-8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8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9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8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0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0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1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2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3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4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5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6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7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1975276mm"/>
    </style:style>
    <style:style style:family="graphic" style:name="style-119">
      <style:graphic-properties draw:fill="solid" draw:fill-color="#f0d080" draw:opacity="100.0%" draw:stroke="solid" svg:stroke-color="#000000" draw:stroke-linejoin="miter" svg:stroke-opacity="100.0%" svg:stroke-width="0.2269513mm"/>
    </style:style>
    <style:style style:family="graphic" style:name="style-120">
      <style:graphic-properties draw:fill="solid" draw:fill-color="#f0d080" draw:opacity="100.0%" draw:stroke="solid" svg:stroke-color="#000000" draw:stroke-linejoin="miter" svg:stroke-opacity="100.0%" svg:stroke-width="0.2269513mm"/>
    </style:style>
  </office:automatic-styles>
  <office:body>
    <office:drawing>
      <draw:page draw:master-page-name="Default" draw:name="page1" draw:style-name="DP1">
        <draw:g draw:id="svg2211">
          <draw:g draw:id="g36211">
            <draw:path svg:d="M 7919.182 0.0 L 7919.182 1393.6228 L 3200.486 1393.6228 L 3200.486 0.0 C 1310.3251 888.11597 1.4429175E-5 2808.3936 0.0 5033.827 C 0.0 8102.82 2490.8413 10593.661 5559.834 10593.661 C 8628.827 10593.661 11119.668 8102.82 11119.668 5033.827 C 11119.668 2808.3936 9809.343 888.11597 7919.182 0.0 z" svg:height="105.936615mm" draw:style-name="style-2" svg:viewBox="0.0 0.0 11119.668 10593.661" svg:width="111.19668mm" svg:x="0.12690824mm" svg:y="35.86106mm"/>
            <draw:path svg:d="M 4570.941 0.0 L 147.75476 0.0 C 98.11816 21.569424 48.873116 43.939724 0.0 66.90335 L 0.0 1460.5262 L 4718.696 1460.5262 L 4718.696 66.90335 C 4669.8223 43.939724 4620.578 21.569424 4570.941 0.0 z" svg:height="14.605262mm" draw:style-name="style-3" svg:viewBox="0.0 0.0 4718.696 1460.5262" svg:width="47.18696mm" svg:x="32.13177mm" svg:y="35.192028mm"/>
            <draw:path svg:d="M 2350.452 -4.5474735E-13 C 1515.0835 -4.5474735E-13 720.6011 498.74063 0.0 1392.2046 L 4700.9033 1392.2046 C 3980.3027 498.74063 3185.8203 -4.5474735E-13 2350.452 -4.5474735E-13 z" svg:height="13.922047mm" draw:style-name="style-4" svg:viewBox="0.0 0.0 4700.9033 1392.2046" svg:width="47.009033mm" svg:x="32.22073mm" svg:y="21.566265mm"/>
            <draw:g draw:id="g31110">
              <draw:path svg:d="M 2443.5479 0.0 L 2443.3113 9.929119 C 2104.3435 22.560535 1569.8319 47.16955 1320.1389 84.16111 C 940.972 140.33377 -6.982797 533.57196 0.03878562 533.57196 L 266.94296 1137.3569 C 266.94296 1137.3569 1039.2686 863.6 1460.565 793.3839 C 1769.3673 741.9168 2320.7668 724.3633 2594.6123 718.67914 C 2868.4578 724.3633 3419.8572 741.9168 3728.6594 793.3839 C 4149.956 863.6 4922.2817 1137.3569 4922.2817 1137.3569 L 5188.949 533.57196 C 5195.971 533.57196 4248.2524 140.33377 3869.0857 84.16111 C 3619.3926 47.16955 3084.8813 22.560535 2745.913 9.929119 L 2745.6768 0.0 C 2745.6768 0.0 2685.3938 1.4851662 2594.6123 4.4917445 C 2503.8308 1.4851662 2443.5479 0.0 2443.5479 0.0 z" svg:height="11.3735695mm" draw:style-name="style-5" svg:viewBox="0.0 0.0 5188.9883 1137.3569" svg:width="51.88988mm" svg:x="29.779127mm" svg:y="21.851547mm"/>
              <draw:g draw:id="g22221">
                <draw:path svg:d="M 264.43314 162.7837 C 264.46814 72.89339 205.26266 -4.8633525E-4 132.21706 -4.8633525E-4 C 59.170467 -4.8633525E-4 -0.035016138 72.89339 0.0 162.7837 C -0.035016138 252.67403 59.170467 325.5679 132.21706 325.5679 C 205.26266 325.5679 264.46814 252.67403 264.43314 162.7837 z" svg:height="3.255679mm" draw:style-name="style-6" draw:transform="rotate(2.7300784319139106) translate(80.46881mm,32.050278mm)" svg:viewBox="0.0 0.0 264.43317 325.5679" svg:width="2.6443315mm"/>
                <draw:path svg:d="M 2.3640761 450.8293 L 0.0 447.756 L 32.860657 373.52402 L 34.988327 376.3609 L 362.17645 339.48132 L 166.66736 74.7048 L 164.77611 74.94121 L 197.87317 0.23640761 L 199.0552 0.0 L 223.40518 32.860657 L 467.14142 363.12207 L 491.255 395.98273 L 450.8293 400.4745 L 42.789776 446.33755 L 2.3640761 450.8293 z" svg:height="4.508293mm" draw:style-name="style-7" draw:transform="rotate(-3.141592653589793) translate(81.31327mm,32.4828mm)" svg:viewBox="0.0 0.0 491.255 450.8293" svg:width="4.91255mm"/>
              </draw:g>
              <draw:g draw:id="g14372">
                <draw:g draw:id="g14308">
                  <draw:path svg:d="M 69.97665 0.0 L 45.863075 43.26259 L 40.898514 47.99074 L 0.0 86.76159 L 16.784939 262.41245 C 16.784939 262.41245 38.55683 279.4001 62.648014 293.85464 C 86.73896 308.3092 67.37617 334.75314 67.37617 334.75314 L 82.03344 334.75314 L 108.511086 334.75314 L 122.93195 334.75314 C 122.93195 334.75314 103.56915 308.3092 127.6601 293.85464 C 151.75105 279.4001 173.52318 262.41245 173.52318 262.41245 L 190.30812 86.76159 L 149.4096 47.99074 L 144.68144 43.26259 L 120.56787 0.0 L 95.27226 1.8912607 L 69.97665 0.0 z" svg:height="3.3475316mm" draw:style-name="style-8" draw:transform="skewX(6.124964123781121E-17) rotate(-0.43632750620595906) translate(82.25264mm,8.706949mm)" svg:viewBox="0.0 0.0 190.30812 334.75314" svg:width="1.9030812mm"/>
                  <draw:path svg:d="M 58.775356 30.592222 C 58.775356 47.487865 45.617878 61.184444 29.387476 61.184444 C 13.157478 61.184444 0.0 47.487865 0.0 30.592222 C 0.0 13.69658 13.157478 0.0 29.387476 0.0 C 45.617878 0.0 58.775356 13.69658 58.775356 30.592222 z" svg:height="0.6118445mm" draw:style-name="style-9" draw:transform="skewX(-6.12496412378112E-17) rotate(-0.4363275062059591) translate(83.064476mm,8.494569mm)" svg:viewBox="0.0 0.0 58.775356 61.184444" svg:width="0.58775353mm"/>
                  <draw:path svg:d="M 63.357235 0.0 L 39.24366 43.26259 L 34.279102 47.99074 L 0.0 80.61499 C 27.961432 87.23117 59.13214 91.01692 92.19896 91.01692 C 123.01875 91.01692 152.24373 87.827965 178.72414 82.03344 L 142.79019 47.99074 L 138.06204 43.26259 L 113.94846 0.0 L 88.65285 1.8912607 L 63.357235 0.0 z" svg:height="0.91016924mm" draw:style-name="style-10" draw:transform="skewX(6.124964123781121E-17) rotate(-0.43632750620595906) translate(82.31264mm,8.734924mm)" svg:viewBox="0.0 0.0 178.72414 91.01692" svg:width="1.7872415mm"/>
                  <draw:path svg:d="M 155.95236 1.4160792 C 105.00561 8.337177 50.233383 7.8398323 0.0 1.1368684E-13 z" svg:height="0.06266639mm" draw:style-name="style-11" draw:transform="skewX(6.124964123781121E-17) rotate(-0.43632750620595906) translate(81.28323mm,11.135443mm)" svg:viewBox="0.0 0.0 155.95236 6.2666388" svg:width="1.5595237mm"/>
                  <draw:path svg:d="M 69.97665 0.0 L 45.863075 43.26259 L 40.898514 47.99074 L 0.0 86.76159 L 16.784939 262.41245 C 16.784939 262.41245 38.556602 279.4001 62.648014 293.85464 C 86.73896 308.3092 67.37617 334.75314 67.37617 334.75314 L 82.03344 334.75314 L 101.655266 334.75314 L 101.655266 1.4184456 L 95.27226 1.8912607 L 69.97665 0.0 z" svg:height="3.3475316mm" draw:style-name="style-12" draw:transform="skewX(6.124964123781121E-17) rotate(-0.43632750620595906) translate(89.35278mm,7.04764mm)" svg:viewBox="0.0 0.0 101.655266 334.75314" svg:width="1.0165527mm"/>
                  <draw:path svg:d="M 29.55095 -2.2737368E-13 C 13.328863 -2.2737368E-13 0.0 13.846121 0.0 30.732988 C 0.0 47.619854 13.328863 61.22957 29.55095 61.22957 C 32.192528 61.22957 34.679886 60.72893 37.115993 60.04753 L 37.115993 1.182038 C 34.679886 0.5006347 32.192528 -2.2737368E-13 29.55095 -2.2737368E-13 z" svg:height="0.6122957mm" draw:style-name="style-13" draw:transform="skewX(6.124964123781121E-17) rotate(-0.43632750620595906) translate(90.1645mm,6.834025mm)" svg:viewBox="0.0 0.0 37.115993 61.22957" svg:width="0.37115994mm"/>
                  <draw:path svg:d="M 95.03585 1.4184456 L 88.65285 1.8912607 L 63.357235 0.0 L 39.24366 43.26259 L 34.279102 47.99074 L 0.0 80.61499 C 27.961662 87.23117 59.132374 91.01692 92.19896 91.01692 C 93.16122 91.01692 94.076836 91.023155 95.03585 91.01692 z" svg:height="0.91019696mm" draw:style-name="style-14" draw:transform="skewX(6.124964123781121E-17) rotate(-0.43632750620595906) translate(89.41277mm,7.0756145mm)" svg:viewBox="0.0 0.0 95.03585 91.01969" svg:width="0.9503585mm"/>
                  <draw:path svg:d="M 0.0 0.0 C 29.366257 4.5831676 58.12718 6.870365 86.99799 6.619413 L 86.99799 0.7092228 L 0.0 0.0 z" svg:height="0.06638051mm" draw:style-name="style-15" draw:transform="skewX(6.124964123781121E-17) rotate(-0.43632750620595906) translate(88.38262mm,9.4749975mm)" svg:viewBox="0.0 0.0 86.99799 6.638051" svg:width="0.86998mm"/>
                  <draw:path svg:d="M 674.6283 0.0 L 674.6283 0.2364076 C 646.8952 0.9568274 558.09094 5.3734245 489.28476 34.042694 C 407.5173 68.11263 271.3442 225.00555 237.27428 293.14542 C 203.20456 361.2852 32.850727 1090.2448 5.5948257 1233.3384 C -21.661077 1376.432 53.156387 1478.7734 175.80829 1601.425 C 277.5296 1703.1465 580.2375 1706.3353 680.7749 1704.4988 C 682.506 1704.5304 685.30914 1704.4706 687.1579 1704.4988 L 687.1579 0.2364076 C 687.09424 0.23479153 686.9843 0.23802367 686.9215 0.2364076 L 686.9215 0.0 C 686.9215 0.0 682.15686 0.21943888 680.7749 0.2364076 C 679.39294 0.21943888 674.6283 0.0 674.6283 0.0 z" svg:height="17.048061mm" draw:style-name="style-16" draw:transform="skewX(6.124964123781121E-17) rotate(-0.43632750620595906) translate(82.68355mm,7.4957104mm)" svg:viewBox="0.0 0.0 687.158 1704.806" svg:width="6.8715806mm"/>
                  <draw:path svg:d="M 366.13464 8.297584 L 409.47342 9.762433 L 392.38422 515.3859 L 349.04495 513.92114 L 366.13464 8.297584 z M 224.23746 6.5652742 L 267.4183 10.54259 L 221.0164 514.3224 L 177.83507 510.345 L 224.23746 6.5652742 z M 79.61003 0.0 L 122.43351 6.8236723 L 42.82371 506.43307 L 0.0 499.6093 L 79.61003 0.0 z" svg:height="5.1538587mm" draw:style-name="style-17" draw:transform="skewX(6.124964123781121E-17) rotate(-0.43632750620595906) translate(82.47833mm,12.299542mm)" svg:viewBox="0.0 0.0 409.47342 515.38586" svg:width="4.094734mm"/>
                  <draw:path svg:d="M 484.63556 0.0 L 484.63556 0.2364076 C 456.90247 0.9568274 368.09818 5.3734245 299.29202 34.042694 C 217.52454 68.11263 81.351456 225.00555 47.28152 293.14542 C 38.70782 310.29282 21.382421 369.38028 0.0 450.35648 L 497.16516 450.35648 L 497.16516 0.2364076 C 497.10147 0.23479153 496.99158 0.23802367 496.92877 0.2364076 L 496.92877 0.0 C 496.92877 0.0 492.16415 0.21943888 490.78217 0.2364076 C 489.4002 0.21943888 484.63556 0.0 484.63556 0.0 z" svg:height="4.503565mm" draw:style-name="style-18" draw:transform="skewX(6.124964123781121E-17) rotate(-0.43632750620595906) translate(84.40547mm,8.298646mm)" svg:viewBox="0.0 0.0 497.16516 450.35648" svg:width="4.9716516mm"/>
                  <draw:path svg:d="M 467.85065 0.0 C 430.46313 1.8996874 357.19247 8.577971 298.34637 33.097065 C 298.0315 33.22831 297.7175 33.434937 297.40076 33.569878 C 297.9179 34.379528 298.22772 34.71071 298.8192 35.697548 C 315.9389 64.092545 341.43353 89.63507 375.17886 95.98148 C 405.15506 103.52737 441.65463 91.04313 452.48413 60.04753 C 458.5287 41.97574 468.27127 20.152824 467.85065 0.0 z M 291.49057 36.17036 C 246.50616 57.772453 187.38904 112.36679 137.58922 168.3222 C 174.55562 193.34482 228.1592 202.71005 265.0129 172.81395 C 299.00714 145.82101 302.58786 97.83592 295.03668 58.15627 C 294.6359 53.055496 292.62134 43.549557 291.49057 36.17036 z M 130.02419 177.06929 C 92.071526 220.64967 60.427998 264.0158 46.335888 292.1998 C 43.076973 298.71808 38.36937 312.97687 32.860657 330.49783 C 73.40825 336.00064 122.83591 334.50867 149.88242 299.0556 C 171.64253 265.69733 173.11407 216.66006 144.44504 186.76201 C 140.0535 186.67786 134.41942 182.19049 130.02419 177.06929 z M 32.860657 330.49783 C 32.785164 330.48755 32.69974 330.5081 32.62425 330.49783 C 23.832378 358.46884 12.899913 397.58194 -4.5474735E-13 446.33755 C 32.553833 450.1495 65.749016 447.38477 98.10915 442.79144 C 127.474945 426.66736 123.405685 383.70328 103.073715 361.94003 C 86.7505 340.42557 58.06623 334.83926 32.860657 330.49783 z" svg:height="4.481334mm" draw:style-name="style-19" draw:transform="skewX(6.124964123781121E-17) rotate(-0.43632750620595906) translate(84.41005mm,8.311213mm)" svg:viewBox="0.0 0.0 467.86383 448.13342" svg:width="4.6786385mm"/>
                  <draw:path svg:d="M 363.12207 686.52765 C 365.88693 687.07135 368.61578 687.66284 371.39633 688.1825 C 407.98456 661.7304 470.72168 612.98914 512.2953 562.17725 C 573.62134 487.2235 662.1777 374.94244 662.1777 374.94244 z M 161.46638 592.9103 C 163.99715 595.4885 166.45612 598.1166 169.03143 600.71173 C 197.02565 591.35345 241.7951 573.75604 297.63718 541.8462 C 393.0327 487.33432 464.72284 442.94318 532.86273 371.39633 C 601.0026 299.84955 665.7238 235.22556 665.7238 235.22556 z M 41.844143 445.15552 C 44.65818 450.02322 47.765415 454.96707 50.827633 459.81277 C 67.122215 457.80228 86.95136 454.7709 110.16594 449.88367 C 174.89914 436.2556 287.4181 415.7144 413.4769 337.35364 C 539.5357 258.99274 675.88934 136.40718 675.88934 136.40718 z M 2.8368912 248.46439 C 1.4648498 257.08023 0.6341911 265.65942 0.0 273.9964 C 33.547947 279.8301 85.43826 284.73734 157.92027 279.43378 C 297.60715 269.2128 450.96918 211.33379 512.2953 170.44987 C 573.62134 129.56612 669.0335 61.465977 669.0335 61.465977 z M 34.751915 97.87274 C 33.172325 104.95377 31.749264 112.18542 30.260172 118.913025 C 84.90034 125.56011 164.72946 131.92534 239.7173 126.00525 C 366.1935 116.0202 632.0671 6.765407 644.4471 1.6548532 z M 648.70245 0.0 C 648.70245 -2.8858349E-5 644.73987 1.5340521 644.4471 1.6548532 L 655.32184 0.0 L 648.70245 0.0 z M 683.9272 136.40718 C 683.9272 136.40718 686.11395 138.37619 686.29126 138.53485 L 686.29126 137.58922 L 683.9272 136.40718 z" svg:height="6.881825mm" draw:style-name="style-20" draw:transform="skewX(6.124964123781121E-17) rotate(-0.43632750620595906) translate(78.48723mm,16.515371mm)" svg:viewBox="0.0 0.0 686.29126 688.1825" svg:width="6.8629127mm"/>
                  <draw:path svg:d="M 0.0 -5.684342E-14 L 0.0 797.16644 L 67.84898 797.16644 L 67.84898 -5.684342E-14 L 0.0 -5.684342E-14 z" svg:height="7.971664mm" draw:style-name="style-21" draw:transform="skewX(6.124964123781121E-17) rotate(-0.43632750620595906) translate(84.36498mm,18.54407mm)" svg:viewBox="0.0 0.0 67.84898 797.16644" svg:width="0.6784898mm"/>
                  <draw:path svg:d="M 77.30528 -1.1368684E-13 L 77.30528 43.26259 L 739.01013 43.26259 L 739.01013 -1.1368684E-13 L 77.30528 -1.1368684E-13 z M 34.042694 217.02217 L 34.042694 268.0862 L 739.01013 268.0862 L 739.01013 217.02217 L 34.042694 217.02217 z M 4.5474735E-13 458.86716 L 4.5474735E-13 513.4773 L 739.01013 513.4773 L 739.01013 458.86716 L 4.5474735E-13 458.86716 z" svg:height="5.134773mm" draw:style-name="style-22" draw:transform="skewX(6.124964123781121E-17) rotate(-0.43632750620595906) translate(80.30834mm,11.362486mm)" svg:viewBox="0.0 0.0 739.01013 513.4773" svg:width="7.3901014mm"/>
                </draw:g>
                <draw:g draw:id="g14340">
                  <draw:path svg:d="M 69.97665 334.75314 L 45.863075 291.49057 L 40.898514 286.76242 L 0.0 247.99156 L 16.784939 72.34072 C 16.784939 72.34072 38.55683 55.353085 62.648014 40.898514 C 86.73896 26.443945 67.37617 1.1368684E-13 67.37617 1.1368684E-13 L 82.03344 1.1368684E-13 L 108.511086 1.1368684E-13 L 122.93195 1.1368684E-13 C 122.93195 1.1368684E-13 103.56915 26.443945 127.6601 40.898514 C 151.75105 55.353085 173.52318 72.34072 173.52318 72.34072 L 190.30812 247.99156 L 149.4096 286.76242 L 144.68144 291.49057 L 120.56787 334.75314 L 95.27226 332.8619 L 69.97665 334.75314 z" svg:height="3.3475316mm" draw:style-name="style-23" draw:transform="rotate(-2.7052651473838343) translate(30.612446mm,11.74085mm)" svg:viewBox="0.0 0.0 190.30812 334.75314" svg:width="1.9030812mm"/>
                  <draw:path svg:d="M 58.775356 30.592222 C 58.775356 13.69658 45.617878 0.0 29.387476 0.0 C 13.157478 0.0 0.0 13.69658 0.0 30.592222 C 0.0 47.487865 13.157478 61.184444 29.387476 61.184444 C 45.617878 61.184444 58.775356 47.487865 58.775356 30.592222 z" svg:height="0.6118445mm" draw:style-name="style-24" draw:transform="rotate(-2.7052651473838343) translate(28.64447mm,9.049089mm)" svg:viewBox="0.0 0.0 58.775356 61.184444" svg:width="0.58775353mm"/>
                  <draw:path svg:d="M 63.357235 91.01692 L 39.24366 47.754333 L 34.279102 43.026184 L 0.0 10.401935 C 27.961432 3.7857537 59.13214 2.2737368E-13 92.19896 2.2737368E-13 C 123.01875 2.2737368E-13 152.24373 3.188963 178.72414 8.983489 L 142.79019 43.026184 L 138.06204 47.754333 L 113.94846 91.01692 L 88.65285 89.12566 L 63.357235 91.01692 z" svg:height="0.91016924mm" draw:style-name="style-25" draw:transform="rotate(-2.7052651473838343) translate(29.52239mm,9.559819mm)" svg:viewBox="0.0 0.0 178.72414 91.01692" svg:width="1.7872415mm"/>
                  <draw:path svg:d="M 155.95236 4.8505597 C 105.00561 -2.0705383 50.233383 -1.5731936 0.0 6.2666388 z" svg:height="0.06266639mm" draw:style-name="style-26" draw:transform="rotate(-2.7052651473838343) translate(30.193624mm,11.192238mm)" svg:viewBox="0.0 0.0 155.95236 6.2666388" svg:width="1.5595237mm"/>
                  <draw:path svg:d="M 69.97665 334.75314 L 45.863075 291.49057 L 40.898514 286.76242 L 0.0 247.99156 L 16.784939 72.34072 C 16.784939 72.34072 38.556602 55.353085 62.648014 40.898514 C 86.73896 26.443945 67.37617 0.0 67.37617 0.0 L 82.03344 0.0 L 101.655266 0.0 L 101.655266 333.33472 L 95.27226 332.8619 L 69.97665 334.75314 z" svg:height="3.3475316mm" draw:style-name="style-27" draw:transform="rotate(-2.7052651473838343) translate(23.51231mm,10.08154mm)" svg:viewBox="0.0 0.0 101.655266 334.75314" svg:width="1.0165527mm"/>
                  <draw:path svg:d="M 29.55095 61.22957 C 13.328863 61.22957 0.0 47.383446 0.0 30.49658 C 0.0 13.609713 13.328863 0.0 29.55095 0.0 C 32.192528 0.0 34.679886 0.5006347 37.115993 1.182038 L 37.115993 60.04753 C 34.679886 60.72893 32.192528 61.22957 29.55095 61.22957 z" svg:height="0.6122957mm" draw:style-name="style-28" draw:transform="rotate(-2.7052651473838343) translate(21.544641mm,7.3889546mm)" svg:viewBox="0.0 0.0 37.115993 61.22957" svg:width="0.37115994mm"/>
                  <draw:path svg:d="M 95.03585 89.60125 L 88.65285 89.12843 L 63.357235 91.01969 L 39.24366 47.757107 L 34.279102 43.028954 L 0.0 10.404705 C 27.961662 3.7885242 59.132374 0.0027704015 92.19896 0.0027704015 C 93.16122 0.0027704015 94.076836 -0.003463002 95.03585 0.0027704015 z" svg:height="0.91019696mm" draw:style-name="style-29" draw:transform="rotate(-2.7052651473838343) translate(22.422266mm,7.9005346mm)" svg:viewBox="0.0 0.0 95.03585 91.01969" svg:width="0.9503585mm"/>
                  <draw:path svg:d="M 0.0 6.638051 C 29.366257 2.0548835 58.12718 -0.23231377 86.99799 0.018638436 L 86.99799 5.9288282 L 0.0 6.638051 z" svg:height="0.06638051mm" draw:style-name="style-30" draw:transform="rotate(-2.7052651473838343) translate(23.095806mm,9.535159mm)" svg:viewBox="0.0 0.0 86.99799 6.638051" svg:width="0.86998mm"/>
                  <draw:path svg:d="M 674.6283 1704.806 L 674.6283 1704.5697 C 646.8952 1703.8492 558.09094 1699.4326 489.28476 1670.7633 C 407.5173 1636.6935 271.3442 1479.8005 237.27428 1411.6606 C 203.20456 1343.5209 32.850727 614.5613 5.5948257 471.46762 C -21.661077 328.37408 53.156387 226.03265 175.80829 103.381 C 277.5296 1.6596148 580.2375 -1.5292906 680.7749 0.3072837 C 682.506 0.27565494 685.30914 0.33544946 687.1579 0.3072837 L 687.1579 1704.5697 C 687.09424 1704.5713 686.9843 1704.568 686.9215 1704.5697 L 686.9215 1704.806 C 686.9215 1704.806 682.15686 1704.5867 680.7749 1704.5697 C 679.39294 1704.5867 674.6283 1704.806 674.6283 1704.806 z" svg:height="17.048061mm" draw:style-name="style-31" draw:transform="rotate(-2.7052651473838343) translate(35.971573mm,22.946535mm)" svg:viewBox="0.0 0.0 687.158 1704.806" svg:width="6.8715806mm"/>
                  <draw:path svg:d="M 366.13464 507.0883 L 409.47342 505.62344 L 392.38422 -2.8858349E-5 L 349.04495 1.4647055 L 366.13464 507.0883 z M 224.23746 508.8206 L 267.4183 504.8433 L 221.0164 1.063459 L 177.83507 5.040861 L 224.23746 508.8206 z M 79.61003 515.38586 L 122.43351 508.5622 L 42.82371 8.952812 L 0.0 15.776571 L 79.61003 515.38586 z" svg:height="5.1538587mm" draw:style-name="style-32" draw:transform="rotate(-2.7052651473838343) translate(31.150135mm,16.970535mm)" svg:viewBox="0.0 0.0 409.47342 515.38586" svg:width="4.094734mm"/>
                  <draw:path svg:d="M 484.63556 450.35648 L 484.63556 450.12006 C 456.90247 449.39966 368.09818 444.98303 299.29202 416.31378 C 217.52454 382.24384 81.351456 225.35092 47.28152 157.21104 C 38.70782 140.06364 21.382421 80.97618 0.0 0.0 L 497.16516 0.0 L 497.16516 450.12006 C 497.10147 450.12167 496.99158 450.11844 496.92877 450.12006 L 496.92877 450.35648 C 496.92877 450.35648 492.16415 450.13702 490.78217 450.12006 C 489.4002 450.13702 484.63556 450.35648 484.63556 450.35648 z" svg:height="4.503565mm" draw:style-name="style-33" draw:transform="rotate(-2.7052651473838343) translate(28.948172mm,12.380271mm)" svg:viewBox="0.0 0.0 497.16516 450.35648" svg:width="4.9716516mm"/>
                  <draw:path svg:d="M 467.85065 448.13342 C 430.46313 446.23373 357.19247 439.55545 298.34637 415.03638 C 298.0315 414.90512 297.7175 414.6985 297.40076 414.56354 C 297.9179 413.7539 298.22772 413.42273 298.8192 412.43588 C 315.9389 384.0409 341.43353 358.49835 375.17886 352.15195 C 405.15506 344.60605 441.65463 357.0903 452.48413 388.0859 C 458.5287 406.15768 468.27127 427.9806 467.85065 448.13342 z M 291.49057 411.96307 C 246.50616 390.36096 187.38904 335.76663 137.58922 279.81122 C 174.55562 254.7886 228.1592 245.42337 265.0129 275.3195 C 299.00714 302.3124 302.58786 350.29752 295.03668 389.97717 C 294.6359 395.07794 292.62134 404.58386 291.49057 411.96307 z M 130.02419 271.06415 C 92.071526 227.48376 60.427998 184.11763 46.335888 155.93364 C 43.076973 149.41534 38.36937 135.15656 32.860657 117.635605 C 73.40825 112.13278 122.83591 113.624756 149.88242 149.07782 C 171.64253 182.43611 173.11407 231.47337 144.44504 261.37143 C 140.0535 261.45557 134.41942 265.94293 130.02419 271.06415 z M 32.860657 117.635605 C 32.785164 117.64588 32.69974 117.625336 32.62425 117.635605 C 23.832378 89.6646 12.899913 50.551487 -4.5474735E-13 1.7958839 C 32.553833 -2.0160732 65.749016 0.7486721 98.10915 5.341998 C 127.474945 21.466082 123.405685 64.43016 103.073715 86.1934 C 86.7505 107.70787 58.06623 113.29416 32.860657 117.635605 z" svg:height="4.481334mm" draw:style-name="style-34" draw:transform="rotate(-2.7052651473838343) translate(28.934202mm,12.37269mm)" svg:viewBox="0.0 0.0 467.86383 448.13342" svg:width="4.6786385mm"/>
                  <draw:path svg:d="M 363.12207 1.6548532 C 365.88693 1.1111618 368.61578 0.5196523 371.39633 -5.684342E-14 C 407.98456 26.452082 470.72168 75.19336 512.2953 126.00525 C 573.62134 200.95901 662.1777 313.24005 662.1777 313.24005 z M 161.46638 95.27226 C 163.99715 92.694016 166.45612 90.065926 169.03143 87.47081 C 197.02565 96.82907 241.7951 114.4265 297.63718 146.3363 C 393.0327 200.84819 464.72284 245.23933 532.86273 316.7862 C 601.0026 388.33295 665.7238 452.95697 665.7238 452.95697 z M 41.844143 243.02701 C 44.65818 238.15929 47.765415 233.21545 50.827633 228.36974 C 67.122215 230.38022 86.95136 233.4116 110.16594 238.29886 C 174.89914 251.92691 287.4181 272.4681 413.4769 350.8289 C 539.5357 429.1898 675.88934 551.7753 675.88934 551.7753 z M 2.8368912 439.71814 C 1.4648498 431.1023 0.6341911 422.52307 0.0 414.1861 C 33.547947 408.35242 85.43826 403.4452 157.92027 408.74875 C 297.60715 418.96973 450.96918 476.84872 512.2953 517.73267 C 573.62134 558.6164 669.0335 626.71655 669.0335 626.71655 z M 34.751915 590.30975 C 33.172325 583.22876 31.749264 575.9971 30.260172 569.2695 C 84.90034 562.6224 164.72946 556.2572 239.7173 562.17725 C 366.1935 572.1623 632.0671 681.4171 644.4471 686.52765 z M 648.70245 688.1825 C 648.70245 688.18256 644.73987 686.64844 644.4471 686.52765 L 655.32184 688.1825 L 648.70245 688.1825 z M 683.9272 551.7753 C 683.9272 551.7753 686.11395 549.80634 686.29126 549.64764 L 686.29126 550.5933 L 683.9272 551.7753 z" svg:height="6.881825mm" draw:style-name="style-35" draw:transform="rotate(-2.7052651473838343) translate(35.871502mm,22.752438mm)" svg:viewBox="0.0 0.0 686.29126 688.1825" svg:width="6.8629127mm"/>
                  <draw:path svg:d="M 0.0 797.16644 L 0.0 -5.684342E-14 L 67.84898 -5.684342E-14 L 67.84898 797.16644 L 0.0 797.16644 z" svg:height="7.971664mm" draw:style-name="style-36" draw:transform="rotate(-2.7052651473838343) translate(30.454327mm,25.768867mm)" svg:viewBox="0.0 0.0 67.84898 797.16644" svg:width="0.6784898mm"/>
                  <draw:path svg:d="M 77.30528 513.4773 L 77.30528 470.21472 L 739.01013 470.21472 L 739.01013 513.4773 L 77.30528 513.4773 z M 34.042694 296.45514 L 34.042694 245.39108 L 739.01013 245.39108 L 739.01013 296.45514 L 34.042694 296.45514 z M 4.5474735E-13 54.610153 L 4.5474735E-13 1.1368684E-13 L 739.01013 1.1368684E-13 L 739.01013 54.610153 L 4.5474735E-13 54.610153 z" svg:height="5.134773mm" draw:style-name="style-37" draw:transform="rotate(-2.7052651473838343) translate(33.31206mm,16.016182mm)" svg:viewBox="0.0 0.0 739.01013 513.4773" svg:width="7.3901014mm"/>
                </draw:g>
              </draw:g>
              <draw:g draw:id="g14067">
                <draw:g draw:id="g14019">
                  <draw:path svg:d="M 69.976654 1.1368684E-13 L 45.863075 43.262592 L 40.898518 47.990746 L -9.094947E-13 86.76159 L 16.78494 262.41245 C 16.78494 262.41245 38.556602 279.40002 62.648014 293.85464 C 86.73897 308.3093 67.37617 334.75317 67.37617 334.75317 L 82.03344 334.75317 L 108.51109 334.75317 L 122.93195 334.75317 C 122.93195 334.75317 103.56915 308.3093 127.66011 293.85464 C 151.75105 279.40002 173.52318 262.41245 173.52318 262.41245 L 190.30812 86.76159 L 149.4096 47.990746 L 144.68146 43.262592 L 120.56788 1.1368684E-13 L 95.27226 1.8912609 L 69.976654 1.1368684E-13 z" svg:height="3.3475318mm" draw:style-name="style-38" svg:viewBox="0.0 0.0 190.30812 334.75317" svg:width="1.9030812mm" svg:x="49.039974mm" svg:y="5.154079mm"/>
                  <draw:path svg:d="M 58.775356 30.592224 C 58.775356 47.48787 45.617878 61.18445 29.387478 61.18445 C 13.157479 61.18445 9.094947E-13 47.48787 9.094947E-13 30.592224 C 9.094947E-13 13.69658 13.157479 -1.1368684E-13 29.387478 -1.1368684E-13 C 45.617878 -1.1368684E-13 58.775356 13.69658 58.775356 30.592224 z" svg:height="0.6118445mm" draw:style-name="style-39" svg:viewBox="0.0 0.0 58.775356 61.18445" svg:width="0.5877536mm" svg:x="49.685997mm" svg:y="4.618503mm"/>
                  <draw:path svg:d="M 63.35724 1.1368684E-13 L 39.243664 43.262592 L 34.279102 47.990746 L 0.0 80.61499 C 27.961664 87.23117 59.132378 91.01693 92.19897 91.01693 C 123.01876 91.01693 152.24373 87.82808 178.72415 82.03344 L 142.79019 47.990746 L 138.06204 43.262592 L 113.94846 1.1368684E-13 L 88.652855 1.8912609 L 63.35724 1.1368684E-13 z" svg:height="0.9101693mm" draw:style-name="style-40" svg:viewBox="0.0 0.0 178.72415 91.01693" svg:width="1.7872415mm" svg:x="49.10617mm" svg:y="5.154079mm"/>
                  <draw:path svg:d="M 155.95238 1.4160793 C 105.00561 8.337177 50.233383 7.839833 0.0 1.1368684E-13 z" svg:height="0.062666394mm" draw:style-name="style-41" svg:viewBox="0.0 0.0 155.95238 6.266639" svg:width="1.5595237mm" svg:x="49.187706mm" svg:y="7.7647314mm"/>
                </draw:g>
                <draw:g draw:id="g14025">
                  <draw:path svg:d="M 69.976654 334.75317 L 45.863075 291.49057 L 40.898518 286.76242 L -9.094947E-13 247.99158 L 16.78494 72.34073 C 16.78494 72.34073 38.556602 55.353146 62.648014 40.898518 C 86.73897 26.443888 67.37617 0.0 67.37617 0.0 L 82.03344 0.0 L 108.51109 0.0 L 122.93195 0.0 C 122.93195 0.0 103.56915 26.443888 127.66011 40.898518 C 151.75105 55.353146 173.52318 72.34073 173.52318 72.34073 L 190.30812 247.99158 L 149.4096 286.76242 L 144.68146 291.49057 L 120.56788 334.75317 L 95.27226 332.8619 L 69.976654 334.75317 z" svg:height="3.3475318mm" draw:style-name="style-42" draw:transform="rotate(-3.141592653589793) translate(62.410404mm,8.501611mm)" svg:viewBox="0.0 0.0 190.30812 334.75317" svg:width="1.9030812mm"/>
                  <draw:path svg:d="M 58.775356 30.592224 C 58.775356 13.69658 45.617878 1.1368684E-13 29.387478 1.1368684E-13 C 13.157479 1.1368684E-13 9.094947E-13 13.69658 9.094947E-13 30.592224 C 9.094947E-13 47.48787 13.157479 61.18445 29.387478 61.18445 C 45.617878 61.18445 58.775356 47.48787 58.775356 30.592224 z" svg:height="0.6118445mm" draw:style-name="style-43" draw:transform="rotate(-3.141592653589793) translate(61.76438mm,5.2303476mm)" svg:viewBox="0.0 0.0 58.775356 61.18445" svg:width="0.5877536mm"/>
                  <draw:path svg:d="M 63.35724 91.01693 L 39.243664 47.754337 L 34.279102 43.026184 L 0.0 10.401935 C 27.961664 3.7857537 59.132378 0.0 92.19897 0.0 C 123.01876 0.0 152.24373 3.1888478 178.72415 8.983489 L 142.79019 43.026184 L 138.06204 47.754337 L 113.94846 91.01693 L 88.652855 89.12566 L 63.35724 91.01693 z" svg:height="0.9101693mm" draw:style-name="style-44" draw:transform="rotate(-3.141592653589793) translate(62.344208mm,6.064248mm)" svg:viewBox="0.0 0.0 178.72415 91.01693" svg:width="1.7872415mm"/>
                  <draw:path svg:d="M 155.95238 4.8505597 C 105.00561 -2.0705383 50.233383 -1.5731936 0.0 6.266639 z" svg:height="0.062666394mm" draw:style-name="style-45" draw:transform="rotate(-3.141592653589793) translate(62.262672mm,7.827398mm)" svg:viewBox="0.0 0.0 155.95238 6.266639" svg:width="1.5595237mm"/>
                </draw:g>
                <draw:g draw:id="g14057">
                  <draw:path svg:d="M 69.976654 1.1368684E-13 L 45.863075 43.262592 L 40.898518 47.990746 L -9.094947E-13 86.76159 L 16.78494 262.41245 C 16.78494 262.41245 38.556602 279.40002 62.648014 293.85464 C 86.73897 308.3093 67.37617 334.75317 67.37617 334.75317 L 82.03344 334.75317 L 108.51109 334.75317 L 122.93195 334.75317 C 122.93195 334.75317 103.56915 308.3093 127.66011 293.85464 C 151.75105 279.40002 173.52318 262.41245 173.52318 262.41245 L 190.30812 86.76159 L 149.4096 47.990746 L 144.68146 43.262592 L 120.56788 1.1368684E-13 L 95.27226 1.8912609 L 69.976654 1.1368684E-13 z" svg:height="3.3475318mm" draw:style-name="style-46" svg:viewBox="0.0 0.0 190.30812 334.75317" svg:width="1.9030812mm" svg:x="54.773647mm" svg:y="0.6490505mm"/>
                  <draw:path svg:d="M 58.775356 30.592224 C 58.775356 47.48787 45.617878 61.18445 29.387478 61.18445 C 13.157479 61.18445 9.094947E-13 47.48787 9.094947E-13 30.592224 C 9.094947E-13 13.69658 13.157479 -1.1368684E-13 29.387478 -1.1368684E-13 C 45.617878 -1.1368684E-13 58.775356 13.69658 58.775356 30.592224 z" svg:height="0.6118445mm" draw:style-name="style-47" svg:viewBox="0.0 0.0 58.775356 61.18445" svg:width="0.5877536mm" svg:x="55.41967mm" svg:y="0.11347502mm"/>
                  <draw:path svg:d="M 63.35724 1.1368684E-13 L 39.243664 43.262592 L 34.279102 47.990746 L 0.0 80.61499 C 27.961664 87.23117 59.132378 91.01693 92.19897 91.01693 C 123.01876 91.01693 152.24373 87.82808 178.72415 82.03344 L 142.79019 47.990746 L 138.06204 43.262592 L 113.94846 1.1368684E-13 L 88.652855 1.8912609 L 63.35724 1.1368684E-13 z" svg:height="0.9101693mm" draw:style-name="style-48" svg:viewBox="0.0 0.0 178.72415 91.01693" svg:width="1.7872415mm" svg:x="54.839844mm" svg:y="0.6490505mm"/>
                  <draw:path svg:d="M 155.95238 1.4160793 C 105.00561 8.337177 50.233383 7.839833 0.0 1.1368684E-13 z" svg:height="0.062666394mm" draw:style-name="style-49" svg:viewBox="0.0 0.0 155.95238 6.266639" svg:width="1.5595237mm" svg:x="54.92138mm" svg:y="3.2597032mm"/>
                </draw:g>
                <draw:g draw:id="g11071">
                  <draw:path svg:d="M 674.62836 0.0 L 674.62836 0.23640761 C 646.89526 0.95682746 558.09094 5.373425 489.2848 34.042694 C 407.5173 68.11257 271.3442 225.00555 237.27428 293.14542 C 203.20435 361.2852 32.85096 1090.2448 5.594826 1233.3385 C -21.660847 1376.432 53.15662 1478.7734 175.8083 1601.4252 C 277.5296 1703.1464 580.23755 1706.3353 680.77496 1704.4988 C 781.3124 1706.3353 1083.7839 1703.1464 1185.5051 1601.4252 C 1308.1573 1478.7734 1383.2112 1376.432 1355.9551 1233.3385 C 1328.6993 1090.2448 1158.3456 361.2852 1124.2756 293.14542 C 1090.2057 225.00555 953.79663 68.11257 872.0287 34.042694 C 803.22253 5.373425 714.65466 0.95682746 686.9216 0.23640761 L 686.9216 0.0 C 686.9216 0.0 682.1569 0.2194389 680.77496 0.23640761 C 679.393 0.2194389 674.62836 0.0 674.62836 0.0 z" svg:height="17.048061mm" draw:style-name="style-50" svg:viewBox="0.0 0.0 1361.5377 1704.8062" svg:width="13.615377mm" svg:x="48.9175mm" svg:y="3.8751137mm"/>
                  <draw:g draw:id="g10098">
                    <draw:path svg:d="M 366.13443 8.297526 L 409.47366 9.762376 L 392.38446 515.3859 L 349.0452 513.92114 L 366.13443 8.297526 z M 224.23723 6.565217 L 267.41855 10.542533 L 221.01663 514.3224 L 177.83531 510.34503 L 224.23723 6.565217 z M 79.6098 0.0 L 122.43375 6.8236723 L 42.823944 506.43298 L 0.0 499.60925 L 79.6098 0.0 z" svg:height="5.153859mm" draw:style-name="style-51" svg:viewBox="0.0 0.0 409.47366 515.3859" svg:width="4.0947366mm" svg:x="50.7628mm" svg:y="8.314702mm"/>
                    <draw:path svg:d="M 43.33924 8.297526 L 0.0 9.762376 L 17.089222 515.3859 L 60.428463 513.92114 L 43.33924 8.297526 z M 185.23643 6.565217 L 142.05511 10.542533 L 188.45749 514.3224 L 231.63837 510.34503 L 185.23643 6.565217 z M 329.86386 0.0 L 287.04037 6.8236723 L 366.64972 506.43298 L 409.47366 499.60925 L 329.86386 0.0 z" svg:height="5.153859mm" draw:style-name="style-52" svg:viewBox="0.0 0.0 409.47366 515.3859" svg:width="4.0947366mm" svg:x="56.59284mm" svg:y="8.314702mm"/>
                  </draw:g>
                  <draw:path svg:d="M 981.32196 450.26465 C 959.9396 369.28848 942.73535 310.29285 934.16144 293.14542 C 900.0915 225.00555 763.68243 68.11257 681.9145 34.042694 C 613.10834 5.373425 524.54047 0.95682746 496.80734 0.23640761 L 496.80734 0.0 C 496.80734 0.0 492.04272 0.2194389 490.66077 0.23640761 C 489.27878 0.2194389 484.51416 0.0 484.51416 0.0 L 484.51416 0.0 L 484.51416 0.23640761 C 456.78104 0.95682746 367.97675 5.373425 299.1706 34.042694 C 217.4031 68.11257 81.23003 225.00555 47.160084 293.14542 C 38.586617 310.29285 21.382421 369.28848 0.0 450.26465 z" svg:height="4.5026464mm" draw:style-name="style-53" svg:viewBox="0.0 0.0 981.32196 450.26465" svg:width="9.81322mm" svg:x="50.81864mm" svg:y="3.8751137mm"/>
                  <draw:path svg:d="M 467.85065 1.1368684E-13 C 430.46317 1.8997452 357.1925 8.577971 298.3464 33.097065 C 298.0315 33.228313 297.71753 33.434998 297.40076 33.56988 C 297.9179 34.37959 298.22818 34.710766 298.8192 35.697548 C 315.9389 64.092606 341.43353 89.63513 375.17886 95.98149 C 405.1551 103.52731 441.65466 91.04313 452.48416 60.04753 C 458.52872 41.97574 468.2713 20.152824 467.85065 1.1368684E-13 z M 291.49057 36.170364 C 246.50618 57.772396 187.38951 112.36685 137.58923 168.32222 C 174.55562 193.34477 228.1592 202.71005 265.01294 172.81396 C 299.00714 145.82108 302.5879 97.83592 295.03668 58.156273 C 294.6359 53.055443 292.62137 43.549618 291.49057 36.170364 z M 130.02419 177.06929 C 92.071526 220.64967 60.428 264.01575 46.33589 292.1998 C 43.076977 298.7181 38.369602 312.9769 32.860657 330.49783 C 73.40826 336.00067 122.835915 334.50867 149.88242 299.05563 C 171.64255 265.69733 173.11409 216.66013 144.44505 186.76201 C 140.0535 186.67786 134.41942 182.19055 130.02419 177.06929 z M 32.860657 330.49783 C 32.78493 330.48755 32.699974 330.50812 32.62425 330.49783 C 23.83238 358.46884 12.899914 397.582 9.094947E-13 446.33755 C 32.553604 450.1495 65.749016 447.38477 98.10915 442.79144 C 127.47495 426.66736 123.40616 383.70334 103.073715 361.94003 C 86.75051 340.42557 58.066235 334.83936 32.860657 330.49783 z M 510.74387 1.1368684E-13 C 548.13086 1.8997452 621.40204 8.577971 680.2481 33.097065 C 680.563 33.228313 680.877 33.434998 681.1937 33.56988 C 680.67615 34.37959 680.36633 34.710766 679.77527 35.697548 C 662.6556 64.092606 637.16095 89.63513 603.41565 95.98149 C 573.43896 103.52731 536.9394 91.04313 526.11035 60.04753 C 520.0658 41.97574 510.32275 20.152824 510.74387 1.1368684E-13 z M 687.10394 36.170364 C 732.0879 57.772396 791.205 112.36685 841.0053 168.32222 C 804.0389 193.34477 750.4349 202.71005 713.5816 172.81396 C 679.5869 145.82108 676.00665 97.83592 683.5578 58.156273 C 683.9586 53.055443 685.97314 43.549618 687.10394 36.170364 z M 848.5703 177.06929 C 886.523 220.64967 918.1665 264.01575 932.2586 292.1998 C 935.5175 298.7181 940.2249 312.9769 945.7338 330.49783 C 905.1863 336.00067 855.7586 334.50867 828.7121 299.05563 C 806.95197 265.69733 805.48 216.66013 834.1495 186.76201 C 838.541 186.67786 844.1751 182.19055 848.5703 177.06929 z M 945.7338 330.49783 C 945.80914 330.48755 945.89453 330.50812 945.9703 330.49783 C 954.76215 358.46884 965.69415 397.582 978.5945 446.33755 C 946.04047 450.1495 912.8455 447.38477 880.48535 442.79144 C 851.11957 426.66736 855.18835 383.70334 875.5208 361.94003 C 891.844 340.42557 920.52783 334.83936 945.7338 330.49783 z" svg:height="4.481334mm" draw:style-name="style-54" svg:viewBox="0.0 0.0 978.5945 448.13345" svg:width="9.785945mm" svg:x="50.826885mm" svg:y="3.88457mm"/>
                  <draw:path svg:d="M 363.12207 686.5277 C 365.88693 687.07135 368.61578 687.66284 371.39636 688.18256 C 407.9846 661.7305 470.72217 612.9892 512.2953 562.1773 C 573.62134 487.2236 662.17773 374.94247 662.17773 374.94247 z M 161.4664 592.9103 C 163.99716 595.4886 166.45634 598.1166 169.03143 600.71173 C 197.02588 591.3535 241.79512 573.7559 297.63718 541.84625 C 393.0327 487.3344 464.72287 442.9431 532.86273 371.39636 C 601.0026 299.84958 665.7238 235.22557 665.7238 235.22557 z M 41.844147 445.15552 C 44.658413 450.02335 47.76542 454.96713 50.827637 459.8128 C 67.122215 457.8024 86.95136 454.7709 110.16595 449.88367 C 174.89915 436.2556 287.4181 415.71448 413.4769 337.35367 C 539.5357 258.99274 675.88934 136.4072 675.88934 136.4072 z M 2.8368912 248.4644 C 1.464619 257.08023 0.63396025 265.65945 0.0 273.99643 C 33.547718 279.83008 85.43826 284.73737 157.92029 279.43378 C 297.60718 269.21286 450.96967 211.33386 512.2953 170.44989 C 573.62134 129.56615 669.0335 61.465977 669.0335 61.465977 z M 34.75192 97.87275 C 33.17233 104.95378 31.749264 112.185455 30.260174 118.913025 C 84.900345 125.56014 164.72946 131.92537 239.71732 126.00526 C 366.19354 116.02026 632.06714 6.765436 644.44714 1.6548532 z M 648.70245 -2.2737368E-13 C 648.70245 -2.2737368E-13 644.73987 1.5339944 644.44714 1.6548532 L 655.3219 -2.2737368E-13 L 648.70245 -2.2737368E-13 z M 996.72076 686.5277 C 993.95593 687.07135 991.22705 687.66284 988.44653 688.18256 C 951.8583 661.7305 889.12067 612.9892 847.5476 562.1773 C 786.2215 487.2236 697.66516 374.94247 697.66516 374.94247 z M 1198.3765 592.9103 C 1195.8457 595.4886 1193.3865 598.1166 1190.8114 600.71173 C 1162.817 591.3535 1118.0477 573.7559 1062.2057 541.84625 C 966.8101 487.3344 895.12 442.9431 826.9801 371.39636 C 758.8403 299.84958 694.1191 235.22557 694.1191 235.22557 z M 1317.9988 445.15552 C 1315.1844 450.02335 1312.0774 454.96713 1309.0153 459.8128 C 1292.7207 457.8024 1272.8915 454.7709 1249.6769 449.88367 C 1184.9437 436.2556 1072.4248 415.71448 946.36597 337.35367 C 820.3071 258.99274 683.95355 136.4072 683.95355 136.4072 z M 1357.006 248.4644 C 1358.3783 257.08023 1359.2089 265.65945 1359.8429 273.99643 C 1326.2952 279.83008 1274.4047 284.73737 1201.9226 279.43378 C 1062.2357 269.21286 908.87317 211.33386 847.5476 170.44989 C 786.2215 129.56615 690.8093 61.465977 690.8093 61.465977 z M 1325.091 97.87275 C 1326.6705 104.95378 1328.0936 112.185455 1329.5826 118.913025 C 1274.9425 125.56014 1195.1134 131.92537 1120.1256 126.00526 C 993.64935 116.02026 727.77576 6.765436 715.39575 1.6548532 z M 711.1404 -2.2737368E-13 C 711.1404 -2.2737368E-13 715.10297 1.5339944 715.39575 1.6548532 L 704.521 -2.2737368E-13 L 711.1404 -2.2737368E-13 z" svg:height="6.8818254mm" draw:style-name="style-55" svg:viewBox="0.0 0.0 1359.8429 688.18256" svg:width="13.598429mm" svg:x="48.926167mm" svg:y="13.823146mm"/>
                  <draw:rect svg:height="7.9723573mm" draw:style-name="style-56" svg:width="1.2265168mm" svg:x="55.111927mm" svg:y="13.17646mm"/>
                  <draw:path svg:d="M 34.06994 217.15851 L 1430.936 217.15851 L 1430.936 268.26343 L 34.06994 268.26343 L 34.06994 217.15851 z M 77.22587 0.0 L 1387.7795 0.0 L 1387.7795 43.363827 L 77.22587 43.363827 L 77.22587 0.0 z M 9.094947E-13 459.05487 L 1465.006 459.05487 L 1465.006 513.5668 L 9.094947E-13 513.5668 L 9.094947E-13 459.05487 z" svg:height="5.135668mm" draw:style-name="style-57" svg:viewBox="0.0 0.0 1465.006 513.5668" svg:width="14.65006mm" svg:x="48.400158mm" svg:y="8.381493mm"/>
                </draw:g>
              </draw:g>
              <draw:g draw:id="g22217">
                <draw:path svg:d="M 264.43314 162.7842 C 264.46814 252.67451 205.26266 325.5684 132.21706 325.5684 C 59.170467 325.5684 -0.035016138 252.67451 0.0 162.7842 C -0.035016138 72.893875 59.170467 0.0 132.21706 0.0 C 205.26266 0.0 264.46814 72.893875 264.43314 162.7842 z" svg:height="3.255679mm" draw:style-name="style-58" draw:transform="skewX(-6.056756215871221E-17) rotate(0.41151422167588264) translate(29.683409mm,29.066395mm)" svg:viewBox="0.0 0.0 264.43317 325.5679" svg:width="2.6443315mm"/>
                <draw:path svg:d="M 2.3640761 0.0 L 0.0 3.073299 L 32.860657 77.30529 L 34.988327 74.4684 L 362.17645 111.347984 L 166.66736 376.1245 L 164.77611 375.8881 L 197.87317 450.5929 L 199.0552 450.8293 L 223.40518 417.96866 L 467.14142 87.70722 L 491.255 54.846565 L 450.8293 50.35482 L 42.789776 4.4917445 L 2.3640761 0.0 z" svg:height="4.508293mm" draw:style-name="style-59" svg:viewBox="0.0 0.0 491.255 450.8293" svg:width="4.91255mm" svg:x="30.141218mm" svg:y="27.974504mm"/>
              </draw:g>
              <draw:g draw:id="g25142">
                <draw:path svg:d="M 224.1509 -4.5474735E-13 C 100.840775 -4.5474735E-13 4.617336E-4 100.84031 9.094947E-13 224.15042 C 9.094947E-13 347.4608 100.840775 448.3013 224.1509 448.3011 C 347.461 448.3011 448.3013 347.4608 448.3013 224.15042 C 448.3013 100.84031 347.461 -2.308668E-4 224.1509 -4.5474735E-13 z M 224.1509 75.55324 C 306.52924 75.55301 372.7483 141.77206 372.7483 224.15042 C 372.74783 306.52924 306.52924 372.74783 224.1509 372.74783 C 141.77254 372.74808 75.55347 306.52924 75.55347 224.15042 C 75.55347 141.77184 141.77206 75.55324 224.1509 75.55324 z" svg:height="4.483011mm" draw:style-name="style-60" svg:viewBox="0.0 0.0 448.3013 448.3011" svg:width="4.483013mm" svg:x="40.844704mm" svg:y="24.067736mm"/>
                <draw:path svg:d="M 224.1509 -4.5474735E-13 C 100.84031 -4.5474735E-13 4.617336E-4 100.84031 0.0 224.15042 C 0.0 347.4608 100.84031 448.3013 224.1509 448.3011 C 347.461 448.3011 448.3013 347.4608 448.3013 224.15042 C 448.3013 100.84031 347.461 -2.308668E-4 224.1509 -4.5474735E-13 z M 224.1509 75.55324 C 306.52924 75.55301 372.7483 141.77206 372.7483 224.15042 C 372.74783 306.52924 306.52924 372.74783 224.1509 372.74783 C 141.77206 372.74808 75.55347 306.52924 75.55347 224.15042 C 75.55347 141.77184 141.77206 75.55324 224.1509 75.55324 z" svg:height="4.483011mm" draw:style-name="style-61" svg:viewBox="0.0 0.0 448.3013 448.3011" svg:width="4.483013mm" svg:x="66.12249mm" svg:y="24.067736mm"/>
              </draw:g>
              <draw:path svg:d="M 109.230705 54.615467 C 109.230705 84.77868 84.77868 109.230934 54.615467 109.230934 C 24.452026 109.230934 0.0 84.77868 0.0 54.615467 C 0.0 24.452257 24.452026 0.0 54.615467 0.0 C 84.77868 0.0 109.230705 24.452257 109.230705 54.615467 z" svg:height="1.0923094mm" draw:style-name="style-62" svg:viewBox="0.0 0.0 109.230705 109.230934" svg:width="1.092307mm" svg:x="36.68423mm" svg:y="25.68438mm"/>
              <draw:path svg:d="M 109.230705 54.615467 C 109.230705 84.77868 84.77868 109.230934 54.615467 109.230934 C 24.452026 109.230934 0.0 84.77868 0.0 54.615467 C 0.0 24.452257 24.452026 0.0 54.615467 0.0 C 84.77868 0.0 109.230705 24.452257 109.230705 54.615467 z" svg:height="1.0923094mm" draw:style-name="style-63" svg:viewBox="0.0 0.0 109.230705 109.230934" svg:width="1.092307mm" svg:x="37.528286mm" svg:y="28.315844mm"/>
              <draw:path svg:d="M 109.230705 54.615467 C 109.230705 84.77868 84.77868 109.230934 54.615467 109.230934 C 24.452026 109.230934 0.0 84.77868 0.0 54.615467 C 0.0 24.452257 24.452026 0.0 54.615467 0.0 C 84.77868 0.0 109.230705 24.452257 109.230705 54.615467 z" svg:height="1.0923094mm" draw:style-name="style-64" svg:viewBox="0.0 0.0 109.230705 109.230934" svg:width="1.092307mm" svg:x="47.557636mm" svg:y="23.69837mm"/>
              <draw:path svg:d="M 109.230705 54.615467 C 109.230705 84.77868 84.77868 109.230934 54.615467 109.230934 C 24.452026 109.230934 0.0 84.77868 0.0 54.615467 C 0.0 24.452257 24.452026 0.0 54.615467 0.0 C 84.77868 0.0 109.230705 24.452257 109.230705 54.615467 z" svg:height="1.0923094mm" draw:style-name="style-65" svg:viewBox="0.0 0.0 109.230705 109.230934" svg:width="1.092307mm" svg:x="47.756237mm" svg:y="26.329834mm"/>
              <draw:g draw:id="g31018">
                <draw:path svg:d="M 109.230705 54.615467 C 109.230705 24.452257 84.77868 0.0 54.615467 0.0 C 24.452026 0.0 0.0 24.452257 0.0 54.615467 C 0.0 84.77868 24.452026 109.230934 54.615467 109.230934 C 84.77868 109.230934 109.230705 84.77868 109.230705 54.615467 z" svg:height="1.0923094mm" draw:style-name="style-66" draw:transform="rotate(-3.141592653589793) translate(74.765976mm,26.77669mm)" svg:viewBox="0.0 0.0 109.230705 109.230934" svg:width="1.092307mm"/>
                <draw:path svg:d="M 109.230705 54.615467 C 109.230705 24.452257 84.77868 0.0 54.615467 0.0 C 24.452026 0.0 0.0 24.452257 0.0 54.615467 C 0.0 84.77868 24.452026 109.230934 54.615467 109.230934 C 84.77868 109.230934 109.230705 84.77868 109.230705 54.615467 z" svg:height="1.0923094mm" draw:style-name="style-67" draw:transform="rotate(-3.141592653589793) translate(73.92193mm,29.408154mm)" svg:viewBox="0.0 0.0 109.230705 109.230934" svg:width="1.092307mm"/>
                <draw:path svg:d="M 109.230705 54.615467 C 109.230705 24.452257 84.77868 0.0 54.615467 0.0 C 24.452026 0.0 0.0 24.452257 0.0 54.615467 C 0.0 84.77868 24.452026 109.230934 54.615467 109.230934 C 84.77868 109.230934 109.230705 84.77868 109.230705 54.615467 z" svg:height="1.0923094mm" draw:style-name="style-68" draw:transform="rotate(-3.141592653589793) translate(63.892574mm,24.79068mm)" svg:viewBox="0.0 0.0 109.230705 109.230934" svg:width="1.092307mm"/>
                <draw:path svg:d="M 109.230705 54.615467 C 109.230705 24.452257 84.77868 0.0 54.615467 0.0 C 24.452026 0.0 0.0 24.452257 0.0 54.615467 C 0.0 84.77868 24.452026 109.230934 54.615467 109.230934 C 84.77868 109.230934 109.230705 84.77868 109.230705 54.615467 z" svg:height="1.0923094mm" draw:style-name="style-69" draw:transform="rotate(-3.141592653589793) translate(63.693974mm,27.422142mm)" svg:viewBox="0.0 0.0 109.230705 109.230934" svg:width="1.092307mm"/>
              </draw:g>
              <draw:g draw:id="g31086">
                <draw:g draw:id="g31052">
                  <draw:path svg:d="M 322.9942 1811.5747 L -4.5474735E-13 14.043223 L 35.108376 0.0 L 428.31842 1776.4666 L 322.9942 1811.5747 z" svg:height="18.115746mm" draw:style-name="style-70" svg:viewBox="0.0 0.0 428.31842 1811.5746" svg:width="4.283184mm" svg:x="39.745586mm" svg:y="4.6476073mm"/>
                  <draw:path svg:d="M 0.0 340.5479 L 345.81424 7.021641 L 342.30368 -1.1368684E-13 z" svg:height="3.4054792mm" draw:style-name="style-71" svg:viewBox="0.0 0.0 345.81424 340.5479" svg:width="3.4581423mm" svg:x="36.39277mm" svg:y="4.542283mm"/>
                  <draw:path svg:d="M 491.51266 0.0 L 0.0 21.064865 z" svg:height="0.21064864mm" draw:style-name="style-72" svg:viewBox="0.0 0.0 491.51266 21.064865" svg:width="4.9151263mm" svg:x="40.044003mm" svg:y="4.3667426mm"/>
                  <draw:path svg:d="M 0.0 491.5125 L 0.0 526.62054 L 14.043397 533.64215 L 1193.6735 56.172867 L 1165.5867 0.0 L 0.0 491.5125 z" svg:height="5.3364215mm" draw:style-name="style-73" svg:viewBox="0.0 0.0 1193.6735 533.64215" svg:width="11.936735mm" svg:x="34.83046mm" svg:y="3.5241501mm"/>
                  <draw:path svg:d="M 147.4537 45.67544 C 147.4851 70.89562 114.466995 91.35088 73.72685 91.35088 C 32.98671 91.35088 -0.031397887 70.89562 -4.5474735E-13 45.67544 C -0.031397887 20.455261 32.98671 0.0 73.72685 0.0 C 114.466995 0.0 147.4851 20.455261 147.4537 45.67544 z" svg:height="0.9135088mm" draw:style-name="style-74" draw:transform="skewX(2.817017655478741E-17) rotate(0.17177875449016664) translate(39.028866mm,3.972519mm)" svg:viewBox="0.0 0.0 147.45375 91.35088" svg:width="1.4745375mm"/>
                  <draw:g draw:id="g31041">
                    <draw:path svg:d="M 0.0 352.83575 C 0.0 352.83575 129.89975 193.09422 207.13739 161.49698 C 284.37503 129.89969 437.09503 114.10113 470.44766 87.77007 C 503.8003 61.439083 480.98004 0.0 480.98004 0.0 C 480.98004 0.0 334.30136 34.56203 268.57635 68.46066 C 202.85158 102.3593 165.88542 131.65509 110.59028 194.84962 C 55.29514 258.04404 0.0 352.83575 0.0 352.83575 z" svg:height="3.5283575mm" draw:style-name="style-75" svg:viewBox="0.0 0.0 488.59808 352.83575" svg:width="4.8859806mm" svg:x="31.14412mm" svg:y="6.2274685mm"/>
                    <draw:path svg:d="M -4.5474735E-13 50.90665 C -4.5474735E-13 50.90665 17.602901 98.13455 52.6621 117.61186 C 84.259224 135.16588 107.07948 159.74153 107.07948 159.74153 C 107.07948 159.74153 128.14424 128.14429 135.16605 87.77007 C 142.18764 47.3958 129.89975 0.0 129.89975 0.0 L -4.5474735E-13 50.90665 z" svg:height="1.5974153mm" draw:style-name="style-76" svg:viewBox="0.0 0.0 137.33319 159.74153" svg:width="1.3733319mm" svg:x="34.848015mm" svg:y="5.437538mm"/>
                    <draw:path svg:d="M 531.9737 26.410007 C 531.9737 26.410007 395.05212 -1.6764393 279.19553 0.07901416 C 163.33919 1.83441 91.68529 21.535948 54.50419 31.676195 C 15.885252 42.208626 0.08680592 61.51804 0.08680592 61.51804 C 0.08680592 61.51804 -1.6687052 96.62607 10.619181 119.44633 C 22.906836 142.26653 38.705513 165.08679 38.705513 165.08679 C 38.705513 165.08679 114.187874 121.20172 208.97948 128.22331 C 303.7713 135.24495 556.549 156.30975 556.549 156.30975 L 531.9737 26.410007 z" svg:height="1.6508676mm" draw:style-name="style-77" svg:viewBox="0.0 0.0 556.5489 165.08676" svg:width="5.565489mm" svg:x="34.601395mm" svg:y="4.5941553mm"/>
                  </draw:g>
                  <draw:path svg:d="M 73.56963 352.51688 C 73.56963 352.51688 -30.69582 789.43915 9.024352 1032.7253 C 48.744526 1276.0116 108.32478 1469.6478 172.87029 1598.7384 C 237.41557 1727.8291 356.57608 1866.8497 356.57608 1866.8497 C 356.57608 1866.8497 346.64606 1663.2837 440.98145 1598.7384 C 535.31683 1534.1931 674.3379 1504.403 897.7639 1549.0881 C 1121.1903 1593.7733 1468.7418 1693.0737 1468.7418 1693.0737 L 1816.2938 1683.1437 C 1816.2938 1683.1437 1433.9867 1658.3186 1245.3158 1509.3679 C 1056.6445 1360.4171 863.0087 1082.3756 863.0087 714.96375 C 863.0087 347.55185 922.589 0.0 922.589 0.0 L 73.56963 352.51688 z" svg:height="18.668497mm" draw:style-name="style-78" svg:viewBox="0.0 0.0 1816.294 1866.8497" svg:width="18.16294mm" svg:x="35.977634mm" svg:y="4.3844213mm"/>
                </draw:g>
                <draw:g draw:id="g31064">
                  <draw:path svg:d="M 322.9942 -5.77167E-5 L -4.5474735E-13 1797.5314 L 35.108376 1811.5746 L 428.31842 35.10809 L 322.9942 -5.77167E-5 z" svg:height="18.115746mm" draw:style-name="style-79" draw:transform="rotate(-3.141592653589793) translate(71.70479mm,22.763353mm)" svg:viewBox="0.0 0.0 428.31842 1811.5746" svg:width="4.283184mm"/>
                  <draw:path svg:d="M 0.0 1.1368684E-13 L 345.81424 333.52628 L 342.30368 340.5479 z" svg:height="3.4054792mm" draw:style-name="style-80" draw:transform="rotate(-3.141592653589793) translate(75.05761mm,7.947762mm)" svg:viewBox="0.0 0.0 345.81424 340.5479" svg:width="3.4581423mm"/>
                  <draw:path svg:d="M 491.51266 21.064865 L 0.0 0.0 z" svg:height="0.21064864mm" draw:style-name="style-81" draw:transform="rotate(-3.141592653589793) translate(71.40637mm,4.577391mm)" svg:viewBox="0.0 0.0 491.51266 21.064865" svg:width="4.9151263mm"/>
                  <draw:path svg:d="M 0.0 42.129642 L 0.0 7.0216117 L 14.043397 2.885835E-5 L 1193.6735 477.4693 L 1165.5867 533.64215 L 0.0 42.129642 z" svg:height="5.3364215mm" draw:style-name="style-82" draw:transform="rotate(-3.141592653589793) translate(76.61992mm,8.860572mm)" svg:viewBox="0.0 0.0 1193.6735 533.64215" svg:width="11.936735mm"/>
                  <draw:path svg:d="M 147.4537 45.67544 C 147.4851 20.455261 114.466995 0.0 73.72685 0.0 C 32.98671 0.0 -0.031397887 20.455261 -4.5474735E-13 45.67544 C -0.031397887 70.89562 32.98671 91.35088 73.72685 91.35088 C 114.466995 91.35088 147.4851 70.89562 147.4537 45.67544 z" svg:height="0.9135088mm" draw:style-name="style-83" draw:transform="skewX(-2.817017655478741E-17) rotate(2.9698138990996266) translate(72.26536mm,4.872583mm)" svg:viewBox="0.0 0.0 147.45375 91.35088" svg:width="1.4745375mm"/>
                  <draw:g draw:id="g31076">
                    <draw:path svg:d="M 0.0 0.0 C 0.0 0.0 129.89975 159.74153 207.13739 191.33878 C 284.37503 222.93607 437.09503 238.73463 470.44766 265.06567 C 503.8003 291.39667 480.98004 352.83575 480.98004 352.83575 C 480.98004 352.83575 334.30136 318.2737 268.57635 284.3751 C 202.85158 250.47646 165.88542 221.18066 110.59028 157.98613 C 55.29514 94.79172 0.0 0.0 0.0 0.0 z" svg:height="3.5283575mm" draw:style-name="style-84" draw:transform="rotate(-3.141592653589793) translate(80.30626mm,9.755826mm)" svg:viewBox="0.0 0.0 488.59808 352.83575" svg:width="4.8859806mm"/>
                    <draw:path svg:d="M -4.5474735E-13 108.834885 C -4.5474735E-13 108.834885 17.602901 61.60698 52.6621 42.12967 C 84.259224 24.575655 107.07948 1.1368684E-13 107.07948 1.1368684E-13 C 107.07948 1.1368684E-13 128.14424 31.597239 135.16605 71.97146 C 142.18764 112.34573 129.89975 159.74153 129.89975 159.74153 L -4.5474735E-13 108.834885 z" svg:height="1.5974153mm" draw:style-name="style-85" draw:transform="rotate(-3.141592653589793) translate(76.60236mm,7.0349536mm)" svg:viewBox="0.0 0.0 137.33319 159.74153" svg:width="1.3733319mm"/>
                    <draw:path svg:d="M 531.9737 138.67676 C 531.9737 138.67676 395.05212 166.7632 279.19553 165.00775 C 163.33919 163.25235 91.68529 143.55081 54.50419 133.41057 C 15.885252 122.878136 0.08680592 103.568726 0.08680592 103.568726 C 0.08680592 103.568726 -1.6687052 68.46069 10.619181 45.640434 C 22.906836 22.82023 38.705513 -2.885835E-5 38.705513 -2.885835E-5 C 38.705513 -2.885835E-5 114.187874 43.885036 208.97948 36.863453 C 303.7713 29.841814 556.549 8.777007 556.549 8.777007 L 531.9737 138.67676 z" svg:height="1.6508676mm" draw:style-name="style-86" draw:transform="rotate(-3.141592653589793) translate(76.84898mm,6.245023mm)" svg:viewBox="0.0 0.0 556.5489 165.08676" svg:width="5.565489mm"/>
                  </draw:g>
                  <draw:path svg:d="M 73.56963 1514.3328 C 73.56963 1514.3328 -30.69582 1077.4105 9.024352 834.1243 C 48.744526 590.8381 108.32478 397.2019 172.87029 268.11133 C 237.41557 139.02054 356.57608 -5.77167E-5 356.57608 -5.77167E-5 C 356.57608 -5.77167E-5 346.64606 203.56606 440.98145 268.11133 C 535.31683 332.65662 674.3379 362.44675 897.7639 317.76154 C 1121.1903 273.07635 1468.7418 173.77592 1468.7418 173.77592 L 1816.2938 183.70596 C 1816.2938 183.70596 1433.9867 208.53107 1245.3158 357.48172 C 1056.6445 506.4326 863.0087 784.474 863.0087 1151.886 C 863.0087 1519.2979 922.589 1866.8497 922.589 1866.8497 L 73.56963 1514.3328 z" svg:height="18.668497mm" draw:style-name="style-87" draw:transform="rotate(-3.141592653589793) translate(75.47274mm,23.052917mm)" svg:viewBox="0.0 0.0 1816.294 1866.8497" svg:width="18.16294mm"/>
                </draw:g>
              </draw:g>
              <draw:path svg:d="M 2794.5312 0.54761606 C 1713.8552 -11.46069 652.0565 174.31413 50.54921 528.5744 C 21.385885 544.3874 2.0711062 577.1167 0.15629682 613.96576 C -1.7582816 650.8147 14.031392 685.9302 41.351936 705.5825 C 68.672485 725.23505 103.18407 726.3028 131.39369 708.3684 C 926.3542 240.17328 2780.3596 61.137684 4208.3623 341.4804 C 4685.312 435.1142 5023.2295 551.07306 5290.3066 708.3684 C 5318.5156 726.3028 5353.0273 725.23505 5380.347 705.5825 C 5407.668 685.9302 5423.4575 650.8147 5421.5435 613.96576 C 5419.629 577.1167 5400.3135 544.3874 5371.1504 528.5744 C 5081.599 358.04208 4725.539 237.85745 4238.3833 142.21996 C 3780.785 52.385063 3285.7468 6.006 2794.5312 0.54761606 z M 2784.803 655.48444 C 1827.4338 644.651 886.7183 820.1811 358.84552 1151.7245 C 321.94653 1174.9528 302.29123 1248.6951 314.94434 1316.433 C 327.59744 1384.1709 367.76758 1420.253 404.66656 1397.0249 C 1121.3794 946.876 2771.794 778.8973 4047.5708 1045.9915 C 4473.345 1135.1307 4776.7417 1246.1368 5016.9805 1397.0249 C 5053.8794 1420.2533 5094.0493 1384.1711 5106.7026 1316.4335 C 5119.356 1248.6956 5099.701 1174.953 5062.8022 1151.7245 C 4808.1987 991.8149 4494.7603 879.24304 4063.4417 788.943 C 3658.5977 704.18555 3219.9707 660.4088 2784.803 655.48444 z" svg:height="14.040711mm" draw:style-name="style-88" svg:viewBox="0.0 0.0 5421.6997 1404.0712" svg:width="54.216995mm" svg:x="28.616608mm" svg:y="20.962025mm"/>
              <draw:g draw:id="g22202">
                <draw:path svg:d="M 426.10208 0.0 L 390.88382 20.324127 L 35.21873 225.57419 L 0.0 245.89832 L 35.21873 266.22244 L 390.88382 471.47226 L 426.10208 491.7964 L 461.3208 471.47226 L 816.9859 266.22244 L 852.20416 245.89832 L 816.9859 225.57419 L 461.3208 20.324127 L 426.10208 0.0 z M 426.10208 81.29651 L 711.3306 245.89832 L 426.10208 410.5001 L 140.874 245.89832 L 426.10208 81.29651 z" svg:height="4.917964mm" draw:style-name="style-89" svg:viewBox="0.0 0.0 852.20416 491.7964" svg:width="8.522041mm" svg:x="51.464085mm" svg:y="22.829147mm"/>
                <draw:path svg:d="M 325.41275 162.70638 C 325.41275 252.56654 252.56654 325.41275 162.70638 325.41275 C 72.846214 325.41275 0.0 252.56654 0.0 162.70638 C 0.0 72.846214 72.846214 -9.094947E-13 162.70638 -9.094947E-13 C 252.56654 -9.094947E-13 325.41275 72.846214 325.41275 162.70638 z" svg:height="3.2541275mm" draw:style-name="style-90" svg:viewBox="0.0 0.0 325.41275 325.41275" svg:width="3.2541275mm" svg:x="54.09804mm" svg:y="23.661068mm"/>
              </draw:g>
            </draw:g>
            <draw:path svg:d="M 2.5492313 71.24042 C 2.5492313 71.24042 170.00154 -60.64894 422.2854 34.4788 C 674.5693 129.60655 973.15295 265.03394 1097.7795 512.3283 C 1222.4042 759.6217 1225.8773 1179.1053 1225.8773 1179.1053 L 1237.1215 1452.1704 C 1237.1215 1452.1704 990.8374 1443.6432 851.4317 1389.3202 C 712.0242 1334.9972 354.38055 1085.9348 315.5977 932.50543 C 276.8139 779.0755 -30.99156 104.27584 2.5492313 71.24042 z" svg:height="14.521705mm" draw:style-name="style-91" svg:viewBox="0.0 0.0 1237.1217 1452.1704" svg:width="12.371217mm" svg:x="71.59592mm" svg:y="35.27282mm"/>
            <draw:path svg:d="M 6.2888117 29.985441 C 6.2888117 29.985441 197.5047 -64.206825 424.49664 81.29513 C 651.4895 226.79709 915.3915 421.34393 985.87787 689.14526 C 1056.3652 956.9461 972.54767 1367.9851 972.54767 1367.9851 L 926.77136 1637.4205 C 926.77136 1637.4205 687.64325 1577.8739 562.57715 1495.7542 C 437.51105 1413.6349 139.46663 1095.656 133.42993 937.51544 C 127.39323 779.37494 -33.38611 55.325844 6.2888117 29.985441 z" svg:height="16.374205mm" draw:style-name="style-92" svg:viewBox="0.0 0.0 1014.08777 1637.4204" svg:width="10.140878mm" svg:x="81.65132mm" svg:y="40.0877mm"/>
            <draw:path svg:d="M 66.54782 6.6374207 C 66.54782 6.6374207 273.16714 -45.740715 464.94727 143.77553 C 656.72833 333.29318 874.4145 578.4571 887.68195 855.0614 C 900.9503 1131.6648 733.50446 1516.2953 733.50446 1516.2953 L 632.7089 1770.3259 C 632.7089 1770.3259 411.18762 1662.3629 305.92807 1556.0349 C 200.6685 1449.7064 -24.751692 1076.7101 2.2227855 920.7702 C 29.197264 764.8308 22.468882 23.174871 66.54782 6.6374207 z" svg:height="17.70326mm" draw:style-name="style-93" svg:viewBox="0.0 0.0 888.43066 1770.3262" svg:width="8.884306mm" svg:x="90.00573mm" svg:y="46.725697mm"/>
            <draw:path svg:d="M 266.79523 0.03878562 C 266.79523 0.03878562 479.79016 -8.235942 627.9771 217.01341 C 776.16406 442.26184 938.1208 727.3288 893.5903 1000.6464 C 849.05884 1273.9641 605.3023 1615.3755 605.3023 1615.3755 L 453.8952 1842.898 C 453.8952 1842.898 259.66052 1691.2378 178.80727 1565.3485 C 97.955864 1439.4596 -44.988552 1027.7461 13.81784 880.8224 C 72.62515 733.8988 220.24231 7.050672 266.79523 0.03878562 z" svg:height="18.42898mm" draw:style-name="style-94" svg:viewBox="0.0 0.0 901.0961 1842.898" svg:width="9.010961mm" svg:x="95.43291mm" svg:y="54.91852mm"/>
            <draw:path svg:d="M 477.21646 0.0087729385 C 477.21646 0.0087729385 687.2775 36.19945 785.3941 287.33496 C 883.5106 538.47186 982.6605 850.9815 882.27594 1109.0685 C 781.89136 1367.1549 472.47906 1650.4248 472.47906 1650.4248 L 277.07434 1841.4966 C 277.07434 1841.4966 118.61659 1652.7667 65.70561 1512.8188 C 12.793715 1372.8693 -41.42674 940.4341 46.642483 808.94806 C 134.7117 677.46106 430.22305 -2.811496 477.21646 0.0087729385 z" svg:height="18.414967mm" draw:style-name="style-95" svg:viewBox="0.0 0.0 924.1718 1841.4966" svg:width="9.241718mm" svg:x="98.90634mm" svg:y="64.41278mm"/>
            <draw:path svg:d="M 723.40546 0.19208118 C 723.40546 0.19208118 921.35156 79.26581 965.11005 345.31302 C 1008.8685 611.36206 1040.8768 937.6563 889.0265 1169.2333 C 737.17615 1400.8083 375.63043 1613.5576 375.63043 1613.5576 L 144.77011 1759.8284 C 144.77011 1759.8284 29.013493 1542.2761 6.3553014 1394.3846 C -16.303814 1246.4941 20.570232 812.2347 134.05142 701.93207 C 247.53354 591.62946 678.0244 -12.33706 723.40546 0.19208118 z" svg:height="17.598286mm" draw:style-name="style-96" svg:viewBox="0.0 0.0 1001.3858 1759.8285" svg:width="10.013858mm" svg:x="99.926315mm" svg:y="74.85709mm"/>
            <draw:path svg:d="M 991.99866 0.68336576 C 991.99866 0.68336576 1169.1787 119.1836 1156.6667 388.5156 C 1144.1547 657.8485 1107.6232 983.668 910.9441 1178.6119 C 714.26495 1373.5559 316.38632 1506.4872 316.38632 1506.4872 L 60.15927 1601.5618 C 60.15927 1601.5618 -7.8356194 1364.697 0.7498554 1215.3271 C 9.334407 1065.9573 135.68874 648.85297 269.62473 564.55615 C 403.55978 480.25745 950.21545 -21.007032 991.99866 0.68336576 z" svg:height="16.015617mm" draw:style-name="style-97" svg:viewBox="0.0 0.0 1157.2993 1601.5618" svg:width="11.572992mm" svg:x="98.474266mm" svg:y="85.793976mm"/>
            <draw:path svg:d="M 1248.077 1.6880981 C 1248.077 1.6880981 1396.747 154.43697 1328.511 415.28137 C 1260.2751 676.1276 1156.8005 987.2317 923.8883 1137.0236 C 690.976 1286.8156 274.15433 1334.1183 274.15433 1334.1183 L 3.759435 1373.8431 C 3.759435 1373.8431 -13.502937 1128.0171 25.950352 983.69666 C 65.40364 839.37537 275.71774 457.6565 424.25284 403.04727 C 572.7879 348.43802 1211.7164 -28.215616 1248.077 1.6880981 z" svg:height="13.738427mm" draw:style-name="style-98" svg:viewBox="0.0 0.0 1346.4274 1373.8428" svg:width="13.464273mm" svg:x="94.84549mm" svg:y="96.74317mm"/>
            <draw:path svg:d="M 1502.4137 3.8961082 C 1502.4137 3.8961082 1616.0778 184.21785 1495.0999 425.17538 C 1374.122 666.13385 1208.2267 948.9263 949.25964 1047.0206 C 690.2936 1145.1132 272.74512 1104.7198 272.74512 1104.7198 L 1.8189894E-12 1087.3586 C 1.8189894E-12 1087.3586 34.22554 843.3158 102.82253 710.3513 C 171.41953 577.3868 456.50125 247.7367 613.14526 225.20317 C 769.7884 202.66965 1473.0651 -32.913296 1502.4137 3.8961082 z" svg:height="11.129584mm" draw:style-name="style-99" svg:viewBox="0.0 0.0 1550.8318 1112.9584" svg:width="15.508318mm" svg:x="88.978905mm" svg:y="107.21878mm"/>
            <draw:path svg:d="M 1694.8468 11.875789 C 1694.8468 11.875789 1768.5348 211.88863 1600.1036 422.42807 C 1431.6715 632.96936 1210.6046 875.08954 936.9027 917.1978 C 663.2009 959.3051 263.17432 832.9822 263.17432 832.9822 L 1.8189894E-12 759.2932 C 1.8189894E-12 759.2932 84.216515 527.6987 178.95964 411.90146 C 273.70184 296.10513 621.09265 32.929916 778.99725 43.457443 C 936.9027 53.984047 1673.7917 -30.231546 1694.8468 11.875789 z" svg:height="9.257911mm" draw:style-name="style-100" svg:viewBox="0.0 0.0 1710.8942 925.7911" svg:width="17.108942mm" svg:x="81.62139mm" svg:y="116.71634mm"/>
            <draw:path svg:d="M 1813.2062 165.93413 C 1813.2062 165.93413 1843.7 376.89743 1635.1755 547.8174 C 1426.6493 718.7373 1160.0739 909.60504 883.5979 893.88763 C 607.1229 878.1684 242.10263 671.4355 242.10263 671.4355 L 0.0 544.6397 C 0.0 544.6397 130.52701 335.6157 247.27496 242.04723 C 364.02292 148.47968 758.5392 -36.71798 910.8051 6.4097857 C 1063.0709 49.53663 1801.3663 120.36933 1813.2062 165.93413 z" svg:height="8.947978mm" draw:style-name="style-101" svg:viewBox="0.0 0.0 1814.7676 894.7978" svg:width="18.147676mm" svg:x="73.132095mm" svg:y="123.414215mm"/>
            <draw:path svg:d="M 1852.3214 369.8089 C 1852.3214 369.8089 1838.2866 582.5019 1598.7826 706.33234 C 1359.2767 830.16284 1058.8438 961.43463 791.67737 888.5786 C 524.51184 815.72076 210.45033 537.61304 210.45033 537.61304 L 0.0 363.2523 C 0.0 363.2523 171.13326 185.93459 304.78436 118.684006 C 438.435 51.43343 862.83466 -47.69154 1002.80597 26.151669 C 1142.7782 99.99303 1850.2131 322.77856 1852.3214 369.8089 z" svg:height="9.0949mm" draw:style-name="style-102" svg:viewBox="0.0 0.0 1852.3214 909.49" svg:width="18.523214mm" svg:x="63.88202mm" svg:y="127.91493mm"/>
            <draw:path svg:d="M 1810.4796 593.7931 C 1810.4796 593.7931 1752.5306 798.9201 1492.5142 870.2487 C 1232.4972 941.57733 911.33606 1007.5175 665.1554 880.70514 C 418.97614 753.8937 169.59984 416.56683 169.59984 416.56683 L 0.0 202.26056 C 0.0 202.26056 204.25987 64.39799 348.97272 26.404697 C 493.68417 -11.58859 929.41943 -20.309814 1050.9796 81.02039 C 1172.5402 182.35153 1818.197 547.3519 1810.4796 593.7931 z" svg:height="9.523928mm" draw:style-name="style-103" svg:viewBox="0.0 0.0 1810.5482 952.39276" svg:width="18.105482mm" svg:x="54.275467mm" svg:y="130.22981mm"/>
            <draw:path svg:d="M 1689.5123 859.27795 C 1689.5123 859.27795 1590.1814 1047.8739 1321.0171 1063.584 C 1051.8518 1079.2931 723.9988 1077.0186 509.56412 901.7944 C 295.1295 726.5701 121.33666 344.7654 121.33666 344.7654 L 0.0 99.88129 C 0.0 99.88129 228.45932 7.4994774 377.90863 0.42387146 C 527.3584 -6.6517344 955.3845 75.411255 1053.2203 199.80136 C 1151.0575 324.1924 1706.7166 815.45667 1689.5123 859.27795 z" svg:height="10.696922mm" draw:style-name="style-104" svg:viewBox="0.0 0.0 1689.9034 1069.6923" svg:width="16.899035mm" svg:x="44.732254mm" svg:y="129.94582mm"/>
            <draw:path svg:d="M 1494.7048 1120.163 C 1494.7048 1120.163 1358.3333 1283.9869 1091.7845 1243.3904 C 825.235 1202.7938 505.0195 1132.4044 331.70135 916.4258 C 158.38432 700.4471 67.77118 290.8534 67.77118 290.8534 L 0.0 26.092566 C 0.0 26.092566 242.67448 -16.77201 390.32904 7.3794265 C 537.9836 31.530865 939.59485 200.79225 1009.43024 342.80582 C 1079.267 484.81937 1520.6447 1080.8768 1494.7048 1120.163 z" svg:height="12.498568mm" draw:style-name="style-105" svg:viewBox="0.0 0.0 1495.8035 1249.8568" svg:width="14.9580345mm" svg:x="35.6695mm" svg:y="127.420364mm"/>
            <draw:path svg:d="M 1234.572 1380.9298 C 1234.572 1380.9298 1067.1198 1512.8193 814.8363 1417.6921 C 562.55176 1322.5638 263.96826 1187.1365 139.34267 939.8421 C 14.717066 692.5487 11.243675 273.06555 11.243675 273.06555 L 0.0 0.0 C 0.0 0.0 246.2834 8.528219 385.69 62.850254 C 525.0966 117.17321 882.74 366.23602 921.5233 519.66547 C 960.3082 673.0949 1268.1128 1347.8937 1234.572 1380.9298 z" svg:height="14.521707mm" draw:style-name="style-106" svg:viewBox="0.0 0.0 1237.1215 1452.1707" svg:width="12.371215mm" svg:x="27.483265mm" svg:y="122.604996mm"/>
            <draw:path svg:d="M 1007.79803 1607.435 C 1007.79803 1607.435 816.583 1701.6268 589.59155 1556.1254 C 362.59848 1410.6239 98.69671 1216.076 28.209152 948.2752 C -42.277714 680.47437 41.540096 269.43634 41.540096 269.43634 L 87.31613 0.0 C 87.31613 0.0 326.44427 59.54609 451.5106 141.66634 C 576.576 223.78658 874.62085 541.76495 880.6571 699.9041 C 886.6943 858.0451 1047.4744 1582.0951 1007.79803 1607.435 z" svg:height="16.3742mm" draw:style-name="style-107" svg:viewBox="0.0 0.0 1014.0875 1637.4202" svg:width="10.140875mm" svg:x="19.658197mm" svg:y="115.93763mm"/>
            <draw:path svg:d="M 821.88434 1763.6875 C 821.88434 1763.6875 615.2648 1816.0657 423.48395 1626.549 C 231.70346 1437.0322 14.017309 1191.8674 0.74870104 915.26404 C -12.518406 638.6607 154.92732 254.03014 154.92732 254.03014 L 255.72227 -1.8189894E-12 C 255.72227 -1.8189894E-12 477.2444 107.962555 582.5041 214.29057 C 687.76294 320.6186 913.18335 693.6153 886.2082 849.55475 C 859.2337 1005.4951 865.9626 1747.1501 821.88434 1763.6875 z" svg:height="17.70325mm" draw:style-name="style-108" svg:viewBox="0.0 0.0 888.43097 1770.3251" svg:width="8.88431mm" svg:x="12.560349mm" svg:y="107.97058mm"/>
            <draw:path svg:d="M 634.30023 1842.8591 C 634.30023 1842.8591 421.30588 1851.1344 273.11905 1625.885 C 124.931725 1400.6366 -37.025436 1115.5696 7.505826 842.25195 C 52.03778 568.9343 295.79297 227.52293 295.79297 227.52293 L 447.20096 1.8189894E-12 C 447.20096 1.8189894E-12 641.4358 151.66103 722.2881 277.54993 C 803.1403 403.4388 946.08496 815.1519 887.2778 962.0765 C 828.4704 1109.0001 680.8534 1835.8473 634.30023 1842.8591 z" svg:height="18.42898mm" draw:style-name="style-109" svg:viewBox="0.0 0.0 901.0961 1842.898" svg:width="9.010961mm" svg:x="7.0065284mm" svg:y="99.052025mm"/>
            <draw:path svg:d="M 446.95575 1841.4888 C 446.95575 1841.4888 236.89482 1805.299 138.77805 1554.163 C 40.66139 1303.0261 -58.488373 990.5165 41.895718 732.42957 C 142.28047 474.34262 451.6933 191.07275 451.6933 191.07275 L 647.0966 0.0 C 647.0966 0.0 805.555 188.73083 858.46674 328.67953 C 911.37854 468.6273 965.59875 901.0639 877.52954 1032.5499 C 789.46075 1164.0369 493.9489 1844.309 446.95575 1841.4888 z" svg:height="18.414974mm" draw:style-name="style-110" svg:viewBox="0.0 0.0 924.17194 1841.4976" svg:width="9.241719mm" svg:x="3.3023314mm" svg:y="89.57177mm"/>
            <draw:path svg:d="M 277.98047 1759.6354 C 277.98047 1759.6354 80.034424 1680.5616 36.27587 1414.5144 C -7.4824796 1148.4663 -39.490833 822.17114 112.35877 590.59515 C 264.20898 359.0191 625.7556 146.26982 625.7556 146.26982 L 856.6151 0.0 C 856.6151 0.0 972.3715 217.55133 995.0304 365.44275 C 1017.6885 513.33325 980.8159 947.5928 867.3332 1057.8954 C 753.8512 1168.198 323.36105 1772.1649 277.98047 1759.6354 z" svg:height="17.598276mm" draw:style-name="style-111" svg:viewBox="0.0 0.0 1001.3852 1759.8275" svg:width="10.013852mm" svg:x="1.5102298mm" svg:y="79.94415mm"/>
            <draw:path svg:d="M 165.30063 1600.8784 C 165.30063 1600.8784 -11.879367 1482.3773 0.6328059 1213.0463 C 13.144459 943.7133 49.67633 617.89465 246.35562 422.9503 C 443.0347 228.00636 840.91376 95.0751 840.91376 95.0751 L 1097.1398 0.0 C 1097.1398 0.0 1165.1349 236.86519 1156.5504 386.23553 C 1147.965 535.605 1021.61035 952.7088 887.67505 1037.0066 C 753.7396 1121.3053 207.08478 1622.5697 165.30063 1600.8784 z" svg:height="16.015617mm" draw:style-name="style-112" svg:viewBox="0.0 0.0 1157.2998 1601.5618" svg:width="11.572998mm" svg:x="1.4031327mm" svg:y="70.58993mm"/>
            <draw:path svg:d="M 98.350784 1372.1545 C 98.350784 1372.1545 -50.319527 1219.4061 17.915668 958.5608 C 86.15196 697.715 189.62698 386.6114 422.53955 236.81902 C 655.4511 87.02755 1072.274 39.72525 1072.274 39.72525 L 1342.6682 0.0 C 1342.6682 0.0 1359.9304 245.82512 1320.4775 390.14688 C 1281.0239 534.4673 1070.7101 916.18616 922.1748 970.7949 C 773.63934 1025.4042 134.71115 1402.0587 98.350784 1372.1545 z" svg:height="13.738424mm" draw:style-name="style-113" svg:viewBox="0.0 0.0 1346.4279 1373.8424" svg:width="13.464279mm" svg:x="3.14063mm" svg:y="61.91794mm"/>
            <draw:path svg:d="M 48.417618 1109.0624 C 48.417618 1109.0624 -65.24555 928.74066 55.731766 687.78265 C 176.70984 446.82516 342.60587 164.03271 601.572 65.93879 C 860.5382 -32.154667 1278.0862 8.239175 1278.0862 8.239175 L 1550.8306 25.600357 C 1550.8306 25.600357 1516.6064 269.6432 1448.0092 402.6077 C 1379.4122 535.57263 1094.3298 865.2218 937.68744 887.7554 C 781.04376 910.2898 77.7665 1145.8723 48.417618 1109.0624 z" svg:height="11.129581mm" draw:style-name="style-114" svg:viewBox="0.0 0.0 1550.8306 1112.9581" svg:width="15.508306mm" svg:x="6.9631734mm" svg:y="54.05116mm"/>
            <draw:path svg:d="M 16.047783 913.91534 C 16.047783 913.91534 -57.64109 713.90204 110.79056 503.36258 C 279.22324 292.8222 500.28918 50.702045 773.99133 8.593324 C 1047.6931 -33.514473 1447.7191 92.80984 1447.7191 92.80984 L 1710.8938 166.49837 C 1710.8938 166.49837 1626.6776 398.0924 1531.9347 513.88965 C 1437.192 629.68646 1089.8011 892.8612 931.8962 882.3337 C 773.9909 871.80756 37.10168 956.02313 16.047783 913.91534 z" svg:height="9.257914mm" draw:style-name="style-115" svg:viewBox="0.0 0.0 1710.8938 925.7914" svg:width="17.108938mm" svg:x="12.720062mm" svg:y="46.425278mm"/>
            <draw:path svg:d="M 1.5613521 728.8627 C 1.5613521 728.8627 -28.931997 517.8998 179.59244 346.9799 C 388.11804 176.05948 654.69324 -14.8077965 931.1694 0.9096152 C 1207.6444 16.62795 1572.6644 223.36133 1572.6644 223.36133 L 1814.7677 350.15662 C 1814.7677 350.15662 1684.2402 559.1811 1567.4926 652.7491 C 1450.7441 746.31757 1056.2281 931.5148 903.9629 888.38745 C 751.6963 845.26013 13.400202 774.4279 1.5613521 728.8627 z" svg:height="8.947976mm" draw:style-name="style-116" svg:viewBox="0.0 0.0 1814.7678 894.79767" svg:width="18.147678mm" svg:x="20.170626mm" svg:y="40.037346mm"/>
            <draw:path svg:d="M 0.0 539.6809 C 0.0 539.6809 14.034393 326.98798 253.53885 203.15794 C 493.04352 79.32699 793.4772 -51.94549 1060.6434 20.911915 C 1327.809 93.76909 1641.8705 371.8763 1641.8705 371.8763 L 1852.3208 546.23706 C 1852.3208 546.23706 1681.1875 723.55524 1547.5364 790.8063 C 1413.8857 858.05597 989.4861 957.1814 849.5146 883.3391 C 709.5421 809.4968 2.1073523 586.71173 0.0 539.6809 z" svg:height="9.094902mm" draw:style-name="style-117" svg:viewBox="0.0 0.0 1852.3208 909.49023" svg:width="18.523209mm" svg:x="29.045166mm" svg:y="35.389694mm"/>
            <draw:path svg:d="M 8653.562 4326.781 C 8653.562 6716.396 6716.396 8653.562 4326.781 8653.562 C 1937.1659 8653.562 0.0 6716.396 0.0 4326.781 C 0.0 1937.1658 1937.1659 0.0 4326.781 0.0 C 6716.396 0.0 8653.562 1937.1658 8653.562 4326.781 z" svg:height="86.53561mm" draw:style-name="style-118" svg:viewBox="0.0 0.0 8653.562 8653.561" svg:width="86.53562mm" svg:x="12.457389mm" svg:y="42.93195mm"/>
            <draw:rect svg:height="14.604941mm" draw:style-name="style-119" svg:width="47.1852mm" svg:x="32.132595mm" svg:y="35.191597mm"/>
            <draw:path svg:d="M -4.5474735E-13 1278.9651 C 1512.3784 1278.9651 3024.7563 1278.9651 4537.135 1278.9651 C 4537.135 852.64325 4537.135 426.32187 4537.135 -4.5474735E-13 C 3024.7563 -4.5474735E-13 1512.3784 -4.5474735E-13 -4.5474735E-13 -4.5474735E-13 C -4.5474735E-13 426.32187 -4.5474735E-13 852.64325 -4.5474735E-13 1278.9651 z" svg:height="12.789652mm" draw:style-name="style-120" svg:viewBox="0.0 0.0 4537.135 1278.9651" svg:width="45.37135mm" svg:x="33.039574mm" svg:y="36.0998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92458mm" fo:page-width="111.450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