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37876mm" fo:page-width="125.748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ceeef" draw:opacity="100.0%" draw:stroke="none"/>
    </style:style>
    <style:style style:family="graphic" style:name="style-3">
      <style:graphic-properties draw:fill="solid" draw:fill-color="#d8dadc" draw:opacity="100.0%" draw:stroke="none"/>
    </style:style>
    <style:style style:family="graphic" style:name="style-4">
      <style:graphic-properties draw:fill="solid" draw:fill-color="#d8dadc" draw:opacity="100.0%" draw:stroke="none"/>
    </style:style>
    <style:style style:family="graphic" style:name="style-5">
      <style:graphic-properties draw:fill="none" draw:stroke="solid" svg:stroke-color="#d8dadc" draw:stroke-linejoin="miter" svg:stroke-opacity="100.0%" svg:stroke-width="0.49461532mm"/>
    </style:style>
    <style:style style:family="graphic" style:name="style-6">
      <style:graphic-properties draw:fill="gradient" draw:fill-gradient-name="gradient-1" draw:opacity="100.0%" draw:stroke="none"/>
    </style:style>
    <style:style style:family="graphic" style:name="style-7">
      <style:graphic-properties draw:fill="solid" draw:fill-color="#1b1c20" draw:opacity="100.0%" draw:stroke="none"/>
    </style:style>
    <style:style style:family="graphic" style:name="style-8">
      <style:graphic-properties draw:fill="solid" draw:fill-color="#98979b" draw:opacity="100.0%" draw:opacity-name="gradient-2" draw:stroke="none"/>
    </style:style>
    <style:style style:family="graphic" style:name="style-9">
      <style:graphic-properties draw:fill="solid" draw:fill-color="#eceeef" draw:opacity="100.0%" draw:stroke="none"/>
    </style:style>
    <style:style style:family="graphic" style:name="style-10">
      <style:graphic-properties draw:fill="none" draw:stroke="none"/>
    </style:style>
    <style:style style:family="graphic" style:name="style-11">
      <style:graphic-properties draw:fill="none" draw:stroke="solid" svg:stroke-color="#c3c5c7" draw:stroke-linejoin="miter" svg:stroke-opacity="100.0%" svg:stroke-width="0.24730767mm"/>
    </style:style>
    <style:style style:family="graphic" style:name="style-12">
      <style:graphic-properties draw:fill="none" draw:stroke="solid" svg:stroke-color="#c3c5c7" draw:stroke-linejoin="miter" svg:stroke-opacity="100.0%" svg:stroke-width="0.24730767mm"/>
    </style:style>
    <style:style style:family="graphic" style:name="style-13">
      <style:graphic-properties draw:fill="solid" draw:fill-color="#b1ca00" draw:opacity="100.0%" draw:stroke="solid" svg:stroke-color="#98979b" draw:stroke-linejoin="miter" svg:stroke-opacity="100.0%" svg:stroke-width="0.12365384mm"/>
    </style:style>
    <style:style style:family="graphic" style:name="style-14">
      <style:graphic-properties draw:fill="solid" draw:fill-color="#fdca00" draw:opacity="100.0%" draw:stroke="solid" svg:stroke-color="#98979b" draw:stroke-linejoin="miter" svg:stroke-opacity="100.0%" svg:stroke-width="0.12365384mm"/>
    </style:style>
    <style:style style:family="graphic" style:name="style-15">
      <style:graphic-properties draw:fill="gradient" draw:fill-gradient-name="gradient-3" draw:opacity="100.0%" draw:stroke="none"/>
    </style:style>
    <style:style style:family="graphic" style:name="style-16">
      <style:graphic-properties draw:fill="solid" draw:fill-color="#b1ca00" draw:opacity="100.0%" draw:stroke="solid" svg:stroke-color="#98979b" draw:stroke-linejoin="miter" svg:stroke-opacity="100.0%" svg:stroke-width="0.12365384mm"/>
    </style:style>
    <style:style style:family="graphic" style:name="style-17">
      <style:graphic-properties draw:fill="none" draw:stroke="solid" svg:stroke-color="#c3c5c7" draw:stroke-linejoin="miter" svg:stroke-opacity="100.0%" svg:stroke-width="0.24730767mm"/>
    </style:style>
    <style:style style:family="graphic" style:name="style-18">
      <style:graphic-properties draw:fill="none" draw:stroke="solid" svg:stroke-color="#c3c5c7" draw:stroke-linejoin="miter" svg:stroke-opacity="100.0%" svg:stroke-width="0.24730767mm"/>
    </style:style>
    <style:style style:family="graphic" style:name="style-19">
      <style:graphic-properties draw:fill="none" draw:stroke="solid" svg:stroke-color="#c3c5c7" draw:stroke-linejoin="miter" svg:stroke-opacity="100.0%" svg:stroke-width="0.24730767mm"/>
    </style:style>
    <style:style style:family="graphic" style:name="style-20">
      <style:graphic-properties draw:fill="none" draw:stroke="solid" svg:stroke-color="#c3c5c7" draw:stroke-linejoin="miter" svg:stroke-opacity="100.0%" svg:stroke-width="0.24730767mm"/>
    </style:style>
    <style:style style:family="graphic" style:name="style-21">
      <style:graphic-properties draw:fill="none" draw:stroke="solid" svg:stroke-color="#c3c5c7" draw:stroke-linejoin="miter" svg:stroke-opacity="100.0%" svg:stroke-width="0.24730767mm"/>
    </style:style>
    <style:style style:family="graphic" style:name="style-22">
      <style:graphic-properties draw:fill="solid" draw:fill-color="#eceeef" draw:opacity="100.0%" draw:stroke="solid" svg:stroke-color="#d8dadc" draw:stroke-linejoin="miter" svg:stroke-opacity="100.0%" svg:stroke-width="0.49458414mm"/>
    </style:style>
    <style:style style:family="graphic" style:name="style-23">
      <style:graphic-properties draw:fill="solid" draw:fill-color="#d8dadc" draw:opacity="100.0%" draw:stroke="solid" svg:stroke-color="#d8dadc" draw:stroke-linejoin="miter" svg:stroke-opacity="100.0%" svg:stroke-width="0.111941576mm"/>
    </style:style>
  </office:automatic-styles>
  <office:body>
    <office:drawing>
      <draw:page draw:master-page-name="Default" draw:name="page1" draw:style-name="DP1">
        <draw:g draw:id="svg2">
          <draw:g draw:id="g2389">
            <draw:path svg:d="M 180.7244 89.02879 C 4165.707 -27.818449 8150.7188 -31.519653 12135.681 89.02879 C 12186.047 90.54994 12225.301 130.3449 12227.299 180.64761 C 12353.42 3351.5552 12338.58 6522.469 12227.299 9693.37 C 12225.54 9743.679 12186.025 9784.988 12135.681 9784.988 C 10993.845 9784.988 9852.011 9784.988 8710.175 9784.988 C 8695.538 9873.517 8680.895 9963.257 8666.293 10139.555 C 8662.15 10189.548 8624.788 10228.404 8574.675 10231.173 C 6963.6904 10320.177 5352.714 10320.177 3741.7373 10231.173 C 3691.6238 10228.404 3654.2754 10189.73 3650.1184 10139.555 C 3635.517 9963.257 3620.8523 9873.517 3606.2158 9784.988 C 2464.3877 9784.988 1322.5596 9784.988 180.73145 9784.988 C 130.3867 9784.988 90.87919 9743.728 89.11264 9693.37 C -22.175875 6522.442 -37.001484 3351.5269 89.11264 180.64761 C 91.11035 130.29582 130.36568 90.500885 180.73145 89.02879 L 180.7244 89.02879 z" svg:height="102.97926mm" draw:style-name="style-2" svg:viewBox="0.0 0.0 12316.412 10297.926" svg:width="123.16412mm" svg:x="1.6971452mm" svg:y="1.0508329mm"/>
            <draw:g draw:id="g38">
              <draw:g draw:id="_305148432">
                <draw:path svg:d="M 90.097206 1.8189894E-12 C 1727.9009 1.8189894E-12 3365.746 1.8189894E-12 5003.55 1.8189894E-12 C 5052.948 1.8189894E-12 5097.4463 40.7974 5093.388 89.838356 C 5064.3105 440.42947 5035.171 441.87347 5006.094 792.4635 C 5002.029 841.50446 4965.416 879.5829 4916.256 882.2955 C 3336.6274 969.5892 1757.0127 969.5892 177.39095 882.2955 C 128.23126 879.5829 91.632645 841.6799 87.55258 792.4635 C 58.469112 441.87347 29.335901 440.42947 0.25938258 89.838356 C -3.8137262 40.615566 40.698997 1.8189894E-12 90.097206 1.8189894E-12 L 90.097206 1.8189894E-12 z" svg:height="9.477657mm" draw:style-name="style-3" svg:viewBox="0.0 0.0 5093.646 947.76575" svg:width="50.93646mm" svg:x="38.701153mm" svg:y="94.953514mm"/>
                <draw:path svg:d="M 90.09774 1.8189894E-12 C 1727.9011 1.8189894E-12 7480.687 1.8189894E-12 9118.489 1.8189894E-12 C 9167.889 1.8189894E-12 9212.388 40.7974 9208.328 89.838356 C 9179.252 440.42947 9150.112 441.87347 9121.034 792.4635 C 9116.969 841.50446 9080.356 879.5829 9031.196 882.2955 C 7451.568 969.5892 1757.0132 969.5892 177.39148 882.2955 C 128.23126 879.5829 91.63291 841.6799 87.553116 792.4635 C 58.469112 441.87347 29.33617 440.42947 0.25938258 89.838356 C -3.8134587 40.615566 40.699265 1.8189894E-12 90.09774 1.8189894E-12 L 90.09774 1.8189894E-12 z" svg:height="9.477657mm" draw:style-name="style-4" svg:viewBox="0.0 0.0 9208.585 947.76575" svg:width="92.08585mm" svg:x="17.236197mm" svg:y="94.953514mm"/>
              </draw:g>
            </draw:g>
            <draw:path svg:d="M 180.7244 89.02879 C 4165.707 -27.818449 8150.7188 -31.519653 12135.681 89.02879 C 12186.047 90.54994 12225.301 130.3449 12227.299 180.64761 C 12353.42 3351.5552 12338.58 6522.469 12227.299 9693.37 C 12225.54 9743.679 12186.025 9784.988 12135.681 9784.988 C 10993.845 9784.988 11830.346 9784.988 10688.512 9784.988 C 10673.875 9873.517 10659.231 9963.257 10644.63 10139.555 C 10640.487 10189.548 10603.124 10228.404 10553.011 10231.173 C 8942.027 10320.177 3374.3772 10320.177 1763.4006 10231.173 C 1713.2872 10228.404 1675.9387 10189.73 1671.7819 10139.555 C 1657.1804 9963.257 1642.5157 9873.517 1627.8792 9784.988 C 486.051 9784.988 1322.5596 9784.988 180.73145 9784.988 C 130.3867 9784.988 90.87919 9743.728 89.11264 9693.37 C -22.175875 6522.442 -37.001484 3351.5269 89.11264 180.64761 C 91.11035 130.29582 130.36568 90.500885 180.73145 89.02879 L 180.7244 89.02879 z" svg:height="102.97926mm" draw:style-name="style-5" svg:viewBox="0.0 0.0 12316.412 10297.926" svg:width="123.16412mm" svg:x="1.6971452mm" svg:y="1.0508329mm"/>
            <draw:path svg:d="M 77.6412 1.1368684E-13 L 10412.55 1.1368684E-13 C 10455.261 1.1368684E-13 10490.19 34.95819 10490.19 77.64113 L 10490.19 7686.4873 C 10490.19 7729.1694 10455.232 7764.129 10412.55 7764.129 L 77.6412 7764.129 C 34.95819 7764.129 2.2737368E-13 7729.198 2.2737368E-13 7686.4873 L 2.2737368E-13 77.64113 C 2.2737368E-13 34.930107 34.930107 1.1368684E-13 77.6412 1.1368684E-13 L 77.6412 1.1368684E-13 z" svg:height="77.64129mm" draw:style-name="style-6" svg:viewBox="0.0 0.0 10490.19 7764.129" svg:width="104.90191mm" svg:x="10.828215mm" svg:y="9.819846mm"/>
            <draw:path svg:d="M 74.40262 0.0 L 9977.784 0.0 C 10018.708 0.0 10052.1875 33.50013 10052.1875 74.40262 L 10052.1875 7365.5625 C 10052.1875 7406.464 10018.68 7439.9644 9977.784 7439.9644 L 74.40262 7439.9644 C 33.50013 7439.9644 0.0 7406.4927 0.0 7365.5625 L 0.0 74.40262 C 0.0 33.472046 33.479103 0.0 74.40262 0.0 z" svg:height="74.39964mm" draw:style-name="style-7" svg:viewBox="0.0 0.0 10052.1875 7439.9644" svg:width="100.52187mm" svg:x="13.0183735mm" svg:y="11.440874mm"/>
            <draw:path svg:d="M 68.4163 2.2737368E-13 C 3102.036 2.2737368E-13 6135.6484 2.2737368E-13 9169.24 2.2737368E-13 C 68.4163 -0.007086225 -9.094947E-13 68.367096 -9.094947E-13 6768.6807 C -9.094947E-13 4535.2427 -9.094947E-13 2301.805 -9.094947E-13 68.367096 C -9.094947E-13 30.759163 30.759298 2.2737368E-13 68.367096 2.2737368E-13 L 68.4163 2.2737368E-13 z" svg:height="67.686806mm" draw:style-name="style-8" svg:viewBox="0.0 0.0 9169.24 6768.6807" svg:width="91.692406mm" svg:x="14.321433mm" svg:y="12.8728485mm"/>
            <draw:path svg:d="M 91.88374 0.0 C 1762.1987 0.0 7389.229 0.0 9059.544 0.0 C 9109.924 0.0 9155.306 41.624462 9151.163 91.61853 C 9121.525 449.16956 9091.775 450.64227 9062.138 808.1933 C 9057.995 858.19495 9020.653 897.0444 8970.52 899.8129 C 7359.5356 988.83765 1791.8855 988.83765 180.90889 899.8129 C 130.77441 897.0444 93.44694 858.3914 89.290085 808.1933 C 59.631405 450.64227 29.916634 449.16956 0.26494166 91.61853 C -3.8919156 41.420433 41.50393 0.0 91.88374 0.0 z" svg:height="9.665814mm" draw:style-name="style-9" svg:viewBox="0.0 0.0 9151.426 966.5815" svg:width="91.51426mm" svg:x="17.521992mm" svg:y="94.365mm"/>
            <draw:path svg:d="M 91.88374 0.0 C 1762.1989 0.0 3432.5562 0.0 5102.8716 0.0 C 5153.2515 0.0 5198.6323 41.624462 5194.49 91.61853 C 5164.8525 449.16956 5135.1025 450.64227 5105.465 808.1933 C 5101.322 858.19495 5063.981 897.0444 5013.846 899.8129 C 3402.862 988.83765 1791.8856 988.83765 180.90889 899.8129 C 130.77441 897.0444 93.44694 858.3914 89.290085 808.1933 C 59.631405 450.64227 29.9167 449.16956 0.26494166 91.61853 C -3.8919156 41.420433 41.503998 0.0 91.88374 0.0 z" svg:height="9.665814mm" draw:style-name="style-10" svg:viewBox="0.0 0.0 5194.7534 966.5815" svg:width="51.947533mm" svg:x="37.30536mm" svg:y="94.365mm"/>
            <draw:ellipse svg:height="0.9110051mm" draw:style-name="style-11" svg:width="0.9109998mm" svg:x="21.353996mm" svg:y="100.5962mm"/>
            <draw:ellipse svg:height="1.3385532mm" draw:style-name="style-12" svg:width="1.3385586mm" svg:x="26.712423mm" svg:y="100.382416mm"/>
            <draw:ellipse svg:height="0.4554972mm" draw:style-name="style-13" svg:width="0.45550254mm" svg:x="31.011057mm" svg:y="100.823944mm"/>
            <draw:ellipse svg:height="0.4554972mm" draw:style-name="style-14" svg:width="0.45550254mm" svg:x="32.77754mm" svg:y="100.823944mm"/>
            <draw:path svg:d="M 0.0 0.0 C 813.3045 0.0 3209.278 0.0 4022.5825 0.0 C 3617.5388 26.938583 2424.736 80.82335 2016.1317 80.82335 C 1604.3237 80.82335 408.261 26.938583 0.0 0.0 z" svg:height="0.80823344mm" draw:style-name="style-15" svg:viewBox="0.0 0.0 4022.5825 80.82335" svg:width="40.225826mm" svg:x="43.16622mm" svg:y="97.581116mm"/>
            <draw:ellipse svg:height="0.9110051mm" draw:style-name="style-16" svg:width="0.9109998mm" svg:x="62.8236mm" svg:y="98.7421mm"/>
            <draw:circle svg:height="1.3385532mm" draw:style-name="style-17" svg:width="1.3385532mm" svg:x="101.36535mm" svg:y="100.382416mm"/>
            <draw:circle svg:height="1.3385532mm" draw:style-name="style-18" svg:width="1.3385532mm" svg:x="103.786545mm" svg:y="100.382416mm"/>
            <draw:ellipse svg:height="1.3385532mm" draw:style-name="style-19" svg:width="1.3385586mm" svg:x="93.06848mm" svg:y="100.382416mm"/>
            <draw:ellipse svg:height="1.3385532mm" draw:style-name="style-20" svg:width="1.3385586mm" svg:x="95.490395mm" svg:y="100.382416mm"/>
            <draw:ellipse svg:height="1.4924393mm" draw:style-name="style-21" svg:width="1.4924445mm" svg:x="98.35058mm" svg:y="100.30548mm"/>
            <draw:path svg:d="M 354.8639 0.0 C 220.41898 0.0 96.62 170.63165 -4.5474735E-13 410.14758 C 236.37625 412.06418 472.73404 412.06418 709.1095 410.14758 C 612.49 170.63165 489.30966 0.0 354.8639 0.0 z" svg:height="4.1158504mm" draw:style-name="style-22" svg:viewBox="0.0 0.0 709.1095 411.58502" svg:width="7.091095mm" svg:x="59.733418mm" svg:y="100.06186mm"/>
            <draw:ellipse svg:height="2.361942mm" draw:style-name="style-23" svg:width="1.1370265mm" svg:x="62.710594mm" svg:y="100.79961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8.99655%" draw:cx="49.999958%" draw:cy="49.999943%" draw:display-name="gradient-1" draw:end-color="#ffffff" draw:name="gradient-1" draw:start-color="#c3c5c7" draw:style="radial"/>
    <draw:opacity draw:angle="469" draw:border="-33.266827%" draw:display-name="gradient-2" draw:end="0.0%" draw:name="gradient-2" draw:start="100.0%" draw:style="linear"/>
    <draw:gradient draw:angle="0" draw:border="0.0015739034%" draw:display-name="gradient-3" draw:end-color="#eceeef" draw:name="gradient-3" draw:start-color="#aeafb2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37876mm" fo:page-width="125.748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