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21442mm" fo:page-width="127.371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stroke="none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gradient" draw:fill-gradient-name="gradient-12" draw:opacity="100.0%" draw:stroke="none"/>
    </style:style>
    <style:style style:family="graphic" style:name="style-14">
      <style:graphic-properties draw:fill="gradient" draw:fill-gradient-name="gradient-13" draw:opacity="100.0%" draw:stroke="none"/>
    </style:style>
    <style:style style:family="graphic" style:name="style-15">
      <style:graphic-properties draw:fill="gradient" draw:fill-gradient-name="gradient-14" draw:opacity="100.0%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gradient" draw:fill-gradient-name="gradient-16" draw:opacity="100.0%" draw:stroke="none"/>
    </style:style>
    <style:style style:family="graphic" style:name="style-18">
      <style:graphic-properties draw:fill="gradient" draw:fill-gradient-name="gradient-17" draw:opacity="100.0%" draw:stroke="none"/>
    </style:style>
    <style:style style:family="graphic" style:name="style-19">
      <style:graphic-properties draw:fill="gradient" draw:fill-gradient-name="gradient-18" draw:opacity="100.0%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gradient" draw:fill-gradient-name="gradient-20" draw:opacity="100.0%" draw:stroke="none"/>
    </style:style>
    <style:style style:family="graphic" style:name="style-22">
      <style:graphic-properties draw:fill="gradient" draw:fill-gradient-name="gradient-21" draw:opacity="100.0%" draw:stroke="none"/>
    </style:style>
    <style:style style:family="graphic" style:name="style-23">
      <style:graphic-properties draw:fill="gradient" draw:fill-gradient-name="gradient-22" draw:opacity="100.0%" draw:stroke="none"/>
    </style:style>
    <style:style style:family="graphic" style:name="style-24">
      <style:graphic-properties draw:fill="gradient" draw:fill-gradient-name="gradient-23" draw:opacity="100.0%" draw:stroke="none"/>
    </style:style>
    <style:style style:family="graphic" style:name="style-25">
      <style:graphic-properties draw:fill="gradient" draw:fill-gradient-name="gradient-24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none" draw:stroke="solid" svg:stroke-color="#ff0505" draw:stroke-linejoin="round" svg:stroke-opacity="100.0%" svg:stroke-width="0.7937499mm"/>
    </style:style>
    <style:style style:family="graphic" style:name="style-29">
      <style:graphic-properties draw:fill="none" draw:stroke="solid" svg:stroke-color="#ff0505" draw:stroke-linejoin="round" svg:stroke-opacity="100.0%" svg:stroke-width="0.7937499mm"/>
    </style:style>
    <style:style style:family="graphic" style:name="style-30">
      <style:graphic-properties draw:fill="none" draw:stroke="solid" svg:stroke-color="#ff0505" draw:stroke-linejoin="round" svg:stroke-opacity="100.0%" svg:stroke-width="0.7937499mm"/>
    </style:style>
    <style:style style:family="graphic" style:name="style-31">
      <style:graphic-properties draw:fill="none" draw:stroke="solid" svg:stroke-color="#ff0505" draw:stroke-linejoin="round" svg:stroke-opacity="100.0%" svg:stroke-width="0.7937499mm"/>
    </style:style>
    <style:style style:family="graphic" style:name="style-32">
      <style:graphic-properties draw:fill="none" draw:stroke="solid" svg:stroke-color="#ff0505" draw:stroke-linejoin="round" svg:stroke-opacity="100.0%" svg:stroke-width="0.7937499mm"/>
    </style:style>
    <style:style style:family="graphic" style:name="style-33">
      <style:graphic-properties draw:fill="solid" draw:fill-color="#ababab" draw:opacity="100.0%" draw:stroke="none"/>
    </style:style>
    <style:style style:family="graphic" style:name="style-34">
      <style:graphic-properties draw:fill="solid" draw:fill-color="#ababab" draw:opacity="100.0%" draw:stroke="none"/>
    </style:style>
    <style:style style:family="graphic" style:name="style-35">
      <style:graphic-properties draw:fill="solid" draw:fill-color="#ababab" draw:opacity="100.0%" draw:stroke="none"/>
    </style:style>
    <style:style style:family="graphic" style:name="style-36">
      <style:graphic-properties draw:fill="solid" draw:fill-color="#ababab" draw:opacity="100.0%" draw:stroke="none"/>
    </style:style>
    <style:style style:family="graphic" style:name="style-37">
      <style:graphic-properties draw:fill="gradient" draw:fill-gradient-name="gradient-25" draw:opacity="100.0%" draw:stroke="none"/>
    </style:style>
    <style:style style:family="graphic" style:name="style-38">
      <style:graphic-properties draw:fill="gradient" draw:fill-gradient-name="gradient-26" draw:opacity="100.0%" draw:stroke="none"/>
    </style:style>
    <style:style style:family="graphic" style:name="style-39">
      <style:graphic-properties draw:fill="gradient" draw:fill-gradient-name="gradient-27" draw:opacity="100.0%" draw:stroke="none"/>
    </style:style>
    <style:style style:family="graphic" style:name="style-40">
      <style:graphic-properties draw:fill="gradient" draw:fill-gradient-name="gradient-28" draw:opacity="100.0%" draw:stroke="none"/>
    </style:style>
    <style:style style:family="graphic" style:name="style-41">
      <style:graphic-properties draw:fill="solid" draw:fill-color="#e6e6e6" draw:opacity="100.0%" draw:stroke="none"/>
    </style:style>
    <style:style style:family="graphic" style:name="style-42">
      <style:graphic-properties draw:fill="gradient" draw:fill-gradient-name="gradient-29" draw:opacity="100.0%" draw:stroke="none"/>
    </style:style>
    <style:style style:family="graphic" style:name="style-43">
      <style:graphic-properties draw:fill="gradient" draw:fill-gradient-name="gradient-30" draw:opacity="100.0%" draw:stroke="none"/>
    </style:style>
    <style:style style:family="graphic" style:name="style-44">
      <style:graphic-properties draw:fill="gradient" draw:fill-gradient-name="gradient-31" draw:opacity="100.0%" draw:stroke="none"/>
    </style:style>
    <style:style style:family="graphic" style:name="style-45">
      <style:graphic-properties draw:auto-grow-width="true" draw:fill="none" fo:padding-bottom="0mm" fo:padding-left="0mm" fo:padding-right="0mm" fo:padding-top="0mm" draw:stroke="none"/>
    </style:style>
    <style:style style:family="paragraph" style:name="style-46">
      <style:text-properties fo:font-family="Bitstream Vera Sans" fo:font-size="9.0pt" fo:font-style="normal" fo:font-variant="normal" fo:font-weight="bold"/>
    </style:style>
    <style:style style:family="graphic" style:name="style-47">
      <style:graphic-properties draw:auto-grow-width="true" draw:fill="none" fo:padding-bottom="0mm" fo:padding-left="0mm" fo:padding-right="0mm" fo:padding-top="0mm" draw:stroke="none"/>
    </style:style>
    <style:style style:family="paragraph" style:name="style-48">
      <style:text-properties fo:font-family="Bitstream Vera Sans" fo:font-size="16.883162pt" fo:font-style="normal" fo:font-variant="normal" fo:font-weight="bold"/>
    </style:style>
    <style:style style:family="graphic" style:name="style-49">
      <style:graphic-properties draw:auto-grow-width="true" draw:fill="none" fo:padding-bottom="0mm" fo:padding-left="0mm" fo:padding-right="0mm" fo:padding-top="0mm" draw:stroke="none"/>
    </style:style>
    <style:style style:family="paragraph" style:name="style-50">
      <style:text-properties fo:font-family="Bitstream Vera Sans" fo:font-size="10.433302pt" fo:font-style="normal" fo:font-variant="normal" fo:font-weight="bold"/>
    </style:style>
    <style:style style:family="graphic" style:name="style-51">
      <style:graphic-properties draw:fill="gradient" draw:fill-gradient-name="gradient-32" draw:opacity="100.0%" draw:stroke="none"/>
    </style:style>
    <style:style style:family="graphic" style:name="style-52">
      <style:graphic-properties draw:fill="gradient" draw:fill-gradient-name="gradient-33" draw:opacity="100.0%" draw:stroke="none"/>
    </style:style>
    <style:style style:family="graphic" style:name="style-53">
      <style:graphic-properties draw:fill="solid" draw:fill-color="#ff1a1a" draw:opacity="100.0%" draw:opacity-name="gradient-34" draw:stroke="none"/>
    </style:style>
    <style:style style:family="graphic" style:name="style-54">
      <style:graphic-properties draw:fill="gradient" draw:fill-gradient-name="gradient-35" draw:opacity="100.0%" draw:stroke="none"/>
    </style:style>
    <style:style style:family="graphic" style:name="style-55">
      <style:graphic-properties draw:fill="gradient" draw:fill-gradient-name="gradient-36" draw:opacity="100.0%" draw:stroke="none"/>
    </style:style>
    <style:style style:family="graphic" style:name="style-56">
      <style:graphic-properties draw:fill="solid" draw:fill-color="#ff1a1a" draw:opacity="100.0%" draw:opacity-name="gradient-37" draw:stroke="none"/>
    </style:style>
    <style:style style:family="graphic" style:name="style-57">
      <style:graphic-properties draw:fill="solid" draw:fill-color="#048c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65.76785mm" draw:style-name="style-2" draw:transform="rotate(1.5707963267948966) translate(29.894367mm,62.84632mm)" svg:width="40.809296mm"/>
            <draw:rect svg:height="2.7028468mm" draw:style-name="style-3" draw:transform="rotate(1.5707963267948966) translate(91.51504mm,22.569147mm)" svg:width="7.297681mm"/>
            <draw:rect svg:height="2.7028468mm" draw:style-name="style-4" draw:transform="rotate(1.5707963267948966) translate(86.05917mm,22.569147mm)" svg:width="7.297681mm"/>
            <draw:rect svg:height="2.7028468mm" draw:style-name="style-5" draw:transform="rotate(1.5707963267948966) translate(80.60329mm,22.569147mm)" svg:width="7.297681mm"/>
            <draw:rect svg:height="2.7028468mm" draw:style-name="style-6" draw:transform="rotate(1.5707963267948966) translate(64.23568mm,22.569147mm)" svg:width="7.297681mm"/>
            <draw:rect svg:height="2.7028468mm" draw:style-name="style-7" draw:transform="rotate(1.5707963267948966) translate(58.7798mm,22.569147mm)" svg:width="7.297681mm"/>
            <draw:rect svg:height="2.7028468mm" draw:style-name="style-8" draw:transform="rotate(1.5707963267948966) translate(53.32393mm,22.569147mm)" svg:width="7.297681mm"/>
            <draw:rect svg:height="2.7028468mm" draw:style-name="style-9" draw:transform="rotate(1.5707963267948966) translate(47.86806mm,22.569147mm)" svg:width="7.297681mm"/>
            <draw:rect svg:height="2.7028468mm" draw:style-name="style-10" draw:transform="rotate(1.5707963267948966) translate(42.412178mm,22.569147mm)" svg:width="7.297681mm"/>
            <draw:rect svg:height="2.7028468mm" draw:style-name="style-11" draw:transform="rotate(1.5707963267948966) translate(31.50045mm,20.45248mm)" svg:width="5.00026mm"/>
            <draw:rect svg:height="2.7028468mm" draw:style-name="style-12" draw:transform="rotate(1.5707963267948966) translate(36.956303mm,22.569147mm)" svg:width="7.297681mm"/>
            <draw:rect svg:height="2.7028468mm" draw:style-name="style-13" draw:transform="rotate(-1.5707963267948966) translate(94.49387mm,62.190353mm)" svg:width="3.5623147mm"/>
            <draw:rect svg:height="2.7028468mm" draw:style-name="style-14" draw:transform="rotate(-1.5707963267948966) translate(89.038mm,62.190353mm)" svg:width="3.5623147mm"/>
            <draw:rect svg:height="2.7028468mm" draw:style-name="style-15" draw:transform="rotate(-1.5707963267948966) translate(83.58212mm,62.190353mm)" svg:width="3.5623147mm"/>
            <draw:rect svg:height="2.7028468mm" draw:style-name="style-16" draw:transform="rotate(-1.5707963267948966) translate(78.12625mm,62.190353mm)" svg:width="3.5623147mm"/>
            <draw:rect svg:height="2.7028468mm" draw:style-name="style-17" draw:transform="rotate(-1.5707963267948966) translate(72.67038mm,62.190353mm)" svg:width="3.5623147mm"/>
            <draw:rect svg:height="2.7028468mm" draw:style-name="style-18" draw:transform="rotate(-1.5707963267948966) translate(67.214516mm,62.190353mm)" svg:width="3.5623147mm"/>
            <draw:rect svg:height="2.7028468mm" draw:style-name="style-19" draw:transform="rotate(-1.5707963267948966) translate(61.75863mm,62.190353mm)" svg:width="3.5623147mm"/>
            <draw:rect svg:height="2.7028468mm" draw:style-name="style-20" draw:transform="rotate(-1.5707963267948966) translate(56.30276mm,62.190353mm)" svg:width="3.5623147mm"/>
            <draw:rect svg:height="2.7028468mm" draw:style-name="style-21" draw:transform="rotate(-1.5707963267948966) translate(50.846893mm,62.190353mm)" svg:width="3.5623147mm"/>
            <draw:rect svg:height="2.7028468mm" draw:style-name="style-22" draw:transform="rotate(-1.5707963267948966) translate(45.39101mm,62.190353mm)" svg:width="3.5623147mm"/>
            <draw:rect svg:height="2.7028468mm" draw:style-name="style-23" draw:transform="rotate(-1.5707963267948966) translate(39.935143mm,62.190353mm)" svg:width="3.5623147mm"/>
            <draw:rect svg:height="2.7028387mm" draw:style-name="style-24" draw:transform="skewX(-5.678478301050874E-17) rotate(-0.21219544201910273) translate(95.04594mm,46.319466mm)" svg:width="7.297681mm"/>
            <draw:rect svg:height="2.7028468mm" draw:style-name="style-25" draw:transform="rotate(-0.3063214700704481) translate(95.2116mm,33.950787mm)" svg:width="7.297681mm"/>
            <draw:path svg:d="M 554.08356 513.54095 C 554.08356 797.1614 430.048 1027.0819 277.04218 1027.0819 C 124.03554 1027.0819 0.0 797.1614 0.0 513.54095 C 0.0 229.92055 124.03554 -9.094947E-13 277.04218 -9.094947E-13 C 430.048 -9.094947E-13 554.08356 229.92055 554.08356 513.54095 z" svg:height="10.27082mm" draw:style-name="style-26" draw:transform="skewX(-2.8206621343467314E-17) rotate(-1.3917232976698537) translate(90.24095mm,32.9779mm)" svg:viewBox="0.0 0.0 554.08356 1027.0819" svg:width="5.5408354mm"/>
            <draw:path svg:d="M 554.0835 513.54095 C 554.0835 797.1614 430.048 1027.0819 277.04218 1027.0819 C 124.03554 1027.0819 0.0 797.1614 0.0 513.54095 C 0.0 229.92053 124.03554 9.094947E-13 277.04218 9.094947E-13 C 430.048 9.094947E-13 554.0835 229.92053 554.0835 513.54095 z" svg:height="10.270819mm" draw:style-name="style-27" draw:transform="rotate(-1.790673454882936) translate(90.23883mm,46.680984mm)" svg:viewBox="0.0 0.0 554.0835 1027.0819" svg:width="5.5408354mm"/>
            <draw:g draw:id="g3384">
              <draw:path svg:d="M 993.41956 0.0 C 792.1677 103.70409 707.1652 88.346504 454.47195 97.86627 C 299.6199 103.70005 55.44154 78.22115 4.5474735E-13 0.0" svg:height="0.9866488mm" draw:style-name="style-28" draw:transform="rotate(-1.0445216359451048) translate(71.76568mm,42.780186mm)" svg:viewBox="0.0 0.0 993.41956 98.66488" svg:width="9.9341955mm"/>
              <draw:path svg:d="M -4.5474735E-13 56.6309 C 12.30666 39.789234 18.325752 19.045185 24.77602 0.0" svg:height="0.56630903mm" draw:style-name="style-29" draw:transform="rotate(-1.0445216359451048) translate(72.30632mm,42.52486mm)" svg:viewBox="0.0 0.0 24.77602 56.6309" svg:width="0.2477602mm"/>
              <draw:path svg:d="M 53.83291 30.3817 C 33.876118 24.313759 16.600245 11.348628 -4.5474735E-13 -1.8189894E-12" svg:height="0.303817mm" draw:style-name="style-30" draw:transform="rotate(-1.0445216359451048) translate(71.79298mm,42.184315mm)" svg:viewBox="0.0 0.0 53.83291 30.3817" svg:width="0.53832906mm"/>
              <draw:path svg:d="M 24.776424 56.6309 C 12.469764 39.789234 6.450671 19.045992 0.0 0.0" svg:height="0.56630903mm" draw:style-name="style-31" draw:transform="rotate(-1.0445216359451048) translate(77.18337mm,50.88514mm)" svg:viewBox="0.0 0.0 24.776424 56.6309" svg:width="0.24776424mm"/>
              <draw:path svg:d="M 9.094947E-13 30.380894 C 19.956789 24.31295 37.23246 11.34782 53.832706 -1.8189894E-12" svg:height="0.30380893mm" draw:style-name="style-32" draw:transform="rotate(-1.0445216359451048) translate(77.07895mm,51.248528mm)" svg:viewBox="0.0 0.0 53.832706 30.380894" svg:width="0.53832704mm"/>
            </draw:g>
            <draw:rect svg:height="2.702839mm" draw:style-name="style-33" draw:transform="skewX(-2.59636409865927E-16) rotate(-2.115629698151216) translate(72.95823mm,19.54305mm)" svg:width="15.86938mm"/>
            <draw:rect svg:height="20.586605mm" draw:style-name="style-34" draw:transform="skewX(0.160087606928609) rotate(0.3677653403835992) translate(62.385628mm,31.976233mm)" svg:width="3.7751248mm"/>
            <draw:rect svg:height="2.7028468mm" draw:style-name="style-35" draw:transform="rotate(1.5707963267948966) translate(70.15746mm,65.899864mm)" svg:width="3.7095118mm"/>
            <draw:rect svg:height="20.558233mm" draw:style-name="style-36" draw:transform="skewX(-0.24571732476847177) rotate(1.3293861965493279) translate(71.50859mm,66.02116mm)" svg:width="3.1542mm"/>
            <draw:rect svg:height="2.7028468mm" draw:style-name="style-37" draw:transform="rotate(1.5707963267948966) translate(75.14743mm,22.569147mm)" svg:width="7.297681mm"/>
            <draw:rect svg:height="1.1428928mm" draw:style-name="style-38" draw:transform="rotate(1.9000497954970659) translate(83.43868mm,51.20379mm)" svg:width="6.1430516mm"/>
            <draw:rect svg:height="1.1428889mm" draw:style-name="style-39" draw:transform="rotate(-1.9000497954970659) translate(85.43556mm,33.864098mm)" svg:width="6.1430435mm"/>
            <draw:g draw:id="g3764">
              <draw:path svg:d="M 0.0 0.0 L 0.0 1408.9061 C 92.07286 1445.1588 158.74998 1543.8737 158.74998 1660.2604 C 158.74998 1776.6486 92.07286 1874.535 0.0 1910.7877 L 0.0 2090.2083 L 1434.5377 2090.2083 L 1434.5377 1911.6145 C 1342.0627 1875.6122 1275.7877 1776.9716 1275.7877 1660.2604 C 1275.7877 1543.5491 1342.0643 1444.0817 1434.5377 1408.0793 L 1434.5377 0.0 L 0.0 0.0 z" svg:height="20.902082mm" draw:style-name="style-40" svg:viewBox="0.0 0.0 1434.5377 2090.2083" svg:width="14.345377mm" svg:x="107.99744mm" svg:y="44.518196mm"/>
              <draw:rect svg:height="21.06751mm" draw:style-name="style-41" svg:width="2.6992698mm" svg:x="113.45607mm" svg:y="44.518196mm"/>
            </draw:g>
            <draw:rect svg:height="2.7028468mm" draw:style-name="style-42" draw:transform="rotate(1.5707963267948966) translate(31.50045mm,22.749903mm)" svg:width="7.297681mm"/>
            <draw:rect svg:height="2.7028468mm" draw:style-name="style-43" draw:transform="rotate(-1.5707963267948966) translate(34.203297mm,62.190353mm)" svg:width="3.5623147mm"/>
            <draw:rect svg:height="2.7028387mm" draw:style-name="style-44" draw:transform="skewX(-5.678478301050874E-17) rotate(-0.21219544201910273) translate(94.96574mm,40.284748mm)" svg:width="7.297681mm"/>
            <draw:frame svg:height="2.315104mm" draw:style-name="style-45" svg:width="2.0174477mm" svg:x="95.44442mm" svg:y="5.3797426mm">
              <draw:text-box>
                <text:p text:style-name="style-46"><text:span>Z</text:span></text:p>
              </draw:text-box>
            </draw:frame>
            <draw:frame svg:height="4.3429165mm" draw:style-name="style-47" svg:width="4.588048mm" svg:x="104.07723mm" svg:y="-0.0794844mm">
              <draw:text-box>
                <text:p text:style-name="style-48"><text:span>Z</text:span></text:p>
              </draw:text-box>
            </draw:frame>
            <draw:frame svg:height="2.683793mm" draw:style-name="style-49" svg:width="3.0061324mm" svg:x="98.91115mm" svg:y="3.3893676mm">
              <draw:text-box>
                <text:p text:style-name="style-50"><text:span>Z</text:span></text:p>
              </draw:text-box>
            </draw:frame>
            <draw:g draw:id="g3317">
              <draw:rect svg:height="18.874796mm" draw:style-name="style-51" draw:transform="rotate(-3.141592653589793) translate(122.1523mm,84.188354mm)" svg:width="0.77923495mm"/>
              <draw:path svg:d="M 0.0 0.0 L 0.0 329.0221 L 69.07355 329.0221 L 69.07355 1887.6588 L 147.11084 1887.6588 L 147.11084 329.0221 L 147.11084 0.0 L 69.07355 0.0 L 0.0 0.0 z" svg:height="18.876589mm" draw:style-name="style-52" draw:transform="rotate(-3.141592653589793) translate(121.04119mm,84.188354mm)" svg:viewBox="0.0 0.0 147.11084 1887.6588" svg:width="1.4711084mm"/>
              <draw:path svg:d="M 253.09392 1.8189894E-12 C 136.27382 1.8189894E-12 40.89579 101.91521 31.171638 231.47548 L 29.775946 231.47548 L 0.0 653.2987 L 506.18784 653.2987 L 476.41202 231.47548 L 475.48184 231.47548 C 465.76114 101.91109 369.91687 1.8189894E-12 253.09392 1.8189894E-12 z" svg:height="6.532987mm" draw:style-name="style-53" draw:transform="rotate(-3.141592653589793) translate(123.39213mm,86.92033mm)" svg:viewBox="0.0 0.0 506.18784 653.2987" svg:width="5.0618787mm"/>
            </draw:g>
            <draw:g draw:id="g3328">
              <draw:rect svg:height="18.874796mm" draw:style-name="style-54" draw:transform="rotate(-3.141592653589793) translate(7.2362056mm,84.48243mm)" svg:width="0.77923495mm"/>
              <draw:path svg:d="M 0.0 0.0 L 0.0 329.0221 L 69.07355 329.0221 L 69.07355 1887.6588 L 147.11084 1887.6588 L 147.11084 329.0221 L 147.11084 0.0 L 69.07355 0.0 L 0.0 0.0 z" svg:height="18.876589mm" draw:style-name="style-55" draw:transform="rotate(-3.141592653589793) translate(6.125099mm,84.48243mm)" svg:viewBox="0.0 0.0 147.11084 1887.6588" svg:width="1.4711084mm"/>
              <draw:path svg:d="M 253.09392 1.8189894E-12 C 136.27382 1.8189894E-12 40.89579 101.91521 31.171638 231.47548 L 29.775946 231.47548 L 0.0 653.2987 L 506.18784 653.2987 L 476.41202 231.47548 L 475.48184 231.47548 C 465.76114 101.91109 369.91687 1.8189894E-12 253.09392 1.8189894E-12 z" svg:height="6.532987mm" draw:style-name="style-56" draw:transform="rotate(-3.141592653589793) translate(8.476037mm,87.2144mm)" svg:viewBox="0.0 0.0 506.18784 653.2987" svg:width="5.0618787mm"/>
            </draw:g>
            <draw:rect svg:height="2.2543519mm" draw:style-name="style-57" draw:transform="rotate(-3.141592653589793) translate(127.37131mm,67.675mm)" svg:width="127.371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63" draw:border="25.521347%" draw:display-name="gradient-1" draw:end-color="#7385d1" draw:name="gradient-1" draw:start-color="#1a1a1a" draw:style="linear"/>
    <draw:gradient draw:angle="1800" draw:border="141.42143%" draw:display-name="gradient-2" draw:end-color="#dfdfdf" draw:name="gradient-2" draw:start-color="#a2a2a2" draw:style="linear"/>
    <draw:gradient draw:angle="1800" draw:border="141.42143%" draw:display-name="gradient-3" draw:end-color="#dfdfdf" draw:name="gradient-3" draw:start-color="#a2a2a2" draw:style="linear"/>
    <draw:gradient draw:angle="1800" draw:border="141.42143%" draw:display-name="gradient-4" draw:end-color="#dfdfdf" draw:name="gradient-4" draw:start-color="#a2a2a2" draw:style="linear"/>
    <draw:gradient draw:angle="1800" draw:border="141.42143%" draw:display-name="gradient-5" draw:end-color="#dfdfdf" draw:name="gradient-5" draw:start-color="#a2a2a2" draw:style="linear"/>
    <draw:gradient draw:angle="1800" draw:border="141.42143%" draw:display-name="gradient-6" draw:end-color="#dfdfdf" draw:name="gradient-6" draw:start-color="#a2a2a2" draw:style="linear"/>
    <draw:gradient draw:angle="1800" draw:border="141.42143%" draw:display-name="gradient-7" draw:end-color="#dfdfdf" draw:name="gradient-7" draw:start-color="#a2a2a2" draw:style="linear"/>
    <draw:gradient draw:angle="1800" draw:border="141.42143%" draw:display-name="gradient-8" draw:end-color="#dfdfdf" draw:name="gradient-8" draw:start-color="#a2a2a2" draw:style="linear"/>
    <draw:gradient draw:angle="1800" draw:border="141.42143%" draw:display-name="gradient-9" draw:end-color="#dfdfdf" draw:name="gradient-9" draw:start-color="#a2a2a2" draw:style="linear"/>
    <draw:gradient draw:angle="1800" draw:border="141.42146%" draw:display-name="gradient-10" draw:end-color="#dfdfdf" draw:name="gradient-10" draw:start-color="#a2a2a2" draw:style="linear"/>
    <draw:gradient draw:angle="1800" draw:border="141.42143%" draw:display-name="gradient-11" draw:end-color="#dfdfdf" draw:name="gradient-11" draw:start-color="#a2a2a2" draw:style="linear"/>
    <draw:gradient draw:angle="0" draw:border="-2.4432183E-4%" draw:display-name="gradient-12" draw:end-color="#dfdfdf" draw:name="gradient-12" draw:start-color="#a2a2a2" draw:style="linear"/>
    <draw:gradient draw:angle="0" draw:border="-2.4432183E-4%" draw:display-name="gradient-13" draw:end-color="#dfdfdf" draw:name="gradient-13" draw:start-color="#a2a2a2" draw:style="linear"/>
    <draw:gradient draw:angle="0" draw:border="-2.4432183E-4%" draw:display-name="gradient-14" draw:end-color="#dfdfdf" draw:name="gradient-14" draw:start-color="#a2a2a2" draw:style="linear"/>
    <draw:gradient draw:angle="0" draw:border="-2.4432183E-4%" draw:display-name="gradient-15" draw:end-color="#dfdfdf" draw:name="gradient-15" draw:start-color="#a2a2a2" draw:style="linear"/>
    <draw:gradient draw:angle="0" draw:border="-2.4432183E-4%" draw:display-name="gradient-16" draw:end-color="#dfdfdf" draw:name="gradient-16" draw:start-color="#a2a2a2" draw:style="linear"/>
    <draw:gradient draw:angle="0" draw:border="-2.4432183E-4%" draw:display-name="gradient-17" draw:end-color="#dfdfdf" draw:name="gradient-17" draw:start-color="#a2a2a2" draw:style="linear"/>
    <draw:gradient draw:angle="0" draw:border="-2.4432183E-4%" draw:display-name="gradient-18" draw:end-color="#dfdfdf" draw:name="gradient-18" draw:start-color="#a2a2a2" draw:style="linear"/>
    <draw:gradient draw:angle="0" draw:border="-2.4432183E-4%" draw:display-name="gradient-19" draw:end-color="#dfdfdf" draw:name="gradient-19" draw:start-color="#a2a2a2" draw:style="linear"/>
    <draw:gradient draw:angle="0" draw:border="-2.4432183E-4%" draw:display-name="gradient-20" draw:end-color="#dfdfdf" draw:name="gradient-20" draw:start-color="#a2a2a2" draw:style="linear"/>
    <draw:gradient draw:angle="0" draw:border="-2.4432183E-4%" draw:display-name="gradient-21" draw:end-color="#dfdfdf" draw:name="gradient-21" draw:start-color="#a2a2a2" draw:style="linear"/>
    <draw:gradient draw:angle="0" draw:border="-2.4432183E-4%" draw:display-name="gradient-22" draw:end-color="#dfdfdf" draw:name="gradient-22" draw:start-color="#a2a2a2" draw:style="linear"/>
    <draw:gradient draw:angle="778" draw:border="1.5647417E-4%" draw:display-name="gradient-23" draw:end-color="#dfdfdf" draw:name="gradient-23" draw:start-color="#a2a2a2" draw:style="linear"/>
    <draw:gradient draw:angle="724" draw:border="1.5647417E-4%" draw:display-name="gradient-24" draw:end-color="#dfdfdf" draw:name="gradient-24" draw:start-color="#a2a2a2" draw:style="linear"/>
    <draw:gradient draw:angle="1800" draw:border="141.42143%" draw:display-name="gradient-25" draw:end-color="#dfdfdf" draw:name="gradient-25" draw:start-color="#a2a2a2" draw:style="linear"/>
    <draw:gradient draw:angle="264" draw:border="479.332%" draw:display-name="gradient-26" draw:end-color="#606060" draw:name="gradient-26" draw:start-color="#a2a2a2" draw:style="linear"/>
    <draw:gradient draw:angle="1536" draw:border="139.98787%" draw:display-name="gradient-27" draw:end-color="#606060" draw:name="gradient-27" draw:start-color="#a2a2a2" draw:style="linear"/>
    <draw:gradient draw:angle="900" draw:border="-0.03295459%" draw:display-name="gradient-28" draw:end-color="#73e4e4" draw:name="gradient-28" draw:start-color="#25c2c2" draw:style="linear"/>
    <draw:gradient draw:angle="1800" draw:border="141.42175%" draw:display-name="gradient-29" draw:end-color="#dfdfdf" draw:name="gradient-29" draw:start-color="#a2a2a2" draw:style="linear"/>
    <draw:gradient draw:angle="0" draw:border="-2.4432183E-4%" draw:display-name="gradient-30" draw:end-color="#dfdfdf" draw:name="gradient-30" draw:start-color="#a2a2a2" draw:style="linear"/>
    <draw:gradient draw:angle="778" draw:border="4.6942252E-4%" draw:display-name="gradient-31" draw:end-color="#dfdfdf" draw:name="gradient-31" draw:start-color="#a2a2a2" draw:style="linear"/>
    <draw:gradient draw:angle="2700" draw:border="141.42136%" draw:display-name="gradient-32" draw:end-color="#dfdfdf" draw:name="gradient-32" draw:start-color="#a2a2a2" draw:style="linear"/>
    <draw:gradient draw:angle="2700" draw:border="141.42136%" draw:display-name="gradient-33" draw:end-color="#dfdfdf" draw:name="gradient-33" draw:start-color="#a2a2a2" draw:style="linear"/>
    <draw:opacity draw:angle="2700" draw:border="141.42136%" draw:display-name="gradient-34" draw:end="45.270270109176636%" draw:name="gradient-34" draw:start="77.70270109176636%" draw:style="linear"/>
    <draw:gradient draw:angle="2700" draw:border="141.42136%" draw:display-name="gradient-35" draw:end-color="#dfdfdf" draw:name="gradient-35" draw:start-color="#a2a2a2" draw:style="linear"/>
    <draw:gradient draw:angle="2700" draw:border="141.42136%" draw:display-name="gradient-36" draw:end-color="#dfdfdf" draw:name="gradient-36" draw:start-color="#a2a2a2" draw:style="linear"/>
    <draw:opacity draw:angle="2700" draw:border="141.42136%" draw:display-name="gradient-37" draw:end="45.270270109176636%" draw:name="gradient-37" draw:start="77.7027010917663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21442mm" fo:page-width="127.371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