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61096mm" fo:page-width="274.597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2861.21 26448.006 L 12791.4375 26448.006 C 11153.1045 26449.016 9472.168 26432.465 8663.441 26401.754 C 10731.5205 24848.96 13488.933 23465.746 9264.969 22261.758 C 4698.4995 20960.17 5562.0366 9922.49 2234.8794 8436.522 C 1533.1176 8123.166 732.5809 8401.774 0.0 8382.879 C 6453.9297 2526.625 7010.4473 14790.713 9393.132 18786.236 C 10054.329 19894.97 10613.737 20229.055 11718.569 20420.637 C 11657.577 14982.42 11675.843 9542.292 11535.555 4105.9688 C 11485.45 2160.9746 10171.081 1100.2483 8932.017 40.23615 C 8884.02 -0.8473462 10850.806 -5.024338 12826.317 3.8881152 C 14801.829 -5.024338 16768.629 -0.8473462 16720.62 40.23615 C 15481.57 1100.2483 14167.2 2160.9746 14117.081 4105.9688 C 13976.806 9542.307 13995.071 14982.435 13934.067 20420.637 C 15038.913 20229.055 15598.307 19894.97 16259.518 18786.236 C 18642.203 14790.713 19198.72 2526.6873 25652.635 8382.879 C 24920.055 8401.774 24119.531 8123.166 23417.756 8436.522 C 20090.613 9922.49 20954.148 20960.17 16387.668 22261.758 C 12163.703 23465.746 14921.114 24848.96 16989.207 26401.754 C 16180.468 26432.465 14499.545 26449.002 12861.21 26448.006 L 12861.21 26448.006 z" svg:height="264.4805mm" draw:style-name="style-2" svg:viewBox="0.0 0.0 25652.635 26448.05" svg:width="256.52634mm" svg:x="9.03574mm" svg:y="8.0652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61096mm" fo:page-width="274.597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