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dfaf95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c3b84f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bb3f00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ffffff" draw:opacity="100.0%" draw:opacity-name="gradient-1" draw:stroke="none"/>
    </style:style>
    <style:style style:family="graphic" style:name="style-7">
      <style:graphic-properties draw:fill="solid" draw:fill-color="#a2a2a3" draw:opacity="100.0%" draw:stroke="solid" svg:stroke-color="#000000" draw:stroke-linejoin="round" svg:stroke-opacity="100.0%" svg:stroke-width="0.838447mm"/>
    </style:style>
    <style:style style:family="graphic" style:name="style-8">
      <style:graphic-properties draw:fill="solid" draw:fill-color="#000000" draw:opacity="100.0%" draw:opacity-name="gradient-2" draw:stroke="none"/>
    </style:style>
    <style:style style:family="graphic" style:name="style-9">
      <style:graphic-properties draw:fill="solid" draw:fill-color="#ffffff" draw:opacity="100.0%" draw:opacity-name="gradient-4" draw:stroke="solid" svg:stroke-color="#ffffff" draw:stroke-linejoin="round" svg:stroke-opacity="100.0%" svg:stroke-width="0.838447mm"/>
    </style:style>
    <style:style style:family="graphic" style:name="style-10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6.175611mm" svg:y="18.329933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10.176709mm" svg:y="6.456365mm"/>
          <draw:path svg:d="M 0.046629902 927.8737 C -10.28906 1594.5247 1699.697 1670.7607 1695.5616 927.8737 C 1736.434 337.0924 1442.6082 1.1853281 1369.592 58.29485 C 1332.5175 87.292595 1318.7422 731.28265 1068.2367 583.152 C 946.4521 511.13763 810.2324 234.5141 750.63214 225.33669 C 660.69836 211.4882 488.4877 138.67229 330.32745 2.3930628 C 288.83298 -33.360466 14.054979 334.15393 0.046629902 927.8737 z" svg:height="14.568365mm" draw:style-name="style-4" svg:viewBox="0.0 0.0 1699.4424 1456.8364" svg:width="16.994423mm" svg:x="8.502659mm" svg:y="17.743858mm"/>
          <draw:path svg:d="M 1783.5037 876.2067 C 441.44812 1188.4496 708.2299 172.8133 546.4028 1136.8845 C 100.178696 852.21716 425.77432 1535.619 317.47333 1501.2238 C -138.34456 1356.4606 -128.80264 315.11234 512.7855 71.28145 C 1581.3516 -254.65817 1819.3427 628.84717 1783.5037 876.2067 z" svg:height="15.024841mm" draw:style-name="style-5" svg:viewBox="0.0 0.0 1786.8795 1502.4841" svg:width="17.868795mm" svg:x="7.4842176mm" svg:y="1.4019986mm"/>
          <draw:path svg:d="M 832.5045 2.773003 C 475.6493 10.498239 141.28018 249.07278 45.67066 598.65656 C -37.64123 890.9497 -30.373175 1308.839 268.6113 1476.9982 C 411.80487 1498.4438 273.98615 1262.906 300.8574 1175.2079 C 298.13327 956.66943 514.8175 1215.8634 560.09344 1061.2307 C 580.2266 955.9501 553.3012 696.9954 733.40424 773.55066 C 1033.1501 977.1568 1428.3174 965.37256 1763.5071 862.66876 C 1805.9515 561.1824 1609.2323 240.7195 1348.442 94.55034 C 1188.5331 16.218035 1009.18115 -9.074323 832.5045 2.773003 z M 1767.6365 1476.9983 z" svg:height="14.783714mm" draw:style-name="style-6" svg:viewBox="0.0 0.0 1769.2853 1478.3715" svg:width="17.692852mm" svg:x="7.318444mm" svg:y="1.204236mm"/>
          <draw:path svg:d="M 543.40985 0.0 C 450.2512 8.768119 319.36447 35.111164 252.1185 82.74812 C 106.184166 351.244 72.55976 547.6235 74.99784 941.85846 C -123.13403 1140.5446 116.271866 1353.5844 274.99228 1346.1985 C 393.84402 1581.0665 937.751 1771.7526 971.21265 1540.6337 C 991.0873 1253.1726 565.13666 1595.4631 397.98682 1249.407 C 462.27463 1136.845 476.97455 967.93646 257.27808 905.16846 C 216.68462 630.1694 312.99606 323.73462 543.40985 0.0 z" svg:height="16.453033mm" draw:style-name="style-7" svg:viewBox="0.0 0.0 971.8852 1645.3033" svg:width="9.718852mm" svg:x="9.672312mm" svg:y="1.6649699mm"/>
          <draw:path svg:d="M 329.0755 0.70146716 C 294.16818 -7.160819 285.77167 49.496735 253.83463 250.40198 C 367.56122 329.0202 350.90515 457.09842 298.48306 548.885 C 465.6327 894.9413 891.3455 553.2925 871.4713 840.7535 C 838.0094 1071.8723 294.1383 881.3181 175.28645 646.45013 C 119.08278 649.06555 53.428078 622.5429 0.0 580.3043 C 11.304017 645.9985 23.022152 706.3417 21.497395 742.3616 C 135.72935 970.0863 378.22363 1128.4879 661.4583 1128.4879 C 1053.8473 1128.4879 1372.526 826.2956 1372.526 453.8004 C 1372.526 355.9551 1349.2021 263.2485 1309.6874 179.29521 C 586.89575 304.36954 400.88333 16.874878 329.0755 0.70146716 z" svg:height="11.284879mm" draw:style-name="style-8" svg:viewBox="0.0 0.0 1372.526 1128.4879" svg:width="13.72526mm" svg:x="11.016441mm" svg:y="8.799497mm"/>
          <draw:path svg:d="M 543.40985 0.0 C 450.25107 8.768125 319.36438 35.111183 252.1184 82.74813 C 106.18406 351.244 72.55976 547.6234 74.99784 941.85834 C -123.13403 1140.5443 116.27177 1353.5841 274.9922 1346.1984 C 393.84402 1581.0663 937.75085 1771.7523 971.21277 1540.6335 C 991.0872 1253.1724 565.13654 1595.463 397.98663 1249.4069 C 462.27454 1136.845 476.97455 967.93646 257.27808 905.1684 C 216.68462 630.1694 312.99615 323.73462 543.40985 0.0 z M 971.21277 1643.5891 z" svg:height="16.453032mm" draw:style-name="style-9" svg:viewBox="0.0 0.0 971.88525 1645.3031" svg:width="9.718853mm" svg:x="9.524084mm" svg:y="1.5762591mm"/>
          <draw:path svg:d="M 120.231674 149.9335 C 35.239994 381.5957 -48.932228 656.4463 34.128952 892.975 C 261.9448 1209.2697 712.47485 1211.3657 1061.2059 1153.1697 C 1296.6877 1111.5822 1523.024 910.68604 1472.9921 653.49207 C 1475.3046 450.5137 1433.8021 241.66866 1322.4321 69.73169 C 1294.3354 253.47026 1235.5281 553.8397 994.21857 537.6299 C 734.8729 485.2677 686.3107 131.57788 415.60495 95.89227 C 299.80112 25.751213 182.8187 -88.94442 139.141 116.31698 C 134.81714 124.00385 122.21092 146.41487 120.231674 149.9335 z M 1472.9921 1168.334 z" svg:height="11.824155mm" draw:style-name="style-10" svg:viewBox="0.0 0.0 1479.9976 1182.4154" svg:width="14.799976mm" svg:x="9.695209mm" svg:y="19.551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68.05496%" draw:cx="54.571045%" draw:cy="34.283577%" draw:display-name="gradient-1" draw:end="66.66666865348816%" draw:name="gradient-1" draw:start="0.0%" draw:style="ellipsoid"/>
    <draw:opacity draw:angle="3583" draw:border="127.409195%" draw:display-name="gradient-2" draw:end="0.0%" draw:name="gradient-2" draw:start="52.64550447463989%" draw:style="linear"/>
    <draw:opacity draw:angle="0" draw:border="29.21558%" draw:cx="50.017124%" draw:cy="50.052143%" draw:display-name="gradient-3" draw:end="77.51322984695435%" draw:name="gradient-3" draw:start="0.0%" draw:style="ellipsoid"/>
    <draw:opacity draw:angle="0" draw:border="29.21558%" draw:cx="50.017124%" draw:cy="50.052143%" draw:display-name="gradient-4" draw:end="77.51322984695435%" draw:name="gradient-4" draw:start="0.0%" draw:style="ellipsoid"/>
    <draw:opacity draw:angle="0" draw:border="28.263384%" draw:cx="19.319504%" draw:cy="32.253284%" draw:display-name="gradient-5" draw:end="77.51322984695435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