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0.82682323mm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70158255mm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solid" draw:fill-color="#b3b3b3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0.0 2.842171E-14 L 0.0 1292.7682" svg:height="12.927682mm" draw:style-name="style-2" svg:viewBox="0.0 0.0 1.0 1292.7682" svg:width="0.0mm" svg:x="4.547741mm" svg:y="1.5333561mm"/>
          <draw:rect svg:height="1.825943mm" draw:style-name="style-3" svg:width="4.3092275mm" svg:x="2.3566084mm" svg:y="3.5784109mm"/>
          <draw:path svg:d="M 0.0 0.0 L 0.0 1292.7681" svg:height="12.927681mm" draw:style-name="style-4" svg:viewBox="0.0 0.0 1.0 1292.7682" svg:width="0.0mm" svg:x="11.110241mm" svg:y="1.5333561mm"/>
          <draw:rect svg:height="1.8259428mm" draw:style-name="style-5" svg:width="4.309228mm" svg:x="8.919107mm" svg:y="8.1569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