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225643mm" fo:page-width="48.250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cecec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61105523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61105523mm"/>
    </style:style>
    <style:style style:family="graphic" style:name="style-17">
      <style:graphic-properties draw:fill="solid" draw:fill-color="#d35f5f" draw:opacity="100.0%" draw:stroke="none"/>
    </style:style>
    <style:style style:family="graphic" style:name="style-18">
      <style:graphic-properties draw:fill="none" draw:stroke="solid" svg:stroke-color="#000000" draw:stroke-linejoin="miter" svg:stroke-opacity="100.0%" svg:stroke-width="0.079375mm"/>
    </style:style>
    <style:style style:family="graphic" style:name="style-19">
      <style:graphic-properties draw:fill="none" draw:stroke="solid" svg:stroke-color="#000000" draw:stroke-linejoin="miter" svg:stroke-opacity="100.0%" svg:stroke-width="0.079375mm"/>
    </style:style>
    <style:style style:family="graphic" style:name="style-20">
      <style:graphic-properties draw:fill="solid" draw:fill-color="#decd87" draw:opacity="100.0%" draw:stroke="none"/>
    </style:style>
    <style:style style:family="graphic" style:name="style-21">
      <style:graphic-properties draw:fill="none" draw:stroke="solid" svg:stroke-color="#000000" draw:stroke-linejoin="miter" svg:stroke-opacity="100.0%" svg:stroke-width="0.079375mm"/>
    </style:style>
    <style:style style:family="graphic" style:name="style-22">
      <style:graphic-properties draw:fill="none" draw:stroke="solid" svg:stroke-color="#000000" draw:stroke-linejoin="miter" svg:stroke-opacity="100.0%" svg:stroke-width="0.079375mm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none" draw:stroke="solid" svg:stroke-color="#000000" draw:stroke-linejoin="miter" svg:stroke-opacity="100.0%" svg:stroke-width="0.079375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79375mm"/>
    </style:style>
    <style:style style:family="graphic" style:name="style-37">
      <style:graphic-properties draw:fill="solid" draw:fill-color="#784421" draw:opacity="100.0%" draw:stroke="none"/>
    </style:style>
    <style:style style:family="graphic" style:name="style-38">
      <style:graphic-properties draw:fill="none" draw:stroke="solid" svg:stroke-color="#000000" draw:stroke-linejoin="miter" svg:stroke-opacity="100.0%" svg:stroke-width="0.079375mm"/>
    </style:style>
    <style:style style:family="graphic" style:name="style-39">
      <style:graphic-properties draw:fill="none" draw:stroke="solid" svg:stroke-color="#000000" draw:stroke-linejoin="miter" svg:stroke-opacity="100.0%" svg:stroke-width="0.079375mm"/>
    </style:style>
    <style:style style:family="graphic" style:name="style-40">
      <style:graphic-properties draw:fill="none" draw:stroke="solid" svg:stroke-color="#000000" draw:stroke-linejoin="miter" svg:stroke-opacity="100.0%" svg:stroke-width="0.079375mm"/>
    </style:style>
    <style:style style:family="graphic" style:name="style-41">
      <style:graphic-properties draw:fill="none" draw:stroke="solid" svg:stroke-color="#000000" draw:stroke-linejoin="miter" svg:stroke-opacity="100.0%" svg:stroke-width="0.079375mm"/>
    </style:style>
    <style:style style:family="graphic" style:name="style-42">
      <style:graphic-properties draw:fill="none" draw:stroke="solid" svg:stroke-color="#000000" draw:stroke-linejoin="miter" svg:stroke-opacity="100.0%" svg:stroke-width="0.079375mm"/>
    </style:style>
    <style:style style:family="graphic" style:name="style-43">
      <style:graphic-properties draw:fill="none" draw:stroke="solid" svg:stroke-color="#000000" draw:stroke-linejoin="miter" svg:stroke-opacity="100.0%" svg:stroke-width="0.079375mm"/>
    </style:style>
    <style:style style:family="graphic" style:name="style-44">
      <style:graphic-properties draw:fill="none" draw:stroke="solid" svg:stroke-color="#000000" draw:stroke-linejoin="miter" svg:stroke-opacity="100.0%" svg:stroke-width="0.079375mm"/>
    </style:style>
    <style:style style:family="graphic" style:name="style-45">
      <style:graphic-properties draw:fill="none" draw:stroke="solid" svg:stroke-color="#000000" draw:stroke-linejoin="miter" svg:stroke-opacity="100.0%" svg:stroke-width="0.079375mm"/>
    </style:style>
    <style:style style:family="graphic" style:name="style-46">
      <style:graphic-properties draw:fill="none" draw:stroke="solid" svg:stroke-color="#000000" draw:stroke-linejoin="miter" svg:stroke-opacity="100.0%" svg:stroke-width="0.079375mm"/>
    </style:style>
    <style:style style:family="graphic" style:name="style-47">
      <style:graphic-properties draw:fill="none" draw:stroke="solid" svg:stroke-color="#000000" draw:stroke-linejoin="miter" svg:stroke-opacity="100.0%" svg:stroke-width="0.079375mm"/>
    </style:style>
    <style:style style:family="graphic" style:name="style-48">
      <style:graphic-properties draw:fill="solid" draw:fill-color="#decd87" draw:opacity="100.0%" draw:stroke="none"/>
    </style:style>
    <style:style style:family="graphic" style:name="style-49">
      <style:graphic-properties draw:fill="none" draw:stroke="solid" svg:stroke-color="#000000" draw:stroke-linejoin="miter" svg:stroke-opacity="100.0%" svg:stroke-width="0.079375mm"/>
    </style:style>
    <style:style style:family="graphic" style:name="style-50">
      <style:graphic-properties draw:fill="none" draw:stroke="solid" svg:stroke-color="#000000" draw:stroke-linejoin="miter" svg:stroke-opacity="100.0%" svg:stroke-width="0.079375mm"/>
    </style:style>
    <style:style style:family="graphic" style:name="style-51">
      <style:graphic-properties draw:fill="none" draw:stroke="solid" svg:stroke-color="#000000" draw:stroke-linejoin="miter" svg:stroke-opacity="100.0%" svg:stroke-width="0.079375mm"/>
    </style:style>
    <style:style style:family="graphic" style:name="style-52">
      <style:graphic-properties draw:fill="none" draw:stroke="solid" svg:stroke-color="#000000" draw:stroke-linejoin="miter" svg:stroke-opacity="100.0%" svg:stroke-width="0.079375mm"/>
    </style:style>
    <style:style style:family="graphic" style:name="style-53">
      <style:graphic-properties draw:fill="none" draw:stroke="solid" svg:stroke-color="#000000" draw:stroke-linejoin="miter" svg:stroke-opacity="100.0%" svg:stroke-width="0.079375mm"/>
    </style:style>
    <style:style style:family="graphic" style:name="style-54">
      <style:graphic-properties draw:fill="none" draw:stroke="solid" svg:stroke-color="#000000" draw:stroke-linejoin="miter" svg:stroke-opacity="100.0%" svg:stroke-width="0.079375mm"/>
    </style:style>
    <style:style style:family="graphic" style:name="style-55">
      <style:graphic-properties draw:fill="none" draw:stroke="solid" svg:stroke-color="#000000" draw:stroke-linejoin="miter" svg:stroke-opacity="100.0%" svg:stroke-width="0.079375mm"/>
    </style:style>
    <style:style style:family="graphic" style:name="style-56">
      <style:graphic-properties draw:fill="none" draw:stroke="solid" svg:stroke-color="#000000" draw:stroke-linejoin="miter" svg:stroke-opacity="100.0%" svg:stroke-width="0.079375mm"/>
    </style:style>
    <style:style style:family="graphic" style:name="style-57">
      <style:graphic-properties draw:fill="none" draw:stroke="solid" svg:stroke-color="#000000" draw:stroke-linejoin="miter" svg:stroke-opacity="100.0%" svg:stroke-width="0.079375mm"/>
    </style:style>
    <style:style style:family="graphic" style:name="style-58">
      <style:graphic-properties draw:fill="none" draw:stroke="solid" svg:stroke-color="#000000" draw:stroke-linejoin="miter" svg:stroke-opacity="100.0%" svg:stroke-width="0.079375mm"/>
    </style:style>
    <style:style style:family="graphic" style:name="style-59">
      <style:graphic-properties draw:fill="none" draw:stroke="solid" svg:stroke-color="#000000" draw:stroke-linejoin="miter" svg:stroke-opacity="100.0%" svg:stroke-width="0.079375mm"/>
    </style:style>
    <style:style style:family="graphic" style:name="style-60">
      <style:graphic-properties draw:fill="none" draw:stroke="solid" svg:stroke-color="#000000" draw:stroke-linejoin="miter" svg:stroke-opacity="100.0%" svg:stroke-width="0.079375mm"/>
    </style:style>
    <style:style style:family="graphic" style:name="style-61">
      <style:graphic-properties draw:fill="none" draw:stroke="solid" svg:stroke-color="#000000" draw:stroke-linejoin="miter" svg:stroke-opacity="100.0%" svg:stroke-width="0.079375mm"/>
    </style:style>
    <style:style style:family="graphic" style:name="style-62">
      <style:graphic-properties draw:fill="none" draw:stroke="solid" svg:stroke-color="#000000" draw:stroke-linejoin="miter" svg:stroke-opacity="100.0%" svg:stroke-width="0.079375mm"/>
    </style:style>
    <style:style style:family="graphic" style:name="style-63">
      <style:graphic-properties draw:fill="none" draw:stroke="solid" svg:stroke-color="#000000" draw:stroke-linejoin="miter" svg:stroke-opacity="100.0%" svg:stroke-width="0.079375mm"/>
    </style:style>
    <style:style style:family="graphic" style:name="style-64">
      <style:graphic-properties draw:fill="solid" draw:fill-color="#decd87" draw:opacity="100.0%" draw:stroke="none"/>
    </style:style>
    <style:style style:family="graphic" style:name="style-65">
      <style:graphic-properties draw:fill="none" draw:stroke="solid" svg:stroke-color="#000000" draw:stroke-linejoin="miter" svg:stroke-opacity="100.0%" svg:stroke-width="0.079375mm"/>
    </style:style>
    <style:style style:family="graphic" style:name="style-66">
      <style:graphic-properties draw:fill="none" draw:stroke="solid" svg:stroke-color="#000000" draw:stroke-linejoin="miter" svg:stroke-opacity="100.0%" svg:stroke-width="0.079375mm"/>
    </style:style>
    <style:style style:family="graphic" style:name="style-67">
      <style:graphic-properties draw:fill="none" draw:stroke="solid" svg:stroke-color="#000000" draw:stroke-linejoin="miter" svg:stroke-opacity="100.0%" svg:stroke-width="0.079375mm"/>
    </style:style>
    <style:style style:family="graphic" style:name="style-68">
      <style:graphic-properties draw:fill="none" draw:stroke="solid" svg:stroke-color="#000000" draw:stroke-linejoin="miter" svg:stroke-opacity="100.0%" svg:stroke-width="0.079375mm"/>
    </style:style>
    <style:style style:family="graphic" style:name="style-69">
      <style:graphic-properties draw:fill="none" draw:stroke="solid" svg:stroke-color="#000000" draw:stroke-linejoin="miter" svg:stroke-opacity="100.0%" svg:stroke-width="0.079375mm"/>
    </style:style>
    <style:style style:family="graphic" style:name="style-70">
      <style:graphic-properties draw:fill="none" draw:stroke="solid" svg:stroke-color="#000000" draw:stroke-linejoin="miter" svg:stroke-opacity="100.0%" svg:stroke-width="0.079375mm"/>
    </style:style>
    <style:style style:family="graphic" style:name="style-71">
      <style:graphic-properties draw:fill="none" draw:stroke="solid" svg:stroke-color="#000000" draw:stroke-linejoin="miter" svg:stroke-opacity="100.0%" svg:stroke-width="0.079375mm"/>
    </style:style>
    <style:style style:family="graphic" style:name="style-72">
      <style:graphic-properties draw:fill="none" draw:stroke="solid" svg:stroke-color="#000000" draw:stroke-linejoin="miter" svg:stroke-opacity="100.0%" svg:stroke-width="0.079375mm"/>
    </style:style>
    <style:style style:family="graphic" style:name="style-73">
      <style:graphic-properties draw:fill="none" draw:stroke="solid" svg:stroke-color="#000000" draw:stroke-linejoin="miter" svg:stroke-opacity="100.0%" svg:stroke-width="0.079375mm"/>
    </style:style>
    <style:style style:family="graphic" style:name="style-74">
      <style:graphic-properties draw:fill="none" draw:stroke="solid" svg:stroke-color="#000000" draw:stroke-linejoin="miter" svg:stroke-opacity="100.0%" svg:stroke-width="0.079375mm"/>
    </style:style>
    <style:style style:family="graphic" style:name="style-75">
      <style:graphic-properties draw:fill="none" draw:stroke="solid" svg:stroke-color="#000000" draw:stroke-linejoin="miter" svg:stroke-opacity="100.0%" svg:stroke-width="0.079375mm"/>
    </style:style>
    <style:style style:family="graphic" style:name="style-76">
      <style:graphic-properties draw:fill="none" draw:stroke="solid" svg:stroke-color="#000000" draw:stroke-linejoin="miter" svg:stroke-opacity="100.0%" svg:stroke-width="0.079375mm"/>
    </style:style>
    <style:style style:family="graphic" style:name="style-77">
      <style:graphic-properties draw:fill="none" draw:stroke="solid" svg:stroke-color="#000000" draw:stroke-linejoin="miter" svg:stroke-opacity="100.0%" svg:stroke-width="0.079375mm"/>
    </style:style>
    <style:style style:family="graphic" style:name="style-78">
      <style:graphic-properties draw:fill="none" draw:stroke="solid" svg:stroke-color="#000000" draw:stroke-linejoin="miter" svg:stroke-opacity="100.0%" svg:stroke-width="0.079375mm"/>
    </style:style>
    <style:style style:family="graphic" style:name="style-79">
      <style:graphic-properties draw:fill="none" draw:stroke="solid" svg:stroke-color="#000000" draw:stroke-linejoin="miter" svg:stroke-opacity="100.0%" svg:stroke-width="0.079375mm"/>
    </style:style>
    <style:style style:family="graphic" style:name="style-80">
      <style:graphic-properties draw:fill="none" draw:stroke="solid" svg:stroke-color="#000000" draw:stroke-linejoin="miter" svg:stroke-opacity="100.0%" svg:stroke-width="0.079375mm"/>
    </style:style>
    <style:style style:family="graphic" style:name="style-81">
      <style:graphic-properties draw:fill="none" draw:stroke="solid" svg:stroke-color="#000000" draw:stroke-linejoin="miter" svg:stroke-opacity="100.0%" svg:stroke-width="0.079375mm"/>
    </style:style>
    <style:style style:family="graphic" style:name="style-82">
      <style:graphic-properties draw:fill="none" draw:stroke="solid" svg:stroke-color="#000000" draw:stroke-linejoin="miter" svg:stroke-opacity="100.0%" svg:stroke-width="0.079375mm"/>
    </style:style>
    <style:style style:family="graphic" style:name="style-83">
      <style:graphic-properties draw:fill="none" draw:stroke="solid" svg:stroke-color="#000000" draw:stroke-linejoin="miter" svg:stroke-opacity="100.0%" svg:stroke-width="0.079375mm"/>
    </style:style>
    <style:style style:family="graphic" style:name="style-84">
      <style:graphic-properties draw:fill="none" draw:stroke="solid" svg:stroke-color="#000000" draw:stroke-linejoin="miter" svg:stroke-opacity="100.0%" svg:stroke-width="0.079375mm"/>
    </style:style>
    <style:style style:family="graphic" style:name="style-85">
      <style:graphic-properties draw:fill="none" draw:stroke="solid" svg:stroke-color="#000000" draw:stroke-linejoin="miter" svg:stroke-opacity="100.0%" svg:stroke-width="0.079375mm"/>
    </style:style>
    <style:style style:family="graphic" style:name="style-86">
      <style:graphic-properties draw:fill="none" draw:stroke="solid" svg:stroke-color="#000000" draw:stroke-linejoin="miter" svg:stroke-opacity="100.0%" svg:stroke-width="0.079375mm"/>
    </style:style>
    <style:style style:family="graphic" style:name="style-87">
      <style:graphic-properties draw:fill="none" draw:stroke="solid" svg:stroke-color="#000000" draw:stroke-linejoin="miter" svg:stroke-opacity="100.0%" svg:stroke-width="0.079375mm"/>
    </style:style>
    <style:style style:family="graphic" style:name="style-88">
      <style:graphic-properties draw:fill="none" draw:stroke="solid" svg:stroke-color="#000000" draw:stroke-linejoin="miter" svg:stroke-opacity="100.0%" svg:stroke-width="0.079375mm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91">
      <style:graphic-properties draw:fill="solid" draw:fill-color="#baa035" draw:opacity="100.0%" draw:stroke="solid" svg:stroke-color="#000000" draw:stroke-linejoin="round" svg:stroke-opacity="100.0%" svg:stroke-width="0.52916664mm"/>
    </style:style>
    <style:style style:family="graphic" style:name="style-92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93">
      <style:graphic-properties draw:fill="solid" draw:fill-color="#baa035" draw:opacity="100.0%" draw:stroke="solid" svg:stroke-color="#000000" draw:stroke-linejoin="round" svg:stroke-opacity="100.0%" svg:stroke-width="0.52916664mm"/>
    </style:style>
    <style:style style:family="graphic" style:name="style-94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95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none" draw:stroke="solid" svg:stroke-color="#000000" draw:stroke-linejoin="round" svg:stroke-opacity="100.0%" svg:stroke-width="0.079375mm"/>
    </style:style>
    <style:style style:family="graphic" style:name="style-98">
      <style:graphic-properties draw:fill="none" draw:stroke="solid" svg:stroke-color="#000000" draw:stroke-linejoin="round" svg:stroke-opacity="100.0%" svg:stroke-width="0.079375mm"/>
    </style:style>
    <style:style style:family="graphic" style:name="style-99">
      <style:graphic-properties draw:fill="none" draw:stroke="solid" svg:stroke-color="#000000" draw:stroke-linejoin="round" svg:stroke-opacity="100.0%" svg:stroke-width="0.079375mm"/>
    </style:style>
    <style:style style:family="graphic" style:name="style-100">
      <style:graphic-properties draw:fill="none" draw:stroke="solid" svg:stroke-color="#000000" draw:stroke-linejoin="round" svg:stroke-opacity="100.0%" svg:stroke-width="0.079375mm"/>
    </style:style>
    <style:style style:family="graphic" style:name="style-101">
      <style:graphic-properties draw:fill="none" draw:stroke="solid" svg:stroke-color="#000000" draw:stroke-linejoin="round" svg:stroke-opacity="100.0%" svg:stroke-width="0.079375mm"/>
    </style:style>
    <style:style style:family="graphic" style:name="style-102">
      <style:graphic-properties draw:fill="none" draw:stroke="solid" svg:stroke-color="#000000" draw:stroke-linejoin="round" svg:stroke-opacity="100.0%" svg:stroke-width="0.079375mm"/>
    </style:style>
    <style:style style:family="graphic" style:name="style-103">
      <style:graphic-properties draw:fill="none" draw:stroke="solid" svg:stroke-color="#000000" draw:stroke-linejoin="round" svg:stroke-opacity="100.0%" svg:stroke-width="0.079375mm"/>
    </style:style>
    <style:style style:family="graphic" style:name="style-104">
      <style:graphic-properties draw:fill="none" draw:stroke="solid" svg:stroke-color="#000000" draw:stroke-linejoin="round" svg:stroke-opacity="100.0%" svg:stroke-width="0.079375mm"/>
    </style:style>
    <style:style style:family="graphic" style:name="style-105">
      <style:graphic-properties draw:fill="none" draw:stroke="solid" svg:stroke-color="#000000" draw:stroke-linejoin="round" svg:stroke-opacity="100.0%" svg:stroke-width="0.079375mm"/>
    </style:style>
    <style:style style:family="graphic" style:name="style-106">
      <style:graphic-properties draw:fill="none" draw:stroke="solid" svg:stroke-color="#000000" draw:stroke-linejoin="round" svg:stroke-opacity="100.0%" svg:stroke-width="0.079375mm"/>
    </style:style>
    <style:style style:family="graphic" style:name="style-107">
      <style:graphic-properties draw:fill="none" draw:stroke="solid" svg:stroke-color="#000000" draw:stroke-linejoin="round" svg:stroke-opacity="100.0%" svg:stroke-width="0.079375mm"/>
    </style:style>
    <style:style style:family="graphic" style:name="style-108">
      <style:graphic-properties draw:fill="none" draw:stroke="solid" svg:stroke-color="#000000" draw:stroke-linejoin="round" svg:stroke-opacity="100.0%" svg:stroke-width="0.079375mm"/>
    </style:style>
    <style:style style:family="graphic" style:name="style-109">
      <style:graphic-properties draw:fill="none" draw:stroke="solid" svg:stroke-color="#000000" draw:stroke-linejoin="round" svg:stroke-opacity="100.0%" svg:stroke-width="0.079375mm"/>
    </style:style>
    <style:style style:family="graphic" style:name="style-110">
      <style:graphic-properties draw:fill="none" draw:stroke="solid" svg:stroke-color="#000000" draw:stroke-linejoin="round" svg:stroke-opacity="100.0%" svg:stroke-width="0.079375mm"/>
    </style:style>
    <style:style style:family="graphic" style:name="style-111">
      <style:graphic-properties draw:fill="none" draw:stroke="solid" svg:stroke-color="#000000" draw:stroke-linejoin="round" svg:stroke-opacity="100.0%" svg:stroke-width="0.079375mm"/>
    </style:style>
    <style:style style:family="graphic" style:name="style-112">
      <style:graphic-properties draw:fill="none" draw:stroke="solid" svg:stroke-color="#000000" draw:stroke-linejoin="round" svg:stroke-opacity="100.0%" svg:stroke-width="0.079375mm"/>
    </style:style>
    <style:style style:family="graphic" style:name="style-113">
      <style:graphic-properties draw:fill="solid" draw:fill-color="#ff7f2a" draw:opacity="100.0%" draw:stroke="solid" svg:stroke-color="#000000" draw:stroke-linejoin="round" svg:stroke-opacity="100.0%" svg:stroke-width="0.079375mm"/>
    </style:style>
    <style:style style:family="graphic" style:name="style-114">
      <style:graphic-properties draw:fill="solid" draw:fill-color="#ff7f2a" draw:opacity="100.0%" draw:stroke="solid" svg:stroke-color="#000000" draw:stroke-linejoin="round" svg:stroke-opacity="100.0%" svg:stroke-width="0.079375mm"/>
    </style:style>
    <style:style style:family="graphic" style:name="style-115">
      <style:graphic-properties draw:fill="none" draw:stroke="solid" svg:stroke-color="#000000" draw:stroke-linejoin="round" svg:stroke-opacity="100.0%" svg:stroke-width="0.079375mm"/>
    </style:style>
    <style:style style:family="graphic" style:name="style-116">
      <style:graphic-properties draw:fill="none" draw:stroke="solid" svg:stroke-color="#000000" draw:stroke-linejoin="round" svg:stroke-opacity="100.0%" svg:stroke-width="0.079375mm"/>
    </style:style>
    <style:style style:family="graphic" style:name="style-117">
      <style:graphic-properties draw:fill="none" draw:stroke="solid" svg:stroke-color="#000000" draw:stroke-linejoin="round" svg:stroke-opacity="100.0%" svg:stroke-width="0.079375mm"/>
    </style:style>
    <style:style style:family="graphic" style:name="style-118">
      <style:graphic-properties draw:fill="none" draw:stroke="solid" svg:stroke-color="#000000" draw:stroke-linejoin="miter" svg:stroke-opacity="100.0%" svg:stroke-width="0.079375mm"/>
    </style:style>
    <style:style style:family="graphic" style:name="style-119">
      <style:graphic-properties draw:fill="solid" draw:fill-color="#ff7f2a" draw:opacity="100.0%" draw:stroke="solid" svg:stroke-color="#000000" draw:stroke-linejoin="round" svg:stroke-opacity="100.0%" svg:stroke-width="0.079375mm"/>
    </style:style>
    <style:style style:family="graphic" style:name="style-120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121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122">
      <style:graphic-properties draw:fill="solid" draw:fill-color="#c8a827" draw:opacity="100.0%" draw:stroke="solid" svg:stroke-color="#000000" draw:stroke-linejoin="miter" svg:stroke-opacity="100.0%" svg:stroke-width="0.52916664mm"/>
    </style:style>
    <style:style style:family="graphic" style:name="style-123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124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125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126">
      <style:graphic-properties draw:fill="solid" draw:fill-color="#c8a827" draw:opacity="100.0%" draw:stroke="solid" svg:stroke-color="#000000" draw:stroke-linejoin="miter" svg:stroke-opacity="100.0%" svg:stroke-width="0.52916664mm"/>
    </style:style>
    <style:style style:family="graphic" style:name="style-127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128">
      <style:graphic-properties draw:fill="none" draw:stroke="solid" svg:stroke-color="#000000" draw:stroke-linejoin="miter" svg:stroke-opacity="100.0%" svg:stroke-width="0.52916664mm"/>
    </style:style>
    <style:style style:family="graphic" style:name="style-129">
      <style:graphic-properties draw:fill="none" draw:stroke="solid" svg:stroke-color="#000000" draw:stroke-linejoin="round" svg:stroke-opacity="100.0%" svg:stroke-width="0.52916664mm"/>
    </style:style>
    <style:style style:family="graphic" style:name="style-130">
      <style:graphic-properties draw:fill="none" draw:stroke="solid" svg:stroke-color="#000000" draw:stroke-linejoin="miter" svg:stroke-opacity="100.0%" svg:stroke-width="0.52916664mm"/>
    </style:style>
    <style:style style:family="graphic" style:name="style-131">
      <style:graphic-properties draw:fill="none" draw:stroke="solid" svg:stroke-color="#000000" draw:stroke-linejoin="miter" svg:stroke-opacity="100.0%" svg:stroke-width="0.52916664mm"/>
    </style:style>
    <style:style style:family="graphic" style:name="style-132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133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134">
      <style:graphic-properties draw:fill="solid" draw:fill-color="#baa035" draw:opacity="100.0%" draw:stroke="solid" svg:stroke-color="#000000" draw:stroke-linejoin="miter" svg:stroke-opacity="100.0%" svg:stroke-width="0.52916664mm"/>
    </style:style>
    <style:style style:family="graphic" style:name="style-135">
      <style:graphic-properties draw:fill="none" draw:stroke="solid" svg:stroke-color="#000000" draw:stroke-linejoin="miter" svg:stroke-opacity="100.0%" svg:stroke-width="0.52916664mm"/>
    </style:style>
    <style:style style:family="graphic" style:name="style-136">
      <style:graphic-properties draw:fill="solid" draw:fill-color="#baa035" draw:opacity="100.0%" draw:stroke="solid" svg:stroke-color="#000000" draw:stroke-linejoin="round" svg:stroke-opacity="100.0%" svg:stroke-width="0.52916664mm"/>
    </style:style>
    <style:style style:family="graphic" style:name="style-137">
      <style:graphic-properties draw:fill="solid" draw:fill-color="#baa035" draw:opacity="100.0%" draw:stroke="solid" svg:stroke-color="#000000" draw:stroke-linejoin="round" svg:stroke-opacity="100.0%" svg:stroke-width="0.52916664mm"/>
    </style:style>
    <style:style style:family="graphic" style:name="style-138">
      <style:graphic-properties draw:fill="solid" draw:fill-color="#000080" draw:opacity="100.0%" draw:stroke="none"/>
    </style:style>
    <style:style style:family="graphic" style:name="style-139">
      <style:graphic-properties draw:fill="none" draw:stroke="solid" svg:stroke-color="#000000" draw:stroke-linejoin="miter" svg:stroke-opacity="100.0%" svg:stroke-width="0.079375mm"/>
    </style:style>
    <style:style style:family="graphic" style:name="style-140">
      <style:graphic-properties draw:fill="none" draw:stroke="solid" svg:stroke-color="#000000" draw:stroke-linejoin="miter" svg:stroke-opacity="100.0%" svg:stroke-width="0.079375mm"/>
    </style:style>
    <style:style style:family="graphic" style:name="style-141">
      <style:graphic-properties draw:fill="solid" draw:fill-color="#0066ff" draw:opacity="100.0%" draw:stroke="none"/>
    </style:style>
    <style:style style:family="graphic" style:name="style-142">
      <style:graphic-properties draw:fill="solid" draw:fill-color="#803300" draw:opacity="100.0%" draw:stroke="none"/>
    </style:style>
    <style:style style:family="graphic" style:name="style-143">
      <style:graphic-properties draw:fill="none" draw:stroke="solid" svg:stroke-color="#000000" draw:stroke-linejoin="miter" svg:stroke-opacity="100.0%" svg:stroke-width="0.079375006mm"/>
    </style:style>
    <style:style style:family="graphic" style:name="style-144">
      <style:graphic-properties draw:fill="solid" draw:fill-color="#803300" draw:opacity="100.0%" draw:stroke="none"/>
    </style:style>
    <style:style style:family="graphic" style:name="style-145">
      <style:graphic-properties draw:fill="solid" draw:fill-color="#decd87" draw:opacity="100.0%" draw:stroke="none"/>
    </style:style>
    <style:style style:family="graphic" style:name="style-146">
      <style:graphic-properties draw:fill="none" draw:stroke="solid" svg:stroke-color="#000000" draw:stroke-linejoin="miter" svg:stroke-opacity="100.0%" svg:stroke-width="0.079375006mm"/>
    </style:style>
    <style:style style:family="graphic" style:name="style-147">
      <style:graphic-properties draw:fill="none" draw:stroke="solid" svg:stroke-color="#000000" draw:stroke-linejoin="miter" svg:stroke-opacity="100.0%" svg:stroke-width="0.079375006mm"/>
    </style:style>
    <style:style style:family="graphic" style:name="style-148">
      <style:graphic-properties draw:fill="none" draw:stroke="solid" svg:stroke-color="#000000" draw:stroke-linejoin="miter" svg:stroke-opacity="100.0%" svg:stroke-width="0.079375006mm"/>
    </style:style>
    <style:style style:family="graphic" style:name="style-149">
      <style:graphic-properties draw:fill="none" draw:stroke="solid" svg:stroke-color="#000000" draw:stroke-linejoin="miter" svg:stroke-opacity="100.0%" svg:stroke-width="0.079375006mm"/>
    </style:style>
    <style:style style:family="graphic" style:name="style-150">
      <style:graphic-properties draw:fill="none" draw:stroke="solid" svg:stroke-color="#000000" draw:stroke-linejoin="miter" svg:stroke-opacity="100.0%" svg:stroke-width="0.079375006mm"/>
    </style:style>
    <style:style style:family="graphic" style:name="style-151">
      <style:graphic-properties draw:fill="none" draw:stroke="solid" svg:stroke-color="#000000" draw:stroke-linejoin="miter" svg:stroke-opacity="100.0%" svg:stroke-width="0.079375006mm"/>
    </style:style>
    <style:style style:family="graphic" style:name="style-152">
      <style:graphic-properties draw:fill="none" draw:stroke="solid" svg:stroke-color="#000000" draw:stroke-linejoin="miter" svg:stroke-opacity="100.0%" svg:stroke-width="0.079375006mm"/>
    </style:style>
    <style:style style:family="graphic" style:name="style-153">
      <style:graphic-properties draw:fill="none" draw:stroke="solid" svg:stroke-color="#000000" draw:stroke-linejoin="miter" svg:stroke-opacity="100.0%" svg:stroke-width="0.079375006mm"/>
    </style:style>
    <style:style style:family="graphic" style:name="style-154">
      <style:graphic-properties draw:fill="none" draw:stroke="solid" svg:stroke-color="#000000" draw:stroke-linejoin="miter" svg:stroke-opacity="100.0%" svg:stroke-width="0.079375006mm"/>
    </style:style>
    <style:style style:family="graphic" style:name="style-155">
      <style:graphic-properties draw:fill="none" draw:stroke="solid" svg:stroke-color="#000000" draw:stroke-linejoin="miter" svg:stroke-opacity="100.0%" svg:stroke-width="0.079375006mm"/>
    </style:style>
    <style:style style:family="graphic" style:name="style-156">
      <style:graphic-properties draw:fill="none" draw:stroke="solid" svg:stroke-color="#000000" draw:stroke-linejoin="miter" svg:stroke-opacity="100.0%" svg:stroke-width="0.079375006mm"/>
    </style:style>
    <style:style style:family="graphic" style:name="style-157">
      <style:graphic-properties draw:fill="none" draw:stroke="solid" svg:stroke-color="#000000" draw:stroke-linejoin="miter" svg:stroke-opacity="100.0%" svg:stroke-width="0.079375006mm"/>
    </style:style>
    <style:style style:family="graphic" style:name="style-158">
      <style:graphic-properties draw:fill="solid" draw:fill-color="#decd87" draw:opacity="100.0%" draw:stroke="none"/>
    </style:style>
    <style:style style:family="graphic" style:name="style-159">
      <style:graphic-properties draw:fill="none" draw:stroke="solid" svg:stroke-color="#000000" draw:stroke-linejoin="miter" svg:stroke-opacity="100.0%" svg:stroke-width="0.079375006mm"/>
    </style:style>
    <style:style style:family="graphic" style:name="style-160">
      <style:graphic-properties draw:fill="none" draw:stroke="solid" svg:stroke-color="#000000" draw:stroke-linejoin="miter" svg:stroke-opacity="100.0%" svg:stroke-width="0.079375006mm"/>
    </style:style>
    <style:style style:family="graphic" style:name="style-161">
      <style:graphic-properties draw:fill="none" draw:stroke="solid" svg:stroke-color="#000000" draw:stroke-linejoin="miter" svg:stroke-opacity="100.0%" svg:stroke-width="0.079375006mm"/>
    </style:style>
    <style:style style:family="graphic" style:name="style-162">
      <style:graphic-properties draw:fill="none" draw:stroke="solid" svg:stroke-color="#000000" draw:stroke-linejoin="miter" svg:stroke-opacity="100.0%" svg:stroke-width="0.079375006mm"/>
    </style:style>
    <style:style style:family="graphic" style:name="style-163">
      <style:graphic-properties draw:fill="none" draw:stroke="solid" svg:stroke-color="#000000" draw:stroke-linejoin="miter" svg:stroke-opacity="100.0%" svg:stroke-width="0.079375006mm"/>
    </style:style>
    <style:style style:family="graphic" style:name="style-164">
      <style:graphic-properties draw:fill="none" draw:stroke="solid" svg:stroke-color="#000000" draw:stroke-linejoin="miter" svg:stroke-opacity="100.0%" svg:stroke-width="0.079375006mm"/>
    </style:style>
    <style:style style:family="graphic" style:name="style-165">
      <style:graphic-properties draw:fill="none" draw:stroke="solid" svg:stroke-color="#000000" draw:stroke-linejoin="miter" svg:stroke-opacity="100.0%" svg:stroke-width="0.079375006mm"/>
    </style:style>
    <style:style style:family="graphic" style:name="style-166">
      <style:graphic-properties draw:fill="none" draw:stroke="solid" svg:stroke-color="#000000" draw:stroke-linejoin="miter" svg:stroke-opacity="100.0%" svg:stroke-width="0.079375006mm"/>
    </style:style>
    <style:style style:family="graphic" style:name="style-167">
      <style:graphic-properties draw:fill="none" draw:stroke="solid" svg:stroke-color="#000000" draw:stroke-linejoin="miter" svg:stroke-opacity="100.0%" svg:stroke-width="0.079375006mm"/>
    </style:style>
    <style:style style:family="graphic" style:name="style-168">
      <style:graphic-properties draw:fill="none" draw:stroke="solid" svg:stroke-color="#000000" draw:stroke-linejoin="miter" svg:stroke-opacity="100.0%" svg:stroke-width="0.079375006mm"/>
    </style:style>
    <style:style style:family="graphic" style:name="style-169">
      <style:graphic-properties draw:fill="none" draw:stroke="solid" svg:stroke-color="#000000" draw:stroke-linejoin="miter" svg:stroke-opacity="100.0%" svg:stroke-width="0.079375006mm"/>
    </style:style>
    <style:style style:family="graphic" style:name="style-170">
      <style:graphic-properties draw:fill="none" draw:stroke="solid" svg:stroke-color="#000000" draw:stroke-linejoin="miter" svg:stroke-opacity="100.0%" svg:stroke-width="0.079375006mm"/>
    </style:style>
    <style:style style:family="graphic" style:name="style-171">
      <style:graphic-properties draw:fill="none" draw:stroke="solid" svg:stroke-color="#000000" draw:stroke-linejoin="miter" svg:stroke-opacity="100.0%" svg:stroke-width="0.079375006mm"/>
    </style:style>
    <style:style style:family="graphic" style:name="style-172">
      <style:graphic-properties draw:fill="none" draw:stroke="solid" svg:stroke-color="#000000" draw:stroke-linejoin="miter" svg:stroke-opacity="100.0%" svg:stroke-width="0.079375006mm"/>
    </style:style>
    <style:style style:family="graphic" style:name="style-173">
      <style:graphic-properties draw:fill="none" draw:stroke="solid" svg:stroke-color="#000000" draw:stroke-linejoin="miter" svg:stroke-opacity="100.0%" svg:stroke-width="0.079375006mm"/>
    </style:style>
    <style:style style:family="graphic" style:name="style-174">
      <style:graphic-properties draw:fill="none" draw:stroke="solid" svg:stroke-color="#000000" draw:stroke-linejoin="miter" svg:stroke-opacity="100.0%" svg:stroke-width="0.079375006mm"/>
    </style:style>
    <style:style style:family="graphic" style:name="style-175">
      <style:graphic-properties draw:fill="none" draw:stroke="solid" svg:stroke-color="#000000" draw:stroke-linejoin="miter" svg:stroke-opacity="100.0%" svg:stroke-width="0.079375006mm"/>
    </style:style>
    <style:style style:family="graphic" style:name="style-176">
      <style:graphic-properties draw:fill="none" draw:stroke="solid" svg:stroke-color="#000000" draw:stroke-linejoin="miter" svg:stroke-opacity="100.0%" svg:stroke-width="0.079375006mm"/>
    </style:style>
    <style:style style:family="graphic" style:name="style-177">
      <style:graphic-properties draw:fill="none" draw:stroke="solid" svg:stroke-color="#000000" draw:stroke-linejoin="miter" svg:stroke-opacity="100.0%" svg:stroke-width="0.079375006mm"/>
    </style:style>
    <style:style style:family="graphic" style:name="style-178">
      <style:graphic-properties draw:fill="none" draw:stroke="solid" svg:stroke-color="#000000" draw:stroke-linejoin="miter" svg:stroke-opacity="100.0%" svg:stroke-width="0.079375006mm"/>
    </style:style>
    <style:style style:family="graphic" style:name="style-179">
      <style:graphic-properties draw:fill="none" draw:stroke="solid" svg:stroke-color="#000000" draw:stroke-linejoin="miter" svg:stroke-opacity="100.0%" svg:stroke-width="0.079375006mm"/>
    </style:style>
    <style:style style:family="graphic" style:name="style-180">
      <style:graphic-properties draw:fill="none" draw:stroke="solid" svg:stroke-color="#000000" draw:stroke-linejoin="miter" svg:stroke-opacity="100.0%" svg:stroke-width="0.079375006mm"/>
    </style:style>
    <style:style style:family="graphic" style:name="style-181">
      <style:graphic-properties draw:fill="solid" draw:fill-color="#bfb600" draw:opacity="100.0%" draw:stroke="none"/>
    </style:style>
  </office:automatic-styles>
  <office:body>
    <office:drawing>
      <draw:page draw:master-page-name="Default" draw:name="page1" draw:style-name="DP1">
        <draw:g draw:id="svg3987">
          <draw:g draw:id="layer1">
            <draw:g draw:id="g4376">
              <draw:path svg:d="M 2248.345 0.0032297769 L 1501.4369 137.18962 L 1082.2543 480.15802 L 731.6648 556.3735 L 518.2625 891.7196 L 503.01956 1562.4119 L 137.1872 1760.5715 L 0.0 2202.619 L 243.88812 2507.4768 L 586.8561 2537.965 L 742.8717 3196.7224 L 1204.1985 3322.9792 L 1173.7122 3620.2173 L 1448.0865 3925.0776 L 1844.4053 3909.8347 L 2164.508 3681.189 L 2469.3682 3818.3755 L 2957.1445 3955.565 L 3231.5188 3818.3755 L 3414.4348 3544.0027 L 3696.4307 3345.843 L 3879.3477 2530.3413 L 4085.128 2537.9634 L 4313.773 2492.2332 L 4496.6885 2202.6174 L 4420.473 1791.0549 L 3993.6687 1547.1672 L 3993.6687 1089.8745 L 3810.7527 571.61395 L 3414.434 464.91266 L 2980.008 137.18881 L 2248.3438 0.0 z" svg:height="39.55565mm" draw:style-name="style-2" svg:viewBox="0.0 0.0 4496.6885 3955.565" svg:width="44.96689mm" svg:x="1.7405913mm" svg:y="18.700956mm"/>
              <draw:g draw:id="g35707">
                <draw:g draw:id="g34157">
                  <draw:path svg:d="M 25.679848 -3.6379788E-12 L 28.887217 6.974234 C 28.989601 7.236758 29.842113 7.3383007 29.954947 7.603302 C 43.766483 38.994785 75.40974 69.52935 117.680145 99.536385 C 79.79976 88.208206 42.613083 78.83411 8.558556 72.90749 L 0.0 71.64936 L 4.279278 76.08751 C 4.5195694 76.35003 6.1577306 76.45158 6.418917 76.716576 C 23.972733 94.69702 65.14825 117.40043 115.540504 141.38675 C 123.42416 145.14134 131.9848 149.02225 140.14635 152.79913 C 96.515686 146.15677 54.636017 141.03506 17.117111 139.48468 C 16.14132 139.48468 14.877177 138.87543 13.909743 138.8556 L 6.4210067 138.8556 L 11.770103 142.02571 C 12.125318 142.24861 13.544082 142.43188 13.909743 142.65479 C 37.744568 157.88863 86.387924 174.6803 144.42772 191.47443 C 152.62897 193.84705 161.61378 196.08347 170.1034 198.44865 C 125.76647 195.39247 83.55666 194.3622 47.074146 196.54164 L 38.51559 197.17072 L 44.93451 199.70679 C 45.34823 199.90988 46.6458 200.13278 47.074146 200.33586 C 71.23911 211.93152 116.873604 222.6133 170.1034 232.67094 C 174.87996 233.56255 180.204 234.31544 185.08086 235.20703 C 140.57887 237.09424 98.97293 241.5621 64.19126 248.52148 C 63.602024 248.72456 62.636677 248.31839 62.05162 248.52148 L 54.562885 249.77962 L 60.9818 252.3157 C 85.616905 261.1697 130.01231 266.39542 180.80159 270.0683 C 194.53581 271.06143 209.29807 271.85394 223.59436 272.60437 C 177.65898 278.4765 134.14325 287.43454 101.63494 299.8673 L 96.28584 301.77432 L 101.63494 303.68134 C 102.33283 303.8844 104.11935 303.47824 104.84231 303.68134 C 127.87477 309.82343 164.35101 311.37628 205.40535 310.65558 C 222.7544 310.35092 240.89536 309.60052 258.89633 308.74854 C 210.1067 323.82388 165.38113 342.80737 135.86708 363.27438 C 135.11694 363.8019 133.38477 364.0248 132.65971 364.5325 L 128.38043 367.0686 L 134.79935 367.69766 C 135.61424 367.69766 137.16882 367.00668 138.00671 367.0686 C 161.13737 368.65118 192.78691 364.50775 227.87155 357.5583 C 199.68849 375.07065 175.83487 393.67273 161.54274 412.0841 L 158.33537 415.88824 L 164.75429 415.25916 C 189.7676 413.63696 229.15659 397.94742 263.7314 384.1005 C 233.41914 404.73096 201.19711 432.11273 187.2205 453.30045 C 186.91335 453.78833 185.3922 454.07068 185.08086 454.5586 L 182.94122 458.3627 L 189.36014 457.73364 C 214.4194 455.0341 245.94565 442.20508 279.22498 426.6666 C 284.63257 424.14288 289.83542 421.07434 295.27228 418.42432 C 256.951 446.3386 225.40178 477.52948 212.89616 505.91925 L 211.82845 509.7234 L 217.17754 508.46524 C 217.87961 508.26218 218.60884 507.32846 219.31717 507.20712 C 243.32333 502.5312 272.2189 489.35544 301.69327 472.33594 C 309.8047 467.65012 318.23785 462.73645 326.29913 457.75345 C 298.06174 486.84412 276.95996 518.07214 271.73834 545.2484 L 270.6706 549.0525 L 277.0895 547.1455 C 300.2745 540.8994 325.04962 524.5535 350.90707 504.66608 C 360.64618 497.17422 370.11575 489.21677 379.79218 481.20728 C 350.86108 517.1855 330.8521 556.5642 331.6503 588.9909 L 331.6503 592.79504 L 336.99942 590.888 C 337.7976 590.6032 338.34085 589.3054 339.13904 588.981 C 357.5203 581.58325 376.4281 567.2063 394.76965 549.6717 C 376.33408 578.19025 364.7771 607.536 364.81473 632.72845 C 364.81473 633.31793 363.73026 634.046 363.74698 634.6355 L 363.74698 637.8056 L 369.09607 635.89856 C 369.5892 635.6955 369.6707 634.8237 370.16382 634.64044 C 391.3241 626.4105 412.40915 609.54706 433.28317 588.3569 C 427.99466 596.24994 422.89838 604.1851 418.3057 611.8157 C 401.105 640.4011 388.60983 665.45483 387.2809 677.7539 L 387.2809 679.6609 L 390.48828 679.6609 C 405.121 680.29 420.15906 676.41156 434.3509 669.51654 C 448.54272 662.6191 462.13068 652.7224 473.9342 641.6196 C 500.15106 616.9398 529.07587 576.19904 550.96124 541.4443 C 572.84656 506.6796 588.4049 478.04214 588.4049 478.04214 L 588.4049 477.41306 L 587.33716 476.15494 C 551.11584 439.04733 548.01715 405.00092 544.5444 372.17545 C 541.07166 339.34998 537.56134 307.77524 498.54214 277.70627 C 376.30692 183.49962 189.4876 95.804085 35.31031 5.711145 C 34.96137 5.50806 34.591526 5.2851615 34.24258 5.0820765 L 25.684027 0.0099065825 z" svg:height="6.797272mm" draw:style-name="style-3" draw:transform="skewX(-3.021281939711191E-8) rotate(-0.23577013567333066) translate(13.736773mm,28.195213mm)" svg:viewBox="0.0 0.0 588.4049 679.72723" svg:width="5.884049mm"/>
                  <draw:path svg:d="M 453.24615 520.70233 L 453.24615 520.70233 C 404.69684 570.9807 361.64078 648.1233 359.1104 671.54 C 385.84128 672.6966 415.99472 656.2838 439.3009 634.3457 C 491.0994 585.59045 552.614 471.11002 552.614 471.11002 C 479.33765 396.03543 540.4824 331.91757 463.70825 272.74802 C 341.5942 178.6355 154.56802 90.41985 -3.6379788E-12 -3.6379788E-12 C 22.919628 53.275124 99.61649 104.427765 191.75888 154.96867" svg:height="6.715975mm" draw:style-name="style-4" draw:transform="skewX(-3.021281939711191E-8) rotate(-0.23577013567333066) translate(14.034229mm,28.331804mm)" svg:viewBox="0.0 0.0 552.614 671.5975" svg:width="5.52614mm"/>
                  <draw:path svg:d="M 342.9691 118.83688 C 241.47832 68.64766 106.06466 18.455963 -3.6379788E-12 0.0 C 32.924114 34.920704 171.215 92.78753 269.9769 136.45822 z" svg:height="1.3645822mm" draw:style-name="style-5" draw:transform="skewX(-3.021281939711191E-8) rotate(-0.23577013567333066) translate(13.633694mm,28.941385mm)" svg:viewBox="0.0 0.0 342.9691 136.45822" svg:width="3.4296908mm"/>
                  <draw:path svg:d="M 378.75998 71.06239 C 261.084 35.38136 110.323044 4.131045 0.0 -3.6379788E-12 C 45.114204 29.75442 201.53978 68.11518 314.12366 97.79283 z" svg:height="0.9779283mm" draw:style-name="style-6" draw:transform="skewX(-3.021281939711191E-8) rotate(-0.23577013567333066) translate(13.5455mm,29.598137mm)" svg:viewBox="0.0 0.0 378.75998 97.79283" svg:width="3.7875998mm"/>
                  <draw:path svg:d="M 338.24893 32.56789 C 229.70195 10.679296 94.31336 -4.4554853 -3.6379788E-12 1.1863133 C 45.69926 23.924397 187.68437 44.9214 290.40167 61.88394 z" svg:height="0.6188439mm" draw:style-name="style-7" draw:transform="skewX(-3.021281939711191E-8) rotate(-0.23577013567333066) translate(13.733311mm,30.223335mm)" svg:viewBox="0.0 0.0 338.24893 61.88439" svg:width="3.3824892mm"/>
                  <draw:path svg:d="M 307.16776 5.3842278 C 205.04594 -3.318705 81.32509 -2.2512708 0.0 14.3595915 C 47.055344 31.27508 178.34435 35.18075 273.85498 39.737778 z" svg:height="0.39737904mm" draw:style-name="style-8" draw:transform="skewX(-3.021281939711191E-8) rotate(-0.23577013567333066) translate(13.795075mm,30.63756mm)" svg:viewBox="0.0 0.0 307.16776 39.737904" svg:width="3.0716774mm"/>
                  <draw:path svg:d="M 246.50981 0.0 C 161.08305 0.20308495 61.038216 11.8953285 -3.6379788E-12 35.237713 C 43.196053 47.846317 150.85709 40.403996 229.6894 36.679123 z" svg:height="0.4227468mm" draw:style-name="style-9" draw:transform="skewX(-3.021281939711191E-8) rotate(-0.23577013567333066) translate(14.118923mm,31.028273mm)" svg:viewBox="0.0 0.0 246.50981 42.27468" svg:width="2.4650981mm"/>
                  <draw:path svg:d="M 217.10858 -3.6379788E-12 C 135.7647 15.466652 46.32193 44.487984 0.0 77.64779 C 47.59861 81.94972 146.46289 55.613075 219.73299 37.97936 z" svg:height="0.78115445mm" draw:style-name="style-10" draw:transform="skewX(-3.021281939711191E-8) rotate(-0.23577013567333066) translate(14.379676mm,31.310757mm)" svg:viewBox="0.0 0.0 219.73299 78.11544" svg:width="2.1973298mm"/>
                  <draw:path svg:d="M 176.11276 -3.6379788E-12 C 104.21546 27.342167 30.374933 69.01916 -3.6379788E-12 108.1254 C 47.863976 105.02711 139.82039 57.27738 202.97527 29.06839 z" svg:height="1.0812539mm" draw:style-name="style-11" draw:transform="skewX(-3.021281939711191E-8) rotate(-0.23577013567333066) translate(14.620427mm,31.545544mm)" svg:viewBox="0.0 0.0 202.97527 108.1254" svg:width="2.0297527mm"/>
                  <draw:path svg:d="M 172.33496 -3.6379788E-12 C 103.88741 30.291853 25.62343 78.063866 -3.6379788E-12 118.34898 C 47.375034 113.24957 125.559616 67.23845 185.18324 36.44879 z" svg:height="1.1834899mm" draw:style-name="style-12" draw:transform="skewX(-3.021281939711191E-8) rotate(-0.23577013567333066) translate(14.779747mm,31.913465mm)" svg:viewBox="0.0 0.0 185.18324 118.34898" svg:width="1.8518325mm"/>
                  <draw:path svg:d="M 141.43974 0.0 C 78.734116 34.38327 18.34991 83.07908 -3.6379788E-12 124.73378 C 46.211185 116.71687 117.04912 68.09537 170.89113 33.769062 z" svg:height="1.2473378mm" draw:style-name="style-13" draw:transform="skewX(-3.021281939711191E-8) rotate(-0.23577013567333066) translate(14.947566mm,32.413815mm)" svg:viewBox="0.0 0.0 170.89113 124.73378" svg:width="1.7089113mm"/>
                  <draw:path svg:d="M 110.243645 -3.6379788E-12 C 56.374474 39.29198 8.220058 92.56215 0.0 135.33878 C 43.831257 123.52765 102.35164 69.45753 147.46165 30.963024 z" svg:height="1.3533877mm" draw:style-name="style-14" draw:transform="skewX(-3.021281939711191E-8) rotate(-0.23577013567333066) translate(15.455092mm,32.826675mm)" svg:viewBox="0.0 0.0 147.46165 135.33878" svg:width="1.4746166mm"/>
                  <draw:path svg:d="M 80.21348 -3.6379788E-12 C 35.249718 43.049053 -1.0363877 99.52648 0.022984402 142.57306 C 40.95194 127.5423 87.347 69.48724 123.794 27.894459 z" svg:height="1.4257306mm" draw:style-name="style-15" draw:transform="skewX(-3.021281939711191E-8) rotate(-0.23577013567333066) translate(15.955237mm,33.319725mm)" svg:viewBox="0.0 0.0 123.793625 142.57306" svg:width="1.2379363mm"/>
                  <draw:path svg:d="M 80.21348 0.0 C 35.249718 43.049053 -1.0363877 99.52648 0.022984402 142.57306 C 40.95194 127.5423 87.347 69.48724 123.794 27.894459 z" svg:height="1.4257306mm" draw:style-name="style-16" draw:transform="skewX(-3.021281939711191E-8) rotate(-0.23577013567333066) translate(16.154167mm,33.835037mm)" svg:viewBox="0.0 0.0 123.793625 142.57306" svg:width="1.2379363mm"/>
                </draw:g>
                <draw:path svg:d="M 1035.6836 0.0 C 1030.7637 0.0 1025.487 0.54279375 1020.541 1.7675592 C 1013.2429 3.5907896 1005.11145 6.2977996 998.2726 8.002728 C 992.35925 9.484973 983.95636 8.486372 976.0041 12.456421 C 969.7742 15.570527 966.1434 17.807812 959.0801 19.582329 C 945.33105 23.020023 937.6415 24.916323 924.34125 24.92676 C 918.89246 24.92676 914.45966 26.49599 910.98016 27.605934 C 907.50073 28.71588 904.53973 29.373493 902.0728 29.373493 C 899.585 29.373493 895.23395 29.829302 890.4932 30.257275 C 888.12195 30.54259 885.44977 30.685246 883.3673 31.141054 C 881.2831 31.59686 879.15894 31.767353 877.13214 33.82023 C 871.55286 39.39778 868.37787 42.574516 861.0988 49.85352 C 856.1284 54.81869 850.03766 61.62101 843.28406 64.99608 C 835.1665 69.05659 831.2869 74.55064 823.6878 78.357155 C 821.11127 79.64107 817.0629 81.03633 812.99896 82.810844 C 808.93494 84.57841 804.74225 86.3738 802.3101 86.3738 C 794.57007 86.3738 786.89264 86.3738 779.1509 86.3738 C 768.9909 86.3738 758.1368 86.3738 747.97504 86.3738 C 730.717 86.3738 717.0758 90.83793 705.2196 99.73488 C 700.037 103.62142 691.4827 108.127304 684.7326 114.87743 C 675.48425 124.1258 664.6023 135.00603 655.33826 144.2718 C 650.84454 148.76376 640.05475 151.90224 631.2883 159.41435 C 627.58093 162.5911 621.3597 167.08653 616.14575 171.88469 C 610.9318 176.68286 605.8692 182.13863 604.56616 189.69946 C 604.25824 191.49486 603.9816 193.26242 603.6771 195.0439 C 603.61975 195.32921 603.73456 195.64236 603.6771 195.92767 C 601.9305 197.26726 599.2983 197.69524 598.3327 199.49063 C 596.6104 202.68129 595.4204 206.70004 594.7698 210.17949 C 593.4702 217.12099 592.7743 223.82588 590.31604 227.10353 C 582.56036 237.44444 577.289 240.13405 568.0476 249.372 C 559.2672 258.15063 550.7321 259.36148 540.4347 264.51456 C 534.47614 267.49295 530.5566 272.6982 527.0736 276.9849 C 523.5907 281.27158 520.2661 285.28683 515.494 287.67374 C 508.23764 291.3028 502.98715 297.45447 497.67926 303.70703 C 492.37137 309.9596 486.83905 315.80856 482.5367 317.95886 C 468.87466 324.789 460.35696 336.2677 450.47012 340.22733 C 444.4246 342.64902 438.67828 347.31146 433.54608 351.80692 C 428.4139 356.30237 423.868 361.09357 419.29428 363.3865 C 408.8281 368.61612 403.05048 370.7212 395.24432 378.52908 C 386.85364 386.9215 384.552 396.35776 381.88327 407.0327 C 379.13797 418.01385 379.83734 429.7326 380.10178 440.88077 C 379.87387 440.88077 379.40936 440.88077 379.21277 440.88077 L 376.5423 448.8974 C 376.37183 448.6121 375.78726 448.8974 375.65332 448.01364 C 375.51065 447.0742 376.36313 445.61978 376.5423 445.33447 C 375.6794 445.96075 371.62585 447.70047 367.63492 448.8974 C 363.64398 450.09433 359.10855 451.6914 355.16458 452.46036 C 351.22064 453.22934 347.79337 453.34415 347.14795 453.34415 C 335.51614 453.34415 324.04092 453.34415 312.40915 453.34415 C 300.09363 453.34415 287.31363 453.34415 274.9981 453.34415 C 266.27167 453.34415 261.44742 453.62946 256.2926 455.1117 C 251.1378 456.68094 246.3988 459.65237 241.15005 464.90982 C 234.71829 471.33984 231.23363 480.10458 227.78897 488.95978 C 224.34433 497.8115 221.17976 506.62494 217.99086 513.0097 C 211.45297 526.08545 205.6771 539.5649 196.61313 548.6392 C 185.91383 559.3351 183.5478 577.74133 180.57983 589.6132 C 177.59273 601.55817 172.56319 611.8608 172.56319 626.1335 C 172.56319 630.3019 171.44629 634.54333 169.89272 639.49457 C 168.33914 644.43536 166.32976 649.53625 166.32976 656.41864 C 166.32976 668.06433 164.54828 678.106 164.54828 691.1574 C 164.54828 702.7892 164.54828 715.1447 164.54828 726.7869 C 164.54828 732.4967 165.24939 736.96783 166.32976 741.03876 L 161.87607 741.03876 C 161.87607 742.83417 162.66068 745.0471 162.76506 747.2739 C 162.82248 748.3839 162.79291 749.212 162.76506 749.9531 C 160.78178 753.92316 155.97841 761.45966 152.0762 768.6586 C 148.174 775.8541 144.9503 783.0009 144.9503 790.0363 C 144.9503 795.0085 146.15593 804.3125 146.73177 813.19556 C 147.01883 817.6353 146.93184 821.35486 146.73177 824.77515 C 146.53171 828.1885 145.86017 830.9825 145.84277 831.0103 C 140.27391 838.432 136.76837 845.6623 134.26317 852.38806 C 131.75797 859.11383 130.08957 865.67255 125.35579 871.9843 C 116.17526 884.225 107.88374 900.895 94.17994 911.17676 C 90.10551 914.23175 82.66645 916.9875 75.474434 920.08417 C 68.28242 923.18085 61.163464 927.26575 55.878185 932.5545 C 46.986458 941.4445 30.312944 947.16125 22.920858 961.94885 C 15.333924 977.12274 9.613713 988.44836 5.106089 1006.4858 C 1.555313 1020.6924 -2.827051 1047.846 2.4356132 1064.3838 C 3.5559952 1067.9084 4.874706 1071.548 5.998567 1075.0726 C 5.998567 1085.5076 6.026403 1096.5652 8.669043 1107.1393 C 10.95504 1116.2832 14.768514 1124.4113 16.68569 1132.08 C 18.721167 1140.2218 22.059696 1149.0631 27.374552 1159.6929 C 31.72908 1168.4019 31.569025 1178.7603 37.172676 1189.9779 C 41.53242 1198.694 48.012894 1205.719 49.643013 1212.2463 C 52.70319 1224.494 58.524303 1231.5051 64.78557 1239.8593 C 71.47307 1248.7737 75.23609 1259.2155 83.49108 1267.4722 C 90.31602 1274.2954 99.79751 1284.083 109.322495 1288.8499 C 118.57609 1293.4741 127.699196 1293.3036 139.6076 1293.3036 C 150.55394 1293.3036 161.61685 1293.3036 172.56493 1293.3036 C 183.51128 1293.3036 194.57591 1293.3036 205.52225 1293.3036 C 211.42862 1293.3036 217.49155 1292.8478 222.44629 1293.3036 C 227.40102 1293.7594 231.0179 1294.9285 233.13515 1297.7573 C 239.22766 1305.8818 245.32018 1312.6145 253.62213 1320.9165 C 261.4944 1328.7905 265.49228 1334.5664 274.10913 1343.1849 C 276.1272 1345.21 279.02036 1348.8252 282.12576 1352.983 C 285.23117 1357.1376 288.62885 1362.0157 293.70535 1364.5627 C 302.5101 1368.9642 308.8636 1370.7979 322.20898 1370.7979 C 332.47336 1370.7979 343.12222 1370.7979 353.38486 1370.7979 C 363.6492 1370.7979 374.29807 1370.7979 384.5607 1370.7979 C 396.19247 1370.7979 407.6677 1370.7979 419.2995 1370.7979 C 433.03983 1370.7979 445.39362 1369.0303 458.492 1369.0303 C 469.21216 1369.0303 479.02942 1369.3713 489.66785 1367.2627 C 499.22937 1365.3525 516.33954 1362.8091 527.9696 1362.8091 C 538.91595 1362.8091 549.9788 1362.8091 560.92694 1362.8091 C 570.24835 1362.8091 583.6251 1365.603 594.77496 1362.8091 C 604.3539 1360.4152 613.13776 1360.8988 623.2786 1358.3553 C 625.9352 1357.7012 631.91113 1357.4994 637.53046 1356.5878 C 643.1497 1355.6761 648.221 1354.3644 652.673 1352.1342 C 661.3229 1347.8057 670.0163 1348.5607 682.0674 1348.5712 C 685.6025 1348.5712 692.96844 1349.7681 699.88214 1349.455 C 703.3389 1349.1696 706.52264 1348.171 709.68024 1346.7758 C 712.8378 1345.3491 715.84064 1342.6213 716.80615 1338.7592 C 718.8903 1330.4224 722.00793 1324.7926 726.6043 1315.5999 C 727.3315 1314.1455 730.9849 1309.2081 734.6209 1304.911 C 738.25696 1300.6139 742.2722 1296.5638 743.5283 1291.5499 C 746.12744 1281.1499 745.3098 1270.9934 745.3098 1260.3741 C 745.3098 1255.2976 745.19495 1251.6964 743.5283 1248.7946 C 741.8634 1245.8857 738.54224 1243.4884 736.4024 1242.5593 C 732.1227 1240.7083 730.24554 1241.8182 728.38574 1238.1056 C 724.5653 1230.4613 720.39 1213.9757 721.2598 1202.4761 C 721.54517 1202.1908 721.8792 1201.8499 722.14886 1201.5923 C 728.5354 1195.2041 737.1818 1187.8694 746.1988 1181.1053 C 755.141 1174.397 762.72095 1167.2537 771.13947 1158.8369 C 773.7369 1156.2448 778.5402 1152.4417 783.6098 1148.1481 C 788.6794 1143.8544 794.4657 1138.3812 796.9709 1132.1147 C 798.85846 1127.4 802.1344 1123.9415 805.8783 1119.6444 C 809.62213 1115.3473 813.85144 1110.0098 815.6764 1102.7203 C 818.5243 1091.3252 820.45886 1078.8931 825.4745 1068.8723 C 829.68463 1060.452 834.5106 1049.0186 839.7263 1038.5872 C 847.3098 1023.4168 855.9005 1009.5164 860.2133 992.2688 C 862.8177 981.84436 868.33606 964.8368 872.68365 953.96704 C 875.5525 946.7959 877.6175 935.9052 879.8096 925.4634 C 882.0016 915.02155 884.011 904.5902 886.9355 898.7412 C 890.47235 891.671 891.53705 881.51447 892.2799 871.12836 C 892.9688 861.47986 893.6856 852.7325 894.0614 847.9691 C 895.8933 847.1132 897.5339 846.1181 899.4058 845.29 C 904.5502 843.0666 909.42316 841.727 913.65765 841.727 C 920.60785 841.727 927.1909 839.36096 932.36316 837.2733 C 937.53534 835.1926 941.7455 833.69995 944.8335 833.7104 C 951.87585 833.7104 958.2972 833.1989 963.539 830.1474 C 968.78076 827.08203 971.5556 820.4189 971.5556 812.33264 C 971.5556 802.0683 971.5556 792.30145 971.5556 782.04755 C 971.5556 771.78314 971.5556 761.13257 971.5556 750.8717 C 971.5556 738.55444 971.5556 726.6582 971.5556 714.3514 C 971.5556 702.7196 971.5556 691.2409 971.5556 679.6126 C 971.5556 671.93695 968.2188 664.4735 966.2112 658.23486 C 965.2074 655.1173 964.4106 652.31635 964.42975 650.21826 C 964.44885 648.1097 964.8455 646.2308 966.2112 644.8738 L 960.86676 640.4201 L 968.8834 640.4201 C 968.8834 636.2343 968.826 633.49255 969.7724 629.73126 C 971.64435 622.24347 973.5285 612.421 976.00757 607.46277 C 979.7758 599.92633 983.31445 588.0266 985.8057 578.0684 C 986.91394 573.62866 990.78827 567.5779 994.7131 562.92584 C 998.63794 558.27386 1003.3091 554.7422 1007.1834 553.12775 L 1008.07245 554.01154 C 1012.1434 550.95654 1018.4603 547.9225 1024.1057 545.1041 C 1028.8708 542.71027 1031.369 538.24615 1033.0131 534.4153 C 1034.6571 530.574 1036.2577 527.11194 1037.4668 525.5079 C 1039.3596 522.9714 1040.0085 520.58795 1041.0298 517.4912 C 1042.051 514.39453 1042.4493 510.9255 1042.8113 509.47458 C 1043.7368 505.76898 1047.7312 499.20676 1050.8279 496.11353 C 1055.1963 491.7468 1056.1724 485.6717 1056.1724 480.08023 C 1056.1724 479.56876 1057.1692 476.1902 1057.9537 472.9543 C 1058.7384 469.7184 1059.7352 465.99542 1059.7352 462.26544 C 1059.7352 456.8271 1059.7231 452.5265 1060.6243 448.01364 C 1061.9413 441.4305 1060.6243 435.171 1060.6243 430.19885 C 1060.6243 429.3151 1060.6068 428.4313 1060.6243 427.51968 L 1061.5133 427.51968 C 1062.6615 425.20935 1062.1952 423.83148 1062.4022 422.17526 C 1062.6023 420.4947 1063.1086 418.97766 1063.2913 418.6123 C 1065.3633 414.47177 1067.1412 409.61792 1067.745 404.36047 C 1069.8622 403.76202 1071.2332 402.96524 1073.0894 401.6813 C 1076.8002 399.11697 1080.758 396.1316 1082.8875 391.88318 C 1084.375 388.9048 1084.6377 385.9577 1084.669 382.9758 C 1084.6968 379.9835 1084.669 376.39618 1084.669 374.06842 C 1084.669 368.29602 1084.5264 363.11163 1085.558 358.92587 C 1087.0037 353.14304 1088.2285 348.491 1088.2285 341.11108 C 1088.2285 335.29694 1088.2285 330.0047 1088.2285 324.18707 C 1088.2285 319.05487 1088.2285 314.17322 1088.2285 309.0445 C 1088.2285 304.19763 1088.2285 298.81146 1088.2285 293.90195 C 1089.1296 293.89847 1090.0326 293.895 1090.8989 293.90195 C 1093.7573 293.90195 1098.2406 293.90195 1102.4785 293.90195 C 1106.7166 293.90195 1111.0953 293.16083 1114.9489 291.22278 C 1122.5758 287.4093 1129.6582 281.39682 1133.6544 273.40802 C 1135.1001 270.52008 1136.6676 266.97104 1138.108 263.6099 C 1139.3538 263.6099 1140.4967 263.6099 1141.671 263.6099 C 1143.7256 263.3246 1145.6898 262.7261 1146.1248 262.7261 C 1149.7625 262.7261 1154.157 263.69687 1158.5951 262.7261 C 1161.8326 262.01282 1164.9485 260.24527 1167.5024 257.38168 C 1170.3295 256.6684 1174.2386 255.61412 1179.082 255.61412 C 1186.0531 255.61412 1194.6022 255.61412 1202.2412 253.84656 C 1204.3254 253.33508 1208.7008 253.56125 1212.93 252.96278 C 1217.1594 252.27733 1221.3591 250.9099 1224.5098 246.72762 C 1230.6422 238.55438 1236.2928 228.98242 1238.7615 219.11472 C 1240.6422 211.58519 1240.543 204.29922 1240.543 196.84625 C 1240.543 193.23459 1241.1763 187.10033 1241.432 181.70369 C 1241.6877 176.30359 1241.7573 171.42542 1240.543 166.56114 C 1239.654 163.00514 1237.3088 159.04901 1236.0894 155.87228 C 1234.8698 152.69554 1234.3079 150.30864 1234.3079 148.74637 C 1234.3079 137.49731 1231.1085 129.71031 1228.9634 121.13348 C 1228.2588 118.311646 1226.6061 114.15719 1225.4004 109.55388 C 1224.1948 104.94709 1223.5929 99.714005 1220.9468 96.1928 C 1219.1705 93.826775 1215.5066 87.82821 1212.93 81.94099 C 1211.641 78.99389 1209.8717 75.9111 1209.3672 73.92434 C 1209.1115 72.925735 1209.3706 72.41426 1209.3672 72.15678 C 1209.3654 71.87146 1208.5756 72.15678 1208.4781 72.15678 L 1203.1337 67.70309 C 1202.4204 66.078186 1202.2412 63.374653 1202.2448 58.7957 C 1202.2448 53.632202 1203.0537 49.310726 1202.2448 45.434624 C 1201.4358 41.558517 1198.814 37.981647 1195.1188 34.74576 C 1188.9237 29.324781 1176.2255 19.505781 1165.7245 14.258775 C 1152.44 7.613031 1140.114 8.277605 1128.3135 3.569913 C 1118.2943 -0.4418898 1109.3505 0.8907385 1099.8098 0.8907385 C 1090.6171 0.8907385 1081.3896 0.8907385 1072.1969 0.8907385 C 1064.9406 0.8907385 1057.1865 0.8907385 1049.9285 0.8907385 C 1045.1599 0.8907385 1040.5966 0.09394508 1035.6766 0.0069588944 z" svg:height="13.707978mm" draw:style-name="style-17" svg:viewBox="0.0 0.0 1241.5852 1370.7979" svg:width="12.415852mm" svg:x="9.024555mm" svg:y="33.778877mm"/>
                <draw:path svg:d="M 209.37401 7.2759576E-12 C 220.77094 4.5615554 184.74995 12.317244 178.58437 12.317244 C 166.95258 12.317244 155.32079 12.317244 143.689 12.317244 C 131.37349 12.317244 119.05625 12.317244 106.740746 12.317244 C 89.30002 12.317244 86.14416 12.317244 75.95112 22.581614 C 64.674225 33.8585 60.244892 56.046936 53.371243 69.79076 C 46.89947 82.73778 40.66256 96.86781 30.791368 106.739006 C 21.823093 115.70554 19.500563 133.42288 16.42299 145.73665 C 13.291489 158.26266 8.211495 167.46233 8.211495 180.63203 C 8.211495 190.70851 2.0528738 199.08006 2.0528738 211.42166 C 2.0528738 223.55449 0.0 233.73883 0.0 246.31703 C 0.0 257.94882 0.0 269.58063 0.0 281.2124 C 0.0 290.44687 2.0633123 295.62775 4.1057477 303.79056" svg:height="3.0379055mm" draw:style-name="style-18" svg:viewBox="0.0 0.0 211.58731 303.79056" svg:width="2.115873mm" svg:x="10.710921mm" svg:y="38.231003mm"/>
                <draw:path svg:d="M 258.63428 809.99445 C 250.17052 809.99445 247.39218 808.7697 240.16016 805.88873 C 231.46327 802.40924 215.93275 795.4782 211.4234 789.4692 C 206.10332 782.3746 200.84935 776.5291 197.05502 768.9404 C 191.387 757.60443 189.3811 747.25653 182.68665 736.09796 C 177.8937 728.10913 172.77544 713.8712 166.2654 707.3612 C 160.10503 701.2026 154.39525 695.6389 147.79126 686.83246 C 140.73494 677.424 132.53563 671.57855 125.21139 664.25433 C 117.89237 656.9336 104.36254 649.5641 96.47463 641.6727 C 87.21931 632.41736 73.03186 622.0382 63.632133 614.98883 C 54.093227 607.83856 40.220673 601.0119 34.89538 590.35785 C 30.41037 581.3878 20.260822 575.6328 14.368378 567.7762 C 10.610575 562.7658 0.0 550.21893 0.0 545.19806 C 0.0 534.9337 0.0 524.6693 0.0 514.40497 C 0.0 502.90887 2.0528738 491.8512 2.0528738 479.50958 C 2.0528738 467.19235 2.0528738 454.8751 2.0528738 442.56482 C 2.0528738 429.40207 1.0786287 415.67566 4.1057477 403.5637 C 6.7762237 392.88528 8.87955 384.41977 16.421251 376.87982 C 23.830734 369.47208 28.414906 367.80542 39.001125 362.5097 C 49.705643 357.1583 59.797783 343.92944 69.79076 339.92807 C 81.302505 335.32477 90.16814 323.58163 102.633255 317.34995 C 113.84926 311.7411 123.38816 292.60413 135.47575 286.56033 C 146.8605 280.86795 150.333 268.86734 160.1085 263.9787 C 169.83182 259.11444 179.28026 257.1242 188.84526 247.55919 C 197.78049 238.62398 203.32324 235.78127 211.42514 224.97758 C 218.59454 215.41954 214.20174 195.03346 225.79352 192.13509 C 226.15016 190.05437 226.50854 187.98758 226.86519 185.91731 C 228.96677 173.71837 243.50912 165.22504 251.53969 158.3392 C 259.3441 151.64822 270.40524 148.18271 276.21417 142.3755 C 285.4782 133.10974 295.99484 122.59485 305.24323 113.342995 C 311.26093 107.327034 319.8134 103.14126 325.56317 98.83022 C 336.75656 90.43432 349.75577 85.76838 366.20312 85.76838 C 376.36313 85.76838 386.5231 85.76838 396.68307 85.76838 C 404.42487 85.76838 412.1649 85.76838 419.90665 85.76838 C 427.2222 85.76838 438.29727 79.47405 443.13022 77.05932 C 451.4409 72.90486 456.14337 67.650894 463.4502 63.997475 C 471.28418 60.079617 477.56458 52.783215 482.31924 48.03377 C 489.59824 40.754765 492.70712 37.644142 498.2847 32.066586 C 500.8473 29.502234 515.2818 29.164728 520.0573 29.164728 C 526.8248 29.164728 532.225 24.808458 541.82996 24.808458 C 555.6208 24.808458 564.4011 22.442434 578.1154 19.00126 C 585.6536 17.118881 589.4462 14.787651 595.5335 11.7431345 C 601.9618 8.528126 610.37854 9.119632 617.30615 7.3868666 C 624.2824 5.647143 631.91284 3.375064 639.077 1.5831485 C 647.98267 -0.6402183 658.341 0.12873955 668.1061 0.12873955 C 675.3642 0.12873955 682.6206 0.12873955 689.8787 0.12873955 C 699.0714 0.12873955 708.2641 0.12873955 717.4568 0.12873955 C 727.19403 0.12873955 736.0962 -0.55671155 745.0349 3.0340781 C 757.8271 8.148866 769.1614 7.1119905 781.3221 13.194064 C 791.07324 18.072248 804.44824 28.350536 810.3511 33.514038 C 816.86115 39.21337 816.15656 43.326077 816.15656 53.834007 C 816.15656 63.225037 816.8716 67.25771 824.8656 71.25212" svg:height="8.099943mm" draw:style-name="style-19" svg:viewBox="0.0 0.0 824.8656 809.99426" svg:width="8.248656mm" svg:x="12.845718mm" svg:y="33.825882mm"/>
                <draw:path svg:d="M 248.50734 0.14613679 C 246.23004 0.43145147 244.17369 1.0299164 241.38144 1.913696 C 237.39748 3.197612 233.96152 4.59287 230.69258 5.47665 L 229.80357 10.821081 L 212.87955 17.056252 L 180.81296 18.82381 L 146.07416 16.144636 L 140.72972 25.942759 L 137.16678 23.263584 C 136.85884 23.548899 136.56483 23.80638 136.27777 24.147364 C 132.50258 28.51407 129.75381 33.63234 128.26112 36.617702 C 128.37595 36.33239 128.54645 36.27672 127.37212 36.617702 C 126.201294 36.95869 124.07709 37.473648 122.027695 37.501484 C 117.92891 37.501484 113.54829 36.617702 110.4481 36.617702 C 103.18997 36.617702 95.43776 36.617702 88.179634 36.617702 C 85.759674 36.617702 83.47194 36.617702 81.05373 36.617702 L 81.05373 45.52509 C 83.47368 45.52509 85.76141 45.52509 88.179634 45.52509 C 94.85669 45.52509 101.92345 45.52509 108.66662 45.52509 C 107.73761 47.29265 107.02432 49.317684 106.88514 50.86952 C 106.657234 53.291214 107.77414 55.302334 107.77414 57.10469 C 107.77414 57.41784 107.77414 57.67532 107.77414 57.98847 C 107.48708 58.53126 106.99648 59.415043 106.88514 59.756027 C 106.657234 60.469315 107.05563 60.667645 106.88514 61.523586 C 106.54068 63.291145 106.309296 65.316185 105.99614 67.75876 C 105.36636 72.6265 104.21467 78.73293 104.21467 82.010574 C 104.21467 88.89292 101.58073 93.513626 98.87023 98.9346 C 98.87197 98.92764 98.89807 98.62145 97.98124 98.9346 C 97.06092 99.24776 95.31946 99.79055 93.52754 99.81838 C 89.94545 99.81838 86.26072 98.9346 82.838684 98.9346 C 75.58055 98.9346 67.82835 98.9346 60.570217 98.9346 C 53.31209 98.9346 46.448883 98.9346 39.192493 98.9346 C 30.14767 98.9346 21.72045 98.62145 13.361077 100.70216 C 10.739314 101.3563 5.043459 100.70216 0.0 100.70216 L 0.0 109.60955 C 3.6742964 109.60955 9.375371 110.15234 15.142554 108.72577 C 21.826572 107.0452 29.881493 107.84199 39.192493 107.84199 C 46.450623 107.84199 53.31383 107.84199 60.570217 107.84199 C 67.82835 107.84199 75.58229 107.84199 82.838684 107.84199 C 85.1299 107.84199 89.91414 107.84199 94.41828 107.84199 C 95.048065 107.83155 95.62739 107.84199 96.19976 107.84199 C 96.551186 109.9227 96.56684 111.97557 97.08876 114.077156 C 98.156944 118.34644 100.204605 120.30537 100.65171 122.0938 C 101.45547 125.305336 102.963806 128.85089 105.99614 131.89192 C 106.01006 131.90237 106.93385 133.06102 107.77762 134.5711 C 108.62138 136.05334 109.23899 138.33934 111.340576 139.91553 C 113.0455 141.19945 115.34542 144.91898 119.35722 147.93217 C 122.55135 150.32603 125.08265 150.98366 127.37387 153.27661 C 129.2058 155.09984 132.47995 158.94463 137.172 161.29326 C 140.40266 162.91817 140.50008 164.6718 144.2979 167.52843 C 146.45515 169.15334 149.83022 171.27927 152.31454 173.7636 C 156.06886 177.51793 159.75708 179.2646 163.0034 180.88951 C 164.1551 181.46013 166.24625 181.82896 168.34784 182.65706 C 170.44942 183.51302 172.80675 184.42462 175.47374 184.42462 C 176.18877 184.42462 178.34602 185.30841 180.81818 185.30841 C 182.05511 185.31537 183.97055 184.62296 185.27187 184.42462 C 186.57144 184.13931 188.11284 184.13931 189.72556 182.65706 C 190.95903 181.4323 194.63506 179.06279 196.85147 174.64041 C 198.25021 171.84642 199.53586 170.16237 201.30516 166.62378 C 203.12143 162.99123 203.29715 158.69063 203.97563 155.9349 C 204.31488 154.56749 205.01251 153.96902 204.86464 154.16736 C 207.54033 154.4805 210.19167 155.05113 212.88129 155.05113 C 214.6993 155.05113 216.25809 155.67743 219.11646 155.05113 C 220.54477 154.73798 221.77301 153.08524 222.67941 151.48817 C 223.5858 149.89111 224.46089 148.66635 224.46089 147.03448 C 224.46089 144.00389 224.46089 140.2948 224.46089 136.34563 C 224.46089 136.0603 225.64389 133.19324 226.24236 131.00119 C 226.44243 130.26007 226.29977 129.77643 226.24236 129.23363 C 226.88084 129.25798 227.34013 129.23363 228.02383 129.23363 C 231.83035 129.23363 235.82999 130.11742 240.49417 130.11742 C 242.03383 130.11742 243.47954 130.60106 244.94788 130.11742 C 246.4162 129.63377 247.86539 128.09238 248.51082 126.55446 C 249.8017 123.45775 249.39983 121.658875 249.39983 119.42855 C 249.39983 114.58516 249.39983 110.00968 249.39983 105.176735 C 249.39983 98.882416 249.39983 92.75858 249.39983 86.47122 C 249.39983 82.38287 248.19768 77.79 247.61835 74.891624 C 247.44786 74.00784 246.74849 74.435814 246.72935 74.00784 C 246.72935 71.44349 246.72935 68.55207 246.72935 65.991196 C 246.72935 63.653008 246.50145 64.42197 247.61835 63.312023 C 248.6761 62.25775 248.85876 61.5723 249.39983 60.632847 C 251.13084 60.632847 252.99931 60.17704 254.74425 59.74907 C 257.05807 59.17844 258.81 58.35381 260.97943 56.186115 C 262.74872 54.418556 264.19965 52.07341 264.5424 49.950947 C 264.88684 47.814564 264.5424 45.935665 264.5424 43.715775 C 264.5424 40.08671 264.5424 36.65946 264.5424 33.026913 C 264.5424 29.39785 264.5424 25.967115 264.5424 22.33805 C 264.5424 20.942793 264.62762 17.19195 264.5424 14.321405 C 264.51456 12.894832 264.68503 11.927546 264.5424 10.758451 C 264.7703 10.758451 264.74243 10.187821 265.43137 9.874671 C 265.57404 9.874671 266.1203 9.105714 266.32037 8.990891 C 266.52045 8.990891 267.20068 8.994371 267.20938 8.990891 C 267.21982 8.9804535 268.09662 8.107112 268.0984 8.107112 C 268.1036 8.096674 268.0984 6.339553 268.0984 6.339553 C 268.0984 6.3291144 268.10187 4.571994 268.0984 4.571994 C 268.35413 5.7689238 267.2546 6.2838817 267.20938 6.339553 L 260.9742 2.776599 C 260.96378 2.7870374 261.69794 2.007641 261.8632 1.8928193 C 261.51874 1.8928193 260.70804 1.8928193 260.08173 1.8928193 C 257.84967 2.2338052 254.71815 3.002763 253.84656 2.776599 C 253.52122 2.178134 253.41336 1.3500255 252.95757 1.0090398 C 252.21295 0.43841037 251.68582 0.24008186 251.17609 0.1252601 C 250.15834 -0.16005458 249.07275 0.1252601 248.5056 0.1252601 z" svg:height="1.8531001mm" draw:style-name="style-20" svg:viewBox="0.0 0.0 268.1369 185.31001" svg:width="2.6813688mm" svg:x="18.802498mm" svg:y="32.922306mm"/>
                <draw:path svg:d="M 174.47514 7.2759576E-12 C 174.47514 11.468258 152.75992 7.4808116 141.63264 10.26437 C 128.97093 13.427187 120.86382 17.571209 110.84301 22.581614 C 95.576935 30.212042 85.11076 47.310043 75.94764 59.526386 C 68.103226 69.9856 58.823536 78.25277 51.314888 88.26314 C 44.613472 97.19836 39.756165 111.9199 36.94651 123.158516 C 34.082928 134.61285 25.038103 148.21402 22.578133 158.0539 C 20.563534 166.11925 15.716663 177.93546 12.315504 184.73778 C 7.962715 193.44336 3.4707487 198.32153 0.0 205.26303" svg:height="2.0526304mm" draw:style-name="style-21" svg:viewBox="0.0 0.0 174.47514 205.26303" svg:width="1.7447515mm" svg:x="11.080439mm" svg:y="39.33945mm"/>
                <draw:path svg:d="M 712.7091 461.072 C 711.7488 473.81024 716.02673 490.28543 720.31866 498.86923 C 725.5448 509.32498 736.7399 500.80728 736.7399 519.39795 C 736.7399 530.1112 737.08435 540.5948 734.687 550.1876 C 733.2187 556.05743 720.9676 567.3622 718.2658 572.7692 C 713.6886 581.92365 710.21954 588.52765 708.0032 597.4002 C 705.49445 607.43494 685.6007 603.55884 677.2135 603.55884 C 665.35034 603.55884 656.19244 602.7899 646.4239 607.6646 C 639.4511 611.151 624.1172 612.2122 617.68713 613.81976 C 608.4092 616.13007 599.30347 615.32983 588.9504 617.9255 C 579.3471 620.31934 566.11475 617.9255 556.1079 617.9255 C 545.1598 617.9255 534.21173 617.9255 523.2654 617.9255 C 511.13776 617.9255 494.172 620.03406 484.26425 622.03125 C 474.14777 624.0563 464.1861 624.0841 453.47464 624.0841 C 439.9448 624.0841 427.77368 626.13696 414.4735 626.13696 C 402.8417 626.13696 391.20993 626.13696 379.57812 626.13696 C 369.3155 626.13696 359.05112 626.13696 348.78848 626.13696 C 338.52588 626.13696 328.2615 626.13696 317.99887 626.13696 C 305.0588 626.13696 299.94925 624.2859 291.31497 619.9818 C 283.40097 616.0257 278.03915 604.65137 272.84085 599.4531 C 264.47104 591.085 260.44186 585.0029 252.31386 576.87494 C 244.02408 568.5869 237.66713 562.13605 231.78687 554.29333 C 225.58301 546.0227 212.27412 548.1382 200.99724 548.1382 C 190.04915 548.1382 179.10281 548.1382 168.15472 548.1382 C 157.20665 548.1382 146.25856 548.1382 135.31223 548.1382 C 123.409035 548.1382 114.753914 548.1208 106.57547 544.0325 C 98.21958 539.85364 88.7781 530.3408 81.942726 523.5037 C 74.47583 516.0403 70.54927 506.26306 63.468597 496.81985 C 57.195156 488.45526 51.960327 481.58334 49.10022 470.13596 C 47.09084 462.09497 40.754765 455.49792 36.784718 447.55783 C 31.694286 437.37695 31.410711 426.54892 26.522087 416.7682 C 21.318573 406.36118 18.211428 397.89218 16.259457 390.08432 C 14.182227 381.7719 10.177383 373.96753 8.049702 365.44983 C 5.607129 355.67606 5.9968276 345.19943 5.9968276 334.6602 C 4.6763773 330.51617 3.3594065 326.36868 2.040696 322.22467 C -2.5260787 307.86847 1.5222582 280.7566 4.9442945 267.06845 C 9.349275 249.44853 14.770254 238.70401 22.362408 223.52318 C 28.757631 210.73273 44.45168 204.33751 54.295036 194.49414 C 63.162407 185.62503 82.34634 181.43925 92.03312 174.17418 C 106.87992 163.03647 115.26017 145.14166 123.96575 133.53423 C 134.24403 119.82868 133.95699 106.66246 144.28572 92.89429 C 148.97949 86.63476 144.28572 57.682278 144.28572 49.349003 C 144.28572 38.78888 157.29016 20.438274 161.70383 11.610915 C 162.60501 9.815521 161.70383 2.5713115 161.70383 0.0" svg:height="6.2613697mm" draw:style-name="style-22" svg:viewBox="0.0 0.0 736.7568 626.13696" svg:width="7.3675675mm" svg:x="9.070483mm" svg:y="41.186165mm"/>
                <draw:g draw:id="g33058">
                  <draw:path svg:d="M 21.381205 0.0 L 24.05168 9.798123 C 24.136927 10.166945 24.846733 10.309603 24.940678 10.681903 C 36.44025 54.783897 62.786625 97.68201 97.98124 139.83899 C 66.44179 123.923996 35.479923 110.75429 7.125908 102.42797 L 0.0 100.66041 L 3.562954 106.89558 C 3.7630222 107.264404 5.1269655 107.40706 5.344431 107.77936 C 19.95985 133.04015 54.242844 164.93623 96.19976 198.63469 C 102.76373 203.90953 109.89138 209.36182 116.686745 214.66798 C 80.35957 205.3361 45.490295 198.14061 14.251816 195.96248 C 13.439365 195.96248 12.386832 195.10652 11.581341 195.07869 L 5.346171 195.07869 L 9.799863 199.53238 C 10.095616 199.84554 11.276889 200.10301 11.581341 200.41617 C 31.426369 221.81824 71.92713 245.4089 120.25144 269.00302 C 127.07986 272.33633 134.56067 275.47827 141.62917 278.80115 C 104.71397 274.5075 69.56981 273.06006 39.194233 276.12198 L 32.068325 277.00577 L 37.412758 280.56873 C 37.75722 280.85403 38.83759 281.16718 39.194233 281.45248 C 59.314137 297.74326 97.3097 312.75012 141.62917 326.88016 C 145.60617 328.13275 150.03899 329.19052 154.0995 330.4431 C 117.04687 333.09445 82.40549 339.37137 53.44605 349.14862 C 52.95545 349.43393 52.151695 348.8633 51.664574 349.14862 L 45.429405 350.91617 L 50.773834 354.47913 C 71.28518 366.91815 108.249084 374.2598 150.53654 379.4198 C 161.97176 380.81506 174.2629 381.9285 186.16609 382.98276 C 147.92 391.23254 111.68852 403.8177 84.621895 421.28452 L 80.168205 423.96368 L 84.621895 426.64288 C 85.202965 426.9282 86.69043 426.35754 87.29237 426.64288 C 106.469345 435.2719 136.8397 437.45352 171.02179 436.44098 C 185.46672 436.01303 200.571 434.95874 215.55872 433.7618 C 174.93617 454.94122 137.69739 481.61118 113.12379 510.36533 C 112.49923 511.10645 111.057 511.41962 110.453316 512.1329 L 106.89036 515.69586 L 112.234795 516.57965 C 112.913284 516.57965 114.20764 515.6089 114.905266 515.69586 C 134.164 517.9192 160.51561 512.0981 189.7273 502.33478 C 166.26192 526.9379 146.40123 553.0721 134.50151 578.9383 L 131.83104 584.2827 L 137.17548 583.3989 C 158.00171 581.1199 190.79723 559.0776 219.58444 539.624 C 194.34627 568.6078 167.51799 607.07654 155.88098 636.84326 C 155.62524 637.5287 154.35872 637.92535 154.0995 638.6108 L 152.31802 643.9552 L 157.66246 643.0715 C 178.52696 639.2789 204.77591 621.2553 232.4845 599.4253 C 236.9869 595.8797 241.3188 591.56866 245.84557 587.84564 C 213.93904 627.0625 187.67094 670.8827 177.2587 710.7676 L 176.3697 716.112 L 180.8234 714.3444 C 181.40794 714.05914 182.0151 712.7474 182.60487 712.5769 C 202.59256 706.0077 226.6512 687.497 251.19174 663.58624 C 257.94534 657.0032 264.96686 650.0999 271.6787 643.0993 C 248.1681 683.9689 230.59863 727.84125 226.25107 766.0212 L 225.36206 771.3656 L 230.7065 768.68646 C 250.01047 759.9113 270.63837 736.94696 292.16745 709.00696 C 300.2763 698.4816 308.16074 687.3022 316.21738 676.0496 C 292.12918 726.5956 275.46957 781.9188 276.13416 827.4752 L 276.13416 832.81964 L 280.58786 830.14044 C 281.2524 829.7403 281.70474 827.9171 282.36932 827.4613 C 297.67368 817.0682 313.41644 796.87 328.68774 772.2355 C 313.33813 812.30133 303.71573 853.5293 303.74704 888.92224 C 303.74704 889.75037 302.84415 890.7733 302.85806 891.60144 L 302.85806 896.0551 L 307.31174 893.3759 C 307.72232 893.09064 307.79016 891.86584 308.20074 891.6084 C 325.81894 880.04614 343.37448 856.3546 360.7543 826.5845 C 356.35107 837.67346 352.10788 848.8216 348.28397 859.5418 C 333.9626 899.70154 323.55902 934.89966 322.45255 952.1786 L 322.45255 954.8578 L 325.12305 954.8578 C 337.3063 955.7415 349.82712 950.2927 361.6433 940.60596 C 373.4595 930.9157 384.77295 917.01184 394.60065 901.41345 C 416.42896 866.7408 440.51193 809.50385 458.73383 760.67676 C 476.9557 711.83575 489.90967 671.6029 489.90967 671.6029 L 489.90967 670.7191 L 489.02066 668.9516 C 458.86255 616.81903 456.28253 568.98706 453.3911 522.8705 C 450.4997 476.75388 447.57697 432.3944 415.08936 390.15042 C 313.31552 257.7992 157.76859 134.59546 29.39959 8.023605 C 29.109056 7.738291 28.801125 7.4251404 28.510592 7.139826 L 21.384684 0.013917789 z" svg:height="9.549509mm" draw:style-name="style-23" svg:viewBox="0.0 0.0 489.90967 954.9509" svg:width="4.8990965mm" svg:x="13.003668mm" svg:y="28.701666mm"/>
                  <draw:path svg:d="M 377.37564 731.5364 L 377.37564 731.5364 C 336.95316 802.17267 301.1044 910.5505 298.99762 943.44867 C 321.25388 945.07355 346.35983 922.01526 365.7647 891.19434 C 408.89246 822.69794 460.10992 661.86395 460.10992 661.86395 C 399.09958 556.3915 450.0091 466.31204 386.08643 383.18457 C 284.4135 250.96558 128.69432 127.03114 0.0 0.0 C 19.083029 74.84639 82.94132 146.71089 159.65965 217.71597" svg:height="9.435294mm" draw:style-name="style-24" svg:viewBox="0.0 0.0 460.10992 943.5294" svg:width="4.6010995mm" svg:x="13.271047mm" svg:y="28.790636mm"/>
                  <draw:path svg:d="M 285.55823 166.95432 C 201.05638 96.44332 88.31011 25.92884 0.0 0.0 C 27.412825 49.060207 142.5547 130.3575 224.78447 191.71059 z" svg:height="1.9171059mm" draw:style-name="style-25" svg:viewBox="0.0 0.0 285.55823 191.71059" svg:width="2.8555825mm" svg:x="13.065341mm" svg:y="29.754791mm"/>
                  <draw:path svg:d="M 315.35797 99.835785 C 217.3802 49.707386 91.85567 5.803718 -3.6379788E-12 0.0 C 37.562374 41.80208 167.8033 95.69524 261.54135 137.38945 z" svg:height="1.3738946mm" draw:style-name="style-26" svg:viewBox="0.0 0.0 315.35797 137.38945" svg:width="3.1535797mm" svg:x="13.121674mm" svg:y="30.68088mm"/>
                  <draw:path svg:d="M 281.6282 45.75473 C 191.2513 15.003377 78.52591 -6.259526 0.0 1.6666553 C 38.049496 33.61146 156.2672 63.110214 241.79027 86.94095 z" svg:height="0.8694158mm" draw:style-name="style-27" svg:viewBox="0.0 0.0 281.6282 86.94158" svg:width="2.816282mm" svg:x="13.395315mm" svg:y="31.47329mm"/>
                  <draw:path svg:d="M 255.74982 7.5643187 C 170.72256 -4.6624594 67.711784 -3.1628175 0.0 20.173836 C 39.178577 43.93846 148.49063 49.42555 228.0134 55.827732 z" svg:height="0.5582791mm" draw:style-name="style-28" svg:viewBox="0.0 0.0 255.74982 55.827908" svg:width="2.5574982mm" svg:x="13.525881mm" svg:y="32.018867mm"/>
                  <draw:path svg:d="M 205.24564 7.2759576E-12 C 134.11877 0.28531468 50.82081 16.711786 0.0 49.505577 C 35.965305 67.219444 125.60457 56.763702 191.24086 51.530613 z" svg:height="0.5939183mm" draw:style-name="style-29" svg:viewBox="0.0 0.0 205.24564 59.391834" svg:width="2.0524564mm" svg:x="13.864049mm" svg:y="32.446316mm"/>
                  <draw:path svg:d="M 180.76599 0.0 C 113.03854 21.729149 38.567932 62.501312 0.0 109.08763 C 39.630905 115.13143 121.94593 78.13099 182.95108 53.357323 z" svg:height="1.0974463mm" draw:style-name="style-30" svg:viewBox="0.0 0.0 182.95108 109.74464" svg:width="1.8295108mm" svg:x="14.130087mm" svg:y="32.746628mm"/>
                  <draw:path svg:d="M 146.63261 0.0 C 86.770454 38.413097 25.290363 96.96524 0.0 151.90572 C 39.85185 147.55292 116.415344 80.46918 168.99849 40.838272 z" svg:height="1.5190572mm" draw:style-name="style-31" svg:viewBox="0.0 0.0 168.99849 151.90572" svg:width="1.6899849mm" svg:x="14.370656mm" svg:y="32.988346mm"/>
                  <draw:path svg:d="M 143.48718 0.0 C 86.49732 42.55712 21.33423 109.67218 0.0 166.26888 C 39.444756 159.10469 104.54173 94.46352 154.18475 51.207027 z" svg:height="1.6626887mm" draw:style-name="style-32" svg:viewBox="0.0 0.0 154.18475 166.26888" svg:width="1.5418475mm" svg:x="14.571194mm" svg:y="33.438656mm"/>
                  <draw:path svg:d="M 117.76363 0.0 C 65.55453 48.30517 15.278254 116.71806 0.0 175.23888 C 38.475727 163.9759 97.45584 95.667404 142.28503 47.442265 z" svg:height="1.7523888mm" draw:style-name="style-33" svg:viewBox="0.0 0.0 142.28503 175.23888" svg:width="1.4228504mm" svg:x="14.804369mm" svg:y="34.067078mm"/>
                  <draw:path svg:d="M 91.78956 0.0 C 46.937744 55.20143 6.844073 130.04086 0.0 190.13788 C 36.494183 173.54439 85.21862 97.5811 122.77752 43.50005 z" svg:height="1.9013788mm" draw:style-name="style-34" svg:viewBox="0.0 0.0 122.77752 190.13788" svg:width="1.2277752mm" svg:x="15.295546mm" svg:y="34.4645mm"/>
                  <draw:path svg:d="M 66.786255 0.0 C 29.349138 60.47975 -0.86290294 139.82507 0.01913696 200.30135 C 34.096844 179.18457 72.72567 97.622856 103.07167 39.189014 z" svg:height="2.0030134mm" draw:style-name="style-35" svg:viewBox="0.0 0.0 103.071365 200.30135" svg:width="1.0307136mm" svg:x="15.796342mm" svg:y="34.973892mm"/>
                  <draw:path svg:d="M 66.786255 0.0 C 29.349138 60.47975 -0.86290294 139.82507 0.01913696 200.30135 C 34.096844 179.18457 72.72567 97.622856 103.07167 39.189014 z" svg:height="2.0030134mm" draw:style-name="style-36" svg:viewBox="0.0 0.0 103.071365 200.30135" svg:width="1.0307136mm" svg:x="16.057613mm" svg:y="35.612545mm"/>
                </draw:g>
                <draw:path svg:d="M 254.84863 0.118301205 C 250.93079 0.4036159 247.03206 0.94640964 243.26904 1.8858604 C 236.2823 3.6255841 229.47998 2.171175 221.00058 6.339553 C 218.81374 7.421661 217.20276 8.475934 215.65614 9.902507 C 210.3413 9.902507 205.15865 10.528808 200.5136 11.670066 C 192.69005 13.635954 182.58748 17.115402 176.46365 23.249666 C 175.53116 24.189117 171.86555 25.730513 168.447 27.70336 C 165.02844 29.669247 161.40808 32.070065 158.64888 34.829266 C 152.65205 40.827835 148.07484 46.283607 142.61559 51.7533 C 140.51225 53.861843 134.18837 55.417156 127.47303 57.09773 L 128.36203 62.44216 C 124.299774 64.23756 120.44455 66.847145 116.78243 68.67733 C 108.14122 72.9988 101.740776 79.25485 95.40471 85.601364 C 89.78888 91.21719 83.9608 97.92209 80.26215 101.63466 C 74.71939 107.173935 72.36729 111.29708 67.79181 115.886475 C 66.98806 116.17178 66.68883 116.42927 66.01034 116.77025 L 64.22886 117.65403 L 63.33986 119.42159 C 63.111954 120.61852 62.6892 121.78761 62.45086 122.98454 C 62.50827 122.643555 61.95156 124.03882 60.669384 125.66372 C 59.387207 127.26079 57.873646 129.7277 57.10643 132.78963 C 56.629745 134.69984 54.301994 137.50775 52.652737 140.80627 C 51.210506 143.68726 51.175713 145.81668 50.871258 147.04144 L 52.652737 147.04144 C 51.00174 148.83684 49.24114 150.9941 48.199043 152.38588 C 42.74675 159.65791 40.051918 167.40317 36.619442 171.98212 L 35.730446 172.8659 L 35.730446 173.74968 C 33.581886 187.71619 31.22108 196.10165 29.495275 201.36258 C 29.138632 202.13153 28.905508 203.44328 28.606276 204.04175 C 28.491455 204.3549 28.721098 204.66805 28.606276 204.92552 C 27.793825 206.46344 26.963976 206.95056 25.9358 208.48848 L 31.280231 212.05144 C 29.926725 214.61578 28.404469 217.06532 26.826538 219.17734 C 23.060038 224.19818 17.092785 232.27747 15.246938 239.66434 C 13.47068 246.76588 12.40597 250.6907 9.011768 257.4791 C 5.843732 263.8152 0.99512196 272.4477 0.99512196 281.52905 C 0.99512196 282.55548 0.41405421 288.45312 0.10612314 293.9994 C -0.036534198 296.76553 -0.036534198 299.6013 0.10612314 302.01602 C 0.16353403 303.21295 -0.14961623 304.46902 0.10612314 305.57898 C 0.3618625 306.68893 0.49582124 307.74667 1.8876002 309.14194 C 8.404605 315.65894 14.10046 321.3548 19.70237 326.9567 C 23.211393 330.464 29.114275 337.32547 37.51714 339.42703 C 40.03104 340.05334 44.910965 341.67825 49.98748 342.10623 C 55.06399 342.53418 60.965137 342.70468 65.130035 338.54327 C 67.93795 335.72144 69.81859 331.34778 71.365204 326.96365 C 72.13764 324.76813 73.505066 322.3673 73.14668 319.83777 C 72.7883 317.30124 69.84295 314.3298 66.911514 313.6026 C 65.166565 313.17462 60.972095 311.94986 57.113388 310.03964 C 53.25468 308.1016 50.35282 305.4224 49.98748 304.6952 C 46.252293 297.22134 41.08531 291.30975 42.861572 284.20822 C 43.414803 281.98483 45.093636 278.22357 47.315266 275.30084 C 49.53863 272.37808 52.50486 270.44003 54.441174 269.9564 C 61.748013 268.13318 66.570526 264.93903 73.14668 258.3768 C 75.39266 256.1256 79.78547 254.3789 83.83554 252.14163 C 87.88562 249.89043 92.08357 247.45482 95.415146 244.12498 C 102.07307 237.46532 106.87992 230.87524 112.33917 225.41948 C 118.007195 219.75145 122.16688 214.59839 126.59099 209.38618 C 128.9605 209.38618 131.1508 209.10086 133.7169 208.5024 C 140.40092 206.82182 148.45584 207.61862 157.76685 207.61862 C 165.02496 207.61862 171.88818 207.61862 179.14456 207.61862 C 186.4027 207.61862 194.15663 207.61862 201.41302 207.61862 C 203.70424 207.61862 208.48848 207.61862 212.99263 207.61862 C 215.24384 207.61862 216.98877 207.33331 219.2278 206.73485 C 221.46857 205.99371 224.16861 204.88377 225.46297 202.28114 C 228.02557 197.15245 231.69814 190.92075 231.69814 181.79416 C 231.69814 179.5708 231.98866 173.95149 232.58713 169.32382 C 232.84288 167.3301 233.22562 165.37813 233.47614 163.97939 L 234.36513 163.97939 L 234.36513 159.5257 C 234.36513 158.55493 234.36513 157.81381 234.36513 156.84653 C 234.36513 154.45267 234.2503 152.69206 234.36513 151.50209 C 234.47995 150.30516 234.47995 149.59187 235.25414 148.82292 C 236.61633 147.45549 237.38704 146.9997 239.70782 145.25996 C 240.0836 145.253 240.22104 145.26692 240.59682 145.25996 C 243.06027 145.25996 245.32887 144.97466 247.72273 144.37619 C 250.1166 143.69073 252.55046 142.72345 253.9579 139.9225 C 254.74948 138.32542 258.7282 132.99144 261.97455 129.23363 C 263.59946 127.35125 265.2661 125.59413 266.42825 124.77994 L 268.20972 120.32625 C 274.4188 120.32625 280.81924 120.32625 286.91522 120.32625 C 295.39462 120.32625 308.6183 120.32625 312.74664 120.32625 C 313.9575 120.32625 315.1005 120.32625 316.3096 120.32625 C 320.18048 120.32625 324.0183 120.32625 327.8892 120.32625 C 333.05444 120.32625 337.66122 118.558685 341.25027 116.76329 C 342.44373 116.164825 343.1918 115.62203 343.92075 114.995735 C 344.20605 115.00617 344.52444 114.995735 344.80975 114.995735 C 350.54388 114.995735 357.1757 112.31656 362.6245 110.54204 C 363.57962 110.22889 363.58832 109.8879 364.406 109.658264 L 367.07648 110.54204 C 368.03506 110.827354 368.76923 110.25673 369.74695 110.54204 C 374.7556 111.79464 379.88605 111.11267 382.2173 110.54204 C 383.04364 110.25673 382.861 110.20106 383.99875 109.658264 C 384.14142 109.658264 384.68768 108.889305 384.88776 108.77448 C 385.08783 108.77448 385.76807 108.77796 385.77676 108.77448 C 385.7872 108.764046 386.66403 107.8907 386.66577 107.8907 C 386.671 107.880264 386.66577 106.123146 386.66577 106.123146 C 388.37244 103.17257 388.92914 99.82534 389.33624 96.32502 C 389.91556 91.37724 389.33624 86.11632 389.33624 81.182465 C 389.33624 72.97793 390.6793 66.04687 386.66577 58.023262 C 383.07846 50.845165 379.2702 46.175747 375.08615 41.98997 C 369.9331 36.83691 366.97034 34.81535 359.9436 31.301107 C 354.6357 28.649769 350.102 23.705475 343.9103 20.612246 C 338.97818 18.1314 332.957 14.979021 326.98627 13.486338 C 321.22083 12.031929 316.4731 7.787003 310.06226 4.578953 C 304.27072 1.6840525 295.6417 0.1252601 287.7938 0.1252601 C 280.53738 0.1252601 273.6742 0.1252601 266.41605 0.1252601 C 262.68958 0.1252601 258.7543 -0.16005458 254.83646 0.1252601 z" svg:height="3.4231794mm" draw:style-name="style-37" svg:viewBox="0.0 0.0 389.59457 342.31793" svg:width="3.8959458mm" svg:x="17.616755mm" svg:y="31.924957mm"/>
                <draw:path svg:d="M 178.5287 101.624214 C 182.98935 98.51011 182.88322 86.85049 182.88322 76.947975 C 182.88322 68.55903 183.43298 62.08378 179.97963 55.177074 C 176.52975 48.277332 173.77403 44.61695 169.81964 40.6643 C 164.84926 35.69217 162.20836 33.955925 155.30513 30.504314 C 149.26482 27.484154 144.7015 23.023502 139.33969 20.344328 C 134.2075 17.779976 128.29591 14.314446 123.374245 13.082722 C 116.50929 11.370833 111.76507 7.2790036 105.95613 4.3736653 C 101.12318 1.95197 92.70117 0.017397236 85.636154 0.017397236 C 78.37803 0.017397236 71.12164 0.017397236 63.863514 0.017397236 C 56.323555 0.017397236 48.799248 -0.26791745 42.090874 1.4718062 C 34.157734 3.4655294 27.506771 2.2407641 20.319973 5.824595 C 13.039228 9.467576 9.246632 16.576086 3.6379788E-12 18.88644" svg:height="1.0162423mm" draw:style-name="style-38" svg:viewBox="0.0 0.0 182.9153 101.62422" svg:width="1.829153mm" svg:x="19.642906mm" svg:y="31.969181mm"/>
                <draw:path svg:d="M 206.1068 46.447144 C 199.37581 49.811768 196.16254 34.99628 190.14136 30.483438 C 181.64977 24.11257 174.6004 22.198874 166.91779 14.516254 C 162.46931 10.069521 151.59778 5.6053896 146.59781 4.356268 C 136.78925 1.9032577 131.84148 0.0 120.47238 0.0 C 111.76333 0.0 103.05427 0.0 94.346954 0.0 C 86.57561 0.0 78.36411 0.0034794472 72.57431 1.454409 C 65.1196 3.305475 55.683334 6.73621 50.80167 11.614395 C 47.27525 15.139075 37.47191 19.136961 33.383556 23.225311 C 27.64073 28.96988 23.133106 34.930172 17.418114 40.643425 C 13.500256 44.561283 6.0820737 44.930103 -3.6379788E-12 46.450623" svg:height="0.46939617mm" draw:style-name="style-39" svg:viewBox="0.0 0.0 206.1068 46.939617" svg:width="2.061068mm" svg:x="18.902653mm" svg:y="32.070988mm"/>
                <draw:path svg:d="M 177.80324 20.319973 C 171.0566 27.06662 161.98915 9.349275 153.12874 5.8071976 C 144.96248 2.5399966 139.75722 0.0 129.90517 0.0 C 121.196106 0.0 112.48705 0.0 103.77973 0.0 C 96.80692 0.0 88.96077 2.978407 83.45976 4.3527884 C 76.69572 6.0333614 69.45151 9.909466 63.13979 13.061845 C 55.182293 17.042334 49.095 22.752106 42.819817 29.025549 C 37.478867 34.3665 32.36408 40.935696 28.305304 44.992733 C 23.04264 50.25366 20.118164 54.630802 15.241719 59.50551 C 10.427903 64.32106 16.609142 58.820057 12.33812 60.959915 C 12.110216 62.156845 11.852737 63.38161 11.610915 64.58898 C 11.038547 67.45605 6.617909 70.77544 5.8054576 74.02524 C 5.0191026 77.17066 2.8026948 80.03077 1.4509295 82.7343 C 0.62804025 84.38704 0.4540679 86.72871 0.0 88.5415" svg:height="0.88541496mm" draw:style-name="style-40" svg:viewBox="0.0 0.0 177.80324 88.5415" svg:width="1.7780324mm" svg:x="18.169674mm" svg:y="32.52095mm"/>
                <draw:path svg:d="M 193.77216 37.734608 C 187.40825 44.098515 180.04922 25.793142 171.99951 21.770903 C 164.59178 18.06529 158.96204 11.621354 153.13048 8.709057 C 145.64096 4.9651713 145.12427 7.2759576E-12 134.26143 7.2759576E-12 C 124.25976 7.2759576E-12 114.27549 7.2759576E-12 106.683334 2.9053385 C 98.736275 6.0820737 91.42248 11.694423 89.26522 20.319973 C 89.17998 20.688793 75.815414 33.771515 73.299774 36.287155 C 67.18465 42.400543 63.76783 48.308647 55.881664 52.25086 C 48.47566 55.95299 45.44332 60.667645 38.46355 62.410847 C 31.786491 64.09142 24.637966 73.58683 21.045437 78.37455 C 16.007196 85.09336 13.392393 91.96527 9.434522 97.24359 C 5.0799932 125.5489 0.0 133.52727 0.0 133.52727" svg:height="1.3352727mm" draw:style-name="style-41" svg:viewBox="0.0 0.0 193.77216 133.52727" svg:width="1.9377216mm" svg:x="17.922894mm" svg:y="32.695133mm"/>
                <draw:path svg:d="M 197.39775 29.547466 C 195.56581 32.000477 178.45215 31.001875 171.27231 31.001875 C 165.41118 31.001875 154.53792 16.607403 149.49968 13.583762 C 142.2172 9.213576 135.0391 2.3521063 127.72877 0.5219171 C 117.90455 -1.9310932 113.34995 4.739007 107.4088 10.681903 C 101.492 16.600443 97.3445 25.100733 92.89429 29.550945 C 86.17547 36.26976 82.78475 41.48545 75.47617 46.96558 C 66.87324 53.419956 60.63633 55.15968 50.80167 57.125565 C 41.556778 58.97663 37.889442 57.7797 30.481699 61.481834 C 23.79072 64.825584 17.738222 74.22357 13.063585 78.89647 C 7.395565 84.56448 5.198294 91.72171 2.9035988 96.31458 C 1.536176 99.04942 0.7793962 99.498276 0.0 100.667366" svg:height="1.0066712mm" draw:style-name="style-42" svg:viewBox="0.0 0.0 197.39775 100.66712" svg:width="1.9739774mm" svg:x="17.915674mm" svg:y="33.023766mm"/>
                <draw:path svg:d="M 44.61521 47.90155 C 43.413063 52.713627 43.05294 56.72195 38.809753 60.963398 C 32.61808 67.153336 30.579123 74.84291 25.74617 81.28337 C 22.200613 86.01194 17.101484 94.09122 15.5861845 100.15241 C 13.738598 107.539276 11.77097 112.13911 8.328057 119.021454 C 5.137404 125.40276 1.0699301 133.24544 1.0699301 140.79236 C 1.0699301 144.63367 -1.3378475 163.06082 1.0699301 165.4686 C 7.586935 171.9856 12.886133 177.2848 18.488043 182.88322 C 22.125805 186.51926 28.035646 192.89012 34.453487 194.49414 C 39.28122 195.69107 53.326008 198.84694 57.67706 194.49414 C 61.908066 190.25966 67.83704 178.53044 62.031586 177.07603 C 57.511784 175.93477 44.423843 170.89305 41.711613 165.46512 C 38.383522 158.80545 32.11704 151.58908 34.455227 142.2398 C 35.956608 136.22385 42.03694 126.55794 48.96974 124.82517 C 55.84861 123.11328 60.150944 120.90035 66.387856 114.665184 C 72.14808 108.90322 82.88391 105.42725 88.1605 100.15241 C 94.588776 93.72239 99.86362 86.99662 105.578606 81.28337 C 113.372574 73.4894 118.78485 65.17701 125.89858 58.06154 C 136.89363 47.066483 151.75087 40.9183 162.18399 30.483438 C 170.19194 22.473751 189.05055 29.001194 194.11662 18.872522 C 194.602 17.901756 195.08565 16.93447 195.56755 15.967184 C 196.96455 13.173187 200.28047 11.621354 202.09848 7.9853315 C 202.92833 6.332594 202.09848 1.913696 202.09848 0.0" svg:height="1.9672312mm" draw:style-name="style-43" svg:viewBox="0.0 0.0 202.46748 196.72311" svg:width="2.024675mm" svg:x="17.658213mm" svg:y="33.333714mm"/>
                <draw:path svg:d="M 0.0 0.0 C 3.8708851 0.0 7.7417703 0.0 11.612656 0.0 C 18.870783 0.0 26.12717 0.0 33.383556 0.0 C 40.448574 0.0 47.47706 0.0 53.70353 1.454409 C 61.608833 3.4202967 67.90315 6.3778267 75.474434 10.1634655 C 82.46812 13.66031 89.39222 18.57329 95.7944 21.774382 C 103.04557 25.399965 110.16626 30.483438 117.56531 30.483438 C 125.44103 30.483438 146.35773 20.560055 140.78888 26.13065 C 141.7579 26.415964 142.72345 26.614292 143.69247 26.843935 C 146.75266 27.612894 151.90398 26.55862 153.85246 26.13065 C 156.99266 25.333857 154.02295 25.845335 155.30339 23.962954" svg:height="0.30483437mm" draw:style-name="style-44" svg:viewBox="0.0 0.0 155.35397 30.483438" svg:width="1.5535398mm" svg:x="19.88965mm" svg:y="32.72415mm"/>
                <draw:path svg:d="M 0.0 0.0 C 5.5810337 4.1857753 9.912946 10.758451 14.514514 13.061845 C 22.858229 17.230223 24.92328 22.017942 30.479958 27.57462 C 34.154255 31.248917 40.21023 37.734608 46.445404 37.734608 C 53.70353 37.734608 60.959915 37.734608 68.2163 37.734608 C 76.69572 37.734608 90.21511 37.734608 94.343475 37.734608 C 95.55258 37.734608 96.76343 37.734608 97.972534 37.734608 C 101.84342 37.734608 105.71431 37.734608 109.58345 37.734608 C 113.39693 37.734608 116.8294 35.939213 120.4689 34.10554 C 121.73194 33.47924 122.88886 32.651134 124.09797 31.937847" svg:height="0.37734607mm" draw:style-name="style-45" svg:viewBox="0.0 0.0 124.09797 37.734608" svg:width="1.2409797mm" svg:x="19.80256mm" svg:y="32.70964mm"/>
                <draw:path svg:d="M 68.21978 0.22268462 C 63.76087 -2.000682 53.087666 13.068804 50.80167 17.640799 C 48.20774 22.828653 33.886337 20.542656 29.029028 20.542656 C 21.772642 20.542656 14.514514 20.542656 7.258127 20.542656 C 4.8381715 20.542656 2.4199555 20.542656 0.0 20.542656" svg:height="0.2104404mm" draw:style-name="style-46" svg:viewBox="0.0 0.0 68.21978 21.04404" svg:width="0.6821978mm" svg:x="19.613853mm" svg:y="33.128323mm"/>
                <draw:path svg:d="M 0.0 62.417805 C 4.3597474 62.417805 10.320041 63.472076 14.514514 62.417805 C 22.037079 60.535423 30.011972 60.963398 39.189014 60.963398 C 46.447144 60.963398 53.70353 60.963398 60.959915 60.963398 C 68.21804 60.963398 75.474434 60.963398 82.73256 60.963398 C 88.44581 60.963398 100.4673 63.242435 103.05253 58.06154 C 105.68995 52.786694 108.85799 47.20566 108.85799 39.192493 C 108.85799 33.68453 110.884766 17.421593 111.76159 17.421593 C 111.76159 16.450827 111.76159 15.483541 111.76159 14.516254 C 111.76159 10.316562 110.89172 6.677059 113.93972 3.6290636 C 115.83602 1.7466825 117.23476 1.3500255 119.019714 7.2759576E-12" svg:height="0.6288637mm" draw:style-name="style-47" svg:viewBox="0.0 0.0 119.019714 62.886368" svg:width="1.1901971mm" svg:x="18.801054mm" svg:y="33.348225mm"/>
                <draw:path svg:d="M 328.67728 0.3096708 C 327.61084 0.67849225 326.88364 1.6214224 326.0068 2.07723 C 322.49258 3.928296 319.78033 7.2059355 317.09943 11.875354 C 310.19968 23.889885 305.8121 39.957973 302.84763 50.17711 C 302.7902 50.462425 302.90503 50.86256 302.84763 51.06089 C 299.81876 56.760223 295.35983 67.35514 291.268 76.8923 C 290.85745 77.863075 290.7774 77.74825 290.37903 78.65987 C 290.49384 70.52144 290.85745 62.5883 292.1605 54.609924 C 292.2179 54.32461 292.1031 54.01146 292.1605 53.726147 C 295.07626 47.254375 295.3842 39.33863 293.0495 33.23916 C 292.43884 31.642094 291.82996 30.041548 290.37903 28.785467 C 288.92807 27.532867 287.12225 26.847416 285.03458 27.017908 C 281.09238 27.303223 277.686 30.111137 274.34573 34.143818 L 274.34573 35.027596 C 268.18362 41.815998 265.18085 50.29193 263.65686 58.1868 C 262.08414 66.325226 260.66452 73.85823 258.31244 80.45526 C 254.25365 85.98062 250.20706 91.763466 246.73283 98.27003 C 243.18727 104.91229 240.95172 112.56012 242.27913 121.42923 C 242.33655 121.77022 242.22173 121.99986 242.27913 122.31301 C 240.86475 136.20296 238.33691 147.2363 228.91806 159.72403 C 200.9172 196.82886 169.9884 231.74858 138.06273 265.72192 C 112.33569 293.0982 93.40924 325.43967 73.03882 355.6865 C 58.02848 354.8584 42.800682 354.91754 29.392632 357.45407 L 30.28163 360.13324 L 26.718676 369.04062 L 8.013167 366.36145 L 3.5594747 366.36145 L 2.6704757 369.9244 L 0.0 394.86508 L 0.0 396.63263 L 0.8889988 397.51642 L 13.359338 417.11267 L 12.470339 417.11267 L 25.831417 442.9441 L 30.285109 466.10327 L 31.174109 472.33844 L 35.6278 469.65927 L 54.33331 460.7519 C 67.85792 455.52924 82.36374 449.2071 92.63506 443.82785 C 103.9972 437.878 124.06491 431.2253 139.84421 412.652 C 152.19102 398.10443 173.41217 374.12408 187.94409 352.97253 C 216.05801 312.05075 234.80354 268.23407 257.4217 223.81544 C 264.16833 210.55875 279.12823 195.2631 285.03458 179.27852 C 287.85294 171.6481 291.81952 167.98076 297.5049 164.13597 C 303.19034 160.29118 310.4415 156.40811 316.21042 148.99341 C 326.1808 136.16469 337.35156 123.802216 349.16776 112.47314 C 353.69104 108.20733 360.86566 99.23732 365.20105 91.09541 C 367.367 87.02446 368.56915 83.019615 367.87152 78.62507 C 367.5236 76.42954 366.55978 74.38014 364.30856 73.28064 C 362.05737 72.17069 358.9398 71.99673 356.29193 72.39686 C 351.5077 74.02176 348.59714 78.30148 345.60306 82.194984 C 348.03693 72.09415 352.29404 62.209038 353.61972 52.800613 C 354.62875 45.64339 355.31073 41.468052 353.61972 37.65806 C 352.77246 35.74784 350.56824 33.778473 348.27527 33.204365 C 345.9806 32.633736 344.5053 33.204365 342.93085 34.088146 C 342.5864 34.37346 342.3759 34.742283 342.04184 34.971924 C 342.05576 32.320587 341.98444 29.477877 341.15286 26.064539 C 340.76315 24.467474 340.2969 22.926079 339.37137 21.610847 C 339.42877 20.984547 339.31396 20.46959 339.37137 19.843288 C 339.87067 14.665871 340.3578 8.5837965 337.5899 3.8099947 C 336.50082 1.9276139 334.4358 0.6158622 332.24545 0.24704076 C 331.15118 -0.03827392 329.74896 -0.12178066 328.6825 0.24704076 z" svg:height="4.7233768mm" draw:style-name="style-48" svg:viewBox="0.0 0.0 368.0699 472.33768" svg:width="3.6806989mm" svg:x="20.949142mm" svg:y="30.453325mm"/>
                <draw:path svg:d="M 11.610915 0.0069588944 C 12.472079 -0.27835578 12.33812 9.43974 12.33812 12.341599 C 12.33812 15.970663 12.33812 19.599726 12.33812 23.22879 C 12.33812 26.857853 12.33812 30.486917 12.33812 34.115982 C 12.33812 38.72625 12.59386 41.10619 10.1599865 43.552242 C 8.275866 45.434624 2.668736 46.45758 0.0 46.45758" svg:height="0.46456775mm" draw:style-name="style-49" svg:viewBox="0.0 0.0 12.345833 46.456776" svg:width="0.123458326mm" svg:x="21.283049mm" svg:y="33.02161mm"/>
                <draw:path svg:d="M 44.26901 0.0 C 43.68098 0.5984649 34.620502 0.0 31.205423 0.0 C 27.576359 0.0 23.947296 0.0 20.319973 0.0 C 16.690908 0.0 13.061845 0.0 9.434522 0.0 C 6.289101 0.0 3.1454203 0.0 0.0 0.0" svg:height="0.002659844mm" draw:style-name="style-50" svg:viewBox="0.0 0.0 44.26901 1.0" svg:width="0.44269007mm" svg:x="20.651667mm" svg:y="33.53695mm"/>
                <draw:path svg:d="M 37.738087 0.0 C 32.41627 0.0 37.738087 10.647109 37.738087 15.967184 C 37.738087 22.254545 37.738087 28.545385 37.738087 34.836227 C 37.738087 39.672657 37.738087 44.50909 37.738087 49.349003 C 37.738087 54.401157 38.752346 55.879925 33.383556 55.879925 C 29.21518 55.879925 25.333857 55.166637 21.047176 55.166637 C 16.480402 55.166637 12.444243 54.112366 7.983592 52.99894 C 4.6815963 52.170834 3.5020638 50.23278 0.0 49.369877" svg:height="0.5587992mm" draw:style-name="style-51" svg:viewBox="0.0 0.0 37.814358 55.879925" svg:width="0.37814358mm" svg:x="20.87663mm" svg:y="33.62404mm"/>
                <draw:path svg:d="M 39.9197 0.0069588944 C 39.329933 -0.27835578 37.0161 8.027085 37.0161 10.89415 C 37.0161 14.223981 36.288895 18.176632 36.288895 21.78134 C 36.288895 26.833498 33.566227 25.410404 29.03077 25.410404 C 25.098993 25.410404 22.080572 25.410404 18.870783 24.697117 C 15.290431 23.813337 13.324543 22.275421 10.887191 21.068054 C 8.2932625 19.784138 5.553198 18.037455 2.9035988 16.715265 C 1.6631758 16.088964 1.3500255 16.315128 0.0 15.974143" svg:height="0.25595412mm" draw:style-name="style-52" svg:viewBox="0.0 0.0 39.9197 25.595411" svg:width="0.39919698mm" svg:x="20.637106mm" svg:y="34.175533mm"/>
                <draw:path svg:d="M 103.77973 45.747772 C 99.230354 43.468735 99.52263 54.989185 97.24881 59.533344 C 95.481255 63.07194 94.29302 65.44492 92.89429 68.2424 C 91.551216 70.92158 88.296196 72.83875 86.363365 74.77332 C 84.75934 76.37039 77.927444 75.48661 75.47791 75.48661 C 72.60041 75.48661 67.60914 73.00576 65.317924 71.857544 C 61.673203 70.03432 58.018044 68.91393 55.15794 66.05035 C 52.638817 63.541668 49.703903 60.68852 47.174347 58.79222 C 43.6949 56.168716 42.93638 54.860447 39.190754 52.985023 C 35.56169 51.161793 32.49456 47.741497 30.481699 45.7269 C 27.665085 42.905064 24.604912 41.318436 21.772642 39.192493 C 18.714207 36.913456 16.549992 33.280914 13.78905 31.210642 C 11.671806 29.613577 10.373972 25.619171 8.709057 23.952515 C 7.190278 22.442434 5.767184 18.712467 5.0799932 15.967184 C 4.2936378 12.825243 2.1259422 10.678424 1.4509295 7.981852 C 0.62108135 4.6694183 0.0 3.6255841 0.0 -7.2759576E-12" svg:height="0.7573051mm" draw:style-name="style-53" svg:viewBox="0.0 0.0 103.77973 75.73051" svg:width="1.0377973mm" svg:x="19.80256mm" svg:y="33.972126mm"/>
                <draw:path svg:d="M 95.79614 0.0 C 86.18939 13.486338 73.92086 16.49606 58.058056 14.512774 C 38.682755 12.09108 17.69995 12.602558 0.0 15.967184" svg:height="0.15967184mm" draw:style-name="style-54" svg:viewBox="0.0 0.0 95.79614 15.967184" svg:width="0.95796144mm" svg:x="21.254011mm" svg:y="33.91433mm"/>
                <draw:path svg:d="M 211.91226 72.42818 C 212.02708 55.371925 211.07372 38.232166 213.96513 21.381205 C 219.19823 10.720177 216.10326 -10.26437 203.13013 5.925499 C 191.58011 17.999182 193.89915 36.043594 188.68869 50.66075 C 180.01094 62.664845 169.32556 73.812996 172.26396 90.29166 C 170.84087 104.88098 168.08167 117.60184 157.9095 131.08122 C 129.78339 168.34958 99.08422 203.41545 67.090706 237.46184 C 40.79652 265.44006 21.429916 299.33337 0.0 330.79105" svg:height="3.3078964mm" draw:style-name="style-55" svg:viewBox="0.0 0.0 216.38528 330.78964" svg:width="2.1638527mm" svg:x="21.689447mm" svg:y="30.766092mm"/>
                <draw:path svg:d="M 0.0 92.14272 C 0.0 92.14272 13.987378 58.18332 19.573631 47.877193 C 22.593792 37.57107 26.962236 20.38956 33.48794 9.025686 C 38.300014 0.6471772 44.24639 -2.2059696 46.551525 1.7675592 C 50.342384 8.305441 46.551525 20.152958 46.551525 29.34566" svg:height="0.92143273mm" draw:style-name="style-56" svg:viewBox="0.0 0.0 48.23635 92.14327" svg:width="0.48236352mm" svg:x="23.822052mm" svg:y="30.500227mm"/>
                <draw:path svg:d="M 0.0 65.30227 C 0.0 73.95565 6.4195805 49.004536 11.610915 42.076958 C 13.956063 38.948933 11.610915 24.474432 11.610915 20.306055 C 11.610915 11.5448065 14.239638 6.064677 18.869043 1.4370117 C 25.436499 -5.1287055 26.12717 12.766092 26.12717 15.953266 C 26.12717 16.924032 26.12717 17.891317 26.12717 18.855125" svg:height="0.67103434mm" draw:style-name="style-57" svg:viewBox="0.0 0.0 26.12717 67.10343" svg:width="0.2612717mm" svg:x="24.069841mm" svg:y="30.677713mm"/>
                <draw:path svg:d="M 284.58572 66.701004 C 285.8975 57.72403 296.11487 35.100666 298.42697 20.768822 C 301.51324 1.6388197 317.44565 -11.840559 313.61652 15.35828 C 311.20175 32.49804 312.06815 51.30793 299.87964 64.65161 C 305.21014 59.18192 311.91504 42.985092 321.16342 39.85011 C 338.42496 37.31359 317.8075 64.81515 309.87262 72.30292 C 297.8755 83.80597 286.7569 96.49899 276.68042 109.46341 C 266.35168 122.75142 251.0543 123.45427 244.66429 140.76105 C 239.26767 155.37125 224.83667 171.21664 217.62724 185.38147 C 194.93777 229.95667 175.87737 273.50543 148.05743 314.00272 C 133.78822 334.77502 112.6819 358.31696 100.25332 372.95847 C 85.29517 390.5784 66.35132 396.9945 54.40812 403.25055 C 39.942314 410.83228 14.954664 421.71945 0.0 425.81128" svg:height="4.258097mm" draw:style-name="style-58" svg:viewBox="0.0 0.0 327.86392 425.80972" svg:width="3.278639mm" svg:x="21.311058mm" svg:y="30.823364mm"/>
                <draw:path svg:d="M 39.190754 0.0 C 36.368923 2.8218317 46.299267 23.023502 50.80167 29.029028 C 54.52816 34.00116 56.53928 46.175747 58.0598 52.25434 C 60.337097 61.360054 63.865253 68.11018 63.865253 78.38151 C 63.865253 83.77465 68.15541 91.189354 69.670715 97.25055 C 71.67661 105.274155 69.670715 118.336006 69.670715 126.27958 C 69.670715 133.81955 69.89862 141.3421 68.21978 148.05048 C 65.939 157.1736 61.012108 166.36977 55.1562 174.17766 C 51.18441 179.47337 40.61559 178.5374 34.836227 179.98485 C 28.051304 181.66542 20.135561 181.43925 13.063585 181.43925 C 7.8705096 181.43925 3.2445846 182.0934 0.0 182.89366" svg:height="1.8289367mm" draw:style-name="style-59" svg:viewBox="0.0 0.0 70.562225 182.89366" svg:width="0.70562226mm" svg:x="20.687923mm" svg:y="34.4804mm"/>
                <draw:path svg:d="M 23.22183 0.0 C 20.314753 0.0 32.327545 14.056967 37.736347 27.5781 C 40.49555 34.481323 40.639946 42.80416 40.639946 50.80341 C 40.639946 59.512466 40.639946 68.21804 40.639946 76.93058 C 40.639946 84.67235 40.639946 92.410645 40.639946 100.15241 C 40.639946 105.72301 33.2322 114.967896 30.479958 120.47238 C 26.44206 128.55167 17.745182 127.73051 10.1599865 127.73051 C 8.225413 127.73051 1.9345727 128.4438 0.0 128.4438" svg:height="1.284438mm" draw:style-name="style-60" svg:viewBox="0.0 0.0 40.639946 128.4438" svg:width="0.40639946mm" svg:x="20.383158mm" svg:y="35.09mm"/>
                <draw:path svg:d="M 52.25086 0.0 C 41.12359 0.0 52.25086 22.254545 52.25086 33.381817 C 52.25086 44.50909 52.25086 55.636364 52.25086 66.76363 C 52.25086 74.02176 52.25086 81.27641 52.25086 88.53454 C 52.25086 96.11973 52.5066 103.45093 50.79993 110.308914 C 49.29855 116.31097 46.307964 123.64564 43.543545 129.17448 C 40.185875 135.88982 33.103462 141.65178 26.12543 145.14166 C 20.861027 147.76517 10.608835 146.59607 4.3545284 146.59607 C 2.9035988 146.59607 1.4509295 146.59607 0.0 146.59607" svg:height="1.468557mm" draw:style-name="style-61" svg:viewBox="0.0 0.0 52.264458 146.8557" svg:width="0.5226446mm" svg:x="19.88965mm" svg:y="35.206112mm"/>
                <draw:path svg:d="M -3.6379788E-12 0.0 C -3.6379788E-12 7.146785 8.427221 11.941463 10.1599865 18.869043 C 11.910148 25.86969 17.416374 29.08122 17.416374 37.738087 C 17.416374 39.676136 17.416374 41.60723 17.416374 43.545284" svg:height="0.43545282mm" draw:style-name="style-62" svg:viewBox="0.0 0.0 17.416374 43.545284" svg:width="0.17416373mm" svg:x="20.804068mm" svg:y="34.698112mm"/>
                <draw:path svg:d="M 0.0 0.0 C 0.0 2.6235032 8.709057 11.857956 8.709057 21.770903 C 8.709057 30.65393 17.418114 30.170288 17.418114 40.639946 C 17.418114 47.89807 17.418114 55.152718 17.418114 62.414326 C 17.418114 71.57919 24.67624 80.83104 24.67624 91.44335 C 24.67624 98.701485 24.67624 105.95613 24.67624 113.21426 C 24.67624 120.78902 24.93198 128.20024 23.225311 134.98515 C 21.349888 142.48685 17.06147 144.0526 11.612656 149.50142 C 9.478014 151.63779 9.394507 151.72478 7.258127 153.8542" svg:height="1.538542mm" draw:style-name="style-63" svg:viewBox="0.0 0.0 24.689838 153.8542" svg:width="0.24689838mm" svg:x="19.846106mm" svg:y="34.886803mm"/>
                <draw:path svg:d="M 76.59829 0.0 L 32.061367 1.7675592 L 31.172369 1.7675592 L 30.28337 2.6513388 L 8.014907 20.466108 L 5.344431 21.349888 L 0.0 24.029062 C 13.3489 56.120007 17.277195 91.457275 20.486986 126.46399 C 21.059355 132.69916 21.553436 139.94337 24.04994 146.95097 C 26.546444 153.95859 30.807026 160.73654 39.192493 164.76575 C 59.839535 174.6787 81.055466 184.63687 99.76271 197.72307 C 143.63333 228.40833 192.44649 245.41934 240.4994 265.4192 C 286.58643 284.58746 299.56998 299.47952 320.66586 311.7376 C 333.48242 323.97482 347.00528 335.35608 360.74908 346.4764 C 363.557 348.78674 366.66937 348.95724 369.6565 349.15558 C 372.91846 349.4409 376.4275 350.01154 378.56387 350.03937 C 402.02927 350.3525 425.55206 349.7262 448.93222 349.15558 C 453.09885 350.61 457.3577 351.92175 461.40256 353.60928 C 468.60153 356.60855 482.20792 357.97598 492.5784 357.1722 C 495.17233 356.8869 497.5192 357.1722 499.7043 356.28845 C 501.89114 355.5195 504.59293 354.32257 505.93948 351.83475 C 507.28427 349.3539 506.4005 346.17023 505.05048 343.8181 C 503.6987 341.4521 501.79718 339.06866 498.8153 336.6922 C 494.85742 333.53287 489.42255 330.45355 483.67276 327.78482 C 486.2545 326.5879 488.76318 325.75977 490.79865 324.22186 C 493.1438 322.42645 495.4246 321.23996 496.1431 317.9867 C 496.50146 316.3618 496.28574 314.19757 495.2541 312.64227 C 494.23114 311.07303 492.37485 309.75082 490.80038 309.0793 C 484.97406 306.59845 476.21283 305.14752 466.75046 304.6256 C 467.67078 302.97287 468.47452 301.01047 468.53192 299.2812 C 468.7877 291.3028 462.69864 282.22842 452.49866 279.68494 C 435.8808 275.51654 421.76642 265.59317 405.2895 258.30722 C 388.2402 250.75333 365.50723 237.19392 341.15634 240.49243 C 294.19943 218.00478 264.0431 205.5901 220.90663 171.01483 C 199.98297 154.24042 181.1209 133.51335 159.44568 116.67979 C 147.09189 107.08695 133.61252 97.40713 117.58096 92.629845 C 116.71806 63.037148 117.03295 33.458366 116.69196 3.5559952 L 114.910484 3.5559952 L 114.910484 1.7884359 L 77.499466 0.020876683 L 76.61047 0.020876683 z" svg:height="3.5739894mm" draw:style-name="style-64" svg:viewBox="0.0 0.0 506.60806 357.39893" svg:width="5.0660806mm" svg:x="17.938446mm" svg:y="38.410717mm"/>
                <draw:path svg:d="M 1.2125874 82.72734 C -5.534061 89.47398 17.705168 73.12058 25.887089 68.21456 C 35.674774 62.34126 46.82466 55.051815 56.367046 47.894592 C 64.609856 41.711613 76.29732 36.94129 86.84701 34.83275 C 95.173325 33.180008 103.29261 28.834179 110.07057 26.12369 C 117.00337 23.35753 119.66515 17.696468 126.03602 14.512774 C 136.20993 9.425823 141.98233 5.445335 152.16145 2.901859 C 162.45366 0.33750638 171.76639 7.2759576E-12 182.6414 7.2759576E-12 C 190.86682 7.2759576E-12 199.0905 7.2759576E-12 207.3159 7.2759576E-12 C 217.47589 7.2759576E-12 227.63588 7.2759576E-12 237.79587 7.2759576E-12 C 245.05226 7.2759576E-12 237.79587 14.512774 237.79587 21.770903 C 237.79587 29.029028 237.79587 36.283676 237.79587 43.541805 C 237.79587 44.996212 237.79587 46.44366 237.79587 47.89807" svg:height="0.8433561mm" draw:style-name="style-65" svg:viewBox="0.0 0.0 241.0208 84.3356" svg:width="2.410208mm" svg:x="16.785913mm" svg:y="38.442936mm"/>
                <draw:path svg:d="M 0.0 21.77786 C 0.0 25.911444 7.7417703 18.872522 11.612656 17.421593 C 23.747229 12.873955 35.07631 12.947023 46.447144 7.2616067 C 54.507282 3.2324066 58.051098 0.0 66.76711 0.0 C 73.69991 0.0 82.349815 0.28531468 87.08709 1.454409 C 94.17124 3.2219682 96.772125 12.115436 98.698006 15.967184 C 101.79297 22.15712 101.6016 28.764591 101.6016 36.287155 C 101.6016 43.545284 101.6016 50.79993 101.6016 58.058056 C 101.6016 59.99611 101.6016 61.927204 101.6016 63.865253" svg:height="0.63865256mm" draw:style-name="style-66" svg:viewBox="0.0 0.0 101.60392 63.865253" svg:width="1.0160391mm" svg:x="18.394653mm" svg:y="37.905777mm"/>
                <draw:path svg:d="M 246.76067 1.2978338 C 244.3233 4.147501 210.68227 -1.2386832 201.60266 0.27139688 C 199.54979 0.6123827 197.4969 0.956848 195.44403 1.2978338 C 183.54433 3.291557 171.55067 6.760566 160.54866 9.50933 C 149.90155 12.160668 136.09685 25.410404 126.67972 31.061026 C 116.78765 36.996964 107.28006 53.541737 98.96766 61.850655 C 88.358826 72.45949 76.59829 82.88739 67.151596 94.69664 C 58.585194 105.40638 45.676445 113.405624 37.3884 124.45983 C 31.027971 132.93576 21.489067 143.43674 13.782091 151.1437 C 8.87955 156.04625 4.803377 165.08586 1.4665871 170.64601 C -1.391779 175.40938 0.4627665 183.005 2.4930239 187.06552 C 2.8357496 187.75098 3.1767354 188.43295 3.519461 189.1184" svg:height="1.8911965mm" draw:style-name="style-67" svg:viewBox="0.0 0.0 246.7611 189.11964" svg:width="2.467611mm" svg:x="16.5669mm" svg:y="37.3046mm"/>
                <draw:path svg:d="M 0.06263005 0.0 C 0.4105748 30.396452 -0.5045199 60.904247 0.45232815 91.25198 C 16.93795 94.95064 31.189766 106.49197 44.611732 116.91291 C 65.8903 133.4368 84.07388 153.59325 105.35245 170.64949 C 148.85423 205.52051 180.0005 218.73546 226.88084 241.18832 C 250.21054 236.79727 272.4877 250.69418 290.65738 258.74213 C 306.62628 265.81586 321.43134 276.09415 339.0217 280.50607 C 355.30725 284.58398 357.548 310.9095 335.37 297.47882 C 318.26157 293.05646 293.61664 287.6981 281.15152 284.76492 C 291.53418 302.50314 316.5375 308.6235 334.4445 315.18573 C 355.18893 322.78485 373.78485 329.01654 383.33942 336.63654 C 405.27557 354.1312 362.35834 350.72482 350.7544 345.89532 C 330.1526 337.3185 308.2251 332.489 287.4354 324.31927" svg:height="3.4978733mm" draw:style-name="style-68" svg:viewBox="0.0 0.0 389.48822 349.78735" svg:width="3.8948822mm" svg:x="19.064657mm" svg:y="38.446556mm"/>
                <draw:path svg:d="M 51.607162 18.114002 C 62.610916 17.285894 76.85751 7.637387 68.37114 4.0292 C 56.203514 -1.1412587 22.423298 0.16005458 0.0 0.11482176" svg:height="0.1811339mm" draw:style-name="style-69" svg:viewBox="0.0 0.0 70.95085 18.11339" svg:width="0.7095085mm" svg:x="22.147291mm" svg:y="41.5021mm"/>
                <draw:path svg:d="M 0.0 0.0 C 13.670749 32.8599 17.270237 68.632095 20.483507 103.66317 C 21.635202 116.21702 22.67034 131.49527 37.33447 138.54115 C 57.97977 148.4541 79.41316 158.72543 98.50837 172.07954 C 141.78922 202.35074 189.65424 219.56009 237.83414 239.6017 C 284.38043 258.9648 298.7401 274.46576 319.19058 286.35156 C 332.0454 298.65836 345.35602 310.03268 359.21814 321.24692 C 361.73553 323.7556 369.95398 323.24066 374.61295 323.2998 C 398.88037 323.61295 423.13037 323.2998 447.3682 322.58652" svg:height="3.2342105mm" draw:style-name="style-70" svg:viewBox="0.0 0.0 447.3682 323.42105" svg:width="4.473682mm" svg:x="17.97738mm" svg:y="38.63128mm"/>
                <draw:path svg:d="M 0.013917789 0.04871226 C -0.38795838 -0.74808115 7.920962 8.632508 16.43517 15.441787 C 20.199932 18.454988 25.967115 20.20863 30.803547 22.623365 C 36.064472 25.24687 41.87689 25.706156 48.251236 25.706156 C 53.724407 25.706156 59.199318 25.706156 64.672485 25.706156 C 71.857544 25.706156 79.04086 25.706156 86.22592 25.706156 C 94.437416 25.706156 102.64717 25.706156 110.85867 25.706156 C 116.6937 25.706156 122.908 25.706156 127.27992 24.67972 C 134.22316 22.939997 140.36264 24.67972 145.75404 20.573973 C 148.48193 18.521097 149.44748 16.332525 150.88623 14.41883" svg:height="0.25705025mm" draw:style-name="style-71" svg:viewBox="0.0 0.0 150.88632 25.705025" svg:width="1.5088633mm" svg:x="16.632732mm" svg:y="39.44161mm"/>
                <draw:path svg:d="M 0.0 182.6849 C 4.827733 179.06279 12.063244 176.13658 17.44769 173.44698 C 23.959475 170.1902 24.900665 160.08937 28.736755 154.97458 C 30.53215 152.58072 33.22872 143.16187 33.86894 140.60446 C 35.128498 135.56622 39.366467 128.94484 43.106873 125.21139 C 45.697323 122.6192 47.21262 116.53713 47.21262 111.867714 C 47.21262 108.36043 50.29193 100.41337 50.29193 94.42176 C 50.29193 88.972946 50.31107 84.05649 51.318367 79.02869 C 52.398735 73.632065 51.318367 67.10462 51.318367 61.579258 C 51.318367 56.248745 51.48886 50.92867 50.29193 46.186184 C 48.21992 37.90162 45.00317 30.633055 39.002865 24.634487 C 34.547432 20.180794 34.18383 14.679789 29.764933 10.26437 C 26.986593 7.470373 24.914583 2.6165445 23.60631 -7.2759576E-12" svg:height="1.826849mm" draw:style-name="style-72" svg:viewBox="0.0 0.0 51.79853 182.6849" svg:width="0.51798534mm" svg:x="19.075548mm" svg:y="37.461315mm"/>
                <draw:path svg:d="M 2.7539825 3.204571 C -7.164182 -6.711854 12.059764 8.757769 23.280981 17.574688 C 39.84489 30.587822 67.96404 54.599487 77.67692 74.02176 C 83.56937 85.80665 87.19147 92.58113 89.992424 103.78496 C 92.98475 115.75773 94.098175 126.415276 94.098175 138.68033 C 94.098175 151.48817 93.03172 165.13109 95.12461 177.68146 C 96.50769 185.97993 94.098175 193.6556 94.098175 201.28603 C 94.098175 207.90045 92.47849 213.76332 89.992424 218.73198 C 88.64936 221.41115 88.98686 225.87875 87.93955 227.96991" svg:height="2.279689mm" draw:style-name="style-73" svg:viewBox="0.0 0.0 95.552086 227.9689" svg:width="0.95552087mm" svg:x="18.719582mm" svg:y="35.75628mm"/>
                <draw:path svg:d="M 81.07982 256.5779 C 78.65987 261.41785 92.00355 252.1799 94.42176 247.34348 C 96.25195 243.68309 95.4482 237.05823 95.4482 231.94691 C 95.4482 226.2963 95.22029 220.5726 96.47463 215.5274 C 97.99168 209.4662 99.55395 205.82323 99.55395 199.1079 C 99.55395 193.29373 99.55395 187.4761 99.55395 181.66194 C 99.55395 176.52975 99.55395 171.39757 99.55395 166.26888 C 99.55395 161.13669 99.55395 156.0045 99.55395 150.8758 C 99.55395 145.39914 99.55395 139.92598 99.55395 134.45628 C 99.55395 127.271225 99.55395 120.08617 99.55395 112.90111 C 99.55395 106.742485 96.88521 98.12389 95.4482 92.37585 C 93.77458 85.68487 91.921776 82.52901 89.28957 75.95634 C 87.09753 70.472725 81.56868 66.18256 78.00051 62.612656 C 73.231926 57.84233 66.54791 54.526417 62.605694 49.268974 C 58.10677 43.270405 51.417534 40.131947 46.184444 34.898857 C 40.953094 29.665768 36.45069 25.163363 31.816067 20.52874 C 26.706497 15.417431 21.054136 12.456421 15.3948145 8.211495 C 10.683643 4.6763773 5.337472 2.668736 0.0 -7.2759576E-12" svg:height="2.5794055mm" draw:style-name="style-74" svg:viewBox="0.0 0.0 99.55395 257.94055" svg:width="0.9955395mm" svg:x="18.870295mm" svg:y="35.203396mm"/>
                <draw:path svg:d="M 256.28217 0.0 C 253.02019 6.7153335 258.63602 23.42016 258.63602 33.392254 C 258.63602 41.944736 258.63602 50.49722 258.63602 59.0497 C 258.63602 65.91465 259.23447 73.07188 257.6096 79.57496 C 255.22093 89.133 248.65697 96.554665 241.18832 102.15657 C 231.00224 109.79396 219.49919 116.08132 208.34583 121.655396 C 201.05116 125.305336 194.13402 129.35889 185.76595 132.9462 C 179.89786 135.45488 174.27855 137.91138 168.31827 139.10135 C 162.27446 140.29828 157.90254 143.20709 151.89702 143.20709 C 146.76483 143.20709 141.63438 143.20709 136.5022 143.20709 C 127.22425 143.20709 121.27614 140.16954 112.89589 138.0749 C 111.528465 137.73392 110.1593 137.38945 108.79014 137.04848 C 99.533066 134.73811 89.35917 128.85089 79.02695 126.7841 C 69.29493 124.84605 58.8131 118.73266 50.29019 114.47034 C 40.632984 109.63738 38.46877 104.45301 29.763193 100.10022 C 23.519323 96.97568 19.744123 94.12253 15.3948145 90.86229 C 11.271669 87.76906 5.1826367 85.24298 0.0 82.650795" svg:height="1.432071mm" draw:style-name="style-75" svg:viewBox="0.0 0.0 258.74368 143.20709" svg:width="2.587437mm" svg:x="15.719446mm" svg:y="40.001102mm"/>
                <draw:path svg:d="M 0.5984649 0.6158622 C -4.0135427 -2.8461878 19.130001 9.06744 32.41453 17.035374 C 44.49343 24.283062 55.638103 31.21412 68.33634 37.564114 C 75.06386 40.928738 88.760704 40.643425 96.0484 40.643425 C 106.57547 40.643425 117.427864 42.696297 127.86447 42.696297 C 134.8164 42.696297 144.76067 43.06512 151.47078 44.749172" svg:height="0.4474895mm" draw:style-name="style-76" svg:viewBox="0.0 0.0 151.47072 44.74895" svg:width="1.5147071mm" svg:x="16.123983mm" svg:y="40.513588mm"/>
                <draw:path svg:d="M 69.78902 -7.2759576E-12 C 70.95985 0.28531468 62.76401 18.152277 60.552822 22.578133 C 56.09043 31.506395 50.897354 40.445095 44.13157 47.21262 C 38.373085 52.971107 33.021694 59.975235 28.736755 65.685005 C 24.973734 70.70237 15.777554 76.59307 12.315504 80.05512 C 8.528126 83.84424 4.9390755 86.00498 0.0 87.24018" svg:height="0.87240183mm" draw:style-name="style-77" svg:viewBox="0.0 0.0 69.90285 87.24018" svg:width="0.6990285mm" svg:x="17.289755mm" svg:y="39.71923mm"/>
                <draw:path svg:d="M 178.58089 0.0 C 169.8179 8.761249 182.68665 24.55446 182.68665 36.94825 C 182.68665 48.576565 182.68665 60.208355 182.68665 71.84363 C 182.68665 84.16087 182.68665 96.47811 182.68665 108.79188 C 182.68665 119.05277 182.68665 129.31714 182.68665 139.58151 C 182.68665 149.84239 182.68665 160.10677 182.68665 170.37114 C 182.68665 184.80388 173.77925 186.79065 160.10677 186.79065 C 151.2794 186.79065 141.25513 195.00215 129.31714 195.00215 C 118.66829 195.00215 107.0365 203.13708 98.52751 205.26303 C 84.834145 208.68681 76.40692 213.19966 65.685005 219.63315 C 51.68893 228.03253 44.361214 235.74995 34.89538 248.3699 C 27.971277 257.6009 17.920893 261.2404 12.315504 266.84576 C 7.55214 271.60913 4.0779123 273.02875 0.0 277.10666" svg:height="2.7710667mm" draw:style-name="style-78" svg:viewBox="0.0 0.0 182.68665 277.10666" svg:width="1.8268664mm" svg:x="16.868952mm" svg:y="40.201588mm"/>
                <draw:path svg:d="M 295.94962 7.2759576E-12 C 295.15802 9.498891 295.4677 39.96493 289.791 51.314888 C 283.06696 64.762955 280.18076 93.58321 275.05902 106.38758 C 270.574 117.60184 265.4018 134.74855 262.7435 145.38522 C 258.6447 161.78038 249.93565 175.10666 242.2165 190.54497 C 236.90164 201.17468 231.92952 213.17181 227.84813 221.3346 C 222.4202 232.19048 220.36383 245.11314 217.5855 256.22998 C 214.43138 268.84647 203.60333 273.73856 199.11137 284.96674 C 195.11 294.97015 180.65117 303.4252 174.47862 309.60123 C 166.04967 318.02844 158.45055 325.72498 149.84587 332.17935 C 140.768 338.98865 131.878 346.04495 125.21313 352.7081 C 114.350296 363.57092 91.165 374.04755 78.00225 377.3391 C 67.30469 380.01828 55.3928 392.74957 45.159748 397.86783 C 31.821285 404.53793 21.744806 404.7467 8.211495 408.12872 C 6.085553 408.6715 2.353846 408.12872 0.0 408.12872" svg:height="4.0836997mm" draw:style-name="style-79" svg:viewBox="0.0 0.0 295.94962 408.37" svg:width="2.959496mm" svg:x="14.959935mm" svg:y="42.237274mm"/>
                <draw:path svg:d="M 82.106255 -7.2759576E-12 C 78.18144 7.849633 74.19399 27.487633 61.579258 36.94477 C 47.97462 47.14999 40.65734 64.02531 28.736755 75.9459 C 18.863823 85.820564 15.561828 98.98679 8.209756 108.7884 C 0.8959577 118.54129 0.0 133.6247 0.0 145.73665 C 0.0 161.8778 2.0528738 177.26044 2.0528738 192.94579 C 2.0528738 214.46617 10.709739 223.79457 20.526999 240.15494 C 28.192223 252.93146 40.279823 264.01697 51.316628 275.05032 C 58.388607 282.12054 67.61088 293.0147 69.79076 301.7342 C 71.57223 308.85663 93.84243 317.8649 98.52751 320.20657" svg:height="3.2020657mm" draw:style-name="style-80" svg:viewBox="0.0 0.0 98.52751 320.20657" svg:width="0.9852751mm" svg:x="14.200477mm" svg:y="36.999416mm"/>
                <draw:path svg:d="M 47.28743 0.0 C 51.083504 1.882381 28.047825 48.4861 22.654682 57.47351 C 12.562545 74.29316 8.345454 92.12881 4.180556 108.7884 C -0.31141055 126.75974 -1.4752856 146.19942 2.127682 164.21251 C 5.930718 183.22421 27.338017 209.06607 39.07593 223.7389 C 46.882072 233.49527 53.792255 244.04495 61.655807 254.52853 C 68.33286 263.43243 70.92332 268.3976 80.12993 273.00092" svg:height="2.730009mm" draw:style-name="style-81" svg:viewBox="0.0 0.0 80.129875 273.00092" svg:width="0.8012988mm" svg:x="14.979716mm" svg:y="37.389427mm"/>
                <draw:path svg:d="M 123.160255 0.0 C 124.605965 1.9380522 99.225136 8.893467 92.37063 10.26437 C 81.18768 12.487737 66.81409 10.26437 55.422375 10.26437 C 43.790585 10.26437 32.15879 10.26437 20.526999 10.26437 C 13.684667 10.26437 6.8423333 10.26437 0.0 10.26437" svg:height="0.11252533mm" draw:style-name="style-82" svg:viewBox="0.0 0.0 123.21961 11.252533" svg:width="1.2321961mm" svg:x="16.006813mm" svg:y="39.893692mm"/>
                <draw:path svg:d="M 14.556268 207.55946 C 12.498175 204.13222 12.407709 201.3069 8.397646 197.2951 C -0.07480811 188.82265 0.18615043 182.10732 0.18615043 168.55835 C 0.18615043 155.45126 -0.91683435 142.1876 2.2390244 129.5607 C 5.4992666 116.51625 -0.9411905 90.55958 12.501655 90.55958 C 21.21071 99.26863 12.501655 65.92509 12.501655 53.611324 C 12.501655 37.96077 16.911854 36.58291 22.764284 24.874569 C 27.602455 15.201705 26.600374 8.5872755 35.07979 4.349309 C 55.819035 -6.019444 30.490396 5.8872247 41.23841 2.296435" svg:height="2.0755892mm" draw:style-name="style-83" svg:viewBox="0.0 0.0 43.533817 207.55893" svg:width="0.4353382mm" svg:x="15.738096mm" svg:y="37.12019mm"/>
                <draw:path svg:d="M 32.842503 0.031315025 C 34.989323 -1.050793 22.343271 25.139008 20.526999 28.76807 C 16.351662 37.118744 11.39519 47.03169 8.211495 53.402557 C 5.501006 58.823536 2.1537778 67.57087 0.0 71.87495" svg:height="0.7187623mm" draw:style-name="style-84" svg:viewBox="0.0 0.0 33.08702 71.87623" svg:width="0.33087018mm" svg:x="15.45259mm" svg:y="36.752792mm"/>
                <draw:path svg:d="M 71.84189 0.0 C 67.12028 9.43974 51.43145 31.523792 45.15801 47.20914 C 44.02023 50.058807 42.42142 52.682312 41.052258 55.417156 C 33.961143 69.59939 29.444822 85.02725 22.578133 96.47115 C 16.428211 106.72161 13.726419 116.227455 8.209756 127.26079 C 3.4237761 136.83623 2.7470236 142.95657 0.0 153.94467" svg:height="1.5394467mm" draw:style-name="style-85" svg:viewBox="0.0 0.0 71.84189 153.94467" svg:width="0.7184189mm" svg:x="14.877855mm" svg:y="36.383625mm"/>
                <draw:path svg:d="M 96.47637 0.0 C 93.48405 11.969298 71.62442 -0.3688214 59.528126 2.0528738 C 47.170868 4.53372 39.627426 2.7661605 28.738495 8.208016 C 17.115402 14.018693 11.64571 25.30254 4.1057477 32.842503 C 2.738325 34.209927 1.3691626 35.577347 0.0 36.94825" svg:height="0.36948252mm" draw:style-name="style-86" svg:viewBox="0.0 0.0 96.47637 36.94825" svg:width="0.96476376mm" svg:x="17.19736mm" svg:y="36.93783mm"/>
                <draw:path svg:d="M 30.793108 7.2759576E-12 C 29.744055 1.0542725 28.025208 4.8190346 26.174143 6.6701007 C 24.62057 8.239331 23.310556 9.533686 22.068394 10.775848 C 19.622343 13.228859 18.526318 13.340201 14.883336 13.340201 C 12.687804 13.340201 10.076479 9.558042 9.237932 8.719495 C 7.3259764 6.8092785 5.031281 6.0681562 3.079311 4.613747 C 1.3865597 3.3611462 1.4631076 3.3019955 0.0 2.5608733" svg:height="0.133402mm" draw:style-name="style-87" svg:viewBox="0.0 0.0 30.793108 13.340201" svg:width="0.3079311mm" svg:x="20.768976mm" svg:y="33.540672mm"/>
                <draw:path svg:d="M 7.698277 0.29923245 C 5.471431 -1.3813406 4.022241 4.4884872 2.0528738 6.4578543 C 0.43145147 8.082756 0.0 9.31796 0.0 12.101518 C 0.0 14.665871 0.0 17.233702 0.0 19.801535" svg:height="0.19801053mm" draw:style-name="style-88" svg:viewBox="0.0 0.0 7.698277 19.801054" svg:width="0.076982774mm" svg:x="21.225706mm" svg:y="33.460716mm"/>
                <draw:path svg:d="M 0.012178065 0.0 C 0.38795838 0.28531468 0.59324574 0.42797202 0.90117687 0.8837796 C 1.7049292 2.0528738 1.8702029 3.1071465 1.7901757 3.562954 L 0.012178065 2.6722155 C 0.017397236 2.3590653 0.012178065 2.0737505 0.012178065 1.7884359 C 0.012178065 1.2178066 -0.015657512 0.56367046 0.012178065 0.020876683 z" svg:height="0.03562954mm" draw:style-name="style-89" svg:viewBox="0.0 0.0 1.8085107 3.562954" svg:width="0.018085107mm" svg:x="19.701935mm" svg:y="37.751568mm"/>
              </draw:g>
              <draw:path svg:d="M 0.0 54.802048 L 88.47005 188.74734 C 133.66109 163.44528 245.42105 156.94455 322.4609 177.17183 C 333.4664 180.06087 343.55136 183.54579 353.05338 187.0937 C 447.88687 222.51064 536.40375 293.97995 586.2174 402.8961 C 641.5233 523.8238 642.8677 776.7759 641.61456 1064.3544 C 694.77423 1076.8213 752.70917 1092.6803 813.5937 1113.9637 C 813.5969 1113.699 815.24493 1114.2286 815.2474 1113.9637 C 820.5232 807.67194 829.6772 521.6017 742.48694 330.96088 C 652.35516 133.88878 466.73264 17.114588 276.98566 1.8853823 C 178.52914 -5.962168 86.992424 10.505656 0.0 54.802048 z" svg:height="11.140399mm" draw:style-name="style-90" svg:viewBox="0.0 0.0 818.39636 1114.0399" svg:width="8.183964mm" svg:x="34.172684mm" svg:y="22.616907mm"/>
              <draw:path svg:d="M 88.69815 0.0016148884 C 65.105034 0.0016148884 42.464703 9.701442 25.859612 26.459948 C 9.254521 43.22168 0.054502483 65.702545 0.228103 89.298485 C -5.270592 628.90295 89.73975 1027.786 163.11221 1347.7238 C 182.64066 1432.8751 200.18762 1511.3927 214.37523 1585.8486 C 273.5629 1595.5962 335.98196 1608.9448 401.23718 1623.8826 C 384.511 1522.6484 361.25903 1418.5284 335.91818 1308.0363 C 262.29663 987.0174 172.71555 609.05194 177.99503 90.95294 C 178.622 66.93147 169.19792 43.606026 152.36351 26.460754 C 135.5287 9.313062 112.72648 -0.18571217 88.69815 0.0024223325 z" svg:height="16.238829mm" draw:style-name="style-91" svg:viewBox="0.0 0.0 401.23727 1623.8828" svg:width="4.0123725mm" svg:x="5.9095955mm" svg:y="33.55809mm"/>
              <draw:path svg:d="M 513.7699 0.0 C 279.62723 0.0 85.05133 139.74275 0.0 327.06174 C 11.458844 326.29468 23.13691 325.50015 34.699512 325.26276 C 55.98051 324.8122 77.55098 325.97653 99.14446 327.0359 C 127.70416 328.43762 156.10278 330.3884 185.07307 334.14786 C 255.47899 241.04633 372.5152 171.5383 513.8377 171.48016 C 646.8141 171.48016 877.488 275.63562 1138.5387 396.28394 C 1171.9697 353.1115 1211.1473 307.02744 1255.8059 260.49118 C 1255.5944 260.49118 1256.0175 258.79718 1255.8059 258.71805 C 979.4072 126.63793 723.40216 -0.058135983 513.77026 0.027453104 z" svg:height="3.9628394mm" draw:style-name="style-92" svg:viewBox="0.0 0.0 1255.867 396.28394" svg:width="12.558669mm" svg:x="13.091941mm" svg:y="48.21817mm"/>
              <draw:path svg:d="M 520.0809 0.32459256 C 506.27155 0.7218551 493.26688 1.6746393 480.39337 2.8115208 C 278.78424 20.354053 128.23183 128.51443 54.579594 269.0485 C -19.07264 409.5793 -19.190123 580.3731 60.367355 721.319 C 159.34952 896.6797 343.06125 988.4183 522.56134 975.9804 C 702.06146 963.54254 876.9389 839.89215 945.89465 620.4466 C 984.8357 496.52167 995.01227 374.54755 988.0626 250.02994 C 1092.0691 274.334 1202.4725 303.42624 1313.8308 336.84796 C 1655.1577 439.2868 2010.6403 574.9681 2217.5483 680.8063 C 2245.936 696.80334 2280.9414 695.7133 2308.4988 678.31934 C 2336.057 660.9335 2352.0576 629.80005 2349.8398 597.2907 C 2347.6226 564.7814 2327.413 536.3594 2297.75 522.87665 C 2072.5486 407.68503 1714.8372 272.31055 1365.0939 167.34282 C 1037.2094 68.936356 727.2226 -5.5471416 520.0809 0.32459256 z M 524.21497 178.09312 C 590.60913 177.1678 690.20087 189.39896 806.9884 211.16605 C 819.0282 337.5682 813.146 453.2023 777.2228 567.5251 C 727.0127 727.31506 622.4822 792.13184 510.9858 799.86395 C 399.48947 807.5863 280.9365 751.33655 214.98323 634.4993 C 165.77274 547.31635 165.42958 439.96667 211.67593 351.72592 C 257.9223 263.48196 347.36047 192.68687 496.103 179.74677 C 504.65424 179.00554 514.1292 178.23846 524.21497 178.10605 z" svg:height="9.770987mm" draw:style-name="style-93" svg:viewBox="0.0 0.0 2350.0437 977.09863" svg:width="23.500437mm" svg:x="0.26458332mm" svg:y="49.190075mm"/>
              <draw:path svg:d="M 1325.3971 0.0 C 1311.3185 0.0 1297.281 3.9613214 1284.8827 11.5755205 C 1260.0869 26.807148 1245.2081 53.512558 1245.1952 84.33593 C 1244.626 151.97876 1216.7845 225.02824 1169.1276 286.90915 C 1162.0253 296.13016 1153.9564 304.6471 1145.9766 313.3675 C 1144.0394 315.4846 1143.0043 318.72568 1141.0156 320.80728 C 1135.9803 326.08313 1129.8317 329.8135 1124.4791 334.86487 C 1118.9425 340.0955 1114.6348 345.61197 1108.7695 350.5729 C 1107.4913 351.6581 1106.7557 353.6428 1105.4622 354.70862 C 1095.0938 363.28046 1083.7129 370.22125 1072.3893 377.85968 C 1062.1791 384.73587 1051.9125 391.68634 1040.97 397.70343 C 1038.3143 399.15842 1035.3987 399.60898 1032.7018 401.0107 C 1018.93646 408.19696 1004.5147 415.18942 989.707 420.85446 C 974.9001 426.51465 959.1807 430.9475 943.4049 434.90884 C 938.427 436.15228 933.5896 437.15836 928.5221 438.21613 C 917.48596 440.5448 906.9011 442.57956 895.44916 444.0055 C 878.7819 446.06934 861.67053 447.30795 844.18616 447.31277 C 826.8899 447.32086 806.9638 445.67206 786.30853 442.35184 C 782.2358 441.68976 777.27405 441.4782 773.0794 440.71112 C 762.9411 438.833 750.82056 434.1369 740.0065 431.61447 C 729.6672 429.15338 719.5111 427.18805 708.5872 424.17468 C 688.24286 418.5597 667.9509 411.68674 645.74866 404.33093 C 619.4615 395.62668 591.6257 386.9741 563.0664 376.21893 C 435.71265 328.26807 284.23206 260.5138 128.15755 190.18217 L 0.0 316.68768 C 200.06934 408.36008 390.85507 503.66592 563.0664 562.2525 C 613.02136 579.2443 662.02515 593.18567 708.5872 602.76843 C 731.68494 607.521 754.2102 612.6192 776.38666 615.1691 C 799.44324 617.8224 822.1882 618.4845 844.18616 618.47644 C 858.77747 618.4732 872.9118 617.8951 887.18097 616.8357 C 901.7561 615.7505 915.972 614.0339 930.1757 611.87476 C 944.0363 609.7576 958.0455 607.5065 971.51685 604.435 C 990.73004 600.07477 1009.40375 594.93945 1027.7408 588.7237 C 1035.4988 586.07855 1043.3019 584.2343 1050.8918 581.28394 C 1055.4402 579.5108 1059.6349 578.19305 1064.1211 576.323 C 1071.9291 573.0561 1079.6603 569.16583 1087.2721 565.5727 C 1087.9358 565.2546 1088.2644 563.4039 1088.9258 563.08575 C 1100.6127 557.51117 1112.457 552.03345 1123.6523 545.7209 C 1136.3881 538.5604 1147.9757 532.28015 1160.0325 524.22345 C 1180.9292 510.32413 1198.3926 495.92578 1217.0833 479.57504 C 1217.6816 479.04535 1218.1418 478.43652 1218.7369 477.9343 C 1226.0112 471.5232 1233.3226 464.8424 1240.2343 458.09055 C 1252.2039 446.39392 1264.1355 435.1753 1274.9608 422.5388 C 1287.0548 408.45535 1297.4587 393.03476 1308.0338 377.89035 C 1317.0134 365.0294 1326.6729 351.74207 1334.4921 338.20285 C 1335.13 337.0918 1335.516 336.0066 1336.1458 334.89557 C 1337.8285 331.92416 1339.4822 328.79614 1341.1067 325.7989 C 1347.261 314.485 1352.3278 303.61032 1357.6432 291.90076 C 1386.7144 227.8769 1403.3453 157.34503 1403.9452 86.02026 C 1404.5032 55.193657 1390.4214 27.372358 1365.9114 11.606203 C 1353.6576 3.722318 1339.4764 -0.043601986 1325.3971 0.03068288 z" svg:height="6.184765mm" draw:style-name="style-94" svg:viewBox="0.0 0.0 1403.9612 618.4765" svg:width="14.039612mm" svg:x="22.266434mm" svg:y="52.682514mm"/>
              <draw:path svg:d="M 1807.4102 0.012919107 C 1602.1902 0.012919107 1430.1649 125.735214 1302.2214 258.80685 C 1302.433 258.80685 1302.0099 260.36847 1302.2214 260.4476 C 1257.5632 306.9806 1218.2435 353.6977 1184.8125 396.87497 C 1161.0914 427.5062 1139.6465 455.80225 1121.974 480.38248 C 1015.10754 629.0313 784.66907 895.3571 560.5613 895.4476 C 324.76376 895.4476 156.91669 702.15027 158.72536 536.60645 C 158.77826 532.9374 159.26514 524.9308 159.55098 520.06995 C 160.69675 500.71875 164.47316 481.98605 169.47285 463.846 C 138.74475 454.168 108.31339 444.09753 77.69551 434.90884 C 56.619198 428.5833 35.87313 422.75842 14.856974 416.71872 C 2.3512776 467.6507 -1.9616857 517.5459 0.8009847 558.93225 C 1.1582787 564.2792 1.2216631 569.5598 1.6265963 574.64026 C 22.713001 838.92645 260.39954 1066.721 560.55884 1066.6016 C 888.9109 1066.6016 1132.013 744.76556 1245.995 586.2158 C 1270.9886 551.44885 1303.3817 510.6697 1340.2528 467.98175 C 1342.5496 465.31717 1344.5145 461.5367 1346.8674 458.88507 C 1385.1794 415.6965 1424.3324 375.91696 1467.5835 337.34372 C 1570.1835 245.82477 1689.4078 171.19917 1807.4077 171.15073 C 2043.9808 171.15073 2210.643 365.4024 2209.2437 531.6455 C 2209.138 542.69135 2209.0847 554.3314 2207.59 565.5469 C 2262.9646 569.2821 2315.5405 569.4339 2366.34 562.23956 C 2366.986 552.65845 2367.9114 542.9481 2367.9937 533.29913 C 2370.3643 251.66905 2123.2961 -0.12757619 1807.4077 0.0 z" svg:height="10.666016mm" draw:style-name="style-95" svg:viewBox="0.0 0.0 2368.0105 1066.6016" svg:width="23.680103mm" svg:x="12.625924mm" svg:y="48.20927mm"/>
              <draw:g draw:id="g6823">
                <draw:path svg:d="M 253.42444 0.0 C 253.1499 0.0 252.89798 0.2648417 252.71228 0.42310077 C 252.65898 0.42310077 252.6057 0.68794245 252.57985 0.7137807 C 252.50072 0.9786224 252.52657 1.0044606 252.44743 1.1368815 C 239.89813 22.88943 230.07962 43.476025 222.50417 62.874065 C 222.37175 62.874065 222.1925 62.874065 222.07623 63.13891 C 221.96965 63.13891 221.86467 63.403748 221.79039 63.42959 C 193.18265 100.88531 175.76768 135.77336 167.0376 168.08405 C 166.93102 168.08405 166.82605 168.34889 166.75177 168.37473 C 147.13895 204.74847 136.02528 238.54486 131.67639 269.60886 C 131.35664 269.8737 131.10149 270.0061 130.9626 270.32263 C 130.90932 270.32263 130.85602 270.32263 130.83018 270.58746 C 107.09456 333.8039 96.69952 387.5054 108.73044 429.9931 C 108.11355 430.25797 107.6953 430.7618 107.73244 431.4207 C 107.17207 477.9779 120.60149 509.76215 144.09164 530.2325 C 144.01253 530.52313 143.98506 530.81384 144.09164 531.0787 C 151.7559 552.6503 168.92218 574.34155 192.00055 589.25665 C 191.92142 589.5215 191.92142 589.838 192.00055 590.10284 C 191.99893 590.10284 191.99893 590.10284 192.00055 590.3677 C 199.28853 609.8884 211.10951 622.2714 224.9378 629.57715 C 225.35123 629.84204 225.80501 629.9486 226.22165 630.1585 C 226.11507 630.47504 226.08922 630.8465 226.22165 631.16296 C 232.41313 646.6336 250.27057 661.02875 271.8487 669.0903 C 271.902 669.0903 271.92783 669.0903 271.9811 669.3551 C 286.5232 681.52167 301.0249 688.76605 314.8984 692.30914 C 299.42938 714.86914 277.16006 727.45233 251.16359 732.8041 C 224.71495 738.24945 194.35344 736.1437 163.61726 729.3805 C 102.14331 715.8574 39.14005 683.56934 2.212397 655.95154 C 2.0799763 655.95154 1.9346364 655.95154 1.7844517 655.6867 C 1.5987395 655.6867 1.4114125 655.4219 1.2160109 655.4219 C 0.7896804 655.4219 0.44086453 655.7642 0.21800993 656.1356 C 0.0064595537 656.5071 -0.07912953 656.87524 0.08558909 657.2725 C 9.526227 686.69257 17.744394 708.57104 27.319067 724.7135 C 33.636513 735.3653 40.509476 743.55597 48.70665 749.6635 C 48.62752 749.92834 48.65336 750.1383 48.70665 750.37726 C 52.6712 776.6192 62.352455 792.41284 75.65429 800.85223 C 76.720116 801.54016 77.82309 802.1215 78.93413 802.7029 C 87.56248 823.39606 94.86339 835.7403 103.17361 841.9124 C 107.33679 845.00653 111.91016 846.5762 116.71929 846.61816 C 127.106255 858.2325 135.21622 867.1725 141.38672 873.56744 C 147.85434 880.2692 152.3615 884.28705 156.07251 886.2572 C 157.92801 887.23584 159.57843 887.71387 161.20624 887.52655 C 162.83405 887.26166 164.29875 886.46716 165.48407 885.2495 C 167.85474 882.8143 169.6295 878.9547 172.04214 873.842 C 176.86903 863.61005 183.99554 848.527 200.1315 832.0648 C 216.24971 815.6188 241.42259 797.7872 282.402 782.3004 C 282.4553 782.3069 282.50858 782.29395 282.53442 782.3004 C 377.8177 795.0709 444.34302 779.3581 490.42062 745.229 C 536.61774 711.01276 562.175 658.60315 576.11304 598.9395 C 578.7292 587.73865 583.2008 575.8854 588.66077 565.8601 C 593.85425 556.3194 600.0425 548.5195 605.9142 544.3272 C 606.54724 544.6986 607.36597 544.59204 607.7697 543.9041 C 607.823 543.9041 607.8763 543.6393 607.90216 543.6134 C 607.90216 543.6134 619.02386 517.3779 619.02386 517.3779 C 619.1821 517.00653 619.1821 516.58344 619.02386 516.2411 C 618.94476 516.2411 618.83813 515.97626 618.73804 515.9504 C 605.83026 501.72968 591.70966 489.85703 573.82477 489.85703 C 565.66315 489.85703 558.7982 493.22568 552.4372 498.55804 C 550.12146 500.48944 547.8622 502.72122 545.59326 505.1145 C 545.58685 504.84964 545.54 504.71722 545.4609 504.53314 C 525.0228 444.72412 504.53314 379.89282 505.39548 310.191 C 506.25784 240.48918 528.49805 165.91687 593.9398 86.619385 C 594.21436 86.27703 594.3371 85.747345 594.22565 85.35008 C 594.1191 84.92698 593.7783 84.66214 593.3714 84.50388 C 593.1065 84.23904 592.8078 84.23904 592.5171 84.23904 C 592.30554 84.23904 592.11176 84.50388 591.94543 84.52972 C 533.6092 132.17538 476.5342 181.21309 438.8104 240.37614 C 401.8311 298.3668 383.5893 366.18564 401.16898 451.4001 C 381.14758 429.46344 359.73093 407.27808 339.28806 382.67365 C 274.76035 305.00397 220.34668 202.48763 254.87784 2.2608438 C 254.90367 1.9960021 254.98442 1.8894194 255.01025 1.679484 C 255.06355 1.679484 255.11684 1.4146422 255.14268 1.3888041 C 255.11684 1.0722859 254.95697 0.752538 254.71474 0.54260254 C 254.42406 0.22608438 254.00096 0.06782532 253.57463 0.11950174 C 253.52133 0.11950174 253.46805 0.11950174 253.4422 0.11950174 z" svg:height="8.875666mm" draw:style-name="style-96" svg:viewBox="0.0 0.0 619.1434 887.5666" svg:width="6.191434mm" svg:x="20.482481mm" svg:y="21.25677mm"/>
                <draw:path svg:d="M 280.68536 612.46906 C 268.92252 412.73642 -18.926493 401.89404 50.68166 0.0 C -51.38575 176.5719 23.530539 270.22574 76.96719 352.233" svg:height="6.1246905mm" draw:style-name="style-97" svg:viewBox="0.0 0.0 280.68567 612.46906" svg:width="2.8068566mm" svg:x="22.512815mm" svg:y="21.270689mm"/>
                <draw:path svg:d="M 61.42228 0.0 C -69.307785 171.17494 35.679344 288.09933 126.479675 344.67856" svg:height="3.4467854mm" draw:style-name="style-98" svg:viewBox="0.0 0.0 126.47979 344.67856" svg:width="1.2647979mm" svg:x="22.096546mm" svg:y="21.898266mm"/>
                <draw:path svg:d="M 37.07622 0.0 C -67.01626 193.04053 70.1879 312.69406 176.72209 326.60474" svg:height="3.2660472mm" draw:style-name="style-99" svg:viewBox="0.0 0.0 176.72243 326.60474" svg:width="1.7672243mm" svg:x="21.791285mm" svg:y="22.946459mm"/>
                <draw:path svg:d="M 27.178572 0.0 C -28.888739 149.3255 -10.656649 244.32616 201.3249 262.86185" svg:height="2.6286185mm" draw:style-name="style-100" svg:viewBox="0.0 0.0 201.32462 262.86185" svg:width="2.0132463mm" svg:x="21.53211mm" svg:y="23.965033mm"/>
                <draw:path svg:d="M 0.017763773 0.0 C -1.3984934 117.41208 85.27903 138.60588 200.44965 125.51559" svg:height="1.2891705mm" draw:style-name="style-101" svg:viewBox="0.0 0.0 200.44899 128.91705" svg:width="2.00449mm" svg:x="21.57371mm" svg:y="25.568487mm"/>
                <draw:path svg:d="M 0.0 0.0 C 17.56837 49.444653 86.8164 100.56233 160.3455 63.742874" svg:height="0.7629671mm" draw:style-name="style-102" svg:viewBox="0.0 0.0 160.3455 76.29671" svg:width="1.6034551mm" svg:x="21.935331mm" svg:y="26.560772mm"/>
                <draw:path svg:d="M 0.0 0.0 C 28.49632 25.834986 69.21089 17.411728 91.34455 1.3242085" svg:height="0.16493803mm" draw:style-name="style-103" svg:viewBox="0.0 0.0 91.34455 16.493803" svg:width="0.9134455mm" svg:x="23.203634mm" svg:y="27.033936mm"/>
                <draw:path svg:d="M 0.0 3.9435575 C 13.590901 21.901117 57.680584 26.881433 83.459045 0.0" svg:height="0.18788645mm" draw:style-name="style-104" svg:viewBox="0.0 0.0 83.459045 18.788645" svg:width="0.8345905mm" svg:x="23.591368mm" svg:y="27.244225mm"/>
                <draw:path svg:d="M 146.54628 27.598444 C 126.83818 39.887745 28.74663 77.00111 0.0 0.0" svg:height="0.47375703mm" draw:style-name="style-105" svg:viewBox="0.0 0.0 146.54628 47.375706" svg:width="1.4654628mm" svg:x="22.41505mm" svg:y="27.15224mm"/>
                <draw:path svg:d="M 0.0 0.0 C 14.500083 36.231636 98.19167 68.61015 135.37448 16.426645" svg:height="0.43714795mm" draw:style-name="style-106" svg:viewBox="0.0 0.0 135.37448 43.714794" svg:width="1.3537449mm" svg:x="22.756777mm" svg:y="27.559677mm"/>
                <draw:path svg:d="M 0.0 14.456481 C 14.802068 28.480173 50.528244 37.51386 77.54371 0.0" svg:height="0.26609096mm" draw:style-name="style-107" svg:viewBox="0.0 0.0 77.54371 26.609097" svg:width="0.7754371mm" svg:x="23.834505mm" svg:y="27.454515mm"/>
                <draw:path svg:d="M 0.0 27.598444 C 63.39406 80.62815 125.035965 40.194572 137.34627 0.0" svg:height="0.529597mm" draw:style-name="style-108" svg:viewBox="0.0 0.0 137.34627 52.959698" svg:width="1.3734626mm" svg:x="23.210205mm" svg:y="27.65825mm"/>
                <draw:path svg:d="M 315.43454 34.829914 C 252.61539 129.32996 74.231575 55.516636 0.0 0.0 C 37.72218 117.54773 56.170666 113.53957 212.26094 101.8607" svg:height="1.0741296mm" draw:style-name="style-109" svg:viewBox="0.0 0.0 315.43454 107.41296" svg:width="3.1543455mm" svg:x="20.49616mm" svg:y="27.822517mm"/>
                <draw:path svg:d="M 0.0 0.0 C 15.711249 103.99558 120.49651 38.818687 176.11812 17.744394" svg:height="0.57311714mm" draw:style-name="style-110" svg:viewBox="0.0 0.0 176.11812 57.311714" svg:width="1.7611811mm" svg:x="20.98245mm" svg:y="28.755697mm"/>
                <draw:path svg:d="M 0.0 21.684721 C 34.48271 104.48005 47.175735 51.67643 167.57536 0.0" svg:height="0.64834756mm" draw:style-name="style-111" svg:viewBox="0.0 0.0 167.57536 64.834755" svg:width="1.6757536mm" svg:x="21.284742mm" svg:y="29.057972mm"/>
                <draw:path svg:d="M 0.0 301.63208 C 89.14184 401.32562 0.76222736 300.76004 165.60358 238.54486 C 356.49307 264.3863 430.56802 175.09912 458.35703 56.13998 C 463.65222 33.470177 476.61816 8.449097 489.58087 0.0" svg:height="3.4373477mm" draw:style-name="style-112" svg:viewBox="0.0 0.0 489.58087 343.73474" svg:width="4.8958087mm" svg:x="21.646187mm" svg:y="26.67908mm"/>
                <draw:path svg:d="M 0.0 5.3872676 C 0.0 5.3872676 24.694874 -0.9850819 31.543615 0.12919107 C 36.380207 0.9237162 35.979713 13.600591 30.88797 19.184874 C 25.794613 24.772388 13.6377325 24.442951 11.173413 22.469557 C 8.710709 20.486475 23.495012 14.0915165 21.030691 11.297759 C 18.567987 8.504003 1.3161341 11.297759 1.3161341 11.297759 L 0.0016148884 5.384038 z" svg:height="0.23776793mm" draw:style-name="style-113" svg:viewBox="0.0 0.0 34.94944 23.776794" svg:width="0.3494944mm" svg:x="23.906788mm" svg:y="28.852978mm"/>
                <draw:path svg:d="M 0.0 2.7808378 C 0.0 2.7808378 19.490088 -2.1736398 26.942799 1.1401112 C 30.639278 2.7808378 30.55692 13.626429 29.89966 16.584904 C 28.23794 24.065067 14.784304 30.715178 12.484702 29.071222 C 10.1851015 27.430494 23.409422 14.5307665 20.69964 10.012308 C 17.988243 5.49385 1.6423415 10.990931 1.6423415 10.990931 L 0.0 2.7743783 z" svg:height="0.29324925mm" draw:style-name="style-114" svg:viewBox="0.0 0.0 30.249743 29.324926" svg:width="0.30249742mm" svg:x="24.478523mm" svg:y="28.990759mm"/>
                <draw:path svg:d="M 0.0 0.0 C 41.334682 49.06677 83.286255 98.13677 46.000095 147.20354" svg:height="1.4720354mm" draw:style-name="style-115" svg:viewBox="0.0 0.0 60.445698 147.20354" svg:width="0.60445696mm" svg:x="24.51796mm" svg:y="26.12049mm"/>
                <draw:path svg:d="M 7.827364 370.63626 C -30.860518 195.98608 80.45051 95.25904 197.08745 0.0 C 65.85999 159.00838 107.56772 299.60703 148.45831 419.26703" svg:height="4.1926703mm" draw:style-name="style-116" svg:viewBox="0.0 0.0 197.08734 419.26703" svg:width="1.9708735mm" svg:x="24.439686mm" svg:y="22.11185mm"/>
                <draw:path svg:d="M 0.0 78.85823 C 57.46096 50.862526 67.418365 0.0 98.57279 0.0 C 115.8521 0.0 129.77728 11.498006 142.60272 25.628279 C 142.60272 25.628279 131.43092 51.915432 131.43092 51.915432" svg:height="0.7885823mm" draw:style-name="style-117" svg:viewBox="0.0 0.0 142.60272 78.85823" svg:width="1.4260272mm" svg:x="25.234243mm" svg:y="26.166513mm"/>
                <draw:path svg:d="M 10.185951 5.092906 C 10.185951 7.905589 7.9057283 10.185812 5.0929756 10.185812 C 2.2802227 10.185812 0.0 7.905589 0.0 5.092906 C 0.0 2.2802227 2.2802227 9.094947E-13 5.0929756 9.094947E-13 C 7.9057283 9.094947E-13 10.185951 2.2802227 10.185951 5.092906 z" svg:height="0.10185812mm" draw:style-name="style-118" svg:viewBox="0.0 0.0 10.185951 10.185812" svg:width="0.10185951mm" svg:x="26.285692mm" svg:y="26.373493mm"/>
                <draw:path svg:d="M 14.785918 10.56137 C 27.663038 16.381428 40.159046 25.030771 38.444035 30.605366 C 27.139814 26.138584 9.679641 25.673496 0.0 30.921883 C 4.316597 21.972172 6.745389 11.611048 7.5576777 0.035527546 C 11.738624 -0.46831766 16.20379 4.3343606 14.785918 10.551681 z" svg:height="0.30922663mm" draw:style-name="style-119" svg:viewBox="0.0 0.0 38.60244 30.922663" svg:width="0.38602442mm" svg:x="26.551846mm" svg:y="26.373026mm"/>
              </draw:g>
              <draw:path svg:d="M 707.7604 0.0016148884 C 611.67535 -0.28906503 514.0953 32.307457 439.04294 100.87401 C 363.9906 169.44055 315.84595 275.07605 315.84634 401.01233 C 315.84634 532.7646 397.26215 639.6718 505.18878 720.99115 C 467.3689 732.51904 428.67737 743.1046 389.43356 751.5852 C 324.0217 765.7058 258.11853 774.9559 194.30338 779.6972 C 179.32892 801.8292 162.42346 822.004 143.86719 840.05365 C 100.5264 882.21277 50.951748 918.4468 0.0 955.80884 C 133.0333 968.42194 281.50696 956.5501 426.6406 925.218 C 590.7415 889.78735 750.55695 830.38855 875.6054 746.62427 C 1000.65393 662.8519 1099.6748 546.75275 1099.6744 401.01233 C 1099.6744 275.82697 1050.5176 170.248 975.651 101.702446 C 900.78436 33.148815 803.84546 0.2979469 707.7604 0.0016148884 z M 706.93475 177.77014 C 762.4865 178.03499 816.9022 197.58241 855.7629 233.16566 C 894.62354 268.74973 921.9087 319.08096 921.9087 401.01233 C 921.9087 464.2659 874.907 533.44934 776.3879 599.4498 C 755.35596 613.5389 732.366 627.0329 707.7616 639.9625 C 682.9117 626.932 659.5265 613.66003 638.3085 599.4498 C 539.78735 533.4517 492.78766 464.23682 492.78766 401.01233 C 492.78766 317.96506 520.2585 266.84497 558.9335 231.51202 C 597.6088 196.17987 651.383 177.58444 706.93475 177.77014 z" svg:height="9.6077175mm" draw:style-name="style-120" svg:viewBox="0.0 0.0 1099.6744 960.7717" svg:width="10.996744mm" svg:x="17.05745mm" svg:y="11.490173mm"/>
              <draw:path svg:d="M 774.73303 0.0064595537 C 731.5275 -0.25838214 688.06683 7.451903 646.5755 23.985937 C 563.59204 57.050777 491.81427 131.60533 464.67447 234.82416 C 435.449 345.9753 461.1427 445.2845 512.6302 521.73334 C 448.81543 516.99445 382.91226 507.7419 317.49997 493.62134 C 278.51697 485.20212 240.1545 474.45987 202.57161 463.02728 C 191.1172 471.65805 179.84285 480.61905 167.84505 488.6604 C 117.04429 522.6909 60.23332 552.76904 0.0 578.7825 C 87.7486 616.76306 182.92406 646.2218 280.29297 667.25415 C 444.39307 702.6872 612.6814 713.7863 758.1966 692.05884 C 903.71173 670.3208 1038.9441 614.46747 1095.5403 487.83194 C 1139.9998 388.35403 1138.4059 288.19623 1098.8477 190.17572 C 1064.1218 104.130424 983.2797 50.904514 902.0638 22.332293 C 861.45575 8.039722 817.93854 0.16310373 774.73303 0.0064595537 z M 774.73303 177.775 C 797.0169 176.1609 820.3876 181.54817 842.53253 189.35051 C 886.82245 204.93741 923.2253 234.41963 940.92444 269.55072 C 957.5497 302.55258 965.62256 343.48837 939.2708 403.49603 C 907.2524 476.40744 827.38245 494.87286 755.7161 512.63666 C 729.1916 492.57327 704.00256 474.61893 687.0898 455.58746 C 638.8539 401.30542 621.50836 338.261 635.8268 279.4726 C 653.5098 206.86801 708.52826 182.57686 774.73303 177.775 z" svg:height="7.031743mm" draw:style-name="style-121" svg:viewBox="0.0 0.0 1128.7039 703.1743" svg:width="11.287039mm" svg:x="24.135052mm" svg:y="14.069812mm"/>
              <draw:path svg:d="M 8.268229 0.0 C 5.733661 5.6488795 2.841396 11.1653385 0.0 16.536457 C 3.2386587 11.414031 6.1018558 5.815213 8.268229 0.0 z" svg:height="0.16536458mm" draw:style-name="style-122" svg:viewBox="0.0 0.0 8.268229 16.536457" svg:width="0.08268229mm" svg:x="35.007774mm" svg:y="18.948132mm"/>
              <draw:path svg:d="M 222.41536 0.0 C 170.3554 23.534576 111.847176 38.904278 51.26302 47.955727 C 34.443954 50.4693 17.386696 52.09388 0.0 53.74187 C 46.426426 87.64323 94.24489 122.465065 141.38672 162.88249 C 339.54645 332.78168 539.2823 590.7585 501.88147 1277.4397 C 499.16766 1309.5922 513.914 1340.5431 540.7422 1358.4684 C 567.5703 1376.3937 602.2016 1378.2435 630.86584 1363.4293 C 659.53094 1348.6151 677.9245 1319.6141 678.8216 1287.3616 C 718.3468 561.6808 481.9053 221.52716 256.3151 28.111979 C 244.9487 18.364511 233.59442 9.101511 222.41536 0.0 z" svg:height="13.733588mm" draw:style-name="style-123" svg:viewBox="0.0 0.0 683.179 1373.3589" svg:width="6.83179mm" svg:x="31.204388mm" svg:y="20.510843mm"/>
              <draw:path svg:d="M 1.6488011 0.0 C 1.2886809 218.83919 -5.7756486 431.05893 12.397498 611.02374 C 17.702408 663.5197 24.917728 713.515 35.54854 759.8518 C 40.822765 782.83655 46.016247 805.5927 52.91182 826.8229 C 60.081116 848.8968 68.56735 869.6562 77.71651 889.66144 C 83.78364 902.9301 89.83059 915.98975 96.73343 928.5237 C 103.78645 941.3217 112.01916 952.87866 119.884476 964.90393 C 127.560844 976.6385 134.64133 988.6557 143.0355 999.6305 C 154.98407 1015.2965 167.7966 1030.1793 181.06937 1044.2789 C 186.69241 1050.2346 191.7672 1056.791 197.60582 1062.469 C 201.0956 1065.8772 203.96283 1068.2609 207.5277 1071.5625 C 213.74501 1077.3066 220.94096 1083.49 227.37144 1088.9274 C 227.92938 1089.4037 229.28993 1088.4509 229.8503 1088.9274 C 239.77702 1097.2408 250.04771 1106.1703 260.44275 1113.732 C 272.2476 1122.3418 282.82996 1130.0908 295.1693 1137.7083 C 309.2786 1146.4634 323.0326 1153.7659 337.33728 1160.8594 C 350.88376 1104.7516 363.8731 1046.7521 375.37112 986.4013 C 370.46268 983.1917 365.25467 980.0193 360.4883 976.47943 C 358.0571 974.6804 356.27588 972.5585 353.87372 970.69006 C 341.6159 961.15735 329.6262 951.21124 318.32034 940.09924 C 307.01532 928.98395 296.2327 916.42175 286.07425 903.719 C 282.87274 899.70764 280.05396 895.4823 276.97922 891.31506 C 270.2742 882.24506 264.01892 873.8525 257.96228 864.0315 C 249.14983 849.72845 240.42943 834.4564 233.1576 818.5546 C 225.96326 802.8248 219.70154 784.1535 214.14067 763.9843 C 213.04497 760.0101 211.0433 754.8933 210.00655 750.7552 C 207.49298 740.7566 207.24509 727.7414 205.04561 716.85706 C 202.97937 706.43536 200.23082 696.6241 198.43103 685.4378 C 195.08095 664.6041 192.69899 643.36914 190.1628 620.1171 C 187.1567 592.5898 183.981 563.7454 181.89458 533.30237 C 172.52983 396.69006 171.26376 230.10303 170.31905 57.8776 L 85.156296 38.86229 L 1.6471862 0.0 z" svg:height="11.608593mm" draw:style-name="style-124" svg:viewBox="0.0 0.0 375.37115 1160.8594" svg:width="3.7537115mm" svg:x="36.3142mm" svg:y="32.805683mm"/>
              <draw:path svg:d="M 246.58215 0.03875732 C 29.96264 135.85168 -68.57462 435.28348 52.27878 699.5309 C 188.84828 998.13184 583.3461 1085.9019 774.922 1123.6926 C 816.9317 1131.9795 867.1192 1144.272 921.2696 1160.0729 C 924.6431 1161.0515 928.6214 1161.5278 932.0183 1162.5598 C 955.9647 1169.7323 980.8848 1177.7623 1005.6055 1186.5393 C 1005.9762 1186.5393 1006.0553 1188.0476 1006.4308 1188.18 C 1011.336 1189.8466 1017.2917 1190.5345 1022.1404 1192.3125 C 1045.9261 1201.0837 1068.881 1210.9047 1092.4203 1221.2529 C 1218.2913 1276.5588 1336.0383 1354.545 1385.1156 1461.8568 C 1483.5125 1676.9971 1375.6758 1909.1534 1223.8851 1976.969 C 1218.8411 1979.2178 1213.449 1981.4059 1208.1755 1983.5836 C 1206.5114 1984.1924 1204.8965 1984.6422 1203.2146 1985.2244 C 1153.0005 2002.7579 1094.137 2007.1367 1035.3695 1997.625 C 1024.1082 2053.4922 1012.48016 2107.0935 999.81616 2158.8572 C 1010.1313 2160.7886 1020.10724 2162.8257 1030.4086 2163.818 C 1031.6787 2163.818 1033.271 2163.818 1034.5427 2163.818 C 1037.9413 2164.1086 1041.0629 2164.4001 1044.4646 2164.6384 C 1057.3119 2165.5378 1069.6392 2165.4854 1082.4984 2165.4587 C 1152.8107 2165.1938 1223.2538 2151.5579 1288.3773 2122.464 C 1291.725 2120.9558 1294.996 2119.0671 1298.2992 2117.5032 C 1548.728 1998.6497 1671.0591 1674.2573 1541.3851 1390.7241 C 1456.0294 1204.0979 1269.1069 1099.571 1094.9008 1038.4976 C 1094.8967 1038.7625 1093.2528 1039.1064 1093.2472 1039.318 C 1032.3651 1018.03455 974.42773 1001.3479 921.268 988.8801 C 883.5474 980.0354 848.4438 972.41473 818.74194 966.55756 C 639.12683 931.1269 301.75885 832.18915 208.54669 628.3854 C 116.8727 427.9398 206.9197 209.3065 337.27914 129.8128 C 308.94672 80.3407 279.01962 38.24621 246.58054 0.0 z" svg:height="21.654701mm" draw:style-name="style-125" svg:viewBox="0.0 0.0 1593.7703 2165.4702" svg:width="15.937702mm" svg:x="31.376131mm" svg:y="23.362978mm"/>
              <draw:path svg:d="M 1703.2551 0.0 C 1569.7693 0.0 1455.2592 53.512558 1348.5481 114.926765 C 1241.8379 176.34259 1139.6204 247.18613 1025.2604 299.30988 C 810.95337 396.98157 557.2544 443.52426 128.98438 237.29655 C 81.94428 277.08255 39.626537 324.5635 0.0 370.41666 C 492.14694 621.7288 841.9188 577.6359 1098.8477 460.53873 C 1231.0415 400.29047 1339.3683 324.91556 1437.0182 268.71582 C 1534.6681 212.51608 1618.1755 176.9401 1703.2551 176.9401 C 1843.4767 176.9401 1932.302 245.3936 1981.8944 338.16895 C 2031.4868 430.94427 2032.7642 547.4278 1985.2017 631.6927 C 1961.2288 674.38873 1976.4054 728.43256 2019.1014 752.4088 C 2061.7983 776.3834 2115.8445 761.2035 2139.8176 718.50745 C 2221.0222 574.6435 2214.9333 398.2767 2138.164 254.66144 C 2061.3945 111.03973 1905.3923 0.0 1703.2551 0.0 z" svg:height="7.637778mm" draw:style-name="style-126" svg:viewBox="0.0 0.0 2198.2666 763.7778" svg:width="21.982666mm" svg:x="26.003672mm" svg:y="49.218124mm"/>
              <draw:path svg:d="M 263.03546 0.0 C 302.49686 500.05182 209.52612 863.6399 122.47556 1175.7413 C 35.23202 1488.5404 -52.260212 1757.8699 38.139626 2045.559 C 107.743744 2267.0652 291.73846 2388.8826 477.1826 2401.0928 C 662.62665 2413.303 854.12823 2323.8284 954.2594 2146.4314 C 1035.464 2002.5674 1029.3751 1826.1958 952.6057 1682.5853 C 875.83636 1538.9636 719.8341 1427.924 517.6969 1427.924 C 405.92966 1427.924 307.62735 1465.6509 215.90654 1513.9135 C 236.4447 1424.2727 263.21954 1328.9297 292.8011 1222.8718 C 376.20682 923.8373 472.0884 553.9552 445.7633 64.49138 C 445.20535 64.22653 444.6676 63.90921 444.10965 63.671013 C 420.57025 53.32604 397.61542 43.501865 373.8297 34.7306 C 368.98102 32.95826 363.0253 32.270317 358.1201 30.598099 C 357.74463 30.333256 357.66467 29.063147 357.29486 28.957373 C 332.57416 20.183683 307.65402 12.151228 283.70764 4.9778934 C 280.31073 3.9726255 276.33243 3.4695878 272.95892 2.4909654 C 269.5265 1.4856974 266.43723 0.9826596 263.03708 0.004037221 z M 215.90654 1514.7386 C 206.87448 1554.2195 198.77339 1592.3406 192.75551 1629.6687 C 186.69725 1667.2472 182.56152 1703.9956 180.35316 1739.6345 C 204.79288 1724.6677 228.3864 1709.919 251.45993 1696.6398 C 349.1098 1640.44 432.6173 1604.864 517.6969 1604.864 C 657.91846 1604.864 746.7438 1673.3175 796.3362 1766.0929 C 845.9286 1858.8682 847.206 1975.3517 799.6435 2059.6167 C 734.83966 2174.4238 609.55334 2232.106 488.7581 2224.1528 C 367.96283 2216.1995 257.20087 2150.3684 207.63832 1992.6423 C 181.75407 1910.2701 174.9344 1827.0662 180.35316 1739.6345 C 182.5704 1703.8502 186.66335 1667.2584 192.75551 1629.6687 C 198.75804 1592.6296 206.91 1554.066 215.90654 1514.7386 z" svg:height="24.021954mm" draw:style-name="style-127" svg:viewBox="0.0 0.0 1012.708 2402.1953" svg:width="10.12708mm" svg:x="37.859253mm" svg:y="34.938885mm"/>
              <draw:path svg:d="M 35.553383 0.0 C 17.33179 79.52841 4.417527 154.44308 0.0 225.72102" svg:height="2.2572103mm" draw:style-name="style-128" svg:viewBox="0.0 0.0 35.553383 225.72102" svg:width="0.35553384mm" svg:x="39.662785mm" svg:y="50.078022mm"/>
              <draw:path svg:d="M 181.0742 38.85906 C 117.37251 23.973019 56.72134 10.569445 0.0 0.0" svg:height="0.3885906mm" draw:style-name="style-129" svg:viewBox="0.0 0.0 181.0742 38.85906" svg:width="1.8107421mm" svg:x="8.334468mm" svg:y="51.301735mm"/>
              <draw:path svg:d="M 0.0 9.096666 C 79.21108 14.975668 154.92029 13.721707 219.10806 4.1357293 C 227.49983 2.892265 235.19962 1.5163802 243.08592 0.0" svg:height="0.12650943mm" draw:style-name="style-130" svg:viewBox="0.0 0.0 243.08592 12.650943" svg:width="2.4308593mm" svg:x="29.261354mm" svg:y="19.196178mm"/>
              <draw:path svg:d="M 0.0 81.02864 C 73.305435 58.68424 142.77309 31.424921 202.57161 0.0" svg:height="0.8102864mm" draw:style-name="style-131" svg:viewBox="0.0 0.0 202.57161 81.02864" svg:width="2.025716mm" svg:x="22.109337mm" svg:y="17.8898mm"/>
              <draw:path svg:d="M 797.8841 0.0024223325 C 754.67896 0.26726404 711.98773 8.027611 671.3802 22.328255 C 590.1646 50.90855 515.644 107.053375 473.7695 190.17168 C 431.89505 273.2908 429.08392 380.89163 477.0768 487.8279 C 510.22522 561.6889 570.2857 611.10284 643.2682 644.09906 C 632.0891 653.20056 620.7352 662.46356 609.36847 672.21106 C 383.77823 865.62946 148.16359 1205.7806 187.6888 1931.4607 C 186.74408 2103.686 185.47963 2270.2676 176.11327 2406.8855 C 174.02562 2437.3308 170.85237 2466.1736 167.84505 2493.7002 C 165.30765 2516.9521 162.9269 2538.1792 159.57681 2559.0208 C 157.77783 2570.2104 155.02727 2580.0183 152.96223 2590.4402 C 150.76357 2601.3252 149.82451 2614.3767 147.17447 2624.3381 C 141.0165 2647.4917 133.1847 2670.0557 124.02343 2692.1377 C 117.32649 2708.28 108.85922 2723.3108 100.04557 2737.6145 C 93.989334 2747.4387 87.73325 2755.8281 81.02864 2764.8982 C 77.9543 2769.0654 75.134705 2773.2827 71.93359 2777.302 C 61.775135 2790.005 50.992523 2802.567 39.687496 2813.6824 C 28.381664 2824.7976 15.564698 2834.7405 3.3072915 2844.2732 C 2.0319333 2845.2517 1.1324406 2846.4692 0.0 2847.5803 C 11.354684 2909.768 23.20635 2969.2727 35.553383 3027.0027 C 44.591106 3022.158 53.785473 3016.9402 62.83854 3011.2913 C 97.76858 2989.492 129.3134 2962.8647 160.40364 2936.052 C 166.56888 2930.7341 170.48982 2923.8096 176.11327 2917.862 C 189.38644 2903.765 202.19817 2888.8716 214.14713 2873.2136 C 222.54172 2862.2388 230.44942 2850.2134 238.12498 2838.487 C 245.9899 2826.464 253.39578 2814.9048 260.44922 2802.1067 C 267.35205 2789.5735 274.2254 2776.514 280.29297 2763.2444 C 289.4425 2743.2393 297.92752 2722.4797 305.09763 2700.406 C 311.99362 2679.1758 316.35947 2656.4187 321.6341 2633.4348 C 332.26492 2587.1013 339.72812 2537.1213 344.78513 2484.6067 C 362.52185 2300.4175 369.98264 2093.7166 364.62888 1921.5388 C 343.27844 1234.919 526.96436 976.88074 725.12366 806.98157 C 824.20355 722.032 926.8979 662.4821 1009.5507 582.08575 C 1092.2035 501.6893 1146.4614 378.1689 1108.7695 234.82011 C 1107.4651 229.58385 1105.9608 224.71333 1103.8086 219.9373 C 1073.7898 124.63144 1004.87604 55.38502 926.0416 23.981901 C 884.54987 7.4478655 841.0896 -0.1534144 797.8841 0.0024223325 z M 798.70966 177.77095 C 821.2798 177.77095 842.5095 181.26315 860.7214 188.51804 C 897.1448 203.03023 922.65076 225.69762 936.7891 279.46857 C 961.2264 372.4086 943.289 399.39096 885.52606 455.58344 C 867.2734 473.33673 843.4243 492.56924 816.8998 512.6326 C 715.9628 493.33954 656.6653 454.13327 639.1329 415.0675 C 608.73706 347.33908 613.9927 304.67776 631.69147 269.5467 C 649.3906 234.41559 685.7939 204.92772 730.0834 189.34648 C 752.22833 181.55222 776.1396 177.84201 798.70966 177.77095 z" svg:height="30.270025mm" draw:style-name="style-132" svg:viewBox="0.0 0.0 1120.9727 3027.0027" svg:width="11.209726mm" svg:x="8.400613mm" svg:y="14.069853mm"/>
              <draw:path svg:d="M 576.13727 0.0 C 382.06686 -0.018571217 171.60692 121.48644 75.90945 330.72916 C -11.280399 521.36914 -2.1272118 807.43695 3.1490324 1113.732 C 3.1526659 1113.9968 4.799852 1113.4672 4.802678 1113.732 C 65.6872 1092.4486 123.62294 1076.5896 176.78183 1064.1227 C 175.52788 776.5441 176.86137 523.5896 232.17897 402.66437 C 286.16025 284.6362 385.58853 213.03769 488.49405 178.59373 C 576.12354 149.26494 669.20166 163.17882 743.1555 200.84529 C 888.04047 274.6376 984.681 494.6912 889.5032 702.79944 C 841.935 806.8047 730.74506 883.5628 609.2102 938.44556 C 608.9191 979.5356 609.4775 1021.98535 610.86383 1066.6016 C 611.40607 1084.0326 611.4089 1103.0931 611.68945 1121.1719 C 782.16113 1059.4233 961.60547 956.12213 1044.9447 773.9062 C 1172.6779 494.6177 1055.8666 177.50127 814.26105 52.091457 C 739.1954 13.12662 658.82117 0.008074442 576.13605 0.0 z" svg:height="11.211719mm" draw:style-name="style-133" svg:viewBox="0.0 0.0 1097.3527 1121.1719" svg:width="10.973526mm" svg:x="5.938264mm" svg:y="22.619225mm"/>
              <draw:path svg:d="M 926.33636 0.0 C 870.19916 16.52596 817.5417 28.657003 774.2009 37.208645 C 744.4991 43.069073 710.27277 50.906128 672.5017 59.531246 C 613.68787 72.961464 554.2511 90.125305 498.04208 109.14062 C 323.2078 168.2859 137.7411 274.74097 52.38456 461.36716 C -77.28896 744.8996 45.04247 1069.2894 295.4705 1188.1461 C 298.77374 1189.7069 302.0451 1191.6068 305.39236 1193.107 C 370.51636 1222.2008 440.9812 1234.9802 511.27124 1236.1018 C 544.2279 1236.6307 576.5265 1232.562 608.83636 1227.0051 C 597.5083 1174.7869 586.544 1120.4944 575.7634 1064.1227 C 511.73312 1077.4657 447.28293 1074.8544 392.20877 1056.6797 C 384.30753 1054.0603 376.63113 1050.9459 369.0577 1047.5862 C 217.1278 980.10645 110.25732 747.615 208.65408 532.47394 C 257.73135 425.16138 375.89597 348.09647 501.34937 291.8701 C 556.7356 267.04684 614.4687 247.89345 672.5017 230.6852 C 726.5819 214.65178 776.83966 202.58937 818.84937 194.305 C 850.3506 188.09009 888.42883 179.95671 928.81683 170.32552 C 929.08124 137.50371 929.45996 106.18537 929.6424 72.760414 C 928.2984 48.09299 927.05493 23.785692 926.33514 0.0 z" svg:height="12.361481mm" draw:style-name="style-134" svg:viewBox="0.0 0.0 929.6425 1236.1481" svg:width="9.296425mm" svg:x="0.9810649mm" svg:y="32.656857mm"/>
              <draw:path svg:d="M 0.0 131.46645 C 64.69889 78.78556 124.677864 37.031006 173.6328 0.0" svg:height="1.3146645mm" draw:style-name="style-135" svg:viewBox="0.0 0.0 173.6328 131.46645" svg:width="1.736328mm" svg:x="14.833295mm" svg:y="19.196178mm"/>
              <draw:path svg:d="M 327.42184 0.20024617 C 230.84991 7.0401063 148.14462 64.88783 92.604164 142.41379 C 33.36117 225.10414 0.0 332.32626 0.0 449.16345 C 4.037221E-4 518.011 11.434621 583.28314 33.072914 642.64 C 46.935116 623.77246 62.580154 606.72003 79.37499 591.377 C 110.93436 562.5456 146.64197 540.7462 184.3815 524.40594 C 179.8796 500.3845 177.76692 475.52652 177.76692 449.16345 C 177.76732 366.68222 202.0714 293.7789 236.47134 245.76503 C 270.87128 197.74873 309.33954 177.14034 347.2656 177.14034 C 385.19165 177.13792 423.6599 197.74873 458.05988 245.76503 C 492.4598 293.7789 517.5911 366.68222 517.5911 449.16345 C 517.59155 531.6423 492.4598 605.3708 458.05988 653.3903 C 423.66034 701.4042 385.19165 722.015 347.2656 722.015 C 318.82178 722.015 290.0396 710.035 262.9297 683.98114 C 262.79724 683.98114 262.23648 683.98114 262.10406 683.98114 C 238.72614 692.97687 217.38295 705.4624 199.26552 722.015 C 174.2937 744.8277 154.2925 774.297 143.04156 814.61914 C 198.28812 865.79254 269.02304 898.9551 347.2668 898.9551 C 452.13364 898.9551 543.5121 839.4343 602.75507 756.7416 C 661.9985 674.0463 694.5324 565.9982 694.5324 449.16345 C 694.53284 332.32626 661.9985 225.10333 602.75507 142.41379 C 543.5121 59.718575 452.13403 0.20024617 347.2668 0.20024617 C 340.7124 0.19782384 333.86124 -0.24950026 327.42307 0.20024617 z" svg:height="8.9895525mm" draw:style-name="style-136" svg:viewBox="0.0 0.0 694.5324 898.9553" svg:width="6.9453244mm" svg:x="20.654129mm" svg:y="6.5851436mm"/>
              <draw:rect svg:height="9.107777mm" draw:style-name="style-137" draw:transform="rotate(-3.141592653589793) translate(25.011827mm,9.37236mm)" svg:width="1.7727075mm"/>
              <draw:g draw:id="g3311">
                <draw:path svg:d="M 103.9431 0.006711202 L 102.22504 0.8590339 L 6.872271 53.2601 L 0.0 56.69624 L 6.872271 60.132374 L 7.729627 60.132374 L 7.729627 60.984695 L 7.729627 139.15678 L 7.729627 141.7406 L 9.447695 142.59291 L 106.518524 197.57109 L 106.518524 727.59503 L 106.518524 731.8902 L 109.95466 731.8902 L 178.67737 735.3263 L 178.67737 739.62146 L 185.54965 734.4673 L 270.594 664.88556 L 272.31207 664.0332 L 272.31207 661.4494 L 272.31207 76.4473 L 272.31207 73.863495 L 269.73663 73.01117 L 105.66117 0.8523227 L 103.9431 0.0 z" svg:height="7.396215mm" draw:style-name="style-138" svg:viewBox="0.0 0.0 272.31207 739.62146" svg:width="2.7231207mm" svg:x="24.329111mm" svg:y="40.213985mm"/>
                <draw:path svg:d="M 95.34941 0.0 L 259.74365 72.333336 L 259.74365 657.5804 L 174.25804 726.62524 L 174.25804 151.24701 L 0.0 52.609116 L 95.34941 0.003355601 z" svg:height="7.2662525mm" draw:style-name="style-139" svg:viewBox="0.0 0.0 259.74365 726.62524" svg:width="2.5974367mm" svg:x="24.414663mm" svg:y="40.25704mm"/>
                <draw:path svg:d="M 0.0 0.0 L 0.0 78.91032 L 98.63622 134.80457 L 98.63622 667.4425 L 167.68108 670.731" svg:height="6.7073097mm" draw:style-name="style-140" svg:viewBox="0.0 0.0 167.68108 670.731" svg:width="1.6768107mm" svg:x="24.447548mm" svg:y="40.81598mm"/>
              </draw:g>
              <draw:g draw:id="g3268">
                <draw:path svg:d="M 273.9316 0.5275615 C 262.91083 1.9979988 252.52235 6.921906 244.23853 13.937351 C 228.36116 27.384558 223.81142 50.73196 216.46109 67.57651 C 216.36943 67.883316 216.55276 68.27992 216.46109 68.52687 C 215.50513 70.06091 214.4051 71.70721 213.58945 73.31608 C 209.37643 73.31608 205.39352 73.31608 201.1375 73.31608 C 194.98074 73.31608 188.51904 72.94941 181.98065 74.26644 C 176.12883 75.43007 167.43155 75.2168 160.90813 75.2168 C 153.59148 75.2168 148.12692 77.454254 141.75128 79.048164 C 140.40245 79.38491 136.051 79.048164 132.17287 79.99853 C 128.29472 80.82542 123.984436 82.41932 120.67876 85.745575 C 119.391655 87.03268 118.85848 87.15615 116.84739 87.64629 C 114.83629 88.136444 111.525 87.9531 108.22681 89.54701 C 103.7575 91.78448 96.22759 95.657 93.85918 96.25191 L 92.903206 96.25191 C 92.903206 96.92539 92.688065 96.558716 91.947235 97.20227 C 91.20266 97.99922 89.86692 98.979515 88.11586 100.083275 C 84.61562 102.26087 79.31756 105.212975 76.62176 110.619545 C 71.80636 120.246605 72.79039 130.16925 72.79039 139.35481 C 72.79039 143.04399 71.44717 148.22981 69.91873 153.72244 C 68.20509 154.27245 66.40727 155.31635 65.129524 155.62315 C 59.129913 157.12352 56.159107 160.67427 52.677574 163.28589 C 49.457954 165.7067 46.455345 169.22377 44.056995 172.86432 C 43.65852 172.86432 43.48641 171.91396 43.101025 171.91396 L 43.101025 174.79497 C 42.524822 175.83887 41.59317 176.5722 41.18534 177.67598 L 43.101025 178.62633 L 43.101025 181.50734 C 43.16276 181.50734 41.740963 181.0172 41.18534 180.55698 C 41.123604 181.14067 40.566113 181.14067 40.22937 182.4577 C 39.267784 186.24043 37.357716 191.72183 37.357716 196.82533 C 37.357716 203.852 37.357716 210.85248 37.357716 217.89786 C 37.357716 224.00784 37.357716 229.98314 37.357716 236.09686 C 37.357716 243.12354 37.357716 250.14272 37.357716 257.16937 C 37.357716 261.99228 37.23424 266.29883 36.40174 269.62134 C 34.79848 276.03064 36.40174 283.6148 36.40174 287.82034 C 36.40174 290.48807 36.40174 292.95004 36.40174 295.48306 C 36.186604 295.87967 35.51873 296.12662 35.44577 296.43344 C 35.170765 297.5372 35.354103 298.4576 35.44577 299.31445 C 35.599174 301.03183 35.887276 302.47232 36.40174 304.10364 C 37.434418 307.3663 39.4399 311.4596 40.233112 314.63992 C 40.857952 317.15424 41.712902 318.14203 42.148796 319.42914 C 42.58469 320.71622 42.148796 322.2802 42.148796 325.17618 C 42.148796 326.4034 42.148796 327.7803 42.148796 329.00754 L 44.06448 329.00754 C 41.5146 334.06616 38.248207 339.6785 36.40174 343.37518 C 31.664913 352.84885 32.570374 363.2691 32.570374 373.0683 C 32.570374 382.23138 32.570374 390.70978 32.570374 399.88788 C 32.570374 410.88434 32.570374 422.4084 32.570374 433.41235 C 32.570374 443.79895 32.570374 453.6767 32.570374 464.0633 C 32.570374 478.11664 32.570374 492.155 32.570374 506.20834 C 32.570374 518.52185 29.82032 527.7448 26.82332 539.7328 C 24.505419 549.00446 20.612314 557.8682 18.202742 567.51025 C 15.74453 577.33936 12.820493 585.7953 10.540005 597.20337 C 9.67009 601.551 10.891712 605.8202 13.41166 608.69745 C 15.933479 611.5485 19.564674 613.09 22.990082 614.4445 C 29.839027 617.14215 37.836636 618.5153 42.146923 619.2337 C 54.42863 621.28784 65.19313 619.24493 74.713554 621.13446 C 82.28837 622.6348 85.743706 622.6348 87.165504 623.03516 C 88.5873 623.46545 90.20553 624.1688 94.82824 628.7822 C 95.70564 629.67267 94.98164 630.09924 94.82824 631.6632 C 94.674835 633.2272 94.16037 635.19525 92.91256 637.4103 C 90.41506 641.8403 86.52008 646.6744 85.24982 647.94653 C 76.73213 656.46606 69.06753 660.82874 60.345924 665.1877 C 48.55998 671.0807 42.799828 672.67456 30.652819 675.72394 C 19.375725 678.5451 14.659474 685.9684 8.62245 692.00726 C -0.13282576 700.7588 0.0018707854 713.03864 0.0018707854 722.6582 C 0.0018707854 729.31824 -0.0897977 734.81085 0.9578421 739.89935 C 1.9961281 744.9879 3.670481 749.9006 7.662737 755.22485 C 13.868133 763.49744 22.602829 773.03845 28.735264 779.1709 C 38.51386 788.95135 46.917427 794.47766 55.554844 803.11694 C 64.88632 812.4484 73.710815 817.38354 78.54305 827.063 C 81.80757 833.59204 88.600395 837.2999 93.86853 839.51495 C 99.13666 841.7225 103.46566 843.36505 105.36263 845.262 C 111.71957 851.6227 114.941055 855.19965 114.941055 865.3767 C 114.941055 872.6578 113.14136 887.50806 127.393005 901.7747 C 129.58182 903.9523 132.37677 910.4701 135.05574 917.10016 C 137.73471 923.719 140.22285 930.3042 142.71848 935.2992 C 147.46278 944.7878 152.585 952.8247 159.95964 960.20306 C 168.50539 968.7488 176.4824 977.8408 181.99 987.02264 C 187.98213 997.0089 196.67194 1004.57806 202.10469 1010.01086 C 204.33841 1012.2483 205.34676 1015.78033 206.8939 1020.5471 C 208.44104 1025.3102 211.56525 1031.5024 218.388 1034.9148 C 224.69069 1038.0652 233.18779 1037.9192 241.37622 1037.7958 C 249.56465 1037.7958 257.25543 1036.8455 262.44873 1036.8455 C 278.94534 1036.8455 295.75995 1036.8455 312.25653 1036.8455 C 328.031 1036.8455 344.3012 1038.7461 361.10648 1038.7461 C 378.2148 1038.7461 395.72162 1038.7461 412.82996 1038.7461 C 428.71667 1038.7461 444.83536 1038.7461 460.72208 1038.7461 C 475.99704 1038.7461 491.42352 1038.7461 506.6985 1038.7461 C 522.2784 1038.7461 535.5086 1036.8455 550.7592 1036.8455 C 567.2577 1036.8455 583.1126 1036.8455 599.6092 1036.8455 C 614.9982 1036.8455 636.40936 1038.4094 650.3748 1034.9447 C 663.75464 1031.5997 680.39154 1025.3588 690.6042 1017.7035 C 693.67975 1015.4062 697.50366 1015.4062 702.09827 1016.7532 C 706.69293 1018.10016 711.54016 1021.2543 716.46594 1022.50024 C 726.7365 1025.0745 735.084 1026.3315 748.0747 1026.3315 C 760.7362 1026.3279 767.5421 1030.4137 780.64136 1033.0365 C 792.95856 1035.4872 807.3749 1033.0365 817.9972 1033.0365 C 830.21716 1033.0365 842.17523 1033.0365 854.3952 1033.0365 C 864.1719 1033.0365 874.3116 1033.0365 884.08826 1033.0365 C 890.70526 1033.0365 896.25214 1034.3236 901.32947 1032.086 C 903.8681 1030.9524 905.82306 1028.135 907.0765 1025.3812 C 908.3299 1022.62366 908.9922 1019.6117 908.9922 1015.8028 C 908.9922 1005.0383 909.5197 994.92487 907.0765 985.15186 C 905.35913 978.2898 901.3743 973.65027 898.45593 968.8685 C 895.5375 964.07556 893.03436 959.63434 891.75104 954.5009 C 890.41156 949.1467 887.53986 944.6643 884.08826 940.1333 C 880.63666 935.5947 877.0485 930.83923 875.4677 927.68134 C 870.4671 917.68384 864.2935 909.1643 859.1844 898.94604 C 853.8227 888.2227 846.44244 878.23645 841.94324 869.2529 C 835.431 856.2248 825.9836 847.76135 819.91284 837.64417 C 813.6962 827.28 807.0419 815.7335 801.71387 805.0775 C 796.41394 794.47766 789.63605 785.4979 787.34625 776.3423 C 786.15454 771.5755 782.90875 768.9452 779.6835 765.806 C 776.45825 762.6631 773.49493 759.6137 772.02075 758.14325 C 766.4514 752.5758 762.61633 745.86346 756.6953 739.9443 C 748.88477 732.1319 737.1493 733.2394 727.96 733.2394 C 721.908 733.2394 717.04584 732.93256 712.6345 734.18976 C 712.54285 733.88293 712.90955 733.45264 712.6345 733.2394 C 711.73285 732.47235 710.18945 731.2788 707.84534 731.3387 C 707.12506 731.34985 706.5826 732.01215 705.9296 732.289 C 702.6371 731.09546 700.35657 728.72705 697.3091 725.5841 C 693.88556 722.04834 689.36945 717.28534 682.94147 716.0057 C 669.8946 713.40155 666.13617 713.0012 654.2062 716.0057 C 651.4786 716.6792 648.73785 718.24316 646.54346 719.8371 C 644.7138 721.1541 643.2546 723.0623 641.7542 724.6263 C 620.3936 604.0055 582.7833 483.60178 534.4759 369.26685 C 508.19324 307.8527 476.1074 228.5127 438.69168 158.54158 C 401.276 88.56673 358.77734 27.89341 309.383 6.244682 C 296.91797 0.77824676 284.96365 -0.96906686 273.94284 0.49762893 z" svg:height="10.387446mm" draw:style-name="style-141" svg:viewBox="0.0 0.0 909.04034 1038.7446" svg:width="9.090404mm" svg:x="28.956766mm" svg:y="37.117mm"/>
                <draw:path svg:d="M 92.976166 0.0037415707 L 91.06048 4.792952 C 89.47967 4.4861436 87.82589 4.209267 86.27127 3.8425932 C 81.902985 2.798695 76.77329 2.4020884 70.94579 3.8425932 C 59.86513 6.600131 53.975903 13.218969 46.0419 19.168068 C 40.405224 23.396042 35.651558 31.46661 31.674269 37.36707 C 31.459127 37.06026 31.026976 37.673878 30.718296 37.36707 C 29.105679 36.293236 26.969242 35.956497 25.929087 36.41671 C 24.8908 36.876923 24.466131 37.887146 24.013401 38.31743 C 22.194998 40.094673 20.750751 41.56511 19.224192 44.06448 C 16.171068 49.059475 12.24429 55.83546 10.603612 57.47427 C 4.136307 63.943447 0.06734827 72.76233 0.06734827 83.336006 C 0.06734827 86.67723 -0.08605613 88.645294 0.06734827 90.99874 C 0.22075267 93.35967 0.34235373 96.4764 1.9830326 98.66148 C 3.6237113 100.83907 6.26526 101.11221 8.687927 101.54249 C 11.112465 101.939095 13.795172 102.49285 17.308506 102.49285 C 27.085232 102.49285 37.226757 102.48537 47.001614 102.49285 C 56.778336 102.49285 65.96202 102.48537 75.73688 102.49285 C 85.5136 102.49285 95.65513 102.48537 105.429985 102.49285 C 114.59496 102.49285 124.04243 102.48537 133.2074 102.49285 C 143.3957 102.49285 152.89929 102.49285 160.98483 104.39357 C 166.23425 105.7106 170.71478 106.690895 173.43677 108.22494 C 176.15877 109.75898 177.70404 111.012405 180.14166 115.88767 C 183.9113 123.42694 187.101 127.62872 193.55145 134.08667 C 198.51279 139.04425 201.13376 148.29341 206.0034 158.03273 C 210.98718 167.99654 212.29486 171.69695 214.624 181.02094 C 216.46297 188.38435 213.98044 198.55768 216.53967 208.79836 C 218.1186 215.11414 216.53967 226.58952 216.53967 235.61794 C 216.53967 244.69499 218.45535 253.95163 218.45535 262.43753 C 218.45535 266.61685 218.45535 270.7438 218.45535 274.88947 L 214.624 274.88947 C 214.71565 276.54324 214.47058 285.07776 213.66801 288.29926 C 212.36221 293.51126 212.59605 296.41098 211.75233 299.79337 C 211.33888 301.44714 211.44553 302.7043 210.79636 304.58258 C 210.14345 306.45337 208.88068 309.1847 208.88068 312.2453 C 208.88068 314.14603 208.52522 316.78757 208.88068 319.90805 C 209.06401 321.47202 210.0705 323.14825 211.75233 324.69727 C 213.43416 326.2313 215.40036 326.59796 217.49939 326.59796 C 222.95273 326.59424 227.04413 323.81052 230.90918 320.85092 C 234.77422 317.87637 238.50269 314.66986 240.4876 313.18817 C 242.1975 311.9011 242.74937 310.67386 243.35925 310.3072 C 242.43134 310.3072 243.90178 310.61398 247.19061 312.2079 C 249.7405 313.495 252.6477 313.89536 254.85335 313.15826 C 257.05713 312.42117 259.05515 310.5541 260.6004 309.32687 C 263.69095 306.81256 266.83572 303.92404 267.3053 303.57983 C 268.35107 302.78287 268.9123 302.506 271.13666 301.6791 C 273.36102 300.85223 276.91177 298.67462 277.84155 294.9742 C 278.71896 291.46088 278.8462 289.6163 278.79755 289.22717 C 279.27832 288.92035 280.2287 288.55368 281.6692 288.2768 C 284.3388 287.7567 285.30038 285.76248 286.4584 284.44543 C 287.61642 283.09848 288.46014 282.02463 289.33005 280.61407 C 290.2037 279.2035 291.55817 277.85654 292.20172 276.7827 C 292.849 275.70886 293.4065 274.6051 293.15768 274.882 C 297.37817 270.66522 297.9469 264.7573 297.9469 259.55652 C 297.9469 255.901 298.60916 250.56552 299.86258 248.06241 C 302.44427 242.89903 305.02783 238.68977 307.52533 233.69478 C 308.54303 231.67058 309.22025 230.9971 310.39697 228.90556 C 311.57745 226.79158 312.31265 223.25578 312.31265 219.32713 C 312.31265 216.8128 312.98053 215.91856 313.26862 215.49577 C 313.54364 215.06549 313.9421 214.66888 316.1403 213.59505 C 320.78732 211.26405 325.9245 208.60005 329.55008 204.97447 C 331.57614 202.95029 331.94656 200.38731 332.42172 198.26958 C 332.60507 197.50256 333.3197 197.04234 333.37772 196.36887 C 333.62277 193.70113 333.0709 191.79292 333.37772 190.62181 C 333.73877 189.1813 333.40762 188.53775 333.37772 187.7408 C 333.43942 186.94385 333.31598 186.66696 333.37772 185.84009 C 333.59283 183.05261 334.3187 179.61784 334.33368 177.2195 C 334.34302 176.02594 334.42535 175.37865 334.33368 174.33849 C 334.242 173.2946 334.11853 172.00749 333.37772 170.50713 C 329.19836 162.14845 322.72357 155.39117 310.3895 152.30812 C 305.16812 150.99109 297.01526 145.62943 290.2748 138.89833 C 284.03198 132.65366 278.02676 124.73275 270.16013 116.867966 C 264.993 111.7046 261.85944 100.89894 253.8768 92.92191 C 247.59283 86.63607 239.08824 84.21528 232.80428 79.51212 C 224.1332 73.00553 215.116 67.44556 206.94254 61.31312 C 204.3646 59.38247 200.36485 56.14227 196.40628 52.692543 C 192.4477 49.23533 189.12144 44.618233 188.74355 43.11412 C 187.78944 39.297718 186.435 34.91634 183.95433 30.662172 C 181.47554 26.408007 177.9117 22.363369 173.41806 20.12591 C 172.9036 19.819101 171.54541 18.225191 169.5867 16.29454 C 167.62799 14.363891 165.16415 11.95806 162.8818 9.589646 C 160.59758 7.228715 158.49481 5.7320867 156.17691 3.8425932 C 153.85901 1.9418752 151.28854 0.011224712 147.55634 0.011224712 C 138.39136 0.011224712 128.94388 0.011224712 119.77891 0.011224712 C 115.28154 0.011224712 109.39418 0.011224712 103.49559 0.011224712 C 100.54723 0.011224712 96.91604 0.011224712 94.87501 0.011224712 C 93.85356 -0.014966283 93.49624 0.011224712 92.95933 0.011224712 z" svg:height="3.2659838mm" draw:style-name="style-142" svg:viewBox="0.0 0.0 334.3774 326.5984" svg:width="3.343774mm" svg:x="28.199305mm" svg:y="35.302338mm"/>
                <draw:path svg:d="M 42.15815 0.0 C 42.15815 7.7787256 29.139353 9.541005 25.661564 16.500328 C 21.573896 24.67566 21.994823 34.68062 21.994823 43.99339 C 21.994823 51.49524 18.4871 61.69476 16.496586 69.65682 C 14.322733 78.348495 14.663216 90.27662 14.663216 98.98325 C 14.663216 108.14636 14.663216 117.316956 14.663216 126.48006 C 14.663216 134.83499 11.02828 142.84943 9.164978 150.30638 C 7.2305856 158.04395 3.6667395 162.98657 3.6667395 172.30309 C 3.6667395 175.85384 0.767022 180.22772 0.0 183.29956" svg:height="1.8329955mm" draw:style-name="style-143" svg:viewBox="0.0 0.0 42.15815 183.29956" svg:width="0.4215815mm" svg:x="29.511267mm" svg:y="38.075928mm"/>
                <draw:path svg:d="M 111.39217 185.14041 C 119.679756 185.14041 126.1826 178.72362 130.63881 178.72362 C 135.09503 178.72362 140.99548 179.79744 145.30391 178.72362 C 148.20361 177.98653 156.78865 177.77325 158.13562 175.96608 C 164.06601 168.0564 167.09106 158.1562 170.96733 148.46927 C 179.29794 127.64369 172.8007 125.320175 172.8007 127.38926 C 172.8007 138.64017 170.26018 127.38926 171.88402 120.972466 C 173.60701 114.0805 175.55077 104.1803 175.55077 96.225716 C 175.55077 87.425545 172.00937 83.8935 170.05252 76.06239 C 169.17513 72.55654 161.05031 65.97886 157.22081 65.97886 C 149.84804 65.97886 145.72858 62.06892 138.89085 58.645382 C 128.76804 53.586777 119.406624 49.291454 110.47923 42.148796 C 98.987 32.952015 86.24695 26.03385 74.73414 17.405787 C 67.754234 12.167588 58.123432 6.405569 49.07257 6.405569 C 42.65765 6.405569 36.240856 6.405569 29.825932 6.405569 C 22.892801 6.405569 14.079531 6.0987606 10.579291 9.163107 C 7.079052 12.137656 -5.999609 0.0 3.2476835 0.0 C 12.493105 0.0 6.914423 18.251383 6.914423 27.496803 C 6.914423 32.72752 9.47927 44.726738 16.079401 51.323128 C 18.696629 53.92726 18.67231 72.6875 19.74614 76.986565 C 21.876965 85.5136 32.284145 94.72909 36.242725 102.646255 C 40.560497 111.2818 41.740963 117.69111 41.740963 128.3097 C 41.740963 137.78334 41.465958 147.40666 43.574333 155.80275 C 47.227978 170.41359 46.27762 167.67102 56.40605 177.79944 C 61.088627 182.48389 77.581474 183.55025 83.900986 185.13292 C 91.89485 187.12344 103.10834 185.13292 111.39592 185.13292 z" svg:height="1.860176mm" draw:style-name="style-144" svg:viewBox="0.0 0.0 175.55125 186.01761" svg:width="1.7555126mm" svg:x="28.360659mm" svg:y="36.976093mm"/>
                <draw:path svg:d="M 8.508332 0.011224712 C 12.208746 11.142398 8.416663 22.236155 1.1542746 30.549925 C -1.8090495 40.745705 0.66974115 53.0218 11.690538 56.99909 C 23.859997 61.68728 28.377943 76.06988 39.888885 81.50638 C 51.5682 82.916954 59.635025 91.43651 56.16659 103.58165 C 55.798046 120.83029 72.941925 111.66344 82.61762 111.75698 C 94.22959 109.21271 93.948975 125.14058 105.751755 121.305466 C 112.74288 123.35959 120.873314 132.56386 120.92196 135.86018 C 130.16737 143.87088 142.96916 137.48402 152.82259 140.75041 C 153.91325 153.53162 176.02406 146.93149 171.71004 161.46748 C 170.41359 171.19931 171.46497 186.31152 185.3967 181.48863 C 200.91487 180.04813 215.82503 173.39935 227.55673 163.15868 C 232.16072 159.9297 244.3171 153.50917 232.39832 150.75911 C 222.21376 146.88658 216.57709 134.86867 218.77151 124.38852 C 219.21303 111.012405 221.4374 96.78696 215.26006 84.32752 C 211.25096 70.536095 203.75847 58.042988 197.22006 45.344097 C 189.19814 36.43916 184.3977 25.487581 178.03703 15.538744 C 173.52657 4.8864913 160.8969 3.1803353 150.62628 3.6779642 C 121.52248 4.1381774 92.5066 0.950359 63.385952 1.8371112 C 47.504852 2.1439202 31.530218 1.0102241 15.735176 2.9408746 C 13.037503 2.9408746 10.747663 1.3170329 8.510202 0.0 z" svg:height="1.8241467mm" draw:style-name="style-145" svg:viewBox="0.0 0.0 237.48386 182.41467" svg:width="2.3748386mm" svg:x="28.225533mm" svg:y="36.27945mm"/>
                <draw:path svg:d="M 5.498238 7.2759576E-12 C 15.14775 2.4207964 3.6379788E-12 19.381336 3.6379788E-12 29.330173 C 3.6379788E-12 41.13109 1.9886448 45.983906 7.331608 51.32687 C 14.663216 58.660347 19.098848 63.09411 25.661564 69.65682 C 31.395521 75.392654 37.928303 80.092064 42.15815 84.323784 C 44.315166 86.467705 57.122562 87.14493 60.488106 87.990524" svg:height="0.8799052mm" draw:style-name="style-146" svg:viewBox="0.0 0.0 60.488106 87.990524" svg:width="0.60488105mm" svg:x="28.209799mm" svg:y="36.31623mm"/>
                <draw:path svg:d="M 40.32665 25.667175 C 46.451603 30.261826 27.590343 34.807835 20.163324 36.663654 C 14.560323 38.074226 10.962803 20.095978 9.164978 16.500328 C 5.9771595 10.124691 3.0026107 6.0052214 0.0 0.0" svg:height="0.36742327mm" draw:style-name="style-147" svg:viewBox="0.0 0.0 41.53081 36.74233" svg:width="0.41530812mm" svg:x="28.704716mm" svg:y="37.067726mm"/>
                <draw:path svg:d="M 20.163324 3.0531218 C 15.36289 -6.547749 3.0643466 9.129433 1.8333697 14.049599 C 0.58368504 19.048338 0.8643029 18.891191 0.0 23.212706" svg:height="0.23211639mm" draw:style-name="style-148" svg:viewBox="0.0 0.0 20.163324 23.211637" svg:width="0.20163324mm" svg:x="28.686382mm" svg:y="36.67063mm"/>
                <draw:path svg:d="M 12.865392 0.0 C 9.582163 13.132914 -7.361541 9.099501 3.7004135 20.163324 C 4.7125087 21.17355 12.743791 0.20204483 12.865392 0.0 z" svg:height="0.20198682mm" draw:style-name="style-149" svg:viewBox="0.0 0.0 12.866215 20.198683" svg:width="0.12866215mm" svg:x="28.887678mm" svg:y="36.774498mm"/>
                <draw:path svg:d="M 0.0 1.4105722 C 0.0 -4.699413 8.7365675 10.929129 14.663216 12.407049 C 19.736786 13.664217 19.22606 17.00918 23.828194 12.407049 C 26.271439 9.95632 28.069263 6.618839 31.159801 5.0735703" svg:height="0.14761406mm" draw:style-name="style-150" svg:viewBox="0.0 0.0 31.159801 14.761406" svg:width="0.31159803mm" svg:x="29.071314mm" svg:y="37.383587mm"/>
                <draw:path svg:d="M -3.6379788E-12 95.312775 C 6.5945187 88.72013 14.7810755 107.71608 23.830065 109.97974 C 30.778162 111.72704 39.101284 102.649994 43.99339 98.979515 C 48.623585 95.50734 51.654255 83.98704 54.991737 80.64956 C 61.704117 73.93718 56.57255 68.01054 64.156715 62.319603 C 66.06679 60.879097 62.323345 51.07244 62.323345 40.32291 C 62.323345 31.159801 62.323345 21.992952 62.323345 12.829846 C 62.323345 8.549489 62.323345 4.2766156 62.323345 -7.2759576E-12" svg:height="1.102007mm" draw:style-name="style-151" svg:viewBox="0.0 0.0 64.69963 110.2007" svg:width="0.6469963mm" svg:x="29.309614mm" svg:y="36.627865mm"/>
                <draw:path svg:d="M 218.14667 240.04796 C 218.14667 233.93797 218.14667 227.82799 218.14667 221.718 C 218.14667 212.6185 216.31331 202.63225 216.31331 194.22495 C 216.31331 185.93736 218.31131 174.72014 216.31331 166.72813 C 214.1619 158.12627 216.71553 148.17369 214.47993 139.23134 C 212.09842 129.70903 210.33801 125.451126 205.31496 115.405014 C 200.8363 106.44769 198.86263 96.12096 192.48325 89.745316 C 186.0496 83.309814 183.21162 80.3652 179.65152 73.24499 C 174.21689 62.37573 168.06013 61.182167 157.65483 58.581776 C 148.64139 56.344315 138.3876 56.74092 128.32652 56.74092 C 119.161545 56.74092 109.99657 56.74092 100.83159 56.74092 C 91.05487 56.74092 81.280014 56.74092 71.50329 56.74092 C 61.726566 56.74092 51.94984 56.74092 42.174988 56.74092 C 32.398262 56.74092 22.623407 56.74092 12.8466835 56.74092 C -0.96719605 56.74092 0.014966283 55.66709 0.014966283 42.077705 C 0.014966283 32.5816 3.331869 25.929087 9.179944 20.08101 C 14.711857 14.547227 23.845032 -6.0725694 23.845032 1.7510551 C 23.845032 14.580901 49.508465 1.7510551 62.33831 1.7510551 C 73.44517 1.7510551 85.584694 3.591908 97.164856 3.591908 C 107.18291 3.591908 117.303856 7.2586474 126.49316 7.2586474 C 134.14655 7.2586474 147.77147 13.593127 153.98808 18.255123 C 162.34302 24.522255 170.87567 25.977726 177.81815 32.91834 C 185.4547 40.554886 193.48785 49.003353 201.64822 53.085407 C 211.74858 58.136528 213.5801 59.517166 221.81154 67.74862 C 230.21886 76.15593 235.46266 83.234985 241.97487 89.745316 C 249.86958 97.63629 252.37643 105.04834 256.6381 113.57164 C 259.97183 120.24286 265.3017 127.22837 269.4698 135.56833 C 274.81277 146.25426 273.13654 158.26096 273.13654 170.39862 C 273.13654 180.17534 273.13654 189.95207 273.13654 199.72879 C 273.13654 208.89189 273.13654 218.05875 273.13654 227.22185" svg:height="2.4004703mm" draw:style-name="style-152" svg:viewBox="0.0 0.0 273.38596 240.04703" svg:width="2.7338598mm" svg:x="28.246298mm" svg:y="35.712116mm"/>
                <draw:path svg:d="M 3.6379788E-12 37.52421 C 3.6379788E-12 47.46931 12.206875 21.495325 20.163324 15.527519 C 28.41536 9.338961 34.224148 3.3075485 43.99339 0.8643029 C 54.237812 -1.7098979 59.825848 2.057864 69.65682 4.531042 C 82.72987 7.801175 86.43964 6.6450295 97.15176 17.36463 C 105.11569 25.326693 110.42311 25.831804 119.14845 30.194477 C 124.727135 32.981945 126.60166 39.477314 131.98016 44.857693" svg:height="0.4485664mm" draw:style-name="style-153" svg:viewBox="0.0 0.0 131.98016 44.85664" svg:width="1.3198017mm" svg:x="28.484749mm" svg:y="35.372757mm"/>
                <draw:path svg:d="M 0.0 0.0 C 2.362802 1.1935611 20.758234 0.0 29.328302 0.0 C 38.493282 0.0 47.658257 0.0 56.823235 0.0 C 62.49733 0.0 74.58821 17.132652 80.6533 20.167067 C 86.79135 23.235155 91.833115 33.72278 93.485016 40.33039 C 95.310905 47.630196 108.77869 56.841946 113.648346 60.493717 C 121.99579 66.7571 130.80905 72.44804 139.31178 78.827415 C 146.38522 84.132965 154.3716 86.55376 159.4751 91.65726 C 166.29037 98.4744 169.56425 109.07801 175.9717 115.48358 C 183.57643 123.08646 189.58727 130.93626 196.13501 137.48029 C 203.2178 144.55933 211.32391 150.44109 218.13171 152.1435 C 229.29282 154.93097 234.41876 160.88754 238.29503 168.64008 C 239.68877 171.42755 237.53175 190.32997 236.92188 193.38683" svg:height="1.9338683mm" draw:style-name="style-154" svg:viewBox="0.0 0.0 238.75552 193.38683" svg:width="2.3875551mm" svg:x="29.107983mm" svg:y="35.344692mm"/>
                <draw:path svg:d="M 48.062347 -7.2759576E-12 C 48.062347 3.3636723 46.40483 21.300762 44.395607 29.326431 C 42.39761 37.318428 44.395607 48.535656 44.395607 56.823235 C 44.395607 69.82893 42.268524 72.01775 29.730522 75.15319 C 18.152231 78.0342 14.055211 75.64334 4.0670877 80.6533 C -1.7884709 83.56424 0.40034807 100.28906 0.40034807 106.316734 C 0.40034807 108.76746 0.40034807 111.203224 0.40034807 113.650215" svg:height="1.1365021mm" draw:style-name="style-155" svg:viewBox="0.0 0.0 48.06256 113.650215" svg:width="0.4806256mm" svg:x="30.753674mm" svg:y="38.75416mm"/>
                <draw:path svg:d="M 0.0 9.222972 C 0.0 22.412008 25.304243 0.059865132 38.493282 0.059865132 C 49.491627 0.059865132 60.489975 0.059865132 71.48832 0.059865132 C 82.1967 0.059865132 92.948105 -0.5238199 102.649994 1.900718 C 110.054565 3.7415707 119.22515 6.9593215 128.31155 9.234197 C 139.07793 11.9318695 152.08176 24.312727 161.3066 31.230892 C 170.7204 38.291237 176.8416 45.800568 181.46992 55.060955" svg:height="0.5506274mm" draw:style-name="style-156" svg:viewBox="0.0 0.0 181.46992 55.062744" svg:width="1.8146993mm" svg:x="30.537748mm" svg:y="39.871735mm"/>
                <draw:path svg:d="M 49.491627 0.0 C 49.491627 5.238199 40.732613 21.181032 36.659912 29.330173 C 32.617146 37.41197 32.99317 46.915558 32.99317 56.826977 C 32.99317 65.99008 32.99317 75.15694 32.99317 84.32004 C 32.99317 95.31651 32.99317 106.316734 32.99317 117.316956 C 32.99317 127.70355 32.99317 138.09015 32.99317 148.47676 C 32.99317 162.53009 32.99317 176.58344 32.99317 190.63678 C 32.99317 203.5452 30.48819 213.47906 27.494934 225.46706 C 25.016142 235.38596 20.55993 244.04022 18.329956 252.96011 C 15.832457 262.9501 13.228324 271.13293 10.998347 282.29028 C 8.530782 294.6225 29.601437 297.3052 38.493282 298.78687 C 49.719864 300.65765 60.78182 298.48007 71.48832 300.62775 C 86.09728 303.53867 84.10864 300.32092 93.485016 309.79083 C 101.0935 317.40118 87.324524 332.4498 84.32004 335.45428 C 75.45626 344.31805 67.640114 349.29434 58.656605 353.78424 C 46.59191 359.81564 39.68684 361.73508 27.494934 364.7807 C 17.587254 367.2651 13.697891 373.0795 7.331608 379.44766 C 0.18520775 386.59406 0.0 397.37726 0.0 406.94073 C 0.0 420.28317 -0.09166849 426.35947 7.331608 436.2709 C 13.415402 444.38263 21.667437 454.2716 27.494934 460.09723 C 36.84886 469.45114 45.91469 474.85397 54.98987 483.92728 C 63.8761 492.8135 73.33105 498.61295 78.81993 509.58698 C 83.76254 519.47595 98.238686 519.84265 104.48337 526.08356 C 111.083496 532.68744 115.48171 538.5617 115.48171 549.91364 C 115.48171 557.9917 113.37895 569.80756 126.48006 582.9068 C 133.11948 589.5444 138.5036 608.78723 142.97664 617.73706 C 147.59 626.9638 152.5214 634.6153 159.47324 641.56714 C 168.22664 650.31866 175.72101 659.478 181.46992 669.0602 C 186.85966 678.0437 195.86935 685.29114 201.63326 691.0569 C 208.43916 697.8628 205.25136 709.36444 216.29834 714.88696 C 225.72897 719.6014 247.28041 716.72784 258.45834 716.72784 C 274.95496 716.72784 291.4534 716.72784 307.94998 716.72784 C 324.07242 716.72784 340.97684 718.56866 357.44162 718.56866 C 374.54996 718.56866 391.6583 718.56866 408.7666 718.56866 C 424.65332 718.56866 440.54004 718.56866 456.42487 718.56866 C 471.69983 718.56866 486.9748 718.56866 502.25162 718.56866 C 517.463 718.56866 530.6333 716.72784 546.245 716.72784 C 562.7416 716.72784 579.24005 716.72784 595.73663 716.72784 C 611.3783 716.72784 632.7501 718.01495 645.2283 714.88696 C 658.11426 711.66547 674.51917 705.28986 683.72156 698.3904 C 692.909 691.4984 705.15515 700.0778 713.04987 702.0571 C 723.0567 704.5715 731.5014 705.7239 744.21155 705.7239 C 757.9618 705.7239 764.9286 710.5991 777.2066 713.0573 C 788.1843 715.2649 802.6455 713.0573 813.86646 713.0573 C 826.0864 713.0573 838.3064 713.0573 850.52637 713.0573 C 860.3031 713.0573 870.07983 713.0573 879.8547 713.0573 C 893.29443 713.0573 900.018 713.9778 900.018 700.2275 C 900.018 689.35077 900.4109 679.7985 898.18463 670.89734 C 895.15027 658.7522 886.49225 651.6207 883.5214 639.73376 C 881.56836 631.92883 870.9647 621.9576 867.02484 614.0741 C 862.23566 604.49567 855.82635 595.3438 850.52637 584.7439 C 845.3574 574.40967 838.7404 564.83875 834.0298 555.4175 C 828.00214 543.3584 818.58276 535.1681 812.03314 524.25397 C 805.77344 513.8187 799.1116 502.0739 793.7032 491.26077 C 788.68945 481.23337 781.65155 472.3808 779.0381 461.9306 C 777.60693 456.20224 768.0472 449.1045 764.373 445.43402 C 758.1639 439.223 754.85815 432.25244 749.7079 427.1003 C 743.94214 421.33453 733.32355 421.6002 724.0463 421.6002 C 712.1743 421.6002 706.6443 422.4907 700.21625 428.9337 C 694.90326 434.2467 695.1165 435.14844 689.2179 438.09677" svg:height="7.1856866mm" draw:style-name="style-157" svg:viewBox="0.0 0.0 900.0448 718.56866" svg:width="9.000448mm" svg:x="28.998mm" svg:y="40.275562mm"/>
                <draw:path svg:d="M 104.06057 0.13843812 C 101.0168 0.13843812 97.677444 0.44524693 94.48215 1.0887971 C 91.64978 1.7922124 89.82763 1.5789429 87.77725 2.0391562 C 85.72687 2.4993694 83.95524 3.4796607 81.07236 4.9201655 C 77.175514 6.8508162 75.24299 10.693409 75.3253 14.498587 C 75.351494 15.725822 75.757454 17.072788 76.28127 18.329956 C 66.072395 18.329956 55.83359 18.023148 45.630325 18.329956 L 44.674355 18.329956 C 39.38003 19.156843 35.092194 19.523516 30.306725 19.280313 L 29.350752 19.280313 C 23.998436 19.587124 20.17455 23.227673 16.898804 26.943052 C 16.419884 27.493063 15.402176 27.309725 14.98312 27.89341 L 15.939092 28.84377 C 13.40979 31.174768 10.648511 34.261562 11.149881 37.464348 C 11.424887 39.18173 12.637156 40.191956 14.021537 41.295715 C 10.897325 41.725998 7.593518 41.939266 4.443115 43.196434 L 2.527431 44.146793 L 1.5714598 45.097153 C -0.36854473 48.51695 -0.29184252 52.363285 0.6154884 55.633415 C 1.5190778 58.90355 2.8566892 61.530132 5.404699 63.296154 C 9.971286 66.43907 16.131783 67.13126 21.688015 65.19687 C 22.335306 64.89006 22.971375 65.50368 23.603699 65.19687 C 24.540962 65.19687 25.538092 65.22306 26.475355 65.19687 C 25.236895 66.82072 23.886189 68.69898 23.603699 70.943924 C 23.186514 74.232765 24.86648 77.70494 27.435068 80.52235 L 28.391039 81.4727 L 30.306725 81.4727 C 40.24621 82.5166 50.036026 82.20979 59.99983 82.423065 C 59.23655 83.31356 57.724957 83.31356 57.128174 84.323784 C 55.631546 86.86805 54.436115 90.60588 55.21249 93.90221 C 55.988865 97.19104 58.55371 99.62306 61.917385 101.56494 L 62.873356 102.5153 L 63.829327 102.5153 C 77.13622 104.9361 105.274704 105.691895 117.46848 106.346664 L 118.42446 106.346664 C 132.63681 106.346664 142.37425 103.98573 151.94893 101.55746 C 161.5236 99.10673 170.26953 96.659744 183.55772 94.85256 L 184.51369 94.85256 C 198.89255 91.1297 215.95224 89.82763 231.44795 90.063354 L 231.44795 86.23198 L 236.23717 86.23198 L 236.23717 39.297718 L 230.49011 39.297718 L 229.53415 34.508507 C 230.11597 34.508507 226.36691 34.815315 223.7871 34.508507 C 221.20541 34.2017 219.13632 33.835026 218.04004 33.558147 C 214.4182 32.637722 210.67288 30.186993 207.50377 27.811096 C 203.53584 24.836548 198.21533 23.092976 194.09398 22.064043 C 192.94719 21.757235 191.00906 20.376595 189.30478 19.183033 C 187.6005 17.989473 185.75777 17.405787 183.55772 16.302025 C 179.49998 14.277834 174.55737 11.321993 171.10577 9.597129 C 166.86844 7.4831414 162.82942 6.4130526 159.61166 4.8079185 C 154.10408 2.0503807 150.03325 1.926909 145.24403 0.97655 C 139.1247 -0.25068524 133.53479 0.026190996 128.00288 0.026190996 C 123.11452 0.026190996 117.565765 0.026190996 112.67741 0.026190996 C 109.84504 0.026190996 107.10059 0.026190996 104.05682 0.026190996 z" svg:height="1.0634724mm" draw:style-name="style-158" svg:viewBox="0.0 0.0 236.23747 106.347244" svg:width="2.3623748mm" svg:x="27.235981mm" svg:y="39.7358mm"/>
                <draw:path svg:d="M 58.793175 0.0 C 63.1652 8.744051 39.241596 0.0 29.46487 0.0 C 17.186905 0.0 12.135785 1.5003699 9.301545 12.829846 C 7.3035464 20.821842 9.301545 32.03907 9.301545 40.32665 C 9.301545 49.489758 9.301545 58.656605 9.301545 67.81971 C 9.301545 78.569244 9.5166855 85.69694 5.6348057 93.48315 C 2.0709596 100.61084 1.9250382 108.32222 0.13656734 115.47984 C -0.17024148 116.6734 0.13656734 117.93057 0.13656734 119.14658" svg:height="1.1914659mm" draw:style-name="style-159" svg:viewBox="0.0 0.0 59.321114 119.14658" svg:width="0.5932112mm" svg:x="29.473234mm" svg:y="39.94563mm"/>
                <draw:path svg:d="M 0.1664999 0.0 C -2.0896673 9.02841 19.24851 4.4150534 25.829935 10.996476 C 28.570635 13.724082 25.829935 34.13435 25.829935 38.48954 C 25.829935 47.652645 25.829935 56.823235 25.829935 65.98634 C 25.829935 70.708206 23.996565 78.36346 23.996565 84.3163" svg:height="0.843163mm" draw:style-name="style-160" svg:viewBox="0.0 0.0 27.047787 84.3163" svg:width="0.27047786mm" svg:x="29.72955mm" svg:y="37.67266mm"/>
                <draw:path svg:d="M 434.54602 761.9784 C 415.03186 628.3669 374.46014 493.63666 320.8397 366.7151 C 268.20328 243.71469 192.91351 47.379513 98.18443 5.8518167 C 74.580734 -4.4973683 53.51756 -0.4227975 38.171505 12.575419 C 23.884317 24.67566 19.310247 47.59278 11.43424 65.230545 C 4.1194696 76.6573 1.1991735 90.310295 1.2833588 103.73879 C -1.0925387 129.39848 0.6678704 155.18913 0.115988694 180.90495" svg:height="7.6198006mm" draw:style-name="style-161" svg:viewBox="0.0 0.0 434.54596 761.9801" svg:width="4.3454595mm" svg:x="31.04982mm" svg:y="37.165043mm"/>
                <draw:path svg:d="M 0.0 0.0 C 1.1280836 2.2374594 1.2234937 4.890233 1.8333697 7.333479 C 5.38225 21.529 27.425714 44.509727 36.659912 56.826977 C 48.61423 72.76607 72.03459 91.01371 87.98491 98.987 C 101.27871 105.63203 111.89355 119.18774 126.47819 126.48006 C 136.95459 131.71826 147.20088 143.31339 155.80649 148.47676 C 170.63995 157.3742 176.69756 169.60915 186.96817 183.3033 C 188.52278 185.38734 190.6349 186.97003 192.4664 188.8034 C 199.82608 196.16681 207.84425 210.39227 212.62973 219.96695 C 218.59006 231.89134 222.46257 237.30165 225.46144 249.29712 C 228.21336 260.30856 232.79306 271.0581 232.79306 282.29028 C 232.79306 283.51752 232.79306 284.74103 232.79306 285.95703" svg:height="2.8595703mm" draw:style-name="style-162" svg:viewBox="0.0 0.0 232.79306 285.95703" svg:width="2.3279305mm" svg:x="32.40743mm" svg:y="41.06376mm"/>
                <draw:path svg:d="M 14.000958 0.0 C 14.000958 6.3681536 26.477226 47.719994 30.497543 67.823456 C 34.993042 90.29533 39.66252 110.93009 39.66252 133.81354 C 39.66252 150.31012 39.66252 166.81046 39.66252 183.30704 C 39.66252 200.79887 41.49589 218.67236 41.49589 236.46353 C 41.49589 254.18361 41.49589 271.9037 41.49589 289.62003 C 41.49589 311.35855 30.997044 332.95117 26.832676 353.77673 C 25.959019 358.1394 24.38943 362.33 23.165936 366.6066 C 18.253254 383.7991 15.057952 396.04526 8.500849 412.43335 C 3.1803353 425.73465 4.435632 439.6907 1.1692408 452.76 C -1.4629542 463.29626 1.1692408 478.26254 1.1692408 489.41992 C 1.1692408 502.53787 0.9859039 508.71146 8.500849 518.74634 C 16.113075 528.8935 23.012531 541.76074 30.497543 551.7433 C 32.63398 554.59436 34.39626 559.5369 35.99578 562.73975" svg:height="5.6273975mm" draw:style-name="style-163" svg:viewBox="0.0 0.0 41.496517 562.73975" svg:width="0.41496515mm" svg:x="31.350904mm" svg:y="41.30206mm"/>
                <draw:path svg:d="M 54.991737 0.0 C 55.01793 0.0 42.16002 55.132046 42.16002 65.99008 C 42.16002 82.90572 41.239594 99.00571 38.493282 115.48358 C 35.718906 132.12234 31.077488 146.98387 27.494934 161.3066 C 22.973246 179.39336 10.141528 197.72331 5.498238 216.30022 C 1.2029151 233.4815 0.0 255.20506 0.0 273.12344 C 0.0 288.94653 1.8333697 303.36658 1.8333697 318.94647 C 1.8333697 332.0345 3.6667395 343.1806 3.6667395 355.60638" svg:height="3.5560637mm" draw:style-name="style-164" svg:viewBox="0.0 0.0 54.991776 355.60638" svg:width="0.54991776mm" svg:x="32.040833mm" svg:y="42.93346mm"/>
                <draw:path svg:d="M 0.8605613 13.065565 C -3.4590821 17.38708 9.597129 3.5507507 15.525648 2.0690887 C 27.208702 -0.84185344 30.027977 -0.5350446 43.02058 2.0690887 C 52.443726 3.9698067 56.155365 15.894193 66.85065 18.565674 C 68.858 15.183294 71.43594 20.099718 72.348885 20.406527" svg:height="0.20407191mm" draw:style-name="style-165" svg:viewBox="0.0 0.0 72.34834 20.40719" svg:width="0.72348344mm" svg:x="35.350025mm" svg:y="44.305904mm"/>
                <draw:path svg:d="M 0.0 0.0 C 10.352926 2.6041334 0.92790955 22.625278 7.331608 31.163544 C 17.306635 44.46483 26.972984 52.636417 36.659912 62.323345 C 46.451603 72.115036 72.33018 69.65682 84.31817 69.65682 C 98.68393 69.65682 107.67493 70.45378 119.14658 73.32731 C 127.20966 75.351494 133.94449 88.12522 141.14328 95.324 C 149.20262 103.38335 156.93271 112.38556 166.80672 117.320694 C 180.22772 124.03307 182.91605 130.15428 201.63326 130.15428 C 212.63159 130.15428 223.62994 130.15428 234.6283 130.15428 C 239.50731 130.15428 241.72606 131.01111 245.62665 131.99513" svg:height="1.3199513mm" draw:style-name="style-166" svg:viewBox="0.0 0.0 245.62665 131.99513" svg:width="2.4562664mm" svg:x="33.928864mm" svg:y="44.913124mm"/>
                <draw:path svg:d="M 82.48854 0.0 C 85.5903 0.0 87.27214 37.46809 87.98678 40.32665 C 90.21863 49.250298 87.98678 62.151234 87.98678 71.4902 C 87.98678 82.26966 91.2064 90.84534 80.655174 93.486885 C 70.36211 96.06109 56.538876 93.486885 45.82676 93.486885 C 36.99665 93.486885 29.221668 100.39008 20.163324 102.649994 C 14.326475 104.12043 6.0632157 102.649994 0.0 102.649994" svg:height="1.0330352mm" draw:style-name="style-167" svg:viewBox="0.0 0.0 88.978714 103.30352" svg:width="0.88978714mm" svg:x="33.580563mm" svg:y="46.067924mm"/>
                <draw:path svg:d="M 1.0457691 0.0 C -2.6714816 0.9204264 4.7125087 44.479794 4.7125087 54.98987 C 4.7125087 66.562546 4.4038286 76.3692 8.379248 84.32004 C 12.463172 92.48789 38.46335 80.87031 41.37429 76.986565 C 43.56311 74.07562 45.510597 71.47149 46.872528 69.65308" svg:height="0.8716615mm" draw:style-name="style-168" svg:viewBox="0.0 0.0 46.872868 87.166145" svg:width="0.4687287mm" svg:x="32.34199mm" svg:y="46.122925mm"/>
                <draw:path svg:d="M 0.0 1.664999 C 6.8882318 -7.5205574 7.4924955 23.863739 14.665087 32.824802 C 28.17777 49.717995 29.709944 70.6895 47.66013 84.15167 C 55.143272 89.76402 63.326088 113.650215 67.823456 122.64495 C 69.04695 125.09568 70.2667 127.53519 71.4902 129.97842 C 78.234375 143.4668 97.89633 154.55307 108.15011 164.80872 C 117.550804 174.20753 130.04765 179.4233 141.14514 184.97203 C 155.10121 191.95007 153.97687 197.88046 153.97687 212.46884 C 153.97687 221.5459 144.29742 233.31688 139.31178 239.9619 C 132.86693 248.55629 130.95872 257.48367 124.64856 263.79196" svg:height="2.637929mm" draw:style-name="style-169" svg:viewBox="0.0 0.0 153.9985 263.7929" svg:width="1.5399851mm" svg:x="29.841198mm" svg:y="41.46871mm"/>
                <draw:path svg:d="M 1.455471 0.0 C -4.690059 8.197782 10.620449 19.085752 10.620449 29.330173 C 10.620449 41.033806 8.420405 52.793564 16.118687 60.493717 C 25.087233 69.462265 31.917469 78.76006 41.78025 86.15341 C 48.032417 90.8416 52.7786 95.050865 52.7786 104.48337" svg:height="1.0448337mm" draw:style-name="style-170" svg:viewBox="0.0 0.0 52.778114 104.48337" svg:width="0.5277811mm" svg:x="30.339893mm" svg:y="41.30206mm"/>
                <draw:path svg:d="M 73.32169 0.0 C 73.32169 7.180074 70.25922 22.621536 65.99008 31.159801 C 60.276707 42.5903 53.96842 38.343616 43.99339 45.82676 C 39.933784 48.86117 19.830326 45.82676 14.665087 45.82676 C 8.588776 45.82676 3.7527955 41.82702 0.0 40.32665" svg:height="0.47175387mm" draw:style-name="style-171" svg:viewBox="0.0 0.0 73.32169 47.17539" svg:width="0.73321694mm" svg:x="30.68438mm" svg:y="42.09026mm"/>
                <draw:path svg:d="M 1.0382859 0.0 C -4.5011096 0.0 13.847553 32.020363 15.701502 36.659912 C 19.373854 45.841724 25.117165 49.09315 34.031456 51.323128 C 43.767025 53.743923 55.04786 53.16398 65.19313 53.16398 C 77.4131 53.16398 89.63307 53.16398 101.85304 53.16398 C 113.5997 53.16398 126.03855 53.990868 136.67958 51.323128 C 150.24652 47.929523 154.00493 44.49476 166.00789 38.493282 C 173.60327 34.695587 180.108 21.289537 182.50447 16.496586" svg:height="0.53285074mm" draw:style-name="style-172" svg:viewBox="0.0 0.0 182.50415 53.285076" svg:width="1.8250415mm" svg:x="30.655684mm" svg:y="40.568863mm"/>
                <draw:path svg:d="M 0.0 0.37415707 C 1.8146619 -3.251425 16.10185 20.301764 34.82841 31.5377 C 44.810925 37.527954 58.604225 41.606266 69.65495 44.367546 C 81.83376 47.401962 97.19292 51.701027 109.981606 51.701027" svg:height="0.51702267mm" draw:style-name="style-173" svg:viewBox="0.0 0.0 109.981606 51.702263" svg:width="1.0998161mm" svg:x="32.755714mm" svg:y="41.20665mm"/>
                <draw:path svg:d="M 38.49515 0.0 C 47.246685 2.1775942 23.687885 12.833588 14.665087 12.833588 C 11.110595 12.833588 4.768632 14.67444 0.0 14.67444" svg:height="0.1467444mm" draw:style-name="style-174" svg:viewBox="0.0 0.0 40.410877 14.67444" svg:width="0.40410876mm" svg:x="33.61723mm" svg:y="41.30206mm"/>
                <draw:path svg:d="M 78.8218 0.0 C 69.59696 0.0 61.85378 20.634764 53.158367 29.330173 C 46.649906 35.840508 39.99552 44.438637 34.82841 51.32687 C 28.054298 60.35902 23.014402 59.064438 12.8317175 64.156715 C 8.493365 66.33431 4.4524693 64.89381 0.0 65.99757" svg:height="0.65997565mm" draw:style-name="style-175" svg:viewBox="0.0 0.0 78.8218 65.99757" svg:width="0.788218mm" svg:x="31.179296mm" svg:y="39.10243mm"/>
                <draw:path svg:d="M 0.0 0.0 C 9.245421 0.0 3.6667395 18.251383 3.6667395 27.496803 C 3.6667395 32.72752 6.231586 44.726738 12.8317175 51.323128 C 15.448946 53.92726 15.424625 72.6875 16.498457 76.986565 C 18.629282 85.5136 29.03646 94.72909 32.99504 102.646255 C 37.312817 111.2818 38.493282 117.69111 38.493282 128.3097 C 38.493282 137.78334 38.218277 147.40666 40.32665 155.80275 C 43.980293 170.41359 43.029934 167.67102 53.158367 177.79944 C 57.840942 182.48389 74.333786 183.55025 80.6533 185.13292 C 88.64716 187.12344 99.86066 185.13292 108.14823 185.13292 C 115.463005 185.13292 123.466225 181.46619 131.9783 181.46619" svg:height="1.860176mm" draw:style-name="style-176" svg:viewBox="0.0 0.0 131.9783 186.01761" svg:width="1.319783mm" svg:x="28.393099mm" svg:y="36.976093mm"/>
                <draw:path svg:d="M 150.61319 34.905113 C 148.56656 35.365326 140.322 34.905113 136.86479 33.984688 C 132.16351 32.82106 128.20119 30.007399 124.94976 27.567894 C 121.91908 25.300503 116.29363 22.883448 113.03473 22.067785 C 108.79927 21.023886 104.9548 17.110203 102.03638 15.6509905 C 97.980515 13.626801 92.65626 10.962803 89.20466 9.234197 C 85.50799 7.393344 81.95724 6.5365243 78.206314 4.6507726 C 73.48445 2.2898414 69.533356 2.0129652 64.45791 0.9840331 C 59.006443 -0.119730264 53.58865 0.0636067 47.961327 0.0636067 C 43.072964 0.0636067 38.1846 0.0636067 33.296238 0.0636067 C 27.410748 0.0636067 21.24651 -0.36667395 15.882968 0.9840331 C 9.821624 2.4844031 8.302546 2.0279315 3.051251 4.6507726 C -0.88862306 6.611356 -1.4498587 13.813879 3.9679358 13.813879 C 8.55136 13.813879 13.132914 13.813879 17.716337 13.813879 C 22.299763 13.813879 26.881315 13.813879 31.46474 13.813879 C 33.60492 13.813879 35.741356 13.813879 37.87966 13.813879" svg:height="0.3508722mm" draw:style-name="style-177" svg:viewBox="0.0 0.0 150.614 35.08722" svg:width="1.50614mm" svg:x="28.032618mm" svg:y="39.779877mm"/>
                <draw:path svg:d="M 103.51056 0.0 C 105.78169 0.58368504 99.22085 1.4704373 98.10773 1.7473136 C 89.74345 3.434762 81.1846 2.5143356 72.72117 2.727605 C 58.47888 2.727605 44.23098 2.4207964 29.992432 2.727605 C 24.694368 3.5544922 19.420624 4.3514466 14.027149 4.108245 C 9.5166855 4.4150534 5.5263 6.9593215 2.9277792 10.554972 C -1.5826844 13.222712 -0.78947145 19.620798 4.6788344 20.428976 C 11.391212 22.636503 18.468393 20.428976 25.351013 20.949055 C 51.71038 20.949055 78.06975 20.949055 104.429115 20.949055" svg:height="0.21430615mm" draw:style-name="style-178" svg:viewBox="0.0 0.0 104.4285 21.430614" svg:width="1.0442849mm" svg:x="27.39466mm" svg:y="39.936462mm"/>
                <draw:path svg:d="M 107.74227 -7.2759576E-12 C 113.57351 1.0438982 100.4406 2.0541224 98.530525 2.3609312 C 74.34127 4.935132 49.979904 3.1878183 25.715816 3.7078967 C 17.572287 3.4010878 9.112596 3.3112903 1.4274093 6.4355016 C -4.401958 16.702372 8.946095 23.785166 17.519905 19.617056 C 49.933132 18.146618 82.308945 21.824583 114.725914 21.1511 C 109.6168 22.745008 96.98338 22.65147 89.21214 23.17529 C 70.841034 23.912378 57.042118 21.091234 38.665394 21.121168 C 31.124256 19.65073 18.539484 27.878445 26.046946 36.08371 C 55.37899 39.148056 85.309685 37.58408 114.84377 37.58408 C 99.24516 37.58408 83.640945 37.27727 68.044205 37.89089 C 59.23468 40.341618 49.80405 50.85543 60.19813 56.85317 C 72.43868 59.09063 101.47888 59.93248 113.85039 60.59848 C 141.39583 60.90529 151.6945 52.939484 178.9743 49.224106 C 194.07527 45.317905 211.23973 44.790344 226.88698 45.01484" svg:height="0.606071mm" draw:style-name="style-179" svg:viewBox="0.0 0.0 226.88754 60.607098" svg:width="2.2688754mm" svg:x="27.279009mm" svg:y="40.147263mm"/>
                <draw:path svg:d="M 2.3534482 0.0 C 9.080792 0.0 1.4367632 13.435981 1.4367632 20.163324 C 1.4367632 27.189995 1.4367632 34.216663 1.4367632 41.243336 C 1.4367632 47.35332 1.4367632 53.459564 1.4367632 59.57329 C 1.4367632 66.59996 1.4367632 73.62663 1.4367632 80.6533 C 1.4367632 85.39013 1.560235 90.20553 0.52007836 94.40357 C -0.65103334 99.08802 0.52007836 105.968765 0.52007836 110.90016 C 0.52007836 114.5669 0.52007836 118.233635 0.52007836 121.89664" svg:height="1.2189664mm" draw:style-name="style-180" svg:viewBox="0.0 0.0 5.123335 121.89664" svg:width="0.051233348mm" svg:x="29.359396mm" svg:y="38.88246mm"/>
                <draw:path svg:d="M 0.061735917 0.029932566 C 0.061735917 0.029932566 1.0177072 1.9306506 1.0177072 1.9306506 C 1.0177072 1.926909 0.3498369 2.9408746 0.061735917 3.8313684 C -0.1534044 2.6041334 0.27687624 1.2272352 0.061735917 0.0 z" svg:height="0.038313687mm" draw:style-name="style-181" svg:viewBox="0.0 0.0 1.018077 3.8313684" svg:width="0.0101807695mm" svg:x="35.383156mm" svg:y="44.41115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225643mm" fo:page-width="48.250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