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15624mm" fo:page-width="107.1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c9c9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330000" draw:opacity="100.0%" draw:stroke="none"/>
    </style:style>
  </office:automatic-styles>
  <office:body>
    <office:drawing>
      <draw:page draw:master-page-name="Default" draw:name="page1" draw:style-name="DP1">
        <draw:g>
          <draw:path svg:d="M 5295.1953 0.45720345 C 4754.4663 4.441934 4217.9663 104.80198 3708.6594 281.7766 C 3708.6594 625.46985 3708.6594 969.14856 3708.6594 1312.8419 L 2950.97 555.19006 L 565.8954 2940.1465 L 1334.1267 3708.3394 C 983.82684 3708.3394 633.544 3708.3394 283.24426 3708.3394 C -97.14937 4753.3413 -91.45212 5932.5884 282.58542 6980.0776 C 632.2259 6980.0776 981.85065 6980.0776 1331.4912 6980.0776 L 565.8954 7745.635 L 2950.97 10131.25 L 3708.6594 9373.598 C 3708.6594 9717.884 3708.6594 10062.354 3708.6594 10406.64 C 4754.3794 10786.216 5933.1084 10780.02 6980.5605 10407.957 C 6980.5605 10057.085 6980.5605 9706.023 6980.5605 9355.151 L 7756.6973 10131.25 L 10142.431 7745.635 L 9376.835 6980.0776 C 9719.888 6980.0776 10062.924 6980.0776 10405.976 6980.0776 C 10786.347 5935.022 10780.115 4755.771 10407.952 3708.3394 C 10063.363 3708.3394 9718.788 3708.3394 9374.199 3708.3394 L 10142.431 2940.1465 L 7756.6973 555.19006 L 6980.5605 1331.2891 C 6980.5605 981.66595 6980.5605 632.05853 6980.5605 282.43542 C 6441.147 90.68744 5868.9697 -7.5872817 5295.1953 0.45720345 z" svg:height="106.89166mm" draw:style-name="style-2" svg:viewBox="0.0 0.0 10689.166 10689.166" svg:width="106.89166mm" svg:x="0.13229166mm" svg:y="0.13229164mm"/>
          <draw:path svg:d="M 3727.1978 236.53752 L 3727.1978 3726.3796 L 237.18459 3726.3796 C -81.599144 4678.975 -76.513695 5725.0825 237.18459 6677.955 L 3727.1978 6677.955 L 3727.1978 10168.457 C 4679.9834 10486.351 5725.8564 10481.319 6678.918 10168.457 L 6678.918 6677.955 L 10168.931 6677.955 C 10487.693 5725.3955 10482.472 4679.409 10169.59 3726.3796 L 6678.918 3726.3796 L 6678.918 236.53752 C 5726.1313 -81.357315 4680.259 -76.324326 3727.1978 236.53752 z" svg:height="104.04994mm" draw:style-name="style-3" svg:viewBox="0.0 0.0 10406.13 10404.994" svg:width="104.0613mm" svg:x="1.5478135mm" svg:y="1.55273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15624mm" fo:page-width="107.1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