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72.83950448036194%" draw:stroke="none"/>
    </style:style>
    <style:style style:family="graphic" style:name="style-3">
      <style:graphic-properties draw:fill="solid" draw:fill-color="#241c1c" draw:opacity="100.0%" draw:stroke="none"/>
    </style:style>
    <style:style style:family="graphic" style:name="style-4">
      <style:graphic-properties draw:fill="solid" draw:fill-color="#483737" draw:opacity="100.0%" draw:stroke="solid" svg:stroke-color="#241c1c" draw:stroke-linejoin="miter" svg:stroke-opacity="100.0%" svg:stroke-width="0.26458332mm"/>
    </style:style>
    <style:style style:family="graphic" style:name="style-5">
      <style:graphic-properties draw:fill="solid" draw:fill-color="#00325c" draw:opacity="100.0%" draw:stroke="solid" svg:stroke-color="#00192e" draw:stroke-linejoin="miter" svg:stroke-opacity="100.0%" svg:stroke-width="0.26458332mm"/>
    </style:style>
    <style:style style:family="graphic" style:name="style-6">
      <style:graphic-properties draw:fill="solid" draw:fill-color="#241c1c" draw:opacity="100.0%" draw:stroke="none"/>
    </style:style>
    <style:style style:family="graphic" style:name="style-7">
      <style:graphic-properties draw:fill="solid" draw:fill-color="#483737" draw:opacity="100.0%" draw:stroke="solid" svg:stroke-color="#241c1c" draw:stroke-linejoin="miter" svg:stroke-opacity="100.0%" svg:stroke-width="0.26458332mm"/>
    </style:style>
    <style:style style:family="graphic" style:name="style-8">
      <style:graphic-properties draw:fill="solid" draw:fill-color="#00325c" draw:opacity="100.0%" draw:stroke="solid" svg:stroke-color="#00192e" draw:stroke-linejoin="miter" svg:stroke-opacity="100.0%" svg:stroke-width="0.26458332mm"/>
    </style:style>
    <style:style style:family="graphic" style:name="style-9">
      <style:graphic-properties draw:fill="solid" draw:fill-color="#262d26" draw:opacity="100.0%" draw:stroke="solid" svg:stroke-color="#142214" draw:stroke-linejoin="miter" svg:stroke-opacity="100.0%" svg:stroke-width="0.26458332mm"/>
    </style:style>
    <style:style style:family="graphic" style:name="style-10">
      <style:graphic-properties draw:fill="solid" draw:fill-color="#e9d2af" draw:opacity="100.0%" draw:stroke="solid" svg:stroke-color="#3f2d10" draw:stroke-linejoin="miter" svg:stroke-opacity="100.0%" svg:stroke-width="0.26458332mm"/>
    </style:style>
    <style:style style:family="graphic" style:name="style-11">
      <style:graphic-properties draw:fill="solid" draw:fill-color="#e9d2af" draw:opacity="100.0%" draw:stroke="solid" svg:stroke-color="#3f2d10" draw:stroke-linejoin="miter" svg:stroke-opacity="100.0%" svg:stroke-width="0.2645833mm"/>
    </style:style>
    <style:style style:family="graphic" style:name="style-12">
      <style:graphic-properties draw:fill="solid" draw:fill-color="#372416" draw:opacity="100.0%" draw:stroke="solid" svg:stroke-color="#120a04" draw:stroke-linejoin="miter" svg:stroke-opacity="100.0%" svg:stroke-width="0.26458332mm"/>
    </style:style>
    <style:style style:family="graphic" style:name="style-13">
      <style:graphic-properties draw:fill="solid" draw:fill-color="#372416" draw:opacity="100.0%" draw:stroke="solid" svg:stroke-color="#120a04" draw:stroke-linejoin="miter" svg:stroke-opacity="100.0%" svg:stroke-width="0.2645833mm"/>
    </style:style>
    <style:style style:family="graphic" style:name="style-14">
      <style:graphic-properties draw:fill="solid" draw:fill-color="#ffffff" draw:opacity="100.0%" draw:stroke="solid" svg:stroke-color="#333333" draw:stroke-linejoin="miter" svg:stroke-opacity="100.0%" svg:stroke-width="0.26458332mm"/>
    </style:style>
    <style:style style:family="graphic" style:name="style-15">
      <style:graphic-properties draw:fill="solid" draw:fill-color="#ffffff" draw:opacity="100.0%" draw:stroke="solid" svg:stroke-color="#333333" draw:stroke-linejoin="miter" svg:stroke-opacity="100.0%" svg:stroke-width="0.2645833mm"/>
    </style:style>
    <style:style style:family="graphic" style:name="style-16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17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18">
      <style:graphic-properties draw:fill="solid" draw:fill-color="#e9d2af" draw:opacity="100.0%" draw:stroke="solid" svg:stroke-color="#3f2d10" draw:stroke-linejoin="miter" svg:stroke-opacity="100.0%" svg:stroke-width="0.26458332mm"/>
    </style:style>
    <style:style style:family="graphic" style:name="style-19">
      <style:graphic-properties draw:fill="none" draw:stroke="solid" svg:stroke-color="#3f2d10" draw:stroke-linejoin="miter" svg:stroke-opacity="100.0%" svg:stroke-width="0.26458332mm"/>
    </style:style>
    <style:style style:family="graphic" style:name="style-20">
      <style:graphic-properties draw:fill="solid" draw:fill-color="#e9d2af" draw:opacity="100.0%" draw:stroke="solid" svg:stroke-color="#3f2d10" draw:stroke-linejoin="miter" svg:stroke-opacity="100.0%" svg:stroke-width="0.26458332mm"/>
    </style:style>
    <style:style style:family="graphic" style:name="style-21">
      <style:graphic-properties draw:fill="solid" draw:fill-color="#e9d2af" draw:opacity="100.0%" draw:stroke="solid" svg:stroke-color="#3f2d10" draw:stroke-linejoin="miter" svg:stroke-opacity="100.0%" svg:stroke-width="0.26458332mm"/>
    </style:style>
    <style:style style:family="graphic" style:name="style-22">
      <style:graphic-properties draw:fill="solid" draw:fill-color="#e9d2af" draw:opacity="100.0%" draw:stroke="solid" svg:stroke-color="#3f2d10" draw:stroke-linejoin="miter" svg:stroke-opacity="100.0%" svg:stroke-width="0.26458332mm"/>
    </style:style>
    <style:style style:family="graphic" style:name="style-23">
      <style:graphic-properties draw:fill="solid" draw:fill-color="#e9d2af" draw:opacity="100.0%" draw:stroke="solid" svg:stroke-color="#3f2d10" draw:stroke-linejoin="miter" svg:stroke-opacity="100.0%" svg:stroke-width="0.26458332mm"/>
    </style:style>
    <style:style style:family="graphic" style:name="style-24">
      <style:graphic-properties draw:fill="solid" draw:fill-color="#e9d2af" draw:opacity="100.0%" draw:stroke="solid" svg:stroke-color="#3f2d10" draw:stroke-linejoin="miter" svg:stroke-opacity="100.0%" svg:stroke-width="0.26458332mm"/>
    </style:style>
    <style:style style:family="graphic" style:name="style-25">
      <style:graphic-properties draw:fill="solid" draw:fill-color="#262d26" draw:opacity="100.0%" draw:stroke="solid" svg:stroke-color="#142214" draw:stroke-linejoin="miter" svg:stroke-opacity="100.0%" svg:stroke-width="0.2645833mm"/>
    </style:style>
    <style:style style:family="graphic" style:name="style-26">
      <style:graphic-properties draw:fill="solid" draw:fill-color="#1a1a1a" draw:opacity="100.0%" draw:stroke="solid" svg:stroke-color="#000000" draw:stroke-linejoin="miter" svg:stroke-opacity="100.0%" svg:stroke-width="0.26458332mm"/>
    </style:style>
    <style:style style:family="graphic" style:name="style-27">
      <style:graphic-properties draw:fill="solid" draw:fill-color="#1a1a1a" draw:opacity="100.0%" draw:stroke="solid" svg:stroke-color="#000000" draw:stroke-linejoin="miter" svg:stroke-opacity="100.0%" svg:stroke-width="0.26458332mm"/>
    </style:style>
    <style:style style:family="graphic" style:name="style-28">
      <style:graphic-properties draw:fill="solid" draw:fill-color="#372416" draw:opacity="100.0%" draw:stroke="solid" svg:stroke-color="#120a04" draw:stroke-linejoin="miter" svg:stroke-opacity="100.0%" svg:stroke-width="0.26458332mm"/>
    </style:style>
    <style:style style:family="graphic" style:name="style-29">
      <style:graphic-properties draw:fill="solid" draw:fill-color="#372416" draw:opacity="100.0%" draw:stroke="solid" svg:stroke-color="#120a04" draw:stroke-linejoin="miter" svg:stroke-opacity="100.0%" svg:stroke-width="0.26458332mm"/>
    </style:style>
    <style:style style:family="graphic" style:name="style-30">
      <style:graphic-properties draw:fill="solid" draw:fill-color="#e9d2af" draw:opacity="100.0%" draw:stroke="solid" svg:stroke-color="#3f2d10" draw:stroke-linejoin="miter" svg:stroke-opacity="100.0%" svg:stroke-width="0.26458332mm"/>
    </style:style>
    <style:style style:family="graphic" style:name="style-31">
      <style:graphic-properties draw:fill="solid" draw:fill-color="#262d26" draw:opacity="100.0%" draw:stroke="solid" svg:stroke-color="#142214" draw:stroke-linejoin="miter" svg:stroke-opacity="100.0%" svg:stroke-width="0.2645833mm"/>
    </style:style>
    <style:style style:family="graphic" style:name="style-32">
      <style:graphic-properties draw:fill="solid" draw:fill-color="#372416" draw:opacity="100.0%" draw:stroke="solid" svg:stroke-color="#120a04" draw:stroke-linejoin="miter" svg:stroke-opacity="100.0%" svg:stroke-width="0.26458332mm"/>
    </style:style>
    <style:style style:family="graphic" style:name="style-33">
      <style:graphic-properties draw:fill="none" draw:stroke="solid" svg:stroke-color="#3f2d10" draw:stroke-linejoin="miter" svg:stroke-opacity="100.0%" svg:stroke-width="0.26458332mm"/>
    </style:style>
    <style:style style:family="graphic" style:name="style-34">
      <style:graphic-properties draw:fill="none" draw:stroke="solid" svg:stroke-color="#3f2d10" draw:stroke-linejoin="miter" svg:stroke-opacity="100.0%" svg:stroke-width="0.26458332mm"/>
    </style:style>
    <style:style style:family="graphic" style:name="style-35">
      <style:graphic-properties draw:fill="solid" draw:fill-color="#6f5e51" draw:opacity="100.0%" draw:stroke="none"/>
    </style:style>
    <style:style style:family="graphic" style:name="style-36">
      <style:graphic-properties draw:fill="solid" draw:fill-color="#6f5e51" draw:opacity="100.0%" draw:stroke="none"/>
    </style:style>
    <style:style style:family="graphic" style:name="style-37">
      <style:graphic-properties draw:fill="solid" draw:fill-color="#6f5e51" draw:opacity="100.0%" draw:stroke="none"/>
    </style:style>
    <style:style style:family="graphic" style:name="style-38">
      <style:graphic-properties draw:fill="solid" draw:fill-color="#6f5e51" draw:opacity="100.0%" draw:stroke="none"/>
    </style:style>
    <style:style style:family="graphic" style:name="style-39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40">
      <style:graphic-properties draw:fill="solid" draw:fill-color="#150d25" draw:opacity="100.0%" draw:stroke="none"/>
    </style:style>
    <style:style style:family="graphic" style:name="style-41">
      <style:graphic-properties draw:fill="solid" draw:fill-color="#000000" draw:opacity="100.0%" draw:stroke="solid" svg:stroke-color="#4d4d4d" draw:stroke-linejoin="miter" svg:stroke-opacity="100.0%" svg:stroke-width="0.2823998mm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none" draw:stroke="solid" svg:stroke-color="#000000" draw:stroke-linejoin="miter" svg:stroke-opacity="100.0%" svg:stroke-width="0.26458332mm"/>
    </style:style>
    <style:style style:family="graphic" style:name="style-45">
      <style:graphic-properties draw:fill="solid" draw:fill-color="#1a1a1a" draw:opacity="100.0%" draw:stroke="solid" svg:stroke-color="#000000" draw:stroke-linejoin="miter" svg:stroke-opacity="100.0%" svg:stroke-width="0.26458332mm"/>
    </style:style>
    <style:style style:family="graphic" style:name="style-46">
      <style:graphic-properties draw:fill="solid" draw:fill-color="#1a1a1a" draw:opacity="100.0%" draw:stroke="solid" svg:stroke-color="#000000" draw:stroke-linejoin="miter" svg:stroke-opacity="100.0%" svg:stroke-width="0.26458332mm"/>
    </style:style>
    <style:style style:family="graphic" style:name="style-47">
      <style:graphic-properties draw:fill="none" draw:stroke="solid" svg:stroke-color="#000000" draw:stroke-linejoin="miter" svg:stroke-opacity="100.0%" svg:stroke-width="0.26458332mm"/>
    </style:style>
    <style:style style:family="graphic" style:name="style-48">
      <style:graphic-properties draw:fill="solid" draw:fill-color="#808080" draw:opacity="100.0%" draw:stroke="none"/>
    </style:style>
    <style:style style:family="graphic" style:name="style-49">
      <style:graphic-properties draw:fill="none" draw:stroke="solid" svg:stroke-color="#000000" draw:stroke-linejoin="miter" svg:stroke-opacity="100.0%" svg:stroke-width="0.26458332mm"/>
    </style:style>
    <style:style style:family="graphic" style:name="style-50">
      <style:graphic-properties draw:fill="none" draw:stroke="solid" svg:stroke-color="#808080" draw:stroke-linejoin="bevel" svg:stroke-opacity="100.0%" svg:stroke-width="0.26458332mm"/>
    </style:style>
  </office:automatic-styles>
  <office:body>
    <office:drawing>
      <draw:page draw:master-page-name="Default" draw:name="page1" draw:style-name="DP1">
        <draw:g draw:id="svg2">
          <draw:g draw:id="layer1">
            <draw:path svg:d="M 420.48822 321.17902 C 370.95767 305.16074 300.82782 281.9564 227.23444 300.3546 C 100.57051 313.13464 -14.728035 229.83809 1.5379289 111.9268 C 77.59493 10.035421 276.7115 45.560947 398.59863 4.077089 C 458.8266 -10.979929 593.41455 84.49248 633.5119 148.45175 C 677.4956 218.60997 892.80566 -34.12996 968.9223 3.9285188 C 1125.7118 21.499111 1342.943 176.93233 1128.8402 271.99374 C 1071.664 300.5819 1000.6309 418.57635 956.8572 407.63287 C 909.9391 395.90332 682.9153 344.86255 617.6752 344.86255 C 564.7757 344.86255 510.132 321.17902 420.48822 321.17902 z" svg:height="4.0834703mm" draw:style-name="style-2" draw:transform="rotate(-3.141592653589793) translate(23.607244mm,32.774117mm)" svg:viewBox="0.0 0.0 1218.3511 408.34705" svg:width="12.183511mm"/>
            <draw:path svg:d="M 42.094894 243.21532 L 0.0 294.66486 L 44.433556 369.5 L 88.86711 341.43686 L 88.86711 406.91797 L 198.78166 418.61096 L 205.79755 376.51608 L 247.89244 423.2883 L 341.43677 369.5 L 327.4051 313.37354 L 367.16144 332.08243 L 425.62665 264.26276 L 406.91788 201.12022 L 446.6742 205.79755 L 465.383 128.62344 L 444.33554 74.83554 L 470.0602 79.51286 L 463.04443 11.693205 L 430.30386 0.0 L 42.094894 243.21532 z" svg:height="4.232883mm" draw:style-name="style-3" svg:viewBox="0.0 0.0 470.0602 423.2883" svg:width="4.700602mm" svg:x="11.980086mm" svg:y="27.996758mm"/>
            <draw:path svg:d="M 133.68561 138.74173 C 97.79875 205.63545 24.083538 276.74585 0.0 359.87567 C 14.454362 426.13818 26.882038 459.90588 91.61848 472.1867 C 167.37653 510.54172 261.46405 475.839 321.2973 379.7281 C 373.95044 327.75836 389.2 258.33975 398.72736 196.36862 C 419.22766 109.27708 377.93558 67.059654 325.07098 0.0 C 262.85812 48.614803 199.37917 94.97643 133.68561 138.74173 z" svg:height="4.875065mm" draw:style-name="style-4" svg:viewBox="0.0 0.0 404.08438 487.5065" svg:width="4.0408435mm" svg:x="12.356632mm" svg:y="26.868166mm"/>
            <draw:path svg:d="M 127.65481 14.084855 C 70.05134 86.16943 75.74099 114.55029 0.0 230.6638 C 13.723624 298.00848 24.115835 378.45575 19.373615 445.0701 C 33.00206 503.5101 -20.151485 579.86346 19.843748 620.9242 C 89.42889 673.5173 196.18321 671.0582 234.8177 604.38776 C 230.41006 360.78546 335.70038 255.89642 357.7953 57.21731 C 300.4503 36.027554 163.85193 -28.145082 127.65481 14.084855 z" svg:height="6.5766406mm" draw:style-name="style-5" svg:viewBox="0.0 0.0 357.7953 657.66406" svg:width="3.5779529mm" svg:x="13.7708435mm" svg:y="22.192266mm"/>
            <draw:path svg:d="M 52.916664 0.0 L 0.0 95.91145 L 69.453125 135.59895 L 102.52604 105.83333 L 115.7552 158.74998 L 211.66666 185.20833 L 241.43228 132.29166 L 264.5833 191.8229 L 357.18747 195.1302 L 390.2604 148.82811 L 410.10416 185.20833 L 512.6302 168.67186 L 512.6302 128.98438 L 558.93225 142.21353 L 598.61975 72.760414 L 506.0156 16.536457 L 52.916664 0.0 z" svg:height="1.9513019mm" draw:style-name="style-6" svg:viewBox="0.0 0.0 598.61975 195.1302" svg:width="5.9861975mm" svg:x="17.264061mm" svg:y="30.327864mm"/>
            <draw:path svg:d="M 242.60246 0.0 C 326.62955 16.513445 395.76898 32.306046 467.1089 84.18979 C 482.9881 103.211555 482.26767 121.568596 481.14066 144.99376 C 474.86218 165.20894 467.6291 185.00848 462.43198 205.79755 C 389.61505 212.59744 309.17563 256.21317 233.13255 231.72862 C 153.2628 232.74922 72.53453 204.78238 6.4032345 156.68677 C -8.876234 111.45536 7.524169 50.128155 11.080557 0.0 C 84.74006 23.147003 168.47182 19.39703 242.60246 0.0 z" svg:height="2.3912008mm" draw:style-name="style-7" svg:viewBox="0.0 0.0 481.65802 239.12009" svg:width="4.8165803mm" svg:x="17.798628mm" svg:y="29.160858mm"/>
            <draw:path svg:d="M 220.92421 13.443946 C 224.76482 34.055775 305.266 162.41176 298.26443 197.41971 C 273.3019 271.3727 302.5881 331.1026 321.083 406.3467 C 320.66153 480.1564 344.16058 603.4499 291.31738 657.70087 C 216.02827 687.5196 140.33784 706.52356 76.343445 641.1644 C 109.29807 539.2526 88.50477 441.6637 72.801186 335.52356 C 72.03715 234.9695 -3.6563094 162.33081 0.13807297 61.253525 C 57.483166 40.063766 184.72708 -28.785992 220.92421 13.443946 z" svg:height="6.851303mm" draw:style-name="style-8" svg:viewBox="0.0 0.0 325.93146 685.1303" svg:width="3.2593148mm" svg:x="17.129183mm" svg:y="22.783615mm"/>
            <draw:path svg:d="M 0.0 1073.9884 C 74.21856 982.4093 33.35098 823.8008 23.884705 718.9211 C 56.378986 587.76587 15.777359 458.51648 43.631157 327.4047 C 55.95457 245.2314 -19.771786 169.30632 21.517479 97.65372 C 68.72632 33.80789 187.99886 4.0962653 268.13718 0.0 C 370.95288 15.05934 474.73914 1.1827039 576.8338 23.386007 C 652.16833 56.16471 783.46405 80.69577 791.8479 161.99985 C 795.4867 235.3934 718.9291 352.274 752.963 418.54153 C 763.20624 536.31775 798.16943 669.3634 781.59357 787.4743 C 757.92737 924.8825 798.51984 982.0851 783.2961 1119.1272 C 664.713 1051.2402 525.7569 1118.3278 391.11496 1103.2552 C 278.18713 1062.8846 70.06093 1159.6179 0.0 1073.9884 z" svg:height="11.191272mm" draw:style-name="style-9" svg:viewBox="0.0 0.0 791.97406 1119.1272" svg:width="7.9197407mm" svg:x="13.279676mm" svg:y="13.429648mm"/>
            <draw:path svg:d="M 353.20255 171.64528 C 335.83725 300.20636 104.80404 312.82245 0.0 218.67134 C 16.561287 147.53065 20.984869 65.683365 82.008675 16.27303 C 138.8785 -3.9670744 199.35132 -0.8939417 258.7358 2.383979 C 311.64804 26.915346 352.79962 124.44159 353.20255 171.64528 z" svg:height="2.8017554mm" draw:style-name="style-10" svg:viewBox="0.0 0.0 353.20255 280.17554" svg:width="3.5320253mm" svg:x="15.083823mm" svg:y="12.81279mm"/>
            <draw:path svg:d="M 788.161 241.64888 C 825.44617 368.66125 771.4025 518.23926 738.114 642.6421 C 786.3548 797.5326 780.08093 938.7447 633.1752 1062.3099 C 463.1819 1117.5688 99.911026 1143.13 41.719128 903.8236 C 5.5632906 602.7953 71.17177 776.1656 2.7478335 524.69836 C -19.86979 198.90361 95.725334 -21.935358 401.9962 1.7347182 C 613.7107 -5.2005463 704.57904 103.98504 788.161 241.64888 z" svg:height="10.99546mm" draw:style-name="style-11" svg:viewBox="0.0 0.0 800.7743 1099.5459" svg:width="8.007743mm" svg:x="12.990459mm" svg:y="2.1583261mm"/>
            <draw:path svg:d="M 187.11006 80.70208 C 187.11006 80.70208 -2.317163 -38.566967 0.021397272 12.88242 C 2.3599575 64.3318 187.11006 83.040695 187.11006 80.70208 z" svg:height="0.80895007mm" draw:style-name="style-12" svg:viewBox="0.0 0.0 187.11014 80.89501" svg:width="1.8711014mm" svg:x="17.820395mm" svg:y="4.6330695mm"/>
            <draw:path svg:d="M 346.84644 2.471183 C 493.98285 -5.7725196 569.8802 81.13229 654.00275 133.24838 C 668.2725 138.0119 678.2081 157.29317 689.32947 170.2821 C 733.77747 263.2657 674.21045 533.2164 591.0556 591.0651 C 582.42523 549.0224 488.4006 489.8412 459.00034 487.52957 C 416.08206 464.96756 419.02902 579.5227 375.66565 571.98065 C 356.69574 506.93597 294.0381 465.77762 250.39249 486.67377 C 225.92804 483.25616 215.01694 576.57666 147.83273 554.8732 C 154.62769 510.1586 99.77467 400.7502 74.18151 392.22177 C 28.44202 363.3067 8.511875 314.11368 0.0 243.45766 C 4.6402807 173.39813 39.03054 90.40862 98.86942 56.04107 C 176.82947 33.97907 265.79135 -11.000721 346.84644 2.471183 z M 367.3195 91.60111 C 319.293 105.50551 226.00333 133.71912 188.9156 164.85417 C 174.02148 226.28331 203.1124 287.4142 266.48907 280.01086 C 307.66562 230.35869 390.05328 242.54665 436.31076 289.10095 C 491.4893 298.94745 514.5741 233.2887 513.1631 187.33685 C 495.2558 139.04381 409.09848 117.37261 367.3195 91.60111 z" svg:height="5.9106517mm" draw:style-name="style-13" svg:viewBox="0.0 0.0 704.4764 591.0652" svg:width="7.044764mm" svg:x="13.413845mm" svg:y="9.20643mm"/>
            <draw:path svg:d="M 132.14531 52.627296 C 169.59366 131.3531 142.40369 178.32674 64.83 168.14249 C 41.231834 179.00171 -9.254421 121.83556 1.4766136 83.189766 C -8.740281 -19.952553 80.75794 -23.676434 132.14531 52.627296 z" svg:height="1.6952198mm" draw:style-name="style-14" svg:viewBox="0.0 0.0 148.78136 169.52197" svg:width="1.4878136mm" svg:x="14.732303mm" svg:y="5.8283114mm"/>
            <draw:path svg:d="M 57.24598 0.0 C 125.82302 12.85209 158.6852 59.878498 146.54729 130.83165 C 69.83989 264.8854 -83.3772 76.37342 57.24598 0.0 z" svg:height="1.7768316mm" draw:style-name="style-15" svg:viewBox="0.0 0.0 149.02605 177.68315" svg:width="1.4902604mm" svg:x="17.574947mm" svg:y="5.79069mm"/>
            <draw:path svg:d="M 10.446007 28.722204 C -6.029085 29.24775 29.549532 -25.479256 71.44186 14.815239 C 103.91181 46.046726 70.07072 88.40222 46.283913 91.93807 C -1.4910467 99.03964 -10.07539 34.286858 10.446007 28.722204 z" svg:height="0.92481464mm" draw:style-name="style-16" svg:viewBox="0.0 0.0 84.82605 92.48146" svg:width="0.8482605mm" svg:x="15.055944mm" svg:y="6.5175166mm"/>
            <draw:path svg:d="M 40.310642 10.705399 C 27.796469 -14.192195 97.82469 4.7875385 80.86857 62.95794 C 69.166275 103.10376 24.9147 79.25686 21.564413 77.17057 C -23.364206 49.19344 11.372045 -24.598637 40.310642 10.705399 z" svg:height="0.8609369mm" draw:style-name="style-17" svg:viewBox="0.0 0.0 83.53241 86.09369" svg:width="0.8353241mm" svg:x="17.90075mm" svg:y="6.534239mm"/>
            <draw:path svg:d="M 110.011246 51.21341 C 126.23179 99.68852 148.23767 234.05507 9.154903 198.9051 C -18.238045 103.6938 20.83307 23.204836 60.591824 0.0 z" svg:height="2.0469584mm" draw:style-name="style-18" svg:viewBox="0.0 0.0 122.014626 204.69585" svg:width="1.2201462mm" svg:x="16.092144mm" svg:y="7.3111916mm"/>
            <draw:path svg:d="M 184.28894 33.732292 C 151.2239 -14.839513 29.313354 -14.241398 0.0 57.13354" svg:height="0.57133573mm" draw:style-name="style-19" svg:viewBox="0.0 0.0 184.28894 57.13357" svg:width="1.8428894mm" svg:x="15.916198mm" svg:y="10.92066mm"/>
            <draw:path svg:d="M 118.85629 14.374273 C -77.28825 -63.86914 4.1059546 204.264 114.87014 173.21198 z" svg:height="1.7572788mm" draw:style-name="style-20" svg:viewBox="0.0 0.0 118.85631 175.72787" svg:width="1.1885631mm" svg:x="12.017223mm" svg:y="5.7854953mm"/>
            <draw:path svg:d="M 49.906815 11.397024 C -6.3848653 -30.484854 -27.916374 53.828014 54.527515 90.70647 z" svg:height="0.90706456mm" draw:style-name="style-21" svg:viewBox="0.0 0.0 54.527523 90.70645" svg:width="0.5452752mm" svg:x="12.448739mm" svg:y="6.216467mm"/>
            <draw:path svg:d="M 17.678385 6.7409983 C 222.64992 -44.06632 105.50449 210.48688 0.0 164.64217 z" svg:height="1.701956mm" draw:style-name="style-22" svg:viewBox="0.0 0.0 130.39043 170.1956" svg:width="1.3039043mm" svg:x="20.309343mm" svg:y="6.411587mm"/>
            <draw:path svg:d="M 15.376362 7.7421284 C 76.84669 -26.084888 86.6973 60.37447 0.0 85.68376 z" svg:height="0.8568377mm" draw:style-name="style-23" svg:viewBox="0.0 0.0 63.270393 85.68377" svg:width="0.63270396mm" svg:x="20.533312mm" svg:y="6.834166mm"/>
            <draw:path svg:d="M 191.65294 495.24445 C 246.10213 426.72665 292.92056 338.57172 296.1439 250.73303 C 228.0705 180.12143 215.42754 129.9249 326.048 169.03224 C 327.98364 114.01753 306.16528 24.38754 375.9864 0.0 C 396.67856 28.431625 389.39603 91.03913 370.82562 150.07133 C 392.3428 118.52857 438.09885 104.73338 420.3165 152.18456 C 445.17206 133.23344 477.50415 137.3235 458.38528 190.75693 C 503.3696 166.59471 551.14325 72.08428 580.168 143.10893 C 567.3335 174.0445 495.32846 235.67813 467.42926 250.27757 C 447.27524 277.4829 422.12598 311.74957 410.8371 344.1233 C 413.37106 426.90216 385.53726 502.18018 357.06616 578.81696 C 283.19028 652.9726 243.28415 803.72144 147.11049 856.2407 C 71.60476 838.9634 -3.7473485 772.0275 0.14453252 695.3121 C 9.54722 596.2868 140.58734 552.01685 191.65294 495.24445 z" svg:height="8.562407mm" draw:style-name="style-24" svg:viewBox="0.0 0.0 580.168 856.24066" svg:width="5.8016806mm" svg:x="22.53022mm" svg:y="5.3406477mm"/>
            <draw:path svg:d="M 0.0 273.25082 C 45.139767 224.03792 220.49445 58.64669 251.5003 0.0 C 382.39105 0.65524095 402.72147 195.4021 485.46774 277.41705 C 450.0042 320.7665 333.82712 332.33688 299.07733 376.46762 C 220.65573 440.47314 112.75292 525.5606 7.8281717 513.9291 z" svg:height="5.1500525mm" draw:style-name="style-25" svg:viewBox="0.0 0.0 485.46774 515.00525" svg:width="4.8546777mm" svg:x="20.086668mm" svg:y="11.305721mm"/>
            <draw:path svg:d="M 0.0 112.25311 L 46.772217 63.142338 L 156.68677 77.173904 L 187.08865 35.07901 L 254.90822 0.0 L 449.01276 23.386007 C 499.50024 161.56374 543.81335 228.5713 486.43054 404.5792 C 486.43054 404.5792 402.24075 470.06012 397.56342 449.01266 C 392.8861 427.9652 9.354443 109.91455 0.0 112.25311 z" svg:height="4.531823mm" draw:style-name="style-26" svg:viewBox="0.0 0.0 513.45294 453.1823" svg:width="5.1345296mm" svg:x="14.692871mm" svg:y="18.8528mm"/>
            <draw:path svg:d="M 42.99479 82.68229 L 0.0 370.41666 C 107.62394 403.87836 251.9019 420.67905 456.40634 410.10416 C 513.231 326.37964 524.1529 238.06464 492.78653 145.52083 L 459.71362 16.536457 L 244.73956 0.0 L 208.35936 89.29687 C 97.51776 61.76484 57.315117 66.34123 42.99479 82.68229 z" svg:height="4.1324983mm" draw:style-name="style-27" svg:viewBox="0.0 0.0 510.0554 413.24982" svg:width="5.100554mm" svg:x="14.144849mm" svg:y="19.27251mm"/>
            <draw:path svg:d="M 16.095795 123.88594 C -38.258625 32.719597 48.210476 -58.413486 227.76245 47.818233 C 690.0943 321.3561 340.42535 1238.2476 515.4968 1383.964 C 431.69702 1378.8596 382.5604 1507.805 399.7416 1503.0265 C 403.3733 1320.6415 274.46463 1156.2966 267.44995 1443.4952 C 162.17397 1241.0176 379.5115 1095.5035 339.64294 872.86993 C 324.21692 974.56146 320.52347 1064.2693 244.2989 1116.0735 C 352.4712 712.283 335.21976 383.7467 131.851 166.88075 C 205.02866 270.96158 204.13461 348.10724 211.226 428.15677 C 174.86395 302.14923 137.74797 176.78789 16.095795 123.88594 z" svg:height="15.031562mm" draw:style-name="style-28" svg:viewBox="0.0 0.0 515.4968 1503.1562" svg:width="5.1549683mm" svg:x="17.080978mm" svg:y="1.1419429mm"/>
            <draw:path svg:d="M 0.0 80.70208 C 0.0 80.70208 189.42722 -38.566967 187.08865 12.88242 C 184.75 64.3318 0.0 83.040695 0.0 80.70208 z" svg:height="0.80895007mm" draw:style-name="style-29" svg:viewBox="0.0 0.0 187.11014 80.89501" svg:width="1.8711014mm" svg:x="13.985076mm" svg:y="4.6330695mm"/>
            <draw:path svg:d="M 272.34973 257.7263 C 338.31265 315.244 354.88657 370.9645 442.487 378.19113 C 483.16562 369.03632 522.721 348.59808 570.78253 352.7732 C 547.1897 350.45987 541.3446 376.40668 543.3447 390.3916 C 527.45746 399.87848 528.7656 391.36255 522.73846 411.7905 C 577.608 416.23364 608.6048 419.82315 629.78235 490.68384 C 599.0456 509.42624 585.18115 486.27298 552.8012 476.71588 C 583.3297 499.6493 664.47925 511.70163 600.88464 556.54626 C 552.6847 532.9988 536.8656 537.63873 503.0756 519.95734 C 525.1609 565.997 614.6555 600.2863 532.1934 592.8015 C 501.87543 578.5691 451.6304 559.2724 438.31866 530.7361 C 412.06088 509.36246 375.78748 501.25894 343.96225 488.50537 C 212.74136 446.8283 81.80359 423.36984 0.0 222.41374 C 24.216969 114.06199 69.56768 75.24855 115.8632 27.470968 C 136.56657 -47.167862 292.30923 48.156174 388.6113 101.84536 C 348.1981 185.20811 340.33542 180.97328 272.34973 257.7263 z" svg:height="5.9383mm" draw:style-name="style-30" svg:viewBox="0.0 0.0 629.78235 593.83" svg:width="6.2978234mm" svg:x="8.841979mm" svg:y="16.535559mm"/>
            <draw:path svg:d="M 447.51517 331.8306 C 378.9577 395.5537 333.65363 447.95782 293.07095 532.8703 C 195.54199 478.0751 88.26072 407.26022 0.0 331.2115 C 63.919605 222.70825 229.98251 95.30436 328.73346 24.839003 C 385.07074 -0.90373194 420.51038 -2.9857268 485.39548 2.4330313 z" svg:height="5.3287024mm" draw:style-name="style-31" svg:viewBox="0.0 0.0 485.39548 532.87024" svg:width="4.853955mm" svg:x="9.383508mm" svg:y="13.747655mm"/>
            <draw:path svg:d="M 525.23016 109.24946 C 596.5352 -93.49333 216.88759 1.147681 98.58955 267.99948 C 25.82913 535.8901 -10.551075 972.4526 2.6780906 1127.8953 C 15.907256 1283.338 72.13121 1349.4838 72.13121 1349.4838 C 44.430424 1231.3837 11.03433 1107.5884 68.82392 1074.9786 L 154.81349 1402.4005 C 149.94562 1279.6405 86.178825 1142.1559 144.89163 1035.2911 C 200.06339 967.85895 214.84325 1165.0831 204.42287 1177.5046 C 235.13542 1139.0305 267.87598 896.3968 207.73016 843.4682 C 144.27655 787.6287 248.52437 33.91956 525.23016 109.24946 z" svg:height="14.024005mm" draw:style-name="style-32" svg:viewBox="0.0 0.0 534.07605 1402.4005" svg:width="5.3407607mm" svg:x="11.493542mm" svg:y="1.3544534mm"/>
            <draw:path svg:d="M 109.66627 49.62956 C 81.602936 105.756165 31.122332 95.433044 68.540306 13.581767 C 65.87433 89.73198 -54.572327 64.15997 30.1536 0.0" svg:height="0.848114mm" draw:style-name="style-33" svg:viewBox="0.0 0.0 109.66623 84.8114" svg:width="1.0966623mm" svg:x="26.004208mm" svg:y="6.7303367mm"/>
            <draw:path svg:d="M 39.971313 0.0 C 121.59847 65.52586 71.790474 116.76486 0.0 65.862114" svg:height="0.8652866mm" draw:style-name="style-34" svg:viewBox="0.0 0.0 82.14464 86.52866" svg:width="0.82144636mm" svg:x="25.39295mm" svg:y="6.979398mm"/>
            <draw:path svg:d="M 0.0 0.0 C 253.12083 57.362324 97.70983 790.218 36.380207 828.47656 C 104.222275 549.7262 110.97614 250.35971 19.843748 39.687496 L 0.0 0.0 z" svg:height="8.284765mm" draw:style-name="style-35" svg:viewBox="0.0 0.0 139.98207 828.4765" svg:width="1.3998207mm" svg:x="19.358603mm" svg:y="3.736792mm"/>
            <draw:path svg:d="M 151.61703 42.99479 C 39.071014 237.25285 52.065517 418.9569 19.325369 605.2344 C 47.6167 421.80032 -106.56225 206.9855 158.23161 0.0 L 151.61703 42.99479 z" svg:height="6.052344mm" draw:style-name="style-36" svg:viewBox="0.0 0.0 158.23164 605.2344" svg:width="1.5823165mm" svg:x="12.385402mm" svg:y="4.563615mm"/>
            <draw:path svg:d="M 76.0677 0.0 C 276.27188 159.8884 269.689 151.91078 330.72916 312.53903 C 256.3577 179.30957 144.04906 104.838875 0.0 9.921874 L 76.0677 0.0 z" svg:height="3.1253905mm" draw:style-name="style-37" svg:viewBox="0.0 0.0 330.72916 312.53903" svg:width="3.3072915mm" svg:x="17.671883mm" svg:y="1.3224691mm"/>
            <draw:path svg:d="M 8.884309 0.0 C 209.08829 159.88838 -14.154094 368.33527 46.886066 528.96356 C -27.485401 395.73407 94.43948 165.74004 0.0 17.906387 L 8.884309 0.0 z" svg:height="5.2896357mm" draw:style-name="style-38" svg:viewBox="0.0 0.0 94.19894 528.96356" svg:width="0.94198936mm" svg:x="20.790947mm" svg:y="10.289999mm"/>
            <draw:path svg:d="M 0.0 106.91066 C 34.56033 66.81318 60.53298 21.808462 136.70142 5.486987 C 236.53867 -18.898434 311.70605 41.067825 321.90973 124.549484 C 304.6916 224.29407 223.75096 261.9254 157.9475 300.9385 L 0.0 106.91066 z" svg:height="3.0093853mm" draw:style-name="style-39" svg:viewBox="0.0 0.0 321.90973 300.93854" svg:width="3.2190974mm" svg:x="15.500173mm" svg:y="20.626726mm"/>
            <draw:path svg:d="M 3.3072915 24.804686 L 0.0 109.967445 L 42.99479 133.94531 L 105.83333 124.85025 L 132.29156 82.68229 C 132.29156 82.68229 124.85015 15.709635 117.40885 10.748697 C 109.967445 5.7877603 54.57031 0.0 54.57031 0.0 L 3.3072915 24.804686 z" svg:height="1.3394531mm" draw:style-name="style-40" svg:viewBox="0.0 0.0 132.29156 133.94531" svg:width="1.3229156mm" svg:x="15.720659mm" svg:y="21.897028mm"/>
            <draw:path svg:d="M 118.526146 0.0028260548 C 43.88641 -0.35648662 9.618073 34.58102 0.0 105.3535 C 0.58630544 181.77245 36.30582 220.77483 109.22994 232.39395 C 186.4759 230.83961 227.05725 192.83646 239.37642 119.29706 C 236.57863 41.109005 190.73558 9.075269 118.526146 0.0028260548 z M 118.526146 42.71077 C 146.29617 41.35346 179.9344 62.002228 187.31242 119.29706 C 187.9701 157.48897 162.7095 174.19237 106.89138 180.33156 C 78.3559 171.75731 57.344387 162.68285 52.0638 107.69206 C 52.19814 80.97959 64.986946 47.57441 118.526146 42.71077 z" svg:height="2.3239388mm" draw:style-name="style-41" svg:viewBox="0.0 0.0 239.37642 232.39388" svg:width="2.3937643mm" svg:x="15.199189mm" svg:y="21.430218mm"/>
            <draw:path svg:d="M 60.474342 0.0 C -62.44592 49.45626 30.26745 439.2985 90.87623 675.85785 L 116.6009 671.18054 C 84.197556 472.06177 -17.958973 207.21855 75.675285 21.047447 L 60.474342 0.0 z" svg:height="6.758579mm" draw:style-name="style-42" svg:viewBox="0.0 0.0 116.600876 675.85785" svg:width="1.1660087mm" svg:x="13.59702mm" svg:y="13.286912mm"/>
            <draw:path svg:d="M 173.0569 30.40199 C 249.58665 146.92871 172.77368 267.05066 7.015883 502.80075 L 0.0 474.73764 C 44.096344 273.2801 169.30167 241.79855 159.02533 0.0 L 173.0569 30.40199 z" svg:height="5.0280075mm" draw:style-name="style-43" svg:viewBox="0.0 0.0 202.79126 502.80075" svg:width="2.0279126mm" svg:x="19.146166mm" svg:y="14.502988mm"/>
            <draw:path svg:d="M 0.0 39.756332 L 49.110775 0.0" svg:height="0.39756334mm" draw:style-name="style-44" svg:viewBox="0.0 0.0 49.110775 39.756332" svg:width="0.49110776mm" svg:x="18.656813mm" svg:y="19.145126mm"/>
            <draw:path svg:d="M 0.0 40.25493 L 53.24913 0.0 L 191.25548 23.552238 C 180.92746 85.11501 183.42287 126.70536 173.01672 185.10194 C 170.45511 199.47687 148.15834 217.04443 145.00244 231.77464 L 142.89865 292.01038 L 103.21115 311.85413 L 0.0 40.25493 z" svg:height="3.1185412mm" draw:style-name="style-45" svg:viewBox="0.0 0.0 191.25548 311.85413" svg:width="1.9125547mm" svg:x="17.912212mm" svg:y="16.05664mm"/>
            <draw:path svg:d="M 0.0 0.0 L 135.59895 23.151041 C 135.01517 68.283844 134.8006 113.04754 129.95189 162.44536 L 105.66579 190.44429 L 104.17968 267.89072 L 23.151041 262.92978 L 24.743725 180.32036 L 4.061041 160.41403 L 0.0 0.0 z" svg:height="2.6789072mm" draw:style-name="style-46" svg:viewBox="0.0 0.0 135.59895 267.89072" svg:width="1.3559895mm" svg:x="17.902529mm" svg:y="16.496273mm"/>
            <draw:path svg:d="M 0.0 46.772217 L 63.142338 0.0" svg:height="0.46772215mm" draw:style-name="style-47" svg:viewBox="0.0 0.0 63.142338 46.772217" svg:width="0.6314234mm" svg:x="19.26084mm" svg:y="16.309048mm"/>
            <draw:path svg:d="M 0.0 0.0 L 5.3620353 101.528946 L 77.173904 104.836235 L 84.18979 17.906387 L 0.0 0.0 z" svg:height="1.0483624mm" draw:style-name="style-48" svg:viewBox="0.0 0.0 84.18979 104.836235" svg:width="0.84189785mm" svg:x="18.138308mm" svg:y="16.804167mm"/>
            <draw:path svg:d="M 0.0 46.772217 L 63.142338 0.0" svg:height="0.46772215mm" draw:style-name="style-49" svg:viewBox="0.0 0.0 63.142338 46.772217" svg:width="0.6314234mm" svg:x="19.02933mm" svg:y="17.962692mm"/>
            <draw:path svg:d="M 0.0 36.24839 L 18.708885 0.0 L 43.264275 42.094894 L 68.989044 5.846502 L 92.375046 47.941395 L 115.761055 8.185062 L 139.14726 54.957275 L 166.04121 16.370125" svg:height="0.54957277mm" draw:style-name="style-50" svg:viewBox="0.0 0.0 166.04121 54.957275" svg:width="1.6604121mm" svg:x="16.668995mm" svg:y="19.64792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