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64619mm" fo:page-width="91.770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1.5874999mm"/>
    </style:style>
    <style:style style:family="graphic" style:name="style-5">
      <style:graphic-properties draw:fill="none" draw:stroke="solid" svg:stroke-color="#000000" draw:stroke-linejoin="miter" svg:stroke-opacity="100.0%" svg:stroke-width="1.5874999mm"/>
    </style:style>
    <style:style style:family="graphic" style:name="style-6">
      <style:graphic-properties draw:fill="none" draw:stroke="solid" svg:stroke-color="#000000" draw:stroke-linejoin="miter" svg:stroke-opacity="100.0%" svg:stroke-width="1.5874999mm"/>
    </style:style>
    <style:style style:family="graphic" style:name="style-7">
      <style:graphic-properties draw:fill="none" draw:stroke="solid" svg:stroke-color="#000000" draw:stroke-linejoin="miter" svg:stroke-opacity="100.0%" svg:stroke-width="1.5874999mm"/>
    </style:style>
  </office:automatic-styles>
  <office:body>
    <office:drawing>
      <draw:page draw:master-page-name="Default" draw:name="page1" draw:style-name="DP1">
        <draw:g draw:id="Layer_2_copy">
          <draw:g>
            <draw:path svg:d="M 2563.151 158.74998 C 2618.5017 158.74998 2663.322 184.97012 2663.322 217.30222 C 2663.322 249.68718 2618.5017 275.90732 2563.151 275.90732 L 258.94775 275.90732 C 203.59706 275.90732 158.74998 249.68718 158.74998 217.30222 C 158.74998 184.97012 203.59706 158.74998 258.94775 158.74998 L 2563.151 158.74998 z M 2563.151 0.0 L 258.94775 0.0 C 111.31022 0.0 0.0 93.39788 0.0 217.30222 C 0.0 341.2332 111.33666 434.6577 258.94775 434.6577 L 2563.151 434.6577 C 2710.7356 434.6577 2822.072 341.2332 2822.072 217.30261 C 2822.072 93.39788 2710.7356 0.0 2563.151 0.0 L 2563.151 0.0 z" svg:height="4.346577mm" draw:style-name="style-2" svg:viewBox="0.0 0.0 2822.072 434.6577" svg:width="28.22072mm" svg:x="31.874882mm" svg:y="64.4091mm"/>
          </draw:g>
          <draw:g>
            <draw:path svg:d="M 2563.151 158.74998 C 2618.5017 158.74998 2663.322 184.97012 2663.322 217.30261 C 2663.322 249.68759 2618.5017 275.88107 2563.151 275.88107 L 258.94775 275.88107 C 203.59706 275.88107 158.74998 249.68759 158.74998 217.30261 C 158.74998 184.97093 203.59706 158.74998 258.94775 158.74998 L 2563.151 158.74998 z M 2563.151 0.0 L 258.94775 0.0 C 111.31022 0.0 0.0 93.39788 0.0 217.30261 S 111.33666 434.63107 258.94775 434.63107 L 2563.151 434.63107 C 2710.7356 434.63107 2822.072 341.20654 2822.072 217.30261 S 2710.7356 0.0 2563.151 0.0 L 2563.151 0.0 z" svg:height="4.3463106mm" draw:style-name="style-3" svg:viewBox="0.0 0.0 2822.072 434.63107" svg:width="28.22072mm" svg:x="31.874882mm" svg:y="72.606155mm"/>
          </draw:g>
          <draw:path svg:d="M 2801.8845 264.16022 C 2801.8845 410.05167 2653.7178 528.26715 2471.023 528.26715 L 330.86136 528.26715 C 148.14017 528.26715 0.0 409.9717 0.0 264.16022 L 0.0 264.16022 C 0.0 118.21629 148.14017 0.0 330.86136 0.0 L 2471.023 0.0 C 2653.7705 -0.026645659 2801.8845 118.242134 2801.8845 264.16022 L 2801.8845 264.16022 z" svg:height="5.2826715mm" draw:style-name="style-4" svg:viewBox="0.0 0.0 2801.8845 528.26715" svg:width="28.018845mm" svg:x="31.975689mm" svg:y="68.038925mm"/>
          <draw:path svg:d="M 3593.3215 3515.2327 C 3586.5745 3525.9749 3579.9866 3536.8228 3572.6572 3547.3528 C 3270.6091 3980.6611 2259.0012 3744.3086 2823.622 2798.9521 C 1869.3757 2673.354 1615.7992 3573.6252 1891.548 4059.4531 C 2194.5754 4678.8696 3518.18 4864.528 4019.0625 3980.6604 C 4096.427 3844.1086 4148.682 3685.1204 4181.6226 3515.2317 L 3593.3215 3515.2317 z M 2837.3804 1774.7769 C 3139.058 1933.3945 3373.9026 2161.148 3525.535 2410.9412 L 4174.214 2410.9412 C 3889.7866 717.71375 2590.18 -126.360176 1353.5968 15.324484 C -56.209 176.8525 -812.86444 2405.0146 1366.7201 2943.3618 C 1012.1788 2286.8516 1563.6498 1105.1166 2837.3804 1774.7769 z" svg:height="45.844967mm" draw:style-name="style-5" svg:viewBox="0.0 0.0 4181.6226 4584.4966" svg:width="41.816223mm" svg:x="0.7938618mm" svg:y="41.066193mm"/>
          <draw:path svg:d="M 1758.499 7750.995 C 1744.2909 7634.8955 1733.893 7521.469 1726.9344 7410.609 L 1105.0045 7410.609 C 1098.1517 7530.703 1087.6215 7653.417 1072.2228 7779.385 C 737.6041 7994.914 868.0439 8460.025 444.2342 8738.076 C 710.4578 8745.088 927.6543 8692.885 997.7425 8594.804 C 997.7425 8879.231 1252.1924 9118.997 1418.0596 9464.172 C 1572.1531 9117.065 1820.4381 8826.658 1820.4381 8594.804 C 1890.4996 8692.885 2107.696 8745.087 2373.973 8738.076 C 1985.3525 8499.659 2138.5198 8062.965 1758.499 7750.995 z M 2554.9475 2288.6985 C 2383.127 1931.8286 1604.5114 489.13516 1406.2063 0.0 C 1207.9275 489.10873 435.1327 1931.8022 263.2593 2288.725 C 111.70607 2603.394 -199.44397 3306.63 183.93721 4020.4758 C 453.22995 4521.914 892.9677 5267.3516 1053.1993 6303.248 L 1771.4637 6303.248 C 1925.0542 5263.9644 2362.9924 4525.5386 2634.2434 4020.4492 C 3017.6243 3306.6035 2706.4478 2603.3674 2554.9475 2288.6985 z" svg:height="94.641716mm" draw:style-name="style-6" svg:viewBox="0.0 0.0 2818.175 9464.172" svg:width="28.181751mm" svg:x="31.804516mm" svg:y="2.112698mm"/>
          <draw:path svg:d="M 2827.999 15.325291 C 1592.1306 -126.27983 293.37033 716.7093 7.8846927 2407.8992 L 657.8866 2407.8992 C 809.59845 2159.2969 1043.7283 1932.7603 1344.1891 1774.7777 C 2617.8933 1105.0907 3169.3381 2286.8523 2814.849 2943.363 C 4994.4863 2405.0154 4237.8047 176.8537 2827.999 15.325291 z M 1357.9742 2798.9534 C 1922.595 3744.3098 910.9606 3980.6616 608.91223 3547.354 C 601.5835 3536.8499 595.0218 3525.9753 588.24817 3515.234 L 0.0 3515.234 C 32.914253 3685.1226 85.19586 3844.1106 162.55992 3980.6624 C 663.44257 4864.503 1987.0475 4678.8716 2290.075 4059.4553 C 2565.7969 3573.6274 2312.2207 2673.3562 1357.9742 2798.9534 z" svg:height="45.844887mm" draw:style-name="style-7" svg:viewBox="0.0 0.0 4181.602 4584.489" svg:width="41.81602mm" svg:x="49.1609mm" svg:y="41.0661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64619mm" fo:page-width="91.770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