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90257mm" fo:page-width="286.183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9494" draw:opacity="14.507769048213959%" draw:stroke="none"/>
    </style:style>
    <style:style style:family="graphic" style:name="style-3">
      <style:graphic-properties draw:fill="solid" draw:fill-color="#c5c5c5" draw:opacity="14.507769048213959%" draw:stroke="solid" svg:stroke-color="#a3a3a3" draw:stroke-linejoin="miter" svg:stroke-opacity="100.0%" svg:stroke-width="0.13229166mm"/>
    </style:style>
    <style:style style:family="graphic" style:name="style-4">
      <style:graphic-properties draw:fill="none" draw:stroke="solid" svg:stroke-color="#8b8b8b" draw:stroke-linejoin="miter" svg:stroke-opacity="100.0%" svg:stroke-width="0.26458332mm"/>
    </style:style>
    <style:style style:family="graphic" style:name="style-5">
      <style:graphic-properties draw:fill="none" draw:stroke="solid" svg:stroke-color="#8b8b8b" draw:stroke-linejoin="miter" svg:stroke-opacity="100.0%" svg:stroke-width="0.26458332mm"/>
    </style:style>
    <style:style style:family="graphic" style:name="style-6">
      <style:graphic-properties draw:fill="none" draw:stroke="solid" svg:stroke-color="#8b8b8b" draw:stroke-linejoin="miter" svg:stroke-opacity="100.0%" svg:stroke-width="0.26458332mm"/>
    </style:style>
    <style:style style:family="graphic" style:name="style-7">
      <style:graphic-properties draw:fill="none" draw:stroke="solid" svg:stroke-color="#8b8b8b" draw:stroke-linejoin="miter" svg:stroke-opacity="100.0%" svg:stroke-width="0.26458332mm"/>
    </style:style>
    <style:style style:family="graphic" style:name="style-8">
      <style:graphic-properties draw:fill="none" draw:stroke="solid" svg:stroke-color="#8b8b8b" draw:stroke-linejoin="miter" svg:stroke-opacity="100.0%" svg:stroke-width="0.26458332mm"/>
    </style:style>
    <style:style style:family="graphic" style:name="style-9">
      <style:graphic-properties draw:fill="none" draw:stroke="solid" svg:stroke-color="#8b8b8b" draw:stroke-linejoin="miter" svg:stroke-opacity="100.0%" svg:stroke-width="0.26458332mm"/>
    </style:style>
    <style:style style:family="graphic" style:name="style-10">
      <style:graphic-properties draw:fill="none" draw:stroke="solid" svg:stroke-color="#8b8b8b" draw:stroke-linejoin="miter" svg:stroke-opacity="100.0%" svg:stroke-width="0.26458332mm"/>
    </style:style>
    <style:style style:family="graphic" style:name="style-11">
      <style:graphic-properties draw:fill="none" draw:stroke="solid" svg:stroke-color="#8b8b8b" draw:stroke-linejoin="miter" svg:stroke-opacity="100.0%" svg:stroke-width="0.26458332mm"/>
    </style:style>
    <style:style style:family="graphic" style:name="style-12">
      <style:graphic-properties draw:fill="none" draw:stroke="solid" svg:stroke-color="#8b8b8b" draw:stroke-linejoin="miter" svg:stroke-opacity="100.0%" svg:stroke-width="0.26458332mm"/>
    </style:style>
    <style:style style:family="graphic" style:name="style-13">
      <style:graphic-properties draw:fill="none" draw:stroke="solid" svg:stroke-color="#8b8b8b" draw:stroke-linejoin="miter" svg:stroke-opacity="100.0%" svg:stroke-width="0.26458332mm"/>
    </style:style>
    <style:style style:family="graphic" style:name="style-14">
      <style:graphic-properties draw:fill="none" draw:stroke="solid" svg:stroke-color="#8b8b8b" draw:stroke-linejoin="miter" svg:stroke-opacity="100.0%" svg:stroke-width="0.26458332mm"/>
    </style:style>
    <style:style style:family="graphic" style:name="style-15">
      <style:graphic-properties draw:fill="none" draw:stroke="solid" svg:stroke-color="#8b8b8b" draw:stroke-linejoin="miter" svg:stroke-opacity="100.0%" svg:stroke-width="0.26458332mm"/>
    </style:style>
    <style:style style:family="graphic" style:name="style-16">
      <style:graphic-properties draw:fill="none" draw:stroke="solid" svg:stroke-color="#8b8b8b" draw:stroke-linejoin="miter" svg:stroke-opacity="100.0%" svg:stroke-width="0.26458332mm"/>
    </style:style>
    <style:style style:family="graphic" style:name="style-17">
      <style:graphic-properties draw:fill="none" draw:stroke="solid" svg:stroke-color="#8b8b8b" draw:stroke-linejoin="miter" svg:stroke-opacity="100.0%" svg:stroke-width="0.26458332mm"/>
    </style:style>
    <style:style style:family="graphic" style:name="style-18">
      <style:graphic-properties draw:fill="none" draw:stroke="solid" svg:stroke-color="#8b8b8b" draw:stroke-linejoin="miter" svg:stroke-opacity="100.0%" svg:stroke-width="0.26458332mm"/>
    </style:style>
    <style:style style:family="graphic" style:name="style-19">
      <style:graphic-properties draw:fill="none" draw:stroke="solid" svg:stroke-color="#8b8b8b" draw:stroke-linejoin="miter" svg:stroke-opacity="100.0%" svg:stroke-width="0.26458332mm"/>
    </style:style>
    <style:style style:family="graphic" style:name="style-20">
      <style:graphic-properties draw:fill="none" draw:stroke="solid" svg:stroke-color="#8b8b8b" draw:stroke-linejoin="miter" svg:stroke-opacity="100.0%" svg:stroke-width="0.26458332mm"/>
    </style:style>
    <style:style style:family="graphic" style:name="style-21">
      <style:graphic-properties draw:fill="none" draw:stroke="solid" svg:stroke-color="#8b8b8b" draw:stroke-linejoin="miter" svg:stroke-opacity="100.0%" svg:stroke-width="0.26458332mm"/>
    </style:style>
    <style:style style:family="graphic" style:name="style-22">
      <style:graphic-properties draw:fill="none" draw:stroke="solid" svg:stroke-color="#8b8b8b" draw:stroke-linejoin="miter" svg:stroke-opacity="100.0%" svg:stroke-width="0.26458332mm"/>
    </style:style>
    <style:style style:family="graphic" style:name="style-23">
      <style:graphic-properties draw:fill="none" draw:stroke="solid" svg:stroke-color="#8b8b8b" draw:stroke-linejoin="miter" svg:stroke-opacity="100.0%" svg:stroke-width="0.26458332mm"/>
    </style:style>
    <style:style style:family="graphic" style:name="style-24">
      <style:graphic-properties draw:fill="none" draw:stroke="solid" svg:stroke-color="#8b8b8b" draw:stroke-linejoin="miter" svg:stroke-opacity="100.0%" svg:stroke-width="0.26458332mm"/>
    </style:style>
    <style:style style:family="graphic" style:name="style-25">
      <style:graphic-properties draw:fill="none" draw:stroke="solid" svg:stroke-color="#8b8b8b" draw:stroke-linejoin="miter" svg:stroke-opacity="100.0%" svg:stroke-width="0.26458332mm"/>
    </style:style>
    <style:style style:family="graphic" style:name="style-26">
      <style:graphic-properties draw:fill="none" draw:stroke="solid" svg:stroke-color="#8b8b8b" draw:stroke-linejoin="miter" svg:stroke-opacity="100.0%" svg:stroke-width="0.26458332mm"/>
    </style:style>
    <style:style style:family="graphic" style:name="style-27">
      <style:graphic-properties draw:fill="none" draw:stroke="solid" svg:stroke-color="#8b8b8b" draw:stroke-linejoin="miter" svg:stroke-opacity="100.0%" svg:stroke-width="0.26458332mm"/>
    </style:style>
    <style:style style:family="graphic" style:name="style-28">
      <style:graphic-properties draw:fill="none" draw:stroke="solid" svg:stroke-color="#8b8b8b" draw:stroke-linejoin="miter" svg:stroke-opacity="100.0%" svg:stroke-width="0.26458332mm"/>
    </style:style>
    <style:style style:family="graphic" style:name="style-29">
      <style:graphic-properties draw:fill="none" draw:stroke="solid" svg:stroke-color="#8b8b8b" draw:stroke-linejoin="miter" svg:stroke-opacity="100.0%" svg:stroke-width="0.26458332mm"/>
    </style:style>
    <style:style style:family="graphic" style:name="style-30">
      <style:graphic-properties draw:fill="none" draw:stroke="solid" svg:stroke-color="#8b8b8b" draw:stroke-linejoin="miter" svg:stroke-opacity="100.0%" svg:stroke-width="0.26458332mm"/>
    </style:style>
    <style:style style:family="graphic" style:name="style-31">
      <style:graphic-properties draw:fill="none" draw:stroke="solid" svg:stroke-color="#8b8b8b" draw:stroke-linejoin="miter" svg:stroke-opacity="100.0%" svg:stroke-width="0.26458332mm"/>
    </style:style>
    <style:style style:family="graphic" style:name="style-32">
      <style:graphic-properties draw:fill="none" draw:stroke="solid" svg:stroke-color="#8b8b8b" draw:stroke-linejoin="miter" svg:stroke-opacity="100.0%" svg:stroke-width="0.26458332mm"/>
    </style:style>
    <style:style style:family="graphic" style:name="style-33">
      <style:graphic-properties draw:fill="none" draw:stroke="solid" svg:stroke-color="#8b8b8b" draw:stroke-linejoin="miter" svg:stroke-opacity="100.0%" svg:stroke-width="0.26458332mm"/>
    </style:style>
    <style:style style:family="graphic" style:name="style-34">
      <style:graphic-properties draw:fill="none" draw:stroke="solid" svg:stroke-color="#8b8b8b" draw:stroke-linejoin="miter" svg:stroke-opacity="100.0%" svg:stroke-width="0.26458332mm"/>
    </style:style>
    <style:style style:family="graphic" style:name="style-35">
      <style:graphic-properties draw:fill="none" draw:stroke="solid" svg:stroke-color="#8b8b8b" draw:stroke-linejoin="miter" svg:stroke-opacity="100.0%" svg:stroke-width="0.26458332mm"/>
    </style:style>
    <style:style style:family="graphic" style:name="style-36">
      <style:graphic-properties draw:fill="none" draw:stroke="solid" svg:stroke-color="#8b8b8b" draw:stroke-linejoin="miter" svg:stroke-opacity="100.0%" svg:stroke-width="0.26458332mm"/>
    </style:style>
    <style:style style:family="graphic" style:name="style-37">
      <style:graphic-properties draw:fill="none" draw:stroke="solid" svg:stroke-color="#8b8b8b" draw:stroke-linejoin="miter" svg:stroke-opacity="100.0%" svg:stroke-width="0.26458332mm"/>
    </style:style>
    <style:style style:family="graphic" style:name="style-38">
      <style:graphic-properties draw:fill="none" draw:stroke="solid" svg:stroke-color="#8b8b8b" draw:stroke-linejoin="miter" svg:stroke-opacity="100.0%" svg:stroke-width="0.26458332mm"/>
    </style:style>
    <style:style style:family="graphic" style:name="style-39">
      <style:graphic-properties draw:fill="none" draw:stroke="solid" svg:stroke-color="#8b8b8b" draw:stroke-linejoin="miter" svg:stroke-opacity="100.0%" svg:stroke-width="0.26458332mm"/>
    </style:style>
    <style:style style:family="graphic" style:name="style-40">
      <style:graphic-properties draw:fill="none" draw:stroke="solid" svg:stroke-color="#8b8b8b" draw:stroke-linejoin="miter" svg:stroke-opacity="100.0%" svg:stroke-width="0.26458332mm"/>
    </style:style>
    <style:style style:family="graphic" style:name="style-41">
      <style:graphic-properties draw:fill="none" draw:stroke="solid" svg:stroke-color="#8b8b8b" draw:stroke-linejoin="miter" svg:stroke-opacity="100.0%" svg:stroke-width="0.26458332mm"/>
    </style:style>
    <style:style style:family="graphic" style:name="style-42">
      <style:graphic-properties draw:fill="none" draw:stroke="solid" svg:stroke-color="#8b8b8b" draw:stroke-linejoin="miter" svg:stroke-opacity="100.0%" svg:stroke-width="0.26458332mm"/>
    </style:style>
    <style:style style:family="graphic" style:name="style-43">
      <style:graphic-properties draw:fill="none" draw:stroke="solid" svg:stroke-color="#8b8b8b" draw:stroke-linejoin="miter" svg:stroke-opacity="100.0%" svg:stroke-width="0.26458332mm"/>
    </style:style>
    <style:style style:family="graphic" style:name="style-44">
      <style:graphic-properties draw:fill="none" draw:stroke="solid" svg:stroke-color="#8b8b8b" draw:stroke-linejoin="miter" svg:stroke-opacity="100.0%" svg:stroke-width="0.26458332mm"/>
    </style:style>
    <style:style style:family="graphic" style:name="style-45">
      <style:graphic-properties draw:fill="none" draw:stroke="solid" svg:stroke-color="#8b8b8b" draw:stroke-linejoin="miter" svg:stroke-opacity="100.0%" svg:stroke-width="0.26458332mm"/>
    </style:style>
    <style:style style:family="graphic" style:name="style-46">
      <style:graphic-properties draw:fill="none" draw:stroke="solid" svg:stroke-color="#8b8b8b" draw:stroke-linejoin="miter" svg:stroke-opacity="100.0%" svg:stroke-width="0.26458332mm"/>
    </style:style>
    <style:style style:family="graphic" style:name="style-47">
      <style:graphic-properties draw:fill="none" draw:stroke="solid" svg:stroke-color="#8b8b8b" draw:stroke-linejoin="miter" svg:stroke-opacity="100.0%" svg:stroke-width="0.26458332mm"/>
    </style:style>
    <style:style style:family="graphic" style:name="style-48">
      <style:graphic-properties draw:fill="none" draw:stroke="solid" svg:stroke-color="#8b8b8b" draw:stroke-linejoin="miter" svg:stroke-opacity="100.0%" svg:stroke-width="0.26458332mm"/>
    </style:style>
    <style:style style:family="graphic" style:name="style-49">
      <style:graphic-properties draw:fill="none" draw:stroke="solid" svg:stroke-color="#8b8b8b" draw:stroke-linejoin="miter" svg:stroke-opacity="100.0%" svg:stroke-width="0.26458332mm"/>
    </style:style>
    <style:style style:family="graphic" style:name="style-50">
      <style:graphic-properties draw:fill="none" draw:stroke="solid" svg:stroke-color="#8b8b8b" draw:stroke-linejoin="miter" svg:stroke-opacity="100.0%" svg:stroke-width="0.26458332mm"/>
    </style:style>
    <style:style style:family="graphic" style:name="style-51">
      <style:graphic-properties draw:fill="none" draw:stroke="solid" svg:stroke-color="#8b8b8b" draw:stroke-linejoin="miter" svg:stroke-opacity="100.0%" svg:stroke-width="0.26458332mm"/>
    </style:style>
    <style:style style:family="graphic" style:name="style-52">
      <style:graphic-properties draw:fill="none" draw:stroke="solid" svg:stroke-color="#8b8b8b" draw:stroke-linejoin="miter" svg:stroke-opacity="100.0%" svg:stroke-width="0.26458332mm"/>
    </style:style>
    <style:style style:family="graphic" style:name="style-53">
      <style:graphic-properties draw:fill="none" draw:stroke="solid" svg:stroke-color="#8b8b8b" draw:stroke-linejoin="miter" svg:stroke-opacity="100.0%" svg:stroke-width="0.26458332mm"/>
    </style:style>
    <style:style style:family="graphic" style:name="style-54">
      <style:graphic-properties draw:fill="none" draw:stroke="solid" svg:stroke-color="#8b8b8b" draw:stroke-linejoin="miter" svg:stroke-opacity="100.0%" svg:stroke-width="0.26458332mm"/>
    </style:style>
    <style:style style:family="graphic" style:name="style-55">
      <style:graphic-properties draw:fill="none" draw:stroke="solid" svg:stroke-color="#8b8b8b" draw:stroke-linejoin="miter" svg:stroke-opacity="100.0%" svg:stroke-width="0.26458332mm"/>
    </style:style>
    <style:style style:family="graphic" style:name="style-56">
      <style:graphic-properties draw:fill="none" draw:stroke="solid" svg:stroke-color="#8b8b8b" draw:stroke-linejoin="miter" svg:stroke-opacity="100.0%" svg:stroke-width="0.26458332mm"/>
    </style:style>
    <style:style style:family="graphic" style:name="style-57">
      <style:graphic-properties draw:fill="none" draw:stroke="solid" svg:stroke-color="#8b8b8b" draw:stroke-linejoin="miter" svg:stroke-opacity="100.0%" svg:stroke-width="0.26458332mm"/>
    </style:style>
    <style:style style:family="graphic" style:name="style-58">
      <style:graphic-properties draw:fill="none" draw:stroke="solid" svg:stroke-color="#8b8b8b" draw:stroke-linejoin="miter" svg:stroke-opacity="100.0%" svg:stroke-width="0.26458332mm"/>
    </style:style>
    <style:style style:family="graphic" style:name="style-59">
      <style:graphic-properties draw:fill="none" draw:stroke="solid" svg:stroke-color="#8b8b8b" draw:stroke-linejoin="miter" svg:stroke-opacity="100.0%" svg:stroke-width="0.26458332mm"/>
    </style:style>
    <style:style style:family="graphic" style:name="style-60">
      <style:graphic-properties draw:fill="none" draw:stroke="solid" svg:stroke-color="#8b8b8b" draw:stroke-linejoin="miter" svg:stroke-opacity="100.0%" svg:stroke-width="0.26458332mm"/>
    </style:style>
    <style:style style:family="graphic" style:name="style-61">
      <style:graphic-properties draw:fill="none" draw:stroke="solid" svg:stroke-color="#8b8b8b" draw:stroke-linejoin="miter" svg:stroke-opacity="100.0%" svg:stroke-width="0.26458332mm"/>
    </style:style>
    <style:style style:family="graphic" style:name="style-62">
      <style:graphic-properties draw:fill="none" draw:stroke="solid" svg:stroke-color="#8b8b8b" draw:stroke-linejoin="miter" svg:stroke-opacity="100.0%" svg:stroke-width="0.26458332mm"/>
    </style:style>
    <style:style style:family="graphic" style:name="style-63">
      <style:graphic-properties draw:fill="none" draw:stroke="solid" svg:stroke-color="#8b8b8b" draw:stroke-linejoin="miter" svg:stroke-opacity="100.0%" svg:stroke-width="0.26458332mm"/>
    </style:style>
    <style:style style:family="graphic" style:name="style-64">
      <style:graphic-properties draw:fill="none" draw:stroke="solid" svg:stroke-color="#8b8b8b" draw:stroke-linejoin="miter" svg:stroke-opacity="100.0%" svg:stroke-width="0.26458332mm"/>
    </style:style>
    <style:style style:family="graphic" style:name="style-65">
      <style:graphic-properties draw:fill="none" draw:stroke="solid" svg:stroke-color="#8b8b8b" draw:stroke-linejoin="miter" svg:stroke-opacity="100.0%" svg:stroke-width="0.26458332mm"/>
    </style:style>
    <style:style style:family="graphic" style:name="style-66">
      <style:graphic-properties draw:fill="none" draw:stroke="solid" svg:stroke-color="#8b8b8b" draw:stroke-linejoin="miter" svg:stroke-opacity="100.0%" svg:stroke-width="0.26458332mm"/>
    </style:style>
    <style:style style:family="graphic" style:name="style-67">
      <style:graphic-properties draw:fill="none" draw:stroke="solid" svg:stroke-color="#8b8b8b" draw:stroke-linejoin="miter" svg:stroke-opacity="100.0%" svg:stroke-width="0.26458332mm"/>
    </style:style>
    <style:style style:family="graphic" style:name="style-68">
      <style:graphic-properties draw:fill="none" draw:stroke="solid" svg:stroke-color="#8b8b8b" draw:stroke-linejoin="miter" svg:stroke-opacity="100.0%" svg:stroke-width="0.26458332mm"/>
    </style:style>
    <style:style style:family="graphic" style:name="style-69">
      <style:graphic-properties draw:fill="none" draw:stroke="solid" svg:stroke-color="#8b8b8b" draw:stroke-linejoin="miter" svg:stroke-opacity="100.0%" svg:stroke-width="0.26458332mm"/>
    </style:style>
    <style:style style:family="graphic" style:name="style-70">
      <style:graphic-properties draw:fill="none" draw:stroke="solid" svg:stroke-color="#8b8b8b" draw:stroke-linejoin="miter" svg:stroke-opacity="100.0%" svg:stroke-width="0.26458332mm"/>
    </style:style>
    <style:style style:family="graphic" style:name="style-71">
      <style:graphic-properties draw:fill="none" draw:stroke="solid" svg:stroke-color="#8b8b8b" draw:stroke-linejoin="miter" svg:stroke-opacity="100.0%" svg:stroke-width="0.26458332mm"/>
    </style:style>
    <style:style style:family="graphic" style:name="style-72">
      <style:graphic-properties draw:fill="none" draw:stroke="solid" svg:stroke-color="#8b8b8b" draw:stroke-linejoin="miter" svg:stroke-opacity="100.0%" svg:stroke-width="0.26458332mm"/>
    </style:style>
    <style:style style:family="graphic" style:name="style-73">
      <style:graphic-properties draw:fill="none" draw:stroke="solid" svg:stroke-color="#8b8b8b" draw:stroke-linejoin="miter" svg:stroke-opacity="100.0%" svg:stroke-width="0.26458332mm"/>
    </style:style>
    <style:style style:family="graphic" style:name="style-74">
      <style:graphic-properties draw:fill="none" draw:stroke="solid" svg:stroke-color="#8b8b8b" draw:stroke-linejoin="miter" svg:stroke-opacity="100.0%" svg:stroke-width="0.26458332mm"/>
    </style:style>
    <style:style style:family="graphic" style:name="style-75">
      <style:graphic-properties draw:fill="none" draw:stroke="solid" svg:stroke-color="#8b8b8b" draw:stroke-linejoin="miter" svg:stroke-opacity="100.0%" svg:stroke-width="0.26458332mm"/>
    </style:style>
    <style:style style:family="graphic" style:name="style-76">
      <style:graphic-properties draw:fill="none" draw:stroke="solid" svg:stroke-color="#8b8b8b" draw:stroke-linejoin="miter" svg:stroke-opacity="100.0%" svg:stroke-width="0.26458332mm"/>
    </style:style>
    <style:style style:family="graphic" style:name="style-77">
      <style:graphic-properties draw:fill="none" draw:stroke="solid" svg:stroke-color="#8b8b8b" draw:stroke-linejoin="miter" svg:stroke-opacity="100.0%" svg:stroke-width="0.26458332mm"/>
    </style:style>
    <style:style style:family="graphic" style:name="style-78">
      <style:graphic-properties draw:fill="none" draw:stroke="solid" svg:stroke-color="#8b8b8b" draw:stroke-linejoin="miter" svg:stroke-opacity="100.0%" svg:stroke-width="0.26458332mm"/>
    </style:style>
    <style:style style:family="graphic" style:name="style-79">
      <style:graphic-properties draw:fill="none" draw:stroke="solid" svg:stroke-color="#8b8b8b" draw:stroke-linejoin="miter" svg:stroke-opacity="100.0%" svg:stroke-width="0.26458332mm"/>
    </style:style>
    <style:style style:family="graphic" style:name="style-80">
      <style:graphic-properties draw:fill="none" draw:stroke="solid" svg:stroke-color="#8b8b8b" draw:stroke-linejoin="miter" svg:stroke-opacity="100.0%" svg:stroke-width="0.26458332mm"/>
    </style:style>
    <style:style style:family="graphic" style:name="style-81">
      <style:graphic-properties draw:fill="none" draw:stroke="solid" svg:stroke-color="#8b8b8b" draw:stroke-linejoin="miter" svg:stroke-opacity="100.0%" svg:stroke-width="0.26458332mm"/>
    </style:style>
    <style:style style:family="graphic" style:name="style-82">
      <style:graphic-properties draw:fill="none" draw:stroke="solid" svg:stroke-color="#8b8b8b" draw:stroke-linejoin="miter" svg:stroke-opacity="100.0%" svg:stroke-width="0.26458332mm"/>
    </style:style>
    <style:style style:family="graphic" style:name="style-83">
      <style:graphic-properties draw:fill="none" draw:stroke="solid" svg:stroke-color="#8b8b8b" draw:stroke-linejoin="miter" svg:stroke-opacity="100.0%" svg:stroke-width="0.26458332mm"/>
    </style:style>
    <style:style style:family="graphic" style:name="style-84">
      <style:graphic-properties draw:fill="none" draw:stroke="solid" svg:stroke-color="#8b8b8b" draw:stroke-linejoin="miter" svg:stroke-opacity="100.0%" svg:stroke-width="0.26458332mm"/>
    </style:style>
    <style:style style:family="graphic" style:name="style-85">
      <style:graphic-properties draw:fill="none" draw:stroke="solid" svg:stroke-color="#8b8b8b" draw:stroke-linejoin="miter" svg:stroke-opacity="100.0%" svg:stroke-width="0.26458332mm"/>
    </style:style>
    <style:style style:family="graphic" style:name="style-86">
      <style:graphic-properties draw:fill="none" draw:stroke="solid" svg:stroke-color="#8b8b8b" draw:stroke-linejoin="miter" svg:stroke-opacity="100.0%" svg:stroke-width="0.26458332mm"/>
    </style:style>
    <style:style style:family="graphic" style:name="style-87">
      <style:graphic-properties draw:fill="none" draw:stroke="solid" svg:stroke-color="#8b8b8b" draw:stroke-linejoin="miter" svg:stroke-opacity="100.0%" svg:stroke-width="0.26458332mm"/>
    </style:style>
    <style:style style:family="graphic" style:name="style-88">
      <style:graphic-properties draw:fill="none" draw:stroke="solid" svg:stroke-color="#8b8b8b" draw:stroke-linejoin="miter" svg:stroke-opacity="100.0%" svg:stroke-width="0.26458332mm"/>
    </style:style>
    <style:style style:family="graphic" style:name="style-89">
      <style:graphic-properties draw:fill="none" draw:stroke="solid" svg:stroke-color="#8b8b8b" draw:stroke-linejoin="miter" svg:stroke-opacity="100.0%" svg:stroke-width="0.26458332mm"/>
    </style:style>
    <style:style style:family="graphic" style:name="style-90">
      <style:graphic-properties draw:fill="none" draw:stroke="solid" svg:stroke-color="#8b8b8b" draw:stroke-linejoin="miter" svg:stroke-opacity="100.0%" svg:stroke-width="0.26458332mm"/>
    </style:style>
    <style:style style:family="graphic" style:name="style-91">
      <style:graphic-properties draw:fill="none" draw:stroke="solid" svg:stroke-color="#8b8b8b" draw:stroke-linejoin="miter" svg:stroke-opacity="100.0%" svg:stroke-width="0.26458332mm"/>
    </style:style>
    <style:style style:family="graphic" style:name="style-92">
      <style:graphic-properties draw:fill="none" draw:stroke="solid" svg:stroke-color="#8b8b8b" draw:stroke-linejoin="miter" svg:stroke-opacity="100.0%" svg:stroke-width="0.26458332mm"/>
    </style:style>
    <style:style style:family="graphic" style:name="style-93">
      <style:graphic-properties draw:fill="none" draw:stroke="solid" svg:stroke-color="#8b8b8b" draw:stroke-linejoin="miter" svg:stroke-opacity="100.0%" svg:stroke-width="0.26458332mm"/>
    </style:style>
    <style:style style:family="graphic" style:name="style-94">
      <style:graphic-properties draw:fill="none" draw:stroke="solid" svg:stroke-color="#8b8b8b" draw:stroke-linejoin="miter" svg:stroke-opacity="100.0%" svg:stroke-width="0.26458332mm"/>
    </style:style>
    <style:style style:family="graphic" style:name="style-95">
      <style:graphic-properties draw:fill="none" draw:stroke="solid" svg:stroke-color="#8b8b8b" draw:stroke-linejoin="miter" svg:stroke-opacity="100.0%" svg:stroke-width="0.26458332mm"/>
    </style:style>
    <style:style style:family="graphic" style:name="style-96">
      <style:graphic-properties draw:fill="none" draw:stroke="solid" svg:stroke-color="#8b8b8b" draw:stroke-linejoin="miter" svg:stroke-opacity="100.0%" svg:stroke-width="0.26458332mm"/>
    </style:style>
    <style:style style:family="graphic" style:name="style-97">
      <style:graphic-properties draw:fill="none" draw:stroke="solid" svg:stroke-color="#8b8b8b" draw:stroke-linejoin="miter" svg:stroke-opacity="100.0%" svg:stroke-width="0.26458332mm"/>
    </style:style>
    <style:style style:family="graphic" style:name="style-98">
      <style:graphic-properties draw:fill="none" draw:stroke="solid" svg:stroke-color="#8b8b8b" draw:stroke-linejoin="miter" svg:stroke-opacity="100.0%" svg:stroke-width="0.26458332mm"/>
    </style:style>
    <style:style style:family="graphic" style:name="style-99">
      <style:graphic-properties draw:fill="none" draw:stroke="solid" svg:stroke-color="#8b8b8b" draw:stroke-linejoin="miter" svg:stroke-opacity="100.0%" svg:stroke-width="0.26458332mm"/>
    </style:style>
    <style:style style:family="graphic" style:name="style-100">
      <style:graphic-properties draw:fill="none" draw:stroke="solid" svg:stroke-color="#8b8b8b" draw:stroke-linejoin="miter" svg:stroke-opacity="100.0%" svg:stroke-width="0.26458332mm"/>
    </style:style>
    <style:style style:family="graphic" style:name="style-101">
      <style:graphic-properties draw:fill="none" draw:stroke="solid" svg:stroke-color="#8b8b8b" draw:stroke-linejoin="miter" svg:stroke-opacity="100.0%" svg:stroke-width="0.26458332mm"/>
    </style:style>
    <style:style style:family="graphic" style:name="style-102">
      <style:graphic-properties draw:fill="none" draw:stroke="solid" svg:stroke-color="#8b8b8b" draw:stroke-linejoin="miter" svg:stroke-opacity="100.0%" svg:stroke-width="0.26458332mm"/>
    </style:style>
    <style:style style:family="graphic" style:name="style-103">
      <style:graphic-properties draw:fill="none" draw:stroke="solid" svg:stroke-color="#8b8b8b" draw:stroke-linejoin="miter" svg:stroke-opacity="100.0%" svg:stroke-width="0.26458332mm"/>
    </style:style>
    <style:style style:family="graphic" style:name="style-104">
      <style:graphic-properties draw:fill="none" draw:stroke="solid" svg:stroke-color="#8b8b8b" draw:stroke-linejoin="miter" svg:stroke-opacity="100.0%" svg:stroke-width="0.26458332mm"/>
    </style:style>
    <style:style style:family="graphic" style:name="style-105">
      <style:graphic-properties draw:fill="none" draw:stroke="solid" svg:stroke-color="#8b8b8b" draw:stroke-linejoin="miter" svg:stroke-opacity="100.0%" svg:stroke-width="0.26458332mm"/>
    </style:style>
    <style:style style:family="graphic" style:name="style-106">
      <style:graphic-properties draw:fill="none" draw:stroke="solid" svg:stroke-color="#8b8b8b" draw:stroke-linejoin="miter" svg:stroke-opacity="100.0%" svg:stroke-width="0.26458332mm"/>
    </style:style>
    <style:style style:family="graphic" style:name="style-107">
      <style:graphic-properties draw:fill="none" draw:stroke="solid" svg:stroke-color="#8b8b8b" draw:stroke-linejoin="miter" svg:stroke-opacity="100.0%" svg:stroke-width="0.26458332mm"/>
    </style:style>
    <style:style style:family="graphic" style:name="style-108">
      <style:graphic-properties draw:fill="none" draw:stroke="solid" svg:stroke-color="#8b8b8b" draw:stroke-linejoin="miter" svg:stroke-opacity="100.0%" svg:stroke-width="0.26458332mm"/>
    </style:style>
    <style:style style:family="graphic" style:name="style-109">
      <style:graphic-properties draw:fill="none" draw:stroke="solid" svg:stroke-color="#8b8b8b" draw:stroke-linejoin="miter" svg:stroke-opacity="100.0%" svg:stroke-width="0.26458332mm"/>
    </style:style>
    <style:style style:family="graphic" style:name="style-110">
      <style:graphic-properties draw:fill="none" draw:stroke="solid" svg:stroke-color="#8b8b8b" draw:stroke-linejoin="miter" svg:stroke-opacity="100.0%" svg:stroke-width="0.26458332mm"/>
    </style:style>
    <style:style style:family="graphic" style:name="style-111">
      <style:graphic-properties draw:fill="none" draw:stroke="solid" svg:stroke-color="#8b8b8b" draw:stroke-linejoin="miter" svg:stroke-opacity="100.0%" svg:stroke-width="0.26458332mm"/>
    </style:style>
    <style:style style:family="graphic" style:name="style-112">
      <style:graphic-properties draw:fill="none" draw:stroke="solid" svg:stroke-color="#8b8b8b" draw:stroke-linejoin="miter" svg:stroke-opacity="100.0%" svg:stroke-width="0.26458332mm"/>
    </style:style>
    <style:style style:family="graphic" style:name="style-113">
      <style:graphic-properties draw:fill="none" draw:stroke="solid" svg:stroke-color="#8b8b8b" draw:stroke-linejoin="miter" svg:stroke-opacity="100.0%" svg:stroke-width="0.26458332mm"/>
    </style:style>
    <style:style style:family="graphic" style:name="style-114">
      <style:graphic-properties draw:fill="none" draw:stroke="solid" svg:stroke-color="#8b8b8b" draw:stroke-linejoin="miter" svg:stroke-opacity="100.0%" svg:stroke-width="0.26458332mm"/>
    </style:style>
    <style:style style:family="graphic" style:name="style-115">
      <style:graphic-properties draw:fill="none" draw:stroke="solid" svg:stroke-color="#8b8b8b" draw:stroke-linejoin="miter" svg:stroke-opacity="100.0%" svg:stroke-width="0.26458332mm"/>
    </style:style>
    <style:style style:family="graphic" style:name="style-116">
      <style:graphic-properties draw:fill="none" draw:stroke="solid" svg:stroke-color="#8b8b8b" draw:stroke-linejoin="miter" svg:stroke-opacity="100.0%" svg:stroke-width="0.26458332mm"/>
    </style:style>
    <style:style style:family="graphic" style:name="style-117">
      <style:graphic-properties draw:fill="none" draw:stroke="solid" svg:stroke-color="#8b8b8b" draw:stroke-linejoin="miter" svg:stroke-opacity="100.0%" svg:stroke-width="0.26458332mm"/>
    </style:style>
    <style:style style:family="graphic" style:name="style-118">
      <style:graphic-properties draw:fill="none" draw:stroke="solid" svg:stroke-color="#8b8b8b" draw:stroke-linejoin="miter" svg:stroke-opacity="100.0%" svg:stroke-width="0.26458332mm"/>
    </style:style>
    <style:style style:family="graphic" style:name="style-119">
      <style:graphic-properties draw:fill="none" draw:stroke="solid" svg:stroke-color="#8b8b8b" draw:stroke-linejoin="miter" svg:stroke-opacity="100.0%" svg:stroke-width="0.26458332mm"/>
    </style:style>
    <style:style style:family="graphic" style:name="style-120">
      <style:graphic-properties draw:fill="none" draw:stroke="solid" svg:stroke-color="#8b8b8b" draw:stroke-linejoin="miter" svg:stroke-opacity="100.0%" svg:stroke-width="0.26458332mm"/>
    </style:style>
    <style:style style:family="graphic" style:name="style-121">
      <style:graphic-properties draw:fill="none" draw:stroke="solid" svg:stroke-color="#8b8b8b" draw:stroke-linejoin="miter" svg:stroke-opacity="100.0%" svg:stroke-width="0.26458332mm"/>
    </style:style>
    <style:style style:family="graphic" style:name="style-122">
      <style:graphic-properties draw:fill="none" draw:stroke="solid" svg:stroke-color="#8b8b8b" draw:stroke-linejoin="miter" svg:stroke-opacity="100.0%" svg:stroke-width="0.26458332mm"/>
    </style:style>
    <style:style style:family="graphic" style:name="style-123">
      <style:graphic-properties draw:fill="none" draw:stroke="solid" svg:stroke-color="#8b8b8b" draw:stroke-linejoin="miter" svg:stroke-opacity="100.0%" svg:stroke-width="0.26458332mm"/>
    </style:style>
    <style:style style:family="graphic" style:name="style-124">
      <style:graphic-properties draw:fill="none" draw:stroke="solid" svg:stroke-color="#8b8b8b" draw:stroke-linejoin="miter" svg:stroke-opacity="100.0%" svg:stroke-width="0.26458332mm"/>
    </style:style>
    <style:style style:family="graphic" style:name="style-125">
      <style:graphic-properties draw:fill="none" draw:stroke="solid" svg:stroke-color="#8b8b8b" draw:stroke-linejoin="miter" svg:stroke-opacity="100.0%" svg:stroke-width="0.26458332mm"/>
    </style:style>
    <style:style style:family="graphic" style:name="style-126">
      <style:graphic-properties draw:fill="none" draw:stroke="solid" svg:stroke-color="#8b8b8b" draw:stroke-linejoin="miter" svg:stroke-opacity="100.0%" svg:stroke-width="0.26458332mm"/>
    </style:style>
    <style:style style:family="graphic" style:name="style-127">
      <style:graphic-properties draw:fill="none" draw:stroke="solid" svg:stroke-color="#8b8b8b" draw:stroke-linejoin="miter" svg:stroke-opacity="100.0%" svg:stroke-width="0.26458332mm"/>
    </style:style>
    <style:style style:family="graphic" style:name="style-128">
      <style:graphic-properties draw:fill="none" draw:stroke="solid" svg:stroke-color="#8b8b8b" draw:stroke-linejoin="miter" svg:stroke-opacity="100.0%" svg:stroke-width="0.26458332mm"/>
    </style:style>
    <style:style style:family="graphic" style:name="style-129">
      <style:graphic-properties draw:fill="none" draw:stroke="solid" svg:stroke-color="#8b8b8b" draw:stroke-linejoin="miter" svg:stroke-opacity="100.0%" svg:stroke-width="0.26458332mm"/>
    </style:style>
    <style:style style:family="graphic" style:name="style-130">
      <style:graphic-properties draw:fill="none" draw:stroke="solid" svg:stroke-color="#8b8b8b" draw:stroke-linejoin="miter" svg:stroke-opacity="100.0%" svg:stroke-width="0.26458332mm"/>
    </style:style>
    <style:style style:family="graphic" style:name="style-131">
      <style:graphic-properties draw:fill="none" draw:stroke="solid" svg:stroke-color="#8b8b8b" draw:stroke-linejoin="miter" svg:stroke-opacity="100.0%" svg:stroke-width="0.26458332mm"/>
    </style:style>
    <style:style style:family="graphic" style:name="style-132">
      <style:graphic-properties draw:fill="none" draw:stroke="solid" svg:stroke-color="#8b8b8b" draw:stroke-linejoin="miter" svg:stroke-opacity="100.0%" svg:stroke-width="0.26458332mm"/>
    </style:style>
    <style:style style:family="graphic" style:name="style-133">
      <style:graphic-properties draw:fill="none" draw:stroke="solid" svg:stroke-color="#8b8b8b" draw:stroke-linejoin="miter" svg:stroke-opacity="100.0%" svg:stroke-width="0.26458332mm"/>
    </style:style>
    <style:style style:family="graphic" style:name="style-134">
      <style:graphic-properties draw:fill="none" draw:stroke="solid" svg:stroke-color="#8b8b8b" draw:stroke-linejoin="miter" svg:stroke-opacity="100.0%" svg:stroke-width="0.26458332mm"/>
    </style:style>
    <style:style style:family="graphic" style:name="style-135">
      <style:graphic-properties draw:fill="none" draw:stroke="solid" svg:stroke-color="#8b8b8b" draw:stroke-linejoin="miter" svg:stroke-opacity="100.0%" svg:stroke-width="0.26458332mm"/>
    </style:style>
    <style:style style:family="graphic" style:name="style-136">
      <style:graphic-properties draw:fill="none" draw:stroke="solid" svg:stroke-color="#8b8b8b" draw:stroke-linejoin="miter" svg:stroke-opacity="100.0%" svg:stroke-width="0.26458332mm"/>
    </style:style>
    <style:style style:family="graphic" style:name="style-137">
      <style:graphic-properties draw:fill="none" draw:stroke="solid" svg:stroke-color="#8b8b8b" draw:stroke-linejoin="miter" svg:stroke-opacity="100.0%" svg:stroke-width="0.26458332mm"/>
    </style:style>
    <style:style style:family="graphic" style:name="style-138">
      <style:graphic-properties draw:fill="none" draw:stroke="solid" svg:stroke-color="#8b8b8b" draw:stroke-linejoin="miter" svg:stroke-opacity="100.0%" svg:stroke-width="0.26458332mm"/>
    </style:style>
    <style:style style:family="graphic" style:name="style-139">
      <style:graphic-properties draw:fill="none" draw:stroke="solid" svg:stroke-color="#8b8b8b" draw:stroke-linejoin="miter" svg:stroke-opacity="100.0%" svg:stroke-width="0.26458332mm"/>
    </style:style>
    <style:style style:family="graphic" style:name="style-140">
      <style:graphic-properties draw:fill="none" draw:stroke="solid" svg:stroke-color="#8b8b8b" draw:stroke-linejoin="miter" svg:stroke-opacity="100.0%" svg:stroke-width="0.26458332mm"/>
    </style:style>
    <style:style style:family="graphic" style:name="style-141">
      <style:graphic-properties draw:fill="none" draw:stroke="solid" svg:stroke-color="#8b8b8b" draw:stroke-linejoin="miter" svg:stroke-opacity="100.0%" svg:stroke-width="0.26458332mm"/>
    </style:style>
    <style:style style:family="graphic" style:name="style-142">
      <style:graphic-properties draw:fill="none" draw:stroke="solid" svg:stroke-color="#8b8b8b" draw:stroke-linejoin="miter" svg:stroke-opacity="100.0%" svg:stroke-width="0.26458332mm"/>
    </style:style>
    <style:style style:family="graphic" style:name="style-143">
      <style:graphic-properties draw:fill="none" draw:stroke="solid" svg:stroke-color="#8b8b8b" draw:stroke-linejoin="miter" svg:stroke-opacity="100.0%" svg:stroke-width="0.26458332mm"/>
    </style:style>
    <style:style style:family="graphic" style:name="style-144">
      <style:graphic-properties draw:fill="none" draw:stroke="solid" svg:stroke-color="#8b8b8b" draw:stroke-linejoin="miter" svg:stroke-opacity="100.0%" svg:stroke-width="0.26458332mm"/>
    </style:style>
    <style:style style:family="graphic" style:name="style-145">
      <style:graphic-properties draw:fill="none" draw:stroke="solid" svg:stroke-color="#8b8b8b" draw:stroke-linejoin="miter" svg:stroke-opacity="100.0%" svg:stroke-width="0.26458332mm"/>
    </style:style>
    <style:style style:family="graphic" style:name="style-146">
      <style:graphic-properties draw:fill="none" draw:stroke="solid" svg:stroke-color="#8b8b8b" draw:stroke-linejoin="miter" svg:stroke-opacity="100.0%" svg:stroke-width="0.26458332mm"/>
    </style:style>
    <style:style style:family="graphic" style:name="style-147">
      <style:graphic-properties draw:fill="none" draw:stroke="solid" svg:stroke-color="#8b8b8b" draw:stroke-linejoin="miter" svg:stroke-opacity="100.0%" svg:stroke-width="0.26458332mm"/>
    </style:style>
    <style:style style:family="graphic" style:name="style-148">
      <style:graphic-properties draw:fill="none" draw:stroke="solid" svg:stroke-color="#8b8b8b" draw:stroke-linejoin="miter" svg:stroke-opacity="100.0%" svg:stroke-width="0.26458332mm"/>
    </style:style>
    <style:style style:family="graphic" style:name="style-149">
      <style:graphic-properties draw:fill="none" draw:stroke="solid" svg:stroke-color="#8b8b8b" draw:stroke-linejoin="miter" svg:stroke-opacity="100.0%" svg:stroke-width="0.26458332mm"/>
    </style:style>
    <style:style style:family="graphic" style:name="style-150">
      <style:graphic-properties draw:fill="none" draw:stroke="solid" svg:stroke-color="#8b8b8b" draw:stroke-linejoin="miter" svg:stroke-opacity="100.0%" svg:stroke-width="0.26458332mm"/>
    </style:style>
    <style:style style:family="graphic" style:name="style-151">
      <style:graphic-properties draw:fill="none" draw:stroke="solid" svg:stroke-color="#8b8b8b" draw:stroke-linejoin="miter" svg:stroke-opacity="100.0%" svg:stroke-width="0.26458332mm"/>
    </style:style>
    <style:style style:family="graphic" style:name="style-152">
      <style:graphic-properties draw:fill="none" draw:stroke="solid" svg:stroke-color="#8b8b8b" draw:stroke-linejoin="miter" svg:stroke-opacity="100.0%" svg:stroke-width="0.26458332mm"/>
    </style:style>
    <style:style style:family="graphic" style:name="style-153">
      <style:graphic-properties draw:fill="none" draw:stroke="solid" svg:stroke-color="#8b8b8b" draw:stroke-linejoin="miter" svg:stroke-opacity="100.0%" svg:stroke-width="0.26458332mm"/>
    </style:style>
    <style:style style:family="graphic" style:name="style-154">
      <style:graphic-properties draw:fill="none" draw:stroke="solid" svg:stroke-color="#8b8b8b" draw:stroke-linejoin="miter" svg:stroke-opacity="100.0%" svg:stroke-width="0.26458332mm"/>
    </style:style>
    <style:style style:family="graphic" style:name="style-155">
      <style:graphic-properties draw:fill="none" draw:stroke="solid" svg:stroke-color="#8b8b8b" draw:stroke-linejoin="miter" svg:stroke-opacity="100.0%" svg:stroke-width="0.26458332mm"/>
    </style:style>
    <style:style style:family="graphic" style:name="style-156">
      <style:graphic-properties draw:fill="none" draw:stroke="solid" svg:stroke-color="#8b8b8b" draw:stroke-linejoin="miter" svg:stroke-opacity="100.0%" svg:stroke-width="0.26458332mm"/>
    </style:style>
    <style:style style:family="graphic" style:name="style-157">
      <style:graphic-properties draw:fill="none" draw:stroke="solid" svg:stroke-color="#8b8b8b" draw:stroke-linejoin="miter" svg:stroke-opacity="100.0%" svg:stroke-width="0.26458332mm"/>
    </style:style>
    <style:style style:family="graphic" style:name="style-158">
      <style:graphic-properties draw:fill="none" draw:stroke="solid" svg:stroke-color="#8b8b8b" draw:stroke-linejoin="miter" svg:stroke-opacity="100.0%" svg:stroke-width="0.26458332mm"/>
    </style:style>
    <style:style style:family="graphic" style:name="style-159">
      <style:graphic-properties draw:fill="none" draw:stroke="solid" svg:stroke-color="#8b8b8b" draw:stroke-linejoin="miter" svg:stroke-opacity="100.0%" svg:stroke-width="0.26458332mm"/>
    </style:style>
    <style:style style:family="graphic" style:name="style-160">
      <style:graphic-properties draw:fill="none" draw:stroke="solid" svg:stroke-color="#8b8b8b" draw:stroke-linejoin="miter" svg:stroke-opacity="100.0%" svg:stroke-width="0.26458332mm"/>
    </style:style>
    <style:style style:family="graphic" style:name="style-161">
      <style:graphic-properties draw:fill="none" draw:stroke="solid" svg:stroke-color="#8b8b8b" draw:stroke-linejoin="miter" svg:stroke-opacity="100.0%" svg:stroke-width="0.26458332mm"/>
    </style:style>
    <style:style style:family="graphic" style:name="style-162">
      <style:graphic-properties draw:fill="none" draw:stroke="solid" svg:stroke-color="#8b8b8b" draw:stroke-linejoin="miter" svg:stroke-opacity="100.0%" svg:stroke-width="0.26458332mm"/>
    </style:style>
    <style:style style:family="graphic" style:name="style-163">
      <style:graphic-properties draw:fill="none" draw:stroke="solid" svg:stroke-color="#8b8b8b" draw:stroke-linejoin="miter" svg:stroke-opacity="100.0%" svg:stroke-width="0.26458332mm"/>
    </style:style>
    <style:style style:family="graphic" style:name="style-164">
      <style:graphic-properties draw:fill="none" draw:stroke="solid" svg:stroke-color="#8b8b8b" draw:stroke-linejoin="miter" svg:stroke-opacity="100.0%" svg:stroke-width="0.26458332mm"/>
    </style:style>
    <style:style style:family="graphic" style:name="style-165">
      <style:graphic-properties draw:fill="none" draw:stroke="solid" svg:stroke-color="#8b8b8b" draw:stroke-linejoin="miter" svg:stroke-opacity="100.0%" svg:stroke-width="0.26458332mm"/>
    </style:style>
    <style:style style:family="graphic" style:name="style-166">
      <style:graphic-properties draw:fill="none" draw:stroke="solid" svg:stroke-color="#8b8b8b" draw:stroke-linejoin="miter" svg:stroke-opacity="100.0%" svg:stroke-width="0.26458332mm"/>
    </style:style>
    <style:style style:family="graphic" style:name="style-167">
      <style:graphic-properties draw:fill="none" draw:stroke="solid" svg:stroke-color="#8b8b8b" draw:stroke-linejoin="miter" svg:stroke-opacity="100.0%" svg:stroke-width="0.26458332mm"/>
    </style:style>
    <style:style style:family="graphic" style:name="style-168">
      <style:graphic-properties draw:fill="none" draw:stroke="solid" svg:stroke-color="#8b8b8b" draw:stroke-linejoin="miter" svg:stroke-opacity="100.0%" svg:stroke-width="0.26458332mm"/>
    </style:style>
    <style:style style:family="graphic" style:name="style-169">
      <style:graphic-properties draw:fill="none" draw:stroke="solid" svg:stroke-color="#8b8b8b" draw:stroke-linejoin="miter" svg:stroke-opacity="100.0%" svg:stroke-width="0.26458332mm"/>
    </style:style>
    <style:style style:family="graphic" style:name="style-170">
      <style:graphic-properties draw:fill="none" draw:stroke="solid" svg:stroke-color="#8b8b8b" draw:stroke-linejoin="miter" svg:stroke-opacity="100.0%" svg:stroke-width="0.26458332mm"/>
    </style:style>
    <style:style style:family="graphic" style:name="style-171">
      <style:graphic-properties draw:fill="none" draw:stroke="solid" svg:stroke-color="#8b8b8b" draw:stroke-linejoin="miter" svg:stroke-opacity="100.0%" svg:stroke-width="0.26458332mm"/>
    </style:style>
    <style:style style:family="graphic" style:name="style-172">
      <style:graphic-properties draw:fill="none" draw:stroke="solid" svg:stroke-color="#8b8b8b" draw:stroke-linejoin="miter" svg:stroke-opacity="100.0%" svg:stroke-width="0.26458332mm"/>
    </style:style>
    <style:style style:family="graphic" style:name="style-173">
      <style:graphic-properties draw:fill="none" draw:stroke="solid" svg:stroke-color="#8b8b8b" draw:stroke-linejoin="miter" svg:stroke-opacity="100.0%" svg:stroke-width="0.26458332mm"/>
    </style:style>
    <style:style style:family="graphic" style:name="style-174">
      <style:graphic-properties draw:fill="none" draw:stroke="solid" svg:stroke-color="#8b8b8b" draw:stroke-linejoin="miter" svg:stroke-opacity="100.0%" svg:stroke-width="0.26458332mm"/>
    </style:style>
    <style:style style:family="graphic" style:name="style-175">
      <style:graphic-properties draw:fill="none" draw:stroke="solid" svg:stroke-color="#8b8b8b" draw:stroke-linejoin="miter" svg:stroke-opacity="100.0%" svg:stroke-width="0.26458332mm"/>
    </style:style>
    <style:style style:family="graphic" style:name="style-176">
      <style:graphic-properties draw:fill="none" draw:stroke="solid" svg:stroke-color="#8b8b8b" draw:stroke-linejoin="miter" svg:stroke-opacity="100.0%" svg:stroke-width="0.26458332mm"/>
    </style:style>
    <style:style style:family="graphic" style:name="style-177">
      <style:graphic-properties draw:fill="none" draw:stroke="solid" svg:stroke-color="#8b8b8b" draw:stroke-linejoin="miter" svg:stroke-opacity="100.0%" svg:stroke-width="0.26458332mm"/>
    </style:style>
    <style:style style:family="graphic" style:name="style-178">
      <style:graphic-properties draw:fill="none" draw:stroke="solid" svg:stroke-color="#8b8b8b" draw:stroke-linejoin="miter" svg:stroke-opacity="100.0%" svg:stroke-width="0.26458332mm"/>
    </style:style>
    <style:style style:family="graphic" style:name="style-179">
      <style:graphic-properties draw:fill="none" draw:stroke="solid" svg:stroke-color="#8b8b8b" draw:stroke-linejoin="miter" svg:stroke-opacity="100.0%" svg:stroke-width="0.26458332mm"/>
    </style:style>
    <style:style style:family="graphic" style:name="style-180">
      <style:graphic-properties draw:fill="none" draw:stroke="solid" svg:stroke-color="#8b8b8b" draw:stroke-linejoin="miter" svg:stroke-opacity="100.0%" svg:stroke-width="0.26458332mm"/>
    </style:style>
    <style:style style:family="graphic" style:name="style-181">
      <style:graphic-properties draw:fill="none" draw:stroke="solid" svg:stroke-color="#8b8b8b" draw:stroke-linejoin="miter" svg:stroke-opacity="100.0%" svg:stroke-width="0.26458332mm"/>
    </style:style>
    <style:style style:family="graphic" style:name="style-182">
      <style:graphic-properties draw:fill="none" draw:stroke="solid" svg:stroke-color="#8b8b8b" draw:stroke-linejoin="miter" svg:stroke-opacity="100.0%" svg:stroke-width="0.26458332mm"/>
    </style:style>
    <style:style style:family="graphic" style:name="style-183">
      <style:graphic-properties draw:fill="none" draw:stroke="solid" svg:stroke-color="#8b8b8b" draw:stroke-linejoin="miter" svg:stroke-opacity="100.0%" svg:stroke-width="0.26458332mm"/>
    </style:style>
    <style:style style:family="graphic" style:name="style-184">
      <style:graphic-properties draw:fill="none" draw:stroke="solid" svg:stroke-color="#8b8b8b" draw:stroke-linejoin="miter" svg:stroke-opacity="100.0%" svg:stroke-width="0.26458332mm"/>
    </style:style>
    <style:style style:family="graphic" style:name="style-185">
      <style:graphic-properties draw:fill="none" draw:stroke="solid" svg:stroke-color="#8b8b8b" draw:stroke-linejoin="miter" svg:stroke-opacity="100.0%" svg:stroke-width="0.26458332mm"/>
    </style:style>
    <style:style style:family="graphic" style:name="style-186">
      <style:graphic-properties draw:fill="none" draw:stroke="solid" svg:stroke-color="#8b8b8b" draw:stroke-linejoin="miter" svg:stroke-opacity="100.0%" svg:stroke-width="0.26458332mm"/>
    </style:style>
    <style:style style:family="graphic" style:name="style-187">
      <style:graphic-properties draw:fill="none" draw:stroke="solid" svg:stroke-color="#8b8b8b" draw:stroke-linejoin="miter" svg:stroke-opacity="100.0%" svg:stroke-width="0.26458332mm"/>
    </style:style>
    <style:style style:family="graphic" style:name="style-188">
      <style:graphic-properties draw:fill="none" draw:stroke="solid" svg:stroke-color="#8b8b8b" draw:stroke-linejoin="miter" svg:stroke-opacity="100.0%" svg:stroke-width="0.26458332mm"/>
    </style:style>
    <style:style style:family="graphic" style:name="style-189">
      <style:graphic-properties draw:fill="none" draw:stroke="solid" svg:stroke-color="#8b8b8b" draw:stroke-linejoin="miter" svg:stroke-opacity="100.0%" svg:stroke-width="0.26458332mm"/>
    </style:style>
    <style:style style:family="graphic" style:name="style-190">
      <style:graphic-properties draw:fill="none" draw:stroke="solid" svg:stroke-color="#8b8b8b" draw:stroke-linejoin="miter" svg:stroke-opacity="100.0%" svg:stroke-width="0.26458332mm"/>
    </style:style>
    <style:style style:family="graphic" style:name="style-191">
      <style:graphic-properties draw:fill="none" draw:stroke="solid" svg:stroke-color="#8b8b8b" draw:stroke-linejoin="miter" svg:stroke-opacity="100.0%" svg:stroke-width="0.26458332mm"/>
    </style:style>
    <style:style style:family="graphic" style:name="style-192">
      <style:graphic-properties draw:fill="none" draw:stroke="solid" svg:stroke-color="#8b8b8b" draw:stroke-linejoin="miter" svg:stroke-opacity="100.0%" svg:stroke-width="0.26458332mm"/>
    </style:style>
    <style:style style:family="graphic" style:name="style-193">
      <style:graphic-properties draw:fill="none" draw:stroke="solid" svg:stroke-color="#8b8b8b" draw:stroke-linejoin="miter" svg:stroke-opacity="100.0%" svg:stroke-width="0.26458332mm"/>
    </style:style>
    <style:style style:family="graphic" style:name="style-194">
      <style:graphic-properties draw:fill="none" draw:stroke="solid" svg:stroke-color="#8b8b8b" draw:stroke-linejoin="miter" svg:stroke-opacity="100.0%" svg:stroke-width="0.26458332mm"/>
    </style:style>
    <style:style style:family="graphic" style:name="style-195">
      <style:graphic-properties draw:fill="none" draw:stroke="solid" svg:stroke-color="#8b8b8b" draw:stroke-linejoin="miter" svg:stroke-opacity="100.0%" svg:stroke-width="0.26458332mm"/>
    </style:style>
    <style:style style:family="graphic" style:name="style-196">
      <style:graphic-properties draw:fill="none" draw:stroke="solid" svg:stroke-color="#8b8b8b" draw:stroke-linejoin="miter" svg:stroke-opacity="100.0%" svg:stroke-width="0.26458332mm"/>
    </style:style>
    <style:style style:family="graphic" style:name="style-197">
      <style:graphic-properties draw:fill="none" draw:stroke="solid" svg:stroke-color="#8b8b8b" draw:stroke-linejoin="miter" svg:stroke-opacity="100.0%" svg:stroke-width="0.26458332mm"/>
    </style:style>
    <style:style style:family="graphic" style:name="style-198">
      <style:graphic-properties draw:fill="none" draw:stroke="solid" svg:stroke-color="#8b8b8b" draw:stroke-linejoin="miter" svg:stroke-opacity="100.0%" svg:stroke-width="0.26458332mm"/>
    </style:style>
    <style:style style:family="graphic" style:name="style-199">
      <style:graphic-properties draw:fill="none" draw:stroke="solid" svg:stroke-color="#8b8b8b" draw:stroke-linejoin="miter" svg:stroke-opacity="100.0%" svg:stroke-width="0.26458332mm"/>
    </style:style>
    <style:style style:family="graphic" style:name="style-200">
      <style:graphic-properties draw:fill="none" draw:stroke="solid" svg:stroke-color="#8b8b8b" draw:stroke-linejoin="miter" svg:stroke-opacity="100.0%" svg:stroke-width="0.26458332mm"/>
    </style:style>
    <style:style style:family="graphic" style:name="style-201">
      <style:graphic-properties draw:fill="none" draw:stroke="solid" svg:stroke-color="#8b8b8b" draw:stroke-linejoin="miter" svg:stroke-opacity="100.0%" svg:stroke-width="0.26458332mm"/>
    </style:style>
    <style:style style:family="graphic" style:name="style-202">
      <style:graphic-properties draw:fill="none" draw:stroke="solid" svg:stroke-color="#8b8b8b" draw:stroke-linejoin="miter" svg:stroke-opacity="100.0%" svg:stroke-width="0.26458332mm"/>
    </style:style>
    <style:style style:family="graphic" style:name="style-203">
      <style:graphic-properties draw:fill="none" draw:stroke="solid" svg:stroke-color="#8b8b8b" draw:stroke-linejoin="miter" svg:stroke-opacity="100.0%" svg:stroke-width="0.26458332mm"/>
    </style:style>
    <style:style style:family="graphic" style:name="style-204">
      <style:graphic-properties draw:fill="none" draw:stroke="solid" svg:stroke-color="#8b8b8b" draw:stroke-linejoin="miter" svg:stroke-opacity="100.0%" svg:stroke-width="0.26458332mm"/>
    </style:style>
    <style:style style:family="graphic" style:name="style-205">
      <style:graphic-properties draw:fill="none" draw:stroke="solid" svg:stroke-color="#8b8b8b" draw:stroke-linejoin="miter" svg:stroke-opacity="100.0%" svg:stroke-width="0.26458332mm"/>
    </style:style>
    <style:style style:family="graphic" style:name="style-206">
      <style:graphic-properties draw:fill="none" draw:stroke="solid" svg:stroke-color="#8b8b8b" draw:stroke-linejoin="miter" svg:stroke-opacity="100.0%" svg:stroke-width="0.26458332mm"/>
    </style:style>
    <style:style style:family="graphic" style:name="style-207">
      <style:graphic-properties draw:fill="none" draw:stroke="solid" svg:stroke-color="#8b8b8b" draw:stroke-linejoin="miter" svg:stroke-opacity="100.0%" svg:stroke-width="0.26458332mm"/>
    </style:style>
    <style:style style:family="graphic" style:name="style-208">
      <style:graphic-properties draw:fill="none" draw:stroke="solid" svg:stroke-color="#8b8b8b" draw:stroke-linejoin="miter" svg:stroke-opacity="100.0%" svg:stroke-width="0.26458332mm"/>
    </style:style>
    <style:style style:family="graphic" style:name="style-209">
      <style:graphic-properties draw:fill="none" draw:stroke="solid" svg:stroke-color="#8b8b8b" draw:stroke-linejoin="miter" svg:stroke-opacity="100.0%" svg:stroke-width="0.26458332mm"/>
    </style:style>
    <style:style style:family="graphic" style:name="style-210">
      <style:graphic-properties draw:fill="none" draw:stroke="solid" svg:stroke-color="#8b8b8b" draw:stroke-linejoin="miter" svg:stroke-opacity="100.0%" svg:stroke-width="0.26458332mm"/>
    </style:style>
    <style:style style:family="graphic" style:name="style-211">
      <style:graphic-properties draw:fill="none" draw:stroke="solid" svg:stroke-color="#8b8b8b" draw:stroke-linejoin="miter" svg:stroke-opacity="100.0%" svg:stroke-width="0.26458332mm"/>
    </style:style>
    <style:style style:family="graphic" style:name="style-212">
      <style:graphic-properties draw:fill="none" draw:stroke="solid" svg:stroke-color="#8b8b8b" draw:stroke-linejoin="miter" svg:stroke-opacity="100.0%" svg:stroke-width="0.26458332mm"/>
    </style:style>
    <style:style style:family="graphic" style:name="style-213">
      <style:graphic-properties draw:fill="none" draw:stroke="solid" svg:stroke-color="#8b8b8b" draw:stroke-linejoin="miter" svg:stroke-opacity="100.0%" svg:stroke-width="0.26458332mm"/>
    </style:style>
    <style:style style:family="graphic" style:name="style-214">
      <style:graphic-properties draw:fill="none" draw:stroke="solid" svg:stroke-color="#8b8b8b" draw:stroke-linejoin="miter" svg:stroke-opacity="100.0%" svg:stroke-width="0.26458332mm"/>
    </style:style>
    <style:style style:family="graphic" style:name="style-215">
      <style:graphic-properties draw:fill="none" draw:stroke="solid" svg:stroke-color="#8b8b8b" draw:stroke-linejoin="miter" svg:stroke-opacity="100.0%" svg:stroke-width="0.26458332mm"/>
    </style:style>
    <style:style style:family="graphic" style:name="style-216">
      <style:graphic-properties draw:fill="none" draw:stroke="solid" svg:stroke-color="#8b8b8b" draw:stroke-linejoin="miter" svg:stroke-opacity="100.0%" svg:stroke-width="0.26458332mm"/>
    </style:style>
    <style:style style:family="graphic" style:name="style-217">
      <style:graphic-properties draw:fill="none" draw:stroke="solid" svg:stroke-color="#8b8b8b" draw:stroke-linejoin="miter" svg:stroke-opacity="100.0%" svg:stroke-width="0.26458332mm"/>
    </style:style>
    <style:style style:family="graphic" style:name="style-218">
      <style:graphic-properties draw:fill="none" draw:stroke="solid" svg:stroke-color="#8b8b8b" draw:stroke-linejoin="miter" svg:stroke-opacity="100.0%" svg:stroke-width="0.26458332mm"/>
    </style:style>
    <style:style style:family="graphic" style:name="style-219">
      <style:graphic-properties draw:fill="none" draw:stroke="solid" svg:stroke-color="#8b8b8b" draw:stroke-linejoin="miter" svg:stroke-opacity="100.0%" svg:stroke-width="0.26458332mm"/>
    </style:style>
    <style:style style:family="graphic" style:name="style-220">
      <style:graphic-properties draw:fill="none" draw:stroke="solid" svg:stroke-color="#8b8b8b" draw:stroke-linejoin="miter" svg:stroke-opacity="100.0%" svg:stroke-width="0.26458332mm"/>
    </style:style>
    <style:style style:family="graphic" style:name="style-221">
      <style:graphic-properties draw:fill="none" draw:stroke="solid" svg:stroke-color="#8b8b8b" draw:stroke-linejoin="miter" svg:stroke-opacity="100.0%" svg:stroke-width="0.26458332mm"/>
    </style:style>
    <style:style style:family="graphic" style:name="style-222">
      <style:graphic-properties draw:fill="none" draw:stroke="solid" svg:stroke-color="#8b8b8b" draw:stroke-linejoin="miter" svg:stroke-opacity="100.0%" svg:stroke-width="0.26458332mm"/>
    </style:style>
    <style:style style:family="graphic" style:name="style-223">
      <style:graphic-properties draw:fill="none" draw:stroke="solid" svg:stroke-color="#8b8b8b" draw:stroke-linejoin="miter" svg:stroke-opacity="100.0%" svg:stroke-width="0.26458332mm"/>
    </style:style>
    <style:style style:family="graphic" style:name="style-224">
      <style:graphic-properties draw:fill="none" draw:stroke="solid" svg:stroke-color="#8b8b8b" draw:stroke-linejoin="miter" svg:stroke-opacity="100.0%" svg:stroke-width="0.26458332mm"/>
    </style:style>
    <style:style style:family="graphic" style:name="style-225">
      <style:graphic-properties draw:fill="none" draw:stroke="solid" svg:stroke-color="#8b8b8b" draw:stroke-linejoin="miter" svg:stroke-opacity="100.0%" svg:stroke-width="0.26458332mm"/>
    </style:style>
    <style:style style:family="graphic" style:name="style-226">
      <style:graphic-properties draw:fill="none" draw:stroke="solid" svg:stroke-color="#8b8b8b" draw:stroke-linejoin="miter" svg:stroke-opacity="100.0%" svg:stroke-width="0.26458332mm"/>
    </style:style>
    <style:style style:family="graphic" style:name="style-227">
      <style:graphic-properties draw:fill="none" draw:stroke="solid" svg:stroke-color="#8b8b8b" draw:stroke-linejoin="miter" svg:stroke-opacity="100.0%" svg:stroke-width="0.26458332mm"/>
    </style:style>
    <style:style style:family="graphic" style:name="style-228">
      <style:graphic-properties draw:fill="none" draw:stroke="solid" svg:stroke-color="#8b8b8b" draw:stroke-linejoin="miter" svg:stroke-opacity="100.0%" svg:stroke-width="0.26458332mm"/>
    </style:style>
    <style:style style:family="graphic" style:name="style-229">
      <style:graphic-properties draw:fill="none" draw:stroke="solid" svg:stroke-color="#8b8b8b" draw:stroke-linejoin="miter" svg:stroke-opacity="100.0%" svg:stroke-width="0.26458332mm"/>
    </style:style>
    <style:style style:family="graphic" style:name="style-230">
      <style:graphic-properties draw:fill="none" draw:stroke="solid" svg:stroke-color="#8b8b8b" draw:stroke-linejoin="miter" svg:stroke-opacity="100.0%" svg:stroke-width="0.26458332mm"/>
    </style:style>
    <style:style style:family="graphic" style:name="style-231">
      <style:graphic-properties draw:fill="none" draw:stroke="solid" svg:stroke-color="#8b8b8b" draw:stroke-linejoin="miter" svg:stroke-opacity="100.0%" svg:stroke-width="0.26458332mm"/>
    </style:style>
    <style:style style:family="graphic" style:name="style-232">
      <style:graphic-properties draw:fill="none" draw:stroke="solid" svg:stroke-color="#8b8b8b" draw:stroke-linejoin="miter" svg:stroke-opacity="100.0%" svg:stroke-width="0.26458332mm"/>
    </style:style>
    <style:style style:family="graphic" style:name="style-233">
      <style:graphic-properties draw:fill="none" draw:stroke="solid" svg:stroke-color="#8b8b8b" draw:stroke-linejoin="miter" svg:stroke-opacity="100.0%" svg:stroke-width="0.26458332mm"/>
    </style:style>
    <style:style style:family="graphic" style:name="style-234">
      <style:graphic-properties draw:fill="none" draw:stroke="solid" svg:stroke-color="#8b8b8b" draw:stroke-linejoin="miter" svg:stroke-opacity="100.0%" svg:stroke-width="0.26458332mm"/>
    </style:style>
    <style:style style:family="graphic" style:name="style-235">
      <style:graphic-properties draw:fill="none" draw:stroke="solid" svg:stroke-color="#8b8b8b" draw:stroke-linejoin="miter" svg:stroke-opacity="100.0%" svg:stroke-width="0.26458332mm"/>
    </style:style>
    <style:style style:family="graphic" style:name="style-236">
      <style:graphic-properties draw:fill="none" draw:stroke="solid" svg:stroke-color="#8b8b8b" draw:stroke-linejoin="miter" svg:stroke-opacity="100.0%" svg:stroke-width="0.26458332mm"/>
    </style:style>
    <style:style style:family="graphic" style:name="style-237">
      <style:graphic-properties draw:fill="none" draw:stroke="solid" svg:stroke-color="#8b8b8b" draw:stroke-linejoin="miter" svg:stroke-opacity="100.0%" svg:stroke-width="0.26458332mm"/>
    </style:style>
    <style:style style:family="graphic" style:name="style-238">
      <style:graphic-properties draw:fill="none" draw:stroke="solid" svg:stroke-color="#8b8b8b" draw:stroke-linejoin="miter" svg:stroke-opacity="100.0%" svg:stroke-width="0.26458332mm"/>
    </style:style>
    <style:style style:family="graphic" style:name="style-239">
      <style:graphic-properties draw:fill="none" draw:stroke="solid" svg:stroke-color="#8b8b8b" draw:stroke-linejoin="miter" svg:stroke-opacity="100.0%" svg:stroke-width="0.26458332mm"/>
    </style:style>
    <style:style style:family="graphic" style:name="style-240">
      <style:graphic-properties draw:fill="none" draw:stroke="solid" svg:stroke-color="#8b8b8b" draw:stroke-linejoin="miter" svg:stroke-opacity="100.0%" svg:stroke-width="0.26458332mm"/>
    </style:style>
    <style:style style:family="graphic" style:name="style-241">
      <style:graphic-properties draw:fill="none" draw:stroke="solid" svg:stroke-color="#8b8b8b" draw:stroke-linejoin="miter" svg:stroke-opacity="100.0%" svg:stroke-width="0.26458332mm"/>
    </style:style>
    <style:style style:family="graphic" style:name="style-242">
      <style:graphic-properties draw:fill="none" draw:stroke="solid" svg:stroke-color="#8b8b8b" draw:stroke-linejoin="miter" svg:stroke-opacity="100.0%" svg:stroke-width="0.26458332mm"/>
    </style:style>
    <style:style style:family="graphic" style:name="style-243">
      <style:graphic-properties draw:fill="none" draw:stroke="solid" svg:stroke-color="#8b8b8b" draw:stroke-linejoin="miter" svg:stroke-opacity="100.0%" svg:stroke-width="0.26458332mm"/>
    </style:style>
    <style:style style:family="graphic" style:name="style-244">
      <style:graphic-properties draw:fill="none" draw:stroke="solid" svg:stroke-color="#8b8b8b" draw:stroke-linejoin="miter" svg:stroke-opacity="100.0%" svg:stroke-width="0.26458332mm"/>
    </style:style>
    <style:style style:family="graphic" style:name="style-245">
      <style:graphic-properties draw:fill="none" draw:stroke="solid" svg:stroke-color="#8b8b8b" draw:stroke-linejoin="miter" svg:stroke-opacity="100.0%" svg:stroke-width="0.26458332mm"/>
    </style:style>
    <style:style style:family="graphic" style:name="style-246">
      <style:graphic-properties draw:fill="none" draw:stroke="solid" svg:stroke-color="#8b8b8b" draw:stroke-linejoin="miter" svg:stroke-opacity="100.0%" svg:stroke-width="0.26458332mm"/>
    </style:style>
    <style:style style:family="graphic" style:name="style-247">
      <style:graphic-properties draw:fill="none" draw:stroke="solid" svg:stroke-color="#8b8b8b" draw:stroke-linejoin="miter" svg:stroke-opacity="100.0%" svg:stroke-width="0.26458332mm"/>
    </style:style>
    <style:style style:family="graphic" style:name="style-248">
      <style:graphic-properties draw:fill="none" draw:stroke="solid" svg:stroke-color="#8b8b8b" draw:stroke-linejoin="miter" svg:stroke-opacity="100.0%" svg:stroke-width="0.26458332mm"/>
    </style:style>
    <style:style style:family="graphic" style:name="style-249">
      <style:graphic-properties draw:fill="none" draw:stroke="solid" svg:stroke-color="#8b8b8b" draw:stroke-linejoin="miter" svg:stroke-opacity="100.0%" svg:stroke-width="0.26458332mm"/>
    </style:style>
    <style:style style:family="graphic" style:name="style-250">
      <style:graphic-properties draw:fill="none" draw:stroke="solid" svg:stroke-color="#8b8b8b" draw:stroke-linejoin="miter" svg:stroke-opacity="100.0%" svg:stroke-width="0.26458332mm"/>
    </style:style>
    <style:style style:family="graphic" style:name="style-251">
      <style:graphic-properties draw:fill="none" draw:stroke="solid" svg:stroke-color="#8b8b8b" draw:stroke-linejoin="miter" svg:stroke-opacity="100.0%" svg:stroke-width="0.26458332mm"/>
    </style:style>
    <style:style style:family="graphic" style:name="style-252">
      <style:graphic-properties draw:fill="none" draw:stroke="solid" svg:stroke-color="#8b8b8b" draw:stroke-linejoin="miter" svg:stroke-opacity="100.0%" svg:stroke-width="0.26458332mm"/>
    </style:style>
    <style:style style:family="graphic" style:name="style-253">
      <style:graphic-properties draw:fill="none" draw:stroke="solid" svg:stroke-color="#8b8b8b" draw:stroke-linejoin="miter" svg:stroke-opacity="100.0%" svg:stroke-width="0.26458332mm"/>
    </style:style>
    <style:style style:family="graphic" style:name="style-254">
      <style:graphic-properties draw:fill="none" draw:stroke="solid" svg:stroke-color="#8b8b8b" draw:stroke-linejoin="miter" svg:stroke-opacity="100.0%" svg:stroke-width="0.26458332mm"/>
    </style:style>
    <style:style style:family="graphic" style:name="style-255">
      <style:graphic-properties draw:fill="none" draw:stroke="solid" svg:stroke-color="#8b8b8b" draw:stroke-linejoin="miter" svg:stroke-opacity="100.0%" svg:stroke-width="0.26458332mm"/>
    </style:style>
    <style:style style:family="graphic" style:name="style-256">
      <style:graphic-properties draw:fill="none" draw:stroke="solid" svg:stroke-color="#8b8b8b" draw:stroke-linejoin="miter" svg:stroke-opacity="100.0%" svg:stroke-width="0.26458332mm"/>
    </style:style>
    <style:style style:family="graphic" style:name="style-257">
      <style:graphic-properties draw:fill="none" draw:stroke="solid" svg:stroke-color="#8b8b8b" draw:stroke-linejoin="miter" svg:stroke-opacity="100.0%" svg:stroke-width="0.26458332mm"/>
    </style:style>
    <style:style style:family="graphic" style:name="style-258">
      <style:graphic-properties draw:fill="none" draw:stroke="solid" svg:stroke-color="#8b8b8b" draw:stroke-linejoin="miter" svg:stroke-opacity="100.0%" svg:stroke-width="0.26458332mm"/>
    </style:style>
    <style:style style:family="graphic" style:name="style-259">
      <style:graphic-properties draw:fill="none" draw:stroke="solid" svg:stroke-color="#8b8b8b" draw:stroke-linejoin="miter" svg:stroke-opacity="100.0%" svg:stroke-width="0.26458332mm"/>
    </style:style>
    <style:style style:family="graphic" style:name="style-260">
      <style:graphic-properties draw:fill="none" draw:stroke="solid" svg:stroke-color="#8b8b8b" draw:stroke-linejoin="miter" svg:stroke-opacity="100.0%" svg:stroke-width="0.26458332mm"/>
    </style:style>
    <style:style style:family="graphic" style:name="style-261">
      <style:graphic-properties draw:fill="none" draw:stroke="solid" svg:stroke-color="#8b8b8b" draw:stroke-linejoin="miter" svg:stroke-opacity="100.0%" svg:stroke-width="0.26458332mm"/>
    </style:style>
    <style:style style:family="graphic" style:name="style-262">
      <style:graphic-properties draw:fill="none" draw:stroke="solid" svg:stroke-color="#8b8b8b" draw:stroke-linejoin="miter" svg:stroke-opacity="100.0%" svg:stroke-width="0.26458332mm"/>
    </style:style>
    <style:style style:family="graphic" style:name="style-263">
      <style:graphic-properties draw:fill="none" draw:stroke="solid" svg:stroke-color="#8b8b8b" draw:stroke-linejoin="miter" svg:stroke-opacity="100.0%" svg:stroke-width="0.26458332mm"/>
    </style:style>
    <style:style style:family="graphic" style:name="style-264">
      <style:graphic-properties draw:fill="none" draw:stroke="solid" svg:stroke-color="#8b8b8b" draw:stroke-linejoin="miter" svg:stroke-opacity="100.0%" svg:stroke-width="0.26458332mm"/>
    </style:style>
    <style:style style:family="graphic" style:name="style-265">
      <style:graphic-properties draw:fill="none" draw:stroke="solid" svg:stroke-color="#8b8b8b" draw:stroke-linejoin="miter" svg:stroke-opacity="100.0%" svg:stroke-width="0.26458332mm"/>
    </style:style>
    <style:style style:family="graphic" style:name="style-266">
      <style:graphic-properties draw:fill="none" draw:stroke="solid" svg:stroke-color="#8b8b8b" draw:stroke-linejoin="miter" svg:stroke-opacity="100.0%" svg:stroke-width="0.26458332mm"/>
    </style:style>
    <style:style style:family="graphic" style:name="style-267">
      <style:graphic-properties draw:fill="none" draw:stroke="solid" svg:stroke-color="#8b8b8b" draw:stroke-linejoin="miter" svg:stroke-opacity="100.0%" svg:stroke-width="0.26458332mm"/>
    </style:style>
    <style:style style:family="graphic" style:name="style-268">
      <style:graphic-properties draw:fill="none" draw:stroke="solid" svg:stroke-color="#8b8b8b" draw:stroke-linejoin="miter" svg:stroke-opacity="100.0%" svg:stroke-width="0.26458332mm"/>
    </style:style>
    <style:style style:family="graphic" style:name="style-269">
      <style:graphic-properties draw:fill="none" draw:stroke="solid" svg:stroke-color="#8b8b8b" draw:stroke-linejoin="miter" svg:stroke-opacity="100.0%" svg:stroke-width="0.26458332mm"/>
    </style:style>
    <style:style style:family="graphic" style:name="style-270">
      <style:graphic-properties draw:fill="none" draw:stroke="solid" svg:stroke-color="#8b8b8b" draw:stroke-linejoin="miter" svg:stroke-opacity="100.0%" svg:stroke-width="0.26458332mm"/>
    </style:style>
    <style:style style:family="graphic" style:name="style-271">
      <style:graphic-properties draw:fill="none" draw:stroke="solid" svg:stroke-color="#8b8b8b" draw:stroke-linejoin="miter" svg:stroke-opacity="100.0%" svg:stroke-width="0.26458332mm"/>
    </style:style>
    <style:style style:family="graphic" style:name="style-272">
      <style:graphic-properties draw:fill="none" draw:stroke="solid" svg:stroke-color="#8b8b8b" draw:stroke-linejoin="miter" svg:stroke-opacity="100.0%" svg:stroke-width="0.26458332mm"/>
    </style:style>
    <style:style style:family="graphic" style:name="style-273">
      <style:graphic-properties draw:fill="none" draw:stroke="solid" svg:stroke-color="#8b8b8b" draw:stroke-linejoin="miter" svg:stroke-opacity="100.0%" svg:stroke-width="0.26458332mm"/>
    </style:style>
    <style:style style:family="graphic" style:name="style-274">
      <style:graphic-properties draw:fill="none" draw:stroke="solid" svg:stroke-color="#8b8b8b" draw:stroke-linejoin="miter" svg:stroke-opacity="100.0%" svg:stroke-width="0.26458332mm"/>
    </style:style>
    <style:style style:family="graphic" style:name="style-275">
      <style:graphic-properties draw:fill="none" draw:stroke="solid" svg:stroke-color="#8b8b8b" draw:stroke-linejoin="miter" svg:stroke-opacity="100.0%" svg:stroke-width="0.26458332mm"/>
    </style:style>
    <style:style style:family="graphic" style:name="style-276">
      <style:graphic-properties draw:fill="none" draw:stroke="solid" svg:stroke-color="#8b8b8b" draw:stroke-linejoin="miter" svg:stroke-opacity="100.0%" svg:stroke-width="0.26458332mm"/>
    </style:style>
    <style:style style:family="graphic" style:name="style-277">
      <style:graphic-properties draw:fill="none" draw:stroke="solid" svg:stroke-color="#8b8b8b" draw:stroke-linejoin="miter" svg:stroke-opacity="100.0%" svg:stroke-width="0.26458332mm"/>
    </style:style>
    <style:style style:family="graphic" style:name="style-278">
      <style:graphic-properties draw:fill="none" draw:stroke="solid" svg:stroke-color="#8b8b8b" draw:stroke-linejoin="miter" svg:stroke-opacity="100.0%" svg:stroke-width="0.26458332mm"/>
    </style:style>
    <style:style style:family="graphic" style:name="style-279">
      <style:graphic-properties draw:fill="none" draw:stroke="solid" svg:stroke-color="#8b8b8b" draw:stroke-linejoin="miter" svg:stroke-opacity="100.0%" svg:stroke-width="0.26458332mm"/>
    </style:style>
    <style:style style:family="graphic" style:name="style-280">
      <style:graphic-properties draw:fill="none" draw:stroke="solid" svg:stroke-color="#8b8b8b" draw:stroke-linejoin="miter" svg:stroke-opacity="100.0%" svg:stroke-width="0.26458332mm"/>
    </style:style>
    <style:style style:family="graphic" style:name="style-281">
      <style:graphic-properties draw:fill="none" draw:stroke="solid" svg:stroke-color="#8b8b8b" draw:stroke-linejoin="miter" svg:stroke-opacity="100.0%" svg:stroke-width="0.26458332mm"/>
    </style:style>
    <style:style style:family="graphic" style:name="style-282">
      <style:graphic-properties draw:fill="none" draw:stroke="solid" svg:stroke-color="#8b8b8b" draw:stroke-linejoin="miter" svg:stroke-opacity="100.0%" svg:stroke-width="0.26458332mm"/>
    </style:style>
    <style:style style:family="graphic" style:name="style-283">
      <style:graphic-properties draw:fill="none" draw:stroke="solid" svg:stroke-color="#8b8b8b" draw:stroke-linejoin="miter" svg:stroke-opacity="100.0%" svg:stroke-width="0.26458332mm"/>
    </style:style>
    <style:style style:family="graphic" style:name="style-284">
      <style:graphic-properties draw:fill="none" draw:stroke="solid" svg:stroke-color="#8b8b8b" draw:stroke-linejoin="miter" svg:stroke-opacity="100.0%" svg:stroke-width="0.26458332mm"/>
    </style:style>
    <style:style style:family="graphic" style:name="style-285">
      <style:graphic-properties draw:fill="none" draw:stroke="solid" svg:stroke-color="#8b8b8b" draw:stroke-linejoin="miter" svg:stroke-opacity="100.0%" svg:stroke-width="0.26458332mm"/>
    </style:style>
    <style:style style:family="graphic" style:name="style-286">
      <style:graphic-properties draw:fill="none" draw:stroke="solid" svg:stroke-color="#8b8b8b" draw:stroke-linejoin="miter" svg:stroke-opacity="100.0%" svg:stroke-width="0.26458332mm"/>
    </style:style>
    <style:style style:family="graphic" style:name="style-287">
      <style:graphic-properties draw:fill="none" draw:stroke="solid" svg:stroke-color="#8b8b8b" draw:stroke-linejoin="miter" svg:stroke-opacity="100.0%" svg:stroke-width="0.26458332mm"/>
    </style:style>
    <style:style style:family="graphic" style:name="style-288">
      <style:graphic-properties draw:fill="none" draw:stroke="solid" svg:stroke-color="#8b8b8b" draw:stroke-linejoin="miter" svg:stroke-opacity="100.0%" svg:stroke-width="0.26458332mm"/>
    </style:style>
    <style:style style:family="graphic" style:name="style-289">
      <style:graphic-properties draw:fill="none" draw:stroke="solid" svg:stroke-color="#8b8b8b" draw:stroke-linejoin="miter" svg:stroke-opacity="100.0%" svg:stroke-width="0.26458332mm"/>
    </style:style>
    <style:style style:family="graphic" style:name="style-290">
      <style:graphic-properties draw:fill="none" draw:stroke="solid" svg:stroke-color="#8b8b8b" draw:stroke-linejoin="miter" svg:stroke-opacity="100.0%" svg:stroke-width="0.26458332mm"/>
    </style:style>
    <style:style style:family="graphic" style:name="style-291">
      <style:graphic-properties draw:fill="none" draw:stroke="solid" svg:stroke-color="#8b8b8b" draw:stroke-linejoin="miter" svg:stroke-opacity="100.0%" svg:stroke-width="0.26458332mm"/>
    </style:style>
    <style:style style:family="graphic" style:name="style-292">
      <style:graphic-properties draw:fill="none" draw:stroke="solid" svg:stroke-color="#8b8b8b" draw:stroke-linejoin="miter" svg:stroke-opacity="100.0%" svg:stroke-width="0.26458332mm"/>
    </style:style>
    <style:style style:family="graphic" style:name="style-293">
      <style:graphic-properties draw:fill="none" draw:stroke="solid" svg:stroke-color="#8b8b8b" draw:stroke-linejoin="miter" svg:stroke-opacity="100.0%" svg:stroke-width="0.26458332mm"/>
    </style:style>
    <style:style style:family="graphic" style:name="style-294">
      <style:graphic-properties draw:fill="none" draw:stroke="solid" svg:stroke-color="#8b8b8b" draw:stroke-linejoin="miter" svg:stroke-opacity="100.0%" svg:stroke-width="0.26458332mm"/>
    </style:style>
    <style:style style:family="graphic" style:name="style-295">
      <style:graphic-properties draw:fill="none" draw:stroke="solid" svg:stroke-color="#8b8b8b" draw:stroke-linejoin="miter" svg:stroke-opacity="100.0%" svg:stroke-width="0.26458332mm"/>
    </style:style>
    <style:style style:family="graphic" style:name="style-296">
      <style:graphic-properties draw:fill="none" draw:stroke="solid" svg:stroke-color="#8b8b8b" draw:stroke-linejoin="miter" svg:stroke-opacity="100.0%" svg:stroke-width="0.26458332mm"/>
    </style:style>
    <style:style style:family="graphic" style:name="style-297">
      <style:graphic-properties draw:fill="none" draw:stroke="solid" svg:stroke-color="#8b8b8b" draw:stroke-linejoin="miter" svg:stroke-opacity="100.0%" svg:stroke-width="0.26458332mm"/>
    </style:style>
    <style:style style:family="graphic" style:name="style-298">
      <style:graphic-properties draw:fill="none" draw:stroke="solid" svg:stroke-color="#8b8b8b" draw:stroke-linejoin="miter" svg:stroke-opacity="100.0%" svg:stroke-width="0.26458332mm"/>
    </style:style>
    <style:style style:family="graphic" style:name="style-299">
      <style:graphic-properties draw:fill="none" draw:stroke="solid" svg:stroke-color="#8b8b8b" draw:stroke-linejoin="miter" svg:stroke-opacity="100.0%" svg:stroke-width="0.26458332mm"/>
    </style:style>
    <style:style style:family="graphic" style:name="style-300">
      <style:graphic-properties draw:fill="none" draw:stroke="solid" svg:stroke-color="#8b8b8b" draw:stroke-linejoin="miter" svg:stroke-opacity="100.0%" svg:stroke-width="0.26458332mm"/>
    </style:style>
    <style:style style:family="graphic" style:name="style-301">
      <style:graphic-properties draw:fill="none" draw:stroke="solid" svg:stroke-color="#8b8b8b" draw:stroke-linejoin="miter" svg:stroke-opacity="100.0%" svg:stroke-width="0.26458332mm"/>
    </style:style>
    <style:style style:family="graphic" style:name="style-302">
      <style:graphic-properties draw:fill="none" draw:stroke="solid" svg:stroke-color="#8b8b8b" draw:stroke-linejoin="miter" svg:stroke-opacity="100.0%" svg:stroke-width="0.26458332mm"/>
    </style:style>
    <style:style style:family="graphic" style:name="style-303">
      <style:graphic-properties draw:fill="none" draw:stroke="solid" svg:stroke-color="#8b8b8b" draw:stroke-linejoin="miter" svg:stroke-opacity="100.0%" svg:stroke-width="0.26458332mm"/>
    </style:style>
    <style:style style:family="graphic" style:name="style-304">
      <style:graphic-properties draw:fill="none" draw:stroke="solid" svg:stroke-color="#8b8b8b" draw:stroke-linejoin="miter" svg:stroke-opacity="100.0%" svg:stroke-width="0.26458332mm"/>
    </style:style>
    <style:style style:family="graphic" style:name="style-305">
      <style:graphic-properties draw:fill="none" draw:stroke="solid" svg:stroke-color="#8b8b8b" draw:stroke-linejoin="miter" svg:stroke-opacity="100.0%" svg:stroke-width="0.26458332mm"/>
    </style:style>
    <style:style style:family="graphic" style:name="style-306">
      <style:graphic-properties draw:fill="none" draw:stroke="solid" svg:stroke-color="#8b8b8b" draw:stroke-linejoin="miter" svg:stroke-opacity="100.0%" svg:stroke-width="0.26458332mm"/>
    </style:style>
    <style:style style:family="graphic" style:name="style-307">
      <style:graphic-properties draw:fill="none" draw:stroke="solid" svg:stroke-color="#8b8b8b" draw:stroke-linejoin="miter" svg:stroke-opacity="100.0%" svg:stroke-width="0.26458332mm"/>
    </style:style>
    <style:style style:family="graphic" style:name="style-308">
      <style:graphic-properties draw:fill="none" draw:stroke="solid" svg:stroke-color="#8b8b8b" draw:stroke-linejoin="miter" svg:stroke-opacity="100.0%" svg:stroke-width="0.26458332mm"/>
    </style:style>
    <style:style style:family="graphic" style:name="style-309">
      <style:graphic-properties draw:fill="none" draw:stroke="solid" svg:stroke-color="#8b8b8b" draw:stroke-linejoin="miter" svg:stroke-opacity="100.0%" svg:stroke-width="0.26458332mm"/>
    </style:style>
    <style:style style:family="graphic" style:name="style-310">
      <style:graphic-properties draw:fill="none" draw:stroke="solid" svg:stroke-color="#8b8b8b" draw:stroke-linejoin="miter" svg:stroke-opacity="100.0%" svg:stroke-width="0.26458332mm"/>
    </style:style>
    <style:style style:family="graphic" style:name="style-311">
      <style:graphic-properties draw:fill="none" draw:stroke="solid" svg:stroke-color="#8b8b8b" draw:stroke-linejoin="miter" svg:stroke-opacity="100.0%" svg:stroke-width="0.26458332mm"/>
    </style:style>
    <style:style style:family="graphic" style:name="style-312">
      <style:graphic-properties draw:fill="none" draw:stroke="solid" svg:stroke-color="#8b8b8b" draw:stroke-linejoin="miter" svg:stroke-opacity="100.0%" svg:stroke-width="0.26458332mm"/>
    </style:style>
    <style:style style:family="graphic" style:name="style-313">
      <style:graphic-properties draw:fill="none" draw:stroke="solid" svg:stroke-color="#8b8b8b" draw:stroke-linejoin="miter" svg:stroke-opacity="100.0%" svg:stroke-width="0.26458332mm"/>
    </style:style>
    <style:style style:family="graphic" style:name="style-314">
      <style:graphic-properties draw:fill="none" draw:stroke="solid" svg:stroke-color="#8b8b8b" draw:stroke-linejoin="miter" svg:stroke-opacity="100.0%" svg:stroke-width="0.26458332mm"/>
    </style:style>
    <style:style style:family="graphic" style:name="style-315">
      <style:graphic-properties draw:fill="none" draw:stroke="solid" svg:stroke-color="#8b8b8b" draw:stroke-linejoin="miter" svg:stroke-opacity="100.0%" svg:stroke-width="0.26458332mm"/>
    </style:style>
    <style:style style:family="graphic" style:name="style-316">
      <style:graphic-properties draw:fill="none" draw:stroke="solid" svg:stroke-color="#8b8b8b" draw:stroke-linejoin="miter" svg:stroke-opacity="100.0%" svg:stroke-width="0.26458332mm"/>
    </style:style>
    <style:style style:family="graphic" style:name="style-317">
      <style:graphic-properties draw:fill="none" draw:stroke="solid" svg:stroke-color="#8b8b8b" draw:stroke-linejoin="miter" svg:stroke-opacity="100.0%" svg:stroke-width="0.26458332mm"/>
    </style:style>
    <style:style style:family="graphic" style:name="style-318">
      <style:graphic-properties draw:fill="none" draw:stroke="solid" svg:stroke-color="#8b8b8b" draw:stroke-linejoin="miter" svg:stroke-opacity="100.0%" svg:stroke-width="0.26458332mm"/>
    </style:style>
    <style:style style:family="graphic" style:name="style-319">
      <style:graphic-properties draw:fill="none" draw:stroke="solid" svg:stroke-color="#8b8b8b" draw:stroke-linejoin="miter" svg:stroke-opacity="100.0%" svg:stroke-width="0.26458332mm"/>
    </style:style>
    <style:style style:family="graphic" style:name="style-320">
      <style:graphic-properties draw:fill="none" draw:stroke="solid" svg:stroke-color="#8b8b8b" draw:stroke-linejoin="miter" svg:stroke-opacity="100.0%" svg:stroke-width="0.26458332mm"/>
    </style:style>
    <style:style style:family="graphic" style:name="style-321">
      <style:graphic-properties draw:fill="none" draw:stroke="solid" svg:stroke-color="#8b8b8b" draw:stroke-linejoin="miter" svg:stroke-opacity="100.0%" svg:stroke-width="0.26458332mm"/>
    </style:style>
    <style:style style:family="graphic" style:name="style-322">
      <style:graphic-properties draw:fill="none" draw:stroke="solid" svg:stroke-color="#8b8b8b" draw:stroke-linejoin="miter" svg:stroke-opacity="100.0%" svg:stroke-width="0.26458332mm"/>
    </style:style>
    <style:style style:family="graphic" style:name="style-323">
      <style:graphic-properties draw:fill="none" draw:stroke="solid" svg:stroke-color="#8b8b8b" draw:stroke-linejoin="miter" svg:stroke-opacity="100.0%" svg:stroke-width="0.26458332mm"/>
    </style:style>
    <style:style style:family="graphic" style:name="style-324">
      <style:graphic-properties draw:fill="none" draw:stroke="solid" svg:stroke-color="#8b8b8b" draw:stroke-linejoin="miter" svg:stroke-opacity="100.0%" svg:stroke-width="0.26458332mm"/>
    </style:style>
    <style:style style:family="graphic" style:name="style-325">
      <style:graphic-properties draw:fill="none" draw:stroke="solid" svg:stroke-color="#8b8b8b" draw:stroke-linejoin="miter" svg:stroke-opacity="100.0%" svg:stroke-width="0.26458332mm"/>
    </style:style>
    <style:style style:family="graphic" style:name="style-326">
      <style:graphic-properties draw:fill="none" draw:stroke="solid" svg:stroke-color="#8b8b8b" draw:stroke-linejoin="miter" svg:stroke-opacity="100.0%" svg:stroke-width="0.26458332mm"/>
    </style:style>
    <style:style style:family="graphic" style:name="style-327">
      <style:graphic-properties draw:fill="none" draw:stroke="solid" svg:stroke-color="#8b8b8b" draw:stroke-linejoin="miter" svg:stroke-opacity="100.0%" svg:stroke-width="0.26458332mm"/>
    </style:style>
    <style:style style:family="graphic" style:name="style-328">
      <style:graphic-properties draw:fill="none" draw:stroke="solid" svg:stroke-color="#8b8b8b" draw:stroke-linejoin="miter" svg:stroke-opacity="100.0%" svg:stroke-width="0.26458332mm"/>
    </style:style>
    <style:style style:family="graphic" style:name="style-329">
      <style:graphic-properties draw:fill="none" draw:stroke="solid" svg:stroke-color="#8b8b8b" draw:stroke-linejoin="miter" svg:stroke-opacity="100.0%" svg:stroke-width="0.26458332mm"/>
    </style:style>
    <style:style style:family="graphic" style:name="style-330">
      <style:graphic-properties draw:fill="none" draw:stroke="solid" svg:stroke-color="#8b8b8b" draw:stroke-linejoin="miter" svg:stroke-opacity="100.0%" svg:stroke-width="0.26458332mm"/>
    </style:style>
    <style:style style:family="graphic" style:name="style-331">
      <style:graphic-properties draw:fill="none" draw:stroke="solid" svg:stroke-color="#8b8b8b" draw:stroke-linejoin="miter" svg:stroke-opacity="100.0%" svg:stroke-width="0.26458332mm"/>
    </style:style>
    <style:style style:family="graphic" style:name="style-332">
      <style:graphic-properties draw:fill="none" draw:stroke="solid" svg:stroke-color="#8b8b8b" draw:stroke-linejoin="miter" svg:stroke-opacity="100.0%" svg:stroke-width="0.26458332mm"/>
    </style:style>
    <style:style style:family="graphic" style:name="style-333">
      <style:graphic-properties draw:fill="none" draw:stroke="solid" svg:stroke-color="#8b8b8b" draw:stroke-linejoin="miter" svg:stroke-opacity="100.0%" svg:stroke-width="0.26458332mm"/>
    </style:style>
    <style:style style:family="graphic" style:name="style-334">
      <style:graphic-properties draw:fill="none" draw:stroke="solid" svg:stroke-color="#8b8b8b" draw:stroke-linejoin="miter" svg:stroke-opacity="100.0%" svg:stroke-width="0.26458332mm"/>
    </style:style>
    <style:style style:family="graphic" style:name="style-335">
      <style:graphic-properties draw:fill="none" draw:stroke="solid" svg:stroke-color="#8b8b8b" draw:stroke-linejoin="miter" svg:stroke-opacity="100.0%" svg:stroke-width="0.26458332mm"/>
    </style:style>
    <style:style style:family="graphic" style:name="style-336">
      <style:graphic-properties draw:fill="none" draw:stroke="solid" svg:stroke-color="#8b8b8b" draw:stroke-linejoin="miter" svg:stroke-opacity="100.0%" svg:stroke-width="0.26458332mm"/>
    </style:style>
    <style:style style:family="graphic" style:name="style-337">
      <style:graphic-properties draw:fill="none" draw:stroke="solid" svg:stroke-color="#8b8b8b" draw:stroke-linejoin="miter" svg:stroke-opacity="100.0%" svg:stroke-width="0.26458332mm"/>
    </style:style>
    <style:style style:family="graphic" style:name="style-338">
      <style:graphic-properties draw:fill="none" draw:stroke="solid" svg:stroke-color="#8b8b8b" draw:stroke-linejoin="miter" svg:stroke-opacity="100.0%" svg:stroke-width="0.26458332mm"/>
    </style:style>
    <style:style style:family="graphic" style:name="style-339">
      <style:graphic-properties draw:fill="none" draw:stroke="solid" svg:stroke-color="#8b8b8b" draw:stroke-linejoin="miter" svg:stroke-opacity="100.0%" svg:stroke-width="0.26458332mm"/>
    </style:style>
    <style:style style:family="graphic" style:name="style-340">
      <style:graphic-properties draw:fill="none" draw:stroke="solid" svg:stroke-color="#8b8b8b" draw:stroke-linejoin="miter" svg:stroke-opacity="100.0%" svg:stroke-width="0.26458332mm"/>
    </style:style>
    <style:style style:family="graphic" style:name="style-341">
      <style:graphic-properties draw:fill="none" draw:stroke="solid" svg:stroke-color="#8b8b8b" draw:stroke-linejoin="miter" svg:stroke-opacity="100.0%" svg:stroke-width="0.26458332mm"/>
    </style:style>
    <style:style style:family="graphic" style:name="style-342">
      <style:graphic-properties draw:fill="none" draw:stroke="solid" svg:stroke-color="#8b8b8b" draw:stroke-linejoin="miter" svg:stroke-opacity="100.0%" svg:stroke-width="0.26458332mm"/>
    </style:style>
    <style:style style:family="graphic" style:name="style-343">
      <style:graphic-properties draw:fill="none" draw:stroke="solid" svg:stroke-color="#8b8b8b" draw:stroke-linejoin="miter" svg:stroke-opacity="100.0%" svg:stroke-width="0.26458332mm"/>
    </style:style>
    <style:style style:family="graphic" style:name="style-344">
      <style:graphic-properties draw:fill="none" draw:stroke="solid" svg:stroke-color="#8b8b8b" draw:stroke-linejoin="miter" svg:stroke-opacity="100.0%" svg:stroke-width="0.26458332mm"/>
    </style:style>
    <style:style style:family="graphic" style:name="style-345">
      <style:graphic-properties draw:fill="none" draw:stroke="solid" svg:stroke-color="#8b8b8b" draw:stroke-linejoin="miter" svg:stroke-opacity="100.0%" svg:stroke-width="0.26458332mm"/>
    </style:style>
    <style:style style:family="graphic" style:name="style-346">
      <style:graphic-properties draw:fill="none" draw:stroke="solid" svg:stroke-color="#8b8b8b" draw:stroke-linejoin="miter" svg:stroke-opacity="100.0%" svg:stroke-width="0.26458332mm"/>
    </style:style>
    <style:style style:family="graphic" style:name="style-347">
      <style:graphic-properties draw:fill="none" draw:stroke="solid" svg:stroke-color="#8b8b8b" draw:stroke-linejoin="miter" svg:stroke-opacity="100.0%" svg:stroke-width="0.26458332mm"/>
    </style:style>
    <style:style style:family="graphic" style:name="style-348">
      <style:graphic-properties draw:fill="none" draw:stroke="solid" svg:stroke-color="#8b8b8b" draw:stroke-linejoin="miter" svg:stroke-opacity="100.0%" svg:stroke-width="0.26458332mm"/>
    </style:style>
    <style:style style:family="graphic" style:name="style-349">
      <style:graphic-properties draw:fill="none" draw:stroke="solid" svg:stroke-color="#8b8b8b" draw:stroke-linejoin="miter" svg:stroke-opacity="100.0%" svg:stroke-width="0.26458332mm"/>
    </style:style>
    <style:style style:family="graphic" style:name="style-350">
      <style:graphic-properties draw:fill="none" draw:stroke="solid" svg:stroke-color="#8b8b8b" draw:stroke-linejoin="miter" svg:stroke-opacity="100.0%" svg:stroke-width="0.26458332mm"/>
    </style:style>
    <style:style style:family="graphic" style:name="style-351">
      <style:graphic-properties draw:fill="none" draw:stroke="solid" svg:stroke-color="#8b8b8b" draw:stroke-linejoin="miter" svg:stroke-opacity="100.0%" svg:stroke-width="0.26458332mm"/>
    </style:style>
    <style:style style:family="graphic" style:name="style-352">
      <style:graphic-properties draw:fill="none" draw:stroke="solid" svg:stroke-color="#8b8b8b" draw:stroke-linejoin="miter" svg:stroke-opacity="100.0%" svg:stroke-width="0.26458332mm"/>
    </style:style>
    <style:style style:family="graphic" style:name="style-353">
      <style:graphic-properties draw:fill="none" draw:stroke="solid" svg:stroke-color="#8b8b8b" draw:stroke-linejoin="miter" svg:stroke-opacity="100.0%" svg:stroke-width="0.26458332mm"/>
    </style:style>
    <style:style style:family="graphic" style:name="style-354">
      <style:graphic-properties draw:fill="none" draw:stroke="solid" svg:stroke-color="#8b8b8b" draw:stroke-linejoin="miter" svg:stroke-opacity="100.0%" svg:stroke-width="0.26458332mm"/>
    </style:style>
    <style:style style:family="graphic" style:name="style-355">
      <style:graphic-properties draw:fill="none" draw:stroke="solid" svg:stroke-color="#8b8b8b" draw:stroke-linejoin="miter" svg:stroke-opacity="100.0%" svg:stroke-width="0.26458332mm"/>
    </style:style>
    <style:style style:family="graphic" style:name="style-356">
      <style:graphic-properties draw:fill="none" draw:stroke="solid" svg:stroke-color="#8b8b8b" draw:stroke-linejoin="miter" svg:stroke-opacity="100.0%" svg:stroke-width="0.26458332mm"/>
    </style:style>
    <style:style style:family="graphic" style:name="style-357">
      <style:graphic-properties draw:fill="none" draw:stroke="solid" svg:stroke-color="#8b8b8b" draw:stroke-linejoin="miter" svg:stroke-opacity="100.0%" svg:stroke-width="0.26458332mm"/>
    </style:style>
    <style:style style:family="graphic" style:name="style-358">
      <style:graphic-properties draw:fill="none" draw:stroke="solid" svg:stroke-color="#8b8b8b" draw:stroke-linejoin="miter" svg:stroke-opacity="100.0%" svg:stroke-width="0.26458332mm"/>
    </style:style>
    <style:style style:family="graphic" style:name="style-359">
      <style:graphic-properties draw:fill="none" draw:stroke="solid" svg:stroke-color="#8b8b8b" draw:stroke-linejoin="miter" svg:stroke-opacity="100.0%" svg:stroke-width="0.26458332mm"/>
    </style:style>
    <style:style style:family="graphic" style:name="style-360">
      <style:graphic-properties draw:fill="none" draw:stroke="solid" svg:stroke-color="#8b8b8b" draw:stroke-linejoin="miter" svg:stroke-opacity="100.0%" svg:stroke-width="0.26458332mm"/>
    </style:style>
    <style:style style:family="graphic" style:name="style-361">
      <style:graphic-properties draw:fill="none" draw:stroke="solid" svg:stroke-color="#8b8b8b" draw:stroke-linejoin="miter" svg:stroke-opacity="100.0%" svg:stroke-width="0.26458332mm"/>
    </style:style>
    <style:style style:family="graphic" style:name="style-362">
      <style:graphic-properties draw:fill="none" draw:stroke="solid" svg:stroke-color="#8b8b8b" draw:stroke-linejoin="miter" svg:stroke-opacity="100.0%" svg:stroke-width="0.26458332mm"/>
    </style:style>
    <style:style style:family="graphic" style:name="style-363">
      <style:graphic-properties draw:fill="none" draw:stroke="solid" svg:stroke-color="#8b8b8b" draw:stroke-linejoin="miter" svg:stroke-opacity="100.0%" svg:stroke-width="0.26458332mm"/>
    </style:style>
    <style:style style:family="graphic" style:name="style-364">
      <style:graphic-properties draw:fill="none" draw:stroke="solid" svg:stroke-color="#8b8b8b" draw:stroke-linejoin="miter" svg:stroke-opacity="100.0%" svg:stroke-width="0.26458332mm"/>
    </style:style>
    <style:style style:family="graphic" style:name="style-365">
      <style:graphic-properties draw:fill="none" draw:stroke="solid" svg:stroke-color="#8b8b8b" draw:stroke-linejoin="miter" svg:stroke-opacity="100.0%" svg:stroke-width="0.26458332mm"/>
    </style:style>
    <style:style style:family="graphic" style:name="style-366">
      <style:graphic-properties draw:fill="none" draw:stroke="solid" svg:stroke-color="#8b8b8b" draw:stroke-linejoin="miter" svg:stroke-opacity="100.0%" svg:stroke-width="0.26458332mm"/>
    </style:style>
    <style:style style:family="graphic" style:name="style-367">
      <style:graphic-properties draw:fill="none" draw:stroke="solid" svg:stroke-color="#8b8b8b" draw:stroke-linejoin="miter" svg:stroke-opacity="100.0%" svg:stroke-width="0.26458332mm"/>
    </style:style>
    <style:style style:family="graphic" style:name="style-368">
      <style:graphic-properties draw:fill="none" draw:stroke="solid" svg:stroke-color="#8b8b8b" draw:stroke-linejoin="miter" svg:stroke-opacity="100.0%" svg:stroke-width="0.26458332mm"/>
    </style:style>
    <style:style style:family="graphic" style:name="style-369">
      <style:graphic-properties draw:fill="none" draw:stroke="solid" svg:stroke-color="#8b8b8b" draw:stroke-linejoin="miter" svg:stroke-opacity="100.0%" svg:stroke-width="0.26458332mm"/>
    </style:style>
    <style:style style:family="graphic" style:name="style-370">
      <style:graphic-properties draw:fill="none" draw:stroke="solid" svg:stroke-color="#8b8b8b" draw:stroke-linejoin="miter" svg:stroke-opacity="100.0%" svg:stroke-width="0.26458332mm"/>
    </style:style>
    <style:style style:family="graphic" style:name="style-371">
      <style:graphic-properties draw:fill="none" draw:stroke="solid" svg:stroke-color="#8b8b8b" draw:stroke-linejoin="miter" svg:stroke-opacity="100.0%" svg:stroke-width="0.26458332mm"/>
    </style:style>
    <style:style style:family="graphic" style:name="style-372">
      <style:graphic-properties draw:fill="none" draw:stroke="solid" svg:stroke-color="#8b8b8b" draw:stroke-linejoin="miter" svg:stroke-opacity="100.0%" svg:stroke-width="0.26458332mm"/>
    </style:style>
    <style:style style:family="graphic" style:name="style-373">
      <style:graphic-properties draw:fill="none" draw:stroke="solid" svg:stroke-color="#8b8b8b" draw:stroke-linejoin="miter" svg:stroke-opacity="100.0%" svg:stroke-width="0.26458332mm"/>
    </style:style>
    <style:style style:family="graphic" style:name="style-374">
      <style:graphic-properties draw:fill="none" draw:stroke="solid" svg:stroke-color="#8b8b8b" draw:stroke-linejoin="miter" svg:stroke-opacity="100.0%" svg:stroke-width="0.26458332mm"/>
    </style:style>
    <style:style style:family="graphic" style:name="style-375">
      <style:graphic-properties draw:fill="none" draw:stroke="solid" svg:stroke-color="#8b8b8b" draw:stroke-linejoin="miter" svg:stroke-opacity="100.0%" svg:stroke-width="0.26458332mm"/>
    </style:style>
    <style:style style:family="graphic" style:name="style-376">
      <style:graphic-properties draw:fill="none" draw:stroke="solid" svg:stroke-color="#8b8b8b" draw:stroke-linejoin="miter" svg:stroke-opacity="100.0%" svg:stroke-width="0.26458332mm"/>
    </style:style>
    <style:style style:family="graphic" style:name="style-377">
      <style:graphic-properties draw:fill="none" draw:stroke="solid" svg:stroke-color="#8b8b8b" draw:stroke-linejoin="miter" svg:stroke-opacity="100.0%" svg:stroke-width="0.26458332mm"/>
    </style:style>
    <style:style style:family="graphic" style:name="style-378">
      <style:graphic-properties draw:fill="none" draw:stroke="solid" svg:stroke-color="#8b8b8b" draw:stroke-linejoin="miter" svg:stroke-opacity="100.0%" svg:stroke-width="0.26458332mm"/>
    </style:style>
    <style:style style:family="graphic" style:name="style-379">
      <style:graphic-properties draw:fill="none" draw:stroke="solid" svg:stroke-color="#8b8b8b" draw:stroke-linejoin="miter" svg:stroke-opacity="100.0%" svg:stroke-width="0.26458332mm"/>
    </style:style>
    <style:style style:family="graphic" style:name="style-380">
      <style:graphic-properties draw:fill="none" draw:stroke="solid" svg:stroke-color="#8b8b8b" draw:stroke-linejoin="miter" svg:stroke-opacity="100.0%" svg:stroke-width="0.26458332mm"/>
    </style:style>
    <style:style style:family="graphic" style:name="style-381">
      <style:graphic-properties draw:fill="none" draw:stroke="solid" svg:stroke-color="#8b8b8b" draw:stroke-linejoin="miter" svg:stroke-opacity="100.0%" svg:stroke-width="0.26458332mm"/>
    </style:style>
    <style:style style:family="graphic" style:name="style-382">
      <style:graphic-properties draw:fill="none" draw:stroke="solid" svg:stroke-color="#8b8b8b" draw:stroke-linejoin="miter" svg:stroke-opacity="100.0%" svg:stroke-width="0.26458332mm"/>
    </style:style>
    <style:style style:family="graphic" style:name="style-383">
      <style:graphic-properties draw:fill="none" draw:stroke="solid" svg:stroke-color="#8b8b8b" draw:stroke-linejoin="miter" svg:stroke-opacity="100.0%" svg:stroke-width="0.26458332mm"/>
    </style:style>
    <style:style style:family="graphic" style:name="style-384">
      <style:graphic-properties draw:fill="none" draw:stroke="solid" svg:stroke-color="#8b8b8b" draw:stroke-linejoin="miter" svg:stroke-opacity="100.0%" svg:stroke-width="0.26458332mm"/>
    </style:style>
    <style:style style:family="graphic" style:name="style-385">
      <style:graphic-properties draw:fill="none" draw:stroke="solid" svg:stroke-color="#8b8b8b" draw:stroke-linejoin="miter" svg:stroke-opacity="100.0%" svg:stroke-width="0.26458332mm"/>
    </style:style>
    <style:style style:family="graphic" style:name="style-386">
      <style:graphic-properties draw:fill="none" draw:stroke="solid" svg:stroke-color="#8b8b8b" draw:stroke-linejoin="miter" svg:stroke-opacity="100.0%" svg:stroke-width="0.26458332mm"/>
    </style:style>
    <style:style style:family="graphic" style:name="style-387">
      <style:graphic-properties draw:fill="none" draw:stroke="solid" svg:stroke-color="#8b8b8b" draw:stroke-linejoin="miter" svg:stroke-opacity="100.0%" svg:stroke-width="0.26458332mm"/>
    </style:style>
    <style:style style:family="graphic" style:name="style-388">
      <style:graphic-properties draw:fill="none" draw:stroke="solid" svg:stroke-color="#8b8b8b" draw:stroke-linejoin="miter" svg:stroke-opacity="100.0%" svg:stroke-width="0.26458332mm"/>
    </style:style>
    <style:style style:family="graphic" style:name="style-389">
      <style:graphic-properties draw:fill="none" draw:stroke="solid" svg:stroke-color="#8b8b8b" draw:stroke-linejoin="miter" svg:stroke-opacity="100.0%" svg:stroke-width="0.26458332mm"/>
    </style:style>
    <style:style style:family="graphic" style:name="style-390">
      <style:graphic-properties draw:fill="none" draw:stroke="solid" svg:stroke-color="#8b8b8b" draw:stroke-linejoin="miter" svg:stroke-opacity="100.0%" svg:stroke-width="0.26458332mm"/>
    </style:style>
    <style:style style:family="graphic" style:name="style-391">
      <style:graphic-properties draw:fill="none" draw:stroke="solid" svg:stroke-color="#8b8b8b" draw:stroke-linejoin="miter" svg:stroke-opacity="100.0%" svg:stroke-width="0.26458332mm"/>
    </style:style>
    <style:style style:family="graphic" style:name="style-392">
      <style:graphic-properties draw:fill="none" draw:stroke="solid" svg:stroke-color="#8b8b8b" draw:stroke-linejoin="miter" svg:stroke-opacity="100.0%" svg:stroke-width="0.26458332mm"/>
    </style:style>
    <style:style style:family="graphic" style:name="style-393">
      <style:graphic-properties draw:fill="none" draw:stroke="solid" svg:stroke-color="#8b8b8b" draw:stroke-linejoin="miter" svg:stroke-opacity="100.0%" svg:stroke-width="0.26458332mm"/>
    </style:style>
    <style:style style:family="graphic" style:name="style-394">
      <style:graphic-properties draw:fill="none" draw:stroke="solid" svg:stroke-color="#8b8b8b" draw:stroke-linejoin="miter" svg:stroke-opacity="100.0%" svg:stroke-width="0.26458332mm"/>
    </style:style>
    <style:style style:family="graphic" style:name="style-395">
      <style:graphic-properties draw:fill="none" draw:stroke="solid" svg:stroke-color="#8b8b8b" draw:stroke-linejoin="miter" svg:stroke-opacity="100.0%" svg:stroke-width="0.26458332mm"/>
    </style:style>
    <style:style style:family="graphic" style:name="style-396">
      <style:graphic-properties draw:fill="none" draw:stroke="solid" svg:stroke-color="#8b8b8b" draw:stroke-linejoin="miter" svg:stroke-opacity="100.0%" svg:stroke-width="0.26458332mm"/>
    </style:style>
    <style:style style:family="graphic" style:name="style-397">
      <style:graphic-properties draw:fill="none" draw:stroke="solid" svg:stroke-color="#8b8b8b" draw:stroke-linejoin="miter" svg:stroke-opacity="100.0%" svg:stroke-width="0.26458332mm"/>
    </style:style>
    <style:style style:family="graphic" style:name="style-398">
      <style:graphic-properties draw:fill="none" draw:stroke="solid" svg:stroke-color="#8b8b8b" draw:stroke-linejoin="miter" svg:stroke-opacity="100.0%" svg:stroke-width="0.26458332mm"/>
    </style:style>
    <style:style style:family="graphic" style:name="style-399">
      <style:graphic-properties draw:fill="none" draw:stroke="solid" svg:stroke-color="#8b8b8b" draw:stroke-linejoin="miter" svg:stroke-opacity="100.0%" svg:stroke-width="0.26458332mm"/>
    </style:style>
    <style:style style:family="graphic" style:name="style-400">
      <style:graphic-properties draw:fill="none" draw:stroke="solid" svg:stroke-color="#8b8b8b" draw:stroke-linejoin="miter" svg:stroke-opacity="100.0%" svg:stroke-width="0.26458332mm"/>
    </style:style>
    <style:style style:family="graphic" style:name="style-401">
      <style:graphic-properties draw:fill="none" draw:stroke="solid" svg:stroke-color="#8b8b8b" draw:stroke-linejoin="miter" svg:stroke-opacity="100.0%" svg:stroke-width="0.26458332mm"/>
    </style:style>
    <style:style style:family="graphic" style:name="style-402">
      <style:graphic-properties draw:fill="none" draw:stroke="solid" svg:stroke-color="#8b8b8b" draw:stroke-linejoin="miter" svg:stroke-opacity="100.0%" svg:stroke-width="0.26458332mm"/>
    </style:style>
    <style:style style:family="graphic" style:name="style-403">
      <style:graphic-properties draw:fill="none" draw:stroke="solid" svg:stroke-color="#8b8b8b" draw:stroke-linejoin="miter" svg:stroke-opacity="100.0%" svg:stroke-width="0.26458332mm"/>
    </style:style>
    <style:style style:family="graphic" style:name="style-404">
      <style:graphic-properties draw:fill="none" draw:stroke="solid" svg:stroke-color="#8b8b8b" draw:stroke-linejoin="miter" svg:stroke-opacity="100.0%" svg:stroke-width="0.26458332mm"/>
    </style:style>
    <style:style style:family="graphic" style:name="style-405">
      <style:graphic-properties draw:fill="none" draw:stroke="solid" svg:stroke-color="#8b8b8b" draw:stroke-linejoin="miter" svg:stroke-opacity="100.0%" svg:stroke-width="0.26458332mm"/>
    </style:style>
    <style:style style:family="graphic" style:name="style-406">
      <style:graphic-properties draw:fill="none" draw:stroke="solid" svg:stroke-color="#8b8b8b" draw:stroke-linejoin="miter" svg:stroke-opacity="100.0%" svg:stroke-width="0.26458332mm"/>
    </style:style>
    <style:style style:family="graphic" style:name="style-407">
      <style:graphic-properties draw:fill="none" draw:stroke="solid" svg:stroke-color="#8b8b8b" draw:stroke-linejoin="miter" svg:stroke-opacity="100.0%" svg:stroke-width="0.26458332mm"/>
    </style:style>
    <style:style style:family="graphic" style:name="style-408">
      <style:graphic-properties draw:fill="none" draw:stroke="solid" svg:stroke-color="#8b8b8b" draw:stroke-linejoin="miter" svg:stroke-opacity="100.0%" svg:stroke-width="0.26458332mm"/>
    </style:style>
    <style:style style:family="graphic" style:name="style-409">
      <style:graphic-properties draw:fill="none" draw:stroke="solid" svg:stroke-color="#8b8b8b" draw:stroke-linejoin="miter" svg:stroke-opacity="100.0%" svg:stroke-width="0.26458332mm"/>
    </style:style>
    <style:style style:family="graphic" style:name="style-410">
      <style:graphic-properties draw:fill="none" draw:stroke="solid" svg:stroke-color="#8b8b8b" draw:stroke-linejoin="miter" svg:stroke-opacity="100.0%" svg:stroke-width="0.26458332mm"/>
    </style:style>
    <style:style style:family="graphic" style:name="style-411">
      <style:graphic-properties draw:fill="none" draw:stroke="solid" svg:stroke-color="#8b8b8b" draw:stroke-linejoin="miter" svg:stroke-opacity="100.0%" svg:stroke-width="0.26458332mm"/>
    </style:style>
    <style:style style:family="graphic" style:name="style-412">
      <style:graphic-properties draw:fill="none" draw:stroke="solid" svg:stroke-color="#8b8b8b" draw:stroke-linejoin="miter" svg:stroke-opacity="100.0%" svg:stroke-width="0.26458332mm"/>
    </style:style>
    <style:style style:family="graphic" style:name="style-413">
      <style:graphic-properties draw:fill="none" draw:stroke="solid" svg:stroke-color="#8b8b8b" draw:stroke-linejoin="miter" svg:stroke-opacity="100.0%" svg:stroke-width="0.26458332mm"/>
    </style:style>
    <style:style style:family="graphic" style:name="style-414">
      <style:graphic-properties draw:fill="none" draw:stroke="solid" svg:stroke-color="#8b8b8b" draw:stroke-linejoin="miter" svg:stroke-opacity="100.0%" svg:stroke-width="0.26458332mm"/>
    </style:style>
    <style:style style:family="graphic" style:name="style-415">
      <style:graphic-properties draw:fill="none" draw:stroke="solid" svg:stroke-color="#8b8b8b" draw:stroke-linejoin="miter" svg:stroke-opacity="100.0%" svg:stroke-width="0.26458332mm"/>
    </style:style>
    <style:style style:family="graphic" style:name="style-416">
      <style:graphic-properties draw:fill="none" draw:stroke="solid" svg:stroke-color="#8b8b8b" draw:stroke-linejoin="miter" svg:stroke-opacity="100.0%" svg:stroke-width="0.26458332mm"/>
    </style:style>
    <style:style style:family="graphic" style:name="style-417">
      <style:graphic-properties draw:fill="none" draw:stroke="solid" svg:stroke-color="#8b8b8b" draw:stroke-linejoin="miter" svg:stroke-opacity="100.0%" svg:stroke-width="0.26458332mm"/>
    </style:style>
    <style:style style:family="graphic" style:name="style-418">
      <style:graphic-properties draw:fill="none" draw:stroke="solid" svg:stroke-color="#8b8b8b" draw:stroke-linejoin="miter" svg:stroke-opacity="100.0%" svg:stroke-width="0.26458332mm"/>
    </style:style>
    <style:style style:family="graphic" style:name="style-419">
      <style:graphic-properties draw:fill="none" draw:stroke="solid" svg:stroke-color="#8b8b8b" draw:stroke-linejoin="miter" svg:stroke-opacity="100.0%" svg:stroke-width="0.26458332mm"/>
    </style:style>
    <style:style style:family="graphic" style:name="style-420">
      <style:graphic-properties draw:fill="none" draw:stroke="solid" svg:stroke-color="#8b8b8b" draw:stroke-linejoin="miter" svg:stroke-opacity="100.0%" svg:stroke-width="0.26458332mm"/>
    </style:style>
    <style:style style:family="graphic" style:name="style-421">
      <style:graphic-properties draw:fill="none" draw:stroke="solid" svg:stroke-color="#8b8b8b" draw:stroke-linejoin="miter" svg:stroke-opacity="100.0%" svg:stroke-width="0.26458332mm"/>
    </style:style>
    <style:style style:family="graphic" style:name="style-422">
      <style:graphic-properties draw:fill="none" draw:stroke="solid" svg:stroke-color="#8b8b8b" draw:stroke-linejoin="miter" svg:stroke-opacity="100.0%" svg:stroke-width="0.26458332mm"/>
    </style:style>
    <style:style style:family="graphic" style:name="style-423">
      <style:graphic-properties draw:fill="none" draw:stroke="solid" svg:stroke-color="#8b8b8b" draw:stroke-linejoin="miter" svg:stroke-opacity="100.0%" svg:stroke-width="0.26458332mm"/>
    </style:style>
    <style:style style:family="graphic" style:name="style-424">
      <style:graphic-properties draw:fill="none" draw:stroke="solid" svg:stroke-color="#8b8b8b" draw:stroke-linejoin="miter" svg:stroke-opacity="100.0%" svg:stroke-width="0.26458332mm"/>
    </style:style>
    <style:style style:family="graphic" style:name="style-425">
      <style:graphic-properties draw:fill="none" draw:stroke="solid" svg:stroke-color="#8b8b8b" draw:stroke-linejoin="miter" svg:stroke-opacity="100.0%" svg:stroke-width="0.26458332mm"/>
    </style:style>
    <style:style style:family="graphic" style:name="style-426">
      <style:graphic-properties draw:fill="none" draw:stroke="solid" svg:stroke-color="#8b8b8b" draw:stroke-linejoin="miter" svg:stroke-opacity="100.0%" svg:stroke-width="0.26458332mm"/>
    </style:style>
    <style:style style:family="graphic" style:name="style-427">
      <style:graphic-properties draw:fill="none" draw:stroke="solid" svg:stroke-color="#8b8b8b" draw:stroke-linejoin="miter" svg:stroke-opacity="100.0%" svg:stroke-width="0.26458332mm"/>
    </style:style>
    <style:style style:family="graphic" style:name="style-428">
      <style:graphic-properties draw:fill="none" draw:stroke="solid" svg:stroke-color="#8b8b8b" draw:stroke-linejoin="miter" svg:stroke-opacity="100.0%" svg:stroke-width="0.26458332mm"/>
    </style:style>
    <style:style style:family="graphic" style:name="style-429">
      <style:graphic-properties draw:fill="none" draw:stroke="solid" svg:stroke-color="#8b8b8b" draw:stroke-linejoin="miter" svg:stroke-opacity="100.0%" svg:stroke-width="0.26458332mm"/>
    </style:style>
    <style:style style:family="graphic" style:name="style-430">
      <style:graphic-properties draw:fill="none" draw:stroke="solid" svg:stroke-color="#8b8b8b" draw:stroke-linejoin="miter" svg:stroke-opacity="100.0%" svg:stroke-width="0.26458332mm"/>
    </style:style>
    <style:style style:family="graphic" style:name="style-431">
      <style:graphic-properties draw:fill="none" draw:stroke="solid" svg:stroke-color="#8b8b8b" draw:stroke-linejoin="miter" svg:stroke-opacity="100.0%" svg:stroke-width="0.26458332mm"/>
    </style:style>
    <style:style style:family="graphic" style:name="style-432">
      <style:graphic-properties draw:fill="none" draw:stroke="solid" svg:stroke-color="#8b8b8b" draw:stroke-linejoin="miter" svg:stroke-opacity="100.0%" svg:stroke-width="0.26458332mm"/>
    </style:style>
    <style:style style:family="graphic" style:name="style-433">
      <style:graphic-properties draw:fill="none" draw:stroke="solid" svg:stroke-color="#8b8b8b" draw:stroke-linejoin="miter" svg:stroke-opacity="100.0%" svg:stroke-width="0.26458332mm"/>
    </style:style>
    <style:style style:family="graphic" style:name="style-434">
      <style:graphic-properties draw:fill="none" draw:stroke="solid" svg:stroke-color="#8b8b8b" draw:stroke-linejoin="miter" svg:stroke-opacity="100.0%" svg:stroke-width="0.26458332mm"/>
    </style:style>
    <style:style style:family="graphic" style:name="style-435">
      <style:graphic-properties draw:fill="none" draw:stroke="solid" svg:stroke-color="#8b8b8b" draw:stroke-linejoin="miter" svg:stroke-opacity="100.0%" svg:stroke-width="0.26458332mm"/>
    </style:style>
    <style:style style:family="graphic" style:name="style-436">
      <style:graphic-properties draw:fill="none" draw:stroke="solid" svg:stroke-color="#8b8b8b" draw:stroke-linejoin="miter" svg:stroke-opacity="100.0%" svg:stroke-width="0.26458332mm"/>
    </style:style>
    <style:style style:family="graphic" style:name="style-437">
      <style:graphic-properties draw:fill="none" draw:stroke="solid" svg:stroke-color="#8b8b8b" draw:stroke-linejoin="miter" svg:stroke-opacity="100.0%" svg:stroke-width="0.26458332mm"/>
    </style:style>
    <style:style style:family="graphic" style:name="style-438">
      <style:graphic-properties draw:fill="none" draw:stroke="solid" svg:stroke-color="#8b8b8b" draw:stroke-linejoin="miter" svg:stroke-opacity="100.0%" svg:stroke-width="0.26458332mm"/>
    </style:style>
    <style:style style:family="graphic" style:name="style-439">
      <style:graphic-properties draw:fill="none" draw:stroke="solid" svg:stroke-color="#8b8b8b" draw:stroke-linejoin="miter" svg:stroke-opacity="100.0%" svg:stroke-width="0.26458332mm"/>
    </style:style>
    <style:style style:family="graphic" style:name="style-440">
      <style:graphic-properties draw:fill="none" draw:stroke="solid" svg:stroke-color="#8b8b8b" draw:stroke-linejoin="miter" svg:stroke-opacity="100.0%" svg:stroke-width="0.26458332mm"/>
    </style:style>
    <style:style style:family="graphic" style:name="style-441">
      <style:graphic-properties draw:fill="none" draw:stroke="solid" svg:stroke-color="#8b8b8b" draw:stroke-linejoin="miter" svg:stroke-opacity="100.0%" svg:stroke-width="0.26458332mm"/>
    </style:style>
    <style:style style:family="graphic" style:name="style-442">
      <style:graphic-properties draw:fill="none" draw:stroke="solid" svg:stroke-color="#8b8b8b" draw:stroke-linejoin="miter" svg:stroke-opacity="100.0%" svg:stroke-width="0.26458332mm"/>
    </style:style>
    <style:style style:family="graphic" style:name="style-443">
      <style:graphic-properties draw:fill="none" draw:stroke="solid" svg:stroke-color="#8b8b8b" draw:stroke-linejoin="miter" svg:stroke-opacity="100.0%" svg:stroke-width="0.26458332mm"/>
    </style:style>
    <style:style style:family="graphic" style:name="style-444">
      <style:graphic-properties draw:fill="none" draw:stroke="solid" svg:stroke-color="#8b8b8b" draw:stroke-linejoin="miter" svg:stroke-opacity="100.0%" svg:stroke-width="0.26458332mm"/>
    </style:style>
    <style:style style:family="graphic" style:name="style-445">
      <style:graphic-properties draw:fill="none" draw:stroke="solid" svg:stroke-color="#8b8b8b" draw:stroke-linejoin="miter" svg:stroke-opacity="100.0%" svg:stroke-width="0.26458332mm"/>
    </style:style>
    <style:style style:family="graphic" style:name="style-446">
      <style:graphic-properties draw:fill="none" draw:stroke="solid" svg:stroke-color="#8b8b8b" draw:stroke-linejoin="miter" svg:stroke-opacity="100.0%" svg:stroke-width="0.26458332mm"/>
    </style:style>
    <style:style style:family="graphic" style:name="style-447">
      <style:graphic-properties draw:fill="none" draw:stroke="solid" svg:stroke-color="#8b8b8b" draw:stroke-linejoin="miter" svg:stroke-opacity="100.0%" svg:stroke-width="0.26458332mm"/>
    </style:style>
    <style:style style:family="graphic" style:name="style-448">
      <style:graphic-properties draw:fill="none" draw:stroke="solid" svg:stroke-color="#8b8b8b" draw:stroke-linejoin="miter" svg:stroke-opacity="100.0%" svg:stroke-width="0.26458332mm"/>
    </style:style>
    <style:style style:family="graphic" style:name="style-449">
      <style:graphic-properties draw:fill="none" draw:stroke="solid" svg:stroke-color="#8b8b8b" draw:stroke-linejoin="miter" svg:stroke-opacity="100.0%" svg:stroke-width="0.26458332mm"/>
    </style:style>
    <style:style style:family="graphic" style:name="style-450">
      <style:graphic-properties draw:fill="none" draw:stroke="solid" svg:stroke-color="#8b8b8b" draw:stroke-linejoin="miter" svg:stroke-opacity="100.0%" svg:stroke-width="0.26458332mm"/>
    </style:style>
    <style:style style:family="graphic" style:name="style-451">
      <style:graphic-properties draw:fill="none" draw:stroke="solid" svg:stroke-color="#8b8b8b" draw:stroke-linejoin="miter" svg:stroke-opacity="100.0%" svg:stroke-width="0.26458332mm"/>
    </style:style>
    <style:style style:family="graphic" style:name="style-452">
      <style:graphic-properties draw:fill="none" draw:stroke="solid" svg:stroke-color="#8b8b8b" draw:stroke-linejoin="miter" svg:stroke-opacity="100.0%" svg:stroke-width="0.26458332mm"/>
    </style:style>
    <style:style style:family="graphic" style:name="style-453">
      <style:graphic-properties draw:fill="none" draw:stroke="solid" svg:stroke-color="#8b8b8b" draw:stroke-linejoin="miter" svg:stroke-opacity="100.0%" svg:stroke-width="0.26458332mm"/>
    </style:style>
    <style:style style:family="graphic" style:name="style-454">
      <style:graphic-properties draw:fill="none" draw:stroke="solid" svg:stroke-color="#8b8b8b" draw:stroke-linejoin="miter" svg:stroke-opacity="100.0%" svg:stroke-width="0.26458332mm"/>
    </style:style>
    <style:style style:family="graphic" style:name="style-455">
      <style:graphic-properties draw:fill="none" draw:stroke="solid" svg:stroke-color="#8b8b8b" draw:stroke-linejoin="miter" svg:stroke-opacity="100.0%" svg:stroke-width="0.26458332mm"/>
    </style:style>
    <style:style style:family="graphic" style:name="style-456">
      <style:graphic-properties draw:fill="none" draw:stroke="solid" svg:stroke-color="#8b8b8b" draw:stroke-linejoin="miter" svg:stroke-opacity="100.0%" svg:stroke-width="0.26458332mm"/>
    </style:style>
    <style:style style:family="graphic" style:name="style-457">
      <style:graphic-properties draw:fill="none" draw:stroke="solid" svg:stroke-color="#8b8b8b" draw:stroke-linejoin="miter" svg:stroke-opacity="100.0%" svg:stroke-width="0.26458332mm"/>
    </style:style>
    <style:style style:family="graphic" style:name="style-458">
      <style:graphic-properties draw:fill="none" draw:stroke="solid" svg:stroke-color="#8b8b8b" draw:stroke-linejoin="miter" svg:stroke-opacity="100.0%" svg:stroke-width="0.26458332mm"/>
    </style:style>
    <style:style style:family="graphic" style:name="style-459">
      <style:graphic-properties draw:fill="none" draw:stroke="solid" svg:stroke-color="#8b8b8b" draw:stroke-linejoin="miter" svg:stroke-opacity="100.0%" svg:stroke-width="0.26458332mm"/>
    </style:style>
    <style:style style:family="graphic" style:name="style-460">
      <style:graphic-properties draw:fill="none" draw:stroke="solid" svg:stroke-color="#8b8b8b" draw:stroke-linejoin="miter" svg:stroke-opacity="100.0%" svg:stroke-width="0.26458332mm"/>
    </style:style>
    <style:style style:family="graphic" style:name="style-461">
      <style:graphic-properties draw:fill="none" draw:stroke="solid" svg:stroke-color="#8b8b8b" draw:stroke-linejoin="miter" svg:stroke-opacity="100.0%" svg:stroke-width="0.26458332mm"/>
    </style:style>
    <style:style style:family="graphic" style:name="style-462">
      <style:graphic-properties draw:fill="none" draw:stroke="solid" svg:stroke-color="#8b8b8b" draw:stroke-linejoin="miter" svg:stroke-opacity="100.0%" svg:stroke-width="0.26458332mm"/>
    </style:style>
    <style:style style:family="graphic" style:name="style-463">
      <style:graphic-properties draw:fill="none" draw:stroke="solid" svg:stroke-color="#8b8b8b" draw:stroke-linejoin="miter" svg:stroke-opacity="100.0%" svg:stroke-width="0.26458332mm"/>
    </style:style>
    <style:style style:family="graphic" style:name="style-464">
      <style:graphic-properties draw:fill="none" draw:stroke="solid" svg:stroke-color="#8b8b8b" draw:stroke-linejoin="miter" svg:stroke-opacity="100.0%" svg:stroke-width="0.26458332mm"/>
    </style:style>
    <style:style style:family="graphic" style:name="style-465">
      <style:graphic-properties draw:fill="none" draw:stroke="solid" svg:stroke-color="#8b8b8b" draw:stroke-linejoin="miter" svg:stroke-opacity="100.0%" svg:stroke-width="0.26458332mm"/>
    </style:style>
    <style:style style:family="graphic" style:name="style-466">
      <style:graphic-properties draw:fill="none" draw:stroke="solid" svg:stroke-color="#8b8b8b" draw:stroke-linejoin="miter" svg:stroke-opacity="100.0%" svg:stroke-width="0.26458332mm"/>
    </style:style>
    <style:style style:family="graphic" style:name="style-467">
      <style:graphic-properties draw:fill="none" draw:stroke="solid" svg:stroke-color="#8b8b8b" draw:stroke-linejoin="miter" svg:stroke-opacity="100.0%" svg:stroke-width="0.26458332mm"/>
    </style:style>
    <style:style style:family="graphic" style:name="style-468">
      <style:graphic-properties draw:fill="none" draw:stroke="solid" svg:stroke-color="#8b8b8b" draw:stroke-linejoin="miter" svg:stroke-opacity="100.0%" svg:stroke-width="0.26458332mm"/>
    </style:style>
    <style:style style:family="graphic" style:name="style-469">
      <style:graphic-properties draw:fill="none" draw:stroke="solid" svg:stroke-color="#8b8b8b" draw:stroke-linejoin="miter" svg:stroke-opacity="100.0%" svg:stroke-width="0.26458332mm"/>
    </style:style>
    <style:style style:family="graphic" style:name="style-470">
      <style:graphic-properties draw:fill="none" draw:stroke="solid" svg:stroke-color="#8b8b8b" draw:stroke-linejoin="miter" svg:stroke-opacity="100.0%" svg:stroke-width="0.26458332mm"/>
    </style:style>
    <style:style style:family="graphic" style:name="style-471">
      <style:graphic-properties draw:fill="none" draw:stroke="solid" svg:stroke-color="#8b8b8b" draw:stroke-linejoin="miter" svg:stroke-opacity="100.0%" svg:stroke-width="0.26458332mm"/>
    </style:style>
    <style:style style:family="graphic" style:name="style-472">
      <style:graphic-properties draw:fill="none" draw:stroke="solid" svg:stroke-color="#8b8b8b" draw:stroke-linejoin="miter" svg:stroke-opacity="100.0%" svg:stroke-width="0.26458332mm"/>
    </style:style>
    <style:style style:family="graphic" style:name="style-473">
      <style:graphic-properties draw:fill="none" draw:stroke="solid" svg:stroke-color="#8b8b8b" draw:stroke-linejoin="miter" svg:stroke-opacity="100.0%" svg:stroke-width="0.26458332mm"/>
    </style:style>
    <style:style style:family="graphic" style:name="style-474">
      <style:graphic-properties draw:fill="none" draw:stroke="solid" svg:stroke-color="#8b8b8b" draw:stroke-linejoin="miter" svg:stroke-opacity="100.0%" svg:stroke-width="0.26458332mm"/>
    </style:style>
    <style:style style:family="graphic" style:name="style-475">
      <style:graphic-properties draw:fill="none" draw:stroke="solid" svg:stroke-color="#8b8b8b" draw:stroke-linejoin="miter" svg:stroke-opacity="100.0%" svg:stroke-width="0.26458332mm"/>
    </style:style>
    <style:style style:family="graphic" style:name="style-476">
      <style:graphic-properties draw:fill="none" draw:stroke="solid" svg:stroke-color="#8b8b8b" draw:stroke-linejoin="miter" svg:stroke-opacity="100.0%" svg:stroke-width="0.26458332mm"/>
    </style:style>
    <style:style style:family="graphic" style:name="style-477">
      <style:graphic-properties draw:fill="none" draw:stroke="solid" svg:stroke-color="#8b8b8b" draw:stroke-linejoin="miter" svg:stroke-opacity="100.0%" svg:stroke-width="0.26458332mm"/>
    </style:style>
    <style:style style:family="graphic" style:name="style-478">
      <style:graphic-properties draw:fill="none" draw:stroke="solid" svg:stroke-color="#8b8b8b" draw:stroke-linejoin="miter" svg:stroke-opacity="100.0%" svg:stroke-width="0.26458332mm"/>
    </style:style>
    <style:style style:family="graphic" style:name="style-479">
      <style:graphic-properties draw:fill="none" draw:stroke="solid" svg:stroke-color="#8b8b8b" draw:stroke-linejoin="miter" svg:stroke-opacity="100.0%" svg:stroke-width="0.26458332mm"/>
    </style:style>
    <style:style style:family="graphic" style:name="style-480">
      <style:graphic-properties draw:fill="none" draw:stroke="solid" svg:stroke-color="#8b8b8b" draw:stroke-linejoin="miter" svg:stroke-opacity="100.0%" svg:stroke-width="0.26458332mm"/>
    </style:style>
    <style:style style:family="graphic" style:name="style-481">
      <style:graphic-properties draw:fill="none" draw:stroke="solid" svg:stroke-color="#8b8b8b" draw:stroke-linejoin="miter" svg:stroke-opacity="100.0%" svg:stroke-width="0.26458332mm"/>
    </style:style>
    <style:style style:family="graphic" style:name="style-482">
      <style:graphic-properties draw:fill="none" draw:stroke="solid" svg:stroke-color="#8b8b8b" draw:stroke-linejoin="miter" svg:stroke-opacity="100.0%" svg:stroke-width="0.26458332mm"/>
    </style:style>
    <style:style style:family="graphic" style:name="style-483">
      <style:graphic-properties draw:fill="none" draw:stroke="solid" svg:stroke-color="#8b8b8b" draw:stroke-linejoin="miter" svg:stroke-opacity="100.0%" svg:stroke-width="0.26458332mm"/>
    </style:style>
    <style:style style:family="graphic" style:name="style-484">
      <style:graphic-properties draw:fill="none" draw:stroke="solid" svg:stroke-color="#8b8b8b" draw:stroke-linejoin="miter" svg:stroke-opacity="100.0%" svg:stroke-width="0.26458332mm"/>
    </style:style>
    <style:style style:family="graphic" style:name="style-485">
      <style:graphic-properties draw:fill="none" draw:stroke="solid" svg:stroke-color="#8b8b8b" draw:stroke-linejoin="miter" svg:stroke-opacity="100.0%" svg:stroke-width="0.26458332mm"/>
    </style:style>
    <style:style style:family="graphic" style:name="style-486">
      <style:graphic-properties draw:fill="none" draw:stroke="solid" svg:stroke-color="#8b8b8b" draw:stroke-linejoin="miter" svg:stroke-opacity="100.0%" svg:stroke-width="0.26458332mm"/>
    </style:style>
    <style:style style:family="graphic" style:name="style-487">
      <style:graphic-properties draw:fill="none" draw:stroke="solid" svg:stroke-color="#8b8b8b" draw:stroke-linejoin="miter" svg:stroke-opacity="100.0%" svg:stroke-width="0.26458332mm"/>
    </style:style>
    <style:style style:family="graphic" style:name="style-488">
      <style:graphic-properties draw:fill="none" draw:stroke="solid" svg:stroke-color="#8b8b8b" draw:stroke-linejoin="miter" svg:stroke-opacity="100.0%" svg:stroke-width="0.26458332mm"/>
    </style:style>
    <style:style style:family="graphic" style:name="style-489">
      <style:graphic-properties draw:fill="none" draw:stroke="solid" svg:stroke-color="#8b8b8b" draw:stroke-linejoin="miter" svg:stroke-opacity="100.0%" svg:stroke-width="0.26458332mm"/>
    </style:style>
    <style:style style:family="graphic" style:name="style-490">
      <style:graphic-properties draw:fill="none" draw:stroke="solid" svg:stroke-color="#8b8b8b" draw:stroke-linejoin="miter" svg:stroke-opacity="100.0%" svg:stroke-width="0.26458332mm"/>
    </style:style>
    <style:style style:family="graphic" style:name="style-491">
      <style:graphic-properties draw:fill="none" draw:stroke="solid" svg:stroke-color="#8b8b8b" draw:stroke-linejoin="miter" svg:stroke-opacity="100.0%" svg:stroke-width="0.26458332mm"/>
    </style:style>
    <style:style style:family="graphic" style:name="style-492">
      <style:graphic-properties draw:fill="none" draw:stroke="solid" svg:stroke-color="#8b8b8b" draw:stroke-linejoin="miter" svg:stroke-opacity="100.0%" svg:stroke-width="0.26458332mm"/>
    </style:style>
    <style:style style:family="graphic" style:name="style-493">
      <style:graphic-properties draw:fill="none" draw:stroke="solid" svg:stroke-color="#8b8b8b" draw:stroke-linejoin="miter" svg:stroke-opacity="100.0%" svg:stroke-width="0.26458332mm"/>
    </style:style>
    <style:style style:family="graphic" style:name="style-494">
      <style:graphic-properties draw:fill="none" draw:stroke="solid" svg:stroke-color="#8b8b8b" draw:stroke-linejoin="miter" svg:stroke-opacity="100.0%" svg:stroke-width="0.26458332mm"/>
    </style:style>
    <style:style style:family="graphic" style:name="style-495">
      <style:graphic-properties draw:fill="none" draw:stroke="solid" svg:stroke-color="#8b8b8b" draw:stroke-linejoin="miter" svg:stroke-opacity="100.0%" svg:stroke-width="0.26458332mm"/>
    </style:style>
    <style:style style:family="graphic" style:name="style-496">
      <style:graphic-properties draw:fill="none" draw:stroke="solid" svg:stroke-color="#8b8b8b" draw:stroke-linejoin="miter" svg:stroke-opacity="100.0%" svg:stroke-width="0.26458332mm"/>
    </style:style>
    <style:style style:family="graphic" style:name="style-497">
      <style:graphic-properties draw:fill="none" draw:stroke="solid" svg:stroke-color="#8b8b8b" draw:stroke-linejoin="miter" svg:stroke-opacity="100.0%" svg:stroke-width="0.26458332mm"/>
    </style:style>
    <style:style style:family="graphic" style:name="style-498">
      <style:graphic-properties draw:fill="none" draw:stroke="solid" svg:stroke-color="#8b8b8b" draw:stroke-linejoin="miter" svg:stroke-opacity="100.0%" svg:stroke-width="0.26458332mm"/>
    </style:style>
    <style:style style:family="graphic" style:name="style-499">
      <style:graphic-properties draw:fill="none" draw:stroke="solid" svg:stroke-color="#8b8b8b" draw:stroke-linejoin="miter" svg:stroke-opacity="100.0%" svg:stroke-width="0.26458332mm"/>
    </style:style>
    <style:style style:family="graphic" style:name="style-500">
      <style:graphic-properties draw:fill="none" draw:stroke="solid" svg:stroke-color="#8b8b8b" draw:stroke-linejoin="miter" svg:stroke-opacity="100.0%" svg:stroke-width="0.26458332mm"/>
    </style:style>
    <style:style style:family="graphic" style:name="style-501">
      <style:graphic-properties draw:fill="none" draw:stroke="solid" svg:stroke-color="#8b8b8b" draw:stroke-linejoin="miter" svg:stroke-opacity="100.0%" svg:stroke-width="0.26458332mm"/>
    </style:style>
    <style:style style:family="graphic" style:name="style-502">
      <style:graphic-properties draw:fill="none" draw:stroke="solid" svg:stroke-color="#8b8b8b" draw:stroke-linejoin="miter" svg:stroke-opacity="100.0%" svg:stroke-width="0.26458332mm"/>
    </style:style>
    <style:style style:family="graphic" style:name="style-503">
      <style:graphic-properties draw:fill="none" draw:stroke="solid" svg:stroke-color="#8b8b8b" draw:stroke-linejoin="miter" svg:stroke-opacity="100.0%" svg:stroke-width="0.26458332mm"/>
    </style:style>
    <style:style style:family="graphic" style:name="style-504">
      <style:graphic-properties draw:fill="none" draw:stroke="solid" svg:stroke-color="#8b8b8b" draw:stroke-linejoin="miter" svg:stroke-opacity="100.0%" svg:stroke-width="0.26458332mm"/>
    </style:style>
    <style:style style:family="graphic" style:name="style-505">
      <style:graphic-properties draw:fill="none" draw:stroke="solid" svg:stroke-color="#8b8b8b" draw:stroke-linejoin="miter" svg:stroke-opacity="100.0%" svg:stroke-width="0.26458332mm"/>
    </style:style>
    <style:style style:family="graphic" style:name="style-506">
      <style:graphic-properties draw:fill="none" draw:stroke="solid" svg:stroke-color="#8b8b8b" draw:stroke-linejoin="miter" svg:stroke-opacity="100.0%" svg:stroke-width="0.26458332mm"/>
    </style:style>
    <style:style style:family="graphic" style:name="style-507">
      <style:graphic-properties draw:fill="none" draw:stroke="solid" svg:stroke-color="#8b8b8b" draw:stroke-linejoin="miter" svg:stroke-opacity="100.0%" svg:stroke-width="0.26458332mm"/>
    </style:style>
    <style:style style:family="graphic" style:name="style-508">
      <style:graphic-properties draw:fill="none" draw:stroke="solid" svg:stroke-color="#8b8b8b" draw:stroke-linejoin="miter" svg:stroke-opacity="100.0%" svg:stroke-width="0.26458332mm"/>
    </style:style>
    <style:style style:family="graphic" style:name="style-509">
      <style:graphic-properties draw:fill="none" draw:stroke="solid" svg:stroke-color="#8b8b8b" draw:stroke-linejoin="miter" svg:stroke-opacity="100.0%" svg:stroke-width="0.26458332mm"/>
    </style:style>
    <style:style style:family="graphic" style:name="style-510">
      <style:graphic-properties draw:fill="none" draw:stroke="solid" svg:stroke-color="#8b8b8b" draw:stroke-linejoin="miter" svg:stroke-opacity="100.0%" svg:stroke-width="0.26458332mm"/>
    </style:style>
    <style:style style:family="graphic" style:name="style-511">
      <style:graphic-properties draw:fill="none" draw:stroke="solid" svg:stroke-color="#8b8b8b" draw:stroke-linejoin="miter" svg:stroke-opacity="100.0%" svg:stroke-width="0.26458332mm"/>
    </style:style>
    <style:style style:family="graphic" style:name="style-512">
      <style:graphic-properties draw:fill="none" draw:stroke="solid" svg:stroke-color="#8b8b8b" draw:stroke-linejoin="miter" svg:stroke-opacity="100.0%" svg:stroke-width="0.26458332mm"/>
    </style:style>
    <style:style style:family="graphic" style:name="style-513">
      <style:graphic-properties draw:fill="none" draw:stroke="solid" svg:stroke-color="#8b8b8b" draw:stroke-linejoin="miter" svg:stroke-opacity="100.0%" svg:stroke-width="0.26458332mm"/>
    </style:style>
    <style:style style:family="graphic" style:name="style-514">
      <style:graphic-properties draw:fill="none" draw:stroke="solid" svg:stroke-color="#8b8b8b" draw:stroke-linejoin="miter" svg:stroke-opacity="100.0%" svg:stroke-width="0.26458332mm"/>
    </style:style>
    <style:style style:family="graphic" style:name="style-515">
      <style:graphic-properties draw:fill="none" draw:stroke="solid" svg:stroke-color="#8b8b8b" draw:stroke-linejoin="miter" svg:stroke-opacity="100.0%" svg:stroke-width="0.26458332mm"/>
    </style:style>
    <style:style style:family="graphic" style:name="style-516">
      <style:graphic-properties draw:fill="none" draw:stroke="solid" svg:stroke-color="#8b8b8b" draw:stroke-linejoin="miter" svg:stroke-opacity="100.0%" svg:stroke-width="0.26458332mm"/>
    </style:style>
    <style:style style:family="graphic" style:name="style-517">
      <style:graphic-properties draw:fill="none" draw:stroke="solid" svg:stroke-color="#8b8b8b" draw:stroke-linejoin="miter" svg:stroke-opacity="100.0%" svg:stroke-width="0.26458332mm"/>
    </style:style>
    <style:style style:family="graphic" style:name="style-518">
      <style:graphic-properties draw:fill="none" draw:stroke="solid" svg:stroke-color="#8b8b8b" draw:stroke-linejoin="miter" svg:stroke-opacity="100.0%" svg:stroke-width="0.26458332mm"/>
    </style:style>
    <style:style style:family="graphic" style:name="style-519">
      <style:graphic-properties draw:fill="none" draw:stroke="solid" svg:stroke-color="#8b8b8b" draw:stroke-linejoin="miter" svg:stroke-opacity="100.0%" svg:stroke-width="0.26458332mm"/>
    </style:style>
    <style:style style:family="graphic" style:name="style-520">
      <style:graphic-properties draw:fill="none" draw:stroke="solid" svg:stroke-color="#8b8b8b" draw:stroke-linejoin="miter" svg:stroke-opacity="100.0%" svg:stroke-width="0.26458332mm"/>
    </style:style>
    <style:style style:family="graphic" style:name="style-521">
      <style:graphic-properties draw:fill="none" draw:stroke="solid" svg:stroke-color="#8b8b8b" draw:stroke-linejoin="miter" svg:stroke-opacity="100.0%" svg:stroke-width="0.26458332mm"/>
    </style:style>
    <style:style style:family="graphic" style:name="style-522">
      <style:graphic-properties draw:fill="none" draw:stroke="solid" svg:stroke-color="#8b8b8b" draw:stroke-linejoin="miter" svg:stroke-opacity="100.0%" svg:stroke-width="0.26458332mm"/>
    </style:style>
    <style:style style:family="graphic" style:name="style-523">
      <style:graphic-properties draw:fill="none" draw:stroke="solid" svg:stroke-color="#8b8b8b" draw:stroke-linejoin="miter" svg:stroke-opacity="100.0%" svg:stroke-width="0.26458332mm"/>
    </style:style>
    <style:style style:family="graphic" style:name="style-524">
      <style:graphic-properties draw:fill="gradient" draw:fill-gradient-name="gradient-1" draw:opacity="100.0%" draw:opacity-name="gradient-2" draw:stroke="solid" svg:stroke-color="#eaeaea" draw:stroke-linejoin="miter" svg:stroke-opacity="100.0%" svg:stroke-width="0.13088147mm"/>
    </style:style>
    <style:style style:family="graphic" style:name="style-525">
      <style:graphic-properties draw:fill="none" draw:stroke="solid" svg:stroke-color="#ffffff" draw:stroke-linejoin="miter" svg:stroke-opacity="100.0%" svg:stroke-width="1.3618354mm"/>
    </style:style>
    <style:style style:family="graphic" style:name="style-526">
      <style:graphic-properties draw:fill="none" draw:stroke="solid" svg:stroke-color="#6b6b6b" draw:stroke-linejoin="miter" svg:stroke-opacity="86.01036071777344%" svg:stroke-width="0.81710124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64.67923mm" draw:style-name="style-2" svg:width="277.96033mm" svg:x="4.1116743mm" svg:y="4.1116753mm"/>
            <draw:rect svg:height="64.67923mm" draw:style-name="style-3" svg:width="277.96033mm" svg:x="3.0533412mm" svg:y="3.053342mm"/>
            <draw:path svg:d="M 0.0 0.0 C 0.0 776.4747 0.0 776.4747 0.0 776.4747" svg:height="7.7647467mm" draw:style-name="style-4" svg:viewBox="0.0 0.0 1.0 776.4747" svg:width="0.0mm" svg:x="8.932296mm" svg:y="3.574919mm"/>
            <draw:path svg:d="M 0.0 0.0 C 0.0 214.92792 0.0 214.92792 0.0 214.92792" svg:height="2.149279mm" draw:style-name="style-5" svg:viewBox="0.0 0.0 1.0 214.92792" svg:width="0.0mm" svg:x="10.130702mm" svg:y="3.5247927mm"/>
            <draw:path svg:d="M 0.0 0.0 C 0.0 214.92792 0.0 214.92792 0.0 214.92792" svg:height="2.149279mm" draw:style-name="style-6" svg:viewBox="0.0 0.0 1.0 214.92792" svg:width="0.0mm" svg:x="11.42517mm" svg:y="3.5247927mm"/>
            <draw:path svg:d="M 0.0 0.0 C 0.0 214.92792 0.0 214.92792 0.0 214.92792" svg:height="2.149279mm" draw:style-name="style-7" svg:viewBox="0.0 0.0 1.0 214.92792" svg:width="0.0mm" svg:x="12.719639mm" svg:y="3.5247927mm"/>
            <draw:path svg:d="M 0.0 0.0 C 0.0 214.92792 0.0 214.92792 0.0 214.92792" svg:height="2.149279mm" draw:style-name="style-8" svg:viewBox="0.0 0.0 1.0 214.92792" svg:width="0.0mm" svg:x="14.014106mm" svg:y="3.5247927mm"/>
            <draw:path svg:d="M 0.0 0.0 C 0.0 404.4504 0.0 404.4504 0.0 404.4504" svg:height="4.044504mm" draw:style-name="style-9" svg:viewBox="0.0 0.0 1.0 404.4504" svg:width="0.0mm" svg:x="15.308574mm" svg:y="3.5747411mm"/>
            <draw:path svg:d="M 0.0 0.0 C 0.0 214.92792 0.0 214.92792 0.0 214.92792" svg:height="2.149279mm" draw:style-name="style-10" svg:viewBox="0.0 0.0 1.0 214.92792" svg:width="0.0mm" svg:x="16.603043mm" svg:y="3.5247927mm"/>
            <draw:path svg:d="M 0.0 0.0 C 0.0 214.92792 0.0 214.92792 0.0 214.92792" svg:height="2.149279mm" draw:style-name="style-11" svg:viewBox="0.0 0.0 1.0 214.92792" svg:width="0.0mm" svg:x="17.89751mm" svg:y="3.5247927mm"/>
            <draw:path svg:d="M 0.0 0.0 C 0.0 214.92792 0.0 214.92792 0.0 214.92792" svg:height="2.149279mm" draw:style-name="style-12" svg:viewBox="0.0 0.0 1.0 214.92792" svg:width="0.0mm" svg:x="19.191978mm" svg:y="3.5247927mm"/>
            <draw:path svg:d="M 0.0 0.0 C 0.0 214.92792 0.0 214.92792 0.0 214.92792" svg:height="2.149279mm" draw:style-name="style-13" svg:viewBox="0.0 0.0 1.0 214.92792" svg:width="0.0mm" svg:x="20.4651mm" svg:y="3.5247927mm"/>
            <draw:path svg:d="M 0.0 0.0 C 0.0 776.4747 0.0 776.4747 0.0 776.4747" svg:height="7.7647467mm" draw:style-name="style-14" svg:viewBox="0.0 0.0 1.0 776.4747" svg:width="0.0mm" svg:x="21.663506mm" svg:y="3.574919mm"/>
            <draw:path svg:d="M 0.0 0.0 C 0.0 214.92792 0.0 214.92792 0.0 214.92792" svg:height="2.149279mm" draw:style-name="style-15" svg:viewBox="0.0 0.0 1.0 214.92792" svg:width="0.0mm" svg:x="22.861912mm" svg:y="3.5247927mm"/>
            <draw:path svg:d="M 0.0 0.0 C 0.0 214.92792 0.0 214.92792 0.0 214.92792" svg:height="2.149279mm" draw:style-name="style-16" svg:viewBox="0.0 0.0 1.0 214.92792" svg:width="0.0mm" svg:x="24.15638mm" svg:y="3.5247927mm"/>
            <draw:path svg:d="M 0.0 0.0 C 0.0 214.92792 0.0 214.92792 0.0 214.92792" svg:height="2.149279mm" draw:style-name="style-17" svg:viewBox="0.0 0.0 1.0 214.92792" svg:width="0.0mm" svg:x="25.450848mm" svg:y="3.5247927mm"/>
            <draw:path svg:d="M 0.0 0.0 C 0.0 214.92792 0.0 214.92792 0.0 214.92792" svg:height="2.149279mm" draw:style-name="style-18" svg:viewBox="0.0 0.0 1.0 214.92792" svg:width="0.0mm" svg:x="26.745316mm" svg:y="3.5247927mm"/>
            <draw:path svg:d="M 0.0 0.0 C 0.0 404.4504 0.0 404.4504 0.0 404.4504" svg:height="4.044504mm" draw:style-name="style-19" svg:viewBox="0.0 0.0 1.0 404.4504" svg:width="0.0mm" svg:x="28.039783mm" svg:y="3.5747411mm"/>
            <draw:path svg:d="M 0.0 0.0 C 0.0 214.92792 0.0 214.92792 0.0 214.92792" svg:height="2.149279mm" draw:style-name="style-20" svg:viewBox="0.0 0.0 1.0 214.92792" svg:width="0.0mm" svg:x="29.334253mm" svg:y="3.5247927mm"/>
            <draw:path svg:d="M 0.0 0.0 C 0.0 214.92792 0.0 214.92792 0.0 214.92792" svg:height="2.149279mm" draw:style-name="style-21" svg:viewBox="0.0 0.0 1.0 214.92792" svg:width="0.0mm" svg:x="30.628721mm" svg:y="3.5247927mm"/>
            <draw:path svg:d="M 0.0 0.0 C 0.0 214.92792 0.0 214.92792 0.0 214.92792" svg:height="2.149279mm" draw:style-name="style-22" svg:viewBox="0.0 0.0 1.0 214.92792" svg:width="0.0mm" svg:x="31.923187mm" svg:y="3.5247927mm"/>
            <draw:path svg:d="M 0.0 0.0 C 0.0 214.92792 0.0 214.92792 0.0 214.92792" svg:height="2.149279mm" draw:style-name="style-23" svg:viewBox="0.0 0.0 1.0 214.92792" svg:width="0.0mm" svg:x="33.19631mm" svg:y="3.5247927mm"/>
            <draw:path svg:d="M 0.0 0.0 C 0.0 776.4747 0.0 776.4747 0.0 776.4747" svg:height="7.7647467mm" draw:style-name="style-24" svg:viewBox="0.0 0.0 1.0 776.4747" svg:width="0.0mm" svg:x="34.39472mm" svg:y="3.574919mm"/>
            <draw:path svg:d="M 0.0 0.0 C 0.0 214.92792 0.0 214.92792 0.0 214.92792" svg:height="2.149279mm" draw:style-name="style-25" svg:viewBox="0.0 0.0 1.0 214.92792" svg:width="0.0mm" svg:x="35.59312mm" svg:y="3.5247927mm"/>
            <draw:path svg:d="M 0.0 0.0 C 0.0 214.92792 0.0 214.92792 0.0 214.92792" svg:height="2.149279mm" draw:style-name="style-26" svg:viewBox="0.0 0.0 1.0 214.92792" svg:width="0.0mm" svg:x="36.887585mm" svg:y="3.5247927mm"/>
            <draw:path svg:d="M 0.0 0.0 C 0.0 214.92792 0.0 214.92792 0.0 214.92792" svg:height="2.149279mm" draw:style-name="style-27" svg:viewBox="0.0 0.0 1.0 214.92792" svg:width="0.0mm" svg:x="38.18206mm" svg:y="3.5247927mm"/>
            <draw:path svg:d="M 0.0 0.0 C 0.0 214.92792 0.0 214.92792 0.0 214.92792" svg:height="2.149279mm" draw:style-name="style-28" svg:viewBox="0.0 0.0 1.0 214.92792" svg:width="0.0mm" svg:x="39.476524mm" svg:y="3.5247927mm"/>
            <draw:path svg:d="M 0.0 0.0 C 0.0 404.4504 0.0 404.4504 0.0 404.4504" svg:height="4.044504mm" draw:style-name="style-29" svg:viewBox="0.0 0.0 1.0 404.4504" svg:width="0.0mm" svg:x="40.770992mm" svg:y="3.5747411mm"/>
            <draw:path svg:d="M 0.0 0.0 C 0.0 214.92792 0.0 214.92792 0.0 214.92792" svg:height="2.149279mm" draw:style-name="style-30" svg:viewBox="0.0 0.0 1.0 214.92792" svg:width="0.0mm" svg:x="42.06546mm" svg:y="3.5247927mm"/>
            <draw:path svg:d="M 0.0 0.0 C 0.0 214.92792 0.0 214.92792 0.0 214.92792" svg:height="2.149279mm" draw:style-name="style-31" svg:viewBox="0.0 0.0 1.0 214.92792" svg:width="0.0mm" svg:x="43.35993mm" svg:y="3.5247927mm"/>
            <draw:path svg:d="M 0.0 0.0 C 0.0 214.92792 0.0 214.92792 0.0 214.92792" svg:height="2.149279mm" draw:style-name="style-32" svg:viewBox="0.0 0.0 1.0 214.92792" svg:width="0.0mm" svg:x="44.6544mm" svg:y="3.5247927mm"/>
            <draw:path svg:d="M 0.0 0.0 C 0.0 214.92792 0.0 214.92792 0.0 214.92792" svg:height="2.149279mm" draw:style-name="style-33" svg:viewBox="0.0 0.0 1.0 214.92792" svg:width="0.0mm" svg:x="45.92752mm" svg:y="3.5247927mm"/>
            <draw:path svg:d="M 0.0 0.0 C 0.0 776.4747 0.0 776.4747 0.0 776.4747" svg:height="7.7647467mm" draw:style-name="style-34" svg:viewBox="0.0 0.0 1.0 776.4747" svg:width="0.0mm" svg:x="47.125923mm" svg:y="3.574919mm"/>
            <draw:path svg:d="M 0.0 0.0 C 0.0 214.92792 0.0 214.92792 0.0 214.92792" svg:height="2.149279mm" draw:style-name="style-35" svg:viewBox="0.0 0.0 1.0 214.92792" svg:width="0.0mm" svg:x="48.32433mm" svg:y="3.5247927mm"/>
            <draw:path svg:d="M 0.0 0.0 C 0.0 214.92792 0.0 214.92792 0.0 214.92792" svg:height="2.149279mm" draw:style-name="style-36" svg:viewBox="0.0 0.0 1.0 214.92792" svg:width="0.0mm" svg:x="49.6188mm" svg:y="3.5247927mm"/>
            <draw:path svg:d="M 0.0 0.0 C 0.0 214.92792 0.0 214.92792 0.0 214.92792" svg:height="2.149279mm" draw:style-name="style-37" svg:viewBox="0.0 0.0 1.0 214.92792" svg:width="0.0mm" svg:x="50.913265mm" svg:y="3.5247927mm"/>
            <draw:path svg:d="M 0.0 0.0 C 0.0 214.92792 0.0 214.92792 0.0 214.92792" svg:height="2.149279mm" draw:style-name="style-38" svg:viewBox="0.0 0.0 1.0 214.92792" svg:width="0.0mm" svg:x="52.207733mm" svg:y="3.5247927mm"/>
            <draw:path svg:d="M 0.0 0.0 C 0.0 404.4504 0.0 404.4504 0.0 404.4504" svg:height="4.044504mm" draw:style-name="style-39" svg:viewBox="0.0 0.0 1.0 404.4504" svg:width="0.0mm" svg:x="53.5022mm" svg:y="3.5747411mm"/>
            <draw:path svg:d="M 0.0 0.0 C 0.0 214.92792 0.0 214.92792 0.0 214.92792" svg:height="2.149279mm" draw:style-name="style-40" svg:viewBox="0.0 0.0 1.0 214.92792" svg:width="0.0mm" svg:x="54.796673mm" svg:y="3.5247927mm"/>
            <draw:path svg:d="M 0.0 0.0 C 0.0 214.92792 0.0 214.92792 0.0 214.92792" svg:height="2.149279mm" draw:style-name="style-41" svg:viewBox="0.0 0.0 1.0 214.92792" svg:width="0.0mm" svg:x="56.09114mm" svg:y="3.5247927mm"/>
            <draw:path svg:d="M 0.0 0.0 C 0.0 214.92792 0.0 214.92792 0.0 214.92792" svg:height="2.149279mm" draw:style-name="style-42" svg:viewBox="0.0 0.0 1.0 214.92792" svg:width="0.0mm" svg:x="57.385605mm" svg:y="3.5247927mm"/>
            <draw:path svg:d="M 0.0 0.0 C 0.0 214.92792 0.0 214.92792 0.0 214.92792" svg:height="2.149279mm" draw:style-name="style-43" svg:viewBox="0.0 0.0 1.0 214.92792" svg:width="0.0mm" svg:x="58.658722mm" svg:y="3.5247927mm"/>
            <draw:path svg:d="M 0.0 0.0 C 0.0 776.4747 0.0 776.4747 0.0 776.4747" svg:height="7.7647467mm" draw:style-name="style-44" svg:viewBox="0.0 0.0 1.0 776.4747" svg:width="0.0mm" svg:x="59.857136mm" svg:y="3.574919mm"/>
            <draw:path svg:d="M 0.0 0.0 C 0.0 214.92792 0.0 214.92792 0.0 214.92792" svg:height="2.149279mm" draw:style-name="style-45" svg:viewBox="0.0 0.0 1.0 214.92792" svg:width="0.0mm" svg:x="61.05554mm" svg:y="3.5247927mm"/>
            <draw:path svg:d="M 0.0 0.0 C 0.0 214.92792 0.0 214.92792 0.0 214.92792" svg:height="2.149279mm" draw:style-name="style-46" svg:viewBox="0.0 0.0 1.0 214.92792" svg:width="0.0mm" svg:x="62.35001mm" svg:y="3.5247927mm"/>
            <draw:path svg:d="M 0.0 0.0 C 0.0 214.92792 0.0 214.92792 0.0 214.92792" svg:height="2.149279mm" draw:style-name="style-47" svg:viewBox="0.0 0.0 1.0 214.92792" svg:width="0.0mm" svg:x="63.644474mm" svg:y="3.5247927mm"/>
            <draw:path svg:d="M 0.0 0.0 C 0.0 214.92792 0.0 214.92792 0.0 214.92792" svg:height="2.149279mm" draw:style-name="style-48" svg:viewBox="0.0 0.0 1.0 214.92792" svg:width="0.0mm" svg:x="64.93895mm" svg:y="3.5247927mm"/>
            <draw:path svg:d="M 0.0 0.0 C 0.0 404.4504 0.0 404.4504 0.0 404.4504" svg:height="4.044504mm" draw:style-name="style-49" svg:viewBox="0.0 0.0 1.0 404.4504" svg:width="0.0mm" svg:x="66.23341mm" svg:y="3.5747411mm"/>
            <draw:path svg:d="M 0.0 0.0 C 0.0 214.92792 0.0 214.92792 0.0 214.92792" svg:height="2.149279mm" draw:style-name="style-50" svg:viewBox="0.0 0.0 1.0 214.92792" svg:width="0.0mm" svg:x="67.52788mm" svg:y="3.5247927mm"/>
            <draw:path svg:d="M 0.0 0.0 C 0.0 214.92792 0.0 214.92792 0.0 214.92792" svg:height="2.149279mm" draw:style-name="style-51" svg:viewBox="0.0 0.0 1.0 214.92792" svg:width="0.0mm" svg:x="68.82235mm" svg:y="3.5247927mm"/>
            <draw:path svg:d="M 0.0 0.0 C 0.0 214.92792 0.0 214.92792 0.0 214.92792" svg:height="2.149279mm" draw:style-name="style-52" svg:viewBox="0.0 0.0 1.0 214.92792" svg:width="0.0mm" svg:x="70.11681mm" svg:y="3.5247927mm"/>
            <draw:path svg:d="M 0.0 0.0 C 0.0 214.92792 0.0 214.92792 0.0 214.92792" svg:height="2.149279mm" draw:style-name="style-53" svg:viewBox="0.0 0.0 1.0 214.92792" svg:width="0.0mm" svg:x="71.38993mm" svg:y="3.5247927mm"/>
            <draw:path svg:d="M 0.0 0.0 C 0.0 776.4747 0.0 776.4747 0.0 776.4747" svg:height="7.7647467mm" draw:style-name="style-54" svg:viewBox="0.0 0.0 1.0 776.4747" svg:width="0.0mm" svg:x="72.58834mm" svg:y="3.574919mm"/>
            <draw:path svg:d="M 0.0 0.0 C 0.0 214.92792 0.0 214.92792 0.0 214.92792" svg:height="2.149279mm" draw:style-name="style-55" svg:viewBox="0.0 0.0 1.0 214.92792" svg:width="0.0mm" svg:x="73.78675mm" svg:y="3.5247927mm"/>
            <draw:path svg:d="M 0.0 0.0 C 0.0 214.92792 0.0 214.92792 0.0 214.92792" svg:height="2.149279mm" draw:style-name="style-56" svg:viewBox="0.0 0.0 1.0 214.92792" svg:width="0.0mm" svg:x="75.08122mm" svg:y="3.5247927mm"/>
            <draw:path svg:d="M 0.0 0.0 C 0.0 214.92792 0.0 214.92792 0.0 214.92792" svg:height="2.149279mm" draw:style-name="style-57" svg:viewBox="0.0 0.0 1.0 214.92792" svg:width="0.0mm" svg:x="76.37569mm" svg:y="3.5247927mm"/>
            <draw:path svg:d="M 0.0 0.0 C 0.0 214.92792 0.0 214.92792 0.0 214.92792" svg:height="2.149279mm" draw:style-name="style-58" svg:viewBox="0.0 0.0 1.0 214.92792" svg:width="0.0mm" svg:x="77.67015mm" svg:y="3.5247927mm"/>
            <draw:path svg:d="M 0.0 0.0 C 0.0 404.4504 0.0 404.4504 0.0 404.4504" svg:height="4.044504mm" draw:style-name="style-59" svg:viewBox="0.0 0.0 1.0 404.4504" svg:width="0.0mm" svg:x="78.96462mm" svg:y="3.5747411mm"/>
            <draw:path svg:d="M 0.0 0.0 C 0.0 214.92792 0.0 214.92792 0.0 214.92792" svg:height="2.149279mm" draw:style-name="style-60" svg:viewBox="0.0 0.0 1.0 214.92792" svg:width="0.0mm" svg:x="80.259094mm" svg:y="3.5247927mm"/>
            <draw:path svg:d="M 0.0 0.0 C 0.0 214.92792 0.0 214.92792 0.0 214.92792" svg:height="2.149279mm" draw:style-name="style-61" svg:viewBox="0.0 0.0 1.0 214.92792" svg:width="0.0mm" svg:x="81.55356mm" svg:y="3.5247927mm"/>
            <draw:path svg:d="M 0.0 0.0 C 0.0 214.92792 0.0 214.92792 0.0 214.92792" svg:height="2.149279mm" draw:style-name="style-62" svg:viewBox="0.0 0.0 1.0 214.92792" svg:width="0.0mm" svg:x="82.84803mm" svg:y="3.5247927mm"/>
            <draw:path svg:d="M 0.0 0.0 C 0.0 214.92792 0.0 214.92792 0.0 214.92792" svg:height="2.149279mm" draw:style-name="style-63" svg:viewBox="0.0 0.0 1.0 214.92792" svg:width="0.0mm" svg:x="84.12115mm" svg:y="3.5247927mm"/>
            <draw:path svg:d="M 0.0 0.0 C 0.0 776.4747 0.0 776.4747 0.0 776.4747" svg:height="7.7647467mm" draw:style-name="style-64" svg:viewBox="0.0 0.0 1.0 776.4747" svg:width="0.0mm" svg:x="85.31956mm" svg:y="3.574919mm"/>
            <draw:path svg:d="M 0.0 0.0 C 0.0 214.92792 0.0 214.92792 0.0 214.92792" svg:height="2.149279mm" draw:style-name="style-65" svg:viewBox="0.0 0.0 1.0 214.92792" svg:width="0.0mm" svg:x="86.51796mm" svg:y="3.5247927mm"/>
            <draw:path svg:d="M 0.0 0.0 C 0.0 214.92792 0.0 214.92792 0.0 214.92792" svg:height="2.149279mm" draw:style-name="style-66" svg:viewBox="0.0 0.0 1.0 214.92792" svg:width="0.0mm" svg:x="87.81243mm" svg:y="3.5247927mm"/>
            <draw:path svg:d="M 0.0 0.0 C 0.0 214.92792 0.0 214.92792 0.0 214.92792" svg:height="2.149279mm" draw:style-name="style-67" svg:viewBox="0.0 0.0 1.0 214.92792" svg:width="0.0mm" svg:x="89.10689mm" svg:y="3.5247927mm"/>
            <draw:path svg:d="M 0.0 0.0 C 0.0 214.92792 0.0 214.92792 0.0 214.92792" svg:height="2.149279mm" draw:style-name="style-68" svg:viewBox="0.0 0.0 1.0 214.92792" svg:width="0.0mm" svg:x="90.40136mm" svg:y="3.5247927mm"/>
            <draw:path svg:d="M 0.0 0.0 C 0.0 404.4504 0.0 404.4504 0.0 404.4504" svg:height="4.044504mm" draw:style-name="style-69" svg:viewBox="0.0 0.0 1.0 404.4504" svg:width="0.0mm" svg:x="91.69583mm" svg:y="3.5747411mm"/>
            <draw:path svg:d="M 0.0 0.0 C 0.0 214.92792 0.0 214.92792 0.0 214.92792" svg:height="2.149279mm" draw:style-name="style-70" svg:viewBox="0.0 0.0 1.0 214.92792" svg:width="0.0mm" svg:x="92.9903mm" svg:y="3.5247927mm"/>
            <draw:path svg:d="M 0.0 0.0 C 0.0 214.92792 0.0 214.92792 0.0 214.92792" svg:height="2.149279mm" draw:style-name="style-71" svg:viewBox="0.0 0.0 1.0 214.92792" svg:width="0.0mm" svg:x="94.28477mm" svg:y="3.5247927mm"/>
            <draw:path svg:d="M 0.0 0.0 C 0.0 214.92792 0.0 214.92792 0.0 214.92792" svg:height="2.149279mm" draw:style-name="style-72" svg:viewBox="0.0 0.0 1.0 214.92792" svg:width="0.0mm" svg:x="95.57923mm" svg:y="3.5247927mm"/>
            <draw:path svg:d="M 0.0 0.0 C 0.0 214.92792 0.0 214.92792 0.0 214.92792" svg:height="2.149279mm" draw:style-name="style-73" svg:viewBox="0.0 0.0 1.0 214.92792" svg:width="0.0mm" svg:x="96.852356mm" svg:y="3.5247927mm"/>
            <draw:path svg:d="M 0.0 0.0 C 0.0 776.4747 0.0 776.4747 0.0 776.4747" svg:height="7.7647467mm" draw:style-name="style-74" svg:viewBox="0.0 0.0 1.0 776.4747" svg:width="0.0mm" svg:x="98.050766mm" svg:y="3.574919mm"/>
            <draw:path svg:d="M 0.0 0.0 C 0.0 214.92792 0.0 214.92792 0.0 214.92792" svg:height="2.149279mm" draw:style-name="style-75" svg:viewBox="0.0 0.0 1.0 214.92792" svg:width="0.0mm" svg:x="99.24917mm" svg:y="3.5247927mm"/>
            <draw:path svg:d="M 0.0 0.0 C 0.0 214.92792 0.0 214.92792 0.0 214.92792" svg:height="2.149279mm" draw:style-name="style-76" svg:viewBox="0.0 0.0 1.0 214.92792" svg:width="0.0mm" svg:x="100.54363mm" svg:y="3.5247927mm"/>
            <draw:path svg:d="M 0.0 0.0 C 0.0 214.92792 0.0 214.92792 0.0 214.92792" svg:height="2.149279mm" draw:style-name="style-77" svg:viewBox="0.0 0.0 1.0 214.92792" svg:width="0.0mm" svg:x="101.838104mm" svg:y="3.5247927mm"/>
            <draw:path svg:d="M 0.0 0.0 C 0.0 214.92792 0.0 214.92792 0.0 214.92792" svg:height="2.149279mm" draw:style-name="style-78" svg:viewBox="0.0 0.0 1.0 214.92792" svg:width="0.0mm" svg:x="103.13257mm" svg:y="3.5247927mm"/>
            <draw:path svg:d="M 0.0 0.0 C 0.0 404.4504 0.0 404.4504 0.0 404.4504" svg:height="4.044504mm" draw:style-name="style-79" svg:viewBox="0.0 0.0 1.0 404.4504" svg:width="0.0mm" svg:x="104.42704mm" svg:y="3.5747411mm"/>
            <draw:path svg:d="M 0.0 0.0 C 0.0 214.92792 0.0 214.92792 0.0 214.92792" svg:height="2.149279mm" draw:style-name="style-80" svg:viewBox="0.0 0.0 1.0 214.92792" svg:width="0.0mm" svg:x="105.72151mm" svg:y="3.5247927mm"/>
            <draw:path svg:d="M 0.0 0.0 C 0.0 214.92792 0.0 214.92792 0.0 214.92792" svg:height="2.149279mm" draw:style-name="style-81" svg:viewBox="0.0 0.0 1.0 214.92792" svg:width="0.0mm" svg:x="107.01597mm" svg:y="3.5247927mm"/>
            <draw:path svg:d="M 0.0 0.0 C 0.0 214.92792 0.0 214.92792 0.0 214.92792" svg:height="2.149279mm" draw:style-name="style-82" svg:viewBox="0.0 0.0 1.0 214.92792" svg:width="0.0mm" svg:x="108.31045mm" svg:y="3.5247927mm"/>
            <draw:path svg:d="M 0.0 0.0 C 0.0 214.92792 0.0 214.92792 0.0 214.92792" svg:height="2.149279mm" draw:style-name="style-83" svg:viewBox="0.0 0.0 1.0 214.92792" svg:width="0.0mm" svg:x="109.583565mm" svg:y="3.5247927mm"/>
            <draw:path svg:d="M 0.0 0.0 C 0.0 776.4747 0.0 776.4747 0.0 776.4747" svg:height="7.7647467mm" draw:style-name="style-84" svg:viewBox="0.0 0.0 1.0 776.4747" svg:width="0.0mm" svg:x="110.781975mm" svg:y="3.574919mm"/>
            <draw:path svg:d="M 0.0 0.0 C 0.0 214.92792 0.0 214.92792 0.0 214.92792" svg:height="2.149279mm" draw:style-name="style-85" svg:viewBox="0.0 0.0 1.0 214.92792" svg:width="0.0mm" svg:x="111.98037mm" svg:y="3.5247927mm"/>
            <draw:path svg:d="M 0.0 0.0 C 0.0 214.92792 0.0 214.92792 0.0 214.92792" svg:height="2.149279mm" draw:style-name="style-86" svg:viewBox="0.0 0.0 1.0 214.92792" svg:width="0.0mm" svg:x="113.27485mm" svg:y="3.5247927mm"/>
            <draw:path svg:d="M 0.0 0.0 C 0.0 214.92792 0.0 214.92792 0.0 214.92792" svg:height="2.149279mm" draw:style-name="style-87" svg:viewBox="0.0 0.0 1.0 214.92792" svg:width="0.0mm" svg:x="114.56931mm" svg:y="3.5247927mm"/>
            <draw:path svg:d="M 0.0 0.0 C 0.0 214.92792 0.0 214.92792 0.0 214.92792" svg:height="2.149279mm" draw:style-name="style-88" svg:viewBox="0.0 0.0 1.0 214.92792" svg:width="0.0mm" svg:x="115.863785mm" svg:y="3.5247927mm"/>
            <draw:path svg:d="M 0.0 0.0 C 0.0 404.4504 0.0 404.4504 0.0 404.4504" svg:height="4.044504mm" draw:style-name="style-89" svg:viewBox="0.0 0.0 1.0 404.4504" svg:width="0.0mm" svg:x="117.15826mm" svg:y="3.5747411mm"/>
            <draw:path svg:d="M 0.0 0.0 C 0.0 214.92792 0.0 214.92792 0.0 214.92792" svg:height="2.149279mm" draw:style-name="style-90" svg:viewBox="0.0 0.0 1.0 214.92792" svg:width="0.0mm" svg:x="118.45271mm" svg:y="3.5247927mm"/>
            <draw:path svg:d="M 0.0 0.0 C 0.0 214.92792 0.0 214.92792 0.0 214.92792" svg:height="2.149279mm" draw:style-name="style-91" svg:viewBox="0.0 0.0 1.0 214.92792" svg:width="0.0mm" svg:x="119.747185mm" svg:y="3.5247927mm"/>
            <draw:path svg:d="M 0.0 0.0 C 0.0 214.92792 0.0 214.92792 0.0 214.92792" svg:height="2.149279mm" draw:style-name="style-92" svg:viewBox="0.0 0.0 1.0 214.92792" svg:width="0.0mm" svg:x="121.04166mm" svg:y="3.5247927mm"/>
            <draw:path svg:d="M 0.0 0.0 C 0.0 214.92792 0.0 214.92792 0.0 214.92792" svg:height="2.149279mm" draw:style-name="style-93" svg:viewBox="0.0 0.0 1.0 214.92792" svg:width="0.0mm" svg:x="122.31477mm" svg:y="3.5247927mm"/>
            <draw:path svg:d="M 0.0 0.0 C 0.0 776.4747 0.0 776.4747 0.0 776.4747" svg:height="7.7647467mm" draw:style-name="style-94" svg:viewBox="0.0 0.0 1.0 776.4747" svg:width="0.0mm" svg:x="123.513176mm" svg:y="3.574919mm"/>
            <draw:path svg:d="M 0.0 0.0 C 0.0 214.92792 0.0 214.92792 0.0 214.92792" svg:height="2.149279mm" draw:style-name="style-95" svg:viewBox="0.0 0.0 1.0 214.92792" svg:width="0.0mm" svg:x="124.711586mm" svg:y="3.5247927mm"/>
            <draw:path svg:d="M 0.0 0.0 C 0.0 214.92792 0.0 214.92792 0.0 214.92792" svg:height="2.149279mm" draw:style-name="style-96" svg:viewBox="0.0 0.0 1.0 214.92792" svg:width="0.0mm" svg:x="126.00606mm" svg:y="3.5247927mm"/>
            <draw:path svg:d="M 0.0 0.0 C 0.0 214.92792 0.0 214.92792 0.0 214.92792" svg:height="2.149279mm" draw:style-name="style-97" svg:viewBox="0.0 0.0 1.0 214.92792" svg:width="0.0mm" svg:x="127.30052mm" svg:y="3.5247927mm"/>
            <draw:path svg:d="M 0.0 0.0 C 0.0 214.92792 0.0 214.92792 0.0 214.92792" svg:height="2.149279mm" draw:style-name="style-98" svg:viewBox="0.0 0.0 1.0 214.92792" svg:width="0.0mm" svg:x="128.59499mm" svg:y="3.5247927mm"/>
            <draw:path svg:d="M 0.0 0.0 C 0.0 404.4504 0.0 404.4504 0.0 404.4504" svg:height="4.044504mm" draw:style-name="style-99" svg:viewBox="0.0 0.0 1.0 404.4504" svg:width="0.0mm" svg:x="129.88947mm" svg:y="3.5747411mm"/>
            <draw:path svg:d="M 0.0 0.0 C 0.0 214.92792 0.0 214.92792 0.0 214.92792" svg:height="2.149279mm" draw:style-name="style-100" svg:viewBox="0.0 0.0 1.0 214.92792" svg:width="0.0mm" svg:x="131.18393mm" svg:y="3.5247927mm"/>
            <draw:path svg:d="M 0.0 0.0 C 0.0 214.92792 0.0 214.92792 0.0 214.92792" svg:height="2.149279mm" draw:style-name="style-101" svg:viewBox="0.0 0.0 1.0 214.92792" svg:width="0.0mm" svg:x="132.4784mm" svg:y="3.5247927mm"/>
            <draw:path svg:d="M 0.0 0.0 C 0.0 214.92792 0.0 214.92792 0.0 214.92792" svg:height="2.149279mm" draw:style-name="style-102" svg:viewBox="0.0 0.0 1.0 214.92792" svg:width="0.0mm" svg:x="133.77286mm" svg:y="3.5247927mm"/>
            <draw:path svg:d="M 0.0 0.0 C 0.0 214.92792 0.0 214.92792 0.0 214.92792" svg:height="2.149279mm" draw:style-name="style-103" svg:viewBox="0.0 0.0 1.0 214.92792" svg:width="0.0mm" svg:x="135.04599mm" svg:y="3.5247927mm"/>
            <draw:path svg:d="M 0.0 0.0 C 0.0 776.4747 0.0 776.4747 0.0 776.4747" svg:height="7.7647467mm" draw:style-name="style-104" svg:viewBox="0.0 0.0 1.0 776.4747" svg:width="0.0mm" svg:x="136.2444mm" svg:y="3.574919mm"/>
            <draw:path svg:d="M 0.0 0.0 C 0.0 214.92792 0.0 214.92792 0.0 214.92792" svg:height="2.149279mm" draw:style-name="style-105" svg:viewBox="0.0 0.0 1.0 214.92792" svg:width="0.0mm" svg:x="137.4428mm" svg:y="3.5247927mm"/>
            <draw:path svg:d="M 0.0 0.0 C 0.0 214.92792 0.0 214.92792 0.0 214.92792" svg:height="2.149279mm" draw:style-name="style-106" svg:viewBox="0.0 0.0 1.0 214.92792" svg:width="0.0mm" svg:x="138.73726mm" svg:y="3.5247927mm"/>
            <draw:path svg:d="M 0.0 0.0 C 0.0 214.92792 0.0 214.92792 0.0 214.92792" svg:height="2.149279mm" draw:style-name="style-107" svg:viewBox="0.0 0.0 1.0 214.92792" svg:width="0.0mm" svg:x="140.03172mm" svg:y="3.5247927mm"/>
            <draw:path svg:d="M 0.0 0.0 C 0.0 214.92792 0.0 214.92792 0.0 214.92792" svg:height="2.149279mm" draw:style-name="style-108" svg:viewBox="0.0 0.0 1.0 214.92792" svg:width="0.0mm" svg:x="141.3262mm" svg:y="3.5247927mm"/>
            <draw:path svg:d="M 0.0 0.0 C 0.0 404.4504 0.0 404.4504 0.0 404.4504" svg:height="4.044504mm" draw:style-name="style-109" svg:viewBox="0.0 0.0 1.0 404.4504" svg:width="0.0mm" svg:x="142.62067mm" svg:y="3.5747411mm"/>
            <draw:path svg:d="M 0.0 0.0 C 0.0 214.92792 0.0 214.92792 0.0 214.92792" svg:height="2.149279mm" draw:style-name="style-110" svg:viewBox="0.0 0.0 1.0 214.92792" svg:width="0.0mm" svg:x="143.91513mm" svg:y="3.5247927mm"/>
            <draw:path svg:d="M 0.0 0.0 C 0.0 214.92792 0.0 214.92792 0.0 214.92792" svg:height="2.149279mm" draw:style-name="style-111" svg:viewBox="0.0 0.0 1.0 214.92792" svg:width="0.0mm" svg:x="145.20961mm" svg:y="3.5247927mm"/>
            <draw:path svg:d="M 0.0 0.0 C 0.0 214.92792 0.0 214.92792 0.0 214.92792" svg:height="2.149279mm" draw:style-name="style-112" svg:viewBox="0.0 0.0 1.0 214.92792" svg:width="0.0mm" svg:x="146.50407mm" svg:y="3.5247927mm"/>
            <draw:path svg:d="M 0.0 0.0 C 0.0 214.92792 0.0 214.92792 0.0 214.92792" svg:height="2.149279mm" draw:style-name="style-113" svg:viewBox="0.0 0.0 1.0 214.92792" svg:width="0.0mm" svg:x="147.77719mm" svg:y="3.5247927mm"/>
            <draw:path svg:d="M 0.0 0.0 C 0.0 776.4747 0.0 776.4747 0.0 776.4747" svg:height="7.7647467mm" draw:style-name="style-114" svg:viewBox="0.0 0.0 1.0 776.4747" svg:width="0.0mm" svg:x="148.97559mm" svg:y="3.574919mm"/>
            <draw:path svg:d="M 0.0 0.0 C 0.0 214.92792 0.0 214.92792 0.0 214.92792" svg:height="2.149279mm" draw:style-name="style-115" svg:viewBox="0.0 0.0 1.0 214.92792" svg:width="0.0mm" svg:x="150.174mm" svg:y="3.5247927mm"/>
            <draw:path svg:d="M 0.0 0.0 C 0.0 214.92792 0.0 214.92792 0.0 214.92792" svg:height="2.149279mm" draw:style-name="style-116" svg:viewBox="0.0 0.0 1.0 214.92792" svg:width="0.0mm" svg:x="151.46848mm" svg:y="3.5247927mm"/>
            <draw:path svg:d="M 0.0 0.0 C 0.0 214.92792 0.0 214.92792 0.0 214.92792" svg:height="2.149279mm" draw:style-name="style-117" svg:viewBox="0.0 0.0 1.0 214.92792" svg:width="0.0mm" svg:x="152.76294mm" svg:y="3.5247927mm"/>
            <draw:path svg:d="M 0.0 0.0 C 0.0 214.92792 0.0 214.92792 0.0 214.92792" svg:height="2.149279mm" draw:style-name="style-118" svg:viewBox="0.0 0.0 1.0 214.92792" svg:width="0.0mm" svg:x="154.0574mm" svg:y="3.5247927mm"/>
            <draw:path svg:d="M 0.0 0.0 C 0.0 404.4504 0.0 404.4504 0.0 404.4504" svg:height="4.044504mm" draw:style-name="style-119" svg:viewBox="0.0 0.0 1.0 404.4504" svg:width="0.0mm" svg:x="155.35188mm" svg:y="3.5747411mm"/>
            <draw:path svg:d="M 0.0 0.0 C 0.0 214.92792 0.0 214.92792 0.0 214.92792" svg:height="2.149279mm" draw:style-name="style-120" svg:viewBox="0.0 0.0 1.0 214.92792" svg:width="0.0mm" svg:x="156.64635mm" svg:y="3.5247927mm"/>
            <draw:path svg:d="M 0.0 0.0 C 0.0 214.92792 0.0 214.92792 0.0 214.92792" svg:height="2.149279mm" draw:style-name="style-121" svg:viewBox="0.0 0.0 1.0 214.92792" svg:width="0.0mm" svg:x="157.94081mm" svg:y="3.5247927mm"/>
            <draw:path svg:d="M 0.0 0.0 C 0.0 214.92792 0.0 214.92792 0.0 214.92792" svg:height="2.149279mm" draw:style-name="style-122" svg:viewBox="0.0 0.0 1.0 214.92792" svg:width="0.0mm" svg:x="159.23529mm" svg:y="3.5247927mm"/>
            <draw:path svg:d="M 0.0 0.0 C 0.0 214.92792 0.0 214.92792 0.0 214.92792" svg:height="2.149279mm" draw:style-name="style-123" svg:viewBox="0.0 0.0 1.0 214.92792" svg:width="0.0mm" svg:x="160.50839mm" svg:y="3.5247927mm"/>
            <draw:path svg:d="M 0.0 0.0 C 0.0 776.4747 0.0 776.4747 0.0 776.4747" svg:height="7.7647467mm" draw:style-name="style-124" svg:viewBox="0.0 0.0 1.0 776.4747" svg:width="0.0mm" svg:x="161.7068mm" svg:y="3.574919mm"/>
            <draw:path svg:d="M 0.0 0.0 C 0.0 214.92792 0.0 214.92792 0.0 214.92792" svg:height="2.149279mm" draw:style-name="style-125" svg:viewBox="0.0 0.0 1.0 214.92792" svg:width="0.0mm" svg:x="162.90521mm" svg:y="3.5247927mm"/>
            <draw:path svg:d="M 0.0 0.0 C 0.0 214.92792 0.0 214.92792 0.0 214.92792" svg:height="2.149279mm" draw:style-name="style-126" svg:viewBox="0.0 0.0 1.0 214.92792" svg:width="0.0mm" svg:x="164.19968mm" svg:y="3.5247927mm"/>
            <draw:path svg:d="M 0.0 0.0 C 0.0 214.92792 0.0 214.92792 0.0 214.92792" svg:height="2.149279mm" draw:style-name="style-127" svg:viewBox="0.0 0.0 1.0 214.92792" svg:width="0.0mm" svg:x="165.49414mm" svg:y="3.5247927mm"/>
            <draw:path svg:d="M 0.0 0.0 C 0.0 214.92792 0.0 214.92792 0.0 214.92792" svg:height="2.149279mm" draw:style-name="style-128" svg:viewBox="0.0 0.0 1.0 214.92792" svg:width="0.0mm" svg:x="166.78862mm" svg:y="3.5247927mm"/>
            <draw:path svg:d="M 0.0 0.0 C 0.0 404.4504 0.0 404.4504 0.0 404.4504" svg:height="4.044504mm" draw:style-name="style-129" svg:viewBox="0.0 0.0 1.0 404.4504" svg:width="0.0mm" svg:x="168.08308mm" svg:y="3.5747411mm"/>
            <draw:path svg:d="M 0.0 0.0 C 0.0 214.92792 0.0 214.92792 0.0 214.92792" svg:height="2.149279mm" draw:style-name="style-130" svg:viewBox="0.0 0.0 1.0 214.92792" svg:width="0.0mm" svg:x="169.37756mm" svg:y="3.5247927mm"/>
            <draw:path svg:d="M 0.0 0.0 C 0.0 214.92792 0.0 214.92792 0.0 214.92792" svg:height="2.149279mm" draw:style-name="style-131" svg:viewBox="0.0 0.0 1.0 214.92792" svg:width="0.0mm" svg:x="170.67203mm" svg:y="3.5247927mm"/>
            <draw:path svg:d="M 0.0 0.0 C 0.0 214.92792 0.0 214.92792 0.0 214.92792" svg:height="2.149279mm" draw:style-name="style-132" svg:viewBox="0.0 0.0 1.0 214.92792" svg:width="0.0mm" svg:x="171.96649mm" svg:y="3.5247927mm"/>
            <draw:path svg:d="M 0.0 0.0 C 0.0 214.92792 0.0 214.92792 0.0 214.92792" svg:height="2.149279mm" draw:style-name="style-133" svg:viewBox="0.0 0.0 1.0 214.92792" svg:width="0.0mm" svg:x="173.23961mm" svg:y="3.5247927mm"/>
            <draw:path svg:d="M 0.0 0.0 C 0.0 776.4747 0.0 776.4747 0.0 776.4747" svg:height="7.7647467mm" draw:style-name="style-134" svg:viewBox="0.0 0.0 1.0 776.4747" svg:width="0.0mm" svg:x="161.7068mm" svg:y="3.574919mm"/>
            <draw:path svg:d="M 0.0 0.0 C 0.0 214.92792 0.0 214.92792 0.0 214.92792" svg:height="2.149279mm" draw:style-name="style-135" svg:viewBox="0.0 0.0 1.0 214.92792" svg:width="0.0mm" svg:x="162.90521mm" svg:y="3.5247927mm"/>
            <draw:path svg:d="M 0.0 0.0 C 0.0 214.92792 0.0 214.92792 0.0 214.92792" svg:height="2.149279mm" draw:style-name="style-136" svg:viewBox="0.0 0.0 1.0 214.92792" svg:width="0.0mm" svg:x="164.19968mm" svg:y="3.5247927mm"/>
            <draw:path svg:d="M 0.0 0.0 C 0.0 214.92792 0.0 214.92792 0.0 214.92792" svg:height="2.149279mm" draw:style-name="style-137" svg:viewBox="0.0 0.0 1.0 214.92792" svg:width="0.0mm" svg:x="165.49414mm" svg:y="3.5247927mm"/>
            <draw:path svg:d="M 0.0 0.0 C 0.0 214.92792 0.0 214.92792 0.0 214.92792" svg:height="2.149279mm" draw:style-name="style-138" svg:viewBox="0.0 0.0 1.0 214.92792" svg:width="0.0mm" svg:x="166.78862mm" svg:y="3.5247927mm"/>
            <draw:path svg:d="M 0.0 0.0 C 0.0 404.4504 0.0 404.4504 0.0 404.4504" svg:height="4.044504mm" draw:style-name="style-139" svg:viewBox="0.0 0.0 1.0 404.4504" svg:width="0.0mm" svg:x="168.08308mm" svg:y="3.5747411mm"/>
            <draw:path svg:d="M 0.0 0.0 C 0.0 214.92792 0.0 214.92792 0.0 214.92792" svg:height="2.149279mm" draw:style-name="style-140" svg:viewBox="0.0 0.0 1.0 214.92792" svg:width="0.0mm" svg:x="169.37756mm" svg:y="3.5247927mm"/>
            <draw:path svg:d="M 0.0 0.0 C 0.0 214.92792 0.0 214.92792 0.0 214.92792" svg:height="2.149279mm" draw:style-name="style-141" svg:viewBox="0.0 0.0 1.0 214.92792" svg:width="0.0mm" svg:x="170.67203mm" svg:y="3.5247927mm"/>
            <draw:path svg:d="M 0.0 0.0 C 0.0 214.92792 0.0 214.92792 0.0 214.92792" svg:height="2.149279mm" draw:style-name="style-142" svg:viewBox="0.0 0.0 1.0 214.92792" svg:width="0.0mm" svg:x="171.96649mm" svg:y="3.5247927mm"/>
            <draw:path svg:d="M 0.0 0.0 C 0.0 214.92792 0.0 214.92792 0.0 214.92792" svg:height="2.149279mm" draw:style-name="style-143" svg:viewBox="0.0 0.0 1.0 214.92792" svg:width="0.0mm" svg:x="173.23961mm" svg:y="3.5247927mm"/>
            <draw:path svg:d="M 0.0 0.0 C 0.0 776.4747 0.0 776.4747 0.0 776.4747" svg:height="7.7647467mm" draw:style-name="style-144" svg:viewBox="0.0 0.0 1.0 776.4747" svg:width="0.0mm" svg:x="174.43802mm" svg:y="3.574919mm"/>
            <draw:path svg:d="M 0.0 0.0 C 0.0 214.92792 0.0 214.92792 0.0 214.92792" svg:height="2.149279mm" draw:style-name="style-145" svg:viewBox="0.0 0.0 1.0 214.92792" svg:width="0.0mm" svg:x="175.63641mm" svg:y="3.5247927mm"/>
            <draw:path svg:d="M 0.0 0.0 C 0.0 214.92792 0.0 214.92792 0.0 214.92792" svg:height="2.149279mm" draw:style-name="style-146" svg:viewBox="0.0 0.0 1.0 214.92792" svg:width="0.0mm" svg:x="176.9309mm" svg:y="3.5247927mm"/>
            <draw:path svg:d="M 0.0 0.0 C 0.0 214.92792 0.0 214.92792 0.0 214.92792" svg:height="2.149279mm" draw:style-name="style-147" svg:viewBox="0.0 0.0 1.0 214.92792" svg:width="0.0mm" svg:x="178.22536mm" svg:y="3.5247927mm"/>
            <draw:path svg:d="M 0.0 0.0 C 0.0 214.92792 0.0 214.92792 0.0 214.92792" svg:height="2.149279mm" draw:style-name="style-148" svg:viewBox="0.0 0.0 1.0 214.92792" svg:width="0.0mm" svg:x="179.51984mm" svg:y="3.5247927mm"/>
            <draw:path svg:d="M 0.0 0.0 C 0.0 404.4504 0.0 404.4504 0.0 404.4504" svg:height="4.044504mm" draw:style-name="style-149" svg:viewBox="0.0 0.0 1.0 404.4504" svg:width="0.0mm" svg:x="180.8143mm" svg:y="3.5747411mm"/>
            <draw:path svg:d="M 0.0 0.0 C 0.0 214.92792 0.0 214.92792 0.0 214.92792" svg:height="2.149279mm" draw:style-name="style-150" svg:viewBox="0.0 0.0 1.0 214.92792" svg:width="0.0mm" svg:x="182.10878mm" svg:y="3.5247927mm"/>
            <draw:path svg:d="M 0.0 0.0 C 0.0 214.92792 0.0 214.92792 0.0 214.92792" svg:height="2.149279mm" draw:style-name="style-151" svg:viewBox="0.0 0.0 1.0 214.92792" svg:width="0.0mm" svg:x="183.40324mm" svg:y="3.5247927mm"/>
            <draw:path svg:d="M 0.0 0.0 C 0.0 214.92792 0.0 214.92792 0.0 214.92792" svg:height="2.149279mm" draw:style-name="style-152" svg:viewBox="0.0 0.0 1.0 214.92792" svg:width="0.0mm" svg:x="184.6977mm" svg:y="3.5247927mm"/>
            <draw:path svg:d="M 0.0 0.0 C 0.0 214.92792 0.0 214.92792 0.0 214.92792" svg:height="2.149279mm" draw:style-name="style-153" svg:viewBox="0.0 0.0 1.0 214.92792" svg:width="0.0mm" svg:x="185.97083mm" svg:y="3.5247927mm"/>
            <draw:path svg:d="M 0.0 0.0 C 0.0 776.4747 0.0 776.4747 0.0 776.4747" svg:height="7.7647467mm" draw:style-name="style-154" svg:viewBox="0.0 0.0 1.0 776.4747" svg:width="0.0mm" svg:x="187.16924mm" svg:y="3.574919mm"/>
            <draw:path svg:d="M 0.0 0.0 C 0.0 214.92792 0.0 214.92792 0.0 214.92792" svg:height="2.149279mm" draw:style-name="style-155" svg:viewBox="0.0 0.0 1.0 214.92792" svg:width="0.0mm" svg:x="188.36763mm" svg:y="3.5247927mm"/>
            <draw:path svg:d="M 0.0 0.0 C 0.0 214.92792 0.0 214.92792 0.0 214.92792" svg:height="2.149279mm" draw:style-name="style-156" svg:viewBox="0.0 0.0 1.0 214.92792" svg:width="0.0mm" svg:x="189.66211mm" svg:y="3.5247927mm"/>
            <draw:path svg:d="M 0.0 0.0 C 0.0 214.92792 0.0 214.92792 0.0 214.92792" svg:height="2.149279mm" draw:style-name="style-157" svg:viewBox="0.0 0.0 1.0 214.92792" svg:width="0.0mm" svg:x="190.95657mm" svg:y="3.5247927mm"/>
            <draw:path svg:d="M 0.0 0.0 C 0.0 214.92792 0.0 214.92792 0.0 214.92792" svg:height="2.149279mm" draw:style-name="style-158" svg:viewBox="0.0 0.0 1.0 214.92792" svg:width="0.0mm" svg:x="192.25104mm" svg:y="3.5247927mm"/>
            <draw:path svg:d="M 0.0 0.0 C 0.0 404.4504 0.0 404.4504 0.0 404.4504" svg:height="4.044504mm" draw:style-name="style-159" svg:viewBox="0.0 0.0 1.0 404.4504" svg:width="0.0mm" svg:x="193.54552mm" svg:y="3.5747411mm"/>
            <draw:path svg:d="M 0.0 0.0 C 0.0 214.92792 0.0 214.92792 0.0 214.92792" svg:height="2.149279mm" draw:style-name="style-160" svg:viewBox="0.0 0.0 1.0 214.92792" svg:width="0.0mm" svg:x="194.83998mm" svg:y="3.5247927mm"/>
            <draw:path svg:d="M 0.0 0.0 C 0.0 214.92792 0.0 214.92792 0.0 214.92792" svg:height="2.149279mm" draw:style-name="style-161" svg:viewBox="0.0 0.0 1.0 214.92792" svg:width="0.0mm" svg:x="196.13445mm" svg:y="3.5247927mm"/>
            <draw:path svg:d="M 0.0 0.0 C 0.0 214.92792 0.0 214.92792 0.0 214.92792" svg:height="2.149279mm" draw:style-name="style-162" svg:viewBox="0.0 0.0 1.0 214.92792" svg:width="0.0mm" svg:x="197.42891mm" svg:y="3.5247927mm"/>
            <draw:path svg:d="M 0.0 0.0 C 0.0 214.92792 0.0 214.92792 0.0 214.92792" svg:height="2.149279mm" draw:style-name="style-163" svg:viewBox="0.0 0.0 1.0 214.92792" svg:width="0.0mm" svg:x="198.70203mm" svg:y="3.5247927mm"/>
            <draw:path svg:d="M 0.0 0.0 C 0.0 776.4747 0.0 776.4747 0.0 776.4747" svg:height="7.7647467mm" draw:style-name="style-164" svg:viewBox="0.0 0.0 1.0 776.4747" svg:width="0.0mm" svg:x="187.16924mm" svg:y="3.574919mm"/>
            <draw:path svg:d="M 0.0 0.0 C 0.0 214.92792 0.0 214.92792 0.0 214.92792" svg:height="2.149279mm" draw:style-name="style-165" svg:viewBox="0.0 0.0 1.0 214.92792" svg:width="0.0mm" svg:x="188.36763mm" svg:y="3.5247927mm"/>
            <draw:path svg:d="M 0.0 0.0 C 0.0 214.92792 0.0 214.92792 0.0 214.92792" svg:height="2.149279mm" draw:style-name="style-166" svg:viewBox="0.0 0.0 1.0 214.92792" svg:width="0.0mm" svg:x="189.66211mm" svg:y="3.5247927mm"/>
            <draw:path svg:d="M 0.0 0.0 C 0.0 214.92792 0.0 214.92792 0.0 214.92792" svg:height="2.149279mm" draw:style-name="style-167" svg:viewBox="0.0 0.0 1.0 214.92792" svg:width="0.0mm" svg:x="190.95657mm" svg:y="3.5247927mm"/>
            <draw:path svg:d="M 0.0 0.0 C 0.0 214.92792 0.0 214.92792 0.0 214.92792" svg:height="2.149279mm" draw:style-name="style-168" svg:viewBox="0.0 0.0 1.0 214.92792" svg:width="0.0mm" svg:x="192.25104mm" svg:y="3.5247927mm"/>
            <draw:path svg:d="M 0.0 0.0 C 0.0 404.4504 0.0 404.4504 0.0 404.4504" svg:height="4.044504mm" draw:style-name="style-169" svg:viewBox="0.0 0.0 1.0 404.4504" svg:width="0.0mm" svg:x="193.54552mm" svg:y="3.5747411mm"/>
            <draw:path svg:d="M 0.0 0.0 C 0.0 214.92792 0.0 214.92792 0.0 214.92792" svg:height="2.149279mm" draw:style-name="style-170" svg:viewBox="0.0 0.0 1.0 214.92792" svg:width="0.0mm" svg:x="194.83998mm" svg:y="3.5247927mm"/>
            <draw:path svg:d="M 0.0 0.0 C 0.0 214.92792 0.0 214.92792 0.0 214.92792" svg:height="2.149279mm" draw:style-name="style-171" svg:viewBox="0.0 0.0 1.0 214.92792" svg:width="0.0mm" svg:x="196.13445mm" svg:y="3.5247927mm"/>
            <draw:path svg:d="M 0.0 0.0 C 0.0 214.92792 0.0 214.92792 0.0 214.92792" svg:height="2.149279mm" draw:style-name="style-172" svg:viewBox="0.0 0.0 1.0 214.92792" svg:width="0.0mm" svg:x="197.42891mm" svg:y="3.5247927mm"/>
            <draw:path svg:d="M 0.0 0.0 C 0.0 214.92792 0.0 214.92792 0.0 214.92792" svg:height="2.149279mm" draw:style-name="style-173" svg:viewBox="0.0 0.0 1.0 214.92792" svg:width="0.0mm" svg:x="198.70203mm" svg:y="3.5247927mm"/>
            <draw:path svg:d="M 0.0 0.0 C 0.0 776.4747 0.0 776.4747 0.0 776.4747" svg:height="7.7647467mm" draw:style-name="style-174" svg:viewBox="0.0 0.0 1.0 776.4747" svg:width="0.0mm" svg:x="199.90044mm" svg:y="3.574919mm"/>
            <draw:path svg:d="M 0.0 0.0 C 0.0 214.92792 0.0 214.92792 0.0 214.92792" svg:height="2.149279mm" draw:style-name="style-175" svg:viewBox="0.0 0.0 1.0 214.92792" svg:width="0.0mm" svg:x="201.09885mm" svg:y="3.5247927mm"/>
            <draw:path svg:d="M 0.0 0.0 C 0.0 214.92792 0.0 214.92792 0.0 214.92792" svg:height="2.149279mm" draw:style-name="style-176" svg:viewBox="0.0 0.0 1.0 214.92792" svg:width="0.0mm" svg:x="202.39331mm" svg:y="3.5247927mm"/>
            <draw:path svg:d="M 0.0 0.0 C 0.0 214.92792 0.0 214.92792 0.0 214.92792" svg:height="2.149279mm" draw:style-name="style-177" svg:viewBox="0.0 0.0 1.0 214.92792" svg:width="0.0mm" svg:x="203.68779mm" svg:y="3.5247927mm"/>
            <draw:path svg:d="M 0.0 0.0 C 0.0 214.92792 0.0 214.92792 0.0 214.92792" svg:height="2.149279mm" draw:style-name="style-178" svg:viewBox="0.0 0.0 1.0 214.92792" svg:width="0.0mm" svg:x="204.98225mm" svg:y="3.5247927mm"/>
            <draw:path svg:d="M 0.0 0.0 C 0.0 404.4504 0.0 404.4504 0.0 404.4504" svg:height="4.044504mm" draw:style-name="style-179" svg:viewBox="0.0 0.0 1.0 404.4504" svg:width="0.0mm" svg:x="206.27672mm" svg:y="3.5747411mm"/>
            <draw:path svg:d="M 0.0 0.0 C 0.0 214.92792 0.0 214.92792 0.0 214.92792" svg:height="2.149279mm" draw:style-name="style-180" svg:viewBox="0.0 0.0 1.0 214.92792" svg:width="0.0mm" svg:x="207.57118mm" svg:y="3.5247927mm"/>
            <draw:path svg:d="M 0.0 0.0 C 0.0 214.92792 0.0 214.92792 0.0 214.92792" svg:height="2.149279mm" draw:style-name="style-181" svg:viewBox="0.0 0.0 1.0 214.92792" svg:width="0.0mm" svg:x="208.86565mm" svg:y="3.5247927mm"/>
            <draw:path svg:d="M 0.0 0.0 C 0.0 214.92792 0.0 214.92792 0.0 214.92792" svg:height="2.149279mm" draw:style-name="style-182" svg:viewBox="0.0 0.0 1.0 214.92792" svg:width="0.0mm" svg:x="210.16013mm" svg:y="3.5247927mm"/>
            <draw:path svg:d="M 0.0 0.0 C 0.0 214.92792 0.0 214.92792 0.0 214.92792" svg:height="2.149279mm" draw:style-name="style-183" svg:viewBox="0.0 0.0 1.0 214.92792" svg:width="0.0mm" svg:x="211.43324mm" svg:y="3.5247927mm"/>
            <draw:path svg:d="M 0.0 0.0 C 0.0 776.4747 0.0 776.4747 0.0 776.4747" svg:height="7.7647467mm" draw:style-name="style-184" svg:viewBox="0.0 0.0 1.0 776.4747" svg:width="0.0mm" svg:x="212.63165mm" svg:y="3.574919mm"/>
            <draw:path svg:d="M 0.0 0.0 C 0.0 214.92792 0.0 214.92792 0.0 214.92792" svg:height="2.149279mm" draw:style-name="style-185" svg:viewBox="0.0 0.0 1.0 214.92792" svg:width="0.0mm" svg:x="213.83005mm" svg:y="3.5247927mm"/>
            <draw:path svg:d="M 0.0 0.0 C 0.0 214.92792 0.0 214.92792 0.0 214.92792" svg:height="2.149279mm" draw:style-name="style-186" svg:viewBox="0.0 0.0 1.0 214.92792" svg:width="0.0mm" svg:x="215.12453mm" svg:y="3.5247927mm"/>
            <draw:path svg:d="M 0.0 0.0 C 0.0 214.92792 0.0 214.92792 0.0 214.92792" svg:height="2.149279mm" draw:style-name="style-187" svg:viewBox="0.0 0.0 1.0 214.92792" svg:width="0.0mm" svg:x="216.41899mm" svg:y="3.5247927mm"/>
            <draw:path svg:d="M 0.0 0.0 C 0.0 214.92792 0.0 214.92792 0.0 214.92792" svg:height="2.149279mm" draw:style-name="style-188" svg:viewBox="0.0 0.0 1.0 214.92792" svg:width="0.0mm" svg:x="217.71347mm" svg:y="3.5247927mm"/>
            <draw:path svg:d="M 0.0 0.0 C 0.0 404.4504 0.0 404.4504 0.0 404.4504" svg:height="4.044504mm" draw:style-name="style-189" svg:viewBox="0.0 0.0 1.0 404.4504" svg:width="0.0mm" svg:x="219.00792mm" svg:y="3.5747411mm"/>
            <draw:path svg:d="M 0.0 0.0 C 0.0 214.92792 0.0 214.92792 0.0 214.92792" svg:height="2.149279mm" draw:style-name="style-190" svg:viewBox="0.0 0.0 1.0 214.92792" svg:width="0.0mm" svg:x="220.30238mm" svg:y="3.5247927mm"/>
            <draw:path svg:d="M 0.0 0.0 C 0.0 214.92792 0.0 214.92792 0.0 214.92792" svg:height="2.149279mm" draw:style-name="style-191" svg:viewBox="0.0 0.0 1.0 214.92792" svg:width="0.0mm" svg:x="221.59686mm" svg:y="3.5247927mm"/>
            <draw:path svg:d="M 0.0 0.0 C 0.0 214.92792 0.0 214.92792 0.0 214.92792" svg:height="2.149279mm" draw:style-name="style-192" svg:viewBox="0.0 0.0 1.0 214.92792" svg:width="0.0mm" svg:x="222.89133mm" svg:y="3.5247927mm"/>
            <draw:path svg:d="M 0.0 0.0 C 0.0 214.92792 0.0 214.92792 0.0 214.92792" svg:height="2.149279mm" draw:style-name="style-193" svg:viewBox="0.0 0.0 1.0 214.92792" svg:width="0.0mm" svg:x="224.16446mm" svg:y="3.5247927mm"/>
            <draw:path svg:d="M 0.0 0.0 C 0.0 776.4747 0.0 776.4747 0.0 776.4747" svg:height="7.7647467mm" draw:style-name="style-194" svg:viewBox="0.0 0.0 1.0 776.4747" svg:width="0.0mm" svg:x="212.63165mm" svg:y="3.574919mm"/>
            <draw:path svg:d="M 0.0 0.0 C 0.0 214.92792 0.0 214.92792 0.0 214.92792" svg:height="2.149279mm" draw:style-name="style-195" svg:viewBox="0.0 0.0 1.0 214.92792" svg:width="0.0mm" svg:x="213.83005mm" svg:y="3.5247927mm"/>
            <draw:path svg:d="M 0.0 0.0 C 0.0 214.92792 0.0 214.92792 0.0 214.92792" svg:height="2.149279mm" draw:style-name="style-196" svg:viewBox="0.0 0.0 1.0 214.92792" svg:width="0.0mm" svg:x="215.12453mm" svg:y="3.5247927mm"/>
            <draw:path svg:d="M 0.0 0.0 C 0.0 214.92792 0.0 214.92792 0.0 214.92792" svg:height="2.149279mm" draw:style-name="style-197" svg:viewBox="0.0 0.0 1.0 214.92792" svg:width="0.0mm" svg:x="216.41899mm" svg:y="3.5247927mm"/>
            <draw:path svg:d="M 0.0 0.0 C 0.0 214.92792 0.0 214.92792 0.0 214.92792" svg:height="2.149279mm" draw:style-name="style-198" svg:viewBox="0.0 0.0 1.0 214.92792" svg:width="0.0mm" svg:x="217.71347mm" svg:y="3.5247927mm"/>
            <draw:path svg:d="M 0.0 0.0 C 0.0 404.4504 0.0 404.4504 0.0 404.4504" svg:height="4.044504mm" draw:style-name="style-199" svg:viewBox="0.0 0.0 1.0 404.4504" svg:width="0.0mm" svg:x="219.00792mm" svg:y="3.5747411mm"/>
            <draw:path svg:d="M 0.0 0.0 C 0.0 214.92792 0.0 214.92792 0.0 214.92792" svg:height="2.149279mm" draw:style-name="style-200" svg:viewBox="0.0 0.0 1.0 214.92792" svg:width="0.0mm" svg:x="220.30238mm" svg:y="3.5247927mm"/>
            <draw:path svg:d="M 0.0 0.0 C 0.0 214.92792 0.0 214.92792 0.0 214.92792" svg:height="2.149279mm" draw:style-name="style-201" svg:viewBox="0.0 0.0 1.0 214.92792" svg:width="0.0mm" svg:x="221.59686mm" svg:y="3.5247927mm"/>
            <draw:path svg:d="M 0.0 0.0 C 0.0 214.92792 0.0 214.92792 0.0 214.92792" svg:height="2.149279mm" draw:style-name="style-202" svg:viewBox="0.0 0.0 1.0 214.92792" svg:width="0.0mm" svg:x="222.89133mm" svg:y="3.5247927mm"/>
            <draw:path svg:d="M 0.0 0.0 C 0.0 214.92792 0.0 214.92792 0.0 214.92792" svg:height="2.149279mm" draw:style-name="style-203" svg:viewBox="0.0 0.0 1.0 214.92792" svg:width="0.0mm" svg:x="224.16446mm" svg:y="3.5247927mm"/>
            <draw:path svg:d="M 0.0 0.0 C 0.0 776.4747 0.0 776.4747 0.0 776.4747" svg:height="7.7647467mm" draw:style-name="style-204" svg:viewBox="0.0 0.0 1.0 776.4747" svg:width="0.0mm" svg:x="225.36285mm" svg:y="3.574919mm"/>
            <draw:path svg:d="M 0.0 0.0 C 0.0 214.92792 0.0 214.92792 0.0 214.92792" svg:height="2.149279mm" draw:style-name="style-205" svg:viewBox="0.0 0.0 1.0 214.92792" svg:width="0.0mm" svg:x="226.56126mm" svg:y="3.5247927mm"/>
            <draw:path svg:d="M 0.0 0.0 C 0.0 214.92792 0.0 214.92792 0.0 214.92792" svg:height="2.149279mm" draw:style-name="style-206" svg:viewBox="0.0 0.0 1.0 214.92792" svg:width="0.0mm" svg:x="227.85574mm" svg:y="3.5247927mm"/>
            <draw:path svg:d="M 0.0 0.0 C 0.0 214.92792 0.0 214.92792 0.0 214.92792" svg:height="2.149279mm" draw:style-name="style-207" svg:viewBox="0.0 0.0 1.0 214.92792" svg:width="0.0mm" svg:x="229.1502mm" svg:y="3.5247927mm"/>
            <draw:path svg:d="M 0.0 0.0 C 0.0 214.92792 0.0 214.92792 0.0 214.92792" svg:height="2.149279mm" draw:style-name="style-208" svg:viewBox="0.0 0.0 1.0 214.92792" svg:width="0.0mm" svg:x="230.44466mm" svg:y="3.5247927mm"/>
            <draw:path svg:d="M 0.0 0.0 C 0.0 404.4504 0.0 404.4504 0.0 404.4504" svg:height="4.044504mm" draw:style-name="style-209" svg:viewBox="0.0 0.0 1.0 404.4504" svg:width="0.0mm" svg:x="231.73914mm" svg:y="3.5747411mm"/>
            <draw:path svg:d="M 0.0 0.0 C 0.0 214.92792 0.0 214.92792 0.0 214.92792" svg:height="2.149279mm" draw:style-name="style-210" svg:viewBox="0.0 0.0 1.0 214.92792" svg:width="0.0mm" svg:x="233.0336mm" svg:y="3.5247927mm"/>
            <draw:path svg:d="M 0.0 0.0 C 0.0 214.92792 0.0 214.92792 0.0 214.92792" svg:height="2.149279mm" draw:style-name="style-211" svg:viewBox="0.0 0.0 1.0 214.92792" svg:width="0.0mm" svg:x="234.32806mm" svg:y="3.5247927mm"/>
            <draw:path svg:d="M 0.0 0.0 C 0.0 214.92792 0.0 214.92792 0.0 214.92792" svg:height="2.149279mm" draw:style-name="style-212" svg:viewBox="0.0 0.0 1.0 214.92792" svg:width="0.0mm" svg:x="235.62254mm" svg:y="3.5247927mm"/>
            <draw:path svg:d="M 0.0 0.0 C 0.0 214.92792 0.0 214.92792 0.0 214.92792" svg:height="2.149279mm" draw:style-name="style-213" svg:viewBox="0.0 0.0 1.0 214.92792" svg:width="0.0mm" svg:x="236.89566mm" svg:y="3.5247927mm"/>
            <draw:path svg:d="M 0.0 0.0 C 0.0 776.4747 0.0 776.4747 0.0 776.4747" svg:height="7.7647467mm" draw:style-name="style-214" svg:viewBox="0.0 0.0 1.0 776.4747" svg:width="0.0mm" svg:x="238.09407mm" svg:y="3.574919mm"/>
            <draw:path svg:d="M 0.0 0.0 C 0.0 214.92792 0.0 214.92792 0.0 214.92792" svg:height="2.149279mm" draw:style-name="style-215" svg:viewBox="0.0 0.0 1.0 214.92792" svg:width="0.0mm" svg:x="239.29248mm" svg:y="3.5247927mm"/>
            <draw:path svg:d="M 0.0 0.0 C 0.0 214.92792 0.0 214.92792 0.0 214.92792" svg:height="2.149279mm" draw:style-name="style-216" svg:viewBox="0.0 0.0 1.0 214.92792" svg:width="0.0mm" svg:x="240.58694mm" svg:y="3.5247927mm"/>
            <draw:path svg:d="M 0.0 0.0 C 0.0 214.92792 0.0 214.92792 0.0 214.92792" svg:height="2.149279mm" draw:style-name="style-217" svg:viewBox="0.0 0.0 1.0 214.92792" svg:width="0.0mm" svg:x="241.88141mm" svg:y="3.5247927mm"/>
            <draw:path svg:d="M 0.0 0.0 C 0.0 214.92792 0.0 214.92792 0.0 214.92792" svg:height="2.149279mm" draw:style-name="style-218" svg:viewBox="0.0 0.0 1.0 214.92792" svg:width="0.0mm" svg:x="243.17587mm" svg:y="3.5247927mm"/>
            <draw:path svg:d="M 0.0 0.0 C 0.0 404.4504 0.0 404.4504 0.0 404.4504" svg:height="4.044504mm" draw:style-name="style-219" svg:viewBox="0.0 0.0 1.0 404.4504" svg:width="0.0mm" svg:x="244.47034mm" svg:y="3.5747411mm"/>
            <draw:path svg:d="M 0.0 0.0 C 0.0 214.92792 0.0 214.92792 0.0 214.92792" svg:height="2.149279mm" draw:style-name="style-220" svg:viewBox="0.0 0.0 1.0 214.92792" svg:width="0.0mm" svg:x="245.76482mm" svg:y="3.5247927mm"/>
            <draw:path svg:d="M 0.0 0.0 C 0.0 214.92792 0.0 214.92792 0.0 214.92792" svg:height="2.149279mm" draw:style-name="style-221" svg:viewBox="0.0 0.0 1.0 214.92792" svg:width="0.0mm" svg:x="247.05928mm" svg:y="3.5247927mm"/>
            <draw:path svg:d="M 0.0 0.0 C 0.0 214.92792 0.0 214.92792 0.0 214.92792" svg:height="2.149279mm" draw:style-name="style-222" svg:viewBox="0.0 0.0 1.0 214.92792" svg:width="0.0mm" svg:x="248.35374mm" svg:y="3.5247927mm"/>
            <draw:path svg:d="M 0.0 0.0 C 0.0 214.92792 0.0 214.92792 0.0 214.92792" svg:height="2.149279mm" draw:style-name="style-223" svg:viewBox="0.0 0.0 1.0 214.92792" svg:width="0.0mm" svg:x="249.62688mm" svg:y="3.5247927mm"/>
            <draw:path svg:d="M 0.0 0.0 C 0.0 776.4747 0.0 776.4747 0.0 776.4747" svg:height="7.7647467mm" draw:style-name="style-224" svg:viewBox="0.0 0.0 1.0 776.4747" svg:width="0.0mm" svg:x="238.09407mm" svg:y="3.574919mm"/>
            <draw:path svg:d="M 0.0 0.0 C 0.0 214.92792 0.0 214.92792 0.0 214.92792" svg:height="2.149279mm" draw:style-name="style-225" svg:viewBox="0.0 0.0 1.0 214.92792" svg:width="0.0mm" svg:x="239.29248mm" svg:y="3.5247927mm"/>
            <draw:path svg:d="M 0.0 0.0 C 0.0 214.92792 0.0 214.92792 0.0 214.92792" svg:height="2.149279mm" draw:style-name="style-226" svg:viewBox="0.0 0.0 1.0 214.92792" svg:width="0.0mm" svg:x="240.58694mm" svg:y="3.5247927mm"/>
            <draw:path svg:d="M 0.0 0.0 C 0.0 214.92792 0.0 214.92792 0.0 214.92792" svg:height="2.149279mm" draw:style-name="style-227" svg:viewBox="0.0 0.0 1.0 214.92792" svg:width="0.0mm" svg:x="241.88141mm" svg:y="3.5247927mm"/>
            <draw:path svg:d="M 0.0 0.0 C 0.0 214.92792 0.0 214.92792 0.0 214.92792" svg:height="2.149279mm" draw:style-name="style-228" svg:viewBox="0.0 0.0 1.0 214.92792" svg:width="0.0mm" svg:x="243.17587mm" svg:y="3.5247927mm"/>
            <draw:path svg:d="M 0.0 0.0 C 0.0 404.4504 0.0 404.4504 0.0 404.4504" svg:height="4.044504mm" draw:style-name="style-229" svg:viewBox="0.0 0.0 1.0 404.4504" svg:width="0.0mm" svg:x="244.47034mm" svg:y="3.5747411mm"/>
            <draw:path svg:d="M 0.0 0.0 C 0.0 214.92792 0.0 214.92792 0.0 214.92792" svg:height="2.149279mm" draw:style-name="style-230" svg:viewBox="0.0 0.0 1.0 214.92792" svg:width="0.0mm" svg:x="245.76482mm" svg:y="3.5247927mm"/>
            <draw:path svg:d="M 0.0 0.0 C 0.0 214.92792 0.0 214.92792 0.0 214.92792" svg:height="2.149279mm" draw:style-name="style-231" svg:viewBox="0.0 0.0 1.0 214.92792" svg:width="0.0mm" svg:x="247.05928mm" svg:y="3.5247927mm"/>
            <draw:path svg:d="M 0.0 0.0 C 0.0 214.92792 0.0 214.92792 0.0 214.92792" svg:height="2.149279mm" draw:style-name="style-232" svg:viewBox="0.0 0.0 1.0 214.92792" svg:width="0.0mm" svg:x="248.35374mm" svg:y="3.5247927mm"/>
            <draw:path svg:d="M 0.0 0.0 C 0.0 214.92792 0.0 214.92792 0.0 214.92792" svg:height="2.149279mm" draw:style-name="style-233" svg:viewBox="0.0 0.0 1.0 214.92792" svg:width="0.0mm" svg:x="249.62688mm" svg:y="3.5247927mm"/>
            <draw:path svg:d="M 0.0 0.0 C 0.0 776.4747 0.0 776.4747 0.0 776.4747" svg:height="7.7647467mm" draw:style-name="style-234" svg:viewBox="0.0 0.0 1.0 776.4747" svg:width="0.0mm" svg:x="250.82529mm" svg:y="3.574919mm"/>
            <draw:path svg:d="M 0.0 0.0 C 0.0 214.92792 0.0 214.92792 0.0 214.92792" svg:height="2.149279mm" draw:style-name="style-235" svg:viewBox="0.0 0.0 1.0 214.92792" svg:width="0.0mm" svg:x="252.0237mm" svg:y="3.5247927mm"/>
            <draw:path svg:d="M 0.0 0.0 C 0.0 214.92792 0.0 214.92792 0.0 214.92792" svg:height="2.149279mm" draw:style-name="style-236" svg:viewBox="0.0 0.0 1.0 214.92792" svg:width="0.0mm" svg:x="253.31815mm" svg:y="3.5247927mm"/>
            <draw:path svg:d="M 0.0 0.0 C 0.0 214.92792 0.0 214.92792 0.0 214.92792" svg:height="2.149279mm" draw:style-name="style-237" svg:viewBox="0.0 0.0 1.0 214.92792" svg:width="0.0mm" svg:x="254.61261mm" svg:y="3.5247927mm"/>
            <draw:path svg:d="M 0.0 0.0 C 0.0 214.92792 0.0 214.92792 0.0 214.92792" svg:height="2.149279mm" draw:style-name="style-238" svg:viewBox="0.0 0.0 1.0 214.92792" svg:width="0.0mm" svg:x="255.90709mm" svg:y="3.5247927mm"/>
            <draw:path svg:d="M 0.0 0.0 C 0.0 404.4504 0.0 404.4504 0.0 404.4504" svg:height="4.044504mm" draw:style-name="style-239" svg:viewBox="0.0 0.0 1.0 404.4504" svg:width="0.0mm" svg:x="257.20157mm" svg:y="3.5747411mm"/>
            <draw:path svg:d="M 0.0 0.0 C 0.0 214.92792 0.0 214.92792 0.0 214.92792" svg:height="2.149279mm" draw:style-name="style-240" svg:viewBox="0.0 0.0 1.0 214.92792" svg:width="0.0mm" svg:x="258.49603mm" svg:y="3.5247927mm"/>
            <draw:path svg:d="M 0.0 0.0 C 0.0 214.92792 0.0 214.92792 0.0 214.92792" svg:height="2.149279mm" draw:style-name="style-241" svg:viewBox="0.0 0.0 1.0 214.92792" svg:width="0.0mm" svg:x="259.7905mm" svg:y="3.5247927mm"/>
            <draw:path svg:d="M 0.0 0.0 C 0.0 214.92792 0.0 214.92792 0.0 214.92792" svg:height="2.149279mm" draw:style-name="style-242" svg:viewBox="0.0 0.0 1.0 214.92792" svg:width="0.0mm" svg:x="261.08496mm" svg:y="3.5247927mm"/>
            <draw:path svg:d="M 0.0 0.0 C 0.0 214.92792 0.0 214.92792 0.0 214.92792" svg:height="2.149279mm" draw:style-name="style-243" svg:viewBox="0.0 0.0 1.0 214.92792" svg:width="0.0mm" svg:x="262.3581mm" svg:y="3.5247927mm"/>
            <draw:path svg:d="M 0.0 0.0 C 0.0 776.4747 0.0 776.4747 0.0 776.4747" svg:height="7.7647467mm" draw:style-name="style-244" svg:viewBox="0.0 0.0 1.0 776.4747" svg:width="0.0mm" svg:x="263.5565mm" svg:y="3.574919mm"/>
            <draw:path svg:d="M 0.0 0.0 C 0.0 214.92792 0.0 214.92792 0.0 214.92792" svg:height="2.149279mm" draw:style-name="style-245" svg:viewBox="0.0 0.0 1.0 214.92792" svg:width="0.0mm" svg:x="264.75488mm" svg:y="3.5247927mm"/>
            <draw:path svg:d="M 0.0 0.0 C 0.0 214.92792 0.0 214.92792 0.0 214.92792" svg:height="2.149279mm" draw:style-name="style-246" svg:viewBox="0.0 0.0 1.0 214.92792" svg:width="0.0mm" svg:x="266.04935mm" svg:y="3.5247927mm"/>
            <draw:path svg:d="M 0.0 0.0 C 0.0 214.92792 0.0 214.92792 0.0 214.92792" svg:height="2.149279mm" draw:style-name="style-247" svg:viewBox="0.0 0.0 1.0 214.92792" svg:width="0.0mm" svg:x="267.34384mm" svg:y="3.5247927mm"/>
            <draw:path svg:d="M 0.0 0.0 C 0.0 214.92792 0.0 214.92792 0.0 214.92792" svg:height="2.149279mm" draw:style-name="style-248" svg:viewBox="0.0 0.0 1.0 214.92792" svg:width="0.0mm" svg:x="268.6383mm" svg:y="3.5247927mm"/>
            <draw:path svg:d="M 0.0 0.0 C 0.0 404.4504 0.0 404.4504 0.0 404.4504" svg:height="4.044504mm" draw:style-name="style-249" svg:viewBox="0.0 0.0 1.0 404.4504" svg:width="0.0mm" svg:x="269.93277mm" svg:y="3.5747411mm"/>
            <draw:path svg:d="M 0.0 0.0 C 0.0 214.92792 0.0 214.92792 0.0 214.92792" svg:height="2.149279mm" draw:style-name="style-250" svg:viewBox="0.0 0.0 1.0 214.92792" svg:width="0.0mm" svg:x="271.22723mm" svg:y="3.5247927mm"/>
            <draw:path svg:d="M 0.0 0.0 C 0.0 214.92792 0.0 214.92792 0.0 214.92792" svg:height="2.149279mm" draw:style-name="style-251" svg:viewBox="0.0 0.0 1.0 214.92792" svg:width="0.0mm" svg:x="272.5217mm" svg:y="3.5247927mm"/>
            <draw:path svg:d="M 0.0 0.0 C 0.0 214.92792 0.0 214.92792 0.0 214.92792" svg:height="2.149279mm" draw:style-name="style-252" svg:viewBox="0.0 0.0 1.0 214.92792" svg:width="0.0mm" svg:x="273.81616mm" svg:y="3.5247927mm"/>
            <draw:path svg:d="M 0.0 0.0 C 0.0 214.92792 0.0 214.92792 0.0 214.92792" svg:height="2.149279mm" draw:style-name="style-253" svg:viewBox="0.0 0.0 1.0 214.92792" svg:width="0.0mm" svg:x="275.0893mm" svg:y="3.5247927mm"/>
            <draw:path svg:d="M 0.0 0.0 C 0.0 776.4747 0.0 776.4747 0.0 776.4747" svg:height="7.7647467mm" draw:style-name="style-254" svg:viewBox="0.0 0.0 1.0 776.4747" svg:width="0.0mm" svg:x="263.5565mm" svg:y="3.574919mm"/>
            <draw:path svg:d="M 0.0 0.0 C 0.0 214.92792 0.0 214.92792 0.0 214.92792" svg:height="2.149279mm" draw:style-name="style-255" svg:viewBox="0.0 0.0 1.0 214.92792" svg:width="0.0mm" svg:x="264.75488mm" svg:y="3.5247927mm"/>
            <draw:path svg:d="M 0.0 0.0 C 0.0 214.92792 0.0 214.92792 0.0 214.92792" svg:height="2.149279mm" draw:style-name="style-256" svg:viewBox="0.0 0.0 1.0 214.92792" svg:width="0.0mm" svg:x="266.04935mm" svg:y="3.5247927mm"/>
            <draw:path svg:d="M 0.0 0.0 C 0.0 214.92792 0.0 214.92792 0.0 214.92792" svg:height="2.149279mm" draw:style-name="style-257" svg:viewBox="0.0 0.0 1.0 214.92792" svg:width="0.0mm" svg:x="267.34384mm" svg:y="3.5247927mm"/>
            <draw:path svg:d="M 0.0 0.0 C 0.0 214.92792 0.0 214.92792 0.0 214.92792" svg:height="2.149279mm" draw:style-name="style-258" svg:viewBox="0.0 0.0 1.0 214.92792" svg:width="0.0mm" svg:x="268.6383mm" svg:y="3.5247927mm"/>
            <draw:path svg:d="M 0.0 0.0 C 0.0 404.4504 0.0 404.4504 0.0 404.4504" svg:height="4.044504mm" draw:style-name="style-259" svg:viewBox="0.0 0.0 1.0 404.4504" svg:width="0.0mm" svg:x="269.93277mm" svg:y="3.5747411mm"/>
            <draw:path svg:d="M 0.0 0.0 C 0.0 214.92792 0.0 214.92792 0.0 214.92792" svg:height="2.149279mm" draw:style-name="style-260" svg:viewBox="0.0 0.0 1.0 214.92792" svg:width="0.0mm" svg:x="271.22723mm" svg:y="3.5247927mm"/>
            <draw:path svg:d="M 0.0 0.0 C 0.0 214.92792 0.0 214.92792 0.0 214.92792" svg:height="2.149279mm" draw:style-name="style-261" svg:viewBox="0.0 0.0 1.0 214.92792" svg:width="0.0mm" svg:x="272.5217mm" svg:y="3.5247927mm"/>
            <draw:path svg:d="M 0.0 0.0 C 0.0 214.92792 0.0 214.92792 0.0 214.92792" svg:height="2.149279mm" draw:style-name="style-262" svg:viewBox="0.0 0.0 1.0 214.92792" svg:width="0.0mm" svg:x="273.81616mm" svg:y="3.5247927mm"/>
            <draw:path svg:d="M 0.0 0.0 C 0.0 214.92792 0.0 214.92792 0.0 214.92792" svg:height="2.149279mm" draw:style-name="style-263" svg:viewBox="0.0 0.0 1.0 214.92792" svg:width="0.0mm" svg:x="275.0893mm" svg:y="3.5247927mm"/>
            <draw:path svg:d="M 0.0 776.4755 C 0.0 0.0 0.0 0.0 0.0 0.0" svg:height="7.764755mm" draw:style-name="style-264" svg:viewBox="0.0 0.0 1.0 776.4755" svg:width="0.0mm" svg:x="8.932296mm" svg:y="59.08728mm"/>
            <draw:path svg:d="M 0.0 214.92711 C 0.0 0.0 0.0 0.0 0.0 0.0" svg:height="2.1492712mm" draw:style-name="style-265" svg:viewBox="0.0 0.0 1.0 214.92711" svg:width="0.0mm" svg:x="10.130702mm" svg:y="64.75289mm"/>
            <draw:path svg:d="M 0.0 214.92711 C 0.0 0.0 0.0 0.0 0.0 0.0" svg:height="2.1492712mm" draw:style-name="style-266" svg:viewBox="0.0 0.0 1.0 214.92711" svg:width="0.0mm" svg:x="11.42517mm" svg:y="64.75289mm"/>
            <draw:path svg:d="M 0.0 214.92711 C 0.0 0.0 0.0 0.0 0.0 0.0" svg:height="2.1492712mm" draw:style-name="style-267" svg:viewBox="0.0 0.0 1.0 214.92711" svg:width="0.0mm" svg:x="12.719639mm" svg:y="64.75289mm"/>
            <draw:path svg:d="M 0.0 214.92711 C 0.0 0.0 0.0 0.0 0.0 0.0" svg:height="2.1492712mm" draw:style-name="style-268" svg:viewBox="0.0 0.0 1.0 214.92711" svg:width="0.0mm" svg:x="14.014106mm" svg:y="64.75289mm"/>
            <draw:path svg:d="M 0.0 404.4504 C 0.0 0.0 0.0 0.0 0.0 0.0" svg:height="4.044504mm" draw:style-name="style-269" svg:viewBox="0.0 0.0 1.0 404.4504" svg:width="0.0mm" svg:x="15.308574mm" svg:y="62.807728mm"/>
            <draw:path svg:d="M 0.0 214.92711 C 0.0 0.0 0.0 0.0 0.0 0.0" svg:height="2.1492712mm" draw:style-name="style-270" svg:viewBox="0.0 0.0 1.0 214.92711" svg:width="0.0mm" svg:x="16.603043mm" svg:y="64.75289mm"/>
            <draw:path svg:d="M 0.0 214.92711 C 0.0 0.0 0.0 0.0 0.0 0.0" svg:height="2.1492712mm" draw:style-name="style-271" svg:viewBox="0.0 0.0 1.0 214.92711" svg:width="0.0mm" svg:x="17.89751mm" svg:y="64.75289mm"/>
            <draw:path svg:d="M 0.0 214.92711 C 0.0 0.0 0.0 0.0 0.0 0.0" svg:height="2.1492712mm" draw:style-name="style-272" svg:viewBox="0.0 0.0 1.0 214.92711" svg:width="0.0mm" svg:x="19.191978mm" svg:y="64.75289mm"/>
            <draw:path svg:d="M 0.0 214.92711 C 0.0 0.0 0.0 0.0 0.0 0.0" svg:height="2.1492712mm" draw:style-name="style-273" svg:viewBox="0.0 0.0 1.0 214.92711" svg:width="0.0mm" svg:x="20.4651mm" svg:y="64.75289mm"/>
            <draw:path svg:d="M 0.0 776.4755 C 0.0 0.0 0.0 0.0 0.0 0.0" svg:height="7.764755mm" draw:style-name="style-274" svg:viewBox="0.0 0.0 1.0 776.4755" svg:width="0.0mm" svg:x="21.663506mm" svg:y="59.08728mm"/>
            <draw:path svg:d="M 0.0 214.92711 C 0.0 0.0 0.0 0.0 0.0 0.0" svg:height="2.1492712mm" draw:style-name="style-275" svg:viewBox="0.0 0.0 1.0 214.92711" svg:width="0.0mm" svg:x="22.861912mm" svg:y="64.75289mm"/>
            <draw:path svg:d="M 0.0 214.92711 C 0.0 0.0 0.0 0.0 0.0 0.0" svg:height="2.1492712mm" draw:style-name="style-276" svg:viewBox="0.0 0.0 1.0 214.92711" svg:width="0.0mm" svg:x="24.15638mm" svg:y="64.75289mm"/>
            <draw:path svg:d="M 0.0 214.92711 C 0.0 0.0 0.0 0.0 0.0 0.0" svg:height="2.1492712mm" draw:style-name="style-277" svg:viewBox="0.0 0.0 1.0 214.92711" svg:width="0.0mm" svg:x="25.450848mm" svg:y="64.75289mm"/>
            <draw:path svg:d="M 0.0 214.92711 C 0.0 0.0 0.0 0.0 0.0 0.0" svg:height="2.1492712mm" draw:style-name="style-278" svg:viewBox="0.0 0.0 1.0 214.92711" svg:width="0.0mm" svg:x="26.745316mm" svg:y="64.75289mm"/>
            <draw:path svg:d="M 0.0 404.4504 C 0.0 0.0 0.0 0.0 0.0 0.0" svg:height="4.044504mm" draw:style-name="style-279" svg:viewBox="0.0 0.0 1.0 404.4504" svg:width="0.0mm" svg:x="28.039783mm" svg:y="62.807728mm"/>
            <draw:path svg:d="M 0.0 214.92711 C 0.0 0.0 0.0 0.0 0.0 0.0" svg:height="2.1492712mm" draw:style-name="style-280" svg:viewBox="0.0 0.0 1.0 214.92711" svg:width="0.0mm" svg:x="29.334253mm" svg:y="64.75289mm"/>
            <draw:path svg:d="M 0.0 214.92711 C 0.0 0.0 0.0 0.0 0.0 0.0" svg:height="2.1492712mm" draw:style-name="style-281" svg:viewBox="0.0 0.0 1.0 214.92711" svg:width="0.0mm" svg:x="30.628721mm" svg:y="64.75289mm"/>
            <draw:path svg:d="M 0.0 214.92711 C 0.0 0.0 0.0 0.0 0.0 0.0" svg:height="2.1492712mm" draw:style-name="style-282" svg:viewBox="0.0 0.0 1.0 214.92711" svg:width="0.0mm" svg:x="31.923187mm" svg:y="64.75289mm"/>
            <draw:path svg:d="M 0.0 214.92711 C 0.0 0.0 0.0 0.0 0.0 0.0" svg:height="2.1492712mm" draw:style-name="style-283" svg:viewBox="0.0 0.0 1.0 214.92711" svg:width="0.0mm" svg:x="33.19631mm" svg:y="64.75289mm"/>
            <draw:path svg:d="M 0.0 776.4755 C 0.0 0.0 0.0 0.0 0.0 0.0" svg:height="7.764755mm" draw:style-name="style-284" svg:viewBox="0.0 0.0 1.0 776.4755" svg:width="0.0mm" svg:x="34.39472mm" svg:y="59.08728mm"/>
            <draw:path svg:d="M 0.0 214.92711 C 0.0 0.0 0.0 0.0 0.0 0.0" svg:height="2.1492712mm" draw:style-name="style-285" svg:viewBox="0.0 0.0 1.0 214.92711" svg:width="0.0mm" svg:x="35.59312mm" svg:y="64.75289mm"/>
            <draw:path svg:d="M 0.0 214.92711 C 0.0 0.0 0.0 0.0 0.0 0.0" svg:height="2.1492712mm" draw:style-name="style-286" svg:viewBox="0.0 0.0 1.0 214.92711" svg:width="0.0mm" svg:x="36.887585mm" svg:y="64.75289mm"/>
            <draw:path svg:d="M 0.0 214.92711 C 0.0 0.0 0.0 0.0 0.0 0.0" svg:height="2.1492712mm" draw:style-name="style-287" svg:viewBox="0.0 0.0 1.0 214.92711" svg:width="0.0mm" svg:x="38.18206mm" svg:y="64.75289mm"/>
            <draw:path svg:d="M 0.0 214.92711 C 0.0 0.0 0.0 0.0 0.0 0.0" svg:height="2.1492712mm" draw:style-name="style-288" svg:viewBox="0.0 0.0 1.0 214.92711" svg:width="0.0mm" svg:x="39.476524mm" svg:y="64.75289mm"/>
            <draw:path svg:d="M 0.0 404.4504 C 0.0 0.0 0.0 0.0 0.0 0.0" svg:height="4.044504mm" draw:style-name="style-289" svg:viewBox="0.0 0.0 1.0 404.4504" svg:width="0.0mm" svg:x="40.770992mm" svg:y="62.807728mm"/>
            <draw:path svg:d="M 0.0 214.92711 C 0.0 0.0 0.0 0.0 0.0 0.0" svg:height="2.1492712mm" draw:style-name="style-290" svg:viewBox="0.0 0.0 1.0 214.92711" svg:width="0.0mm" svg:x="42.06546mm" svg:y="64.75289mm"/>
            <draw:path svg:d="M 0.0 214.92711 C 0.0 0.0 0.0 0.0 0.0 0.0" svg:height="2.1492712mm" draw:style-name="style-291" svg:viewBox="0.0 0.0 1.0 214.92711" svg:width="0.0mm" svg:x="43.35993mm" svg:y="64.75289mm"/>
            <draw:path svg:d="M 0.0 214.92711 C 0.0 0.0 0.0 0.0 0.0 0.0" svg:height="2.1492712mm" draw:style-name="style-292" svg:viewBox="0.0 0.0 1.0 214.92711" svg:width="0.0mm" svg:x="44.6544mm" svg:y="64.75289mm"/>
            <draw:path svg:d="M 0.0 214.92711 C 0.0 0.0 0.0 0.0 0.0 0.0" svg:height="2.1492712mm" draw:style-name="style-293" svg:viewBox="0.0 0.0 1.0 214.92711" svg:width="0.0mm" svg:x="45.92752mm" svg:y="64.75289mm"/>
            <draw:path svg:d="M 0.0 776.4755 C 0.0 0.0 0.0 0.0 0.0 0.0" svg:height="7.764755mm" draw:style-name="style-294" svg:viewBox="0.0 0.0 1.0 776.4755" svg:width="0.0mm" svg:x="47.125923mm" svg:y="59.08728mm"/>
            <draw:path svg:d="M 0.0 214.92711 C 0.0 0.0 0.0 0.0 0.0 0.0" svg:height="2.1492712mm" draw:style-name="style-295" svg:viewBox="0.0 0.0 1.0 214.92711" svg:width="0.0mm" svg:x="48.32433mm" svg:y="64.75289mm"/>
            <draw:path svg:d="M 0.0 214.92711 C 0.0 0.0 0.0 0.0 0.0 0.0" svg:height="2.1492712mm" draw:style-name="style-296" svg:viewBox="0.0 0.0 1.0 214.92711" svg:width="0.0mm" svg:x="49.6188mm" svg:y="64.75289mm"/>
            <draw:path svg:d="M 0.0 214.92711 C 0.0 0.0 0.0 0.0 0.0 0.0" svg:height="2.1492712mm" draw:style-name="style-297" svg:viewBox="0.0 0.0 1.0 214.92711" svg:width="0.0mm" svg:x="50.913265mm" svg:y="64.75289mm"/>
            <draw:path svg:d="M 0.0 214.92711 C 0.0 0.0 0.0 0.0 0.0 0.0" svg:height="2.1492712mm" draw:style-name="style-298" svg:viewBox="0.0 0.0 1.0 214.92711" svg:width="0.0mm" svg:x="52.207733mm" svg:y="64.75289mm"/>
            <draw:path svg:d="M 0.0 404.4504 C 0.0 0.0 0.0 0.0 0.0 0.0" svg:height="4.044504mm" draw:style-name="style-299" svg:viewBox="0.0 0.0 1.0 404.4504" svg:width="0.0mm" svg:x="53.5022mm" svg:y="62.807728mm"/>
            <draw:path svg:d="M 0.0 214.92711 C 0.0 0.0 0.0 0.0 0.0 0.0" svg:height="2.1492712mm" draw:style-name="style-300" svg:viewBox="0.0 0.0 1.0 214.92711" svg:width="0.0mm" svg:x="54.796673mm" svg:y="64.75289mm"/>
            <draw:path svg:d="M 0.0 214.92711 C 0.0 0.0 0.0 0.0 0.0 0.0" svg:height="2.1492712mm" draw:style-name="style-301" svg:viewBox="0.0 0.0 1.0 214.92711" svg:width="0.0mm" svg:x="56.09114mm" svg:y="64.75289mm"/>
            <draw:path svg:d="M 0.0 214.92711 C 0.0 0.0 0.0 0.0 0.0 0.0" svg:height="2.1492712mm" draw:style-name="style-302" svg:viewBox="0.0 0.0 1.0 214.92711" svg:width="0.0mm" svg:x="57.385605mm" svg:y="64.75289mm"/>
            <draw:path svg:d="M 0.0 214.92711 C 0.0 0.0 0.0 0.0 0.0 0.0" svg:height="2.1492712mm" draw:style-name="style-303" svg:viewBox="0.0 0.0 1.0 214.92711" svg:width="0.0mm" svg:x="58.658722mm" svg:y="64.75289mm"/>
            <draw:path svg:d="M 0.0 776.4755 C 0.0 0.0 0.0 0.0 0.0 0.0" svg:height="7.764755mm" draw:style-name="style-304" svg:viewBox="0.0 0.0 1.0 776.4755" svg:width="0.0mm" svg:x="59.857136mm" svg:y="59.08728mm"/>
            <draw:path svg:d="M 0.0 214.92711 C 0.0 0.0 0.0 0.0 0.0 0.0" svg:height="2.1492712mm" draw:style-name="style-305" svg:viewBox="0.0 0.0 1.0 214.92711" svg:width="0.0mm" svg:x="61.05554mm" svg:y="64.75289mm"/>
            <draw:path svg:d="M 0.0 214.92711 C 0.0 0.0 0.0 0.0 0.0 0.0" svg:height="2.1492712mm" draw:style-name="style-306" svg:viewBox="0.0 0.0 1.0 214.92711" svg:width="0.0mm" svg:x="62.35001mm" svg:y="64.75289mm"/>
            <draw:path svg:d="M 0.0 214.92711 C 0.0 0.0 0.0 0.0 0.0 0.0" svg:height="2.1492712mm" draw:style-name="style-307" svg:viewBox="0.0 0.0 1.0 214.92711" svg:width="0.0mm" svg:x="63.644474mm" svg:y="64.75289mm"/>
            <draw:path svg:d="M 0.0 214.92711 C 0.0 0.0 0.0 0.0 0.0 0.0" svg:height="2.1492712mm" draw:style-name="style-308" svg:viewBox="0.0 0.0 1.0 214.92711" svg:width="0.0mm" svg:x="64.93895mm" svg:y="64.75289mm"/>
            <draw:path svg:d="M 0.0 404.4504 C 0.0 0.0 0.0 0.0 0.0 0.0" svg:height="4.044504mm" draw:style-name="style-309" svg:viewBox="0.0 0.0 1.0 404.4504" svg:width="0.0mm" svg:x="66.23341mm" svg:y="62.807728mm"/>
            <draw:path svg:d="M 0.0 214.92711 C 0.0 0.0 0.0 0.0 0.0 0.0" svg:height="2.1492712mm" draw:style-name="style-310" svg:viewBox="0.0 0.0 1.0 214.92711" svg:width="0.0mm" svg:x="67.52788mm" svg:y="64.75289mm"/>
            <draw:path svg:d="M 0.0 214.92711 C 0.0 0.0 0.0 0.0 0.0 0.0" svg:height="2.1492712mm" draw:style-name="style-311" svg:viewBox="0.0 0.0 1.0 214.92711" svg:width="0.0mm" svg:x="68.82235mm" svg:y="64.75289mm"/>
            <draw:path svg:d="M 0.0 214.92711 C 0.0 0.0 0.0 0.0 0.0 0.0" svg:height="2.1492712mm" draw:style-name="style-312" svg:viewBox="0.0 0.0 1.0 214.92711" svg:width="0.0mm" svg:x="70.11681mm" svg:y="64.75289mm"/>
            <draw:path svg:d="M 0.0 214.92711 C 0.0 0.0 0.0 0.0 0.0 0.0" svg:height="2.1492712mm" draw:style-name="style-313" svg:viewBox="0.0 0.0 1.0 214.92711" svg:width="0.0mm" svg:x="71.38993mm" svg:y="64.75289mm"/>
            <draw:path svg:d="M 0.0 776.4755 C 0.0 0.0 0.0 0.0 0.0 0.0" svg:height="7.764755mm" draw:style-name="style-314" svg:viewBox="0.0 0.0 1.0 776.4755" svg:width="0.0mm" svg:x="72.58834mm" svg:y="59.08728mm"/>
            <draw:path svg:d="M 0.0 214.92711 C 0.0 0.0 0.0 0.0 0.0 0.0" svg:height="2.1492712mm" draw:style-name="style-315" svg:viewBox="0.0 0.0 1.0 214.92711" svg:width="0.0mm" svg:x="73.78675mm" svg:y="64.75289mm"/>
            <draw:path svg:d="M 0.0 214.92711 C 0.0 0.0 0.0 0.0 0.0 0.0" svg:height="2.1492712mm" draw:style-name="style-316" svg:viewBox="0.0 0.0 1.0 214.92711" svg:width="0.0mm" svg:x="75.08122mm" svg:y="64.75289mm"/>
            <draw:path svg:d="M 0.0 214.92711 C 0.0 0.0 0.0 0.0 0.0 0.0" svg:height="2.1492712mm" draw:style-name="style-317" svg:viewBox="0.0 0.0 1.0 214.92711" svg:width="0.0mm" svg:x="76.37569mm" svg:y="64.75289mm"/>
            <draw:path svg:d="M 0.0 214.92711 C 0.0 0.0 0.0 0.0 0.0 0.0" svg:height="2.1492712mm" draw:style-name="style-318" svg:viewBox="0.0 0.0 1.0 214.92711" svg:width="0.0mm" svg:x="77.67015mm" svg:y="64.75289mm"/>
            <draw:path svg:d="M 0.0 404.4504 C 0.0 0.0 0.0 0.0 0.0 0.0" svg:height="4.044504mm" draw:style-name="style-319" svg:viewBox="0.0 0.0 1.0 404.4504" svg:width="0.0mm" svg:x="78.96462mm" svg:y="62.807728mm"/>
            <draw:path svg:d="M 0.0 214.92711 C 0.0 0.0 0.0 0.0 0.0 0.0" svg:height="2.1492712mm" draw:style-name="style-320" svg:viewBox="0.0 0.0 1.0 214.92711" svg:width="0.0mm" svg:x="80.259094mm" svg:y="64.75289mm"/>
            <draw:path svg:d="M 0.0 214.92711 C 0.0 0.0 0.0 0.0 0.0 0.0" svg:height="2.1492712mm" draw:style-name="style-321" svg:viewBox="0.0 0.0 1.0 214.92711" svg:width="0.0mm" svg:x="81.55356mm" svg:y="64.75289mm"/>
            <draw:path svg:d="M 0.0 214.92711 C 0.0 0.0 0.0 0.0 0.0 0.0" svg:height="2.1492712mm" draw:style-name="style-322" svg:viewBox="0.0 0.0 1.0 214.92711" svg:width="0.0mm" svg:x="82.84803mm" svg:y="64.75289mm"/>
            <draw:path svg:d="M 0.0 214.92711 C 0.0 0.0 0.0 0.0 0.0 0.0" svg:height="2.1492712mm" draw:style-name="style-323" svg:viewBox="0.0 0.0 1.0 214.92711" svg:width="0.0mm" svg:x="84.12115mm" svg:y="64.75289mm"/>
            <draw:path svg:d="M 0.0 776.4755 C 0.0 0.0 0.0 0.0 0.0 0.0" svg:height="7.764755mm" draw:style-name="style-324" svg:viewBox="0.0 0.0 1.0 776.4755" svg:width="0.0mm" svg:x="85.31956mm" svg:y="59.08728mm"/>
            <draw:path svg:d="M 0.0 214.92711 C 0.0 0.0 0.0 0.0 0.0 0.0" svg:height="2.1492712mm" draw:style-name="style-325" svg:viewBox="0.0 0.0 1.0 214.92711" svg:width="0.0mm" svg:x="86.51796mm" svg:y="64.75289mm"/>
            <draw:path svg:d="M 0.0 214.92711 C 0.0 0.0 0.0 0.0 0.0 0.0" svg:height="2.1492712mm" draw:style-name="style-326" svg:viewBox="0.0 0.0 1.0 214.92711" svg:width="0.0mm" svg:x="87.81243mm" svg:y="64.75289mm"/>
            <draw:path svg:d="M 0.0 214.92711 C 0.0 0.0 0.0 0.0 0.0 0.0" svg:height="2.1492712mm" draw:style-name="style-327" svg:viewBox="0.0 0.0 1.0 214.92711" svg:width="0.0mm" svg:x="89.10689mm" svg:y="64.75289mm"/>
            <draw:path svg:d="M 0.0 214.92711 C 0.0 0.0 0.0 0.0 0.0 0.0" svg:height="2.1492712mm" draw:style-name="style-328" svg:viewBox="0.0 0.0 1.0 214.92711" svg:width="0.0mm" svg:x="90.40136mm" svg:y="64.75289mm"/>
            <draw:path svg:d="M 0.0 404.4504 C 0.0 0.0 0.0 0.0 0.0 0.0" svg:height="4.044504mm" draw:style-name="style-329" svg:viewBox="0.0 0.0 1.0 404.4504" svg:width="0.0mm" svg:x="91.69583mm" svg:y="62.807728mm"/>
            <draw:path svg:d="M 0.0 214.92711 C 0.0 0.0 0.0 0.0 0.0 0.0" svg:height="2.1492712mm" draw:style-name="style-330" svg:viewBox="0.0 0.0 1.0 214.92711" svg:width="0.0mm" svg:x="92.9903mm" svg:y="64.75289mm"/>
            <draw:path svg:d="M 0.0 214.92711 C 0.0 0.0 0.0 0.0 0.0 0.0" svg:height="2.1492712mm" draw:style-name="style-331" svg:viewBox="0.0 0.0 1.0 214.92711" svg:width="0.0mm" svg:x="94.28477mm" svg:y="64.75289mm"/>
            <draw:path svg:d="M 0.0 214.92711 C 0.0 0.0 0.0 0.0 0.0 0.0" svg:height="2.1492712mm" draw:style-name="style-332" svg:viewBox="0.0 0.0 1.0 214.92711" svg:width="0.0mm" svg:x="95.57923mm" svg:y="64.75289mm"/>
            <draw:path svg:d="M 0.0 214.92711 C 0.0 0.0 0.0 0.0 0.0 0.0" svg:height="2.1492712mm" draw:style-name="style-333" svg:viewBox="0.0 0.0 1.0 214.92711" svg:width="0.0mm" svg:x="96.852356mm" svg:y="64.75289mm"/>
            <draw:path svg:d="M 0.0 776.4755 C 0.0 0.0 0.0 0.0 0.0 0.0" svg:height="7.764755mm" draw:style-name="style-334" svg:viewBox="0.0 0.0 1.0 776.4755" svg:width="0.0mm" svg:x="98.050766mm" svg:y="59.08728mm"/>
            <draw:path svg:d="M 0.0 214.92711 C 0.0 0.0 0.0 0.0 0.0 0.0" svg:height="2.1492712mm" draw:style-name="style-335" svg:viewBox="0.0 0.0 1.0 214.92711" svg:width="0.0mm" svg:x="99.24917mm" svg:y="64.75289mm"/>
            <draw:path svg:d="M 0.0 214.92711 C 0.0 0.0 0.0 0.0 0.0 0.0" svg:height="2.1492712mm" draw:style-name="style-336" svg:viewBox="0.0 0.0 1.0 214.92711" svg:width="0.0mm" svg:x="100.54363mm" svg:y="64.75289mm"/>
            <draw:path svg:d="M 0.0 214.92711 C 0.0 0.0 0.0 0.0 0.0 0.0" svg:height="2.1492712mm" draw:style-name="style-337" svg:viewBox="0.0 0.0 1.0 214.92711" svg:width="0.0mm" svg:x="101.838104mm" svg:y="64.75289mm"/>
            <draw:path svg:d="M 0.0 214.92711 C 0.0 0.0 0.0 0.0 0.0 0.0" svg:height="2.1492712mm" draw:style-name="style-338" svg:viewBox="0.0 0.0 1.0 214.92711" svg:width="0.0mm" svg:x="103.13257mm" svg:y="64.75289mm"/>
            <draw:path svg:d="M 0.0 404.4504 C 0.0 0.0 0.0 0.0 0.0 0.0" svg:height="4.044504mm" draw:style-name="style-339" svg:viewBox="0.0 0.0 1.0 404.4504" svg:width="0.0mm" svg:x="104.42704mm" svg:y="62.807728mm"/>
            <draw:path svg:d="M 0.0 214.92711 C 0.0 0.0 0.0 0.0 0.0 0.0" svg:height="2.1492712mm" draw:style-name="style-340" svg:viewBox="0.0 0.0 1.0 214.92711" svg:width="0.0mm" svg:x="105.72151mm" svg:y="64.75289mm"/>
            <draw:path svg:d="M 0.0 214.92711 C 0.0 0.0 0.0 0.0 0.0 0.0" svg:height="2.1492712mm" draw:style-name="style-341" svg:viewBox="0.0 0.0 1.0 214.92711" svg:width="0.0mm" svg:x="107.01597mm" svg:y="64.75289mm"/>
            <draw:path svg:d="M 0.0 214.92711 C 0.0 0.0 0.0 0.0 0.0 0.0" svg:height="2.1492712mm" draw:style-name="style-342" svg:viewBox="0.0 0.0 1.0 214.92711" svg:width="0.0mm" svg:x="108.31045mm" svg:y="64.75289mm"/>
            <draw:path svg:d="M 0.0 214.92711 C 0.0 0.0 0.0 0.0 0.0 0.0" svg:height="2.1492712mm" draw:style-name="style-343" svg:viewBox="0.0 0.0 1.0 214.92711" svg:width="0.0mm" svg:x="109.583565mm" svg:y="64.75289mm"/>
            <draw:path svg:d="M 0.0 776.4755 C 0.0 0.0 0.0 0.0 0.0 0.0" svg:height="7.764755mm" draw:style-name="style-344" svg:viewBox="0.0 0.0 1.0 776.4755" svg:width="0.0mm" svg:x="110.781975mm" svg:y="59.08728mm"/>
            <draw:path svg:d="M 0.0 214.92711 C 0.0 0.0 0.0 0.0 0.0 0.0" svg:height="2.1492712mm" draw:style-name="style-345" svg:viewBox="0.0 0.0 1.0 214.92711" svg:width="0.0mm" svg:x="111.98037mm" svg:y="64.75289mm"/>
            <draw:path svg:d="M 0.0 214.92711 C 0.0 0.0 0.0 0.0 0.0 0.0" svg:height="2.1492712mm" draw:style-name="style-346" svg:viewBox="0.0 0.0 1.0 214.92711" svg:width="0.0mm" svg:x="113.27485mm" svg:y="64.75289mm"/>
            <draw:path svg:d="M 0.0 214.92711 C 0.0 0.0 0.0 0.0 0.0 0.0" svg:height="2.1492712mm" draw:style-name="style-347" svg:viewBox="0.0 0.0 1.0 214.92711" svg:width="0.0mm" svg:x="114.56931mm" svg:y="64.75289mm"/>
            <draw:path svg:d="M 0.0 214.92711 C 0.0 0.0 0.0 0.0 0.0 0.0" svg:height="2.1492712mm" draw:style-name="style-348" svg:viewBox="0.0 0.0 1.0 214.92711" svg:width="0.0mm" svg:x="115.863785mm" svg:y="64.75289mm"/>
            <draw:path svg:d="M 0.0 404.4504 C 0.0 0.0 0.0 0.0 0.0 0.0" svg:height="4.044504mm" draw:style-name="style-349" svg:viewBox="0.0 0.0 1.0 404.4504" svg:width="0.0mm" svg:x="117.15826mm" svg:y="62.807728mm"/>
            <draw:path svg:d="M 0.0 214.92711 C 0.0 0.0 0.0 0.0 0.0 0.0" svg:height="2.1492712mm" draw:style-name="style-350" svg:viewBox="0.0 0.0 1.0 214.92711" svg:width="0.0mm" svg:x="118.45271mm" svg:y="64.75289mm"/>
            <draw:path svg:d="M 0.0 214.92711 C 0.0 0.0 0.0 0.0 0.0 0.0" svg:height="2.1492712mm" draw:style-name="style-351" svg:viewBox="0.0 0.0 1.0 214.92711" svg:width="0.0mm" svg:x="119.747185mm" svg:y="64.75289mm"/>
            <draw:path svg:d="M 0.0 214.92711 C 0.0 0.0 0.0 0.0 0.0 0.0" svg:height="2.1492712mm" draw:style-name="style-352" svg:viewBox="0.0 0.0 1.0 214.92711" svg:width="0.0mm" svg:x="121.04166mm" svg:y="64.75289mm"/>
            <draw:path svg:d="M 0.0 214.92711 C 0.0 0.0 0.0 0.0 0.0 0.0" svg:height="2.1492712mm" draw:style-name="style-353" svg:viewBox="0.0 0.0 1.0 214.92711" svg:width="0.0mm" svg:x="122.31477mm" svg:y="64.75289mm"/>
            <draw:path svg:d="M 0.0 776.4755 C 0.0 0.0 0.0 0.0 0.0 0.0" svg:height="7.764755mm" draw:style-name="style-354" svg:viewBox="0.0 0.0 1.0 776.4755" svg:width="0.0mm" svg:x="123.513176mm" svg:y="59.08728mm"/>
            <draw:path svg:d="M 0.0 214.92711 C 0.0 0.0 0.0 0.0 0.0 0.0" svg:height="2.1492712mm" draw:style-name="style-355" svg:viewBox="0.0 0.0 1.0 214.92711" svg:width="0.0mm" svg:x="124.711586mm" svg:y="64.75289mm"/>
            <draw:path svg:d="M 0.0 214.92711 C 0.0 0.0 0.0 0.0 0.0 0.0" svg:height="2.1492712mm" draw:style-name="style-356" svg:viewBox="0.0 0.0 1.0 214.92711" svg:width="0.0mm" svg:x="126.00606mm" svg:y="64.75289mm"/>
            <draw:path svg:d="M 0.0 214.92711 C 0.0 0.0 0.0 0.0 0.0 0.0" svg:height="2.1492712mm" draw:style-name="style-357" svg:viewBox="0.0 0.0 1.0 214.92711" svg:width="0.0mm" svg:x="127.30052mm" svg:y="64.75289mm"/>
            <draw:path svg:d="M 0.0 214.92711 C 0.0 0.0 0.0 0.0 0.0 0.0" svg:height="2.1492712mm" draw:style-name="style-358" svg:viewBox="0.0 0.0 1.0 214.92711" svg:width="0.0mm" svg:x="128.59499mm" svg:y="64.75289mm"/>
            <draw:path svg:d="M 0.0 404.4504 C 0.0 0.0 0.0 0.0 0.0 0.0" svg:height="4.044504mm" draw:style-name="style-359" svg:viewBox="0.0 0.0 1.0 404.4504" svg:width="0.0mm" svg:x="129.88947mm" svg:y="62.807728mm"/>
            <draw:path svg:d="M 0.0 214.92711 C 0.0 0.0 0.0 0.0 0.0 0.0" svg:height="2.1492712mm" draw:style-name="style-360" svg:viewBox="0.0 0.0 1.0 214.92711" svg:width="0.0mm" svg:x="131.18393mm" svg:y="64.75289mm"/>
            <draw:path svg:d="M 0.0 214.92711 C 0.0 0.0 0.0 0.0 0.0 0.0" svg:height="2.1492712mm" draw:style-name="style-361" svg:viewBox="0.0 0.0 1.0 214.92711" svg:width="0.0mm" svg:x="132.4784mm" svg:y="64.75289mm"/>
            <draw:path svg:d="M 0.0 214.92711 C 0.0 0.0 0.0 0.0 0.0 0.0" svg:height="2.1492712mm" draw:style-name="style-362" svg:viewBox="0.0 0.0 1.0 214.92711" svg:width="0.0mm" svg:x="133.77286mm" svg:y="64.75289mm"/>
            <draw:path svg:d="M 0.0 214.92711 C 0.0 0.0 0.0 0.0 0.0 0.0" svg:height="2.1492712mm" draw:style-name="style-363" svg:viewBox="0.0 0.0 1.0 214.92711" svg:width="0.0mm" svg:x="135.04599mm" svg:y="64.75289mm"/>
            <draw:path svg:d="M 0.0 776.4755 C 0.0 0.0 0.0 0.0 0.0 0.0" svg:height="7.764755mm" draw:style-name="style-364" svg:viewBox="0.0 0.0 1.0 776.4755" svg:width="0.0mm" svg:x="136.2444mm" svg:y="59.08728mm"/>
            <draw:path svg:d="M 0.0 214.92711 C 0.0 0.0 0.0 0.0 0.0 0.0" svg:height="2.1492712mm" draw:style-name="style-365" svg:viewBox="0.0 0.0 1.0 214.92711" svg:width="0.0mm" svg:x="137.4428mm" svg:y="64.75289mm"/>
            <draw:path svg:d="M 0.0 214.92711 C 0.0 0.0 0.0 0.0 0.0 0.0" svg:height="2.1492712mm" draw:style-name="style-366" svg:viewBox="0.0 0.0 1.0 214.92711" svg:width="0.0mm" svg:x="138.73726mm" svg:y="64.75289mm"/>
            <draw:path svg:d="M 0.0 214.92711 C 0.0 0.0 0.0 0.0 0.0 0.0" svg:height="2.1492712mm" draw:style-name="style-367" svg:viewBox="0.0 0.0 1.0 214.92711" svg:width="0.0mm" svg:x="140.03172mm" svg:y="64.75289mm"/>
            <draw:path svg:d="M 0.0 214.92711 C 0.0 0.0 0.0 0.0 0.0 0.0" svg:height="2.1492712mm" draw:style-name="style-368" svg:viewBox="0.0 0.0 1.0 214.92711" svg:width="0.0mm" svg:x="141.3262mm" svg:y="64.75289mm"/>
            <draw:path svg:d="M 0.0 404.4504 C 0.0 0.0 0.0 0.0 0.0 0.0" svg:height="4.044504mm" draw:style-name="style-369" svg:viewBox="0.0 0.0 1.0 404.4504" svg:width="0.0mm" svg:x="142.62067mm" svg:y="62.807728mm"/>
            <draw:path svg:d="M 0.0 214.92711 C 0.0 0.0 0.0 0.0 0.0 0.0" svg:height="2.1492712mm" draw:style-name="style-370" svg:viewBox="0.0 0.0 1.0 214.92711" svg:width="0.0mm" svg:x="143.91513mm" svg:y="64.75289mm"/>
            <draw:path svg:d="M 0.0 214.92711 C 0.0 0.0 0.0 0.0 0.0 0.0" svg:height="2.1492712mm" draw:style-name="style-371" svg:viewBox="0.0 0.0 1.0 214.92711" svg:width="0.0mm" svg:x="145.20961mm" svg:y="64.75289mm"/>
            <draw:path svg:d="M 0.0 214.92711 C 0.0 0.0 0.0 0.0 0.0 0.0" svg:height="2.1492712mm" draw:style-name="style-372" svg:viewBox="0.0 0.0 1.0 214.92711" svg:width="0.0mm" svg:x="146.50407mm" svg:y="64.75289mm"/>
            <draw:path svg:d="M 0.0 214.92711 C 0.0 0.0 0.0 0.0 0.0 0.0" svg:height="2.1492712mm" draw:style-name="style-373" svg:viewBox="0.0 0.0 1.0 214.92711" svg:width="0.0mm" svg:x="147.77719mm" svg:y="64.75289mm"/>
            <draw:path svg:d="M 0.0 776.4755 C 0.0 0.0 0.0 0.0 0.0 0.0" svg:height="7.764755mm" draw:style-name="style-374" svg:viewBox="0.0 0.0 1.0 776.4755" svg:width="0.0mm" svg:x="148.97559mm" svg:y="59.08728mm"/>
            <draw:path svg:d="M 0.0 214.92711 C 0.0 0.0 0.0 0.0 0.0 0.0" svg:height="2.1492712mm" draw:style-name="style-375" svg:viewBox="0.0 0.0 1.0 214.92711" svg:width="0.0mm" svg:x="150.174mm" svg:y="64.75289mm"/>
            <draw:path svg:d="M 0.0 214.92711 C 0.0 0.0 0.0 0.0 0.0 0.0" svg:height="2.1492712mm" draw:style-name="style-376" svg:viewBox="0.0 0.0 1.0 214.92711" svg:width="0.0mm" svg:x="151.46848mm" svg:y="64.75289mm"/>
            <draw:path svg:d="M 0.0 214.92711 C 0.0 0.0 0.0 0.0 0.0 0.0" svg:height="2.1492712mm" draw:style-name="style-377" svg:viewBox="0.0 0.0 1.0 214.92711" svg:width="0.0mm" svg:x="152.76294mm" svg:y="64.75289mm"/>
            <draw:path svg:d="M 0.0 214.92711 C 0.0 0.0 0.0 0.0 0.0 0.0" svg:height="2.1492712mm" draw:style-name="style-378" svg:viewBox="0.0 0.0 1.0 214.92711" svg:width="0.0mm" svg:x="154.0574mm" svg:y="64.75289mm"/>
            <draw:path svg:d="M 0.0 404.4504 C 0.0 0.0 0.0 0.0 0.0 0.0" svg:height="4.044504mm" draw:style-name="style-379" svg:viewBox="0.0 0.0 1.0 404.4504" svg:width="0.0mm" svg:x="155.35188mm" svg:y="62.807728mm"/>
            <draw:path svg:d="M 0.0 214.92711 C 0.0 0.0 0.0 0.0 0.0 0.0" svg:height="2.1492712mm" draw:style-name="style-380" svg:viewBox="0.0 0.0 1.0 214.92711" svg:width="0.0mm" svg:x="156.64635mm" svg:y="64.75289mm"/>
            <draw:path svg:d="M 0.0 214.92711 C 0.0 0.0 0.0 0.0 0.0 0.0" svg:height="2.1492712mm" draw:style-name="style-381" svg:viewBox="0.0 0.0 1.0 214.92711" svg:width="0.0mm" svg:x="157.94081mm" svg:y="64.75289mm"/>
            <draw:path svg:d="M 0.0 214.92711 C 0.0 0.0 0.0 0.0 0.0 0.0" svg:height="2.1492712mm" draw:style-name="style-382" svg:viewBox="0.0 0.0 1.0 214.92711" svg:width="0.0mm" svg:x="159.23529mm" svg:y="64.75289mm"/>
            <draw:path svg:d="M 0.0 214.92711 C 0.0 0.0 0.0 0.0 0.0 0.0" svg:height="2.1492712mm" draw:style-name="style-383" svg:viewBox="0.0 0.0 1.0 214.92711" svg:width="0.0mm" svg:x="160.50839mm" svg:y="64.75289mm"/>
            <draw:path svg:d="M 0.0 776.4755 C 0.0 0.0 0.0 0.0 0.0 0.0" svg:height="7.764755mm" draw:style-name="style-384" svg:viewBox="0.0 0.0 1.0 776.4755" svg:width="0.0mm" svg:x="161.7068mm" svg:y="59.08728mm"/>
            <draw:path svg:d="M 0.0 214.92711 C 0.0 0.0 0.0 0.0 0.0 0.0" svg:height="2.1492712mm" draw:style-name="style-385" svg:viewBox="0.0 0.0 1.0 214.92711" svg:width="0.0mm" svg:x="162.90521mm" svg:y="64.75289mm"/>
            <draw:path svg:d="M 0.0 214.92711 C 0.0 0.0 0.0 0.0 0.0 0.0" svg:height="2.1492712mm" draw:style-name="style-386" svg:viewBox="0.0 0.0 1.0 214.92711" svg:width="0.0mm" svg:x="164.19968mm" svg:y="64.75289mm"/>
            <draw:path svg:d="M 0.0 214.92711 C 0.0 0.0 0.0 0.0 0.0 0.0" svg:height="2.1492712mm" draw:style-name="style-387" svg:viewBox="0.0 0.0 1.0 214.92711" svg:width="0.0mm" svg:x="165.49414mm" svg:y="64.75289mm"/>
            <draw:path svg:d="M 0.0 214.92711 C 0.0 0.0 0.0 0.0 0.0 0.0" svg:height="2.1492712mm" draw:style-name="style-388" svg:viewBox="0.0 0.0 1.0 214.92711" svg:width="0.0mm" svg:x="166.78862mm" svg:y="64.75289mm"/>
            <draw:path svg:d="M 0.0 404.4504 C 0.0 0.0 0.0 0.0 0.0 0.0" svg:height="4.044504mm" draw:style-name="style-389" svg:viewBox="0.0 0.0 1.0 404.4504" svg:width="0.0mm" svg:x="168.08308mm" svg:y="62.807728mm"/>
            <draw:path svg:d="M 0.0 214.92711 C 0.0 0.0 0.0 0.0 0.0 0.0" svg:height="2.1492712mm" draw:style-name="style-390" svg:viewBox="0.0 0.0 1.0 214.92711" svg:width="0.0mm" svg:x="169.37756mm" svg:y="64.75289mm"/>
            <draw:path svg:d="M 0.0 214.92711 C 0.0 0.0 0.0 0.0 0.0 0.0" svg:height="2.1492712mm" draw:style-name="style-391" svg:viewBox="0.0 0.0 1.0 214.92711" svg:width="0.0mm" svg:x="170.67203mm" svg:y="64.75289mm"/>
            <draw:path svg:d="M 0.0 214.92711 C 0.0 0.0 0.0 0.0 0.0 0.0" svg:height="2.1492712mm" draw:style-name="style-392" svg:viewBox="0.0 0.0 1.0 214.92711" svg:width="0.0mm" svg:x="171.96649mm" svg:y="64.75289mm"/>
            <draw:path svg:d="M 0.0 214.92711 C 0.0 0.0 0.0 0.0 0.0 0.0" svg:height="2.1492712mm" draw:style-name="style-393" svg:viewBox="0.0 0.0 1.0 214.92711" svg:width="0.0mm" svg:x="173.23961mm" svg:y="64.75289mm"/>
            <draw:path svg:d="M 0.0 776.4755 C 0.0 0.0 0.0 0.0 0.0 0.0" svg:height="7.764755mm" draw:style-name="style-394" svg:viewBox="0.0 0.0 1.0 776.4755" svg:width="0.0mm" svg:x="161.7068mm" svg:y="59.08728mm"/>
            <draw:path svg:d="M 0.0 214.92711 C 0.0 0.0 0.0 0.0 0.0 0.0" svg:height="2.1492712mm" draw:style-name="style-395" svg:viewBox="0.0 0.0 1.0 214.92711" svg:width="0.0mm" svg:x="162.90521mm" svg:y="64.75289mm"/>
            <draw:path svg:d="M 0.0 214.92711 C 0.0 0.0 0.0 0.0 0.0 0.0" svg:height="2.1492712mm" draw:style-name="style-396" svg:viewBox="0.0 0.0 1.0 214.92711" svg:width="0.0mm" svg:x="164.19968mm" svg:y="64.75289mm"/>
            <draw:path svg:d="M 0.0 214.92711 C 0.0 0.0 0.0 0.0 0.0 0.0" svg:height="2.1492712mm" draw:style-name="style-397" svg:viewBox="0.0 0.0 1.0 214.92711" svg:width="0.0mm" svg:x="165.49414mm" svg:y="64.75289mm"/>
            <draw:path svg:d="M 0.0 214.92711 C 0.0 0.0 0.0 0.0 0.0 0.0" svg:height="2.1492712mm" draw:style-name="style-398" svg:viewBox="0.0 0.0 1.0 214.92711" svg:width="0.0mm" svg:x="166.78862mm" svg:y="64.75289mm"/>
            <draw:path svg:d="M 0.0 404.4504 C 0.0 0.0 0.0 0.0 0.0 0.0" svg:height="4.044504mm" draw:style-name="style-399" svg:viewBox="0.0 0.0 1.0 404.4504" svg:width="0.0mm" svg:x="168.08308mm" svg:y="62.807728mm"/>
            <draw:path svg:d="M 0.0 214.92711 C 0.0 0.0 0.0 0.0 0.0 0.0" svg:height="2.1492712mm" draw:style-name="style-400" svg:viewBox="0.0 0.0 1.0 214.92711" svg:width="0.0mm" svg:x="169.37756mm" svg:y="64.75289mm"/>
            <draw:path svg:d="M 0.0 214.92711 C 0.0 0.0 0.0 0.0 0.0 0.0" svg:height="2.1492712mm" draw:style-name="style-401" svg:viewBox="0.0 0.0 1.0 214.92711" svg:width="0.0mm" svg:x="170.67203mm" svg:y="64.75289mm"/>
            <draw:path svg:d="M 0.0 214.92711 C 0.0 0.0 0.0 0.0 0.0 0.0" svg:height="2.1492712mm" draw:style-name="style-402" svg:viewBox="0.0 0.0 1.0 214.92711" svg:width="0.0mm" svg:x="171.96649mm" svg:y="64.75289mm"/>
            <draw:path svg:d="M 0.0 214.92711 C 0.0 0.0 0.0 0.0 0.0 0.0" svg:height="2.1492712mm" draw:style-name="style-403" svg:viewBox="0.0 0.0 1.0 214.92711" svg:width="0.0mm" svg:x="173.23961mm" svg:y="64.75289mm"/>
            <draw:path svg:d="M 0.0 776.4755 C 0.0 0.0 0.0 0.0 0.0 0.0" svg:height="7.764755mm" draw:style-name="style-404" svg:viewBox="0.0 0.0 1.0 776.4755" svg:width="0.0mm" svg:x="174.43802mm" svg:y="59.08728mm"/>
            <draw:path svg:d="M 0.0 214.92711 C 0.0 0.0 0.0 0.0 0.0 0.0" svg:height="2.1492712mm" draw:style-name="style-405" svg:viewBox="0.0 0.0 1.0 214.92711" svg:width="0.0mm" svg:x="175.63641mm" svg:y="64.75289mm"/>
            <draw:path svg:d="M 0.0 214.92711 C 0.0 0.0 0.0 0.0 0.0 0.0" svg:height="2.1492712mm" draw:style-name="style-406" svg:viewBox="0.0 0.0 1.0 214.92711" svg:width="0.0mm" svg:x="176.9309mm" svg:y="64.75289mm"/>
            <draw:path svg:d="M 0.0 214.92711 C 0.0 0.0 0.0 0.0 0.0 0.0" svg:height="2.1492712mm" draw:style-name="style-407" svg:viewBox="0.0 0.0 1.0 214.92711" svg:width="0.0mm" svg:x="178.22536mm" svg:y="64.75289mm"/>
            <draw:path svg:d="M 0.0 214.92711 C 0.0 0.0 0.0 0.0 0.0 0.0" svg:height="2.1492712mm" draw:style-name="style-408" svg:viewBox="0.0 0.0 1.0 214.92711" svg:width="0.0mm" svg:x="179.51984mm" svg:y="64.75289mm"/>
            <draw:path svg:d="M 0.0 404.4504 C 0.0 0.0 0.0 0.0 0.0 0.0" svg:height="4.044504mm" draw:style-name="style-409" svg:viewBox="0.0 0.0 1.0 404.4504" svg:width="0.0mm" svg:x="180.8143mm" svg:y="62.807728mm"/>
            <draw:path svg:d="M 0.0 214.92711 C 0.0 0.0 0.0 0.0 0.0 0.0" svg:height="2.1492712mm" draw:style-name="style-410" svg:viewBox="0.0 0.0 1.0 214.92711" svg:width="0.0mm" svg:x="182.10878mm" svg:y="64.75289mm"/>
            <draw:path svg:d="M 0.0 214.92711 C 0.0 0.0 0.0 0.0 0.0 0.0" svg:height="2.1492712mm" draw:style-name="style-411" svg:viewBox="0.0 0.0 1.0 214.92711" svg:width="0.0mm" svg:x="183.40324mm" svg:y="64.75289mm"/>
            <draw:path svg:d="M 0.0 214.92711 C 0.0 0.0 0.0 0.0 0.0 0.0" svg:height="2.1492712mm" draw:style-name="style-412" svg:viewBox="0.0 0.0 1.0 214.92711" svg:width="0.0mm" svg:x="184.6977mm" svg:y="64.75289mm"/>
            <draw:path svg:d="M 0.0 214.92711 C 0.0 0.0 0.0 0.0 0.0 0.0" svg:height="2.1492712mm" draw:style-name="style-413" svg:viewBox="0.0 0.0 1.0 214.92711" svg:width="0.0mm" svg:x="185.97083mm" svg:y="64.75289mm"/>
            <draw:path svg:d="M 0.0 776.4755 C 0.0 0.0 0.0 0.0 0.0 0.0" svg:height="7.764755mm" draw:style-name="style-414" svg:viewBox="0.0 0.0 1.0 776.4755" svg:width="0.0mm" svg:x="187.16924mm" svg:y="59.08728mm"/>
            <draw:path svg:d="M 0.0 214.92711 C 0.0 0.0 0.0 0.0 0.0 0.0" svg:height="2.1492712mm" draw:style-name="style-415" svg:viewBox="0.0 0.0 1.0 214.92711" svg:width="0.0mm" svg:x="188.36763mm" svg:y="64.75289mm"/>
            <draw:path svg:d="M 0.0 214.92711 C 0.0 0.0 0.0 0.0 0.0 0.0" svg:height="2.1492712mm" draw:style-name="style-416" svg:viewBox="0.0 0.0 1.0 214.92711" svg:width="0.0mm" svg:x="189.66211mm" svg:y="64.75289mm"/>
            <draw:path svg:d="M 0.0 214.92711 C 0.0 0.0 0.0 0.0 0.0 0.0" svg:height="2.1492712mm" draw:style-name="style-417" svg:viewBox="0.0 0.0 1.0 214.92711" svg:width="0.0mm" svg:x="190.95657mm" svg:y="64.75289mm"/>
            <draw:path svg:d="M 0.0 214.92711 C 0.0 0.0 0.0 0.0 0.0 0.0" svg:height="2.1492712mm" draw:style-name="style-418" svg:viewBox="0.0 0.0 1.0 214.92711" svg:width="0.0mm" svg:x="192.25104mm" svg:y="64.75289mm"/>
            <draw:path svg:d="M 0.0 404.4504 C 0.0 0.0 0.0 0.0 0.0 0.0" svg:height="4.044504mm" draw:style-name="style-419" svg:viewBox="0.0 0.0 1.0 404.4504" svg:width="0.0mm" svg:x="193.54552mm" svg:y="62.807728mm"/>
            <draw:path svg:d="M 0.0 214.92711 C 0.0 0.0 0.0 0.0 0.0 0.0" svg:height="2.1492712mm" draw:style-name="style-420" svg:viewBox="0.0 0.0 1.0 214.92711" svg:width="0.0mm" svg:x="194.83998mm" svg:y="64.75289mm"/>
            <draw:path svg:d="M 0.0 214.92711 C 0.0 0.0 0.0 0.0 0.0 0.0" svg:height="2.1492712mm" draw:style-name="style-421" svg:viewBox="0.0 0.0 1.0 214.92711" svg:width="0.0mm" svg:x="196.13445mm" svg:y="64.75289mm"/>
            <draw:path svg:d="M 0.0 214.92711 C 0.0 0.0 0.0 0.0 0.0 0.0" svg:height="2.1492712mm" draw:style-name="style-422" svg:viewBox="0.0 0.0 1.0 214.92711" svg:width="0.0mm" svg:x="197.42891mm" svg:y="64.75289mm"/>
            <draw:path svg:d="M 0.0 214.92711 C 0.0 0.0 0.0 0.0 0.0 0.0" svg:height="2.1492712mm" draw:style-name="style-423" svg:viewBox="0.0 0.0 1.0 214.92711" svg:width="0.0mm" svg:x="198.70203mm" svg:y="64.75289mm"/>
            <draw:path svg:d="M 0.0 776.4755 C 0.0 0.0 0.0 0.0 0.0 0.0" svg:height="7.764755mm" draw:style-name="style-424" svg:viewBox="0.0 0.0 1.0 776.4755" svg:width="0.0mm" svg:x="187.16924mm" svg:y="59.08728mm"/>
            <draw:path svg:d="M 0.0 214.92711 C 0.0 0.0 0.0 0.0 0.0 0.0" svg:height="2.1492712mm" draw:style-name="style-425" svg:viewBox="0.0 0.0 1.0 214.92711" svg:width="0.0mm" svg:x="188.36763mm" svg:y="64.75289mm"/>
            <draw:path svg:d="M 0.0 214.92711 C 0.0 0.0 0.0 0.0 0.0 0.0" svg:height="2.1492712mm" draw:style-name="style-426" svg:viewBox="0.0 0.0 1.0 214.92711" svg:width="0.0mm" svg:x="189.66211mm" svg:y="64.75289mm"/>
            <draw:path svg:d="M 0.0 214.92711 C 0.0 0.0 0.0 0.0 0.0 0.0" svg:height="2.1492712mm" draw:style-name="style-427" svg:viewBox="0.0 0.0 1.0 214.92711" svg:width="0.0mm" svg:x="190.95657mm" svg:y="64.75289mm"/>
            <draw:path svg:d="M 0.0 214.92711 C 0.0 0.0 0.0 0.0 0.0 0.0" svg:height="2.1492712mm" draw:style-name="style-428" svg:viewBox="0.0 0.0 1.0 214.92711" svg:width="0.0mm" svg:x="192.25104mm" svg:y="64.75289mm"/>
            <draw:path svg:d="M 0.0 404.4504 C 0.0 0.0 0.0 0.0 0.0 0.0" svg:height="4.044504mm" draw:style-name="style-429" svg:viewBox="0.0 0.0 1.0 404.4504" svg:width="0.0mm" svg:x="193.54552mm" svg:y="62.807728mm"/>
            <draw:path svg:d="M 0.0 214.92711 C 0.0 0.0 0.0 0.0 0.0 0.0" svg:height="2.1492712mm" draw:style-name="style-430" svg:viewBox="0.0 0.0 1.0 214.92711" svg:width="0.0mm" svg:x="194.83998mm" svg:y="64.75289mm"/>
            <draw:path svg:d="M 0.0 214.92711 C 0.0 0.0 0.0 0.0 0.0 0.0" svg:height="2.1492712mm" draw:style-name="style-431" svg:viewBox="0.0 0.0 1.0 214.92711" svg:width="0.0mm" svg:x="196.13445mm" svg:y="64.75289mm"/>
            <draw:path svg:d="M 0.0 214.92711 C 0.0 0.0 0.0 0.0 0.0 0.0" svg:height="2.1492712mm" draw:style-name="style-432" svg:viewBox="0.0 0.0 1.0 214.92711" svg:width="0.0mm" svg:x="197.42891mm" svg:y="64.75289mm"/>
            <draw:path svg:d="M 0.0 214.92711 C 0.0 0.0 0.0 0.0 0.0 0.0" svg:height="2.1492712mm" draw:style-name="style-433" svg:viewBox="0.0 0.0 1.0 214.92711" svg:width="0.0mm" svg:x="198.70203mm" svg:y="64.75289mm"/>
            <draw:path svg:d="M 0.0 776.4755 C 0.0 0.0 0.0 0.0 0.0 0.0" svg:height="7.764755mm" draw:style-name="style-434" svg:viewBox="0.0 0.0 1.0 776.4755" svg:width="0.0mm" svg:x="199.90044mm" svg:y="59.08728mm"/>
            <draw:path svg:d="M 0.0 214.92711 C 0.0 0.0 0.0 0.0 0.0 0.0" svg:height="2.1492712mm" draw:style-name="style-435" svg:viewBox="0.0 0.0 1.0 214.92711" svg:width="0.0mm" svg:x="201.09885mm" svg:y="64.75289mm"/>
            <draw:path svg:d="M 0.0 214.92711 C 0.0 0.0 0.0 0.0 0.0 0.0" svg:height="2.1492712mm" draw:style-name="style-436" svg:viewBox="0.0 0.0 1.0 214.92711" svg:width="0.0mm" svg:x="202.39331mm" svg:y="64.75289mm"/>
            <draw:path svg:d="M 0.0 214.92711 C 0.0 0.0 0.0 0.0 0.0 0.0" svg:height="2.1492712mm" draw:style-name="style-437" svg:viewBox="0.0 0.0 1.0 214.92711" svg:width="0.0mm" svg:x="203.68779mm" svg:y="64.75289mm"/>
            <draw:path svg:d="M 0.0 214.92711 C 0.0 0.0 0.0 0.0 0.0 0.0" svg:height="2.1492712mm" draw:style-name="style-438" svg:viewBox="0.0 0.0 1.0 214.92711" svg:width="0.0mm" svg:x="204.98225mm" svg:y="64.75289mm"/>
            <draw:path svg:d="M 0.0 404.4504 C 0.0 0.0 0.0 0.0 0.0 0.0" svg:height="4.044504mm" draw:style-name="style-439" svg:viewBox="0.0 0.0 1.0 404.4504" svg:width="0.0mm" svg:x="206.27672mm" svg:y="62.807728mm"/>
            <draw:path svg:d="M 0.0 214.92711 C 0.0 0.0 0.0 0.0 0.0 0.0" svg:height="2.1492712mm" draw:style-name="style-440" svg:viewBox="0.0 0.0 1.0 214.92711" svg:width="0.0mm" svg:x="207.57118mm" svg:y="64.75289mm"/>
            <draw:path svg:d="M 0.0 214.92711 C 0.0 0.0 0.0 0.0 0.0 0.0" svg:height="2.1492712mm" draw:style-name="style-441" svg:viewBox="0.0 0.0 1.0 214.92711" svg:width="0.0mm" svg:x="208.86565mm" svg:y="64.75289mm"/>
            <draw:path svg:d="M 0.0 214.92711 C 0.0 0.0 0.0 0.0 0.0 0.0" svg:height="2.1492712mm" draw:style-name="style-442" svg:viewBox="0.0 0.0 1.0 214.92711" svg:width="0.0mm" svg:x="210.16013mm" svg:y="64.75289mm"/>
            <draw:path svg:d="M 0.0 214.92711 C 0.0 0.0 0.0 0.0 0.0 0.0" svg:height="2.1492712mm" draw:style-name="style-443" svg:viewBox="0.0 0.0 1.0 214.92711" svg:width="0.0mm" svg:x="211.43324mm" svg:y="64.75289mm"/>
            <draw:path svg:d="M 0.0 776.4755 C 0.0 0.0 0.0 0.0 0.0 0.0" svg:height="7.764755mm" draw:style-name="style-444" svg:viewBox="0.0 0.0 1.0 776.4755" svg:width="0.0mm" svg:x="212.63165mm" svg:y="59.08728mm"/>
            <draw:path svg:d="M 0.0 214.92711 C 0.0 0.0 0.0 0.0 0.0 0.0" svg:height="2.1492712mm" draw:style-name="style-445" svg:viewBox="0.0 0.0 1.0 214.92711" svg:width="0.0mm" svg:x="213.83005mm" svg:y="64.75289mm"/>
            <draw:path svg:d="M 0.0 214.92711 C 0.0 0.0 0.0 0.0 0.0 0.0" svg:height="2.1492712mm" draw:style-name="style-446" svg:viewBox="0.0 0.0 1.0 214.92711" svg:width="0.0mm" svg:x="215.12453mm" svg:y="64.75289mm"/>
            <draw:path svg:d="M 0.0 214.92711 C 0.0 0.0 0.0 0.0 0.0 0.0" svg:height="2.1492712mm" draw:style-name="style-447" svg:viewBox="0.0 0.0 1.0 214.92711" svg:width="0.0mm" svg:x="216.41899mm" svg:y="64.75289mm"/>
            <draw:path svg:d="M 0.0 214.92711 C 0.0 0.0 0.0 0.0 0.0 0.0" svg:height="2.1492712mm" draw:style-name="style-448" svg:viewBox="0.0 0.0 1.0 214.92711" svg:width="0.0mm" svg:x="217.71347mm" svg:y="64.75289mm"/>
            <draw:path svg:d="M 0.0 404.4504 C 0.0 0.0 0.0 0.0 0.0 0.0" svg:height="4.044504mm" draw:style-name="style-449" svg:viewBox="0.0 0.0 1.0 404.4504" svg:width="0.0mm" svg:x="219.00792mm" svg:y="62.807728mm"/>
            <draw:path svg:d="M 0.0 214.92711 C 0.0 0.0 0.0 0.0 0.0 0.0" svg:height="2.1492712mm" draw:style-name="style-450" svg:viewBox="0.0 0.0 1.0 214.92711" svg:width="0.0mm" svg:x="220.30238mm" svg:y="64.75289mm"/>
            <draw:path svg:d="M 0.0 214.92711 C 0.0 0.0 0.0 0.0 0.0 0.0" svg:height="2.1492712mm" draw:style-name="style-451" svg:viewBox="0.0 0.0 1.0 214.92711" svg:width="0.0mm" svg:x="221.59686mm" svg:y="64.75289mm"/>
            <draw:path svg:d="M 0.0 214.92711 C 0.0 0.0 0.0 0.0 0.0 0.0" svg:height="2.1492712mm" draw:style-name="style-452" svg:viewBox="0.0 0.0 1.0 214.92711" svg:width="0.0mm" svg:x="222.89133mm" svg:y="64.75289mm"/>
            <draw:path svg:d="M 0.0 214.92711 C 0.0 0.0 0.0 0.0 0.0 0.0" svg:height="2.1492712mm" draw:style-name="style-453" svg:viewBox="0.0 0.0 1.0 214.92711" svg:width="0.0mm" svg:x="224.16446mm" svg:y="64.75289mm"/>
            <draw:path svg:d="M 0.0 776.4755 C 0.0 0.0 0.0 0.0 0.0 0.0" svg:height="7.764755mm" draw:style-name="style-454" svg:viewBox="0.0 0.0 1.0 776.4755" svg:width="0.0mm" svg:x="212.63165mm" svg:y="59.08728mm"/>
            <draw:path svg:d="M 0.0 214.92711 C 0.0 0.0 0.0 0.0 0.0 0.0" svg:height="2.1492712mm" draw:style-name="style-455" svg:viewBox="0.0 0.0 1.0 214.92711" svg:width="0.0mm" svg:x="213.83005mm" svg:y="64.75289mm"/>
            <draw:path svg:d="M 0.0 214.92711 C 0.0 0.0 0.0 0.0 0.0 0.0" svg:height="2.1492712mm" draw:style-name="style-456" svg:viewBox="0.0 0.0 1.0 214.92711" svg:width="0.0mm" svg:x="215.12453mm" svg:y="64.75289mm"/>
            <draw:path svg:d="M 0.0 214.92711 C 0.0 0.0 0.0 0.0 0.0 0.0" svg:height="2.1492712mm" draw:style-name="style-457" svg:viewBox="0.0 0.0 1.0 214.92711" svg:width="0.0mm" svg:x="216.41899mm" svg:y="64.75289mm"/>
            <draw:path svg:d="M 0.0 214.92711 C 0.0 0.0 0.0 0.0 0.0 0.0" svg:height="2.1492712mm" draw:style-name="style-458" svg:viewBox="0.0 0.0 1.0 214.92711" svg:width="0.0mm" svg:x="217.71347mm" svg:y="64.75289mm"/>
            <draw:path svg:d="M 0.0 404.4504 C 0.0 0.0 0.0 0.0 0.0 0.0" svg:height="4.044504mm" draw:style-name="style-459" svg:viewBox="0.0 0.0 1.0 404.4504" svg:width="0.0mm" svg:x="219.00792mm" svg:y="62.807728mm"/>
            <draw:path svg:d="M 0.0 214.92711 C 0.0 0.0 0.0 0.0 0.0 0.0" svg:height="2.1492712mm" draw:style-name="style-460" svg:viewBox="0.0 0.0 1.0 214.92711" svg:width="0.0mm" svg:x="220.30238mm" svg:y="64.75289mm"/>
            <draw:path svg:d="M 0.0 214.92711 C 0.0 0.0 0.0 0.0 0.0 0.0" svg:height="2.1492712mm" draw:style-name="style-461" svg:viewBox="0.0 0.0 1.0 214.92711" svg:width="0.0mm" svg:x="221.59686mm" svg:y="64.75289mm"/>
            <draw:path svg:d="M 0.0 214.92711 C 0.0 0.0 0.0 0.0 0.0 0.0" svg:height="2.1492712mm" draw:style-name="style-462" svg:viewBox="0.0 0.0 1.0 214.92711" svg:width="0.0mm" svg:x="222.89133mm" svg:y="64.75289mm"/>
            <draw:path svg:d="M 0.0 214.92711 C 0.0 0.0 0.0 0.0 0.0 0.0" svg:height="2.1492712mm" draw:style-name="style-463" svg:viewBox="0.0 0.0 1.0 214.92711" svg:width="0.0mm" svg:x="224.16446mm" svg:y="64.75289mm"/>
            <draw:path svg:d="M 0.0 776.4755 C 0.0 0.0 0.0 0.0 0.0 0.0" svg:height="7.764755mm" draw:style-name="style-464" svg:viewBox="0.0 0.0 1.0 776.4755" svg:width="0.0mm" svg:x="225.36285mm" svg:y="59.08728mm"/>
            <draw:path svg:d="M 0.0 214.92711 C 0.0 0.0 0.0 0.0 0.0 0.0" svg:height="2.1492712mm" draw:style-name="style-465" svg:viewBox="0.0 0.0 1.0 214.92711" svg:width="0.0mm" svg:x="226.56126mm" svg:y="64.75289mm"/>
            <draw:path svg:d="M 0.0 214.92711 C 0.0 0.0 0.0 0.0 0.0 0.0" svg:height="2.1492712mm" draw:style-name="style-466" svg:viewBox="0.0 0.0 1.0 214.92711" svg:width="0.0mm" svg:x="227.85574mm" svg:y="64.75289mm"/>
            <draw:path svg:d="M 0.0 214.92711 C 0.0 0.0 0.0 0.0 0.0 0.0" svg:height="2.1492712mm" draw:style-name="style-467" svg:viewBox="0.0 0.0 1.0 214.92711" svg:width="0.0mm" svg:x="229.1502mm" svg:y="64.75289mm"/>
            <draw:path svg:d="M 0.0 214.92711 C 0.0 0.0 0.0 0.0 0.0 0.0" svg:height="2.1492712mm" draw:style-name="style-468" svg:viewBox="0.0 0.0 1.0 214.92711" svg:width="0.0mm" svg:x="230.44466mm" svg:y="64.75289mm"/>
            <draw:path svg:d="M 0.0 404.4504 C 0.0 0.0 0.0 0.0 0.0 0.0" svg:height="4.044504mm" draw:style-name="style-469" svg:viewBox="0.0 0.0 1.0 404.4504" svg:width="0.0mm" svg:x="231.73914mm" svg:y="62.807728mm"/>
            <draw:path svg:d="M 0.0 214.92711 C 0.0 0.0 0.0 0.0 0.0 0.0" svg:height="2.1492712mm" draw:style-name="style-470" svg:viewBox="0.0 0.0 1.0 214.92711" svg:width="0.0mm" svg:x="233.0336mm" svg:y="64.75289mm"/>
            <draw:path svg:d="M 0.0 214.92711 C 0.0 0.0 0.0 0.0 0.0 0.0" svg:height="2.1492712mm" draw:style-name="style-471" svg:viewBox="0.0 0.0 1.0 214.92711" svg:width="0.0mm" svg:x="234.32806mm" svg:y="64.75289mm"/>
            <draw:path svg:d="M 0.0 214.92711 C 0.0 0.0 0.0 0.0 0.0 0.0" svg:height="2.1492712mm" draw:style-name="style-472" svg:viewBox="0.0 0.0 1.0 214.92711" svg:width="0.0mm" svg:x="235.62254mm" svg:y="64.75289mm"/>
            <draw:path svg:d="M 0.0 214.92711 C 0.0 0.0 0.0 0.0 0.0 0.0" svg:height="2.1492712mm" draw:style-name="style-473" svg:viewBox="0.0 0.0 1.0 214.92711" svg:width="0.0mm" svg:x="236.89566mm" svg:y="64.75289mm"/>
            <draw:path svg:d="M 0.0 776.4755 C 0.0 0.0 0.0 0.0 0.0 0.0" svg:height="7.764755mm" draw:style-name="style-474" svg:viewBox="0.0 0.0 1.0 776.4755" svg:width="0.0mm" svg:x="238.09407mm" svg:y="59.08728mm"/>
            <draw:path svg:d="M 0.0 214.92711 C 0.0 0.0 0.0 0.0 0.0 0.0" svg:height="2.1492712mm" draw:style-name="style-475" svg:viewBox="0.0 0.0 1.0 214.92711" svg:width="0.0mm" svg:x="239.29248mm" svg:y="64.75289mm"/>
            <draw:path svg:d="M 0.0 214.92711 C 0.0 0.0 0.0 0.0 0.0 0.0" svg:height="2.1492712mm" draw:style-name="style-476" svg:viewBox="0.0 0.0 1.0 214.92711" svg:width="0.0mm" svg:x="240.58694mm" svg:y="64.75289mm"/>
            <draw:path svg:d="M 0.0 214.92711 C 0.0 0.0 0.0 0.0 0.0 0.0" svg:height="2.1492712mm" draw:style-name="style-477" svg:viewBox="0.0 0.0 1.0 214.92711" svg:width="0.0mm" svg:x="241.88141mm" svg:y="64.75289mm"/>
            <draw:path svg:d="M 0.0 214.92711 C 0.0 0.0 0.0 0.0 0.0 0.0" svg:height="2.1492712mm" draw:style-name="style-478" svg:viewBox="0.0 0.0 1.0 214.92711" svg:width="0.0mm" svg:x="243.17587mm" svg:y="64.75289mm"/>
            <draw:path svg:d="M 0.0 404.4504 C 0.0 0.0 0.0 0.0 0.0 0.0" svg:height="4.044504mm" draw:style-name="style-479" svg:viewBox="0.0 0.0 1.0 404.4504" svg:width="0.0mm" svg:x="244.47034mm" svg:y="62.807728mm"/>
            <draw:path svg:d="M 0.0 214.92711 C 0.0 0.0 0.0 0.0 0.0 0.0" svg:height="2.1492712mm" draw:style-name="style-480" svg:viewBox="0.0 0.0 1.0 214.92711" svg:width="0.0mm" svg:x="245.76482mm" svg:y="64.75289mm"/>
            <draw:path svg:d="M 0.0 214.92711 C 0.0 0.0 0.0 0.0 0.0 0.0" svg:height="2.1492712mm" draw:style-name="style-481" svg:viewBox="0.0 0.0 1.0 214.92711" svg:width="0.0mm" svg:x="247.05928mm" svg:y="64.75289mm"/>
            <draw:path svg:d="M 0.0 214.92711 C 0.0 0.0 0.0 0.0 0.0 0.0" svg:height="2.1492712mm" draw:style-name="style-482" svg:viewBox="0.0 0.0 1.0 214.92711" svg:width="0.0mm" svg:x="248.35374mm" svg:y="64.75289mm"/>
            <draw:path svg:d="M 0.0 214.92711 C 0.0 0.0 0.0 0.0 0.0 0.0" svg:height="2.1492712mm" draw:style-name="style-483" svg:viewBox="0.0 0.0 1.0 214.92711" svg:width="0.0mm" svg:x="249.62688mm" svg:y="64.75289mm"/>
            <draw:path svg:d="M 0.0 776.4755 C 0.0 0.0 0.0 0.0 0.0 0.0" svg:height="7.764755mm" draw:style-name="style-484" svg:viewBox="0.0 0.0 1.0 776.4755" svg:width="0.0mm" svg:x="238.09407mm" svg:y="59.08728mm"/>
            <draw:path svg:d="M 0.0 214.92711 C 0.0 0.0 0.0 0.0 0.0 0.0" svg:height="2.1492712mm" draw:style-name="style-485" svg:viewBox="0.0 0.0 1.0 214.92711" svg:width="0.0mm" svg:x="239.29248mm" svg:y="64.75289mm"/>
            <draw:path svg:d="M 0.0 214.92711 C 0.0 0.0 0.0 0.0 0.0 0.0" svg:height="2.1492712mm" draw:style-name="style-486" svg:viewBox="0.0 0.0 1.0 214.92711" svg:width="0.0mm" svg:x="240.58694mm" svg:y="64.75289mm"/>
            <draw:path svg:d="M 0.0 214.92711 C 0.0 0.0 0.0 0.0 0.0 0.0" svg:height="2.1492712mm" draw:style-name="style-487" svg:viewBox="0.0 0.0 1.0 214.92711" svg:width="0.0mm" svg:x="241.88141mm" svg:y="64.75289mm"/>
            <draw:path svg:d="M 0.0 214.92711 C 0.0 0.0 0.0 0.0 0.0 0.0" svg:height="2.1492712mm" draw:style-name="style-488" svg:viewBox="0.0 0.0 1.0 214.92711" svg:width="0.0mm" svg:x="243.17587mm" svg:y="64.75289mm"/>
            <draw:path svg:d="M 0.0 404.4504 C 0.0 0.0 0.0 0.0 0.0 0.0" svg:height="4.044504mm" draw:style-name="style-489" svg:viewBox="0.0 0.0 1.0 404.4504" svg:width="0.0mm" svg:x="244.47034mm" svg:y="62.807728mm"/>
            <draw:path svg:d="M 0.0 214.92711 C 0.0 0.0 0.0 0.0 0.0 0.0" svg:height="2.1492712mm" draw:style-name="style-490" svg:viewBox="0.0 0.0 1.0 214.92711" svg:width="0.0mm" svg:x="245.76482mm" svg:y="64.75289mm"/>
            <draw:path svg:d="M 0.0 214.92711 C 0.0 0.0 0.0 0.0 0.0 0.0" svg:height="2.1492712mm" draw:style-name="style-491" svg:viewBox="0.0 0.0 1.0 214.92711" svg:width="0.0mm" svg:x="247.05928mm" svg:y="64.75289mm"/>
            <draw:path svg:d="M 0.0 214.92711 C 0.0 0.0 0.0 0.0 0.0 0.0" svg:height="2.1492712mm" draw:style-name="style-492" svg:viewBox="0.0 0.0 1.0 214.92711" svg:width="0.0mm" svg:x="248.35374mm" svg:y="64.75289mm"/>
            <draw:path svg:d="M 0.0 214.92711 C 0.0 0.0 0.0 0.0 0.0 0.0" svg:height="2.1492712mm" draw:style-name="style-493" svg:viewBox="0.0 0.0 1.0 214.92711" svg:width="0.0mm" svg:x="249.62688mm" svg:y="64.75289mm"/>
            <draw:path svg:d="M 0.0 776.4755 C 0.0 0.0 0.0 0.0 0.0 0.0" svg:height="7.764755mm" draw:style-name="style-494" svg:viewBox="0.0 0.0 1.0 776.4755" svg:width="0.0mm" svg:x="250.82529mm" svg:y="59.08728mm"/>
            <draw:path svg:d="M 0.0 214.92711 C 0.0 0.0 0.0 0.0 0.0 0.0" svg:height="2.1492712mm" draw:style-name="style-495" svg:viewBox="0.0 0.0 1.0 214.92711" svg:width="0.0mm" svg:x="252.0237mm" svg:y="64.75289mm"/>
            <draw:path svg:d="M 0.0 214.92711 C 0.0 0.0 0.0 0.0 0.0 0.0" svg:height="2.1492712mm" draw:style-name="style-496" svg:viewBox="0.0 0.0 1.0 214.92711" svg:width="0.0mm" svg:x="253.31815mm" svg:y="64.75289mm"/>
            <draw:path svg:d="M 0.0 214.92711 C 0.0 0.0 0.0 0.0 0.0 0.0" svg:height="2.1492712mm" draw:style-name="style-497" svg:viewBox="0.0 0.0 1.0 214.92711" svg:width="0.0mm" svg:x="254.61261mm" svg:y="64.75289mm"/>
            <draw:path svg:d="M 0.0 214.92711 C 0.0 0.0 0.0 0.0 0.0 0.0" svg:height="2.1492712mm" draw:style-name="style-498" svg:viewBox="0.0 0.0 1.0 214.92711" svg:width="0.0mm" svg:x="255.90709mm" svg:y="64.75289mm"/>
            <draw:path svg:d="M 0.0 404.4504 C 0.0 0.0 0.0 0.0 0.0 0.0" svg:height="4.044504mm" draw:style-name="style-499" svg:viewBox="0.0 0.0 1.0 404.4504" svg:width="0.0mm" svg:x="257.20157mm" svg:y="62.807728mm"/>
            <draw:path svg:d="M 0.0 214.92711 C 0.0 0.0 0.0 0.0 0.0 0.0" svg:height="2.1492712mm" draw:style-name="style-500" svg:viewBox="0.0 0.0 1.0 214.92711" svg:width="0.0mm" svg:x="258.49603mm" svg:y="64.75289mm"/>
            <draw:path svg:d="M 0.0 214.92711 C 0.0 0.0 0.0 0.0 0.0 0.0" svg:height="2.1492712mm" draw:style-name="style-501" svg:viewBox="0.0 0.0 1.0 214.92711" svg:width="0.0mm" svg:x="259.7905mm" svg:y="64.75289mm"/>
            <draw:path svg:d="M 0.0 214.92711 C 0.0 0.0 0.0 0.0 0.0 0.0" svg:height="2.1492712mm" draw:style-name="style-502" svg:viewBox="0.0 0.0 1.0 214.92711" svg:width="0.0mm" svg:x="261.08496mm" svg:y="64.75289mm"/>
            <draw:path svg:d="M 0.0 214.92711 C 0.0 0.0 0.0 0.0 0.0 0.0" svg:height="2.1492712mm" draw:style-name="style-503" svg:viewBox="0.0 0.0 1.0 214.92711" svg:width="0.0mm" svg:x="262.3581mm" svg:y="64.75289mm"/>
            <draw:path svg:d="M 0.0 776.4755 C 0.0 0.0 0.0 0.0 0.0 0.0" svg:height="7.764755mm" draw:style-name="style-504" svg:viewBox="0.0 0.0 1.0 776.4755" svg:width="0.0mm" svg:x="263.5565mm" svg:y="59.08728mm"/>
            <draw:path svg:d="M 0.0 214.92711 C 0.0 0.0 0.0 0.0 0.0 0.0" svg:height="2.1492712mm" draw:style-name="style-505" svg:viewBox="0.0 0.0 1.0 214.92711" svg:width="0.0mm" svg:x="264.75488mm" svg:y="64.75289mm"/>
            <draw:path svg:d="M 0.0 214.92711 C 0.0 0.0 0.0 0.0 0.0 0.0" svg:height="2.1492712mm" draw:style-name="style-506" svg:viewBox="0.0 0.0 1.0 214.92711" svg:width="0.0mm" svg:x="266.04935mm" svg:y="64.75289mm"/>
            <draw:path svg:d="M 0.0 214.92711 C 0.0 0.0 0.0 0.0 0.0 0.0" svg:height="2.1492712mm" draw:style-name="style-507" svg:viewBox="0.0 0.0 1.0 214.92711" svg:width="0.0mm" svg:x="267.34384mm" svg:y="64.75289mm"/>
            <draw:path svg:d="M 0.0 214.92711 C 0.0 0.0 0.0 0.0 0.0 0.0" svg:height="2.1492712mm" draw:style-name="style-508" svg:viewBox="0.0 0.0 1.0 214.92711" svg:width="0.0mm" svg:x="268.6383mm" svg:y="64.75289mm"/>
            <draw:path svg:d="M 0.0 404.4504 C 0.0 0.0 0.0 0.0 0.0 0.0" svg:height="4.044504mm" draw:style-name="style-509" svg:viewBox="0.0 0.0 1.0 404.4504" svg:width="0.0mm" svg:x="269.93277mm" svg:y="62.807728mm"/>
            <draw:path svg:d="M 0.0 214.92711 C 0.0 0.0 0.0 0.0 0.0 0.0" svg:height="2.1492712mm" draw:style-name="style-510" svg:viewBox="0.0 0.0 1.0 214.92711" svg:width="0.0mm" svg:x="271.22723mm" svg:y="64.75289mm"/>
            <draw:path svg:d="M 0.0 214.92711 C 0.0 0.0 0.0 0.0 0.0 0.0" svg:height="2.1492712mm" draw:style-name="style-511" svg:viewBox="0.0 0.0 1.0 214.92711" svg:width="0.0mm" svg:x="272.5217mm" svg:y="64.75289mm"/>
            <draw:path svg:d="M 0.0 214.92711 C 0.0 0.0 0.0 0.0 0.0 0.0" svg:height="2.1492712mm" draw:style-name="style-512" svg:viewBox="0.0 0.0 1.0 214.92711" svg:width="0.0mm" svg:x="273.81616mm" svg:y="64.75289mm"/>
            <draw:path svg:d="M 0.0 214.92711 C 0.0 0.0 0.0 0.0 0.0 0.0" svg:height="2.1492712mm" draw:style-name="style-513" svg:viewBox="0.0 0.0 1.0 214.92711" svg:width="0.0mm" svg:x="275.0893mm" svg:y="64.75289mm"/>
            <draw:path svg:d="M 0.0 776.4755 C 0.0 0.0 0.0 0.0 0.0 0.0" svg:height="7.764755mm" draw:style-name="style-514" svg:viewBox="0.0 0.0 1.0 776.4755" svg:width="0.0mm" svg:x="263.5565mm" svg:y="59.08728mm"/>
            <draw:path svg:d="M 0.0 214.92711 C 0.0 0.0 0.0 0.0 0.0 0.0" svg:height="2.1492712mm" draw:style-name="style-515" svg:viewBox="0.0 0.0 1.0 214.92711" svg:width="0.0mm" svg:x="264.75488mm" svg:y="64.75289mm"/>
            <draw:path svg:d="M 0.0 214.92711 C 0.0 0.0 0.0 0.0 0.0 0.0" svg:height="2.1492712mm" draw:style-name="style-516" svg:viewBox="0.0 0.0 1.0 214.92711" svg:width="0.0mm" svg:x="266.04935mm" svg:y="64.75289mm"/>
            <draw:path svg:d="M 0.0 214.92711 C 0.0 0.0 0.0 0.0 0.0 0.0" svg:height="2.1492712mm" draw:style-name="style-517" svg:viewBox="0.0 0.0 1.0 214.92711" svg:width="0.0mm" svg:x="267.34384mm" svg:y="64.75289mm"/>
            <draw:path svg:d="M 0.0 214.92711 C 0.0 0.0 0.0 0.0 0.0 0.0" svg:height="2.1492712mm" draw:style-name="style-518" svg:viewBox="0.0 0.0 1.0 214.92711" svg:width="0.0mm" svg:x="268.6383mm" svg:y="64.75289mm"/>
            <draw:path svg:d="M 0.0 404.4504 C 0.0 0.0 0.0 0.0 0.0 0.0" svg:height="4.044504mm" draw:style-name="style-519" svg:viewBox="0.0 0.0 1.0 404.4504" svg:width="0.0mm" svg:x="269.93277mm" svg:y="62.807728mm"/>
            <draw:path svg:d="M 0.0 214.92711 C 0.0 0.0 0.0 0.0 0.0 0.0" svg:height="2.1492712mm" draw:style-name="style-520" svg:viewBox="0.0 0.0 1.0 214.92711" svg:width="0.0mm" svg:x="271.22723mm" svg:y="64.75289mm"/>
            <draw:path svg:d="M 0.0 214.92711 C 0.0 0.0 0.0 0.0 0.0 0.0" svg:height="2.1492712mm" draw:style-name="style-521" svg:viewBox="0.0 0.0 1.0 214.92711" svg:width="0.0mm" svg:x="272.5217mm" svg:y="64.75289mm"/>
            <draw:path svg:d="M 0.0 214.92711 C 0.0 0.0 0.0 0.0 0.0 0.0" svg:height="2.1492712mm" draw:style-name="style-522" svg:viewBox="0.0 0.0 1.0 214.92711" svg:width="0.0mm" svg:x="273.81616mm" svg:y="64.75289mm"/>
            <draw:path svg:d="M 0.0 214.92711 C 0.0 0.0 0.0 0.0 0.0 0.0" svg:height="2.1492712mm" draw:style-name="style-523" svg:viewBox="0.0 0.0 1.0 214.92711" svg:width="0.0mm" svg:x="275.0893mm" svg:y="64.75289mm"/>
            <draw:rect svg:height="23.838037mm" draw:style-name="style-524" svg:width="272.9497mm" svg:x="5.2526536mm" svg:y="22.563196mm"/>
            <draw:path svg:d="M 1.1368684E-13 821.08795 C 1.1368684E-13 366.20465 296.14908 0.0 664.01117 0.0 L 664.01117 0.0 L 26630.957 0.0 C 26727.68 0.0 26819.445 25.316347 26902.172 70.90551" svg:height="8.210879mm" draw:style-name="style-525" svg:viewBox="0.0 0.0 26902.172 821.08795" svg:width="269.02173mm" svg:x="6.1001716mm" svg:y="24.185654mm"/>
            <draw:path svg:d="M 26714.293 0.0 C 26714.293 454.8823 26418.146 821.08795 26050.283 821.08795 L 83.336365 821.08795 C 55.101284 821.08795 27.288658 818.9316 -2.2737368E-13 814.7422" svg:height="8.210879mm" draw:style-name="style-526" svg:viewBox="0.0 0.0 26714.293 821.08795" svg:width="267.14294mm" svg:x="9.727994mm" svg:y="36.4448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81" draw:border="42.43676%" draw:cx="20.012337%" draw:cy="27.528114%" draw:display-name="gradient-1" draw:end-color="#ffffff" draw:name="gradient-1" draw:start-color="#e6e6e6" draw:style="ellipsoid"/>
    <draw:opacity draw:angle="3581" draw:border="42.43676%" draw:cx="20.012337%" draw:cy="27.528114%" draw:display-name="gradient-2" draw:end="48.85496199131012%" draw:name="gradient-2" draw:start="33.58778655529022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90257mm" fo:page-width="286.183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