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2.97607mm" fo:page-width="96.3882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none"/>
    </style:style>
    <style:style style:family="graphic" style:name="style-3">
      <style:graphic-properties draw:fill="none" draw:stroke="none"/>
    </style:style>
    <style:style style:family="graphic" style:name="style-4">
      <style:graphic-properties draw:fill="none" draw:stroke="none"/>
    </style:style>
    <style:style style:family="graphic" style:name="style-5">
      <style:graphic-properties draw:fill="none" draw:stroke="none"/>
    </style:style>
    <style:style style:family="graphic" style:name="style-6">
      <style:graphic-properties draw:fill="none" draw:stroke="none"/>
    </style:style>
    <style:style style:family="graphic" style:name="style-7">
      <style:graphic-properties draw:fill="none" draw:stroke="none"/>
    </style:style>
    <style:style style:family="graphic" style:name="style-8">
      <style:graphic-properties draw:fill="none" draw:stroke="none"/>
    </style:style>
    <style:style style:family="graphic" style:name="style-9">
      <style:graphic-properties draw:fill="none" draw:stroke="none"/>
    </style:style>
    <style:style style:family="graphic" style:name="style-10">
      <style:graphic-properties draw:fill="none" draw:stroke="none"/>
    </style:style>
    <style:style style:family="graphic" style:name="style-11">
      <style:graphic-properties draw:fill="none" draw:stroke="none"/>
    </style:style>
    <style:style style:family="graphic" style:name="style-12">
      <style:graphic-properties draw:fill="none" draw:stroke="none"/>
    </style:style>
    <style:style style:family="graphic" style:name="style-13">
      <style:graphic-properties draw:fill="none" draw:stroke="none"/>
    </style:style>
    <style:style style:family="graphic" style:name="style-14">
      <style:graphic-properties draw:fill="none" draw:stroke="none"/>
    </style:style>
    <style:style style:family="graphic" style:name="style-15">
      <style:graphic-properties draw:fill="none" draw:stroke="none"/>
    </style:style>
    <style:style style:family="graphic" style:name="style-16">
      <style:graphic-properties draw:fill="none" draw:stroke="none"/>
    </style:style>
    <style:style style:family="graphic" style:name="style-17">
      <style:graphic-properties draw:fill="none" draw:stroke="none"/>
    </style:style>
    <style:style style:family="graphic" style:name="style-18">
      <style:graphic-properties draw:fill="none" draw:stroke="none"/>
    </style:style>
    <style:style style:family="graphic" style:name="style-19">
      <style:graphic-properties draw:fill="none" draw:stroke="none"/>
    </style:style>
    <style:style style:family="graphic" style:name="style-20">
      <style:graphic-properties draw:fill="none" draw:stroke="none"/>
    </style:style>
    <style:style style:family="graphic" style:name="style-21">
      <style:graphic-properties draw:fill="none" draw:stroke="none"/>
    </style:style>
    <style:style style:family="graphic" style:name="style-22">
      <style:graphic-properties draw:fill="none" draw:stroke="none"/>
    </style:style>
    <style:style style:family="graphic" style:name="style-23">
      <style:graphic-properties draw:fill="none" draw:stroke="none"/>
    </style:style>
    <style:style style:family="graphic" style:name="style-24">
      <style:graphic-properties draw:fill="none" draw:stroke="none"/>
    </style:style>
    <style:style style:family="graphic" style:name="style-25">
      <style:graphic-properties draw:fill="none" draw:stroke="none"/>
    </style:style>
    <style:style style:family="graphic" style:name="style-26">
      <style:graphic-properties draw:fill="none" draw:stroke="none"/>
    </style:style>
    <style:style style:family="graphic" style:name="style-27">
      <style:graphic-properties draw:fill="none" draw:stroke="none"/>
    </style:style>
    <style:style style:family="graphic" style:name="style-28">
      <style:graphic-properties draw:fill="none" draw:stroke="none"/>
    </style:style>
    <style:style style:family="graphic" style:name="style-29">
      <style:graphic-properties draw:fill="none" draw:stroke="none"/>
    </style:style>
    <style:style style:family="graphic" style:name="style-30">
      <style:graphic-properties draw:fill="none" draw:stroke="none"/>
    </style:style>
    <style:style style:family="graphic" style:name="style-31">
      <style:graphic-properties draw:fill="none" draw:stroke="none"/>
    </style:style>
    <style:style style:family="graphic" style:name="style-32">
      <style:graphic-properties draw:fill="none" draw:stroke="none"/>
    </style:style>
    <style:style style:family="graphic" style:name="style-33">
      <style:graphic-properties draw:fill="none" draw:stroke="none"/>
    </style:style>
    <style:style style:family="graphic" style:name="style-34">
      <style:graphic-properties draw:fill="none" draw:stroke="none"/>
    </style:style>
    <style:style style:family="graphic" style:name="style-35">
      <style:graphic-properties draw:fill="none" draw:stroke="none"/>
    </style:style>
    <style:style style:family="graphic" style:name="style-36">
      <style:graphic-properties draw:fill="none" draw:stroke="none"/>
    </style:style>
    <style:style style:family="graphic" style:name="style-37">
      <style:graphic-properties draw:fill="none" draw:stroke="none"/>
    </style:style>
    <style:style style:family="graphic" style:name="style-38">
      <style:graphic-properties draw:fill="none" draw:stroke="none"/>
    </style:style>
    <style:style style:family="graphic" style:name="style-39">
      <style:graphic-properties draw:fill="none" draw:stroke="none"/>
    </style:style>
    <style:style style:family="graphic" style:name="style-40">
      <style:graphic-properties draw:fill="none" draw:stroke="none"/>
    </style:style>
    <style:style style:family="graphic" style:name="style-41">
      <style:graphic-properties draw:fill="none" draw:stroke="none"/>
    </style:style>
    <style:style style:family="graphic" style:name="style-42">
      <style:graphic-properties draw:fill="none" draw:stroke="none"/>
    </style:style>
    <style:style style:family="graphic" style:name="style-43">
      <style:graphic-properties draw:fill="none" draw:stroke="none"/>
    </style:style>
    <style:style style:family="graphic" style:name="style-44">
      <style:graphic-properties draw:fill="none" draw:stroke="none"/>
    </style:style>
    <style:style style:family="graphic" style:name="style-45">
      <style:graphic-properties draw:fill="none" draw:stroke="none"/>
    </style:style>
    <style:style style:family="graphic" style:name="style-46">
      <style:graphic-properties draw:fill="none" draw:stroke="none"/>
    </style:style>
    <style:style style:family="graphic" style:name="style-47">
      <style:graphic-properties draw:fill="none" draw:stroke="none"/>
    </style:style>
    <style:style style:family="graphic" style:name="style-48">
      <style:graphic-properties draw:fill="none" draw:stroke="none"/>
    </style:style>
    <style:style style:family="graphic" style:name="style-49">
      <style:graphic-properties draw:fill="none" draw:stroke="none"/>
    </style:style>
    <style:style style:family="graphic" style:name="style-50">
      <style:graphic-properties draw:fill="none" draw:stroke="none"/>
    </style:style>
    <style:style style:family="graphic" style:name="style-51">
      <style:graphic-properties draw:fill="none" draw:stroke="none"/>
    </style:style>
    <style:style style:family="graphic" style:name="style-52">
      <style:graphic-properties draw:fill="none" draw:stroke="none"/>
    </style:style>
    <style:style style:family="graphic" style:name="style-53">
      <style:graphic-properties draw:fill="none" draw:stroke="none"/>
    </style:style>
    <style:style style:family="graphic" style:name="style-54">
      <style:graphic-properties draw:fill="none" draw:stroke="none"/>
    </style:style>
    <style:style style:family="graphic" style:name="style-55">
      <style:graphic-properties draw:fill="none" draw:stroke="none"/>
    </style:style>
    <style:style style:family="graphic" style:name="style-56">
      <style:graphic-properties draw:fill="none" draw:stroke="none"/>
    </style:style>
    <style:style style:family="graphic" style:name="style-57">
      <style:graphic-properties draw:fill="none" draw:stroke="none"/>
    </style:style>
    <style:style style:family="graphic" style:name="style-58">
      <style:graphic-properties draw:fill="none" draw:stroke="none"/>
    </style:style>
    <style:style style:family="graphic" style:name="style-59">
      <style:graphic-properties draw:fill="none" draw:stroke="none"/>
    </style:style>
    <style:style style:family="graphic" style:name="style-60">
      <style:graphic-properties draw:fill="none" draw:stroke="none"/>
    </style:style>
    <style:style style:family="graphic" style:name="style-61">
      <style:graphic-properties draw:fill="none" draw:stroke="none"/>
    </style:style>
    <style:style style:family="graphic" style:name="style-62">
      <style:graphic-properties draw:fill="none" draw:stroke="none"/>
    </style:style>
    <style:style style:family="graphic" style:name="style-63">
      <style:graphic-properties draw:fill="none" draw:stroke="none"/>
    </style:style>
    <style:style style:family="graphic" style:name="style-64">
      <style:graphic-properties draw:fill="none" draw:stroke="none"/>
    </style:style>
    <style:style style:family="graphic" style:name="style-65">
      <style:graphic-properties draw:fill="none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clematis_xA0_Image_1_">
          <draw:g>
            <draw:path svg:d="M 184.14996 114.300186 C 121.92004 77.047134 62.282814 37.20057 0.0 0.0 C 45.005527 50.297314 123.77212 100.567986 184.14996 114.300186 z" svg:height="1.1430019mm" draw:style-name="style-2" svg:viewBox="0.0 0.0 184.14996 114.300186" svg:width="1.8414997mm" svg:x="24.260702mm" svg:y="88.554184mm"/>
            <draw:path svg:d="M 0.0 0.0 C 127.87312 75.35312 288.71338 151.57988 438.1499 184.14977 C 294.11096 124.989136 136.57797 45.481716 0.0 0.0 z" svg:height="1.8414977mm" draw:style-name="style-3" svg:viewBox="0.0 0.0 438.1499 184.14977" svg:width="4.3814993mm" svg:x="26.800703mm" svg:y="90.205185mm"/>
            <draw:path svg:d="M 48.000137 1790.7263 C 52.445118 1821.9207 50.011074 1874.9431 105.15023 1879.6263 C 134.65141 1828.694 143.51472 1757.1243 181.35036 1714.5264 C 175.84721 1742.8896 165.60762 1766.517 162.30032 1797.0764 C 221.09074 1814.486 232.73247 1879.0443 282.95026 1905.0265 C 319.886 1850.9193 346.6354 1752.8646 390.9003 1727.2264 C 366.79688 1783.5298 345.20663 1842.3995 321.05032 1898.6501 C 362.03418 1912.6995 365.7912 1963.9758 378.2004 2006.6001 C 389.3395 2016.1516 401.4572 2001.9963 409.95032 1993.9 C 435.2972 1969.77 449.3205 1948.7886 467.10043 1924.05 C 511.55023 1862.2434 566.68976 1804.035 600.45026 1739.9001 C 614.3936 1732.7034 621.5375 1718.6805 638.5503 1714.5001 C 645.0853 1691.2169 666.1992 1649.3069 683.0001 1657.3501 C 645.4293 1741.2229 576.1615 1797.5529 524.2501 1866.9 C 498.8766 1900.7931 476.25482 1940.1895 448.05 1974.85 C 421.88275 2007.0234 371.95563 2039.038 384.55014 2095.5 C 504.06238 2046.79 628.41644 2025.5707 746.5266 1968.4999 C 856.2227 1915.4774 957.05554 1840.8385 1076.7002 1809.7499 C 1157.9009 1788.6627 1252.7804 1790.303 1330.7003 1790.6998 C 1534.0326 1791.7582 1767.2891 1713.468 1851.4268 1600.1998 C 1881.8538 1559.216 1888.0452 1498.3353 1902.2267 1441.4498 C 1948.0524 1257.6173 1993.2701 1037.5898 1991.1005 781.0499 C 1934.6913 788.3789 1877.5945 789.4901 1826.027 800.1 C 1773.7716 810.81555 1729.7188 835.3689 1686.327 831.85 C 1764.1146 786.8973 1862.8307 762.8202 1978.4269 755.64996 C 1978.7709 698.156 1957.2601 662.5166 1933.977 628.64996 C 1898.8403 621.2681 1881.1133 664.42163 1851.4272 641.35 C 1878.6263 612.13995 1914.5039 617.0083 1933.977 590.55 C 1970.992 540.2791 1969.6959 425.71457 1959.3772 387.34998 C 1949.482 350.54642 1934.4005 297.36517 1921.2772 266.69998 C 1877.6473 164.75604 1752.8698 100.356445 1775.227 0.0 L 1762.5272 0.0 C 1751.7587 0.05291914 1748.6367 14.710833 1743.4772 19.05 C 1727.6287 32.411453 1702.1755 38.152912 1686.327 50.8 C 1659.6042 72.15188 1635.7124 99.13937 1610.127 120.65 C 1584.277 142.3723 1564.8038 175.63042 1533.9268 177.8 C 1580.7316 112.42147 1656.2699 75.80313 1705.3505 12.700012 C 1634.4423 15.504594 1561.8406 6.667515 1489.4503 12.700012 C 1450.2393 15.980847 1410.0487 34.395844 1375.1768 31.750011 C 1344.4851 29.421677 1322.8157 8.546053 1298.9767 6.3500123 C 1225.6608 -0.42332155 1165.9708 60.563137 1070.3501 44.450012 C 995.3405 78.15793 944.83167 141.52563 854.44995 146.05 C 833.1774 147.10834 806.85156 134.40834 784.6 133.35 C 704.35175 129.54001 613.94385 138.40355 536.95 133.35 C 507.3697 131.39209 478.26535 114.670425 448.05 114.30001 C 421.64453 113.982506 382.75076 129.88396 346.45007 133.35002 C 247.6282 142.76918 200.7706 161.36938 149.60004 209.55002 C 97.953476 258.18045 39.903893 356.87 35.299847 444.5 C 31.595695 514.694 60.75291 587.26917 73.39991 660.39996 C 115.045456 901.2767 21.32985 1063.7043 3.5499284 1276.35 C -6.1603956 1392.2904 5.3226724 1479.8676 22.59996 1587.5001 C 33.68617 1656.5297 38.554653 1724.6069 48.000137 1790.7263 z M 1000.50006 1206.5262 C 984.65155 1179.8563 1022.9898 1153.0011 1032.25 1130.3263 C 1042.5687 1151.4401 1010.9775 1185.0686 1000.50006 1206.5262 z M 1127.5001 977.92633 C 1103.4758 1032.2189 1083.209 1090.2949 1038.6001 1123.9763 C 1060.6664 1065.5828 1098.3696 1022.879 1121.15 965.2263 C 1128.4263 967.4753 1137.2367 976.4182 1127.5001 977.92633 z M 873.5 996.9764 C 870.2723 1017.03174 854.79395 1024.837 854.42377 1047.7762 C 802.4332 1077.0657 779.09686 1134.7977 746.50037 1181.1263 C 650.43024 1317.572 543.80316 1461.6376 460.75027 1619.2762 C 448.02374 1629.8066 431.22284 1636.3154 429.00037 1657.3763 C 437.44058 1614.9371 477.76312 1549.5586 511.55023 1511.3263 C 620.4264 1336.5955 723.5342 1156.0438 860.8001 1009.67633 C 864.5043 992.1874 876.6224 983.1387 879.85016 965.2263 C 994.4939 850.794 1077.8641 704.29425 1184.6765 577.87634 C 1201.3453 558.1649 1219.8132 534.8286 1235.4764 514.3764 C 1250.5841 494.612 1259.7651 457.5968 1292.6266 457.22638 C 1156.1014 640.3444 1022.14325 826.00256 873.5 996.9764 z M 1413.2502 304.82632 C 1444.8148 268.73715 1470.9558 231.93362 1502.1503 203.22633 C 1512.9453 200.898 1514.136 208.17406 1514.8239 215.92633 C 1443.9158 293.1582 1369.8853 367.3209 1305.2739 450.87628 C 1305.1945 393.69986 1371.2874 352.82175 1413.2502 304.82632 z M 1070.3501 514.37634 C 1157.7156 435.02777 1253.6532 352.21323 1343.4003 266.72635 C 1354.1953 264.398 1355.386 271.67407 1356.0739 279.42633 C 1292.7589 332.5282 1229.2324 385.39197 1178.2739 450.87634 C 1099.2428 488.26196 1067.2548 572.66406 987.774 609.62634 C 997.53674 567.0284 1040.7432 541.2845 1070.3501 514.37634 z M 429.00037 1263.6763 C 469.45532 1198.6946 505.6236 1139.6396 549.65027 1079.5264 C 675.4069 907.83826 832.913 759.1953 975.10034 609.62634 C 993.1713 638.4924 938.05884 648.5994 937.00024 679.4763 C 860.1651 728.3184 812.75195 813.30255 752.8501 876.3263 C 734.40845 895.74677 707.4741 907.28253 689.37646 927.1263 C 658.6056 960.7548 632.67615 1004.38464 600.4765 1041.4263 C 575.8704 1069.6837 555.76184 1090.5065 530.6265 1123.9762 C 486.33536 1182.9519 442.36154 1268.5181 397.27667 1333.5261 C 387.56635 1347.5491 374.25806 1357.0476 365.52676 1371.6261 C 341.31757 1412.0809 315.9174 1453.6205 289.32663 1498.6261 C 308.9322 1414.9386 380.55493 1341.5167 429.00037 1263.6763 z" svg:height="20.955mm" draw:style-name="style-4" svg:viewBox="0.0 0.0 1991.1754 2095.5" svg:width="19.911755mm" svg:x="48.1012mm" svg:y="0.542926mm"/>
            <draw:path svg:d="M 107.95004 82.549866 C 84.82545 42.174427 36.80351 26.696527 0.0 0.0 C 23.177485 40.348793 65.405 61.595074 107.95004 82.549866 z" svg:height="0.82549864mm" draw:style-name="style-5" svg:viewBox="0.0 0.0 107.95004 82.549866" svg:width="1.0795004mm" svg:x="22.228703mm" svg:y="87.09369mm"/>
            <draw:path svg:d="M 3028.9497 2343.174 C 3029.0024 2453.7964 3031.4631 2547.4058 3003.5496 2622.574 C 2994.104 2648.027 2968.942 2673.1094 2952.7495 2705.1238 C 2936.0278 2738.1702 2931.4507 2779.683 2914.6494 2806.7236 C 2907.9023 2817.5452 2891.4983 2826.8323 2882.8994 2838.474 C 2849.562 2883.6118 2833.1316 2900.8894 2793.9995 2933.724 C 2774.3674 2950.2073 2752.804 2986.138 2724.1494 2971.8242 C 2764.9219 2944.8103 2809.61 2908.615 2838.4495 2870.2244 C 2864.564 2835.4583 2877.899 2807.4917 2901.9495 2762.2747 C 2965.1055 2643.5828 3033.3418 2506.9253 2984.4995 2355.8752 C 2881.1533 2394.5042 2806.62 2490.7336 2730.4995 2552.725 C 2644.457 2622.787 2564.8704 2687.477 2463.7996 2736.875 C 2416.6243 2759.9202 2350.6372 2791.6963 2298.6995 2800.3481 C 2287.2695 2802.253 2251.3655 2815.4822 2241.5493 2794.0242 C 2446.2576 2748.913 2596.488 2630.1147 2724.1494 2520.974 C 2803.0217 2453.5315 2874.8823 2387.8887 2946.3994 2317.7742 C 2813.843 2348.1487 2676.683 2382.8882 2527.2996 2387.6248 C 2486.7654 2388.9214 2447.369 2380.9834 2406.6497 2381.275 C 2268.2195 2382.2803 2129.9219 2391.5142 1993.8997 2374.925 C 1945.3486 2368.9985 1898.7025 2341.2966 1847.8497 2349.5254 C 1728.7344 2301.8474 1605.3062 2283.247 1492.2496 2235.252 C 1380.9658 2187.9712 1276.7202 2128.4658 1174.7496 2076.502 C 1030.7369 1983.3422 896.408 1879.9432 768.3497 1778.0519 C 725.7253 1744.132 661.96075 1714.6312 654.0497 1651.0522 C 739.8805 1727.279 837.9087 1798.7693 939.7997 1873.2754 C 1034.3353 1942.4379 1135.0621 2030.0149 1238.2498 2082.8257 C 1282.6469 2105.5537 1336.9923 2120.661 1384.2996 2146.3257 C 1432.2952 2172.3867 1474.496 2204.216 1523.9996 2222.5256 C 1574.4556 2241.205 1634.3308 2257.027 1689.0995 2273.3262 C 1748.1017 2290.9211 1808.8763 2314.8926 1854.1995 2324.1265 C 1887.087 2330.82 1924.2612 2330.2913 1962.1495 2336.8267 C 2119.9734 2364.1055 2326.3484 2374.2913 2482.8494 2362.2266 C 2616.3318 2351.934 2754.153 2342.9648 2863.8496 2292.3762 C 2636.8633 2217.5786 2400.9346 2140.5315 2216.1497 2031.9995 C 2138.9707 1986.6761 2070.7874 1933.4954 1987.5497 1904.9999 C 1856.7661 1788.1337 1697.6721 1699.5773 1568.4498 1581.1501 C 1563.211 1558.3698 1582.7902 1550.4318 1568.4498 1536.7003 C 1351.8088 1364.2981 1129.903 1191.0488 971.54987 971.55 C 916.7811 895.6672 867.4893 817.5098 806.44995 742.9496 C 602.35034 493.6859 398.54184 226.933 120.64998 63.499836 C 100.38288 51.567425 85.142876 38.496517 63.499985 25.399773 C 45.772903 14.68418 21.193089 3.1748707 0.0 0.0 C 99.29813 85.4607 120.99395 252.28029 126.99997 412.7768 C 140.33496 769.03815 44.185368 1132.5496 107.94999 1460.5269 C 138.08603 1615.4666 223.7052 1715.3999 298.44995 1854.227 C 311.97015 1879.3094 320.91306 1905.7678 336.54996 1930.4271 C 351.86935 1954.5834 367.3739 1975.4857 380.9999 2000.3033 C 490.51096 2199.5613 638.22784 2378.2607 774.69995 2540.0266 C 838.147 2615.2473 889.291 2682.7432 952.49994 2749.577 C 1018.3547 2819.2415 1068.1493 2860.8337 1149.3499 2914.6765 C 1340.9082 3041.7295 1543.8966 3137.1646 1777.9999 3213.1265 C 1982.0994 3279.3516 2175.51 3347.0847 2406.65 3378.2263 C 2457.159 3385.026 2506.689 3396.2976 2552.7 3397.2764 C 2700.655 3400.4246 2851.8376 3347.667 2927.3496 3295.6765 C 2947.5642 3281.7593 2987.7014 3241.9927 3009.8997 3213.1265 C 3085.0679 3115.416 3136.2908 2963.783 3149.5996 2800.3499 C 3160.5005 2666.5498 3157.934 2476.156 3098.7996 2393.976 C 3082.8982 2371.8286 3056.387 2333.7551 3028.9497 2343.174 z" svg:height="33.974106mm" draw:style-name="style-6" svg:viewBox="0.0 0.0 3154.6428 3397.4106" svg:width="31.546427mm" svg:x="4.8932056mm" svg:y="70.329704mm"/>
            <draw:path svg:d="M 133.37566 320.2449 C 188.59435 338.28946 235.10797 371.54767 285.7755 396.44482 C 322.42014 414.4365 361.92273 432.66635 393.72556 453.5949 C 596.6609 587.02423 768.6667 731.80426 946.17566 885.3949 C 1064.3649 987.65625 1184.9619 1084.7849 1301.7756 1183.8448 C 1391.7867 1260.2036 1482.0098 1342.0393 1568.4495 1412.4448 C 1599.75 1437.8978 1636.1302 1456.8947 1663.7263 1482.2948 C 1678.9402 1496.3176 1686.3484 1519.6273 1701.7997 1533.0947 C 1745.006 1570.7184 1806.2305 1593.4463 1860.5497 1615.6447 C 1865.2062 1584.7942 1840.8384 1557.7803 1835.1499 1520.3944 C 1826.26 1461.6569 1838.0599 1394.9027 1841.4996 1348.9443 C 1850.2572 1232.369 1835.573 1127.5409 1873.25 1056.8444 C 1861.6349 996.6252 1802.7916 936.1944 1803.3997 872.6944 C 1803.6644 845.5745 1825.228 823.93164 1828.7993 796.49445 C 1832.7155 766.14667 1824.1162 741.858 1822.4496 713.9444 C 1819.0099 656.9267 1819.8835 600.94073 1771.6493 561.5444 C 1688.1466 551.596 1608.6392 573.4505 1549.3994 536.14435 C 1619.4081 536.30304 1681.4796 528.5243 1746.2495 523.4443 C 1824.0104 425.6543 1732.7555 334.50537 1714.4991 256.74423 C 1708.2552 230.1537 1714.5525 200.62607 1708.1494 180.54433 C 1701.7731 160.54192 1683.7816 146.96878 1663.6996 123.39423 C 1592.156 39.362503 1497.1974 -12.839776 1346.1997 2.744301 C 1246.0018 13.0894785 1135.8822 54.86725 1035.0498 72.594284 C 1004.3052 77.991844 961.23126 95.69244 933.4233 72.594284 C 944.7739 43.72815 1009.33234 68.06997 1022.3233 40.844364 C 946.6262 23.619965 850.47656 29.890575 781.02344 34.49442 C 725.4345 38.172127 672.46497 45.077793 615.9233 59.894394 C 478.28717 95.95708 385.10083 161.0181 260.34988 193.24442 C 169.22739 216.76587 77.02009 224.75633 0.0 275.7945 C 39.60756 306.5131 87.12646 305.1372 133.37566 320.2449 z M 1530.3756 529.79486 C 1513.3894 546.3313 1474.3899 531.06476 1454.1755 529.79486 C 1467.2461 507.22595 1507.8596 524.74146 1530.3756 529.79486 z" svg:height="16.156446mm" draw:style-name="style-7" svg:viewBox="0.0 0.0 1873.25 1615.6447" svg:width="18.7325mm" svg:x="52.327442mm" svg:y="19.62924mm"/>
            <draw:path svg:d="M 120.64993 101.5999 C 91.41338 56.75283 47.810184 26.273428 0.0 0.0 C 31.511923 42.597527 74.824036 73.341774 120.64993 101.5999 z" svg:height="1.015999mm" draw:style-name="style-8" svg:viewBox="0.0 0.0 120.64993 101.5999" svg:width="1.2064993mm" svg:x="20.831703mm" svg:y="86.01419mm"/>
            <draw:path svg:d="M 1054.1002 802.8055 C 1212.5858 910.86127 1371.0977 1010.15936 1517.6504 1126.6554 C 1609.9634 1200.0243 1697.4875 1282.3628 1778.0002 1355.2554 C 1795.886 1371.4479 1818.7726 1383.2218 1835.1503 1399.7053 C 1863.2756 1427.9894 1885.7916 1493.5001 1943.1003 1482.2555 C 1942.915 1410.2623 1927.6221 1328.2944 1905.0002 1253.6555 C 1882.6167 1179.8103 1870.1284 1105.4094 1847.8502 1031.4054 C 1833.1394 982.51044 1809.3004 936.8699 1803.4004 885.3554 C 1786.0964 734.5429 1814.3013 595.42505 1803.4004 466.25546 C 1800.9397 437.15128 1798.6381 393.6538 1790.7006 364.65546 C 1784.8002 343.14484 1736.0111 246.36024 1720.8506 224.95544 C 1666.7433 148.49089 1592.8186 119.6513 1504.9504 78.90544 C 1463.1729 59.537933 1421.898 28.184824 1390.6503 21.75545 C 1361.7842 15.828783 1327.8912 26.094604 1295.4001 21.75545 C 1272.4343 18.686277 1247.6163 5.2189913 1225.5502 2.7054427 C 1143.5558 -6.687253 1044.4695 11.595454 977.90015 9.055436 C 864.39404 4.7162814 748.0567 34.508373 634.99994 15.40543 C 582.92993 50.62148 518.3186 42.181263 463.5499 59.85541 C 340.96835 99.41064 229.3408 173.7056 114.29999 218.60541 C 76.91431 233.18396 26.749416 240.16896 0.0 275.7554 C 195.44772 330.1273 368.37946 434.3731 546.1 517.0554 C 724.72034 600.1612 896.72577 695.4905 1054.1002 802.8055 z" svg:height="14.835399mm" draw:style-name="style-9" svg:viewBox="0.0 0.0 1943.1003 1483.5399" svg:width="19.431004mm" svg:x="28.261202mm" svg:y="3.945134mm"/>
            <draw:path svg:d="M 0.0 0.0 C 7.990468 47.04291 26.960966 83.10559 57.150093 107.95004 C 72.41644 59.68991 15.477898 37.782536 0.0 0.0 z" svg:height="1.0795004mm" draw:style-name="style-10" svg:viewBox="0.0 0.0 59.725464 107.95004" svg:width="0.59725463mm" svg:x="46.866703mm" svg:y="20.291689mm"/>
            <draw:path svg:d="M 63.499836 101.5999 C 34.845657 75.220894 25.293997 29.738977 0.0 0.0 C 10.16007 40.745857 25.479305 109.88145 63.499836 101.5999 z" svg:height="1.0228148mm" draw:style-name="style-11" svg:viewBox="0.0 0.0 63.499836 102.28148" svg:width="0.6349984mm" svg:x="46.6762mm" svg:y="22.069689mm"/>
            <draw:path svg:d="M 107.94964 110.483604 C 152.69052 150.03888 180.04875 202.3205 222.24983 237.48367 C 224.44568 214.46486 201.2155 201.92363 190.49991 186.68373 C 178.40843 169.45932 171.60854 143.63605 158.74998 129.53363 C 126.70899 94.370445 58.60511 86.43307 50.79995 27.933735 C 81.650375 9.254118 115.9934 60.107155 133.34981 53.33371 C 99.08633 20.604765 42.571285 -8.975752 0.0 2.5337598 C 15.636157 61.244644 69.9287 76.854965 107.94964 110.483604 z" svg:height="2.374837mm" draw:style-name="style-12" svg:viewBox="0.0 0.0 222.39526 237.4837" svg:width="2.2239528mm" svg:x="48.136707mm" svg:y="19.631353mm"/>
            <draw:path svg:d="M 1.6609128 0.0 C -6.329555 38.920223 16.18643 98.821884 33.41083 133.35002 C 49.127327 86.75685 19.731918 33.681526 1.6609128 0.0 z" svg:height="1.3335001mm" draw:style-name="style-13" svg:viewBox="0.0 0.0 37.8791 133.35002" svg:width="0.378791mm" svg:x="51.16809mm" svg:y="19.847189mm"/>
            <draw:path svg:d="M 196.86116 6.570022 L 184.16107 6.570022 C 183.79065 2.707108 183.20848 -0.9441546 177.81113 0.22002855 L 177.81113 19.27001 C 175.29755 67.82102 160.5074 102.95772 152.41115 133.56999 C 147.75443 151.24414 150.63841 177.86124 146.0612 190.71999 C 137.64743 214.34732 117.61858 239.40332 107.96114 260.56998 C 95.41992 288.00723 78.77769 311.0525 69.861084 336.77 C 50.38775 392.86163 58.32533 449.165 44.46111 520.92 C 32.97824 580.266 -0.7032839 637.4954 0.011102358 711.42 C 0.434405 756.0023 18.77005 805.691 25.411077 857.47 C 30.940859 900.6764 31.36416 945.1 38.111164 990.8199 C 44.725746 1035.5874 43.37631 1084.4296 50.811253 1124.1699 C 58.907497 1167.35 85.23361 1209.6304 95.26126 1251.1699 C 102.854866 1282.6555 99.70624 1317.7655 107.96135 1346.4199 C 119.867516 1387.7478 157.54428 1438.6272 190.51141 1486.1199 C 226.65343 1538.19 249.4605 1592.6941 285.76138 1613.12 C 344.0227 1645.8754 453.87772 1646.3516 520.7113 1644.8699 C 620.59155 1642.6473 717.56134 1619.7081 793.7613 1587.7198 C 875.30585 1553.4828 946.8757 1500.6719 1028.7114 1486.1199 C 1193.2822 1456.8569 1358.8584 1487.5751 1524.0114 1479.7699 C 1646.1959 1474.002 1763.2478 1464.239 1879.6115 1454.37 C 1916.2299 1451.248 1960.6797 1456.8042 1993.9116 1435.32 C 1599.7885 1281.597 1290.0936 1066.6232 996.9615 819.37 C 706.1576 574.0748 479.43616 260.5171 196.86116 6.570022 z" svg:height="16.453072mm" draw:style-name="style-14" svg:viewBox="0.0 0.0 1993.9116 1645.3071" svg:width="19.939116mm" svg:x="25.53059mm" svg:y="7.335489mm"/>
            <draw:path svg:d="M 13.236433 133.35022 C 63.057354 221.11255 117.905426 337.71436 222.78638 349.2503 C 192.8092 332.6874 173.20364 305.6998 140.23651 292.10022 C 112.48183 233.04515 34.350292 190.6061 44.98635 114.300186 C 85.9702 143.16632 115.39185 183.568 140.23651 228.60017 C 172.01308 228.73239 179.26271 286.70264 210.08649 266.70023 C 169.0231 208.38602 127.53662 155.54887 83.08641 107.95024 C 63.507103 86.99525 32.73621 65.93448 32.286465 31.75032 C 106.872505 44.370876 151.53427 103.37305 191.03645 152.40025 C 194.66107 156.89812 200.13797 152.77066 203.73634 158.7502 C 223.60674 191.95532 237.84117 228.20331 260.88644 260.3501 C 227.39001 135.09631 137.08788 66.64867 44.98635 0.0 C 25.856787 6.270612 27.603289 33.416885 0.5365467 31.749918 C -4.596376 66.51624 28.873398 62.679672 25.936724 95.249954 C 32.73621 118.98337 10.167337 113.3476 13.236433 133.35022 z" svg:height="3.492503mm" draw:style-name="style-15" svg:viewBox="0.0 0.0 260.8863 349.2503" svg:width="2.6088629mm" svg:x="47.750336mm" svg:y="20.482187mm"/>
            <draw:path svg:d="M 6.9480577 0.0 C 4.963763 8.572433 -2.0743241 12.117921 0.59791243 25.399975 C 25.019062 70.85545 52.482662 147.00249 95.84807 152.40005 C 55.02248 112.81833 39.88855 47.5191 6.9480577 0.0 z" svg:height="1.5240005mm" draw:style-name="style-16" svg:viewBox="0.0 0.0 95.847885 152.40005" svg:width="0.95847887mm" svg:x="47.36872mm" svg:y="21.879189mm"/>
            <draw:path svg:d="M 0.0 0.05530993 C 21.775156 29.080103 38.073418 63.58179 82.549866 69.90529 C 61.250698 44.558205 27.436954 -1.823209 0.0 0.05530993 z" svg:height="0.6990534mm" draw:style-name="style-17" svg:viewBox="0.0 0.0 82.549866 69.90534" svg:width="0.82549864mm" svg:x="47.4382mm" svg:y="23.466135mm"/>
            <draw:path svg:d="M 49.8617 44.450005 C 47.665855 17.012648 32.82261 2.2224903 5.411895 0.0 C -12.791532 26.061474 18.191315 48.10127 49.8617 44.450005 z" svg:height="0.44847348mm" draw:style-name="style-18" svg:viewBox="0.0 0.0 49.861683 44.847347" svg:width="0.4986168mm" svg:x="46.431583mm" svg:y="23.276188mm"/>
            <draw:path svg:d="M 121.30517 101.5999 C 86.11554 69.05606 74.76489 12.673443 19.705273 0.0 C 3.4598985 13.387829 -2.0436413 37.49145 0.65524095 69.84998 C 41.718624 83.89931 65.848694 148.51059 102.25514 146.0499 C 87.04168 101.99676 34.91873 94.853096 19.705273 50.79995 C 28.780542 49.2654 30.420864 40.32235 38.755302 38.09986 C 75.16175 46.249195 94.29092 105.19827 121.30517 101.5999 z" svg:height="1.4611835mm" draw:style-name="style-19" svg:viewBox="0.0 0.0 121.30505 146.11836" svg:width="1.2130506mm" svg:x="49.40015mm" svg:y="18.89469mm"/>
            <draw:path svg:d="M 1517.853 228.59998 C 1208.2639 167.77237 922.5143 83.10579 635.20306 0.0 C 587.92194 35.480713 529.4492 71.04056 451.05286 101.5999 C 391.12476 124.93625 320.40152 155.12497 266.9027 165.09973 C 156.5715 185.65767 -6.5443354 160.39032 0.2026685 311.14984 C 185.7812 352.5572 281.26956 491.96606 355.8027 634.99994 C 402.73984 725.0906 433.88135 825.12964 470.1029 927.0998 C 507.1444 1031.3986 530.24255 1141.0156 546.30304 1257.2997 C 577.7356 1484.8943 592.8433 1733.3118 539.9529 1930.3993 C 530.1368 1966.991 506.93286 2005.9115 508.20297 2038.3489 C 509.1291 2062.082 533.8938 2106.2937 546.30304 2146.2986 C 583.2388 2265.176 614.698 2373.6814 647.90295 2482.8486 C 744.2641 2799.555 843.7473 3072.446 940.00275 3359.1484 C 964.1328 3431.036 987.41626 3507.4475 1016.2029 3575.0486 C 1044.09 3640.4797 1070.8394 3713.5315 1130.503 3752.8484 C 1182.1497 3455.986 1201.9142 3154.5994 1232.1029 2857.4985 C 1277.77 2408.2625 1334.3116 1950.6128 1378.1793 1523.9989 C 1378.3646 1522.0941 1390.1383 1516.9612 1390.8529 1511.2986 C 1390.6942 1512.542 1384.3707 1494.2065 1384.5028 1485.8988 C 1384.8201 1468.198 1389.4242 1459.6254 1390.8529 1441.449 C 1421.4918 1050.713 1483.0602 642.5403 1517.853 228.59998 z" svg:height="37.528484mm" draw:style-name="style-20" svg:viewBox="0.0 0.0 1517.8531 3752.8484" svg:width="15.178531mm" svg:x="38.546173mm" svg:y="55.026188mm"/>
            <draw:path svg:d="M 0.0 266.70004 C 50.79995 253.65617 111.23069 230.39937 165.10014 203.2002 C 219.73666 175.60417 280.24692 153.9348 317.49997 114.300186 C 245.29509 89.13821 201.58612 35.480713 139.69997 0.0 C 86.70417 82.47034 37.438766 168.67186 0.0 266.70004 z" svg:height="2.6670003mm" draw:style-name="style-21" svg:viewBox="0.0 0.0 317.49997 266.70004" svg:width="3.1749997mm" svg:x="39.1832mm" svg:y="53.05769mm"/>
            <draw:path svg:d="M 0.0 520.9626 C 35.24252 485.29657 25.003317 434.8406 38.100063 393.96252 C 60.4045 324.35074 99.13962 259.18393 133.35022 197.11247 C 168.67227 133.00383 210.58226 71.69984 241.30026 6.6125646 C 233.17737 6.2685933 232.51608 -1.5103244 222.25023 0.26241937 C 128.6404 154.303 28.5484 301.8614 0.0 520.9626 z" svg:height="5.2096257mm" draw:style-name="style-22" svg:viewBox="0.0 0.0 241.30026 520.9625" svg:width="2.4130027mm" svg:x="38.040203mm" svg:y="52.67406mm"/>
            <draw:path svg:d="M 2006.574 668.3906 C 2159.7676 653.99713 2323.8887 628.7031 2412.9473 560.44055 C 2419.4033 555.493 2421.2551 540.0942 2432.0237 528.6907 C 2477.2937 480.69537 2529.4695 447.14606 2533.6235 369.94067 C 2507.1384 374.0154 2485.4429 397.1132 2463.7468 414.39047 C 2436.442 436.16562 2416.2542 446.643 2381.2231 465.1904 C 2325.7668 494.55917 2268.537 536.7336 2203.397 554.0904 C 2147.9934 568.8808 2063.009 581.898 2019.2468 560.44055 C 2134.9753 549.67206 2221.547 517.0223 2304.9968 477.89072 C 2396.8074 434.86926 2471.949 409.46948 2501.847 325.49084 C 2290.9478 296.3603 2117.6719 380.89444 1936.6969 395.34082 C 1790.6997 406.98257 1635.9716 367.2422 1498.547 357.24078 C 1454.9967 354.0659 1398.9314 360.8125 1358.847 331.8406 C 1424.5693 309.08643 1487.567 332.89874 1549.3469 338.19073 C 1584.3779 341.1807 1620.6257 333.74576 1657.297 338.19073 C 1770.0889 351.8963 1864.016 371.1841 1968.4469 363.5909 C 2084.6255 355.12405 2191.12 298.15927 2311.347 293.74094 C 2377.837 291.3069 2452.8726 312.9763 2514.5735 287.39078 C 2509.2551 229.20879 2447.7664 201.87761 2400.2732 173.0906 C 2301.3188 113.10961 2196.703 74.3745 2070.0735 46.09053 C 2009.616 32.596928 1944.9518 8.942848 1885.9232 1.6407267 C 1842.108 -3.78328 1793.5306 5.7946234 1746.2495 7.9908714 C 1643.2737 12.779823 1535.2708 11.536359 1435.0996 14.341017 C 1326.1707 17.383871 1222.3749 3.8898625 1123.9498 33.39105 C 1104.2385 34.052345 1105.8259 13.414878 1079.5 20.691162 C 787.5322 123.746475 348.37704 128.93228 0.0 103.24103 C 38.205837 304.40366 240.7181 370.65524 431.79977 433.4409 C 473.18048 447.04068 514.9318 464.5295 558.79987 477.89072 C 698.28827 520.4091 836.69183 542.502 971.55 579.4906 C 1066.5881 605.55206 1155.594 641.2443 1238.25 655.69073 C 1487.0115 699.1619 1760.0616 691.5683 2006.574 668.3906 z" svg:height="6.8707075mm" draw:style-name="style-23" svg:viewBox="0.0 0.0 2533.6235 687.07074" svg:width="25.336235mm" svg:x="40.199463mm" svg:y="50.120277mm"/>
            <draw:path svg:d="M 44.42881 342.89975 C 117.823875 249.60765 289.35327 165.44371 228.57857 0.0 C 169.60284 21.45783 149.01868 81.333046 120.62894 133.35022 C 49.826576 176.87389 9.8475895 251.19589 12.6792965 368.327 C 28.581102 376.68808 32.54969 343.2179 38.079067 361.97723 C 26.040884 392.27173 -0.44409433 408.09442 0.0056521096 450.851 C 56.944195 440.08212 84.4078 399.81326 139.67897 387.3778 C 185.26646 320.72894 307.79532 254.18666 253.97916 133.35103 C 196.27354 211.13779 123.19499 307.3399 44.42881 342.89975 z" svg:height="4.50851mm" draw:style-name="style-24" svg:viewBox="0.0 0.0 267.38852 450.851" svg:width="2.6738853mm" svg:x="74.044914mm" svg:y="124.24118mm"/>
            <draw:path svg:d="M 1182.1198 97.003525 C 1148.0415 110.6033 1113.4603 120.63095 1080.5198 135.10358 C 989.6355 175.08217 906.47687 223.71251 820.1699 262.10367 C 693.4347 318.46002 563.02155 388.4158 432.81998 433.55353 C 376.80756 452.94754 314.86853 467.6846 267.71985 490.70364 C 217.26385 515.363 171.64972 557.40497 128.01988 585.9538 C 90.4491 610.5598 52.13748 626.38214 20.069834 649.4536 C 20.546225 649.1097 -14.934488 662.8681 7.369947 674.8538 C 352.33353 723.5108 713.3576 699.1425 997.97 636.7537 C 1077.1597 619.3969 1151.7986 581.5617 1226.57 573.2539 C 1331.4772 561.6122 1444.56 572.566 1550.42 566.90375 C 1653.29 561.40063 1761.8223 535.1538 1855.2463 541.5036 C 1941.4213 547.3773 2045.5876 581.40265 2140.9966 611.3536 C 2239.1038 642.17737 2330.0413 673.9277 2394.9966 712.9534 C 2427.9639 732.77057 2447.04 760.7901 2471.1968 782.80347 C 2491.4373 801.2184 2517.5254 828.62915 2547.423 827.25323 C 2558.3503 782.80347 2529.5637 745.23224 2509.323 706.60333 C 2489.691 669.1383 2478.6313 625.3498 2458.5232 592.3031 C 2442.3306 565.6595 2409.231 540.1273 2382.323 509.75327 C 2355.2563 479.16727 2331.7083 436.99286 2306.1228 420.85324 C 2278.13 403.20535 2226.1924 390.47922 2185.4463 376.40344 C 2143.0337 361.7455 2095.885 353.27905 2052.0964 338.30338 C 1968.7262 309.75497 1888.1869 255.22423 1810.7966 236.70348 C 1780.7665 229.53337 1740.7614 227.49579 1702.8732 224.0036 C 1672.3138 221.19894 1642.0457 212.94403 1613.9731 211.30371 C 1564.6812 208.44617 1507.6901 234.32233 1461.5734 204.95357 C 1515.3365 178.60101 1578.5986 195.4552 1639.3734 198.60342 C 1699.5925 201.75204 1761.5579 199.02692 1817.1733 204.95357 C 1859.9567 209.53096 1900.676 244.2442 1944.1735 262.10367 C 1983.3054 278.13748 2019.6857 297.61063 2058.4736 312.9036 C 2146.871 347.69638 2244.0789 360.846 2306.1235 389.10373 C 2342.795 405.79886 2373.804 445.4601 2401.3738 478.00375 C 2451.1155 536.7413 2491.9407 590.5045 2528.3738 655.8038 C 2546.4448 688.1625 2551.2605 731.951 2585.524 751.0539 C 2593.0117 664.879 2609.31 585.8218 2585.524 509.75406 C 2576.9514 482.3167 2549.1438 452.94794 2528.3738 420.85406 C 2489.6125 360.87305 2470.7478 327.13846 2426.774 287.50424 C 2350.2036 218.47462 2268.2356 168.25644 2153.724 116.05436 C 2070.698 78.1925 1972.4845 37.234886 1893.3743 20.804203 C 1732.8253 -12.586037 1541.5842 -2.320191 1404.4507 27.154348 C 1312.2947 46.944405 1251.123 69.43414 1182.1198 97.003525 z" svg:height="8.27303mm" draw:style-name="style-25" svg:viewBox="0.0 0.0 2597.9634 827.30304" svg:width="25.979635mm" svg:x="40.125504mm" svg:y="44.02315mm"/>
            <draw:path svg:d="M 4.354143 1016.0385 C 30.256952 1336.2112 75.95022 1635.7988 144.05411 1905.0653 C 167.65489 1998.3574 183.00078 2090.0354 220.25423 2171.765 C 267.21762 2274.794 357.22906 2365.0696 436.15433 2457.5146 C 597.47076 2646.4534 773.0483 2799.171 963.20465 2946.4382 C 1078.4043 3035.682 1213.5535 3125.614 1337.8547 3187.738 C 1487.5298 3262.5623 1604.4752 3368.1042 1617.2546 3568.7378 C 1648.2904 3539.0781 1649.1366 3493.7812 1661.7045 3454.4377 C 1673.9017 3416.3643 1695.1746 3379.1113 1706.1809 3340.164 C 1762.6431 3140.2717 1714.462 2935.696 1687.1309 2736.888 C 1669.166 2606.5542 1634.7964 2478.3635 1610.904 2349.5376 C 1587.2241 2221.77 1560.4219 2098.2625 1528.3809 1974.8875 C 1496.6305 1852.7025 1455.6737 1732.6082 1426.7543 1612.9376 C 1366.5085 1363.33 1297.0029 1132.9307 1185.4545 933.48785 C 1130.5006 835.19525 1074.9646 738.88654 1007.6544 654.0613 C 965.37427 600.80066 926.7445 535.68677 887.0045 488.96158 C 878.3794 478.82816 865.6 474.75378 855.2542 463.5618 C 837.02454 443.90295 824.3509 410.40695 791.75433 406.4117 C 785.0074 674.7787 789.982 953.9404 855.2542 1181.1116 C 876.97687 1256.7562 911.0018 1324.2246 937.8041 1397.0117 C 1022.17957 1626.2992 1016.62354 1923.2676 1083.8538 2159.0112 C 1106.2377 2237.4336 1140.1569 2308.7922 1166.4037 2381.2612 C 1192.9944 2454.5771 1225.67 2525.9092 1236.2799 2603.4844 C 1215.2717 2580.7305 1203.5243 2547.128 1191.8033 2520.9612 C 1151.8777 2431.611 1116.3445 2340.5417 1083.8538 2247.911 C 1048.8761 2148.1633 1031.3868 2041.4039 1014.00336 1936.7607 C 998.1815 1841.4581 983.25916 1762.1888 969.5536 1682.7339 C 961.40405 1635.5323 955.68976 1588.4365 944.1538 1543.0339 C 922.14044 1456.4098 889.59644 1374.6794 861.60394 1289.0338 C 803.9775 1112.7421 764.5015 929.01544 753.6543 730.23395 C 751.96106 699.304 751.6696 666.7608 753.6543 634.9838 C 759.6601 538.22534 790.6433 390.35004 728.2545 330.15747 C 697.43036 356.51004 679.0949 395.29803 664.7547 438.10712 C 631.65515 465.12097 608.3454 499.464 582.20483 533.3839 C 558.07477 564.6845 523.2291 600.2177 506.0047 634.9838 C 492.0347 663.2145 487.56308 700.839 474.2548 736.58374 C 439.11804 830.9077 392.6573 953.3566 379.00464 1054.0837 C 355.48297 1227.6769 361.2247 1421.6694 398.05466 1574.7834 C 419.38007 1663.3925 458.69736 1745.4401 486.95468 1835.1334 C 518.7046 1935.9128 522.9114 2042.4608 556.8046 2133.5833 C 586.1468 2212.4553 649.38214 2264.8696 652.08105 2343.1335 C 621.70703 2320.2732 605.9114 2279.7664 588.58124 2247.8835 C 569.63696 2213.0642 550.82513 2179.4355 537.78125 2139.9338 C 511.0056 2058.9182 506.0576 1965.0972 480.63116 1879.584 C 456.81882 1799.521 419.80356 1726.7606 398.0813 1644.6339 C 375.69772 1560.0726 355.90686 1467.3894 347.28134 1377.9342 C 320.9817 1105.2814 398.6897 829.5585 493.3577 634.9846 C 542.35864 534.23096 615.807 459.35422 664.7813 361.93445 C 680.2859 331.0844 703.22534 300.23358 690.1811 260.33453 C 637.5026 202.41739 461.18427 228.2669 410.7812 253.9848 C 344.15897 287.98386 298.0951 361.14072 258.38135 431.78482 C 222.08067 496.28995 193.66428 566.6167 169.48132 622.28516 C 172.44466 581.64484 191.99731 544.6825 207.55475 508.0116 C 259.78348 385.0863 344.02695 219.21867 480.60492 196.83553 C 514.12756 191.35863 583.8189 185.45863 626.6813 190.51161 C 659.516 194.37444 680.07434 221.25586 709.20447 215.91139 C 674.6766 107.16803 589.03094 1.2022845 474.25436 0.011304219 C 349.8474 -1.2854512 319.0761 108.41069 245.6544 177.81133 C 134.97884 450.5442 -28.824547 605.9078 4.354143 1016.0385 z M 156.75398 635.0387 C 176.5182 635.06537 158.79117 698.0097 137.70396 698.5119 C 135.08461 668.40234 159.37334 665.17413 156.75398 635.0387 z" svg:height="35.687378mm" draw:style-name="style-26" svg:viewBox="0.0 0.0 1732.4149 3568.7378" svg:width="17.32415mm" svg:x="60.92016mm" svg:y="90.0143mm"/>
            <draw:path svg:d="M 0.0 222.25023 C 217.93727 201.00435 421.93118 165.81473 552.4501 57.150093 C 504.0842 31.432592 443.33612 18.09765 387.34998 0.0 C 350.25558 12.408803 330.9936 38.840893 298.44995 57.150093 C 201.639 111.6013 59.769444 133.6413 0.0 222.25023 z" svg:height="2.2225022mm" draw:style-name="style-27" svg:viewBox="0.0 0.0 552.4501 222.25023" svg:width="5.524501mm" svg:x="38.929203mm" svg:y="54.327686mm"/>
            <draw:path svg:d="M 57.12385 312.2609 C 65.22009 217.67242 84.71987 110.19878 76.17388 7.4607844 C 61.22486 7.5932055 57.467823 -3.466358 38.073822 1.1106396 C 36.539272 10.159263 27.622667 11.826232 25.400177 20.160671 C 39.899452 132.05305 7.223396 289.58582 0.0 420.2105 C 70.326775 438.28192 53.313927 356.4729 57.12385 312.2609 z" svg:height="4.2277527mm" draw:style-name="style-28" svg:viewBox="0.0 0.0 78.29538 422.7753" svg:width="0.7829538mm" svg:x="55.503227mm" svg:y="39.457577mm"/>
            <draw:path svg:d="M 1746.2236 1092.2 C 1541.0658 913.50037 1340.9084 746.3102 1130.2737 571.49994 C 872.1463 357.2668 552.2119 79.85119 177.77379 0.0 C 165.78809 9.181045 149.62224 14.181748 152.37361 38.100063 C 211.95773 68.73873 265.21838 93.37144 317.47375 120.65013 C 343.74677 134.35548 369.25272 149.80714 393.67386 165.10014 C 548.56104 262.06995 689.6369 362.21463 831.8238 463.55008 C 974.40753 565.14996 1123.9769 665.42706 1250.9503 774.70013 C 1294.4478 812.1387 1351.6774 841.1106 1377.9504 895.35004 C 1318.0485 873.9189 1273.7311 825.50006 1225.5505 787.4 C 1076.59 669.6341 925.9629 562.87463 774.70074 450.85 C 601.0284 322.23605 407.4856 195.5535 209.55075 101.6001 C 181.92809 88.47671 147.21484 66.728 114.30059 76.20013 C 93.37204 102.52624 107.05096 112.051254 120.650734 133.35022 C 156.36964 189.30954 228.2568 228.81192 273.0506 266.70023 C 341.39224 324.51163 409.68146 386.60934 482.60052 438.15033 C 632.4339 544.063 798.7513 641.6149 952.50037 730.2503 C 969.59235 747.02496 1009.59753 740.86017 1009.65045 774.7003 C 911.596 739.934 827.66986 689.6369 742.95044 641.35034 C 569.5425 542.5549 426.56146 442.56885 273.0506 311.17688 C 246.53937 288.4756 219.81659 259.66257 171.45068 215.92693 C 144.43683 191.50598 85.17002 124.64577 57.150497 152.4269 C 23.60119 185.65848 128.37636 273.81766 158.7504 304.82693 C 292.17975 440.955 470.58817 578.6971 628.6502 679.4768 C 801.0791 789.41113 1001.4747 878.6816 1187.4501 965.22687 C 1254.6012 996.4742 1323.2606 1034.7329 1384.3002 1054.127 C 1413.2454 1063.3344 1441.0796 1059.7096 1460.5002 1066.827 C 1489.5779 1077.4897 1521.2749 1097.1483 1555.7504 1111.277 C 1624.2773 1139.3756 1694.5509 1166.3895 1758.9502 1193.8269 C 1786.7311 1205.6539 1833.4829 1218.38 1835.177 1250.9769 C 1623.9867 1189.1174 1453.0924 1086.9618 1238.2504 1028.7269 C 1121.9397 969.80426 1008.751 915.59106 895.3503 857.27686 C 719.11145 766.657 560.36145 673.4444 412.75015 565.1768 C 290.22168 475.2978 169.8362 363.90823 69.84998 260.37695 C 49.292046 239.07797 35.427826 201.18967 0.0 196.8769 C 35.903816 397.16647 62.150597 599.89026 57.150093 806.47687 C 53.049084 975.81024 96.46697 1141.7834 165.10014 1257.3271 C 186.47844 1293.3104 217.11731 1323.42 241.30026 1358.927 C 310.30365 1460.2887 389.46707 1586.548 508.0003 1625.6271 C 669.07855 1678.7552 794.7556 1582.7909 939.7738 1587.527 C 957.18353 1547.7866 960.0411 1493.4678 971.52374 1447.827 C 1005.9459 1483.7837 956.2045 1569.0591 965.1736 1600.2268 C 1035.1031 1604.5923 1124.5848 1614.1173 1193.8002 1606.577 C 1245.7378 1600.8885 1261.5863 1574.2183 1295.4001 1555.7771 C 1321.4615 1541.5426 1351.3068 1541.86 1365.2501 1517.677 C 1366.0967 1461.797 1331.3568 1441.5298 1339.8499 1377.977 C 1385.7814 1427.11 1372.8962 1503.2306 1435.1263 1524.0271 C 1516.8824 1551.3588 1563.264 1488.3348 1625.6 1473.2272 C 1658.8582 1465.1576 1699.2599 1479.0214 1727.2266 1473.2272 C 1767.4695 1464.8665 1793.1608 1419.3844 1822.4767 1422.4272 C 1856.3167 1432.111 1887.8555 1403.086 1930.4263 1397.0271 C 1992.9741 1388.1371 2072.9304 1408.1395 2108.2263 1352.5773 C 2005.8594 1311.5934 1929.5793 1238.1713 1854.2262 1174.7772 C 1818.7721 1144.9845 1779.905 1121.5157 1746.2236 1092.2 z" svg:height="16.417044mm" draw:style-name="style-29" svg:viewBox="0.0 0.0 2108.2263 1641.7043" svg:width="21.082264mm" svg:x="49.914967mm" svg:y="22.641188mm"/>
            <draw:path svg:d="M 51.65463 349.2495 C 34.985752 362.53156 -6.447846 374.94037 0.8546797 406.3996 C 202.54657 324.4315 403.44476 241.69632 578.7045 133.34981 C 567.32764 83.34358 561.24194 28.045767 527.9046 0.0 C 439.03125 67.75991 334.36185 127.05296 242.15454 196.85005 C 174.5537 248.0198 112.98527 300.3547 51.65463 349.2495 z" svg:height="4.063996mm" draw:style-name="style-30" svg:viewBox="0.0 0.0 578.7044 406.3996" svg:width="5.787044mm" svg:x="44.508656mm" svg:y="43.850193mm"/>
            <draw:path svg:d="M 222.19815 650.43024 C 295.96384 742.0025 372.00488 837.51746 431.7485 942.53046 C 467.57318 1005.47473 493.50262 1075.5367 527.02527 1145.7568 C 633.57324 1368.9062 676.8062 1618.9377 755.6257 1882.3567 C 793.61993 2009.2772 832.03735 2146.702 857.2256 2276.057 C 866.0364 2321.2212 880.90546 2365.6978 888.9759 2409.407 C 893.844 2435.6804 889.87537 2465.9216 895.3256 2491.957 C 903.0779 2529.0251 919.985 2563.6062 927.0759 2599.9065 C 935.3837 2642.5574 933.34656 2683.9915 939.7496 2726.9062 C 963.9592 2888.8577 1000.4718 3049.5125 1009.6258 3215.8298 C 1036.1375 3210.9084 1037.5392 3178.1528 1047.6992 3158.7063 C 1079.7936 3097.3762 1110.1938 3039.5906 1136.5989 2968.206 C 1204.1472 2785.6438 1222.0853 2566.0925 1250.899 2352.256 C 1258.942 2292.566 1267.3297 2233.7493 1269.9491 2174.456 C 1281.9873 1900.4799 1279.0773 1635.2086 1269.9491 1374.3564 C 1262.7523 1168.0875 1263.7576 978.7516 1238.1987 809.20605 C 1228.515 744.96497 1219.0162 673.44806 1200.0986 618.73236 C 1160.7551 504.9086 1076.009 398.04337 1009.625 320.28244 C 946.5483 246.41098 887.7316 190.74255 806.39856 142.4824 C 664.74054 58.42424 476.728 -64.89833 317.47495 40.85587 C 297.6312 54.031746 291.7312 66.97023 279.37488 78.95593 C 274.0829 84.1155 258.89648 79.85542 253.97511 85.30567 C 233.84068 107.6097 228.7336 138.08992 209.52531 161.5058 C 161.23854 220.42824 96.52188 251.49062 38.07503 301.20575 C 154.38576 294.51205 260.51056 266.94186 355.575 237.70592 C 388.06577 227.70493 422.22388 206.56442 450.8518 205.9556 C 484.77173 205.24101 570.60223 234.2662 609.6018 250.43205 C 646.06116 265.5135 688.9768 296.655 730.2517 320.28244 C 839.6039 382.85614 936.8646 441.51453 965.20184 548.8828 C 902.5482 486.09756 854.0507 426.11575 774.7282 377.45917 C 722.6844 345.52396 680.9072 321.341 628.65186 294.9093 C 602.93475 281.91833 577.63995 264.37662 558.80145 256.80923 C 472.60034 222.28131 421.72086 248.81877 355.575 269.50952 C 250.24472 302.45004 151.66063 315.9174 38.07503 339.35992 C 111.12612 427.06937 267.91888 412.8083 380.9748 460.0365 C 416.85196 474.9855 439.79144 505.59735 476.2516 510.83685 C 491.75613 539.1741 531.62854 553.7525 558.80145 574.31006 C 586.42413 595.23816 619.4171 618.9714 622.27466 644.1863 C 544.77856 629.18475 494.931 566.3196 431.77432 529.88605 C 343.88 479.139 247.41302 458.47488 126.97464 434.63593 C 227.99237 573.5155 351.7114 717.608 431.77432 872.7858 C 451.88293 911.7587 484.58524 961.6854 501.65054 999.7855 C 505.14276 1007.59106 510.8845 1012.45917 514.3242 1018.8622 C 630.68823 1232.8833 688.9227 1509.664 755.6241 1761.7859 C 763.37634 1791.0752 790.57587 1833.1704 761.9738 1863.4125 C 705.59076 1650.9254 662.6226 1436.3488 590.5235 1241.0862 C 507.92035 1017.4338 370.2051 794.04626 241.29987 625.1362 C 181.05402 546.211 113.1625 458.02515 44.449802 396.53586 C 37.54454 390.371 14.55176 356.79507 0.0 377.4858 C 86.07032 456.2528 147.37392 557.5612 222.19815 650.43024 z M 653.9983 688.5303 C 717.25995 685.62024 762.05457 746.1568 806.39856 796.4799 C 846.3509 841.8034 895.0075 898.42377 933.42487 955.2299 C 995.8928 1047.6492 1070.1882 1160.7317 1085.8252 1260.0297 C 1089.3174 1282.3079 1083.7089 1307.2046 1085.8252 1329.9059 C 1100.0862 1483.3639 1186.4198 1620.392 1174.6989 1780.756 C 1139.9061 1750.5931 1153.0828 1692.332 1142.9752 1634.6797 C 1125.9358 1537.842 1077.3058 1449.6305 1066.7484 1355.2798 C 1058.8904 1285.0062 1053.6783 1228.7299 1028.675 1171.13 C 1018.8856 1148.5612 1004.9951 1126.1771 990.575 1101.2538 C 903.7909 951.63196 785.7869 792.0091 653.9983 688.5303 z" svg:height="32.158302mm" draw:style-name="style-31" svg:viewBox="0.0 0.0 1277.9236 3215.83" svg:width="12.779236mm" svg:x="68.45722mm" svg:y="89.16188mm"/>
            <draw:path svg:d="M 107.95004 21.951582 C 71.0672 20.575697 29.210102 -9.242814 0.0 2.9015508 C 34.739883 6.3941507 77.99911 34.78389 107.95004 21.951582 z" svg:height="0.25260308mm" draw:style-name="style-32" svg:viewBox="0.0 0.0 107.95004 25.260307" svg:width="1.0795004mm" svg:x="60.2017mm" svg:y="50.10767mm"/>
            <draw:path svg:d="M 476.25037 1396.9996 C 469.1594 1469.5747 431.85345 1485.6881 387.35037 1523.9996 C 367.004 1541.5151 349.4356 1567.2327 330.2003 1581.1498 C 310.35654 1595.4904 279.82343 1604.0892 254.00015 1619.2499 C 226.5099 1635.3894 204.12634 1656.9001 184.15016 1663.6996 C 160.46985 1671.7693 131.28639 1667.298 107.95004 1676.3995 C 60.510273 1694.894 20.875662 1747.9694 0.0 1784.3496 C 50.3502 1754.7693 107.526535 1731.6182 171.44987 1714.4996 C 229.47282 1698.9684 299.3761 1675.0237 361.9498 1670.0498 C 489.08188 1659.9692 620.7389 1714.6057 761.99963 1708.1499 C 777.3984 1766.8607 805.841 1812.5015 812.79956 1879.5997 C 868.41516 1863.1428 922.9721 1841.7908 977.8997 1822.4496 C 1065.0798 1791.7578 1184.2219 1769.1361 1263.6498 1739.8998 C 1283.7579 1615.6515 1300.1357 1455.2083 1289.0499 1320.7999 C 1105.5349 1277.7256 1028.1974 1148.1857 939.80005 1015.99976 C 905.2189 964.30035 870.90247 918.0774 844.5499 863.5999 C 787.5585 745.7016 750.7552 615.6853 755.6499 476.24997 C 757.13153 434.26065 769.3288 388.06436 768.3498 342.89996 C 767.1063 285.697 754.53845 225.4249 749.29974 165.09993 C 744.24634 106.706375 748.6118 35.639378 711.1997 0.0 C 684.02716 81.86213 722.81476 156.15709 730.2497 228.59998 C 738.4517 308.6629 727.022 424.7092 717.5498 482.5999 C 713.5284 507.1533 715.8037 536.4692 711.1997 552.4499 C 694.1077 611.98114 633.91473 660.6115 609.5998 717.5498 C 597.08484 746.8657 586.2901 787.66425 584.1996 819.1497 C 577.10864 926.20026 632.3802 1051.9565 622.2997 1162.0499 C 613.06616 1262.8823 540.2795 1336.0663 476.25037 1396.9996 z" svg:height="18.795998mm" draw:style-name="style-33" svg:viewBox="0.0 0.0 1292.6324 1879.5997" svg:width="12.926324mm" svg:x="42.4852mm" svg:y="26.26069mm"/>
            <draw:path svg:d="M 127.04085 2495.55 C 92.327614 2809.5046 64.81072 3082.528 31.790693 3403.5735 C 18.852612 3529.3298 -1.0177834 3655.245 0.040775932 3784.5735 C 34.41004 3759.914 38.590584 3712.3684 50.840725 3676.6238 C 118.17713 3480.1968 207.39447 3294.2214 279.4407 3111.4734 C 310.13245 3033.6592 330.6904 2949.178 361.99057 2870.1736 C 422.44794 2717.5352 490.07544 2568.9717 546.14075 2413.0002 C 573.92206 2335.689 601.49146 2256.076 628.6906 2178.05 C 711.9284 1939.1313 816.9151 1729.4752 908.0905 1498.6003 C 967.64844 1347.7616 1024.1897 1192.0541 1092.2407 1041.4004 C 1175.902 856.2187 1239.6666 645.16046 1320.8407 469.90024 C 1338.0385 432.7792 1349.9712 394.73203 1365.3171 355.60004 C 1397.1729 274.34653 1450.3276 196.55898 1460.5673 127.00008 C 1465.3562 94.50932 1469.7217 27.357824 1441.5172 0.0 C 1325.6825 341.9474 791.46246 309.40375 374.7171 311.14984 C 341.3531 387.05887 346.0363 472.81027 336.64368 552.4497 C 287.72226 966.5753 246.28865 1400.4127 196.94371 1809.7498 C 169.21527 2039.223 150.87984 2280.153 127.04085 2495.55 z" svg:height="37.845734mm" draw:style-name="style-34" svg:viewBox="0.0 0.0 1464.0809 3784.5735" svg:width="14.64081mm" svg:x="51.374794mm" svg:y="54.26445mm"/>
            <draw:path svg:d="M 0.0 32.020817 C 154.88718 29.269045 316.6005 17.336636 450.8502 12.970784 C 322.077 -18.356033 124.14253 14.716882 0.0 32.020817 z" svg:height="0.32020974mm" draw:style-name="style-35" svg:viewBox="0.0 0.0 450.8502 32.020973" svg:width="4.508502mm" svg:x="54.9947mm" svg:y="49.75298mm"/>
            <draw:path svg:d="M 368.29953 247.65001 C 322.02408 164.20024 250.0574 67.3364 171.44948 25.400177 C 141.07544 9.181045 107.923 0.4763921 69.84958 0.0 C 70.56376 7.7522717 71.75474 15.0281515 82.54946 12.699886 C 191.31946 76.12059 270.61533 162.40126 336.54962 273.04977 C 398.11804 376.36954 415.7393 465.3753 457.19955 584.1996 C 473.6831 631.42786 506.51782 694.05444 482.59973 736.5995 C 431.85266 642.355 426.4553 531.52075 393.6997 431.79938 C 379.7297 389.33386 347.95316 340.7564 323.84973 298.44955 C 250.16318 169.12122 176.3446 86.491806 44.449802 25.399773 C 74.876724 145.36176 184.25554 211.24315 234.9497 330.19986 C 245.08315 353.98596 249.89874 380.41766 260.34988 406.4 C 289.87732 479.82172 310.77963 555.17523 330.19986 641.3501 C 369.62292 816.425 410.60678 975.9425 400.04984 1174.7498 C 396.66302 1238.3821 409.25754 1311.01 368.29993 1346.2001 C 394.54672 1156.5201 370.60196 923.4489 330.19986 736.59985 C 305.2761 621.3473 282.6277 522.89606 247.65001 438.1499 C 227.96492 390.47195 215.79431 343.19083 196.85005 311.14984 C 138.69469 212.88347 43.6032 130.46603 0.0 31.749918 C 48.101067 363.16702 59.134388 731.22876 44.449802 1079.4996 C 36.618 1265.5017 62.65323 1454.7585 57.14969 1631.9231 C 55.138752 1697.0104 63.499836 1750.695 63.499836 1809.7498 C 63.499836 1885.6326 52.016766 1958.393 50.79995 2031.9729 C 49.080093 2135.3984 74.771355 2243.7986 69.84998 2355.8228 C 65.405 2456.9995 54.689407 2553.3606 76.20013 2647.9229 C 148.6961 2594.3716 185.42027 2499.0156 228.59998 2406.623 C 313.0021 2226.0447 384.8364 2035.73 457.19995 1841.4993 C 511.09564 1696.8254 567.16095 1572.3652 584.2 1403.3228 C 626.42694 984.1437 529.00714 537.5802 368.29953 247.65001 z" svg:height="26.479229mm" draw:style-name="style-36" svg:viewBox="0.0 0.0 594.05835 2647.9229" svg:width="5.9405837mm" svg:x="37.913208mm" svg:y="58.709187mm"/>
            <draw:path svg:d="M 57.150093 0.0 C 34.078182 40.42833 19.658844 89.50842 0.0 133.34981 C 43.68273 171.74097 127.76755 139.35599 152.40025 101.5999 C 138.61557 49.74139 115.91427 6.8523755 57.150093 0.0 z" svg:height="1.5060674mm" draw:style-name="style-37" svg:viewBox="0.0 0.0 152.40025 150.60674" svg:width="1.5240026mm" svg:x="91.9517mm" svg:y="64.36069mm"/>
            <draw:path svg:d="M 2003.1641 527.991 C 1976.6267 513.7037 1954.1636 491.47836 1926.964 477.19104 C 1809.5947 415.4902 1689.4211 381.9409 1571.3639 324.7912 C 1520.2462 300.0261 1435.8975 255.97314 1387.2142 248.59108 C 1366.8674 245.49533 1344.4843 256.6078 1323.741 254.94122 C 1285.0854 251.84549 1238.8099 223.98503 1196.7413 210.49142 C 1018.1476 153.26219 846.61816 97.80531 656.9915 58.091576 C 496.73322 24.542267 303.4553 -5.778878 142.64148 0.94148 C 161.9297 44.96818 200.02977 80.28983 231.54109 115.24167 C 262.89413 149.98155 298.2158 185.77959 333.141 216.84157 C 387.69836 265.33948 440.42932 320.7435 491.891 362.89166 C 510.88773 378.42285 535.6795 384.93127 549.0411 407.34146 C 438.6037 360.19278 359.65262 284.4953 275.9909 204.14168 C 201.35156 132.41318 145.02182 -3.820826 2.9673574 13.64177 C -9.044991 37.00436 18.656805 52.05916 28.36713 64.44172 C 69.245605 116.53802 105.9165 167.68195 136.31677 223.19171 C 160.02333 266.47757 170.81805 308.96973 193.46686 343.84164 C 216.03574 378.5815 247.52121 401.22992 282.34064 432.74164 C 406.40363 544.95135 560.4438 621.17773 758.59064 674.0415 C 1132.4995 773.7629 1577.0266 810.24884 2015.9169 851.84155 C 2129.3176 862.58374 2262.0056 875.2308 2333.417 915.3414 C 2352.5728 914.2299 2371.2788 970.37476 2377.8667 940.7415 C 2388.953 851.286 2334.7395 772.22833 2301.6665 705.79144 C 2208.3752 637.95197 2105.082 582.75995 2003.1641 527.991 z" svg:height="9.493867mm" draw:style-name="style-38" svg:viewBox="0.0 0.0 2379.3362 949.38666" svg:width="23.793362mm" svg:x="69.761055mm" svg:y="55.080276mm"/>
            <draw:path svg:d="M 103.59671 19.050032 C 74.96877 11.694618 39.647125 11.033321 14.6971 0.0 C -15.147654 4.868485 7.5003495 1.2963517 21.04684 6.350145 C 41.472755 13.969996 91.50523 37.80898 103.59671 19.050032 z" svg:height="0.26086363mm" draw:style-name="style-39" svg:viewBox="0.0 0.0 103.59653 26.086363" svg:width="1.0359652mm" svg:x="75.29473mm" svg:y="55.089687mm"/>
            <draw:path svg:d="M 661.0611 1073.1499 C 541.099 923.4487 414.2049 792.7445 305.46115 634.99994 C 183.03847 457.41168 13.123037 275.1667 45.111153 0.0 C -22.886753 115.622986 -6.64133 317.2089 45.111153 444.49985 C 127.55534 647.22363 254.71408 733.6101 388.0111 876.2998 C 412.77612 902.7846 435.42444 931.4919 457.86108 958.8499 C 527.71106 1043.94 614.07104 1114.5308 686.46106 1193.7998 C 736.6525 1248.7803 785.9709 1305.4276 832.51105 1358.8998 C 883.02 1416.9493 920.2998 1480.6083 972.211 1530.3496 C 968.5862 1467.1143 930.90967 1407.4772 896.0111 1358.8995 C 821.8748 1255.7389 737.76373 1168.876 661.0611 1073.1499 z" svg:height="15.303496mm" draw:style-name="style-40" svg:viewBox="0.0 0.0 972.211 1530.3496" svg:width="9.72211mm" svg:x="7.9980927mm" svg:y="19.08519mm"/>
            <draw:path svg:d="M 431.85345 166.17848 C 498.2375 143.4243 583.38007 139.95834 660.4797 134.42856 C 747.3688 128.21083 841.64026 132.81448 933.52985 140.7787 C 776.9228 165.91405 628.2271 150.06552 482.67966 172.52863 C 424.7092 181.47147 378.30133 229.52005 330.25357 255.07849 C 282.9987 280.21384 228.52124 285.9818 196.90335 324.92847 C 548.03174 356.9166 857.46216 441.74182 1130.3533 540.82855 C 1250.5801 584.4846 1368.9546 621.0502 1479.6035 667.8286 C 1535.8809 691.61475 1588.85 721.883 1644.7032 744.02875 C 1758.712 789.1932 1872.5092 830.389 1974.877 890.07886 C 2076.4243 949.2661 2169.7957 1018.9837 2279.7034 1061.5287 C 2268.723 911.0074 2198.6875 778.0541 2133.627 680.52893 C 2108.756 643.19635 2086.981 599.38116 2063.7766 572.57886 C 2044.4617 550.22156 2006.4681 529.2135 1974.877 502.72888 C 1945.0322 477.6727 1917.9117 449.46826 1886.0032 426.52878 C 1804.0088 367.60593 1718.0725 317.52057 1631.9763 274.12894 C 1544.7167 230.1551 1439.9685 178.37613 1352.5764 140.77911 C 1309.3168 122.178825 1271.3225 116.99301 1225.5502 102.67905 C 1182.8461 89.31746 1136.5181 65.08162 1085.8768 51.879097 C 977.2651 23.595135 866.7227 12.112067 762.0271 1.0791492 C 705.0094 -4.9270244 600.34045 15.604667 533.4267 26.479326 C 412.16797 46.164413 334.1422 83.9205 254.00015 128.07922 C 153.85527 183.27127 67.99811 254.94687 0.0 331.27902 C 89.21774 329.8769 160.81381 299.8202 234.95012 267.77917 C 304.45734 237.77496 367.1368 188.37714 431.85345 166.17848 z" svg:height="10.615288mm" draw:style-name="style-41" svg:viewBox="0.0 0.0 2279.7034 1061.5287" svg:width="22.797033mm" svg:x="70.04366mm" svg:y="51.0784mm"/>
            <draw:path svg:d="M 776.22577 1784.3488 C 771.2515 1675.1024 755.66785 1564.401 750.8256 1454.1484 C 745.0576 1323.0211 750.4816 1187.9244 750.8256 1054.0986 C 751.69885 711.278 755.45593 366.8433 693.67554 44.448593 C 601.3096 126.6016 535.79877 284.18765 465.07556 400.04865 C 438.43192 443.7047 402.81918 488.3665 395.2256 527.0487 C 386.04453 573.7477 399.0355 627.9078 395.2256 673.0988 C 390.22507 732.31274 380.9116 794.06647 369.8254 850.89886 C 359.61243 903.15424 330.1908 949.32385 319.02545 1003.2991 C 302.93875 1081.0333 322.06808 1156.5989 325.3754 1231.8994 C 327.43903 1278.9952 318.6815 1326.6732 319.02545 1371.5995 C 319.21075 1397.3431 341.72675 1425.6804 319.02545 1447.7996 C 281.93085 1408.0854 306.37845 1362.1539 306.32535 1314.4493 C 306.19315 1204.3035 279.52304 1084.4739 299.9754 996.94934 C 326.85706 881.9616 363.8192 768.217 369.8254 647.69946 C 371.6244 611.61035 365.40665 573.9338 369.8254 539.7494 C 382.1813 443.57352 466.1337 351.10138 509.52536 266.69922 C 557.09753 174.20084 593.87463 87.57621 649.22534 25.399368 C 561.96564 44.39651 527.12 96.75765 477.77545 152.39944 C 455.6563 177.34947 425.52008 201.77061 407.92545 222.24942 C 401.258 230.0017 396.2046 244.68628 388.87543 253.99934 C 334.2918 323.2409 264.86533 394.62543 230.12544 469.8994 C 193.26904 549.7242 175.48892 657.4098 153.9255 736.5995 C 147.60202 759.8034 147.28448 801.39606 115.82545 812.79956 C 130.40405 715.1683 158.23807 618.96576 185.67543 527.0495 C 222.05563 405.209 297.06497 314.95935 363.47525 234.9497 C 413.08463 175.18027 473.27716 83.31694 528.5754 44.449802 C 542.51874 34.633705 622.0262 18.573639 585.72546 0.0 C 544.37103 15.134331 499.04797 16.536457 465.07556 31.749918 C 421.631 51.196808 378.47757 100.038704 338.07547 133.34981 C 252.16524 204.17882 208.56203 255.64006 153.9255 342.89975 C 132.07103 377.82495 101.299934 411.1623 84.07553 444.49966 C 54.918518 500.93515 39.070004 586.58075 26.925438 673.0996 C -0.7499138 870.47894 -7.073615 1064.551 7.875407 1269.9995 C 25.046919 1505.8225 134.29332 1688.0409 217.42535 1860.5497 C 306.90732 2046.2611 415.01602 2212.5251 534.9251 2355.8496 C 622.1848 2460.1223 690.7913 2573.0198 782.57513 2647.95 C 770.0602 2535.7927 789.82477 2431.0178 788.9253 2324.1 C 788.396 2263.458 772.2564 2201.3865 769.87524 2139.9504 C 765.3249 2022.3413 781.5969 1902.406 776.22577 1784.3488 z" svg:height="26.4795mm" draw:style-name="style-42" svg:viewBox="0.0 0.0 788.95526 2647.95" svg:width="7.8895526mm" svg:x="30.595444mm" svg:y="58.7092mm"/>
            <draw:path svg:d="M 2007.6042 2458.098 C 2029.75 2431.0312 1999.8253 2405.1018 1988.5542 2388.248 C 1953.0206 2335.093 1921.8529 2298.3162 1886.9543 2248.548 C 1836.8685 2177.1106 1789.6407 2108.7422 1740.9042 2038.998 C 1640.6536 1895.594 1546.9911 1758.5663 1448.8042 1613.5481 C 1385.5952 1520.2031 1321.4602 1424.7681 1258.3043 1327.798 C 1134.5851 1137.8274 1019.9676 933.3042 896.3543 737.24786 C 833.88617 638.1615 782.1865 531.6665 724.90424 432.44775 C 665.29364 329.20752 609.1226 222.15697 540.7543 133.99779 C 493.71136 73.355095 428.91498 8.849993 337.55426 0.64797395 C 226.90555 -9.2739 165.54868 97.93531 96.25421 102.24787 C 54.820415 104.84098 44.07838 79.89055 13.704145 76.847694 C -0.3716262 96.135925 -8.33565 154.55573 13.704145 172.09785 C 41.72347 188.81961 47.147476 158.31317 70.85424 153.04782 C 175.15302 152.62431 219.86746 34.35554 350.25415 51.44792 C 421.03027 60.73474 478.89456 123.62617 515.35406 172.09785 C 590.8927 272.5867 647.54 400.48627 712.20416 521.3478 C 773.37573 635.64795 857.1428 745.0001 921.7541 857.89777 C 1020.65533 1030.7501 1127.891 1206.1953 1232.9042 1365.8977 C 1271.5597 1424.6614 1313.8401 1477.2341 1347.2041 1530.9978 C 1449.1747 1695.2513 1562.2838 1850.6407 1664.7041 2007.2478 C 1743.8147 2128.2153 1824.909 2246.0874 1906.0039 2356.4976 C 1932.5419 2392.6138 1957.5714 2448.7053 2007.6042 2458.098 z" svg:height="24.580982mm" draw:style-name="style-43" svg:viewBox="0.0 0.0 2015.5616 2458.0981" svg:width="20.155617mm" svg:x="17.77366mm" svg:y="34.001205mm"/>
            <draw:path svg:d="M 1397.0 0.44126827 C 1318.3658 116.699104 1178.9568 176.46855 1054.1 254.44142 C 1005.46954 284.7892 962.4219 319.60822 914.4 349.69156 C 863.6265 381.4944 807.16437 404.7512 755.65 432.24142 C 659.8445 483.35913 569.5686 561.30536 476.25003 629.0915 C 430.05377 662.6408 385.07465 698.2273 342.9 737.04156 C 298.5294 777.8667 247.72939 807.659 209.54999 844.9916 C 170.10063 883.5676 137.00124 935.08215 101.6 978.3414 C 64.98164 1023.0294 31.855844 1070.046 0.0 1118.0414 C 166.89917 1025.199 294.71936 904.7606 412.75 775.1412 C 452.33167 731.69666 481.09186 677.4041 527.05 635.4412 C 584.22644 583.2388 661.8552 540.72034 730.25 495.74127 C 764.884 472.96085 798.6712 447.79886 831.85 425.8913 C 869.6061 400.99414 908.26166 389.48444 946.14996 368.7412 C 1013.85675 331.6997 1087.9137 283.17514 1155.7 235.39139 C 1255.1832 165.27696 1348.1843 101.08878 1409.6998 13.141559 C 1408.9855 5.3892865 1407.7949 -1.8869971 1397.0 0.44126827 z" svg:height="11.180412mm" draw:style-name="style-44" svg:viewBox="0.0 0.0 1409.7 1118.0413" svg:width="14.096999mm" svg:x="3.6232045mm" svg:y="36.162273mm"/>
            <draw:path svg:d="M 2444.2336 234.95012 C 2343.6658 262.06973 2356.8684 185.10255 2336.2837 127.00008 C 2319.562 79.824745 2280.43 44.847065 2272.784 0.0 L 2253.734 0.0 L 2253.734 19.050032 C 2250.4531 73.475 2295.4324 123.32217 2304.5337 177.80002 C 2318.795 263.33984 2291.4634 312.076 2266.4338 374.6501 C 2251.326 412.4324 2242.3037 451.29996 2228.3604 488.95026 C 2202.3784 558.9589 2159.0396 625.9251 2133.084 692.1501 C 2118.5056 729.35065 2115.939 770.07007 2101.3604 806.45026 C 2061.4875 905.9334 2010.9785 1006.95154 1968.0104 1111.2504 C 1911.6012 1248.1722 1857.2823 1388.8776 1802.9103 1530.3506 C 1737.0555 1701.6418 1660.5115 1887.5115 1593.3604 2051.0503 C 1549.8629 2156.937 1518.5627 2268.8286 1472.6837 2374.9001 C 1352.8009 2652.2896 1253.5293 2939.2036 1142.5101 3213.1265 C 1042.9741 3458.66 955.238 3713.7976 850.41034 3943.3767 C 837.15454 3972.4011 836.2288 4034.0493 786.9105 4032.2764 C 754.79 4008.1467 767.0401 3961.209 767.8605 3930.6763 C 772.96674 3741.4463 797.5994 3554.8362 818.6604 3378.2263 C 834.6942 3243.8708 842.15546 3082.9512 863.1102 2965.4495 C 888.8544 2821.013 913.54 2631.8894 926.61005 2463.7998 C 952.936 2125.6357 992.91455 1782.6035 1028.21 1447.7999 C 1046.1486 1277.6198 1072.898 1106.7783 1091.7098 939.80005 C 1106.8704 805.1006 1115.2314 673.3382 1129.8098 546.1 C 1132.5616 521.86414 1165.1848 456.72354 1110.7598 444.50006 C 1063.8756 484.6373 1079.5126 555.86316 1072.6598 615.94995 C 1065.7542 676.6189 1045.593 739.9338 1040.9098 800.1001 C 1033.237 898.71045 1026.9132 991.8701 1015.50964 1060.45 C 1012.3877 1079.2356 1017.17664 1093.4962 1015.50964 1111.25 C 1001.3544 1261.5863 978.362 1409.0648 964.7097 1549.3999 C 958.1747 1616.6301 941.37335 1680.5272 958.35956 1739.9001 C 927.45624 1751.8859 950.6868 1782.3661 945.65967 1803.4 C 944.01935 1810.2528 928.40906 1823.4819 926.6097 1828.7998 C 912.481 1870.5778 923.30237 1927.5155 920.2595 1974.8495 C 915.5501 2047.7948 895.23 2121.7986 888.5096 2197.0994 C 878.3233 2311.426 875.9946 2415.8037 863.10944 2527.2996 C 854.80164 2599.1338 847.6578 2671.8943 837.7092 2743.1997 C 789.10516 3092.0002 755.662 3486.3083 717.0593 3822.6992 C 709.25415 3890.6174 723.8326 3968.2993 678.9592 4025.8992 C 596.6738 4017.4321 567.49036 3935.1472 539.2593 3873.4988 C 508.06488 3805.395 481.6332 3725.2263 456.7094 3657.5986 C 348.4154 3363.8586 240.09515 3063.0535 158.25948 2762.2488 C 126.456665 2645.3293 83.17079 2529.3892 50.309425 2425.699 C 38.879246 2389.6094 39.726254 2342.6992 5.8596225 2317.7493 C -15.75687 2394.584 27.740553 2471.8953 50.309425 2546.3496 C 120.291824 2777.1987 184.24141 2999.9517 259.85938 3244.8494 C 303.40967 3385.766 356.80273 3534.8591 418.60934 3689.349 C 443.71844 3752.1084 469.33017 3833.5208 501.1592 3905.2493 C 527.0354 3963.4836 575.3484 4067.095 615.4594 4095.723 C 679.43567 4141.416 777.67535 4140.5967 856.7593 4108.4233 C 1006.8309 3707.6062 1169.7876 3282.0767 1320.3093 2876.4966 C 1358.1713 2774.5527 1404.288 2668.5603 1440.986 2571.6968 C 1463.7135 2511.6367 1487.288 2448.2427 1510.8359 2387.547 C 1683.2915 1942.8351 1866.9652 1505.9819 2044.236 1054.0474 C 2093.1045 929.4813 2140.9941 810.04865 2196.6357 692.0976 C 2227.0098 627.6978 2263.5225 545.67725 2304.586 463.49762 C 2345.0938 382.4294 2387.295 282.7609 2437.9358 253.94766 C 2480.64 229.65894 2561.0725 220.29259 2628.436 209.49786 C 2816.052 179.44115 3013.59 212.24963 3174.5364 215.848 C 3031.9255 178.06567 2827.747 164.1748 2660.213 184.09808 C 2600.655 191.18906 2537.5784 197.67122 2495.1133 209.49826 C 2475.2163 215.05348 2461.564 230.29358 2444.2336 234.95012 z" svg:height="41.314438mm" draw:style-name="style-45" svg:viewBox="0.0 0.0 3174.5366 4131.444" svg:width="31.745365mm" svg:x="43.252365mm" svg:y="52.867184mm"/>
            <draw:path svg:d="M 158.7734 0.0 C 128.69046 1.6669686 109.79868 14.552163 76.22354 12.699886 C 102.62858 146.84383 82.732346 317.49997 69.8738 444.50006 C 51.194386 629.04706 -1.2725321 815.18115 0.023415882 977.90015 C 0.4731623 1035.0502 4.839013 1109.1069 44.47322 1143.0002 C 70.72 902.12354 229.07272 672.968 260.3733 412.75015 C 280.21704 247.78242 262.09317 55.80045 158.7734 0.0 z" svg:height="11.430002mm" draw:style-name="style-46" svg:viewBox="0.0 0.0 267.4658 1143.0002" svg:width="2.674658mm" svg:x="93.348465mm" svg:y="39.595688mm"/>
            <draw:path svg:d="M 2643.2004 574.79877 C 2666.669 591.54675 2711.1453 587.26044 2751.1501 587.49866 C 2696.646 444.2003 2708.526 297.56842 2630.4736 193.79852 C 2560.6765 100.929924 2396.2905 32.29676 2262.1733 9.648555 C 2047.0403 -26.65232 1839.0515 45.6317 1709.7231 123.94854 C 1572.0079 207.37166 1464.0575 314.8982 1360.4729 422.3985 C 1318.5891 465.8959 1274.5365 503.25516 1239.8229 543.0484 C 1203.0454 585.1966 1174.7615 634.3296 1138.223 676.39825 C 1063.637 762.2554 985.2939 839.72565 915.9732 924.0482 C 737.43274 1141.2184 578.4179 1392.5193 407.9729 1603.498 C 298.09186 1739.5468 202.25952 1875.4896 96.822655 2003.5479 C 79.121864 2025.0586 63.855515 2051.8342 46.022705 2073.398 C 31.12657 2091.4426 -8.322731 2104.5127 1.5729014 2136.8977 C 73.59248 2158.3555 98.674934 2076.0435 128.57298 2035.2977 C 161.32857 1990.636 203.34392 1943.6989 236.52261 1901.948 C 307.24585 1812.9684 374.63513 1713.5381 439.7224 1616.1979 C 502.32275 1522.5885 580.48096 1436.3079 649.27277 1343.1481 C 786.51245 1157.3577 919.59784 958.52325 1068.3993 790.698 C 1143.964 705.4226 1216.0631 616.999 1296.9996 530.34814 C 1409.0503 410.38614 1541.8717 285.95255 1677.9728 187.44797 C 1797.4584 101.008644 1913.9814 46.821873 2103.4224 35.048126 C 2385.6274 17.506199 2613.8306 126.48795 2662.2224 346.19797 C 2680.4536 428.9073 2678.3372 518.469 2643.2004 574.79877 z" svg:height="21.404066mm" draw:style-name="style-47" svg:viewBox="0.0 0.0 2751.15 2140.4067" svg:width="27.5115mm" svg:x="67.10719mm" svg:y="33.5302mm"/>
            <draw:path svg:d="M 161.89256 0.0 L 142.84253 0.0 C 37.485596 71.33164 -13.658727 270.43042 3.1425729 450.8502 C 6.052602 482.25613 10.233548 524.1132 34.892895 546.10034 C 9.572251 332.449 45.026318 109.21975 161.89256 0.0 z" svg:height="5.461004mm" draw:style-name="style-48" svg:viewBox="0.0 0.0 161.89236 546.10034" svg:width="1.6189237mm" svg:x="91.34877mm" svg:y="39.46869mm"/>
            <draw:path svg:d="M 194.15561 10.966707 C 154.54724 -14.327291 109.594406 8.347359 86.20597 36.366882 C 61.784824 65.57699 37.152122 135.63852 22.732784 195.11688 C -7.059485 317.8835 -3.3815763 417.1818 10.032495 538.017 C 26.93957 690.28485 70.01349 845.9391 124.33268 925.367 C 150.73772 747.6994 175.66191 553.73315 194.18306 366.56717 C 205.98306 246.6843 237.86499 123.573685 194.15561 10.966707 z" svg:height="9.253668mm" draw:style-name="style-49" svg:viewBox="0.0 0.0 216.48793 925.3668" svg:width="2.1648793mm" svg:x="91.85164mm" svg:y="39.613018mm"/>
            <draw:path svg:d="M 22.170109 0.0 C 29.313858 74.69182 -19.978012 146.87007 9.470109 203.1998 C 27.461771 155.73378 60.190727 30.400679 22.170109 0.0 z" svg:height="2.031998mm" draw:style-name="style-50" svg:viewBox="0.0 0.0 39.775936 203.1998" svg:width="0.39775935mm" svg:x="1.3060031mm" svg:y="44.421688mm"/>
            <draw:path svg:d="M 77.35729 457.19995 C 161.33603 525.5947 289.4473 580.44275 363.1073 628.65 C 307.65063 528.8491 248.70149 363.27298 267.8573 203.2 C 275.63608 138.2183 306.0102 74.87713 325.0073 38.100063 C 328.55273 31.22084 352.62982 7.0645313 331.3573 0.0 L 325.0073 0.0 C 271.3498 62.75921 192.60982 100.409325 140.85728 165.09993 C 121.119354 170.73549 111.27686 186.31956 90.05728 190.49991 C 73.86479 240.98233 -10.828332 317.156 1.1572694 380.99982 C 5.1525035 402.1932 48.597088 433.78427 77.35729 457.19995 z" svg:height="6.2865005mm" draw:style-name="style-51" svg:viewBox="0.0 0.0 363.1073 628.65" svg:width="3.631073mm" svg:x="5.0721307mm" svg:y="18.513689mm"/>
            <draw:path svg:d="M 361.94998 559.1174 C 361.94998 558.98517 361.92355 558.93207 361.94998 558.79987 C 347.1333 500.08875 311.33524 451.64352 285.74997 400.04984 C 259.4504 347.0274 236.24648 288.7925 203.2 241.29987 C 173.98999 199.36343 132.63564 162.24239 101.6 120.64993 C 68.606415 76.43812 42.703705 32.464302 0.0 0.0 C 25.188324 119.30069 97.20791 219.63068 158.74998 311.15005 C 220.76826 403.3838 289.82452 492.12494 361.94998 559.1174 z" svg:height="5.5911736mm" draw:style-name="style-52" svg:viewBox="0.0 0.0 361.94998 559.1174" svg:width="3.6195mm" svg:x="8.830204mm" svg:y="20.990189mm"/>
            <draw:path svg:d="M 6.4938703 6.0588593 C 4.3507113 4.127453 2.260541 1.9842942 0.143826 0.0 C -0.75566685 5.0798335 2.7103884 5.714888 6.4938703 6.0588593 z" svg:height="0.060588595mm" draw:style-name="style-53" svg:viewBox="0.0 0.0 6.4938226 6.0588593" svg:width="0.064938225mm" svg:x="12.448264mm" svg:y="26.5811mm"/>
            <draw:path svg:d="M 147.6067 241.60608 C 188.53777 278.14496 229.49522 315.18665 268.25668 343.206 C 525.2994 528.94336 820.5215 710.1036 1068.3566 876.60583 C 1075.2622 879.09296 1083.623 884.2259 1074.7067 876.60583 C 1002.76636 787.41473 914.6073 711.71747 839.7566 622.6059 C 802.50323 578.26166 763.3449 536.40454 725.4566 495.60583 C 684.7902 451.81732 635.12787 422.63367 592.1066 381.30585 C 565.09265 355.35013 548.10645 321.43063 522.25665 298.75577 C 446.47995 232.29242 357.71228 211.94603 268.25662 152.70587 C 187.53224 99.260124 121.80977 -6.414539 7.9066453 0.30581948 C -29.769964 131.90994 75.56068 177.31233 147.6067 241.60608 z" svg:height="8.806157mm" draw:style-name="style-54" svg:viewBox="0.0 0.0 1078.5759 880.6157" svg:width="10.785759mm" svg:x="3.6711369mm" svg:y="22.447628mm"/>
            <draw:path svg:d="M 144.51758 1294.3916 C 112.7939 1202.0785 101.09928 1118.9728 112.76766 1008.64154 C 132.08212 825.78815 218.3628 597.95526 309.6177 475.2415 C 371.29193 392.29474 466.6745 322.0479 544.5678 265.69153 C 567.1105 249.36662 594.81226 215.20891 627.1177 227.59148 C 527.2639 301.99222 409.6302 383.88077 335.01788 475.2415 C 292.04974 527.8408 272.23224 579.99 239.76773 646.69135 C 220.69145 685.90247 198.0164 723.3146 182.61765 767.3413 C 162.85342 823.88257 144.72913 871.8516 138.16783 932.4414 C 127.743324 1028.6439 113.50849 1150.1934 169.91776 1230.8914 C 222.78152 1105.9551 297.36758 1002.74115 354.06793 881.6415 C 338.61627 814.5695 287.8163 782.79333 258.81775 729.24164 C 378.40955 679.20874 472.7069 586.94855 576.31775 532.39154 C 615.05286 511.9923 663.0215 504.92798 703.3178 481.5916 C 752.8214 452.88416 794.599 398.80356 843.01776 360.94168 C 893.0769 321.78348 935.80725 277.8359 982.7177 240.29176 C 1084.3176 158.98537 1202.3749 118.13353 1287.5178 24.391678 C 1096.4624 -13.893693 870.0054 -8.337265 709.66797 49.791855 C 634.05 77.20257 558.0881 123.76949 500.118 157.7419 C 482.89362 167.84908 462.91745 168.06064 449.31808 176.79193 C 379.4681 221.55946 326.4719 283.78958 271.51807 335.54193 C 215.6643 388.11462 174.5218 434.25803 131.8181 494.2919 C 108.74659 526.7298 85.833336 558.13574 68.31826 589.54205 C -38.20301 780.62415 -14.469804 1097.0922 100.06818 1249.9418 C 109.38084 1262.3768 115.915886 1300.001 144.51758 1294.3916 z" svg:height="12.949578mm" draw:style-name="style-55" svg:viewBox="0.0 0.0 1287.5177 1294.9579" svg:width="12.875177mm" svg:x="36.595028mm" svg:y="43.41577mm"/>
            <draw:path svg:d="M 12.70034 12.701905 C 452.6495 273.3691 741.7067 684.9549 1035.0502 1092.2015 C 1110.3242 1144.0338 1160.2776 1220.8153 1225.5502 1282.7018 C 1324.6366 1376.6285 1434.4386 1459.8672 1536.7002 1543.0518 C 1571.8369 1571.6263 1603.8779 1604.0913 1638.3 1631.9255 C 1709.7639 1689.816 1787.8955 1736.6478 1860.55 1790.6755 C 2154.9783 2009.618 2507.6416 2165.114 2927.3499 2254.2517 C 2908.538 2103.2808 2850.3826 1974.2164 2768.5999 1866.9015 C 2728.727 1814.5669 2693.6963 1758.3164 2654.2998 1708.1515 C 2623.8462 1669.3634 2582.3333 1637.2433 2552.7 1606.5249 C 2540.4497 1593.8246 2538.1743 1573.5577 2527.3 1562.0751 C 2474.6743 1506.5391 2402.6548 1448.7802 2349.5 1403.3251 C 2336.5884 1392.2922 2330.3176 1377.2374 2317.75 1365.2517 C 2244.9897 1295.7195 2159.6086 1246.0835 2076.45 1193.8014 C 2016.707 1156.2302 1952.2545 1129.6927 1904.9999 1085.8518 C 2149.3955 1178.7999 2326.0842 1322.7858 2508.25 1504.9517 C 2576.3271 1573.0289 2648.0293 1649.6521 2711.45 1733.5779 C 2776.3787 1819.4617 2854.272 1907.7533 2889.2498 1993.9277 C 2916.6077 2061.3171 2922.9048 2132.8606 2959.0999 2197.1277 C 3035.6172 1995.8059 2975.9536 1648.0381 2870.1997 1511.3273 C 2840.5398 1472.989 2789.5017 1466.1096 2781.2998 1416.0771 C 2991.5906 1526.3021 3060.3027 1862.2708 3009.8997 2171.727 C 3115.1775 2101.7183 3188.7578 1947.8364 3168.6497 1778.0269 C 3165.1309 1748.4203 3151.6897 1715.5323 3143.2495 1682.7767 C 3104.4614 1532.5994 3032.6538 1458.3839 2952.7495 1358.927 C 2939.441 1342.3639 2922.7458 1330.4048 2908.2998 1314.4506 C 2853.69 1254.3372 2807.3347 1185.4396 2755.8997 1130.3008 C 2703.036 1073.6271 2633.5564 1034.6276 2597.1497 977.9005 C 2447.8455 886.59314 2295.5776 803.0372 2120.9 768.35016 C 2031.0739 750.51697 1974.347 739.21924 1898.6498 717.5498 C 1802.3679 689.98047 1718.0981 670.03094 1638.2998 641.34973 C 1387.1575 551.10004 1164.1401 452.80743 946.1499 342.89975 C 658.6536 197.93445 359.4364 63.288284 0.0 0.0 C 0.7147395 7.7538867 1.9053664 15.029767 12.70034 12.701905 z" svg:height="22.542519mm" draw:style-name="style-56" svg:viewBox="0.0 0.0 3171.9675 2254.2517" svg:width="31.719675mm" svg:x="5.4012003mm" svg:y="70.07567mm"/>
            <draw:path svg:d="M 1500.2202 1972.255 C 1476.1697 1888.5408 1410.4208 1785.3005 1436.7205 1692.855 C 1459.607 1799.0852 1493.5795 1894.2292 1538.3203 1978.6051 C 1604.3337 1964.1853 1640.7406 1920.1587 1703.4204 1902.405 C 1734.2975 1837.7937 1837.9083 1831.5759 1830.4205 1750.0051 C 1826.4253 1706.4548 1762.6606 1681.0547 1728.8207 1642.055 C 1695.3771 1603.5052 1657.9125 1547.3342 1639.9207 1508.7053 C 1631.0835 1489.7081 1617.5104 1464.2817 1627.2207 1445.2054 C 1658.8386 1525.771 1725.487 1592.2875 1785.9707 1648.4053 C 1804.6501 1665.7091 1834.3099 1706.3752 1855.8207 1705.5553 C 1883.8136 1704.4706 1964.3529 1587.1279 1970.1208 1572.2056 C 2019.2277 1445.5494 1929.7455 1297.8856 1951.0708 1140.4058 C 1963.321 1049.9977 2057.4863 959.06024 2078.071 861.0058 C 2081.5635 844.3107 2082.9395 822.42957 2084.4211 803.8557 C 2089.3687 741.54626 2099.2905 667.2513 2097.1208 613.35583 C 2094.7131 553.11017 2071.9326 489.31906 2065.371 422.8559 C 2058.333 351.6565 2061.4023 281.59497 2033.6211 232.356 C 2009.0413 211.79787 1982.1332 249.71262 1970.1213 238.70595 C 1986.4724 222.96321 1965.8087 216.08398 1957.4214 206.95602 C 1900.8801 196.84885 1862.2241 145.67848 1805.0216 156.15608 C 1822.246 119.960976 1759.3279 114.4312 1741.5217 92.65604 C 1677.2544 114.748726 1618.0405 154.83308 1570.0719 187.90599 C 1521.018 221.74619 1495.5125 252.5966 1455.7716 289.5059 C 1433.7583 309.95825 1403.2256 322.12906 1385.9216 340.30585 C 1368.38 358.72083 1355.7592 391.6615 1335.1217 416.50577 C 1316.0188 439.4715 1295.8839 463.89264 1277.9717 486.35574 C 1153.9615 641.93066 1050.2711 819.59845 985.8718 1026.1057 C 981.9295 1038.7792 970.71124 1046.2406 966.8218 1057.8557 C 921.20764 1193.5077 903.13666 1326.8047 846.1719 1451.5555 C 833.33954 1385.383 874.82605 1327.0691 890.62164 1267.4054 C 942.5064 1071.2433 990.0786 888.0459 1074.7719 727.6554 C 1104.8285 670.7435 1155.2317 608.8047 1189.072 562.5555 C 1222.6742 516.6767 1260.2712 472.54422 1290.6719 435.5554 C 1298.1598 426.45367 1307.288 420.1302 1316.0721 410.15543 C 1346.5785 375.54794 1370.1265 330.38358 1398.622 302.20538 C 1419.2861 281.77945 1450.9832 271.6989 1474.8221 251.40543 C 1547.1061 189.86343 1614.9718 121.97131 1703.422 86.30549 C 1714.9314 74.5051 1704.5068 40.797127 1722.472 35.505543 C 1738.9819 23.466953 1793.2482 75.93387 1798.6722 22.805454 C 1777.638 -17.226015 1739.1676 6.956939 1722.472 10.132011 C 1584.1213 36.272816 1422.4875 44.02509 1265.2721 73.63205 C 1152.7448 94.7988 1046.8851 122.39481 960.47205 162.53206 C 929.8598 176.7667 893.84985 186.42393 865.22186 200.63213 C 838.57825 213.86128 814.5544 238.57332 789.0218 251.43207 C 681.7068 305.5393 565.58136 348.87808 452.47174 378.43216 C 360.60843 402.42978 319.67746 418.0932 255.6217 460.9822 C 231.06833 477.4129 202.70503 489.18686 179.42177 505.43222 C 99.12064 561.41797 67.502945 620.3144 33.371872 695.9321 C 21.624365 721.94073 4.108882 749.9336 1.6219536 765.7821 C -8.3263645 828.9382 30.091024 898.8675 46.07196 975.33203 C 50.17297 994.9905 47.421402 1020.5493 52.4219 1038.832 C 66.841644 1091.6959 101.34333 1134.0823 103.22185 1191.2319 C 104.5184 1230.602 88.45814 1265.0505 90.52177 1299.182 C 93.6173 1350.4584 109.65112 1389.5903 134.97177 1438.882 C 136.10945 1528.1522 185.8777 1593.2665 211.17169 1648.4319 C 218.81819 1665.1007 217.2572 1687.0345 223.87178 1699.2318 C 232.33844 1714.8422 250.06548 1725.9546 261.97183 1743.6816 C 274.03687 1761.6202 281.60385 1786.9675 293.72177 1800.8317 C 347.06174 1861.818 438.79285 1898.939 471.5218 1965.9319 C 494.83148 2013.6361 491.25977 2059.4092 515.9718 2092.932 C 541.2131 2127.1692 590.5314 2134.3655 617.5719 2175.4817 C 642.3899 2213.2112 636.8601 2270.467 681.0717 2302.482 C 686.3104 2209.0044 702.66156 2138.2021 719.1718 2061.1821 C 769.6544 1825.6235 841.5945 1606.9454 928.72174 1413.5084 C 966.848 1328.8152 994.02094 1243.6193 1030.3217 1165.8584 C 1158.1946 891.85583 1321.6544 648.06885 1506.5717 441.95844 C 1535.3849 409.86453 1555.3344 368.43073 1582.7717 340.35852 C 1613.9395 308.4762 1655.7704 281.46234 1690.7218 251.45851 C 1729.1658 218.46494 1760.7305 179.38605 1805.022 162.5585 C 1748.2158 216.34822 1704.8771 262.46518 1652.6221 314.95856 C 1629.3386 338.34778 1604.4678 361.0489 1582.7721 384.80853 C 1535.9937 436.05823 1481.9393 481.48727 1443.0721 530.85846 C 1421.8525 557.8194 1406.692 596.3692 1385.9221 626.1084 C 1321.0197 719.10944 1254.6095 808.8296 1195.4221 905.5083 C 1155.2583 971.0984 1118.6931 1035.0485 1087.4722 1108.7083 C 1072.3115 1144.4535 1059.638 1181.3363 1043.0223 1216.6583 C 1027.2795 1250.1282 1000.6626 1282.4336 985.87225 1318.2583 C 926.12946 1462.8 877.6577 1620.1212 820.7721 1775.4583 C 762.5901 1934.3406 723.19366 2106.002 706.4719 2283.458 C 750.2342 2284.887 759.99695 2252.3433 808.0718 2258.0579 C 835.13855 2239.7754 856.8608 2201.4634 896.9718 2194.558 C 925.46735 2189.6367 959.5459 2203.7124 985.8718 2200.9082 C 1014.1029 2197.892 1045.2972 2176.5667 1081.122 2169.1582 C 1121.3121 2160.8506 1163.9629 2166.2217 1201.7719 2162.808 C 1232.8339 2160.03 1251.1168 2122.4065 1277.972 2112.0083 C 1306.4413 2100.9749 1342.2922 2106.1873 1373.2222 2099.3083 C 1395.156 2086.82 1395.2618 2058.5889 1411.3223 2042.1582 C 1437.3289 2015.435 1482.2021 2006.9681 1500.2202 1972.255 z M 1227.1704 1102.3049 C 1211.269 1073.7299 1238.7064 1047.3774 1252.5707 1026.105 C 1351.313 874.6839 1493.7385 739.8787 1620.8706 607.0049 C 1729.8788 493.0753 1846.3748 384.14624 1944.7207 264.10492 C 1951.9966 266.35385 1960.8074 275.2967 1951.0708 276.805 C 1723.9521 566.15326 1428.0686 786.7365 1227.1704 1102.3049 z" svg:height="23.024818mm" draw:style-name="style-57" svg:viewBox="0.0 0.0 2097.4265 2302.482" svg:width="20.974266mm" svg:x="28.4355mm" svg:y="22.730639mm"/>
            <draw:path svg:d="M 717.55 527.2837 C 678.4446 502.8361 643.3079 471.56235 603.25 444.7336 C 564.0917 418.5135 526.2298 389.1976 488.95 362.18353 C 442.30396 328.39624 390.86896 299.9536 342.9 266.9336 C 319.98712 251.1644 302.28647 226.98145 279.40002 209.7835 C 253.97356 190.68057 220.37146 183.51047 196.85 165.33348 C 182.21857 154.00928 173.4873 133.82156 158.74998 120.883484 C 110.43707 78.44442 59.55769 45.29197 12.699987 6.5834966 C 11.297684 1.635882 7.381857 -0.79836047 0.0 0.23355325 L 0.0 25.633528 C 179.46684 247.77779 411.10956 412.6924 647.6999 578.08344 C 882.96735 742.5485 1129.4532 897.753 1358.8998 1067.0333 C 1321.038 980.3558 1247.669 912.56964 1181.0997 851.1332 C 1076.2454 754.3487 957.84436 672.77765 844.54974 597.13324 C 805.39166 570.99286 759.08954 553.2658 717.55 527.2837 z" svg:height="10.670334mm" draw:style-name="style-58" svg:viewBox="0.0 0.0 1358.8998 1067.0334" svg:width="13.588998mm" svg:x="3.8137038mm" svg:y="24.162851mm"/>
            <draw:path svg:d="M 51.195118 0.0 C 32.99179 32.676056 -4.2350955 79.93052 0.3951178 114.300186 C 14.70906 77.73467 65.82656 44.370674 51.195118 0.0 z" svg:height="1.1430019mm" draw:style-name="style-59" svg:viewBox="0.0 0.0 53.800816 114.300186" svg:width="0.53800815mm" svg:x="2.539753mm" svg:y="40.802185mm"/>
            <draw:path svg:d="M 891.34265 457.64 C 1008.05035 383.63614 1128.2506 318.5751 1234.2427 248.09006 C 1348.4369 172.15477 1465.3826 110.82414 1551.7426 13.139943 C 1551.0282 5.4139132 1549.8376 -1.8882083 1539.0425 0.4400571 C 1486.311 47.641632 1409.1849 69.813644 1342.1925 102.039955 C 1277.4225 133.2077 1218.3676 167.92134 1158.0426 197.29012 C 1032.5771 258.40878 916.2399 328.4441 802.4426 400.4899 C 690.23285 471.5571 586.3575 557.52 484.94266 641.7898 C 361.72623 744.21 231.57767 877.0572 148.39268 1010.0897 C 104.86874 1079.6753 76.98163 1136.5872 40.442684 1219.6396 C 4.2741427 1301.8456 -19.300226 1401.382 21.39268 1492.6895 C 16.180387 1363.9695 70.57872 1269.9631 135.69267 1168.8392 C 332.62204 863.061 599.1104 642.9541 891.34265 457.64 z" svg:height="14.926894mm" draw:style-name="style-60" svg:viewBox="0.0 0.0 1551.7427 1492.6895" svg:width="15.5174265mm" svg:x="1.7582769mm" svg:y="35.97179mm"/>
            <draw:path svg:d="M 1879.8326 1471.2965 C 1888.0084 1455.2627 1868.8527 1440.9487 1860.7826 1433.1964 C 1849.6173 1422.4808 1826.5454 1415.337 1816.3329 1407.7965 C 1568.5504 1224.7842 1316.6145 1034.2312 1073.3828 855.3466 C 936.1169 754.38153 798.375 641.88074 666.98285 544.19653 C 643.8582 526.9986 609.4094 505.32922 603.4828 474.3466 C 691.87994 532.6343 779.2721 595.68445 863.8329 658.4965 C 906.74817 690.35236 942.20264 726.5738 984.4828 760.09656 C 1025.7316 792.799 1076.1079 816.3734 1117.8326 848.9966 C 1201.3353 914.29565 1285.949 977.7957 1371.8328 1039.4966 C 1457.1082 1100.7742 1548.9182 1156.9717 1619.4828 1236.3466 C 1723.702 1284.5272 1790.9064 1369.7495 1892.533 1420.4966 C 1892.1095 1401.0762 1869.2233 1387.4237 1886.1829 1369.6967 C 1906.1589 1366.6539 1911.0009 1378.7455 1924.2828 1382.3967 C 1882.5054 1302.3337 1812.8668 1256.3492 1746.4829 1204.5967 C 1647.4227 1127.3384 1556.0887 1053.943 1460.7328 982.3467 C 1300.2367 861.8554 1127.2256 741.44354 965.4328 633.0967 C 930.984 610.02496 898.1493 586.7153 863.8329 563.2467 C 697.3835 449.44943 511.11682 343.4309 355.833 226.69667 C 323.23627 202.19629 284.7129 183.49023 260.58304 150.49664 C 490.40002 262.94455 694.26154 428.706 895.5832 556.89667 C 926.01013 576.2641 964.7719 587.05914 997.1831 607.6966 C 1012.02637 617.14215 1020.5457 635.21326 1035.2832 645.7966 C 1113.653 702.2057 1189.059 745.0946 1263.8832 798.19653 C 1384.2949 883.6569 1505.1567 985.0717 1613.133 1071.2465 C 1643.4542 1095.4559 1678.6967 1111.6483 1708.3832 1134.7465 C 1742.144 1161.0195 1762.2789 1198.273 1797.2832 1210.9464 C 1815.6982 1217.5875 1844.0088 1204.7551 1854.4333 1223.6465 C 1887.9559 1214.4391 1804.4534 1194.2249 1835.3833 1166.4965 C 1860.8893 1155.7279 1878.9336 1206.0518 1886.1832 1172.8464 C 1899.3595 1121.7025 1852.7135 1092.6248 1822.6833 1064.8964 C 1668.537 922.6564 1505.9509 797.13806 1333.7335 683.8963 C 1193.3456 591.5567 1057.4293 494.21655 914.63367 410.84634 C 841.1058 367.90445 756.78314 338.9061 679.68353 296.54636 C 605.2828 255.66827 528.34186 212.56761 451.08356 175.89632 C 315.64328 111.60257 177.84846 36.72549 19.283585 4.446343 C 17.934143 -3.2265975 12.245699 0.55698514 6.5834966 4.446343 C 1.635882 5.8486214 -0.79836047 9.764473 0.23355325 17.14633 C 110.40609 127.133606 210.18036 233.44318 317.73355 340.99637 C 378.37604 401.63885 434.20312 466.09137 495.53357 525.1463 C 633.80475 658.3376 765.7789 812.616 914.63367 925.1963 C 953.7656 954.7767 985.62134 980.3619 1022.5837 1007.7462 C 1116.749 1077.464 1215.4385 1132.1798 1301.9836 1210.9463 C 1370.7225 1235.6053 1432.3701 1286.8552 1492.4835 1318.8962 C 1581.7538 1366.4683 1672.6647 1402.134 1765.5333 1439.5463 C 1800.6163 1453.6753 1839.2457 1481.0331 1879.8326 1471.2965 z" svg:height="14.733457mm" draw:style-name="style-61" svg:viewBox="0.0 0.0 1924.2828 1473.3457" svg:width="19.242828mm" svg:x="27.306374mm" svg:y="6.721723mm"/>
            <draw:path svg:d="M 76.34458 203.1998 C 88.4625 222.5938 102.88229 240.61192 114.44457 260.34988 C 128.59978 284.47995 134.57935 311.6791 146.19458 330.19986 C 171.62106 370.73398 221.52147 414.1787 260.49457 457.19995 C 452.39685 669.07837 677.34564 856.19165 939.9445 990.60004 C 1069.1935 1056.7458 1218.8948 1129.9031 1403.4945 1123.9498 C 1364.5214 1069.9218 1305.3606 1028.8588 1251.0945 990.60004 C 1165.1842 930.03687 1076.2048 873.65424 990.7445 819.1499 C 961.74615 800.65564 936.8489 776.1816 908.1945 755.6499 C 821.38477 693.4464 727.21954 642.56696 647.84454 584.1998 C 560.0293 519.58856 475.28333 464.42294 393.84454 400.04984 C 250.59914 286.80823 111.40182 159.88768 19.194563 6.349943 C 12.818101 6.376387 11.627474 1.2170203 6.4945765 0.0 C -1.2577205 1.0848013 0.03873209 10.02765 0.14458297 19.050032 C 1.0441768 98.663025 37.00103 140.20259 76.34458 203.1998 z" svg:height="11.242906mm" draw:style-name="style-62" svg:viewBox="0.0 0.0 1403.4946 1124.2905" svg:width="14.0349455mm" svg:x="3.1772583mm" svg:y="23.97469mm"/>
            <draw:path svg:d="M 620.17816 626.4915 C 721.11664 548.83636 833.2736 477.92786 937.67816 410.59143 C 974.3494 386.93777 1008.3748 356.51044 1045.6282 334.39133 C 1198.1869 243.90387 1372.7325 193.73897 1521.8782 93.09145 C 1440.2278 99.54737 1385.0356 88.09095 1337.7281 74.04142 C 1280.7106 57.10811 1224.7776 44.699303 1159.9282 29.59162 C 1085.5009 12.261444 1019.5403 -9.196385 924.97815 4.191443 C 813.0859 20.039957 773.2396 113.35871 709.0782 175.64133 C 669.91986 213.68849 624.094 251.31216 575.72815 283.59137 C 467.59296 355.79626 362.42108 356.9073 245.5282 429.64148 C 236.0032 517.0332 240.44818 586.22186 213.7782 645.54156 C 173.588 734.91797 81.80404 775.13434 35.978214 855.0915 C 51.456337 896.102 74.55445 916.60706 80.42821 956.6914 C 105.563614 1128.6971 -50.170116 1265.9894 16.928207 1451.9915 C 126.14819 1091.1527 353.6105 831.5965 620.17816 626.4915 z" svg:height="14.519914mm" draw:style-name="style-63" svg:viewBox="0.0 0.0 1521.8782 1451.9915" svg:width="15.218782mm" svg:x="1.294922mm" svg:y="34.981773mm"/>
            <draw:path svg:d="M 1035.3025 1073.1804 C 1159.0216 1059.3428 1243.3179 1102.7078 1333.7524 1123.9803 C 1398.3108 1139.1675 1462.7897 1162.4772 1549.6525 1168.43 C 1495.7568 1140.596 1434.2941 1126.5996 1378.2025 1104.9303 C 1317.2689 1081.3823 1265.9662 1052.199 1206.7524 1022.38043 C 984.02625 910.25 778.9742 769.09485 616.2025 596.93036 C 530.6098 506.39005 443.69418 412.2247 387.60254 317.53046 C 346.6186 248.31554 298.43796 162.14066 273.30255 88.9305 C 261.5815 54.746334 265.68256 1.8032248 228.85255 0.030481018 C 194.24507 -1.609842 191.86382 63.34521 171.70256 101.63038 C 146.88464 148.80551 119.5532 160.34146 108.20257 196.88034 C 101.58798 218.1793 104.73652 256.30582 95.50256 292.13028 C 89.97277 313.56146 74.73278 334.51648 70.10256 355.6303 C 44.99361 469.90387 86.50673 594.2315 51.052567 692.18036 C 36.8709 731.33875 2.951319 758.1675 0.25256917 787.4303 C -2.6843042 819.4448 20.863607 859.2381 25.652565 901.7303 C 28.959858 930.9402 21.895483 964.7275 25.652565 990.6303 C 38.16736 1077.0698 92.16881 1155.069 114.55256 1212.8804 C 173.95149 1239.5769 210.1465 1290.6941 273.30255 1301.7803 C 401.70486 1324.323 476.68777 1255.9017 578.10254 1231.9303 C 602.25903 1226.2152 629.35236 1230.7926 654.3026 1225.5802 C 798.79144 1195.4181 913.83234 1086.7802 1035.3025 1073.1804 z" svg:height="13.062719mm" draw:style-name="style-64" svg:viewBox="0.0 0.0 1549.6525 1306.272" svg:width="15.496525mm" svg:x="0.38217893mm" svg:y="23.847382mm"/>
            <draw:path svg:d="M 247.65001 0.0 C 148.59003 44.87331 67.68043 107.897156 0.0 184.15016 C 111.33666 151.55324 187.6954 83.97864 247.65001 0.0 z" svg:height="1.8415017mm" draw:style-name="style-65" svg:viewBox="0.0 0.0 247.65001 184.15016" svg:width="2.4765mm" svg:x="5.9092035mm" svg:y="36.03969mm"/>
            <draw:path svg:d="M 0.0 248.09117 C 64.61128 164.53575 138.6418 90.39951 209.54994 13.14118 C 208.862 5.3888826 207.67142 -1.8871485 196.8763 0.44119257 C 165.65565 29.122015 139.5409 65.95202 107.97629 102.04119 C 65.98717 150.03659 -0.10577519 190.91469 0.0 248.09117 z" svg:height="2.4809117mm" draw:style-name="style-66" svg:viewBox="0.0 0.0 209.55006 248.09117" svg:width="2.0955007mm" svg:x="61.1542mm" svg:y="2.5707777mm"/>
            <draw:path svg:d="M 190.47327 184.59116 C 241.43187 119.10677 304.95834 66.24305 368.2733 13.14118 C 367.58536 5.3888826 366.39478 -1.8871485 355.59964 0.44119257 C 265.8264 85.92806 169.88869 168.74265 82.549866 248.09114 C 52.942905 274.99927 9.736566 300.74323 0.0 343.34116 C 79.454124 306.3788 111.44224 221.97679 190.47327 184.59116 z" svg:height="3.4334116mm" draw:style-name="style-67" svg:viewBox="0.0 0.0 368.2733 343.34116" svg:width="3.6827328mm" svg:x="57.97947mm" svg:y="3.205778mm"/>
            <draw:path svg:d="M 82.549866 0.0 C 59.769444 57.65273 22.066238 100.35643 0.0 158.74998 C 44.635113 125.068565 64.87572 66.99254 88.90001 12.699987 C 98.63657 11.191883 89.82615 2.248934 82.549866 0.0 z" svg:height="1.5874999mm" draw:style-name="style-68" svg:viewBox="0.0 0.0 93.20786 158.74998" svg:width="0.93207866mm" svg:x="58.4872mm" svg:y="10.195189mm"/>
            <draw:path svg:d="M 3.7848947 76.20003 C 14.262291 54.742294 45.853546 21.113758 35.534813 0.0 C 26.27464 22.67485 -12.036975 49.556484 3.7848947 76.20003 z" svg:height="0.76200026mm" draw:style-name="style-69" svg:viewBox="0.0 0.0 37.578228 76.20003" svg:width="0.37578225mm" svg:x="58.06835mm" svg:y="11.846189mm"/>
            <draw:path svg:d="M 76.20013 11.250928 C 53.657494 6.197336 13.044261 -11.3179455 0.0 11.250928 C 20.214365 12.521037 59.240566 27.81383 76.20013 11.250928 z" svg:height="0.18902609mm" draw:style-name="style-70" svg:viewBox="0.0 0.0 76.20013 18.902609" svg:width="0.7620013mm" svg:x="66.8692mm" svg:y="24.814678mm"/>
            <draw:path svg:d="M 722.3626 0.0 C 624.04333 120.04152 507.5211 228.97038 398.51248 342.89996 C 271.38037 475.77377 128.9549 610.6053 30.212543 761.9998 C 16.348324 783.27234 -11.089035 809.62494 4.8123674 838.19977 C 205.71054 522.63116 501.59402 302.04813 728.71234 12.699684 C 738.4756 11.191984 729.6651 2.248934 722.3626 0.0 z" svg:height="8.381998mm" draw:style-name="style-71" svg:viewBox="0.0 0.0 733.0374 838.19977" svg:width="7.3303742mm" svg:x="40.659077mm" svg:y="25.371687mm"/>
            <draw:path svg:d="M 0.0 1.0335286 C 27.437359 41.303192 27.807571 108.69249 57.150093 147.08324 C 63.31493 107.44902 54.821827 67.81401 63.50024 20.083559 C 48.04818 7.9920826 32.093887 -3.569711 0.0 1.0335286 z" svg:height="1.4708339mm" draw:style-name="style-72" svg:viewBox="0.0 0.0 63.50024 147.08339" svg:width="0.6350024mm" svg:x="49.7242mm" svg:y="94.576614mm"/>
            <draw:path svg:d="M 19.050032 115.244896 C 31.644142 78.41495 57.46742 40.47395 63.499836 0.9447097 C -27.7022 -11.305834 26.167248 98.52273 0.0 159.6947 C 30.34779 162.1025 14.234838 129.37355 19.050032 115.244896 z" svg:height="1.5982077mm" draw:style-name="style-73" svg:viewBox="0.0 0.0 63.499836 159.82077" svg:width="0.6349984mm" svg:x="50.867203mm" svg:y="94.64074mm"/>
            <draw:path svg:d="M 374.67673 482.70065 C 399.68005 540.3005 404.91873 596.5769 412.75015 666.8504 C 423.28082 761.17444 471.9374 849.3861 488.9769 946.2503 C 499.08368 1003.90265 485.9078 1062.1646 520.70056 1092.3267 C 532.3948 931.9626 446.0879 794.9353 431.8268 641.4765 C 429.7105 618.8018 435.319 593.8776 431.8268 571.6003 C 416.18985 472.30237 341.92114 359.24567 279.42657 266.80057 C 241.00919 209.99445 192.35258 153.37402 152.40025 108.05057 C 108.05622 57.72661 63.262447 -2.8099058 0.0 0.10093053 C 131.76279 103.57975 249.76672 263.17593 336.55002 412.85107 C 351.02264 437.7478 364.88647 460.15842 374.67673 482.70065 z" svg:height="10.923267mm" draw:style-name="style-74" svg:viewBox="0.0 0.0 521.7864 1092.3268" svg:width="5.217864mm" svg:x="74.99693mm" svg:y="96.04617mm"/>
            <draw:path svg:d="M 19.24422 0.0 C 21.890217 30.13624 -2.398513 33.363594 0.19419034 63.47319 C 21.281807 62.97015 39.008842 0.025838215 19.24422 0.0 z" svg:height="0.6347319mm" draw:style-name="style-75" svg:viewBox="0.0 0.0 27.834267 63.47319" svg:width="0.27834266mm" svg:x="62.295258mm" svg:y="96.364685mm"/>
            <draw:path svg:d="M 806.4761 57.149944 C 790.81287 77.60225 772.34503 100.9385 755.67615 120.64993 C 648.89044 247.06784 565.4935 393.56763 450.8498 507.99994 C 447.62204 525.9122 435.5039 534.9874 431.79977 552.44995 C 294.53384 698.8175 191.45229 879.34265 82.549866 1054.0999 C 48.762768 1092.3322 8.440214 1157.7372 0.0 1200.1499 C 2.2224903 1179.089 19.023386 1172.5803 31.749918 1162.0499 C 114.80282 1004.4112 221.42987 860.3456 317.49997 723.8999 C 350.0965 677.5714 373.43286 619.83936 425.42337 590.5499 C 425.794 567.61053 441.27188 559.80536 444.49966 539.74994 C 593.1162 368.77628 727.1011 183.1181 863.59955 0.0 C 830.76483 0.37036458 821.5838 37.385574 806.4761 57.149944 z" svg:height="12.001499mm" draw:style-name="style-76" svg:viewBox="0.0 0.0 863.59955 1200.1499" svg:width="8.635995mm" svg:x="52.39094mm" svg:y="5.11519mm"/>
            <draw:path svg:d="M 107.97629 723.8999 C 153.06114 658.8918 197.03496 573.3256 241.3261 514.3499 C 266.46143 480.88013 286.57004 460.05734 311.1761 431.79993 C 343.4024 394.78476 369.33145 351.1549 400.07608 317.49994 C 418.19998 297.6562 445.10806 286.12033 463.54968 266.69998 C 523.45154 203.67624 570.8647 118.69208 647.6998 69.84998 C 648.758 38.97311 703.8709 28.86603 685.7999 0.0 C 543.61304 149.54251 386.1065 298.2118 260.34988 469.9 C 216.32318 530.0133 180.15453 589.06836 139.69997 654.0499 C 91.22828 731.8904 19.632198 805.3122 0.0 888.99994 C 26.590754 843.9679 51.990524 802.4548 76.20013 762.0 C 84.957664 747.4214 98.266365 737.9229 107.97629 723.8999 z" svg:height="8.889999mm" draw:style-name="style-77" svg:viewBox="0.0 0.0 689.4357 888.99994" svg:width="6.894357mm" svg:x="50.99394mm" svg:y="6.6391892mm"/>
            <draw:path svg:d="M 9588.843 4004.0276 C 9568.655 3965.9275 9512.907 3942.0093 9487.243 3896.0776 C 9441.894 3814.877 9449.46 3701.053 9411.043 3610.3274 C 9380.034 3537.0906 9327.144 3505.9758 9277.692 3445.2273 C 9203.027 3411.387 9134.368 3376.9119 9055.442 3356.3274 C 8907.091 3317.6453 8731.963 3322.196 8579.192 3369.0273 C 8383.189 3429.1143 8236.637 3567.7559 8109.2925 3686.527 C 7921.465 3861.7078 7767.2925 4059.4307 7613.9927 4238.977 C 7533.7183 4333.0103 7460.5347 4433.5254 7385.366 4531.077 C 7307.87 4631.672 7237.8086 4737.4785 7163.143 4835.877 C 7087.737 4935.2017 7007.568 5029.0493 6934.517 5127.977 C 6898.1104 5177.2954 6857.6025 5225.8467 6820.2437 5274.027 C 6781.482 5323.9805 6756.5317 5391.1055 6693.243 5413.727 C 6669.1133 5342.184 6620.6416 5310.196 6617.017 5229.5767 C 6615.0327 5185.18 6635.5117 5154.25 6642.417 5115.277 C 6667.764 4972.084 6620.4307 4872.098 6572.5674 4797.777 C 6510.7866 4701.865 6453.505 4638.4976 6356.667 4575.527 C 6169.3687 4453.7124 5924.259 4367.009 5639.117 4359.627 C 5643.1123 4202.808 5660.152 4078.2954 5670.867 3940.5269 C 5750.533 3939.4421 5803.873 3895.918 5880.417 3896.0771 C 5922.9355 3896.1567 5965.163 3919.572 6013.767 3921.4773 C 6081.209 3924.1233 6180.8247 3907.6396 6242.3936 3896.0771 C 6299.5435 3885.335 6329.3623 3832.5244 6388.444 3826.227 C 6420.617 3822.7874 6452.658 3834.9846 6483.694 3832.5774 C 6550.528 3827.3914 6579.235 3784.7935 6629.77 3775.4272 C 6653.7417 3770.9822 6680.041 3785.4287 6705.97 3781.7773 C 6736.6885 3777.4382 6766.639 3746.5615 6807.571 3737.3276 C 6827.9175 3732.7502 6849.084 3741.4285 6871.0703 3737.3276 C 6892.7666 3733.2793 6914.7534 3716.0288 6934.5435 3711.9272 C 6974.6284 3703.593 7022.1206 3709.8105 7055.22 3699.2275 C 7103.031 3683.9346 7140.4688 3639.749 7175.87 3616.6775 C 7161.6626 3563.1787 7116.9736 3535.6357 7106.02 3483.328 C 7102.8716 3468.2463 7113.19 3450.837 7112.3696 3426.1777 C 7111.841 3410.8057 7099.273 3389.2683 7099.6694 3375.3777 C 7100.807 3333.4678 7117.5815 3285.8955 7118.719 3242.0278 C 7119.778 3201.6257 7113.7188 3161.2505 7118.719 3121.3777 C 7123.6934 3081.902 7140.0713 3048.5645 7137.796 3013.4277 C 7133.2188 2943.2603 7085.223 2912.1982 7080.646 2854.6777 C 7078.423 2826.8435 7091.6265 2795.7815 7093.3193 2772.1277 C 7097.288 2717.8086 7097.156 2654.5732 7086.9956 2607.0278 C 7077.5234 2562.6836 7041.8843 2524.5305 7036.1953 2480.0276 C 7031.221 2441.4514 7047.228 2401.9756 7042.519 2365.7278 C 7036.566 2319.7695 6994.021 2265.08 6979.046 2206.9778 C 6971.955 2179.5933 6974.8657 2149.1663 6966.3457 2124.4277 C 6937.9824 2041.9304 6817.729 1941.9708 6712.3457 1927.5776 C 6587.7266 1910.5385 6489.2754 1962.7144 6407.519 1972.0276 C 6333.224 1980.4943 6267.687 1958.7455 6191.6455 1952.9775 C 6122.563 1947.7389 6054.6445 1959.0364 5988.4194 1965.6776 C 5922.459 1972.2922 5854.1167 1976.6578 5797.9194 1991.0776 C 5689.652 2018.859 5600.143 2084.105 5493.119 2118.0776 C 5413.056 2143.5042 5330.5063 2155.86 5251.8193 2175.2278 C 5337.6235 2135.117 5427.82 2123.634 5518.5195 2086.328 C 5563.922 2067.6482 5609.4834 2040.6608 5645.5195 2022.8278 C 5719.894 1985.9978 5775.324 1948.1359 5855.0693 1921.2278 C 5919.1514 1899.6113 5995.484 1879.3707 6064.6196 1876.7778 C 6181.089 1872.3857 6268.2427 1880.0851 6363.0693 1851.3778 C 6407.176 1838.043 6449.059 1824.7344 6490.0693 1806.9279 C 6529.069 1789.9945 6575.1597 1776.3157 6610.746 1756.1279 C 6725.84 1690.8552 6743.7783 1542.3445 6775.8193 1387.828 C 6784.7627 1344.8331 6801.9873 1301.6003 6807.57 1260.828 C 6816.301 1197.0898 6810.93 1117.2122 6820.27 1044.928 C 6833.42 943.22217 6846.0137 863.90015 6826.6196 797.278 C 6822.757 783.9959 6824.0796 763.2526 6820.27 752.828 C 6808.1787 720.0726 6778.0957 697.15967 6775.7935 663.928 C 6773.8623 635.5911 6789.3936 605.8255 6794.87 581.37805 C 6813.4175 498.43115 6807.2793 463.82364 6782.17 390.87805 C 6769.4434 353.8364 6764.522 310.92096 6750.42 282.92804 C 6721.713 225.88388 6634.5327 161.11389 6623.42 98.77806 C 6617.229 63.905983 6644.957 28.557646 6623.42 3.5280678 C 6579.235 -10.838806 6537.6157 22.922024 6490.0703 28.928068 C 6431.624 36.283485 6355.7676 21.59911 6286.8706 28.928068 C 6259.751 31.812025 6228.5034 48.771816 6204.321 47.978065 C 6167.57 46.760983 6135.926 17.02182 6102.7207 16.228067 C 6027.8965 14.481818 5968.8945 85.83994 5899.521 47.978065 C 5863.326 70.65286 5828.004 78.802025 5791.571 98.77806 C 5756.7783 117.85452 5728.9707 151.35077 5689.9443 155.92805 C 5667.0576 158.62682 5631.789 144.07472 5601.071 143.22806 C 5569.1357 142.35493 5537.624 152.17096 5512.171 149.57805 C 5481.532 146.4295 5453.5923 127.14138 5423.271 124.17805 C 5392.0234 121.10888 5356.3843 133.33264 5321.671 130.52805 C 5298.123 128.62305 5274.337 117.66929 5251.821 117.82804 C 5220.8384 118.0397 5172.9224 129.68137 5137.521 136.87805 C 5061.056 152.43555 4991.7617 183.2595 4947.021 219.42804 C 4891.4053 264.35428 4827.694 358.202 4813.671 460.728 C 4792.7954 613.2867 4848.702 717.71783 4858.121 841.72797 C 4867.752 968.7809 4829.3076 1028.5238 4807.321 1121.1279 C 4743.689 1389.1243 4806.104 1625.3708 4826.371 1895.8279 C 4790.7314 1833.7037 4798.9336 1761.7899 4781.9214 1686.278 C 4774.7773 1654.6603 4754.5107 1628.8104 4743.8213 1597.3779 C 4732.4707 1563.9874 4727.2847 1526.0198 4718.421 1489.4279 C 4701.5405 1419.6837 4669.023 1347.7964 4661.271 1279.8779 C 4639.5747 1089.4309 4692.5713 923.1666 4648.571 759.178 C 4627.4307 680.438 4537.472 544.73315 4483.4707 505.17795 C 4448.202 479.3282 4393.46 470.544 4350.121 448.02795 C 4307.6816 425.98816 4283.737 390.9838 4242.171 378.17795 C 4220.7397 371.5634 4184.2803 371.8544 4146.921 365.47797 C 4116.732 360.34503 4078.0498 348.8357 4051.6707 346.42795 C 3985.8955 340.4219 3944.7793 358.62527 3886.5706 359.12796 C 3852.9155 359.41898 3818.3608 352.19586 3784.9707 352.77795 C 3679.6665 354.60358 3576.9814 382.70233 3473.8208 359.12796 C 3427.1748 392.83588 3370.5276 382.04086 3321.4207 397.22797 C 3280.4368 409.90152 3235.8015 435.19565 3194.4207 454.37796 C 3032.1782 529.6254 2885.4668 616.938 2680.0706 638.5279 C 2677.9275 675.83417 2694.8872 701.36646 2692.7708 746.4779 C 2691.3154 777.9368 2678.007 823.895 2667.3708 860.77795 C 2627.789 997.9644 2543.8896 1114.8573 2546.721 1254.4779 C 2526.0305 1333.165 2504.5198 1416.8263 2514.971 1502.1279 C 2519.31 1537.4498 2541.4822 1573.0363 2546.721 1610.078 C 2551.986 1647.4106 2541.1646 1685.6694 2546.721 1724.3779 C 2550.028 1747.4232 2563.178 1771.6327 2565.7708 1794.228 C 2568.9194 1821.48 2561.4053 1846.5625 2565.7708 1870.4279 C 2579.3176 1944.4318 2638.69 2009.3606 2622.921 2086.328 C 2652.7395 2139.1917 2669.5935 2187.425 2699.1208 2232.3777 C 2735.4746 2287.7551 2781.9353 2368.3735 2832.471 2391.1277 C 2920.0215 2430.5505 3064.2195 2421.158 3143.6208 2410.1777 C 3257.8152 2394.382 3311.4727 2373.3743 3397.621 2333.9778 C 3454.9565 2307.7576 3535.575 2269.1814 3594.4712 2257.7778 C 3681.704 2240.8445 3782.8015 2244.8926 3867.521 2245.078 C 3990.155 2245.3425 4109.8267 2253.7827 4229.4707 2245.078 C 4347.025 2236.5317 4464.659 2218.2227 4578.7207 2238.7278 C 4351.073 2283.7068 4126.0454 2289.3162 3905.6206 2353.0278 C 3712.4746 2408.855 3536.1301 2544.4539 3353.1707 2594.328 C 3296.2852 2609.8325 3211.513 2614.2773 3169.0208 2638.7778 C 3104.383 2676.0312 2989.607 2747.363 2940.4207 2791.178 C 2892.505 2833.8552 2829.4546 2931.7776 2813.4207 2994.378 C 2791.2485 3081.0024 2808.6052 3141.5657 2826.1208 3210.278 C 2835.196 3245.7852 2842.578 3286.6104 2851.5208 3318.228 C 2864.194 3362.9426 2891.8696 3400.8838 2895.9707 3451.578 C 2899.7014 3497.5889 2883.2708 3549.8442 2889.6208 3597.628 C 2894.198 3632.0767 2912.084 3674.0925 2921.3706 3711.9282 C 2944.998 3808.0513 2964.0745 3857.9783 2997.5706 3927.8281 C 3015.6152 3965.399 3026.86 4010.484 3042.0208 4035.7783 C 3055.197 4057.7917 3081.3376 4073.6667 3099.1707 4092.9285 C 3140.0752 4137.114 3170.3438 4172.806 3213.4707 4207.2285 C 3234.9548 4224.3735 3261.6777 4238.926 3276.9707 4264.379 C 3285.9666 4382.383 3373.5173 4421.8325 3429.3706 4492.9785 C 3454.7441 4575.555 3501.7075 4636.5415 3569.0706 4677.129 C 3595.5022 4646.834 3583.5962 4608.9985 3613.5203 4581.8784 C 3624.527 4571.904 3657.9702 4563.9663 3683.3704 4550.129 C 3710.755 4535.2324 3732.7944 4516.2354 3753.2202 4512.029 C 3785.3672 4505.414 3820.1865 4517.5586 3854.8203 4512.029 C 3879.7969 4508.033 3899.138 4490.6504 3924.6702 4486.6284 C 3952.028 4482.316 3981.7146 4491.179 4007.22 4486.6284 C 4094.162 4471.0713 4160.1494 4413.8413 4235.82 4410.428 C 4204.0435 4433.5527 4169.1978 4460.011 4134.22 4480.2783 C 4113.3447 4492.396 4089.7966 4493.719 4070.7202 4505.6787 C 4037.9385 4526.263 4002.1404 4561.664 3975.4702 4588.2285 C 3914.907 4648.553 3857.2542 4695.173 3810.37 4759.678 C 3800.3687 4773.4365 3783.3823 4783.5967 3772.27 4797.7783 C 3661.5151 4939.2246 3579.7063 5189.282 3645.2698 5420.0786 C 3658.0493 5465.084 3670.8816 5519.4824 3689.7197 5559.7783 C 3713.9822 5611.69 3778.17 5646.429 3765.92 5724.8784 C 3521.5771 5387.1113 3271.0166 5017.9116 3010.27 4607.2783 C 2949.892 4512.1606 2893.0596 4414.159 2832.47 4315.1787 C 2803.2068 4267.342 2767.647 4224.347 2737.22 4175.4785 C 2661.2314 4053.4263 2594.1863 3921.7168 2527.67 3800.8286 C 2514.0176 3776.0105 2492.0305 3755.5583 2476.87 3730.9785 C 2418.3442 3636.0195 2368.92 3518.9414 2292.72 3445.2285 C 2245.1482 3399.2175 2154.2107 3351.6982 2057.7703 3369.0286 C 1986.4385 3381.8345 1931.273 3470.7344 1848.2202 3457.9285 C 1806.8129 3414.6162 1795.674 3350.1902 1765.6702 3299.1785 C 1738.2593 3252.5852 1695.1058 3212.7126 1657.7201 3165.8284 C 1581.626 3070.3667 1511.1938 2982.578 1435.4701 2892.7783 C 1400.1482 2850.8948 1350.0361 2794.6445 1327.52 2753.0784 C 1308.0468 2717.1216 1305.4274 2676.2964 1289.42 2638.7786 C 1274.6034 2604.0918 1249.5739 2571.2832 1232.2701 2537.1785 C 1197.9008 2469.4453 1161.1237 2404.49 1117.9701 2340.3286 C 1083.3362 2288.8142 1034.5205 2230.0767 984.6201 2162.5286 C 939.9055 2101.9653 869.6586 2023.887 870.3201 1965.6785 C 871.0874 1899.9294 943.6361 1851.0345 927.4701 1794.2284 C 837.8292 1777.5597 793.4322 1855.4795 736.9701 1895.8282 C 720.06323 1907.9198 696.5153 1909.666 679.82007 1921.2283 C 646.58844 1944.2471 633.4916 1998.3807 584.57007 1997.4282 C 547.158 2072.226 488.8968 2126.1213 470.2701 2219.6782 C 439.1551 2214.8098 426.13763 2191.844 381.37012 2200.6282 C 332.84555 2220.181 327.76553 2284.792 286.12015 2327.6282 C 262.9691 2351.4407 224.02243 2357.7378 203.57014 2384.7783 C 187.7216 2405.7334 183.69994 2447.802 165.47014 2480.0283 C 142.71597 2520.2715 111.389305 2545.645 101.970146 2581.6282 C 96.387436 2602.9536 102.15535 2638.4607 95.62014 2670.528 C 88.29118 2706.5115 59.530975 2736.383 57.520145 2765.778 C 54.662643 2807.5823 70.85514 2851.5032 70.220146 2892.7783 C 69.558685 2935.6936 73.077644 2988.531 63.870144 3026.1282 C 51.302437 3077.378 4.338897 3117.621 0.37014502 3165.8281 C -3.6779797 3215.0142 26.696186 3261.422 32.120144 3305.528 C 38.04681 3353.7087 28.363062 3396.492 38.470146 3438.878 C 59.63681 3527.8308 108.769936 3595.8818 152.77014 3654.778 C 209.84076 3678.326 243.1518 3711.7163 305.17014 3724.628 C 423.7035 3749.2874 541.6018 3673.3254 654.4201 3661.1282 C 632.2745 3695.7356 589.121 3720.0244 552.8201 3750.0283 S 482.732 3814.851 444.87012 3838.9282 C 415.0516 3857.8987 375.4699 3863.2698 355.97015 3889.7283 C 342.29117 3908.3018 343.21722 3950.1855 330.57013 3978.6282 C 306.59888 4032.603 255.21683 4088.0862 222.62015 4150.078 C 207.27432 4179.2617 193.51599 4213.472 178.17015 4245.328 C 162.18932 4278.507 140.57286 4313.829 133.72017 4340.5786 C 126.364746 4369.2593 132.05328 4401.2476 127.37017 4435.8286 C 123.61308 4463.5303 111.73329 4491.153 108.32016 4518.3784 C 84.03142 4712.371 84.137245 4920.5186 133.72017 5064.4785 C 172.50807 5094.985 181.84787 5183.541 248.02017 5166.078 C 247.30579 5114.6963 228.49393 5065.0337 235.32019 5007.328 C 244.36894 4930.7314 295.0102 4874.6133 317.87018 4823.178 C 342.76746 4818.442 352.0279 4798.069 362.3202 4778.7285 C 536.9981 4678.9272 687.8635 4553.912 806.8202 4404.078 C 845.71387 4355.077 886.4332 4297.6367 933.8201 4258.0283 C 955.14557 4240.2217 984.9905 4231.014 1010.02014 4213.578 C 1033.621 4197.1475 1056.5074 4171.4565 1079.8701 4156.428 C 1097.9412 4144.7866 1117.4675 4142.379 1137.0201 4131.028 C 1153.5566 4121.4233 1165.5157 4103.6704 1181.4701 4092.928 C 1286.1129 4022.4429 1403.0322 3976.6172 1505.3201 3908.7778 C 1641.4218 3818.5286 1762.7598 3721.2412 1860.9202 3584.9277 C 1945.7456 3584.769 2005.753 3480.7346 2102.2202 3483.328 C 2206.3337 3486.1323 2298.9907 3633.7434 2349.87 3724.6277 C 2592.0168 4157.0625 2828.3691 4566.9023 3086.47 4950.1772 C 3153.0657 5049.0786 3214.608 5150.626 3283.32 5242.2773 C 3390.6616 5385.443 3484.9854 5534.88 3581.77 5680.4272 C 3614.6047 5729.7983 3664.4524 5772.6875 3677.0203 5832.827 C 3539.8867 5827.2974 3400.425 5926.278 3327.7703 5997.9272 C 3259.7725 6064.972 3201.8022 6156.5713 3149.9702 6239.227 C 3132.3225 6267.4053 3108.563 6294.4985 3099.1704 6315.4272 C 3050.672 6423.43 3046.7827 6552.838 3035.6704 6683.727 C 3024.0286 6821.046 3016.0383 6974.2925 3029.3203 7115.5273 C 3041.4382 7244.485 3060.0386 7369.5273 3105.5203 7464.7773 C 3122.533 7500.3906 3134.7568 7530.103 3149.9702 7566.3774 C 3310.8635 7950.05 3604.789 8327.742 3848.47 8595.077 C 4079.081 8391.771 4148.9043 8027.705 4286.62 7731.478 C 4332.631 7807.519 4346.4688 7894.567 4375.52 7979.1016 C 4390.0454 8021.382 4407.7993 8063.425 4419.9697 8106.128 C 4433.146 8152.245 4437.247 8200.16 4451.7197 8245.802 C 4461.9854 8278.159 4485.93 8307.581 4496.1694 8341.078 C 4502.255 8360.976 4497.122 8383.57 4502.5195 8404.552 C 4512.203 8442.148 4535.0103 8478.74 4546.969 8518.852 C 4586.1543 8650.35 4620.8677 8769.968 4661.2695 8887.151 C 4716.726 9048.045 4794.091 9197.032 4845.42 9350.729 C 4599.04 9370.043 4341.891 9523.263 4070.72 9547.552 C 4008.1458 9553.161 3943.7727 9546.573 3880.22 9541.202 C 3823.7844 9536.439 3756.6858 9539.535 3708.77 9515.802 C 3655.721 9489.582 3642.73 9430.896 3607.1702 9382.452 C 3581.4 9347.368 3548.3003 9328.927 3524.6204 9293.578 C 3577.6428 9199.73 3666.437 9158.244 3708.7705 9064.952 C 3754.0144 8965.257 3751.4214 8794.098 3721.4705 8683.979 C 3689.7468 8567.456 3649.5303 8495.754 3588.1206 8423.629 C 3414.1833 8219.344 3234.5579 7989.051 2997.5706 7864.829 C 2851.6 7788.2847 2680.2825 7751.4814 2502.2708 7706.079 C 2372.8364 7673.059 2241.8413 7635.091 2121.2705 7591.779 C 2079.6782 7576.8564 2034.0376 7568.7334 1994.2705 7553.7056 C 1935.6919 7531.5327 1882.193 7496.317 1822.8204 7471.1553 C 1762.522 7445.57 1703.2023 7417.2334 1645.0204 7388.6055 C 1411.9491 7273.8555 1191.5247 7159.6353 933.82056 7071.1055 C 797.8776 7024.4062 652.51556 6968.4473 521.07056 6963.156 C 482.8383 6961.621 428.6516 6961.9917 387.72055 6994.9062 C 392.11264 7036.3135 436.64203 7041.526 457.57056 7058.4062 C 485.5635 7080.975 523.98096 7128.838 533.77057 7160.006 C 585.9464 7325.9263 573.0612 7497.6406 565.5206 7674.356 C 561.8958 7758.943 565.6794 7846.7324 559.1706 7928.3564 C 549.2752 8052.2607 533.50604 8192.596 540.12067 8328.406 C 545.5446 8439.77 563.8273 8545.1 603.6206 8633.232 C 674.89935 8791.029 766.3658 8943.642 863.9706 9103.133 C 957.63306 9256.141 1068.6257 9392.533 1175.1206 9522.232 C 1229.7306 9588.749 1281.0863 9660.662 1340.2206 9725.433 C 1383.9825 9773.375 1440.3389 9815.576 1479.9205 9858.782 C 1494.5785 9874.764 1502.3307 9900.904 1518.0205 9915.933 C 1524.2646 9921.965 1536.3297 9929.559 1543.4204 9935.01 C 1633.6433 10004.172 1745.8267 10063.914 1860.9203 10119.159 C 1976.12 10174.431 2090.0496 10232.639 2216.5203 10271.56 C 2419.0059 10333.843 2597.3616 10410.942 2807.0703 10442.983 C 2876.4177 10453.593 2954.5225 10466.267 3022.9702 10468.383 C 3162.9612 10472.722 3249.8503 10443.406 3346.82 10398.532 C 3449.3198 10351.1455 3501.707 10310.7705 3556.3704 10227.082 C 3655.0334 10076.005 3670.7495 9866.72 3696.0703 9636.559 C 4021.746 9705.614 4311.8613 9630.765 4566.0205 9554.009 C 4675.7695 9520.856 4793.7207 9466.749 4915.27 9515.908 C 5001.7363 9709.61 4972.1553 9937.47 4972.4204 10163.608 C 4972.579 10317.385 4965.753 10484.416 4966.0703 10614.459 C 4966.6787 10860.363 4952.259 11061.764 4940.67 11287.532 C 4937.5215 11348.73 4943.819 11411.014 4940.67 11471.683 C 4937.1245 11539.653 4921.9907 11606.09 4921.62 11674.908 C 4920.8525 11815.667 4914.291 11957.934 4908.92 12100.358 C 4898.284 12382.166 4897.2783 12644.553 4864.92 12896.939 C 4864.7085 12896.939 4864.4966 12896.966 4864.285 12896.966 C 4864.0205 12900.67 4863.8354 12904.4 4863.571 12908.131 C 4862.9624 12912.814 4862.5127 12917.576 4861.8774 12922.26 C 4862.1157 12922.472 4862.4067 12922.631 4862.645 12922.815 C 4849.971 13108.446 4842.881 13296.565 4827.6406 13484.8955 C 4809.2256 13712.437 4801.685 13942.467 4783.191 14164.346 C 4780.3335 14198.769 4746.3345 14269.729 4789.541 14297.695 C 4822.8784 14289.837 4807.4004 14243.588 4808.5913 14221.495 C 4813.38 14132.567 4813.2744 14028.402 4821.291 13942.095 C 4824.307 13909.656 4838.621 13886.85 4840.341 13859.545 C 4841.1084 13847.322 4832.6416 13801.602 4833.9907 13770.6455 C 4835.684 13731.328 4855.184 13655.632 4859.391 13599.196 C 4863.095 13549.666 4860.9785 13470.899 4865.741 13389.6455 C 4875.2134 13228.223 4872.647 13085.983 4893.575 12942.923 C 4894.5015 12943.426 4895.3745 12943.981 4896.3003 12944.483 C 4900.878 12918.29 4907.598 12892.784 4908.9478 12875.058 C 4921.383 12710.46 4941.571 12562.531 4940.6973 12398.808 C 4940.221 12313.823 4955.461 12231.829 4959.7476 12151.184 C 4962.711 12095.542 4956.5728 12040.588 4959.7476 11986.084 C 4975.067 11722.029 4977.5273 11414.372 4991.4976 11147.884 C 5010.336 10788.421 5016.8975 10389.2705 5016.8975 9992.158 C 5016.8975 9815.205 5025.708 9544.826 4927.9976 9484.185 C 4892.0938 9461.88 4833.7 9454.207 4769.2476 9458.784 C 4603.5127 9470.479 4448.123 9561.654 4254.8975 9598.458 C 4111.229 9625.842 3950.944 9634.071 3797.6975 9611.158 C 3762.6404 9605.919 3700.728 9609.993 3689.7476 9560.357 C 3885.063 9596.605 4057.2537 9595.971 4254.8975 9554.008 C 4426.453 9517.574 4585.997 9423.833 4750.1978 9401.607 C 4788.271 9396.448 4832.8003 9397.295 4870.8477 9401.607 C 4954.985 9411.106 5026.5547 9457.091 5137.5474 9439.681 C 5194.618 9430.765 5232.6123 9381.79 5277.2476 9363.48 C 5412.079 9308.104 5587.26 9358.798 5753.4976 9363.48 C 5872.2427 9366.842 5990.1143 9340.251 6083.6973 9312.681 C 6130.846 9298.79 6173.9204 9273.442 6217.0474 9268.23 C 6233.636 9266.221 6230.356 9254.79 6242.4473 9274.555 C 6219.7197 9329.932 6144.8955 9334.615 6090.021 9350.781 C 6033.532 9367.424 5970.509 9386.712 5905.8706 9395.231 C 5770.0864 9413.117 5625.677 9394.4375 5493.1206 9395.231 C 5393.5576 9395.84 5312.1455 9408.857 5251.821 9458.731 C 5207.0796 9495.693 5156.2266 9569.513 5143.8706 9623.805 C 5136.3564 9656.932 5142.5215 9698.047 5137.5205 9738.105 C 5108.7866 9968.293 5101.0605 10258.249 5093.071 10512.805 C 5083.7573 10809.165 5077.7515 11102.244 5061.321 11370.028 C 5048.5415 11578.547 5037.2964 11787.541 5035.9204 11998.704 C 5034.5977 12203.466 5019.8604 12416.852 5010.5205 12627.3545 C 5006.525 12717.286 5004.0117 12808.356 4993.6665 12898.05 C 4993.0845 12897.971 4992.529 12897.732 4991.947 12897.652 C 4991.1265 12910.14 4990.0684 12922.708 4988.9565 12935.17 C 4987.2104 12947.526 4985.3584 12959.882 4983.2153 12972.159 C 4984.0356 12972.318 4984.856 12972.37 4985.6763 12972.529 C 4950.9893 13382.078 4907.1216 13825.812 4897.4907 14215.066 C 4896.8555 14241.498 4873.9956 14283.381 4910.1904 14297.616 C 4933.5796 14284.122 4933.553 14229.671 4935.591 14189.665 C 4948.5557 13935.269 4963.372 13710.161 4980.0405 13484.815 C 4990.7563 13340.035 4998.006 13195.493 5011.7905 13078.415 C 5019.1987 13015.444 5021.183 12958.269 5026.819 12905.404 C 5025.7603 12905.061 5024.6226 12904.981 5023.538 12904.689 C 5031.8193 12827.696 5044.44 12749.908 5048.6206 12671.777 C 5051.7954 12612.378 5050.3135 12553.853 5054.9707 12493.977 C 5066.5854 12344.672 5066.6914 12193.966 5074.0205 12036.777 C 5088.0703 11734.358 5099.5796 11499.9375 5112.1206 11243.027 C 5131.0913 10854.037 5128.8955 10400.673 5156.5703 10017.477 C 5165.6455 9891.959 5155.724 9734.796 5188.3203 9623.776 C 5214.8315 9533.421 5301.271 9451.982 5391.52 9439.627 C 5587.8677 9412.771 5831.178 9458.915 6026.52 9407.877 C 6092.1367 9390.731 6134.4434 9353.319 6197.944 9357.076 C 6163.548 9487.992 6093.4595 9575.437 6070.944 9706.326 C 6054.3276 9802.9795 6052.1846 9907.992 6058.27 9998.427 C 6065.546 10107.303 6082.9556 10212.052 6096.3433 10315.927 C 6110.234 10423.586 6116.5044 10530.187 6134.4434 10633.427 C 6174.448 10863.588 6227.709 11119.334 6318.5938 11281.127 C 6333.6484 11307.956 6353.016 11334.149 6369.3936 11357.327 C 6473.6924 11504.912 6610.5347 11631.462 6744.044 11744.678 C 6934.8877 11906.55 7112.8994 12061.1455 7321.894 12176.478 C 7430.32 12236.3 7537.397 12272.178 7601.294 12379.678 C 7584.2285 12417.83 7559.834 12451.645 7531.4434 12487.627 C 7504.9585 12521.229 7466.3564 12549.037 7442.544 12582.877 C 7412.2495 12625.898 7392.1143 12697.998 7379.071 12760.704 C 7368.1436 12813.117 7353.168 12872.835 7359.994 12932.128 C 7385.261 12934.165 7416.8525 12919.64 7442.544 12906.728 C 7518.506 12868.549 7576.158 12825.766 7633.0444 12767.027 C 7668.128 12730.807 7710.5405 12690.193 7728.2944 12659.1045 C 7757.6367 12607.748 7761.2085 12525.754 7785.4443 12449.528 C 7795.975 12416.376 7815.0776 12388.092 7823.5444 12354.277 C 7832.99 12316.521 7836.4565 12281.967 7848.9443 12246.328 C 7894.1353 12117.265 7962.08 12009.923 8007.6943 11871.678 C 8049.2866 11745.498 8083.471 11590.108 8102.9443 11433.528 C 8123.2114 11270.624 8147.342 11102.217 8147.421 10950.929 C 8147.5 10751.644 8141.0713 10537.04 8141.0713 10322.278 C 8141.0713 10023.882 8140.3564 9699.423 8058.5215 9484.078 C 7996.847 9321.783 7878.049 9173.246 7766.421 9084.028 C 7736.761 9060.322 7694.137 9043.574 7658.4717 9020.528 C 7560.575 8957.214 7428.2837 8864.848 7290.1714 8874.479 C 7215.5317 8879.665 7140.576 8913.346 7099.671 8950.679 C 7070.7524 8977.059 7060.301 9015.396 7036.1978 9045.93 C 6985.424 9110.144 6920.231 9154.964 6839.3477 9198.329 C 6797.8345 9107.048 6726.397 8992.828 6629.798 8969.7295 C 6431.81 8922.422 6351.0327 9085.062 6274.1978 9211.029 C 6153.6533 9243.784 6024.722 9314.11 5867.824 9325.329 C 5765.7217 9332.632 5658.618 9320.54 5556.6743 9312.629 C 5452.7993 9304.532 5356.676 9311.545 5264.548 9325.329 C 5310.0034 9126.732 5397.3423 8939.329 5461.398 8747.453 C 5496.1113 8643.524 5534.82 8534.569 5575.698 8442.653 C 5590.118 8410.215 5613.5073 8385.847 5626.498 8353.753 C 5637.478 8326.634 5638.3516 8282.634 5651.8984 8245.804 C 5660.471 8222.493 5678.965 8206.804 5689.9717 8182.3306 C 5701.137 8157.5654 5705.45 8125.736 5715.398 8099.781 C 5775.406 7942.962 5835.0957 7796.6743 5893.198 7642.5806 C 5949.9517 7492.0327 6005.5137 7336.0347 6070.998 7191.7305 C 6093.5938 7141.9097 6115.819 7090.3955 6134.498 7039.33 C 6171.222 6938.8945 6215.2754 6842.692 6255.148 6740.8804 C 6334.8936 6537.257 6419.639 6336.0415 6496.4478 6137.6304 C 6556.6934 5982.0024 6626.914 5846.906 6699.6475 5712.18 C 6730.604 5654.8716 6750.474 5605.8174 6782.1978 5585.18 C 6808.6826 5567.9556 6874.5903 5548.1914 6909.1973 5553.43 C 6974.6816 5563.352 7013.178 5652.94 7048.897 5712.18 C 7086.8916 5775.1245 7120.493 5853.256 7156.8467 5902.68 C 7194.603 5954.0093 7260.3516 5993.326 7321.9463 6036.03 C 7445.1367 6121.4375 7538.2173 6159.8286 7696.5967 6207.48 C 8072.411 6320.563 8559.721 6362.499 8991.996 6397.98 C 9067.35 6404.171 9146.248 6397.6626 9214.22 6429.7295 C 9221.76 6506.538 9148.101 6530.801 9157.069 6588.4795 C 9220.675 6657.2446 9355.453 6611.1016 9392.046 6544.03 C 9392.02 6408.5635 9372.07 6293.0728 9315.819 6213.83 C 9323.757 6140.567 9305.421 6086.301 9284.096 6016.98 C 9253.008 5916.2 9211.917 5849.419 9163.419 5775.68 C 9136.828 5735.225 9114.815 5686.6475 9093.568 5661.38 C 9067.533 5630.3706 9020.411 5600.8433 8979.269 5566.13 C 8861.423 5466.7256 8728.152 5386.557 8585.568 5318.4795 C 8486.905 5271.384 8392.423 5222.8594 8287.118 5191.4795 C 8123.182 5142.6113 7965.4644 5082.445 7766.419 5083.53 C 7577.4 5084.5615 7373.5923 5126.842 7239.368 5197.8296 C 7172.1904 5233.3633 7112.527 5284.1636 7055.2188 5337.53 C 7000.3174 5388.674 6936.341 5447.385 6845.6685 5451.83 C 6898.003 5365.999 6976.2134 5293.2124 7036.1685 5204.18 C 7050.9062 5182.2725 7058.2876 5155.2056 7074.242 5134.33 C 7087.577 5116.894 7108.9556 5107.369 7118.692 5096.23 C 7124.0894 5090.0386 7120.147 5077.3916 7125.0415 5070.8296 C 7157.0825 5028.0996 7182.0327 4979.8926 7213.941 4937.48 C 7245.453 4895.5435 7287.0454 4860.354 7315.541 4816.83 C 7323.4526 4804.7383 7321.3354 4788.4404 7328.241 4778.73 C 7335.8877 4767.988 7350.7837 4764.389 7359.965 4753.3296 C 7378.4062 4731.2104 7388.0107 4707.1074 7404.4414 4683.48 C 7464.184 4597.543 7532.6055 4516.237 7594.915 4429.4795 C 7624.1777 4388.7603 7656.0073 4341.5586 7690.192 4302.4795 C 7707.099 4283.138 7731.1763 4271.973 7747.342 4251.6797 C 7764.407 4230.2744 7773.9062 4202.5464 7791.792 4181.8296 C 7800.338 4171.9077 7809.81 4165.6104 7817.1914 4156.429 C 7944.1123 3998.8171 8075.531 3857.1328 8223.591 3724.6296 C 8304.606 3652.1074 8379.643 3572.4414 8464.891 3521.43 C 8525.771 3484.9968 8645.495 3440.4146 8718.892 3426.1797 C 8828.984 3404.8276 8993.846 3415.9138 9099.891 3451.5798 C 9251.656 3502.6443 9391.224 3666.9773 9341.164 3883.3796 C 9314.468 3911.3196 9278.643 3909.3616 9252.29 3927.8293 C 9180.985 3977.8093 9146.986 4061.6028 9125.291 4143.7295 C 9107.723 4210.193 9100.076 4294.0396 9106.214 4378.6797 C 9118.438 4546.4253 9186.965 4705.1226 9245.914 4829.53 C 9267.557 4875.197 9299.28 4925.6 9309.414 4969.23 C 9329.442 5055.299 9312.986 5148.353 9391.964 5153.38 C 9422.285 5116.1533 9409.7705 5069.0576 9417.363 5026.38 C 9424.11 4988.3594 9440.62 4950.8677 9455.437 4912.0796 C 9542.964 4683.134 9727.352 4265.5684 9588.843 4004.0276 z M 1486.2433 7350.477 C 1704.2072 7460.385 1927.2506 7558.6777 2178.3933 7648.9272 C 2258.218 7677.6084 2342.488 7697.558 2438.7432 7725.1274 C 2514.4404 7746.797 2571.167 7758.0947 2660.9932 7775.9277 C 2835.671 7810.6147 2987.9387 7894.17 3137.2432 7985.478 C 3173.65 8042.205 3243.1294 8081.2046 3295.9932 8137.8784 C 3347.4016 8193.018 3393.7832 8261.915 3448.393 8322.028 C 3462.8396 8337.982 3479.5347 8349.941 3492.843 8366.505 C 3572.7473 8465.962 3644.555 8540.177 3683.343 8690.3545 C 3691.7832 8723.083 3705.2239 8755.971 3708.7432 8785.6045 C 3728.8513 8955.414 3655.271 9109.296 3549.9932 9179.305 C 3600.3962 8869.874 3531.6838 8533.88 3321.393 8423.654 C 3329.5952 8473.6875 3380.6333 8480.54 3410.2932 8518.904 C 3516.0469 8655.615 3575.7107 9003.384 3499.193 9204.705 C 3462.9983 9140.438 3456.7275 9068.895 3429.3433 9001.505 C 3394.365 8915.331 3316.472 8827.039 3251.5432 8741.155 C 3188.1223 8657.2295 3116.4204 8580.633 3048.343 8512.529 C 2866.1511 8330.363 2689.4888 8186.3774 2445.0933 8093.429 C 2492.348 8137.271 2556.8003 8163.8086 2616.5435 8201.379 C 2699.7283 8253.687 2785.1094 8303.323 2857.8435 8372.829 C 2870.4111 8384.814 2876.6816 8399.87 2889.5933 8410.902 C 2942.7483 8456.357 3014.7415 8514.116 3067.3933 8569.652 C 3078.2678 8581.136 3080.5432 8601.376 3092.7935 8614.103 C 3122.4268 8644.821 3163.94 8676.941 3194.3933 8715.729 C 3233.7896 8765.894 3268.8206 8822.145 3308.693 8874.479 C 3390.476 8981.794 3448.6313 9110.857 3467.443 9261.829 C 3047.7346 9172.718 2695.098 9017.223 2400.6433 8798.253 C 2327.9622 8744.226 2249.8574 8697.394 2178.3933 8639.503 C 2143.971 8611.643 2111.93 8579.205 2076.7935 8550.629 C 1974.532 8467.444 1864.7299 8384.206 1765.6433 8290.279 C 1700.3705 8228.394 1650.4172 8151.6113 1575.1433 8099.779 C 1281.7997 7692.506 992.74255 7280.92 552.7934 7020.2793 C 541.99835 7022.608 540.8078 7015.3315 540.0934 7007.579 C 899.5298 7070.8657 1198.7734 7205.5127 1486.2433 7350.477 z M 3118.193 9204.678 C 2968.7563 9172.107 2807.9163 9095.881 2680.0432 9020.528 C 2816.621 9066.01 2974.154 9145.517 3118.193 9204.678 z M 2610.193 8969.728 C 2549.8154 8955.97 2471.0222 8905.725 2426.0432 8855.428 C 2488.3262 8892.628 2547.9634 8932.475 2610.193 8969.728 z M 2330.7932 8791.928 C 2288.2483 8770.973 2245.9944 8749.7 2222.8433 8709.378 C 2259.6467 8736.074 2307.6687 8751.552 2330.7932 8791.928 z M 2203.7932 8703.028 C 2157.994 8674.7705 2114.655 8644.025 2083.1433 8601.428 C 2130.9534 8627.7 2174.557 8658.181 2203.7932 8703.028 z M 3638.893 9833.328 C 3625.5845 9996.761 3574.3613 10148.367 3499.193 10246.1045 C 3476.9944 10274.971 3436.8572 10314.737 3416.6433 10328.654 C 3341.131 10380.6455 3189.9482 10433.403 3041.9932 10430.255 C 2995.9822 10429.275 2946.4521 10418.004 2895.9434 10411.204 C 2664.8298 10380.0625 2471.4194 10312.33 2267.2932 10246.1045 C 2033.1635 10170.143 1830.1753 10074.681 1638.6432 9947.654 C 1557.4426 9893.812 1507.6481 9852.22 1441.7933 9782.555 C 1378.5844 9715.721 1327.4404 9648.227 1263.9933 9573.005 C 1127.5211 9411.238 979.77783 9232.538 870.2933 9033.281 C 856.66724 9008.464 841.16266 8987.562 825.84326 8963.405 C 810.20636 8938.746 801.237 8912.287 787.7432 8887.205 C 713.0249 8748.378 627.37933 8648.472 597.2433 8493.505 C 533.4787 8165.528 629.62823 7802.016 616.2933 7445.755 C 610.28723 7285.285 588.5914 7118.4653 489.29324 7032.978 C 510.4864 7036.153 535.06616 7047.662 552.7932 7058.378 C 574.43616 7071.4746 589.70264 7084.5454 609.94324 7096.478 C 887.8351 7259.911 1091.6436 7526.664 1295.7432 7775.9277 C 1356.7825 7850.4604 1406.0745 7928.6187 1460.8433 8004.5283 C 1619.1963 8224.026 1841.1024 8397.302 2057.7432 8569.678 C 2072.0835 8583.41 2052.5044 8591.32 2057.7432 8614.128 C 2186.9656 8732.581 2346.0596 8821.111 2476.8433 8937.978 C 2560.081 8966.473 2628.2642 9019.654 2705.443 9064.977 C 2890.2283 9173.509 3126.1836 9250.556 3353.143 9325.354 C 3243.4468 9375.941 3105.6255 9384.911 2972.143 9395.204 C 2815.6418 9407.269 2609.2935 9397.083 2451.443 9369.804 C 2413.5547 9363.269 2376.3809 9363.771 2343.493 9357.104 C 2298.17 9347.87 2237.395 9323.898 2178.393 9306.304 C 2123.6243 9290.005 2063.749 9274.184 2013.2931 9255.503 C 1963.7896 9237.194 1921.5885 9205.365 1873.5931 9179.303 C 1826.2856 9153.611 1771.9402 9138.531 1727.5432 9115.803 C 1624.3557 9062.992 1523.6289 8975.415 1429.0933 8906.253 C 1327.2023 8831.746 1229.1742 8760.229 1143.3434 8684.029 C 1151.2544 8747.583 1214.9926 8777.11 1257.6433 8811.029 C 1385.7017 8912.946 1520.0306 9016.319 1664.0433 9109.4795 C 1766.0137 9161.443 1870.2596 9220.948 1981.5432 9268.2295 C 2094.5996 9316.225 2218.0278 9334.852 2337.1433 9382.503 C 2387.996 9374.274 2434.642 9401.976 2483.193 9407.902 C 2619.2153 9424.492 2757.5132 9415.258 2895.943 9414.252 C 2936.6626 9413.962 2976.0588 9421.898 3016.593 9420.602 C 3165.9766 9415.866 3303.1367 9381.152 3435.6929 9350.752 C 3364.176 9420.839 3292.3152 9486.51 3213.4429 9553.951 C 3085.7815 9663.092 2935.5774 9781.89 2730.843 9827.002 C 2740.659 9848.486 2776.5627 9835.257 2787.993 9833.325 C 2839.9307 9824.674 2905.9177 9792.896 2953.093 9769.853 C 3054.1638 9720.454 3133.7505 9655.764 3219.793 9585.702 C 3295.9136 9523.685 3370.4204 9427.481 3473.793 9388.853 C 3522.6614 9539.903 3454.399 9676.561 3391.2432 9795.252 C 3367.166 9840.47 3353.8574 9868.436 3327.7432 9903.201 C 3298.9036 9941.593 3254.2153 9977.788 3213.443 10004.802 C 3242.0974 10019.115 3263.6611 9983.186 3283.293 9966.701 C 3322.4248 9933.894 3338.8555 9916.589 3372.193 9871.451 C 3380.792 9859.81 3397.1963 9850.523 3403.9429 9839.701 C 3420.744 9812.6875 3425.3213 9771.147 3442.043 9738.102 C 3458.2356 9706.087 3483.3975 9681.004 3492.843 9655.551 C 3520.7563 9580.383 3518.2961 9486.773 3518.2432 9376.151 C 3545.6804 9366.759 3572.1917 9404.806 3588.0933 9426.952 C 3647.2542 9509.134 3649.794 9699.528 3638.893 9833.328 z M 7544.143 12811.478 C 7488.872 12823.939 7461.4077 12864.183 7404.4697 12874.951 C 7404.02 12832.194 7430.505 12816.346 7442.543 12786.077 C 7437.013 12767.317 7433.0444 12800.814 7417.1436 12792.427 C 7414.3394 12675.296 7454.2905 12600.975 7525.0933 12557.45 C 7553.483 12505.433 7574.068 12445.558 7633.0425 12424.1 C 7693.8174 12589.544 7522.288 12673.707 7448.893 12767.0 C 7527.659 12731.439 7600.738 12635.264 7658.4434 12557.449 C 7712.2593 12678.286 7589.704 12744.855 7544.143 12811.478 z M 6890.0933 9312.627 C 6958.8315 9374.09 7026.6973 9462.275 7086.943 9541.228 C 7215.848 9710.164 7353.5635 9933.525 7436.167 10157.178 C 7508.2925 10352.44 7551.2607 10566.991 7607.617 10779.504 C 7636.2183 10749.262 7609.0195 10707.193 7601.267 10677.877 C 7534.566 10425.756 7476.3315 10148.976 7359.9673 9934.953 C 7356.501 9928.577 7350.7603 9923.683 7347.294 9915.877 C 7330.2285 9877.804 7297.5254 9827.851 7277.4175 9788.877 C 7197.3813 9633.726 7073.662 9489.606 6972.6177 9350.728 C 7093.056 9374.54 7189.4966 9395.23 7277.4175 9445.978 C 7340.573 9482.411 7390.421 9545.275 7467.918 9560.277 C 7465.0605 9535.0625 7432.0664 9511.33 7404.445 9490.401 C 7377.272 9469.843 7337.3994 9455.265 7321.895 9426.929 C 7285.4355 9421.689 7262.5225 9391.104 7226.618 9376.128 C 7113.5615 9328.927 6956.7695 9343.1875 6883.7183 9255.451 C 6997.3037 9232.01 7095.888 9218.542 7201.2183 9185.601 C 7267.3643 9164.91 7318.2437 9138.373 7404.445 9172.9 C 7423.283 9180.468 7448.577 9198.01 7474.295 9211.001 C 7526.5503 9237.433 7568.3276 9261.615 7620.3716 9293.551 C 7699.6934 9342.233 7748.1914 9402.188 7810.845 9464.975 C 7782.508 9357.605 7685.247 9298.975 7575.895 9236.374 C 7534.62 9212.746 7491.7046 9181.632 7455.245 9166.523 C 7416.2456 9150.384 7330.415 9121.332 7296.495 9122.047 C 7267.867 9122.656 7233.71 9143.796 7201.2183 9153.797 C 7106.154 9183.034 7000.029 9210.604 6883.7183 9217.297 C 6942.191 9167.582 7006.882 9136.494 7055.1685 9077.598 C 7074.3774 9054.182 7079.484 9023.702 7099.618 9001.397 C 7104.5396 8995.947 7119.727 9000.206 7125.018 8995.047 C 7137.4004 8983.062 7143.2744 8970.124 7163.118 8956.947 C 7322.397 8851.193 7510.384 8974.516 7652.042 9058.574 C 7733.348 9106.808 7792.1914 9162.502 7855.268 9236.374 C 7921.6523 9314.135 8006.3984 9421.026 8045.7417 9534.824 C 8064.686 9589.539 8074.158 9661.057 8083.842 9725.298 C 8109.401 9894.842 8108.3955 10084.178 8115.5923 10290.448 C 8124.7207 10551.301 8127.6304 10816.572 8115.5923 11090.548 C 8112.973 11149.813 8104.586 11208.657 8096.5425 11268.348 C 8067.7295 11482.184 8049.7637 11701.735 7982.242 11884.298 C 7955.837 11955.682 7925.436 12013.467 7893.3423 12074.798 C 7883.156 12094.244 7881.754 12127.026 7855.269 12131.921 C 7846.1143 11965.604 7809.6016 11804.949 7785.393 11642.998 C 7778.9897 11600.082 7781.027 11558.648 7772.719 11515.998 C 7765.6016 11479.697 7748.721 11445.116 7740.9688 11408.049 C 7735.5186 11382.013 7739.4604 11351.771 7734.619 11325.498 C 7726.523 11281.789 7711.6797 11237.3125 7702.8687 11192.148 C 7677.6807 11062.793 7639.263 10925.369 7601.269 10798.448 C 7522.449 10535.029 7479.243 10284.998 7372.6685 10061.849 C 7339.146 9991.654 7313.2163 9921.566 7277.3916 9858.622 C 7217.649 9753.608 7141.608 9658.094 7067.8413 9566.521 C 6993.017 9473.652 6931.7134 9372.344 6845.618 9293.498 C 6860.195 9272.888 6883.188 9306.463 6890.0933 9312.627 z M 6337.643 9179.278 C 6411.0386 9109.878 6441.836 9000.181 6566.243 9001.478 C 6681.019 9002.669 6766.6646 9108.634 6801.193 9217.378 C 6772.0356 9222.723 6751.504 9195.841 6718.669 9191.979 C 6675.833 9186.951 6606.115 9192.825 6572.593 9198.302 C 6436.0146 9220.686 6351.745 9386.553 6299.543 9509.479 C 6283.959 9546.176 6264.4326 9583.111 6261.469 9623.752 C 6285.6523 9568.083 6314.069 9497.757 6350.3696 9433.251 C 6390.0835 9362.607 6436.1475 9289.45 6502.7695 9255.451 C 6553.146 9229.734 6729.4644 9203.884 6782.1694 9261.801 C 6795.2134 9301.7 6772.274 9332.551 6756.769 9363.401 C 6707.768 9460.848 6634.32 9535.724 6585.345 9636.451 C 6490.704 9831.025 6412.969 10106.748 6439.269 10379.4 C 6447.8945 10468.856 6467.6855 10561.54 6490.069 10646.101 C 6511.7915 10728.228 6548.8066 10800.987 6572.619 10881.051 C 6598.0454 10966.537 6602.993 11060.385 6629.769 11141.4 C 6642.813 11180.903 6661.6245 11214.531 6680.569 11249.35 C 6697.899 11281.232 6713.695 11321.713 6744.069 11344.601 C 6741.37 11266.336 6678.161 11213.949 6648.7925 11135.05 C 6614.926 11043.928 6610.7188 10937.353 6578.9424 10836.6 C 6550.685 10746.906 6511.342 10664.859 6490.0425 10576.25 C 6453.2124 10423.136 6447.4976 10229.144 6470.992 10055.55 C 6484.645 9954.823 6531.079 9832.374 6566.2427 9738.05 C 6579.5513 9702.305 6584.0225 9664.708 6597.9927 9636.45 C 6615.1904 9601.711 6650.0625 9566.15 6674.1924 9534.851 C 6700.3335 9500.957 6723.643 9466.588 6756.742 9439.573 C 6771.083 9396.764 6789.4185 9357.976 6820.2427 9331.624 C 6882.6313 9391.79 6851.649 9539.666 6845.6426 9636.45 C 6843.6577 9668.2 6843.949 9700.7705 6845.6426 9731.7 C 6856.49 9930.482 6895.9663 10114.209 6953.5923 10290.5 C 6981.5854 10376.119 7014.1284 10457.85 7036.142 10544.501 C 7047.6777 10589.903 7053.393 10636.999 7061.5415 10684.2 C 7075.247 10763.654 7090.1694 10842.924 7105.9917 10938.228 C 7123.348 11042.869 7140.837 11149.629 7175.842 11249.378 C 7208.3594 11342.008 7243.8667 11433.077 7283.7915 11522.428 C 7295.486 11548.596 7307.26 11582.197 7328.268 11604.951 C 7317.685 11527.349 7284.9824 11456.044 7258.3916 11382.728 C 7232.145 11310.258 7198.226 11238.873 7175.842 11160.478 C 7108.612 10924.734 7114.1943 10627.766 7029.792 10398.479 C 7002.9897 10325.691 6968.9644 10258.223 6947.242 10182.578 C 6881.9434 9955.407 6876.9956 9676.219 6883.7427 9407.878 C 6916.339 9411.873 6929.0127 9445.369 6947.242 9465.028 C 6957.614 9476.221 6970.3667 9480.295 6978.9927 9490.428 C 7018.7334 9537.18 7057.3623 9602.294 7099.6426 9655.527 C 7166.9526 9740.326 7222.489 9836.662 7277.4424 9934.954 C 7388.991 10134.397 7458.4966 10364.797 7518.7427 10614.404 C 7547.661 10734.049 7588.6187 10854.17 7620.369 10976.354 C 7652.41 11099.7295 7679.239 11223.236 7702.892 11351.004 C 7726.7847 11479.829 7761.1533 11608.02 7779.119 11738.3545 C 7806.45 11937.162 7854.6313 12141.738 7798.169 12341.631 C 7787.1626 12380.604 7765.8896 12417.831 7753.6924 12455.904 C 7741.1245 12495.248 7740.2783 12540.545 7709.2427 12570.204 C 7696.49 12369.57 7579.544 12264.029 7429.843 12189.205 C 7305.5415 12127.081 7170.3657 12037.148 7055.193 11947.904 C 6865.0366 11800.638 6689.4595 11647.894 6528.143 11458.981 C 6449.218 11366.536 6359.2065 11276.26 6312.2427 11173.231 C 6274.9893 11091.502 6259.6436 10999.824 6236.0425 10906.532 C 6167.939 10637.266 6122.2456 10337.678 6096.343 10017.505 C 6063.1646 9607.347 6226.968 9451.983 6337.643 9179.278 z M 5905.8433 4423.128 C 5984.9536 4439.585 6083.167 4480.516 6166.193 4518.378 C 6280.7046 4570.5806 6362.699 4620.7983 6439.2427 4689.828 C 6483.217 4729.489 6502.0815 4763.197 6540.843 4823.1777 C 6561.613 4855.2715 6589.4204 4884.64 6597.9927 4912.0776 C 6621.779 4988.1455 6605.4805 5067.203 6597.9927 5153.3774 C 6563.7295 5134.2744 6558.8877 5090.4863 6540.843 5058.1274 C 6504.4097 4992.828 6463.5845 4939.065 6413.843 4880.327 C 6386.273 4847.7837 6355.2637 4808.1226 6318.5923 4791.4272 C 6256.5215 4763.17 6159.3135 4750.02 6070.9424 4715.227 C 6032.1284 4699.934 5995.748 4680.4873 5956.642 4664.4272 C 5913.145 4646.568 5872.4253 4611.8545 5829.642 4607.2773 C 5774.027 4601.3237 5712.088 4604.0493 5651.8423 4600.9272 C 5591.0674 4597.7783 5527.8057 4580.925 5474.042 4607.2773 C 5520.159 4636.646 5577.1235 4610.77 5626.442 4613.6274 C 5654.5405 4615.2676 5684.7827 4623.5225 5715.3423 4626.327 C 5753.2305 4629.82 5793.2354 4631.8306 5823.2656 4639.0273 C 5900.6562 4657.5747 5981.1953 4712.0786 6064.5654 4740.627 C 6108.354 4755.602 6155.5293 4764.0693 6197.915 4778.727 C 6238.6606 4792.8027 6290.5986 4805.556 6318.592 4823.177 C 6344.177 4839.29 6367.698 4881.4907 6394.792 4912.0767 C 6421.6997 4942.451 6454.7993 4967.9834 6470.992 4994.627 C 6491.1 5027.673 6502.1597 5071.462 6521.792 5108.927 C 6542.059 5147.556 6570.8457 5185.127 6559.892 5229.5767 C 6529.994 5230.9526 6503.9062 5203.542 6483.6655 5185.127 C 6459.5093 5163.114 6440.4326 5135.094 6407.4653 5115.2773 C 6342.5103 5076.251 6251.573 5044.501 6153.4653 5013.6772 C 6058.083 4983.726 5953.89 4949.701 5867.7153 4943.827 C 5774.3174 4937.477 5665.759 4963.7236 5562.889 4969.2275 C 5457.0557 4974.8896 5343.9727 4963.936 5239.0386 4975.5776 C 5164.2676 4983.8853 5089.6284 5021.721 5010.439 5039.077 C 4725.8267 5101.4663 4364.8022 5125.8345 4019.8389 5077.1772 C 3997.5344 5065.192 4033.0151 5051.433 4032.5388 5051.7773 C 4064.6064 5028.7056 4102.918 5012.8833 4140.489 4988.2773 C 4184.1187 4959.702 4229.733 4917.6865 4280.1885 4893.0273 C 4327.311 4870.009 4389.2764 4855.298 4445.289 4835.877 C 4575.49 4790.7393 4705.9297 4720.783 4832.6387 4664.4272 C 4918.946 4626.036 5002.1045 4577.3794 5092.989 4537.4272 C 5125.929 4522.9546 5160.5103 4512.927 5194.5884 4499.327 C 5263.592 4471.7573 5324.7637 4449.241 5416.8384 4429.477 C 5554.053 4400.03 5745.294 4389.7637 5905.8433 4423.128 z M 5245.443 7013.9272 C 5244.729 7019.589 5232.9546 7024.722 5232.7695 7026.6274 C 5188.9014 7453.2417 5132.36 7910.8647 5086.693 8360.127 C 5056.504 8657.229 5036.7397 8958.614 4985.0933 9255.478 C 4925.456 9216.187 4898.68 9143.108 4870.793 9077.677 C 4842.0063 9010.076 4818.723 8933.665 4794.593 8861.777 C 4698.3374 8575.074 4598.854 8302.184 4502.493 7985.477 C 4469.2876 7876.31 4437.8022 7767.8047 4400.893 7648.9272 C 4388.4844 7608.9224 4363.719 7564.71 4362.793 7540.9775 C 4361.55 7508.5396 4384.727 7469.6196 4394.543 7433.028 C 4447.433 7235.9395 4432.325 6987.5225 4400.893 6759.9277 C 4384.8594 6643.6436 4361.735 6534.027 4324.693 6429.728 C 4288.4717 6327.7573 4257.33 6227.7188 4210.3926 6137.6284 C 4135.86 5994.594 4040.3718 5855.212 3854.7927 5813.7783 C 3848.0457 5663.0186 4011.1616 5688.286 4121.4927 5667.728 C 4174.9917 5657.7534 4245.715 5627.564 4305.643 5604.228 C 4384.039 5573.669 4442.512 5538.109 4489.793 5502.6284 C 4777.104 5585.734 5062.854 5670.401 5372.443 5731.228 C 5337.6504 6145.169 5276.082 6553.315 5245.443 6944.0786 C 5244.014 6962.2817 5239.4106 6970.8276 5239.093 6988.5283 C 5238.961 6996.862 5245.284 7015.1973 5245.443 7013.9272 z M 4083.393 5508.9775 C 4029.5242 5536.177 3969.1196 5559.4336 3918.293 5572.4775 C 3955.7314 5474.423 4004.9968 5388.248 4057.993 5305.7773 C 4119.879 5341.2583 4163.588 5394.9155 4235.793 5420.0776 C 4198.54 5459.739 4138.03 5481.3813 4083.393 5508.9775 z M 4280.243 5432.7773 C 4336.229 5450.9014 4396.9775 5464.21 4445.3433 5489.9277 C 4314.824 5598.592 4110.8306 5633.808 3892.8933 5655.028 C 3952.6626 5566.419 4094.5322 5544.3525 4191.3433 5489.9277 C 4223.8867 5471.618 4243.1484 5445.1865 4280.243 5432.7773 z M 3937.343 5464.528 C 3903.1587 5526.5986 3864.3972 5591.766 3842.0928 5661.378 C 3828.9695 5702.256 3839.209 5752.739 3803.993 5788.378 C 3832.5413 5569.25 3932.6333 5421.692 4026.2427 5267.678 C 4036.5085 5265.9053 4037.1697 5273.6846 4045.2927 5274.0283 C 4014.5752 5339.115 3972.665 5400.419 3937.343 5464.528 z M 5258.143 5667.7275 C 5175.4873 5653.2812 5086.481 5617.589 4991.443 5591.5273 C 4856.585 5554.539 4718.181 5532.4727 4578.693 5489.9277 C 4534.8247 5476.566 4493.0737 5459.077 4451.693 5445.4775 C 4260.611 5382.692 4058.125 5316.4404 4019.8928 5115.278 C 4368.2695 5140.9688 4807.4517 5135.7827 5099.393 5032.728 C 5125.7188 5025.452 5124.1313 5046.09 5143.843 5045.4277 C 5242.294 5015.927 5346.064 5029.421 5454.9927 5026.378 C 5555.1904 5023.573 5663.1934 5024.817 5766.1426 5020.028 C 5813.4233 5017.832 5862.001 5008.2534 5905.816 5013.6777 C 5964.818 5020.98 6029.509 5044.634 6089.9663 5058.1274 C 6216.5957 5086.385 6321.2124 5125.1465 6420.166 5185.1274 C 6467.6587 5213.914 6529.148 5241.272 6534.4663 5299.4277 C 6472.7656 5325.0127 6397.7295 5303.317 6331.2397 5305.778 C 6211.013 5310.197 6104.5186 5367.161 5988.34 5375.628 C 5883.935 5383.221 5789.982 5363.933 5677.19 5350.2275 C 5640.5186 5345.7827 5604.271 5353.218 5569.2397 5350.2275 C 5507.4595 5344.936 5444.4624 5321.1235 5378.7397 5343.8774 C 5418.851 5372.8496 5474.8896 5366.1025 5518.44 5369.278 C 5655.838 5379.2793 5810.593 5419.0195 5956.59 5407.378 C 6137.5913 5392.958 6310.8667 5308.397 6521.7397 5337.528 C 6491.8154 5421.5063 6416.674 5446.88 6324.8896 5489.9277 C 6241.44 5529.0596 6154.8687 5561.709 6039.1396 5572.4775 C 6082.902 5593.935 6167.8857 5580.891 6223.29 5566.1274 C 6288.4307 5548.7705 6345.6597 5506.596 6401.116 5477.227 C 6436.147 5458.6797 6456.335 5448.2026 6483.6396 5426.4272 C 6505.309 5409.15 6527.0312 5386.052 6553.5166 5381.9775 C 6549.3623 5459.183 6497.1865 5492.7324 6451.9165 5540.7275 C 6441.1743 5552.131 6439.296 5567.5566 6432.8403 5572.4775 C 6343.7817 5640.74 6179.6606 5666.034 6026.467 5680.4272 C 5779.981 5703.605 5506.9307 5711.1987 5258.143 5667.7275 z M 5499.4434 5007.3276 C 5623.559 4990.024 5821.5205 4956.925 5950.2935 4988.278 C 5816.0435 4992.67 5654.33 5004.6025 5499.4434 5007.3276 z M 6020.143 5013.6777 C 6049.353 5001.56 6091.2363 5031.3516 6128.093 5032.7275 C 6098.142 5045.56 6054.883 5017.1704 6020.143 5013.6777 z M 5512.143 5737.5776 C 5928.8887 5735.858 6463.1084 5768.4014 6578.943 5426.4277 C 6607.121 5453.7856 6602.7554 5520.937 6597.9927 5553.4277 C 6587.7534 5622.987 6534.5986 5700.7744 6502.7427 5782.028 C 6487.397 5821.1597 6475.4907 5859.207 6458.266 5896.328 C 6377.1187 6071.6143 6313.3276 6282.646 6229.6665 6467.828 C 6161.615 6618.482 6105.074 6774.216 6045.516 6925.0283 C 5954.367 7155.9043 5849.354 7365.5596 5766.116 7604.478 C 5738.917 7682.504 5711.347 7762.117 5683.5664 7839.428 C 5627.501 7995.427 5559.8735 8143.9897 5499.416 8296.602 C 5468.0894 8375.606 5447.5576 8460.087 5416.866 8537.901 C 5344.82 8720.649 5255.6025 8906.651 5188.266 9103.051 C 5176.016 9138.797 5171.8354 9186.342 5137.4663 9211.001 C 5136.408 9081.6455 5156.2783 8955.757 5169.2163 8830.001 C 5202.2363 8508.929 5229.753 8235.932 5264.4663 7921.9775 C 5288.279 7706.5806 5306.6406 7465.6504 5334.3164 7236.1772 C 5383.6875 6826.84 5425.1216 6393.003 5474.0166 5978.877 C 5483.4624 5899.238 5478.7793 5813.487 5512.143 5737.5776 z M 4832.6934 3445.2278 C 4834.783 3413.7422 4845.5786 3372.9436 4858.0933 3343.628 C 4882.3823 3286.7158 4942.5747 3238.059 4959.6934 3178.5278 C 4964.297 3162.547 4962.0215 3133.2312 4966.0435 3108.678 C 4975.5156 3050.7869 4986.9453 2934.741 4978.7437 2854.678 C 4971.3086 2782.2615 4932.494 2707.9402 4959.6934 2626.078 C 4997.1055 2661.7173 4992.7397 2732.7844 4997.7935 2791.178 C 5003.032 2851.503 5015.6 2911.775 5016.8433 2968.978 C 5017.8223 3014.1423 5005.6255 3060.3386 5004.1436 3102.328 C 4999.222 3241.7632 5036.0522 3371.7795 5093.0435 3489.678 C 5119.396 3544.1821 5153.7124 3590.3784 5188.294 3642.078 C 5276.691 3774.2637 5354.029 3903.8035 5537.5435 3946.878 C 5548.63 4081.2861 5532.252 4241.7295 5512.1436 4365.9775 C 5432.7417 4395.214 5313.5737 4417.8364 5226.3936 4448.528 C 5171.466 4467.8687 5116.883 4489.247 5061.2935 4505.6777 C 5054.335 4438.5527 5025.892 4392.9126 5010.493 4334.228 C 4869.232 4340.6836 4737.5757 4286.0474 4610.4434 4296.128 C 4547.869 4301.102 4477.993 4325.047 4419.9434 4340.5776 C 4356.02 4357.6963 4298.8438 4380.847 4248.4937 4410.4277 C 4269.369 4374.0474 4309.004 4320.972 4356.444 4302.4775 C 4379.7803 4293.376 4408.9634 4297.847 4432.644 4289.778 C 4452.62 4282.9775 4475.0303 4261.467 4502.4937 4245.3276 C 4528.317 4230.1675 4558.85 4221.5947 4578.694 4207.2275 C 4597.929 4193.3105 4615.4976 4167.567 4635.844 4150.0776 C 4680.347 4111.766 4717.6533 4095.6526 4724.744 4023.0776 C 4788.773 3962.1443 4861.56 3888.9602 4870.794 3788.1274 C 4880.874 3678.061 4825.6284 3552.3044 4832.6934 3445.2278 z M 5029.543 4518.3774 C 4854.2563 4626.7246 4653.3584 4709.4595 4451.693 4791.4272 C 4444.3906 4759.9688 4485.824 4747.5596 4502.493 4734.2773 C 4563.823 4685.3823 4625.392 4633.0474 4692.993 4581.8774 C 4785.2 4512.0806 4889.869 4452.787 4978.743 4385.0273 C 5012.107 4413.0737 5018.166 4468.3716 5029.543 4518.3774 z M 5575.643 3965.928 C 5577.892 3957.5935 5586.808 3955.9531 5588.3164 3946.878 C 5607.7104 3942.3005 5611.468 3953.36 5626.4165 3953.228 C 5634.9624 4055.9656 5615.463 4163.4395 5607.3667 4258.0283 C 5603.5566 4302.2134 5620.5693 4384.0493 5550.2163 4365.978 C 5557.4927 4235.353 5590.142 4077.8198 5575.643 3965.928 z M 6921.8433 3661.1277 C 6879.2715 3667.1868 6847.734 3696.2378 6813.8936 3686.528 C 6784.6045 3683.485 6758.887 3728.9673 6718.6436 3737.328 C 6690.677 3743.122 6650.2754 3729.2583 6617.017 3737.328 C 6554.681 3752.4355 6508.3 3815.4595 6426.5435 3788.128 C 6364.3135 3767.3318 6377.225 3691.2112 6331.267 3642.078 C 6322.774 3705.6042 6357.5137 3725.8716 6356.667 3781.7778 C 6342.75 3805.9607 6312.905 3805.643 6286.8174 3819.8777 C 6253.0303 3838.3457 6237.155 3865.0156 6185.2173 3870.6777 C 6116.029 3878.2185 6026.52 3868.6934 5956.591 3864.3276 C 5947.621 3833.16 5997.363 3747.9111 5962.941 3711.9277 C 5951.4316 3757.5686 5948.6 3811.8875 5931.191 3851.6277 C 5786.173 3846.8916 5660.4956 3942.856 5499.4175 3889.7278 C 5380.8843 3850.6226 5301.7207 3724.3633 5232.7173 3623.0278 C 5208.534 3587.5208 5177.8955 3557.4375 5156.517 3521.4277 C 5087.8843 3405.8843 5044.4663 3239.9111 5048.5674 3070.578 C 5053.568 2863.9912 5027.3213 2661.2673 4991.417 2460.9778 C 5026.8447 2465.2905 5040.709 2503.179 5061.267 2524.4778 C 5161.2534 2628.0093 5281.638 2739.399 5404.167 2829.2778 C 5551.7783 2937.5454 5710.5283 3030.7578 5886.767 3121.3777 C 6000.1675 3179.6921 6113.33 3233.905 6229.6675 3292.828 C 6444.483 3351.0625 6615.377 3453.2183 6826.594 3515.0776 C 6824.9272 3482.5073 6778.149 3469.7546 6750.3677 3457.9275 C 6685.968 3430.464 6615.695 3403.4497 6547.168 3375.3774 C 6512.693 3361.2488 6480.9956 3341.5903 6451.9175 3330.9275 C 6432.524 3323.8103 6404.663 3327.4348 6375.718 3318.2275 C 6314.652 3298.8599 6246.019 3260.5747 6178.8677 3229.3274 C 5992.8916 3142.7822 5792.4697 3053.512 5620.068 2943.5774 C 5462.006 2842.7712 5283.597 2705.0554 5150.168 2568.9275 C 5119.794 2537.9448 5015.0186 2449.7593 5048.568 2416.5273 C 5076.614 2388.746 5135.854 2455.6064 5162.868 2480.0276 C 5211.234 2523.7632 5237.957 2552.5762 5264.4683 2575.2773 C 5417.9795 2706.696 5560.987 2806.6821 5734.3677 2905.451 C 5819.0874 2953.7373 5903.013 3004.0347 6001.068 3038.8008 C 6001.015 3004.987 5960.9834 3011.1255 5943.918 2994.3508 C 5790.1685 2905.7156 5623.8516 2808.1636 5474.018 2702.251 C 5401.099 2650.7102 5332.8096 2588.6123 5264.4683 2530.8008 C 5219.7007 2492.9124 5147.7866 2453.4102 5112.0684 2397.4507 C 5098.4683 2376.1519 5084.7896 2366.6003 5105.7183 2340.3008 C 5138.6323 2330.8286 5173.3457 2352.5771 5200.9683 2365.7007 C 5398.903 2459.6543 5592.446 2586.3367 5766.118 2714.9504 C 5917.3804 2826.975 6068.008 2933.761 6216.968 3051.5005 C 6265.1226 3089.5742 6309.4663 3138.0193 6369.3677 3159.4507 C 6343.0947 3105.211 6285.865 3076.2393 6242.3677 3038.8008 C 6115.3945 2929.5278 5965.825 2829.2507 5823.241 2727.6506 C 5681.054 2626.3152 5539.9785 2526.1704 5385.0913 2429.2007 C 5360.6704 2413.9077 5335.1646 2398.456 5308.891 2384.7507 C 5256.6094 2357.4722 5203.375 2332.8396 5143.791 2302.2007 C 5141.039 2278.2822 5157.2056 2273.2815 5169.1914 2264.1006 C 5543.63 2343.9517 5863.564 2621.3674 6121.6914 2835.6006 C 6332.326 3010.4106 6532.4834 3177.6008 6737.641 3356.3005 C 6771.2964 3385.6165 6810.19 3409.085 6845.591 3438.8506 C 6920.944 3502.2446 6997.1973 3575.6667 7099.591 3616.6506 C 7064.3477 3672.2402 6984.417 3652.2378 6921.8433 3661.1277 z M 5042.243 2035.5278 C 5005.8364 2037.9885 4981.7065 1973.3772 4940.6436 1959.3279 C 4937.9185 1926.9694 4943.448 1902.8657 4959.6934 1889.4779 C 5014.753 1902.1514 5026.1035 1958.5342 5061.2935 1991.0779 C 5034.2793 1994.6761 5015.15 1935.7269 4978.7437 1927.5778 C 4970.409 1929.8267 4968.7686 1938.7695 4959.6934 1940.2778 C 4974.9067 1984.3574 5027.056 1991.4747 5042.243 2035.5278 z M 5118.443 1984.7279 C 5136.514 2018.3829 5165.883 2071.4583 5150.193 2118.078 C 5132.9688 2083.5762 5110.4526 2023.6481 5118.443 1984.7279 z M 5493.0933 2156.1777 C 5617.8706 2123.9514 5711.0303 2058.8904 5848.6665 2022.8278 C 5905.2344 2008.0111 5958.204 2001.1055 6013.7666 1997.4277 C 6083.2197 1992.8506 6179.369 1986.5533 6255.0664 2003.7777 C 6242.0757 2030.9769 6177.49 2006.6353 6166.1665 2035.5276 C 6193.974 2058.6257 6237.0483 2040.9252 6267.793 2035.5276 C 6368.626 2017.827 6478.7456 1976.0228 6578.943 1965.6776 C 6729.9404 1950.0938 6824.8994 2002.296 6896.443 2086.3276 C 6916.525 2109.9019 6934.4897 2123.475 6940.8926 2143.4778 C 6947.2954 2163.5596 6940.9985 2193.0872 6947.242 2219.6775 C 6965.4985 2297.4387 7056.7803 2388.5876 6978.9927 2486.3777 C 6914.2227 2491.4578 6852.1514 2499.2363 6782.1426 2499.0776 C 6841.3833 2536.384 6920.8896 2514.5293 7004.3926 2524.4778 C 7052.626 2563.874 7051.753 2619.86 7055.193 2676.8777 C 7056.8594 2704.7913 7065.4854 2729.08 7061.5425 2759.4277 C 7057.97 2786.8652 7036.4067 2808.4814 7036.1426 2835.6277 C 7035.534 2899.1277 7094.3516 2959.5586 7105.993 3019.7776 C 7068.3164 3090.4744 7083.001 3195.3022 7074.2427 3311.8777 C 7070.803 3357.8357 7059.003 3424.5903 7067.893 3483.328 C 7073.5815 3520.7134 7097.949 3547.7275 7093.293 3578.578 C 7038.9736 3556.3794 6977.749 3533.6519 6934.543 3496.028 C 6919.091 3482.5608 6911.6826 3459.251 6896.469 3445.228 C 6868.8735 3419.828 6832.493 3400.8313 6801.193 3375.3782 C 6714.7266 3304.946 6624.5303 3223.137 6534.519 3146.778 C 6417.706 3047.718 6297.082 2950.5896 6178.9194 2848.3281 C 6001.41 2694.7375 5829.4043 2549.9841 5626.469 2416.5283 C 5594.6665 2395.5996 5555.1636 2377.3699 5518.519 2359.3782 C 5467.8247 2334.5073 5421.3374 2301.223 5366.119 2283.1782 C 5319.87 2268.0706 5272.3506 2269.42 5232.7695 2238.7283 C 5309.763 2187.716 5401.9707 2179.6995 5493.0933 2156.1777 z M 4813.643 1330.6779 C 4831.4233 1118.0323 4925.1387 955.6046 4883.493 714.7279 C 4870.846 641.5706 4841.689 569.02185 4845.393 498.8279 C 4849.997 411.1979 4908.0464 312.50833 4959.6934 263.87793 C 5010.864 215.6973 5057.7217 197.09709 5156.5435 187.67792 C 5192.844 184.21188 5231.738 168.31042 5258.1436 168.62791 C 5288.359 168.99834 5317.463 185.72 5347.0435 187.67792 C 5424.037 192.73146 5514.4453 183.86792 5594.6934 187.67792 C 5616.945 188.73625 5643.271 201.43625 5664.5435 200.37791 C 5754.925 195.88 5805.434 132.48584 5880.4434 98.77793 C 5976.0376 114.89105 6035.754 53.904602 6109.07 60.67793 C 6132.909 62.87397 6154.5786 83.749596 6185.27 86.07793 C 6220.142 88.723755 6260.3325 70.28231 6299.5435 67.02793 C 6371.9336 60.99543 6444.535 69.83251 6515.444 67.02793 C 6466.364 130.1046 6390.799 166.74939 6344.02 232.12793 C 6374.897 229.95834 6394.37 196.72667 6420.22 174.97794 C 6445.805 153.4673 6469.6973 126.479805 6496.4204 105.12794 C 6512.2954 92.45439 6537.748 86.739395 6553.5703 73.37794 C 6558.7036 69.038765 6561.825 54.380856 6572.6206 54.327934 L 6585.3203 54.327934 C 6562.937 154.68439 6687.714 219.11044 6731.3706 321.02792 C 6744.494 351.6931 6759.5747 404.87436 6769.4707 441.67792 C 6779.7896 480.0425 6781.0854 594.5806 6744.0703 644.8779 C 6724.597 671.33624 6688.7197 666.4944 6661.5205 695.6779 C 6691.2065 718.72314 6708.934 675.596 6744.0703 682.9779 C 6767.354 716.8446 6788.838 752.484 6788.5205 809.9779 C 6672.924 817.14813 6574.208 841.22516 6496.421 886.1779 C 6539.839 889.7233 6583.892 865.17004 6636.1206 854.4279 C 6687.688 843.8181 6744.785 842.70685 6801.1943 835.3779 C 6803.364 1091.918 6758.1465 1311.9454 6712.321 1495.7778 C 6698.139 1552.6633 6691.9478 1613.5438 6661.521 1654.5278 C 6577.384 1767.7959 6344.127 1846.086 6140.7944 1845.0277 C 6062.9014 1844.6044 5968.0215 1842.9639 5886.7944 1864.0778 C 5767.15 1895.1664 5666.317 1969.8053 5556.6206 2022.8278 C 5438.5107 2079.9248 5314.1567 2101.118 5194.6445 2149.828 C 5182.0503 2093.3657 5231.977 2061.351 5258.144 2029.1779 C 5286.3223 1994.5176 5308.944 1955.121 5334.344 1921.2278 C 5386.256 1851.8805 5455.5234 1795.5508 5493.094 1711.6779 C 5476.2935 1703.6082 5455.1797 1745.5446 5448.6445 1768.828 C 5431.632 1773.0083 5424.4883 1787.0314 5410.5444 1794.228 C 5376.7837 1858.363 5321.6445 1916.5713 5277.1943 1978.3779 C 5259.4146 2003.1165 5245.3916 2024.0979 5220.0444 2048.228 C 5211.5776 2056.3242 5199.46 2070.4795 5188.2944 2060.928 C 5175.8857 2018.3036 5172.129 1967.0273 5131.1445 1952.9779 C 5155.3276 1896.7275 5176.891 1837.8578 5200.9946 1781.5543 C 5156.7295 1807.166 5129.98 1905.2471 5093.0444 1959.3544 C 5042.8267 1933.3722 5031.185 1868.814 4972.3945 1851.4043 C 4975.7017 1820.845 4985.941 1797.2178 4991.4443 1768.8542 C 4953.6094 1811.4521 4944.7456 1883.022 4915.244 1933.9542 C 4860.1055 1929.271 4862.539 1876.2485 4858.094 1845.0542 C 4848.649 1778.9083 4843.754 1710.831 4832.6943 1641.8541 C 4815.416 1534.2218 4803.933 1446.6183 4813.643 1330.6779 z M 4946.993 2016.4778 C 4929.636 2023.2511 4895.2935 1972.3982 4864.4434 1991.0779 C 4872.2485 2049.5771 4940.352 2057.5146 4972.393 2092.6777 C 4985.252 2106.78 4992.078 2132.6035 5004.143 2149.828 C 5014.8325 2165.0676 5038.0894 2177.6091 5035.893 2200.6277 C 4993.692 2165.4382 4966.334 2113.1829 4921.593 2073.6277 C 4883.546 2039.999 4829.28 2024.3887 4813.643 1965.6776 C 4856.2144 1954.1686 4912.7295 1983.7753 4946.993 2016.4778 z M 4775.543 2079.9778 C 4802.61 2081.6448 4800.864 2054.4985 4819.993 2048.228 C 4912.068 2114.9028 5002.3965 2183.3242 5035.893 2308.5781 C 5012.8477 2276.4045 4998.6133 2240.1833 4978.743 2206.978 C 4975.1445 2200.9985 4969.668 2205.1526 4966.043 2200.6282 C 4926.541 2151.601 4881.8794 2092.5989 4807.293 2079.9783 C 4807.7427 2114.1624 4838.5137 2135.2231 4858.0933 2156.1782 C 4902.543 2203.7769 4944.03 2256.614 4985.0933 2314.9282 C 4954.2695 2334.9307 4947.046 2276.9604 4915.243 2276.8281 C 4890.399 2231.796 4860.977 2191.394 4819.993 2162.528 C 4809.357 2238.8076 4887.4883 2281.273 4915.243 2340.3281 C 4948.2104 2353.9277 4967.789 2380.915 4997.793 2397.4783 C 4892.912 2385.916 4838.064 2269.3406 4788.243 2181.5784 C 4785.174 2161.576 4807.7427 2167.2114 4800.943 2143.4783 C 4803.88 2110.934 4770.41 2114.7705 4775.543 2079.9778 z M 4737.4434 2213.328 C 4734.744 2200.0723 4741.8086 2196.5002 4743.7935 2187.928 C 4776.734 2235.4207 4791.868 2300.7197 4832.6934 2340.328 C 4789.328 2334.9568 4761.8906 2258.8098 4737.4434 2213.328 z M 4826.3433 2416.5278 C 4781.8667 2410.2043 4765.5684 2375.7026 4743.7935 2346.678 C 4771.2305 2344.7993 4805.044 2391.1807 4826.3433 2416.5278 z M 4667.5933 2206.978 C 4692.887 2236.717 4702.439 2282.199 4731.093 2308.578 C 4693.0723 2316.8594 4677.7534 2247.7239 4667.5933 2206.978 z M 4692.993 2372.078 C 4661.3223 2375.7026 4630.34 2353.6892 4648.543 2327.628 C 4675.9536 2329.8503 4690.797 2344.667 4692.993 2372.078 z M 4686.643 2029.1779 C 4702.1216 2066.934 4759.033 2088.8677 4743.7935 2137.128 C 4713.604 2112.2834 4694.634 2076.2207 4686.643 2029.1779 z M 2940.3933 613.1279 C 3055.434 568.22815 3167.0618 493.93314 3289.6433 454.37796 C 3344.4119 436.7038 3409.023 445.11752 3461.093 409.92795 C 3574.1494 429.03085 3690.4868 399.23877 3803.9932 403.57794 C 3870.5625 406.11795 3969.675 387.8088 4051.6433 397.22797 C 4073.7095 399.76794 4098.5273 413.2088 4121.493 416.27795 C 4153.984 420.61713 4187.8774 410.3513 4216.743 416.27795 C 4248.017 422.68088 4289.2656 454.034 4331.0435 473.42798 C 4418.8853 514.1738 4492.8096 543.0134 4546.944 619.47797 C 4562.104 640.90924 4610.8936 737.66736 4616.7935 759.178 C 4624.7314 788.17633 4627.0327 831.6738 4629.4937 860.77795 C 4640.3945 989.9211 4612.1895 1129.0654 4629.4937 1279.8779 C 4635.42 1331.3922 4659.2324 1377.033 4673.9434 1425.928 C 4696.221 1499.9584 4708.7095 1574.3328 4731.0933 1648.1779 C 4753.7153 1722.7904 4769.0083 1804.7847 4769.1934 1876.7778 C 4711.885 1888.0227 4689.395 1822.5117 4661.2437 1794.2278 C 4644.8394 1777.7441 4621.9795 1765.9702 4604.0933 1749.7777 C 4523.607 1676.885 4436.0566 1594.5468 4343.7437 1521.1777 C 4197.191 1404.7083 4038.679 1305.3837 3880.1934 1197.3279 C 3722.7927 1090.0128 3550.787 994.65704 3372.1934 911.5779 C 3194.4727 828.8956 3021.5413 724.6763 2826.0935 670.27795 C 2852.869 634.71796 2903.0076 627.733 2940.3933 613.1279 z M 4432.643 2187.928 C 4316.3057 2197.7969 4199.2275 2207.5598 4077.043 2213.328 C 3911.89 2221.133 3746.314 2190.3887 3581.743 2219.6777 C 3499.9072 2234.2563 3428.3374 2287.0405 3346.793 2321.2776 C 3270.6196 2353.2659 3173.6233 2376.1787 3073.7432 2378.4277 C 3006.9094 2379.9358 2897.0278 2379.4333 2838.7932 2346.678 C 2802.4924 2326.252 2779.7117 2271.7478 2743.5432 2219.6777 C 2710.5496 2172.185 2672.8997 2121.3057 2660.9932 2079.9778 C 2652.7383 2051.3235 2655.8867 2016.2131 2648.293 1984.7279 C 2638.2654 1943.2147 2611.9128 1900.908 2603.843 1857.7278 C 2596.4084 1817.9874 2597.7576 1769.1453 2591.143 1724.3778 C 2584.3962 1678.6313 2583.9727 1634.2343 2578.4429 1591.0277 C 2571.8018 1539.2488 2553.4663 1489.56 2553.043 1444.9778 C 2552.355 1371.0532 2586.01 1313.8239 2597.493 1254.4778 C 2611.3572 1182.7228 2603.4197 1126.4194 2622.8928 1070.3278 C 2631.8093 1044.6102 2648.4517 1021.5651 2660.993 994.12775 C 2670.6501 972.9611 2690.6792 947.905 2699.093 924.2778 C 2703.6702 911.419 2700.76 884.80194 2705.4429 867.1278 C 2713.5393 836.5155 2728.3293 801.37885 2730.843 752.8278 L 2730.843 733.77783 C 2736.2405 732.61365 2736.8225 736.23846 2737.1929 740.1278 L 2749.893 740.1278 C 3032.468 994.0749 3259.1895 1307.6326 3549.9932 1552.9277 C 3843.1248 1800.1809 4152.82 2015.1548 4546.9434 2168.8777 C 4513.7114 2190.3887 4469.261 2184.832 4432.643 2187.928 z M 4496.143 2111.728 C 4403.275 2074.316 4312.364 2038.65 4223.0938 1991.078 C 4162.98 1959.037 4101.332 1907.7871 4032.5935 1883.1279 C 3946.0486 1804.3616 3847.3586 1749.6458 3753.1936 1679.928 C 3716.2312 1652.5436 3684.3489 1626.9584 3645.2437 1597.378 C 3496.4155 1484.7977 3364.415 1330.5192 3226.1438 1197.3281 C 3164.8398 1138.2731 3108.9863 1073.8206 3048.3438 1013.1781 C 2940.7905 905.625 2841.0164 799.31537 2730.8438 689.3281 C 2729.8118 681.9463 2732.246 678.0304 2737.1936 676.6281 C 2742.8557 672.7388 2748.5444 668.9552 2749.8938 676.6281 C 2908.4585 708.9073 3046.2537 783.7844 3181.6938 848.0782 C 3258.9521 884.74945 3335.893 927.85004 3410.294 968.7282 C 3487.3936 1011.088 3571.716 1040.0863 3645.2441 1083.0282 C 3788.0398 1166.3984 3923.956 1263.7651 4064.344 1356.0781 C 4236.5615 1469.3198 4399.148 1594.8116 4553.294 1737.0781 C 4583.3237 1764.8063 4629.944 1793.8842 4616.7935 1845.0281 C 4609.571 1878.2333 4591.4995 1827.9095 4565.9937 1838.6782 C 4535.0635 1866.4064 4618.5664 1886.6206 4585.044 1895.8282 C 4574.619 1876.9371 4546.3086 1889.7694 4527.8936 1883.1282 C 4492.889 1870.4547 4472.7812 1833.2013 4438.9937 1806.9282 C 4409.281 1783.8301 4374.065 1767.6376 4343.7437 1743.4282 C 4235.767 1657.2534 4114.9053 1555.8386 3994.4937 1470.3783 C 3919.643 1417.2764 3844.2632 1374.3875 3765.8936 1317.9781 C 3751.156 1307.3948 3742.6367 1289.3239 3727.7935 1279.8782 C 3695.3818 1259.2407 3656.6206 1248.4458 3626.1936 1229.0782 C 3424.8723 1100.8877 3221.0107 935.1262 2991.1936 822.6783 C 3015.3237 855.6719 3053.847 874.3778 3086.4436 898.8783 C 3241.7275 1015.639 3427.9944 1121.631 3594.4436 1235.4283 C 3628.76 1258.8969 3661.6213 1282.2067 3696.0437 1305.2783 C 3857.8098 1413.5988 4030.8208 1534.037 4191.3438 1654.5283 C 4286.6997 1726.1245 4378.0337 1799.5199 4477.0938 1876.7782 C 4543.451 1928.5573 4613.116 1974.5154 4654.8936 2054.5784 C 4641.612 2050.927 4636.77 2038.8356 4616.7935 2041.8782 C 4599.8335 2059.5789 4622.747 2073.2576 4623.1436 2092.6782 C 4521.491 2041.931 4454.3135 1956.7087 4350.0938 1908.5282 C 4279.5293 1829.1532 4187.719 1772.9557 4102.444 1711.6781 C 4016.5603 1649.9508 3931.9465 1586.4773 3848.4438 1521.1781 C 3806.7192 1488.5549 3756.3423 1464.9806 3715.094 1432.2781 C 3672.8135 1398.7554 3637.3594 1362.5339 3594.444 1330.6781 C 3509.8833 1267.866 3422.4917 1204.8158 3334.0942 1146.5281 C 3340.0208 1177.5109 3374.4697 1199.1803 3397.594 1216.378 C 3528.9863 1314.0623 3666.702 1426.5631 3803.9941 1527.5281 C 4047.2253 1706.413 4299.1616 1896.9657 4546.944 2079.978 C 4557.157 2087.5188 4580.2285 2094.6624 4591.394 2105.378 C 4599.4634 2113.1304 4618.593 2127.4443 4610.444 2143.478 C 4569.856 2153.2144 4531.2266 2125.8567 4496.143 2111.728 z M 4216.743 4372.328 C 4185.813 4379.207 4149.989 4373.9946 4121.4927 4385.028 C 4094.611 4395.4263 4076.355 4433.023 4045.2927 4435.8276 C 4007.4836 4439.2144 3964.833 4433.8433 3924.6428 4442.1777 C 3888.818 4449.586 3857.6238 4470.9116 3829.3926 4473.9277 C 3803.04 4476.7324 3768.988 4462.6567 3740.4927 4467.5776 C 3700.3816 4474.51 3678.6594 4512.795 3651.5925 4531.0776 C 3603.5444 4525.3623 3593.7546 4557.9062 3549.9927 4556.4775 C 3566.7144 4379.0215 3606.1108 4207.3604 3664.293 4048.4778 C 3721.1782 3893.1409 3769.65 3735.8196 3829.393 3591.2778 C 3844.1833 3555.4531 3870.8003 3523.1477 3886.5432 3489.678 C 3903.1592 3454.356 3915.8323 3417.4731 3930.993 3381.7278 C 3962.2136 3308.0945 3998.779 3244.1445 4038.9429 3178.5278 C 4098.1035 3081.849 4164.5405 2992.129 4229.443 2899.128 C 4250.213 2869.3623 4265.3735 2830.8125 4286.593 2803.878 C 4325.46 2754.5068 4379.5146 2709.078 4426.293 2657.8281 C 4447.989 2634.0684 4472.8594 2611.3674 4496.143 2587.978 C 4548.4243 2535.5112 4591.737 2489.368 4648.543 2435.5781 C 4604.225 2452.4055 4572.66 2491.4846 4534.2427 2524.478 C 4499.291 2554.482 4457.4604 2581.4958 4426.2925 2613.3782 C 4398.855 2641.4768 4378.906 2682.884 4350.0923 2714.978 C 4165.1753 2921.0884 4001.7158 3164.8755 3873.8423 3438.878 C 3837.5417 3516.639 3810.3955 3601.8347 3772.2424 3686.528 C 3685.1414 3879.9912 3613.1753 4098.643 3562.6926 4334.2017 C 3546.1829 4411.2217 3529.8313 4482.0244 3524.5925 4575.5015 C 3480.3804 4543.487 3485.9102 4486.2314 3461.0928 4448.5015 C 3434.0789 4407.3853 3384.734 4400.1885 3359.4927 4365.9517 C 3334.7544 4332.4287 3338.3525 4286.6562 3315.0427 4238.9517 C 3282.3137 4171.932 3190.5828 4134.8115 3137.2427 4073.8513 C 3125.1248 4059.987 3117.5576 4034.6401 3105.493 4016.7012 C 3093.5867 3999.0005 3075.8594 3987.888 3067.3928 3972.2515 C 3060.778 3960.0542 3062.339 3938.1204 3054.6926 3921.4514 C 3029.3984 3866.2856 2979.657 3801.1716 2978.4927 3711.9016 C 2953.172 3662.6094 2937.1382 3623.4512 2934.0427 3572.2017 C 2931.979 3538.044 2948.039 3503.6216 2946.743 3464.2515 C 2944.8643 3407.1013 2910.3625 3364.7153 2895.9429 3311.8516 C 2890.9685 3293.5686 2893.6938 3267.9836 2889.593 3248.3513 C 2873.6123 3171.887 2835.1946 3101.9575 2845.1428 3038.8015 C 2847.6301 3022.953 2865.1453 2994.9602 2876.8928 2968.9514 C 2911.0242 2893.3335 2942.6155 2834.4373 3022.9429 2778.4517 C 3046.226 2762.2063 3074.5896 2750.4324 3099.1426 2734.0017 C 3163.1982 2691.0862 3204.1294 2675.4495 3295.9927 2651.4514 C 3409.102 2621.871 3525.2275 2578.5588 3632.5425 2524.4514 C 3658.0747 2511.5928 3682.099 2486.9072 3708.7427 2473.6516 C 3737.3706 2459.4434 3773.354 2449.7861 3803.993 2435.5515 C 3890.406 2395.4143 3996.2654 2367.818 4108.793 2346.6514 C 4266.0083 2317.0444 4427.642 2309.2922 4565.9927 2283.1514 C 4582.688 2279.9763 4621.132 2255.82 4642.193 2295.8247 C 4636.769 2348.9797 4582.503 2296.4863 4565.9927 2308.525 C 4548.0015 2313.8164 4558.426 2347.5244 4546.943 2359.325 C 4458.519 2394.9907 4390.627 2462.8828 4318.343 2524.4248 C 4294.504 2544.7183 4262.7803 2554.799 4242.1426 2575.2249 C 4213.6475 2603.4028 4190.099 2648.5674 4159.593 2683.1748 C 4150.782 2693.1497 4141.6807 2699.4731 4134.193 2708.5747 C 4103.792 2745.5635 4066.1946 2789.696 4032.5928 2835.575 C 3998.7524 2881.824 3948.3494 2943.763 3918.2927 3000.6748 C 3833.5994 3161.0652 3786.0276 3344.2627 3734.1423 3540.4246 C 3718.347 3600.0881 3676.8604 3658.3757 3689.6926 3724.5747 C 3746.6575 3599.8237 3764.7285 3466.5264 3810.3425 3330.8748 C 3814.232 3319.286 3825.4502 3311.7983 3829.3926 3299.125 C 3893.7922 3092.6177 3997.509 2914.95 4121.492 2759.375 C 4139.405 2736.8853 4159.5396 2712.4907 4178.6426 2689.525 C 4199.28 2664.6804 4211.901 2631.74 4229.4424 2613.325 C 4246.7466 2595.1482 4277.2793 2582.9773 4299.2925 2562.5251 C 4339.0063 2525.6157 4364.512 2494.7654 4413.593 2460.925 C 4461.5615 2427.8523 4520.7754 2387.7678 4585.0425 2365.6753 C 4602.849 2387.4504 4665.7935 2392.9802 4648.5425 2429.1753 C 4705.745 2418.6978 4744.401 2469.8948 4800.9424 2479.975 C 4809.3296 2489.1033 4829.9937 2495.956 4813.642 2511.725 C 4825.654 2522.7317 4852.562 2484.8171 4877.142 2505.3752 C 4904.9233 2554.5876 4901.854 2624.6494 4908.8916 2695.875 C 4915.4536 2762.3384 4938.234 2826.1294 4940.6416 2886.375 C 4942.7847 2940.2708 4932.8896 3014.5657 4927.942 3076.875 C 4926.46 3095.422 4925.111 3117.3032 4921.592 3134.025 C 4901.0073 3232.0796 4806.842 3323.0432 4794.592 3413.4248 C 4773.2397 3570.9048 4862.7485 3718.5952 4813.6416 3845.2246 C 4807.8735 3860.1208 4727.335 3977.4897 4699.3413 3978.5745 C 4677.8306 3979.4211 4648.1445 3938.7546 4629.4917 3921.4243 C 4569.008 3865.3062 4502.3594 3798.7903 4470.7417 3718.2246 C 4461.0312 3737.3008 4474.6045 3762.7278 4483.4414 3781.7244 C 4501.4326 3820.3538 4538.898 3876.5244 4572.3413 3915.0742 C 4606.1816 3954.0737 4669.9463 3979.5002 4673.9414 4023.0244 C 4681.429 4104.595 4577.8184 4110.7866 4546.9414 4175.4243 C 4484.261 4193.1777 4447.855 4237.2046 4381.8413 4251.6245 C 4337.1 4167.2485 4303.1274 4072.1045 4280.241 3965.8743 C 4253.9414 4058.3198 4319.6904 4161.56 4343.741 4245.274 C 4325.723 4279.9873 4280.8496 4288.454 4254.841 4315.124 C 4238.809 4331.635 4238.6772 4359.8394 4216.743 4372.328 z M 3759.543 5591.5273 C 3645.0051 5438.6777 3621.2717 5122.2095 3727.7932 4931.1274 C 3745.3086 4899.721 3768.2214 4868.3154 3791.293 4835.877 C 3833.9966 4775.8433 3875.1396 4729.6997 3930.993 4677.127 C 3985.9468 4625.375 4038.9429 4563.1445 4108.793 4518.377 C 4122.419 4509.646 4142.3687 4509.4346 4159.593 4499.327 C 4217.5366 4465.355 4293.525 4418.7876 4369.1426 4391.377 C 4529.4805 4333.248 4755.937 4327.692 4946.9927 4365.977 C 4861.8496 4459.7188 4743.793 4500.571 4642.1924 4581.877 C 4595.282 4619.4214 4552.552 4663.3687 4502.4927 4702.527 C 4454.0474 4740.3887 4412.2964 4794.4697 4362.7925 4823.177 C 4322.523 4846.513 4274.5537 4853.551 4235.7925 4873.977 C 4132.1816 4928.5337 4037.8843 5020.794 3918.2927 5070.8267 C 3947.2908 5124.3784 3998.091 5156.1553 4013.5427 5223.2266 C 3956.8425 5344.353 3882.2563 5447.5405 3829.3926 5572.4766 C 3772.9834 5491.779 3787.2183 5370.2026 3797.6426 5274.027 C 3804.2307 5213.4375 3822.3284 5165.4683 3842.0925 5108.927 C 3857.4912 5064.8735 3880.1396 5027.488 3899.2427 4988.277 C 3931.7334 4921.575 3951.5242 4869.426 3994.4927 4816.8267 C 4069.1055 4725.466 4186.7393 4643.5776 4286.593 4569.177 C 4254.287 4556.794 4226.585 4590.9517 4204.0425 4607.277 C 4126.1494 4663.6333 4030.767 4733.88 3969.0925 4816.8267 C 3877.8376 4939.5405 3791.5837 5167.3994 3772.2424 5350.227 C 3760.5745 5460.5317 3772.2424 5543.6636 3803.9924 5635.977 C 3775.3916 5641.587 3768.8564 5603.963 3759.543 5591.5273 z M 984.5933 2219.6777 C 1015.60254 2261.2703 1056.9834 2298.3914 1086.1934 2340.3276 C 1119.2662 2387.8203 1142.4437 2446.0552 1168.7433 2499.0776 C 1194.3285 2550.6714 1230.1266 2599.1167 1244.9434 2657.8276 C 1244.9169 2657.96 1244.9434 2658.013 1244.9434 2658.1453 C 1247.06 2660.1296 1249.1503 2662.2463 1251.2933 2664.204 C 1247.5098 2663.86 1244.0438 2663.1987 1244.9434 2658.1453 C 1172.7914 2591.1528 1103.7617 2502.4114 1041.7433 2410.1777 C 980.20123 2318.6584 908.18164 2218.3547 882.99335 2099.0276 C 925.697 2131.4922 951.6262 2175.466 984.5933 2219.6777 z M 597.24335 2041.8778 C 618.4629 2037.6974 628.3054 2022.1134 648.04333 2016.4778 C 699.79584 1951.7872 778.5358 1914.1371 832.1933 1851.3778 L 838.5433 1851.3778 C 859.81573 1858.4421 835.7387 1882.5988 832.1933 1889.4779 C 813.1962 1926.2814 782.8221 1989.5962 775.0433 2054.578 C 755.8875 2214.651 814.8366 2380.227 870.2933 2480.0278 C 796.63324 2431.8208 668.54846 2376.9727 584.5433 2308.578 C 555.7831 2285.1357 512.3385 2253.5708 508.34326 2232.378 C 496.35773 2168.534 581.05084 2092.3604 597.24335 2041.8778 z M 374.99335 2245.078 C 488.89648 2238.3838 554.61896 2344.032 635.3433 2397.4778 C 724.79895 2456.718 813.56665 2477.0645 889.34326 2543.5278 C 915.1931 2566.2026 932.1529 2600.122 959.19324 2626.078 C 1002.2145 2667.4055 1051.8767 2696.5894 1092.5433 2740.3777 C 1130.458 2781.1765 1169.59 2823.0337 1206.8433 2867.378 C 1281.6938 2956.4895 1369.853 3032.187 1441.7933 3121.3777 C 1450.6832 3128.9978 1442.3489 3123.865 1435.4432 3121.3777 C 1187.608 2954.8755 892.3859 2773.689 635.34326 2587.978 C 596.58185 2559.9585 555.6243 2522.917 514.6933 2486.378 C 442.64734 2422.084 337.31668 2376.6816 374.99335 2245.078 z M 1562.4434 3267.4277 C 1629.0125 3328.864 1702.3815 3396.6501 1740.2433 3483.328 C 1510.7966 3314.0474 1264.3109 3158.8428 1029.0435 2994.378 C 792.453 2828.9868 560.81036 2664.072 381.3435 2441.928 L 381.3435 2416.528 C 388.72537 2415.496 392.6412 2417.9304 394.0435 2422.878 C 440.90118 2461.56 491.78058 2494.7122 540.0935 2537.178 C 554.83075 2550.116 563.562 2570.3037 578.1935 2581.628 C 601.71497 2599.8313 635.3171 2606.975 660.7435 2626.078 C 683.62994 2643.2495 701.3306 2667.4324 724.2435 2683.228 C 772.21246 2716.2747 823.64746 2744.6907 870.29346 2778.478 C 907.5997 2805.4922 945.4351 2834.8079 984.59344 2861.028 C 1024.6514 2887.857 1059.788 2919.1306 1098.8934 2943.5781 C 1140.433 2969.534 1186.7351 2987.2874 1225.8934 3013.4282 C 1339.1879 3089.0723 1457.5889 3170.6433 1562.4434 3267.4277 z M 324.19336 2397.4778 C 329.32626 2398.6685 330.5169 2403.8542 336.89334 2403.828 C 429.07416 2557.3918 568.2979 2684.3125 711.54333 2797.5276 C 792.9821 2861.9006 877.7281 2917.0664 965.54333 2981.6777 C 1044.9183 3040.0447 1139.0836 3090.924 1225.8933 3153.1277 C 1254.5477 3173.6594 1279.445 3198.1333 1308.4432 3216.6277 C 1393.9037 3271.1318 1482.883 3327.5146 1568.7932 3388.0776 C 1623.0592 3426.3364 1682.2201 3467.3997 1721.1934 3521.4275 C 1536.5935 3527.3806 1386.8922 3454.2234 1257.6433 3388.0776 C 995.0444 3253.6428 770.09564 3066.556 578.19336 2854.6775 C 539.2202 2811.6562 489.31982 2768.2117 463.89337 2727.6775 C 452.27817 2709.1567 446.2721 2681.9575 432.14334 2657.8274 C 420.58105 2638.0896 406.16125 2620.0715 394.04333 2600.6775 C 354.6998 2537.6536 318.74292 2496.1406 317.84332 2416.5273 C 317.73752 2407.532 316.44107 2398.5625 324.19336 2397.4778 z M 616.29333 3616.6775 C 514.87854 3640.649 439.89566 3709.0703 311.49338 3686.5276 C 248.33733 3675.4414 212.14232 3624.2974 152.74338 3597.6277 C 130.35962 3539.8162 76.35816 3461.8171 63.84338 3375.3774 C 60.086296 3349.4749 67.15067 3315.714 63.84338 3286.4775 C 59.05442 3243.9854 35.506504 3204.1921 38.44338 3172.1775 C 41.142128 3142.941 75.061714 3116.0857 89.24337 3076.9275 C 124.69754 2978.9524 83.18441 2854.6511 108.293365 2740.3777 C 112.92358 2719.264 128.16357 2698.3088 133.69336 2676.8774 C 142.92732 2641.053 139.77878 2602.9265 146.39337 2581.6277 C 157.74399 2545.0886 185.04898 2533.5527 209.89337 2486.3777 C 230.05461 2448.0925 232.46231 2383.1372 267.04337 2384.7778 C 303.87335 2386.524 299.74585 2439.4937 311.49338 2473.6777 C 336.65524 2546.888 384.8094 2633.0627 425.79333 2702.2778 C 481.88504 2796.9722 568.80066 2891.1372 654.3934 2981.6777 C 817.1386 3153.842 1022.1907 3294.971 1244.9434 3407.1277 C 1304.1571 3436.9463 1355.4598 3466.1296 1416.3933 3489.6775 C 1472.485 3511.347 1533.9478 3525.3699 1587.8433 3553.1772 C 1500.9806 3547.1978 1436.5016 3523.9143 1371.9434 3508.7275 C 1281.5352 3487.455 1197.2125 3444.09 1073.4934 3457.9275 C 952.02313 3471.5273 836.98236 3580.165 692.4934 3610.3274 C 667.54315 3615.5398 640.4498 3610.9893 616.29333 3616.6775 z M 838.54333 3603.9778 C 778.5623 3687.9302 702.23 3755.531 590.8933 3788.128 C 658.6002 3711.9016 739.48334 3648.851 838.54333 3603.9778 z M 305.14337 4080.2278 C 319.7748 4124.598 268.65735 4157.9624 254.34337 4194.528 C 249.71315 4160.158 286.94003 4112.904 305.14337 4080.2278 z M 152.74338 4442.1777 C 190.79045 4472.552 158.03503 4597.9116 140.04337 4645.3774 C 110.59525 4589.048 159.86066 4516.8696 152.74338 4442.1777 z M 209.89337 4454.878 C 204.04607 4414.7935 180.94795 4394.2886 165.44337 4353.278 C 211.24274 4273.321 303.05316 4233.104 343.24335 4143.728 C 369.91336 4084.4082 365.46835 4015.22 374.99335 3927.828 C 491.88623 3855.0674 597.0581 3853.9827 705.1933 3781.7778 C 753.55914 3749.4985 799.38495 3711.8481 838.54333 3673.8276 C 902.67834 3611.5447 942.551 3518.2263 1054.4434 3502.378 C 1149.0055 3488.99 1214.9661 3510.4475 1289.3933 3527.778 C 1354.2427 3542.8594 1410.1492 3555.2944 1467.1934 3572.2278 C 1514.5009 3586.2773 1569.693 3597.7336 1651.3434 3591.2778 C 1502.1976 3691.8987 1327.6521 3742.0903 1175.0934 3832.5776 C 1137.84 3854.6968 1103.8146 3885.1504 1067.1433 3908.7778 C 962.7388 3976.088 850.58185 4047.0227 749.6433 4124.6777 C 483.07562 4329.757 255.61333 4589.339 146.39337 4950.1777 C 79.29504 4764.176 235.02878 4626.9097 209.89337 4454.878 z M 311.49338 4766.028 C 246.40587 4867.125 191.98108 4961.1577 197.19336 5089.878 C 156.50044 4998.57 180.10129 4899.06 216.24336 4816.828 C 252.78233 4733.775 280.69586 4676.864 324.19336 4607.278 C 407.37836 4474.2456 537.5004 4341.3984 660.7433 4238.978 C 762.1581 4154.6816 866.0335 4068.7188 978.2433 3997.6782 C 1092.0405 3925.632 1208.3778 3855.5972 1333.8433 3794.4785 C 1394.1682 3765.1096 1453.2233 3730.3965 1517.9932 3699.2283 C 1584.9857 3667.002 1662.1117 3644.8298 1714.8431 3597.6284 C 1725.6381 3595.3 1726.8289 3602.6025 1727.5432 3610.3284 C 1641.1832 3708.0125 1524.2374 3769.3428 1410.0432 3845.2783 C 1304.0511 3915.7634 1183.851 3980.8245 1067.1433 4054.8284 C 774.911 4240.142 508.4227 4460.249 311.49338 4766.028 z M 1517.9933 3851.6277 C 1450.207 3899.4114 1376.1501 3947.936 1308.4434 3984.9775 C 1270.555 4005.6946 1231.8994 4017.23 1194.1434 4042.1277 C 1160.9646 4064.0352 1127.1774 4089.1973 1092.5433 4111.9775 C 1024.1486 4156.9565 946.51984 4199.502 889.3434 4251.6777 C 843.38525 4293.6406 814.5986 4347.933 775.0434 4391.3774 C 657.01276 4520.997 529.19257 4641.4355 362.29343 4734.278 C 394.14926 4686.282 427.27505 4639.2925 463.8934 4594.5776 C 499.29465 4551.3184 532.39404 4499.778 571.8434 4461.228 C 610.0228 4423.8955 660.82275 4394.103 705.1934 4353.278 C 747.368 4314.4634 792.34717 4278.877 838.54346 4245.3276 C 931.8356 4177.5415 1022.13776 4099.595 1117.9435 4048.4778 C 1169.4578 4020.9875 1225.9199 3997.7307 1276.6935 3965.928 C 1324.7153 3935.871 1367.7631 3901.0522 1416.3934 3870.6777 C 1541.2504 3792.7048 1680.6592 3732.9358 1759.2933 3616.6775 C 1770.0883 3614.3494 1771.279 3621.6252 1771.9934 3629.3774 C 1710.4777 3717.3252 1617.4766 3781.5132 1517.9933 3851.6277 z M 1632.2933 3267.4277 C 1585.7532 3213.9556 1536.4347 3157.308 1486.2433 3102.328 C 1413.8533 3023.0586 1327.4933 2952.4414 1257.6433 2867.378 C 1235.1802 2840.02 1212.5319 2811.3125 1187.7933 2784.828 C 1054.4963 2642.1116 927.3376 2555.7517 844.8934 2353.0278 C 793.1409 2225.7368 776.89545 2024.1508 844.8934 1908.5277 C 812.9053 2183.6943 982.8207 2365.9395 1105.2434 2543.5278 C 1214.0135 2701.2722 1340.8812 2831.9766 1460.8433 2981.6777 C 1537.5195 3077.3774 1621.657 3164.2666 1695.7933 3267.4277 C 1730.6919 3316.0051 1768.3687 3375.642 1771.9933 3438.8777 C 1720.1085 3389.1362 1682.8287 3325.504 1632.2933 3267.4277 z M 3442.043 5407.378 C 3339.6228 5250.7705 3226.5137 5095.381 3124.543 4931.128 C 3091.1526 4877.3643 3048.8987 4824.792 3010.2432 4766.028 C 2905.23 4606.325 2798.0208 4430.88 2699.093 4258.028 C 2634.4817 4145.13 2550.7146 4035.7778 2489.543 3921.4778 C 2424.879 3800.6162 2368.258 3672.7166 2292.693 3572.2278 C 2256.2334 3523.73 2198.369 3460.8647 2127.593 3451.578 C 1997.2064 3434.4858 1952.4917 3552.781 1848.1932 3553.1777 C 1824.4865 3558.4165 1819.0626 3588.9495 1791.0431 3572.2278 C 1769.0033 3554.6594 1776.9673 3496.2659 1791.0431 3476.9775 C 1821.4174 3480.0205 1832.1329 3504.9705 1873.5931 3502.378 C 1942.8876 3498.0652 2004.2445 3390.856 2114.8933 3400.7778 C 2206.254 3408.98 2271.0503 3473.5117 2318.0933 3534.1277 C 2386.4614 3622.2869 2442.6326 3729.3108 2502.2432 3832.5776 C 2559.5254 3931.7964 2611.225 4038.291 2673.6934 4137.378 C 2797.3064 4333.4604 2911.924 4537.9834 3035.6433 4727.9277 C 3098.7993 4824.897 3162.934 4920.306 3226.143 5013.6777 C 3324.33 5158.696 3417.9924 5295.7236 3518.2432 5439.1274 C 3566.9792 5508.872 3614.2075 5577.24 3664.2932 5648.6777 C 3699.192 5698.446 3730.3596 5735.2227 3765.893 5788.3774 C 3777.1643 5805.2314 3807.0889 5831.1606 3784.943 5858.2275 C 3734.9104 5848.835 3709.8809 5792.743 3683.3433 5756.6274 C 3602.2485 5646.217 3521.1536 5528.345 3442.043 5407.378 z M 3842.0933 8518.877 C 3750.3096 8443.947 3681.703 8331.05 3594.4434 8226.777 C 3474.5342 8083.4526 3366.4255 7917.1885 3276.9434 7731.477 C 3193.8113 7558.9424 3084.565 7376.75 3067.3933 7140.927 C 3052.4443 6935.4775 3058.768 6741.406 3086.4434 6544.027 C 3098.5613 6457.5083 3114.4363 6371.863 3143.5935 6315.4272 C 3160.8179 6282.063 3191.5889 6248.752 3213.4434 6213.827 C 3268.08 6126.5674 3311.683 6075.1064 3397.5938 6004.2773 C 3437.9954 5970.9663 3481.1492 5922.124 3524.5938 5902.6772 C 3558.5662 5887.464 3603.863 5886.0615 3645.2437 5870.9272 C 3681.5444 5889.528 3602.0635 5905.588 3588.0935 5915.3774 C 3532.7957 5954.244 3472.6028 6046.108 3422.9934 6105.877 C 3356.6094 6185.8604 3281.5735 6276.1104 3245.1934 6397.977 C 3217.7295 6489.92 3189.922 6586.0957 3175.3435 6683.727 C 3206.776 6672.323 3207.1199 6630.731 3213.4434 6607.527 C 3234.9807 6528.3374 3252.787 6420.6514 3289.6433 6340.8267 C 3324.3833 6265.5527 3393.81 6194.1685 3448.3936 6124.927 C 3455.7224 6115.6133 3460.7761 6100.9556 3467.4436 6093.177 C 3485.065 6072.698 3515.1746 6048.277 3537.2937 6023.3267 C 3586.6384 5967.658 3621.4841 5915.3237 3708.7434 5896.3267 C 3653.3928 5958.5303 3616.6157 6045.1284 3569.0435 6137.6265 C 3525.6519 6222.029 3441.726 6314.5005 3429.3435 6410.677 C 3424.9248 6444.8613 3431.1426 6482.511 3429.3435 6518.627 C 3423.3374 6639.1445 3386.3489 6752.889 3359.4937 6867.877 C 3339.0413 6955.4014 3365.7112 7075.231 3365.8435 7185.377 C 3365.8965 7233.0815 3341.449 7279.0127 3378.5437 7318.727 C 3401.2449 7296.6343 3378.729 7268.2705 3378.5437 7242.527 C 3378.1997 7197.574 3386.9573 7149.923 3384.8936 7102.8267 C 3381.5862 7027.5264 3362.4568 6951.9614 3378.5437 6874.2266 C 3389.709 6820.2515 3419.1306 6774.0815 3429.3435 6721.8267 C 3440.4297 6664.994 3449.743 6603.2407 3454.7437 6544.027 C 3458.5537 6498.836 3445.5627 6444.6753 3454.7437 6397.9766 C 3462.3374 6359.2944 3497.95 6314.633 3524.5938 6270.9766 C 3595.2903 6155.115 3660.8276 5997.5293 3753.1936 5915.3765 C 3814.974 6237.798 3811.2166 6582.232 3810.3438 6925.026 C 3809.9998 7058.8525 3804.5757 7193.9487 3810.3438 7325.0757 C 3815.1855 7435.3276 3830.7698 7546.0557 3835.744 7655.2764 C 3841.115 7773.3335 3824.843 7893.242 3829.3938 8010.8496 C 3831.7488 8072.2856 3847.9146 8134.357 3848.4438 8194.999 C 3849.343 8301.945 3829.5784 8406.721 3842.0933 8518.877 z M 4248.493 7712.4536 C 4176.13 7906.711 4104.2954 8096.999 4019.8933 8277.577 C 3976.7131 8369.97 3939.989 8465.326 3867.4934 8518.877 C 3845.9827 8424.315 3856.6982 8327.954 3861.1433 8226.777 C 3866.0647 8114.7524 3840.3735 8006.353 3842.0933 7902.9272 C 3843.3105 7829.3467 3854.7932 7756.5864 3854.7932 7680.704 C 3854.7932 7621.676 3846.4326 7567.966 3848.443 7502.8774 C 3853.9463 7325.712 3827.9114 7136.4297 3835.7432 6950.454 C 3850.4272 6602.183 3839.3945 6234.121 3791.2935 5902.704 C 3834.923 6001.42 3930.0142 6083.8374 3988.1433 6182.104 C 4007.0876 6214.1187 4019.2583 6261.426 4038.9434 6309.104 C 4073.9214 6393.85 4096.5693 6492.3013 4121.493 6607.5537 C 4161.895 6794.4023 4185.84 7027.4736 4159.5933 7217.154 C 4200.551 7181.9644 4187.9565 7109.3354 4191.3433 7045.7036 C 4201.9 6846.8955 4160.9424 6687.3784 4121.493 6512.303 C 4102.0728 6426.1284 4081.1707 6350.802 4051.6433 6277.353 C 4041.1921 6251.371 4036.377 6224.939 4026.2432 6201.1533 C 3975.5488 6082.1963 3866.1702 6016.3154 3835.7432 5896.353 C 3967.638 5957.4717 4041.4565 6040.101 4115.143 6169.403 C 4139.2466 6211.7095 4171.023 6260.287 4184.993 6302.7524 C 4217.7485 6402.474 4223.146 6513.3076 4273.893 6607.5527 C 4297.8115 6565.008 4264.9766 6502.381 4248.4927 6455.153 C 4207.0327 6336.3286 4189.4116 6247.3228 4127.843 6144.003 C 4061.9087 6033.3276 3982.6133 5947.0737 3873.8428 5883.6533 C 3863.0476 5885.9814 3861.8572 5878.7056 3861.1428 5870.953 C 3899.2163 5871.4297 3932.369 5880.1343 3962.743 5896.3535 C 4041.3503 5938.29 4113.3438 6035.18 4159.593 6118.603 C 4320.301 6408.5337 4417.72 6855.097 4375.493 7274.303 C 4358.454 7443.32 4302.3887 7567.78 4248.493 7712.4536 z M 9195.143 6569.4277 C 9214.802 6525.5864 9229.221 6476.5063 9252.293 6436.0776 C 9311.057 6442.904 9333.759 6485.82 9347.543 6537.6777 C 9322.91 6575.46 9238.853 6607.845 9195.143 6569.4277 z M 9353.893 6448.778 C 9347.305 6478.4106 9328.599 6422.2666 9309.443 6423.3774 C 9238.032 6383.2666 9105.344 6370.6196 8991.943 6359.8774 C 8553.052 6318.285 8108.5254 6281.799 7734.6167 6182.0776 C 7536.4697 6129.214 7382.4297 6052.9873 7258.3667 5940.778 C 7223.5474 5909.266 7192.036 5886.644 7169.493 5851.878 C 7146.8447 5817.006 7136.0493 5774.5137 7112.343 5731.228 C 7081.9424 5675.7183 7045.271 5624.574 7004.393 5572.478 C 6994.683 5560.095 6966.981 5545.0405 6978.9937 5521.6777 C 7121.048 5504.2153 7177.3774 5640.449 7252.017 5712.1777 C 7335.6777 5792.5317 7414.63 5868.229 7525.0674 5915.3774 C 7511.7056 5892.9673 7486.9146 5886.4585 7467.917 5870.9277 C 7416.4556 5828.78 7363.7246 5773.3496 7309.167 5724.878 C 7274.2417 5693.816 7238.9204 5658.0176 7207.5674 5623.278 C 7176.055 5588.326 7137.955 5553.0044 7118.6675 5508.9775 C 7279.4814 5502.2573 7472.786 5532.5786 7633.0176 5566.128 C 7822.644 5605.842 7994.174 5661.325 8172.7676 5718.5273 C 8214.836 5731.995 8261.111 5759.8555 8299.768 5762.9775 C 8320.511 5764.6445 8342.921 5753.558 8363.24 5756.6274 C 8411.924 5764.0093 8496.272 5808.062 8547.39 5832.827 C 8665.474 5890.004 8785.647 5923.5264 8902.99 5985.227 C 8930.189 5999.5146 8952.652 6021.7397 8979.19 6036.0273 C 9081.107 6090.796 9184.401 6145.9614 9277.641 6213.827 C 9310.766 6280.2646 9364.979 6359.348 9353.893 6448.778 z M 7544.143 5508.9775 C 7569.0933 5520.0107 7604.4155 5520.6724 7633.0425 5528.028 C 7620.951 5546.76 7570.892 5522.9478 7550.4927 5515.3276 C 7536.9194 5510.274 7514.2983 5513.846 7544.143 5508.9775 z M 7258.3936 5235.9277 C 7338.51 5191.7954 7416.561 5154.013 7537.82 5134.328 C 7604.707 5123.4536 7709.376 5102.922 7766.4204 5108.9277 C 7871.116 5119.961 7981.659 5131.444 8090.27 5159.7275 C 8140.911 5172.93 8187.24 5197.166 8229.943 5210.528 C 8275.689 5224.842 8313.71 5230.0273 8356.97 5248.628 C 8444.361 5286.225 8549.11 5338.004 8636.369 5381.9775 C 8722.465 5425.369 8808.402 5475.481 8890.396 5534.3774 C 8922.305 5557.317 8949.425 5585.5215 8979.2705 5610.5776 C 9010.861 5637.0625 9048.855 5658.0703 9068.17 5680.4272 C 9091.374 5707.23 9113.123 5751.045 9138.0205 5788.3774 C 9203.055 5885.903 9273.09 6018.8296 9284.097 6169.3774 C 9174.216 6126.8325 9080.816 6057.1147 8979.2705 5997.9272 C 8876.903 5938.238 8763.079 5897.042 8649.097 5851.8774 C 8593.243 5829.7583 8540.273 5799.4634 8483.997 5775.6772 C 8373.321 5728.899 8254.974 5692.3335 8134.7466 5648.6772 C 7861.8555 5549.591 7552.3984 5464.765 7201.2964 5432.777 C 7232.9146 5393.8306 7287.392 5388.089 7334.647 5362.9272 C 7382.669 5337.368 7429.0767 5289.3203 7487.0728 5280.3774 C 7632.6206 5257.914 7781.316 5273.7627 7937.923 5248.6274 C 7846.007 5240.69 7751.762 5236.0596 7664.873 5242.2773 C 7587.7734 5247.7803 7502.631 5251.273 7436.2466 5274.027 C 7371.5557 5296.2256 7308.8765 5345.623 7239.4233 5375.627 C 7165.287 5407.668 7093.691 5437.7246 7004.473 5439.127 C 7072.3906 5362.7954 7158.2485 5291.12 7258.3936 5235.9277 z M 6985.3696 5470.8774 C 7152.904 5450.954 7357.109 5464.845 7499.6934 5502.6274 C 7338.747 5499.0293 7141.209 5466.247 6953.5938 5496.2773 C 6886.231 5507.0723 6805.7974 5516.412 6763.0938 5540.727 C 6712.4526 5569.5405 6670.2515 5669.209 6629.744 5750.277 C 6588.6807 5832.4565 6552.168 5914.4775 6521.794 5978.877 C 6466.1523 6096.828 6418.2627 6216.261 6369.394 6340.827 C 6192.1235 6792.7617 6008.423 7229.6157 5835.994 7674.327 C 5812.4463 7735.0225 5788.8984 7798.4165 5766.144 7858.4766 C 5729.4463 7955.3145 5683.329 8061.3325 5645.4673 8163.2764 C 5494.9463 8568.83 5331.989 8994.359 5181.9175 9395.203 C 5102.86 9427.376 5004.5938 9428.17 4940.6177 9382.503 C 4900.4805 9353.875 4852.1675 9250.265 4826.3174 9192.029 C 4794.4614 9120.301 4768.876 9038.889 4743.7676 8976.129 C 4681.961 8821.639 4628.568 8672.546 4585.0176 8531.629 C 4509.3994 8286.705 4445.4497 8063.952 4375.4673 7833.1294 C 4352.8984 7758.7026 4309.4014 7681.391 4331.0176 7604.5293 C 4364.858 7629.479 4364.0376 7676.39 4375.4673 7712.4785 C 4408.329 7816.169 4451.6147 7932.1094 4483.4175 8049.029 C 4565.2793 8349.833 4673.5737 8650.639 4781.8677 8944.379 C 4806.7915 9012.006 4833.223 9092.175 4864.4175 9160.278 C 4892.6484 9221.926 4921.832 9304.186 5004.117 9312.679 C 5048.9907 9255.079 5034.412 9177.424 5042.2173 9109.4795 C 5080.8203 8773.088 5114.2637 8378.779 5162.867 8029.9795 C 5172.789 7958.6743 5179.9595 7885.9136 5188.2676 7814.0796 C 5201.153 7702.5576 5203.481 7598.206 5213.6675 7483.8794 C 5220.362 7408.5786 5240.708 7334.5747 5245.4175 7261.6294 C 5248.487 7214.2954 5237.6655 7157.357 5251.7676 7115.5796 C 5253.567 7110.2617 5269.1772 7097.0327 5270.818 7090.1797 C 5275.8447 7069.172 5252.6143 7038.6655 5283.5176 7026.68 C 5266.5312 6967.2812 5283.3325 6903.3843 5289.8677 6836.1797 C 5303.5205 6695.8447 5326.5127 6548.3657 5340.668 6398.03 C 5342.335 6380.2764 5337.546 6366.015 5340.668 6347.23 C 5352.0713 6278.65 5358.395 6185.4897 5366.068 6086.88 C 5370.751 6026.714 5390.912 5963.399 5397.818 5902.73 C 5404.6704 5842.643 5389.0337 5771.417 5435.918 5731.28 C 5490.369 5743.504 5457.746 5808.644 5454.968 5832.88 C 5440.3896 5960.118 5432.0283 6091.8804 5416.8677 6226.58 C 5398.056 6393.5586 5371.3066 6564.4263 5353.368 6734.5796 C 5318.0728 7069.3833 5278.094 7412.4155 5251.768 7750.5796 C 5238.6978 7918.6694 5214.012 8107.794 5188.2686 8252.2295 C 5167.313 8369.704 5159.852 8530.624 5143.8184 8665.006 C 5122.7573 8841.615 5098.125 9028.226 5093.0186 9217.456 C 5092.198 9247.989 5079.948 9294.927 5112.0684 9319.056 C 5161.3867 9320.803 5162.313 9259.154 5175.5684 9230.156 C 5280.3965 9000.577 5368.1323 8745.467 5467.6685 8499.906 C 5578.6875 8225.983 5677.959 7939.096 5797.842 7661.68 C 5843.6943 7555.6084 5875.021 7443.7427 5918.5186 7337.83 C 5985.6694 7174.2915 6062.214 6988.422 6128.0684 6817.1304 C 6182.467 6675.6577 6236.7593 6534.926 6293.1685 6398.031 C 6336.1367 6293.732 6386.646 6192.714 6426.5186 6093.2305 C 6441.0967 6056.85 6443.663 6016.131 6458.242 5978.93 C 6484.171 5912.7314 6527.51 5845.7393 6553.5186 5775.7305 C 6567.462 5738.08 6576.4844 5699.213 6591.592 5661.43 C 6616.6216 5598.8564 6643.953 5550.12 6629.692 5464.58 C 6620.5903 5410.1025 6575.611 5360.2554 6578.892 5305.83 L 6578.892 5286.7803 L 6597.942 5286.7803 C 6605.5884 5331.6274 6644.7466 5366.605 6661.442 5413.7803 C 6682.0264 5471.883 6668.8237 5548.85 6769.392 5521.7305 C 6786.696 5517.0474 6800.3745 5501.834 6820.192 5496.33 C 6862.7354 5484.4775 6925.812 5477.9688 6985.3696 5470.8774 z M 8814.143 3388.0776 C 8624.701 3399.8518 8508.179 3454.038 8388.693 3540.4775 C 8252.565 3638.982 8119.771 3763.4153 8007.72 3883.3777 C 7926.784 3970.0286 7854.712 4058.4526 7779.1196 4143.7275 C 7630.3184 4311.5527 7497.233 4510.387 7359.993 4696.1777 C 7291.2017 4789.3374 7213.044 4875.618 7150.443 4969.2275 C 7085.3555 5066.5938 7017.9663 5166.0244 6947.243 5254.9775 C 6914.0645 5296.729 6872.0483 5343.666 6839.2935 5388.327 C 6809.3955 5429.0728 6784.313 5511.385 6712.2935 5489.9272 C 6702.3984 5457.542 6741.821 5444.4717 6756.743 5426.4272 C 6774.576 5404.864 6789.8423 5378.088 6807.543 5356.577 C 6912.9536 5228.519 7008.785 5092.576 7118.6934 4956.5273 C 7289.1377 4745.549 7448.1523 4494.2476 7626.694 4277.077 C 7696.0146 4192.755 7774.3574 4115.2847 7848.9434 4029.4272 C 7885.483 3987.3586 7913.7666 3938.2253 7950.5435 3896.0776 C 7985.2573 3856.2842 8029.3096 3818.8984 8071.1934 3775.4275 C 8174.778 3667.9272 8282.728 3560.4006 8420.443 3476.9775 C 8549.772 3398.661 8757.761 3326.3767 8972.894 3362.6777 C 9107.011 3385.2996 9271.397 3453.959 9341.194 3546.8276 C 9419.22 3650.5972 9407.366 3797.2295 9461.871 3940.5278 C 9421.866 3940.2896 9377.39 3944.576 9353.921 3927.828 C 9389.058 3871.498 9391.174 3781.9363 9372.971 3699.2278 C 9324.55 3479.5178 9096.347 3370.5623 8814.143 3388.0776 z M 9137.993 4397.7275 C 9121.191 4217.308 9172.336 4018.2095 9277.692 3946.878 L 9296.743 3946.878 C 9179.876 4056.0713 9144.423 4279.3003 9169.743 4492.978 C 9145.084 4470.9907 9140.903 4429.134 9137.993 4397.7275 z M 9195.143 4499.3276 C 9181.729 4378.492 9178.051 4279.1943 9207.843 4156.4272 C 9222.264 4096.949 9246.922 4026.8875 9271.316 3997.6775 C 9294.705 3969.658 9339.658 3946.9832 9379.266 3972.2773 C 9422.976 4084.8838 9391.093 4207.9946 9379.266 4327.8774 C 9360.771 4515.0435 9335.821 4709.01 9309.416 4886.6772 C 9255.124 4807.2495 9212.05 4651.595 9195.143 4499.3276 z M 9379.293 5102.5776 C 9339.658 5068.6846 9335.293 4994.6274 9334.843 4937.4775 C 9333.5205 4774.759 9386.013 4588.6245 9404.693 4404.0776 C 9417.552 4277.077 9437.449 4106.4214 9411.043 3972.2776 C 9444.645 3974.13 9463.51 3961.2444 9493.593 3959.5776 C 9596.886 4015.3782 9615.036 4207.3335 9595.192 4372.328 C 9563.893 4632.5454 9405.539 4861.7007 9379.293 5102.5776 z" svg:height="142.97696mm" draw:style-name="style-78" svg:viewBox="0.0 0.0 9638.778 14297.695" svg:width="96.38778mm" svg:x="2.7041818E-4mm" svg:y="-9.011355E-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2.97607mm" fo:page-width="96.3882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