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166.6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80" draw:opacity="100.0%" draw:stroke="none"/>
    </style:style>
    <style:style style:family="graphic" style:name="style-3">
      <style:graphic-properties draw:fill="solid" draw:fill-color="#0000ff" draw:opacity="100.0%" draw:stroke="none"/>
    </style:style>
    <style:style style:family="graphic" style:name="style-4">
      <style:graphic-properties draw:fill="solid" draw:fill-color="#00ffff" draw:opacity="100.0%" draw:stroke="none"/>
    </style:style>
    <style:style style:family="graphic" style:name="style-5">
      <style:graphic-properties draw:fill="solid" draw:fill-color="#0080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a500" draw:opacity="100.0%" draw:stroke="none"/>
    </style:style>
    <style:style style:family="graphic" style:name="style-8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.874999mm" draw:style-name="style-2" svg:width="166.68748mm" svg:x="0.02985135mm" svg:y="0.01990094mm"/>
          <draw:rect svg:height="15.874998mm" draw:style-name="style-3" svg:width="166.68748mm" svg:x="0.02985135mm" svg:y="15.894899mm"/>
          <draw:rect svg:height="15.875001mm" draw:style-name="style-4" svg:width="166.68748mm" svg:x="0.02985135mm" svg:y="31.7699mm"/>
          <draw:rect svg:height="15.874999mm" draw:style-name="style-5" svg:width="166.68748mm" svg:x="0.02985135mm" svg:y="47.644897mm"/>
          <draw:rect svg:height="15.874995mm" draw:style-name="style-6" svg:width="166.68748mm" svg:x="0.02985135mm" svg:y="63.519897mm"/>
          <draw:rect svg:height="15.874999mm" draw:style-name="style-7" svg:width="166.68748mm" svg:x="0.02985135mm" svg:y="79.3949mm"/>
          <draw:rect svg:height="15.874999mm" draw:style-name="style-8" svg:width="166.68748mm" svg:x="0.02985135mm" svg:y="95.26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166.6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