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5.80338mm" fo:page-width="207.325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5749994mm"/>
    </style:style>
    <style:style style:family="graphic" style:name="style-3">
      <style:graphic-properties draw:fill="none" draw:stroke="solid" svg:stroke-color="#000000" draw:stroke-linejoin="miter" svg:stroke-opacity="100.0%" svg:stroke-width="0.23880008mm"/>
    </style:style>
    <style:style style:family="graphic" style:name="style-4">
      <style:graphic-properties draw:fill="none" draw:stroke="solid" svg:stroke-color="#000000" draw:stroke-linejoin="miter" svg:stroke-opacity="100.0%" svg:stroke-width="0.14600001mm"/>
    </style:style>
    <style:style style:family="graphic" style:name="style-5">
      <style:graphic-properties draw:fill="none" draw:stroke="solid" svg:stroke-color="#000000" draw:stroke-linejoin="miter" svg:stroke-opacity="100.0%" svg:stroke-width="0.14600001mm"/>
    </style:style>
    <style:style style:family="graphic" style:name="style-6">
      <style:graphic-properties draw:fill="none" draw:stroke="solid" svg:stroke-color="#000000" draw:stroke-linejoin="miter" svg:stroke-opacity="100.0%" svg:stroke-width="0.14600001mm"/>
    </style:style>
    <style:style style:family="graphic" style:name="style-7">
      <style:graphic-properties draw:fill="none" draw:stroke="solid" svg:stroke-color="#000000" draw:stroke-linejoin="miter" svg:stroke-opacity="100.0%" svg:stroke-width="0.5749994mm"/>
    </style:style>
    <style:style style:family="graphic" style:name="style-8">
      <style:graphic-properties draw:fill="none" draw:stroke="solid" svg:stroke-color="#000000" draw:stroke-linejoin="miter" svg:stroke-opacity="100.0%" svg:stroke-width="0.14600001mm"/>
    </style:style>
    <style:style style:family="graphic" style:name="style-9">
      <style:graphic-properties draw:fill="none" draw:stroke="solid" svg:stroke-color="#000000" draw:stroke-linejoin="miter" svg:stroke-opacity="100.0%" svg:stroke-width="0.14600001mm"/>
    </style:style>
    <style:style style:family="graphic" style:name="style-10">
      <style:graphic-properties draw:fill="none" draw:stroke="solid" svg:stroke-color="#000000" draw:stroke-linejoin="miter" svg:stroke-opacity="100.0%" svg:stroke-width="0.5749994mm"/>
    </style:style>
    <style:style style:family="graphic" style:name="style-11">
      <style:graphic-properties draw:fill="none" draw:stroke="solid" svg:stroke-color="#000000" draw:stroke-linejoin="miter" svg:stroke-opacity="100.0%" svg:stroke-width="0.23880008mm"/>
    </style:style>
    <style:style style:family="graphic" style:name="style-12">
      <style:graphic-properties draw:fill="none" draw:stroke="solid" svg:stroke-color="#000000" draw:stroke-linejoin="miter" svg:stroke-opacity="100.0%" svg:stroke-width="0.14600001mm"/>
    </style:style>
    <style:style style:family="graphic" style:name="style-13">
      <style:graphic-properties draw:fill="none" draw:stroke="solid" svg:stroke-color="#ffffff" draw:stroke-linejoin="miter" svg:stroke-opacity="100.0%" svg:stroke-width="0.38240027mm"/>
    </style:style>
    <style:style style:family="graphic" style:name="style-14">
      <style:graphic-properties draw:fill="none" draw:stroke="solid" svg:stroke-color="#000000" draw:stroke-linejoin="miter" svg:stroke-opacity="100.0%" svg:stroke-width="0.14600001mm"/>
    </style:style>
    <style:style style:family="graphic" style:name="style-15">
      <style:graphic-properties draw:fill="none" draw:stroke="solid" svg:stroke-color="#000000" draw:stroke-linejoin="miter" svg:stroke-opacity="100.0%" svg:stroke-width="0.14600001mm"/>
    </style:style>
    <style:style style:family="graphic" style:name="style-16">
      <style:graphic-properties draw:fill="none" draw:stroke="solid" svg:stroke-color="#000000" draw:stroke-linejoin="miter" svg:stroke-opacity="100.0%" svg:stroke-width="0.14600001mm"/>
    </style:style>
    <style:style style:family="graphic" style:name="style-17">
      <style:graphic-properties draw:fill="none" draw:stroke="solid" svg:stroke-color="#000000" draw:stroke-linejoin="miter" svg:stroke-opacity="100.0%" svg:stroke-width="0.14600001mm"/>
    </style:style>
    <style:style style:family="graphic" style:name="style-18">
      <style:graphic-properties draw:fill="none" draw:stroke="solid" svg:stroke-color="#000000" draw:stroke-linejoin="miter" svg:stroke-opacity="100.0%" svg:stroke-width="0.14600001mm"/>
    </style:style>
    <style:style style:family="graphic" style:name="style-19">
      <style:graphic-properties draw:fill="none" draw:stroke="solid" svg:stroke-color="#000000" draw:stroke-linejoin="miter" svg:stroke-opacity="100.0%" svg:stroke-width="0.14600001mm"/>
    </style:style>
    <style:style style:family="graphic" style:name="style-20">
      <style:graphic-properties draw:fill="none" draw:stroke="solid" svg:stroke-color="#000000" draw:stroke-linejoin="miter" svg:stroke-opacity="100.0%" svg:stroke-width="0.14600001mm"/>
    </style:style>
    <style:style style:family="graphic" style:name="style-21">
      <style:graphic-properties draw:fill="none" draw:stroke="solid" svg:stroke-color="#000000" draw:stroke-linejoin="miter" svg:stroke-opacity="100.0%" svg:stroke-width="0.14600001mm"/>
    </style:style>
    <style:style style:family="graphic" style:name="style-22">
      <style:graphic-properties draw:fill="none" draw:stroke="solid" svg:stroke-color="#000000" draw:stroke-linejoin="miter" svg:stroke-opacity="100.0%" svg:stroke-width="0.14600001mm"/>
    </style:style>
    <style:style style:family="graphic" style:name="style-23">
      <style:graphic-properties draw:fill="none" draw:stroke="solid" svg:stroke-color="#000000" draw:stroke-linejoin="miter" svg:stroke-opacity="100.0%" svg:stroke-width="0.14600001mm"/>
    </style:style>
    <style:style style:family="graphic" style:name="style-24">
      <style:graphic-properties draw:fill="none" draw:stroke="solid" svg:stroke-color="#000000" draw:stroke-linejoin="miter" svg:stroke-opacity="100.0%" svg:stroke-width="0.14600001mm"/>
    </style:style>
    <style:style style:family="graphic" style:name="style-25">
      <style:graphic-properties draw:fill="none" draw:stroke="solid" svg:stroke-color="#000000" draw:stroke-linejoin="miter" svg:stroke-opacity="100.0%" svg:stroke-width="0.5749994mm"/>
    </style:style>
    <style:style style:family="graphic" style:name="style-26">
      <style:graphic-properties draw:fill="none" draw:stroke="solid" svg:stroke-color="#000000" draw:stroke-linejoin="miter" svg:stroke-opacity="100.0%" svg:stroke-width="0.5749994mm"/>
    </style:style>
    <style:style style:family="graphic" style:name="style-27">
      <style:graphic-properties draw:fill="none" draw:stroke="solid" svg:stroke-color="#000000" draw:stroke-linejoin="miter" svg:stroke-opacity="100.0%" svg:stroke-width="0.14600001mm"/>
    </style:style>
    <style:style style:family="graphic" style:name="style-28">
      <style:graphic-properties draw:fill="none" draw:stroke="solid" svg:stroke-color="#000000" draw:stroke-linejoin="miter" svg:stroke-opacity="100.0%" svg:stroke-width="0.23880008mm"/>
    </style:style>
    <style:style style:family="graphic" style:name="style-29">
      <style:graphic-properties draw:fill="none" draw:stroke="solid" svg:stroke-color="#000000" draw:stroke-linejoin="miter" svg:stroke-opacity="100.0%" svg:stroke-width="0.14600001mm"/>
    </style:style>
    <style:style style:family="graphic" style:name="style-30">
      <style:graphic-properties draw:fill="none" draw:stroke="solid" svg:stroke-color="#000000" draw:stroke-linejoin="miter" svg:stroke-opacity="100.0%" svg:stroke-width="0.24910004mm"/>
    </style:style>
    <style:style style:family="graphic" style:name="style-31">
      <style:graphic-properties draw:fill="none" draw:stroke="solid" svg:stroke-color="#000000" draw:stroke-linejoin="miter" svg:stroke-opacity="100.0%" svg:stroke-width="0.5993997mm"/>
    </style:style>
    <style:style style:family="graphic" style:name="style-32">
      <style:graphic-properties draw:fill="none" draw:stroke="solid" svg:stroke-color="#000000" draw:stroke-linejoin="miter" svg:stroke-opacity="100.0%" svg:stroke-width="0.3986014mm"/>
    </style:style>
    <style:style style:family="graphic" style:name="style-33">
      <style:graphic-properties draw:fill="none" draw:stroke="solid" svg:stroke-color="#000000" draw:stroke-linejoin="miter" svg:stroke-opacity="100.0%" svg:stroke-width="0.1524mm"/>
    </style:style>
    <style:style style:family="graphic" style:name="style-34">
      <style:graphic-properties draw:fill="none" draw:stroke="solid" svg:stroke-color="#000000" draw:stroke-linejoin="miter" svg:stroke-opacity="100.0%" svg:stroke-width="0.5993997mm"/>
    </style:style>
    <style:style style:family="graphic" style:name="style-35">
      <style:graphic-properties draw:stroke="solid" svg:stroke-color="#000000" draw:stroke-linejoin="miter" svg:stroke-opacity="100.0%" svg:stroke-width="0.3986014mm"/>
    </style:style>
    <style:style style:family="graphic" style:name="style-36">
      <style:graphic-properties draw:fill="none" draw:stroke="solid" svg:stroke-color="#000000" draw:stroke-linejoin="miter" svg:stroke-opacity="100.0%" svg:stroke-width="0.5993997mm"/>
    </style:style>
    <style:style style:family="graphic" style:name="style-37">
      <style:graphic-properties draw:stroke="solid" svg:stroke-color="#000000" draw:stroke-linejoin="miter" svg:stroke-opacity="100.0%" svg:stroke-width="0.3986014mm"/>
    </style:style>
    <style:style style:family="graphic" style:name="style-38">
      <style:graphic-properties draw:fill="none" draw:stroke="solid" svg:stroke-color="#000000" draw:stroke-linejoin="miter" svg:stroke-opacity="100.0%" svg:stroke-width="0.5993997mm"/>
    </style:style>
    <style:style style:family="graphic" style:name="style-39">
      <style:graphic-properties draw:stroke="solid" svg:stroke-color="#000000" draw:stroke-linejoin="miter" svg:stroke-opacity="100.0%" svg:stroke-width="0.3986014mm"/>
    </style:style>
    <style:style style:family="graphic" style:name="style-40">
      <style:graphic-properties draw:fill="none" draw:stroke="solid" svg:stroke-color="#000000" draw:stroke-linejoin="miter" svg:stroke-opacity="100.0%" svg:stroke-width="0.5993997mm"/>
    </style:style>
    <style:style style:family="graphic" style:name="style-41">
      <style:graphic-properties draw:stroke="solid" svg:stroke-color="#000000" draw:stroke-linejoin="miter" svg:stroke-opacity="100.0%" svg:stroke-width="0.3986014mm"/>
    </style:style>
    <style:style style:family="graphic" style:name="style-42">
      <style:graphic-properties draw:fill="none" draw:stroke="solid" svg:stroke-color="#000000" draw:stroke-linejoin="miter" svg:stroke-opacity="100.0%" svg:stroke-width="0.5993997mm"/>
    </style:style>
    <style:style style:family="graphic" style:name="style-43">
      <style:graphic-properties draw:stroke="solid" svg:stroke-color="#000000" draw:stroke-linejoin="miter" svg:stroke-opacity="100.0%" svg:stroke-width="0.3986014mm"/>
    </style:style>
    <style:style style:family="graphic" style:name="style-44">
      <style:graphic-properties draw:fill="none" draw:stroke="solid" svg:stroke-color="#000000" draw:stroke-linejoin="miter" svg:stroke-opacity="100.0%" svg:stroke-width="0.5993997mm"/>
    </style:style>
    <style:style style:family="graphic" style:name="style-45">
      <style:graphic-properties draw:fill="none" draw:stroke="solid" svg:stroke-color="#000000" draw:stroke-linejoin="miter" svg:stroke-opacity="100.0%" svg:stroke-width="0.24910004mm"/>
    </style:style>
    <style:style style:family="graphic" style:name="style-46">
      <style:graphic-properties draw:fill="none" draw:stroke="solid" svg:stroke-color="#000000" draw:stroke-linejoin="miter" svg:stroke-opacity="100.0%" svg:stroke-width="0.5993997mm"/>
    </style:style>
    <style:style style:family="graphic" style:name="style-47">
      <style:graphic-properties draw:fill="none" draw:stroke="solid" svg:stroke-color="#000000" draw:stroke-linejoin="miter" svg:stroke-opacity="100.0%" svg:stroke-width="0.3986014mm"/>
    </style:style>
    <style:style style:family="graphic" style:name="style-48">
      <style:graphic-properties draw:fill="none" draw:stroke="solid" svg:stroke-color="#000000" draw:stroke-linejoin="miter" svg:stroke-opacity="100.0%" svg:stroke-width="0.5993997mm"/>
    </style:style>
    <style:style style:family="graphic" style:name="style-49">
      <style:graphic-properties draw:fill="none" draw:stroke="solid" svg:stroke-color="#000000" draw:stroke-linejoin="miter" svg:stroke-opacity="100.0%" svg:stroke-width="0.24910004mm"/>
    </style:style>
    <style:style style:family="graphic" style:name="style-50">
      <style:graphic-properties draw:fill="none" draw:stroke="solid" svg:stroke-color="#000000" draw:stroke-linejoin="miter" svg:stroke-opacity="100.0%" svg:stroke-width="0.5993997mm"/>
    </style:style>
    <style:style style:family="graphic" style:name="style-51">
      <style:graphic-properties draw:fill="none" draw:stroke="solid" svg:stroke-color="#000000" draw:stroke-linejoin="miter" svg:stroke-opacity="100.0%" svg:stroke-width="0.3986014mm"/>
    </style:style>
    <style:style style:family="graphic" style:name="style-52">
      <style:graphic-properties draw:fill="none" draw:stroke="solid" svg:stroke-color="#000000" draw:stroke-linejoin="miter" svg:stroke-opacity="100.0%" svg:stroke-width="0.5993997mm"/>
    </style:style>
    <style:style style:family="graphic" style:name="style-53">
      <style:graphic-properties draw:fill="none" draw:stroke="solid" svg:stroke-color="#000000" draw:stroke-linejoin="miter" svg:stroke-opacity="100.0%" svg:stroke-width="0.3986014mm"/>
    </style:style>
    <style:style style:family="graphic" style:name="style-54">
      <style:graphic-properties draw:fill="none" draw:stroke="solid" svg:stroke-color="#000000" draw:stroke-linejoin="miter" svg:stroke-opacity="100.0%" svg:stroke-width="0.24910004mm"/>
    </style:style>
    <style:style style:family="graphic" style:name="style-55">
      <style:graphic-properties draw:fill="none" draw:stroke="solid" svg:stroke-color="#000000" draw:stroke-linejoin="miter" svg:stroke-opacity="100.0%" svg:stroke-width="0.24910004mm"/>
    </style:style>
    <style:style style:family="graphic" style:name="style-56">
      <style:graphic-properties draw:fill="none" draw:stroke="solid" svg:stroke-color="#000000" draw:stroke-linejoin="miter" svg:stroke-opacity="100.0%" svg:stroke-width="0.5993997mm"/>
    </style:style>
    <style:style style:family="graphic" style:name="style-57">
      <style:graphic-properties draw:fill="none" draw:stroke="solid" svg:stroke-color="#000000" draw:stroke-linejoin="miter" svg:stroke-opacity="100.0%" svg:stroke-width="0.3986014mm"/>
    </style:style>
    <style:style style:family="graphic" style:name="style-58">
      <style:graphic-properties draw:fill="none" draw:stroke="solid" svg:stroke-color="#000000" draw:stroke-linejoin="miter" svg:stroke-opacity="100.0%" svg:stroke-width="0.1524mm"/>
    </style:style>
    <style:style style:family="graphic" style:name="style-59">
      <style:graphic-properties draw:fill="none" draw:stroke="solid" svg:stroke-color="#000000" draw:stroke-linejoin="miter" svg:stroke-opacity="100.0%" svg:stroke-width="0.5993997mm"/>
    </style:style>
    <style:style style:family="graphic" style:name="style-60">
      <style:graphic-properties draw:stroke="solid" svg:stroke-color="#000000" draw:stroke-linejoin="miter" svg:stroke-opacity="100.0%" svg:stroke-width="0.3986014mm"/>
    </style:style>
    <style:style style:family="graphic" style:name="style-61">
      <style:graphic-properties draw:fill="none" draw:stroke="solid" svg:stroke-color="#000000" draw:stroke-linejoin="miter" svg:stroke-opacity="100.0%" svg:stroke-width="0.24910004mm"/>
    </style:style>
    <style:style style:family="graphic" style:name="style-62">
      <style:graphic-properties draw:fill="none" draw:stroke="solid" svg:stroke-color="#000000" draw:stroke-linejoin="miter" svg:stroke-opacity="100.0%" svg:stroke-width="0.5993997mm"/>
    </style:style>
    <style:style style:family="graphic" style:name="style-63">
      <style:graphic-properties draw:fill="none" draw:stroke="solid" svg:stroke-color="#000000" draw:stroke-linejoin="miter" svg:stroke-opacity="100.0%" svg:stroke-width="0.3986014mm"/>
    </style:style>
    <style:style style:family="graphic" style:name="style-64">
      <style:graphic-properties draw:fill="none" draw:stroke="solid" svg:stroke-color="#000000" draw:stroke-linejoin="miter" svg:stroke-opacity="100.0%" svg:stroke-width="0.5993997mm"/>
    </style:style>
    <style:style style:family="graphic" style:name="style-65">
      <style:graphic-properties draw:fill="none" draw:stroke="solid" svg:stroke-color="#000000" draw:stroke-linejoin="miter" svg:stroke-opacity="100.0%" svg:stroke-width="0.24910004mm"/>
    </style:style>
    <style:style style:family="graphic" style:name="style-66">
      <style:graphic-properties draw:fill="none" draw:stroke="solid" svg:stroke-color="#000000" draw:stroke-linejoin="miter" svg:stroke-opacity="100.0%" svg:stroke-width="0.5993997mm"/>
    </style:style>
    <style:style style:family="graphic" style:name="style-67">
      <style:graphic-properties draw:fill="none" draw:stroke="solid" svg:stroke-color="#000000" draw:stroke-linejoin="miter" svg:stroke-opacity="100.0%" svg:stroke-width="0.5993997mm"/>
    </style:style>
    <style:style style:family="graphic" style:name="style-68">
      <style:graphic-properties draw:fill="none" draw:stroke="solid" svg:stroke-color="#000000" draw:stroke-linejoin="miter" svg:stroke-opacity="100.0%" svg:stroke-width="0.1524mm"/>
    </style:style>
    <style:style style:family="graphic" style:name="style-69">
      <style:graphic-properties draw:fill="none" draw:stroke="solid" svg:stroke-color="#000000" draw:stroke-linejoin="miter" svg:stroke-opacity="100.0%" svg:stroke-width="0.1524mm"/>
    </style:style>
    <style:style style:family="graphic" style:name="style-70">
      <style:graphic-properties draw:fill="none" draw:stroke="solid" svg:stroke-color="#ffffff" draw:stroke-linejoin="miter" svg:stroke-opacity="100.0%" svg:stroke-width="0.3986014mm"/>
    </style:style>
    <style:style style:family="graphic" style:name="style-71">
      <style:graphic-properties draw:fill="none" draw:stroke="solid" svg:stroke-color="#000000" draw:stroke-linejoin="miter" svg:stroke-opacity="100.0%" svg:stroke-width="0.5993997mm"/>
    </style:style>
    <style:style style:family="graphic" style:name="style-72">
      <style:graphic-properties draw:fill="none" draw:stroke="solid" svg:stroke-color="#000000" draw:stroke-linejoin="miter" svg:stroke-opacity="100.0%" svg:stroke-width="0.24910004mm"/>
    </style:style>
    <style:style style:family="graphic" style:name="style-73">
      <style:graphic-properties draw:fill="none" draw:stroke="solid" svg:stroke-color="#000000" draw:stroke-linejoin="miter" svg:stroke-opacity="100.0%" svg:stroke-width="0.5993997mm"/>
    </style:style>
    <style:style style:family="graphic" style:name="style-74">
      <style:graphic-properties draw:fill="none" draw:stroke="solid" svg:stroke-color="#000000" draw:stroke-linejoin="miter" svg:stroke-opacity="100.0%" svg:stroke-width="0.24910004mm"/>
    </style:style>
    <style:style style:family="graphic" style:name="style-75">
      <style:graphic-properties draw:fill="none" draw:stroke="solid" svg:stroke-color="#000000" draw:stroke-linejoin="miter" svg:stroke-opacity="100.0%" svg:stroke-width="0.3986014mm"/>
    </style:style>
    <style:style style:family="graphic" style:name="style-76">
      <style:graphic-properties draw:fill="none" draw:stroke="solid" svg:stroke-color="#000000" draw:stroke-linejoin="miter" svg:stroke-opacity="100.0%" svg:stroke-width="0.5993997mm"/>
    </style:style>
    <style:style style:family="graphic" style:name="style-77">
      <style:graphic-properties draw:fill="none" draw:stroke="solid" svg:stroke-color="#000000" draw:stroke-linejoin="miter" svg:stroke-opacity="100.0%" svg:stroke-width="0.24910004mm"/>
    </style:style>
    <style:style style:family="graphic" style:name="style-78">
      <style:graphic-properties draw:fill="none" draw:stroke="solid" svg:stroke-color="#000000" draw:stroke-linejoin="miter" svg:stroke-opacity="100.0%" svg:stroke-width="0.3986014mm"/>
    </style:style>
    <style:style style:family="graphic" style:name="style-79">
      <style:graphic-properties draw:fill="none" draw:stroke="solid" svg:stroke-color="#000000" draw:stroke-linejoin="miter" svg:stroke-opacity="100.0%" svg:stroke-width="0.5993997mm"/>
    </style:style>
    <style:style style:family="graphic" style:name="style-80">
      <style:graphic-properties draw:fill="none" draw:stroke="solid" svg:stroke-color="#000000" draw:stroke-linejoin="miter" svg:stroke-opacity="100.0%" svg:stroke-width="0.3986014mm"/>
    </style:style>
    <style:style style:family="graphic" style:name="style-81">
      <style:graphic-properties draw:fill="none" draw:stroke="solid" svg:stroke-color="#000000" draw:stroke-linejoin="miter" svg:stroke-opacity="100.0%" svg:stroke-width="0.24910004mm"/>
    </style:style>
    <style:style style:family="graphic" style:name="style-82">
      <style:graphic-properties draw:fill="none" draw:stroke="solid" svg:stroke-color="#000000" draw:stroke-linejoin="miter" svg:stroke-opacity="100.0%" svg:stroke-width="0.3986014mm"/>
    </style:style>
    <style:style style:family="graphic" style:name="style-83">
      <style:graphic-properties draw:fill="none" draw:stroke="solid" svg:stroke-color="#000000" draw:stroke-linejoin="miter" svg:stroke-opacity="100.0%" svg:stroke-width="0.1524mm"/>
    </style:style>
    <style:style style:family="graphic" style:name="style-84">
      <style:graphic-properties draw:fill="none" draw:stroke="solid" svg:stroke-color="#000000" draw:stroke-linejoin="miter" svg:stroke-opacity="100.0%" svg:stroke-width="0.5993997mm"/>
    </style:style>
    <style:style style:family="graphic" style:name="style-85">
      <style:graphic-properties draw:fill="none" draw:stroke="solid" svg:stroke-color="#000000" draw:stroke-linejoin="miter" svg:stroke-opacity="100.0%" svg:stroke-width="0.24910004mm"/>
    </style:style>
    <style:style style:family="graphic" style:name="style-86">
      <style:graphic-properties draw:fill="none" draw:stroke="solid" svg:stroke-color="#000000" draw:stroke-linejoin="miter" svg:stroke-opacity="100.0%" svg:stroke-width="0.5993997mm"/>
    </style:style>
    <style:style style:family="graphic" style:name="style-87">
      <style:graphic-properties draw:fill="none" draw:stroke="solid" svg:stroke-color="#000000" draw:stroke-linejoin="miter" svg:stroke-opacity="100.0%" svg:stroke-width="0.1524mm"/>
    </style:style>
    <style:style style:family="graphic" style:name="style-88">
      <style:graphic-properties draw:fill="none" draw:stroke="solid" svg:stroke-color="#000000" draw:stroke-linejoin="miter" svg:stroke-opacity="100.0%" svg:stroke-width="0.24910004mm"/>
    </style:style>
    <style:style style:family="graphic" style:name="style-89">
      <style:graphic-properties draw:fill="none" draw:stroke="solid" svg:stroke-color="#000000" draw:stroke-linejoin="miter" svg:stroke-opacity="100.0%" svg:stroke-width="0.1524mm"/>
    </style:style>
    <style:style style:family="graphic" style:name="style-90">
      <style:graphic-properties draw:fill="none" draw:stroke="solid" svg:stroke-color="#000000" draw:stroke-linejoin="miter" svg:stroke-opacity="100.0%" svg:stroke-width="0.24910004mm"/>
    </style:style>
    <style:style style:family="graphic" style:name="style-91">
      <style:graphic-properties draw:fill="none" draw:stroke="solid" svg:stroke-color="#000000" draw:stroke-linejoin="miter" svg:stroke-opacity="100.0%" svg:stroke-width="0.5993997mm"/>
    </style:style>
    <style:style style:family="graphic" style:name="style-92">
      <style:graphic-properties draw:fill="none" draw:stroke="solid" svg:stroke-color="#000000" draw:stroke-linejoin="miter" svg:stroke-opacity="100.0%" svg:stroke-width="0.24910004mm"/>
    </style:style>
    <style:style style:family="graphic" style:name="style-93">
      <style:graphic-properties draw:fill="none" draw:stroke="solid" svg:stroke-color="#000000" draw:stroke-linejoin="miter" svg:stroke-opacity="100.0%" svg:stroke-width="0.1524mm"/>
    </style:style>
    <style:style style:family="graphic" style:name="style-94">
      <style:graphic-properties draw:fill="none" draw:stroke="solid" svg:stroke-color="#000000" draw:stroke-linejoin="miter" svg:stroke-opacity="100.0%" svg:stroke-width="0.24910004mm"/>
    </style:style>
    <style:style style:family="graphic" style:name="style-95">
      <style:graphic-properties draw:fill="none" draw:stroke="solid" svg:stroke-color="#000000" draw:stroke-linejoin="miter" svg:stroke-opacity="100.0%" svg:stroke-width="0.3986014mm"/>
    </style:style>
    <style:style style:family="graphic" style:name="style-96">
      <style:graphic-properties draw:fill="none" draw:stroke="solid" svg:stroke-color="#000000" draw:stroke-linejoin="miter" svg:stroke-opacity="100.0%" svg:stroke-width="0.24910004mm"/>
    </style:style>
    <style:style style:family="graphic" style:name="style-97">
      <style:graphic-properties draw:fill="none" draw:stroke="solid" svg:stroke-color="#000000" draw:stroke-linejoin="miter" svg:stroke-opacity="100.0%" svg:stroke-width="0.1524mm"/>
    </style:style>
    <style:style style:family="graphic" style:name="style-98">
      <style:graphic-properties draw:fill="none" draw:stroke="solid" svg:stroke-color="#000000" draw:stroke-linejoin="miter" svg:stroke-opacity="100.0%" svg:stroke-width="0.5993997mm"/>
    </style:style>
    <style:style style:family="graphic" style:name="style-99">
      <style:graphic-properties draw:fill="none" draw:stroke="solid" svg:stroke-color="#000000" draw:stroke-linejoin="miter" svg:stroke-opacity="100.0%" svg:stroke-width="0.24910004mm"/>
    </style:style>
    <style:style style:family="graphic" style:name="style-100">
      <style:graphic-properties draw:fill="none" draw:stroke="solid" svg:stroke-color="#000000" draw:stroke-linejoin="miter" svg:stroke-opacity="100.0%" svg:stroke-width="0.5993997mm"/>
    </style:style>
    <style:style style:family="graphic" style:name="style-101">
      <style:graphic-properties draw:fill="none" draw:stroke="solid" svg:stroke-color="#000000" draw:stroke-linejoin="miter" svg:stroke-opacity="100.0%" svg:stroke-width="0.24910004mm"/>
    </style:style>
    <style:style style:family="graphic" style:name="style-102">
      <style:graphic-properties draw:fill="none" draw:stroke="solid" svg:stroke-color="#000000" draw:stroke-linejoin="miter" svg:stroke-opacity="100.0%" svg:stroke-width="0.5993997mm"/>
    </style:style>
    <style:style style:family="graphic" style:name="style-103">
      <style:graphic-properties draw:fill="none" draw:stroke="solid" svg:stroke-color="#000000" draw:stroke-linejoin="miter" svg:stroke-opacity="100.0%" svg:stroke-width="0.24910004mm"/>
    </style:style>
    <style:style style:family="graphic" style:name="style-104">
      <style:graphic-properties draw:fill="none" draw:stroke="solid" svg:stroke-color="#000000" draw:stroke-linejoin="miter" svg:stroke-opacity="100.0%" svg:stroke-width="0.5993997mm"/>
    </style:style>
    <style:style style:family="graphic" style:name="style-105">
      <style:graphic-properties draw:fill="none" draw:stroke="solid" svg:stroke-color="#000000" draw:stroke-linejoin="miter" svg:stroke-opacity="100.0%" svg:stroke-width="0.24910004mm"/>
    </style:style>
    <style:style style:family="graphic" style:name="style-106">
      <style:graphic-properties draw:fill="none" draw:stroke="solid" svg:stroke-color="#000000" draw:stroke-linejoin="miter" svg:stroke-opacity="100.0%" svg:stroke-width="0.5993997mm"/>
    </style:style>
    <style:style style:family="graphic" style:name="style-107">
      <style:graphic-properties draw:fill="none" draw:stroke="solid" svg:stroke-color="#000000" draw:stroke-linejoin="miter" svg:stroke-opacity="100.0%" svg:stroke-width="0.24910004mm"/>
    </style:style>
    <style:style style:family="graphic" style:name="style-108">
      <style:graphic-properties draw:fill="none" draw:stroke="solid" svg:stroke-color="#000000" draw:stroke-linejoin="miter" svg:stroke-opacity="100.0%" svg:stroke-width="0.5993997mm"/>
    </style:style>
    <style:style style:family="graphic" style:name="style-109">
      <style:graphic-properties draw:fill="none" draw:stroke="solid" svg:stroke-color="#000000" draw:stroke-linejoin="miter" svg:stroke-opacity="100.0%" svg:stroke-width="0.24910004mm"/>
    </style:style>
    <style:style style:family="graphic" style:name="style-110">
      <style:graphic-properties draw:fill="none" draw:stroke="solid" svg:stroke-color="#000000" draw:stroke-linejoin="miter" svg:stroke-opacity="100.0%" svg:stroke-width="0.5993997mm"/>
    </style:style>
    <style:style style:family="graphic" style:name="style-111">
      <style:graphic-properties draw:fill="none" draw:stroke="solid" svg:stroke-color="#000000" draw:stroke-linejoin="miter" svg:stroke-opacity="100.0%" svg:stroke-width="0.24910004mm"/>
    </style:style>
    <style:style style:family="graphic" style:name="style-112">
      <style:graphic-properties draw:fill="none" draw:stroke="solid" svg:stroke-color="#000000" draw:stroke-linejoin="miter" svg:stroke-opacity="100.0%" svg:stroke-width="0.5993997mm"/>
    </style:style>
    <style:style style:family="graphic" style:name="style-113">
      <style:graphic-properties draw:fill="none" draw:stroke="solid" svg:stroke-color="#000000" draw:stroke-linejoin="miter" svg:stroke-opacity="100.0%" svg:stroke-width="0.24910004mm"/>
    </style:style>
  </office:automatic-styles>
  <office:body>
    <office:drawing>
      <draw:page draw:master-page-name="Default" draw:name="page1" draw:style-name="DP1">
        <draw:g>
          <draw:g draw:id="Layer_x0020_1">
            <draw:path svg:d="M 1103.0359 5306.1367 C 1141.7358 5722.097 1190.0658 5992.9575 1151.396 6157.4165 C 1112.696 6321.8877 1045.006 6428.2847 1180.396 6428.2847 C 1315.8262 6428.2847 1393.1962 6437.9453 1615.6561 6437.9453 C 1838.1163 6437.9453 2050.9165 6418.616 2234.7065 6428.2847 C 2418.4766 6437.9453 2457.1765 6418.614 2573.2375 6418.614 C 2689.2979 6418.614 2669.9678 6447.614 2786.0378 6447.614 C 2902.098 6447.614 2940.798 6447.614 3027.828 6408.943 C 3114.8977 6370.242 3337.357 6350.883 3259.958 6254.142 C 3182.588 6157.4116 3172.928 5731.7925 3192.258 5277.1313 M 3192.258 5277.1313 C 3376.018 4928.8623 3598.4773 4570.9395 3617.8474 4242.0415 C 3637.1775 3913.111 3656.5474 3893.7817 3820.9778 3613.2505 C 3985.408 3332.6895 4053.108 3168.2603 4188.498 3003.7913 C 4323.9375 2839.3325 4449.668 2723.2625 4381.9683 2520.1028 C 4314.268 2316.973 4188.498 2229.903 3985.4067 2239.574 C 3782.2764 2249.2449 3617.8474 2394.3743 3424.3865 2636.205 C 3230.9563 2878.0356 3143.8855 3023.123 3047.1567 3226.2952 M 3047.1567 3226.2952 C 3047.1567 2858.6938 3056.8564 2278.2747 3095.5266 1920.3468 C 3134.2268 1562.4165 3163.2566 1436.6583 3172.9268 1214.1965 C 3182.587 991.6965 3153.5566 585.3946 3056.857 420.9369 C 2960.1267 256.46686 2931.097 227.4766 2795.6975 246.80716 C 2660.2673 266.17734 2660.2673 353.20755 2602.2375 382.23743 C 2544.2075 411.2673 2505.5374 488.6378 2476.5076 691.7974 C 2447.5073 894.9669 2360.4375 1552.7579 2389.4377 2017.0775 M 2389.4377 2017.0775 C 2360.4375 1397.9873 2341.0776 943.3262 2273.3777 662.7663 C 2205.6777 382.23743 2108.9475 179.10503 1992.8871 82.33712 C 1876.817 -14.392412 1741.387 -24.05336 1673.6871 43.67724 C 1605.9872 111.3769 1605.9872 179.1075 1567.2872 217.76738 C 1528.6272 256.46686 1470.5571 304.83722 1499.5972 527.3385 C 1528.6271 749.82874 1635.0272 1601.1172 1654.3572 1852.6509 M 1654.3572 1852.6509 C 1557.6271 1514.0597 1451.2272 1214.2015 1402.857 1059.4011 C 1354.5271 904.6316 1267.4669 633.76984 1199.767 508.00055 C 1132.0369 382.2399 1015.9668 285.51035 909.57697 285.51035 C 803.2069 285.51035 677.44684 324.20984 648.4072 469.2998 C 619.4173 614.39966 667.7772 643.43945 638.7472 701.4695 C 609.7472 759.5392 638.7472 904.62915 677.44714 1069.0596 C 716.1471 1233.5309 957.9377 1988.0798 1045.0065 2181.5513 M 1045.0065 2181.5513 C 812.87634 1717.2218 745.14575 1349.591 619.417 1175.5007 C 493.68695 1001.36115 271.2176 894.9298 155.15717 982.00085 C 39.057087 1069.0608 -47.97298 1243.1918 29.387009 1456.0222 C 106.78715 1668.8627 367.9181 2268.6138 474.31802 2500.7834 C 580.71796 2732.943 542.04816 2665.2126 571.04816 3003.8037 C 600.07806 3342.3625 609.7481 3961.495 648.40814 4280.7246 C 687.1081 4599.984 870.90826 5151.376 1103.0387 5306.144" svg:height="64.476135mm" draw:style-name="style-2" svg:viewBox="0.0 0.0 4400.8716 6447.614" svg:width="44.008717mm" svg:x="8.36644mm" svg:y="196.72661mm"/>
            <draw:path svg:d="M 0.0 928.6565 C 106.39992 831.91583 116.10017 899.6563 222.46017 899.6563 C 328.86008 899.6563 425.59024 957.6864 493.29022 899.6563 C 560.9902 841.6263 706.0905 831.91583 725.4604 812.5865 C 744.7903 793.2176 783.4904 802.92554 802.8204 831.91583 C 822.1503 860.9556 996.28033 909.3148 1063.9797 860.9556 C 1131.6797 812.5865 1151.0096 822.2549 1199.3796 812.5865 C 1247.7397 802.92554 1315.4397 831.91583 1354.1399 851.28723 C 1392.8396 870.6166 1499.24 909.31726 1547.5999 880.2874 C 1595.9299 851.28723 1499.2397 860.95807 1605.6398 822.2574 C 1712.0299 783.55664 1712.0299 831.9183 1721.6998 860.95807 C 1731.3698 889.988 1702.3297 957.68884 1789.3999 918.9881 C 1876.4601 880.2874 1876.4601 860.95807 1886.13 899.6588 M 77.39835 957.68884 C 174.12851 1286.5795 106.39838 1741.238 106.39838 1857.3378 C 106.39838 1973.4077 58.028347 1954.0685 48.36848 1983.1083 M 1919.1794 977.55035 C 1910.3993 1048.0012 1885.9193 1737.2207 1949.8096 1854.6991 M 1837.7594 967.3597 C 1828.0994 1044.7488 1808.7295 1828.3103 1886.1294 1905.7118 M 232.16737 1975.3508 C 239.78731 1948.1501 282.39725 1963.1404 281.69736 1855.261 C 277.14737 1729.6018 339.6575 1261.3193 253.4373 958.63934 M 415.92728 1967.6206 C 421.49725 1942.2615 458.43744 1952.8804 456.9874 1853.2214 C 447.8874 1717.9607 505.1775 1236.0717 429.4673 959.63196 M 599.6873 1959.9027 C 603.2474 1936.3729 634.43756 1942.613 632.24725 1851.1323 C 618.66736 1706.322 684.24725 1140.2222 619.0572 889.9929 M 783.4873 1952.1329 C 784.99725 1930.4421 810.46735 1932.3431 807.5472 1849.0927 C 789.4072 1694.6833 836.25745 1185.5813 781.54736 961.5725 M 967.2474 1944.4125 C 966.71735 1924.5535 986.4774 1922.0831 982.8375 1847.0134 C 960.1576 1683.0447 1001.7875 1160.3213 957.57745 962.523 M 1151.0078 1936.6526 C 1148.4678 1918.6228 1162.5078 1911.8134 1158.0978 1844.9318 C 1130.8978 1671.3911 1167.308 1135.071 1133.6178 963.5107 M 1334.8077 1928.9199 C 1330.1876 1912.7291 1338.5077 1901.5509 1333.3977 1842.8798 C 1301.6478 1659.75 1332.8279 1109.8086 1309.6578 964.4587 M 1518.5677 1921.1995 C 1511.9379 1906.7985 1514.5078 1891.2389 1508.6877 1840.8005 C 1472.3878 1648.1113 1498.3579 1084.5485 1485.6876 965.4117 M 1702.3279 1913.4321 C 1693.6477 1900.9122 1690.5477 1880.9814 1683.9877 1838.751 C 1643.1678 1636.4701 1663.9077 1059.2909 1661.7277 966.4018 M 1818.4276 1925.0411 C 1702.3275 1913.4321 1673.3274 1963.7418 1566.9375 1973.4103 C 1460.5375 1983.1108 1189.7075 2002.4401 1015.60657 1992.7693 C 841.5164 1983.1083 541.65515 1983.1083 493.2854 2012.1085 M 1673.327 2021.7694 C 1818.4272 1992.7693 1953.8281 1954.0685 1953.8281 1954.0685 M 628.71875 744.8584 C 502.95874 386.92804 319.1976 183.8006 299.85852 0.0 M 1054.3082 764.2298 C 1083.3083 561.06024 1015.60846 590.09015 1063.9781 357.93033" svg:height="20.217693mm" draw:style-name="style-3" svg:viewBox="0.0 0.0 1953.8281 2021.7694" svg:width="19.53828mm" svg:x="20.170414mm" svg:y="240.11443mm"/>
            <draw:path svg:d="M 3006.2158 5142.3657 L 3091.7659 4983.157 C 3245.256 4700.128 3404.0073 4415.995 3419.6375 4150.2163 C 3425.7073 4046.8174 3431.9873 3972.6262 3442.1775 3911.455 C 3466.8074 3763.6746 3511.8872 3688.2559 3635.8875 3476.7249 L 3772.5574 3233.5254 L 3771.9973 3234.5452 C 3855.1475 3082.5642 3918.7476 2967.5635 4013.7173 2852.2756 L 4056.4375 2801.2258 C 4124.5977 2720.3367 4188.8677 2653.9055 4200.7974 2567.7268 C 4204.9976 2537.2466 4201.2876 2504.3677 4188.8677 2467.1174 C 4163.2974 2390.3174 4129.3975 2333.728 4080.0076 2298.9778 C 4031.8174 2265.0369 3970.4277 2253.688 3895.4275 2257.2473 C 3848.1575 2259.5073 3803.6375 2271.428 3760.3477 2291.787 C 3641.7874 2347.5176 3533.6575 2460.9763 3410.3572 2615.138 C 3223.457 2848.7878 3139.1768 2988.8384 3045.7673 3185.0894 M 2924.3772 5098.3804 L 3025.6174 4910.31 C 3167.1875 4649.469 3312.498 4389.609 3326.898 4144.7905 C 3333.208 4037.1218 3339.9478 3959.8613 3350.5679 3896.1804 C 3376.918 3737.959 3422.958 3656.221 3555.738 3429.7395 L 3554.898 3431.2197 L 3691.948 3187.3098 C 3776.858 3032.1206 3843.3982 2912.9592 3942.0383 2793.1912 L 4007.7883 2715.01 C 4054.4985 2660.3289 4100.4287 2615.3188 4108.759 2554.9893 C 4111.2285 2537.249 4107.9785 2518.229 4100.7485 2496.4988 C 4082.5488 2441.9292 4061.6287 2399.659 4026.5586 2374.9683 C 3993.6487 2351.7874 3951.0286 2347.6292 3899.8386 2350.0574 C 3864.8486 2351.7183 3831.9285 2360.7876 3799.8984 2375.847 C 3691.7385 2426.6865 3595.3586 2532.5881 3482.8892 2673.2078 C 3301.9192 2899.4368 3220.1104 3034.9797 3129.6182 3225.0178 M 2859.3982 3140.567 C 2859.3982 2770.1465 2869.3083 2185.3162 2908.2883 1824.6359 L 2949.1082 1488.1858 C 2966.6782 1353.8162 2979.4783 1256.5558 2985.2283 1124.4064 C 2994.2583 916.4757 2972.2783 536.0069 2881.898 382.2956 C 2843.7683 317.4561 2821.788 276.5759 2793.358 255.82578 C 2789.368 252.93591 2785.168 251.1364 2780.3682 250.1859 C 2762.588 246.58562 2741.528 249.09554 2713.9478 253.04605 C 2697.928 255.33568 2684.9077 258.8258 2674.2576 263.69586 C 2650.8677 274.27637 2640.3877 291.5661 2629.6975 305.67633 C 2613.3274 327.3064 2597.1377 346.66666 2577.4177 361.767 C 2568.6375 368.47745 2559.1777 374.46756 2548.9177 379.61734 C 2543.6877 382.1978 2539.4575 386.60748 2535.2278 392.42685 C 2507.3875 430.70676 2490.6677 499.66757 2473.5977 619.1967 C 2444.9875 819.4665 2358.6978 1467.8689 2387.2676 1925.5671 M 2208.9377 1935.3667 L 2206.2275 1877.797 C 2178.9875 1295.3555 2159.9377 865.5361 2095.1675 597.1768 C 2033.0774 339.93643 1949.5475 151.19768 1843.1073 62.506557 C 1799.8569 26.45684 1753.5773 5.3960714 1711.2073 0.8762428 C 1694.7672 -0.8836686 1679.1372 -0.074257866 1665.2374 4.055717 C 1655.3274 6.9455857 1646.3973 11.605267 1639.4473 18.555803 C 1610.4175 47.58568 1598.8872 77.186104 1588.1272 102.15531 C 1572.5973 138.24463 1556.9773 168.725 1533.0571 192.68555 L 1528.6471 197.05562 C 1517.1072 208.48515 1502.5371 221.39612 1493.6172 247.64503 C 1489.1672 260.6946 1485.9973 276.57468 1484.1971 296.04507 C 1481.0172 330.40543 1482.357 374.04553 1489.737 430.52484 L 1644.6372 1756.9646 M 865.2758 2138.254 C 746.2158 1900.1239 669.55554 1687.083 606.5558 1511.6141 C 549.4359 1352.544 506.08585 1226.2535 447.62573 1145.2853 C 376.36572 1046.6163 269.22552 971.1246 177.6444 961.0651 C 154.89441 958.5948 133.5144 959.9352 117.17442 972.17535 C 86.524414 995.18536 58.65443 1026.2648 37.734444 1063.7947 C 16.67445 1101.5746 2.8044722 1145.8843 0.37453812 1195.1345 C -1.7754592 1239.2635 5.2445393 1287.1351 23.694525 1337.8359 C 100.52442 1549.2158 360.035 2144.9175 465.68494 2375.4956 C 552.1551 2564.155 551.555 2575.4868 558.045 2713.807 L 557.935 2712.0767 L 570.88495 2912.2463 C 583.1949 3055.9353 592.19495 3253.6963 601.36505 3457.356 C 613.43506 3724.9045 625.81506 4002.7874 647.72516 4183.588 C 673.57526 4396.879 767.10516 4718.8584 897.0253 4943.4663 C 946.9854 5029.865 1001.1354 5101.6973 1060.7555 5141.4453 M 693.89435 2728.802 C 661.9344 2754.3022 671.63434 2904.3428 671.63434 2904.3428 C 684.0244 3048.3833 693.08435 3247.6343 702.3344 3452.804 C 714.2843 3717.5356 726.3944 3992.525 748.0543 4171.4146 C 772.6043 4373.9033 861.1843 4679.623 984.5146 4892.8867 C 1025.5446 4963.867 1067.8447 5024.6772 1116.8446 5057.3457 M 1483.0256 1788.7544 C 1416.1055 1554.5452 1344.5255 1338.9944 1290.9755 1177.6047 L 1232.0955 997.3648 C 1185.0056 846.5954 1100.8253 582.46387 1034.8552 459.9458 C 995.8451 387.45526 938.4451 325.53534 876.7752 295.5859 C 856.14514 285.56604 835.22516 279.28632 814.6952 279.28632 C 775.4951 279.28632 732.56525 285.14648 696.6552 305.1169 C 684.02515 312.13675 672.3452 320.98706 662.435 332.31757 C 647.68506 349.13696 637.10504 371.22745 631.52484 399.16696 C 618.68494 463.3666 624.22485 499.95718 628.3848 527.4672 C 633.04486 557.98724 635.0249 582.50714 629.8748 608.39716 C 627.1548 622.11755 614.98486 651.2972 614.98486 651.2972 C 614.98486 651.2972 627.1848 825.7475 659.96484 965.127 C 698.13477 1127.4362 936.7153 1872.2277 1022.61597 2063.1868 M 840.90607 2275.4875 C 902.14606 2226.4873 963.3862 2128.447 1098.1461 2128.447 M 1441.1857 1944.6465 C 1526.9456 1895.6461 1649.4357 1883.406 1710.7153 1907.8864 M 2163.9548 2054.9268 C 2286.4749 2054.9268 2372.2349 2054.9268 2384.4849 2079.4468 M 2531.4849 3378.197 C 2310.9646 3402.717 2090.4756 3561.9976 2053.7156 3745.756" svg:height="51.423656mm" draw:style-name="style-4" svg:viewBox="0.0 0.0 4202.4556 5142.3657" svg:width="42.02455mm" svg:x="9.315219mm" svg:y="197.5841mm"/>
            <draw:path svg:d="M 747.7841 274.87787 C 337.74457 79.60691 -52.706997 -96.14166 5.8527575 60.09689 C 64.41251 216.30821 240.13261 509.22827 83.95223 606.83527" svg:height="6.0683646mm" draw:style-name="style-5" svg:viewBox="0.0 0.0 747.78436 606.8365" svg:width="7.4778438mm" svg:x="185.54538mm" svg:y="219.11057mm"/>
            <draw:path svg:d="M 590.7671 0.0 C 24.55584 117.14921 -229.2625 195.30066 258.87778 292.91016" svg:height="2.9291015mm" draw:style-name="style-6" svg:viewBox="0.0 0.0 590.7671 292.91016" svg:width="5.907671mm" svg:x="188.09172mm" svg:y="213.65782mm"/>
            <draw:path svg:d="M 3420.967 114.52419 C 3420.967 218.09412 3351.927 528.8546 3420.967 597.933 C 3490.0369 666.973 3507.2969 2082.6633 3490.0369 2376.1453 C 3472.757 2669.6545 3438.2568 2721.4443 3541.797 2876.8042 C 3645.367 3032.2036 3921.5579 3377.4631 3852.5178 3670.9846 C 3783.4778 3964.454 3265.6394 4344.293 3058.4873 4465.1553 C 2851.3374 4585.975 2661.4775 4896.7446 2471.5667 5224.754 C 2281.667 5552.805 1556.6763 6571.3755 1332.2765 6692.2227 C 1107.8766 6813.0527 762.64685 6951.1626 503.70718 6744.0127 C 244.76755 6536.8433 175.72629 6312.4014 89.40771 6191.5737 C 3.1175928 6070.7144 -65.96203 5915.352 106.687515 5587.3027 C 279.30734 5259.2935 1090.5869 3912.6619 1263.2377 3670.9822 C 1435.8477 3429.2927 1573.9264 3273.8906 1556.6776 2807.7617 C 1539.4275 2341.603 1591.2174 925.94116 1643.0073 684.25037 C 1694.7872 442.52985 1625.7175 183.59143 1625.7175 114.51924 M 3420.9683 114.51924 C 3420.9683 114.51924 3386.468 45.47923 3248.3584 45.47923 C 3110.2783 45.47923 2903.1287 79.97944 2747.7588 62.729332 C 2592.3992 45.47923 2471.569 62.729332 2247.1692 62.729332 C 2022.7694 62.729332 1919.1995 28.189524 1832.8698 28.189524 C 1746.5797 28.189524 1608.47 -75.3804 1625.7201 114.51924" svg:height="68.50521mm" draw:style-name="style-7" svg:viewBox="0.0 0.0 3863.4595 6850.521" svg:width="38.634594mm" svg:x="168.40704mm" svg:y="197.01122mm"/>
            <draw:path svg:d="M 3231.2976 541.86957 C 3119.048 536.99945 3031.1677 576.0591 2928.6882 605.3402 C 2826.1677 634.6498 2840.8076 556.51074 2669.9985 576.06036 M 2416.169 605.3402 C 2196.4995 619.98016 2279.469 619.98016 2137.9397 585.8302 C 1996.3695 551.6406 1908.5299 576.06036 1845.0604 595.5605 C 1781.601 615.1101 1698.6202 512.59094 1601.0107 551.6406 M 3255.7124 63.470673 C 3245.9426 156.21132 3221.5625 385.6607 3226.4326 463.77255 M 1566.8298 9.741394 C 1610.7794 156.21132 1649.7994 366.12222 1625.4193 458.9 M 1649.8291 0.0 C 1620.5195 4.8700786 1513.129 43.929718 1776.7296 53.699577 C 2040.3203 63.469437 2186.7593 82.979454 2294.151 68.339516 C 2401.5007 53.699577 2552.8406 34.149956 2616.2705 58.569656 C 2679.73 82.979454 2850.58 87.879234 2938.4321 78.109375 C 3026.3027 68.339516 3080.0022 39.05964 3143.4617 48.8295 M 2560.4917 500.73935 C 2563.9917 461.64877 2567.482 141.56891 2570.2715 99.72955 M 2660.9019 493.75046 C 2663.0122 449.83063 2670.0022 151.34991 2675.542 96.91147 M 2761.332 486.8024 C 2762.0015 437.94196 2772.4817 161.08264 2780.842 94.131744 M 2861.7324 479.8234 C 2861.0317 426.1238 2875.0022 170.8525 2886.142 91.344604 M 2962.1326 472.83325 C 2960.0522 414.2438 2977.5127 180.63474 2991.4126 88.55374 M 3062.533 465.8852 C 3059.0825 402.38483 3080.0034 190.40335 3096.7227 85.76412 M 3202.0227 82.984406 C 3182.5127 200.14474 3158.1028 390.53574 3162.973 458.90372 M 1649.8328 92.754265 C 1674.2129 156.21379 1698.6227 424.71414 1688.8529 483.31476 M 1799.0626 486.80487 C 1808.1333 431.6647 1787.1727 152.72491 1766.253 94.134224 M 1909.2031 490.2653 C 1917.593 438.65485 1900.1735 149.2348 1882.703 95.543884 M 2019.4031 493.75293 C 2027.0627 445.6326 2013.1233 145.74344 1999.153 96.91394 M 2129.5833 497.2443 C 2136.5337 452.62396 2126.0833 142.24466 2115.6128 98.3236 M 2239.7522 500.74307 C 2246.032 459.57327 2239.0417 138.79291 2232.0627 99.702324 M 2349.9224 504.23196 C 2355.503 466.55228 2352.003 135.29164 2348.5127 101.111984 M 2464.9626 102.521645 C 2464.9626 131.80153 2464.9626 473.54117 2460.0925 507.72083 M 3299.6335 3163.4111 C 2733.4333 3280.5999 2479.6025 3358.7117 2967.7441 3456.3213 M 3202.024 3983.5818 C 2791.9944 3788.2812 2401.5327 3612.5623 2460.0925 3768.7712 C 2518.662 3924.9824 2694.3723 4217.9023 2538.2031 4315.5415 M 995.7522 6424.492 C 937.19244 6112.0327 663.822 5819.1226 449.05093 5975.3335 M 624.77106 5467.655 C 370.94156 5643.374 0.0 5955.8237 0.0 5799.6147" svg:height="64.24493mm" draw:style-name="style-8" svg:viewBox="0.0 0.0 3299.6335 6424.492" svg:width="32.996334mm" svg:x="169.59387mm" svg:y="197.64558mm"/>
            <draw:path svg:d="M 0.0 335.2817 C 536.3293 324.10092 1508.4817 458.19083 2123.0208 569.9514 M 2123.0208 569.9514 C 2949.8901 715.22205 3497.4006 927.56244 3966.7004 771.10114 C 4436.001 614.65216 4514.221 424.67084 4737.702 0.0" svg:height="8.261087mm" draw:style-name="style-9" svg:viewBox="0.0 0.0 4737.702 826.1087" svg:width="47.37702mm" svg:x="52.835308mm" svg:y="247.9055mm"/>
            <draw:path svg:d="M 130.89589 3969.5754 C 1414.3762 4034.7666 2332.2673 4316.4565 2933.9844 4414.707 C 3535.754 4512.997 3851.9558 4485.4077 4146.696 4399.437 C 4441.4463 4313.4663 4760.747 3994.1252 4858.997 3760.7673 C 4957.237 3527.407 5006.3467 3380.0176 5227.3975 3343.146 C 5448.4375 3306.3167 5902.8584 3269.455 5964.2373 3134.3354 C 6025.657 2999.2554 5988.787 2520.2253 5915.127 2262.3054 C 5841.437 2004.356 5657.2173 1844.6842 5657.2173 1672.7451 C 5657.2173 1500.796 5423.8965 948.06506 5043.1763 641.0063 C 4662.497 333.95496 4134.4263 235.70685 3827.3943 174.28569 M 3827.3943 174.28569 C 3729.1443 149.73604 3765.9744 26.8962 3532.6543 2.3366475 C 3311.4644 -20.943193 3348.434 137.45627 3188.7947 137.45627 C 3029.1643 137.45627 2378.2532 149.73604 2083.545 260.2565 C 1788.8048 370.81656 1309.8336 665.5955 1162.4744 1034.0383 C 1015.1245 1402.5182 965.9844 2065.777 941.4242 2237.7583 C 916.87396 2409.6975 732.6538 2446.5293 794.0341 2741.3083 C 855.45404 3036.0898 769.4838 2888.6978 609.8542 3072.9587 C 450.1843 3257.1777 81.77369 3662.4797 32.632927 3748.49 C -16.4673 3834.461 -28.747076 3920.4392 130.88289 3969.5806" svg:height="44.770905mm" draw:style-name="style-10" svg:viewBox="0.0 0.0 5995.2437 4477.091" svg:width="59.952435mm" svg:x="51.87674mm" svg:y="212.81023mm"/>
            <draw:path svg:d="M 2480.6936 0.0 C 2333.3438 122.80023 2947.3542 208.77104 2959.6233 49.109203 M -9.094947E-13 2800.3928 C 614.0098 2861.814 1043.8403 2886.3735 1829.8308 2972.3418 C 2615.7822 3058.3127 4028.0618 3291.6704 4138.6216 3353.0918 M 2468.43 135.08496 C 1792.9586 221.08546 1203.5103 454.45566 1117.5289 884.31464 M 2787.7312 171.94409 C 3463.1504 552.7038 3635.1025 970.28296 3635.1025 1265.0645" svg:height="33.53092mm" draw:style-name="style-11" svg:viewBox="0.0 0.0 4138.6216 3353.0918" svg:width="41.38622mm" svg:x="59.94031mm" svg:y="214.18495mm"/>
            <draw:path svg:d="M 5019.8193 1916.041 C 5351.3896 1289.6512 5388.251 786.0616 5425.0806 994.86975 M 4847.911 0.0 C 4651.4214 454.4507 4897.021 736.9499 4725.081 1093.1204 M 5388.2524 171.94162 C 5216.322 552.7013 5216.322 773.7818 5375.9824 675.53125 M 9.094947E-13 2305.932 C 625.7494 2317.1128 1597.8708 2428.8708 2055.9812 2540.6018 M 78.24118 2219.32 C 670.45135 2231.8796 1582.4921 2332.4595 2001.5231 2434.4502 M 156.45142 2132.7205 C 715.1509 2146.691 1567.1423 2236.08 1947.0536 2328.2612 M 234.66167 2046.1112 C 759.843 2061.4602 1551.7617 2139.701 1892.5818 2222.1123 M 312.87192 1959.5017 C 804.54254 1976.2617 1536.4114 2043.3215 1838.1124 2115.9631 M 391.08154 1872.9022 C 849.20306 1891.031 1521.0326 1946.9126 1783.6431 2009.7719 M 469.30228 1786.2927 C 893.9026 1805.8325 1505.6934 1850.5332 1729.1736 1903.6227 M 547.5125 1699.6833 C 938.6027 1720.6042 1490.3126 1754.1539 1674.7018 1797.4438 M 625.7512 1613.0442 C 983.29175 1635.4132 1474.963 1657.7747 1620.2014 1691.2947" svg:height="25.406017mm" draw:style-name="style-12" svg:viewBox="0.0 0.0 5425.0806 2540.6018" svg:width="54.250805mm" svg:x="53.9525mm" svg:y="227.08133mm"/>
            <draw:path svg:d="M 341.0311 39.78984 C 352.21124 263.2689 620.38983 877.9211 765.6314 967.3498 M 194.87059 39.78984 C 206.05074 263.2689 474.2398 877.9211 619.4709 967.3498 M 0.0 3.6379788E-12 C 11.1801405 223.52113 279.33026 838.1609 424.60028 927.55255" svg:height="9.673498mm" draw:style-name="style-13" svg:viewBox="0.0 0.0 765.6314 967.3498" svg:width="7.656314mm" svg:x="65.96223mm" svg:y="243.14944mm"/>
            <draw:path svg:d="M 434.64304 0.0 C 300.55313 212.34036 233.49335 525.2507 188.79259 1061.6499 M 211.15286 1195.7397 C 199.97272 1318.691 110.58296 1441.6299 77.06296 1508.6599 C 43.552856 1575.7197 -57.026947 1609.2299 43.552856 1810.3894" svg:height="18.103895mm" draw:style-name="style-14" svg:viewBox="0.0 0.0 434.64304 1810.3894" svg:width="4.3464303mm" svg:x="61.003597mm" svg:y="222.0906mm"/>
            <draw:g draw:id="_30601184">
              <draw:path svg:d="M 129.75076 0.0 C 227.09045 145.98106 259.5102 210.86017 616.3106 373.06903 C 973.13947 535.268 1070.4396 713.70966 762.2805 665.06085 C 454.13016 616.3799 145.98106 470.4013 -1.8189894E-12 551.5008" svg:height="6.732055mm" draw:style-name="style-15" svg:viewBox="0.0 0.0 946.9008 673.2055" svg:width="9.469008mm" svg:x="133.14215mm" svg:y="233.12253mm"/>
              <draw:path svg:d="M 0.0 -3.6379788E-12 C 308.15033 145.98106 940.67145 291.99182 600.0803 308.18005" svg:height="3.0818005mm" draw:style-name="style-16" svg:viewBox="0.0 0.0 698.0525 308.18005" svg:width="6.980525mm" svg:x="120.16752mm" svg:y="251.7764mm"/>
              <draw:path svg:d="M 21.184532 0.0 C -43.6661 97.32979 53.63398 227.08055 134.73471 243.31085" svg:height="2.4331086mm" draw:style-name="style-17" svg:viewBox="0.0 0.0 134.73436 243.31085" svg:width="1.3473436mm" svg:x="119.63098mm" svg:y="246.26146mm"/>
              <draw:path svg:d="M -1.8189894E-12 0.0 C 64.66994 68.648926 89.01043 129.47107 76.83956 178.11987" svg:height="1.7811987mm" draw:style-name="style-18" svg:viewBox="0.0 0.0 79.86494 178.11987" svg:width="0.7986494mm" svg:x="154.18805mm" svg:y="210.05138mm"/>
              <draw:path svg:d="M 0.0 0.0 C 40.56955 56.770138 56.76024 72.99053 52.709473 109.47095" svg:height="1.0947095mm" draw:style-name="style-19" svg:viewBox="0.0 0.0 53.313377 109.47095" svg:width="0.53313375mm" svg:x="153.94276mm" svg:y="211.427mm"/>
              <draw:path svg:d="M 0.0 0.0 C 48.65004 40.56955 93.28026 105.44122 85.16016 162.19899" svg:height="1.6219898mm" draw:style-name="style-20" svg:viewBox="0.0 0.0 86.12113 162.19899" svg:width="0.8612113mm" svg:x="152.72627mm" svg:y="210.8591mm"/>
              <draw:path svg:d="M 0.0 44.534916 C 64.87044 101.29516 85.12055 125.63441 85.12055 210.7958 C 85.12055 295.9547 48.64014 -56.854298 150.00089 8.014899" svg:height="2.2413945mm" draw:style-name="style-21" svg:viewBox="0.0 0.0 150.00089 224.13947" svg:width="1.500009mm" svg:x="150.57744mm" svg:y="211.10362mm"/>
              <draw:path svg:d="M 20.25012 198.6893 C 48.65004 145.97859 1.8189894E-12 20.289724 1.8189894E-12 0.0" svg:height="1.9868929mm" draw:style-name="style-22" svg:viewBox="0.0 0.0 29.150032 198.6893" svg:width="0.29150033mm" svg:x="148.71227mm" svg:y="212.15707mm"/>
              <draw:path svg:d="M 35.413578 0.0 C 10.793381 56.66123 -25.716738 89.109436 26.984072 186.43922" svg:height="1.8643923mm" draw:style-name="style-23" svg:viewBox="0.0 0.0 35.413548 186.43922" svg:width="0.35413548mm" svg:x="146.00952mm" svg:y="212.0364mm"/>
              <draw:path svg:d="M 37.917305 0.0 C 29.797207 56.799843 -43.182186 101.38921 37.917305 162.20888" svg:height="1.6220888mm" draw:style-name="style-24" svg:viewBox="0.0 0.0 37.917492 162.20888" svg:width="0.37917492mm" svg:x="143.10269mm" svg:y="212.52177mm"/>
              <draw:g>
                <draw:path svg:d="M 22.049635 575.2794 C 92.88917 674.0201 416.87994 733.32983 770.6803 696.0697 C 1124.4497 658.8195 1329.2999 621.599 1515.5004 509.8409 C 1701.6611 398.11993 1939.9298 267.061 1915.5807 145.41917 C 1915.1301 143.05902 1943.6711 151.23976 1943.5201 148.9093 M 1912.9 79.62919 C 1847.7795 10.769866 1689.1697 -8.950548 1530.3903 3.498783 C 1012.261 44.138874 143.58006 141.85852 0.0 389.18918" svg:height="7.073021mm" draw:style-name="style-25" svg:viewBox="0.0 0.0 1943.5209 707.30206" svg:width="19.435207mm" svg:x="138.76389mm" svg:y="204.09952mm"/>
                <draw:path svg:d="M 2493.8118 312.23947 C 2428.9314 300.0686 2275.8315 843.06934 2499.2822 898.91125 M 2499.2822 898.91125 C 2368.9324 1141.0216 2313.052 1215.4923 2350.3022 1476.2316 C 2387.5525 1736.941 2331.712 1699.6809 2201.362 1811.4414 C 2071.0122 1923.1724 1959.2827 2221.1196 1996.5415 2537.7131 C 2033.7917 2854.2942 2126.8518 3114.9937 1922.0621 3226.7222 C 1717.2416 3338.4827 1493.791 3673.6506 1140.0426 3804.0425 C 786.2423 3934.392 209.02104 4064.742 432.47287 4623.4307 M 376.5926 4455.831 C 134.55278 4604.812 -237.87642 4902.7617 209.02228 5107.5923 C 655.92346 5312.4424 1084.1624 5535.934 1717.2416 5424.1733 C 2350.3022 5312.4424 3951.6323 4735.164 4342.642 4586.183 C 4733.6616 4437.202 5087.424 4008.8628 4826.7627 3841.2925 M 4826.7627 3841.2925 C 4733.663 3673.6926 4619.853 4217.0723 4691.4326 3974.1128 C 4827.603 3511.694 4814.662 3494.5825 4938.4824 3189.5042 C 5134.622 2706.0234 4901.232 2630.8423 4919.852 2612.2136 C 4938.4824 2593.5945 4994.322 2537.7131 5068.8022 2370.1033 C 5143.3027 2202.5032 5217.7725 2183.8743 5124.6826 1718.3121 C 5031.583 1252.7524 4928.643 1292.0522 4864.0117 954.79034 C 4833.3516 794.80914 4671.1514 470.38892 4642.7812 441.99023 C 4462.0513 261.2701 4675.201 109.46971 4399.4717 0.0" svg:height="54.540195mm" draw:style-name="style-26" svg:viewBox="0.0 0.0 5168.1235 5454.0195" svg:width="51.681236mm" svg:x="113.84382mm" svg:y="204.86426mm"/>
                <draw:path svg:d="M 2760.6155 372.46262 C 2462.725 912.53265 2146.1465 1638.7944 2257.9058 1489.8134 M 2909.5867 316.5811 C 2760.6167 838.0223 2537.197 1154.601 2853.7063 763.5516 C 3170.2563 372.46262 3375.077 -37.220516 3319.235 279.36057 M 3691.6248 782.1408 C 3226.1343 949.7507 3058.564 987.0009 2779.2751 1340.8396 C 2499.9443 1694.6412 2462.725 1564.3187 2369.6243 1769.1392 C 2276.5247 1973.9994 2332.4038 2234.699 2499.9443 2011.2198 M 4082.6443 0.0 C 4157.114 521.4412 4343.3438 428.34164 4045.4238 875.27 C 3747.4727 1322.2108 3188.9138 1787.7705 2816.4932 2234.699 M 4324.7236 74.49797 C 4287.4634 577.32025 4417.8135 838.01984 4212.994 1284.9581 C 4008.1736 1731.8865 4045.394 2141.5696 3933.663 2439.559 C 3821.9731 2737.5188 3933.703 2700.2585 3673.033 2979.5894 C 3412.3333 3258.96 3412.3333 3221.7097 3412.3333 2905.1187 C 3412.3333 2588.5376 3430.9238 2867.8684 3188.8828 3072.7285 C 2946.843 3277.5889 3095.7832 3147.1995 2872.3723 3091.3477 M 3915.0728 2998.2183 C 3375.0732 3519.6594 2965.462 3538.2883 2593.0413 3612.7566 C 2220.6418 3687.2668 1829.6222 3724.4775 1475.8602 3817.6167 C 1122.0599 3910.746 350.92908 3599.6377 935.86945 3966.598 M 1922.7206 3892.1172 C 2202.0193 3836.238 2574.4114 3743.1064 2630.2903 3854.867 C 2686.131 3966.598 2872.3699 3892.0874 2369.6191 4059.727 C 1866.8787 4227.327 1848.2485 4394.8975 1382.7582 4357.647 M 135.20749 4245.9165 C 97.98697 4059.727 -125.463615 4152.8267 97.98697 3892.1147 M 4097.472 3599.6353 C 3110.6113 4083.8164 2928.223 4041.0957 2518.5718 4171.4453 C 2108.9321 4301.7954 1699.3207 4450.7764 1531.7108 4469.4053 C 1364.1405 4488.034 1252.4506 4637.0054 563.49097 4376.276 M 4082.6528 2737.5164 C 4157.1226 2458.1853 4455.0425 2160.2256 4455.0425 2514.067 M 4436.452 2048.4675 C 4306.102 1601.5392 4306.102 1620.1581 4548.142 1303.577 C 4790.2217 986.996 4622.6523 1005.62726 4622.6523 893.89886" svg:height="45.285873mm" draw:style-name="style-27" svg:viewBox="0.0 0.0 4679.141 4528.5874" svg:width="46.79141mm" svg:x="117.188515mm" svg:y="212.17752mm"/>
                <draw:path svg:d="M 0.0 408.68808 C 8.120098 506.01785 108.099655 570.15686 192.4801 599.2585 C 343.64066 651.4395 591.89087 675.8085 855.84045 648.0484 C 1228.4503 608.818 1443.3922 566.5182 1639.4713 448.8393 L 1638.3018 449.5398 L 1736.6923 392.43054 C 1860.662 321.62073 1950.1626 251.28119 2015.1815 173.4899 C 2056.6619 123.85965 2063.8218 56.089443 2063.8218 3.1695733 C 2063.8218 3.1695733 2064.532 1.6497623 2065.8416 0.0" svg:height="6.596436mm" draw:style-name="style-28" svg:viewBox="0.0 0.0 2065.8416 659.6436" svg:width="20.658415mm" svg:x="138.01158mm" svg:y="205.52196mm"/>
                <draw:path svg:d="M 77.715805 937.0093 C 98.00553 920.80865 142.59615 904.5883 158.8252 932.9498 C 175.0456 961.351 195.29572 1001.92053 235.86526 981.6308 C 276.40512 961.351 308.8558 957.29156 316.97464 965.4005 C 325.08484 973.5194 377.7943 1018.11127 389.92435 1014.0518 C 402.09396 1010.00226 418.32428 1005.97253 434.55457 997.86115 M 499.425 989.75214 C 507.5451 1005.97253 471.03497 1026.2227 535.9054 1026.2227 C 600.78577 1026.2227 629.18567 1001.92303 633.23517 993.8017 C 637.2946 985.69275 657.54474 977.5813 665.65497 997.86115 C 673.775 1018.11127 726.4746 1038.3911 734.5947 1026.2202 C 742.7049 1014.0493 722.41516 965.4005 754.8745 985.69025 C 787.29425 1005.9701 884.6241 1034.3416 884.6241 1034.3416 M 973.8041 989.75214 C 981.92413 973.52185 990.03436 932.95233 1006.26465 965.403 C 1022.4541 997.8636 1046.7946 989.75214 1063.0249 973.52185 C 1079.2551 957.29156 1067.0844 928.9325 1095.4446 932.95233 C 1123.8445 937.0118 1103.5647 985.69275 1140.0748 937.0118 C 1176.5553 888.3605 1172.4946 872.1326 1204.9143 892.4125 M 1379.2941 908.64276 C 1403.5938 868.07324 1423.8834 851.85284 1436.0543 855.90234 C 1448.224 859.9618 1549.5748 872.1326 1545.524 843.77356 C 1541.4646 815.37244 1545.524 795.0827 1565.8038 803.20404 C 1586.054 811.313 1642.8538 855.90485 1646.8737 831.60516 M 1646.8737 831.60516 C 1667.1534 786.9762 1630.6842 750.4958 1683.3838 770.7459 C 1736.0933 791.03564 1756.3743 766.7261 1756.3743 738.32495 C 1756.3743 709.92377 1748.264 657.22546 1772.5637 697.7554 M 1914.494 632.88617 C 1926.6637 592.3463 1865.844 543.66534 1934.7738 563.9452 C 2003.7037 584.2349 2028.0133 580.1755 2028.0133 531.4945 C 2028.0133 482.8432 2040.1829 434.1944 2052.3538 454.44452 C 2064.5234 474.73425 2092.8936 482.84567 2092.8936 466.6154 C 2092.8936 450.3851 2092.8936 389.57532 2101.004 409.85516 M 93.94239 405.79572 C 118.28288 369.2856 142.59244 340.9265 154.76205 340.9265 C 166.93169 340.9265 179.10255 320.6368 199.35143 296.29755 C 219.64116 271.95706 207.46162 259.81714 223.69193 276.01773 C 239.92221 292.23813 272.34195 276.01773 288.57227 255.76761 M 418.32178 203.02719 C 434.5521 211.13739 450.78238 211.13739 471.03125 194.9071 C 491.3111 178.71765 487.25165 174.65698 511.5909 178.71765 C 535.90045 182.77707 568.3215 186.82784 588.61115 170.60745 C 608.891 154.37715 612.95166 138.14687 621.0606 150.31772 C 629.1807 162.48735 649.42096 170.60745 665.64996 162.48735 C 681.8803 154.37715 702.17 117.867035 726.46967 130.0379 C 750.8101 142.20753 799.4602 125.97847 799.4602 125.97847 M 929.2097 101.66892 C 937.32983 109.74941 961.62946 105.69865 969.7496 101.66892 C 977.85974 97.61939 1038.6794 93.55872 1050.849 81.3891 C 1063.0187 69.21947 1067.0793 48.92851 1083.2688 69.21947 M 1200.8883 40.81955 C 1208.9688 36.76012 1221.1384 4.3391347 1241.4182 32.709354 C 1261.708 61.099373 1269.8182 73.269 1306.2986 48.929745 C 1342.7692 24.589254 1310.3481 24.589254 1358.9982 36.76012 C 1407.6482 48.929745 1427.928 44.88022 1440.1075 40.81955 C 1452.2772 36.76012 1496.8678 36.76012 1513.0981 32.709354 C 1529.2876 28.649923 1545.5178 48.929745 1569.8583 32.709354 C 1594.158 16.50876 1626.6185 16.50876 1630.678 28.649923 C 1634.7275 40.81955 1671.2079 -7.830492 1691.4977 12.46047 C 1711.7775 32.71059 1736.087 32.71059 1744.1973 32.71059 C 1752.3074 32.71059 1784.7272 -19.99888 1805.0168 8.40104 C 1825.2968 36.761356 1817.1865 52.990414 1841.4973 44.881454 C 1865.8378 36.761356 1869.8873 40.822025 1882.0669 40.822025 M 239.91727 584.2423 C 243.9767 576.1235 243.9767 551.78174 272.337 563.9526 C 300.73694 576.1235 385.8971 572.0715 381.83643 559.9031 C 377.7869 547.73224 381.83643 527.4425 385.89584 523.38306 C 389.91568 519.33356 446.7155 474.74414 471.0263 482.85312 C 495.3668 490.96207 523.7259 478.79367 544.00696 458.51385 C 564.2967 438.22412 560.23724 470.68472 604.8266 446.343 C 649.41595 422.03345 677.81714 397.6917 689.98676 409.86258 C 702.1663 422.03345 746.7569 438.22165 791.34625 413.922 C 835.93567 389.58276 892.73676 369.29303 892.73676 369.29303 C 892.73676 369.29303 1014.3365 377.40198 1030.5668 373.35248 M 1188.7174 332.81262 C 1208.9675 312.5328 1229.2474 296.3025 1245.4777 308.47336 C 1261.708 320.64423 1286.0077 312.5328 1310.3481 316.59222 C 1334.6985 320.64175 1371.1678 324.70117 1391.4575 308.47336 C 1411.7076 292.24307 1448.2178 251.71313 1468.4679 271.96326 C 1488.7477 292.24307 1529.2876 288.19354 1557.6875 288.19354 C 1586.0477 288.19354 1610.3871 296.3025 1634.7275 280.07346 C 1659.0371 263.884 1679.3169 259.82333 1687.437 263.884 M 1723.9174 296.30496 C 1744.1973 300.3644 1784.7272 292.24554 1788.7878 292.24554 M 150.69768 373.35495 C 170.9874 393.63477 239.91727 369.2955 207.45792 495.024 M 284.50787 292.24307 C 321.018 328.7631 385.89832 507.19235 353.43774 531.5019 M 418.31808 227.3714 C 466.9681 271.9608 475.0783 401.75116 471.02756 417.97153 M 706.1874 154.38086 C 730.52783 182.78079 661.59796 296.30002 677.81714 340.9315 M 791.34753 413.922 C 803.51715 353.06274 771.0578 369.29303 771.0578 300.36194 M 1882.0693 69.22195 C 1853.6694 93.56244 1809.0789 227.37263 1817.189 255.77255 M 1711.7787 44.88269 C 1654.9789 65.16251 1630.6792 174.66316 1654.9789 235.48283 M 917.0389 142.21248 C 937.3286 166.55296 977.8585 300.36194 949.49945 353.06274 M 1294.1302 73.27271 C 1286.0101 130.04285 1245.4802 255.77255 1298.1797 296.3025 M 1415.7596 263.88275 C 1415.7596 194.91328 1391.4192 142.21248 1419.8191 117.87322 C 1448.219 93.563675 1480.6388 77.33338 1464.4084 142.21371 C 1448.219 207.08415 1431.9886 259.82333 1468.4679 271.96326 M 1557.6875 288.19354 C 1557.6875 235.48407 1537.3977 146.26324 1565.7976 105.7333 M 8.816884 576.1235 C 4.757454 624.7747 -23.643705 819.4442 49.34683 868.0831 C 122.33736 916.774 93.9362 912.7121 81.76657 847.8033 C 69.62665 782.9242 69.62665 791.0431 134.50699 872.1426 M 187.21646 705.88165 C 179.09636 762.67163 179.09636 928.9028 235.8566 957.30145 M 296.67627 738.33234 C 292.62674 807.2634 292.62674 859.9717 329.096 880.2515 C 365.61603 900.54126 406.14597 920.82104 385.89584 855.91223 M 2056.407 203.03215 C 2109.1067 219.25253 2109.1067 304.41147 2105.0571 357.12216 C 2100.9976 409.86258 2036.1173 515.3112 2052.3477 426.09286 C 2068.578 336.87204 2032.0677 296.3025 2003.6975 296.3025 M 1910.4271 369.29303 C 1946.9373 434.2043 1979.357 401.75363 1955.0574 499.0834 M 1805.0168 446.343 C 1849.6063 495.024 1865.8365 511.2122 1861.7771 584.2423 C 1857.7177 657.23285 1784.7272 705.88165 1796.9067 645.062 C 1809.0763 584.2423 1744.1973 515.2716 1744.1973 584.2423" svg:height="10.343418mm" draw:style-name="style-29" svg:viewBox="0.0 0.0 2106.6235 1034.3418" svg:width="21.066235mm" svg:x="138.16673mm" svg:y="204.78036mm"/>
              </draw:g>
            </draw:g>
            <draw:g draw:id="_30403768">
              <draw:path svg:d="M 51.369118 2250.831 C 20.528587 2117.241 -51.401295 1798.6118 92.49931 1551.9406 C 236.35907 1305.2806 421.39853 1192.2196 328.89923 791.3915 C 236.35907 390.5605 195.26973 133.60074 1.8189894E-12 0.0" svg:height="22.50831mm" draw:style-name="style-30" svg:viewBox="0.0 0.0 353.75983 2250.831" svg:width="3.5375984mm" svg:x="163.67482mm" svg:y="24.208992mm"/>
              <draw:path svg:d="M 459.52997 375.0726 C 315.63925 272.31256 212.84038 303.14243 120.33982 118.15262 C 63.890232 5.2625623 53.339424 -23.457441 -1.8189894E-12 18.062607" svg:height="3.750727mm" draw:style-name="style-31" svg:viewBox="0.0 0.0 459.52997 375.0727" svg:width="4.5952997mm" svg:x="159.07956mm" svg:y="20.458345mm"/>
              <draw:path svg:d="M 711.96094 0.0 C 688.75037 21.659937 566.2707 133.88013 534.2408 161.75003 C 297.84088 367.32025 143.64194 418.68024 61.442196 675.64105 C -20.78849 932.5711 -0.25742728 1127.8708 10.042139 1364.2324 C 20.312002 1600.6323 92.28272 1826.7222 174.47256 1960.3513 C 256.70325 2093.9514 462.27255 2330.3506 390.34265 2628.4126" svg:height="26.284126mm" draw:style-name="style-32" svg:viewBox="0.0 0.0 711.9613 2628.4126" svg:width="7.119613mm" svg:x="151.95992mm" svg:y="20.638987mm"/>
              <draw:path svg:d="M 781.11847 240.46802 C 596.12854 -6.1918683 532.1987 12.297722 295.8087 2.0278585 C 59.408768 -8.272017 20.53725 14.337956 1.8189894E-12 219.90787" svg:height="2.4046798mm" draw:style-name="style-33" svg:viewBox="0.0 0.0 781.11847 240.46797" svg:width="7.811185mm" svg:x="156.06898mm" svg:y="42.668377mm"/>
              <draw:path svg:d="M 3202.8408 0.0 C 2942.8801 100.09001 2883.5393 197.70012 2749.91 207.96008 C 2616.31 218.2301 2359.3494 536.8593 2297.6807 711.5494 C 2236.0208 886.2893 2061.2908 1636.5703 2369.6106 2037.4014 C 2677.9824 2438.2322 2626.5813 2479.3215 2544.3406 2510.1611 M 2544.3406 2510.1611 C 2174.461 2714.6316 1839.9193 2895.811 1644.761 2979.4614 C 1449.6014 3063.0713 1184.7706 3202.4517 1045.3899 3536.9517 C 906.0103 3871.4907 487.86057 4317.512 334.51065 4512.6313 C 181.19043 4707.7915 41.81089 5042.2925 27.870214 5822.811 C 13.940677 6603.3325 0.0 10422.401 0.0 10687.194 M 0.0 10687.194 C 13.939439 10812.644 334.53912 10715.104 334.53912 10715.104" svg:height="107.512344mm" draw:style-name="style-34" svg:viewBox="0.0 0.0 3202.8408 10751.234" svg:width="32.028408mm" svg:x="127.336365mm" svg:y="20.485178mm"/>
              <draw:line draw:style-name="style-35" svg:x1="130.1345mm" svg:x2="130.68164mm" svg:y1="82.894165mm" svg:y2="127.63619mm"/>
              <draw:path svg:d="M 9.561938 1015.93176 C 9.561938 1266.7921 -60.137733 1461.953 176.8216 1336.5017 C 413.78217 1211.0518 525.2915 1099.5411 567.09125 1169.252 M 567.09125 1169.252 C 567.09125 1169.252 622.83167 1197.1123 762.2508 1197.1123 C 901.6304 1197.1123 943.4412 1238.922 943.4412 1336.5017 C 943.4412 1434.0419 1027.0815 1434.0419 1096.7516 1434.0419 C 1166.4612 1434.0419 1137.2914 1476.6622 1180.4019 1545.5525 C 1205.8723 1586.2618 1230.8513 1607.5021 1356.2915 1565.6627 C 1481.7811 1523.863 1542.8112 1545.5525 1891.281 1545.5525 C 2239.751 1545.5525 2128.2417 1406.173 2602.1602 1420.1124 C 3076.08 1434.0419 3410.5908 1336.5017 3619.68 1364.372 C 3828.7703 1392.2422 4456.0103 960.15173 4804.479 974.0912 M 4847.2393 0.0 L 4787.6895 1380.6715 M 4787.6895 1380.6715 C 5025.92 1407.7621 5237.1006 1440.2511 5237.1006 1348.1714 M 5237.1006 1348.1714 L 5239.811 990.7014" svg:height="15.884272mm" draw:style-name="style-36" svg:viewBox="0.0 0.0 5239.811 1588.4271" svg:width="52.39811mm" svg:x="130.58603mm" svg:y="117.476875mm"/>
              <draw:line draw:style-name="style-37" svg:x1="182.98668mm" svg:x2="183.06534mm" svg:y1="127.06025mm" svg:y2="116.718735mm"/>
              <draw:path svg:d="M 0.0 270.71942 C 189.50978 270.71942 492.7195 330.2693 492.7195 222.00998 M 492.7195 222.00998 L 487.31973 0.0" svg:height="2.870604mm" draw:style-name="style-38" svg:viewBox="0.0 0.0 492.7195 287.0604" svg:width="4.927195mm" svg:x="183.06534mm" svg:y="125.97732mm"/>
              <draw:line draw:style-name="style-39" svg:x1="187.93864mm" svg:x2="187.66818mm" svg:y1="125.97741mm" svg:y2="114.17384mm"/>
              <draw:path svg:d="M 0.0 27.059566 C 92.04015 21.659782 135.35971 48.71935 151.62961 0.0" svg:height="0.2977462mm" draw:style-name="style-40" svg:viewBox="0.0 0.0 151.62961 29.77462" svg:width="1.5162961mm" svg:x="187.93864mm" svg:y="125.70681mm"/>
              <draw:line draw:style-name="style-41" svg:x1="189.45493mm" svg:x2="189.3467mm" svg:y1="125.70695mm" svg:y2="117.260414mm"/>
              <draw:path svg:d="M 0.0 351.96124 C 151.59001 346.53177 395.2511 368.19153 406.07913 276.1514 M 406.07913 276.1514 L 406.07913 0.0" svg:height="3.5196126mm" draw:style-name="style-42" svg:viewBox="0.0 0.0 406.07913 351.96124" svg:width="4.0607915mm" svg:x="189.45493mm" svg:y="122.18733mm"/>
              <draw:line draw:style-name="style-43" svg:x1="193.5156mm" svg:x2="193.46161mm" svg:y1="122.187195mm" svg:y2="115.20244mm"/>
              <draw:path svg:d="M 2984.0796 9797.822 C 3303.5593 9787.022 3790.8801 9808.653 3769.2217 9657.0625 M 3769.2217 9657.0625 L 3574.281 8270.962 M 3574.281 8270.962 C 3435.5315 7008.5103 3139.5112 4670.0938 3050.6802 4314.9 C 2961.8901 3959.69 2828.6802 3678.4885 2591.8606 3456.4902 C 2355.0808 3234.4802 2207.0515 3056.861 2014.6493 2834.891 C 1822.2397 2612.891 1511.4099 2390.892 1141.3805 2316.8708 C 771.38947 2242.8909 253.36908 2198.4805 194.13977 1961.6611 M 194.13977 1961.6611 C 149.75955 1739.661 208.94926 1428.8618 282.9695 1266.0514 M 0.0 0.0 C 262.82086 150.29019 432.30084 592.35034 410.1794 879.69025 C 388.08893 1166.9915 332.5292 1122.0104 282.9695 1266.0511" svg:height="97.978226mm" draw:style-name="style-44" svg:viewBox="0.0 0.0 3769.9197 9797.822" svg:width="37.699196mm" svg:x="163.67479mm" svg:y="24.208975mm"/>
              <draw:path svg:d="M 449.05093 5337.7983 L 30.06206 323.75873 M 30.06206 323.75873 C -47.228004 -36.950714 42.942085 -101.37127 94.481995 156.26888" svg:height="53.377983mm" draw:style-name="style-45" svg:viewBox="0.0 0.0 449.05075 5337.7983" svg:width="4.4905076mm" svg:x="131.76653mm" svg:y="75.791374mm"/>
              <draw:path svg:d="M 329.83612 0.0 C 265.4261 334.97043 -133.99336 180.37978 46.386414 863.18024 C 226.7563 1545.9813 554.84735 4848.6235 468.0956 5284.3823" svg:height="52.843822mm" draw:style-name="style-46" svg:viewBox="0.0 0.0 482.4252 5284.3823" svg:width="4.824252mm" svg:x="135.33952mm" svg:y="77.998276mm"/>
              <draw:path svg:d="M 0.0 20.570047 C 171.34012 152.12003 643.3912 157.06003 832.5198 0.0" svg:height="1.1859322mm" draw:style-name="style-47" svg:viewBox="0.0 0.0 832.5198 118.593216" svg:width="8.325198mm" svg:x="155.86343mm" svg:y="46.717426mm"/>
              <draw:path svg:d="M 1739.2987 66.85003 C 1839.6693 143.93031 1942.3989 146.40001 2133.4595 144.11008 C 2323.9592 141.82014 2515.4185 91.76014 2625.9092 0.0 M 1739.2987 66.85003 C 1468.7179 388.94135 1159.5082 672.3598 1056.4691 917.12054 C 953.38934 1161.911 785.8883 1406.702 541.0886 1947.7604 C 296.33838 2488.8496 12.878789 2836.6802 -1.8189894E-12 3042.8096" svg:height="30.428095mm" draw:style-name="style-48" svg:viewBox="0.0 0.0 2625.9092 3042.8096" svg:width="26.259092mm" svg:x="138.63786mm" svg:y="47.57003mm"/>
              <draw:path svg:d="M 721.3063 645.6356 C 837.2265 207.62437 837.2265 -269.04492 515.1355 181.87422 M 193.05437 1006.3841 C -13.075573 1173.8541 -77.49551 1573.2334 115.7544 1714.9452" svg:height="17.14945mm" draw:style-name="style-49" svg:viewBox="0.0 0.0 791.9401 1714.9451" svg:width="7.919401mm" svg:x="136.96492mm" svg:y="55.824608mm"/>
              <draw:path svg:d="M -3.6379788E-12 9.094947E-13 C 118.32001 92.59987 698.06976 337.3996 917.08093 401.80933 C 1136.1206 466.22955 1677.2117 891.35956 1896.2513 1097.4889 C 1946.691 1144.9391 2078.9517 1240.0089 2149.6812 1289.3688" svg:height="12.893687mm" draw:style-name="style-50" svg:viewBox="0.0 0.0 2149.6812 1289.3688" svg:width="21.49681mm" svg:x="164.89708mm" svg:y="47.570187mm"/>
              <draw:path svg:d="M 0.0 0.0 C 224.86024 150.88023 491.3804 308.36075 609.2103 464.68036 C 778.22 688.94037 725.93994 3731.4033 706.22076 5473.373" svg:height="54.733727mm" draw:style-name="style-51" svg:viewBox="0.0 0.0 729.5431 5473.373" svg:width="7.2954307mm" svg:x="186.3995mm" svg:y="60.46879mm"/>
              <draw:path svg:d="M 0.0 5701.313 C 183.75975 4072.3923 389.9293 2912.9153 724.8892 1985.3608 C 1059.8491 1057.7705 1176.0181 392.35938 733.5291 -9.094947E-13" svg:height="57.01313mm" draw:style-name="style-52" svg:viewBox="0.0 0.0 1022.6095 5701.313" svg:width="10.226095mm" svg:x="179.0584mm" svg:y="60.463745mm"/>
              <draw:path svg:d="M 0.0 2550.809 L 0.0 2550.809 z M 10.759965 4799.6 C 25.750153 3787.5806 180.36989 1958.2281 412.24997 1365.5972 M 471.03003 4545.1113 C 489.57965 2576.6106 747.25073 644.12573 876.0807 -9.094947E-13 M 638.88 4853.7676 C 694.0499 2990.707 652.31946 2698.4355 707.9906 2447.8865" svg:height="48.537678mm" draw:style-name="style-53" svg:viewBox="0.0 0.0 876.0807 4853.7676" svg:width="8.760807mm" svg:x="182.95787mm" svg:y="68.72271mm"/>
              <draw:path svg:d="M 183.86 7142.4766 C 141.45999 5459.4062 0.0 2658.9836 0.0 1923.522 M 424.3206 7354.633 C 353.6209 6011.0024 198.01108 4087.4685 169.72006 3578.3096 C 141.45999 3069.1086 84.880455 1668.9294 99.02039 1400.189 M 565.77936 7411.2124 C 551.6394 6506.0215 565.77936 4596.651 537.48956 3762.172 C 509.1998 2927.682 367.72992 1386.0404 311.18005 1060.7489 M 1980.1702 7269.7573 C 2022.6097 6279.717 1937.7701 5275.535 1895.3306 4313.7676 C 1852.891 3352.0278 1739.7207 1074.9204 1640.73 495.00787 M 2970.28 7142.474 C 2998.5698 4936.0938 2956.1301 3974.354 3026.8694 2955.9841 M 3338.021 1032.464 C 3479.481 4059.2073 3479.481 6081.6997 3437.0415 6944.469 M 3649.2012 0.0 C 3818.9211 1994.2501 3946.24 4738.0864 3889.6506 5742.285 M 3960.391 693.05054 C 4101.8115 1400.2311 4257.43 3097.4417 4214.9917 3493.4663" svg:height="74.11212mm" draw:style-name="style-54" svg:viewBox="0.0 0.0 4222.098 7411.2124" svg:width="42.22098mm" svg:x="140.39484mm" svg:y="58.55827mm"/>
              <draw:path svg:d="M 51.369118 2250.831 C 20.528587 2117.241 -51.401295 1798.6118 92.49931 1551.9406 C 236.35907 1305.2806 421.39853 1192.2196 328.89923 791.3915 C 236.35907 390.5605 195.26973 133.60074 1.8189894E-12 0.0" svg:height="22.50831mm" draw:style-name="style-55" svg:viewBox="0.0 0.0 353.75983 2250.831" svg:width="3.5375984mm" svg:x="163.67482mm" svg:y="24.208992mm"/>
              <draw:path svg:d="M 459.52997 375.0726 C 315.63925 272.31256 212.84038 303.14243 120.33982 118.15262 C 63.890232 5.2625623 53.339424 -23.457441 -1.8189894E-12 18.062607" svg:height="3.750727mm" draw:style-name="style-56" svg:viewBox="0.0 0.0 459.52997 375.0727" svg:width="4.5952997mm" svg:x="159.07956mm" svg:y="20.458345mm"/>
              <draw:path svg:d="M 711.96094 0.0 C 688.75037 21.659937 566.2707 133.88013 534.2408 161.75003 C 297.84088 367.32025 143.64194 418.68024 61.442196 675.64105 C -20.78849 932.5711 -0.25742728 1127.8708 10.042139 1364.2324 C 20.312002 1600.6323 92.28272 1826.7222 174.47256 1960.3513 C 256.70325 2093.9514 462.27255 2330.3506 390.34265 2628.4126" svg:height="26.284126mm" draw:style-name="style-57" svg:viewBox="0.0 0.0 711.9613 2628.4126" svg:width="7.119613mm" svg:x="151.95992mm" svg:y="20.638987mm"/>
              <draw:path svg:d="M 781.11847 240.46802 C 596.12854 -6.1918683 532.1987 12.297722 295.8087 2.0278585 C 59.408768 -8.272017 20.53725 14.337956 1.8189894E-12 219.90787" svg:height="2.4046798mm" draw:style-name="style-58" svg:viewBox="0.0 0.0 781.11847 240.46797" svg:width="7.811185mm" svg:x="156.06898mm" svg:y="42.668377mm"/>
              <draw:path svg:d="M 3202.8408 0.0 C 2942.8801 100.09001 2883.5393 197.70012 2749.91 207.96008 C 2616.31 218.2301 2359.3494 536.8593 2297.6807 711.5494 C 2236.0208 886.2893 2061.2908 1636.5703 2369.6106 2037.4014 C 2677.9824 2438.2322 2626.5813 2479.3215 2544.3406 2510.1611 M 2544.3406 2510.1611 C 2174.461 2714.6316 1839.9193 2895.811 1644.761 2979.4614 C 1449.6014 3063.0713 1184.7706 3202.4517 1045.3899 3536.9517 C 906.0103 3871.4907 487.86057 4317.512 334.51065 4512.6313 C 181.19043 4707.7915 41.81089 5042.2925 27.870214 5822.811 C 13.940677 6603.3325 0.0 10422.401 0.0 10687.194 M 0.0 10687.194 C 13.939439 10812.644 334.53912 10715.104 334.53912 10715.104" svg:height="107.512344mm" draw:style-name="style-59" svg:viewBox="0.0 0.0 3202.8408 10751.234" svg:width="32.028408mm" svg:x="127.336365mm" svg:y="20.485178mm"/>
              <draw:line draw:style-name="style-60" svg:x1="130.1345mm" svg:x2="130.68164mm" svg:y1="82.894165mm" svg:y2="127.63619mm"/>
              <draw:path svg:d="M 449.05093 5337.7983 L 30.06206 323.75873 M 30.06206 323.75873 C -47.228004 -36.950714 42.942085 -101.37127 94.481995 156.26888" svg:height="53.377983mm" draw:style-name="style-61" svg:viewBox="0.0 0.0 449.05075 5337.7983" svg:width="4.4905076mm" svg:x="131.76653mm" svg:y="75.791374mm"/>
              <draw:path svg:d="M 329.83612 0.0 C 265.4261 334.97043 -133.99336 180.37978 46.386414 863.18024 C 226.7563 1545.9813 554.84735 4848.6235 468.0956 5284.3823" svg:height="52.843822mm" draw:style-name="style-62" svg:viewBox="0.0 0.0 482.4252 5284.3823" svg:width="4.824252mm" svg:x="135.33952mm" svg:y="77.998276mm"/>
              <draw:path svg:d="M 0.0 20.570047 C 171.34012 152.12003 643.3912 157.06003 832.5198 0.0" svg:height="1.1859322mm" draw:style-name="style-63" svg:viewBox="0.0 0.0 832.5198 118.593216" svg:width="8.325198mm" svg:x="155.86343mm" svg:y="46.717426mm"/>
              <draw:path svg:d="M 1739.2987 66.85003 C 1839.6693 143.93031 1942.3989 146.40001 2133.4595 144.11008 C 2323.9592 141.82014 2515.4185 91.76014 2625.9092 0.0 M 1739.2987 66.85003 C 1468.7179 388.94135 1159.5082 672.3598 1056.4691 917.12054 C 953.38934 1161.911 785.8883 1406.702 541.0886 1947.7604 C 296.33838 2488.8496 12.878789 2836.6802 -1.8189894E-12 3042.8096" svg:height="30.428095mm" draw:style-name="style-64" svg:viewBox="0.0 0.0 2625.9092 3042.8096" svg:width="26.259092mm" svg:x="138.63786mm" svg:y="47.57003mm"/>
              <draw:path svg:d="M 721.3063 645.6356 C 837.2265 207.62437 837.2265 -269.04492 515.1355 181.87422 M 193.05437 1006.3841 C -13.075573 1173.8541 -77.49551 1573.2334 115.7544 1714.9452" svg:height="17.14945mm" draw:style-name="style-65" svg:viewBox="0.0 0.0 791.9401 1714.9451" svg:width="7.919401mm" svg:x="136.96492mm" svg:y="55.824608mm"/>
            </draw:g>
            <draw:g draw:id="_30309696">
              <draw:path svg:d="M 7144.9336 3022.0576 C 7535.953 3100.267 7594.5835 3276.1978 7809.6753 3413.0488 C 8024.726 3549.9185 7985.6353 3452.169 8044.2656 3432.6294 M 7144.9346 3022.06 C 7535.9546 3100.2695 7594.5845 3276.2002 7809.6763 3413.0513 C 8024.727 3549.921 7985.6367 3452.1714 8044.2666 3432.6318 M 5161.496 4939.902 L 3551.525 6328.232 M 3551.525 6328.232 C 3788.4543 6481.542 3927.7944 6439.742 3969.6052 6676.6313 C 4011.405 6913.551 4108.985 6983.232 4136.855 7011.0996 M 5081.1343 5013.989 C 5228.844 5120.5293 5446.895 5129.7695 5488.706 5366.689 C 5530.5054 5603.579 5628.0854 5673.259 5655.9556 5701.129 M 4263.465 6901.9507 C 4235.565 6874.0806 4138.0244 6804.4106 4096.215 6567.481 C 4054.415 6330.591 3907.585 6368.481 3678.106 6219.0815 M 4390.047 6792.8013 C 4362.177 6764.8916 4264.6367 6695.261 4222.827 6458.3315 C 4180.9863 6221.4414 4026.7566 6255.412 3804.718 6109.932 M 4516.659 6683.613 C 4488.7593 6655.7427 4391.2095 6586.0723 4349.4097 6349.1826 C 4307.61 6112.2627 4145.929 6142.352 3931.329 6000.783 M 4643.238 6574.4634 C 4615.3677 6546.603 4517.8276 6476.9233 4476.018 6240.033 C 4434.1772 6003.114 4265.0576 6029.283 4057.909 5891.634 M 4769.85 6465.3257 C 4741.98 6437.455 4644.4 6367.7754 4602.6 6130.857 C 4560.7905 5893.967 4384.2305 5916.227 4184.52 5782.4478 M 4896.4287 6356.139 C 4868.5586 6328.3086 4771.0083 6258.629 4729.209 6021.709 C 4687.368 5784.819 4503.3584 5803.199 4311.0996 5673.3 M 5023.041 6246.991 C 4995.171 6219.121 4897.6304 6149.451 4855.791 5912.561 C 4813.9814 5675.6313 4622.5312 5690.1313 4437.711 5564.152 M 5149.652 6137.8433 C 5121.752 6109.973 5024.2017 6040.303 4982.402 5803.413 C 4940.5923 5566.4834 4741.6616 5577.0728 4564.293 5455.004 M 5276.2344 6028.6953 C 5248.3643 6000.825 5150.814 5931.1553 5108.9844 5694.2256 C 5067.175 5457.3354 4860.8345 5464.0054 4690.9043 5345.8657 M 5402.845 5919.5464 C 5374.9355 5891.6465 5277.395 5822.006 5235.595 5585.0767 C 5193.7856 5348.1865 4979.9653 5350.9463 4817.515 5236.6772 M 5529.424 5810.3687 C 5501.5537 5782.4985 5404.0034 5712.8184 5362.2036 5475.9287 C 5320.3633 5239.009 5099.1343 5237.879 4944.0947 5127.5293 M 5782.465 5591.929 C 5754.5947 5564.0195 5657.0547 5494.379 5615.255 5257.4604 C 5608.475 5219.1807 5597.0146 5187.0107 5581.9146 5159.5605 M 5971.8335 5348.58 C 5567.4834 5198.4404 5351.585 4973.1597 5069.962 4907.4697 C 4788.343 4841.749 4525.522 4682.149 4206.322 4503.82 C 3887.1616 4325.4897 3652.502 3978.1794 3399.03 3903.0703 C 3145.5903 3827.9707 3004.7605 3583.9197 2939.0706 3330.479 C 2873.3499 3077.0493 2967.2305 2973.79 2450.9402 2664.0083 C 1934.6093 2354.238 1371.3992 1941.2083 1183.6506 1791.0267 C 995.9007 1640.8463 479.61053 1302.9272 413.88983 1180.8969 C 348.16916 1058.8665 197.99004 936.8063 104.11943 993.147 C 10.238922 1049.4865 -93.020355 1246.5865 151.06897 1546.977 C 395.11868 1847.3674 1080.3901 2419.9265 1221.1892 2964.3975 C 1362.0192 3508.8477 1465.2389 3931.2288 1728.0907 4363.0273 C 1990.95 4794.828 3006.842 6089.0273 3551.531 6328.249 M 104.10953 993.14575 C 648.58057 580.1544 761.231 505.04633 1005.2807 411.2054 C 1249.3613 317.3348 1399.5393 204.68562 1624.8314 110.81502 C 1850.1521 16.944408 1718.702 73.275185 2225.6406 54.515175 C 2732.5496 35.705658 3051.7112 -58.135246 3352.1003 54.515175 C 3652.4907 167.11485 3952.881 317.29398 3990.4507 655.2539 C 4027.9805 993.18286 3990.4111 1312.3431 4140.631 1443.7537 C 4290.841 1575.1542 4384.6807 1537.6243 4553.6606 1800.4426 C 4722.6406 2063.2634 5041.8022 2157.1316 5267.0806 2213.4438 C 5492.3604 2269.7734 5661.3394 2269.7437 5924.202 2438.7236 C 6187.023 2607.7036 6863.651 3004.654 7144.924 3022.0725 M 7144.924 3022.0725 L 5971.8228 5348.5728 M 5971.8228 5348.5728 C 6362.8423 5426.782 6421.513 5602.713 6636.564 5739.5923 C 6851.6235 5876.432 6812.534 5778.6826 6871.204 5759.132 M 6932.9346 5636.692 C 6874.275 5656.2314 6913.395 5753.982 6698.3047 5617.142 C 6483.254 5480.2627 6424.6147 5304.332 6033.563 5226.1226 M 6994.7026 5514.244 C 6936.0425 5533.784 6975.122 5631.5347 6760.0723 5494.695 C 6544.982 5357.8154 6486.353 5181.885 6095.3022 5103.6753 M 7056.4414 5391.797 C 6997.772 5411.3364 7036.861 5509.097 6821.8115 5372.247 C 6606.751 5235.3774 6548.0923 5059.448 6157.07 4981.2275 M 7118.1807 5269.349 C 7059.5107 5288.889 7098.6313 5386.6494 6883.541 5249.8 C 6668.49 5112.93 6609.861 4937.001 6218.7993 4858.79 M 7179.91 5146.9004 C 7121.25 5166.4404 7160.3706 5264.2007 6945.3096 5127.361 C 6730.259 4990.4814 6671.5903 4814.551 6280.5396 4736.3413 M 7241.679 5024.4517 C 7183.019 5043.9917 7222.0986 5141.752 7007.049 5004.912 C 6791.998 4868.0327 6733.3296 4692.102 6342.3076 4613.8926 M 7303.4185 4902.003 C 7244.7485 4921.543 7283.8784 5019.303 7068.788 4882.4224 C 6853.7275 4745.5825 6795.0986 4569.6123 6404.047 4491.4414 M 7365.1577 4779.552 C 7306.5176 4799.1016 7345.608 4896.852 7130.557 4759.971 C 6915.467 4623.1313 6856.838 4447.161 6465.7773 4368.99 M 7426.9277 4657.07 C 7368.258 4676.6504 7407.347 4774.3994 7192.2876 4637.52 C 6977.237 4500.68 6918.5684 4324.71 6527.557 4246.539 M 7488.658 4534.6187 C 7429.9985 4554.199 7469.1187 4651.948 7254.0283 4515.069 C 7038.9775 4378.229 6980.348 4202.27 6589.2866 4124.0874 M 7550.3975 4412.1675 C 7491.7275 4431.748 7530.858 4529.497 7315.7974 4392.6177 C 7100.7466 4255.778 7042.0776 4079.8188 6651.0557 4001.6365 M 7612.1665 4289.716 C 7553.4966 4309.2964 7592.586 4407.016 7377.536 4270.1763 C 7162.477 4133.3267 7103.817 3957.3662 6712.795 3879.1567 M 7673.906 4167.267 C 7615.236 4186.807 7654.356 4284.5674 7439.305 4147.7275 C 7224.215 4010.8777 7165.586 3834.9175 6774.535 3756.708 M 7735.636 4044.8186 C 7677.006 4064.3584 7716.0967 4162.1187 7501.046 4025.2788 C 7285.985 3888.3994 7227.326 3712.4688 6836.304 3634.2593 M 7797.4053 3922.3699 C 7738.745 3941.9194 7777.836 4039.67 7562.775 3902.83 C 7347.724 3765.9507 7289.0557 3590.02 6898.0337 3511.8105 M 7859.1445 3799.9211 C 7800.4746 3819.4707 7839.6045 3917.2212 7624.514 3780.3813 C 7409.4536 3643.5017 7350.8247 3467.5713 6959.773 3389.3618 M 7920.884 3677.4724 C 7862.2437 3697.022 7901.334 3794.7725 7686.283 3657.9326 C 7471.193 3521.053 7412.564 3345.1226 7021.5415 3266.9128" svg:height="70.111mm" draw:style-name="style-66" svg:viewBox="0.0 0.0 8044.2666 7011.0996" svg:width="80.442665mm" svg:x="121.656944mm" svg:y="135.24918mm"/>
              <draw:path svg:d="M 899.3717 410.55936 C 840.7018 430.10898 879.79114 527.85956 664.7416 391.01965 C 449.68213 254.14012 391.02213 78.209625 0.0 0.0" svg:height="4.6264696mm" draw:style-name="style-67" svg:viewBox="0.0 0.0 899.3717 462.64697" svg:width="8.993717mm" svg:x="192.49007mm" svg:y="166.69351mm"/>
              <draw:path svg:d="M 3399.2578 1120.7245 C 3303.0579 1322.7245 3264.5676 1592.0652 3168.368 1736.3544 M 3293.428 322.31256 C 3120.2783 668.60175 3043.3076 1082.2341 2927.8774 1390.0627 C 2812.4473 1697.8628 2802.8174 1938.3518 2677.7573 2130.7231 M 3365.567 957.1728 C 3282.137 1128.0525 3243.367 1295.3431 3186.2466 1463.0223 C 3134.8862 1612.2819 3108.996 1738.8519 3045.7063 1834.9218 M 3379.9966 678.23175 C 3266.647 907.5722 3176.6873 1224.3328 3100.105 1438.7103 C 3027.3955 1640.8204 3006.9348 1805.3511 2923.0754 1933.5214 M 3331.9158 533.9413 C 3188.6453 821.7722 3110.0159 1153.2828 3013.9856 1414.371 C 2919.906 1669.3206 2904.8762 1871.8514 2800.415 2032.121 M 3205.2244 279.02145 C 3054.314 575.18164 2975.1848 934.70233 2867.7942 1202.1012 C 2763.8345 1466.1621 2749.8938 1672.2117 2645.684 1832.522 M 3117.063 235.7415 C 2988.373 481.77142 2907.0234 787.17175 2807.7134 1014.14215 C 2715.2537 1234.4924 2697.0134 1406.0839 2613.6233 1534.3531 M 3028.8718 192.45288 C 2922.4023 388.31296 2838.9019 639.67334 2747.6414 826.2227 C 2666.6409 1002.7832 2644.101 1139.9436 2581.5513 1236.1533 M 2940.681 149.17291 C 2856.4712 294.90274 2770.78 492.14276 2687.5605 638.2637 C 2618.0303 771.0838 2591.18 873.81335 2549.4805 937.94244 M 2852.5208 105.88181 C 2790.5303 201.4814 2702.62 344.61218 2627.481 450.33066 C 2569.451 539.3708 2538.2615 607.6707 2517.411 639.7402 M 2764.3208 62.58948 C 2697.011 139.5392 2485.38 341.5404 2485.38 341.5404 M 2543.1006 2957.9866 L 2889.3823 2707.8662 M 2571.9521 3073.4167 C 2576.7517 3071.017 3082.9514 2605.9177 3112.0916 2546.5063 C 3141.2712 2487.1064 3151.531 2486.646 3161.1313 2477.0159 M 2600.8125 3188.847 C 2610.4128 3184.0474 3310.2126 2479.5876 3352.1213 2372.6553 C 3394.0015 2265.6953 3413.6416 2265.4158 3432.9114 2246.1558 M 2629.6716 3304.276 C 2644.101 3297.0752 3537.5125 2353.2554 3592.1216 2198.7742 C 3646.732 2044.324 3675.7915 2044.1544 3704.6519 2015.2942 M 3389.6228 3198.4731 L 3043.3027 3621.7034 M 3536.313 2844.9539 C 3526.7126 2854.5837 3282.6235 3141.114 3253.4834 3206.6626 C 3224.3137 3272.2026 2951.9333 3568.8232 2947.1028 3571.224 M 3683.0342 2491.433 C 3663.804 2510.7031 3488.2644 2701.693 3446.3545 2812.7432 C 3404.4744 2923.8032 2860.5244 3515.9033 2850.934 3520.703 M 3829.7158 2137.9521 C 3800.8555 2166.8123 3693.866 2262.3118 3639.2556 2418.8325 C 3584.6055 2575.3618 2769.1663 3462.9846 2754.7354 3470.2224 M 2658.5256 3419.7021 C 2677.756 3410.0723 3764.7673 2226.9216 3832.1155 2024.9216 C 3899.4663 1822.9218 3937.9453 1822.9218 3976.4358 1784.4314 M 6333.236 2967.6104 C 6121.6055 3265.7817 5842.634 3939.13 5794.5444 4150.761 C 5746.424 4362.391 5534.794 4824.1113 5428.9937 4920.3115 M 6203.914 2903.4802 C 6005.4736 3184.009 5758.064 3808.139 5712.243 4020.441 C 5667.4434 4224.461 5475.7427 4650.1924 5372.3438 4747.1704 M 6074.5854 2839.3398 C 5889.336 3102.1992 5673.5054 3677.1208 5629.9453 3890.1309 C 5588.455 4086.5515 5416.656 4476.3013 5315.685 4574.022 M 5945.2544 2775.2107 C 5773.2036 3020.4214 5588.944 3546.1003 5547.6343 3759.7798 C 5509.5044 3948.6199 5357.564 4302.3794 5259.035 4400.8394 M 5815.926 2711.0693 C 5657.066 2938.65 5504.3853 3415.0808 5465.3354 3629.4585 C 5430.516 3810.7183 5298.5054 4128.459 5202.406 4227.698 M 5686.5967 2646.9688 C 5540.9365 2856.8386 5419.8267 3284.0889 5383.037 3499.1384 C 5351.527 3672.778 5239.4175 3954.579 5145.757 4054.56 M 5557.268 2582.8384 C 5424.808 2775.0684 5335.268 3153.0693 5300.728 3368.8281 C 5272.549 3534.8477 5180.3276 3780.6587 5089.098 3881.408 M 5427.948 2518.6968 C 5308.6675 2693.2573 5250.708 3022.0476 5218.468 3238.5068 C 5193.558 3396.9373 5121.278 3606.738 5032.448 3708.267 M 5298.619 2454.5679 C 5192.5396 2611.477 5166.1494 2891.027 5136.159 3108.1582 C 5114.569 3259.0083 5062.19 3432.8582 4975.829 3535.1287 M 5169.2485 2390.4275 C 5015.338 2621.2878 5130.768 3102.267 4919.1284 3361.9778 M 2223.3115 0.0 C 2134.941 88.370575 2083.7908 130.24954 2037.2609 227.89987 M 1746.2195 306.3199 C 1795.5292 236.26007 1863.1595 181.74985 1909.8702 147.10979 C 1954.5698 114.759346 2007.5206 60.329567 2088.4504 5.9591937 M 1455.1696 384.7102 C 1529.6094 295.3099 1639.4602 222.00998 1701.619 187.72017 C 1762.1293 155.33012 1834.1594 78.17992 1953.5388 11.960467 M 1164.1691 463.0894 C 1263.6895 354.39938 1415.7695 262.25897 1493.4086 228.31943 C 1569.7185 195.85884 1660.8391 96.02904 1818.6383 17.959265 M 873.12897 541.51807 C 997.7584 413.4579 1192.069 302.508 1285.1698 268.91745 C 1377.2804 236.42714 1487.52 113.876915 1683.7711 23.917221 M 582.0802 619.8985 C 731.8397 472.54858 968.3399 342.7582 1076.9618 309.48947 C 1184.8821 276.99918 1314.1724 131.75945 1548.873 29.919731 M 291.04132 698.3309 C 465.9112 531.60095 744.6418 383.01093 868.72174 350.09985 C 992.47125 317.56995 1140.852 149.6197 1414.0022 35.880165 M 1279.1017 41.8802 C 967.4624 167.43045 800.032 358.1395 660.51135 390.70035 C 520.9511 423.25995 200.03088 590.69037 0.0 776.7113 M 302.32852 1265.1016 C 413.98883 1227.8811 469.78867 1237.1918 693.0289 1088.3617 M 453.03857 1358.133 C 586.98865 1296.7131 702.3482 1194.4031 903.28754 1062.3243 M 603.7387 1451.1534 C 760.02924 1365.5737 934.8991 1151.6145 1113.5078 1036.2524 M 754.4488 1544.1527 C 933.0588 1434.4033 1167.4785 1108.8221 1323.7592 1010.2213 M 905.1588 1637.1719 C 1106.0586 1503.2218 1400.0306 1066.0323 1533.9781 984.1828 M 1055.8268 1730.2021 C 1279.0967 1572.0514 1632.6173 1023.2313 1744.2368 958.1109 M 1200.9576 1843.6904 C 1385.1481 1698.5608 1677.2476 1252.0792 1770.268 1192.5306 M 1346.0884 1957.1812 C 1491.1884 1825.0615 1721.9087 1480.8912 1796.3485 1426.9515 M 1491.1884 2070.6719 C 1597.2682 1951.6019 1766.5686 1709.7416 1822.3796 1661.3724 M 1636.329 2184.164 C 1703.3195 2078.1138 1811.2285 1938.5931 1848.4194 1895.765" svg:height="49.203114mm" draw:style-name="style-68" svg:viewBox="0.0 0.0 6333.236 4920.3115" svg:width="63.332355mm" svg:x="126.60818mm" svg:y="136.4553mm"/>
              <draw:path svg:d="M 2264.8413 1395.7632 C 2292.7412 1302.7726 2339.2417 1265.5533 2357.8716 1228.3328 M 1495.6104 2531.9543 C 1495.6104 2531.9543 2218.3115 2292.484 2452.73 2039.4738 M 1424.0604 2384.4548 C 1424.0604 2384.4548 2032.251 2203.2048 2222.049 1994.8546 M 1352.518 2236.9253 C 1352.5476 2236.9253 1846.2288 2113.9148 1991.3274 1950.1848 M 1281.0063 2089.3948 C 1281.0063 2089.3948 1660.1757 2024.5851 1760.6057 1905.5249 M 1209.4663 1941.8951 C 1209.4663 1941.8951 1474.1165 1935.3048 1529.9274 1860.9047 M 1567.148 2679.4836 C 1567.148 2679.4836 2404.3584 2381.8137 2683.4392 2084.1323 M 2925.3093 3721.3042 C 2795.0598 3777.114 2441.5776 3981.765 2441.5776 4093.3845 M 1582.3163 2842.7842 C 1582.3163 2831.6343 2443.4465 2521.3342 2707.6064 2247.8647 M 1655.3043 3000.936 C 1655.3043 2978.6055 2482.496 2660.855 2731.8032 2411.5862 M 1728.2925 3146.9172 C 1728.2925 3113.4368 2521.5842 2800.3867 2756.0015 2575.2764 M 1819.522 3298.9985 C 1819.522 3254.3386 2560.6328 2939.947 2780.1711 2739.0088 M 1929.0214 3463.2185 C 1929.0214 3407.409 2599.7222 3079.4688 2804.3718 2902.7275 M 2032.4205 3597.0684 C 2032.4205 3530.0679 2638.7705 3218.9868 2828.5305 3066.4465 M 2135.8506 3724.8054 C 2135.8506 3646.6653 2677.861 3358.515 2852.731 3230.1763 M 2233.1804 3828.2058 C 2233.1804 3738.8762 2716.911 3498.0764 2876.9292 3393.8643 M 2354.1204 3952.0234 C 2354.1204 3851.5537 2756.0002 3637.5947 2901.1013 3557.583 M 4934.022 3876.8423 C 4934.022 3889.0217 3705.2522 4947.3823 3705.2522 4947.3823 M 3749.8528 4718.2915 C 3749.8528 4718.2915 4796.1113 3818.0425 4796.1113 3805.8716 M 3794.4717 4489.1626 C 3794.4717 4489.1626 4658.2515 3747.094 4658.2515 3734.923 M 3839.0625 4260.0737 C 3839.0625 4260.0737 4520.3843 3676.1147 4520.3843 3663.9438 M 3883.695 4030.9448 C 3883.695 4030.9448 4382.4854 3605.1736 4382.4854 3593.0027 M 3928.2856 3801.8135 C 3928.2856 3801.8135 4244.6255 3534.1943 4244.6255 3522.0234 M 4106.725 3451.044 C 4106.725 3463.2136 3972.9146 3572.7144 3972.9146 3572.7144 M 45.870323 366.9601 L 369.32892 128.20001 M 0.0 177.73001 L 240.8096 0.0 M 173.74979 518.7605 L 510.30005 270.3407 M 322.8299 685.0313 L 651.97046 442.10162 M 506.28024 851.2922 L 883.5003 572.88336 M 701.2195 1080.6055 L 1009.2696 853.3058 M 942.0291 1401.6655 L 1141.8087 1254.2351" svg:height="49.47382mm" draw:style-name="style-69" svg:viewBox="0.0 0.0 4934.022 4947.3823" svg:width="49.340218mm" svg:x="121.77432mm" svg:y="145.47395mm"/>
              <draw:path svg:d="M 282.43237 8.189405 C 610.62244 407.03955 618.2438 1753.7307 847.5818 2051.8599 M 160.30046 38.699486 C 488.4905 437.54962 496.11185 1784.252 725.4498 2082.381 M -1.8189894E-12 107.38925 C 328.19006 506.23938 335.8114 1852.9702 565.18036 2151.0994 M 3274.3635 407.2091 C 3490.694 782.6408 3897.9329 1997.9191 3891.5837 2214.2793 M 3357.0918 299.0488 C 3573.4124 674.48047 3980.661 1889.7588 3974.312 2106.0906 M 3452.523 0.0 C 3668.883 375.43167 4076.0923 1590.71 4069.7432 1807.0416" svg:height="22.142792mm" draw:style-name="style-70" svg:viewBox="0.0 0.0 4069.8167 2214.2793" svg:width="40.698166mm" svg:x="142.74406mm" svg:y="163.88222mm"/>
            </draw:g>
            <draw:g draw:id="_30190384">
              <draw:path svg:d="M 921.17194 1829.2435 C 921.17194 1829.2435 366.25156 2428.5442 0.0 2606.0947 M 0.0 2606.0947 C 77.67992 2317.556 144.28984 1840.3154 110.98024 1573.9735 C 77.67992 1307.6538 66.57032 1340.9634 177.54994 1096.7627 C 288.5698 852.61273 410.6299 508.58347 455.05035 308.84094 C 499.43057 109.061295 554.92035 53.600567 843.4902 31.381374 C 1132.0605 9.191886 1920.0312 -12.998839 2142.0002 9.191886 C 2364.0005 31.381374 2386.19 186.74245 2430.57 331.02054 C 2474.9504 475.28006 2649.3599 790.76215 2641.4204 885.91 C 2608.1206 1285.4692 3052.091 2539.5212 3007.6812 2561.7107 M 921.1713 1829.2399 C 1021.0413 1906.9197 1453.9004 1707.2094 1487.2007 1818.1593 M 3007.6812 2561.7107 C 2774.6316 2495.1 2530.4705 2073.36 2419.4922 1973.4894 C 2308.4717 1873.6498 2197.492 1696.0596 1997.7124 1773.779 C 1797.9723 1851.459 1398.4111 1895.8096 1243.0525 1984.5996" svg:height="26.060944mm" draw:style-name="style-71" svg:viewBox="0.0 0.0 3010.8074 2606.0945" svg:width="30.108074mm" svg:x="86.77742mm" svg:y="143.67781mm"/>
              <draw:path svg:d="M 125.98095 65.60559 C 191.98071 41.625248 641.8417 11.63497 887.8017 11.63497 C 1133.7617 11.63497 1514.0907 -29.005123 1643.6323 41.625248 C 1709.6327 77.60566 1751.6527 101.5959 1781.6318 299.57605 M 125.98032 65.60559 C 59.970036 95.63547 17.990206 143.60605 -1.8189894E-12 275.5858" svg:height="2.9957557mm" draw:style-name="style-72" svg:viewBox="0.0 0.0 1781.6318 299.57556" svg:width="17.816319mm" svg:x="92.39831mm" svg:y="144.31859mm"/>
              <draw:path svg:d="M 16.743292 0.0 C -25.276758 167.96016 10.743257 437.89987 136.72359 767.7805 C 262.6637 1097.6996 424.62442 1301.6798 436.62326 1391.6406" svg:height="13.916407mm" draw:style-name="style-73" svg:viewBox="0.0 0.0 436.6233 1391.6406" svg:width="4.366233mm" svg:x="92.230835mm" svg:y="147.07442mm"/>
              <draw:path svg:d="M 6.324295 0.0 C -35.65615 311.91895 139.1444 915.8099 300.25427 1169.7013" svg:height="11.697013mm" draw:style-name="style-74" svg:viewBox="0.0 0.0 300.2545 1169.7013" svg:width="3.0025449mm" svg:x="91.3752mm" svg:y="147.73418mm"/>
              <draw:path svg:d="M 0.0 136.4909 C 41.980446 16.55084 179.95033 16.55084 353.89938 4.5210667 C 527.8893 -7.479005 1247.6702 8.680744 1355.7216 4.5210667 C 1511.6816 -1.439365 1679.612 22.540976 1727.621 76.52149" svg:height="1.3649098mm" draw:style-name="style-75" svg:viewBox="0.0 0.0 1727.621 136.49098" svg:width="17.27621mm" svg:x="92.698044mm" svg:y="149.96844mm"/>
              <draw:path svg:d="M 311.961 -1.8189894E-12 C 335.95126 149.96005 309.9907 304.66022 305.9709 425.87012 C 299.97083 605.82043 227.97041 911.7505 185.95036 1055.7203 C 143.96991 1199.6903 0.0 1247.6708 0.0 1325.6316" svg:height="13.256316mm" draw:style-name="style-76" svg:viewBox="0.0 0.0 322.01297 1325.6316" svg:width="3.2201297mm" svg:x="107.09494mm" svg:y="147.31448mm"/>
              <draw:path svg:d="M 137.96988 0.0 C 137.96988 347.86963 119.979675 599.8303 83.959656 773.7806 C 48.02009 947.7408 12.000072 1007.7102 0.0 1055.7191" svg:height="10.557192mm" draw:style-name="style-77" svg:viewBox="0.0 0.0 137.96988 1055.7191" svg:width="1.3796988mm" svg:x="109.91433mm" svg:y="148.69426mm"/>
              <draw:path svg:d="M 269.39886 0.0 C 218.27914 88.579735 230.26869 4.620077 194.2889 580.46014 C 158.30849 1156.3002 98.33907 2344.0015 62.319057 2631.9314 C 26.299042 2919.8713 -69.66131 3339.7524 86.309296 3543.692 M 1046.1102 16.61396 C 902.14026 172.57405 854.1598 256.5337 878.15 712.42377 C 902.14026 1168.2842 854.1598 1900.1251 866.15985 2331.9954 C 878.15 2763.905 914.13043 3363.7354 914.13043 3363.7354 C 914.13043 3363.7354 917.3408 3507.9155 869.37024 3531.865" svg:height="35.436916mm" draw:style-name="style-78" svg:viewBox="0.0 0.0 1046.1104 3543.692" svg:width="10.461104mm" svg:x="96.513824mm" svg:y="163.52391mm"/>
              <draw:path svg:d="M 0.0 4918.7544 C 443.90054 4906.7246 803.82904 4918.715 1163.7396 4906.7246 C 1523.6396 4894.764 1739.6112 4834.754 2135.5393 4858.744 C 2531.4592 4882.764 2783.4094 4834.754 3047.3591 4846.744 C 3311.3086 4858.744 3731.18 4906.7246 4031.1187 4870.7344 C 4331.078 4834.754 4918.99 4846.744 5074.9194 4846.744 C 5230.8794 4846.744 5314.839 4882.7344 5290.8486 4630.8145 C 5266.8584 4378.855 5098.8984 3659.054 5050.929 3311.1433 C 5002.9487 2963.2317 4894.959 2087.4927 4858.939 1583.6221 C 4822.9585 1079.7106 4834.959 671.80225 4666.9985 455.9 C 4499.0386 239.95935 4319.087 107.9499 3995.127 71.970726 C 3671.2056 35.98041 3659.2178 0.0 3659.2178 0.0" svg:height="49.187546mm" draw:style-name="style-79" svg:viewBox="0.0 0.0 5294.8984 4918.7544" svg:width="52.948982mm" svg:x="76.0217mm" svg:y="150.37334mm"/>
              <draw:path svg:d="M 1532.2925 -1.8189894E-12 C 1252.2222 31.120234 746.51245 256.72058 645.3708 318.9895 C 544.23035 381.2201 466.4805 513.4696 435.32065 739.0687 C 404.21094 964.679 318.6306 1952.6602 303.0705 2186.06 C 287.51038 2419.4995 256.36044 2722.8801 240.80031 3018.5093 C 225.2501 3314.1396 194.13048 3695.3486 170.81042 3889.8398 C 147.46065 4084.32 69.64027 4379.9507 38.52065 4496.6494 C 7.440638 4613.349 -55.109238 4919.669 104.530945 4949.339" svg:height="49.49339mm" draw:style-name="style-80" svg:viewBox="0.0 0.0 1532.2927 4949.339" svg:width="15.3229265mm" svg:x="74.97636mm" svg:y="150.06754mm"/>
              <draw:path svg:d="M 32.20935 7.759947 C 32.20935 15.519894 1028.0593 77.79006 1191.4303 0.0 M 32.20935 7.759947 C 32.20935 396.7709 16.64985 956.86957 8.849062 1073.5707 M 1.0891154 1198.0702 C -6.6708317 1283.6202 24.40856 1361.4401 180.01964 1361.4401 M 397.86005 1369.2 C 397.86005 1369.2 1129.1713 1330.29 1160.2804 1361.4401 M 1300.3407 124.45866 C 1300.3407 124.45866 1339.2505 1073.5682 1323.691 1190.2694" svg:height="13.691999mm" draw:style-name="style-81" svg:viewBox="0.0 0.0 1327.3639 1369.2" svg:width="13.273639mm" svg:x="106.93775mm" svg:y="171.77293mm"/>
              <draw:path svg:d="M 267.97003 95.500565 C 267.97003 42.760155 218.44003 0.0 157.29982 0.0 C 96.24005 0.0 46.66983 42.760155 46.66983 95.500565 C 46.66983 148.24098 96.23943 191.00113 157.29982 191.00113 C 218.44003 191.00113 267.97003 148.24098 267.97003 95.500565 z M 229.06015 1246.8911 C 229.06015 1194.1506 179.53015 1151.4016 118.43016 1151.4016 C 57.320267 1151.4016 7.790269 1194.1519 7.790269 1246.8911 C 7.790269 1299.6006 57.320267 1342.3607 118.43016 1342.3607 C 179.53015 1342.3607 229.06015 1299.6006 229.06015 1246.8911 z M 221.25998 2748.3518 C 221.25998 2687.2524 171.72998 2637.7212 110.62999 2637.7212 C 49.53 2637.7212 0.0 2687.251 0.0 2748.3518 C 0.0 2809.4512 49.53 2858.9824 110.62999 2858.9824 C 171.72998 2858.9824 221.25998 2809.4524 221.25998 2748.3518 z" svg:height="28.589823mm" draw:style-name="style-82" svg:viewBox="0.0 0.0 267.97003 2858.9824" svg:width="2.6797004mm" svg:x="100.32638mm" svg:y="170.14854mm"/>
              <draw:path svg:d="M 1994.5366 1.8189894E-12 L 3097.3884 1.8189894E-12 L 3097.3884 384.7102 L 1994.5366 384.7102 L 1994.5366 1.8189894E-12 z M 1271.2352 497.53143 C 1260.9655 641.1412 1343.0557 907.8829 1343.0557 1020.73254 C 1343.0557 1133.5823 1322.5258 1297.7317 1291.7657 1390.0515 M 1321.5759 324.17023 C 1293.426 416.62994 1342.146 695.2207 1362.956 800.631 C 1380.3461 888.47064 1395.8363 969.6815 1395.8363 1020.7313 C 1395.8363 1138.701 1373.9661 1310.2207 1341.7864 1406.7423 M 1385.8864 199.60143 C 1373.8262 320.18137 1385.8864 549.2409 1410.0164 633.6622 C 1434.1063 718.05255 1442.1565 758.23224 1438.1366 850.69196 M 2688.0957 1200.3314 C 2688.0957 1200.3314 2852.8462 1284.7118 2860.8857 1324.8915 M 2842.8262 1355.0216 C 2809.6665 1307.8221 2638.8462 1245.5222 2605.6863 1248.552 M 2824.7568 1385.1815 C 2766.447 1330.9312 2589.5964 1290.7515 2523.2769 1296.7812 M 2806.6665 1415.3512 C 2723.2366 1354.0712 2540.3865 1335.941 2440.9055 1345.0018 M 2358.5251 1393.2323 C 2491.1355 1381.1616 2680.0554 1377.1418 2788.5662 1445.4727 M 1.6212968 4793.824 L 1165.3918 4781.7944 L 1164.0917 4781.824 C 1299.3115 4777.3438 1414.0016 4765.954 1525.7225 4754.9146 C 1712.8728 4736.3945 1891.8726 4718.825 2141.1414 4733.9243 C 2262.7412 4741.2944 2370.6218 4741.784 2469.402 4739.3237 M 2623.4624 4733.2534 C 2649.0022 4731.9834 2674.0122 4730.643 2698.6025 4729.334 C 2822.6726 4722.6333 2936.2725 4716.6333 3052.1233 4721.8945 L 3275.9639 4735.8237 C 3516.1335 4752.444 3804.7034 4772.834 4026.6736 4746.194 C 4281.9043 4715.5737 4744.114 4719.243 4976.2847 4721.184 L 4976.135 4721.184 L 5130.7954 4722.814 C 5146.3955 4723.2646 5160.855 4723.9736 5174.0454 4723.9736 M 1.056937 4737.523 L 1167.1685 4725.5625 C 1167.1685 4725.5625 1409.5988 4709.8223 1520.1879 4698.893 C 1710.0881 4680.123 1891.6691 4662.4126 2144.569 4677.723 C 2251.399 4684.2134 2347.4893 4685.3037 2436.0696 4683.723 M 2652.4297 4675.393 C 2666.9695 4674.653 2681.3599 4673.873 2695.5798 4673.103 C 2821.6294 4666.3335 2937.02 4660.294 3054.6704 4665.664 L 3279.851 4679.664 C 3516.6719 4696.064 3801.1526 4716.6035 4019.9817 4690.314 C 4277.152 4659.483 4742.8525 4662.9434 4976.782 4664.8843 L 5175.5317 4667.7046 M 9.094947E-13 4633.2344 L 1509.8208 4595.0645 C 1509.8208 4595.0645 1891.2816 4557.9243 2150.8914 4573.655 C 2267.1614 4580.6743 2370.4614 4581.1646 2465.1106 4578.804 M 2615.2507 4572.9146 C 2640.691 4571.605 2665.561 4570.2646 2689.9707 4568.964 C 2819.6504 4561.9736 2938.3616 4555.984 3059.4302 4561.484 L 3287.0405 4575.5938 C 3517.59 4591.574 3794.52 4612.354 4007.52 4586.7734 C 4268.3003 4555.484 4740.45 4558.6235 4977.63 4560.604 L 4978.23 4560.604 L 5177.021 4563.4243 M 679.2775 4289.314 C 1151.1887 4036.5537 2027.5573 4019.6824 1454.5383 3295.0134 C 881.5585 2570.373 1083.8071 2705.204 1218.5981 2469.2622" svg:height="47.938244mm" draw:style-name="style-83" svg:viewBox="0.0 0.0 5177.021 4793.824" svg:width="51.770206mm" svg:x="75.99939mm" svg:y="151.06187mm"/>
            </draw:g>
            <draw:g draw:id="_30287488">
              <draw:path svg:d="M 1882.5946 2713.5415 C 1992.0244 2522.0713 1773.1945 2221.1797 1882.5946 1947.6124 C 1992.0244 1674.0625 1992.0244 1482.5713 2046.7146 1318.4707 C 2101.4146 1154.3304 2210.8147 1263.7302 2402.314 1126.9609 C 2593.7742 990.2008 2834.0938 952.1907 2861.4243 815.4306 M 2861.4243 815.4306 C 2759.5242 672.7107 2586.2441 387.32098 2586.2441 285.39032 C 2586.2441 183.46025 2463.954 163.09998 2657.604 152.89014 C 2851.2441 142.71991 3156.994 122.32003 3289.4944 101.93006 C 3421.9944 81.53019 3472.9243 101.90036 3493.3445 71.359955 C 3513.7444 40.789845 3615.6345 30.59981 2922.6045 40.789845 C 2229.5254 50.96008 2046.065 61.150116 1597.6324 30.570107 C 1149.161 0.0 924.9515 0.0 547.84064 0.0 C 170.72998 0.0 -155.41011 20.389973 79.010216 91.74992 C 313.45035 163.08017 507.09134 152.92975 639.5917 183.45963 C 772.06165 214.03964 904.5507 275.20956 996.3121 387.31976 C 1088.0221 499.42993 1516.1025 713.49866 2025.7031 703.2907 M 2025.7031 703.2907 C 2025.7031 703.2907 2137.8132 1049.8497 2117.423 1223.1409 M 2545.4937 173.2894 C 2321.2734 560.60046 2219.3533 611.5711 2117.423 1223.1409" svg:height="27.135414mm" draw:style-name="style-84" svg:viewBox="0.0 0.0 3510.4414 2713.5415" svg:width="35.104412mm" svg:x="15.8600645mm" svg:y="85.88058mm"/>
              <draw:path svg:d="M 1161.8887 124.27054 C 866.31824 165.02078 489.20773 124.27054 366.88956 73.27023 C 244.59953 22.310158 173.24948 -8.229628 0.0 1.9505066" svg:height="1.4090176mm" draw:style-name="style-85" svg:viewBox="0.0 0.0 1161.8887 140.90176" svg:width="11.618887mm" svg:x="27.250032mm" svg:y="90.65162mm"/>
              <draw:path svg:d="M 40.779945 -1.8189894E-12 C 50.969982 122.32993 40.779945 499.43118 0.0 570.77936" svg:height="5.7077937mm" draw:style-name="style-86" svg:viewBox="0.0 0.0 44.455025 570.77936" svg:width="0.44455022mm" svg:x="15.42722mm" svg:y="86.390045mm"/>
              <draw:path svg:d="M 0.0 14.102188 C 254.82005 54.892033 387.3213 24.321926 519.78015 14.102188 C 652.2904 3.9319541 642.1002 -26.637535 713.4603 54.892033 C 784.7904 136.43213 866.3605 248.54231 998.81995 248.54231 C 1131.3202 248.54231 1416.6798 391.25232 1396.3208 676.6414" svg:height="6.7664156mm" draw:style-name="style-87" svg:viewBox="0.0 0.0 1397.3553 676.64154" svg:width="13.973553mm" svg:x="15.427214mm" svg:y="91.956795mm"/>
              <draw:path svg:d="M 0.0 0.0 C 30.570107 244.60046 112.09998 326.15045 275.18015 336.3615 C 438.25027 346.53177 723.6514 407.68124 652.29083 611.542" svg:height="6.11542mm" draw:style-name="style-88" svg:viewBox="0.0 0.0 663.5314 611.542" svg:width="6.635314mm" svg:x="21.032898mm" svg:y="95.05409mm"/>
              <draw:path svg:d="M 856.14197 0.0 C 978.4322 40.779945 1110.932 152.89014 907.112 193.68 C 703.2517 234.43022 611.5312 356.73975 530.0013 468.86044 C 448.46136 580.96014 81.52988 815.41943 -2.2737368E-13 682.9199" svg:height="7.223775mm" draw:style-name="style-89" svg:viewBox="0.0 0.0 1012.79895 722.3775" svg:width="10.12799mm" svg:x="16.446487mm" svg:y="100.048355mm"/>
              <draw:path svg:d="M 101.93006 0.0 C 4.5474735E-13 30.580008 4.5474735E-13 214.04025 4.5474735E-13 407.7091 M 244.61005 91.74869 C 142.68 122.318794 142.68 305.77905 142.68 499.42932 M 1854.9318 224.24948 C 1987.432 183.46953 1987.432 193.63914 2079.1519 203.8496 C 2170.8918 214.06934 2119.932 234.41971 2232.042 183.46953 C 2344.142 132.49954 2293.1821 101.92944 2374.722 132.49954 C 2456.2622 163.06966 2446.072 193.67937 2497.042 163.06966 C 2548.0022 132.49954 2598.9622 101.92944 2629.5422 132.49954" svg:height="4.994293mm" draw:style-name="style-90" svg:viewBox="0.0 0.0 2629.5422 499.42932" svg:width="26.295422mm" svg:x="24.804008mm" svg:y="89.75382mm"/>
              <draw:path svg:d="M 5068.3438 -1.8189894E-12 L 5080.0137 468.85922 M 4947.513 499.42932 C 5078.5537 765.9303 5218.333 765.9303 5171.723 975.59985 C 5125.1533 1185.2799 5055.263 1325.0604 5195.053 1394.96 M 5080.013 468.85922 C 5264.9033 742.64056 5358.114 882.42914 5358.114 1394.96 C 5358.114 1907.4908 5614.364 2792.8105 5684.264 3445.12 C 5754.124 4097.449 6010.373 5821.462 6150.154 6567.0137 C 6289.9434 7312.5034 6359.8335 8547.284 6429.7334 9083.136 C 6499.6235 9618.968 6569.4834 10247.986 6569.4834 10411.089 C 6569.4834 10574.169 6616.0835 10597.458 6383.1235 10644.059 C 6150.154 10690.669 5917.192 10900.339 5777.4136 10853.739 C 5637.654 10807.129 5264.904 10830.46 5125.1226 10807.129 C 4985.3726 10783.85 4892.1826 11040.129 4822.303 10504.278 C 4752.4033 9968.428 4612.623 9455.889 4542.7236 9083.138 C 4472.8735 8710.355 4402.9434 8337.605 4356.3735 7988.1484 C 4309.7935 7638.687 4006.9336 6916.4688 4006.9336 6613.6177 C 4006.9336 6310.7285 3937.0437 5541.917 3820.5835 5239.0566 C 3704.0835 4936.196 3610.9033 4912.8774 3610.9033 4610.027 C 3610.9033 4307.166 3564.2932 4097.467 3587.6133 3934.3865 C 3610.9033 3771.3164 3727.3735 3538.3262 3634.1934 3421.8564 M 3634.1934 3421.8564 C 3634.1934 3421.8564 3494.4033 3212.146 3401.2234 3584.9265 C 3308.0432 3957.7085 3238.1533 4959.488 3075.083 5541.9185 C 2912.0032 6124.3486 2352.903 8197.843 2283.0322 8500.711 C 2213.1523 8803.58 2026.7622 9642.282 2026.7622 9828.642 C 2026.7622 10015.031 1933.5719 10434.382 1840.4021 10550.881 C 1747.2222 10667.382 1747.2222 10877.021 1747.2222 10923.631 M 1747.2222 10923.631 C 1490.972 10993.521 1444.361 10923.631 1164.823 10900.312 C 885.25385 10877.021 838.68274 10946.922 652.3128 10900.312 C 465.93274 10853.742 23.321795 10807.132 0.0012279621 10644.062 M 1512.7913 570.79364 C 1351.1812 859.1146 1281.2911 1208.6143 1258.0011 1488.1549 C 1234.7211 1767.7166 1188.111 2420.0645 1118.221 2676.326 C 1048.321 2932.606 1071.6407 3538.346 1025.041 3794.5974 C 978.46075 4050.8872 792.0709 5332.2363 745.50037 5728.2686 C 698.89044 6124.35 629.0003 7056.2593 535.8203 7382.438 C 442.6403 7708.5786 256.25116 8826.857 209.68011 9222.928 C 163.09998 9618.968 93.21014 9875.278 93.21014 10084.919 C 93.21014 10294.6 69.890144 10364.489 0.0 10644.061" svg:height="109.53894mm" draw:style-name="style-91" svg:viewBox="0.0 0.0 6573.2886 10953.895" svg:width="65.73289mm" svg:x="0.29920205mm" svg:y="86.390045mm"/>
              <draw:path svg:d="M 1534.9319 0.0 C 1348.5818 698.9212 1069.011 1887.0891 1045.7216 2213.2717 C 1022.4315 2539.4124 766.1809 3913.9736 719.5813 4216.832 C 673.0012 4519.693 509.90125 5335.1133 486.61127 5474.8916 M 440.0412 5754.461 C 416.75116 5987.4614 253.65103 6593.1714 207.08105 6709.6724 C 160.46097 6826.142 90.61108 7129.032 90.61108 7245.492 M 20.711138 7525.093 C -25.889 7548.383 20.711138 7525.093 20.711138 7525.093 z" svg:height="75.35444mm" draw:style-name="style-92" svg:viewBox="0.0 0.0 1534.9319 7535.444" svg:width="15.349319mm" svg:x="6.8481793mm" svg:y="117.812744mm"/>
              <draw:path svg:d="M 1.1368684E-13 286.20837 C 163.03995 169.71883 535.79956 -39.932167 652.29083 6.6386533" svg:height="2.8620842mm" draw:style-name="style-93" svg:viewBox="0.0 0.0 652.29083 286.20844" svg:width="6.5229087mm" svg:x="10.083909mm" svg:y="189.9684mm"/>
              <draw:path svg:d="M 0.0 0.0 C 186.36002 698.9212 302.83008 1258.1016 372.71912 1654.1311 C 442.60907 2050.2014 768.7589 3611.1228 815.3297 3844.1206 C 861.9296 4077.081 955.1096 5172.0405 1001.72003 5335.1504 M 1141.5099 5754.501 C 1188.0801 6034.062 1188.0801 6313.6416 1211.3599 6476.712 C 1234.6799 6639.782 1257.9697 6965.9917 1281.2601 7152.341 C 1304.5702 7338.7007 1374.4705 7921.1313 1421.0499 8107.521" svg:height="81.07521mm" draw:style-name="style-94" svg:viewBox="0.0 0.0 1421.0499 8107.521" svg:width="14.210499mm" svg:x="43.397285mm" svg:y="106.39694mm"/>
              <draw:path svg:d="M 252.18575 0.0 C 182.29564 232.99025 65.79556 349.48907 135.69572 605.7406 C 205.58585 862.0305 -73.954185 698.9206 19.225826 931.9195" svg:height="9.319195mm" draw:style-name="style-95" svg:viewBox="0.0 0.0 252.18568 931.9195" svg:width="2.5218568mm" svg:x="14.317751mm" svg:y="93.81629mm"/>
              <draw:path svg:d="M 737.62134 379.8191 C 913.62146 463.21872 858.0512 453.9792 1080.3625 509.54944 C 1302.6829 565.1191 1571.3221 426.13928 1654.6924 500.25916 M 1914.0924 0.0 C 1904.8124 166.78008 1960.3823 435.4209 1988.1925 481.74048 C 2015.9924 528.07056 2006.7124 555.8406 2043.7625 555.8406 M 1645.4414 2038.0913 C 1821.4415 1621.23 1821.4415 1389.5999 1932.6207 1185.8016 C 2043.7609 982.0114 2034.5109 833.79205 2145.6506 713.3427 C 2256.8308 592.89276 2293.8706 491.0227 2321.671 574.39264 M 1756.5914 2056.6433 C 1895.5715 2019.5739 1867.7614 1621.2324 1997.4618 1611.9427 C 2127.1318 1602.7026 2303.1519 1408.1631 2201.2617 1278.463 M 2321.6719 889.3741 C 2432.852 713.34393 2543.9922 490.993 2655.1729 555.84424 C 2766.353 620.6943 2766.353 713.3446 2923.8125 694.82404 C 3081.2825 676.30414 3173.9326 463.19397 2960.8625 250.12401 M 533.8022 1278.4642 C 431.91223 1408.1643 468.95203 1389.6345 515.28217 1639.7548 C 561.6022 1889.8751 450.46213 1945.4657 302.232 1982.5242 C 154.02196 2019.5739 -133.1476 2075.204 70.641975 2167.8247 M 1321.2139 592.8934 C 1284.1638 870.843 1210.0638 917.162 1284.1638 1019.0642 C 1358.2837 1120.9646 1274.8838 1296.9855 1395.3337 1454.4851" svg:height="21.678247mm" draw:style-name="style-96" svg:viewBox="0.0 0.0 3085.397 2167.8247" svg:width="30.85397mm" svg:x="20.247698mm" svg:y="91.17492mm"/>
              <draw:path svg:d="M 2760.5278 315.9134 C 2686.4277 538.2538 2603.0579 667.95386 2732.7578 871.7533 C 2862.418 1075.5739 3019.919 1409.0635 2899.498 1492.4723 M 2695.7078 1566.5619 C 2566.0078 1520.2621 2278.8472 1436.8618 2241.7988 1446.1317 M 3483.11 1501.7113 C 3798.0405 1473.9116 3918.4717 1399.8418 3927.7402 1233.0723 C 3936.9902 1066.2916 3983.31 797.65137 4094.4902 871.7521 M 4242.6807 1334.9714 C 4205.6704 1566.5619 4103.7407 1640.6515 3927.74 1594.3616 C 3751.76 1548.042 3501.6287 1603.6116 3483.1099 1631.4113 M 3307.08 1622.1613 C 3168.1401 1788.9011 3399.7 1788.8812 3279.2898 1918.6011 M 4288.9995 149.15993 C 4390.9297 47.270084 4353.8594 -73.19041 4492.8 56.499718 C 4631.7695 186.20964 4724.3896 186.20964 4798.521 130.63011 M 4937.471 1047.7705 C 4817.0415 1140.4208 4715.151 1075.5701 4566.9297 1566.5619 M 3001.399 2261.3718 C 2704.9592 2428.1523 2575.2595 2483.6924 2528.958 2418.8418 C 2482.638 2354.022 2695.6682 2344.7422 2797.5977 2215.0422 M 2945.828 2567.0938 C 2714.2278 2567.0938 2390.017 2641.224 2362.2087 2770.9243 M 2408.5088 2891.3445 C 2417.789 2900.5847 2908.7397 2854.2947 2908.7397 2854.2947 M 2779.0796 3011.7944 C 2603.0593 3178.5344 2603.0593 3317.4746 2436.31 3400.855 M 2260.32 3011.7944 C 2214.0 3141.4946 1991.6493 3326.7246 1871.2598 3382.3362 C 1750.8396 3437.906 1685.9597 3512.0364 1685.9597 3549.106 M 1778.6097 3743.6255 C 1936.0797 3734.3457 2093.571 3799.1953 2158.4197 3891.8455 C 2223.2698 3984.4958 2176.9197 4123.4756 2167.6697 4179.0454 C 2158.4197 4234.6147 1834.2102 4206.8154 1797.1283 4382.835 C 1760.0881 4558.8545 1704.5083 4799.7656 1658.1882 4846.054 M 4196.38 3104.4138 C 4502.081 3150.7434 4474.3115 3187.7844 4585.4507 3280.4333 M 5020.841 3465.7031 C 5159.781 3373.0527 5187.581 3261.8826 5261.7104 3298.9534 M 4937.4707 3382.3337 C 5048.6406 3271.1538 5085.6807 3169.2632 5187.581 3169.2632 C 5289.4814 3169.2632 5252.431 2928.383 5030.111 3002.5134 M 3686.9006 2168.7214 C 4011.12 2233.6018 4233.4297 2187.2512 4251.9517 2344.741 M 4261.2417 2465.201 C 4029.6416 2455.9211 3751.7214 2428.1511 3742.4712 2455.9211 M 4687.3423 2011.2601 C 4696.6323 1853.7505 4557.6523 1659.201 4696.6323 1594.3604 C 4835.5723 1529.5096 4817.0425 1510.9897 4844.8423 1807.4309 M 1222.7957 6893.418 C 1584.0868 6772.9976 1602.616 6606.2183 1723.0265 6596.978 C 1843.4563 6587.6885 1695.2267 6448.748 1574.8164 6541.408 M 1093.0967 7486.34 C 1157.9469 7347.36 1139.4266 7310.32 1269.1167 7208.4087 C 1398.8168 7106.518 1519.247 7106.4883 1547.0066 7004.588 C 1574.8165 6902.6875 1528.4865 6939.7373 1389.5463 6976.818 C 1250.5962 7013.8677 1157.9463 7041.6685 1157.9463 7041.6685 M 5548.8843 7819.818 C 5567.4043 7921.748 5761.9146 7838.3774 5743.395 7541.908 C 5724.875 7245.458 5650.775 7032.357 5863.815 7004.588 M 6141.7363 8690.658 C 5993.5166 8857.408 5965.7163 8894.458 5965.7163 9005.628 C 5965.7163 9116.799 6002.7964 9302.11 5863.816 9311.35 M 972.67285 9422.5 C 1204.2628 9348.4 1435.8633 9218.7295 1445.1422 9302.109 C 1454.3822 9385.448 1445.1422 9589.2705 1287.6421 9533.699 M 648.4611 8320.09 C 518.7611 8236.719 370.54013 8218.199 416.87112 8014.3687 M 0.0 9246.5 C 148.21994 9042.68 352.00955 8838.89 463.19043 8746.2295 C 574.3305 8653.61 500.24045 8913.019 481.71048 8987.109 M 3890.6929 3743.6267 C 4270.503 3827.0369 4251.9424 3734.3767 4465.023 3956.727 C 4678.093 4179.048 4344.603 4179.048 4298.2827 4364.348 C 4251.9424 4549.618 3955.5312 4355.098 3992.5818 4503.2886 M 963.399 5624.2495 C 1130.169 5086.929 1167.219 5235.1606 1204.259 4494.0386 C 1241.3091 3752.909 1018.9888 3197.038 1148.6691 2863.5474" svg:height="95.4316mm" draw:style-name="style-97" svg:viewBox="0.0 0.0 6141.7363 9543.16" svg:width="61.417362mm" svg:x="1.5006648mm" svg:y="99.59581mm"/>
            </draw:g>
            <draw:g draw:id="_30299320">
              <draw:path svg:d="M 861.5608 2175.546 C 1012.3309 1873.9565 1076.9606 1701.6647 1227.7418 1572.4346 C 1378.4822 1443.1846 1507.7416 1292.4034 1636.9614 1055.4447 C 1766.1813 818.5146 1830.8116 495.40317 1723.1117 215.40312 M 861.5614 2175.5435 C 732.3317 1809.3624 581.56165 1809.3624 473.8506 1658.5819 C 366.19028 1507.772 193.29013 1264.7406 107.13987 1006.26263 C 20.989605 747.7824 0.0 516.9225 0.0 366.181 C 0.0 215.40088 21.560152 0.0 21.560152 0.0" svg:height="21.755459mm" draw:style-name="style-98" svg:viewBox="0.0 0.0 1777.485 2175.546" svg:width="17.77485mm" svg:x="76.27803mm" svg:y="6.5602665mm"/>
              <draw:path svg:d="M 0.0 387.73923 C 172.29001 301.54913 387.70032 280.02908 452.28918 86.14988 M 883.0696 366.181 C 990.7695 172.33086 1055.3998 0.0 1141.5494 0.0 C 1227.6997 0.0 1249.2494 107.70005 1163.0695 172.33008 M 1141.5494 430.81027 C 1335.3997 280.03012 1356.9196 64.62925 1464.6195 193.8901" svg:height="4.3081026mm" draw:style-name="style-99" svg:viewBox="0.0 0.0 1464.6195 430.81027" svg:width="14.646194mm" svg:x="76.49355mm" svg:y="2.682977mm"/>
              <draw:path svg:d="M 166.02017 470.3832 C 108.97032 594.21313 0.0 746.75214 0.0 892.0639 M 232.44012 615.9729 C 384.98 514.2727 377.72006 477.97266 457.6203 477.97266 C 537.5601 477.97266 602.93054 448.90256 711.87054 361.73282 C 820.8409 274.56274 929.8106 180.12282 1024.2493 122.012634 C 1118.6892 63.882496 1125.9194 -23.287422 1300.2701 5.7726207 C 1474.6102 34.812706 1590.8491 71.14259 1721.621 85.682594 C 1852.3612 100.21254 2099.341 158.32257 2135.6816 85.682594" svg:height="8.92064mm" draw:style-name="style-100" svg:viewBox="0.0 0.0 2135.6816 892.064" svg:width="21.356815mm" svg:x="83.23344mm" svg:y="23.611893mm"/>
              <draw:path svg:d="M 0.0 632.3917 C 54.67978 595.9116 87.170074 568.50183 110.81007 548.6016 C 140.4798 523.63153 184.22015 497.13165 184.22015 497.13165 L 215.73024 485.56168 C 215.73024 485.56168 253.72057 477.9416 279.33026 477.9416 C 340.89 477.9416 472.6204 383.08148 472.6204 383.08148 L 546.77057 323.0013 L 546.53046 323.21124 C 633.5904 252.24113 718.7908 183.2313 794.7807 136.45116 C 815.451 123.7512 830.2605 108.731155 844.5508 94.97117 C 876.16113 64.59104 906.68115 38.031013 948.66095 20.531218 C 969.08124 12.031167 992.08136 5.6112647 1019.11066 2.3312328 C 1051.0006 -1.5487406 1089.5906 -0.98871255 1138.0309 7.091162 C 1217.191 20.251204 1284.6406 34.890987 1346.841 48.441193 C 1419.6211 64.21124 1484.7007 78.561264 1554.091 86.25113 C 1582.4209 89.39116 1615.9409 94.47117 1651.6707 99.91117 C 1738.8104 113.21122 1841.8209 136.49106 1891.2804 117.2312" svg:height="6.323918mm" draw:style-name="style-101" svg:viewBox="0.0 0.0 1891.2804 632.3918" svg:width="18.912804mm" svg:x="85.0164mm" svg:y="22.63549mm"/>
              <draw:path svg:d="M 268.78995 0.0 C 254.25027 0.0 29.069479 7.27 0.0 7.27" svg:height="0.0727mm" draw:style-name="style-102" svg:viewBox="0.0 0.0 268.78995 7.27" svg:width="2.6878996mm" svg:x="65.58155mm" svg:y="23.742374mm"/>
              <draw:path svg:d="M 268.77945 0.0 C 254.24965 0.0 29.029257 7.27 0.0 7.27" svg:height="0.0727mm" draw:style-name="style-103" svg:viewBox="0.0 0.0 268.77945 7.27" svg:width="2.6877944mm" svg:x="65.726746mm" svg:y="22.942987mm"/>
              <draw:path svg:d="M 5.7419896 2351.6353 C 5.7419896 2351.6353 -23.318207 2293.4954 49.312176 2199.0552 C 121.98216 2104.6152 172.82219 2068.2852 209.16214 1981.1152 C 245.46185 1893.9353 325.3621 1697.7957 339.90237 1537.9855 C 354.4322 1378.1454 383.46268 1269.2058 412.53278 1218.3365 C 441.60287 1167.4963 376.23306 1022.1964 485.17307 942.28687 C 594.14276 862.34674 812.0531 695.27673 862.9222 549.99774 C 913.7622 404.68762 942.83234 375.6577 1088.1024 288.44656 C 1233.3823 201.2764 1327.8124 135.90639 1429.5221 70.53638 C 1531.2324 5.1362514 1661.9722 -9.363772 1836.3123 5.1362514 C 2010.6523 19.666254 2199.5317 34.206375 2344.8018 34.206375 C 2490.0815 34.206375 2729.8206 143.17639 2860.5615 281.21652 C 2991.3018 419.22653 3245.552 717.0763 3332.7222 782.4466 C 3419.892 847.84674 3521.602 1000.38666 3572.4321 1145.6973 C 3623.3018 1290.9773 3725.0122 1683.267 3790.382 1930.2781 C 3855.7524 2177.2583 3950.1924 2358.868 3906.6216 2417.007 M 289.06482 2264.427 C 296.3347 2424.277 259.99475 2591.3457 332.635 2584.076 M 332.635 2584.076 C 557.8152 2576.816 615.9443 2584.076 906.4949 2591.3457 C 1197.074 2598.6157 1465.8639 2656.7158 1567.5353 2685.7861 C 1669.2351 2714.8562 1814.5151 2743.886 1858.1144 2874.6663" svg:height="28.746662mm" draw:style-name="style-104" svg:viewBox="0.0 0.0 3917.713 2874.6663" svg:width="39.177128mm" svg:x="65.52413mm" svg:y="0.29872113mm"/>
              <draw:path svg:d="M 0.0 2422.816 C 166.09009 2417.4558 242.45998 2419.886 385.29932 2424.436 L 385.08954 2424.436 L 578.54987 2430.086 L 578.27014 2430.046 C 877.25085 2437.526 1153.7915 2497.536 1258.4314 2527.4158 L 1257.9716 2527.3054 L 1284.6716 2534.7554 L 1284.4618 2534.6855 C 1364.752 2556.8354 1458.6318 2585.8357 1524.3519 2647.1453 C 1557.552 2678.125 1590.4618 2667.9954 1606.8016 2717.0654 M 1201.0702 2288.766 C 939.5501 2085.3462 554.5311 2034.5161 249.45074 2034.5161 M 2523.143 2099.886 C 2494.073 1925.5461 2428.7031 1918.2761 2508.6033 1772.9672 C 2588.5134 1627.6871 2603.0432 1417.0177 2566.7034 1453.3468 M 619.94305 828.5761 C 612.6732 1228.1353 612.6732 1453.3468 794.2832 1765.697 M 2465.0332 719.6065 C 2363.3333 581.5965 2392.4028 552.5263 2123.6233 545.26654 M 2530.403 654.2366 C 2515.8733 479.8965 2465.0332 232.87523 2334.2627 247.41522 M 1266.4425 167.5052 C 1302.7726 87.56509 1360.8726 -6.874789 1418.9824 0.39521042 C 1477.0824 7.6952133 1469.8522 43.995213 1426.2424 94.87533 M 481.8927 1148.2255 C 518.23267 893.9454 576.33264 748.67413 481.8927 755.94415 C 387.4528 763.20416 256.72244 952.0843 205.88179 1170.0355 C 155.01205 1387.9457 205.88179 1518.7151 53.301678 1743.937 M 2799.1855 610.6377 C 2937.1956 835.8477 2973.5356 959.3587 2929.9258 1228.1384" svg:height="27.170652mm" draw:style-name="style-105" svg:viewBox="0.0 0.0 2947.3486 2717.0654" svg:width="29.473486mm" svg:x="68.82567mm" svg:y="1.1451243mm"/>
              <draw:path svg:d="M 5488.352 143.7917 C 5057.0107 287.5816 4661.581 335.4917 4206.2812 778.86145 C 3750.95 1222.2325 3427.1013 1660.1012 3199.7693 2001.132 C 2936.178 2396.5615 2648.5886 2576.3027 2756.4397 2780.0315 M 2756.4397 2780.0315 C 2564.7395 2564.3413 2540.7495 2516.4011 2372.9985 2564.3413 C 2205.2585 2612.2515 2181.2986 2636.2314 2025.5182 2528.3914 C 1869.758 2420.5513 1809.8282 2252.77 1510.2776 2288.7112 C 1210.7386 2324.6611 1343.7672 2487.431 1140.076 2499.4312 C 936.3858 2511.391 779.39496 2372.6008 707.49695 2312.701 C 635.60693 2252.771 587.657 2264.761 371.97653 2456.4907 C 156.31636 2648.191 -95.314766 2827.9302 36.477013 2947.7698 C 168.277 3067.6096 551.7177 3091.5698 671.55707 3319.251 M 671.55707 3319.251 C 731.45703 3630.7915 767.3972 3654.7712 887.207 3798.5725 C 1007.047 3942.3623 1090.8972 4050.2026 1174.7858 4134.093 C 1258.6758 4217.9526 1426.4259 4289.8525 1474.3352 4277.8926 C 1522.2751 4265.8926 1546.2251 4277.8926 1654.0751 4289.8525 C 1761.9152 4301.843 1821.8153 4194.003 1965.6051 4277.8926 C 2109.4053 4361.7427 2432.8965 4553.483 2600.6462 4601.422 C 2768.4265 4649.332 2936.177 4625.372 3067.9663 4673.3115 C 3199.766 4721.2617 3283.6562 4841.0615 3475.356 4709.2617 C 3667.0562 4577.471 3786.8962 4577.471 3882.7458 4421.6826 C 3978.596 4265.8926 3894.736 4134.0933 4134.3857 4170.0425 M 2840.285 2923.8206 C 3055.9749 3139.5107 3151.8643 3247.3499 3211.7659 3127.511 C 3271.666 3007.6711 3223.726 2971.731 3463.366 3163.461 C 3703.0059 3355.201 4026.5352 3618.8313 4122.387 3882.4226 C 4218.277 4146.0527 4278.177 4265.892 4194.287 4637.373 C 4110.4272 5008.8438 3990.5874 5224.5327 3978.5972 5596.0137 C 3966.6375 5967.4844 3966.6375 6434.804 4050.4973 6578.6055 C 4134.387 6722.3955 4170.327 6770.3057 4529.7773 6914.0947 M 4529.7773 6914.0947 C 4553.7676 7129.815 4457.8774 7441.355 4805.3677 7513.2554 C 5152.8584 7585.145 5344.588 7692.995 5536.289 7764.8857 C 5727.989 7836.7856 6267.2104 7992.5757 6434.9604 8016.526 M 6434.9604 8016.526 C 6458.91 7956.6255 6662.6 7980.5757 6674.6 8040.516 M 6674.6 8040.516 C 7153.8804 8040.516 7333.6216 8004.566 7573.2607 7944.626 C 7812.9106 7884.726 7908.7603 7824.8257 8124.4414 7788.876 C 8340.102 7752.926 8675.621 7657.046 8795.433 7513.254 C 8915.273 7369.4536 8951.213 7369.4536 9059.024 7261.6143 C 9166.874 7153.7744 9262.754 7033.934 9346.613 6926.0835 C 9430.504 6818.2437 9706.094 6362.9146 9622.204 6171.1743 M 9094.975 5284.4346 C 9118.965 5607.964 9202.824 5751.7964 9262.756 5883.595 C 9322.655 6015.3955 9418.505 6123.2354 9322.655 6398.8643 M 9322.655 6398.8643 L 9730.045 6075.294 M 9730.045 6075.294 C 9777.985 6279.024 9933.746 6243.0737 10101.484 6135.2334 C 10269.234 6027.3833 10401.065 5895.553 10472.924 5763.7524 C 10544.823 5631.952 10700.604 5332.3726 10772.505 5188.582 C 10844.365 5044.792 10928.254 4948.902 11000.154 4889.0015 C 11072.045 4829.1016 11119.955 4673.3115 11155.904 4589.4214 C 11191.854 4505.5312 11251.784 4301.8423 11359.595 4122.101 C 11467.444 3942.3613 11551.335 3906.4114 11503.395 3774.5818 C 11455.485 3642.782 11395.545 3451.0527 11395.545 3283.303 C 11395.545 3115.553 11371.596 3055.6228 11131.955 2600.2917 C 10892.305 2144.9216 10628.715 1545.8022 10508.874 1330.111 C 10389.074 1114.391 10089.493 766.9003 9837.894 575.1707 C 9586.254 383.43073 8819.425 263.6302 8531.833 0.0" svg:height="80.40516mm" draw:style-name="style-106" svg:viewBox="0.0 0.0 11517.203 8040.516" svg:width="115.172035mm" svg:x="14.96348mm" svg:y="9.563561mm"/>
              <draw:path svg:d="M 474.98767 34.31301 C 281.06772 221.03319 108.69774 321.61423 58.427944 393.442 C 8.158 465.26205 -49.31202 529.8921 72.78787 580.1622 M 474.9892 34.312702 C 525.25916 -1.5974723 575.52924 -23.157316 618.6392 41.47271" svg:height="5.801622mm" draw:style-name="style-107" svg:viewBox="0.0 0.0 618.6392 580.16223" svg:width="6.1863923mm" svg:x="15.72504mm" svg:y="33.137383mm"/>
              <draw:path svg:d="M 545.8501 0.0 C 632.0401 129.29005 660.75006 107.74012 610.4801 251.3901 C 560.21014 395.0401 574.57007 581.79987 438.1101 632.06964 C 301.66006 682.3394 172.36984 603.3594 0.0 538.68945" svg:height="6.480102mm" draw:style-name="style-108" svg:viewBox="0.0 0.0 635.2197 648.0102" svg:width="6.352197mm" svg:x="16.452896mm" svg:y="33.552147mm"/>
              <draw:path svg:d="M 619.6197 942.8054 C 637.64966 969.8653 653.0596 989.9755 665.6198 1006.3454 C 697.0199 1047.3754 717.73 1106.3955 717.73 1106.3955 C 717.73 1106.3955 719.9099 1139.6556 716.24994 1160.9354 C 712.4399 1182.9454 704.35986 1210.6752 691.08997 1248.4855 C 677.3699 1287.7555 668.9699 1330.4755 660.5398 1372.4255 C 643.0798 1459.1655 623.28973 1542.3154 576.9296 1598.9355 C 552.8396 1628.3658 522.1495 1651.6757 482.03967 1666.4657 C 441.3996 1681.4156 401.31967 1687.1656 360.85965 1686.0455 C 277.63965 1683.7455 192.22948 1650.3755 95.82018 1610.7256 L 96.45014 1610.9656 L 0.0 1572.5155 M 1078.4797 1120.4648 C 1150.2998 1343.145 1143.1398 1429.3243 1092.8698 1544.2555 C 1042.5696 1659.1553 891.7496 1687.9054 863.0398 1745.3455 M 1322.6691 1292.8641 C 1337.059 1034.2839 1164.6588 876.27313 1272.3993 1070.1942 M 1595.6196 1666.3546 C 1595.6196 1429.3243 1617.1296 1400.6039 1624.3298 1264.1143 C 1631.5298 1127.6642 1574.06 1027.0841 1710.5099 1084.5541 C 1846.9698 1142.024 1818.25 1149.2141 1789.5001 1242.5643 M 1969.0702 1314.3844 C 1969.0702 1493.9545 1832.6102 1860.2753 1940.3503 1774.0941 C 2048.0903 1687.9039 2141.4304 1551.4241 2162.9905 1472.4344 C 2184.5405 1393.4146 2105.5205 1436.4844 2091.1606 1371.8544 M 1085.6688 2729.3455 C 1128.749 2571.3352 1164.6592 2571.3352 1265.2389 2506.705 C 1365.7792 2442.0752 1372.9388 2549.8152 1466.3191 2384.615 C 1559.6992 2219.4048 1552.5092 2284.035 1588.4191 2118.8254 M 1293.9492 1795.644 C 1214.9691 1888.9939 1092.8691 2126.0254 942.02014 2140.3838 C 791.21014 2154.7437 597.29095 2219.4036 827.1202 2276.8738 C 1056.9602 2334.3037 1214.9711 2398.9639 1308.3104 2255.3135 C 1401.6906 2111.6636 1444.7704 2068.5535 1322.6703 2111.6636 C 1200.5702 2154.7437 1164.66 2104.4636 1229.33 2054.1936 M 1545.3114 2492.3425 C 1667.4115 2370.2522 1645.8916 2334.3425 1710.5114 2262.5125 C 1775.1414 2190.6826 1890.0814 1881.833 2012.1812 1996.7334 M 2249.1714 1587.3322 C 2162.9915 1996.7334 2162.9915 2197.8533 2184.5415 2355.852 C 2206.0613 2513.9023 2098.3616 2485.152 1990.6213 2513.9023 M 1681.8008 2829.9229 C 1638.6907 2671.9126 1502.2307 2664.7126 1674.601 2600.0825 C 1846.9711 2535.4226 1846.9711 2592.8926 1811.0609 2664.7126 C 1775.1411 2736.5425 1588.4207 2686.2727 1940.351 2815.5625 C 2292.2515 2944.8528 2342.5522 2973.5728 2385.6323 3038.2024 C 2428.7424 3102.8625 2313.8025 3174.6926 2543.6323 3110.0227 C 2773.4724 3045.3926 2924.2834 3066.9526 2852.4631 3138.773 M 2471.8123 2930.463 C 2443.0925 2671.9128 2407.1824 2607.2427 2486.1724 2413.3225 C 2565.1921 2219.4023 2629.8223 2169.1323 2593.9124 1975.2122 C 2557.9927 1781.252 2543.6323 1659.1528 2529.2822 1932.1022 C 2514.9224 2205.0425 2514.9224 2205.0425 2514.9224 2205.0425 M 2457.4524 2248.1226 C 2392.8223 2463.5925 2313.8025 2406.1626 2342.5525 2686.2715 M 2586.7427 3002.2815 C 2730.3628 2772.4514 2759.1128 2729.341 2787.8328 2513.9016 C 2816.543 2298.4216 2773.473 2205.0422 2823.743 2205.0422 C 2874.0127 2205.0422 2888.373 2111.6619 2902.763 2363.0525 C 2917.1228 2614.4424 2881.213 2671.9119 2960.193 2750.903 C 3039.2231 2829.9233 3067.933 2872.993 3067.933 3066.952 M 3319.3232 3246.512 C 3419.8635 3002.2815 3304.9333 3002.2815 3470.1433 2894.5518 C 3635.3137 2786.8118 3642.5037 2743.7317 3685.5837 2722.1816 C 3728.6936 2700.6216 3714.334 2671.9119 3757.404 2829.9214 M 3685.5837 2169.1304 C 3628.144 2370.2505 3506.0537 2657.5518 3649.664 2463.59 M 3829.2336 2829.919 C 3893.864 2643.159 3936.9739 2650.3489 3886.7039 2485.1484 M 3276.2134 1975.2079 C 3247.5032 2341.4978 3233.1033 2427.679 3276.2134 2686.2688 C 3319.3235 2944.8486 3369.5938 3203.399 3269.0234 2973.5696 M 3261.8635 2370.248 C 3161.3132 2363.048 3118.2031 2391.7678 3039.2231 2248.118 C 2960.193 2104.4578 2902.7332 1953.6481 2823.7432 1867.4672 M 2866.8533 1551.4182 C 2895.5732 1357.4883 2924.2834 818.79663 3046.3833 703.86804 C 3168.4734 588.9682 3053.583 689.5081 3032.0232 912.17834 C 3010.4734 1134.8186 3032.0232 1206.6482 3103.8533 1091.7484 C 3175.6733 976.8084 3247.5032 718.2586 3269.0234 553.04724 C 3290.5735 387.8473 3369.5637 179.56758 3391.1135 301.6571 C 3412.6738 423.75714 3340.8438 459.66733 3484.4937 438.11707 C 3628.144 416.55692 3764.6028 409.39722 3620.954 495.5871 M 3304.9336 1522.6969 C 3498.8538 1565.7667 3563.4836 1630.437 3635.315 1745.337 C 3707.1353 1860.2672 3786.1548 1982.3673 3836.425 2032.6383 M 4030.355 2319.9395 C 4001.595 1996.7296 4152.445 2061.3894 4130.895 1695.0701 C 4109.335 1328.7802 4159.605 1041.4684 4116.535 876.2701 M 4260.155 1637.6003 C 4224.235 1881.8304 4138.0845 1903.3795 4245.7944 1960.8102 C 4353.5347 2018.2803 4339.1743 1774.0901 4382.2446 1874.6302 M 4102.143 2262.5098 C 4138.053 2147.5696 4138.053 2140.3796 4217.073 2111.66 M 4044.7034 1163.5701 C 3886.7031 1091.75 3642.5017 1149.2101 3807.6729 1192.2899 M 3793.3127 0.0 C 3829.2324 330.3813 3707.1328 438.12048 3786.153 567.4102 C 3865.143 696.7102 3843.5928 574.61017 3944.1633 689.51025" svg:height="32.46512mm" draw:style-name="style-109" svg:viewBox="0.0 0.0 4382.2446 3246.512" svg:width="43.822445mm" svg:x="16.225708mm" svg:y="23.783823mm"/>
              <draw:path svg:d="M 542.562 0.0 C 445.76193 223.42026 252.16177 566.00085 237.27121 692.5703 C 222.35095 819.1905 118.10095 968.1295 88.33097 1087.2601 C 58.55109 1206.4304 -23.359049 1414.9601 6.410929 1653.2611" svg:height="16.53261mm" draw:style-name="style-110" svg:viewBox="0.0 0.0 542.5621 1653.2611" svg:width="5.4256206mm" svg:x="55.861935mm" svg:y="55.752502mm"/>
              <draw:path svg:d="M 595.7424 2904.5884 C 655.3226 3545.0593 752.13257 4155.679 878.70135 4170.57 C 1005.2813 4185.49 1117.0017 3865.2693 1012.7616 3604.6106 M 0.0 1981.1584 C 320.21973 2346.0679 230.86028 2308.8198 469.15997 2413.099 C 707.42993 2517.339 685.1 2316.299 871.26013 2755.6482 C 1057.4203 3195.0276 1310.6111 4036.5488 1303.1593 4252.5205 M 225.03784 4991.2695 C 349.98785 5034.45 253.18776 4937.61 431.9079 5064.219 C 610.628 5190.8394 707.4281 5213.1694 811.6688 5220.6094 C 915.95905 5228.05 908.47876 5205.7197 1035.0891 5265.2695 C 1161.6691 5324.8594 1273.3491 5354.669 1392.5182 5339.78 M 2539.2986 5496.16 C 2703.0884 5473.8 3090.3389 5570.6 3254.1282 5622.74 C 3417.9585 5674.8804 3656.2593 5659.99 3775.398 5652.52 C 3894.5579 5645.07 4043.469 5652.52 4214.749 5555.71 C 4386.019 5458.9097 4579.619 5228.049 4482.82 5399.33 M 1980.7778 5198.2803 C 1913.788 4803.5903 1951.0078 4803.5903 2070.138 4684.42 M 1414.8469 5198.28 C 1407.4069 4900.3887 1407.4069 4602.5083 1399.9668 4475.9 M 2166.9373 3805.6897 C 2032.9174 3991.8499 1839.3179 4073.7605 1839.3179 4222.709 C 1839.3179 4371.649 1735.0679 4595.0596 1668.0377 4721.678 C 1601.0077 4848.2485 1526.5375 5153.5776 1720.1476 4974.859 M 1571.2377 5421.69 C 1675.4877 5362.11 1742.5078 5354.67 1757.3978 5406.81 C 1772.2877 5458.9097 1764.8378 5525.94 1876.5278 5496.16 C 1988.2179 5466.35 2085.0278 5399.33 2085.0278 5473.8 M 4974.313 4535.48 C 4884.9536 4684.42 4743.4526 4997.201 4594.5522 4967.4204 C 4445.602 4937.6104 4304.102 4885.5103 4400.9116 5004.6406 C 4497.712 5123.8105 4631.761 5190.841 4758.3403 5041.8906 M 4840.2603 4267.401 C 4646.65 4446.121 4520.069 4453.561 4482.8203 4595.062 M 4028.5796 4684.422 C 4162.6396 4729.122 4155.1997 4818.4824 4229.63 4840.812 M 2496.5383 635.63403 C 2436.9185 827.75397 2427.9983 1126.5237 2480.9783 1331.8745 M 2480.9783 1331.8745 L 2308.758 1431.2548 M 2308.758 1431.2548 C 2229.278 1172.8749 2355.1082 729.04456 2394.8682 636.3048 M 2496.5383 635.63495 L 2394.8682 636.3048 M 2522.258 374.0839 C 2479.8884 500.7341 2496.5383 635.63495 2496.5383 635.63495 M 2754.6982 97.99532 C 2658.778 265.92548 2614.0886 455.99527 2602.898 646.07684 C 2591.7178 836.15717 2535.8079 1596.4971 2569.3481 1797.7576 C 2602.898 1999.0177 2591.7183 2435.0881 2558.168 2636.3064 C 2524.6184 2837.5664 2502.258 3575.5479 2513.4382 3720.886 C 2524.6184 3866.266 2524.6184 4470.0464 2491.068 4671.306 C 2457.5579 4872.566 2412.8281 5275.087 2424.0083 5364.5176 C 2435.1882 5453.978 2427.4983 5920.4585 2369.8582 6117.698 M 2583.178 0.0 C 2472.058 194.52003 2418.608 414.27042 2405.6677 634.47003 L 2405.7375 633.66003 C 2405.7375 633.66003 2405.7375 633.7299 2405.5576 636.2402 M 2366.0474 1398.4115 C 2360.6873 1583.8015 2361.0671 1749.8213 2374.4775 1830.212 C 2405.4177 2015.882 2394.2375 2418.1914 2363.2974 2603.8633 C 2328.2676 2813.933 2304.8076 3584.3035 2316.4773 3736.065 C 2327.0974 3874.145 2328.0874 4447.6553 2296.1975 4638.8237 C 2261.0276 4849.9243 2217.2773 5267.934 2226.5176 5375.4243 L 2227.9675 5389.004 C 2237.8474 5470.494 2231.6772 5886.2446 2180.2375 6062.243 M 1048.807 2736.9656 C 925.82666 2312.0745 702.20654 2736.9656 791.63654 1920.7454 C 881.0968 1104.5149 959.3467 925.62524 713.38666 567.8357 C 467.42667 210.01486 400.3353 -69.52579 512.12683 19.935762 M 959.3473 579.0248 C 1194.1575 1160.435 1216.5177 1864.8254 1250.0383 2435.0962 C 1283.588 3005.328 1361.8683 3553.1858 1473.6584 2938.226 M 2904.7783 2155.5554 C 2848.8584 1741.8457 2927.1084 1395.2452 3027.7488 1853.6444 C 3128.369 2312.0745 3251.339 2848.754 3150.729 3251.3164 M 4626.5386 2792.8755 C 4626.5386 2513.335 4626.5386 2591.6157 4716.0083 2356.816 C 4805.438 2122.006 4861.348 2256.166 4850.1685 1954.2953" svg:height="61.176983mm" draw:style-name="style-111" svg:viewBox="0.0 0.0 4974.313 6117.698" svg:width="49.74313mm" svg:x="58.010765mm" svg:y="28.791842mm"/>
              <draw:path svg:d="M 216.4691 4.5474735E-13 C 160.54922 559.05005 182.9194 1028.6694 149.3697 1364.0913 C 115.81999 1699.5416 59.939713 2169.1323 37.56953 2303.3225 C 15.209249 2437.4822 130.17899 2792.3433 0.0 2872.072 M 182.9194 1274.661 C 216.4691 1375.2711 372.98984 1431.191 406.53955 1364.0911 C 440.05954 1297.021 395.36002 1408.8212 406.53955 1498.2809 C 417.72897 1587.7108 428.87012 1565.3508 473.60925 1598.9009 C 518.3397 1632.4509 473.60925 1800.161 462.41983 1889.6201 C 451.2403 1979.0502 372.98984 2135.6104 283.53015 2213.8604 C 194.10016 2292.1404 93.48942 2303.3206 71.12047 2515.7717" svg:height="28.72072mm" draw:style-name="style-112" svg:viewBox="0.0 0.0 493.0987 2872.072" svg:width="4.930987mm" svg:x="105.91325mm" svg:y="33.68711mm"/>
              <draw:path svg:d="M 4631.5527 4569.9727 C 4721.0225 4771.233 4743.3926 4849.5137 4776.903 4771.233 C 4810.4526 4692.983 4899.9136 4637.0728 4922.2427 4726.5327 C 4944.613 4815.9624 4888.7324 4860.6626 4955.7925 4916.5728 C 5022.8916 4972.4927 5145.8726 4927.753 5168.243 5006.043 C 5190.603 5084.323 5235.3027 5084.323 5201.7827 5151.383 C 5168.243 5218.483 5201.7827 5207.3027 5201.7827 5319.133 C 5201.7827 5430.923 5289.913 5388.453 5128.4434 5381.713 M 5403.0127 5196.113 C 5492.4727 4894.212 5559.5425 4726.5317 5481.293 4547.603 C 5403.0127 4368.713 5179.424 4201.003 5313.583 4133.904 C 5447.743 4066.8442 5514.803 4122.724 5660.184 4189.814 M 5928.5146 4268.104 C 6129.735 4189.814 6174.4653 4133.904 6174.4653 3921.4646 C 6174.4653 3709.0146 5995.5757 3563.6748 5984.395 3407.1453 M 6073.855 3440.6953 C 6208.015 3574.8555 6319.8154 3664.3257 6398.0957 3720.2048 M 6521.075 3641.9548 C 6498.705 3507.755 6386.9146 3418.325 6431.645 3317.686 C 6476.3447 3217.066 6543.4355 3317.686 6711.1445 3250.586 M 5928.5146 4413.4453 C 5872.5947 4704.165 5906.1445 5117.8745 5783.165 5117.8745 M 4653.9253 4435.8135 C 4788.086 4335.163 4844.006 4357.5234 4933.4346 4379.8936 C 5022.8945 4402.2637 5134.6943 4346.344 5067.595 4290.464 C 5000.5254 4234.5537 4978.165 4178.634 4933.4346 4245.734 M 4653.9253 4301.644 C 4709.845 4234.5537 4687.475 4156.2637 4810.455 4201.004 C 4933.4346 4245.734 4955.795 4078.0237 4911.1055 4066.8442 C 4866.3647 4055.6543 4743.395 3999.7441 4776.9053 4100.3545 M 5157.0547 3586.0432 C 5268.855 3507.753 5447.7456 3418.323 5548.3555 3518.943 M 5559.545 522.4117 C 5347.1353 1003.171 5302.405 1103.822 5235.304 1450.4225 C 5168.244 1797.0619 5179.424 2143.6729 5145.874 2344.933 C 5112.324 2546.193 5101.1436 2792.1843 5011.7134 2881.6125 M 5011.7134 2881.6125 C 5022.893 3004.6226 4989.3433 3094.053 5101.1436 2971.0728 C 5212.9736 2848.0627 5190.603 2825.733 5291.214 2635.6538 C 5391.8335 2445.5735 5470.114 2423.2134 5514.804 2467.9136 C 5559.545 2512.6438 5693.704 2590.9236 5492.4736 2613.2935 M 5738.4346 2378.4836 C 5928.5146 1864.1332 6017.9434 1640.5024 5950.875 1316.262 C 5883.776 991.99304 5850.2344 902.5626 5850.2344 790.7329 M 5112.323 1483.973 C 5157.0537 1081.4524 5324.7637 555.9623 5268.8525 332.33133 M 4821.632 1629.321 C 4888.7314 1014.3614 4877.552 589.4702 4922.2427 309.9607 C 4966.983 30.420044 4933.432 -182.01903 4955.7925 231.68068 C 4978.1626 645.39044 5045.262 298.78055 5045.262 153.40067 M 4899.912 3082.8643 C 4989.3423 3217.0542 5313.583 3149.9644 5414.1924 3038.1343 M 4966.983 3317.6748 C 5212.9736 3250.575 5157.0537 3272.9348 5380.644 3138.7747 C 5604.274 3004.6145 5503.6646 2870.423 5615.4536 2825.7236 C 5727.254 2780.9934 6532.255 2534.994 6610.504 2523.8125 M 6588.134 2423.1624 C 6163.2837 2512.6323 5827.862 2646.7925 5716.0645 2691.5217 M 6733.513 2445.5618 C 6755.8438 2490.2615 6934.7334 2602.0918 6699.964 2669.1616 C 6465.1543 2736.252 5950.874 2836.9019 5872.5938 2937.5132 M 5649.0034 3217.054 C 5995.5723 3049.3137 6431.603 2903.9639 6297.443 2982.2537 M 6275.1123 3149.9639 C 6453.972 3015.7937 6487.522 2982.2537 6532.2524 2915.1538 C 6576.983 2848.054 6599.312 2848.054 6621.682 2903.9639 C 6644.0522 2959.884 6778.2114 3004.614 6789.3926 3026.984 C 6800.572 3049.3137 6934.7324 3116.4138 6744.662 3116.4138 C 6554.621 3116.4138 6565.802 3284.124 6420.461 3217.054 M 3898.1301 2594.4426 C 3898.1301 2249.2825 4122.46 1593.5034 4226.0015 3543.5935 M 4105.2114 1058.5132 C 4191.461 1852.3732 4450.3325 2162.9946 4381.2915 2801.5242 M 136.22049 230.16179 C 67.18047 454.52173 -122.60964 782.3909 118.97038 903.1933" svg:height="53.952076mm" draw:style-name="style-113" svg:viewBox="0.0 0.0 6845.763 5395.208" svg:width="68.457634mm" svg:x="60.979355mm" svg:y="16.4994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5.80338mm" fo:page-width="207.325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