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59082mm" fo:page-width="43.094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4d3e" draw:opacity="100.0%" draw:stroke="none"/>
    </style:style>
    <style:style style:family="graphic" style:name="style-3">
      <style:graphic-properties draw:fill="solid" draw:fill-color="#444d3e" draw:opacity="100.0%" draw:stroke="none"/>
    </style:style>
    <style:style style:family="graphic" style:name="style-4">
      <style:graphic-properties draw:fill="solid" draw:fill-color="#444d3e" draw:opacity="100.0%" draw:stroke="none"/>
    </style:style>
    <style:style style:family="graphic" style:name="style-5">
      <style:graphic-properties draw:fill="solid" draw:fill-color="#444d3e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444d3e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444d3e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444d3e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444d3e" draw:opacity="100.0%" draw:stroke="none"/>
    </style:style>
    <style:style style:family="graphic" style:name="style-16">
      <style:graphic-properties draw:fill="solid" draw:fill-color="#444d3e" draw:opacity="100.0%" draw:stroke="none"/>
    </style:style>
    <style:style style:family="graphic" style:name="style-17">
      <style:graphic-properties draw:fill="solid" draw:fill-color="#444d3e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444d3e" draw:opacity="100.0%" draw:stroke="none"/>
    </style:style>
    <style:style style:family="graphic" style:name="style-20">
      <style:graphic-properties draw:fill="solid" draw:fill-color="#ffd24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d24f" draw:opacity="100.0%" draw:stroke="none"/>
    </style:style>
    <style:style style:family="graphic" style:name="style-23">
      <style:graphic-properties draw:fill="solid" draw:fill-color="#ffd24f" draw:opacity="100.0%" draw:stroke="none"/>
    </style:style>
    <style:style style:family="graphic" style:name="style-24">
      <style:graphic-properties draw:fill="solid" draw:fill-color="#ffd24f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444d3e" draw:opacity="100.0%" draw:stroke="none"/>
    </style:style>
    <style:style style:family="graphic" style:name="style-28">
      <style:graphic-properties draw:fill="solid" draw:fill-color="#444d3e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d31145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387c2b" draw:opacity="100.0%" draw:stroke="none"/>
    </style:style>
    <style:style style:family="graphic" style:name="style-40">
      <style:graphic-properties draw:fill="solid" draw:fill-color="#387c2b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387c2b" draw:opacity="100.0%" draw:stroke="none"/>
    </style:style>
    <style:style style:family="graphic" style:name="style-45">
      <style:graphic-properties draw:fill="solid" draw:fill-color="#387c2b" draw:opacity="100.0%" draw:stroke="none"/>
    </style:style>
    <style:style style:family="graphic" style:name="style-46">
      <style:graphic-properties draw:fill="solid" draw:fill-color="#387c2b" draw:opacity="100.0%" draw:stroke="none"/>
    </style:style>
    <style:style style:family="graphic" style:name="style-47">
      <style:graphic-properties draw:fill="solid" draw:fill-color="#387c2b" draw:opacity="100.0%" draw:stroke="none"/>
    </style:style>
    <style:style style:family="graphic" style:name="style-48">
      <style:graphic-properties draw:fill="solid" draw:fill-color="#387c2b" draw:opacity="100.0%" draw:stroke="none"/>
    </style:style>
    <style:style style:family="graphic" style:name="style-49">
      <style:graphic-properties draw:fill="solid" draw:fill-color="#387c2b" draw:opacity="100.0%" draw:stroke="none"/>
    </style:style>
    <style:style style:family="graphic" style:name="style-50">
      <style:graphic-properties draw:fill="solid" draw:fill-color="#387c2b" draw:opacity="100.0%" draw:stroke="none"/>
    </style:style>
    <style:style style:family="graphic" style:name="style-51">
      <style:graphic-properties draw:fill="solid" draw:fill-color="#387c2b" draw:opacity="100.0%" draw:stroke="none"/>
    </style:style>
    <style:style style:family="graphic" style:name="style-52">
      <style:graphic-properties draw:fill="solid" draw:fill-color="#387c2b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444d3e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444d3e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387c2b" draw:opacity="100.0%" draw:stroke="none"/>
    </style:style>
    <style:style style:family="graphic" style:name="style-70">
      <style:graphic-properties draw:fill="solid" draw:fill-color="#387c2b" draw:opacity="100.0%" draw:stroke="none"/>
    </style:style>
    <style:style style:family="graphic" style:name="style-71">
      <style:graphic-properties draw:fill="solid" draw:fill-color="#444d3e" draw:opacity="100.0%" draw:stroke="none"/>
    </style:style>
    <style:style style:family="graphic" style:name="style-72">
      <style:graphic-properties draw:fill="solid" draw:fill-color="#387c2b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444d3e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f47b20" draw:opacity="100.0%" draw:stroke="none"/>
    </style:style>
    <style:style style:family="graphic" style:name="style-95">
      <style:graphic-properties draw:fill="solid" draw:fill-color="#387c2b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444d3e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444d3e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270.0262 6.43856 C 1279.6306 58.508556 1246.9281 113.9123 1276.3762 146.13857 C 1314.6614 130.36938 1268.4651 23.080856 1314.4498 0.088566534 C 1362.7097 4.2954392 1334.3201 64.382324 1333.4999 88.988556 C 1329.5575 207.60124 1312.5449 359.1546 1327.1764 457.2885 C 1352.7881 421.5433 1346.8348 330.2356 1352.5763 260.4385 C 1356.254 215.75038 1355.5132 162.70142 1358.9263 114.38851 C 1361.9954 70.54706 1347.1523 -2.9012733 1396.9999 0.08851607 C 1427.771 16.519142 1417.7167 70.15017 1416.0499 95.33851 C 1404.461 269.03745 1379.0875 496.49973 1384.3264 666.8385 C 1426.7655 610.006 1412.8486 511.23703 1416.0499 438.23846 C 1422.9027 282.42535 1426.7126 127.96162 1454.15 0.08851607 C 1473.8085 272.79456 1429.8877 574.97516 1416.0499 806.5385 C 930.8307 807.04126 502.9464 820.3233 76.20003 812.88855 C 40.825188 535.23486 20.399372 296.28964 0.0 12.788604 C 441.95993 15.99002 837.1946 -6.393731 1270.0262 6.43856 z M 1263.6499 222.33855 C 1284.9489 226.70416 1286.8802 211.70229 1289.0498 196.93854 C 1280.3186 197.22958 1275.1063 193.94876 1269.9999 190.58855 C 1264.7083 197.94397 1261.6392 207.60124 1263.6499 222.33855 z M 1314.4498 546.18854 C 1334.2936 549.09894 1334.7698 532.61536 1333.4999 514.4385 C 1327.1764 514.4385 1320.8264 514.4385 1314.4498 514.4385 C 1306.3271 522.7729 1306.3271 537.8277 1314.4498 546.18854 z M 1396.9999 768.4385 C 1396.9999 759.97186 1396.9999 751.5052 1396.9999 743.0385 C 1388.5332 743.0385 1380.0667 743.0385 1371.6 743.0385 C 1366.6786 764.8931 1375.1454 773.35974 1396.9999 768.4385 z" svg:height="8.151443mm" draw:style-name="style-2" svg:viewBox="0.0 0.0 1459.1326 815.1442" svg:width="14.591326mm" svg:x="12.543366mm" svg:y="0.5153164mm"/>
            <draw:path svg:d="M 55.198097 0.0 C 63.506092 2.2489593 65.17286 11.165414 74.24813 12.7 C 43.741676 277.07162 52.65808 520.012 17.098036 800.10004 C -15.525133 753.3746 8.075653 688.15485 10.748092 635.0 C 20.378883 442.5421 37.338642 225.92773 42.49801 25.400032 C 37.86772 8.069793 55.09212 12.620625 55.198097 0.0 z" svg:height="8.001mm" draw:style-name="style-3" svg:viewBox="0.0 0.0 74.248146 800.1" svg:width="0.74248147mm" svg:x="27.67615mm" svg:y="0.51620203mm"/>
            <draw:path svg:d="M 18.53145 0.0 C 33.00408 115.41125 8.292048 242.19957 5.8313622 374.64996 C -10.361124 254.71436 11.572896 117.95124 18.53145 0.0 z" svg:height="3.7464998mm" draw:style-name="style-4" svg:viewBox="0.0 0.0 23.049274 374.64996" svg:width="0.23049274mm" svg:x="27.407816mm" svg:y="0.64320207mm"/>
            <draw:path svg:d="M 36.71994 0.23364155 C 44.101795 -0.7982343 48.017696 1.6359324 49.420025 6.5836415 C 69.58131 48.784676 53.626812 94.68989 49.420025 146.28365 C 32.16918 357.47406 48.679195 591.3128 4.9435773 787.63367 C -14.344448 572.6068 28.465033 268.54764 36.693493 19.283667 C 36.71994 12.933641 36.71994 6.5836415 36.71994 0.23364155 z" svg:height="7.8763366mm" draw:style-name="style-5" svg:viewBox="0.0 0.0 59.390713 787.63367" svg:width="0.5939071mm" svg:x="28.749664mm" svg:y="0.6408656mm"/>
            <draw:path svg:d="M 6.9843926 0.0 C 12.064427 3.3602042 17.303125 6.614583 26.034424 6.3499937 C 23.86482 21.113733 21.933414 36.115616 0.6344493 31.749992 C -1.4027325 17.012697 1.666363 7.355413 6.9843926 0.0 z" svg:height="0.3251882mm" draw:style-name="style-6" svg:viewBox="0.0 0.0 26.034357 32.518818" svg:width="0.26034358mm" svg:x="25.173784mm" svg:y="2.421202mm"/>
            <draw:path svg:d="M 30.165712 0.0 C 38.420616 124.724594 25.932281 257.41312 17.465624 400.04996 C -20.264023 342.6618 14.422973 258.1804 17.465624 190.49995 C 20.296724 127.84668 11.671404 59.451916 30.165712 0.0 z" svg:height="4.0004997mm" draw:style-name="style-7" svg:viewBox="0.0 0.0 32.870945 400.04996" svg:width="0.32870945mm" svg:x="27.100973mm" svg:y="4.5167017mm"/>
            <draw:path svg:d="M 6.0919647 0.0 C 12.441908 0.0 18.792053 0.0 25.141996 0.0 C 26.411903 18.203325 25.935713 34.6604 6.0919647 31.75002 C -2.0307221 23.389135 -2.0307221 8.334338 6.0919647 0.0 z" svg:height="0.32085916mm" draw:style-name="style-8" svg:viewBox="0.0 0.0 25.556057 32.085915" svg:width="0.25556058mm" svg:x="25.626945mm" svg:y="5.659702mm"/>
            <draw:path svg:d="M 1.3686179 0.0 C 9.835276 0.0 18.301933 0.0 26.768593 0.0 C 26.768593 8.466659 26.768593 16.933317 26.768593 25.399975 C 4.8876615 30.321245 -3.5791984 21.854588 1.3686179 0.0 z" svg:height="0.26756734mm" draw:style-name="style-9" svg:viewBox="0.0 0.0 26.768677 26.756733" svg:width="0.26768678mm" svg:x="26.245943mm" svg:y="7.9457016mm"/>
            <draw:path svg:d="M 10.015134 2.2679088 C 34.065666 -4.6642013 94.1262 6.9509845 137.01521 2.2679088 C 146.80487 5.628088 137.4385 8.882492 130.66527 8.617953 C 90.44869 8.617953 50.23191 8.617953 10.015336 8.617953 C -5.674718 9.41157 -0.77978927 0.8391364 10.015134 2.2679088 z" svg:height="0.086700074mm" draw:style-name="style-10" svg:viewBox="0.0 0.0 141.24487 8.670007" svg:width="1.4124488mm" svg:x="26.413214mm" svg:y="9.066023mm"/>
            <draw:path svg:d="M 1168.3475 7.7396555 C 1157.3145 19.989897 1124.2416 10.200241 1123.8976 33.13963 C 1154.5098 44.86069 1204.2516 37.45229 1244.5475 39.489674 C 1230.6039 53.062813 1196.9489 46.950962 1187.3973 64.88965 C 1416.4471 98.385864 1625.5472 64.96898 1809.7238 83.93968 C 1621.6578 102.91028 1414.8065 76.29318 1244.5737 102.98971 C 1278.1228 138.25867 1336.6223 122.03974 1377.9237 122.03974 C 1700.8478 122.03974 1901.0049 110.58332 2197.0737 122.03974 C 2157.307 172.68103 2070.894 153.41934 2000.2236 153.78976 C 1781.3602 154.95389 1501.6958 142.70375 1301.75 166.48975 C 1307.5444 181.86208 1327.2559 183.29074 1346.2001 185.53978 C 1258.6759 202.92294 1168.7175 190.22285 1104.9 191.88982 C 718.8464 201.94402 461.59213 207.68546 88.90001 198.23987 C 397.80103 154.16028 668.84015 212.89781 1035.05 172.83989 C 1017.217 135.90407 961.23126 153.47244 927.1 153.78986 C 627.88275 156.75319 286.99353 162.25652 0.0 141.08987 C 367.16223 99.7884 621.61206 153.36656 1003.2999 115.6899 C 961.65454 81.2412 904.5838 104.1276 850.89984 102.989914 C 740.648 100.6351 614.57404 96.9574 488.94986 96.63987 C 630.66064 69.361374 814.7843 88.67595 1003.2999 71.23989 C 995.7858 38.537395 936.3339 57.772633 908.0499 45.83992 C 929.37537 31.155539 977.7941 43.61743 1009.64984 39.489876 C 989.8334 -23.428297 1115.6691 7.686768 1168.3475 7.7396555 z" svg:height="2.0304415mm" draw:style-name="style-11" svg:viewBox="0.0 0.0 2197.0737 203.04414" svg:width="21.970737mm" svg:x="10.131154mm" svg:y="9.074805mm"/>
            <draw:path svg:d="M 0.0 7.390234 C 21.325409 -7.2941484 69.7442 5.1677437 101.5999 1.04019 C 80.27449 15.698129 31.855692 3.2627811 0.0 7.390234 z" svg:height="0.08419mm" draw:style-name="style-12" svg:viewBox="0.0 0.0 101.5999 8.419" svg:width="1.015999mm" svg:x="24.41813mm" svg:y="9.0782995mm"/>
            <draw:path svg:d="M 469.90002 0.0 C 310.5945 31.485378 184.44106 6.6674705 0.0 12.699987 C 139.91171 -5.4239054 285.93518 3.492499 469.90002 0.0 z" svg:height="0.16340028mm" draw:style-name="style-13" svg:viewBox="0.0 0.0 469.90002 16.340027" svg:width="4.6990004mm" svg:x="24.48163mm" svg:y="9.406201mm"/>
            <draw:path svg:d="M 0.0 7.226626 C 7.3289695 -6.7169266 94.509125 4.474957 133.35002 0.8765816 C 224.79004 8.708286 88.053406 2.1465905 69.84998 13.576569 C 52.04341 5.983061 26.008585 6.591571 0.0 7.226626 z" svg:height="0.13576597mm" draw:style-name="style-14" svg:viewBox="0.0 0.0 164.56932 13.576597" svg:width="1.6456932mm" svg:x="30.32363mm" svg:y="9.397435mm"/>
            <draw:path svg:d="M 577.85 4.0298533 C 396.71622 13.369661 154.30501 14.851321 0.0 10.379897 C 219.9481 -2.9815886 419.12643 -1.4999286 577.85 4.0298533 z" svg:height="0.12806052mm" draw:style-name="style-15" svg:viewBox="0.0 0.0 577.85 12.806052" svg:width="5.7784996mm" svg:x="10.384366mm" svg:y="9.492903mm"/>
            <draw:path svg:d="M 0.8156196 1.0883338 C 22.855415 -3.9917014 25.23667 10.533917 45.265625 7.438378 C 43.757523 16.619322 -6.9896407 22.202091 0.8156196 1.0883338 z" svg:height="0.15625706mm" draw:style-name="style-16" svg:viewBox="0.0 0.0 45.265636 15.625706" svg:width="0.45265636mm" svg:x="16.28171mm" svg:y="9.458818mm"/>
            <draw:path svg:d="M 228.59998 0.71630394 C 176.5828 26.036947 88.053406 6.484181 0.0 13.416291 C 60.08677 -12.010127 133.42935 7.8865094 228.59998 0.71630394 z" svg:height="0.14162488mm" draw:style-name="style-17" svg:viewBox="0.0 0.0 228.59998 14.162488" svg:width="2.2859998mm" svg:x="16.861631mm" svg:y="9.462539mm"/>
            <draw:path svg:d="M 0.0 7.3710575 C 15.028354 -7.233893 56.99123 5.0956793 82.55007 1.0210133 C 110.06676 1.0210133 137.58345 1.0210133 165.10014 1.0210133 C 122.71375 15.784828 52.943108 3.1907167 0.0 7.3710575 z" svg:height="0.084305465mm" draw:style-name="style-18" svg:viewBox="0.0 0.0 165.10014 8.430547" svg:width="1.6510013mm" svg:x="22.70363mm" svg:y="9.459491mm"/>
            <draw:path svg:d="M 461.13663 1.4900373 C 409.0666 35.80652 324.98196 20.54007 245.23676 20.54007 C 166.89368 20.54007 81.353836 20.54007 10.2868395 20.54007 C -1.0902516 22.312813 -2.7570183 14.533996 3.936896 14.190024 C 81.036514 4.638565 182.6893 14.772091 270.63693 1.4900373 C 329.37405 17.232676 391.022 -5.8653755 461.13663 1.4900373 z" svg:height="0.23924299mm" draw:style-name="style-19" svg:viewBox="0.0 0.0 461.1367 23.9243" svg:width="4.6113667mm" svg:x="28.379265mm" svg:y="9.772302mm"/>
            <draw:path svg:d="M 203.22644 9.1196785 C 201.4537 71.24383 246.22124 117.54591 209.54994 161.51962 C 117.05155 155.85753 39.97858 81.90653 0.0 2.7696345 C 73.369026 10.07216 155.04584 -11.332581 203.22644 9.1196785 z" svg:height="1.6151961mm" draw:style-name="style-20" svg:viewBox="0.0 0.0 224.0289 161.5196" svg:width="2.240289mm" svg:x="28.799364mm" svg:y="11.537505mm"/>
            <draw:path svg:d="M 1663.7262 0.4221924 C 1733.0735 110.991585 1807.6067 216.34862 1962.1761 241.72215 C 1974.3998 328.87585 1938.6018 420.21002 1974.8762 502.07214 C 1958.2604 762.766 1842.2935 924.056 1714.5261 1073.572 C 1714.0764 1030.7626 1786.4664 1005.8917 1784.3761 940.22205 C 1721.1407 946.06934 1697.2753 1042.6687 1644.6761 1079.922 C 1594.7228 1127.3353 1551.8337 1181.813 1485.9261 1213.272 C 1475.5281 1238.9895 1519.5548 1242.4819 1498.6262 1257.722 C 1453.7001 1275.1316 1417.0817 1242.535 1377.9498 1276.7721 C 1346.2793 1266.1359 1329.4253 1240.63 1301.75 1225.9722 C 1231.3177 1234.862 1171.4957 1214.0128 1104.8999 1213.272 C 1041.7968 1212.5576 981.18066 1248.0648 914.39996 1257.722 C 787.8234 1276.0048 654.8967 1255.4467 495.30002 1264.072 C 283.58047 1132.8916 120.72936 952.8426 38.09996 692.572 C 28.548502 680.9832 10.715592 677.6495 0.0 667.17206 C 11.721062 528.6362 -11.853382 393.8839 12.699987 260.7721 C 116.04619 199.01834 193.59555 111.467674 260.34998 13.122079 C 774.3823 13.280943 1164.5634 -2.779223 1663.7262 0.4221924 z M 1390.7026 95.67225 C 1289.6847 -23.919424 1113.975 204.12492 1276.4027 273.47226 C 1398.2698 308.55594 1442.0319 156.44707 1390.7026 95.67225 z M 647.75287 292.49576 C 755.5176 273.39285 725.0111 99.32351 641.4029 82.945816 C 626.9303 80.114815 617.9343 86.04146 603.30286 89.29586 C 473.2601 118.347 523.7691 314.48267 647.75287 292.49576 z M 1016.0528 635.3957 C 1173.0565 600.5765 1158.822 299.82474 958.9027 324.24567 C 747.8975 350.0426 803.08954 682.6504 1016.0528 635.3957 z M 1174.8027 737.0223 C 948.00195 795.09827 721.65094 738.4775 571.5529 648.12225 C 565.1765 648.12225 563.9858 653.2816 558.8529 654.47217 C 553.9052 655.8745 551.47107 659.7902 552.50287 667.1723 C 582.10986 740.012 625.42194 813.4075 692.2028 864.02234 C 925.38025 1040.7904 1350.5654 939.4021 1397.0527 654.4724 C 1326.1709 662.3038 1259.5222 715.3 1174.8027 737.0223 z M 1828.8263 851.32227 C 1867.0586 845.97754 1889.6011 795.25696 1879.6262 762.42224 C 1837.3723 765.67664 1822.9525 819.7839 1828.8263 851.32227 z M 1727.2262 870.37225 C 1735.7987 872.35657 1739.3441 879.39465 1752.6262 876.7222 C 1761.2782 868.626 1762.4423 845.6336 1746.2762 844.9723 C 1743.7098 857.196 1721.67 849.9728 1727.2262 870.37225 z M 1676.4263 946.5722 C 1624.0653 1027.561 1545.0605 1081.9065 1479.6027 1149.7722 C 1543.4731 1166.3086 1564.0841 1086.6954 1612.9263 1067.2222 C 1632.5054 1019.068 1688.3324 1007.13513 1695.4763 946.5722 C 1689.1528 946.5722 1682.8026 946.5722 1676.4263 946.5722 z" svg:height="12.76772mm" draw:style-name="style-21" svg:viewBox="0.0 0.0 1974.8761 1276.7721" svg:width="19.748762mm" svg:x="11.336602mm" svg:y="11.560979mm"/>
            <draw:path svg:d="M 0.0 0.05197922 C 11.403535 -0.74173844 13.4144745 7.8306947 25.426418 6.4020233 C 31.061975 17.699682 43.153454 22.541622 38.09986 44.501984 C 96.91672 79.92971 128.4022 173.40703 101.5999 241.35194 C 131.07443 296.46466 118.85074 390.36526 107.9234 457.25192 C 80.300934 463.7342 78.71349 444.12863 63.473392 438.2019 C 47.413124 445.39853 45.058414 466.3271 44.42336 489.00183 C 46.672295 497.33618 55.615143 498.9766 57.0968 508.05188 C 84.74571 517.1006 86.3067 486.35605 101.57325 501.7018 C 79.612785 541.1247 79.40124 602.3229 25.37333 609.65186 C 12.249938 484.42453 18.229668 360.96994 12.673241 215.95186 C 54.66256 209.94579 42.941498 187.35037 50.773304 152.45183 C 15.00191 120.5168 13.784889 54.027 0.0 0.05197922 z M 57.150093 114.35197 C 70.72323 108.45177 65.82851 68.182205 44.47665 76.25201 C 35.66582 84.95676 38.391148 114.53717 57.150093 114.35197 z M 63.50004 196.90193 C 91.14895 204.76009 91.440025 127.21072 69.84998 127.05195 C 53.76347 144.488 56.938343 171.36964 63.50004 196.90193 z M 25.42662 285.7755 C 54.02811 319.19238 84.11126 345.54483 88.900215 387.3755 C 101.44144 372.40015 101.44144 344.88345 107.95024 323.87546 C 63.71199 308.3709 79.45453 230.10716 57.150295 209.57547 C 41.619106 230.02783 31.538366 255.95699 25.42662 285.7755 z M 44.476448 438.202 C 54.133686 420.34265 50.53531 389.20114 57.14989 368.35202 C 49.027206 368.00803 48.365707 360.20288 38.09986 362.00195 C 25.373531 390.23303 20.53169 413.59573 44.476448 438.202 z" svg:height="6.096519mm" draw:style-name="style-22" svg:viewBox="0.0 0.0 119.99116 609.6519" svg:width="1.1999116mm" svg:x="31.148865mm" svg:y="11.628181mm"/>
            <draw:path svg:d="M 150.65617 7.3765078 C 122.610306 72.46398 71.545715 114.53273 10.95621 147.07646 C -13.464839 112.7071 11.591165 66.88131 4.6061664 13.726451 C 40.48364 1.9526019 109.5399 -6.911016 150.65617 7.3765078 z" svg:height="1.4707645mm" draw:style-name="style-23" svg:viewBox="0.0 0.0 150.65616 147.07646" svg:width="1.5065616mm" svg:x="11.481304mm" svg:y="11.681936mm"/>
            <draw:path svg:d="M 98.717926 0.0 C 134.80705 77.89333 111.86776 209.76169 92.36788 298.44995 C 111.81477 366.92413 100.67578 460.1368 92.36788 527.05005 C 65.80367 513.3976 52.892036 486.09253 54.26792 444.50006 C -11.137078 462.65048 63.448967 517.1017 60.617966 552.45 C 81.67883 556.7892 103.956726 559.9112 111.417915 577.85 C 106.31143 604.91693 88.55796 617.4581 66.96791 615.95 C 18.496225 612.6163 28.391657 545.1739 22.517902 495.30002 C 12.119738 407.3789 -14.206274 281.22565 9.817916 241.29996 C 18.099367 250.21646 43.42001 264.13348 47.917877 241.29996 C 65.4597 238.57474 53.87096 264.98016 66.96791 266.69992 C 96.04559 264.0276 87.36728 223.59927 92.36788 196.84996 C 87.97579 176.95332 75.43457 188.5685 60.617867 190.49991 C 63.660618 168.40723 61.781998 151.20927 35.21789 158.7499 C 38.948486 132.84718 49.135 113.40029 73.317856 107.94994 C 72.36537 123.69268 72.12727 138.77393 86.01784 139.69997 C 114.59289 104.060585 97.0774 71.3052 73.317856 44.450005 C 73.397285 21.246078 91.36251 15.927947 98.717926 0.0 z M 16.16796 374.64996 C 36.249805 384.20145 53.63297 396.4517 73.317955 406.4 C 85.0919 392.77396 77.60417 359.88626 79.668 336.55002 C 37.36115 344.99023 60.723843 287.7608 28.868048 285.75006 C 19.66046 310.4092 14.28934 338.90482 16.16796 374.64996 z" svg:height="6.1607137mm" draw:style-name="style-24" svg:viewBox="0.0 0.0 117.71747 616.07135" svg:width="1.1771747mm" svg:x="9.968951mm" svg:y="11.882701mm"/>
            <draw:path svg:d="M 66.07215 211.89122 C -96.355545 142.54398 79.3542 -85.50037 180.37213 34.0912 C 231.72781 94.86612 187.96574 246.97498 66.07215 211.89122 z M 116.8723 173.79126 C 178.04387 164.82187 187.7542 27.529608 85.12238 59.49128 C -5.7621236 87.80169 72.05188 180.35297 116.8723 173.79126 z" svg:height="2.1707997mm" draw:style-name="style-25" svg:viewBox="0.0 0.0 201.51486 217.07996" svg:width="2.0151486mm" svg:x="23.439644mm" svg:y="12.176788mm"/>
            <draw:path svg:d="M 4.8208456 1.0645143 C 26.199142 -7.0052853 31.067425 33.26428 17.494287 39.164474 C -1.2644576 39.34968 -3.9897838 9.769267 4.8208456 1.0645143 z" svg:height="0.3916535mm" draw:style-name="style-26" svg:viewBox="0.0 0.0 25.08592 39.165348" svg:width="0.2508592mm" svg:x="31.54542mm" svg:y="12.380056mm"/>
            <draw:path svg:d="M 42.126785 4.81479 C 144.7586 -27.14688 135.04848 110.145386 73.8767 119.11478 C 29.056486 125.67647 -48.75752 33.1252 42.126785 4.81479 z" svg:height="1.194468mm" draw:style-name="style-27" svg:viewBox="0.0 0.0 119.70839 119.4468" svg:width="1.1970838mm" svg:x="23.869596mm" svg:y="12.723554mm"/>
            <draw:path svg:d="M 109.36166 91.017235 C 73.03434 131.20746 10.1958 117.47556 1.4116143 71.9672 C -15.653921 -16.138992 128.01483 -38.178787 109.36166 91.017235 z" svg:height="1.1478609mm" draw:style-name="style-28" svg:viewBox="0.0 0.0 111.0365 114.786095" svg:width="1.110365mm" svg:x="17.038013mm" svg:y="12.877529mm"/>
            <draw:path svg:d="M 11.730348 0.0 C 33.293953 0.15876372 33.029312 77.70813 5.3804045 69.84998 C -1.2079365 44.34413 -4.3828073 17.462496 11.730348 0.0 z" svg:height="0.7040923mm" draw:style-name="style-29" svg:viewBox="0.0 0.0 27.09365 70.40923" svg:width="0.27093652mm" svg:x="31.730328mm" svg:y="12.898437mm"/>
            <draw:path svg:d="M 31.723675 0.0 C 54.02811 20.53169 38.28537 98.79544 82.52363 114.29999 C 76.01482 135.30786 76.01482 162.82455 63.473595 177.80002 C 58.6582 135.96936 28.60149 109.61691 0.0 76.20003 C 6.111949 46.35507 16.192688 20.425917 31.723675 0.0 z" svg:height="1.7780002mm" draw:style-name="style-30" svg:viewBox="0.0 0.0 82.52363 177.80002" svg:width="0.82523626mm" svg:x="31.403128mm" svg:y="13.724201mm"/>
            <draw:path svg:d="M 13.072926 0.0 C 44.92872 2.010839 21.566027 59.24016 63.872875 50.79995 C 61.809147 74.1362 69.29688 107.0239 57.52283 120.64993 C 37.837845 110.701614 20.454681 98.45137 0.37283736 88.89991 C -1.5056816 53.15486 3.8654373 24.659245 13.072926 0.0 z" svg:height="1.2064993mm" draw:style-name="style-31" svg:viewBox="0.0 0.0 64.3511 120.64993" svg:width="0.64351094mm" svg:x="10.126902mm" svg:y="14.740201mm"/>
            <draw:path svg:d="M 133.15361 1.4085864 C 333.07275 -23.012463 347.3074 277.7395 190.3037 312.55853 C -22.633064 359.78674 -77.8251 27.178976 133.15361 1.4085864 z M 63.33007 236.3586 C 167.4171 353.14572 375.1945 143.51634 196.68008 45.858593 C 57.61518 13.447075 -1.9953965 163.06902 63.33007 236.3586 z" svg:height="3.1714342mm" draw:style-name="style-32" svg:viewBox="0.0 0.0 296.915 317.14343" svg:width="2.96915mm" svg:x="19.593828mm" svg:y="14.789616mm"/>
            <draw:path svg:d="M 10.569647 0.26887894 C 20.835493 -1.5303086 21.49699 6.274952 29.619678 6.618923 C 22.978651 27.494585 26.60347 58.60955 16.946236 76.4689 C -6.9987245 51.862648 -2.1568854 28.499954 10.569647 0.26887894 z" svg:height="0.7646894mm" draw:style-name="style-33" svg:viewBox="0.0 0.0 29.619593 76.46894" svg:width="0.29619592mm" svg:x="31.424168mm" svg:y="15.245513mm"/>
            <draw:path svg:d="M 844.78357 6.350145 C 798.29614 291.27985 373.111 392.66818 139.93361 215.90009 C 73.15273 165.28525 29.840412 91.88998 0.23365417 19.050032 C -0.79825956 11.668175 1.6359829 7.7522717 6.5836983 6.349943 C 11.71652 5.1593666 12.907298 -0.026443798 19.283686 0.0 C 169.35527 90.38167 395.73276 146.97604 622.53375 88.90001 C 707.253 67.17795 773.9017 14.181748 844.78357 6.350145 z M 114.506996 107.95024 C 212.53516 301.88986 634.3075 299.1381 736.8335 107.95024 C 566.0185 166.71402 297.9692 188.3305 114.506996 107.95024 z" svg:height="3.0346408mm" draw:style-name="style-34" svg:viewBox="0.0 0.0 844.78357 303.46408" svg:width="8.447836mm" svg:x="16.859295mm" svg:y="18.0422mm"/>
            <draw:path svg:d="M 622.3263 0.0 C 519.8003 191.18785 98.05441 193.93962 0.0 0.0 C 183.46202 80.380264 451.5113 58.76377 622.3263 0.0 z" svg:height="1.4442464mm" draw:style-name="style-35" svg:viewBox="0.0 0.0 622.3263 144.42464" svg:width="6.2232633mm" svg:x="18.004366mm" svg:y="19.121702mm"/>
            <draw:path svg:d="M 52.0531 0.0 C 62.027863 32.83472 39.485435 83.555336 1.2531534 88.90001 C -4.6205993 57.361645 9.799143 3.2544038 52.0531 0.0 z" svg:height="0.8890001mm" draw:style-name="style-36" svg:viewBox="0.0 0.0 54.412537 88.90001" svg:width="0.5441254mm" svg:x="29.612333mm" svg:y="19.185202mm"/>
            <draw:path svg:d="M 19.94468 0.0 C 36.11072 0.6350549 34.94659 23.653675 26.294622 31.749918 C 13.012569 34.448597 9.467081 27.384268 0.8946482 25.399975 C -4.661577 5.000704 17.378218 12.223898 19.94468 0.0 z" svg:height="0.32356492mm" draw:style-name="style-37" svg:viewBox="0.0 0.0 32.52936 32.35649" svg:width="0.3252936mm" svg:x="28.599918mm" svg:y="20.0107mm"/>
            <draw:path svg:d="M 215.87364 0.0 C 208.70334 60.56316 152.90288 72.49577 133.32358 120.64993 C 84.481476 140.12326 63.870453 219.73645 0.0 203.2 C 65.48433 135.3343 144.46246 80.98888 196.82361 0.0 C 203.2 0.0 209.55014 0.0 215.87364 0.0 z" svg:height="2.054446mm" draw:style-name="style-38" svg:viewBox="0.0 0.0 215.87364 205.4446" svg:width="2.1587365mm" svg:x="26.13263mm" svg:y="21.026701mm"/>
            <draw:path svg:d="M 0.0 0.0 C 68.81807 5.2915854 137.42458 10.742036 203.2 19.050032 C 192.88127 70.776115 216.42917 86.99505 203.2 127.00008 C 162.53348 121.417404 170.6828 85.30184 165.12637 57.150093 C 148.24596 57.20298 128.85194 54.742294 120.67638 63.50004 C 155.31027 138.9327 194.54803 209.76169 241.32631 273.05 C 253.7353 353.7744 280.8816 419.76138 311.17627 482.5999 C 341.62985 414.25806 263.1279 350.0436 266.7263 266.69983 C 213.94183 216.05855 234.18243 113.45318 228.65266 50.799747 C 273.71127 79.85098 302.49786 158.93489 298.50262 215.89969 C 326.57486 263.57764 338.93097 315.2242 361.97623 368.29974 C 388.5139 429.36554 436.5623 484.0814 457.25262 546.09973 C 476.382 603.4614 474.4506 668.0198 495.32626 723.8998 C 504.0311 747.2095 525.1183 764.381 533.42633 787.39984 C 568.7746 885.21625 576.9768 991.34064 615.9764 1085.85 C 640.39734 1145.0372 680.0055 1193.6942 685.82635 1257.2998 C 642.4612 1266.8511 594.38635 1271.6667 584.22644 1314.45 C 617.3787 1328.6581 636.9578 1279.763 692.1765 1295.3999 C 689.47784 1308.682 696.5157 1312.2274 698.5264 1320.8 C 695.4838 1345.2742 661.4054 1338.7124 654.05 1358.9001 C 659.39465 1421.2623 709.37445 1439.0426 704.85 1511.3 C 692.8378 1522.5712 662.9135 1515.9303 641.37634 1517.6501 C 625.9776 1470.7396 580.7074 1414.0393 615.9764 1371.5737 C 588.0628 1364.5624 529.40466 1376.7596 508.02634 1396.974 C 501.8615 1443.9111 550.30676 1488.1232 539.77625 1536.674 C 492.3365 1522.704 485.88055 1467.7764 482.62616 1409.6738 C 451.8022 1409.5414 409.75998 1439.81 406.42624 1396.974 C 435.26572 1373.8229 488.52637 1357.2069 533.42633 1333.4741 C 489.8229 1274.9481 432.85812 1381.2845 387.3764 1346.1741 C 350.28183 1247.9872 336.81445 1121.5164 374.67633 1022.3239 C 448.81262 1049.7875 376.58127 1223.6189 469.92627 1231.8738 C 491.43698 1200.3354 452.72833 1198.6156 444.5263 1174.7238 C 425.21164 1118.1825 455.4272 1045.5278 406.45267 1003.27386 C 416.08347 923.3698 390.52484 830.5274 361.97623 768.3239 C 326.52216 777.24036 358.48364 818.8328 361.97623 850.874 C 369.1199 916.01434 360.3359 1001.81885 330.25275 1035.0242 C 304.35016 783.9611 242.09358 477.9969 165.15282 253.9741 C 130.49248 153.24666 69.40023 68.183014 0.0 0.0 z M 374.6765 488.94986 C 414.70798 532.0504 376.66083 593.6191 387.37662 641.3499 C 395.52573 677.6243 439.86996 692.9171 450.8502 730.24994 C 457.6501 753.3481 446.00836 773.9062 450.8502 800.0999 C 460.69275 853.4399 489.6382 908.3675 520.7002 946.1498 C 539.9882 894.7677 494.0832 841.4806 482.62656 787.39984 C 476.56772 758.9307 483.89648 734.1921 476.2766 711.1999 C 465.4817 678.65607 429.73636 667.51715 419.12653 634.99994 C 403.5691 587.322 424.97385 543.24243 412.80304 501.64996 C 399.415 496.41125 387.98502 475.4827 374.6765 488.94986 z" svg:height="15.366739mm" draw:style-name="style-39" svg:viewBox="0.0 0.0 705.13916 1536.674" svg:width="7.0513916mm" svg:x="22.258865mm" svg:y="24.2017mm"/>
            <draw:path svg:d="M 0.0 0.65584654 C 224.07565 -7.519728 370.60196 61.85406 501.64996 146.70575 C 319.5107 152.20909 187.82767 138.82126 69.84998 159.40584 C 53.392853 175.75699 80.03649 181.47208 101.5999 178.45587 C 107.18256 198.85535 80.67135 187.16072 82.549866 203.85585 C 124.77738 233.48924 175.70955 212.21672 215.89989 222.90587 C 184.07043 237.64314 124.93604 225.10193 82.549866 229.25581 C 42.148186 165.91464 31.062178 73.2576 0.0 0.65584654 z M 76.20013 108.60589 C 71.22587 110.00822 68.81827 113.92392 69.85018 121.30598 C 149.91312 136.493 335.7034 149.40463 412.75015 114.95603 C 321.09836 89.23833 161.60754 104.08158 76.20013 108.60589 z" svg:height="2.303114mm" draw:style-name="style-40" svg:viewBox="0.0 0.0 501.64996 230.3114" svg:width="5.0164995mm" svg:x="25.24363mm" svg:y="24.703142mm"/>
            <draw:path svg:d="M 412.74994 15.005745 C 345.06955 56.201347 207.3539 23.869263 107.94994 27.705833 C 64.955154 29.372803 14.049328 51.35951 0.0 15.005745 C 118.93008 3.9461818 297.41803 -12.352079 412.74994 15.005745 z" svg:height="0.36167926mm" draw:style-name="style-41" svg:viewBox="0.0 0.0 412.74994 36.167923" svg:width="4.1274996mm" svg:x="15.274132mm" svg:y="25.194643mm"/>
            <draw:path svg:d="M 527.05005 14.371094 C 513.13293 48.47592 445.7965 33.65912 400.04996 33.421124 C 274.8756 32.75963 128.77272 43.237225 0.0 20.721037 C 136.97473 -11.319964 353.8272 -0.26040077 527.05005 14.371094 z" svg:height="0.36825687mm" draw:style-name="style-42" svg:viewBox="0.0 0.0 527.05005 36.825684" svg:width="5.2705mm" svg:x="14.13113mm" svg:y="25.708725mm"/>
            <draw:path svg:d="M 343.1335 14.70477 C 266.0868 49.15357 80.29649 36.241932 0.23355325 21.054714 C -0.79836047 13.672856 1.635882 9.756954 6.5834966 8.354626 C 92.01735 3.856959 251.50818 -10.986288 343.1335 14.70477 z" svg:height="0.36572948mm" draw:style-name="style-43" svg:viewBox="0.0 0.0 343.1336 36.57295" svg:width="3.4313362mm" svg:x="25.939531mm" svg:y="25.705389mm"/>
            <draw:path svg:d="M 177.82626 60.479992 C 149.88628 67.99407 121.25834 62.967125 82.549866 54.13005 C 83.23781 42.14435 103.55775 49.711514 101.5999 35.08002 C 84.296165 12.193619 39.15822 17.088346 0.0 16.029987 C 47.99509 0.49900052 193.72766 -25.086283 177.82626 60.479992 z" svg:height="0.6413825mm" draw:style-name="style-44" svg:viewBox="0.0 0.0 179.0324 64.13825" svg:width="1.790324mm" svg:x="29.624868mm" svg:y="26.3909mm"/>
            <draw:path svg:d="M 120.65003 5.49163 C 93.027565 20.202456 38.179394 7.6876764 0.0 11.841573 C 19.208796 1.4699522 85.19586 -5.329737 120.65003 5.49163 z" svg:height="0.12885709mm" draw:style-name="style-45" svg:viewBox="0.0 0.0 120.65003 12.885709" svg:width="1.2065003mm" svg:x="14.63913mm" svg:y="26.496284mm"/>
            <draw:path svg:d="M 203.2001 0.0 C 204.97284 23.574343 157.1891 12.117921 120.65003 12.7000885 C 78.87236 13.361587 38.655685 12.17101 0.0 12.7000885 C 39.449505 -12.752975 154.62263 13.943552 203.2001 0.0 z" svg:height="0.14978538mm" draw:style-name="style-46" svg:viewBox="0.0 0.0 203.24802 14.978538" svg:width="2.0324802mm" svg:x="15.909129mm" svg:y="26.487701mm"/>
            <draw:path svg:d="M 59.77045 0.48749444 C 51.59488 27.50155 28.232084 -0.12111663 2.6203582 6.8374376 C -12.831298 -4.936512 44.451015 2.524878 59.77045 0.48749444 z" svg:height="0.12601429mm" draw:style-name="style-47" svg:viewBox="0.0 0.0 59.77036 12.601429" svg:width="0.5977036mm" svg:x="27.249426mm" svg:y="26.482826mm"/>
            <draw:path svg:d="M 0.0 7.3941703 C 27.648909 -7.3166556 82.470535 5.198124 120.67638 1.0442272 C 96.20254 11.680488 38.100063 17.527798 0.0 7.3941703 z" svg:height="0.12647586mm" draw:style-name="style-48" svg:viewBox="0.0 0.0 120.67638 12.647585" svg:width="1.2067637mm" svg:x="27.973864mm" svg:y="26.477259mm"/>
            <draw:path svg:d="M 260.34998 1.8361281 C 193.384 19.986465 101.652885 8.768239 0.0 14.536217 C 69.16214 -11.578346 186.92828 6.4133277 260.34998 1.8361281 z" svg:height="0.14536224mm" draw:style-name="style-49" svg:viewBox="0.0 0.0 260.34998 14.536224" svg:width="2.6035mm" svg:x="15.400865mm" svg:y="26.91384mm"/>
            <draw:path svg:d="M 30.59507 6.221358 C -62.40595 15.825705 92.163704 -11.717428 30.59507 6.221358 L 30.59507 6.221358 z" svg:height="0.08317796mm" draw:style-name="style-50" svg:viewBox="0.0 0.0 45.54618 8.317796" svg:width="0.4554618mm" svg:x="28.493414mm" svg:y="26.869987mm"/>
            <draw:path svg:d="M 0.0 7.3519816 C 10.874456 -7.173738 48.471684 5.023716 69.87643 1.0020382 C 58.367115 16.347717 18.282757 9.283388 0.0 7.3519816 z" svg:height="0.10658748mm" draw:style-name="style-51" svg:viewBox="0.0 0.0 69.87643 10.658748" svg:width="0.69876426mm" svg:x="29.116865mm" svg:y="26.85868mm"/>
            <draw:path svg:d="M 0.0 7.374994 C 17.118525 -7.256501 61.251003 5.1260595 88.90001 1.0250504 C 72.1518 21.027462 35.61283 8.777323 0.0 7.374994 z" svg:height="0.12367418mm" draw:style-name="style-52" svg:viewBox="0.0 0.0 88.90001 12.367418" svg:width="0.8890001mm" svg:x="12.860867mm" svg:y="26.92195mm"/>
            <draw:path svg:d="M 571.4735 1206.4736 C 532.3415 1157.7638 560.8903 1093.7084 558.7736 1041.3735 C 540.80835 594.1219 299.24387 232.64809 0.0 25.399975 C 0.0 19.050032 0.0 12.699886 0.0 6.349943 C 5.1329226 5.1593666 6.323499 -0.026443798 12.673443 0.0 C 16.906872 0.0 21.1401 0.0 25.373531 0.0 C 329.11508 213.8627 591.07904 587.48083 590.4969 1054.1001 C 590.4444 1112.1763 597.9851 1152.8428 571.4735 1206.4736 z" svg:height="12.064737mm" draw:style-name="style-53" svg:viewBox="0.0 0.0 591.44946 1206.4738" svg:width="5.9144945mm" svg:x="30.069893mm" svg:y="27.694462mm"/>
            <draw:path svg:d="M 431.79996 597.3503 C 383.77805 562.637 370.78705 490.93475 342.89996 432.25034 C 267.044 272.65372 148.56348 130.04333 6.349943 25.850327 C 7.381857 18.46847 4.947614 14.5525675 0.0 13.150238 C 1.5345477 1.9848998 10.927344 -1.3223917 25.399975 0.45015016 C 123.13706 68.55383 203.96727 160.31139 273.05 260.80023 C 341.20676 359.93967 416.77182 466.03763 431.79996 597.3503 z" svg:height="5.973502mm" draw:style-name="style-54" svg:viewBox="0.0 0.0 431.79996 597.3502" svg:width="4.318mm" svg:x="29.942629mm" svg:y="28.896198mm"/>
            <draw:path svg:d="M 38.126507 17.146078 C 50.297314 58.738537 28.892574 102.81813 44.450005 150.4961 C 55.059822 183.01329 90.80498 194.15239 101.6001 226.69601 C 109.22015 249.6884 101.917625 274.42688 107.95004 302.89594 C 119.43291 356.97675 165.33813 410.26382 146.02367 461.64594 C 114.96149 423.8634 86.01623 368.936 76.17368 315.59604 C 71.33184 289.40234 82.97357 268.8442 76.17368 245.74605 C 65.19345 208.38681 20.822775 193.12047 12.7000885 156.84604 C 1.984496 109.11518 40.005024 47.546757 0.0 4.4459896 C 13.335143 -9.021171 24.765121 11.90738 38.126507 17.146078 z" svg:height="4.6164594mm" draw:style-name="style-55" svg:viewBox="0.0 0.0 150.70905 461.64594" svg:width="1.5070904mm" svg:x="26.005363mm" svg:y="29.04674mm"/>
            <draw:path svg:d="M 143.1104 5.107892 C 279.97925 73.39688 143.00462 292.60406 28.810417 189.25786 C -33.81657 132.6106 6.2679877 -30.822567 143.1104 5.107892 z M 41.510303 125.78426 C 52.622753 190.6071 178.29984 186.77072 155.81029 81.33426 C 108.71449 27.332794 31.561985 67.73468 41.510303 125.78426 z" svg:height="2.1649475mm" draw:style-name="style-56" svg:viewBox="0.0 0.0 200.36574 216.49474" svg:width="2.0036573mm" svg:x="20.066027mm" svg:y="30.309856mm"/>
            <draw:path svg:d="M 115.17546 25.378376 C 137.69144 130.81485 11.987923 134.65121 0.8754714 69.828384 C -9.072846 11.778794 68.07966 -28.62309 115.17546 25.378376 z" svg:height="1.1274633mm" draw:style-name="style-57" svg:viewBox="0.0 0.0 117.869316 112.74634" svg:width="1.1786932mm" svg:x="20.472374mm" svg:y="30.869415mm"/>
            <draw:path svg:d="M 0.0 1.5159765 C 29.924286 -10.257973 73.183716 49.537914 63.50004 77.7159 C 32.14678 62.475994 23.151041 24.931656 0.0 1.5159765 z" svg:height="0.7771586mm" draw:style-name="style-58" svg:viewBox="0.0 0.0 64.88407 77.71586" svg:width="0.6488407mm" svg:x="31.02213mm" svg:y="31.67954mm"/>
            <draw:path svg:d="M 0.0 0.0 C 12.832307 10.424508 25.320642 21.219633 25.400177 44.450005 C 10.02765 36.512424 4.8418393 18.414976 0.0 0.0 z" svg:height="0.44450006mm" draw:style-name="style-59" svg:viewBox="0.0 0.0 25.400177 44.450005" svg:width="0.25400177mm" svg:x="35.276627mm" svg:y="31.8852mm"/>
            <draw:path svg:d="M 85.449 1.56624 C 223.16466 -20.23536 223.72018 192.56879 110.84897 204.76604 C -7.4726944 217.54585 -53.13972 23.50026 85.449 1.56624 z M 41.025433 122.21617 C 60.974957 185.08136 189.58891 155.76547 142.62534 65.06608 C 87.11576 29.321125 24.039228 68.69109 41.025433 122.21617 z" svg:height="2.0536997mm" draw:style-name="style-60" svg:viewBox="0.0 0.0 192.3716 205.36998" svg:width="1.923716mm" svg:x="20.197876mm" svg:y="32.885536mm"/>
            <draw:path svg:d="M 0.0 0.0 C 21.166746 4.23343 34.501686 16.324705 31.749918 44.450005 C 4.550957 46.249195 3.7041504 21.722267 0.0 0.0 z" svg:height="0.44543424mm" draw:style-name="style-61" svg:viewBox="0.0 0.0 32.108295 44.543423" svg:width="0.32108298mm" svg:x="32.228363mm" svg:y="33.3457mm"/>
            <draw:path svg:d="M 104.41768 13.712018 C 151.38126 104.41102 22.767303 133.75354 2.8177783 70.862114 C -14.168426 17.363281 48.908108 -22.006691 104.41768 13.712018 z" svg:height="1.043671mm" draw:style-name="style-62" svg:viewBox="0.0 0.0 114.6618 104.367096" svg:width="1.146618mm" svg:x="20.579952mm" svg:y="33.398815mm"/>
            <draw:path svg:d="M 0.28119245 0.58983797 C 24.278837 -4.86041 22.770735 29.006222 12.954635 38.6899 C -3.2640932 37.975716 0.3871695 17.41738 0.28119245 0.58983797 z" svg:height="0.38689864mm" draw:style-name="style-63" svg:viewBox="0.0 0.0 19.654102 38.68986" svg:width="0.19654103mm" svg:x="32.924316mm" svg:y="34.8003mm"/>
            <draw:path svg:d="M 69.10289 5.1175814 C 240.07658 -38.988655 226.68875 216.91666 81.80298 201.96764 C -10.854271 192.38974 -37.524155 32.607826 69.10289 5.1175814 z M 151.65276 87.66745 C 146.59917 64.91327 109.95452 42.238617 88.152725 49.567387 C 78.41615 52.84803 94.952614 89.38731 50.052658 74.96756 C 20.287237 187.67992 168.77138 164.8466 151.65276 87.66745 z" svg:height="2.0259914mm" draw:style-name="style-64" svg:viewBox="0.0 0.0 193.90031 202.59915" svg:width="1.9390031mm" svg:x="20.298101mm" svg:y="35.390026mm"/>
            <draw:path svg:d="M 0.0 0.0 C 30.771093 8.784185 32.35853 75.670845 25.399975 101.5999 C 5.529782 79.11056 5.476894 36.829952 0.0 0.0 z" svg:height="1.015999mm" draw:style-name="style-65" svg:viewBox="0.0 0.0 28.798075 101.5999" svg:width="0.28798077mm" svg:x="33.24463mm" svg:y="35.8857mm"/>
            <draw:path svg:d="M 1.2160109 0.6342474 C 15.953483 -1.4029343 25.584274 1.6661612 32.965927 6.9843926 C 34.976868 21.721865 31.934015 31.378897 26.615784 38.73431 C 11.5609865 32.59612 -4.604854 27.595213 1.2160109 0.6342474 z" svg:height="0.38734442mm" draw:style-name="style-66" svg:viewBox="0.0 0.0 33.58982 38.734444" svg:width="0.33589822mm" svg:x="34.502472mm" svg:y="36.768356mm"/>
            <draw:path svg:d="M 0.15422185 0.0 C 20.553492 12.17101 7.3243265 29.738977 12.854108 63.499836 C 1.9269656 49.053852 -0.71902907 26.273024 0.15422185 0.0 z" svg:height="0.6349984mm" draw:style-name="style-67" svg:viewBox="0.0 0.0 12.854289 63.499836" svg:width="0.1285429mm" svg:x="36.79882mm" svg:y="36.7747mm"/>
            <draw:path svg:d="M 77.33499 3.8559499 C 156.36601 -15.141193 232.03687 37.114174 204.33507 137.20576 C 176.4744 237.87953 -16.486195 219.06769 1.1350647 80.05567 C 5.077411 49.099472 26.931898 15.973669 77.33499 3.8559499 z M 64.6351 143.55591 C 91.384514 150.48782 129.03464 154.85367 147.18517 137.20576 C 148.61394 132.25815 147.37048 124.66454 153.53511 124.50588 C 171.68546 -2.5999703 -12.305854 61.429146 64.6351 143.55591 z" svg:height="2.0077033mm" draw:style-name="style-68" svg:viewBox="0.0 0.0 210.17029 200.77034" svg:width="2.101703mm" svg:x="20.152016mm" svg:y="37.879143mm"/>
            <draw:path svg:d="M 38.100063 0.3819211 C 41.804214 41.6835 87.55077 92.37767 57.150093 127.381996 C 32.01476 93.27717 22.145773 43.879345 0.0 6.732066 C 7.514278 -0.57086307 22.436855 -0.4384422 38.100063 0.3819211 z" svg:height="1.2738187mm" draw:style-name="style-69" svg:viewBox="0.0 0.0 67.52102 127.38187" svg:width="0.67521024mm" svg:x="29.117128mm" svg:y="37.850117mm"/>
            <draw:path svg:d="M 69.84998 122.167114 C 18.044561 110.472496 25.585283 39.431942 0.0 1.5171877 C 52.863777 -12.267903 60.933575 71.07609 69.84998 122.167114 z" svg:height="1.2216713mm" draw:style-name="style-70" svg:viewBox="0.0 0.0 69.84998 122.16713" svg:width="0.6984998mm" svg:x="27.592865mm" svg:y="38.28353mm"/>
            <draw:path svg:d="M 107.81419 71.85931 C 101.64935 72.04462 102.86658 79.63822 101.46425 84.55919 C 83.31391 102.20709 45.663593 97.84125 18.914179 90.90934 C -58.05322 8.8092165 125.93808 -55.2199 107.81419 71.85931 z M 31.587622 46.459534 C 41.32419 60.588192 76.32871 67.9436 69.68768 33.78589 C 51.457813 32.46289 37.461372 35.373325 31.587622 46.459534 z" svg:height="0.96966803mm" draw:style-name="style-71" svg:viewBox="0.0 0.0 109.07847 96.966805" svg:width="1.0907847mm" svg:x="20.60949mm" svg:y="38.405342mm"/>
            <draw:path svg:d="M 1.6492049 0.0 C 33.84907 21.589848 67.451065 72.70753 52.449154 120.676575 C 19.98485 99.32452 -7.0554476 41.67179 1.6492049 0.0 z" svg:height="1.2067658mm" draw:style-name="style-72" svg:viewBox="0.0 0.0 56.132057 120.676575" svg:width="0.5613206mm" svg:x="26.560637mm" svg:y="38.679436mm"/>
            <draw:path svg:d="M 38.100063 0.29633203 C 44.74109 34.45405 9.736768 27.12528 0.0 12.969976 C 5.847309 1.8837674 19.843748 -1.0266653 38.100063 0.29633203 z" svg:height="0.24806881mm" draw:style-name="style-73" svg:viewBox="0.0 0.0 38.931995 24.80688" svg:width="0.38931996mm" svg:x="20.925629mm" svg:y="38.74024mm"/>
            <draw:path svg:d="M 193.72847 122.83689 C 140.97047 235.17903 -25.108486 168.37149 3.2285657 65.6868 C 27.702402 -22.78971 226.61609 -38.294254 193.72847 122.83689 z M 54.05496 116.48715 C 76.412285 148.68681 147.02954 149.85115 162.005 110.16365 C 161.47592 85.26651 150.81322 70.55569 142.95497 53.013557 C 94.69484 34.016415 38.021133 51.135036 54.05496 116.48715 z" svg:height="1.8121947mm" draw:style-name="style-74" svg:viewBox="0.0 0.0 197.38846 181.21947" svg:width="1.9738846mm" svg:x="20.194582mm" svg:y="40.372066mm"/>
            <draw:path svg:d="M 37.07703 0.29996553 C 48.877422 15.275229 32.552517 42.79212 30.726885 63.7998 C 22.260025 63.7998 13.79357 63.7998 5.3267093 63.7998 C -7.5055976 41.36335 2.760248 -4.118773 37.07703 0.29996553 z" svg:height="0.6379996mm" draw:style-name="style-75" svg:viewBox="0.0 0.0 41.326675 63.799957" svg:width="0.41326675mm" svg:x="35.223362mm" svg:y="41.089703mm"/>
            <draw:path svg:d="M 51.10799 6.329959 C 40.89503 27.866919 42.403336 61.12514 13.007926 63.480053 C 12.849263 57.315216 5.2556543 58.53244 0.3342819 57.12991 C -2.946364 22.125586 18.19414 -15.154516 51.10799 6.329959 z" svg:height="0.63480204mm" draw:style-name="style-76" svg:viewBox="0.0 0.0 51.108173 63.480206" svg:width="0.51108176mm" svg:x="34.76555mm" svg:y="42.55314mm"/>
            <draw:path svg:d="M 3960.1921 1320.7982 C 3985.6716 1267.326 3953.6572 1180.3837 3934.792 1111.2217 C 3804.9082 634.8393 3512.0671 266.93622 3185.4922 6.3218846 C 3295.3735 -20.718615 3374.6956 83.44775 3439.5188 146.02185 C 3826.445 519.7458 4146.0884 1152.8672 4055.442 1866.872 C 4041.1013 1979.8225 4018.3477 2088.0637 4004.642 2203.4219 C 4044.3562 2201.9404 4051.5264 2118.967 4061.7922 2070.0723 C 4227.4478 1280.741 3907.4343 555.2798 3490.292 152.39903 C 3441.2383 105.01215 3389.962 60.42993 3350.592 6.322692 C 3489.8684 66.0126 3563.714 191.13416 3661.742 292.07275 C 3908.4924 596.95197 4122.276 1048.887 4144.342 1568.4229 C 4161.302 1967.5203 4049.7268 2308.9387 3922.0923 2597.1228 C 2769.4084 2602.0176 1418.5254 2620.8296 239.09245 2609.8232 C 169.6129 2530.4749 135.71976 2416.7302 99.39246 2304.9968 C -94.8117 1707.5676 8.640382 983.2708 296.24246 520.6735 C 347.8891 437.5944 411.46848 347.9802 480.39243 260.32364 C 539.3945 185.28786 632.1574 53.737026 696.2924 31.69703 C 759.63367 9.948116 871.86993 25.346886 982.04236 25.373531 C 1263.6649 25.373531 1542.0594 23.918516 1801.1923 12.673644 C 2279.2678 -8.096243 2762.8733 22.066238 3109.2922 0.0 C 3473.2266 260.45566 3772.973 618.9399 3903.0422 1117.5735 C 3920.6106 1185.0669 3928.0454 1255.2609 3960.1921 1320.7982 z M 3121.9924 203.19818 C 3124.6118 170.91898 3097.1216 168.77603 3071.166 165.09811 C 3076.6428 189.25443 3096.0632 199.46739 3121.9924 203.19818 z M 3160.066 234.9481 C 3176.232 289.4522 3210.2046 207.88136 3160.066 234.9481 L 3160.066 234.9481 z M 3280.7424 349.22165 C 3297.2524 383.51178 3325.007 406.55704 3356.9426 425.42175 C 3349.3489 385.36365 3315.9055 340.9401 3280.7424 349.22165 z M 3464.8923 571.4981 C 3526.3286 639.1522 3552.443 742.1543 3623.6423 800.0981 C 3579.5894 704.4777 3538.023 606.31714 3458.542 546.09796 C 3458.0398 557.1579 3459.9446 565.83594 3464.8923 571.4981 z M 3725.2424 1015.9715 C 3719.342 979.53845 3697.779 958.76855 3693.4927 920.7214 C 3687.1426 920.7214 3680.7927 920.7214 3674.4426 920.7214 C 3671.664 948.34406 3682.5918 1012.98193 3725.2424 1015.9715 z M 3801.4421 1352.5215 C 3808.7976 1309.077 3799.749 1227.3208 3769.6924 1200.1217 C 3764.2422 1242.6139 3777.0479 1319.0255 3801.4421 1352.5215 z M 3991.9426 1581.1482 C 4015.6228 1574.5336 4003.2136 1522.0933 3998.266 1504.948 C 3991.9426 1504.948 3985.5925 1504.948 3979.216 1504.948 C 3972.3103 1519.7646 3960.166 1584.8523 3991.9426 1581.1482 z M 4004.6157 1727.1716 C 4004.6157 1714.4979 4004.6157 1701.7715 4004.6157 1689.0981 C 3961.9917 1674.4666 3961.9917 1741.8029 4004.6157 1727.1716 z M 3934.7925 2419.348 C 3962.0444 2416.9668 3971.5166 2396.8057 3966.5425 2362.1978 C 3927.4634 2358.9172 3928.0193 2392.757 3934.7925 2419.348 z" svg:height="26.132233mm" draw:style-name="style-77" svg:viewBox="0.0 0.0 4146.054 2613.2234" svg:width="41.46054mm" svg:x="0.43720528mm" svg:y="45.728218mm"/>
            <draw:path svg:d="M 0.0 0.0 C 6.323499 0.0 12.673644 0.0 19.050032 0.0 C 555.7574 449.5272 910.3784 1375.0924 647.6998 2273.2993 C 631.08386 2330.1055 611.2401 2389.7427 590.54974 2444.7498 C 572.32007 2493.248 550.4654 2554.499 507.99988 2584.423 C 533.50586 2492.0571 583.9352 2418.0798 609.62646 2336.7993 C 745.09296 1907.7509 743.3998 1393.7448 615.94995 984.24945 C 490.90793 582.4002 264.31888 245.21515 6.350145 19.075869 C -1.1110432 18.04436 0.9790261 7.48743 0.0 0.0 z" svg:height="25.84423mm" draw:style-name="style-78" svg:viewBox="0.0 0.0 736.2823 2584.423" svg:width="7.362823mm" svg:x="35.08613mm" svg:y="45.791435mm"/>
            <draw:path svg:d="M 0.0 0.0 C 25.929255 3.7041504 53.445744 5.8471074 50.826393 38.100063 C 24.89734 34.395508 5.476894 24.18255 0.0 0.0 z" svg:height="0.38100064mm" draw:style-name="style-79" svg:viewBox="0.0 0.0 50.999844 38.100063" svg:width="0.50999844mm" svg:x="31.148865mm" svg:y="47.378937mm"/>
            <draw:path svg:d="M 0.0 5.673103 C 50.138653 -21.393639 16.166042 60.177204 0.0 5.673103 L 0.0 5.673103 z" svg:height="0.2489203mm" draw:style-name="style-80" svg:viewBox="0.0 0.0 26.327938 24.89203" svg:width="0.26327938mm" svg:x="32.037865mm" svg:y="48.02097mm"/>
            <draw:path svg:d="M 76.19992 77.205795 C 44.264698 58.341076 16.510014 35.29581 0.0 1.0056717 C 35.16278 -7.27588 68.606316 37.147682 76.19992 77.205795 z" svg:height="0.77205694mm" draw:style-name="style-81" svg:viewBox="0.0 0.0 76.19992 77.205696" svg:width="0.76199925mm" svg:x="33.244633mm" svg:y="49.210377mm"/>
            <draw:path svg:d="M 0.077918366 0.0 C 79.55869 60.192543 121.1247 158.35313 165.17805 254.00015 C 93.978836 196.08298 67.86447 93.05431 6.4280634 25.400177 C 1.4800452 19.737974 -0.42471567 11.059967 0.077918366 0.0 z" svg:height="2.5400014mm" draw:style-name="style-82" svg:viewBox="0.0 0.0 165.17813 254.00015" svg:width="1.6517813mm" svg:x="35.02185mm" svg:y="51.189198mm"/>
            <draw:path svg:d="M 0.405337 0.0 C 6.7288365 0.0 13.078981 0.0 19.455368 0.0 C 23.741686 38.047176 45.33153 58.817062 51.205284 95.25016 C 8.554468 92.23395 -2.3730786 27.596022 0.405337 0.0 z" svg:height="0.95250154mm" draw:style-name="style-83" svg:viewBox="0.0 0.0 51.20527 95.25016" svg:width="0.51205266mm" svg:x="37.177578mm" svg:y="54.9357mm"/>
            <draw:path svg:d="M 1.233371 0.0 C 31.290077 27.172516 40.36535 108.95531 32.983288 152.39984 C 8.615026 118.90383 -4.1906357 42.492157 1.233371 0.0 z" svg:height="1.5239985mm" draw:style-name="style-84" svg:viewBox="0.0 0.0 35.417843 152.39984" svg:width="0.35417843mm" svg:x="38.121532mm" svg:y="57.729435mm"/>
            <draw:path svg:d="M 8.143478 0.0 C 14.493624 0.0 20.843365 0.0 27.19351 0.0 C 32.141125 17.118626 44.523685 69.58554 20.87001 76.20013 C -10.906552 79.904274 1.2378119 14.816602 8.143478 0.0 z" svg:height="0.76352125mm" draw:style-name="style-85" svg:viewBox="0.0 0.0 34.87171 76.35213" svg:width="0.34871712mm" svg:x="40.14793mm" svg:y="60.7777mm"/>
            <draw:path svg:d="M 31.96833 2.0945103 C 31.96833 14.768155 31.96833 27.494686 31.96833 40.167927 C -10.655841 54.79922 -10.655841 -12.537187 31.96833 2.0945103 z" svg:height="0.42262456mm" draw:style-name="style-86" svg:viewBox="0.0 0.0 31.96813 42.262455" svg:width="0.3196813mm" svg:x="40.16368mm" svg:y="62.598255mm"/>
            <draw:path svg:d="M 35.265125 0.21800993 C 40.239388 34.851715 30.767258 54.98695 3.5152085 57.368103 C -3.2580373 30.803997 -3.8139627 -3.0359902 35.265125 0.21800993 z" svg:height="0.5736809mm" draw:style-name="style-87" svg:viewBox="0.0 0.0 36.532993 57.368084" svg:width="0.36532992mm" svg:x="39.749977mm" svg:y="69.34775mm"/>
            <draw:path svg:d="M 126.99997 0.72710353 C 105.01307 32.133152 25.77039 1.3356136 0.0 13.427091 C 24.050634 -9.088895 84.08462 4.3783665 126.99997 0.72710353 z" svg:height="0.15365905mm" draw:style-name="style-88" svg:viewBox="0.0 0.0 126.99997 15.365905" svg:width="1.2699997mm" svg:x="10.194131mm" svg:y="9.144931mm"/>
            <draw:path svg:d="M 0.0 3.6621633 C 18.944256 -12.794963 31.353058 31.311071 50.79995 35.412083 C 35.401382 48.350365 17.330175 9.932775 0.0 3.6621633 z" svg:height="0.38056266mm" draw:style-name="style-89" svg:viewBox="0.0 0.0 50.79995 38.056267" svg:width="0.5079995mm" svg:x="31.783865mm" svg:y="27.657314mm"/>
            <draw:path svg:d="M 57.150093 120.64993 C 30.718407 113.08276 16.907074 38.179394 0.0 0.0 C 28.31061 30.929756 35.50736 82.99961 57.150093 120.64993 z" svg:height="1.2064993mm" draw:style-name="style-90" svg:viewBox="0.0 0.0 57.150093 120.64993" svg:width="0.57150096mm" svg:x="35.594128mm" svg:y="32.520203mm"/>
            <draw:path svg:d="M 0.0 0.0 C 24.130066 39.37017 33.97241 93.00102 44.449802 146.05011 C 24.288729 102.71134 8.519748 54.98049 0.0 0.0 z" svg:height="1.4605011mm" draw:style-name="style-91" svg:viewBox="0.0 0.0 44.449802 146.05011" svg:width="0.44449803mm" svg:x="36.165627mm" svg:y="33.916935mm"/>
            <draw:path svg:d="M 2975.2937 13.520163 C 2985.1628 144.70058 2963.123 286.62305 2956.2173 426.27014 C 2949.3381 565.9966 2947.0361 709.48016 2937.1672 858.0701 C 3032.0469 865.7695 3201.6978 851.08514 3305.4673 851.7201 C 3359.7598 852.0376 3461.5183 850.0532 3476.917 896.17004 C 3496.4963 954.8017 3395.1343 989.5944 3349.917 1016.8201 C 3288.322 1053.8883 3245.3008 1090.6653 3191.167 1118.42 C 3331.555 1273.2543 3310.2031 1591.892 3229.2407 1804.2201 C 3205.534 1827.0801 3174.8687 1842.9814 3133.9907 1848.6702 C 3062.1565 2109.1523 2902.1892 2281.502 2727.5906 2439.22 C 2869.7778 2478.881 3029.3215 2550.9536 3159.3906 2623.37 C 3170.8472 2649.167 3168.5188 2664.0894 3165.7405 2693.22 C 3442.8652 2880.6245 3697.3413 3214.2112 3749.914 3645.72 C 3790.104 3975.3115 3738.722 4306.57 3584.8406 4560.1196 C 3844.4233 4800.653 4077.0977 5127.783 4200.764 5525.2935 C 4218.147 5581.1206 4244.6055 5636.842 4257.914 5690.3936 C 4266.09 5723.2285 4259.2637 5759.794 4264.264 5791.9937 C 4286.516 5934.8154 4304.9043 6060.6777 4308.7144 6198.3936 C 4318.716 6559.8936 4228.5454 6928.141 4073.7642 7239.7935 C 3502.555 7232.3584 3042.7625 7239.7666 2308.464 7239.7935 C 1855.4181 7239.7935 1299.2639 7237.597 847.9642 7246.117 C 707.2588 7248.79 567.2413 7260.907 422.51422 7258.818 C 259.769 7256.489 228.83923 7224.951 174.86424 7093.718 C 17.860495 6712.0303 -50.587208 6199.109 41.514244 5741.168 C 144.83403 5227.453 409.1263 4864.6035 708.2642 4560.0684 C 598.568 4355.4927 512.6313 4138.9307 511.4142 3880.618 C 508.92715 3351.5308 768.5099 2952.0627 1070.2142 2712.218 C 1081.8558 2686.818 1063.5996 2668.694 1082.9142 2648.718 C 1217.2432 2558.6802 1376.7604 2493.831 1546.4642 2439.168 C 1366.6005 2286.715 1209.8613 2111.1375 1121.0143 1867.6681 C 1092.598 1851.6343 1057.2233 1864.0697 1025.7643 1842.2681 C 1013.61993 1824.779 1011.4768 1797.2891 987.66437 1791.4681 C 977.081 1737.9694 972.8212 1688.8893 968.6143 1639.0681 C 964.9895 1596.0204 950.067 1552.761 949.5643 1512.0681 C 947.871 1375.3844 1029.0717 1265.2119 1070.2144 1150.1182 C 1018.2766 1112.3622 960.14764 1071.6163 898.76434 1035.8181 C 842.06415 1002.74524 753.34937 985.41504 759.06433 889.7681 C 887.7841 840.0265 1107.309 892.5992 1279.7643 864.36816 C 1258.5977 597.3507 1234.6263 266.78027 1197.2142 26.168213 C 1255.3698 -7.5132437 1328.9503 7.118213 1394.0642 7.118213 C 1925.3214 7.1701636 2459.0388 -12.594211 2975.2937 13.520163 z M 1254.444 64.32016 C 1274.8433 347.8212 1295.2692 586.76636 1330.6439 864.42017 C 1757.3639 871.8284 2185.248 858.5464 2670.494 858.0701 C 2684.3315 626.50684 2728.2788 324.32617 2708.594 51.620167 C 2681.1565 179.49329 2677.3203 333.957 2670.494 489.77014 C 2667.2922 562.7687 2681.183 661.53766 2638.7703 718.3702 C 2633.5317 548.03143 2658.9316 320.56912 2670.494 146.87018 C 2672.161 121.68184 2682.2148 68.0508 2651.4438 51.62018 C 2601.5698 48.630386 2616.4395 122.07872 2613.37 165.92018 C 2609.957 214.2331 2610.6716 267.28204 2607.0203 311.97015 C 2601.2788 381.76724 2607.232 473.07495 2581.6204 508.82016 C 2566.9888 410.71265 2584.0015 259.13287 2587.9438 140.52017 C 2588.764 115.91393 2617.1538 55.827057 2568.8938 51.620186 C 2522.9092 74.61247 2569.1055 181.90102 2530.82 197.67017 C 2501.372 165.44392 2534.0745 110.04017 2524.4702 57.970173 C 2091.612 45.13787 1696.3774 67.52162 1254.444 64.32016 z M 2810.1675 77.02016 C 2805.008 277.54785 2788.0483 494.16223 2778.4175 686.6201 C 2775.745 739.77496 2752.1445 804.9947 2784.7673 851.72015 C 2820.3274 571.63226 2811.4111 328.69186 2841.9175 64.320206 C 2832.8423 62.785618 2831.202 53.869164 2822.8674 51.620205 C 2822.7878 64.24078 2805.5635 59.689953 2810.1675 77.02016 z M 2746.6672 438.97012 C 2749.1545 306.5197 2773.84 179.73138 2759.3674 64.32015 C 2752.4353 182.27141 2730.5012 319.03452 2746.6672 438.97012 z M 2911.7673 83.37016 C 2903.5125 332.6341 2860.7292 636.69324 2880.0173 851.72015 C 2923.7266 655.39935 2907.2166 421.56064 2924.494 210.37021 C 2928.7007 158.77647 2944.655 112.871254 2924.494 70.67021 C 2923.065 65.7225 2919.1758 63.288334 2911.7937 64.32021 C 2911.7673 70.67016 2911.7673 77.02016 2911.7673 83.37016 z M 2727.6172 642.1701 C 2724.5747 709.8506 2689.8877 794.332 2727.6172 851.72015 C 2736.084 709.0568 2748.5723 576.3948 2740.3174 451.67023 C 2721.8496 511.12204 2730.4749 579.5168 2727.6172 642.1701 z M 2651.4175 915.2201 C 2691.634 915.2201 2731.8508 915.2201 2772.0674 915.2201 C 2778.8406 915.4846 2788.207 912.23035 2778.4172 908.87006 C 2735.5283 913.55316 2675.468 901.9379 2651.4172 908.87006 C 2640.6226 907.4414 2635.7275 916.0138 2651.4175 915.2201 z M 2022.7938 946.97015 C 1990.9379 951.0976 1942.4927 938.66223 1921.1938 953.3202 C 1949.4779 965.25287 2008.9298 946.01764 2016.4438 978.72015 C 1827.9282 996.1562 1643.8312 976.8416 1502.0939 1004.1201 C 1627.7445 1004.4376 1753.792 1008.11536 1864.0438 1010.47015 C 1917.7278 1011.60785 1974.7983 988.72144 2016.4438 1023.17017 C 1634.756 1060.8468 1380.3326 1007.2686 1013.144 1048.5701 C 1300.1375 1069.7368 1641.0267 1064.2334 1940.2439 1061.2701 C 1974.3752 1060.9261 2030.361 1043.3843 2048.194 1080.3202 C 1681.9843 1120.378 1410.9451 1061.6405 1102.0441 1105.7201 C 1474.7096 1115.1656 1731.9906 1109.4243 2118.0442 1099.3701 C 2181.8618 1097.7032 2271.8198 1110.4032 2359.3442 1093.02 C 2340.4 1090.7975 2320.6887 1089.3423 2314.8943 1073.97 C 2514.8662 1050.184 2794.5044 1062.4341 3013.3677 1061.27 C 3084.0645 1060.8732 3170.4775 1080.1349 3210.2178 1029.52 C 2914.149 1018.06354 2713.992 1029.52 2391.0679 1029.52 C 2349.7666 1029.52 2291.267 1045.7389 2257.7178 1010.47 C 2427.9773 983.77356 2634.802 1010.3906 2822.868 991.4199 C 2638.6914 972.44934 2429.6177 1005.8662 2200.5415 972.3699 C 2210.093 954.4311 2243.748 960.543 2257.6917 946.9699 C 2217.3955 944.9326 2167.654 952.34094 2137.0417 940.6199 C 2137.3857 917.6805 2170.4585 927.47003 2181.4917 915.2199 C 2128.8652 915.16724 2003.0295 884.0521 2022.7938 946.97015 z M 2543.4673 908.8702 C 2511.6113 912.9976 2463.1929 900.56226 2441.8674 915.2202 C 2473.7495 911.09265 2522.1685 923.528 2543.4673 908.8702 z M 1019.4939 927.9201 C 1045.2643 915.8286 1124.5071 946.62616 1146.4939 915.2201 C 1103.5785 918.87134 1043.5446 905.4041 1019.4939 927.9201 z M 2448.244 953.32007 C 2632.6848 947.28754 2758.8381 972.10547 2918.1438 940.62006 C 2734.179 944.11255 2588.1555 935.19617 2448.244 953.32007 z M 3102.294 953.32007 C 3120.4973 941.8901 3257.234 948.4518 3165.794 940.62006 C 3126.953 944.21844 3039.7727 933.0001 3032.4438 946.97015 C 3058.4524 946.3351 3084.4873 945.72656 3102.294 953.32007 z M 1038.544 959.6701 C 1192.849 964.14154 1435.2601 962.65985 1616.3939 953.32007 C 1457.6439 947.7903 1258.4656 946.30865 1038.544 959.6701 z M 1673.544 953.32007 C 1653.5149 956.4157 1651.1073 941.86365 1629.0939 946.97003 C 1621.2622 968.08386 1672.0094 962.5011 1673.544 953.32007 z M 1686.2439 959.6701 C 1774.2972 952.738 1862.8268 972.2908 1914.844 946.97015 C 1819.6733 954.1403 1746.3308 934.2437 1686.2439 959.6701 z M 2435.5173 946.97015 C 2408.0005 946.97015 2380.484 946.97015 2352.9673 946.97015 C 2327.4084 951.0447 2285.4456 938.7151 2270.4172 953.3202 C 2323.387 949.1397 2393.1575 961.7338 2435.5173 946.97015 z M 3108.6438 978.72015 C 3020.6963 992.0022 2919.0435 981.86865 2841.9438 991.4201 C 2835.2498 991.7641 2836.943 999.5693 2848.2937 997.7702 C 2919.3606 997.7702 3004.9004 997.7702 3083.2437 997.7702 C 3163.0154 997.7702 3247.0737 1013.0366 3299.1438 978.72015 C 3229.0293 971.36475 3167.3813 994.46277 3108.6438 978.72015 z M 2880.0173 1156.52 C 2919.9958 1235.657 2997.069 1309.6079 3089.5674 1315.27 C 3126.2385 1271.2964 3081.4446 1224.9678 3083.244 1162.87 C 3035.0632 1142.4178 2953.3865 1163.8226 2880.0173 1156.52 z M 1394.1174 1169.2201 C 1327.3895 1267.5658 1249.8137 1355.09 1146.4674 1416.8701 C 1121.9141 1549.9819 1145.4885 1684.7344 1133.7675 1823.2701 C 1144.483 1833.7478 1162.3159 1837.055 1171.8674 1848.6702 C 1254.4968 2108.9407 1417.3214 2289.016 1629.0675 2420.1702 C 1788.6641 2411.5447 1921.5908 2432.1028 2048.1675 2413.82 C 2114.9219 2404.1628 2175.5645 2368.6558 2238.6675 2369.37 C 2305.263 2370.1108 2365.0854 2390.9602 2435.5176 2382.0703 C 2463.1929 2396.728 2480.0469 2422.234 2511.7175 2432.87 C 2550.849 2398.633 2587.4412 2431.2297 2632.3938 2413.82 C 2653.296 2398.6067 2609.2957 2395.0876 2619.6936 2369.37 C 2685.6013 2337.9111 2728.4902 2283.4333 2778.4436 2236.02 C 2831.0427 2198.7405 2854.9348 2102.1675 2918.1436 2096.32 C 2920.234 2161.9897 2847.8704 2186.8604 2848.2937 2229.6702 C 2976.061 2080.1804 3092.0278 1918.8641 3108.6438 1658.1702 C 3072.3694 1576.2816 3108.141 1484.9739 3095.9436 1397.8202 C 2941.374 1372.4731 2866.8408 1267.0896 2797.4937 1156.5203 C 2298.3044 1153.3186 1908.1234 1169.3788 1394.1174 1169.2201 z M 3165.794 1315.27 C 3157.9358 1350.1686 3169.657 1372.764 3127.6938 1378.7701 C 3133.2764 1523.7617 3127.2705 1647.2163 3140.3938 1772.47 C 3194.4219 1765.141 3194.6335 1703.943 3216.5938 1664.5199 C 3201.3271 1649.1741 3199.7664 1679.9452 3172.1174 1670.87 C 3170.6094 1661.7948 3161.6665 1660.1544 3159.4438 1651.82 C 3160.0525 1629.1716 3162.4072 1608.2167 3178.494 1601.02 C 3193.734 1606.9467 3195.3215 1626.5259 3222.9438 1620.0701 C 3233.8713 1553.1833 3246.095 1459.3092 3216.6204 1404.17 C 3243.4229 1336.2251 3211.911 1242.7478 3153.1204 1207.3201 C 3158.1475 1185.3596 3146.0562 1180.5178 3140.447 1169.2201 C 3128.4348 1170.6489 3126.424 1162.0499 3115.0205 1162.8701 C 3128.7522 1216.8451 3129.9692 1283.335 3165.794 1315.27 z M 1152.8439 1181.9202 C 1159.829 1235.075 1134.7465 1280.9008 1159.194 1315.2701 C 1219.7836 1282.7264 1270.8481 1240.6577 1298.8939 1175.5702 C 1257.7512 1161.2826 1188.695 1170.1462 1152.8439 1181.9202 z M 1070.294 1232.7201 C 1094.0535 1259.5488 1111.569 1292.3307 1082.9939 1327.9701 C 1069.1033 1327.044 1069.3414 1311.9893 1070.294 1296.22 C 1046.111 1301.6705 1035.9246 1321.0908 1032.194 1347.02 C 1058.7582 1339.4794 1060.6367 1356.6774 1057.594 1378.77 C 1072.4106 1376.8385 1084.9519 1365.2233 1089.344 1385.12 C 1084.3434 1411.8695 1093.0217 1452.2977 1063.944 1454.97 C 1050.8472 1453.2502 1062.4359 1426.8448 1044.8939 1429.5701 C 1040.3961 1452.4036 1015.1019 1438.4866 1006.794 1429.5701 C 982.76984 1469.4956 1009.09595 1595.649 1019.494 1683.57 C 1025.3678 1733.4176 1015.47235 1800.8597 1063.944 1804.22 C 1085.5339 1805.728 1103.2876 1793.1868 1108.394 1766.1199 C 1100.9327 1748.181 1078.6548 1745.0591 1057.5941 1740.7198 C 1060.3987 1705.3716 985.83905 1650.9203 1051.244 1632.7699 C 1049.8683 1674.3623 1062.7799 1701.6672 1089.344 1715.32 C 1097.6519 1648.4069 1108.7909 1555.194 1089.344 1486.72 C 1108.8438 1398.0316 1131.7832 1266.1898 1095.694 1188.27 C 1088.3385 1204.198 1070.3733 1209.5161 1070.294 1232.7201 z M 2391.094 2674.17 C 2468.0347 2898.1929 2530.3176 3204.1567 2556.1938 3455.22 C 2586.277 3422.0146 2595.0613 3336.2104 2587.9172 3271.07 C 2584.4248 3239.029 2552.4634 3197.4365 2587.9172 3188.52 C 2616.466 3250.7236 2642.0247 3343.566 2632.3938 3423.4702 C 2681.3945 3465.724 2651.1528 3538.3787 2670.4675 3594.92 C 2678.6694 3618.812 2717.3782 3620.5317 2695.8674 3652.07 C 2602.5488 3643.8152 2674.7537 3469.984 2600.6174 3442.5203 C 2562.7556 3541.7124 2576.223 3668.1836 2613.3176 3766.3704 C 2658.7996 3801.454 2715.7378 3695.1445 2759.3674 3753.6704 C 2714.4678 3777.4036 2661.207 3794.0193 2632.3674 3817.1702 C 2635.7012 3860.0063 2677.7434 3829.7644 2708.5674 3829.87 C 2711.8218 3887.9727 2718.2773 3942.8735 2765.7173 3956.87 C 2776.2214 3908.319 2727.7761 3864.1074 2733.9675 3817.1702 C 2755.3457 3796.9558 2814.004 3784.7585 2841.9175 3791.77 C 2806.6484 3834.2095 2851.9187 3890.9092 2867.3174 3937.8464 C 2888.8547 3936.1265 2918.7788 3942.7678 2930.791 3931.4963 C 2935.3154 3859.2651 2885.3357 3841.4854 2879.9912 3779.0964 C 2887.32 3758.882 2921.3984 3765.4438 2924.4675 3740.9963 C 2922.4568 3732.4238 2915.4187 3728.8787 2918.1177 3715.5962 C 2862.8992 3699.9592 2843.3198 3748.8545 2810.1675 3734.6462 C 2820.3276 3691.8896 2868.4023 3687.074 2911.7676 3677.496 C 2905.9465 3613.8901 2866.3384 3565.2336 2841.9175 3506.0461 C 2802.8916 3411.5107 2794.7158 3305.4128 2759.3674 3207.5962 C 2751.0593 3184.5774 2729.9722 3167.4062 2721.2673 3144.0962 C 2700.3916 3088.2163 2702.2966 3023.6843 2683.1938 2966.2961 C 2662.5298 2904.2778 2614.455 2849.5356 2587.9172 2788.4963 C 2564.872 2735.421 2552.4897 2683.7742 2524.4438 2636.0962 C 2528.439 2579.1313 2499.6523 2500.021 2454.5938 2470.9963 C 2460.1235 2533.676 2439.883 2636.2551 2492.6675 2686.8962 C 2489.0425 2770.2134 2567.571 2834.4543 2537.1174 2902.7961 C 2506.8228 2839.9578 2479.6765 2773.9705 2467.2673 2693.2463 C 2420.4893 2629.958 2381.2515 2559.129 2346.6174 2483.6963 C 2354.793 2474.9385 2374.187 2477.4258 2391.0674 2477.3464 C 2396.6238 2505.498 2388.4746 2541.5872 2429.141 2547.1963 C 2442.3704 2507.1914 2418.8223 2490.9724 2429.141 2439.2463 C 2363.392 2430.9382 2294.7593 2425.488 2225.9412 2420.1963 C 2295.3677 2488.353 2356.4597 2573.4167 2391.094 2674.17 z M 1737.0175 2470.97 C 1573.2668 2472.7163 1466.9044 2508.382 1343.3175 2559.87 C 1256.7987 2595.9326 1160.7285 2630.5137 1121.0675 2693.22 C 1180.6781 2713.6724 1249.7609 2707.64 1279.8175 2693.22 C 1247.0886 2687.8489 1189.2771 2707.5605 1184.5676 2674.17 C 1235.2617 2654.1675 1304.662 2671.9211 1349.6675 2655.1199 C 1327.6277 2653.8765 1300.8519 2657.369 1298.8676 2636.0698 C 1452.617 2615.803 1724.397 2611.8076 1908.4675 2636.0698 C 1906.2451 2657.1042 1871.8756 2646.0183 1851.3175 2648.77 C 1845.6024 2675.6516 1887.1686 2655.2258 1883.0674 2680.52 C 1886.9038 2705.4966 1839.12 2678.906 1844.9673 2705.92 C 1996.8116 2701.1045 2156.1438 2703.8296 2302.1672 2693.2197 C 2272.7456 2673.9583 2195.0906 2702.93 2175.1672 2674.1697 C 2174.6116 2652.4475 2213.8228 2670.4922 2213.2673 2648.7698 C 2145.1106 2638.4512 2088.3838 2673.0586 2060.8672 2636.0698 C 2100.343 2607.786 2191.095 2630.831 2251.3672 2623.3696 C 2226.2847 2582.8354 2118.2817 2625.2217 2086.267 2591.6196 C 2111.6143 2551.2708 2198.662 2607.9976 2219.6172 2559.8699 C 2193.397 2539.5234 2115.107 2571.2468 2098.9673 2540.8198 C 2113.9163 2513.0386 2145.3486 2533.5967 2187.8672 2528.1196 C 2119.102 2424.8003 1867.166 2469.5676 1737.0175 2470.97 z M 2606.994 2699.57 C 2649.4065 2695.3896 2708.5144 2707.931 2740.3438 2693.22 C 2700.1538 2682.5308 2649.2214 2703.8035 2606.994 2674.17 C 2605.1152 2657.4749 2631.6265 2669.1692 2626.044 2648.77 C 2604.4802 2651.7861 2577.837 2646.0713 2594.294 2629.72 C 2712.2717 2609.1355 2843.9812 2622.5232 3026.094 2617.02 C 2895.0457 2532.168 2748.5195 2462.7942 2524.4438 2470.97 C 2555.5059 2543.5718 2566.592 2636.2288 2606.994 2699.57 z M 2962.5674 2655.1199 C 3001.6992 2656.2048 3046.8635 2651.2837 3064.1672 2674.17 C 3066.1252 2688.8015 3045.8318 2681.2344 3045.1172 2693.22 C 3083.8257 2702.0571 3112.4536 2707.0842 3140.3938 2699.57 C 3156.2954 2614.0037 3010.5627 2639.5889 2962.5674 2655.1199 z M 1463.9939 2661.4702 C 1502.1732 2657.3162 1557.0214 2669.831 1584.6439 2655.12 C 1549.1897 2644.2986 1483.2026 2651.0984 1463.9939 2661.4702 z M 1590.9674 2661.4702 C 1629.6229 2660.941 1669.8396 2662.1316 1711.6173 2661.4702 C 1748.1562 2660.888 1795.94 2672.3445 1794.1674 2648.77 C 1745.6163 2662.7136 1630.4432 2636.017 1590.9674 2661.4702 z M 2727.6172 2655.1199 C 2753.229 2648.1614 2776.6182 2675.8103 2784.7673 2648.77 C 2769.4744 2650.8074 2712.1921 2643.346 2727.6172 2655.1199 z M 2918.1438 2648.77 C 2879.9644 2652.9238 2825.1165 2640.4092 2797.4675 2655.1199 C 2835.5674 2665.2537 2893.67 2659.4062 2918.1438 2648.77 z M 1540.1675 2705.9202 C 1641.8203 2700.152 1733.5514 2711.3706 1800.5176 2693.22 C 1727.0956 2697.797 1609.3295 2679.8057 1540.1675 2705.9202 z M 2880.0173 2693.22 C 2941.586 2675.2812 2787.0164 2702.8245 2880.0173 2693.22 L 2880.0173 2693.22 z M 2981.6438 2686.87 C 2960.2393 2690.8918 2922.6685 2678.668 2911.7676 2693.22 C 2930.05 2695.1514 2970.1343 2702.2158 2981.6438 2686.87 z M 1375.094 2693.22 C 1347.4451 2697.321 1303.3125 2684.9385 1286.194 2699.57 C 1321.7803 2700.9724 1358.3193 2713.2224 1375.094 2693.22 z M 2321.2437 2756.6936 C 1892.5924 2743.385 1508.4174 2755.7146 1095.6938 2756.6936 C 820.60657 2964.4443 589.17554 3322.1875 555.94385 3772.6934 C 536.1266 4041.0337 617.7241 4358.6396 765.49384 4541.0435 C 1324.9025 4555.225 1691.7736 4542.7896 2137.0938 4534.6934 C 2620.9373 4525.8564 2951.1636 4536.9424 3470.594 4521.9937 C 3572.2205 4364.9897 3641.9119 4146.5234 3654.7441 3931.47 C 3680.8318 3494.061 3492.6074 3131.7935 3273.7441 2902.77 C 3223.6584 2850.356 3128.7524 2760.715 3083.2708 2750.3699 C 2937.7498 2717.297 2796.4094 2771.272 2626.0708 2750.3699 C 2621.5728 2823.58 2688.1155 2872.5015 2714.9707 2934.5198 C 2740.7676 2994.104 2739.3123 3063.3984 2759.4207 3125.0198 C 2781.2224 3191.8801 2814.5864 3257.1528 2835.6206 3328.2197 C 2853.6387 3389.0737 2868.4026 3442.6785 2892.7708 3499.67 C 2924.944 3574.9702 2956.1118 3634.8982 2962.6206 3728.2698 C 2990.5608 3779.8901 3041.6252 3851.645 3026.1208 3912.42 C 3004.7424 3996.1343 2851.3901 3984.016 2772.0945 3994.97 C 2729.6553 4020.2905 2693.4602 4051.8022 2626.0444 4052.1199 C 2403.5557 3715.8872 2497.4563 3146.9805 2321.2437 2756.6936 z M 3229.2673 2801.1702 C 3209.8203 2797.069 3197.4114 2752.9631 3178.4673 2769.4202 C 3195.7974 2775.664 3213.8687 2814.0818 3229.2673 2801.1702 z M 3553.1438 3232.9436 C 3553.0642 3209.7397 3540.576 3198.9182 3527.7437 3188.4937 C 3532.5854 3206.935 3537.7712 3225.0325 3553.1438 3232.9436 z M 3559.494 3252.02 C 3576.4011 3290.1995 3590.212 3365.103 3616.644 3372.67 C 3595.001 3335.0198 3587.8042 3282.95 3559.494 3252.02 z M 3661.0938 3537.7437 C 3650.6165 3484.6946 3640.7737 3431.0637 3616.644 3391.6936 C 3625.1633 3446.674 3640.9324 3494.405 3661.0938 3537.7437 z M 3692.8438 3740.9702 C 3687.2874 3707.2092 3700.5432 3689.6675 3680.1438 3677.4702 C 3679.244 3703.743 3681.89 3726.5237 3692.8438 3740.9702 z M 2911.7673 3791.77 C 2933.9128 3828.891 2943.7817 3878.3152 2968.9175 3912.42 C 2999.318 3877.4158 2953.5715 3826.7214 2949.8674 3785.42 C 2934.2305 3784.5732 2919.308 3784.441 2911.7673 3791.77 z M 2759.3938 3829.87 C 2784.9792 3867.785 2777.4385 3938.7993 2829.244 3950.52 C 2820.301 3899.429 2812.2312 3816.085 2759.3938 3829.87 z M 2708.594 3988.62 C 2723.596 3940.6777 2689.9937 3889.56 2657.794 3867.9436 C 2649.089 3909.6155 2676.1294 3967.268 2708.594 3988.62 z M 3946.8174 5690.3936 C 3816.748 5191.7334 3517.0017 4833.2495 3153.0674 4572.8203 C 2806.6484 4594.913 2323.043 4564.724 1844.9673 4585.4937 C 1585.8345 4596.765 1307.4398 4598.194 1025.8174 4598.194 C 915.6449 4598.167 803.4087 4582.7686 740.06744 4604.517 C 675.93243 4626.5566 583.1695 4758.1074 524.1675 4833.144 C 455.26996 4920.774 391.66415 5010.4146 340.01746 5093.4937 C 52.415398 5556.091 -51.036674 6280.388 143.16747 6877.817 C 179.49477 6989.5503 213.36143 7103.2686 282.86746 7182.6436 C 1462.3005 7193.624 2813.1572 7174.812 3965.8674 7169.943 C 4093.5024 6881.759 4205.077 6540.3403 4188.117 6141.243 C 4166.051 5621.707 3952.2676 5169.7725 3705.517 4864.893 C 3607.4888 4763.981 3533.6436 4638.8325 3394.3672 4579.143 C 3433.7373 4633.25 3485.0132 4677.806 3534.0671 4725.219 C 3951.2095 5128.1265 4271.1963 5853.561 4105.5674 6642.8926 C 4095.3015 6691.788 4088.1313 6774.761 4048.4172 6776.243 C 4062.1228 6660.911 4084.877 6552.6436 4099.2173 6439.693 C 4189.8633 5725.6885 3870.2202 5092.567 3483.2935 4718.843 C 3418.4968 4656.2686 3339.175 4552.076 3229.267 4579.143 C 3555.8687 4839.758 3848.6829 5207.6606 3978.567 5684.0425 C 3997.4316 5753.2046 4029.4463 5840.1465 4003.967 5893.619 C 3971.847 5828.0825 3964.4119 5757.8887 3946.8174 5690.3936 z M 3515.0176 4598.2197 C 3772.9863 4824.3857 3999.5752 5161.5444 4124.617 5563.3936 C 4252.0405 5972.9155 4253.7603 6486.8955 4118.294 6915.944 C 4092.603 6997.2236 4042.1733 7071.2017 4016.6672 7163.5674 C 4059.1328 7133.6426 4080.9875 7072.3916 4099.2173 7023.894 C 4119.9077 6968.887 4139.7515 6909.25 4156.367 6852.444 C 4419.0454 5954.2363 4064.4243 5028.6714 3527.7175 4579.144 C 3521.3672 4579.144 3515.0176 4579.144 3508.6675 4579.144 C 3509.6726 4586.631 3507.5825 4597.188 3515.0176 4598.2197 z" svg:height="72.59058mm" draw:style-name="style-92" svg:viewBox="0.0 0.0 4309.4673 7259.058" svg:width="43.094673mm" svg:x="-8.0851396E-4mm" svg:y="4.445209E-7mm"/>
            <draw:path svg:d="M 76.26099 7.096627 C 90.89248 3.8157794 99.888214 -2.0844173 114.361046 0.7465831 C 197.99593 17.124277 228.47592 191.19371 120.71099 210.29663 C -3.2463295 232.2571 -53.755295 36.12142 76.26099 7.096627 z M 44.53731 121.396614 C 53.34794 166.90498 116.18648 180.63678 152.48735 140.44664 C 171.14053 11.250625 27.471775 33.29042 44.53731 121.396614 z" svg:height="2.1200786mm" draw:style-name="style-93" svg:viewBox="0.0 0.0 189.96617 212.00786" svg:width="1.8996618mm" svg:x="16.606756mm" svg:y="12.383235mm"/>
            <draw:path svg:d="M 159.84448 4.530368 C 338.3589 102.161575 130.5815 311.8175 26.494465 195.03038 C -38.831 121.74078 20.779577 -27.88115 159.84448 4.530368 z" svg:height="2.2948158mm" draw:style-name="style-94" svg:viewBox="0.0 0.0 229.69801 229.48157" svg:width="2.2969801mm" svg:x="19.962185mm" svg:y="15.202898mm"/>
            <draw:path svg:d="M 1066.7997 67.98842 C 1024.2811 73.46531 992.8752 52.907177 977.8997 80.68851 C 994.0393 111.11563 1072.3295 79.39195 1098.5497 99.73854 C 1077.5946 147.86626 990.5467 91.139656 965.19965 131.48845 C 997.18774 165.09045 1105.2172 122.677826 1130.2996 163.23837 C 1070.054 170.726 979.2754 147.68094 939.7997 175.93846 C 967.31635 212.92728 1024.043 178.31961 1092.1997 188.63855 C 1092.7554 210.36081 1053.5441 192.31625 1054.0996 214.03853 C 1074.0227 242.79868 1151.6781 213.82677 1181.0997 233.08855 C 1035.0763 243.69836 875.7441 240.97304 723.8998 245.78864 C 718.0525 218.77458 765.80975 245.36534 761.9998 220.38867 C 766.1273 195.09447 724.53485 215.52039 730.24994 188.63875 C 750.7816 185.88718 785.1773 196.97319 787.4 175.93866 C 603.3294 151.67638 331.5494 155.67162 177.80002 175.93866 C 179.78442 197.23763 206.58672 193.71858 228.59998 194.9887 C 183.5679 211.7898 114.19411 194.03612 63.50004 214.03873 C 68.209656 247.42917 126.02105 227.71764 158.74998 233.08876 C 128.69328 247.5085 59.610577 253.54112 0.0 233.08876 C 39.661053 170.38243 135.73128 135.80142 222.25003 99.73874 C 345.8104 48.250847 452.17288 12.611471 615.94995 10.838727 C 746.0982 9.435995 998.03436 -35.331337 1066.7997 67.98842 z M 406.42615 74.33836 C 420.47546 110.69212 471.40784 88.705215 514.3761 87.03845 C 613.7799 83.20208 751.4956 115.534164 819.17596 74.33836 C 703.8443 46.980537 525.3563 63.278797 406.42615 74.33836 z M 292.12616 131.48825 C 420.89886 154.00424 567.0018 143.52684 692.1761 144.18834 C 737.9225 144.42654 805.2591 159.24313 819.17615 125.13831 C 645.95337 110.48037 429.1009 99.42081 292.12616 131.48825 z" svg:height="2.4626224mm" draw:style-name="style-95" svg:viewBox="0.0 0.0 1181.0997 246.26224" svg:width="11.810997mm" svg:x="11.209869mm" svg:y="24.601316mm"/>
            <draw:path svg:d="M 2073.0315 1312.765 C 2140.4473 1312.4476 2176.6423 1280.9355 2219.0815 1255.6149 C 2298.3772 1244.6611 2451.7295 1256.7793 2473.108 1173.0651 C 2488.6123 1112.2903 2437.5215 1040.5352 2409.608 988.91486 C 2403.099 895.5699 2371.9312 835.6151 2339.7578 760.3149 C 2315.39 703.3235 2300.626 649.7193 2282.6077 588.8648 C 2261.5735 517.79785 2228.2095 452.55148 2206.4077 385.66483 C 2186.2993 324.01688 2187.7546 254.74905 2161.9578 195.16492 C 2135.0762 133.14655 2068.56 84.22511 2073.0579 11.014952 C 2243.3967 31.917059 2384.7368 -22.057962 2530.2578 11.014952 C 2575.7397 21.360128 2670.672 111.00097 2720.7312 163.415 C 2939.5947 392.46472 3127.8455 754.70557 3101.731 1192.1151 C 3088.8987 1407.1686 3019.2075 1625.6614 2917.5808 1782.6385 C 2398.151 1797.5876 2067.9246 1786.5015 1584.0809 1795.3385 C 1138.7606 1803.4614 771.8895 1815.8701 212.48096 1801.6886 C 64.73765 1619.2849 -16.859838 1301.6792 2.930972 1033.3384 C 36.16265 582.80597 267.56723 225.06296 542.6809 17.338451 C 955.43085 16.359425 1339.606 4.029954 1768.2308 17.338451 C 1944.4441 407.65213 1850.5433 976.55896 2073.0315 1312.765 z M 3044.5552 1084.1917 C 3045.1106 617.546 2783.1733 243.95433 2479.4316 30.091831 C 2475.1982 30.091831 2470.9648 30.091831 2466.7314 30.091831 C 2460.3816 30.091831 2459.1907 35.251198 2454.058 36.441772 C 2454.058 42.791718 2454.058 49.14186 2454.058 55.491806 C 2753.3281 262.73993 2994.8662 624.2402 3012.8315 1071.4651 C 3014.9482 1123.8263 2986.426 1187.8553 3025.5312 1236.5653 C 3052.043 1182.9607 3044.5022 1142.2942 3044.5552 1084.1917 z M 2714.3816 411.09164 C 2645.2988 310.603 2564.4685 218.84544 2466.7314 150.74176 C 2452.2588 148.96901 2442.866 152.2763 2441.3315 163.44185 C 2446.3057 164.84418 2448.7134 168.75987 2447.6814 176.14194 C 2589.895 280.33493 2708.3752 422.97177 2784.2314 582.54193 C 2812.145 641.22656 2825.1096 712.90216 2873.1313 747.6421 C 2858.1033 616.32904 2782.5383 510.23105 2714.3816 411.09164 z M 1482.4816 480.9152 C 1596.6758 584.2614 1733.6504 365.0542 1596.7816 296.76523 C 1459.9392 260.83475 1419.8546 424.2679 1482.4816 480.9152 z M 2612.7815 506.31516 C 2622.4387 478.13696 2579.1797 418.34128 2549.2815 430.11523 C 2572.4326 453.55737 2581.4282 491.1017 2612.7815 506.31516 z M 1577.7316 753.9918 C 1690.5763 741.79456 1690.0472 528.99023 1552.3315 550.7918 C 1413.7164 572.72565 1459.3834 766.77124 1577.7316 753.9918 z M 2701.655 639.66516 C 2704.4067 611.53986 2691.0718 599.4486 2669.9053 595.21515 C 2673.6091 616.96387 2674.456 641.4908 2701.655 639.66516 z M 2752.455 779.3916 C 2762.2446 769.7079 2763.7793 735.84125 2739.7817 741.2915 C 2739.8875 758.1191 2736.236 778.67737 2752.455 779.3916 z M 1558.6815 1001.6418 C 1703.5673 1016.5908 1716.9553 760.6859 1545.9814 804.79175 C 1439.3546 832.282 1466.0245 992.0639 1558.6815 1001.6418 z M 2796.9316 950.84143 C 2803.8901 924.9124 2802.3027 858.02576 2771.5315 849.2416 C 2777.0085 886.07153 2777.0613 928.3521 2796.9316 950.84143 z M 2923.9314 976.24164 C 2929.2498 968.8862 2932.292 959.2025 2930.2815 944.4917 C 2922.8994 939.17346 2913.2424 936.13104 2898.5317 938.1416 C 2892.7107 965.10254 2908.8767 970.10345 2923.9314 976.24164 z M 1463.4052 1128.6152 C 1445.7838 1267.6273 1638.7445 1286.4391 1666.6051 1185.7654 C 1694.3069 1085.6733 1618.6361 1033.4183 1539.6051 1052.4155 C 1489.2019 1064.5594 1467.3475 1097.6853 1463.4052 1128.6152 z M 2911.2048 1071.4651 C 2909.1938 1086.2026 2912.2368 1095.8596 2917.555 1103.2151 C 2935.4146 1102.0245 2944.5955 1092.1818 2942.9553 1071.4651 C 2930.8638 1059.5852 2927.027 1070.7772 2911.2048 1071.4651 z M 1469.7815 1363.5653 C 1441.4182 1466.25 1607.5237 1533.0576 1660.2814 1420.7155 C 1693.1428 1259.5839 1494.2291 1275.0885 1469.7815 1363.5653 z M 2974.7314 1433.4415 C 2983.1982 1433.4415 2991.6648 1433.4415 3000.1316 1433.4415 C 3001.9573 1412.4335 3018.3083 1384.917 3006.4817 1369.9418 C 2972.1648 1365.523 2961.8992 1411.0051 2974.7314 1433.4415 z M 2923.9314 1573.1154 C 2928.8792 1574.5441 2936.4727 1573.3007 2936.605 1579.4655 C 2966.0 1577.1105 2964.5183 1543.8527 2974.705 1522.3153 C 2941.8176 1500.8309 2920.677 1538.111 2923.9314 1573.1154 z" svg:height="18.08151mm" draw:style-name="style-96" svg:viewBox="0.0 0.0 3104.1604 1808.151" svg:width="31.041603mm" svg:x="5.5293145mm" svg:y="27.393284mm"/>
            <draw:path svg:d="M 3.9504209 26.80311 C 48.850174 41.222855 32.313717 4.683984 42.050484 1.4029343 C 63.878525 -5.925833 100.496925 16.748816 105.55052 39.503 C 122.69539 116.68215 -25.78876 139.51546 3.9504209 26.80311 z" svg:height="1.0441276mm" draw:style-name="style-97" svg:viewBox="0.0 0.0 106.933556 104.41276" svg:width="1.0693356mm" svg:x="20.758862mm" svg:y="35.87167mm"/>
            <draw:path svg:d="M 32.374073 5.436118 C 34.014397 26.153118 24.833351 35.99546 6.9738955 37.186035 C 1.6556643 29.830624 -1.3867854 20.146944 0.6237506 5.436118 C 16.446024 4.7481756 20.282595 -6.4438086 32.374073 5.436118 z" svg:height="0.3718611mm" draw:style-name="style-98" svg:viewBox="0.0 0.0 32.561615 37.18611" svg:width="0.32561612mm" svg:x="34.635124mm" svg:y="38.053574mm"/>
            <draw:path svg:d="M 91.67197 7.2875876 C 99.530014 24.829313 110.21916 39.54014 110.722 64.43768 C 95.74654 104.12518 25.129278 102.960846 2.771956 70.761185 C -13.261665 5.4090686 43.412037 -11.709556 91.67197 7.2875876 z" svg:height="0.9459174mm" draw:style-name="style-99" svg:viewBox="0.0 0.0 110.7221 94.59174" svg:width="1.107221mm" svg:x="20.707409mm" svg:y="40.8293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59082mm" fo:page-width="43.094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