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09564mm" fo:page-width="129.768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7fc0db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0ebe6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0ebe6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108632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faa70e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7fc0db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910000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137f40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f88011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b0722e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6488.4297 0.0 C 10070.041 0.0 12976.886 2906.818 12976.886 6488.4297 S 10070.041 12976.886 6488.4297 12976.886 C 2906.818 12976.886 0.0 10070.041 0.0 6488.4297 S 2906.818 0.0 6488.4297 0.0 z" svg:height="129.76886mm" draw:style-name="style-2" svg:viewBox="0.0 0.0 12976.886 12976.886" svg:width="129.76886mm" svg:x="0.0mm" svg:y="0.0mm"/>
                <draw:path svg:d="M 6290.3096 0.0 C 9762.568 0.0 12580.6455 2817.6272 12580.6455 6289.357 C 12580.6455 9761.087 9762.568 12578.715 6290.3096 12578.715 S 0.0 9761.087 0.0 6289.357 C 0.0 2817.6272 2818.0505 0.0 6290.3096 0.0 z" svg:height="125.78715mm" draw:style-name="style-3" svg:viewBox="0.0 0.0 12580.6455 12578.715" svg:width="125.80645mm" svg:x="1.9811999mm" svg:y="1.9907249mm"/>
                <draw:path svg:d="M 4167.8496 0.0 C 4119.272 33.337353 4079.267 67.62749 4044.0247 106.67993 C 4007.856 143.82762 3983.0383 184.78482 3962.1094 229.55235 C 3887.788 100.96484 3790.6592 28.575047 3666.8342 8.572231 C 3541.104 -12.382964 3324.8865 27.622263 3223.922 106.67953 C 3122.9568 183.83203 3066.7861 302.89453 3059.113 467.67694 C 2920.0476 343.85214 2766.7222 261.93692 2591.4358 221.9321 C 2410.4607 177.16457 2181.8604 172.40225 2008.532 221.9321 C 1831.3408 274.3195 1662.7747 408.62207 1565.6198 525.7794 C 1469.391 641.032 1429.412 761.9992 1441.795 902.9693 C 1323.6587 810.5767 1213.1688 763.9044 1114.1083 755.3318 C 1011.26495 747.7119 895.06 799.1469 842.64557 854.39185 C 790.25775 904.87445 770.25574 977.2643 793.14197 1067.7517 C 654.07666 1018.22186 556.86926 1012.5068 497.86688 1050.6068 C 437.80676 1087.7545 418.8092 1165.8594 440.71677 1288.7318 C 264.50418 1256.3468 142.58415 1256.3468 71.12049 1288.7318 C -3.2007089 1319.2117 -13.625621 1421.1293 13.9704 1477.327 C 38.73552 1533.5243 128.27058 1601.1517 227.33026 1617.3442 C 324.48517 1628.7744 446.37857 1606.8668 596.9266 1551.622 C 630.2643 1603.0569 690.2453 1622.1069 776.9228 1608.7721 C 864.579 1593.532 972.2121 1549.7172 1114.1075 1469.7072 C 1131.2528 1550.6696 1250.3153 1610.6772 1475.1311 1649.7296 C 1701.8259 1688.7821 2185.67 1746.8845 2460.0427 1699.2595 C 2731.5054 1647.8245 2937.2188 1536.3818 3092.45 1354.4546 C 3089.6191 1523.9996 3162.0088 1654.492 3313.483 1756.4095 C 3465.8833 1854.5168 3750.6543 1954.5298 3995.4463 1953.5769 C 4235.476 1950.7194 4485.9575 1884.9971 4750.8057 1748.7893 C 4701.2495 1443.0369 4642.194 1177.2892 4569.8306 943.92694 C 4494.53 709.6119 4413.621 515.302 4315.4863 353.37674 L 4167.8496 0.0 z" svg:height="19.535835mm" draw:style-name="style-4" svg:viewBox="0.0 0.0 4750.8057 1953.5836" svg:width="47.508057mm" svg:x="80.87332mm" svg:y="37.442776mm"/>
                <draw:path svg:d="M 4036.7527 13.13954 C 4016.75 38.85704 3994.8423 65.526924 3971.03 103.62698 C 3944.36 137.91713 3920.5479 178.87433 3889.1147 226.4994 C 3814.7937 97.911896 3717.6646 25.5221 3593.8396 5.5192847 C 3468.1094 -15.435911 3251.8918 24.569317 3150.9275 103.62658 C 3049.9622 180.77908 2993.7915 299.84158 2986.1184 464.624 C 2847.0532 340.7992 2693.7275 258.88397 2518.4412 218.87915 C 2337.4663 174.11162 2108.8657 169.3493 1935.5375 218.87915 C 1758.3462 269.3618 1572.6083 403.66397 1492.6252 522.72644 C 1414.547 637.979 1408.8053 770.37646 1475.48 916.1088 C 1295.4836 815.144 1150.7041 761.80383 1041.1395 752.2788 C 926.83936 742.7538 848.7611 807.52374 810.6611 858.95874 C 772.53436 909.44135 775.4186 968.4962 819.2337 1047.554 C 644.8734 1008.50146 533.4574 1004.6915 474.40256 1039.9341 C 416.32632 1075.1765 416.32632 1142.8041 474.40256 1253.294 C 292.5015 1223.7665 167.69728 1220.9089 88.64042 1244.7213 C 10.562178 1269.4865 -13.276805 1358.0687 6.725203 1392.3588 C 24.82245 1423.7914 100.04395 1436.174 195.34659 1433.3164 C 287.6859 1426.6489 409.65924 1408.5513 564.8904 1367.5941 C 598.22815 1420.9343 658.2616 1439.0315 744.93915 1425.6965 C 832.5953 1411.4093 940.1751 1364.7366 1082.1238 1285.6788 C 1069.715 1368.5465 1169.7799 1427.6013 1385.9716 1466.6538 C 1605.0199 1503.8015 2085.1067 1571.429 2370.8298 1515.2312 C 2649.939 1456.1764 2878.5386 1328.5413 3060.4397 1121.8489 C 3029.9595 1316.1587 3083.2734 1461.8915 3224.2434 1573.3337 C 3365.2136 1682.8712 3676.7336 1752.4038 3897.6875 1770.5011 C 4115.8096 1782.8837 4322.4756 1745.736 4529.1685 1655.2485 C 4496.81 1432.3636 4449.1846 1213.2887 4390.103 998.0237 C 4330.0957 780.85345 4254.875 567.4936 4168.144 357.94366 L 4036.7527 13.13954 z" svg:height="17.728155mm" draw:style-name="style-5" svg:viewBox="0.0 0.0 4529.169 1772.8154" svg:width="45.29169mm" svg:x="81.603264mm" svg:y="38.378178mm"/>
                <draw:path svg:d="M 65.7222 389.1966 C 180.97469 293.94644 314.3247 215.84155 476.24966 151.0716 C 634.3647 84.39649 821.0547 16.769001 1025.8422 3.4340603 C 1232.5347 -9.900881 1497.3296 15.816621 1699.2596 76.77664 C 1898.3323 136.78429 2063.1147 226.31894 2207.8945 355.85922 C 2313.622 323.47427 2403.157 313.94925 2486.9773 323.47427 C 2567.9397 332.0469 2618.4224 337.7616 2700.3374 413.9617 C 2778.4424 489.20905 2866.0723 608.27155 2963.2273 774.9591 C 2953.7021 704.47406 2966.0847 660.65894 3004.1846 643.51404 C 3041.332 624.46405 3100.3872 633.9891 3185.1597 668.2792 C 3188.9697 561.59924 3227.0696 467.30188 3291.8396 389.1966 C 3358.5146 305.37662 3444.2395 235.84396 3578.542 192.0292 C 3710.9395 148.21405 3949.0645 98.68422 4079.5571 134.87912 C 4205.287 172.0268 4290.0596 258.70392 4333.8745 405.38907 C 4391.977 336.8092 4459.6045 301.56668 4539.6147 298.70914 C 4619.6245 295.8516 4828.222 209.17407 4843.462 468.25427 C 4858.702 727.3344 4853.9395 1005.46423 4601.527 1335.029 C 4348.162 1664.5939 4164.3296 1697.9316 3832.8596 1787.4667 C 3501.3896 1877.0018 3451.8596 1770.3219 3274.6948 1694.1217 C 3098.4822 1616.9692 2926.0798 1471.2368 2749.8674 1251.2091 C 2713.6724 1361.699 2669.8572 1428.374 2618.4224 1447.4241 C 2565.0823 1466.4741 2506.0273 1437.899 2437.4473 1365.5093 C 2479.3574 1501.7167 2457.4497 1611.2542 2371.7249 1694.1217 C 2285.0474 1777.9417 2104.0725 1870.3339 1920.2397 1857.9518 C 1730.6923 1839.8545 1370.6473 1704.5991 1255.3949 1596.0144 C 1141.0948 1483.6194 1131.5698 1356.937 1230.6299 1201.6792 C 1102.0424 1356.9366 935.35486 1419.8019 730.56744 1390.2744 C 523.87494 1359.7946 282.89246 1237.8745 0.0 1020.70435 L 65.7222 389.1966 z" svg:height="18.59074mm" draw:style-name="style-6" svg:viewBox="0.0 0.0 4848.4253 1859.0741" svg:width="48.484253mm" svg:x="1.365253mm" svg:y="49.562332mm"/>
                <draw:path svg:d="M 81.91483 306.7549 C 135.25482 253.41475 228.59982 201.97975 369.5698 150.54474 C 510.53976 100.06212 713.4223 15.289763 919.16223 2.907203 C 1124.9022 -9.475358 1393.5072 18.147308 1592.5797 77.20216 C 1791.6522 136.25702 1957.3872 227.69725 2101.2146 356.28476 C 2205.9895 323.89978 2298.3823 313.4224 2380.2974 322.94742 C 2463.1648 332.4724 2504.1223 336.28235 2594.6096 413.43484 C 2684.1448 491.53973 2788.9197 611.555 2914.6497 783.0049 C 2909.8872 691.56506 2926.0796 638.2249 2963.227 618.2225 C 3001.3271 599.1725 3057.5247 615.3649 3135.6296 667.7523 C 3140.392 560.12 3169.9194 468.67978 3226.1172 388.66974 C 3283.2673 308.65967 3347.085 234.36472 3472.815 191.50235 C 3598.545 148.63998 3846.1948 99.10974 3972.8772 134.35226 C 4099.5596 170.54715 4183.3794 259.12985 4228.147 404.8622 C 4302.442 339.1399 4369.117 304.84976 4432.9346 298.18228 C 4496.7524 293.41998 4678.6797 216.26747 4671.0596 443.91467 C 4662.487 671.56226 4619.6245 933.4996 4400.55 1208.7722 C 4180.5225 1484.0449 3729.037 1563.1022 3729.037 1563.1022 C 3520.4395 1650.732 3325.1772 1563.1022 3135.6296 1480.2346 C 2947.0347 1397.367 2771.7747 1233.537 2602.2297 980.1723 C 2584.1323 1129.7146 2546.9849 1218.2972 2487.9297 1250.6823 C 2427.9224 1282.1149 2349.8171 1255.4446 2249.8047 1168.7675 C 2278.38 1336.4073 2253.6147 1460.2325 2175.5098 1545.9573 C 2096.4524 1631.6825 1945.0049 1697.4048 1781.1748 1677.4023 C 1616.3925 1656.4471 1287.7798 1545.9573 1198.245 1423.0848 C 1110.615 1300.2125 1129.6649 1144.0023 1256.3474 946.8349 C 1053.465 1113.5225 851.535 1191.6273 640.07996 1184.96 C 428.62494 1177.3401 219.07501 1085.8998 0.0 905.8773 L 81.91483 306.7549 z" svg:height="16.810148mm" draw:style-name="style-7" svg:viewBox="0.0 0.0 4671.292 1681.0148" svg:width="46.71292mm" svg:x="2.3463264mm" svg:y="50.54867mm"/>
                <draw:path svg:d="M 73.20968 0.0 C 50.349686 90.48745 46.539684 175.2598 61.779675 268.6052 C 77.01967 359.09305 94.16467 506.7302 160.83968 542.9255 C 223.70465 577.2152 334.19467 482.91785 440.87463 477.20276 C 547.5546 466.72537 695.19214 432.43564 791.39465 499.11032 C 882.83466 565.78503 919.9822 849.62994 994.2771 877.2526 C 1064.7622 900.0863 1121.9121 710.5654 1224.7821 646.7475 C 1328.6046 581.0247 1486.7197 485.7746 1614.3546 493.39523 C 1741.0371 501.9679 1891.5321 590.5502 1970.5895 696.2777 C 2043.9321 800.1005 2018.2146 1035.3413 2058.2195 1107.7311 C 2095.367 1174.4325 2125.847 1161.0709 2201.0945 1107.7311 C 2276.342 1050.581 2380.1643 829.6013 2502.0845 779.1449 C 2621.147 727.7099 2814.5044 739.1401 2913.5645 805.78815 C 3009.767 873.44226 3043.1045 1031.5568 3083.1094 1173.453 C 3119.3042 1311.5922 3080.2517 1552.5481 3149.7842 1628.7749 C 3220.2693 1701.1122 3406.959 1636.368 3500.3042 1606.8673 C 3588.8867 1573.5295 3588.8867 1477.3274 3691.7568 1436.3431 C 3794.6267 1393.5074 3928.9294 1370.6737 4108.9517 1360.1697 L 4273.7344 3633.787 L 4300.4043 3835.7437 L 2573.5217 5096.8003 C 2276.3418 4935.827 1980.1144 4683.442 1662.9319 4328.159 C 1344.7971 3967.1624 926.64966 3387.0896 687.57214 2973.7314 C 448.4947 2558.4153 355.14972 2222.2092 242.75468 1865.9479 C 128.4547 1509.739 40.824696 1171.5757 13.202205 859.182 C -16.325312 546.735 3.6771894 262.8901 73.20968 0.0 z" svg:height="50.968002mm" draw:style-name="style-8" svg:viewBox="0.0 0.0 4300.4043 5096.8003" svg:width="43.004044mm" svg:x="1.1570281mm" svg:y="64.88429mm"/>
                <draw:path svg:d="M 516.2713 869.18384 C 492.45877 779.6754 411.49634 620.6081 340.0588 491.06738 C 268.6213 358.66995 160.98883 176.71562 104.79132 95.80649 C 46.688797 14.817409 1.9213135 -22.303225 0.01630028 13.865432 C -0.9361811 51.965496 40.021275 186.29434 93.36129 310.0933 C 143.84381 431.06055 239.09377 605.3684 301.95874 726.33563 C 361.96625 843.49335 411.49622 979.7003 450.54877 1006.3702 C 487.69626 1027.3258 530.5587 955.9146 516.2713 869.18384 z" svg:height="10.100574mm" draw:style-name="style-9" svg:viewBox="0.0 0.0 519.08765 1010.0574" svg:width="5.1908765mm" svg:x="4.460712mm" svg:y="71.86082mm"/>
                <draw:path svg:d="M 5.2774553 2.771956 C -13.772551 29.44184 23.374954 259.92032 43.37744 370.46347 C 60.522434 476.13773 63.37993 567.6042 114.81496 633.3536 C 163.39247 698.09686 304.36243 749.5319 339.60495 743.84344 C 370.08496 729.5299 342.46246 662.8544 311.98245 573.3726 C 278.64493 481.90613 209.11243 320.93323 158.62996 222.85298 C 105.28994 124.69199 23.374954 -21.993166 5.2774553 2.771956 z" svg:height="7.44274mm" draw:style-name="style-10" svg:viewBox="0.0 0.0 352.84723 744.274" svg:width="3.5284722mm" svg:x="3.2651002mm" svg:y="72.57182mm"/>
                <draw:path svg:d="M 124.49124 312.64804 C 96.86873 276.4269 14.953766 178.31921 3.523737 131.67316 C -9.8112545 82.142914 16.858728 44.995636 47.338737 27.850367 C 75.913734 6.8955736 151.16122 -22.631853 174.02124 27.850367 C 193.07121 78.33259 174.02124 286.004 168.30624 334.58145 C 158.78128 382.15445 150.20874 344.0544 124.49124 312.64804 z" svg:height="3.570249mm" draw:style-name="style-11" svg:viewBox="0.0 0.0 182.2905 357.0249" svg:width="1.822905mm" svg:x="5.359087mm" svg:y="70.24485mm"/>
                <draw:path svg:d="M 19.294436 394.60687 C 8.816937 346.02942 -5.470586 268.8765 2.1494164 203.15457 C 8.816937 133.64816 17.389421 -7.3477426 57.394398 0.29875436 C 93.58939 6.0138445 208.84186 168.91733 226.9394 246.99638 C 241.22693 325.1279 189.79193 418.44666 161.21689 460.35623 C 130.73688 498.42966 86.92192 487.02612 63.109386 477.50153 C 39.296898 466.07053 25.961905 438.4212 19.294436 394.60687 z" svg:height="4.8684464mm" draw:style-name="style-12" svg:viewBox="0.0 0.0 229.39737 486.84467" svg:width="2.2939737mm" svg:x="7.8398056mm" svg:y="71.61575mm"/>
                <draw:path svg:d="M 4.0775933 343.98334 C -0.6849145 293.50113 -2.5898774 239.18193 9.7925825 184.91603 C 20.270079 123.92976 45.0351 22.038382 69.80012 3.9411352 C 91.707596 -13.204135 117.425095 27.700989 146.95262 85.85635 C 172.67014 143.93259 199.34012 250.6121 234.58263 343.98416 C 269.82513 433.49258 346.02505 558.2968 360.3126 623.0401 C 369.83762 683.1002 353.6451 730.6724 300.30505 710.6962 C 243.15506 686.8839 80.27762 552.55505 31.700058 491.64795 C -17.829882 430.63422 5.982556 392.5608 4.0775933 343.98334 z" svg:height="7.153229mm" draw:style-name="style-13" svg:viewBox="0.0 0.0 362.88995 715.3229" svg:width="3.6288996mm" svg:x="10.125573mm" svg:y="74.97975mm"/>
                <draw:path svg:d="M 30.580334 5.7877603 C 72.490326 26.715906 212.50781 116.27762 255.37038 186.76265 C 292.51785 250.57982 279.18292 367.73755 266.80035 405.81097 C 251.56035 440.12735 212.50781 436.29117 179.17035 416.28836 C 143.92784 394.3808 102.97033 354.37595 74.395386 296.24725 C 44.86786 235.31346 14.387849 120.03466 8.672859 71.4572 C -1.8047388 20.04884 -10.377172 -14.215055 30.580334 5.7877603 z" svg:height="4.314958mm" draw:style-name="style-14" svg:viewBox="0.0 0.0 279.66595 431.49582" svg:width="2.7966595mm" svg:x="10.2986965mm" svg:y="80.82869mm"/>
                <draw:path svg:d="M 689.8439 632.24335 C 672.6989 586.49677 629.83636 555.09125 602.21387 500.77206 C 574.59143 444.60138 590.78394 379.8573 526.01385 302.70517 C 455.52884 221.71611 283.12637 86.43448 196.44885 39.76259 C 107.86637 -8.814869 33.57136 -13.577174 10.711353 29.31184 C -12.148654 74.05313 1.1863374 210.28673 54.526356 297.86374 C 109.77133 379.83145 248.83633 470.3193 327.8938 533.15784 C 400.2838 594.1441 436.47882 631.2922 498.3913 670.31757 C 560.30383 709.39624 653.6488 767.4725 689.8438 763.6888 C 717.4664 756.0682 705.0839 674.15295 689.8439 632.24335 z" svg:height="7.638644mm" draw:style-name="style-15" svg:viewBox="0.0 0.0 706.2398 763.86444" svg:width="7.062398mm" svg:x="5.0205107mm" svg:y="80.81226mm"/>
                <draw:path svg:d="M 137.51346 68.6045 C 109.89094 42.860752 23.213467 -13.310718 6.068448 2.8817685 C -12.029052 18.121471 13.68845 130.51689 39.405952 156.26064 C 62.26596 178.16821 131.79846 160.04433 148.94344 145.78325 C 164.18344 127.686 160.37341 93.36962 137.51346 68.6045 z" svg:height="1.6645058mm" draw:style-name="style-16" svg:viewBox="0.0 0.0 158.08742 166.45059" svg:width="1.5808742mm" svg:x="6.7052402mm" svg:y="85.677124mm"/>
                <draw:path svg:d="M 451.02652 286.7073 C 377.68405 227.65244 145.27405 39.031044 72.884056 7.59805 C -0.45842645 -23.834139 -17.603394 49.508442 17.639023 95.254196 C 52.88154 136.18515 187.18404 215.24283 270.05154 259.05798 C 349.109 300.96838 463.4091 346.7141 494.8415 352.37674 C 524.3691 358.11847 519.6066 340.9732 451.02652 286.7073 z" svg:height="3.5343044mm" draw:style-name="style-17" svg:viewBox="0.0 0.0 512.03876 353.43045" svg:width="5.120387mm" svg:x="12.952234mm" svg:y="88.04931mm"/>
                <draw:path svg:d="M 613.3786 412.7582 C 593.3762 348.94104 583.8512 342.2732 503.84116 275.59848 C 417.16364 203.20868 204.75615 17.47067 119.98369 1.3048298 C 34.258648 -13.934873 -16.223774 107.95852 4.7312193 176.538 C 24.733732 241.28128 163.79874 312.74576 245.71375 390.85065 C 323.81873 466.098 424.7837 573.7303 486.6963 621.38245 C 548.6087 664.21814 589.5663 687.10516 613.37885 653.7407 C 634.3338 617.5455 629.5713 473.74448 613.3786 412.7582 z" svg:height="6.696995mm" draw:style-name="style-18" svg:viewBox="0.0 0.0 627.36584 669.69946" svg:width="6.2736583mm" svg:x="13.138462mm" svg:y="84.597786mm"/>
                <draw:path svg:d="M 332.85858 252.86327 C 277.61356 189.04611 113.78362 46.197113 58.538593 11.90738 C 3.293565 -21.430376 -11.94644 22.384775 9.008554 55.722534 C 29.011066 89.06029 110.92608 148.11514 173.79106 203.35966 C 230.94106 256.69943 337.6211 362.427 365.24356 373.83054 C 390.96106 383.40924 381.43625 310.04 332.85858 252.86327 z" svg:height="3.7468002mm" draw:style-name="style-19" svg:viewBox="0.0 0.0 379.1389 374.68002" svg:width="3.7913888mm" svg:x="13.914838mm" svg:y="82.51982mm"/>
                <draw:path svg:d="M 328.5427 642.4172 C 313.3028 547.167 280.9176 337.61746 246.62767 230.91048 C 208.52771 120.420616 165.66515 8.025188 125.660225 0.43198267 C 85.6552 -8.140653 33.26771 112.8266 16.122744 187.09532 C -2.927288 262.34265 -7.689796 370.9544 16.122744 439.53387 C 37.077736 504.27716 87.56026 515.70734 141.8527 576.6936 C 194.24019 637.6799 287.5853 773.83435 322.8276 790.05347 C 351.40265 798.65356 339.97266 735.7617 328.5427 642.4172 z" svg:height="7.9083867mm" draw:style-name="style-20" svg:viewBox="0.0 0.0 340.76187 790.8387" svg:width="3.4076188mm" svg:x="14.396148mm" svg:y="77.09103mm"/>
                <draw:path svg:d="M 170.39192 323.09637 C 176.10692 285.02295 230.39946 239.2764 219.92197 185.93665 C 202.777 129.71268 131.33948 23.058992 94.192 4.961745 C 55.139458 -14.114932 5.6095166 23.98513 0.847009 82.113846 C -6.772943 139.21065 38.94697 269.75662 60.854546 345.00397 C 78.952095 415.48898 105.62208 504.9974 126.57707 514.54865 C 148.48454 521.21655 170.39203 424.98697 181.8221 394.50754 C 185.63193 360.24448 164.67694 357.33362 170.39192 323.09637 z" svg:height="5.148788mm" draw:style-name="style-21" svg:viewBox="0.0 0.0 221.26053 514.8788" svg:width="2.2126052mm" svg:x="12.301004mm" svg:y="74.19802mm"/>
                <draw:path svg:d="M 143.46205 330.9181 C 181.56201 307.10574 232.04453 80.3843 225.37706 28.949297 C 212.9946 -23.43849 124.41201 7.041721 88.21712 28.949297 C 45.354645 49.90409 -6.0803576 100.387115 0.58711284 154.67967 C 9.159546 204.2091 103.457016 349.94147 143.46205 330.9181 z" svg:height="3.3261962mm" draw:style-name="style-22" svg:viewBox="0.0 0.0 225.97505 332.61963" svg:width="2.2597504mm" svg:x="13.179904mm" svg:y="71.271835mm"/>
                <draw:path svg:d="M 0.38151738 401.75275 C -4.3809905 337.93558 36.576515 244.61684 60.389057 176.93605 C 82.29653 109.30857 106.10907 30.250896 131.82657 13.106435 C 155.63911 -7.8483577 222.31412 -13.563448 214.69406 73.114075 C 204.21646 159.7916 118.49153 475.9948 82.29653 533.1449 C 44.196568 585.55853 3.2390625 460.80762 0.38151738 401.75275 z" svg:height="5.4571233mm" draw:style-name="style-23" svg:viewBox="0.0 0.0 215.29703 545.71234" svg:width="2.1529703mm" svg:x="15.153633mm" svg:y="70.61111mm"/>
                <draw:path svg:d="M 4.4991803 354.28714 C 19.739084 269.54102 87.36658 47.58188 130.22914 8.52984 C 172.13913 -29.570223 243.57655 69.489456 245.48172 118.067726 C 239.76662 161.88287 154.99426 212.3651 119.75175 277.13504 C 82.60427 341.87833 54.981804 486.6854 36.884354 501.92508 C 15.929259 512.42834 -10.740825 436.20236 4.4991803 354.28714 z" svg:height="5.028976mm" draw:style-name="style-24" svg:viewBox="0.0 0.0 245.48169 502.8976" svg:width="2.4548168mm" svg:x="16.760283mm" svg:y="70.76165mm"/>
                <draw:path svg:d="M 2.1364975 398.33322 C 14.519058 311.68234 85.956474 190.68845 139.29643 124.03958 C 188.82648 57.33823 256.45398 -16.004353 298.36395 3.0723252 C 341.22653 19.238165 386.94644 129.72803 380.27896 227.86237 C 367.89642 325.94342 269.7889 487.89493 232.64143 585.04987 C 191.68402 677.44244 176.44392 772.6926 149.77383 782.1906 C 120.24641 786.9529 91.671364 685.9618 67.858826 623.1233 C 41.188942 557.4005 -11.1985445 481.22705 2.1364975 398.33322 z" svg:height="7.823531mm" draw:style-name="style-25" svg:viewBox="0.0 0.0 380.93048 782.35315" svg:width="3.8093047mm" svg:x="17.002985mm" svg:y="73.00724mm"/>
                <draw:path svg:d="M 3.9742403 414.25522 C 21.119308 299.0289 129.70421 70.40268 167.80426 18.994318 C 203.99916 -32.41404 197.3317 28.493092 217.3343 106.65046 C 233.5268 180.91917 259.2443 362.87268 272.57922 468.60025 C 283.05682 573.3492 306.86917 660.05255 288.77173 732.4165 C 264.9592 801.9754 189.71164 895.2941 151.61179 891.5371 C 113.51172 883.8906 86.841835 771.496 63.98188 693.41693 C 39.21676 614.28015 -15.075791 523.7931 3.9742403 414.25522 z" svg:height="8.916473mm" draw:style-name="style-26" svg:viewBox="0.0 0.0 295.35953 891.64734" svg:width="2.9535954mm" svg:x="18.356207mm" svg:y="78.27727mm"/>
                <draw:path svg:d="M 18.369154 509.51587 C 6.9391756 426.62204 -10.205893 202.81061 7.891556 120.8962 C 25.036625 36.097603 75.51904 -18.16911 111.71415 5.617389 C 145.0517 28.503588 186.00911 160.90102 205.05914 252.31502 C 222.20421 339.01917 227.9191 464.74875 210.77423 526.66113 C 187.91428 588.57355 110.761765 614.2648 78.37679 614.2648 C 45.039238 610.50775 28.846752 591.4311 18.369154 509.51587 z" svg:height="6.142651mm" draw:style-name="style-27" svg:viewBox="0.0 0.0 221.12619 614.2651" svg:width="2.211262mm" svg:x="21.498383mm" svg:y="77.429436mm"/>
                <draw:path svg:d="M 43.11308 482.1112 C 24.06305 433.53375 -12.131849 310.66092 4.060637 230.65129 C 20.253122 150.61499 113.598114 -0.80582935 141.22058 0.11950174 C 165.9855 -4.642804 156.46048 134.42169 152.65056 219.16782 C 144.07812 306.82394 120.26559 461.12897 103.120514 509.68057 C 81.21314 551.6168 61.21053 527.77783 43.11308 482.1112 z" svg:height="5.3144956mm" draw:style-name="style-28" svg:viewBox="0.0 0.0 157.66321 531.4495" svg:width="1.5766321mm" svg:x="23.613142mm" svg:y="74.5224mm"/>
                <draw:path svg:d="M 63.32906 652.7339 C 79.521545 565.0777 101.42912 412.7041 118.57399 302.21426 C 134.76648 187.91406 156.67406 -8.300527 172.86653 0.2721087 C 185.2491 12.680911 206.20409 247.89587 206.20409 367.93698 C 204.29913 481.25775 183.34413 592.72705 172.86653 702.2908 C 163.34152 812.78064 162.38895 966.107 140.48157 1026.088 C 114.76406 1081.3334 47.136574 1079.4811 25.228998 1042.3071 C 0.46407858 1001.3229 -4.2984295 860.3528 3.3214219 795.6095 C 7.1315494 731.7907 44.27903 730.86456 63.32906 652.7339 z" svg:height="10.690652mm" draw:style-name="style-29" svg:viewBox="0.0 0.0 206.20415 1069.0652" svg:width="2.0620415mm" svg:x="24.611134mm" svg:y="73.31121mm"/>
                <draw:path svg:d="M 16.938969 392.8321 C -1.1584805 312.7958 -9.731115 80.38592 16.938969 26.093367 C 40.751507 -29.12532 159.814 12.758426 176.00648 64.22008 C 189.34143 115.62843 127.42903 247.09973 115.04647 322.34787 C 101.711525 395.66382 112.18893 476.6529 98.85398 491.89258 C 82.6615 504.2481 28.368946 469.98422 16.938969 392.8321 z" svg:height="4.9435725mm" draw:style-name="style-30" svg:viewBox="0.0 0.0 177.87697 494.35727" svg:width="1.7787697mm" svg:x="26.999083mm" svg:y="72.94822mm"/>
                <draw:path svg:d="M 4.9344935 152.78944 C 20.174397 99.44968 86.84951 20.392004 120.187065 4.226163 C 151.61966 -11.939677 182.09946 20.392004 185.90959 65.212425 C 182.09967 110.90569 146.85715 225.20589 120.187065 268.09488 C 91.612015 305.1897 52.55957 319.50327 32.55716 300.45322 C 9.697001 276.5884 -9.352828 204.25108 4.9344935 152.78944 z" svg:height="3.0887551mm" draw:style-name="style-31" svg:viewBox="0.0 0.0 185.90948 308.87552" svg:width="1.8590949mm" svg:x="28.490728mm" svg:y="74.3673mm"/>
                <draw:path svg:d="M 14.831136 737.6229 C 5.3061194 665.2331 -9.9337845 500.42404 9.116045 375.6731 C 28.166077 250.86888 104.366 26.078833 124.368614 2.266496 C 141.51369 -22.498625 104.3662 162.31325 108.176125 232.79828 C 106.271164 299.473 102.46104 371.8636 130.08371 413.77316 C 155.80121 454.70413 265.33868 447.11093 278.6736 479.4959 C 286.29367 507.09192 239.62119 544.2392 201.52112 594.7222 S 90.07868 760.4574 58.646088 786.1745 C 26.261114 810.93884 21.498606 803.34564 14.831136 737.6229 z" svg:height="7.9920063mm" draw:style-name="style-32" svg:viewBox="0.0 0.0 279.49902 799.2006" svg:width="2.79499mm" svg:x="29.868137mm" svg:y="77.12983mm"/>
                <draw:path svg:d="M 29.280954 1134.464 C 9.278543 1062.0742 -5.0089803 901.10126 1.6584904 750.6066 C 4.5160356 594.39685 16.898394 350.5834 68.3334 224.85303 C 119.7684 96.23927 267.40594 2.8938801 309.31592 0.06298065 C 345.51102 -2.8212101 309.31592 93.38173 303.60083 207.70776 C 296.93338 319.17703 296.93338 527.748 281.69327 668.718 C 262.64322 809.6881 232.16322 945.9217 204.54076 1036.3829 C 174.06075 1120.2029 134.05573 1160.2078 106.43326 1178.2792 C 75.95345 1194.4974 45.473442 1203.0176 29.280954 1134.464 z" svg:height="11.896293mm" draw:style-name="style-33" svg:viewBox="0.0 0.0 325.19885 1189.6293" svg:width="3.2519886mm" svg:x="26.323214mm" svg:y="78.19988mm"/>
                <draw:path svg:d="M 194.83406 185.19702 C 176.73662 125.18938 162.4491 48.037277 133.87405 20.387966 C 99.584114 -9.112815 23.383987 -4.3771553 8.144084 20.387966 C -9.000984 43.22168 0.5240313 109.94968 40.529057 169.00453 C 80.53408 229.01218 209.1216 365.21912 238.64902 371.887 C 263.41415 370.9342 211.97914 245.20465 194.83406 185.19702 z" svg:height="3.7188735mm" draw:style-name="style-34" svg:viewBox="0.0 0.0 245.27103 371.88736" svg:width="2.4527102mm" svg:x="23.029383mm" svg:y="83.692055mm"/>
                <draw:path svg:d="M 34.104626 369.5204 C 64.58463 295.1992 153.16711 122.82276 204.60213 61.8365 C 255.08455 -0.07589976 294.13718 -9.574674 336.04718 7.5705967 C 376.05222 22.757814 456.06226 88.506386 439.86978 149.46681 C 417.9622 207.54305 292.23224 292.34164 220.79482 352.34927 C 146.49985 408.51993 49.344734 484.7467 17.912342 489.509 C -14.472832 491.4138 0.767072 439.026 34.104626 369.5204 z" svg:height="4.895593mm" draw:style-name="style-35" svg:viewBox="0.0 0.0 442.0034 489.55933" svg:width="4.420034mm" svg:x="29.618254mm" svg:y="83.05876mm"/>
                <draw:path svg:d="M 0.042996403 20.560759 C -1.8619664 44.320614 60.050636 137.71849 93.387985 146.29112 C 126.72534 147.21727 197.21037 72.9219 198.16316 48.15678 C 195.30562 24.344442 121.963036 7.225818 88.62568 4.3416276 C 51.478 -2.3254392 0.042996403 -4.256846 0.042996403 20.560759 z" svg:height="1.4629983mm" draw:style-name="style-36" svg:viewBox="0.0 0.0 198.16312 146.29984" svg:width="1.9816313mm" svg:x="33.57837mm" svg:y="82.157326mm"/>
                <draw:path svg:d="M 5.521707 136.7326 C -9.718398 75.74634 8.379252 29.10029 37.90668 11.002234 C 67.434105 -8.074442 122.67904 -3.3113286 170.30411 32.909813 C 215.07166 66.24757 288.4142 144.3258 301.74918 219.62643 C 311.27417 292.94238 257.93402 452.0097 230.31175 476.7748 C 199.83194 498.6824 161.73189 412.03152 126.489365 356.7862 C 88.389305 299.6369 19.809433 191.97794 5.521707 136.7326 z" svg:height="4.8025093mm" draw:style-name="style-37" svg:viewBox="0.0 0.0 302.87347 480.25092" svg:width="3.028735mm" svg:x="35.666706mm" svg:y="83.18609mm"/>
                <draw:path svg:d="M 104.03353 241.62283 C 74.5061 227.36176 3.0686917 193.04538 0.21114667 154.01918 C -3.598779 111.130165 44.97868 -9.837092 76.41127 0.64030325 C 104.033936 12.070483 162.13641 182.59462 169.75626 225.43034 C 171.66103 263.53043 132.60858 253.10631 104.03353 241.62283 z" svg:height="2.5218456mm" draw:style-name="style-38" svg:viewBox="0.0 0.0 169.8235 252.18456" svg:width="1.6982349mm" svg:x="37.09141mm" svg:y="80.38432mm"/>
                <draw:path svg:d="M 2.274974 68.056244 C 10.8476095 33.739864 78.4751 -8.170528 106.09736 1.3815371 C 130.86249 10.880311 164.19983 94.70029 166.105 138.54128 C 165.15262 181.377 136.57758 249.95728 116.575165 259.50854 C 93.7152 264.27084 65.14016 212.78336 46.090126 182.35643 C 25.134932 146.13448 -9.154802 99.461784 2.274974 68.056244 z" svg:height="2.598167mm" draw:style-name="style-39" svg:viewBox="0.0 0.0 166.1052 259.8167" svg:width="1.6610519mm" svg:x="38.93767mm" svg:y="79.76785mm"/>
                <draw:path svg:d="M 2.4756238 109.596016 C 12.00064 74.3535 79.62813 0.08478164 106.29801 0.08478164 C 128.20558 -2.7994092 152.9707 68.665054 144.39807 103.90757 C 133.92068 136.2659 68.19795 201.06248 46.290775 202.96725 C 21.525656 201.06248 -8.954556 142.90714 2.4756238 109.596016 z" svg:height="2.0296721mm" draw:style-name="style-40" svg:viewBox="0.0 0.0 146.13756 202.96721" svg:width="1.4613756mm" svg:x="39.373817mm" svg:y="82.914536mm"/>
                <draw:path svg:d="M 119.61115 31.566223 C 81.51109 69.63964 24.360996 178.27803 10.073674 305.91235 C -6.118812 429.73715 -4.213648 676.43475 26.266161 777.34674 C 54.841206 873.5755 138.66118 906.8866 185.33348 892.62555 C 228.19585 875.4803 285.34595 818.3043 294.87094 684.00134 C 302.4908 544.93604 261.5336 189.65411 234.86331 81.09566 C 203.43153 -27.515276 157.71121 -8.4386 119.61115 31.566223 z" svg:height="8.957823mm" draw:style-name="style-41" svg:viewBox="0.0 0.0 295.80026 895.7822" svg:width="2.9580028mm" svg:x="38.421535mm" svg:y="86.161804mm"/>
                <draw:path svg:d="M 959.35315 995.04663 C 891.72565 1014.07 756.47064 1037.8823 630.7407 1066.4578 C 505.01074 1095.0325 299.27072 1154.1139 207.83069 1170.2805 C 112.580734 1184.5941 98.29321 1198.8552 65.90824 1154.1147 C 27.808176 1107.442 -2.6718328 1005.49817 0.18571217 895.98694 C 3.0432572 782.61285 3.9956377 606.40027 87.81561 484.48026 C 170.68321 358.74988 391.66312 242.5191 493.58057 161.60915 C 588.8305 76.810555 604.0706 -16.508198 679.3182 2.488543 C 757.42303 22.543842 888.8681 213.01752 948.87573 287.3387 C 1004.12067 358.74988 1000.3107 361.60742 1014.5981 435.90198 C 1024.123 509.21793 1018.40796 634.9483 1019.36035 720.69965 C 1021.2655 800.6835 1026.0278 883.57733 1019.36035 929.32385 C 1009.83575 972.1596 1020.3132 972.1596 959.35315 995.04663 z" svg:height="11.843486mm" draw:style-name="style-42" svg:viewBox="0.0 0.0 1022.7941 1184.3486" svg:width="10.2279415mm" svg:x="27.44284mm" svg:y="85.57602mm"/>
                <draw:path svg:d="M 642.092 1195.6682 C 639.23444 1105.1804 619.232 857.55743 603.9919 724.2339 C 587.7994 588.02606 566.8444 484.2041 548.74695 394.6424 C 529.6969 303.22922 530.64954 257.48267 488.73953 191.75993 C 444.92456 126.03719 351.5796 6.0227265 285.85706 0.30763623 C 217.27698 -5.3808084 128.69449 68.88791 82.97458 142.25633 C 31.539577 212.74136 3.9171138 309.89627 0.10698636 411.8135 C -2.7505586 510.87317 52.49457 609.93365 66.78189 724.2597 C 76.30691 831.83954 54.399334 971.8835 66.78189 1074.7793 C 77.25949 1177.6227 45.8269 1310.0201 137.26692 1343.3312 C 224.89684 1370.9805 523.9818 1280.4927 608.7544 1255.7275 C 690.66943 1231.8894 643.0443 1280.4668 642.092 1195.6682 z" svg:height="13.485284mm" draw:style-name="style-43" svg:viewBox="0.0 0.0 656.71686 1348.5284" svg:width="6.567168mm" svg:x="20.03318mm" svg:y="86.03625mm"/>
                <draw:path svg:d="M 640.9633 780.323 C 637.15344 683.168 639.0584 528.86304 613.3409 434.61816 C 585.71844 339.31552 569.52594 286.98102 476.18094 215.51656 C 377.12085 139.34306 112.32599 11.707941 38.031025 1.2038993 C -35.311455 -11.204904 16.12355 74.51984 38.031025 155.50891 C 58.03354 233.58716 114.23105 337.40994 158.99849 478.38 C 200.90848 619.3501 244.72353 885.1236 290.44345 988.94635 C 330.44836 1087.0275 365.6909 1068.9302 421.8884 1070.8616 C 476.18094 1068.9568 593.33844 1043.2655 630.48596 993.7095 C 664.7759 945.132 643.82086 872.7414 640.9633 780.323 z" svg:height="10.710509mm" draw:style-name="style-44" svg:viewBox="0.0 0.0 649.9105 1071.0509" svg:width="6.4991055mm" svg:x="13.681765mm" svg:y="90.62785mm"/>
                <draw:path svg:d="M 744.23883 1090.7158 C 721.3789 987.81915 689.9463 791.60455 639.46387 641.13574 C 586.1239 484.92596 513.7339 302.0455 426.1039 191.55565 C 331.80643 81.06578 167.02393 4.8923044 96.53889 0.10335286 C 27.006384 -2.7275465 -20.618593 52.491142 8.908885 169.64807 C 38.436363 282.0427 155.59384 496.35535 261.3214 680.2144 C 363.23892 861.18933 536.5939 1159.2953 623.27136 1255.524 C 708.0438 1348.8428 749.9539 1270.7638 770.90894 1245.0466 C 789.95886 1215.52 765.19385 1189.7764 744.23883 1090.7158 z" svg:height="13.001184mm" draw:style-name="style-45" svg:viewBox="0.0 0.0 777.7255 1300.1184" svg:width="7.777255mm" svg:x="7.6102853mm" svg:y="87.84803mm"/>
                <draw:path svg:d="M 7043.684 775.77747 C 7032.254 861.5022 6997.9375 911.0325 6937.031 931.98724 C 6873.2134 949.10583 6757.9604 915.79474 6682.6865 891.0296 C 6606.513 865.3125 6523.619 839.5946 6485.546 784.3493 C 6442.71 725.29443 6520.788 634.8066 6444.5615 553.8442 C 6367.409 470.97696 6138.8354 386.2042 6034.034 299.52667 C 5926.402 209.99161 5919.734 67.11678 5812.1284 29.01672 C 5699.734 -9.0833435 5524.4473 -22.418285 5385.382 69.97433 C 5247.2427 162.36694 5052.007 417.63678 4991.0474 570.98944 C 4927.23 720.5321 5053.939 839.5946 5007.2666 964.3722 C 4955.8047 1090.1025 4803.4053 1240.5706 4704.3447 1309.1509 C 4605.285 1368.2057 4542.447 1329.2062 4416.7163 1342.5411 C 4287.1763 1356.8022 4046.1938 1358.7069 3940.4663 1399.6912 C 3833.76 1437.7646 3844.2375 1510.181 3784.2563 1580.6661 C 3721.3647 1652.0773 3649.028 1752.0897 3570.8965 1818.7911 C 3492.8184 1878.7987 3373.7559 1917.8508 3316.6057 1957.8564 C 3257.551 1997.8612 3286.1255 2066.4414 3218.4714 2056.916 C 3147.0603 2040.6969 3070.8342 1864.4844 2897.5051 1884.4606 C 2719.3877 1904.4634 2348.8652 1962.592 2175.4836 2187.382 C 2004.0333 2411.1926 1904.0209 2752.2144 1871.6359 3221.7974 L 0.0 5364.9224 L 1789.7473 6440.321 C 2240.3062 6352.6646 2636.5198 6243.127 2996.5913 6111.708 C 3353.7788 5973.569 3633.8142 5821.1953 3931.946 5643.9775 C 4227.221 5465.9126 4459.6045 5323.0107 4769.2197 5061.0737 C 5079.682 4795.3525 5454.0405 4475.26 5771.223 4067.6428 C 6086.5005 3653.3052 6426.5435 3041.7734 6633.2354 2615.0806 C 6830.376 2187.408 6900.8613 1840.6979 6969.4937 1531.1093 C 7038.0215 1223.4795 7062.7603 972.9448 7043.684 775.77747 z" svg:height="64.403206mm" draw:style-name="style-46" svg:viewBox="0.0 0.0 7049.913 6440.321" svg:width="70.49913mm" svg:x="57.715412mm" svg:y="63.403496mm"/>
                <draw:path svg:d="M 364.3479 281.86423 C 363.36926 238.97522 352.91772 205.63747 332.9157 166.58543 C 310.0295 122.77028 273.86084 78.98177 234.78136 50.407127 C 190.9662 23.683954 130.03242 -20.077908 91.90653 10.349012 C 52.88033 37.998325 22.400118 157.98615 11.922721 219.89935 C 1.4453251 278.02808 -13.821023 334.19955 25.257662 366.61118 C 60.50018 395.1858 172.8948 396.11194 226.23537 402.77982 C 275.79144 409.4477 310.05536 429.4497 332.94156 411.35245 C 355.77527 387.5385 361.4645 324.69995 364.3479 281.86423 z" svg:height="4.1874223mm" draw:style-name="style-47" svg:viewBox="0.0 0.0 364.34824 418.74222" svg:width="3.6434824mm" svg:x="85.275566mm" svg:y="88.93594mm"/>
                <draw:path svg:d="M 150.73933 797.8211 C 52.658283 754.98535 41.175617 666.4023 21.199448 601.6065 C -2.6128895 531.12146 -9.280764 475.87613 16.437141 392.05615 C 41.202263 304.45248 124.06946 163.48242 172.64691 97.7605 C 219.31961 31.085794 241.22719 12.961902 293.61417 3.4631283 C 342.19162 -7.967052 400.26785 10.131002 471.7315 39.631783 C 540.31177 68.20643 631.725 117.76331 712.6874 173.00784 C 792.6712 220.65916 898.4246 278.73538 948.90765 347.31567 C 994.6542 416.87457 991.74335 504.45157 1006.9839 588.27155 S 1049.8729 775.9143 1038.4427 834.043 C 1022.2236 882.6205 983.1974 902.6233 913.6385 905.4542 C 840.3225 907.35895 736.49976 877.8582 609.7908 860.71295 C 480.27832 840.7101 248.87369 840.7101 150.73933 797.8211 z" svg:height="9.055421mm" draw:style-name="style-48" svg:viewBox="0.0 0.0 1041.1403 905.5421" svg:width="10.411403mm" svg:x="89.202354mm" svg:y="85.20486mm"/>
                <draw:path svg:d="M 90.14388 1191.1417 C 37.782738 1141.6381 70.14107 1069.2483 58.711693 985.42834 C 41.56642 896.84607 -6.031608 778.7097 0.6354586 682.56006 C 7.303333 585.3518 42.54585 520.6085 98.716515 414.88098 C 153.0357 306.2959 252.09538 101.50866 322.5804 39.596256 C 391.1607 -25.147043 422.56625 1.5228398 509.24377 34.83395 C 593.0637 68.17171 745.5165 155.80121 826.4264 231.97469 C 900.7476 303.43835 937.8957 395.83096 977.9005 468.19492 C 1016.9792 535.84906 1054.1273 565.34985 1067.4623 655.8377 C 1077.913 744.47327 1076.961 890.17896 1054.1273 1008.2629 C 1029.3097 1125.4205 986.47314 1297.8495 929.32306 1355.9515 C 871.2468 1408.3394 801.6879 1348.3584 710.2748 1334.044 C 614.04596 1316.8987 480.66913 1295.9706 375.921 1271.2054 C 268.28787 1246.3862 143.53694 1236.8616 90.14388 1191.1417 z" svg:height="13.770358mm" draw:style-name="style-49" svg:viewBox="0.0 0.0 1073.8651 1377.0359" svg:width="10.73865mm" svg:x="99.84739mm" svg:y="82.61468mm"/>
                <draw:path svg:d="M 15.55299 1144.8121 C 2.2180493 1114.3319 -3.5236866 1085.7573 2.2180493 1033.3961 C 5.048949 975.26746 -9.264615 914.3337 28.887932 810.51086 C 63.151825 704.7833 124.138084 522.82983 211.7676 403.76733 C 296.5137 283.7787 456.56046 151.38126 537.4962 87.564095 C 614.6483 18.98382 645.12854 -15.332558 676.5615 6.5750184 C 702.3053 30.387356 712.78265 118.969635 711.8041 220.88766 C 710.8779 322.8049 688.97034 470.44284 671.79926 600.96136 C 651.79645 726.6917 611.7916 860.9939 595.62573 966.66815 C 578.48047 1067.6334 585.1484 1146.7169 564.16693 1207.6774 C 538.47565 1266.7322 509.90103 1305.7584 448.94058 1314.331 C 385.12344 1317.162 253.70462 1255.2762 193.67033 1239.0837 C 133.6627 1222.9178 119.40162 1235.2476 91.75311 1220.9865 C 60.293476 1201.0361 28.887932 1178.1233 15.55299 1144.8121 z" svg:height="13.144247mm" draw:style-name="style-50" svg:viewBox="0.0 0.0 711.8666 1314.4247" svg:width="7.1186657mm" svg:x="110.49983mm" svg:y="85.17347mm"/>
                <draw:path svg:d="M 23.275387 449.71414 C 2.3472402 525.9409 -1.4897345 658.3383 0.441672 722.1555 C 1.3678105 784.0679 -0.48446652 840.2919 31.87386 828.8092 C 60.448505 816.4529 124.26647 724.06024 179.511 650.7443 C 235.73495 573.5922 302.40967 491.62372 357.62836 386.87558 C 409.0367 278.2905 489.09964 75.43467 491.0044 21.115473 C 489.09964 -33.20372 413.8523 29.688108 352.86523 70.671555 C 286.19052 110.67638 169.05943 196.40192 111.90935 262.07135 C 55.687004 323.98376 39.49452 370.70975 23.275387 449.71414 z" svg:height="8.303102mm" draw:style-name="style-51" svg:viewBox="0.0 0.0 491.00455 830.3101" svg:width="4.9100456mm" svg:x="117.032425mm" svg:y="88.73329mm"/>
                <draw:path svg:d="M 171.13214 740.6839 C 247.30563 682.60767 397.82697 597.8091 483.52585 482.55612 C 565.4935 366.32452 649.31354 129.2048 661.6432 53.95746 C 669.2897 -23.194643 609.25543 -5.0973954 540.67596 31.07126 C 469.26477 65.38764 328.2947 175.8775 242.54332 263.5078 C 153.0349 349.23254 53.974415 461.62796 18.732706 553.04114 C -17.488434 640.69727 5.3977647 772.0895 32.067646 803.57495 C 56.831963 834.98126 95.910645 792.0923 171.13214 740.6839 z" svg:height="8.142613mm" draw:style-name="style-52" svg:viewBox="0.0 0.0 662.30194 814.26135" svg:width="6.623019mm" svg:x="117.96395mm" svg:y="81.67095mm"/>
                <draw:path svg:d="M 56.626064 157.58081 C 81.39118 144.24586 147.1139 90.906105 158.59657 64.20958 C 169.04733 33.782658 142.37744 -8.127733 118.53846 1.3710402 C 90.942444 13.779843 11.884771 95.66841 2.3601594 126.12198 C -10.022805 151.83989 29.030043 166.15344 56.626064 157.58081 z" svg:height="1.6007005mm" draw:style-name="style-53" svg:viewBox="0.0 0.0 160.92937 160.07005" svg:width="1.6092937mm" svg:x="123.795044mm" svg:y="79.2917mm"/>
                <draw:path svg:d="M 2.3262467 420.43942 C 12.803643 428.03262 66.14341 409.96204 96.62362 362.31073 C 124.21964 315.63803 160.44078 206.15343 168.03479 147.99806 C 170.86569 87.064285 149.01141 9.912185 131.86613 1.3395499 C 113.76889 -8.211708 79.47835 34.677307 65.19143 86.08566 C 48.04616 136.56789 42.305233 235.62837 33.732597 295.63602 C 19.471518 350.88052 -8.177795 407.1045 2.3262467 420.43942 z" svg:height="4.221123mm" draw:style-name="style-54" svg:viewBox="0.0 0.0 168.28447 422.11234" svg:width="1.6828446mm" svg:x="124.3764mm" svg:y="74.83432mm"/>
                <draw:path svg:d="M 499.6715 1.1352665 C 458.74054 -17.888119 270.11917 206.90193 191.0615 323.08023 C 108.22013 438.30655 49.16528 590.7593 21.516773 688.84033 C -7.005386 784.0905 -8.910147 870.7947 26.33237 889.81805 C 59.670128 902.22687 159.65594 863.1482 227.31007 786.9747 C 292.05338 710.7479 375.87335 564.0894 423.5247 434.54953 C 470.16992 299.24124 534.914 21.138083 499.6715 1.1352665 z" svg:height="8.920867mm" draw:style-name="style-55" svg:viewBox="0.0 0.0 509.76294 892.0867" svg:width="5.0976295mm" svg:x="119.49794mm" svg:y="74.55987mm"/>
                <draw:path svg:d="M 8.415184 372.1793 C -17.32856 362.6805 21.750124 204.53935 48.420006 144.53171 C 72.232346 80.71455 106.49624 23.564451 151.26337 6.4191813 C 192.24762 -10.726089 301.7847 8.323942 311.31012 41.661697 C 317.05185 72.141914 256.99094 138.81662 204.65642 194.06195 C 154.12091 248.35449 32.17423 379.8258 8.415184 372.1793 z" svg:height="3.7249887mm" draw:style-name="style-56" svg:viewBox="0.0 0.0 311.69257 372.49887" svg:width="3.1169257mm" svg:x="121.286835mm" svg:y="72.59251mm"/>
                <draw:path svg:d="M 10.207709 431.4562 C 33.967564 363.80206 149.27303 156.18393 197.85048 83.767494 C 245.44931 9.472128 275.9287 -7.6723347 304.50418 2.805061 C 333.07883 14.235242 381.65628 79.00519 362.5804 145.67989 C 339.74667 206.63951 216.84802 328.55954 166.3658 382.85208 C 110.195145 436.19186 67.35861 457.12082 41.61487 467.5982 C 12.059987 473.36578 -15.536034 494.29474 10.207709 431.4562 z" svg:height="4.755898mm" draw:style-name="style-57" svg:viewBox="0.0 0.0 366.9012 475.58978" svg:width="3.669012mm" svg:x="117.69703mm" svg:y="71.01893mm"/>
                <draw:path svg:d="M 13.9752445 226.63182 C 52.04866 169.48174 213.02155 66.58508 276.86536 35.17954 C 340.68253 -0.06298065 381.66678 -20.065796 388.33466 30.41723 C 389.26077 80.89945 319.75436 211.39212 290.2003 333.28552 C 258.7681 454.25278 229.26651 656.2091 205.45418 743.81274 C 181.64185 825.78046 159.70763 854.3559 143.54178 829.5375 C 123.53896 800.03674 108.29926 666.65985 93.9857 587.62885 C 76.89372 509.49728 56.890903 422.81976 45.40824 364.74353 C 31.120514 303.78394 -26.02958 280.95023 13.9752445 226.63182 z" svg:height="8.381895mm" draw:style-name="style-58" svg:viewBox="0.0 0.0 388.34378 838.18945" svg:width="3.8834379mm" svg:x="116.81136mm" svg:y="75.07668mm"/>
                <draw:path svg:d="M 125.245094 272.5746 C 175.72731 186.84985 283.38626 32.544846 334.79544 4.9488254 C 381.52063 -18.863512 401.4968 46.85922 424.35715 124.937454 C 449.12228 200.1848 485.3434 361.15768 477.69693 445.95627 C 465.3406 525.014 430.09808 538.3489 361.51862 606.92914 C 290.05496 675.50946 131.91296 812.6425 71.00584 852.64734 C 10.019575 885.9851 10.019575 886.96375 4.331131 825.9775 C -6.1462655 762.16034 3.3525083 579.27985 22.428377 486.88724 C 41.425117 393.54266 71.90533 351.63226 125.245094 272.5746 z" svg:height="8.753497mm" draw:style-name="style-59" svg:viewBox="0.0 0.0 478.73685 875.3497" svg:width="4.7873683mm" svg:x="112.44086mm" svg:y="78.77015mm"/>
                <draw:path svg:d="M 75.70839 375.08447 C 108.12001 332.24875 180.50981 257.92676 205.24828 196.01434 C 228.13448 131.27106 237.6599 24.564068 218.58322 4.56206 C 192.89197 -15.440756 115.73986 34.116135 79.517914 79.8094 C 45.254017 124.60317 28.109556 194.10959 17.605515 258.932 C 4.2705727 318.93967 -6.206824 416.06793 4.2705727 436.9969 C 14.774614 454.1688 38.613598 415.1426 75.70839 375.08447 z" svg:height="4.4115477mm" draw:style-name="style-60" svg:viewBox="0.0 0.0 228.78384 441.15475" svg:width="2.2878385mm" svg:x="113.06957mm" svg:y="76.182686mm"/>
                <draw:path svg:d="M 25.244743 444.94376 C 52.840763 384.9361 114.75317 350.64636 181.45451 279.20856 C 244.29306 203.96121 371.00204 36.321262 417.67474 7.7458124 C 465.2736 -22.7344 493.84824 42.035545 462.41605 109.66303 C 427.17352 179.19528 260.45972 325.88043 208.1252 413.51074 C 149.07034 495.42596 165.23619 570.64667 131.89844 609.72534 C 95.72978 643.98926 29.98121 660.2076 11.909802 632.5591 C -8.092206 602.1063 -2.4037614 504.02524 25.244743 444.94376 z" svg:height="6.465766mm" draw:style-name="style-61" svg:viewBox="0.0 0.0 475.62195 646.5766" svg:width="4.7562194mm" svg:x="115.71786mm" svg:y="69.23596mm"/>
                <draw:path svg:d="M 3.3476636 237.54767 C 13.82506 175.63527 50.998985 42.285046 92.90938 9.900073 C 130.05666 -20.579735 213.87663 26.09256 226.23296 58.47753 C 234.80559 88.00496 181.49165 146.10783 150.98561 196.59006 C 114.816956 247.07228 61.423897 343.2752 34.754013 352.79984 C 8.084131 355.65817 -7.1563783 296.6025 3.3476636 237.54767 z" svg:height="3.5289948mm" draw:style-name="style-62" svg:viewBox="0.0 0.0 227.15381 352.89948" svg:width="2.2715383mm" svg:x="117.13672mm" svg:y="67.78567mm"/>
                <draw:path svg:d="M 224.48483 67.48538 C 202.57726 128.44499 158.7621 320.85007 126.35049 376.0954 C 92.08659 428.45654 47.346107 417.053 28.26943 393.24066 C 7.2879915 366.5708 -8.87785 279.89328 5.4357142 228.45827 C 18.770655 173.21294 58.77548 114.15808 103.51677 77.010796 C 144.50102 37.005974 222.57927 1.7634581 246.3916 0.810674 C 265.4691 -2.9996552 244.48764 4.620196 224.48483 67.48538 z" svg:height="4.13274mm" draw:style-name="style-63" svg:viewBox="0.0 0.0 253.89613 413.27402" svg:width="2.5389614mm" svg:x="114.52529mm" svg:y="68.229mm"/>
                <draw:path svg:d="M 23.37228 277.3926 C 44.353718 269.77277 134.84157 133.565 144.33954 89.75025 C 150.08127 42.12517 95.76208 -8.357048 72.92836 1.1675643 C 47.184616 9.740199 14.799645 84.98754 5.2742257 134.51738 C -5.2290087 181.19048 -0.46670276 280.25015 23.37228 277.3926 z" svg:height="2.77453mm" draw:style-name="style-64" svg:viewBox="0.0 0.0 144.76158 277.453" svg:width="1.4476157mm" svg:x="115.10767mm" svg:y="65.86321mm"/>
                <draw:path svg:d="M 122.34556 313.69168 C 134.70187 242.25426 167.08685 111.76158 153.77776 58.421818 C 134.70108 6.0344343 49.95496 -9.205671 24.23786 5.0816503 C 0.4255231 16.511831 -3.3581605 70.80398 2.3302839 130.81161 C 6.1664515 189.86647 21.406961 294.64163 37.5728 353.6965 C 50.90774 409.8938 63.316544 468.94867 78.55705 465.13913 C 90.860085 456.5665 109.01062 380.3672 122.34556 313.69168 z" svg:height="4.653142mm" draw:style-name="style-65" svg:viewBox="0.0 0.0 156.92929 465.3142" svg:width="1.5692929mm" svg:x="113.3562mm" svg:y="64.6144mm"/>
                <draw:path svg:d="M 231.57823 281.01562 C 228.74733 201.95795 210.65009 138.1408 173.502 93.37325 C 135.37529 45.748173 31.553305 -18.069391 8.692945 4.7905664 C -16.072178 25.745762 19.17034 131.47292 26.790192 219.10321 C 31.552498 306.75937 28.694952 425.82187 43.935463 517.23584 C 54.412857 605.8181 72.51011 700.1155 102.011696 741.09973 C 131.56577 777.26843 203.92892 800.1021 227.74207 736.2842 C 249.64964 668.6833 249.64964 536.2859 231.57823 339.1185 L 231.57823 281.01562 z" svg:height="7.76485mm" draw:style-name="style-66" svg:viewBox="0.0 0.0 244.68663 776.48505" svg:width="2.4468663mm" svg:x="111.01584mm" svg:y="65.56029mm"/>
                <draw:path svg:d="M 210.02109 286.891 C 204.27934 239.26631 177.60947 152.58879 151.89236 104.01133 C 123.37021 54.481087 78.57643 -9.336074 53.811314 1.1413224 C 27.14143 11.618718 -14.768962 102.10657 5.2338533 165.92374 C 25.23667 227.83614 132.86899 347.8514 170.04291 371.66376 C 202.37459 389.761 211.95248 330.70615 210.02109 286.891 z" svg:height="3.7501495mm" draw:style-name="style-67" svg:viewBox="0.0 0.0 210.25829 375.01495" svg:width="2.102583mm" svg:x="109.08828mm" svg:y="67.42558mm"/>
                <draw:path svg:d="M 357.92224 372.7978 C 318.84357 300.408 232.1919 184.2289 178.79964 123.24263 C 121.64954 59.425472 56.906246 -13.917109 35.97729 2.2753778 C 16.900616 15.610319 55.980106 157.53317 54.07454 211.82573 C 48.3328 263.28738 -0.2446556 273.7115 0.73477423 324.22034 C -2.1494164 372.7978 1.6609128 407.11417 45.476067 515.6726 C 87.38646 627.1419 201.68584 900.5094 259.78873 975.7568 C 315.03406 1044.337 355.03888 1006.237 379.82983 934.7725 C 399.83264 858.59906 407.42584 631.90424 402.66354 537.5802 C 396.9218 442.3567 394.0909 441.35144 357.92224 372.7978 z" svg:height="10.117822mm" draw:style-name="style-68" svg:viewBox="0.0 0.0 404.03967 1011.7822" svg:width="4.0403967mm" svg:x="108.68586mm" svg:y="70.62417mm"/>
                <draw:path svg:d="M 78.616 116.78712 C 95.76127 87.28633 89.09339 4.3924966 110.07483 0.5555216 C 129.09822 -6.085707 184.34355 48.20684 194.82095 90.11723 C 200.56268 131.10149 179.58124 203.43799 153.88998 241.59134 C 124.335915 275.85526 58.587345 311.09775 33.84887 299.66757 C 5.2742257 281.57034 -5.229816 193.94002 2.4166806 161.52841 C 10.035724 129.19592 58.613182 142.50502 78.616 116.78712 z" svg:height="3.0186377mm" draw:style-name="style-69" svg:viewBox="0.0 0.0 195.77554 301.86377" svg:width="1.9577554mm" svg:x="113.0405mm" svg:y="72.91757mm"/>
                <draw:path svg:d="M 502.15683 481.13904 C 485.93768 425.8937 453.57938 324.9293 412.59512 244.91882 C 369.7594 163.92975 288.77032 37.274048 246.85992 8.698597 C 202.11862 -20.855476 158.27763 31.53231 148.72557 66.774826 C 136.36925 99.18645 209.71184 174.40714 184.94672 204.914 C 157.2974 231.58388 15.4019985 212.5072 2.0670571 236.34619 C -10.341745 258.25375 34.478676 298.25858 100.14811 338.2634 C 162.06052 375.41068 306.86676 425.91956 376.3998 463.99377 C 444.98007 502.12048 482.12735 551.6499 505.91306 557.365 C 525.9159 558.29114 517.39655 531.6213 502.15683 481.13904 z" svg:height="5.5738854mm" draw:style-name="style-70" svg:viewBox="0.0 0.0 517.6382 557.38855" svg:width="5.176382mm" svg:x="105.281364mm" svg:y="75.16051mm"/>
                <draw:path svg:d="M 98.352356 36.8461 C 198.39146 71.16248 287.89987 118.761314 370.79373 179.72093 C 452.70895 240.65471 546.02686 301.61432 585.1064 402.60623 C 619.4227 502.59204 613.681 705.4745 589.86865 769.2925 C 563.1988 830.27875 515.6 827.4212 446.99384 764.53015 C 380.31915 698.80743 258.42496 506.40237 187.94072 389.24545 C 113.619514 269.2043 29.799536 121.566376 9.823366 59.65398 C -11.10478 -3.18456 0.32459256 -15.593363 54.56466 18.723017 L 98.352356 36.8461 z" svg:height="8.134089mm" draw:style-name="style-71" svg:viewBox="0.0 0.0 609.2875 813.4089" svg:width="6.0928745mm" svg:x="105.78511mm" svg:y="79.07003mm"/>
                <draw:path svg:d="M 304.3653 321.83112 C 290.05173 278.9421 261.4763 192.29123 232.90163 138.95146 C 204.32698 82.7275 172.894 -9.611815 134.82057 0.8122889 C 91.931564 11.289685 -8.054256 142.76099 0.5183792 197.02689 C 10.017153 247.50911 141.48845 276.08456 192.8968 308.4962 C 240.54813 338.97638 275.79065 375.17087 294.81403 379.90735 C 311.9585 379.934 313.86407 361.83594 304.3653 321.83112 z" svg:height="3.7990725mm" draw:style-name="style-72" svg:viewBox="0.0 0.0 310.04764 379.90726" svg:width="3.1004765mm" svg:x="103.68741mm" svg:y="79.52536mm"/>
                <draw:path svg:d="M 58.909515 288.64838 C 83.67464 267.66696 157.9692 109.578255 156.99057 60.974148 C 150.3227 13.375314 67.48215 -13.294569 40.758976 6.7082467 C 14.089094 22.874086 -3.9823148 114.34056 0.7541529 162.91801 C 3.664182 209.56488 30.334064 302.90945 58.909515 288.64838 z" svg:height="2.9011452mm" draw:style-name="style-73" svg:viewBox="0.0 0.0 157.00044 290.11453" svg:width="1.5700043mm" svg:x="102.57009mm" svg:y="77.49525mm"/>
                <draw:path svg:d="M 151.62106 664.9182 C 204.96083 603.0058 327.83365 455.36786 369.74323 365.85944 C 407.81665 276.29773 408.82193 202.00316 387.84048 142.97415 C 362.09674 81.061745 285.92325 -23.739668 236.36638 4.8349757 C 184.00523 35.31519 128.78654 238.19766 88.72924 312.51886 C 45.893513 382.02527 3.0569837 384.85617 0.14695485 423.93484 C -3.6367288 461.08212 66.82166 492.51514 75.394295 540.16644 C 82.06217 587.76526 35.389473 682.0627 48.724415 704.9755 C 61.133217 726.83057 95.39711 717.33185 151.62106 664.9182 z" svg:height="7.1595345mm" draw:style-name="style-74" svg:viewBox="0.0 0.0 401.52496 715.9535" svg:width="4.0152497mm" svg:x="98.51852mm" svg:y="79.1708mm"/>
                <draw:path svg:d="M 111.416 357.99734 C 140.97008 302.752 195.23598 180.85863 200.9777 120.85098 C 200.9777 58.938583 152.40025 17.95433 124.75094 5.5721726 C 94.27073 -7.7627687 60.933777 1.788489 40.00482 45.630287 C 17.118626 86.56125 0.0 189.4579 0.0 255.18063 C 0.0 319.92392 14.26108 418.9844 35.24252 438.06027 C 54.240067 453.22086 80.90995 409.45898 111.416 357.99734 z" svg:height="4.411053mm" draw:style-name="style-75" svg:viewBox="0.0 0.0 200.9777 441.10532" svg:width="2.009777mm" svg:x="97.62516mm" svg:y="77.91592mm"/>
                <draw:path svg:d="M 138.685 90.19313 C 126.32868 51.16693 107.252815 -6.961784 85.34524 0.6847127 C 60.580116 7.352587 -7.0473733 83.52607 0.5991236 130.22461 C 7.266998 173.98647 100.58494 245.45093 130.11237 263.5482 C 155.85611 274.97836 158.68701 253.07079 160.59258 223.54335 C 159.66644 191.18503 151.09381 128.34648 138.685 90.19313 z" svg:height="2.6663148mm" draw:style-name="style-76" svg:viewBox="0.0 0.0 160.5925 266.63147" svg:width="1.6059251mm" svg:x="95.65675mm" svg:y="78.89825mm"/>
                <draw:path svg:d="M 286.16147 67.95935 C 235.67924 28.880665 192.79022 -3.504308 161.35722 0.3052139 S 128.9989 64.122375 103.281 81.29429 C 75.63168 91.74504 -6.2827234 62.217613 0.38434345 81.29429 C 3.2685342 97.46013 53.72411 139.37053 129.92424 192.71028 C 205.17157 245.09807 395.69855 391.7566 451.8692 397.49753 C 502.3514 397.49753 473.77676 275.60413 447.1069 219.38017 C 418.5589 162.20343 331.90802 103.201866 286.16147 67.95935 z" svg:height="3.9749746mm" draw:style-name="style-77" svg:viewBox="0.0 0.0 479.68268 397.49747" svg:width="4.796827mm" svg:x="93.68695mm" svg:y="81.3976mm"/>
                <draw:path svg:d="M 377.46967 246.88818 C 321.299 209.7409 253.64487 126.89954 189.8269 86.89472 C 124.10417 42.10095 20.28219 -8.3554325 3.110275 1.1699866 C -13.981704 9.742621 43.115097 100.22967 83.14657 144.04482 C 118.389084 184.04964 145.9851 207.86198 221.23245 251.67712 C 296.4798 294.51285 473.671 388.83688 525.08014 398.33563 C 569.8215 404.0774 530.8219 321.18353 506.9829 296.41843 C 480.3397 272.63193 429.85666 278.37366 377.46967 246.88818 z" svg:height="3.9861953mm" draw:style-name="style-78" svg:viewBox="0.0 0.0 545.57086 398.61954" svg:width="5.455709mm" svg:x="93.22155mm" svg:y="83.21775mm"/>
                <draw:path svg:d="M 170.82613 76.53117 C 160.34872 56.528362 74.59735 4.1413813 46.075188 0.30440646 C 14.616355 -3.4792771 -5.3864603 28.87905 1.2814139 49.86049 C 7.9492884 68.88387 62.267673 110.794266 90.843124 116.535194 C 116.56023 119.39355 177.4932 93.702286 170.82613 76.53117 z" svg:height="1.1675459mm" draw:style-name="style-79" svg:viewBox="0.0 0.0 171.33264 116.75459" svg:width="1.7133265mm" svg:x="91.71611mm" svg:y="83.58809mm"/>
                <draw:path svg:d="M 93.88073 339.53674 C 118.64585 285.27084 148.19992 192.87823 156.71927 139.53847 C 161.53487 83.314514 153.88837 43.309692 133.88556 23.306877 C 109.12043 1.3993008 52.896477 -15.771808 31.96833 23.306877 C 12.891654 61.380295 16.72863 177.6119 13.871084 250.95447 C 7.20321 318.6086 -8.036492 432.90878 5.298449 447.16907 C 16.727821 459.60452 68.13618 391.95117 93.88073 339.53674 z" svg:height="4.486649mm" draw:style-name="style-80" svg:viewBox="0.0 0.0 158.11574 448.66492" svg:width="1.5811574mm" svg:x="88.380295mm" svg:y="84.25341mm"/>
                <draw:path svg:d="M 168.839 222.1279 C 166.93425 164.97781 170.74377 63.007294 146.93143 29.696184 C 120.26155 -5.5463343 43.10864 -12.214209 22.180492 24.933878 C -4.48939 62.081154 -6.3941507 194.47859 12.629235 252.58147 C 33.610672 307.8268 117.43065 362.1452 146.93143 360.21378 C 173.57547 352.62057 165.00284 277.37323 168.839 222.1279 z" svg:height="3.6026351mm" draw:style-name="style-81" svg:viewBox="0.0 0.0 168.83934 360.26352" svg:width="1.6883934mm" svg:x="86.20195mm" svg:y="85.12323mm"/>
                <draw:path svg:d="M 1021.78595 0.0 C 936.0612 20.00241 866.5548 46.6727 813.16174 87.6299 C 759.82196 127.63473 727.48944 174.30742 700.7671 235.26744 C 671.2663 290.51236 660.76227 373.37997 639.8333 432.4348 C 616.021 489.58493 634.0916 521.9699 565.51215 588.645 C 493.1223 656.27246 315.95697 741.04486 221.65959 835.3426 C 125.48329 926.7825 19.755737 1025.8425 3.5374131 1136.3328 C -12.6284275 1246.8226 26.423613 1361.1228 124.50467 1489.7103 C 95.93002 1578.2931 108.33883 1662.113 165.48892 1751.6477 C 222.639 1839.2776 325.4824 1963.1028 459.78458 2016.4425 C 591.25586 2065.9724 823.63995 2072.64 951.27423 2054.5427 C 1077.0046 2033.5874 1157.9929 1986.9152 1204.6389 1904.0475 C 1104.6531 1896.4276 1024.5902 1872.6149 954.10516 1836.42 C 882.694 1798.32 831.259 1744.0275 789.34937 1677.3527 C 851.2618 1696.4027 899.83923 1697.3551 942.6758 1684.0201 C 983.66003 1666.8754 1015.06555 1641.1578 1036.9731 1592.5803 C 938.8388 1535.4303 869.3332 1477.3278 824.5919 1418.273 C 780.77673 1357.3129 760.7747 1303.9728 772.2041 1236.3452 C 781.7029 1164.9078 861.7125 1077.278 883.6201 1006.7929 C 903.6754 934.4027 914.10034 886.778 889.3619 812.4831 C 856.95026 733.4254 728.389 647.674 713.1493 559.118 C 697.90955 471.48807 739.81915 357.1879 801.73157 297.18066 C 859.8603 236.22063 949.36865 204.78804 1066.5264 202.88327 C 1078.9352 155.2582 1081.7661 116.20576 1075.099 81.91562 C 1068.432 48.577457 1049.4353 20.00241 1021.78595 0.0 z" svg:height="20.63719mm" draw:style-name="style-82" svg:viewBox="0.0 0.0 1204.6393 2063.719" svg:width="12.046392mm" svg:x="95.75093mm" svg:y="46.215298mm"/>
                <draw:path svg:d="M 0.0 161.92487 C 25.743744 124.77718 58.076233 96.20254 100.96525 68.57987 C 141.89621 40.957203 189.54753 18.097248 247.62376 0.0 C 258.10117 13.334941 263.8429 24.765121 268.6052 41.90999 C 270.50995 55.24493 270.50995 74.29496 268.6052 91.43983 C 217.14355 99.05968 167.63995 107.63232 123.79896 120.967255 C 78.07824 132.39703 38.100063 144.77959 0.0 161.92487 z" svg:height="1.6192486mm" draw:style-name="style-83" svg:viewBox="0.0 0.0 270.03378 161.92487" svg:width="2.7003376mm" svg:x="103.40657mm" svg:y="46.796326mm"/>
                <draw:path svg:d="M 435.08405 0.0 C 367.48322 32.38497 314.1168 61.9124 264.6132 102.87001 C 214.13098 138.11252 187.46109 169.54512 143.64594 226.69481 C 96.97324 281.93973 10.322367 368.61725 1.7497317 446.72214 C -7.801526 525.7798 21.752546 605.7895 90.332016 694.37213 C 128.40543 578.1672 173.17337 475.29718 235.13824 381.9522 C 293.21448 284.79727 416.11316 200.02452 449.4509 135.25458 C 482.73538 72.38979 477.97305 24.764717 435.08405 0.0 z" svg:height="6.9437213mm" draw:style-name="style-84" svg:viewBox="0.0 0.0 471.28293 694.37213" svg:width="4.712829mm" svg:x="96.26464mm" svg:y="53.311424mm"/>
                <draw:path svg:d="M 171.43898 0.0 C 119.05119 30.479807 83.78284 79.05767 54.281246 149.5423 C 24.72717 219.07495 0.94148 329.56482 0.94148 414.33716 C -3.8741174 495.2996 9.460824 569.59454 48.540318 641.032 C 88.54514 710.56464 168.58144 792.47943 248.59189 839.15216 C 327.64957 882.9673 413.40094 908.6848 516.21765 912.49475 C 483.8593 906.77966 462.8779 890.58716 442.90173 871.5371 C 425.75644 850.5819 409.56396 822.95966 404.8283 788.6695 C 424.83112 819.14935 458.16806 836.2946 504.81412 847.72437 C 551.4868 857.2494 607.71075 857.2494 681.02673 847.72437 C 590.5389 828.6743 511.482 793.4318 440.07083 741.9968 C 366.7016 688.6567 297.19598 612.4569 257.19116 535.30444 C 216.20691 454.34198 206.70895 366.7121 195.27876 276.22424 C 180.01161 184.78522 173.34454 96.20254 171.43898 0.0 z" svg:height="9.124948mm" draw:style-name="style-85" svg:viewBox="0.0 0.0 681.0264 912.49475" svg:width="6.8102646mm" svg:x="97.482124mm" svg:y="57.226196mm"/>
                <draw:path svg:d="M 367.86835 848.0332 C 313.54916 833.7459 258.30463 803.2657 205.91684 756.5934 C 148.82004 706.1108 84.02345 648.96106 47.82815 559.426 C 11.607011 466.08102 -1.7279307 300.34583 0.17683028 212.71593 C 1.1554526 124.13324 27.826143 58.41092 50.65905 29.83587 C 72.56663 -4.454266 99.23651 -13.979281 126.88582 26.978327 C 146.88864 69.8407 167.81679 207.00084 197.37085 280.3434 C 224.96687 349.87607 258.30463 399.4059 312.59717 450.8409 C 366.8631 502.2759 439.25287 546.09106 529.7407 586.0959 C 479.2585 595.6209 433.56442 594.6685 388.77066 583.23834 C 342.09796 568.95105 300.1884 548.94824 259.25742 512.7533 C 271.61374 582.28595 288.7582 645.15076 306.85626 701.34845 C 324.97934 756.5934 344.05603 804.21844 367.86835 848.0332 z" svg:height="8.480333mm" draw:style-name="style-86" svg:viewBox="0.0 0.0 529.7406 848.0333" svg:width="5.297406mm" svg:x="99.72789mm" svg:y="56.365864mm"/>
                <draw:path svg:d="M 73.08904 1.1946137 C 37.846523 -12.140327 8.345743 88.82452 2.6040075 171.69211 C -6.8947663 252.65454 11.176642 432.67706 31.17865 484.11206 C 49.275898 532.6895 93.09105 501.25693 122.64513 463.15686 C 152.1459 420.2945 210.24878 328.85428 205.48648 251.70175 C 194.0571 171.69211 108.33156 14.529555 73.08904 1.1946137 z" svg:height="5.0889273mm" draw:style-name="style-87" svg:viewBox="0.0 0.0 205.76263 508.89273" svg:width="2.0576262mm" svg:x="101.79938mm" svg:y="52.79465mm"/>
                <draw:path svg:d="M 17.049185 5.291182 C 77.98296 -4.233834 129.4438 -0.4239082 175.13788 12.911033 C 218.02689 24.341213 249.45908 50.058716 283.74963 82.44369 C 315.18182 113.87628 340.89972 160.54857 372.3319 196.74388 C 399.92792 226.2713 394.23947 255.79874 458.05664 281.51624 C 520.8952 309.1389 656.1768 322.47385 742.8543 361.52628 C 826.6743 395.8164 919.0669 438.6788 958.09314 505.3539 C 993.33563 572.9814 995.2404 658.70654 963.83484 766.33887 C 1002.9135 814.9163 1016.22266 876.8287 1000.0035 948.26654 C 981.90625 1017.7992 944.7582 1126.3839 870.49023 1193.059 C 795.2429 1258.7812 642.81604 1314.979 557.1179 1335.9338 C 469.4618 1353.0787 404.6652 1340.6962 355.1616 1298.7861 C 418.05344 1270.211 464.7253 1234.0162 502.79874 1194.011 C 539.94604 1151.1486 561.8536 1104.4758 572.35767 1050.1833 C 534.23096 1075.9009 504.7035 1089.2358 473.29797 1090.1881 C 441.8391 1090.1881 415.16925 1077.8055 389.478 1053.0405 C 439.9077 990.1753 471.3932 938.7403 487.55905 888.25806 C 500.89398 839.6806 498.98923 796.81824 478.06027 755.86066 C 454.24792 712.9983 377.09503 672.99304 349.4465 632.0358 C 316.10876 589.17346 298.03815 560.59845 299.01678 506.30588 C 300.86905 450.10855 360.92917 354.8584 354.26212 297.7083 C 339.0224 235.79591 287.56076 171.02597 233.29486 147.21323 C 178.97566 121.49573 116.13712 123.400894 37.08026 149.1184 C 18.003584 121.49573 2.7638814 95.77823 1.837743 71.96589 C -3.9322534 46.248386 4.640382 25.293594 17.049185 5.291182 z" svg:height="13.434mm" draw:style-name="style-88" svg:viewBox="0.0 0.0 1006.76495 1343.4" svg:width="10.06765mm" svg:x="87.15814mm" svg:y="37.199364mm"/>
                <draw:path svg:d="M 206.23094 47.243965 C 180.4872 28.193933 150.98561 16.764156 117.64866 9.143902 C 82.40614 1.524051 46.185 -1.3334941 5.2540393 0.5712668 C 2.3698487 10.096282 -2.3924572 20.573679 1.4178721 32.00386 C 0.49173352 41.528873 8.085747 53.911434 13.826674 65.34121 C 49.06919 56.768578 84.31171 52.958652 115.7439 50.101105 S 178.58244 46.291584 206.23094 47.243965 z" svg:height="0.65341324mm" draw:style-name="style-89" svg:viewBox="0.0 0.0 206.23073 65.341324" svg:width="2.0623074mm" svg:x="87.47586mm" svg:y="37.608505mm"/>
                <draw:path svg:d="M 12.844015 0.0 C 62.400097 2.8575451 108.14665 14.287322 150.05705 26.669882 C 188.13046 36.194897 215.72649 52.387383 258.64215 79.05727 C 302.4573 105.72715 376.726 139.06491 404.3745 189.54712 C 427.20822 239.07697 430.11826 299.0846 405.30066 373.37958 C 352.9395 304.79968 297.72083 250.50714 235.75595 202.88206 C 170.0865 152.39944 72.93159 127.63473 35.757668 92.392204 C -2.3956869 57.150093 -9.988893 27.622667 12.844015 0.0 z" svg:height="3.7337956mm" draw:style-name="style-90" svg:viewBox="0.0 0.0 422.73566 373.37958" svg:width="4.2273564mm" svg:x="92.419365mm" svg:y="40.614597mm"/>
                <draw:path svg:d="M 130.51851 0.0 C 172.42891 7.619851 206.74529 32.38497 243.83926 70.48504 C 279.0818 107.63272 319.1399 177.16496 341.9736 231.45752 C 361.97644 283.8449 373.4058 333.37515 365.78595 391.47763 C 353.37717 448.62772 321.9708 516.2552 281.96597 568.6426 C 240.05559 616.26764 188.59474 655.3201 123.8248 681.99 C 141.92204 670.5598 153.32558 654.3673 161.89822 637.2225 C 168.56609 618.1724 170.47086 598.17004 167.63995 573.4049 C 160.97208 596.26483 143.82762 617.22003 116.2316 636.2701 C 88.58228 652.4626 48.577457 666.7499 0.0 679.13245 C 54.265903 642.93756 99.98582 603.88513 133.32358 551.4973 C 168.56609 498.15714 190.47366 433.3872 202.88248 372.4272 C 208.5709 311.46716 194.30983 248.60239 181.90103 187.64236 C 169.57137 125.729965 152.42609 61.912804 130.51851 0.0 z" svg:height="6.8199mm" draw:style-name="style-91" svg:viewBox="0.0 0.0 368.16354 681.99" svg:width="3.6816354mm" svg:x="93.10979mm" svg:y="42.843445mm"/>
                <draw:path svg:d="M 168.64522 623.6788 C 201.00354 601.77124 230.55762 570.3386 253.39134 525.5715 C 276.27753 478.8988 307.71054 426.5114 310.54144 357.93155 C 309.6153 287.4465 277.20367 176.95665 257.20166 118.85417 C 232.43654 60.751698 201.95633 23.604017 180.9749 11.22186 C 158.14117 -4.9706264 135.28163 -6.875791 130.49268 27.414347 C 121.97333 61.704483 147.63794 153.14432 144.80624 210.2944 C 142.90147 263.63458 131.4713 301.73422 110.48986 350.31168 C 84.7986 396.98438 50.48222 442.7043 0.0 491.28177 C 34.31638 485.56668 64.79659 472.23172 91.46648 455.08685 C 118.13635 436.03683 140.97008 410.31934 160.04675 377.93436 C 166.71461 426.5118 171.47693 470.32697 174.30783 513.18933 C 174.33366 555.09894 172.42891 589.38904 168.64522 623.6788 z" svg:height="6.2367887mm" draw:style-name="style-92" svg:viewBox="0.0 0.0 310.54144 623.6789" svg:width="3.1054144mm" svg:x="91.79507mm" svg:y="42.616932mm"/>
                <draw:path svg:d="M 31.529888 2.9859288 C 48.67516 -14.158938 93.44229 45.848297 118.18076 98.236084 C 141.06697 149.67108 173.47858 271.59113 174.40472 309.6912 C 169.64241 343.02853 138.23607 337.31384 109.66142 318.26382 C 78.20258 295.40387 17.26881 254.44626 3.9338682 199.20132 C -8.474935 143.00362 10.600935 21.08358 31.529888 2.9859288 z" svg:height="3.3363745mm" draw:style-name="style-93" svg:viewBox="0.0 0.0 174.4046 333.63745" svg:width="1.7440461mm" svg:x="90.861176mm" svg:y="40.718086mm"/>
                <draw:path svg:d="M 1750.695 0.0 C 1726.8823 44.767532 1698.3073 79.05767 1664.97 110.48986 C 1627.8225 140.01729 1620.2024 170.4975 1546.86 176.21219 C 1470.6602 173.35464 1334.4525 124.77718 1226.8201 122.87202 C 1116.33 121.91963 998.2201 152.39944 902.0175 180.97449 C 805.815 208.59715 731.52 269.5572 657.2251 286.70206 C 580.0726 300.98935 496.2526 280.98694 453.39 266.69962 C 408.6225 245.74443 399.09747 218.12218 402.9076 183.83203 C 404.81256 149.5419 425.76755 111.44183 465.77258 65.721924 C 370.5226 66.6743 303.8475 82.86679 261.93753 118.10931 C 221.9325 154.3042 215.26503 223.83685 216.2176 271.46194 C 210.50252 311.46677 251.46013 344.8045 243.84007 375.28433 C 236.22003 404.81174 210.50252 438.1495 170.4975 453.38922 C 130.49248 465.77176 72.39 468.6293 0.0 458.15152 C 80.00995 546.7342 133.35002 629.6014 163.83003 702.944 C 189.54753 776.28656 194.31004 835.34143 178.11755 902.01654 C 161.92506 967.73883 67.627594 1033.4615 75.24754 1095.374 C 82.86749 1154.4288 174.30763 1218.2463 220.98012 1264.9191 C 261.93753 1309.6866 298.13263 1305.8767 337.18506 1370.6466 C 377.1901 1435.4166 416.24252 1523.0465 458.15253 1644.9666 C 472.44006 1439.2266 501.96747 1275.3965 546.735 1153.4764 C 590.55 1030.604 663.8925 953.45154 722.9474 911.54156 C 780.0975 866.774 835.3424 870.5839 888.6824 886.7764 C 936.30743 902.01654 979.16986 935.3539 1017.2699 997.2663 C 979.16986 817.2438 969.64484 677.2265 984.88495 566.7362 C 997.26746 456.24634 1040.1299 385.76132 1113.4724 344.8037 C 1186.8151 303.8461 1343.9774 314.3239 1430.6549 314.3239 C 1512.57 311.46637 1564.9575 339.08902 1617.3448 320.039 C 1668.7799 296.22665 1701.1648 215.26382 1747.8374 176.21138 C 1793.5573 134.30139 1843.0873 102.8688 1896.4275 78.10408 C 1884.9973 51.434196 1863.0901 33.336544 1841.1825 20.001604 C 1814.5125 6.6674705 1787.8424 0.0 1750.695 0.0 z" svg:height="16.449665mm" draw:style-name="style-94" svg:viewBox="0.0 0.0 1896.4275 1644.9666" svg:width="18.964275mm" svg:x="15.614649mm" svg:y="42.110023mm"/>
                <draw:path svg:d="M 972.50256 32.74832 C 893.44507 11.793126 815.34 -2.4941952 738.1875 0.36334988 C 659.13 0.36334988 582.92993 12.745911 505.7774 37.511032 C 426.71994 60.37099 333.37494 110.853615 269.55737 133.71356 C 204.78743 149.90605 163.82982 159.43108 120.96745 158.47868 C 74.29496 158.47868 35.24252 150.85884 0.0 135.61873 C 4.762508 177.52872 26.670084 206.10378 55.24493 231.82127 C 81.915016 255.6336 113.347404 290.87613 179.06993 274.68362 C 246.69742 253.72844 363.85495 148.0013 453.39 115.616325 C 537.21 80.3738 613.4099 74.658714 692.4676 72.75395 C 771.5251 67.038864 874.3951 97.51907 923.9251 90.8516 C 969.645 85.13611 985.8375 63.228535 972.50256 32.74832 z" svg:height="2.7879643mm" draw:style-name="style-95" svg:viewBox="0.0 0.0 977.0192 278.79642" svg:width="9.770192mm" svg:x="20.072348mm" svg:y="43.897087mm"/>
                <draw:path svg:d="M 320.6678 2.8575451 C 283.5203 -5.7150903 254.94527 15.240106 227.3228 65.72273 C 198.74776 114.300186 166.36278 228.60037 159.69531 298.13263 C 151.12288 366.7125 196.84279 439.1027 182.55527 471.48767 C 166.36278 501.0151 91.115234 501.0151 63.49277 471.48767 C 29.202835 437.19754 -5.087302 340.0426 0.6277879 275.27267 C 5.3902955 206.6928 50.15783 121.92004 101.592834 76.20013 S 216.8454 3.8099256 303.5227 0.0 L 320.6678 2.8575451 z" svg:height="4.936332mm" draw:style-name="style-96" svg:viewBox="0.0 0.0 320.66776 493.63324" svg:width="3.2066777mm" svg:x="23.085497mm" svg:y="45.177074mm"/>
                <draw:path svg:d="M 313.74396 0.0 C 272.78656 7.619851 233.7339 38.100063 192.7765 80.96243 C 149.91393 124.77758 97.52654 193.35745 65.14157 264.79486 C 30.851635 335.2799 6.0865145 417.1947 1.3240067 506.7298 C -3.4385011 595.31244 4.181552 687.70465 31.804016 791.52747 C 58.474102 670.5598 97.52654 573.4049 152.77147 503.87265 C 205.15906 431.48245 273.73892 386.7153 354.70157 365.7601 C 308.98166 280.98776 286.1215 206.6928 278.50165 146.68517 C 269.9288 84.772354 284.21634 37.147278 313.74396 0.0 z" svg:height="7.9152746mm" draw:style-name="style-97" svg:viewBox="0.0 0.0 354.70145 791.52747" svg:width="3.5470147mm" svg:x="19.725735mm" svg:y="46.61535mm"/>
                <draw:path svg:d="M 350.5971 219.07495 C 325.8322 217.16978 300.1147 206.6924 277.25455 183.83244 C 251.53703 158.11493 231.53462 113.347404 206.7695 82.8676 C 178.19446 51.435005 155.3345 23.81274 123.902115 0.0 C 133.42712 43.81515 132.47455 83.81998 121.04457 123.8248 C 103.8995 161.92487 67.7046 200.02492 45.797024 234.31465 C 24.84203 263.84207 -10.400487 300.037 2.9344542 317.18225 C 16.269396 330.51718 84.849464 316.22986 116.28186 329.56482 C 144.8569 342.89975 133.42693 418.1475 174.38434 401.00223 C 214.38976 382.90497 269.6347 320.99258 350.5971 219.07495 z" svg:height="4.0352874mm" draw:style-name="style-98" svg:viewBox="0.0 0.0 350.59717 403.52875" svg:width="3.5059717mm" svg:x="17.423626mm" svg:y="44.576996mm"/>
                <draw:path svg:d="M 73.52829 2.6302495 C 102.10334 -4.9896016 121.15337 4.535414 134.48831 23.585445 C 146.87086 41.683098 124.01071 111.21535 146.87086 121.69274 C 168.77844 130.26538 203.06839 115.025276 260.21826 75.97283 C 239.26328 131.21776 225.92834 187.41547 220.21326 252.18542 C 212.5932 315.0506 216.40332 392.2027 220.21326 454.1155 C 221.16583 514.12317 237.35832 580.79785 227.8333 613.1828 C 215.45074 642.71027 186.8759 656.04517 149.72821 635.0904 C 110.67577 610.32526 9.710728 522.6954 1.1382945 471.26038 C -10.291684 418.873 67.8132 376.01022 81.148346 320.7653 C 87.81582 259.80527 57.335808 175.03291 56.383427 121.69274 C 54.47826 68.35258 60.19335 27.39537 73.52829 2.6302495 z" svg:height="6.45286mm" draw:style-name="style-99" svg:viewBox="0.0 0.0 260.2182 645.286" svg:width="2.602182mm" svg:x="17.165365mm" svg:y="48.27497mm"/>
                <draw:path svg:d="M 0.0 165.73479 C 40.957405 124.77718 67.62749 92.392204 91.440025 64.76994 C 112.39502 37.147278 122.87262 14.287322 126.68255 0.0 L 189.54773 32.38497 C 159.06772 64.76994 126.68275 92.39261 96.202736 115.25257 C 64.77015 136.20695 31.432592 154.30461 0.0 165.73479 z" svg:height="1.6573479mm" draw:style-name="style-100" svg:viewBox="0.0 0.0 189.54773 165.73479" svg:width="1.8954773mm" svg:x="32.159573mm" svg:y="42.414825mm"/>
                <draw:path svg:d="M 136.20737 15.378986 C 139.06491 56.33639 146.68495 92.531494 162.87744 127.77401 C 176.21239 161.11156 175.26001 189.68642 229.55235 217.30908 C 281.93994 239.21666 405.76495 249.69405 487.67975 285.88916 C 567.6898 324.9416 648.6522 382.09167 712.4698 439.24158 C 774.3822 489.724 807.72 565.92413 860.10736 602.119 C 912.49475 636.40894 979.16986 654.5066 1020.12744 656.41156 C 1054.4176 656.41156 1076.3247 636.4092 1085.8497 610.69165 C 1094.4224 584.9742 1093.4696 546.8741 1079.1823 500.2016 C 1149.6674 533.5391 1193.4824 568.7817 1214.4373 609.7391 C 1233.4873 649.7441 1207.7698 703.08405 1196.3396 740.23157 C 1181.0995 769.759 1143.9523 784.0465 1140.1423 808.81165 C 1134.4272 832.62415 1140.1423 865.00916 1168.7174 891.6792 C 1193.4824 914.5392 1237.2972 936.4468 1296.3525 953.5916 C 1206.8174 992.64404 1135.38 1035.5065 1089.66 1082.1791 C 1042.035 1125.0415 1021.0802 1171.7142 1011.55524 1226.0067 C 1000.125 1278.3942 1046.7977 1363.1669 1022.9854 1406.9817 C 995.36273 1448.8916 902.9705 1462.2266 856.2978 1484.1342 C 808.6727 1501.279 781.0505 1488.8965 733.4254 1524.1389 C 680.0852 1557.4763 621.0304 1612.7217 548.64056 1689.8741 C 607.69543 1528.9016 640.0804 1399.3618 649.6054 1290.7767 C 656.2729 1182.1915 625.7931 1100.2767 599.1228 1048.8418 C 568.643 996.4544 523.8754 976.4518 482.91785 973.59424 C 440.05548 967.87915 395.28793 981.2143 348.61526 1013.59924 C 436.24515 891.6792 494.34763 788.8092 519.11273 701.1793 C 541.9727 613.52277 540.06793 545.92194 498.15756 490.6768 C 454.3424 433.5267 330.5176 388.75937 269.5576 360.1843 C 204.78763 326.84674 160.0201 336.37177 127.63513 301.12924 C 93.34519 263.98178 100.012665 193.49673 78.10509 148.7292 C 56.19751 101.104126 31.432592 61.099304 0.0 24.904203 C 18.097448 10.61668 37.14748 1.0916646 60.96002 0.13928413 C 83.81998 -0.81350005 107.632515 2.9964254 136.20737 15.378986 z" svg:height="16.898743mm" draw:style-name="style-101" svg:viewBox="0.0 0.0 1296.3525 1689.8743" svg:width="12.963525mm" svg:x="30.845123mm" svg:y="24.077808mm"/>
                <draw:path svg:d="M 13.24148 0.0 C 78.963806 7.620053 139.92383 29.527428 199.93146 55.24493 C 258.03394 80.00985 308.51657 119.06249 361.85632 161.92487 C 415.1965 206.6924 460.9164 273.3673 506.63632 314.32492 C 546.6412 349.5674 575.2162 367.6649 610.4587 383.85736 C 643.7961 400.04984 675.22864 406.71732 708.566 407.6699 C 688.5636 435.29236 663.79846 454.3424 634.27106 461.00986 C 600.9337 467.67734 571.4059 486.72736 527.5911 451.48486 C 481.8712 413.3848 428.53104 292.41733 375.19125 239.07736 C 318.99396 186.68979 268.51132 151.42082 209.45648 125.729965 C 148.49646 93.34499 62.77132 80.01005 29.433966 60.00744 C -4.856171 38.09986 -7.7137165 18.097448 13.24148 0.0 z" svg:height="4.721557mm" draw:style-name="style-102" svg:viewBox="0.0 0.0 708.5661 472.15573" svg:width="7.085661mm" svg:x="33.85596mm" svg:y="26.946224mm"/>
                <draw:path svg:d="M 55.416107 0.0 C 83.99116 3.8363693 100.18364 33.337555 103.99357 78.10509 C 103.99357 122.87262 93.51617 219.07516 76.3709 275.27267 C 57.32087 328.61264 -3.639151 368.61768 0.17077444 399.09766 C 1.1231549 427.67273 55.415703 449.58008 89.70584 439.1027 C 121.138435 421.95764 184.956 363.85516 204.00603 312.42014 C 220.19852 258.1276 217.34097 180.9751 195.4334 128.5877 C 172.57344 75.24774 130.66345 36.1953 69.70343 3.8101273 L 55.416107 0.0 z" svg:height="4.4176593mm" draw:style-name="style-103" svg:viewBox="0.0 0.0 214.32884 441.76596" svg:width="2.1432886mm" svg:x="35.729736mm" svg:y="28.879799mm"/>
                <draw:path svg:d="M 154.30542 0.0 C 180.9753 20.00241 200.97812 52.387585 218.12299 100.96504 C 233.36308 146.68495 249.55557 217.17 251.46033 282.89273 C 249.55516 346.7103 241.93532 414.33777 217.1702 485.7752 C 189.54753 553.4027 153.35263 620.0778 98.107704 689.61005 C 117.15773 587.69244 121.92004 505.77762 104.77517 433.3874 C 86.67752 360.9972 54.29255 304.7999 0.0 260.98495 C 61.9124 209.54994 105.727554 166.68736 131.44505 121.92004 C 157.16296 76.19992 164.7828 39.052444 154.30542 0.0 z" svg:height="6.8961005mm" draw:style-name="style-104" svg:viewBox="0.0 0.0 251.46033 689.61005" svg:width="2.5146034mm" svg:x="36.836346mm" svg:y="31.099123mm"/>
                <draw:path svg:d="M 0.0 87.6299 C 19.050032 95.249954 40.00482 93.34499 66.67511 85.72494 C 90.48745 76.19992 122.87242 46.672497 153.35263 34.289936 C 184.78522 19.050032 210.50273 7.619851 244.79247 0.0 C 220.98012 29.527428 207.64478 57.150093 204.78763 93.34499 C 200.9777 127.634926 217.1702 167.63995 223.83766 201.92989 C 227.6476 231.45732 240.03015 269.55737 227.6476 279.0824 C 213.36028 284.7975 162.87764 249.55496 138.11252 250.50734 C 113.347404 249.55476 89.535065 309.5622 70.48504 283.8449 C 47.62508 255.26985 22.859957 192.40488 0.0 87.6299 z" svg:height="2.902572mm" draw:style-name="style-105" svg:viewBox="0.0 0.0 244.79247 290.2572" svg:width="2.4479246mm" svg:x="39.789097mm" svg:y="30.99435mm"/>
                <draw:path svg:d="M 322.08746 13.062833 C 301.1323 -2.1772733 284.9398 -4.082034 269.7001 7.3477426 C 252.55522 18.777922 245.88776 74.975235 227.7901 76.880394 C 209.69246 74.975235 184.92773 52.115276 157.30507 4.490601 C 152.54277 51.1633 143.97012 99.74076 127.77764 150.22298 C 108.727615 196.89568 81.10494 255.95053 59.197773 301.67044 C 33.48027 345.4856 3.9528432 389.327 0.14291762 418.82776 C -1.762247 444.5453 15.383023 466.45285 51.577923 462.6429 C 87.77282 455.02307 189.69044 424.54288 218.26549 389.327 C 243.03061 352.17932 194.45316 293.12445 208.74048 248.35692 C 221.12303 199.77946 274.4628 145.48691 295.418 107.38685 C 312.56247 65.45022 323.99265 37.827953 322.08746 13.062833 z" svg:height="4.6307564mm" draw:style-name="style-106" svg:viewBox="0.0 0.0 322.29446 463.07562" svg:width="3.2229445mm" svg:x="38.3113mm" svg:y="33.921246mm"/>
                <draw:path svg:d="M 96.20254 167.63995 C 80.01005 122.87242 67.62749 88.58248 62.864983 60.96002 C 56.19751 31.432592 53.339966 12.382561 58.102474 0.0 L 0.0 3.8099256 C 10.477598 37.14748 25.717503 69.532455 41.90999 97.154915 C 58.102676 122.87242 76.20013 147.63754 96.20254 167.63995 z" svg:height="1.6763995mm" draw:style-name="style-107" svg:viewBox="0.0 0.0 96.20254 167.63995" svg:width="0.96202534mm" svg:x="31.292797mm" svg:y="24.355425mm"/>
                <draw:path svg:d="M 1617.3192 480.9945 C 1703.9967 483.8254 1808.772 473.4013 1931.6443 453.3985 C 2055.4692 430.5123 2196.4392 427.65475 2350.7441 353.35938 C 2502.1917 275.28116 2664.1165 1.9136428 2836.5193 0.008074442 C 3005.1116 -1.8966864 3125.1267 326.71533 3366.1094 342.93448 C 3606.1394 356.2694 4067.1755 31.440262 4270.9844 88.590355 C 4470.031 145.74045 4422.4585 581.05945 4569.1167 684.8815 C 4715.8286 784.86725 5027.2695 648.6603 5143.5005 695.3322 C 5254.9165 740.126 5169.1914 905.86115 5242.56 961.1065 C 5314.9497 1013.49426 5428.2974 1027.7812 5582.602 1007.7792 L 5253.9893 2141.2542 L 3278.5044 4282.474 L 5154.0034 5353.1104 C 4623.4346 5450.2656 4157.6885 5496.938 3730.9421 5496.938 C 3304.222 5496.0117 3084.1946 5461.696 2615.5645 5342.6333 C 2139.3145 5214.072 1369.6947 4974.9683 927.7348 4757.798 C 487.67975 4538.7495 185.7374 4309.144 0.0 4051.0164 L 1655.4447 2925.188 C 1683.0674 2572.7627 1695.4496 2197.478 1688.7821 1788.8289 C 1681.1368 1375.3925 1657.3241 950.57745 1617.3192 480.9945 z" svg:height="54.96938mm" draw:style-name="style-108" svg:viewBox="0.0 0.0 5582.602 5496.938" svg:width="55.826023mm" svg:x="25.578056mm" svg:y="73.68558mm"/>
                <draw:path svg:d="M 0.0 1054.7313 C 116.20495 1251.9253 303.8475 1466.2379 577.215 1712.9355 C 849.62994 1956.749 1210.6276 2272.0269 1624.0123 2515.8928 C 2035.4924 2760.6858 2395.5374 3015.955 3030.8547 3156.952 C 3668.0771 3292.1802 4589.1445 3427.435 5412.104 3327.4226 C 6233.133 3224.5261 7150.39 2993.0688 7910.5117 2552.0615 C 8665.817 2106.2917 9321.164 1493.834 9913.593 685.1883 C 9529.735 530.88324 9039.225 402.2695 8416.263 287.9427 C 7787.6123 172.71635 7037.9946 36.48275 6196.9644 7.9081087 C 5352.044 -22.518812 4179.543 39.366943 3409.9226 116.51985 C 2641.2551 194.5981 2195.4854 306.99353 1623.9854 467.9656 C 1050.6074 624.20123 519.11237 818.51105 0.0 1054.7313 z" svg:height="33.62032mm" draw:style-name="style-109" svg:viewBox="0.0 0.0 9913.593 3362.0317" svg:width="99.135925mm" svg:x="16.957674mm" svg:y="93.503784mm"/>
                <draw:path svg:d="M 200.50192 124.75013 C 291.94174 131.418 354.80695 151.42001 385.28674 188.56729 C 414.81418 224.73595 423.3868 269.55637 385.28674 340.96753 C 346.23428 410.52643 212.88428 500.03485 153.82922 598.1692 C 88.1067 690.5618 36.67169 789.6215 14.764319 905.8006 C -7.143257 1022.0322 -5.2380924 1148.6879 24.289335 1289.658 C 59.531853 1232.5079 90.01186 1202.0543 115.72936 1198.2448 C 139.5419 1193.4824 150.97188 1211.5797 171.92688 1263.9675 C 189.07195 1313.4711 178.59435 1445.8685 228.12439 1496.3508 C 277.65442 1544.9282 350.04422 1560.168 459.5817 1549.6906 C 439.57928 1470.6328 447.19913 1427.7971 482.44165 1417.2931 C 516.7318 1407.7943 582.4541 1478.2794 665.3217 1485.8734 C 746.2841 1489.7096 877.7292 1476.3746 960.5968 1442.1116 C 1039.6544 1404.9642 1097.757 1347.8141 1138.7141 1266.8251 C 959.64404 1212.5059 848.2018 1163.9285 800.5767 1109.6892 C 751.99927 1055.37 771.04926 1002.983 853.9169 948.71625 C 711.04205 938.2389 611.0296 903.9225 546.2592 842.0101 C 482.44165 779.1716 474.8218 667.7023 471.96426 577.2152 C 467.20197 481.96506 517.6842 368.64432 520.54175 292.41754 C 521.4941 216.24406 507.2068 165.76184 477.67935 129.53989 C 443.38922 89.535065 379.57205 93.37123 337.66208 71.46366 S 261.46216 25.717098 230.98213 0.0 C 201.45471 18.150537 184.30963 39.078686 179.54713 59.054855 C 174.78442 79.03022 180.49951 100.93779 200.50192 124.75013 z" svg:height="15.528303mm" draw:style-name="style-110" svg:viewBox="0.0 0.0 1138.7142 1552.8303" svg:width="11.387142mm" svg:x="31.00228mm" svg:y="97.926796mm"/>
                <draw:path svg:d="M 243.54475 1.4073752 C 222.58977 -14.758466 111.14732 111.89723 71.142296 197.62196 C 32.08985 277.60577 12.087238 419.58112 7.3247304 494.80182 C -3.1528678 570.9753 -5.0578303 629.104 19.70729 647.2021 C 43.51983 658.63226 124.48226 572.88086 152.10472 581.4793 C 176.86964 588.1472 159.72478 695.77954 177.82224 698.6371 C 190.20479 698.6371 242.59218 658.63226 243.54475 593.8881 C 240.68721 527.18677 180.67978 401.45642 180.67978 304.3015 C 180.67978 202.38509 257.83228 20.484053 243.54475 1.4073752 z" svg:height="6.9863734mm" draw:style-name="style-111" svg:viewBox="0.0 0.0 245.3096 698.6373" svg:width="2.453096mm" svg:x="31.4291mm" svg:y="103.10357mm"/>
                <draw:path svg:d="M 30.959631 33.691418 C -1.4253409 80.416595 -9.997774 121.34756 12.862183 167.9936 C 34.76976 210.88263 80.48967 255.64975 157.64218 298.53876 C 155.73701 227.07512 170.02473 184.23859 200.50455 158.49484 C 230.98436 133.72972 274.7995 129.9202 335.75952 150.90163 C 242.41454 76.58043 174.78705 29.93438 122.39966 10.857702 C 70.96466 -9.144305 40.484646 -1.497809 30.959631 33.691418 z" svg:height="2.9853876mm" draw:style-name="style-112" svg:viewBox="0.0 0.0 335.75943 298.53876" svg:width="3.3575943mm" svg:x="33.231102mm" svg:y="109.98136mm"/>
                <draw:path svg:d="M 227.83209 584.8302 C 229.73726 618.16797 256.40714 642.90643 304.03223 648.6474 C 351.6573 654.3358 450.71738 646.7426 512.62976 625.81366 C 570.73224 602.9275 618.3573 567.68494 655.50464 516.24994 C 555.4921 490.5062 478.33963 460.026 413.5697 424.78348 C 347.84738 385.7573 284.02982 333.3703 273.5524 297.14835 C 262.12222 259.07492 286.88736 224.81104 347.84738 198.14116 C 244.97736 204.80904 166.87248 193.32556 113.53231 160.01445 C 57.335 124.771935 41.142513 -1.8837674 24.949623 0.02099355 C 6.8519716 0.94713205 -15.055202 119.08349 14.472226 170.49185 C 42.094894 219.0693 170.6824 260.9797 194.49474 300.03174 C 214.49715 337.17902 132.58234 349.53534 139.24982 399.0914 C 144.01212 445.76572 173.53955 507.67813 227.83209 584.8302 z" svg:height="6.504744mm" draw:style-name="style-113" svg:viewBox="0.0 0.0 655.5046 650.47437" svg:width="6.5550456mm" svg:x="34.919975mm" svg:y="105.73706mm"/>
                <draw:path svg:d="M 257.4223 860.134 C 218.36986 826.7437 197.41466 799.1477 198.36745 773.4298 C 198.36745 747.7386 265.04254 734.4036 254.56476 707.7071 C 236.4671 679.13245 147.88483 648.7047 117.40461 601.0534 C 86.924805 550.57117 66.92198 505.80325 79.30454 407.6697 C 91.6871 305.75247 125.97724 172.42891 185.98448 0.0 C 112.6419 76.22677 62.15968 153.37888 30.727087 231.4571 C -1.6578848 310.51477 -3.5628476 388.6463 3.104623 465.79843 C 7.8671308 539.1144 54.539425 618.19867 65.969604 669.60706 C 73.589455 715.3536 27.869543 725.831 61.2073 756.2579 C 91.68751 785.81195 158.36263 823.91205 257.4223 860.134 z" svg:height="8.60134mm" draw:style-name="style-114" svg:viewBox="0.0 0.0 257.42233 860.134" svg:width="2.5742233mm" svg:x="33.66205mm" svg:y="101.917496mm"/>
                <draw:path svg:d="M 20.381506 14.287725 C 28.00156 25.717905 48.956554 39.052845 79.43656 50.456383 C 108.964195 60.933777 151.82657 73.34258 204.21394 83.794136 C 164.20912 85.6989 125.15627 85.6989 94.67647 83.794136 C 63.243874 80.01045 32.76407 76.200935 10.856491 68.60692 C -0.5734872 58.129524 -0.5734872 50.456383 0.3788932 38.12671 C 1.3314755 27.649313 8.951326 12.382964 23.23885 0.0 L 20.381506 14.287725 z" svg:height="0.8522271mm" draw:style-name="style-115" svg:viewBox="0.0 0.0 204.21393 85.22271" svg:width="2.0421393mm" svg:x="33.051136mm" svg:y="98.212265mm"/>
                <draw:path svg:d="M 353.5204 1549.7172 C 310.6578 1553.5533 273.5103 1566.8624 234.45789 1589.722 C 196.35782 1612.5557 160.16292 1639.2781 125.87288 1680.2098 C 71.58044 1609.7249 35.385334 1534.4774 17.287886 1458.2507 C -3.6671088 1376.3354 -5.5720716 1280.1858 11.572896 1213.4579 C 28.717863 1147.7885 64.912865 1100.1371 120.15789 1070.6355 C 130.63539 958.2409 157.30537 841.02985 200.16794 722.9468 C 241.12535 601.97955 282.08295 445.7431 370.66544 353.3505 C 461.1529 255.26945 592.59796 190.47285 724.04297 159.04066 C 851.6779 129.53989 1013.60297 193.35706 1128.8556 170.47086 C 1242.203 141.89621 1327.9281 87.6295 1396.5079 0.0 C 1364.123 137.15974 1350.7881 263.86874 1356.5029 387.6677 C 1360.3129 506.7302 1445.0854 621.0304 1430.7979 734.3778 C 1414.6055 847.75183 1359.3605 986.81635 1265.0629 1070.6371 C 1165.0504 1149.6415 1028.8429 1201.1298 860.25037 1224.9421 C 690.70544 1246.8497 499.25296 1241.1079 267.79544 1207.7969 C 180.16553 1247.8016 146.82797 1298.2847 160.16292 1355.434 C 175.40303 1413.5103 237.31543 1474.4965 353.5204 1549.7172 z" svg:height="16.8021mm" draw:style-name="style-116" svg:viewBox="0.0 0.0 1432.4186 1680.2098" svg:width="14.324185mm" svg:x="15.575119mm" svg:y="106.67047mm"/>
                <draw:path svg:d="M 43.75399 558.8499 C -12.443522 531.20056 -2.918507 318.82016 9.464053 234.07404 C 18.989069 146.4179 48.516495 82.59993 112.33406 46.378788 C 177.104 5.447826 325.69412 -14.55499 385.70157 12.114893 C 437.13657 39.710915 451.4241 145.43846 442.85165 211.1612 C 431.4217 274.05304 399.98907 328.31894 334.26657 388.35242 C 262.82913 449.312 99.9515 579.7781 43.75399 558.8499 z" svg:height="5.610989mm" draw:style-name="style-117" svg:viewBox="0.0 0.0 445.176 561.0989" svg:width="4.45176mm" svg:x="21.006409mm" svg:y="108.88295mm"/>
                <draw:path svg:d="M 10.018767 544.303 C -18.556278 535.73035 19.543783 441.45963 54.7863 349.99316 C 87.17127 257.60056 172.89621 25.21729 209.09131 2.3569295 C 239.57132 -21.455408 256.7164 141.42224 260.5263 208.0703 C 261.4789 270.90884 273.86127 326.15417 231.95126 384.2829 C 187.18373 441.48547 39.546196 546.2344 10.018767 544.303 z" svg:height="5.4432964mm" draw:style-name="style-118" svg:viewBox="0.0 0.0 262.95856 544.32965" svg:width="2.6295857mm" svg:x="17.762362mm" svg:y="111.19985mm"/>
                <draw:path svg:d="M 102.87021 401.98206 C 144.7802 378.2222 202.88268 337.23877 273.3677 271.48938 C 346.7103 206.7461 460.05768 47.678772 524.82764 14.341017 C 581.02515 -22.806261 599.1226 20.02946 626.74506 54.34584 C 654.36755 86.70417 696.2775 159.09477 689.61005 208.65085 C 677.2275 251.48657 654.36755 294.37558 569.595 333.4018 C 480.0599 374.38605 273.3675 431.53613 177.16496 453.4429 C 81.915016 472.46628 22.859957 470.58817 0.0 447.70117 C 34.29014 432.48892 68.58028 417.2484 102.87021 401.98206 z" svg:height="4.6641855mm" draw:style-name="style-119" svg:viewBox="0.0 0.0 690.31824 466.41855" svg:width="6.903182mm" svg:x="21.615396mm" svg:y="110.79426mm"/>
                <draw:path svg:d="M 154.30461 165.7352 C 215.26463 159.06732 290.51218 151.4741 376.23712 142.90147 C 461.96204 130.49268 579.11957 132.42409 672.4646 108.5851 C 762.952 84.82524 847.72455 48.577457 922.9721 0.0 C 922.9721 84.7986 907.73224 146.7118 877.2522 200.05157 C 844.86725 247.7029 801.0523 274.37277 735.3298 301.96878 C 663.89233 325.78113 564.8323 353.37717 467.67734 359.1189 C 368.61725 362.95505 239.07736 332.449 160.0199 330.54425 C 81.91481 325.78195 28.574844 327.71335 0.0 336.28598 C 4.762508 289.61328 20.00241 257.2283 45.719913 227.67424 C 71.43721 199.12543 107.63211 177.21866 154.30461 165.7352 z" svg:height="3.5945218mm" draw:style-name="style-120" svg:viewBox="0.0 0.0 922.9721 359.45218" svg:width="9.229721mm" svg:x="18.881727mm" svg:y="114.699776mm"/>
                <draw:path svg:d="M 878.09357 119.06249 C 912.3837 114.300186 946.67346 99.05968 977.1536 80.989075 C 1007.6334 61.96569 1038.1136 32.411617 1064.7836 0.0 C 1111.4563 56.223957 1144.7936 117.21022 1164.796 182.87965 C 1181.9409 249.58101 1190.5135 330.51678 1179.0834 389.5983 C 1166.7008 444.84363 1138.1257 484.84845 1093.3582 513.4231 C 1087.6431 608.6732 1069.5459 704.87537 1039.0657 809.6768 C 1006.68066 911.594 978.1056 1044.9176 909.52576 1128.7375 C 836.18317 1212.5575 725.6933 1271.6124 619.01337 1305.9288 C 511.38107 1334.5034 370.41098 1284.9474 277.066 1311.6172 S 109.42605 1389.7488 57.991047 1465.9222 C 80.851006 1346.8597 84.66093 1242.1116 77.04108 1137.3094 C 65.6109 1031.5818 -8.684063 944.93097 0.8409532 847.77606 C 8.460804 748.7164 49.41841 629.6539 127.5233 557.26324 C 202.77065 482.94208 321.83313 437.27463 462.8032 412.45703 C 602.8209 385.78717 765.6981 382.95627 962.86554 403.93768 C 1033.3506 364.859 1061.9255 321.97 1048.5907 275.32394 C 1032.3986 225.76866 979.05884 176.21259 878.09357 119.06249 z" svg:height="14.659223mm" draw:style-name="style-121" svg:viewBox="0.0 0.0 1184.2878 1465.9222" svg:width="11.842878mm" svg:x="42.409588mm" svg:y="103.812706mm"/>
                <draw:path svg:d="M 324.49973 2.190596 C 366.4097 21.213982 374.02957 200.25746 365.45734 274.57947 C 358.78986 346.96927 334.9775 401.28848 286.39966 437.45712 C 234.01227 471.721 102.567215 494.6072 56.8473 476.5358 C 8.269844 453.6496 -5.0650973 364.1412 1.602373 310.74814 C 6.364679 256.48224 28.272255 207.90477 85.42235 157.42175 C 138.76212 105.03477 275.92227 -17.864704 324.49973 2.190596 z" svg:height="4.828787mm" draw:style-name="style-122" svg:viewBox="0.0 0.0 368.58322 482.8787" svg:width="3.6858323mm" svg:x="46.269127mm" svg:y="111.5542mm"/>
                <draw:path svg:d="M 205.64595 0.23900348 C 227.55353 5.0013094 199.93086 85.911255 174.21335 165.9742 C 147.54347 243.1263 86.58345 440.26785 58.008408 464.1068 C 28.48098 482.20407 11.33571 346.9491 6.5734034 293.63596 C -1.0464478 238.39064 -8.666702 191.66545 24.671055 143.11464 C 56.10324 93.557755 178.97566 -5.5027323 205.64595 0.23900348 z" svg:height="4.657607mm" draw:style-name="style-123" svg:viewBox="0.0 0.0 213.59604 465.7607" svg:width="2.1359603mm" svg:x="50.40089mm" svg:y="109.61157mm"/>
                <draw:path svg:d="M 488.44925 56.97165 C 453.20673 76.974464 405.58167 116.026505 349.38434 174.12938 C 290.3295 230.30005 196.03171 365.58167 147.45425 399.84558 C 98.87679 428.4202 81.731926 397.9408 59.82435 370.3448 C 32.201683 342.69547 -5.8979764 281.7625 0.76949435 242.70966 C 5.5318003 202.70483 25.534616 168.38846 96.97203 132.2198 C 166.50468 94.14638 342.71686 33.16012 423.6793 15.988203 C 502.73697 -4.0146127 552.2668 -5.9193735 572.2692 14.083442 C 544.647 28.397005 517.0243 42.658085 488.44925 56.97165 z" svg:height="4.1132097mm" draw:style-name="style-124" svg:viewBox="0.0 0.0 572.26904 411.32098" svg:width="5.7226906mm" svg:x="43.610455mm" svg:y="110.768265mm"/>
                <draw:path svg:d="M 642.596 153.99495 C 590.2086 159.7367 529.2486 170.1608 455.906 181.64427 C 379.7059 190.1636 283.50336 198.73624 207.30363 221.6491 C 131.1035 244.4828 63.476017 276.8944 0.61123526 322.61435 C -2.2463098 253.98158 4.4211607 194.9792 31.091043 153.06963 C 53.951 109.25447 89.19352 83.51073 147.29599 60.67701 C 202.54092 34.933266 289.21844 8.289223 371.13367 2.5482938 C 451.1437 -6.95048 563.53876 13.02569 631.1662 14.957097 C 696.88855 14.957097 741.65607 11.120929 765.4688 3.5269163 C 761.6589 41.600334 750.2287 69.24965 731.1787 96.845665 C 709.2707 120.657196 679.7433 139.73387 642.596 153.99495 z" svg:height="3.2261417mm" draw:style-name="style-125" svg:viewBox="0.0 0.0 765.469 322.61417" svg:width="7.65469mm" svg:x="43.87874mm" svg:y="108.41665mm"/>
                <draw:path svg:d="M 0.0 1164.7488 C 151.42082 1018.037 255.27026 907.5471 321.94498 829.4689 C 383.85736 749.43256 395.2609 723.74133 385.76212 697.0714 C 377.18948 670.40155 336.20605 663.7337 266.69962 673.2591 C 353.3505 615.18286 401.00183 556.1014 417.1943 496.12036 C 429.60312 432.30322 336.20523 362.74432 354.3025 309.40375 C 371.44775 255.08455 461.93478 187.51035 522.9211 187.51035 C 580.07117 188.4365 641.00494 224.60515 705.8007 306.57285 L 665.7959 55.05962 C 667.7006 31.299767 685.7987 14.128659 716.27814 7.4607844 C 745.7789 -1.1118507 787.6893 -3.0166116 845.7914 5.5560236 C 831.5303 59.875217 829.6255 110.35744 840.1029 160.78717 C 847.6961 212.24883 872.46124 255.08455 903.92004 303.66202 C 926.7538 273.1818 961.9963 264.6358 1009.64764 274.16122 C 1054.3889 282.73386 1111.5648 313.2399 1181.0713 361.81735 C 1247.7726 261.77826 1315.3734 213.2008 1394.4312 208.43849 S 1605.8862 301.75723 1641.1288 337.9784 C 1672.5609 373.2209 1651.6062 402.72168 1582.0739 422.7245 C 1669.73 425.6087 1725.954 446.53683 1762.1227 485.61633 C 1792.6029 523.68976 1772.6001 604.67883 1783.0508 647.5145 C 1790.6973 687.51935 1779.2671 722.7619 1825.9398 731.33453 C 1872.6125 736.0968 1949.7646 723.74133 2061.234 686.5932 C 2013.5825 804.6771 1945.9551 886.6448 1854.5153 942.8155 C 1763.0488 994.2238 1595.4088 985.70447 1516.3512 1009.4902 C 1433.5098 1033.3025 1391.6002 1046.6375 1368.7665 1085.7169 C 1343.0227 1122.8643 1343.9489 1174.2992 1371.5974 1236.2117 C 1223.9603 1171.4684 1115.3751 1091.4579 1045.8163 996.1819 C 973.42645 899.027 973.42645 678.9992 953.42365 662.8067 C 931.5161 646.64087 956.2546 808.5391 924.849 895.2433 C 891.5113 978.08466 833.43585 1104.7936 758.1877 1157.1282 C 679.13 1206.6842 563.8246 1187.6083 467.67493 1191.4445 C 369.54056 1191.4445 262.8877 1164.7747 184.80864 1162.8699 C 106.680336 1157.1023 43.841797 1159.0078 0.0 1164.7488 z" svg:height="12.362114mm" draw:style-name="style-126" svg:viewBox="0.0 0.0 2061.234 1236.2114" svg:width="20.612339mm" svg:x="67.35445mm" svg:y="108.15822mm"/>
                <draw:path svg:d="M 191.90285 52.701885 C 169.99527 18.437988 144.25153 7.9605923 114.75074 3.1982865 C 81.41299 -3.4695878 30.004627 -1.5640194 11.854089 27.010624 C -6.243159 54.606644 -1.4808527 134.64294 11.854089 171.76437 C 20.426723 207.98552 41.40816 227.98833 78.55544 235.58154 C 115.65024 236.56017 212.80515 222.2466 233.78659 192.74582 C 249.05293 158.42944 212.8318 86.09293 191.90285 52.701885 z" svg:height="2.3562849mm" draw:style-name="style-127" svg:viewBox="0.0 0.0 237.4382 235.6285" svg:width="2.374382mm" svg:x="71.98862mm" svg:y="110.84853mm"/>
                <draw:path svg:d="M 147.63713 466.48636 C 116.17831 415.02472 86.65088 357.8746 62.83854 283.60672 C 37.094795 210.23747 16.16584 123.55996 0.0 27.38447 C 20.002815 14.975668 36.168655 8.307794 52.36114 3.5721333 C 66.674706 -1.1901728 79.03102 -1.1901728 89.50842 3.5721333 C 97.154915 83.55594 112.39462 161.66083 131.41881 241.69713 C 151.42163 320.7548 194.31064 436.9331 200.9777 476.93793 C 203.8078 514.0852 184.73112 509.32288 147.63713 466.48636 z" svg:height="5.0197654mm" draw:style-name="style-128" svg:viewBox="0.0 0.0 201.25298 501.97656" svg:width="2.0125296mm" svg:x="74.38417mm" svg:y="108.568596mm"/>
                <draw:path svg:d="M 0.014533996 87.41714 C -0.9116045 62.599533 43.829685 9.285608 71.425705 0.71297324 C 99.07502 -4.975471 162.89218 24.52531 163.81831 48.364292 C 161.91356 71.198006 92.40714 120.75409 65.73727 130.27951 C 34.330914 135.01517 0.014533996 108.34528 0.014533996 87.41714 z" svg:height="1.3083211mm" draw:style-name="style-129" svg:viewBox="0.0 0.0 163.81795 130.83212" svg:width="1.6381794mm" svg:x="76.8412mm" svg:y="111.454414mm"/>
                <draw:path svg:d="M 13.619969 213.67397 C 41.21599 208.91165 147.92216 216.50487 201.26274 185.09932 C 249.8402 147.95204 270.76913 18.385504 315.56293 2.219664 C 354.5891 -12.0939 443.14478 46.034817 452.72266 84.13488 C 459.39053 119.377396 421.29047 164.11868 367.92407 200.36647 C 310.774 231.79866 186.02304 268.94675 129.79907 274.6352 C 74.55375 275.6138 45.052963 228.94193 29.813263 219.38986 C 10.709132 209.86363 -16.886889 216.53151 13.619969 213.67397 z" svg:height="2.7465067mm" draw:style-name="style-130" svg:viewBox="0.0 0.0 453.48016 274.65067" svg:width="4.5348015mm" svg:x="78.01986mm" svg:y="111.14408mm"/>
                <draw:path svg:d="M 6.781724 110.02719 C 31.546844 88.11961 170.63799 86.21486 258.24164 68.1168 C 343.04025 50.019554 465.8864 -10.01473 527.8255 1.4420954 C 586.8278 11.892846 624.9804 79.52033 620.1648 123.33549 C 611.64545 165.24588 545.89606 223.3213 496.34 249.99118 C 447.76254 271.89877 401.08984 279.54526 334.44177 269.06787 C 267.76706 255.73293 149.65656 216.68008 97.24293 189.08406 C 41.098103 160.51022 -20.814297 129.02473 6.781724 110.02719 z" svg:height="2.7370815mm" draw:style-name="style-131" svg:viewBox="0.0 0.0 620.57355 273.70816" svg:width="6.2057357mm" svg:x="78.563965mm" svg:y="113.23808mm"/>
                <draw:path svg:d="M 23.604824 0.0 C 83.612465 1.9047608 159.81259 14.26108 248.39487 37.147278 C 338.88272 59.054855 448.44644 129.53989 555.10016 134.3022 C 657.99677 137.1331 762.74493 109.48459 869.4519 55.244526 C 781.7958 120.967255 699.90717 164.80824 613.2297 190.47285 C 526.5255 212.38043 416.03564 189.54672 358.88553 202.88167 C 300.8093 214.31184 288.4005 240.02895 266.49292 269.55637 C 241.7278 300.0366 231.25041 334.29968 224.58253 380.04623 C 125.52286 311.46594 60.778748 247.64879 26.46237 184.81026 C -7.8281717 119.98863 -8.806794 60.90713 23.604824 0.0 z" svg:height="3.8004622mm" draw:style-name="style-132" svg:viewBox="0.0 0.0 869.4523 380.04623" svg:width="8.694523mm" svg:x="77.7102mm" svg:y="115.528984mm"/>
                <draw:path svg:d="M 629.0983 3.6819456 C 600.52374 -23.967367 520.51324 111.26177 451.95963 170.34328 C 378.6437 227.49336 285.24582 289.40576 209.07234 334.19955 C 132.84557 372.27295 8.094628 397.0381 0.44813153 416.11475 C -7.145074 435.13815 83.34197 442.78464 153.82701 453.26202 C 223.33342 458.02435 319.5622 478.9533 401.45078 460.85526 C 477.67755 439.8738 574.83246 418.94485 615.7634 342.7189 C 651.0059 263.7145 656.7469 33.182728 629.0983 3.6819456 z" svg:height="4.6810055mm" draw:style-name="style-133" svg:viewBox="0.0 0.0 646.55566 468.10056" svg:width="6.4655566mm" svg:x="69.2547mm" svg:y="114.95876mm"/>
                <draw:path svg:d="M 494.24628 63.923744 C 489.48398 96.282074 455.2201 142.98141 417.09418 196.32118 C 376.16324 247.72954 322.82346 320.14597 253.2904 372.53375 C 178.96921 422.03735 25.642813 499.18945 2.8090985 497.2847 C -19.098478 489.6915 93.29695 402.03455 126.633896 351.55234 C 158.06609 301.0701 192.35663 236.326 193.30861 201.05765 C 189.47244 163.91037 113.3248 160.0734 118.987404 138.16582 C 125.65527 115.3321 178.99504 86.75746 235.219 66.75465 C 288.55875 40.08476 396.1919 2.0113435 440.93237 0.079936974 C 482.8161 -1.8256314 497.12967 30.585987 494.24628 63.923744 z" svg:height="4.9731946mm" draw:style-name="style-134" svg:viewBox="0.0 0.0 494.60278 497.3195" svg:width="4.9460278mm" svg:x="70.3651mm" svg:y="113.01332mm"/>
                <draw:path svg:d="M 240.73021 0.0 C 178.81781 63.81716 139.76537 125.73037 115.95262 189.54753 C 91.1875 250.48131 95.95021 309.53616 104.522446 374.27945 C 112.142296 437.1713 147.38481 510.4872 162.62492 572.3996 C 175.95985 631.45447 207.39246 646.7208 187.39005 742.92377 C 162.62492 837.1945 66.42238 1008.6448 38.800117 1140.1161 C 7.3675246 1267.7512 -22.159903 1409.6732 23.56001 1510.6385 C 72.13747 1609.6981 167.38762 1683.9669 319.78748 1737.3333 C 343.59982 1825.9155 403.60745 1889.7335 499.81 1932.5693 C 594.10736 1973.5536 754.12744 2018.2941 892.24 1989.7194 C 1029.4001 1957.3077 1226.5675 1831.5782 1321.8176 1748.7634 C 1414.2103 1663.0387 1458.025 1577.3132 1449.4528 1483.9686 C 1360.8701 1530.6414 1283.7177 1559.216 1203.708 1565.8838 C 1124.6503 1571.6256 1049.403 1559.216 977.9655 1524.8995 C 1037.9731 1505.8762 1081.788 1479.2063 1109.4106 1444.9158 C 1137.0332 1410.5994 1142.7479 1366.8375 1137.0332 1317.2806 C 1022.73303 1323.9485 934.15076 1316.3545 863.6658 1290.6107 C 790.3232 1264.8671 749.36554 1227.7722 718.88574 1167.712 C 689.35834 1102.9688 703.6456 982.98016 684.59564 914.3474 C 659.8305 842.9362 646.49554 795.2849 581.7256 749.5916 C 515.0505 702.91895 354.078 697.20386 294.07077 637.197 C 229.30083 573.3799 206.44087 451.43317 221.68057 370.4974 C 236.92068 287.60355 293.11798 212.35622 390.27292 144.72873 C 374.0804 97.12988 354.078 61.887367 330.26526 39.00117 C 304.54776 15.240509 275.97272 0.9261385 240.73021 0.0 z" svg:height="19.98754mm" draw:style-name="style-135" svg:viewBox="0.0 0.0 1450.507 1998.7539" svg:width="14.50507mm" svg:x="34.143295mm" svg:y="109.30916mm"/>
                <draw:path svg:d="M 0.0 271.46274 C 0.0 227.70088 11.430181 181.95433 30.479807 138.13918 C 51.435005 91.46648 75.24734 46.6727 116.20495 0.0 C 130.49226 3.8361673 143.82762 11.482664 156.20978 22.886198 C 166.68716 32.38497 177.16496 47.65132 183.83244 64.79659 C 144.78 100.03911 111.44264 133.37686 80.01005 168.61938 C 48.577457 201.95714 21.907576 236.22023 0.0 271.46274 z" svg:height="2.7146275mm" draw:style-name="style-136" svg:viewBox="0.0 0.0 183.83244 271.46274" svg:width="1.8383244mm" svg:x="35.64572mm" svg:y="109.85155mm"/>
                <draw:path svg:d="M 131.22906 0.15745161 C 94.08138 63.049282 64.553955 122.10413 46.456707 181.13234 C 25.50151 237.35631 18.83404 279.2667 15.024115 350.67706 C 9.309024 422.14072 -18.313238 540.2246 19.78642 612.6144 C 56.9341 681.19464 123.60881 733.58167 230.28874 769.7503 C 195.04622 652.5926 179.80612 539.2718 176.94858 429.70807 C 175.04341 313.4765 224.57365 178.24815 218.85857 104.93222 C 209.33395 33.468563 182.66406 -2.7000935 131.22906 0.15745161 z" svg:height="7.6974993mm" draw:style-name="style-137" svg:viewBox="0.0 0.0 230.28871 769.74994" svg:width="2.3028872mm" svg:x="34.71443mm" svg:y="118.184616mm"/>
                <draw:path svg:d="M 23.671843 0.0 C -2.04566 54.319195 -6.8079658 115.27881 9.384521 190.52615 C 22.719461 262.91595 65.58183 370.57492 112.254524 440.08133 C 155.1169 509.64023 202.74197 563.9061 277.03693 602.959 C 350.37952 637.2753 460.8694 661.0352 553.26196 656.2987 C 644.7018 650.6103 727.5694 620.13007 816.1521 568.6426 C 786.6247 580.12524 759.9548 581.0514 732.3321 575.3105 C 704.7095 568.6426 678.99194 551.5506 655.1796 527.7116 C 688.51697 539.1418 725.6647 538.189 770.4322 521.04376 C 815.1997 501.96707 860.9196 470.56152 918.0697 422.9094 C 829.48706 456.24716 746.6199 471.48685 658.0372 468.65598 C 567.5497 463.89365 470.3948 441.98608 392.2895 399.14954 C 315.137 352.42438 256.08215 285.7755 197.02689 217.19522 C 136.06686 149.56935 77.01201 77.15291 23.671843 0.0 z" svg:height="6.5689993mm" draw:style-name="style-138" svg:viewBox="0.0 0.0 918.0695 656.8999" svg:width="9.180696mm" svg:x="36.79013mm" svg:y="122.224525mm"/>
                <draw:path svg:d="M 719.6726 557.60724 C 664.4277 577.61005 606.3252 582.42487 533.935 571.92084 C 461.5448 560.4906 370.10498 550.9394 292.95245 495.69403 C 213.89479 437.6178 107.21487 307.12512 60.542572 232.80392 C 12.917493 154.7257 -3.2749937 90.90772 0.5349318 52.755177 C 0.5349318 14.681758 17.679798 -14.84567 63.400116 8.013884 C 106.26248 29.921461 195.79755 134.72287 262.47266 179.46417 C 325.33783 219.469 378.6776 247.1183 452.0202 258.52185 C 525.3628 268.9726 611.0875 266.11505 709.1952 249.9492 C 673.0003 285.1917 632.99506 311.8616 589.18036 326.12268 C 544.4128 341.3624 496.78772 344.27322 442.49518 338.5315 C 492.97778 389.0137 539.6501 432.82886 586.3228 470.00278 C 632.99506 507.12503 674.9051 533.8482 719.6726 557.60724 z" svg:height="5.773276mm" draw:style-name="style-139" svg:viewBox="0.0 0.0 719.6724 577.32764" svg:width="7.1967244mm" svg:x="37.56442mm" svg:y="120.65848mm"/>
                <draw:path svg:d="M 15.474264 0.5078824 C -19.768253 7.175757 10.711959 109.11963 51.669163 181.48277 C 91.67399 251.04167 203.11662 394.84265 249.78932 425.3495 C 293.6045 450.11462 308.84418 406.27283 313.6069 356.76923 C 313.6069 305.36087 314.55927 195.79634 265.02942 134.81007 C 211.68927 71.998184 52.621544 -7.085323 15.474264 0.5078824 z" svg:height="4.3247967mm" draw:style-name="style-140" svg:viewBox="0.0 0.0 313.60803 432.47968" svg:width="3.1360803mm" svg:x="37.18643mm" svg:y="116.704475mm"/>
                <draw:path svg:d="M 889.68726 105.845436 C 856.3495 160.16463 837.29944 217.31473 828.701 273.48538 C 819.2022 327.8046 789.6223 366.85663 839.1784 445.94095 C 886.7772 528.7823 1040.1561 634.5098 1115.3768 755.4771 C 1187.7666 871.7087 1237.2701 1022.17676 1275.4236 1145.0762 C 1308.7614 1267.9224 1293.5208 1386.0321 1328.7633 1481.2822 C 1363.0272 1571.7701 1441.158 1648.9222 1489.7362 1686.9956 C 1537.3875 1720.3859 1577.3923 1709.8818 1613.561 1685.1433 C 1646.8987 1659.3995 1676.4528 1610.8221 1698.3596 1535.6006 C 1761.1981 1639.4235 1788.8474 1721.3379 1781.2009 1791.8229 C 1769.7708 1859.477 1690.7131 1910.8854 1646.8987 1946.1279 C 1601.1522 1976.608 1544.0554 1958.5366 1516.4061 1987.1122 C 1485.9259 2016.6129 1469.7334 2063.2856 1482.0897 2119.5095 C 1494.4985 2171.8706 1531.6458 2235.688 1593.559 2307.1523 C 1442.0848 2282.3347 1318.2867 2279.503 1218.2743 2298.5796 C 1117.309 2317.603 1053.4652 2354.7502 993.4842 2417.642 C 932.4979 2478.576 922.99915 2626.2131 854.4189 2662.435 C 780.0977 2696.699 654.3673 2633.8604 572.47876 2620.5247 C 491.4897 2602.4275 473.41907 2566.2056 379.09506 2567.1848 C 281.94016 2566.2063 159.06732 2588.113 0.0 2625.2612 C 211.45511 2468.1252 366.73874 2324.2444 469.5821 2193.7524 C 569.6212 2060.429 599.122 1930.8623 609.62604 1838.4697 C 616.2939 1745.151 571.4993 1683.2385 522.9219 1641.329 C 475.32303 1596.5353 402.93323 1575.6063 316.2557 1578.4371 C 536.23016 1495.5958 693.446 1412.702 802.9564 1319.384 C 908.68396 1226.0128 959.1662 1136.5044 954.43054 1028.8712 C 943.9531 915.5505 824.8907 760.26605 769.6453 665.942 C 714.39996 573.54944 647.75195 538.3069 636.3218 468.8013 C 627.74915 392.57452 684.89923 307.82843 701.06506 228.77156 C 713.4739 150.69331 712.49524 73.540405 705.82733 1.1239624 C 741.0699 -2.7122052 774.40765 3.0287232 805.86646 22.052109 C 834.4419 39.19657 865.87494 65.866455 889.68726 105.845436 z" svg:height="26.725328mm" draw:style-name="style-141" svg:viewBox="0.0 0.0 1782.4434 2672.5327" svg:width="17.824434mm" svg:x="94.59542mm" svg:y="98.563255mm"/>
                <draw:path svg:d="M 44.013783 0.0 C 120.18726 67.65414 187.8414 145.78566 239.24976 230.53178 C 289.73196 316.25653 327.83203 405.76495 357.3861 506.7302 C 384.98215 606.7693 393.55478 739.16675 416.44098 826.7704 C 437.3691 906.8067 458.35135 956.3103 490.7097 1004.88776 C 521.1899 1055.37 555.5063 1088.7078 597.41583 1119.1879 C 546.93365 1139.1908 501.18707 1141.0955 456.4458 1124.9297 C 406.8897 1106.7792 353.54913 1103.9482 325.95312 1021.1069 C 301.1355 931.54517 329.7368 734.4044 308.80786 617.1942 C 285.92166 501.0159 238.32281 416.2165 191.65012 329.5656 C 142.09404 238.09915 36.366478 147.6113 13.532765 91.440636 C -12.210172 36.22114 -0.7799911 5.740928 44.013783 0.0 z" svg:height="11.357737mm" draw:style-name="style-142" svg:viewBox="0.0 0.0 597.41614 1135.7737" svg:width="5.974161mm" svg:x="103.05216mm" svg:y="104.65091mm"/>
                <draw:path svg:d="M 415.9113 0.0 C 447.34348 33.337757 447.34348 79.98381 412.1276 143.82762 C 374.0009 207.64478 276.84598 318.13544 208.26651 376.26416 C 136.85533 429.6039 26.365477 431.5095 5.384038 470.56152 C -15.544108 506.7302 27.291615 584.8084 86.373116 598.1434 C 143.52321 606.716 270.1789 581.97754 341.64337 531.4687 C 408.31808 475.298 469.22522 375.25888 487.37576 286.6758 C 502.61545 199.01965 482.56015 110.46321 431.1518 17.118626 L 415.9113 0.0 z" svg:height="5.998144mm" draw:style-name="style-143" svg:viewBox="0.0 0.0 492.35098 599.81445" svg:width="4.9235096mm" svg:x="100.66642mm" svg:y="109.09934mm"/>
                <draw:path svg:d="M 659.1571 0.0 C 674.3968 46.6727 674.3968 109.56372 655.3734 184.78522 C 636.2967 260.9587 598.2233 363.85535 544.88354 449.58008 C 487.73346 529.5639 419.15317 617.22003 327.6867 682.94275 C 235.29408 747.6861 128.6404 802.9314 0.0 844.841 C 112.39462 732.44635 186.71663 624.81323 226.69481 518.1337 C 265.7735 410.5014 269.58383 307.60477 238.12498 205.68753 C 361.02365 193.3312 453.41626 170.445 525.806 137.10725 C 597.2447 101.91722 638.22894 56.170666 659.1571 0.0 z" svg:height="8.44841mm" draw:style-name="style-144" svg:viewBox="0.0 0.0 670.15314 844.841" svg:width="6.7015314mm" svg:x="99.05311mm" svg:y="113.766594mm"/>
                <draw:path svg:d="M 76.38745 0.0 C 95.410835 24.765121 121.128746 42.889015 163.99112 54.319195 C 205.9015 63.817966 266.88776 54.319195 321.18033 61.9124 C 372.58868 66.674706 420.1875 80.062935 467.83884 94.32402 C 410.68872 113.400696 370.6839 139.0653 336.36752 181.98016 C 303.0298 221.00636 287.79007 294.3748 268.7667 339.11606 C 246.85912 381.02646 231.61942 441.0333 207.78043 442.01273 C 181.11055 439.12854 150.63033 348.64148 116.36725 328.63867 C 79.21996 304.82632 7.7555017 368.6435 1.0884348 314.3776 C -5.581054 259.1064 18.257929 154.30501 76.38745 0.0 z" svg:height="4.4201274mm" draw:style-name="style-145" svg:viewBox="0.0 0.0 467.83902 442.01273" svg:width="4.6783905mm" svg:x="106.05291mm" svg:y="115.957344mm"/>
                <draw:path svg:d="M 778.8841 151.44746 C 765.54913 116.20495 744.6202 99.05968 716.0456 100.03911 C 685.56537 100.03911 622.6743 166.71382 600.7668 153.37888 C 576.00165 134.3022 566.50287 86.70417 572.19214 0.0 C 527.4508 57.150093 472.2063 114.300186 410.29388 163.85626 C 345.5506 212.43373 256.915 261.0112 192.17172 301.94214 C 122.61282 341.02084 41.67704 368.61685 15.959135 402.9074 C -10.710748 438.1499 -5.9484415 472.46628 45.459915 501.96707 C 95.94214 525.7794 255.98888 572.4521 323.643 550.54456 C 387.46017 524.8008 373.1466 408.64832 431.22284 360.07086 C 489.35156 308.60922 600.7676 285.74966 662.67993 251.45912 C 719.8026 216.2174 759.80743 182.88046 778.8841 151.44746 z" svg:height="5.5624237mm" draw:style-name="style-146" svg:viewBox="0.0 0.0 778.8843 556.2424" svg:width="7.7888427mm" svg:x="99.437256mm" svg:y="118.75769mm"/>
                <draw:path svg:d="M 12.374083 295.30173 C 25.709024 224.8167 44.73241 170.4975 59.04678 128.5879 C 73.30786 85.75219 88.54756 58.10288 104.79334 45.74656 L 26.661808 0.0 C 11.422106 56.170666 2.8494706 107.63232 0.91806406 158.14117 C -1.939481 208.65085 1.8700408 250.56044 12.374083 295.30173 z" svg:height="2.9530172mm" draw:style-name="style-147" svg:viewBox="0.0 0.0 104.79358 295.30173" svg:width="1.0479358mm" svg:x="101.91149mm" svg:y="99.04068mm"/>
                <draw:path svg:d="M 861.0343 5.291182 C 833.4383 86.28026 802.95807 154.8339 765.7841 211.05785 C 728.63684 267.22852 693.39435 350.12314 638.149 338.69296 C 580.9989 323.45328 507.6563 253.89438 421.93158 126.25925 C 419.10068 216.7471 403.83435 292.97305 380.0212 366.289 C 355.25607 435.8479 334.27463 521.57263 273.3675 550.1481 C 210.47568 578.6702 120.967255 568.2453 4.7623057 529.1666 C -11.403535 620.57983 13.334941 699.6375 82.840546 766.3655 C 151.42082 832.0349 312.3929 903.5252 411.45337 925.4328 C 507.68216 944.4562 596.2386 865.3727 659.12964 890.1903 C 720.0634 914.0026 760.09485 1012.0837 779.1183 1067.329 C 798.19495 1117.8113 793.4318 1162.5792 768.64087 1197.8217 C 839.1259 1115.9065 893.44507 1051.1632 942.0226 999.70154 C 986.76385 945.4356 965.8349 896.85815 1048.6763 893.974 C 1131.5701 889.2117 1341.1205 979.6987 1430.6813 985.4404 C 1515.4275 989.2766 1560.1946 968.29517 1561.174 922.5486 C 1584.9863 871.14026 1549.7438 811.1326 1455.4464 734.9058 C 1353.5292 655.8482 1087.7816 553.93097 988.69525 469.18484 C 894.3979 382.48068 877.27924 294.877 882.04156 228.17566 C 885.87775 161.50096 921.12024 107.26089 1002.0302 69.108345 C 1008.69806 38.681423 999.1993 18.626123 977.2651 9.100703 C 953.4269 -2.3020234 913.4487 -2.3020234 861.0343 5.291182 z" svg:height="11.978213mm" draw:style-name="style-148" svg:viewBox="0.0 0.0 1568.3752 1197.8213" svg:width="15.683753mm" svg:x="90.46208mm" svg:y="111.18929mm"/>
                <draw:path svg:d="M 184.05045 1.1481856 C 163.06902 13.556989 178.30872 120.21068 148.80794 178.3394 C 117.37574 232.6053 -5.4970803 304.06976 0.19136427 333.57056 C 5.0069613 362.1452 94.48874 379.3171 169.73608 347.8841 C 242.12587 309.75742 408.8397 166.90921 427.8639 124.998825 C 441.19882 84.94071 305.9705 122.11463 265.03952 104.01739 C 223.12994 79.27972 202.1485 -11.181487 184.05045 1.1481856 z" svg:height="3.6470418mm" draw:style-name="style-149" svg:viewBox="0.0 0.0 428.78473 364.7042" svg:width="4.287847mm" svg:x="93.51744mm" svg:y="114.031075mm"/>
                <draw:path svg:d="M 7.6723347 97.19691 C 52.413628 175.27515 112.421265 230.52048 191.47813 277.24567 C 269.60965 320.0814 381.02567 326.74927 470.58737 359.1609 C 557.2382 388.66165 692.4932 470.57687 707.7337 458.22055 C 718.2111 443.90698 615.3411 324.84448 538.189 281.02936 C 457.25323 231.52574 307.71054 227.68958 233.38933 181.96967 C 160.0734 136.2764 123.87809 39.147316 88.635574 15.308334 C 48.577457 -9.456786 19.076677 -4.6944804 0.0 33.405582 L 7.6723347 97.19691 z" svg:height="4.594797mm" draw:style-name="style-150" svg:viewBox="0.0 0.0 708.4745 459.4797" svg:width="7.0847445mm" svg:x="98.14825mm" svg:y="115.44257mm"/>
                <draw:path svg:d="M 558.4341 276.53915 C 527.95386 252.7268 433.62985 206.05411 374.57498 184.14653 C 315.5726 162.23895 273.66302 173.69579 215.50768 145.12033 C 155.50003 111.730095 57.418972 6.9811625 24.055378 0.3140958 C -8.302949 -5.42764 -5.4454036 68.89437 17.387505 109.877815 C 40.2737 148.90402 127.93066 180.36285 147.93266 233.70262 C 161.26761 283.2062 86.9464 407.031 108.85397 410.84134 C 130.76155 409.9152 198.3624 266.0351 271.73163 247.9637 C 340.3119 229.86646 480.30255 306.0924 529.85944 311.78085 C 577.45746 315.5912 582.2731 296.54117 558.4341 276.53915 z" svg:height="4.108415mm" draw:style-name="style-151" svg:viewBox="0.0 0.0 572.4221 410.84152" svg:width="5.724221mm" svg:x="97.555534mm" svg:y="117.11626mm"/>
                <draw:path svg:d="M 594.41296 152.39944 C 619.1781 133.32277 599.1753 119.06168 534.40533 109.56372 C 466.7512 100.99108 290.5386 109.56372 201.0302 95.25016 C 110.48986 76.22677 44.82042 45.74656 0.0 0.0 C 45.74656 80.989075 96.22878 139.99065 155.28363 187.64276 C 211.4543 234.31546 292.44336 263.86954 346.73593 272.3889 C 399.09708 275.27307 435.3182 229.55316 481.03812 226.69562 C 523.87384 223.81142 590.5494 268.60602 611.5308 258.1278 C 629.6555 244.79205 623.91376 209.54953 594.41296 152.39944 z" svg:height="2.7251973mm" draw:style-name="style-152" svg:viewBox="0.0 0.0 621.8599 272.51974" svg:width="6.2185993mm" svg:x="91.29024mm" svg:y="117.11939mm"/>
                <draw:path svg:d="M 662.0134 67.600845 C 684.8471 66.674706 709.61224 59.0815 732.4985 48.577457 C 755.33215 36.168655 776.3136 20.002815 799.17316 0.0 C 825.843 43.81515 846.82446 85.72474 854.4185 133.32358 C 861.08636 179.99628 862.0117 236.22023 849.6562 276.1984 C 836.3212 312.41956 813.43506 340.01556 781.0759 355.25607 C 769.64575 419.99936 751.52185 486.72736 722.9472 555.3076 C 692.52026 621.98236 664.871 711.5174 610.55255 764.858 C 553.45575 815.3402 472.4667 851.50885 397.21896 865.76996 C 320.99258 877.2526 226.69481 832.4322 161.92487 844.8418 C 96.20254 857.2506 40.957203 884.8466 0.0 935.32965 C 22.859957 857.2514 35.24252 781.02466 37.147682 710.5396 C 34.29014 639.1284 -5.7146864 569.5695 5.7150903 505.75238 C 20.00241 437.1721 52.387787 360.02 113.347404 315.27872 C 173.35504 269.53214 252.41231 245.7198 354.30328 240.03136 C 453.36337 231.45872 564.83185 242.86226 699.1348 270.45828 C 749.61707 247.62457 772.4508 220.02855 767.71515 187.61693 C 760.0945 152.40025 724.8519 112.421265 662.0134 67.600845 z" svg:height="9.353296mm" draw:style-name="style-153" svg:viewBox="0.0 0.0 859.2447 935.32965" svg:width="8.592447mm" svg:x="63.18224mm" svg:y="100.469696mm"/>
                <draw:path svg:d="M 248.96492 2.3456254 C 276.56094 19.490896 267.06216 140.4848 257.53757 192.87178 C 247.9863 241.44923 227.05734 276.69174 190.86246 298.59933 C 149.8786 318.60214 62.248295 323.36444 30.816109 309.07672 C -1.5955098 289.0739 -4.4264092 225.25674 4.146226 190.94037 C 9.83467 152.86696 31.742247 123.28623 73.65224 91.88069 C 112.75757 57.643444 217.55858 -13.820215 248.96492 2.3456254 z" svg:height="3.1732705mm" draw:style-name="style-154" svg:viewBox="0.0 0.0 267.17346 317.32703" svg:width="2.6717346mm" svg:x="65.683945mm" svg:y="105.53232mm"/>
                <draw:path svg:d="M 158.49646 0.19297917 C 172.75754 3.9766626 147.06627 58.26921 125.1587 111.60898 C 100.39358 161.16505 44.16962 295.46805 23.241474 308.803 C 1.3338978 319.25375 1.3338978 224.98303 1.3338978 187.83575 C -0.57086307 148.75706 -4.407838 118.27685 23.241474 85.918526 C 50.86414 50.675198 137.51501 -3.6431882 158.49646 0.19297917 z" svg:height="3.0960627mm" draw:style-name="style-155" svg:viewBox="0.0 0.0 162.60881 309.60626" svg:width="1.626088mm" svg:x="68.75081mm" svg:y="104.41138mm"/>
                <draw:path svg:d="M 350.6266 36.730637 C 322.05154 47.208035 290.61896 71.97315 245.82518 107.215675 C 202.01003 142.45819 124.85752 226.27817 91.520164 248.18575 C 54.372486 263.42545 45.800255 242.4973 32.465313 221.51585 C 14.367662 200.5877 -4.6823688 156.77257 1.0327212 130.10268 C 6.7478113 102.45337 22.940298 80.5466 75.32768 60.54378 C 126.76269 36.731445 248.70897 12.892462 308.68997 4.373118 C 363.93488 -3.2733788 398.1984 -1.3686179 411.53333 13.871892 C 391.55716 21.464289 371.55515 29.137432 350.6266 36.730637 z" svg:height="2.5340817mm" draw:style-name="style-156" svg:viewBox="0.0 0.0 411.53333 253.40817" svg:width="4.115333mm" svg:x="63.981533mm" svg:y="104.941086mm"/>
                <draw:path svg:d="M 453.41626 123.88697 C 415.28955 124.86559 374.35858 126.71787 322.92358 129.62871 C 270.5362 132.45961 202.88206 125.79254 149.5423 139.12749 C 95.249756 149.60487 46.672295 167.70213 0.0 193.44667 C 0.9523804 144.86922 13.334941 106.74251 33.337353 79.14649 C 53.339764 50.571846 76.19972 36.257477 119.98823 24.827295 C 161.95111 8.661454 218.12218 -0.86396533 278.12982 0.062173203 C 335.2799 2.8930726 406.74356 18.15942 456.24716 27.658194 C 502.91986 33.39993 530.56836 31.494362 549.5659 29.562956 C 542.898 54.38056 536.23096 76.28814 519.139 91.47536 C 501.9937 107.72032 480.08615 117.2191 453.41626 123.88697 z" svg:height="1.9344639mm" draw:style-name="style-157" svg:viewBox="0.0 0.0 549.5659 193.44638" svg:width="5.495659mm" svg:x="64.29666mm" svg:y="103.25038mm"/>
                <draw:path svg:d="M 1062.8792 0.96893305 C 1102.884 54.308697 1123.8655 105.717865 1136.2484 155.27394 C 1144.7677 203.85141 1136.2484 243.85623 1124.7657 293.35983 C 1111.4308 340.085 1075.2622 388.66248 1060.0225 435.3085 C 1040.0197 477.2189 1019.0382 487.6963 1022.8752 559.1333 C 1026.7113 629.61835 1083.8615 771.5146 1091.4554 870.5742 C 1095.2916 969.6339 1107.6746 1074.4353 1062.8809 1147.778 C 1015.282 1215.432 936.2251 1261.0986 818.08795 1284.9376 C 788.58716 1347.8295 738.1041 1389.739 662.8568 1410.668 C 584.7253 1429.7448 463.8105 1446.8892 365.67694 1410.668 C 263.75974 1369.737 131.38812 1259.2472 71.3813 1185.8779 C 10.395037 1110.6306 -11.51254 1043.9818 5.658569 974.42285 C 64.713425 1020.16943 118.979324 1046.8126 178.98697 1062.079 C 237.11568 1075.414 293.28714 1073.5092 351.4425 1056.3906 C 306.64874 1034.483 277.1213 1012.57544 262.80695 983.02136 C 245.71497 952.54114 244.7097 922.0876 256.13907 883.9617 C 338.10678 899.20135 406.6604 905.86926 461.90573 893.51294 C 514.2935 882.0303 553.3189 858.2704 582.873 818.26556 C 608.5643 771.5404 611.44763 682.98395 635.23413 633.48035 C 657.1417 581.0926 676.2184 548.68176 729.5315 522.01105 C 782.8713 493.43643 900.98175 508.67612 955.3002 468.6713 C 1006.7085 425.83557 1039.1201 340.11005 1037.2153 278.19763 C 1033.3793 212.47491 1000.99426 155.29898 936.2501 92.43379 C 951.4898 58.169895 971.4927 35.2837 992.4208 20.043995 C 1012.397 4.8059077 1037.2146 -2.8405888 1062.8792 0.96893305 z" svg:height="14.31881mm" draw:style-name="style-158" svg:viewBox="0.0 0.0 1139.7067 1431.8811" svg:width="11.397067mm" svg:x="84.16691mm" svg:y="99.402725mm"/>
                <draw:path svg:d="M 114.326836 215.23878 C 118.163 179.99628 115.252975 146.65851 105.754196 111.416 C 96.255424 75.24734 79.08431 38.100063 58.15536 0.0 C 45.74656 0.9261385 36.247787 6.6678743 25.743744 13.334941 C 15.266348 19.023386 6.667067 29.500782 0.0 40.93096 C 25.743744 69.50561 46.6727 99.05968 66.674706 129.51324 C 84.82605 157.16255 101.91803 185.738 114.326836 215.23878 z" svg:height="2.1523879mm" draw:style-name="style-159" svg:viewBox="0.0 0.0 115.96652 215.23878" svg:width="1.1596652mm" svg:x="93.97655mm" svg:y="99.78389mm"/>
                <draw:path svg:d="M 156.23642 1.4356358 C 177.16457 52.843994 190.50032 95.73301 200.05157 144.31047 C 206.71945 186.22086 208.6242 222.3887 205.74002 274.80313 C 200.05157 329.06903 206.71864 419.5569 174.30783 469.11298 C 140.04393 518.6166 81.915215 546.2651 0.0 562.4317 C 36.168655 478.61176 62.89183 397.67596 76.22677 315.7341 C 89.561714 230.00937 63.817966 122.40289 80.01045 70.01591 C 92.41845 16.701984 119.08914 -6.2108607 156.23642 1.4356358 z" svg:height="5.624314mm" draw:style-name="style-160" svg:viewBox="0.0 0.0 207.04349 562.4314" svg:width="2.070435mm" svg:x="92.67163mm" svg:y="106.05604mm"/>
                <draw:path svg:d="M 710.59045 0.0 C 723.9254 42.889015 718.18365 89.561714 701.0392 143.82762 C 680.1111 197.22067 638.2007 267.70572 597.21643 318.13544 C 555.306 364.86063 513.3964 399.1245 457.22577 421.0321 C 396.23953 438.17737 312.41956 442.93967 246.69681 431.5095 C 180.02211 415.34366 119.06168 387.69434 60.033478 338.19073 C 81.941055 347.6895 99.05968 353.37796 121.94588 351.5257 C 141.9487 347.6895 162.87685 340.04303 184.78441 324.80252 C 155.28363 329.6181 131.44466 323.87637 99.05968 307.71054 C 68.63276 288.63385 34.31638 259.13306 0.0 219.12825 C 59.054855 255.2969 121.946686 272.46802 188.62138 281.04065 C 255.2961 288.63385 328.61203 277.20447 393.40863 257.2283 C 450.55872 231.48457 506.72937 184.83852 558.21765 142.92812 C 611.5308 99.060486 661.03436 51.40836 710.59045 0.0 z" svg:height="4.3773975mm" draw:style-name="style-161" svg:viewBox="0.0 0.0 717.9495 437.73972" svg:width="7.1794953mm" svg:x="85.95651mm" svg:y="108.965996mm"/>
                <draw:path svg:d="M 0.0 341.23563 C 38.12671 362.16376 80.03629 369.81024 136.20776 371.71582 C 189.54753 370.7372 258.10117 372.64197 323.85052 341.23563 C 387.6677 305.01447 479.13416 221.1945 524.82825 170.71147 C 565.8125 119.303116 585.8145 70.725655 588.6454 43.12963 C 591.5296 13.57556 580.07275 -8.332017 546.735 3.0715177 C 509.58774 12.622775 432.4348 85.039215 380.99982 109.777695 C 327.66006 132.6114 284.82352 145.02022 230.50514 146.92497 C 172.42891 147.8511 110.46402 135.4423 40.957607 113.58721 C 62.865185 142.10938 89.535065 167.85312 120.941414 183.09363 S 188.59555 206.90596 229.52652 208.83737 C 185.76465 241.1957 146.68517 266.9136 108.61174 289.77316 C 67.65414 310.72955 35.24252 327.90067 0.0 341.23563 z" svg:height="3.717156mm" draw:style-name="style-162" svg:viewBox="0.0 0.0 589.07306 371.7156" svg:width="5.8907304mm" svg:x="86.88043mm" svg:y="107.70655mm"/>
                <draw:path svg:d="M 261.792 1.6084288 C 287.48325 10.181064 250.3618 80.6661 216.04543 132.1011 C 176.0406 180.67856 78.88568 272.09174 42.66374 292.09454 C 7.42122 306.4081 -4.935099 270.18698 1.7327753 234.99776 C 2.6589139 196.87105 17.898617 113.05107 62.666553 74.95101 C 105.582214 33.94011 233.21735 -8.895613 261.792 1.6084288 z" svg:height="2.9530044mm" draw:style-name="style-163" svg:viewBox="0.0 0.0 270.34985 295.30045" svg:width="2.7034986mm" svg:x="90.79692mm" svg:y="104.81633mm"/>
                <draw:path svg:d="M 1786.8901 26.01343 C 1730.6929 6.010615 1683.0677 -3.540643 1636.3951 1.1958249 C 1589.7224 6.011422 1547.8124 21.251123 1510.6652 50.751907 C 1600.2002 242.2042 1648.7777 401.2715 1656.3975 527.92804 C 1662.1125 652.73224 1685.9249 727.9796 1555.4326 808.942 C 1418.2726 887.02026 1082.0403 905.1183 862.9653 1009.91974 C 642.9379 1112.8164 382.9054 1270.8784 255.27026 1436.6661 C 127.63513 1598.5643 122.872826 1780.4653 104.77517 1993.8519 C 84.77276 2207.2117 151.44788 2483.4368 135.25497 2712.063 C 117.157326 2939.7107 73.34258 3144.4978 0.0 3344.5227 C 92.39261 3308.3008 212.40749 3261.629 356.2351 3208.315 C 500.0627 3153.9966 667.7027 3089.2524 862.9653 3017.842 C 882.0153 3127.3525 948.6904 3233.0808 1059.1803 3338.8076 C 1168.7178 3444.5344 1288.7327 3610.2705 1525.9053 3645.5122 C 1764.9827 3676.9717 2276.449 3549.3357 2479.3313 3530.2866 C 2677.4514 3507.4536 2636.5205 3493.1394 2720.3406 3524.5457 C 2804.1604 3555.0251 2886.0757 3618.8438 2976.5627 3715.9988 C 2991.8025 3571.245 2983.2307 3445.5146 2950.819 3338.8093 C 2916.5552 3231.177 2859.4058 3142.5938 2775.586 3073.0874 C 2771.7498 3007.3647 2789.847 2973.0483 2826.068 2962.5967 C 2862.2368 2952.1194 2934.653 2953.0447 2991.8032 3013.0266 C 3046.1226 3071.156 3099.4355 3173.0732 3151.7966 3318.8057 C 3263.266 3080.6807 3370.8982 2923.544 3478.5574 2847.3179 C 3584.285 2770.165 3697.6055 2793.0513 3789.0195 2856.87 C 3877.655 2919.7085 3949.9924 3034.0088 4010.0525 3214.0576 C 3990.0498 3098.7788 4029.076 3030.1992 4131.02 3008.2917 C 4233.8633 2983.5273 4494.875 3121.6648 4612.9585 3077.8513 C 4726.3325 3029.274 4800.601 2882.563 4813.936 2736.8298 C 4822.509 2588.2664 4656.8003 2310.1357 4672.966 2214.8333 C 4690.1113 2122.494 4765.3584 2111.0105 4909.239 2184.4062 C 4888.2573 2086.272 4847.273 2005.2837 4778.6934 1933.8724 C 4709.187 1863.3875 4619.626 1803.3798 4502.495 1757.6599 C 4470.0835 1681.4865 4479.661 1621.4521 4527.2603 1577.6112 C 4574.9116 1532.8699 4660.636 1504.2952 4788.2715 1491.9388 C 4645.3965 1467.1213 4545.3306 1433.8102 4477.7563 1381.3958 C 4411.082 1328.056 4370.124 1252.8345 4392.0317 1185.1812 C 4411.1084 1117.5803 4479.688 1046.1158 4597.745 974.70544 C 4542.5 958.5396 4501.569 927.05414 4467.2524 884.21765 C 4432.01 841.3819 4411.082 783.2524 4396.7676 713.74677 C 4321.52 887.0752 4250.109 1009.948 4186.292 1089.9576 C 4118.6377 1167.1097 4063.393 1192.8542 4005.317 1185.2078 C 3946.262 1174.7571 3891.0168 1129.9624 3839.5293 1040.454 C 3837.677 1118.5322 3817.6216 1189.0173 3779.5217 1255.6929 C 3739.5168 1319.51 3682.3667 1379.5709 3604.2883 1431.9054 C 3393.7595 1369.993 3226.1196 1292.8401 3087.0542 1200.4484 C 2947.0635 1105.1981 2854.671 992.8035 2780.3489 874.71967 C 2703.1968 755.65717 2660.3604 628.02203 2640.305 487.9781 C 2562.2268 484.19443 2506.9814 490.8623 2464.1458 507.98093 C 2421.2568 524.2001 2397.4443 550.86993 2388.8455 588.0172 C 2403.1594 681.33594 2451.7368 774.68054 2524.1267 879.48193 C 2601.2788 981.3992 2775.5867 1104.272 2830.832 1200.4484 C 2879.4094 1292.841 2917.483 1372.9038 2820.3545 1436.7211 C 2720.3687 1498.6334 2526.0588 1542.3953 2233.6147 1571.9493 C 2233.6147 1453.813 2205.9658 1341.4176 2158.3674 1220.4503 C 2105.98 1094.72 1977.3926 977.563 1937.3873 854.74347 C 1899.2872 729.9393 1954.5321 616.61847 1926.9099 503.24445 C 1895.4773 388.94427 1784.035 271.78732 1761.1752 191.80353 C 1737.3604 111.73817 1745.933 56.492836 1786.8901 26.01343 z" svg:height="37.15999mm" draw:style-name="style-164" svg:viewBox="0.0 0.0 4909.239 3715.9988" svg:width="49.092384mm" svg:x="43.43717mm" svg:y="107.92508mm"/>
                <draw:path svg:d="M 663.5682 5.8830385 C 632.13556 -22.691605 467.35315 60.202232 356.86328 96.37089 C 244.46826 130.68727 58.730667 170.6921 15.868298 212.60248 C -26.994072 251.68117 21.583387 322.1662 106.35574 332.59113 C 190.17572 340.2376 421.63324 315.49915 517.83575 262.10608 C 610.22797 205.90796 688.3329 33.532352 663.5682 5.8830385 z" svg:height="3.3395126mm" draw:style-name="style-165" svg:viewBox="0.0 0.0 668.2076 333.95126" svg:width="6.6820755mm" svg:x="51.00327mm" svg:y="117.108185mm"/>
                <draw:path svg:d="M 518.53625 12.124582 C 446.14642 26.438147 358.51614 33.10602 277.5537 113.08983 C 193.73372 192.1475 68.95614 383.62643 31.80886 489.35397 C -6.2912016 594.1029 -21.531307 742.7187 51.81127 739.88776 C 122.29631 731.3151 321.36887 562.6966 458.5286 454.11148 C 591.8784 342.64218 818.5736 161.66728 859.53125 87.42522 C 893.82135 13.1040125 759.51874 23.608053 699.5111 12.124582 C 641.40906 -4.0412583 587.1165 -4.0412583 518.53625 12.124582 z" svg:height="7.3992743mm" draw:style-name="style-166" svg:viewBox="0.0 0.0 865.05054 739.9274" svg:width="8.650505mm" svg:x="45.176483mm" svg:y="121.26508mm"/>
                <draw:path svg:d="M 382.72653 35.18519 C 322.7189 62.8345 188.4167 155.2263 126.5039 231.39978 C 63.638714 303.78958 26.491438 364.77585 11.251331 477.17126 C -8.7510805 587.66113 -2.0836098 875.28973 31.253742 899.10205 C 63.638714 919.10406 136.02892 751.4649 211.27626 612.3996 C 284.61884 469.52478 436.0663 157.13107 467.4989 60.902287 C 494.16876 -37.152122 438.92386 5.6836 382.72653 35.18519 z" svg:height="9.007352mm" draw:style-name="style-167" svg:viewBox="0.0 0.0 474.41113 900.7352" svg:width="4.744111mm" svg:x="45.382057mm" svg:y="126.65423mm"/>
                <draw:path svg:d="M 651.7718 121.8829 C 607.0043 201.8667 542.2343 353.34 475.5592 488.56915 C 402.2166 620.04047 314.58673 762.9153 234.57668 909.5738 C 152.66187 1053.4014 34.55175 1253.4255 8.834248 1351.5607 C -17.835636 1448.7156 18.359262 1514.4384 84.08159 1486.7898 C 147.89915 1451.5481 297.44147 1274.4094 389.83408 1161.0087 C 480.3215 1046.7085 570.80896 949.5536 621.29156 814.2986 C 666.05914 674.308 649.86664 488.5175 671.77423 352.30972 C 688.91907 217.08138 751.78424 48.515285 747.02155 11.341361 C 743.2116 -27.65981 695.58655 39.994328 651.7718 121.8829 z" svg:height="14.931478mm" draw:style-name="style-168" svg:viewBox="0.0 0.0 747.27844 1493.1477" svg:width="7.472784mm" svg:x="45.65388mm" svg:y="124.23494mm"/>
                <draw:path svg:d="M 486.84283 248.495 C 441.12292 347.55466 369.68552 524.6934 342.06284 655.1861 C 314.4402 783.7998 342.06284 881.88086 322.06042 1011.4474 C 295.39053 1136.1984 248.71785 1289.5773 196.33046 1408.6398 C 139.18037 1523.8652 -4.6468415 1670.5779 0.11546452 1709.6033 C 6.782935 1745.8252 152.5153 1691.5052 231.57298 1634.356 C 307.7731 1574.3483 380.1629 1522.94 452.5531 1362.8932 C 523.99054 1199.0894 616.3831 861.87805 663.0554 670.4258 C 704.9654 478.97348 701.15546 328.478 718.30035 218.94092 C 734.49286 106.5463 786.88025 31.298153 768.78296 7.4858155 C 746.8754 -17.279306 648.7681 23.704947 603.0482 67.54594 C 555.4231 104.66738 527.8004 150.36145 486.84283 248.495 z" svg:height="17.213013mm" draw:style-name="style-169" svg:viewBox="0.0 0.0 772.5348 1721.3013" svg:width="7.725348mm" svg:x="49.70347mm" svg:y="120.40685mm"/>
                <draw:path svg:d="M 396.78052 3.1732557 C 352.01297 24.154694 308.1978 175.57552 291.05295 273.70987 C 270.09775 368.96002 312.00815 417.53748 280.57556 569.9111 C 245.33304 721.3852 135.79556 1018.56506 94.83796 1167.1283 C 50.070423 1309.0245 -49.94204 1447.1628 30.068012 1423.3506 C 113.887985 1393.8497 497.74536 1099.5009 582.5181 1007.1607 C 662.52814 913.7895 488.22073 932.8395 512.0331 866.1906 C 532.9883 796.6317 705.3905 707.07 713.0104 589.9389 C 717.7727 468.04553 605.37805 252.75426 552.0379 153.69377 C 498.69812 52.729336 439.64328 -15.850937 396.78052 3.1732557 z" svg:height="14.260427mm" draw:style-name="style-170" svg:viewBox="0.0 0.0 713.1571 1426.0427" svg:width="7.131571mm" svg:x="54.728416mm" svg:y="120.55476mm"/>
                <draw:path svg:d="M 125.729965 17.062912 C 92.39261 4.6541085 65.72233 -3.9185266 45.719913 1.823209 C 23.812338 2.7493474 8.572231 17.98905 0.0 37.065727 C 75.24734 138.98296 119.06249 241.85295 145.73238 353.26895 C 169.54471 463.75882 153.35223 567.5816 140.97008 694.2906 C 122.87242 818.1154 42.862774 974.3252 55.24493 1096.2194 C 66.67511 1217.1866 167.63995 1318.1785 211.45511 1417.2382 C 255.27026 1510.5569 259.08017 1631.5509 311.46756 1673.4604 C 359.09265 1715.3708 470.53488 1746.7764 501.96747 1668.6981 C 532.44727 1584.8782 526.7326 1335.323 492.44247 1191.4695 C 454.3424 1048.6472 325.75488 939.08344 286.70245 815.25867 C 245.74484 687.62354 277.17743 546.65344 256.22263 443.7568 C 230.50514 341.83957 173.35504 271.35455 150.49509 202.80092 C 128.58751 128.47891 119.06249 71.30217 125.729965 17.062912 z" svg:height="17.166134mm" draw:style-name="style-171" svg:viewBox="0.0 0.0 521.8283 1716.6135" svg:width="5.218283mm" svg:x="59.191525mm" svg:y="108.367004mm"/>
                <draw:path svg:d="M 140.99672 267.72992 C 210.55562 252.49023 298.13263 227.67181 411.53333 197.24489 C 523.9279 164.83328 719.16473 112.4463 813.4621 81.0133 C 904.8753 46.696922 939.19244 -19.951946 963.9568 5.7659593 C 984.93823 32.43584 994.437 164.83328 959.19446 237.22307 C 923.0258 303.89777 862.03955 388.6439 758.21674 418.19797 C 649.63165 445.79398 454.36905 385.78635 326.70767 402.95825 C 199.07254 419.1241 91.44023 450.6096 0.0 507.70718 C 9.525016 431.53372 27.622667 378.19394 50.482624 337.23633 C 73.369225 296.3054 104.80182 274.3978 140.99672 267.72992 z" svg:height="5.0770717mm" draw:style-name="style-172" svg:viewBox="0.0 0.0 982.6968 507.70715" svg:width="9.826967mm" svg:x="63.458454mm" svg:y="122.68148mm"/>
                <draw:path svg:d="M 119.118614 0.0 C 81.01855 0.0 41.966106 83.81998 23.868454 130.49268 C 3.8660429 175.28645 -15.183989 258.1278 18.153364 261.03784 C 50.538338 258.15366 204.84335 175.3131 223.89339 130.49268 C 240.08586 83.81998 152.45596 0.0 119.118614 0.0 z" svg:height="2.6103783mm" draw:style-name="style-173" svg:viewBox="0.0 0.0 225.87015 261.03784" svg:width="2.2587016mm" svg:x="61.219788mm" svg:y="128.06361mm"/>
                <draw:path svg:d="M 60.696793 138.54613 C 107.36949 92.79956 220.71689 18.505007 301.67932 8.000965 C 379.75797 -3.4292157 463.57794 -17.690296 542.6352 83.3016 C 622.6186 184.21355 765.5201 517.64197 783.5915 605.2448 C 796.0003 686.2331 718.8482 628.13104 633.0968 585.24286 C 543.5884 540.5015 371.1595 396.67392 266.41098 344.28696 C 158.77866 289.04163 49.241177 290.94717 14.951041 258.5622 C -19.313257 220.46133 9.261788 180.45651 60.696793 138.54613 z" svg:height="6.458396mm" draw:style-name="style-174" svg:viewBox="0.0 0.0 784.90924 645.8396" svg:width="7.8490925mm" svg:x="62.00403mm" svg:y="129.79309mm"/>
                <draw:path svg:d="M 373.74573 9.055487 C 276.59082 25.221327 116.570724 94.78023 63.230957 144.28383 C 7.986027 191.93513 -38.686672 290.99564 47.990852 305.2567 C 132.76321 316.74017 474.711 268.16272 574.72345 225.2729 C 673.7835 176.69543 664.25854 76.709625 634.7311 39.535698 C 600.441 1.4622815 467.09073 -10.020383 373.74573 9.055487 z" svg:height="3.0696583mm" draw:style-name="style-175" svg:viewBox="0.0 0.0 654.8991 306.96585" svg:width="6.548991mm" svg:x="56.558964mm" svg:y="133.19276mm"/>
                <draw:path svg:d="M 317.764 1.5147654 C 251.08891 -7.05787 99.64144 22.497011 51.063984 46.30854 C -0.37102062 67.237495 -25.136143 121.55588 35.82388 131.97998 C 99.64144 139.62648 375.89273 116.79358 427.27484 96.73827 C 472.06903 72.980034 380.6292 8.18264 317.764 1.5147654 z" svg:height="1.3349234mm" draw:style-name="style-176" svg:viewBox="0.0 0.0 439.19153 133.49234" svg:width="4.3919153mm" svg:x="61.44313mm" svg:y="135.47797mm"/>
                <draw:path svg:d="M 455.78247 481.5678 C 452.8983 437.75266 417.65576 391.08075 350.05493 331.07312 C 279.5699 271.0655 103.3573 179.59982 49.03851 130.09541 C -6.20642 77.70843 -14.779056 41.51232 23.347652 25.293997 C 60.442043 9.127349 187.15144 -27.067144 274.8076 34.84606 C 359.5537 95.77903 465.28125 270.08685 525.2889 381.55615 C 580.53424 490.14124 611.99304 589.2017 615.77673 682.51965 C 562.4628 615.87164 509.12225 549.1961 455.78247 481.5678 z" svg:height="6.8251987mm" draw:style-name="style-177" svg:viewBox="0.0 0.0 615.77673 682.5199" svg:width="6.1577673mm" svg:x="66.58757mm" svg:y="136.84964mm"/>
                <draw:path svg:d="M 171.47652 15.239702 C 364.80774 67.626686 501.04135 125.78204 598.17004 201.00354 C 691.54126 271.4886 747.7127 416.24234 733.45166 451.48404 C 717.2325 486.72577 581.97754 471.48605 507.68256 416.24234 C 431.5091 357.18747 358.14026 184.78522 276.22504 115.27881 C 189.54753 44.793774 100.01246 7.646497 0.0 0.0 C 57.176334 4.815597 114.32643 9.577903 171.47652 15.239702 z" svg:height="4.7040777mm" draw:style-name="style-178" svg:viewBox="0.0 0.0 735.6531 470.40778" svg:width="7.3565307mm" svg:x="62.553585mm" svg:y="137.70265mm"/>
                <draw:path svg:d="M 185.71056 10.291684 C 297.1532 28.389738 525.7532 78.87115 658.1506 136.02205 C 787.6905 191.26738 895.3232 268.4203 959.14075 341.73624 C 1017.217 413.1466 1041.0555 511.28174 1019.14844 562.71594 C 992.4785 608.4625 898.2074 667.51733 823.9124 633.201 C 750.5699 597.9593 688.6575 436.06024 582.92993 357.00177 C 472.44006 276.96466 284.79727 211.2694 185.73761 156.02406 C 84.77276 98.87477 0.9527842 50.297314 0.0 25.478094 C 0.9257348 -3.095741 71.41077 -6.8535867 185.71056 10.291684 z" svg:height="6.4345574mm" draw:style-name="style-179" svg:viewBox="0.0 0.0 1027.1824 643.45575" svg:width="10.271824mm" svg:x="56.02949mm" svg:y="136.89542mm"/>
                <draw:path svg:d="M 192.85118 9.064369 C 188.08888 64.3097 212.85359 117.64947 277.62354 169.11111 C 339.53595 216.70995 462.40836 261.50372 569.0887 314.8435 C 672.9111 370.08884 843.40857 429.14368 900.55865 495.81918 C 951.99365 557.7324 954.85126 655.86597 894.84357 691.10767 C 830.07367 725.3707 651.00354 734.8695 533.8462 701.5592 C 415.73605 666.3175 312.86606 593.9269 207.13892 480.5795 C 103.31652 389.1655 39.49896 307.1986 11.876293 234.8613 C -14.79359 158.63533 7.1139874 74.81455 41.40372 38.645893 C 70.931145 -0.4602432 121.41377 -9.033686 192.85118 9.064369 z" svg:height="7.2221913mm" draw:style-name="style-180" svg:viewBox="0.0 0.0 939.4991 722.2191" svg:width="9.394991mm" svg:x="52.852936mm" svg:y="136.45975mm"/>
                <draw:path svg:d="M 0.0 311.74612 C 55.24493 284.15012 125.729965 263.16867 215.23839 256.5008 C 302.89493 247.92816 423.86218 271.7405 526.7322 261.26312 C 627.69745 245.09727 745.7805 220.33215 818.19696 175.53838 C 886.7772 130.79707 912.4943 -7.341283 943.00116 0.3052139 C 972.50195 8.87785 999.1718 108.89031 993.4309 215.544 C 981.0746 320.34543 948.68964 481.3183 888.682 617.52527 C 828.6743 748.9441 744.8544 876.57837 637.22205 1004.2135 C 625.7919 798.5001 568.6418 644.1951 461.9356 527.0374 C 353.37717 410.8066 201.90344 340.3216 0.0 311.74612 z" svg:height="10.042135mm" draw:style-name="style-181" svg:viewBox="0.0 0.0 994.21545 1004.2135" svg:width="9.942155mm" svg:x="64.468376mm" svg:y="125.05093mm"/>
                <draw:path svg:d="M 340.91748 90.18344 C 315.22623 167.33554 279.9837 350.216 235.18993 476.8717 C 189.49666 598.8184 111.36513 738.809 74.21704 827.3913 C 32.306652 912.18994 -15.291378 950.29 4.7106295 993.1798 C 27.544344 1034.1107 154.25334 1036.0164 204.7622 1083.6669 C 248.52406 1128.4073 226.61649 1306.5521 285.698 1279.8822 C 346.68423 1250.3281 455.2427 984.608 556.2346 923.6209 C 650.532 860.72906 774.35675 895.04626 858.17676 913.1435 C 939.16583 931.2407 1005.8139 1037.9478 1043.914 1023.63336 C 1075.3461 1005.5353 1103.9216 921.7161 1063.9167 813.1577 C 1022.00635 699.7836 915.35345 500.7115 802.95807 366.4085 C 685.8003 232.1063 458.1269 66.37111 380.97397 19.698408 C 300.9393 -26.021505 364.75647 12.105204 340.91748 90.18344 z" svg:height="12.825891mm" draw:style-name="style-182" svg:viewBox="0.0 0.0 1083.5361 1282.5891" svg:width="10.8353615mm" svg:x="71.85075mm" svg:y="125.809235mm"/>
                <draw:path svg:d="M 0.029067991 3.6666043 C -2.8018315 25.57418 200.08064 174.13745 296.28278 279.86502 C 390.58014 384.6664 501.99615 503.7289 571.55505 626.60175 C 641.06146 744.6856 627.7257 905.6577 707.70953 992.3619 C 783.9363 1076.1826 957.31714 1130.4478 1033.4906 1133.2787 C 1105.8805 1136.1628 1180.2024 1111.4243 1149.7223 1007.5483 C 1115.4059 897.0584 977.32 635.1736 838.2813 490.36734 C 696.33264 344.63495 450.61362 224.59303 310.5697 144.61003 C 167.66902 61.742836 2.9132588 -18.240973 0.029067991 3.6666043 z" svg:height="11.334975mm" draw:style-name="style-183" svg:viewBox="0.0 0.0 1156.7423 1133.4976" svg:width="11.567423mm" svg:x="76.716965mm" svg:y="125.817154mm"/>
                <draw:path svg:d="M 0.0 6.235084 C 128.56126 61.480415 238.12498 121.46141 336.20605 182.44768 C 431.5087 242.4553 484.8226 272.93552 577.2152 372.97382 C 669.60785 471.05487 802.9314 673.9374 878.1788 779.6649 C 946.75903 885.39246 960.09393 991.1192 999.146 1005.38025 C 1040.1302 1015.85767 1107.7311 948.231 1109.6359 850.1491 C 1103.9474 745.3477 1042.035 524.368 979.1432 403.39993 C 914.3999 282.43268 830.5799 194.82903 727.6832 136.7003 C 492.38916 80.52964 316.17657 43.381554 195.20932 21.473978 C 72.38979 -1.3581212 8.572636 -5.195096 0.0 6.235084 z" svg:height="10.06449mm" draw:style-name="style-184" svg:viewBox="0.0 0.0 1109.6359 1006.44904" svg:width="11.096358mm" svg:x="79.727425mm" svg:y="126.54394mm"/>
                <draw:path svg:d="M 415.78693 424.4266 C 583.4269 492.02744 825.3622 487.26514 1028.2446 534.91644 C 1230.1486 581.5892 1489.255 682.5536 1611.1483 705.3873 C 1726.3746 725.39014 1772.1212 705.3873 1726.3746 659.64075 C 1676.8711 612.04193 1515.899 492.9794 1334.9233 419.66348 C 1151.0642 341.53195 855.7891 272.02634 647.2182 203.44606 C 438.594 132.96103 203.37985 15.750814 99.50458 2.415873 C -4.3182116 -12.823829 -25.246359 46.231026 29.019545 117.69469 C 83.36458 189.13332 245.31609 350.10538 415.78693 424.4266 z" svg:height="7.131277mm" draw:style-name="style-185" svg:viewBox="0.0 0.0 1743.8904 713.1277" svg:width="17.438904mm" svg:x="73.40738mm" svg:y="121.16214mm"/>
                <draw:path svg:d="M 290.44897 392.77963 C 271.3723 368.9673 249.46474 327.98303 220.89009 262.28696 C 191.38931 196.56422 158.97769 110.812836 119.978134 1.2757618 C 63.75418 -4.4126825 28.511663 8.922258 14.250583 41.280586 C -2.8946874 73.6922 -11.493161 120.33826 29.490286 196.56422 C 71.40068 271.81155 213.29608 447.04553 260.9474 483.26666 C 304.71005 513.7469 313.2819 487.0237 290.44897 392.77963 z" svg:height="4.9525905mm" draw:style-name="style-186" svg:viewBox="0.0 0.0 302.72333 495.25903" svg:width="3.0272334mm" svg:x="67.983734mm" svg:y="113.29664mm"/>
                <draw:path svg:d="M 0.0 261.03784 C 40.984253 215.29128 71.41117 175.3131 95.25016 130.54515 C 116.2316 84.7986 129.56653 44.82042 135.25497 0.0 C 183.83244 41.910393 227.6476 67.65414 270.5366 80.989075 C 313.3723 92.41926 348.61484 87.65695 386.7149 70.51168 C 358.14026 160.0734 322.89774 226.72145 280.98737 266.7263 C 236.24606 303.87357 182.9063 311.52005 135.25497 311.52005 C 86.65088 308.61002 42.83653 294.34894 0.0 261.03784 z" svg:height="3.1152005mm" draw:style-name="style-187" svg:viewBox="0.0 0.0 386.7149 311.52005" svg:width="3.867149mm" svg:x="80.83232mm" svg:y="119.929mm"/>
                <draw:path svg:d="M 140.97008 0.0 C 115.226326 47.598835 95.22351 82.841354 70.48504 105.727554 C 44.74129 126.6557 24.738476 138.08588 0.0 136.15448 C 54.265903 179.04349 113.320755 209.5237 180.9749 231.4571 C 249.55516 253.36469 395.28754 275.27228 401.95462 260.9579 C 401.95462 240.02975 245.74484 170.47005 200.9769 125.72956 C 154.30501 81.88857 139.03867 39.978176 140.97008 0.0 z" svg:height="2.655321mm" draw:style-name="style-188" svg:viewBox="0.0 0.0 401.95462 265.5321" svg:width="4.019546mm" svg:x="83.337654mm" svg:y="121.98694mm"/>
                <draw:path svg:d="M 309.3997 647.6736 C 257.99133 619.09894 216.08095 584.8351 183.66934 537.1838 C 149.35295 490.51105 87.44056 433.36096 108.422 365.7601 C 128.4248 293.37033 189.41107 209.55034 298.89566 110.48986 C 256.05994 97.154915 226.50586 81.915215 214.14955 64.7433 C 199.83598 46.646053 202.71936 23.759047 218.91185 0.0 C 177.00146 59.002373 143.6645 116.17831 108.422 175.23315 C 73.179474 233.30939 25.528156 286.70245 13.171838 345.704 C -2.0678647 401.00183 -11.645768 453.33633 28.41154 517.1543 C 70.32193 579.0667 140.80615 647.647 254.12773 722.92096 C 272.25162 698.1825 290.32303 673.41736 309.3997 647.6736 z" svg:height="7.2292094mm" draw:style-name="style-189" svg:viewBox="0.0 0.0 309.3995 722.92096" svg:width="3.093995mm" svg:x="85.16782mm" svg:y="116.671715mm"/>
                <draw:path svg:d="M 579.98474 106.67953 C 541.9113 74.267914 506.66882 49.529434 470.4735 32.358326 C 433.32623 15.266348 399.00986 1.9314065 363.76733 0.0 C 316.16852 51.40836 296.1665 115.226326 299.9502 191.45229 C 304.7125 266.69962 419.9913 364.7807 388.53247 449.58008 C 351.43768 530.51587 154.24365 575.3105 95.16215 686.72644 C 36.159775 795.3116 -48.66547 981.0754 35.154507 1101.0641 C 117.069725 1215.3643 455.23383 1276.3505 586.6518 1390.5974 C 716.1917 1505.8762 790.51294 1633.538 813.3466 1784.006 C 829.51245 1620.2023 859.0932 1476.3221 901.9289 1338.2362 C 942.91315 1201.0765 1100.0491 1102.9421 1064.8065 966.73517 C 1023.8756 826.74457 788.60815 640.0279 679.04443 513.3714 C 571.4121 386.6624 431.4207 279.03012 417.10712 212.3546 C 401.8674 143.82681 452.34964 108.58429 579.98474 106.67953 z" svg:height="17.84006mm" draw:style-name="style-190" svg:viewBox="0.0 0.0 1069.9166 1784.006" svg:width="10.699165mm" svg:x="85.576385mm" svg:y="111.890175mm"/>
                <draw:path svg:d="M 303.45853 0.0 C 341.53195 86.70417 387.2785 197.19403 440.61826 339.09024 C 492.07993 479.13416 551.10815 642.9379 617.8095 838.17395 C 547.32446 772.5045 467.28815 717.25916 373.94275 672.4387 C 275.8617 628.6236 116.74109 633.41254 54.828693 569.5954 C -5.178947 501.94122 -12.772153 355.23022 16.755276 268.57855 C 44.404587 179.07013 113.910194 103.7695 225.37949 39.0262 L 303.45853 0.0 z" svg:height="8.38174mm" draw:style-name="style-191" svg:viewBox="0.0 0.0 617.8095 838.17395" svg:width="6.1780953mm" svg:x="86.39881mm" svg:y="117.414406mm"/>
                <draw:path svg:d="M 9.93883 119.81019 C 28.089369 201.7254 56.664013 291.23383 91.90653 388.3621 C 128.07518 484.59088 172.84232 575.07874 218.56223 699.8563 C 260.47263 823.6811 300.47745 962.7464 342.38702 1124.6447 C 372.86725 994.152 402.39465 886.51965 434.77963 791.2695 C 466.21182 696.01935 548.1004 637.9431 530.0298 557.9068 C 508.12222 473.1607 390.96448 383.59897 310.98148 293.11194 C 227.16151 199.79318 104.26285 37.84168 52.853683 9.240392 C 2.3448179 -18.328983 -11.968745 15.008773 9.93883 119.81019 z" svg:height="11.246448mm" draw:style-name="style-192" svg:viewBox="0.0 0.0 532.60376 1124.6448" svg:width="5.326038mm" svg:x="90.000496mm" svg:y="115.759636mm"/>
                <draw:path svg:d="M 25.851133 176.23923 C 3.017419 165.76184 -2.7235093 145.75902 1.0860125 116.2316 C 6.8277483 86.73081 22.014158 46.6727 54.425777 0.0 L 110.649734 38.073418 C 88.74216 64.79659 72.523026 94.29737 58.261944 116.20495 C 42.996403 138.13918 33.49763 158.14117 25.851133 176.23923 z" svg:height="1.7623923mm" draw:style-name="style-193" svg:viewBox="0.0 0.0 110.64968 176.23923" svg:width="1.1064968mm" svg:x="88.9558mm" svg:y="112.251854mm"/>
                <draw:path svg:d="M 156.11691 941.1626 C 107.53946 906.89874 146.5919 804.95483 122.779564 720.1829 C 97.06206 637.28906 24.672266 531.5615 12.289704 443.9845 C -3.9027815 351.5919 -13.427797 242.02817 45.627056 181.09439 C 107.53946 118.20257 273.27466 97.27442 373.2871 70.55125 C 472.3472 39.119057 559.9771 -19.936605 628.55695 6.7340846 C 693.3269 34.383396 758.09686 127.70134 763.81195 231.52412 C 767.6219 332.48938 677.1344 507.77582 658.0844 614.4554 C 639.03436 716.37256 679.99194 803.0767 640.9395 852.5803 C 595.2196 899.25305 482.8246 886.8967 402.81454 903.06256 C 318.99457 916.3975 203.74199 970.7167 156.11691 941.1626 z" svg:height="9.498415mm" draw:style-name="style-194" svg:viewBox="0.0 0.0 763.9287 949.84155" svg:width="7.639287mm" svg:x="41.67598mm" svg:y="84.76205mm"/>
                <draw:path svg:d="M 38.584126 894.72894 C -49.045776 840.463 36.67896 652.82025 60.491703 537.54144 C 79.54173 420.38373 117.64179 284.22925 170.98157 206.09772 C 222.41656 126.11391 258.61145 85.130455 378.62674 61.291473 C 498.6416 36.526352 739.62415 62.270096 880.59424 57.507793 C 1017.75433 47.030396 1125.3867 -32.05392 1203.4916 14.618777 C 1279.6917 62.270096 1309.2191 215.59648 1343.5088 342.30548 C 1373.9886 466.13028 1437.8063 683.3271 1402.5637 762.3315 C 1361.6061 837.57886 1271.1187 788.07526 1131.1013 801.41016 C 989.1789 811.8876 767.2464 823.31775 582.4612 839.4836 C 396.7244 854.75073 126.21443 944.2858 38.584126 894.72894 z" svg:height="9.095262mm" draw:style-name="style-195" svg:viewBox="0.0 0.0 1412.8896 909.5262" svg:width="14.128897mm" svg:x="49.01398mm" svg:y="84.083115mm"/>
                <draw:path svg:d="M 171.0938 777.9127 C 11.073693 755.07904 42.506287 708.4063 22.503874 612.17755 C -4.1660085 510.26035 -13.691024 294.06876 31.07651 191.17291 C 76.796425 87.35012 176.80888 21.6282 293.9666 4.4562845 C 406.36124 -13.640963 585.4314 25.437723 710.209 84.49258 C 832.10236 141.64267 934.999 290.20593 1029.2698 339.70953 C 1120.7362 383.5247 1212.1494 294.96826 1267.3948 360.69098 C 1320.7877 429.27127 1397.9398 665.49066 1352.1934 735.02374 C 1302.6372 796.93616 1184.5533 739.786 986.43317 747.38007 C 787.3877 756.0052 332.06628 796.96277 171.0938 777.9127 z" svg:height="7.8290887mm" draw:style-name="style-196" svg:viewBox="0.0 0.0 1366.1152 782.9089" svg:width="13.661153mm" svg:x="63.757294mm" svg:y="84.23237mm"/>
                <draw:path svg:d="M 25.481325 319.62112 C 17.834827 272.94846 -4.0727487 186.24509 0.6637191 132.90451 C 2.56848 78.6386 -8.835054 21.488512 47.3889 5.269381 C 101.6548 -13.7540045 245.45578 24.346058 332.18658 31.013124 C 416.9327 35.775433 501.7313 21.51435 556.9766 43.42193 C 609.33777 61.519173 641.7227 91.02077 650.2954 153.91179 C 658.86804 216.75032 660.77277 375.81763 608.385 421.53757 C 550.3088 464.42657 419.7636 421.53757 323.5873 417.7014 C 226.43239 412.9391 87.36708 412.01294 38.78962 396.77325 C -8.835054 381.53354 28.312223 360.60458 25.481325 319.62112 z" svg:height="4.4046016mm" draw:style-name="style-197" svg:viewBox="0.0 0.0 654.92737 440.46017" svg:width="6.549274mm" svg:x="78.25368mm" svg:y="88.21521mm"/>
                <draw:path svg:d="M 21.2051 252.52495 C 7.8701587 217.28242 2.1550686 202.04272 4.060233 166.80022 C 2.1550686 127.72153 -9.274708 62.977417 17.395174 39.16508 C 39.30275 13.473822 107.88262 31.571877 153.60254 26.808764 C 199.32245 21.993166 276.47495 -17.985012 293.6198 9.663492 C 306.00238 34.428616 275.52216 118.24859 242.18481 180.13434 C 205.98991 240.14198 119.3124 352.5366 85.02226 366.85098 C 47.87498 378.2553 31.682495 283.95795 21.2051 252.52495 z" svg:height="3.6780229mm" draw:style-name="style-198" svg:viewBox="0.0 0.0 296.4375 367.8023" svg:width="2.964375mm" svg:x="40.986748mm" svg:y="79.07542mm"/>
                <draw:path svg:d="M 1.4311949 68.90244 C 6.193501 21.251123 68.10631 -6.344897 98.58611 1.2483088 C 126.20878 10.799566 186.21602 84.14214 179.54854 128.88344 C 170.9759 173.62473 83.34601 261.28088 55.723743 255.59242 C 24.291555 244.13641 -7.1410365 110.812836 1.4311949 68.90244 z" svg:height="2.5585666mm" draw:style-name="style-199" svg:viewBox="0.0 0.0 180.06183 255.85666" svg:width="1.8006183mm" svg:x="41.40356mm" svg:y="83.159546mm"/>
                <draw:path svg:d="M 11.758407 351.21564 C 36.52353 352.14175 126.05859 332.13895 177.49359 313.08893 C 228.9286 293.0861 301.3184 273.0841 317.5109 223.58049 C 328.94107 169.2613 294.65094 19.719402 254.6457 2.6007779 C 212.73572 -15.549761 113.67563 65.439316 75.57557 116.84767 C 36.523125 164.499 27.950489 259.7225 20.330637 299.72733 C 6.9961004 337.88068 -13.006311 346.4533 11.758407 351.21564 z" svg:height="3.5124683mm" draw:style-name="style-200" svg:viewBox="0.0 0.0 319.73938 351.24683" svg:width="3.197394mm" svg:x="43.29101mm" svg:y="81.1463mm"/>
                <draw:path svg:d="M 4.932677 187.85109 C 24.93509 193.53954 183.05002 74.477036 196.38538 46.88102 C 204.95801 16.400806 101.135216 -16.01081 68.750244 8.807602 C 34.460106 32.567455 -16.02252 179.27846 4.932677 187.85109 z" svg:height="1.8804842mm" draw:style-name="style-201" svg:viewBox="0.0 0.0 196.88629 188.04842" svg:width="1.9688629mm" svg:x="44.464172mm" svg:y="78.617256mm"/>
                <draw:path svg:d="M 183.72424 451.59387 C 160.86429 438.2589 115.14437 368.7 86.56932 320.12256 C 53.23197 268.7142 7.5116534 212.49025 0.8441829 159.14967 C -5.8232875 102.92572 28.46685 8.654995 52.279186 1.0084978 C 73.23438 -8.490276 102.76181 50.56458 133.24162 116.28731 C 160.86429 181.03061 211.3465 330.59995 221.82431 388.67618 C 228.49178 444.926 204.67903 461.09183 183.72424 451.59387 z" svg:height="4.5414553mm" draw:style-name="style-202" svg:viewBox="0.0 0.0 222.96623 454.14554" svg:width="2.2296624mm" svg:x="46.543407mm" svg:y="79.456726mm"/>
                <draw:path svg:d="M 99.18645 404.89935 C 71.56378 362.01035 22.033941 267.73962 9.651381 213.44707 C -3.6835606 157.27641 -6.5411057 110.550415 22.986322 77.2393 C 48.703823 40.092026 149.66867 -17.031422 175.38617 4.8495097 C 199.1985 26.757086 165.86116 134.3894 166.81354 213.47371 C 165.86116 289.7005 174.43338 425.85495 166.81354 460.17133 C 153.47899 491.57687 125.856735 443.97885 99.18645 404.89935 z" svg:height="4.703695mm" draw:style-name="style-203" svg:viewBox="0.0 0.0 183.97859 470.36945" svg:width="1.8397858mm" svg:x="48.112682mm" svg:y="77.6374mm"/>
                <draw:path svg:d="M 14.566697 651.5138 C -14.008349 619.1555 5.994062 453.39365 19.329002 367.69556 C 29.8064 279.06 45.046505 200.0556 86.95649 138.08992 C 126.96132 75.25138 221.2591 -14.310334 256.50162 1.9354438 C 286.02905 19.027422 294.60168 141.00075 282.21912 235.29813 C 266.0266 326.7113 229.83173 478.18542 185.0642 549.5966 C 140.29666 619.1555 39.331818 680.08844 14.566697 651.5138 z" svg:height="6.587263mm" draw:style-name="style-204" svg:viewBox="0.0 0.0 287.70697 658.7263" svg:width="2.8770695mm" svg:x="50.530506mm" svg:y="74.69501mm"/>
                <draw:path svg:d="M 33.805267 270.9379 C 72.85771 206.14131 183.34756 139.46661 250.97546 96.63008 C 315.7454 51.836304 388.13562 -23.411037 420.52057 7.0683665 C 451.0004 35.64301 458.62064 216.61871 429.0932 274.69412 C 393.8507 329.99194 292.88586 309.93665 225.25836 343.3269 C 156.6785 374.7591 51.90332 475.72433 21.423513 466.17307 C -11.914647 451.88614 -5.247176 332.82367 33.805267 270.9379 z" svg:height="4.668074mm" draw:style-name="style-205" svg:viewBox="0.0 0.0 447.71484 466.80743" svg:width="4.4771485mm" svg:x="50.509567mm" svg:y="80.120285mm"/>
                <draw:path svg:d="M 20.362936 186.75943 C 33.697876 135.29778 76.56024 -2.7881048 101.32536 0.042794544 C 123.23294 5.78453 173.71516 161.01569 161.33301 212.42404 C 142.28297 260.07535 37.508205 287.6714 12.743085 284.81384 C -12.022441 279.15204 4.170046 234.35826 20.362936 186.75943 z" svg:height="2.850161mm" draw:style-name="style-206" svg:viewBox="0.0 0.0 163.26044 285.0161" svg:width="1.6326044mm" svg:x="53.444344mm" svg:y="76.83774mm"/>
                <draw:path svg:d="M 70.44103 166.0832 C 26.625877 124.172806 -8.616641 28.92346 1.861159 8.947289 C 13.291339 -10.129388 99.016075 1.3007926 141.87845 43.211185 C 180.9309 83.21601 254.27347 218.49763 244.74846 243.26276 C 231.41351 262.31277 109.49347 202.25186 70.44103 166.0832 z" svg:height="2.4690857mm" draw:style-name="style-207" svg:viewBox="0.0 0.0 245.59325 246.90857" svg:width="2.4559324mm" svg:x="54.438988mm" svg:y="75.04398mm"/>
                <draw:path svg:d="M 49.30214 41.797348 C 88.35458 17.985012 191.2246 -8.68487 239.80205 2.7186646 C 286.47476 15.127467 340.7669 78.945435 329.33713 113.20853 C 314.09702 140.85783 211.227 162.7646 159.79199 190.36063 C 106.45183 218.00993 43.58705 297.0143 18.821928 287.51553 C -6.8955736 273.25446 -1.1804835 169.43167 6.439368 126.542656 C 11.202077 84.63307 8.344532 59.86795 49.30214 41.797348 z" svg:height="2.8830364mm" draw:style-name="style-208" svg:viewBox="0.0 0.0 330.87988 288.30362" svg:width="3.3087988mm" svg:x="55.66955mm" svg:y="77.86826mm"/>
                <draw:path svg:d="M 509.5946 164.04279 C 481.01956 162.13803 443.87228 153.5654 386.72217 164.04279 C 326.71454 173.54156 225.7497 231.64363 160.97975 227.85995 C 94.30464 223.09764 -0.9451134 160.20581 0.007266998 138.29823 C 1.9124316 115.46452 103.82966 102.12958 165.74205 83.0529 C 221.93936 60.21919 280.04224 -13.175875 343.8594 2.0638275 C 406.72458 15.398768 512.4517 139.27686 543.88434 167.8515 C 570.5546 193.54437 533.4069 163.03752 509.5946 164.04279 z" svg:height="2.2803695mm" draw:style-name="style-209" svg:viewBox="0.0 0.0 553.1294 228.03696" svg:width="5.5312943mm" svg:x="55.99105mm" svg:y="81.74168mm"/>
                <draw:path svg:d="M 265.0819 28.962217 C 271.7494 48.038895 199.35959 116.61836 154.59206 135.6159 C 106.96698 153.76645 11.717227 153.76645 1.2394269 135.6159 C -9.237969 112.782196 48.864506 26.104671 94.58442 8.03407 C 141.25671 -11.042607 250.79419 7.0546403 265.0819 28.962217 z" svg:height="1.49229mm" draw:style-name="style-210" svg:viewBox="0.0 0.0 265.51187 149.229" svg:width="2.6551187mm" svg:x="56.18828mm" svg:y="80.53953mm"/>
                <draw:path svg:d="M 222.8647 262.48315 C 188.57455 199.64462 153.33205 180.56795 117.137146 138.65836 C 78.0847 91.98566 -14.307912 17.691103 1.8845748 3.430023 C 16.171896 -8.97878 162.85706 12.928797 214.29205 58.675358 C 261.91714 101.51108 281.91956 173.90169 300.0172 253.91133 C 318.11484 328.23254 332.40216 510.18686 320.9724 513.01776 C 307.63705 512.01166 255.24966 324.36972 222.8647 262.48315 z" svg:height="5.1301765mm" draw:style-name="style-211" svg:viewBox="0.0 0.0 325.06506 513.01764" svg:width="3.2506506mm" svg:x="59.239353mm" svg:y="79.356834mm"/>
                <draw:path svg:d="M 136.21544 209.99524 C 84.78043 165.25395 -0.9447097 131.917 0.008074442 99.50539 C 1.913239 63.28425 95.25823 -10.984471 140.02576 1.3710402 C 179.0782 9.017537 214.32072 103.34155 241.94339 163.32256 C 268.61328 223.33018 306.71335 350.9653 293.3784 362.36887 C 271.47043 368.13724 184.7929 254.76318 136.21544 209.99524 z" svg:height="3.6258085mm" draw:style-name="style-212" svg:viewBox="0.0 0.0 296.12747 362.58084" svg:width="2.9612746mm" svg:x="60.239193mm" svg:y="77.11947mm"/>
                <draw:path svg:d="M 12.400728 402.70715 C -8.554468 377.0159 0.018167494 258.87955 16.210653 202.65558 C 29.545595 146.48491 58.120644 107.40542 105.74572 75.07374 C 154.32318 40.757362 265.73917 -12.582403 300.9817 2.6839445 C 332.44052 13.134695 323.8683 99.83886 297.198 156.01033 C 269.5491 212.23428 180.01404 294.1495 135.2465 338.88998 C 84.790924 377.94202 31.45076 423.6886 12.400728 402.70715 z" svg:height="4.079851mm" draw:style-name="style-213" svg:viewBox="0.0 0.0 321.1311 407.9851" svg:width="3.211311mm" svg:x="63.429962mm" svg:y="75.65907mm"/>
                <draw:path svg:d="M 4.896745 315.18826 C 15.374142 269.4417 53.474205 223.7218 119.19693 170.38203 C 183.94064 116.11613 339.22427 -11.518999 383.06607 0.8373197 C 421.1395 14.172261 415.4244 168.47728 362.08463 242.79848 C 306.8397 314.20966 119.197334 409.5123 60.14208 425.67813 C 1.0868199 435.1769 -7.4858155 359.02927 4.896745 315.18826 z" svg:height="4.2648954mm" draw:style-name="style-214" svg:viewBox="0.0 0.0 407.58752 426.48956" svg:width="4.0758753mm" svg:x="63.59073mm" svg:y="78.95361mm"/>
                <draw:path svg:d="M 3.220895 76.40602 C 12.745911 40.237366 75.61109 -3.5777853 88.94604 0.23254393 C 96.56589 2.1373048 82.278564 56.40321 71.80117 93.55129 C 58.46623 126.88905 35.60627 211.68765 25.128471 208.77762 C 9.888366 204.04115 -7.256501 109.71713 3.220895 76.40602 z" svg:height="2.0885043mm" draw:style-name="style-215" svg:viewBox="0.0 0.0 91.095406 208.85045" svg:width="0.91095406mm" svg:x="63.093136mm" svg:y="84.01796mm"/>
                <draw:path svg:d="M 52.36518 24.634315 C 88.53384 3.706169 156.18756 -4.866466 218.09996 2.7267392 C 278.1076 10.373236 412.4098 55.11453 404.8166 71.3595 C 389.5769 81.81025 222.86267 76.1218 154.2828 83.71581 C 86.68196 90.38369 19.980207 119.93696 5.6928854 113.26989 C -12.404765 101.786415 15.217901 41.805424 52.36518 24.634315 z" svg:height="1.1424223mm" draw:style-name="style-216" svg:viewBox="0.0 0.0 405.12543 114.242226" svg:width="4.0512543mm" svg:x="65.116295mm" svg:y="82.839966mm"/>
                <draw:path svg:d="M 142.19093 203.79327 C 116.44718 222.86995 52.629215 173.31305 31.701067 143.78563 C 8.814869 107.616974 -14.045492 38.058075 10.719629 16.1505 S 150.76357 -7.661838 176.45482 24.723135 C 197.43626 58.06089 164.0985 179.02815 142.19093 203.79327 z" svg:height="2.0804749mm" draw:style-name="style-217" svg:viewBox="0.0 0.0 183.11719 208.04747" svg:width="1.8311719mm" svg:x="68.29474mm" svg:y="80.58192mm"/>
                <draw:path svg:d="M 105.0929 229.55235 C 79.34916 227.6476 25.056608 178.144 11.721667 139.99065 C -6.3755794 98.080246 -3.5180345 0.0 20.294302 0.0 C 43.128017 0.0 146.02467 102.89665 160.33824 143.82762 C 169.8362 181.90103 131.76279 227.6476 105.0929 229.55235 z" svg:height="2.2955234mm" draw:style-name="style-218" svg:viewBox="0.0 0.0 161.82576 229.55235" svg:width="1.6182576mm" svg:x="68.151634mm" svg:y="77.56207mm"/>
                <draw:path svg:d="M 154.48952 40.544197 C 126.8402 -0.4400571 111.600494 -12.795568 86.83537 14.800452 C 57.33419 42.449764 -9.393402 187.20271 1.1102358 210.08972 C 14.445177 230.09253 113.50526 141.50945 158.24655 146.27255 C 199.2308 150.10872 240.21425 251.02148 243.97128 235.78098 C 242.14566 217.70956 179.25464 76.739494 154.48952 40.544197 z" svg:height="2.373474mm" draw:style-name="style-219" svg:viewBox="0.0 0.0 243.97147 237.3474" svg:width="2.4397147mm" svg:x="67.06686mm" svg:y="75.32783mm"/>
                <draw:path svg:d="M 267.69522 202.85501 C 231.52655 200.95026 231.52655 190.44621 186.70613 160.01929 C 140.03343 122.87202 -2.841396 19.049223 0.042794544 2.830092 C 4.8051004 -13.335749 135.27113 43.814346 203.85141 71.41037 C 268.5947 99.05968 372.41748 140.04312 386.73105 164.7816 C 396.25568 188.59393 300.10602 200.02412 267.69522 202.85501 z" svg:height="2.0285516mm" draw:style-name="style-220" svg:viewBox="0.0 0.0 387.39157 202.85516" svg:width="3.8739157mm" svg:x="72.354645mm" svg:y="84.75372mm"/>
                <draw:path svg:d="M 154.80885 233.59442 C 99.56352 210.70822 27.173727 137.36565 10.981241 101.19698 C -7.116006 61.138866 -8.095436 -18.844133 49.054657 4.0420656 C 104.29999 24.044882 316.7337 193.5363 337.66187 233.59442 C 352.00287 268.83694 209.10141 255.502 154.80885 233.59442 z" svg:height="2.5531025mm" draw:style-name="style-221" svg:viewBox="0.0 0.0 338.66733 255.31026" svg:width="3.3866735mm" svg:x="73.731155mm" svg:y="82.96069mm"/>
                <draw:path svg:d="M 8.315061 102.8361 C -15.497276 72.35588 15.908266 -9.558524 51.150784 0.9188715 C 81.631 11.396268 200.69348 147.5774 195.03088 166.65407 C 186.45906 180.96681 31.148775 130.4846 8.315061 102.8361 z" svg:height="1.691593mm" draw:style-name="style-222" svg:viewBox="0.0 0.0 195.22598 169.15932" svg:width="1.9522598mm" svg:x="77.19634mm" svg:y="83.92511mm"/>
                <draw:path svg:d="M 201.06653 218.87552 C 213.42285 189.32144 230.5673 56.92401 201.06653 23.586252 C 164.84538 -9.751504 12.445138 -5.914529 1.0149574 23.586252 C -11.341361 52.160896 92.48143 147.41106 128.65009 184.55914 C 161.0617 217.8969 187.73158 242.63538 201.06653 218.87552 z" svg:height="2.2830446mm" draw:style-name="style-223" svg:viewBox="0.0 0.0 217.37465 228.30444" svg:width="2.1737466mm" svg:x="74.84973mm" svg:y="81.36481mm"/>
                <draw:path svg:d="M 0.06621043 71.62192 C 4.8285165 39.210297 183.87201 -13.176682 221.04593 3.0416424 C 253.45755 22.065027 235.307 157.34665 200.06448 173.5125 C 161.03828 180.18037 -3.769957 102.10213 0.06621043 71.62192 z" svg:height="1.7391444mm" draw:style-name="style-224" svg:viewBox="0.0 0.0 237.95547 173.91444" svg:width="2.3795547mm" svg:x="79.8318mm" svg:y="84.49469mm"/>
                <draw:path svg:d="M 24.191835 42.11952 C 54.672047 24.974249 158.49403 -12.199675 210.90846 3.9928117 C 261.3382 16.401615 343.3059 100.22159 317.56216 119.27162 C 288.06137 132.60657 84.19948 129.72237 36.548153 114.509315 C -14.860204 100.195755 -5.3614297 60.19093 24.191835 42.11952 z" svg:height="1.2778642mm" draw:style-name="style-225" svg:viewBox="0.0 0.0 322.44736 127.78642" svg:width="3.2244735mm" svg:x="78.228195mm" svg:y="86.39944mm"/>
                <draw:path svg:d="M 30.933187 0.21639505 C 19.503008 -4.545911 -6.214091 70.70143 1.3791147 93.53515 C 8.046989 114.51659 61.439236 135.44554 69.03325 123.08922 C 72.84358 105.94395 40.458607 4.9795084 30.933187 0.21639505 z" svg:height="1.2677836mm" draw:style-name="style-226" svg:viewBox="0.0 0.0 69.343185 126.778366" svg:width="0.6934319mm" svg:x="77.055885mm" svg:y="86.22765mm"/>
                <draw:path svg:d="M 233.43777 195.47902 C 212.45633 209.7401 120.06373 148.80632 81.03752 119.25224 C 40.05327 88.825325 -15.191256 44.0049 3.8854215 25.933493 C 24.813568 5.930678 148.63918 -14.07133 191.52818 13.524691 C 229.60161 41.174004 248.67828 175.477 233.43777 195.47902 z" svg:height="1.976089mm" draw:style-name="style-227" svg:viewBox="0.0 0.0 238.69547 197.6089" svg:width="2.3869548mm" svg:x="82.67968mm" svg:y="86.52293mm"/>
                <draw:path svg:d="M 140.10368 288.3577 C 95.36239 240.70639 -2.7711484 147.38763 0.05975087 100.66245 C 1.9645118 50.23272 102.956406 -30.756357 148.67632 12.080173 C 190.58672 57.826733 255.33 315.00174 255.33 364.50534 C 252.49911 407.4202 181.03464 333.099 140.10368 288.3577 z" svg:height="3.7739115mm" draw:style-name="style-228" svg:viewBox="0.0 0.0 255.33022 377.39114" svg:width="2.553302mm" svg:x="82.888855mm" svg:y="83.05123mm"/>
                <draw:path svg:d="M 4.1575303 156.42455 C -17.750046 129.75467 51.80885 20.216787 98.4549 4.024302 C 140.3653 -14.126237 235.61464 33.525085 259.4278 59.269634 C 283.2401 84.03476 277.52502 133.53836 238.44635 152.58838 C 192.72563 167.8281 28.921844 180.1844 4.1575303 156.42455 z" svg:height="1.6972855mm" draw:style-name="style-229" svg:viewBox="0.0 0.0 273.58865 169.72856" svg:width="2.7358863mm" svg:x="85.353226mm" svg:y="82.96086mm"/>
                <draw:path svg:d="M 256.739 35.206184 C 228.16435 7.610162 145.323 -9.535109 103.41261 5.705401 C 58.618835 18.06172 -10.887578 94.28768 1.4420954 116.19526 C 14.777037 134.29251 141.48602 106.69649 171.96623 124.76789 C 193.87381 140.93373 141.48602 215.25575 154.82097 222.84895 C 170.9868 228.59068 240.5457 198.08383 260.54852 167.60362 C 274.8104 134.26585 283.38306 61.876064 256.739 35.206184 z" svg:height="2.235505mm" draw:style-name="style-230" svg:viewBox="0.0 0.0 274.03516 223.55052" svg:width="2.7403517mm" svg:x="70.54968mm" svg:y="81.581985mm"/>
                <draw:path svg:d="M 20.95237 2.3964944 C 42.859947 -7.102279 106.67711 12.873891 131.44223 40.46991 C 150.4656 64.28225 158.1121 140.50902 140.01486 150.95976 C 118.107285 157.62764 31.40312 115.717255 12.379735 91.9574 C -8.628349 64.30889 -0.9818522 9.989699 20.95237 2.3964944 z" svg:height="1.5166957mm" draw:style-name="style-231" svg:viewBox="0.0 0.0 150.29558 151.66957" svg:width="1.5029558mm" svg:x="70.09794mm" svg:y="83.27215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09564mm" fo:page-width="129.768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