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b300" draw:opacity="100.0%" draw:stroke="none"/>
    </style:style>
    <style:style style:family="graphic" style:name="style-3">
      <style:graphic-properties draw:fill="solid" draw:fill-color="#000000" draw:opacity="50.0%" draw:opacity-name="gradient-1" draw:stroke="none"/>
    </style:style>
    <style:style style:family="graphic" style:name="style-4">
      <style:graphic-properties draw:fill="solid" draw:fill-color="#5c27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881">
              <draw:path svg:d="M 736.9328 0.0 C 727.7244 1.5474403 662.72296 12.380519 619.3204 12.380519 C 571.79736 12.380519 525.82983 32.658768 483.13712 43.331318 C 448.2524 52.05262 395.91214 105.9837 377.9052 129.99297 C 351.85147 164.7316 322.88232 191.20659 291.24307 222.84535 C 262.10043 251.98848 227.06866 280.8295 204.58118 303.31723 C 186.26614 321.63226 186.65076 381.22867 179.82063 408.54916 C 169.9926 447.86133 130.86015 494.65146 105.53902 519.97186 C 65.222565 560.288 45.26462 587.09106 25.067387 637.5843 C 7.1708703 682.32544 0.30684584 716.49176 0.30684584 767.5772 C 0.30684584 815.83203 -2.0866015 854.65265 6.496856 897.5702 C 16.256847 946.3694 23.678228 984.44324 56.017937 1027.5631 C 82.008354 1062.2161 123.89991 1089.2554 155.06009 1120.4155 C 182.15576 1147.5107 209.82124 1153.9856 241.72198 1169.9357 C 276.14307 1187.147 281.1573 1205.476 297.43332 1238.028 C 316.16763 1275.4966 315.07782 1316.6473 334.57388 1355.6394 C 350.4147 1387.321 396.51935 1422.1953 427.4263 1429.9215 C 467.76642 1440.0068 507.45398 1462.3091 551.229 1473.2529 C 613.3699 1488.7881 690.7554 1479.4426 755.50305 1479.4426 C 840.0175 1479.4426 921.30304 1450.3733 1003.10895 1429.9215 C 1038.401 1421.0985 1067.2664 1400.938 1095.9608 1386.5902 C 1134.5511 1367.295 1142.2599 1343.5132 1157.8619 1312.3091 C 1175.4132 1277.2075 1178.3262 1265.6686 1204.162 1239.8326 C 1232.2164 1211.7773 1282.0859 1178.5183 1324.996 1169.9357 C 1372.5997 1160.4156 1379.658 1132.0972 1419.0125 1112.4202 C 1462.3552 1090.749 1521.3235 1031.9751 1560.2208 1002.8021 C 1596.8031 975.36597 1614.3738 930.0794 1646.8824 897.5702 C 1679.3035 865.1497 1671.6436 818.4613 1671.6436 773.768 C 1671.6436 734.7988 1628.3108 691.6001 1618.9015 653.96204 C 1609.8077 617.5882 1614.0872 581.4766 1591.1716 550.92267 C 1556.5736 504.79156 1513.7378 467.29904 1473.5587 427.11945 C 1434.436 387.99673 1385.6532 382.54477 1343.5663 340.4578 C 1306.8359 303.72803 1283.0242 255.15515 1244.524 216.6556 C 1168.9254 141.05637 1081.4746 103.259735 990.3401 46.30057 C 951.32007 21.91343 893.8798 50.618847 854.5452 30.9508 C 815.9694 11.662635 776.39 23.675238 736.9328 0.0 z" svg:height="14.822297mm" draw:style-name="style-2" svg:viewBox="0.0 0.0 1672.4323 1482.2297" svg:width="16.724321mm" svg:x="8.909079mm" svg:y="7.343497mm"/>
              <draw:path svg:d="M 1038.1473 266.64728 C 1038.1473 413.91235 805.75006 533.29456 519.07367 533.29456 C 232.39716 533.29456 -1.1368684E-13 413.91235 -1.1368684E-13 266.64728 C -1.1368684E-13 119.382225 232.39716 0.0 519.07367 0.0 C 805.75006 0.0 1038.1473 119.382225 1038.1473 266.64728 z M 1063.9431 546.5465 z" svg:height="5.465463mm" draw:style-name="style-3" svg:viewBox="0.0 0.0 1063.9431 546.5463" svg:width="10.639432mm" svg:x="10.840064mm" svg:y="24.671165mm"/>
              <draw:path svg:d="M 789.5874 -1.8189894E-12 C 703.33105 -1.8189894E-12 417.94598 75.807625 417.94598 124.56097 C 417.94598 143.78432 344.8309 217.93483 268.88147 275.66772 C 214.65025 316.89224 200.98303 336.91025 207.62196 371.6409 C 213.37477 401.72925 202.57683 432.02597 170.86627 467.6141 C 103.53891 543.17944 22.367342 693.83655 5.465645 775.95355 C -7.335136 838.1493 -0.4539125 866.1129 56.51522 986.27783 C 118.71369 1117.4702 126.13009 1125.7249 209.66396 1155.7625 C 301.01404 1188.6116 357.8356 1247.0105 340.35086 1292.5753 C 334.6848 1307.3397 354.984 1354.1718 387.31622 1396.7164 C 432.80518 1456.573 469.24332 1480.4866 552.71735 1509.0255 C 656.3191 1544.446 657.5704 1546.869 654.8165 1607.0406 C 646.9776 1778.2472 626.80554 1838.8346 556.80133 1905.1702 C 487.15106 1971.1707 466.25064 2033.8151 513.9192 2033.8151 C 528.1552 2033.8151 546.90894 2025.6661 554.75934 2013.3953 C 562.6087 2001.1265 595.2216 1971.8098 626.22876 1950.0938 C 686.50116 1907.8772 710.9376 1917.2047 724.2439 1988.8915 C 727.86725 2008.411 744.7206 2028.2445 763.0416 2031.7731 C 791.0516 2037.1672 794.3688 2029.2585 787.5454 1982.7655 C 781.24194 1939.8191 786.9068 1927.632 810.0072 1927.632 C 826.36304 1927.632 848.57855 1945.5681 859.01483 1968.4717 C 874.6532 2002.7946 891.03796 2011.3293 954.98804 2011.3533 C 997.66077 2011.3702 1056.2277 2024.3351 1085.6749 2039.941 C 1190.155 2095.313 1166.783 2036.6129 1026.4574 1894.9602 C 948.22595 1815.99 878.0831 1734.7015 871.2667 1713.2238 C 864.44977 1691.7461 865.0575 1640.2808 871.2667 1598.8727 C 881.4452 1530.9998 891.359 1520.3591 967.2399 1482.4797 C 1013.5335 1459.3707 1068.2931 1441.3788 1089.7589 1443.682 C 1133.0708 1448.3313 1202.068 1389.3481 1202.068 1347.7089 C 1202.068 1332.9852 1210.6293 1321.1631 1220.4458 1321.1631 C 1230.2614 1321.1631 1238.8236 1312.6013 1238.8236 1302.7852 C 1238.8236 1265.0753 1184.04 1287.257 1173.4802 1329.3309 C 1163.1133 1370.6362 1084.3145 1408.6362 1010.1216 1408.9683 C 997.8512 1409.0232 987.6597 1416.6337 987.6597 1425.3042 C 987.6597 1447.3103 919.9308 1462.9523 908.0224 1443.682 C 891.0534 1416.226 970.19073 1328.7776 1091.8009 1239.4838 C 1272.5144 1106.7957 1320.0289 1045.3528 1373.5945 878.05273 C 1411.3104 760.25684 1415.3365 725.25494 1398.0984 704.48413 C 1386.2053 690.15436 1369.7832 682.9327 1361.3427 688.1483 C 1337.5867 702.831 1296.2285 804.1086 1283.7473 878.05273 C 1276.8441 918.9452 1259.1278 953.9002 1236.7816 965.858 C 1216.7307 976.58936 1203.252 989.5033 1208.1938 994.44574 C 1229.214 1015.4658 974.7214 1268.0714 932.5262 1268.0714 C 925.94507 1268.0714 919.61725 1181.2742 918.2323 1076.1251 C 915.51984 870.2058 903.4175 841.07166 834.511 886.22064 C 800.0979 908.7692 795.7916 919.14465 812.0492 949.5221 C 824.24274 972.30597 826.05743 1023.75336 818.1752 1086.335 C 811.2441 1141.3699 806.8425 1228.5469 807.9652 1280.3234 C 809.75195 1362.7574 804.6455 1377.189 769.16754 1390.5905 C 734.8058 1403.5721 725.1473 1397.1641 699.7401 1349.7507 C 667.9269 1290.3867 586.06506 1215.8384 495.54132 1161.8883 C 450.37143 1134.9677 372.52283 1016.43 377.10632 982.19385 C 380.66782 955.5932 337.61044 905.5676 297.4692 890.3046 C 234.29387 866.2864 230.64886 876.67175 275.00742 955.6481 C 296.0656 993.1416 316.4934 1039.8948 319.93103 1057.7472 C 330.78854 1114.1251 396.9653 1192.0594 503.70926 1274.1974 C 604.1897 1351.5156 667.0684 1424.327 667.0684 1464.1018 C 667.0684 1477.2382 638.21045 1480.3469 581.3051 1472.2698 C 515.15 1462.8805 485.6719 1446.419 440.40778 1396.7164 C 408.50677 1361.6857 381.1898 1319.1271 381.19028 1302.7852 C 381.19028 1243.4501 325.06116 1159.4126 277.04938 1147.5945 C 195.36882 1127.4897 155.33354 1090.8038 103.48083 988.31976 C 38.816372 860.5114 41.49074 771.9454 115.73273 626.8888 C 146.58258 566.6144 178.51549 518.6637 187.20213 518.6637 C 195.89029 518.6637 203.53874 508.76187 203.538 498.24387 C 203.53874 487.72684 215.35991 468.04486 230.08379 453.32022 C 244.80888 438.59662 256.62433 409.36176 256.62955 387.97678 C 256.63553 363.36728 290.8911 319.17053 348.51855 269.54175 C 398.59448 226.41783 445.47586 169.40283 454.70166 142.93881 C 475.31042 83.821014 681.288 49.34161 765.08356 46.96561 C 830.9346 45.100105 854.4921 -1.8189894E-12 789.5874 -1.8189894E-12 z M 916.1903 26.54578 C 778.16406 13.972827 800.0351 43.88469 942.7361 63.301476 C 992.2846 70.0446 1055.7147 92.53633 1083.6329 112.30907 C 1111.5521 132.0818 1175.9624 168.32202 1226.5718 193.98839 C 1300.3788 231.42108 1318.4609 250.08908 1318.4609 285.87762 C 1318.4609 343.81192 1349.2258 374.19238 1428.728 396.1447 C 1506.0807 417.50278 1566.4293 479.84308 1612.5066 584.00714 C 1631.2523 626.38525 1655.2307 659.56055 1665.5981 659.56055 C 1688.8182 659.56055 1690.1064 630.56396 1667.6401 616.6789 C 1658.5787 611.0794 1647.1489 582.99115 1641.0944 555.4194 C 1635.0382 527.84766 1600.6235 477.18692 1565.5409 441.06833 C 1506.5498 380.3343 1483.7908 367.63672 1447.106 373.6829 C 1421.2317 377.94733 1367.2697 313.60092 1355.2167 263.4158 C 1348.6326 236.00159 1331.2623 208.49464 1314.3771 202.15633 C 1297.4913 195.81999 1225.8553 154.53165 1157.1443 112.30907 C 1054.8966 49.478207 1011.1341 35.194294 916.1903 26.54578 z M 1673.766 684.06433 C 1667.5593 690.27106 1670.9828 720.03534 1681.934 751.44977 C 1692.8848 782.8642 1702.3542 826.5724 1702.3538 849.46497 C 1702.3538 903.9883 1600.8529 1039.1082 1532.8693 1074.0831 C 1503.4215 1089.2324 1476.8672 1114.7452 1473.6517 1131.2587 C 1468.9296 1155.5001 1479.9332 1152.2328 1534.9113 1114.9227 C 1611.17 1063.1732 1641.0399 1033.6084 1700.3118 949.5221 C 1734.7733 900.63416 1739.6719 878.8643 1730.9415 800.45734 C 1720.8433 709.76855 1696.5245 661.30536 1673.766 684.06433 z M 1408.3082 1149.6365 C 1385.2367 1143.6681 1357.6266 1142.6172 1342.9648 1151.6785 C 1326.959 1161.5713 1330.2657 1170.496 1355.2167 1180.2662 C 1404.0269 1199.3809 1430.6475 1198.2452 1443.022 1178.2242 C 1449.8718 1167.1418 1431.3793 1155.6049 1408.3082 1149.6365 z M 1332.7549 1200.686 C 1292.6351 1192.7963 1230.1537 1234.8992 1251.0756 1255.8196 C 1267.3461 1272.0906 1291.9142 1269.8881 1291.9152 1251.7356 C 1291.9152 1243.0652 1310.6685 1230.4474 1332.7549 1223.1478 L 1371.5525 1208.854 L 1332.7549 1200.686 z" svg:height="20.605682mm" draw:style-name="style-4" svg:viewBox="0.0 0.0 1734.7208 2060.5684" svg:width="17.347208mm" svg:x="8.390035mm" svg:y="7.112397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0.0%" draw:cx="44.884735%" draw:cy="54.124187%" draw:display-name="gradient-1" draw:end="100.0%" draw:name="gradient-1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