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8.91284mm" fo:page-width="315.16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714f" draw:opacity="100.0%" draw:stroke="solid" svg:stroke-color="#b3714f" draw:stroke-linejoin="miter" svg:stroke-opacity="100.0%" svg:stroke-width="0.26058632mm"/>
    </style:style>
    <style:style style:family="graphic" style:name="style-3">
      <style:graphic-properties draw:fill="solid" draw:fill-color="#b57351" draw:opacity="100.0%" draw:stroke="solid" svg:stroke-color="#b57351" draw:stroke-linejoin="miter" svg:stroke-opacity="100.0%" svg:stroke-width="0.26058632mm"/>
    </style:style>
    <style:style style:family="graphic" style:name="style-4">
      <style:graphic-properties draw:fill="solid" draw:fill-color="#788d8c" draw:opacity="100.0%" draw:stroke="solid" svg:stroke-color="#788d8c" draw:stroke-linejoin="miter" svg:stroke-opacity="100.0%" svg:stroke-width="0.26058632mm"/>
    </style:style>
    <style:style style:family="graphic" style:name="style-5">
      <style:graphic-properties draw:fill="solid" draw:fill-color="#bcbcbc" draw:opacity="100.0%" draw:stroke="solid" svg:stroke-color="#bcbcbc" draw:stroke-linejoin="miter" svg:stroke-opacity="100.0%" svg:stroke-width="0.26058632mm"/>
    </style:style>
    <style:style style:family="graphic" style:name="style-6">
      <style:graphic-properties draw:fill="solid" draw:fill-color="#c59b82" draw:opacity="100.0%" draw:stroke="solid" svg:stroke-color="#c59b82" draw:stroke-linejoin="miter" svg:stroke-opacity="100.0%" svg:stroke-width="0.26058632mm"/>
    </style:style>
    <style:style style:family="graphic" style:name="style-7">
      <style:graphic-properties draw:fill="solid" draw:fill-color="#4a5e5e" draw:opacity="100.0%" draw:stroke="solid" svg:stroke-color="#4a5e5e" draw:stroke-linejoin="miter" svg:stroke-opacity="100.0%" svg:stroke-width="0.26058632mm"/>
    </style:style>
    <style:style style:family="graphic" style:name="style-8">
      <style:graphic-properties draw:fill="solid" draw:fill-color="#0b0a0a" draw:opacity="100.0%" draw:stroke="solid" svg:stroke-color="#0b0a0a" draw:stroke-linejoin="miter" svg:stroke-opacity="100.0%" svg:stroke-width="0.26058632mm"/>
    </style:style>
    <style:style style:family="graphic" style:name="style-9">
      <style:graphic-properties draw:fill="solid" draw:fill-color="#e4a987" draw:opacity="100.0%" draw:stroke="solid" svg:stroke-color="#e4a987" draw:stroke-linejoin="miter" svg:stroke-opacity="100.0%" svg:stroke-width="0.26058632mm"/>
    </style:style>
    <style:style style:family="graphic" style:name="style-10">
      <style:graphic-properties draw:fill="solid" draw:fill-color="#b87855" draw:opacity="100.0%" draw:stroke="solid" svg:stroke-color="#b87855" draw:stroke-linejoin="miter" svg:stroke-opacity="100.0%" svg:stroke-width="0.26058632mm"/>
    </style:style>
    <style:style style:family="graphic" style:name="style-11">
      <style:graphic-properties draw:fill="solid" draw:fill-color="#c98868" draw:opacity="100.0%" draw:stroke="solid" svg:stroke-color="#c98868" draw:stroke-linejoin="miter" svg:stroke-opacity="100.0%" svg:stroke-width="0.26058632mm"/>
    </style:style>
    <style:style style:family="graphic" style:name="style-12">
      <style:graphic-properties draw:fill="solid" draw:fill-color="#ebeaea" draw:opacity="100.0%" draw:stroke="solid" svg:stroke-color="#ebeaea" draw:stroke-linejoin="miter" svg:stroke-opacity="100.0%" svg:stroke-width="0.26058632mm"/>
    </style:style>
    <style:style style:family="graphic" style:name="style-13">
      <style:graphic-properties draw:fill="solid" draw:fill-color="#dcdbdb" draw:opacity="100.0%" draw:stroke="solid" svg:stroke-color="#dcdbdb" draw:stroke-linejoin="miter" svg:stroke-opacity="100.0%" svg:stroke-width="0.26058632mm"/>
    </style:style>
    <style:style style:family="graphic" style:name="style-14">
      <style:graphic-properties draw:fill="solid" draw:fill-color="#af704d" draw:opacity="100.0%" draw:stroke="solid" svg:stroke-color="#af704d" draw:stroke-linejoin="miter" svg:stroke-opacity="100.0%" svg:stroke-width="0.26058632mm"/>
    </style:style>
    <style:style style:family="graphic" style:name="style-15">
      <style:graphic-properties draw:fill="solid" draw:fill-color="#567373" draw:opacity="100.0%" draw:stroke="solid" svg:stroke-color="#567373" draw:stroke-linejoin="miter" svg:stroke-opacity="100.0%" svg:stroke-width="0.26058632mm"/>
    </style:style>
    <style:style style:family="graphic" style:name="style-16">
      <style:graphic-properties draw:fill="solid" draw:fill-color="#516b6b" draw:opacity="100.0%" draw:stroke="solid" svg:stroke-color="#516b6b" draw:stroke-linejoin="miter" svg:stroke-opacity="100.0%" svg:stroke-width="0.26058632mm"/>
    </style:style>
    <style:style style:family="graphic" style:name="style-17">
      <style:graphic-properties draw:fill="solid" draw:fill-color="#444444" draw:opacity="100.0%" draw:stroke="solid" svg:stroke-color="#444444" draw:stroke-linejoin="miter" svg:stroke-opacity="100.0%" svg:stroke-width="0.26058632mm"/>
    </style:style>
    <style:style style:family="graphic" style:name="style-18">
      <style:graphic-properties draw:fill="solid" draw:fill-color="#75401e" draw:opacity="100.0%" draw:stroke="solid" svg:stroke-color="#75401e" draw:stroke-linejoin="miter" svg:stroke-opacity="100.0%" svg:stroke-width="0.26058632mm"/>
    </style:style>
    <style:style style:family="graphic" style:name="style-19">
      <style:graphic-properties draw:fill="solid" draw:fill-color="#91b0b0" draw:opacity="100.0%" draw:stroke="solid" svg:stroke-color="#91b0b0" draw:stroke-linejoin="miter" svg:stroke-opacity="100.0%" svg:stroke-width="0.26058632mm"/>
    </style:style>
    <style:style style:family="graphic" style:name="style-20">
      <style:graphic-properties draw:fill="solid" draw:fill-color="#759696" draw:opacity="100.0%" draw:stroke="solid" svg:stroke-color="#759696" draw:stroke-linejoin="miter" svg:stroke-opacity="100.0%" svg:stroke-width="0.26058632mm"/>
    </style:style>
    <style:style style:family="graphic" style:name="style-21">
      <style:graphic-properties draw:fill="solid" draw:fill-color="#89a9a9" draw:opacity="100.0%" draw:stroke="solid" svg:stroke-color="#89a9a9" draw:stroke-linejoin="miter" svg:stroke-opacity="100.0%" svg:stroke-width="0.26058632mm"/>
    </style:style>
    <style:style style:family="graphic" style:name="style-22">
      <style:graphic-properties draw:fill="solid" draw:fill-color="#f6b792" draw:opacity="100.0%" draw:stroke="solid" svg:stroke-color="#f6b792" draw:stroke-linejoin="miter" svg:stroke-opacity="100.0%" svg:stroke-width="0.26058632mm"/>
    </style:style>
    <style:style style:family="graphic" style:name="style-23">
      <style:graphic-properties draw:fill="solid" draw:fill-color="#405555" draw:opacity="100.0%" draw:stroke="solid" svg:stroke-color="#405555" draw:stroke-linejoin="miter" svg:stroke-opacity="100.0%" svg:stroke-width="0.26058632mm"/>
    </style:style>
    <style:style style:family="graphic" style:name="style-24">
      <style:graphic-properties draw:fill="solid" draw:fill-color="#eaaa86" draw:opacity="100.0%" draw:stroke="solid" svg:stroke-color="#eaaa86" draw:stroke-linejoin="miter" svg:stroke-opacity="100.0%" svg:stroke-width="0.26058632mm"/>
    </style:style>
    <style:style style:family="graphic" style:name="style-25">
      <style:graphic-properties draw:fill="solid" draw:fill-color="#bedada" draw:opacity="100.0%" draw:stroke="solid" svg:stroke-color="#bedada" draw:stroke-linejoin="miter" svg:stroke-opacity="100.0%" svg:stroke-width="0.26058632mm"/>
    </style:style>
    <style:style style:family="graphic" style:name="style-26">
      <style:graphic-properties draw:fill="solid" draw:fill-color="#2b3535" draw:opacity="100.0%" draw:stroke="solid" svg:stroke-color="#2b3535" draw:stroke-linejoin="miter" svg:stroke-opacity="100.0%" svg:stroke-width="0.26058632mm"/>
    </style:style>
    <style:style style:family="graphic" style:name="style-27">
      <style:graphic-properties draw:fill="solid" draw:fill-color="#c08465" draw:opacity="100.0%" draw:stroke="solid" svg:stroke-color="#c08465" draw:stroke-linejoin="miter" svg:stroke-opacity="100.0%" svg:stroke-width="0.26058632mm"/>
    </style:style>
    <style:style style:family="graphic" style:name="style-28">
      <style:graphic-properties draw:fill="solid" draw:fill-color="#a46744" draw:opacity="100.0%" draw:stroke="solid" svg:stroke-color="#a46744" draw:stroke-linejoin="miter" svg:stroke-opacity="100.0%" svg:stroke-width="0.26058632mm"/>
    </style:style>
    <style:style style:family="graphic" style:name="style-29">
      <style:graphic-properties draw:fill="solid" draw:fill-color="#493021" draw:opacity="100.0%" draw:stroke="solid" svg:stroke-color="#493021" draw:stroke-linejoin="miter" svg:stroke-opacity="100.0%" svg:stroke-width="0.26058632mm"/>
    </style:style>
    <style:style style:family="graphic" style:name="style-30">
      <style:graphic-properties draw:fill="solid" draw:fill-color="#1e2626" draw:opacity="100.0%" draw:stroke="solid" svg:stroke-color="#1e2626" draw:stroke-linejoin="miter" svg:stroke-opacity="100.0%" svg:stroke-width="0.26058632mm"/>
    </style:style>
    <style:style style:family="graphic" style:name="style-31">
      <style:graphic-properties draw:fill="solid" draw:fill-color="#495f5f" draw:opacity="100.0%" draw:stroke="solid" svg:stroke-color="#495f5f" draw:stroke-linejoin="miter" svg:stroke-opacity="100.0%" svg:stroke-width="0.26058632mm"/>
    </style:style>
    <style:style style:family="graphic" style:name="style-32">
      <style:graphic-properties draw:fill="solid" draw:fill-color="#4b3120" draw:opacity="100.0%" draw:stroke="solid" svg:stroke-color="#4b3120" draw:stroke-linejoin="miter" svg:stroke-opacity="100.0%" svg:stroke-width="0.26058632mm"/>
    </style:style>
    <style:style style:family="graphic" style:name="style-33">
      <style:graphic-properties draw:fill="solid" draw:fill-color="#e5aa87" draw:opacity="100.0%" draw:stroke="solid" svg:stroke-color="#e5aa87" draw:stroke-linejoin="miter" svg:stroke-opacity="100.0%" svg:stroke-width="0.26058632mm"/>
    </style:style>
    <style:style style:family="graphic" style:name="style-34">
      <style:graphic-properties draw:fill="solid" draw:fill-color="#e2a07c" draw:opacity="100.0%" draw:stroke="solid" svg:stroke-color="#e2a07c" draw:stroke-linejoin="miter" svg:stroke-opacity="100.0%" svg:stroke-width="0.26058632mm"/>
    </style:style>
    <style:style style:family="graphic" style:name="style-35">
      <style:graphic-properties draw:fill="solid" draw:fill-color="#908f8f" draw:opacity="100.0%" draw:stroke="solid" svg:stroke-color="#908f8f" draw:stroke-linejoin="miter" svg:stroke-opacity="100.0%" svg:stroke-width="0.26058632mm"/>
    </style:style>
    <style:style style:family="graphic" style:name="style-36">
      <style:graphic-properties draw:fill="solid" draw:fill-color="#b2b0b0" draw:opacity="100.0%" draw:stroke="solid" svg:stroke-color="#b2b0b0" draw:stroke-linejoin="miter" svg:stroke-opacity="100.0%" svg:stroke-width="0.26058632mm"/>
    </style:style>
    <style:style style:family="graphic" style:name="style-37">
      <style:graphic-properties draw:fill="solid" draw:fill-color="#1e1d1c" draw:opacity="100.0%" draw:stroke="solid" svg:stroke-color="#1e1d1c" draw:stroke-linejoin="miter" svg:stroke-opacity="100.0%" svg:stroke-width="0.26058632mm"/>
    </style:style>
    <style:style style:family="graphic" style:name="style-38">
      <style:graphic-properties draw:fill="solid" draw:fill-color="#ded1d6" draw:opacity="100.0%" draw:stroke="solid" svg:stroke-color="#ded1d6" draw:stroke-linejoin="miter" svg:stroke-opacity="100.0%" svg:stroke-width="0.26058632mm"/>
    </style:style>
    <style:style style:family="graphic" style:name="style-39">
      <style:graphic-properties draw:fill="solid" draw:fill-color="#633f29" draw:opacity="100.0%" draw:stroke="solid" svg:stroke-color="#633f29" draw:stroke-linejoin="miter" svg:stroke-opacity="100.0%" svg:stroke-width="0.26058632mm"/>
    </style:style>
    <style:style style:family="graphic" style:name="style-40">
      <style:graphic-properties draw:fill="solid" draw:fill-color="#73817e" draw:opacity="100.0%" draw:stroke="solid" svg:stroke-color="#73817e" draw:stroke-linejoin="miter" svg:stroke-opacity="100.0%" svg:stroke-width="0.26058632mm"/>
    </style:style>
    <style:style style:family="graphic" style:name="style-41">
      <style:graphic-properties draw:fill="solid" draw:fill-color="#452f20" draw:opacity="100.0%" draw:stroke="solid" svg:stroke-color="#452f20" draw:stroke-linejoin="miter" svg:stroke-opacity="100.0%" svg:stroke-width="0.26058632mm"/>
    </style:style>
    <style:style style:family="graphic" style:name="style-42">
      <style:graphic-properties draw:fill="solid" draw:fill-color="#d89573" draw:opacity="100.0%" draw:stroke="solid" svg:stroke-color="#d89573" draw:stroke-linejoin="miter" svg:stroke-opacity="100.0%" svg:stroke-width="0.26058632mm"/>
    </style:style>
    <style:style style:family="graphic" style:name="style-43">
      <style:graphic-properties draw:fill="solid" draw:fill-color="#757575" draw:opacity="100.0%" draw:stroke="solid" svg:stroke-color="#757575" draw:stroke-linejoin="miter" svg:stroke-opacity="100.0%" svg:stroke-width="0.26058632mm"/>
    </style:style>
    <style:style style:family="graphic" style:name="style-44">
      <style:graphic-properties draw:fill="solid" draw:fill-color="#a0694c" draw:opacity="100.0%" draw:stroke="solid" svg:stroke-color="#a0694c" draw:stroke-linejoin="miter" svg:stroke-opacity="100.0%" svg:stroke-width="0.26058632mm"/>
    </style:style>
    <style:style style:family="graphic" style:name="style-45">
      <style:graphic-properties draw:fill="solid" draw:fill-color="#d29876" draw:opacity="100.0%" draw:stroke="solid" svg:stroke-color="#d29876" draw:stroke-linejoin="miter" svg:stroke-opacity="100.0%" svg:stroke-width="0.26058632mm"/>
    </style:style>
    <style:style style:family="graphic" style:name="style-46">
      <style:graphic-properties draw:fill="solid" draw:fill-color="#bc8161" draw:opacity="100.0%" draw:stroke="solid" svg:stroke-color="#bc8161" draw:stroke-linejoin="miter" svg:stroke-opacity="100.0%" svg:stroke-width="0.26058632mm"/>
    </style:style>
    <style:style style:family="graphic" style:name="style-47">
      <style:graphic-properties draw:fill="solid" draw:fill-color="#b27f63" draw:opacity="100.0%" draw:stroke="solid" svg:stroke-color="#b27f63" draw:stroke-linejoin="miter" svg:stroke-opacity="100.0%" svg:stroke-width="0.26058632mm"/>
    </style:style>
    <style:style style:family="graphic" style:name="style-48">
      <style:graphic-properties draw:fill="solid" draw:fill-color="#c08b6d" draw:opacity="100.0%" draw:stroke="solid" svg:stroke-color="#c08b6d" draw:stroke-linejoin="miter" svg:stroke-opacity="100.0%" svg:stroke-width="0.26058632mm"/>
    </style:style>
    <style:style style:family="graphic" style:name="style-49">
      <style:graphic-properties draw:fill="solid" draw:fill-color="#999999" draw:opacity="100.0%" draw:stroke="solid" svg:stroke-color="#999999" draw:stroke-linejoin="miter" svg:stroke-opacity="100.0%" svg:stroke-width="0.26058632mm"/>
    </style:style>
    <style:style style:family="graphic" style:name="style-50">
      <style:graphic-properties draw:fill="solid" draw:fill-color="#9a9999" draw:opacity="100.0%" draw:stroke="solid" svg:stroke-color="#9a9999" draw:stroke-linejoin="miter" svg:stroke-opacity="100.0%" svg:stroke-width="0.26058632mm"/>
    </style:style>
    <style:style style:family="graphic" style:name="style-51">
      <style:graphic-properties draw:fill="solid" draw:fill-color="#845941" draw:opacity="100.0%" draw:stroke="solid" svg:stroke-color="#845941" draw:stroke-linejoin="miter" svg:stroke-opacity="100.0%" svg:stroke-width="0.26058632mm"/>
    </style:style>
    <style:style style:family="graphic" style:name="style-52">
      <style:graphic-properties draw:fill="solid" draw:fill-color="#b77554" draw:opacity="100.0%" draw:stroke="solid" svg:stroke-color="#b77554" draw:stroke-linejoin="miter" svg:stroke-opacity="100.0%" svg:stroke-width="0.26058632mm"/>
    </style:style>
    <style:style style:family="graphic" style:name="style-53">
      <style:graphic-properties draw:fill="solid" draw:fill-color="#435b5b" draw:opacity="100.0%" draw:stroke="solid" svg:stroke-color="#435b5b" draw:stroke-linejoin="miter" svg:stroke-opacity="100.0%" svg:stroke-width="0.26058632mm"/>
    </style:style>
    <style:style style:family="graphic" style:name="style-54">
      <style:graphic-properties draw:fill="solid" draw:fill-color="#7fa1a1" draw:opacity="100.0%" draw:stroke="solid" svg:stroke-color="#7fa1a1" draw:stroke-linejoin="miter" svg:stroke-opacity="100.0%" svg:stroke-width="0.26058632mm"/>
    </style:style>
    <style:style style:family="graphic" style:name="style-55">
      <style:graphic-properties draw:fill="solid" draw:fill-color="#deb7a1" draw:opacity="100.0%" draw:stroke="solid" svg:stroke-color="#deb7a1" draw:stroke-linejoin="miter" svg:stroke-opacity="100.0%" svg:stroke-width="0.26058632mm"/>
    </style:style>
    <style:style style:family="graphic" style:name="style-56">
      <style:graphic-properties draw:fill="solid" draw:fill-color="#e6aa87" draw:opacity="100.0%" draw:stroke="solid" svg:stroke-color="#e6aa87" draw:stroke-linejoin="miter" svg:stroke-opacity="100.0%" svg:stroke-width="0.26058632mm"/>
    </style:style>
    <style:style style:family="graphic" style:name="style-57">
      <style:graphic-properties draw:fill="solid" draw:fill-color="#f8bb98" draw:opacity="100.0%" draw:stroke="solid" svg:stroke-color="#f8bb98" draw:stroke-linejoin="miter" svg:stroke-opacity="100.0%" svg:stroke-width="0.26058632mm"/>
    </style:style>
    <style:style style:family="graphic" style:name="style-58">
      <style:graphic-properties draw:fill="solid" draw:fill-color="#b88265" draw:opacity="100.0%" draw:stroke="solid" svg:stroke-color="#b88265" draw:stroke-linejoin="miter" svg:stroke-opacity="100.0%" svg:stroke-width="0.26058632mm"/>
    </style:style>
    <style:style style:family="graphic" style:name="style-59">
      <style:graphic-properties draw:fill="solid" draw:fill-color="#587575" draw:opacity="100.0%" draw:stroke="solid" svg:stroke-color="#587575" draw:stroke-linejoin="miter" svg:stroke-opacity="100.0%" svg:stroke-width="0.26058632mm"/>
    </style:style>
    <style:style style:family="graphic" style:name="style-60">
      <style:graphic-properties draw:fill="solid" draw:fill-color="#fdfdfd" draw:opacity="100.0%" draw:stroke="solid" svg:stroke-color="#fdfdfd" draw:stroke-linejoin="miter" svg:stroke-opacity="100.0%" svg:stroke-width="0.26058632mm"/>
    </style:style>
    <style:style style:family="graphic" style:name="style-61">
      <style:graphic-properties draw:fill="solid" draw:fill-color="#e8e7e7" draw:opacity="100.0%" draw:stroke="solid" svg:stroke-color="#e8e7e7" draw:stroke-linejoin="miter" svg:stroke-opacity="100.0%" svg:stroke-width="0.26058632mm"/>
    </style:style>
    <style:style style:family="graphic" style:name="style-62">
      <style:graphic-properties draw:fill="solid" draw:fill-color="#e9e9e9" draw:opacity="100.0%" draw:stroke="solid" svg:stroke-color="#e9e9e9" draw:stroke-linejoin="miter" svg:stroke-opacity="100.0%" svg:stroke-width="0.26058632mm"/>
    </style:style>
    <style:style style:family="graphic" style:name="style-63">
      <style:graphic-properties draw:fill="solid" draw:fill-color="#de9d79" draw:opacity="100.0%" draw:stroke="solid" svg:stroke-color="#de9d79" draw:stroke-linejoin="miter" svg:stroke-opacity="100.0%" svg:stroke-width="0.26058632mm"/>
    </style:style>
    <style:style style:family="graphic" style:name="style-64">
      <style:graphic-properties draw:fill="solid" draw:fill-color="#c28665" draw:opacity="100.0%" draw:stroke="solid" svg:stroke-color="#c28665" draw:stroke-linejoin="miter" svg:stroke-opacity="100.0%" svg:stroke-width="0.26058632mm"/>
    </style:style>
    <style:style style:family="graphic" style:name="style-65">
      <style:graphic-properties draw:fill="solid" draw:fill-color="#694730" draw:opacity="100.0%" draw:stroke="solid" svg:stroke-color="#694730" draw:stroke-linejoin="miter" svg:stroke-opacity="100.0%" svg:stroke-width="0.26058632mm"/>
    </style:style>
    <style:style style:family="graphic" style:name="style-66">
      <style:graphic-properties draw:fill="solid" draw:fill-color="#dd9b78" draw:opacity="100.0%" draw:stroke="solid" svg:stroke-color="#dd9b78" draw:stroke-linejoin="miter" svg:stroke-opacity="100.0%" svg:stroke-width="0.26058632mm"/>
    </style:style>
    <style:style style:family="graphic" style:name="style-67">
      <style:graphic-properties draw:fill="solid" draw:fill-color="#89766a" draw:opacity="100.0%" draw:stroke="solid" svg:stroke-color="#89766a" draw:stroke-linejoin="miter" svg:stroke-opacity="100.0%" svg:stroke-width="0.26058632mm"/>
    </style:style>
    <style:style style:family="graphic" style:name="style-68">
      <style:graphic-properties draw:fill="solid" draw:fill-color="#e6e6e6" draw:opacity="100.0%" draw:stroke="solid" svg:stroke-color="#e6e6e6" draw:stroke-linejoin="miter" svg:stroke-opacity="100.0%" svg:stroke-width="0.26058632mm"/>
    </style:style>
    <style:style style:family="graphic" style:name="style-69">
      <style:graphic-properties draw:fill="solid" draw:fill-color="#292c2b" draw:opacity="100.0%" draw:stroke="solid" svg:stroke-color="#292c2b" draw:stroke-linejoin="miter" svg:stroke-opacity="100.0%" svg:stroke-width="0.26058632mm"/>
    </style:style>
    <style:style style:family="graphic" style:name="style-70">
      <style:graphic-properties draw:fill="solid" draw:fill-color="#212323" draw:opacity="100.0%" draw:stroke="solid" svg:stroke-color="#212323" draw:stroke-linejoin="miter" svg:stroke-opacity="100.0%" svg:stroke-width="0.26058632mm"/>
    </style:style>
    <style:style style:family="graphic" style:name="style-71">
      <style:graphic-properties draw:fill="solid" draw:fill-color="#88a7a7" draw:opacity="100.0%" draw:stroke="solid" svg:stroke-color="#88a7a7" draw:stroke-linejoin="miter" svg:stroke-opacity="100.0%" svg:stroke-width="0.26058632mm"/>
    </style:style>
    <style:style style:family="graphic" style:name="style-72">
      <style:graphic-properties draw:fill="solid" draw:fill-color="#9e5e3a" draw:opacity="100.0%" draw:stroke="solid" svg:stroke-color="#9e5e3a" draw:stroke-linejoin="miter" svg:stroke-opacity="100.0%" svg:stroke-width="0.26058632mm"/>
    </style:style>
    <style:style style:family="graphic" style:name="style-73">
      <style:graphic-properties draw:fill="solid" draw:fill-color="#a79488" draw:opacity="100.0%" draw:stroke="solid" svg:stroke-color="#a79488" draw:stroke-linejoin="miter" svg:stroke-opacity="100.0%" svg:stroke-width="0.26058632mm"/>
    </style:style>
    <style:style style:family="graphic" style:name="style-74">
      <style:graphic-properties draw:fill="solid" draw:fill-color="#283434" draw:opacity="100.0%" draw:stroke="solid" svg:stroke-color="#283434" draw:stroke-linejoin="miter" svg:stroke-opacity="100.0%" svg:stroke-width="0.26058632mm"/>
    </style:style>
    <style:style style:family="graphic" style:name="style-75">
      <style:graphic-properties draw:fill="solid" draw:fill-color="#c89473" draw:opacity="100.0%" draw:stroke="solid" svg:stroke-color="#c89473" draw:stroke-linejoin="miter" svg:stroke-opacity="100.0%" svg:stroke-width="0.26058632mm"/>
    </style:style>
    <style:style style:family="graphic" style:name="style-76">
      <style:graphic-properties draw:fill="solid" draw:fill-color="#81a2a2" draw:opacity="100.0%" draw:stroke="solid" svg:stroke-color="#81a2a2" draw:stroke-linejoin="miter" svg:stroke-opacity="100.0%" svg:stroke-width="0.26058632mm"/>
    </style:style>
    <style:style style:family="graphic" style:name="style-77">
      <style:graphic-properties draw:fill="solid" draw:fill-color="#d79573" draw:opacity="100.0%" draw:stroke="solid" svg:stroke-color="#d79573" draw:stroke-linejoin="miter" svg:stroke-opacity="100.0%" svg:stroke-width="0.26058632mm"/>
    </style:style>
    <style:style style:family="graphic" style:name="style-78">
      <style:graphic-properties draw:fill="solid" draw:fill-color="#86a6a6" draw:opacity="100.0%" draw:stroke="solid" svg:stroke-color="#86a6a6" draw:stroke-linejoin="miter" svg:stroke-opacity="100.0%" svg:stroke-width="0.26058632mm"/>
    </style:style>
    <style:style style:family="graphic" style:name="style-79">
      <style:graphic-properties draw:fill="solid" draw:fill-color="#e6ac88" draw:opacity="100.0%" draw:stroke="solid" svg:stroke-color="#e6ac88" draw:stroke-linejoin="miter" svg:stroke-opacity="100.0%" svg:stroke-width="0.26058632mm"/>
    </style:style>
    <style:style style:family="graphic" style:name="style-80">
      <style:graphic-properties draw:fill="solid" draw:fill-color="#9f613e" draw:opacity="100.0%" draw:stroke="solid" svg:stroke-color="#9f613e" draw:stroke-linejoin="miter" svg:stroke-opacity="100.0%" svg:stroke-width="0.26058632mm"/>
    </style:style>
    <style:style style:family="graphic" style:name="style-81">
      <style:graphic-properties draw:fill="solid" draw:fill-color="#fcfcfc" draw:opacity="100.0%" draw:stroke="solid" svg:stroke-color="#fcfcfc" draw:stroke-linejoin="miter" svg:stroke-opacity="100.0%" svg:stroke-width="0.26058632mm"/>
    </style:style>
    <style:style style:family="graphic" style:name="style-82">
      <style:graphic-properties draw:fill="solid" draw:fill-color="#917d70" draw:opacity="100.0%" draw:stroke="solid" svg:stroke-color="#917d70" draw:stroke-linejoin="miter" svg:stroke-opacity="100.0%" svg:stroke-width="0.26058632mm"/>
    </style:style>
    <style:style style:family="graphic" style:name="style-83">
      <style:graphic-properties draw:fill="solid" draw:fill-color="#7b817c" draw:opacity="100.0%" draw:stroke="solid" svg:stroke-color="#7b817c" draw:stroke-linejoin="miter" svg:stroke-opacity="100.0%" svg:stroke-width="0.26058632mm"/>
    </style:style>
    <style:style style:family="graphic" style:name="style-84">
      <style:graphic-properties draw:fill="solid" draw:fill-color="#a16342" draw:opacity="100.0%" draw:stroke="solid" svg:stroke-color="#a16342" draw:stroke-linejoin="miter" svg:stroke-opacity="100.0%" svg:stroke-width="0.26058632mm"/>
    </style:style>
    <style:style style:family="graphic" style:name="style-85">
      <style:graphic-properties draw:fill="solid" draw:fill-color="#c98a69" draw:opacity="100.0%" draw:stroke="solid" svg:stroke-color="#c98a69" draw:stroke-linejoin="miter" svg:stroke-opacity="100.0%" svg:stroke-width="0.26058632mm"/>
    </style:style>
    <style:style style:family="graphic" style:name="style-86">
      <style:graphic-properties draw:fill="solid" draw:fill-color="#484f4e" draw:opacity="100.0%" draw:stroke="solid" svg:stroke-color="#484f4e" draw:stroke-linejoin="miter" svg:stroke-opacity="100.0%" svg:stroke-width="0.26058632mm"/>
    </style:style>
    <style:style style:family="graphic" style:name="style-87">
      <style:graphic-properties draw:fill="solid" draw:fill-color="#c8997b" draw:opacity="100.0%" draw:stroke="solid" svg:stroke-color="#c8997b" draw:stroke-linejoin="miter" svg:stroke-opacity="100.0%" svg:stroke-width="0.26058632mm"/>
    </style:style>
    <style:style style:family="graphic" style:name="style-88">
      <style:graphic-properties draw:fill="solid" draw:fill-color="#88adad" draw:opacity="100.0%" draw:stroke="solid" svg:stroke-color="#88adad" draw:stroke-linejoin="miter" svg:stroke-opacity="100.0%" svg:stroke-width="0.26058632mm"/>
    </style:style>
    <style:style style:family="graphic" style:name="style-89">
      <style:graphic-properties draw:fill="solid" draw:fill-color="#cccccc" draw:opacity="100.0%" draw:stroke="solid" svg:stroke-color="#cccccc" draw:stroke-linejoin="miter" svg:stroke-opacity="100.0%" svg:stroke-width="0.26058632mm"/>
    </style:style>
    <style:style style:family="graphic" style:name="style-90">
      <style:graphic-properties draw:fill="solid" draw:fill-color="#445a5a" draw:opacity="100.0%" draw:stroke="solid" svg:stroke-color="#445a5a" draw:stroke-linejoin="miter" svg:stroke-opacity="100.0%" svg:stroke-width="0.26058632mm"/>
    </style:style>
    <style:style style:family="graphic" style:name="style-91">
      <style:graphic-properties draw:fill="solid" draw:fill-color="#da9876" draw:opacity="100.0%" draw:stroke="solid" svg:stroke-color="#da9876" draw:stroke-linejoin="miter" svg:stroke-opacity="100.0%" svg:stroke-width="0.26058632mm"/>
    </style:style>
    <style:style style:family="graphic" style:name="style-92">
      <style:graphic-properties draw:fill="solid" draw:fill-color="#845d49" draw:opacity="100.0%" draw:stroke="solid" svg:stroke-color="#845d49" draw:stroke-linejoin="miter" svg:stroke-opacity="100.0%" svg:stroke-width="0.26058632mm"/>
    </style:style>
    <style:style style:family="graphic" style:name="style-93">
      <style:graphic-properties draw:fill="solid" draw:fill-color="#b27455" draw:opacity="100.0%" draw:stroke="solid" svg:stroke-color="#b27455" draw:stroke-linejoin="miter" svg:stroke-opacity="100.0%" svg:stroke-width="0.26058632mm"/>
    </style:style>
    <style:style style:family="graphic" style:name="style-94">
      <style:graphic-properties draw:fill="solid" draw:fill-color="#eae9e9" draw:opacity="100.0%" draw:stroke="solid" svg:stroke-color="#eae9e9" draw:stroke-linejoin="miter" svg:stroke-opacity="100.0%" svg:stroke-width="0.26058632mm"/>
    </style:style>
    <style:style style:family="graphic" style:name="style-95">
      <style:graphic-properties draw:fill="solid" draw:fill-color="#84a4a4" draw:opacity="100.0%" draw:stroke="solid" svg:stroke-color="#84a4a4" draw:stroke-linejoin="miter" svg:stroke-opacity="100.0%" svg:stroke-width="0.26058632mm"/>
    </style:style>
    <style:style style:family="graphic" style:name="style-96">
      <style:graphic-properties draw:fill="solid" draw:fill-color="#a2735b" draw:opacity="100.0%" draw:stroke="solid" svg:stroke-color="#a2735b" draw:stroke-linejoin="miter" svg:stroke-opacity="100.0%" svg:stroke-width="0.26058632mm"/>
    </style:style>
    <style:style style:family="graphic" style:name="style-97">
      <style:graphic-properties draw:fill="solid" draw:fill-color="#9c6c54" draw:opacity="100.0%" draw:stroke="solid" svg:stroke-color="#9c6c54" draw:stroke-linejoin="miter" svg:stroke-opacity="100.0%" svg:stroke-width="0.26058632mm"/>
    </style:style>
    <style:style style:family="graphic" style:name="style-98">
      <style:graphic-properties draw:fill="solid" draw:fill-color="#b07e61" draw:opacity="100.0%" draw:stroke="solid" svg:stroke-color="#b07e61" draw:stroke-linejoin="miter" svg:stroke-opacity="100.0%" svg:stroke-width="0.26058632mm"/>
    </style:style>
    <style:style style:family="graphic" style:name="style-99">
      <style:graphic-properties draw:fill="solid" draw:fill-color="#e9e9e8" draw:opacity="100.0%" draw:stroke="solid" svg:stroke-color="#e9e9e8" draw:stroke-linejoin="miter" svg:stroke-opacity="100.0%" svg:stroke-width="0.26058632mm"/>
    </style:style>
    <style:style style:family="graphic" style:name="style-100">
      <style:graphic-properties draw:fill="solid" draw:fill-color="#070606" draw:opacity="100.0%" draw:stroke="solid" svg:stroke-color="#070606" draw:stroke-linejoin="miter" svg:stroke-opacity="100.0%" svg:stroke-width="0.26058632mm"/>
    </style:style>
    <style:style style:family="graphic" style:name="style-101">
      <style:graphic-properties draw:fill="solid" draw:fill-color="#c69071" draw:opacity="100.0%" draw:stroke="solid" svg:stroke-color="#c69071" draw:stroke-linejoin="miter" svg:stroke-opacity="100.0%" svg:stroke-width="0.26058632mm"/>
    </style:style>
    <style:style style:family="graphic" style:name="style-102">
      <style:graphic-properties draw:fill="solid" draw:fill-color="#c99272" draw:opacity="100.0%" draw:stroke="solid" svg:stroke-color="#c99272" draw:stroke-linejoin="miter" svg:stroke-opacity="100.0%" svg:stroke-width="0.26058632mm"/>
    </style:style>
    <style:style style:family="graphic" style:name="style-103">
      <style:graphic-properties draw:fill="solid" draw:fill-color="#8e6146" draw:opacity="100.0%" draw:stroke="solid" svg:stroke-color="#8e6146" draw:stroke-linejoin="miter" svg:stroke-opacity="100.0%" svg:stroke-width="0.26058632mm"/>
    </style:style>
    <style:style style:family="graphic" style:name="style-104">
      <style:graphic-properties draw:fill="solid" draw:fill-color="#b88567" draw:opacity="100.0%" draw:stroke="solid" svg:stroke-color="#b88567" draw:stroke-linejoin="miter" svg:stroke-opacity="100.0%" svg:stroke-width="0.26058632mm"/>
    </style:style>
    <style:style style:family="graphic" style:name="style-105">
      <style:graphic-properties draw:fill="solid" draw:fill-color="#cf8d6c" draw:opacity="100.0%" draw:stroke="solid" svg:stroke-color="#cf8d6c" draw:stroke-linejoin="miter" svg:stroke-opacity="100.0%" svg:stroke-width="0.26058632mm"/>
    </style:style>
    <style:style style:family="graphic" style:name="style-106">
      <style:graphic-properties draw:fill="solid" draw:fill-color="#996854" draw:opacity="100.0%" draw:stroke="solid" svg:stroke-color="#996854" draw:stroke-linejoin="miter" svg:stroke-opacity="100.0%" svg:stroke-width="0.26058632mm"/>
    </style:style>
    <style:style style:family="graphic" style:name="style-107">
      <style:graphic-properties draw:fill="solid" draw:fill-color="#e19f7d" draw:opacity="100.0%" draw:stroke="solid" svg:stroke-color="#e19f7d" draw:stroke-linejoin="miter" svg:stroke-opacity="100.0%" svg:stroke-width="0.26058632mm"/>
    </style:style>
    <style:style style:family="graphic" style:name="style-108">
      <style:graphic-properties draw:fill="solid" draw:fill-color="#b9d3d3" draw:opacity="100.0%" draw:stroke="solid" svg:stroke-color="#b9d3d3" draw:stroke-linejoin="miter" svg:stroke-opacity="100.0%" svg:stroke-width="0.26058632mm"/>
    </style:style>
    <style:style style:family="graphic" style:name="style-109">
      <style:graphic-properties draw:fill="solid" draw:fill-color="#e2e2e2" draw:opacity="100.0%" draw:stroke="solid" svg:stroke-color="#e2e2e2" draw:stroke-linejoin="miter" svg:stroke-opacity="100.0%" svg:stroke-width="0.26058632mm"/>
    </style:style>
    <style:style style:family="graphic" style:name="style-110">
      <style:graphic-properties draw:fill="solid" draw:fill-color="#ad8977" draw:opacity="100.0%" draw:stroke="solid" svg:stroke-color="#ad8977" draw:stroke-linejoin="miter" svg:stroke-opacity="100.0%" svg:stroke-width="0.26058632mm"/>
    </style:style>
    <style:style style:family="graphic" style:name="style-111">
      <style:graphic-properties draw:fill="solid" draw:fill-color="#698b8b" draw:opacity="100.0%" draw:stroke="solid" svg:stroke-color="#698b8b" draw:stroke-linejoin="miter" svg:stroke-opacity="100.0%" svg:stroke-width="0.26058632mm"/>
    </style:style>
    <style:style style:family="graphic" style:name="style-112">
      <style:graphic-properties draw:fill="solid" draw:fill-color="#b9876b" draw:opacity="100.0%" draw:stroke="solid" svg:stroke-color="#b9876b" draw:stroke-linejoin="miter" svg:stroke-opacity="100.0%" svg:stroke-width="0.26058632mm"/>
    </style:style>
    <style:style style:family="graphic" style:name="style-113">
      <style:graphic-properties draw:fill="solid" draw:fill-color="#e8ad8a" draw:opacity="100.0%" draw:stroke="solid" svg:stroke-color="#e8ad8a" draw:stroke-linejoin="miter" svg:stroke-opacity="100.0%" svg:stroke-width="0.26058632mm"/>
    </style:style>
    <style:style style:family="graphic" style:name="style-114">
      <style:graphic-properties draw:fill="solid" draw:fill-color="#f1b38e" draw:opacity="100.0%" draw:stroke="solid" svg:stroke-color="#f1b38e" draw:stroke-linejoin="miter" svg:stroke-opacity="100.0%" svg:stroke-width="0.26058632mm"/>
    </style:style>
    <style:style style:family="graphic" style:name="style-115">
      <style:graphic-properties draw:fill="solid" draw:fill-color="#825a50" draw:opacity="100.0%" draw:stroke="solid" svg:stroke-color="#825a50" draw:stroke-linejoin="miter" svg:stroke-opacity="100.0%" svg:stroke-width="0.26058632mm"/>
    </style:style>
    <style:style style:family="graphic" style:name="style-116">
      <style:graphic-properties draw:fill="solid" draw:fill-color="#89aeae" draw:opacity="100.0%" draw:stroke="solid" svg:stroke-color="#89aeae" draw:stroke-linejoin="miter" svg:stroke-opacity="100.0%" svg:stroke-width="0.26058632mm"/>
    </style:style>
    <style:style style:family="graphic" style:name="style-117">
      <style:graphic-properties draw:fill="solid" draw:fill-color="#455a5a" draw:opacity="100.0%" draw:stroke="solid" svg:stroke-color="#455a5a" draw:stroke-linejoin="miter" svg:stroke-opacity="100.0%" svg:stroke-width="0.26058632mm"/>
    </style:style>
    <style:style style:family="graphic" style:name="style-118">
      <style:graphic-properties draw:fill="solid" draw:fill-color="#9a8072" draw:opacity="100.0%" draw:stroke="solid" svg:stroke-color="#9a8072" draw:stroke-linejoin="miter" svg:stroke-opacity="100.0%" svg:stroke-width="0.26058632mm"/>
    </style:style>
    <style:style style:family="graphic" style:name="style-119">
      <style:graphic-properties draw:fill="solid" draw:fill-color="#9b877a" draw:opacity="100.0%" draw:stroke="solid" svg:stroke-color="#9b877a" draw:stroke-linejoin="miter" svg:stroke-opacity="100.0%" svg:stroke-width="0.26058632mm"/>
    </style:style>
    <style:style style:family="graphic" style:name="style-120">
      <style:graphic-properties draw:fill="solid" draw:fill-color="#464646" draw:opacity="100.0%" draw:stroke="solid" svg:stroke-color="#464646" draw:stroke-linejoin="miter" svg:stroke-opacity="100.0%" svg:stroke-width="0.26058632mm"/>
    </style:style>
    <style:style style:family="graphic" style:name="style-121">
      <style:graphic-properties draw:fill="solid" draw:fill-color="#080909" draw:opacity="100.0%" draw:stroke="solid" svg:stroke-color="#080909" draw:stroke-linejoin="miter" svg:stroke-opacity="100.0%" svg:stroke-width="0.26058632mm"/>
    </style:style>
    <style:style style:family="graphic" style:name="style-122">
      <style:graphic-properties draw:fill="solid" draw:fill-color="#daa17f" draw:opacity="100.0%" draw:stroke="solid" svg:stroke-color="#daa17f" draw:stroke-linejoin="miter" svg:stroke-opacity="100.0%" svg:stroke-width="0.26058632mm"/>
    </style:style>
    <style:style style:family="graphic" style:name="style-123">
      <style:graphic-properties draw:fill="solid" draw:fill-color="#8f8e8e" draw:opacity="100.0%" draw:stroke="solid" svg:stroke-color="#8f8e8e" draw:stroke-linejoin="miter" svg:stroke-opacity="100.0%" svg:stroke-width="0.26058632mm"/>
    </style:style>
    <style:style style:family="graphic" style:name="style-124">
      <style:graphic-properties draw:fill="solid" draw:fill-color="#bf8666" draw:opacity="100.0%" draw:stroke="solid" svg:stroke-color="#bf8666" draw:stroke-linejoin="miter" svg:stroke-opacity="100.0%" svg:stroke-width="0.26058632mm"/>
    </style:style>
    <style:style style:family="graphic" style:name="style-125">
      <style:graphic-properties draw:fill="solid" draw:fill-color="#85a5a5" draw:opacity="100.0%" draw:stroke="solid" svg:stroke-color="#85a5a5" draw:stroke-linejoin="miter" svg:stroke-opacity="100.0%" svg:stroke-width="0.26058632mm"/>
    </style:style>
    <style:style style:family="graphic" style:name="style-126">
      <style:graphic-properties draw:fill="solid" draw:fill-color="#efbe9f" draw:opacity="100.0%" draw:stroke="solid" svg:stroke-color="#efbe9f" draw:stroke-linejoin="miter" svg:stroke-opacity="100.0%" svg:stroke-width="0.26058632mm"/>
    </style:style>
    <style:style style:family="graphic" style:name="style-127">
      <style:graphic-properties draw:fill="solid" draw:fill-color="#bc886a" draw:opacity="100.0%" draw:stroke="solid" svg:stroke-color="#bc886a" draw:stroke-linejoin="miter" svg:stroke-opacity="100.0%" svg:stroke-width="0.26058632mm"/>
    </style:style>
    <style:style style:family="graphic" style:name="style-128">
      <style:graphic-properties draw:fill="solid" draw:fill-color="#9a9b9a" draw:opacity="100.0%" draw:stroke="solid" svg:stroke-color="#9a9b9a" draw:stroke-linejoin="miter" svg:stroke-opacity="100.0%" svg:stroke-width="0.26058632mm"/>
    </style:style>
    <style:style style:family="graphic" style:name="style-129">
      <style:graphic-properties draw:fill="solid" draw:fill-color="#171818" draw:opacity="100.0%" draw:stroke="solid" svg:stroke-color="#171818" draw:stroke-linejoin="miter" svg:stroke-opacity="100.0%" svg:stroke-width="0.26058632mm"/>
    </style:style>
    <style:style style:family="graphic" style:name="style-130">
      <style:graphic-properties draw:fill="solid" draw:fill-color="#d99573" draw:opacity="100.0%" draw:stroke="solid" svg:stroke-color="#d99573" draw:stroke-linejoin="miter" svg:stroke-opacity="100.0%" svg:stroke-width="0.26058632mm"/>
    </style:style>
    <style:style style:family="graphic" style:name="style-131">
      <style:graphic-properties draw:fill="solid" draw:fill-color="#cd9371" draw:opacity="100.0%" draw:stroke="solid" svg:stroke-color="#cd9371" draw:stroke-linejoin="miter" svg:stroke-opacity="100.0%" svg:stroke-width="0.26058632mm"/>
    </style:style>
    <style:style style:family="graphic" style:name="style-132">
      <style:graphic-properties draw:fill="solid" draw:fill-color="#8a8787" draw:opacity="100.0%" draw:stroke="solid" svg:stroke-color="#8a8787" draw:stroke-linejoin="miter" svg:stroke-opacity="100.0%" svg:stroke-width="0.26058632mm"/>
    </style:style>
    <style:style style:family="graphic" style:name="style-133">
      <style:graphic-properties draw:fill="solid" draw:fill-color="#aec7c7" draw:opacity="100.0%" draw:stroke="solid" svg:stroke-color="#aec7c7" draw:stroke-linejoin="miter" svg:stroke-opacity="100.0%" svg:stroke-width="0.26058632mm"/>
    </style:style>
    <style:style style:family="graphic" style:name="style-134">
      <style:graphic-properties draw:fill="solid" draw:fill-color="#af704e" draw:opacity="100.0%" draw:stroke="solid" svg:stroke-color="#af704e" draw:stroke-linejoin="miter" svg:stroke-opacity="100.0%" svg:stroke-width="0.26058632mm"/>
    </style:style>
    <style:style style:family="graphic" style:name="style-135">
      <style:graphic-properties draw:fill="solid" draw:fill-color="#9e8c80" draw:opacity="100.0%" draw:stroke="solid" svg:stroke-color="#9e8c80" draw:stroke-linejoin="miter" svg:stroke-opacity="100.0%" svg:stroke-width="0.26058632mm"/>
    </style:style>
    <style:style style:family="graphic" style:name="style-136">
      <style:graphic-properties draw:fill="solid" draw:fill-color="#374545" draw:opacity="100.0%" draw:stroke="solid" svg:stroke-color="#374545" draw:stroke-linejoin="miter" svg:stroke-opacity="100.0%" svg:stroke-width="0.26058632mm"/>
    </style:style>
    <style:style style:family="graphic" style:name="style-137">
      <style:graphic-properties draw:fill="solid" draw:fill-color="#ad7e61" draw:opacity="100.0%" draw:stroke="solid" svg:stroke-color="#ad7e61" draw:stroke-linejoin="miter" svg:stroke-opacity="100.0%" svg:stroke-width="0.26058632mm"/>
    </style:style>
    <style:style style:family="graphic" style:name="style-138">
      <style:graphic-properties draw:fill="solid" draw:fill-color="#8e5740" draw:opacity="100.0%" draw:stroke="solid" svg:stroke-color="#8e5740" draw:stroke-linejoin="miter" svg:stroke-opacity="100.0%" svg:stroke-width="0.26058632mm"/>
    </style:style>
    <style:style style:family="graphic" style:name="style-139">
      <style:graphic-properties draw:fill="solid" draw:fill-color="#d3a68a" draw:opacity="100.0%" draw:stroke="solid" svg:stroke-color="#d3a68a" draw:stroke-linejoin="miter" svg:stroke-opacity="100.0%" svg:stroke-width="0.26058632mm"/>
    </style:style>
    <style:style style:family="graphic" style:name="style-140">
      <style:graphic-properties draw:fill="solid" draw:fill-color="#101111" draw:opacity="100.0%" draw:stroke="solid" svg:stroke-color="#101111" draw:stroke-linejoin="miter" svg:stroke-opacity="100.0%" svg:stroke-width="0.26058632mm"/>
    </style:style>
    <style:style style:family="graphic" style:name="style-141">
      <style:graphic-properties draw:fill="solid" draw:fill-color="#e8e8e8" draw:opacity="100.0%" draw:stroke="solid" svg:stroke-color="#e8e8e8" draw:stroke-linejoin="miter" svg:stroke-opacity="100.0%" svg:stroke-width="0.26058632mm"/>
    </style:style>
    <style:style style:family="graphic" style:name="style-142">
      <style:graphic-properties draw:fill="solid" draw:fill-color="#323e3e" draw:opacity="100.0%" draw:stroke="solid" svg:stroke-color="#323e3e" draw:stroke-linejoin="miter" svg:stroke-opacity="100.0%" svg:stroke-width="0.26058632mm"/>
    </style:style>
    <style:style style:family="graphic" style:name="style-143">
      <style:graphic-properties draw:fill="solid" draw:fill-color="#b47451" draw:opacity="100.0%" draw:stroke="solid" svg:stroke-color="#b47451" draw:stroke-linejoin="miter" svg:stroke-opacity="100.0%" svg:stroke-width="0.26058632mm"/>
    </style:style>
    <style:style style:family="graphic" style:name="style-144">
      <style:graphic-properties draw:fill="solid" draw:fill-color="#e9e9e9" draw:opacity="100.0%" draw:stroke="solid" svg:stroke-color="#e9e9e9" draw:stroke-linejoin="miter" svg:stroke-opacity="100.0%" svg:stroke-width="0.26058632mm"/>
    </style:style>
    <style:style style:family="graphic" style:name="style-145">
      <style:graphic-properties draw:fill="solid" draw:fill-color="#b07c60" draw:opacity="100.0%" draw:stroke="solid" svg:stroke-color="#b07c60" draw:stroke-linejoin="miter" svg:stroke-opacity="100.0%" svg:stroke-width="0.26058632mm"/>
    </style:style>
    <style:style style:family="graphic" style:name="style-146">
      <style:graphic-properties draw:fill="solid" draw:fill-color="#b87553" draw:opacity="100.0%" draw:stroke="solid" svg:stroke-color="#b87553" draw:stroke-linejoin="miter" svg:stroke-opacity="100.0%" svg:stroke-width="0.26058632mm"/>
    </style:style>
    <style:style style:family="graphic" style:name="style-147">
      <style:graphic-properties draw:fill="solid" draw:fill-color="#df9f7e" draw:opacity="100.0%" draw:stroke="solid" svg:stroke-color="#df9f7e" draw:stroke-linejoin="miter" svg:stroke-opacity="100.0%" svg:stroke-width="0.26058632mm"/>
    </style:style>
    <style:style style:family="graphic" style:name="style-148">
      <style:graphic-properties draw:fill="solid" draw:fill-color="#576261" draw:opacity="100.0%" draw:stroke="solid" svg:stroke-color="#576261" draw:stroke-linejoin="miter" svg:stroke-opacity="100.0%" svg:stroke-width="0.26058632mm"/>
    </style:style>
    <style:style style:family="graphic" style:name="style-149">
      <style:graphic-properties draw:fill="solid" draw:fill-color="#e6e6e6" draw:opacity="100.0%" draw:stroke="solid" svg:stroke-color="#e6e6e6" draw:stroke-linejoin="miter" svg:stroke-opacity="100.0%" svg:stroke-width="0.26058632mm"/>
    </style:style>
    <style:style style:family="graphic" style:name="style-150">
      <style:graphic-properties draw:fill="solid" draw:fill-color="#3e4e4e" draw:opacity="100.0%" draw:stroke="solid" svg:stroke-color="#3e4e4e" draw:stroke-linejoin="miter" svg:stroke-opacity="100.0%" svg:stroke-width="0.26058632mm"/>
    </style:style>
    <style:style style:family="graphic" style:name="style-151">
      <style:graphic-properties draw:fill="solid" draw:fill-color="#a16647" draw:opacity="100.0%" draw:stroke="solid" svg:stroke-color="#a16647" draw:stroke-linejoin="miter" svg:stroke-opacity="100.0%" svg:stroke-width="0.26058632mm"/>
    </style:style>
    <style:style style:family="graphic" style:name="style-152">
      <style:graphic-properties draw:fill="solid" draw:fill-color="#e9ab88" draw:opacity="100.0%" draw:stroke="solid" svg:stroke-color="#e9ab88" draw:stroke-linejoin="miter" svg:stroke-opacity="100.0%" svg:stroke-width="0.26058632mm"/>
    </style:style>
    <style:style style:family="graphic" style:name="style-153">
      <style:graphic-properties draw:fill="solid" draw:fill-color="#e4a986" draw:opacity="100.0%" draw:stroke="solid" svg:stroke-color="#e4a986" draw:stroke-linejoin="miter" svg:stroke-opacity="100.0%" svg:stroke-width="0.26058632mm"/>
    </style:style>
    <style:style style:family="graphic" style:name="style-154">
      <style:graphic-properties draw:fill="solid" draw:fill-color="#535756" draw:opacity="100.0%" draw:stroke="solid" svg:stroke-color="#535756" draw:stroke-linejoin="miter" svg:stroke-opacity="100.0%" svg:stroke-width="0.26058632mm"/>
    </style:style>
    <style:style style:family="graphic" style:name="style-155">
      <style:graphic-properties draw:fill="solid" draw:fill-color="#d09675" draw:opacity="100.0%" draw:stroke="solid" svg:stroke-color="#d09675" draw:stroke-linejoin="miter" svg:stroke-opacity="100.0%" svg:stroke-width="0.26058632mm"/>
    </style:style>
    <style:style style:family="graphic" style:name="style-156">
      <style:graphic-properties draw:fill="solid" draw:fill-color="#878786" draw:opacity="100.0%" draw:stroke="solid" svg:stroke-color="#878786" draw:stroke-linejoin="miter" svg:stroke-opacity="100.0%" svg:stroke-width="0.26058632mm"/>
    </style:style>
    <style:style style:family="graphic" style:name="style-157">
      <style:graphic-properties draw:fill="solid" draw:fill-color="#6c6c6c" draw:opacity="100.0%" draw:stroke="solid" svg:stroke-color="#6c6c6c" draw:stroke-linejoin="miter" svg:stroke-opacity="100.0%" svg:stroke-width="0.26058632mm"/>
    </style:style>
    <style:style style:family="graphic" style:name="style-158">
      <style:graphic-properties draw:fill="solid" draw:fill-color="#111313" draw:opacity="100.0%" draw:stroke="solid" svg:stroke-color="#111313" draw:stroke-linejoin="miter" svg:stroke-opacity="100.0%" svg:stroke-width="0.26058632mm"/>
    </style:style>
    <style:style style:family="graphic" style:name="style-159">
      <style:graphic-properties draw:fill="solid" draw:fill-color="#a37359" draw:opacity="100.0%" draw:stroke="solid" svg:stroke-color="#a37359" draw:stroke-linejoin="miter" svg:stroke-opacity="100.0%" svg:stroke-width="0.26058632mm"/>
    </style:style>
    <style:style style:family="graphic" style:name="style-160">
      <style:graphic-properties draw:fill="solid" draw:fill-color="#663d24" draw:opacity="100.0%" draw:stroke="solid" svg:stroke-color="#663d24" draw:stroke-linejoin="miter" svg:stroke-opacity="100.0%" svg:stroke-width="0.26058632mm"/>
    </style:style>
    <style:style style:family="graphic" style:name="style-161">
      <style:graphic-properties draw:fill="solid" draw:fill-color="#e6ac88" draw:opacity="100.0%" draw:stroke="solid" svg:stroke-color="#e6ac88" draw:stroke-linejoin="miter" svg:stroke-opacity="100.0%" svg:stroke-width="0.26058632mm"/>
    </style:style>
    <style:style style:family="graphic" style:name="style-162">
      <style:graphic-properties draw:fill="solid" draw:fill-color="#7a7a7a" draw:opacity="100.0%" draw:stroke="solid" svg:stroke-color="#7a7a7a" draw:stroke-linejoin="miter" svg:stroke-opacity="100.0%" svg:stroke-width="0.26058632mm"/>
    </style:style>
    <style:style style:family="graphic" style:name="style-163">
      <style:graphic-properties draw:fill="solid" draw:fill-color="#bb7b5a" draw:opacity="100.0%" draw:stroke="solid" svg:stroke-color="#bb7b5a" draw:stroke-linejoin="miter" svg:stroke-opacity="100.0%" svg:stroke-width="0.26058632mm"/>
    </style:style>
    <style:style style:family="graphic" style:name="style-164">
      <style:graphic-properties draw:fill="solid" draw:fill-color="#b27351" draw:opacity="100.0%" draw:stroke="solid" svg:stroke-color="#b27351" draw:stroke-linejoin="miter" svg:stroke-opacity="100.0%" svg:stroke-width="0.26058632mm"/>
    </style:style>
    <style:style style:family="graphic" style:name="style-165">
      <style:graphic-properties draw:fill="solid" draw:fill-color="#4f6767" draw:opacity="100.0%" draw:stroke="solid" svg:stroke-color="#4f6767" draw:stroke-linejoin="miter" svg:stroke-opacity="100.0%" svg:stroke-width="0.26058632mm"/>
    </style:style>
    <style:style style:family="graphic" style:name="style-166">
      <style:graphic-properties draw:fill="solid" draw:fill-color="#875d48" draw:opacity="100.0%" draw:stroke="solid" svg:stroke-color="#875d48" draw:stroke-linejoin="miter" svg:stroke-opacity="100.0%" svg:stroke-width="0.26058632mm"/>
    </style:style>
    <style:style style:family="graphic" style:name="style-167">
      <style:graphic-properties draw:fill="solid" draw:fill-color="#42423d" draw:opacity="100.0%" draw:stroke="solid" svg:stroke-color="#42423d" draw:stroke-linejoin="miter" svg:stroke-opacity="100.0%" svg:stroke-width="0.26058632mm"/>
    </style:style>
    <style:style style:family="graphic" style:name="style-168">
      <style:graphic-properties draw:fill="solid" draw:fill-color="#dd9a77" draw:opacity="100.0%" draw:stroke="solid" svg:stroke-color="#dd9a77" draw:stroke-linejoin="miter" svg:stroke-opacity="100.0%" svg:stroke-width="0.26058632mm"/>
    </style:style>
    <style:style style:family="graphic" style:name="style-169">
      <style:graphic-properties draw:fill="solid" draw:fill-color="#271608" draw:opacity="100.0%" draw:stroke="solid" svg:stroke-color="#271608" draw:stroke-linejoin="miter" svg:stroke-opacity="100.0%" svg:stroke-width="0.26058632mm"/>
    </style:style>
    <style:style style:family="graphic" style:name="style-170">
      <style:graphic-properties draw:fill="solid" draw:fill-color="#775f50" draw:opacity="100.0%" draw:stroke="solid" svg:stroke-color="#775f50" draw:stroke-linejoin="miter" svg:stroke-opacity="100.0%" svg:stroke-width="0.26058632mm"/>
    </style:style>
    <style:style style:family="graphic" style:name="style-171">
      <style:graphic-properties draw:fill="solid" draw:fill-color="#f7b692" draw:opacity="100.0%" draw:stroke="solid" svg:stroke-color="#f7b692" draw:stroke-linejoin="miter" svg:stroke-opacity="100.0%" svg:stroke-width="0.26058632mm"/>
    </style:style>
    <style:style style:family="graphic" style:name="style-172">
      <style:graphic-properties draw:fill="solid" draw:fill-color="#d99e80" draw:opacity="100.0%" draw:stroke="solid" svg:stroke-color="#d99e80" draw:stroke-linejoin="miter" svg:stroke-opacity="100.0%" svg:stroke-width="0.26058632mm"/>
    </style:style>
    <style:style style:family="graphic" style:name="style-173">
      <style:graphic-properties draw:fill="solid" draw:fill-color="#d1d1d1" draw:opacity="100.0%" draw:stroke="solid" svg:stroke-color="#d1d1d1" draw:stroke-linejoin="miter" svg:stroke-opacity="100.0%" svg:stroke-width="0.26058632mm"/>
    </style:style>
    <style:style style:family="graphic" style:name="style-174">
      <style:graphic-properties draw:fill="solid" draw:fill-color="#93664b" draw:opacity="100.0%" draw:stroke="solid" svg:stroke-color="#93664b" draw:stroke-linejoin="miter" svg:stroke-opacity="100.0%" svg:stroke-width="0.26058632mm"/>
    </style:style>
    <style:style style:family="graphic" style:name="style-175">
      <style:graphic-properties draw:fill="solid" draw:fill-color="#31302d" draw:opacity="100.0%" draw:stroke="solid" svg:stroke-color="#31302d" draw:stroke-linejoin="miter" svg:stroke-opacity="100.0%" svg:stroke-width="0.26058632mm"/>
    </style:style>
    <style:style style:family="graphic" style:name="style-176">
      <style:graphic-properties draw:fill="solid" draw:fill-color="#e1e1e1" draw:opacity="100.0%" draw:stroke="solid" svg:stroke-color="#e1e1e1" draw:stroke-linejoin="miter" svg:stroke-opacity="100.0%" svg:stroke-width="0.26058632mm"/>
    </style:style>
    <style:style style:family="graphic" style:name="style-177">
      <style:graphic-properties draw:fill="solid" draw:fill-color="#915634" draw:opacity="100.0%" draw:stroke="solid" svg:stroke-color="#915634" draw:stroke-linejoin="miter" svg:stroke-opacity="100.0%" svg:stroke-width="0.26058632mm"/>
    </style:style>
    <style:style style:family="graphic" style:name="style-178">
      <style:graphic-properties draw:fill="solid" draw:fill-color="#374343" draw:opacity="100.0%" draw:stroke="solid" svg:stroke-color="#374343" draw:stroke-linejoin="miter" svg:stroke-opacity="100.0%" svg:stroke-width="0.26058632mm"/>
    </style:style>
    <style:style style:family="graphic" style:name="style-179">
      <style:graphic-properties draw:fill="solid" draw:fill-color="#40291a" draw:opacity="100.0%" draw:stroke="solid" svg:stroke-color="#40291a" draw:stroke-linejoin="miter" svg:stroke-opacity="100.0%" svg:stroke-width="0.26058632mm"/>
    </style:style>
    <style:style style:family="graphic" style:name="style-180">
      <style:graphic-properties draw:fill="solid" draw:fill-color="#dccfd5" draw:opacity="100.0%" draw:stroke="solid" svg:stroke-color="#dccfd5" draw:stroke-linejoin="miter" svg:stroke-opacity="100.0%" svg:stroke-width="0.26058632mm"/>
    </style:style>
    <style:style style:family="graphic" style:name="style-181">
      <style:graphic-properties draw:fill="solid" draw:fill-color="#c79273" draw:opacity="100.0%" draw:stroke="solid" svg:stroke-color="#c79273" draw:stroke-linejoin="miter" svg:stroke-opacity="100.0%" svg:stroke-width="0.26058632mm"/>
    </style:style>
    <style:style style:family="graphic" style:name="style-182">
      <style:graphic-properties draw:fill="solid" draw:fill-color="#c69171" draw:opacity="100.0%" draw:stroke="solid" svg:stroke-color="#c69171" draw:stroke-linejoin="miter" svg:stroke-opacity="100.0%" svg:stroke-width="0.26058632mm"/>
    </style:style>
    <style:style style:family="graphic" style:name="style-183">
      <style:graphic-properties draw:fill="solid" draw:fill-color="#c58f70" draw:opacity="100.0%" draw:stroke="solid" svg:stroke-color="#c58f70" draw:stroke-linejoin="miter" svg:stroke-opacity="100.0%" svg:stroke-width="0.26058632mm"/>
    </style:style>
    <style:style style:family="graphic" style:name="style-184">
      <style:graphic-properties draw:fill="solid" draw:fill-color="#fcfcfc" draw:opacity="100.0%" draw:stroke="solid" svg:stroke-color="#fcfcfc" draw:stroke-linejoin="miter" svg:stroke-opacity="100.0%" svg:stroke-width="0.26058632mm"/>
    </style:style>
    <style:style style:family="graphic" style:name="style-185">
      <style:graphic-properties draw:fill="solid" draw:fill-color="#603b24" draw:opacity="100.0%" draw:stroke="solid" svg:stroke-color="#603b24" draw:stroke-linejoin="miter" svg:stroke-opacity="100.0%" svg:stroke-width="0.26058632mm"/>
    </style:style>
    <style:style style:family="graphic" style:name="style-186">
      <style:graphic-properties draw:fill="solid" draw:fill-color="#c3c2c1" draw:opacity="100.0%" draw:stroke="solid" svg:stroke-color="#c3c2c1" draw:stroke-linejoin="miter" svg:stroke-opacity="100.0%" svg:stroke-width="0.26058632mm"/>
    </style:style>
    <style:style style:family="graphic" style:name="style-187">
      <style:graphic-properties draw:fill="solid" draw:fill-color="#e3a886" draw:opacity="100.0%" draw:stroke="solid" svg:stroke-color="#e3a886" draw:stroke-linejoin="miter" svg:stroke-opacity="100.0%" svg:stroke-width="0.26058632mm"/>
    </style:style>
    <style:style style:family="graphic" style:name="style-188">
      <style:graphic-properties draw:fill="solid" draw:fill-color="#eaeaea" draw:opacity="100.0%" draw:stroke="solid" svg:stroke-color="#eaeaea" draw:stroke-linejoin="miter" svg:stroke-opacity="100.0%" svg:stroke-width="0.26058632mm"/>
    </style:style>
    <style:style style:family="graphic" style:name="style-189">
      <style:graphic-properties draw:fill="solid" draw:fill-color="#89aeae" draw:opacity="100.0%" draw:stroke="solid" svg:stroke-color="#89aeae" draw:stroke-linejoin="miter" svg:stroke-opacity="100.0%" svg:stroke-width="0.26058632mm"/>
    </style:style>
    <style:style style:family="graphic" style:name="style-190">
      <style:graphic-properties draw:fill="solid" draw:fill-color="#e2a07c" draw:opacity="100.0%" draw:stroke="solid" svg:stroke-color="#e2a07c" draw:stroke-linejoin="miter" svg:stroke-opacity="100.0%" svg:stroke-width="0.26058632mm"/>
    </style:style>
    <style:style style:family="graphic" style:name="style-191">
      <style:graphic-properties draw:fill="solid" draw:fill-color="#7b6b64" draw:opacity="100.0%" draw:stroke="solid" svg:stroke-color="#7b6b64" draw:stroke-linejoin="miter" svg:stroke-opacity="100.0%" svg:stroke-width="0.26058632mm"/>
    </style:style>
    <style:style style:family="graphic" style:name="style-192">
      <style:graphic-properties draw:fill="solid" draw:fill-color="#c58868" draw:opacity="100.0%" draw:stroke="solid" svg:stroke-color="#c58868" draw:stroke-linejoin="miter" svg:stroke-opacity="100.0%" svg:stroke-width="0.26058632mm"/>
    </style:style>
    <style:style style:family="graphic" style:name="style-193">
      <style:graphic-properties draw:fill="solid" draw:fill-color="#503422" draw:opacity="100.0%" draw:stroke="solid" svg:stroke-color="#503422" draw:stroke-linejoin="miter" svg:stroke-opacity="100.0%" svg:stroke-width="0.26058632mm"/>
    </style:style>
    <style:style style:family="graphic" style:name="style-194">
      <style:graphic-properties draw:fill="solid" draw:fill-color="#d1997d" draw:opacity="100.0%" draw:stroke="solid" svg:stroke-color="#d1997d" draw:stroke-linejoin="miter" svg:stroke-opacity="100.0%" svg:stroke-width="0.26058632mm"/>
    </style:style>
    <style:style style:family="graphic" style:name="style-195">
      <style:graphic-properties draw:fill="solid" draw:fill-color="#6f4d3c" draw:opacity="100.0%" draw:stroke="solid" svg:stroke-color="#6f4d3c" draw:stroke-linejoin="miter" svg:stroke-opacity="100.0%" svg:stroke-width="0.26058632mm"/>
    </style:style>
    <style:style style:family="graphic" style:name="style-196">
      <style:graphic-properties draw:fill="solid" draw:fill-color="#221309" draw:opacity="100.0%" draw:stroke="solid" svg:stroke-color="#221309" draw:stroke-linejoin="miter" svg:stroke-opacity="100.0%" svg:stroke-width="0.26058632mm"/>
    </style:style>
    <style:style style:family="graphic" style:name="style-197">
      <style:graphic-properties draw:fill="solid" draw:fill-color="#9d8171" draw:opacity="100.0%" draw:stroke="solid" svg:stroke-color="#9d8171" draw:stroke-linejoin="miter" svg:stroke-opacity="100.0%" svg:stroke-width="0.26058632mm"/>
    </style:style>
    <style:style style:family="graphic" style:name="style-198">
      <style:graphic-properties draw:fill="solid" draw:fill-color="#435858" draw:opacity="100.0%" draw:stroke="solid" svg:stroke-color="#435858" draw:stroke-linejoin="miter" svg:stroke-opacity="100.0%" svg:stroke-width="0.26058632mm"/>
    </style:style>
    <style:style style:family="graphic" style:name="style-199">
      <style:graphic-properties draw:fill="solid" draw:fill-color="#384747" draw:opacity="100.0%" draw:stroke="solid" svg:stroke-color="#384747" draw:stroke-linejoin="miter" svg:stroke-opacity="100.0%" svg:stroke-width="0.26058632mm"/>
    </style:style>
    <style:style style:family="graphic" style:name="style-200">
      <style:graphic-properties draw:fill="solid" draw:fill-color="#a87960" draw:opacity="100.0%" draw:stroke="solid" svg:stroke-color="#a87960" draw:stroke-linejoin="miter" svg:stroke-opacity="100.0%" svg:stroke-width="0.26058632mm"/>
    </style:style>
    <style:style style:family="graphic" style:name="style-201">
      <style:graphic-properties draw:fill="solid" draw:fill-color="#b47454" draw:opacity="100.0%" draw:stroke="solid" svg:stroke-color="#b47454" draw:stroke-linejoin="miter" svg:stroke-opacity="100.0%" svg:stroke-width="0.26058632mm"/>
    </style:style>
    <style:style style:family="graphic" style:name="style-202">
      <style:graphic-properties draw:fill="solid" draw:fill-color="#5b6161" draw:opacity="100.0%" draw:stroke="solid" svg:stroke-color="#5b6161" draw:stroke-linejoin="miter" svg:stroke-opacity="100.0%" svg:stroke-width="0.26058632mm"/>
    </style:style>
    <style:style style:family="graphic" style:name="style-203">
      <style:graphic-properties draw:fill="solid" draw:fill-color="#726a5f" draw:opacity="100.0%" draw:stroke="solid" svg:stroke-color="#726a5f" draw:stroke-linejoin="miter" svg:stroke-opacity="100.0%" svg:stroke-width="0.26058632mm"/>
    </style:style>
    <style:style style:family="graphic" style:name="style-204">
      <style:graphic-properties draw:fill="solid" draw:fill-color="#7d7c7c" draw:opacity="100.0%" draw:stroke="solid" svg:stroke-color="#7d7c7c" draw:stroke-linejoin="miter" svg:stroke-opacity="100.0%" svg:stroke-width="0.26058632mm"/>
    </style:style>
    <style:style style:family="graphic" style:name="style-205">
      <style:graphic-properties draw:fill="solid" draw:fill-color="#ac795d" draw:opacity="100.0%" draw:stroke="solid" svg:stroke-color="#ac795d" draw:stroke-linejoin="miter" svg:stroke-opacity="100.0%" svg:stroke-width="0.26058632mm"/>
    </style:style>
    <style:style style:family="graphic" style:name="style-206">
      <style:graphic-properties draw:fill="solid" draw:fill-color="#da9a77" draw:opacity="100.0%" draw:stroke="solid" svg:stroke-color="#da9a77" draw:stroke-linejoin="miter" svg:stroke-opacity="100.0%" svg:stroke-width="0.26058632mm"/>
    </style:style>
    <style:style style:family="graphic" style:name="style-207">
      <style:graphic-properties draw:fill="solid" draw:fill-color="#dd9f7f" draw:opacity="100.0%" draw:stroke="solid" svg:stroke-color="#dd9f7f" draw:stroke-linejoin="miter" svg:stroke-opacity="100.0%" svg:stroke-width="0.26058632mm"/>
    </style:style>
    <style:style style:family="graphic" style:name="style-208">
      <style:graphic-properties draw:fill="solid" draw:fill-color="#f0eeec" draw:opacity="100.0%" draw:stroke="solid" svg:stroke-color="#f0eeec" draw:stroke-linejoin="miter" svg:stroke-opacity="100.0%" svg:stroke-width="0.26058632mm"/>
    </style:style>
    <style:style style:family="graphic" style:name="style-209">
      <style:graphic-properties draw:fill="solid" draw:fill-color="#bb886b" draw:opacity="100.0%" draw:stroke="solid" svg:stroke-color="#bb886b" draw:stroke-linejoin="miter" svg:stroke-opacity="100.0%" svg:stroke-width="0.26058632mm"/>
    </style:style>
    <style:style style:family="graphic" style:name="style-210">
      <style:graphic-properties draw:fill="solid" draw:fill-color="#080808" draw:opacity="100.0%" draw:stroke="solid" svg:stroke-color="#080808" draw:stroke-linejoin="miter" svg:stroke-opacity="100.0%" svg:stroke-width="0.26058632mm"/>
    </style:style>
    <style:style style:family="graphic" style:name="style-211">
      <style:graphic-properties draw:fill="solid" draw:fill-color="#577272" draw:opacity="100.0%" draw:stroke="solid" svg:stroke-color="#577272" draw:stroke-linejoin="miter" svg:stroke-opacity="100.0%" svg:stroke-width="0.26058632mm"/>
    </style:style>
    <style:style style:family="graphic" style:name="style-212">
      <style:graphic-properties draw:fill="solid" draw:fill-color="#c08b6d" draw:opacity="100.0%" draw:stroke="solid" svg:stroke-color="#c08b6d" draw:stroke-linejoin="miter" svg:stroke-opacity="100.0%" svg:stroke-width="0.26058632mm"/>
    </style:style>
    <style:style style:family="graphic" style:name="style-213">
      <style:graphic-properties draw:fill="solid" draw:fill-color="#b88163" draw:opacity="100.0%" draw:stroke="solid" svg:stroke-color="#b88163" draw:stroke-linejoin="miter" svg:stroke-opacity="100.0%" svg:stroke-width="0.26058632mm"/>
    </style:style>
    <style:style style:family="graphic" style:name="style-214">
      <style:graphic-properties draw:fill="solid" draw:fill-color="#e0a684" draw:opacity="100.0%" draw:stroke="solid" svg:stroke-color="#e0a684" draw:stroke-linejoin="miter" svg:stroke-opacity="100.0%" svg:stroke-width="0.26058632mm"/>
    </style:style>
    <style:style style:family="graphic" style:name="style-215">
      <style:graphic-properties draw:fill="solid" draw:fill-color="#b77454" draw:opacity="100.0%" draw:stroke="solid" svg:stroke-color="#b77454" draw:stroke-linejoin="miter" svg:stroke-opacity="100.0%" svg:stroke-width="0.26058632mm"/>
    </style:style>
    <style:style style:family="graphic" style:name="style-216">
      <style:graphic-properties draw:fill="solid" draw:fill-color="#9d7055" draw:opacity="100.0%" draw:stroke="solid" svg:stroke-color="#9d7055" draw:stroke-linejoin="miter" svg:stroke-opacity="100.0%" svg:stroke-width="0.26058632mm"/>
    </style:style>
    <style:style style:family="graphic" style:name="style-217">
      <style:graphic-properties draw:fill="solid" draw:fill-color="#a36748" draw:opacity="100.0%" draw:stroke="solid" svg:stroke-color="#a36748" draw:stroke-linejoin="miter" svg:stroke-opacity="100.0%" svg:stroke-width="0.26058632mm"/>
    </style:style>
    <style:style style:family="graphic" style:name="style-218">
      <style:graphic-properties draw:fill="solid" draw:fill-color="#82a2a2" draw:opacity="100.0%" draw:stroke="solid" svg:stroke-color="#82a2a2" draw:stroke-linejoin="miter" svg:stroke-opacity="100.0%" svg:stroke-width="0.26058632mm"/>
    </style:style>
    <style:style style:family="graphic" style:name="style-219">
      <style:graphic-properties draw:fill="solid" draw:fill-color="#222b2b" draw:opacity="100.0%" draw:stroke="solid" svg:stroke-color="#222b2b" draw:stroke-linejoin="miter" svg:stroke-opacity="100.0%" svg:stroke-width="0.26058632mm"/>
    </style:style>
    <style:style style:family="graphic" style:name="style-220">
      <style:graphic-properties draw:fill="solid" draw:fill-color="#7e6a5f" draw:opacity="100.0%" draw:stroke="solid" svg:stroke-color="#7e6a5f" draw:stroke-linejoin="miter" svg:stroke-opacity="100.0%" svg:stroke-width="0.26058632mm"/>
    </style:style>
    <style:style style:family="graphic" style:name="style-221">
      <style:graphic-properties draw:fill="solid" draw:fill-color="#4a6161" draw:opacity="100.0%" draw:stroke="solid" svg:stroke-color="#4a6161" draw:stroke-linejoin="miter" svg:stroke-opacity="100.0%" svg:stroke-width="0.26058632mm"/>
    </style:style>
    <style:style style:family="graphic" style:name="style-222">
      <style:graphic-properties draw:fill="solid" draw:fill-color="#dfdfdf" draw:opacity="100.0%" draw:stroke="solid" svg:stroke-color="#dfdfdf" draw:stroke-linejoin="miter" svg:stroke-opacity="100.0%" svg:stroke-width="0.26058632mm"/>
    </style:style>
    <style:style style:family="graphic" style:name="style-223">
      <style:graphic-properties draw:fill="solid" draw:fill-color="#ca9071" draw:opacity="100.0%" draw:stroke="solid" svg:stroke-color="#ca9071" draw:stroke-linejoin="miter" svg:stroke-opacity="100.0%" svg:stroke-width="0.26058632mm"/>
    </style:style>
    <style:style style:family="graphic" style:name="style-224">
      <style:graphic-properties draw:fill="solid" draw:fill-color="#d1906d" draw:opacity="100.0%" draw:stroke="solid" svg:stroke-color="#d1906d" draw:stroke-linejoin="miter" svg:stroke-opacity="100.0%" svg:stroke-width="0.26058632mm"/>
    </style:style>
    <style:style style:family="graphic" style:name="style-225">
      <style:graphic-properties draw:fill="solid" draw:fill-color="#c4c4c4" draw:opacity="100.0%" draw:stroke="solid" svg:stroke-color="#c4c4c4" draw:stroke-linejoin="miter" svg:stroke-opacity="100.0%" svg:stroke-width="0.26058632mm"/>
    </style:style>
    <style:style style:family="graphic" style:name="style-226">
      <style:graphic-properties draw:fill="solid" draw:fill-color="#e5e5e5" draw:opacity="100.0%" draw:stroke="solid" svg:stroke-color="#e5e5e5" draw:stroke-linejoin="miter" svg:stroke-opacity="100.0%" svg:stroke-width="0.26058632mm"/>
    </style:style>
    <style:style style:family="graphic" style:name="style-227">
      <style:graphic-properties draw:fill="solid" draw:fill-color="#8d8a8a" draw:opacity="100.0%" draw:stroke="solid" svg:stroke-color="#8d8a8a" draw:stroke-linejoin="miter" svg:stroke-opacity="100.0%" svg:stroke-width="0.26058632mm"/>
    </style:style>
    <style:style style:family="graphic" style:name="style-228">
      <style:graphic-properties draw:fill="solid" draw:fill-color="#b8d2d2" draw:opacity="100.0%" draw:stroke="solid" svg:stroke-color="#b8d2d2" draw:stroke-linejoin="miter" svg:stroke-opacity="100.0%" svg:stroke-width="0.26058632mm"/>
    </style:style>
    <style:style style:family="graphic" style:name="style-229">
      <style:graphic-properties draw:fill="solid" draw:fill-color="#e3a27e" draw:opacity="100.0%" draw:stroke="solid" svg:stroke-color="#e3a27e" draw:stroke-linejoin="miter" svg:stroke-opacity="100.0%" svg:stroke-width="0.26058632mm"/>
    </style:style>
    <style:style style:family="graphic" style:name="style-230">
      <style:graphic-properties draw:fill="solid" draw:fill-color="#4d5251" draw:opacity="100.0%" draw:stroke="solid" svg:stroke-color="#4d5251" draw:stroke-linejoin="miter" svg:stroke-opacity="100.0%" svg:stroke-width="0.26058632mm"/>
    </style:style>
    <style:style style:family="graphic" style:name="style-231">
      <style:graphic-properties draw:fill="solid" draw:fill-color="#eaaf8b" draw:opacity="100.0%" draw:stroke="solid" svg:stroke-color="#eaaf8b" draw:stroke-linejoin="miter" svg:stroke-opacity="100.0%" svg:stroke-width="0.26058632mm"/>
    </style:style>
    <style:style style:family="graphic" style:name="style-232">
      <style:graphic-properties draw:fill="solid" draw:fill-color="#475c5c" draw:opacity="100.0%" draw:stroke="solid" svg:stroke-color="#475c5c" draw:stroke-linejoin="miter" svg:stroke-opacity="100.0%" svg:stroke-width="0.26058632mm"/>
    </style:style>
    <style:style style:family="graphic" style:name="style-233">
      <style:graphic-properties draw:fill="solid" draw:fill-color="#b2cece" draw:opacity="100.0%" draw:stroke="solid" svg:stroke-color="#b2cece" draw:stroke-linejoin="miter" svg:stroke-opacity="100.0%" svg:stroke-width="0.26058632mm"/>
    </style:style>
    <style:style style:family="graphic" style:name="style-234">
      <style:graphic-properties draw:fill="solid" draw:fill-color="#908179" draw:opacity="100.0%" draw:stroke="solid" svg:stroke-color="#908179" draw:stroke-linejoin="miter" svg:stroke-opacity="100.0%" svg:stroke-width="0.26058632mm"/>
    </style:style>
    <style:style style:family="graphic" style:name="style-235">
      <style:graphic-properties draw:fill="solid" draw:fill-color="#4f6666" draw:opacity="100.0%" draw:stroke="solid" svg:stroke-color="#4f6666" draw:stroke-linejoin="miter" svg:stroke-opacity="100.0%" svg:stroke-width="0.26058632mm"/>
    </style:style>
    <style:style style:family="graphic" style:name="style-236">
      <style:graphic-properties draw:fill="solid" draw:fill-color="#c59072" draw:opacity="100.0%" draw:stroke="solid" svg:stroke-color="#c59072" draw:stroke-linejoin="miter" svg:stroke-opacity="100.0%" svg:stroke-width="0.26058632mm"/>
    </style:style>
    <style:style style:family="graphic" style:name="style-237">
      <style:graphic-properties draw:fill="solid" draw:fill-color="#d39672" draw:opacity="100.0%" draw:stroke="solid" svg:stroke-color="#d39672" draw:stroke-linejoin="miter" svg:stroke-opacity="100.0%" svg:stroke-width="0.26058632mm"/>
    </style:style>
    <style:style style:family="graphic" style:name="style-238">
      <style:graphic-properties draw:fill="solid" draw:fill-color="#27160a" draw:opacity="100.0%" draw:stroke="solid" svg:stroke-color="#27160a" draw:stroke-linejoin="miter" svg:stroke-opacity="100.0%" svg:stroke-width="0.26058632mm"/>
    </style:style>
    <style:style style:family="graphic" style:name="style-239">
      <style:graphic-properties draw:fill="solid" draw:fill-color="#c59071" draw:opacity="100.0%" draw:stroke="solid" svg:stroke-color="#c59071" draw:stroke-linejoin="miter" svg:stroke-opacity="100.0%" svg:stroke-width="0.26058632mm"/>
    </style:style>
    <style:style style:family="graphic" style:name="style-240">
      <style:graphic-properties draw:fill="solid" draw:fill-color="#837770" draw:opacity="100.0%" draw:stroke="solid" svg:stroke-color="#837770" draw:stroke-linejoin="miter" svg:stroke-opacity="100.0%" svg:stroke-width="0.26058632mm"/>
    </style:style>
    <style:style style:family="graphic" style:name="style-241">
      <style:graphic-properties draw:fill="solid" draw:fill-color="#976e57" draw:opacity="100.0%" draw:stroke="solid" svg:stroke-color="#976e57" draw:stroke-linejoin="miter" svg:stroke-opacity="100.0%" svg:stroke-width="0.26058632mm"/>
    </style:style>
    <style:style style:family="graphic" style:name="style-242">
      <style:graphic-properties draw:fill="solid" draw:fill-color="#495c5c" draw:opacity="100.0%" draw:stroke="solid" svg:stroke-color="#495c5c" draw:stroke-linejoin="miter" svg:stroke-opacity="100.0%" svg:stroke-width="0.26058632mm"/>
    </style:style>
    <style:style style:family="graphic" style:name="style-243">
      <style:graphic-properties draw:fill="solid" draw:fill-color="#677c7c" draw:opacity="100.0%" draw:stroke="solid" svg:stroke-color="#677c7c" draw:stroke-linejoin="miter" svg:stroke-opacity="100.0%" svg:stroke-width="0.26058632mm"/>
    </style:style>
    <style:style style:family="graphic" style:name="style-244">
      <style:graphic-properties draw:fill="solid" draw:fill-color="#425959" draw:opacity="100.0%" draw:stroke="solid" svg:stroke-color="#425959" draw:stroke-linejoin="miter" svg:stroke-opacity="100.0%" svg:stroke-width="0.26058632mm"/>
    </style:style>
    <style:style style:family="graphic" style:name="style-245">
      <style:graphic-properties draw:fill="solid" draw:fill-color="#364747" draw:opacity="100.0%" draw:stroke="solid" svg:stroke-color="#364747" draw:stroke-linejoin="miter" svg:stroke-opacity="100.0%" svg:stroke-width="0.26058632mm"/>
    </style:style>
    <style:style style:family="graphic" style:name="style-246">
      <style:graphic-properties draw:fill="solid" draw:fill-color="#b7b6b6" draw:opacity="100.0%" draw:stroke="solid" svg:stroke-color="#b7b6b6" draw:stroke-linejoin="miter" svg:stroke-opacity="100.0%" svg:stroke-width="0.26058632mm"/>
    </style:style>
    <style:style style:family="graphic" style:name="style-247">
      <style:graphic-properties draw:fill="solid" draw:fill-color="#7e7c7c" draw:opacity="100.0%" draw:stroke="solid" svg:stroke-color="#7e7c7c" draw:stroke-linejoin="miter" svg:stroke-opacity="100.0%" svg:stroke-width="0.26058632mm"/>
    </style:style>
    <style:style style:family="graphic" style:name="style-248">
      <style:graphic-properties draw:fill="solid" draw:fill-color="#2f3232" draw:opacity="100.0%" draw:stroke="solid" svg:stroke-color="#2f3232" draw:stroke-linejoin="miter" svg:stroke-opacity="100.0%" svg:stroke-width="0.26058632mm"/>
    </style:style>
    <style:style style:family="graphic" style:name="style-249">
      <style:graphic-properties draw:fill="solid" draw:fill-color="#df9d7a" draw:opacity="100.0%" draw:stroke="solid" svg:stroke-color="#df9d7a" draw:stroke-linejoin="miter" svg:stroke-opacity="100.0%" svg:stroke-width="0.26058632mm"/>
    </style:style>
    <style:style style:family="graphic" style:name="style-250">
      <style:graphic-properties draw:fill="solid" draw:fill-color="#9f7760" draw:opacity="100.0%" draw:stroke="solid" svg:stroke-color="#9f7760" draw:stroke-linejoin="miter" svg:stroke-opacity="100.0%" svg:stroke-width="0.26058632mm"/>
    </style:style>
    <style:style style:family="graphic" style:name="style-251">
      <style:graphic-properties draw:fill="solid" draw:fill-color="#313f3f" draw:opacity="100.0%" draw:stroke="solid" svg:stroke-color="#313f3f" draw:stroke-linejoin="miter" svg:stroke-opacity="100.0%" svg:stroke-width="0.26058632mm"/>
    </style:style>
    <style:style style:family="graphic" style:name="style-252">
      <style:graphic-properties draw:fill="solid" draw:fill-color="#3d4d4d" draw:opacity="100.0%" draw:stroke="solid" svg:stroke-color="#3d4d4d" draw:stroke-linejoin="miter" svg:stroke-opacity="100.0%" svg:stroke-width="0.26058632mm"/>
    </style:style>
    <style:style style:family="graphic" style:name="style-253">
      <style:graphic-properties draw:fill="solid" draw:fill-color="#ce9676" draw:opacity="100.0%" draw:stroke="solid" svg:stroke-color="#ce9676" draw:stroke-linejoin="miter" svg:stroke-opacity="100.0%" svg:stroke-width="0.26058632mm"/>
    </style:style>
    <style:style style:family="graphic" style:name="style-254">
      <style:graphic-properties draw:fill="solid" draw:fill-color="#c48f6f" draw:opacity="100.0%" draw:stroke="solid" svg:stroke-color="#c48f6f" draw:stroke-linejoin="miter" svg:stroke-opacity="100.0%" svg:stroke-width="0.26058632mm"/>
    </style:style>
    <style:style style:family="graphic" style:name="style-255">
      <style:graphic-properties draw:fill="solid" draw:fill-color="#d39b7d" draw:opacity="100.0%" draw:stroke="solid" svg:stroke-color="#d39b7d" draw:stroke-linejoin="miter" svg:stroke-opacity="100.0%" svg:stroke-width="0.26058632mm"/>
    </style:style>
    <style:style style:family="graphic" style:name="style-256">
      <style:graphic-properties draw:fill="solid" draw:fill-color="#737171" draw:opacity="100.0%" draw:stroke="solid" svg:stroke-color="#737171" draw:stroke-linejoin="miter" svg:stroke-opacity="100.0%" svg:stroke-width="0.26058632mm"/>
    </style:style>
    <style:style style:family="graphic" style:name="style-257">
      <style:graphic-properties draw:fill="solid" draw:fill-color="#8b8a8a" draw:opacity="100.0%" draw:stroke="solid" svg:stroke-color="#8b8a8a" draw:stroke-linejoin="miter" svg:stroke-opacity="100.0%" svg:stroke-width="0.26058632mm"/>
    </style:style>
    <style:style style:family="graphic" style:name="style-258">
      <style:graphic-properties draw:fill="solid" draw:fill-color="#936052" draw:opacity="100.0%" draw:stroke="solid" svg:stroke-color="#936052" draw:stroke-linejoin="miter" svg:stroke-opacity="100.0%" svg:stroke-width="0.26058632mm"/>
    </style:style>
    <style:style style:family="graphic" style:name="style-259">
      <style:graphic-properties draw:fill="solid" draw:fill-color="#605c5b" draw:opacity="100.0%" draw:stroke="solid" svg:stroke-color="#605c5b" draw:stroke-linejoin="miter" svg:stroke-opacity="100.0%" svg:stroke-width="0.26058632mm"/>
    </style:style>
    <style:style style:family="graphic" style:name="style-260">
      <style:graphic-properties draw:fill="solid" draw:fill-color="#e9a783" draw:opacity="100.0%" draw:stroke="solid" svg:stroke-color="#e9a783" draw:stroke-linejoin="miter" svg:stroke-opacity="100.0%" svg:stroke-width="0.26058632mm"/>
    </style:style>
    <style:style style:family="graphic" style:name="style-261">
      <style:graphic-properties draw:fill="solid" draw:fill-color="#edb08e" draw:opacity="100.0%" draw:stroke="solid" svg:stroke-color="#edb08e" draw:stroke-linejoin="miter" svg:stroke-opacity="100.0%" svg:stroke-width="0.26058632mm"/>
    </style:style>
    <style:style style:family="graphic" style:name="style-262">
      <style:graphic-properties draw:fill="solid" draw:fill-color="#c28d71" draw:opacity="100.0%" draw:stroke="solid" svg:stroke-color="#c28d71" draw:stroke-linejoin="miter" svg:stroke-opacity="100.0%" svg:stroke-width="0.26058632mm"/>
    </style:style>
    <style:style style:family="graphic" style:name="style-263">
      <style:graphic-properties draw:fill="solid" draw:fill-color="#f4f4f4" draw:opacity="100.0%" draw:stroke="solid" svg:stroke-color="#f4f4f4" draw:stroke-linejoin="miter" svg:stroke-opacity="100.0%" svg:stroke-width="0.26058632mm"/>
    </style:style>
    <style:style style:family="graphic" style:name="style-264">
      <style:graphic-properties draw:fill="solid" draw:fill-color="#cc9576" draw:opacity="100.0%" draw:stroke="solid" svg:stroke-color="#cc9576" draw:stroke-linejoin="miter" svg:stroke-opacity="100.0%" svg:stroke-width="0.26058632mm"/>
    </style:style>
    <style:style style:family="graphic" style:name="style-265">
      <style:graphic-properties draw:fill="solid" draw:fill-color="#b07151" draw:opacity="100.0%" draw:stroke="solid" svg:stroke-color="#b07151" draw:stroke-linejoin="miter" svg:stroke-opacity="100.0%" svg:stroke-width="0.26058632mm"/>
    </style:style>
    <style:style style:family="graphic" style:name="style-266">
      <style:graphic-properties draw:fill="solid" draw:fill-color="#c3c3c3" draw:opacity="100.0%" draw:stroke="solid" svg:stroke-color="#c3c3c3" draw:stroke-linejoin="miter" svg:stroke-opacity="100.0%" svg:stroke-width="0.26058632mm"/>
    </style:style>
    <style:style style:family="graphic" style:name="style-267">
      <style:graphic-properties draw:fill="solid" draw:fill-color="#668a8a" draw:opacity="100.0%" draw:stroke="solid" svg:stroke-color="#668a8a" draw:stroke-linejoin="miter" svg:stroke-opacity="100.0%" svg:stroke-width="0.26058632mm"/>
    </style:style>
    <style:style style:family="graphic" style:name="style-268">
      <style:graphic-properties draw:fill="solid" draw:fill-color="#181a19" draw:opacity="100.0%" draw:stroke="solid" svg:stroke-color="#181a19" draw:stroke-linejoin="miter" svg:stroke-opacity="100.0%" svg:stroke-width="0.26058632mm"/>
    </style:style>
    <style:style style:family="graphic" style:name="style-269">
      <style:graphic-properties draw:fill="solid" draw:fill-color="#b27d5f" draw:opacity="100.0%" draw:stroke="solid" svg:stroke-color="#b27d5f" draw:stroke-linejoin="miter" svg:stroke-opacity="100.0%" svg:stroke-width="0.26058632mm"/>
    </style:style>
    <style:style style:family="graphic" style:name="style-270">
      <style:graphic-properties draw:fill="solid" draw:fill-color="#e6e6e6" draw:opacity="100.0%" draw:stroke="solid" svg:stroke-color="#e6e6e6" draw:stroke-linejoin="miter" svg:stroke-opacity="100.0%" svg:stroke-width="0.26058632mm"/>
    </style:style>
    <style:style style:family="graphic" style:name="style-271">
      <style:graphic-properties draw:fill="solid" draw:fill-color="#d2987c" draw:opacity="100.0%" draw:stroke="solid" svg:stroke-color="#d2987c" draw:stroke-linejoin="miter" svg:stroke-opacity="100.0%" svg:stroke-width="0.26058632mm"/>
    </style:style>
    <style:style style:family="graphic" style:name="style-272">
      <style:graphic-properties draw:fill="solid" draw:fill-color="#a7775a" draw:opacity="100.0%" draw:stroke="solid" svg:stroke-color="#a7775a" draw:stroke-linejoin="miter" svg:stroke-opacity="100.0%" svg:stroke-width="0.26058632mm"/>
    </style:style>
    <style:style style:family="graphic" style:name="style-273">
      <style:graphic-properties draw:fill="solid" draw:fill-color="#ae795e" draw:opacity="100.0%" draw:stroke="solid" svg:stroke-color="#ae795e" draw:stroke-linejoin="miter" svg:stroke-opacity="100.0%" svg:stroke-width="0.26058632mm"/>
    </style:style>
    <style:style style:family="graphic" style:name="style-274">
      <style:graphic-properties draw:fill="solid" draw:fill-color="#b78469" draw:opacity="100.0%" draw:stroke="solid" svg:stroke-color="#b78469" draw:stroke-linejoin="miter" svg:stroke-opacity="100.0%" svg:stroke-width="0.26058632mm"/>
    </style:style>
    <style:style style:family="graphic" style:name="style-275">
      <style:graphic-properties draw:fill="solid" draw:fill-color="#86aaaa" draw:opacity="100.0%" draw:stroke="solid" svg:stroke-color="#86aaaa" draw:stroke-linejoin="miter" svg:stroke-opacity="100.0%" svg:stroke-width="0.26058632mm"/>
    </style:style>
    <style:style style:family="graphic" style:name="style-276">
      <style:graphic-properties draw:fill="solid" draw:fill-color="#d99f7e" draw:opacity="100.0%" draw:stroke="solid" svg:stroke-color="#d99f7e" draw:stroke-linejoin="miter" svg:stroke-opacity="100.0%" svg:stroke-width="0.26058632mm"/>
    </style:style>
    <style:style style:family="graphic" style:name="style-277">
      <style:graphic-properties draw:fill="solid" draw:fill-color="#334141" draw:opacity="100.0%" draw:stroke="solid" svg:stroke-color="#334141" draw:stroke-linejoin="miter" svg:stroke-opacity="100.0%" svg:stroke-width="0.26058632mm"/>
    </style:style>
    <style:style style:family="graphic" style:name="style-278">
      <style:graphic-properties draw:fill="solid" draw:fill-color="#828181" draw:opacity="100.0%" draw:stroke="solid" svg:stroke-color="#828181" draw:stroke-linejoin="miter" svg:stroke-opacity="100.0%" svg:stroke-width="0.26058632mm"/>
    </style:style>
    <style:style style:family="graphic" style:name="style-279">
      <style:graphic-properties draw:fill="solid" draw:fill-color="#2f3131" draw:opacity="100.0%" draw:stroke="solid" svg:stroke-color="#2f3131" draw:stroke-linejoin="miter" svg:stroke-opacity="100.0%" svg:stroke-width="0.26058632mm"/>
    </style:style>
    <style:style style:family="graphic" style:name="style-280">
      <style:graphic-properties draw:fill="solid" draw:fill-color="#86a6a6" draw:opacity="100.0%" draw:stroke="solid" svg:stroke-color="#86a6a6" draw:stroke-linejoin="miter" svg:stroke-opacity="100.0%" svg:stroke-width="0.26058632mm"/>
    </style:style>
    <style:style style:family="graphic" style:name="style-281">
      <style:graphic-properties draw:fill="solid" draw:fill-color="#f5b691" draw:opacity="100.0%" draw:stroke="solid" svg:stroke-color="#f5b691" draw:stroke-linejoin="miter" svg:stroke-opacity="100.0%" svg:stroke-width="0.26058632mm"/>
    </style:style>
    <style:style style:family="graphic" style:name="style-282">
      <style:graphic-properties draw:fill="solid" draw:fill-color="#bebebe" draw:opacity="100.0%" draw:stroke="solid" svg:stroke-color="#bebebe" draw:stroke-linejoin="miter" svg:stroke-opacity="100.0%" svg:stroke-width="0.26058632mm"/>
    </style:style>
    <style:style style:family="graphic" style:name="style-283">
      <style:graphic-properties draw:fill="solid" draw:fill-color="#b88567" draw:opacity="100.0%" draw:stroke="solid" svg:stroke-color="#b88567" draw:stroke-linejoin="miter" svg:stroke-opacity="100.0%" svg:stroke-width="0.26058632mm"/>
    </style:style>
    <style:style style:family="graphic" style:name="style-284">
      <style:graphic-properties draw:fill="solid" draw:fill-color="#bf8b6b" draw:opacity="100.0%" draw:stroke="solid" svg:stroke-color="#bf8b6b" draw:stroke-linejoin="miter" svg:stroke-opacity="100.0%" svg:stroke-width="0.26058632mm"/>
    </style:style>
    <style:style style:family="graphic" style:name="style-285">
      <style:graphic-properties draw:fill="solid" draw:fill-color="#cc9677" draw:opacity="100.0%" draw:stroke="solid" svg:stroke-color="#cc9677" draw:stroke-linejoin="miter" svg:stroke-opacity="100.0%" svg:stroke-width="0.26058632mm"/>
    </style:style>
    <style:style style:family="graphic" style:name="style-286">
      <style:graphic-properties draw:fill="solid" draw:fill-color="#e8e8e8" draw:opacity="100.0%" draw:stroke="solid" svg:stroke-color="#e8e8e8" draw:stroke-linejoin="miter" svg:stroke-opacity="100.0%" svg:stroke-width="0.26058632mm"/>
    </style:style>
    <style:style style:family="graphic" style:name="style-287">
      <style:graphic-properties draw:fill="solid" draw:fill-color="#918f8f" draw:opacity="100.0%" draw:stroke="solid" svg:stroke-color="#918f8f" draw:stroke-linejoin="miter" svg:stroke-opacity="100.0%" svg:stroke-width="0.26058632mm"/>
    </style:style>
    <style:style style:family="graphic" style:name="style-288">
      <style:graphic-properties draw:fill="solid" draw:fill-color="#89aeae" draw:opacity="100.0%" draw:stroke="solid" svg:stroke-color="#89aeae" draw:stroke-linejoin="miter" svg:stroke-opacity="100.0%" svg:stroke-width="0.26058632mm"/>
    </style:style>
    <style:style style:family="graphic" style:name="style-289">
      <style:graphic-properties draw:fill="solid" draw:fill-color="#8c624b" draw:opacity="100.0%" draw:stroke="solid" svg:stroke-color="#8c624b" draw:stroke-linejoin="miter" svg:stroke-opacity="100.0%" svg:stroke-width="0.26058632mm"/>
    </style:style>
    <style:style style:family="graphic" style:name="style-290">
      <style:graphic-properties draw:fill="solid" draw:fill-color="#859696" draw:opacity="100.0%" draw:stroke="solid" svg:stroke-color="#859696" draw:stroke-linejoin="miter" svg:stroke-opacity="100.0%" svg:stroke-width="0.26058632mm"/>
    </style:style>
    <style:style style:family="graphic" style:name="style-291">
      <style:graphic-properties draw:fill="solid" draw:fill-color="#778b89" draw:opacity="100.0%" draw:stroke="solid" svg:stroke-color="#778b89" draw:stroke-linejoin="miter" svg:stroke-opacity="100.0%" svg:stroke-width="0.26058632mm"/>
    </style:style>
    <style:style style:family="graphic" style:name="style-292">
      <style:graphic-properties draw:fill="solid" draw:fill-color="#e4e4e4" draw:opacity="100.0%" draw:stroke="solid" svg:stroke-color="#e4e4e4" draw:stroke-linejoin="miter" svg:stroke-opacity="100.0%" svg:stroke-width="0.26058632mm"/>
    </style:style>
    <style:style style:family="graphic" style:name="style-293">
      <style:graphic-properties draw:fill="solid" draw:fill-color="#94735e" draw:opacity="100.0%" draw:stroke="solid" svg:stroke-color="#94735e" draw:stroke-linejoin="miter" svg:stroke-opacity="100.0%" svg:stroke-width="0.26058632mm"/>
    </style:style>
    <style:style style:family="graphic" style:name="style-294">
      <style:graphic-properties draw:fill="solid" draw:fill-color="#bbb8b8" draw:opacity="100.0%" draw:stroke="solid" svg:stroke-color="#bbb8b8" draw:stroke-linejoin="miter" svg:stroke-opacity="100.0%" svg:stroke-width="0.26058632mm"/>
    </style:style>
    <style:style style:family="graphic" style:name="style-295">
      <style:graphic-properties draw:fill="solid" draw:fill-color="#ca8b67" draw:opacity="100.0%" draw:stroke="solid" svg:stroke-color="#ca8b67" draw:stroke-linejoin="miter" svg:stroke-opacity="100.0%" svg:stroke-width="0.26058632mm"/>
    </style:style>
    <style:style style:family="graphic" style:name="style-296">
      <style:graphic-properties draw:fill="solid" draw:fill-color="#5c514c" draw:opacity="100.0%" draw:stroke="solid" svg:stroke-color="#5c514c" draw:stroke-linejoin="miter" svg:stroke-opacity="100.0%" svg:stroke-width="0.26058632mm"/>
    </style:style>
    <style:style style:family="graphic" style:name="style-297">
      <style:graphic-properties draw:fill="solid" draw:fill-color="#bd876a" draw:opacity="100.0%" draw:stroke="solid" svg:stroke-color="#bd876a" draw:stroke-linejoin="miter" svg:stroke-opacity="100.0%" svg:stroke-width="0.26058632mm"/>
    </style:style>
    <style:style style:family="graphic" style:name="style-298">
      <style:graphic-properties draw:fill="solid" draw:fill-color="#bc7e70" draw:opacity="100.0%" draw:stroke="solid" svg:stroke-color="#bc7e70" draw:stroke-linejoin="miter" svg:stroke-opacity="100.0%" svg:stroke-width="0.26058632mm"/>
    </style:style>
    <style:style style:family="graphic" style:name="style-299">
      <style:graphic-properties draw:fill="solid" draw:fill-color="#5c6561" draw:opacity="100.0%" draw:stroke="solid" svg:stroke-color="#5c6561" draw:stroke-linejoin="miter" svg:stroke-opacity="100.0%" svg:stroke-width="0.26058632mm"/>
    </style:style>
    <style:style style:family="graphic" style:name="style-300">
      <style:graphic-properties draw:fill="solid" draw:fill-color="#374949" draw:opacity="100.0%" draw:stroke="solid" svg:stroke-color="#374949" draw:stroke-linejoin="miter" svg:stroke-opacity="100.0%" svg:stroke-width="0.26058632mm"/>
    </style:style>
    <style:style style:family="graphic" style:name="style-301">
      <style:graphic-properties draw:fill="solid" draw:fill-color="#0e1111" draw:opacity="100.0%" draw:stroke="solid" svg:stroke-color="#0e1111" draw:stroke-linejoin="miter" svg:stroke-opacity="100.0%" svg:stroke-width="0.26058632mm"/>
    </style:style>
    <style:style style:family="graphic" style:name="style-302">
      <style:graphic-properties draw:fill="solid" draw:fill-color="#b57a5e" draw:opacity="100.0%" draw:stroke="solid" svg:stroke-color="#b57a5e" draw:stroke-linejoin="miter" svg:stroke-opacity="100.0%" svg:stroke-width="0.26058632mm"/>
    </style:style>
    <style:style style:family="graphic" style:name="style-303">
      <style:graphic-properties draw:fill="solid" draw:fill-color="#9c8476" draw:opacity="100.0%" draw:stroke="solid" svg:stroke-color="#9c8476" draw:stroke-linejoin="miter" svg:stroke-opacity="100.0%" svg:stroke-width="0.26058632mm"/>
    </style:style>
    <style:style style:family="graphic" style:name="style-304">
      <style:graphic-properties draw:fill="solid" draw:fill-color="#91786c" draw:opacity="100.0%" draw:stroke="solid" svg:stroke-color="#91786c" draw:stroke-linejoin="miter" svg:stroke-opacity="100.0%" svg:stroke-width="0.26058632mm"/>
    </style:style>
    <style:style style:family="graphic" style:name="style-305">
      <style:graphic-properties draw:fill="solid" draw:fill-color="#20201f" draw:opacity="100.0%" draw:stroke="solid" svg:stroke-color="#20201f" draw:stroke-linejoin="miter" svg:stroke-opacity="100.0%" svg:stroke-width="0.26058632mm"/>
    </style:style>
    <style:style style:family="graphic" style:name="style-306">
      <style:graphic-properties draw:fill="solid" draw:fill-color="#5b7c7c" draw:opacity="100.0%" draw:stroke="solid" svg:stroke-color="#5b7c7c" draw:stroke-linejoin="miter" svg:stroke-opacity="100.0%" svg:stroke-width="0.26058632mm"/>
    </style:style>
    <style:style style:family="graphic" style:name="style-307">
      <style:graphic-properties draw:fill="solid" draw:fill-color="#422816" draw:opacity="100.0%" draw:stroke="solid" svg:stroke-color="#422816" draw:stroke-linejoin="miter" svg:stroke-opacity="100.0%" svg:stroke-width="0.26058632mm"/>
    </style:style>
    <style:style style:family="graphic" style:name="style-308">
      <style:graphic-properties draw:fill="solid" draw:fill-color="#f0af8b" draw:opacity="100.0%" draw:stroke="solid" svg:stroke-color="#f0af8b" draw:stroke-linejoin="miter" svg:stroke-opacity="100.0%" svg:stroke-width="0.26058632mm"/>
    </style:style>
    <style:style style:family="graphic" style:name="style-309">
      <style:graphic-properties draw:fill="solid" draw:fill-color="#cd9776" draw:opacity="100.0%" draw:stroke="solid" svg:stroke-color="#cd9776" draw:stroke-linejoin="miter" svg:stroke-opacity="100.0%" svg:stroke-width="0.26058632mm"/>
    </style:style>
    <style:style style:family="graphic" style:name="style-310">
      <style:graphic-properties draw:fill="solid" draw:fill-color="#98745e" draw:opacity="100.0%" draw:stroke="solid" svg:stroke-color="#98745e" draw:stroke-linejoin="miter" svg:stroke-opacity="100.0%" svg:stroke-width="0.26058632mm"/>
    </style:style>
    <style:style style:family="graphic" style:name="style-311">
      <style:graphic-properties draw:fill="solid" draw:fill-color="#dddedd" draw:opacity="100.0%" draw:stroke="solid" svg:stroke-color="#dddedd" draw:stroke-linejoin="miter" svg:stroke-opacity="100.0%" svg:stroke-width="0.26058632mm"/>
    </style:style>
    <style:style style:family="graphic" style:name="style-312">
      <style:graphic-properties draw:fill="solid" draw:fill-color="#94abab" draw:opacity="100.0%" draw:stroke="solid" svg:stroke-color="#94abab" draw:stroke-linejoin="miter" svg:stroke-opacity="100.0%" svg:stroke-width="0.26058632mm"/>
    </style:style>
    <style:style style:family="graphic" style:name="style-313">
      <style:graphic-properties draw:fill="solid" draw:fill-color="#0b0f0f" draw:opacity="100.0%" draw:stroke="solid" svg:stroke-color="#0b0f0f" draw:stroke-linejoin="miter" svg:stroke-opacity="100.0%" svg:stroke-width="0.26058632mm"/>
    </style:style>
    <style:style style:family="graphic" style:name="style-314">
      <style:graphic-properties draw:fill="solid" draw:fill-color="#bb8768" draw:opacity="100.0%" draw:stroke="solid" svg:stroke-color="#bb8768" draw:stroke-linejoin="miter" svg:stroke-opacity="100.0%" svg:stroke-width="0.26058632mm"/>
    </style:style>
    <style:style style:family="graphic" style:name="style-315">
      <style:graphic-properties draw:fill="solid" draw:fill-color="#c99373" draw:opacity="100.0%" draw:stroke="solid" svg:stroke-color="#c99373" draw:stroke-linejoin="miter" svg:stroke-opacity="100.0%" svg:stroke-width="0.26058632mm"/>
    </style:style>
    <style:style style:family="graphic" style:name="style-316">
      <style:graphic-properties draw:fill="solid" draw:fill-color="#b37250" draw:opacity="100.0%" draw:stroke="solid" svg:stroke-color="#b37250" draw:stroke-linejoin="miter" svg:stroke-opacity="100.0%" svg:stroke-width="0.26058632mm"/>
    </style:style>
    <style:style style:family="graphic" style:name="style-317">
      <style:graphic-properties draw:fill="solid" draw:fill-color="#e5e5e5" draw:opacity="100.0%" draw:stroke="solid" svg:stroke-color="#e5e5e5" draw:stroke-linejoin="miter" svg:stroke-opacity="100.0%" svg:stroke-width="0.26058632mm"/>
    </style:style>
    <style:style style:family="graphic" style:name="style-318">
      <style:graphic-properties draw:fill="solid" draw:fill-color="#749595" draw:opacity="100.0%" draw:stroke="solid" svg:stroke-color="#749595" draw:stroke-linejoin="miter" svg:stroke-opacity="100.0%" svg:stroke-width="0.26058632mm"/>
    </style:style>
    <style:style style:family="graphic" style:name="style-319">
      <style:graphic-properties draw:fill="solid" draw:fill-color="#e5ab88" draw:opacity="100.0%" draw:stroke="solid" svg:stroke-color="#e5ab88" draw:stroke-linejoin="miter" svg:stroke-opacity="100.0%" svg:stroke-width="0.26058632mm"/>
    </style:style>
    <style:style style:family="graphic" style:name="style-320">
      <style:graphic-properties draw:fill="solid" draw:fill-color="#aa7c62" draw:opacity="100.0%" draw:stroke="solid" svg:stroke-color="#aa7c62" draw:stroke-linejoin="miter" svg:stroke-opacity="100.0%" svg:stroke-width="0.26058632mm"/>
    </style:style>
    <style:style style:family="graphic" style:name="style-321">
      <style:graphic-properties draw:fill="solid" draw:fill-color="#e2a17e" draw:opacity="100.0%" draw:stroke="solid" svg:stroke-color="#e2a17e" draw:stroke-linejoin="miter" svg:stroke-opacity="100.0%" svg:stroke-width="0.26058632mm"/>
    </style:style>
    <style:style style:family="graphic" style:name="style-322">
      <style:graphic-properties draw:fill="solid" draw:fill-color="#7c6961" draw:opacity="100.0%" draw:stroke="solid" svg:stroke-color="#7c6961" draw:stroke-linejoin="miter" svg:stroke-opacity="100.0%" svg:stroke-width="0.26058632mm"/>
    </style:style>
    <style:style style:family="graphic" style:name="style-323">
      <style:graphic-properties draw:fill="solid" draw:fill-color="#997266" draw:opacity="100.0%" draw:stroke="solid" svg:stroke-color="#997266" draw:stroke-linejoin="miter" svg:stroke-opacity="100.0%" svg:stroke-width="0.26058632mm"/>
    </style:style>
    <style:style style:family="graphic" style:name="style-324">
      <style:graphic-properties draw:fill="solid" draw:fill-color="#c48e6f" draw:opacity="100.0%" draw:stroke="solid" svg:stroke-color="#c48e6f" draw:stroke-linejoin="miter" svg:stroke-opacity="100.0%" svg:stroke-width="0.26058632mm"/>
    </style:style>
    <style:style style:family="graphic" style:name="style-325">
      <style:graphic-properties draw:fill="solid" draw:fill-color="#ae7e60" draw:opacity="100.0%" draw:stroke="solid" svg:stroke-color="#ae7e60" draw:stroke-linejoin="miter" svg:stroke-opacity="100.0%" svg:stroke-width="0.26058632mm"/>
    </style:style>
    <style:style style:family="graphic" style:name="style-326">
      <style:graphic-properties draw:fill="solid" draw:fill-color="#383838" draw:opacity="100.0%" draw:stroke="solid" svg:stroke-color="#383838" draw:stroke-linejoin="miter" svg:stroke-opacity="100.0%" svg:stroke-width="0.26058632mm"/>
    </style:style>
    <style:style style:family="graphic" style:name="style-327">
      <style:graphic-properties draw:fill="solid" draw:fill-color="#ae6f4d" draw:opacity="100.0%" draw:stroke="solid" svg:stroke-color="#ae6f4d" draw:stroke-linejoin="miter" svg:stroke-opacity="100.0%" svg:stroke-width="0.26058632mm"/>
    </style:style>
    <style:style style:family="graphic" style:name="style-328">
      <style:graphic-properties draw:fill="solid" draw:fill-color="#826554" draw:opacity="100.0%" draw:stroke="solid" svg:stroke-color="#826554" draw:stroke-linejoin="miter" svg:stroke-opacity="100.0%" svg:stroke-width="0.26058632mm"/>
    </style:style>
    <style:style style:family="graphic" style:name="style-329">
      <style:graphic-properties draw:fill="solid" draw:fill-color="#4f6767" draw:opacity="100.0%" draw:stroke="solid" svg:stroke-color="#4f6767" draw:stroke-linejoin="miter" svg:stroke-opacity="100.0%" svg:stroke-width="0.26058632mm"/>
    </style:style>
    <style:style style:family="graphic" style:name="style-330">
      <style:graphic-properties draw:fill="solid" draw:fill-color="#3a4848" draw:opacity="100.0%" draw:stroke="solid" svg:stroke-color="#3a4848" draw:stroke-linejoin="miter" svg:stroke-opacity="100.0%" svg:stroke-width="0.26058632mm"/>
    </style:style>
    <style:style style:family="graphic" style:name="style-331">
      <style:graphic-properties draw:fill="solid" draw:fill-color="#503422" draw:opacity="100.0%" draw:stroke="solid" svg:stroke-color="#503422" draw:stroke-linejoin="miter" svg:stroke-opacity="100.0%" svg:stroke-width="0.26058632mm"/>
    </style:style>
    <style:style style:family="graphic" style:name="style-332">
      <style:graphic-properties draw:fill="solid" draw:fill-color="#334040" draw:opacity="100.0%" draw:stroke="solid" svg:stroke-color="#334040" draw:stroke-linejoin="miter" svg:stroke-opacity="100.0%" svg:stroke-width="0.26058632mm"/>
    </style:style>
    <style:style style:family="graphic" style:name="style-333">
      <style:graphic-properties draw:fill="solid" draw:fill-color="#4e6363" draw:opacity="100.0%" draw:stroke="solid" svg:stroke-color="#4e6363" draw:stroke-linejoin="miter" svg:stroke-opacity="100.0%" svg:stroke-width="0.26058632mm"/>
    </style:style>
    <style:style style:family="graphic" style:name="style-334">
      <style:graphic-properties draw:fill="solid" draw:fill-color="#6a8888" draw:opacity="100.0%" draw:stroke="solid" svg:stroke-color="#6a8888" draw:stroke-linejoin="miter" svg:stroke-opacity="100.0%" svg:stroke-width="0.26058632mm"/>
    </style:style>
    <style:style style:family="graphic" style:name="style-335">
      <style:graphic-properties draw:fill="solid" draw:fill-color="#c08e6f" draw:opacity="100.0%" draw:stroke="solid" svg:stroke-color="#c08e6f" draw:stroke-linejoin="miter" svg:stroke-opacity="100.0%" svg:stroke-width="0.26058632mm"/>
    </style:style>
    <style:style style:family="graphic" style:name="style-336">
      <style:graphic-properties draw:fill="solid" draw:fill-color="#6d8080" draw:opacity="100.0%" draw:stroke="solid" svg:stroke-color="#6d8080" draw:stroke-linejoin="miter" svg:stroke-opacity="100.0%" svg:stroke-width="0.26058632mm"/>
    </style:style>
    <style:style style:family="graphic" style:name="style-337">
      <style:graphic-properties draw:fill="solid" draw:fill-color="#8d8b8b" draw:opacity="100.0%" draw:stroke="solid" svg:stroke-color="#8d8b8b" draw:stroke-linejoin="miter" svg:stroke-opacity="100.0%" svg:stroke-width="0.26058632mm"/>
    </style:style>
    <style:style style:family="graphic" style:name="style-338">
      <style:graphic-properties draw:fill="solid" draw:fill-color="#ba7959" draw:opacity="100.0%" draw:stroke="solid" svg:stroke-color="#ba7959" draw:stroke-linejoin="miter" svg:stroke-opacity="100.0%" svg:stroke-width="0.26058632mm"/>
    </style:style>
    <style:style style:family="graphic" style:name="style-339">
      <style:graphic-properties draw:fill="solid" draw:fill-color="#8e6853" draw:opacity="100.0%" draw:stroke="solid" svg:stroke-color="#8e6853" draw:stroke-linejoin="miter" svg:stroke-opacity="100.0%" svg:stroke-width="0.26058632mm"/>
    </style:style>
    <style:style style:family="graphic" style:name="style-340">
      <style:graphic-properties draw:fill="solid" draw:fill-color="#fdfdfd" draw:opacity="100.0%" draw:stroke="solid" svg:stroke-color="#fdfdfd" draw:stroke-linejoin="miter" svg:stroke-opacity="100.0%" svg:stroke-width="0.26058632mm"/>
    </style:style>
    <style:style style:family="graphic" style:name="style-341">
      <style:graphic-properties draw:fill="solid" draw:fill-color="#838383" draw:opacity="100.0%" draw:stroke="solid" svg:stroke-color="#838383" draw:stroke-linejoin="miter" svg:stroke-opacity="100.0%" svg:stroke-width="0.26058632mm"/>
    </style:style>
    <style:style style:family="graphic" style:name="style-342">
      <style:graphic-properties draw:fill="solid" draw:fill-color="#d6cdcf" draw:opacity="100.0%" draw:stroke="solid" svg:stroke-color="#d6cdcf" draw:stroke-linejoin="miter" svg:stroke-opacity="100.0%" svg:stroke-width="0.26058632mm"/>
    </style:style>
    <style:style style:family="graphic" style:name="style-343">
      <style:graphic-properties draw:fill="solid" draw:fill-color="#d79572" draw:opacity="100.0%" draw:stroke="solid" svg:stroke-color="#d79572" draw:stroke-linejoin="miter" svg:stroke-opacity="100.0%" svg:stroke-width="0.26058632mm"/>
    </style:style>
    <style:style style:family="graphic" style:name="style-344">
      <style:graphic-properties draw:fill="solid" draw:fill-color="#f8b994" draw:opacity="100.0%" draw:stroke="solid" svg:stroke-color="#f8b994" draw:stroke-linejoin="miter" svg:stroke-opacity="100.0%" svg:stroke-width="0.26058632mm"/>
    </style:style>
    <style:style style:family="graphic" style:name="style-345">
      <style:graphic-properties draw:fill="solid" draw:fill-color="#df9d7a" draw:opacity="100.0%" draw:stroke="solid" svg:stroke-color="#df9d7a" draw:stroke-linejoin="miter" svg:stroke-opacity="100.0%" svg:stroke-width="0.26058632mm"/>
    </style:style>
    <style:style style:family="graphic" style:name="style-346">
      <style:graphic-properties draw:fill="solid" draw:fill-color="#b87656" draw:opacity="100.0%" draw:stroke="solid" svg:stroke-color="#b87656" draw:stroke-linejoin="miter" svg:stroke-opacity="100.0%" svg:stroke-width="0.26058632mm"/>
    </style:style>
    <style:style style:family="graphic" style:name="style-347">
      <style:graphic-properties draw:fill="solid" draw:fill-color="#e4e4e4" draw:opacity="100.0%" draw:stroke="solid" svg:stroke-color="#e4e4e4" draw:stroke-linejoin="miter" svg:stroke-opacity="100.0%" svg:stroke-width="0.26058632mm"/>
    </style:style>
    <style:style style:family="graphic" style:name="style-348">
      <style:graphic-properties draw:fill="solid" draw:fill-color="#181919" draw:opacity="100.0%" draw:stroke="solid" svg:stroke-color="#181919" draw:stroke-linejoin="miter" svg:stroke-opacity="100.0%" svg:stroke-width="0.26058632mm"/>
    </style:style>
    <style:style style:family="graphic" style:name="style-349">
      <style:graphic-properties draw:fill="solid" draw:fill-color="#a86a47" draw:opacity="100.0%" draw:stroke="solid" svg:stroke-color="#a86a47" draw:stroke-linejoin="miter" svg:stroke-opacity="100.0%" svg:stroke-width="0.26058632mm"/>
    </style:style>
    <style:style style:family="graphic" style:name="style-350">
      <style:graphic-properties draw:fill="solid" draw:fill-color="#aa7154" draw:opacity="100.0%" draw:stroke="solid" svg:stroke-color="#aa7154" draw:stroke-linejoin="miter" svg:stroke-opacity="100.0%" svg:stroke-width="0.26058632mm"/>
    </style:style>
    <style:style style:family="graphic" style:name="style-351">
      <style:graphic-properties draw:fill="solid" draw:fill-color="#fcbc97" draw:opacity="100.0%" draw:stroke="solid" svg:stroke-color="#fcbc97" draw:stroke-linejoin="miter" svg:stroke-opacity="100.0%" svg:stroke-width="0.26058632mm"/>
    </style:style>
    <style:style style:family="graphic" style:name="style-352">
      <style:graphic-properties draw:fill="solid" draw:fill-color="#d09978" draw:opacity="100.0%" draw:stroke="solid" svg:stroke-color="#d09978" draw:stroke-linejoin="miter" svg:stroke-opacity="100.0%" svg:stroke-width="0.26058632mm"/>
    </style:style>
    <style:style style:family="graphic" style:name="style-353">
      <style:graphic-properties draw:fill="solid" draw:fill-color="#81a1a1" draw:opacity="100.0%" draw:stroke="solid" svg:stroke-color="#81a1a1" draw:stroke-linejoin="miter" svg:stroke-opacity="100.0%" svg:stroke-width="0.26058632mm"/>
    </style:style>
    <style:style style:family="graphic" style:name="style-354">
      <style:graphic-properties draw:fill="solid" draw:fill-color="#323b3b" draw:opacity="100.0%" draw:stroke="solid" svg:stroke-color="#323b3b" draw:stroke-linejoin="miter" svg:stroke-opacity="100.0%" svg:stroke-width="0.26058632mm"/>
    </style:style>
    <style:style style:family="graphic" style:name="style-355">
      <style:graphic-properties draw:fill="solid" draw:fill-color="#ebebeb" draw:opacity="100.0%" draw:stroke="solid" svg:stroke-color="#ebebeb" draw:stroke-linejoin="miter" svg:stroke-opacity="100.0%" svg:stroke-width="0.26058632mm"/>
    </style:style>
    <style:style style:family="graphic" style:name="style-356">
      <style:graphic-properties draw:fill="solid" draw:fill-color="#e9e9e9" draw:opacity="100.0%" draw:stroke="solid" svg:stroke-color="#e9e9e9" draw:stroke-linejoin="miter" svg:stroke-opacity="100.0%" svg:stroke-width="0.26058632mm"/>
    </style:style>
    <style:style style:family="graphic" style:name="style-357">
      <style:graphic-properties draw:fill="solid" draw:fill-color="#dedede" draw:opacity="100.0%" draw:stroke="solid" svg:stroke-color="#dedede" draw:stroke-linejoin="miter" svg:stroke-opacity="100.0%" svg:stroke-width="0.26058632mm"/>
    </style:style>
    <style:style style:family="graphic" style:name="style-358">
      <style:graphic-properties draw:fill="solid" draw:fill-color="#4a5f5f" draw:opacity="100.0%" draw:stroke="solid" svg:stroke-color="#4a5f5f" draw:stroke-linejoin="miter" svg:stroke-opacity="100.0%" svg:stroke-width="0.26058632mm"/>
    </style:style>
    <style:style style:family="graphic" style:name="style-359">
      <style:graphic-properties draw:fill="solid" draw:fill-color="#e1a683" draw:opacity="100.0%" draw:stroke="solid" svg:stroke-color="#e1a683" draw:stroke-linejoin="miter" svg:stroke-opacity="100.0%" svg:stroke-width="0.26058632mm"/>
    </style:style>
    <style:style style:family="graphic" style:name="style-360">
      <style:graphic-properties draw:fill="solid" draw:fill-color="#516969" draw:opacity="100.0%" draw:stroke="solid" svg:stroke-color="#516969" draw:stroke-linejoin="miter" svg:stroke-opacity="100.0%" svg:stroke-width="0.26058632mm"/>
    </style:style>
    <style:style style:family="graphic" style:name="style-361">
      <style:graphic-properties draw:fill="solid" draw:fill-color="#7fa0a0" draw:opacity="100.0%" draw:stroke="solid" svg:stroke-color="#7fa0a0" draw:stroke-linejoin="miter" svg:stroke-opacity="100.0%" svg:stroke-width="0.26058632mm"/>
    </style:style>
    <style:style style:family="graphic" style:name="style-362">
      <style:graphic-properties draw:fill="solid" draw:fill-color="#2c3939" draw:opacity="100.0%" draw:stroke="solid" svg:stroke-color="#2c3939" draw:stroke-linejoin="miter" svg:stroke-opacity="100.0%" svg:stroke-width="0.26058632mm"/>
    </style:style>
    <style:style style:family="graphic" style:name="style-363">
      <style:graphic-properties draw:fill="solid" draw:fill-color="#f0b38f" draw:opacity="100.0%" draw:stroke="solid" svg:stroke-color="#f0b38f" draw:stroke-linejoin="miter" svg:stroke-opacity="100.0%" svg:stroke-width="0.26058632mm"/>
    </style:style>
    <style:style style:family="graphic" style:name="style-364">
      <style:graphic-properties draw:fill="solid" draw:fill-color="#c3c2c2" draw:opacity="100.0%" draw:stroke="solid" svg:stroke-color="#c3c2c2" draw:stroke-linejoin="miter" svg:stroke-opacity="100.0%" svg:stroke-width="0.26058632mm"/>
    </style:style>
    <style:style style:family="graphic" style:name="style-365">
      <style:graphic-properties draw:fill="solid" draw:fill-color="#91593a" draw:opacity="100.0%" draw:stroke="solid" svg:stroke-color="#91593a" draw:stroke-linejoin="miter" svg:stroke-opacity="100.0%" svg:stroke-width="0.26058632mm"/>
    </style:style>
    <style:style style:family="graphic" style:name="style-366">
      <style:graphic-properties draw:fill="solid" draw:fill-color="#445a5a" draw:opacity="100.0%" draw:stroke="solid" svg:stroke-color="#445a5a" draw:stroke-linejoin="miter" svg:stroke-opacity="100.0%" svg:stroke-width="0.26058632mm"/>
    </style:style>
    <style:style style:family="graphic" style:name="style-367">
      <style:graphic-properties draw:fill="solid" draw:fill-color="#86a6a6" draw:opacity="100.0%" draw:stroke="solid" svg:stroke-color="#86a6a6" draw:stroke-linejoin="miter" svg:stroke-opacity="100.0%" svg:stroke-width="0.26058632mm"/>
    </style:style>
    <style:style style:family="graphic" style:name="style-368">
      <style:graphic-properties draw:fill="solid" draw:fill-color="#844a28" draw:opacity="100.0%" draw:stroke="solid" svg:stroke-color="#844a28" draw:stroke-linejoin="miter" svg:stroke-opacity="100.0%" svg:stroke-width="0.26058632mm"/>
    </style:style>
    <style:style style:family="graphic" style:name="style-369">
      <style:graphic-properties draw:fill="solid" draw:fill-color="#86abab" draw:opacity="100.0%" draw:stroke="solid" svg:stroke-color="#86abab" draw:stroke-linejoin="miter" svg:stroke-opacity="100.0%" svg:stroke-width="0.26058632mm"/>
    </style:style>
    <style:style style:family="graphic" style:name="style-370">
      <style:graphic-properties draw:fill="solid" draw:fill-color="#d9a07d" draw:opacity="100.0%" draw:stroke="solid" svg:stroke-color="#d9a07d" draw:stroke-linejoin="miter" svg:stroke-opacity="100.0%" svg:stroke-width="0.26058632mm"/>
    </style:style>
    <style:style style:family="graphic" style:name="style-371">
      <style:graphic-properties draw:fill="solid" draw:fill-color="#b9d3d3" draw:opacity="100.0%" draw:stroke="solid" svg:stroke-color="#b9d3d3" draw:stroke-linejoin="miter" svg:stroke-opacity="100.0%" svg:stroke-width="0.26058632mm"/>
    </style:style>
    <style:style style:family="graphic" style:name="style-372">
      <style:graphic-properties draw:fill="solid" draw:fill-color="#b18065" draw:opacity="100.0%" draw:stroke="solid" svg:stroke-color="#b18065" draw:stroke-linejoin="miter" svg:stroke-opacity="100.0%" svg:stroke-width="0.26058632mm"/>
    </style:style>
    <style:style style:family="graphic" style:name="style-373">
      <style:graphic-properties draw:fill="solid" draw:fill-color="#cb9675" draw:opacity="100.0%" draw:stroke="solid" svg:stroke-color="#cb9675" draw:stroke-linejoin="miter" svg:stroke-opacity="100.0%" svg:stroke-width="0.26058632mm"/>
    </style:style>
    <style:style style:family="graphic" style:name="style-374">
      <style:graphic-properties draw:fill="solid" draw:fill-color="#e1ced3" draw:opacity="100.0%" draw:stroke="solid" svg:stroke-color="#e1ced3" draw:stroke-linejoin="miter" svg:stroke-opacity="100.0%" svg:stroke-width="0.26058632mm"/>
    </style:style>
    <style:style style:family="graphic" style:name="style-375">
      <style:graphic-properties draw:fill="solid" draw:fill-color="#8a7e75" draw:opacity="100.0%" draw:stroke="solid" svg:stroke-color="#8a7e75" draw:stroke-linejoin="miter" svg:stroke-opacity="100.0%" svg:stroke-width="0.26058632mm"/>
    </style:style>
    <style:style style:family="graphic" style:name="style-376">
      <style:graphic-properties draw:fill="solid" draw:fill-color="#935d47" draw:opacity="100.0%" draw:stroke="solid" svg:stroke-color="#935d47" draw:stroke-linejoin="miter" svg:stroke-opacity="100.0%" svg:stroke-width="0.26058632mm"/>
    </style:style>
    <style:style style:family="graphic" style:name="style-377">
      <style:graphic-properties draw:fill="solid" draw:fill-color="#11100f" draw:opacity="100.0%" draw:stroke="solid" svg:stroke-color="#11100f" draw:stroke-linejoin="miter" svg:stroke-opacity="100.0%" svg:stroke-width="0.26058632mm"/>
    </style:style>
    <style:style style:family="graphic" style:name="style-378">
      <style:graphic-properties draw:fill="solid" draw:fill-color="#4e6363" draw:opacity="100.0%" draw:stroke="solid" svg:stroke-color="#4e6363" draw:stroke-linejoin="miter" svg:stroke-opacity="100.0%" svg:stroke-width="0.26058632mm"/>
    </style:style>
    <style:style style:family="graphic" style:name="style-379">
      <style:graphic-properties draw:fill="solid" draw:fill-color="#a37458" draw:opacity="100.0%" draw:stroke="solid" svg:stroke-color="#a37458" draw:stroke-linejoin="miter" svg:stroke-opacity="100.0%" svg:stroke-width="0.26058632mm"/>
    </style:style>
    <style:style style:family="graphic" style:name="style-380">
      <style:graphic-properties draw:fill="solid" draw:fill-color="#d59c7b" draw:opacity="100.0%" draw:stroke="solid" svg:stroke-color="#d59c7b" draw:stroke-linejoin="miter" svg:stroke-opacity="100.0%" svg:stroke-width="0.26058632mm"/>
    </style:style>
    <style:style style:family="graphic" style:name="style-381">
      <style:graphic-properties draw:fill="solid" draw:fill-color="#c79172" draw:opacity="100.0%" draw:stroke="solid" svg:stroke-color="#c79172" draw:stroke-linejoin="miter" svg:stroke-opacity="100.0%" svg:stroke-width="0.26058632mm"/>
    </style:style>
    <style:style style:family="graphic" style:name="style-382">
      <style:graphic-properties draw:fill="solid" draw:fill-color="#c18b6c" draw:opacity="100.0%" draw:stroke="solid" svg:stroke-color="#c18b6c" draw:stroke-linejoin="miter" svg:stroke-opacity="100.0%" svg:stroke-width="0.26058632mm"/>
    </style:style>
    <style:style style:family="graphic" style:name="style-383">
      <style:graphic-properties draw:fill="solid" draw:fill-color="#b2724f" draw:opacity="100.0%" draw:stroke="solid" svg:stroke-color="#b2724f" draw:stroke-linejoin="miter" svg:stroke-opacity="100.0%" svg:stroke-width="0.26058632mm"/>
    </style:style>
    <style:style style:family="graphic" style:name="style-384">
      <style:graphic-properties draw:fill="solid" draw:fill-color="#87a6a6" draw:opacity="100.0%" draw:stroke="solid" svg:stroke-color="#87a6a6" draw:stroke-linejoin="miter" svg:stroke-opacity="100.0%" svg:stroke-width="0.26058632mm"/>
    </style:style>
    <style:style style:family="graphic" style:name="style-385">
      <style:graphic-properties draw:fill="solid" draw:fill-color="#597373" draw:opacity="100.0%" draw:stroke="solid" svg:stroke-color="#597373" draw:stroke-linejoin="miter" svg:stroke-opacity="100.0%" svg:stroke-width="0.26058632mm"/>
    </style:style>
    <style:style style:family="graphic" style:name="style-386">
      <style:graphic-properties draw:fill="solid" draw:fill-color="#ab6b4a" draw:opacity="100.0%" draw:stroke="solid" svg:stroke-color="#ab6b4a" draw:stroke-linejoin="miter" svg:stroke-opacity="100.0%" svg:stroke-width="0.26058632mm"/>
    </style:style>
    <style:style style:family="graphic" style:name="style-387">
      <style:graphic-properties draw:fill="solid" draw:fill-color="#090909" draw:opacity="100.0%" draw:stroke="solid" svg:stroke-color="#090909" draw:stroke-linejoin="miter" svg:stroke-opacity="100.0%" svg:stroke-width="0.26058632mm"/>
    </style:style>
    <style:style style:family="graphic" style:name="style-388">
      <style:graphic-properties draw:fill="solid" draw:fill-color="#110f0e" draw:opacity="100.0%" draw:stroke="solid" svg:stroke-color="#110f0e" draw:stroke-linejoin="miter" svg:stroke-opacity="100.0%" svg:stroke-width="0.26058632mm"/>
    </style:style>
    <style:style style:family="graphic" style:name="style-389">
      <style:graphic-properties draw:fill="solid" draw:fill-color="#486060" draw:opacity="100.0%" draw:stroke="solid" svg:stroke-color="#486060" draw:stroke-linejoin="miter" svg:stroke-opacity="100.0%" svg:stroke-width="0.26058632mm"/>
    </style:style>
    <style:style style:family="graphic" style:name="style-390">
      <style:graphic-properties draw:fill="solid" draw:fill-color="#776d69" draw:opacity="100.0%" draw:stroke="solid" svg:stroke-color="#776d69" draw:stroke-linejoin="miter" svg:stroke-opacity="100.0%" svg:stroke-width="0.26058632mm"/>
    </style:style>
    <style:style style:family="graphic" style:name="style-391">
      <style:graphic-properties draw:fill="solid" draw:fill-color="#ceaa95" draw:opacity="100.0%" draw:stroke="solid" svg:stroke-color="#ceaa95" draw:stroke-linejoin="miter" svg:stroke-opacity="100.0%" svg:stroke-width="0.26058632mm"/>
    </style:style>
    <style:style style:family="graphic" style:name="style-392">
      <style:graphic-properties draw:fill="solid" draw:fill-color="#daa17f" draw:opacity="100.0%" draw:stroke="solid" svg:stroke-color="#daa17f" draw:stroke-linejoin="miter" svg:stroke-opacity="100.0%" svg:stroke-width="0.26058632mm"/>
    </style:style>
    <style:style style:family="graphic" style:name="style-393">
      <style:graphic-properties draw:fill="solid" draw:fill-color="#4f6767" draw:opacity="100.0%" draw:stroke="solid" svg:stroke-color="#4f6767" draw:stroke-linejoin="miter" svg:stroke-opacity="100.0%" svg:stroke-width="0.26058632mm"/>
    </style:style>
    <style:style style:family="graphic" style:name="style-394">
      <style:graphic-properties draw:fill="solid" draw:fill-color="#ba8e73" draw:opacity="100.0%" draw:stroke="solid" svg:stroke-color="#ba8e73" draw:stroke-linejoin="miter" svg:stroke-opacity="100.0%" svg:stroke-width="0.26058632mm"/>
    </style:style>
    <style:style style:family="graphic" style:name="style-395">
      <style:graphic-properties draw:fill="solid" draw:fill-color="#c28767" draw:opacity="100.0%" draw:stroke="solid" svg:stroke-color="#c28767" draw:stroke-linejoin="miter" svg:stroke-opacity="100.0%" svg:stroke-width="0.26058632mm"/>
    </style:style>
    <style:style style:family="graphic" style:name="style-396">
      <style:graphic-properties draw:fill="solid" draw:fill-color="#84a8a8" draw:opacity="100.0%" draw:stroke="solid" svg:stroke-color="#84a8a8" draw:stroke-linejoin="miter" svg:stroke-opacity="100.0%" svg:stroke-width="0.26058632mm"/>
    </style:style>
    <style:style style:family="graphic" style:name="style-397">
      <style:graphic-properties draw:fill="solid" draw:fill-color="#799797" draw:opacity="100.0%" draw:stroke="solid" svg:stroke-color="#799797" draw:stroke-linejoin="miter" svg:stroke-opacity="100.0%" svg:stroke-width="0.26058632mm"/>
    </style:style>
    <style:style style:family="graphic" style:name="style-398">
      <style:graphic-properties draw:fill="solid" draw:fill-color="#825e4a" draw:opacity="100.0%" draw:stroke="solid" svg:stroke-color="#825e4a" draw:stroke-linejoin="miter" svg:stroke-opacity="100.0%" svg:stroke-width="0.26058632mm"/>
    </style:style>
    <style:style style:family="graphic" style:name="style-399">
      <style:graphic-properties draw:fill="solid" draw:fill-color="#341f12" draw:opacity="100.0%" draw:stroke="solid" svg:stroke-color="#341f12" draw:stroke-linejoin="miter" svg:stroke-opacity="100.0%" svg:stroke-width="0.26058632mm"/>
    </style:style>
    <style:style style:family="graphic" style:name="style-400">
      <style:graphic-properties draw:fill="solid" draw:fill-color="#141818" draw:opacity="100.0%" draw:stroke="solid" svg:stroke-color="#141818" draw:stroke-linejoin="miter" svg:stroke-opacity="100.0%" svg:stroke-width="0.26058632mm"/>
    </style:style>
    <style:style style:family="graphic" style:name="style-401">
      <style:graphic-properties draw:fill="solid" draw:fill-color="#a76b4e" draw:opacity="100.0%" draw:stroke="solid" svg:stroke-color="#a76b4e" draw:stroke-linejoin="miter" svg:stroke-opacity="100.0%" svg:stroke-width="0.26058632mm"/>
    </style:style>
    <style:style style:family="graphic" style:name="style-402">
      <style:graphic-properties draw:fill="solid" draw:fill-color="#b06f4e" draw:opacity="100.0%" draw:stroke="solid" svg:stroke-color="#b06f4e" draw:stroke-linejoin="miter" svg:stroke-opacity="100.0%" svg:stroke-width="0.26058632mm"/>
    </style:style>
    <style:style style:family="graphic" style:name="style-403">
      <style:graphic-properties draw:fill="solid" draw:fill-color="#4c6262" draw:opacity="100.0%" draw:stroke="solid" svg:stroke-color="#4c6262" draw:stroke-linejoin="miter" svg:stroke-opacity="100.0%" svg:stroke-width="0.26058632mm"/>
    </style:style>
    <style:style style:family="graphic" style:name="style-404">
      <style:graphic-properties draw:fill="solid" draw:fill-color="#e09e7a" draw:opacity="100.0%" draw:stroke="solid" svg:stroke-color="#e09e7a" draw:stroke-linejoin="miter" svg:stroke-opacity="100.0%" svg:stroke-width="0.26058632mm"/>
    </style:style>
    <style:style style:family="graphic" style:name="style-405">
      <style:graphic-properties draw:fill="solid" draw:fill-color="#c39074" draw:opacity="100.0%" draw:stroke="solid" svg:stroke-color="#c39074" draw:stroke-linejoin="miter" svg:stroke-opacity="100.0%" svg:stroke-width="0.26058632mm"/>
    </style:style>
    <style:style style:family="graphic" style:name="style-406">
      <style:graphic-properties draw:fill="solid" draw:fill-color="#8b6049" draw:opacity="100.0%" draw:stroke="solid" svg:stroke-color="#8b6049" draw:stroke-linejoin="miter" svg:stroke-opacity="100.0%" svg:stroke-width="0.26058632mm"/>
    </style:style>
    <style:style style:family="graphic" style:name="style-407">
      <style:graphic-properties draw:fill="solid" draw:fill-color="#e4a986" draw:opacity="100.0%" draw:stroke="solid" svg:stroke-color="#e4a986" draw:stroke-linejoin="miter" svg:stroke-opacity="100.0%" svg:stroke-width="0.26058632mm"/>
    </style:style>
    <style:style style:family="graphic" style:name="style-408">
      <style:graphic-properties draw:fill="solid" draw:fill-color="#50311d" draw:opacity="100.0%" draw:stroke="solid" svg:stroke-color="#50311d" draw:stroke-linejoin="miter" svg:stroke-opacity="100.0%" svg:stroke-width="0.26058632mm"/>
    </style:style>
    <style:style style:family="graphic" style:name="style-409">
      <style:graphic-properties draw:fill="solid" draw:fill-color="#0d0d0d" draw:opacity="100.0%" draw:stroke="solid" svg:stroke-color="#0d0d0d" draw:stroke-linejoin="miter" svg:stroke-opacity="100.0%" svg:stroke-width="0.26058632mm"/>
    </style:style>
    <style:style style:family="graphic" style:name="style-410">
      <style:graphic-properties draw:fill="solid" draw:fill-color="#444343" draw:opacity="100.0%" draw:stroke="solid" svg:stroke-color="#444343" draw:stroke-linejoin="miter" svg:stroke-opacity="100.0%" svg:stroke-width="0.26058632mm"/>
    </style:style>
    <style:style style:family="graphic" style:name="style-411">
      <style:graphic-properties draw:fill="solid" draw:fill-color="#bd8a6b" draw:opacity="100.0%" draw:stroke="solid" svg:stroke-color="#bd8a6b" draw:stroke-linejoin="miter" svg:stroke-opacity="100.0%" svg:stroke-width="0.26058632mm"/>
    </style:style>
    <style:style style:family="graphic" style:name="style-412">
      <style:graphic-properties draw:fill="solid" draw:fill-color="#b98b71" draw:opacity="100.0%" draw:stroke="solid" svg:stroke-color="#b98b71" draw:stroke-linejoin="miter" svg:stroke-opacity="100.0%" svg:stroke-width="0.26058632mm"/>
    </style:style>
    <style:style style:family="graphic" style:name="style-413">
      <style:graphic-properties draw:fill="solid" draw:fill-color="#090908" draw:opacity="100.0%" draw:stroke="solid" svg:stroke-color="#090908" draw:stroke-linejoin="miter" svg:stroke-opacity="100.0%" svg:stroke-width="0.26058632mm"/>
    </style:style>
    <style:style style:family="graphic" style:name="style-414">
      <style:graphic-properties draw:fill="solid" draw:fill-color="#ebe9e8" draw:opacity="100.0%" draw:stroke="solid" svg:stroke-color="#ebe9e8" draw:stroke-linejoin="miter" svg:stroke-opacity="100.0%" svg:stroke-width="0.26058632mm"/>
    </style:style>
    <style:style style:family="graphic" style:name="style-415">
      <style:graphic-properties draw:fill="solid" draw:fill-color="#e1a17f" draw:opacity="100.0%" draw:stroke="solid" svg:stroke-color="#e1a17f" draw:stroke-linejoin="miter" svg:stroke-opacity="100.0%" svg:stroke-width="0.26058632mm"/>
    </style:style>
    <style:style style:family="graphic" style:name="style-416">
      <style:graphic-properties draw:fill="solid" draw:fill-color="#cb9272" draw:opacity="100.0%" draw:stroke="solid" svg:stroke-color="#cb9272" draw:stroke-linejoin="miter" svg:stroke-opacity="100.0%" svg:stroke-width="0.26058632mm"/>
    </style:style>
    <style:style style:family="graphic" style:name="style-417">
      <style:graphic-properties draw:fill="solid" draw:fill-color="#8c6d5c" draw:opacity="100.0%" draw:stroke="solid" svg:stroke-color="#8c6d5c" draw:stroke-linejoin="miter" svg:stroke-opacity="100.0%" svg:stroke-width="0.26058632mm"/>
    </style:style>
    <style:style style:family="graphic" style:name="style-418">
      <style:graphic-properties draw:fill="solid" draw:fill-color="#999898" draw:opacity="100.0%" draw:stroke="solid" svg:stroke-color="#999898" draw:stroke-linejoin="miter" svg:stroke-opacity="100.0%" svg:stroke-width="0.26058632mm"/>
    </style:style>
    <style:style style:family="graphic" style:name="style-419">
      <style:graphic-properties draw:fill="solid" draw:fill-color="#465b5a" draw:opacity="100.0%" draw:stroke="solid" svg:stroke-color="#465b5a" draw:stroke-linejoin="miter" svg:stroke-opacity="100.0%" svg:stroke-width="0.26058632mm"/>
    </style:style>
    <style:style style:family="graphic" style:name="style-420">
      <style:graphic-properties draw:fill="solid" draw:fill-color="#d59270" draw:opacity="100.0%" draw:stroke="solid" svg:stroke-color="#d59270" draw:stroke-linejoin="miter" svg:stroke-opacity="100.0%" svg:stroke-width="0.26058632mm"/>
    </style:style>
    <style:style style:family="graphic" style:name="style-421">
      <style:graphic-properties draw:fill="solid" draw:fill-color="#b07251" draw:opacity="100.0%" draw:stroke="solid" svg:stroke-color="#b07251" draw:stroke-linejoin="miter" svg:stroke-opacity="100.0%" svg:stroke-width="0.26058632mm"/>
    </style:style>
    <style:style style:family="graphic" style:name="style-422">
      <style:graphic-properties draw:fill="solid" draw:fill-color="#7c7c7c" draw:opacity="100.0%" draw:stroke="solid" svg:stroke-color="#7c7c7c" draw:stroke-linejoin="miter" svg:stroke-opacity="100.0%" svg:stroke-width="0.26058632mm"/>
    </style:style>
    <style:style style:family="graphic" style:name="style-423">
      <style:graphic-properties draw:fill="solid" draw:fill-color="#9a715a" draw:opacity="100.0%" draw:stroke="solid" svg:stroke-color="#9a715a" draw:stroke-linejoin="miter" svg:stroke-opacity="100.0%" svg:stroke-width="0.26058632mm"/>
    </style:style>
    <style:style style:family="graphic" style:name="style-424">
      <style:graphic-properties draw:fill="solid" draw:fill-color="#252d2d" draw:opacity="100.0%" draw:stroke="solid" svg:stroke-color="#252d2d" draw:stroke-linejoin="miter" svg:stroke-opacity="100.0%" svg:stroke-width="0.26058632mm"/>
    </style:style>
    <style:style style:family="graphic" style:name="style-425">
      <style:graphic-properties draw:fill="solid" draw:fill-color="#b2714e" draw:opacity="100.0%" draw:stroke="solid" svg:stroke-color="#b2714e" draw:stroke-linejoin="miter" svg:stroke-opacity="100.0%" svg:stroke-width="0.26058632mm"/>
    </style:style>
    <style:style style:family="graphic" style:name="style-426">
      <style:graphic-properties draw:fill="solid" draw:fill-color="#f0b38e" draw:opacity="100.0%" draw:stroke="solid" svg:stroke-color="#f0b38e" draw:stroke-linejoin="miter" svg:stroke-opacity="100.0%" svg:stroke-width="0.26058632mm"/>
    </style:style>
    <style:style style:family="graphic" style:name="style-427">
      <style:graphic-properties draw:fill="solid" draw:fill-color="#242c2c" draw:opacity="100.0%" draw:stroke="solid" svg:stroke-color="#242c2c" draw:stroke-linejoin="miter" svg:stroke-opacity="100.0%" svg:stroke-width="0.26058632mm"/>
    </style:style>
    <style:style style:family="graphic" style:name="style-428">
      <style:graphic-properties draw:fill="solid" draw:fill-color="#9c9998" draw:opacity="100.0%" draw:stroke="solid" svg:stroke-color="#9c9998" draw:stroke-linejoin="miter" svg:stroke-opacity="100.0%" svg:stroke-width="0.26058632mm"/>
    </style:style>
    <style:style style:family="graphic" style:name="style-429">
      <style:graphic-properties draw:fill="solid" draw:fill-color="#97664b" draw:opacity="100.0%" draw:stroke="solid" svg:stroke-color="#97664b" draw:stroke-linejoin="miter" svg:stroke-opacity="100.0%" svg:stroke-width="0.26058632mm"/>
    </style:style>
  </office:automatic-styles>
  <office:body>
    <office:drawing>
      <draw:page draw:master-page-name="Default" draw:name="page1" draw:style-name="DP1">
        <draw:g>
          <draw:path svg:d="M 338.7622 26.058632 L 338.7622 0.0 L 364.82083 0.0 L 364.82083 0.0 L 364.82083 26.058632 Q 364.82083 52.117264 390.87946 52.117264 Q 416.9381 52.117264 416.9381 78.175896 L 416.9381 78.175896 L 416.9381 104.23453 Q 390.87946 104.23453 364.82083 130.29315 Q 338.7622 156.35179 182.41042 286.64496 L 26.058632 390.87946 L 26.058632 364.82083 Q 26.058632 338.7622 78.175896 312.70358 Q 78.175896 286.64496 52.117264 260.5863 L 0.0 260.5863 L 0.0 260.5863 L 0.0 234.52768 L 26.058632 234.52768 L 78.175896 208.46906 L 208.46906 130.29315 Q 338.7622 52.117264 338.7622 26.058632 z" svg:height="3.9087946mm" draw:style-name="style-2" svg:viewBox="0.0 0.0 416.9381 390.87946" svg:width="4.169381mm" svg:x="149.31596mm" svg:y="92.76873mm"/>
          <draw:path svg:d="M 912.0521 52.117264 L 964.1694 52.117264 L 964.1694 52.117264 L 964.1694 78.175896 L 938.1107 78.175896 L 912.0521 78.175896 L 964.1694 104.23453 L 990.22797 130.29315 L 1016.2866 130.29315 L 1042.3452 130.29315 L 1068.4039 156.35179 L 1094.4625 182.41042 L 1094.4625 182.41042 L 1094.4625 182.41042 L 1094.4625 182.41042 Q 1094.4625 182.41042 859.9348 182.41042 Q 599.3485 182.41042 547.23126 182.41042 Q 495.11398 130.29315 442.99673 130.29315 Q 364.82083 130.29315 234.52768 182.41042 L 78.175896 234.52768 L 78.175896 260.5863 L 78.175896 260.5863 L 52.117264 260.5863 L 52.117264 260.5863 L 26.058632 260.5863 L 26.058632 234.52768 L 26.058632 234.52768 L 26.058632 234.52768 L 52.117264 234.52768 L 52.117264 234.52768 L 26.058632 208.46906 L 0.0 208.46906 L 0.0 182.41042 L 0.0 156.35179 L 0.0 156.35179 L 0.0 130.29315 L 0.0 130.29315 L 26.058632 130.29315 L 26.058632 130.29315 L 26.058632 130.29315 L 26.058632 104.23453 L 26.058632 104.23453 L 52.117264 104.23453 L 52.117264 78.175896 L 52.117264 78.175896 L 78.175896 78.175896 L 78.175896 78.175896 L 78.175896 78.175896 L 78.175896 52.117264 L 78.175896 52.117264 L 104.23453 52.117264 L 104.23453 26.058632 L 234.52768 0.0 Q 390.87946 -26.058632 625.40717 0.0 Q 859.9348 26.058632 912.0521 52.117264 z" svg:height="2.605863mm" draw:style-name="style-3" svg:viewBox="0.0 0.0 1094.4625 260.5863" svg:width="10.944625mm" svg:x="152.96417mm" svg:y="117.52443mm"/>
          <draw:path svg:d="M 260.5863 0.0 L 286.64496 0.0 L 286.64496 260.5863 L 312.70358 495.11398 L 312.70358 495.11398 L 312.70358 495.11398 L 338.7622 521.1726 Q 364.82083 521.1726 338.7622 599.3485 Q 312.70358 677.5244 312.70358 755.7003 L 312.70358 833.8762 L 312.70358 729.64166 Q 312.70358 625.40717 338.7622 573.2899 Q 338.7622 547.23126 286.64496 599.3485 Q 208.46906 651.46576 208.46906 677.5244 Q 208.46906 703.58307 182.41042 1198.697 L 182.41042 1719.8696 L 182.41042 1719.8696 L 156.35179 1719.8696 L 156.35179 1719.8696 L 156.35179 1745.9283 L 104.23453 1745.9283 L 52.117264 1745.9283 L 52.117264 1745.9283 L 52.117264 1719.8696 L 26.058632 1719.8696 L 0.0 1719.8696 L 0.0 1719.8696 L 0.0 1719.8696 L 52.117264 1693.811 L 104.23453 1693.811 L 104.23453 1563.5178 Q 104.23453 1407.1661 104.23453 885.99347 L 104.23453 338.7622 L 156.35179 338.7622 L 182.41042 338.7622 L 182.41042 312.70358 L 208.46906 260.5863 L 208.46906 104.23453 Q 208.46906 -26.058632 260.5863 0.0 z" svg:height="17.459284mm" draw:style-name="style-4" svg:viewBox="0.0 0.0 338.7622 1745.9283" svg:width="3.387622mm" svg:x="60.977196mm" svg:y="182.9316mm"/>
          <draw:path svg:d="M 442.99673 130.29315 L 521.1726 0.0 L 521.1726 104.23453 L 521.1726 208.46906 L 547.23126 208.46906 L 573.2899 182.41042 L 573.2899 182.41042 L 599.3485 182.41042 L 599.3485 182.41042 L 599.3485 182.41042 L 651.46576 156.35179 L 677.5244 156.35179 L 625.40717 260.5863 Q 599.3485 364.82083 521.1726 599.3485 Q 442.99673 807.81757 442.99673 833.8762 Q 442.99673 859.9348 416.9381 964.1694 L 416.9381 1042.3452 L 442.99673 1042.3452 L 495.11398 1068.4039 L 573.2899 1068.4039 L 651.46576 1068.4039 L 677.5244 1042.3452 L 703.58307 1042.3452 L 703.58307 1068.4039 L 703.58307 1094.4625 L 364.82083 1094.4625 L 26.058632 1068.4039 L 26.058632 1068.4039 L 26.058632 1068.4039 L 0.0 1042.3452 L 0.0 1016.2866 L 26.058632 1016.2866 L 52.117264 1016.2866 L 52.117264 1042.3452 L 78.175896 1042.3452 L 78.175896 1042.3452 L 78.175896 1068.4039 L 130.29315 1068.4039 L 182.41042 1068.4039 L 208.46906 1042.3452 L 234.52768 1042.3452 L 234.52768 964.1694 Q 234.52768 885.99347 260.5863 729.64166 Q 286.64496 573.2899 338.7622 416.9381 Q 390.87946 260.5863 442.99673 130.29315 z" svg:height="10.944625mm" draw:style-name="style-5" svg:viewBox="0.0 0.0 703.58307 1094.4625" svg:width="7.0358305mm" svg:x="235.83061mm" svg:y="183.71335mm"/>
          <draw:path svg:d="M 78.175896 52.117264 L 104.23453 3.6379788E-12 L 208.46906 52.117264 Q 338.7622 104.23453 416.9381 130.29315 Q 521.1726 130.29315 521.1726 156.35179 Q 521.1726 182.41042 651.46576 208.46906 Q 781.7589 234.52768 781.7589 260.5863 Q 781.7589 286.64496 1016.2866 364.82083 Q 1250.8143 442.99673 1302.9315 521.1726 Q 1355.0488 573.2899 1328.9902 625.40717 Q 1328.9902 651.46576 1355.0488 651.46576 Q 1407.1661 677.5244 1407.1661 677.5244 L 1407.1661 677.5244 L 1407.1661 703.58307 L 1407.1661 729.64166 L 1433.2247 729.64166 L 1459.2833 729.64166 L 1433.2247 755.7003 L 1407.1661 781.7589 L 1407.1661 781.7589 L 1407.1661 781.7589 L 1355.0488 781.7589 L 1328.9902 781.7589 L 1328.9902 755.7003 L 1302.9315 755.7003 L 1302.9315 729.64166 L 1302.9315 703.58307 L 1250.8143 703.58307 L 1224.7556 703.58307 L 1224.7556 677.5244 L 1224.7556 651.46576 L 1250.8143 651.46576 Q 1276.8729 625.40717 1198.697 625.40717 Q 1146.5798 625.40717 1146.5798 625.40717 L 1120.5211 651.46576 L 1094.4625 651.46576 Q 1094.4625 677.5244 1094.4625 677.5244 L 1094.4625 677.5244 L 1042.3452 677.5244 Q 1016.2866 677.5244 1016.2866 651.46576 L 990.22797 651.46576 L 990.22797 651.46576 L 990.22797 625.40717 L 964.1694 625.40717 L 938.1107 625.40717 L 938.1107 651.46576 Q 938.1107 677.5244 912.0521 1146.5798 L 885.99347 1615.6351 L 885.99347 1615.6351 L 885.99347 1615.6351 L 885.99347 1146.5798 Q 885.99347 651.46576 859.9348 625.40717 Q 833.8762 573.2899 573.2899 442.99673 L 286.64496 312.70358 L 260.5863 286.64496 L 208.46906 286.64496 L 208.46906 807.81757 L 208.46906 1328.9902 L 182.41042 1328.9902 L 182.41042 1328.9902 L 182.41042 1042.3452 Q 156.35179 781.7589 156.35179 521.1726 L 156.35179 234.52768 L 156.35179 208.46906 Q 156.35179 208.46906 130.29315 208.46906 L 130.29315 208.46906 L 130.29315 208.46906 Q 130.29315 208.46906 52.117264 182.41042 L 0.0 182.41042 L 0.0 156.35179 Q 0.0 104.23453 26.058632 104.23453 Q 52.117264 104.23453 78.175896 52.117264 z" svg:height="16.156351mm" draw:style-name="style-6" svg:viewBox="0.0 0.0 1459.2833 1615.6351" svg:width="14.5928335mm" svg:x="193.87622mm" svg:y="183.97394mm"/>
          <draw:path svg:d="M 3231.2703 3.6379788E-12 L 3231.2703 3.6379788E-12 L 3752.4429 3.6379788E-12 L 4273.6157 3.6379788E-12 L 7583.0615 3.6379788E-12 L 10918.566 3.6379788E-12 L 11439.739 3.6379788E-12 L 11960.912 3.6379788E-12 L 12013.029 3.6379788E-12 Q 12065.146 3.6379788E-12 12377.85 26.058632 L 12690.554 26.058632 L 12690.554 26.058632 L 12690.554 52.117264 L 12039.088 52.117264 L 11387.622 52.117264 L 11387.622 52.117264 Q 11387.622 52.117264 9537.459 78.175896 L 7687.2964 104.23453 L 7687.2964 104.23453 L 7687.2964 104.23453 L 7661.238 156.35179 L 7661.238 182.41042 L 7635.179 182.41042 L 7609.12 182.41042 L 7609.12 156.35179 Q 7583.0615 156.35179 7583.0615 156.35179 L 7583.0615 156.35179 L 7583.0615 156.35179 Q 7583.0615 130.29315 7557.003 130.29315 L 7557.003 104.23453 L 7426.71 104.23453 Q 7296.417 104.23453 7270.358 130.29315 L 7270.358 156.35179 L 7244.2993 156.35179 L 7218.2407 156.35179 L 7218.2407 104.23453 Q 7218.2407 78.175896 3622.1497 52.117264 L 0.0 52.117264 L 0.0 26.058632 L 0.0 26.058632 L 52.117264 26.058632 L 104.23453 26.058632 L 1667.7524 26.058632 L 3231.2703 3.6379788E-12 L 3231.2703 3.6379788E-12 z" svg:height="1.8241042mm" draw:style-name="style-7" svg:viewBox="0.0 0.0 12690.554 182.41042" svg:width="126.90553mm" svg:x="86.775246mm" svg:y="201.17264mm"/>
          <draw:path svg:d="M 1433.2247 0.0 L 1433.2247 0.0 L 1485.342 0.0 L 1537.4592 26.058632 L 1511.4006 52.117264 Q 1511.4006 104.23453 1537.4592 130.29315 Q 1563.5178 130.29315 1615.6351 130.29315 Q 1641.6937 78.175896 1719.8696 78.175896 Q 1798.0455 78.175896 1824.1042 104.23453 L 1850.1628 104.23453 L 1876.2214 104.23453 L 1876.2214 104.23453 L 1876.2214 130.29315 Q 1876.2214 130.29315 1902.28 130.29315 L 1902.28 130.29315 L 2032.5732 130.29315 Q 2162.8665 130.29315 2241.0422 156.35179 L 2319.2183 156.35179 L 2319.2183 156.35179 L 2345.2769 156.35179 L 2345.2769 182.41042 Q 2371.3354 182.41042 2710.0977 182.41042 Q 3048.8599 130.29315 3048.8599 130.29315 L 3048.8599 130.29315 L 3179.153 156.35179 Q 3309.4463 182.41042 3361.5635 182.41042 Q 3413.6807 182.41042 3439.7393 182.41042 Q 3439.7393 182.41042 3439.7393 208.46906 L 3465.7979 208.46906 L 3465.7979 208.46906 Q 3465.7979 234.52768 3491.8567 234.52768 L 3491.8567 234.52768 L 3596.091 234.52768 L 3674.267 234.52768 L 4273.6157 260.5863 Q 4899.0225 286.64496 4925.0815 547.23126 Q 4951.14 781.7589 4977.1987 807.81757 L 4977.1987 807.81757 L 4977.1987 807.81757 Q 4977.1987 807.81757 5003.2573 833.8762 L 5003.2573 833.8762 L 5003.2573 859.9348 Q 5029.316 912.0521 5055.3745 912.0521 Q 5081.433 912.0521 5081.433 938.1107 L 5081.433 964.1694 L 5055.3745 964.1694 Q 5055.3745 964.1694 5055.3745 990.22797 L 5055.3745 990.22797 L 5029.316 990.22797 Q 5003.2573 1016.2866 4977.1987 1016.2866 Q 4951.14 1016.2866 4925.0815 1172.6384 Q 4899.0225 1355.0488 4377.85 1355.0488 L 3856.6775 1355.0488 L 3856.6775 1328.9902 Q 3856.6775 1328.9902 3830.619 1328.9902 L 3830.619 1328.9902 L 3179.153 1328.9902 L 2527.6873 1328.9902 L 2553.7458 1407.1661 Q 2579.8044 1485.342 2605.863 1485.342 Q 2605.863 1511.4006 2605.863 1615.6351 Q 2605.863 1719.8696 2579.8044 1745.9283 Q 2553.7458 1745.9283 2553.7458 1745.9283 L 2553.7458 1745.9283 L 2553.7458 1771.9869 L 2553.7458 1771.9869 L 2527.6873 1798.0455 L 2501.6287 1850.1628 L 2501.6287 1850.1628 L 2501.6287 1850.1628 L 2345.2769 1876.2214 L 2214.9836 1876.2214 L 2214.9836 1850.1628 L 2188.925 1850.1628 L 2188.925 1850.1628 L 2188.925 1850.1628 L 2188.925 1824.1042 L 2188.925 1824.1042 L 2162.8665 1798.0455 L 2136.8079 1771.9869 L 2136.8079 1745.9283 Q 2136.8079 1693.811 2136.8079 1615.6351 Q 2136.8079 1537.4592 2136.8079 1485.342 L 2188.925 1407.1661 L 2188.925 1355.0488 L 2188.925 1302.9315 L 2162.8665 1302.9315 L 2162.8665 1276.8729 L 2084.6904 1276.8729 L 1980.4559 1276.8729 L 1980.4559 1302.9315 L 1980.4559 1302.9315 L 1954.3973 1407.1661 L 1954.3973 1511.4006 L 1954.3973 1511.4006 Q 1928.3387 1511.4006 1928.3387 1798.0455 L 1928.3387 2058.6318 L 1902.28 1928.3387 L 1876.2214 1798.0455 L 1876.2214 1798.0455 L 1876.2214 1798.0455 L 1876.2214 1537.4592 Q 1876.2214 1302.9315 1850.1628 1302.9315 L 1850.1628 1276.8729 L 1250.8143 1276.8729 L 651.46576 1276.8729 L 442.99673 1276.8729 Q 234.52768 1276.8729 156.35179 1172.6384 L 104.23453 1094.4625 L 104.23453 1068.4039 Q 104.23453 1042.3452 52.117264 912.0521 L 0.0 807.81757 L 52.117264 807.81757 Q 78.175896 807.81757 104.23453 781.7589 Q 130.29315 781.7589 156.35179 547.23126 L 156.35179 286.64496 L 234.52768 260.5863 Q 312.70358 234.52768 312.70358 234.52768 L 312.70358 234.52768 L 364.82083 208.46906 Q 390.87946 182.41042 625.40717 182.41042 Q 859.9348 130.29315 1094.4625 130.29315 L 1355.0488 130.29315 L 1355.0488 130.29315 Q 1381.1074 130.29315 1381.1074 104.23453 L 1381.1074 104.23453 L 1381.1074 104.23453 Q 1407.1661 104.23453 1407.1661 78.175896 L 1407.1661 26.058632 L 1407.1661 26.058632 Q 1433.2247 26.058632 1433.2247 0.0 z M 2345.2769 1563.5178 Q 2449.5112 1563.5178 2449.5112 1641.6937 Q 2449.5112 1719.8696 2345.2769 1719.8696 Q 2241.0422 1719.8696 2267.1008 1641.6937 Q 2293.1597 1563.5178 2345.2769 1563.5178 z" svg:height="20.586319mm" draw:style-name="style-8" svg:viewBox="0.0 0.0 5081.433 2058.6318" svg:width="50.81433mm" svg:x="136.02606mm" svg:y="159.21823mm"/>
          <draw:path svg:d="M 52.117264 1.8189894E-12 Q 104.23453 -26.058632 104.23453 26.058632 Q 104.23453 78.175896 52.117264 78.175896 Q 0.0 52.117264 0.0 26.058632 Q 0.0 1.8189894E-12 52.117264 1.8189894E-12 z" svg:height="0.78175896mm" draw:style-name="style-9" svg:viewBox="0.0 0.0 104.23453 78.175896" svg:width="1.0423453mm" svg:x="170.42345mm" svg:y="135.2443mm"/>
          <draw:path svg:d="M 78.175896 0.0 L 78.175896 0.0 L 104.23453 0.0 Q 130.29315 26.058632 130.29315 0.0 L 130.29315 0.0 L 208.46906 26.058632 Q 286.64496 78.175896 286.64496 78.175896 Q 286.64496 78.175896 338.7622 104.23453 L 390.87946 104.23453 L 390.87946 104.23453 L 390.87946 130.29315 L 390.87946 130.29315 L 390.87946 130.29315 L 442.99673 156.35179 Q 442.99673 182.41042 442.99673 208.46906 Q 416.9381 234.52768 416.9381 234.52768 L 416.9381 234.52768 L 338.7622 234.52768 Q 234.52768 234.52768 156.35179 182.41042 L 78.175896 156.35179 L 78.175896 130.29315 Q 78.175896 130.29315 26.058632 78.175896 L 0.0 52.117264 L 26.058632 26.058632 Q 52.117264 26.058632 78.175896 0.0 z" svg:height="2.3452768mm" draw:style-name="style-10" svg:viewBox="0.0 0.0 442.99673 234.52768" svg:width="4.4299674mm" svg:x="172.24756mm" svg:y="94.071655mm"/>
          <draw:path svg:d="M 26.058632 26.058632 L 26.058632 1.8189894E-12 L 52.117264 1.8189894E-12 Q 78.175896 1.8189894E-12 104.23453 26.058632 L 104.23453 26.058632 L 130.29315 52.117264 Q 156.35179 52.117264 677.5244 52.117264 Q 1198.697 52.117264 1355.0488 52.117264 L 1485.342 52.117264 L 1485.342 52.117264 L 1511.4006 52.117264 L 1511.4006 104.23453 L 1511.4006 156.35179 L 1485.342 156.35179 L 1485.342 156.35179 L 1485.342 182.41042 L 1459.2833 182.41042 L 1459.2833 182.41042 L 1459.2833 208.46906 L 1355.0488 208.46906 Q 1276.8729 208.46906 729.64166 208.46906 L 156.35179 208.46906 L 156.35179 208.46906 Q 156.35179 208.46906 130.29315 182.41042 L 104.23453 156.35179 L 52.117264 156.35179 L 0.0 156.35179 L 0.0 130.29315 L 0.0 130.29315 L 0.0 130.29315 Q 0.0 130.29315 52.117264 104.23453 Q 78.175896 104.23453 78.175896 78.175896 Q 78.175896 52.117264 52.117264 52.117264 Q 26.058632 52.117264 26.058632 26.058632 z" svg:height="2.0846906mm" draw:style-name="style-11" svg:viewBox="0.0 0.0 1511.4006 208.46906" svg:width="15.114006mm" svg:x="190.22801mm" svg:y="159.47882mm"/>
          <draw:path svg:d="M 469.05536 260.5863 L 495.11398 260.5863 L 573.2899 312.70358 Q 677.5244 364.82083 729.64166 364.82083 Q 781.7589 364.82083 781.7589 390.87946 Q 807.81757 416.9381 833.8762 442.99673 L 859.9348 469.05536 L 938.1107 469.05536 Q 990.22797 521.1726 990.22797 521.1726 L 1016.2866 521.1726 L 1016.2866 521.1726 L 1016.2866 521.1726 L 1068.4039 547.23126 L 1120.5211 573.2899 L 1120.5211 573.2899 L 1146.5798 573.2899 L 1146.5798 573.2899 L 1146.5798 573.2899 L 1146.5798 599.3485 L 1146.5798 599.3485 L 1172.6384 599.3485 L 1172.6384 625.40717 L 1276.8729 625.40717 Q 1381.1074 651.46576 1407.1661 677.5244 Q 1407.1661 729.64166 1615.6351 729.64166 Q 1824.1042 781.7589 1824.1042 781.7589 Q 1850.1628 781.7589 1980.4559 807.81757 L 2110.749 807.81757 L 2110.749 807.81757 L 2110.749 833.8762 L 2136.8079 833.8762 L 2136.8079 833.8762 L 2136.8079 833.8762 L 2136.8079 833.8762 L 2136.8079 859.9348 L 2162.8665 859.9348 L 2162.8665 859.9348 L 2162.8665 885.99347 L 2162.8665 885.99347 L 2188.925 885.99347 L 2162.8665 912.0521 Q 2162.8665 938.1107 2136.8079 990.22797 Q 2084.6904 990.22797 2084.6904 1016.2866 L 2084.6904 1016.2866 L 2058.6318 1120.5211 Q 2032.5732 1224.7556 2032.5732 1407.1661 L 2032.5732 1589.5765 L 2006.5146 1589.5765 L 2006.5146 1615.6351 L 2006.5146 1615.6351 L 1980.4559 1615.6351 L 1980.4559 1615.6351 L 1980.4559 1615.6351 L 1928.3387 1641.6937 L 1876.2214 1641.6937 L 1876.2214 1615.6351 Q 1876.2214 1615.6351 1850.1628 1615.6351 L 1850.1628 1615.6351 L 1850.1628 1615.6351 Q 1824.1042 1589.5765 1824.1042 1589.5765 L 1824.1042 1589.5765 L 1798.0455 1589.5765 Q 1771.9869 1563.5178 1693.811 1563.5178 Q 1615.6351 1563.5178 1589.5765 1511.4006 L 1563.5178 1485.342 L 1563.5178 1485.342 Q 1563.5178 1459.2833 1485.342 1459.2833 Q 1407.1661 1459.2833 1407.1661 1407.1661 Q 1381.1074 1381.1074 1198.697 1355.0488 Q 1016.2866 1302.9315 885.99347 1302.9315 Q 755.7003 1276.8729 755.7003 1250.8143 Q 729.64166 1224.7556 703.58307 1198.697 L 651.46576 1198.697 L 651.46576 1198.697 Q 651.46576 1198.697 547.23126 1146.5798 Q 442.99673 1120.5211 416.9381 1068.4039 L 364.82083 1016.2866 L 364.82083 990.22797 Q 364.82083 938.1107 260.5863 912.0521 Q 182.41042 885.99347 182.41042 833.8762 Q 156.35179 755.7003 130.29315 729.64166 Q 104.23453 729.64166 104.23453 547.23126 L 78.175896 364.82083 L 52.117264 364.82083 Q 52.117264 364.82083 52.117264 338.7622 L 52.117264 338.7622 L 26.058632 338.7622 L 26.058632 338.7622 L 0.0 338.7622 L 0.0 338.7622 L 0.0 312.70358 L 0.0 312.70358 L 26.058632 286.64496 Q 52.117264 260.5863 104.23453 312.70358 Q 130.29315 312.70358 156.35179 156.35179 Q 208.46906 0.0 208.46906 0.0 Q 260.5863 0.0 364.82083 130.29315 Q 469.05536 260.5863 469.05536 260.5863 z" svg:height="16.416937mm" draw:style-name="style-12" svg:viewBox="0.0 0.0 2188.925 1641.6937" svg:width="21.88925mm" svg:x="136.02606mm" svg:y="143.84364mm"/>
          <draw:path svg:d="M 573.2899 234.52768 L 677.5244 234.52768 L 729.64166 286.64496 Q 755.7003 338.7622 859.9348 364.82083 Q 964.1694 416.9381 964.1694 416.9381 L 964.1694 416.9381 L 964.1694 469.05536 Q 964.1694 521.1726 990.22797 521.1726 Q 1042.3452 547.23126 1042.3452 573.2899 L 1042.3452 599.3485 L 1068.4039 599.3485 L 1068.4039 625.40717 L 1172.6384 625.40717 Q 1276.8729 677.5244 1407.1661 677.5244 Q 1511.4006 729.64166 1589.5765 729.64166 L 1667.7524 729.64166 L 1667.7524 755.7003 L 1667.7524 755.7003 L 1693.811 807.81757 L 1693.811 859.9348 L 1693.811 859.9348 L 1667.7524 859.9348 L 1667.7524 885.99347 L 1667.7524 885.99347 L 1407.1661 885.99347 Q 1172.6384 885.99347 938.1107 938.1107 Q 703.58307 938.1107 677.5244 964.1694 L 625.40717 990.22797 L 573.2899 990.22797 L 495.11398 990.22797 L 495.11398 964.1694 L 469.05536 964.1694 L 469.05536 964.1694 L 469.05536 938.1107 L 469.05536 938.1107 L 469.05536 938.1107 L 442.99673 938.1107 L 442.99673 938.1107 L 442.99673 912.0521 L 416.9381 912.0521 L 416.9381 912.0521 L 416.9381 885.99347 L 416.9381 885.99347 L 416.9381 885.99347 L 390.87946 885.99347 L 390.87946 885.99347 L 390.87946 885.99347 L 390.87946 885.99347 L 364.82083 859.9348 L 338.7622 859.9348 L 338.7622 833.8762 Q 364.82083 781.7589 364.82083 729.64166 Q 390.87946 703.58307 416.9381 703.58307 Q 442.99673 677.5244 469.05536 651.46576 Q 469.05536 599.3485 469.05536 495.11398 Q 469.05536 390.87946 390.87946 312.70358 Q 312.70358 260.5863 234.52768 208.46906 L 156.35179 156.35179 L 130.29315 156.35179 L 104.23453 156.35179 L 78.175896 130.29315 L 52.117264 130.29315 L 52.117264 130.29315 L 26.058632 104.23453 L 26.058632 104.23453 L -1.8189894E-12 104.23453 L -1.8189894E-12 104.23453 L -1.8189894E-12 104.23453 L -1.8189894E-12 78.175896 L -1.8189894E-12 78.175896 L -1.8189894E-12 78.175896 L -1.8189894E-12 52.117264 L 26.058632 52.117264 L 52.117264 52.117264 L 182.41042 26.058632 Q 312.70358 -1.8189894E-12 338.7622 -1.8189894E-12 Q 364.82083 -26.058632 364.82083 52.117264 Q 390.87946 104.23453 442.99673 156.35179 Q 495.11398 208.46906 573.2899 234.52768 z" svg:height="9.90228mm" draw:style-name="style-13" svg:viewBox="0.0 0.0 1693.811 990.22797" svg:width="16.93811mm" svg:x="132.89902mm" svg:y="151.66124mm"/>
          <draw:path svg:d="M 78.175896 0.0 L 104.23453 0.0 L 234.52768 104.23453 Q 364.82083 234.52768 390.87946 234.52768 L 390.87946 234.52768 L 364.82083 286.64496 Q 338.7622 364.82083 312.70358 364.82083 L 312.70358 364.82083 L 286.64496 364.82083 Q 260.5863 338.7622 208.46906 312.70358 L 156.35179 260.5863 L 156.35179 234.52768 Q 130.29315 234.52768 130.29315 234.52768 L 130.29315 234.52768 L 130.29315 234.52768 Q 130.29315 208.46906 52.117264 130.29315 L 0.0 78.175896 L 26.058632 52.117264 Q 52.117264 26.058632 78.175896 26.058632 Q 78.175896 26.058632 78.175896 0.0 z" svg:height="3.6482084mm" draw:style-name="style-14" svg:viewBox="0.0 0.0 390.87946 364.82083" svg:width="3.9087946mm" svg:x="172.76872mm" svg:y="105.01628mm"/>
          <draw:path svg:d="M 104.23453 0.0 L 156.35179 0.0 L 156.35179 52.117264 L 156.35179 78.175896 L 208.46906 130.29315 Q 260.5863 182.41042 260.5863 208.46906 L 260.5863 208.46906 L 234.52768 208.46906 L 208.46906 208.46906 L 208.46906 234.52768 Q 208.46906 234.52768 182.41042 234.52768 L 182.41042 234.52768 L 156.35179 234.52768 Q 156.35179 208.46906 104.23453 182.41042 L 52.117264 130.29315 L 26.058632 130.29315 L 26.058632 104.23453 L 26.058632 104.23453 L -3.6379788E-12 104.23453 L -3.6379788E-12 52.117264 L -3.6379788E-12 26.058632 L 26.058632 26.058632 Q 26.058632 0.0 104.23453 0.0 z" svg:height="2.3452768mm" draw:style-name="style-15" svg:viewBox="0.0 0.0 260.5863 234.52768" svg:width="2.605863mm" svg:x="310.09772mm" svg:y="205.86319mm"/>
          <draw:path svg:d="M 130.29315 52.117264 L 182.41042 0.0 L 234.52768 0.0 L 260.5863 0.0 L 234.52768 26.058632 Q 234.52768 52.117264 260.5863 52.117264 Q 286.64496 52.117264 286.64496 78.175896 L 286.64496 78.175896 L 234.52768 156.35179 Q 182.41042 208.46906 182.41042 364.82083 L 182.41042 495.11398 L 182.41042 495.11398 L 182.41042 521.1726 L 286.64496 521.1726 Q 390.87946 521.1726 416.9381 521.1726 L 442.99673 521.1726 L 442.99673 547.23126 Q 442.99673 573.2899 416.9381 573.2899 L 390.87946 599.3485 L 364.82083 599.3485 L 364.82083 625.40717 L 338.7622 625.40717 L 286.64496 625.40717 L 286.64496 677.5244 Q 286.64496 703.58307 312.70358 729.64166 L 312.70358 755.7003 L 286.64496 755.7003 L 260.5863 755.7003 L 260.5863 729.64166 Q 234.52768 677.5244 182.41042 677.5244 Q 104.23453 651.46576 104.23453 625.40717 Q 104.23453 599.3485 52.117264 573.2899 Q 0.0 573.2899 0.0 390.87946 Q 26.058632 208.46906 52.117264 208.46906 Q 78.175896 182.41042 78.175896 156.35179 Q 78.175896 104.23453 130.29315 52.117264 z" svg:height="7.557003mm" draw:style-name="style-16" svg:viewBox="0.0 0.0 442.99673 755.7003" svg:width="4.4299674mm" svg:x="310.8795mm" svg:y="136.02606mm"/>
          <draw:path svg:d="M 208.46906 0.0 L 208.46906 0.0 L 234.52768 26.058632 Q 286.64496 78.175896 573.2899 130.29315 Q 859.9348 182.41042 938.1107 208.46906 Q 1016.2866 234.52768 1016.2866 234.52768 L 1042.3452 234.52768 L 1042.3452 234.52768 Q 1042.3452 234.52768 1068.4039 260.5863 L 1068.4039 260.5863 L 1068.4039 286.64496 Q 1094.4625 286.64496 1172.6384 312.70358 L 1276.8729 338.7622 L 1276.8729 338.7622 L 1276.8729 338.7622 L 1302.9315 338.7622 L 1302.9315 338.7622 L 1224.7556 364.82083 Q 1146.5798 390.87946 1146.5798 416.9381 L 1146.5798 469.05536 L 1146.5798 469.05536 Q 1146.5798 495.11398 1172.6384 495.11398 L 1172.6384 495.11398 L 1172.6384 495.11398 Q 1172.6384 495.11398 1198.697 495.11398 L 1198.697 521.1726 L 1198.697 547.23126 L 1198.697 547.23126 L 1172.6384 547.23126 Q 1146.5798 547.23126 1094.4625 495.11398 Q 1068.4039 469.05536 677.5244 390.87946 L 312.70358 338.7622 L 312.70358 495.11398 L 338.7622 651.46576 L 338.7622 651.46576 L 338.7622 651.46576 L 338.7622 677.5244 L 338.7622 677.5244 L 364.82083 729.64166 L 364.82083 781.7589 L 364.82083 781.7589 L 338.7622 781.7589 L 338.7622 755.7003 L 338.7622 729.64166 L 312.70358 729.64166 L 312.70358 703.58307 L 312.70358 703.58307 L 286.64496 703.58307 L 286.64496 677.5244 L 286.64496 651.46576 L 260.5863 469.05536 Q 234.52768 286.64496 234.52768 234.52768 Q 234.52768 156.35179 130.29315 130.29315 L 52.117264 78.175896 L 26.058632 78.175896 L 0.0 78.175896 L 0.0 52.117264 L 0.0 26.058632 L 104.23453 26.058632 Q 208.46906 26.058632 208.46906 0.0 z" svg:height="7.8175893mm" draw:style-name="style-17" svg:viewBox="0.0 0.0 1302.9315 781.7589" svg:width="13.029316mm" svg:x="174.85341mm" svg:y="27.882736mm"/>
          <draw:path svg:d="M 104.23453 0.0 L 104.23453 0.0 L 156.35179 52.117264 Q 182.41042 104.23453 312.70358 78.175896 Q 442.99673 52.117264 442.99673 52.117264 Q 416.9381 52.117264 416.9381 26.058632 L 416.9381 0.0 L 416.9381 0.0 L 442.99673 0.0 L 442.99673 0.0 Q 469.05536 0.0 469.05536 0.0 L 469.05536 26.058632 L 469.05536 52.117264 Q 469.05536 52.117264 495.11398 52.117264 L 495.11398 52.117264 L 521.1726 78.175896 L 547.23126 78.175896 L 547.23126 104.23453 Q 521.1726 104.23453 495.11398 130.29315 L 442.99673 156.35179 L 234.52768 156.35179 L 26.058632 156.35179 L 26.058632 156.35179 L 0.0 156.35179 L 0.0 156.35179 L 0.0 156.35179 L 52.117264 78.175896 Q 78.175896 0.0 104.23453 0.0 z" svg:height="1.5635179mm" draw:style-name="style-18" svg:viewBox="0.0 0.0 547.23126 156.35179" svg:width="5.4723125mm" svg:x="168.33876mm" svg:y="78.175896mm"/>
          <draw:path svg:d="M 26.058632 3153.0945 L 26.058632 0.0 L 52.117264 26.058632 Q 78.175896 78.175896 104.23453 26.058632 Q 130.29315 0.0 130.29315 1250.8143 Q 182.41042 2501.6287 182.41042 6644.951 Q 182.41042 10788.273 208.46906 12377.85 L 234.52768 13967.427 L 234.52768 13967.427 L 234.52768 13993.485 L 234.52768 13993.485 L 234.52768 13993.485 L 260.5863 13993.485 L 260.5863 13993.485 L 286.64496 14019.544 L 338.7622 14045.603 L 390.87946 14045.603 L 442.99673 14045.603 L 469.05536 14019.544 L 495.11398 14019.544 L 495.11398 14045.603 L 495.11398 14071.661 L 286.64496 14071.661 L 78.175896 14045.603 L 78.175896 14045.603 L 78.175896 14045.603 L 52.117264 13993.485 L 26.058632 13967.427 L 26.058632 13967.427 L 26.058632 13967.427 L 26.058632 11960.912 Q 26.058632 9980.456 0.0 9980.456 L 0.0 9980.456 L 0.0 9667.752 L 0.0 9381.107 L 0.0 9381.107 L 0.0 9355.049 L 0.0 9355.049 L 26.058632 9355.049 L 26.058632 7973.9414 Q 26.058632 6592.8335 26.058632 6436.482 L 26.058632 6280.1304 L 26.058632 6280.1304 Q 26.058632 6280.1304 26.058632 3153.0945 z" svg:height="140.71661mm" draw:style-name="style-19" svg:viewBox="0.0 0.0 495.11398 14071.661" svg:width="4.95114mm" svg:x="195.17915mm" svg:y="11.205212mm"/>
          <draw:path svg:d="M 52.117264 0.0 L 156.35179 0.0 L 182.41042 52.117264 Q 208.46906 130.29315 208.46906 338.7622 Q 208.46906 573.2899 208.46906 573.2899 L 208.46906 573.2899 L 208.46906 625.40717 L 208.46906 677.5244 L 182.41042 625.40717 L 182.41042 573.2899 L 156.35179 573.2899 L 104.23453 573.2899 L 104.23453 573.2899 Q 104.23453 573.2899 104.23453 442.99673 Q 104.23453 338.7622 78.175896 260.5863 L 26.058632 208.46906 L 3.6379788E-12 104.23453 Q -26.058632 0.0 52.117264 0.0 z" svg:height="6.775244mm" draw:style-name="style-20" svg:viewBox="0.0 0.0 208.46906 677.5244" svg:width="2.0846906mm" svg:x="316.35178mm" svg:y="0.52117264mm"/>
          <draw:path svg:d="M 104.23453 26.058632 L 208.46906 0.0 L 208.46906 0.0 L 208.46906 0.0 L 234.52768 0.0 L 234.52768 26.058632 L 234.52768 26.058632 L 260.5863 26.058632 L 338.7622 78.175896 Q 416.9381 130.29315 416.9381 156.35179 L 442.99673 156.35179 L 442.99673 156.35179 Q 442.99673 182.41042 469.05536 182.41042 L 469.05536 182.41042 L 469.05536 208.46906 Q 469.05536 234.52768 364.82083 312.70358 Q 286.64496 390.87946 208.46906 416.9381 L 104.23453 442.99673 L 104.23453 416.9381 L 104.23453 416.9381 L 78.175896 416.9381 L 78.175896 390.87946 L 52.117264 390.87946 L 0.0 390.87946 L 0.0 234.52768 Q 0.0 78.175896 104.23453 26.058632 z" svg:height="4.4299674mm" draw:style-name="style-21" svg:viewBox="0.0 0.0 469.05536 442.99673" svg:width="4.6905537mm" svg:x="158.95766mm" svg:y="203.51791mm"/>
          <draw:path svg:d="M 885.99347 52.117264 L 912.0521 52.117264 L 938.1107 52.117264 L 964.1694 78.175896 L 1120.5211 78.175896 Q 1276.8729 104.23453 1276.8729 208.46906 Q 1276.8729 312.70358 1276.8729 338.7622 L 1276.8729 364.82083 L 1276.8729 364.82083 Q 1276.8729 364.82083 1250.8143 390.87946 Q 1224.7556 416.9381 1198.697 442.99673 Q 1146.5798 442.99673 1042.3452 442.99673 Q 938.1107 442.99673 912.0521 390.87946 L 912.0521 364.82083 L 912.0521 338.7622 Q 912.0521 338.7622 833.8762 338.7622 L 781.7589 338.7622 L 755.7003 338.7622 Q 755.7003 338.7622 729.64166 390.87946 Q 703.58307 390.87946 599.3485 442.99673 Q 495.11398 495.11398 469.05536 547.23126 Q 442.99673 599.3485 390.87946 599.3485 L 338.7622 599.3485 L 286.64496 599.3485 L 234.52768 599.3485 L 234.52768 625.40717 L 234.52768 625.40717 L 208.46906 651.46576 L 208.46906 703.58307 L 260.5863 729.64166 Q 286.64496 755.7003 312.70358 807.81757 L 338.7622 833.8762 L 338.7622 833.8762 L 338.7622 833.8762 L 338.7622 833.8762 L 338.7622 859.9348 L 312.70358 859.9348 L 286.64496 859.9348 L 286.64496 859.9348 L 260.5863 859.9348 L 260.5863 833.8762 L 234.52768 833.8762 L 234.52768 833.8762 L 234.52768 807.81757 L 234.52768 807.81757 L 234.52768 807.81757 L 208.46906 807.81757 L 208.46906 807.81757 L 208.46906 807.81757 L 208.46906 807.81757 L 182.41042 781.7589 L 156.35179 781.7589 L 156.35179 755.7003 L 156.35179 729.64166 L 130.29315 729.64166 Q 104.23453 703.58307 78.175896 703.58307 L 78.175896 703.58307 L 78.175896 729.64166 L 78.175896 729.64166 L 52.117264 729.64166 L 52.117264 703.58307 L 52.117264 703.58307 L 26.058632 703.58307 L 26.058632 703.58307 L 26.058632 703.58307 L 26.058632 677.5244 L 26.058632 677.5244 L 0.0 677.5244 L 0.0 651.46576 L 0.0 651.46576 Q 26.058632 651.46576 26.058632 599.3485 Q 26.058632 547.23126 26.058632 521.1726 L 0.0 495.11398 L 104.23453 390.87946 Q 182.41042 260.5863 208.46906 234.52768 L 208.46906 234.52768 L 286.64496 156.35179 Q 390.87946 78.175896 390.87946 52.117264 L 416.9381 52.117264 L 416.9381 52.117264 Q 442.99673 52.117264 442.99673 26.058632 L 442.99673 26.058632 L 442.99673 26.058632 Q 442.99673 26.058632 469.05536 26.058632 L 469.05536 -1.8189894E-12 L 547.23126 -1.8189894E-12 Q 625.40717 -26.058632 755.7003 26.058632 Q 859.9348 78.175896 885.99347 52.117264 z" svg:height="8.599348mm" draw:style-name="style-22" svg:viewBox="0.0 0.0 1276.8729 859.9348" svg:width="12.768729mm" svg:x="145.66776mm" svg:y="107.100975mm"/>
          <draw:path svg:d="M 234.52768 26.058632 L 260.5863 26.058632 L 260.5863 26.058632 L 260.5863 26.058632 L 364.82083 130.29315 Q 442.99673 234.52768 469.05536 260.5863 Q 495.11398 260.5863 469.05536 390.87946 Q 416.9381 547.23126 364.82083 573.2899 Q 338.7622 599.3485 338.7622 599.3485 L 338.7622 599.3485 L 338.7622 599.3485 Q 312.70358 599.3485 364.82083 547.23126 Q 364.82083 495.11398 312.70358 495.11398 Q 260.5863 495.11398 234.52768 495.11398 L 208.46906 547.23126 L 208.46906 547.23126 Q 208.46906 547.23126 182.41042 573.2899 Q 182.41042 599.3485 156.35179 599.3485 L 130.29315 599.3485 L 130.29315 599.3485 L 130.29315 573.2899 L 130.29315 573.2899 Q 130.29315 547.23126 156.35179 547.23126 L 156.35179 547.23126 L 156.35179 547.23126 Q 156.35179 547.23126 156.35179 521.1726 L 182.41042 495.11398 L 182.41042 495.11398 L 208.46906 495.11398 L 208.46906 495.11398 L 208.46906 495.11398 L 208.46906 469.05536 Q 208.46906 469.05536 260.5863 442.99673 Q 260.5863 416.9381 286.64496 338.7622 Q 312.70358 286.64496 208.46906 182.41042 L 104.23453 78.175896 L 52.117264 78.175896 Q 0.0 52.117264 0.0 26.058632 Q 0.0 0.0 104.23453 0.0 Q 208.46906 26.058632 234.52768 26.058632 z" svg:height="5.993485mm" draw:style-name="style-23" svg:viewBox="0.0 0.0 469.05536 599.3485" svg:width="4.6905537mm" svg:x="237.65472mm" svg:y="202.47557mm"/>
          <draw:path svg:d="M 1094.4625 26.058632 L 1094.4625 0.0 L 1094.4625 52.117264 Q 1094.4625 78.175896 1068.4039 104.23453 Q 1016.2866 130.29315 1042.3452 208.46906 Q 1042.3452 286.64496 1094.4625 312.70358 Q 1120.5211 338.7622 1120.5211 390.87946 Q 1094.4625 442.99673 1094.4625 495.11398 Q 1094.4625 495.11398 1120.5211 521.1726 Q 1120.5211 547.23126 1146.5798 573.2899 L 1146.5798 599.3485 L 1120.5211 599.3485 Q 1094.4625 599.3485 1068.4039 547.23126 Q 1016.2866 495.11398 755.7003 469.05536 L 495.11398 442.99673 L 495.11398 442.99673 Q 495.11398 442.99673 234.52768 416.9381 L 0.0 416.9381 L 0.0 390.87946 L 0.0 364.82083 L 78.175896 364.82083 L 156.35179 338.7622 L 156.35179 338.7622 L 182.41042 338.7622 L 182.41042 338.7622 L 182.41042 312.70358 L 182.41042 312.70358 L 182.41042 312.70358 L 208.46906 286.64496 L 208.46906 286.64496 L 208.46906 286.64496 Q 208.46906 286.64496 234.52768 260.5863 L 260.5863 260.5863 L 521.1726 234.52768 Q 781.7589 234.52768 859.9348 182.41042 Q 964.1694 156.35179 964.1694 130.29315 Q 964.1694 104.23453 990.22797 104.23453 Q 1016.2866 78.175896 1016.2866 78.175896 L 1016.2866 78.175896 L 1042.3452 52.117264 Q 1068.4039 26.058632 1094.4625 26.058632 z" svg:height="5.993485mm" draw:style-name="style-24" svg:viewBox="0.0 0.0 1146.5798 599.3485" svg:width="11.465797mm" svg:x="146.18892mm" svg:y="78.43648mm"/>
          <draw:path svg:d="M 130.29315 0.0 L 234.52768 0.0 L 312.70358 0.0 L 390.87946 0.0 L 442.99673 26.058632 Q 495.11398 52.117264 521.1726 312.70358 Q 547.23126 573.2899 547.23126 9120.5205 L 547.23126 17641.693 L 547.23126 18188.924 Q 547.23126 18710.098 547.23126 18866.45 L 547.23126 18996.742 L 495.11398 18996.742 L 442.99673 19022.8 L 442.99673 19022.8 L 442.99673 19022.8 L 286.64496 19022.8 Q 104.23453 19022.8 52.117264 18996.742 L 0.0 18996.742 L 0.0 9511.4 Q 0.0 26.058632 130.29315 0.0 z" svg:height="190.22801mm" draw:style-name="style-25" svg:viewBox="0.0 0.0 547.23126 19022.8" svg:width="5.4723125mm" svg:x="56.54723mm" svg:y="9.90228mm"/>
          <draw:path svg:d="M 0.0 0.0 L 0.0 0.0 L 130.29315 0.0 L 286.64496 0.0 L 286.64496 10475.569 L 286.64496 20951.139 L 286.64496 20951.139 L 260.5863 20951.139 L 260.5863 20977.197 L 234.52768 20977.197 L 234.52768 20977.197 L 234.52768 21003.256 L 208.46906 21003.256 L 182.41042 21003.256 L 156.35179 21029.316 Q 130.29315 21055.375 130.29315 21055.375 L 104.23453 21055.375 L 104.23453 21029.316 Q 130.29315 21003.256 130.29315 20977.197 L 130.29315 20951.139 L 130.29315 20951.139 Q 130.29315 20951.139 130.29315 20690.553 L 130.29315 20429.967 L 130.29315 20221.498 L 130.29315 20039.088 L 130.29315 20039.088 Q 130.29315 20039.088 130.29315 17042.346 Q 130.29315 14019.544 104.23453 14019.544 Q 78.175896 14019.544 78.175896 13967.427 Q 52.117264 13915.31 78.175896 13915.31 Q 104.23453 13915.31 130.29315 13863.191 L 130.29315 13837.133 L 130.29315 13758.957 L 130.29315 13680.781 L 130.29315 13680.781 Q 130.29315 13680.781 156.35179 10345.276 L 156.35179 7009.772 L 156.35179 3804.56 L 130.29315 625.40717 L 130.29315 625.40717 L 130.29315 625.40717 L 130.29315 625.40717 Q 130.29315 625.40717 130.29315 390.87946 Q 130.29315 182.41042 104.23453 104.23453 L 78.175896 52.117264 L 78.175896 52.117264 Q 78.175896 52.117264 26.058632 26.058632 L 0.0 0.0 L 0.0 0.0 z" svg:height="210.55374mm" draw:style-name="style-26" svg:viewBox="0.0 0.0 286.64496 21055.375" svg:width="2.8664494mm" svg:x="317.13354mm" svg:y="0.0mm"/>
          <draw:path svg:d="M 208.46906 1.8189894E-12 L 208.46906 1.8189894E-12 L 234.52768 1.8189894E-12 L 260.5863 1.8189894E-12 L 260.5863 26.058632 L 234.52768 52.117264 L 234.52768 78.175896 Q 234.52768 104.23453 260.5863 104.23453 Q 286.64496 104.23453 338.7622 130.29315 L 390.87946 130.29315 L 390.87946 130.29315 Q 390.87946 156.35179 312.70358 156.35179 Q 234.52768 156.35179 234.52768 234.52768 L 234.52768 312.70358 L 208.46906 312.70358 L 208.46906 312.70358 L 208.46906 260.5863 L 182.41042 234.52768 L 182.41042 208.46906 Q 182.41042 182.41042 130.29315 156.35179 Q 104.23453 156.35179 104.23453 104.23453 Q 78.175896 78.175896 52.117264 78.175896 L 1.8189894E-12 78.175896 L 1.8189894E-12 52.117264 Q 1.8189894E-12 26.058632 78.175896 26.058632 Q 156.35179 52.117264 182.41042 26.058632 L 208.46906 1.8189894E-12 L 208.46906 1.8189894E-12 z" svg:height="3.1270359mm" draw:style-name="style-27" svg:viewBox="0.0 0.0 390.87946 312.70358" svg:width="3.9087946mm" svg:x="145.14658mm" svg:y="121.43322mm"/>
          <draw:path svg:d="M 156.35179 0.0 L 390.87946 0.0 L 442.99673 0.0 Q 469.05536 26.058632 469.05536 52.117264 Q 469.05536 52.117264 442.99673 78.175896 L 442.99673 104.23453 L 416.9381 104.23453 Q 416.9381 104.23453 416.9381 130.29315 L 416.9381 130.29315 L 260.5863 130.29315 L 104.23453 130.29315 L 104.23453 104.23453 L 104.23453 104.23453 L 78.175896 104.23453 L 78.175896 104.23453 L -1.8189894E-12 52.117264 Q -78.175896 0.0 156.35179 0.0 z" svg:height="1.3029315mm" draw:style-name="style-28" svg:viewBox="0.0 0.0 469.05536 130.29315" svg:width="4.6905537mm" svg:x="145.40717mm" svg:y="95.37459mm"/>
          <draw:path svg:d="M 495.11398 9.094947E-13 L 521.1726 9.094947E-13 L 573.2899 9.094947E-13 Q 625.40717 9.094947E-13 599.3485 52.117264 Q 599.3485 78.175896 573.2899 104.23453 L 573.2899 130.29315 L 547.23126 130.29315 Q 547.23126 156.35179 469.05536 208.46906 L 390.87946 260.5863 L 364.82083 260.5863 L 338.7622 260.5863 L 338.7622 260.5863 Q 312.70358 260.5863 286.64496 312.70358 Q 286.64496 338.7622 234.52768 338.7622 L 156.35179 338.7622 L 104.23453 338.7622 L 52.117264 312.70358 L 52.117264 312.70358 L 26.058632 312.70358 L 26.058632 260.5863 L 26.058632 208.46906 L 1.8189894E-12 208.46906 L 1.8189894E-12 208.46906 L 1.8189894E-12 208.46906 L 1.8189894E-12 208.46906 L 26.058632 182.41042 L 52.117264 156.35179 L 182.41042 156.35179 Q 312.70358 104.23453 390.87946 52.117264 Q 495.11398 9.094947E-13 495.11398 9.094947E-13 z" svg:height="3.387622mm" draw:style-name="style-29" svg:viewBox="0.0 0.0 599.3485 338.7622" svg:width="5.993485mm" svg:x="149.83713mm" svg:y="75.57003mm"/>
          <draw:path svg:d="M 156.35179 0.0 L 286.64496 0.0 L 286.64496 26.058632 Q 312.70358 26.058632 312.70358 52.117264 L 312.70358 52.117264 L 312.70358 52.117264 Q 312.70358 52.117264 312.70358 78.175896 L 338.7622 78.175896 L 338.7622 104.23453 Q 364.82083 130.29315 286.64496 130.29315 L 234.52768 156.35179 L 234.52768 130.29315 L 208.46906 130.29315 L 208.46906 130.29315 L 208.46906 104.23453 L 182.41042 104.23453 L 156.35179 104.23453 L 104.23453 104.23453 Q 26.058632 104.23453 1.8189894E-12 78.175896 L 1.8189894E-12 52.117264 L 1.8189894E-12 26.058632 Q 26.058632 0.0 156.35179 0.0 z" svg:height="1.5635179mm" draw:style-name="style-30" svg:viewBox="0.0 0.0 338.7622 156.35179" svg:width="3.387622mm" svg:x="159.47882mm" svg:y="202.21498mm"/>
          <draw:path svg:d="M 599.3485 78.175896 L 599.3485 78.175896 L 599.3485 52.117264 Q 599.3485 26.058632 547.23126 26.058632 Q 495.11398 52.117264 469.05536 130.29315 L 442.99673 182.41042 L 469.05536 182.41042 Q 495.11398 208.46906 495.11398 182.41042 Q 521.1726 130.29315 547.23126 130.29315 L 573.2899 130.29315 L 573.2899 130.29315 L 573.2899 156.35179 L 573.2899 182.41042 Q 547.23126 182.41042 495.11398 234.52768 Q 442.99673 286.64496 338.7622 312.70358 Q 208.46906 338.7622 104.23453 260.5863 L 26.058632 182.41042 L 0.0 156.35179 L 0.0 130.29315 L 78.175896 130.29315 Q 130.29315 156.35179 156.35179 182.41042 Q 156.35179 208.46906 260.5863 182.41042 Q 338.7622 156.35179 364.82083 130.29315 L 364.82083 130.29315 L 364.82083 130.29315 Q 390.87946 130.29315 390.87946 130.29315 L 390.87946 104.23453 L 390.87946 104.23453 Q 390.87946 104.23453 416.9381 78.175896 L 416.9381 78.175896 L 416.9381 78.175896 Q 442.99673 78.175896 442.99673 78.175896 L 442.99673 52.117264 L 442.99673 52.117264 Q 442.99673 52.117264 469.05536 26.058632 L 469.05536 26.058632 L 547.23126 0.0 Q 625.40717 -26.058632 625.40717 26.058632 Q 599.3485 78.175896 599.3485 78.175896 z" svg:height="3.1270359mm" draw:style-name="style-31" svg:viewBox="0.0 0.0 625.40717 312.70358" svg:width="6.2540717mm" svg:x="311.40063mm" svg:y="72.18241mm"/>
          <draw:path svg:d="M 6384.3647 26.058632 L 6358.306 0.0 L 6410.4233 26.058632 Q 6436.482 78.175896 6462.5405 52.117264 Q 6488.599 26.058632 6514.6577 0.0 L 6540.7163 0.0 L 6540.7163 26.058632 Q 6540.7163 26.058632 6514.6577 130.29315 L 6488.599 208.46906 L 6488.599 3361.5635 Q 6488.599 6488.599 6488.599 6488.599 L 6488.599 6488.599 L 6488.599 6384.3647 Q 6488.599 6280.1304 6462.5405 6254.0713 L 6462.5405 6228.0127 L 6462.5405 5628.6646 Q 6436.482 5029.316 6410.4233 5029.316 Q 6358.306 5029.316 6332.2476 5003.2573 Q 6280.1304 4951.14 6254.0713 4951.14 Q 6228.0127 4925.0815 6228.0127 4977.1987 Q 6201.954 5003.2573 6071.661 5003.2573 Q 5967.427 5029.316 5915.309 5081.433 L 5889.2505 5133.5503 L 5811.0747 5133.5503 L 5706.8403 5133.5503 L 5706.8403 5159.609 L 5706.8403 5159.609 L 5680.7817 5159.609 L 5680.7817 5185.6675 L 5680.7817 5185.6675 L 5706.8403 5185.6675 L 5706.8403 5185.6675 L 5706.8403 5185.6675 L 5706.8403 5211.726 L 5706.8403 5211.726 L 5732.899 5211.726 L 5732.899 5237.7847 L 5758.9575 5237.7847 L 5785.016 5237.7847 L 5785.016 5237.7847 L 5785.016 5237.7847 L 5785.016 5263.8438 L 5811.0747 5263.8438 L 5811.0747 5289.9023 L 5811.0747 5315.961 L 5811.0747 5315.961 Q 5785.016 5342.0195 5602.606 5342.0195 Q 5446.254 5342.0195 5342.0195 5315.961 Q 5263.8438 5289.9023 5237.7847 5342.0195 Q 5185.6675 5342.0195 4820.8467 5368.078 Q 4456.026 5394.1367 4403.9087 5342.0195 Q 4351.7915 5342.0195 4195.4395 5315.961 Q 4065.1465 5289.9023 4039.088 5342.0195 Q 4013.0293 5342.0195 3726.3843 5394.1367 Q 3439.7393 5394.1367 3387.622 5446.254 Q 3335.505 5446.254 3257.3289 5498.371 Q 3179.153 5550.4883 3127.0356 5550.4883 Q 3100.977 5550.4883 2996.7427 5498.371 Q 2892.508 5472.3125 2892.508 5446.254 Q 2892.508 5420.1953 2788.2734 5394.1367 Q 2684.039 5342.0195 2553.7458 5342.0195 Q 2423.4526 5342.0195 2293.1597 5394.1367 Q 2162.8665 5394.1367 2058.6318 5394.1367 Q 1928.3387 5394.1367 1485.342 5394.1367 Q 1016.2866 5394.1367 938.1107 5420.1953 Q 859.9348 5446.254 755.7003 5446.254 Q 651.46576 5446.254 521.1726 5498.371 Q 390.87946 5550.4883 286.64496 5550.4883 Q 182.41042 5576.547 156.35179 5706.8403 Q 130.29315 5837.1333 130.29315 5863.192 L 104.23453 5863.192 L 104.23453 5889.2505 L 78.175896 5889.2505 L 78.175896 5967.427 L 78.175896 6045.6025 L 52.117264 6045.6025 L 52.117264 6045.6025 L 52.117264 5967.427 L 26.058632 5889.2505 L 26.058632 5889.2505 L 26.058632 5863.192 L 26.058632 5863.192 L 26.058632 5863.192 L 52.117264 5863.192 L 52.117264 5863.192 L 26.058632 5837.1333 L 0.0 5837.1333 L 0.0 5498.371 L 0.0 5185.6675 L 0.0 5185.6675 L 26.058632 5185.6675 L 26.058632 5133.5503 L 26.058632 5081.433 L 52.117264 4872.964 L 78.175896 4664.495 L 78.175896 4664.495 L 78.175896 4664.495 L 78.175896 4638.4365 L 78.175896 4638.4365 L 104.23453 4638.4365 L 104.23453 4612.378 L 104.23453 4612.378 L 130.29315 4612.378 L 130.29315 4586.3193 L 130.29315 4560.2603 L 156.35179 4560.2603 L 156.35179 4560.2603 L 182.41042 4534.2017 L 208.46906 4534.2017 L 208.46906 4560.2603 L 182.41042 4560.2603 L 182.41042 4560.2603 L 182.41042 4560.2603 L 182.41042 4586.3193 L 182.41042 4586.3193 L 182.41042 4638.4365 Q 234.52768 4690.5537 234.52768 4690.5537 L 234.52768 4716.6123 L 442.99673 4716.6123 Q 625.40717 4716.6123 651.46576 4638.4365 Q 703.58307 4560.2603 703.58307 4560.2603 Q 729.64166 4560.2603 755.7003 4534.2017 L 781.7589 4534.2017 L 859.9348 4508.143 Q 912.0521 4456.026 964.1694 4456.026 L 1042.3452 4456.026 L 1042.3452 4456.026 L 1042.3452 4456.026 L 990.22797 4482.0845 L 938.1107 4482.0845 L 938.1107 4508.143 L 938.1107 4534.2017 L 1355.0488 4534.2017 Q 1798.0455 4534.2017 1824.1042 4560.2603 Q 1850.1628 4612.378 1876.2214 4586.3193 Q 1902.28 4560.2603 1954.3973 4560.2603 L 1980.4559 4560.2603 L 1980.4559 4456.026 L 2006.5146 4351.7915 L 2006.5146 4247.557 L 2006.5146 4143.3223 L 2032.5732 4143.3223 L 2032.5732 4143.3223 L 2058.6318 4325.733 Q 2058.6318 4508.143 2084.6904 4508.143 Q 2084.6904 4508.143 2527.6873 4534.2017 L 2970.684 4534.2017 L 2970.684 4508.143 Q 2996.7427 4482.0845 2996.7427 4247.557 L 2996.7427 4013.0293 L 2996.7427 4013.0293 L 2996.7427 4013.0293 L 3048.8599 4299.6743 Q 3074.9185 4560.2603 3517.9153 4560.2603 Q 3934.8533 4560.2603 4195.4395 4534.2017 L 4456.026 4508.143 L 4456.026 4508.143 L 4456.026 4508.143 L 4482.0845 4508.143 L 4482.0845 4508.143 L 4299.6743 4482.0845 L 4117.2637 4456.026 L 4091.205 4456.026 L 4065.1465 4456.026 L 4065.1465 4429.9673 L 4065.1465 4403.9087 L 4091.205 4403.9087 L 4117.2637 4403.9087 L 4403.9087 4403.9087 Q 4716.6123 4403.9087 4794.788 4377.85 Q 4872.964 4351.7915 4872.964 4299.6743 L 4872.964 4247.557 L 4872.964 4247.557 L 4872.964 4247.557 L 4899.0225 4247.557 L 4899.0225 4247.557 L 4899.0225 4273.6157 L 4925.0815 4273.6157 L 4925.0815 4351.7915 Q 4925.0815 4403.9087 4977.1987 4429.9673 Q 5003.2573 4456.026 5446.254 4456.026 L 5915.309 4456.026 L 5915.309 4429.9673 L 5915.309 4403.9087 L 5889.2505 4403.9087 L 5889.2505 4403.9087 L 5889.2505 4377.85 L 5863.192 4377.85 L 5863.192 4377.85 Q 5863.192 4351.7915 5863.192 4351.7915 Q 5863.192 4351.7915 5837.1333 4169.381 L 5811.0747 3986.9707 L 5811.0747 3986.9707 L 5811.0747 3986.9707 L 5863.192 4143.3223 Q 5889.2505 4325.733 5993.4854 4351.7915 Q 6123.7783 4377.85 6123.7783 4403.9087 L 6123.7783 4429.9673 L 6201.954 4429.9673 L 6280.1304 4456.026 L 6332.2476 4456.026 L 6358.306 4456.026 L 6358.306 4429.9673 L 6384.3647 4429.9673 L 6384.3647 4429.9673 L 6384.3647 4403.9087 L 6384.3647 4403.9087 L 6384.3647 4403.9087 L 6384.3647 3570.0325 Q 6384.3647 2736.1562 6358.306 2684.039 L 6332.2476 2631.9219 L 6358.306 2579.8044 Q 6384.3647 2527.6873 6410.4233 2475.57 L 6410.4233 2449.5112 L 6410.4233 1250.8143 Q 6384.3647 52.117264 6384.3647 26.058632 z M 5654.723 4925.0815 Q 5837.1333 4925.0815 5837.1333 4977.1987 Q 5837.1333 5003.2573 5654.723 5003.2573 Q 5472.3125 5003.2573 5498.371 4977.1987 Q 5498.371 4925.0815 5654.723 4925.0815 z M 3153.0945 5342.0195 L 3153.0945 5446.254 L 3153.0945 5446.254 L 3153.0945 5446.254 L 3100.977 5446.254 Q 3074.9185 5446.254 2996.7427 5446.254 L 2944.6252 5420.1953 L 2918.5667 5394.1367 L 2892.508 5342.0195 L 2892.508 5342.0195 L 2892.508 5342.0195 L 2866.4495 5315.961 Q 2840.3909 5289.9023 2814.3323 5237.7847 Q 2814.3323 5211.726 2892.508 5185.6675 Q 2970.684 5185.6675 2970.684 5237.7847 Q 2970.684 5263.8438 3074.9185 5237.7847 Q 3153.0945 5237.7847 3153.0945 5342.0195 z" svg:height="64.885994mm" draw:style-name="style-32" svg:viewBox="0.0 0.0 6540.7163 6488.599" svg:width="65.407166mm" svg:x="130.55374mm" svg:y="9.120521mm"/>
          <draw:path svg:d="M 130.29315 78.175896 L 130.29315 130.29315 L 130.29315 130.29315 Q 104.23453 130.29315 78.175896 156.35179 L 26.058632 156.35179 L 26.058632 130.29315 Q 26.058632 130.29315 -3.6379788E-12 130.29315 L -3.6379788E-12 130.29315 L 26.058632 78.175896 Q 26.058632 26.058632 78.175896 0.0 Q 130.29315 0.0 130.29315 78.175896 z" svg:height="1.5635179mm" draw:style-name="style-33" svg:viewBox="0.0 0.0 130.29315 156.35179" svg:width="1.3029315mm" svg:x="192.05211mm" svg:y="115.96091mm"/>
          <draw:path svg:d="M 130.29315 52.117264 L 130.29315 1.8189894E-12 L 182.41042 1.8189894E-12 L 208.46906 1.8189894E-12 L 234.52768 182.41042 Q 234.52768 364.82083 312.70358 390.87946 Q 364.82083 416.9381 416.9381 442.99673 L 469.05536 469.05536 L 469.05536 469.05536 L 495.11398 469.05536 L 495.11398 521.1726 L 495.11398 547.23126 L 469.05536 547.23126 L 469.05536 573.2899 L 469.05536 573.2899 L 442.99673 573.2899 L 442.99673 573.2899 L 442.99673 573.2899 L 416.9381 599.3485 L 390.87946 625.40717 L 286.64496 625.40717 Q 208.46906 625.40717 156.35179 599.3485 L 104.23453 573.2899 L 104.23453 573.2899 Q 104.23453 573.2899 78.175896 547.23126 Q 26.058632 547.23126 26.058632 521.1726 L 26.058632 469.05536 L 1.8189894E-12 416.9381 L 1.8189894E-12 364.82083 L 1.8189894E-12 260.5863 L 26.058632 182.41042 L 26.058632 182.41042 Q 26.058632 156.35179 52.117264 156.35179 L 78.175896 156.35179 L 78.175896 130.29315 L 78.175896 130.29315 L 104.23453 130.29315 L 104.23453 104.23453 L 104.23453 104.23453 L 130.29315 104.23453 L 130.29315 52.117264 z" svg:height="6.2540717mm" draw:style-name="style-34" svg:viewBox="0.0 0.0 495.11398 625.40717" svg:width="4.95114mm" svg:x="112.83387mm" svg:y="163.64821mm"/>
          <draw:path svg:d="M 547.23126 52.117264 L 599.3485 0.0 L 599.3485 52.117264 Q 599.3485 104.23453 521.1726 182.41042 Q 442.99673 260.5863 364.82083 286.64496 Q 286.64496 312.70358 286.64496 312.70358 L 286.64496 312.70358 L 286.64496 312.70358 Q 286.64496 312.70358 260.5863 312.70358 L 260.5863 338.7622 L 208.46906 469.05536 Q 130.29315 573.2899 130.29315 573.2899 Q 130.29315 599.3485 104.23453 651.46576 L 78.175896 703.58307 L 78.175896 703.58307 L 78.175896 729.64166 L 26.058632 729.64166 L 0.0 729.64166 L 0.0 677.5244 L 0.0 625.40717 L 0.0 573.2899 L 0.0 547.23126 L 26.058632 547.23126 L 52.117264 547.23126 L 52.117264 521.1726 Q 78.175896 495.11398 78.175896 416.9381 Q 78.175896 312.70358 130.29315 260.5863 Q 182.41042 208.46906 312.70358 182.41042 Q 442.99673 156.35179 442.99673 130.29315 Q 442.99673 104.23453 469.05536 104.23453 Q 495.11398 104.23453 547.23126 52.117264 z" svg:height="7.2964168mm" draw:style-name="style-35" svg:viewBox="0.0 0.0 599.3485 729.64166" svg:width="5.993485mm" svg:x="70.61889mm" svg:y="167.29642mm"/>
          <draw:path svg:d="M 26.058632 26.058632 L 26.058632 0.0 L 130.29315 0.0 L 208.46906 0.0 L 208.46906 26.058632 L 234.52768 26.058632 L 234.52768 78.175896 L 234.52768 130.29315 L 182.41042 208.46906 Q 182.41042 260.5863 182.41042 338.7622 Q 182.41042 416.9381 182.41042 469.05536 L 182.41042 495.11398 L 208.46906 521.1726 L 234.52768 547.23126 L 234.52768 547.23126 L 234.52768 573.2899 L 234.52768 573.2899 L 234.52768 573.2899 L 260.5863 573.2899 L 260.5863 599.3485 L 234.52768 599.3485 Q 182.41042 573.2899 130.29315 573.2899 Q 104.23453 547.23126 104.23453 442.99673 L 78.175896 338.7622 L 78.175896 338.7622 L 78.175896 364.82083 L 52.117264 364.82083 L 26.058632 364.82083 L 26.058632 495.11398 L 26.058632 625.40717 L 0.0 625.40717 L 0.0 625.40717 L 0.0 416.9381 L 0.0 234.52768 L 0.0 130.29315 L 26.058632 26.058632 L 26.058632 26.058632 z" svg:height="6.2540717mm" draw:style-name="style-36" svg:viewBox="0.0 0.0 260.5863 625.40717" svg:width="2.605863mm" svg:x="155.57002mm" svg:y="171.98697mm"/>
          <draw:path svg:d="M 0.0 26.058632 L 0.0 0.0 L 52.117264 0.0 L 78.175896 0.0 L 104.23453 26.058632 Q 130.29315 26.058632 442.99673 78.175896 Q 755.7003 130.29315 859.9348 182.41042 Q 990.22797 234.52768 1381.1074 364.82083 Q 1798.0455 495.11398 1824.1042 495.11398 Q 1850.1628 547.23126 2032.5732 547.23126 L 2214.9836 547.23126 L 2214.9836 547.23126 L 2214.9836 547.23126 L 2241.0422 573.2899 L 2241.0422 573.2899 L 2241.0422 599.3485 L 2241.0422 625.40717 L 2214.9836 625.40717 L 2214.9836 651.46576 L 2214.9836 651.46576 L 2188.925 651.46576 L 2188.925 703.58307 L 2188.925 729.64166 L 2188.925 755.7003 L 2188.925 807.81757 L 2188.925 807.81757 L 2188.925 807.81757 L 2136.8079 807.81757 L 2084.6904 807.81757 L 2084.6904 807.81757 L 2084.6904 807.81757 L 2058.6318 807.81757 L 2058.6318 807.81757 L 2058.6318 833.8762 L 2058.6318 833.8762 L 1980.4559 833.8762 Q 1876.2214 807.81757 1824.1042 807.81757 Q 1798.0455 755.7003 1615.6351 729.64166 Q 1407.1661 703.58307 1094.4625 651.46576 Q 781.7589 625.40717 781.7589 599.3485 Q 781.7589 573.2899 625.40717 573.2899 L 495.11398 547.23126 L 495.11398 573.2899 L 495.11398 573.2899 L 495.11398 573.2899 Q 469.05536 573.2899 469.05536 599.3485 Q 469.05536 651.46576 442.99673 651.46576 L 416.9381 651.46576 L 416.9381 625.40717 Q 416.9381 625.40717 364.82083 495.11398 Q 312.70358 390.87946 260.5863 364.82083 Q 208.46906 338.7622 182.41042 260.5863 L 156.35179 182.41042 L 156.35179 182.41042 L 156.35179 156.35179 L 130.29315 156.35179 L 130.29315 130.29315 L 130.29315 130.29315 L 104.23453 130.29315 L 104.23453 130.29315 L 104.23453 130.29315 L 104.23453 104.23453 L 104.23453 104.23453 L 78.175896 104.23453 L 78.175896 78.175896 L 52.117264 78.175896 L 26.058632 78.175896 L 26.058632 52.117264 L 0.0 52.117264 L 0.0 26.058632 z" svg:height="8.338762mm" draw:style-name="style-37" svg:viewBox="0.0 0.0 2241.0422 833.8762" svg:width="22.410423mm" svg:x="210.55374mm" svg:y="151.40065mm"/>
          <draw:path svg:d="M 495.11398 0.0 L 547.23126 0.0 L 547.23126 0.0 L 547.23126 0.0 L 573.2899 0.0 L 573.2899 0.0 L 573.2899 26.058632 L 599.3485 26.058632 L 599.3485 26.058632 L 599.3485 52.117264 L 625.40717 52.117264 L 651.46576 52.117264 L 651.46576 78.175896 L 651.46576 78.175896 L 651.46576 104.23453 Q 651.46576 104.23453 599.3485 182.41042 L 521.1726 260.5863 L 495.11398 260.5863 Q 495.11398 260.5863 495.11398 286.64496 L 495.11398 286.64496 L 495.11398 312.70358 Q 495.11398 364.82083 416.9381 390.87946 Q 338.7622 416.9381 338.7622 442.99673 Q 338.7622 469.05536 260.5863 495.11398 Q 182.41042 521.1726 156.35179 547.23126 L 130.29315 573.2899 L 130.29315 573.2899 L 130.29315 573.2899 L 78.175896 599.3485 L 26.058632 599.3485 L 26.058632 573.2899 L 26.058632 573.2899 L 1.8189894E-12 547.23126 L 1.8189894E-12 521.1726 L 1.8189894E-12 521.1726 L 1.8189894E-12 521.1726 L 52.117264 495.11398 L 104.23453 469.05536 L 104.23453 469.05536 L 130.29315 469.05536 L 130.29315 469.05536 L 130.29315 469.05536 L 208.46906 364.82083 Q 286.64496 286.64496 312.70358 208.46906 Q 338.7622 130.29315 338.7622 130.29315 L 338.7622 130.29315 L 338.7622 130.29315 Q 338.7622 130.29315 364.82083 104.23453 L 364.82083 104.23453 L 390.87946 52.117264 Q 442.99673 0.0 495.11398 0.0 z" svg:height="5.993485mm" draw:style-name="style-38" svg:viewBox="0.0 0.0 651.46576 599.3485" svg:width="6.514658mm" svg:x="149.83713mm" svg:y="84.42996mm"/>
          <draw:path svg:d="M 442.99673 -9.094947E-13 L 495.11398 -9.094947E-13 L 469.05536 52.117264 Q 442.99673 78.175896 469.05536 104.23453 Q 495.11398 130.29315 521.1726 156.35179 L 521.1726 182.41042 L 495.11398 182.41042 Q 469.05536 182.41042 390.87946 234.52768 Q 312.70358 286.64496 234.52768 390.87946 L 130.29315 469.05536 L 104.23453 469.05536 Q 78.175896 495.11398 52.117264 495.11398 Q 26.058632 495.11398 0.0 495.11398 Q -26.058632 495.11398 0.0 442.99673 L 26.058632 390.87946 L 26.058632 390.87946 L 26.058632 390.87946 L 26.058632 364.82083 L 26.058632 364.82083 L 52.117264 338.7622 L 52.117264 312.70358 L 52.117264 286.64496 L 78.175896 260.5863 L 104.23453 234.52768 Q 130.29315 234.52768 208.46906 156.35179 Q 286.64496 78.175896 338.7622 26.058632 Q 390.87946 26.058632 442.99673 -9.094947E-13 z" svg:height="4.95114mm" draw:style-name="style-39" svg:viewBox="0.0 0.0 521.1726 495.11398" svg:width="5.211726mm" svg:x="136.28664mm" svg:y="80.0mm"/>
          <draw:path svg:d="M 26.058632 26.058632 L 26.058632 0.0 L 78.175896 0.0 L 130.29315 0.0 L 130.29315 52.117264 L 130.29315 78.175896 L 130.29315 78.175896 Q 130.29315 78.175896 104.23453 104.23453 L 104.23453 104.23453 L 104.23453 104.23453 L 104.23453 104.23453 L 104.23453 130.29315 L 130.29315 130.29315 L 130.29315 130.29315 L 130.29315 156.35179 L 286.64496 156.35179 L 442.99673 156.35179 L 442.99673 130.29315 Q 469.05536 104.23453 495.11398 104.23453 L 521.1726 104.23453 L 495.11398 130.29315 Q 495.11398 156.35179 312.70358 182.41042 Q 130.29315 208.46906 104.23453 625.40717 L 104.23453 1068.4039 L 104.23453 1068.4039 L 78.175896 1068.4039 L 78.175896 1016.2866 L 78.175896 964.1694 L 52.117264 599.3485 Q 26.058632 234.52768 26.058632 208.46906 L 0.0 182.41042 L 0.0 130.29315 L 0.0 78.175896 L 0.0 52.117264 L 26.058632 26.058632 L 26.058632 26.058632 z" svg:height="10.684039mm" draw:style-name="style-40" svg:viewBox="0.0 0.0 521.1726 1068.4039" svg:width="5.211726mm" svg:x="130.03258mm" svg:y="183.45276mm"/>
          <draw:path svg:d="M 677.5244 1094.4625 L 677.5244 1094.4625 L 677.5244 1120.5211 Q 703.58307 1146.5798 703.58307 1250.8143 L 703.58307 1355.0488 L 703.58307 1511.4006 Q 703.58307 1667.7524 703.58307 3048.8599 L 703.58307 4429.9673 L 677.5244 4429.9673 L 677.5244 4429.9673 L 677.5244 4456.026 L 677.5244 4456.026 L 651.46576 4456.026 L 625.40717 4456.026 L 625.40717 4429.9673 L 651.46576 4403.9087 L 651.46576 4195.4395 Q 651.46576 3986.9707 625.40717 2866.4495 Q 599.3485 1719.8696 547.23126 1563.5178 Q 442.99673 1381.1074 442.99673 1250.8143 Q 390.87946 1120.5211 364.82083 1094.4625 Q 312.70358 1094.4625 234.52768 1016.2866 Q 182.41042 938.1107 156.35179 573.2899 Q 130.29315 208.46906 104.23453 182.41042 L 52.117264 156.35179 L 52.117264 182.41042 L 26.058632 182.41042 L 26.058632 182.41042 L 26.058632 182.41042 L 26.058632 156.35179 L 26.058632 130.29315 L 0.0 130.29315 L 0.0 104.23453 L 0.0 104.23453 L 0.0 104.23453 L 78.175896 104.23453 L 182.41042 104.23453 L 182.41042 78.175896 L 182.41042 78.175896 L 208.46906 78.175896 L 208.46906 52.117264 L 260.5863 52.117264 L 312.70358 52.117264 L 312.70358 156.35179 L 338.7622 286.64496 L 338.7622 286.64496 L 338.7622 312.70358 L 338.7622 312.70358 L 338.7622 312.70358 L 364.82083 312.70358 L 364.82083 312.70358 L 364.82083 338.7622 L 390.87946 338.7622 L 390.87946 338.7622 L 390.87946 312.70358 L 390.87946 312.70358 L 390.87946 312.70358 L 416.9381 286.64496 L 442.99673 260.5863 L 416.9381 130.29315 Q 416.9381 0.0 495.11398 0.0 Q 573.2899 0.0 599.3485 26.058632 Q 651.46576 52.117264 651.46576 573.2899 Q 651.46576 1094.4625 677.5244 1094.4625 z" svg:height="44.56026mm" draw:style-name="style-41" svg:viewBox="0.0 0.0 703.58307 4456.026" svg:width="7.0358305mm" svg:x="188.4039mm" svg:y="60.456024mm"/>
          <draw:path svg:d="M 78.175896 78.175896 L 130.29315 1.8189894E-12 L 208.46906 1.8189894E-12 L 286.64496 1.8189894E-12 L 286.64496 1.8189894E-12 Q 286.64496 1.8189894E-12 208.46906 26.058632 Q 156.35179 52.117264 156.35179 78.175896 L 156.35179 130.29315 L 156.35179 130.29315 L 156.35179 156.35179 L 234.52768 156.35179 Q 312.70358 156.35179 364.82083 234.52768 Q 442.99673 312.70358 521.1726 312.70358 Q 599.3485 312.70358 599.3485 338.7622 L 599.3485 364.82083 L 573.2899 364.82083 Q 547.23126 364.82083 469.05536 338.7622 L 416.9381 312.70358 L 364.82083 312.70358 Q 312.70358 312.70358 208.46906 312.70358 L 130.29315 312.70358 L 104.23453 286.64496 L 78.175896 260.5863 L 52.117264 260.5863 L 26.058632 260.5863 L 26.058632 234.52768 L 0.0 234.52768 L 0.0 208.46906 Q 0.0 156.35179 78.175896 78.175896 z" svg:height="3.6482084mm" draw:style-name="style-42" svg:viewBox="0.0 0.0 599.3485 364.82083" svg:width="5.993485mm" svg:x="154.26709mm" svg:y="121.43322mm"/>
          <draw:path svg:d="M 338.7622 7947.8823 L 338.7622 0.0 L 338.7622 0.0 Q 338.7622 0.0 338.7622 8286.645 L 338.7622 16547.23 L 338.7622 16547.23 L 338.7622 16547.23 L 338.7622 16364.82 Q 338.7622 16156.352 312.70358 16104.234 Q 312.70358 16078.176 208.46906 16078.176 L 104.23453 16078.176 L 104.23453 16052.117 Q 78.175896 16052.117 78.175896 16052.117 L 78.175896 16052.117 L 78.175896 16052.117 Q 78.175896 16026.059 52.117264 16026.059 L 52.117264 16026.059 L 52.117264 16026.059 Q 52.117264 16000.0 26.058632 16000.0 L 0.0 15973.941 L 26.058632 15973.941 Q 52.117264 15973.941 52.117264 15921.823 L 52.117264 15869.706 L 78.175896 15895.765 Q 104.23453 15947.883 182.41042 15947.883 Q 260.5863 15947.883 286.64496 15947.883 L 312.70358 15947.883 L 312.70358 15921.823 L 338.7622 15895.765 L 338.7622 7947.8823 z" svg:height="165.4723mm" draw:style-name="style-43" svg:viewBox="0.0 0.0 338.7622 16547.23" svg:width="3.387622mm" svg:x="253.55048mm" svg:y="9.381107mm"/>
          <draw:path svg:d="M 0.0 26.058632 L 0.0 9.094947E-13 L 130.29315 26.058632 Q 234.52768 26.058632 260.5863 52.117264 L 286.64496 78.175896 L 312.70358 78.175896 L 338.7622 78.175896 L 338.7622 78.175896 L 338.7622 78.175896 L 338.7622 104.23453 L 364.82083 104.23453 L 364.82083 130.29315 L 364.82083 156.35179 L 338.7622 156.35179 Q 312.70358 182.41042 208.46906 182.41042 Q 104.23453 182.41042 78.175896 130.29315 L 26.058632 78.175896 L 26.058632 52.117264 Q 26.058632 26.058632 0.0 26.058632 z" svg:height="1.8241042mm" draw:style-name="style-44" svg:viewBox="0.0 0.0 364.82083 182.41042" svg:width="3.6482084mm" svg:x="169.12051mm" svg:y="77.394135mm"/>
          <draw:path svg:d="M 286.64496 104.23453 L 286.64496 1.8189894E-12 L 312.70358 78.175896 Q 364.82083 130.29315 364.82083 130.29315 L 364.82083 130.29315 L 442.99673 338.7622 Q 521.1726 573.2899 547.23126 651.46576 L 547.23126 703.58307 L 521.1726 703.58307 Q 495.11398 703.58307 469.05536 703.58307 Q 469.05536 703.58307 442.99673 729.64166 Q 416.9381 755.7003 364.82083 755.7003 Q 312.70358 755.7003 260.5863 729.64166 Q 208.46906 703.58307 156.35179 677.5244 L 78.175896 651.46576 L 78.175896 651.46576 Q 78.175896 651.46576 78.175896 625.40717 L 104.23453 625.40717 L 104.23453 625.40717 L 104.23453 599.3485 L 104.23453 599.3485 Q 104.23453 599.3485 130.29315 547.23126 Q 156.35179 521.1726 78.175896 521.1726 L -3.6379788E-12 547.23126 L -3.6379788E-12 521.1726 L -3.6379788E-12 521.1726 L 26.058632 521.1726 L 52.117264 495.11398 L 78.175896 495.11398 Q 104.23453 495.11398 130.29315 416.9381 Q 156.35179 364.82083 182.41042 338.7622 Q 208.46906 338.7622 234.52768 286.64496 L 234.52768 208.46906 L 260.5863 208.46906 Q 286.64496 208.46906 286.64496 104.23453 z" svg:height="7.557003mm" draw:style-name="style-45" svg:viewBox="0.0 0.0 547.23126 755.7003" svg:width="5.4723125mm" svg:x="176.67752mm" svg:y="112.83387mm"/>
          <draw:path svg:d="M 260.5863 -9.094947E-13 L 286.64496 -9.094947E-13 L 286.64496 26.058632 Q 260.5863 52.117264 260.5863 52.117264 L 260.5863 78.175896 L 234.52768 78.175896 L 234.52768 104.23453 L 234.52768 104.23453 L 208.46906 104.23453 L 208.46906 104.23453 L 208.46906 104.23453 L 312.70358 156.35179 Q 390.87946 156.35179 390.87946 182.41042 L 390.87946 182.41042 L 390.87946 208.46906 L 390.87946 234.52768 L 364.82083 234.52768 Q 364.82083 260.5863 364.82083 260.5863 L 364.82083 260.5863 L 338.7622 260.5863 L 312.70358 260.5863 L 312.70358 260.5863 Q 312.70358 260.5863 312.70358 208.46906 Q 312.70358 208.46906 208.46906 208.46906 L 104.23453 260.5863 L 52.117264 234.52768 L -1.8189894E-12 208.46906 L -1.8189894E-12 208.46906 L -1.8189894E-12 208.46906 L -1.8189894E-12 208.46906 L -1.8189894E-12 182.41042 L -1.8189894E-12 182.41042 L -1.8189894E-12 156.35179 L -1.8189894E-12 156.35179 L -1.8189894E-12 156.35179 L 26.058632 156.35179 L 52.117264 156.35179 L 130.29315 104.23453 Q 208.46906 52.117264 208.46906 26.058632 L 234.52768 26.058632 L 234.52768 26.058632 Q 234.52768 -9.094947E-13 260.5863 -9.094947E-13 z" svg:height="2.605863mm" draw:style-name="style-46" svg:viewBox="0.0 0.0 390.87946 260.5863" svg:width="3.9087946mm" svg:x="153.22475mm" svg:y="76.61237mm"/>
          <draw:path svg:d="M 156.35179 0.0 L 182.41042 0.0 L 182.41042 0.0 Q 182.41042 0.0 208.46906 26.058632 L 208.46906 26.058632 L 208.46906 52.117264 Q 208.46906 78.175896 156.35179 104.23453 Q 104.23453 130.29315 104.23453 156.35179 L 104.23453 182.41042 L 78.175896 182.41042 L 78.175896 208.46906 L 52.117264 208.46906 L 26.058632 208.46906 L 26.058632 182.41042 L 0.0 182.41042 L 0.0 156.35179 L 0.0 130.29315 L 52.117264 78.175896 Q 104.23453 0.0 156.35179 0.0 z" svg:height="2.0846906mm" draw:style-name="style-47" svg:viewBox="0.0 0.0 208.46906 208.46906" svg:width="2.0846906mm" svg:x="175.63518mm" svg:y="113.09446mm"/>
          <draw:path svg:d="M 26.058632 1.8189894E-12 L 52.117264 1.8189894E-12 L 52.117264 1.8189894E-12 L 78.175896 1.8189894E-12 L 78.175896 1.8189894E-12 L 78.175896 1.8189894E-12 L 78.175896 26.058632 L 78.175896 26.058632 L 104.23453 26.058632 L 104.23453 52.117264 L 130.29315 52.117264 L 130.29315 52.117264 L 182.41042 78.175896 Q 234.52768 104.23453 234.52768 130.29315 L 234.52768 156.35179 L 234.52768 156.35179 L 234.52768 182.41042 L 208.46906 208.46906 L 182.41042 234.52768 L 182.41042 234.52768 L 182.41042 260.5863 L 130.29315 260.5863 Q 104.23453 260.5863 78.175896 208.46906 L 78.175896 182.41042 L 78.175896 156.35179 Q 78.175896 130.29315 26.058632 104.23453 Q 0.0 104.23453 0.0 52.117264 Q 0.0 1.8189894E-12 26.058632 1.8189894E-12 z" svg:height="2.605863mm" draw:style-name="style-48" svg:viewBox="0.0 0.0 234.52768 260.5863" svg:width="2.3452768mm" svg:x="147.23126mm" svg:y="115.17915mm"/>
          <draw:path svg:d="M 26.058632 0.0 L 52.117264 0.0 L 130.29315 26.058632 Q 182.41042 52.117264 286.64496 104.23453 Q 390.87946 182.41042 416.9381 208.46906 Q 442.99673 234.52768 442.99673 260.5863 L 442.99673 260.5863 L 390.87946 260.5863 Q 364.82083 260.5863 364.82083 286.64496 L 364.82083 286.64496 L 338.7622 286.64496 Q 338.7622 260.5863 338.7622 234.52768 Q 312.70358 208.46906 286.64496 208.46906 L 234.52768 208.46906 L 208.46906 208.46906 L 182.41042 208.46906 L 156.35179 182.41042 Q 130.29315 156.35179 78.175896 156.35179 Q 26.058632 104.23453 26.058632 78.175896 L 0.0 26.058632 L 26.058632 26.058632 Q 26.058632 0.0 26.058632 0.0 z" svg:height="2.8664494mm" draw:style-name="style-49" svg:viewBox="0.0 0.0 442.99673 286.64496" svg:width="4.4299674mm" svg:x="249.3811mm" svg:y="165.21172mm"/>
          <draw:path svg:d="M 547.23126 78.175896 L 573.2899 78.175896 L 573.2899 78.175896 Q 573.2899 104.23453 495.11398 104.23453 L 416.9381 104.23453 L 416.9381 130.29315 L 390.87946 156.35179 L 390.87946 208.46906 L 390.87946 234.52768 L 364.82083 260.5863 L 364.82083 286.64496 L 364.82083 286.64496 Q 338.7622 286.64496 338.7622 208.46906 L 338.7622 104.23453 L 312.70358 208.46906 L 286.64496 312.70358 L 286.64496 312.70358 L 286.64496 312.70358 L 286.64496 260.5863 L 286.64496 234.52768 L 260.5863 156.35179 Q 260.5863 78.175896 156.35179 78.175896 L 52.117264 104.23453 L 26.058632 104.23453 L 0.0 104.23453 L 0.0 78.175896 L 0.0 52.117264 L 130.29315 52.117264 L 234.52768 52.117264 L 260.5863 52.117264 L 286.64496 52.117264 L 286.64496 26.058632 Q 312.70358 0.0 390.87946 0.0 Q 442.99673 0.0 495.11398 52.117264 Q 521.1726 52.117264 547.23126 78.175896 z" svg:height="3.1270359mm" draw:style-name="style-50" svg:viewBox="0.0 0.0 573.2899 312.70358" svg:width="5.7328987mm" svg:x="204.03908mm" svg:y="195.9609mm"/>
          <draw:path svg:d="M 156.35179 52.117264 L 156.35179 104.23453 L 156.35179 130.29315 L 156.35179 130.29315 L 130.29315 130.29315 Q 130.29315 130.29315 78.175896 130.29315 Q 52.117264 130.29315 26.058632 104.23453 L 0.0 78.175896 L 26.058632 26.058632 Q 52.117264 -26.058632 104.23453 1.8189894E-12 Q 130.29315 1.8189894E-12 156.35179 52.117264 z" svg:height="1.3029315mm" draw:style-name="style-51" svg:viewBox="0.0 0.0 156.35179 130.29315" svg:width="1.5635179mm" svg:x="145.66776mm" svg:y="119.087944mm"/>
          <draw:path svg:d="M 1172.6384 182.41042 L 1172.6384 182.41042 L 1146.5798 182.41042 Q 1094.4625 182.41042 1094.4625 208.46906 Q 1094.4625 234.52768 1120.5211 260.5863 L 1120.5211 286.64496 L 1094.4625 286.64496 Q 1042.3452 260.5863 990.22797 260.5863 Q 964.1694 208.46906 833.8762 208.46906 Q 703.58307 208.46906 469.05536 208.46906 L 208.46906 208.46906 L 208.46906 208.46906 L 208.46906 208.46906 L 182.41042 208.46906 L 182.41042 208.46906 L 182.41042 208.46906 L 182.41042 208.46906 L 156.35179 182.41042 L 130.29315 156.35179 L 104.23453 156.35179 L 78.175896 156.35179 L 52.117264 130.29315 L 0.0 104.23453 L 26.058632 104.23453 L 52.117264 104.23453 L 52.117264 78.175896 L 52.117264 78.175896 L 78.175896 78.175896 L 104.23453 52.117264 L 234.52768 26.058632 Q 364.82083 0.0 599.3485 0.0 Q 807.81757 0.0 938.1107 52.117264 Q 1042.3452 104.23453 1120.5211 130.29315 Q 1172.6384 156.35179 1172.6384 182.41042 z" svg:height="2.8664494mm" draw:style-name="style-52" svg:viewBox="0.0 0.0 1172.6384 286.64496" svg:width="11.726384mm" svg:x="162.08469mm" svg:y="117.26384mm"/>
          <draw:path svg:d="M 0.0 26.058632 L 0.0 0.0 L 0.0 0.0 L 26.058632 0.0 L 26.058632 26.058632 L 26.058632 52.117264 L 52.117264 52.117264 L 78.175896 52.117264 L 78.175896 104.23453 L 78.175896 130.29315 L 104.23453 130.29315 L 104.23453 104.23453 L 130.29315 104.23453 L 130.29315 104.23453 L 156.35179 156.35179 Q 182.41042 208.46906 208.46906 234.52768 L 234.52768 260.5863 L 312.70358 260.5863 Q 390.87946 260.5863 416.9381 234.52768 L 442.99673 234.52768 L 442.99673 260.5863 Q 442.99673 286.64496 338.7622 312.70358 Q 208.46906 338.7622 208.46906 312.70358 Q 182.41042 286.64496 156.35179 260.5863 Q 130.29315 260.5863 130.29315 286.64496 L 104.23453 312.70358 L 104.23453 312.70358 Q 78.175896 286.64496 78.175896 286.64496 L 78.175896 286.64496 L 78.175896 260.5863 Q 78.175896 260.5863 52.117264 260.5863 L 52.117264 260.5863 L 26.058632 260.5863 L 26.058632 260.5863 L 26.058632 234.52768 L 26.058632 234.52768 L 0.0 156.35179 L 0.0 52.117264 L 0.0 26.058632 z" svg:height="3.1270359mm" draw:style-name="style-53" svg:viewBox="0.0 0.0 442.99673 312.70358" svg:width="4.4299674mm" svg:x="310.8795mm" svg:y="70.87948mm"/>
          <draw:path svg:d="M 6801.3027 9537.459 L 6801.3027 0.0 L 6853.42 26.058632 Q 6905.537 78.175896 6905.537 130.29315 Q 6905.537 182.41042 6931.5957 2970.684 L 6957.655 5758.9575 L 6957.655 5706.8403 Q 6957.655 5628.6646 6983.7134 5628.6646 L 6983.7134 5602.606 L 6983.7134 5602.606 L 7009.772 5602.606 L 7009.772 5811.0747 Q 7009.772 5993.4854 7035.8306 6123.7783 L 7035.8306 6228.0127 L 7061.889 6228.0127 L 7087.9478 6228.0127 L 7087.9478 6332.2476 L 7114.0063 6410.4233 L 7114.0063 6410.4233 L 7114.0063 6436.482 L 7114.0063 6436.482 L 7140.065 6436.482 L 7140.065 6436.482 Q 7140.065 6436.482 7166.1235 6462.5405 L 7166.1235 6462.5405 L 7166.1235 6462.5405 Q 7166.1235 6488.599 7166.1235 6488.599 L 7192.182 6488.599 L 7270.358 6566.775 Q 7348.534 6644.951 7478.827 6618.8926 Q 7583.0615 6592.8335 7635.179 6566.775 Q 7635.179 6540.7163 7661.238 6514.6577 L 7661.238 6488.599 L 7661.238 6488.599 Q 7687.2964 6488.599 7687.2964 6488.599 L 7687.2964 6462.5405 L 7687.2964 6462.5405 L 7713.355 6462.5405 L 7765.472 6436.482 Q 7791.531 6384.3647 7817.5894 6592.8335 Q 7843.648 6801.3027 7843.648 9771.986 L 7843.648 12768.7295 L 7843.648 12846.905 L 7843.648 12925.081 L 7843.648 12925.081 Q 7817.5894 12951.14 7713.355 12846.905 Q 7609.12 12742.671 7478.827 12716.612 L 7348.534 12690.554 L 7322.4756 12690.554 L 7270.358 12690.554 L 7218.2407 12742.671 Q 7166.1235 12794.788 7166.1235 12846.905 Q 7166.1235 12872.964 7140.065 12899.022 Q 7114.0063 12899.022 7087.9478 13081.433 Q 7087.9478 13263.844 7140.065 13263.844 Q 7192.182 13289.902 7192.182 13315.961 Q 7192.182 13342.02 7270.358 13368.078 Q 7322.4756 13368.078 7348.534 13394.137 Q 7374.593 13420.195 7374.593 13420.195 L 7374.593 13420.195 L 7374.593 13420.195 Q 7374.593 13420.195 7374.593 13446.254 L 7400.6514 13446.254 L 7426.71 13446.254 L 7452.7686 13420.195 L 7452.7686 13420.195 L 7478.827 13420.195 L 7478.827 13420.195 L 7478.827 13420.195 L 7478.827 13394.137 L 7478.827 13394.137 L 7504.8857 13394.137 L 7504.8857 13368.078 L 7504.8857 13368.078 L 7530.9443 13368.078 L 7530.9443 13368.078 L 7530.9443 13368.078 L 7583.0615 13342.02 Q 7661.238 13315.961 7661.238 13289.902 Q 7661.238 13263.844 7687.2964 13263.844 Q 7713.355 13263.844 7713.355 13237.785 L 7739.4136 13237.785 L 7739.4136 13237.785 L 7739.4136 13211.726 L 7739.4136 13211.726 L 7739.4136 13211.726 L 7765.472 13211.726 L 7765.472 13211.726 L 7765.472 13185.667 L 7791.531 13185.667 L 7791.531 13185.667 L 7791.531 13159.608 L 7791.531 13159.608 L 7791.531 13159.608 L 7817.5894 13159.608 L 7817.5894 13159.608 L 7817.5894 13185.667 L 7843.648 13185.667 L 7843.648 16156.352 L 7843.648 19127.035 L 7843.648 19309.445 L 7843.648 19517.914 L 7843.648 19517.914 L 7843.648 19517.914 L 7817.5894 19543.973 L 7791.531 19570.031 L 7791.531 19570.031 L 7791.531 19570.031 L 7791.531 19543.973 L 7791.531 19543.973 L 7765.472 19543.973 L 7765.472 19570.031 L 7765.472 19570.031 L 7739.4136 19570.031 L 7739.4136 19570.031 L 7739.4136 19570.031 L 7739.4136 19570.031 L 7739.4136 19543.973 L 7713.355 19543.973 L 7713.355 19517.914 L 7713.355 19517.914 L 7687.2964 19517.914 L 7687.2964 19517.914 Q 7687.2964 19517.914 7635.179 19413.68 Q 7583.0615 19361.562 7426.71 19335.504 L 7270.358 19309.445 L 7244.2993 19361.562 Q 7218.2407 19387.621 7218.2407 19439.738 Q 7218.2407 19517.914 7218.2407 19517.914 L 7244.2993 19517.914 L 7218.2407 19543.973 Q 7166.1235 19570.031 7166.1235 19622.148 L 7166.1235 19674.268 L 7114.0063 19674.268 Q 7035.8306 19674.268 7035.8306 19700.326 L 7009.772 19700.326 L 7009.772 19726.385 L 7009.772 19778.502 L 7035.8306 19778.502 L 7035.8306 19778.502 L 7035.8306 19804.56 L 7061.889 19804.56 L 7114.0063 19856.678 Q 7166.1235 19882.736 7166.1235 19908.795 L 7192.182 19908.795 L 7192.182 19934.854 L 7218.2407 19960.912 L 7218.2407 19960.912 L 7218.2407 19986.97 L 7218.2407 19986.97 L 7218.2407 19986.97 L 7244.2993 20039.088 L 7244.2993 20065.146 L 6801.3027 20065.146 Q 6332.2476 20091.205 6149.837 20091.205 L 5967.427 20091.205 L 3648.2085 20091.205 L 1328.9902 20091.205 L 1068.4039 20091.205 Q 833.8762 20091.205 442.99673 20065.146 L 26.058632 20039.088 L 26.058632 20039.088 L 26.058632 20039.088 L 0.0 20039.088 L 0.0 20039.088 L 0.0 20013.03 L 26.058632 20013.03 L 26.058632 20013.03 L 26.058632 19986.97 L 52.117264 19986.97 L 78.175896 19986.97 L 78.175896 19960.912 Q 78.175896 19960.912 104.23453 19934.854 L 104.23453 19934.854 L 104.23453 19934.854 Q 104.23453 19934.854 130.29315 19908.795 Q 182.41042 19882.736 234.52768 19726.385 Q 260.5863 19596.09 234.52768 19596.09 Q 208.46906 19570.031 130.29315 19465.797 L 26.058632 19361.562 L 26.058632 19361.562 L 26.058632 19361.562 L 26.058632 19309.445 L 26.058632 19283.387 L 1328.9902 19283.387 Q 2605.863 19257.328 4716.6123 19257.328 L 6853.42 19257.328 L 6853.42 19231.27 L 6853.42 19231.27 L 6853.42 19153.094 Q 6853.42 19048.86 6853.42 19100.977 Q 6853.42 19127.035 6827.3613 19127.035 L 6801.3027 19127.035 L 6801.3027 19100.977 Q 6801.3027 19074.918 6801.3027 9537.459 z" svg:height="200.91205mm" draw:style-name="style-54" svg:viewBox="0.0 0.0 7843.648 20091.205" svg:width="78.43648mm" svg:x="240.0mm" svg:y="9.120521mm"/>
          <draw:path svg:d="M 0.0 -1.8189894E-12 L 0.0 -1.8189894E-12 L 130.29315 78.175896 Q 260.5863 156.35179 260.5863 182.41042 L 260.5863 208.46906 L 234.52768 208.46906 Q 208.46906 208.46906 208.46906 182.41042 Q 208.46906 156.35179 156.35179 156.35179 L 130.29315 156.35179 L 130.29315 156.35179 L 104.23453 156.35179 L 104.23453 182.41042 L 104.23453 208.46906 L 52.117264 208.46906 Q 0.0 208.46906 0.0 104.23453 L 0.0 26.058632 L 0.0 -1.8189894E-12 z" svg:height="2.0846906mm" draw:style-name="style-55" svg:viewBox="0.0 0.0 260.5863 208.46906" svg:width="2.605863mm" svg:x="208.46906mm" svg:y="149.05537mm"/>
          <draw:path svg:d="M 104.23453 130.29315 L 104.23453 208.46906 L 104.23453 208.46906 L 104.23453 234.52768 L 52.117264 208.46906 Q 1.8189894E-12 208.46906 1.8189894E-12 104.23453 Q 1.8189894E-12 1.8189894E-12 52.117264 1.8189894E-12 Q 104.23453 1.8189894E-12 104.23453 26.058632 Q 104.23453 52.117264 104.23453 130.29315 z" svg:height="2.3452768mm" draw:style-name="style-56" svg:viewBox="0.0 0.0 104.23453 234.52768" svg:width="1.0423453mm" svg:x="154.78827mm" svg:y="125.34202mm"/>
          <draw:path svg:d="M 5785.016 26.058632 L 5785.016 26.058632 L 5785.016 26.058632 L 5785.016 26.058632 L 5811.0747 26.058632 L 5811.0747 0.0 L 5863.192 26.058632 Q 5889.2505 52.117264 5915.309 416.9381 Q 5941.368 781.7589 5993.4854 859.9348 Q 6071.661 938.1107 6123.7783 938.1107 Q 6149.837 964.1694 6201.954 1094.4625 Q 6201.954 1224.7556 6306.189 1407.1661 Q 6358.306 1563.5178 6384.3647 2710.0977 Q 6410.4233 3830.619 6410.4233 4039.088 L 6410.4233 4247.557 L 6384.3647 4273.6157 L 6384.3647 4299.6743 L 6358.306 4429.9673 Q 6358.306 4560.2603 6306.189 4638.4365 Q 6306.189 4742.671 6280.1304 4768.7295 L 6280.1304 4794.788 L 6201.954 4794.788 L 6149.837 4794.788 L 6149.837 4794.788 Q 6149.837 4794.788 6123.7783 4768.7295 Q 6097.7197 4768.7295 6097.7197 4742.671 Q 6097.7197 4690.5537 6045.6025 4716.6123 Q 5993.4854 4742.671 5993.4854 4716.6123 Q 5993.4854 4690.5537 5941.368 4742.671 Q 5889.2505 4794.788 5758.9575 4846.9053 Q 5628.6646 4899.0225 5446.254 4899.0225 Q 5263.8438 4899.0225 5185.6675 4899.0225 L 5107.4917 4846.9053 L 5107.4917 4846.9053 L 5107.4917 4846.9053 L 5081.433 4846.9053 L 5081.433 4846.9053 L 5081.433 4820.8467 L 5055.3745 4820.8467 L 5055.3745 4820.8467 L 5055.3745 4794.788 L 5055.3745 4794.788 L 5055.3745 4794.788 L 5029.316 4794.788 L 5029.316 4794.788 L 5029.316 4768.7295 L 5003.2573 4768.7295 L 5003.2573 4768.7295 L 5003.2573 4742.671 L 5003.2573 4742.671 L 5003.2573 4742.671 L 4977.1987 4742.671 L 4977.1987 4742.671 L 4951.14 4716.6123 L 4925.0815 4716.6123 L 4899.0225 4716.6123 L 4872.964 4716.6123 L 4846.9053 4716.6123 Q 4846.9053 4690.5537 4716.6123 4612.378 L 4586.3193 4534.2017 L 4586.3193 4534.2017 Q 4560.2603 4534.2017 4429.9673 4403.9087 L 4299.6743 4299.6743 L 4299.6743 4273.6157 Q 4273.6157 4273.6157 4221.498 4221.498 L 4143.3223 4169.381 L 4143.3223 4169.381 Q 4143.3223 4169.381 4065.1465 4143.3223 Q 4013.0293 4143.3223 3960.9119 4221.498 Q 3908.7947 4299.6743 3856.6775 4325.733 L 3778.5015 4325.733 L 3726.3843 4351.7915 L 3674.267 4351.7915 L 3570.0325 4351.7915 Q 3465.7979 4377.85 3309.4463 4456.026 L 3153.0945 4534.2017 L 3074.9185 4560.2603 L 2970.684 4560.2603 L 2970.684 4534.2017 Q 2970.684 4534.2017 2944.6252 4534.2017 L 2944.6252 4534.2017 L 2918.5667 4534.2017 Q 2918.5667 4534.2017 2918.5667 4508.143 Q 2918.5667 4508.143 2840.3909 4482.0845 Q 2762.2148 4429.9673 2762.2148 4403.9087 Q 2762.2148 4377.85 2710.0977 4377.85 L 2684.039 4377.85 L 2657.9805 4377.85 Q 2605.863 4377.85 2423.4526 4351.7915 L 2241.0422 4351.7915 L 2241.0422 4273.6157 L 2241.0422 4221.498 L 2241.0422 4221.498 Q 2241.0422 4221.498 2267.1008 4221.498 Q 2267.1008 4221.498 2293.1597 4117.2637 L 2293.1597 4013.0293 L 2293.1597 4013.0293 L 2293.1597 4013.0293 L 2241.0422 4013.0293 L 2214.9836 4013.0293 L 2214.9836 4013.0293 L 2188.925 4013.0293 L 2188.925 4013.0293 L 2188.925 4013.0293 L 2162.8665 4039.088 L 2136.8079 4065.1465 L 2136.8079 4065.1465 L 2136.8079 4065.1465 L 2110.749 4065.1465 L 2110.749 4065.1465 L 2110.749 4091.205 L 2084.6904 4091.205 L 2032.5732 4169.381 Q 1980.4559 4247.557 1954.3973 4273.6157 L 1954.3973 4299.6743 L 1928.3387 4299.6743 Q 1928.3387 4325.733 1928.3387 4325.733 L 1928.3387 4325.733 L 1928.3387 4325.733 Q 1902.28 4325.733 1902.28 4351.7915 L 1902.28 4351.7915 L 1876.2214 4351.7915 Q 1876.2214 4377.85 1876.2214 4377.85 L 1876.2214 4377.85 L 1876.2214 4377.85 L 1850.1628 4377.85 L 1824.1042 4377.85 Q 1824.1042 4377.85 1824.1042 4403.9087 L 1824.1042 4403.9087 L 1798.0455 4403.9087 Q 1771.9869 4429.9673 1719.8696 4456.026 L 1667.7524 4508.143 L 1641.6937 4508.143 Q 1641.6937 4534.2017 1537.4592 4586.3193 Q 1433.2247 4690.5537 1276.8729 4794.788 Q 1146.5798 4899.0225 1042.3452 5107.4917 Q 938.1107 5315.961 833.8762 5342.0195 L 729.64166 5368.078 L 677.5244 5368.078 Q 651.46576 5368.078 651.46576 5394.1367 Q 625.40717 5420.1953 599.3485 5394.1367 L 573.2899 5368.078 L 521.1726 5368.078 Q 495.11398 5368.078 416.9381 5368.078 Q 312.70358 5368.078 312.70358 5315.961 Q 286.64496 5263.8438 260.5863 5211.726 Q 208.46906 5133.5503 156.35179 5107.4917 L 130.29315 5107.4917 L 130.29315 5081.433 Q 130.29315 5055.3745 104.23453 5055.3745 L 78.175896 5055.3745 L 78.175896 5055.3745 Q 78.175896 5055.3745 104.23453 5003.2573 Q 130.29315 4951.14 156.35179 4951.14 Q 182.41042 4951.14 182.41042 4899.0225 Q 208.46906 4872.964 130.29315 4846.9053 Q 52.117264 4794.788 52.117264 4664.495 Q 52.117264 4534.2017 52.117264 4482.0845 Q 26.058632 4429.9673 26.058632 4429.9673 Q 26.058632 4377.85 52.117264 4325.733 Q 104.23453 4273.6157 52.117264 4273.6157 Q 26.058632 4247.557 0.0 3856.6775 L 0.0 3439.7393 L 0.0 3387.622 L 0.0 3361.5635 L 0.0 3361.5635 L 0.0 3361.5635 L 26.058632 3361.5635 L 26.058632 3335.505 L 26.058632 3335.505 L 52.117264 3335.505 L 52.117264 3231.2703 L 52.117264 3127.0356 L 52.117264 3127.0356 L 52.117264 3127.0356 L 78.175896 3074.9185 L 78.175896 3022.8013 L 104.23453 3022.8013 L 130.29315 3022.8013 L 156.35179 3048.8599 Q 156.35179 3074.9185 182.41042 3074.9185 Q 208.46906 3074.9185 234.52768 3074.9185 Q 260.5863 3127.0356 312.70358 3127.0356 Q 364.82083 3127.0356 364.82083 3074.9185 Q 364.82083 3048.8599 390.87946 3074.9185 Q 390.87946 3127.0356 573.2899 3153.0945 Q 729.64166 3179.153 859.9348 3283.3875 Q 990.22797 3387.622 1068.4039 3413.6807 Q 1146.5798 3439.7393 1146.5798 3465.7979 Q 1146.5798 3491.8567 1198.697 3491.8567 Q 1224.7556 3491.8567 1407.1661 3465.7979 L 1563.5178 3465.7979 L 1719.8696 3465.7979 L 1876.2214 3465.7979 L 1876.2214 3465.7979 Q 1876.2214 3465.7979 1902.28 3439.7393 L 1902.28 3439.7393 L 2032.5732 3335.505 Q 2188.925 3257.3289 2214.9836 3231.2703 Q 2241.0422 3179.153 2267.1008 3179.153 L 2267.1008 3153.0945 L 2371.3354 3022.8013 Q 2449.5112 2918.5667 2501.6287 2840.3909 Q 2527.6873 2762.2148 2631.9219 2657.9805 Q 2710.0977 2579.8044 2736.1562 2553.7458 L 2736.1562 2527.6873 L 2736.1562 2527.6873 Q 2762.2148 2527.6873 2762.2148 2501.6287 L 2762.2148 2501.6287 L 2762.2148 2501.6287 Q 2762.2148 2501.6287 2788.2734 2501.6287 L 2788.2734 2475.57 L 2788.2734 2475.57 Q 2814.3323 2475.57 2814.3323 2449.5112 Q 2814.3323 2423.4526 2762.2148 2345.2769 L 2684.039 2241.0422 L 2684.039 2241.0422 Q 2657.9805 2214.9836 2657.9805 2214.9836 L 2657.9805 2214.9836 L 2657.9805 2188.925 Q 2657.9805 2188.925 2631.9219 2188.925 L 2631.9219 2188.925 L 2631.9219 2188.925 Q 2605.863 2162.8665 2605.863 2162.8665 L 2605.863 2162.8665 L 2605.863 2136.8079 Q 2605.863 2110.749 2631.9219 2110.749 Q 2631.9219 2084.6904 2657.9805 2032.5732 Q 2657.9805 1980.4559 2631.9219 1954.3973 Q 2579.8044 1928.3387 2579.8044 1902.28 Q 2553.7458 1876.2214 2579.8044 1798.0455 L 2605.863 1719.8696 L 2605.863 1719.8696 Q 2605.863 1719.8696 2631.9219 1719.8696 L 2631.9219 1693.811 L 2631.9219 1693.811 Q 2657.9805 1693.811 2631.9219 1667.7524 L 2631.9219 1641.6937 L 2631.9219 1641.6937 Q 2631.9219 1615.6351 2553.7458 1615.6351 L 2449.5112 1563.5178 L 2449.5112 1563.5178 L 2449.5112 1563.5178 L 2475.57 1563.5178 L 2475.57 1563.5178 L 2475.57 1537.4592 L 2501.6287 1537.4592 L 2501.6287 1511.4006 L 2501.6287 1485.342 L 2501.6287 1485.342 Q 2501.6287 1485.342 2527.6873 1459.2833 L 2527.6873 1459.2833 L 2579.8044 1407.1661 Q 2605.863 1381.1074 2631.9219 1355.0488 L 2657.9805 1328.9902 L 2657.9805 1328.9902 L 2657.9805 1302.9315 L 2657.9805 1302.9315 L 2657.9805 1302.9315 L 2684.039 1276.8729 L 2710.0977 1250.8143 L 2710.0977 1250.8143 L 2710.0977 1224.7556 L 2684.039 1198.697 L 2684.039 1146.5798 L 2657.9805 1146.5798 L 2605.863 1146.5798 L 2605.863 1172.6384 L 2605.863 1172.6384 L 2579.8044 1198.697 L 2579.8044 1224.7556 L 2553.7458 1224.7556 L 2527.6873 1250.8143 L 2527.6873 1250.8143 L 2501.6287 1250.8143 L 2501.6287 1250.8143 Q 2501.6287 1250.8143 2449.5112 1302.9315 L 2423.4526 1355.0488 L 2397.394 1355.0488 Q 2397.394 1355.0488 2293.1597 1407.1661 Q 2214.9836 1459.2833 2084.6904 1511.4006 L 1954.3973 1511.4006 L 1928.3387 1537.4592 L 1902.28 1563.5178 L 1902.28 1563.5178 L 1902.28 1563.5178 L 1876.2214 1563.5178 Q 1876.2214 1563.5178 1771.9869 1615.6351 L 1693.811 1641.6937 L 1615.6351 1641.6937 Q 1563.5178 1667.7524 1563.5178 1667.7524 Q 1563.5178 1667.7524 1355.0488 1693.811 Q 1172.6384 1719.8696 1094.4625 1771.9869 L 1042.3452 1798.0455 L 990.22797 1798.0455 Q 938.1107 1824.1042 885.99347 1824.1042 Q 833.8762 1876.2214 755.7003 1954.3973 Q 677.5244 2032.5732 651.46576 2032.5732 L 625.40717 2058.6318 L 599.3485 2084.6904 L 599.3485 2110.749 L 547.23126 2162.8665 Q 469.05536 2214.9836 469.05536 2293.1597 L 469.05536 2345.2769 L 442.99673 2345.2769 L 442.99673 2345.2769 L 442.99673 2371.3354 L 416.9381 2371.3354 L 416.9381 2371.3354 L 416.9381 2397.394 L 416.9381 2397.394 L 416.9381 2397.394 L 416.9381 2423.4526 L 416.9381 2449.5112 L 416.9381 2449.5112 L 416.9381 2449.5112 L 469.05536 2449.5112 L 495.11398 2449.5112 L 521.1726 2423.4526 Q 573.2899 2397.394 573.2899 2371.3354 L 573.2899 2371.3354 L 599.3485 2371.3354 L 599.3485 2345.2769 L 625.40717 2345.2769 L 625.40717 2345.2769 L 625.40717 2345.2769 L 625.40717 2345.2769 L 651.46576 2345.2769 L 651.46576 2345.2769 L 651.46576 2371.3354 L 677.5244 2371.3354 L 677.5244 2397.394 L 677.5244 2423.4526 L 651.46576 2423.4526 L 651.46576 2449.5112 L 651.46576 2449.5112 L 625.40717 2449.5112 L 625.40717 2449.5112 L 625.40717 2449.5112 L 625.40717 2475.57 L 625.40717 2475.57 L 599.3485 2501.6287 L 599.3485 2527.6873 L 573.2899 2527.6873 L 573.2899 2527.6873 L 442.99673 2527.6873 Q 312.70358 2501.6287 234.52768 2501.6287 Q 156.35179 2501.6287 156.35179 2579.8044 L 130.29315 2657.9805 L 104.23453 2657.9805 L 78.175896 2657.9805 L 78.175896 2631.9219 L 52.117264 2631.9219 L 52.117264 2631.9219 L 52.117264 2605.863 L 52.117264 2605.863 L 52.117264 2605.863 L 26.058632 2605.863 L 26.058632 2605.863 L 26.058632 2579.8044 L 0.0 2579.8044 L 0.0 2579.8044 L 0.0 2579.8044 L 0.0 2136.8079 Q 0.0 1693.811 26.058632 1224.7556 L 26.058632 755.7003 L 26.058632 755.7003 L 52.117264 755.7003 L 52.117264 677.5244 L 52.117264 599.3485 L 78.175896 599.3485 L 78.175896 573.2899 L 104.23453 573.2899 Q 104.23453 547.23126 130.29315 416.9381 Q 156.35179 286.64496 260.5863 260.5863 Q 364.82083 260.5863 495.11398 208.46906 Q 625.40717 156.35179 729.64166 156.35179 Q 833.8762 156.35179 912.0521 130.29315 Q 990.22797 104.23453 1459.2833 104.23453 Q 1902.28 104.23453 2032.5732 104.23453 Q 2136.8079 104.23453 2267.1008 104.23453 Q 2397.394 52.117264 2527.6873 52.117264 Q 2657.9805 52.117264 2762.2148 104.23453 Q 2866.4495 156.35179 2866.4495 156.35179 L 2892.508 156.35179 L 3022.8013 208.46906 Q 3127.0356 260.5863 3179.153 234.52768 Q 3205.2117 208.46906 3309.4463 156.35179 Q 3413.6807 104.23453 3700.3257 104.23453 Q 3986.9707 52.117264 4013.0293 52.117264 Q 4039.088 0.0 4169.381 26.058632 Q 4325.733 52.117264 4377.85 52.117264 Q 4429.9673 104.23453 4794.788 78.175896 Q 5159.609 52.117264 5211.726 52.117264 Q 5237.7847 0.0 5315.961 26.058632 Q 5420.1953 52.117264 5576.547 52.117264 Q 5758.9575 52.117264 5785.016 26.058632 z M 3752.4429 1276.8729 L 3752.4429 1276.8729 L 3778.5015 1302.9315 Q 3804.56 1302.9315 3804.56 1302.9315 L 3804.56 1328.9902 L 4013.0293 1407.1661 Q 4221.498 1485.342 4221.498 1485.342 Q 4221.498 1511.4006 4247.557 1511.4006 L 4273.6157 1511.4006 L 4482.0845 1563.5178 Q 4664.495 1615.6351 4846.9053 1641.6937 Q 5029.316 1667.7524 5055.3745 1693.811 Q 5055.3745 1719.8696 5055.3745 1719.8696 L 5081.433 1719.8696 L 5159.609 1745.9283 Q 5237.7847 1771.9869 5342.0195 1798.0455 Q 5420.1953 1850.1628 5446.254 1876.2214 Q 5446.254 1902.28 5524.4297 1928.3387 Q 5576.547 1928.3387 5628.6646 2032.5732 Q 5680.7817 2136.8079 5706.8403 2188.925 L 5706.8403 2214.9836 L 5706.8403 2214.9836 Q 5732.899 2214.9836 5732.899 2241.0422 L 5732.899 2267.1008 L 5758.9575 2267.1008 Q 5785.016 2267.1008 5785.016 2293.1597 Q 5785.016 2345.2769 5758.9575 2345.2769 L 5758.9575 2345.2769 L 5758.9575 2345.2769 Q 5732.899 2371.3354 5732.899 2345.2769 L 5732.899 2345.2769 L 5602.606 2293.1597 Q 5472.3125 2241.0422 5472.3125 2241.0422 Q 5472.3125 2293.1597 5524.4297 2371.3354 Q 5602.606 2449.5112 5628.6646 2449.5112 Q 5654.723 2449.5112 5785.016 2475.57 L 5915.309 2475.57 L 5967.427 2501.6287 Q 6045.6025 2527.6873 6071.661 2631.9219 Q 6097.7197 2710.0977 6071.661 2736.1562 Q 6045.6025 2762.2148 6045.6025 2762.2148 L 6045.6025 2762.2148 L 6045.6025 2762.2148 Q 6045.6025 2762.2148 5837.1333 2814.3323 Q 5654.723 2866.4495 5628.6646 2762.2148 Q 5602.606 2684.039 5524.4297 2710.0977 L 5446.254 2710.0977 L 5446.254 2710.0977 Q 5420.1953 2736.1562 5420.1953 2736.1562 L 5420.1953 2736.1562 L 5420.1953 2762.2148 Q 5420.1953 2762.2148 5394.1367 2762.2148 L 5394.1367 2762.2148 L 5342.0195 2762.2148 Q 5289.9023 2762.2148 5237.7847 2788.2734 Q 5185.6675 2814.3323 5107.4917 2814.3323 L 5029.316 2814.3323 L 5029.316 2788.2734 Q 5003.2573 2788.2734 5003.2573 2788.2734 L 5003.2573 2788.2734 L 5003.2573 2788.2734 Q 4977.1987 2814.3323 4977.1987 2814.3323 Q 4951.14 2814.3323 4664.495 2840.3909 L 4377.85 2866.4495 L 4351.7915 2866.4495 Q 4325.733 2866.4495 4299.6743 2814.3323 Q 4273.6157 2788.2734 4195.4395 2762.2148 L 4117.2637 2710.0977 L 4091.205 2736.1562 L 4065.1465 2736.1562 L 4039.088 2736.1562 L 4013.0293 2710.0977 L 3960.9119 2710.0977 L 3908.7947 2710.0977 L 3908.7947 2736.1562 L 3908.7947 2736.1562 L 3934.8533 2788.2734 L 3934.8533 2840.3909 L 3934.8533 2840.3909 L 3934.8533 2866.4495 L 3934.8533 2866.4495 L 3960.9119 2866.4495 L 3960.9119 2866.4495 L 3960.9119 2866.4495 L 3960.9119 2892.508 L 3960.9119 2892.508 L 3986.9707 2892.508 L 3986.9707 2918.5667 L 3986.9707 2918.5667 L 4013.0293 2918.5667 L 4117.2637 3022.8013 Q 4221.498 3153.0945 4221.498 3179.153 L 4221.498 3205.2117 L 4247.557 3205.2117 L 4273.6157 3205.2117 L 4351.7915 3231.2703 Q 4429.9673 3283.3875 4429.9673 3283.3875 Q 4429.9673 3283.3875 4482.0845 3309.4463 L 4534.2017 3309.4463 L 4664.495 3283.3875 Q 4794.788 3257.3289 4820.8467 3231.2703 Q 4846.9053 3231.2703 4951.14 3231.2703 L 5029.316 3231.2703 L 5055.3745 3231.2703 L 5081.433 3231.2703 L 5081.433 3283.3875 L 5055.3745 3309.4463 L 5055.3745 3309.4463 L 5055.3745 3335.505 L 5029.316 3335.505 L 5003.2573 3335.505 L 4951.14 3361.5635 L 4925.0815 3387.622 L 4925.0815 3387.622 L 4899.0225 3387.622 L 4899.0225 3387.622 L 4899.0225 3387.622 L 4846.9053 3413.6807 Q 4794.788 3439.7393 4794.788 3439.7393 Q 4768.7295 3439.7393 4690.5537 3465.7979 Q 4612.378 3491.8567 4586.3193 3465.7979 L 4560.2603 3439.7393 L 4482.0845 3439.7393 Q 4377.85 3439.7393 4299.6743 3387.622 L 4221.498 3361.5635 L 4195.4395 3361.5635 Q 4169.381 3335.505 4065.1465 3283.3875 Q 3934.8533 3231.2703 3908.7947 3127.0356 L 3882.736 3022.8013 L 3882.736 3022.8013 Q 3856.6775 2996.7427 3856.6775 2970.684 L 3830.619 2944.6252 L 3830.619 2944.6252 L 3804.56 2944.6252 L 3804.56 2918.5667 L 3804.56 2892.508 L 3778.5015 2866.4495 L 3752.4429 2814.3323 L 3752.4429 2814.3323 Q 3752.4429 2814.3323 3700.3257 2710.0977 L 3648.2085 2631.9219 L 3648.2085 2631.9219 Q 3622.1497 2605.863 3622.1497 2605.863 L 3622.1497 2605.863 L 3596.091 2605.863 Q 3596.091 2605.863 3596.091 2579.8044 L 3596.091 2579.8044 L 3596.091 2579.8044 L 3570.0325 2553.7458 L 3570.0325 2553.7458 L 3570.0325 2553.7458 L 3543.9739 2553.7458 L 3543.9739 2553.7458 L 3543.9739 2527.6873 L 3543.9739 2527.6873 L 3517.9153 2527.6873 L 3491.8567 2527.6873 L 3491.8567 2501.6287 L 3491.8567 2475.57 L 3465.7979 2475.57 L 3465.7979 2449.5112 L 3439.7393 2449.5112 L 3413.6807 2449.5112 L 3413.6807 2475.57 L 3387.622 2475.57 L 3387.622 2475.57 L 3387.622 2501.6287 L 3387.622 2501.6287 L 3387.622 2501.6287 L 3387.622 2814.3323 Q 3387.622 3127.0356 3439.7393 3231.2703 Q 3439.7393 3309.4463 3465.7979 3439.7393 Q 3491.8567 3596.091 3491.8567 3622.1497 L 3491.8567 3648.2085 L 3517.9153 3648.2085 L 3517.9153 3648.2085 L 3517.9153 3674.267 L 3543.9739 3674.267 L 3543.9739 3752.4429 L 3543.9739 3804.56 L 3491.8567 3804.56 L 3439.7393 3804.56 L 3439.7393 3778.5015 L 3439.7393 3778.5015 L 3413.6807 3778.5015 L 3413.6807 3752.4429 L 3413.6807 3752.4429 L 3387.622 3752.4429 L 3387.622 3752.4429 L 3387.622 3752.4429 L 3387.622 3726.3843 L 3387.622 3726.3843 L 3361.5635 3726.3843 L 3361.5635 3700.3257 L 3361.5635 3700.3257 L 3335.505 3700.3257 L 3335.505 3648.2085 Q 3335.505 3570.0325 3283.3875 3543.9739 Q 3283.3875 3517.9153 3283.3875 2970.684 Q 3283.3875 2423.4526 3309.4463 2345.2769 Q 3335.505 2293.1597 3413.6807 2267.1008 Q 3491.8567 2241.0422 3596.091 2214.9836 L 3700.3257 2214.9836 L 3700.3257 2241.0422 Q 3674.267 2241.0422 3674.267 2267.1008 L 3674.267 2267.1008 L 3752.4429 2241.0422 Q 3804.56 2241.0422 3804.56 2214.9836 Q 3804.56 2188.925 3856.6775 2188.925 Q 3908.7947 2188.925 3908.7947 2162.8665 L 3908.7947 2162.8665 L 3908.7947 2162.8665 Q 3882.736 2136.8079 3882.736 2136.8079 Q 3856.6775 2136.8079 3908.7947 2110.749 L 3934.8533 2084.6904 L 3934.8533 2084.6904 L 3934.8533 2084.6904 L 4247.557 2058.6318 L 4560.2603 2032.5732 L 4560.2603 2032.5732 L 4586.3193 2032.5732 L 4586.3193 2032.5732 L 4586.3193 2006.5146 L 4560.2603 2006.5146 L 4560.2603 1980.4559 L 4534.2017 1980.4559 L 4508.143 1980.4559 L 4508.143 1954.3973 L 4508.143 1954.3973 L 4482.0845 1954.3973 L 4482.0845 1928.3387 L 4377.85 1928.3387 Q 4299.6743 1928.3387 4273.6157 1902.28 Q 4273.6157 1876.2214 4065.1465 1876.2214 L 3830.619 1850.1628 L 3830.619 1850.1628 Q 3830.619 1876.2214 3778.5015 1876.2214 Q 3726.3843 1876.2214 3700.3257 1798.0455 L 3700.3257 1719.8696 L 3674.267 1719.8696 Q 3674.267 1719.8696 3674.267 1693.811 Q 3648.2085 1693.811 3648.2085 1615.6351 Q 3648.2085 1511.4006 3648.2085 1459.2833 L 3622.1497 1381.1074 L 3570.0325 1302.9315 Q 3543.9739 1224.7556 3543.9739 1146.5798 Q 3543.9739 1094.4625 3596.091 1068.4039 Q 3622.1497 1068.4039 3648.2085 1146.5798 Q 3648.2085 1224.7556 3700.3257 1250.8143 Q 3752.4429 1250.8143 3752.4429 1276.8729 z" svg:height="53.94137mm" draw:style-name="style-57" svg:viewBox="0.0 0.0 6410.4233 5394.1367" svg:width="64.10423mm" svg:x="130.81433mm" svg:y="62.019543mm"/>
          <draw:path svg:d="M 182.41042 0.0 L 208.46906 0.0 L 208.46906 26.058632 Q 234.52768 52.117264 234.52768 52.117264 L 234.52768 52.117264 L 234.52768 78.175896 L 234.52768 104.23453 L 208.46906 104.23453 L 208.46906 130.29315 L 208.46906 130.29315 L 182.41042 130.29315 L 182.41042 130.29315 L 182.41042 130.29315 L 130.29315 156.35179 L 104.23453 156.35179 L 104.23453 182.41042 L 104.23453 208.46906 L 78.175896 208.46906 L 26.058632 182.41042 L 26.058632 182.41042 L 26.058632 182.41042 L -3.6379788E-12 182.41042 L -3.6379788E-12 182.41042 L -3.6379788E-12 156.35179 L 26.058632 156.35179 L 26.058632 156.35179 L 26.058632 130.29315 L 26.058632 130.29315 L 26.058632 130.29315 L 52.117264 130.29315 L 52.117264 130.29315 L 52.117264 104.23453 L 78.175896 104.23453 L 104.23453 52.117264 Q 130.29315 26.058632 182.41042 0.0 z" svg:height="2.0846906mm" draw:style-name="style-58" svg:viewBox="0.0 0.0 234.52768 208.46906" svg:width="2.3452768mm" svg:x="164.95114mm" svg:y="110.22801mm"/>
          <draw:path svg:d="M 182.41042 1.8189894E-12 L 208.46906 1.8189894E-12 L 208.46906 130.29315 Q 182.41042 260.5863 182.41042 286.64496 L 182.41042 286.64496 L 130.29315 338.7622 Q 104.23453 390.87946 78.175896 390.87946 L 52.117264 390.87946 L 52.117264 390.87946 Q 52.117264 390.87946 26.058632 364.82083 Q 0.0 364.82083 0.0 338.7622 Q -26.058632 312.70358 26.058632 234.52768 L 78.175896 130.29315 L 78.175896 130.29315 Q 78.175896 130.29315 104.23453 104.23453 Q 130.29315 104.23453 130.29315 78.175896 L 130.29315 26.058632 L 130.29315 26.058632 Q 156.35179 26.058632 182.41042 1.8189894E-12 z" svg:height="3.9087946mm" draw:style-name="style-59" svg:viewBox="0.0 0.0 208.46906 390.87946" svg:width="2.0846906mm" svg:x="5.993485mm" svg:y="138.8925mm"/>
          <draw:path svg:d="M 2684.039 0.0 L 4065.1465 0.0 L 4951.14 26.058632 Q 5837.1333 52.117264 5837.1333 2267.1008 Q 5837.1333 4482.0845 5811.0747 4508.143 Q 5785.016 4508.143 5758.9575 4716.6123 Q 5758.9575 4925.0815 5706.8403 5055.3745 Q 5706.8403 5185.6675 5680.7817 5211.726 Q 5654.723 5211.726 5654.723 5315.961 L 5654.723 5446.254 L 5654.723 5446.254 L 5654.723 5446.254 L 5654.723 5472.3125 L 5654.723 5524.4297 L 5654.723 5941.368 Q 5706.8403 6358.306 5706.8403 6514.6577 Q 5758.9575 6671.01 5758.9575 6723.127 Q 5758.9575 6801.3027 5758.9575 6853.42 Q 5758.9575 6905.537 5785.016 7061.889 Q 5837.1333 7192.182 5837.1333 7218.2407 Q 5863.192 7218.2407 5863.192 7270.358 L 5863.192 7322.4756 L 5837.1333 7322.4756 L 5837.1333 7348.534 L 5837.1333 7348.534 L 5837.1333 7348.534 L 5758.9575 7348.534 Q 5706.8403 7348.534 5706.8403 7374.593 L 5680.7817 7374.593 L 5654.723 7374.593 Q 5628.6646 7400.6514 5576.547 7400.6514 Q 5524.4297 7400.6514 5524.4297 7426.71 L 5524.4297 7452.7686 L 5498.371 7452.7686 Q 5498.371 7452.7686 5498.371 7478.827 L 5498.371 7478.827 L 5498.371 7504.8857 L 5498.371 7504.8857 L 5498.371 7504.8857 Q 5472.3125 7504.8857 5472.3125 7530.9443 L 5472.3125 7530.9443 L 5446.254 7557.003 Q 5394.1367 7557.003 5368.078 7635.179 Q 5342.0195 7713.355 5315.961 7843.648 Q 5289.9023 7973.9414 5315.961 8182.41 Q 5342.0195 8390.879 5342.0195 8416.9375 Q 5368.078 8442.996 5368.078 8442.996 L 5394.1367 8442.996 L 5394.1367 8521.173 Q 5420.1953 8599.349 5446.254 8625.407 L 5446.254 8625.407 L 5446.254 8625.407 Q 5446.254 8651.466 5446.254 8651.466 L 5472.3125 8651.466 L 5498.371 8755.7 Q 5498.371 8885.993 5550.4883 8964.169 Q 5602.606 9068.403 5680.7817 9172.639 Q 5785.016 9276.873 5811.0747 9276.873 Q 5863.192 9302.932 5863.192 11543.974 L 5863.192 13785.016 L 5863.192 13811.074 L 5863.192 13837.133 L 5863.192 13837.133 Q 5863.192 13837.133 5837.1333 13837.133 Q 5837.1333 13863.191 5550.4883 13863.191 Q 5263.8438 13915.31 5159.609 13967.427 L 5055.3745 14045.603 L 5029.316 14045.603 Q 4977.1987 14071.661 4925.0815 14071.661 Q 4872.964 14071.661 4820.8467 14123.778 Q 4794.788 14175.8955 4768.7295 14254.071 Q 4742.671 14332.247 4664.495 14358.306 L 4560.2603 14384.364 L 4560.2603 14384.364 Q 4560.2603 14384.364 4534.2017 14384.364 L 4534.2017 14410.423 L 4534.2017 14410.423 Q 4508.143 14410.423 4403.9087 14462.54 Q 4273.6157 14488.599 4143.3223 14540.716 Q 4039.088 14540.716 3856.6775 14618.893 Q 3674.267 14697.068 3491.8567 14749.186 Q 3309.4463 14775.244 3048.8599 14879.479 Q 2736.1562 14983.713 2657.9805 15009.771 Q 2579.8044 15061.889 2579.8044 15087.947 Q 2553.7458 15114.006 2475.57 15114.006 Q 2397.394 15114.006 2267.1008 15166.123 L 2136.8079 15218.24 L 2136.8079 15244.299 L 2110.749 15244.299 L 2110.749 15244.299 L 2110.749 15270.358 L 2110.749 15270.358 L 2110.749 15270.358 L 2084.6904 15270.358 L 2084.6904 15270.358 L 2058.6318 15296.417 L 2058.6318 15296.417 L 1980.4559 15322.476 Q 1902.28 15348.534 1798.0455 15426.71 Q 1693.811 15478.827 1641.6937 15504.886 Q 1615.6351 15530.944 1589.5765 15557.003 L 1537.4592 15583.062 L 1537.4592 15583.062 L 1537.4592 15583.062 L 1511.4006 15609.12 L 1485.342 15635.179 L 1485.342 15661.237 L 1485.342 15687.296 L 1459.2833 15687.296 L 1433.2247 15687.296 L 1355.0488 15739.413 Q 1276.8729 15791.53 1276.8729 15791.53 L 1276.8729 15791.53 L 1224.7556 15843.647 Q 1172.6384 15895.765 1146.5798 15895.765 Q 1120.5211 15895.765 1120.5211 15921.823 Q 1120.5211 15947.883 990.22797 15973.941 Q 859.9348 16000.0 807.81757 16052.117 Q 755.7003 16104.234 755.7003 16208.469 Q 755.7003 16286.645 729.64166 16312.703 L 729.64166 16338.762 L 703.58307 16338.762 L 677.5244 16338.762 L 677.5244 16364.82 L 677.5244 16416.938 L 677.5244 16416.938 L 651.46576 16416.938 L 651.46576 16469.055 L 651.46576 16547.23 L 625.40717 16573.29 L 625.40717 16573.29 L 625.40717 16573.29 L 599.3485 16573.29 L 599.3485 16573.29 L 599.3485 16573.29 L 599.3485 16599.348 L 599.3485 16599.348 L 573.2899 16625.406 L 547.23126 16651.465 L 495.11398 16781.758 Q 442.99673 16912.05 416.9381 16990.229 Q 390.87946 17068.404 364.82083 17094.463 Q 364.82083 17120.521 338.7622 17120.521 Q 312.70358 17120.521 286.64496 17250.814 Q 234.52768 17381.107 208.46906 17485.342 Q 156.35179 17563.518 130.29315 17589.576 Q 104.23453 17589.576 104.23453 17719.87 L 104.23453 17824.104 L 104.23453 17824.104 L 78.175896 17824.104 L 78.175896 17824.104 L 78.175896 17824.104 L 52.117264 17850.162 L 26.058632 17850.162 L 26.058632 17850.162 L 26.058632 17850.162 L 9.094947E-13 17615.635 L 9.094947E-13 17355.049 L 9.094947E-13 11361.563 L 9.094947E-13 5368.078 L 9.094947E-13 2710.0977 Q 26.058632 78.175896 26.058632 52.117264 L 26.058632 26.058632 L 52.117264 26.058632 Q 78.175896 52.117264 703.58307 26.058632 Q 1302.9315 0.0 2684.039 0.0 z" svg:height="178.50162mm" draw:style-name="style-60" svg:viewBox="0.0 0.0 5863.192 17850.162" svg:width="58.63192mm" svg:x="63.843647mm" svg:y="9.381107mm"/>
          <draw:path svg:d="M 0.0 26.058632 L 0.0 0.0 L 130.29315 26.058632 Q 286.64496 26.058632 286.64496 52.117264 Q 286.64496 78.175896 599.3485 104.23453 Q 912.0521 156.35179 1120.5211 182.41042 Q 1302.9315 208.46906 1328.9902 260.5863 Q 1381.1074 260.5863 1485.342 286.64496 L 1563.5178 286.64496 L 1641.6937 286.64496 Q 1693.811 286.64496 1693.811 312.70358 Q 1719.8696 364.82083 2032.5732 416.9381 Q 2345.2769 469.05536 2371.3354 442.99673 Q 2423.4526 442.99673 2449.5112 495.11398 Q 2475.57 521.1726 2527.6873 547.23126 L 2605.863 547.23126 L 2605.863 547.23126 Q 2605.863 573.2899 2631.9219 573.2899 L 2631.9219 573.2899 L 2631.9219 599.3485 L 2631.9219 625.40717 L 2657.9805 625.40717 L 2657.9805 625.40717 L 2788.2734 677.5244 Q 2892.508 677.5244 2918.5667 729.64166 Q 2944.6252 729.64166 3048.8599 755.7003 Q 3179.153 781.7589 3205.2117 781.7589 L 3231.2703 781.7589 L 3257.3289 833.8762 Q 3283.3875 833.8762 3335.505 859.9348 L 3387.622 859.9348 L 3413.6807 912.0521 Q 3413.6807 938.1107 3465.7979 990.22797 Q 3517.9153 990.22797 3543.9739 1016.2866 L 3570.0325 1042.3452 L 3596.091 1042.3452 L 3622.1497 1042.3452 L 3622.1497 1042.3452 L 3622.1497 1042.3452 L 3622.1497 1068.4039 L 3622.1497 1068.4039 L 3648.2085 1094.4625 L 3648.2085 1120.5211 L 3622.1497 1120.5211 L 3596.091 1146.5798 L 3570.0325 1146.5798 Q 3543.9739 1146.5798 3413.6807 1276.8729 Q 3257.3289 1407.1661 3153.0945 1433.2247 L 3022.8013 1459.2833 L 2996.7427 1485.342 L 2944.6252 1485.342 L 2944.6252 1459.2833 Q 2944.6252 1459.2833 2918.5667 1459.2833 L 2918.5667 1459.2833 L 2918.5667 1459.2833 Q 2892.508 1433.2247 2892.508 1433.2247 L 2892.508 1433.2247 L 2866.4495 1433.2247 Q 2840.3909 1407.1661 2736.1562 1407.1661 Q 2657.9805 1355.0488 2371.3354 1302.9315 Q 2084.6904 1198.697 2058.6318 1172.6384 Q 2058.6318 1146.5798 1928.3387 1094.4625 Q 1798.0455 1068.4039 1381.1074 990.22797 Q 964.1694 938.1107 938.1107 885.99347 Q 912.0521 885.99347 703.58307 859.9348 Q 469.05536 833.8762 338.7622 781.7589 L 208.46906 729.64166 L 182.41042 729.64166 L 156.35179 729.64166 L 156.35179 677.5244 Q 182.41042 651.46576 156.35179 521.1726 Q 130.29315 416.9381 104.23453 286.64496 Q 52.117264 156.35179 26.058632 104.23453 L 0.0 26.058632 L 0.0 26.058632 z" svg:height="14.85342mm" draw:style-name="style-61" svg:viewBox="0.0 0.0 3648.2085 1485.342" svg:width="36.482082mm" svg:x="215.50488mm" svg:y="156.87296mm"/>
          <draw:path svg:d="M 1563.5178 -3.6379788E-12 L 1693.811 -3.6379788E-12 L 1693.811 156.35179 L 1693.811 286.64496 L 1693.811 521.1726 Q 1693.811 755.7003 1511.4006 833.8762 Q 1328.9902 885.99347 1172.6384 938.1107 Q 1042.3452 990.22797 807.81757 1016.2866 Q 599.3485 1042.3452 495.11398 1094.4625 Q 390.87946 1146.5798 338.7622 1146.5798 L 286.64496 1172.6384 L 286.64496 1172.6384 Q 260.5863 1198.697 260.5863 1198.697 L 260.5863 1198.697 L 182.41042 1198.697 L 78.175896 1198.697 L 26.058632 1172.6384 L 0.0 1172.6384 L 0.0 1094.4625 Q 26.058632 990.22797 26.058632 964.1694 Q 26.058632 938.1107 104.23453 729.64166 Q 182.41042 495.11398 208.46906 390.87946 L 260.5863 286.64496 L 416.9381 234.52768 Q 573.2899 208.46906 807.81757 156.35179 Q 1042.3452 104.23453 1224.7556 78.175896 Q 1407.1661 52.117264 1433.2247 26.058632 Q 1433.2247 -3.6379788E-12 1563.5178 -3.6379788E-12 z" svg:height="11.98697mm" draw:style-name="style-62" svg:viewBox="0.0 0.0 1693.811 1198.697" svg:width="16.93811mm" svg:x="240.0mm" svg:y="182.41042mm"/>
          <draw:path svg:d="M 156.35179 0.0 L 156.35179 52.117264 L 156.35179 78.175896 L 156.35179 104.23453 L 182.41042 130.29315 L 208.46906 156.35179 L 208.46906 156.35179 L 208.46906 156.35179 L 208.46906 182.41042 L 208.46906 182.41042 L 234.52768 182.41042 L 234.52768 208.46906 L 234.52768 208.46906 L 260.5863 208.46906 L 260.5863 208.46906 L 260.5863 208.46906 L 260.5863 234.52768 L 260.5863 234.52768 L 286.64496 234.52768 L 286.64496 260.5863 L 286.64496 260.5863 L 312.70358 260.5863 L 312.70358 260.5863 L 312.70358 260.5863 L 312.70358 286.64496 L 312.70358 286.64496 L 338.7622 286.64496 L 338.7622 312.70358 L 364.82083 312.70358 L 390.87946 312.70358 L 390.87946 312.70358 Q 390.87946 312.70358 469.05536 338.7622 L 573.2899 364.82083 L 599.3485 364.82083 L 625.40717 364.82083 L 625.40717 416.9381 L 625.40717 469.05536 L 599.3485 469.05536 L 599.3485 469.05536 L 573.2899 495.11398 L 547.23126 521.1726 L 547.23126 521.1726 L 521.1726 521.1726 L 521.1726 521.1726 L 521.1726 521.1726 L 495.11398 547.23126 L 469.05536 573.2899 L 364.82083 573.2899 Q 234.52768 573.2899 130.29315 521.1726 L 26.058632 521.1726 L 26.058632 495.11398 Q 52.117264 495.11398 26.058632 364.82083 L 0.0 234.52768 L 0.0 156.35179 Q 0.0 52.117264 26.058632 26.058632 Q 52.117264 0.0 104.23453 0.0 Q 156.35179 -26.058632 156.35179 0.0 z" svg:height="5.7328987mm" draw:style-name="style-63" svg:viewBox="0.0 0.0 625.40717 573.2899" svg:width="6.2540717mm" svg:x="111.530945mm" svg:y="173.02931mm"/>
          <draw:path svg:d="M 521.1726 0.0 L 521.1726 26.058632 L 495.11398 26.058632 Q 442.99673 52.117264 390.87946 104.23453 L 312.70358 156.35179 L 312.70358 156.35179 L 286.64496 156.35179 L 286.64496 260.5863 Q 286.64496 338.7622 338.7622 364.82083 Q 338.7622 390.87946 364.82083 390.87946 L 364.82083 416.9381 L 364.82083 416.9381 L 390.87946 416.9381 L 390.87946 416.9381 L 390.87946 416.9381 L 390.87946 442.99673 L 390.87946 442.99673 L 390.87946 469.05536 L 390.87946 495.11398 L 390.87946 495.11398 L 390.87946 521.1726 L 364.82083 521.1726 L 338.7622 521.1726 L 312.70358 495.11398 L 286.64496 495.11398 L 286.64496 469.05536 L 286.64496 442.99673 L 260.5863 442.99673 L 260.5863 416.9381 L 234.52768 416.9381 L 182.41042 416.9381 L 182.41042 416.9381 Q 182.41042 416.9381 182.41042 364.82083 Q 208.46906 312.70358 182.41042 312.70358 L 130.29315 286.64496 L 130.29315 286.64496 Q 130.29315 286.64496 130.29315 260.5863 L 130.29315 260.5863 L 130.29315 260.5863 Q 130.29315 234.52768 104.23453 234.52768 L 104.23453 234.52768 L 104.23453 208.46906 Q 78.175896 208.46906 78.175896 208.46906 L 78.175896 208.46906 L 78.175896 208.46906 L 78.175896 182.41042 L 78.175896 182.41042 L 78.175896 156.35179 L 52.117264 156.35179 L 26.058632 156.35179 L 26.058632 130.29315 L 26.058632 130.29315 L 0.0 104.23453 L 0.0 78.175896 L 0.0 78.175896 L 0.0 52.117264 L 0.0 52.117264 L 26.058632 52.117264 L 26.058632 52.117264 L 26.058632 52.117264 L 78.175896 26.058632 Q 156.35179 0.0 182.41042 0.0 L 182.41042 0.0 L 182.41042 0.0 Q 182.41042 0.0 182.41042 26.058632 L 208.46906 26.058632 L 234.52768 0.0 Q 286.64496 0.0 390.87946 0.0 Q 495.11398 0.0 521.1726 0.0 z" svg:height="5.211726mm" draw:style-name="style-64" svg:viewBox="0.0 0.0 521.1726 521.1726" svg:width="5.211726mm" svg:x="158.69707mm" svg:y="109.96742mm"/>
          <draw:path svg:d="M 677.5244 52.117264 L 651.46576 0.0 L 703.58307 0.0 Q 729.64166 26.058632 859.9348 26.058632 L 964.1694 26.058632 L 964.1694 52.117264 L 964.1694 52.117264 L 990.22797 52.117264 L 990.22797 78.175896 L 990.22797 78.175896 L 1016.2866 78.175896 L 990.22797 130.29315 Q 964.1694 156.35179 964.1694 182.41042 L 964.1694 208.46906 L 964.1694 208.46906 Q 938.1107 234.52768 938.1107 234.52768 L 938.1107 234.52768 L 912.0521 234.52768 Q 912.0521 234.52768 912.0521 260.5863 L 912.0521 260.5863 L 912.0521 338.7622 Q 912.0521 390.87946 807.81757 469.05536 Q 729.64166 547.23126 547.23126 547.23126 L 338.7622 599.3485 L 338.7622 599.3485 L 338.7622 599.3485 L 338.7622 651.46576 L 338.7622 677.5244 L 338.7622 703.58307 L 338.7622 703.58307 L 312.70358 703.58307 Q 286.64496 703.58307 260.5863 651.46576 Q 234.52768 625.40717 156.35179 599.3485 L 78.175896 547.23126 L 52.117264 573.2899 L 26.058632 573.2899 L 26.058632 547.23126 L 26.058632 521.1726 L 52.117264 495.11398 L 52.117264 495.11398 L 52.117264 495.11398 L 78.175896 495.11398 L 78.175896 495.11398 L 78.175896 469.05536 L 78.175896 442.99673 L 78.175896 416.9381 L 52.117264 416.9381 L 52.117264 390.87946 L 52.117264 390.87946 L 26.058632 390.87946 L 26.058632 390.87946 L 26.058632 390.87946 L 26.058632 364.82083 L 26.058632 364.82083 L 0.0 338.7622 L 0.0 312.70358 L 26.058632 312.70358 L 52.117264 312.70358 L 52.117264 338.7622 L 78.175896 364.82083 L 78.175896 364.82083 L 78.175896 390.87946 L 78.175896 390.87946 L 78.175896 390.87946 L 104.23453 390.87946 L 104.23453 390.87946 L 104.23453 416.9381 L 130.29315 416.9381 L 130.29315 416.9381 L 130.29315 442.99673 L 182.41042 442.99673 L 260.5863 442.99673 L 260.5863 416.9381 L 234.52768 416.9381 L 234.52768 416.9381 L 234.52768 390.87946 L 208.46906 390.87946 Q 182.41042 390.87946 182.41042 286.64496 L 182.41042 208.46906 L 182.41042 208.46906 L 182.41042 182.41042 L 208.46906 182.41042 L 234.52768 182.41042 L 234.52768 208.46906 L 234.52768 208.46906 L 260.5863 208.46906 L 260.5863 234.52768 L 286.64496 234.52768 Q 312.70358 286.64496 442.99673 260.5863 Q 599.3485 260.5863 573.2899 234.52768 Q 547.23126 234.52768 547.23126 208.46906 L 547.23126 208.46906 L 599.3485 208.46906 Q 651.46576 208.46906 651.46576 156.35179 Q 625.40717 130.29315 625.40717 104.23453 L 625.40717 104.23453 L 625.40717 104.23453 Q 625.40717 78.175896 651.46576 104.23453 Q 703.58307 104.23453 677.5244 52.117264 z" svg:height="7.0358305mm" draw:style-name="style-65" svg:viewBox="0.0 0.0 1016.2866 703.58307" svg:width="10.162867mm" svg:x="171.2052mm" svg:y="83.64821mm"/>
          <draw:path svg:d="M 312.70358 0.0 L 312.70358 0.0 L 338.7622 0.0 L 338.7622 0.0 L 338.7622 52.117264 L 338.7622 130.29315 L 521.1726 130.29315 Q 703.58307 156.35179 755.7003 156.35179 L 781.7589 156.35179 L 781.7589 156.35179 Q 781.7589 156.35179 599.3485 182.41042 L 442.99673 208.46906 L 442.99673 208.46906 L 442.99673 208.46906 L 442.99673 260.5863 L 442.99673 286.64496 L 442.99673 286.64496 L 442.99673 312.70358 L 469.05536 312.70358 L 495.11398 312.70358 L 495.11398 338.7622 L 495.11398 338.7622 L 469.05536 338.7622 Q 442.99673 364.82083 338.7622 312.70358 Q 208.46906 260.5863 130.29315 286.64496 L 78.175896 312.70358 L 78.175896 312.70358 L 78.175896 312.70358 L 52.117264 312.70358 L 52.117264 312.70358 L 26.058632 338.7622 L 1.8189894E-12 338.7622 L 1.8189894E-12 312.70358 L 26.058632 286.64496 L 26.058632 286.64496 L 26.058632 260.5863 L 52.117264 260.5863 L 78.175896 260.5863 L 78.175896 234.52768 L 78.175896 234.52768 L 104.23453 234.52768 L 104.23453 208.46906 L 104.23453 208.46906 L 130.29315 208.46906 L 130.29315 208.46906 L 130.29315 208.46906 L 130.29315 182.41042 L 130.29315 182.41042 L 208.46906 104.23453 Q 286.64496 52.117264 286.64496 26.058632 Q 286.64496 0.0 312.70358 0.0 z" svg:height="3.387622mm" draw:style-name="style-66" svg:viewBox="0.0 0.0 781.7589 338.7622" svg:width="7.8175893mm" svg:x="149.83713mm" svg:y="104.23453mm"/>
          <draw:path svg:d="M 286.64496 0.0 L 286.64496 0.0 L 312.70358 0.0 L 338.7622 0.0 L 338.7622 0.0 L 364.82083 0.0 L 364.82083 104.23453 L 364.82083 182.41042 L 390.87946 182.41042 L 390.87946 182.41042 L 364.82083 234.52768 Q 312.70358 286.64496 286.64496 442.99673 Q 260.5863 599.3485 156.35179 729.64166 Q 104.23453 859.9348 78.175896 859.9348 L 78.175896 859.9348 L 78.175896 833.8762 Q 52.117264 833.8762 52.117264 833.8762 Q 52.117264 859.9348 26.058632 807.81757 L 0.0 755.7003 L 26.058632 755.7003 L 26.058632 729.64166 L 26.058632 729.64166 L 52.117264 729.64166 L 52.117264 729.64166 L 52.117264 729.64166 L 52.117264 703.58307 L 52.117264 703.58307 L 78.175896 625.40717 Q 104.23453 573.2899 104.23453 521.1726 Q 104.23453 495.11398 130.29315 495.11398 Q 156.35179 495.11398 156.35179 364.82083 Q 182.41042 260.5863 208.46906 260.5863 Q 234.52768 260.5863 260.5863 130.29315 L 260.5863 0.0 L 286.64496 0.0 z" svg:height="8.599348mm" draw:style-name="style-67" svg:viewBox="0.0 0.0 390.87946 859.9348" svg:width="3.9087946mm" svg:x="205.86319mm" svg:y="91.72638mm"/>
          <draw:path svg:d="M 52.117264 26.058632 L 52.117264 0.0 L 234.52768 26.058632 Q 390.87946 52.117264 547.23126 78.175896 Q 703.58307 130.29315 938.1107 208.46906 Q 1198.697 260.5863 1328.9902 286.64496 L 1433.2247 286.64496 L 1433.2247 312.70358 L 1433.2247 338.7622 L 1459.2833 338.7622 L 1459.2833 364.82083 L 1459.2833 364.82083 L 1485.342 364.82083 L 1485.342 416.9381 Q 1485.342 442.99673 1459.2833 469.05536 L 1459.2833 495.11398 L 1381.1074 625.40717 Q 1328.9902 755.7003 1276.8729 912.0521 Q 1224.7556 1068.4039 1198.697 1224.7556 Q 1172.6384 1381.1074 1172.6384 1459.2833 L 1172.6384 1537.4592 L 1146.5798 1537.4592 L 1120.5211 1563.5178 L 1068.4039 1563.5178 L 990.22797 1563.5178 L 990.22797 1563.5178 Q 964.1694 1537.4592 964.1694 1537.4592 L 964.1694 1537.4592 L 964.1694 1511.4006 Q 964.1694 1511.4006 938.1107 1511.4006 L 938.1107 1511.4006 L 912.0521 1511.4006 L 859.9348 1511.4006 L 781.7589 1511.4006 L 703.58307 1511.4006 L 703.58307 1511.4006 L 703.58307 1511.4006 L 677.5244 1511.4006 L 677.5244 1511.4006 L 651.46576 1511.4006 L 651.46576 1511.4006 L 651.46576 1511.4006 Q 651.46576 1511.4006 651.46576 1459.2833 Q 651.46576 1407.1661 625.40717 1302.9315 Q 599.3485 1198.697 547.23126 1146.5798 Q 495.11398 1068.4039 442.99673 938.1107 Q 390.87946 781.7589 286.64496 573.2899 Q 182.41042 364.82083 130.29315 312.70358 Q 52.117264 234.52768 26.058632 260.5863 L 26.058632 286.64496 L 26.058632 234.52768 Q 26.058632 182.41042 0.0 156.35179 L 0.0 156.35179 L 0.0 156.35179 L 26.058632 156.35179 L 26.058632 104.23453 Q 26.058632 26.058632 52.117264 26.058632 z" svg:height="15.635179mm" draw:style-name="style-68" svg:viewBox="0.0 0.0 1485.342 1563.5178" svg:width="14.85342mm" svg:x="226.44951mm" svg:y="178.7622mm"/>
          <draw:path svg:d="M 521.1726 26.058632 L 521.1726 0.0 L 521.1726 0.0 Q 547.23126 0.0 547.23126 1980.4559 L 547.23126 3986.9707 L 547.23126 4039.088 L 547.23126 4091.205 L 521.1726 4091.205 Q 495.11398 4091.205 469.05536 3960.9119 L 442.99673 3830.619 L 442.99673 3804.56 Q 442.99673 3804.56 416.9381 3804.56 L 416.9381 3804.56 L 260.5863 3804.56 Q 104.23453 3804.56 78.175896 3830.619 Q 78.175896 3856.6775 26.058632 3856.6775 L 0.0 3856.6775 L 26.058632 3830.619 Q 26.058632 3804.56 26.058632 3804.56 L 52.117264 3804.56 L 52.117264 3804.56 Q 52.117264 3804.56 78.175896 3778.5015 L 78.175896 3778.5015 L 78.175896 3700.3257 Q 78.175896 3648.2085 104.23453 3622.1497 Q 130.29315 3596.091 104.23453 3465.7979 L 78.175896 3335.505 L 130.29315 3335.505 L 182.41042 3335.505 L 182.41042 3335.505 Q 182.41042 3335.505 182.41042 3361.5635 L 208.46906 3361.5635 L 286.64496 3387.622 Q 338.7622 3413.6807 364.82083 3413.6807 Q 364.82083 3439.7393 390.87946 3439.7393 L 442.99673 3439.7393 L 442.99673 3413.6807 L 442.99673 3413.6807 L 469.05536 2449.5112 L 469.05536 1459.2833 L 469.05536 1250.8143 Q 442.99673 1042.3452 442.99673 1016.2866 Q 442.99673 990.22797 442.99673 781.7589 L 469.05536 547.23126 L 469.05536 521.1726 Q 495.11398 495.11398 495.11398 260.5863 L 521.1726 52.117264 L 521.1726 26.058632 z" svg:height="40.912052mm" draw:style-name="style-69" svg:viewBox="0.0 0.0 547.23126 4091.205" svg:width="5.4723125mm" svg:x="189.96742mm" svg:y="111.009766mm"/>
          <draw:path svg:d="M 1068.4039 26.058632 L 1042.3452 26.058632 L 1016.2866 26.058632 Q 1016.2866 26.058632 964.1694 52.117264 Q 964.1694 78.175896 938.1107 208.46906 Q 938.1107 364.82083 964.1694 364.82083 Q 990.22797 364.82083 990.22797 338.7622 L 1016.2866 338.7622 L 1042.3452 312.70358 Q 1094.4625 312.70358 1094.4625 312.70358 L 1094.4625 312.70358 L 1094.4625 364.82083 L 1120.5211 442.99673 L 1120.5211 495.11398 L 1120.5211 547.23126 L 1094.4625 573.2899 L 1068.4039 599.3485 L 1068.4039 599.3485 L 1068.4039 625.40717 L 1068.4039 625.40717 L 1068.4039 625.40717 L 964.1694 625.40717 Q 859.9348 625.40717 859.9348 651.46576 L 859.9348 651.46576 L 859.9348 651.46576 Q 833.8762 677.5244 833.8762 677.5244 L 833.8762 677.5244 L 833.8762 833.8762 L 859.9348 990.22797 L 859.9348 990.22797 L 859.9348 990.22797 L 964.1694 1016.2866 L 1068.4039 1016.2866 L 1068.4039 1016.2866 L 1068.4039 1042.3452 L 1068.4039 1042.3452 L 1068.4039 1042.3452 L 1068.4039 1042.3452 L 1068.4039 1068.4039 L 1068.4039 1068.4039 L 1068.4039 1094.4625 L 1068.4039 1094.4625 L 1068.4039 1094.4625 L 547.23126 1094.4625 L 26.058632 1094.4625 L 26.058632 1094.4625 L 26.058632 1068.4039 L 3.6379788E-12 1068.4039 L 3.6379788E-12 1042.3452 L 3.6379788E-12 1042.3452 L 3.6379788E-12 1042.3452 L 26.058632 1042.3452 L 26.058632 1042.3452 L 26.058632 1016.2866 L 26.058632 1016.2866 L 338.7622 1016.2866 L 677.5244 990.22797 L 703.58307 990.22797 L 703.58307 990.22797 L 703.58307 990.22797 L 703.58307 990.22797 L 729.64166 521.1726 Q 755.7003 52.117264 755.7003 26.058632 L 755.7003 0.0 L 781.7589 0.0 L 807.81757 0.0 L 807.81757 26.058632 L 807.81757 26.058632 L 833.8762 26.058632 Q 833.8762 52.117264 859.9348 52.117264 L 912.0521 52.117264 L 912.0521 52.117264 Q 912.0521 52.117264 912.0521 26.058632 L 938.1107 26.058632 L 964.1694 0.0 Q 964.1694 0.0 1016.2866 0.0 Q 1094.4625 0.0 1068.4039 26.058632 z" svg:height="10.944625mm" draw:style-name="style-70" svg:viewBox="0.0 0.0 1120.5211 1094.4625" svg:width="11.205212mm" svg:x="195.70032mm" svg:y="190.22801mm"/>
          <draw:path svg:d="M 312.70358 26.058632 L 312.70358 26.058632 L 312.70358 26.058632 Q 312.70358 52.117264 312.70358 52.117264 L 338.7622 52.117264 L 364.82083 78.175896 Q 416.9381 104.23453 416.9381 130.29315 L 416.9381 156.35179 L 442.99673 156.35179 Q 469.05536 182.41042 469.05536 208.46906 L 469.05536 208.46906 L 469.05536 208.46906 Q 442.99673 208.46906 442.99673 234.52768 L 442.99673 234.52768 L 416.9381 234.52768 Q 416.9381 260.5863 416.9381 260.5863 L 416.9381 260.5863 L 416.9381 260.5863 Q 416.9381 286.64496 390.87946 312.70358 L 390.87946 312.70358 L 364.82083 312.70358 Q 364.82083 312.70358 364.82083 338.7622 L 364.82083 338.7622 L 364.82083 338.7622 Q 338.7622 364.82083 338.7622 364.82083 L 338.7622 364.82083 L 338.7622 364.82083 Q 312.70358 390.87946 312.70358 390.87946 L 312.70358 390.87946 L 312.70358 390.87946 Q 286.64496 416.9381 286.64496 416.9381 L 286.64496 416.9381 L 208.46906 416.9381 L 104.23453 416.9381 L 78.175896 390.87946 Q 52.117264 364.82083 26.058632 312.70358 L 3.6379788E-12 260.5863 L 3.6379788E-12 156.35179 Q 3.6379788E-12 52.117264 52.117264 52.117264 Q 78.175896 52.117264 78.175896 26.058632 Q 78.175896 9.094947E-13 182.41042 9.094947E-13 Q 286.64496 9.094947E-13 312.70358 26.058632 z" svg:height="4.169381mm" draw:style-name="style-71" svg:viewBox="0.0 0.0 469.05536 416.9381" svg:width="4.6905537mm" svg:x="312.1824mm" svg:y="69.315956mm"/>
          <draw:path svg:d="M 104.23453 26.058632 L 208.46906 0.0 L 208.46906 0.0 Q 208.46906 0.0 234.52768 0.0 L 234.52768 26.058632 L 234.52768 52.117264 Q 208.46906 104.23453 208.46906 104.23453 L 208.46906 104.23453 L 104.23453 104.23453 Q 0.0 104.23453 0.0 78.175896 Q -26.058632 52.117264 104.23453 26.058632 z" svg:height="1.0423453mm" draw:style-name="style-72" svg:viewBox="0.0 0.0 234.52768 104.23453" svg:width="2.3452768mm" svg:x="117.26384mm" svg:y="150.09772mm"/>
          <draw:path svg:d="M 78.175896 156.35179 L 78.175896 156.35179 L 52.117264 156.35179 L 26.058632 156.35179 L 1.8189894E-12 156.35179 Q -26.058632 156.35179 26.058632 52.117264 Q 78.175896 -26.058632 104.23453 -1.8189894E-12 Q 130.29315 -1.8189894E-12 104.23453 78.175896 Q 78.175896 156.35179 78.175896 156.35179 z" svg:height="1.5635179mm" draw:style-name="style-73" svg:viewBox="0.0 0.0 104.23453 156.35179" svg:width="1.0423453mm" svg:x="149.83713mm" svg:y="84.95114mm"/>
          <draw:path svg:d="M 208.46906 26.058632 L 338.7622 0.0 L 364.82083 78.175896 Q 416.9381 156.35179 364.82083 156.35179 L 286.64496 156.35179 L 286.64496 156.35179 Q 260.5863 130.29315 260.5863 130.29315 L 260.5863 130.29315 L 260.5863 104.23453 Q 260.5863 104.23453 234.52768 104.23453 L 234.52768 104.23453 L 182.41042 130.29315 Q 130.29315 156.35179 104.23453 156.35179 L 104.23453 156.35179 L 104.23453 156.35179 Q 104.23453 156.35179 78.175896 156.35179 L 78.175896 182.41042 L 52.117264 182.41042 Q 0.0 182.41042 0.0 156.35179 L 0.0 130.29315 L 0.0 104.23453 Q 0.0 104.23453 52.117264 78.175896 Q 78.175896 52.117264 208.46906 26.058632 z" svg:height="1.8241042mm" draw:style-name="style-74" svg:viewBox="0.0 0.0 364.82083 182.41042" svg:width="3.6482084mm" svg:x="2.605863mm" svg:y="136.02606mm"/>
          <draw:path svg:d="M 0.0 52.117264 L 26.058632 0.0 L 52.117264 52.117264 Q 104.23453 130.29315 208.46906 130.29315 Q 312.70358 156.35179 312.70358 234.52768 Q 312.70358 312.70358 312.70358 338.7622 L 312.70358 364.82083 L 312.70358 390.87946 Q 312.70358 416.9381 260.5863 442.99673 L 208.46906 469.05536 L 208.46906 495.11398 L 208.46906 521.1726 L 182.41042 521.1726 L 182.41042 521.1726 L 182.41042 495.11398 Q 182.41042 469.05536 104.23453 469.05536 L 52.117264 469.05536 L 52.117264 442.99673 L 52.117264 390.87946 L 26.058632 390.87946 L 26.058632 390.87946 L 26.058632 364.82083 L 26.058632 364.82083 L 26.058632 338.7622 Q 0.0 312.70358 26.058632 234.52768 Q 52.117264 156.35179 0.0 130.29315 Q 0.0 104.23453 0.0 52.117264 z" svg:height="5.211726mm" draw:style-name="style-75" svg:viewBox="0.0 0.0 312.70358 521.1726" svg:width="3.1270359mm" svg:x="135.50488mm" svg:y="126.90553mm"/>
          <draw:path svg:d="M 234.52768 52.117264 L 338.7622 0.0 L 364.82083 0.0 L 364.82083 0.0 L 495.11398 104.23453 Q 625.40717 208.46906 651.46576 156.35179 Q 677.5244 130.29315 677.5244 130.29315 L 677.5244 130.29315 L 677.5244 156.35179 Q 677.5244 208.46906 651.46576 234.52768 L 651.46576 260.5863 L 599.3485 260.5863 Q 547.23126 260.5863 495.11398 312.70358 Q 469.05536 364.82083 416.9381 442.99673 Q 416.9381 521.1726 390.87946 495.11398 Q 390.87946 469.05536 338.7622 469.05536 Q 286.64496 442.99673 260.5863 469.05536 Q 260.5863 521.1726 234.52768 521.1726 L 234.52768 521.1726 L 208.46906 547.23126 L 182.41042 547.23126 L 104.23453 547.23126 L 0.0 547.23126 L 0.0 521.1726 L 0.0 495.11398 L 0.0 469.05536 L 0.0 442.99673 L 0.0 442.99673 L 0.0 416.9381 L 0.0 416.9381 L 0.0 416.9381 L 0.0 416.9381 L 26.058632 416.9381 L 26.058632 390.87946 L 26.058632 390.87946 L 52.117264 390.87946 L 78.175896 364.82083 L 78.175896 364.82083 L 104.23453 364.82083 L 104.23453 364.82083 L 104.23453 364.82083 L 104.23453 338.7622 L 104.23453 338.7622 L 130.29315 208.46906 Q 156.35179 104.23453 234.52768 52.117264 z" svg:height="5.4723125mm" draw:style-name="style-76" svg:viewBox="0.0 0.0 677.5244 547.23126" svg:width="6.775244mm" svg:x="1.5635179mm" svg:y="204.29967mm"/>
          <draw:path svg:d="M 573.2899 26.058632 L 651.46576 26.058632 L 677.5244 26.058632 L 703.58307 26.058632 L 703.58307 3.6379788E-12 L 729.64166 3.6379788E-12 L 729.64166 26.058632 L 729.64166 52.117264 L 729.64166 78.175896 L 729.64166 78.175896 L 729.64166 130.29315 L 729.64166 156.35179 L 703.58307 156.35179 L 703.58307 182.41042 L 703.58307 182.41042 L 677.5244 182.41042 L 677.5244 182.41042 L 677.5244 182.41042 L 677.5244 208.46906 L 677.5244 208.46906 L 651.46576 208.46906 L 651.46576 234.52768 L 625.40717 234.52768 L 599.3485 234.52768 L 599.3485 208.46906 L 573.2899 208.46906 L 573.2899 208.46906 L 573.2899 182.41042 L 573.2899 182.41042 Q 573.2899 182.41042 286.64496 182.41042 L 0.0 156.35179 L 0.0 156.35179 L 0.0 130.29315 L 208.46906 130.29315 L 442.99673 130.29315 L 442.99673 104.23453 L 469.05536 104.23453 L 469.05536 78.175896 L 469.05536 78.175896 L 442.99673 78.175896 L 442.99673 78.175896 L 338.7622 52.117264 Q 234.52768 26.058632 234.52768 26.058632 L 234.52768 26.058632 L 364.82083 26.058632 Q 521.1726 26.058632 573.2899 26.058632 z" svg:height="2.3452768mm" draw:style-name="style-77" svg:viewBox="0.0 0.0 729.64166 234.52768" svg:width="7.2964168mm" svg:x="195.43973mm" svg:y="168.59935mm"/>
          <draw:path svg:d="M 52.117264 78.175896 L 104.23453 0.0 L 182.41042 26.058632 Q 260.5863 78.175896 312.70358 130.29315 Q 364.82083 208.46906 390.87946 234.52768 L 416.9381 260.5863 L 416.9381 286.64496 L 416.9381 286.64496 L 390.87946 312.70358 Q 390.87946 338.7622 312.70358 390.87946 L 260.5863 442.99673 L 260.5863 442.99673 Q 234.52768 442.99673 234.52768 469.05536 L 234.52768 469.05536 L 156.35179 469.05536 Q 52.117264 442.99673 26.058632 442.99673 L 0.0 442.99673 L 0.0 416.9381 L 0.0 416.9381 L 0.0 286.64496 Q 0.0 130.29315 52.117264 78.175896 z" svg:height="4.6905537mm" draw:style-name="style-78" svg:viewBox="0.0 0.0 416.9381 469.05536" svg:width="4.169381mm" svg:x="312.70358mm" svg:y="136.80782mm"/>
          <draw:path svg:d="M 1172.6384 78.175896 L 1172.6384 -1.8189894E-12 L 1198.697 -1.8189894E-12 Q 1224.7556 26.058632 1250.8143 104.23453 Q 1250.8143 156.35179 1276.8729 156.35179 Q 1328.9902 156.35179 1328.9902 182.41042 L 1328.9902 182.41042 L 1302.9315 208.46906 Q 1276.8729 208.46906 1276.8729 260.5863 Q 1276.8729 312.70358 1328.9902 312.70358 Q 1381.1074 286.64496 1381.1074 260.5863 L 1381.1074 234.52768 L 1381.1074 312.70358 Q 1407.1661 364.82083 1433.2247 364.82083 Q 1485.342 390.87946 1485.342 416.9381 Q 1485.342 469.05536 1511.4006 521.1726 L 1537.4592 547.23126 L 1537.4592 573.2899 L 1537.4592 625.40717 L 1563.5178 625.40717 L 1589.5765 625.40717 L 1589.5765 651.46576 L 1589.5765 651.46576 L 1589.5765 625.40717 L 1589.5765 599.3485 L 1589.5765 599.3485 L 1589.5765 573.2899 L 1615.6351 573.2899 L 1641.6937 573.2899 L 1641.6937 547.23126 Q 1641.6937 521.1726 1667.7524 521.1726 L 1693.811 495.11398 L 1719.8696 495.11398 L 1745.9283 495.11398 L 1745.9283 495.11398 Q 1745.9283 495.11398 1771.9869 469.05536 L 1771.9869 469.05536 L 1824.1042 416.9381 Q 1902.28 364.82083 1902.28 364.82083 Q 1902.28 364.82083 1928.3387 390.87946 L 1954.3973 390.87946 L 2006.5146 442.99673 Q 2058.6318 495.11398 2058.6318 495.11398 L 2058.6318 495.11398 L 2058.6318 573.2899 Q 2058.6318 677.5244 2058.6318 677.5244 L 2058.6318 677.5244 L 2006.5146 625.40717 Q 1928.3387 573.2899 1876.2214 573.2899 Q 1850.1628 573.2899 1850.1628 625.40717 Q 1850.1628 677.5244 1902.28 703.58307 Q 1928.3387 703.58307 1902.28 807.81757 Q 1902.28 912.0521 1902.28 964.1694 Q 1954.3973 1016.2866 1954.3973 1042.3452 L 1954.3973 1042.3452 L 1954.3973 1068.4039 L 1954.3973 1094.4625 L 1980.4559 1094.4625 L 1980.4559 1094.4625 L 1980.4559 1120.5211 L 2006.5146 1120.5211 L 2006.5146 1120.5211 L 2006.5146 1146.5798 L 2006.5146 1146.5798 L 2032.5732 1146.5798 L 2032.5732 1172.6384 L 2032.5732 1198.697 L 1954.3973 1224.7556 Q 1850.1628 1250.8143 1850.1628 1302.9315 Q 1850.1628 1355.0488 1902.28 1355.0488 L 1980.4559 1355.0488 L 1954.3973 1381.1074 Q 1954.3973 1407.1661 1928.3387 1459.2833 Q 1902.28 1511.4006 1876.2214 1563.5178 Q 1850.1628 1589.5765 1850.1628 1589.5765 L 1850.1628 1589.5765 L 1850.1628 1563.5178 Q 1850.1628 1537.4592 1798.0455 1537.4592 Q 1745.9283 1511.4006 1719.8696 1589.5765 Q 1693.811 1667.7524 1667.7524 1641.6937 L 1641.6937 1615.6351 L 1615.6351 1589.5765 L 1589.5765 1563.5178 L 1589.5765 1563.5178 L 1589.5765 1563.5178 L 1589.5765 1589.5765 L 1589.5765 1589.5765 L 1589.5765 1693.811 Q 1641.6937 1798.0455 1641.6937 1798.0455 Q 1641.6937 1824.1042 1641.6937 1824.1042 L 1667.7524 1824.1042 L 1667.7524 1850.1628 Q 1667.7524 1876.2214 1641.6937 1876.2214 L 1589.5765 1850.1628 L 1589.5765 1850.1628 L 1589.5765 1876.2214 L 1589.5765 1876.2214 L 1589.5765 1876.2214 L 1589.5765 1876.2214 Q 1589.5765 1876.2214 1563.5178 1824.1042 Q 1537.4592 1771.9869 1511.4006 1771.9869 Q 1459.2833 1798.0455 1459.2833 1902.28 L 1459.2833 1980.4559 L 1485.342 2006.5146 L 1485.342 2006.5146 L 1485.342 2006.5146 L 1485.342 2032.5732 L 1485.342 2032.5732 L 1485.342 2032.5732 L 1511.4006 2058.6318 Q 1537.4592 2084.6904 1537.4592 2084.6904 L 1537.4592 2110.749 L 1537.4592 2136.8079 Q 1537.4592 2136.8079 1485.342 2136.8079 Q 1433.2247 2136.8079 1381.1074 2110.749 L 1328.9902 2084.6904 L 1328.9902 2084.6904 L 1328.9902 2058.6318 L 1302.9315 2058.6318 L 1302.9315 2058.6318 L 1302.9315 2032.5732 Q 1276.8729 2032.5732 1250.8143 2006.5146 L 1224.7556 1980.4559 L 1224.7556 1980.4559 Q 1224.7556 1980.4559 1198.697 1954.3973 L 1172.6384 1954.3973 L 1172.6384 1928.3387 Q 1172.6384 1876.2214 1198.697 1824.1042 L 1224.7556 1771.9869 L 1198.697 1745.9283 L 1198.697 1719.8696 L 1146.5798 1719.8696 Q 1094.4625 1719.8696 1068.4039 1771.9869 L 1068.4039 1850.1628 L 1042.3452 1850.1628 L 1042.3452 1824.1042 L 1042.3452 1824.1042 L 1016.2866 1824.1042 L 1016.2866 1824.1042 L 1016.2866 1824.1042 L 1016.2866 1798.0455 L 1016.2866 1798.0455 L 990.22797 1798.0455 L 990.22797 1771.9869 L 990.22797 1771.9869 L 964.1694 1771.9869 L 964.1694 1771.9869 L 964.1694 1771.9869 L 964.1694 1771.9869 L 964.1694 1745.9283 L 938.1107 1745.9283 L 938.1107 1745.9283 L 938.1107 1719.8696 Q 964.1694 1693.811 964.1694 1615.6351 L 964.1694 1537.4592 L 964.1694 1537.4592 L 964.1694 1511.4006 L 938.1107 1511.4006 L 912.0521 1511.4006 L 912.0521 1537.4592 Q 912.0521 1537.4592 885.99347 1563.5178 Q 859.9348 1615.6351 807.81757 1589.5765 L 729.64166 1563.5178 L 729.64166 1537.4592 Q 703.58307 1537.4592 703.58307 1511.4006 Q 651.46576 1485.342 651.46576 1433.2247 Q 651.46576 1381.1074 677.5244 1302.9315 L 703.58307 1250.8143 L 677.5244 1250.8143 L 677.5244 1250.8143 L 651.46576 1250.8143 L 625.40717 1250.8143 L 625.40717 1250.8143 L 599.3485 1250.8143 L 599.3485 1302.9315 Q 573.2899 1355.0488 547.23126 1355.0488 L 521.1726 1355.0488 L 521.1726 1355.0488 Q 521.1726 1355.0488 495.11398 1328.9902 Q 469.05536 1328.9902 469.05536 1302.9315 Q 442.99673 1276.8729 390.87946 1224.7556 L 312.70358 1172.6384 L 312.70358 1146.5798 Q 286.64496 1146.5798 286.64496 1146.5798 L 286.64496 1146.5798 L 286.64496 1146.5798 L 286.64496 1120.5211 L 260.5863 1120.5211 L 260.5863 1094.4625 L 260.5863 1094.4625 L 234.52768 1094.4625 L 234.52768 1068.4039 L 234.52768 1042.3452 L 286.64496 1042.3452 L 364.82083 1042.3452 L 364.82083 1016.2866 L 390.87946 1016.2866 L 390.87946 990.22797 L 390.87946 964.1694 L 312.70358 964.1694 Q 234.52768 964.1694 234.52768 990.22797 Q 234.52768 1016.2866 156.35179 990.22797 L 78.175896 964.1694 L 78.175896 938.1107 L 78.175896 912.0521 L 52.117264 885.99347 L 26.058632 859.9348 L 26.058632 859.9348 L 26.058632 833.8762 L 26.058632 833.8762 L 26.058632 833.8762 L 1.8189894E-12 781.7589 L 1.8189894E-12 755.7003 L 1.8189894E-12 755.7003 L 26.058632 755.7003 L 26.058632 729.64166 L 26.058632 703.58307 L 78.175896 677.5244 Q 130.29315 651.46576 130.29315 625.40717 L 130.29315 599.3485 L 156.35179 599.3485 L 182.41042 599.3485 L 182.41042 625.40717 L 182.41042 651.46576 L 208.46906 651.46576 L 208.46906 677.5244 L 234.52768 677.5244 L 260.5863 677.5244 L 286.64496 651.46576 L 312.70358 651.46576 L 312.70358 521.1726 Q 312.70358 416.9381 469.05536 416.9381 Q 625.40717 416.9381 651.46576 390.87946 Q 651.46576 364.82083 651.46576 338.7622 L 677.5244 338.7622 L 755.7003 416.9381 Q 807.81757 469.05536 807.81757 495.11398 L 807.81757 495.11398 L 833.8762 495.11398 L 833.8762 521.1726 L 833.8762 521.1726 L 859.9348 521.1726 L 859.9348 547.23126 L 859.9348 573.2899 L 885.99347 573.2899 L 885.99347 573.2899 L 912.0521 573.2899 L 964.1694 573.2899 L 964.1694 573.2899 L 964.1694 573.2899 L 990.22797 521.1726 L 990.22797 442.99673 L 964.1694 442.99673 L 938.1107 416.9381 L 938.1107 416.9381 L 912.0521 416.9381 L 912.0521 416.9381 Q 912.0521 416.9381 885.99347 390.87946 Q 859.9348 364.82083 833.8762 312.70358 L 807.81757 234.52768 L 807.81757 208.46906 L 807.81757 208.46906 L 781.7589 208.46906 L 781.7589 208.46906 L 781.7589 208.46906 L 755.7003 182.41042 L 755.7003 156.35179 L 755.7003 104.23453 L 807.81757 104.23453 L 859.9348 104.23453 L 859.9348 78.175896 L 859.9348 78.175896 L 859.9348 78.175896 L 859.9348 78.175896 L 885.99347 78.175896 L 885.99347 52.117264 L 912.0521 52.117264 L 912.0521 52.117264 L 938.1107 52.117264 L 964.1694 52.117264 L 964.1694 78.175896 L 964.1694 78.175896 L 938.1107 104.23453 L 938.1107 130.29315 L 964.1694 130.29315 L 1016.2866 104.23453 L 1016.2866 104.23453 Q 1042.3452 104.23453 1068.4039 78.175896 L 1068.4039 78.175896 L 1094.4625 130.29315 Q 1120.5211 156.35179 1120.5211 182.41042 L 1120.5211 182.41042 L 1146.5798 182.41042 Q 1146.5798 156.35179 1172.6384 156.35179 Q 1198.697 156.35179 1172.6384 78.175896 z M 1146.5798 390.87946 Q 1198.697 364.82083 1224.7556 390.87946 Q 1224.7556 416.9381 1250.8143 495.11398 Q 1250.8143 573.2899 1198.697 521.1726 Q 1146.5798 521.1726 1120.5211 442.99673 Q 1068.4039 390.87946 1146.5798 390.87946 z M 1381.1074 990.22797 Q 1381.1074 938.1107 1433.2247 990.22797 Q 1485.342 990.22797 1511.4006 1068.4039 Q 1537.4592 1120.5211 1511.4006 1120.5211 Q 1485.342 1146.5798 1459.2833 1094.4625 Q 1433.2247 1042.3452 1407.1661 1042.3452 Q 1381.1074 1042.3452 1381.1074 990.22797 z" svg:height="21.368078mm" draw:style-name="style-79" svg:viewBox="0.0 0.0 2058.6318 2136.8079" svg:width="20.586319mm" svg:x="137.32898mm" svg:y="124.56026mm"/>
          <draw:path svg:d="M 208.46906 26.058632 L 208.46906 26.058632 L 286.64496 -1.8189894E-12 L 364.82083 -1.8189894E-12 L 364.82083 -1.8189894E-12 Q 364.82083 26.058632 364.82083 26.058632 L 390.87946 26.058632 L 390.87946 78.175896 Q 390.87946 130.29315 260.5863 182.41042 L 130.29315 208.46906 L 52.117264 208.46906 L 0.0 208.46906 L 0.0 182.41042 L 0.0 156.35179 L 26.058632 130.29315 L 26.058632 104.23453 L 52.117264 104.23453 Q 78.175896 78.175896 78.175896 78.175896 L 78.175896 78.175896 L 130.29315 52.117264 Q 208.46906 26.058632 208.46906 26.058632 z" svg:height="2.0846906mm" draw:style-name="style-80" svg:viewBox="0.0 0.0 390.87946 208.46906" svg:width="3.9087946mm" svg:x="166.25407mm" svg:y="121.69381mm"/>
          <draw:path svg:d="M 26.058632 26.058632 L 26.058632 26.058632 L 2084.6904 0.0 L 4169.381 0.0 L 4169.381 0.0 Q 4169.381 26.058632 4169.381 26.058632 L 4195.4395 26.058632 L 4195.4395 9563.518 L 4195.4395 19100.977 L 4169.381 19100.977 Q 4169.381 19100.977 4169.381 19127.035 L 4169.381 19127.035 L 2241.0422 19127.035 Q 312.70358 19100.977 286.64496 19022.8 Q 260.5863 18944.625 234.52768 18944.625 L 208.46906 18918.566 L 208.46906 18892.508 Q 208.46906 18840.39 182.41042 18788.273 Q 156.35179 18736.156 104.23453 18579.805 Q 52.117264 18397.395 26.058632 17589.576 L 0.0 16807.816 L 0.0 14540.716 Q 0.0 12273.615 0.0 6514.6577 L 0.0 755.7003 L 0.0 599.3485 L 0.0 442.99673 L 0.0 234.52768 Q 0.0 26.058632 26.058632 26.058632 z" svg:height="191.27036mm" draw:style-name="style-81" svg:viewBox="0.0 0.0 4195.4395 19127.035" svg:width="41.954395mm" svg:x="266.3192mm" svg:y="9.120521mm"/>
          <draw:path svg:d="M 469.05536 -1.8189894E-12 L 547.23126 -1.8189894E-12 L 547.23126 -1.8189894E-12 L 547.23126 -1.8189894E-12 L 573.2899 26.058632 L 573.2899 26.058632 L 573.2899 26.058632 Q 573.2899 -1.8189894E-12 573.2899 -1.8189894E-12 L 599.3485 -1.8189894E-12 L 599.3485 -1.8189894E-12 L 625.40717 -1.8189894E-12 L 625.40717 -1.8189894E-12 L 625.40717 26.058632 L 625.40717 52.117264 Q 625.40717 52.117264 312.70358 208.46906 L 26.058632 338.7622 L 26.058632 338.7622 Q 0.0 338.7622 0.0 312.70358 L 0.0 286.64496 L 26.058632 234.52768 Q 52.117264 156.35179 104.23453 156.35179 Q 130.29315 156.35179 130.29315 130.29315 L 156.35179 130.29315 L 156.35179 130.29315 L 156.35179 104.23453 L 260.5863 104.23453 Q 364.82083 78.175896 364.82083 52.117264 Q 390.87946 -1.8189894E-12 469.05536 -1.8189894E-12 z" svg:height="3.387622mm" draw:style-name="style-82" svg:viewBox="0.0 0.0 625.40717 338.7622" svg:width="6.2540717mm" svg:x="178.24104mm" svg:y="145.40717mm"/>
          <draw:path svg:d="M 938.1107 -9.094947E-13 L 938.1107 -9.094947E-13 L 938.1107 26.058632 Q 964.1694 78.175896 964.1694 859.9348 L 964.1694 1641.6937 L 964.1694 4456.026 L 964.1694 7244.2993 L 990.22797 7244.2993 L 990.22797 7270.358 L 1016.2866 7270.358 L 1016.2866 7270.358 L 1016.2866 7244.2993 L 1016.2866 7244.2993 L 1042.3452 7218.2407 L 1042.3452 7166.1235 L 1068.4039 7192.182 Q 1068.4039 7218.2407 1120.5211 7218.2407 Q 1198.697 7218.2407 1224.7556 7244.2993 L 1224.7556 7244.2993 L 1224.7556 7244.2993 L 1224.7556 7270.358 L 1224.7556 7270.358 L 1224.7556 7270.358 L 1250.8143 7270.358 L 1250.8143 7270.358 L 1276.8729 7296.417 L 1276.8729 7296.417 L 1276.8729 7296.417 Q 1276.8729 7322.4756 1276.8729 7322.4756 Q 1250.8143 7322.4756 1224.7556 7322.4756 Q 1172.6384 7322.4756 1016.2866 7322.4756 L 859.9348 7322.4756 L 599.3485 7322.4756 Q 338.7622 7322.4756 312.70358 7296.417 Q 286.64496 7270.358 130.29315 7270.358 L -1.8189894E-12 7218.2407 L -1.8189894E-12 7218.2407 L -1.8189894E-12 7218.2407 L 130.29315 7218.2407 L 234.52768 7218.2407 L 260.5863 7192.182 L 286.64496 7192.182 L 286.64496 7114.0063 L 286.64496 7035.8306 L 286.64496 7035.8306 L 286.64496 7035.8306 L 312.70358 7114.0063 Q 312.70358 7166.1235 573.2899 7166.1235 Q 833.8762 7166.1235 859.9348 7166.1235 L 885.99347 7166.1235 L 885.99347 7166.1235 L 912.0521 7166.1235 L 912.0521 3570.0325 Q 912.0521 -9.094947E-13 938.1107 -9.094947E-13 z" svg:height="73.224754mm" draw:style-name="style-83" svg:viewBox="0.0 0.0 1276.8729 7322.4756" svg:width="12.768729mm" svg:x="120.65147mm" svg:y="80.0mm"/>
          <draw:path svg:d="M 364.82083 0.0 L 364.82083 0.0 L 416.9381 0.0 L 442.99673 0.0 L 442.99673 26.058632 L 442.99673 52.117264 L 469.05536 52.117264 L 495.11398 52.117264 L 469.05536 104.23453 Q 469.05536 156.35179 469.05536 156.35179 L 469.05536 156.35179 L 469.05536 208.46906 Q 469.05536 260.5863 390.87946 260.5863 L 338.7622 260.5863 L 338.7622 234.52768 Q 312.70358 234.52768 208.46906 234.52768 Q 104.23453 234.52768 52.117264 234.52768 L 26.058632 260.5863 L 26.058632 234.52768 Q 0.0 234.52768 0.0 234.52768 L 0.0 234.52768 L 0.0 156.35179 Q 0.0 78.175896 52.117264 78.175896 L 130.29315 78.175896 L 130.29315 52.117264 L 130.29315 52.117264 L 234.52768 52.117264 Q 338.7622 52.117264 338.7622 26.058632 Q 364.82083 0.0 364.82083 0.0 z" svg:height="2.605863mm" draw:style-name="style-84" svg:viewBox="0.0 0.0 495.11398 260.5863" svg:width="4.95114mm" svg:x="160.52116mm" svg:y="107.62215mm"/>
          <draw:path svg:d="M 1094.4625 -1.8189894E-12 L 1120.5211 -1.8189894E-12 L 1120.5211 26.058632 Q 1120.5211 52.117264 1068.4039 78.175896 L 1016.2866 104.23453 L 1016.2866 130.29315 L 990.22797 130.29315 L 990.22797 156.35179 Q 964.1694 208.46906 964.1694 208.46906 L 964.1694 208.46906 L 938.1107 208.46906 Q 938.1107 208.46906 938.1107 234.52768 L 938.1107 234.52768 L 938.1107 234.52768 Q 912.0521 260.5863 859.9348 312.70358 L 807.81757 364.82083 L 807.81757 364.82083 Q 781.7589 364.82083 677.5244 521.1726 Q 573.2899 651.46576 547.23126 677.5244 L 521.1726 677.5244 L 547.23126 781.7589 Q 573.2899 859.9348 573.2899 859.9348 Q 573.2899 885.99347 573.2899 885.99347 L 599.3485 885.99347 L 599.3485 885.99347 L 599.3485 912.0521 L 573.2899 912.0521 Q 573.2899 938.1107 521.1726 938.1107 Q 442.99673 938.1107 416.9381 1042.3452 Q 390.87946 1146.5798 364.82083 1146.5798 Q 338.7622 1146.5798 312.70358 1172.6384 L 312.70358 1198.697 L 312.70358 1198.697 Q 312.70358 1198.697 286.64496 1172.6384 Q 286.64496 1146.5798 234.52768 1146.5798 L 182.41042 1146.5798 L 104.23453 1146.5798 L 0.0 1146.5798 L 0.0 1120.5211 L 0.0 1120.5211 L 0.0 1094.4625 L 0.0 1042.3452 L 0.0 1016.2866 L 0.0 990.22797 L 104.23453 964.1694 Q 208.46906 938.1107 312.70358 729.64166 Q 416.9381 521.1726 547.23126 416.9381 Q 703.58307 312.70358 807.81757 208.46906 Q 912.0521 156.35179 912.0521 130.29315 L 938.1107 130.29315 L 990.22797 78.175896 Q 1068.4039 -1.8189894E-12 1094.4625 -1.8189894E-12 z" svg:height="11.98697mm" draw:style-name="style-85" svg:viewBox="0.0 0.0 1120.5211 1198.697" svg:width="11.205212mm" svg:x="138.11075mm" svg:y="105.79804mm"/>
          <draw:path svg:d="M 885.99347 0.0 L 885.99347 0.0 L 885.99347 0.0 Q 885.99347 0.0 859.9348 26.058632 L 859.9348 26.058632 L 833.8762 26.058632 Q 807.81757 26.058632 807.81757 599.3485 L 833.8762 1198.697 L 833.8762 1198.697 L 833.8762 1224.7556 L 1042.3452 1224.7556 L 1224.7556 1224.7556 L 1224.7556 1224.7556 L 1250.8143 1224.7556 L 1250.8143 1224.7556 L 1250.8143 1224.7556 L 2188.925 1250.8143 L 3127.0356 1250.8143 L 3127.0356 1276.8729 L 3127.0356 1276.8729 L 2241.0422 1276.8729 L 1355.0488 1276.8729 L 1355.0488 1302.9315 L 1355.0488 1302.9315 L 1381.1074 1328.9902 L 1381.1074 1328.9902 L 859.9348 1328.9902 L 338.7622 1328.9902 L 208.46906 1328.9902 Q 78.175896 1328.9902 78.175896 1302.9315 L 78.175896 1276.8729 L 52.117264 1276.8729 Q 0.0 1276.8729 0.0 1224.7556 L 0.0 1172.6384 L 0.0 1172.6384 L 26.058632 1172.6384 L 26.058632 1198.697 L 26.058632 1224.7556 L 338.7622 1224.7556 L 651.46576 1224.7556 L 651.46576 1198.697 L 677.5244 1198.697 L 677.5244 1016.2866 Q 677.5244 859.9348 651.46576 859.9348 Q 651.46576 859.9348 416.9381 833.8762 Q 156.35179 807.81757 130.29315 885.99347 Q 104.23453 964.1694 78.175896 990.22797 L 52.117264 1016.2866 L 52.117264 1016.2866 Q 52.117264 1016.2866 52.117264 912.0521 L 52.117264 781.7589 L 52.117264 781.7589 L 52.117264 781.7589 L 52.117264 781.7589 Q 78.175896 755.7003 78.175896 755.7003 L 78.175896 755.7003 L 78.175896 755.7003 Q 104.23453 755.7003 104.23453 651.46576 L 104.23453 573.2899 L 104.23453 547.23126 L 104.23453 495.11398 L 130.29315 495.11398 L 130.29315 495.11398 L 130.29315 599.3485 L 156.35179 729.64166 L 156.35179 729.64166 Q 156.35179 755.7003 416.9381 755.7003 L 677.5244 755.7003 L 677.5244 729.64166 L 677.5244 729.64166 L 677.5244 442.99673 Q 677.5244 156.35179 573.2899 130.29315 L 469.05536 130.29315 L 469.05536 130.29315 L 469.05536 130.29315 L 573.2899 78.175896 Q 703.58307 26.058632 781.7589 26.058632 Q 885.99347 -26.058632 885.99347 0.0 z" svg:height="13.289902mm" draw:style-name="style-86" svg:viewBox="0.0 0.0 3127.0356 1328.9902" svg:width="31.270357mm" svg:x="115.700325mm" svg:y="187.88274mm"/>
          <draw:path svg:d="M 26.058632 26.058632 L 26.058632 -1.8189894E-12 L 78.175896 -1.8189894E-12 L 104.23453 -1.8189894E-12 L 104.23453 26.058632 L 130.29315 26.058632 L 130.29315 26.058632 L 130.29315 52.117264 L 130.29315 52.117264 L 130.29315 52.117264 L 156.35179 52.117264 L 156.35179 52.117264 L 156.35179 78.175896 L 182.41042 78.175896 L 182.41042 182.41042 Q 182.41042 286.64496 208.46906 286.64496 L 234.52768 286.64496 L 234.52768 312.70358 L 234.52768 312.70358 L 208.46906 312.70358 L 182.41042 312.70358 L 182.41042 338.7622 L 182.41042 338.7622 L 182.41042 338.7622 Q 156.35179 312.70358 78.175896 312.70358 Q 26.058632 312.70358 26.058632 286.64496 L 1.8189894E-12 260.5863 L 1.8189894E-12 156.35179 L 26.058632 26.058632 L 26.058632 26.058632 z" svg:height="3.387622mm" draw:style-name="style-87" svg:viewBox="0.0 0.0 234.52768 338.7622" svg:width="2.3452768mm" svg:x="131.07492mm" svg:y="149.05537mm"/>
          <draw:path svg:d="M 3778.5015 -3.6379788E-12 L 3778.5015 -3.6379788E-12 L 3778.5015 -3.6379788E-12 L 3778.5015 -3.6379788E-12 L 5550.4883 26.058632 Q 7322.4756 52.117264 7322.4756 104.23453 L 7322.4756 182.41042 L 7296.417 208.46906 Q 7270.358 260.5863 7270.358 469.05536 Q 7270.358 651.46576 7322.4756 703.58307 Q 7400.6514 781.7589 7374.593 781.7589 L 7348.534 781.7589 L 6566.775 807.81757 L 5785.016 833.8762 L 5785.016 833.8762 L 5785.016 833.8762 L 3517.9153 833.8762 L 1224.7556 833.8762 L 885.99347 833.8762 Q 547.23126 833.8762 286.64496 807.81757 L 26.058632 781.7589 L 26.058632 781.7589 L 26.058632 781.7589 L -1.8189894E-12 781.7589 L -1.8189894E-12 781.7589 L -1.8189894E-12 755.7003 L 26.058632 755.7003 L 26.058632 755.7003 L 26.058632 729.64166 L 26.058632 729.64166 L 26.058632 729.64166 L 52.117264 703.58307 Q 78.175896 677.5244 104.23453 625.40717 L 130.29315 599.3485 L 130.29315 573.2899 Q 130.29315 573.2899 182.41042 521.1726 Q 182.41042 495.11398 208.46906 416.9381 Q 234.52768 364.82083 130.29315 260.5863 L 52.117264 130.29315 L 52.117264 104.23453 L 78.175896 52.117264 L 78.175896 52.117264 L 78.175896 52.117264 L 1928.3387 26.058632 Q 3778.5015 -3.6379788E-12 3778.5015 -3.6379788E-12 z" svg:height="8.338762mm" draw:style-name="style-88" svg:viewBox="0.0 0.0 7374.593 833.8762" svg:width="73.745926mm" svg:x="162.86644mm" svg:y="201.6938mm"/>
          <draw:path svg:d="M 52.117264 26.058632 L 26.058632 1.8189894E-12 L 52.117264 1.8189894E-12 L 52.117264 1.8189894E-12 L 208.46906 26.058632 Q 364.82083 78.175896 364.82083 104.23453 Q 364.82083 130.29315 338.7622 130.29315 Q 312.70358 130.29315 312.70358 156.35179 Q 312.70358 182.41042 286.64496 260.5863 L 286.64496 338.7622 L 260.5863 469.05536 Q 260.5863 599.3485 260.5863 677.5244 L 260.5863 755.7003 L 260.5863 755.7003 L 260.5863 755.7003 L 260.5863 781.7589 L 260.5863 781.7589 L 234.52768 781.7589 L 234.52768 807.81757 L 156.35179 807.81757 L 104.23453 807.81757 L 104.23453 807.81757 L 104.23453 781.7589 L 78.175896 781.7589 L 78.175896 781.7589 L 78.175896 547.23126 Q 104.23453 338.7622 104.23453 286.64496 Q 104.23453 208.46906 52.117264 208.46906 L 0.0 208.46906 L 0.0 208.46906 Q 0.0 182.41042 52.117264 130.29315 Q 104.23453 78.175896 78.175896 78.175896 Q 52.117264 78.175896 52.117264 26.058632 z" svg:height="8.078176mm" draw:style-name="style-89" svg:viewBox="0.0 0.0 364.82083 807.81757" svg:width="3.6482084mm" svg:x="156.87296mm" svg:y="151.92181mm"/>
          <draw:path svg:d="M 286.64496 0.0 L 312.70358 0.0 L 364.82083 52.117264 Q 390.87946 130.29315 390.87946 234.52768 Q 390.87946 364.82083 390.87946 364.82083 L 390.87946 364.82083 L 390.87946 364.82083 Q 364.82083 364.82083 338.7622 416.9381 Q 312.70358 469.05536 234.52768 469.05536 Q 182.41042 469.05536 156.35179 521.1726 Q 130.29315 573.2899 78.175896 573.2899 Q 3.6379788E-12 573.2899 3.6379788E-12 547.23126 L 3.6379788E-12 521.1726 L 3.6379788E-12 469.05536 Q 26.058632 442.99673 26.058632 416.9381 L 26.058632 390.87946 L 130.29315 338.7622 Q 208.46906 312.70358 234.52768 260.5863 Q 286.64496 234.52768 260.5863 156.35179 Q 234.52768 52.117264 234.52768 52.117264 Q 234.52768 52.117264 234.52768 26.058632 L 234.52768 26.058632 L 260.5863 26.058632 Q 286.64496 0.0 286.64496 0.0 z" svg:height="5.7328987mm" draw:style-name="style-90" svg:viewBox="0.0 0.0 390.87946 573.2899" svg:width="3.9087946mm" svg:x="313.48532mm" svg:y="2.605863mm"/>
          <draw:path svg:d="M 0.0 182.41042 Q 0.0 -3.6379788E-12 52.117264 -3.6379788E-12 Q 130.29315 -3.6379788E-12 156.35179 104.23453 Q 156.35179 208.46906 260.5863 312.70358 Q 364.82083 442.99673 260.5863 469.05536 Q 156.35179 469.05536 78.175896 416.9381 Q 0.0 364.82083 0.0 182.41042 z" svg:height="4.6905537mm" draw:style-name="style-91" svg:viewBox="0.0 0.0 260.5863 469.05536" svg:width="2.605863mm" svg:x="113.09446mm" svg:y="182.41042mm"/>
          <draw:path svg:d="M 52.117264 1.8189894E-12 L 52.117264 1.8189894E-12 L 52.117264 1.8189894E-12 L 78.175896 1.8189894E-12 L 78.175896 26.058632 L 78.175896 26.058632 L 130.29315 52.117264 Q 182.41042 78.175896 234.52768 78.175896 Q 286.64496 78.175896 286.64496 78.175896 L 286.64496 52.117264 L 338.7622 52.117264 Q 390.87946 52.117264 416.9381 130.29315 Q 442.99673 182.41042 495.11398 234.52768 Q 547.23126 260.5863 547.23126 286.64496 L 547.23126 312.70358 L 469.05536 312.70358 Q 390.87946 312.70358 390.87946 286.64496 Q 390.87946 260.5863 260.5863 234.52768 Q 156.35179 234.52768 78.175896 130.29315 L 1.8189894E-12 52.117264 L 26.058632 26.058632 Q 26.058632 1.8189894E-12 52.117264 1.8189894E-12 z" svg:height="3.1270359mm" draw:style-name="style-92" svg:viewBox="0.0 0.0 547.23126 312.70358" svg:width="5.4723125mm" svg:x="149.83713mm" svg:y="145.14658mm"/>
          <draw:path svg:d="M 130.29315 0.0 L 130.29315 0.0 L 156.35179 26.058632 Q 208.46906 52.117264 208.46906 104.23453 L 208.46906 130.29315 L 234.52768 130.29315 L 234.52768 156.35179 L 312.70358 156.35179 L 364.82083 156.35179 L 364.82083 156.35179 Q 364.82083 156.35179 364.82083 182.41042 L 390.87946 182.41042 L 364.82083 208.46906 Q 364.82083 260.5863 312.70358 260.5863 Q 286.64496 260.5863 286.64496 312.70358 Q 286.64496 364.82083 338.7622 390.87946 Q 364.82083 416.9381 364.82083 469.05536 Q 364.82083 547.23126 312.70358 573.2899 Q 312.70358 599.3485 312.70358 651.46576 Q 312.70358 703.58307 312.70358 729.64166 L 312.70358 729.64166 L 312.70358 729.64166 Q 286.64496 729.64166 260.5863 755.7003 L 260.5863 781.7589 L 260.5863 781.7589 L 260.5863 781.7589 L 234.52768 781.7589 L 234.52768 781.7589 L 234.52768 781.7589 L 208.46906 755.7003 L 208.46906 755.7003 L 208.46906 729.64166 L 208.46906 729.64166 L 208.46906 729.64166 L 182.41042 677.5244 L 182.41042 625.40717 L 182.41042 573.2899 Q 156.35179 495.11398 78.175896 260.5863 L 0.0 52.117264 L 52.117264 52.117264 Q 104.23453 52.117264 104.23453 26.058632 Q 104.23453 0.0 130.29315 0.0 z" svg:height="7.8175893mm" draw:style-name="style-93" svg:viewBox="0.0 0.0 390.87946 781.7589" svg:width="3.9087946mm" svg:x="180.32573mm" svg:y="113.61563mm"/>
          <draw:path svg:d="M 1146.5798 0.0 L 1146.5798 0.0 L 1745.9283 0.0 L 2345.2769 0.0 L 2345.2769 26.058632 Q 2371.3354 26.058632 2371.3354 260.5863 L 2371.3354 521.1726 L 2371.3354 807.81757 Q 2371.3354 1094.4625 2267.1008 1146.5798 Q 2188.925 1198.697 1302.9315 1224.7556 L 416.9381 1250.8143 L 416.9381 1250.8143 Q 390.87946 1250.8143 390.87946 1250.8143 L 390.87946 1276.8729 L 390.87946 1276.8729 Q 390.87946 1276.8729 364.82083 1302.9315 L 364.82083 1302.9315 L 182.41042 1302.9315 L 26.058632 1302.9315 L 26.058632 1276.8729 L 26.058632 1276.8729 L 1.8189894E-12 1276.8729 L 1.8189894E-12 1250.8143 L 1.8189894E-12 1250.8143 L 1.8189894E-12 1250.8143 L 26.058632 1250.8143 L 26.058632 1250.8143 L 26.058632 1224.7556 L 26.058632 1224.7556 L 26.058632 1224.7556 L 52.117264 1198.697 L 52.117264 1198.697 L 78.175896 1198.697 L 78.175896 1198.697 L 78.175896 1198.697 L 104.23453 1172.6384 L 130.29315 1146.5798 L 130.29315 1146.5798 L 130.29315 1146.5798 L 156.35179 1146.5798 Q 156.35179 1146.5798 234.52768 1094.4625 Q 286.64496 1042.3452 416.9381 885.99347 Q 547.23126 755.7003 599.3485 729.64166 Q 651.46576 677.5244 651.46576 625.40717 Q 651.46576 547.23126 599.3485 547.23126 Q 573.2899 547.23126 547.23126 469.05536 L 547.23126 390.87946 L 547.23126 364.82083 Q 547.23126 364.82083 521.1726 364.82083 L 521.1726 364.82083 L 521.1726 364.82083 Q 495.11398 364.82083 521.1726 312.70358 L 521.1726 286.64496 L 625.40717 182.41042 Q 729.64166 104.23453 912.0521 52.117264 Q 1120.5211 52.117264 1120.5211 26.058632 Q 1146.5798 0.0 1146.5798 0.0 z" svg:height="13.029316mm" draw:style-name="style-94" svg:viewBox="0.0 0.0 2371.3354 1302.9315" svg:width="23.713354mm" svg:x="131.07492mm" svg:y="171.98697mm"/>
          <draw:path svg:d="M 156.35179 26.058632 L 156.35179 0.0 L 182.41042 0.0 L 182.41042 0.0 L 234.52768 26.058632 Q 260.5863 78.175896 286.64496 78.175896 L 312.70358 78.175896 L 312.70358 78.175896 L 312.70358 78.175896 L 312.70358 104.23453 Q 338.7622 104.23453 364.82083 130.29315 Q 390.87946 182.41042 416.9381 234.52768 Q 442.99673 312.70358 312.70358 416.9381 Q 208.46906 495.11398 182.41042 547.23126 Q 182.41042 599.3485 130.29315 625.40717 L 78.175896 651.46576 L 78.175896 651.46576 Q 78.175896 651.46576 104.23453 573.2899 Q 130.29315 521.1726 104.23453 521.1726 L 78.175896 495.11398 L 78.175896 495.11398 L 78.175896 495.11398 L 104.23453 495.11398 Q 104.23453 495.11398 52.117264 469.05536 L 0.0 442.99673 L 0.0 286.64496 Q 0.0 104.23453 52.117264 78.175896 Q 78.175896 78.175896 104.23453 78.175896 L 104.23453 52.117264 L 104.23453 52.117264 Q 130.29315 52.117264 130.29315 26.058632 L 130.29315 26.058632 L 130.29315 26.058632 Q 130.29315 26.058632 156.35179 26.058632 z" svg:height="6.514658mm" draw:style-name="style-95" svg:viewBox="0.0 0.0 416.9381 651.46576" svg:width="4.169381mm" svg:x="236.35179mm" svg:y="1.8241042mm"/>
          <draw:path svg:d="M 104.23453 130.29315 L 0.0 1.8189894E-12 L 26.058632 1.8189894E-12 L 26.058632 1.8189894E-12 L 26.058632 1.8189894E-12 L 52.117264 1.8189894E-12 L 52.117264 1.8189894E-12 Q 52.117264 26.058632 78.175896 26.058632 L 78.175896 26.058632 L 182.41042 104.23453 Q 260.5863 182.41042 338.7622 208.46906 L 416.9381 208.46906 L 495.11398 286.64496 Q 573.2899 390.87946 677.5244 390.87946 Q 807.81757 416.9381 807.81757 442.99673 Q 807.81757 469.05536 859.9348 469.05536 Q 912.0521 442.99673 912.0521 442.99673 L 938.1107 442.99673 L 938.1107 442.99673 Q 938.1107 442.99673 964.1694 469.05536 L 964.1694 469.05536 L 1042.3452 442.99673 Q 1120.5211 416.9381 1146.5798 390.87946 Q 1172.6384 390.87946 1355.0488 390.87946 Q 1537.4592 390.87946 1537.4592 390.87946 L 1563.5178 390.87946 L 1563.5178 390.87946 L 1563.5178 390.87946 L 1563.5178 416.9381 L 1589.5765 416.9381 L 1589.5765 416.9381 L 1589.5765 442.99673 L 1589.5765 442.99673 L 1589.5765 442.99673 L 1615.6351 442.99673 L 1615.6351 469.05536 L 1459.2833 469.05536 L 1302.9315 495.11398 L 1250.8143 495.11398 Q 1198.697 495.11398 1224.7556 547.23126 Q 1224.7556 599.3485 1459.2833 573.2899 Q 1693.811 573.2899 1693.811 547.23126 Q 1693.811 547.23126 1693.811 521.1726 L 1693.811 521.1726 L 1745.9283 547.23126 Q 1824.1042 547.23126 1902.28 573.2899 L 1954.3973 599.3485 L 2006.5146 599.3485 L 2058.6318 599.3485 L 2058.6318 625.40717 L 2058.6318 625.40717 L 2032.5732 677.5244 L 2006.5146 729.64166 L 2006.5146 729.64166 L 2006.5146 755.7003 L 1980.4559 755.7003 L 1954.3973 755.7003 L 1928.3387 781.7589 L 1902.28 807.81757 L 1902.28 807.81757 L 1902.28 807.81757 L 1876.2214 807.81757 L 1876.2214 807.81757 L 1876.2214 833.8762 L 1876.2214 833.8762 L 1537.4592 833.8762 L 1172.6384 833.8762 L 1172.6384 833.8762 L 1146.5798 833.8762 L 1016.2866 833.8762 Q 885.99347 807.81757 859.9348 807.81757 Q 859.9348 807.81757 651.46576 755.7003 Q 442.99673 755.7003 442.99673 703.58307 Q 416.9381 677.5244 312.70358 651.46576 L 208.46906 651.46576 L 208.46906 625.40717 L 182.41042 625.40717 L 182.41042 625.40717 L 182.41042 599.3485 L 182.41042 599.3485 L 182.41042 599.3485 L 156.35179 599.3485 L 156.35179 599.3485 L 104.23453 573.2899 L 52.117264 547.23126 L 52.117264 547.23126 L 52.117264 547.23126 L 78.175896 547.23126 L 78.175896 547.23126 L 78.175896 521.1726 L 78.175896 521.1726 L 52.117264 521.1726 L 52.117264 495.11398 L 52.117264 495.11398 L 78.175896 495.11398 L 78.175896 495.11398 L 78.175896 495.11398 L 78.175896 469.05536 L 78.175896 469.05536 L 130.29315 469.05536 L 208.46906 495.11398 L 234.52768 495.11398 L 286.64496 495.11398 L 286.64496 442.99673 L 286.64496 390.87946 L 260.5863 338.7622 L 234.52768 312.70358 L 234.52768 312.70358 L 234.52768 286.64496 L 234.52768 286.64496 L 234.52768 286.64496 L 208.46906 286.64496 L 208.46906 286.64496 L 208.46906 260.5863 Q 182.41042 260.5863 104.23453 130.29315 z" svg:height="8.338762mm" draw:style-name="style-96" svg:viewBox="0.0 0.0 2058.6318 833.8762" svg:width="20.586319mm" svg:x="145.66776mm" svg:y="143.58305mm"/>
          <draw:path svg:d="M 260.5863 0.0 L 312.70358 0.0 L 260.5863 52.117264 Q 208.46906 104.23453 286.64496 130.29315 Q 338.7622 130.29315 364.82083 130.29315 Q 364.82083 130.29315 390.87946 104.23453 L 416.9381 104.23453 L 416.9381 130.29315 Q 416.9381 130.29315 312.70358 156.35179 L 234.52768 182.41042 L 234.52768 208.46906 L 234.52768 234.52768 L 312.70358 234.52768 L 364.82083 234.52768 L 364.82083 260.5863 L 364.82083 286.64496 L 364.82083 286.64496 Q 338.7622 286.64496 260.5863 286.64496 L 182.41042 312.70358 L 156.35179 312.70358 Q 156.35179 286.64496 156.35179 286.64496 L 156.35179 286.64496 L 130.29315 286.64496 L 130.29315 286.64496 L 104.23453 260.5863 L 78.175896 260.5863 L 78.175896 234.52768 L 52.117264 208.46906 L 52.117264 208.46906 L 52.117264 182.41042 L 52.117264 182.41042 L 52.117264 182.41042 L 26.058632 182.41042 L 26.058632 182.41042 L 26.058632 208.46906 L 0.0 208.46906 L 0.0 208.46906 L 0.0 182.41042 L 0.0 182.41042 L 0.0 182.41042 L 0.0 182.41042 L 0.0 182.41042 L 104.23453 78.175896 Q 182.41042 26.058632 260.5863 0.0 z" svg:height="3.1270359mm" draw:style-name="style-97" svg:viewBox="0.0 0.0 416.9381 312.70358" svg:width="4.169381mm" svg:x="139.67427mm" svg:y="83.12704mm"/>
          <draw:path svg:d="M 104.23453 26.058632 L 104.23453 1.8189894E-12 L 156.35179 1.8189894E-12 L 208.46906 1.8189894E-12 L 208.46906 52.117264 L 208.46906 104.23453 L 182.41042 104.23453 L 182.41042 104.23453 L 156.35179 130.29315 L 130.29315 130.29315 L 130.29315 156.35179 L 130.29315 182.41042 L 156.35179 208.46906 Q 208.46906 208.46906 182.41042 286.64496 Q 182.41042 364.82083 156.35179 416.9381 Q 104.23453 469.05536 78.175896 469.05536 L 52.117264 469.05536 L 52.117264 442.99673 L 52.117264 442.99673 L 26.058632 442.99673 L 26.058632 442.99673 L 26.058632 416.9381 Q 52.117264 390.87946 52.117264 312.70358 Q 78.175896 208.46906 52.117264 208.46906 L 26.058632 208.46906 L 26.058632 208.46906 L 0.0 182.41042 L 0.0 182.41042 L 0.0 156.35179 L 0.0 156.35179 L 0.0 156.35179 L 26.058632 104.23453 Q 52.117264 78.175896 78.175896 52.117264 L 104.23453 26.058632 L 104.23453 26.058632 z" svg:height="4.6905537mm" draw:style-name="style-98" svg:viewBox="0.0 0.0 208.46906 469.05536" svg:width="2.0846906mm" svg:x="167.81758mm" svg:y="130.29315mm"/>
          <draw:path svg:d="M 599.3485 78.175896 L 573.2899 0.0 L 1224.7556 0.0 L 1876.2214 0.0 L 1876.2214 0.0 Q 1876.2214 0.0 1902.28 26.058632 L 1902.28 26.058632 L 1902.28 52.117264 Q 1902.28 52.117264 1928.3387 52.117264 L 1928.3387 52.117264 L 2475.57 104.23453 Q 2996.7427 104.23453 3048.8599 182.41042 Q 3100.977 234.52768 3100.977 260.5863 Q 3100.977 312.70358 3100.977 312.70358 L 3100.977 312.70358 L 3074.9185 312.70358 Q 3048.8599 338.7622 3048.8599 364.82083 L 3048.8599 390.87946 L 3048.8599 390.87946 L 3048.8599 390.87946 L 3048.8599 625.40717 Q 3074.9185 833.8762 3179.153 912.0521 Q 3283.3875 990.22797 3335.505 990.22797 Q 3387.622 990.22797 3387.622 1016.2866 L 3413.6807 1016.2866 L 3413.6807 1016.2866 L 3413.6807 1042.3452 L 3413.6807 1042.3452 L 3413.6807 1042.3452 L 3439.7393 1042.3452 L 3439.7393 1042.3452 L 3465.7979 1068.4039 L 3491.8567 1094.4625 L 3517.9153 1094.4625 L 3543.9739 1094.4625 L 3543.9739 1120.5211 L 3543.9739 1146.5798 L 3517.9153 1146.5798 L 3491.8567 1146.5798 L 3127.0356 1172.6384 L 2762.2148 1172.6384 L 2762.2148 1146.5798 Q 2736.1562 1146.5798 2736.1562 1146.5798 L 2736.1562 1146.5798 L 2475.57 1146.5798 Q 2214.9836 1146.5798 2188.925 1120.5211 Q 2162.8665 1094.4625 1094.4625 1094.4625 L 26.058632 1042.3452 L 26.058632 1042.3452 L 26.058632 1042.3452 L 0.0 807.81757 L 0.0 573.2899 L 0.0 573.2899 L 26.058632 573.2899 L 26.058632 442.99673 L 26.058632 312.70358 L 52.117264 312.70358 L 78.175896 312.70358 L 78.175896 286.64496 L 78.175896 286.64496 L 104.23453 390.87946 Q 104.23453 495.11398 130.29315 521.1726 Q 182.41042 521.1726 234.52768 547.23126 L 260.5863 547.23126 L 390.87946 547.23126 L 547.23126 521.1726 L 547.23126 521.1726 L 547.23126 521.1726 L 573.2899 469.05536 L 599.3485 442.99673 L 599.3485 442.99673 L 599.3485 416.9381 L 599.3485 416.9381 Q 599.3485 416.9381 625.40717 416.9381 Q 651.46576 390.87946 651.46576 286.64496 Q 651.46576 182.41042 651.46576 156.35179 Q 625.40717 156.35179 599.3485 78.175896 z" svg:height="11.726384mm" draw:style-name="style-99" svg:viewBox="0.0 0.0 3543.9739 1172.6384" svg:width="35.43974mm" svg:x="155.57002mm" svg:y="172.50813mm"/>
          <draw:path svg:d="M 0.0 1381.1074 L 26.058632 -4.5474735E-13 L 26.058632 -4.5474735E-13 L 26.058632 26.058632 L 26.058632 26.058632 L 26.058632 26.058632 L 52.117264 78.175896 L 52.117264 156.35179 L 130.29315 130.29315 Q 208.46906 130.29315 234.52768 104.23453 Q 260.5863 78.175896 338.7622 78.175896 L 390.87946 78.175896 L 390.87946 104.23453 L 390.87946 104.23453 L 416.9381 573.2899 L 416.9381 1042.3452 L 416.9381 1068.4039 L 416.9381 1094.4625 L 390.87946 1094.4625 Q 390.87946 1120.5211 390.87946 1120.5211 L 390.87946 1120.5211 L 364.82083 1537.4592 Q 338.7622 1928.3387 312.70358 2032.5732 Q 286.64496 2110.749 234.52768 2136.8079 L 208.46906 2136.8079 L 182.41042 2136.8079 L 156.35179 2162.8665 L 156.35179 2162.8665 L 130.29315 2162.8665 L 130.29315 2188.925 L 130.29315 2214.9836 L 104.23453 2214.9836 L 104.23453 2214.9836 L 104.23453 2241.0422 L 78.175896 2241.0422 L 78.175896 2241.0422 L 78.175896 2267.1008 L 78.175896 2267.1008 L 78.175896 2267.1008 L 52.117264 2475.57 L 26.058632 2684.039 L 26.058632 2736.1562 L 26.058632 2788.2734 L 0.0 2788.2734 L 0.0 2788.2734 L 0.0 1381.1074 z" svg:height="27.882736mm" draw:style-name="style-100" svg:viewBox="0.0 0.0 416.9381 2788.2734" svg:width="4.169381mm" svg:x="130.55374mm" svg:y="33.094463mm"/>
          <draw:path svg:d="M 1.8189894E-12 1.8189894E-12 Q 1.8189894E-12 -52.117264 52.117264 1.8189894E-12 Q 104.23453 1.8189894E-12 130.29315 78.175896 Q 156.35179 130.29315 130.29315 130.29315 Q 104.23453 156.35179 78.175896 104.23453 Q 52.117264 52.117264 26.058632 52.117264 Q 1.8189894E-12 52.117264 1.8189894E-12 1.8189894E-12 z" svg:height="1.3029315mm" draw:style-name="style-101" svg:viewBox="0.0 0.0 130.29315 130.29315" svg:width="1.3029315mm" svg:x="151.14006mm" svg:y="134.46254mm"/>
          <draw:path svg:d="M 26.058632 26.058632 L 26.058632 0.0 L 26.058632 26.058632 Q 52.117264 78.175896 156.35179 78.175896 Q 260.5863 78.175896 312.70358 78.175896 Q 338.7622 52.117264 364.82083 26.058632 Q 390.87946 0.0 390.87946 0.0 L 390.87946 0.0 L 390.87946 0.0 L 416.9381 0.0 L 416.9381 26.058632 L 442.99673 52.117264 L 442.99673 52.117264 L 442.99673 78.175896 L 469.05536 78.175896 L 495.11398 78.175896 L 495.11398 104.23453 L 495.11398 104.23453 L 442.99673 104.23453 L 390.87946 104.23453 L 390.87946 182.41042 Q 390.87946 234.52768 338.7622 260.5863 Q 338.7622 286.64496 312.70358 312.70358 L 286.64496 338.7622 L 286.64496 338.7622 L 286.64496 338.7622 L 260.5863 338.7622 L 234.52768 338.7622 L 208.46906 338.7622 L 182.41042 338.7622 L 182.41042 312.70358 Q 182.41042 312.70358 130.29315 286.64496 Q 78.175896 234.52768 26.058632 156.35179 L -1.8189894E-12 78.175896 L -1.8189894E-12 78.175896 Q -1.8189894E-12 78.175896 26.058632 26.058632 z" svg:height="3.387622mm" draw:style-name="style-102" svg:viewBox="0.0 0.0 495.11398 338.7622" svg:width="4.95114mm" svg:x="154.52768mm" svg:y="110.74918mm"/>
          <draw:path svg:d="M 130.29315 130.29315 L 130.29315 -1.8189894E-12 L 156.35179 -1.8189894E-12 Q 182.41042 -1.8189894E-12 208.46906 156.35179 Q 208.46906 286.64496 234.52768 286.64496 L 260.5863 286.64496 L 260.5863 286.64496 L 260.5863 286.64496 L 286.64496 338.7622 L 286.64496 390.87946 L 286.64496 390.87946 Q 286.64496 416.9381 208.46906 416.9381 L 130.29315 416.9381 L 130.29315 416.9381 Q 130.29315 416.9381 78.175896 390.87946 Q 26.058632 364.82083 0.0 338.7622 Q 0.0 312.70358 52.117264 312.70358 L 78.175896 312.70358 L 78.175896 286.64496 L 78.175896 286.64496 L 104.23453 286.64496 Q 130.29315 260.5863 130.29315 130.29315 z" svg:height="4.169381mm" draw:style-name="style-103" svg:viewBox="0.0 0.0 286.64496 416.9381" svg:width="2.8664494mm" svg:x="192.83388mm" svg:y="149.05537mm"/>
          <draw:path svg:d="M 26.058632 52.117264 L 78.175896 0.0 L 156.35179 0.0 Q 234.52768 0.0 234.52768 52.117264 Q 208.46906 104.23453 130.29315 130.29315 Q 78.175896 130.29315 78.175896 156.35179 Q 78.175896 208.46906 52.117264 234.52768 L 52.117264 260.5863 L 26.058632 260.5863 Q 0.0 260.5863 0.0 182.41042 Q -26.058632 130.29315 26.058632 52.117264 z" svg:height="2.605863mm" draw:style-name="style-104" svg:viewBox="0.0 0.0 234.52768 260.5863" svg:width="2.3452768mm" svg:x="170.16286mm" svg:y="110.488594mm"/>
          <draw:path svg:d="M 286.64496 0.0 L 364.82083 0.0 L 286.64496 104.23453 Q 208.46906 234.52768 208.46906 260.5863 L 208.46906 286.64496 L 208.46906 286.64496 Q 208.46906 286.64496 182.41042 260.5863 L 182.41042 234.52768 L 182.41042 182.41042 L 182.41042 130.29315 L 156.35179 130.29315 L 130.29315 104.23453 L 104.23453 104.23453 L 78.175896 104.23453 L 78.175896 78.175896 L 52.117264 52.117264 L 52.117264 78.175896 L 52.117264 104.23453 L 26.058632 104.23453 L 0.0 104.23453 L 0.0 130.29315 L 0.0 130.29315 L 0.0 130.29315 Q 0.0 130.29315 0.0 78.175896 L 26.058632 26.058632 L 104.23453 0.0 Q 208.46906 0.0 286.64496 0.0 z" svg:height="2.8664494mm" draw:style-name="style-105" svg:viewBox="0.0 0.0 364.82083 286.64496" svg:width="3.6482084mm" svg:x="165.21172mm" svg:y="107.88274mm"/>
          <draw:path svg:d="M 938.1107 0.0 L 964.1694 0.0 L 964.1694 26.058632 Q 938.1107 52.117264 938.1107 78.175896 Q 885.99347 104.23453 807.81757 182.41042 Q 703.58307 286.64496 677.5244 364.82083 Q 625.40717 442.99673 547.23126 547.23126 L 442.99673 677.5244 L 442.99673 677.5244 Q 442.99673 651.46576 416.9381 651.46576 Q 390.87946 651.46576 390.87946 625.40717 L 390.87946 599.3485 L 390.87946 573.2899 L 416.9381 547.23126 L 416.9381 547.23126 L 416.9381 547.23126 L 416.9381 521.1726 L 416.9381 521.1726 L 442.99673 521.1726 L 442.99673 495.11398 L 442.99673 495.11398 L 469.05536 495.11398 L 469.05536 469.05536 L 469.05536 442.99673 L 469.05536 416.9381 L 469.05536 390.87946 L 469.05536 390.87946 L 469.05536 390.87946 L 416.9381 390.87946 L 390.87946 390.87946 L 390.87946 390.87946 L 364.82083 390.87946 L 364.82083 390.87946 L 364.82083 390.87946 L 338.7622 416.9381 Q 312.70358 442.99673 156.35179 442.99673 L 26.058632 442.99673 L 26.058632 442.99673 L -1.8189894E-12 442.99673 L -1.8189894E-12 442.99673 L -1.8189894E-12 442.99673 L -1.8189894E-12 416.9381 L -1.8189894E-12 416.9381 L 26.058632 390.87946 L 26.058632 364.82083 L 52.117264 364.82083 L 104.23453 364.82083 L 156.35179 364.82083 L 208.46906 338.7622 L 208.46906 338.7622 L 208.46906 338.7622 L 234.52768 312.70358 Q 260.5863 286.64496 338.7622 260.5863 Q 416.9381 234.52768 416.9381 208.46906 Q 416.9381 182.41042 495.11398 156.35179 Q 573.2899 130.29315 573.2899 78.175896 L 573.2899 52.117264 L 573.2899 52.117264 Q 573.2899 52.117264 599.3485 26.058632 L 599.3485 26.058632 L 677.5244 26.058632 L 729.64166 26.058632 L 729.64166 26.058632 Q 729.64166 26.058632 729.64166 52.117264 L 729.64166 52.117264 L 755.7003 104.23453 Q 755.7003 156.35179 833.8762 78.175896 Q 912.0521 26.058632 938.1107 0.0 z" svg:height="6.775244mm" draw:style-name="style-106" svg:viewBox="0.0 0.0 964.1694 677.5244" svg:width="9.641693mm" svg:x="149.05537mm" svg:y="86.775246mm"/>
          <draw:path svg:d="M 338.7622 0.0 L 338.7622 0.0 L 364.82083 0.0 L 416.9381 0.0 L 416.9381 0.0 L 416.9381 0.0 L 416.9381 104.23453 Q 390.87946 208.46906 390.87946 208.46906 Q 364.82083 208.46906 364.82083 208.46906 L 364.82083 208.46906 L 364.82083 208.46906 L 338.7622 208.46906 L 338.7622 182.41042 Q 312.70358 156.35179 312.70358 156.35179 Q 312.70358 130.29315 286.64496 130.29315 Q 260.5863 104.23453 234.52768 156.35179 Q 208.46906 182.41042 104.23453 260.5863 L 0.0 364.82083 L 0.0 338.7622 Q 0.0 312.70358 52.117264 286.64496 L 78.175896 260.5863 L 156.35179 156.35179 Q 208.46906 104.23453 208.46906 78.175896 L 208.46906 78.175896 L 234.52768 78.175896 L 234.52768 52.117264 L 234.52768 52.117264 L 260.5863 52.117264 L 260.5863 52.117264 L 260.5863 52.117264 L 286.64496 26.058632 L 312.70358 0.0 L 312.70358 0.0 L 312.70358 0.0 L 338.7622 0.0 z" svg:height="3.6482084mm" draw:style-name="style-107" svg:viewBox="0.0 0.0 416.9381 364.82083" svg:width="4.169381mm" svg:x="149.57654mm" svg:y="102.14983mm"/>
          <draw:path svg:d="M 260.5863 26.058632 L 442.99673 0.0 L 521.1726 26.058632 Q 625.40717 52.117264 625.40717 52.117264 Q 625.40717 52.117264 651.46576 3543.9739 L 651.46576 7061.889 L 651.46576 7061.889 Q 625.40717 7061.889 625.40717 10631.922 L 625.40717 14228.013 L 599.3485 14228.013 L 599.3485 14228.013 L 573.2899 14228.013 Q 547.23126 14228.013 286.64496 14228.013 Q 26.058632 14228.013 26.058632 14175.8955 L 0.0 14097.72 L 0.0 14097.72 L 0.0 14097.72 L 0.0 11622.149 L 0.0 9172.639 L 0.0 8234.527 L 0.0 7322.4756 L 0.0 6306.189 L 0.0 5289.9023 L 0.0 2684.039 Q 0.0 78.175896 26.058632 52.117264 Q 52.117264 52.117264 260.5863 26.058632 z" svg:height="142.28012mm" draw:style-name="style-108" svg:viewBox="0.0 0.0 651.46576 14228.013" svg:width="6.514658mm" svg:x="123.517914mm" svg:y="9.381107mm"/>
          <draw:path svg:d="M 1902.28 0.0 L 1928.3387 0.0 L 1902.28 52.117264 Q 1876.2214 78.175896 1850.1628 104.23453 Q 1824.1042 104.23453 1798.0455 156.35179 Q 1771.9869 182.41042 1745.9283 208.46906 Q 1719.8696 208.46906 1693.811 286.64496 Q 1667.7524 390.87946 1641.6937 390.87946 Q 1641.6937 416.9381 1615.6351 442.99673 L 1615.6351 469.05536 L 1589.5765 469.05536 Q 1537.4592 469.05536 1485.342 547.23126 Q 1433.2247 625.40717 1407.1661 755.7003 Q 1381.1074 859.9348 1328.9902 938.1107 Q 1276.8729 1016.2866 1198.697 1068.4039 Q 1120.5211 1094.4625 1094.4625 1094.4625 L 1094.4625 1120.5211 L 1068.4039 1120.5211 L 1068.4039 1120.5211 L 1068.4039 1120.5211 Q 1068.4039 1120.5211 912.0521 1146.5798 Q 755.7003 1172.6384 547.23126 1224.7556 Q 364.82083 1276.8729 208.46906 1302.9315 L 52.117264 1328.9902 L 52.117264 1328.9902 L 52.117264 1328.9902 L 26.058632 1302.9315 L -9.094947E-13 1276.8729 L -9.094947E-13 1276.8729 L 26.058632 1276.8729 L 26.058632 990.22797 Q 26.058632 703.58307 26.058632 599.3485 Q 26.058632 495.11398 52.117264 495.11398 Q 78.175896 469.05536 78.175896 442.99673 Q 78.175896 416.9381 234.52768 390.87946 Q 390.87946 364.82083 390.87946 338.7622 Q 390.87946 312.70358 599.3485 286.64496 Q 807.81757 234.52768 964.1694 182.41042 Q 1120.5211 156.35179 1276.8729 104.23453 Q 1433.2247 78.175896 1615.6351 26.058632 Q 1798.0455 -26.058632 1798.0455 26.058632 Q 1824.1042 52.117264 1850.1628 52.117264 Q 1876.2214 52.117264 1876.2214 26.058632 Q 1876.2214 0.0 1902.28 0.0 z" svg:height="13.289902mm" draw:style-name="style-109" svg:viewBox="0.0 0.0 1928.3387 1328.9902" svg:width="19.283386mm" svg:x="78.95765mm" svg:y="178.50162mm"/>
          <draw:path svg:d="M 885.99347 0.0 L 885.99347 0.0 L 1016.2866 52.117264 Q 1146.5798 104.23453 1172.6384 104.23453 Q 1172.6384 130.29315 1198.697 130.29315 L 1198.697 130.29315 L 1172.6384 182.41042 Q 1146.5798 234.52768 1120.5211 234.52768 Q 1094.4625 234.52768 1094.4625 286.64496 L 1094.4625 312.70358 L 1172.6384 312.70358 Q 1250.8143 312.70358 1250.8143 338.7622 L 1250.8143 364.82083 L 1224.7556 364.82083 Q 1198.697 338.7622 1198.697 338.7622 L 1198.697 338.7622 L 1172.6384 338.7622 Q 1172.6384 338.7622 1120.5211 338.7622 Q 1068.4039 338.7622 964.1694 286.64496 Q 859.9348 234.52768 416.9381 208.46906 L 0.0 182.41042 L 0.0 156.35179 L 0.0 130.29315 L 26.058632 130.29315 L 52.117264 130.29315 L 416.9381 130.29315 L 755.7003 130.29315 L 781.7589 130.29315 L 807.81757 130.29315 L 833.8762 130.29315 L 885.99347 130.29315 L 885.99347 78.175896 L 885.99347 52.117264 L 885.99347 26.058632 L 885.99347 26.058632 L 885.99347 26.058632 L 885.99347 26.058632 L 885.99347 0.0 z" svg:height="3.6482084mm" draw:style-name="style-110" svg:viewBox="0.0 0.0 1250.8143 364.82083" svg:width="12.508143mm" svg:x="182.9316mm" svg:y="182.671mm"/>
          <draw:path svg:d="M 0.0 104.23453 L 0.0 0.0 L 0.0 0.0 L 26.058632 0.0 L 26.058632 104.23453 L 26.058632 182.41042 L 52.117264 182.41042 L 52.117264 208.46906 L 78.175896 208.46906 L 78.175896 208.46906 L 78.175896 182.41042 Q 78.175896 182.41042 104.23453 156.35179 L 130.29315 130.29315 L 130.29315 156.35179 Q 130.29315 182.41042 156.35179 182.41042 Q 182.41042 156.35179 208.46906 156.35179 L 234.52768 156.35179 L 234.52768 182.41042 Q 234.52768 208.46906 182.41042 234.52768 Q 104.23453 260.5863 130.29315 260.5863 L 156.35179 260.5863 L 182.41042 364.82083 Q 182.41042 469.05536 208.46906 495.11398 L 234.52768 521.1726 L 234.52768 521.1726 L 234.52768 521.1726 L 338.7622 521.1726 Q 416.9381 521.1726 495.11398 469.05536 L 547.23126 416.9381 L 495.11398 521.1726 Q 442.99673 599.3485 469.05536 625.40717 Q 469.05536 651.46576 495.11398 651.46576 Q 521.1726 677.5244 521.1726 677.5244 L 521.1726 677.5244 L 469.05536 677.5244 Q 442.99673 703.58307 416.9381 729.64166 L 390.87946 755.7003 L 390.87946 755.7003 L 390.87946 781.7589 L 338.7622 781.7589 Q 286.64496 781.7589 260.5863 729.64166 Q 234.52768 703.58307 182.41042 677.5244 L 104.23453 677.5244 L 104.23453 651.46576 L 78.175896 651.46576 L 78.175896 651.46576 L 78.175896 625.40717 L 78.175896 625.40717 L 78.175896 625.40717 L 52.117264 729.64166 Q 26.058632 833.8762 26.058632 1537.4592 L 26.058632 2241.0422 L 26.058632 2241.0422 L 26.058632 2241.0422 L 26.058632 1355.0488 Q 26.058632 495.11398 26.058632 416.9381 L 26.058632 312.70358 L 26.058632 260.5863 L 26.058632 234.52768 L 0.0 104.23453 z" svg:height="22.410423mm" draw:style-name="style-111" svg:viewBox="0.0 0.0 547.23126 2241.0422" svg:width="5.4723125mm" svg:x="1.3029315mm" svg:y="136.02606mm"/>
          <draw:path svg:d="M 182.41042 104.23453 L 182.41042 104.23453 L 182.41042 130.29315 Q 156.35179 156.35179 130.29315 156.35179 L 104.23453 182.41042 L 104.23453 182.41042 Q 104.23453 182.41042 52.117264 130.29315 L 0.0 78.175896 L 0.0 26.058632 Q 0.0 1.8189894E-12 52.117264 1.8189894E-12 Q 104.23453 26.058632 156.35179 52.117264 Q 156.35179 78.175896 182.41042 104.23453 z" svg:height="1.8241042mm" draw:style-name="style-112" svg:viewBox="0.0 0.0 182.41042 182.41042" svg:width="1.8241042mm" svg:x="156.87296mm" svg:y="127.687294mm"/>
          <draw:path svg:d="M 1224.7556 78.175896 L 1224.7556 78.175896 L 1172.6384 130.29315 Q 1120.5211 156.35179 1120.5211 260.5863 Q 1120.5211 364.82083 1146.5798 390.87946 L 1172.6384 416.9381 L 1172.6384 442.99673 L 1172.6384 495.11398 L 1146.5798 547.23126 L 1146.5798 573.2899 L 1146.5798 599.3485 Q 1146.5798 651.46576 1094.4625 651.46576 L 1042.3452 651.46576 L 1042.3452 677.5244 L 1016.2866 677.5244 L 1016.2866 677.5244 L 1016.2866 703.58307 L 1016.2866 703.58307 L 1016.2866 703.58307 L 1042.3452 729.64166 L 1068.4039 755.7003 L 1068.4039 755.7003 L 1068.4039 755.7003 L 1068.4039 781.7589 L 1068.4039 781.7589 L 1094.4625 781.7589 L 1094.4625 807.81757 L 1120.5211 807.81757 L 1172.6384 807.81757 L 1172.6384 833.8762 L 1172.6384 833.8762 L 1172.6384 859.9348 L 1172.6384 912.0521 L 1172.6384 912.0521 L 1172.6384 912.0521 L 1120.5211 938.1107 L 1094.4625 964.1694 L 1094.4625 964.1694 L 1068.4039 964.1694 L 1094.4625 1042.3452 Q 1094.4625 1120.5211 1120.5211 1120.5211 Q 1120.5211 1146.5798 1120.5211 1172.6384 Q 1068.4039 1224.7556 1172.6384 1276.8729 Q 1276.8729 1302.9315 1276.8729 1381.1074 Q 1276.8729 1433.2247 1302.9315 1459.2833 Q 1355.0488 1485.342 1355.0488 1511.4006 Q 1381.1074 1537.4592 1381.1074 1537.4592 L 1381.1074 1537.4592 L 1355.0488 1667.7524 Q 1328.9902 1798.0455 1276.8729 1798.0455 Q 1250.8143 1824.1042 1250.8143 1850.1628 L 1250.8143 1876.2214 L 1250.8143 1876.2214 Q 1224.7556 1876.2214 1224.7556 1850.1628 Q 1224.7556 1824.1042 1198.697 1824.1042 Q 1172.6384 1850.1628 1172.6384 1902.28 L 1172.6384 1980.4559 L 1172.6384 1980.4559 L 1172.6384 2006.5146 L 1172.6384 2006.5146 L 1198.697 2006.5146 L 1198.697 2006.5146 L 1172.6384 2032.5732 L 1172.6384 2032.5732 L 1172.6384 2058.6318 L 1172.6384 2058.6318 L 1172.6384 2058.6318 L 1146.5798 2058.6318 L 1146.5798 2058.6318 L 1146.5798 2058.6318 L 1120.5211 2032.5732 L 1120.5211 2032.5732 L 1120.5211 2006.5146 L 1120.5211 2006.5146 L 1120.5211 2006.5146 L 1094.4625 2006.5146 L 1094.4625 2006.5146 L 1094.4625 1980.4559 L 1120.5211 1980.4559 L 1120.5211 1954.3973 Q 1120.5211 1954.3973 1094.4625 1928.3387 Q 1068.4039 1902.28 964.1694 1902.28 Q 833.8762 1850.1628 755.7003 1876.2214 Q 703.58307 1876.2214 703.58307 1954.3973 L 703.58307 2032.5732 L 703.58307 2058.6318 L 703.58307 2084.6904 L 677.5244 2084.6904 L 677.5244 2084.6904 L 677.5244 2084.6904 L 651.46576 2084.6904 L 651.46576 2058.6318 L 651.46576 2032.5732 L 625.40717 2032.5732 L 625.40717 2058.6318 L 625.40717 2058.6318 L 599.3485 2058.6318 L 599.3485 2006.5146 Q 599.3485 1954.3973 573.2899 1928.3387 Q 547.23126 1902.28 495.11398 1954.3973 Q 442.99673 1954.3973 390.87946 1954.3973 L 338.7622 1928.3387 L 312.70358 1928.3387 L 286.64496 1902.28 L 286.64496 1902.28 L 286.64496 1902.28 L 260.5863 1902.28 L 260.5863 1902.28 L 260.5863 1876.2214 L 234.52768 1876.2214 L 234.52768 1850.1628 L 234.52768 1824.1042 L 234.52768 1798.0455 L 234.52768 1771.9869 L 260.5863 1771.9869 L 286.64496 1771.9869 L 286.64496 1798.0455 Q 286.64496 1824.1042 338.7622 1824.1042 Q 390.87946 1798.0455 390.87946 1771.9869 Q 390.87946 1745.9283 364.82083 1745.9283 Q 338.7622 1719.8696 338.7622 1693.811 Q 338.7622 1667.7524 364.82083 1667.7524 Q 390.87946 1641.6937 390.87946 1615.6351 L 416.9381 1563.5178 L 416.9381 1537.4592 Q 390.87946 1485.342 364.82083 1433.2247 Q 312.70358 1381.1074 338.7622 1381.1074 Q 390.87946 1355.0488 390.87946 1276.8729 Q 390.87946 1198.697 364.82083 1172.6384 L 338.7622 1172.6384 L 338.7622 1172.6384 Q 338.7622 1146.5798 338.7622 1094.4625 Q 338.7622 1042.3452 338.7622 1016.2866 Q 390.87946 990.22797 390.87946 912.0521 Q 390.87946 859.9348 364.82083 833.8762 Q 312.70358 807.81757 312.70358 755.7003 Q 312.70358 703.58307 338.7622 703.58307 Q 390.87946 703.58307 390.87946 651.46576 L 416.9381 625.40717 L 416.9381 599.3485 Q 390.87946 599.3485 390.87946 599.3485 L 390.87946 599.3485 L 390.87946 599.3485 Q 390.87946 573.2899 390.87946 495.11398 Q 390.87946 416.9381 260.5863 286.64496 L 156.35179 182.41042 L 156.35179 156.35179 L 130.29315 156.35179 L 130.29315 156.35179 L 130.29315 130.29315 L 130.29315 130.29315 L 130.29315 130.29315 L 104.23453 130.29315 L 104.23453 130.29315 L 104.23453 104.23453 L 78.175896 104.23453 L 78.175896 104.23453 L 78.175896 78.175896 L 78.175896 78.175896 L 78.175896 78.175896 L 52.117264 78.175896 L 52.117264 78.175896 L 52.117264 52.117264 L 26.058632 52.117264 L 26.058632 52.117264 L 26.058632 26.058632 L 26.058632 26.058632 L 26.058632 26.058632 L 0.0 26.058632 L 0.0 26.058632 L 0.0 0.0 L 0.0 0.0 L 26.058632 0.0 L 52.117264 26.058632 L 52.117264 26.058632 L 78.175896 26.058632 L 78.175896 26.058632 L 78.175896 26.058632 L 78.175896 52.117264 L 78.175896 52.117264 L 104.23453 52.117264 L 104.23453 78.175896 L 104.23453 78.175896 L 130.29315 78.175896 L 130.29315 78.175896 L 130.29315 78.175896 L 130.29315 104.23453 L 130.29315 104.23453 L 156.35179 104.23453 L 156.35179 130.29315 L 156.35179 130.29315 L 182.41042 130.29315 L 182.41042 130.29315 L 182.41042 130.29315 L 260.5863 182.41042 Q 338.7622 182.41042 521.1726 182.41042 Q 703.58307 182.41042 833.8762 130.29315 Q 964.1694 78.175896 1016.2866 26.058632 Q 1068.4039 -26.058632 1068.4039 0.0 Q 1068.4039 26.058632 1120.5211 0.0 Q 1172.6384 -26.058632 1172.6384 26.058632 Q 1172.6384 52.117264 1198.697 52.117264 Q 1224.7556 78.175896 1224.7556 78.175896 z M 807.81757 1224.7556 Q 859.9348 1224.7556 859.9348 1276.8729 Q 885.99347 1328.9902 912.0521 1328.9902 Q 964.1694 1328.9902 964.1694 1381.1074 Q 964.1694 1433.2247 859.9348 1381.1074 Q 781.7589 1328.9902 781.7589 1302.9315 Q 755.7003 1250.8143 807.81757 1224.7556 z M 1094.4625 1537.4592 Q 1146.5798 1511.4006 1120.5211 1589.5765 Q 1120.5211 1641.6937 1068.4039 1641.6937 Q 1042.3452 1641.6937 1042.3452 1589.5765 Q 1068.4039 1537.4592 1094.4625 1537.4592 z" svg:height="20.846905mm" draw:style-name="style-113" svg:viewBox="0.0 0.0 1381.1074 2084.6904" svg:width="13.811074mm" svg:x="180.06514mm" svg:y="109.18566mm"/>
          <draw:path svg:d="M 2631.9219 52.117264 L 2684.039 52.117264 L 2684.039 52.117264 Q 2684.039 52.117264 2684.039 78.175896 L 2710.0977 78.175896 L 2762.2148 130.29315 Q 2814.3323 156.35179 2840.3909 182.41042 L 2866.4495 182.41042 L 2866.4495 182.41042 Q 2866.4495 208.46906 2892.508 208.46906 L 2918.5667 208.46906 L 2918.5667 234.52768 L 2944.6252 234.52768 L 2944.6252 234.52768 L 2944.6252 260.5863 L 3048.8599 312.70358 Q 3127.0356 416.9381 3179.153 469.05536 Q 3205.2117 547.23126 3231.2703 573.2899 L 3231.2703 599.3485 L 3231.2703 703.58307 Q 3231.2703 807.81757 3205.2117 807.81757 L 3179.153 807.81757 L 3153.0945 807.81757 Q 3100.977 833.8762 3074.9185 833.8762 Q 3048.8599 833.8762 3074.9185 781.7589 Q 3100.977 729.64166 3074.9185 677.5244 L 3048.8599 651.46576 L 3048.8599 625.40717 Q 3048.8599 625.40717 3022.8013 625.40717 L 3022.8013 625.40717 L 2996.7427 625.40717 Q 2944.6252 625.40717 2892.508 703.58307 L 2840.3909 755.7003 L 2840.3909 755.7003 L 2840.3909 755.7003 L 2840.3909 781.7589 L 2840.3909 833.8762 L 2866.4495 859.9348 Q 2892.508 885.99347 2918.5667 938.1107 L 2918.5667 964.1694 L 2892.508 990.22797 Q 2840.3909 1016.2866 2840.3909 1068.4039 Q 2840.3909 1120.5211 2892.508 1120.5211 L 2944.6252 1120.5211 L 2944.6252 1120.5211 L 2944.6252 1146.5798 L 2996.7427 1146.5798 Q 3022.8013 1146.5798 3022.8013 1120.5211 L 3022.8013 1120.5211 L 3048.8599 1120.5211 Q 3100.977 1120.5211 3074.9185 1146.5798 Q 3048.8599 1198.697 3048.8599 1198.697 L 3048.8599 1198.697 L 3048.8599 1224.7556 L 3048.8599 1224.7556 L 3022.8013 1224.7556 Q 3022.8013 1250.8143 3022.8013 1250.8143 L 3022.8013 1250.8143 L 3048.8599 1302.9315 Q 3048.8599 1355.0488 2996.7427 1355.0488 Q 2970.684 1355.0488 2970.684 1381.1074 L 2970.684 1381.1074 L 2944.6252 1381.1074 Q 2944.6252 1355.0488 2840.3909 1328.9902 Q 2710.0977 1276.8729 2710.0977 1250.8143 Q 2710.0977 1224.7556 2684.039 1224.7556 L 2657.9805 1224.7556 L 2657.9805 1224.7556 Q 2657.9805 1198.697 2605.863 1172.6384 Q 2527.6873 1146.5798 2423.4526 1094.4625 Q 2293.1597 1042.3452 2084.6904 1042.3452 Q 1850.1628 1042.3452 1719.8696 1068.4039 L 1589.5765 1094.4625 L 1563.5178 1120.5211 L 1537.4592 1120.5211 L 1485.342 1120.5211 Q 1433.2247 1094.4625 1198.697 1068.4039 Q 964.1694 1042.3452 807.81757 1068.4039 L 677.5244 1094.4625 L 677.5244 1120.5211 L 651.46576 1120.5211 L 651.46576 1120.5211 L 651.46576 1146.5798 L 651.46576 1146.5798 L 651.46576 1146.5798 L 625.40717 1146.5798 L 625.40717 1146.5798 L 625.40717 1172.6384 L 599.3485 1172.6384 L 599.3485 1172.6384 L 599.3485 1198.697 L 599.3485 1198.697 L 599.3485 1198.697 L 573.2899 1198.697 L 573.2899 1198.697 L 573.2899 1224.7556 L 573.2899 1224.7556 L 547.23126 1224.7556 Q 521.1726 1250.8143 338.7622 1328.9902 L 130.29315 1407.1661 L 130.29315 1433.2247 L 130.29315 1433.2247 L 104.23453 1433.2247 L 104.23453 1459.2833 L 78.175896 1459.2833 L 52.117264 1459.2833 L 26.058632 1459.2833 L 0.0 1459.2833 L 0.0 1433.2247 L 26.058632 1407.1661 L 26.058632 1381.1074 L 26.058632 1355.0488 L 0.0 1355.0488 L 0.0 1355.0488 L 0.0 1355.0488 L 0.0 1328.9902 L 0.0 1328.9902 L 26.058632 1328.9902 L 52.117264 1302.9315 Q 78.175896 1302.9315 130.29315 1302.9315 L 156.35179 1302.9315 L 156.35179 1276.8729 L 182.41042 1276.8729 L 182.41042 1250.8143 L 182.41042 1224.7556 L 156.35179 1224.7556 L 156.35179 1198.697 L 78.175896 1198.697 Q 26.058632 1198.697 26.058632 1146.5798 L 26.058632 1120.5211 L 0.0 1120.5211 L 0.0 1094.4625 L 0.0 1094.4625 L 0.0 1094.4625 L 0.0 1094.4625 L 0.0 1094.4625 L 0.0 1068.4039 L 26.058632 1068.4039 L 26.058632 1068.4039 L 26.058632 1094.4625 L 26.058632 1094.4625 L 26.058632 1094.4625 L 52.117264 1042.3452 Q 78.175896 1016.2866 78.175896 1016.2866 L 78.175896 1016.2866 L 78.175896 1042.3452 Q 104.23453 1094.4625 130.29315 1094.4625 L 182.41042 1094.4625 L 182.41042 1068.4039 L 182.41042 1068.4039 L 208.46906 1042.3452 L 234.52768 1016.2866 L 234.52768 990.22797 L 234.52768 990.22797 L 234.52768 964.1694 Q 234.52768 938.1107 182.41042 912.0521 L 130.29315 885.99347 L 156.35179 885.99347 L 182.41042 885.99347 L 182.41042 859.9348 L 182.41042 859.9348 L 234.52768 859.9348 Q 260.5863 833.8762 260.5863 781.7589 Q 286.64496 729.64166 234.52768 677.5244 L 182.41042 625.40717 L 234.52768 625.40717 Q 286.64496 625.40717 312.70358 573.2899 Q 338.7622 521.1726 442.99673 469.05536 Q 547.23126 416.9381 573.2899 416.9381 Q 599.3485 364.82083 599.3485 364.82083 L 625.40717 364.82083 L 625.40717 416.9381 Q 625.40717 442.99673 651.46576 442.99673 Q 677.5244 469.05536 703.58307 469.05536 L 729.64166 469.05536 L 755.7003 547.23126 Q 807.81757 625.40717 859.9348 677.5244 Q 912.0521 703.58307 912.0521 703.58307 L 912.0521 729.64166 L 938.1107 729.64166 L 964.1694 729.64166 L 990.22797 729.64166 L 1016.2866 729.64166 L 1016.2866 729.64166 L 1016.2866 729.64166 L 1042.3452 703.58307 Q 1068.4039 677.5244 1068.4039 651.46576 Q 1120.5211 625.40717 1120.5211 573.2899 L 1120.5211 495.11398 L 1172.6384 495.11398 L 1224.7556 495.11398 L 1224.7556 521.1726 L 1224.7556 521.1726 L 1224.7556 521.1726 L 1224.7556 521.1726 L 1224.7556 547.23126 L 1250.8143 547.23126 L 1250.8143 547.23126 L 1250.8143 573.2899 L 1276.8729 573.2899 L 1276.8729 573.2899 L 1276.8729 573.2899 L 1276.8729 599.3485 L 1276.8729 599.3485 Q 1250.8143 625.40717 1224.7556 625.40717 Q 1198.697 625.40717 1172.6384 677.5244 L 1172.6384 729.64166 L 1198.697 729.64166 L 1224.7556 729.64166 L 1276.8729 729.64166 L 1302.9315 729.64166 L 1328.9902 729.64166 L 1328.9902 729.64166 L 1381.1074 729.64166 L 1407.1661 729.64166 L 1407.1661 755.7003 L 1433.2247 755.7003 L 1433.2247 781.7589 L 1433.2247 807.81757 L 1459.2833 807.81757 L 1485.342 833.8762 L 1511.4006 833.8762 L 1537.4592 833.8762 L 1537.4592 807.81757 L 1537.4592 807.81757 L 1537.4592 781.7589 L 1537.4592 755.7003 L 1537.4592 755.7003 L 1537.4592 729.64166 L 1537.4592 729.64166 L 1537.4592 729.64166 L 1511.4006 729.64166 L 1511.4006 729.64166 L 1511.4006 703.58307 Q 1485.342 703.58307 1485.342 677.5244 Q 1433.2247 651.46576 1433.2247 573.2899 L 1433.2247 469.05536 L 1459.2833 469.05536 L 1459.2833 469.05536 L 1537.4592 416.9381 Q 1589.5765 364.82083 1641.6937 338.7622 L 1667.7524 338.7622 L 1719.8696 338.7622 Q 1798.0455 338.7622 1798.0455 286.64496 L 1798.0455 234.52768 L 1798.0455 234.52768 L 1798.0455 208.46906 L 1824.1042 208.46906 L 1850.1628 208.46906 L 1850.1628 182.41042 L 1850.1628 156.35179 L 1876.2214 182.41042 L 1876.2214 208.46906 L 1902.28 208.46906 L 1928.3387 208.46906 L 1954.3973 234.52768 L 1980.4559 234.52768 L 1980.4559 286.64496 L 1980.4559 338.7622 L 1954.3973 338.7622 Q 1902.28 364.82083 1876.2214 390.87946 L 1850.1628 442.99673 L 1824.1042 442.99673 L 1824.1042 469.05536 L 1824.1042 469.05536 L 1798.0455 469.05536 L 1798.0455 469.05536 L 1798.0455 469.05536 L 1798.0455 495.11398 L 1798.0455 495.11398 L 1771.9869 495.11398 L 1771.9869 521.1726 L 1771.9869 521.1726 L 1798.0455 521.1726 L 1798.0455 521.1726 L 1798.0455 521.1726 L 1850.1628 547.23126 L 1876.2214 547.23126 L 1876.2214 521.1726 L 1876.2214 495.11398 L 1902.28 495.11398 L 1954.3973 469.05536 L 1954.3973 469.05536 L 1954.3973 469.05536 L 1980.4559 469.05536 L 1980.4559 469.05536 L 1980.4559 442.99673 L 2006.5146 442.99673 L 2006.5146 416.9381 L 2006.5146 390.87946 L 2006.5146 364.82083 Q 2006.5146 338.7622 2084.6904 208.46906 L 2162.8665 104.23453 L 2162.8665 104.23453 L 2188.925 104.23453 L 2188.925 104.23453 Q 2188.925 104.23453 2214.9836 78.175896 L 2214.9836 78.175896 L 2241.0422 104.23453 Q 2267.1008 104.23453 2345.2769 52.117264 Q 2423.4526 -26.058632 2501.6287 1.8189894E-12 Q 2605.863 52.117264 2631.9219 52.117264 z M 2319.2183 416.9381 L 2371.3354 364.82083 L 2449.5112 364.82083 Q 2527.6873 364.82083 2527.6873 416.9381 Q 2501.6287 469.05536 2423.4526 495.11398 Q 2371.3354 495.11398 2371.3354 521.1726 Q 2371.3354 573.2899 2345.2769 599.3485 L 2345.2769 625.40717 L 2319.2183 625.40717 Q 2293.1597 625.40717 2293.1597 547.23126 Q 2267.1008 495.11398 2319.2183 416.9381 z" svg:height="14.5928335mm" draw:style-name="style-114" svg:viewBox="0.0 0.0 3231.2703 1459.2833" svg:width="32.312702mm" svg:x="147.23126mm" svg:y="106.840385mm"/>
          <draw:path svg:d="M 416.9381 0.0 L 469.05536 0.0 L 469.05536 0.0 L 469.05536 0.0 L 495.11398 0.0 Q 521.1726 26.058632 521.1726 104.23453 L 521.1726 156.35179 L 495.11398 156.35179 Q 469.05536 156.35179 469.05536 182.41042 L 469.05536 182.41042 L 469.05536 208.46906 Q 469.05536 208.46906 442.99673 260.5863 L 442.99673 312.70358 L 416.9381 312.70358 Q 416.9381 312.70358 416.9381 338.7622 L 416.9381 338.7622 L 416.9381 338.7622 Q 390.87946 364.82083 390.87946 364.82083 L 390.87946 364.82083 L 338.7622 364.82083 Q 286.64496 364.82083 234.52768 390.87946 Q 182.41042 416.9381 104.23453 416.9381 L 26.058632 416.9381 L 26.058632 390.87946 Q 0.0 390.87946 0.0 390.87946 L 0.0 390.87946 L 104.23453 364.82083 Q 208.46906 312.70358 260.5863 260.5863 Q 312.70358 208.46906 312.70358 156.35179 Q 312.70358 78.175896 260.5863 78.175896 Q 234.52768 78.175896 234.52768 52.117264 L 234.52768 26.058632 L 312.70358 0.0 Q 390.87946 0.0 416.9381 0.0 z" svg:height="4.169381mm" draw:style-name="style-115" svg:viewBox="0.0 0.0 521.1726 416.9381" svg:width="5.211726mm" svg:x="180.84691mm" svg:y="85.993484mm"/>
          <draw:path svg:d="M 651.46576 26.058632 L 651.46576 0.0 L 651.46576 0.0 L 651.46576 0.0 L 677.5244 0.0 L 677.5244 0.0 L 677.5244 26.058632 L 703.58307 26.058632 L 703.58307 26.058632 L 703.58307 52.117264 L 703.58307 52.117264 L 703.58307 52.117264 L 729.64166 26.058632 L 755.7003 0.0 L 755.7003 0.0 L 755.7003 0.0 L 755.7003 3231.2703 Q 755.7003 6488.599 781.7589 6592.8335 L 781.7589 6697.0684 L 781.7589 6775.244 Q 755.7003 6827.3613 755.7003 6983.7134 L 755.7003 7166.1235 L 755.7003 7166.1235 Q 755.7003 7166.1235 729.64166 7087.9478 Q 703.58307 7009.772 677.5244 7035.8306 L 651.46576 7035.8306 L 651.46576 7035.8306 Q 651.46576 7009.772 651.46576 6879.4785 L 651.46576 6775.244 L 651.46576 6775.244 Q 677.5244 6775.244 677.5244 6749.1855 L 677.5244 6749.1855 L 677.5244 6697.0684 Q 651.46576 6644.951 651.46576 6592.8335 Q 599.3485 6540.7163 547.23126 6514.6577 L 469.05536 6462.5405 L 338.7622 6488.599 Q 208.46906 6514.6577 182.41042 6540.7163 Q 130.29315 6566.775 130.29315 6566.775 L 130.29315 6592.8335 L 104.23453 6618.8926 Q 78.175896 6644.951 78.175896 6644.951 L 78.175896 6671.01 L 78.175896 6671.01 L 52.117264 6671.01 L 52.117264 6644.951 L 26.058632 6644.951 L 26.058632 6566.775 L 26.058632 6462.5405 L 0.0 6462.5405 L 0.0 6462.5405 L 0.0 3335.505 L 26.058632 234.52768 L 26.058632 234.52768 L 26.058632 208.46906 L 52.117264 208.46906 L 78.175896 208.46906 L 78.175896 234.52768 L 104.23453 234.52768 L 104.23453 260.5863 Q 130.29315 286.64496 156.35179 338.7622 Q 208.46906 364.82083 338.7622 390.87946 Q 442.99673 416.9381 521.1726 338.7622 Q 599.3485 286.64496 651.46576 208.46906 L 677.5244 104.23453 L 677.5244 78.175896 Q 651.46576 52.117264 651.46576 26.058632 z" svg:height="71.66124mm" draw:style-name="style-116" svg:viewBox="0.0 0.0 781.7589 7166.1235" svg:width="7.8175893mm" svg:x="1.3029315mm" svg:y="71.40065mm"/>
          <draw:path svg:d="M 104.23453 52.117264 L 156.35179 0.0 L 182.41042 0.0 L 208.46906 0.0 L 208.46906 26.058632 Q 234.52768 52.117264 312.70358 52.117264 L 364.82083 52.117264 L 364.82083 52.117264 L 364.82083 78.175896 L 260.5863 104.23453 Q 156.35179 156.35179 156.35179 312.70358 L 156.35179 469.05536 L 156.35179 469.05536 L 156.35179 469.05536 L 182.41042 521.1726 Q 208.46906 573.2899 182.41042 573.2899 Q 182.41042 573.2899 156.35179 599.3485 L 130.29315 599.3485 L 130.29315 573.2899 Q 104.23453 573.2899 104.23453 573.2899 L 104.23453 573.2899 L 104.23453 547.23126 Q 104.23453 521.1726 78.175896 521.1726 Q 52.117264 521.1726 26.058632 442.99673 L 0.0 364.82083 L 0.0 260.5863 Q 0.0 182.41042 26.058632 156.35179 Q 26.058632 130.29315 52.117264 130.29315 Q 78.175896 130.29315 104.23453 52.117264 z" svg:height="5.993485mm" draw:style-name="style-117" svg:viewBox="0.0 0.0 364.82083 599.3485" svg:width="3.6482084mm" svg:x="157.39413mm" svg:y="202.73615mm"/>
          <draw:path svg:d="M 26.058632 0.0 L 26.058632 0.0 L 78.175896 26.058632 Q 130.29315 52.117264 234.52768 260.5863 Q 338.7622 442.99673 390.87946 495.11398 Q 442.99673 547.23126 442.99673 547.23126 L 442.99673 573.2899 L 442.99673 599.3485 Q 416.9381 599.3485 390.87946 625.40717 L 364.82083 625.40717 L 364.82083 625.40717 Q 364.82083 599.3485 286.64496 547.23126 Q 182.41042 495.11398 130.29315 364.82083 L 78.175896 234.52768 L 52.117264 234.52768 L 52.117264 234.52768 L 52.117264 208.46906 L 26.058632 208.46906 L 26.058632 208.46906 Q 26.058632 182.41042 26.058632 104.23453 L 0.0 26.058632 L 26.058632 26.058632 Q 26.058632 26.058632 26.058632 0.0 z" svg:height="6.2540717mm" draw:style-name="style-118" svg:viewBox="0.0 0.0 442.99673 625.40717" svg:width="4.4299674mm" svg:x="104.49511mm" svg:y="182.14983mm"/>
          <draw:path svg:d="M 312.70358 0.0 L 338.7622 0.0 L 312.70358 495.11398 Q 260.5863 964.1694 286.64496 990.22797 Q 312.70358 1016.2866 312.70358 1172.6384 L 312.70358 1302.9315 L 312.70358 1302.9315 Q 312.70358 1328.9902 312.70358 1328.9902 L 286.64496 1328.9902 L 260.5863 1328.9902 Q 234.52768 1328.9902 182.41042 1172.6384 Q 156.35179 1016.2866 104.23453 703.58307 L 104.23453 416.9381 L 52.117264 442.99673 Q 52.117264 469.05536 26.058632 495.11398 L 0.0 521.1726 L 0.0 521.1726 L 0.0 521.1726 L 0.0 442.99673 L 0.0 390.87946 L 26.058632 390.87946 L 26.058632 390.87946 L 52.117264 364.82083 Q 78.175896 338.7622 104.23453 286.64496 Q 104.23453 234.52768 182.41042 234.52768 Q 260.5863 234.52768 260.5863 208.46906 L 260.5863 182.41042 L 286.64496 78.175896 Q 286.64496 0.0 312.70358 0.0 z" svg:height="13.289902mm" draw:style-name="style-119" svg:viewBox="0.0 0.0 338.7622 1328.9902" svg:width="3.387622mm" svg:x="101.62866mm" svg:y="169.12051mm"/>
          <draw:path svg:d="M 755.7003 52.117264 L 781.7589 52.117264 L 781.7589 52.117264 Q 781.7589 52.117264 807.81757 52.117264 L 807.81757 26.058632 L 833.8762 52.117264 Q 885.99347 52.117264 885.99347 78.175896 L 885.99347 78.175896 L 912.0521 156.35179 Q 938.1107 208.46906 964.1694 234.52768 Q 990.22797 234.52768 990.22797 364.82083 L 990.22797 495.11398 L 1016.2866 495.11398 L 1016.2866 521.1726 L 1042.3452 521.1726 L 1068.4039 521.1726 L 1068.4039 547.23126 L 1068.4039 573.2899 L 1042.3452 573.2899 L 1016.2866 573.2899 L 990.22797 547.23126 L 964.1694 547.23126 L 964.1694 416.9381 Q 938.1107 312.70358 938.1107 312.70358 Q 938.1107 286.64496 521.1726 260.5863 Q 104.23453 260.5863 52.117264 416.9381 L 52.117264 573.2899 L 26.058632 677.5244 L -1.8189894E-12 781.7589 L -1.8189894E-12 781.7589 L -1.8189894E-12 781.7589 L -1.8189894E-12 755.7003 L -1.8189894E-12 729.64166 L -1.8189894E-12 390.87946 Q -1.8189894E-12 52.117264 26.058632 26.058632 Q 52.117264 0.0 364.82083 0.0 Q 677.5244 0.0 703.58307 26.058632 Q 729.64166 52.117264 755.7003 52.117264 z" svg:height="7.8175893mm" draw:style-name="style-120" svg:viewBox="0.0 0.0 1068.4039 781.7589" svg:width="10.684039mm" svg:x="160.0mm" svg:y="26.579803mm"/>
          <draw:path svg:d="M 2449.5112 0.0 L 2449.5112 0.0 L 2449.5112 182.41042 L 2449.5112 390.87946 L 2449.5112 625.40717 L 2475.57 859.9348 L 2475.57 859.9348 L 2475.57 859.9348 L 3543.9739 912.0521 Q 4612.378 912.0521 4638.4365 938.1107 Q 4664.495 964.1694 4925.0815 964.1694 L 5185.6675 964.1694 L 5185.6675 964.1694 Q 5185.6675 964.1694 5185.6675 990.22797 L 5211.726 990.22797 L 5628.6646 1016.2866 Q 6045.6025 1068.4039 6149.837 1120.5211 Q 6254.0713 1172.6384 6306.189 1172.6384 Q 6358.306 1172.6384 6384.3647 1172.6384 L 6410.4233 1172.6384 L 6410.4233 1172.6384 Q 6410.4233 1172.6384 6436.482 1198.697 L 6436.482 1198.697 L 6436.482 1485.342 Q 6436.482 1745.9283 6462.5405 2006.5146 L 6462.5405 2293.1597 L 6462.5405 2423.4526 L 6488.599 2579.8044 L 6488.599 2579.8044 L 6488.599 2605.863 L 6488.599 2605.863 L 6488.599 2631.9219 L 6488.599 2631.9219 L 6462.5405 2631.9219 L 6436.482 2631.9219 L 6436.482 2631.9219 L 6436.482 2605.863 L 6436.482 2605.863 L 6410.4233 2605.863 L 6410.4233 2579.8044 L 6410.4233 2579.8044 L 6384.3647 2579.8044 L 6384.3647 2579.8044 L 6384.3647 2579.8044 L 6384.3647 2605.863 L 6384.3647 2605.863 L 6358.306 2605.863 L 6358.306 2631.9219 L 6332.2476 2631.9219 L 6306.189 2631.9219 L 6306.189 2605.863 L 6306.189 2605.863 L 6332.2476 2605.863 L 6332.2476 2579.8044 L 6332.2476 2579.8044 L 6332.2476 2579.8044 L 6332.2476 2371.3354 Q 6332.2476 2162.8665 6332.2476 2136.8079 Q 6332.2476 2110.749 6097.7197 2084.6904 Q 5889.2505 2058.6318 5237.7847 2058.6318 Q 4560.2603 2006.5146 4560.2603 1980.4559 Q 4534.2017 1954.3973 3726.3843 1954.3973 L 2944.6252 1954.3973 L 2944.6252 1980.4559 Q 2944.6252 2006.5146 2944.6252 2006.5146 L 2944.6252 2032.5732 L 2892.508 2032.5732 Q 2866.4495 2006.5146 2788.2734 2032.5732 L 2736.1562 2032.5732 L 2736.1562 2006.5146 Q 2736.1562 2006.5146 2736.1562 1980.4559 Q 2736.1562 1954.3973 2631.9219 1954.3973 L 2501.6287 1954.3973 L 2501.6287 1954.3973 L 2475.57 1954.3973 L 2475.57 1954.3973 L 2475.57 1954.3973 L 2475.57 1980.4559 L 2475.57 1980.4559 L 2449.5112 2267.1008 L 2449.5112 2553.7458 L 2449.5112 2553.7458 Q 2449.5112 2579.8044 2475.57 2579.8044 L 2475.57 2579.8044 L 2475.57 2605.863 L 2475.57 2631.9219 L 2449.5112 2631.9219 L 2449.5112 2631.9219 L 2449.5112 2605.863 Q 2423.4526 2605.863 2423.4526 2605.863 Q 2397.394 2579.8044 2006.5146 2605.863 L 1589.5765 2631.9219 L 1589.5765 2631.9219 L 1589.5765 2605.863 L 1902.28 2605.863 L 2241.0422 2605.863 L 2293.1597 2605.863 Q 2345.2769 2579.8044 2371.3354 2267.1008 L 2371.3354 1954.3973 L 2345.2769 1954.3973 L 2319.2183 1954.3973 L 2267.1008 1954.3973 Q 2214.9836 1954.3973 2188.925 1954.3973 Q 2162.8665 2006.5146 1328.9902 2006.5146 L 521.1726 2032.5732 L 495.11398 2032.5732 Q 469.05536 2058.6318 234.52768 2058.6318 L 26.058632 2058.6318 L 26.058632 2058.6318 L 26.058632 2058.6318 L 1.8189894E-12 2006.5146 L 1.8189894E-12 1980.4559 L 1.8189894E-12 1537.4592 Q 26.058632 1120.5211 182.41042 1094.4625 L 364.82083 1068.4039 L 390.87946 1068.4039 Q 390.87946 1068.4039 390.87946 1042.3452 L 390.87946 1042.3452 L 390.87946 1042.3452 Q 416.9381 1016.2866 416.9381 1016.2866 L 416.9381 1016.2866 L 1302.9315 990.22797 Q 2188.925 964.1694 2267.1008 912.0521 Q 2371.3354 859.9348 2371.3354 573.2899 L 2371.3354 286.64496 L 2371.3354 286.64496 L 2371.3354 286.64496 L 2397.394 416.9381 L 2423.4526 547.23126 L 2423.4526 286.64496 Q 2423.4526 0.0 2449.5112 0.0 z" svg:height="26.319218mm" draw:style-name="style-121" svg:viewBox="0.0 0.0 6488.599 2631.9219" svg:width="64.885994mm" svg:x="131.07492mm" svg:y="174.33224mm"/>
          <draw:path svg:d="M 182.41042 52.117264 L 182.41042 0.0 L 208.46906 0.0 Q 234.52768 0.0 260.5863 78.175896 Q 260.5863 156.35179 312.70358 182.41042 L 338.7622 182.41042 L 338.7622 260.5863 Q 312.70358 312.70358 286.64496 312.70358 Q 260.5863 338.7622 208.46906 416.9381 Q 182.41042 469.05536 182.41042 495.11398 L 182.41042 495.11398 L 156.35179 495.11398 L 104.23453 495.11398 L 104.23453 495.11398 Q 104.23453 469.05536 104.23453 469.05536 Q 130.29315 469.05536 156.35179 364.82083 Q 182.41042 286.64496 156.35179 286.64496 Q 104.23453 286.64496 104.23453 312.70358 L 78.175896 338.7622 L 78.175896 312.70358 Q 52.117264 260.5863 26.058632 234.52768 L 0.0 208.46906 L 0.0 156.35179 L 0.0 130.29315 L 0.0 130.29315 L 0.0 130.29315 L 0.0 156.35179 L 0.0 182.41042 L 26.058632 182.41042 L 26.058632 208.46906 L 52.117264 208.46906 L 78.175896 208.46906 L 78.175896 182.41042 L 104.23453 182.41042 L 104.23453 156.35179 Q 104.23453 130.29315 130.29315 104.23453 Q 156.35179 104.23453 182.41042 52.117264 z" svg:height="4.95114mm" draw:style-name="style-122" svg:viewBox="0.0 0.0 338.7622 495.11398" svg:width="3.387622mm" svg:x="175.63518mm" svg:y="113.09446mm"/>
          <draw:path svg:d="M 260.5863 1.8189894E-12 L 286.64496 1.8189894E-12 L 312.70358 1.8189894E-12 Q 364.82083 26.058632 364.82083 52.117264 L 364.82083 104.23453 L 364.82083 104.23453 Q 364.82083 104.23453 312.70358 130.29315 Q 260.5863 156.35179 260.5863 182.41042 Q 234.52768 208.46906 156.35179 208.46906 Q 52.117264 208.46906 52.117264 234.52768 L 52.117264 260.5863 L 52.117264 260.5863 Q 26.058632 260.5863 0.0 208.46906 L 0.0 182.41042 L 26.058632 130.29315 Q 52.117264 104.23453 130.29315 52.117264 Q 208.46906 1.8189894E-12 260.5863 1.8189894E-12 z" svg:height="2.605863mm" draw:style-name="style-123" svg:viewBox="0.0 0.0 364.82083 260.5863" svg:width="3.6482084mm" svg:x="180.84691mm" svg:y="154.78827mm"/>
          <draw:path svg:d="M 130.29315 52.117264 L 182.41042 0.0 L 182.41042 26.058632 L 156.35179 52.117264 L 156.35179 52.117264 L 156.35179 78.175896 L 156.35179 78.175896 L 156.35179 78.175896 L 130.29315 130.29315 Q 104.23453 182.41042 130.29315 182.41042 Q 156.35179 182.41042 182.41042 182.41042 Q 208.46906 182.41042 234.52768 156.35179 L 260.5863 156.35179 L 260.5863 182.41042 L 260.5863 182.41042 L 234.52768 182.41042 L 234.52768 182.41042 L 234.52768 208.46906 L 208.46906 208.46906 L 208.46906 208.46906 L 208.46906 234.52768 L 208.46906 234.52768 L 208.46906 234.52768 L 208.46906 234.52768 L 182.41042 234.52768 L 182.41042 260.5863 L 156.35179 260.5863 L 156.35179 260.5863 Q 156.35179 286.64496 104.23453 312.70358 L 78.175896 338.7622 L 52.117264 338.7622 L 0.0 338.7622 L 0.0 338.7622 L 0.0 338.7622 L 0.0 312.70358 L 0.0 286.64496 L 0.0 286.64496 L 0.0 286.64496 L 0.0 260.5863 L 0.0 260.5863 L 26.058632 260.5863 L 26.058632 234.52768 L 26.058632 234.52768 L 52.117264 234.52768 L 52.117264 182.41042 Q 52.117264 104.23453 130.29315 52.117264 z" svg:height="3.387622mm" draw:style-name="style-124" svg:viewBox="0.0 0.0 260.5863 338.7622" svg:width="2.605863mm" svg:x="134.9837mm" svg:y="83.12704mm"/>
          <draw:path svg:d="M 78.175896 52.117264 L 156.35179 0.0 L 182.41042 0.0 L 234.52768 0.0 L 338.7622 104.23453 Q 442.99673 208.46906 416.9381 260.5863 Q 390.87946 338.7622 390.87946 364.82083 Q 338.7622 390.87946 338.7622 390.87946 L 338.7622 416.9381 L 338.7622 416.9381 L 338.7622 416.9381 L 312.70358 416.9381 L 312.70358 416.9381 L 286.64496 442.99673 Q 286.64496 469.05536 286.64496 469.05536 L 286.64496 469.05536 L 286.64496 469.05536 Q 260.5863 469.05536 260.5863 495.11398 L 260.5863 495.11398 L 234.52768 495.11398 Q 234.52768 521.1726 182.41042 521.1726 L 130.29315 521.1726 L 130.29315 495.11398 L 130.29315 495.11398 L 104.23453 495.11398 L 104.23453 469.05536 L 104.23453 469.05536 L 78.175896 469.05536 L 78.175896 469.05536 L 78.175896 469.05536 L 52.117264 442.99673 L 26.058632 416.9381 L 26.058632 416.9381 L 26.058632 416.9381 L 0.0 260.5863 Q 0.0 104.23453 78.175896 52.117264 z" svg:height="5.211726mm" draw:style-name="style-125" svg:viewBox="0.0 0.0 416.9381 521.1726" svg:width="4.169381mm" svg:x="236.35179mm" svg:y="203.25732mm"/>
          <draw:path svg:d="M 807.81757 0.0 L 807.81757 0.0 L 807.81757 26.058632 Q 807.81757 52.117264 781.7589 78.175896 Q 755.7003 78.175896 781.7589 182.41042 Q 807.81757 312.70358 703.58307 312.70358 Q 573.2899 286.64496 573.2899 286.64496 L 547.23126 286.64496 L 547.23126 286.64496 Q 547.23126 286.64496 547.23126 260.5863 L 521.1726 260.5863 L 521.1726 234.52768 Q 495.11398 234.52768 495.11398 234.52768 L 495.11398 234.52768 L 495.11398 234.52768 Q 495.11398 234.52768 234.52768 208.46906 L -1.8189894E-12 208.46906 L 104.23453 130.29315 Q 208.46906 78.175896 495.11398 26.058632 Q 781.7589 26.058632 781.7589 0.0 Q 807.81757 0.0 807.81757 0.0 z" svg:height="3.1270359mm" draw:style-name="style-126" svg:viewBox="0.0 0.0 807.81757 312.70358" svg:width="8.078176mm" svg:x="114.39739mm" svg:y="147.75244mm"/>
          <draw:path svg:d="M 286.64496 26.058632 L 312.70358 26.058632 L 286.64496 78.175896 Q 286.64496 104.23453 260.5863 130.29315 Q 234.52768 130.29315 234.52768 156.35179 Q 234.52768 182.41042 260.5863 208.46906 Q 286.64496 208.46906 286.64496 234.52768 Q 286.64496 260.5863 234.52768 286.64496 Q 182.41042 286.64496 182.41042 260.5863 L 182.41042 234.52768 L 156.35179 234.52768 L 130.29315 234.52768 L 130.29315 260.5863 L 130.29315 286.64496 L 130.29315 286.64496 Q 104.23453 312.70358 78.175896 312.70358 Q 78.175896 312.70358 26.058632 312.70358 L 3.6379788E-12 338.7622 L 3.6379788E-12 260.5863 L 26.058632 156.35179 L 26.058632 156.35179 L 26.058632 156.35179 L 26.058632 130.29315 L 26.058632 130.29315 L 52.117264 130.29315 Q 52.117264 104.23453 78.175896 104.23453 L 78.175896 104.23453 L 130.29315 52.117264 Q 182.41042 26.058632 182.41042 -1.8189894E-12 Q 208.46906 -1.8189894E-12 234.52768 -1.8189894E-12 Q 286.64496 -1.8189894E-12 286.64496 26.058632 z" svg:height="3.387622mm" draw:style-name="style-127" svg:viewBox="0.0 0.0 312.70358 338.7622" svg:width="3.1270359mm" svg:x="181.10748mm" svg:y="124.56026mm"/>
          <draw:path svg:d="M 130.29315 1.8189894E-12 L 208.46906 1.8189894E-12 L 234.52768 26.058632 L 260.5863 52.117264 L 260.5863 52.117264 L 286.64496 52.117264 L 260.5863 182.41042 Q 234.52768 312.70358 234.52768 312.70358 Q 234.52768 338.7622 208.46906 338.7622 L 208.46906 364.82083 L 130.29315 364.82083 L 78.175896 364.82083 L 78.175896 364.82083 Q 52.117264 364.82083 26.058632 234.52768 L 0.0 130.29315 L 26.058632 78.175896 Q 52.117264 1.8189894E-12 130.29315 1.8189894E-12 z" svg:height="3.6482084mm" draw:style-name="style-128" svg:viewBox="0.0 0.0 286.64496 364.82083" svg:width="2.8664494mm" svg:x="160.26059mm" svg:y="154.78827mm"/>
          <draw:path svg:d="M 1485.342 0.0 L 1485.342 0.0 L 1485.342 0.0 L 1485.342 0.0 L 1511.4006 26.058632 Q 1537.4592 26.058632 1537.4592 78.175896 Q 1563.5178 104.23453 1589.5765 104.23453 Q 1615.6351 104.23453 1615.6351 104.23453 L 1641.6937 104.23453 L 1615.6351 156.35179 Q 1615.6351 208.46906 1563.5178 260.5863 Q 1485.342 312.70358 1511.4006 364.82083 Q 1537.4592 390.87946 1537.4592 416.9381 L 1537.4592 416.9381 L 1485.342 416.9381 Q 1459.2833 416.9381 1459.2833 390.87946 L 1433.2247 390.87946 L 1433.2247 469.05536 Q 1407.1661 547.23126 1381.1074 547.23126 Q 1355.0488 547.23126 1328.9902 651.46576 Q 1328.9902 781.7589 1302.9315 781.7589 Q 1276.8729 781.7589 1276.8729 833.8762 Q 1276.8729 859.9348 1250.8143 885.99347 L 1224.7556 912.0521 L 1224.7556 912.0521 L 1224.7556 938.1107 L 1224.7556 938.1107 L 1224.7556 938.1107 L 1198.697 990.22797 L 1198.697 1042.3452 L 1224.7556 1042.3452 L 1250.8143 1042.3452 L 1407.1661 1068.4039 L 1563.5178 1068.4039 L 1563.5178 1094.4625 L 1563.5178 1120.5211 L 1511.4006 1120.5211 L 1459.2833 1146.5798 L 1381.1074 1146.5798 L 1302.9315 1146.5798 L 1302.9315 1172.6384 L 1302.9315 1172.6384 L 1250.8143 1172.6384 L 1198.697 1172.6384 L 703.58307 1172.6384 L 234.52768 1172.6384 L 234.52768 1172.6384 L 234.52768 1146.5798 L 130.29315 1146.5798 L 0.0 1146.5798 L 0.0 1120.5211 L 0.0 1094.4625 L 26.058632 1094.4625 L 78.175896 1094.4625 L 78.175896 1068.4039 L 78.175896 1068.4039 L 260.5863 1068.4039 L 442.99673 1042.3452 L 469.05536 1042.3452 L 495.11398 1042.3452 L 495.11398 1016.2866 L 495.11398 990.22797 L 469.05536 990.22797 L 469.05536 990.22797 L 469.05536 964.1694 L 442.99673 964.1694 L 442.99673 964.1694 Q 442.99673 938.1107 416.9381 755.7003 Q 390.87946 573.2899 390.87946 521.1726 Q 338.7622 469.05536 390.87946 338.7622 L 416.9381 208.46906 L 442.99673 208.46906 L 469.05536 208.46906 L 625.40717 182.41042 Q 781.7589 156.35179 964.1694 104.23453 Q 1172.6384 52.117264 1328.9902 26.058632 Q 1485.342 0.0 1485.342 0.0 z" svg:height="11.726384mm" draw:style-name="style-129" svg:viewBox="0.0 0.0 1641.6937 1172.6384" svg:width="16.416937mm" svg:x="74.78827mm" svg:y="189.70683mm"/>
          <draw:path svg:d="M 156.35179 521.1726 L 130.29315 521.1726 L 104.23453 495.11398 L 78.175896 469.05536 L 52.117264 469.05536 L 26.058632 469.05536 L 26.058632 442.99673 L 0.0 442.99673 L 0.0 442.99673 L 0.0 416.9381 L 0.0 416.9381 L 0.0 416.9381 L 0.0 364.82083 L 0.0 338.7622 L 0.0 338.7622 L 0.0 312.70358 L 104.23453 286.64496 Q 208.46906 234.52768 312.70358 130.29315 Q 416.9381 0.0 442.99673 0.0 Q 469.05536 0.0 495.11398 130.29315 Q 521.1726 260.5863 390.87946 364.82083 Q 286.64496 469.05536 260.5863 495.11398 Q 208.46906 521.1726 156.35179 521.1726 z" svg:height="5.211726mm" draw:style-name="style-130" svg:viewBox="0.0 0.0 495.11398 521.1726" svg:width="4.95114mm" svg:x="205.86319mm" svg:y="173.55049mm"/>
          <draw:path svg:d="M 52.117264 52.117264 L 52.117264 -1.8189894E-12 L 78.175896 -1.8189894E-12 Q 104.23453 26.058632 104.23453 52.117264 Q 104.23453 78.175896 104.23453 78.175896 L 104.23453 78.175896 L 156.35179 104.23453 Q 182.41042 104.23453 156.35179 156.35179 Q 156.35179 208.46906 156.35179 208.46906 L 156.35179 208.46906 L 156.35179 208.46906 L 130.29315 208.46906 L 104.23453 208.46906 L 52.117264 208.46906 L 26.058632 208.46906 L 0.0 208.46906 L 0.0 156.35179 Q 0.0 130.29315 52.117264 104.23453 Q 78.175896 104.23453 52.117264 52.117264 z" svg:height="2.0846906mm" draw:style-name="style-131" svg:viewBox="0.0 0.0 156.35179 208.46906" svg:width="1.5635179mm" svg:x="158.95766mm" svg:y="112.05212mm"/>
          <draw:path svg:d="M 26.058632 0.0 L 78.175896 0.0 L 78.175896 0.0 Q 78.175896 0.0 104.23453 0.0 L 104.23453 26.058632 L 104.23453 78.175896 Q 104.23453 130.29315 78.175896 130.29315 L 52.117264 130.29315 L 26.058632 130.29315 Q 26.058632 104.23453 26.058632 78.175896 L 0.0 26.058632 L 0.0 26.058632 Q 0.0 0.0 26.058632 0.0 z" svg:height="1.3029315mm" draw:style-name="style-132" svg:viewBox="0.0 0.0 104.23453 130.29315" svg:width="1.0423453mm" svg:x="253.02931mm" svg:y="167.81758mm"/>
          <draw:path svg:d="M 52.117264 26.058632 L 52.117264 0.0 L 312.70358 0.0 L 599.3485 0.0 L 677.5244 26.058632 Q 781.7589 26.058632 781.7589 286.64496 L 781.7589 573.2899 L 807.81757 599.3485 L 833.8762 625.40717 L 833.8762 625.40717 L 833.8762 625.40717 L 833.8762 3778.5015 L 833.8762 6931.5957 L 807.81757 7009.772 Q 781.7589 7087.9478 781.7589 8390.879 L 781.7589 9693.811 L 807.81757 9798.045 L 833.8762 9902.28 L 833.8762 9902.28 L 833.8762 9902.28 L 833.8762 11517.915 L 833.8762 13133.55 L 833.8762 13159.608 L 833.8762 13185.667 L 807.81757 13185.667 Q 781.7589 13185.667 755.7003 13680.781 Q 729.64166 14201.954 599.3485 14201.954 Q 469.05536 14201.954 469.05536 14228.013 L 469.05536 14228.013 L 469.05536 14228.013 L 442.99673 14254.071 L 442.99673 14254.071 L 442.99673 14254.071 L 364.82083 14254.071 L 312.70358 14254.071 L 260.5863 14228.013 L 234.52768 14201.954 L 234.52768 14201.954 L 208.46906 14201.954 L 208.46906 14201.954 L 208.46906 14201.954 L 208.46906 14175.8955 L 208.46906 14175.8955 L 182.41042 12586.319 Q 156.35179 10996.742 156.35179 6853.42 Q 156.35179 2710.0977 104.23453 1459.2833 Q 104.23453 208.46906 78.175896 234.52768 Q 52.117264 286.64496 26.058632 234.52768 L 0.0 208.46906 L 26.058632 130.29315 Q 52.117264 26.058632 52.117264 26.058632 z" svg:height="142.54071mm" draw:style-name="style-133" svg:viewBox="0.0 0.0 833.8762 14254.071" svg:width="8.338762mm" svg:x="195.43973mm" svg:y="9.120521mm"/>
          <draw:path svg:d="M 52.117264 26.058632 L 52.117264 3.6379788E-12 L 286.64496 26.058632 Q 521.1726 26.058632 521.1726 52.117264 Q 521.1726 78.175896 573.2899 78.175896 L 625.40717 78.175896 L 677.5244 104.23453 L 729.64166 130.29315 L 729.64166 130.29315 L 729.64166 130.29315 L 755.7003 130.29315 L 755.7003 130.29315 L 755.7003 156.35179 L 781.7589 156.35179 L 781.7589 234.52768 L 781.7589 286.64496 L 755.7003 286.64496 L 729.64166 286.64496 L 703.58307 260.5863 L 677.5244 234.52768 L 573.2899 234.52768 Q 495.11398 234.52768 469.05536 208.46906 Q 442.99673 182.41042 260.5863 182.41042 L 104.23453 156.35179 L 52.117264 156.35179 Q -3.6379788E-12 130.29315 -3.6379788E-12 130.29315 L -3.6379788E-12 130.29315 L -3.6379788E-12 130.29315 Q -3.6379788E-12 130.29315 -3.6379788E-12 78.175896 Q -3.6379788E-12 52.117264 26.058632 52.117264 Q 52.117264 52.117264 52.117264 26.058632 z" svg:height="2.8664494mm" draw:style-name="style-134" svg:viewBox="0.0 0.0 781.7589 286.64496" svg:width="7.8175893mm" svg:x="194.91856mm" svg:y="176.41693mm"/>
          <draw:path svg:d="M 104.23453 208.46906 L 130.29315 3.6379788E-12 L 234.52768 78.175896 Q 338.7622 156.35179 338.7622 182.41042 L 338.7622 208.46906 L 286.64496 208.46906 Q 234.52768 182.41042 234.52768 573.2899 Q 260.5863 990.22797 234.52768 990.22797 Q 182.41042 1016.2866 156.35179 1094.4625 Q 130.29315 1198.697 104.23453 1198.697 Q 78.175896 1198.697 78.175896 1224.7556 Q 78.175896 1250.8143 52.117264 1250.8143 L 52.117264 1250.8143 L 26.058632 1250.8143 Q 26.058632 1250.8143 26.058632 1276.8729 L 26.058632 1276.8729 L 0.0 1276.8729 Q -26.058632 1276.8729 0.0 1198.697 L 26.058632 1146.5798 L 52.117264 1042.3452 Q 78.175896 964.1694 78.175896 677.5244 Q 78.175896 416.9381 104.23453 208.46906 z" svg:height="12.768729mm" draw:style-name="style-135" svg:viewBox="0.0 0.0 338.7622 1276.8729" svg:width="3.387622mm" svg:x="217.58957mm" svg:y="171.46579mm"/>
          <draw:path svg:d="M 2058.6318 0.0 L 2058.6318 0.0 L 2084.6904 52.117264 Q 2110.749 78.175896 2110.749 78.175896 L 2110.749 78.175896 L 2084.6904 104.23453 Q 2058.6318 156.35179 2032.5732 182.41042 L 2006.5146 208.46906 L 2006.5146 208.46906 L 2006.5146 208.46906 L 2006.5146 234.52768 L 2006.5146 234.52768 L 1980.4559 234.52768 L 1980.4559 260.5863 L 1980.4559 260.5863 L 2006.5146 260.5863 L 2006.5146 260.5863 L 2006.5146 260.5863 L 2267.1008 286.64496 Q 2527.6873 312.70358 2866.4495 312.70358 L 3205.2117 312.70358 L 3205.2117 312.70358 L 3205.2117 312.70358 L 2944.6252 338.7622 Q 2657.9805 364.82083 2371.3354 364.82083 Q 2084.6904 364.82083 1042.3452 364.82083 L 0.0 312.70358 L 0.0 312.70358 L 0.0 312.70358 L 130.29315 312.70358 Q 286.64496 312.70358 964.1694 286.64496 L 1615.6351 286.64496 L 1641.6937 260.5863 Q 1693.811 260.5863 1693.811 234.52768 Q 1693.811 208.46906 1798.0455 182.41042 Q 1876.2214 156.35179 1954.3973 78.175896 Q 2058.6318 0.0 2058.6318 0.0 z" svg:height="3.6482084mm" draw:style-name="style-136" svg:viewBox="0.0 0.0 3205.2117 364.82083" svg:width="32.052116mm" svg:x="143.06189mm" svg:y="206.90553mm"/>
          <draw:path svg:d="M 182.41042 26.058632 L 182.41042 9.094947E-13 L 234.52768 9.094947E-13 L 260.5863 9.094947E-13 L 260.5863 52.117264 L 286.64496 78.175896 L 286.64496 104.23453 L 286.64496 104.23453 L 260.5863 130.29315 L 234.52768 156.35179 L 234.52768 156.35179 L 234.52768 156.35179 L 234.52768 182.41042 L 234.52768 182.41042 L 208.46906 208.46906 Q 182.41042 234.52768 156.35179 260.5863 L 104.23453 312.70358 L 78.175896 312.70358 Q 78.175896 312.70358 78.175896 338.7622 L 78.175896 338.7622 L 78.175896 338.7622 L 52.117264 338.7622 L 52.117264 312.70358 Q 78.175896 286.64496 78.175896 260.5863 Q 104.23453 208.46906 52.117264 208.46906 L -1.8189894E-12 208.46906 L 26.058632 156.35179 Q 78.175896 104.23453 78.175896 104.23453 L 78.175896 104.23453 L 104.23453 104.23453 L 104.23453 104.23453 L 130.29315 78.175896 L 156.35179 78.175896 L 156.35179 52.117264 L 182.41042 26.058632 L 182.41042 26.058632 z" svg:height="3.387622mm" draw:style-name="style-137" svg:viewBox="0.0 0.0 286.64496 338.7622" svg:width="2.8664494mm" svg:x="155.04886mm" svg:y="73.485344mm"/>
          <draw:path svg:d="M 234.52768 78.175896 L 234.52768 104.23453 L 208.46906 104.23453 Q 208.46906 130.29315 208.46906 130.29315 L 208.46906 130.29315 L 208.46906 130.29315 Q 182.41042 130.29315 182.41042 156.35179 L 182.41042 156.35179 L 156.35179 156.35179 Q 156.35179 182.41042 104.23453 208.46906 Q 26.058632 260.5863 26.058632 208.46906 L 0.0 156.35179 L 0.0 156.35179 Q 0.0 130.29315 0.0 130.29315 L 0.0 130.29315 L 0.0 78.175896 Q 26.058632 26.058632 104.23453 26.058632 Q 156.35179 -26.058632 182.41042 1.8189894E-12 Q 208.46906 26.058632 234.52768 78.175896 z" svg:height="2.0846906mm" draw:style-name="style-138" svg:viewBox="0.0 0.0 234.52768 208.46906" svg:width="2.3452768mm" svg:x="156.35179mm" svg:y="85.732895mm"/>
          <draw:path svg:d="M 286.64496 0.0 L 286.64496 0.0 L 286.64496 0.0 Q 312.70358 26.058632 469.05536 26.058632 L 625.40717 26.058632 L 625.40717 26.058632 Q 625.40717 26.058632 651.46576 52.117264 L 651.46576 52.117264 L 651.46576 182.41042 Q 625.40717 286.64496 599.3485 312.70358 L 573.2899 312.70358 L 495.11398 312.70358 Q 390.87946 338.7622 234.52768 338.7622 L 104.23453 338.7622 L 104.23453 338.7622 Q 78.175896 338.7622 78.175896 390.87946 L 78.175896 442.99673 L 78.175896 442.99673 Q 78.175896 442.99673 52.117264 390.87946 L 52.117264 338.7622 L 52.117264 338.7622 Q 52.117264 338.7622 26.058632 312.70358 L 0.0 312.70358 L 0.0 286.64496 L 26.058632 260.5863 L 26.058632 260.5863 L 26.058632 234.52768 L 52.117264 234.52768 L 78.175896 234.52768 L 104.23453 182.41042 Q 130.29315 130.29315 156.35179 130.29315 Q 182.41042 130.29315 182.41042 104.23453 Q 182.41042 78.175896 208.46906 78.175896 L 208.46906 78.175896 L 234.52768 78.175896 Q 286.64496 78.175896 260.5863 52.117264 Q 260.5863 26.058632 260.5863 26.058632 L 260.5863 26.058632 L 260.5863 26.058632 Q 260.5863 26.058632 286.64496 0.0 z" svg:height="4.4299674mm" draw:style-name="style-139" svg:viewBox="0.0 0.0 651.46576 442.99673" svg:width="6.514658mm" svg:x="187.88274mm" svg:y="148.79478mm"/>
          <draw:path svg:d="M 4429.9673 0.0 L 4742.671 0.0 L 4742.671 26.058632 L 4742.671 26.058632 L 4429.9673 52.117264 Q 4117.2637 52.117264 4117.2637 2110.749 Q 4117.2637 4169.381 4117.2637 10944.625 L 4117.2637 17719.87 L 4117.2637 17719.87 L 4117.2637 17719.87 L 4091.205 17771.986 L 4065.1465 17824.104 L 4065.1465 17745.928 L 4065.1465 17667.752 L 4039.088 17667.752 L 4039.088 17667.752 L 4039.088 17641.693 L 4013.0293 17641.693 L 4013.0293 17641.693 L 4013.0293 17641.693 L 4013.0293 17511.4 L 4013.0293 17355.049 L 3882.736 17355.049 Q 3752.4429 17355.049 3752.4429 17381.107 Q 3726.3843 17407.166 3543.9739 17433.225 Q 3361.5635 17459.283 3127.0356 17511.4 Q 2892.508 17563.518 2736.1562 17589.576 L 2579.8044 17641.693 L 2553.7458 17641.693 L 2501.6287 17667.752 L 2501.6287 17667.752 L 2501.6287 17667.752 L 2475.57 17667.752 L 2475.57 17667.752 L 2449.5112 17693.81 L 2423.4526 17693.81 L 2423.4526 17589.576 L 2423.4526 17485.342 L 2423.4526 17459.283 Q 2449.5112 17433.225 2449.5112 17407.166 L 2449.5112 17355.049 L 2423.4526 17355.049 L 2423.4526 17355.049 L 2423.4526 17328.99 L 2397.394 17328.99 L 2397.394 17302.932 L 2397.394 17276.873 L 2293.1597 17276.873 Q 2162.8665 17250.814 1902.28 17198.697 Q 1667.7524 17120.521 1511.4006 17068.404 Q 1355.0488 17042.346 1198.697 17016.287 L 1016.2866 16990.229 L 1016.2866 17016.287 Q 990.22797 17016.287 990.22797 17094.463 L 990.22797 17146.58 L 964.1694 17146.58 L 964.1694 17146.58 L 938.1107 17146.58 L 912.0521 17146.58 L 912.0521 17120.521 Q 885.99347 17094.463 859.9348 17042.346 L 833.8762 16990.229 L 833.8762 16990.229 Q 833.8762 16990.229 781.7589 16964.17 Q 703.58307 16964.17 703.58307 16990.229 Q 703.58307 17042.346 677.5244 17016.287 L 625.40717 16990.229 L 625.40717 16938.11 Q 625.40717 16885.992 547.23126 16729.64 Q 495.11398 16599.348 469.05536 16599.348 Q 442.99673 16599.348 416.9381 16521.172 L 416.9381 16469.055 L 416.9381 16442.996 Q 416.9381 16416.938 312.70358 16338.762 L 208.46906 16260.586 L 208.46906 16260.586 Q 208.46906 16234.527 156.35179 16104.234 Q 104.23453 16000.0 52.117264 15869.706 L 26.058632 15739.413 L 26.058632 15713.3545 L 0.0 15713.3545 L 0.0 15635.179 L 0.0 15530.944 L 26.058632 15530.944 L 26.058632 15530.944 L 52.117264 15530.944 L 78.175896 15530.944 L 208.46906 15583.062 Q 338.7622 15635.179 573.2899 15661.237 Q 781.7589 15687.296 807.81757 15687.296 Q 833.8762 15739.413 1250.8143 15791.53 Q 1667.7524 15869.706 1798.0455 15895.765 Q 1928.3387 15947.883 1928.3387 15973.941 Q 1954.3973 16000.0 2241.0422 16104.234 Q 2527.6873 16156.352 2605.863 16208.469 Q 2710.0977 16208.469 2736.1562 16234.527 L 2762.2148 16234.527 L 2762.2148 16234.527 Q 2762.2148 16260.586 2762.2148 16260.586 L 2788.2734 16260.586 L 2788.2734 16260.586 Q 2788.2734 16260.586 2814.3323 16286.645 L 2814.3323 16286.645 L 2814.3323 16286.645 Q 2814.3323 16312.703 2866.4495 16312.703 L 2944.6252 16312.703 L 2970.684 16338.762 L 2996.7427 16338.762 L 2996.7427 16416.938 Q 2970.684 16469.055 2970.684 16521.172 L 2970.684 16573.29 L 2944.6252 16573.29 L 2944.6252 16573.29 L 2944.6252 16599.348 L 2944.6252 16599.348 L 2918.5667 16599.348 L 2918.5667 16625.406 L 2918.5667 16625.406 L 2918.5667 16625.406 L 2892.508 16651.465 L 2866.4495 16677.523 L 2866.4495 16729.64 L 2866.4495 16781.758 L 3127.0356 16755.7 Q 3387.622 16729.64 3700.3257 16677.523 Q 4013.0293 16625.406 4013.0293 16625.406 L 4013.0293 16599.348 L 4013.0293 16599.348 L 4013.0293 16599.348 L 4013.0293 8338.762 Q 4013.0293 52.117264 4013.0293 52.117264 L 4013.0293 52.117264 L 4013.0293 52.117264 Q 3986.9707 52.117264 3934.8533 26.058632 L 3882.736 26.058632 L 3986.9707 26.058632 Q 4091.205 0.0 4429.9673 0.0 z" svg:height="178.24104mm" draw:style-name="style-140" svg:viewBox="0.0 0.0 4742.671 17824.104" svg:width="47.42671mm" svg:x="216.80782mm" svg:y="8.859935mm"/>
          <draw:path svg:d="M 2710.0977 0.0 L 2814.3323 0.0 L 2866.4495 0.0 Q 2918.5667 0.0 2892.508 130.29315 Q 2866.4495 234.52768 2866.4495 442.99673 Q 2814.3323 651.46576 2814.3323 703.58307 Q 2814.3323 729.64166 2788.2734 755.7003 Q 2762.2148 755.7003 2736.1562 755.7003 L 2736.1562 781.7589 L 2736.1562 781.7589 Q 2710.0977 781.7589 2710.0977 807.81757 L 2710.0977 807.81757 L 2657.9805 807.81757 Q 2579.8044 807.81757 2449.5112 859.9348 Q 2319.2183 859.9348 2162.8665 938.1107 Q 2006.5146 1016.2866 1824.1042 1016.2866 Q 1615.6351 1068.4039 1328.9902 1120.5211 Q 1042.3452 1172.6384 964.1694 1198.697 Q 885.99347 1224.7556 859.9348 1276.8729 Q 833.8762 1276.8729 573.2899 1355.0488 L 286.64496 1433.2247 L 286.64496 1433.2247 Q 286.64496 1433.2247 208.46906 1433.2247 L 104.23453 1433.2247 L 104.23453 1433.2247 L 104.23453 1433.2247 L 78.175896 1381.1074 Q 52.117264 1355.0488 26.058632 1198.697 Q 0.0 1042.3452 0.0 964.1694 Q 26.058632 859.9348 78.175896 859.9348 Q 130.29315 859.9348 156.35179 833.8762 L 156.35179 807.81757 L 156.35179 807.81757 L 182.41042 807.81757 L 260.5863 781.7589 L 312.70358 755.7003 L 390.87946 703.58307 Q 469.05536 651.46576 651.46576 573.2899 Q 833.8762 521.1726 859.9348 495.11398 Q 885.99347 495.11398 990.22797 469.05536 Q 1120.5211 442.99673 1120.5211 442.99673 L 1120.5211 442.99673 L 1198.697 416.9381 Q 1250.8143 390.87946 1355.0488 338.7622 Q 1485.342 338.7622 1719.8696 260.5863 Q 1980.4559 182.41042 2110.749 182.41042 Q 2241.0422 156.35179 2267.1008 130.29315 Q 2267.1008 104.23453 2397.394 78.175896 Q 2553.7458 78.175896 2553.7458 52.117264 Q 2579.8044 26.058632 2710.0977 0.0 z" svg:height="14.332247mm" draw:style-name="style-141" svg:viewBox="0.0 0.0 2892.508 1433.2247" svg:width="28.925081mm" svg:x="77.133545mm" svg:y="158.69707mm"/>
          <draw:path svg:d="M 26.058632 0.0 L 52.117264 0.0 L 104.23453 130.29315 Q 182.41042 260.5863 208.46906 208.46906 Q 260.5863 182.41042 260.5863 182.41042 L 260.5863 156.35179 L 286.64496 182.41042 Q 312.70358 182.41042 338.7622 208.46906 L 338.7622 208.46906 L 338.7622 208.46906 Q 312.70358 234.52768 286.64496 260.5863 L 260.5863 286.64496 L 260.5863 286.64496 L 260.5863 286.64496 L 234.52768 312.70358 L 208.46906 338.7622 L 208.46906 338.7622 L 208.46906 364.82083 L 182.41042 364.82083 L 156.35179 364.82083 L 156.35179 521.1726 Q 156.35179 677.5244 130.29315 3830.619 L 130.29315 6983.7134 L 130.29315 7035.8306 L 104.23453 7087.9478 L 104.23453 7087.9478 L 104.23453 7087.9478 L 104.23453 7087.9478 L 78.175896 7087.9478 L 78.175896 7087.9478 L 52.117264 7087.9478 L 52.117264 3804.56 Q 52.117264 521.1726 26.058632 338.7622 L 0.0 156.35179 L 0.0 78.175896 Q 0.0 0.0 26.058632 0.0 z" svg:height="70.87948mm" draw:style-name="style-142" svg:viewBox="0.0 0.0 338.7622 7087.9478" svg:width="3.387622mm" svg:x="0.0mm" svg:y="0.0mm"/>
          <draw:path svg:d="M 78.175896 26.058632 L 78.175896 0.0 L 104.23453 0.0 L 104.23453 0.0 L 104.23453 0.0 L 104.23453 26.058632 L 104.23453 26.058632 L 130.29315 26.058632 L 130.29315 26.058632 L 130.29315 26.058632 L 130.29315 52.117264 L 130.29315 52.117264 L 156.35179 52.117264 L 156.35179 78.175896 L 156.35179 78.175896 L 182.41042 78.175896 L 286.64496 208.46906 Q 416.9381 338.7622 442.99673 364.82083 L 442.99673 364.82083 L 442.99673 364.82083 Q 442.99673 390.87946 390.87946 390.87946 L 312.70358 416.9381 L 312.70358 416.9381 Q 312.70358 390.87946 286.64496 364.82083 Q 234.52768 312.70358 182.41042 286.64496 L 130.29315 286.64496 L 130.29315 260.5863 Q 130.29315 234.52768 78.175896 208.46906 L 52.117264 182.41042 L 52.117264 182.41042 Q 26.058632 156.35179 26.058632 130.29315 L 0.0 104.23453 L 0.0 78.175896 L 26.058632 52.117264 L 26.058632 52.117264 L 26.058632 78.175896 L 26.058632 78.175896 L 26.058632 78.175896 L 52.117264 78.175896 L 52.117264 78.175896 L 52.117264 52.117264 L 78.175896 52.117264 L 78.175896 26.058632 z" svg:height="4.169381mm" draw:style-name="style-143" svg:viewBox="0.0 0.0 442.99673 416.9381" svg:width="4.4299674mm" svg:x="169.12051mm" svg:y="90.423454mm"/>
          <draw:path svg:d="M 286.64496 26.058632 L 338.7622 0.0 L 338.7622 286.64496 Q 390.87946 599.3485 416.9381 755.7003 Q 469.05536 912.0521 495.11398 912.0521 L 521.1726 912.0521 L 547.23126 990.22797 Q 547.23126 1068.4039 547.23126 1094.4625 L 547.23126 1094.4625 L 573.2899 1094.4625 L 573.2899 1120.5211 L 573.2899 1120.5211 L 599.3485 1120.5211 L 651.46576 1250.8143 Q 703.58307 1381.1074 807.81757 1433.2247 Q 885.99347 1485.342 885.99347 1511.4006 L 885.99347 1511.4006 L 912.0521 1537.4592 Q 938.1107 1589.5765 964.1694 1589.5765 L 990.22797 1589.5765 L 1016.2866 1615.6351 L 1042.3452 1641.6937 L 1042.3452 1641.6937 L 1068.4039 1641.6937 L 1146.5798 1693.811 Q 1250.8143 1745.9283 1328.9902 1798.0455 Q 1407.1661 1850.1628 1537.4592 1850.1628 L 1693.811 1850.1628 L 1693.811 1850.1628 L 1719.8696 1850.1628 L 1719.8696 1824.1042 L 1719.8696 1824.1042 L 1745.9283 1824.1042 L 1745.9283 1798.0455 L 1745.9283 1798.0455 L 1745.9283 1798.0455 L 1771.9869 1798.0455 L 1771.9869 1798.0455 L 1798.0455 1771.9869 L 1824.1042 1771.9869 L 1824.1042 1798.0455 L 1850.1628 1824.1042 L 1850.1628 1824.1042 L 1850.1628 1824.1042 L 1850.1628 1824.1042 L 1850.1628 1850.1628 L 1850.1628 1850.1628 L 1850.1628 1850.1628 L 1824.1042 1850.1628 L 1824.1042 1850.1628 L 1824.1042 1876.2214 L 1798.0455 1876.2214 L 1798.0455 1876.2214 L 1798.0455 1902.28 L 1798.0455 1902.28 L 1798.0455 1902.28 L 1771.9869 1928.3387 L 1771.9869 1954.3973 L 1771.9869 1954.3973 L 1745.9283 1954.3973 L 1745.9283 2006.5146 L 1745.9283 2032.5732 L 1745.9283 2032.5732 L 1745.9283 2032.5732 L 1719.8696 2032.5732 L 1719.8696 2058.6318 L 1693.811 2058.6318 Q 1667.7524 2058.6318 1589.5765 2058.6318 Q 1537.4592 2058.6318 1511.4006 2058.6318 Q 1485.342 2110.749 1016.2866 2110.749 Q 573.2899 2110.749 547.23126 2084.6904 L 521.1726 2058.6318 L 521.1726 2058.6318 Q 495.11398 2032.5732 495.11398 2032.5732 L 495.11398 2032.5732 L 469.05536 2032.5732 L 442.99673 2006.5146 L 442.99673 2006.5146 Q 442.99673 2006.5146 364.82083 1954.3973 Q 286.64496 1902.28 182.41042 1745.9283 Q 78.175896 1563.5178 26.058632 1537.4592 Q 1.8189894E-12 1537.4592 1.8189894E-12 1120.5211 L 1.8189894E-12 703.58307 L 26.058632 703.58307 Q 26.058632 703.58307 52.117264 573.2899 Q 78.175896 442.99673 130.29315 312.70358 L 182.41042 182.41042 L 182.41042 182.41042 Q 182.41042 182.41042 208.46906 130.29315 L 234.52768 104.23453 L 234.52768 104.23453 L 234.52768 104.23453 L 260.5863 78.175896 Q 286.64496 52.117264 286.64496 26.058632 z" svg:height="21.10749mm" draw:style-name="style-144" svg:viewBox="0.0 0.0 1850.1628 2110.749" svg:width="18.501629mm" svg:x="99.28339mm" svg:y="173.2899mm"/>
          <draw:path svg:d="M 52.117264 469.05536 L 52.117264 0.0 L 52.117264 0.0 L 52.117264 0.0 L 78.175896 416.9381 Q 104.23453 807.81757 260.5863 807.81757 Q 416.9381 807.81757 442.99673 781.7589 Q 469.05536 781.7589 495.11398 755.7003 L 521.1726 755.7003 L 521.1726 833.8762 Q 521.1726 938.1107 573.2899 938.1107 L 625.40717 938.1107 L 625.40717 912.0521 L 625.40717 885.99347 L 651.46576 885.99347 L 651.46576 885.99347 L 677.5244 885.99347 Q 729.64166 885.99347 729.64166 912.0521 L 755.7003 912.0521 L 755.7003 912.0521 Q 755.7003 938.1107 781.7589 938.1107 L 781.7589 938.1107 L 781.7589 938.1107 Q 781.7589 938.1107 807.81757 938.1107 L 807.81757 964.1694 L 781.7589 964.1694 L 729.64166 964.1694 L 729.64166 990.22797 L 729.64166 1016.2866 L 755.7003 1016.2866 L 755.7003 1042.3452 L 781.7589 1042.3452 L 807.81757 1042.3452 L 807.81757 1068.4039 L 833.8762 1068.4039 L 833.8762 1068.4039 L 833.8762 1094.4625 L 833.8762 1094.4625 L 833.8762 1094.4625 L 859.9348 1094.4625 L 859.9348 1094.4625 L 859.9348 1120.5211 L 885.99347 1120.5211 L 885.99347 1146.5798 L 885.99347 1146.5798 L 729.64166 1146.5798 Q 599.3485 1146.5798 573.2899 1120.5211 Q 547.23126 1094.4625 364.82083 1042.3452 Q 156.35179 990.22797 78.175896 1016.2866 L 0.0 1016.2866 L 0.0 1016.2866 L 0.0 990.22797 L 0.0 990.22797 L 0.0 990.22797 L 26.058632 990.22797 Q 26.058632 990.22797 26.058632 964.1694 Q 52.117264 964.1694 52.117264 469.05536 z" svg:height="11.465797mm" draw:style-name="style-145" svg:viewBox="0.0 0.0 885.99347 1146.5798" svg:width="8.859935mm" svg:x="203.25732mm" svg:y="141.75896mm"/>
          <draw:path svg:d="M 26.058632 0.0 L 104.23453 0.0 L 182.41042 52.117264 Q 234.52768 104.23453 260.5863 104.23453 L 260.5863 130.29315 L 234.52768 130.29315 Q 234.52768 156.35179 234.52768 156.35179 Q 208.46906 156.35179 182.41042 182.41042 L 156.35179 208.46906 L 130.29315 208.46906 Q 130.29315 208.46906 130.29315 156.35179 Q 104.23453 130.29315 78.175896 130.29315 Q 26.058632 104.23453 0.0 52.117264 Q -26.058632 0.0 26.058632 0.0 z" svg:height="2.0846906mm" draw:style-name="style-146" svg:viewBox="0.0 0.0 260.5863 208.46906" svg:width="2.605863mm" svg:x="171.2052mm" svg:y="103.713356mm"/>
          <draw:path svg:d="M 833.8762 156.35179 L 885.99347 156.35179 L 885.99347 156.35179 Q 885.99347 156.35179 938.1107 182.41042 L 990.22797 182.41042 L 990.22797 182.41042 Q 990.22797 208.46906 755.7003 208.46906 L 521.1726 260.5863 L 521.1726 260.5863 L 521.1726 260.5863 L 521.1726 416.9381 L 521.1726 573.2899 L 521.1726 599.3485 Q 573.2899 625.40717 573.2899 625.40717 L 573.2899 651.46576 L 573.2899 651.46576 L 573.2899 677.5244 L 573.2899 677.5244 L 573.2899 677.5244 L 573.2899 677.5244 L 573.2899 703.58307 L 573.2899 729.64166 L 573.2899 781.7589 L 521.1726 781.7589 L 495.11398 781.7589 L 495.11398 755.7003 L 495.11398 729.64166 L 469.05536 729.64166 L 442.99673 729.64166 L 416.9381 703.58307 L 390.87946 677.5244 L 390.87946 677.5244 L 364.82083 677.5244 L 364.82083 677.5244 L 364.82083 677.5244 L 364.82083 651.46576 L 364.82083 651.46576 L 338.7622 651.46576 Q 338.7622 625.40717 286.64496 625.40717 Q 234.52768 625.40717 130.29315 547.23126 Q 26.058632 469.05536 3.6379788E-12 260.5863 L 3.6379788E-12 26.058632 L 3.6379788E-12 26.058632 L 3.6379788E-12 26.058632 L 3.6379788E-12 26.058632 L 3.6379788E-12 52.117264 L 3.6379788E-12 52.117264 L 3.6379788E-12 52.117264 L 26.058632 104.23453 L 26.058632 130.29315 L 52.117264 130.29315 L 78.175896 104.23453 L 78.175896 104.23453 L 104.23453 104.23453 L 104.23453 104.23453 L 104.23453 104.23453 L 104.23453 78.175896 L 104.23453 78.175896 L 130.29315 52.117264 Q 130.29315 3.6379788E-12 208.46906 3.6379788E-12 Q 312.70358 3.6379788E-12 390.87946 26.058632 Q 469.05536 52.117264 625.40717 78.175896 Q 781.7589 104.23453 781.7589 130.29315 Q 807.81757 156.35179 833.8762 156.35179 z" svg:height="7.8175893mm" draw:style-name="style-147" svg:viewBox="0.0 0.0 990.22797 781.7589" svg:width="9.90228mm" svg:x="186.05862mm" svg:y="176.15634mm"/>
          <draw:path svg:d="M 0.0 26.058632 L 0.0 26.058632 L 78.175896 0.0 L 182.41042 0.0 L 1276.8729 0.0 Q 2345.2769 26.058632 2345.2769 26.058632 L 2345.2769 26.058632 L 2162.8665 52.117264 Q 1954.3973 78.175896 1928.3387 78.175896 Q 1902.28 104.23453 1902.28 2710.0977 L 1902.28 5315.961 L 1902.28 5315.961 Q 1902.28 5315.961 1876.2214 5394.1367 Q 1850.1628 5472.3125 1824.1042 5446.254 L 1798.0455 5446.254 L 1798.0455 5394.1367 Q 1798.0455 5342.0195 1745.9283 5315.961 L 1719.8696 5289.9023 L 1719.8696 5289.9023 L 1693.811 5289.9023 L 1693.811 5289.9023 L 1693.811 5289.9023 L 1693.811 5263.8438 L 1693.811 5263.8438 L 1667.7524 5342.0195 L 1641.6937 5446.254 L 1641.6937 5446.254 L 1641.6937 5446.254 L 1641.6937 5446.254 L 1615.6351 5446.254 L 1615.6351 5472.3125 L 1589.5765 5472.3125 L 1589.5765 5472.3125 L 1589.5765 5472.3125 L 1589.5765 5342.0195 Q 1589.5765 5237.7847 1615.6351 5237.7847 Q 1641.6937 5211.726 1641.6937 5081.433 Q 1693.811 4951.14 1693.811 4742.671 Q 1719.8696 4534.2017 1745.9283 4534.2017 Q 1771.9869 4508.143 1771.9869 2293.1597 Q 1771.9869 78.175896 885.99347 52.117264 L 0.0 26.058632 L 0.0 26.058632 z" svg:height="54.723125mm" draw:style-name="style-148" svg:viewBox="0.0 0.0 2345.2769 5472.3125" svg:width="23.452768mm" svg:x="104.49511mm" svg:y="9.120521mm"/>
          <draw:path svg:d="M 1381.1074 338.7622 L 1381.1074 338.7622 L 1381.1074 364.82083 L 1407.1661 364.82083 L 1407.1661 364.82083 L 1407.1661 390.87946 L 1407.1661 390.87946 L 1407.1661 390.87946 L 1433.2247 390.87946 L 1433.2247 390.87946 L 1433.2247 416.9381 L 1459.2833 416.9381 L 1459.2833 416.9381 L 1459.2833 442.99673 L 1459.2833 442.99673 L 1485.342 442.99673 L 1459.2833 573.2899 Q 1407.1661 703.58307 1459.2833 755.7003 Q 1459.2833 807.81757 1485.342 990.22797 Q 1511.4006 1172.6384 1511.4006 1198.697 L 1511.4006 1198.697 L 1537.4592 1198.697 L 1537.4592 1224.7556 L 1537.4592 1224.7556 L 1563.5178 1224.7556 L 1563.5178 1250.8143 L 1563.5178 1276.8729 L 1537.4592 1276.8729 L 1511.4006 1276.8729 L 1328.9902 1302.9315 L 1146.5798 1302.9315 L 1094.4625 1302.9315 Q 1042.3452 1276.8729 1042.3452 1250.8143 Q 1016.2866 1224.7556 885.99347 1198.697 Q 781.7589 1172.6384 625.40717 1146.5798 L 469.05536 1120.5211 L 469.05536 1120.5211 L 469.05536 1094.4625 L 442.99673 1094.4625 Q 442.99673 1068.4039 208.46906 1068.4039 L -9.094947E-13 1042.3452 L -9.094947E-13 1016.2866 Q -9.094947E-13 990.22797 -9.094947E-13 703.58307 L -9.094947E-13 390.87946 L -9.094947E-13 312.70358 Q -9.094947E-13 234.52768 26.058632 156.35179 Q 52.117264 78.175896 26.058632 78.175896 L -9.094947E-13 52.117264 L 26.058632 52.117264 L 52.117264 26.058632 L 52.117264 26.058632 L 52.117264 26.058632 L 78.175896 26.058632 L 78.175896 26.058632 L 78.175896 26.058632 L 78.175896 26.058632 L 130.29315 52.117264 L 182.41042 52.117264 L 208.46906 26.058632 Q 208.46906 -26.058632 521.1726 0.0 Q 833.8762 26.058632 938.1107 52.117264 Q 1016.2866 78.175896 1094.4625 156.35179 Q 1146.5798 234.52768 1250.8143 286.64496 Q 1355.0488 338.7622 1381.1074 338.7622 z" svg:height="13.029316mm" draw:style-name="style-149" svg:viewBox="0.0 0.0 1563.5178 1302.9315" svg:width="15.635179mm" svg:x="64.10423mm" svg:y="187.36156mm"/>
          <draw:path svg:d="M 182.41042 0.0 L 182.41042 0.0 L 8104.2344 0.0 L 16052.117 0.0 L 16052.117 0.0 L 16052.117 0.0 L 16078.176 26.058632 Q 16130.293 52.117264 16130.293 52.117264 L 16130.293 52.117264 L 16026.059 52.117264 Q 15947.883 52.117264 15973.941 156.35179 L 16000.0 260.5863 L 15973.941 260.5863 Q 15973.941 260.5863 15947.883 286.64496 L 15921.823 286.64496 L 15921.823 286.64496 Q 15895.765 260.5863 15843.647 208.46906 Q 15791.53 156.35179 15739.413 182.41042 Q 15661.237 208.46906 15609.12 234.52768 Q 15557.003 260.5863 15557.003 156.35179 Q 15557.003 78.175896 15530.944 78.175896 L 15504.886 78.175896 L 15504.886 78.175896 L 15478.827 52.117264 L 15452.769 52.117264 L 15426.71 52.117264 L 15400.651 52.117264 L 15348.534 52.117264 L 15296.417 52.117264 Q 15244.299 52.117264 11804.56 52.117264 Q 8390.879 52.117264 8390.879 104.23453 L 8390.879 130.29315 L 8390.879 156.35179 Q 8416.9375 182.41042 8416.9375 208.46906 L 8416.9375 260.5863 L 8390.879 260.5863 L 8390.879 260.5863 L 8390.879 286.64496 L 8364.82 286.64496 L 8364.82 286.64496 L 8364.82 260.5863 L 8312.703 260.5863 L 8286.645 260.5863 L 8260.586 260.5863 Q 8234.527 260.5863 8208.469 208.46906 L 8156.3516 182.41042 L 8156.3516 156.35179 Q 8156.3516 156.35179 8130.293 156.35179 L 8130.293 182.41042 L 8104.2344 182.41042 Q 8104.2344 208.46906 8104.2344 208.46906 L 8104.2344 208.46906 L 8104.2344 208.46906 Q 8078.176 208.46906 8078.176 234.52768 L 8078.176 234.52768 L 8052.117 234.52768 Q 8026.0586 260.5863 8026.0586 260.5863 L 8000.0 260.5863 L 8000.0 260.5863 L 8000.0 260.5863 L 7973.9414 234.52768 L 7947.8823 234.52768 L 7947.8823 208.46906 L 7947.8823 156.35179 L 7947.8823 156.35179 Q 7947.8823 156.35179 7973.9414 104.23453 Q 8000.0 78.175896 7947.8823 52.117264 L 7921.8237 52.117264 L 4820.8467 52.117264 L 1719.8696 52.117264 L 1719.8696 52.117264 L 1719.8696 52.117264 L 1120.5211 52.117264 L 547.23126 52.117264 L 547.23126 52.117264 L 547.23126 52.117264 L 573.2899 104.23453 Q 599.3485 156.35179 599.3485 182.41042 Q 599.3485 182.41042 599.3485 208.46906 L 599.3485 208.46906 L 599.3485 208.46906 L 599.3485 208.46906 L 599.3485 234.52768 L 599.3485 234.52768 L 573.2899 234.52768 L 547.23126 260.5863 L 547.23126 260.5863 L 547.23126 260.5863 L 521.1726 260.5863 Q 495.11398 260.5863 469.05536 208.46906 Q 442.99673 156.35179 338.7622 208.46906 L 260.5863 260.5863 L 234.52768 260.5863 L 208.46906 260.5863 L 208.46906 234.52768 L 182.41042 234.52768 L 182.41042 208.46906 L 182.41042 182.41042 L 182.41042 182.41042 Q 182.41042 182.41042 208.46906 156.35179 L 208.46906 156.35179 L 234.52768 156.35179 Q 260.5863 130.29315 260.5863 104.23453 Q 234.52768 78.175896 234.52768 78.175896 L 234.52768 52.117264 L 130.29315 52.117264 L -1.8189894E-12 52.117264 L 78.175896 26.058632 Q 182.41042 0.0 182.41042 0.0 z" svg:height="2.8664494mm" draw:style-name="style-150" svg:viewBox="0.0 0.0 16130.293 286.64496" svg:width="161.30293mm" svg:x="156.61238mm" svg:y="0.0mm"/>
          <draw:path svg:d="M 312.70358 0.0 L 312.70358 0.0 L 260.5863 156.35179 Q 208.46906 338.7622 182.41042 364.82083 L 156.35179 390.87946 L 156.35179 416.9381 Q 130.29315 416.9381 130.29315 442.99673 L 130.29315 442.99673 L 104.23453 442.99673 Q 52.117264 416.9381 26.058632 364.82083 L 0.0 312.70358 L 0.0 286.64496 Q 26.058632 260.5863 52.117264 260.5863 Q 78.175896 260.5863 104.23453 156.35179 Q 130.29315 52.117264 208.46906 52.117264 Q 260.5863 52.117264 260.5863 26.058632 Q 260.5863 0.0 286.64496 0.0 L 286.64496 0.0 L 286.64496 0.0 Q 312.70358 -26.058632 312.70358 0.0 z" svg:height="4.4299674mm" draw:style-name="style-151" svg:viewBox="0.0 0.0 312.70358 442.99673" svg:width="3.1270359mm" svg:x="141.23778mm" svg:y="114.657974mm"/>
          <draw:path svg:d="M 364.82083 52.117264 L 416.9381 -1.8189894E-12 L 442.99673 26.058632 Q 442.99673 52.117264 442.99673 104.23453 Q 442.99673 156.35179 416.9381 156.35179 L 416.9381 156.35179 L 416.9381 182.41042 L 442.99673 182.41042 L 442.99673 182.41042 L 442.99673 208.46906 L 442.99673 208.46906 L 442.99673 208.46906 L 469.05536 208.46906 L 469.05536 208.46906 L 469.05536 234.52768 L 495.11398 234.52768 L 495.11398 234.52768 L 495.11398 208.46906 L 495.11398 208.46906 Q 521.1726 208.46906 547.23126 234.52768 L 573.2899 234.52768 L 573.2899 260.5863 L 573.2899 286.64496 L 599.3485 286.64496 L 625.40717 312.70358 L 625.40717 312.70358 L 625.40717 312.70358 L 599.3485 312.70358 Q 573.2899 312.70358 573.2899 364.82083 Q 573.2899 416.9381 599.3485 416.9381 Q 651.46576 442.99673 651.46576 469.05536 L 651.46576 495.11398 L 651.46576 495.11398 Q 651.46576 495.11398 625.40717 521.1726 L 599.3485 573.2899 L 599.3485 573.2899 L 599.3485 573.2899 L 599.3485 547.23126 L 599.3485 547.23126 L 573.2899 547.23126 L 573.2899 573.2899 L 573.2899 573.2899 L 573.2899 573.2899 L 573.2899 573.2899 Q 547.23126 573.2899 547.23126 547.23126 Q 547.23126 521.1726 469.05536 521.1726 Q 390.87946 495.11398 390.87946 521.1726 Q 390.87946 573.2899 442.99673 573.2899 Q 469.05536 599.3485 442.99673 625.40717 L 442.99673 677.5244 L 416.9381 729.64166 Q 390.87946 781.7589 416.9381 781.7589 L 416.9381 781.7589 L 442.99673 807.81757 Q 469.05536 833.8762 495.11398 833.8762 Q 547.23126 833.8762 547.23126 833.8762 L 573.2899 833.8762 L 573.2899 833.8762 L 599.3485 833.8762 L 599.3485 859.9348 L 599.3485 885.99347 L 573.2899 912.0521 L 573.2899 938.1107 L 573.2899 938.1107 L 573.2899 938.1107 L 547.23126 964.1694 Q 521.1726 990.22797 442.99673 990.22797 L 390.87946 990.22797 L 390.87946 990.22797 Q 364.82083 990.22797 364.82083 1016.2866 L 364.82083 1016.2866 L 364.82083 1042.3452 Q 390.87946 1094.4625 390.87946 1172.6384 L 390.87946 1250.8143 L 364.82083 1250.8143 L 364.82083 1250.8143 L 364.82083 1198.697 L 338.7622 1146.5798 L 338.7622 1146.5798 L 338.7622 1146.5798 L 312.70358 1172.6384 L 286.64496 1198.697 L 260.5863 1198.697 L 234.52768 1198.697 L 234.52768 1172.6384 L 234.52768 1172.6384 L 234.52768 1172.6384 L 234.52768 1172.6384 L 260.5863 1172.6384 L 260.5863 1146.5798 L 260.5863 1146.5798 L 286.64496 1146.5798 L 286.64496 1094.4625 Q 286.64496 1068.4039 234.52768 1042.3452 Q 208.46906 1042.3452 208.46906 990.22797 L 234.52768 938.1107 L 234.52768 885.99347 Q 234.52768 859.9348 156.35179 859.9348 Q 78.175896 859.9348 52.117264 859.9348 L 0.0 859.9348 L 0.0 833.8762 L 0.0 833.8762 L 0.0 833.8762 L 26.058632 833.8762 L 26.058632 781.7589 L 26.058632 755.7003 L 52.117264 729.64166 Q 78.175896 729.64166 104.23453 729.64166 L 104.23453 703.58307 L 104.23453 703.58307 Q 104.23453 677.5244 130.29315 677.5244 L 130.29315 651.46576 L 156.35179 625.40717 Q 182.41042 599.3485 208.46906 442.99673 L 260.5863 286.64496 L 260.5863 286.64496 Q 286.64496 286.64496 286.64496 260.5863 L 286.64496 260.5863 L 286.64496 260.5863 Q 286.64496 260.5863 312.70358 208.46906 Q 338.7622 130.29315 364.82083 52.117264 z" svg:height="12.508143mm" draw:style-name="style-152" svg:viewBox="0.0 0.0 651.46576 1250.8143" svg:width="6.514658mm" svg:x="141.49837mm" svg:y="112.05212mm"/>
          <draw:path svg:d="M 156.35179 130.29315 L 234.52768 -1.8189894E-12 L 234.52768 26.058632 Q 234.52768 52.117264 286.64496 78.175896 Q 338.7622 78.175896 364.82083 130.29315 Q 416.9381 182.41042 442.99673 156.35179 Q 469.05536 130.29315 469.05536 78.175896 L 469.05536 52.117264 L 521.1726 78.175896 Q 573.2899 78.175896 625.40717 78.175896 Q 677.5244 26.058632 703.58307 52.117264 Q 729.64166 78.175896 729.64166 130.29315 L 729.64166 182.41042 L 755.7003 182.41042 L 755.7003 182.41042 L 755.7003 156.35179 L 781.7589 156.35179 L 781.7589 182.41042 L 781.7589 208.46906 L 807.81757 208.46906 L 807.81757 208.46906 L 755.7003 312.70358 Q 729.64166 416.9381 729.64166 469.05536 L 729.64166 521.1726 L 729.64166 521.1726 L 729.64166 547.23126 L 729.64166 547.23126 L 729.64166 547.23126 L 755.7003 547.23126 L 755.7003 547.23126 L 781.7589 573.2899 L 807.81757 599.3485 L 807.81757 599.3485 L 807.81757 599.3485 L 781.7589 599.3485 L 755.7003 599.3485 L 755.7003 625.40717 L 729.64166 625.40717 L 729.64166 625.40717 L 729.64166 625.40717 L 677.5244 625.40717 Q 651.46576 599.3485 625.40717 599.3485 L 573.2899 599.3485 L 573.2899 625.40717 L 573.2899 625.40717 L 573.2899 677.5244 Q 573.2899 703.58307 599.3485 755.7003 Q 625.40717 781.7589 625.40717 807.81757 Q 599.3485 807.81757 599.3485 833.8762 L 599.3485 833.8762 L 573.2899 833.8762 Q 573.2899 859.9348 573.2899 859.9348 L 573.2899 859.9348 L 573.2899 859.9348 Q 547.23126 859.9348 469.05536 885.99347 Q 364.82083 912.0521 286.64496 1042.3452 L 208.46906 1172.6384 L 208.46906 1198.697 L 208.46906 1198.697 L 208.46906 1198.697 L 182.41042 1224.7556 L 182.41042 1224.7556 L 182.41042 1224.7556 L 156.35179 1224.7556 L 156.35179 1224.7556 L 104.23453 1224.7556 L 78.175896 1224.7556 L 78.175896 1224.7556 L 52.117264 1224.7556 L 52.117264 1224.7556 L 52.117264 1224.7556 L 52.117264 1224.7556 L 52.117264 1198.697 L 104.23453 1198.697 L 130.29315 1172.6384 L 130.29315 1172.6384 L 156.35179 1172.6384 L 156.35179 1172.6384 L 156.35179 1172.6384 L 156.35179 1146.5798 L 156.35179 1146.5798 L 156.35179 1120.5211 L 156.35179 1120.5211 L 156.35179 1120.5211 L 156.35179 1120.5211 L 156.35179 1094.4625 L 156.35179 1094.4625 L 130.29315 1094.4625 L 130.29315 1120.5211 L 130.29315 1120.5211 L 104.23453 1120.5211 L 104.23453 1068.4039 Q 104.23453 1042.3452 104.23453 990.22797 Q 104.23453 938.1107 182.41042 912.0521 L 260.5863 859.9348 L 260.5863 859.9348 L 260.5863 859.9348 L 234.52768 833.8762 L 234.52768 807.81757 L 208.46906 807.81757 Q 156.35179 807.81757 104.23453 807.81757 L 52.117264 807.81757 L 52.117264 755.7003 Q 52.117264 677.5244 52.117264 651.46576 L 52.117264 599.3485 L 52.117264 599.3485 Q 78.175896 599.3485 104.23453 599.3485 L 156.35179 599.3485 L 156.35179 599.3485 Q 156.35179 599.3485 182.41042 547.23126 L 182.41042 495.11398 L 156.35179 495.11398 Q 130.29315 495.11398 130.29315 469.05536 Q 104.23453 442.99673 52.117264 416.9381 L 0.0 390.87946 L 0.0 390.87946 L 0.0 390.87946 L 0.0 364.82083 L 0.0 364.82083 L 26.058632 338.7622 Q 26.058632 286.64496 52.117264 286.64496 Q 104.23453 286.64496 156.35179 130.29315 z M 364.82083 625.40717 Q 390.87946 599.3485 416.9381 677.5244 Q 416.9381 729.64166 364.82083 729.64166 Q 312.70358 729.64166 312.70358 677.5244 Q 312.70358 625.40717 364.82083 625.40717 z" svg:height="12.247557mm" draw:style-name="style-153" svg:viewBox="0.0 0.0 807.81757 1224.7556" svg:width="8.078176mm" svg:x="178.7622mm" svg:y="127.947876mm"/>
          <draw:path svg:d="M 104.23453 0.0 L 156.35179 0.0 L 182.41042 26.058632 Q 208.46906 78.175896 286.64496 78.175896 Q 364.82083 78.175896 390.87946 104.23453 L 416.9381 104.23453 L 416.9381 104.23453 Q 416.9381 130.29315 416.9381 130.29315 L 442.99673 130.29315 L 442.99673 130.29315 L 442.99673 156.35179 L 416.9381 156.35179 Q 390.87946 130.29315 312.70358 130.29315 Q 234.52768 130.29315 208.46906 182.41042 Q 156.35179 182.41042 130.29315 182.41042 Q 104.23453 156.35179 104.23453 104.23453 L 130.29315 78.175896 L 104.23453 78.175896 Q 52.117264 78.175896 26.058632 78.175896 L 0.0 78.175896 L 0.0 52.117264 Q 0.0 26.058632 26.058632 26.058632 Q 52.117264 26.058632 104.23453 0.0 z" svg:height="1.8241042mm" draw:style-name="style-154" svg:viewBox="0.0 0.0 442.99673 182.41042" svg:width="4.4299674mm" svg:x="150.09772mm" svg:y="158.69707mm"/>
          <draw:path svg:d="M 78.175896 52.117264 L 52.117264 0.0 L 130.29315 26.058632 Q 182.41042 52.117264 234.52768 78.175896 Q 286.64496 104.23453 338.7622 104.23453 Q 390.87946 104.23453 416.9381 78.175896 Q 442.99673 52.117264 442.99673 52.117264 Q 469.05536 52.117264 495.11398 52.117264 L 521.1726 52.117264 L 521.1726 104.23453 L 547.23126 156.35179 L 547.23126 156.35179 L 547.23126 156.35179 L 547.23126 182.41042 L 547.23126 182.41042 L 573.2899 208.46906 L 573.2899 208.46906 L 573.2899 260.5863 Q 547.23126 286.64496 469.05536 260.5863 L 364.82083 260.5863 L 364.82083 260.5863 L 338.7622 260.5863 L 364.82083 390.87946 Q 364.82083 521.1726 364.82083 547.23126 Q 364.82083 573.2899 364.82083 599.3485 L 364.82083 599.3485 L 338.7622 599.3485 Q 338.7622 625.40717 338.7622 625.40717 L 338.7622 625.40717 L 312.70358 625.40717 Q 286.64496 625.40717 286.64496 599.3485 L 260.5863 573.2899 L 260.5863 573.2899 L 234.52768 573.2899 L 234.52768 547.23126 L 234.52768 521.1726 L 182.41042 521.1726 L 156.35179 521.1726 L 156.35179 495.11398 L 130.29315 495.11398 L 130.29315 495.11398 L 130.29315 469.05536 L 130.29315 469.05536 L 130.29315 469.05536 L 104.23453 416.9381 Q 78.175896 364.82083 52.117264 312.70358 L 26.058632 260.5863 L 52.117264 260.5863 Q 78.175896 260.5863 104.23453 286.64496 Q 130.29315 286.64496 130.29315 234.52768 Q 130.29315 182.41042 78.175896 156.35179 L 0.0 130.29315 L 0.0 130.29315 Q 0.0 104.23453 26.058632 104.23453 Q 78.175896 104.23453 78.175896 52.117264 z" svg:height="6.2540717mm" draw:style-name="style-155" svg:viewBox="0.0 0.0 573.2899 625.40717" svg:width="5.7328987mm" svg:x="176.93811mm" svg:y="119.34853mm"/>
          <draw:path svg:d="M 260.5863 26.058632 L 260.5863 0.0 L 260.5863 0.0 L 286.64496 0.0 L 286.64496 0.0 L 312.70358 0.0 L 312.70358 0.0 Q 312.70358 26.058632 312.70358 26.058632 L 338.7622 26.058632 L 364.82083 208.46906 Q 364.82083 390.87946 390.87946 390.87946 Q 416.9381 416.9381 442.99673 495.11398 Q 442.99673 547.23126 521.1726 573.2899 Q 625.40717 599.3485 625.40717 651.46576 L 625.40717 677.5244 L 521.1726 677.5244 Q 442.99673 651.46576 390.87946 599.3485 Q 338.7622 547.23126 312.70358 495.11398 Q 312.70358 416.9381 286.64496 442.99673 Q 260.5863 442.99673 130.29315 469.05536 L 0.0 495.11398 L 0.0 495.11398 L 0.0 469.05536 L 104.23453 469.05536 L 208.46906 469.05536 L 208.46906 442.99673 Q 208.46906 416.9381 156.35179 364.82083 L 156.35179 312.70358 L 156.35179 286.64496 L 156.35179 260.5863 L 208.46906 286.64496 Q 260.5863 286.64496 260.5863 338.7622 L 260.5863 364.82083 L 286.64496 364.82083 L 312.70358 364.82083 L 312.70358 208.46906 Q 312.70358 52.117264 286.64496 52.117264 Q 260.5863 52.117264 260.5863 26.058632 z" svg:height="6.775244mm" draw:style-name="style-156" svg:viewBox="0.0 0.0 625.40717 677.5244" svg:width="6.2540717mm" svg:x="133.4202mm" svg:y="147.23126mm"/>
          <draw:path svg:d="M 26.058632 26.058632 L 52.117264 0.0 L 78.175896 0.0 Q 78.175896 26.058632 78.175896 26.058632 L 104.23453 26.058632 L 104.23453 442.99673 Q 104.23453 859.9348 130.29315 859.9348 Q 182.41042 885.99347 286.64496 1068.4039 Q 390.87946 1224.7556 469.05536 1276.8729 Q 547.23126 1328.9902 547.23126 1328.9902 L 547.23126 1328.9902 L 573.2899 1355.0488 L 599.3485 1355.0488 L 599.3485 1355.0488 L 599.3485 1381.1074 L 599.3485 1381.1074 L 625.40717 1381.1074 L 625.40717 1407.1661 L 599.3485 1433.2247 L 599.3485 1433.2247 L 599.3485 1433.2247 L 547.23126 1459.2833 L 521.1726 1459.2833 L 495.11398 1459.2833 L 495.11398 1433.2247 L 495.11398 1433.2247 L 495.11398 1433.2247 L 469.05536 1407.1661 L 469.05536 1381.1074 L 390.87946 1381.1074 Q 338.7622 1381.1074 260.5863 1302.9315 Q 182.41042 1250.8143 156.35179 1172.6384 Q 130.29315 1094.4625 104.23453 1068.4039 L 52.117264 1016.2866 L 52.117264 990.22797 Q 26.058632 964.1694 26.058632 938.1107 Q 26.058632 912.0521 0.0 469.05536 L 0.0 26.058632 L 0.0 26.058632 Q 26.058632 26.058632 26.058632 26.058632 z" svg:height="14.5928335mm" draw:style-name="style-157" svg:viewBox="0.0 0.0 625.40717 1459.2833" svg:width="6.2540717mm" svg:x="98.24104mm" svg:y="180.06514mm"/>
          <draw:path svg:d="M 3439.7393 52.117264 L 3465.7979 0.0 L 3465.7979 0.0 L 3465.7979 0.0 L 3491.8567 781.7589 Q 3517.9153 1589.5765 3570.0325 1771.9869 Q 3622.1497 1928.3387 3648.2085 1980.4559 Q 3674.267 2032.5732 3674.267 2084.6904 L 3674.267 2110.749 L 3622.1497 2136.8079 Q 3570.0325 2136.8079 3622.1497 2214.9836 Q 3674.267 2293.1597 3648.2085 2293.1597 Q 3622.1497 2319.2183 3622.1497 2345.2769 L 3622.1497 2397.394 L 3570.0325 2397.394 Q 3491.8567 2397.394 1850.1628 2397.394 L 182.41042 2423.4526 L 182.41042 2423.4526 L 182.41042 2397.394 L 104.23453 2397.394 L 26.058632 2397.394 L 26.058632 2371.3354 L 26.058632 2371.3354 L -3.6379788E-12 2371.3354 L -3.6379788E-12 2345.2769 L 130.29315 2345.2769 L 234.52768 2345.2769 L 234.52768 2319.2183 L 234.52768 2319.2183 L 312.70358 2319.2183 L 390.87946 2293.1597 L 390.87946 2293.1597 L 390.87946 2293.1597 L 416.9381 2293.1597 L 416.9381 2293.1597 L 416.9381 2267.1008 L 442.99673 2267.1008 L 442.99673 2241.0422 L 442.99673 2214.9836 L 416.9381 2188.925 L 390.87946 2162.8665 L 390.87946 2162.8665 Q 390.87946 2136.8079 286.64496 1980.4559 L 208.46906 1824.1042 L 208.46906 1824.1042 L 182.41042 1824.1042 L 182.41042 1798.0455 L 182.41042 1771.9869 L 156.35179 1719.8696 L 156.35179 1667.7524 L 156.35179 1667.7524 L 182.41042 1667.7524 L 182.41042 1667.7524 L 182.41042 1667.7524 L 260.5863 1667.7524 L 338.7622 1667.7524 L 390.87946 1667.7524 L 416.9381 1667.7524 L 416.9381 1667.7524 Q 416.9381 1667.7524 442.99673 1693.811 L 442.99673 1693.811 L 442.99673 1693.811 Q 442.99673 1719.8696 442.99673 1719.8696 L 469.05536 1719.8696 L 781.7589 1719.8696 Q 1094.4625 1719.8696 1094.4625 1719.8696 L 1094.4625 1719.8696 L 1094.4625 1719.8696 Q 1120.5211 1719.8696 1120.5211 1719.8696 L 1120.5211 1693.811 L 1172.6384 1667.7524 Q 1224.7556 1667.7524 1328.9902 1615.6351 Q 1433.2247 1563.5178 1641.6937 1537.4592 Q 1876.2214 1511.4006 2006.5146 1459.2833 Q 2162.8665 1407.1661 2345.2769 1355.0488 Q 2527.6873 1276.8729 2527.6873 1042.3452 L 2527.6873 807.81757 L 2527.6873 807.81757 L 2527.6873 807.81757 L 2553.7458 807.81757 L 2553.7458 833.8762 L 2553.7458 833.8762 L 2579.8044 833.8762 L 2579.8044 912.0521 L 2579.8044 990.22797 L 2605.863 938.1107 L 2631.9219 885.99347 L 2631.9219 885.99347 L 2631.9219 885.99347 L 2657.9805 1589.5765 Q 2684.039 2293.1597 3022.8013 2293.1597 Q 3361.5635 2293.1597 3387.622 1198.697 Q 3413.6807 104.23453 3439.7393 104.23453 L 3439.7393 78.175896 L 3439.7393 52.117264 z M 2241.0422 2319.2183 L 1980.4559 2319.2183 L 1980.4559 2267.1008 Q 1980.4559 2214.9836 2110.749 2188.925 Q 2214.9836 2188.925 2371.3354 2162.8665 Q 2527.6873 2162.8665 2501.6287 2241.0422 Q 2501.6287 2293.1597 2241.0422 2319.2183 z" svg:height="24.234528mm" draw:style-name="style-158" svg:viewBox="0.0 0.0 3674.267 2423.4526" svg:width="36.742672mm" svg:x="231.66124mm" svg:y="177.1987mm"/>
          <draw:path svg:d="M 156.35179 0.0 L 156.35179 0.0 L 182.41042 0.0 L 208.46906 0.0 L 208.46906 0.0 L 234.52768 0.0 L 208.46906 52.117264 Q 182.41042 130.29315 182.41042 182.41042 Q 182.41042 234.52768 234.52768 260.5863 Q 234.52768 286.64496 260.5863 286.64496 L 260.5863 312.70358 L 338.7622 338.7622 Q 390.87946 364.82083 416.9381 312.70358 Q 442.99673 286.64496 442.99673 286.64496 L 442.99673 260.5863 L 469.05536 260.5863 L 495.11398 260.5863 L 495.11398 286.64496 L 495.11398 286.64496 L 495.11398 364.82083 Q 495.11398 442.99673 469.05536 469.05536 L 469.05536 495.11398 L 469.05536 495.11398 Q 469.05536 521.1726 495.11398 521.1726 L 495.11398 521.1726 L 495.11398 547.23126 L 495.11398 573.2899 L 442.99673 573.2899 L 416.9381 573.2899 L 416.9381 599.3485 L 442.99673 625.40717 L 442.99673 651.46576 L 442.99673 677.5244 L 416.9381 677.5244 L 390.87946 677.5244 L 390.87946 651.46576 L 390.87946 651.46576 L 390.87946 625.40717 L 390.87946 599.3485 L 364.82083 599.3485 L 364.82083 573.2899 L 364.82083 573.2899 L 338.7622 573.2899 L 338.7622 573.2899 L 338.7622 573.2899 L 338.7622 547.23126 Q 338.7622 547.23126 312.70358 521.1726 Q 312.70358 495.11398 234.52768 416.9381 Q 130.29315 364.82083 78.175896 260.5863 L 52.117264 156.35179 L 26.058632 156.35179 L -1.8189894E-12 156.35179 L -1.8189894E-12 130.29315 Q -1.8189894E-12 104.23453 26.058632 104.23453 L 52.117264 104.23453 L 78.175896 104.23453 Q 104.23453 104.23453 130.29315 52.117264 L 130.29315 0.0 L 156.35179 0.0 z" svg:height="6.775244mm" draw:style-name="style-159" svg:viewBox="0.0 0.0 495.11398 677.5244" svg:width="4.95114mm" svg:x="142.01955mm" svg:y="137.0684mm"/>
          <draw:path svg:d="M 573.2899 0.0 L 599.3485 0.0 L 599.3485 0.0 L 625.40717 0.0 L 625.40717 52.117264 L 625.40717 104.23453 L 651.46576 104.23453 L 651.46576 104.23453 L 703.58307 130.29315 L 755.7003 130.29315 L 755.7003 130.29315 Q 755.7003 156.35179 729.64166 156.35179 L 703.58307 156.35179 L 703.58307 182.41042 L 677.5244 182.41042 L 677.5244 208.46906 L 677.5244 260.5863 L 651.46576 260.5863 L 651.46576 260.5863 L 625.40717 286.64496 L 573.2899 312.70358 L 521.1726 312.70358 L 495.11398 312.70358 L 495.11398 338.7622 L 495.11398 338.7622 L 469.05536 338.7622 Q 442.99673 364.82083 442.99673 364.82083 L 442.99673 364.82083 L 416.9381 364.82083 Q 416.9381 364.82083 416.9381 390.87946 L 416.9381 390.87946 L 364.82083 390.87946 Q 312.70358 364.82083 260.5863 364.82083 Q 182.41042 364.82083 104.23453 416.9381 L 0.0 442.99673 L 0.0 442.99673 L 0.0 416.9381 L 52.117264 416.9381 L 78.175896 416.9381 L 78.175896 390.87946 L 104.23453 390.87946 L 104.23453 338.7622 L 104.23453 286.64496 L 260.5863 260.5863 Q 416.9381 260.5863 390.87946 208.46906 Q 390.87946 156.35179 364.82083 156.35179 Q 364.82083 130.29315 364.82083 104.23453 Q 364.82083 104.23453 390.87946 104.23453 L 390.87946 78.175896 L 469.05536 52.117264 Q 573.2899 0.0 573.2899 0.0 z" svg:height="4.4299674mm" draw:style-name="style-160" svg:viewBox="0.0 0.0 755.7003 442.99673" svg:width="7.557003mm" svg:x="143.84364mm" svg:y="77.654724mm"/>
          <draw:path svg:d="M 1042.3452 52.117264 L 1068.4039 52.117264 L 1068.4039 26.058632 L 1094.4625 26.058632 L 1094.4625 26.058632 L 1094.4625 52.117264 L 1094.4625 52.117264 L 1094.4625 52.117264 L 1120.5211 26.058632 Q 1146.5798 -1.8189894E-12 1146.5798 -1.8189894E-12 L 1146.5798 -1.8189894E-12 L 1120.5211 156.35179 Q 1094.4625 338.7622 1094.4625 364.82083 L 1094.4625 416.9381 L 1120.5211 442.99673 L 1146.5798 469.05536 L 1146.5798 469.05536 Q 1146.5798 469.05536 1198.697 469.05536 L 1276.8729 469.05536 L 1302.9315 469.05536 Q 1302.9315 495.11398 1328.9902 469.05536 Q 1355.0488 442.99673 1355.0488 416.9381 L 1355.0488 416.9381 L 1381.1074 364.82083 Q 1407.1661 338.7622 1433.2247 338.7622 L 1459.2833 338.7622 L 1459.2833 338.7622 Q 1459.2833 364.82083 1485.342 364.82083 L 1511.4006 364.82083 L 1511.4006 390.87946 L 1511.4006 416.9381 L 1563.5178 416.9381 L 1589.5765 416.9381 L 1615.6351 416.9381 Q 1641.6937 416.9381 1615.6351 521.1726 Q 1615.6351 599.3485 1589.5765 625.40717 L 1589.5765 651.46576 L 1589.5765 677.5244 L 1615.6351 729.64166 L 1615.6351 729.64166 L 1615.6351 729.64166 L 1719.8696 781.7589 Q 1850.1628 833.8762 1876.2214 833.8762 Q 1902.28 833.8762 1928.3387 859.9348 L 1928.3387 859.9348 L 1902.28 938.1107 Q 1876.2214 990.22797 1876.2214 1016.2866 L 1876.2214 1042.3452 L 1876.2214 1068.4039 Q 1876.2214 1094.4625 1928.3387 1094.4625 Q 1980.4559 1068.4039 1980.4559 1042.3452 Q 1980.4559 1016.2866 2032.5732 990.22797 Q 2084.6904 964.1694 2084.6904 938.1107 L 2084.6904 938.1107 L 2084.6904 938.1107 Q 2084.6904 912.0521 2110.749 938.1107 Q 2136.8079 938.1107 2188.925 938.1107 Q 2241.0422 938.1107 2241.0422 964.1694 L 2241.0422 964.1694 L 2188.925 964.1694 Q 2162.8665 990.22797 2136.8079 1016.2866 L 2136.8079 1068.4039 L 2162.8665 1068.4039 L 2188.925 1094.4625 L 2188.925 1094.4625 L 2188.925 1094.4625 L 2214.9836 1094.4625 L 2214.9836 1094.4625 L 2241.0422 1068.4039 L 2267.1008 1068.4039 L 2267.1008 1042.3452 Q 2293.1597 1016.2866 2267.1008 990.22797 L 2267.1008 964.1694 L 2267.1008 964.1694 Q 2293.1597 964.1694 2293.1597 938.1107 L 2293.1597 885.99347 L 2319.2183 885.99347 L 2319.2183 885.99347 L 2345.2769 885.99347 L 2397.394 885.99347 L 2397.394 885.99347 L 2397.394 885.99347 L 2423.4526 885.99347 L 2423.4526 885.99347 L 2423.4526 912.0521 L 2449.5112 912.0521 L 2449.5112 938.1107 L 2449.5112 964.1694 L 2423.4526 990.22797 L 2423.4526 1042.3452 L 2449.5112 1042.3452 L 2501.6287 1042.3452 L 2501.6287 1068.4039 L 2501.6287 1068.4039 L 2449.5112 1094.4625 Q 2397.394 1094.4625 2397.394 1146.5798 Q 2397.394 1198.697 2423.4526 1198.697 L 2423.4526 1224.7556 L 2423.4526 1250.8143 L 2397.394 1250.8143 L 2397.394 1302.9315 L 2397.394 1355.0488 L 2449.5112 1355.0488 L 2475.57 1355.0488 L 2475.57 1355.0488 Q 2475.57 1355.0488 2449.5112 1381.1074 Q 2423.4526 1407.1661 2397.394 1459.2833 Q 2397.394 1511.4006 2319.2183 1537.4592 L 2241.0422 1563.5178 L 2241.0422 1563.5178 L 2241.0422 1563.5178 L 2214.9836 1589.5765 Q 2188.925 1615.6351 2162.8665 1667.7524 L 2110.749 1693.811 L 2084.6904 1693.811 Q 2084.6904 1719.8696 2058.6318 1719.8696 Q 2032.5732 1745.9283 1954.3973 1745.9283 Q 1876.2214 1745.9283 1876.2214 1824.1042 Q 1850.1628 1876.2214 1485.342 1902.28 L 1120.5211 1928.3387 L 1016.2866 1928.3387 L 912.0521 1928.3387 L 885.99347 1928.3387 Q 885.99347 1928.3387 703.58307 1928.3387 Q 521.1726 1928.3387 495.11398 1928.3387 Q 469.05536 1954.3973 390.87946 1980.4559 L 312.70358 2006.5146 L 312.70358 1980.4559 Q 312.70358 1980.4559 286.64496 1980.4559 L 286.64496 1980.4559 L 286.64496 1954.3973 Q 260.5863 1928.3387 234.52768 1902.28 Q 208.46906 1876.2214 182.41042 1824.1042 Q 156.35179 1745.9283 104.23453 1745.9283 L 52.117264 1745.9283 L 52.117264 1719.8696 Q 52.117264 1719.8696 26.058632 1693.811 L 0.0 1667.7524 L 0.0 1667.7524 L 0.0 1667.7524 L 0.0 1641.6937 L 0.0 1641.6937 L 26.058632 1641.6937 L 52.117264 1615.6351 L 78.175896 1615.6351 Q 104.23453 1615.6351 104.23453 1563.5178 L 104.23453 1511.4006 L 104.23453 1511.4006 L 104.23453 1511.4006 L 104.23453 1485.342 L 104.23453 1485.342 L 156.35179 1511.4006 Q 182.41042 1511.4006 182.41042 1485.342 L 182.41042 1459.2833 L 208.46906 1459.2833 Q 260.5863 1459.2833 260.5863 1433.2247 Q 260.5863 1407.1661 312.70358 1433.2247 Q 338.7622 1459.2833 390.87946 1459.2833 L 442.99673 1459.2833 L 442.99673 1433.2247 L 469.05536 1407.1661 L 469.05536 1381.1074 L 469.05536 1355.0488 L 442.99673 1355.0488 Q 442.99673 1355.0488 416.9381 1328.9902 Q 364.82083 1302.9315 364.82083 1250.8143 L 364.82083 1224.7556 L 364.82083 1224.7556 Q 364.82083 1224.7556 364.82083 1172.6384 Q 364.82083 1120.5211 390.87946 1146.5798 Q 416.9381 1146.5798 442.99673 1094.4625 Q 469.05536 1042.3452 469.05536 1016.2866 L 495.11398 990.22797 L 521.1726 990.22797 Q 547.23126 990.22797 573.2899 990.22797 Q 599.3485 990.22797 625.40717 964.1694 Q 625.40717 938.1107 599.3485 885.99347 L 547.23126 833.8762 L 547.23126 807.81757 L 547.23126 781.7589 L 677.5244 781.7589 Q 833.8762 781.7589 833.8762 755.7003 L 833.8762 755.7003 L 859.9348 755.7003 L 859.9348 729.64166 L 885.99347 729.64166 L 912.0521 729.64166 L 912.0521 703.58307 L 938.1107 703.58307 L 938.1107 677.5244 L 938.1107 625.40717 L 912.0521 625.40717 L 912.0521 625.40717 L 912.0521 599.3485 L 885.99347 599.3485 L 885.99347 599.3485 L 885.99347 573.2899 L 885.99347 573.2899 L 885.99347 573.2899 L 859.9348 573.2899 L 859.9348 573.2899 L 859.9348 547.23126 L 833.8762 547.23126 L 833.8762 547.23126 L 833.8762 573.2899 L 833.8762 573.2899 L 833.8762 573.2899 L 807.81757 573.2899 L 807.81757 573.2899 L 781.7589 547.23126 Q 755.7003 547.23126 755.7003 573.2899 Q 755.7003 599.3485 729.64166 599.3485 Q 703.58307 599.3485 703.58307 573.2899 Q 729.64166 521.1726 625.40717 521.1726 L 547.23126 521.1726 L 547.23126 469.05536 L 573.2899 442.99673 L 573.2899 364.82083 L 573.2899 312.70358 L 573.2899 312.70358 Q 573.2899 312.70358 573.2899 208.46906 L 573.2899 130.29315 L 599.3485 104.23453 Q 625.40717 104.23453 651.46576 78.175896 L 651.46576 52.117264 L 677.5244 52.117264 Q 703.58307 52.117264 729.64166 78.175896 Q 729.64166 104.23453 781.7589 52.117264 Q 833.8762 -1.8189894E-12 885.99347 26.058632 Q 938.1107 52.117264 990.22797 52.117264 Q 1016.2866 52.117264 1042.3452 52.117264 z M 1224.7556 469.05536 L 1250.8143 469.05536 L 1250.8143 495.11398 L 1250.8143 495.11398 L 1224.7556 495.11398 L 1224.7556 521.1726 L 1224.7556 521.1726 L 1198.697 521.1726 L 1198.697 521.1726 L 1198.697 521.1726 L 1198.697 547.23126 L 1198.697 547.23126 L 1198.697 521.1726 Q 1198.697 469.05536 1224.7556 469.05536 z M 1355.0488 677.5244 Q 1381.1074 677.5244 1407.1661 703.58307 Q 1407.1661 755.7003 1381.1074 781.7589 Q 1328.9902 781.7589 1328.9902 729.64166 Q 1302.9315 677.5244 1355.0488 677.5244 z M 1771.9869 859.9348 Q 1771.9869 833.8762 1798.0455 833.8762 Q 1824.1042 833.8762 1824.1042 859.9348 Q 1824.1042 885.99347 1798.0455 885.99347 Q 1771.9869 885.99347 1771.9869 859.9348 z M 1146.5798 885.99347 Q 1250.8143 885.99347 1250.8143 912.0521 Q 1250.8143 938.1107 1146.5798 938.1107 Q 1016.2866 964.1694 1016.2866 938.1107 Q 1042.3452 885.99347 1146.5798 885.99347 z M 521.1726 1172.6384 Q 573.2899 1146.5798 573.2899 1198.697 Q 573.2899 1224.7556 521.1726 1224.7556 Q 469.05536 1250.8143 469.05536 1198.697 Q 469.05536 1172.6384 521.1726 1172.6384 z M 2110.749 1198.697 Q 2136.8079 1172.6384 2110.749 1250.8143 Q 2084.6904 1355.0488 2084.6904 1276.8729 Q 2084.6904 1198.697 2110.749 1198.697 z M 1094.4625 1355.0488 Q 1146.5798 1355.0488 1146.5798 1407.1661 Q 1146.5798 1433.2247 1094.4625 1433.2247 Q 1016.2866 1433.2247 1016.2866 1407.1661 Q 1042.3452 1355.0488 1094.4625 1355.0488 z M 1042.3452 1641.6937 Q 1094.4625 1615.6351 1094.4625 1667.7524 Q 1094.4625 1693.811 1042.3452 1719.8696 Q 990.22797 1719.8696 990.22797 1667.7524 Q 990.22797 1641.6937 1042.3452 1641.6937 z" svg:height="20.065145mm" draw:style-name="style-161" svg:viewBox="0.0 0.0 2501.6287 2006.5146" svg:width="25.016287mm" svg:x="152.1824mm" svg:y="128.20847mm"/>
          <draw:path svg:d="M 912.0521 -1.8189894E-12 L 990.22797 -1.8189894E-12 L 990.22797 26.058632 Q 1016.2866 78.175896 1042.3452 78.175896 L 1042.3452 78.175896 L 1042.3452 78.175896 Q 1042.3452 104.23453 938.1107 130.29315 Q 859.9348 130.29315 729.64166 208.46906 Q 573.2899 286.64496 390.87946 312.70358 L 208.46906 338.7622 L 182.41042 338.7622 Q 182.41042 338.7622 156.35179 364.82083 L 156.35179 390.87946 L 156.35179 390.87946 L 156.35179 390.87946 L 130.29315 390.87946 L 130.29315 390.87946 L 78.175896 390.87946 Q 26.058632 390.87946 26.058632 364.82083 L 0.0 338.7622 L 26.058632 338.7622 L 26.058632 338.7622 L 104.23453 312.70358 L 156.35179 286.64496 L 156.35179 286.64496 L 156.35179 286.64496 L 182.41042 234.52768 Q 208.46906 182.41042 364.82083 182.41042 Q 547.23126 130.29315 677.5244 78.175896 Q 833.8762 26.058632 912.0521 -1.8189894E-12 z" svg:height="3.9087946mm" draw:style-name="style-162" svg:viewBox="0.0 0.0 1042.3452 390.87946" svg:width="10.423452mm" svg:x="170.94463mm" svg:y="156.61238mm"/>
          <draw:path svg:d="M 26.058632 78.175896 L -3.6379788E-12 -9.094947E-13 L 26.058632 -9.094947E-13 Q 26.058632 26.058632 26.058632 26.058632 L 52.117264 26.058632 L 52.117264 26.058632 Q 52.117264 26.058632 78.175896 52.117264 L 78.175896 52.117264 L 130.29315 104.23453 Q 182.41042 130.29315 182.41042 156.35179 L 208.46906 156.35179 L 208.46906 182.41042 Q 234.52768 182.41042 234.52768 208.46906 L 234.52768 234.52768 L 234.52768 234.52768 Q 208.46906 234.52768 182.41042 312.70358 L 130.29315 390.87946 L 130.29315 416.9381 L 130.29315 442.99673 L 156.35179 442.99673 L 182.41042 442.99673 L 182.41042 469.05536 L 208.46906 469.05536 L 208.46906 469.05536 Q 208.46906 495.11398 156.35179 495.11398 Q 104.23453 495.11398 78.175896 416.9381 L 78.175896 338.7622 L 52.117264 338.7622 Q 52.117264 338.7622 52.117264 312.70358 Q 26.058632 312.70358 26.058632 234.52768 Q 26.058632 130.29315 26.058632 78.175896 z" svg:height="4.95114mm" draw:style-name="style-163" svg:viewBox="0.0 0.0 234.52768 495.11398" svg:width="2.3452768mm" svg:x="167.03583mm" svg:y="75.83062mm"/>
          <draw:path svg:d="M 521.1726 1.8189894E-12 L 547.23126 1.8189894E-12 L 547.23126 26.058632 L 547.23126 52.117264 L 573.2899 52.117264 L 599.3485 78.175896 L 599.3485 78.175896 L 573.2899 78.175896 L 573.2899 78.175896 L 573.2899 78.175896 L 573.2899 104.23453 L 599.3485 104.23453 L 599.3485 130.29315 Q 573.2899 130.29315 442.99673 208.46906 Q 312.70358 286.64496 234.52768 312.70358 L 156.35179 364.82083 L 104.23453 364.82083 Q 52.117264 338.7622 26.058632 338.7622 Q 0.0 338.7622 0.0 312.70358 L 0.0 286.64496 L 26.058632 260.5863 L 26.058632 234.52768 L 52.117264 234.52768 L 78.175896 234.52768 L 78.175896 208.46906 L 104.23453 208.46906 L 104.23453 208.46906 L 104.23453 182.41042 L 312.70358 104.23453 Q 495.11398 26.058632 521.1726 1.8189894E-12 z" svg:height="3.6482084mm" draw:style-name="style-164" svg:viewBox="0.0 0.0 599.3485 364.82083" svg:width="5.993485mm" svg:x="147.49185mm" svg:y="119.087944mm"/>
          <draw:path svg:d="M -3.6379788E-12 26.058632 L 26.058632 0.0 L 156.35179 26.058632 Q 286.64496 52.117264 390.87946 156.35179 Q 495.11398 260.5863 521.1726 234.52768 L 521.1726 234.52768 L 521.1726 260.5863 Q 495.11398 312.70358 469.05536 312.70358 Q 442.99673 312.70358 469.05536 364.82083 Q 469.05536 416.9381 495.11398 416.9381 Q 521.1726 416.9381 521.1726 3439.7393 Q 521.1726 6436.482 521.1726 6436.482 L 521.1726 6436.482 L 521.1726 3465.7979 L 521.1726 495.11398 L 495.11398 495.11398 L 495.11398 469.05536 L 495.11398 469.05536 L 469.05536 469.05536 L 469.05536 469.05536 L 469.05536 469.05536 L 469.05536 495.11398 L 469.05536 495.11398 L 442.99673 495.11398 L 442.99673 521.1726 L 442.99673 521.1726 L 416.9381 521.1726 L 416.9381 521.1726 L 416.9381 521.1726 L 416.9381 547.23126 L 416.9381 547.23126 L 390.87946 547.23126 Q 390.87946 573.2899 364.82083 573.2899 Q 338.7622 573.2899 338.7622 599.3485 Q 338.7622 625.40717 260.5863 651.46576 L 208.46906 677.5244 L 208.46906 677.5244 L 208.46906 677.5244 L 182.41042 677.5244 L 182.41042 677.5244 L 182.41042 703.58307 L 156.35179 703.58307 L 156.35179 703.58307 L 156.35179 729.64166 L 156.35179 729.64166 L 156.35179 729.64166 L 130.29315 729.64166 L 130.29315 729.64166 L 104.23453 755.7003 L 78.175896 755.7003 L 78.175896 729.64166 L 52.117264 729.64166 L 52.117264 729.64166 L 52.117264 729.64166 L 52.117264 677.5244 L 52.117264 625.40717 L 104.23453 625.40717 L 130.29315 625.40717 L 130.29315 599.3485 L 156.35179 599.3485 L 156.35179 573.2899 Q 156.35179 573.2899 182.41042 573.2899 L 182.41042 547.23126 L 182.41042 547.23126 Q 208.46906 547.23126 208.46906 521.1726 L 208.46906 521.1726 L 260.5863 469.05536 Q 338.7622 416.9381 338.7622 390.87946 L 364.82083 364.82083 L 364.82083 364.82083 L 364.82083 338.7622 L 338.7622 312.70358 Q 312.70358 286.64496 260.5863 208.46906 Q 208.46906 156.35179 130.29315 104.23453 L 52.117264 78.175896 L 52.117264 78.175896 Q 52.117264 52.117264 26.058632 52.117264 Q -3.6379788E-12 52.117264 -3.6379788E-12 26.058632 z" svg:height="64.36482mm" draw:style-name="style-165" svg:viewBox="0.0 0.0 521.1726 6436.482" svg:width="5.211726mm" svg:x="313.22476mm" svg:y="136.02606mm"/>
          <draw:path svg:d="M 547.23126 26.058632 L 573.2899 0.0 L 573.2899 0.0 Q 573.2899 26.058632 599.3485 26.058632 L 599.3485 26.058632 L 599.3485 52.117264 Q 599.3485 78.175896 625.40717 130.29315 Q 651.46576 156.35179 599.3485 208.46906 Q 547.23126 260.5863 442.99673 338.7622 Q 364.82083 416.9381 364.82083 442.99673 Q 364.82083 469.05536 260.5863 469.05536 Q 156.35179 495.11398 130.29315 521.1726 L 104.23453 573.2899 L 78.175896 573.2899 Q 78.175896 547.23126 26.058632 547.23126 L 0.0 521.1726 L 52.117264 495.11398 Q 78.175896 442.99673 104.23453 416.9381 L 130.29315 390.87946 L 130.29315 390.87946 L 130.29315 390.87946 L 208.46906 364.82083 Q 286.64496 338.7622 286.64496 286.64496 Q 312.70358 234.52768 338.7622 208.46906 Q 364.82083 182.41042 364.82083 182.41042 L 364.82083 182.41042 L 416.9381 182.41042 L 469.05536 182.41042 L 495.11398 156.35179 L 521.1726 156.35179 L 521.1726 78.175896 Q 547.23126 26.058632 547.23126 26.058632 z" svg:height="5.7328987mm" draw:style-name="style-166" svg:viewBox="0.0 0.0 625.40717 573.2899" svg:width="6.2540717mm" svg:x="173.2899mm" svg:y="139.93484mm"/>
          <draw:path svg:d="M 312.70358 -9.094947E-13 L 312.70358 -9.094947E-13 L 312.70358 1016.2866 L 312.70358 2032.5732 L 260.5863 2032.5732 Q 234.52768 2058.6318 208.46906 2058.6318 L 182.41042 2058.6318 L 182.41042 2058.6318 L 182.41042 2058.6318 L 182.41042 2032.5732 L 208.46906 2032.5732 L 208.46906 1980.4559 Q 208.46906 1928.3387 182.41042 1928.3387 Q 182.41042 1902.28 130.29315 1771.9869 Q 104.23453 1615.6351 104.23453 1563.5178 Q 104.23453 1511.4006 104.23453 1433.2247 Q 104.23453 1381.1074 52.117264 1224.7556 Q 52.117264 1068.4039 0.0 651.46576 L 0.0 234.52768 L 0.0 182.41042 L 0.0 156.35179 L 0.0 156.35179 L 0.0 156.35179 L 0.0 156.35179 L 0.0 156.35179 L 26.058632 156.35179 L 26.058632 130.29315 L 52.117264 130.29315 L 52.117264 130.29315 L 78.175896 182.41042 Q 104.23453 234.52768 104.23453 182.41042 Q 104.23453 156.35179 156.35179 156.35179 Q 182.41042 130.29315 208.46906 130.29315 L 208.46906 130.29315 L 234.52768 130.29315 Q 260.5863 156.35179 286.64496 78.175896 Q 312.70358 -9.094947E-13 312.70358 -9.094947E-13 z" svg:height="20.586319mm" draw:style-name="style-167" svg:viewBox="0.0 0.0 312.70358 2058.6318" svg:width="3.1270359mm" svg:x="120.39088mm" svg:y="62.28013mm"/>
          <draw:path svg:d="M 208.46906 390.87946 L 26.058632 416.9381 L 0.0 390.87946 Q 0.0 338.7622 78.175896 312.70358 Q 182.41042 260.5863 234.52768 130.29315 Q 286.64496 0.0 338.7622 0.0 Q 364.82083 26.058632 416.9381 104.23453 Q 469.05536 156.35179 416.9381 260.5863 Q 364.82083 364.82083 208.46906 390.87946 z" svg:height="4.169381mm" draw:style-name="style-168" svg:viewBox="0.0 0.0 416.9381 416.9381" svg:width="4.169381mm" svg:x="205.86319mm" svg:y="165.21172mm"/>
          <draw:path svg:d="M 156.35179 0.0 Q 338.7622 0.0 338.7622 52.117264 Q 338.7622 78.175896 156.35179 78.175896 Q -26.058632 78.175896 0.0 52.117264 Q 0.0 0.0 156.35179 0.0 z" svg:height="0.78175896mm" draw:style-name="style-169" svg:viewBox="0.0 0.0 338.7622 78.175896" svg:width="3.387622mm" svg:x="185.53746mm" svg:y="58.371334mm"/>
          <draw:path svg:d="M 807.81757 0.0 L 833.8762 0.0 L 833.8762 26.058632 L 833.8762 78.175896 L 833.8762 78.175896 L 833.8762 78.175896 L 833.8762 547.23126 Q 833.8762 1042.3452 807.81757 1042.3452 Q 807.81757 1068.4039 807.81757 1068.4039 L 781.7589 1068.4039 L 781.7589 1068.4039 L 781.7589 1068.4039 L 781.7589 1094.4625 L 781.7589 1094.4625 L 781.7589 1094.4625 Q 781.7589 1120.5211 625.40717 1146.5798 Q 469.05536 1172.6384 260.5863 1198.697 L 26.058632 1198.697 L 26.058632 1146.5798 L 0.0 1094.4625 L 0.0 1094.4625 L 0.0 1094.4625 L 0.0 1042.3452 L 0.0 990.22797 L 0.0 990.22797 L 0.0 990.22797 L 26.058632 1016.2866 L 52.117264 1068.4039 L 52.117264 1068.4039 L 52.117264 1068.4039 L 260.5863 1068.4039 Q 442.99673 1068.4039 442.99673 1068.4039 L 442.99673 1068.4039 L 442.99673 1068.4039 Q 469.05536 1068.4039 469.05536 1068.4039 L 469.05536 1042.3452 L 469.05536 1042.3452 Q 469.05536 1016.2866 599.3485 1016.2866 Q 729.64166 1016.2866 755.7003 495.11398 Q 781.7589 0.0 807.81757 0.0 z" svg:height="11.98697mm" draw:style-name="style-170" svg:viewBox="0.0 0.0 833.8762 1198.697" svg:width="8.338762mm" svg:x="195.43973mm" svg:y="140.97719mm"/>
          <draw:path svg:d="M 260.5863 338.7622 L 338.7622 0.0 L 338.7622 78.175896 L 338.7622 182.41042 L 364.82083 286.64496 L 390.87946 390.87946 L 390.87946 338.7622 Q 390.87946 312.70358 416.9381 312.70358 Q 416.9381 286.64496 442.99673 312.70358 Q 442.99673 338.7622 469.05536 286.64496 L 495.11398 260.5863 L 495.11398 260.5863 L 495.11398 234.52768 L 521.1726 234.52768 L 547.23126 234.52768 L 547.23126 260.5863 L 547.23126 260.5863 L 547.23126 286.64496 L 547.23126 312.70358 L 547.23126 338.7622 L 547.23126 364.82083 L 521.1726 364.82083 L 521.1726 338.7622 L 521.1726 338.7622 L 495.11398 338.7622 L 495.11398 599.3485 Q 495.11398 859.9348 547.23126 885.99347 Q 599.3485 912.0521 599.3485 885.99347 Q 599.3485 859.9348 625.40717 964.1694 L 651.46576 1068.4039 L 651.46576 1068.4039 L 651.46576 1068.4039 L 677.5244 1042.3452 L 703.58307 1016.2866 L 703.58307 1016.2866 L 703.58307 1016.2866 L 729.64166 1016.2866 L 729.64166 1016.2866 L 755.7003 990.22797 L 807.81757 990.22797 L 807.81757 912.0521 Q 807.81757 807.81757 833.8762 807.81757 L 833.8762 807.81757 L 833.8762 859.9348 L 859.9348 912.0521 L 859.9348 964.1694 Q 859.9348 990.22797 912.0521 990.22797 Q 938.1107 1016.2866 938.1107 1016.2866 L 938.1107 1016.2866 L 912.0521 1016.2866 Q 859.9348 1042.3452 859.9348 1094.4625 Q 859.9348 1146.5798 833.8762 1146.5798 L 833.8762 1120.5211 L 807.81757 1120.5211 L 781.7589 1120.5211 L 781.7589 1146.5798 L 807.81757 1172.6384 L 807.81757 1172.6384 L 807.81757 1172.6384 L 781.7589 1198.697 L 755.7003 1198.697 L 755.7003 1224.7556 L 755.7003 1250.8143 L 807.81757 1276.8729 Q 859.9348 1302.9315 859.9348 1328.9902 Q 859.9348 1328.9902 885.99347 1381.1074 L 885.99347 1433.2247 L 859.9348 1433.2247 L 859.9348 1433.2247 L 859.9348 1381.1074 Q 859.9348 1355.0488 807.81757 1381.1074 Q 755.7003 1381.1074 729.64166 1407.1661 Q 703.58307 1433.2247 703.58307 1537.4592 L 703.58307 1615.6351 L 729.64166 1745.9283 Q 755.7003 1876.2214 729.64166 1876.2214 L 729.64166 1902.28 L 833.8762 1902.28 Q 938.1107 1954.3973 1068.4039 1954.3973 L 1172.6384 1954.3973 L 1198.697 1928.3387 L 1224.7556 1902.28 L 1224.7556 1902.28 L 1224.7556 1902.28 L 1250.8143 1902.28 L 1250.8143 1902.28 L 1276.8729 1876.2214 L 1302.9315 1850.1628 L 1302.9315 1850.1628 L 1328.9902 1850.1628 L 1328.9902 1798.0455 L 1328.9902 1745.9283 L 1302.9315 1745.9283 L 1276.8729 1745.9283 L 1172.6384 1719.8696 Q 1094.4625 1693.811 1094.4625 1693.811 L 1094.4625 1693.811 L 1120.5211 1693.811 Q 1172.6384 1693.811 1172.6384 1667.7524 Q 1172.6384 1641.6937 1328.9902 1641.6937 Q 1459.2833 1641.6937 1459.2833 1667.7524 Q 1485.342 1693.811 1485.342 1667.7524 Q 1485.342 1641.6937 1537.4592 1641.6937 Q 1563.5178 1641.6937 1589.5765 1667.7524 Q 1589.5765 1693.811 1615.6351 1693.811 Q 1641.6937 1693.811 1667.7524 1693.811 L 1667.7524 1693.811 L 1667.7524 1667.7524 L 1693.811 1667.7524 L 1693.811 1667.7524 L 1693.811 1693.811 L 1693.811 1693.811 L 1719.8696 1693.811 L 1745.9283 1693.811 L 1771.9869 1693.811 L 1771.9869 1693.811 L 1798.0455 1693.811 L 1798.0455 1693.811 L 1798.0455 1693.811 L 1850.1628 1719.8696 L 1876.2214 1719.8696 L 1876.2214 1719.8696 L 1876.2214 1745.9283 L 1876.2214 1745.9283 L 1850.1628 1745.9283 L 1850.1628 1745.9283 L 1850.1628 1745.9283 L 1824.1042 1745.9283 L 1798.0455 1745.9283 L 1771.9869 1745.9283 L 1745.9283 1745.9283 L 1693.811 1771.9869 Q 1667.7524 1798.0455 1589.5765 1798.0455 L 1537.4592 1850.1628 L 1537.4592 1850.1628 L 1537.4592 1850.1628 L 1511.4006 1902.28 L 1485.342 1954.3973 L 1485.342 1954.3973 L 1485.342 1954.3973 L 1485.342 1980.4559 L 1485.342 1980.4559 L 1511.4006 2006.5146 L 1537.4592 2058.6318 L 1537.4592 2058.6318 L 1537.4592 2058.6318 L 1563.5178 2058.6318 L 1589.5765 2058.6318 L 1615.6351 2058.6318 L 1641.6937 2058.6318 L 1641.6937 2032.5732 L 1641.6937 2032.5732 L 1667.7524 2032.5732 L 1667.7524 2006.5146 L 1798.0455 1980.4559 Q 1954.3973 1954.3973 1954.3973 1928.3387 Q 1954.3973 1902.28 2006.5146 1902.28 Q 2032.5732 1902.28 2032.5732 1876.2214 L 2032.5732 1876.2214 L 2058.6318 1876.2214 L 2084.6904 1902.28 L 2319.2183 1902.28 Q 2579.8044 1902.28 2631.9219 1876.2214 L 2657.9805 1876.2214 L 2657.9805 1902.28 L 2684.039 1928.3387 L 2684.039 1928.3387 L 2684.039 1954.3973 L 2684.039 1954.3973 L 2684.039 1954.3973 L 2684.039 2084.6904 Q 2684.039 2214.9836 2657.9805 2214.9836 Q 2631.9219 2214.9836 2631.9219 2241.0422 Q 2631.9219 2267.1008 2579.8044 2293.1597 Q 2527.6873 2319.2183 2553.7458 2319.2183 Q 2553.7458 2319.2183 2553.7458 2345.2769 L 2527.6873 2345.2769 L 2527.6873 2423.4526 L 2527.6873 2501.6287 L 2553.7458 2501.6287 L 2553.7458 2501.6287 L 2553.7458 2553.7458 L 2553.7458 2605.863 L 2527.6873 2605.863 Q 2475.57 2631.9219 2475.57 2631.9219 Q 2475.57 2631.9219 2267.1008 2710.0977 Q 2058.6318 2788.2734 2058.6318 2840.3909 Q 2032.5732 2892.508 2006.5146 2892.508 L 1980.4559 2892.508 L 1980.4559 2866.4495 Q 1980.4559 2840.3909 1902.28 2866.4495 Q 1824.1042 2892.508 1693.811 2944.6252 L 1589.5765 2996.7427 L 1589.5765 2996.7427 L 1589.5765 2996.7427 L 1589.5765 2996.7427 Q 1589.5765 2996.7427 1563.5178 3022.8013 Q 1537.4592 3048.8599 1407.1661 3048.8599 L 1276.8729 3100.977 L 1276.8729 3100.977 L 1276.8729 3100.977 L 1250.8143 3100.977 L 1250.8143 3100.977 L 1302.9315 3153.0945 Q 1328.9902 3179.153 1328.9902 3205.2117 L 1328.9902 3231.2703 L 1328.9902 3231.2703 L 1328.9902 3231.2703 L 1328.9902 3231.2703 L 1328.9902 3231.2703 L 1302.9315 3205.2117 L 1302.9315 3179.153 L 1276.8729 3179.153 L 1250.8143 3205.2117 L 1250.8143 3205.2117 L 1224.7556 3205.2117 L 1224.7556 3231.2703 L 1224.7556 3257.3289 L 1198.697 3257.3289 L 1172.6384 3257.3289 L 1172.6384 3231.2703 Q 1172.6384 3205.2117 1198.697 3179.153 Q 1198.697 3153.0945 1042.3452 3153.0945 Q 885.99347 3153.0945 885.99347 3100.977 Q 859.9348 3074.9185 807.81757 3048.8599 Q 729.64166 2996.7427 651.46576 2970.684 Q 547.23126 2944.6252 547.23126 2918.5667 Q 547.23126 2892.508 495.11398 2892.508 L 442.99673 2866.4495 L 442.99673 2840.3909 Q 442.99673 2840.3909 390.87946 2788.2734 Q 338.7622 2736.1562 234.52768 2553.7458 Q 130.29315 2345.2769 78.175896 2319.2183 L 26.058632 2293.1597 L 26.058632 2162.8665 Q 26.058632 2006.5146 0.0 1980.4559 Q -26.058632 1954.3973 0.0 1485.342 L 26.058632 1016.2866 L 26.058632 1016.2866 Q 52.117264 1016.2866 52.117264 990.22797 L 52.117264 990.22797 L 78.175896 990.22797 Q 78.175896 964.1694 78.175896 964.1694 L 78.175896 964.1694 L 78.175896 964.1694 Q 104.23453 964.1694 104.23453 938.1107 L 130.29315 938.1107 L 130.29315 833.8762 Q 130.29315 729.64166 156.35179 703.58307 Q 182.41042 703.58307 260.5863 338.7622 z M 859.9348 2501.6287 Q 859.9348 2319.2183 912.0521 2319.2183 Q 990.22797 2319.2183 1016.2866 2423.4526 Q 1016.2866 2527.6873 1120.5211 2631.9219 Q 1224.7556 2762.2148 1120.5211 2788.2734 Q 1016.2866 2788.2734 938.1107 2736.1562 Q 859.9348 2684.039 859.9348 2501.6287 z" svg:height="32.573288mm" draw:style-name="style-171" svg:viewBox="0.0 0.0 2684.039 3257.3289" svg:width="26.840391mm" svg:x="104.49511mm" svg:y="159.21823mm"/>
          <draw:path svg:d="M 234.52768 52.117264 L 286.64496 0.0 L 286.64496 52.117264 Q 312.70358 104.23453 312.70358 104.23453 L 312.70358 104.23453 L 312.70358 130.29315 Q 338.7622 156.35179 416.9381 182.41042 Q 521.1726 208.46906 547.23126 182.41042 L 573.2899 182.41042 L 573.2899 208.46906 Q 573.2899 234.52768 521.1726 260.5863 Q 469.05536 260.5863 469.05536 312.70358 Q 416.9381 364.82083 442.99673 442.99673 Q 442.99673 521.1726 469.05536 547.23126 Q 495.11398 547.23126 521.1726 625.40717 Q 573.2899 729.64166 573.2899 729.64166 L 573.2899 755.7003 L 547.23126 755.7003 L 521.1726 755.7003 L 521.1726 729.64166 Q 521.1726 729.64166 495.11398 729.64166 L 495.11398 729.64166 L 390.87946 729.64166 Q 286.64496 729.64166 260.5863 755.7003 Q 234.52768 755.7003 260.5863 807.81757 L 260.5863 859.9348 L 208.46906 859.9348 Q 182.41042 885.99347 130.29315 885.99347 Q 78.175896 912.0521 78.175896 885.99347 L 104.23453 859.9348 L 104.23453 833.8762 L 104.23453 833.8762 L 78.175896 833.8762 L 78.175896 833.8762 L 78.175896 833.8762 L 78.175896 833.8762 L 78.175896 807.81757 L 104.23453 807.81757 L 104.23453 781.7589 L 104.23453 755.7003 L 78.175896 755.7003 L 78.175896 729.64166 L 78.175896 729.64166 L 52.117264 729.64166 L 52.117264 703.58307 Q 52.117264 677.5244 0.0 599.3485 Q 0.0 521.1726 78.175896 364.82083 L 182.41042 208.46906 L 182.41042 208.46906 Q 208.46906 208.46906 208.46906 156.35179 Q 234.52768 104.23453 208.46906 104.23453 Q 182.41042 104.23453 234.52768 52.117264 z M 390.87946 260.5863 L 390.87946 260.5863 L 390.87946 234.52768 Q 416.9381 234.52768 416.9381 260.5863 Q 416.9381 260.5863 390.87946 260.5863 z" svg:height="8.859935mm" draw:style-name="style-172" svg:viewBox="0.0 0.0 573.2899 885.99347" svg:width="5.7328987mm" svg:x="185.53746mm" svg:y="152.1824mm"/>
          <draw:path svg:d="M 182.41042 0.0 L 208.46906 0.0 L 208.46906 0.0 L 234.52768 0.0 L 234.52768 52.117264 L 260.5863 104.23453 L 260.5863 130.29315 L 260.5863 156.35179 L 286.64496 156.35179 L 286.64496 156.35179 L 364.82083 312.70358 Q 469.05536 469.05536 469.05536 495.11398 L 469.05536 495.11398 L 495.11398 521.1726 L 521.1726 547.23126 L 521.1726 573.2899 L 521.1726 599.3485 L 495.11398 599.3485 L 495.11398 625.40717 L 495.11398 625.40717 L 469.05536 625.40717 L 469.05536 625.40717 L 469.05536 625.40717 L 390.87946 651.46576 L 312.70358 651.46576 L 182.41042 651.46576 L 52.117264 625.40717 L 26.058632 625.40717 L 0.0 625.40717 L 0.0 573.2899 L 0.0 521.1726 L 26.058632 495.11398 Q 52.117264 469.05536 52.117264 416.9381 Q 52.117264 390.87946 104.23453 364.82083 Q 130.29315 364.82083 156.35179 182.41042 Q 156.35179 0.0 182.41042 0.0 z" svg:height="6.514658mm" draw:style-name="style-173" svg:viewBox="0.0 0.0 521.1726 651.46576" svg:width="5.211726mm" svg:x="230.87947mm" svg:y="193.87622mm"/>
          <draw:path svg:d="M 208.46906 208.46906 L 208.46906 208.46906 L 234.52768 234.52768 Q 260.5863 234.52768 260.5863 234.52768 L 260.5863 260.5863 L 260.5863 260.5863 Q 234.52768 286.64496 182.41042 260.5863 Q 130.29315 260.5863 156.35179 312.70358 L 156.35179 364.82083 L 130.29315 364.82083 Q 104.23453 364.82083 104.23453 338.7622 L 78.175896 312.70358 L 26.058632 234.52768 Q 0.0 156.35179 0.0 78.175896 Q 0.0 26.058632 52.117264 -9.094947E-13 Q 78.175896 -9.094947E-13 104.23453 78.175896 Q 104.23453 156.35179 156.35179 182.41042 Q 208.46906 182.41042 208.46906 208.46906 z" svg:height="3.6482084mm" draw:style-name="style-174" svg:viewBox="0.0 0.0 260.5863 364.82083" svg:width="2.605863mm" svg:x="166.25407mm" svg:y="72.70358mm"/>
          <draw:path svg:d="M 1.8189894E-12 2814.3323 L 1.8189894E-12 0.0 L 26.058632 0.0 L 52.117264 0.0 L 52.117264 416.9381 Q 78.175896 807.81757 104.23453 833.8762 Q 156.35179 833.8762 104.23453 885.99347 Q 78.175896 938.1107 78.175896 990.22797 Q 78.175896 990.22797 104.23453 1042.3452 Q 104.23453 1094.4625 104.23453 1224.7556 Q 104.23453 1355.0488 182.41042 1407.1661 Q 260.5863 1433.2247 234.52768 1459.2833 Q 234.52768 1511.4006 208.46906 1511.4006 Q 182.41042 1511.4006 156.35179 1563.5178 Q 130.29315 1615.6351 130.29315 1615.6351 L 130.29315 1615.6351 L 104.23453 1615.6351 Q 104.23453 1641.6937 104.23453 3335.505 L 104.23453 5003.2573 L 104.23453 5003.2573 L 104.23453 5003.2573 L 156.35179 5003.2573 L 182.41042 5003.2573 L 182.41042 5003.2573 L 208.46906 5003.2573 L 208.46906 5003.2573 L 208.46906 5003.2573 L 312.70358 4951.14 Q 416.9381 4925.0815 442.99673 4925.0815 L 442.99673 4925.0815 L 521.1726 4925.0815 L 625.40717 4925.0815 L 625.40717 4951.14 L 625.40717 4977.1987 L 599.3485 5003.2573 Q 573.2899 5003.2573 573.2899 5029.316 Q 573.2899 5055.3745 573.2899 5055.3745 L 573.2899 5055.3745 L 573.2899 5055.3745 L 573.2899 5081.433 L 573.2899 5081.433 Q 573.2899 5107.4917 573.2899 5107.4917 L 599.3485 5107.4917 L 599.3485 5107.4917 Q 625.40717 5133.5503 625.40717 5289.9023 L 625.40717 5446.254 L 599.3485 5446.254 L 573.2899 5446.254 L 573.2899 5420.1953 Q 573.2899 5368.078 521.1726 5368.078 L 469.05536 5342.0195 L 469.05536 5368.078 L 469.05536 5394.1367 L 469.05536 5446.254 Q 521.1726 5498.371 521.1726 5524.4297 L 521.1726 5550.4883 L 416.9381 5550.4883 L 312.70358 5550.4883 L 286.64496 5550.4883 Q 260.5863 5550.4883 260.5863 5446.254 L 260.5863 5342.0195 L 234.52768 5342.0195 L 234.52768 5315.961 L 234.52768 5315.961 L 208.46906 5315.961 L 208.46906 5315.961 L 208.46906 5315.961 L 208.46906 5289.9023 L 208.46906 5289.9023 L 182.41042 5289.9023 L 182.41042 5263.8438 L 156.35179 5263.8438 L 104.23453 5263.8438 L 104.23453 5289.9023 L 104.23453 5289.9023 L 78.175896 5420.1953 L 78.175896 5524.4297 L 78.175896 5576.547 L 52.117264 5602.606 L 52.117264 5602.606 L 52.117264 5628.6646 L 52.117264 5628.6646 L 26.058632 5628.6646 L 26.058632 5602.606 L 1.8189894E-12 5602.606 L 1.8189894E-12 2814.3323 z" svg:height="56.286644mm" draw:style-name="style-175" svg:viewBox="0.0 0.0 625.40717 5628.6646" svg:width="6.2540717mm" svg:x="130.29315mm" svg:y="96.41694mm"/>
          <draw:path svg:d="M 651.46576 182.41042 L 651.46576 364.82083 L 625.40717 364.82083 L 625.40717 390.87946 L 312.70358 390.87946 L 0.0 390.87946 L 0.0 364.82083 L 0.0 338.7622 L 0.0 286.64496 L 26.058632 208.46906 L 26.058632 208.46906 Q 26.058632 182.41042 26.058632 182.41042 L 26.058632 182.41042 L 52.117264 156.35179 Q 78.175896 130.29315 104.23453 52.117264 Q 130.29315 -26.058632 390.87946 0.0 Q 625.40717 26.058632 625.40717 26.058632 Q 651.46576 26.058632 651.46576 182.41042 z" svg:height="3.9087946mm" draw:style-name="style-176" svg:viewBox="0.0 0.0 651.46576 390.87946" svg:width="6.514658mm" svg:x="115.96091mm" svg:y="196.2215mm"/>
          <draw:path svg:d="M 130.29315 1.8189894E-12 L 234.52768 1.8189894E-12 L 234.52768 1.8189894E-12 Q 234.52768 1.8189894E-12 260.5863 26.058632 L 260.5863 26.058632 L 260.5863 52.117264 Q 286.64496 104.23453 260.5863 104.23453 Q 208.46906 130.29315 208.46906 130.29315 L 208.46906 130.29315 L 104.23453 130.29315 L 0.0 130.29315 L 0.0 78.175896 Q -26.058632 26.058632 0.0 26.058632 Q 26.058632 1.8189894E-12 130.29315 1.8189894E-12 z" svg:height="1.3029315mm" draw:style-name="style-177" svg:viewBox="0.0 0.0 260.5863 130.29315" svg:width="2.605863mm" svg:x="188.14331mm" svg:y="159.47882mm"/>
          <draw:path svg:d="M 104.23453 0.0 L 208.46906 0.0 L 234.52768 0.0 Q 286.64496 0.0 338.7622 52.117264 Q 390.87946 104.23453 390.87946 156.35179 L 390.87946 182.41042 L 390.87946 208.46906 L 390.87946 260.5863 L 364.82083 260.5863 L 364.82083 260.5863 L 338.7622 260.5863 L 338.7622 260.5863 L 312.70358 260.5863 Q 286.64496 260.5863 286.64496 234.52768 L 260.5863 208.46906 L 234.52768 182.41042 Q 208.46906 156.35179 130.29315 130.29315 L 26.058632 78.175896 L 26.058632 78.175896 Q 0.0 52.117264 0.0 52.117264 Q 26.058632 26.058632 104.23453 0.0 z" svg:height="2.605863mm" draw:style-name="style-178" svg:viewBox="0.0 0.0 390.87946 260.5863" svg:width="3.9087946mm" svg:x="83.64821mm" svg:y="203.25732mm"/>
          <draw:path svg:d="M 26.058632 26.058632 L 52.117264 0.0 L 416.9381 26.058632 Q 781.7589 52.117264 781.7589 52.117264 Q 807.81757 52.117264 807.81757 52.117264 L 807.81757 78.175896 L 833.8762 130.29315 Q 859.9348 182.41042 807.81757 182.41042 Q 781.7589 156.35179 781.7589 182.41042 L 781.7589 182.41042 L 755.7003 182.41042 Q 703.58307 208.46906 703.58307 234.52768 L 703.58307 286.64496 L 703.58307 286.64496 Q 703.58307 312.70358 729.64166 312.70358 Q 755.7003 338.7622 599.3485 338.7622 Q 469.05536 364.82083 442.99673 312.70358 L 416.9381 312.70358 L 416.9381 286.64496 L 390.87946 286.64496 L 390.87946 286.64496 L 390.87946 260.5863 L 364.82083 260.5863 L 338.7622 260.5863 L 338.7622 286.64496 L 338.7622 286.64496 L 338.7622 364.82083 Q 338.7622 469.05536 364.82083 469.05536 L 390.87946 469.05536 L 390.87946 495.11398 L 390.87946 495.11398 L 416.9381 495.11398 L 416.9381 521.1726 L 338.7622 521.1726 L 286.64496 521.1726 L 286.64496 495.11398 L 286.64496 495.11398 L 260.5863 495.11398 L 260.5863 469.05536 L 260.5863 469.05536 L 234.52768 469.05536 L 234.52768 469.05536 L 234.52768 469.05536 L 234.52768 442.99673 L 234.52768 442.99673 L 208.46906 442.99673 L 208.46906 416.9381 L 208.46906 416.9381 L 182.41042 416.9381 L 182.41042 416.9381 L 182.41042 416.9381 L 182.41042 416.9381 Q 182.41042 390.87946 156.35179 390.87946 L 156.35179 390.87946 L 156.35179 260.5863 Q 130.29315 130.29315 78.175896 104.23453 L 26.058632 78.175896 L 26.058632 78.175896 Q 0.0 52.117264 0.0 52.117264 Q -26.058632 52.117264 26.058632 26.058632 z" svg:height="5.211726mm" draw:style-name="style-179" svg:viewBox="0.0 0.0 833.8762 521.1726" svg:width="8.338762mm" svg:x="169.6417mm" svg:y="82.86645mm"/>
          <draw:path svg:d="M 729.64166 0.0 L 755.7003 0.0 L 755.7003 26.058632 L 755.7003 52.117264 L 781.7589 52.117264 L 807.81757 78.175896 L 833.8762 78.175896 Q 859.9348 78.175896 859.9348 104.23453 L 859.9348 104.23453 L 859.9348 104.23453 Q 859.9348 130.29315 885.99347 130.29315 L 885.99347 130.29315 L 885.99347 130.29315 Q 885.99347 130.29315 912.0521 156.35179 Q 938.1107 156.35179 938.1107 234.52768 Q 938.1107 286.64496 885.99347 338.7622 Q 833.8762 390.87946 729.64166 442.99673 L 625.40717 469.05536 L 625.40717 469.05536 Q 599.3485 495.11398 599.3485 495.11398 Q 573.2899 495.11398 286.64496 521.1726 L -3.6379788E-12 547.23126 L -3.6379788E-12 547.23126 L -3.6379788E-12 521.1726 L -3.6379788E-12 495.11398 L -3.6379788E-12 442.99673 L -3.6379788E-12 442.99673 L -3.6379788E-12 442.99673 L 208.46906 390.87946 Q 390.87946 390.87946 469.05536 312.70358 Q 573.2899 234.52768 573.2899 182.41042 L 573.2899 104.23453 L 573.2899 104.23453 Q 573.2899 104.23453 599.3485 78.175896 L 599.3485 78.175896 L 599.3485 78.175896 Q 625.40717 78.175896 625.40717 78.175896 L 625.40717 52.117264 L 677.5244 26.058632 Q 729.64166 -26.058632 729.64166 0.0 z" svg:height="5.4723125mm" draw:style-name="style-180" svg:viewBox="0.0 0.0 938.1107 547.23126" svg:width="9.381107mm" svg:x="174.59283mm" svg:y="85.21172mm"/>
          <draw:path svg:d="M 130.29315 -1.8189894E-12 L 156.35179 -1.8189894E-12 L 156.35179 26.058632 Q 130.29315 52.117264 208.46906 78.175896 L 260.5863 78.175896 L 260.5863 78.175896 Q 260.5863 104.23453 312.70358 104.23453 L 338.7622 104.23453 L 338.7622 104.23453 Q 312.70358 130.29315 312.70358 156.35179 Q 286.64496 156.35179 260.5863 260.5863 Q 208.46906 338.7622 156.35179 338.7622 Q 104.23453 338.7622 104.23453 260.5863 Q 104.23453 156.35179 78.175896 156.35179 L 52.117264 156.35179 L 52.117264 156.35179 Q 52.117264 156.35179 26.058632 130.29315 Q 0.0 130.29315 0.0 104.23453 L 0.0 78.175896 L 52.117264 78.175896 Q 104.23453 78.175896 104.23453 52.117264 Q 104.23453 -1.8189894E-12 130.29315 -1.8189894E-12 z" svg:height="3.387622mm" draw:style-name="style-181" svg:viewBox="0.0 0.0 338.7622 338.7622" svg:width="3.387622mm" svg:x="163.12703mm" svg:y="126.64495mm"/>
          <draw:path svg:d="M 130.29315 0.0 Q 234.52768 0.0 234.52768 26.058632 Q 234.52768 52.117264 130.29315 52.117264 Q 1.8189894E-12 78.175896 1.8189894E-12 52.117264 Q 26.058632 0.0 130.29315 0.0 z" svg:height="0.52117264mm" draw:style-name="style-182" svg:viewBox="0.0 0.0 234.52768 52.117264" svg:width="2.3452768mm" svg:x="162.34528mm" svg:y="137.0684mm"/>
          <draw:path svg:d="M 208.46906 104.23453 L 208.46906 104.23453 L 208.46906 104.23453 Q 182.41042 104.23453 182.41042 130.29315 L 182.41042 130.29315 L 182.41042 130.29315 Q 156.35179 130.29315 156.35179 156.35179 Q 156.35179 182.41042 104.23453 208.46906 L 78.175896 208.46906 L 78.175896 208.46906 L 52.117264 182.41042 L 52.117264 182.41042 L 52.117264 182.41042 L 52.117264 156.35179 Q 26.058632 104.23453 0.0 104.23453 Q -26.058632 104.23453 0.0 52.117264 Q 0.0 0.0 130.29315 0.0 Q 260.5863 0.0 234.52768 52.117264 Q 208.46906 104.23453 208.46906 104.23453 z" svg:height="2.0846906mm" draw:style-name="style-183" svg:viewBox="0.0 0.0 234.52768 208.46906" svg:width="2.3452768mm" svg:x="162.60587mm" svg:y="125.6026mm"/>
          <draw:path svg:d="M 52.117264 0.0 L 104.23453 0.0 L 2657.9805 0.0 L 5185.6675 0.0 L 5263.8438 0.0 L 5315.961 0.0 L 5315.961 26.058632 L 5315.961 26.058632 L 5315.961 7973.9414 L 5315.961 15921.823 L 5289.9023 15947.883 L 5289.9023 15973.941 L 5263.8438 15973.941 Q 5237.7847 15973.941 5159.609 15973.941 Q 5081.433 15973.941 5055.3745 15921.823 L 5029.316 15895.765 L 5029.316 15869.706 Q 5003.2573 15869.706 5003.2573 15869.706 L 5003.2573 15869.706 L 5003.2573 15869.706 Q 5003.2573 15843.647 4977.1987 15817.589 Q 4951.14 15791.53 4846.9053 15713.3545 Q 4742.671 15661.237 4690.5537 15635.179 L 4612.378 15609.12 L 4612.378 15609.12 Q 4586.3193 15583.062 4534.2017 15530.944 Q 4482.0845 15452.769 4351.7915 15426.71 Q 4221.498 15400.651 4221.498 15374.593 Q 4221.498 15348.534 4065.1465 15296.417 L 3908.7947 15270.358 L 3908.7947 15244.299 Q 3908.7947 15244.299 3700.3257 15140.064 Q 3517.9153 15061.889 3517.9153 15087.947 Q 3517.9153 15114.006 3491.8567 15114.006 Q 3465.7979 15114.006 3491.8567 15035.83 Q 3491.8567 14983.713 3361.5635 14983.713 Q 3231.2703 14957.654 3153.0945 14931.596 Q 3048.8599 14879.479 2970.684 14853.42 L 2918.5667 14801.303 L 2918.5667 14775.244 Q 2918.5667 14775.244 2892.508 14775.244 L 2892.508 14775.244 L 2710.0977 14775.244 Q 2527.6873 14775.244 2501.6287 14723.127 Q 2475.57 14723.127 2058.6318 14592.834 Q 1667.7524 14462.54 1537.4592 14410.423 Q 1433.2247 14358.306 1120.5211 14306.188 Q 807.81757 14254.071 781.7589 14254.071 L 755.7003 14228.013 L 755.7003 14201.954 Q 729.64166 14201.954 729.64166 14201.954 L 729.64166 14201.954 L 729.64166 14201.954 Q 729.64166 14175.8955 703.58307 14175.8955 L 703.58307 14175.8955 L 703.58307 14149.837 Q 677.5244 14123.778 573.2899 14045.603 L 469.05536 13993.485 L 469.05536 13993.485 Q 469.05536 13993.485 442.99673 13967.427 Q 416.9381 13941.368 234.52768 13941.368 Q 52.117264 13915.31 26.058632 13524.43 L 0.0 13133.55 L 0.0 11517.915 L 0.0 9902.28 L 0.0 9693.811 Q 0.0 9485.342 104.23453 9407.166 Q 182.41042 9355.049 208.46906 9276.873 Q 208.46906 9198.697 260.5863 9198.697 Q 286.64496 9172.639 286.64496 9146.579 L 286.64496 9120.5205 L 286.64496 9120.5205 Q 312.70358 9120.5205 364.82083 8990.228 Q 469.05536 8859.935 495.11398 8703.583 Q 521.1726 8547.231 573.2899 8495.114 L 599.3485 8442.996 L 599.3485 8338.762 Q 599.3485 8234.527 625.40717 8234.527 Q 651.46576 8208.469 651.46576 7947.8823 Q 677.5244 7687.2964 625.40717 7687.2964 Q 599.3485 7661.238 599.3485 7583.0615 Q 573.2899 7530.9443 495.11398 7426.71 Q 390.87946 7322.4756 208.46906 7322.4756 Q 52.117264 7296.417 26.058632 7114.0063 L 0.0 6931.5957 L 0.0 3778.5015 L 0.0 625.40717 L 0.0 312.70358 Q 26.058632 26.058632 52.117264 0.0 z" svg:height="159.73941mm" draw:style-name="style-184" svg:viewBox="0.0 0.0 5315.961 15973.941" svg:width="53.159607mm" svg:x="203.7785mm" svg:y="9.120521mm"/>
          <draw:path svg:d="M 625.40717 0.0 L 625.40717 0.0 L 729.64166 0.0 L 833.8762 26.058632 L 833.8762 26.058632 L 859.9348 26.058632 L 859.9348 52.117264 Q 859.9348 78.175896 833.8762 156.35179 L 833.8762 234.52768 L 807.81757 234.52768 Q 807.81757 234.52768 807.81757 260.5863 L 807.81757 260.5863 L 807.81757 260.5863 Q 807.81757 260.5863 781.7589 338.7622 Q 755.7003 416.9381 677.5244 495.11398 L 599.3485 599.3485 L 599.3485 599.3485 L 599.3485 599.3485 L 573.2899 599.3485 L 573.2899 599.3485 L 521.1726 625.40717 L 469.05536 651.46576 L 469.05536 651.46576 L 469.05536 651.46576 L 442.99673 651.46576 Q 390.87946 651.46576 234.52768 651.46576 L 78.175896 651.46576 L 78.175896 625.40717 L 78.175896 625.40717 L 52.117264 625.40717 L 52.117264 599.3485 L 52.117264 599.3485 L 26.058632 599.3485 L 26.058632 599.3485 L 26.058632 599.3485 L 26.058632 573.2899 L 26.058632 573.2899 L 1.8189894E-12 573.2899 L 1.8189894E-12 547.23126 L 1.8189894E-12 547.23126 L 1.8189894E-12 547.23126 L 26.058632 547.23126 L 78.175896 547.23126 L 78.175896 521.1726 L 78.175896 521.1726 L 78.175896 495.11398 L 78.175896 442.99673 L 78.175896 416.9381 L 78.175896 390.87946 L 208.46906 364.82083 Q 338.7622 338.7622 442.99673 234.52768 Q 495.11398 130.29315 547.23126 104.23453 Q 573.2899 78.175896 547.23126 52.117264 Q 521.1726 26.058632 573.2899 26.058632 Q 625.40717 26.058632 625.40717 0.0 z M 547.23126 338.7622 L 547.23126 338.7622 L 521.1726 338.7622 L 495.11398 338.7622 L 469.05536 338.7622 Q 442.99673 338.7622 495.11398 234.52768 Q 547.23126 156.35179 573.2899 182.41042 Q 599.3485 182.41042 573.2899 260.5863 Q 547.23126 338.7622 547.23126 338.7622 z" svg:height="6.514658mm" draw:style-name="style-185" svg:viewBox="0.0 0.0 859.9348 651.46576" svg:width="8.599348mm" svg:x="145.14658mm" svg:y="83.12704mm"/>
          <draw:path svg:d="M 234.52768 78.175896 L 234.52768 3.6379788E-12 L 260.5863 3.6379788E-12 Q 260.5863 26.058632 286.64496 26.058632 L 338.7622 26.058632 L 312.70358 182.41042 Q 286.64496 364.82083 364.82083 442.99673 Q 442.99673 521.1726 442.99673 599.3485 L 442.99673 651.46576 L 416.9381 651.46576 L 416.9381 651.46576 L 390.87946 677.5244 L 364.82083 677.5244 L 208.46906 677.5244 L 52.117264 651.46576 L 26.058632 651.46576 L 0.0 651.46576 L 0.0 599.3485 L 26.058632 547.23126 L 26.058632 547.23126 L 26.058632 547.23126 L 26.058632 521.1726 L 26.058632 521.1726 L 52.117264 495.11398 Q 78.175896 469.05536 78.175896 442.99673 Q 78.175896 390.87946 104.23453 390.87946 Q 130.29315 390.87946 130.29315 260.5863 Q 156.35179 156.35179 182.41042 156.35179 Q 208.46906 156.35179 234.52768 78.175896 z" svg:height="6.775244mm" draw:style-name="style-186" svg:viewBox="0.0 0.0 442.99673 677.5244" svg:width="4.4299674mm" svg:x="86.775246mm" svg:y="193.61563mm"/>
          <draw:path svg:d="M 52.117264 -1.8189894E-12 L 104.23453 -1.8189894E-12 L 104.23453 -1.8189894E-12 L 130.29315 -1.8189894E-12 L 130.29315 26.058632 Q 156.35179 52.117264 130.29315 78.175896 L 130.29315 104.23453 L 104.23453 104.23453 L 78.175896 130.29315 L 78.175896 130.29315 L 52.117264 130.29315 L 52.117264 130.29315 L 52.117264 130.29315 L 26.058632 104.23453 L 0.0 104.23453 L 0.0 52.117264 Q 26.058632 26.058632 52.117264 -1.8189894E-12 z" svg:height="1.3029315mm" draw:style-name="style-187" svg:viewBox="0.0 0.0 130.29315 130.29315" svg:width="1.3029315mm" svg:x="173.55049mm" svg:y="137.85016mm"/>
          <draw:path svg:d="M 2918.5667 234.52768 L 2918.5667 260.5863 L 2944.6252 390.87946 Q 2970.684 521.1726 2944.6252 547.23126 Q 2918.5667 573.2899 2918.5667 625.40717 L 2918.5667 703.58307 L 2918.5667 703.58307 Q 2892.508 729.64166 2892.508 729.64166 L 2892.508 729.64166 L 2866.4495 729.64166 Q 2866.4495 729.64166 2866.4495 755.7003 L 2840.3909 781.7589 L 2840.3909 781.7589 Q 2814.3323 781.7589 2814.3323 807.81757 Q 2814.3323 833.8762 2788.2734 833.8762 Q 2762.2148 833.8762 2736.1562 885.99347 L 2710.0977 938.1107 L 2684.039 938.1107 L 2657.9805 938.1107 L 2657.9805 964.1694 L 2657.9805 964.1694 L 2631.9219 990.22797 L 2631.9219 1016.2866 L 2605.863 1016.2866 Q 2605.863 1042.3452 2605.863 1042.3452 Q 2605.863 1042.3452 2475.57 1094.4625 Q 2371.3354 1120.5211 2293.1597 1198.697 L 2214.9836 1302.9315 L 2188.925 1302.9315 Q 2136.8079 1302.9315 2058.6318 1355.0488 Q 1980.4559 1407.1661 1954.3973 1433.2247 L 1928.3387 1485.342 L 1850.1628 1485.342 Q 1771.9869 1511.4006 1615.6351 1563.5178 Q 1485.342 1615.6351 1302.9315 1667.7524 Q 1146.5798 1667.7524 1146.5798 1745.9283 L 1120.5211 1798.0455 L 1042.3452 1798.0455 L 964.1694 1824.1042 L 964.1694 1824.1042 L 938.1107 1824.1042 L 964.1694 1850.1628 Q 964.1694 1876.2214 1016.2866 1876.2214 L 1068.4039 1876.2214 L 1068.4039 1876.2214 L 1068.4039 1876.2214 L 990.22797 1902.28 Q 912.0521 1928.3387 912.0521 1928.3387 L 938.1107 1928.3387 L 938.1107 1954.3973 L 938.1107 1980.4559 L 912.0521 1980.4559 Q 885.99347 1980.4559 885.99347 1954.3973 Q 859.9348 1928.3387 807.81757 1928.3387 Q 755.7003 1928.3387 625.40717 1902.28 L 495.11398 1876.2214 L 260.5863 1876.2214 L -1.8189894E-12 1876.2214 L -1.8189894E-12 1850.1628 L -1.8189894E-12 1824.1042 L 52.117264 1824.1042 L 104.23453 1824.1042 L 104.23453 1798.0455 L 104.23453 1798.0455 L 130.29315 1798.0455 Q 130.29315 1771.9869 156.35179 1719.8696 L 208.46906 1667.7524 L 208.46906 1667.7524 Q 208.46906 1667.7524 234.52768 1667.7524 Q 260.5863 1641.6937 286.64496 1407.1661 Q 312.70358 1198.697 416.9381 1146.5798 Q 521.1726 1094.4625 521.1726 1042.3452 Q 521.1726 990.22797 625.40717 964.1694 L 755.7003 938.1107 L 833.8762 938.1107 Q 885.99347 938.1107 938.1107 912.0521 Q 990.22797 885.99347 1250.8143 833.8762 Q 1485.342 833.8762 1485.342 807.81757 L 1511.4006 807.81757 L 1589.5765 781.7589 Q 1667.7524 729.64166 1693.811 729.64166 L 1693.811 703.58307 L 1980.4559 573.2899 Q 2241.0422 442.99673 2267.1008 416.9381 L 2267.1008 390.87946 L 2293.1597 390.87946 L 2293.1597 390.87946 L 2371.3354 364.82083 Q 2449.5112 338.7622 2449.5112 312.70358 Q 2449.5112 286.64496 2527.6873 260.5863 Q 2605.863 260.5863 2605.863 234.52768 Q 2605.863 208.46906 2684.039 156.35179 Q 2762.2148 78.175896 2762.2148 52.117264 Q 2762.2148 26.058632 2814.3323 0.0 Q 2866.4495 0.0 2892.508 104.23453 Q 2918.5667 208.46906 2918.5667 234.52768 z" svg:height="19.80456mm" draw:style-name="style-188" svg:viewBox="0.0 0.0 2944.6252 1980.4559" svg:width="29.446253mm" svg:x="161.5635mm" svg:y="141.75896mm"/>
          <draw:path svg:d="M 729.64166 130.29315 L 729.64166 130.29315 L 755.7003 3048.8599 Q 781.7589 5967.427 807.81757 5993.4854 Q 833.8762 6045.6025 2006.5146 6045.6025 Q 3179.153 6045.6025 4273.6157 6019.544 L 5394.1367 6019.544 L 6723.127 6045.6025 Q 8052.117 6097.7197 8052.117 6097.7197 Q 8026.0586 6097.7197 8026.0586 6149.837 L 8026.0586 6175.8955 L 8000.0 6201.954 Q 7973.9414 6254.0713 7947.8823 6306.189 L 7947.8823 6332.2476 L 8078.176 6306.189 Q 8234.527 6254.0713 8234.527 6254.0713 Q 8234.527 6254.0713 8234.527 6228.0127 L 8234.527 6228.0127 L 8338.762 6280.1304 Q 8416.9375 6306.189 8442.996 6332.2476 L 8469.055 6358.306 L 8495.114 6384.3647 Q 8495.114 6410.4233 8521.173 6410.4233 L 8547.231 6410.4233 L 8547.231 6410.4233 L 8573.29 6410.4233 L 8573.29 6410.4233 L 8599.349 6410.4233 L 8599.349 6358.306 L 8599.349 6332.2476 L 8599.349 6332.2476 L 8599.349 6332.2476 L 8599.349 6384.3647 L 8599.349 6436.482 L 8599.349 6462.5405 L 8599.349 6514.6577 L 8547.231 6514.6577 Q 8495.114 6514.6577 8442.996 6566.775 Q 8390.879 6644.951 8390.879 6697.0684 Q 8390.879 6775.244 8312.703 6775.244 L 8234.527 6775.244 L 8234.527 6801.3027 Q 8234.527 6801.3027 8208.469 6827.3613 L 8208.469 6827.3613 L 5732.899 6827.3613 L 3231.2703 6827.3613 L 3231.2703 6827.3613 L 3231.2703 6827.3613 L 1928.3387 6801.3027 L 599.3485 6775.244 L 599.3485 6775.244 L 573.2899 6775.244 L 573.2899 6723.127 L 573.2899 6697.0684 L 599.3485 6697.0684 Q 625.40717 6671.01 625.40717 6592.8335 L 651.46576 6514.6577 L 651.46576 6462.5405 L 651.46576 6436.482 L 651.46576 6436.482 Q 677.5244 6436.482 677.5244 6410.4233 L 677.5244 6384.3647 L 677.5244 6358.306 Q 677.5244 6332.2476 625.40717 6254.0713 Q 573.2899 6149.837 469.05536 6149.837 L 390.87946 6123.7783 L 260.5863 6123.7783 Q 130.29315 6149.837 104.23453 6149.837 Q 78.175896 6149.837 78.175896 6201.954 L 52.117264 6280.1304 L 52.117264 6280.1304 L 52.117264 6306.189 L 52.117264 6306.189 L 26.058632 6306.189 L 26.058632 6280.1304 L 0.0 6280.1304 L 0.0 5837.1333 L 0.0 5368.078 L 0.0 3517.9153 L 0.0 1667.7524 L 0.0 964.1694 Q 0.0 260.5863 26.058632 156.35179 L 52.117264 52.117264 L 52.117264 52.117264 L 52.117264 52.117264 L 52.117264 78.175896 L 52.117264 78.175896 L 78.175896 78.175896 L 78.175896 104.23453 L 156.35179 104.23453 Q 208.46906 130.29315 234.52768 156.35179 Q 260.5863 208.46906 312.70358 208.46906 L 364.82083 208.46906 L 364.82083 182.41042 L 364.82083 182.41042 L 390.87946 156.35179 Q 416.9381 130.29315 442.99673 104.23453 L 495.11398 104.23453 L 521.1726 104.23453 Q 547.23126 104.23453 573.2899 52.117264 L 625.40717 0.0 L 651.46576 0.0 Q 677.5244 -26.058632 703.58307 52.117264 Q 729.64166 130.29315 729.64166 130.29315 z" svg:height="68.27361mm" draw:style-name="style-189" svg:viewBox="0.0 0.0 8599.349 6827.3613" svg:width="85.993484mm" svg:x="1.5635179mm" svg:y="141.75896mm"/>
          <draw:path svg:d="M 469.05536 26.058632 L 469.05536 26.058632 L 390.87946 26.058632 Q 338.7622 26.058632 364.82083 78.175896 Q 390.87946 130.29315 442.99673 156.35179 Q 469.05536 156.35179 495.11398 182.41042 Q 495.11398 234.52768 495.11398 234.52768 L 521.1726 234.52768 L 599.3485 286.64496 Q 677.5244 364.82083 677.5244 390.87946 L 677.5244 416.9381 L 651.46576 416.9381 Q 625.40717 390.87946 495.11398 364.82083 Q 390.87946 312.70358 312.70358 364.82083 Q 260.5863 442.99673 208.46906 442.99673 L 156.35179 442.99673 L 156.35179 442.99673 Q 156.35179 442.99673 182.41042 416.9381 L 182.41042 416.9381 L 182.41042 416.9381 Q 182.41042 390.87946 208.46906 338.7622 L 234.52768 260.5863 L 130.29315 260.5863 L 26.058632 234.52768 L 26.058632 234.52768 L 26.058632 234.52768 L 0.0 234.52768 L 0.0 234.52768 L 0.0 234.52768 L 0.0 208.46906 L 52.117264 208.46906 L 104.23453 182.41042 L 182.41042 182.41042 Q 234.52768 156.35179 286.64496 78.175896 Q 338.7622 0.0 390.87946 0.0 Q 469.05536 26.058632 469.05536 26.058632 z" svg:height="4.4299674mm" draw:style-name="style-190" svg:viewBox="0.0 0.0 677.5244 442.99673" svg:width="6.775244mm" svg:x="167.55699mm" svg:y="103.45277mm"/>
          <draw:path svg:d="M 156.35179 78.175896 L 130.29315 0.0 L 182.41042 78.175896 Q 260.5863 182.41042 469.05536 182.41042 L 677.5244 182.41042 L 677.5244 182.41042 Q 677.5244 182.41042 651.46576 208.46906 Q 651.46576 234.52768 442.99673 234.52768 Q 260.5863 286.64496 156.35179 364.82083 L 52.117264 469.05536 L 52.117264 442.99673 Q 52.117264 416.9381 26.058632 416.9381 L -1.8189894E-12 416.9381 L -1.8189894E-12 390.87946 Q 26.058632 364.82083 52.117264 286.64496 L 104.23453 182.41042 L 130.29315 182.41042 Q 156.35179 182.41042 156.35179 156.35179 Q 182.41042 156.35179 156.35179 78.175896 z" svg:height="4.6905537mm" draw:style-name="style-191" svg:viewBox="0.0 0.0 677.5244 469.05536" svg:width="6.775244mm" svg:x="135.76547mm" svg:y="170.16286mm"/>
          <draw:path svg:d="M 573.2899 0.0 L 599.3485 0.0 L 599.3485 26.058632 Q 599.3485 52.117264 573.2899 52.117264 L 547.23126 52.117264 L 469.05536 78.175896 L 390.87946 78.175896 L 390.87946 104.23453 L 390.87946 130.29315 L 625.40717 130.29315 Q 885.99347 156.35179 885.99347 156.35179 L 885.99347 156.35179 L 781.7589 156.35179 L 677.5244 156.35179 L 677.5244 182.41042 L 677.5244 182.41042 L 651.46576 182.41042 Q 625.40717 208.46906 390.87946 234.52768 L 156.35179 286.64496 L 130.29315 286.64496 Q 104.23453 312.70358 104.23453 312.70358 Q 78.175896 312.70358 26.058632 312.70358 Q -52.117264 286.64496 1.8189894E-12 234.52768 L 52.117264 182.41042 L 104.23453 156.35179 Q 156.35179 104.23453 156.35179 104.23453 L 156.35179 78.175896 L 260.5863 52.117264 Q 338.7622 0.0 442.99673 0.0 Q 547.23126 0.0 573.2899 0.0 z" svg:height="3.1270359mm" draw:style-name="style-192" svg:viewBox="0.0 0.0 885.99347 312.70358" svg:width="8.859935mm" svg:x="142.28012mm" svg:y="81.30293mm"/>
          <draw:path svg:d="M 52.117264 26.058632 L 26.058632 0.0 L 104.23453 26.058632 Q 182.41042 52.117264 286.64496 78.175896 Q 364.82083 130.29315 390.87946 156.35179 Q 390.87946 182.41042 469.05536 208.46906 Q 521.1726 208.46906 573.2899 312.70358 Q 625.40717 416.9381 651.46576 469.05536 L 651.46576 495.11398 L 651.46576 521.1726 Q 677.5244 521.1726 677.5244 521.1726 L 677.5244 547.23126 L 703.58307 547.23126 Q 729.64166 547.23126 729.64166 573.2899 Q 729.64166 625.40717 703.58307 625.40717 L 703.58307 625.40717 L 677.5244 625.40717 L 677.5244 625.40717 L 677.5244 599.3485 Q 677.5244 573.2899 625.40717 547.23126 Q 573.2899 521.1726 495.11398 469.05536 Q 416.9381 416.9381 338.7622 364.82083 Q 260.5863 286.64496 182.41042 234.52768 L 104.23453 208.46906 L 78.175896 182.41042 L 52.117264 182.41042 L 52.117264 182.41042 L 52.117264 156.35179 L 26.058632 156.35179 Q 0.0 156.35179 0.0 130.29315 Q 0.0 104.23453 26.058632 78.175896 Q 52.117264 52.117264 52.117264 26.058632 z" svg:height="6.2540717mm" draw:style-name="style-193" svg:viewBox="0.0 0.0 729.64166 625.40717" svg:width="7.2964168mm" svg:x="181.36807mm" svg:y="79.21824mm"/>
          <draw:path svg:d="M 1328.9902 0.0 L 1355.0488 0.0 L 1355.0488 0.0 L 1381.1074 0.0 L 1381.1074 0.0 L 1381.1074 26.058632 L 1355.0488 52.117264 Q 1355.0488 78.175896 1407.1661 52.117264 Q 1459.2833 52.117264 1485.342 26.058632 L 1537.4592 26.058632 L 1641.6937 26.058632 L 1745.9283 26.058632 L 1745.9283 26.058632 L 1745.9283 52.117264 L 1798.0455 52.117264 L 1850.1628 52.117264 L 1876.2214 78.175896 Q 1902.28 104.23453 1902.28 104.23453 L 1902.28 104.23453 L 1850.1628 104.23453 L 1771.9869 104.23453 L 1771.9869 130.29315 L 1745.9283 130.29315 L 1745.9283 260.5863 Q 1745.9283 390.87946 1798.0455 469.05536 Q 1850.1628 521.1726 1850.1628 625.40717 L 1850.1628 703.58307 L 1876.2214 729.64166 L 1876.2214 729.64166 L 1850.1628 729.64166 L 1824.1042 729.64166 L 1824.1042 703.58307 L 1798.0455 703.58307 L 1798.0455 677.5244 L 1798.0455 651.46576 L 1615.6351 651.46576 L 1433.2247 677.5244 L 1433.2247 677.5244 Q 1433.2247 677.5244 1407.1661 703.58307 Q 1407.1661 729.64166 1381.1074 729.64166 L 1328.9902 703.58307 L 1328.9902 677.5244 Q 1328.9902 677.5244 1302.9315 677.5244 L 1302.9315 677.5244 L 1302.9315 677.5244 Q 1276.8729 651.46576 1250.8143 416.9381 Q 1224.7556 156.35179 599.3485 130.29315 L 0.0 104.23453 L 0.0 104.23453 L 0.0 104.23453 L 651.46576 52.117264 Q 1302.9315 52.117264 1328.9902 26.058632 Q 1328.9902 0.0 1328.9902 0.0 z" svg:height="7.2964168mm" draw:style-name="style-194" svg:viewBox="0.0 0.0 1902.28 729.64166" svg:width="19.0228mm" svg:x="172.76872mm" svg:y="160.52116mm"/>
          <draw:path svg:d="M 1042.3452 1.8189894E-12 L 1068.4039 1.8189894E-12 L 1094.4625 26.058632 Q 1146.5798 26.058632 1146.5798 52.117264 L 1172.6384 52.117264 L 1172.6384 78.175896 Q 1146.5798 104.23453 1120.5211 156.35179 Q 1094.4625 208.46906 1042.3452 208.46906 L 1016.2866 234.52768 L 938.1107 234.52768 Q 859.9348 234.52768 833.8762 286.64496 Q 833.8762 312.70358 416.9381 286.64496 L 0.0 286.64496 L 52.117264 260.5863 L 78.175896 234.52768 L 78.175896 234.52768 L 78.175896 234.52768 L 442.99673 208.46906 Q 807.81757 182.41042 833.8762 130.29315 Q 833.8762 52.117264 912.0521 52.117264 Q 990.22797 52.117264 1016.2866 26.058632 Q 1042.3452 26.058632 1042.3452 1.8189894E-12 z" svg:height="2.8664494mm" draw:style-name="style-195" svg:viewBox="0.0 0.0 1172.6384 286.64496" svg:width="11.726384mm" svg:x="162.60587mm" svg:y="145.14658mm"/>
          <draw:path svg:d="M 781.7589 677.5244 L 781.7589 1276.8729 L 781.7589 1276.8729 Q 755.7003 1276.8729 755.7003 755.7003 Q 755.7003 234.52768 703.58307 208.46906 Q 677.5244 182.41042 599.3485 182.41042 Q 521.1726 182.41042 521.1726 312.70358 L 547.23126 442.99673 L 521.1726 469.05536 L 495.11398 495.11398 L 495.11398 495.11398 L 495.11398 495.11398 L 495.11398 521.1726 L 495.11398 521.1726 L 469.05536 521.1726 L 469.05536 495.11398 L 469.05536 495.11398 L 442.99673 495.11398 L 442.99673 495.11398 L 442.99673 495.11398 L 442.99673 469.05536 L 442.99673 469.05536 L 416.9381 338.7622 L 416.9381 234.52768 L 364.82083 234.52768 L 312.70358 234.52768 L 312.70358 260.5863 L 286.64496 260.5863 L 286.64496 260.5863 L 286.64496 286.64496 L 182.41042 286.64496 L 104.23453 286.64496 L 78.175896 286.64496 L 52.117264 286.64496 L 52.117264 260.5863 L 26.058632 260.5863 L 26.058632 260.5863 L 26.058632 234.52768 L 26.058632 234.52768 L 26.058632 234.52768 L 0.0 234.52768 L 0.0 234.52768 L 0.0 208.46906 L 26.058632 208.46906 L 26.058632 208.46906 L 26.058632 182.41042 L 130.29315 182.41042 L 208.46906 182.41042 L 234.52768 130.29315 Q 286.64496 78.175896 390.87946 52.117264 Q 521.1726 52.117264 547.23126 26.058632 Q 547.23126 -26.058632 573.2899 0.0 Q 599.3485 0.0 651.46576 52.117264 Q 677.5244 78.175896 729.64166 78.175896 Q 755.7003 78.175896 781.7589 677.5244 z" svg:height="12.768729mm" draw:style-name="style-196" svg:viewBox="0.0 0.0 781.7589 1276.8729" svg:width="7.8175893mm" svg:x="187.36156mm" svg:y="58.63192mm"/>
          <draw:path svg:d="M 208.46906 0.0 L 208.46906 0.0 L 234.52768 0.0 Q 260.5863 0.0 208.46906 156.35179 Q 130.29315 312.70358 156.35179 625.40717 Q 182.41042 938.1107 182.41042 1042.3452 L 182.41042 1120.5211 L 182.41042 1120.5211 L 182.41042 1120.5211 L 156.35179 1146.5798 L 156.35179 1198.697 L 130.29315 1198.697 Q 104.23453 1198.697 78.175896 1094.4625 L 78.175896 990.22797 L 52.117264 990.22797 Q 52.117264 990.22797 26.058632 964.1694 Q 26.058632 938.1107 0.0 729.64166 Q -26.058632 521.1726 0.0 390.87946 Q 26.058632 260.5863 52.117264 182.41042 Q 78.175896 104.23453 130.29315 104.23453 L 156.35179 78.175896 L 156.35179 78.175896 Q 182.41042 78.175896 182.41042 52.117264 L 182.41042 52.117264 L 182.41042 52.117264 L 182.41042 26.058632 L 182.41042 26.058632 Q 182.41042 26.058632 208.46906 0.0 z" svg:height="11.98697mm" draw:style-name="style-197" svg:viewBox="0.0 0.0 234.52768 1198.697" svg:width="2.3452768mm" svg:x="117.00326mm" svg:y="83.90879mm"/>
          <draw:path svg:d="M 182.41042 52.117264 L 156.35179 0.0 L 182.41042 0.0 Q 208.46906 0.0 208.46906 26.058632 L 234.52768 26.058632 L 312.70358 156.35179 Q 416.9381 260.5863 390.87946 312.70358 Q 364.82083 390.87946 364.82083 416.9381 Q 312.70358 469.05536 312.70358 469.05536 L 312.70358 495.11398 L 312.70358 495.11398 Q 312.70358 495.11398 286.64496 469.05536 L 260.5863 416.9381 L 260.5863 390.87946 Q 260.5863 364.82083 260.5863 312.70358 L 260.5863 260.5863 L 260.5863 260.5863 Q 260.5863 234.52768 234.52768 234.52768 L 234.52768 234.52768 L 208.46906 234.52768 Q 208.46906 208.46906 130.29315 156.35179 L 52.117264 104.23453 L 26.058632 104.23453 L 26.058632 104.23453 L 26.058632 78.175896 L 1.8189894E-12 78.175896 L 1.8189894E-12 78.175896 L 1.8189894E-12 78.175896 L 1.8189894E-12 52.117264 L 1.8189894E-12 52.117264 L 26.058632 52.117264 L 52.117264 52.117264 L 52.117264 78.175896 L 52.117264 78.175896 L 78.175896 78.175896 L 78.175896 104.23453 L 156.35179 104.23453 Q 208.46906 104.23453 182.41042 52.117264 z" svg:height="4.95114mm" draw:style-name="style-198" svg:viewBox="0.0 0.0 390.87946 495.11398" svg:width="3.9087946mm" svg:x="161.04234mm" svg:y="202.73615mm"/>
          <draw:path svg:d="M 52.117264 78.175896 L 78.175896 -1.8189894E-12 L 104.23453 -1.8189894E-12 L 104.23453 -1.8189894E-12 L 104.23453 104.23453 Q 104.23453 182.41042 104.23453 1042.3452 L 104.23453 1928.3387 L 104.23453 1928.3387 L 104.23453 1928.3387 L 104.23453 3778.5015 L 104.23453 5628.6646 L 104.23453 5628.6646 L 104.23453 5628.6646 L 104.23453 6097.7197 Q 104.23453 6592.8335 156.35179 6618.8926 Q 182.41042 6618.8926 182.41042 6723.127 L 156.35179 6853.42 L 156.35179 6853.42 L 156.35179 6879.4785 L 156.35179 6879.4785 Q 156.35179 6879.4785 130.29315 6879.4785 L 130.29315 6905.537 L 130.29315 6905.537 Q 104.23453 6905.537 104.23453 6931.5957 L 104.23453 6931.5957 L 104.23453 6931.5957 L 104.23453 6931.5957 L 104.23453 6957.655 L 104.23453 6957.655 L 104.23453 6983.7134 L 104.23453 7009.772 L 104.23453 7035.8306 L 104.23453 7061.889 L 208.46906 7061.889 L 286.64496 7061.889 L 286.64496 7061.889 L 286.64496 7087.9478 L 312.70358 7087.9478 L 312.70358 7087.9478 L 312.70358 7087.9478 L 312.70358 7087.9478 L 312.70358 7114.0063 L 312.70358 7114.0063 L 286.64496 7114.0063 L 286.64496 7140.065 L 208.46906 7140.065 L 104.23453 7140.065 L 104.23453 7114.0063 L 104.23453 7114.0063 L 78.175896 7114.0063 L 78.175896 7087.9478 L 52.117264 7087.9478 L 26.058632 7087.9478 L 26.058632 7061.889 L 0.0 7061.889 L 0.0 6931.5957 L 0.0 6775.244 L 0.0 3491.8567 Q 0.0 182.41042 26.058632 182.41042 Q 26.058632 156.35179 52.117264 78.175896 z" svg:height="71.40065mm" draw:style-name="style-199" svg:viewBox="0.0 0.0 312.70358 7140.065" svg:width="3.1270359mm" svg:x="0.52117264mm" svg:y="139.15309mm"/>
          <draw:path svg:d="M 1771.9869 26.058632 L 1771.9869 0.0 L 1798.0455 0.0 L 1798.0455 0.0 L 1798.0455 26.058632 Q 1824.1042 52.117264 1850.1628 52.117264 Q 1902.28 52.117264 1902.28 26.058632 Q 1902.28 0.0 1928.3387 0.0 L 1954.3973 0.0 L 1954.3973 26.058632 Q 1954.3973 52.117264 1980.4559 52.117264 L 1980.4559 52.117264 L 1902.28 130.29315 Q 1798.0455 234.52768 1693.811 390.87946 Q 1589.5765 547.23126 1537.4592 599.3485 Q 1537.4592 625.40717 1511.4006 625.40717 L 1511.4006 651.46576 L 1485.342 651.46576 L 1459.2833 651.46576 L 1459.2833 677.5244 L 1433.2247 703.58307 L 1433.2247 755.7003 L 1433.2247 807.81757 L 1459.2833 807.81757 L 1459.2833 807.81757 L 1485.342 807.81757 L 1537.4592 807.81757 L 1589.5765 807.81757 L 1615.6351 807.81757 L 1641.6937 833.8762 L 1693.811 833.8762 L 1693.811 859.9348 Q 1693.811 885.99347 1719.8696 885.99347 L 1719.8696 885.99347 L 1719.8696 912.0521 Q 1693.811 912.0521 1615.6351 964.1694 L 1537.4592 990.22797 L 1511.4006 990.22797 Q 1511.4006 1016.2866 1276.8729 1016.2866 Q 1016.2866 1068.4039 964.1694 1094.4625 Q 912.0521 1120.5211 859.9348 1120.5211 L 781.7589 1120.5211 L 651.46576 1120.5211 L 495.11398 1120.5211 L 495.11398 1146.5798 L 495.11398 1146.5798 L 469.05536 1172.6384 L 469.05536 1198.697 L 390.87946 1198.697 L 312.70358 1198.697 L 312.70358 1198.697 L 312.70358 1172.6384 L 312.70358 1172.6384 L 338.7622 1172.6384 L 338.7622 1172.6384 L 338.7622 1172.6384 L 364.82083 1146.5798 L 390.87946 1120.5211 L 416.9381 1120.5211 L 442.99673 1120.5211 L 442.99673 1094.4625 L 442.99673 1094.4625 L 469.05536 1042.3452 L 495.11398 990.22797 L 495.11398 990.22797 L 495.11398 964.1694 L 442.99673 964.1694 L 390.87946 964.1694 L 338.7622 938.1107 Q 260.5863 912.0521 182.41042 912.0521 L 130.29315 885.99347 L 130.29315 885.99347 L 104.23453 859.9348 L 104.23453 859.9348 L 78.175896 859.9348 L 78.175896 859.9348 L 78.175896 859.9348 L 78.175896 833.8762 L 78.175896 833.8762 L 52.117264 833.8762 L 52.117264 833.8762 L 52.117264 807.81757 L 26.058632 807.81757 L 26.058632 807.81757 L 26.058632 807.81757 L 26.058632 781.7589 L 26.058632 781.7589 L -1.8189894E-12 781.7589 L -1.8189894E-12 755.7003 L -1.8189894E-12 755.7003 L -1.8189894E-12 755.7003 L 104.23453 755.7003 L 208.46906 755.7003 L 208.46906 755.7003 L 208.46906 755.7003 L 182.41042 781.7589 L 130.29315 807.81757 L 547.23126 807.81757 Q 964.1694 833.8762 964.1694 807.81757 Q 990.22797 755.7003 1068.4039 755.7003 L 1146.5798 755.7003 L 1172.6384 729.64166 Q 1224.7556 729.64166 1250.8143 677.5244 Q 1276.8729 625.40717 1302.9315 599.3485 L 1302.9315 573.2899 L 1328.9902 521.1726 Q 1355.0488 495.11398 1459.2833 469.05536 Q 1563.5178 469.05536 1563.5178 442.99673 Q 1563.5178 416.9381 1641.6937 338.7622 Q 1745.9283 260.5863 1798.0455 208.46906 Q 1850.1628 156.35179 1798.0455 104.23453 Q 1798.0455 52.117264 1771.9869 26.058632 z" svg:height="11.98697mm" draw:style-name="style-200" svg:viewBox="0.0 0.0 1980.4559 1198.697" svg:width="19.80456mm" svg:x="161.30293mm" svg:y="139.93484mm"/>
          <draw:path svg:d="M 208.46906 0.0 L 208.46906 0.0 L 416.9381 26.058632 Q 651.46576 78.175896 677.5244 78.175896 L 703.58307 78.175896 L 703.58307 78.175896 Q 703.58307 78.175896 807.81757 104.23453 L 912.0521 130.29315 L 912.0521 130.29315 L 938.1107 130.29315 L 938.1107 130.29315 L 938.1107 156.35179 L 912.0521 156.35179 L 912.0521 182.41042 L 677.5244 182.41042 L 469.05536 182.41042 L 469.05536 208.46906 L 469.05536 208.46906 L 416.9381 208.46906 Q 390.87946 182.41042 312.70358 182.41042 L 260.5863 156.35179 L 260.5863 156.35179 Q 260.5863 130.29315 156.35179 130.29315 L 26.058632 130.29315 L 26.058632 104.23453 L 26.058632 104.23453 L 0.0 104.23453 L 0.0 78.175896 L 0.0 78.175896 L 0.0 78.175896 L 0.0 78.175896 L 0.0 78.175896 L 26.058632 78.175896 L 52.117264 78.175896 L 156.35179 78.175896 Q 234.52768 78.175896 208.46906 52.117264 Q 208.46906 26.058632 208.46906 0.0 z" svg:height="2.0846906mm" draw:style-name="style-201" svg:viewBox="0.0 0.0 938.1107 208.46906" svg:width="9.381107mm" svg:x="190.74918mm" svg:y="168.07817mm"/>
          <draw:path svg:d="M 156.35179 156.35179 L 156.35179 260.5863 L 156.35179 573.2899 Q 156.35179 859.9348 156.35179 885.99347 L 156.35179 912.0521 L 364.82083 938.1107 Q 599.3485 938.1107 599.3485 964.1694 L 625.40717 964.1694 L 625.40717 990.22797 L 625.40717 990.22797 L 364.82083 990.22797 Q 130.29315 990.22797 104.23453 964.1694 Q 78.175896 964.1694 52.117264 1068.4039 Q 52.117264 1172.6384 26.058632 1172.6384 L 0.0 1172.6384 L 0.0 1146.5798 L 0.0 1120.5211 L 26.058632 625.40717 Q 52.117264 130.29315 52.117264 104.23453 Q 52.117264 78.175896 130.29315 26.058632 Q 182.41042 -26.058632 182.41042 3.6379788E-12 Q 156.35179 52.117264 156.35179 156.35179 z" svg:height="11.726384mm" draw:style-name="style-202" svg:viewBox="0.0 0.0 625.40717 1172.6384" svg:width="6.2540717mm" svg:x="62.540714mm" svg:y="188.66449mm"/>
          <draw:path svg:d="M 286.64496 0.0 L 338.7622 0.0 L 338.7622 912.0521 L 338.7622 1850.1628 L 338.7622 1850.1628 Q 338.7622 1850.1628 312.70358 1876.2214 L 286.64496 1902.28 L 286.64496 1850.1628 Q 286.64496 1771.9869 260.5863 1667.7524 L 234.52768 1563.5178 L 234.52768 1120.5211 Q 234.52768 703.58307 182.41042 599.3485 Q 182.41042 495.11398 78.175896 469.05536 Q 0.0 442.99673 0.0 390.87946 Q -26.058632 338.7622 78.175896 312.70358 Q 182.41042 286.64496 182.41042 234.52768 L 182.41042 182.41042 L 182.41042 182.41042 Q 182.41042 182.41042 130.29315 130.29315 L 52.117264 130.29315 L 52.117264 104.23453 L 26.058632 104.23453 L 26.058632 104.23453 L 26.058632 78.175896 L 26.058632 78.175896 L 26.058632 78.175896 L 52.117264 78.175896 L 52.117264 52.117264 L 78.175896 52.117264 Q 78.175896 26.058632 130.29315 26.058632 L 208.46906 26.058632 L 234.52768 26.058632 Q 260.5863 26.058632 286.64496 0.0 z" svg:height="19.0228mm" draw:style-name="style-203" svg:viewBox="0.0 0.0 338.7622 1902.28" svg:width="3.387622mm" svg:x="120.13029mm" svg:y="82.60586mm"/>
          <draw:path svg:d="M 1068.4039 0.0 L 1094.4625 0.0 L 1094.4625 0.0 Q 1094.4625 0.0 1094.4625 52.117264 Q 1120.5211 78.175896 1042.3452 104.23453 Q 990.22797 104.23453 964.1694 156.35179 Q 912.0521 234.52768 807.81757 312.70358 Q 677.5244 364.82083 364.82083 390.87946 L 52.117264 416.9381 L 26.058632 390.87946 L -3.6379788E-12 390.87946 L -3.6379788E-12 390.87946 L -3.6379788E-12 364.82083 L 130.29315 364.82083 L 260.5863 364.82083 L 208.46906 338.7622 Q 156.35179 312.70358 234.52768 312.70358 Q 286.64496 312.70358 286.64496 286.64496 L 286.64496 260.5863 L 442.99673 234.52768 Q 599.3485 208.46906 729.64166 182.41042 Q 859.9348 156.35179 859.9348 130.29315 Q 885.99347 104.23453 964.1694 52.117264 Q 1016.2866 0.0 1068.4039 0.0 z" svg:height="4.169381mm" draw:style-name="style-204" svg:viewBox="0.0 0.0 1094.4625 416.9381" svg:width="10.944625mm" svg:x="211.3355mm" svg:y="192.83388mm"/>
          <draw:path svg:d="M 104.23453 208.46906 L 104.23453 208.46906 L 52.117264 208.46906 Q 0.0 208.46906 0.0 156.35179 Q 0.0 104.23453 52.117264 78.175896 L 78.175896 52.117264 L 104.23453 26.058632 Q 104.23453 0.0 156.35179 0.0 Q 182.41042 0.0 156.35179 78.175896 Q 130.29315 182.41042 104.23453 182.41042 Q 104.23453 182.41042 104.23453 208.46906 z" svg:height="2.0846906mm" draw:style-name="style-205" svg:viewBox="0.0 0.0 156.35179 208.46906" svg:width="1.5635179mm" svg:x="175.63518mm" svg:y="115.96091mm"/>
          <draw:path svg:d="M 26.058632 26.058632 L 78.175896 26.058632 L 234.52768 -1.8189894E-12 L 390.87946 -1.8189894E-12 L 390.87946 -1.8189894E-12 L 416.9381 -1.8189894E-12 L 416.9381 -1.8189894E-12 L 416.9381 26.058632 L 416.9381 26.058632 L 416.9381 26.058632 L 442.99673 26.058632 L 442.99673 26.058632 L 469.05536 52.117264 L 469.05536 52.117264 L 469.05536 52.117264 Q 469.05536 78.175896 469.05536 78.175896 Q 469.05536 104.23453 234.52768 104.23453 Q -1.8189894E-12 130.29315 -1.8189894E-12 78.175896 Q -26.058632 26.058632 26.058632 26.058632 z" svg:height="1.0423453mm" draw:style-name="style-206" svg:viewBox="0.0 0.0 469.05536 104.23453" svg:width="4.6905537mm" svg:x="157.9153mm" svg:y="148.2736mm"/>
          <draw:path svg:d="M 1146.5798 26.058632 L 1146.5798 0.0 L 1172.6384 0.0 Q 1198.697 0.0 1198.697 104.23453 Q 1198.697 182.41042 1224.7556 182.41042 Q 1276.8729 182.41042 1276.8729 260.5863 Q 1276.8729 312.70358 1224.7556 364.82083 Q 1172.6384 390.87946 1042.3452 521.1726 Q 912.0521 677.5244 859.9348 729.64166 Q 781.7589 781.7589 781.7589 781.7589 L 755.7003 781.7589 L 755.7003 781.7589 L 755.7003 781.7589 L 729.64166 807.81757 L 703.58307 833.8762 L 703.58307 833.8762 L 703.58307 833.8762 L 677.5244 859.9348 L 677.5244 885.99347 L 651.46576 885.99347 L 625.40717 885.99347 L 625.40717 859.9348 L 651.46576 833.8762 L 651.46576 807.81757 L 651.46576 781.7589 L 599.3485 781.7589 L 547.23126 781.7589 L 547.23126 807.81757 L 547.23126 807.81757 L 521.1726 833.8762 L 521.1726 859.9348 L 521.1726 859.9348 L 495.11398 859.9348 L 495.11398 781.7589 L 495.11398 703.58307 L 521.1726 703.58307 Q 521.1726 677.5244 521.1726 677.5244 Q 495.11398 677.5244 547.23126 651.46576 Q 599.3485 625.40717 599.3485 599.3485 Q 599.3485 573.2899 625.40717 573.2899 Q 651.46576 573.2899 651.46576 442.99673 L 651.46576 312.70358 L 651.46576 312.70358 L 651.46576 312.70358 L 651.46576 286.64496 L 651.46576 286.64496 L 625.40717 260.5863 L 625.40717 234.52768 L 599.3485 234.52768 Q 547.23126 260.5863 286.64496 260.5863 L 52.117264 260.5863 L 26.058632 234.52768 L 0.0 234.52768 L 0.0 208.46906 L 26.058632 208.46906 L 26.058632 208.46906 L 26.058632 208.46906 L 234.52768 182.41042 Q 442.99673 156.35179 755.7003 104.23453 Q 1094.4625 26.058632 1120.5211 52.117264 Q 1146.5798 104.23453 1146.5798 78.175896 Q 1172.6384 52.117264 1146.5798 26.058632 z" svg:height="8.859935mm" draw:style-name="style-207" svg:viewBox="0.0 0.0 1276.8729 885.99347" svg:width="12.768729mm" svg:x="124.82085mm" svg:y="175.63518mm"/>
          <draw:path svg:d="M 0.0 0.0 L 26.058632 0.0 L 52.117264 0.0 Q 78.175896 0.0 78.175896 26.058632 L 78.175896 52.117264 L 78.175896 260.5863 Q 104.23453 495.11398 104.23453 495.11398 L 104.23453 521.1726 L 104.23453 521.1726 L 104.23453 521.1726 L 130.29315 521.1726 L 130.29315 521.1726 L 130.29315 547.23126 L 156.35179 547.23126 L 156.35179 625.40717 L 156.35179 677.5244 L 182.41042 729.64166 Q 208.46906 755.7003 208.46906 990.22797 L 208.46906 1198.697 L 260.5863 1433.2247 Q 286.64496 1667.7524 286.64496 1667.7524 L 312.70358 1667.7524 L 312.70358 1667.7524 L 312.70358 1667.7524 L 312.70358 1693.811 L 312.70358 1693.811 L 338.7622 1719.8696 L 364.82083 1745.9283 L 364.82083 1798.0455 L 364.82083 1850.1628 L 390.87946 1902.28 Q 416.9381 1980.4559 416.9381 1980.4559 L 416.9381 1980.4559 L 469.05536 2084.6904 Q 521.1726 2188.925 547.23126 2188.925 L 547.23126 2214.9836 L 547.23126 2214.9836 Q 547.23126 2241.0422 573.2899 2241.0422 L 573.2899 2241.0422 L 573.2899 2241.0422 Q 573.2899 2241.0422 573.2899 2267.1008 L 599.3485 2267.1008 L 599.3485 2267.1008 Q 599.3485 2293.1597 625.40717 2293.1597 L 625.40717 2293.1597 L 625.40717 2397.394 Q 625.40717 2501.6287 625.40717 2657.9805 L 625.40717 2788.2734 L 625.40717 2788.2734 Q 625.40717 2814.3323 625.40717 2814.3323 L 625.40717 2814.3323 L 599.3485 2814.3323 L 599.3485 2814.3323 L 599.3485 2840.3909 L 573.2899 2840.3909 L 573.2899 2840.3909 L 573.2899 2866.4495 L 573.2899 2866.4495 L 573.2899 2866.4495 L 521.1726 3074.9185 Q 521.1726 3257.3289 495.11398 3257.3289 Q 495.11398 3283.3875 416.9381 3283.3875 L 338.7622 3283.3875 L 338.7622 3309.4463 L 338.7622 3309.4463 L 338.7622 3309.4463 Q 312.70358 3309.4463 208.46906 3335.505 L 104.23453 3387.622 L 104.23453 3387.622 L 104.23453 3387.622 L 78.175896 3387.622 L 78.175896 3387.622 L 52.117264 3387.622 L 0.0 3387.622 L 0.0 3387.622 L 0.0 3387.622 L 0.0 1719.8696 Q 0.0 26.058632 0.0 0.0 z" svg:height="33.87622mm" draw:style-name="style-208" svg:viewBox="0.0 0.0 625.40717 3387.622" svg:width="6.2540717mm" svg:x="131.3355mm" svg:y="112.57329mm"/>
          <draw:path svg:d="M 78.175896 130.29315 L 78.175896 130.29315 L 52.117264 130.29315 Q 0.0 130.29315 0.0 104.23453 L 0.0 104.23453 L 26.058632 52.117264 Q 52.117264 26.058632 104.23453 0.0 Q 130.29315 0.0 104.23453 78.175896 Q 104.23453 130.29315 78.175896 130.29315 z" svg:height="1.3029315mm" draw:style-name="style-209" svg:viewBox="0.0 0.0 104.23453 130.29315" svg:width="1.0423453mm" svg:x="165.7329mm" svg:y="126.38436mm"/>
          <draw:path svg:d="M 0.0 156.35179 L 0.0 0.0 L 364.82083 52.117264 Q 755.7003 130.29315 755.7003 156.35179 Q 781.7589 156.35179 807.81757 182.41042 L 859.9348 182.41042 L 859.9348 182.41042 L 859.9348 208.46906 L 859.9348 208.46906 L 885.99347 208.46906 L 885.99347 234.52768 L 912.0521 260.5863 L 912.0521 260.5863 L 912.0521 260.5863 L 938.1107 312.70358 Q 964.1694 364.82083 1016.2866 1042.3452 Q 1068.4039 1719.8696 1068.4039 1745.9283 L 1068.4039 1771.9869 L 1094.4625 1954.3973 Q 1120.5211 2136.8079 1120.5211 2136.8079 Q 1120.5211 2136.8079 1120.5211 2162.8665 L 1120.5211 2162.8665 L 1146.5798 2162.8665 L 1146.5798 2188.925 L 1146.5798 2188.925 L 1172.6384 2188.925 L 1172.6384 2214.9836 L 1172.6384 2241.0422 L 703.58307 2241.0422 Q 260.5863 2241.0422 234.52768 2214.9836 Q 182.41042 2188.925 182.41042 2136.8079 L 182.41042 2058.6318 L 156.35179 2058.6318 L 156.35179 2032.5732 L 156.35179 2032.5732 L 130.29315 2032.5732 L 130.29315 2032.5732 L 130.29315 2032.5732 L 130.29315 1615.6351 Q 130.29315 1198.697 104.23453 1198.697 Q 78.175896 1198.697 78.175896 807.81757 L 52.117264 442.99673 L 52.117264 390.87946 L 26.058632 338.7622 L 26.058632 338.7622 L 26.058632 312.70358 L 26.058632 312.70358 L 26.058632 312.70358 L 0.0 156.35179 z" svg:height="22.410423mm" draw:style-name="style-210" svg:viewBox="0.0 0.0 1172.6384 2241.0422" svg:width="11.726384mm" svg:x="177.98045mm" svg:y="31.270357mm"/>
          <draw:path svg:d="M 0.0 469.05536 L 0.0 0.0 L 0.0 0.0 L 0.0 0.0 L 0.0 469.05536 L 0.0 912.0521 L 26.058632 912.0521 L 26.058632 938.1107 L 52.117264 938.1107 L 52.117264 938.1107 L 52.117264 912.0521 L 52.117264 912.0521 L 78.175896 833.8762 Q 78.175896 781.7589 104.23453 781.7589 Q 130.29315 781.7589 260.5863 755.7003 L 390.87946 755.7003 L 364.82083 781.7589 Q 338.7622 833.8762 364.82083 833.8762 Q 390.87946 833.8762 390.87946 859.9348 Q 364.82083 885.99347 364.82083 885.99347 L 364.82083 885.99347 L 364.82083 885.99347 L 338.7622 885.99347 L 234.52768 938.1107 Q 156.35179 990.22797 130.29315 1094.4625 L 104.23453 1224.7556 L 104.23453 1224.7556 L 104.23453 1250.8143 L 104.23453 1250.8143 L 104.23453 1250.8143 L 78.175896 1250.8143 L 78.175896 1250.8143 L 78.175896 1276.8729 L 52.117264 1276.8729 L 52.117264 1276.8729 L 52.117264 1302.9315 L 26.058632 1302.9315 L 0.0 1302.9315 L 0.0 1276.8729 L 0.0 1250.8143 L 26.058632 1250.8143 L 52.117264 1250.8143 L 52.117264 1224.7556 L 52.117264 1224.7556 L 78.175896 1094.4625 Q 78.175896 990.22797 52.117264 990.22797 Q 0.0 964.1694 0.0 469.05536 z" svg:height="13.029316mm" draw:style-name="style-211" svg:viewBox="0.0 0.0 390.87946 1302.9315" svg:width="3.9087946mm" svg:x="1.5635179mm" svg:y="195.43973mm"/>
          <draw:path svg:d="M 52.117264 -1.8189894E-12 L 104.23453 -1.8189894E-12 L 104.23453 -1.8189894E-12 Q 104.23453 -1.8189894E-12 104.23453 26.058632 L 130.29315 26.058632 L 130.29315 26.058632 Q 130.29315 52.117264 156.35179 52.117264 L 156.35179 52.117264 L 156.35179 104.23453 Q 130.29315 156.35179 104.23453 156.35179 Q 78.175896 156.35179 78.175896 182.41042 L 52.117264 182.41042 L 52.117264 182.41042 Q 52.117264 156.35179 26.058632 130.29315 L 0.0 78.175896 L 0.0 52.117264 Q 26.058632 -1.8189894E-12 52.117264 -1.8189894E-12 z" svg:height="1.8241042mm" draw:style-name="style-212" svg:viewBox="0.0 0.0 156.35179 182.41042" svg:width="1.5635179mm" svg:x="148.01303mm" svg:y="124.56026mm"/>
          <draw:path svg:d="M 26.058632 0.0 Q 78.175896 -26.058632 78.175896 52.117264 Q 104.23453 104.23453 52.117264 104.23453 Q -3.6379788E-12 130.29315 -3.6379788E-12 52.117264 Q -3.6379788E-12 0.0 26.058632 0.0 z" svg:height="1.0423453mm" draw:style-name="style-213" svg:viewBox="0.0 0.0 78.175896 104.23453" svg:width="0.78175896mm" svg:x="176.67752mm" svg:y="124.82085mm"/>
          <draw:path svg:d="M 26.058632 0.0 L 26.058632 0.0 L 78.175896 0.0 Q 130.29315 0.0 156.35179 0.0 L 156.35179 0.0 L 156.35179 26.058632 Q 156.35179 52.117264 182.41042 52.117264 L 182.41042 52.117264 L 182.41042 130.29315 L 156.35179 208.46906 L 156.35179 208.46906 L 156.35179 208.46906 L 156.35179 234.52768 L 156.35179 234.52768 L 130.29315 234.52768 L 130.29315 260.5863 L 104.23453 260.5863 L 78.175896 260.5863 L 78.175896 286.64496 L 52.117264 286.64496 L 52.117264 286.64496 L 52.117264 260.5863 L 52.117264 260.5863 L 52.117264 260.5863 L 52.117264 208.46906 L 52.117264 156.35179 L 52.117264 104.23453 L 52.117264 52.117264 L 52.117264 52.117264 L 26.058632 52.117264 L 26.058632 78.175896 L 0.0 104.23453 L 0.0 104.23453 L 0.0 104.23453 L 0.0 52.117264 L 0.0 26.058632 L 0.0 26.058632 Q 0.0 26.058632 26.058632 0.0 z" svg:height="2.8664494mm" draw:style-name="style-214" svg:viewBox="0.0 0.0 182.41042 286.64496" svg:width="1.8241042mm" svg:x="191.79152mm" svg:y="117.26384mm"/>
          <draw:path svg:d="M 260.5863 -1.8189894E-12 L 338.7622 -1.8189894E-12 L 338.7622 -1.8189894E-12 L 364.82083 -1.8189894E-12 L 364.82083 -1.8189894E-12 L 364.82083 -1.8189894E-12 L 469.05536 26.058632 L 573.2899 26.058632 L 547.23126 104.23453 Q 521.1726 156.35179 521.1726 182.41042 L 521.1726 182.41042 L 521.1726 182.41042 Q 495.11398 208.46906 495.11398 208.46906 L 495.11398 208.46906 L 469.05536 208.46906 L 469.05536 208.46906 L 390.87946 208.46906 Q 312.70358 208.46906 208.46906 208.46906 L 130.29315 234.52768 L 104.23453 234.52768 L 78.175896 234.52768 L 78.175896 208.46906 L 78.175896 182.41042 L 52.117264 182.41042 L 0.0 182.41042 L 0.0 182.41042 L 0.0 156.35179 L 0.0 156.35179 L 0.0 156.35179 L 104.23453 78.175896 Q 208.46906 -1.8189894E-12 260.5863 -1.8189894E-12 z" svg:height="2.3452768mm" draw:style-name="style-215" svg:viewBox="0.0 0.0 573.2899 234.52768" svg:width="5.7328987mm" svg:x="164.16937mm" svg:y="105.79804mm"/>
          <draw:path svg:d="M 78.175896 -1.8189894E-12 L 104.23453 -1.8189894E-12 L 104.23453 -1.8189894E-12 Q 104.23453 -1.8189894E-12 130.29315 26.058632 L 130.29315 26.058632 L 156.35179 104.23453 Q 182.41042 156.35179 208.46906 182.41042 Q 234.52768 208.46906 234.52768 208.46906 L 234.52768 208.46906 L 260.5863 208.46906 L 260.5863 208.46906 L 286.64496 234.52768 L 312.70358 234.52768 L 312.70358 312.70358 L 286.64496 364.82083 L 286.64496 364.82083 L 286.64496 364.82083 L 234.52768 364.82083 L 208.46906 364.82083 L 208.46906 364.82083 L 182.41042 364.82083 L 182.41042 338.7622 L 182.41042 312.70358 L 156.35179 312.70358 L 156.35179 312.70358 L 156.35179 286.64496 L 130.29315 286.64496 L 130.29315 286.64496 Q 130.29315 260.5863 78.175896 208.46906 L -1.8189894E-12 130.29315 L -1.8189894E-12 130.29315 Q -1.8189894E-12 104.23453 26.058632 78.175896 Q 26.058632 26.058632 78.175896 -1.8189894E-12 z" svg:height="3.6482084mm" draw:style-name="style-216" svg:viewBox="0.0 0.0 312.70358 364.82083" svg:width="3.1270359mm" svg:x="144.10423mm" svg:y="126.64495mm"/>
          <draw:path svg:d="M 1172.6384 0.0 L 1172.6384 0.0 L 1198.697 0.0 Q 1224.7556 0.0 1224.7556 26.058632 L 1224.7556 52.117264 L 1224.7556 78.175896 Q 1198.697 130.29315 1224.7556 130.29315 L 1224.7556 130.29315 L 1224.7556 130.29315 Q 1224.7556 130.29315 1250.8143 156.35179 L 1250.8143 156.35179 L 1250.8143 182.41042 Q 1250.8143 208.46906 1224.7556 208.46906 Q 1224.7556 234.52768 1198.697 182.41042 Q 1172.6384 156.35179 833.8762 234.52768 Q 521.1726 286.64496 312.70358 312.70358 L 104.23453 338.7622 L 104.23453 338.7622 L 104.23453 338.7622 L 52.117264 312.70358 L 26.058632 286.64496 L 26.058632 286.64496 L 0.0 286.64496 L 0.0 286.64496 L 0.0 286.64496 L 0.0 260.5863 L 0.0 260.5863 L 26.058632 234.52768 L 26.058632 208.46906 L 234.52768 208.46906 Q 442.99673 208.46906 442.99673 182.41042 Q 442.99673 156.35179 573.2899 130.29315 Q 729.64166 104.23453 729.64166 78.175896 Q 755.7003 26.058632 964.1694 26.058632 Q 1146.5798 0.0 1172.6384 0.0 z" svg:height="3.387622mm" draw:style-name="style-217" svg:viewBox="0.0 0.0 1250.8143 338.7622" svg:width="12.508143mm" svg:x="124.039085mm" svg:y="174.33224mm"/>
          <draw:path svg:d="M 599.3485 208.46906 L 599.3485 208.46906 L 599.3485 208.46906 Q 599.3485 234.52768 599.3485 234.52768 Q 599.3485 234.52768 625.40717 338.7622 Q 651.46576 416.9381 599.3485 442.99673 Q 573.2899 495.11398 495.11398 521.1726 L 390.87946 573.2899 L 364.82083 573.2899 Q 338.7622 547.23126 286.64496 547.23126 Q 260.5863 495.11398 208.46906 390.87946 Q 182.41042 286.64496 104.23453 286.64496 L 52.117264 286.64496 L 52.117264 286.64496 L 26.058632 286.64496 L 26.058632 312.70358 L 26.058632 338.7622 L 3.6379788E-12 338.7622 L 3.6379788E-12 338.7622 L 3.6379788E-12 286.64496 L 26.058632 260.5863 L 26.058632 260.5863 L 26.058632 234.52768 L 26.058632 234.52768 L 26.058632 234.52768 L 52.117264 234.52768 L 52.117264 234.52768 L 78.175896 208.46906 L 130.29315 208.46906 L 130.29315 182.41042 Q 130.29315 156.35179 156.35179 130.29315 L 182.41042 78.175896 L 182.41042 78.175896 L 182.41042 78.175896 L 182.41042 52.117264 L 182.41042 52.117264 L 182.41042 26.058632 L 182.41042 0.0 L 182.41042 0.0 L 182.41042 0.0 L 208.46906 0.0 Q 234.52768 0.0 234.52768 78.175896 Q 234.52768 182.41042 286.64496 156.35179 Q 338.7622 130.29315 416.9381 104.23453 Q 469.05536 78.175896 521.1726 130.29315 Q 573.2899 182.41042 599.3485 208.46906 z" svg:height="5.7328987mm" draw:style-name="style-218" svg:viewBox="0.0 0.0 625.40717 573.2899" svg:width="6.2540717mm" svg:x="309.83713mm" svg:y="0.78175896mm"/>
          <draw:path svg:d="M 0.0 3543.9739 L 0.0 0.0 L 26.058632 182.41042 Q 52.117264 364.82083 52.117264 3648.2085 L 52.117264 6931.5957 L 78.175896 6931.5957 L 78.175896 6931.5957 L 104.23453 6931.5957 L 104.23453 6931.5957 L 104.23453 6931.5957 L 104.23453 6931.5957 L 130.29315 6879.4785 L 130.29315 6827.3613 L 130.29315 6827.3613 L 156.35179 6827.3613 L 156.35179 6879.4785 L 156.35179 6931.5957 L 156.35179 6957.655 L 156.35179 6983.7134 L 182.41042 7009.772 L 208.46906 7035.8306 L 208.46906 7035.8306 L 208.46906 7035.8306 L 208.46906 7061.889 L 208.46906 7061.889 L 234.52768 7114.0063 L 260.5863 7166.1235 L 260.5863 7166.1235 L 260.5863 7166.1235 L 260.5863 7192.182 Q 260.5863 7192.182 234.52768 7192.182 L 234.52768 7218.2407 L 208.46906 7218.2407 L 208.46906 7192.182 L 182.41042 7192.182 L 156.35179 7192.182 L 156.35179 7218.2407 L 156.35179 7218.2407 L 130.29315 10319.218 L 130.29315 13446.254 L 130.29315 13550.488 L 156.35179 13680.781 L 156.35179 13706.84 L 156.35179 13758.957 L 156.35179 13758.957 L 130.29315 13758.957 L 130.29315 13758.957 L 104.23453 13732.898 L 104.23453 13732.898 L 104.23453 13706.84 L 104.23453 13706.84 L 104.23453 13706.84 L 78.175896 13706.84 L 78.175896 13706.84 L 78.175896 13680.781 L 52.117264 13680.781 L 52.117264 10423.452 Q 52.117264 7192.182 26.058632 7140.065 L 0.0 7061.889 L 0.0 3543.9739 z" svg:height="137.58957mm" draw:style-name="style-219" svg:viewBox="0.0 0.0 260.5863 13758.957" svg:width="2.605863mm" svg:x="0.0mm" svg:y="1.5635179mm"/>
          <draw:path svg:d="M 78.175896 26.058632 L 78.175896 0.0 L 130.29315 26.058632 Q 182.41042 26.058632 182.41042 52.117264 Q 182.41042 78.175896 286.64496 104.23453 Q 364.82083 130.29315 442.99673 182.41042 Q 495.11398 208.46906 521.1726 234.52768 Q 521.1726 286.64496 677.5244 286.64496 Q 833.8762 286.64496 833.8762 338.7622 L 833.8762 364.82083 L 833.8762 364.82083 Q 807.81757 364.82083 807.81757 390.87946 L 807.81757 390.87946 L 651.46576 390.87946 Q 521.1726 390.87946 442.99673 338.7622 Q 364.82083 286.64496 260.5863 234.52768 L 182.41042 182.41042 L 156.35179 182.41042 L 156.35179 182.41042 L 130.29315 156.35179 L 104.23453 130.29315 L 78.175896 130.29315 Q 52.117264 130.29315 26.058632 78.175896 L -1.8189894E-12 52.117264 L 26.058632 52.117264 Q 52.117264 26.058632 78.175896 26.058632 z" svg:height="3.9087946mm" draw:style-name="style-220" svg:viewBox="0.0 0.0 833.8762 390.87946" svg:width="8.338762mm" svg:x="108.14332mm" svg:y="187.88274mm"/>
          <draw:path svg:d="M 130.29315 78.175896 L 104.23453 0.0 L 182.41042 52.117264 Q 234.52768 78.175896 286.64496 130.29315 Q 286.64496 182.41042 312.70358 234.52768 L 312.70358 286.64496 L 312.70358 286.64496 Q 286.64496 286.64496 286.64496 312.70358 L 286.64496 312.70358 L 260.5863 312.70358 L 234.52768 312.70358 L 234.52768 312.70358 Q 234.52768 286.64496 130.29315 208.46906 L 26.058632 156.35179 L 0.0 130.29315 L 0.0 104.23453 L 26.058632 104.23453 Q 52.117264 104.23453 130.29315 130.29315 Q 182.41042 156.35179 130.29315 78.175896 z" svg:height="3.1270359mm" draw:style-name="style-221" svg:viewBox="0.0 0.0 312.70358 312.70358" svg:width="3.1270359mm" svg:x="4.95114mm" svg:y="136.02606mm"/>
          <draw:path svg:d="M 26.058632 26.058632 L 26.058632 0.0 L 130.29315 0.0 Q 260.5863 0.0 260.5863 78.175896 L 286.64496 156.35179 L 286.64496 182.41042 L 286.64496 234.52768 L 286.64496 286.64496 L 286.64496 338.7622 L 260.5863 338.7622 L 260.5863 338.7622 L 260.5863 364.82083 L 234.52768 364.82083 L 234.52768 364.82083 L 234.52768 364.82083 L 130.29315 364.82083 L 26.058632 338.7622 L 26.058632 338.7622 L 26.058632 338.7622 L 0.0 182.41042 L 0.0 26.058632 L 0.0 26.058632 Q 26.058632 26.058632 26.058632 26.058632 z" svg:height="3.6482084mm" draw:style-name="style-222" svg:viewBox="0.0 0.0 286.64496 364.82083" svg:width="2.8664494mm" svg:x="204.03908mm" svg:y="196.74266mm"/>
          <draw:path svg:d="M 130.29315 0.0 L 104.23453 0.0 L 156.35179 0.0 Q 208.46906 0.0 208.46906 26.058632 Q 234.52768 52.117264 234.52768 52.117264 L 234.52768 52.117264 L 260.5863 104.23453 Q 286.64496 156.35179 338.7622 182.41042 L 364.82083 182.41042 L 364.82083 208.46906 Q 338.7622 208.46906 312.70358 208.46906 L 286.64496 234.52768 L 286.64496 260.5863 L 286.64496 312.70358 L 260.5863 312.70358 L 260.5863 312.70358 L 260.5863 286.64496 L 234.52768 260.5863 L 234.52768 260.5863 L 234.52768 260.5863 L 208.46906 260.5863 Q 182.41042 260.5863 130.29315 260.5863 Q 78.175896 260.5863 26.058632 208.46906 Q 1.8189894E-12 156.35179 1.8189894E-12 130.29315 Q -26.058632 104.23453 52.117264 104.23453 L 104.23453 104.23453 L 104.23453 104.23453 L 130.29315 104.23453 L 130.29315 104.23453 L 130.29315 104.23453 L 156.35179 130.29315 Q 182.41042 130.29315 182.41042 78.175896 Q 182.41042 26.058632 130.29315 0.0 z" svg:height="3.1270359mm" draw:style-name="style-223" svg:viewBox="0.0 0.0 364.82083 312.70358" svg:width="3.6482084mm" svg:x="138.8925mm" svg:y="117.26384mm"/>
          <draw:path svg:d="M 390.87946 26.058632 L 390.87946 -1.8189894E-12 L 416.9381 -1.8189894E-12 Q 442.99673 -1.8189894E-12 442.99673 26.058632 L 442.99673 52.117264 L 442.99673 130.29315 L 442.99673 182.41042 L 442.99673 182.41042 L 442.99673 182.41042 L 390.87946 208.46906 L 364.82083 234.52768 L 338.7622 234.52768 L 312.70358 234.52768 L 286.64496 260.5863 Q 260.5863 286.64496 130.29315 286.64496 L 0.0 286.64496 L 0.0 286.64496 Q 0.0 286.64496 26.058632 260.5863 L 26.058632 234.52768 L 78.175896 234.52768 L 156.35179 234.52768 L 156.35179 208.46906 L 156.35179 208.46906 L 286.64496 182.41042 Q 416.9381 130.29315 416.9381 78.175896 Q 390.87946 52.117264 390.87946 26.058632 z" svg:height="2.8664494mm" draw:style-name="style-224" svg:viewBox="0.0 0.0 442.99673 286.64496" svg:width="4.4299674mm" svg:x="165.99348mm" svg:y="121.69381mm"/>
          <draw:path svg:d="M 729.64166 0.0 L 729.64166 0.0 L 781.7589 0.0 Q 807.81757 0.0 833.8762 26.058632 Q 833.8762 52.117264 833.8762 78.175896 L 859.9348 78.175896 L 885.99347 130.29315 Q 885.99347 156.35179 885.99347 182.41042 L 912.0521 182.41042 L 964.1694 208.46906 Q 990.22797 234.52768 1016.2866 260.5863 L 1016.2866 286.64496 L 990.22797 286.64496 Q 964.1694 260.5863 833.8762 260.5863 Q 703.58307 260.5863 625.40717 390.87946 Q 547.23126 495.11398 521.1726 495.11398 Q 495.11398 521.1726 416.9381 573.2899 Q 364.82083 651.46576 260.5863 703.58307 L 182.41042 755.7003 L 182.41042 755.7003 L 182.41042 729.64166 L 182.41042 729.64166 L 208.46906 729.64166 L 208.46906 677.5244 Q 208.46906 625.40717 234.52768 573.2899 L 234.52768 495.11398 L 208.46906 495.11398 L 182.41042 469.05536 L 104.23453 469.05536 L 26.058632 469.05536 L 26.058632 442.99673 L 0.0 442.99673 L 0.0 416.9381 L 0.0 390.87946 L 26.058632 390.87946 L 52.117264 416.9381 L 52.117264 416.9381 L 52.117264 416.9381 L 78.175896 416.9381 L 78.175896 416.9381 L 104.23453 416.9381 L 130.29315 416.9381 L 260.5863 390.87946 Q 364.82083 364.82083 521.1726 234.52768 Q 651.46576 104.23453 677.5244 104.23453 L 703.58307 104.23453 L 729.64166 78.175896 L 755.7003 78.175896 L 755.7003 52.117264 L 729.64166 26.058632 L 729.64166 26.058632 L 729.64166 0.0 L 729.64166 0.0 z" svg:height="7.557003mm" draw:style-name="style-225" svg:viewBox="0.0 0.0 1016.2866 755.7003" svg:width="10.162867mm" svg:x="244.42996mm" svg:y="167.29642mm"/>
          <draw:path svg:d="M 0.0 26.058632 L 0.0 0.0 L 781.7589 0.0 Q 1589.5765 0.0 1615.6351 26.058632 Q 1615.6351 52.117264 2293.1597 104.23453 Q 2944.6252 104.23453 3153.0945 130.29315 Q 3387.622 156.35179 3387.622 182.41042 Q 3387.622 208.46906 3387.622 416.9381 L 3387.622 625.40717 L 3387.622 625.40717 L 3387.622 625.40717 L 3387.622 651.46576 L 3361.5635 651.46576 L 1719.8696 651.46576 L 104.23453 625.40717 L 52.117264 625.40717 L 26.058632 625.40717 L 26.058632 599.3485 L 52.117264 573.2899 L 52.117264 573.2899 L 52.117264 573.2899 L 52.117264 547.23126 Q 52.117264 547.23126 104.23453 521.1726 Q 156.35179 469.05536 156.35179 338.7622 Q 156.35179 208.46906 156.35179 156.35179 Q 104.23453 130.29315 52.117264 104.23453 L 0.0 78.175896 L 0.0 52.117264 Q 0.0 52.117264 0.0 26.058632 z" svg:height="6.514658mm" draw:style-name="style-226" svg:viewBox="0.0 0.0 3387.622 651.46576" svg:width="33.87622mm" svg:x="160.52116mm" svg:y="193.87622mm"/>
          <draw:path svg:d="M 234.52768 104.23453 L 260.5863 0.0 L 312.70358 0.0 Q 364.82083 0.0 364.82083 78.175896 Q 364.82083 130.29315 338.7622 338.7622 L 338.7622 573.2899 L 338.7622 573.2899 Q 338.7622 599.3485 364.82083 599.3485 L 364.82083 599.3485 L 364.82083 599.3485 Q 364.82083 625.40717 390.87946 625.40717 L 390.87946 651.46576 L 442.99673 651.46576 L 495.11398 651.46576 L 495.11398 677.5244 L 495.11398 677.5244 L 416.9381 677.5244 Q 338.7622 651.46576 208.46906 651.46576 L 78.175896 651.46576 L 52.117264 651.46576 Q 26.058632 651.46576 26.058632 625.40717 L 26.058632 625.40717 L 26.058632 625.40717 Q 0.0 625.40717 0.0 599.3485 L 0.0 573.2899 L 52.117264 599.3485 Q 78.175896 599.3485 104.23453 599.3485 L 156.35179 599.3485 L 156.35179 599.3485 L 156.35179 599.3485 L 182.41042 599.3485 L 182.41042 599.3485 L 182.41042 573.2899 L 208.46906 573.2899 L 208.46906 390.87946 Q 208.46906 208.46906 234.52768 104.23453 z" svg:height="6.775244mm" draw:style-name="style-227" svg:viewBox="0.0 0.0 495.11398 677.5244" svg:width="4.95114mm" svg:x="154.26709mm" svg:y="154.00652mm"/>
          <draw:path svg:d="M 599.3485 0.0 L 625.40717 0.0 L 599.3485 52.117264 Q 547.23126 104.23453 547.23126 781.7589 Q 521.1726 1433.2247 469.05536 1459.2833 L 416.9381 1485.342 L 416.9381 1485.342 L 416.9381 1485.342 L 234.52768 1485.342 L 26.058632 1485.342 L 26.058632 1459.2833 L 26.058632 1459.2833 L 0.0 859.9348 Q 0.0 286.64496 26.058632 286.64496 L 52.117264 286.64496 L 78.175896 286.64496 Q 78.175896 286.64496 78.175896 260.5863 L 78.175896 260.5863 L 130.29315 208.46906 Q 208.46906 182.41042 390.87946 78.175896 Q 547.23126 26.058632 599.3485 0.0 z" svg:height="14.85342mm" draw:style-name="style-228" svg:viewBox="0.0 0.0 625.40717 1485.342" svg:width="6.2540717mm" svg:x="123.778496mm" svg:y="185.27687mm"/>
          <draw:path svg:d="M 833.8762 26.058632 L 964.1694 26.058632 L 1042.3452 26.058632 L 1094.4625 26.058632 L 1068.4039 52.117264 L 1042.3452 52.117264 L 833.8762 52.117264 Q 599.3485 78.175896 469.05536 78.175896 L 364.82083 78.175896 L 338.7622 104.23453 L 312.70358 130.29315 L 312.70358 130.29315 L 312.70358 130.29315 L 338.7622 130.29315 L 338.7622 130.29315 L 416.9381 156.35179 L 469.05536 182.41042 L 469.05536 182.41042 L 495.11398 182.41042 L 495.11398 182.41042 L 495.11398 182.41042 L 416.9381 208.46906 L 364.82083 208.46906 L 182.41042 182.41042 Q 0.0 130.29315 0.0 78.175896 Q 0.0 1.8189894E-12 338.7622 1.8189894E-12 Q 677.5244 26.058632 833.8762 26.058632 z" svg:height="2.0846906mm" draw:style-name="style-229" svg:viewBox="0.0 0.0 1094.4625 208.46906" svg:width="10.944625mm" svg:x="117.78501mm" svg:y="159.73941mm"/>
          <draw:path svg:d="M 260.5863 26.058632 L 0.0 0.0 L 2188.925 0.0 L 4403.9087 0.0 L 5654.723 0.0 L 6905.537 0.0 L 6592.8335 26.058632 L 6280.1304 52.117264 L 7452.7686 52.117264 L 8651.466 52.117264 L 8964.169 52.117264 Q 9276.873 52.117264 9276.873 78.175896 L 9276.873 78.175896 L 9172.639 78.175896 L 9094.462 104.23453 L 9094.462 104.23453 L 9094.462 104.23453 L 7713.355 104.23453 Q 6332.2476 104.23453 5732.899 130.29315 Q 5107.4917 156.35179 5081.433 130.29315 L 5055.3745 130.29315 L 5055.3745 156.35179 Q 5055.3745 182.41042 5029.316 2814.3323 L 5029.316 5472.3125 L 5029.316 5472.3125 L 5003.2573 5472.3125 L 5003.2573 5420.1953 L 5003.2573 5394.1367 L 4977.1987 5368.078 L 4951.14 5342.0195 L 4951.14 4794.788 Q 4951.14 4273.6157 4925.0815 2267.1008 Q 4899.0225 260.5863 4899.0225 208.46906 Q 4872.964 156.35179 4742.671 130.29315 L 4612.378 104.23453 L 4482.0845 104.23453 L 4377.85 104.23453 L 4273.6157 78.175896 Q 4143.3223 52.117264 3596.091 52.117264 L 3022.8013 52.117264 L 1771.9869 52.117264 Q 495.11398 52.117264 260.5863 26.058632 z" svg:height="54.723125mm" draw:style-name="style-230" svg:viewBox="0.0 0.0 9276.873 5472.3125" svg:width="92.76873mm" svg:x="13.550488mm" svg:y="8.338762mm"/>
          <draw:path svg:d="M 182.41042 0.0 L 208.46906 0.0 L 208.46906 26.058632 L 182.41042 26.058632 L 182.41042 26.058632 L 182.41042 26.058632 L 182.41042 52.117264 L 182.41042 52.117264 L 208.46906 52.117264 L 208.46906 78.175896 L 286.64496 78.175896 Q 338.7622 130.29315 338.7622 130.29315 L 338.7622 130.29315 L 338.7622 182.41042 Q 338.7622 234.52768 234.52768 260.5863 Q 130.29315 286.64496 156.35179 338.7622 Q 156.35179 390.87946 234.52768 416.9381 Q 338.7622 442.99673 338.7622 547.23126 Q 390.87946 651.46576 390.87946 1068.4039 L 390.87946 1511.4006 L 390.87946 1615.6351 L 390.87946 1719.8696 L 364.82083 1719.8696 L 364.82083 1745.9283 L 338.7622 1745.9283 L 312.70358 1745.9283 L 312.70358 1719.8696 L 286.64496 1693.811 L 286.64496 1667.7524 L 286.64496 1641.6937 L 260.5863 1641.6937 L 260.5863 1641.6937 L 260.5863 1615.6351 L 234.52768 1615.6351 L 234.52768 1563.5178 Q 234.52768 1511.4006 208.46906 1511.4006 Q 208.46906 1485.342 156.35179 1381.1074 Q 130.29315 1250.8143 78.175896 1224.7556 L 26.058632 1198.697 L 26.058632 1120.5211 Q 26.058632 1016.2866 0.0 781.7589 Q -26.058632 547.23126 0.0 338.7622 L 0.0 156.35179 L 0.0 156.35179 Q 0.0 130.29315 26.058632 130.29315 L 26.058632 130.29315 L 26.058632 130.29315 Q 26.058632 130.29315 52.117264 156.35179 Q 78.175896 182.41042 78.175896 130.29315 Q 78.175896 78.175896 52.117264 78.175896 L 26.058632 104.23453 L 26.058632 78.175896 Q 52.117264 26.058632 104.23453 26.058632 Q 156.35179 26.058632 182.41042 0.0 z" svg:height="17.459284mm" draw:style-name="style-231" svg:viewBox="0.0 0.0 390.87946 1745.9283" svg:width="3.9087946mm" svg:x="118.56677mm" svg:y="83.12704mm"/>
          <draw:path svg:d="M 3309.4463 0.0 L 3335.505 0.0 L 3335.505 26.058632 Q 3309.4463 52.117264 3309.4463 52.117264 L 3309.4463 78.175896 L 3335.505 78.175896 L 3335.505 104.23453 L 3361.5635 104.23453 L 3387.622 104.23453 L 3387.622 104.23453 Q 3361.5635 130.29315 3361.5635 208.46906 L 3361.5635 312.70358 L 3387.622 364.82083 Q 3387.622 442.99673 3517.9153 469.05536 Q 3622.1497 469.05536 3674.267 416.9381 Q 3726.3843 364.82083 3752.4429 364.82083 L 3778.5015 364.82083 L 3778.5015 390.87946 Q 3778.5015 416.9381 3726.3843 442.99673 L 3726.3843 469.05536 L 3700.3257 469.05536 L 3700.3257 469.05536 L 3700.3257 495.11398 Q 3674.267 521.1726 3700.3257 521.1726 L 3700.3257 547.23126 L 3674.267 547.23126 L 3674.267 573.2899 L 3674.267 573.2899 L 3674.267 573.2899 L 3674.267 599.3485 L 3674.267 625.40717 L 3674.267 625.40717 L 3674.267 625.40717 L 5602.606 651.46576 L 7530.9443 677.5244 L 7635.179 677.5244 L 7713.355 677.5244 L 7713.355 703.58307 L 7713.355 729.64166 L 7661.238 729.64166 L 7609.12 729.64166 L 7609.12 755.7003 L 7609.12 755.7003 L 7322.4756 755.7003 L 7061.889 755.7003 L 7035.8306 755.7003 Q 7009.772 781.7589 6983.7134 807.81757 Q 6957.655 833.8762 6931.5957 781.7589 L 6879.4785 755.7003 L 6853.42 755.7003 L 6801.3027 755.7003 L 6801.3027 755.7003 Q 6801.3027 729.64166 6853.42 729.64166 Q 6879.4785 729.64166 6879.4785 703.58307 Q 6879.4785 677.5244 5263.8438 677.5244 Q 3648.2085 677.5244 3622.1497 677.5244 Q 3570.0325 677.5244 3517.9153 677.5244 Q 3491.8567 677.5244 2162.8665 677.5244 L 807.81757 677.5244 L 807.81757 677.5244 L 807.81757 677.5244 L 390.87946 651.46576 L 1.8189894E-12 651.46576 L 1.8189894E-12 651.46576 L 1.8189894E-12 625.40717 L 1589.5765 625.40717 Q 3179.153 625.40717 3257.3289 599.3485 L 3335.505 573.2899 L 3309.4463 573.2899 L 3283.3875 573.2899 L 3257.3289 547.23126 Q 3231.2703 521.1726 3231.2703 364.82083 L 3205.2117 182.41042 L 3257.3289 104.23453 Q 3283.3875 0.0 3309.4463 0.0 z" svg:height="8.078176mm" draw:style-name="style-232" svg:viewBox="0.0 0.0 7713.355 807.81757" svg:width="77.133545mm" svg:x="125.34202mm" svg:y="1.5635179mm"/>
          <draw:path svg:d="M 312.70358 26.058632 L 625.40717 0.0 L 703.58307 26.058632 Q 781.7589 26.058632 781.7589 26.058632 L 781.7589 52.117264 L 781.7589 156.35179 L 781.7589 260.5863 L 807.81757 338.7622 L 833.8762 442.99673 L 833.8762 442.99673 L 833.8762 442.99673 L 833.8762 599.3485 L 833.8762 755.7003 L 807.81757 807.81757 Q 781.7589 859.9348 755.7003 6801.3027 Q 729.64166 12716.612 755.7003 14723.127 L 781.7589 16703.582 L 781.7589 16807.816 Q 781.7589 16885.992 807.81757 16885.992 L 807.81757 16885.992 L 807.81757 16912.05 Q 781.7589 16912.05 755.7003 18006.514 Q 729.64166 19100.977 390.87946 19100.977 Q 52.117264 19100.977 26.058632 18397.395 L 3.6379788E-12 17693.81 L 3.6379788E-12 10918.566 Q 3.6379788E-12 4143.3223 3.6379788E-12 2084.6904 Q 3.6379788E-12 26.058632 312.70358 26.058632 z" svg:height="191.00977mm" draw:style-name="style-233" svg:viewBox="0.0 0.0 833.8762 19100.977" svg:width="8.338762mm" svg:x="257.98044mm" svg:y="9.120521mm"/>
          <draw:path svg:d="M 703.58307 130.29315 L 703.58307 130.29315 L 729.64166 234.52768 Q 755.7003 312.70358 781.7589 442.99673 Q 781.7589 573.2899 807.81757 573.2899 Q 833.8762 573.2899 833.8762 599.3485 L 833.8762 625.40717 L 807.81757 625.40717 Q 781.7589 599.3485 755.7003 599.3485 L 703.58307 599.3485 L 703.58307 573.2899 Q 703.58307 547.23126 677.5244 442.99673 Q 651.46576 338.7622 599.3485 338.7622 Q 547.23126 364.82083 547.23126 390.87946 Q 547.23126 416.9381 469.05536 495.11398 Q 390.87946 547.23126 390.87946 573.2899 Q 390.87946 599.3485 312.70358 599.3485 Q 234.52768 625.40717 234.52768 651.46576 Q 234.52768 677.5244 156.35179 703.58307 L 78.175896 729.64166 L 78.175896 703.58307 L 78.175896 703.58307 L 52.117264 703.58307 L 52.117264 703.58307 L 52.117264 703.58307 L 52.117264 729.64166 L 26.058632 729.64166 L 26.058632 729.64166 L 26.058632 729.64166 L 0.0 703.58307 L 0.0 703.58307 L 0.0 703.58307 L 0.0 703.58307 L 0.0 703.58307 L 0.0 677.5244 L 26.058632 677.5244 L 26.058632 651.46576 L 26.058632 625.40717 L 52.117264 625.40717 L 52.117264 599.3485 L 52.117264 599.3485 L 78.175896 599.3485 L 78.175896 599.3485 L 78.175896 599.3485 L 234.52768 495.11398 Q 390.87946 416.9381 390.87946 390.87946 Q 416.9381 338.7622 442.99673 338.7622 Q 469.05536 338.7622 495.11398 286.64496 Q 521.1726 234.52768 573.2899 182.41042 Q 599.3485 156.35179 625.40717 78.175896 Q 625.40717 0.0 651.46576 0.0 Q 677.5244 0.0 677.5244 78.175896 Q 703.58307 130.29315 703.58307 130.29315 z" svg:height="7.2964168mm" draw:style-name="style-234" svg:viewBox="0.0 0.0 833.8762 729.64166" svg:width="8.338762mm" svg:x="183.71335mm" svg:y="138.37134mm"/>
          <draw:path svg:d="M 78.175896 0.0 L 78.175896 0.0 L 104.23453 0.0 Q 156.35179 26.058632 130.29315 78.175896 Q 104.23453 130.29315 104.23453 156.35179 L 104.23453 182.41042 L 130.29315 182.41042 L 156.35179 208.46906 L 156.35179 208.46906 L 156.35179 208.46906 L 208.46906 156.35179 Q 260.5863 104.23453 286.64496 104.23453 Q 312.70358 104.23453 312.70358 130.29315 L 312.70358 130.29315 L 312.70358 156.35179 Q 312.70358 156.35179 208.46906 208.46906 Q 130.29315 234.52768 130.29315 416.9381 L 130.29315 573.2899 L 104.23453 573.2899 L 52.117264 573.2899 L 52.117264 547.23126 L 52.117264 547.23126 L 26.058632 547.23126 L 26.058632 521.1726 L 26.058632 521.1726 L 0.0 521.1726 L 26.058632 338.7622 Q 52.117264 156.35179 52.117264 104.23453 Q 104.23453 26.058632 78.175896 26.058632 Q 78.175896 0.0 78.175896 0.0 z" svg:height="5.7328987mm" draw:style-name="style-235" svg:viewBox="0.0 0.0 312.70358 573.2899" svg:width="3.1270359mm" svg:x="235.04886mm" svg:y="0.52117264mm"/>
          <draw:path svg:d="M 0.0 52.117264 Q 0.0 -26.058632 52.117264 -1.8189894E-12 Q 104.23453 -1.8189894E-12 104.23453 52.117264 Q 104.23453 104.23453 52.117264 104.23453 Q 0.0 104.23453 0.0 52.117264 z" svg:height="1.0423453mm" draw:style-name="style-236" svg:viewBox="0.0 0.0 104.23453 104.23453" svg:width="1.0423453mm" svg:x="158.43648mm" svg:y="126.64495mm"/>
          <draw:path svg:d="M 442.99673 9.094947E-13 L 469.05536 9.094947E-13 L 547.23126 26.058632 Q 651.46576 52.117264 677.5244 26.058632 L 703.58307 26.058632 L 703.58307 52.117264 Q 703.58307 52.117264 651.46576 104.23453 L 599.3485 130.29315 L 547.23126 130.29315 Q 469.05536 156.35179 390.87946 208.46906 L 286.64496 312.70358 L 286.64496 312.70358 L 286.64496 312.70358 L 286.64496 312.70358 Q 286.64496 312.70358 260.5863 338.7622 Q 260.5863 364.82083 234.52768 364.82083 Q 208.46906 364.82083 104.23453 469.05536 L 0.0 547.23126 L 0.0 521.1726 L 26.058632 495.11398 L 26.058632 495.11398 L 26.058632 469.05536 L 26.058632 469.05536 L 26.058632 469.05536 L 52.117264 469.05536 L 52.117264 469.05536 L 52.117264 442.99673 L 78.175896 442.99673 L 78.175896 416.9381 L 78.175896 390.87946 L 52.117264 390.87946 L 52.117264 364.82083 L 52.117264 364.82083 L 26.058632 364.82083 L 26.058632 364.82083 L 26.058632 364.82083 L 26.058632 364.82083 L 26.058632 364.82083 L 26.058632 338.7622 L 26.058632 338.7622 L 52.117264 338.7622 L 52.117264 312.70358 L 52.117264 312.70358 L 78.175896 312.70358 L 78.175896 312.70358 L 78.175896 286.64496 L 182.41042 208.46906 Q 260.5863 104.23453 338.7622 52.117264 Q 416.9381 9.094947E-13 442.99673 9.094947E-13 z" svg:height="5.4723125mm" draw:style-name="style-237" svg:viewBox="0.0 0.0 703.58307 547.23126" svg:width="7.0358305mm" svg:x="136.80782mm" svg:y="81.824104mm"/>
          <draw:path svg:d="M 338.7622 156.35179 L 338.7622 260.5863 L 338.7622 260.5863 L 338.7622 260.5863 L 286.64496 260.5863 Q 260.5863 260.5863 182.41042 260.5863 L 104.23453 260.5863 L 104.23453 208.46906 L 78.175896 156.35179 L 78.175896 156.35179 L 78.175896 156.35179 L 52.117264 130.29315 Q 26.058632 104.23453 0.0 52.117264 Q 0.0 26.058632 78.175896 0.0 Q 156.35179 0.0 156.35179 52.117264 Q 156.35179 78.175896 260.5863 52.117264 Q 338.7622 52.117264 338.7622 156.35179 z" svg:height="2.605863mm" draw:style-name="style-238" svg:viewBox="0.0 0.0 338.7622 260.5863" svg:width="3.387622mm" svg:x="158.69707mm" svg:y="60.977196mm"/>
          <draw:path svg:d="M 52.117264 26.058632 L 104.23453 1.8189894E-12 L 130.29315 26.058632 Q 156.35179 78.175896 130.29315 130.29315 Q 104.23453 182.41042 78.175896 182.41042 L 52.117264 182.41042 L 52.117264 156.35179 L 52.117264 156.35179 L 26.058632 156.35179 L 26.058632 156.35179 L 26.058632 130.29315 Q 3.6379788E-12 130.29315 3.6379788E-12 78.175896 Q 3.6379788E-12 26.058632 52.117264 26.058632 z" svg:height="1.8241042mm" draw:style-name="style-239" svg:viewBox="0.0 0.0 130.29315 182.41042" svg:width="1.3029315mm" svg:x="176.15634mm" svg:y="138.8925mm"/>
          <draw:path svg:d="M 416.9381 1.8189894E-12 L 416.9381 52.117264 L 442.99673 182.41042 Q 469.05536 312.70358 599.3485 416.9381 Q 755.7003 547.23126 755.7003 573.2899 L 755.7003 599.3485 L 703.58307 599.3485 Q 625.40717 625.40717 625.40717 625.40717 L 625.40717 625.40717 L 599.3485 625.40717 Q 599.3485 625.40717 495.11398 495.11398 Q 390.87946 364.82083 338.7622 364.82083 Q 338.7622 364.82083 286.64496 521.1726 Q 286.64496 677.5244 234.52768 703.58307 L 208.46906 729.64166 L 182.41042 729.64166 L 156.35179 729.64166 L 156.35179 729.64166 L 156.35179 703.58307 L 182.41042 703.58307 Q 182.41042 677.5244 182.41042 677.5244 Q 182.41042 625.40717 156.35179 651.46576 L 130.29315 677.5244 L 130.29315 677.5244 Q 130.29315 677.5244 130.29315 651.46576 Q 130.29315 625.40717 156.35179 625.40717 L 182.41042 599.3485 L 182.41042 573.2899 L 182.41042 547.23126 L 78.175896 547.23126 L 0.0 547.23126 L 0.0 547.23126 L 0.0 521.1726 L 78.175896 521.1726 Q 156.35179 521.1726 156.35179 495.11398 Q 182.41042 495.11398 182.41042 312.70358 L 234.52768 104.23453 L 234.52768 104.23453 L 234.52768 104.23453 L 234.52768 78.175896 L 234.52768 78.175896 L 260.5863 78.175896 L 260.5863 52.117264 L 260.5863 52.117264 L 286.64496 52.117264 L 286.64496 52.117264 Q 286.64496 52.117264 286.64496 26.058632 L 286.64496 26.058632 L 286.64496 26.058632 L 286.64496 26.058632 L 312.70358 52.117264 L 338.7622 78.175896 L 338.7622 78.175896 L 338.7622 52.117264 L 338.7622 52.117264 L 338.7622 52.117264 L 364.82083 52.117264 L 364.82083 52.117264 L 364.82083 26.058632 L 390.87946 26.058632 L 390.87946 1.8189894E-12 Q 390.87946 -26.058632 416.9381 1.8189894E-12 z" svg:height="7.2964168mm" draw:style-name="style-240" svg:viewBox="0.0 0.0 755.7003 729.64166" svg:width="7.557003mm" svg:x="134.72313mm" svg:y="140.19543mm"/>
          <draw:path svg:d="M 495.11398 0.0 L 495.11398 0.0 L 469.05536 208.46906 Q 469.05536 442.99673 442.99673 469.05536 L 442.99673 495.11398 L 442.99673 521.1726 Q 416.9381 521.1726 390.87946 573.2899 L 338.7622 625.40717 L 338.7622 625.40717 Q 312.70358 625.40717 312.70358 599.3485 L 312.70358 573.2899 L 312.70358 521.1726 Q 312.70358 442.99673 260.5863 442.99673 Q 208.46906 469.05536 208.46906 521.1726 L 182.41042 573.2899 L 182.41042 573.2899 Q 208.46906 573.2899 208.46906 573.2899 L 208.46906 599.3485 L 208.46906 625.40717 L 208.46906 625.40717 L 208.46906 625.40717 L 182.41042 625.40717 L 156.35179 625.40717 L 156.35179 625.40717 L 156.35179 599.3485 L 156.35179 599.3485 L 156.35179 599.3485 L 156.35179 573.2899 L 104.23453 573.2899 L 78.175896 573.2899 L 78.175896 547.23126 L 52.117264 547.23126 L 52.117264 547.23126 L 52.117264 521.1726 L 52.117264 521.1726 L 52.117264 521.1726 L 26.058632 495.11398 L 0.0 469.05536 L 0.0 469.05536 L 0.0 469.05536 L 0.0 442.99673 L 0.0 442.99673 L 26.058632 442.99673 L 26.058632 416.9381 L 78.175896 416.9381 Q 130.29315 416.9381 130.29315 364.82083 L 130.29315 338.7622 L 156.35179 312.70358 Q 156.35179 286.64496 208.46906 286.64496 Q 260.5863 260.5863 312.70358 312.70358 Q 390.87946 338.7622 442.99673 156.35179 Q 469.05536 0.0 495.11398 0.0 z" svg:height="6.2540717mm" draw:style-name="style-241" svg:viewBox="0.0 0.0 495.11398 625.40717" svg:width="4.95114mm" svg:x="190.22801mm" svg:y="111.530945mm"/>
          <draw:path svg:d="M 0.0 0.0 L 0.0 0.0 L 573.2899 0.0 L 1172.6384 0.0 L 1172.6384 0.0 L 1172.6384 0.0 L 833.8762 0.0 Q 495.11398 0.0 312.70358 26.058632 L 130.29315 52.117264 L 130.29315 52.117264 L 104.23453 52.117264 L 104.23453 52.117264 L 104.23453 52.117264 L 104.23453 78.175896 L 104.23453 78.175896 L 130.29315 104.23453 L 130.29315 104.23453 L 130.29315 130.29315 Q 104.23453 156.35179 78.175896 156.35179 L 52.117264 182.41042 L 52.117264 182.41042 L 52.117264 156.35179 L 52.117264 156.35179 L 52.117264 156.35179 L 52.117264 156.35179 Q 52.117264 130.29315 52.117264 130.29315 Q 52.117264 104.23453 26.058632 52.117264 L 0.0 0.0 L 0.0 0.0 z" svg:height="1.8241042mm" draw:style-name="style-242" svg:viewBox="0.0 0.0 1172.6384 182.41042" svg:width="11.726384mm" svg:x="162.08469mm" svg:y="0.52117264mm"/>
          <draw:path svg:d="M 52.117264 0.0 L 52.117264 0.0 L 78.175896 182.41042 L 104.23453 364.82083 L 104.23453 312.70358 L 104.23453 286.64496 L 130.29315 260.5863 L 156.35179 234.52768 L 156.35179 234.52768 L 156.35179 234.52768 L 156.35179 3205.2117 L 156.35179 6175.8955 L 182.41042 6175.8955 Q 208.46906 6201.954 312.70358 6201.954 L 416.9381 6201.954 L 416.9381 6201.954 L 416.9381 6201.954 L 2475.57 6228.0127 L 4534.2017 6228.0127 L 4534.2017 6228.0127 L 4534.2017 6254.0713 L 2345.2769 6254.0713 L 130.29315 6254.0713 L 130.29315 6280.1304 L 156.35179 6280.1304 L 156.35179 6280.1304 L 156.35179 6306.189 L 1016.2866 6306.189 Q 1876.2214 6306.189 4065.1465 6332.2476 L 6228.0127 6332.2476 L 6228.0127 6332.2476 L 6228.0127 6358.306 L 5446.254 6358.306 L 4664.495 6358.306 L 4664.495 6384.3647 L 4664.495 6384.3647 L 3543.9739 6384.3647 Q 2449.5112 6410.4233 1276.8729 6410.4233 Q 104.23453 6410.4233 78.175896 6358.306 Q 52.117264 6332.2476 26.058632 3413.6807 L 0.0 495.11398 L 0.0 312.70358 Q 0.0 156.35179 26.058632 104.23453 L 26.058632 26.058632 L 52.117264 26.058632 Q 52.117264 0.0 52.117264 0.0 z" svg:height="64.10423mm" draw:style-name="style-243" svg:viewBox="0.0 0.0 6228.0127 6410.4233" svg:width="62.28013mm" svg:x="8.859935mm" svg:y="138.11075mm"/>
          <draw:path svg:d="M 521.1726 0.0 L 573.2899 26.058632 L 547.23126 130.29315 Q 495.11398 208.46906 416.9381 260.5863 Q 338.7622 338.7622 234.52768 312.70358 Q 104.23453 286.64496 52.117264 260.5863 Q 26.058632 208.46906 0.0 182.41042 L 0.0 156.35179 L 0.0 130.29315 Q 26.058632 130.29315 26.058632 130.29315 L 26.058632 104.23453 L 78.175896 104.23453 L 104.23453 130.29315 L 104.23453 130.29315 L 130.29315 130.29315 L 130.29315 130.29315 L 130.29315 130.29315 L 130.29315 156.35179 Q 130.29315 156.35179 234.52768 156.35179 Q 338.7622 156.35179 338.7622 130.29315 Q 338.7622 104.23453 390.87946 78.175896 Q 416.9381 78.175896 442.99673 26.058632 Q 469.05536 -26.058632 521.1726 0.0 z" svg:height="3.1270359mm" draw:style-name="style-244" svg:viewBox="0.0 0.0 573.2899 312.70358" svg:width="5.7328987mm" svg:x="2.3452768mm" svg:y="72.18241mm"/>
          <draw:path svg:d="M 2996.7427 26.058632 L 3022.8013 26.058632 L 2996.7427 104.23453 Q 2970.684 182.41042 2944.6252 208.46906 Q 2944.6252 234.52768 4351.7915 234.52768 Q 5758.9575 234.52768 6280.1304 260.5863 L 6775.244 260.5863 L 7166.1235 260.5863 L 7583.0615 286.64496 L 7583.0615 286.64496 L 7583.0615 286.64496 L 6228.0127 286.64496 Q 4872.964 286.64496 4560.2603 312.70358 L 4247.557 338.7622 L 4247.557 338.7622 L 4247.557 338.7622 L 3048.8599 338.7622 L 1876.2214 338.7622 L 2188.925 312.70358 L 2501.6287 286.64496 L 1250.8143 286.64496 L 9.094947E-13 286.64496 L 9.094947E-13 286.64496 L 9.094947E-13 260.5863 L 1250.8143 260.5863 L 2501.6287 260.5863 L 2501.6287 260.5863 Q 2527.6873 260.5863 2527.6873 234.52768 L 2527.6873 234.52768 L 2657.9805 208.46906 Q 2788.2734 182.41042 2840.3909 78.175896 Q 2918.5667 -26.058632 2944.6252 0.0 Q 2996.7427 26.058632 2996.7427 26.058632 z" svg:height="3.387622mm" draw:style-name="style-245" svg:viewBox="0.0 0.0 7583.0615 338.7622" svg:width="75.83062mm" svg:x="57.589577mm" svg:y="5.4723125mm"/>
          <draw:path svg:d="M 416.9381 52.117264 L 495.11398 0.0 L 495.11398 0.0 L 495.11398 0.0 L 521.1726 26.058632 L 547.23126 52.117264 L 547.23126 52.117264 L 547.23126 52.117264 L 547.23126 78.175896 Q 521.1726 104.23453 469.05536 104.23453 Q 416.9381 104.23453 390.87946 208.46906 Q 390.87946 286.64496 416.9381 442.99673 Q 442.99673 599.3485 469.05536 625.40717 L 495.11398 677.5244 L 495.11398 677.5244 L 495.11398 677.5244 L 599.3485 677.5244 Q 677.5244 677.5244 677.5244 677.5244 L 677.5244 677.5244 L 573.2899 755.7003 Q 495.11398 833.8762 469.05536 859.9348 Q 442.99673 885.99347 442.99673 1042.3452 L 442.99673 1198.697 L 416.9381 1198.697 L 416.9381 1198.697 L 416.9381 1224.7556 L 390.87946 1224.7556 L 390.87946 1224.7556 L 390.87946 1250.8143 L 338.7622 1250.8143 L 312.70358 1250.8143 L 312.70358 1224.7556 L 312.70358 1224.7556 L 338.7622 1224.7556 L 364.82083 1198.697 L 364.82083 1198.697 L 390.87946 1198.697 L 390.87946 1146.5798 L 390.87946 1120.5211 L 364.82083 990.22797 Q 338.7622 859.9348 338.7622 859.9348 Q 338.7622 833.8762 312.70358 703.58307 Q 286.64496 573.2899 234.52768 521.1726 Q 182.41042 469.05536 130.29315 442.99673 L 52.117264 416.9381 L 26.058632 442.99673 L 0.0 442.99673 L 0.0 416.9381 L 0.0 390.87946 L 78.175896 390.87946 Q 182.41042 364.82083 260.5863 286.64496 Q 338.7622 208.46906 338.7622 156.35179 L 338.7622 104.23453 L 338.7622 104.23453 Q 338.7622 104.23453 416.9381 52.117264 z" svg:height="12.508143mm" draw:style-name="style-246" svg:viewBox="0.0 0.0 677.5244 1250.8143" svg:width="6.775244mm" svg:x="73.224754mm" svg:y="166.25407mm"/>
          <draw:path svg:d="M 26.058632 52.117264 L 26.058632 0.0 L 52.117264 0.0 L 52.117264 0.0 L 104.23453 52.117264 Q 130.29315 104.23453 234.52768 156.35179 Q 312.70358 182.41042 338.7622 182.41042 Q 338.7622 208.46906 573.2899 208.46906 L 781.7589 208.46906 L 781.7589 234.52768 Q 781.7589 260.5863 729.64166 260.5863 Q 651.46576 260.5863 703.58307 286.64496 L 755.7003 312.70358 L 625.40717 312.70358 L 495.11398 312.70358 L 495.11398 338.7622 L 495.11398 338.7622 L 416.9381 338.7622 L 338.7622 338.7622 L 312.70358 338.7622 Q 286.64496 312.70358 260.5863 312.70358 Q 208.46906 260.5863 156.35179 260.5863 Q 78.175896 260.5863 52.117264 286.64496 L 52.117264 312.70358 L 26.058632 312.70358 L 0.0 312.70358 L 0.0 312.70358 L 0.0 312.70358 L 0.0 286.64496 L 0.0 286.64496 L 26.058632 260.5863 L 52.117264 234.52768 L 52.117264 182.41042 L 52.117264 130.29315 L 26.058632 52.117264 z" svg:height="3.387622mm" draw:style-name="style-247" svg:viewBox="0.0 0.0 781.7589 338.7622" svg:width="7.8175893mm" svg:x="206.38435mm" svg:y="193.35504mm"/>
          <draw:path svg:d="M 9328.99 78.175896 L 9328.99 78.175896 L 7687.2964 78.175896 Q 6045.6025 104.23453 4586.3193 104.23453 L 3127.0356 104.23453 L 3127.0356 1198.697 Q 3127.0356 2319.2183 3127.0356 2345.2769 L 3127.0356 2371.3354 L 3179.153 2371.3354 Q 3205.2117 2345.2769 3335.505 2345.2769 L 3491.8567 2345.2769 L 3491.8567 2371.3354 L 3491.8567 2371.3354 L 3491.8567 2397.394 Q 3491.8567 2449.5112 3491.8567 2970.684 L 3491.8567 3517.9153 L 3465.7979 3517.9153 L 3465.7979 3517.9153 L 3465.7979 3048.8599 L 3439.7393 2579.8044 L 3439.7393 2579.8044 L 3439.7393 2553.7458 L 3387.622 2553.7458 Q 3309.4463 2553.7458 3283.3875 2579.8044 Q 3257.3289 2605.863 3179.153 2605.863 L 3100.977 2631.9219 L 3100.977 2553.7458 L 3074.9185 2501.6287 L 3074.9185 2501.6287 L 3074.9185 2501.6287 L 3074.9185 2475.57 L 3074.9185 2475.57 L 3048.8599 3856.6775 L 3048.8599 5263.8438 L 3048.8599 5576.547 L 3048.8599 5915.309 L 3074.9185 5915.309 L 3100.977 5941.368 L 3100.977 5941.368 L 3074.9185 5941.368 L 3074.9185 5941.368 L 3074.9185 5941.368 L 3074.9185 5967.427 L 3074.9185 5967.427 L 3100.977 6045.6025 L 3100.977 6123.7783 L 3100.977 6592.8335 Q 3074.9185 7061.889 3074.9185 7504.8857 L 3074.9185 7947.8823 L 3074.9185 8338.762 L 3074.9185 8729.642 L 3074.9185 8755.7 L 3074.9185 8807.817 L 3048.8599 8807.817 L 3022.8013 8807.817 L 3022.8013 8026.0586 Q 3022.8013 7244.2993 2996.7427 7192.182 L 2996.7427 7166.1235 L 2996.7427 3648.2085 Q 2970.684 156.35179 2970.684 156.35179 Q 2970.684 156.35179 2866.4495 130.29315 L 2788.2734 104.23453 L 2788.2734 104.23453 Q 2788.2734 104.23453 1719.8696 78.175896 L 625.40717 78.175896 L 625.40717 78.175896 Q 625.40717 52.117264 312.70358 52.117264 L 0.0 52.117264 L 0.0 52.117264 L 0.0 52.117264 L 312.70358 26.058632 Q 625.40717 0.0 1980.4559 0.0 L 3335.505 0.0 L 4690.5537 0.0 Q 6019.544 0.0 6045.6025 0.0 Q 6097.7197 0.0 6149.837 0.0 Q 6175.8955 0.0 7791.531 0.0 Q 9407.166 0.0 9407.166 26.058632 Q 9407.166 52.117264 9381.107 52.117264 Q 9328.99 52.117264 9328.99 78.175896 z" svg:height="88.07817mm" draw:style-name="style-248" svg:viewBox="0.0 0.0 9407.166 8807.817" svg:width="94.071655mm" svg:x="100.06515mm" svg:y="8.338762mm"/>
          <draw:path svg:d="M 52.117264 78.175896 L -3.6379788E-12 0.0 L 26.058632 0.0 L 52.117264 0.0 L 52.117264 0.0 L 52.117264 26.058632 L 52.117264 26.058632 L 78.175896 26.058632 L 78.175896 26.058632 L 78.175896 26.058632 L 78.175896 52.117264 L 78.175896 52.117264 L 104.23453 52.117264 L 104.23453 78.175896 L 104.23453 78.175896 L 130.29315 78.175896 L 130.29315 78.175896 L 130.29315 78.175896 L 130.29315 104.23453 L 130.29315 104.23453 L 156.35179 104.23453 L 156.35179 130.29315 L 156.35179 130.29315 L 182.41042 130.29315 L 182.41042 130.29315 L 182.41042 130.29315 L 182.41042 156.35179 L 182.41042 156.35179 L 208.46906 156.35179 L 208.46906 182.41042 L 312.70358 286.64496 Q 442.99673 416.9381 416.9381 495.11398 Q 416.9381 573.2899 442.99673 573.2899 L 469.05536 573.2899 L 469.05536 599.3485 L 469.05536 625.40717 L 442.99673 625.40717 L 416.9381 599.3485 L 364.82083 599.3485 L 312.70358 599.3485 L 312.70358 573.2899 L 286.64496 573.2899 L 286.64496 547.23126 Q 286.64496 495.11398 234.52768 469.05536 L 208.46906 442.99673 L 208.46906 390.87946 Q 182.41042 338.7622 156.35179 234.52768 Q 130.29315 130.29315 52.117264 78.175896 z" svg:height="6.2540717mm" draw:style-name="style-249" svg:viewBox="0.0 0.0 469.05536 625.40717" svg:width="4.6905537mm" svg:x="179.54398mm" svg:y="109.18566mm"/>
          <draw:path svg:d="M 26.058632 52.117264 L 52.117264 1.8189894E-12 L 52.117264 1.8189894E-12 L 52.117264 1.8189894E-12 L 52.117264 26.058632 L 78.175896 26.058632 L 78.175896 26.058632 L 78.175896 52.117264 L 78.175896 52.117264 L 104.23453 52.117264 L 104.23453 104.23453 L 104.23453 130.29315 L 156.35179 130.29315 Q 234.52768 130.29315 234.52768 156.35179 L 234.52768 182.41042 L 234.52768 208.46906 L 260.5863 260.5863 L 260.5863 260.5863 L 260.5863 260.5863 L 260.5863 286.64496 L 260.5863 286.64496 L 286.64496 312.70358 L 312.70358 338.7622 L 312.70358 364.82083 L 312.70358 390.87946 L 390.87946 416.9381 Q 469.05536 442.99673 469.05536 416.9381 Q 469.05536 390.87946 547.23126 390.87946 L 625.40717 390.87946 L 625.40717 416.9381 L 625.40717 442.99673 L 599.3485 442.99673 L 599.3485 469.05536 L 521.1726 469.05536 L 469.05536 469.05536 L 469.05536 495.11398 L 469.05536 521.1726 L 495.11398 521.1726 L 495.11398 521.1726 L 521.1726 547.23126 Q 547.23126 547.23126 547.23126 573.2899 L 547.23126 599.3485 L 521.1726 599.3485 Q 495.11398 573.2899 469.05536 573.2899 Q 469.05536 573.2899 364.82083 547.23126 L 260.5863 521.1726 L 260.5863 521.1726 Q 260.5863 495.11398 234.52768 495.11398 L 234.52768 495.11398 L 234.52768 469.05536 Q 208.46906 469.05536 208.46906 469.05536 L 208.46906 469.05536 L 208.46906 469.05536 Q 208.46906 442.99673 182.41042 442.99673 L 182.41042 442.99673 L 182.41042 416.9381 Q 156.35179 416.9381 104.23453 312.70358 L 52.117264 208.46906 L 52.117264 208.46906 Q 52.117264 208.46906 26.058632 130.29315 L 0.0 78.175896 L 0.0 78.175896 L 0.0 78.175896 L 26.058632 52.117264 z" svg:height="5.993485mm" draw:style-name="style-250" svg:viewBox="0.0 0.0 625.40717 599.3485" svg:width="6.2540717mm" svg:x="134.9837mm" svg:y="130.29315mm"/>
          <draw:path svg:d="M 26.058632 52.117264 L 52.117264 0.0 L 208.46906 26.058632 Q 364.82083 52.117264 416.9381 104.23453 Q 469.05536 208.46906 469.05536 208.46906 L 469.05536 208.46906 L 495.11398 208.46906 L 495.11398 208.46906 L 495.11398 234.52768 L 521.1726 234.52768 L 521.1726 260.5863 L 521.1726 260.5863 L 521.1726 260.5863 L 521.1726 286.64496 L 521.1726 286.64496 Q 495.11398 260.5863 469.05536 260.5863 Q 442.99673 260.5863 442.99673 286.64496 L 442.99673 312.70358 L 416.9381 312.70358 Q 416.9381 312.70358 364.82083 234.52768 Q 286.64496 156.35179 208.46906 156.35179 Q 130.29315 156.35179 78.175896 182.41042 L 52.117264 208.46906 L 26.058632 208.46906 L 26.058632 208.46906 L 3.6379788E-12 208.46906 Q 3.6379788E-12 208.46906 3.6379788E-12 130.29315 Q 3.6379788E-12 78.175896 26.058632 52.117264 z" svg:height="3.1270359mm" draw:style-name="style-251" svg:viewBox="0.0 0.0 521.1726 312.70358" svg:width="5.211726mm" svg:x="312.1824mm" svg:y="202.21498mm"/>
          <draw:path svg:d="M 52.117264 52.117264 L 0.0 0.0 L 7791.531 0.0 L 15609.12 0.0 L 15609.12 0.0 Q 15609.12 0.0 15504.886 26.058632 L 15426.71 52.117264 L 8078.176 52.117264 Q 729.64166 52.117264 599.3485 78.175896 L 495.11398 104.23453 L 495.11398 104.23453 L 495.11398 104.23453 L 521.1726 156.35179 Q 547.23126 208.46906 547.23126 312.70358 Q 547.23126 364.82083 521.1726 364.82083 Q 495.11398 364.82083 469.05536 364.82083 L 469.05536 364.82083 L 469.05536 364.82083 Q 442.99673 338.7622 364.82083 260.5863 Q 286.64496 156.35179 208.46906 156.35179 L 130.29315 130.29315 L 130.29315 104.23453 Q 130.29315 78.175896 52.117264 52.117264 z" svg:height="3.6482084mm" draw:style-name="style-252" svg:viewBox="0.0 0.0 15609.12 364.82083" svg:width="156.0912mm" svg:x="2.3452768mm" svg:y="0.0mm"/>
          <draw:path svg:d="M 26.058632 26.058632 Q 78.175896 -26.058632 130.29315 0.0 Q 182.41042 26.058632 130.29315 78.175896 Q 78.175896 104.23453 78.175896 130.29315 Q 78.175896 156.35179 52.117264 182.41042 Q 26.058632 182.41042 0.0 130.29315 Q -26.058632 52.117264 26.058632 26.058632 z" svg:height="1.8241042mm" draw:style-name="style-253" svg:viewBox="0.0 0.0 130.29315 182.41042" svg:width="1.3029315mm" svg:x="175.89577mm" svg:y="128.46906mm"/>
          <draw:path svg:d="M 130.29315 26.058632 L 130.29315 1.8189894E-12 L 182.41042 1.8189894E-12 L 234.52768 1.8189894E-12 L 234.52768 26.058632 L 260.5863 26.058632 L 234.52768 78.175896 Q 208.46906 130.29315 208.46906 130.29315 L 208.46906 130.29315 L 182.41042 130.29315 Q 156.35179 130.29315 130.29315 156.35179 L 104.23453 208.46906 L 78.175896 208.46906 Q 52.117264 208.46906 52.117264 182.41042 L 26.058632 156.35179 L 26.058632 156.35179 Q 0.0 156.35179 0.0 130.29315 L 0.0 104.23453 L 26.058632 104.23453 L 26.058632 104.23453 L 52.117264 78.175896 L 104.23453 78.175896 L 104.23453 52.117264 L 104.23453 26.058632 L 130.29315 26.058632 z" svg:height="2.0846906mm" draw:style-name="style-254" svg:viewBox="0.0 0.0 260.5863 208.46906" svg:width="2.605863mm" svg:x="164.69055mm" svg:y="130.29315mm"/>
          <draw:path svg:d="M 599.3485 0.0 L 599.3485 0.0 L 625.40717 0.0 L 651.46576 26.058632 L 677.5244 26.058632 L 703.58307 26.058632 L 781.7589 78.175896 Q 859.9348 130.29315 938.1107 182.41042 Q 1016.2866 260.5863 1016.2866 364.82083 Q 1016.2866 469.05536 1016.2866 521.1726 Q 990.22797 547.23126 964.1694 573.2899 Q 938.1107 573.2899 912.0521 599.3485 Q 912.0521 651.46576 885.99347 703.58307 L 885.99347 729.64166 L 912.0521 729.64166 L 938.1107 755.7003 L 938.1107 755.7003 L 938.1107 755.7003 L 912.0521 755.7003 Q 859.9348 755.7003 859.9348 729.64166 L 833.8762 729.64166 L 833.8762 703.58307 L 833.8762 703.58307 L 833.8762 703.58307 Q 807.81757 677.5244 807.81757 677.5244 L 807.81757 677.5244 L 807.81757 677.5244 Q 807.81757 651.46576 651.46576 651.46576 Q 469.05536 651.46576 442.99673 703.58307 Q 416.9381 703.58307 234.52768 729.64166 L 78.175896 755.7003 L 78.175896 729.64166 L 78.175896 729.64166 L 104.23453 729.64166 L 130.29315 703.58307 L 78.175896 703.58307 L 0.0 703.58307 L 0.0 703.58307 L 0.0 703.58307 L 104.23453 677.5244 Q 208.46906 677.5244 208.46906 651.46576 Q 208.46906 625.40717 234.52768 625.40717 Q 260.5863 651.46576 312.70358 625.40717 Q 338.7622 599.3485 364.82083 390.87946 Q 364.82083 156.35179 338.7622 156.35179 Q 312.70358 156.35179 312.70358 130.29315 Q 312.70358 104.23453 286.64496 104.23453 L 234.52768 78.175896 L 234.52768 78.175896 L 234.52768 78.175896 L 208.46906 78.175896 L 208.46906 78.175896 L 208.46906 52.117264 Q 182.41042 52.117264 182.41042 26.058632 L 182.41042 26.058632 L 338.7622 26.058632 Q 495.11398 26.058632 547.23126 26.058632 Q 573.2899 26.058632 599.3485 26.058632 Q 599.3485 26.058632 599.3485 0.0 z" svg:height="7.557003mm" draw:style-name="style-255" svg:viewBox="0.0 0.0 1016.2866 755.7003" svg:width="10.162867mm" svg:x="127.426704mm" svg:y="152.96417mm"/>
          <draw:path svg:d="M 130.29315 26.058632 L 130.29315 0.0 L 130.29315 0.0 L 130.29315 0.0 L 286.64496 26.058632 Q 442.99673 78.175896 442.99673 104.23453 Q 442.99673 130.29315 573.2899 156.35179 Q 703.58307 182.41042 755.7003 260.5863 Q 807.81757 312.70358 833.8762 338.7622 L 833.8762 338.7622 L 807.81757 338.7622 Q 807.81757 338.7622 807.81757 364.82083 L 781.7589 364.82083 L 729.64166 364.82083 Q 677.5244 338.7622 651.46576 338.7622 L 625.40717 286.64496 L 599.3485 286.64496 Q 573.2899 286.64496 442.99673 260.5863 Q 338.7622 234.52768 312.70358 234.52768 Q 286.64496 182.41042 182.41042 182.41042 L 52.117264 130.29315 L 52.117264 130.29315 L 26.058632 130.29315 L 26.058632 130.29315 L 26.058632 130.29315 L 26.058632 104.23453 L 26.058632 104.23453 L 0.0 78.175896 L 0.0 52.117264 L 78.175896 52.117264 Q 130.29315 78.175896 130.29315 52.117264 L 130.29315 52.117264 L 130.29315 26.058632 z M 104.23453 130.29315 Q 104.23453 130.29315 104.23453 104.23453 L 130.29315 104.23453 L 130.29315 130.29315 Q 130.29315 130.29315 104.23453 130.29315 z" svg:height="3.6482084mm" draw:style-name="style-256" svg:viewBox="0.0 0.0 833.8762 364.82083" svg:width="8.338762mm" svg:x="241.5635mm" svg:y="161.8241mm"/>
          <draw:path svg:d="M 78.175896 26.058632 L 78.175896 3.6379788E-12 L 104.23453 3.6379788E-12 Q 130.29315 3.6379788E-12 130.29315 52.117264 Q 156.35179 78.175896 599.3485 78.175896 Q 1068.4039 78.175896 1094.4625 26.058632 Q 1120.5211 26.058632 1172.6384 26.058632 Q 1250.8143 26.058632 1276.8729 26.058632 L 1302.9315 26.058632 L 1302.9315 3.6379788E-12 L 1328.9902 3.6379788E-12 L 1328.9902 3.6379788E-12 L 1328.9902 3.6379788E-12 L 1328.9902 104.23453 Q 1328.9902 208.46906 1302.9315 208.46906 L 1276.8729 208.46906 L 1276.8729 182.41042 Q 1276.8729 156.35179 1276.8729 130.29315 L 1276.8729 78.175896 L 1276.8729 78.175896 L 1276.8729 78.175896 L 1276.8729 104.23453 L 1276.8729 104.23453 L 1250.8143 104.23453 L 1250.8143 130.29315 L 1224.7556 130.29315 L 1172.6384 130.29315 L 1172.6384 156.35179 Q 1172.6384 156.35179 1042.3452 182.41042 Q 912.0521 234.52768 912.0521 260.5863 Q 912.0521 286.64496 599.3485 286.64496 Q 312.70358 312.70358 286.64496 286.64496 L 286.64496 260.5863 L 286.64496 260.5863 L 286.64496 234.52768 L 182.41042 234.52768 L 104.23453 234.52768 L 104.23453 182.41042 L 104.23453 130.29315 L 52.117264 130.29315 Q 0.0 130.29315 0.0 104.23453 L 0.0 104.23453 L 26.058632 104.23453 L 78.175896 78.175896 L 78.175896 78.175896 L 78.175896 78.175896 L 104.23453 78.175896 Q 104.23453 78.175896 78.175896 26.058632 z" svg:height="2.8664494mm" draw:style-name="style-257" svg:viewBox="0.0 0.0 1328.9902 286.64496" svg:width="13.289902mm" svg:x="103.45277mm" svg:y="193.61563mm"/>
          <draw:path svg:d="M 78.175896 26.058632 L 156.35179 0.0 L 156.35179 26.058632 Q 130.29315 26.058632 130.29315 52.117264 L 130.29315 52.117264 L 104.23453 52.117264 L 104.23453 78.175896 L 104.23453 78.175896 L 104.23453 78.175896 L 104.23453 104.23453 L 104.23453 130.29315 L 104.23453 130.29315 L 104.23453 130.29315 L 156.35179 182.41042 Q 234.52768 234.52768 286.64496 260.5863 Q 364.82083 286.64496 364.82083 312.70358 Q 364.82083 338.7622 416.9381 364.82083 Q 469.05536 390.87946 469.05536 416.9381 Q 469.05536 442.99673 495.11398 442.99673 Q 521.1726 442.99673 547.23126 416.9381 L 573.2899 416.9381 L 573.2899 442.99673 Q 573.2899 469.05536 547.23126 469.05536 Q 521.1726 469.05536 521.1726 495.11398 L 521.1726 521.1726 L 495.11398 521.1726 L 469.05536 495.11398 L 416.9381 495.11398 L 364.82083 495.11398 L 364.82083 521.1726 L 364.82083 521.1726 L 390.87946 573.2899 L 390.87946 625.40717 L 390.87946 625.40717 L 364.82083 625.40717 L 364.82083 651.46576 L 364.82083 677.5244 L 338.7622 677.5244 L 338.7622 703.58307 L 338.7622 703.58307 L 312.70358 703.58307 L 312.70358 703.58307 L 312.70358 703.58307 L 312.70358 677.5244 L 312.70358 677.5244 L 286.64496 703.58307 L 286.64496 729.64166 L 286.64496 729.64166 L 260.5863 729.64166 L 260.5863 703.58307 L 260.5863 677.5244 L 234.52768 651.46576 L 208.46906 599.3485 L 208.46906 599.3485 Q 208.46906 599.3485 156.35179 495.11398 L 104.23453 416.9381 L 104.23453 390.87946 Q 104.23453 390.87946 78.175896 390.87946 L 78.175896 390.87946 L 78.175896 390.87946 Q 52.117264 364.82083 52.117264 364.82083 L 52.117264 364.82083 L 52.117264 338.7622 Q 52.117264 338.7622 26.058632 338.7622 L 26.058632 338.7622 L 26.058632 338.7622 Q 0.0 312.70358 0.0 312.70358 L 0.0 312.70358 L 0.0 286.64496 Q 0.0 260.5863 0.0 156.35179 Q 0.0 52.117264 78.175896 26.058632 z" svg:height="7.2964168mm" draw:style-name="style-258" svg:viewBox="0.0 0.0 573.2899 729.64166" svg:width="5.7328987mm" svg:x="166.25407mm" svg:y="84.16938mm"/>
          <draw:path svg:d="M 130.29315 0.0 L 130.29315 26.058632 L 130.29315 52.117264 L 130.29315 78.175896 L 104.23453 78.175896 L 104.23453 104.23453 L 104.23453 104.23453 L 104.23453 104.23453 L 78.175896 104.23453 L 78.175896 104.23453 L 78.175896 130.29315 L 104.23453 130.29315 L 104.23453 156.35179 L 104.23453 182.41042 L 130.29315 182.41042 L 156.35179 208.46906 L 156.35179 208.46906 L 156.35179 208.46906 L 182.41042 234.52768 L 208.46906 260.5863 L 208.46906 286.64496 L 208.46906 312.70358 L 208.46906 312.70358 L 182.41042 312.70358 L 182.41042 312.70358 Q 182.41042 312.70358 130.29315 312.70358 L 104.23453 338.7622 L 78.175896 338.7622 Q 78.175896 364.82083 52.117264 364.82083 Q 26.058632 364.82083 26.058632 312.70358 Q 26.058632 260.5863 0.0 156.35179 L 0.0 52.117264 L 0.0 52.117264 Q 0.0 52.117264 0.0 26.058632 L 26.058632 26.058632 L 52.117264 26.058632 Q 104.23453 26.058632 104.23453 0.0 Q 104.23453 0.0 130.29315 0.0 z" svg:height="3.6482084mm" draw:style-name="style-259" svg:viewBox="0.0 0.0 208.46906 364.82083" svg:width="2.0846906mm" svg:x="204.82085mm" svg:y="190.22801mm"/>
          <draw:path svg:d="M 625.40717 1.8189894E-12 L 729.64166 1.8189894E-12 L 729.64166 26.058632 L 729.64166 26.058632 L 651.46576 26.058632 Q 599.3485 26.058632 495.11398 104.23453 L 390.87946 182.41042 L 390.87946 182.41042 L 390.87946 182.41042 L 390.87946 208.46906 L 390.87946 208.46906 L 390.87946 208.46906 Q 390.87946 208.46906 364.82083 234.52768 Q 364.82083 260.5863 260.5863 260.5863 L 156.35179 260.5863 L 104.23453 260.5863 L 52.117264 234.52768 L 26.058632 234.52768 L 0.0 234.52768 L 0.0 208.46906 L 0.0 182.41042 L 26.058632 182.41042 L 52.117264 182.41042 L 130.29315 182.41042 L 208.46906 182.41042 L 364.82083 104.23453 Q 521.1726 26.058632 625.40717 1.8189894E-12 z" svg:height="2.605863mm" draw:style-name="style-260" svg:viewBox="0.0 0.0 729.64166 260.5863" svg:width="7.2964168mm" svg:x="160.26059mm" svg:y="105.53746mm"/>
          <draw:path svg:d="M 521.1726 104.23453 L 547.23126 104.23453 L 547.23126 104.23453 L 547.23126 104.23453 L 625.40717 104.23453 L 677.5244 104.23453 L 755.7003 104.23453 Q 833.8762 104.23453 912.0521 156.35179 Q 990.22797 156.35179 1042.3452 156.35179 L 1068.4039 156.35179 L 1172.6384 182.41042 Q 1276.8729 182.41042 1276.8729 156.35179 L 1276.8729 130.29315 L 1302.9315 156.35179 Q 1328.9902 156.35179 1511.4006 156.35179 Q 1693.811 156.35179 1719.8696 104.23453 Q 1745.9283 104.23453 1771.9869 78.175896 L 1798.0455 78.175896 L 1798.0455 104.23453 L 1771.9869 130.29315 L 1771.9869 130.29315 L 1771.9869 156.35179 L 1771.9869 156.35179 L 1771.9869 156.35179 L 1798.0455 156.35179 L 1798.0455 156.35179 L 1928.3387 156.35179 Q 2084.6904 156.35179 2110.749 130.29315 L 2136.8079 104.23453 L 2136.8079 104.23453 L 2136.8079 104.23453 L 2162.8665 104.23453 L 2162.8665 104.23453 L 2188.925 104.23453 L 2241.0422 104.23453 L 2241.0422 104.23453 L 2241.0422 104.23453 L 2241.0422 130.29315 L 2241.0422 156.35179 L 2241.0422 182.41042 L 2241.0422 208.46906 L 2214.9836 208.46906 L 2214.9836 208.46906 L 2214.9836 234.52768 L 2188.925 234.52768 L 2188.925 234.52768 L 2188.925 260.5863 L 2188.925 260.5863 L 2188.925 260.5863 L 2162.8665 286.64496 L 2162.8665 312.70358 L 2162.8665 312.70358 L 2136.8079 312.70358 L 2136.8079 338.7622 Q 2136.8079 364.82083 2006.5146 442.99673 L 1876.2214 521.1726 L 1824.1042 547.23126 L 1798.0455 547.23126 L 1693.811 547.23126 L 1589.5765 521.1726 L 1485.342 521.1726 L 1381.1074 521.1726 L 1381.1074 495.11398 L 1355.0488 495.11398 L 1355.0488 495.11398 L 1355.0488 469.05536 L 1276.8729 469.05536 L 1198.697 469.05536 L 1198.697 495.11398 L 1198.697 495.11398 L 1172.6384 495.11398 L 1172.6384 521.1726 L 1172.6384 521.1726 L 1198.697 521.1726 L 1198.697 573.2899 L 1198.697 599.3485 L 1224.7556 599.3485 L 1224.7556 625.40717 L 1224.7556 625.40717 L 1250.8143 625.40717 L 1250.8143 625.40717 L 1250.8143 625.40717 L 1276.8729 651.46576 Q 1302.9315 677.5244 1407.1661 677.5244 L 1485.342 677.5244 L 1485.342 677.5244 L 1511.4006 677.5244 L 1511.4006 677.5244 L 1511.4006 703.58307 L 1355.0488 703.58307 Q 1172.6384 729.64166 1146.5798 729.64166 Q 1094.4625 729.64166 1094.4625 703.58307 Q 1094.4625 677.5244 1016.2866 651.46576 Q 938.1107 625.40717 807.81757 521.1726 Q 677.5244 416.9381 521.1726 390.87946 Q 338.7622 364.82083 338.7622 312.70358 Q 312.70358 286.64496 312.70358 312.70358 Q 312.70358 364.82083 260.5863 364.82083 Q 208.46906 364.82083 182.41042 312.70358 Q 156.35179 312.70358 130.29315 312.70358 Q 104.23453 312.70358 104.23453 286.64496 L 78.175896 260.5863 L 52.117264 260.5863 L 26.058632 260.5863 L 26.058632 312.70358 L 0.0 364.82083 L 0.0 364.82083 L 0.0 364.82083 L 26.058632 182.41042 Q 52.117264 0.0 52.117264 0.0 Q 78.175896 0.0 156.35179 26.058632 Q 208.46906 52.117264 364.82083 78.175896 Q 521.1726 104.23453 521.1726 104.23453 z" svg:height="7.2964168mm" draw:style-name="style-261" svg:viewBox="0.0 0.0 2241.0422 729.64166" svg:width="22.410423mm" svg:x="131.3355mm" svg:y="89.64169mm"/>
          <draw:path svg:d="M 52.117264 -1.8189894E-12 Q 78.175896 -26.058632 104.23453 52.117264 Q 104.23453 104.23453 52.117264 104.23453 Q 0.0 104.23453 0.0 52.117264 Q 0.0 -1.8189894E-12 52.117264 -1.8189894E-12 z" svg:height="1.0423453mm" draw:style-name="style-262" svg:viewBox="0.0 0.0 104.23453 104.23453" svg:width="1.0423453mm" svg:x="181.88925mm" svg:y="134.20195mm"/>
          <draw:path svg:d="M 4560.2603 0.0 L 6201.954 0.0 L 6254.0713 0.0 L 6280.1304 0.0 L 6306.189 26.058632 Q 6306.189 52.117264 6332.2476 1250.8143 L 6332.2476 2449.5112 L 6306.189 2449.5112 Q 6306.189 2475.57 6280.1304 2475.57 Q 6254.0713 2475.57 6175.8955 2371.3354 Q 6097.7197 2267.1008 5758.9575 2214.9836 L 5420.1953 2136.8079 L 5420.1953 2110.749 Q 5420.1953 2110.749 5394.1367 2110.749 L 5394.1367 2110.749 L 5368.078 2110.749 Q 5368.078 2110.749 5289.9023 2084.6904 Q 5211.726 2058.6318 4925.0815 2006.5146 Q 4638.4365 1954.3973 4586.3193 1902.28 L 4560.2603 1876.2214 L 4456.026 1876.2214 Q 4351.7915 1876.2214 4351.7915 1850.1628 Q 4325.733 1824.1042 4013.0293 1771.9869 Q 3700.3257 1745.9283 3700.3257 1745.9283 L 3674.267 1771.9869 L 3648.2085 1771.9869 Q 3648.2085 1798.0455 3648.2085 1798.0455 L 3648.2085 1798.0455 L 3622.1497 1798.0455 Q 3596.091 1798.0455 3570.0325 1771.9869 Q 3543.9739 1745.9283 3231.2703 1745.9283 Q 2918.5667 1745.9283 2892.508 1771.9869 Q 2866.4495 1798.0455 2866.4495 2136.8079 L 2866.4495 2475.57 L 2866.4495 2501.6287 L 2866.4495 2527.6873 L 2866.4495 3048.8599 Q 2866.4495 3570.0325 2892.508 3596.091 Q 2918.5667 3622.1497 2918.5667 3830.619 L 2918.5667 4013.0293 L 2918.5667 4247.557 Q 2918.5667 4482.0845 2892.508 4508.143 L 2892.508 4534.2017 L 2449.5112 4534.2017 Q 2006.5146 4508.143 2006.5146 4508.143 Q 1980.4559 4508.143 1980.4559 4325.733 L 1954.3973 4143.3223 L 1954.3973 3465.7979 Q 1980.4559 2762.2148 2006.5146 2684.039 L 2032.5732 2631.9219 L 2032.5732 2423.4526 Q 2032.5732 2188.925 2058.6318 2188.925 Q 2058.6318 2162.8665 2084.6904 1980.4559 L 2136.8079 1798.0455 L 1928.3387 1798.0455 Q 1693.811 1798.0455 1693.811 1824.1042 Q 1667.7524 1824.1042 1459.2833 1902.28 Q 1250.8143 2006.5146 1224.7556 2110.749 L 1198.697 2214.9836 L 1198.697 2267.1008 L 1198.697 2319.2183 L 1198.697 2319.2183 Q 1172.6384 2319.2183 1172.6384 2345.2769 L 1172.6384 2345.2769 L 1146.5798 2397.394 Q 1146.5798 2449.5112 1120.5211 2866.4495 Q 1120.5211 3283.3875 1068.4039 3309.4463 Q 1042.3452 3335.505 990.22797 3882.736 Q 990.22797 4456.026 964.1694 4456.026 L 964.1694 4456.026 L 885.99347 4456.026 Q 833.8762 4456.026 781.7589 4508.143 L 703.58307 4534.2017 L 703.58307 4534.2017 Q 703.58307 4508.143 495.11398 4534.2017 L 286.64496 4534.2017 L 286.64496 4456.026 Q 312.70358 4351.7915 312.70358 3934.8533 L 312.70358 3517.9153 L 312.70358 3517.9153 Q 312.70358 3517.9153 338.7622 3517.9153 L 338.7622 3491.8567 L 338.7622 3465.7979 L 338.7622 3439.7393 L 338.7622 3439.7393 L 364.82083 3439.7393 L 364.82083 2892.508 Q 364.82083 2371.3354 364.82083 2319.2183 L 364.82083 2293.1597 L 364.82083 2293.1597 L 364.82083 2267.1008 L 208.46906 2267.1008 Q 78.175896 2267.1008 52.117264 2293.1597 L 0.0 2293.1597 L 0.0 2267.1008 Q 0.0 2241.0422 0.0 1120.5211 L 0.0 26.058632 L 1459.2833 26.058632 Q 2918.5667 26.058632 4560.2603 0.0 z" svg:height="45.34202mm" draw:style-name="style-263" svg:viewBox="0.0 0.0 6332.2476 4534.2017" svg:width="63.322475mm" svg:x="131.3355mm" svg:y="9.120521mm"/>
          <draw:path svg:d="M 208.46906 78.175896 L 208.46906 78.175896 L 208.46906 78.175896 Q 208.46906 104.23453 156.35179 130.29315 Q 104.23453 156.35179 104.23453 182.41042 Q 104.23453 208.46906 52.117264 234.52768 Q 0.0 234.52768 0.0 208.46906 L 0.0 182.41042 L 0.0 156.35179 Q 0.0 130.29315 26.058632 78.175896 L 52.117264 0.0 L 104.23453 0.0 Q 156.35179 0.0 182.41042 26.058632 Q 208.46906 78.175896 208.46906 78.175896 z" svg:height="2.3452768mm" draw:style-name="style-264" svg:viewBox="0.0 0.0 208.46906 234.52768" svg:width="2.0846906mm" svg:x="170.94463mm" svg:y="136.80782mm"/>
          <draw:path svg:d="M 1120.5211 0.0 L 1146.5798 0.0 L 1172.6384 0.0 Q 1198.697 26.058632 1146.5798 52.117264 Q 1094.4625 78.175896 1068.4039 104.23453 Q 1068.4039 130.29315 885.99347 182.41042 Q 703.58307 234.52768 521.1726 234.52768 L 338.7622 260.5863 L 286.64496 260.5863 Q 234.52768 234.52768 130.29315 234.52768 L 26.058632 234.52768 L 26.058632 208.46906 L 26.058632 208.46906 L 0.0 208.46906 L 0.0 182.41042 L 0.0 182.41042 L 26.058632 182.41042 L 26.058632 182.41042 L 26.058632 182.41042 L 52.117264 156.35179 L 78.175896 130.29315 L 234.52768 130.29315 Q 364.82083 78.175896 390.87946 78.175896 Q 416.9381 78.175896 547.23126 52.117264 L 703.58307 52.117264 L 912.0521 52.117264 Q 1094.4625 52.117264 1094.4625 26.058632 Q 1094.4625 0.0 1120.5211 0.0 z" svg:height="2.605863mm" draw:style-name="style-265" svg:viewBox="0.0 0.0 1172.6384 260.5863" svg:width="11.726384mm" svg:x="122.21498mm" svg:y="167.55699mm"/>
          <draw:path svg:d="M 52.117264 0.0 L 52.117264 0.0 L 182.41042 0.0 Q 286.64496 0.0 286.64496 26.058632 Q 286.64496 52.117264 286.64496 52.117264 L 286.64496 78.175896 L 234.52768 130.29315 Q 182.41042 182.41042 182.41042 364.82083 Q 182.41042 521.1726 182.41042 521.1726 Q 182.41042 547.23126 208.46906 573.2899 L 208.46906 625.40717 L 130.29315 625.40717 Q 78.175896 625.40717 52.117264 625.40717 L 26.058632 625.40717 L 26.058632 625.40717 Q 26.058632 599.3485 0.0 599.3485 L 0.0 599.3485 L 0.0 312.70358 L 26.058632 26.058632 L 26.058632 26.058632 L 26.058632 0.0 L 26.058632 0.0 L 26.058632 0.0 L 52.117264 0.0 z" svg:height="6.2540717mm" draw:style-name="style-266" svg:viewBox="0.0 0.0 286.64496 625.40717" svg:width="2.8664494mm" svg:x="155.57002mm" svg:y="193.87622mm"/>
          <draw:path svg:d="M 52.117264 0.0 L 52.117264 0.0 L 104.23453 0.0 Q 182.41042 0.0 208.46906 104.23453 Q 260.5863 208.46906 286.64496 260.5863 Q 338.7622 260.5863 364.82083 286.64496 L 390.87946 286.64496 L 390.87946 312.70358 Q 390.87946 338.7622 364.82083 364.82083 L 364.82083 416.9381 L 364.82083 416.9381 Q 338.7622 416.9381 338.7622 390.87946 Q 338.7622 364.82083 234.52768 338.7622 Q 130.29315 312.70358 104.23453 286.64496 Q 78.175896 234.52768 52.117264 234.52768 L 26.058632 208.46906 L 26.058632 208.46906 L 26.058632 208.46906 L 3.6379788E-12 130.29315 L 3.6379788E-12 52.117264 L 3.6379788E-12 52.117264 L 26.058632 52.117264 L 26.058632 26.058632 L 26.058632 0.0 L 52.117264 0.0 z" svg:height="4.169381mm" draw:style-name="style-267" svg:viewBox="0.0 0.0 390.87946 416.9381" svg:width="3.9087946mm" svg:x="309.83713mm" svg:y="3.6482084mm"/>
          <draw:path svg:d="M 703.58307 0.0 L 729.64166 0.0 L 729.64166 442.99673 Q 755.7003 885.99347 807.81757 1016.2866 Q 885.99347 1172.6384 912.0521 1172.6384 Q 938.1107 1172.6384 1016.2866 1302.9315 Q 1068.4039 1433.2247 1146.5798 1433.2247 Q 1224.7556 1459.2833 1276.8729 1537.4592 Q 1328.9902 1589.5765 1407.1661 1615.6351 Q 1485.342 1641.6937 1485.342 1667.7524 Q 1511.4006 1693.811 2058.6318 1693.811 Q 2605.863 1693.811 2657.9805 1641.6937 Q 2710.0977 1589.5765 2710.0977 1589.5765 L 2736.1562 1589.5765 L 2736.1562 1589.5765 L 2736.1562 1589.5765 L 2736.1562 1563.5178 L 2736.1562 1563.5178 L 2762.2148 1563.5178 L 2762.2148 1537.4592 L 2762.2148 1537.4592 L 2788.2734 1537.4592 L 2788.2734 1589.5765 L 2788.2734 1641.6937 L 2788.2734 1693.811 Q 2788.2734 1745.9283 2840.3909 1745.9283 L 2866.4495 1745.9283 L 2866.4495 1771.9869 Q 2866.4495 1798.0455 2996.7427 1798.0455 L 3127.0356 1798.0455 L 3127.0356 1798.0455 L 3127.0356 1798.0455 L 1563.5178 1824.1042 L 0.0 1824.1042 L 0.0 1824.1042 L 0.0 1798.0455 L 78.175896 1798.0455 L 156.35179 1798.0455 L 208.46906 1771.9869 L 260.5863 1771.9869 L 260.5863 1745.9283 L 260.5863 1719.8696 L 286.64496 1719.8696 L 312.70358 1693.811 L 312.70358 1693.811 L 338.7622 1693.811 L 338.7622 1641.6937 Q 338.7622 1563.5178 260.5863 1485.342 Q 182.41042 1407.1661 208.46906 1224.7556 L 234.52768 1068.4039 L 234.52768 1068.4039 Q 234.52768 1042.3452 208.46906 1016.2866 Q 182.41042 964.1694 260.5863 912.0521 Q 312.70358 859.9348 312.70358 807.81757 L 338.7622 755.7003 L 312.70358 755.7003 Q 312.70358 755.7003 286.64496 755.7003 Q 260.5863 755.7003 234.52768 729.64166 Q 234.52768 677.5244 208.46906 677.5244 L 182.41042 651.46576 L 182.41042 651.46576 L 182.41042 651.46576 L 182.41042 651.46576 L 208.46906 651.46576 L 208.46906 625.40717 Q 234.52768 625.40717 312.70358 599.3485 Q 390.87946 547.23126 442.99673 469.05536 Q 495.11398 390.87946 521.1726 286.64496 Q 547.23126 156.35179 599.3485 78.175896 Q 651.46576 0.0 703.58307 0.0 z" svg:height="18.241041mm" draw:style-name="style-268" svg:viewBox="0.0 0.0 3127.0356 1824.1042" svg:width="31.270357mm" svg:x="87.81759mm" svg:y="183.19218mm"/>
          <draw:path svg:d="M 286.64496 26.058632 L 286.64496 78.175896 L 260.5863 130.29315 Q 260.5863 182.41042 286.64496 182.41042 Q 338.7622 208.46906 338.7622 234.52768 L 338.7622 286.64496 L 312.70358 286.64496 L 312.70358 286.64496 L 312.70358 312.70358 L 286.64496 312.70358 L 286.64496 312.70358 L 286.64496 312.70358 L 286.64496 312.70358 Q 260.5863 286.64496 234.52768 260.5863 Q 234.52768 234.52768 78.175896 156.35179 Q -26.058632 78.175896 0.0 26.058632 L 52.117264 -1.8189894E-12 L 104.23453 -1.8189894E-12 Q 130.29315 -1.8189894E-12 208.46906 -1.8189894E-12 Q 286.64496 -1.8189894E-12 286.64496 26.058632 z" svg:height="3.1270359mm" draw:style-name="style-269" svg:viewBox="0.0 0.0 338.7622 312.70358" svg:width="3.387622mm" svg:x="140.97719mm" svg:y="120.65147mm"/>
          <draw:path svg:d="M 0.0 26.058632 L 0.0 -4.5474735E-13 L 104.23453 26.058632 Q 208.46906 26.058632 416.9381 78.175896 Q 599.3485 130.29315 625.40717 182.41042 Q 651.46576 234.52768 703.58307 286.64496 Q 755.7003 338.7622 755.7003 338.7622 L 755.7003 338.7622 L 781.7589 390.87946 Q 807.81757 442.99673 807.81757 1276.8729 L 807.81757 2110.749 L 807.81757 2110.749 L 807.81757 2110.749 L 807.81757 2136.8079 L 807.81757 2136.8079 L 781.7589 2136.8079 L 781.7589 2162.8665 L 755.7003 2162.8665 L 703.58307 2162.8665 L 625.40717 2136.8079 L 547.23126 2136.8079 L 547.23126 2110.749 Q 547.23126 2084.6904 416.9381 2058.6318 Q 312.70358 2032.5732 286.64496 1850.1628 L 234.52768 1693.811 L 234.52768 1693.811 L 234.52768 1693.811 L 234.52768 1667.7524 Q 234.52768 1641.6937 182.41042 964.1694 Q 130.29315 286.64496 104.23453 234.52768 L 78.175896 182.41042 L 78.175896 130.29315 Q 78.175896 104.23453 52.117264 104.23453 L 52.117264 104.23453 L 52.117264 78.175896 Q 26.058632 78.175896 26.058632 78.175896 L 26.058632 78.175896 L 26.058632 78.175896 Q 26.058632 52.117264 0.0 52.117264 L 0.0 52.117264 L 0.0 26.058632 z" svg:height="21.628664mm" draw:style-name="style-270" svg:viewBox="0.0 0.0 807.81757 2162.8665" svg:width="8.078176mm" svg:x="186.31921mm" svg:y="32.052116mm"/>
          <draw:path svg:d="M 1641.6937 26.058632 L 1641.6937 26.058632 L 1641.6937 26.058632 L 1641.6937 26.058632 L 1641.6937 52.117264 L 1667.7524 52.117264 L 1667.7524 52.117264 L 1667.7524 78.175896 L 1798.0455 78.175896 Q 1902.28 78.175896 1902.28 104.23453 L 1902.28 104.23453 L 1850.1628 104.23453 Q 1824.1042 130.29315 1798.0455 130.29315 L 1798.0455 130.29315 L 1771.9869 156.35179 L 1745.9283 182.41042 L 1745.9283 182.41042 L 1745.9283 182.41042 L 1719.8696 208.46906 L 1693.811 234.52768 L 1693.811 260.5863 L 1693.811 286.64496 L 1719.8696 442.99673 Q 1745.9283 599.3485 1771.9869 599.3485 L 1798.0455 599.3485 L 1798.0455 625.40717 L 1798.0455 625.40717 L 1824.1042 625.40717 L 1824.1042 651.46576 L 1824.1042 651.46576 L 1850.1628 651.46576 L 1850.1628 651.46576 L 1850.1628 651.46576 L 1850.1628 677.5244 L 1850.1628 677.5244 L 1876.2214 703.58307 L 1876.2214 703.58307 L 1850.1628 703.58307 L 1798.0455 703.58307 L 1771.9869 677.5244 L 1745.9283 651.46576 L 1745.9283 651.46576 L 1745.9283 651.46576 L 1719.8696 651.46576 Q 1719.8696 651.46576 1537.4592 625.40717 Q 1355.0488 599.3485 1328.9902 651.46576 Q 1276.8729 703.58307 1250.8143 703.58307 L 1224.7556 703.58307 L 1224.7556 703.58307 Q 1224.7556 703.58307 1224.7556 651.46576 Q 1224.7556 625.40717 1172.6384 573.2899 Q 1120.5211 495.11398 599.3485 495.11398 L 52.117264 442.99673 L 26.058632 442.99673 L 0.0 442.99673 L 0.0 416.9381 L 0.0 390.87946 L 26.058632 390.87946 L 52.117264 390.87946 L 547.23126 416.9381 Q 1068.4039 416.9381 1094.4625 234.52768 Q 1120.5211 78.175896 1146.5798 78.175896 Q 1172.6384 78.175896 1198.697 52.117264 L 1224.7556 52.117264 L 1224.7556 52.117264 Q 1224.7556 52.117264 1250.8143 26.058632 L 1250.8143 26.058632 L 1276.8729 3.6379788E-12 Q 1276.8729 -26.058632 1433.2247 3.6379788E-12 Q 1615.6351 26.058632 1641.6937 26.058632 z" svg:height="7.0358305mm" draw:style-name="style-271" svg:viewBox="0.0 0.0 1902.28 703.58307" svg:width="19.0228mm" svg:x="174.33224mm" svg:y="168.59935mm"/>
          <draw:path svg:d="M 0.0 52.117264 L 26.058632 0.0 L 78.175896 26.058632 Q 130.29315 52.117264 156.35179 78.175896 Q 156.35179 104.23453 182.41042 104.23453 L 208.46906 104.23453 L 208.46906 156.35179 Q 182.41042 208.46906 182.41042 208.46906 L 182.41042 208.46906 L 130.29315 208.46906 Q 104.23453 208.46906 78.175896 208.46906 L 78.175896 208.46906 L 78.175896 208.46906 Q 78.175896 182.41042 26.058632 130.29315 Q -26.058632 78.175896 0.0 52.117264 z" svg:height="2.0846906mm" draw:style-name="style-272" svg:viewBox="0.0 0.0 208.46906 208.46906" svg:width="2.0846906mm" svg:x="178.50162mm" svg:y="131.85667mm"/>
          <draw:path svg:d="M 703.58307 0.0 L 729.64166 0.0 L 807.81757 0.0 Q 912.0521 0.0 912.0521 26.058632 Q 938.1107 78.175896 1016.2866 52.117264 Q 1068.4039 52.117264 1094.4625 26.058632 Q 1094.4625 0.0 1120.5211 0.0 L 1146.5798 0.0 L 1146.5798 78.175896 Q 1120.5211 156.35179 1146.5798 182.41042 L 1146.5798 208.46906 L 1224.7556 234.52768 Q 1276.8729 286.64496 1302.9315 338.7622 Q 1302.9315 364.82083 1250.8143 364.82083 Q 1198.697 364.82083 1198.697 390.87946 L 1198.697 416.9381 L 1172.6384 416.9381 Q 1172.6384 390.87946 1094.4625 469.05536 L 1016.2866 521.1726 L 1016.2866 495.11398 L 1016.2866 469.05536 L 1042.3452 469.05536 L 1042.3452 442.99673 L 1068.4039 416.9381 Q 1120.5211 364.82083 1120.5211 338.7622 L 1120.5211 338.7622 L 1094.4625 338.7622 L 1094.4625 338.7622 L 1094.4625 312.70358 L 1068.4039 312.70358 L 1068.4039 312.70358 L 1068.4039 286.64496 L 964.1694 286.64496 Q 833.8762 286.64496 807.81757 260.5863 L 755.7003 260.5863 L 755.7003 234.52768 Q 755.7003 234.52768 729.64166 234.52768 Q 729.64166 234.52768 364.82083 208.46906 L 0.0 182.41042 L 0.0 182.41042 L 0.0 182.41042 L 312.70358 156.35179 L 625.40717 130.29315 L 625.40717 130.29315 L 651.46576 130.29315 L 651.46576 130.29315 L 651.46576 104.23453 L 625.40717 104.23453 L 625.40717 78.175896 L 599.3485 78.175896 L 573.2899 78.175896 L 573.2899 52.117264 L 573.2899 52.117264 L 625.40717 26.058632 Q 677.5244 26.058632 703.58307 0.0 z" svg:height="5.211726mm" draw:style-name="style-273" svg:viewBox="0.0 0.0 1302.9315 521.1726" svg:width="13.029316mm" svg:x="170.16286mm" svg:y="81.04234mm"/>
          <draw:path svg:d="M 52.117264 78.175896 L 0.0 0.0 L 52.117264 26.058632 Q 78.175896 52.117264 104.23453 78.175896 Q 104.23453 104.23453 182.41042 130.29315 Q 286.64496 130.29315 312.70358 130.29315 L 338.7622 130.29315 L 338.7622 130.29315 Q 338.7622 130.29315 338.7622 156.35179 L 364.82083 156.35179 L 442.99673 208.46906 Q 495.11398 260.5863 521.1726 286.64496 Q 521.1726 312.70358 547.23126 312.70358 Q 573.2899 338.7622 573.2899 338.7622 L 573.2899 338.7622 L 547.23126 338.7622 Q 521.1726 338.7622 521.1726 364.82083 L 521.1726 390.87946 L 547.23126 390.87946 L 573.2899 390.87946 L 599.3485 495.11398 Q 651.46576 599.3485 755.7003 651.46576 Q 833.8762 729.64166 833.8762 755.7003 Q 859.9348 781.7589 859.9348 781.7589 L 859.9348 807.81757 L 859.9348 807.81757 L 859.9348 807.81757 L 885.99347 807.81757 L 885.99347 807.81757 L 885.99347 833.8762 L 912.0521 833.8762 L 912.0521 859.9348 L 912.0521 885.99347 L 912.0521 885.99347 L 885.99347 885.99347 L 885.99347 885.99347 L 885.99347 859.9348 L 859.9348 859.9348 L 807.81757 859.9348 L 807.81757 833.8762 L 807.81757 833.8762 L 781.7589 833.8762 L 781.7589 807.81757 L 781.7589 807.81757 L 755.7003 807.81757 L 755.7003 807.81757 L 755.7003 807.81757 L 729.64166 781.7589 Q 703.58307 755.7003 677.5244 729.64166 Q 651.46576 677.5244 573.2899 651.46576 Q 495.11398 599.3485 364.82083 521.1726 L 234.52768 442.99673 L 234.52768 521.1726 Q 234.52768 599.3485 208.46906 599.3485 L 208.46906 599.3485 L 208.46906 547.23126 Q 182.41042 521.1726 182.41042 547.23126 L 182.41042 573.2899 L 156.35179 573.2899 L 156.35179 599.3485 L 156.35179 599.3485 L 130.29315 599.3485 L 130.29315 599.3485 L 130.29315 599.3485 L 130.29315 625.40717 L 130.29315 625.40717 L 104.23453 599.3485 L 78.175896 573.2899 L 78.175896 573.2899 L 78.175896 573.2899 L 78.175896 442.99673 Q 78.175896 286.64496 78.175896 208.46906 Q 78.175896 130.29315 52.117264 78.175896 z" svg:height="8.859935mm" draw:style-name="style-274" svg:viewBox="0.0 0.0 912.0521 885.99347" svg:width="9.120521mm" svg:x="136.80782mm" svg:y="134.72313mm"/>
          <draw:path svg:d="M 1563.5178 0.0 L 1563.5178 0.0 L 1850.1628 0.0 L 2162.8665 0.0 L 2631.9219 0.0 L 3127.0356 0.0 L 3127.0356 0.0 L 3127.0356 26.058632 L 6749.1855 26.058632 Q 10345.276 52.117264 10345.276 78.175896 L 10345.276 130.29315 L 10293.159 182.41042 Q 10267.101 260.5863 10241.042 260.5863 Q 10214.983 260.5863 10214.983 286.64496 Q 10188.925 312.70358 10188.925 390.87946 L 10188.925 495.11398 L 10214.983 573.2899 Q 10241.042 651.46576 10267.101 651.46576 Q 10293.159 651.46576 10293.159 677.5244 L 10293.159 703.58307 L 10293.159 703.58307 Q 10293.159 703.58307 10293.159 729.64166 L 10319.218 729.64166 L 10319.218 729.64166 Q 10319.218 755.7003 10345.276 755.7003 L 10371.335 755.7003 L 10371.335 781.7589 L 10397.394 781.7589 L 10397.394 781.7589 L 10397.394 807.81757 L 10397.394 807.81757 L 10397.394 807.81757 L 10371.335 807.81757 L 10371.335 833.8762 L 9719.869 833.8762 Q 9042.345 859.9348 8885.993 859.9348 L 8755.7 859.9348 L 6280.1304 859.9348 L 3804.56 859.9348 L 3804.56 859.9348 L 3804.56 859.9348 L 3465.7979 833.8762 L 3153.0945 807.81757 L 3153.0945 807.81757 L 3153.0945 807.81757 L 3127.0356 807.81757 L 3127.0356 807.81757 L 3127.0356 781.7589 L 3100.977 781.7589 L 3100.977 781.7589 L 3100.977 755.7003 L 3100.977 755.7003 L 3100.977 755.7003 L 3127.0356 755.7003 L 3127.0356 755.7003 L 3127.0356 729.64166 Q 3153.0945 729.64166 3179.153 677.5244 Q 3205.2117 625.40717 3205.2117 599.3485 L 3205.2117 547.23126 L 3205.2117 547.23126 Q 3205.2117 521.1726 3179.153 521.1726 L 3179.153 521.1726 L 3179.153 495.11398 Q 3205.2117 495.11398 3205.2117 495.11398 L 3205.2117 469.05536 L 3205.2117 416.9381 L 3205.2117 364.82083 L 3205.2117 364.82083 L 3205.2117 364.82083 L 3205.2117 338.7622 Q 3205.2117 286.64496 3153.0945 234.52768 Q 3100.977 182.41042 3048.8599 182.41042 L 3022.8013 182.41042 L 3022.8013 182.41042 L 3022.8013 182.41042 L 2840.3909 182.41042 L 2684.039 182.41042 L 2684.039 182.41042 Q 2657.9805 182.41042 2631.9219 208.46906 L 2631.9219 208.46906 L 2631.9219 182.41042 Q 2631.9219 130.29315 2657.9805 130.29315 Q 2657.9805 130.29315 1328.9902 78.175896 L 0.0 52.117264 L 0.0 52.117264 L 0.0 26.058632 L 781.7589 26.058632 L 1563.5178 26.058632 L 1563.5178 0.0 z" svg:height="8.599348mm" draw:style-name="style-275" svg:viewBox="0.0 0.0 10397.394 859.9348" svg:width="103.97394mm" svg:x="55.504883mm" svg:y="201.43321mm"/>
          <draw:path svg:d="M 26.058632 1.8189894E-12 Q 52.117264 -26.058632 26.058632 52.117264 Q 0.0 156.35179 0.0 78.175896 Q 0.0 1.8189894E-12 26.058632 1.8189894E-12 z" svg:height="0.78175896mm" draw:style-name="style-276" svg:viewBox="0.0 0.0 26.058632 78.175896" svg:width="0.26058632mm" svg:x="173.02931mm" svg:y="140.19543mm"/>
          <draw:path svg:d="M 1771.9869 26.058632 L 1771.9869 26.058632 L 1771.9869 156.35179 Q 1771.9869 286.64496 1719.8696 364.82083 Q 1667.7524 442.99673 1641.6937 442.99673 L 1641.6937 469.05536 L 1745.9283 469.05536 Q 1850.1628 469.05536 1876.2214 469.05536 L 1876.2214 469.05536 L 1876.2214 495.11398 Q 1876.2214 521.1726 1850.1628 547.23126 L 1850.1628 573.2899 L 1824.1042 573.2899 Q 1824.1042 573.2899 912.0521 573.2899 L 3.6379788E-12 521.1726 L 3.6379788E-12 521.1726 L 3.6379788E-12 521.1726 L 182.41042 521.1726 Q 364.82083 521.1726 833.8762 495.11398 L 1276.8729 495.11398 L 1276.8729 469.05536 L 1250.8143 416.9381 L 1250.8143 416.9381 L 1250.8143 416.9381 L 1250.8143 390.87946 L 1250.8143 390.87946 L 1224.7556 364.82083 L 1224.7556 338.7622 L 1224.7556 338.7622 Q 1250.8143 338.7622 1250.8143 338.7622 L 1250.8143 312.70358 L 1276.8729 312.70358 L 1302.9315 312.70358 L 1328.9902 338.7622 Q 1355.0488 364.82083 1433.2247 364.82083 Q 1511.4006 364.82083 1589.5765 260.5863 Q 1667.7524 156.35179 1693.811 104.23453 L 1693.811 52.117264 L 1693.811 26.058632 Q 1693.811 0.0 1719.8696 0.0 Q 1745.9283 0.0 1771.9869 26.058632 z" svg:height="5.7328987mm" draw:style-name="style-277" svg:viewBox="0.0 0.0 1876.2214 573.2899" svg:width="18.762215mm" svg:x="299.67426mm" svg:y="204.82085mm"/>
          <draw:path svg:d="M 182.41042 130.29315 L 208.46906 0.0 L 208.46906 26.058632 L 234.52768 52.117264 L 234.52768 52.117264 L 234.52768 52.117264 L 234.52768 78.175896 L 260.5863 78.175896 L 286.64496 182.41042 Q 312.70358 312.70358 338.7622 312.70358 L 338.7622 312.70358 L 442.99673 312.70358 Q 521.1726 312.70358 547.23126 312.70358 L 599.3485 312.70358 L 547.23126 364.82083 Q 521.1726 416.9381 521.1726 442.99673 L 495.11398 442.99673 L 495.11398 442.99673 L 495.11398 469.05536 L 442.99673 469.05536 L 390.87946 469.05536 L 390.87946 495.11398 L 390.87946 521.1726 L 651.46576 521.1726 L 885.99347 521.1726 L 885.99347 521.1726 Q 885.99347 521.1726 547.23126 573.2899 Q 208.46906 573.2899 182.41042 573.2899 L 182.41042 547.23126 L 156.35179 547.23126 L 156.35179 547.23126 L 156.35179 547.23126 L 156.35179 521.1726 L 104.23453 521.1726 L 52.117264 521.1726 L 26.058632 495.11398 L 0.0 495.11398 L 0.0 469.05536 L 0.0 442.99673 L 26.058632 442.99673 L 52.117264 469.05536 L 104.23453 469.05536 L 156.35179 469.05536 L 156.35179 442.99673 L 182.41042 442.99673 L 182.41042 442.99673 L 182.41042 416.9381 L 182.41042 416.9381 L 182.41042 416.9381 L 182.41042 338.7622 Q 182.41042 260.5863 182.41042 130.29315 z" svg:height="5.7328987mm" draw:style-name="style-278" svg:viewBox="0.0 0.0 885.99347 573.2899" svg:width="8.859935mm" svg:x="157.65472mm" svg:y="155.30945mm"/>
          <draw:path svg:d="M 3074.9185 0.0 L 3127.0356 0.0 L 3179.153 26.058632 Q 3231.2703 52.117264 3283.3875 78.175896 Q 3283.3875 130.29315 3283.3875 260.5863 Q 3283.3875 390.87946 3231.2703 442.99673 Q 3179.153 469.05536 3179.153 469.05536 L 3179.153 495.11398 L 3179.153 495.11398 L 3179.153 495.11398 L 3153.0945 521.1726 L 3153.0945 547.23126 L 3179.153 547.23126 L 3231.2703 547.23126 L 4846.9053 573.2899 L 6488.599 573.2899 L 6488.599 573.2899 L 6488.599 599.3485 L 6514.6577 599.3485 L 6540.7163 599.3485 L 6540.7163 573.2899 L 6566.775 573.2899 L 6566.775 573.2899 L 6566.775 547.23126 L 6566.775 547.23126 L 6566.775 547.23126 L 6592.8335 547.23126 L 6592.8335 547.23126 L 6592.8335 573.2899 L 6618.8926 573.2899 L 6618.8926 573.2899 L 6618.8926 599.3485 L 6618.8926 599.3485 L 6644.951 599.3485 L 6644.951 599.3485 L 6644.951 599.3485 L 6644.951 625.40717 L 6671.01 625.40717 L 6671.01 651.46576 L 6671.01 651.46576 L 3335.505 651.46576 L 26.058632 651.46576 L 26.058632 651.46576 L 0.0 625.40717 L 0.0 625.40717 L 0.0 599.3485 L 885.99347 599.3485 L 1771.9869 599.3485 L 2188.925 573.2899 Q 2579.8044 547.23126 2605.863 547.23126 Q 2631.9219 547.23126 2631.9219 521.1726 L 2631.9219 521.1726 L 2657.9805 521.1726 Q 2684.039 521.1726 2710.0977 547.23126 Q 2710.0977 547.23126 2762.2148 547.23126 L 2840.3909 547.23126 L 2840.3909 495.11398 Q 2814.3323 469.05536 2814.3323 442.99673 Q 2814.3323 442.99673 2814.3323 286.64496 Q 2814.3323 104.23453 2866.4495 52.117264 L 2918.5667 0.0 L 2970.684 0.0 Q 3048.8599 -26.058632 3074.9185 0.0 z" svg:height="6.514658mm" draw:style-name="style-279" svg:viewBox="0.0 0.0 6671.01 651.46576" svg:width="66.7101mm" svg:x="129.25081mm" svg:y="194.65797mm"/>
          <draw:path svg:d="M 182.41042 26.058632 L 234.52768 0.0 L 234.52768 0.0 Q 234.52768 0.0 260.5863 26.058632 L 260.5863 26.058632 L 260.5863 26.058632 Q 260.5863 52.117264 260.5863 52.117264 L 286.64496 52.117264 L 364.82083 104.23453 Q 469.05536 182.41042 469.05536 208.46906 L 469.05536 208.46906 L 469.05536 260.5863 Q 469.05536 286.64496 442.99673 286.64496 Q 416.9381 312.70358 416.9381 312.70358 L 416.9381 312.70358 L 364.82083 364.82083 Q 286.64496 416.9381 208.46906 416.9381 L 104.23453 416.9381 L 104.23453 416.9381 L 104.23453 416.9381 L 78.175896 390.87946 Q 52.117264 364.82083 52.117264 260.5863 L 26.058632 156.35179 L 0.0 156.35179 Q -26.058632 156.35179 26.058632 104.23453 L 78.175896 78.175896 L 104.23453 78.175896 Q 104.23453 52.117264 104.23453 52.117264 L 104.23453 52.117264 L 104.23453 52.117264 Q 130.29315 52.117264 182.41042 26.058632 z" svg:height="4.169381mm" draw:style-name="style-280" svg:viewBox="0.0 0.0 469.05536 416.9381" svg:width="4.6905537mm" svg:x="2.605863mm" svg:y="137.0684mm"/>
          <draw:path svg:d="M 26.058632 78.175896 L 26.058632 -1.8189894E-12 L 156.35179 78.175896 Q 286.64496 156.35179 364.82083 208.46906 Q 442.99673 234.52768 469.05536 286.64496 Q 495.11398 312.70358 521.1726 338.7622 L 547.23126 364.82083 L 547.23126 364.82083 L 547.23126 364.82083 L 573.2899 364.82083 L 573.2899 364.82083 L 573.2899 390.87946 L 599.3485 390.87946 L 599.3485 390.87946 L 599.3485 416.9381 L 651.46576 416.9381 L 677.5244 416.9381 L 677.5244 442.99673 L 677.5244 442.99673 L 781.7589 573.2899 Q 859.9348 703.58307 885.99347 703.58307 L 885.99347 729.64166 L 885.99347 729.64166 L 912.0521 729.64166 L 912.0521 729.64166 L 912.0521 729.64166 L 912.0521 755.7003 L 912.0521 755.7003 L 938.1107 781.7589 L 964.1694 833.8762 L 964.1694 885.99347 L 964.1694 938.1107 L 912.0521 938.1107 L 885.99347 938.1107 L 807.81757 912.0521 L 755.7003 912.0521 L 755.7003 912.0521 Q 729.64166 885.99347 703.58307 859.9348 Q 703.58307 833.8762 625.40717 807.81757 Q 547.23126 781.7589 547.23126 755.7003 Q 547.23126 729.64166 442.99673 729.64166 L 338.7622 703.58307 L 338.7622 677.5244 Q 338.7622 677.5244 312.70358 677.5244 L 312.70358 677.5244 L 312.70358 677.5244 Q 286.64496 651.46576 182.41042 521.1726 Q 52.117264 416.9381 26.058632 286.64496 L 1.8189894E-12 156.35179 L 1.8189894E-12 156.35179 Q 26.058632 156.35179 26.058632 78.175896 z" svg:height="9.381107mm" draw:style-name="style-281" svg:viewBox="0.0 0.0 964.1694 938.1107" svg:width="9.641693mm" svg:x="138.8925mm" svg:y="139.15309mm"/>
          <draw:path svg:d="M 26.058632 208.46906 L 0.0 0.0 L 52.117264 52.117264 Q 78.175896 78.175896 104.23453 156.35179 Q 130.29315 234.52768 208.46906 286.64496 Q 286.64496 364.82083 338.7622 364.82083 L 416.9381 364.82083 L 416.9381 390.87946 L 442.99673 416.9381 L 442.99673 416.9381 L 442.99673 416.9381 L 442.99673 442.99673 L 469.05536 442.99673 L 469.05536 442.99673 Q 469.05536 469.05536 521.1726 469.05536 L 573.2899 469.05536 L 573.2899 521.1726 L 573.2899 573.2899 L 651.46576 573.2899 L 755.7003 573.2899 L 755.7003 599.3485 L 755.7003 599.3485 L 599.3485 599.3485 Q 469.05536 573.2899 364.82083 521.1726 Q 260.5863 469.05536 156.35179 469.05536 Q 52.117264 416.9381 26.058632 208.46906 z" svg:height="5.993485mm" draw:style-name="style-282" svg:viewBox="0.0 0.0 755.7003 599.3485" svg:width="7.557003mm" svg:x="98.762215mm" svg:y="190.22801mm"/>
          <draw:path svg:d="M 260.5863 208.46906 L 260.5863 260.5863 L 260.5863 260.5863 Q 260.5863 260.5863 208.46906 260.5863 Q 182.41042 260.5863 156.35179 208.46906 L 156.35179 130.29315 L 78.175896 104.23453 Q 0.0 78.175896 0.0 26.058632 Q 0.0 0.0 104.23453 0.0 Q 208.46906 26.058632 260.5863 104.23453 Q 260.5863 156.35179 260.5863 208.46906 z" svg:height="2.605863mm" draw:style-name="style-283" svg:viewBox="0.0 0.0 260.5863 260.5863" svg:width="2.605863mm" svg:x="136.02606mm" svg:y="119.869705mm"/>
          <draw:path svg:d="M 286.64496 26.058632 L 286.64496 52.117264 L 286.64496 78.175896 Q 286.64496 130.29315 338.7622 156.35179 Q 364.82083 182.41042 364.82083 182.41042 L 390.87946 182.41042 L 390.87946 208.46906 L 390.87946 234.52768 L 364.82083 260.5863 L 364.82083 286.64496 L 312.70358 286.64496 Q 260.5863 286.64496 234.52768 260.5863 Q 182.41042 234.52768 182.41042 260.5863 Q 182.41042 286.64496 130.29315 286.64496 L 104.23453 286.64496 L 78.175896 286.64496 Q 78.175896 286.64496 52.117264 234.52768 L 26.058632 208.46906 L 26.058632 182.41042 Q 26.058632 182.41042 0.0 182.41042 L 0.0 182.41042 L 0.0 130.29315 L 26.058632 52.117264 L 26.058632 52.117264 L 26.058632 26.058632 L 26.058632 26.058632 L 26.058632 26.058632 L 52.117264 52.117264 L 78.175896 78.175896 L 104.23453 104.23453 Q 130.29315 130.29315 156.35179 52.117264 Q 182.41042 -26.058632 234.52768 0.0 Q 286.64496 0.0 286.64496 26.058632 z" svg:height="2.8664494mm" draw:style-name="style-284" svg:viewBox="0.0 0.0 390.87946 286.64496" svg:width="3.9087946mm" svg:x="152.96417mm" svg:y="139.93484mm"/>
          <draw:path svg:d="M 52.117264 0.0 Q 104.23453 -26.058632 104.23453 26.058632 Q 104.23453 52.117264 52.117264 78.175896 Q 0.0 78.175896 0.0 26.058632 Q 0.0 0.0 52.117264 0.0 z" svg:height="0.78175896mm" draw:style-name="style-285" svg:viewBox="0.0 0.0 104.23453 78.175896" svg:width="1.0423453mm" svg:x="162.08469mm" svg:y="144.6254mm"/>
          <draw:path svg:d="M 390.87946 130.29315 L 416.9381 -1.8189894E-12 L 442.99673 52.117264 Q 469.05536 104.23453 495.11398 104.23453 L 495.11398 104.23453 L 495.11398 1094.4625 L 469.05536 2058.6318 L 469.05536 2058.6318 L 469.05536 2084.6904 L 416.9381 2084.6904 Q 390.87946 2084.6904 390.87946 2058.6318 Q 364.82083 2058.6318 312.70358 2032.5732 L 234.52768 2006.5146 L 234.52768 1980.4559 Q 208.46906 1980.4559 208.46906 1980.4559 L 208.46906 1980.4559 L 208.46906 1980.4559 Q 208.46906 1954.3973 182.41042 1824.1042 Q 156.35179 1693.811 130.29315 1615.6351 L 104.23453 1511.4006 L 104.23453 1433.2247 Q 104.23453 1355.0488 78.175896 1355.0488 Q 78.175896 1355.0488 52.117264 1224.7556 L 0.0 1120.5211 L 0.0 1094.4625 L 0.0 1068.4039 L 0.0 1068.4039 L 0.0 1068.4039 L 26.058632 912.0521 Q 52.117264 755.7003 52.117264 729.64166 Q 78.175896 729.64166 130.29315 625.40717 L 182.41042 521.1726 L 182.41042 521.1726 L 208.46906 521.1726 L 208.46906 521.1726 L 208.46906 521.1726 L 208.46906 495.11398 L 208.46906 495.11398 L 234.52768 469.05536 L 234.52768 469.05536 L 234.52768 469.05536 Q 260.5863 469.05536 260.5863 416.9381 L 286.64496 338.7622 L 286.64496 312.70358 Q 286.64496 286.64496 312.70358 260.5863 Q 364.82083 260.5863 390.87946 130.29315 z" svg:height="20.846905mm" draw:style-name="style-286" svg:viewBox="0.0 0.0 495.11398 2084.6904" svg:width="4.95114mm" svg:x="189.70683mm" svg:y="124.56026mm"/>
          <draw:path svg:d="M 547.23126 26.058632 L 625.40717 1.8189894E-12 L 625.40717 1.8189894E-12 L 625.40717 26.058632 L 625.40717 26.058632 L 625.40717 26.058632 L 599.3485 26.058632 L 599.3485 26.058632 L 599.3485 52.117264 L 573.2899 52.117264 L 573.2899 78.175896 L 573.2899 104.23453 L 651.46576 104.23453 L 729.64166 78.175896 L 885.99347 78.175896 L 1016.2866 78.175896 L 1016.2866 78.175896 Q 1016.2866 78.175896 885.99347 104.23453 Q 781.7589 130.29315 755.7003 130.29315 Q 729.64166 156.35179 547.23126 208.46906 Q 364.82083 286.64496 286.64496 338.7622 L 208.46906 390.87946 L 156.35179 416.9381 L 78.175896 442.99673 L 52.117264 442.99673 L 52.117264 442.99673 L 52.117264 442.99673 L 52.117264 442.99673 L 26.058632 416.9381 L 0.0 390.87946 L 0.0 390.87946 L 0.0 390.87946 L 26.058632 390.87946 L 52.117264 390.87946 L 52.117264 364.82083 L 52.117264 338.7622 L 78.175896 312.70358 L 104.23453 286.64496 L 104.23453 286.64496 L 104.23453 286.64496 L 156.35179 260.5863 Q 182.41042 234.52768 208.46906 208.46906 Q 260.5863 182.41042 364.82083 130.29315 Q 469.05536 52.117264 547.23126 26.058632 z" svg:height="4.4299674mm" draw:style-name="style-287" svg:viewBox="0.0 0.0 1016.2866 442.99673" svg:width="10.162867mm" svg:x="78.175896mm" svg:y="162.34528mm"/>
          <draw:path svg:d="M 8182.41 0.0 L 15530.944 0.0 L 15661.237 0.0 L 15765.472 0.0 L 15765.472 26.058632 Q 15765.472 26.058632 15791.53 52.117264 Q 15791.53 78.175896 15765.472 104.23453 L 15739.413 104.23453 L 15713.3545 104.23453 Q 15713.3545 104.23453 15713.3545 130.29315 L 15713.3545 130.29315 L 15713.3545 130.29315 Q 15713.3545 130.29315 15661.237 208.46906 L 15609.12 286.64496 L 15635.179 469.05536 Q 15635.179 625.40717 15661.237 651.46576 L 15687.296 677.5244 L 15713.3545 677.5244 L 15739.413 677.5244 L 15661.237 703.58307 Q 15583.062 729.64166 13993.485 729.64166 L 12403.908 729.64166 L 12403.908 755.7003 L 12403.908 755.7003 L 11908.795 755.7003 Q 11387.622 729.64166 9980.456 729.64166 Q 8573.29 729.64166 8573.29 703.58307 Q 8599.349 677.5244 8625.407 599.3485 L 8651.466 521.1726 L 8651.466 495.11398 Q 8625.407 469.05536 8625.407 390.87946 Q 8625.407 312.70358 8442.996 234.52768 L 8260.586 156.35179 L 8260.586 156.35179 Q 8260.586 130.29315 8208.469 130.29315 Q 8182.41 104.23453 8078.176 208.46906 Q 8000.0 286.64496 7973.9414 416.9381 Q 7947.8823 547.23126 7973.9414 573.2899 L 8000.0 573.2899 L 8026.0586 573.2899 Q 8052.117 573.2899 8052.117 573.2899 L 8078.176 573.2899 L 8078.176 573.2899 L 8104.2344 573.2899 L 8104.2344 599.3485 L 8104.2344 625.40717 L 8130.293 625.40717 L 8156.3516 625.40717 L 8156.3516 677.5244 L 8156.3516 729.64166 L 8156.3516 729.64166 L 8130.293 729.64166 L 8130.293 755.7003 L 8130.293 755.7003 L 6879.4785 755.7003 L 5628.6646 755.7003 L 3231.2703 781.7589 Q 859.9348 781.7589 807.81757 833.8762 Q 755.7003 885.99347 755.7003 3986.9707 L 755.7003 7087.9478 L 755.7003 7087.9478 L 755.7003 7087.9478 L 729.64166 7114.0063 L 703.58307 7140.065 L 703.58307 7140.065 L 703.58307 7140.065 L 703.58307 7114.0063 L 703.58307 7114.0063 L 677.5244 7114.0063 L 677.5244 7087.9478 L 677.5244 7087.9478 L 651.46576 7087.9478 L 651.46576 7087.9478 L 651.46576 7087.9478 L 651.46576 7061.889 L 651.46576 7035.8306 L 651.46576 7035.8306 L 677.5244 7035.8306 L 677.5244 7009.772 L 677.5244 7009.772 L 677.5244 6957.655 Q 651.46576 6905.537 651.46576 6879.4785 Q 599.3485 6827.3613 547.23126 6775.244 L 495.11398 6723.127 L 338.7622 6723.127 L 208.46906 6723.127 L 182.41042 6827.3613 Q 130.29315 6905.537 156.35179 6905.537 L 182.41042 6905.537 L 182.41042 6905.537 Q 182.41042 6931.5957 130.29315 6931.5957 L 104.23453 6931.5957 L 104.23453 6905.537 L 78.175896 6905.537 L 78.175896 6905.537 L 78.175896 6931.5957 L 78.175896 6931.5957 L 78.175896 6931.5957 L 52.117264 6983.7134 L 26.058632 7035.8306 L 26.058632 7035.8306 L 26.058632 7035.8306 L 26.058632 6983.7134 L 26.058632 6931.5957 L 0.0 6931.5957 L 0.0 6931.5957 L 0.0 3778.5015 Q 26.058632 625.40717 26.058632 469.05536 L 26.058632 312.70358 L 52.117264 312.70358 L 78.175896 312.70358 L 78.175896 286.64496 L 78.175896 286.64496 L 104.23453 260.5863 L 130.29315 234.52768 L 130.29315 234.52768 L 130.29315 234.52768 L 130.29315 260.5863 L 130.29315 286.64496 L 156.35179 312.70358 L 182.41042 338.7622 L 182.41042 338.7622 L 182.41042 364.82083 L 182.41042 364.82083 L 182.41042 364.82083 L 156.35179 364.82083 L 156.35179 364.82083 L 182.41042 442.99673 Q 182.41042 521.1726 182.41042 521.1726 Q 182.41042 521.1726 208.46906 521.1726 L 208.46906 547.23126 L 208.46906 599.3485 Q 182.41042 651.46576 208.46906 651.46576 L 208.46906 677.5244 L 390.87946 677.5244 L 547.23126 677.5244 L 573.2899 651.46576 L 599.3485 651.46576 L 599.3485 625.40717 L 599.3485 599.3485 L 625.40717 599.3485 L 651.46576 573.2899 L 651.46576 573.2899 L 651.46576 573.2899 L 677.5244 521.1726 Q 677.5244 469.05536 599.3485 469.05536 L 547.23126 469.05536 L 547.23126 442.99673 Q 547.23126 416.9381 573.2899 364.82083 L 573.2899 312.70358 L 573.2899 312.70358 Q 599.3485 312.70358 625.40717 312.70358 Q 651.46576 312.70358 651.46576 260.5863 Q 651.46576 156.35179 625.40717 104.23453 L 599.3485 52.117264 L 599.3485 52.117264 L 599.3485 52.117264 L 703.58307 26.058632 Q 833.8762 0.0 8182.41 0.0 z" svg:height="71.40065mm" draw:style-name="style-288" svg:viewBox="0.0 0.0 15791.53 7140.065" svg:width="157.9153mm" svg:x="1.3029315mm" svg:y="0.52117264mm"/>
          <draw:path svg:d="M 390.87946 0.0 L 416.9381 0.0 L 390.87946 26.058632 Q 390.87946 78.175896 442.99673 78.175896 Q 469.05536 78.175896 495.11398 78.175896 L 521.1726 78.175896 L 521.1726 104.23453 Q 495.11398 130.29315 286.64496 286.64496 L 52.117264 416.9381 L 26.058632 416.9381 Q 0.0 390.87946 0.0 390.87946 L 0.0 390.87946 L 0.0 390.87946 Q 26.058632 390.87946 26.058632 390.87946 L 26.058632 364.82083 L 26.058632 364.82083 L 26.058632 338.7622 L 104.23453 208.46906 Q 182.41042 78.175896 260.5863 52.117264 Q 338.7622 52.117264 364.82083 26.058632 Q 364.82083 0.0 390.87946 0.0 z" svg:height="4.169381mm" draw:style-name="style-289" svg:viewBox="0.0 0.0 521.1726 416.9381" svg:width="5.211726mm" svg:x="180.58632mm" svg:y="136.28664mm"/>
          <draw:path svg:d="M 3074.9185 0.0 L 3074.9185 0.0 L 3648.2085 0.0 Q 4195.4395 0.0 4325.733 26.058632 L 4429.9673 52.117264 L 4534.2017 52.117264 L 4664.495 52.117264 L 4664.495 52.117264 Q 4664.495 52.117264 4638.4365 78.175896 L 4586.3193 104.23453 L 4482.0845 104.23453 Q 4351.7915 130.29315 4351.7915 9615.635 L 4351.7915 19100.977 L 4403.9087 19100.977 Q 4456.026 19127.035 4638.4365 19127.035 L 4794.788 19127.035 L 4820.8467 19127.035 L 4846.9053 19127.035 L 4846.9053 19153.094 L 4846.9053 19153.094 L 4482.0845 19153.094 L 4117.2637 19153.094 L 2058.6318 19153.094 L 0.0 19127.035 L 0.0 19127.035 L 0.0 19127.035 L 2084.6904 19127.035 L 4143.3223 19127.035 L 4143.3223 19100.977 Q 4169.381 19074.918 4169.381 9641.693 Q 4169.381 208.46906 4143.3223 156.35179 Q 4117.2637 104.23453 3231.2703 104.23453 L 2319.2183 52.117264 L 2241.0422 52.117264 L 2136.8079 52.117264 L 2136.8079 52.117264 L 2136.8079 52.117264 L 2605.863 26.058632 Q 3074.9185 0.0 3074.9185 0.0 z" svg:height="191.53094mm" draw:style-name="style-290" svg:viewBox="0.0 0.0 4846.9053 19153.094" svg:width="48.469055mm" svg:x="13.029316mm" svg:y="8.859935mm"/>
          <draw:path svg:d="M 78.175896 0.0 L 78.175896 0.0 L 208.46906 26.058632 Q 338.7622 52.117264 364.82083 104.23453 Q 364.82083 156.35179 390.87946 2162.8665 Q 416.9381 4169.381 416.9381 4690.5537 L 416.9381 5237.7847 L 442.99673 5263.8438 L 469.05536 5289.9023 L 469.05536 5315.961 L 469.05536 5368.078 L 495.11398 5368.078 L 495.11398 5368.078 L 495.11398 11361.563 L 495.11398 17355.049 L 469.05536 17355.049 Q 416.9381 17328.99 416.9381 17459.283 L 416.9381 17615.635 L 390.87946 17667.752 L 390.87946 17693.81 L 364.82083 17693.81 L 312.70358 17693.81 L 312.70358 9172.639 Q 312.70358 625.40717 286.64496 364.82083 Q 260.5863 104.23453 208.46906 78.175896 L 156.35179 52.117264 L 78.175896 52.117264 L 0.0 52.117264 L 52.117264 26.058632 Q 78.175896 0.0 78.175896 0.0 z" svg:height="176.93811mm" draw:style-name="style-291" svg:viewBox="0.0 0.0 495.11398 17693.81" svg:width="4.95114mm" svg:x="58.892506mm" svg:y="9.381107mm"/>
          <draw:path svg:d="M 338.7622 0.0 L 338.7622 0.0 L 416.9381 26.058632 Q 495.11398 52.117264 547.23126 104.23453 Q 599.3485 156.35179 625.40717 286.64496 Q 651.46576 416.9381 651.46576 442.99673 Q 651.46576 442.99673 677.5244 573.2899 L 703.58307 703.58307 L 703.58307 729.64166 L 703.58307 781.7589 L 677.5244 781.7589 L 677.5244 781.7589 L 651.46576 807.81757 L 625.40717 807.81757 L 599.3485 807.81757 Q 599.3485 781.7589 495.11398 729.64166 Q 416.9381 677.5244 234.52768 625.40717 L 78.175896 599.3485 L 52.117264 599.3485 L 52.117264 573.2899 L 52.117264 573.2899 L 26.058632 573.2899 L 26.058632 521.1726 L 26.058632 469.05536 L 9.094947E-13 469.05536 L 9.094947E-13 469.05536 L 9.094947E-13 469.05536 L 26.058632 442.99673 L 26.058632 364.82083 L 26.058632 312.70358 L 52.117264 312.70358 L 52.117264 312.70358 L 52.117264 364.82083 L 52.117264 416.9381 L 78.175896 416.9381 L 130.29315 416.9381 L 130.29315 390.87946 L 130.29315 390.87946 L 156.35179 338.7622 Q 182.41042 286.64496 182.41042 260.5863 Q 182.41042 260.5863 260.5863 156.35179 L 312.70358 26.058632 L 338.7622 26.058632 Q 338.7622 0.0 338.7622 0.0 z" svg:height="8.078176mm" draw:style-name="style-292" svg:viewBox="0.0 0.0 703.58307 807.81757" svg:width="7.0358305mm" svg:x="70.09772mm" svg:y="170.42345mm"/>
          <draw:path svg:d="M 390.87946 26.058632 L 390.87946 0.0 L 364.82083 234.52768 Q 364.82083 442.99673 364.82083 469.05536 Q 364.82083 495.11398 390.87946 703.58307 L 390.87946 912.0521 L 390.87946 912.0521 Q 364.82083 912.0521 338.7622 859.9348 L 312.70358 807.81757 L 312.70358 807.81757 Q 312.70358 807.81757 286.64496 781.7589 Q 286.64496 755.7003 234.52768 729.64166 Q 208.46906 703.58307 208.46906 651.46576 Q 208.46906 573.2899 104.23453 547.23126 Q 0.0 495.11398 52.117264 442.99673 Q 52.117264 416.9381 52.117264 390.87946 Q 26.058632 390.87946 26.058632 312.70358 L 0.0 234.52768 L 26.058632 234.52768 L 26.058632 234.52768 L 52.117264 208.46906 L 104.23453 182.41042 L 104.23453 182.41042 L 104.23453 182.41042 L 104.23453 182.41042 L 104.23453 182.41042 L 130.29315 156.35179 L 130.29315 130.29315 L 156.35179 130.29315 L 156.35179 130.29315 L 156.35179 182.41042 L 156.35179 234.52768 L 156.35179 286.64496 L 156.35179 338.7622 L 156.35179 338.7622 L 156.35179 338.7622 L 156.35179 364.82083 L 156.35179 364.82083 L 182.41042 364.82083 L 182.41042 338.7622 L 208.46906 338.7622 L 234.52768 338.7622 L 234.52768 312.70358 L 260.5863 312.70358 L 260.5863 312.70358 L 260.5863 286.64496 L 260.5863 286.64496 L 260.5863 286.64496 L 286.64496 208.46906 L 286.64496 130.29315 L 338.7622 78.175896 Q 364.82083 26.058632 390.87946 26.058632 z" svg:height="9.120521mm" draw:style-name="style-293" svg:viewBox="0.0 0.0 390.87946 912.0521" svg:width="3.9087946mm" svg:x="190.74918mm" svg:y="116.48208mm"/>
          <draw:path svg:d="M 260.5863 156.35179 L 0.0 156.35179 L 0.0 104.23453 Q 0.0 52.117264 130.29315 26.058632 Q 234.52768 26.058632 390.87946 0.0 Q 547.23126 0.0 521.1726 78.175896 Q 521.1726 130.29315 260.5863 156.35179 z" svg:height="1.5635179mm" draw:style-name="style-294" svg:viewBox="0.0 0.0 521.1726 156.35179" svg:width="5.211726mm" svg:x="251.46579mm" svg:y="198.82736mm"/>
          <draw:path svg:d="M 26.058632 26.058632 L 26.058632 1.8189894E-12 L 104.23453 1.8189894E-12 L 182.41042 1.8189894E-12 L 182.41042 26.058632 L 182.41042 26.058632 L 208.46906 26.058632 L 208.46906 52.117264 L 312.70358 52.117264 L 416.9381 52.117264 L 521.1726 78.175896 L 625.40717 78.175896 L 625.40717 104.23453 L 625.40717 104.23453 L 390.87946 104.23453 Q 156.35179 104.23453 234.52768 156.35179 L 312.70358 208.46906 L 234.52768 208.46906 Q 130.29315 208.46906 104.23453 182.41042 L 78.175896 156.35179 L 78.175896 156.35179 L 78.175896 156.35179 L 52.117264 156.35179 L 52.117264 156.35179 L 52.117264 130.29315 L 26.058632 130.29315 L 26.058632 104.23453 L 26.058632 52.117264 L 0.0 52.117264 L 0.0 52.117264 L 0.0 26.058632 L 26.058632 26.058632 L 26.058632 26.058632 z" svg:height="2.0846906mm" draw:style-name="style-295" svg:viewBox="0.0 0.0 625.40717 208.46906" svg:width="6.2540717mm" svg:x="143.06189mm" svg:y="94.332245mm"/>
          <draw:path svg:d="M 52.117264 0.0 L 78.175896 0.0 L 78.175896 0.0 Q 78.175896 26.058632 104.23453 52.117264 Q 104.23453 104.23453 52.117264 104.23453 L -3.6379788E-12 104.23453 L -3.6379788E-12 52.117264 Q -3.6379788E-12 26.058632 52.117264 0.0 z" svg:height="1.0423453mm" draw:style-name="style-296" svg:viewBox="0.0 0.0 104.23453 104.23453" svg:width="1.0423453mm" svg:x="176.67752mm" svg:y="84.69055mm"/>
          <draw:path svg:d="M 208.46906 0.0 L 260.5863 0.0 L 260.5863 26.058632 L 286.64496 52.117264 L 286.64496 156.35179 Q 286.64496 234.52768 286.64496 260.5863 L 286.64496 260.5863 L 234.52768 260.5863 Q 208.46906 260.5863 130.29315 182.41042 L 26.058632 104.23453 L 26.058632 104.23453 Q 26.058632 78.175896 0.0 52.117264 L 0.0 26.058632 L 26.058632 26.058632 Q 52.117264 26.058632 52.117264 52.117264 L 78.175896 78.175896 L 78.175896 78.175896 L 78.175896 104.23453 L 78.175896 104.23453 L 78.175896 104.23453 L 104.23453 104.23453 L 104.23453 104.23453 L 104.23453 130.29315 L 130.29315 130.29315 L 130.29315 52.117264 Q 156.35179 0.0 208.46906 0.0 z" svg:height="2.605863mm" draw:style-name="style-297" svg:viewBox="0.0 0.0 286.64496 260.5863" svg:width="2.8664494mm" svg:x="146.7101mm" svg:y="141.75896mm"/>
          <draw:path svg:d="M 521.1726 234.52768 L 521.1726 208.46906 L 625.40717 234.52768 Q 703.58307 286.64496 729.64166 286.64496 L 729.64166 312.70358 L 729.64166 338.7622 Q 729.64166 364.82083 625.40717 364.82083 L 521.1726 338.7622 L 495.11398 338.7622 Q 442.99673 338.7622 364.82083 338.7622 Q 286.64496 286.64496 208.46906 286.64496 L 130.29315 286.64496 L 78.175896 286.64496 L 0.0 286.64496 L 0.0 286.64496 L 0.0 286.64496 L 0.0 286.64496 L 0.0 286.64496 L 26.058632 260.5863 L 26.058632 260.5863 L 52.117264 260.5863 L 78.175896 234.52768 L 78.175896 234.52768 L 78.175896 234.52768 L 130.29315 130.29315 Q 182.41042 0.0 234.52768 0.0 Q 286.64496 0.0 286.64496 78.175896 Q 312.70358 182.41042 364.82083 208.46906 Q 416.9381 234.52768 469.05536 234.52768 Q 495.11398 234.52768 521.1726 234.52768 z" svg:height="3.6482084mm" draw:style-name="style-298" svg:viewBox="0.0 0.0 729.64166 364.82083" svg:width="7.2964168mm" svg:x="136.80782mm" svg:y="87.81759mm"/>
          <draw:path svg:d="M 416.9381 0.0 L 416.9381 0.0 L 416.9381 2449.5112 L 416.9381 4925.0815 L 416.9381 5003.2573 L 416.9381 5081.433 L 390.87946 5081.433 L 364.82083 5107.4917 L 260.5863 5107.4917 L 130.29315 5107.4917 L 104.23453 5107.4917 L 78.175896 5107.4917 L 78.175896 5107.4917 L 52.117264 5081.433 L 52.117264 5081.433 Q 52.117264 5055.3745 26.058632 5029.316 L 0.0 5003.2573 L 0.0 5003.2573 Q 0.0 5003.2573 26.058632 4951.14 L 26.058632 4925.0815 L 52.117264 4925.0815 Q 52.117264 4951.14 52.117264 4951.14 L 52.117264 4951.14 L 78.175896 4951.14 Q 78.175896 4951.14 208.46906 4977.1987 Q 312.70358 4977.1987 286.64496 4846.9053 Q 260.5863 4742.671 286.64496 4742.671 Q 312.70358 4716.6123 312.70358 4690.5537 L 312.70358 4664.495 L 312.70358 4638.4365 L 312.70358 4612.378 L 312.70358 4612.378 L 312.70358 4612.378 L 338.7622 2345.2769 Q 364.82083 78.175896 364.82083 52.117264 L 364.82083 52.117264 L 390.87946 26.058632 Q 416.9381 0.0 416.9381 0.0 z" svg:height="51.074917mm" draw:style-name="style-299" svg:viewBox="0.0 0.0 416.9381 5107.4917" svg:width="4.169381mm" svg:x="119.34853mm" svg:y="101.10749mm"/>
          <draw:path svg:d="M 182.41042 0.0 L 208.46906 0.0 L 286.64496 0.0 L 364.82083 0.0 L 442.99673 0.0 L 495.11398 0.0 L 495.11398 26.058632 L 495.11398 26.058632 L 521.1726 26.058632 L 521.1726 52.117264 L 521.1726 52.117264 L 547.23126 52.117264 L 547.23126 52.117264 L 547.23126 52.117264 L 547.23126 78.175896 L 547.23126 78.175896 L 573.2899 130.29315 Q 599.3485 182.41042 599.3485 182.41042 Q 599.3485 208.46906 599.3485 234.52768 Q 625.40717 260.5863 547.23126 234.52768 L 469.05536 208.46906 L 469.05536 208.46906 Q 442.99673 182.41042 442.99673 182.41042 L 442.99673 182.41042 L 442.99673 182.41042 Q 416.9381 156.35179 312.70358 156.35179 Q 208.46906 156.35179 208.46906 182.41042 Q 208.46906 208.46906 182.41042 208.46906 Q 130.29315 208.46906 130.29315 312.70358 L 130.29315 416.9381 L 130.29315 416.9381 L 104.23453 416.9381 L 104.23453 442.99673 L 78.175896 442.99673 L 78.175896 416.9381 L 78.175896 364.82083 L 52.117264 364.82083 L 26.058632 364.82083 L 26.058632 338.7622 L 26.058632 312.70358 L 0.0 312.70358 L 0.0 312.70358 L 0.0 260.5863 L 26.058632 208.46906 L 26.058632 208.46906 L 26.058632 208.46906 L 52.117264 182.41042 Q 78.175896 156.35179 130.29315 78.175896 Q 156.35179 0.0 182.41042 0.0 z" svg:height="4.4299674mm" draw:style-name="style-300" svg:viewBox="0.0 0.0 599.3485 442.99673" svg:width="5.993485mm" svg:x="310.8795mm" svg:y="67.75244mm"/>
          <draw:path svg:d="M 0.0 3543.9739 L 0.0 0.0 L 0.0 0.0 Q 0.0 0.0 26.058632 3283.3875 L 52.117264 6566.775 L 52.117264 6566.775 L 52.117264 6566.775 L 52.117264 6723.127 L 52.117264 6853.42 L 78.175896 6853.42 L 78.175896 6879.4785 L 104.23453 6879.4785 L 130.29315 6879.4785 L 130.29315 6905.537 L 156.35179 6905.537 L 156.35179 6905.537 L 156.35179 6931.5957 L 260.5863 6931.5957 L 338.7622 6931.5957 L 338.7622 6905.537 L 364.82083 6905.537 L 364.82083 6905.537 L 364.82083 6879.4785 L 364.82083 6879.4785 L 364.82083 6879.4785 L 807.81757 6879.4785 Q 1250.8143 6879.4785 2319.2183 6879.4785 L 3387.622 6879.4785 L 5889.2505 6879.4785 L 8364.82 6879.4785 L 8651.466 6879.4785 Q 8938.11 6879.4785 9146.579 6879.4785 L 9355.049 6879.4785 L 11830.618 6879.4785 L 14306.188 6879.4785 L 14306.188 6879.4785 L 14306.188 6879.4785 L 15348.534 6931.5957 Q 16390.879 6931.5957 16677.523 6931.5957 Q 16964.17 6931.5957 17250.814 6905.537 L 17511.4 6879.4785 L 17511.4 6879.4785 L 17511.4 6879.4785 L 19804.56 6879.4785 L 22071.66 6879.4785 L 22254.07 6879.4785 L 22462.541 6879.4785 L 22462.541 6879.4785 L 22462.541 6879.4785 L 23296.416 6931.5957 Q 24104.234 6931.5957 24364.82 6931.5957 Q 24625.406 6931.5957 24964.168 6905.537 L 25328.99 6879.4785 L 25328.99 6879.4785 L 25328.99 6879.4785 L 27648.207 6879.4785 L 29967.426 6879.4785 L 29967.426 6879.4785 L 29967.426 6879.4785 L 30879.479 6931.5957 Q 31791.53 6931.5957 31791.53 6931.5957 L 31817.588 6931.5957 L 31843.646 6931.5957 Q 31843.646 6931.5957 31869.707 6905.537 L 31895.766 6879.4785 L 31921.824 6879.4785 L 31947.883 6879.4785 L 31947.883 6853.42 L 31947.883 6853.42 L 31973.941 6853.42 L 31973.941 6827.3613 L 32000.0 6827.3613 L 32000.0 6827.3613 L 32000.0 6957.655 L 32000.0 7087.9478 L 16000.0 7087.9478 L 0.0 7087.9478 L 0.0 3543.9739 z" svg:height="70.87948mm" draw:style-name="style-301" svg:viewBox="0.0 0.0 32000.0 7087.9478" svg:width="320.0mm" svg:x="0.0mm" svg:y="141.23778mm"/>
          <draw:path svg:d="M 1485.342 26.058632 L 1485.342 52.117264 L 1302.9315 52.117264 Q 1146.5798 26.058632 1146.5798 52.117264 Q 1146.5798 104.23453 1302.9315 104.23453 Q 1485.342 104.23453 1485.342 78.175896 L 1485.342 78.175896 L 1511.4006 78.175896 Q 1511.4006 104.23453 1563.5178 104.23453 L 1589.5765 104.23453 L 1589.5765 104.23453 L 1615.6351 104.23453 L 1615.6351 104.23453 L 1615.6351 104.23453 L 1615.6351 130.29315 L 1615.6351 130.29315 L 1641.6937 130.29315 L 1641.6937 156.35179 L 1641.6937 156.35179 L 1667.7524 156.35179 L 1667.7524 156.35179 L 1667.7524 156.35179 L 1667.7524 182.41042 L 1667.7524 182.41042 L 1693.811 182.41042 L 1693.811 208.46906 L 1771.9869 208.46906 L 1824.1042 208.46906 L 1824.1042 208.46906 Q 1824.1042 208.46906 1745.9283 234.52768 L 1667.7524 260.5863 L 1667.7524 260.5863 Q 1641.6937 260.5863 1563.5178 208.46906 Q 1511.4006 156.35179 1302.9315 156.35179 Q 1120.5211 156.35179 651.46576 182.41042 L 182.41042 208.46906 L 156.35179 208.46906 L 156.35179 208.46906 L 104.23453 182.41042 L 26.058632 156.35179 L 26.058632 156.35179 L 0.0 156.35179 L 0.0 156.35179 L 0.0 156.35179 L 26.058632 130.29315 L 52.117264 104.23453 L 156.35179 104.23453 Q 286.64496 104.23453 521.1726 78.175896 L 729.64166 78.175896 L 729.64166 78.175896 L 729.64166 104.23453 L 885.99347 78.175896 Q 1068.4039 52.117264 1094.4625 52.117264 Q 1120.5211 1.8189894E-12 1302.9315 1.8189894E-12 Q 1485.342 1.8189894E-12 1485.342 26.058632 z" svg:height="2.605863mm" draw:style-name="style-302" svg:viewBox="0.0 0.0 1824.1042 260.5863" svg:width="18.241041mm" svg:x="120.91205mm" svg:y="159.47882mm"/>
          <draw:path svg:d="M 156.35179 1.8189894E-12 L 156.35179 1.8189894E-12 L 208.46906 1.8189894E-12 Q 260.5863 1.8189894E-12 260.5863 26.058632 Q 260.5863 78.175896 312.70358 78.175896 L 364.82083 78.175896 L 364.82083 78.175896 L 364.82083 104.23453 L 286.64496 442.99673 Q 208.46906 807.81757 182.41042 807.81757 Q 156.35179 833.8762 156.35179 938.1107 L 156.35179 1042.3452 L 130.29315 1068.4039 L 130.29315 1094.4625 L 104.23453 1094.4625 L 78.175896 1094.4625 L 78.175896 1068.4039 L 104.23453 1042.3452 L 104.23453 1042.3452 L 104.23453 1016.2866 L 104.23453 1016.2866 L 104.23453 1016.2866 L 130.29315 912.0521 Q 130.29315 833.8762 52.117264 859.9348 L 0.0 859.9348 L 0.0 833.8762 Q 0.0 807.81757 52.117264 807.81757 Q 104.23453 781.7589 104.23453 755.7003 Q 104.23453 703.58307 156.35179 495.11398 Q 156.35179 286.64496 182.41042 182.41042 Q 208.46906 52.117264 156.35179 52.117264 L 104.23453 52.117264 L 104.23453 26.058632 Q 104.23453 26.058632 130.29315 26.058632 L 130.29315 26.058632 L 156.35179 26.058632 Q 156.35179 26.058632 156.35179 1.8189894E-12 z" svg:height="10.944625mm" draw:style-name="style-303" svg:viewBox="0.0 0.0 364.82083 1094.4625" svg:width="3.6482084mm" svg:x="104.23453mm" svg:y="158.17589mm"/>
          <draw:path svg:d="M 104.23453 0.0 L 104.23453 0.0 L 104.23453 0.0 Q 104.23453 0.0 130.29315 26.058632 L 130.29315 26.058632 L 234.52768 52.117264 Q 338.7622 52.117264 338.7622 78.175896 Q 338.7622 104.23453 416.9381 130.29315 Q 495.11398 156.35179 495.11398 182.41042 Q 521.1726 208.46906 547.23126 234.52768 L 547.23126 234.52768 L 547.23126 234.52768 L 547.23126 260.5863 L 547.23126 260.5863 L 547.23126 260.5863 L 521.1726 260.5863 L 521.1726 260.5863 L 521.1726 286.64496 L 547.23126 286.64496 L 547.23126 286.64496 L 547.23126 312.70358 L 547.23126 312.70358 L 521.1726 312.70358 L 495.11398 312.70358 Q 495.11398 312.70358 442.99673 260.5863 L 364.82083 260.5863 L 338.7622 234.52768 Q 312.70358 208.46906 286.64496 182.41042 Q 286.64496 156.35179 234.52768 156.35179 Q 182.41042 156.35179 78.175896 104.23453 L 0.0 52.117264 L 52.117264 26.058632 Q 78.175896 0.0 104.23453 0.0 z" svg:height="3.1270359mm" draw:style-name="style-304" svg:viewBox="0.0 0.0 547.23126 312.70358" svg:width="5.4723125mm" svg:x="140.97719mm" svg:y="145.92833mm"/>
          <draw:path svg:d="M 2553.7458 -1.8189894E-12 L 2553.7458 -1.8189894E-12 L 2605.863 -1.8189894E-12 L 2684.039 -1.8189894E-12 L 2684.039 26.058632 L 2657.9805 52.117264 L 2657.9805 52.117264 L 2657.9805 52.117264 L 2657.9805 78.175896 L 2657.9805 78.175896 L 2631.9219 104.23453 L 2631.9219 130.29315 L 2553.7458 182.41042 Q 2501.6287 234.52768 2475.57 286.64496 Q 2449.5112 312.70358 2397.394 338.7622 Q 2345.2769 364.82083 2345.2769 416.9381 Q 2345.2769 442.99673 2267.1008 469.05536 Q 2188.925 469.05536 2188.925 469.05536 L 2188.925 495.11398 L 2188.925 495.11398 Q 2188.925 495.11398 2162.8665 521.1726 L 2162.8665 521.1726 L 2162.8665 521.1726 Q 2136.8079 521.1726 2136.8079 521.1726 L 2136.8079 547.23126 L 2032.5732 547.23126 Q 1902.28 573.2899 1876.2214 599.3485 Q 1876.2214 625.40717 1719.8696 625.40717 Q 1589.5765 651.46576 1589.5765 677.5244 Q 1563.5178 703.58307 1433.2247 729.64166 Q 1302.9315 729.64166 1042.3452 807.81757 Q 807.81757 885.99347 677.5244 885.99347 Q 573.2899 938.1107 521.1726 964.1694 L 442.99673 990.22797 L 312.70358 990.22797 L 156.35179 990.22797 L 78.175896 1016.2866 L 0.0 1016.2866 L 0.0 990.22797 L 0.0 964.1694 L 26.058632 964.1694 L 26.058632 938.1107 L 26.058632 938.1107 L 52.117264 938.1107 L 52.117264 938.1107 L 52.117264 938.1107 L 52.117264 912.0521 L 52.117264 912.0521 L 52.117264 912.0521 L 78.175896 885.99347 L 78.175896 885.99347 L 104.23453 885.99347 L 104.23453 885.99347 L 104.23453 885.99347 L 104.23453 859.9348 L 104.23453 859.9348 L 130.29315 859.9348 L 130.29315 833.8762 L 260.5863 781.7589 Q 390.87946 729.64166 469.05536 729.64166 Q 547.23126 729.64166 573.2899 703.58307 Q 573.2899 677.5244 651.46576 625.40717 Q 729.64166 599.3485 1042.3452 495.11398 Q 1302.9315 390.87946 1485.342 364.82083 Q 1667.7524 312.70358 1850.1628 234.52768 Q 2032.5732 156.35179 2136.8079 156.35179 Q 2267.1008 104.23453 2397.394 78.175896 Q 2501.6287 26.058632 2527.6873 26.058632 L 2527.6873 26.058632 L 2553.7458 26.058632 Q 2553.7458 -1.8189894E-12 2553.7458 -1.8189894E-12 z" svg:height="10.162867mm" draw:style-name="style-305" svg:viewBox="0.0 0.0 2684.039 1016.2866" svg:width="26.840391mm" svg:x="83.90879mm" svg:y="153.22475mm"/>
          <draw:path svg:d="M 495.11398 52.117264 L 495.11398 0.0 L 521.1726 0.0 Q 547.23126 0.0 547.23126 78.175896 Q 521.1726 130.29315 521.1726 156.35179 L 521.1726 182.41042 L 521.1726 182.41042 Q 521.1726 182.41042 416.9381 260.5863 Q 338.7622 338.7622 260.5863 364.82083 Q 156.35179 390.87946 156.35179 416.9381 Q 156.35179 442.99673 104.23453 442.99673 L 78.175896 469.05536 L 78.175896 442.99673 L 104.23453 442.99673 L 104.23453 442.99673 L 104.23453 442.99673 L 104.23453 416.9381 L 104.23453 416.9381 L 78.175896 416.9381 L 78.175896 390.87946 L 52.117264 390.87946 Q 0.0 390.87946 0.0 364.82083 L 0.0 338.7622 L 26.058632 338.7622 Q 52.117264 338.7622 78.175896 338.7622 Q 104.23453 338.7622 78.175896 286.64496 L 52.117264 234.52768 L 52.117264 234.52768 L 52.117264 234.52768 L 104.23453 234.52768 L 130.29315 234.52768 L 130.29315 260.5863 L 156.35179 260.5863 L 156.35179 260.5863 L 156.35179 286.64496 L 234.52768 286.64496 Q 312.70358 286.64496 416.9381 182.41042 Q 495.11398 78.175896 495.11398 52.117264 z" svg:height="4.6905537mm" draw:style-name="style-306" svg:viewBox="0.0 0.0 547.23126 469.05536" svg:width="5.4723125mm" svg:x="158.43648mm" svg:y="205.08142mm"/>
          <draw:path svg:d="M 599.3485 0.0 L 677.5244 0.0 L 677.5244 26.058632 Q 651.46576 26.058632 651.46576 26.058632 Q 651.46576 52.117264 651.46576 78.175896 Q 677.5244 78.175896 677.5244 130.29315 Q 703.58307 182.41042 547.23126 182.41042 L 390.87946 208.46906 L 390.87946 260.5863 L 390.87946 312.70358 L 364.82083 312.70358 L 364.82083 338.7622 L 338.7622 338.7622 L 286.64496 338.7622 L 286.64496 364.82083 L 286.64496 364.82083 L 260.5863 364.82083 Q 234.52768 390.87946 130.29315 364.82083 L 52.117264 338.7622 L 52.117264 312.70358 Q 26.058632 286.64496 0.0 260.5863 Q -26.058632 234.52768 0.0 208.46906 L 26.058632 156.35179 L 78.175896 130.29315 Q 156.35179 78.175896 338.7622 52.117264 Q 547.23126 26.058632 547.23126 26.058632 Q 547.23126 26.058632 599.3485 0.0 z" svg:height="3.6482084mm" draw:style-name="style-307" svg:viewBox="0.0 0.0 677.5244 364.82083" svg:width="6.775244mm" svg:x="140.97719mm" svg:y="78.43648mm"/>
          <draw:path svg:d="M 2267.1008 0.0 L 2293.1597 0.0 L 2345.2769 104.23453 Q 2397.394 234.52768 2397.394 260.5863 L 2397.394 286.64496 L 2423.4526 364.82083 Q 2449.5112 442.99673 2423.4526 442.99673 Q 2423.4526 469.05536 2397.394 469.05536 L 2371.3354 469.05536 L 2319.2183 573.2899 Q 2293.1597 651.46576 2267.1008 677.5244 L 2267.1008 703.58307 L 2267.1008 703.58307 Q 2241.0422 703.58307 2058.6318 729.64166 Q 1850.1628 729.64166 1824.1042 781.7589 Q 1824.1042 807.81757 1667.7524 833.8762 Q 1537.4592 859.9348 1537.4592 885.99347 Q 1537.4592 912.0521 1328.9902 912.0521 L 1120.5211 912.0521 L 1068.4039 912.0521 L 1016.2866 912.0521 L 990.22797 912.0521 L 938.1107 885.99347 L 938.1107 885.99347 L 938.1107 885.99347 L 912.0521 885.99347 L 912.0521 885.99347 L 885.99347 885.99347 L 859.9348 885.99347 L 833.8762 885.99347 L 833.8762 885.99347 L 833.8762 859.9348 L 833.8762 859.9348 L 807.81757 859.9348 L 807.81757 885.99347 L 807.81757 885.99347 Q 781.7589 885.99347 755.7003 885.99347 Q 729.64166 885.99347 729.64166 859.9348 Q 703.58307 833.8762 677.5244 833.8762 Q 625.40717 833.8762 625.40717 859.9348 Q 625.40717 885.99347 599.3485 859.9348 Q 599.3485 833.8762 469.05536 833.8762 Q 364.82083 833.8762 364.82083 859.9348 Q 364.82083 885.99347 312.70358 885.99347 L 234.52768 885.99347 L 208.46906 885.99347 L 182.41042 885.99347 L 182.41042 859.9348 L 156.35179 859.9348 L 156.35179 859.9348 L 156.35179 833.8762 L 156.35179 833.8762 L 156.35179 833.8762 L 130.29315 833.8762 L 130.29315 833.8762 L 130.29315 807.81757 L 104.23453 807.81757 L 104.23453 807.81757 L 104.23453 781.7589 L 104.23453 781.7589 L 104.23453 781.7589 L 78.175896 781.7589 L 78.175896 781.7589 L 78.175896 755.7003 L 52.117264 755.7003 L 52.117264 755.7003 L 52.117264 729.64166 L 52.117264 729.64166 L 52.117264 729.64166 L 26.058632 703.58307 L 0.0 677.5244 L 0.0 651.46576 L 0.0 625.40717 L 0.0 625.40717 L 26.058632 625.40717 L 26.058632 625.40717 L 26.058632 625.40717 L 26.058632 651.46576 L 52.117264 651.46576 L 52.117264 651.46576 L 52.117264 677.5244 L 130.29315 677.5244 Q 208.46906 703.58307 208.46906 703.58307 Q 260.5863 703.58307 234.52768 677.5244 Q 234.52768 651.46576 260.5863 651.46576 Q 286.64496 651.46576 312.70358 677.5244 Q 312.70358 729.64166 390.87946 677.5244 Q 469.05536 677.5244 651.46576 677.5244 Q 833.8762 677.5244 885.99347 677.5244 L 912.0521 677.5244 L 938.1107 677.5244 L 964.1694 677.5244 L 990.22797 651.46576 L 1016.2866 625.40717 L 1042.3452 625.40717 L 1094.4625 625.40717 L 1094.4625 599.3485 L 1094.4625 599.3485 L 1120.5211 599.3485 L 1120.5211 573.2899 L 990.22797 573.2899 L 833.8762 573.2899 L 859.9348 547.23126 L 885.99347 521.1726 L 885.99347 521.1726 L 885.99347 521.1726 L 912.0521 521.1726 L 912.0521 521.1726 L 938.1107 521.1726 L 964.1694 521.1726 L 990.22797 521.1726 Q 1042.3452 521.1726 1094.4625 495.11398 L 1146.5798 469.05536 L 1198.697 469.05536 L 1224.7556 469.05536 L 1250.8143 442.99673 L 1302.9315 416.9381 L 1276.8729 416.9381 L 1250.8143 416.9381 L 1120.5211 390.87946 L 990.22797 364.82083 L 1146.5798 364.82083 L 1276.8729 364.82083 L 1276.8729 338.7622 L 1250.8143 312.70358 L 1250.8143 312.70358 L 1250.8143 312.70358 L 1250.8143 286.64496 L 1250.8143 286.64496 L 1433.2247 260.5863 Q 1615.6351 260.5863 1798.0455 208.46906 Q 1980.4559 156.35179 1980.4559 130.29315 Q 2006.5146 104.23453 2058.6318 78.175896 Q 2110.749 52.117264 2084.6904 26.058632 L 2058.6318 26.058632 L 2136.8079 26.058632 Q 2241.0422 0.0 2267.1008 0.0 z" svg:height="9.120521mm" draw:style-name="style-308" svg:viewBox="0.0 0.0 2423.4526 912.0521" svg:width="24.234528mm" svg:x="113.09446mm" svg:y="167.29642mm"/>
          <draw:path svg:d="M 78.175896 0.0 Q 130.29315 0.0 130.29315 52.117264 Q 130.29315 78.175896 78.175896 78.175896 Q 1.8189894E-12 78.175896 1.8189894E-12 52.117264 Q 26.058632 0.0 78.175896 0.0 z" svg:height="0.78175896mm" draw:style-name="style-309" svg:viewBox="0.0 0.0 130.29315 78.175896" svg:width="1.3029315mm" svg:x="162.34528mm" svg:y="141.75896mm"/>
          <draw:path svg:d="M 0.0 208.46906 L 0.0 0.0 L 26.058632 0.0 Q 78.175896 26.058632 130.29315 104.23453 Q 156.35179 156.35179 182.41042 208.46906 Q 182.41042 260.5863 286.64496 260.5863 Q 364.82083 260.5863 390.87946 260.5863 L 442.99673 260.5863 L 442.99673 338.7622 Q 442.99673 416.9381 338.7622 416.9381 Q 234.52768 416.9381 234.52768 442.99673 Q 234.52768 442.99673 208.46906 495.11398 L 208.46906 547.23126 L 182.41042 547.23126 Q 182.41042 521.1726 182.41042 521.1726 Q 156.35179 521.1726 130.29315 573.2899 L 78.175896 625.40717 L 78.175896 573.2899 L 78.175896 495.11398 L 52.117264 495.11398 L 52.117264 469.05536 L 52.117264 469.05536 L 26.058632 469.05536 L 26.058632 469.05536 L 26.058632 469.05536 L 26.058632 442.99673 Q 26.058632 442.99673 0.0 208.46906 z" svg:height="6.2540717mm" draw:style-name="style-310" svg:viewBox="0.0 0.0 442.99673 625.40717" svg:width="4.4299674mm" svg:x="132.11726mm" svg:y="113.09446mm"/>
          <draw:path svg:d="M 1693.811 52.117264 L 1693.811 0.0 L 1719.8696 0.0 L 1745.9283 0.0 L 1771.9869 52.117264 Q 1798.0455 104.23453 1824.1042 130.29315 L 1824.1042 156.35179 L 1850.1628 156.35179 L 1876.2214 156.35179 L 1876.2214 156.35179 Q 1902.28 182.41042 1902.28 234.52768 L 1902.28 286.64496 L 1902.28 312.70358 Q 1902.28 338.7622 1954.3973 364.82083 Q 1980.4559 364.82083 2006.5146 573.2899 Q 2006.5146 755.7003 2006.5146 1094.4625 Q 1954.3973 1459.2833 1928.3387 1537.4592 Q 1902.28 1615.6351 1798.0455 1719.8696 Q 1745.9283 1824.1042 1589.5765 1902.28 Q 1459.2833 1980.4559 1433.2247 2006.5146 Q 1433.2247 2032.5732 1355.0488 2058.6318 Q 1276.8729 2084.6904 1276.8729 2110.749 Q 1250.8143 2136.8079 677.5244 2136.8079 L 104.23453 2136.8079 L 78.175896 2136.8079 L 52.117264 2136.8079 L 52.117264 2110.749 L 26.058632 2110.749 L 26.058632 2084.6904 L 26.058632 2058.6318 L 0.0 2032.5732 L 0.0 2006.5146 L 0.0 1980.4559 L 26.058632 1954.3973 L 26.058632 1928.3387 L 26.058632 1876.2214 L 52.117264 1850.1628 L 52.117264 1824.1042 L 130.29315 1824.1042 Q 208.46906 1824.1042 208.46906 1798.0455 L 208.46906 1798.0455 L 286.64496 1798.0455 L 364.82083 1798.0455 L 390.87946 1798.0455 L 416.9381 1824.1042 L 729.64166 1798.0455 Q 1042.3452 1771.9869 1172.6384 1719.8696 Q 1276.8729 1641.6937 1328.9902 1563.5178 Q 1355.0488 1511.4006 1407.1661 1511.4006 Q 1485.342 1485.342 1459.2833 1459.2833 Q 1459.2833 1407.1661 1459.2833 1407.1661 L 1459.2833 1407.1661 L 1485.342 1381.1074 Q 1511.4006 1355.0488 1537.4592 1328.9902 L 1537.4592 1328.9902 L 1537.4592 1355.0488 Q 1537.4592 1381.1074 1563.5178 1381.1074 Q 1589.5765 1355.0488 1615.6351 1302.9315 Q 1641.6937 1224.7556 1667.7524 1198.697 Q 1693.811 1198.697 1745.9283 1068.4039 Q 1745.9283 938.1107 1771.9869 625.40717 Q 1798.0455 312.70358 1745.9283 182.41042 Q 1693.811 52.117264 1693.811 52.117264 z" svg:height="21.368078mm" draw:style-name="style-311" svg:viewBox="0.0 0.0 2006.5146 2136.8079" svg:width="20.065145mm" svg:x="207.68729mm" svg:y="178.7622mm"/>
          <draw:path svg:d="M 182.41042 52.117264 L 208.46906 0.0 L 234.52768 26.058632 Q 234.52768 52.117264 260.5863 416.9381 L 286.64496 781.7589 L 286.64496 833.8762 L 286.64496 885.99347 L 312.70358 885.99347 L 312.70358 885.99347 L 312.70358 912.0521 L 338.7622 964.1694 L 338.7622 964.1694 L 338.7622 964.1694 L 547.23126 964.1694 Q 781.7589 964.1694 807.81757 938.1107 L 833.8762 938.1107 L 833.8762 938.1107 L 833.8762 964.1694 L 833.8762 964.1694 Q 807.81757 964.1694 807.81757 990.22797 Q 781.7589 1016.2866 547.23126 1042.3452 L 312.70358 1068.4039 L 312.70358 1120.5211 L 338.7622 1198.697 L 338.7622 1198.697 L 338.7622 1224.7556 L 338.7622 1224.7556 L 338.7622 1224.7556 L 338.7622 1328.9902 Q 338.7622 1433.2247 338.7622 1459.2833 L 338.7622 1459.2833 L 364.82083 1459.2833 Q 364.82083 1485.342 1459.2833 1485.342 L 2553.7458 1485.342 L 2553.7458 1511.4006 L 2553.7458 1511.4006 L 2214.9836 1511.4006 L 1902.28 1511.4006 L 964.1694 1511.4006 L 26.058632 1485.342 L 26.058632 1485.342 L 26.058632 1485.342 L -1.8189894E-12 1485.342 L -1.8189894E-12 1485.342 L -1.8189894E-12 1485.342 L -1.8189894E-12 1485.342 L 52.117264 1459.2833 Q 104.23453 1433.2247 130.29315 781.7589 Q 130.29315 104.23453 182.41042 52.117264 z" svg:height="15.114006mm" draw:style-name="style-312" svg:viewBox="0.0 0.0 2553.7458 1511.4006" svg:width="25.537458mm" svg:x="127.947876mm" svg:y="185.27687mm"/>
          <draw:path svg:d="M 0.0 3465.7979 L 0.0 0.0 L 26.058632 78.175896 Q 52.117264 130.29315 52.117264 3361.5635 L 52.117264 6618.8926 L 78.175896 6618.8926 L 78.175896 6644.951 L 78.175896 6644.951 L 104.23453 6644.951 L 104.23453 6644.951 L 104.23453 6644.951 L 104.23453 6671.01 L 104.23453 6671.01 L 130.29315 6697.0684 L 130.29315 6697.0684 L 104.23453 6775.244 Q 78.175896 6853.42 78.175896 6879.4785 Q 52.117264 6879.4785 52.117264 10188.925 L 52.117264 13472.3125 L 52.117264 13472.3125 L 52.117264 13472.3125 L 26.058632 10188.925 Q 0.0 6905.537 0.0 6905.537 L 0.0 6905.537 L 0.0 3465.7979 z" svg:height="134.72313mm" draw:style-name="style-313" svg:viewBox="0.0 0.0 130.29315 13472.3125" svg:width="1.3029315mm" svg:x="0.0mm" svg:y="72.18241mm"/>
          <draw:path svg:d="M 156.35179 52.117264 L 208.46906 104.23453 L 208.46906 156.35179 L 208.46906 234.52768 L 182.41042 260.5863 L 182.41042 312.70358 L 182.41042 390.87946 L 182.41042 469.05536 L 156.35179 469.05536 L 104.23453 469.05536 L 104.23453 469.05536 Q 104.23453 442.99673 52.117264 390.87946 Q 52.117264 338.7622 52.117264 234.52768 Q 78.175896 130.29315 52.117264 130.29315 Q 0.0 104.23453 0.0 52.117264 Q 0.0 1.8189894E-12 26.058632 1.8189894E-12 Q 78.175896 1.8189894E-12 156.35179 52.117264 z" svg:height="4.6905537mm" draw:style-name="style-314" svg:viewBox="0.0 0.0 208.46906 469.05536" svg:width="2.0846906mm" svg:x="155.83061mm" svg:y="130.29315mm"/>
          <draw:path svg:d="M 104.23453 26.058632 L 182.41042 -1.8189894E-12 L 234.52768 52.117264 Q 260.5863 104.23453 260.5863 130.29315 Q 234.52768 156.35179 208.46906 156.35179 Q 182.41042 156.35179 156.35179 156.35179 L 130.29315 156.35179 L 52.117264 156.35179 Q 0.0 156.35179 0.0 104.23453 Q 0.0 52.117264 104.23453 26.058632 z" svg:height="1.5635179mm" draw:style-name="style-315" svg:viewBox="0.0 0.0 260.5863 156.35179" svg:width="2.605863mm" svg:x="155.83061mm" svg:y="136.54723mm"/>
          <draw:path svg:d="M 52.117264 52.117264 L 78.175896 0.0 L 208.46906 78.175896 Q 338.7622 156.35179 338.7622 182.41042 L 364.82083 182.41042 L 416.9381 260.5863 Q 495.11398 312.70358 521.1726 416.9381 Q 547.23126 521.1726 573.2899 573.2899 L 573.2899 625.40717 L 573.2899 625.40717 Q 547.23126 625.40717 547.23126 651.46576 Q 547.23126 677.5244 495.11398 677.5244 L 442.99673 677.5244 L 442.99673 677.5244 Q 442.99673 677.5244 390.87946 625.40717 L 364.82083 547.23126 L 364.82083 521.1726 Q 338.7622 495.11398 312.70358 416.9381 Q 260.5863 364.82083 182.41042 260.5863 L 78.175896 208.46906 L 78.175896 182.41042 L 78.175896 182.41042 L 52.117264 182.41042 L 52.117264 156.35179 L 26.058632 156.35179 Q 0.0 156.35179 0.0 130.29315 L 0.0 130.29315 L 0.0 130.29315 Q 26.058632 130.29315 52.117264 52.117264 z" svg:height="6.775244mm" draw:style-name="style-316" svg:viewBox="0.0 0.0 573.2899 677.5244" svg:width="5.7328987mm" svg:x="175.89577mm" svg:y="107.361565mm"/>
          <draw:path svg:d="M 781.7589 0.0 L 859.9348 0.0 L 859.9348 0.0 Q 859.9348 26.058632 885.99347 26.058632 L 885.99347 26.058632 L 885.99347 26.058632 Q 885.99347 26.058632 885.99347 52.117264 L 912.0521 52.117264 L 1016.2866 52.117264 Q 1120.5211 52.117264 1120.5211 78.175896 Q 1146.5798 130.29315 1146.5798 338.7622 L 1146.5798 521.1726 L 1146.5798 547.23126 Q 1146.5798 547.23126 833.8762 599.3485 Q 521.1726 651.46576 260.5863 677.5244 L 0.0 703.58307 L 0.0 651.46576 L 0.0 599.3485 L 26.058632 573.2899 L 52.117264 547.23126 L 52.117264 547.23126 L 52.117264 547.23126 L 52.117264 521.1726 L 78.175896 521.1726 L 156.35179 469.05536 Q 260.5863 416.9381 312.70358 338.7622 Q 390.87946 286.64496 416.9381 260.5863 Q 442.99673 260.5863 521.1726 156.35179 Q 599.3485 26.058632 625.40717 26.058632 Q 677.5244 26.058632 781.7589 0.0 z" svg:height="7.0358305mm" draw:style-name="style-317" svg:viewBox="0.0 0.0 1146.5798 703.58307" svg:width="11.465797mm" svg:x="245.4723mm" svg:y="169.6417mm"/>
          <draw:path svg:d="M 208.46906 26.058632 L 234.52768 0.0 L 234.52768 0.0 L 234.52768 0.0 L 234.52768 260.5863 Q 234.52768 521.1726 234.52768 521.1726 L 234.52768 521.1726 L 234.52768 521.1726 Q 208.46906 521.1726 104.23453 521.1726 L -3.6379788E-12 521.1726 L -3.6379788E-12 495.11398 Q 26.058632 495.11398 78.175896 416.9381 Q 130.29315 338.7622 130.29315 208.46906 L 130.29315 78.175896 L 130.29315 52.117264 L 130.29315 52.117264 L 130.29315 52.117264 L 130.29315 52.117264 L 156.35179 52.117264 L 156.35179 52.117264 L 156.35179 26.058632 L 182.41042 26.058632 L 182.41042 26.058632 L 182.41042 52.117264 L 182.41042 52.117264 L 182.41042 52.117264 L 208.46906 26.058632 z" svg:height="5.211726mm" draw:style-name="style-318" svg:viewBox="0.0 0.0 234.52768 521.1726" svg:width="2.3452768mm" svg:x="316.0912mm" svg:y="204.29967mm"/>
          <draw:path svg:d="M 234.52768 78.175896 L 234.52768 0.0 L 260.5863 26.058632 Q 286.64496 52.117264 312.70358 26.058632 Q 312.70358 0.0 338.7622 0.0 L 390.87946 0.0 L 390.87946 26.058632 L 390.87946 52.117264 L 390.87946 104.23453 L 390.87946 130.29315 L 390.87946 130.29315 L 390.87946 156.35179 L 495.11398 156.35179 L 573.2899 156.35179 L 599.3485 156.35179 Q 651.46576 182.41042 651.46576 234.52768 Q 651.46576 286.64496 625.40717 286.64496 L 599.3485 260.5863 L 599.3485 260.5863 L 599.3485 260.5863 L 573.2899 260.5863 L 573.2899 260.5863 L 521.1726 260.5863 Q 442.99673 260.5863 469.05536 286.64496 Q 469.05536 312.70358 495.11398 364.82083 Q 547.23126 416.9381 599.3485 416.9381 Q 651.46576 416.9381 677.5244 416.9381 L 703.58307 416.9381 L 703.58307 416.9381 L 703.58307 416.9381 L 729.64166 442.99673 L 729.64166 469.05536 L 729.64166 469.05536 L 729.64166 495.11398 L 677.5244 521.1726 Q 651.46576 573.2899 755.7003 651.46576 Q 912.0521 729.64166 912.0521 755.7003 Q 938.1107 781.7589 964.1694 807.81757 L 964.1694 807.81757 L 964.1694 807.81757 L 964.1694 833.8762 L 990.22797 833.8762 L 1016.2866 833.8762 L 1042.3452 807.81757 L 1068.4039 781.7589 L 1068.4039 781.7589 L 1068.4039 781.7589 L 1094.4625 833.8762 L 1094.4625 885.99347 L 1094.4625 938.1107 Q 1094.4625 964.1694 1120.5211 964.1694 L 1172.6384 964.1694 L 1172.6384 964.1694 L 1172.6384 990.22797 L 1120.5211 990.22797 L 1068.4039 990.22797 L 1068.4039 1042.3452 Q 1068.4039 1068.4039 1094.4625 1068.4039 Q 1120.5211 1068.4039 1120.5211 1094.4625 L 1120.5211 1120.5211 L 1094.4625 1120.5211 Q 1068.4039 1094.4625 1016.2866 1172.6384 L 990.22797 1224.7556 L 964.1694 1224.7556 Q 964.1694 1250.8143 964.1694 1276.8729 Q 938.1107 1302.9315 781.7589 1302.9315 Q 625.40717 1302.9315 625.40717 1407.1661 L 625.40717 1537.4592 L 599.3485 1537.4592 L 573.2899 1563.5178 L 547.23126 1563.5178 L 521.1726 1563.5178 L 521.1726 1537.4592 L 495.11398 1537.4592 L 495.11398 1511.4006 L 495.11398 1485.342 L 469.05536 1485.342 L 442.99673 1485.342 L 442.99673 1459.2833 Q 442.99673 1433.2247 442.99673 1355.0488 Q 442.99673 1276.8729 338.7622 1250.8143 Q 234.52768 1250.8143 182.41042 1172.6384 L 156.35179 1120.5211 L 156.35179 1094.4625 Q 130.29315 1094.4625 130.29315 1094.4625 Q 130.29315 1094.4625 130.29315 1042.3452 Q 130.29315 1042.3452 156.35179 964.1694 Q 182.41042 912.0521 130.29315 885.99347 L 104.23453 885.99347 L 104.23453 885.99347 Q 78.175896 859.9348 78.175896 833.8762 Q 78.175896 807.81757 78.175896 703.58307 Q 78.175896 599.3485 52.117264 442.99673 L -1.8189894E-12 286.64496 L -1.8189894E-12 234.52768 Q 26.058632 182.41042 26.058632 182.41042 Q 26.058632 156.35179 130.29315 156.35179 Q 234.52768 156.35179 234.52768 78.175896 z M 442.99673 625.40717 L 442.99673 677.5244 L 442.99673 677.5244 Q 442.99673 677.5244 390.87946 677.5244 Q 364.82083 677.5244 338.7622 625.40717 L 338.7622 547.23126 L 260.5863 521.1726 Q 182.41042 495.11398 182.41042 442.99673 Q 182.41042 416.9381 286.64496 416.9381 Q 390.87946 442.99673 442.99673 521.1726 Q 442.99673 573.2899 442.99673 625.40717 z M 755.7003 938.1107 L 729.64166 938.1107 L 703.58307 912.0521 Q 651.46576 859.9348 677.5244 781.7589 Q 703.58307 729.64166 755.7003 781.7589 Q 807.81757 833.8762 807.81757 885.99347 Q 807.81757 938.1107 755.7003 938.1107 z" svg:height="15.635179mm" draw:style-name="style-319" svg:viewBox="0.0 0.0 1172.6384 1563.5178" svg:width="11.726384mm" svg:x="134.20195mm" svg:y="115.700325mm"/>
          <draw:path svg:d="M 312.70358 130.29315 L 338.7622 0.0 L 364.82083 0.0 L 390.87946 0.0 L 390.87946 286.64496 L 390.87946 599.3485 L 390.87946 625.40717 L 390.87946 651.46576 L 390.87946 651.46576 Q 364.82083 651.46576 338.7622 807.81757 Q 286.64496 990.22797 208.46906 964.1694 Q 156.35179 912.0521 104.23453 938.1107 Q 52.117264 938.1107 52.117264 964.1694 L 26.058632 990.22797 L 26.058632 964.1694 L 52.117264 912.0521 L 52.117264 859.9348 L 52.117264 833.8762 L 26.058632 807.81757 Q 0.0 781.7589 0.0 677.5244 Q 0.0 573.2899 52.117264 547.23126 L 104.23453 495.11398 L 156.35179 495.11398 L 234.52768 495.11398 L 234.52768 469.05536 Q 260.5863 442.99673 260.5863 338.7622 Q 312.70358 260.5863 312.70358 130.29315 z" svg:height="9.90228mm" draw:style-name="style-320" svg:viewBox="0.0 0.0 390.87946 990.22797" svg:width="3.9087946mm" svg:x="191.27036mm" svg:y="105.01628mm"/>
          <draw:path svg:d="M 312.70358 0.0 L 416.9381 0.0 L 338.7622 26.058632 Q 260.5863 52.117264 260.5863 182.41042 Q 260.5863 286.64496 312.70358 338.7622 Q 364.82083 364.82083 364.82083 390.87946 L 364.82083 416.9381 L 338.7622 416.9381 Q 312.70358 390.87946 260.5863 338.7622 L 208.46906 260.5863 L 182.41042 260.5863 L 182.41042 234.52768 L 156.35179 234.52768 L 130.29315 234.52768 L 130.29315 260.5863 L 104.23453 260.5863 L 104.23453 260.5863 L 104.23453 286.64496 L 104.23453 286.64496 L 104.23453 286.64496 L 104.23453 599.3485 Q 104.23453 912.0521 156.35179 1016.2866 Q 156.35179 1094.4625 182.41042 1224.7556 Q 208.46906 1381.1074 208.46906 1407.1661 L 208.46906 1433.2247 L 234.52768 1433.2247 L 234.52768 1433.2247 L 234.52768 1459.2833 L 260.5863 1459.2833 L 260.5863 1537.4592 L 260.5863 1589.5765 L 208.46906 1589.5765 L 156.35179 1589.5765 L 156.35179 1563.5178 L 156.35179 1563.5178 L 130.29315 1563.5178 L 130.29315 1537.4592 L 130.29315 1537.4592 L 104.23453 1537.4592 L 104.23453 1537.4592 L 104.23453 1537.4592 L 104.23453 1511.4006 L 104.23453 1511.4006 L 78.175896 1511.4006 L 78.175896 1485.342 L 78.175896 1485.342 L 52.117264 1485.342 L 52.117264 1433.2247 Q 52.117264 1355.0488 1.8189894E-12 1328.9902 Q 1.8189894E-12 1302.9315 1.8189894E-12 755.7003 Q 1.8189894E-12 208.46906 26.058632 130.29315 Q 52.117264 78.175896 130.29315 52.117264 Q 208.46906 26.058632 312.70358 0.0 z" svg:height="15.895765mm" draw:style-name="style-321" svg:viewBox="0.0 0.0 416.9381 1589.5765" svg:width="4.169381mm" svg:x="163.64821mm" svg:y="84.16938mm"/>
          <draw:path svg:d="M 755.7003 78.175896 L 755.7003 78.175896 L 729.64166 78.175896 Q 703.58307 78.175896 703.58307 104.23453 Q 703.58307 130.29315 677.5244 130.29315 Q 651.46576 130.29315 651.46576 156.35179 Q 625.40717 182.41042 547.23126 260.5863 Q 442.99673 312.70358 364.82083 364.82083 Q 260.5863 390.87946 260.5863 416.9381 Q 260.5863 442.99673 130.29315 469.05536 L 0.0 469.05536 L 0.0 469.05536 L 0.0 469.05536 L 26.058632 442.99673 L 52.117264 416.9381 L 26.058632 416.9381 L 0.0 416.9381 L 0.0 390.87946 L 0.0 364.82083 L 104.23453 364.82083 Q 234.52768 364.82083 312.70358 286.64496 Q 390.87946 208.46906 442.99673 182.41042 Q 495.11398 156.35179 521.1726 130.29315 Q 521.1726 104.23453 573.2899 78.175896 Q 651.46576 78.175896 677.5244 52.117264 Q 677.5244 0.0 729.64166 0.0 Q 781.7589 0.0 781.7589 26.058632 Q 755.7003 52.117264 755.7003 78.175896 z" svg:height="4.6905537mm" draw:style-name="style-322" svg:viewBox="0.0 0.0 781.7589 469.05536" svg:width="7.8175893mm" svg:x="207.94788mm" svg:y="187.10097mm"/>
          <draw:path svg:d="M -1.8189894E-12 26.058632 L -1.8189894E-12 0.0 L 104.23453 0.0 L 208.46906 0.0 L 469.05536 26.058632 Q 729.64166 52.117264 729.64166 52.117264 Q 755.7003 52.117264 781.7589 78.175896 L 781.7589 78.175896 L 781.7589 78.175896 Q 781.7589 104.23453 781.7589 104.23453 L 807.81757 104.23453 L 807.81757 104.23453 Q 807.81757 104.23453 833.8762 130.29315 L 833.8762 130.29315 L 833.8762 130.29315 Q 833.8762 156.35179 833.8762 156.35179 L 859.9348 156.35179 L 938.1107 260.5863 Q 990.22797 338.7622 990.22797 364.82083 Q 990.22797 390.87946 964.1694 390.87946 L 964.1694 390.87946 L 964.1694 364.82083 Q 938.1107 312.70358 912.0521 286.64496 Q 885.99347 260.5863 833.8762 312.70358 Q 755.7003 312.70358 729.64166 364.82083 L 729.64166 416.9381 L 677.5244 416.9381 Q 625.40717 416.9381 599.3485 442.99673 L 573.2899 442.99673 L 573.2899 416.9381 Q 573.2899 390.87946 651.46576 312.70358 Q 729.64166 260.5863 729.64166 260.5863 L 729.64166 234.52768 L 729.64166 234.52768 L 729.64166 208.46906 L 703.58307 208.46906 L 677.5244 208.46906 L 677.5244 182.41042 L 677.5244 182.41042 L 651.46576 182.41042 L 651.46576 156.35179 L 651.46576 156.35179 L 625.40717 156.35179 L 625.40717 156.35179 L 625.40717 156.35179 L 573.2899 156.35179 Q 521.1726 156.35179 495.11398 208.46906 L 469.05536 286.64496 L 442.99673 286.64496 L 416.9381 286.64496 L 416.9381 260.5863 L 416.9381 234.52768 L 442.99673 156.35179 Q 469.05536 104.23453 469.05536 78.175896 L 469.05536 52.117264 L 442.99673 52.117264 L 442.99673 52.117264 L 338.7622 26.058632 L 234.52768 26.058632 L 104.23453 26.058632 L -1.8189894E-12 26.058632 L -1.8189894E-12 26.058632 z" svg:height="4.4299674mm" draw:style-name="style-323" svg:viewBox="0.0 0.0 990.22797 442.99673" svg:width="9.90228mm" svg:x="149.05537mm" svg:y="82.86645mm"/>
          <draw:path svg:d="M 26.058632 26.058632 L 52.117264 0.0 L 78.175896 26.058632 Q 104.23453 26.058632 104.23453 26.058632 L 104.23453 52.117264 L 104.23453 78.175896 Q 104.23453 104.23453 52.117264 130.29315 Q 0.0 130.29315 0.0 78.175896 Q 0.0 26.058632 26.058632 26.058632 z" svg:height="1.3029315mm" draw:style-name="style-324" svg:viewBox="0.0 0.0 104.23453 130.29315" svg:width="1.0423453mm" svg:x="150.09772mm" svg:y="126.38436mm"/>
          <draw:path svg:d="M 130.29315 0.0 L 130.29315 0.0 L 130.29315 26.058632 L 130.29315 52.117264 L 156.35179 52.117264 L 156.35179 78.175896 L 156.35179 78.175896 L 182.41042 78.175896 L 182.41042 78.175896 L 182.41042 78.175896 L 208.46906 104.23453 L 234.52768 104.23453 L 234.52768 130.29315 Q 234.52768 182.41042 208.46906 208.46906 Q 182.41042 234.52768 130.29315 182.41042 Q 104.23453 130.29315 52.117264 130.29315 Q 3.6379788E-12 104.23453 3.6379788E-12 78.175896 L 3.6379788E-12 52.117264 L 26.058632 26.058632 Q 78.175896 26.058632 78.175896 26.058632 Q 104.23453 26.058632 130.29315 0.0 z" svg:height="2.0846906mm" draw:style-name="style-325" svg:viewBox="0.0 0.0 234.52768 208.46906" svg:width="2.3452768mm" svg:x="181.10748mm" svg:y="127.426704mm"/>
          <draw:path svg:d="M 156.35179 26.058632 L 156.35179 0.0 L 182.41042 0.0 Q 208.46906 0.0 260.5863 52.117264 Q 312.70358 104.23453 416.9381 156.35179 Q 495.11398 182.41042 625.40717 208.46906 Q 755.7003 208.46906 755.7003 260.5863 Q 729.64166 338.7622 755.7003 338.7622 Q 781.7589 338.7622 781.7589 312.70358 Q 781.7589 286.64496 964.1694 364.82083 Q 1172.6384 469.05536 1172.6384 469.05536 L 1172.6384 495.11398 L 1172.6384 495.11398 L 1172.6384 495.11398 L 1172.6384 521.1726 L 1172.6384 547.23126 L 1172.6384 573.2899 L 1172.6384 573.2899 L 1146.5798 573.2899 L 1146.5798 573.2899 L 1146.5798 599.3485 L 1172.6384 599.3485 L 1172.6384 599.3485 L 1172.6384 625.40717 L 1120.5211 625.40717 L 1094.4625 625.40717 L 1094.4625 599.3485 L 1068.4039 573.2899 L 1068.4039 573.2899 L 1068.4039 573.2899 L 1068.4039 573.2899 L 1068.4039 547.23126 L 1042.3452 547.23126 L 1042.3452 547.23126 L 964.1694 547.23126 Q 912.0521 521.1726 885.99347 495.11398 Q 859.9348 442.99673 807.81757 442.99673 Q 781.7589 469.05536 469.05536 416.9381 Q 156.35179 364.82083 130.29315 312.70358 Q 130.29315 286.64496 78.175896 286.64496 L 0.0 286.64496 L 0.0 286.64496 L 0.0 260.5863 L 0.0 260.5863 L 26.058632 260.5863 L 26.058632 260.5863 L 26.058632 260.5863 L 78.175896 260.5863 L 130.29315 260.5863 L 130.29315 260.5863 L 130.29315 260.5863 L 130.29315 208.46906 L 130.29315 182.41042 L 130.29315 156.35179 L 130.29315 104.23453 L 156.35179 104.23453 L 156.35179 104.23453 L 156.35179 78.175896 L 182.41042 78.175896 L 182.41042 52.117264 Q 182.41042 52.117264 156.35179 26.058632 z" svg:height="6.2540717mm" draw:style-name="style-326" svg:viewBox="0.0 0.0 1172.6384 625.40717" svg:width="11.726384mm" svg:x="231.14006mm" svg:y="156.87296mm"/>
          <draw:path svg:d="M 130.29315 1.8189894E-12 L 130.29315 1.8189894E-12 L 208.46906 52.117264 Q 260.5863 104.23453 625.40717 156.35179 Q 990.22797 156.35179 1016.2866 156.35179 Q 1042.3452 104.23453 1094.4625 104.23453 L 1120.5211 104.23453 L 1120.5211 104.23453 Q 1094.4625 130.29315 1094.4625 156.35179 L 1042.3452 182.41042 L 1042.3452 208.46906 L 1042.3452 234.52768 L 1094.4625 234.52768 L 1172.6384 234.52768 L 1172.6384 234.52768 L 1172.6384 260.5863 L 1094.4625 260.5863 L 1042.3452 260.5863 L 1042.3452 286.64496 Q 1016.2866 312.70358 1016.2866 312.70358 L 1016.2866 312.70358 L 807.81757 312.70358 Q 599.3485 312.70358 573.2899 364.82083 Q 573.2899 390.87946 495.11398 416.9381 Q 442.99673 416.9381 442.99673 390.87946 L 442.99673 364.82083 L 442.99673 364.82083 Q 416.9381 338.7622 416.9381 338.7622 L 416.9381 338.7622 L 416.9381 338.7622 Q 416.9381 312.70358 364.82083 312.70358 Q 286.64496 312.70358 208.46906 234.52768 Q 156.35179 156.35179 78.175896 156.35179 L 0.0 156.35179 L 0.0 130.29315 L 0.0 130.29315 L 0.0 78.175896 Q 0.0 52.117264 52.117264 26.058632 Q 130.29315 1.8189894E-12 130.29315 1.8189894E-12 z" svg:height="4.169381mm" draw:style-name="style-327" svg:viewBox="0.0 0.0 1172.6384 416.9381" svg:width="11.726384mm" svg:x="155.83061mm" svg:y="121.43322mm"/>
          <draw:path svg:d="M 390.87946 52.117264 L 469.05536 -1.8189894E-12 L 442.99673 52.117264 Q 390.87946 104.23453 390.87946 208.46906 Q 390.87946 312.70358 364.82083 338.7622 Q 338.7622 338.7622 312.70358 390.87946 Q 286.64496 442.99673 260.5863 442.99673 L 234.52768 442.99673 L 182.41042 442.99673 Q 156.35179 442.99673 156.35179 469.05536 Q 156.35179 495.11398 130.29315 495.11398 Q 104.23453 495.11398 130.29315 442.99673 Q 130.29315 364.82083 78.175896 390.87946 L 1.8189894E-12 390.87946 L 1.8189894E-12 364.82083 Q 1.8189894E-12 338.7622 78.175896 338.7622 Q 182.41042 312.70358 182.41042 286.64496 Q 182.41042 234.52768 234.52768 208.46906 Q 286.64496 182.41042 312.70358 156.35179 Q 338.7622 104.23453 390.87946 52.117264 z" svg:height="4.95114mm" draw:style-name="style-328" svg:viewBox="0.0 0.0 469.05536 495.11398" svg:width="4.6905537mm" svg:x="105.53746mm" svg:y="154.52768mm"/>
          <draw:path svg:d="M 130.29315 26.058632 L 130.29315 0.0 L 156.35179 0.0 Q 182.41042 0.0 234.52768 26.058632 L 286.64496 26.058632 L 286.64496 52.117264 Q 286.64496 52.117264 182.41042 104.23453 Q 104.23453 182.41042 104.23453 208.46906 Q 104.23453 234.52768 52.117264 234.52768 L 1.8189894E-12 234.52768 L 1.8189894E-12 208.46906 Q -26.058632 208.46906 1.8189894E-12 182.41042 L 1.8189894E-12 156.35179 L 1.8189894E-12 156.35179 L 26.058632 156.35179 L 26.058632 156.35179 Q 26.058632 130.29315 52.117264 104.23453 L 52.117264 78.175896 L 52.117264 78.175896 Q 78.175896 78.175896 78.175896 52.117264 L 78.175896 52.117264 L 104.23453 52.117264 Q 130.29315 52.117264 130.29315 26.058632 z" svg:height="2.3452768mm" draw:style-name="style-329" svg:viewBox="0.0 0.0 286.64496 234.52768" svg:width="2.8664494mm" svg:x="162.34528mm" svg:y="4.6905537mm"/>
          <draw:path svg:d="M 6723.127 26.058632 L 6775.244 0.0 L 6801.3027 26.058632 Q 6827.3613 26.058632 6853.42 104.23453 Q 6879.4785 182.41042 8807.817 208.46906 L 10736.156 208.46906 L 10736.156 208.46906 Q 10736.156 208.46906 10762.215 182.41042 L 10762.215 182.41042 L 10788.273 156.35179 Q 10788.273 130.29315 10788.273 234.52768 L 10788.273 312.70358 L 10788.273 312.70358 L 10788.273 338.7622 L 8651.466 338.7622 Q 6540.7163 338.7622 5263.8438 364.82083 L 3960.9119 364.82083 L 3960.9119 390.87946 L 3960.9119 442.99673 L 3934.8533 442.99673 Q 3908.7947 442.99673 3804.56 416.9381 Q 3700.3257 416.9381 3700.3257 442.99673 Q 3700.3257 469.05536 3752.4429 495.11398 L 3804.56 495.11398 L 3752.4429 495.11398 L 3726.3843 495.11398 L 3700.3257 495.11398 Q 3648.2085 495.11398 3596.091 521.1726 L 3543.9739 521.1726 L 3543.9739 442.99673 Q 3543.9739 390.87946 1771.9869 364.82083 L 0.0 338.7622 L 0.0 338.7622 L 0.0 338.7622 L 651.46576 338.7622 L 1302.9315 338.7622 L 1302.9315 312.70358 L 1302.9315 312.70358 L 2136.8079 312.70358 Q 2996.7427 286.64496 3127.0356 312.70358 L 3283.3875 312.70358 L 4951.14 286.64496 Q 6592.8335 286.64496 6671.01 286.64496 L 6723.127 286.64496 L 6723.127 234.52768 Q 6723.127 208.46906 6749.1855 182.41042 Q 6775.244 182.41042 6723.127 104.23453 Q 6671.01 26.058632 6723.127 26.058632 z" svg:height="5.211726mm" draw:style-name="style-330" svg:viewBox="0.0 0.0 10788.273 521.1726" svg:width="107.88274mm" svg:x="200.65146mm" svg:y="198.30618mm"/>
          <draw:path svg:d="M 130.29315 0.0 L 130.29315 0.0 L 338.7622 78.175896 Q 547.23126 156.35179 547.23126 156.35179 Q 547.23126 182.41042 573.2899 182.41042 L 599.3485 182.41042 L 573.2899 208.46906 Q 547.23126 234.52768 573.2899 234.52768 Q 599.3485 260.5863 573.2899 286.64496 Q 547.23126 312.70358 547.23126 312.70358 L 547.23126 312.70358 L 547.23126 286.64496 Q 547.23126 286.64496 521.1726 286.64496 L 521.1726 286.64496 L 495.11398 286.64496 L 495.11398 286.64496 L 469.05536 286.64496 L 442.99673 286.64496 L 416.9381 260.5863 Q 390.87946 234.52768 286.64496 234.52768 L 156.35179 208.46906 L 130.29315 208.46906 Q 130.29315 182.41042 78.175896 156.35179 L 26.058632 104.23453 L 26.058632 78.175896 Q 26.058632 78.175896 0.0 78.175896 L 0.0 78.175896 L 0.0 26.058632 Q 0.0 0.0 52.117264 0.0 Q 104.23453 26.058632 130.29315 0.0 z" svg:height="3.1270359mm" draw:style-name="style-331" svg:viewBox="0.0 0.0 599.3485 312.70358" svg:width="5.993485mm" svg:x="167.55699mm" svg:y="75.30944mm"/>
          <draw:path svg:d="M 1641.6937 104.23453 L 1641.6937 104.23453 L 1641.6937 104.23453 Q 1615.6351 130.29315 1615.6351 130.29315 L 1615.6351 156.35179 L 1589.5765 156.35179 L 1563.5178 156.35179 L 1563.5178 182.41042 L 1563.5178 182.41042 L 1537.4592 182.41042 L 1537.4592 208.46906 L 1537.4592 208.46906 L 1563.5178 208.46906 L 1563.5178 208.46906 L 1563.5178 208.46906 L 1980.4559 234.52768 Q 2371.3354 260.5863 2605.863 260.5863 L 2866.4495 260.5863 L 2866.4495 260.5863 L 2866.4495 260.5863 L 2501.6287 286.64496 Q 2162.8665 312.70358 1902.28 312.70358 Q 1641.6937 312.70358 833.8762 312.70358 L 0.0 260.5863 L 0.0 260.5863 L 0.0 260.5863 L 625.40717 260.5863 Q 1250.8143 234.52768 1276.8729 208.46906 Q 1302.9315 156.35179 1355.0488 156.35179 Q 1407.1661 130.29315 1433.2247 104.23453 L 1433.2247 104.23453 L 1433.2247 104.23453 Q 1459.2833 104.23453 1459.2833 104.23453 L 1459.2833 78.175896 L 1485.342 52.117264 Q 1511.4006 52.117264 1511.4006 52.117264 L 1511.4006 52.117264 L 1537.4592 0.0 Q 1563.5178 0.0 1615.6351 0.0 Q 1667.7524 0.0 1667.7524 52.117264 Q 1615.6351 104.23453 1641.6937 104.23453 z" svg:height="3.1270359mm" draw:style-name="style-332" svg:viewBox="0.0 0.0 2866.4495 312.70358" svg:width="28.664494mm" svg:x="224.6254mm" svg:y="207.42671mm"/>
          <draw:path svg:d="M 130.29315 0.0 L 130.29315 0.0 L 286.64496 0.0 L 469.05536 0.0 L 469.05536 0.0 L 469.05536 0.0 L 364.82083 0.0 Q 286.64496 26.058632 260.5863 52.117264 Q 260.5863 52.117264 286.64496 78.175896 L 286.64496 78.175896 L 286.64496 78.175896 Q 286.64496 104.23453 286.64496 104.23453 Q 286.64496 104.23453 130.29315 156.35179 L 0.0 182.41042 L 0.0 156.35179 Q 26.058632 104.23453 52.117264 52.117264 L 78.175896 26.058632 L 78.175896 26.058632 Q 104.23453 0.0 130.29315 0.0 z" svg:height="1.8241042mm" draw:style-name="style-333" svg:viewBox="0.0 0.0 469.05536 182.41042" svg:width="4.6905537mm" svg:x="81.04234mm" svg:y="203.25732mm"/>
          <draw:path svg:d="M 52.117264 130.29315 L 0.0 0.0 L 104.23453 0.0 L 182.41042 0.0 L 234.52768 52.117264 Q 312.70358 78.175896 312.70358 104.23453 L 312.70358 130.29315 L 312.70358 156.35179 Q 312.70358 208.46906 286.64496 208.46906 L 286.64496 208.46906 L 286.64496 208.46906 Q 260.5863 182.41042 234.52768 182.41042 L 208.46906 156.35179 L 208.46906 182.41042 Q 208.46906 182.41042 156.35179 208.46906 Q 130.29315 260.5863 52.117264 130.29315 z" svg:height="2.0846906mm" draw:style-name="style-334" svg:viewBox="0.0 0.0 312.70358 208.46906" svg:width="3.1270359mm" svg:x="0.52117264mm" svg:y="0.0mm"/>
          <draw:path svg:d="M 26.058632 1.8189894E-12 Q 78.175896 1.8189894E-12 78.175896 52.117264 Q 104.23453 104.23453 130.29315 104.23453 Q 182.41042 104.23453 182.41042 156.35179 Q 182.41042 208.46906 78.175896 156.35179 Q 0.0 104.23453 0.0 78.175896 Q -26.058632 26.058632 26.058632 1.8189894E-12 z" svg:height="1.5635179mm" draw:style-name="style-335" svg:viewBox="0.0 0.0 182.41042 156.35179" svg:width="1.8241042mm" svg:x="187.88274mm" svg:y="121.43322mm"/>
          <draw:path svg:d="M 2475.57 26.058632 L 4872.964 0.0 L 4872.964 26.058632 L 4872.964 26.058632 L 2657.9805 26.058632 L 469.05536 26.058632 L 729.64166 52.117264 Q 964.1694 78.175896 2241.0422 78.175896 L 3491.8567 78.175896 L 3491.8567 78.175896 Q 3491.8567 78.175896 3022.8013 104.23453 L 2553.7458 130.29315 L 2553.7458 130.29315 L 2553.7458 130.29315 L 1381.1074 156.35179 Q 208.46906 182.41042 182.41042 234.52768 Q 156.35179 260.5863 156.35179 6749.1855 L 156.35179 13237.785 L 156.35179 13237.785 L 156.35179 13237.785 L 130.29315 13263.844 L 104.23453 13289.902 L 104.23453 13315.961 L 104.23453 13368.078 L 78.175896 13185.667 L 52.117264 13003.257 L 52.117264 13003.257 Q 52.117264 13003.257 52.117264 13029.315 L 26.058632 13029.315 L 26.058632 12925.081 Q 0.0 12820.847 0.0 9563.518 L 0.0 6332.2476 L 0.0 3231.2703 Q 0.0 130.29315 52.117264 78.175896 Q 104.23453 26.058632 2475.57 26.058632 z" svg:height="133.68077mm" draw:style-name="style-336" svg:viewBox="0.0 0.0 4872.964 13368.078" svg:width="48.72964mm" svg:x="8.859935mm" svg:y="8.078176mm"/>
          <draw:path svg:d="M 0.0 52.117264 L 0.0 0.0 L 52.117264 0.0 Q 78.175896 26.058632 104.23453 52.117264 Q 104.23453 78.175896 234.52768 104.23453 Q 364.82083 104.23453 547.23126 156.35179 Q 729.64166 182.41042 755.7003 208.46906 Q 755.7003 260.5863 833.8762 260.5863 Q 912.0521 260.5863 912.0521 286.64496 L 912.0521 286.64496 L 859.9348 286.64496 Q 807.81757 312.70358 807.81757 312.70358 L 781.7589 338.7622 L 781.7589 338.7622 Q 755.7003 338.7622 755.7003 364.82083 L 755.7003 364.82083 L 755.7003 416.9381 Q 755.7003 469.05536 729.64166 469.05536 L 703.58307 469.05536 L 703.58307 442.99673 Q 703.58307 416.9381 703.58307 364.82083 L 703.58307 338.7622 L 703.58307 338.7622 L 703.58307 312.70358 L 625.40717 312.70358 Q 547.23126 312.70358 442.99673 260.5863 Q 312.70358 260.5863 208.46906 208.46906 L 104.23453 208.46906 L 104.23453 182.41042 L 78.175896 182.41042 L 78.175896 156.35179 Q 78.175896 130.29315 26.058632 104.23453 Q 0.0 104.23453 0.0 52.117264 z" svg:height="4.6905537mm" draw:style-name="style-337" svg:viewBox="0.0 0.0 912.0521 469.05536" svg:width="9.120521mm" svg:x="142.54071mm" svg:y="155.83061mm"/>
          <draw:path svg:d="M 416.9381 1.8189894E-12 L 495.11398 1.8189894E-12 L 521.1726 1.8189894E-12 L 547.23126 1.8189894E-12 L 547.23126 52.117264 L 521.1726 78.175896 L 521.1726 78.175896 L 521.1726 104.23453 L 495.11398 104.23453 L 469.05536 104.23453 L 416.9381 130.29315 L 390.87946 156.35179 L 390.87946 156.35179 L 364.82083 156.35179 L 364.82083 156.35179 L 364.82083 156.35179 L 312.70358 182.41042 Q 260.5863 208.46906 260.5863 208.46906 Q 234.52768 208.46906 156.35179 234.52768 Q 78.175896 260.5863 52.117264 234.52768 L 26.058632 208.46906 L 26.058632 208.46906 Q 26.058632 208.46906 52.117264 182.41042 Q 52.117264 156.35179 52.117264 130.29315 L 3.6379788E-12 104.23453 L 3.6379788E-12 104.23453 L 3.6379788E-12 104.23453 L 3.6379788E-12 78.175896 L 3.6379788E-12 78.175896 L 130.29315 52.117264 Q 260.5863 26.058632 286.64496 1.8189894E-12 Q 312.70358 1.8189894E-12 416.9381 1.8189894E-12 z" svg:height="2.3452768mm" draw:style-name="style-338" svg:viewBox="0.0 0.0 547.23126 234.52768" svg:width="5.4723125mm" svg:x="176.15634mm" svg:y="94.332245mm"/>
          <draw:path svg:d="M 104.23453 26.058632 L 130.29315 26.058632 L 182.41042 182.41042 Q 208.46906 338.7622 208.46906 442.99673 Q 208.46906 547.23126 208.46906 573.2899 Q 208.46906 599.3485 234.52768 625.40717 L 234.52768 625.40717 L 234.52768 625.40717 Q 234.52768 625.40717 156.35179 625.40717 L 52.117264 625.40717 L 52.117264 416.9381 Q 52.117264 182.41042 26.058632 156.35179 L -1.8189894E-12 104.23453 L 52.117264 52.117264 Q 78.175896 -1.8189894E-12 104.23453 -1.8189894E-12 Q 104.23453 -1.8189894E-12 104.23453 26.058632 z" svg:height="6.2540717mm" draw:style-name="style-339" svg:viewBox="0.0 0.0 234.52768 625.40717" svg:width="2.3452768mm" svg:x="132.89902mm" svg:y="118.30618mm"/>
          <draw:path svg:d="M 1224.7556 26.058632 L 2397.394 0.0 L 2501.6287 0.0 L 2579.8044 0.0 L 3491.8567 52.117264 Q 4377.85 52.117264 4403.9087 104.23453 Q 4429.9673 156.35179 4429.9673 9589.576 Q 4429.9673 19022.8 4403.9087 19048.86 L 4403.9087 19074.918 L 2345.2769 19074.918 L 260.5863 19074.918 L 156.35179 19074.918 Q 52.117264 19074.918 26.058632 19048.86 L 0.0 19048.86 L 0.0 16078.176 L 0.0 13107.491 L 0.0 6618.8926 Q 0.0 130.29315 26.058632 104.23453 Q 52.117264 52.117264 1224.7556 26.058632 z" svg:height="190.74918mm" draw:style-name="style-340" svg:viewBox="0.0 0.0 4429.9673 19074.918" svg:width="44.299675mm" svg:x="10.423452mm" svg:y="9.381107mm"/>
          <draw:path svg:d="M 208.46906 26.058632 L 208.46906 26.058632 L 182.41042 26.058632 L 156.35179 26.058632 L 156.35179 78.175896 Q 156.35179 78.175896 208.46906 208.46906 Q 260.5863 338.7622 234.52768 651.46576 Q 208.46906 964.1694 208.46906 1094.4625 Q 156.35179 1224.7556 130.29315 1224.7556 Q 104.23453 1250.8143 78.175896 1328.9902 Q 52.117264 1381.1074 26.058632 1407.1661 Q 0.0 1407.1661 0.0 1381.1074 L 0.0 1355.0488 L 0.0 1276.8729 L 0.0 1224.7556 L 26.058632 1224.7556 Q 52.117264 1224.7556 52.117264 1198.697 Q 52.117264 1198.697 52.117264 755.7003 Q 52.117264 286.64496 26.058632 182.41042 L 0.0 78.175896 L 0.0 78.175896 L 0.0 78.175896 L 0.0 52.117264 Q 0.0 26.058632 0.0 26.058632 L 0.0 26.058632 L 52.117264 52.117264 Q 78.175896 78.175896 78.175896 26.058632 Q 78.175896 0.0 156.35179 0.0 Q 208.46906 26.058632 208.46906 26.058632 z" svg:height="14.071661mm" draw:style-name="style-341" svg:viewBox="0.0 0.0 234.52768 1407.1661" svg:width="2.3452768mm" svg:x="223.06189mm" svg:y="178.50162mm"/>
          <draw:path svg:d="M 260.5863 0.0 L 260.5863 0.0 L 312.70358 26.058632 Q 364.82083 52.117264 390.87946 182.41042 L 390.87946 312.70358 L 390.87946 312.70358 Q 390.87946 338.7622 416.9381 338.7622 L 416.9381 338.7622 L 416.9381 364.82083 L 416.9381 390.87946 L 442.99673 390.87946 L 442.99673 390.87946 L 442.99673 416.9381 L 469.05536 416.9381 L 469.05536 442.99673 L 469.05536 469.05536 L 469.05536 469.05536 Q 442.99673 495.11398 442.99673 495.11398 L 442.99673 495.11398 L 416.9381 495.11398 Q 364.82083 495.11398 364.82083 469.05536 Q 364.82083 442.99673 312.70358 416.9381 Q 260.5863 390.87946 260.5863 364.82083 Q 260.5863 338.7622 182.41042 312.70358 Q 130.29315 286.64496 52.117264 234.52768 L 0.0 182.41042 L 0.0 182.41042 L 0.0 182.41042 L 0.0 156.35179 L 0.0 130.29315 L 0.0 130.29315 L 0.0 130.29315 L 0.0 104.23453 L 26.058632 104.23453 L 104.23453 78.175896 Q 156.35179 78.175896 156.35179 52.117264 Q 156.35179 26.058632 208.46906 26.058632 Q 260.5863 26.058632 260.5863 0.0 z" svg:height="4.95114mm" draw:style-name="style-342" svg:viewBox="0.0 0.0 469.05536 495.11398" svg:width="4.6905537mm" svg:x="167.29642mm" svg:y="83.64821mm"/>
          <draw:path svg:d="M 390.87946 3.6379788E-12 L 390.87946 3.6379788E-12 L 442.99673 3.6379788E-12 L 495.11398 3.6379788E-12 L 495.11398 26.058632 L 469.05536 52.117264 L 469.05536 52.117264 L 469.05536 78.175896 L 469.05536 78.175896 L 469.05536 78.175896 L 495.11398 78.175896 L 495.11398 78.175896 L 521.1726 104.23453 L 573.2899 130.29315 L 573.2899 130.29315 L 573.2899 130.29315 L 573.2899 130.29315 L 573.2899 130.29315 L 547.23126 130.29315 L 547.23126 156.35179 L 547.23126 156.35179 Q 547.23126 182.41042 521.1726 182.41042 Q 469.05536 182.41042 469.05536 208.46906 Q 469.05536 234.52768 312.70358 260.5863 L 182.41042 286.64496 L 182.41042 312.70358 L 156.35179 312.70358 L 156.35179 312.70358 L 156.35179 338.7622 L 130.29315 338.7622 L 104.23453 338.7622 L 78.175896 338.7622 L 52.117264 338.7622 L 52.117264 338.7622 L 52.117264 338.7622 L 26.058632 286.64496 L 0.0 260.5863 L 0.0 260.5863 L 0.0 234.52768 L 0.0 234.52768 L 0.0 234.52768 L 26.058632 182.41042 L 52.117264 130.29315 L 52.117264 130.29315 L 52.117264 130.29315 L 104.23453 78.175896 Q 182.41042 78.175896 208.46906 52.117264 L 260.5863 26.058632 L 286.64496 26.058632 L 312.70358 26.058632 L 338.7622 26.058632 L 364.82083 26.058632 L 364.82083 26.058632 L 364.82083 26.058632 L 390.87946 26.058632 L 390.87946 26.058632 L 390.87946 3.6379788E-12 z" svg:height="3.387622mm" draw:style-name="style-343" svg:viewBox="0.0 0.0 573.2899 338.7622" svg:width="5.7328987mm" svg:x="119.34853mm" svg:y="176.41693mm"/>
          <draw:path svg:d="M 2110.749 130.29315 L 2267.1008 130.29315 L 2293.1597 208.46906 Q 2319.2183 286.64496 2371.3354 312.70358 Q 2423.4526 338.7622 2475.57 442.99673 Q 2527.6873 573.2899 2527.6873 573.2899 L 2527.6873 599.3485 L 2553.7458 599.3485 Q 2579.8044 599.3485 2579.8044 547.23126 Q 2579.8044 521.1726 2605.863 521.1726 L 2605.863 521.1726 L 2631.9219 599.3485 Q 2657.9805 651.46576 2710.0977 781.7589 Q 2736.1562 912.0521 2762.2148 1016.2866 Q 2788.2734 1146.5798 2762.2148 1172.6384 L 2762.2148 1224.7556 L 2762.2148 1224.7556 L 2736.1562 1224.7556 L 2736.1562 1328.9902 L 2736.1562 1407.1661 L 2762.2148 1407.1661 L 2762.2148 1433.2247 L 2788.2734 1563.5178 Q 2840.3909 1693.811 2892.508 1798.0455 Q 2944.6252 1928.3387 2944.6252 1954.3973 L 2944.6252 1954.3973 L 2918.5667 2162.8665 Q 2892.508 2371.3354 2892.508 2631.9219 Q 2892.508 2918.5667 2866.4495 2996.7427 L 2840.3909 3100.977 L 2840.3909 3127.0356 Q 2788.2734 3153.0945 2814.3323 3179.153 Q 2814.3323 3205.2117 2840.3909 3205.2117 L 2866.4495 3205.2117 L 2866.4495 3231.2703 Q 2866.4495 3257.3289 2840.3909 3257.3289 Q 2788.2734 3283.3875 2762.2148 3413.6807 Q 2736.1562 3517.9153 2710.0977 3543.9739 Q 2684.039 3570.0325 2631.9219 3596.091 L 2605.863 3596.091 L 2605.863 3596.091 Q 2605.863 3570.0325 2631.9219 3543.9739 Q 2631.9219 3517.9153 2579.8044 3517.9153 Q 2527.6873 3517.9153 2527.6873 3570.0325 L 2527.6873 3622.1497 L 2501.6287 3622.1497 Q 2475.57 3622.1497 2423.4526 3622.1497 Q 2371.3354 3622.1497 2371.3354 3648.2085 Q 2345.2769 3674.267 2293.1597 3700.3257 Q 2241.0422 3726.3843 2162.8665 3804.56 Q 2084.6904 3882.736 1954.3973 3882.736 L 1850.1628 3882.736 L 1850.1628 3882.736 Q 1850.1628 3882.736 1798.0455 3856.6775 Q 1771.9869 3856.6775 1771.9869 3830.619 Q 1798.0455 3778.5015 1745.9283 3726.3843 Q 1693.811 3648.2085 1459.2833 3570.0325 Q 1224.7556 3491.8567 1224.7556 3465.7979 Q 1224.7556 3439.7393 1094.4625 3413.6807 Q 964.1694 3387.622 964.1694 3361.5635 Q 964.1694 3335.505 859.9348 3335.505 Q 781.7589 3309.4463 651.46576 3257.3289 L 547.23126 3205.2117 L 547.23126 3205.2117 Q 521.1726 3205.2117 521.1726 3179.153 Q 495.11398 3179.153 364.82083 3127.0356 L 234.52768 3074.9185 L 234.52768 3048.8599 Q 234.52768 3048.8599 182.41042 3022.8013 L 182.41042 2996.7427 L 182.41042 2840.3909 L 182.41042 2684.039 L 182.41042 2684.039 L 182.41042 2684.039 L 416.9381 2631.9219 Q 651.46576 2631.9219 651.46576 2605.863 L 651.46576 2605.863 L 807.81757 2631.9219 Q 990.22797 2631.9219 1016.2866 2657.9805 Q 1042.3452 2684.039 1120.5211 2684.039 L 1224.7556 2684.039 L 1250.8143 2710.0977 L 1276.8729 2736.1562 L 1302.9315 2736.1562 L 1328.9902 2736.1562 L 1328.9902 2684.039 L 1328.9902 2605.863 L 1302.9315 2605.863 L 1302.9315 2579.8044 L 1302.9315 2579.8044 L 1276.8729 2579.8044 L 1276.8729 2579.8044 L 1276.8729 2579.8044 L 1224.7556 2553.7458 L 1172.6384 2527.6873 L 1120.5211 2527.6873 Q 1068.4039 2527.6873 1068.4039 2501.6287 Q 1068.4039 2475.57 833.8762 2475.57 L 599.3485 2449.5112 L 547.23126 2449.5112 Q 495.11398 2423.4526 442.99673 2397.394 L 364.82083 2371.3354 L 364.82083 2371.3354 L 338.7622 2345.2769 L 338.7622 2345.2769 L 338.7622 2319.2183 L 338.7622 2319.2183 L 338.7622 2319.2183 L 312.70358 2319.2183 L 312.70358 2319.2183 L 312.70358 2293.1597 L 286.64496 2293.1597 L 286.64496 2293.1597 L 286.64496 2267.1008 L 260.5863 2267.1008 Q 234.52768 2267.1008 208.46906 2110.749 L 182.41042 1954.3973 L 182.41042 1928.3387 L 182.41042 1902.28 L 208.46906 1876.2214 L 234.52768 1850.1628 L 234.52768 1850.1628 L 234.52768 1850.1628 L 260.5863 1824.1042 L 286.64496 1798.0455 L 286.64496 1798.0455 Q 312.70358 1798.0455 338.7622 1771.9869 L 390.87946 1771.9869 L 442.99673 1798.0455 Q 521.1726 1798.0455 547.23126 1824.1042 L 599.3485 1824.1042 L 885.99347 1850.1628 Q 1172.6384 1850.1628 1172.6384 1850.1628 L 1172.6384 1850.1628 L 1172.6384 1876.2214 L 1172.6384 1876.2214 L 1198.697 1876.2214 L 1198.697 1902.28 L 1224.7556 1902.28 L 1250.8143 1902.28 L 1250.8143 1876.2214 L 1276.8729 1876.2214 L 1276.8729 1876.2214 L 1276.8729 1850.1628 L 1276.8729 1850.1628 L 1276.8729 1850.1628 L 1302.9315 1850.1628 L 1302.9315 1850.1628 L 1302.9315 1824.1042 L 1328.9902 1824.1042 L 1328.9902 1798.0455 L 1328.9902 1745.9283 L 1328.9902 1745.9283 L 1328.9902 1719.8696 L 1328.9902 1693.811 L 1328.9902 1667.7524 L 1302.9315 1667.7524 L 1302.9315 1693.811 L 1276.8729 1693.811 L 1250.8143 1693.811 L 1172.6384 1693.811 Q 1120.5211 1693.811 964.1694 1693.811 L 833.8762 1693.811 L 807.81757 1693.811 Q 781.7589 1693.811 547.23126 1641.6937 L 338.7622 1615.6351 L 338.7622 1615.6351 Q 312.70358 1589.5765 260.5863 1589.5765 L 208.46906 1589.5765 L 208.46906 1589.5765 L 182.41042 1563.5178 L 182.41042 1485.342 Q 182.41042 1381.1074 130.29315 1328.9902 Q 78.175896 1250.8143 78.175896 1120.5211 L 78.175896 990.22797 L 104.23453 990.22797 L 104.23453 964.1694 L 182.41042 964.1694 L 234.52768 964.1694 L 807.81757 964.1694 Q 1355.0488 964.1694 1433.2247 964.1694 L 1537.4592 964.1694 L 1537.4592 938.1107 L 1537.4592 938.1107 L 1563.5178 938.1107 L 1563.5178 912.0521 L 1563.5178 912.0521 L 1589.5765 912.0521 L 1589.5765 859.9348 L 1589.5765 807.81757 L 1563.5178 807.81757 L 1563.5178 807.81757 L 1433.2247 807.81757 Q 1276.8729 807.81757 755.7003 807.81757 Q 234.52768 807.81757 208.46906 807.81757 L 182.41042 781.7589 L 182.41042 755.7003 Q 182.41042 755.7003 130.29315 651.46576 Q 104.23453 573.2899 78.175896 573.2899 Q 52.117264 547.23126 52.117264 442.99673 Q 78.175896 338.7622 26.058632 312.70358 L 0.0 286.64496 L 52.117264 286.64496 Q 104.23453 286.64496 130.29315 260.5863 Q 156.35179 234.52768 156.35179 234.52768 L 156.35179 234.52768 L 156.35179 234.52768 Q 182.41042 234.52768 182.41042 234.52768 L 182.41042 208.46906 L 286.64496 182.41042 Q 364.82083 130.29315 416.9381 130.29315 L 469.05536 130.29315 L 547.23126 130.29315 Q 625.40717 130.29315 625.40717 104.23453 L 625.40717 104.23453 L 859.9348 104.23453 Q 1068.4039 78.175896 1224.7556 52.117264 Q 1381.1074 26.058632 1381.1074 1.8189894E-12 L 1381.1074 1.8189894E-12 L 1459.2833 1.8189894E-12 Q 1537.4592 -26.058632 1745.9283 26.058632 Q 1928.3387 78.175896 1954.3973 104.23453 Q 1980.4559 130.29315 2110.749 130.29315 z M 1850.1628 1719.8696 L 1667.7524 1745.9283 L 1641.6937 1719.8696 Q 1641.6937 1667.7524 1719.8696 1641.6937 Q 1824.1042 1589.5765 1876.2214 1459.2833 Q 1928.3387 1328.9902 1980.4559 1328.9902 Q 2006.5146 1355.0488 2058.6318 1433.2247 Q 2110.749 1485.342 2058.6318 1589.5765 Q 2006.5146 1693.811 1850.1628 1719.8696 z M 1798.0455 2684.039 L 1771.9869 2684.039 L 1745.9283 2657.9805 L 1719.8696 2631.9219 L 1693.811 2631.9219 L 1667.7524 2631.9219 L 1667.7524 2605.863 L 1641.6937 2605.863 L 1641.6937 2605.863 L 1641.6937 2579.8044 L 1641.6937 2579.8044 L 1641.6937 2579.8044 L 1641.6937 2527.6873 L 1641.6937 2501.6287 L 1641.6937 2501.6287 L 1641.6937 2475.57 L 1745.9283 2449.5112 Q 1850.1628 2397.394 1954.3973 2293.1597 Q 2058.6318 2162.8665 2084.6904 2162.8665 Q 2110.749 2162.8665 2136.8079 2293.1597 Q 2162.8665 2423.4526 2032.5732 2527.6873 Q 1928.3387 2631.9219 1902.28 2657.9805 Q 1850.1628 2684.039 1798.0455 2684.039 z M 1954.3973 3100.977 Q 1954.3973 3022.8013 1954.3973 3179.153 Q 1954.3973 3335.505 1928.3387 3413.6807 Q 1876.2214 3517.9153 1745.9283 3517.9153 Q 1641.6937 3517.9153 1693.811 3439.7393 Q 1719.8696 3361.5635 1824.1042 3283.3875 Q 1902.28 3205.2117 1954.3973 3100.977 z" svg:height="38.827362mm" draw:style-name="style-344" svg:viewBox="0.0 0.0 2944.6252 3882.736" svg:width="29.446253mm" svg:x="189.44624mm" svg:y="151.92181mm"/>
          <draw:path svg:d="M 260.5863 0.0 Q 260.5863 -78.175896 260.5863 78.175896 Q 260.5863 234.52768 234.52768 312.70358 Q 182.41042 416.9381 52.117264 416.9381 Q -52.117264 416.9381 0.0 338.7622 Q 26.058632 260.5863 130.29315 182.41042 Q 208.46906 104.23453 260.5863 0.0 z" svg:height="4.169381mm" draw:style-name="style-345" svg:viewBox="0.0 0.0 260.5863 416.9381" svg:width="2.605863mm" svg:x="206.38435mm" svg:y="182.9316mm"/>
          <draw:path svg:d="M 338.7622 -1.8189894E-12 L 338.7622 -1.8189894E-12 L 364.82083 -1.8189894E-12 Q 416.9381 -1.8189894E-12 416.9381 26.058632 Q 416.9381 52.117264 495.11398 104.23453 Q 573.2899 130.29315 573.2899 130.29315 Q 573.2899 156.35179 573.2899 156.35179 L 599.3485 156.35179 L 599.3485 156.35179 Q 599.3485 156.35179 625.40717 182.41042 L 625.40717 182.41042 L 625.40717 208.46906 Q 625.40717 208.46906 651.46576 208.46906 L 651.46576 208.46906 L 703.58307 234.52768 L 755.7003 234.52768 L 755.7003 234.52768 L 755.7003 260.5863 L 677.5244 260.5863 Q 625.40717 260.5863 625.40717 312.70358 L 625.40717 390.87946 L 651.46576 416.9381 L 651.46576 442.99673 L 573.2899 442.99673 L 469.05536 469.05536 L 469.05536 469.05536 L 469.05536 469.05536 L 442.99673 469.05536 L 442.99673 469.05536 L 442.99673 495.11398 L 442.99673 495.11398 L 416.9381 495.11398 L 416.9381 495.11398 L 416.9381 469.05536 Q 416.9381 442.99673 416.9381 338.7622 Q 416.9381 234.52768 260.5863 208.46906 L 104.23453 208.46906 L 78.175896 182.41042 L 52.117264 182.41042 L 52.117264 182.41042 L 52.117264 156.35179 L 26.058632 156.35179 L 0.0 156.35179 L 0.0 130.29315 L 0.0 130.29315 L 0.0 104.23453 L 0.0 52.117264 L 0.0 52.117264 L 0.0 52.117264 L 156.35179 26.058632 Q 338.7622 -1.8189894E-12 338.7622 -1.8189894E-12 z" svg:height="4.95114mm" draw:style-name="style-346" svg:viewBox="0.0 0.0 755.7003 495.11398" svg:width="7.557003mm" svg:x="154.26709mm" svg:y="105.79804mm"/>
          <draw:path svg:d="M 807.81757 130.29315 L 912.0521 130.29315 L 912.0521 130.29315 Q 912.0521 156.35179 807.81757 156.35179 L 703.58307 156.35179 L 703.58307 182.41042 L 703.58307 208.46906 L 729.64166 208.46906 L 755.7003 208.46906 L 833.8762 260.5863 Q 938.1107 286.64496 938.1107 364.82083 Q 938.1107 416.9381 964.1694 599.3485 L 990.22797 781.7589 L 990.22797 807.81757 L 990.22797 833.8762 L 1016.2866 833.8762 L 1016.2866 833.8762 L 1016.2866 859.9348 L 1042.3452 859.9348 L 1042.3452 885.99347 L 1042.3452 912.0521 L 1068.4039 912.0521 L 1068.4039 912.0521 L 1094.4625 1276.8729 Q 1094.4625 1667.7524 1120.5211 1667.7524 Q 1146.5798 1667.7524 1146.5798 2084.6904 L 1146.5798 2501.6287 L 1146.5798 2553.7458 Q 1146.5798 2605.863 1068.4039 2631.9219 Q 990.22797 2657.9805 677.5244 2657.9805 L 364.82083 2684.039 L 364.82083 2657.9805 Q 364.82083 2657.9805 338.7622 2657.9805 L 338.7622 2657.9805 L 338.7622 2449.5112 Q 312.70358 2241.0422 312.70358 1407.1661 L 286.64496 573.2899 L 286.64496 573.2899 Q 260.5863 547.23126 260.5863 547.23126 L 260.5863 547.23126 L 260.5863 521.1726 Q 260.5863 521.1726 234.52768 521.1726 L 234.52768 521.1726 L 234.52768 495.11398 L 208.46906 495.11398 L 208.46906 364.82083 Q 208.46906 234.52768 182.41042 234.52768 Q 156.35179 208.46906 130.29315 156.35179 L 104.23453 78.175896 L 104.23453 78.175896 Q 104.23453 52.117264 104.23453 52.117264 Q 104.23453 52.117264 52.117264 52.117264 L 0.0 52.117264 L 0.0 26.058632 Q 0.0 0.0 104.23453 0.0 Q 182.41042 0.0 442.99673 52.117264 Q 677.5244 78.175896 703.58307 104.23453 Q 703.58307 130.29315 807.81757 130.29315 z" svg:height="26.840391mm" draw:style-name="style-347" svg:viewBox="0.0 0.0 1146.5798 2684.039" svg:width="11.465797mm" svg:x="167.81758mm" svg:y="26.579803mm"/>
          <draw:path svg:d="M 2657.9805 1250.8143 L 2657.9805 1250.8143 L 2631.9219 1250.8143 Q 2605.863 1250.8143 2605.863 1433.2247 Q 2579.8044 1615.6351 2553.7458 1615.6351 Q 2501.6287 1641.6937 2501.6287 1667.7524 Q 2501.6287 1719.8696 2475.57 1745.9283 L 2449.5112 1771.9869 L 2449.5112 1824.1042 L 2449.5112 1876.2214 L 2475.57 1876.2214 L 2501.6287 1876.2214 L 2631.9219 1902.28 L 2762.2148 1902.28 L 2762.2148 1902.28 L 2762.2148 1928.3387 L 2657.9805 1928.3387 L 2527.6873 1928.3387 L 2527.6873 1954.3973 L 2553.7458 1954.3973 L 2553.7458 1954.3973 L 2553.7458 1980.4559 L 2631.9219 1980.4559 L 2710.0977 1980.4559 L 2710.0977 2006.5146 L 2710.0977 2006.5146 L 2553.7458 2006.5146 Q 2423.4526 1980.4559 1563.5178 2006.5146 L 729.64166 2006.5146 L 416.9381 2006.5146 Q 104.23453 1980.4559 52.117264 1980.4559 L 0.0 1980.4559 L 0.0 1980.4559 L 0.0 1980.4559 L 0.0 1954.3973 L 0.0 1954.3973 L 0.0 1928.3387 L 0.0 1928.3387 L 0.0 1928.3387 L 0.0 1928.3387 L 0.0 1902.28 L 0.0 1902.28 L 0.0 1902.28 L 0.0 1902.28 L 26.058632 1902.28 L 26.058632 1876.2214 L 26.058632 1876.2214 L 52.117264 1876.2214 L 52.117264 1824.1042 L 52.117264 1771.9869 L 52.117264 1771.9869 L 52.117264 1771.9869 L 78.175896 1667.7524 L 104.23453 1563.5178 L 104.23453 1667.7524 Q 104.23453 1745.9283 130.29315 1745.9283 L 130.29315 1745.9283 L 130.29315 1771.9869 L 156.35179 1798.0455 L 156.35179 1824.1042 L 156.35179 1850.1628 L 182.41042 1850.1628 L 182.41042 1876.2214 L 208.46906 1876.2214 L 234.52768 1876.2214 L 807.81757 1876.2214 Q 1381.1074 1876.2214 1407.1661 1850.1628 Q 1407.1661 1824.1042 1485.342 1798.0455 Q 1563.5178 1771.9869 1563.5178 1745.9283 Q 1589.5765 1719.8696 1719.8696 1641.6937 Q 1876.2214 1563.5178 1928.3387 1459.2833 Q 2032.5732 1355.0488 2058.6318 1276.8729 Q 2084.6904 1198.697 2136.8079 833.8762 Q 2136.8079 495.11398 2136.8079 312.70358 Q 2110.749 104.23453 2084.6904 104.23453 Q 2032.5732 78.175896 2032.5732 52.117264 L 2032.5732 26.058632 L 2032.5732 0.0 Q 2058.6318 -26.058632 2136.8079 52.117264 Q 2188.925 104.23453 2293.1597 312.70358 Q 2397.394 521.1726 2449.5112 677.5244 Q 2501.6287 807.81757 2553.7458 885.99347 Q 2605.863 938.1107 2631.9219 1042.3452 Q 2657.9805 1146.5798 2657.9805 1198.697 Q 2657.9805 1250.8143 2657.9805 1250.8143 z" svg:height="20.065145mm" draw:style-name="style-348" svg:viewBox="0.0 0.0 2762.2148 2006.5146" svg:width="27.622149mm" svg:x="206.38435mm" svg:y="181.36807mm"/>
          <draw:path svg:d="M 547.23126 26.058632 L 547.23126 -9.094947E-13 L 599.3485 26.058632 Q 651.46576 26.058632 651.46576 78.175896 Q 651.46576 130.29315 781.7589 156.35179 Q 885.99347 182.41042 912.0521 182.41042 L 912.0521 208.46906 L 885.99347 208.46906 Q 859.9348 234.52768 807.81757 234.52768 L 755.7003 260.5863 L 729.64166 260.5863 L 729.64166 234.52768 L 625.40717 234.52768 Q 547.23126 234.52768 521.1726 208.46906 Q 521.1726 182.41042 312.70358 182.41042 L 78.175896 156.35179 L 52.117264 156.35179 L 52.117264 130.29315 L 26.058632 130.29315 L 0.0 130.29315 L 0.0 104.23453 L 0.0 78.175896 L 0.0 78.175896 L 0.0 78.175896 L 26.058632 78.175896 L 26.058632 78.175896 L 234.52768 78.175896 L 442.99673 78.175896 L 495.11398 52.117264 Q 521.1726 26.058632 547.23126 26.058632 z" svg:height="2.605863mm" draw:style-name="style-349" svg:viewBox="0.0 0.0 912.0521 260.5863" svg:width="9.120521mm" svg:x="168.33876mm" svg:y="78.95765mm"/>
          <draw:path svg:d="M 26.058632 26.058632 L 26.058632 0.0 L 52.117264 0.0 L 52.117264 0.0 L 78.175896 0.0 L 104.23453 26.058632 L 182.41042 52.117264 Q 260.5863 104.23453 338.7622 182.41042 Q 416.9381 234.52768 495.11398 286.64496 Q 573.2899 338.7622 599.3485 338.7622 Q 625.40717 338.7622 625.40717 338.7622 Q 625.40717 338.7622 651.46576 338.7622 L 651.46576 312.70358 L 651.46576 312.70358 Q 677.5244 312.70358 677.5244 338.7622 L 677.5244 364.82083 L 677.5244 390.87946 Q 677.5244 416.9381 703.58307 442.99673 L 703.58307 442.99673 L 677.5244 442.99673 Q 625.40717 442.99673 521.1726 390.87946 Q 416.9381 338.7622 416.9381 338.7622 Q 416.9381 390.87946 469.05536 469.05536 Q 547.23126 547.23126 573.2899 547.23126 Q 599.3485 547.23126 729.64166 573.2899 L 859.9348 573.2899 L 859.9348 573.2899 L 859.9348 599.3485 L 729.64166 599.3485 L 599.3485 599.3485 L 599.3485 651.46576 L 599.3485 677.5244 L 573.2899 677.5244 Q 573.2899 651.46576 521.1726 651.46576 Q 495.11398 625.40717 495.11398 651.46576 L 495.11398 677.5244 L 469.05536 677.5244 L 416.9381 677.5244 L 416.9381 677.5244 Q 416.9381 651.46576 416.9381 651.46576 Q 416.9381 651.46576 416.9381 573.2899 L 416.9381 495.11398 L 416.9381 495.11398 L 416.9381 495.11398 L 364.82083 495.11398 Q 338.7622 495.11398 260.5863 521.1726 L 208.46906 547.23126 L 208.46906 547.23126 Q 208.46906 521.1726 182.41042 521.1726 L 182.41042 521.1726 L 182.41042 521.1726 Q 182.41042 495.11398 156.35179 495.11398 L 130.29315 495.11398 L 104.23453 469.05536 L 78.175896 469.05536 L 78.175896 442.99673 L 78.175896 416.9381 L 78.175896 390.87946 Q 78.175896 364.82083 130.29315 364.82083 Q 182.41042 364.82083 182.41042 338.7622 Q 156.35179 286.64496 104.23453 234.52768 L 26.058632 208.46906 L 26.058632 182.41042 Q 0.0 156.35179 0.0 78.175896 L 0.0 26.058632 L 0.0 26.058632 Q 0.0 26.058632 26.058632 26.058632 z" svg:height="6.775244mm" draw:style-name="style-350" svg:viewBox="0.0 0.0 859.9348 677.5244" svg:width="8.599348mm" svg:x="181.36807mm" svg:y="81.04234mm"/>
          <draw:path svg:d="M 1016.2866 0.0 L 1224.7556 0.0 L 1250.8143 0.0 L 1276.8729 0.0 L 1276.8729 0.0 L 1276.8729 0.0 L 1407.1661 52.117264 Q 1563.5178 52.117264 1589.5765 78.175896 Q 1615.6351 104.23453 1876.2214 104.23453 L 2136.8079 104.23453 L 2136.8079 104.23453 Q 2136.8079 130.29315 2162.8665 130.29315 L 2162.8665 156.35179 L 2162.8665 156.35179 L 2188.925 156.35179 L 2188.925 156.35179 L 2188.925 156.35179 L 2241.0422 182.41042 Q 2267.1008 182.41042 2267.1008 208.46906 Q 2267.1008 234.52768 2293.1597 234.52768 Q 2319.2183 234.52768 2319.2183 469.05536 Q 2293.1597 677.5244 2267.1008 703.58307 Q 2214.9836 729.64166 2188.925 703.58307 Q 2162.8665 703.58307 2162.8665 729.64166 Q 2162.8665 755.7003 2058.6318 755.7003 L 1954.3973 781.7589 L 1954.3973 781.7589 L 1954.3973 781.7589 L 1824.1042 781.7589 Q 1667.7524 781.7589 1328.9902 755.7003 Q 990.22797 755.7003 990.22797 833.8762 Q 990.22797 885.99347 1172.6384 938.1107 L 1355.0488 964.1694 L 1355.0488 964.1694 L 1355.0488 990.22797 L 1615.6351 990.22797 L 1850.1628 990.22797 L 1798.0455 1016.2866 Q 1745.9283 1042.3452 1719.8696 1042.3452 L 1719.8696 1042.3452 L 1980.4559 1068.4039 Q 2267.1008 1068.4039 2267.1008 1094.4625 Q 2267.1008 1120.5211 2241.0422 1120.5211 Q 2214.9836 1146.5798 2241.0422 1146.5798 L 2267.1008 1146.5798 L 2241.0422 1172.6384 Q 2214.9836 1172.6384 2214.9836 1198.697 Q 2214.9836 1224.7556 2293.1597 1250.8143 Q 2345.2769 1250.8143 2293.1597 1355.0488 Q 2267.1008 1459.2833 2241.0422 1459.2833 Q 2188.925 1485.342 2188.925 1511.4006 L 2188.925 1537.4592 L 2162.8665 1537.4592 L 2162.8665 1563.5178 L 2162.8665 1563.5178 L 2136.8079 1563.5178 L 2136.8079 1563.5178 L 2136.8079 1589.5765 L 1980.4559 1589.5765 Q 1850.1628 1615.6351 1824.1042 1615.6351 Q 1798.0455 1615.6351 1667.7524 1667.7524 L 1511.4006 1667.7524 L 1485.342 1693.811 L 1459.2833 1719.8696 L 1459.2833 1719.8696 L 1459.2833 1719.8696 L 1433.2247 1719.8696 L 1433.2247 1719.8696 L 1433.2247 1745.9283 L 1459.2833 1745.9283 L 1459.2833 1745.9283 L 1459.2833 1771.9869 L 1563.5178 1771.9869 Q 1667.7524 1771.9869 1719.8696 1798.0455 L 1771.9869 1798.0455 L 1771.9869 1798.0455 L 1771.9869 1824.1042 L 1771.9869 1824.1042 L 1771.9869 1824.1042 L 1798.0455 1850.1628 L 1798.0455 1876.2214 L 1667.7524 1876.2214 L 1511.4006 1876.2214 L 1641.6937 1902.28 L 1771.9869 1928.3387 L 1798.0455 1928.3387 L 1824.1042 1928.3387 L 1771.9869 1954.3973 L 1745.9283 1980.4559 L 1719.8696 1980.4559 L 1667.7524 1980.4559 L 1615.6351 2006.5146 Q 1563.5178 2032.5732 1511.4006 2032.5732 L 1485.342 2032.5732 L 1459.2833 2032.5732 L 1433.2247 2032.5732 L 1433.2247 2032.5732 L 1407.1661 2032.5732 L 1407.1661 2032.5732 L 1407.1661 2032.5732 L 1381.1074 2058.6318 L 1355.0488 2084.6904 L 1511.4006 2084.6904 L 1641.6937 2084.6904 L 1641.6937 2110.749 L 1615.6351 2110.749 L 1615.6351 2110.749 L 1615.6351 2136.8079 L 1563.5178 2136.8079 L 1537.4592 2136.8079 L 1511.4006 2162.8665 L 1485.342 2188.925 L 1459.2833 2188.925 L 1433.2247 2188.925 L 1407.1661 2188.925 Q 1355.0488 2188.925 1172.6384 2188.925 Q 990.22797 2188.925 938.1107 2188.925 Q 885.99347 2188.925 807.81757 2214.9836 Q 729.64166 2214.9836 651.46576 2188.925 L 573.2899 2188.925 L 573.2899 2162.8665 L 573.2899 2162.8665 L 547.23126 2162.8665 L 547.23126 2136.8079 L 547.23126 2136.8079 L 547.23126 2136.8079 L 547.23126 2084.6904 Q 521.1726 2032.5732 521.1726 2032.5732 Q 521.1726 2006.5146 469.05536 1980.4559 L 416.9381 1954.3973 L 416.9381 1928.3387 L 416.9381 1902.28 L 442.99673 1902.28 L 469.05536 1876.2214 L 469.05536 1876.2214 L 469.05536 1876.2214 L 442.99673 1850.1628 L 442.99673 1824.1042 L 469.05536 1824.1042 L 495.11398 1824.1042 L 495.11398 1850.1628 Q 521.1726 1850.1628 521.1726 1798.0455 Q 521.1726 1745.9283 573.2899 1719.8696 L 599.3485 1719.8696 L 651.46576 1745.9283 Q 703.58307 1771.9869 781.7589 1771.9869 L 885.99347 1771.9869 L 912.0521 1745.9283 L 938.1107 1719.8696 L 938.1107 1719.8696 L 938.1107 1719.8696 L 964.1694 1719.8696 L 964.1694 1719.8696 L 964.1694 1693.811 L 990.22797 1693.811 L 990.22797 1667.7524 L 990.22797 1615.6351 L 964.1694 1615.6351 L 964.1694 1615.6351 L 912.0521 1589.5765 Q 859.9348 1563.5178 807.81757 1537.4592 Q 729.64166 1511.4006 729.64166 1328.9902 L 703.58307 1146.5798 L 677.5244 1146.5798 L 625.40717 1146.5798 L 625.40717 1198.697 L 625.40717 1250.8143 L 599.3485 1250.8143 L 599.3485 1250.8143 L 599.3485 1276.8729 L 573.2899 1276.8729 L 573.2899 1276.8729 L 573.2899 1302.9315 L 547.23126 1302.9315 Q 521.1726 1302.9315 521.1726 1328.9902 L 521.1726 1328.9902 L 495.11398 1407.1661 L 495.11398 1511.4006 L 495.11398 1511.4006 Q 469.05536 1511.4006 469.05536 1615.6351 L 469.05536 1693.811 L 416.9381 1693.811 L 390.87946 1719.8696 L 390.87946 1719.8696 L 364.82083 1719.8696 L 364.82083 1719.8696 L 364.82083 1719.8696 L 338.7622 1745.9283 L 312.70358 1771.9869 L 312.70358 1771.9869 L 312.70358 1771.9869 L 286.64496 1667.7524 Q 260.5863 1563.5178 260.5863 1589.5765 Q 260.5863 1615.6351 208.46906 1589.5765 Q 156.35179 1563.5178 156.35179 1302.9315 L 156.35179 1042.3452 L 182.41042 1042.3452 L 182.41042 1042.3452 L 182.41042 1068.4039 L 208.46906 1068.4039 L 208.46906 1042.3452 L 208.46906 1016.2866 L 208.46906 990.22797 L 208.46906 964.1694 L 208.46906 964.1694 L 208.46906 938.1107 L 182.41042 938.1107 L 156.35179 938.1107 L 156.35179 964.1694 L 156.35179 964.1694 L 130.29315 990.22797 Q 104.23453 1042.3452 104.23453 1016.2866 Q 78.175896 990.22797 78.175896 1016.2866 Q 52.117264 1016.2866 52.117264 1042.3452 L 52.117264 1094.4625 L 26.058632 990.22797 L 0.0 885.99347 L 0.0 781.7589 L 0.0 703.58307 L 0.0 677.5244 L 0.0 677.5244 L 26.058632 677.5244 Q 52.117264 677.5244 78.175896 625.40717 Q 104.23453 573.2899 130.29315 573.2899 Q 156.35179 547.23126 156.35179 442.99673 Q 156.35179 338.7622 208.46906 286.64496 L 234.52768 234.52768 L 416.9381 156.35179 Q 573.2899 104.23453 677.5244 52.117264 Q 807.81757 0.0 1016.2866 0.0 z" svg:height="22.149837mm" draw:style-name="style-351" svg:viewBox="0.0 0.0 2319.2183 2214.9836" svg:width="23.192183mm" svg:x="107.88274mm" svg:y="152.1824mm"/>
          <draw:path svg:d="M 26.058632 0.0 Q 78.175896 -26.058632 104.23453 0.0 Q 104.23453 26.058632 130.29315 104.23453 Q 130.29315 182.41042 78.175896 130.29315 Q 26.058632 130.29315 1.8189894E-12 52.117264 Q -52.117264 0.0 26.058632 0.0 z" svg:height="1.3029315mm" draw:style-name="style-352" svg:viewBox="0.0 0.0 130.29315 130.29315" svg:width="1.3029315mm" svg:x="148.5342mm" svg:y="128.46906mm"/>
          <draw:path svg:d="M 469.05536 156.35179 L 495.11398 156.35179 L 495.11398 208.46906 Q 469.05536 260.5863 390.87946 364.82083 Q 312.70358 469.05536 234.52768 469.05536 Q 156.35179 469.05536 130.29315 442.99673 L 104.23453 416.9381 L 104.23453 416.9381 Q 104.23453 390.87946 52.117264 338.7622 L 0.0 286.64496 L 0.0 260.5863 L 0.0 208.46906 L 0.0 156.35179 Q 0.0 104.23453 52.117264 78.175896 L 78.175896 52.117264 L 78.175896 52.117264 L 104.23453 52.117264 L 130.29315 26.058632 Q 182.41042 0.0 260.5863 0.0 Q 338.7622 0.0 416.9381 78.175896 Q 469.05536 156.35179 469.05536 156.35179 z" svg:height="4.6905537mm" draw:style-name="style-353" svg:viewBox="0.0 0.0 495.11398 469.05536" svg:width="4.95114mm" svg:x="311.66122mm" svg:y="203.7785mm"/>
          <draw:path svg:d="M 52.117264 52.117264 L 78.175896 0.0 L 78.175896 5758.9575 Q 78.175896 11517.915 78.175896 13785.016 L 78.175896 16052.117 L 78.175896 16052.117 L 78.175896 16052.117 L 52.117264 16104.234 L 52.117264 16130.293 L 52.117264 16130.293 Q 26.058632 16130.293 26.058632 16052.117 L 26.058632 15947.883 L 0.0 13967.427 Q -26.058632 11960.912 0.0 6045.6025 Q 26.058632 104.23453 52.117264 52.117264 z" svg:height="161.30293mm" draw:style-name="style-354" svg:viewBox="0.0 0.0 78.175896 16130.293" svg:width="0.78175896mm" svg:x="265.53745mm" svg:y="16.677525mm"/>
          <draw:path svg:d="M 2267.1008 0.0 L 2319.2183 0.0 L 2345.2769 0.0 L 2371.3354 0.0 L 2371.3354 312.70358 Q 2345.2769 625.40717 2293.1597 651.46576 L 2241.0422 651.46576 L 2241.0422 651.46576 L 2241.0422 625.40717 L 1146.5798 625.40717 Q 52.117264 625.40717 52.117264 599.3485 L 26.058632 599.3485 L 26.058632 599.3485 Q 26.058632 573.2899 26.058632 469.05536 L 26.058632 364.82083 L 26.058632 364.82083 L 26.058632 364.82083 L 26.058632 338.7622 L 26.058632 338.7622 L 1.8189894E-12 260.5863 L 1.8189894E-12 208.46906 L 234.52768 182.41042 Q 469.05536 156.35179 495.11398 130.29315 Q 495.11398 104.23453 521.1726 104.23453 L 521.1726 104.23453 L 521.1726 78.175896 L 521.1726 78.175896 L 1328.9902 52.117264 Q 2162.8665 52.117264 2188.925 0.0 Q 2214.9836 0.0 2267.1008 0.0 z" svg:height="6.514658mm" draw:style-name="style-355" svg:viewBox="0.0 0.0 2371.3354 651.46576" svg:width="23.713354mm" svg:x="131.07492mm" svg:y="193.87622mm"/>
          <draw:path svg:d="M 1485.342 0.0 L 1537.4592 0.0 L 1537.4592 52.117264 Q 1563.5178 130.29315 1589.5765 130.29315 Q 1615.6351 130.29315 1667.7524 260.5863 Q 1745.9283 416.9381 1745.9283 469.05536 L 1745.9283 521.1726 L 1745.9283 521.1726 Q 1745.9283 521.1726 1745.9283 547.23126 L 1745.9283 573.2899 L 1745.9283 573.2899 L 1745.9283 573.2899 L 1771.9869 677.5244 Q 1798.0455 781.7589 1798.0455 1250.8143 Q 1798.0455 1693.811 1798.0455 1693.811 Q 1798.0455 1719.8696 1771.9869 1719.8696 L 1745.9283 1719.8696 L 1745.9283 1771.9869 L 1745.9283 1850.1628 L 1745.9283 1850.1628 Q 1719.8696 1876.2214 1693.811 1902.28 L 1667.7524 1928.3387 L 1641.6937 1928.3387 Q 1589.5765 1928.3387 1537.4592 1980.4559 Q 1459.2833 2032.5732 1433.2247 2058.6318 Q 1433.2247 2084.6904 1302.9315 2110.749 Q 1172.6384 2136.8079 1016.2866 2162.8665 L 859.9348 2188.925 L 651.46576 2188.925 Q 416.9381 2188.925 416.9381 2162.8665 Q 390.87946 2162.8665 312.70358 2136.8079 Q 208.46906 2084.6904 182.41042 2032.5732 L 130.29315 1980.4559 L 130.29315 1954.3973 L 130.29315 1928.3387 L 104.23453 1902.28 L 78.175896 1876.2214 L 78.175896 1876.2214 L 78.175896 1876.2214 L 52.117264 1850.1628 L 26.058632 1850.1628 L 26.058632 1824.1042 L 26.058632 1798.0455 L 0.0 1798.0455 L 0.0 1771.9869 L 0.0 1771.9869 L 26.058632 1771.9869 L 26.058632 1771.9869 L 26.058632 1771.9869 L 26.058632 1745.9283 L 52.117264 1745.9283 L 78.175896 1745.9283 L 130.29315 1745.9283 L 130.29315 1771.9869 L 130.29315 1798.0455 L 156.35179 1798.0455 L 156.35179 1824.1042 L 182.41042 1824.1042 L 234.52768 1824.1042 L 364.82083 1824.1042 Q 495.11398 1798.0455 495.11398 1771.9869 Q 495.11398 1745.9283 599.3485 1719.8696 Q 677.5244 1667.7524 781.7589 1589.5765 Q 912.0521 1485.342 912.0521 1459.2833 L 912.0521 1459.2833 L 912.0521 1459.2833 Q 938.1107 1459.2833 964.1694 1433.2247 L 990.22797 1433.2247 L 1016.2866 1433.2247 Q 1068.4039 1407.1661 1146.5798 1250.8143 L 1224.7556 1068.4039 L 1224.7556 1068.4039 Q 1224.7556 1068.4039 1250.8143 1042.3452 L 1250.8143 1042.3452 L 1250.8143 1042.3452 Q 1276.8729 1042.3452 1276.8729 1016.2866 Q 1276.8729 990.22797 1302.9315 990.22797 Q 1328.9902 990.22797 1355.0488 885.99347 Q 1381.1074 807.81757 1433.2247 781.7589 Q 1459.2833 781.7589 1433.2247 364.82083 Q 1433.2247 -26.058632 1485.342 0.0 z" svg:height="21.88925mm" draw:style-name="style-356" svg:viewBox="0.0 0.0 1798.0455 2188.925" svg:width="17.980455mm" svg:x="205.6026mm" svg:y="173.55049mm"/>
          <draw:path svg:d="M 312.70358 0.0 L 312.70358 0.0 L 338.7622 26.058632 Q 338.7622 26.058632 364.82083 78.175896 L 364.82083 156.35179 L 338.7622 182.41042 Q 338.7622 182.41042 312.70358 182.41042 L 312.70358 182.41042 L 312.70358 625.40717 Q 338.7622 1068.4039 338.7622 1094.4625 Q 338.7622 1120.5211 364.82083 1146.5798 L 364.82083 1172.6384 L 390.87946 1381.1074 Q 416.9381 1589.5765 521.1726 1641.6937 Q 625.40717 1641.6937 729.64166 1693.811 Q 833.8762 1745.9283 964.1694 1771.9869 L 1120.5211 1771.9869 L 1120.5211 1798.0455 Q 1146.5798 1824.1042 1433.2247 1798.0455 Q 1745.9283 1798.0455 1745.9283 1771.9869 Q 1745.9283 1745.9283 1876.2214 1693.811 Q 2006.5146 1667.7524 2006.5146 1667.7524 L 2006.5146 1641.6937 L 2058.6318 1641.6937 L 2084.6904 1641.6937 L 2084.6904 1615.6351 L 2110.749 1615.6351 L 2110.749 1615.6351 L 2110.749 1589.5765 L 2110.749 1589.5765 L 2110.749 1589.5765 L 2136.8079 1641.6937 L 2136.8079 1693.811 L 2136.8079 1693.811 L 2110.749 1693.811 L 2110.749 1693.811 L 2110.749 1719.8696 L 2110.749 1719.8696 L 2110.749 1719.8696 L 2110.749 1850.1628 Q 2110.749 1954.3973 2110.749 1954.3973 L 2110.749 1954.3973 L 2110.749 1954.3973 Q 2110.749 1954.3973 2110.749 1980.4559 L 2110.749 1980.4559 L 2084.6904 2058.6318 L 2084.6904 2110.749 L 2058.6318 2110.749 L 2058.6318 2110.749 L 2058.6318 2058.6318 L 2058.6318 2006.5146 L 2032.5732 2006.5146 L 2032.5732 2006.5146 L 2032.5732 2032.5732 L 2006.5146 2032.5732 L 2006.5146 2032.5732 L 2006.5146 2058.6318 L 2006.5146 2058.6318 L 2006.5146 2058.6318 L 1980.4559 2058.6318 Q 1980.4559 2058.6318 1928.3387 2110.749 Q 1876.2214 2162.8665 1328.9902 2162.8665 Q 781.7589 2162.8665 755.7003 2136.8079 Q 755.7003 2110.749 677.5244 2084.6904 Q 599.3485 2058.6318 547.23126 2006.5146 Q 495.11398 1928.3387 416.9381 1902.28 Q 338.7622 1902.28 286.64496 1771.9869 Q 208.46906 1641.6937 182.41042 1641.6937 Q 156.35179 1641.6937 78.175896 1485.342 Q 26.058632 1355.0488 0.0 912.0521 L 0.0 469.05536 L 0.0 442.99673 Q 26.058632 416.9381 26.058632 390.87946 Q 52.117264 390.87946 78.175896 286.64496 Q 104.23453 208.46906 130.29315 208.46906 Q 156.35179 182.41042 182.41042 156.35179 Q 208.46906 104.23453 234.52768 104.23453 Q 260.5863 78.175896 286.64496 52.117264 L 286.64496 26.058632 L 286.64496 26.058632 Q 312.70358 26.058632 312.70358 0.0 z" svg:height="21.628664mm" draw:style-name="style-357" svg:viewBox="0.0 0.0 2136.8079 2162.8665" svg:width="21.368078mm" svg:x="95.114006mm" svg:y="178.50162mm"/>
          <draw:path svg:d="M 130.29315 52.117264 L 104.23453 0.0 L 156.35179 52.117264 Q 208.46906 104.23453 260.5863 156.35179 Q 260.5863 182.41042 286.64496 234.52768 L 286.64496 286.64496 L 286.64496 286.64496 Q 260.5863 286.64496 260.5863 312.70358 L 260.5863 312.70358 L 234.52768 312.70358 Q 208.46906 312.70358 104.23453 208.46906 L 0.0 130.29315 L 26.058632 130.29315 Q 52.117264 156.35179 104.23453 130.29315 Q 156.35179 130.29315 130.29315 52.117264 z" svg:height="3.1270359mm" draw:style-name="style-358" svg:viewBox="0.0 0.0 286.64496 312.70358" svg:width="2.8664494mm" svg:x="5.211726mm" svg:y="67.75244mm"/>
          <draw:path svg:d="M 78.175896 52.117264 L 104.23453 0.0 L 104.23453 0.0 Q 130.29315 0.0 130.29315 0.0 L 130.29315 26.058632 L 130.29315 104.23453 Q 130.29315 156.35179 130.29315 156.35179 L 130.29315 156.35179 L 130.29315 208.46906 Q 130.29315 260.5863 104.23453 260.5863 L 78.175896 260.5863 L 52.117264 286.64496 L 26.058632 286.64496 L 26.058632 286.64496 L 1.8189894E-12 260.5863 L 1.8189894E-12 260.5863 Q -26.058632 260.5863 1.8189894E-12 156.35179 Q 1.8189894E-12 78.175896 26.058632 78.175896 Q 78.175896 78.175896 78.175896 52.117264 z" svg:height="2.8664494mm" draw:style-name="style-359" svg:viewBox="0.0 0.0 130.29315 286.64496" svg:width="1.3029315mm" svg:x="151.92181mm" svg:y="141.75896mm"/>
          <draw:path svg:d="M 416.9381 0.0 L 469.05536 0.0 L 442.99673 78.175896 Q 442.99673 156.35179 416.9381 182.41042 L 390.87946 182.41042 L 390.87946 208.46906 L 390.87946 260.5863 L 416.9381 260.5863 L 416.9381 260.5863 L 1745.9283 286.64496 L 3048.8599 312.70358 L 3048.8599 312.70358 L 3048.8599 312.70358 L 1980.4559 312.70358 Q 912.0521 312.70358 469.05536 312.70358 L 26.058632 312.70358 L 26.058632 312.70358 L 0.0 312.70358 L 0.0 286.64496 L 0.0 286.64496 L 26.058632 286.64496 L 52.117264 260.5863 L 52.117264 260.5863 Q 78.175896 260.5863 78.175896 208.46906 Q 104.23453 182.41042 156.35179 208.46906 Q 208.46906 208.46906 208.46906 234.52768 Q 234.52768 260.5863 234.52768 182.41042 Q 286.64496 104.23453 312.70358 52.117264 Q 364.82083 0.0 416.9381 0.0 z" svg:height="3.1270359mm" draw:style-name="style-360" svg:viewBox="0.0 0.0 3048.8599 312.70358" svg:width="30.488598mm" svg:x="3.387622mm" svg:y="206.90553mm"/>
          <draw:path svg:d="M 338.7622 0.0 L 364.82083 0.0 L 469.05536 78.175896 Q 599.3485 182.41042 625.40717 156.35179 L 651.46576 156.35179 L 651.46576 182.41042 Q 625.40717 208.46906 625.40717 234.52768 L 625.40717 234.52768 L 625.40717 260.5863 Q 625.40717 286.64496 651.46576 312.70358 L 651.46576 338.7622 L 599.3485 312.70358 Q 547.23126 286.64496 521.1726 338.7622 Q 495.11398 390.87946 469.05536 390.87946 Q 416.9381 416.9381 416.9381 442.99673 Q 416.9381 469.05536 312.70358 469.05536 Q 208.46906 469.05536 208.46906 469.05536 L 208.46906 442.99673 L 208.46906 442.99673 L 208.46906 442.99673 L 182.41042 442.99673 L 182.41042 442.99673 L 156.35179 416.9381 L 104.23453 416.9381 L 104.23453 416.9381 L 104.23453 416.9381 L 78.175896 364.82083 L 52.117264 312.70358 L 52.117264 312.70358 L 52.117264 286.64496 L 52.117264 286.64496 L 52.117264 286.64496 L 26.058632 260.5863 L 0.0 234.52768 L 0.0 208.46906 L 0.0 182.41042 L 0.0 182.41042 L 0.0 182.41042 L 26.058632 130.29315 L 52.117264 78.175896 L 52.117264 78.175896 L 52.117264 78.175896 L 52.117264 52.117264 L 52.117264 52.117264 L 78.175896 52.117264 L 78.175896 78.175896 L 104.23453 78.175896 Q 156.35179 78.175896 156.35179 52.117264 L 156.35179 52.117264 L 182.41042 52.117264 Q 208.46906 26.058632 260.5863 26.058632 Q 312.70358 -26.058632 338.7622 0.0 z" svg:height="4.6905537mm" draw:style-name="style-361" svg:viewBox="0.0 0.0 651.46576 469.05536" svg:width="6.514658mm" svg:x="1.5635179mm" svg:y="69.055374mm"/>
          <draw:path svg:d="M 26.058632 104.23453 L 52.117264 0.0 L 182.41042 0.0 L 338.7622 0.0 L 364.82083 52.117264 Q 390.87946 130.29315 338.7622 130.29315 Q 286.64496 156.35179 260.5863 130.29315 L 234.52768 130.29315 L 208.46906 130.29315 Q 182.41042 104.23453 130.29315 156.35179 Q 78.175896 156.35179 52.117264 182.41042 L 26.058632 182.41042 L 0.0 182.41042 Q -26.058632 182.41042 26.058632 104.23453 z" svg:height="1.8241042mm" draw:style-name="style-362" svg:viewBox="0.0 0.0 364.82083 182.41042" svg:width="3.6482084mm" svg:x="2.8664494mm" svg:y="67.75244mm"/>
          <draw:path svg:d="M 1407.1661 26.058632 L 1407.1661 -1.8189894E-12 L 1459.2833 104.23453 Q 1485.342 234.52768 1485.342 234.52768 Q 1511.4006 234.52768 1511.4006 312.70358 L 1511.4006 390.87946 L 1511.4006 390.87946 Q 1511.4006 390.87946 1485.342 338.7622 Q 1485.342 260.5863 1459.2833 260.5863 Q 1433.2247 260.5863 1433.2247 338.7622 Q 1407.1661 416.9381 1381.1074 442.99673 Q 1328.9902 495.11398 1302.9315 547.23126 Q 1276.8729 599.3485 1250.8143 599.3485 Q 1224.7556 599.3485 1198.697 651.46576 Q 1198.697 677.5244 1042.3452 755.7003 L 885.99347 859.9348 L 885.99347 859.9348 L 885.99347 859.9348 L 859.9348 859.9348 L 859.9348 859.9348 L 859.9348 885.99347 L 833.8762 885.99347 L 833.8762 912.0521 Q 833.8762 938.1107 859.9348 964.1694 L 859.9348 964.1694 L 859.9348 964.1694 L 859.9348 990.22797 L 833.8762 990.22797 L 833.8762 990.22797 L 833.8762 990.22797 L 807.81757 964.1694 L 807.81757 964.1694 L 807.81757 964.1694 L 729.64166 964.1694 Q 651.46576 964.1694 625.40717 1016.2866 Q 625.40717 1042.3452 521.1726 1068.4039 L 416.9381 1068.4039 L 416.9381 1094.4625 L 416.9381 1094.4625 L 390.87946 1094.4625 Q 390.87946 1120.5211 364.82083 1120.5211 Q 312.70358 1120.5211 286.64496 1198.697 L 260.5863 1250.8143 L 208.46906 1250.8143 L 182.41042 1224.7556 L 156.35179 1224.7556 L 104.23453 1224.7556 L 52.117264 1224.7556 L 26.058632 1224.7556 L 26.058632 1224.7556 L 0.0 1224.7556 L 0.0 1172.6384 L 0.0 1120.5211 L 26.058632 1094.4625 L 26.058632 1068.4039 L 52.117264 1068.4039 L 78.175896 1068.4039 L 78.175896 1042.3452 Q 104.23453 1042.3452 104.23453 1016.2866 Q 156.35179 964.1694 260.5863 807.81757 Q 364.82083 651.46576 469.05536 547.23126 L 547.23126 469.05536 L 755.7003 338.7622 Q 938.1107 208.46906 964.1694 182.41042 L 964.1694 182.41042 L 964.1694 182.41042 Q 990.22797 182.41042 990.22797 182.41042 L 990.22797 156.35179 L 990.22797 156.35179 Q 990.22797 156.35179 1016.2866 130.29315 L 1016.2866 130.29315 L 1146.5798 26.058632 Q 1250.8143 -104.23453 1302.9315 26.058632 Q 1355.0488 130.29315 1381.1074 78.175896 Q 1407.1661 26.058632 1407.1661 26.058632 z" svg:height="12.508143mm" draw:style-name="style-363" svg:viewBox="0.0 0.0 1511.4006 1250.8143" svg:width="15.114006mm" svg:x="175.63518mm" svg:y="135.76547mm"/>
          <draw:path svg:d="M 78.175896 0.0 Q 182.41042 0.0 182.41042 78.175896 Q 182.41042 156.35179 78.175896 156.35179 Q -26.058632 156.35179 0.0 78.175896 Q 26.058632 0.0 78.175896 0.0 z" svg:height="1.5635179mm" draw:style-name="style-364" svg:viewBox="0.0 0.0 182.41042 156.35179" svg:width="1.8241042mm" svg:x="158.69707mm" svg:y="174.85341mm"/>
          <draw:path svg:d="M 130.29315 26.058632 L 130.29315 26.058632 L 312.70358 -3.6379788E-12 L 495.11398 -3.6379788E-12 L 495.11398 26.058632 L 495.11398 52.117264 L 521.1726 52.117264 L 521.1726 78.175896 L 547.23126 78.175896 L 573.2899 78.175896 L 625.40717 78.175896 Q 677.5244 78.175896 703.58307 104.23453 L 703.58307 104.23453 L 703.58307 104.23453 Q 703.58307 130.29315 703.58307 156.35179 Q 729.64166 182.41042 625.40717 182.41042 L 521.1726 208.46906 L 495.11398 208.46906 L 495.11398 182.41042 L 495.11398 182.41042 L 495.11398 182.41042 L 495.11398 182.41042 Q 469.05536 182.41042 286.64496 156.35179 Q 130.29315 130.29315 130.29315 182.41042 Q 130.29315 208.46906 104.23453 208.46906 L 78.175896 208.46906 L 78.175896 182.41042 Q 78.175896 156.35179 104.23453 156.35179 L 104.23453 130.29315 L 78.175896 130.29315 Q 52.117264 130.29315 26.058632 78.175896 L 0.0 26.058632 L 26.058632 26.058632 Q 52.117264 26.058632 52.117264 52.117264 Q 52.117264 78.175896 78.175896 78.175896 Q 104.23453 78.175896 104.23453 52.117264 Q 130.29315 26.058632 130.29315 26.058632 z" svg:height="2.0846906mm" draw:style-name="style-365" svg:viewBox="0.0 0.0 703.58307 208.46906" svg:width="7.0358305mm" svg:x="185.79803mm" svg:y="167.03583mm"/>
          <draw:path svg:d="M 286.64496 26.058632 L 286.64496 26.058632 L 286.64496 26.058632 Q 286.64496 52.117264 234.52768 104.23453 Q 182.41042 156.35179 156.35179 156.35179 Q 130.29315 182.41042 130.29315 312.70358 L 104.23453 442.99673 L 78.175896 442.99673 Q 78.175896 442.99673 52.117264 442.99673 L 26.058632 442.99673 L 0.0 442.99673 Q -26.058632 416.9381 0.0 286.64496 Q 26.058632 156.35179 104.23453 78.175896 Q 208.46906 -26.058632 234.52768 0.0 Q 286.64496 0.0 286.64496 26.058632 z" svg:height="4.4299674mm" draw:style-name="style-366" svg:viewBox="0.0 0.0 286.64496 442.99673" svg:width="2.8664494mm" svg:x="81.04234mm" svg:y="1.8241042mm"/>
          <draw:path svg:d="M 104.23453 26.058632 L 104.23453 0.0 L 182.41042 26.058632 Q 260.5863 26.058632 338.7622 130.29315 Q 416.9381 208.46906 442.99673 234.52768 L 442.99673 234.52768 L 442.99673 286.64496 Q 416.9381 338.7622 416.9381 364.82083 L 416.9381 390.87946 L 416.9381 416.9381 L 416.9381 442.99673 L 390.87946 442.99673 L 364.82083 442.99673 L 208.46906 469.05536 L 78.175896 469.05536 L 78.175896 442.99673 Q 52.117264 442.99673 52.117264 442.99673 Q 52.117264 442.99673 52.117264 364.82083 L 26.058632 286.64496 L 26.058632 286.64496 L 52.117264 286.64496 L 52.117264 286.64496 L 52.117264 286.64496 L 52.117264 260.5863 L 52.117264 260.5863 L 26.058632 234.52768 L 0.0 208.46906 L 0.0 182.41042 L 0.0 156.35179 L 26.058632 130.29315 Q 52.117264 104.23453 78.175896 78.175896 L 78.175896 78.175896 L 78.175896 78.175896 Q 104.23453 78.175896 104.23453 26.058632 z" svg:height="4.6905537mm" draw:style-name="style-367" svg:viewBox="0.0 0.0 442.99673 469.05536" svg:width="4.4299674mm" svg:x="2.605863mm" svg:y="1.3029315mm"/>
          <draw:path svg:d="M 156.35179 1.8189894E-12 L 312.70358 1.8189894E-12 L 312.70358 1.8189894E-12 Q 312.70358 26.058632 312.70358 26.058632 L 338.7622 26.058632 L 338.7622 26.058632 L 338.7622 52.117264 L 338.7622 52.117264 Q 338.7622 78.175896 156.35179 78.175896 Q -1.8189894E-12 78.175896 -1.8189894E-12 26.058632 Q -1.8189894E-12 1.8189894E-12 156.35179 1.8189894E-12 z" svg:height="0.78175896mm" draw:style-name="style-368" svg:viewBox="0.0 0.0 338.7622 78.175896" svg:width="3.387622mm" svg:x="132.37785mm" svg:y="159.73941mm"/>
          <draw:path svg:d="M 833.8762 0.0 L 1172.6384 0.0 L 4273.6157 0.0 L 7374.593 0.0 L 7374.593 0.0 Q 7400.6514 26.058632 7400.6514 52.117264 L 7400.6514 104.23453 L 7400.6514 104.23453 Q 7374.593 104.23453 7348.534 130.29315 Q 7348.534 156.35179 7322.4756 338.7622 L 7296.417 521.1726 L 7322.4756 521.1726 L 7322.4756 521.1726 L 7322.4756 547.23126 L 7348.534 547.23126 L 7348.534 547.23126 L 7348.534 573.2899 L 7400.6514 573.2899 L 7426.71 573.2899 L 7478.827 599.3485 Q 7530.9443 625.40717 7530.9443 625.40717 L 7504.8857 625.40717 L 7504.8857 625.40717 L 7504.8857 625.40717 L 7530.9443 651.46576 Q 7557.003 651.46576 7530.9443 703.58307 Q 7504.8857 781.7589 7504.8857 781.7589 L 7504.8857 781.7589 L 5863.192 781.7589 L 4221.498 781.7589 L 4169.381 807.81757 L 4117.2637 807.81757 L 4117.2637 833.8762 L 4117.2637 859.9348 L 4143.3223 859.9348 L 4169.381 833.8762 L 4221.498 833.8762 L 4273.6157 833.8762 L 4273.6157 859.9348 L 4273.6157 859.9348 L 4221.498 859.9348 Q 4195.4395 885.99347 4169.381 1172.6384 L 4169.381 1485.342 L 4169.381 1485.342 L 4169.381 1485.342 L 4143.3223 1459.2833 L 4117.2637 1433.2247 L 4117.2637 1146.5798 Q 4117.2637 885.99347 4013.0293 885.99347 L 3934.8533 859.9348 L 3934.8533 859.9348 L 3934.8533 833.8762 L 3986.9707 833.8762 L 4039.088 833.8762 L 4039.088 807.81757 L 4039.088 781.7589 L 3960.9119 781.7589 L 3856.6775 781.7589 L 1928.3387 755.7003 L 0.0 729.64166 L 0.0 729.64166 L 0.0 729.64166 L 0.0 703.58307 L 0.0 677.5244 L 0.0 677.5244 L 0.0 677.5244 L 0.0 651.46576 L 26.058632 651.46576 L 78.175896 651.46576 Q 130.29315 651.46576 130.29315 625.40717 Q 130.29315 599.3485 208.46906 521.1726 Q 312.70358 469.05536 312.70358 469.05536 L 312.70358 442.99673 L 312.70358 364.82083 Q 312.70358 312.70358 260.5863 286.64496 Q 234.52768 260.5863 182.41042 182.41042 L 156.35179 104.23453 L 130.29315 104.23453 L 130.29315 104.23453 L 130.29315 104.23453 L 104.23453 78.175896 L 104.23453 78.175896 L 104.23453 52.117264 L 104.23453 52.117264 L 104.23453 52.117264 L 130.29315 52.117264 L 130.29315 52.117264 L 312.70358 26.058632 Q 495.11398 0.0 833.8762 0.0 z" svg:height="14.85342mm" draw:style-name="style-369" svg:viewBox="0.0 0.0 7530.9443 1485.342" svg:width="75.30944mm" svg:x="162.08469mm" svg:y="0.52117264mm"/>
          <draw:path svg:d="M 26.058632 26.058632 L 26.058632 -1.8189894E-12 L 78.175896 26.058632 Q 104.23453 26.058632 130.29315 52.117264 L 130.29315 104.23453 L 104.23453 104.23453 Q 104.23453 104.23453 104.23453 130.29315 L 104.23453 130.29315 L 78.175896 130.29315 L 52.117264 130.29315 L 52.117264 130.29315 Q 26.058632 104.23453 26.058632 78.175896 L 0.0 26.058632 L 26.058632 26.058632 z" svg:height="1.3029315mm" draw:style-name="style-370" svg:viewBox="0.0 0.0 130.29315 130.29315" svg:width="1.3029315mm" svg:x="153.74593mm" svg:y="128.20847mm"/>
          <draw:path svg:d="M 26.058632 521.1726 L 26.058632 0.0 L 78.175896 0.0 L 104.23453 26.058632 L 390.87946 156.35179 Q 651.46576 286.64496 677.5244 338.7622 Q 703.58307 364.82083 703.58307 859.9348 L 703.58307 1328.9902 L 703.58307 1328.9902 L 677.5244 1328.9902 L 338.7622 1355.0488 L 26.058632 1355.0488 L 26.058632 1328.9902 L 26.058632 1328.9902 L 3.6379788E-12 1172.6384 L 3.6379788E-12 1042.3452 L 3.6379788E-12 1042.3452 L 26.058632 1042.3452 L 26.058632 521.1726 z" svg:height="13.550488mm" draw:style-name="style-371" svg:viewBox="0.0 0.0 703.58307 1355.0488" svg:width="7.0358305mm" svg:x="195.70032mm" svg:y="186.8404mm"/>
          <draw:path svg:d="M 26.058632 26.058632 L 26.058632 0.0 L 78.175896 0.0 L 130.29315 0.0 L 182.41042 52.117264 Q 234.52768 104.23453 208.46906 156.35179 Q 208.46906 208.46906 182.41042 234.52768 L 130.29315 234.52768 L 130.29315 234.52768 L 130.29315 234.52768 L 104.23453 208.46906 Q 78.175896 156.35179 52.117264 130.29315 L 0.0 104.23453 L 0.0 52.117264 L 26.058632 26.058632 L 26.058632 26.058632 z" svg:height="2.3452768mm" draw:style-name="style-372" svg:viewBox="0.0 0.0 208.46906 234.52768" svg:width="2.0846906mm" svg:x="147.75244mm" svg:y="113.09446mm"/>
          <draw:path svg:d="M 52.117264 -1.8189894E-12 Q 104.23453 -26.058632 78.175896 52.117264 Q 78.175896 104.23453 26.058632 104.23453 Q 0.0 104.23453 0.0 52.117264 Q 26.058632 -1.8189894E-12 52.117264 -1.8189894E-12 z" svg:height="1.0423453mm" draw:style-name="style-373" svg:viewBox="0.0 0.0 78.175896 104.23453" svg:width="0.78175896mm" svg:x="190.4886mm" svg:y="124.56026mm"/>
          <draw:path svg:d="M 260.5863 0.0 L 260.5863 0.0 L 260.5863 0.0 Q 260.5863 0.0 286.64496 52.117264 L 312.70358 130.29315 L 338.7622 156.35179 Q 364.82083 208.46906 364.82083 208.46906 L 364.82083 208.46906 L 390.87946 208.46906 L 390.87946 208.46906 L 390.87946 234.52768 L 416.9381 234.52768 L 416.9381 234.52768 L 416.9381 260.5863 L 416.9381 260.5863 L 442.99673 260.5863 L 442.99673 260.5863 L 442.99673 260.5863 L 442.99673 286.64496 L 469.05536 286.64496 L 469.05536 286.64496 L 469.05536 312.70358 L 469.05536 312.70358 L 469.05536 312.70358 L 495.11398 312.70358 L 495.11398 312.70358 L 495.11398 338.7622 L 521.1726 338.7622 L 521.1726 338.7622 L 521.1726 364.82083 L 677.5244 364.82083 Q 833.8762 364.82083 885.99347 364.82083 L 912.0521 364.82083 L 912.0521 390.87946 L 938.1107 416.9381 L 938.1107 416.9381 L 938.1107 442.99673 L 885.99347 442.99673 L 859.9348 442.99673 L 833.8762 442.99673 Q 807.81757 469.05536 781.7589 469.05536 Q 755.7003 521.1726 573.2899 521.1726 Q 390.87946 521.1726 364.82083 521.1726 L 338.7622 495.11398 L 338.7622 469.05536 Q 312.70358 469.05536 234.52768 416.9381 L 130.29315 390.87946 L 130.29315 390.87946 Q 130.29315 364.82083 78.175896 364.82083 L 26.058632 338.7622 L 26.058632 312.70358 L -1.8189894E-12 286.64496 L -1.8189894E-12 260.5863 L -1.8189894E-12 234.52768 L -1.8189894E-12 182.41042 L -1.8189894E-12 130.29315 L -1.8189894E-12 130.29315 L -1.8189894E-12 104.23453 L 26.058632 78.175896 Q 52.117264 52.117264 78.175896 52.117264 L 78.175896 26.058632 L 156.35179 0.0 Q 234.52768 0.0 260.5863 0.0 z" svg:height="5.211726mm" draw:style-name="style-374" svg:viewBox="0.0 0.0 938.1107 521.1726" svg:width="9.381107mm" svg:x="140.71661mm" svg:y="85.993484mm"/>
          <draw:path svg:d="M 52.117264 0.0 L 52.117264 0.0 L 104.23453 26.058632 Q 156.35179 52.117264 182.41042 182.41042 Q 234.52768 286.64496 234.52768 312.70358 Q 260.5863 312.70358 260.5863 364.82083 L 260.5863 416.9381 L 286.64496 416.9381 L 286.64496 442.99673 L 286.64496 442.99673 L 312.70358 442.99673 L 312.70358 469.05536 L 312.70358 495.11398 L 338.7622 521.1726 L 338.7622 547.23126 L 364.82083 547.23126 L 390.87946 547.23126 L 390.87946 521.1726 L 416.9381 521.1726 L 416.9381 416.9381 L 416.9381 312.70358 L 442.99673 416.9381 Q 469.05536 521.1726 469.05536 599.3485 L 469.05536 651.46576 L 469.05536 651.46576 Q 469.05536 677.5244 442.99673 2944.6252 L 416.9381 5211.726 L 416.9381 5211.726 L 416.9381 5211.726 L 416.9381 2970.684 Q 416.9381 729.64166 364.82083 703.58307 Q 338.7622 703.58307 234.52768 599.3485 Q 156.35179 495.11398 104.23453 390.87946 Q 52.117264 312.70358 52.117264 182.41042 L 26.058632 78.175896 L 26.058632 78.175896 Q -1.8189894E-12 52.117264 -1.8189894E-12 52.117264 L -1.8189894E-12 52.117264 L -1.8189894E-12 26.058632 Q 26.058632 26.058632 52.117264 0.0 z" svg:height="52.117264mm" draw:style-name="style-375" svg:viewBox="0.0 0.0 469.05536 5211.726" svg:width="4.6905537mm" svg:x="118.30618mm" svg:y="95.114006mm"/>
          <draw:path svg:d="M 521.1726 -1.8189894E-12 L 521.1726 -1.8189894E-12 L 521.1726 -1.8189894E-12 L 521.1726 -1.8189894E-12 L 521.1726 26.058632 L 521.1726 26.058632 L 547.23126 26.058632 L 547.23126 -1.8189894E-12 L 547.23126 -1.8189894E-12 L 573.2899 -1.8189894E-12 L 573.2899 -1.8189894E-12 L 573.2899 -1.8189894E-12 L 573.2899 26.058632 L 573.2899 26.058632 L 599.3485 52.117264 L 599.3485 78.175896 L 625.40717 78.175896 L 651.46576 104.23453 L 651.46576 104.23453 L 677.5244 104.23453 L 677.5244 104.23453 Q 677.5244 104.23453 677.5244 130.29315 L 703.58307 130.29315 L 703.58307 156.35179 Q 677.5244 156.35179 651.46576 182.41042 L 625.40717 208.46906 L 625.40717 234.52768 L 625.40717 234.52768 L 625.40717 286.64496 L 625.40717 338.7622 L 625.40717 364.82083 L 625.40717 390.87946 L 651.46576 416.9381 L 651.46576 442.99673 L 703.58307 469.05536 Q 755.7003 469.05536 755.7003 495.11398 L 755.7003 495.11398 L 755.7003 521.1726 Q 729.64166 521.1726 703.58307 521.1726 Q 651.46576 521.1726 599.3485 495.11398 Q 547.23126 469.05536 521.1726 364.82083 Q 521.1726 286.64496 469.05536 286.64496 Q 416.9381 286.64496 364.82083 416.9381 L 312.70358 521.1726 L 312.70358 521.1726 L 312.70358 521.1726 L 286.64496 547.23126 L 260.5863 547.23126 L 260.5863 521.1726 L 260.5863 521.1726 L 234.52768 521.1726 L 234.52768 521.1726 L 234.52768 495.11398 L 208.46906 495.11398 L 208.46906 495.11398 L 208.46906 469.05536 L 156.35179 469.05536 L 130.29315 469.05536 L 52.117264 442.99673 L 1.8189894E-12 442.99673 L 1.8189894E-12 364.82083 L 1.8189894E-12 312.70358 L 26.058632 312.70358 L 52.117264 312.70358 L 52.117264 286.64496 L 52.117264 260.5863 L 130.29315 260.5863 Q 208.46906 260.5863 208.46906 234.52768 L 208.46906 234.52768 L 208.46906 234.52768 L 234.52768 234.52768 L 338.7622 156.35179 Q 442.99673 52.117264 469.05536 52.117264 Q 495.11398 52.117264 495.11398 26.058632 Q 521.1726 -1.8189894E-12 521.1726 -1.8189894E-12 z" svg:height="5.4723125mm" draw:style-name="style-376" svg:viewBox="0.0 0.0 755.7003 547.23126" svg:width="7.557003mm" svg:x="134.46254mm" svg:y="84.95114mm"/>
          <draw:path svg:d="M 26.058632 78.175896 L 52.117264 0.0 L 52.117264 0.0 L 52.117264 26.058632 L 52.117264 26.058632 L 52.117264 26.058632 L 78.175896 26.058632 L 78.175896 26.058632 L 104.23453 52.117264 Q 156.35179 78.175896 156.35179 130.29315 L 156.35179 182.41042 L 156.35179 182.41042 Q 130.29315 182.41042 104.23453 208.46906 Q 52.117264 208.46906 52.117264 234.52768 Q 52.117264 286.64496 26.058632 234.52768 L 0.0 182.41042 L 0.0 182.41042 L 0.0 182.41042 L 26.058632 78.175896 z" svg:height="2.3452768mm" draw:style-name="style-377" svg:viewBox="0.0 0.0 156.35179 234.52768" svg:width="1.5635179mm" svg:x="120.91205mm" svg:y="61.758957mm"/>
          <draw:path svg:d="M 1693.811 0.0 L 1719.8696 0.0 L 1641.6937 52.117264 Q 1563.5178 104.23453 1563.5178 260.5863 L 1589.5765 416.9381 L 1589.5765 416.9381 L 1589.5765 416.9381 L 1615.6351 442.99673 L 1641.6937 469.05536 L 1641.6937 469.05536 L 1641.6937 469.05536 L 1667.7524 469.05536 L 1667.7524 469.05536 L 1667.7524 495.11398 L 1693.811 495.11398 L 1693.811 495.11398 L 1693.811 521.1726 L 1745.9283 521.1726 Q 1798.0455 521.1726 1798.0455 495.11398 Q 1798.0455 469.05536 1824.1042 469.05536 L 1850.1628 469.05536 L 1850.1628 469.05536 L 1850.1628 495.11398 L 1850.1628 521.1726 Q 1850.1628 521.1726 1824.1042 521.1726 L 1824.1042 521.1726 L 1824.1042 521.1726 Q 1798.0455 547.23126 1745.9283 573.2899 Q 1693.811 573.2899 1667.7524 625.40717 Q 1641.6937 651.46576 1016.2866 677.5244 L 390.87946 677.5244 L 182.41042 677.5244 L 3.6379788E-12 677.5244 L 3.6379788E-12 677.5244 L 3.6379788E-12 677.5244 L 781.7589 651.46576 L 1563.5178 625.40717 L 1589.5765 625.40717 Q 1615.6351 625.40717 1537.4592 547.23126 Q 1485.342 495.11398 1485.342 312.70358 Q 1485.342 104.23453 1511.4006 52.117264 L 1537.4592 26.058632 L 1589.5765 26.058632 Q 1641.6937 0.0 1693.811 0.0 z" svg:height="6.775244mm" draw:style-name="style-378" svg:viewBox="0.0 0.0 1850.1628 677.5244" svg:width="18.501629mm" svg:x="220.71661mm" svg:y="203.25732mm"/>
          <draw:path svg:d="M 78.175896 156.35179 L 52.117264 156.35179 L 26.058632 130.29315 Q -26.058632 78.175896 0.0 0.0 Q 26.058632 -52.117264 78.175896 0.0 Q 130.29315 52.117264 130.29315 104.23453 Q 130.29315 156.35179 78.175896 156.35179 z" svg:height="1.5635179mm" draw:style-name="style-379" svg:viewBox="0.0 0.0 130.29315 156.35179" svg:width="1.3029315mm" svg:x="140.97719mm" svg:y="123.517914mm"/>
          <draw:path svg:d="M 52.117264 0.0 Q 104.23453 -26.058632 104.23453 26.058632 Q 104.23453 52.117264 52.117264 52.117264 Q 0.0 78.175896 0.0 26.058632 Q 0.0 0.0 52.117264 0.0 z" svg:height="0.52117264mm" draw:style-name="style-380" svg:viewBox="0.0 0.0 104.23453 52.117264" svg:width="1.0423453mm" svg:x="156.87296mm" svg:y="139.93484mm"/>
          <draw:path svg:d="M 52.117264 0.0 Q 104.23453 0.0 104.23453 52.117264 Q 104.23453 104.23453 52.117264 130.29315 Q -26.058632 130.29315 0.0 78.175896 Q 0.0 26.058632 52.117264 0.0 z" svg:height="1.3029315mm" draw:style-name="style-381" svg:viewBox="0.0 0.0 104.23453 130.29315" svg:width="1.0423453mm" svg:x="173.55049mm" svg:y="129.77199mm"/>
          <draw:path svg:d="M 130.29315 0.0 L 130.29315 26.058632 L 130.29315 52.117264 Q 104.23453 104.23453 104.23453 104.23453 L 104.23453 104.23453 L 78.175896 104.23453 Q 52.117264 104.23453 26.058632 78.175896 Q 0.0 78.175896 0.0 52.117264 L 0.0 0.0 L 52.117264 0.0 Q 130.29315 0.0 130.29315 0.0 z" svg:height="1.0423453mm" draw:style-name="style-382" svg:viewBox="0.0 0.0 130.29315 104.23453" svg:width="1.3029315mm" svg:x="153.48534mm" svg:y="110.488594mm"/>
          <draw:path svg:d="M 52.117264 1.8189894E-12 L 78.175896 1.8189894E-12 L 104.23453 1.8189894E-12 Q 130.29315 1.8189894E-12 130.29315 26.058632 Q 130.29315 52.117264 260.5863 104.23453 Q 364.82083 130.29315 364.82083 156.35179 L 390.87946 156.35179 L 469.05536 182.41042 Q 521.1726 208.46906 521.1726 286.64496 Q 469.05536 338.7622 469.05536 338.7622 L 469.05536 338.7622 L 469.05536 338.7622 Q 469.05536 312.70358 442.99673 312.70358 L 442.99673 312.70358 L 442.99673 286.64496 Q 416.9381 286.64496 416.9381 286.64496 L 416.9381 286.64496 L 364.82083 286.64496 Q 312.70358 286.64496 156.35179 182.41042 L 26.058632 104.23453 L 26.058632 78.175896 Q 0.0 52.117264 0.0 26.058632 Q 0.0 1.8189894E-12 52.117264 1.8189894E-12 z" svg:height="3.387622mm" draw:style-name="style-383" svg:viewBox="0.0 0.0 521.1726 338.7622" svg:width="5.211726mm" svg:x="173.02931mm" svg:y="119.087944mm"/>
          <draw:path svg:d="M 286.64496 52.117264 L 312.70358 52.117264 L 390.87946 156.35179 Q 469.05536 234.52768 469.05536 260.5863 L 469.05536 260.5863 L 469.05536 286.64496 Q 469.05536 312.70358 442.99673 312.70358 L 416.9381 312.70358 L 416.9381 312.70358 Q 390.87946 312.70358 390.87946 338.7622 L 390.87946 338.7622 L 364.82083 338.7622 Q 364.82083 364.82083 312.70358 390.87946 Q 260.5863 416.9381 156.35179 416.9381 Q 26.058632 390.87946 26.058632 312.70358 L 0.0 260.5863 L 0.0 156.35179 Q 0.0 78.175896 26.058632 52.117264 L 26.058632 52.117264 L 104.23453 0.0 Q 208.46906 -52.117264 234.52768 0.0 Q 260.5863 52.117264 286.64496 52.117264 z" svg:height="4.169381mm" draw:style-name="style-384" svg:viewBox="0.0 0.0 469.05536 416.9381" svg:width="4.6905537mm" svg:x="158.95766mm" svg:y="2.0846906mm"/>
          <draw:path svg:d="M 312.70358 9.094947E-13 L 312.70358 9.094947E-13 L 312.70358 3335.505 Q 286.64496 6671.01 286.64496 6671.01 L 286.64496 6671.01 L 286.64496 3674.267 Q 286.64496 703.58307 260.5863 495.11398 Q 234.52768 286.64496 208.46906 338.7622 L 156.35179 364.82083 L 156.35179 338.7622 L 156.35179 338.7622 L 156.35179 338.7622 Q 182.41042 312.70358 182.41042 286.64496 L 182.41042 286.64496 L 182.41042 286.64496 Q 182.41042 286.64496 182.41042 234.52768 L 182.41042 208.46906 L 182.41042 208.46906 Q 182.41042 182.41042 156.35179 208.46906 L 130.29315 208.46906 L 130.29315 208.46906 Q 104.23453 234.52768 104.23453 234.52768 L 104.23453 234.52768 L 78.175896 234.52768 L 78.175896 234.52768 L 78.175896 260.5863 L 78.175896 260.5863 L 52.117264 260.5863 L 52.117264 286.64496 L 26.058632 286.64496 L 0.0 286.64496 L 0.0 260.5863 L 26.058632 234.52768 L 26.058632 234.52768 L 26.058632 234.52768 L 52.117264 208.46906 L 78.175896 182.41042 L 78.175896 182.41042 L 78.175896 182.41042 L 78.175896 182.41042 L 78.175896 182.41042 L 104.23453 182.41042 L 104.23453 156.35179 L 104.23453 156.35179 L 130.29315 156.35179 L 130.29315 130.29315 L 130.29315 130.29315 L 182.41042 130.29315 L 208.46906 130.29315 L 208.46906 156.35179 L 234.52768 156.35179 L 234.52768 156.35179 L 234.52768 130.29315 L 260.5863 130.29315 L 286.64496 130.29315 L 286.64496 78.175896 Q 286.64496 9.094947E-13 312.70358 9.094947E-13 z" svg:height="66.7101mm" draw:style-name="style-385" svg:viewBox="0.0 0.0 312.70358 6671.01" svg:width="3.1270359mm" svg:x="315.57004mm" svg:y="70.09772mm"/>
          <draw:path svg:d="M 416.9381 0.0 L 442.99673 0.0 L 442.99673 52.117264 Q 416.9381 130.29315 442.99673 156.35179 L 442.99673 156.35179 L 442.99673 156.35179 Q 416.9381 182.41042 338.7622 312.70358 L 234.52768 416.9381 L 182.41042 469.05536 Q 156.35179 547.23126 130.29315 625.40717 Q 104.23453 677.5244 104.23453 677.5244 L 104.23453 677.5244 L 104.23453 677.5244 Q 104.23453 651.46576 78.175896 677.5244 L 78.175896 677.5244 L 52.117264 677.5244 Q 52.117264 677.5244 52.117264 651.46576 Q 52.117264 651.46576 26.058632 573.2899 L 0.0 469.05536 L 26.058632 469.05536 Q 52.117264 442.99673 156.35179 312.70358 Q 260.5863 156.35179 286.64496 156.35179 L 286.64496 156.35179 L 338.7622 78.175896 Q 390.87946 0.0 416.9381 0.0 z" svg:height="6.775244mm" draw:style-name="style-386" svg:viewBox="0.0 0.0 442.99673 677.5244" svg:width="4.4299674mm" svg:x="143.32248mm" svg:y="107.88274mm"/>
          <draw:path svg:d="M 964.1694 156.35179 L 964.1694 286.64496 L 990.22797 286.64496 L 1042.3452 286.64496 L 1042.3452 286.64496 Q 1042.3452 312.70358 1042.3452 312.70358 L 1068.4039 312.70358 L 1094.4625 1146.5798 Q 1094.4625 1980.4559 1120.5211 2188.925 L 1120.5211 2397.394 L 1120.5211 2397.394 Q 1120.5211 2397.394 1146.5798 2423.4526 L 1146.5798 2423.4526 L 1146.5798 2449.5112 Q 1146.5798 2449.5112 1172.6384 2449.5112 L 1172.6384 2449.5112 L 1355.0488 2475.57 L 1537.4592 2501.6287 L 1537.4592 2501.6287 L 1511.4006 2501.6287 L 1511.4006 2501.6287 L 1511.4006 2501.6287 L 1250.8143 2527.6873 Q 990.22797 2553.7458 573.2899 2553.7458 Q 130.29315 2553.7458 104.23453 2293.1597 L 52.117264 2006.5146 L 52.117264 2006.5146 L 52.117264 2006.5146 L 52.117264 1824.1042 Q 52.117264 1615.6351 26.058632 1589.5765 Q -1.8189894E-12 1563.5178 -1.8189894E-12 1042.3452 L -1.8189894E-12 521.1726 L -1.8189894E-12 521.1726 L -1.8189894E-12 521.1726 L 26.058632 416.9381 L 52.117264 312.70358 L 52.117264 156.35179 Q 104.23453 0.0 521.1726 0.0 Q 938.1107 26.058632 938.1107 52.117264 Q 938.1107 52.117264 964.1694 156.35179 z" svg:height="25.537458mm" draw:style-name="style-387" svg:viewBox="0.0 0.0 1537.4592 2553.7458" svg:width="15.374593mm" svg:x="160.0mm" svg:y="29.185667mm"/>
          <draw:path svg:d="M 338.7622 -3.6379788E-12 L 338.7622 -3.6379788E-12 L 442.99673 -3.6379788E-12 Q 547.23126 26.058632 547.23126 312.70358 L 547.23126 599.3485 L 547.23126 599.3485 L 547.23126 625.40717 L 286.64496 625.40717 Q 26.058632 625.40717 26.058632 599.3485 L 26.058632 599.3485 L 0.0 469.05536 L 0.0 364.82083 L 0.0 338.7622 L 26.058632 312.70358 L 26.058632 312.70358 L 26.058632 312.70358 L 26.058632 286.64496 L 26.058632 286.64496 L 52.117264 286.64496 L 52.117264 260.5863 L 52.117264 260.5863 L 78.175896 260.5863 L 78.175896 260.5863 L 78.175896 260.5863 L 78.175896 234.52768 L 78.175896 234.52768 L 78.175896 234.52768 L 78.175896 234.52768 L 78.175896 208.46906 Q 78.175896 182.41042 52.117264 156.35179 L 0.0 104.23453 L 0.0 104.23453 L 26.058632 104.23453 L 26.058632 104.23453 L 26.058632 104.23453 L 156.35179 52.117264 Q 286.64496 52.117264 312.70358 26.058632 Q 338.7622 -3.6379788E-12 338.7622 -3.6379788E-12 z" svg:height="6.2540717mm" draw:style-name="style-388" svg:viewBox="0.0 0.0 547.23126 625.40717" svg:width="5.4723125mm" svg:x="117.00326mm" svg:y="189.18567mm"/>
          <draw:path svg:d="M 469.05536 52.117264 L 442.99673 104.23453 L 442.99673 104.23453 L 442.99673 104.23453 L 416.9381 130.29315 L 390.87946 130.29315 L 390.87946 156.35179 L 390.87946 182.41042 L 364.82083 182.41042 L 338.7622 208.46906 L 182.41042 208.46906 L 0.0 208.46906 L 0.0 182.41042 Q -26.058632 182.41042 0.0 130.29315 L 0.0 78.175896 L 130.29315 78.175896 L 286.64496 52.117264 L 312.70358 52.117264 L 338.7622 52.117264 L 338.7622 26.058632 L 338.7622 0.0 L 390.87946 0.0 Q 469.05536 0.0 469.05536 52.117264 z" svg:height="2.0846906mm" draw:style-name="style-389" svg:viewBox="0.0 0.0 469.05536 208.46906" svg:width="4.6905537mm" svg:x="3.387622mm" svg:y="5.211726mm"/>
          <draw:path svg:d="M 208.46906 9.094947E-13 L 234.52768 9.094947E-13 L 208.46906 442.99673 Q 208.46906 859.9348 182.41042 964.1694 L 182.41042 1042.3452 L 390.87946 1042.3452 Q 599.3485 1016.2866 599.3485 1042.3452 L 599.3485 1042.3452 L 573.2899 1042.3452 Q 547.23126 1068.4039 521.1726 1068.4039 Q 521.1726 1068.4039 469.05536 1146.5798 Q 442.99673 1224.7556 260.5863 1224.7556 L 52.117264 1224.7556 L 52.117264 1198.697 Q 52.117264 1198.697 -1.8189894E-12 1146.5798 L -1.8189894E-12 1094.4625 L -1.8189894E-12 1094.4625 L -1.8189894E-12 1068.4039 L -1.8189894E-12 1068.4039 L -1.8189894E-12 1068.4039 L 26.058632 1068.4039 L 26.058632 1042.3452 L 52.117264 1042.3452 Q 104.23453 1016.2866 130.29315 938.1107 Q 156.35179 833.8762 156.35179 416.9381 Q 182.41042 9.094947E-13 208.46906 9.094947E-13 z" svg:height="12.247557mm" draw:style-name="style-390" svg:viewBox="0.0 0.0 599.3485 1224.7556" svg:width="5.993485mm" svg:x="132.37785mm" svg:y="44.039085mm"/>
          <draw:path svg:d="M 0.0 26.058632 L 0.0 0.0 L 26.058632 390.87946 Q 52.117264 781.7589 234.52768 807.81757 Q 416.9381 807.81757 442.99673 833.8762 Q 469.05536 859.9348 469.05536 859.9348 L 469.05536 859.9348 L 469.05536 859.9348 L 469.05536 885.99347 L 442.99673 885.99347 Q 416.9381 912.0521 390.87946 912.0521 Q 364.82083 938.1107 208.46906 938.1107 Q 52.117264 938.1107 26.058632 547.23126 L 0.0 130.29315 L 0.0 78.175896 L 0.0 52.117264 L 0.0 26.058632 z" svg:height="9.381107mm" draw:style-name="style-391" svg:viewBox="0.0 0.0 469.05536 938.1107" svg:width="4.6905537mm" svg:x="203.7785mm" svg:y="140.45602mm"/>
          <draw:path svg:d="M 312.70358 26.058632 L 338.7622 52.117264 L 338.7622 52.117264 L 364.82083 52.117264 L 364.82083 52.117264 L 364.82083 52.117264 L 364.82083 26.058632 L 364.82083 26.058632 L 390.87946 26.058632 L 390.87946 52.117264 L 390.87946 52.117264 L 416.9381 52.117264 L 416.9381 52.117264 L 416.9381 52.117264 L 416.9381 78.175896 L 416.9381 78.175896 L 442.99673 78.175896 L 442.99673 104.23453 L 442.99673 104.23453 L 469.05536 104.23453 L 469.05536 156.35179 L 469.05536 182.41042 L 442.99673 182.41042 L 442.99673 208.46906 L 416.9381 208.46906 L 390.87946 208.46906 L 390.87946 234.52768 L 364.82083 234.52768 L 364.82083 234.52768 Q 364.82083 260.5863 208.46906 260.5863 L 78.175896 260.5863 L 52.117264 260.5863 L 52.117264 260.5863 L 52.117264 234.52768 L 52.117264 234.52768 L 26.058632 234.52768 L 26.058632 208.46906 L 26.058632 208.46906 L 0.0 208.46906 L 0.0 182.41042 L 0.0 156.35179 L 52.117264 156.35179 L 78.175896 156.35179 L 78.175896 78.175896 L 78.175896 0.0 L 156.35179 0.0 Q 260.5863 0.0 312.70358 26.058632 z" svg:height="2.605863mm" draw:style-name="style-392" svg:viewBox="0.0 0.0 469.05536 260.5863" svg:width="4.6905537mm" svg:x="156.87296mm" svg:y="133.4202mm"/>
          <draw:path svg:d="M 286.64496 78.175896 L 364.82083 -3.6379788E-12 L 364.82083 -3.6379788E-12 Q 364.82083 26.058632 390.87946 26.058632 L 390.87946 26.058632 L 390.87946 78.175896 Q 390.87946 104.23453 364.82083 156.35179 Q 338.7622 208.46906 312.70358 208.46906 L 312.70358 234.52768 L 312.70358 234.52768 L 286.64496 234.52768 L 286.64496 234.52768 L 286.64496 234.52768 L 286.64496 260.5863 L 286.64496 260.5863 L 312.70358 260.5863 L 312.70358 286.64496 L 312.70358 286.64496 L 338.7622 286.64496 L 338.7622 286.64496 L 338.7622 286.64496 L 651.46576 312.70358 L 990.22797 338.7622 L 990.22797 338.7622 L 990.22797 338.7622 L 781.7589 338.7622 Q 573.2899 338.7622 286.64496 338.7622 L 0.0 338.7622 L 0.0 338.7622 Q 26.058632 312.70358 26.058632 312.70358 L 26.058632 286.64496 L 104.23453 286.64496 Q 182.41042 286.64496 182.41042 208.46906 Q 182.41042 156.35179 286.64496 78.175896 z" svg:height="3.387622mm" draw:style-name="style-393" svg:viewBox="0.0 0.0 990.22797 338.7622" svg:width="9.90228mm" svg:x="83.64821mm" svg:y="206.64494mm"/>
          <draw:path svg:d="M 26.058632 78.175896 L 52.117264 0.0 L 78.175896 182.41042 Q 104.23453 364.82083 260.5863 390.87946 Q 442.99673 390.87946 547.23126 495.11398 Q 625.40717 599.3485 651.46576 651.46576 Q 651.46576 729.64166 677.5244 755.7003 Q 729.64166 755.7003 703.58307 1016.2866 Q 703.58307 1276.8729 677.5244 1302.9315 Q 651.46576 1302.9315 651.46576 1407.1661 L 651.46576 1511.4006 L 651.46576 1511.4006 L 625.40717 1511.4006 L 625.40717 1433.2247 L 625.40717 1328.9902 L 599.3485 1328.9902 L 599.3485 1328.9902 L 573.2899 1328.9902 L 547.23126 1328.9902 L 547.23126 1328.9902 L 521.1726 1328.9902 L 521.1726 1459.2833 Q 495.11398 1589.5765 469.05536 1589.5765 Q 442.99673 1589.5765 416.9381 1693.811 Q 416.9381 1824.1042 390.87946 1824.1042 Q 364.82083 1824.1042 364.82083 1850.1628 Q 364.82083 1902.28 338.7622 1954.3973 L 312.70358 2032.5732 L 312.70358 2032.5732 L 312.70358 2058.6318 L 312.70358 2058.6318 L 312.70358 2058.6318 L 286.64496 2058.6318 L 286.64496 2058.6318 L 286.64496 2084.6904 L 260.5863 2084.6904 L 286.64496 2136.8079 Q 312.70358 2188.925 312.70358 2162.8665 Q 312.70358 2162.8665 338.7622 2162.8665 L 338.7622 2188.925 L 338.7622 2214.9836 Q 338.7622 2241.0422 312.70358 2267.1008 Q 260.5863 2267.1008 260.5863 2345.2769 Q 234.52768 2423.4526 156.35179 2475.57 Q 52.117264 2553.7458 52.117264 2762.2148 L 52.117264 2970.684 L 52.117264 2970.684 L 52.117264 2970.684 L 26.058632 2866.4495 L 0.0 2762.2148 L 0.0 1459.2833 Q 0.0 156.35179 26.058632 78.175896 z" svg:height="29.70684mm" draw:style-name="style-394" svg:viewBox="0.0 0.0 703.58307 2970.684" svg:width="7.0358305mm" svg:x="203.25732mm" svg:y="78.43648mm"/>
          <draw:path svg:d="M 442.99673 26.058632 L 573.2899 26.058632 L 573.2899 26.058632 Q 573.2899 52.117264 495.11398 52.117264 L 416.9381 52.117264 L 416.9381 78.175896 L 416.9381 104.23453 L 390.87946 104.23453 L 364.82083 104.23453 L 364.82083 156.35179 L 364.82083 234.52768 L 416.9381 234.52768 L 495.11398 260.5863 L 521.1726 260.5863 L 573.2899 260.5863 L 573.2899 286.64496 L 573.2899 286.64496 L 599.3485 286.64496 L 599.3485 312.70358 L 599.3485 312.70358 L 625.40717 312.70358 L 625.40717 312.70358 L 625.40717 338.7622 L 625.40717 338.7622 L 599.3485 364.82083 L 599.3485 364.82083 L 599.3485 364.82083 L 573.2899 364.82083 Q 573.2899 364.82083 416.9381 338.7622 Q 260.5863 312.70358 208.46906 286.64496 Q 130.29315 260.5863 104.23453 260.5863 Q 104.23453 260.5863 78.175896 442.99673 L 52.117264 625.40717 L 52.117264 729.64166 L 52.117264 833.8762 L 26.058632 833.8762 L 26.058632 833.8762 L 26.058632 859.9348 L 0.0 859.9348 L 0.0 859.9348 L 0.0 859.9348 L 0.0 469.05536 L 0.0 78.175896 L 0.0 78.175896 L 0.0 78.175896 L 26.058632 78.175896 L 26.058632 104.23453 L 26.058632 104.23453 L 52.117264 104.23453 L 52.117264 104.23453 L 52.117264 104.23453 L 52.117264 130.29315 L 52.117264 130.29315 L 78.175896 130.29315 L 78.175896 156.35179 L 104.23453 156.35179 L 130.29315 156.35179 L 156.35179 78.175896 Q 156.35179 0.0 234.52768 0.0 Q 312.70358 0.0 442.99673 26.058632 z" svg:height="8.599348mm" draw:style-name="style-395" svg:viewBox="0.0 0.0 625.40717 859.9348" svg:width="6.2540717mm" svg:x="130.81433mm" svg:y="87.03583mm"/>
          <draw:path svg:d="M 7009.772 0.0 L 7061.889 0.0 L 7114.0063 0.0 L 7140.065 0.0 L 7166.1235 0.0 L 7192.182 0.0 L 7218.2407 26.058632 L 7218.2407 26.058632 L 7218.2407 26.058632 L 7218.2407 26.058632 L 7218.2407 52.117264 L 7218.2407 78.175896 L 7218.2407 78.175896 L 7218.2407 104.23453 L 7218.2407 104.23453 L 7218.2407 104.23453 L 7192.182 156.35179 Q 7166.1235 182.41042 7166.1235 208.46906 L 7166.1235 234.52768 L 7114.0063 234.52768 L 7087.9478 260.5863 L 7087.9478 260.5863 L 7061.889 260.5863 L 7061.889 260.5863 L 7061.889 260.5863 L 7061.889 286.64496 L 7061.889 286.64496 L 7035.8306 312.70358 L 7035.8306 364.82083 L 7035.8306 442.99673 L 7061.889 521.1726 L 7061.889 521.1726 L 7061.889 521.1726 L 7087.9478 547.23126 Q 7114.0063 547.23126 7140.065 599.3485 Q 7166.1235 625.40717 7270.358 651.46576 Q 7374.593 677.5244 7374.593 703.58307 Q 7374.593 729.64166 7400.6514 729.64166 L 7400.6514 729.64166 L 7400.6514 755.7003 Q 7400.6514 781.7589 7478.827 781.7589 Q 7530.9443 781.7589 7557.003 729.64166 Q 7583.0615 677.5244 7635.179 677.5244 Q 7713.355 677.5244 7739.4136 625.40717 Q 7765.472 573.2899 7791.531 573.2899 L 7791.531 573.2899 L 7843.648 573.2899 L 7869.7065 573.2899 L 7869.7065 625.40717 L 7895.765 677.5244 L 7895.765 625.40717 L 7895.765 573.2899 L 7895.765 573.2899 L 7895.765 573.2899 L 7921.8237 3752.4429 L 7921.8237 6957.655 L 7921.8237 6957.655 Q 7895.765 6957.655 7895.765 7035.8306 L 7895.765 7087.9478 L 7869.7065 7087.9478 L 7843.648 7087.9478 L 7843.648 7114.0063 L 7843.648 7114.0063 L 7817.5894 7114.0063 L 7817.5894 7087.9478 L 7791.531 7087.9478 L 7765.472 7087.9478 L 7765.472 7114.0063 L 7739.4136 7114.0063 L 7739.4136 7114.0063 L 7739.4136 7140.065 L 7713.355 7140.065 L 7687.2964 7140.065 L 7687.2964 7114.0063 L 7687.2964 7087.9478 L 7687.2964 7061.889 L 7687.2964 7035.8306 L 7687.2964 7009.772 Q 7687.2964 6983.7134 7635.179 6983.7134 Q 7583.0615 6957.655 7583.0615 6931.5957 L 7583.0615 6905.537 L 7635.179 6905.537 Q 7687.2964 6905.537 7687.2964 6853.42 L 7687.2964 6801.3027 L 7687.2964 6801.3027 L 7687.2964 6775.244 L 7687.2964 6775.244 L 7687.2964 6775.244 L 7661.238 6775.244 L 7661.238 6775.244 L 7661.238 6749.1855 L 7635.179 6749.1855 L 7635.179 6749.1855 L 7635.179 6723.127 L 7583.0615 6723.127 L 7504.8857 6723.127 L 7426.71 6723.127 L 7348.534 6723.127 L 7322.4756 6723.127 Q 7296.417 6723.127 7270.358 6801.3027 Q 7218.2407 6879.4785 7192.182 6905.537 L 7166.1235 6931.5957 L 7166.1235 6931.5957 L 7166.1235 6931.5957 L 7140.065 6983.7134 L 7140.065 7035.8306 L 7140.065 7061.889 L 7140.065 7087.9478 L 7114.0063 7087.9478 L 7087.9478 7087.9478 L 7087.9478 6983.7134 Q 7061.889 6853.42 7061.889 6671.01 L 7061.889 6462.5405 L 7035.8306 6462.5405 L 7035.8306 6462.5405 L 7035.8306 6488.599 Q 7009.772 6488.599 7009.772 6566.775 L 7009.772 6618.8926 L 6983.7134 3830.619 Q 6957.655 1042.3452 6957.655 964.1694 Q 6931.5957 885.99347 6905.537 885.99347 L 6879.4785 885.99347 L 6879.4785 885.99347 Q 6853.42 859.9348 6853.42 859.9348 L 6853.42 859.9348 L 4768.7295 859.9348 L 2710.0977 885.99347 L 2710.0977 885.99347 Q 2684.039 885.99347 2684.039 1094.4625 L 2684.039 1302.9315 L 2684.039 1302.9315 L 2684.039 1302.9315 L 2657.9805 1198.697 L 2631.9219 1120.5211 L 2631.9219 1016.2866 L 2631.9219 912.0521 L 2631.9219 912.0521 Q 2631.9219 912.0521 2631.9219 859.9348 Q 2605.863 781.7589 1328.9902 781.7589 L 26.058632 729.64166 L 26.058632 729.64166 L 26.058632 729.64166 L 0.0 703.58307 L 0.0 677.5244 L 52.117264 677.5244 L 104.23453 677.5244 L 104.23453 651.46576 L 130.29315 651.46576 L 130.29315 651.46576 Q 130.29315 625.40717 182.41042 573.2899 Q 260.5863 495.11398 286.64496 495.11398 Q 312.70358 469.05536 312.70358 416.9381 Q 338.7622 364.82083 286.64496 312.70358 Q 234.52768 260.5863 208.46906 208.46906 Q 182.41042 130.29315 130.29315 104.23453 L 104.23453 78.175896 L 104.23453 52.117264 Q 104.23453 0.0 3517.9153 0.0 Q 6957.655 0.0 7009.772 0.0 z M 7739.4136 6931.5957 Q 7739.4136 6931.5957 7765.472 6957.655 Q 7765.472 6983.7134 7739.4136 6983.7134 Q 7739.4136 6957.655 7739.4136 6931.5957 z" svg:height="71.40065mm" draw:style-name="style-396" svg:viewBox="0.0 0.0 7921.8237 7140.065" svg:width="79.21824mm" svg:x="239.47882mm" svg:y="0.52117264mm"/>
          <draw:path svg:d="M 182.41042 0.0 L 182.41042 0.0 L 364.82083 78.175896 Q 547.23126 156.35179 547.23126 234.52768 Q 547.23126 312.70358 573.2899 338.7622 L 573.2899 364.82083 L 547.23126 364.82083 Q 547.23126 364.82083 495.11398 338.7622 Q 469.05536 312.70358 390.87946 416.9381 Q 338.7622 521.1726 208.46906 547.23126 L 104.23453 573.2899 L 78.175896 599.3485 L 52.117264 599.3485 L 52.117264 573.2899 L 78.175896 547.23126 L 78.175896 521.1726 L 78.175896 469.05536 L 52.117264 469.05536 L 26.058632 469.05536 L 26.058632 442.99673 L 26.058632 416.9381 L 0.0 416.9381 L 0.0 416.9381 L 26.058632 286.64496 Q 26.058632 156.35179 52.117264 130.29315 Q 78.175896 130.29315 130.29315 78.175896 Q 182.41042 26.058632 182.41042 0.0 z" svg:height="5.993485mm" draw:style-name="style-397" svg:viewBox="0.0 0.0 573.2899 599.3485" svg:width="5.7328987mm" svg:x="82.08469mm" svg:y="2.0846906mm"/>
          <draw:path svg:d="M 495.11398 -1.8189894E-12 L 521.1726 -1.8189894E-12 L 521.1726 156.35179 L 521.1726 286.64496 L 521.1726 312.70358 L 521.1726 338.7622 L 521.1726 364.82083 Q 521.1726 364.82083 495.11398 416.9381 Q 469.05536 469.05536 416.9381 364.82083 Q 364.82083 234.52768 260.5863 364.82083 L 130.29315 469.05536 L 104.23453 469.05536 Q 104.23453 469.05536 104.23453 495.11398 L 104.23453 495.11398 L 104.23453 495.11398 Q 78.175896 521.1726 78.175896 521.1726 L 78.175896 521.1726 L 78.175896 521.1726 Q 52.117264 521.1726 52.117264 495.11398 Q 52.117264 469.05536 26.058632 469.05536 Q 0.0 469.05536 0.0 442.99673 L 0.0 416.9381 L 0.0 416.9381 Q 0.0 416.9381 26.058632 416.9381 L 26.058632 390.87946 L 26.058632 390.87946 Q 26.058632 364.82083 52.117264 364.82083 Q 52.117264 338.7622 26.058632 312.70358 Q 0.0 260.5863 0.0 234.52768 L 0.0 182.41042 L 0.0 182.41042 L 0.0 156.35179 L 52.117264 156.35179 Q 78.175896 156.35179 104.23453 182.41042 L 156.35179 182.41042 L 156.35179 182.41042 L 156.35179 208.46906 L 182.41042 208.46906 L 208.46906 208.46906 L 208.46906 182.41042 Q 208.46906 182.41042 234.52768 156.35179 L 234.52768 156.35179 L 286.64496 130.29315 Q 312.70358 104.23453 338.7622 52.117264 Q 364.82083 -1.8189894E-12 416.9381 -1.8189894E-12 Q 495.11398 -1.8189894E-12 495.11398 -1.8189894E-12 z" svg:height="5.211726mm" draw:style-name="style-398" svg:viewBox="0.0 0.0 521.1726 521.1726" svg:width="5.211726mm" svg:x="184.4951mm" svg:y="132.37785mm"/>
          <draw:path svg:d="M 677.5244 0.0 L 703.58307 0.0 L 807.81757 0.0 L 938.1107 0.0 L 938.1107 0.0 Q 938.1107 26.058632 885.99347 26.058632 Q 833.8762 26.058632 859.9348 52.117264 Q 885.99347 78.175896 859.9348 104.23453 Q 807.81757 130.29315 755.7003 234.52768 Q 651.46576 338.7622 521.1726 364.82083 L 390.87946 390.87946 L 390.87946 416.9381 L 390.87946 442.99673 L 390.87946 495.11398 L 390.87946 521.1726 L 390.87946 521.1726 L 390.87946 547.23126 L 338.7622 547.23126 L 312.70358 547.23126 L 286.64496 547.23126 L 286.64496 547.23126 L 286.64496 521.1726 L 286.64496 521.1726 L 260.5863 521.1726 L 260.5863 495.11398 L 260.5863 495.11398 L 234.52768 495.11398 L 234.52768 495.11398 Q 234.52768 495.11398 208.46906 442.99673 L 182.41042 416.9381 L 156.35179 338.7622 Q 130.29315 286.64496 130.29315 286.64496 L 130.29315 286.64496 L 130.29315 260.5863 L 130.29315 234.52768 L 78.175896 234.52768 L -1.8189894E-12 234.52768 L -1.8189894E-12 208.46906 L -1.8189894E-12 182.41042 L 78.175896 156.35179 Q 182.41042 130.29315 182.41042 130.29315 L 182.41042 104.23453 L 416.9381 52.117264 Q 651.46576 26.058632 677.5244 0.0 z" svg:height="5.4723125mm" draw:style-name="style-399" svg:viewBox="0.0 0.0 938.1107 547.23126" svg:width="9.381107mm" svg:x="142.01955mm" svg:y="83.12704mm"/>
          <draw:path svg:d="M 5602.606 26.058632 L 5863.192 26.058632 L 6019.544 52.117264 Q 6175.8955 78.175896 6280.1304 104.23453 Q 6410.4233 130.29315 6436.482 156.35179 Q 6436.482 182.41042 6488.599 208.46906 L 6540.7163 208.46906 L 6540.7163 208.46906 L 6540.7163 234.52768 L 6488.599 234.52768 L 6462.5405 234.52768 L 6462.5405 260.5863 L 6462.5405 286.64496 L 6592.8335 286.64496 L 6697.0684 286.64496 L 6697.0684 312.70358 L 6697.0684 312.70358 L 6384.3647 312.70358 L 6097.7197 312.70358 L 3934.8533 312.70358 Q 1745.9283 286.64496 885.99347 286.64496 L 26.058632 286.64496 L 26.058632 260.5863 L 26.058632 260.5863 L 0.0 260.5863 L 0.0 234.52768 L 2214.9836 234.52768 L 4403.9087 234.52768 L 4403.9087 208.46906 L 4403.9087 208.46906 L 4768.7295 208.46906 L 5133.5503 208.46906 L 5185.6675 208.46906 L 5237.7847 208.46906 L 5237.7847 208.46906 Q 5263.8438 182.41042 5263.8438 182.41042 L 5263.8438 182.41042 L 5289.9023 78.175896 Q 5315.961 0.0 5342.0195 0.0 Q 5368.078 26.058632 5602.606 26.058632 z" svg:height="3.1270359mm" draw:style-name="style-400" svg:viewBox="0.0 0.0 6697.0684 312.70358" svg:width="66.97068mm" svg:x="10.162867mm" svg:y="198.30618mm"/>
          <draw:path svg:d="M 547.23126 26.058632 L 573.2899 26.058632 L 573.2899 26.058632 L 573.2899 26.058632 L 599.3485 52.117264 L 625.40717 78.175896 L 677.5244 78.175896 L 703.58307 78.175896 L 781.7589 104.23453 Q 833.8762 130.29315 885.99347 156.35179 L 938.1107 156.35179 L 938.1107 182.41042 Q 938.1107 208.46906 912.0521 208.46906 Q 885.99347 208.46906 885.99347 234.52768 Q 885.99347 286.64496 885.99347 286.64496 L 885.99347 286.64496 L 833.8762 286.64496 Q 807.81757 286.64496 781.7589 260.5863 Q 781.7589 234.52768 625.40717 208.46906 Q 469.05536 182.41042 390.87946 156.35179 Q 312.70358 130.29315 208.46906 130.29315 Q 130.29315 130.29315 130.29315 182.41042 L 104.23453 208.46906 L 104.23453 208.46906 L 104.23453 234.52768 L 104.23453 234.52768 L 104.23453 234.52768 L 78.175896 234.52768 L 78.175896 234.52768 L 52.117264 260.5863 L 26.058632 260.5863 L 26.058632 234.52768 L 3.6379788E-12 182.41042 L 3.6379788E-12 182.41042 L 3.6379788E-12 182.41042 L 3.6379788E-12 156.35179 L 3.6379788E-12 156.35179 L 3.6379788E-12 130.29315 Q 3.6379788E-12 104.23453 26.058632 78.175896 L 52.117264 78.175896 L 78.175896 78.175896 Q 104.23453 78.175896 156.35179 26.058632 Q 182.41042 -26.058632 364.82083 0.0 Q 547.23126 26.058632 547.23126 26.058632 z" svg:height="2.8664494mm" draw:style-name="style-401" svg:viewBox="0.0 0.0 938.1107 286.64496" svg:width="9.381107mm" svg:x="186.05862mm" svg:y="174.85341mm"/>
          <draw:path svg:d="M 547.23126 52.117264 L 547.23126 78.175896 L 547.23126 78.175896 Q 521.1726 78.175896 521.1726 104.23453 Q 521.1726 130.29315 442.99673 182.41042 L 364.82083 260.5863 L 364.82083 260.5863 L 364.82083 286.64496 L 364.82083 286.64496 L 364.82083 286.64496 L 338.7622 286.64496 L 338.7622 286.64496 L 338.7622 312.70358 L 312.70358 312.70358 L 312.70358 312.70358 L 312.70358 338.7622 L 312.70358 338.7622 Q 286.64496 338.7622 286.64496 364.82083 L 286.64496 364.82083 L 260.5863 364.82083 Q 260.5863 390.87946 260.5863 390.87946 L 260.5863 390.87946 L 260.5863 390.87946 Q 234.52768 390.87946 234.52768 416.9381 L 234.52768 416.9381 L 208.46906 416.9381 Q 208.46906 442.99673 104.23453 521.1726 L 26.058632 599.3485 L 26.058632 599.3485 Q 0.0 573.2899 0.0 521.1726 L 0.0 469.05536 L 0.0 469.05536 Q 0.0 469.05536 26.058632 442.99673 L 26.058632 442.99673 L 26.058632 442.99673 Q 26.058632 442.99673 52.117264 390.87946 L 52.117264 364.82083 L 78.175896 364.82083 L 78.175896 338.7622 L 104.23453 312.70358 Q 156.35179 286.64496 156.35179 286.64496 L 156.35179 260.5863 L 156.35179 260.5863 Q 156.35179 260.5863 182.41042 234.52768 L 182.41042 234.52768 L 208.46906 234.52768 L 208.46906 234.52768 L 208.46906 234.52768 Q 208.46906 234.52768 234.52768 234.52768 L 234.52768 208.46906 L 234.52768 208.46906 Q 260.5863 208.46906 260.5863 182.41042 L 260.5863 182.41042 L 260.5863 182.41042 Q 260.5863 182.41042 286.64496 182.41042 L 286.64496 156.35179 L 364.82083 78.175896 Q 469.05536 -26.058632 495.11398 0.0 Q 521.1726 0.0 521.1726 26.058632 Q 521.1726 26.058632 547.23126 52.117264 z" svg:height="5.993485mm" draw:style-name="style-402" svg:viewBox="0.0 0.0 547.23126 599.3485" svg:width="5.4723125mm" svg:x="147.49185mm" svg:y="103.45277mm"/>
          <draw:path svg:d="M 130.29315 26.058632 L 130.29315 0.0 L 130.29315 0.0 L 156.35179 0.0 L 182.41042 78.175896 Q 234.52768 156.35179 260.5863 182.41042 Q 312.70358 208.46906 312.70358 260.5863 L 312.70358 338.7622 L 260.5863 338.7622 Q 208.46906 312.70358 182.41042 312.70358 L 156.35179 312.70358 L 156.35179 312.70358 Q 156.35179 286.64496 78.175896 208.46906 L 0.0 104.23453 L 0.0 104.23453 L 0.0 104.23453 L 26.058632 78.175896 L 52.117264 78.175896 L 78.175896 52.117264 Q 104.23453 52.117264 130.29315 26.058632 z" svg:height="3.387622mm" draw:style-name="style-403" svg:viewBox="0.0 0.0 312.70358 338.7622" svg:width="3.1270359mm" svg:x="162.08469mm" svg:y="1.5635179mm"/>
          <draw:path svg:d="M 26.058632 104.23453 L 0.0 0.0 L 26.058632 26.058632 Q 78.175896 52.117264 78.175896 78.175896 L 78.175896 104.23453 L 130.29315 104.23453 Q 182.41042 130.29315 234.52768 182.41042 Q 260.5863 208.46906 260.5863 234.52768 L 260.5863 234.52768 L 286.64496 260.5863 Q 338.7622 312.70358 338.7622 312.70358 L 338.7622 338.7622 L 312.70358 338.7622 Q 286.64496 312.70358 182.41042 260.5863 Q 52.117264 208.46906 26.058632 104.23453 z" svg:height="3.387622mm" draw:style-name="style-404" svg:viewBox="0.0 0.0 338.7622 338.7622" svg:width="3.387622mm" svg:x="169.6417mm" svg:y="92.24755mm"/>
          <draw:path svg:d="M 1016.2866 26.058632 L 1016.2866 26.058632 L 912.0521 52.117264 Q 781.7589 78.175896 807.81757 104.23453 Q 807.81757 130.29315 912.0521 130.29315 L 1016.2866 130.29315 L 1042.3452 156.35179 Q 1068.4039 182.41042 1068.4039 208.46906 L 1068.4039 208.46906 L 1094.4625 234.52768 L 1094.4625 234.52768 L 885.99347 234.52768 Q 677.5244 234.52768 547.23126 286.64496 Q 442.99673 338.7622 286.64496 390.87946 L 104.23453 469.05536 L 104.23453 442.99673 L 130.29315 416.9381 L 130.29315 416.9381 L 130.29315 390.87946 L 130.29315 390.87946 L 130.29315 390.87946 L 156.35179 364.82083 L 156.35179 338.7622 L 104.23453 338.7622 L 52.117264 338.7622 L 26.058632 364.82083 L 0.0 364.82083 L 0.0 338.7622 L 0.0 312.70358 L 104.23453 286.64496 Q 208.46906 286.64496 234.52768 208.46906 Q 260.5863 130.29315 286.64496 78.175896 Q 338.7622 26.058632 390.87946 26.058632 Q 442.99673 26.058632 495.11398 1.8189894E-12 L 521.1726 1.8189894E-12 L 755.7003 1.8189894E-12 Q 1016.2866 26.058632 1016.2866 26.058632 z" svg:height="4.6905537mm" draw:style-name="style-405" svg:viewBox="0.0 0.0 1094.4625 469.05536" svg:width="10.944625mm" svg:x="109.18566mm" svg:y="149.83713mm"/>
          <draw:path svg:d="M 0.0 52.117264 L 0.0 0.0 L 26.058632 0.0 L 78.175896 0.0 L 156.35179 52.117264 Q 234.52768 104.23453 260.5863 130.29315 L 286.64496 130.29315 L 286.64496 130.29315 Q 286.64496 156.35179 312.70358 156.35179 L 338.7622 156.35179 L 390.87946 182.41042 Q 442.99673 208.46906 442.99673 234.52768 L 442.99673 260.5863 L 442.99673 260.5863 L 416.9381 260.5863 L 390.87946 286.64496 L 364.82083 286.64496 L 286.64496 286.64496 Q 208.46906 260.5863 130.29315 182.41042 L 26.058632 104.23453 L 26.058632 104.23453 Q 26.058632 78.175896 0.0 78.175896 L 0.0 78.175896 L 0.0 52.117264 z" svg:height="2.8664494mm" draw:style-name="style-406" svg:viewBox="0.0 0.0 442.99673 286.64496" svg:width="4.4299674mm" svg:x="146.18892mm" svg:y="142.8013mm"/>
          <draw:path svg:d="M 26.058632 0.0 Q 52.117264 0.0 78.175896 26.058632 Q 78.175896 78.175896 52.117264 104.23453 Q 0.0 104.23453 0.0 52.117264 Q -26.058632 0.0 26.058632 0.0 z" svg:height="1.0423453mm" draw:style-name="style-407" svg:viewBox="0.0 0.0 78.175896 104.23453" svg:width="0.78175896mm" svg:x="165.4723mm" svg:y="134.9837mm"/>
          <draw:path svg:d="M 78.175896 0.0 L 78.175896 0.0 L 286.64496 52.117264 Q 469.05536 104.23453 651.46576 130.29315 Q 833.8762 156.35179 859.9348 182.41042 Q 859.9348 208.46906 859.9348 208.46906 L 885.99347 208.46906 L 912.0521 234.52768 Q 912.0521 260.5863 885.99347 286.64496 Q 859.9348 312.70358 859.9348 338.7622 Q 859.9348 364.82083 885.99347 364.82083 L 912.0521 364.82083 L 912.0521 390.87946 L 912.0521 390.87946 L 912.0521 390.87946 L 885.99347 390.87946 L 859.9348 390.87946 Q 859.9348 416.9381 859.9348 416.9381 L 859.9348 416.9381 L 859.9348 416.9381 Q 833.8762 416.9381 755.7003 442.99673 Q 677.5244 469.05536 651.46576 416.9381 Q 651.46576 390.87946 547.23126 390.87946 L 469.05536 390.87946 L 469.05536 364.82083 Q 442.99673 364.82083 338.7622 338.7622 Q 208.46906 312.70358 208.46906 260.5863 Q 208.46906 208.46906 156.35179 208.46906 L 104.23453 182.41042 L 78.175896 182.41042 L 52.117264 156.35179 L 26.058632 156.35179 L 0.0 156.35179 L 0.0 130.29315 L 0.0 130.29315 L 0.0 104.23453 L 0.0 104.23453 L 26.058632 78.175896 Q 78.175896 52.117264 52.117264 52.117264 Q 26.058632 52.117264 52.117264 26.058632 Q 78.175896 0.0 78.175896 0.0 z" svg:height="4.4299674mm" draw:style-name="style-408" svg:viewBox="0.0 0.0 912.0521 442.99673" svg:width="9.120521mm" svg:x="172.76872mm" svg:y="77.133545mm"/>
          <draw:path svg:d="M 3960.9119 3.6379788E-12 L 3960.9119 3.6379788E-12 L 4013.0293 3.6379788E-12 Q 4065.1465 3.6379788E-12 4065.1465 78.175896 L 4039.088 182.41042 L 4039.088 208.46906 L 4039.088 234.52768 L 4039.088 234.52768 Q 4039.088 234.52768 4013.0293 234.52768 L 4013.0293 260.5863 L 4013.0293 260.5863 Q 3986.9707 260.5863 3986.9707 286.64496 L 3986.9707 286.64496 L 3986.9707 286.64496 Q 3986.9707 286.64496 3960.9119 364.82083 L 3934.8533 442.99673 L 3934.8533 469.05536 Q 3934.8533 495.11398 3856.6775 495.11398 Q 3778.5015 495.11398 3778.5015 547.23126 Q 3752.4429 599.3485 3726.3843 625.40717 L 3700.3257 651.46576 L 3700.3257 651.46576 L 3674.267 651.46576 L 3674.267 703.58307 L 3674.267 781.7589 L 3648.2085 807.81757 Q 3622.1497 859.9348 3622.1497 859.9348 L 3622.1497 859.9348 L 3570.0325 990.22797 Q 3517.9153 1120.5211 3491.8567 1250.8143 Q 3465.7979 1381.1074 3465.7979 1381.1074 L 3439.7393 1381.1074 L 3413.6807 1381.1074 Q 3413.6807 1381.1074 3413.6807 1355.0488 L 3387.622 1355.0488 L 3387.622 1276.8729 Q 3361.5635 1224.7556 3361.5635 1224.7556 L 3335.505 1198.697 L 3335.505 1198.697 Q 3309.4463 1198.697 3309.4463 1224.7556 L 3309.4463 1224.7556 L 3257.3289 1224.7556 Q 3231.2703 1250.8143 3205.2117 1224.7556 Q 3205.2117 1172.6384 3022.8013 1224.7556 Q 2840.3909 1276.8729 2684.039 1302.9315 Q 2527.6873 1355.0488 2371.3354 1381.1074 Q 2214.9836 1433.2247 2006.5146 1485.342 Q 1798.0455 1511.4006 1798.0455 1537.4592 Q 1798.0455 1563.5178 1641.6937 1589.5765 Q 1485.342 1615.6351 1485.342 1641.6937 Q 1485.342 1667.7524 1459.2833 1693.811 Q 1433.2247 1693.811 1433.2247 1798.0455 Q 1433.2247 1902.28 1433.2247 2188.925 L 1433.2247 2475.57 L 1407.1661 2475.57 L 1407.1661 2475.57 L 1433.2247 2501.6287 L 1459.2833 2527.6873 L 1459.2833 2527.6873 L 1459.2833 2527.6873 L 1433.2247 2527.6873 L 1407.1661 2527.6873 L 1381.1074 2527.6873 L 1381.1074 2527.6873 L 1381.1074 2501.6287 L 1381.1074 2501.6287 L 1355.0488 2501.6287 L 1355.0488 2475.57 L 1355.0488 2475.57 L 1328.9902 2475.57 L 1328.9902 2475.57 L 1328.9902 2475.57 L 1328.9902 2449.5112 L 1328.9902 2449.5112 L 1302.9315 2449.5112 L 1302.9315 2423.4526 L 1302.9315 2423.4526 Q 1276.8729 2423.4526 1172.6384 2371.3354 Q 1068.4039 2319.2183 1016.2866 2241.0422 Q 938.1107 2162.8665 859.9348 2136.8079 Q 755.7003 2110.749 442.99673 2084.6904 Q 130.29315 2058.6318 130.29315 2110.749 L 104.23453 2136.8079 L 52.117264 2136.8079 L 0.0 2110.749 L 0.0 2110.749 L 0.0 2110.749 L 0.0 2006.5146 Q 0.0 1876.2214 26.058632 1876.2214 Q 52.117264 1850.1628 104.23453 1771.9869 Q 130.29315 1667.7524 182.41042 1537.4592 Q 208.46906 1407.1661 234.52768 1407.1661 Q 260.5863 1407.1661 260.5863 1381.1074 Q 286.64496 1355.0488 312.70358 1276.8729 Q 338.7622 1198.697 390.87946 1068.4039 L 442.99673 938.1107 L 469.05536 912.0521 L 495.11398 885.99347 L 495.11398 885.99347 L 495.11398 859.9348 L 495.11398 859.9348 L 495.11398 859.9348 L 521.1726 859.9348 L 521.1726 859.9348 L 521.1726 859.9348 L 547.23126 859.9348 L 547.23126 912.0521 L 547.23126 964.1694 L 573.2899 964.1694 L 573.2899 964.1694 L 573.2899 990.22797 L 599.3485 990.22797 L 755.7003 1016.2866 Q 938.1107 1068.4039 1016.2866 1120.5211 Q 1120.5211 1172.6384 1120.5211 1198.697 L 1146.5798 1198.697 L 1146.5798 1198.697 L 1146.5798 1224.7556 L 1172.6384 1224.7556 L 1224.7556 1224.7556 L 1224.7556 1198.697 L 1224.7556 1198.697 L 1250.8143 1198.697 L 1250.8143 1172.6384 L 1250.8143 1172.6384 L 1276.8729 1172.6384 L 1276.8729 1016.2866 Q 1276.8729 859.9348 1302.9315 833.8762 Q 1328.9902 807.81757 1407.1661 729.64166 L 1511.4006 651.46576 L 1798.0455 573.2899 Q 2058.6318 495.11398 2084.6904 495.11398 Q 2110.749 442.99673 2188.925 416.9381 Q 2267.1008 390.87946 2553.7458 338.7622 Q 2840.3909 286.64496 3048.8599 234.52768 Q 3231.2703 234.52768 3387.622 156.35179 Q 3543.9739 78.175896 3674.267 78.175896 Q 3804.56 26.058632 3882.736 26.058632 L 3934.8533 26.058632 L 3934.8533 26.058632 Q 3960.9119 26.058632 3960.9119 3.6379788E-12 z" svg:height="25.276873mm" draw:style-name="style-409" svg:viewBox="0.0 0.0 4065.1465 2527.6873" svg:width="40.651466mm" svg:x="64.885994mm" svg:y="166.51465mm"/>
          <draw:path svg:d="M 755.7003 0.0 L 964.1694 0.0 L 912.0521 182.41042 Q 885.99347 364.82083 885.99347 390.87946 Q 859.9348 390.87946 859.9348 625.40717 L 859.9348 833.8762 L 859.9348 833.8762 Q 859.9348 833.8762 833.8762 599.3485 Q 833.8762 364.82083 807.81757 286.64496 Q 807.81757 208.46906 469.05536 312.70358 L 130.29315 416.9381 L 104.23453 442.99673 L 78.175896 469.05536 L 78.175896 469.05536 L 78.175896 469.05536 L 78.175896 495.11398 L 78.175896 495.11398 L 52.117264 521.1726 L 52.117264 547.23126 L 26.058632 547.23126 L 0.0 547.23126 L 0.0 521.1726 L 26.058632 495.11398 L 26.058632 469.05536 L 26.058632 416.9381 L 52.117264 312.70358 Q 78.175896 208.46906 286.64496 104.23453 Q 495.11398 26.058632 521.1726 26.058632 Q 521.1726 0.0 755.7003 0.0 z" svg:height="8.338762mm" draw:style-name="style-410" svg:viewBox="0.0 0.0 964.1694 833.8762" svg:width="9.641693mm" svg:x="143.06189mm" svg:y="27.100977mm"/>
          <draw:path svg:d="M 312.70358 0.0 L 312.70358 0.0 L 338.7622 0.0 Q 364.82083 26.058632 364.82083 104.23453 Q 364.82083 182.41042 312.70358 208.46906 Q 286.64496 208.46906 338.7622 260.5863 Q 364.82083 312.70358 390.87946 364.82083 L 390.87946 390.87946 L 364.82083 390.87946 Q 364.82083 364.82083 312.70358 364.82083 Q 286.64496 364.82083 260.5863 364.82083 Q 260.5863 390.87946 208.46906 416.9381 L 156.35179 469.05536 L 156.35179 469.05536 Q 156.35179 469.05536 130.29315 442.99673 Q 104.23453 416.9381 52.117264 442.99673 L 0.0 469.05536 L 0.0 442.99673 Q 0.0 416.9381 26.058632 416.9381 Q 52.117264 416.9381 52.117264 390.87946 Q 26.058632 364.82083 26.058632 234.52768 L 0.0 104.23453 L 26.058632 104.23453 L 26.058632 104.23453 L 130.29315 104.23453 Q 208.46906 130.29315 234.52768 104.23453 L 234.52768 52.117264 L 234.52768 52.117264 L 260.5863 52.117264 L 260.5863 52.117264 L 260.5863 52.117264 L 260.5863 26.058632 Q 286.64496 0.0 312.70358 0.0 z" svg:height="4.6905537mm" draw:style-name="style-411" svg:viewBox="0.0 0.0 390.87946 469.05536" svg:width="3.9087946mm" svg:x="180.32573mm" svg:y="120.91205mm"/>
          <draw:path svg:d="M 651.46576 52.117264 L 651.46576 52.117264 L 625.40717 130.29315 Q 625.40717 182.41042 599.3485 182.41042 L 599.3485 182.41042 L 573.2899 182.41042 Q 573.2899 182.41042 573.2899 208.46906 L 547.23126 234.52768 L 495.11398 338.7622 Q 442.99673 442.99673 416.9381 442.99673 Q 416.9381 469.05536 390.87946 625.40717 L 364.82083 781.7589 L 364.82083 781.7589 L 364.82083 781.7589 L 364.82083 651.46576 L 364.82083 495.11398 L 338.7622 495.11398 Q 338.7622 495.11398 260.5863 495.11398 Q 208.46906 495.11398 182.41042 547.23126 Q 156.35179 599.3485 130.29315 599.3485 Q 104.23453 625.40717 104.23453 651.46576 L 104.23453 677.5244 L 78.175896 677.5244 L 52.117264 703.58307 L 26.058632 703.58307 L 3.6379788E-12 703.58307 L 3.6379788E-12 677.5244 L 3.6379788E-12 677.5244 L 3.6379788E-12 677.5244 L 3.6379788E-12 677.5244 L 26.058632 677.5244 L 26.058632 651.46576 L 26.058632 651.46576 L 52.117264 651.46576 L 52.117264 651.46576 L 52.117264 625.40717 L 26.058632 625.40717 L 26.058632 599.3485 L 26.058632 599.3485 L 3.6379788E-12 599.3485 L 3.6379788E-12 599.3485 L 3.6379788E-12 599.3485 L 3.6379788E-12 573.2899 L 3.6379788E-12 573.2899 L 3.6379788E-12 521.1726 Q 3.6379788E-12 469.05536 26.058632 364.82083 L 78.175896 260.5863 L 78.175896 260.5863 L 104.23453 260.5863 L 104.23453 234.52768 L 104.23453 208.46906 L 104.23453 130.29315 Q 104.23453 52.117264 156.35179 52.117264 Q 234.52768 26.058632 364.82083 78.175896 Q 469.05536 78.175896 521.1726 104.23453 Q 547.23126 130.29315 573.2899 78.175896 Q 573.2899 26.058632 599.3485 0.0 Q 625.40717 0.0 625.40717 26.058632 Q 625.40717 52.117264 651.46576 52.117264 z" svg:height="7.8175893mm" draw:style-name="style-412" svg:viewBox="0.0 0.0 651.46576 781.7589" svg:width="6.514658mm" svg:x="186.05862mm" svg:y="127.426704mm"/>
          <draw:path svg:d="M 1172.6384 547.23126 L 1172.6384 547.23126 L 1146.5798 599.3485 Q 1120.5211 677.5244 1094.4625 1381.1074 L 1094.4625 2058.6318 L 1094.4625 2058.6318 L 1068.4039 2058.6318 L 1068.4039 2162.8665 L 1068.4039 2267.1008 L 1042.3452 2371.3354 L 1042.3452 2475.57 L 1016.2866 2475.57 Q 964.1694 2475.57 938.1107 2501.6287 Q 912.0521 2527.6873 885.99347 2475.57 Q 859.9348 2449.5112 416.9381 2449.5112 L 0.0 2449.5112 L 0.0 2423.4526 L 0.0 2397.394 L 52.117264 2397.394 L 104.23453 2371.3354 L 104.23453 2371.3354 L 104.23453 2371.3354 L 104.23453 2371.3354 Q 130.29315 2371.3354 130.29315 1798.0455 Q 182.41042 1250.8143 208.46906 1224.7556 Q 260.5863 1198.697 260.5863 781.7589 Q 286.64496 364.82083 286.64496 312.70358 L 312.70358 260.5863 L 312.70358 260.5863 Q 338.7622 260.5863 338.7622 234.52768 L 338.7622 234.52768 L 338.7622 234.52768 Q 364.82083 234.52768 364.82083 208.46906 L 390.87946 208.46906 L 390.87946 208.46906 L 390.87946 182.41042 L 390.87946 182.41042 L 390.87946 182.41042 L 416.9381 156.35179 L 442.99673 130.29315 L 781.7589 26.058632 Q 1120.5211 -78.175896 1120.5211 0.0 Q 1146.5798 78.175896 1146.5798 312.70358 Q 1172.6384 547.23126 1172.6384 547.23126 z" svg:height="25.016287mm" draw:style-name="style-413" svg:viewBox="0.0 0.0 1172.6384 2501.6287" svg:width="11.726384mm" svg:x="139.93484mm" svg:y="29.967426mm"/>
          <draw:path svg:d="M 1589.5765 0.0 L 1667.7524 0.0 L 1563.5178 156.35179 Q 1485.342 312.70358 1485.342 390.87946 Q 1537.4592 469.05536 1537.4592 495.11398 L 1537.4592 521.1726 L 1563.5178 521.1726 L 1563.5178 521.1726 L 1563.5178 547.23126 L 1589.5765 547.23126 L 1589.5765 573.2899 L 1589.5765 599.3485 L 1563.5178 599.3485 L 1563.5178 625.40717 L 1563.5178 625.40717 L 1563.5178 625.40717 L 1537.4592 625.40717 Q 1537.4592 625.40717 1537.4592 651.46576 Q 1511.4006 677.5244 859.9348 677.5244 L 208.46906 729.64166 L 208.46906 729.64166 L 208.46906 729.64166 L 130.29315 729.64166 L 26.058632 729.64166 L 26.058632 729.64166 Q 26.058632 703.58307 0.0 703.58307 L 0.0 703.58307 L 0.0 677.5244 L 0.0 651.46576 L 78.175896 651.46576 L 156.35179 625.40717 L 156.35179 625.40717 L 156.35179 625.40717 L 156.35179 625.40717 L 182.41042 625.40717 L 182.41042 625.40717 L 182.41042 625.40717 L 182.41042 599.3485 Q 182.41042 599.3485 208.46906 573.2899 L 208.46906 547.23126 L 390.87946 521.1726 Q 599.3485 521.1726 755.7003 442.99673 Q 885.99347 364.82083 964.1694 364.82083 Q 1068.4039 338.7622 1068.4039 312.70358 L 1068.4039 312.70358 L 1068.4039 286.64496 Q 1068.4039 260.5863 1172.6384 260.5863 Q 1250.8143 260.5863 1276.8729 234.52768 Q 1276.8729 208.46906 1328.9902 182.41042 Q 1381.1074 156.35179 1381.1074 156.35179 L 1381.1074 156.35179 L 1459.2833 78.175896 Q 1537.4592 0.0 1589.5765 0.0 z" svg:height="7.2964168mm" draw:style-name="style-414" svg:viewBox="0.0 0.0 1667.7524 729.64166" svg:width="16.677525mm" svg:x="170.68404mm" svg:y="154.26709mm"/>
          <draw:path svg:d="M 1615.6351 104.23453 L 1615.6351 104.23453 L 1615.6351 364.82083 Q 1589.5765 599.3485 1563.5178 599.3485 Q 1537.4592 625.40717 1511.4006 625.40717 L 1459.2833 625.40717 L 1433.2247 625.40717 Q 1407.1661 625.40717 1302.9315 651.46576 L 1224.7556 651.46576 L 1198.697 651.46576 Q 1172.6384 651.46576 1172.6384 677.5244 Q 1172.6384 703.58307 990.22797 703.58307 L 781.7589 703.58307 L 781.7589 677.5244 L 781.7589 677.5244 L 807.81757 677.5244 L 807.81757 677.5244 L 807.81757 651.46576 L 833.8762 651.46576 L 833.8762 625.40717 Q 833.8762 599.3485 885.99347 573.2899 Q 912.0521 573.2899 938.1107 469.05536 Q 990.22797 364.82083 938.1107 364.82083 Q 859.9348 338.7622 859.9348 312.70358 Q 859.9348 286.64496 885.99347 286.64496 L 912.0521 260.5863 L 885.99347 260.5863 Q 859.9348 260.5863 859.9348 234.52768 Q 859.9348 208.46906 625.40717 182.41042 L 364.82083 156.35179 L 364.82083 156.35179 Q 390.87946 156.35179 442.99673 130.29315 L 495.11398 104.23453 L 260.5863 104.23453 L 1.8189894E-12 104.23453 L 1.8189894E-12 78.175896 L 1.8189894E-12 78.175896 L 52.117264 78.175896 L 130.29315 52.117264 L 130.29315 52.117264 L 130.29315 52.117264 L 599.3485 26.058632 Q 1068.4039 1.8189894E-12 1250.8143 1.8189894E-12 Q 1459.2833 1.8189894E-12 1511.4006 52.117264 Q 1589.5765 104.23453 1615.6351 104.23453 z" svg:height="7.0358305mm" draw:style-name="style-415" svg:viewBox="0.0 0.0 1615.6351 703.58307" svg:width="16.156351mm" svg:x="121.43322mm" svg:y="161.04234mm"/>
          <draw:path svg:d="M 182.41042 52.117264 L 182.41042 52.117264 L 182.41042 52.117264 L 182.41042 52.117264 L 182.41042 78.175896 L 208.46906 78.175896 L 208.46906 104.23453 Q 208.46906 156.35179 260.5863 156.35179 L 338.7622 156.35179 L 338.7622 182.41042 L 364.82083 182.41042 L 364.82083 208.46906 L 364.82083 234.52768 L 338.7622 234.52768 L 338.7622 260.5863 L 312.70358 260.5863 Q 260.5863 260.5863 234.52768 260.5863 L 208.46906 286.64496 L 182.41042 286.64496 L 182.41042 286.64496 L 182.41042 234.52768 Q 156.35179 182.41042 130.29315 182.41042 Q 78.175896 156.35179 52.117264 208.46906 L 26.058632 260.5863 L 26.058632 260.5863 Q -1.8189894E-12 260.5863 26.058632 208.46906 L 52.117264 156.35179 L 52.117264 104.23453 Q 78.175896 78.175896 52.117264 52.117264 Q -1.8189894E-12 52.117264 -1.8189894E-12 0.0 Q -1.8189894E-12 -26.058632 78.175896 0.0 Q 156.35179 0.0 156.35179 26.058632 Q 156.35179 52.117264 182.41042 52.117264 z" svg:height="2.8664494mm" draw:style-name="style-416" svg:viewBox="0.0 0.0 364.82083 286.64496" svg:width="3.6482084mm" svg:x="145.40717mm" svg:y="117.26384mm"/>
          <draw:path svg:d="M 52.117264 234.52768 L 0.0 -1.8189894E-12 L 104.23453 -1.8189894E-12 Q 182.41042 -1.8189894E-12 182.41042 -1.8189894E-12 L 182.41042 -1.8189894E-12 L 208.46906 -1.8189894E-12 Q 260.5863 26.058632 234.52768 78.175896 Q 208.46906 156.35179 208.46906 156.35179 Q 208.46906 208.46906 208.46906 208.46906 Q 208.46906 208.46906 234.52768 208.46906 L 234.52768 234.52768 L 208.46906 286.64496 Q 208.46906 338.7622 208.46906 364.82083 Q 260.5863 390.87946 234.52768 469.05536 Q 208.46906 547.23126 234.52768 573.2899 L 234.52768 599.3485 L 208.46906 599.3485 L 208.46906 573.2899 L 208.46906 573.2899 L 208.46906 573.2899 L 182.41042 625.40717 L 156.35179 651.46576 L 156.35179 651.46576 L 156.35179 651.46576 L 156.35179 599.3485 L 156.35179 547.23126 L 130.29315 521.1726 L 104.23453 495.11398 L 104.23453 495.11398 L 104.23453 469.05536 L 104.23453 469.05536 L 104.23453 469.05536 L 78.175896 469.05536 Q 78.175896 469.05536 52.117264 234.52768 z" svg:height="6.514658mm" draw:style-name="style-417" svg:viewBox="0.0 0.0 234.52768 651.46576" svg:width="2.3452768mm" svg:x="133.4202mm" svg:y="124.56026mm"/>
          <draw:path svg:d="M 0.0 26.058632 L 0.0 0.0 L 364.82083 78.175896 Q 729.64166 156.35179 807.81757 260.5863 Q 859.9348 364.82083 885.99347 364.82083 Q 912.0521 364.82083 912.0521 338.7622 L 938.1107 338.7622 L 938.1107 364.82083 Q 912.0521 416.9381 885.99347 469.05536 L 859.9348 521.1726 L 859.9348 521.1726 Q 859.9348 521.1726 807.81757 469.05536 Q 755.7003 416.9381 729.64166 364.82083 Q 703.58307 312.70358 521.1726 260.5863 Q 312.70358 208.46906 208.46906 208.46906 L 104.23453 208.46906 L 104.23453 208.46906 L 130.29315 208.46906 L 130.29315 208.46906 L 130.29315 208.46906 L 130.29315 234.52768 L 130.29315 234.52768 L 156.35179 234.52768 L 156.35179 260.5863 L 156.35179 260.5863 L 182.41042 260.5863 L 182.41042 312.70358 L 182.41042 364.82083 L 182.41042 364.82083 L 182.41042 364.82083 L 156.35179 338.7622 L 156.35179 312.70358 L 130.29315 312.70358 L 130.29315 312.70358 L 130.29315 286.64496 L 130.29315 286.64496 L 130.29315 286.64496 L 104.23453 260.5863 L 104.23453 260.5863 L 78.175896 260.5863 L 104.23453 208.46906 Q 104.23453 156.35179 182.41042 130.29315 L 260.5863 104.23453 L 260.5863 104.23453 L 234.52768 104.23453 L 234.52768 104.23453 L 234.52768 104.23453 L 130.29315 78.175896 Q 52.117264 52.117264 26.058632 52.117264 Q 0.0 52.117264 0.0 26.058632 z" svg:height="5.211726mm" draw:style-name="style-418" svg:viewBox="0.0 0.0 938.1107 521.1726" svg:width="9.381107mm" svg:x="185.27687mm" svg:y="30.228012mm"/>
          <draw:path svg:d="M 26.058632 26.058632 L 52.117264 0.0 L 130.29315 26.058632 Q 234.52768 26.058632 286.64496 130.29315 Q 338.7622 208.46906 338.7622 234.52768 L 338.7622 260.5863 L 338.7622 260.5863 Q 338.7622 260.5863 312.70358 286.64496 L 312.70358 312.70358 L 312.70358 312.70358 Q 286.64496 312.70358 286.64496 312.70358 L 286.64496 338.7622 L 260.5863 338.7622 Q 234.52768 338.7622 208.46906 286.64496 Q 182.41042 234.52768 78.175896 182.41042 L 0.0 130.29315 L 0.0 130.29315 Q 26.058632 104.23453 26.058632 78.175896 Q 26.058632 78.175896 26.058632 26.058632 z" svg:height="3.387622mm" draw:style-name="style-419" svg:viewBox="0.0 0.0 338.7622 338.7622" svg:width="3.387622mm" svg:x="4.95114mm" svg:y="202.99673mm"/>
          <draw:path svg:d="M 234.52768 26.058632 L 260.5863 26.058632 L 364.82083 52.117264 Q 442.99673 78.175896 416.9381 104.23453 Q 390.87946 104.23453 390.87946 156.35179 Q 390.87946 208.46906 521.1726 208.46906 L 651.46576 208.46906 L 651.46576 208.46906 Q 651.46576 208.46906 442.99673 260.5863 Q 260.5863 312.70358 234.52768 208.46906 Q 208.46906 130.29315 130.29315 130.29315 L 78.175896 130.29315 L 78.175896 156.35179 L 78.175896 182.41042 L 52.117264 182.41042 L 52.117264 208.46906 L 26.058632 208.46906 L 0.0 208.46906 L 0.0 182.41042 L 26.058632 156.35179 L 26.058632 104.23453 Q 78.175896 52.117264 78.175896 52.117264 L 78.175896 26.058632 L 104.23453 26.058632 Q 130.29315 0.0 130.29315 0.0 L 130.29315 0.0 L 182.41042 0.0 Q 234.52768 0.0 234.52768 26.058632 z" svg:height="2.605863mm" draw:style-name="style-420" svg:viewBox="0.0 0.0 651.46576 260.5863" svg:width="6.514658mm" svg:x="184.75569mm" svg:y="87.557mm"/>
          <draw:path svg:d="M 442.99673 0.0 L 442.99673 0.0 L 442.99673 0.0 L 442.99673 0.0 L 442.99673 26.058632 L 442.99673 26.058632 L 442.99673 52.117264 L 442.99673 52.117264 L 442.99673 52.117264 L 442.99673 52.117264 L 495.11398 78.175896 L 547.23126 104.23453 L 651.46576 52.117264 Q 755.7003 52.117264 755.7003 52.117264 Q 755.7003 104.23453 755.7003 104.23453 L 755.7003 104.23453 L 755.7003 104.23453 Q 755.7003 104.23453 729.64166 130.29315 Q 703.58307 130.29315 703.58307 156.35179 Q 703.58307 182.41042 599.3485 208.46906 Q 521.1726 260.5863 260.5863 260.5863 L 0.0 286.64496 L 0.0 286.64496 L 0.0 260.5863 L 26.058632 260.5863 L 78.175896 260.5863 L 130.29315 234.52768 L 156.35179 208.46906 L 156.35179 208.46906 L 182.41042 208.46906 L 182.41042 156.35179 L 182.41042 130.29315 L 208.46906 130.29315 L 208.46906 104.23453 L 234.52768 104.23453 Q 260.5863 104.23453 260.5863 78.175896 L 260.5863 78.175896 L 338.7622 78.175896 Q 390.87946 78.175896 390.87946 52.117264 Q 416.9381 0.0 442.99673 0.0 z" svg:height="2.8664494mm" draw:style-name="style-421" svg:viewBox="0.0 0.0 755.7003 286.64496" svg:width="7.557003mm" svg:x="148.79478mm" svg:y="78.175896mm"/>
          <draw:path svg:d="M 885.99347 26.058632 L 885.99347 1.8189894E-12 L 1042.3452 1.8189894E-12 L 1172.6384 1.8189894E-12 L 1042.3452 26.058632 Q 938.1107 52.117264 938.1107 104.23453 Q 938.1107 156.35179 833.8762 208.46906 Q 729.64166 260.5863 703.58307 469.05536 Q 677.5244 703.58307 651.46576 729.64166 Q 625.40717 729.64166 625.40717 729.64166 L 625.40717 729.64166 L 573.2899 729.64166 Q 547.23126 729.64166 469.05536 729.64166 L 364.82083 729.64166 L 416.9381 729.64166 L 495.11398 729.64166 L 495.11398 703.58307 Q 521.1726 703.58307 521.1726 677.5244 Q 521.1726 677.5244 547.23126 547.23126 L 573.2899 416.9381 L 547.23126 416.9381 L 547.23126 416.9381 L 521.1726 390.87946 L 495.11398 364.82083 L 416.9381 364.82083 Q 338.7622 364.82083 312.70358 442.99673 L 286.64496 495.11398 L 260.5863 495.11398 L 260.5863 469.05536 L 260.5863 469.05536 L 260.5863 469.05536 L 234.52768 442.99673 L 234.52768 416.9381 L 234.52768 338.7622 Q 260.5863 260.5863 260.5863 208.46906 Q 260.5863 156.35179 156.35179 156.35179 L 26.058632 130.29315 L 26.058632 104.23453 L 0.0 104.23453 L 0.0 104.23453 L 0.0 104.23453 L 0.0 104.23453 L 0.0 78.175896 L 364.82083 78.175896 L 703.58307 78.175896 L 781.7589 78.175896 L 859.9348 78.175896 L 859.9348 52.117264 L 885.99347 26.058632 L 885.99347 26.058632 z" svg:height="7.2964168mm" draw:style-name="style-422" svg:viewBox="0.0 0.0 1172.6384 729.64166" svg:width="11.726384mm" svg:x="157.39413mm" svg:y="151.14006mm"/>
          <draw:path svg:d="M 26.058632 26.058632 L 26.058632 26.058632 L 156.35179 26.058632 Q 312.70358 26.058632 416.9381 1.8189894E-12 L 495.11398 1.8189894E-12 L 495.11398 1.8189894E-12 L 495.11398 26.058632 L 469.05536 26.058632 Q 416.9381 26.058632 416.9381 52.117264 Q 442.99673 78.175896 495.11398 104.23453 Q 547.23126 130.29315 547.23126 130.29315 L 547.23126 130.29315 L 495.11398 130.29315 Q 442.99673 130.29315 364.82083 182.41042 L 260.5863 208.46906 L 260.5863 208.46906 Q 234.52768 234.52768 234.52768 234.52768 L 234.52768 234.52768 L 208.46906 234.52768 Q 156.35179 234.52768 104.23453 208.46906 Q 26.058632 182.41042 3.6379788E-12 156.35179 L 3.6379788E-12 130.29315 L 3.6379788E-12 78.175896 Q 3.6379788E-12 26.058632 26.058632 26.058632 z" svg:height="2.3452768mm" draw:style-name="style-423" svg:viewBox="0.0 0.0 547.23126 234.52768" svg:width="5.4723125mm" svg:x="188.66449mm" svg:y="151.92181mm"/>
          <draw:path svg:d="M 3726.3843 26.058632 L 3726.3843 0.0 L 3752.4429 26.058632 Q 3804.56 52.117264 3830.619 130.29315 Q 3856.6775 182.41042 3908.7947 234.52768 Q 3960.9119 286.64496 3934.8533 338.7622 Q 3934.8533 390.87946 3908.7947 416.9381 Q 3882.736 416.9381 3804.56 495.11398 Q 3752.4429 547.23126 3752.4429 573.2899 L 3752.4429 573.2899 L 3726.3843 573.2899 L 3726.3843 599.3485 L 3674.267 599.3485 L 3622.1497 599.3485 L 3622.1497 625.40717 L 3648.2085 651.46576 L 3648.2085 651.46576 L 3648.2085 651.46576 L 4951.14 703.58307 Q 6228.0127 703.58307 6254.0713 781.7589 Q 6254.0713 833.8762 6254.0713 833.8762 L 6254.0713 833.8762 L 6254.0713 807.81757 Q 6254.0713 807.81757 6175.8955 807.81757 L 6097.7197 781.7589 L 6097.7197 781.7589 L 6097.7197 755.7003 L 5785.016 755.7003 Q 5446.254 755.7003 5420.1953 781.7589 L 5368.078 781.7589 L 5368.078 781.7589 Q 5368.078 755.7003 5315.961 781.7589 L 5237.7847 781.7589 L 2710.0977 781.7589 L 156.35179 781.7589 L 156.35179 781.7589 L 156.35179 755.7003 L 104.23453 755.7003 L 52.117264 755.7003 L 26.058632 781.7589 L 0.0 781.7589 L 0.0 755.7003 L 0.0 729.64166 L 52.117264 729.64166 L 104.23453 703.58307 L 1745.9283 703.58307 L 3387.622 703.58307 L 3439.7393 677.5244 Q 3491.8567 651.46576 3491.8567 599.3485 Q 3517.9153 547.23126 3622.1497 469.05536 Q 3752.4429 364.82083 3726.3843 286.64496 Q 3700.3257 234.52768 3674.267 182.41042 Q 3648.2085 156.35179 3622.1497 156.35179 L 3622.1497 130.29315 L 3622.1497 130.29315 L 3622.1497 130.29315 L 3648.2085 130.29315 L 3700.3257 130.29315 L 3700.3257 156.35179 L 3700.3257 156.35179 L 3726.3843 156.35179 L 3726.3843 130.29315 L 3726.3843 130.29315 L 3752.4429 130.29315 L 3752.4429 78.175896 Q 3752.4429 52.117264 3726.3843 26.058632 z" svg:height="8.338762mm" draw:style-name="style-424" svg:viewBox="0.0 0.0 6254.0713 833.8762" svg:width="62.540714mm" svg:x="203.25732mm" svg:y="1.3029315mm"/>
          <draw:path svg:d="M 260.5863 0.0 L 260.5863 0.0 L 312.70358 26.058632 Q 390.87946 52.117264 416.9381 156.35179 Q 442.99673 234.52768 416.9381 260.5863 Q 390.87946 286.64496 390.87946 286.64496 L 390.87946 286.64496 L 260.5863 286.64496 Q 130.29315 286.64496 130.29315 234.52768 Q 130.29315 182.41042 156.35179 182.41042 Q 182.41042 156.35179 104.23453 130.29315 L 0.0 104.23453 L 0.0 78.175896 L 0.0 26.058632 L 130.29315 26.058632 L 260.5863 26.058632 L 260.5863 0.0 z" svg:height="2.8664494mm" draw:style-name="style-425" svg:viewBox="0.0 0.0 416.9381 286.64496" svg:width="4.169381mm" svg:x="187.36156mm" svg:y="86.775246mm"/>
          <draw:path svg:d="M 1745.9283 52.117264 L 1745.9283 52.117264 L 1745.9283 52.117264 L 1771.9869 52.117264 L 1771.9869 52.117264 L 1771.9869 52.117264 L 2032.5732 52.117264 Q 2267.1008 52.117264 2397.394 52.117264 Q 2527.6873 52.117264 2553.7458 104.23453 Q 2605.863 104.23453 2657.9805 130.29315 L 2684.039 130.29315 L 2814.3323 208.46906 Q 2970.684 312.70358 3022.8013 312.70358 L 3074.9185 312.70358 L 3074.9185 312.70358 Q 3074.9185 312.70358 3074.9185 338.7622 L 3100.977 338.7622 L 3100.977 338.7622 Q 3100.977 364.82083 3127.0356 364.82083 L 3127.0356 364.82083 L 3127.0356 390.87946 Q 3127.0356 416.9381 3153.0945 469.05536 L 3179.153 521.1726 L 3179.153 521.1726 L 3179.153 521.1726 L 3179.153 547.23126 L 3179.153 547.23126 L 3205.2117 547.23126 L 3205.2117 573.2899 L 3231.2703 573.2899 L 3283.3875 573.2899 L 3283.3875 599.3485 L 3283.3875 625.40717 L 3309.4463 625.40717 L 3309.4463 625.40717 L 3335.505 651.46576 Q 3335.505 677.5244 3361.5635 677.5244 L 3387.622 677.5244 L 3387.622 677.5244 Q 3387.622 677.5244 3413.6807 677.5244 L 3413.6807 651.46576 L 3439.7393 651.46576 Q 3491.8567 625.40717 3517.9153 651.46576 Q 3543.9739 677.5244 3543.9739 677.5244 L 3543.9739 677.5244 L 3543.9739 677.5244 Q 3517.9153 677.5244 3517.9153 703.58307 L 3491.8567 703.58307 L 3491.8567 703.58307 L 3491.8567 729.64166 L 3491.8567 729.64166 L 3491.8567 729.64166 L 3465.7979 833.8762 L 3465.7979 912.0521 L 3387.622 1042.3452 Q 3335.505 1198.697 3283.3875 1198.697 Q 3257.3289 1198.697 3257.3289 1250.8143 L 3231.2703 1276.8729 L 3231.2703 1276.8729 L 3231.2703 1302.9315 L 3231.2703 1302.9315 L 3231.2703 1302.9315 L 3205.2117 1355.0488 Q 3179.153 1381.1074 3231.2703 1433.2247 Q 3283.3875 1485.342 3283.3875 1511.4006 L 3283.3875 1511.4006 L 3283.3875 1563.5178 Q 3283.3875 1589.5765 3283.3875 1667.7524 L 3283.3875 1719.8696 L 3335.505 1719.8696 Q 3387.622 1719.8696 3439.7393 1719.8696 L 3517.9153 1719.8696 L 3517.9153 1745.9283 L 3491.8567 1771.9869 L 3491.8567 1771.9869 L 3491.8567 1771.9869 L 3413.6807 1824.1042 Q 3335.505 1850.1628 3335.505 1902.28 Q 3335.505 1954.3973 3335.505 1980.4559 L 3335.505 2032.5732 L 3361.5635 2032.5732 L 3361.5635 2032.5732 L 3361.5635 2006.5146 L 3387.622 2006.5146 L 3387.622 2006.5146 L 3387.622 2032.5732 L 3387.622 2032.5732 L 3387.622 2032.5732 L 3387.622 2032.5732 L 3387.622 2058.6318 L 3387.622 2058.6318 L 3387.622 2084.6904 L 3387.622 2084.6904 L 3387.622 2084.6904 L 3361.5635 2084.6904 L 3361.5635 2084.6904 L 3335.505 2110.749 L 3283.3875 2110.749 L 3283.3875 2110.749 L 3257.3289 2110.749 L 3231.2703 2136.8079 Q 3231.2703 2136.8079 3205.2117 2188.925 L 3205.2117 2267.1008 L 3179.153 2267.1008 L 3153.0945 2293.1597 L 3100.977 2293.1597 L 3048.8599 2293.1597 L 3022.8013 2293.1597 L 2970.684 2293.1597 L 2970.684 2241.0422 L 2970.684 2188.925 L 2996.7427 2188.925 L 2996.7427 2162.8665 L 2996.7427 2162.8665 L 3022.8013 2162.8665 L 3022.8013 2162.8665 L 3022.8013 2188.925 L 3048.8599 2188.925 Q 3074.9185 2188.925 3100.977 2136.8079 Q 3127.0356 2084.6904 3100.977 2032.5732 L 3074.9185 2006.5146 L 3074.9185 2006.5146 L 3074.9185 1980.4559 L 3022.8013 1980.4559 L 2996.7427 1980.4559 L 2996.7427 1928.3387 L 3022.8013 1902.28 L 3022.8013 1876.2214 L 3022.8013 1850.1628 L 2996.7427 1850.1628 L 2996.7427 1824.1042 L 2996.7427 1824.1042 L 2970.684 1824.1042 L 2970.684 1824.1042 L 2970.684 1824.1042 L 2918.5667 1824.1042 L 2892.508 1824.1042 L 2892.508 1824.1042 L 2866.4495 1824.1042 L 2866.4495 1876.2214 Q 2866.4495 1902.28 2840.3909 1902.28 L 2840.3909 1902.28 L 2814.3323 1902.28 L 2814.3323 1902.28 L 2814.3323 1902.28 Q 2814.3323 1876.2214 2762.2148 1876.2214 Q 2710.0977 1876.2214 2684.039 1876.2214 Q 2657.9805 1850.1628 2657.9805 1876.2214 L 2657.9805 1876.2214 L 2657.9805 1876.2214 Q 2657.9805 1876.2214 2631.9219 1824.1042 Q 2605.863 1798.0455 2553.7458 1798.0455 L 2501.6287 1798.0455 L 2501.6287 1798.0455 Q 2475.57 1771.9869 2423.4526 1798.0455 Q 2371.3354 1824.1042 2371.3354 1771.9869 Q 2345.2769 1719.8696 2267.1008 1693.811 L 2188.925 1667.7524 L 2188.925 1667.7524 L 2188.925 1667.7524 L 2162.8665 1615.6351 L 2162.8665 1589.5765 L 2162.8665 1589.5765 L 2188.925 1589.5765 L 2188.925 1589.5765 L 2188.925 1615.6351 L 2214.9836 1615.6351 Q 2241.0422 1615.6351 2293.1597 1563.5178 Q 2319.2183 1511.4006 2319.2183 1433.2247 Q 2345.2769 1355.0488 2293.1597 1355.0488 L 2267.1008 1328.9902 L 2267.1008 1302.9315 L 2267.1008 1276.8729 L 2293.1597 1276.8729 L 2319.2183 1250.8143 L 2319.2183 1250.8143 L 2345.2769 1250.8143 L 2345.2769 1198.697 L 2345.2769 1146.5798 L 2293.1597 1146.5798 L 2241.0422 1146.5798 L 2241.0422 1172.6384 L 2241.0422 1172.6384 L 2214.9836 1198.697 Q 2188.925 1224.7556 2162.8665 1250.8143 L 2136.8079 1302.9315 L 2136.8079 1302.9315 L 2136.8079 1302.9315 L 2136.8079 1328.9902 L 2136.8079 1328.9902 L 2162.8665 1355.0488 L 2162.8665 1355.0488 L 2136.8079 1355.0488 L 2084.6904 1355.0488 L 2084.6904 1328.9902 L 2084.6904 1302.9315 L 2058.6318 1302.9315 Q 2032.5732 1302.9315 2032.5732 1276.8729 L 2032.5732 1276.8729 L 2032.5732 1276.8729 Q 2032.5732 1276.8729 2058.6318 1224.7556 L 2084.6904 1172.6384 L 2058.6318 1172.6384 L 2058.6318 1146.5798 L 2006.5146 1146.5798 L 1954.3973 1146.5798 L 1954.3973 1172.6384 L 1928.3387 1172.6384 L 1928.3387 1198.697 L 1928.3387 1224.7556 L 1876.2214 1224.7556 L 1850.1628 1250.8143 L 1850.1628 1250.8143 L 1824.1042 1250.8143 L 1824.1042 1276.8729 Q 1824.1042 1302.9315 1850.1628 1302.9315 L 1850.1628 1302.9315 L 1876.2214 1328.9902 Q 1876.2214 1355.0488 1902.28 1355.0488 L 1928.3387 1355.0488 L 1928.3387 1355.0488 Q 1928.3387 1381.1074 1902.28 1407.1661 Q 1876.2214 1433.2247 1876.2214 1407.1661 L 1850.1628 1407.1661 L 1824.1042 1407.1661 L 1771.9869 1407.1661 L 1798.0455 1407.1661 L 1824.1042 1407.1661 L 1824.1042 1433.2247 L 1824.1042 1433.2247 L 1798.0455 1433.2247 L 1798.0455 1459.2833 L 1798.0455 1459.2833 L 1771.9869 1459.2833 L 1771.9869 1459.2833 L 1771.9869 1459.2833 L 1771.9869 1485.342 L 1771.9869 1485.342 L 1745.9283 1459.2833 L 1719.8696 1433.2247 L 1719.8696 1433.2247 L 1719.8696 1407.1661 L 1719.8696 1407.1661 L 1719.8696 1407.1661 L 1693.811 1381.1074 L 1667.7524 1355.0488 L 1667.7524 1355.0488 Q 1667.7524 1355.0488 1641.6937 1328.9902 Q 1615.6351 1328.9902 1615.6351 1302.9315 Q 1615.6351 1276.8729 1667.7524 1276.8729 Q 1693.811 1250.8143 1693.811 1120.5211 L 1719.8696 964.1694 L 1693.811 964.1694 L 1693.811 990.22797 L 1693.811 990.22797 L 1667.7524 990.22797 L 1667.7524 990.22797 L 1667.7524 990.22797 L 1667.7524 964.1694 L 1667.7524 964.1694 L 1641.6937 964.1694 L 1641.6937 990.22797 L 1615.6351 990.22797 Q 1589.5765 990.22797 1563.5178 990.22797 Q 1511.4006 990.22797 1459.2833 964.1694 Q 1407.1661 938.1107 1355.0488 990.22797 Q 1302.9315 1042.3452 1302.9315 1016.2866 Q 1276.8729 990.22797 1250.8143 990.22797 L 1224.7556 990.22797 L 1224.7556 990.22797 Q 1198.697 964.1694 1198.697 938.1107 Q 1146.5798 912.0521 1094.4625 885.99347 Q 1042.3452 885.99347 1042.3452 912.0521 L 1042.3452 964.1694 L 1016.2866 964.1694 Q 990.22797 938.1107 938.1107 964.1694 Q 912.0521 964.1694 885.99347 1016.2866 Q 885.99347 1068.4039 859.9348 1068.4039 L 833.8762 1068.4039 L 833.8762 1042.3452 Q 833.8762 1016.2866 833.8762 990.22797 Q 833.8762 964.1694 807.81757 964.1694 L 755.7003 938.1107 L 755.7003 964.1694 L 729.64166 964.1694 L 755.7003 1016.2866 Q 755.7003 1042.3452 781.7589 1068.4039 L 781.7589 1068.4039 L 755.7003 1094.4625 Q 729.64166 1094.4625 729.64166 1120.5211 L 729.64166 1146.5798 L 703.58307 1146.5798 L 677.5244 1146.5798 L 677.5244 1172.6384 L 677.5244 1172.6384 L 677.5244 1198.697 L 677.5244 1224.7556 L 677.5244 1224.7556 L 677.5244 1198.697 L 651.46576 1198.697 L 625.40717 1198.697 L 625.40717 1146.5798 L 625.40717 1120.5211 L 599.3485 1094.4625 Q 573.2899 1042.3452 573.2899 990.22797 Q 573.2899 964.1694 521.1726 938.1107 Q 495.11398 938.1107 469.05536 885.99347 L 469.05536 807.81757 L 469.05536 781.7589 Q 469.05536 781.7589 442.99673 781.7589 L 416.9381 755.7003 L 416.9381 755.7003 Q 416.9381 729.64166 364.82083 729.64166 Q 338.7622 729.64166 312.70358 677.5244 L 312.70358 625.40717 L 312.70358 625.40717 Q 312.70358 599.3485 286.64496 599.3485 L 286.64496 599.3485 L 286.64496 573.2899 Q 260.5863 573.2899 260.5863 573.2899 L 260.5863 573.2899 L 208.46906 573.2899 Q 182.41042 573.2899 156.35179 625.40717 L 156.35179 651.46576 L 156.35179 651.46576 Q 130.29315 677.5244 104.23453 677.5244 L 104.23453 677.5244 L 52.117264 703.58307 L 26.058632 703.58307 L 26.058632 677.5244 L 52.117264 651.46576 L 52.117264 651.46576 L 52.117264 625.40717 L 26.058632 625.40717 L 0.0 625.40717 L 0.0 625.40717 L 0.0 625.40717 L 26.058632 599.3485 L 52.117264 573.2899 L 52.117264 573.2899 L 78.175896 573.2899 L 78.175896 573.2899 L 104.23453 573.2899 L 104.23453 495.11398 Q 104.23453 416.9381 182.41042 416.9381 Q 260.5863 416.9381 260.5863 390.87946 L 260.5863 390.87946 L 338.7622 338.7622 Q 416.9381 312.70358 547.23126 234.52768 Q 677.5244 156.35179 703.58307 156.35179 L 703.58307 130.29315 L 703.58307 130.29315 L 729.64166 130.29315 L 729.64166 130.29315 L 729.64166 104.23453 L 885.99347 52.117264 Q 1016.2866 0.0 1094.4625 0.0 Q 1146.5798 0.0 1198.697 52.117264 Q 1250.8143 52.117264 1511.4006 52.117264 Q 1745.9283 52.117264 1745.9283 52.117264 z M 859.9348 338.7622 L 912.0521 260.5863 L 990.22797 260.5863 L 1068.4039 260.5863 L 1146.5798 312.70358 Q 1198.697 364.82083 1563.5178 416.9381 Q 1928.3387 416.9381 1928.3387 416.9381 Q 1954.3973 416.9381 1980.4559 390.87946 L 2006.5146 390.87946 L 2006.5146 390.87946 Q 2006.5146 364.82083 2032.5732 364.82083 L 2058.6318 364.82083 L 2110.749 338.7622 Q 2188.925 312.70358 2188.925 312.70358 L 2188.925 312.70358 L 2267.1008 286.64496 L 2345.2769 286.64496 L 2345.2769 286.64496 L 2345.2769 286.64496 L 2371.3354 312.70358 L 2371.3354 312.70358 L 2371.3354 312.70358 L 2397.394 312.70358 L 2397.394 312.70358 L 2397.394 312.70358 L 2397.394 338.7622 L 2397.394 338.7622 L 2397.394 416.9381 L 2397.394 469.05536 L 2397.394 469.05536 L 2397.394 469.05536 L 2345.2769 495.11398 L 2319.2183 521.1726 L 2293.1597 521.1726 L 2267.1008 521.1726 L 2241.0422 547.23126 Q 2214.9836 573.2899 2084.6904 573.2899 L 1954.3973 573.2899 L 1745.9283 573.2899 Q 1537.4592 573.2899 1511.4006 625.40717 Q 1511.4006 651.46576 1433.2247 677.5244 Q 1381.1074 677.5244 1381.1074 651.46576 L 1381.1074 625.40717 L 1355.0488 625.40717 Q 1355.0488 625.40717 1355.0488 599.3485 L 1355.0488 599.3485 L 1276.8729 599.3485 L 1198.697 573.2899 L 1146.5798 573.2899 Q 1094.4625 573.2899 990.22797 573.2899 L 912.0521 573.2899 L 885.99347 547.23126 L 859.9348 521.1726 L 833.8762 521.1726 L 807.81757 521.1726 L 807.81757 495.11398 L 781.7589 495.11398 L 781.7589 469.05536 Q 781.7589 416.9381 859.9348 338.7622 z M 3048.8599 599.3485 Q 3100.977 573.2899 3100.977 651.46576 Q 3127.0356 703.58307 3074.9185 703.58307 Q 3022.8013 729.64166 3022.8013 651.46576 Q 3022.8013 599.3485 3048.8599 599.3485 z M 938.1107 781.7589 L 938.1107 859.9348 L 938.1107 859.9348 L 938.1107 885.99347 L 885.99347 859.9348 Q 833.8762 859.9348 833.8762 755.7003 Q 833.8762 651.46576 885.99347 651.46576 Q 938.1107 651.46576 938.1107 677.5244 Q 938.1107 703.58307 938.1107 781.7589 z M 1824.1042 781.7589 L 1824.1042 781.7589 L 1824.1042 781.7589 Q 1824.1042 807.81757 1798.0455 807.81757 L 1798.0455 807.81757 L 1798.0455 833.8762 Q 1798.0455 859.9348 1876.2214 859.9348 L 1928.3387 859.9348 L 1954.3973 807.81757 Q 1980.4559 781.7589 2032.5732 755.7003 Q 2058.6318 755.7003 2032.5732 833.8762 Q 2032.5732 885.99347 2006.5146 885.99347 L 2006.5146 885.99347 L 2006.5146 885.99347 Q 1980.4559 912.0521 1980.4559 938.1107 Q 1954.3973 938.1107 1928.3387 1042.3452 Q 1876.2214 1120.5211 1850.1628 1120.5211 Q 1798.0455 1146.5798 1771.9869 1042.3452 Q 1771.9869 938.1107 1719.8696 912.0521 L 1693.811 885.99347 L 1667.7524 885.99347 Q 1667.7524 885.99347 1667.7524 859.9348 L 1667.7524 859.9348 L 1667.7524 833.8762 Q 1641.6937 781.7589 1615.6351 781.7589 Q 1589.5765 781.7589 1615.6351 729.64166 Q 1615.6351 677.5244 1745.9283 677.5244 Q 1876.2214 677.5244 1850.1628 729.64166 Q 1824.1042 781.7589 1824.1042 781.7589 z M 1198.697 833.8762 Q 1198.697 755.7003 1250.8143 781.7589 Q 1302.9315 781.7589 1302.9315 833.8762 Q 1302.9315 885.99347 1250.8143 885.99347 Q 1198.697 885.99347 1198.697 833.8762 z M 2970.684 990.22797 Q 3022.8013 938.1107 3074.9185 964.1694 Q 3127.0356 990.22797 3074.9185 1042.3452 Q 3022.8013 1068.4039 3022.8013 1094.4625 Q 3022.8013 1120.5211 2996.7427 1146.5798 Q 2970.684 1146.5798 2944.6252 1094.4625 Q 2918.5667 1016.2866 2970.684 990.22797 z M 2762.2148 1094.4625 Q 2814.3323 1094.4625 2814.3323 1146.5798 Q 2814.3323 1198.697 2762.2148 1224.7556 Q 2684.039 1224.7556 2710.0977 1172.6384 Q 2710.0977 1120.5211 2762.2148 1094.4625 z M 2449.5112 1641.6937 Q 2501.6287 1615.6351 2501.6287 1667.7524 Q 2501.6287 1719.8696 2449.5112 1719.8696 Q 2397.394 1693.811 2397.394 1667.7524 Q 2397.394 1641.6937 2449.5112 1641.6937 z" svg:height="22.931595mm" draw:style-name="style-426" svg:viewBox="0.0 0.0 3543.9739 2293.1597" svg:width="35.43974mm" svg:x="146.44951mm" svg:y="118.82736mm"/>
          <draw:path svg:d="M 104.23453 26.058632 L 104.23453 0.0 L 130.29315 0.0 L 156.35179 0.0 L 156.35179 26.058632 L 156.35179 78.175896 L 156.35179 78.175896 Q 156.35179 104.23453 130.29315 130.29315 L 130.29315 130.29315 L 104.23453 130.29315 Q 104.23453 130.29315 104.23453 156.35179 L 104.23453 156.35179 L 104.23453 156.35179 Q 78.175896 182.41042 78.175896 182.41042 L 78.175896 182.41042 L 52.117264 182.41042 Q 52.117264 182.41042 26.058632 182.41042 L -3.6379788E-12 182.41042 L 26.058632 130.29315 Q 52.117264 52.117264 78.175896 26.058632 L 78.175896 26.058632 L 78.175896 26.058632 Q 104.23453 26.058632 104.23453 26.058632 z" svg:height="1.8241042mm" draw:style-name="style-427" svg:viewBox="0.0 0.0 156.35179 182.41042" svg:width="1.5635179mm" svg:x="315.8306mm" svg:y="72.18241mm"/>
          <draw:path svg:d="M 390.87946 1.8189894E-12 L 416.9381 1.8189894E-12 L 442.99673 1.8189894E-12 Q 469.05536 26.058632 469.05536 26.058632 L 469.05536 26.058632 L 416.9381 78.175896 Q 364.82083 130.29315 390.87946 130.29315 Q 416.9381 130.29315 390.87946 182.41042 Q 390.87946 234.52768 364.82083 234.52768 L 364.82083 234.52768 L 286.64496 234.52768 Q 234.52768 234.52768 156.35179 312.70358 L 78.175896 390.87946 L 78.175896 338.7622 Q 78.175896 312.70358 26.058632 286.64496 L 0.0 286.64496 L 78.175896 182.41042 Q 156.35179 104.23453 260.5863 78.175896 Q 390.87946 26.058632 390.87946 26.058632 Q 390.87946 26.058632 390.87946 1.8189894E-12 z" svg:height="3.9087946mm" draw:style-name="style-428" svg:viewBox="0.0 0.0 469.05536 390.87946" svg:width="4.6905537mm" svg:x="183.71335mm" svg:y="151.92181mm"/>
          <draw:path svg:d="M 26.058632 0.0 L 26.058632 0.0 L 52.117264 0.0 Q 78.175896 26.058632 104.23453 52.117264 Q 104.23453 104.23453 130.29315 104.23453 Q 182.41042 130.29315 182.41042 156.35179 L 182.41042 182.41042 L 208.46906 208.46906 L 208.46906 260.5863 L 182.41042 260.5863 L 182.41042 260.5863 L 156.35179 286.64496 L 130.29315 312.70358 L 130.29315 312.70358 L 130.29315 312.70358 L 130.29315 312.70358 L 104.23453 312.70358 L 104.23453 338.7622 L 78.175896 338.7622 L 78.175896 338.7622 L 78.175896 338.7622 L 26.058632 338.7622 Q 1.8189894E-12 338.7622 1.8189894E-12 312.70358 L 1.8189894E-12 260.5863 L 1.8189894E-12 260.5863 L 26.058632 260.5863 L 26.058632 182.41042 Q 26.058632 104.23453 1.8189894E-12 52.117264 L 1.8189894E-12 26.058632 L 1.8189894E-12 26.058632 Q 26.058632 26.058632 26.058632 0.0 z" svg:height="3.387622mm" draw:style-name="style-429" svg:viewBox="0.0 0.0 208.46906 338.7622" svg:width="2.0846906mm" svg:x="145.14658mm" svg:y="121.9543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8.91284mm" fo:page-width="315.16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