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65b2f" draw:opacity="100.0%" draw:stroke="solid" svg:stroke-color="#c65b2f" draw:stroke-linejoin="miter" svg:stroke-opacity="100.0%" svg:stroke-width="0.26337448mm"/>
    </style:style>
    <style:style style:family="graphic" style:name="style-3">
      <style:graphic-properties draw:fill="solid" draw:fill-color="#b95c37" draw:opacity="100.0%" draw:stroke="solid" svg:stroke-color="#b95c37" draw:stroke-linejoin="miter" svg:stroke-opacity="100.0%" svg:stroke-width="0.26337448mm"/>
    </style:style>
    <style:style style:family="graphic" style:name="style-4">
      <style:graphic-properties draw:fill="solid" draw:fill-color="#767f7f" draw:opacity="100.0%" draw:stroke="solid" svg:stroke-color="#767f7f" draw:stroke-linejoin="miter" svg:stroke-opacity="100.0%" svg:stroke-width="0.26337448mm"/>
    </style:style>
    <style:style style:family="graphic" style:name="style-5">
      <style:graphic-properties draw:fill="solid" draw:fill-color="#c5b3a9" draw:opacity="100.0%" draw:stroke="solid" svg:stroke-color="#c5b3a9" draw:stroke-linejoin="miter" svg:stroke-opacity="100.0%" svg:stroke-width="0.26337448mm"/>
    </style:style>
    <style:style style:family="graphic" style:name="style-6">
      <style:graphic-properties draw:fill="solid" draw:fill-color="#bb4f26" draw:opacity="100.0%" draw:stroke="solid" svg:stroke-color="#bb4f26" draw:stroke-linejoin="miter" svg:stroke-opacity="100.0%" svg:stroke-width="0.26337448mm"/>
    </style:style>
    <style:style style:family="graphic" style:name="style-7">
      <style:graphic-properties draw:fill="solid" draw:fill-color="#765324" draw:opacity="100.0%" draw:stroke="solid" svg:stroke-color="#765324" draw:stroke-linejoin="miter" svg:stroke-opacity="100.0%" svg:stroke-width="0.26337448mm"/>
    </style:style>
    <style:style style:family="graphic" style:name="style-8">
      <style:graphic-properties draw:fill="solid" draw:fill-color="#be5220" draw:opacity="100.0%" draw:stroke="solid" svg:stroke-color="#be5220" draw:stroke-linejoin="miter" svg:stroke-opacity="100.0%" svg:stroke-width="0.26337448mm"/>
    </style:style>
    <style:style style:family="graphic" style:name="style-9">
      <style:graphic-properties draw:fill="solid" draw:fill-color="#b2a066" draw:opacity="100.0%" draw:stroke="solid" svg:stroke-color="#b2a066" draw:stroke-linejoin="miter" svg:stroke-opacity="100.0%" svg:stroke-width="0.26337448mm"/>
    </style:style>
    <style:style style:family="graphic" style:name="style-10">
      <style:graphic-properties draw:fill="solid" draw:fill-color="#765326" draw:opacity="100.0%" draw:stroke="solid" svg:stroke-color="#765326" draw:stroke-linejoin="miter" svg:stroke-opacity="100.0%" svg:stroke-width="0.26337448mm"/>
    </style:style>
    <style:style style:family="graphic" style:name="style-11">
      <style:graphic-properties draw:fill="solid" draw:fill-color="#685a4b" draw:opacity="100.0%" draw:stroke="solid" svg:stroke-color="#685a4b" draw:stroke-linejoin="miter" svg:stroke-opacity="100.0%" svg:stroke-width="0.26337448mm"/>
    </style:style>
    <style:style style:family="graphic" style:name="style-12">
      <style:graphic-properties draw:fill="solid" draw:fill-color="#927e43" draw:opacity="100.0%" draw:stroke="solid" svg:stroke-color="#927e43" draw:stroke-linejoin="miter" svg:stroke-opacity="100.0%" svg:stroke-width="0.26337448mm"/>
    </style:style>
    <style:style style:family="graphic" style:name="style-13">
      <style:graphic-properties draw:fill="solid" draw:fill-color="#b0834d" draw:opacity="100.0%" draw:stroke="solid" svg:stroke-color="#b0834d" draw:stroke-linejoin="miter" svg:stroke-opacity="100.0%" svg:stroke-width="0.26337448mm"/>
    </style:style>
    <style:style style:family="graphic" style:name="style-14">
      <style:graphic-properties draw:fill="solid" draw:fill-color="#bd8f43" draw:opacity="100.0%" draw:stroke="solid" svg:stroke-color="#bd8f43" draw:stroke-linejoin="miter" svg:stroke-opacity="100.0%" svg:stroke-width="0.26337448mm"/>
    </style:style>
    <style:style style:family="graphic" style:name="style-15">
      <style:graphic-properties draw:fill="solid" draw:fill-color="#4f3520" draw:opacity="100.0%" draw:stroke="solid" svg:stroke-color="#4f3520" draw:stroke-linejoin="miter" svg:stroke-opacity="100.0%" svg:stroke-width="0.26337448mm"/>
    </style:style>
    <style:style style:family="graphic" style:name="style-16">
      <style:graphic-properties draw:fill="solid" draw:fill-color="#6e4528" draw:opacity="100.0%" draw:stroke="solid" svg:stroke-color="#6e4528" draw:stroke-linejoin="miter" svg:stroke-opacity="100.0%" svg:stroke-width="0.26337448mm"/>
    </style:style>
    <style:style style:family="graphic" style:name="style-17">
      <style:graphic-properties draw:fill="solid" draw:fill-color="#e3c2b6" draw:opacity="100.0%" draw:stroke="solid" svg:stroke-color="#e3c2b6" draw:stroke-linejoin="miter" svg:stroke-opacity="100.0%" svg:stroke-width="0.26337448mm"/>
    </style:style>
    <style:style style:family="graphic" style:name="style-18">
      <style:graphic-properties draw:fill="solid" draw:fill-color="#62472c" draw:opacity="100.0%" draw:stroke="solid" svg:stroke-color="#62472c" draw:stroke-linejoin="miter" svg:stroke-opacity="100.0%" svg:stroke-width="0.26337448mm"/>
    </style:style>
    <style:style style:family="graphic" style:name="style-19">
      <style:graphic-properties draw:fill="solid" draw:fill-color="#7d7a71" draw:opacity="100.0%" draw:stroke="solid" svg:stroke-color="#7d7a71" draw:stroke-linejoin="miter" svg:stroke-opacity="100.0%" svg:stroke-width="0.26337448mm"/>
    </style:style>
    <style:style style:family="graphic" style:name="style-20">
      <style:graphic-properties draw:fill="solid" draw:fill-color="#e8c3ba" draw:opacity="100.0%" draw:stroke="solid" svg:stroke-color="#e8c3ba" draw:stroke-linejoin="miter" svg:stroke-opacity="100.0%" svg:stroke-width="0.26337448mm"/>
    </style:style>
    <style:style style:family="graphic" style:name="style-21">
      <style:graphic-properties draw:fill="solid" draw:fill-color="#4e4c46" draw:opacity="100.0%" draw:stroke="solid" svg:stroke-color="#4e4c46" draw:stroke-linejoin="miter" svg:stroke-opacity="100.0%" svg:stroke-width="0.26337448mm"/>
    </style:style>
    <style:style style:family="graphic" style:name="style-22">
      <style:graphic-properties draw:fill="solid" draw:fill-color="#d0bdab" draw:opacity="100.0%" draw:stroke="solid" svg:stroke-color="#d0bdab" draw:stroke-linejoin="miter" svg:stroke-opacity="100.0%" svg:stroke-width="0.26337448mm"/>
    </style:style>
    <style:style style:family="graphic" style:name="style-23">
      <style:graphic-properties draw:fill="solid" draw:fill-color="#ebae4b" draw:opacity="100.0%" draw:stroke="solid" svg:stroke-color="#ebae4b" draw:stroke-linejoin="miter" svg:stroke-opacity="100.0%" svg:stroke-width="0.26337448mm"/>
    </style:style>
    <style:style style:family="graphic" style:name="style-24">
      <style:graphic-properties draw:fill="solid" draw:fill-color="#8e653b" draw:opacity="100.0%" draw:stroke="solid" svg:stroke-color="#8e653b" draw:stroke-linejoin="miter" svg:stroke-opacity="100.0%" svg:stroke-width="0.26337448mm"/>
    </style:style>
    <style:style style:family="graphic" style:name="style-25">
      <style:graphic-properties draw:fill="solid" draw:fill-color="#5a301d" draw:opacity="100.0%" draw:stroke="solid" svg:stroke-color="#5a301d" draw:stroke-linejoin="miter" svg:stroke-opacity="100.0%" svg:stroke-width="0.26337448mm"/>
    </style:style>
    <style:style style:family="graphic" style:name="style-26">
      <style:graphic-properties draw:fill="solid" draw:fill-color="#52331e" draw:opacity="100.0%" draw:stroke="solid" svg:stroke-color="#52331e" draw:stroke-linejoin="miter" svg:stroke-opacity="100.0%" svg:stroke-width="0.26337448mm"/>
    </style:style>
    <style:style style:family="graphic" style:name="style-27">
      <style:graphic-properties draw:fill="solid" draw:fill-color="#5a361c" draw:opacity="100.0%" draw:stroke="solid" svg:stroke-color="#5a361c" draw:stroke-linejoin="miter" svg:stroke-opacity="100.0%" svg:stroke-width="0.26337448mm"/>
    </style:style>
    <style:style style:family="graphic" style:name="style-28">
      <style:graphic-properties draw:fill="solid" draw:fill-color="#523721" draw:opacity="100.0%" draw:stroke="solid" svg:stroke-color="#523721" draw:stroke-linejoin="miter" svg:stroke-opacity="100.0%" svg:stroke-width="0.26337448mm"/>
    </style:style>
    <style:style style:family="graphic" style:name="style-29">
      <style:graphic-properties draw:fill="solid" draw:fill-color="#86816c" draw:opacity="100.0%" draw:stroke="solid" svg:stroke-color="#86816c" draw:stroke-linejoin="miter" svg:stroke-opacity="100.0%" svg:stroke-width="0.26337448mm"/>
    </style:style>
    <style:style style:family="graphic" style:name="style-30">
      <style:graphic-properties draw:fill="solid" draw:fill-color="#c1b5b3" draw:opacity="100.0%" draw:stroke="solid" svg:stroke-color="#c1b5b3" draw:stroke-linejoin="miter" svg:stroke-opacity="100.0%" svg:stroke-width="0.26337448mm"/>
    </style:style>
    <style:style style:family="graphic" style:name="style-31">
      <style:graphic-properties draw:fill="solid" draw:fill-color="#803f17" draw:opacity="100.0%" draw:stroke="solid" svg:stroke-color="#803f17" draw:stroke-linejoin="miter" svg:stroke-opacity="100.0%" svg:stroke-width="0.26337448mm"/>
    </style:style>
    <style:style style:family="graphic" style:name="style-32">
      <style:graphic-properties draw:fill="solid" draw:fill-color="#d1beb8" draw:opacity="100.0%" draw:stroke="solid" svg:stroke-color="#d1beb8" draw:stroke-linejoin="miter" svg:stroke-opacity="100.0%" svg:stroke-width="0.26337448mm"/>
    </style:style>
    <style:style style:family="graphic" style:name="style-33">
      <style:graphic-properties draw:fill="solid" draw:fill-color="#91785a" draw:opacity="100.0%" draw:stroke="solid" svg:stroke-color="#91785a" draw:stroke-linejoin="miter" svg:stroke-opacity="100.0%" svg:stroke-width="0.26337448mm"/>
    </style:style>
    <style:style style:family="graphic" style:name="style-34">
      <style:graphic-properties draw:fill="solid" draw:fill-color="#e4b38e" draw:opacity="100.0%" draw:stroke="solid" svg:stroke-color="#e4b38e" draw:stroke-linejoin="miter" svg:stroke-opacity="100.0%" svg:stroke-width="0.26337448mm"/>
    </style:style>
    <style:style style:family="graphic" style:name="style-35">
      <style:graphic-properties draw:fill="solid" draw:fill-color="#736d55" draw:opacity="100.0%" draw:stroke="solid" svg:stroke-color="#736d55" draw:stroke-linejoin="miter" svg:stroke-opacity="100.0%" svg:stroke-width="0.26337448mm"/>
    </style:style>
    <style:style style:family="graphic" style:name="style-36">
      <style:graphic-properties draw:fill="solid" draw:fill-color="#a2734b" draw:opacity="100.0%" draw:stroke="solid" svg:stroke-color="#a2734b" draw:stroke-linejoin="miter" svg:stroke-opacity="100.0%" svg:stroke-width="0.26337448mm"/>
    </style:style>
    <style:style style:family="graphic" style:name="style-37">
      <style:graphic-properties draw:fill="solid" draw:fill-color="#c99362" draw:opacity="100.0%" draw:stroke="solid" svg:stroke-color="#c99362" draw:stroke-linejoin="miter" svg:stroke-opacity="100.0%" svg:stroke-width="0.26337448mm"/>
    </style:style>
    <style:style style:family="graphic" style:name="style-38">
      <style:graphic-properties draw:fill="solid" draw:fill-color="#bd5831" draw:opacity="100.0%" draw:stroke="solid" svg:stroke-color="#bd5831" draw:stroke-linejoin="miter" svg:stroke-opacity="100.0%" svg:stroke-width="0.26337448mm"/>
    </style:style>
    <style:style style:family="graphic" style:name="style-39">
      <style:graphic-properties draw:fill="solid" draw:fill-color="#907f69" draw:opacity="100.0%" draw:stroke="solid" svg:stroke-color="#907f69" draw:stroke-linejoin="miter" svg:stroke-opacity="100.0%" svg:stroke-width="0.26337448mm"/>
    </style:style>
    <style:style style:family="graphic" style:name="style-40">
      <style:graphic-properties draw:fill="solid" draw:fill-color="#d47f2f" draw:opacity="100.0%" draw:stroke="solid" svg:stroke-color="#d47f2f" draw:stroke-linejoin="miter" svg:stroke-opacity="100.0%" svg:stroke-width="0.26337448mm"/>
    </style:style>
    <style:style style:family="graphic" style:name="style-41">
      <style:graphic-properties draw:fill="solid" draw:fill-color="#7f5d31" draw:opacity="100.0%" draw:stroke="solid" svg:stroke-color="#7f5d31" draw:stroke-linejoin="miter" svg:stroke-opacity="100.0%" svg:stroke-width="0.26337448mm"/>
    </style:style>
    <style:style style:family="graphic" style:name="style-42">
      <style:graphic-properties draw:fill="solid" draw:fill-color="#caae8f" draw:opacity="100.0%" draw:stroke="solid" svg:stroke-color="#caae8f" draw:stroke-linejoin="miter" svg:stroke-opacity="100.0%" svg:stroke-width="0.26337448mm"/>
    </style:style>
    <style:style style:family="graphic" style:name="style-43">
      <style:graphic-properties draw:fill="solid" draw:fill-color="#c17d2d" draw:opacity="100.0%" draw:stroke="solid" svg:stroke-color="#c17d2d" draw:stroke-linejoin="miter" svg:stroke-opacity="100.0%" svg:stroke-width="0.26337448mm"/>
    </style:style>
    <style:style style:family="graphic" style:name="style-44">
      <style:graphic-properties draw:fill="solid" draw:fill-color="#c89140" draw:opacity="100.0%" draw:stroke="solid" svg:stroke-color="#c89140" draw:stroke-linejoin="miter" svg:stroke-opacity="100.0%" svg:stroke-width="0.26337448mm"/>
    </style:style>
    <style:style style:family="graphic" style:name="style-45">
      <style:graphic-properties draw:fill="solid" draw:fill-color="#7f674f" draw:opacity="100.0%" draw:stroke="solid" svg:stroke-color="#7f674f" draw:stroke-linejoin="miter" svg:stroke-opacity="100.0%" svg:stroke-width="0.26337448mm"/>
    </style:style>
    <style:style style:family="graphic" style:name="style-46">
      <style:graphic-properties draw:fill="solid" draw:fill-color="#9d7c53" draw:opacity="100.0%" draw:stroke="solid" svg:stroke-color="#9d7c53" draw:stroke-linejoin="miter" svg:stroke-opacity="100.0%" svg:stroke-width="0.26337448mm"/>
    </style:style>
    <style:style style:family="graphic" style:name="style-47">
      <style:graphic-properties draw:fill="solid" draw:fill-color="#775534" draw:opacity="100.0%" draw:stroke="solid" svg:stroke-color="#775534" draw:stroke-linejoin="miter" svg:stroke-opacity="100.0%" svg:stroke-width="0.26337448mm"/>
    </style:style>
    <style:style style:family="graphic" style:name="style-48">
      <style:graphic-properties draw:fill="solid" draw:fill-color="#c05027" draw:opacity="100.0%" draw:stroke="solid" svg:stroke-color="#c05027" draw:stroke-linejoin="miter" svg:stroke-opacity="100.0%" svg:stroke-width="0.26337448mm"/>
    </style:style>
    <style:style style:family="graphic" style:name="style-49">
      <style:graphic-properties draw:fill="solid" draw:fill-color="#93663e" draw:opacity="100.0%" draw:stroke="solid" svg:stroke-color="#93663e" draw:stroke-linejoin="miter" svg:stroke-opacity="100.0%" svg:stroke-width="0.26337448mm"/>
    </style:style>
    <style:style style:family="graphic" style:name="style-50">
      <style:graphic-properties draw:fill="solid" draw:fill-color="#596265" draw:opacity="100.0%" draw:stroke="solid" svg:stroke-color="#596265" draw:stroke-linejoin="miter" svg:stroke-opacity="100.0%" svg:stroke-width="0.26337448mm"/>
    </style:style>
    <style:style style:family="graphic" style:name="style-51">
      <style:graphic-properties draw:fill="solid" draw:fill-color="#956942" draw:opacity="100.0%" draw:stroke="solid" svg:stroke-color="#956942" draw:stroke-linejoin="miter" svg:stroke-opacity="100.0%" svg:stroke-width="0.26337448mm"/>
    </style:style>
    <style:style style:family="graphic" style:name="style-52">
      <style:graphic-properties draw:fill="solid" draw:fill-color="#eab891" draw:opacity="100.0%" draw:stroke="solid" svg:stroke-color="#eab891" draw:stroke-linejoin="miter" svg:stroke-opacity="100.0%" svg:stroke-width="0.26337448mm"/>
    </style:style>
    <style:style style:family="graphic" style:name="style-53">
      <style:graphic-properties draw:fill="solid" draw:fill-color="#d1953b" draw:opacity="100.0%" draw:stroke="solid" svg:stroke-color="#d1953b" draw:stroke-linejoin="miter" svg:stroke-opacity="100.0%" svg:stroke-width="0.26337448mm"/>
    </style:style>
    <style:style style:family="graphic" style:name="style-54">
      <style:graphic-properties draw:fill="solid" draw:fill-color="#cabdb5" draw:opacity="100.0%" draw:stroke="solid" svg:stroke-color="#cabdb5" draw:stroke-linejoin="miter" svg:stroke-opacity="100.0%" svg:stroke-width="0.26337448mm"/>
    </style:style>
    <style:style style:family="graphic" style:name="style-55">
      <style:graphic-properties draw:fill="solid" draw:fill-color="#aa4816" draw:opacity="100.0%" draw:stroke="solid" svg:stroke-color="#aa4816" draw:stroke-linejoin="miter" svg:stroke-opacity="100.0%" svg:stroke-width="0.26337448mm"/>
    </style:style>
    <style:style style:family="graphic" style:name="style-56">
      <style:graphic-properties draw:fill="solid" draw:fill-color="#6f492e" draw:opacity="100.0%" draw:stroke="solid" svg:stroke-color="#6f492e" draw:stroke-linejoin="miter" svg:stroke-opacity="100.0%" svg:stroke-width="0.26337448mm"/>
    </style:style>
    <style:style style:family="graphic" style:name="style-57">
      <style:graphic-properties draw:fill="solid" draw:fill-color="#4f4436" draw:opacity="100.0%" draw:stroke="solid" svg:stroke-color="#4f4436" draw:stroke-linejoin="miter" svg:stroke-opacity="100.0%" svg:stroke-width="0.26337448mm"/>
    </style:style>
    <style:style style:family="graphic" style:name="style-58">
      <style:graphic-properties draw:fill="solid" draw:fill-color="#716b60" draw:opacity="100.0%" draw:stroke="solid" svg:stroke-color="#716b60" draw:stroke-linejoin="miter" svg:stroke-opacity="100.0%" svg:stroke-width="0.26337448mm"/>
    </style:style>
    <style:style style:family="graphic" style:name="style-59">
      <style:graphic-properties draw:fill="solid" draw:fill-color="#e9cec5" draw:opacity="100.0%" draw:stroke="solid" svg:stroke-color="#e9cec5" draw:stroke-linejoin="miter" svg:stroke-opacity="100.0%" svg:stroke-width="0.26337448mm"/>
    </style:style>
    <style:style style:family="graphic" style:name="style-60">
      <style:graphic-properties draw:fill="solid" draw:fill-color="#a67d50" draw:opacity="100.0%" draw:stroke="solid" svg:stroke-color="#a67d50" draw:stroke-linejoin="miter" svg:stroke-opacity="100.0%" svg:stroke-width="0.26337448mm"/>
    </style:style>
    <style:style style:family="graphic" style:name="style-61">
      <style:graphic-properties draw:fill="solid" draw:fill-color="#e7cac1" draw:opacity="100.0%" draw:stroke="solid" svg:stroke-color="#e7cac1" draw:stroke-linejoin="miter" svg:stroke-opacity="100.0%" svg:stroke-width="0.26337448mm"/>
    </style:style>
    <style:style style:family="graphic" style:name="style-62">
      <style:graphic-properties draw:fill="solid" draw:fill-color="#9c8b55" draw:opacity="100.0%" draw:stroke="solid" svg:stroke-color="#9c8b55" draw:stroke-linejoin="miter" svg:stroke-opacity="100.0%" svg:stroke-width="0.26337448mm"/>
    </style:style>
    <style:style style:family="graphic" style:name="style-63">
      <style:graphic-properties draw:fill="solid" draw:fill-color="#90785a" draw:opacity="100.0%" draw:stroke="solid" svg:stroke-color="#90785a" draw:stroke-linejoin="miter" svg:stroke-opacity="100.0%" svg:stroke-width="0.26337448mm"/>
    </style:style>
    <style:style style:family="graphic" style:name="style-64">
      <style:graphic-properties draw:fill="solid" draw:fill-color="#cd9c70" draw:opacity="100.0%" draw:stroke="solid" svg:stroke-color="#cd9c70" draw:stroke-linejoin="miter" svg:stroke-opacity="100.0%" svg:stroke-width="0.26337448mm"/>
    </style:style>
    <style:style style:family="graphic" style:name="style-65">
      <style:graphic-properties draw:fill="solid" draw:fill-color="#33180f" draw:opacity="100.0%" draw:stroke="solid" svg:stroke-color="#33180f" draw:stroke-linejoin="miter" svg:stroke-opacity="100.0%" svg:stroke-width="0.26337448mm"/>
    </style:style>
    <style:style style:family="graphic" style:name="style-66">
      <style:graphic-properties draw:fill="solid" draw:fill-color="#b24a24" draw:opacity="100.0%" draw:stroke="solid" svg:stroke-color="#b24a24" draw:stroke-linejoin="miter" svg:stroke-opacity="100.0%" svg:stroke-width="0.26337448mm"/>
    </style:style>
    <style:style style:family="graphic" style:name="style-67">
      <style:graphic-properties draw:fill="solid" draw:fill-color="#56321b" draw:opacity="100.0%" draw:stroke="solid" svg:stroke-color="#56321b" draw:stroke-linejoin="miter" svg:stroke-opacity="100.0%" svg:stroke-width="0.26337448mm"/>
    </style:style>
    <style:style style:family="graphic" style:name="style-68">
      <style:graphic-properties draw:fill="solid" draw:fill-color="#b65d38" draw:opacity="100.0%" draw:stroke="solid" svg:stroke-color="#b65d38" draw:stroke-linejoin="miter" svg:stroke-opacity="100.0%" svg:stroke-width="0.26337448mm"/>
    </style:style>
    <style:style style:family="graphic" style:name="style-69">
      <style:graphic-properties draw:fill="solid" draw:fill-color="#806c35" draw:opacity="100.0%" draw:stroke="solid" svg:stroke-color="#806c35" draw:stroke-linejoin="miter" svg:stroke-opacity="100.0%" svg:stroke-width="0.26337448mm"/>
    </style:style>
    <style:style style:family="graphic" style:name="style-70">
      <style:graphic-properties draw:fill="solid" draw:fill-color="#895734" draw:opacity="100.0%" draw:stroke="solid" svg:stroke-color="#895734" draw:stroke-linejoin="miter" svg:stroke-opacity="100.0%" svg:stroke-width="0.26337448mm"/>
    </style:style>
    <style:style style:family="graphic" style:name="style-71">
      <style:graphic-properties draw:fill="solid" draw:fill-color="#9aa5b0" draw:opacity="100.0%" draw:stroke="solid" svg:stroke-color="#9aa5b0" draw:stroke-linejoin="miter" svg:stroke-opacity="100.0%" svg:stroke-width="0.26337448mm"/>
    </style:style>
    <style:style style:family="graphic" style:name="style-72">
      <style:graphic-properties draw:fill="solid" draw:fill-color="#d3a995" draw:opacity="100.0%" draw:stroke="solid" svg:stroke-color="#d3a995" draw:stroke-linejoin="miter" svg:stroke-opacity="100.0%" svg:stroke-width="0.26337448mm"/>
    </style:style>
    <style:style style:family="graphic" style:name="style-73">
      <style:graphic-properties draw:fill="solid" draw:fill-color="#b78759" draw:opacity="100.0%" draw:stroke="solid" svg:stroke-color="#b78759" draw:stroke-linejoin="miter" svg:stroke-opacity="100.0%" svg:stroke-width="0.26337448mm"/>
    </style:style>
    <style:style style:family="graphic" style:name="style-74">
      <style:graphic-properties draw:fill="solid" draw:fill-color="#361a10" draw:opacity="100.0%" draw:stroke="solid" svg:stroke-color="#361a10" draw:stroke-linejoin="miter" svg:stroke-opacity="100.0%" svg:stroke-width="0.26337448mm"/>
    </style:style>
    <style:style style:family="graphic" style:name="style-75">
      <style:graphic-properties draw:fill="solid" draw:fill-color="#cd9b52" draw:opacity="100.0%" draw:stroke="solid" svg:stroke-color="#cd9b52" draw:stroke-linejoin="miter" svg:stroke-opacity="100.0%" svg:stroke-width="0.26337448mm"/>
    </style:style>
    <style:style style:family="graphic" style:name="style-76">
      <style:graphic-properties draw:fill="solid" draw:fill-color="#b8603b" draw:opacity="100.0%" draw:stroke="solid" svg:stroke-color="#b8603b" draw:stroke-linejoin="miter" svg:stroke-opacity="100.0%" svg:stroke-width="0.26337448mm"/>
    </style:style>
    <style:style style:family="graphic" style:name="style-77">
      <style:graphic-properties draw:fill="solid" draw:fill-color="#8f6b39" draw:opacity="100.0%" draw:stroke="solid" svg:stroke-color="#8f6b39" draw:stroke-linejoin="miter" svg:stroke-opacity="100.0%" svg:stroke-width="0.26337448mm"/>
    </style:style>
    <style:style style:family="graphic" style:name="style-78">
      <style:graphic-properties draw:fill="solid" draw:fill-color="#a18a4b" draw:opacity="100.0%" draw:stroke="solid" svg:stroke-color="#a18a4b" draw:stroke-linejoin="miter" svg:stroke-opacity="100.0%" svg:stroke-width="0.26337448mm"/>
    </style:style>
    <style:style style:family="graphic" style:name="style-79">
      <style:graphic-properties draw:fill="solid" draw:fill-color="#cf7a2e" draw:opacity="100.0%" draw:stroke="solid" svg:stroke-color="#cf7a2e" draw:stroke-linejoin="miter" svg:stroke-opacity="100.0%" svg:stroke-width="0.26337448mm"/>
    </style:style>
    <style:style style:family="graphic" style:name="style-80">
      <style:graphic-properties draw:fill="solid" draw:fill-color="#747b7b" draw:opacity="100.0%" draw:stroke="solid" svg:stroke-color="#747b7b" draw:stroke-linejoin="miter" svg:stroke-opacity="100.0%" svg:stroke-width="0.26337448mm"/>
    </style:style>
    <style:style style:family="graphic" style:name="style-81">
      <style:graphic-properties draw:fill="solid" draw:fill-color="#c19a6c" draw:opacity="100.0%" draw:stroke="solid" svg:stroke-color="#c19a6c" draw:stroke-linejoin="miter" svg:stroke-opacity="100.0%" svg:stroke-width="0.26337448mm"/>
    </style:style>
    <style:style style:family="graphic" style:name="style-82">
      <style:graphic-properties draw:fill="solid" draw:fill-color="#a85735" draw:opacity="100.0%" draw:stroke="solid" svg:stroke-color="#a85735" draw:stroke-linejoin="miter" svg:stroke-opacity="100.0%" svg:stroke-width="0.26337448mm"/>
    </style:style>
    <style:style style:family="graphic" style:name="style-83">
      <style:graphic-properties draw:fill="solid" draw:fill-color="#967a53" draw:opacity="100.0%" draw:stroke="solid" svg:stroke-color="#967a53" draw:stroke-linejoin="miter" svg:stroke-opacity="100.0%" svg:stroke-width="0.26337448mm"/>
    </style:style>
    <style:style style:family="graphic" style:name="style-84">
      <style:graphic-properties draw:fill="solid" draw:fill-color="#e6cfc8" draw:opacity="100.0%" draw:stroke="solid" svg:stroke-color="#e6cfc8" draw:stroke-linejoin="miter" svg:stroke-opacity="100.0%" svg:stroke-width="0.26337448mm"/>
    </style:style>
    <style:style style:family="graphic" style:name="style-85">
      <style:graphic-properties draw:fill="solid" draw:fill-color="#5c3b1e" draw:opacity="100.0%" draw:stroke="solid" svg:stroke-color="#5c3b1e" draw:stroke-linejoin="miter" svg:stroke-opacity="100.0%" svg:stroke-width="0.26337448mm"/>
    </style:style>
    <style:style style:family="graphic" style:name="style-86">
      <style:graphic-properties draw:fill="solid" draw:fill-color="#4d3d30" draw:opacity="100.0%" draw:stroke="solid" svg:stroke-color="#4d3d30" draw:stroke-linejoin="miter" svg:stroke-opacity="100.0%" svg:stroke-width="0.26337448mm"/>
    </style:style>
    <style:style style:family="graphic" style:name="style-87">
      <style:graphic-properties draw:fill="solid" draw:fill-color="#484640" draw:opacity="100.0%" draw:stroke="solid" svg:stroke-color="#484640" draw:stroke-linejoin="miter" svg:stroke-opacity="100.0%" svg:stroke-width="0.26337448mm"/>
    </style:style>
    <style:style style:family="graphic" style:name="style-88">
      <style:graphic-properties draw:fill="solid" draw:fill-color="#c4b2a3" draw:opacity="100.0%" draw:stroke="solid" svg:stroke-color="#c4b2a3" draw:stroke-linejoin="miter" svg:stroke-opacity="100.0%" svg:stroke-width="0.26337448mm"/>
    </style:style>
    <style:style style:family="graphic" style:name="style-89">
      <style:graphic-properties draw:fill="solid" draw:fill-color="#cd762b" draw:opacity="100.0%" draw:stroke="solid" svg:stroke-color="#cd762b" draw:stroke-linejoin="miter" svg:stroke-opacity="100.0%" svg:stroke-width="0.26337448mm"/>
    </style:style>
    <style:style style:family="graphic" style:name="style-90">
      <style:graphic-properties draw:fill="solid" draw:fill-color="#b75d37" draw:opacity="100.0%" draw:stroke="solid" svg:stroke-color="#b75d37" draw:stroke-linejoin="miter" svg:stroke-opacity="100.0%" svg:stroke-width="0.26337448mm"/>
    </style:style>
    <style:style style:family="graphic" style:name="style-91">
      <style:graphic-properties draw:fill="solid" draw:fill-color="#6e5e3b" draw:opacity="100.0%" draw:stroke="solid" svg:stroke-color="#6e5e3b" draw:stroke-linejoin="miter" svg:stroke-opacity="100.0%" svg:stroke-width="0.26337448mm"/>
    </style:style>
    <style:style style:family="graphic" style:name="style-92">
      <style:graphic-properties draw:fill="solid" draw:fill-color="#9d7d45" draw:opacity="100.0%" draw:stroke="solid" svg:stroke-color="#9d7d45" draw:stroke-linejoin="miter" svg:stroke-opacity="100.0%" svg:stroke-width="0.26337448mm"/>
    </style:style>
    <style:style style:family="graphic" style:name="style-93">
      <style:graphic-properties draw:fill="solid" draw:fill-color="#bc522b" draw:opacity="100.0%" draw:stroke="solid" svg:stroke-color="#bc522b" draw:stroke-linejoin="miter" svg:stroke-opacity="100.0%" svg:stroke-width="0.26337448mm"/>
    </style:style>
    <style:style style:family="graphic" style:name="style-94">
      <style:graphic-properties draw:fill="solid" draw:fill-color="#b3603c" draw:opacity="100.0%" draw:stroke="solid" svg:stroke-color="#b3603c" draw:stroke-linejoin="miter" svg:stroke-opacity="100.0%" svg:stroke-width="0.26337448mm"/>
    </style:style>
    <style:style style:family="graphic" style:name="style-95">
      <style:graphic-properties draw:fill="solid" draw:fill-color="#b54d27" draw:opacity="100.0%" draw:stroke="solid" svg:stroke-color="#b54d27" draw:stroke-linejoin="miter" svg:stroke-opacity="100.0%" svg:stroke-width="0.26337448mm"/>
    </style:style>
    <style:style style:family="graphic" style:name="style-96">
      <style:graphic-properties draw:fill="solid" draw:fill-color="#763d26" draw:opacity="100.0%" draw:stroke="solid" svg:stroke-color="#763d26" draw:stroke-linejoin="miter" svg:stroke-opacity="100.0%" svg:stroke-width="0.26337448mm"/>
    </style:style>
    <style:style style:family="graphic" style:name="style-97">
      <style:graphic-properties draw:fill="solid" draw:fill-color="#cd9567" draw:opacity="100.0%" draw:stroke="solid" svg:stroke-color="#cd9567" draw:stroke-linejoin="miter" svg:stroke-opacity="100.0%" svg:stroke-width="0.26337448mm"/>
    </style:style>
    <style:style style:family="graphic" style:name="style-98">
      <style:graphic-properties draw:fill="solid" draw:fill-color="#c39c6d" draw:opacity="100.0%" draw:stroke="solid" svg:stroke-color="#c39c6d" draw:stroke-linejoin="miter" svg:stroke-opacity="100.0%" svg:stroke-width="0.26337448mm"/>
    </style:style>
    <style:style style:family="graphic" style:name="style-99">
      <style:graphic-properties draw:fill="solid" draw:fill-color="#8b5f3a" draw:opacity="100.0%" draw:stroke="solid" svg:stroke-color="#8b5f3a" draw:stroke-linejoin="miter" svg:stroke-opacity="100.0%" svg:stroke-width="0.26337448mm"/>
    </style:style>
    <style:style style:family="graphic" style:name="style-100">
      <style:graphic-properties draw:fill="solid" draw:fill-color="#7a5c3f" draw:opacity="100.0%" draw:stroke="solid" svg:stroke-color="#7a5c3f" draw:stroke-linejoin="miter" svg:stroke-opacity="100.0%" svg:stroke-width="0.26337448mm"/>
    </style:style>
    <style:style style:family="graphic" style:name="style-101">
      <style:graphic-properties draw:fill="solid" draw:fill-color="#45392f" draw:opacity="100.0%" draw:stroke="solid" svg:stroke-color="#45392f" draw:stroke-linejoin="miter" svg:stroke-opacity="100.0%" svg:stroke-width="0.26337448mm"/>
    </style:style>
    <style:style style:family="graphic" style:name="style-102">
      <style:graphic-properties draw:fill="solid" draw:fill-color="#c26e29" draw:opacity="100.0%" draw:stroke="solid" svg:stroke-color="#c26e29" draw:stroke-linejoin="miter" svg:stroke-opacity="100.0%" svg:stroke-width="0.26337448mm"/>
    </style:style>
    <style:style style:family="graphic" style:name="style-103">
      <style:graphic-properties draw:fill="solid" draw:fill-color="#ecd1c9" draw:opacity="100.0%" draw:stroke="solid" svg:stroke-color="#ecd1c9" draw:stroke-linejoin="miter" svg:stroke-opacity="100.0%" svg:stroke-width="0.26337448mm"/>
    </style:style>
    <style:style style:family="graphic" style:name="style-104">
      <style:graphic-properties draw:fill="solid" draw:fill-color="#db7e50" draw:opacity="100.0%" draw:stroke="solid" svg:stroke-color="#db7e50" draw:stroke-linejoin="miter" svg:stroke-opacity="100.0%" svg:stroke-width="0.26337448mm"/>
    </style:style>
    <style:style style:family="graphic" style:name="style-105">
      <style:graphic-properties draw:fill="solid" draw:fill-color="#b65b36" draw:opacity="100.0%" draw:stroke="solid" svg:stroke-color="#b65b36" draw:stroke-linejoin="miter" svg:stroke-opacity="100.0%" svg:stroke-width="0.26337448mm"/>
    </style:style>
    <style:style style:family="graphic" style:name="style-106">
      <style:graphic-properties draw:fill="solid" draw:fill-color="#ecd5cf" draw:opacity="100.0%" draw:stroke="solid" svg:stroke-color="#ecd5cf" draw:stroke-linejoin="miter" svg:stroke-opacity="100.0%" svg:stroke-width="0.26337448mm"/>
    </style:style>
    <style:style style:family="graphic" style:name="style-107">
      <style:graphic-properties draw:fill="solid" draw:fill-color="#b04f18" draw:opacity="100.0%" draw:stroke="solid" svg:stroke-color="#b04f18" draw:stroke-linejoin="miter" svg:stroke-opacity="100.0%" svg:stroke-width="0.26337448mm"/>
    </style:style>
    <style:style style:family="graphic" style:name="style-108">
      <style:graphic-properties draw:fill="solid" draw:fill-color="#40332a" draw:opacity="100.0%" draw:stroke="solid" svg:stroke-color="#40332a" draw:stroke-linejoin="miter" svg:stroke-opacity="100.0%" svg:stroke-width="0.26337448mm"/>
    </style:style>
    <style:style style:family="graphic" style:name="style-109">
      <style:graphic-properties draw:fill="solid" draw:fill-color="#9b8053" draw:opacity="100.0%" draw:stroke="solid" svg:stroke-color="#9b8053" draw:stroke-linejoin="miter" svg:stroke-opacity="100.0%" svg:stroke-width="0.26337448mm"/>
    </style:style>
    <style:style style:family="graphic" style:name="style-110">
      <style:graphic-properties draw:fill="solid" draw:fill-color="#b15a36" draw:opacity="100.0%" draw:stroke="solid" svg:stroke-color="#b15a36" draw:stroke-linejoin="miter" svg:stroke-opacity="100.0%" svg:stroke-width="0.26337448mm"/>
    </style:style>
    <style:style style:family="graphic" style:name="style-111">
      <style:graphic-properties draw:fill="solid" draw:fill-color="#b98669" draw:opacity="100.0%" draw:stroke="solid" svg:stroke-color="#b98669" draw:stroke-linejoin="miter" svg:stroke-opacity="100.0%" svg:stroke-width="0.26337448mm"/>
    </style:style>
    <style:style style:family="graphic" style:name="style-112">
      <style:graphic-properties draw:fill="solid" draw:fill-color="#db7d50" draw:opacity="100.0%" draw:stroke="solid" svg:stroke-color="#db7d50" draw:stroke-linejoin="miter" svg:stroke-opacity="100.0%" svg:stroke-width="0.26337448mm"/>
    </style:style>
    <style:style style:family="graphic" style:name="style-113">
      <style:graphic-properties draw:fill="solid" draw:fill-color="#b98262" draw:opacity="100.0%" draw:stroke="solid" svg:stroke-color="#b98262" draw:stroke-linejoin="miter" svg:stroke-opacity="100.0%" svg:stroke-width="0.26337448mm"/>
    </style:style>
    <style:style style:family="graphic" style:name="style-114">
      <style:graphic-properties draw:fill="solid" draw:fill-color="#b78d4a" draw:opacity="100.0%" draw:stroke="solid" svg:stroke-color="#b78d4a" draw:stroke-linejoin="miter" svg:stroke-opacity="100.0%" svg:stroke-width="0.26337448mm"/>
    </style:style>
    <style:style style:family="graphic" style:name="style-115">
      <style:graphic-properties draw:fill="solid" draw:fill-color="#b8512c" draw:opacity="100.0%" draw:stroke="solid" svg:stroke-color="#b8512c" draw:stroke-linejoin="miter" svg:stroke-opacity="100.0%" svg:stroke-width="0.26337448mm"/>
    </style:style>
    <style:style style:family="graphic" style:name="style-116">
      <style:graphic-properties draw:fill="solid" draw:fill-color="#cf8c44" draw:opacity="100.0%" draw:stroke="solid" svg:stroke-color="#cf8c44" draw:stroke-linejoin="miter" svg:stroke-opacity="100.0%" svg:stroke-width="0.26337448mm"/>
    </style:style>
    <style:style style:family="graphic" style:name="style-117">
      <style:graphic-properties draw:fill="solid" draw:fill-color="#815833" draw:opacity="100.0%" draw:stroke="solid" svg:stroke-color="#815833" draw:stroke-linejoin="miter" svg:stroke-opacity="100.0%" svg:stroke-width="0.26337448mm"/>
    </style:style>
    <style:style style:family="graphic" style:name="style-118">
      <style:graphic-properties draw:fill="solid" draw:fill-color="#5d4129" draw:opacity="100.0%" draw:stroke="solid" svg:stroke-color="#5d4129" draw:stroke-linejoin="miter" svg:stroke-opacity="100.0%" svg:stroke-width="0.26337448mm"/>
    </style:style>
    <style:style style:family="graphic" style:name="style-119">
      <style:graphic-properties draw:fill="solid" draw:fill-color="#7e4b33" draw:opacity="100.0%" draw:stroke="solid" svg:stroke-color="#7e4b33" draw:stroke-linejoin="miter" svg:stroke-opacity="100.0%" svg:stroke-width="0.26337448mm"/>
    </style:style>
    <style:style style:family="graphic" style:name="style-120">
      <style:graphic-properties draw:fill="solid" draw:fill-color="#b9532d" draw:opacity="100.0%" draw:stroke="solid" svg:stroke-color="#b9532d" draw:stroke-linejoin="miter" svg:stroke-opacity="100.0%" svg:stroke-width="0.26337448mm"/>
    </style:style>
    <style:style style:family="graphic" style:name="style-121">
      <style:graphic-properties draw:fill="solid" draw:fill-color="#dbb699" draw:opacity="100.0%" draw:stroke="solid" svg:stroke-color="#dbb699" draw:stroke-linejoin="miter" svg:stroke-opacity="100.0%" svg:stroke-width="0.26337448mm"/>
    </style:style>
    <style:style style:family="graphic" style:name="style-122">
      <style:graphic-properties draw:fill="solid" draw:fill-color="#c38b48" draw:opacity="100.0%" draw:stroke="solid" svg:stroke-color="#c38b48" draw:stroke-linejoin="miter" svg:stroke-opacity="100.0%" svg:stroke-width="0.26337448mm"/>
    </style:style>
    <style:style style:family="graphic" style:name="style-123">
      <style:graphic-properties draw:fill="solid" draw:fill-color="#beb8ba" draw:opacity="100.0%" draw:stroke="solid" svg:stroke-color="#beb8ba" draw:stroke-linejoin="miter" svg:stroke-opacity="100.0%" svg:stroke-width="0.26337448mm"/>
    </style:style>
    <style:style style:family="graphic" style:name="style-124">
      <style:graphic-properties draw:fill="solid" draw:fill-color="#352315" draw:opacity="100.0%" draw:stroke="solid" svg:stroke-color="#352315" draw:stroke-linejoin="miter" svg:stroke-opacity="100.0%" svg:stroke-width="0.26337448mm"/>
    </style:style>
    <style:style style:family="graphic" style:name="style-125">
      <style:graphic-properties draw:fill="solid" draw:fill-color="#939fa6" draw:opacity="100.0%" draw:stroke="solid" svg:stroke-color="#939fa6" draw:stroke-linejoin="miter" svg:stroke-opacity="100.0%" svg:stroke-width="0.26337448mm"/>
    </style:style>
    <style:style style:family="graphic" style:name="style-126">
      <style:graphic-properties draw:fill="solid" draw:fill-color="#4e3f34" draw:opacity="100.0%" draw:stroke="solid" svg:stroke-color="#4e3f34" draw:stroke-linejoin="miter" svg:stroke-opacity="100.0%" svg:stroke-width="0.26337448mm"/>
    </style:style>
    <style:style style:family="graphic" style:name="style-127">
      <style:graphic-properties draw:fill="solid" draw:fill-color="#cb8332" draw:opacity="100.0%" draw:stroke="solid" svg:stroke-color="#cb8332" draw:stroke-linejoin="miter" svg:stroke-opacity="100.0%" svg:stroke-width="0.26337448mm"/>
    </style:style>
    <style:style style:family="graphic" style:name="style-128">
      <style:graphic-properties draw:fill="solid" draw:fill-color="#d6c2be" draw:opacity="100.0%" draw:stroke="solid" svg:stroke-color="#d6c2be" draw:stroke-linejoin="miter" svg:stroke-opacity="100.0%" svg:stroke-width="0.26337448mm"/>
    </style:style>
    <style:style style:family="graphic" style:name="style-129">
      <style:graphic-properties draw:fill="solid" draw:fill-color="#e4beae" draw:opacity="100.0%" draw:stroke="solid" svg:stroke-color="#e4beae" draw:stroke-linejoin="miter" svg:stroke-opacity="100.0%" svg:stroke-width="0.26337448mm"/>
    </style:style>
    <style:style style:family="graphic" style:name="style-130">
      <style:graphic-properties draw:fill="solid" draw:fill-color="#898c89" draw:opacity="100.0%" draw:stroke="solid" svg:stroke-color="#898c89" draw:stroke-linejoin="miter" svg:stroke-opacity="100.0%" svg:stroke-width="0.26337448mm"/>
    </style:style>
    <style:style style:family="graphic" style:name="style-131">
      <style:graphic-properties draw:fill="solid" draw:fill-color="#d5b078" draw:opacity="100.0%" draw:stroke="solid" svg:stroke-color="#d5b078" draw:stroke-linejoin="miter" svg:stroke-opacity="100.0%" svg:stroke-width="0.26337448mm"/>
    </style:style>
    <style:style style:family="graphic" style:name="style-132">
      <style:graphic-properties draw:fill="solid" draw:fill-color="#8a703e" draw:opacity="100.0%" draw:stroke="solid" svg:stroke-color="#8a703e" draw:stroke-linejoin="miter" svg:stroke-opacity="100.0%" svg:stroke-width="0.26337448mm"/>
    </style:style>
    <style:style style:family="graphic" style:name="style-133">
      <style:graphic-properties draw:fill="solid" draw:fill-color="#b15935" draw:opacity="100.0%" draw:stroke="solid" svg:stroke-color="#b15935" draw:stroke-linejoin="miter" svg:stroke-opacity="100.0%" svg:stroke-width="0.26337448mm"/>
    </style:style>
    <style:style style:family="graphic" style:name="style-134">
      <style:graphic-properties draw:fill="solid" draw:fill-color="#402918" draw:opacity="100.0%" draw:stroke="solid" svg:stroke-color="#402918" draw:stroke-linejoin="miter" svg:stroke-opacity="100.0%" svg:stroke-width="0.26337448mm"/>
    </style:style>
    <style:style style:family="graphic" style:name="style-135">
      <style:graphic-properties draw:fill="solid" draw:fill-color="#69351b" draw:opacity="100.0%" draw:stroke="solid" svg:stroke-color="#69351b" draw:stroke-linejoin="miter" svg:stroke-opacity="100.0%" svg:stroke-width="0.26337448mm"/>
    </style:style>
    <style:style style:family="graphic" style:name="style-136">
      <style:graphic-properties draw:fill="solid" draw:fill-color="#9fa09d" draw:opacity="100.0%" draw:stroke="solid" svg:stroke-color="#9fa09d" draw:stroke-linejoin="miter" svg:stroke-opacity="100.0%" svg:stroke-width="0.26337448mm"/>
    </style:style>
    <style:style style:family="graphic" style:name="style-137">
      <style:graphic-properties draw:fill="solid" draw:fill-color="#734c25" draw:opacity="100.0%" draw:stroke="solid" svg:stroke-color="#734c25" draw:stroke-linejoin="miter" svg:stroke-opacity="100.0%" svg:stroke-width="0.26337448mm"/>
    </style:style>
    <style:style style:family="graphic" style:name="style-138">
      <style:graphic-properties draw:fill="solid" draw:fill-color="#d7b4a5" draw:opacity="100.0%" draw:stroke="solid" svg:stroke-color="#d7b4a5" draw:stroke-linejoin="miter" svg:stroke-opacity="100.0%" svg:stroke-width="0.26337448mm"/>
    </style:style>
    <style:style style:family="graphic" style:name="style-139">
      <style:graphic-properties draw:fill="solid" draw:fill-color="#ae6239" draw:opacity="100.0%" draw:stroke="solid" svg:stroke-color="#ae6239" draw:stroke-linejoin="miter" svg:stroke-opacity="100.0%" svg:stroke-width="0.26337448mm"/>
    </style:style>
    <style:style style:family="graphic" style:name="style-140">
      <style:graphic-properties draw:fill="solid" draw:fill-color="#e79c50" draw:opacity="100.0%" draw:stroke="solid" svg:stroke-color="#e79c50" draw:stroke-linejoin="miter" svg:stroke-opacity="100.0%" svg:stroke-width="0.26337448mm"/>
    </style:style>
    <style:style style:family="graphic" style:name="style-141">
      <style:graphic-properties draw:fill="solid" draw:fill-color="#d4b296" draw:opacity="100.0%" draw:stroke="solid" svg:stroke-color="#d4b296" draw:stroke-linejoin="miter" svg:stroke-opacity="100.0%" svg:stroke-width="0.26337448mm"/>
    </style:style>
    <style:style style:family="graphic" style:name="style-142">
      <style:graphic-properties draw:fill="solid" draw:fill-color="#d7b3a5" draw:opacity="100.0%" draw:stroke="solid" svg:stroke-color="#d7b3a5" draw:stroke-linejoin="miter" svg:stroke-opacity="100.0%" svg:stroke-width="0.26337448mm"/>
    </style:style>
    <style:style style:family="graphic" style:name="style-143">
      <style:graphic-properties draw:fill="solid" draw:fill-color="#c6572d" draw:opacity="100.0%" draw:stroke="solid" svg:stroke-color="#c6572d" draw:stroke-linejoin="miter" svg:stroke-opacity="100.0%" svg:stroke-width="0.26337448mm"/>
    </style:style>
    <style:style style:family="graphic" style:name="style-144">
      <style:graphic-properties draw:fill="solid" draw:fill-color="#847056" draw:opacity="100.0%" draw:stroke="solid" svg:stroke-color="#847056" draw:stroke-linejoin="miter" svg:stroke-opacity="100.0%" svg:stroke-width="0.26337448mm"/>
    </style:style>
    <style:style style:family="graphic" style:name="style-145">
      <style:graphic-properties draw:fill="solid" draw:fill-color="#696b66" draw:opacity="100.0%" draw:stroke="solid" svg:stroke-color="#696b66" draw:stroke-linejoin="miter" svg:stroke-opacity="100.0%" svg:stroke-width="0.26337448mm"/>
    </style:style>
    <style:style style:family="graphic" style:name="style-146">
      <style:graphic-properties draw:fill="solid" draw:fill-color="#e5cabf" draw:opacity="100.0%" draw:stroke="solid" svg:stroke-color="#e5cabf" draw:stroke-linejoin="miter" svg:stroke-opacity="100.0%" svg:stroke-width="0.26337448mm"/>
    </style:style>
    <style:style style:family="graphic" style:name="style-147">
      <style:graphic-properties draw:fill="solid" draw:fill-color="#3d2113" draw:opacity="100.0%" draw:stroke="solid" svg:stroke-color="#3d2113" draw:stroke-linejoin="miter" svg:stroke-opacity="100.0%" svg:stroke-width="0.26337448mm"/>
    </style:style>
    <style:style style:family="graphic" style:name="style-148">
      <style:graphic-properties draw:fill="solid" draw:fill-color="#b15430" draw:opacity="100.0%" draw:stroke="solid" svg:stroke-color="#b15430" draw:stroke-linejoin="miter" svg:stroke-opacity="100.0%" svg:stroke-width="0.26337448mm"/>
    </style:style>
    <style:style style:family="graphic" style:name="style-149">
      <style:graphic-properties draw:fill="solid" draw:fill-color="#978741" draw:opacity="100.0%" draw:stroke="solid" svg:stroke-color="#978741" draw:stroke-linejoin="miter" svg:stroke-opacity="100.0%" svg:stroke-width="0.26337448mm"/>
    </style:style>
    <style:style style:family="graphic" style:name="style-150">
      <style:graphic-properties draw:fill="solid" draw:fill-color="#4f351e" draw:opacity="100.0%" draw:stroke="solid" svg:stroke-color="#4f351e" draw:stroke-linejoin="miter" svg:stroke-opacity="100.0%" svg:stroke-width="0.26337448mm"/>
    </style:style>
    <style:style style:family="graphic" style:name="style-151">
      <style:graphic-properties draw:fill="solid" draw:fill-color="#a5957c" draw:opacity="100.0%" draw:stroke="solid" svg:stroke-color="#a5957c" draw:stroke-linejoin="miter" svg:stroke-opacity="100.0%" svg:stroke-width="0.26337448mm"/>
    </style:style>
    <style:style style:family="graphic" style:name="style-152">
      <style:graphic-properties draw:fill="solid" draw:fill-color="#5f6361" draw:opacity="100.0%" draw:stroke="solid" svg:stroke-color="#5f6361" draw:stroke-linejoin="miter" svg:stroke-opacity="100.0%" svg:stroke-width="0.26337448mm"/>
    </style:style>
    <style:style style:family="graphic" style:name="style-153">
      <style:graphic-properties draw:fill="solid" draw:fill-color="#b54e1d" draw:opacity="100.0%" draw:stroke="solid" svg:stroke-color="#b54e1d" draw:stroke-linejoin="miter" svg:stroke-opacity="100.0%" svg:stroke-width="0.26337448mm"/>
    </style:style>
    <style:style style:family="graphic" style:name="style-154">
      <style:graphic-properties draw:fill="solid" draw:fill-color="#69412c" draw:opacity="100.0%" draw:stroke="solid" svg:stroke-color="#69412c" draw:stroke-linejoin="miter" svg:stroke-opacity="100.0%" svg:stroke-width="0.26337448mm"/>
    </style:style>
    <style:style style:family="graphic" style:name="style-155">
      <style:graphic-properties draw:fill="solid" draw:fill-color="#b88656" draw:opacity="100.0%" draw:stroke="solid" svg:stroke-color="#b88656" draw:stroke-linejoin="miter" svg:stroke-opacity="100.0%" svg:stroke-width="0.26337448mm"/>
    </style:style>
    <style:style style:family="graphic" style:name="style-156">
      <style:graphic-properties draw:fill="solid" draw:fill-color="#767266" draw:opacity="100.0%" draw:stroke="solid" svg:stroke-color="#767266" draw:stroke-linejoin="miter" svg:stroke-opacity="100.0%" svg:stroke-width="0.26337448mm"/>
    </style:style>
    <style:style style:family="graphic" style:name="style-157">
      <style:graphic-properties draw:fill="solid" draw:fill-color="#75583a" draw:opacity="100.0%" draw:stroke="solid" svg:stroke-color="#75583a" draw:stroke-linejoin="miter" svg:stroke-opacity="100.0%" svg:stroke-width="0.26337448mm"/>
    </style:style>
    <style:style style:family="graphic" style:name="style-158">
      <style:graphic-properties draw:fill="solid" draw:fill-color="#d1af99" draw:opacity="100.0%" draw:stroke="solid" svg:stroke-color="#d1af99" draw:stroke-linejoin="miter" svg:stroke-opacity="100.0%" svg:stroke-width="0.26337448mm"/>
    </style:style>
    <style:style style:family="graphic" style:name="style-159">
      <style:graphic-properties draw:fill="solid" draw:fill-color="#848c8a" draw:opacity="100.0%" draw:stroke="solid" svg:stroke-color="#848c8a" draw:stroke-linejoin="miter" svg:stroke-opacity="100.0%" svg:stroke-width="0.26337448mm"/>
    </style:style>
    <style:style style:family="graphic" style:name="style-160">
      <style:graphic-properties draw:fill="solid" draw:fill-color="#7e807b" draw:opacity="100.0%" draw:stroke="solid" svg:stroke-color="#7e807b" draw:stroke-linejoin="miter" svg:stroke-opacity="100.0%" svg:stroke-width="0.26337448mm"/>
    </style:style>
    <style:style style:family="graphic" style:name="style-161">
      <style:graphic-properties draw:fill="solid" draw:fill-color="#422a19" draw:opacity="100.0%" draw:stroke="solid" svg:stroke-color="#422a19" draw:stroke-linejoin="miter" svg:stroke-opacity="100.0%" svg:stroke-width="0.26337448mm"/>
    </style:style>
    <style:style style:family="graphic" style:name="style-162">
      <style:graphic-properties draw:fill="solid" draw:fill-color="#d8a678" draw:opacity="100.0%" draw:stroke="solid" svg:stroke-color="#d8a678" draw:stroke-linejoin="miter" svg:stroke-opacity="100.0%" svg:stroke-width="0.26337448mm"/>
    </style:style>
    <style:style style:family="graphic" style:name="style-163">
      <style:graphic-properties draw:fill="solid" draw:fill-color="#6f695d" draw:opacity="100.0%" draw:stroke="solid" svg:stroke-color="#6f695d" draw:stroke-linejoin="miter" svg:stroke-opacity="100.0%" svg:stroke-width="0.26337448mm"/>
    </style:style>
    <style:style style:family="graphic" style:name="style-164">
      <style:graphic-properties draw:fill="solid" draw:fill-color="#d7bc88" draw:opacity="100.0%" draw:stroke="solid" svg:stroke-color="#d7bc88" draw:stroke-linejoin="miter" svg:stroke-opacity="100.0%" svg:stroke-width="0.26337448mm"/>
    </style:style>
    <style:style style:family="graphic" style:name="style-165">
      <style:graphic-properties draw:fill="solid" draw:fill-color="#af5936" draw:opacity="100.0%" draw:stroke="solid" svg:stroke-color="#af5936" draw:stroke-linejoin="miter" svg:stroke-opacity="100.0%" svg:stroke-width="0.26337448mm"/>
    </style:style>
    <style:style style:family="graphic" style:name="style-166">
      <style:graphic-properties draw:fill="solid" draw:fill-color="#937753" draw:opacity="100.0%" draw:stroke="solid" svg:stroke-color="#937753" draw:stroke-linejoin="miter" svg:stroke-opacity="100.0%" svg:stroke-width="0.26337448mm"/>
    </style:style>
    <style:style style:family="graphic" style:name="style-167">
      <style:graphic-properties draw:fill="solid" draw:fill-color="#3e2416" draw:opacity="100.0%" draw:stroke="solid" svg:stroke-color="#3e2416" draw:stroke-linejoin="miter" svg:stroke-opacity="100.0%" svg:stroke-width="0.26337448mm"/>
    </style:style>
    <style:style style:family="graphic" style:name="style-168">
      <style:graphic-properties draw:fill="solid" draw:fill-color="#dba037" draw:opacity="100.0%" draw:stroke="solid" svg:stroke-color="#dba037" draw:stroke-linejoin="miter" svg:stroke-opacity="100.0%" svg:stroke-width="0.26337448mm"/>
    </style:style>
    <style:style style:family="graphic" style:name="style-169">
      <style:graphic-properties draw:fill="solid" draw:fill-color="#8d5d38" draw:opacity="100.0%" draw:stroke="solid" svg:stroke-color="#8d5d38" draw:stroke-linejoin="miter" svg:stroke-opacity="100.0%" svg:stroke-width="0.26337448mm"/>
    </style:style>
    <style:style style:family="graphic" style:name="style-170">
      <style:graphic-properties draw:fill="solid" draw:fill-color="#7b8582" draw:opacity="100.0%" draw:stroke="solid" svg:stroke-color="#7b8582" draw:stroke-linejoin="miter" svg:stroke-opacity="100.0%" svg:stroke-width="0.26337448mm"/>
    </style:style>
    <style:style style:family="graphic" style:name="style-171">
      <style:graphic-properties draw:fill="solid" draw:fill-color="#9fa4a8" draw:opacity="100.0%" draw:stroke="solid" svg:stroke-color="#9fa4a8" draw:stroke-linejoin="miter" svg:stroke-opacity="100.0%" svg:stroke-width="0.26337448mm"/>
    </style:style>
    <style:style style:family="graphic" style:name="style-172">
      <style:graphic-properties draw:fill="solid" draw:fill-color="#cc7a4c" draw:opacity="100.0%" draw:stroke="solid" svg:stroke-color="#cc7a4c" draw:stroke-linejoin="miter" svg:stroke-opacity="100.0%" svg:stroke-width="0.26337448mm"/>
    </style:style>
    <style:style style:family="graphic" style:name="style-173">
      <style:graphic-properties draw:fill="solid" draw:fill-color="#ce9056" draw:opacity="100.0%" draw:stroke="solid" svg:stroke-color="#ce9056" draw:stroke-linejoin="miter" svg:stroke-opacity="100.0%" svg:stroke-width="0.26337448mm"/>
    </style:style>
    <style:style style:family="graphic" style:name="style-174">
      <style:graphic-properties draw:fill="solid" draw:fill-color="#d1af8a" draw:opacity="100.0%" draw:stroke="solid" svg:stroke-color="#d1af8a" draw:stroke-linejoin="miter" svg:stroke-opacity="100.0%" svg:stroke-width="0.26337448mm"/>
    </style:style>
    <style:style style:family="graphic" style:name="style-175">
      <style:graphic-properties draw:fill="solid" draw:fill-color="#d0953a" draw:opacity="100.0%" draw:stroke="solid" svg:stroke-color="#d0953a" draw:stroke-linejoin="miter" svg:stroke-opacity="100.0%" svg:stroke-width="0.26337448mm"/>
    </style:style>
    <style:style style:family="graphic" style:name="style-176">
      <style:graphic-properties draw:fill="solid" draw:fill-color="#d09742" draw:opacity="100.0%" draw:stroke="solid" svg:stroke-color="#d09742" draw:stroke-linejoin="miter" svg:stroke-opacity="100.0%" svg:stroke-width="0.26337448mm"/>
    </style:style>
    <style:style style:family="graphic" style:name="style-177">
      <style:graphic-properties draw:fill="solid" draw:fill-color="#9b9c97" draw:opacity="100.0%" draw:stroke="solid" svg:stroke-color="#9b9c97" draw:stroke-linejoin="miter" svg:stroke-opacity="100.0%" svg:stroke-width="0.26337448mm"/>
    </style:style>
    <style:style style:family="graphic" style:name="style-178">
      <style:graphic-properties draw:fill="solid" draw:fill-color="#dfc2ac" draw:opacity="100.0%" draw:stroke="solid" svg:stroke-color="#dfc2ac" draw:stroke-linejoin="miter" svg:stroke-opacity="100.0%" svg:stroke-width="0.26337448mm"/>
    </style:style>
    <style:style style:family="graphic" style:name="style-179">
      <style:graphic-properties draw:fill="solid" draw:fill-color="#d5af9e" draw:opacity="100.0%" draw:stroke="solid" svg:stroke-color="#d5af9e" draw:stroke-linejoin="miter" svg:stroke-opacity="100.0%" svg:stroke-width="0.26337448mm"/>
    </style:style>
    <style:style style:family="graphic" style:name="style-180">
      <style:graphic-properties draw:fill="solid" draw:fill-color="#c08859" draw:opacity="100.0%" draw:stroke="solid" svg:stroke-color="#c08859" draw:stroke-linejoin="miter" svg:stroke-opacity="100.0%" svg:stroke-width="0.26337448mm"/>
    </style:style>
    <style:style style:family="graphic" style:name="style-181">
      <style:graphic-properties draw:fill="solid" draw:fill-color="#ba915e" draw:opacity="100.0%" draw:stroke="solid" svg:stroke-color="#ba915e" draw:stroke-linejoin="miter" svg:stroke-opacity="100.0%" svg:stroke-width="0.26337448mm"/>
    </style:style>
    <style:style style:family="graphic" style:name="style-182">
      <style:graphic-properties draw:fill="solid" draw:fill-color="#684e26" draw:opacity="100.0%" draw:stroke="solid" svg:stroke-color="#684e26" draw:stroke-linejoin="miter" svg:stroke-opacity="100.0%" svg:stroke-width="0.26337448mm"/>
    </style:style>
    <style:style style:family="graphic" style:name="style-183">
      <style:graphic-properties draw:fill="solid" draw:fill-color="#c49a6a" draw:opacity="100.0%" draw:stroke="solid" svg:stroke-color="#c49a6a" draw:stroke-linejoin="miter" svg:stroke-opacity="100.0%" svg:stroke-width="0.26337448mm"/>
    </style:style>
    <style:style style:family="graphic" style:name="style-184">
      <style:graphic-properties draw:fill="solid" draw:fill-color="#894e1c" draw:opacity="100.0%" draw:stroke="solid" svg:stroke-color="#894e1c" draw:stroke-linejoin="miter" svg:stroke-opacity="100.0%" svg:stroke-width="0.26337448mm"/>
    </style:style>
    <style:style style:family="graphic" style:name="style-185">
      <style:graphic-properties draw:fill="solid" draw:fill-color="#2f2721" draw:opacity="100.0%" draw:stroke="solid" svg:stroke-color="#2f2721" draw:stroke-linejoin="miter" svg:stroke-opacity="100.0%" svg:stroke-width="0.26337448mm"/>
    </style:style>
    <style:style style:family="graphic" style:name="style-186">
      <style:graphic-properties draw:fill="solid" draw:fill-color="#be6b29" draw:opacity="100.0%" draw:stroke="solid" svg:stroke-color="#be6b29" draw:stroke-linejoin="miter" svg:stroke-opacity="100.0%" svg:stroke-width="0.26337448mm"/>
    </style:style>
    <style:style style:family="graphic" style:name="style-187">
      <style:graphic-properties draw:fill="solid" draw:fill-color="#deac5e" draw:opacity="100.0%" draw:stroke="solid" svg:stroke-color="#deac5e" draw:stroke-linejoin="miter" svg:stroke-opacity="100.0%" svg:stroke-width="0.26337448mm"/>
    </style:style>
    <style:style style:family="graphic" style:name="style-188">
      <style:graphic-properties draw:fill="solid" draw:fill-color="#663f26" draw:opacity="100.0%" draw:stroke="solid" svg:stroke-color="#663f26" draw:stroke-linejoin="miter" svg:stroke-opacity="100.0%" svg:stroke-width="0.26337448mm"/>
    </style:style>
    <style:style style:family="graphic" style:name="style-189">
      <style:graphic-properties draw:fill="solid" draw:fill-color="#563c25" draw:opacity="100.0%" draw:stroke="solid" svg:stroke-color="#563c25" draw:stroke-linejoin="miter" svg:stroke-opacity="100.0%" svg:stroke-width="0.26337448mm"/>
    </style:style>
    <style:style style:family="graphic" style:name="style-190">
      <style:graphic-properties draw:fill="solid" draw:fill-color="#707675" draw:opacity="100.0%" draw:stroke="solid" svg:stroke-color="#707675" draw:stroke-linejoin="miter" svg:stroke-opacity="100.0%" svg:stroke-width="0.26337448mm"/>
    </style:style>
    <style:style style:family="graphic" style:name="style-191">
      <style:graphic-properties draw:fill="solid" draw:fill-color="#523019" draw:opacity="100.0%" draw:stroke="solid" svg:stroke-color="#523019" draw:stroke-linejoin="miter" svg:stroke-opacity="100.0%" svg:stroke-width="0.26337448mm"/>
    </style:style>
    <style:style style:family="graphic" style:name="style-192">
      <style:graphic-properties draw:fill="solid" draw:fill-color="#d8a785" draw:opacity="100.0%" draw:stroke="solid" svg:stroke-color="#d8a785" draw:stroke-linejoin="miter" svg:stroke-opacity="100.0%" svg:stroke-width="0.26337448mm"/>
    </style:style>
    <style:style style:family="graphic" style:name="style-193">
      <style:graphic-properties draw:fill="solid" draw:fill-color="#c7afa1" draw:opacity="100.0%" draw:stroke="solid" svg:stroke-color="#c7afa1" draw:stroke-linejoin="miter" svg:stroke-opacity="100.0%" svg:stroke-width="0.26337448mm"/>
    </style:style>
    <style:style style:family="graphic" style:name="style-194">
      <style:graphic-properties draw:fill="solid" draw:fill-color="#6e3923" draw:opacity="100.0%" draw:stroke="solid" svg:stroke-color="#6e3923" draw:stroke-linejoin="miter" svg:stroke-opacity="100.0%" svg:stroke-width="0.26337448mm"/>
    </style:style>
    <style:style style:family="graphic" style:name="style-195">
      <style:graphic-properties draw:fill="solid" draw:fill-color="#8d989d" draw:opacity="100.0%" draw:stroke="solid" svg:stroke-color="#8d989d" draw:stroke-linejoin="miter" svg:stroke-opacity="100.0%" svg:stroke-width="0.26337448mm"/>
    </style:style>
    <style:style style:family="graphic" style:name="style-196">
      <style:graphic-properties draw:fill="solid" draw:fill-color="#987f5f" draw:opacity="100.0%" draw:stroke="solid" svg:stroke-color="#987f5f" draw:stroke-linejoin="miter" svg:stroke-opacity="100.0%" svg:stroke-width="0.26337448mm"/>
    </style:style>
    <style:style style:family="graphic" style:name="style-197">
      <style:graphic-properties draw:fill="solid" draw:fill-color="#e9c6bc" draw:opacity="100.0%" draw:stroke="solid" svg:stroke-color="#e9c6bc" draw:stroke-linejoin="miter" svg:stroke-opacity="100.0%" svg:stroke-width="0.26337448mm"/>
    </style:style>
    <style:style style:family="graphic" style:name="style-198">
      <style:graphic-properties draw:fill="solid" draw:fill-color="#d5a77b" draw:opacity="100.0%" draw:stroke="solid" svg:stroke-color="#d5a77b" draw:stroke-linejoin="miter" svg:stroke-opacity="100.0%" svg:stroke-width="0.26337448mm"/>
    </style:style>
    <style:style style:family="graphic" style:name="style-199">
      <style:graphic-properties draw:fill="solid" draw:fill-color="#9e602b" draw:opacity="100.0%" draw:stroke="solid" svg:stroke-color="#9e602b" draw:stroke-linejoin="miter" svg:stroke-opacity="100.0%" svg:stroke-width="0.26337448mm"/>
    </style:style>
    <style:style style:family="graphic" style:name="style-200">
      <style:graphic-properties draw:fill="solid" draw:fill-color="#747973" draw:opacity="100.0%" draw:stroke="solid" svg:stroke-color="#747973" draw:stroke-linejoin="miter" svg:stroke-opacity="100.0%" svg:stroke-width="0.26337448mm"/>
    </style:style>
    <style:style style:family="graphic" style:name="style-201">
      <style:graphic-properties draw:fill="solid" draw:fill-color="#7d5934" draw:opacity="100.0%" draw:stroke="solid" svg:stroke-color="#7d5934" draw:stroke-linejoin="miter" svg:stroke-opacity="100.0%" svg:stroke-width="0.26337448mm"/>
    </style:style>
    <style:style style:family="graphic" style:name="style-202">
      <style:graphic-properties draw:fill="solid" draw:fill-color="#d2aa7e" draw:opacity="100.0%" draw:stroke="solid" svg:stroke-color="#d2aa7e" draw:stroke-linejoin="miter" svg:stroke-opacity="100.0%" svg:stroke-width="0.26337448mm"/>
    </style:style>
    <style:style style:family="graphic" style:name="style-203">
      <style:graphic-properties draw:fill="solid" draw:fill-color="#df7e4f" draw:opacity="100.0%" draw:stroke="solid" svg:stroke-color="#df7e4f" draw:stroke-linejoin="miter" svg:stroke-opacity="100.0%" svg:stroke-width="0.26337448mm"/>
    </style:style>
    <style:style style:family="graphic" style:name="style-204">
      <style:graphic-properties draw:fill="solid" draw:fill-color="#664124" draw:opacity="100.0%" draw:stroke="solid" svg:stroke-color="#664124" draw:stroke-linejoin="miter" svg:stroke-opacity="100.0%" svg:stroke-width="0.26337448mm"/>
    </style:style>
    <style:style style:family="graphic" style:name="style-205">
      <style:graphic-properties draw:fill="solid" draw:fill-color="#a19883" draw:opacity="100.0%" draw:stroke="solid" svg:stroke-color="#a19883" draw:stroke-linejoin="miter" svg:stroke-opacity="100.0%" svg:stroke-width="0.26337448mm"/>
    </style:style>
    <style:style style:family="graphic" style:name="style-206">
      <style:graphic-properties draw:fill="solid" draw:fill-color="#e8cfc7" draw:opacity="100.0%" draw:stroke="solid" svg:stroke-color="#e8cfc7" draw:stroke-linejoin="miter" svg:stroke-opacity="100.0%" svg:stroke-width="0.26337448mm"/>
    </style:style>
    <style:style style:family="graphic" style:name="style-207">
      <style:graphic-properties draw:fill="solid" draw:fill-color="#dab9a0" draw:opacity="100.0%" draw:stroke="solid" svg:stroke-color="#dab9a0" draw:stroke-linejoin="miter" svg:stroke-opacity="100.0%" svg:stroke-width="0.26337448mm"/>
    </style:style>
    <style:style style:family="graphic" style:name="style-208">
      <style:graphic-properties draw:fill="solid" draw:fill-color="#747162" draw:opacity="100.0%" draw:stroke="solid" svg:stroke-color="#747162" draw:stroke-linejoin="miter" svg:stroke-opacity="100.0%" svg:stroke-width="0.26337448mm"/>
    </style:style>
    <style:style style:family="graphic" style:name="style-209">
      <style:graphic-properties draw:fill="solid" draw:fill-color="#4b3728" draw:opacity="100.0%" draw:stroke="solid" svg:stroke-color="#4b3728" draw:stroke-linejoin="miter" svg:stroke-opacity="100.0%" svg:stroke-width="0.26337448mm"/>
    </style:style>
    <style:style style:family="graphic" style:name="style-210">
      <style:graphic-properties draw:fill="solid" draw:fill-color="#c8822f" draw:opacity="100.0%" draw:stroke="solid" svg:stroke-color="#c8822f" draw:stroke-linejoin="miter" svg:stroke-opacity="100.0%" svg:stroke-width="0.26337448mm"/>
    </style:style>
    <style:style style:family="graphic" style:name="style-211">
      <style:graphic-properties draw:fill="solid" draw:fill-color="#ca9743" draw:opacity="100.0%" draw:stroke="solid" svg:stroke-color="#ca9743" draw:stroke-linejoin="miter" svg:stroke-opacity="100.0%" svg:stroke-width="0.26337448mm"/>
    </style:style>
    <style:style style:family="graphic" style:name="style-212">
      <style:graphic-properties draw:fill="solid" draw:fill-color="#75592c" draw:opacity="100.0%" draw:stroke="solid" svg:stroke-color="#75592c" draw:stroke-linejoin="miter" svg:stroke-opacity="100.0%" svg:stroke-width="0.26337448mm"/>
    </style:style>
    <style:style style:family="graphic" style:name="style-213">
      <style:graphic-properties draw:fill="solid" draw:fill-color="#c9752b" draw:opacity="100.0%" draw:stroke="solid" svg:stroke-color="#c9752b" draw:stroke-linejoin="miter" svg:stroke-opacity="100.0%" svg:stroke-width="0.26337448mm"/>
    </style:style>
    <style:style style:family="graphic" style:name="style-214">
      <style:graphic-properties draw:fill="solid" draw:fill-color="#bb5e39" draw:opacity="100.0%" draw:stroke="solid" svg:stroke-color="#bb5e39" draw:stroke-linejoin="miter" svg:stroke-opacity="100.0%" svg:stroke-width="0.26337448mm"/>
    </style:style>
    <style:style style:family="graphic" style:name="style-215">
      <style:graphic-properties draw:fill="solid" draw:fill-color="#bd5422" draw:opacity="100.0%" draw:stroke="solid" svg:stroke-color="#bd5422" draw:stroke-linejoin="miter" svg:stroke-opacity="100.0%" svg:stroke-width="0.26337448mm"/>
    </style:style>
    <style:style style:family="graphic" style:name="style-216">
      <style:graphic-properties draw:fill="solid" draw:fill-color="#cea98c" draw:opacity="100.0%" draw:stroke="solid" svg:stroke-color="#cea98c" draw:stroke-linejoin="miter" svg:stroke-opacity="100.0%" svg:stroke-width="0.26337448mm"/>
    </style:style>
    <style:style style:family="graphic" style:name="style-217">
      <style:graphic-properties draw:fill="solid" draw:fill-color="#939ca2" draw:opacity="100.0%" draw:stroke="solid" svg:stroke-color="#939ca2" draw:stroke-linejoin="miter" svg:stroke-opacity="100.0%" svg:stroke-width="0.26337448mm"/>
    </style:style>
    <style:style style:family="graphic" style:name="style-218">
      <style:graphic-properties draw:fill="solid" draw:fill-color="#c9934b" draw:opacity="100.0%" draw:stroke="solid" svg:stroke-color="#c9934b" draw:stroke-linejoin="miter" svg:stroke-opacity="100.0%" svg:stroke-width="0.26337448mm"/>
    </style:style>
    <style:style style:family="graphic" style:name="style-219">
      <style:graphic-properties draw:fill="solid" draw:fill-color="#66645b" draw:opacity="100.0%" draw:stroke="solid" svg:stroke-color="#66645b" draw:stroke-linejoin="miter" svg:stroke-opacity="100.0%" svg:stroke-width="0.26337448mm"/>
    </style:style>
    <style:style style:family="graphic" style:name="style-220">
      <style:graphic-properties draw:fill="solid" draw:fill-color="#976b42" draw:opacity="100.0%" draw:stroke="solid" svg:stroke-color="#976b42" draw:stroke-linejoin="miter" svg:stroke-opacity="100.0%" svg:stroke-width="0.26337448mm"/>
    </style:style>
    <style:style style:family="graphic" style:name="style-221">
      <style:graphic-properties draw:fill="solid" draw:fill-color="#584f42" draw:opacity="100.0%" draw:stroke="solid" svg:stroke-color="#584f42" draw:stroke-linejoin="miter" svg:stroke-opacity="100.0%" svg:stroke-width="0.26337448mm"/>
    </style:style>
    <style:style style:family="graphic" style:name="style-222">
      <style:graphic-properties draw:fill="solid" draw:fill-color="#ecd5cc" draw:opacity="100.0%" draw:stroke="solid" svg:stroke-color="#ecd5cc" draw:stroke-linejoin="miter" svg:stroke-opacity="100.0%" svg:stroke-width="0.26337448mm"/>
    </style:style>
    <style:style style:family="graphic" style:name="style-223">
      <style:graphic-properties draw:fill="solid" draw:fill-color="#aa9576" draw:opacity="100.0%" draw:stroke="solid" svg:stroke-color="#aa9576" draw:stroke-linejoin="miter" svg:stroke-opacity="100.0%" svg:stroke-width="0.26337448mm"/>
    </style:style>
    <style:style style:family="graphic" style:name="style-224">
      <style:graphic-properties draw:fill="solid" draw:fill-color="#8b7d4f" draw:opacity="100.0%" draw:stroke="solid" svg:stroke-color="#8b7d4f" draw:stroke-linejoin="miter" svg:stroke-opacity="100.0%" svg:stroke-width="0.26337448mm"/>
    </style:style>
    <style:style style:family="graphic" style:name="style-225">
      <style:graphic-properties draw:fill="solid" draw:fill-color="#eddfd9" draw:opacity="100.0%" draw:stroke="solid" svg:stroke-color="#eddfd9" draw:stroke-linejoin="miter" svg:stroke-opacity="100.0%" svg:stroke-width="0.26337448mm"/>
    </style:style>
    <style:style style:family="graphic" style:name="style-226">
      <style:graphic-properties draw:fill="solid" draw:fill-color="#dabdb1" draw:opacity="100.0%" draw:stroke="solid" svg:stroke-color="#dabdb1" draw:stroke-linejoin="miter" svg:stroke-opacity="100.0%" svg:stroke-width="0.26337448mm"/>
    </style:style>
    <style:style style:family="graphic" style:name="style-227">
      <style:graphic-properties draw:fill="solid" draw:fill-color="#a26426" draw:opacity="100.0%" draw:stroke="solid" svg:stroke-color="#a26426" draw:stroke-linejoin="miter" svg:stroke-opacity="100.0%" svg:stroke-width="0.26337448mm"/>
    </style:style>
    <style:style style:family="graphic" style:name="style-228">
      <style:graphic-properties draw:fill="solid" draw:fill-color="#b2aca2" draw:opacity="100.0%" draw:stroke="solid" svg:stroke-color="#b2aca2" draw:stroke-linejoin="miter" svg:stroke-opacity="100.0%" svg:stroke-width="0.26337448mm"/>
    </style:style>
    <style:style style:family="graphic" style:name="style-229">
      <style:graphic-properties draw:fill="solid" draw:fill-color="#cc7049" draw:opacity="100.0%" draw:stroke="solid" svg:stroke-color="#cc7049" draw:stroke-linejoin="miter" svg:stroke-opacity="100.0%" svg:stroke-width="0.26337448mm"/>
    </style:style>
    <style:style style:family="graphic" style:name="style-230">
      <style:graphic-properties draw:fill="solid" draw:fill-color="#dfa841" draw:opacity="100.0%" draw:stroke="solid" svg:stroke-color="#dfa841" draw:stroke-linejoin="miter" svg:stroke-opacity="100.0%" svg:stroke-width="0.26337448mm"/>
    </style:style>
    <style:style style:family="graphic" style:name="style-231">
      <style:graphic-properties draw:fill="solid" draw:fill-color="#785e2c" draw:opacity="100.0%" draw:stroke="solid" svg:stroke-color="#785e2c" draw:stroke-linejoin="miter" svg:stroke-opacity="100.0%" svg:stroke-width="0.26337448mm"/>
    </style:style>
    <style:style style:family="graphic" style:name="style-232">
      <style:graphic-properties draw:fill="solid" draw:fill-color="#5d3f1e" draw:opacity="100.0%" draw:stroke="solid" svg:stroke-color="#5d3f1e" draw:stroke-linejoin="miter" svg:stroke-opacity="100.0%" svg:stroke-width="0.26337448mm"/>
    </style:style>
    <style:style style:family="graphic" style:name="style-233">
      <style:graphic-properties draw:fill="solid" draw:fill-color="#d1a97d" draw:opacity="100.0%" draw:stroke="solid" svg:stroke-color="#d1a97d" draw:stroke-linejoin="miter" svg:stroke-opacity="100.0%" svg:stroke-width="0.26337448mm"/>
    </style:style>
    <style:style style:family="graphic" style:name="style-234">
      <style:graphic-properties draw:fill="solid" draw:fill-color="#cc7729" draw:opacity="100.0%" draw:stroke="solid" svg:stroke-color="#cc7729" draw:stroke-linejoin="miter" svg:stroke-opacity="100.0%" svg:stroke-width="0.26337448mm"/>
    </style:style>
    <style:style style:family="graphic" style:name="style-235">
      <style:graphic-properties draw:fill="solid" draw:fill-color="#868988" draw:opacity="100.0%" draw:stroke="solid" svg:stroke-color="#868988" draw:stroke-linejoin="miter" svg:stroke-opacity="100.0%" svg:stroke-width="0.26337448mm"/>
    </style:style>
    <style:style style:family="graphic" style:name="style-236">
      <style:graphic-properties draw:fill="solid" draw:fill-color="#b2542f" draw:opacity="100.0%" draw:stroke="solid" svg:stroke-color="#b2542f" draw:stroke-linejoin="miter" svg:stroke-opacity="100.0%" svg:stroke-width="0.26337448mm"/>
    </style:style>
    <style:style style:family="graphic" style:name="style-237">
      <style:graphic-properties draw:fill="solid" draw:fill-color="#d19b50" draw:opacity="100.0%" draw:stroke="solid" svg:stroke-color="#d19b50" draw:stroke-linejoin="miter" svg:stroke-opacity="100.0%" svg:stroke-width="0.26337448mm"/>
    </style:style>
    <style:style style:family="graphic" style:name="style-238">
      <style:graphic-properties draw:fill="solid" draw:fill-color="#ceb8ac" draw:opacity="100.0%" draw:stroke="solid" svg:stroke-color="#ceb8ac" draw:stroke-linejoin="miter" svg:stroke-opacity="100.0%" svg:stroke-width="0.26337448mm"/>
    </style:style>
    <style:style style:family="graphic" style:name="style-239">
      <style:graphic-properties draw:fill="solid" draw:fill-color="#392d25" draw:opacity="100.0%" draw:stroke="solid" svg:stroke-color="#392d25" draw:stroke-linejoin="miter" svg:stroke-opacity="100.0%" svg:stroke-width="0.26337448mm"/>
    </style:style>
    <style:style style:family="graphic" style:name="style-240">
      <style:graphic-properties draw:fill="solid" draw:fill-color="#b39169" draw:opacity="100.0%" draw:stroke="solid" svg:stroke-color="#b39169" draw:stroke-linejoin="miter" svg:stroke-opacity="100.0%" svg:stroke-width="0.26337448mm"/>
    </style:style>
    <style:style style:family="graphic" style:name="style-241">
      <style:graphic-properties draw:fill="solid" draw:fill-color="#9d7244" draw:opacity="100.0%" draw:stroke="solid" svg:stroke-color="#9d7244" draw:stroke-linejoin="miter" svg:stroke-opacity="100.0%" svg:stroke-width="0.26337448mm"/>
    </style:style>
    <style:style style:family="graphic" style:name="style-242">
      <style:graphic-properties draw:fill="solid" draw:fill-color="#575349" draw:opacity="100.0%" draw:stroke="solid" svg:stroke-color="#575349" draw:stroke-linejoin="miter" svg:stroke-opacity="100.0%" svg:stroke-width="0.26337448mm"/>
    </style:style>
    <style:style style:family="graphic" style:name="style-243">
      <style:graphic-properties draw:fill="solid" draw:fill-color="#d88055" draw:opacity="100.0%" draw:stroke="solid" svg:stroke-color="#d88055" draw:stroke-linejoin="miter" svg:stroke-opacity="100.0%" svg:stroke-width="0.26337448mm"/>
    </style:style>
    <style:style style:family="graphic" style:name="style-244">
      <style:graphic-properties draw:fill="solid" draw:fill-color="#a99560" draw:opacity="100.0%" draw:stroke="solid" svg:stroke-color="#a99560" draw:stroke-linejoin="miter" svg:stroke-opacity="100.0%" svg:stroke-width="0.26337448mm"/>
    </style:style>
    <style:style style:family="graphic" style:name="style-245">
      <style:graphic-properties draw:fill="solid" draw:fill-color="#a89269" draw:opacity="100.0%" draw:stroke="solid" svg:stroke-color="#a89269" draw:stroke-linejoin="miter" svg:stroke-opacity="100.0%" svg:stroke-width="0.26337448mm"/>
    </style:style>
    <style:style style:family="graphic" style:name="style-246">
      <style:graphic-properties draw:fill="solid" draw:fill-color="#6d421e" draw:opacity="100.0%" draw:stroke="solid" svg:stroke-color="#6d421e" draw:stroke-linejoin="miter" svg:stroke-opacity="100.0%" svg:stroke-width="0.26337448mm"/>
    </style:style>
    <style:style style:family="graphic" style:name="style-247">
      <style:graphic-properties draw:fill="solid" draw:fill-color="#d4a994" draw:opacity="100.0%" draw:stroke="solid" svg:stroke-color="#d4a994" draw:stroke-linejoin="miter" svg:stroke-opacity="100.0%" svg:stroke-width="0.26337448mm"/>
    </style:style>
    <style:style style:family="graphic" style:name="style-248">
      <style:graphic-properties draw:fill="solid" draw:fill-color="#ddb1a3" draw:opacity="100.0%" draw:stroke="solid" svg:stroke-color="#ddb1a3" draw:stroke-linejoin="miter" svg:stroke-opacity="100.0%" svg:stroke-width="0.26337448mm"/>
    </style:style>
    <style:style style:family="graphic" style:name="style-249">
      <style:graphic-properties draw:fill="solid" draw:fill-color="#6e655b" draw:opacity="100.0%" draw:stroke="solid" svg:stroke-color="#6e655b" draw:stroke-linejoin="miter" svg:stroke-opacity="100.0%" svg:stroke-width="0.26337448mm"/>
    </style:style>
    <style:style style:family="graphic" style:name="style-250">
      <style:graphic-properties draw:fill="solid" draw:fill-color="#e8c3b8" draw:opacity="100.0%" draw:stroke="solid" svg:stroke-color="#e8c3b8" draw:stroke-linejoin="miter" svg:stroke-opacity="100.0%" svg:stroke-width="0.26337448mm"/>
    </style:style>
    <style:style style:family="graphic" style:name="style-251">
      <style:graphic-properties draw:fill="solid" draw:fill-color="#ca6941" draw:opacity="100.0%" draw:stroke="solid" svg:stroke-color="#ca6941" draw:stroke-linejoin="miter" svg:stroke-opacity="100.0%" svg:stroke-width="0.26337448mm"/>
    </style:style>
    <style:style style:family="graphic" style:name="style-252">
      <style:graphic-properties draw:fill="solid" draw:fill-color="#927a5b" draw:opacity="100.0%" draw:stroke="solid" svg:stroke-color="#927a5b" draw:stroke-linejoin="miter" svg:stroke-opacity="100.0%" svg:stroke-width="0.26337448mm"/>
    </style:style>
    <style:style style:family="graphic" style:name="style-253">
      <style:graphic-properties draw:fill="solid" draw:fill-color="#473825" draw:opacity="100.0%" draw:stroke="solid" svg:stroke-color="#473825" draw:stroke-linejoin="miter" svg:stroke-opacity="100.0%" svg:stroke-width="0.26337448mm"/>
    </style:style>
    <style:style style:family="graphic" style:name="style-254">
      <style:graphic-properties draw:fill="solid" draw:fill-color="#a58752" draw:opacity="100.0%" draw:stroke="solid" svg:stroke-color="#a58752" draw:stroke-linejoin="miter" svg:stroke-opacity="100.0%" svg:stroke-width="0.26337448mm"/>
    </style:style>
    <style:style style:family="graphic" style:name="style-255">
      <style:graphic-properties draw:fill="solid" draw:fill-color="#95541e" draw:opacity="100.0%" draw:stroke="solid" svg:stroke-color="#95541e" draw:stroke-linejoin="miter" svg:stroke-opacity="100.0%" svg:stroke-width="0.26337448mm"/>
    </style:style>
    <style:style style:family="graphic" style:name="style-256">
      <style:graphic-properties draw:fill="solid" draw:fill-color="#2a130d" draw:opacity="100.0%" draw:stroke="solid" svg:stroke-color="#2a130d" draw:stroke-linejoin="miter" svg:stroke-opacity="100.0%" svg:stroke-width="0.26337448mm"/>
    </style:style>
    <style:style style:family="graphic" style:name="style-257">
      <style:graphic-properties draw:fill="solid" draw:fill-color="#4a443b" draw:opacity="100.0%" draw:stroke="solid" svg:stroke-color="#4a443b" draw:stroke-linejoin="miter" svg:stroke-opacity="100.0%" svg:stroke-width="0.26337448mm"/>
    </style:style>
    <style:style style:family="graphic" style:name="style-258">
      <style:graphic-properties draw:fill="solid" draw:fill-color="#b65732" draw:opacity="100.0%" draw:stroke="solid" svg:stroke-color="#b65732" draw:stroke-linejoin="miter" svg:stroke-opacity="100.0%" svg:stroke-width="0.26337448mm"/>
    </style:style>
    <style:style style:family="graphic" style:name="style-259">
      <style:graphic-properties draw:fill="solid" draw:fill-color="#b4502a" draw:opacity="100.0%" draw:stroke="solid" svg:stroke-color="#b4502a" draw:stroke-linejoin="miter" svg:stroke-opacity="100.0%" svg:stroke-width="0.26337448mm"/>
    </style:style>
    <style:style style:family="graphic" style:name="style-260">
      <style:graphic-properties draw:fill="solid" draw:fill-color="#474138" draw:opacity="100.0%" draw:stroke="solid" svg:stroke-color="#474138" draw:stroke-linejoin="miter" svg:stroke-opacity="100.0%" svg:stroke-width="0.26337448mm"/>
    </style:style>
    <style:style style:family="graphic" style:name="style-261">
      <style:graphic-properties draw:fill="solid" draw:fill-color="#e5cfca" draw:opacity="100.0%" draw:stroke="solid" svg:stroke-color="#e5cfca" draw:stroke-linejoin="miter" svg:stroke-opacity="100.0%" svg:stroke-width="0.26337448mm"/>
    </style:style>
    <style:style style:family="graphic" style:name="style-262">
      <style:graphic-properties draw:fill="solid" draw:fill-color="#dea575" draw:opacity="100.0%" draw:stroke="solid" svg:stroke-color="#dea575" draw:stroke-linejoin="miter" svg:stroke-opacity="100.0%" svg:stroke-width="0.26337448mm"/>
    </style:style>
    <style:style style:family="graphic" style:name="style-263">
      <style:graphic-properties draw:fill="solid" draw:fill-color="#35322c" draw:opacity="100.0%" draw:stroke="solid" svg:stroke-color="#35322c" draw:stroke-linejoin="miter" svg:stroke-opacity="100.0%" svg:stroke-width="0.26337448mm"/>
    </style:style>
    <style:style style:family="graphic" style:name="style-264">
      <style:graphic-properties draw:fill="solid" draw:fill-color="#c9a176" draw:opacity="100.0%" draw:stroke="solid" svg:stroke-color="#c9a176" draw:stroke-linejoin="miter" svg:stroke-opacity="100.0%" svg:stroke-width="0.26337448mm"/>
    </style:style>
    <style:style style:family="graphic" style:name="style-265">
      <style:graphic-properties draw:fill="solid" draw:fill-color="#664e32" draw:opacity="100.0%" draw:stroke="solid" svg:stroke-color="#664e32" draw:stroke-linejoin="miter" svg:stroke-opacity="100.0%" svg:stroke-width="0.26337448mm"/>
    </style:style>
    <style:style style:family="graphic" style:name="style-266">
      <style:graphic-properties draw:fill="solid" draw:fill-color="#6f5f4b" draw:opacity="100.0%" draw:stroke="solid" svg:stroke-color="#6f5f4b" draw:stroke-linejoin="miter" svg:stroke-opacity="100.0%" svg:stroke-width="0.26337448mm"/>
    </style:style>
    <style:style style:family="graphic" style:name="style-267">
      <style:graphic-properties draw:fill="solid" draw:fill-color="#ad956f" draw:opacity="100.0%" draw:stroke="solid" svg:stroke-color="#ad956f" draw:stroke-linejoin="miter" svg:stroke-opacity="100.0%" svg:stroke-width="0.26337448mm"/>
    </style:style>
    <style:style style:family="graphic" style:name="style-268">
      <style:graphic-properties draw:fill="solid" draw:fill-color="#929a9e" draw:opacity="100.0%" draw:stroke="solid" svg:stroke-color="#929a9e" draw:stroke-linejoin="miter" svg:stroke-opacity="100.0%" svg:stroke-width="0.26337448mm"/>
    </style:style>
    <style:style style:family="graphic" style:name="style-269">
      <style:graphic-properties draw:fill="solid" draw:fill-color="#4d3f33" draw:opacity="100.0%" draw:stroke="solid" svg:stroke-color="#4d3f33" draw:stroke-linejoin="miter" svg:stroke-opacity="100.0%" svg:stroke-width="0.26337448mm"/>
    </style:style>
    <style:style style:family="graphic" style:name="style-270">
      <style:graphic-properties draw:fill="solid" draw:fill-color="#84542f" draw:opacity="100.0%" draw:stroke="solid" svg:stroke-color="#84542f" draw:stroke-linejoin="miter" svg:stroke-opacity="100.0%" svg:stroke-width="0.26337448mm"/>
    </style:style>
    <style:style style:family="graphic" style:name="style-271">
      <style:graphic-properties draw:fill="solid" draw:fill-color="#7a5d3d" draw:opacity="100.0%" draw:stroke="solid" svg:stroke-color="#7a5d3d" draw:stroke-linejoin="miter" svg:stroke-opacity="100.0%" svg:stroke-width="0.26337448mm"/>
    </style:style>
    <style:style style:family="graphic" style:name="style-272">
      <style:graphic-properties draw:fill="solid" draw:fill-color="#b2612c" draw:opacity="100.0%" draw:stroke="solid" svg:stroke-color="#b2612c" draw:stroke-linejoin="miter" svg:stroke-opacity="100.0%" svg:stroke-width="0.26337448mm"/>
    </style:style>
    <style:style style:family="graphic" style:name="style-273">
      <style:graphic-properties draw:fill="solid" draw:fill-color="#8b836c" draw:opacity="100.0%" draw:stroke="solid" svg:stroke-color="#8b836c" draw:stroke-linejoin="miter" svg:stroke-opacity="100.0%" svg:stroke-width="0.26337448mm"/>
    </style:style>
    <style:style style:family="graphic" style:name="style-274">
      <style:graphic-properties draw:fill="solid" draw:fill-color="#785333" draw:opacity="100.0%" draw:stroke="solid" svg:stroke-color="#785333" draw:stroke-linejoin="miter" svg:stroke-opacity="100.0%" svg:stroke-width="0.26337448mm"/>
    </style:style>
    <style:style style:family="graphic" style:name="style-275">
      <style:graphic-properties draw:fill="solid" draw:fill-color="#bd782e" draw:opacity="100.0%" draw:stroke="solid" svg:stroke-color="#bd782e" draw:stroke-linejoin="miter" svg:stroke-opacity="100.0%" svg:stroke-width="0.26337448mm"/>
    </style:style>
    <style:style style:family="graphic" style:name="style-276">
      <style:graphic-properties draw:fill="solid" draw:fill-color="#bb5731" draw:opacity="100.0%" draw:stroke="solid" svg:stroke-color="#bb5731" draw:stroke-linejoin="miter" svg:stroke-opacity="100.0%" svg:stroke-width="0.26337448mm"/>
    </style:style>
    <style:style style:family="graphic" style:name="style-277">
      <style:graphic-properties draw:fill="solid" draw:fill-color="#d88934" draw:opacity="100.0%" draw:stroke="solid" svg:stroke-color="#d88934" draw:stroke-linejoin="miter" svg:stroke-opacity="100.0%" svg:stroke-width="0.26337448mm"/>
    </style:style>
    <style:style style:family="graphic" style:name="style-278">
      <style:graphic-properties draw:fill="solid" draw:fill-color="#d9784f" draw:opacity="100.0%" draw:stroke="solid" svg:stroke-color="#d9784f" draw:stroke-linejoin="miter" svg:stroke-opacity="100.0%" svg:stroke-width="0.26337448mm"/>
    </style:style>
    <style:style style:family="graphic" style:name="style-279">
      <style:graphic-properties draw:fill="solid" draw:fill-color="#cbb7b0" draw:opacity="100.0%" draw:stroke="solid" svg:stroke-color="#cbb7b0" draw:stroke-linejoin="miter" svg:stroke-opacity="100.0%" svg:stroke-width="0.26337448mm"/>
    </style:style>
    <style:style style:family="graphic" style:name="style-280">
      <style:graphic-properties draw:fill="solid" draw:fill-color="#d0562a" draw:opacity="100.0%" draw:stroke="solid" svg:stroke-color="#d0562a" draw:stroke-linejoin="miter" svg:stroke-opacity="100.0%" svg:stroke-width="0.26337448mm"/>
    </style:style>
    <style:style style:family="graphic" style:name="style-281">
      <style:graphic-properties draw:fill="solid" draw:fill-color="#e9cdc4" draw:opacity="100.0%" draw:stroke="solid" svg:stroke-color="#e9cdc4" draw:stroke-linejoin="miter" svg:stroke-opacity="100.0%" svg:stroke-width="0.26337448mm"/>
    </style:style>
    <style:style style:family="graphic" style:name="style-282">
      <style:graphic-properties draw:fill="solid" draw:fill-color="#68472d" draw:opacity="100.0%" draw:stroke="solid" svg:stroke-color="#68472d" draw:stroke-linejoin="miter" svg:stroke-opacity="100.0%" svg:stroke-width="0.26337448mm"/>
    </style:style>
    <style:style style:family="graphic" style:name="style-283">
      <style:graphic-properties draw:fill="solid" draw:fill-color="#6a5e4c" draw:opacity="100.0%" draw:stroke="solid" svg:stroke-color="#6a5e4c" draw:stroke-linejoin="miter" svg:stroke-opacity="100.0%" svg:stroke-width="0.26337448mm"/>
    </style:style>
    <style:style style:family="graphic" style:name="style-284">
      <style:graphic-properties draw:fill="solid" draw:fill-color="#734b36" draw:opacity="100.0%" draw:stroke="solid" svg:stroke-color="#734b36" draw:stroke-linejoin="miter" svg:stroke-opacity="100.0%" svg:stroke-width="0.26337448mm"/>
    </style:style>
    <style:style style:family="graphic" style:name="style-285">
      <style:graphic-properties draw:fill="solid" draw:fill-color="#c15126" draw:opacity="100.0%" draw:stroke="solid" svg:stroke-color="#c15126" draw:stroke-linejoin="miter" svg:stroke-opacity="100.0%" svg:stroke-width="0.26337448mm"/>
    </style:style>
    <style:style style:family="graphic" style:name="style-286">
      <style:graphic-properties draw:fill="solid" draw:fill-color="#baa267" draw:opacity="100.0%" draw:stroke="solid" svg:stroke-color="#baa267" draw:stroke-linejoin="miter" svg:stroke-opacity="100.0%" svg:stroke-width="0.26337448mm"/>
    </style:style>
    <style:style style:family="graphic" style:name="style-287">
      <style:graphic-properties draw:fill="solid" draw:fill-color="#8c7450" draw:opacity="100.0%" draw:stroke="solid" svg:stroke-color="#8c7450" draw:stroke-linejoin="miter" svg:stroke-opacity="100.0%" svg:stroke-width="0.26337448mm"/>
    </style:style>
    <style:style style:family="graphic" style:name="style-288">
      <style:graphic-properties draw:fill="solid" draw:fill-color="#c3a987" draw:opacity="100.0%" draw:stroke="solid" svg:stroke-color="#c3a987" draw:stroke-linejoin="miter" svg:stroke-opacity="100.0%" svg:stroke-width="0.26337448mm"/>
    </style:style>
    <style:style style:family="graphic" style:name="style-289">
      <style:graphic-properties draw:fill="solid" draw:fill-color="#e6d4ca" draw:opacity="100.0%" draw:stroke="solid" svg:stroke-color="#e6d4ca" draw:stroke-linejoin="miter" svg:stroke-opacity="100.0%" svg:stroke-width="0.26337448mm"/>
    </style:style>
    <style:style style:family="graphic" style:name="style-290">
      <style:graphic-properties draw:fill="solid" draw:fill-color="#b14d27" draw:opacity="100.0%" draw:stroke="solid" svg:stroke-color="#b14d27" draw:stroke-linejoin="miter" svg:stroke-opacity="100.0%" svg:stroke-width="0.26337448mm"/>
    </style:style>
    <style:style style:family="graphic" style:name="style-291">
      <style:graphic-properties draw:fill="solid" draw:fill-color="#8b5c37" draw:opacity="100.0%" draw:stroke="solid" svg:stroke-color="#8b5c37" draw:stroke-linejoin="miter" svg:stroke-opacity="100.0%" svg:stroke-width="0.26337448mm"/>
    </style:style>
    <style:style style:family="graphic" style:name="style-292">
      <style:graphic-properties draw:fill="solid" draw:fill-color="#d3812d" draw:opacity="100.0%" draw:stroke="solid" svg:stroke-color="#d3812d" draw:stroke-linejoin="miter" svg:stroke-opacity="100.0%" svg:stroke-width="0.26337448mm"/>
    </style:style>
    <style:style style:family="graphic" style:name="style-293">
      <style:graphic-properties draw:fill="solid" draw:fill-color="#3d3128" draw:opacity="100.0%" draw:stroke="solid" svg:stroke-color="#3d3128" draw:stroke-linejoin="miter" svg:stroke-opacity="100.0%" svg:stroke-width="0.26337448mm"/>
    </style:style>
    <style:style style:family="graphic" style:name="style-294">
      <style:graphic-properties draw:fill="solid" draw:fill-color="#906038" draw:opacity="100.0%" draw:stroke="solid" svg:stroke-color="#906038" draw:stroke-linejoin="miter" svg:stroke-opacity="100.0%" svg:stroke-width="0.26337448mm"/>
    </style:style>
    <style:style style:family="graphic" style:name="style-295">
      <style:graphic-properties draw:fill="solid" draw:fill-color="#594e40" draw:opacity="100.0%" draw:stroke="solid" svg:stroke-color="#594e40" draw:stroke-linejoin="miter" svg:stroke-opacity="100.0%" svg:stroke-width="0.26337448mm"/>
    </style:style>
    <style:style style:family="graphic" style:name="style-296">
      <style:graphic-properties draw:fill="solid" draw:fill-color="#9d5636" draw:opacity="100.0%" draw:stroke="solid" svg:stroke-color="#9d5636" draw:stroke-linejoin="miter" svg:stroke-opacity="100.0%" svg:stroke-width="0.26337448mm"/>
    </style:style>
    <style:style style:family="graphic" style:name="style-297">
      <style:graphic-properties draw:fill="solid" draw:fill-color="#a0947b" draw:opacity="100.0%" draw:stroke="solid" svg:stroke-color="#a0947b" draw:stroke-linejoin="miter" svg:stroke-opacity="100.0%" svg:stroke-width="0.26337448mm"/>
    </style:style>
    <style:style style:family="graphic" style:name="style-298">
      <style:graphic-properties draw:fill="solid" draw:fill-color="#dccbc6" draw:opacity="100.0%" draw:stroke="solid" svg:stroke-color="#dccbc6" draw:stroke-linejoin="miter" svg:stroke-opacity="100.0%" svg:stroke-width="0.26337448mm"/>
    </style:style>
    <style:style style:family="graphic" style:name="style-299">
      <style:graphic-properties draw:fill="solid" draw:fill-color="#98663a" draw:opacity="100.0%" draw:stroke="solid" svg:stroke-color="#98663a" draw:stroke-linejoin="miter" svg:stroke-opacity="100.0%" svg:stroke-width="0.26337448mm"/>
    </style:style>
    <style:style style:family="graphic" style:name="style-300">
      <style:graphic-properties draw:fill="solid" draw:fill-color="#e2cfcc" draw:opacity="100.0%" draw:stroke="solid" svg:stroke-color="#e2cfcc" draw:stroke-linejoin="miter" svg:stroke-opacity="100.0%" svg:stroke-width="0.26337448mm"/>
    </style:style>
    <style:style style:family="graphic" style:name="style-301">
      <style:graphic-properties draw:fill="solid" draw:fill-color="#d46c41" draw:opacity="100.0%" draw:stroke="solid" svg:stroke-color="#d46c41" draw:stroke-linejoin="miter" svg:stroke-opacity="100.0%" svg:stroke-width="0.26337448mm"/>
    </style:style>
    <style:style style:family="graphic" style:name="style-302">
      <style:graphic-properties draw:fill="solid" draw:fill-color="#b1a07b" draw:opacity="100.0%" draw:stroke="solid" svg:stroke-color="#b1a07b" draw:stroke-linejoin="miter" svg:stroke-opacity="100.0%" svg:stroke-width="0.26337448mm"/>
    </style:style>
    <style:style style:family="graphic" style:name="style-303">
      <style:graphic-properties draw:fill="solid" draw:fill-color="#53514b" draw:opacity="100.0%" draw:stroke="solid" svg:stroke-color="#53514b" draw:stroke-linejoin="miter" svg:stroke-opacity="100.0%" svg:stroke-width="0.26337448mm"/>
    </style:style>
    <style:style style:family="graphic" style:name="style-304">
      <style:graphic-properties draw:fill="solid" draw:fill-color="#9f8157" draw:opacity="100.0%" draw:stroke="solid" svg:stroke-color="#9f8157" draw:stroke-linejoin="miter" svg:stroke-opacity="100.0%" svg:stroke-width="0.26337448mm"/>
    </style:style>
    <style:style style:family="graphic" style:name="style-305">
      <style:graphic-properties draw:fill="solid" draw:fill-color="#bf8658" draw:opacity="100.0%" draw:stroke="solid" svg:stroke-color="#bf8658" draw:stroke-linejoin="miter" svg:stroke-opacity="100.0%" svg:stroke-width="0.26337448mm"/>
    </style:style>
    <style:style style:family="graphic" style:name="style-306">
      <style:graphic-properties draw:fill="solid" draw:fill-color="#e9cabe" draw:opacity="100.0%" draw:stroke="solid" svg:stroke-color="#e9cabe" draw:stroke-linejoin="miter" svg:stroke-opacity="100.0%" svg:stroke-width="0.26337448mm"/>
    </style:style>
    <style:style style:family="graphic" style:name="style-307">
      <style:graphic-properties draw:fill="solid" draw:fill-color="#894d1e" draw:opacity="100.0%" draw:stroke="solid" svg:stroke-color="#894d1e" draw:stroke-linejoin="miter" svg:stroke-opacity="100.0%" svg:stroke-width="0.26337448mm"/>
    </style:style>
    <style:style style:family="graphic" style:name="style-308">
      <style:graphic-properties draw:fill="solid" draw:fill-color="#713b25" draw:opacity="100.0%" draw:stroke="solid" svg:stroke-color="#713b25" draw:stroke-linejoin="miter" svg:stroke-opacity="100.0%" svg:stroke-width="0.26337448mm"/>
    </style:style>
    <style:style style:family="graphic" style:name="style-309">
      <style:graphic-properties draw:fill="solid" draw:fill-color="#66635a" draw:opacity="100.0%" draw:stroke="solid" svg:stroke-color="#66635a" draw:stroke-linejoin="miter" svg:stroke-opacity="100.0%" svg:stroke-width="0.26337448mm"/>
    </style:style>
    <style:style style:family="graphic" style:name="style-310">
      <style:graphic-properties draw:fill="solid" draw:fill-color="#3f3328" draw:opacity="100.0%" draw:stroke="solid" svg:stroke-color="#3f3328" draw:stroke-linejoin="miter" svg:stroke-opacity="100.0%" svg:stroke-width="0.26337448mm"/>
    </style:style>
    <style:style style:family="graphic" style:name="style-311">
      <style:graphic-properties draw:fill="solid" draw:fill-color="#524a40" draw:opacity="100.0%" draw:stroke="solid" svg:stroke-color="#524a40" draw:stroke-linejoin="miter" svg:stroke-opacity="100.0%" svg:stroke-width="0.26337448mm"/>
    </style:style>
    <style:style style:family="graphic" style:name="style-312">
      <style:graphic-properties draw:fill="solid" draw:fill-color="#b7a266" draw:opacity="100.0%" draw:stroke="solid" svg:stroke-color="#b7a266" draw:stroke-linejoin="miter" svg:stroke-opacity="100.0%" svg:stroke-width="0.26337448mm"/>
    </style:style>
    <style:style style:family="graphic" style:name="style-313">
      <style:graphic-properties draw:fill="solid" draw:fill-color="#714629" draw:opacity="100.0%" draw:stroke="solid" svg:stroke-color="#714629" draw:stroke-linejoin="miter" svg:stroke-opacity="100.0%" svg:stroke-width="0.26337448mm"/>
    </style:style>
    <style:style style:family="graphic" style:name="style-314">
      <style:graphic-properties draw:fill="solid" draw:fill-color="#503923" draw:opacity="100.0%" draw:stroke="solid" svg:stroke-color="#503923" draw:stroke-linejoin="miter" svg:stroke-opacity="100.0%" svg:stroke-width="0.26337448mm"/>
    </style:style>
    <style:style style:family="graphic" style:name="style-315">
      <style:graphic-properties draw:fill="solid" draw:fill-color="#ac6b34" draw:opacity="100.0%" draw:stroke="solid" svg:stroke-color="#ac6b34" draw:stroke-linejoin="miter" svg:stroke-opacity="100.0%" svg:stroke-width="0.26337448mm"/>
    </style:style>
    <style:style style:family="graphic" style:name="style-316">
      <style:graphic-properties draw:fill="solid" draw:fill-color="#d15b2e" draw:opacity="100.0%" draw:stroke="solid" svg:stroke-color="#d15b2e" draw:stroke-linejoin="miter" svg:stroke-opacity="100.0%" svg:stroke-width="0.26337448mm"/>
    </style:style>
    <style:style style:family="graphic" style:name="style-317">
      <style:graphic-properties draw:fill="solid" draw:fill-color="#8d7351" draw:opacity="100.0%" draw:stroke="solid" svg:stroke-color="#8d7351" draw:stroke-linejoin="miter" svg:stroke-opacity="100.0%" svg:stroke-width="0.26337448mm"/>
    </style:style>
    <style:style style:family="graphic" style:name="style-318">
      <style:graphic-properties draw:fill="solid" draw:fill-color="#29110c" draw:opacity="100.0%" draw:stroke="solid" svg:stroke-color="#29110c" draw:stroke-linejoin="miter" svg:stroke-opacity="100.0%" svg:stroke-width="0.26337448mm"/>
    </style:style>
    <style:style style:family="graphic" style:name="style-319">
      <style:graphic-properties draw:fill="solid" draw:fill-color="#724833" draw:opacity="100.0%" draw:stroke="solid" svg:stroke-color="#724833" draw:stroke-linejoin="miter" svg:stroke-opacity="100.0%" svg:stroke-width="0.26337448mm"/>
    </style:style>
    <style:style style:family="graphic" style:name="style-320">
      <style:graphic-properties draw:fill="solid" draw:fill-color="#d5afa2" draw:opacity="100.0%" draw:stroke="solid" svg:stroke-color="#d5afa2" draw:stroke-linejoin="miter" svg:stroke-opacity="100.0%" svg:stroke-width="0.26337448mm"/>
    </style:style>
    <style:style style:family="graphic" style:name="style-321">
      <style:graphic-properties draw:fill="solid" draw:fill-color="#ecd6cf" draw:opacity="100.0%" draw:stroke="solid" svg:stroke-color="#ecd6cf" draw:stroke-linejoin="miter" svg:stroke-opacity="100.0%" svg:stroke-width="0.26337448mm"/>
    </style:style>
    <style:style style:family="graphic" style:name="style-322">
      <style:graphic-properties draw:fill="solid" draw:fill-color="#774923" draw:opacity="100.0%" draw:stroke="solid" svg:stroke-color="#774923" draw:stroke-linejoin="miter" svg:stroke-opacity="100.0%" svg:stroke-width="0.26337448mm"/>
    </style:style>
    <style:style style:family="graphic" style:name="style-323">
      <style:graphic-properties draw:fill="solid" draw:fill-color="#e6cfc9" draw:opacity="100.0%" draw:stroke="solid" svg:stroke-color="#e6cfc9" draw:stroke-linejoin="miter" svg:stroke-opacity="100.0%" svg:stroke-width="0.26337448mm"/>
    </style:style>
    <style:style style:family="graphic" style:name="style-324">
      <style:graphic-properties draw:fill="solid" draw:fill-color="#c5663a" draw:opacity="100.0%" draw:stroke="solid" svg:stroke-color="#c5663a" draw:stroke-linejoin="miter" svg:stroke-opacity="100.0%" svg:stroke-width="0.26337448mm"/>
    </style:style>
    <style:style style:family="graphic" style:name="style-325">
      <style:graphic-properties draw:fill="solid" draw:fill-color="#d3683b" draw:opacity="100.0%" draw:stroke="solid" svg:stroke-color="#d3683b" draw:stroke-linejoin="miter" svg:stroke-opacity="100.0%" svg:stroke-width="0.26337448mm"/>
    </style:style>
    <style:style style:family="graphic" style:name="style-326">
      <style:graphic-properties draw:fill="solid" draw:fill-color="#7c7c72" draw:opacity="100.0%" draw:stroke="solid" svg:stroke-color="#7c7c72" draw:stroke-linejoin="miter" svg:stroke-opacity="100.0%" svg:stroke-width="0.26337448mm"/>
    </style:style>
    <style:style style:family="graphic" style:name="style-327">
      <style:graphic-properties draw:fill="solid" draw:fill-color="#c0532e" draw:opacity="100.0%" draw:stroke="solid" svg:stroke-color="#c0532e" draw:stroke-linejoin="miter" svg:stroke-opacity="100.0%" svg:stroke-width="0.26337448mm"/>
    </style:style>
    <style:style style:family="graphic" style:name="style-328">
      <style:graphic-properties draw:fill="solid" draw:fill-color="#c67344" draw:opacity="100.0%" draw:stroke="solid" svg:stroke-color="#c67344" draw:stroke-linejoin="miter" svg:stroke-opacity="100.0%" svg:stroke-width="0.26337448mm"/>
    </style:style>
    <style:style style:family="graphic" style:name="style-329">
      <style:graphic-properties draw:fill="solid" draw:fill-color="#d9673a" draw:opacity="100.0%" draw:stroke="solid" svg:stroke-color="#d9673a" draw:stroke-linejoin="miter" svg:stroke-opacity="100.0%" svg:stroke-width="0.26337448mm"/>
    </style:style>
    <style:style style:family="graphic" style:name="style-330">
      <style:graphic-properties draw:fill="solid" draw:fill-color="#997343" draw:opacity="100.0%" draw:stroke="solid" svg:stroke-color="#997343" draw:stroke-linejoin="miter" svg:stroke-opacity="100.0%" svg:stroke-width="0.26337448mm"/>
    </style:style>
    <style:style style:family="graphic" style:name="style-331">
      <style:graphic-properties draw:fill="solid" draw:fill-color="#4f2e18" draw:opacity="100.0%" draw:stroke="solid" svg:stroke-color="#4f2e18" draw:stroke-linejoin="miter" svg:stroke-opacity="100.0%" svg:stroke-width="0.26337448mm"/>
    </style:style>
    <style:style style:family="graphic" style:name="style-332">
      <style:graphic-properties draw:fill="solid" draw:fill-color="#8e7133" draw:opacity="100.0%" draw:stroke="solid" svg:stroke-color="#8e7133" draw:stroke-linejoin="miter" svg:stroke-opacity="100.0%" svg:stroke-width="0.26337448mm"/>
    </style:style>
    <style:style style:family="graphic" style:name="style-333">
      <style:graphic-properties draw:fill="solid" draw:fill-color="#919795" draw:opacity="100.0%" draw:stroke="solid" svg:stroke-color="#919795" draw:stroke-linejoin="miter" svg:stroke-opacity="100.0%" svg:stroke-width="0.26337448mm"/>
    </style:style>
    <style:style style:family="graphic" style:name="style-334">
      <style:graphic-properties draw:fill="solid" draw:fill-color="#d19038" draw:opacity="100.0%" draw:stroke="solid" svg:stroke-color="#d19038" draw:stroke-linejoin="miter" svg:stroke-opacity="100.0%" svg:stroke-width="0.26337448mm"/>
    </style:style>
    <style:style style:family="graphic" style:name="style-335">
      <style:graphic-properties draw:fill="solid" draw:fill-color="#8d763d" draw:opacity="100.0%" draw:stroke="solid" svg:stroke-color="#8d763d" draw:stroke-linejoin="miter" svg:stroke-opacity="100.0%" svg:stroke-width="0.26337448mm"/>
    </style:style>
    <style:style style:family="graphic" style:name="style-336">
      <style:graphic-properties draw:fill="solid" draw:fill-color="#d7c3bf" draw:opacity="100.0%" draw:stroke="solid" svg:stroke-color="#d7c3bf" draw:stroke-linejoin="miter" svg:stroke-opacity="100.0%" svg:stroke-width="0.26337448mm"/>
    </style:style>
    <style:style style:family="graphic" style:name="style-337">
      <style:graphic-properties draw:fill="solid" draw:fill-color="#858582" draw:opacity="100.0%" draw:stroke="solid" svg:stroke-color="#858582" draw:stroke-linejoin="miter" svg:stroke-opacity="100.0%" svg:stroke-width="0.26337448mm"/>
    </style:style>
    <style:style style:family="graphic" style:name="style-338">
      <style:graphic-properties draw:fill="solid" draw:fill-color="#dfa346" draw:opacity="100.0%" draw:stroke="solid" svg:stroke-color="#dfa346" draw:stroke-linejoin="miter" svg:stroke-opacity="100.0%" svg:stroke-width="0.26337448mm"/>
    </style:style>
    <style:style style:family="graphic" style:name="style-339">
      <style:graphic-properties draw:fill="solid" draw:fill-color="#979ea0" draw:opacity="100.0%" draw:stroke="solid" svg:stroke-color="#979ea0" draw:stroke-linejoin="miter" svg:stroke-opacity="100.0%" svg:stroke-width="0.26337448mm"/>
    </style:style>
    <style:style style:family="graphic" style:name="style-340">
      <style:graphic-properties draw:fill="solid" draw:fill-color="#82603c" draw:opacity="100.0%" draw:stroke="solid" svg:stroke-color="#82603c" draw:stroke-linejoin="miter" svg:stroke-opacity="100.0%" svg:stroke-width="0.26337448mm"/>
    </style:style>
    <style:style style:family="graphic" style:name="style-341">
      <style:graphic-properties draw:fill="solid" draw:fill-color="#584635" draw:opacity="100.0%" draw:stroke="solid" svg:stroke-color="#584635" draw:stroke-linejoin="miter" svg:stroke-opacity="100.0%" svg:stroke-width="0.26337448mm"/>
    </style:style>
    <style:style style:family="graphic" style:name="style-342">
      <style:graphic-properties draw:fill="solid" draw:fill-color="#5a493a" draw:opacity="100.0%" draw:stroke="solid" svg:stroke-color="#5a493a" draw:stroke-linejoin="miter" svg:stroke-opacity="100.0%" svg:stroke-width="0.26337448mm"/>
    </style:style>
    <style:style style:family="graphic" style:name="style-343">
      <style:graphic-properties draw:fill="solid" draw:fill-color="#bc7a32" draw:opacity="100.0%" draw:stroke="solid" svg:stroke-color="#bc7a32" draw:stroke-linejoin="miter" svg:stroke-opacity="100.0%" svg:stroke-width="0.26337448mm"/>
    </style:style>
    <style:style style:family="graphic" style:name="style-344">
      <style:graphic-properties draw:fill="solid" draw:fill-color="#7f6e56" draw:opacity="100.0%" draw:stroke="solid" svg:stroke-color="#7f6e56" draw:stroke-linejoin="miter" svg:stroke-opacity="100.0%" svg:stroke-width="0.26337448mm"/>
    </style:style>
    <style:style style:family="graphic" style:name="style-345">
      <style:graphic-properties draw:fill="solid" draw:fill-color="#d99642" draw:opacity="100.0%" draw:stroke="solid" svg:stroke-color="#d99642" draw:stroke-linejoin="miter" svg:stroke-opacity="100.0%" svg:stroke-width="0.26337448mm"/>
    </style:style>
    <style:style style:family="graphic" style:name="style-346">
      <style:graphic-properties draw:fill="solid" draw:fill-color="#cd9d82" draw:opacity="100.0%" draw:stroke="solid" svg:stroke-color="#cd9d82" draw:stroke-linejoin="miter" svg:stroke-opacity="100.0%" svg:stroke-width="0.26337448mm"/>
    </style:style>
    <style:style style:family="graphic" style:name="style-347">
      <style:graphic-properties draw:fill="solid" draw:fill-color="#c9812f" draw:opacity="100.0%" draw:stroke="solid" svg:stroke-color="#c9812f" draw:stroke-linejoin="miter" svg:stroke-opacity="100.0%" svg:stroke-width="0.26337448mm"/>
    </style:style>
    <style:style style:family="graphic" style:name="style-348">
      <style:graphic-properties draw:fill="solid" draw:fill-color="#d77951" draw:opacity="100.0%" draw:stroke="solid" svg:stroke-color="#d77951" draw:stroke-linejoin="miter" svg:stroke-opacity="100.0%" svg:stroke-width="0.26337448mm"/>
    </style:style>
    <style:style style:family="graphic" style:name="style-349">
      <style:graphic-properties draw:fill="solid" draw:fill-color="#795334" draw:opacity="100.0%" draw:stroke="solid" svg:stroke-color="#795334" draw:stroke-linejoin="miter" svg:stroke-opacity="100.0%" svg:stroke-width="0.26337448mm"/>
    </style:style>
    <style:style style:family="graphic" style:name="style-350">
      <style:graphic-properties draw:fill="solid" draw:fill-color="#9b9285" draw:opacity="100.0%" draw:stroke="solid" svg:stroke-color="#9b9285" draw:stroke-linejoin="miter" svg:stroke-opacity="100.0%" svg:stroke-width="0.26337448mm"/>
    </style:style>
    <style:style style:family="graphic" style:name="style-351">
      <style:graphic-properties draw:fill="solid" draw:fill-color="#aaa6a4" draw:opacity="100.0%" draw:stroke="solid" svg:stroke-color="#aaa6a4" draw:stroke-linejoin="miter" svg:stroke-opacity="100.0%" svg:stroke-width="0.26337448mm"/>
    </style:style>
    <style:style style:family="graphic" style:name="style-352">
      <style:graphic-properties draw:fill="solid" draw:fill-color="#685946" draw:opacity="100.0%" draw:stroke="solid" svg:stroke-color="#685946" draw:stroke-linejoin="miter" svg:stroke-opacity="100.0%" svg:stroke-width="0.26337448mm"/>
    </style:style>
    <style:style style:family="graphic" style:name="style-353">
      <style:graphic-properties draw:fill="solid" draw:fill-color="#dbcdcc" draw:opacity="100.0%" draw:stroke="solid" svg:stroke-color="#dbcdcc" draw:stroke-linejoin="miter" svg:stroke-opacity="100.0%" svg:stroke-width="0.26337448mm"/>
    </style:style>
    <style:style style:family="graphic" style:name="style-354">
      <style:graphic-properties draw:fill="solid" draw:fill-color="#dba26f" draw:opacity="100.0%" draw:stroke="solid" svg:stroke-color="#dba26f" draw:stroke-linejoin="miter" svg:stroke-opacity="100.0%" svg:stroke-width="0.26337448mm"/>
    </style:style>
    <style:style style:family="graphic" style:name="style-355">
      <style:graphic-properties draw:fill="solid" draw:fill-color="#c88637" draw:opacity="100.0%" draw:stroke="solid" svg:stroke-color="#c88637" draw:stroke-linejoin="miter" svg:stroke-opacity="100.0%" svg:stroke-width="0.26337448mm"/>
    </style:style>
    <style:style style:family="graphic" style:name="style-356">
      <style:graphic-properties draw:fill="solid" draw:fill-color="#8b773b" draw:opacity="100.0%" draw:stroke="solid" svg:stroke-color="#8b773b" draw:stroke-linejoin="miter" svg:stroke-opacity="100.0%" svg:stroke-width="0.26337448mm"/>
    </style:style>
    <style:style style:family="graphic" style:name="style-357">
      <style:graphic-properties draw:fill="solid" draw:fill-color="#8c8f8d" draw:opacity="100.0%" draw:stroke="solid" svg:stroke-color="#8c8f8d" draw:stroke-linejoin="miter" svg:stroke-opacity="100.0%" svg:stroke-width="0.26337448mm"/>
    </style:style>
    <style:style style:family="graphic" style:name="style-358">
      <style:graphic-properties draw:fill="solid" draw:fill-color="#b6613d" draw:opacity="100.0%" draw:stroke="solid" svg:stroke-color="#b6613d" draw:stroke-linejoin="miter" svg:stroke-opacity="100.0%" svg:stroke-width="0.26337448mm"/>
    </style:style>
    <style:style style:family="graphic" style:name="style-359">
      <style:graphic-properties draw:fill="solid" draw:fill-color="#8b9497" draw:opacity="100.0%" draw:stroke="solid" svg:stroke-color="#8b9497" draw:stroke-linejoin="miter" svg:stroke-opacity="100.0%" svg:stroke-width="0.26337448mm"/>
    </style:style>
    <style:style style:family="graphic" style:name="style-360">
      <style:graphic-properties draw:fill="solid" draw:fill-color="#3e2315" draw:opacity="100.0%" draw:stroke="solid" svg:stroke-color="#3e2315" draw:stroke-linejoin="miter" svg:stroke-opacity="100.0%" svg:stroke-width="0.26337448mm"/>
    </style:style>
    <style:style style:family="graphic" style:name="style-361">
      <style:graphic-properties draw:fill="solid" draw:fill-color="#ba501e" draw:opacity="100.0%" draw:stroke="solid" svg:stroke-color="#ba501e" draw:stroke-linejoin="miter" svg:stroke-opacity="100.0%" svg:stroke-width="0.26337448mm"/>
    </style:style>
    <style:style style:family="graphic" style:name="style-362">
      <style:graphic-properties draw:fill="solid" draw:fill-color="#2e231c" draw:opacity="100.0%" draw:stroke="solid" svg:stroke-color="#2e231c" draw:stroke-linejoin="miter" svg:stroke-opacity="100.0%" svg:stroke-width="0.26337448mm"/>
    </style:style>
    <style:style style:family="graphic" style:name="style-363">
      <style:graphic-properties draw:fill="solid" draw:fill-color="#a4935f" draw:opacity="100.0%" draw:stroke="solid" svg:stroke-color="#a4935f" draw:stroke-linejoin="miter" svg:stroke-opacity="100.0%" svg:stroke-width="0.26337448mm"/>
    </style:style>
    <style:style style:family="graphic" style:name="style-364">
      <style:graphic-properties draw:fill="solid" draw:fill-color="#6f4427" draw:opacity="100.0%" draw:stroke="solid" svg:stroke-color="#6f4427" draw:stroke-linejoin="miter" svg:stroke-opacity="100.0%" svg:stroke-width="0.26337448mm"/>
    </style:style>
    <style:style style:family="graphic" style:name="style-365">
      <style:graphic-properties draw:fill="solid" draw:fill-color="#636a69" draw:opacity="100.0%" draw:stroke="solid" svg:stroke-color="#636a69" draw:stroke-linejoin="miter" svg:stroke-opacity="100.0%" svg:stroke-width="0.26337448mm"/>
    </style:style>
    <style:style style:family="graphic" style:name="style-366">
      <style:graphic-properties draw:fill="solid" draw:fill-color="#975920" draw:opacity="100.0%" draw:stroke="solid" svg:stroke-color="#975920" draw:stroke-linejoin="miter" svg:stroke-opacity="100.0%" svg:stroke-width="0.26337448mm"/>
    </style:style>
    <style:style style:family="graphic" style:name="style-367">
      <style:graphic-properties draw:fill="solid" draw:fill-color="#c7bbb4" draw:opacity="100.0%" draw:stroke="solid" svg:stroke-color="#c7bbb4" draw:stroke-linejoin="miter" svg:stroke-opacity="100.0%" svg:stroke-width="0.26337448mm"/>
    </style:style>
    <style:style style:family="graphic" style:name="style-368">
      <style:graphic-properties draw:fill="solid" draw:fill-color="#574d44" draw:opacity="100.0%" draw:stroke="solid" svg:stroke-color="#574d44" draw:stroke-linejoin="miter" svg:stroke-opacity="100.0%" svg:stroke-width="0.26337448mm"/>
    </style:style>
    <style:style style:family="graphic" style:name="style-369">
      <style:graphic-properties draw:fill="solid" draw:fill-color="#8f8250" draw:opacity="100.0%" draw:stroke="solid" svg:stroke-color="#8f8250" draw:stroke-linejoin="miter" svg:stroke-opacity="100.0%" svg:stroke-width="0.26337448mm"/>
    </style:style>
    <style:style style:family="graphic" style:name="style-370">
      <style:graphic-properties draw:fill="solid" draw:fill-color="#b14918" draw:opacity="100.0%" draw:stroke="solid" svg:stroke-color="#b14918" draw:stroke-linejoin="miter" svg:stroke-opacity="100.0%" svg:stroke-width="0.26337448mm"/>
    </style:style>
    <style:style style:family="graphic" style:name="style-371">
      <style:graphic-properties draw:fill="solid" draw:fill-color="#b6a475" draw:opacity="100.0%" draw:stroke="solid" svg:stroke-color="#b6a475" draw:stroke-linejoin="miter" svg:stroke-opacity="100.0%" svg:stroke-width="0.26337448mm"/>
    </style:style>
    <style:style style:family="graphic" style:name="style-372">
      <style:graphic-properties draw:fill="solid" draw:fill-color="#c1a871" draw:opacity="100.0%" draw:stroke="solid" svg:stroke-color="#c1a871" draw:stroke-linejoin="miter" svg:stroke-opacity="100.0%" svg:stroke-width="0.26337448mm"/>
    </style:style>
    <style:style style:family="graphic" style:name="style-373">
      <style:graphic-properties draw:fill="solid" draw:fill-color="#d08332" draw:opacity="100.0%" draw:stroke="solid" svg:stroke-color="#d08332" draw:stroke-linejoin="miter" svg:stroke-opacity="100.0%" svg:stroke-width="0.26337448mm"/>
    </style:style>
    <style:style style:family="graphic" style:name="style-374">
      <style:graphic-properties draw:fill="solid" draw:fill-color="#b4542f" draw:opacity="100.0%" draw:stroke="solid" svg:stroke-color="#b4542f" draw:stroke-linejoin="miter" svg:stroke-opacity="100.0%" svg:stroke-width="0.26337448mm"/>
    </style:style>
    <style:style style:family="graphic" style:name="style-375">
      <style:graphic-properties draw:fill="solid" draw:fill-color="#826d35" draw:opacity="100.0%" draw:stroke="solid" svg:stroke-color="#826d35" draw:stroke-linejoin="miter" svg:stroke-opacity="100.0%" svg:stroke-width="0.26337448mm"/>
    </style:style>
    <style:style style:family="graphic" style:name="style-376">
      <style:graphic-properties draw:fill="solid" draw:fill-color="#76634e" draw:opacity="100.0%" draw:stroke="solid" svg:stroke-color="#76634e" draw:stroke-linejoin="miter" svg:stroke-opacity="100.0%" svg:stroke-width="0.26337448mm"/>
    </style:style>
    <style:style style:family="graphic" style:name="style-377">
      <style:graphic-properties draw:fill="solid" draw:fill-color="#64645d" draw:opacity="100.0%" draw:stroke="solid" svg:stroke-color="#64645d" draw:stroke-linejoin="miter" svg:stroke-opacity="100.0%" svg:stroke-width="0.26337448mm"/>
    </style:style>
    <style:style style:family="graphic" style:name="style-378">
      <style:graphic-properties draw:fill="solid" draw:fill-color="#d8c4bf" draw:opacity="100.0%" draw:stroke="solid" svg:stroke-color="#d8c4bf" draw:stroke-linejoin="miter" svg:stroke-opacity="100.0%" svg:stroke-width="0.26337448mm"/>
    </style:style>
    <style:style style:family="graphic" style:name="style-379">
      <style:graphic-properties draw:fill="solid" draw:fill-color="#351a11" draw:opacity="100.0%" draw:stroke="solid" svg:stroke-color="#351a11" draw:stroke-linejoin="miter" svg:stroke-opacity="100.0%" svg:stroke-width="0.26337448mm"/>
    </style:style>
    <style:style style:family="graphic" style:name="style-380">
      <style:graphic-properties draw:fill="solid" draw:fill-color="#d4bab0" draw:opacity="100.0%" draw:stroke="solid" svg:stroke-color="#d4bab0" draw:stroke-linejoin="miter" svg:stroke-opacity="100.0%" svg:stroke-width="0.26337448mm"/>
    </style:style>
    <style:style style:family="graphic" style:name="style-381">
      <style:graphic-properties draw:fill="solid" draw:fill-color="#654b2f" draw:opacity="100.0%" draw:stroke="solid" svg:stroke-color="#654b2f" draw:stroke-linejoin="miter" svg:stroke-opacity="100.0%" svg:stroke-width="0.26337448mm"/>
    </style:style>
    <style:style style:family="graphic" style:name="style-382">
      <style:graphic-properties draw:fill="solid" draw:fill-color="#756843" draw:opacity="100.0%" draw:stroke="solid" svg:stroke-color="#756843" draw:stroke-linejoin="miter" svg:stroke-opacity="100.0%" svg:stroke-width="0.26337448mm"/>
    </style:style>
    <style:style style:family="graphic" style:name="style-383">
      <style:graphic-properties draw:fill="solid" draw:fill-color="#a98355" draw:opacity="100.0%" draw:stroke="solid" svg:stroke-color="#a98355" draw:stroke-linejoin="miter" svg:stroke-opacity="100.0%" svg:stroke-width="0.26337448mm"/>
    </style:style>
    <style:style style:family="graphic" style:name="style-384">
      <style:graphic-properties draw:fill="solid" draw:fill-color="#b9772b" draw:opacity="100.0%" draw:stroke="solid" svg:stroke-color="#b9772b" draw:stroke-linejoin="miter" svg:stroke-opacity="100.0%" svg:stroke-width="0.26337448mm"/>
    </style:style>
    <style:style style:family="graphic" style:name="style-385">
      <style:graphic-properties draw:fill="solid" draw:fill-color="#bf7d3b" draw:opacity="100.0%" draw:stroke="solid" svg:stroke-color="#bf7d3b" draw:stroke-linejoin="miter" svg:stroke-opacity="100.0%" svg:stroke-width="0.26337448mm"/>
    </style:style>
    <style:style style:family="graphic" style:name="style-386">
      <style:graphic-properties draw:fill="solid" draw:fill-color="#7a5942" draw:opacity="100.0%" draw:stroke="solid" svg:stroke-color="#7a5942" draw:stroke-linejoin="miter" svg:stroke-opacity="100.0%" svg:stroke-width="0.26337448mm"/>
    </style:style>
    <style:style style:family="graphic" style:name="style-387">
      <style:graphic-properties draw:fill="solid" draw:fill-color="#d58e38" draw:opacity="100.0%" draw:stroke="solid" svg:stroke-color="#d58e38" draw:stroke-linejoin="miter" svg:stroke-opacity="100.0%" svg:stroke-width="0.26337448mm"/>
    </style:style>
    <style:style style:family="graphic" style:name="style-388">
      <style:graphic-properties draw:fill="solid" draw:fill-color="#dfcccb" draw:opacity="100.0%" draw:stroke="solid" svg:stroke-color="#dfcccb" draw:stroke-linejoin="miter" svg:stroke-opacity="100.0%" svg:stroke-width="0.26337448mm"/>
    </style:style>
    <style:style style:family="graphic" style:name="style-389">
      <style:graphic-properties draw:fill="solid" draw:fill-color="#d18b32" draw:opacity="100.0%" draw:stroke="solid" svg:stroke-color="#d18b32" draw:stroke-linejoin="miter" svg:stroke-opacity="100.0%" svg:stroke-width="0.26337448mm"/>
    </style:style>
    <style:style style:family="graphic" style:name="style-390">
      <style:graphic-properties draw:fill="solid" draw:fill-color="#d0b684" draw:opacity="100.0%" draw:stroke="solid" svg:stroke-color="#d0b684" draw:stroke-linejoin="miter" svg:stroke-opacity="100.0%" svg:stroke-width="0.26337448mm"/>
    </style:style>
    <style:style style:family="graphic" style:name="style-391">
      <style:graphic-properties draw:fill="solid" draw:fill-color="#b2863b" draw:opacity="100.0%" draw:stroke="solid" svg:stroke-color="#b2863b" draw:stroke-linejoin="miter" svg:stroke-opacity="100.0%" svg:stroke-width="0.26337448mm"/>
    </style:style>
    <style:style style:family="graphic" style:name="style-392">
      <style:graphic-properties draw:fill="solid" draw:fill-color="#c0b8b5" draw:opacity="100.0%" draw:stroke="solid" svg:stroke-color="#c0b8b5" draw:stroke-linejoin="miter" svg:stroke-opacity="100.0%" svg:stroke-width="0.26337448mm"/>
    </style:style>
    <style:style style:family="graphic" style:name="style-393">
      <style:graphic-properties draw:fill="solid" draw:fill-color="#cc9766" draw:opacity="100.0%" draw:stroke="solid" svg:stroke-color="#cc9766" draw:stroke-linejoin="miter" svg:stroke-opacity="100.0%" svg:stroke-width="0.26337448mm"/>
    </style:style>
    <style:style style:family="graphic" style:name="style-394">
      <style:graphic-properties draw:fill="solid" draw:fill-color="#a48f77" draw:opacity="100.0%" draw:stroke="solid" svg:stroke-color="#a48f77" draw:stroke-linejoin="miter" svg:stroke-opacity="100.0%" svg:stroke-width="0.26337448mm"/>
    </style:style>
    <style:style style:family="graphic" style:name="style-395">
      <style:graphic-properties draw:fill="solid" draw:fill-color="#8f908c" draw:opacity="100.0%" draw:stroke="solid" svg:stroke-color="#8f908c" draw:stroke-linejoin="miter" svg:stroke-opacity="100.0%" svg:stroke-width="0.26337448mm"/>
    </style:style>
    <style:style style:family="graphic" style:name="style-396">
      <style:graphic-properties draw:fill="solid" draw:fill-color="#a38d65" draw:opacity="100.0%" draw:stroke="solid" svg:stroke-color="#a38d65" draw:stroke-linejoin="miter" svg:stroke-opacity="100.0%" svg:stroke-width="0.26337448mm"/>
    </style:style>
    <style:style style:family="graphic" style:name="style-397">
      <style:graphic-properties draw:fill="solid" draw:fill-color="#a88154" draw:opacity="100.0%" draw:stroke="solid" svg:stroke-color="#a88154" draw:stroke-linejoin="miter" svg:stroke-opacity="100.0%" svg:stroke-width="0.26337448mm"/>
    </style:style>
    <style:style style:family="graphic" style:name="style-398">
      <style:graphic-properties draw:fill="solid" draw:fill-color="#716c65" draw:opacity="100.0%" draw:stroke="solid" svg:stroke-color="#716c65" draw:stroke-linejoin="miter" svg:stroke-opacity="100.0%" svg:stroke-width="0.26337448mm"/>
    </style:style>
    <style:style style:family="graphic" style:name="style-399">
      <style:graphic-properties draw:fill="solid" draw:fill-color="#88969d" draw:opacity="100.0%" draw:stroke="solid" svg:stroke-color="#88969d" draw:stroke-linejoin="miter" svg:stroke-opacity="100.0%" svg:stroke-width="0.26337448mm"/>
    </style:style>
    <style:style style:family="graphic" style:name="style-400">
      <style:graphic-properties draw:fill="solid" draw:fill-color="#e8c8c0" draw:opacity="100.0%" draw:stroke="solid" svg:stroke-color="#e8c8c0" draw:stroke-linejoin="miter" svg:stroke-opacity="100.0%" svg:stroke-width="0.26337448mm"/>
    </style:style>
    <style:style style:family="graphic" style:name="style-401">
      <style:graphic-properties draw:fill="solid" draw:fill-color="#9ba1a8" draw:opacity="100.0%" draw:stroke="solid" svg:stroke-color="#9ba1a8" draw:stroke-linejoin="miter" svg:stroke-opacity="100.0%" svg:stroke-width="0.26337448mm"/>
    </style:style>
    <style:style style:family="graphic" style:name="style-402">
      <style:graphic-properties draw:fill="solid" draw:fill-color="#867447" draw:opacity="100.0%" draw:stroke="solid" svg:stroke-color="#867447" draw:stroke-linejoin="miter" svg:stroke-opacity="100.0%" svg:stroke-width="0.26337448mm"/>
    </style:style>
    <style:style style:family="graphic" style:name="style-403">
      <style:graphic-properties draw:fill="solid" draw:fill-color="#ac8256" draw:opacity="100.0%" draw:stroke="solid" svg:stroke-color="#ac8256" draw:stroke-linejoin="miter" svg:stroke-opacity="100.0%" svg:stroke-width="0.26337448mm"/>
    </style:style>
    <style:style style:family="graphic" style:name="style-404">
      <style:graphic-properties draw:fill="solid" draw:fill-color="#65452a" draw:opacity="100.0%" draw:stroke="solid" svg:stroke-color="#65452a" draw:stroke-linejoin="miter" svg:stroke-opacity="100.0%" svg:stroke-width="0.26337448mm"/>
    </style:style>
    <style:style style:family="graphic" style:name="style-405">
      <style:graphic-properties draw:fill="solid" draw:fill-color="#6a5f3b" draw:opacity="100.0%" draw:stroke="solid" svg:stroke-color="#6a5f3b" draw:stroke-linejoin="miter" svg:stroke-opacity="100.0%" svg:stroke-width="0.26337448mm"/>
    </style:style>
    <style:style style:family="graphic" style:name="style-406">
      <style:graphic-properties draw:fill="solid" draw:fill-color="#886843" draw:opacity="100.0%" draw:stroke="solid" svg:stroke-color="#886843" draw:stroke-linejoin="miter" svg:stroke-opacity="100.0%" svg:stroke-width="0.26337448mm"/>
    </style:style>
    <style:style style:family="graphic" style:name="style-407">
      <style:graphic-properties draw:fill="solid" draw:fill-color="#e7cbbe" draw:opacity="100.0%" draw:stroke="solid" svg:stroke-color="#e7cbbe" draw:stroke-linejoin="miter" svg:stroke-opacity="100.0%" svg:stroke-width="0.26337448mm"/>
    </style:style>
    <style:style style:family="graphic" style:name="style-408">
      <style:graphic-properties draw:fill="solid" draw:fill-color="#af7e50" draw:opacity="100.0%" draw:stroke="solid" svg:stroke-color="#af7e50" draw:stroke-linejoin="miter" svg:stroke-opacity="100.0%" svg:stroke-width="0.26337448mm"/>
    </style:style>
    <style:style style:family="graphic" style:name="style-409">
      <style:graphic-properties draw:fill="solid" draw:fill-color="#d1582b" draw:opacity="100.0%" draw:stroke="solid" svg:stroke-color="#d1582b" draw:stroke-linejoin="miter" svg:stroke-opacity="100.0%" svg:stroke-width="0.26337448mm"/>
    </style:style>
    <style:style style:family="graphic" style:name="style-410">
      <style:graphic-properties draw:fill="solid" draw:fill-color="#ab4622" draw:opacity="100.0%" draw:stroke="solid" svg:stroke-color="#ab4622" draw:stroke-linejoin="miter" svg:stroke-opacity="100.0%" svg:stroke-width="0.26337448mm"/>
    </style:style>
    <style:style style:family="graphic" style:name="style-411">
      <style:graphic-properties draw:fill="solid" draw:fill-color="#b34f29" draw:opacity="100.0%" draw:stroke="solid" svg:stroke-color="#b34f29" draw:stroke-linejoin="miter" svg:stroke-opacity="100.0%" svg:stroke-width="0.26337448mm"/>
    </style:style>
    <style:style style:family="graphic" style:name="style-412">
      <style:graphic-properties draw:fill="solid" draw:fill-color="#a54220" draw:opacity="100.0%" draw:stroke="solid" svg:stroke-color="#a54220" draw:stroke-linejoin="miter" svg:stroke-opacity="100.0%" svg:stroke-width="0.26337448mm"/>
    </style:style>
    <style:style style:family="graphic" style:name="style-413">
      <style:graphic-properties draw:fill="solid" draw:fill-color="#5d482f" draw:opacity="100.0%" draw:stroke="solid" svg:stroke-color="#5d482f" draw:stroke-linejoin="miter" svg:stroke-opacity="100.0%" svg:stroke-width="0.26337448mm"/>
    </style:style>
    <style:style style:family="graphic" style:name="style-414">
      <style:graphic-properties draw:fill="solid" draw:fill-color="#361a0e" draw:opacity="100.0%" draw:stroke="solid" svg:stroke-color="#361a0e" draw:stroke-linejoin="miter" svg:stroke-opacity="100.0%" svg:stroke-width="0.26337448mm"/>
    </style:style>
    <style:style style:family="graphic" style:name="style-415">
      <style:graphic-properties draw:fill="solid" draw:fill-color="#be8a58" draw:opacity="100.0%" draw:stroke="solid" svg:stroke-color="#be8a58" draw:stroke-linejoin="miter" svg:stroke-opacity="100.0%" svg:stroke-width="0.26337448mm"/>
    </style:style>
    <style:style style:family="graphic" style:name="style-416">
      <style:graphic-properties draw:fill="solid" draw:fill-color="#936941" draw:opacity="100.0%" draw:stroke="solid" svg:stroke-color="#936941" draw:stroke-linejoin="miter" svg:stroke-opacity="100.0%" svg:stroke-width="0.26337448mm"/>
    </style:style>
    <style:style style:family="graphic" style:name="style-417">
      <style:graphic-properties draw:fill="solid" draw:fill-color="#b9965e" draw:opacity="100.0%" draw:stroke="solid" svg:stroke-color="#b9965e" draw:stroke-linejoin="miter" svg:stroke-opacity="100.0%" svg:stroke-width="0.26337448mm"/>
    </style:style>
    <style:style style:family="graphic" style:name="style-418">
      <style:graphic-properties draw:fill="solid" draw:fill-color="#d79944" draw:opacity="100.0%" draw:stroke="solid" svg:stroke-color="#d79944" draw:stroke-linejoin="miter" svg:stroke-opacity="100.0%" svg:stroke-width="0.26337448mm"/>
    </style:style>
    <style:style style:family="graphic" style:name="style-419">
      <style:graphic-properties draw:fill="solid" draw:fill-color="#73604b" draw:opacity="100.0%" draw:stroke="solid" svg:stroke-color="#73604b" draw:stroke-linejoin="miter" svg:stroke-opacity="100.0%" svg:stroke-width="0.26337448mm"/>
    </style:style>
    <style:style style:family="graphic" style:name="style-420">
      <style:graphic-properties draw:fill="solid" draw:fill-color="#8e6634" draw:opacity="100.0%" draw:stroke="solid" svg:stroke-color="#8e6634" draw:stroke-linejoin="miter" svg:stroke-opacity="100.0%" svg:stroke-width="0.26337448mm"/>
    </style:style>
    <style:style style:family="graphic" style:name="style-421">
      <style:graphic-properties draw:fill="solid" draw:fill-color="#9e7a4c" draw:opacity="100.0%" draw:stroke="solid" svg:stroke-color="#9e7a4c" draw:stroke-linejoin="miter" svg:stroke-opacity="100.0%" svg:stroke-width="0.26337448mm"/>
    </style:style>
    <style:style style:family="graphic" style:name="style-422">
      <style:graphic-properties draw:fill="solid" draw:fill-color="#aba6a3" draw:opacity="100.0%" draw:stroke="solid" svg:stroke-color="#aba6a3" draw:stroke-linejoin="miter" svg:stroke-opacity="100.0%" svg:stroke-width="0.26337448mm"/>
    </style:style>
    <style:style style:family="graphic" style:name="style-423">
      <style:graphic-properties draw:fill="solid" draw:fill-color="#c29750" draw:opacity="100.0%" draw:stroke="solid" svg:stroke-color="#c29750" draw:stroke-linejoin="miter" svg:stroke-opacity="100.0%" svg:stroke-width="0.26337448mm"/>
    </style:style>
    <style:style style:family="graphic" style:name="style-424">
      <style:graphic-properties draw:fill="solid" draw:fill-color="#b67b41" draw:opacity="100.0%" draw:stroke="solid" svg:stroke-color="#b67b41" draw:stroke-linejoin="miter" svg:stroke-opacity="100.0%" svg:stroke-width="0.26337448mm"/>
    </style:style>
    <style:style style:family="graphic" style:name="style-425">
      <style:graphic-properties draw:fill="solid" draw:fill-color="#262220" draw:opacity="100.0%" draw:stroke="solid" svg:stroke-color="#262220" draw:stroke-linejoin="miter" svg:stroke-opacity="100.0%" svg:stroke-width="0.26337448mm"/>
    </style:style>
    <style:style style:family="graphic" style:name="style-426">
      <style:graphic-properties draw:fill="solid" draw:fill-color="#d16b39" draw:opacity="100.0%" draw:stroke="solid" svg:stroke-color="#d16b39" draw:stroke-linejoin="miter" svg:stroke-opacity="100.0%" svg:stroke-width="0.26337448mm"/>
    </style:style>
    <style:style style:family="graphic" style:name="style-427">
      <style:graphic-properties draw:fill="solid" draw:fill-color="#a98c65" draw:opacity="100.0%" draw:stroke="solid" svg:stroke-color="#a98c65" draw:stroke-linejoin="miter" svg:stroke-opacity="100.0%" svg:stroke-width="0.26337448mm"/>
    </style:style>
    <style:style style:family="graphic" style:name="style-428">
      <style:graphic-properties draw:fill="solid" draw:fill-color="#e5ac4d" draw:opacity="100.0%" draw:stroke="solid" svg:stroke-color="#e5ac4d" draw:stroke-linejoin="miter" svg:stroke-opacity="100.0%" svg:stroke-width="0.26337448mm"/>
    </style:style>
    <style:style style:family="graphic" style:name="style-429">
      <style:graphic-properties draw:fill="solid" draw:fill-color="#c89543" draw:opacity="100.0%" draw:stroke="solid" svg:stroke-color="#c89543" draw:stroke-linejoin="miter" svg:stroke-opacity="100.0%" svg:stroke-width="0.26337448mm"/>
    </style:style>
    <style:style style:family="graphic" style:name="style-430">
      <style:graphic-properties draw:fill="solid" draw:fill-color="#cf9640" draw:opacity="100.0%" draw:stroke="solid" svg:stroke-color="#cf9640" draw:stroke-linejoin="miter" svg:stroke-opacity="100.0%" svg:stroke-width="0.26337448mm"/>
    </style:style>
    <style:style style:family="graphic" style:name="style-431">
      <style:graphic-properties draw:fill="solid" draw:fill-color="#cead9e" draw:opacity="100.0%" draw:stroke="solid" svg:stroke-color="#cead9e" draw:stroke-linejoin="miter" svg:stroke-opacity="100.0%" svg:stroke-width="0.26337448mm"/>
    </style:style>
    <style:style style:family="graphic" style:name="style-432">
      <style:graphic-properties draw:fill="solid" draw:fill-color="#5c391f" draw:opacity="100.0%" draw:stroke="solid" svg:stroke-color="#5c391f" draw:stroke-linejoin="miter" svg:stroke-opacity="100.0%" svg:stroke-width="0.26337448mm"/>
    </style:style>
    <style:style style:family="graphic" style:name="style-433">
      <style:graphic-properties draw:fill="solid" draw:fill-color="#32170e" draw:opacity="100.0%" draw:stroke="solid" svg:stroke-color="#32170e" draw:stroke-linejoin="miter" svg:stroke-opacity="100.0%" svg:stroke-width="0.26337448mm"/>
    </style:style>
    <style:style style:family="graphic" style:name="style-434">
      <style:graphic-properties draw:fill="solid" draw:fill-color="#bab3ac" draw:opacity="100.0%" draw:stroke="solid" svg:stroke-color="#bab3ac" draw:stroke-linejoin="miter" svg:stroke-opacity="100.0%" svg:stroke-width="0.26337448mm"/>
    </style:style>
    <style:style style:family="graphic" style:name="style-435">
      <style:graphic-properties draw:fill="solid" draw:fill-color="#562f15" draw:opacity="100.0%" draw:stroke="solid" svg:stroke-color="#562f15" draw:stroke-linejoin="miter" svg:stroke-opacity="100.0%" svg:stroke-width="0.26337448mm"/>
    </style:style>
    <style:style style:family="graphic" style:name="style-436">
      <style:graphic-properties draw:fill="solid" draw:fill-color="#684728" draw:opacity="100.0%" draw:stroke="solid" svg:stroke-color="#684728" draw:stroke-linejoin="miter" svg:stroke-opacity="100.0%" svg:stroke-width="0.26337448mm"/>
    </style:style>
    <style:style style:family="graphic" style:name="style-437">
      <style:graphic-properties draw:fill="solid" draw:fill-color="#bb6d4b" draw:opacity="100.0%" draw:stroke="solid" svg:stroke-color="#bb6d4b" draw:stroke-linejoin="miter" svg:stroke-opacity="100.0%" svg:stroke-width="0.26337448mm"/>
    </style:style>
    <style:style style:family="graphic" style:name="style-438">
      <style:graphic-properties draw:fill="solid" draw:fill-color="#b2591f" draw:opacity="100.0%" draw:stroke="solid" svg:stroke-color="#b2591f" draw:stroke-linejoin="miter" svg:stroke-opacity="100.0%" svg:stroke-width="0.26337448mm"/>
    </style:style>
    <style:style style:family="graphic" style:name="style-439">
      <style:graphic-properties draw:fill="solid" draw:fill-color="#c9ada1" draw:opacity="100.0%" draw:stroke="solid" svg:stroke-color="#c9ada1" draw:stroke-linejoin="miter" svg:stroke-opacity="100.0%" svg:stroke-width="0.26337448mm"/>
    </style:style>
    <style:style style:family="graphic" style:name="style-440">
      <style:graphic-properties draw:fill="solid" draw:fill-color="#836642" draw:opacity="100.0%" draw:stroke="solid" svg:stroke-color="#836642" draw:stroke-linejoin="miter" svg:stroke-opacity="100.0%" svg:stroke-width="0.26337448mm"/>
    </style:style>
    <style:style style:family="graphic" style:name="style-441">
      <style:graphic-properties draw:fill="solid" draw:fill-color="#633b1c" draw:opacity="100.0%" draw:stroke="solid" svg:stroke-color="#633b1c" draw:stroke-linejoin="miter" svg:stroke-opacity="100.0%" svg:stroke-width="0.26337448mm"/>
    </style:style>
    <style:style style:family="graphic" style:name="style-442">
      <style:graphic-properties draw:fill="solid" draw:fill-color="#8b9090" draw:opacity="100.0%" draw:stroke="solid" svg:stroke-color="#8b9090" draw:stroke-linejoin="miter" svg:stroke-opacity="100.0%" svg:stroke-width="0.26337448mm"/>
    </style:style>
    <style:style style:family="graphic" style:name="style-443">
      <style:graphic-properties draw:fill="solid" draw:fill-color="#dea447" draw:opacity="100.0%" draw:stroke="solid" svg:stroke-color="#dea447" draw:stroke-linejoin="miter" svg:stroke-opacity="100.0%" svg:stroke-width="0.26337448mm"/>
    </style:style>
    <style:style style:family="graphic" style:name="style-444">
      <style:graphic-properties draw:fill="solid" draw:fill-color="#c69c75" draw:opacity="100.0%" draw:stroke="solid" svg:stroke-color="#c69c75" draw:stroke-linejoin="miter" svg:stroke-opacity="100.0%" svg:stroke-width="0.26337448mm"/>
    </style:style>
    <style:style style:family="graphic" style:name="style-445">
      <style:graphic-properties draw:fill="solid" draw:fill-color="#67503b" draw:opacity="100.0%" draw:stroke="solid" svg:stroke-color="#67503b" draw:stroke-linejoin="miter" svg:stroke-opacity="100.0%" svg:stroke-width="0.26337448mm"/>
    </style:style>
    <style:style style:family="graphic" style:name="style-446">
      <style:graphic-properties draw:fill="solid" draw:fill-color="#836347" draw:opacity="100.0%" draw:stroke="solid" svg:stroke-color="#836347" draw:stroke-linejoin="miter" svg:stroke-opacity="100.0%" svg:stroke-width="0.26337448mm"/>
    </style:style>
    <style:style style:family="graphic" style:name="style-447">
      <style:graphic-properties draw:fill="solid" draw:fill-color="#dbcecc" draw:opacity="100.0%" draw:stroke="solid" svg:stroke-color="#dbcecc" draw:stroke-linejoin="miter" svg:stroke-opacity="100.0%" svg:stroke-width="0.26337448mm"/>
    </style:style>
    <style:style style:family="graphic" style:name="style-448">
      <style:graphic-properties draw:fill="solid" draw:fill-color="#4a2f20" draw:opacity="100.0%" draw:stroke="solid" svg:stroke-color="#4a2f20" draw:stroke-linejoin="miter" svg:stroke-opacity="100.0%" svg:stroke-width="0.26337448mm"/>
    </style:style>
    <style:style style:family="graphic" style:name="style-449">
      <style:graphic-properties draw:fill="solid" draw:fill-color="#726a54" draw:opacity="100.0%" draw:stroke="solid" svg:stroke-color="#726a54" draw:stroke-linejoin="miter" svg:stroke-opacity="100.0%" svg:stroke-width="0.26337448mm"/>
    </style:style>
    <style:style style:family="graphic" style:name="style-450">
      <style:graphic-properties draw:fill="solid" draw:fill-color="#e7c2ba" draw:opacity="100.0%" draw:stroke="solid" svg:stroke-color="#e7c2ba" draw:stroke-linejoin="miter" svg:stroke-opacity="100.0%" svg:stroke-width="0.26337448mm"/>
    </style:style>
    <style:style style:family="graphic" style:name="style-451">
      <style:graphic-properties draw:fill="solid" draw:fill-color="#e7cbc5" draw:opacity="100.0%" draw:stroke="solid" svg:stroke-color="#e7cbc5" draw:stroke-linejoin="miter" svg:stroke-opacity="100.0%" svg:stroke-width="0.26337448mm"/>
    </style:style>
    <style:style style:family="graphic" style:name="style-452">
      <style:graphic-properties draw:fill="solid" draw:fill-color="#af9782" draw:opacity="100.0%" draw:stroke="solid" svg:stroke-color="#af9782" draw:stroke-linejoin="miter" svg:stroke-opacity="100.0%" svg:stroke-width="0.26337448mm"/>
    </style:style>
    <style:style style:family="graphic" style:name="style-453">
      <style:graphic-properties draw:fill="solid" draw:fill-color="#8f633c" draw:opacity="100.0%" draw:stroke="solid" svg:stroke-color="#8f633c" draw:stroke-linejoin="miter" svg:stroke-opacity="100.0%" svg:stroke-width="0.26337448mm"/>
    </style:style>
    <style:style style:family="graphic" style:name="style-454">
      <style:graphic-properties draw:fill="solid" draw:fill-color="#d2beb7" draw:opacity="100.0%" draw:stroke="solid" svg:stroke-color="#d2beb7" draw:stroke-linejoin="miter" svg:stroke-opacity="100.0%" svg:stroke-width="0.26337448mm"/>
    </style:style>
    <style:style style:family="graphic" style:name="style-455">
      <style:graphic-properties draw:fill="solid" draw:fill-color="#ac876c" draw:opacity="100.0%" draw:stroke="solid" svg:stroke-color="#ac876c" draw:stroke-linejoin="miter" svg:stroke-opacity="100.0%" svg:stroke-width="0.26337448mm"/>
    </style:style>
    <style:style style:family="graphic" style:name="style-456">
      <style:graphic-properties draw:fill="solid" draw:fill-color="#e5d0ca" draw:opacity="100.0%" draw:stroke="solid" svg:stroke-color="#e5d0ca" draw:stroke-linejoin="miter" svg:stroke-opacity="100.0%" svg:stroke-width="0.26337448mm"/>
    </style:style>
    <style:style style:family="graphic" style:name="style-457">
      <style:graphic-properties draw:fill="solid" draw:fill-color="#c4633b" draw:opacity="100.0%" draw:stroke="solid" svg:stroke-color="#c4633b" draw:stroke-linejoin="miter" svg:stroke-opacity="100.0%" svg:stroke-width="0.26337448mm"/>
    </style:style>
    <style:style style:family="graphic" style:name="style-458">
      <style:graphic-properties draw:fill="solid" draw:fill-color="#7e502e" draw:opacity="100.0%" draw:stroke="solid" svg:stroke-color="#7e502e" draw:stroke-linejoin="miter" svg:stroke-opacity="100.0%" svg:stroke-width="0.26337448mm"/>
    </style:style>
    <style:style style:family="graphic" style:name="style-459">
      <style:graphic-properties draw:fill="solid" draw:fill-color="#64645b" draw:opacity="100.0%" draw:stroke="solid" svg:stroke-color="#64645b" draw:stroke-linejoin="miter" svg:stroke-opacity="100.0%" svg:stroke-width="0.26337448mm"/>
    </style:style>
    <style:style style:family="graphic" style:name="style-460">
      <style:graphic-properties draw:fill="solid" draw:fill-color="#945b23" draw:opacity="100.0%" draw:stroke="solid" svg:stroke-color="#945b23" draw:stroke-linejoin="miter" svg:stroke-opacity="100.0%" svg:stroke-width="0.26337448mm"/>
    </style:style>
    <style:style style:family="graphic" style:name="style-461">
      <style:graphic-properties draw:fill="solid" draw:fill-color="#848886" draw:opacity="100.0%" draw:stroke="solid" svg:stroke-color="#848886" draw:stroke-linejoin="miter" svg:stroke-opacity="100.0%" svg:stroke-width="0.26337448mm"/>
    </style:style>
    <style:style style:family="graphic" style:name="style-462">
      <style:graphic-properties draw:fill="solid" draw:fill-color="#9b9160" draw:opacity="100.0%" draw:stroke="solid" svg:stroke-color="#9b9160" draw:stroke-linejoin="miter" svg:stroke-opacity="100.0%" svg:stroke-width="0.26337448mm"/>
    </style:style>
    <style:style style:family="graphic" style:name="style-463">
      <style:graphic-properties draw:fill="solid" draw:fill-color="#8b4a1b" draw:opacity="100.0%" draw:stroke="solid" svg:stroke-color="#8b4a1b" draw:stroke-linejoin="miter" svg:stroke-opacity="100.0%" svg:stroke-width="0.26337448mm"/>
    </style:style>
    <style:style style:family="graphic" style:name="style-464">
      <style:graphic-properties draw:fill="solid" draw:fill-color="#b4512b" draw:opacity="100.0%" draw:stroke="solid" svg:stroke-color="#b4512b" draw:stroke-linejoin="miter" svg:stroke-opacity="100.0%" svg:stroke-width="0.26337448mm"/>
    </style:style>
    <style:style style:family="graphic" style:name="style-465">
      <style:graphic-properties draw:fill="solid" draw:fill-color="#b45c37" draw:opacity="100.0%" draw:stroke="solid" svg:stroke-color="#b45c37" draw:stroke-linejoin="miter" svg:stroke-opacity="100.0%" svg:stroke-width="0.26337448mm"/>
    </style:style>
    <style:style style:family="graphic" style:name="style-466">
      <style:graphic-properties draw:fill="solid" draw:fill-color="#57331a" draw:opacity="100.0%" draw:stroke="solid" svg:stroke-color="#57331a" draw:stroke-linejoin="miter" svg:stroke-opacity="100.0%" svg:stroke-width="0.26337448mm"/>
    </style:style>
    <style:style style:family="graphic" style:name="style-467">
      <style:graphic-properties draw:fill="solid" draw:fill-color="#dacaca" draw:opacity="100.0%" draw:stroke="solid" svg:stroke-color="#dacaca" draw:stroke-linejoin="miter" svg:stroke-opacity="100.0%" svg:stroke-width="0.26337448mm"/>
    </style:style>
    <style:style style:family="graphic" style:name="style-468">
      <style:graphic-properties draw:fill="solid" draw:fill-color="#898f89" draw:opacity="100.0%" draw:stroke="solid" svg:stroke-color="#898f89" draw:stroke-linejoin="miter" svg:stroke-opacity="100.0%" svg:stroke-width="0.26337448mm"/>
    </style:style>
    <style:style style:family="graphic" style:name="style-469">
      <style:graphic-properties draw:fill="solid" draw:fill-color="#c38d5e" draw:opacity="100.0%" draw:stroke="solid" svg:stroke-color="#c38d5e" draw:stroke-linejoin="miter" svg:stroke-opacity="100.0%" svg:stroke-width="0.26337448mm"/>
    </style:style>
    <style:style style:family="graphic" style:name="style-470">
      <style:graphic-properties draw:fill="solid" draw:fill-color="#665548" draw:opacity="100.0%" draw:stroke="solid" svg:stroke-color="#665548" draw:stroke-linejoin="miter" svg:stroke-opacity="100.0%" svg:stroke-width="0.26337448mm"/>
    </style:style>
    <style:style style:family="graphic" style:name="style-471">
      <style:graphic-properties draw:fill="solid" draw:fill-color="#dda542" draw:opacity="100.0%" draw:stroke="solid" svg:stroke-color="#dda542" draw:stroke-linejoin="miter" svg:stroke-opacity="100.0%" svg:stroke-width="0.26337448mm"/>
    </style:style>
    <style:style style:family="graphic" style:name="style-472">
      <style:graphic-properties draw:fill="solid" draw:fill-color="#957b64" draw:opacity="100.0%" draw:stroke="solid" svg:stroke-color="#957b64" draw:stroke-linejoin="miter" svg:stroke-opacity="100.0%" svg:stroke-width="0.26337448mm"/>
    </style:style>
    <style:style style:family="graphic" style:name="style-473">
      <style:graphic-properties draw:fill="solid" draw:fill-color="#565d5c" draw:opacity="100.0%" draw:stroke="solid" svg:stroke-color="#565d5c" draw:stroke-linejoin="miter" svg:stroke-opacity="100.0%" svg:stroke-width="0.26337448mm"/>
    </style:style>
    <style:style style:family="graphic" style:name="style-474">
      <style:graphic-properties draw:fill="solid" draw:fill-color="#735234" draw:opacity="100.0%" draw:stroke="solid" svg:stroke-color="#735234" draw:stroke-linejoin="miter" svg:stroke-opacity="100.0%" svg:stroke-width="0.26337448mm"/>
    </style:style>
    <style:style style:family="graphic" style:name="style-475">
      <style:graphic-properties draw:fill="solid" draw:fill-color="#ac6439" draw:opacity="100.0%" draw:stroke="solid" svg:stroke-color="#ac6439" draw:stroke-linejoin="miter" svg:stroke-opacity="100.0%" svg:stroke-width="0.26337448mm"/>
    </style:style>
    <style:style style:family="graphic" style:name="style-476">
      <style:graphic-properties draw:fill="solid" draw:fill-color="#533420" draw:opacity="100.0%" draw:stroke="solid" svg:stroke-color="#533420" draw:stroke-linejoin="miter" svg:stroke-opacity="100.0%" svg:stroke-width="0.26337448mm"/>
    </style:style>
    <style:style style:family="graphic" style:name="style-477">
      <style:graphic-properties draw:fill="solid" draw:fill-color="#b74f1f" draw:opacity="100.0%" draw:stroke="solid" svg:stroke-color="#b74f1f" draw:stroke-linejoin="miter" svg:stroke-opacity="100.0%" svg:stroke-width="0.26337448mm"/>
    </style:style>
    <style:style style:family="graphic" style:name="style-478">
      <style:graphic-properties draw:fill="solid" draw:fill-color="#d08f41" draw:opacity="100.0%" draw:stroke="solid" svg:stroke-color="#d08f41" draw:stroke-linejoin="miter" svg:stroke-opacity="100.0%" svg:stroke-width="0.26337448mm"/>
    </style:style>
    <style:style style:family="graphic" style:name="style-479">
      <style:graphic-properties draw:fill="solid" draw:fill-color="#b3603d" draw:opacity="100.0%" draw:stroke="solid" svg:stroke-color="#b3603d" draw:stroke-linejoin="miter" svg:stroke-opacity="100.0%" svg:stroke-width="0.26337448mm"/>
    </style:style>
    <style:style style:family="graphic" style:name="style-480">
      <style:graphic-properties draw:fill="solid" draw:fill-color="#c1643a" draw:opacity="100.0%" draw:stroke="solid" svg:stroke-color="#c1643a" draw:stroke-linejoin="miter" svg:stroke-opacity="100.0%" svg:stroke-width="0.26337448mm"/>
    </style:style>
    <style:style style:family="graphic" style:name="style-481">
      <style:graphic-properties draw:fill="solid" draw:fill-color="#946640" draw:opacity="100.0%" draw:stroke="solid" svg:stroke-color="#946640" draw:stroke-linejoin="miter" svg:stroke-opacity="100.0%" svg:stroke-width="0.26337448mm"/>
    </style:style>
    <style:style style:family="graphic" style:name="style-482">
      <style:graphic-properties draw:fill="solid" draw:fill-color="#8d7c69" draw:opacity="100.0%" draw:stroke="solid" svg:stroke-color="#8d7c69" draw:stroke-linejoin="miter" svg:stroke-opacity="100.0%" svg:stroke-width="0.26337448mm"/>
    </style:style>
    <style:style style:family="graphic" style:name="style-483">
      <style:graphic-properties draw:fill="solid" draw:fill-color="#483c2d" draw:opacity="100.0%" draw:stroke="solid" svg:stroke-color="#483c2d" draw:stroke-linejoin="miter" svg:stroke-opacity="100.0%" svg:stroke-width="0.26337448mm"/>
    </style:style>
    <style:style style:family="graphic" style:name="style-484">
      <style:graphic-properties draw:fill="solid" draw:fill-color="#4f4332" draw:opacity="100.0%" draw:stroke="solid" svg:stroke-color="#4f4332" draw:stroke-linejoin="miter" svg:stroke-opacity="100.0%" svg:stroke-width="0.26337448mm"/>
    </style:style>
    <style:style style:family="graphic" style:name="style-485">
      <style:graphic-properties draw:fill="solid" draw:fill-color="#c26b44" draw:opacity="100.0%" draw:stroke="solid" svg:stroke-color="#c26b44" draw:stroke-linejoin="miter" svg:stroke-opacity="100.0%" svg:stroke-width="0.26337448mm"/>
    </style:style>
    <style:style style:family="graphic" style:name="style-486">
      <style:graphic-properties draw:fill="solid" draw:fill-color="#a89a66" draw:opacity="100.0%" draw:stroke="solid" svg:stroke-color="#a89a66" draw:stroke-linejoin="miter" svg:stroke-opacity="100.0%" svg:stroke-width="0.26337448mm"/>
    </style:style>
    <style:style style:family="graphic" style:name="style-487">
      <style:graphic-properties draw:fill="solid" draw:fill-color="#d3c3b9" draw:opacity="100.0%" draw:stroke="solid" svg:stroke-color="#d3c3b9" draw:stroke-linejoin="miter" svg:stroke-opacity="100.0%" svg:stroke-width="0.26337448mm"/>
    </style:style>
    <style:style style:family="graphic" style:name="style-488">
      <style:graphic-properties draw:fill="solid" draw:fill-color="#736f63" draw:opacity="100.0%" draw:stroke="solid" svg:stroke-color="#736f63" draw:stroke-linejoin="miter" svg:stroke-opacity="100.0%" svg:stroke-width="0.26337448mm"/>
    </style:style>
    <style:style style:family="graphic" style:name="style-489">
      <style:graphic-properties draw:fill="solid" draw:fill-color="#5a5346" draw:opacity="100.0%" draw:stroke="solid" svg:stroke-color="#5a5346" draw:stroke-linejoin="miter" svg:stroke-opacity="100.0%" svg:stroke-width="0.26337448mm"/>
    </style:style>
    <style:style style:family="graphic" style:name="style-490">
      <style:graphic-properties draw:fill="solid" draw:fill-color="#ddcccb" draw:opacity="100.0%" draw:stroke="solid" svg:stroke-color="#ddcccb" draw:stroke-linejoin="miter" svg:stroke-opacity="100.0%" svg:stroke-width="0.26337448mm"/>
    </style:style>
    <style:style style:family="graphic" style:name="style-491">
      <style:graphic-properties draw:fill="solid" draw:fill-color="#899498" draw:opacity="100.0%" draw:stroke="solid" svg:stroke-color="#899498" draw:stroke-linejoin="miter" svg:stroke-opacity="100.0%" svg:stroke-width="0.26337448mm"/>
    </style:style>
    <style:style style:family="graphic" style:name="style-492">
      <style:graphic-properties draw:fill="solid" draw:fill-color="#806941" draw:opacity="100.0%" draw:stroke="solid" svg:stroke-color="#806941" draw:stroke-linejoin="miter" svg:stroke-opacity="100.0%" svg:stroke-width="0.26337448mm"/>
    </style:style>
    <style:style style:family="graphic" style:name="style-493">
      <style:graphic-properties draw:fill="solid" draw:fill-color="#d8703f" draw:opacity="100.0%" draw:stroke="solid" svg:stroke-color="#d8703f" draw:stroke-linejoin="miter" svg:stroke-opacity="100.0%" svg:stroke-width="0.26337448mm"/>
    </style:style>
    <style:style style:family="graphic" style:name="style-494">
      <style:graphic-properties draw:fill="solid" draw:fill-color="#d7c2bb" draw:opacity="100.0%" draw:stroke="solid" svg:stroke-color="#d7c2bb" draw:stroke-linejoin="miter" svg:stroke-opacity="100.0%" svg:stroke-width="0.26337448mm"/>
    </style:style>
    <style:style style:family="graphic" style:name="style-495">
      <style:graphic-properties draw:fill="solid" draw:fill-color="#bba971" draw:opacity="100.0%" draw:stroke="solid" svg:stroke-color="#bba971" draw:stroke-linejoin="miter" svg:stroke-opacity="100.0%" svg:stroke-width="0.26337448mm"/>
    </style:style>
    <style:style style:family="graphic" style:name="style-496">
      <style:graphic-properties draw:fill="solid" draw:fill-color="#dbb395" draw:opacity="100.0%" draw:stroke="solid" svg:stroke-color="#dbb395" draw:stroke-linejoin="miter" svg:stroke-opacity="100.0%" svg:stroke-width="0.26337448mm"/>
    </style:style>
    <style:style style:family="graphic" style:name="style-497">
      <style:graphic-properties draw:fill="solid" draw:fill-color="#a6632f" draw:opacity="100.0%" draw:stroke="solid" svg:stroke-color="#a6632f" draw:stroke-linejoin="miter" svg:stroke-opacity="100.0%" svg:stroke-width="0.26337448mm"/>
    </style:style>
    <style:style style:family="graphic" style:name="style-498">
      <style:graphic-properties draw:fill="solid" draw:fill-color="#ebe0d8" draw:opacity="100.0%" draw:stroke="solid" svg:stroke-color="#ebe0d8" draw:stroke-linejoin="miter" svg:stroke-opacity="100.0%" svg:stroke-width="0.26337448mm"/>
    </style:style>
    <style:style style:family="graphic" style:name="style-499">
      <style:graphic-properties draw:fill="solid" draw:fill-color="#2b211d" draw:opacity="100.0%" draw:stroke="solid" svg:stroke-color="#2b211d" draw:stroke-linejoin="miter" svg:stroke-opacity="100.0%" svg:stroke-width="0.26337448mm"/>
    </style:style>
    <style:style style:family="graphic" style:name="style-500">
      <style:graphic-properties draw:fill="solid" draw:fill-color="#e5aa7b" draw:opacity="100.0%" draw:stroke="solid" svg:stroke-color="#e5aa7b" draw:stroke-linejoin="miter" svg:stroke-opacity="100.0%" svg:stroke-width="0.26337448mm"/>
    </style:style>
    <style:style style:family="graphic" style:name="style-501">
      <style:graphic-properties draw:fill="solid" draw:fill-color="#734721" draw:opacity="100.0%" draw:stroke="solid" svg:stroke-color="#734721" draw:stroke-linejoin="miter" svg:stroke-opacity="100.0%" svg:stroke-width="0.26337448mm"/>
    </style:style>
    <style:style style:family="graphic" style:name="style-502">
      <style:graphic-properties draw:fill="solid" draw:fill-color="#7e827e" draw:opacity="100.0%" draw:stroke="solid" svg:stroke-color="#7e827e" draw:stroke-linejoin="miter" svg:stroke-opacity="100.0%" svg:stroke-width="0.26337448mm"/>
    </style:style>
    <style:style style:family="graphic" style:name="style-503">
      <style:graphic-properties draw:fill="solid" draw:fill-color="#d66b40" draw:opacity="100.0%" draw:stroke="solid" svg:stroke-color="#d66b40" draw:stroke-linejoin="miter" svg:stroke-opacity="100.0%" svg:stroke-width="0.26337448mm"/>
    </style:style>
    <style:style style:family="graphic" style:name="style-504">
      <style:graphic-properties draw:fill="solid" draw:fill-color="#dc6735" draw:opacity="100.0%" draw:stroke="solid" svg:stroke-color="#dc6735" draw:stroke-linejoin="miter" svg:stroke-opacity="100.0%" svg:stroke-width="0.26337448mm"/>
    </style:style>
    <style:style style:family="graphic" style:name="style-505">
      <style:graphic-properties draw:fill="solid" draw:fill-color="#eddcd4" draw:opacity="100.0%" draw:stroke="solid" svg:stroke-color="#eddcd4" draw:stroke-linejoin="miter" svg:stroke-opacity="100.0%" svg:stroke-width="0.26337448mm"/>
    </style:style>
    <style:style style:family="graphic" style:name="style-506">
      <style:graphic-properties draw:fill="solid" draw:fill-color="#968045" draw:opacity="100.0%" draw:stroke="solid" svg:stroke-color="#968045" draw:stroke-linejoin="miter" svg:stroke-opacity="100.0%" svg:stroke-width="0.26337448mm"/>
    </style:style>
    <style:style style:family="graphic" style:name="style-507">
      <style:graphic-properties draw:fill="solid" draw:fill-color="#be7028" draw:opacity="100.0%" draw:stroke="solid" svg:stroke-color="#be7028" draw:stroke-linejoin="miter" svg:stroke-opacity="100.0%" svg:stroke-width="0.26337448mm"/>
    </style:style>
    <style:style style:family="graphic" style:name="style-508">
      <style:graphic-properties draw:fill="solid" draw:fill-color="#db9049" draw:opacity="100.0%" draw:stroke="solid" svg:stroke-color="#db9049" draw:stroke-linejoin="miter" svg:stroke-opacity="100.0%" svg:stroke-width="0.26337448mm"/>
    </style:style>
    <style:style style:family="graphic" style:name="style-509">
      <style:graphic-properties draw:fill="solid" draw:fill-color="#d3b7a2" draw:opacity="100.0%" draw:stroke="solid" svg:stroke-color="#d3b7a2" draw:stroke-linejoin="miter" svg:stroke-opacity="100.0%" svg:stroke-width="0.26337448mm"/>
    </style:style>
    <style:style style:family="graphic" style:name="style-510">
      <style:graphic-properties draw:fill="solid" draw:fill-color="#87969c" draw:opacity="100.0%" draw:stroke="solid" svg:stroke-color="#87969c" draw:stroke-linejoin="miter" svg:stroke-opacity="100.0%" svg:stroke-width="0.26337448mm"/>
    </style:style>
    <style:style style:family="graphic" style:name="style-511">
      <style:graphic-properties draw:fill="solid" draw:fill-color="#906e3f" draw:opacity="100.0%" draw:stroke="solid" svg:stroke-color="#906e3f" draw:stroke-linejoin="miter" svg:stroke-opacity="100.0%" svg:stroke-width="0.26337448mm"/>
    </style:style>
    <style:style style:family="graphic" style:name="style-512">
      <style:graphic-properties draw:fill="solid" draw:fill-color="#77888f" draw:opacity="100.0%" draw:stroke="solid" svg:stroke-color="#77888f" draw:stroke-linejoin="miter" svg:stroke-opacity="100.0%" svg:stroke-width="0.26337448mm"/>
    </style:style>
    <style:style style:family="graphic" style:name="style-513">
      <style:graphic-properties draw:fill="solid" draw:fill-color="#ad6241" draw:opacity="100.0%" draw:stroke="solid" svg:stroke-color="#ad6241" draw:stroke-linejoin="miter" svg:stroke-opacity="100.0%" svg:stroke-width="0.26337448mm"/>
    </style:style>
    <style:style style:family="graphic" style:name="style-514">
      <style:graphic-properties draw:fill="solid" draw:fill-color="#ac603e" draw:opacity="100.0%" draw:stroke="solid" svg:stroke-color="#ac603e" draw:stroke-linejoin="miter" svg:stroke-opacity="100.0%" svg:stroke-width="0.26337448mm"/>
    </style:style>
    <style:style style:family="graphic" style:name="style-515">
      <style:graphic-properties draw:fill="solid" draw:fill-color="#b65c37" draw:opacity="100.0%" draw:stroke="solid" svg:stroke-color="#b65c37" draw:stroke-linejoin="miter" svg:stroke-opacity="100.0%" svg:stroke-width="0.26337448mm"/>
    </style:style>
    <style:style style:family="graphic" style:name="style-516">
      <style:graphic-properties draw:fill="solid" draw:fill-color="#9f865f" draw:opacity="100.0%" draw:stroke="solid" svg:stroke-color="#9f865f" draw:stroke-linejoin="miter" svg:stroke-opacity="100.0%" svg:stroke-width="0.26337448mm"/>
    </style:style>
    <style:style style:family="graphic" style:name="style-517">
      <style:graphic-properties draw:fill="solid" draw:fill-color="#452615" draw:opacity="100.0%" draw:stroke="solid" svg:stroke-color="#452615" draw:stroke-linejoin="miter" svg:stroke-opacity="100.0%" svg:stroke-width="0.26337448mm"/>
    </style:style>
    <style:style style:family="graphic" style:name="style-518">
      <style:graphic-properties draw:fill="solid" draw:fill-color="#e3c4b9" draw:opacity="100.0%" draw:stroke="solid" svg:stroke-color="#e3c4b9" draw:stroke-linejoin="miter" svg:stroke-opacity="100.0%" svg:stroke-width="0.26337448mm"/>
    </style:style>
    <style:style style:family="graphic" style:name="style-519">
      <style:graphic-properties draw:fill="solid" draw:fill-color="#8c562b" draw:opacity="100.0%" draw:stroke="solid" svg:stroke-color="#8c562b" draw:stroke-linejoin="miter" svg:stroke-opacity="100.0%" svg:stroke-width="0.26337448mm"/>
    </style:style>
    <style:style style:family="graphic" style:name="style-520">
      <style:graphic-properties draw:fill="solid" draw:fill-color="#ba5725" draw:opacity="100.0%" draw:stroke="solid" svg:stroke-color="#ba5725" draw:stroke-linejoin="miter" svg:stroke-opacity="100.0%" svg:stroke-width="0.26337448mm"/>
    </style:style>
    <style:style style:family="graphic" style:name="style-521">
      <style:graphic-properties draw:fill="solid" draw:fill-color="#52402b" draw:opacity="100.0%" draw:stroke="solid" svg:stroke-color="#52402b" draw:stroke-linejoin="miter" svg:stroke-opacity="100.0%" svg:stroke-width="0.26337448mm"/>
    </style:style>
    <style:style style:family="graphic" style:name="style-522">
      <style:graphic-properties draw:fill="solid" draw:fill-color="#d59a6a" draw:opacity="100.0%" draw:stroke="solid" svg:stroke-color="#d59a6a" draw:stroke-linejoin="miter" svg:stroke-opacity="100.0%" svg:stroke-width="0.26337448mm"/>
    </style:style>
    <style:style style:family="graphic" style:name="style-523">
      <style:graphic-properties draw:fill="solid" draw:fill-color="#d6693a" draw:opacity="100.0%" draw:stroke="solid" svg:stroke-color="#d6693a" draw:stroke-linejoin="miter" svg:stroke-opacity="100.0%" svg:stroke-width="0.26337448mm"/>
    </style:style>
    <style:style style:family="graphic" style:name="style-524">
      <style:graphic-properties draw:fill="solid" draw:fill-color="#c8b6ae" draw:opacity="100.0%" draw:stroke="solid" svg:stroke-color="#c8b6ae" draw:stroke-linejoin="miter" svg:stroke-opacity="100.0%" svg:stroke-width="0.26337448mm"/>
    </style:style>
    <style:style style:family="graphic" style:name="style-525">
      <style:graphic-properties draw:fill="solid" draw:fill-color="#e5ad94" draw:opacity="100.0%" draw:stroke="solid" svg:stroke-color="#e5ad94" draw:stroke-linejoin="miter" svg:stroke-opacity="100.0%" svg:stroke-width="0.26337448mm"/>
    </style:style>
    <style:style style:family="graphic" style:name="style-526">
      <style:graphic-properties draw:fill="solid" draw:fill-color="#d67f55" draw:opacity="100.0%" draw:stroke="solid" svg:stroke-color="#d67f55" draw:stroke-linejoin="miter" svg:stroke-opacity="100.0%" svg:stroke-width="0.26337448mm"/>
    </style:style>
    <style:style style:family="graphic" style:name="style-527">
      <style:graphic-properties draw:fill="solid" draw:fill-color="#a1a2a2" draw:opacity="100.0%" draw:stroke="solid" svg:stroke-color="#a1a2a2" draw:stroke-linejoin="miter" svg:stroke-opacity="100.0%" svg:stroke-width="0.26337448mm"/>
    </style:style>
    <style:style style:family="graphic" style:name="style-528">
      <style:graphic-properties draw:fill="solid" draw:fill-color="#6c4e3b" draw:opacity="100.0%" draw:stroke="solid" svg:stroke-color="#6c4e3b" draw:stroke-linejoin="miter" svg:stroke-opacity="100.0%" svg:stroke-width="0.26337448mm"/>
    </style:style>
    <style:style style:family="graphic" style:name="style-529">
      <style:graphic-properties draw:fill="solid" draw:fill-color="#9f5e24" draw:opacity="100.0%" draw:stroke="solid" svg:stroke-color="#9f5e24" draw:stroke-linejoin="miter" svg:stroke-opacity="100.0%" svg:stroke-width="0.26337448mm"/>
    </style:style>
    <style:style style:family="graphic" style:name="style-530">
      <style:graphic-properties draw:fill="solid" draw:fill-color="#d7c6c2" draw:opacity="100.0%" draw:stroke="solid" svg:stroke-color="#d7c6c2" draw:stroke-linejoin="miter" svg:stroke-opacity="100.0%" svg:stroke-width="0.26337448mm"/>
    </style:style>
    <style:style style:family="graphic" style:name="style-531">
      <style:graphic-properties draw:fill="solid" draw:fill-color="#3e2416" draw:opacity="100.0%" draw:stroke="solid" svg:stroke-color="#3e2416" draw:stroke-linejoin="miter" svg:stroke-opacity="100.0%" svg:stroke-width="0.26337448mm"/>
    </style:style>
    <style:style style:family="graphic" style:name="style-532">
      <style:graphic-properties draw:fill="solid" draw:fill-color="#7f3c16" draw:opacity="100.0%" draw:stroke="solid" svg:stroke-color="#7f3c16" draw:stroke-linejoin="miter" svg:stroke-opacity="100.0%" svg:stroke-width="0.26337448mm"/>
    </style:style>
    <style:style style:family="graphic" style:name="style-533">
      <style:graphic-properties draw:fill="solid" draw:fill-color="#ad6b29" draw:opacity="100.0%" draw:stroke="solid" svg:stroke-color="#ad6b29" draw:stroke-linejoin="miter" svg:stroke-opacity="100.0%" svg:stroke-width="0.26337448mm"/>
    </style:style>
    <style:style style:family="graphic" style:name="style-534">
      <style:graphic-properties draw:fill="solid" draw:fill-color="#a79b6b" draw:opacity="100.0%" draw:stroke="solid" svg:stroke-color="#a79b6b" draw:stroke-linejoin="miter" svg:stroke-opacity="100.0%" svg:stroke-width="0.26337448mm"/>
    </style:style>
    <style:style style:family="graphic" style:name="style-535">
      <style:graphic-properties draw:fill="solid" draw:fill-color="#3f2011" draw:opacity="100.0%" draw:stroke="solid" svg:stroke-color="#3f2011" draw:stroke-linejoin="miter" svg:stroke-opacity="100.0%" svg:stroke-width="0.26337448mm"/>
    </style:style>
    <style:style style:family="graphic" style:name="style-536">
      <style:graphic-properties draw:fill="solid" draw:fill-color="#cbb6ac" draw:opacity="100.0%" draw:stroke="solid" svg:stroke-color="#cbb6ac" draw:stroke-linejoin="miter" svg:stroke-opacity="100.0%" svg:stroke-width="0.26337448mm"/>
    </style:style>
    <style:style style:family="graphic" style:name="style-537">
      <style:graphic-properties draw:fill="solid" draw:fill-color="#ebddd8" draw:opacity="100.0%" draw:stroke="solid" svg:stroke-color="#ebddd8" draw:stroke-linejoin="miter" svg:stroke-opacity="100.0%" svg:stroke-width="0.26337448mm"/>
    </style:style>
    <style:style style:family="graphic" style:name="style-538">
      <style:graphic-properties draw:fill="solid" draw:fill-color="#c19b75" draw:opacity="100.0%" draw:stroke="solid" svg:stroke-color="#c19b75" draw:stroke-linejoin="miter" svg:stroke-opacity="100.0%" svg:stroke-width="0.26337448mm"/>
    </style:style>
    <style:style style:family="graphic" style:name="style-539">
      <style:graphic-properties draw:fill="solid" draw:fill-color="#84472d" draw:opacity="100.0%" draw:stroke="solid" svg:stroke-color="#84472d" draw:stroke-linejoin="miter" svg:stroke-opacity="100.0%" svg:stroke-width="0.26337448mm"/>
    </style:style>
    <style:style style:family="graphic" style:name="style-540">
      <style:graphic-properties draw:fill="solid" draw:fill-color="#e3a53e" draw:opacity="100.0%" draw:stroke="solid" svg:stroke-color="#e3a53e" draw:stroke-linejoin="miter" svg:stroke-opacity="100.0%" svg:stroke-width="0.26337448mm"/>
    </style:style>
    <style:style style:family="graphic" style:name="style-541">
      <style:graphic-properties draw:fill="solid" draw:fill-color="#c0a27e" draw:opacity="100.0%" draw:stroke="solid" svg:stroke-color="#c0a27e" draw:stroke-linejoin="miter" svg:stroke-opacity="100.0%" svg:stroke-width="0.26337448mm"/>
    </style:style>
    <style:style style:family="graphic" style:name="style-542">
      <style:graphic-properties draw:fill="solid" draw:fill-color="#9c8a59" draw:opacity="100.0%" draw:stroke="solid" svg:stroke-color="#9c8a59" draw:stroke-linejoin="miter" svg:stroke-opacity="100.0%" svg:stroke-width="0.26337448mm"/>
    </style:style>
    <style:style style:family="graphic" style:name="style-543">
      <style:graphic-properties draw:fill="solid" draw:fill-color="#b84e1e" draw:opacity="100.0%" draw:stroke="solid" svg:stroke-color="#b84e1e" draw:stroke-linejoin="miter" svg:stroke-opacity="100.0%" svg:stroke-width="0.26337448mm"/>
    </style:style>
    <style:style style:family="graphic" style:name="style-544">
      <style:graphic-properties draw:fill="solid" draw:fill-color="#d28056" draw:opacity="100.0%" draw:stroke="solid" svg:stroke-color="#d28056" draw:stroke-linejoin="miter" svg:stroke-opacity="100.0%" svg:stroke-width="0.26337448mm"/>
    </style:style>
    <style:style style:family="graphic" style:name="style-545">
      <style:graphic-properties draw:fill="solid" draw:fill-color="#65706c" draw:opacity="100.0%" draw:stroke="solid" svg:stroke-color="#65706c" draw:stroke-linejoin="miter" svg:stroke-opacity="100.0%" svg:stroke-width="0.26337448mm"/>
    </style:style>
    <style:style style:family="graphic" style:name="style-546">
      <style:graphic-properties draw:fill="solid" draw:fill-color="#654025" draw:opacity="100.0%" draw:stroke="solid" svg:stroke-color="#654025" draw:stroke-linejoin="miter" svg:stroke-opacity="100.0%" svg:stroke-width="0.26337448mm"/>
    </style:style>
    <style:style style:family="graphic" style:name="style-547">
      <style:graphic-properties draw:fill="solid" draw:fill-color="#c6b7b5" draw:opacity="100.0%" draw:stroke="solid" svg:stroke-color="#c6b7b5" draw:stroke-linejoin="miter" svg:stroke-opacity="100.0%" svg:stroke-width="0.26337448mm"/>
    </style:style>
    <style:style style:family="graphic" style:name="style-548">
      <style:graphic-properties draw:fill="solid" draw:fill-color="#b25530" draw:opacity="100.0%" draw:stroke="solid" svg:stroke-color="#b25530" draw:stroke-linejoin="miter" svg:stroke-opacity="100.0%" svg:stroke-width="0.26337448mm"/>
    </style:style>
    <style:style style:family="graphic" style:name="style-549">
      <style:graphic-properties draw:fill="solid" draw:fill-color="#bd793b" draw:opacity="100.0%" draw:stroke="solid" svg:stroke-color="#bd793b" draw:stroke-linejoin="miter" svg:stroke-opacity="100.0%" svg:stroke-width="0.26337448mm"/>
    </style:style>
    <style:style style:family="graphic" style:name="style-550">
      <style:graphic-properties draw:fill="solid" draw:fill-color="#eddbd4" draw:opacity="100.0%" draw:stroke="solid" svg:stroke-color="#eddbd4" draw:stroke-linejoin="miter" svg:stroke-opacity="100.0%" svg:stroke-width="0.26337448mm"/>
    </style:style>
    <style:style style:family="graphic" style:name="style-551">
      <style:graphic-properties draw:fill="solid" draw:fill-color="#c76136" draw:opacity="100.0%" draw:stroke="solid" svg:stroke-color="#c76136" draw:stroke-linejoin="miter" svg:stroke-opacity="100.0%" svg:stroke-width="0.26337448mm"/>
    </style:style>
    <style:style style:family="graphic" style:name="style-552">
      <style:graphic-properties draw:fill="solid" draw:fill-color="#979693" draw:opacity="100.0%" draw:stroke="solid" svg:stroke-color="#979693" draw:stroke-linejoin="miter" svg:stroke-opacity="100.0%" svg:stroke-width="0.26337448mm"/>
    </style:style>
    <style:style style:family="graphic" style:name="style-553">
      <style:graphic-properties draw:fill="solid" draw:fill-color="#be4f1d" draw:opacity="100.0%" draw:stroke="solid" svg:stroke-color="#be4f1d" draw:stroke-linejoin="miter" svg:stroke-opacity="100.0%" svg:stroke-width="0.26337448mm"/>
    </style:style>
    <style:style style:family="graphic" style:name="style-554">
      <style:graphic-properties draw:fill="solid" draw:fill-color="#8a4519" draw:opacity="100.0%" draw:stroke="solid" svg:stroke-color="#8a4519" draw:stroke-linejoin="miter" svg:stroke-opacity="100.0%" svg:stroke-width="0.26337448mm"/>
    </style:style>
    <style:style style:family="graphic" style:name="style-555">
      <style:graphic-properties draw:fill="solid" draw:fill-color="#ca6e48" draw:opacity="100.0%" draw:stroke="solid" svg:stroke-color="#ca6e48" draw:stroke-linejoin="miter" svg:stroke-opacity="100.0%" svg:stroke-width="0.26337448mm"/>
    </style:style>
    <style:style style:family="graphic" style:name="style-556">
      <style:graphic-properties draw:fill="solid" draw:fill-color="#643e22" draw:opacity="100.0%" draw:stroke="solid" svg:stroke-color="#643e22" draw:stroke-linejoin="miter" svg:stroke-opacity="100.0%" svg:stroke-width="0.26337448mm"/>
    </style:style>
    <style:style style:family="graphic" style:name="style-557">
      <style:graphic-properties draw:fill="solid" draw:fill-color="#b74f1e" draw:opacity="100.0%" draw:stroke="solid" svg:stroke-color="#b74f1e" draw:stroke-linejoin="miter" svg:stroke-opacity="100.0%" svg:stroke-width="0.26337448mm"/>
    </style:style>
    <style:style style:family="graphic" style:name="style-558">
      <style:graphic-properties draw:fill="solid" draw:fill-color="#77644d" draw:opacity="100.0%" draw:stroke="solid" svg:stroke-color="#77644d" draw:stroke-linejoin="miter" svg:stroke-opacity="100.0%" svg:stroke-width="0.26337448mm"/>
    </style:style>
    <style:style style:family="graphic" style:name="style-559">
      <style:graphic-properties draw:fill="solid" draw:fill-color="#805e3c" draw:opacity="100.0%" draw:stroke="solid" svg:stroke-color="#805e3c" draw:stroke-linejoin="miter" svg:stroke-opacity="100.0%" svg:stroke-width="0.26337448mm"/>
    </style:style>
    <style:style style:family="graphic" style:name="style-560">
      <style:graphic-properties draw:fill="solid" draw:fill-color="#36180d" draw:opacity="100.0%" draw:stroke="solid" svg:stroke-color="#36180d" draw:stroke-linejoin="miter" svg:stroke-opacity="100.0%" svg:stroke-width="0.26337448mm"/>
    </style:style>
    <style:style style:family="graphic" style:name="style-561">
      <style:graphic-properties draw:fill="solid" draw:fill-color="#cb8834" draw:opacity="100.0%" draw:stroke="solid" svg:stroke-color="#cb8834" draw:stroke-linejoin="miter" svg:stroke-opacity="100.0%" svg:stroke-width="0.26337448mm"/>
    </style:style>
    <style:style style:family="graphic" style:name="style-562">
      <style:graphic-properties draw:fill="solid" draw:fill-color="#a4896c" draw:opacity="100.0%" draw:stroke="solid" svg:stroke-color="#a4896c" draw:stroke-linejoin="miter" svg:stroke-opacity="100.0%" svg:stroke-width="0.26337448mm"/>
    </style:style>
    <style:style style:family="graphic" style:name="style-563">
      <style:graphic-properties draw:fill="solid" draw:fill-color="#472917" draw:opacity="100.0%" draw:stroke="solid" svg:stroke-color="#472917" draw:stroke-linejoin="miter" svg:stroke-opacity="100.0%" svg:stroke-width="0.26337448mm"/>
    </style:style>
    <style:style style:family="graphic" style:name="style-564">
      <style:graphic-properties draw:fill="solid" draw:fill-color="#594532" draw:opacity="100.0%" draw:stroke="solid" svg:stroke-color="#594532" draw:stroke-linejoin="miter" svg:stroke-opacity="100.0%" svg:stroke-width="0.26337448mm"/>
    </style:style>
    <style:style style:family="graphic" style:name="style-565">
      <style:graphic-properties draw:fill="solid" draw:fill-color="#b66c26" draw:opacity="100.0%" draw:stroke="solid" svg:stroke-color="#b66c26" draw:stroke-linejoin="miter" svg:stroke-opacity="100.0%" svg:stroke-width="0.26337448mm"/>
    </style:style>
    <style:style style:family="graphic" style:name="style-566">
      <style:graphic-properties draw:fill="solid" draw:fill-color="#cdbbbb" draw:opacity="100.0%" draw:stroke="solid" svg:stroke-color="#cdbbbb" draw:stroke-linejoin="miter" svg:stroke-opacity="100.0%" svg:stroke-width="0.26337448mm"/>
    </style:style>
    <style:style style:family="graphic" style:name="style-567">
      <style:graphic-properties draw:fill="solid" draw:fill-color="#5d3b1c" draw:opacity="100.0%" draw:stroke="solid" svg:stroke-color="#5d3b1c" draw:stroke-linejoin="miter" svg:stroke-opacity="100.0%" svg:stroke-width="0.26337448mm"/>
    </style:style>
    <style:style style:family="graphic" style:name="style-568">
      <style:graphic-properties draw:fill="solid" draw:fill-color="#5a391a" draw:opacity="100.0%" draw:stroke="solid" svg:stroke-color="#5a391a" draw:stroke-linejoin="miter" svg:stroke-opacity="100.0%" svg:stroke-width="0.26337448mm"/>
    </style:style>
    <style:style style:family="graphic" style:name="style-569">
      <style:graphic-properties draw:fill="solid" draw:fill-color="#d99e38" draw:opacity="100.0%" draw:stroke="solid" svg:stroke-color="#d99e38" draw:stroke-linejoin="miter" svg:stroke-opacity="100.0%" svg:stroke-width="0.26337448mm"/>
    </style:style>
    <style:style style:family="graphic" style:name="style-570">
      <style:graphic-properties draw:fill="solid" draw:fill-color="#c14f1f" draw:opacity="100.0%" draw:stroke="solid" svg:stroke-color="#c14f1f" draw:stroke-linejoin="miter" svg:stroke-opacity="100.0%" svg:stroke-width="0.26337448mm"/>
    </style:style>
    <style:style style:family="graphic" style:name="style-571">
      <style:graphic-properties draw:fill="solid" draw:fill-color="#342118" draw:opacity="100.0%" draw:stroke="solid" svg:stroke-color="#342118" draw:stroke-linejoin="miter" svg:stroke-opacity="100.0%" svg:stroke-width="0.26337448mm"/>
    </style:style>
    <style:style style:family="graphic" style:name="style-572">
      <style:graphic-properties draw:fill="solid" draw:fill-color="#ce9b48" draw:opacity="100.0%" draw:stroke="solid" svg:stroke-color="#ce9b48" draw:stroke-linejoin="miter" svg:stroke-opacity="100.0%" svg:stroke-width="0.26337448mm"/>
    </style:style>
    <style:style style:family="graphic" style:name="style-573">
      <style:graphic-properties draw:fill="solid" draw:fill-color="#a5411e" draw:opacity="100.0%" draw:stroke="solid" svg:stroke-color="#a5411e" draw:stroke-linejoin="miter" svg:stroke-opacity="100.0%" svg:stroke-width="0.26337448mm"/>
    </style:style>
    <style:style style:family="graphic" style:name="style-574">
      <style:graphic-properties draw:fill="solid" draw:fill-color="#97653a" draw:opacity="100.0%" draw:stroke="solid" svg:stroke-color="#97653a" draw:stroke-linejoin="miter" svg:stroke-opacity="100.0%" svg:stroke-width="0.26337448mm"/>
    </style:style>
    <style:style style:family="graphic" style:name="style-575">
      <style:graphic-properties draw:fill="solid" draw:fill-color="#40342b" draw:opacity="100.0%" draw:stroke="solid" svg:stroke-color="#40342b" draw:stroke-linejoin="miter" svg:stroke-opacity="100.0%" svg:stroke-width="0.26337448mm"/>
    </style:style>
    <style:style style:family="graphic" style:name="style-576">
      <style:graphic-properties draw:fill="solid" draw:fill-color="#ae997a" draw:opacity="100.0%" draw:stroke="solid" svg:stroke-color="#ae997a" draw:stroke-linejoin="miter" svg:stroke-opacity="100.0%" svg:stroke-width="0.26337448mm"/>
    </style:style>
    <style:style style:family="graphic" style:name="style-577">
      <style:graphic-properties draw:fill="solid" draw:fill-color="#81452b" draw:opacity="100.0%" draw:stroke="solid" svg:stroke-color="#81452b" draw:stroke-linejoin="miter" svg:stroke-opacity="100.0%" svg:stroke-width="0.26337448mm"/>
    </style:style>
    <style:style style:family="graphic" style:name="style-578">
      <style:graphic-properties draw:fill="solid" draw:fill-color="#ce902f" draw:opacity="100.0%" draw:stroke="solid" svg:stroke-color="#ce902f" draw:stroke-linejoin="miter" svg:stroke-opacity="100.0%" svg:stroke-width="0.26337448mm"/>
    </style:style>
    <style:style style:family="graphic" style:name="style-579">
      <style:graphic-properties draw:fill="solid" draw:fill-color="#e2beae" draw:opacity="100.0%" draw:stroke="solid" svg:stroke-color="#e2beae" draw:stroke-linejoin="miter" svg:stroke-opacity="100.0%" svg:stroke-width="0.26337448mm"/>
    </style:style>
    <style:style style:family="graphic" style:name="style-580">
      <style:graphic-properties draw:fill="solid" draw:fill-color="#cfbab0" draw:opacity="100.0%" draw:stroke="solid" svg:stroke-color="#cfbab0" draw:stroke-linejoin="miter" svg:stroke-opacity="100.0%" svg:stroke-width="0.26337448mm"/>
    </style:style>
    <style:style style:family="graphic" style:name="style-581">
      <style:graphic-properties draw:fill="solid" draw:fill-color="#e7cac0" draw:opacity="100.0%" draw:stroke="solid" svg:stroke-color="#e7cac0" draw:stroke-linejoin="miter" svg:stroke-opacity="100.0%" svg:stroke-width="0.26337448mm"/>
    </style:style>
    <style:style style:family="graphic" style:name="style-582">
      <style:graphic-properties draw:fill="solid" draw:fill-color="#e1c4bc" draw:opacity="100.0%" draw:stroke="solid" svg:stroke-color="#e1c4bc" draw:stroke-linejoin="miter" svg:stroke-opacity="100.0%" svg:stroke-width="0.26337448mm"/>
    </style:style>
    <style:style style:family="graphic" style:name="style-583">
      <style:graphic-properties draw:fill="solid" draw:fill-color="#583e26" draw:opacity="100.0%" draw:stroke="solid" svg:stroke-color="#583e26" draw:stroke-linejoin="miter" svg:stroke-opacity="100.0%" svg:stroke-width="0.26337448mm"/>
    </style:style>
    <style:style style:family="graphic" style:name="style-584">
      <style:graphic-properties draw:fill="solid" draw:fill-color="#4f2c16" draw:opacity="100.0%" draw:stroke="solid" svg:stroke-color="#4f2c16" draw:stroke-linejoin="miter" svg:stroke-opacity="100.0%" svg:stroke-width="0.26337448mm"/>
    </style:style>
    <style:style style:family="graphic" style:name="style-585">
      <style:graphic-properties draw:fill="solid" draw:fill-color="#91714d" draw:opacity="100.0%" draw:stroke="solid" svg:stroke-color="#91714d" draw:stroke-linejoin="miter" svg:stroke-opacity="100.0%" svg:stroke-width="0.26337448mm"/>
    </style:style>
    <style:style style:family="graphic" style:name="style-586">
      <style:graphic-properties draw:fill="solid" draw:fill-color="#d96e3f" draw:opacity="100.0%" draw:stroke="solid" svg:stroke-color="#d96e3f" draw:stroke-linejoin="miter" svg:stroke-opacity="100.0%" svg:stroke-width="0.26337448mm"/>
    </style:style>
    <style:style style:family="graphic" style:name="style-587">
      <style:graphic-properties draw:fill="solid" draw:fill-color="#c3a480" draw:opacity="100.0%" draw:stroke="solid" svg:stroke-color="#c3a480" draw:stroke-linejoin="miter" svg:stroke-opacity="100.0%" svg:stroke-width="0.26337448mm"/>
    </style:style>
    <style:style style:family="graphic" style:name="style-588">
      <style:graphic-properties draw:fill="solid" draw:fill-color="#e5cac1" draw:opacity="100.0%" draw:stroke="solid" svg:stroke-color="#e5cac1" draw:stroke-linejoin="miter" svg:stroke-opacity="100.0%" svg:stroke-width="0.26337448mm"/>
    </style:style>
    <style:style style:family="graphic" style:name="style-589">
      <style:graphic-properties draw:fill="solid" draw:fill-color="#c5ac9d" draw:opacity="100.0%" draw:stroke="solid" svg:stroke-color="#c5ac9d" draw:stroke-linejoin="miter" svg:stroke-opacity="100.0%" svg:stroke-width="0.26337448mm"/>
    </style:style>
    <style:style style:family="graphic" style:name="style-590">
      <style:graphic-properties draw:fill="solid" draw:fill-color="#e2c0b4" draw:opacity="100.0%" draw:stroke="solid" svg:stroke-color="#e2c0b4" draw:stroke-linejoin="miter" svg:stroke-opacity="100.0%" svg:stroke-width="0.26337448mm"/>
    </style:style>
    <style:style style:family="graphic" style:name="style-591">
      <style:graphic-properties draw:fill="solid" draw:fill-color="#7a7260" draw:opacity="100.0%" draw:stroke="solid" svg:stroke-color="#7a7260" draw:stroke-linejoin="miter" svg:stroke-opacity="100.0%" svg:stroke-width="0.26337448mm"/>
    </style:style>
    <style:style style:family="graphic" style:name="style-592">
      <style:graphic-properties draw:fill="solid" draw:fill-color="#c87e35" draw:opacity="100.0%" draw:stroke="solid" svg:stroke-color="#c87e35" draw:stroke-linejoin="miter" svg:stroke-opacity="100.0%" svg:stroke-width="0.26337448mm"/>
    </style:style>
    <style:style style:family="graphic" style:name="style-593">
      <style:graphic-properties draw:fill="solid" draw:fill-color="#614327" draw:opacity="100.0%" draw:stroke="solid" svg:stroke-color="#614327" draw:stroke-linejoin="miter" svg:stroke-opacity="100.0%" svg:stroke-width="0.26337448mm"/>
    </style:style>
    <style:style style:family="graphic" style:name="style-594">
      <style:graphic-properties draw:fill="solid" draw:fill-color="#d05b2f" draw:opacity="100.0%" draw:stroke="solid" svg:stroke-color="#d05b2f" draw:stroke-linejoin="miter" svg:stroke-opacity="100.0%" svg:stroke-width="0.26337448mm"/>
    </style:style>
    <style:style style:family="graphic" style:name="style-595">
      <style:graphic-properties draw:fill="solid" draw:fill-color="#b07b4e" draw:opacity="100.0%" draw:stroke="solid" svg:stroke-color="#b07b4e" draw:stroke-linejoin="miter" svg:stroke-opacity="100.0%" svg:stroke-width="0.26337448mm"/>
    </style:style>
    <style:style style:family="graphic" style:name="style-596">
      <style:graphic-properties draw:fill="solid" draw:fill-color="#b6551d" draw:opacity="100.0%" draw:stroke="solid" svg:stroke-color="#b6551d" draw:stroke-linejoin="miter" svg:stroke-opacity="100.0%" svg:stroke-width="0.26337448mm"/>
    </style:style>
    <style:style style:family="graphic" style:name="style-597">
      <style:graphic-properties draw:fill="solid" draw:fill-color="#dec8c4" draw:opacity="100.0%" draw:stroke="solid" svg:stroke-color="#dec8c4" draw:stroke-linejoin="miter" svg:stroke-opacity="100.0%" svg:stroke-width="0.26337448mm"/>
    </style:style>
    <style:style style:family="graphic" style:name="style-598">
      <style:graphic-properties draw:fill="solid" draw:fill-color="#cd8634" draw:opacity="100.0%" draw:stroke="solid" svg:stroke-color="#cd8634" draw:stroke-linejoin="miter" svg:stroke-opacity="100.0%" svg:stroke-width="0.26337448mm"/>
    </style:style>
    <style:style style:family="graphic" style:name="style-599">
      <style:graphic-properties draw:fill="solid" draw:fill-color="#9e6f43" draw:opacity="100.0%" draw:stroke="solid" svg:stroke-color="#9e6f43" draw:stroke-linejoin="miter" svg:stroke-opacity="100.0%" svg:stroke-width="0.26337448mm"/>
    </style:style>
    <style:style style:family="graphic" style:name="style-600">
      <style:graphic-properties draw:fill="solid" draw:fill-color="#ca623a" draw:opacity="100.0%" draw:stroke="solid" svg:stroke-color="#ca623a" draw:stroke-linejoin="miter" svg:stroke-opacity="100.0%" svg:stroke-width="0.26337448mm"/>
    </style:style>
    <style:style style:family="graphic" style:name="style-601">
      <style:graphic-properties draw:fill="solid" draw:fill-color="#74653e" draw:opacity="100.0%" draw:stroke="solid" svg:stroke-color="#74653e" draw:stroke-linejoin="miter" svg:stroke-opacity="100.0%" svg:stroke-width="0.26337448mm"/>
    </style:style>
    <style:style style:family="graphic" style:name="style-602">
      <style:graphic-properties draw:fill="solid" draw:fill-color="#a1a29d" draw:opacity="100.0%" draw:stroke="solid" svg:stroke-color="#a1a29d" draw:stroke-linejoin="miter" svg:stroke-opacity="100.0%" svg:stroke-width="0.26337448mm"/>
    </style:style>
    <style:style style:family="graphic" style:name="style-603">
      <style:graphic-properties draw:fill="solid" draw:fill-color="#d8c5be" draw:opacity="100.0%" draw:stroke="solid" svg:stroke-color="#d8c5be" draw:stroke-linejoin="miter" svg:stroke-opacity="100.0%" svg:stroke-width="0.26337448mm"/>
    </style:style>
    <style:style style:family="graphic" style:name="style-604">
      <style:graphic-properties draw:fill="solid" draw:fill-color="#955a3e" draw:opacity="100.0%" draw:stroke="solid" svg:stroke-color="#955a3e" draw:stroke-linejoin="miter" svg:stroke-opacity="100.0%" svg:stroke-width="0.26337448mm"/>
    </style:style>
    <style:style style:family="graphic" style:name="style-605">
      <style:graphic-properties draw:fill="solid" draw:fill-color="#8b7b3c" draw:opacity="100.0%" draw:stroke="solid" svg:stroke-color="#8b7b3c" draw:stroke-linejoin="miter" svg:stroke-opacity="100.0%" svg:stroke-width="0.26337448mm"/>
    </style:style>
    <style:style style:family="graphic" style:name="style-606">
      <style:graphic-properties draw:fill="solid" draw:fill-color="#69442a" draw:opacity="100.0%" draw:stroke="solid" svg:stroke-color="#69442a" draw:stroke-linejoin="miter" svg:stroke-opacity="100.0%" svg:stroke-width="0.26337448mm"/>
    </style:style>
    <style:style style:family="graphic" style:name="style-607">
      <style:graphic-properties draw:fill="solid" draw:fill-color="#957d5e" draw:opacity="100.0%" draw:stroke="solid" svg:stroke-color="#957d5e" draw:stroke-linejoin="miter" svg:stroke-opacity="100.0%" svg:stroke-width="0.26337448mm"/>
    </style:style>
    <style:style style:family="graphic" style:name="style-608">
      <style:graphic-properties draw:fill="solid" draw:fill-color="#868e90" draw:opacity="100.0%" draw:stroke="solid" svg:stroke-color="#868e90" draw:stroke-linejoin="miter" svg:stroke-opacity="100.0%" svg:stroke-width="0.26337448mm"/>
    </style:style>
    <style:style style:family="graphic" style:name="style-609">
      <style:graphic-properties draw:fill="solid" draw:fill-color="#c98331" draw:opacity="100.0%" draw:stroke="solid" svg:stroke-color="#c98331" draw:stroke-linejoin="miter" svg:stroke-opacity="100.0%" svg:stroke-width="0.26337448mm"/>
    </style:style>
    <style:style style:family="graphic" style:name="style-610">
      <style:graphic-properties draw:fill="solid" draw:fill-color="#da8b5b" draw:opacity="100.0%" draw:stroke="solid" svg:stroke-color="#da8b5b" draw:stroke-linejoin="miter" svg:stroke-opacity="100.0%" svg:stroke-width="0.26337448mm"/>
    </style:style>
    <style:style style:family="graphic" style:name="style-611">
      <style:graphic-properties draw:fill="solid" draw:fill-color="#dcd2d4" draw:opacity="100.0%" draw:stroke="solid" svg:stroke-color="#dcd2d4" draw:stroke-linejoin="miter" svg:stroke-opacity="100.0%" svg:stroke-width="0.26337448mm"/>
    </style:style>
    <style:style style:family="graphic" style:name="style-612">
      <style:graphic-properties draw:fill="solid" draw:fill-color="#cf5e32" draw:opacity="100.0%" draw:stroke="solid" svg:stroke-color="#cf5e32" draw:stroke-linejoin="miter" svg:stroke-opacity="100.0%" svg:stroke-width="0.26337448mm"/>
    </style:style>
    <style:style style:family="graphic" style:name="style-613">
      <style:graphic-properties draw:fill="solid" draw:fill-color="#867b4f" draw:opacity="100.0%" draw:stroke="solid" svg:stroke-color="#867b4f" draw:stroke-linejoin="miter" svg:stroke-opacity="100.0%" svg:stroke-width="0.26337448mm"/>
    </style:style>
    <style:style style:family="graphic" style:name="style-614">
      <style:graphic-properties draw:fill="solid" draw:fill-color="#d6bd91" draw:opacity="100.0%" draw:stroke="solid" svg:stroke-color="#d6bd91" draw:stroke-linejoin="miter" svg:stroke-opacity="100.0%" svg:stroke-width="0.26337448mm"/>
    </style:style>
    <style:style style:family="graphic" style:name="style-615">
      <style:graphic-properties draw:fill="solid" draw:fill-color="#6b655a" draw:opacity="100.0%" draw:stroke="solid" svg:stroke-color="#6b655a" draw:stroke-linejoin="miter" svg:stroke-opacity="100.0%" svg:stroke-width="0.26337448mm"/>
    </style:style>
    <style:style style:family="graphic" style:name="style-616">
      <style:graphic-properties draw:fill="solid" draw:fill-color="#b76b26" draw:opacity="100.0%" draw:stroke="solid" svg:stroke-color="#b76b26" draw:stroke-linejoin="miter" svg:stroke-opacity="100.0%" svg:stroke-width="0.26337448mm"/>
    </style:style>
    <style:style style:family="graphic" style:name="style-617">
      <style:graphic-properties draw:fill="solid" draw:fill-color="#634029" draw:opacity="100.0%" draw:stroke="solid" svg:stroke-color="#634029" draw:stroke-linejoin="miter" svg:stroke-opacity="100.0%" svg:stroke-width="0.26337448mm"/>
    </style:style>
    <style:style style:family="graphic" style:name="style-618">
      <style:graphic-properties draw:fill="solid" draw:fill-color="#9f7348" draw:opacity="100.0%" draw:stroke="solid" svg:stroke-color="#9f7348" draw:stroke-linejoin="miter" svg:stroke-opacity="100.0%" svg:stroke-width="0.26337448mm"/>
    </style:style>
    <style:style style:family="graphic" style:name="style-619">
      <style:graphic-properties draw:fill="solid" draw:fill-color="#302b25" draw:opacity="100.0%" draw:stroke="solid" svg:stroke-color="#302b25" draw:stroke-linejoin="miter" svg:stroke-opacity="100.0%" svg:stroke-width="0.26337448mm"/>
    </style:style>
    <style:style style:family="graphic" style:name="style-620">
      <style:graphic-properties draw:fill="solid" draw:fill-color="#dab39d" draw:opacity="100.0%" draw:stroke="solid" svg:stroke-color="#dab39d" draw:stroke-linejoin="miter" svg:stroke-opacity="100.0%" svg:stroke-width="0.26337448mm"/>
    </style:style>
    <style:style style:family="graphic" style:name="style-621">
      <style:graphic-properties draw:fill="solid" draw:fill-color="#7e6f5a" draw:opacity="100.0%" draw:stroke="solid" svg:stroke-color="#7e6f5a" draw:stroke-linejoin="miter" svg:stroke-opacity="100.0%" svg:stroke-width="0.26337448mm"/>
    </style:style>
    <style:style style:family="graphic" style:name="style-622">
      <style:graphic-properties draw:fill="solid" draw:fill-color="#685335" draw:opacity="100.0%" draw:stroke="solid" svg:stroke-color="#685335" draw:stroke-linejoin="miter" svg:stroke-opacity="100.0%" svg:stroke-width="0.26337448mm"/>
    </style:style>
    <style:style style:family="graphic" style:name="style-623">
      <style:graphic-properties draw:fill="solid" draw:fill-color="#d4b3a9" draw:opacity="100.0%" draw:stroke="solid" svg:stroke-color="#d4b3a9" draw:stroke-linejoin="miter" svg:stroke-opacity="100.0%" svg:stroke-width="0.26337448mm"/>
    </style:style>
    <style:style style:family="graphic" style:name="style-624">
      <style:graphic-properties draw:fill="solid" draw:fill-color="#c08551" draw:opacity="100.0%" draw:stroke="solid" svg:stroke-color="#c08551" draw:stroke-linejoin="miter" svg:stroke-opacity="100.0%" svg:stroke-width="0.26337448mm"/>
    </style:style>
    <style:style style:family="graphic" style:name="style-625">
      <style:graphic-properties draw:fill="solid" draw:fill-color="#cca376" draw:opacity="100.0%" draw:stroke="solid" svg:stroke-color="#cca376" draw:stroke-linejoin="miter" svg:stroke-opacity="100.0%" svg:stroke-width="0.26337448mm"/>
    </style:style>
    <style:style style:family="graphic" style:name="style-626">
      <style:graphic-properties draw:fill="solid" draw:fill-color="#c9752b" draw:opacity="100.0%" draw:stroke="solid" svg:stroke-color="#c9752b" draw:stroke-linejoin="miter" svg:stroke-opacity="100.0%" svg:stroke-width="0.26337448mm"/>
    </style:style>
    <style:style style:family="graphic" style:name="style-627">
      <style:graphic-properties draw:fill="solid" draw:fill-color="#534938" draw:opacity="100.0%" draw:stroke="solid" svg:stroke-color="#534938" draw:stroke-linejoin="miter" svg:stroke-opacity="100.0%" svg:stroke-width="0.26337448mm"/>
    </style:style>
    <style:style style:family="graphic" style:name="style-628">
      <style:graphic-properties draw:fill="solid" draw:fill-color="#5d5448" draw:opacity="100.0%" draw:stroke="solid" svg:stroke-color="#5d5448" draw:stroke-linejoin="miter" svg:stroke-opacity="100.0%" svg:stroke-width="0.26337448mm"/>
    </style:style>
    <style:style style:family="graphic" style:name="style-629">
      <style:graphic-properties draw:fill="solid" draw:fill-color="#5c4b34" draw:opacity="100.0%" draw:stroke="solid" svg:stroke-color="#5c4b34" draw:stroke-linejoin="miter" svg:stroke-opacity="100.0%" svg:stroke-width="0.26337448mm"/>
    </style:style>
    <style:style style:family="graphic" style:name="style-630">
      <style:graphic-properties draw:fill="solid" draw:fill-color="#c09046" draw:opacity="100.0%" draw:stroke="solid" svg:stroke-color="#c09046" draw:stroke-linejoin="miter" svg:stroke-opacity="100.0%" svg:stroke-width="0.26337448mm"/>
    </style:style>
    <style:style style:family="graphic" style:name="style-631">
      <style:graphic-properties draw:fill="solid" draw:fill-color="#b9522b" draw:opacity="100.0%" draw:stroke="solid" svg:stroke-color="#b9522b" draw:stroke-linejoin="miter" svg:stroke-opacity="100.0%" svg:stroke-width="0.26337448mm"/>
    </style:style>
    <style:style style:family="graphic" style:name="style-632">
      <style:graphic-properties draw:fill="solid" draw:fill-color="#bb7935" draw:opacity="100.0%" draw:stroke="solid" svg:stroke-color="#bb7935" draw:stroke-linejoin="miter" svg:stroke-opacity="100.0%" svg:stroke-width="0.26337448mm"/>
    </style:style>
    <style:style style:family="graphic" style:name="style-633">
      <style:graphic-properties draw:fill="solid" draw:fill-color="#dfc9c3" draw:opacity="100.0%" draw:stroke="solid" svg:stroke-color="#dfc9c3" draw:stroke-linejoin="miter" svg:stroke-opacity="100.0%" svg:stroke-width="0.26337448mm"/>
    </style:style>
    <style:style style:family="graphic" style:name="style-634">
      <style:graphic-properties draw:fill="solid" draw:fill-color="#dcccc9" draw:opacity="100.0%" draw:stroke="solid" svg:stroke-color="#dcccc9" draw:stroke-linejoin="miter" svg:stroke-opacity="100.0%" svg:stroke-width="0.26337448mm"/>
    </style:style>
    <style:style style:family="graphic" style:name="style-635">
      <style:graphic-properties draw:fill="solid" draw:fill-color="#a1915c" draw:opacity="100.0%" draw:stroke="solid" svg:stroke-color="#a1915c" draw:stroke-linejoin="miter" svg:stroke-opacity="100.0%" svg:stroke-width="0.26337448mm"/>
    </style:style>
    <style:style style:family="graphic" style:name="style-636">
      <style:graphic-properties draw:fill="solid" draw:fill-color="#949a9a" draw:opacity="100.0%" draw:stroke="solid" svg:stroke-color="#949a9a" draw:stroke-linejoin="miter" svg:stroke-opacity="100.0%" svg:stroke-width="0.26337448mm"/>
    </style:style>
    <style:style style:family="graphic" style:name="style-637">
      <style:graphic-properties draw:fill="solid" draw:fill-color="#b0582f" draw:opacity="100.0%" draw:stroke="solid" svg:stroke-color="#b0582f" draw:stroke-linejoin="miter" svg:stroke-opacity="100.0%" svg:stroke-width="0.26337448mm"/>
    </style:style>
    <style:style style:family="graphic" style:name="style-638">
      <style:graphic-properties draw:fill="solid" draw:fill-color="#b35221" draw:opacity="100.0%" draw:stroke="solid" svg:stroke-color="#b35221" draw:stroke-linejoin="miter" svg:stroke-opacity="100.0%" svg:stroke-width="0.26337448mm"/>
    </style:style>
    <style:style style:family="graphic" style:name="style-639">
      <style:graphic-properties draw:fill="solid" draw:fill-color="#3f342a" draw:opacity="100.0%" draw:stroke="solid" svg:stroke-color="#3f342a" draw:stroke-linejoin="miter" svg:stroke-opacity="100.0%" svg:stroke-width="0.26337448mm"/>
    </style:style>
    <style:style style:family="graphic" style:name="style-640">
      <style:graphic-properties draw:fill="solid" draw:fill-color="#a89275" draw:opacity="100.0%" draw:stroke="solid" svg:stroke-color="#a89275" draw:stroke-linejoin="miter" svg:stroke-opacity="100.0%" svg:stroke-width="0.26337448mm"/>
    </style:style>
    <style:style style:family="graphic" style:name="style-641">
      <style:graphic-properties draw:fill="solid" draw:fill-color="#9f9a87" draw:opacity="100.0%" draw:stroke="solid" svg:stroke-color="#9f9a87" draw:stroke-linejoin="miter" svg:stroke-opacity="100.0%" svg:stroke-width="0.26337448mm"/>
    </style:style>
    <style:style style:family="graphic" style:name="style-642">
      <style:graphic-properties draw:fill="solid" draw:fill-color="#b18146" draw:opacity="100.0%" draw:stroke="solid" svg:stroke-color="#b18146" draw:stroke-linejoin="miter" svg:stroke-opacity="100.0%" svg:stroke-width="0.26337448mm"/>
    </style:style>
    <style:style style:family="graphic" style:name="style-643">
      <style:graphic-properties draw:fill="solid" draw:fill-color="#e1713f" draw:opacity="100.0%" draw:stroke="solid" svg:stroke-color="#e1713f" draw:stroke-linejoin="miter" svg:stroke-opacity="100.0%" svg:stroke-width="0.26337448mm"/>
    </style:style>
    <style:style style:family="graphic" style:name="style-644">
      <style:graphic-properties draw:fill="solid" draw:fill-color="#b46643" draw:opacity="100.0%" draw:stroke="solid" svg:stroke-color="#b46643" draw:stroke-linejoin="miter" svg:stroke-opacity="100.0%" svg:stroke-width="0.26337448mm"/>
    </style:style>
    <style:style style:family="graphic" style:name="style-645">
      <style:graphic-properties draw:fill="solid" draw:fill-color="#d1ab9a" draw:opacity="100.0%" draw:stroke="solid" svg:stroke-color="#d1ab9a" draw:stroke-linejoin="miter" svg:stroke-opacity="100.0%" svg:stroke-width="0.26337448mm"/>
    </style:style>
    <style:style style:family="graphic" style:name="style-646">
      <style:graphic-properties draw:fill="solid" draw:fill-color="#764d2f" draw:opacity="100.0%" draw:stroke="solid" svg:stroke-color="#764d2f" draw:stroke-linejoin="miter" svg:stroke-opacity="100.0%" svg:stroke-width="0.26337448mm"/>
    </style:style>
    <style:style style:family="graphic" style:name="style-647">
      <style:graphic-properties draw:fill="solid" draw:fill-color="#baa06a" draw:opacity="100.0%" draw:stroke="solid" svg:stroke-color="#baa06a" draw:stroke-linejoin="miter" svg:stroke-opacity="100.0%" svg:stroke-width="0.26337448mm"/>
    </style:style>
    <style:style style:family="graphic" style:name="style-648">
      <style:graphic-properties draw:fill="solid" draw:fill-color="#c18a3e" draw:opacity="100.0%" draw:stroke="solid" svg:stroke-color="#c18a3e" draw:stroke-linejoin="miter" svg:stroke-opacity="100.0%" svg:stroke-width="0.26337448mm"/>
    </style:style>
    <style:style style:family="graphic" style:name="style-649">
      <style:graphic-properties draw:fill="solid" draw:fill-color="#a1531c" draw:opacity="100.0%" draw:stroke="solid" svg:stroke-color="#a1531c" draw:stroke-linejoin="miter" svg:stroke-opacity="100.0%" svg:stroke-width="0.26337448mm"/>
    </style:style>
    <style:style style:family="graphic" style:name="style-650">
      <style:graphic-properties draw:fill="solid" draw:fill-color="#b2532e" draw:opacity="100.0%" draw:stroke="solid" svg:stroke-color="#b2532e" draw:stroke-linejoin="miter" svg:stroke-opacity="100.0%" svg:stroke-width="0.26337448mm"/>
    </style:style>
    <style:style style:family="graphic" style:name="style-651">
      <style:graphic-properties draw:fill="solid" draw:fill-color="#8e9ca5" draw:opacity="100.0%" draw:stroke="solid" svg:stroke-color="#8e9ca5" draw:stroke-linejoin="miter" svg:stroke-opacity="100.0%" svg:stroke-width="0.26337448mm"/>
    </style:style>
    <style:style style:family="graphic" style:name="style-652">
      <style:graphic-properties draw:fill="solid" draw:fill-color="#594f41" draw:opacity="100.0%" draw:stroke="solid" svg:stroke-color="#594f41" draw:stroke-linejoin="miter" svg:stroke-opacity="100.0%" svg:stroke-width="0.26337448mm"/>
    </style:style>
    <style:style style:family="graphic" style:name="style-653">
      <style:graphic-properties draw:fill="solid" draw:fill-color="#cf7549" draw:opacity="100.0%" draw:stroke="solid" svg:stroke-color="#cf7549" draw:stroke-linejoin="miter" svg:stroke-opacity="100.0%" svg:stroke-width="0.26337448mm"/>
    </style:style>
    <style:style style:family="graphic" style:name="style-654">
      <style:graphic-properties draw:fill="solid" draw:fill-color="#cdbab6" draw:opacity="100.0%" draw:stroke="solid" svg:stroke-color="#cdbab6" draw:stroke-linejoin="miter" svg:stroke-opacity="100.0%" svg:stroke-width="0.26337448mm"/>
    </style:style>
    <style:style style:family="graphic" style:name="style-655">
      <style:graphic-properties draw:fill="solid" draw:fill-color="#b2643a" draw:opacity="100.0%" draw:stroke="solid" svg:stroke-color="#b2643a" draw:stroke-linejoin="miter" svg:stroke-opacity="100.0%" svg:stroke-width="0.26337448mm"/>
    </style:style>
    <style:style style:family="graphic" style:name="style-656">
      <style:graphic-properties draw:fill="solid" draw:fill-color="#d0b298" draw:opacity="100.0%" draw:stroke="solid" svg:stroke-color="#d0b298" draw:stroke-linejoin="miter" svg:stroke-opacity="100.0%" svg:stroke-width="0.26337448mm"/>
    </style:style>
    <style:style style:family="graphic" style:name="style-657">
      <style:graphic-properties draw:fill="solid" draw:fill-color="#978f73" draw:opacity="100.0%" draw:stroke="solid" svg:stroke-color="#978f73" draw:stroke-linejoin="miter" svg:stroke-opacity="100.0%" svg:stroke-width="0.26337448mm"/>
    </style:style>
    <style:style style:family="graphic" style:name="style-658">
      <style:graphic-properties draw:fill="solid" draw:fill-color="#7b766e" draw:opacity="100.0%" draw:stroke="solid" svg:stroke-color="#7b766e" draw:stroke-linejoin="miter" svg:stroke-opacity="100.0%" svg:stroke-width="0.26337448mm"/>
    </style:style>
    <style:style style:family="graphic" style:name="style-659">
      <style:graphic-properties draw:fill="solid" draw:fill-color="#eedfd9" draw:opacity="100.0%" draw:stroke="solid" svg:stroke-color="#eedfd9" draw:stroke-linejoin="miter" svg:stroke-opacity="100.0%" svg:stroke-width="0.26337448mm"/>
    </style:style>
    <style:style style:family="graphic" style:name="style-660">
      <style:graphic-properties draw:fill="solid" draw:fill-color="#d3c3bd" draw:opacity="100.0%" draw:stroke="solid" svg:stroke-color="#d3c3bd" draw:stroke-linejoin="miter" svg:stroke-opacity="100.0%" svg:stroke-width="0.26337448mm"/>
    </style:style>
    <style:style style:family="graphic" style:name="style-661">
      <style:graphic-properties draw:fill="solid" draw:fill-color="#7b8b93" draw:opacity="100.0%" draw:stroke="solid" svg:stroke-color="#7b8b93" draw:stroke-linejoin="miter" svg:stroke-opacity="100.0%" svg:stroke-width="0.26337448mm"/>
    </style:style>
    <style:style style:family="graphic" style:name="style-662">
      <style:graphic-properties draw:fill="solid" draw:fill-color="#c78f42" draw:opacity="100.0%" draw:stroke="solid" svg:stroke-color="#c78f42" draw:stroke-linejoin="miter" svg:stroke-opacity="100.0%" svg:stroke-width="0.26337448mm"/>
    </style:style>
    <style:style style:family="graphic" style:name="style-663">
      <style:graphic-properties draw:fill="solid" draw:fill-color="#4c4339" draw:opacity="100.0%" draw:stroke="solid" svg:stroke-color="#4c4339" draw:stroke-linejoin="miter" svg:stroke-opacity="100.0%" svg:stroke-width="0.26337448mm"/>
    </style:style>
    <style:style style:family="graphic" style:name="style-664">
      <style:graphic-properties draw:fill="solid" draw:fill-color="#b26627" draw:opacity="100.0%" draw:stroke="solid" svg:stroke-color="#b26627" draw:stroke-linejoin="miter" svg:stroke-opacity="100.0%" svg:stroke-width="0.26337448mm"/>
    </style:style>
    <style:style style:family="graphic" style:name="style-665">
      <style:graphic-properties draw:fill="solid" draw:fill-color="#c0ab92" draw:opacity="100.0%" draw:stroke="solid" svg:stroke-color="#c0ab92" draw:stroke-linejoin="miter" svg:stroke-opacity="100.0%" svg:stroke-width="0.26337448mm"/>
    </style:style>
    <style:style style:family="graphic" style:name="style-666">
      <style:graphic-properties draw:fill="solid" draw:fill-color="#d4b1a7" draw:opacity="100.0%" draw:stroke="solid" svg:stroke-color="#d4b1a7" draw:stroke-linejoin="miter" svg:stroke-opacity="100.0%" svg:stroke-width="0.26337448mm"/>
    </style:style>
    <style:style style:family="graphic" style:name="style-667">
      <style:graphic-properties draw:fill="solid" draw:fill-color="#948561" draw:opacity="100.0%" draw:stroke="solid" svg:stroke-color="#948561" draw:stroke-linejoin="miter" svg:stroke-opacity="100.0%" svg:stroke-width="0.26337448mm"/>
    </style:style>
    <style:style style:family="graphic" style:name="style-668">
      <style:graphic-properties draw:fill="solid" draw:fill-color="#797973" draw:opacity="100.0%" draw:stroke="solid" svg:stroke-color="#797973" draw:stroke-linejoin="miter" svg:stroke-opacity="100.0%" svg:stroke-width="0.26337448mm"/>
    </style:style>
    <style:style style:family="graphic" style:name="style-669">
      <style:graphic-properties draw:fill="solid" draw:fill-color="#b98f46" draw:opacity="100.0%" draw:stroke="solid" svg:stroke-color="#b98f46" draw:stroke-linejoin="miter" svg:stroke-opacity="100.0%" svg:stroke-width="0.26337448mm"/>
    </style:style>
    <style:style style:family="graphic" style:name="style-670">
      <style:graphic-properties draw:fill="solid" draw:fill-color="#af512d" draw:opacity="100.0%" draw:stroke="solid" svg:stroke-color="#af512d" draw:stroke-linejoin="miter" svg:stroke-opacity="100.0%" svg:stroke-width="0.26337448mm"/>
    </style:style>
    <style:style style:family="graphic" style:name="style-671">
      <style:graphic-properties draw:fill="solid" draw:fill-color="#8f979a" draw:opacity="100.0%" draw:stroke="solid" svg:stroke-color="#8f979a" draw:stroke-linejoin="miter" svg:stroke-opacity="100.0%" svg:stroke-width="0.26337448mm"/>
    </style:style>
    <style:style style:family="graphic" style:name="style-672">
      <style:graphic-properties draw:fill="solid" draw:fill-color="#a58c66" draw:opacity="100.0%" draw:stroke="solid" svg:stroke-color="#a58c66" draw:stroke-linejoin="miter" svg:stroke-opacity="100.0%" svg:stroke-width="0.26337448mm"/>
    </style:style>
    <style:style style:family="graphic" style:name="style-673">
      <style:graphic-properties draw:fill="solid" draw:fill-color="#d46a40" draw:opacity="100.0%" draw:stroke="solid" svg:stroke-color="#d46a40" draw:stroke-linejoin="miter" svg:stroke-opacity="100.0%" svg:stroke-width="0.26337448mm"/>
    </style:style>
    <style:style style:family="graphic" style:name="style-674">
      <style:graphic-properties draw:fill="solid" draw:fill-color="#8f5f39" draw:opacity="100.0%" draw:stroke="solid" svg:stroke-color="#8f5f39" draw:stroke-linejoin="miter" svg:stroke-opacity="100.0%" svg:stroke-width="0.26337448mm"/>
    </style:style>
    <style:style style:family="graphic" style:name="style-675">
      <style:graphic-properties draw:fill="solid" draw:fill-color="#bd8749" draw:opacity="100.0%" draw:stroke="solid" svg:stroke-color="#bd8749" draw:stroke-linejoin="miter" svg:stroke-opacity="100.0%" svg:stroke-width="0.26337448mm"/>
    </style:style>
    <style:style style:family="graphic" style:name="style-676">
      <style:graphic-properties draw:fill="solid" draw:fill-color="#d3913c" draw:opacity="100.0%" draw:stroke="solid" svg:stroke-color="#d3913c" draw:stroke-linejoin="miter" svg:stroke-opacity="100.0%" svg:stroke-width="0.26337448mm"/>
    </style:style>
    <style:style style:family="graphic" style:name="style-677">
      <style:graphic-properties draw:fill="solid" draw:fill-color="#9d744b" draw:opacity="100.0%" draw:stroke="solid" svg:stroke-color="#9d744b" draw:stroke-linejoin="miter" svg:stroke-opacity="100.0%" svg:stroke-width="0.26337448mm"/>
    </style:style>
    <style:style style:family="graphic" style:name="style-678">
      <style:graphic-properties draw:fill="solid" draw:fill-color="#b8511c" draw:opacity="100.0%" draw:stroke="solid" svg:stroke-color="#b8511c" draw:stroke-linejoin="miter" svg:stroke-opacity="100.0%" svg:stroke-width="0.26337448mm"/>
    </style:style>
    <style:style style:family="graphic" style:name="style-679">
      <style:graphic-properties draw:fill="solid" draw:fill-color="#e2a63b" draw:opacity="100.0%" draw:stroke="solid" svg:stroke-color="#e2a63b" draw:stroke-linejoin="miter" svg:stroke-opacity="100.0%" svg:stroke-width="0.26337448mm"/>
    </style:style>
    <style:style style:family="graphic" style:name="style-680">
      <style:graphic-properties draw:fill="solid" draw:fill-color="#9b6c42" draw:opacity="100.0%" draw:stroke="solid" svg:stroke-color="#9b6c42" draw:stroke-linejoin="miter" svg:stroke-opacity="100.0%" svg:stroke-width="0.26337448mm"/>
    </style:style>
    <style:style style:family="graphic" style:name="style-681">
      <style:graphic-properties draw:fill="solid" draw:fill-color="#e8cac1" draw:opacity="100.0%" draw:stroke="solid" svg:stroke-color="#e8cac1" draw:stroke-linejoin="miter" svg:stroke-opacity="100.0%" svg:stroke-width="0.26337448mm"/>
    </style:style>
    <style:style style:family="graphic" style:name="style-682">
      <style:graphic-properties draw:fill="solid" draw:fill-color="#917138" draw:opacity="100.0%" draw:stroke="solid" svg:stroke-color="#917138" draw:stroke-linejoin="miter" svg:stroke-opacity="100.0%" svg:stroke-width="0.26337448mm"/>
    </style:style>
    <style:style style:family="graphic" style:name="style-683">
      <style:graphic-properties draw:fill="solid" draw:fill-color="#969da3" draw:opacity="100.0%" draw:stroke="solid" svg:stroke-color="#969da3" draw:stroke-linejoin="miter" svg:stroke-opacity="100.0%" svg:stroke-width="0.26337448mm"/>
    </style:style>
    <style:style style:family="graphic" style:name="style-684">
      <style:graphic-properties draw:fill="solid" draw:fill-color="#4b4130" draw:opacity="100.0%" draw:stroke="solid" svg:stroke-color="#4b4130" draw:stroke-linejoin="miter" svg:stroke-opacity="100.0%" svg:stroke-width="0.26337448mm"/>
    </style:style>
    <style:style style:family="graphic" style:name="style-685">
      <style:graphic-properties draw:fill="solid" draw:fill-color="#b06223" draw:opacity="100.0%" draw:stroke="solid" svg:stroke-color="#b06223" draw:stroke-linejoin="miter" svg:stroke-opacity="100.0%" svg:stroke-width="0.26337448mm"/>
    </style:style>
    <style:style style:family="graphic" style:name="style-686">
      <style:graphic-properties draw:fill="solid" draw:fill-color="#d9794b" draw:opacity="100.0%" draw:stroke="solid" svg:stroke-color="#d9794b" draw:stroke-linejoin="miter" svg:stroke-opacity="100.0%" svg:stroke-width="0.26337448mm"/>
    </style:style>
    <style:style style:family="graphic" style:name="style-687">
      <style:graphic-properties draw:fill="solid" draw:fill-color="#dfbdb3" draw:opacity="100.0%" draw:stroke="solid" svg:stroke-color="#dfbdb3" draw:stroke-linejoin="miter" svg:stroke-opacity="100.0%" svg:stroke-width="0.26337448mm"/>
    </style:style>
    <style:style style:family="graphic" style:name="style-688">
      <style:graphic-properties draw:fill="solid" draw:fill-color="#b59b60" draw:opacity="100.0%" draw:stroke="solid" svg:stroke-color="#b59b60" draw:stroke-linejoin="miter" svg:stroke-opacity="100.0%" svg:stroke-width="0.26337448mm"/>
    </style:style>
    <style:style style:family="graphic" style:name="style-689">
      <style:graphic-properties draw:fill="solid" draw:fill-color="#60635d" draw:opacity="100.0%" draw:stroke="solid" svg:stroke-color="#60635d" draw:stroke-linejoin="miter" svg:stroke-opacity="100.0%" svg:stroke-width="0.26337448mm"/>
    </style:style>
    <style:style style:family="graphic" style:name="style-690">
      <style:graphic-properties draw:fill="solid" draw:fill-color="#b34c19" draw:opacity="100.0%" draw:stroke="solid" svg:stroke-color="#b34c19" draw:stroke-linejoin="miter" svg:stroke-opacity="100.0%" svg:stroke-width="0.26337448mm"/>
    </style:style>
    <style:style style:family="graphic" style:name="style-691">
      <style:graphic-properties draw:fill="solid" draw:fill-color="#886744" draw:opacity="100.0%" draw:stroke="solid" svg:stroke-color="#886744" draw:stroke-linejoin="miter" svg:stroke-opacity="100.0%" svg:stroke-width="0.26337448mm"/>
    </style:style>
    <style:style style:family="graphic" style:name="style-692">
      <style:graphic-properties draw:fill="solid" draw:fill-color="#e8dcda" draw:opacity="100.0%" draw:stroke="solid" svg:stroke-color="#e8dcda" draw:stroke-linejoin="miter" svg:stroke-opacity="100.0%" svg:stroke-width="0.26337448mm"/>
    </style:style>
    <style:style style:family="graphic" style:name="style-693">
      <style:graphic-properties draw:fill="solid" draw:fill-color="#e1d0ce" draw:opacity="100.0%" draw:stroke="solid" svg:stroke-color="#e1d0ce" draw:stroke-linejoin="miter" svg:stroke-opacity="100.0%" svg:stroke-width="0.26337448mm"/>
    </style:style>
    <style:style style:family="graphic" style:name="style-694">
      <style:graphic-properties draw:fill="solid" draw:fill-color="#d4c1bd" draw:opacity="100.0%" draw:stroke="solid" svg:stroke-color="#d4c1bd" draw:stroke-linejoin="miter" svg:stroke-opacity="100.0%" svg:stroke-width="0.26337448mm"/>
    </style:style>
    <style:style style:family="graphic" style:name="style-695">
      <style:graphic-properties draw:fill="solid" draw:fill-color="#e8cec3" draw:opacity="100.0%" draw:stroke="solid" svg:stroke-color="#e8cec3" draw:stroke-linejoin="miter" svg:stroke-opacity="100.0%" svg:stroke-width="0.26337448mm"/>
    </style:style>
    <style:style style:family="graphic" style:name="style-696">
      <style:graphic-properties draw:fill="solid" draw:fill-color="#bb4e27" draw:opacity="100.0%" draw:stroke="solid" svg:stroke-color="#bb4e27" draw:stroke-linejoin="miter" svg:stroke-opacity="100.0%" svg:stroke-width="0.26337448mm"/>
    </style:style>
    <style:style style:family="graphic" style:name="style-697">
      <style:graphic-properties draw:fill="solid" draw:fill-color="#595a56" draw:opacity="100.0%" draw:stroke="solid" svg:stroke-color="#595a56" draw:stroke-linejoin="miter" svg:stroke-opacity="100.0%" svg:stroke-width="0.26337448mm"/>
    </style:style>
    <style:style style:family="graphic" style:name="style-698">
      <style:graphic-properties draw:fill="solid" draw:fill-color="#6f5130" draw:opacity="100.0%" draw:stroke="solid" svg:stroke-color="#6f5130" draw:stroke-linejoin="miter" svg:stroke-opacity="100.0%" svg:stroke-width="0.26337448mm"/>
    </style:style>
    <style:style style:family="graphic" style:name="style-699">
      <style:graphic-properties draw:fill="solid" draw:fill-color="#dec1b2" draw:opacity="100.0%" draw:stroke="solid" svg:stroke-color="#dec1b2" draw:stroke-linejoin="miter" svg:stroke-opacity="100.0%" svg:stroke-width="0.26337448mm"/>
    </style:style>
    <style:style style:family="graphic" style:name="style-700">
      <style:graphic-properties draw:fill="solid" draw:fill-color="#cc802e" draw:opacity="100.0%" draw:stroke="solid" svg:stroke-color="#cc802e" draw:stroke-linejoin="miter" svg:stroke-opacity="100.0%" svg:stroke-width="0.26337448mm"/>
    </style:style>
    <style:style style:family="graphic" style:name="style-701">
      <style:graphic-properties draw:fill="solid" draw:fill-color="#b74f1e" draw:opacity="100.0%" draw:stroke="solid" svg:stroke-color="#b74f1e" draw:stroke-linejoin="miter" svg:stroke-opacity="100.0%" svg:stroke-width="0.26337448mm"/>
    </style:style>
    <style:style style:family="graphic" style:name="style-702">
      <style:graphic-properties draw:fill="solid" draw:fill-color="#b39080" draw:opacity="100.0%" draw:stroke="solid" svg:stroke-color="#b39080" draw:stroke-linejoin="miter" svg:stroke-opacity="100.0%" svg:stroke-width="0.26337448mm"/>
    </style:style>
    <style:style style:family="graphic" style:name="style-703">
      <style:graphic-properties draw:fill="solid" draw:fill-color="#a64824" draw:opacity="100.0%" draw:stroke="solid" svg:stroke-color="#a64824" draw:stroke-linejoin="miter" svg:stroke-opacity="100.0%" svg:stroke-width="0.26337448mm"/>
    </style:style>
    <style:style style:family="graphic" style:name="style-704">
      <style:graphic-properties draw:fill="solid" draw:fill-color="#9a9b94" draw:opacity="100.0%" draw:stroke="solid" svg:stroke-color="#9a9b94" draw:stroke-linejoin="miter" svg:stroke-opacity="100.0%" svg:stroke-width="0.26337448mm"/>
    </style:style>
    <style:style style:family="graphic" style:name="style-705">
      <style:graphic-properties draw:fill="solid" draw:fill-color="#d7b7a1" draw:opacity="100.0%" draw:stroke="solid" svg:stroke-color="#d7b7a1" draw:stroke-linejoin="miter" svg:stroke-opacity="100.0%" svg:stroke-width="0.26337448mm"/>
    </style:style>
    <style:style style:family="graphic" style:name="style-706">
      <style:graphic-properties draw:fill="solid" draw:fill-color="#674429" draw:opacity="100.0%" draw:stroke="solid" svg:stroke-color="#674429" draw:stroke-linejoin="miter" svg:stroke-opacity="100.0%" svg:stroke-width="0.26337448mm"/>
    </style:style>
    <style:style style:family="graphic" style:name="style-707">
      <style:graphic-properties draw:fill="solid" draw:fill-color="#cebdb6" draw:opacity="100.0%" draw:stroke="solid" svg:stroke-color="#cebdb6" draw:stroke-linejoin="miter" svg:stroke-opacity="100.0%" svg:stroke-width="0.26337448mm"/>
    </style:style>
    <style:style style:family="graphic" style:name="style-708">
      <style:graphic-properties draw:fill="solid" draw:fill-color="#7a4a32" draw:opacity="100.0%" draw:stroke="solid" svg:stroke-color="#7a4a32" draw:stroke-linejoin="miter" svg:stroke-opacity="100.0%" svg:stroke-width="0.26337448mm"/>
    </style:style>
    <style:style style:family="graphic" style:name="style-709">
      <style:graphic-properties draw:fill="solid" draw:fill-color="#e0a53e" draw:opacity="100.0%" draw:stroke="solid" svg:stroke-color="#e0a53e" draw:stroke-linejoin="miter" svg:stroke-opacity="100.0%" svg:stroke-width="0.26337448mm"/>
    </style:style>
    <style:style style:family="graphic" style:name="style-710">
      <style:graphic-properties draw:fill="solid" draw:fill-color="#cf782d" draw:opacity="100.0%" draw:stroke="solid" svg:stroke-color="#cf782d" draw:stroke-linejoin="miter" svg:stroke-opacity="100.0%" svg:stroke-width="0.26337448mm"/>
    </style:style>
    <style:style style:family="graphic" style:name="style-711">
      <style:graphic-properties draw:fill="solid" draw:fill-color="#bd8a5a" draw:opacity="100.0%" draw:stroke="solid" svg:stroke-color="#bd8a5a" draw:stroke-linejoin="miter" svg:stroke-opacity="100.0%" svg:stroke-width="0.26337448mm"/>
    </style:style>
    <style:style style:family="graphic" style:name="style-712">
      <style:graphic-properties draw:fill="solid" draw:fill-color="#976b39" draw:opacity="100.0%" draw:stroke="solid" svg:stroke-color="#976b39" draw:stroke-linejoin="miter" svg:stroke-opacity="100.0%" svg:stroke-width="0.26337448mm"/>
    </style:style>
    <style:style style:family="graphic" style:name="style-713">
      <style:graphic-properties draw:fill="solid" draw:fill-color="#808983" draw:opacity="100.0%" draw:stroke="solid" svg:stroke-color="#808983" draw:stroke-linejoin="miter" svg:stroke-opacity="100.0%" svg:stroke-width="0.26337448mm"/>
    </style:style>
    <style:style style:family="graphic" style:name="style-714">
      <style:graphic-properties draw:fill="solid" draw:fill-color="#896440" draw:opacity="100.0%" draw:stroke="solid" svg:stroke-color="#896440" draw:stroke-linejoin="miter" svg:stroke-opacity="100.0%" svg:stroke-width="0.26337448mm"/>
    </style:style>
    <style:style style:family="graphic" style:name="style-715">
      <style:graphic-properties draw:fill="solid" draw:fill-color="#532f1a" draw:opacity="100.0%" draw:stroke="solid" svg:stroke-color="#532f1a" draw:stroke-linejoin="miter" svg:stroke-opacity="100.0%" svg:stroke-width="0.26337448mm"/>
    </style:style>
    <style:style style:family="graphic" style:name="style-716">
      <style:graphic-properties draw:fill="solid" draw:fill-color="#747873" draw:opacity="100.0%" draw:stroke="solid" svg:stroke-color="#747873" draw:stroke-linejoin="miter" svg:stroke-opacity="100.0%" svg:stroke-width="0.26337448mm"/>
    </style:style>
    <style:style style:family="graphic" style:name="style-717">
      <style:graphic-properties draw:fill="solid" draw:fill-color="#9da8b1" draw:opacity="100.0%" draw:stroke="solid" svg:stroke-color="#9da8b1" draw:stroke-linejoin="miter" svg:stroke-opacity="100.0%" svg:stroke-width="0.26337448mm"/>
    </style:style>
    <style:style style:family="graphic" style:name="style-718">
      <style:graphic-properties draw:fill="solid" draw:fill-color="#829096" draw:opacity="100.0%" draw:stroke="solid" svg:stroke-color="#829096" draw:stroke-linejoin="miter" svg:stroke-opacity="100.0%" svg:stroke-width="0.26337448mm"/>
    </style:style>
    <style:style style:family="graphic" style:name="style-719">
      <style:graphic-properties draw:fill="solid" draw:fill-color="#4e3219" draw:opacity="100.0%" draw:stroke="solid" svg:stroke-color="#4e3219" draw:stroke-linejoin="miter" svg:stroke-opacity="100.0%" svg:stroke-width="0.26337448mm"/>
    </style:style>
    <style:style style:family="graphic" style:name="style-720">
      <style:graphic-properties draw:fill="solid" draw:fill-color="#d85f30" draw:opacity="100.0%" draw:stroke="solid" svg:stroke-color="#d85f30" draw:stroke-linejoin="miter" svg:stroke-opacity="100.0%" svg:stroke-width="0.26337448mm"/>
    </style:style>
    <style:style style:family="graphic" style:name="style-721">
      <style:graphic-properties draw:fill="solid" draw:fill-color="#96968e" draw:opacity="100.0%" draw:stroke="solid" svg:stroke-color="#96968e" draw:stroke-linejoin="miter" svg:stroke-opacity="100.0%" svg:stroke-width="0.26337448mm"/>
    </style:style>
    <style:style style:family="graphic" style:name="style-722">
      <style:graphic-properties draw:fill="solid" draw:fill-color="#d4cac8" draw:opacity="100.0%" draw:stroke="solid" svg:stroke-color="#d4cac8" draw:stroke-linejoin="miter" svg:stroke-opacity="100.0%" svg:stroke-width="0.26337448mm"/>
    </style:style>
    <style:style style:family="graphic" style:name="style-723">
      <style:graphic-properties draw:fill="solid" draw:fill-color="#492b19" draw:opacity="100.0%" draw:stroke="solid" svg:stroke-color="#492b19" draw:stroke-linejoin="miter" svg:stroke-opacity="100.0%" svg:stroke-width="0.26337448mm"/>
    </style:style>
    <style:style style:family="graphic" style:name="style-724">
      <style:graphic-properties draw:fill="solid" draw:fill-color="#ddccc9" draw:opacity="100.0%" draw:stroke="solid" svg:stroke-color="#ddccc9" draw:stroke-linejoin="miter" svg:stroke-opacity="100.0%" svg:stroke-width="0.26337448mm"/>
    </style:style>
    <style:style style:family="graphic" style:name="style-725">
      <style:graphic-properties draw:fill="solid" draw:fill-color="#d7cac9" draw:opacity="100.0%" draw:stroke="solid" svg:stroke-color="#d7cac9" draw:stroke-linejoin="miter" svg:stroke-opacity="100.0%" svg:stroke-width="0.26337448mm"/>
    </style:style>
    <style:style style:family="graphic" style:name="style-726">
      <style:graphic-properties draw:fill="solid" draw:fill-color="#ab7646" draw:opacity="100.0%" draw:stroke="solid" svg:stroke-color="#ab7646" draw:stroke-linejoin="miter" svg:stroke-opacity="100.0%" svg:stroke-width="0.26337448mm"/>
    </style:style>
    <style:style style:family="graphic" style:name="style-727">
      <style:graphic-properties draw:fill="solid" draw:fill-color="#e8cac3" draw:opacity="100.0%" draw:stroke="solid" svg:stroke-color="#e8cac3" draw:stroke-linejoin="miter" svg:stroke-opacity="100.0%" svg:stroke-width="0.26337448mm"/>
    </style:style>
    <style:style style:family="graphic" style:name="style-728">
      <style:graphic-properties draw:fill="solid" draw:fill-color="#312a25" draw:opacity="100.0%" draw:stroke="solid" svg:stroke-color="#312a25" draw:stroke-linejoin="miter" svg:stroke-opacity="100.0%" svg:stroke-width="0.26337448mm"/>
    </style:style>
    <style:style style:family="graphic" style:name="style-729">
      <style:graphic-properties draw:fill="solid" draw:fill-color="#dec5ba" draw:opacity="100.0%" draw:stroke="solid" svg:stroke-color="#dec5ba" draw:stroke-linejoin="miter" svg:stroke-opacity="100.0%" svg:stroke-width="0.26337448mm"/>
    </style:style>
    <style:style style:family="graphic" style:name="style-730">
      <style:graphic-properties draw:fill="solid" draw:fill-color="#816040" draw:opacity="100.0%" draw:stroke="solid" svg:stroke-color="#816040" draw:stroke-linejoin="miter" svg:stroke-opacity="100.0%" svg:stroke-width="0.26337448mm"/>
    </style:style>
    <style:style style:family="graphic" style:name="style-731">
      <style:graphic-properties draw:fill="solid" draw:fill-color="#724728" draw:opacity="100.0%" draw:stroke="solid" svg:stroke-color="#724728" draw:stroke-linejoin="miter" svg:stroke-opacity="100.0%" svg:stroke-width="0.26337448mm"/>
    </style:style>
    <style:style style:family="graphic" style:name="style-732">
      <style:graphic-properties draw:fill="solid" draw:fill-color="#b45b38" draw:opacity="100.0%" draw:stroke="solid" svg:stroke-color="#b45b38" draw:stroke-linejoin="miter" svg:stroke-opacity="100.0%" svg:stroke-width="0.26337448mm"/>
    </style:style>
    <style:style style:family="graphic" style:name="style-733">
      <style:graphic-properties draw:fill="solid" draw:fill-color="#b95b33" draw:opacity="100.0%" draw:stroke="solid" svg:stroke-color="#b95b33" draw:stroke-linejoin="miter" svg:stroke-opacity="100.0%" svg:stroke-width="0.26337448mm"/>
    </style:style>
    <style:style style:family="graphic" style:name="style-734">
      <style:graphic-properties draw:fill="solid" draw:fill-color="#c96c25" draw:opacity="100.0%" draw:stroke="solid" svg:stroke-color="#c96c25" draw:stroke-linejoin="miter" svg:stroke-opacity="100.0%" svg:stroke-width="0.26337448mm"/>
    </style:style>
    <style:style style:family="graphic" style:name="style-735">
      <style:graphic-properties draw:fill="solid" draw:fill-color="#d5c4c3" draw:opacity="100.0%" draw:stroke="solid" svg:stroke-color="#d5c4c3" draw:stroke-linejoin="miter" svg:stroke-opacity="100.0%" svg:stroke-width="0.26337448mm"/>
    </style:style>
    <style:style style:family="graphic" style:name="style-736">
      <style:graphic-properties draw:fill="solid" draw:fill-color="#966840" draw:opacity="100.0%" draw:stroke="solid" svg:stroke-color="#966840" draw:stroke-linejoin="miter" svg:stroke-opacity="100.0%" svg:stroke-width="0.26337448mm"/>
    </style:style>
    <style:style style:family="graphic" style:name="style-737">
      <style:graphic-properties draw:fill="solid" draw:fill-color="#ddccc8" draw:opacity="100.0%" draw:stroke="solid" svg:stroke-color="#ddccc8" draw:stroke-linejoin="miter" svg:stroke-opacity="100.0%" svg:stroke-width="0.26337448mm"/>
    </style:style>
    <style:style style:family="graphic" style:name="style-738">
      <style:graphic-properties draw:fill="solid" draw:fill-color="#6d706e" draw:opacity="100.0%" draw:stroke="solid" svg:stroke-color="#6d706e" draw:stroke-linejoin="miter" svg:stroke-opacity="100.0%" svg:stroke-width="0.26337448mm"/>
    </style:style>
    <style:style style:family="graphic" style:name="style-739">
      <style:graphic-properties draw:fill="solid" draw:fill-color="#929492" draw:opacity="100.0%" draw:stroke="solid" svg:stroke-color="#929492" draw:stroke-linejoin="miter" svg:stroke-opacity="100.0%" svg:stroke-width="0.26337448mm"/>
    </style:style>
    <style:style style:family="graphic" style:name="style-740">
      <style:graphic-properties draw:fill="solid" draw:fill-color="#71736c" draw:opacity="100.0%" draw:stroke="solid" svg:stroke-color="#71736c" draw:stroke-linejoin="miter" svg:stroke-opacity="100.0%" svg:stroke-width="0.26337448mm"/>
    </style:style>
    <style:style style:family="graphic" style:name="style-741">
      <style:graphic-properties draw:fill="solid" draw:fill-color="#d59e45" draw:opacity="100.0%" draw:stroke="solid" svg:stroke-color="#d59e45" draw:stroke-linejoin="miter" svg:stroke-opacity="100.0%" svg:stroke-width="0.26337448mm"/>
    </style:style>
    <style:style style:family="graphic" style:name="style-742">
      <style:graphic-properties draw:fill="solid" draw:fill-color="#ddcec1" draw:opacity="100.0%" draw:stroke="solid" svg:stroke-color="#ddcec1" draw:stroke-linejoin="miter" svg:stroke-opacity="100.0%" svg:stroke-width="0.26337448mm"/>
    </style:style>
    <style:style style:family="graphic" style:name="style-743">
      <style:graphic-properties draw:fill="solid" draw:fill-color="#be5120" draw:opacity="100.0%" draw:stroke="solid" svg:stroke-color="#be5120" draw:stroke-linejoin="miter" svg:stroke-opacity="100.0%" svg:stroke-width="0.26337448mm"/>
    </style:style>
    <style:style style:family="graphic" style:name="style-744">
      <style:graphic-properties draw:fill="solid" draw:fill-color="#d79a35" draw:opacity="100.0%" draw:stroke="solid" svg:stroke-color="#d79a35" draw:stroke-linejoin="miter" svg:stroke-opacity="100.0%" svg:stroke-width="0.26337448mm"/>
    </style:style>
    <style:style style:family="graphic" style:name="style-745">
      <style:graphic-properties draw:fill="solid" draw:fill-color="#b3521c" draw:opacity="100.0%" draw:stroke="solid" svg:stroke-color="#b3521c" draw:stroke-linejoin="miter" svg:stroke-opacity="100.0%" svg:stroke-width="0.26337448mm"/>
    </style:style>
    <style:style style:family="graphic" style:name="style-746">
      <style:graphic-properties draw:fill="solid" draw:fill-color="#bc6742" draw:opacity="100.0%" draw:stroke="solid" svg:stroke-color="#bc6742" draw:stroke-linejoin="miter" svg:stroke-opacity="100.0%" svg:stroke-width="0.26337448mm"/>
    </style:style>
    <style:style style:family="graphic" style:name="style-747">
      <style:graphic-properties draw:fill="solid" draw:fill-color="#684926" draw:opacity="100.0%" draw:stroke="solid" svg:stroke-color="#684926" draw:stroke-linejoin="miter" svg:stroke-opacity="100.0%" svg:stroke-width="0.26337448mm"/>
    </style:style>
    <style:style style:family="graphic" style:name="style-748">
      <style:graphic-properties draw:fill="solid" draw:fill-color="#606666" draw:opacity="100.0%" draw:stroke="solid" svg:stroke-color="#606666" draw:stroke-linejoin="miter" svg:stroke-opacity="100.0%" svg:stroke-width="0.26337448mm"/>
    </style:style>
    <style:style style:family="graphic" style:name="style-749">
      <style:graphic-properties draw:fill="solid" draw:fill-color="#b2521c" draw:opacity="100.0%" draw:stroke="solid" svg:stroke-color="#b2521c" draw:stroke-linejoin="miter" svg:stroke-opacity="100.0%" svg:stroke-width="0.26337448mm"/>
    </style:style>
    <style:style style:family="graphic" style:name="style-750">
      <style:graphic-properties draw:fill="solid" draw:fill-color="#6c5948" draw:opacity="100.0%" draw:stroke="solid" svg:stroke-color="#6c5948" draw:stroke-linejoin="miter" svg:stroke-opacity="100.0%" svg:stroke-width="0.26337448mm"/>
    </style:style>
    <style:style style:family="graphic" style:name="style-751">
      <style:graphic-properties draw:fill="solid" draw:fill-color="#8f7f64" draw:opacity="100.0%" draw:stroke="solid" svg:stroke-color="#8f7f64" draw:stroke-linejoin="miter" svg:stroke-opacity="100.0%" svg:stroke-width="0.26337448mm"/>
    </style:style>
    <style:style style:family="graphic" style:name="style-752">
      <style:graphic-properties draw:fill="solid" draw:fill-color="#dfc3b1" draw:opacity="100.0%" draw:stroke="solid" svg:stroke-color="#dfc3b1" draw:stroke-linejoin="miter" svg:stroke-opacity="100.0%" svg:stroke-width="0.26337448mm"/>
    </style:style>
    <style:style style:family="graphic" style:name="style-753">
      <style:graphic-properties draw:fill="solid" draw:fill-color="#96825a" draw:opacity="100.0%" draw:stroke="solid" svg:stroke-color="#96825a" draw:stroke-linejoin="miter" svg:stroke-opacity="100.0%" svg:stroke-width="0.26337448mm"/>
    </style:style>
    <style:style style:family="graphic" style:name="style-754">
      <style:graphic-properties draw:fill="solid" draw:fill-color="#867644" draw:opacity="100.0%" draw:stroke="solid" svg:stroke-color="#867644" draw:stroke-linejoin="miter" svg:stroke-opacity="100.0%" svg:stroke-width="0.26337448mm"/>
    </style:style>
    <style:style style:family="graphic" style:name="style-755">
      <style:graphic-properties draw:fill="solid" draw:fill-color="#844c30" draw:opacity="100.0%" draw:stroke="solid" svg:stroke-color="#844c30" draw:stroke-linejoin="miter" svg:stroke-opacity="100.0%" svg:stroke-width="0.26337448mm"/>
    </style:style>
    <style:style style:family="graphic" style:name="style-756">
      <style:graphic-properties draw:fill="solid" draw:fill-color="#c68e56" draw:opacity="100.0%" draw:stroke="solid" svg:stroke-color="#c68e56" draw:stroke-linejoin="miter" svg:stroke-opacity="100.0%" svg:stroke-width="0.26337448mm"/>
    </style:style>
    <style:style style:family="graphic" style:name="style-757">
      <style:graphic-properties draw:fill="solid" draw:fill-color="#e9dcdb" draw:opacity="100.0%" draw:stroke="solid" svg:stroke-color="#e9dcdb" draw:stroke-linejoin="miter" svg:stroke-opacity="100.0%" svg:stroke-width="0.26337448mm"/>
    </style:style>
    <style:style style:family="graphic" style:name="style-758">
      <style:graphic-properties draw:fill="solid" draw:fill-color="#efc9ab" draw:opacity="100.0%" draw:stroke="solid" svg:stroke-color="#efc9ab" draw:stroke-linejoin="miter" svg:stroke-opacity="100.0%" svg:stroke-width="0.26337448mm"/>
    </style:style>
    <style:style style:family="graphic" style:name="style-759">
      <style:graphic-properties draw:fill="solid" draw:fill-color="#dfd2d1" draw:opacity="100.0%" draw:stroke="solid" svg:stroke-color="#dfd2d1" draw:stroke-linejoin="miter" svg:stroke-opacity="100.0%" svg:stroke-width="0.26337448mm"/>
    </style:style>
    <style:style style:family="graphic" style:name="style-760">
      <style:graphic-properties draw:fill="solid" draw:fill-color="#bf522b" draw:opacity="100.0%" draw:stroke="solid" svg:stroke-color="#bf522b" draw:stroke-linejoin="miter" svg:stroke-opacity="100.0%" svg:stroke-width="0.26337448mm"/>
    </style:style>
    <style:style style:family="graphic" style:name="style-761">
      <style:graphic-properties draw:fill="solid" draw:fill-color="#db6b3a" draw:opacity="100.0%" draw:stroke="solid" svg:stroke-color="#db6b3a" draw:stroke-linejoin="miter" svg:stroke-opacity="100.0%" svg:stroke-width="0.26337448mm"/>
    </style:style>
    <style:style style:family="graphic" style:name="style-762">
      <style:graphic-properties draw:fill="solid" draw:fill-color="#e3a641" draw:opacity="100.0%" draw:stroke="solid" svg:stroke-color="#e3a641" draw:stroke-linejoin="miter" svg:stroke-opacity="100.0%" svg:stroke-width="0.26337448mm"/>
    </style:style>
    <style:style style:family="graphic" style:name="style-763">
      <style:graphic-properties draw:fill="solid" draw:fill-color="#997c3b" draw:opacity="100.0%" draw:stroke="solid" svg:stroke-color="#997c3b" draw:stroke-linejoin="miter" svg:stroke-opacity="100.0%" svg:stroke-width="0.26337448mm"/>
    </style:style>
    <style:style style:family="graphic" style:name="style-764">
      <style:graphic-properties draw:fill="solid" draw:fill-color="#a37548" draw:opacity="100.0%" draw:stroke="solid" svg:stroke-color="#a37548" draw:stroke-linejoin="miter" svg:stroke-opacity="100.0%" svg:stroke-width="0.26337448mm"/>
    </style:style>
    <style:style style:family="graphic" style:name="style-765">
      <style:graphic-properties draw:fill="solid" draw:fill-color="#be5525" draw:opacity="100.0%" draw:stroke="solid" svg:stroke-color="#be5525" draw:stroke-linejoin="miter" svg:stroke-opacity="100.0%" svg:stroke-width="0.26337448mm"/>
    </style:style>
    <style:style style:family="graphic" style:name="style-766">
      <style:graphic-properties draw:fill="solid" draw:fill-color="#765829" draw:opacity="100.0%" draw:stroke="solid" svg:stroke-color="#765829" draw:stroke-linejoin="miter" svg:stroke-opacity="100.0%" svg:stroke-width="0.26337448mm"/>
    </style:style>
    <style:style style:family="graphic" style:name="style-767">
      <style:graphic-properties draw:fill="solid" draw:fill-color="#eccfc3" draw:opacity="100.0%" draw:stroke="solid" svg:stroke-color="#eccfc3" draw:stroke-linejoin="miter" svg:stroke-opacity="100.0%" svg:stroke-width="0.26337448mm"/>
    </style:style>
    <style:style style:family="graphic" style:name="style-768">
      <style:graphic-properties draw:fill="solid" draw:fill-color="#c4772a" draw:opacity="100.0%" draw:stroke="solid" svg:stroke-color="#c4772a" draw:stroke-linejoin="miter" svg:stroke-opacity="100.0%" svg:stroke-width="0.26337448mm"/>
    </style:style>
    <style:style style:family="graphic" style:name="style-769">
      <style:graphic-properties draw:fill="solid" draw:fill-color="#4f4334" draw:opacity="100.0%" draw:stroke="solid" svg:stroke-color="#4f4334" draw:stroke-linejoin="miter" svg:stroke-opacity="100.0%" svg:stroke-width="0.26337448mm"/>
    </style:style>
    <style:style style:family="graphic" style:name="style-770">
      <style:graphic-properties draw:fill="solid" draw:fill-color="#7e7055" draw:opacity="100.0%" draw:stroke="solid" svg:stroke-color="#7e7055" draw:stroke-linejoin="miter" svg:stroke-opacity="100.0%" svg:stroke-width="0.26337448mm"/>
    </style:style>
    <style:style style:family="graphic" style:name="style-771">
      <style:graphic-properties draw:fill="solid" draw:fill-color="#cf6238" draw:opacity="100.0%" draw:stroke="solid" svg:stroke-color="#cf6238" draw:stroke-linejoin="miter" svg:stroke-opacity="100.0%" svg:stroke-width="0.26337448mm"/>
    </style:style>
    <style:style style:family="graphic" style:name="style-772">
      <style:graphic-properties draw:fill="solid" draw:fill-color="#d5b397" draw:opacity="100.0%" draw:stroke="solid" svg:stroke-color="#d5b397" draw:stroke-linejoin="miter" svg:stroke-opacity="100.0%" svg:stroke-width="0.26337448mm"/>
    </style:style>
    <style:style style:family="graphic" style:name="style-773">
      <style:graphic-properties draw:fill="solid" draw:fill-color="#cdc2c0" draw:opacity="100.0%" draw:stroke="solid" svg:stroke-color="#cdc2c0" draw:stroke-linejoin="miter" svg:stroke-opacity="100.0%" svg:stroke-width="0.26337448mm"/>
    </style:style>
    <style:style style:family="graphic" style:name="style-774">
      <style:graphic-properties draw:fill="solid" draw:fill-color="#d4c5c2" draw:opacity="100.0%" draw:stroke="solid" svg:stroke-color="#d4c5c2" draw:stroke-linejoin="miter" svg:stroke-opacity="100.0%" svg:stroke-width="0.26337448mm"/>
    </style:style>
    <style:style style:family="graphic" style:name="style-775">
      <style:graphic-properties draw:fill="solid" draw:fill-color="#cc7141" draw:opacity="100.0%" draw:stroke="solid" svg:stroke-color="#cc7141" draw:stroke-linejoin="miter" svg:stroke-opacity="100.0%" svg:stroke-width="0.26337448mm"/>
    </style:style>
    <style:style style:family="graphic" style:name="style-776">
      <style:graphic-properties draw:fill="solid" draw:fill-color="#d1bfb7" draw:opacity="100.0%" draw:stroke="solid" svg:stroke-color="#d1bfb7" draw:stroke-linejoin="miter" svg:stroke-opacity="100.0%" svg:stroke-width="0.26337448mm"/>
    </style:style>
    <style:style style:family="graphic" style:name="style-777">
      <style:graphic-properties draw:fill="solid" draw:fill-color="#e3b97c" draw:opacity="100.0%" draw:stroke="solid" svg:stroke-color="#e3b97c" draw:stroke-linejoin="miter" svg:stroke-opacity="100.0%" svg:stroke-width="0.26337448mm"/>
    </style:style>
    <style:style style:family="graphic" style:name="style-778">
      <style:graphic-properties draw:fill="solid" draw:fill-color="#ab4b26" draw:opacity="100.0%" draw:stroke="solid" svg:stroke-color="#ab4b26" draw:stroke-linejoin="miter" svg:stroke-opacity="100.0%" svg:stroke-width="0.26337448mm"/>
    </style:style>
    <style:style style:family="graphic" style:name="style-779">
      <style:graphic-properties draw:fill="solid" draw:fill-color="#766141" draw:opacity="100.0%" draw:stroke="solid" svg:stroke-color="#766141" draw:stroke-linejoin="miter" svg:stroke-opacity="100.0%" svg:stroke-width="0.26337448mm"/>
    </style:style>
    <style:style style:family="graphic" style:name="style-780">
      <style:graphic-properties draw:fill="solid" draw:fill-color="#dd7b46" draw:opacity="100.0%" draw:stroke="solid" svg:stroke-color="#dd7b46" draw:stroke-linejoin="miter" svg:stroke-opacity="100.0%" svg:stroke-width="0.26337448mm"/>
    </style:style>
    <style:style style:family="graphic" style:name="style-781">
      <style:graphic-properties draw:fill="solid" draw:fill-color="#daa365" draw:opacity="100.0%" draw:stroke="solid" svg:stroke-color="#daa365" draw:stroke-linejoin="miter" svg:stroke-opacity="100.0%" svg:stroke-width="0.26337448mm"/>
    </style:style>
    <style:style style:family="graphic" style:name="style-782">
      <style:graphic-properties draw:fill="solid" draw:fill-color="#8c8c88" draw:opacity="100.0%" draw:stroke="solid" svg:stroke-color="#8c8c88" draw:stroke-linejoin="miter" svg:stroke-opacity="100.0%" svg:stroke-width="0.26337448mm"/>
    </style:style>
    <style:style style:family="graphic" style:name="style-783">
      <style:graphic-properties draw:fill="solid" draw:fill-color="#5d605c" draw:opacity="100.0%" draw:stroke="solid" svg:stroke-color="#5d605c" draw:stroke-linejoin="miter" svg:stroke-opacity="100.0%" svg:stroke-width="0.26337448mm"/>
    </style:style>
    <style:style style:family="graphic" style:name="style-784">
      <style:graphic-properties draw:fill="solid" draw:fill-color="#e2af85" draw:opacity="100.0%" draw:stroke="solid" svg:stroke-color="#e2af85" draw:stroke-linejoin="miter" svg:stroke-opacity="100.0%" svg:stroke-width="0.26337448mm"/>
    </style:style>
    <style:style style:family="graphic" style:name="style-785">
      <style:graphic-properties draw:fill="solid" draw:fill-color="#aa6024" draw:opacity="100.0%" draw:stroke="solid" svg:stroke-color="#aa6024" draw:stroke-linejoin="miter" svg:stroke-opacity="100.0%" svg:stroke-width="0.26337448mm"/>
    </style:style>
    <style:style style:family="graphic" style:name="style-786">
      <style:graphic-properties draw:fill="solid" draw:fill-color="#ce5529" draw:opacity="100.0%" draw:stroke="solid" svg:stroke-color="#ce5529" draw:stroke-linejoin="miter" svg:stroke-opacity="100.0%" svg:stroke-width="0.26337448mm"/>
    </style:style>
    <style:style style:family="graphic" style:name="style-787">
      <style:graphic-properties draw:fill="solid" draw:fill-color="#553829" draw:opacity="100.0%" draw:stroke="solid" svg:stroke-color="#553829" draw:stroke-linejoin="miter" svg:stroke-opacity="100.0%" svg:stroke-width="0.26337448mm"/>
    </style:style>
    <style:style style:family="graphic" style:name="style-788">
      <style:graphic-properties draw:fill="solid" draw:fill-color="#eadbd8" draw:opacity="100.0%" draw:stroke="solid" svg:stroke-color="#eadbd8" draw:stroke-linejoin="miter" svg:stroke-opacity="100.0%" svg:stroke-width="0.26337448mm"/>
    </style:style>
    <style:style style:family="graphic" style:name="style-789">
      <style:graphic-properties draw:fill="solid" draw:fill-color="#c76d28" draw:opacity="100.0%" draw:stroke="solid" svg:stroke-color="#c76d28" draw:stroke-linejoin="miter" svg:stroke-opacity="100.0%" svg:stroke-width="0.26337448mm"/>
    </style:style>
    <style:style style:family="graphic" style:name="style-790">
      <style:graphic-properties draw:fill="solid" draw:fill-color="#eedcd1" draw:opacity="100.0%" draw:stroke="solid" svg:stroke-color="#eedcd1" draw:stroke-linejoin="miter" svg:stroke-opacity="100.0%" svg:stroke-width="0.26337448mm"/>
    </style:style>
    <style:style style:family="graphic" style:name="style-791">
      <style:graphic-properties draw:fill="solid" draw:fill-color="#765638" draw:opacity="100.0%" draw:stroke="solid" svg:stroke-color="#765638" draw:stroke-linejoin="miter" svg:stroke-opacity="100.0%" svg:stroke-width="0.26337448mm"/>
    </style:style>
    <style:style style:family="graphic" style:name="style-792">
      <style:graphic-properties draw:fill="solid" draw:fill-color="#dac7c1" draw:opacity="100.0%" draw:stroke="solid" svg:stroke-color="#dac7c1" draw:stroke-linejoin="miter" svg:stroke-opacity="100.0%" svg:stroke-width="0.26337448mm"/>
    </style:style>
    <style:style style:family="graphic" style:name="style-793">
      <style:graphic-properties draw:fill="solid" draw:fill-color="#dc9a3c" draw:opacity="100.0%" draw:stroke="solid" svg:stroke-color="#dc9a3c" draw:stroke-linejoin="miter" svg:stroke-opacity="100.0%" svg:stroke-width="0.26337448mm"/>
    </style:style>
    <style:style style:family="graphic" style:name="style-794">
      <style:graphic-properties draw:fill="solid" draw:fill-color="#777b79" draw:opacity="100.0%" draw:stroke="solid" svg:stroke-color="#777b79" draw:stroke-linejoin="miter" svg:stroke-opacity="100.0%" svg:stroke-width="0.26337448mm"/>
    </style:style>
    <style:style style:family="graphic" style:name="style-795">
      <style:graphic-properties draw:fill="solid" draw:fill-color="#5f3e25" draw:opacity="100.0%" draw:stroke="solid" svg:stroke-color="#5f3e25" draw:stroke-linejoin="miter" svg:stroke-opacity="100.0%" svg:stroke-width="0.26337448mm"/>
    </style:style>
    <style:style style:family="graphic" style:name="style-796">
      <style:graphic-properties draw:fill="solid" draw:fill-color="#7e7d79" draw:opacity="100.0%" draw:stroke="solid" svg:stroke-color="#7e7d79" draw:stroke-linejoin="miter" svg:stroke-opacity="100.0%" svg:stroke-width="0.26337448mm"/>
    </style:style>
    <style:style style:family="graphic" style:name="style-797">
      <style:graphic-properties draw:fill="solid" draw:fill-color="#ad5d32" draw:opacity="100.0%" draw:stroke="solid" svg:stroke-color="#ad5d32" draw:stroke-linejoin="miter" svg:stroke-opacity="100.0%" svg:stroke-width="0.26337448mm"/>
    </style:style>
    <style:style style:family="graphic" style:name="style-798">
      <style:graphic-properties draw:fill="solid" draw:fill-color="#be6926" draw:opacity="100.0%" draw:stroke="solid" svg:stroke-color="#be6926" draw:stroke-linejoin="miter" svg:stroke-opacity="100.0%" svg:stroke-width="0.26337448mm"/>
    </style:style>
    <style:style style:family="graphic" style:name="style-799">
      <style:graphic-properties draw:fill="solid" draw:fill-color="#432d22" draw:opacity="100.0%" draw:stroke="solid" svg:stroke-color="#432d22" draw:stroke-linejoin="miter" svg:stroke-opacity="100.0%" svg:stroke-width="0.26337448mm"/>
    </style:style>
    <style:style style:family="graphic" style:name="style-800">
      <style:graphic-properties draw:fill="solid" draw:fill-color="#c85f33" draw:opacity="100.0%" draw:stroke="solid" svg:stroke-color="#c85f33" draw:stroke-linejoin="miter" svg:stroke-opacity="100.0%" svg:stroke-width="0.26337448mm"/>
    </style:style>
    <style:style style:family="graphic" style:name="style-801">
      <style:graphic-properties draw:fill="solid" draw:fill-color="#dcbca4" draw:opacity="100.0%" draw:stroke="solid" svg:stroke-color="#dcbca4" draw:stroke-linejoin="miter" svg:stroke-opacity="100.0%" svg:stroke-width="0.26337448mm"/>
    </style:style>
    <style:style style:family="graphic" style:name="style-802">
      <style:graphic-properties draw:fill="solid" draw:fill-color="#c56b2f" draw:opacity="100.0%" draw:stroke="solid" svg:stroke-color="#c56b2f" draw:stroke-linejoin="miter" svg:stroke-opacity="100.0%" svg:stroke-width="0.26337448mm"/>
    </style:style>
    <style:style style:family="graphic" style:name="style-803">
      <style:graphic-properties draw:fill="solid" draw:fill-color="#e8cbbd" draw:opacity="100.0%" draw:stroke="solid" svg:stroke-color="#e8cbbd" draw:stroke-linejoin="miter" svg:stroke-opacity="100.0%" svg:stroke-width="0.26337448mm"/>
    </style:style>
    <style:style style:family="graphic" style:name="style-804">
      <style:graphic-properties draw:fill="solid" draw:fill-color="#dfcdc8" draw:opacity="100.0%" draw:stroke="solid" svg:stroke-color="#dfcdc8" draw:stroke-linejoin="miter" svg:stroke-opacity="100.0%" svg:stroke-width="0.26337448mm"/>
    </style:style>
    <style:style style:family="graphic" style:name="style-805">
      <style:graphic-properties draw:fill="solid" draw:fill-color="#bc562d" draw:opacity="100.0%" draw:stroke="solid" svg:stroke-color="#bc562d" draw:stroke-linejoin="miter" svg:stroke-opacity="100.0%" svg:stroke-width="0.26337448mm"/>
    </style:style>
    <style:style style:family="graphic" style:name="style-806">
      <style:graphic-properties draw:fill="solid" draw:fill-color="#e3a83f" draw:opacity="100.0%" draw:stroke="solid" svg:stroke-color="#e3a83f" draw:stroke-linejoin="miter" svg:stroke-opacity="100.0%" svg:stroke-width="0.26337448mm"/>
    </style:style>
    <style:style style:family="graphic" style:name="style-807">
      <style:graphic-properties draw:fill="solid" draw:fill-color="#c2603b" draw:opacity="100.0%" draw:stroke="solid" svg:stroke-color="#c2603b" draw:stroke-linejoin="miter" svg:stroke-opacity="100.0%" svg:stroke-width="0.26337448mm"/>
    </style:style>
    <style:style style:family="graphic" style:name="style-808">
      <style:graphic-properties draw:fill="solid" draw:fill-color="#8a6d42" draw:opacity="100.0%" draw:stroke="solid" svg:stroke-color="#8a6d42" draw:stroke-linejoin="miter" svg:stroke-opacity="100.0%" svg:stroke-width="0.26337448mm"/>
    </style:style>
    <style:style style:family="graphic" style:name="style-809">
      <style:graphic-properties draw:fill="solid" draw:fill-color="#c69668" draw:opacity="100.0%" draw:stroke="solid" svg:stroke-color="#c69668" draw:stroke-linejoin="miter" svg:stroke-opacity="100.0%" svg:stroke-width="0.26337448mm"/>
    </style:style>
    <style:style style:family="graphic" style:name="style-810">
      <style:graphic-properties draw:fill="solid" draw:fill-color="#37190e" draw:opacity="100.0%" draw:stroke="solid" svg:stroke-color="#37190e" draw:stroke-linejoin="miter" svg:stroke-opacity="100.0%" svg:stroke-width="0.26337448mm"/>
    </style:style>
    <style:style style:family="graphic" style:name="style-811">
      <style:graphic-properties draw:fill="solid" draw:fill-color="#45311f" draw:opacity="100.0%" draw:stroke="solid" svg:stroke-color="#45311f" draw:stroke-linejoin="miter" svg:stroke-opacity="100.0%" svg:stroke-width="0.26337448mm"/>
    </style:style>
    <style:style style:family="graphic" style:name="style-812">
      <style:graphic-properties draw:fill="solid" draw:fill-color="#5f5141" draw:opacity="100.0%" draw:stroke="solid" svg:stroke-color="#5f5141" draw:stroke-linejoin="miter" svg:stroke-opacity="100.0%" svg:stroke-width="0.26337448mm"/>
    </style:style>
    <style:style style:family="graphic" style:name="style-813">
      <style:graphic-properties draw:fill="solid" draw:fill-color="#dfd5d6" draw:opacity="100.0%" draw:stroke="solid" svg:stroke-color="#dfd5d6" draw:stroke-linejoin="miter" svg:stroke-opacity="100.0%" svg:stroke-width="0.26337448mm"/>
    </style:style>
    <style:style style:family="graphic" style:name="style-814">
      <style:graphic-properties draw:fill="solid" draw:fill-color="#a59275" draw:opacity="100.0%" draw:stroke="solid" svg:stroke-color="#a59275" draw:stroke-linejoin="miter" svg:stroke-opacity="100.0%" svg:stroke-width="0.26337448mm"/>
    </style:style>
    <style:style style:family="graphic" style:name="style-815">
      <style:graphic-properties draw:fill="solid" draw:fill-color="#574c3e" draw:opacity="100.0%" draw:stroke="solid" svg:stroke-color="#574c3e" draw:stroke-linejoin="miter" svg:stroke-opacity="100.0%" svg:stroke-width="0.26337448mm"/>
    </style:style>
    <style:style style:family="graphic" style:name="style-816">
      <style:graphic-properties draw:fill="solid" draw:fill-color="#9b9b8b" draw:opacity="100.0%" draw:stroke="solid" svg:stroke-color="#9b9b8b" draw:stroke-linejoin="miter" svg:stroke-opacity="100.0%" svg:stroke-width="0.26337448mm"/>
    </style:style>
    <style:style style:family="graphic" style:name="style-817">
      <style:graphic-properties draw:fill="solid" draw:fill-color="#b4a79d" draw:opacity="100.0%" draw:stroke="solid" svg:stroke-color="#b4a79d" draw:stroke-linejoin="miter" svg:stroke-opacity="100.0%" svg:stroke-width="0.26337448mm"/>
    </style:style>
    <style:style style:family="graphic" style:name="style-818">
      <style:graphic-properties draw:fill="solid" draw:fill-color="#4b3c30" draw:opacity="100.0%" draw:stroke="solid" svg:stroke-color="#4b3c30" draw:stroke-linejoin="miter" svg:stroke-opacity="100.0%" svg:stroke-width="0.26337448mm"/>
    </style:style>
    <style:style style:family="graphic" style:name="style-819">
      <style:graphic-properties draw:fill="solid" draw:fill-color="#48433b" draw:opacity="100.0%" draw:stroke="solid" svg:stroke-color="#48433b" draw:stroke-linejoin="miter" svg:stroke-opacity="100.0%" svg:stroke-width="0.26337448mm"/>
    </style:style>
    <style:style style:family="graphic" style:name="style-820">
      <style:graphic-properties draw:fill="solid" draw:fill-color="#342417" draw:opacity="100.0%" draw:stroke="solid" svg:stroke-color="#342417" draw:stroke-linejoin="miter" svg:stroke-opacity="100.0%" svg:stroke-width="0.26337448mm"/>
    </style:style>
    <style:style style:family="graphic" style:name="style-821">
      <style:graphic-properties draw:fill="solid" draw:fill-color="#edb58e" draw:opacity="100.0%" draw:stroke="solid" svg:stroke-color="#edb58e" draw:stroke-linejoin="miter" svg:stroke-opacity="100.0%" svg:stroke-width="0.26337448mm"/>
    </style:style>
    <style:style style:family="graphic" style:name="style-822">
      <style:graphic-properties draw:fill="solid" draw:fill-color="#a98348" draw:opacity="100.0%" draw:stroke="solid" svg:stroke-color="#a98348" draw:stroke-linejoin="miter" svg:stroke-opacity="100.0%" svg:stroke-width="0.26337448mm"/>
    </style:style>
    <style:style style:family="graphic" style:name="style-823">
      <style:graphic-properties draw:fill="solid" draw:fill-color="#cf9044" draw:opacity="100.0%" draw:stroke="solid" svg:stroke-color="#cf9044" draw:stroke-linejoin="miter" svg:stroke-opacity="100.0%" svg:stroke-width="0.26337448mm"/>
    </style:style>
    <style:style style:family="graphic" style:name="style-824">
      <style:graphic-properties draw:fill="solid" draw:fill-color="#ca7037" draw:opacity="100.0%" draw:stroke="solid" svg:stroke-color="#ca7037" draw:stroke-linejoin="miter" svg:stroke-opacity="100.0%" svg:stroke-width="0.26337448mm"/>
    </style:style>
    <style:style style:family="graphic" style:name="style-825">
      <style:graphic-properties draw:fill="solid" draw:fill-color="#c19f7b" draw:opacity="100.0%" draw:stroke="solid" svg:stroke-color="#c19f7b" draw:stroke-linejoin="miter" svg:stroke-opacity="100.0%" svg:stroke-width="0.26337448mm"/>
    </style:style>
    <style:style style:family="graphic" style:name="style-826">
      <style:graphic-properties draw:fill="solid" draw:fill-color="#b0793d" draw:opacity="100.0%" draw:stroke="solid" svg:stroke-color="#b0793d" draw:stroke-linejoin="miter" svg:stroke-opacity="100.0%" svg:stroke-width="0.26337448mm"/>
    </style:style>
    <style:style style:family="graphic" style:name="style-827">
      <style:graphic-properties draw:fill="solid" draw:fill-color="#a15432" draw:opacity="100.0%" draw:stroke="solid" svg:stroke-color="#a15432" draw:stroke-linejoin="miter" svg:stroke-opacity="100.0%" svg:stroke-width="0.26337448mm"/>
    </style:style>
    <style:style style:family="graphic" style:name="style-828">
      <style:graphic-properties draw:fill="solid" draw:fill-color="#a4522f" draw:opacity="100.0%" draw:stroke="solid" svg:stroke-color="#a4522f" draw:stroke-linejoin="miter" svg:stroke-opacity="100.0%" svg:stroke-width="0.26337448mm"/>
    </style:style>
    <style:style style:family="graphic" style:name="style-829">
      <style:graphic-properties draw:fill="solid" draw:fill-color="#a5754a" draw:opacity="100.0%" draw:stroke="solid" svg:stroke-color="#a5754a" draw:stroke-linejoin="miter" svg:stroke-opacity="100.0%" svg:stroke-width="0.26337448mm"/>
    </style:style>
    <style:style style:family="graphic" style:name="style-830">
      <style:graphic-properties draw:fill="solid" draw:fill-color="#b5532c" draw:opacity="100.0%" draw:stroke="solid" svg:stroke-color="#b5532c" draw:stroke-linejoin="miter" svg:stroke-opacity="100.0%" svg:stroke-width="0.26337448mm"/>
    </style:style>
    <style:style style:family="graphic" style:name="style-831">
      <style:graphic-properties draw:fill="solid" draw:fill-color="#c08d5d" draw:opacity="100.0%" draw:stroke="solid" svg:stroke-color="#c08d5d" draw:stroke-linejoin="miter" svg:stroke-opacity="100.0%" svg:stroke-width="0.26337448mm"/>
    </style:style>
    <style:style style:family="graphic" style:name="style-832">
      <style:graphic-properties draw:fill="solid" draw:fill-color="#c0b5b1" draw:opacity="100.0%" draw:stroke="solid" svg:stroke-color="#c0b5b1" draw:stroke-linejoin="miter" svg:stroke-opacity="100.0%" svg:stroke-width="0.26337448mm"/>
    </style:style>
    <style:style style:family="graphic" style:name="style-833">
      <style:graphic-properties draw:fill="solid" draw:fill-color="#ce9147" draw:opacity="100.0%" draw:stroke="solid" svg:stroke-color="#ce9147" draw:stroke-linejoin="miter" svg:stroke-opacity="100.0%" svg:stroke-width="0.26337448mm"/>
    </style:style>
    <style:style style:family="graphic" style:name="style-834">
      <style:graphic-properties draw:fill="solid" draw:fill-color="#9e794c" draw:opacity="100.0%" draw:stroke="solid" svg:stroke-color="#9e794c" draw:stroke-linejoin="miter" svg:stroke-opacity="100.0%" svg:stroke-width="0.26337448mm"/>
    </style:style>
    <style:style style:family="graphic" style:name="style-835">
      <style:graphic-properties draw:fill="solid" draw:fill-color="#a0794e" draw:opacity="100.0%" draw:stroke="solid" svg:stroke-color="#a0794e" draw:stroke-linejoin="miter" svg:stroke-opacity="100.0%" svg:stroke-width="0.26337448mm"/>
    </style:style>
    <style:style style:family="graphic" style:name="style-836">
      <style:graphic-properties draw:fill="solid" draw:fill-color="#2e130c" draw:opacity="100.0%" draw:stroke="solid" svg:stroke-color="#2e130c" draw:stroke-linejoin="miter" svg:stroke-opacity="100.0%" svg:stroke-width="0.26337448mm"/>
    </style:style>
    <style:style style:family="graphic" style:name="style-837">
      <style:graphic-properties draw:fill="solid" draw:fill-color="#7a7f7c" draw:opacity="100.0%" draw:stroke="solid" svg:stroke-color="#7a7f7c" draw:stroke-linejoin="miter" svg:stroke-opacity="100.0%" svg:stroke-width="0.26337448mm"/>
    </style:style>
    <style:style style:family="graphic" style:name="style-838">
      <style:graphic-properties draw:fill="solid" draw:fill-color="#cd9741" draw:opacity="100.0%" draw:stroke="solid" svg:stroke-color="#cd9741" draw:stroke-linejoin="miter" svg:stroke-opacity="100.0%" svg:stroke-width="0.26337448mm"/>
    </style:style>
    <style:style style:family="graphic" style:name="style-839">
      <style:graphic-properties draw:fill="solid" draw:fill-color="#8f623a" draw:opacity="100.0%" draw:stroke="solid" svg:stroke-color="#8f623a" draw:stroke-linejoin="miter" svg:stroke-opacity="100.0%" svg:stroke-width="0.26337448mm"/>
    </style:style>
    <style:style style:family="graphic" style:name="style-840">
      <style:graphic-properties draw:fill="solid" draw:fill-color="#51422c" draw:opacity="100.0%" draw:stroke="solid" svg:stroke-color="#51422c" draw:stroke-linejoin="miter" svg:stroke-opacity="100.0%" svg:stroke-width="0.26337448mm"/>
    </style:style>
    <style:style style:family="graphic" style:name="style-841">
      <style:graphic-properties draw:fill="solid" draw:fill-color="#785132" draw:opacity="100.0%" draw:stroke="solid" svg:stroke-color="#785132" draw:stroke-linejoin="miter" svg:stroke-opacity="100.0%" svg:stroke-width="0.26337448mm"/>
    </style:style>
    <style:style style:family="graphic" style:name="style-842">
      <style:graphic-properties draw:fill="solid" draw:fill-color="#c4552b" draw:opacity="100.0%" draw:stroke="solid" svg:stroke-color="#c4552b" draw:stroke-linejoin="miter" svg:stroke-opacity="100.0%" svg:stroke-width="0.26337448mm"/>
    </style:style>
    <style:style style:family="graphic" style:name="style-843">
      <style:graphic-properties draw:fill="solid" draw:fill-color="#734e2e" draw:opacity="100.0%" draw:stroke="solid" svg:stroke-color="#734e2e" draw:stroke-linejoin="miter" svg:stroke-opacity="100.0%" svg:stroke-width="0.26337448mm"/>
    </style:style>
    <style:style style:family="graphic" style:name="style-844">
      <style:graphic-properties draw:fill="solid" draw:fill-color="#7a4730" draw:opacity="100.0%" draw:stroke="solid" svg:stroke-color="#7a4730" draw:stroke-linejoin="miter" svg:stroke-opacity="100.0%" svg:stroke-width="0.26337448mm"/>
    </style:style>
    <style:style style:family="graphic" style:name="style-845">
      <style:graphic-properties draw:fill="solid" draw:fill-color="#aeabaa" draw:opacity="100.0%" draw:stroke="solid" svg:stroke-color="#aeabaa" draw:stroke-linejoin="miter" svg:stroke-opacity="100.0%" svg:stroke-width="0.26337448mm"/>
    </style:style>
    <style:style style:family="graphic" style:name="style-846">
      <style:graphic-properties draw:fill="solid" draw:fill-color="#805c38" draw:opacity="100.0%" draw:stroke="solid" svg:stroke-color="#805c38" draw:stroke-linejoin="miter" svg:stroke-opacity="100.0%" svg:stroke-width="0.26337448mm"/>
    </style:style>
    <style:style style:family="graphic" style:name="style-847">
      <style:graphic-properties draw:fill="solid" draw:fill-color="#614124" draw:opacity="100.0%" draw:stroke="solid" svg:stroke-color="#614124" draw:stroke-linejoin="miter" svg:stroke-opacity="100.0%" svg:stroke-width="0.26337448mm"/>
    </style:style>
    <style:style style:family="graphic" style:name="style-848">
      <style:graphic-properties draw:fill="solid" draw:fill-color="#d4bab1" draw:opacity="100.0%" draw:stroke="solid" svg:stroke-color="#d4bab1" draw:stroke-linejoin="miter" svg:stroke-opacity="100.0%" svg:stroke-width="0.26337448mm"/>
    </style:style>
    <style:style style:family="graphic" style:name="style-849">
      <style:graphic-properties draw:fill="solid" draw:fill-color="#9f9b8d" draw:opacity="100.0%" draw:stroke="solid" svg:stroke-color="#9f9b8d" draw:stroke-linejoin="miter" svg:stroke-opacity="100.0%" svg:stroke-width="0.26337448mm"/>
    </style:style>
    <style:style style:family="graphic" style:name="style-850">
      <style:graphic-properties draw:fill="solid" draw:fill-color="#bc7049" draw:opacity="100.0%" draw:stroke="solid" svg:stroke-color="#bc7049" draw:stroke-linejoin="miter" svg:stroke-opacity="100.0%" svg:stroke-width="0.26337448mm"/>
    </style:style>
    <style:style style:family="graphic" style:name="style-851">
      <style:graphic-properties draw:fill="solid" draw:fill-color="#cfaa80" draw:opacity="100.0%" draw:stroke="solid" svg:stroke-color="#cfaa80" draw:stroke-linejoin="miter" svg:stroke-opacity="100.0%" svg:stroke-width="0.26337448mm"/>
    </style:style>
    <style:style style:family="graphic" style:name="style-852">
      <style:graphic-properties draw:fill="solid" draw:fill-color="#a13e1c" draw:opacity="100.0%" draw:stroke="solid" svg:stroke-color="#a13e1c" draw:stroke-linejoin="miter" svg:stroke-opacity="100.0%" svg:stroke-width="0.26337448mm"/>
    </style:style>
    <style:style style:family="graphic" style:name="style-853">
      <style:graphic-properties draw:fill="solid" draw:fill-color="#876d49" draw:opacity="100.0%" draw:stroke="solid" svg:stroke-color="#876d49" draw:stroke-linejoin="miter" svg:stroke-opacity="100.0%" svg:stroke-width="0.26337448mm"/>
    </style:style>
    <style:style style:family="graphic" style:name="style-854">
      <style:graphic-properties draw:fill="solid" draw:fill-color="#e3c9c2" draw:opacity="100.0%" draw:stroke="solid" svg:stroke-color="#e3c9c2" draw:stroke-linejoin="miter" svg:stroke-opacity="100.0%" svg:stroke-width="0.26337448mm"/>
    </style:style>
    <style:style style:family="graphic" style:name="style-855">
      <style:graphic-properties draw:fill="solid" draw:fill-color="#633b21" draw:opacity="100.0%" draw:stroke="solid" svg:stroke-color="#633b21" draw:stroke-linejoin="miter" svg:stroke-opacity="100.0%" svg:stroke-width="0.26337448mm"/>
    </style:style>
    <style:style style:family="graphic" style:name="style-856">
      <style:graphic-properties draw:fill="solid" draw:fill-color="#653e25" draw:opacity="100.0%" draw:stroke="solid" svg:stroke-color="#653e25" draw:stroke-linejoin="miter" svg:stroke-opacity="100.0%" svg:stroke-width="0.26337448mm"/>
    </style:style>
    <style:style style:family="graphic" style:name="style-857">
      <style:graphic-properties draw:fill="solid" draw:fill-color="#ba9f7e" draw:opacity="100.0%" draw:stroke="solid" svg:stroke-color="#ba9f7e" draw:stroke-linejoin="miter" svg:stroke-opacity="100.0%" svg:stroke-width="0.26337448mm"/>
    </style:style>
    <style:style style:family="graphic" style:name="style-858">
      <style:graphic-properties draw:fill="solid" draw:fill-color="#bc6440" draw:opacity="100.0%" draw:stroke="solid" svg:stroke-color="#bc6440" draw:stroke-linejoin="miter" svg:stroke-opacity="100.0%" svg:stroke-width="0.26337448mm"/>
    </style:style>
    <style:style style:family="graphic" style:name="style-859">
      <style:graphic-properties draw:fill="solid" draw:fill-color="#b55834" draw:opacity="100.0%" draw:stroke="solid" svg:stroke-color="#b55834" draw:stroke-linejoin="miter" svg:stroke-opacity="100.0%" svg:stroke-width="0.26337448mm"/>
    </style:style>
    <style:style style:family="graphic" style:name="style-860">
      <style:graphic-properties draw:fill="solid" draw:fill-color="#715f44" draw:opacity="100.0%" draw:stroke="solid" svg:stroke-color="#715f44" draw:stroke-linejoin="miter" svg:stroke-opacity="100.0%" svg:stroke-width="0.26337448mm"/>
    </style:style>
    <style:style style:family="graphic" style:name="style-861">
      <style:graphic-properties draw:fill="solid" draw:fill-color="#804b33" draw:opacity="100.0%" draw:stroke="solid" svg:stroke-color="#804b33" draw:stroke-linejoin="miter" svg:stroke-opacity="100.0%" svg:stroke-width="0.26337448mm"/>
    </style:style>
    <style:style style:family="graphic" style:name="style-862">
      <style:graphic-properties draw:fill="solid" draw:fill-color="#5d3a22" draw:opacity="100.0%" draw:stroke="solid" svg:stroke-color="#5d3a22" draw:stroke-linejoin="miter" svg:stroke-opacity="100.0%" svg:stroke-width="0.26337448mm"/>
    </style:style>
    <style:style style:family="graphic" style:name="style-863">
      <style:graphic-properties draw:fill="solid" draw:fill-color="#987349" draw:opacity="100.0%" draw:stroke="solid" svg:stroke-color="#987349" draw:stroke-linejoin="miter" svg:stroke-opacity="100.0%" svg:stroke-width="0.26337448mm"/>
    </style:style>
    <style:style style:family="graphic" style:name="style-864">
      <style:graphic-properties draw:fill="solid" draw:fill-color="#ac4716" draw:opacity="100.0%" draw:stroke="solid" svg:stroke-color="#ac4716" draw:stroke-linejoin="miter" svg:stroke-opacity="100.0%" svg:stroke-width="0.26337448mm"/>
    </style:style>
    <style:style style:family="graphic" style:name="style-865">
      <style:graphic-properties draw:fill="solid" draw:fill-color="#ba5830" draw:opacity="100.0%" draw:stroke="solid" svg:stroke-color="#ba5830" draw:stroke-linejoin="miter" svg:stroke-opacity="100.0%" svg:stroke-width="0.26337448mm"/>
    </style:style>
    <style:style style:family="graphic" style:name="style-866">
      <style:graphic-properties draw:fill="solid" draw:fill-color="#22100d" draw:opacity="100.0%" draw:stroke="solid" svg:stroke-color="#22100d" draw:stroke-linejoin="miter" svg:stroke-opacity="100.0%" svg:stroke-width="0.26337448mm"/>
    </style:style>
    <style:style style:family="graphic" style:name="style-867">
      <style:graphic-properties draw:fill="solid" draw:fill-color="#574436" draw:opacity="100.0%" draw:stroke="solid" svg:stroke-color="#574436" draw:stroke-linejoin="miter" svg:stroke-opacity="100.0%" svg:stroke-width="0.26337448mm"/>
    </style:style>
    <style:style style:family="graphic" style:name="style-868">
      <style:graphic-properties draw:fill="solid" draw:fill-color="#a1aab5" draw:opacity="100.0%" draw:stroke="solid" svg:stroke-color="#a1aab5" draw:stroke-linejoin="miter" svg:stroke-opacity="100.0%" svg:stroke-width="0.26337448mm"/>
    </style:style>
    <style:style style:family="graphic" style:name="style-869">
      <style:graphic-properties draw:fill="solid" draw:fill-color="#998b6b" draw:opacity="100.0%" draw:stroke="solid" svg:stroke-color="#998b6b" draw:stroke-linejoin="miter" svg:stroke-opacity="100.0%" svg:stroke-width="0.26337448mm"/>
    </style:style>
    <style:style style:family="graphic" style:name="style-870">
      <style:graphic-properties draw:fill="solid" draw:fill-color="#b58646" draw:opacity="100.0%" draw:stroke="solid" svg:stroke-color="#b58646" draw:stroke-linejoin="miter" svg:stroke-opacity="100.0%" svg:stroke-width="0.26337448mm"/>
    </style:style>
    <style:style style:family="graphic" style:name="style-871">
      <style:graphic-properties draw:fill="solid" draw:fill-color="#c18146" draw:opacity="100.0%" draw:stroke="solid" svg:stroke-color="#c18146" draw:stroke-linejoin="miter" svg:stroke-opacity="100.0%" svg:stroke-width="0.26337448mm"/>
    </style:style>
    <style:style style:family="graphic" style:name="style-872">
      <style:graphic-properties draw:fill="solid" draw:fill-color="#c18f3e" draw:opacity="100.0%" draw:stroke="solid" svg:stroke-color="#c18f3e" draw:stroke-linejoin="miter" svg:stroke-opacity="100.0%" svg:stroke-width="0.26337448mm"/>
    </style:style>
    <style:style style:family="graphic" style:name="style-873">
      <style:graphic-properties draw:fill="solid" draw:fill-color="#766f61" draw:opacity="100.0%" draw:stroke="solid" svg:stroke-color="#766f61" draw:stroke-linejoin="miter" svg:stroke-opacity="100.0%" svg:stroke-width="0.26337448mm"/>
    </style:style>
    <style:style style:family="graphic" style:name="style-874">
      <style:graphic-properties draw:fill="solid" draw:fill-color="#a3a4a0" draw:opacity="100.0%" draw:stroke="solid" svg:stroke-color="#a3a4a0" draw:stroke-linejoin="miter" svg:stroke-opacity="100.0%" svg:stroke-width="0.26337448mm"/>
    </style:style>
    <style:style style:family="graphic" style:name="style-875">
      <style:graphic-properties draw:fill="solid" draw:fill-color="#e4aa40" draw:opacity="100.0%" draw:stroke="solid" svg:stroke-color="#e4aa40" draw:stroke-linejoin="miter" svg:stroke-opacity="100.0%" svg:stroke-width="0.26337448mm"/>
    </style:style>
    <style:style style:family="graphic" style:name="style-876">
      <style:graphic-properties draw:fill="solid" draw:fill-color="#6c4f28" draw:opacity="100.0%" draw:stroke="solid" svg:stroke-color="#6c4f28" draw:stroke-linejoin="miter" svg:stroke-opacity="100.0%" svg:stroke-width="0.26337448mm"/>
    </style:style>
    <style:style style:family="graphic" style:name="style-877">
      <style:graphic-properties draw:fill="solid" draw:fill-color="#d4a348" draw:opacity="100.0%" draw:stroke="solid" svg:stroke-color="#d4a348" draw:stroke-linejoin="miter" svg:stroke-opacity="100.0%" svg:stroke-width="0.26337448mm"/>
    </style:style>
    <style:style style:family="graphic" style:name="style-878">
      <style:graphic-properties draw:fill="solid" draw:fill-color="#b14d18" draw:opacity="100.0%" draw:stroke="solid" svg:stroke-color="#b14d18" draw:stroke-linejoin="miter" svg:stroke-opacity="100.0%" svg:stroke-width="0.26337448mm"/>
    </style:style>
    <style:style style:family="graphic" style:name="style-879">
      <style:graphic-properties draw:fill="solid" draw:fill-color="#907754" draw:opacity="100.0%" draw:stroke="solid" svg:stroke-color="#907754" draw:stroke-linejoin="miter" svg:stroke-opacity="100.0%" svg:stroke-width="0.26337448mm"/>
    </style:style>
    <style:style style:family="graphic" style:name="style-880">
      <style:graphic-properties draw:fill="solid" draw:fill-color="#9b9584" draw:opacity="100.0%" draw:stroke="solid" svg:stroke-color="#9b9584" draw:stroke-linejoin="miter" svg:stroke-opacity="100.0%" svg:stroke-width="0.26337448mm"/>
    </style:style>
    <style:style style:family="graphic" style:name="style-881">
      <style:graphic-properties draw:fill="solid" draw:fill-color="#9f6e3e" draw:opacity="100.0%" draw:stroke="solid" svg:stroke-color="#9f6e3e" draw:stroke-linejoin="miter" svg:stroke-opacity="100.0%" svg:stroke-width="0.26337448mm"/>
    </style:style>
    <style:style style:family="graphic" style:name="style-882">
      <style:graphic-properties draw:fill="solid" draw:fill-color="#8a6640" draw:opacity="100.0%" draw:stroke="solid" svg:stroke-color="#8a6640" draw:stroke-linejoin="miter" svg:stroke-opacity="100.0%" svg:stroke-width="0.26337448mm"/>
    </style:style>
    <style:style style:family="graphic" style:name="style-883">
      <style:graphic-properties draw:fill="solid" draw:fill-color="#e4aa4c" draw:opacity="100.0%" draw:stroke="solid" svg:stroke-color="#e4aa4c" draw:stroke-linejoin="miter" svg:stroke-opacity="100.0%" svg:stroke-width="0.26337448mm"/>
    </style:style>
    <style:style style:family="graphic" style:name="style-884">
      <style:graphic-properties draw:fill="solid" draw:fill-color="#503115" draw:opacity="100.0%" draw:stroke="solid" svg:stroke-color="#503115" draw:stroke-linejoin="miter" svg:stroke-opacity="100.0%" svg:stroke-width="0.26337448mm"/>
    </style:style>
    <style:style style:family="graphic" style:name="style-885">
      <style:graphic-properties draw:fill="solid" draw:fill-color="#e0c4ba" draw:opacity="100.0%" draw:stroke="solid" svg:stroke-color="#e0c4ba" draw:stroke-linejoin="miter" svg:stroke-opacity="100.0%" svg:stroke-width="0.26337448mm"/>
    </style:style>
    <style:style style:family="graphic" style:name="style-886">
      <style:graphic-properties draw:fill="solid" draw:fill-color="#6f472a" draw:opacity="100.0%" draw:stroke="solid" svg:stroke-color="#6f472a" draw:stroke-linejoin="miter" svg:stroke-opacity="100.0%" svg:stroke-width="0.26337448mm"/>
    </style:style>
    <style:style style:family="graphic" style:name="style-887">
      <style:graphic-properties draw:fill="solid" draw:fill-color="#834525" draw:opacity="100.0%" draw:stroke="solid" svg:stroke-color="#834525" draw:stroke-linejoin="miter" svg:stroke-opacity="100.0%" svg:stroke-width="0.26337448mm"/>
    </style:style>
    <style:style style:family="graphic" style:name="style-888">
      <style:graphic-properties draw:fill="solid" draw:fill-color="#734c2c" draw:opacity="100.0%" draw:stroke="solid" svg:stroke-color="#734c2c" draw:stroke-linejoin="miter" svg:stroke-opacity="100.0%" svg:stroke-width="0.26337448mm"/>
    </style:style>
    <style:style style:family="graphic" style:name="style-889">
      <style:graphic-properties draw:fill="solid" draw:fill-color="#d98f44" draw:opacity="100.0%" draw:stroke="solid" svg:stroke-color="#d98f44" draw:stroke-linejoin="miter" svg:stroke-opacity="100.0%" svg:stroke-width="0.26337448mm"/>
    </style:style>
    <style:style style:family="graphic" style:name="style-890">
      <style:graphic-properties draw:fill="solid" draw:fill-color="#d8933a" draw:opacity="100.0%" draw:stroke="solid" svg:stroke-color="#d8933a" draw:stroke-linejoin="miter" svg:stroke-opacity="100.0%" svg:stroke-width="0.26337448mm"/>
    </style:style>
    <style:style style:family="graphic" style:name="style-891">
      <style:graphic-properties draw:fill="solid" draw:fill-color="#b84d1c" draw:opacity="100.0%" draw:stroke="solid" svg:stroke-color="#b84d1c" draw:stroke-linejoin="miter" svg:stroke-opacity="100.0%" svg:stroke-width="0.26337448mm"/>
    </style:style>
    <style:style style:family="graphic" style:name="style-892">
      <style:graphic-properties draw:fill="solid" draw:fill-color="#cc9969" draw:opacity="100.0%" draw:stroke="solid" svg:stroke-color="#cc9969" draw:stroke-linejoin="miter" svg:stroke-opacity="100.0%" svg:stroke-width="0.26337448mm"/>
    </style:style>
  </office:automatic-styles>
  <office:body>
    <office:drawing>
      <draw:page draw:master-page-name="Default" draw:name="page1" draw:style-name="DP1">
        <draw:g>
          <draw:path svg:d="M 711.11115 26.337448 L 790.1235 0.0 L 921.8107 0.0 L 1053.4979 0.0 L 1106.1729 26.337448 L 1132.5103 26.337448 L 1132.5103 342.38684 Q 1158.8478 658.4362 1158.8478 948.14813 L 1158.8478 1237.8601 L 1158.8478 1369.5474 Q 1158.8478 1474.8971 895.47327 1474.8971 Q 605.7613 1474.8971 605.7613 1211.5226 Q 605.7613 921.8107 526.74896 921.8107 Q 474.07407 948.14813 474.07407 1132.5103 L 447.73663 1316.8724 L 421.39917 1316.8724 L 395.06174 1316.8724 L 395.06174 1343.2098 L 368.72427 1343.2098 L 368.72427 1369.5474 L 368.72427 1422.2223 L 210.69958 1422.2223 L 26.337448 1422.2223 L 26.337448 1369.5474 L 0.0 1343.2098 L 0.0 1316.8724 Q 0.0 1290.535 26.337448 684.7737 L 26.337448 105.34979 L 210.69958 105.34979 L 368.72427 105.34979 L 395.06174 263.37448 Q 421.39917 395.06174 421.39917 421.39917 L 421.39917 474.07407 L 447.73663 474.07407 L 447.73663 474.07407 L 447.73663 500.41153 L 447.73663 526.74896 L 526.74896 526.74896 L 632.09875 526.74896 L 632.09875 263.37448 L 632.09875 26.337448 L 711.11115 26.337448 z" svg:height="14.748971mm" draw:style-name="style-2" svg:viewBox="0.0 0.0 1158.8478 1474.8971" svg:width="11.588477mm" svg:x="64.79012mm" svg:y="25.28395mm"/>
          <draw:path svg:d="M 1.8189894E-12 316.04938 L 1.8189894E-12 0.0 L 105.34979 26.337448 Q 237.03703 52.674896 263.37448 52.674896 Q 263.37448 79.012344 289.71194 105.34979 L 289.71194 158.02469 L 289.71194 237.03703 Q 316.04938 316.04938 316.04938 368.72427 L 316.04938 395.06174 L 289.71194 395.06174 L 263.37448 395.06174 L 263.37448 421.39917 L 263.37448 447.73663 L 289.71194 526.74896 Q 316.04938 605.7613 316.04938 658.4362 L 316.04938 711.11115 L 263.37448 711.11115 Q 184.36214 711.11115 158.02469 658.4362 L 158.02469 605.7613 L 131.68724 658.4362 L 131.68724 711.11115 L 52.674896 711.11115 L 1.8189894E-12 711.11115 L 1.8189894E-12 684.7737 L 1.8189894E-12 658.4362 L 1.8189894E-12 316.04938 z" svg:height="7.111111mm" draw:style-name="style-3" svg:viewBox="0.0 0.0 316.04938 711.11115" svg:width="3.1604939mm" svg:x="151.17696mm" svg:y="32.658436mm"/>
          <draw:path svg:d="M 316.04938 131.68724 L 342.38684 0.0 L 368.72427 605.7613 Q 368.72427 1237.8601 421.39917 1237.8601 Q 474.07407 1264.1975 421.39917 1343.2098 Q 368.72427 1448.5597 368.72427 1448.5597 L 368.72427 1448.5597 L 368.72427 1448.5597 L 342.38684 1448.5597 L 316.04938 1448.5597 Q 316.04938 1448.5597 289.71194 1448.5597 L 263.37448 1448.5597 L 237.03703 1448.5597 Q 210.69958 1448.5597 210.69958 1422.2223 Q 210.69958 1422.2223 184.36214 1290.535 Q 158.02469 1185.1852 105.34979 1211.5226 Q 52.674896 1237.8601 26.337448 1237.8601 L 0.0 1211.5226 L 0.0 1211.5226 L 0.0 1211.5226 L 0.0 1211.5226 L 0.0 1185.1852 L 0.0 1185.1852 L 0.0 1185.1852 L 26.337448 1132.5103 Q 52.674896 1079.8354 105.34979 921.8107 L 210.69958 737.44855 L 210.69958 658.4362 L 210.69958 579.4239 L 184.36214 579.4239 L 184.36214 553.0864 L 184.36214 553.0864 L 158.02469 553.0864 L 158.02469 500.41153 L 158.02469 474.07407 L 158.02469 447.73663 Q 158.02469 421.39917 237.03703 342.38684 Q 316.04938 289.71194 316.04938 131.68724 z" svg:height="14.485597mm" draw:style-name="style-4" svg:viewBox="0.0 0.0 421.39917 1448.5597" svg:width="4.2139916mm" svg:x="192.79013mm" svg:y="100.87243mm"/>
          <draw:path svg:d="M 52.674896 0.0 L 52.674896 0.0 L 131.68724 52.674896 Q 210.69958 105.34979 237.03703 131.68724 L 263.37448 158.02469 L 263.37448 158.02469 L 289.71194 158.02469 L 289.71194 158.02469 L 289.71194 158.02469 L 342.38684 184.36214 L 368.72427 184.36214 L 368.72427 184.36214 L 395.06174 184.36214 L 553.0864 368.72427 Q 711.11115 579.4239 790.1235 684.7737 Q 869.1358 816.46094 869.1358 842.79834 L 869.1358 895.47327 L 895.47327 895.47327 L 895.47327 895.47327 L 895.47327 921.8107 L 921.8107 921.8107 L 921.8107 921.8107 L 921.8107 948.14813 L 921.8107 948.14813 L 921.8107 948.14813 L 948.14813 948.14813 L 948.14813 948.14813 L 948.14813 974.4856 L 974.4856 974.4856 L 974.4856 974.4856 L 974.4856 1000.82306 L 974.4856 1000.82306 L 974.4856 1000.82306 L 1000.82306 1000.82306 L 1000.82306 1027.1605 L 974.4856 1027.1605 L 948.14813 1000.82306 L 948.14813 1000.82306 L 921.8107 1000.82306 L 921.8107 1000.82306 L 921.8107 1000.82306 L 921.8107 974.4856 L 921.8107 974.4856 L 895.47327 974.4856 L 895.47327 948.14813 L 869.1358 948.14813 L 842.79834 948.14813 L 842.79834 921.8107 L 816.46094 921.8107 L 816.46094 921.8107 L 816.46094 948.14813 L 816.46094 948.14813 L 790.1235 948.14813 L 763.786 948.14813 L 763.786 948.14813 L 763.786 921.8107 Q 763.786 921.8107 737.44855 895.47327 Q 711.11115 895.47327 526.74896 658.4362 Q 342.38684 421.39917 210.69958 316.04938 L 79.012344 210.69958 L 79.012344 210.69958 L 79.012344 184.36214 L 79.012344 158.02469 L 79.012344 131.68724 L 79.012344 131.68724 L 79.012344 105.34979 L 79.012344 105.34979 L 79.012344 105.34979 L 52.674896 79.012344 L 52.674896 52.674896 L 26.337448 52.674896 L 1.8189894E-12 52.674896 L 26.337448 26.337448 Q 52.674896 0.0 52.674896 0.0 z" svg:height="10.271605mm" draw:style-name="style-5" svg:viewBox="0.0 0.0 1000.82306 1027.1605" svg:width="10.00823mm" svg:x="89.28395mm" svg:y="241.77779mm"/>
          <draw:path svg:d="M 0.0 421.39917 L 0.0 0.0 L 210.69958 26.337448 Q 421.39917 26.337448 474.07407 79.012344 Q 526.74896 79.012344 553.0864 52.674896 Q 579.4239 26.337448 816.46094 0.0 L 1027.1605 0.0 L 1027.1605 158.02469 Q 1027.1605 316.04938 1027.1605 553.0864 L 1027.1605 816.46094 L 1027.1605 816.46094 L 1027.1605 816.46094 L 869.1358 842.79834 L 737.44855 842.79834 L 737.44855 842.79834 Q 737.44855 816.46094 737.44855 816.46094 Q 763.786 816.46094 711.11115 816.46094 Q 684.7737 790.1235 658.4362 605.7613 Q 658.4362 421.39917 553.0864 553.0864 L 447.73663 684.7737 L 447.73663 684.7737 L 447.73663 711.11115 L 421.39917 711.11115 Q 395.06174 711.11115 342.38684 632.09875 L 263.37448 553.0864 L 263.37448 553.0864 L 237.03703 553.0864 L 237.03703 553.0864 L 237.03703 553.0864 L 237.03703 526.74896 L 237.03703 526.74896 L 210.69958 579.4239 L 184.36214 632.09875 L 184.36214 711.11115 L 184.36214 816.46094 L 210.69958 816.46094 L 237.03703 816.46094 L 237.03703 816.46094 L 237.03703 816.46094 L 131.68724 842.79834 L 0.0 842.79834 L 0.0 421.39917 z" svg:height="8.427983mm" draw:style-name="style-6" svg:viewBox="0.0 0.0 1027.1605 842.79834" svg:width="10.271605mm" svg:x="47.670784mm" svg:y="31.868313mm"/>
          <draw:path svg:d="M 79.012344 131.68724 L 79.012344 0.0 L 131.68724 26.337448 Q 210.69958 26.337448 210.69958 52.674896 L 210.69958 52.674896 L 184.36214 52.674896 Q 184.36214 79.012344 184.36214 79.012344 L 184.36214 79.012344 L 184.36214 79.012344 Q 158.02469 79.012344 158.02469 105.34979 L 158.02469 105.34979 L 131.68724 105.34979 Q 131.68724 131.68724 131.68724 131.68724 L 158.02469 131.68724 L 184.36214 158.02469 Q 184.36214 184.36214 237.03703 210.69958 Q 263.37448 210.69958 263.37448 289.71194 Q 289.71194 368.72427 289.71194 395.06174 Q 342.38684 421.39917 342.38684 447.73663 L 342.38684 500.41153 L 342.38684 500.41153 Q 316.04938 500.41153 289.71194 474.07407 L 263.37448 474.07407 L 263.37448 447.73663 Q 237.03703 421.39917 237.03703 447.73663 L 237.03703 474.07407 L 237.03703 474.07407 Q 237.03703 474.07407 210.69958 421.39917 Q 184.36214 368.72427 158.02469 342.38684 Q 131.68724 342.38684 131.68724 395.06174 L 131.68724 447.73663 L 131.68724 447.73663 Q 105.34979 447.73663 105.34979 474.07407 Q 79.012344 474.07407 52.674896 474.07407 L 0.0 474.07407 L 0.0 421.39917 Q 26.337448 368.72427 26.337448 342.38684 L 26.337448 342.38684 L 52.674896 342.38684 L 52.674896 342.38684 L 52.674896 316.04938 L 79.012344 316.04938 L 79.012344 289.71194 Q 79.012344 263.37448 79.012344 131.68724 z" svg:height="5.004115mm" draw:style-name="style-7" svg:viewBox="0.0 0.0 342.38684 500.41153" svg:width="3.4238684mm" svg:x="176.19753mm" svg:y="141.4321mm"/>
          <draw:path svg:d="M 263.37448 0.0 L 263.37448 0.0 L 395.06174 0.0 Q 526.74896 0.0 605.7613 105.34979 Q 658.4362 210.69958 711.11115 395.06174 Q 763.786 579.4239 737.44855 842.79834 Q 711.11115 1106.1729 658.4362 1264.1975 Q 605.7613 1395.8848 579.4239 1395.8848 Q 553.0864 1422.2223 553.0864 1422.2223 L 553.0864 1422.2223 L 526.74896 1422.2223 L 526.74896 1422.2223 L 500.41153 1448.5597 L 447.73663 1474.8971 L 395.06174 1474.8971 L 316.04938 1474.8971 L 289.71194 1448.5597 Q 263.37448 1422.2223 263.37448 1422.2223 Q 237.03703 1422.2223 131.68724 1264.1975 L 26.337448 1079.8354 L 26.337448 1053.4979 L 26.337448 1000.82306 L -1.8189894E-12 948.14813 L -1.8189894E-12 921.8107 L -1.8189894E-12 658.4362 Q 26.337448 395.06174 105.34979 210.69958 L 184.36214 52.674896 L 184.36214 52.674896 L 210.69958 52.674896 L 210.69958 26.337448 L 237.03703 26.337448 L 237.03703 26.337448 L 237.03703 0.0 L 237.03703 0.0 L 237.03703 0.0 L 263.37448 0.0 z M 368.72427 368.72427 Q 395.06174 342.38684 421.39917 421.39917 Q 447.73663 500.41153 421.39917 816.46094 Q 421.39917 1132.5103 368.72427 1106.1729 Q 342.38684 1053.4979 342.38684 711.11115 Q 342.38684 368.72427 368.72427 368.72427 z" svg:height="14.748971mm" draw:style-name="style-8" svg:viewBox="0.0 0.0 737.44855 1474.8971" svg:width="7.3744855mm" svg:x="126.68313mm" svg:y="278.6502mm"/>
          <draw:path svg:d="M 500.41153 0.0 L 526.74896 0.0 L 526.74896 131.68724 Q 526.74896 237.03703 500.41153 342.38684 Q 474.07407 421.39917 421.39917 421.39917 Q 395.06174 447.73663 368.72427 447.73663 L 342.38684 447.73663 L 342.38684 474.07407 L 342.38684 474.07407 L 316.04938 474.07407 Q 289.71194 474.07407 263.37448 500.41153 Q 263.37448 553.0864 237.03703 605.7613 L 237.03703 632.09875 L 210.69958 684.7737 Q 210.69958 737.44855 184.36214 737.44855 L 184.36214 737.44855 L 184.36214 711.11115 L 184.36214 684.7737 L 158.02469 684.7737 L 131.68724 711.11115 L 131.68724 711.11115 L 105.34979 711.11115 L 105.34979 711.11115 L 105.34979 711.11115 L 79.012344 737.44855 L 52.674896 737.44855 L 52.674896 711.11115 L 52.674896 684.7737 L 52.674896 658.4362 L 52.674896 632.09875 L 52.674896 632.09875 L 52.674896 605.7613 L 26.337448 605.7613 L 0.0 605.7613 L 0.0 579.4239 L 0.0 553.0864 L 52.674896 553.0864 Q 79.012344 553.0864 79.012344 500.41153 Q 79.012344 474.07407 105.34979 447.73663 L 158.02469 421.39917 L 210.69958 421.39917 Q 237.03703 395.06174 263.37448 368.72427 Q 289.71194 342.38684 368.72427 237.03703 L 474.07407 131.68724 L 474.07407 79.012344 Q 474.07407 0.0 500.41153 0.0 z" svg:height="7.3744855mm" draw:style-name="style-9" svg:viewBox="0.0 0.0 526.74896 737.44855" svg:width="5.26749mm" svg:x="107.45679mm" svg:y="257.84363mm"/>
          <draw:path svg:d="M 131.68724 1.8189894E-12 L 131.68724 26.337448 L 158.02469 131.68724 Q 158.02469 237.03703 158.02469 316.04938 Q 158.02469 368.72427 184.36214 395.06174 Q 210.69958 447.73663 184.36214 474.07407 L 158.02469 500.41153 L 158.02469 500.41153 L 158.02469 500.41153 L 158.02469 526.74896 L 158.02469 526.74896 L 184.36214 553.0864 L 210.69958 579.4239 L 210.69958 579.4239 L 210.69958 605.7613 L 263.37448 605.7613 L 289.71194 605.7613 L 289.71194 632.09875 Q 289.71194 658.4362 263.37448 684.7737 L 237.03703 684.7737 L 237.03703 684.7737 Q 210.69958 684.7737 131.68724 658.4362 L 52.674896 658.4362 L 52.674896 658.4362 Q 52.674896 632.09875 26.337448 632.09875 L 26.337448 632.09875 L 26.337448 605.7613 L 0.0 605.7613 L 0.0 605.7613 L 0.0 605.7613 L 0.0 579.4239 Q 0.0 553.0864 52.674896 553.0864 Q 79.012344 553.0864 52.674896 289.71194 L 26.337448 52.674896 L 26.337448 26.337448 L 26.337448 26.337448 L 79.012344 1.8189894E-12 Q 105.34979 -26.337448 131.68724 1.8189894E-12 z" svg:height="6.847737mm" draw:style-name="style-10" svg:viewBox="0.0 0.0 289.71194 684.7737" svg:width="2.8971193mm" svg:x="16.855967mm" svg:y="135.63786mm"/>
          <draw:path svg:d="M 0.0 105.34979 L 0.0 0.0 L 0.0 52.674896 L 0.0 79.012344 L 26.337448 79.012344 L 26.337448 105.34979 L 26.337448 105.34979 L 52.674896 105.34979 L 52.674896 105.34979 L 52.674896 105.34979 L 52.674896 131.68724 L 52.674896 131.68724 L 79.012344 131.68724 L 79.012344 158.02469 L 105.34979 158.02469 L 105.34979 158.02469 L 210.69958 289.71194 Q 316.04938 421.39917 368.72427 447.73663 L 421.39917 447.73663 L 447.73663 474.07407 Q 474.07407 474.07407 474.07407 553.0864 Q 474.07407 632.09875 474.07407 658.4362 L 474.07407 658.4362 L 500.41153 684.7737 L 500.41153 684.7737 L 474.07407 684.7737 Q 421.39917 684.7737 368.72427 632.09875 L 316.04938 632.09875 L 316.04938 632.09875 L 316.04938 632.09875 L 289.71194 632.09875 L 289.71194 632.09875 L 289.71194 658.4362 L 263.37448 658.4362 L 263.37448 658.4362 L 263.37448 632.09875 L 263.37448 632.09875 L 263.37448 632.09875 L 237.03703 632.09875 Q 237.03703 632.09875 158.02469 500.41153 L 79.012344 368.72427 L 79.012344 368.72427 Q 52.674896 342.38684 52.674896 342.38684 L 52.674896 342.38684 L 52.674896 316.04938 Q 52.674896 316.04938 26.337448 289.71194 L 0.0 263.37448 L 0.0 210.69958 Q 0.0 184.36214 0.0 105.34979 z" svg:height="6.847737mm" draw:style-name="style-11" svg:viewBox="0.0 0.0 500.41153 684.7737" svg:width="5.004115mm" svg:x="182.25514mm" svg:y="109.03704mm"/>
          <draw:path svg:d="M 316.04938 26.337448 L 316.04938 52.674896 L 316.04938 79.012344 L 316.04938 79.012344 L 289.71194 79.012344 L 289.71194 79.012344 L 289.71194 105.34979 L 316.04938 105.34979 L 316.04938 131.68724 L 316.04938 158.02469 L 316.04938 289.71194 Q 316.04938 421.39917 316.04938 447.73663 L 316.04938 474.07407 L 289.71194 474.07407 L 289.71194 500.41153 L 289.71194 500.41153 L 263.37448 500.41153 L 263.37448 500.41153 Q 263.37448 526.74896 237.03703 579.4239 L 237.03703 632.09875 L 263.37448 711.11115 Q 316.04938 763.786 316.04938 763.786 Q 316.04938 790.1235 316.04938 816.46094 L 316.04938 816.46094 L 316.04938 842.79834 Q 316.04938 869.1358 289.71194 842.79834 L 263.37448 816.46094 L 263.37448 816.46094 L 263.37448 790.1235 L 237.03703 790.1235 L 237.03703 763.786 L 237.03703 763.786 Q 210.69958 763.786 210.69958 737.44855 Q 158.02469 711.11115 79.012344 395.06174 Q -26.337448 52.674896 0.0 52.674896 L 26.337448 79.012344 L 52.674896 79.012344 L 52.674896 79.012344 L 52.674896 79.012344 L 52.674896 79.012344 L 79.012344 105.34979 L 105.34979 131.68724 L 105.34979 131.68724 L 105.34979 131.68724 L 105.34979 158.02469 Q 105.34979 158.02469 131.68724 158.02469 L 131.68724 131.68724 L 131.68724 131.68724 L 158.02469 131.68724 L 184.36214 131.68724 Q 210.69958 158.02469 263.37448 79.012344 Q 289.71194 26.337448 289.71194 1.8189894E-12 Q 316.04938 1.8189894E-12 316.04938 26.337448 z" svg:height="8.427983mm" draw:style-name="style-12" svg:viewBox="0.0 0.0 316.04938 842.79834" svg:width="3.1604939mm" svg:x="173.82716mm" svg:y="139.85185mm"/>
          <draw:path svg:d="M 421.39917 0.0 L 447.73663 0.0 L 447.73663 52.674896 L 447.73663 131.68724 L 447.73663 210.69958 L 447.73663 263.37448 L 447.73663 289.71194 L 447.73663 316.04938 L 395.06174 316.04938 L 368.72427 316.04938 L 342.38684 316.04938 Q 342.38684 316.04938 184.36214 316.04938 L 0.0 316.04938 L 0.0 316.04938 Q 0.0 316.04938 26.337448 289.71194 L 79.012344 263.37448 L 131.68724 263.37448 Q 158.02469 263.37448 210.69958 210.69958 Q 237.03703 158.02469 263.37448 158.02469 Q 289.71194 158.02469 342.38684 131.68724 Q 395.06174 105.34979 395.06174 52.674896 L 395.06174 26.337448 L 395.06174 26.337448 Q 395.06174 0.0 421.39917 0.0 z" svg:height="3.1604939mm" draw:style-name="style-13" svg:viewBox="0.0 0.0 447.73663 316.04938" svg:width="4.4773664mm" svg:x="192.52675mm" svg:y="297.61316mm"/>
          <draw:path svg:d="M 26.337448 105.34979 L 52.674896 -3.6379788E-12 L 79.012344 131.68724 Q 105.34979 263.37448 105.34979 289.71194 Q 79.012344 316.04938 52.674896 316.04938 L 26.337448 316.04938 L 26.337448 316.04938 Q 0.0 316.04938 0.0 289.71194 L 0.0 263.37448 L 0.0 210.69958 Q 0.0 184.36214 26.337448 105.34979 z" svg:height="3.1604939mm" draw:style-name="style-14" svg:viewBox="0.0 0.0 105.34979 316.04938" svg:width="1.0534979mm" svg:x="22.123457mm" svg:y="274.96295mm"/>
          <draw:path svg:d="M 0.0 105.34979 L 0.0 3.6379788E-12 L 52.674896 3.6379788E-12 L 105.34979 26.337448 L 158.02469 26.337448 Q 210.69958 52.674896 237.03703 79.012344 Q 237.03703 105.34979 316.04938 131.68724 Q 368.72427 184.36214 368.72427 184.36214 Q 368.72427 237.03703 395.06174 237.03703 Q 421.39917 237.03703 421.39917 263.37448 Q 421.39917 289.71194 500.41153 342.38684 Q 579.4239 368.72427 605.7613 447.73663 Q 632.09875 500.41153 658.4362 500.41153 L 658.4362 500.41153 L 658.4362 553.0864 L 658.4362 579.4239 L 684.7737 790.1235 Q 684.7737 1000.82306 684.7737 1053.4979 Q 684.7737 1106.1729 684.7737 1211.5226 L 684.7737 1316.8724 L 684.7737 1343.2098 L 684.7737 1369.5474 L 658.4362 1369.5474 L 658.4362 1395.8848 L 632.09875 1395.8848 L 632.09875 1395.8848 L 632.09875 1395.8848 L 632.09875 1395.8848 L 605.7613 1395.8848 L 605.7613 1395.8848 L 579.4239 1422.2223 L 553.0864 1448.5597 L 500.41153 1448.5597 L 447.73663 1448.5597 L 447.73663 1422.2223 L 421.39917 1422.2223 L 421.39917 1395.8848 Q 421.39917 1343.2098 342.38684 1343.2098 L 289.71194 1343.2098 L 263.37448 1343.2098 Q 237.03703 1343.2098 237.03703 1237.8601 Q 210.69958 1106.1729 184.36214 974.4856 Q 158.02469 816.46094 105.34979 684.7737 Q 52.674896 553.0864 52.674896 579.4239 L 26.337448 605.7613 L 26.337448 500.41153 Q 0.0 421.39917 0.0 421.39917 L 0.0 421.39917 L 0.0 316.04938 L 0.0 210.69958 L 0.0 105.34979 z" svg:height="14.485597mm" draw:style-name="style-15" svg:viewBox="0.0 0.0 684.7737 1448.5597" svg:width="6.847737mm" svg:x="145.38272mm" svg:y="205.16873mm"/>
          <draw:path svg:d="M 105.34979 52.674896 L 131.68724 26.337448 L 158.02469 1.8189894E-12 Q 210.69958 1.8189894E-12 263.37448 158.02469 Q 316.04938 342.38684 421.39917 342.38684 Q 526.74896 368.72427 526.74896 342.38684 Q 526.74896 316.04938 684.7737 263.37448 Q 816.46094 184.36214 869.1358 184.36214 Q 895.47327 158.02469 921.8107 131.68724 Q 948.14813 79.012344 948.14813 79.012344 L 948.14813 79.012344 L 948.14813 79.012344 L 948.14813 52.674896 L 948.14813 52.674896 Q 948.14813 26.337448 974.4856 26.337448 L 1000.82306 26.337448 L 1000.82306 52.674896 Q 1027.1605 79.012344 1158.8478 184.36214 Q 1290.535 289.71194 1316.8724 289.71194 L 1343.2098 289.71194 L 1343.2098 289.71194 Q 1343.2098 289.71194 1369.5474 316.04938 L 1369.5474 316.04938 L 1369.5474 316.04938 Q 1369.5474 342.38684 1369.5474 342.38684 L 1395.8848 342.38684 L 1395.8848 342.38684 Q 1395.8848 342.38684 1422.2223 368.72427 L 1422.2223 368.72427 L 1422.2223 368.72427 Q 1422.2223 395.06174 1422.2223 395.06174 L 1448.5597 395.06174 L 1422.2223 526.74896 Q 1422.2223 658.4362 1448.5597 684.7737 Q 1474.8971 711.11115 1422.2223 816.46094 Q 1369.5474 921.8107 1316.8724 948.14813 Q 1290.535 948.14813 1290.535 921.8107 Q 1264.1975 895.47327 1264.1975 895.47327 L 1264.1975 895.47327 L 1264.1975 895.47327 L 1237.8601 895.47327 L 1237.8601 869.1358 Q 1211.5226 869.1358 1211.5226 869.1358 L 1211.5226 895.47327 L 1185.1852 895.47327 Q 1158.8478 921.8107 1027.1605 1027.1605 Q 895.47327 1132.5103 605.7613 1158.8478 Q 316.04938 1185.1852 316.04938 1158.8478 Q 316.04938 1132.5103 289.71194 1132.5103 Q 263.37448 1132.5103 263.37448 1106.1729 Q 263.37448 1079.8354 184.36214 1027.1605 Q 105.34979 1000.82306 52.674896 869.1358 Q 0.0 711.11115 0.0 553.0864 Q 0.0 421.39917 0.0 342.38684 L 26.337448 237.03703 L 26.337448 184.36214 Q 52.674896 158.02469 52.674896 131.68724 L 79.012344 79.012344 L 79.012344 79.012344 Q 105.34979 79.012344 105.34979 52.674896 z" svg:height="11.588477mm" draw:style-name="style-16" svg:viewBox="0.0 0.0 1448.5597 1158.8478" svg:width="14.485597mm" svg:x="106.40329mm" svg:y="158.81482mm"/>
          <draw:path svg:d="M 0.0 105.34979 L 0.0 -3.6379788E-12 L 131.68724 105.34979 Q 263.37448 184.36214 289.71194 210.69958 L 289.71194 210.69958 L 342.38684 289.71194 Q 395.06174 395.06174 395.06174 447.73663 L 395.06174 526.74896 L 342.38684 526.74896 L 316.04938 526.74896 L 263.37448 526.74896 Q 210.69958 500.41153 131.68724 395.06174 L 26.337448 263.37448 L 26.337448 237.03703 Q 26.337448 210.69958 0.0 105.34979 z" svg:height="5.26749mm" draw:style-name="style-17" svg:viewBox="0.0 0.0 395.06174 526.74896" svg:width="3.9506173mm" svg:x="36.609055mm" svg:y="294.71606mm"/>
          <draw:path svg:d="M 1395.8848 0.0 L 1422.2223 26.337448 L 1422.2223 52.674896 Q 1422.2223 105.34979 1474.8971 131.68724 Q 1501.2346 158.02469 1527.572 184.36214 L 1553.9094 184.36214 L 1553.9094 210.69958 L 1527.572 237.03703 L 1527.572 237.03703 L 1527.572 263.37448 L 1501.2346 237.03703 Q 1474.8971 237.03703 1448.5597 263.37448 L 1422.2223 289.71194 L 1422.2223 289.71194 L 1422.2223 316.04938 L 1422.2223 316.04938 Q 1422.2223 316.04938 1395.8848 316.04938 L 1395.8848 342.38684 L 1395.8848 342.38684 Q 1369.5474 342.38684 1369.5474 368.72427 L 1369.5474 368.72427 L 1369.5474 447.73663 Q 1343.2098 526.74896 1316.8724 526.74896 Q 1264.1975 526.74896 1290.535 553.0864 Q 1290.535 579.4239 1316.8724 579.4239 Q 1316.8724 553.0864 1264.1975 684.7737 Q 1211.5226 842.79834 1211.5226 921.8107 L 1211.5226 1000.82306 L 1237.8601 1000.82306 L 1237.8601 1000.82306 L 1264.1975 974.4856 Q 1290.535 974.4856 1290.535 948.14813 Q 1316.8724 921.8107 1343.2098 895.47327 L 1395.8848 869.1358 L 1422.2223 1000.82306 Q 1422.2223 1106.1729 1474.8971 1106.1729 Q 1501.2346 1106.1729 1527.572 1106.1729 L 1580.247 1106.1729 L 1580.247 1132.5103 L 1580.247 1132.5103 L 1606.5844 1132.5103 L 1606.5844 1158.8478 L 1606.5844 1158.8478 L 1580.247 1158.8478 L 1580.247 1185.1852 Q 1553.9094 1211.5226 1527.572 1185.1852 Q 1527.572 1158.8478 1501.2346 1264.1975 Q 1501.2346 1369.5474 1527.572 1369.5474 Q 1580.247 1343.2098 1553.9094 1422.2223 Q 1527.572 1474.8971 1527.572 1448.5597 Q 1527.572 1422.2223 1527.572 1474.8971 Q 1527.572 1527.572 1553.9094 1527.572 Q 1580.247 1527.572 1501.2346 1764.609 Q 1422.2223 2001.6461 1395.8848 2133.3333 Q 1369.5474 2265.0205 1422.2223 2291.3582 Q 1474.8971 2317.6956 1474.8971 2370.3704 L 1474.8971 2449.3828 L 1474.8971 2475.7202 L 1474.8971 2502.0576 L 1448.5597 2502.0576 L 1422.2223 2502.0576 L 1422.2223 2475.7202 L 1422.2223 2449.3828 L 1448.5597 2449.3828 L 1448.5597 2423.0452 L 1448.5597 2423.0452 L 1422.2223 2423.0452 L 1422.2223 2423.0452 L 1422.2223 2423.0452 L 1422.2223 2396.7078 L 1422.2223 2396.7078 L 1395.8848 2396.7078 L 1395.8848 2423.0452 L 1395.8848 2423.0452 L 1369.5474 2423.0452 L 1369.5474 2423.0452 L 1369.5474 2423.0452 L 1343.2098 2449.3828 L 1316.8724 2449.3828 L 1316.8724 2370.3704 Q 1316.8724 2317.6956 1290.535 2317.6956 Q 1264.1975 2317.6956 1237.8601 2291.3582 Q 1211.5226 2265.0205 1158.8478 2265.0205 Q 1079.8354 2265.0205 1053.4979 2212.3457 Q 1027.1605 2212.3457 1000.82306 2212.3457 Q 1000.82306 2238.683 948.14813 2212.3457 Q 921.8107 2212.3457 921.8107 2186.0083 Q 895.47327 2159.671 869.1358 2159.671 Q 842.79834 2159.671 869.1358 2159.671 Q 895.47327 2133.3333 842.79834 2106.9958 Q 816.46094 2106.9958 816.46094 2133.3333 Q 816.46094 2159.671 790.1235 2159.671 Q 763.786 2159.671 763.786 2106.9958 Q 790.1235 2080.6584 711.11115 2054.321 Q 658.4362 2054.321 658.4362 2080.6584 Q 658.4362 2106.9958 605.7613 2106.9958 Q 579.4239 2080.6584 500.41153 2054.321 L 421.39917 2054.321 L 395.06174 2054.321 L 368.72427 2054.321 L 368.72427 2054.321 L 368.72427 2054.321 L 342.38684 2054.321 L 342.38684 2054.321 L 316.04938 2054.321 Q 316.04938 2054.321 289.71194 2027.9835 Q 263.37448 1975.3086 237.03703 2001.6461 Q 210.69958 2001.6461 131.68724 2027.9835 L 52.674896 2054.321 L 52.674896 2027.9835 L 52.674896 2027.9835 L 26.337448 2027.9835 L 26.337448 2001.6461 L 26.337448 2001.6461 L 52.674896 2001.6461 L 52.674896 1922.6338 Q 52.674896 1843.6215 26.337448 1790.9465 Q 0.0 1738.2716 26.337448 1738.2716 Q 52.674896 1711.9342 52.674896 1685.5967 Q 52.674896 1659.2593 26.337448 1659.2593 Q 0.0 1659.2593 0.0 1580.247 Q 0.0 1527.572 26.337448 1369.5474 Q 52.674896 1237.8601 184.36214 1079.8354 L 316.04938 921.8107 L 316.04938 921.8107 Q 342.38684 895.47327 421.39917 842.79834 Q 474.07407 790.1235 579.4239 579.4239 L 711.11115 368.72427 L 737.44855 368.72427 L 763.786 368.72427 L 763.786 342.38684 L 790.1235 342.38684 L 790.1235 342.38684 L 790.1235 316.04938 L 790.1235 316.04938 L 790.1235 316.04938 L 816.46094 316.04938 L 816.46094 316.04938 L 842.79834 289.71194 L 869.1358 263.37448 L 869.1358 263.37448 L 895.47327 263.37448 L 895.47327 237.03703 Q 895.47327 210.69958 1000.82306 210.69958 Q 1079.8354 210.69958 1211.5226 131.68724 Q 1343.2098 52.674896 1369.5474 26.337448 Q 1369.5474 0.0 1395.8848 0.0 z" svg:height="25.020576mm" draw:style-name="style-18" svg:viewBox="0.0 0.0 1606.5844 2502.0576" svg:width="16.065844mm" svg:x="44.246914mm" svg:y="223.34157mm"/>
          <draw:path svg:d="M 0.0 395.06174 L 26.337448 9.094947E-13 L 52.674896 26.337448 Q 79.012344 79.012344 105.34979 52.674896 Q 131.68724 26.337448 158.02469 52.674896 Q 184.36214 79.012344 184.36214 26.337448 Q 237.03703 9.094947E-13 237.03703 9.094947E-13 L 237.03703 9.094947E-13 L 210.69958 289.71194 Q 184.36214 605.7613 184.36214 658.4362 L 184.36214 737.44855 L 184.36214 737.44855 L 184.36214 737.44855 L 158.02469 763.786 Q 131.68724 790.1235 131.68724 816.46094 L 131.68724 842.79834 L 105.34979 869.1358 Q 105.34979 895.47327 79.012344 895.47327 L 52.674896 895.47327 L 26.337448 895.47327 Q 26.337448 869.1358 0.0 842.79834 Q -26.337448 816.46094 0.0 395.06174 z" svg:height="8.954733mm" draw:style-name="style-19" svg:viewBox="0.0 0.0 237.03703 895.47327" svg:width="2.3703704mm" svg:x="37.66255mm" svg:y="80.855965mm"/>
          <draw:path svg:d="M 79.012344 26.337448 L 105.34979 26.337448 L 105.34979 342.38684 Q 131.68724 658.4362 131.68724 895.47327 L 131.68724 1158.8478 L 131.68724 1158.8478 L 105.34979 1158.8478 L 105.34979 1185.1852 L 105.34979 1185.1852 L 79.012344 1185.1852 Q 79.012344 1211.5226 79.012344 1211.5226 L 79.012344 1211.5226 L 52.674896 1211.5226 Q 26.337448 1211.5226 0.0 790.1235 Q -26.337448 368.72427 0.0 210.69958 L 0.0 52.674896 L 0.0 -1.8189894E-12 Q 0.0 -26.337448 26.337448 -1.8189894E-12 Q 79.012344 -1.8189894E-12 79.012344 26.337448 z" svg:height="12.115227mm" draw:style-name="style-20" svg:viewBox="0.0 0.0 131.68724 1211.5226" svg:width="1.3168725mm" svg:x="187.25926mm" svg:y="158.55144mm"/>
          <draw:path svg:d="M 0.0 26.337448 L 26.337448 0.0 L 52.674896 0.0 L 79.012344 0.0 L 79.012344 184.36214 L 79.012344 368.72427 L 79.012344 526.74896 Q 79.012344 658.4362 52.674896 658.4362 L 26.337448 658.4362 L 26.337448 579.4239 Q 26.337448 500.41153 0.0 263.37448 Q -26.337448 52.674896 0.0 26.337448 z" svg:height="6.584362mm" draw:style-name="style-21" svg:viewBox="0.0 0.0 79.012344 658.4362" svg:width="0.79012346mm" svg:x="181.46503mm" svg:y="72.69136mm"/>
          <draw:path svg:d="M 2001.6461 79.012344 L 2001.6461 0.0 L 2054.321 79.012344 Q 2080.6584 184.36214 2106.9958 210.69958 L 2133.3333 237.03703 L 2133.3333 289.71194 L 2133.3333 342.38684 L 2159.671 395.06174 L 2186.0083 421.39917 L 2186.0083 421.39917 L 2186.0083 421.39917 L 2449.3828 1053.4979 Q 2712.7573 1685.5967 2686.4197 1738.2716 Q 2660.0823 1817.2839 2633.7449 1817.2839 Q 2607.4075 1843.6215 2607.4075 1843.6215 L 2607.4075 1869.9589 L 2607.4075 1869.9589 L 2607.4075 1869.9589 L 2581.07 1869.9589 L 2581.07 1869.9589 L 2581.07 1896.2963 L 2554.7324 1896.2963 L 2554.7324 1896.2963 L 2554.7324 1922.6338 L 2528.395 1922.6338 L 2502.0576 1922.6338 L 2502.0576 1948.9712 L 2502.0576 1948.9712 L 2475.7202 1948.9712 L 2475.7202 1975.3086 L 2475.7202 1975.3086 L 2449.3828 1975.3086 L 2449.3828 1975.3086 L 2449.3828 2001.6461 L 2396.7078 2027.9835 Q 2370.3704 2027.9835 2370.3704 2054.321 Q 2370.3704 2080.6584 2344.033 2080.6584 L 2317.6956 2080.6584 L 2317.6956 2080.6584 Q 2291.3582 2080.6584 2291.3582 2080.6584 L 2291.3582 2106.9958 L 2238.683 2159.671 Q 2186.0083 2212.3457 2159.671 2212.3457 L 2159.671 2238.683 L 1948.9712 2344.033 Q 1738.2716 2449.3828 1527.572 2607.4075 Q 1316.8724 2765.4321 1316.8724 2791.7695 L 1290.535 2791.7695 L 1290.535 2818.107 L 1290.535 2844.4446 L 1237.8601 2844.4446 L 1185.1852 2870.782 L 1132.5103 2870.782 L 1106.1729 2870.782 L 1106.1729 2897.1194 L 1106.1729 2897.1194 L 1079.8354 2897.1194 Q 1053.4979 2923.4568 684.7737 2976.1316 L 316.04938 3028.8066 L 316.04938 3028.8066 Q 289.71194 3028.8066 184.36214 3055.144 L 79.012344 3081.4814 L 26.337448 3081.4814 L 0.0 3081.4814 L 0.0 3081.4814 L 0.0 3081.4814 L 26.337448 3055.144 L 52.674896 3028.8066 L 52.674896 3028.8066 L 79.012344 3028.8066 L 79.012344 3028.8066 L 79.012344 3028.8066 L 105.34979 3002.4692 L 131.68724 2976.1316 L 184.36214 2976.1316 Q 210.69958 2976.1316 289.71194 2870.782 Q 368.72427 2765.4321 342.38684 2765.4321 Q 316.04938 2765.4321 342.38684 2528.395 Q 342.38684 2291.3582 368.72427 2238.683 Q 395.06174 2159.671 342.38684 2159.671 Q 316.04938 2133.3333 342.38684 2054.321 Q 342.38684 1948.9712 316.04938 1948.9712 Q 289.71194 1922.6338 316.04938 1922.6338 Q 342.38684 1922.6338 316.04938 1843.6215 Q 289.71194 1790.9465 316.04938 1764.609 Q 316.04938 1764.609 342.38684 1606.5844 Q 342.38684 1474.8971 368.72427 1264.1975 Q 368.72427 1053.4979 395.06174 1053.4979 Q 421.39917 1053.4979 421.39917 1027.1605 Q 421.39917 1000.82306 526.74896 974.4856 Q 632.09875 948.14813 632.09875 895.47327 Q 632.09875 842.79834 658.4362 842.79834 Q 684.7737 842.79834 684.7737 869.1358 Q 684.7737 895.47327 711.11115 895.47327 Q 737.44855 869.1358 790.1235 816.46094 Q 842.79834 737.44855 869.1358 737.44855 Q 921.8107 737.44855 921.8107 711.11115 Q 921.8107 658.4362 948.14813 658.4362 Q 974.4856 658.4362 1027.1605 553.0864 Q 1053.4979 447.73663 1053.4979 289.71194 L 1053.4979 131.68724 L 1079.8354 131.68724 L 1106.1729 131.68724 L 1106.1729 105.34979 L 1132.5103 79.012344 L 1132.5103 79.012344 L 1132.5103 79.012344 L 1132.5103 52.674896 L 1132.5103 52.674896 L 1158.8478 52.674896 L 1158.8478 79.012344 L 1185.1852 79.012344 L 1185.1852 79.012344 L 1211.5226 52.674896 L 1237.8601 52.674896 L 1237.8601 79.012344 Q 1211.5226 131.68724 1316.8724 131.68724 Q 1422.2223 184.36214 1448.5597 158.02469 Q 1474.8971 158.02469 1474.8971 184.36214 Q 1474.8971 237.03703 1632.9219 237.03703 Q 1790.9465 237.03703 1843.6215 237.03703 Q 1896.2963 237.03703 1922.6338 263.37448 L 1948.9712 263.37448 L 1948.9712 237.03703 L 1975.3086 210.69958 L 1975.3086 210.69958 L 1975.3086 184.36214 L 1975.3086 184.36214 L 1975.3086 184.36214 L 2001.6461 184.36214 L 2001.6461 184.36214 L 2001.6461 158.02469 Q 1975.3086 158.02469 2001.6461 79.012344 z" svg:height="30.814816mm" draw:style-name="style-22" svg:viewBox="0.0 0.0 2686.4197 3081.4814" svg:width="26.864197mm" svg:x="57.152264mm" svg:y="189.36626mm"/>
          <draw:path svg:d="M 158.02469 0.0 L 184.36214 0.0 L 210.69958 26.337448 Q 210.69958 52.674896 210.69958 26.337448 Q 210.69958 26.337448 237.03703 26.337448 L 237.03703 26.337448 L 210.69958 158.02469 Q 158.02469 289.71194 184.36214 447.73663 Q 210.69958 605.7613 289.71194 684.7737 Q 368.72427 737.44855 395.06174 684.7737 Q 421.39917 658.4362 421.39917 632.09875 L 421.39917 605.7613 L 421.39917 605.7613 Q 447.73663 579.4239 474.07407 579.4239 Q 526.74896 579.4239 526.74896 553.0864 Q 526.74896 526.74896 579.4239 526.74896 L 632.09875 500.41153 L 658.4362 500.41153 Q 684.7737 526.74896 684.7737 526.74896 L 711.11115 526.74896 L 737.44855 632.09875 Q 790.1235 737.44855 816.46094 737.44855 L 842.79834 737.44855 L 869.1358 711.11115 Q 895.47327 684.7737 921.8107 658.4362 Q 948.14813 605.7613 948.14813 474.07407 L 921.8107 368.72427 L 921.8107 342.38684 L 921.8107 342.38684 L 948.14813 342.38684 Q 974.4856 316.04938 1000.82306 289.71194 L 1027.1605 237.03703 L 1027.1605 263.37448 L 1027.1605 289.71194 L 1027.1605 316.04938 L 1053.4979 342.38684 L 1053.4979 342.38684 L 1053.4979 368.72427 L 1053.4979 368.72427 L 1053.4979 368.72427 L 1079.8354 368.72427 L 1079.8354 368.72427 L 1079.8354 395.06174 L 1106.1729 395.06174 L 1106.1729 421.39917 L 1106.1729 447.73663 L 1106.1729 474.07407 Q 1106.1729 500.41153 1106.1729 526.74896 L 1106.1729 526.74896 L 1132.5103 579.4239 Q 1158.8478 605.7613 1158.8478 632.09875 L 1158.8478 632.09875 L 1158.8478 684.7737 Q 1132.5103 737.44855 1106.1729 737.44855 Q 1079.8354 737.44855 1106.1729 842.79834 Q 1106.1729 921.8107 1079.8354 948.14813 Q 1053.4979 948.14813 1027.1605 1000.82306 Q 1027.1605 1027.1605 1000.82306 1027.1605 Q 948.14813 1027.1605 948.14813 1053.4979 Q 948.14813 1106.1729 921.8107 1106.1729 L 921.8107 1106.1729 L 895.47327 1106.1729 L 895.47327 1106.1729 L 895.47327 1106.1729 L 895.47327 1079.8354 L 895.47327 1053.4979 Q 895.47327 1053.4979 869.1358 1053.4979 L 869.1358 1079.8354 L 869.1358 1079.8354 L 842.79834 1079.8354 L 842.79834 1106.1729 L 842.79834 1106.1729 L 842.79834 1106.1729 L 842.79834 1132.5103 L 842.79834 1132.5103 Q 842.79834 1132.5103 816.46094 1158.8478 Q 790.1235 1211.5226 684.7737 1185.1852 Q 553.0864 1158.8478 474.07407 1132.5103 L 368.72427 1106.1729 L 368.72427 1106.1729 Q 368.72427 1079.8354 342.38684 1079.8354 L 342.38684 1079.8354 L 342.38684 1053.4979 Q 342.38684 1027.1605 316.04938 1027.1605 Q 263.37448 1000.82306 131.68724 842.79834 L 0.0 684.7737 L 0.0 684.7737 Q 0.0 658.4362 26.337448 632.09875 L 52.674896 579.4239 L 52.674896 526.74896 Q 52.674896 500.41153 52.674896 289.71194 L 79.012344 79.012344 L 79.012344 52.674896 L 79.012344 52.674896 L 105.34979 52.674896 Q 131.68724 52.674896 131.68724 26.337448 Q 131.68724 0.0 158.02469 0.0 z" svg:height="11.851851mm" draw:style-name="style-23" svg:viewBox="0.0 0.0 1158.8478 1185.1852" svg:width="11.588477mm" svg:x="22.123457mm" svg:y="131.68724mm"/>
          <draw:path svg:d="M 316.04938 52.674896 L 395.06174 0.0 L 474.07407 0.0 L 553.0864 26.337448 L 553.0864 26.337448 L 553.0864 26.337448 L 447.73663 79.012344 Q 342.38684 158.02469 368.72427 289.71194 Q 395.06174 421.39917 342.38684 447.73663 Q 289.71194 447.73663 289.71194 474.07407 L 289.71194 474.07407 L 263.37448 474.07407 L 263.37448 500.41153 L 263.37448 500.41153 L 237.03703 500.41153 L 237.03703 500.41153 L 237.03703 500.41153 L 237.03703 526.74896 L 237.03703 526.74896 L 263.37448 526.74896 L 263.37448 553.0864 L 263.37448 553.0864 L 237.03703 553.0864 L 237.03703 553.0864 L 237.03703 553.0864 L 237.03703 579.4239 L 237.03703 579.4239 L 210.69958 579.4239 L 210.69958 605.7613 L 237.03703 605.7613 L 289.71194 605.7613 L 368.72427 632.09875 L 447.73663 632.09875 L 447.73663 658.4362 L 447.73663 658.4362 L 395.06174 658.4362 Q 368.72427 658.4362 289.71194 658.4362 L 184.36214 658.4362 L 131.68724 658.4362 L 105.34979 658.4362 L 105.34979 632.09875 L 79.012344 632.09875 L 79.012344 632.09875 L 79.012344 605.7613 L 79.012344 605.7613 L 79.012344 605.7613 L 52.674896 605.7613 L 52.674896 605.7613 L 52.674896 579.4239 L 26.337448 579.4239 L 26.337448 553.0864 L 26.337448 526.74896 L 1.8189894E-12 526.74896 L 1.8189894E-12 526.74896 L 1.8189894E-12 500.41153 L 26.337448 474.07407 L 26.337448 447.73663 Q 26.337448 395.06174 79.012344 395.06174 Q 105.34979 368.72427 105.34979 342.38684 Q 131.68724 289.71194 158.02469 263.37448 Q 210.69958 237.03703 237.03703 158.02469 Q 237.03703 105.34979 316.04938 52.674896 z" svg:height="6.584362mm" draw:style-name="style-24" svg:viewBox="0.0 0.0 553.0864 658.4362" svg:width="5.5308642mm" svg:x="89.28395mm" svg:y="104.55967mm"/>
          <draw:path svg:d="M 368.72427 -3.6379788E-12 L 395.06174 -3.6379788E-12 L 395.06174 105.34979 Q 421.39917 237.03703 421.39917 263.37448 L 421.39917 289.71194 L 447.73663 289.71194 L 474.07407 263.37448 L 500.41153 289.71194 Q 526.74896 289.71194 526.74896 342.38684 Q 526.74896 395.06174 553.0864 421.39917 L 553.0864 421.39917 L 553.0864 421.39917 L 526.74896 447.73663 L 526.74896 447.73663 L 526.74896 474.07407 L 526.74896 474.07407 Q 500.41153 474.07407 500.41153 500.41153 L 500.41153 500.41153 L 474.07407 500.41153 Q 474.07407 526.74896 474.07407 526.74896 L 474.07407 526.74896 L 474.07407 526.74896 Q 447.73663 526.74896 447.73663 553.0864 L 447.73663 553.0864 L 421.39917 553.0864 Q 421.39917 579.4239 421.39917 579.4239 L 421.39917 579.4239 L 421.39917 579.4239 Q 395.06174 579.4239 395.06174 605.7613 L 395.06174 605.7613 L 395.06174 632.09875 Q 368.72427 632.09875 368.72427 658.4362 L 368.72427 684.7737 L 342.38684 684.7737 L 316.04938 684.7737 L 263.37448 711.11115 L 237.03703 737.44855 L 158.02469 737.44855 L 105.34979 737.44855 L 79.012344 763.786 L 52.674896 763.786 L 52.674896 737.44855 L 52.674896 711.11115 L 26.337448 579.4239 Q 0.0 474.07407 0.0 447.73663 L 0.0 421.39917 L 26.337448 421.39917 Q 52.674896 395.06174 52.674896 368.72427 L 52.674896 368.72427 L 52.674896 368.72427 Q 52.674896 368.72427 79.012344 368.72427 L 79.012344 342.38684 L 79.012344 342.38684 Q 105.34979 342.38684 105.34979 316.04938 L 105.34979 316.04938 L 184.36214 263.37448 Q 263.37448 184.36214 263.37448 158.02469 L 263.37448 158.02469 L 263.37448 158.02469 Q 263.37448 158.02469 263.37448 131.68724 L 289.71194 105.34979 L 316.04938 52.674896 Q 368.72427 -3.6379788E-12 368.72427 -3.6379788E-12 z" svg:height="7.6378603mm" draw:style-name="style-25" svg:viewBox="0.0 0.0 553.0864 763.786" svg:width="5.5308642mm" svg:x="187.52263mm" svg:y="166.97943mm"/>
          <draw:path svg:d="M 52.674896 52.674896 L 0.0 1.8189894E-12 L 79.012344 26.337448 Q 158.02469 79.012344 158.02469 79.012344 L 184.36214 79.012344 L 184.36214 79.012344 L 184.36214 79.012344 L 184.36214 105.34979 L 210.69958 105.34979 L 210.69958 105.34979 L 210.69958 131.68724 L 210.69958 131.68724 L 210.69958 131.68724 L 395.06174 210.69958 Q 579.4239 289.71194 553.0864 421.39917 Q 526.74896 553.0864 553.0864 553.0864 L 553.0864 553.0864 L 526.74896 684.7737 Q 474.07407 816.46094 474.07407 869.1358 Q 447.73663 921.8107 421.39917 921.8107 L 368.72427 921.8107 L 368.72427 895.47327 L 368.72427 895.47327 L 342.38684 895.47327 L 342.38684 869.1358 L 342.38684 869.1358 L 316.04938 869.1358 L 316.04938 869.1358 L 316.04938 869.1358 L 316.04938 842.79834 L 316.04938 842.79834 L 289.71194 842.79834 L 289.71194 816.46094 L 289.71194 816.46094 L 263.37448 816.46094 L 263.37448 790.1235 Q 263.37448 763.786 158.02469 605.7613 Q 52.674896 421.39917 26.337448 421.39917 L 0.0 421.39917 L 0.0 316.04938 Q 0.0 210.69958 26.337448 184.36214 Q 26.337448 131.68724 52.674896 131.68724 Q 79.012344 131.68724 52.674896 52.674896 z" svg:height="9.218107mm" draw:style-name="style-26" svg:viewBox="0.0 0.0 553.0864 921.8107" svg:width="5.5308642mm" svg:x="139.58849mm" svg:y="105.08642mm"/>
          <draw:path svg:d="M 500.41153 0.0 L 553.0864 0.0 L 658.4362 26.337448 Q 763.786 26.337448 842.79834 52.674896 L 921.8107 52.674896 L 895.47327 79.012344 Q 869.1358 79.012344 895.47327 105.34979 Q 948.14813 131.68724 921.8107 131.68724 Q 895.47327 131.68724 948.14813 158.02469 L 1027.1605 184.36214 L 1106.1729 184.36214 Q 1158.8478 184.36214 1264.1975 184.36214 Q 1369.5474 237.03703 1422.2223 237.03703 Q 1448.5597 237.03703 1501.2346 237.03703 L 1553.9094 237.03703 L 1606.5844 289.71194 Q 1659.2593 342.38684 1659.2593 368.72427 L 1685.5967 368.72427 L 1685.5967 368.72427 L 1685.5967 395.06174 L 1685.5967 395.06174 L 1685.5967 395.06174 L 1659.2593 395.06174 L 1659.2593 395.06174 L 1632.9219 395.06174 L 1580.247 395.06174 L 1553.9094 395.06174 L 1527.572 395.06174 L 1527.572 395.06174 L 1501.2346 395.06174 L 1474.8971 395.06174 Q 1448.5597 395.06174 1316.8724 421.39917 L 1185.1852 447.73663 L 1185.1852 447.73663 L 1158.8478 447.73663 L 1158.8478 447.73663 L 1158.8478 447.73663 L 1158.8478 474.07407 L 1158.8478 474.07407 L 1185.1852 474.07407 L 1185.1852 500.41153 L 1185.1852 500.41153 L 1158.8478 500.41153 L 1158.8478 500.41153 L 1158.8478 500.41153 L 1106.1729 526.74896 L 1027.1605 553.0864 L 1027.1605 553.0864 L 1027.1605 553.0864 L 974.4856 553.0864 Q 921.8107 553.0864 921.8107 526.74896 Q 895.47327 526.74896 658.4362 500.41153 L 421.39917 500.41153 L 368.72427 500.41153 Q 289.71194 500.41153 263.37448 447.73663 Q 210.69958 421.39917 184.36214 421.39917 Q 131.68724 421.39917 131.68724 395.06174 Q 158.02469 368.72427 105.34979 368.72427 L 79.012344 395.06174 L 52.674896 395.06174 L 52.674896 395.06174 L 52.674896 368.72427 L 52.674896 368.72427 L 26.337448 342.38684 L 0.0 316.04938 L 0.0 289.71194 L 0.0 237.03703 L 26.337448 237.03703 L 26.337448 237.03703 L 26.337448 210.69958 L 0.0 210.69958 L 0.0 184.36214 L 0.0 131.68724 L 79.012344 105.34979 Q 158.02469 79.012344 316.04938 52.674896 Q 447.73663 26.337448 500.41153 0.0 z" svg:height="5.5308642mm" draw:style-name="style-27" svg:viewBox="0.0 0.0 1685.5967 553.0864" svg:width="16.855967mm" svg:x="90.07407mm" svg:y="130.37038mm"/>
          <draw:path svg:d="M 0.0 0.0 L 26.337448 0.0 L 210.69958 79.012344 Q 421.39917 158.02469 474.07407 158.02469 L 500.41153 158.02469 L 526.74896 184.36214 L 553.0864 184.36214 L 553.0864 184.36214 Q 553.0864 210.69958 579.4239 210.69958 L 579.4239 210.69958 L 579.4239 210.69958 Q 579.4239 210.69958 579.4239 237.03703 L 605.7613 237.03703 L 684.7737 289.71194 Q 790.1235 342.38684 869.1358 447.73663 Q 974.4856 526.74896 921.8107 553.0864 L 869.1358 553.0864 L 842.79834 553.0864 L 842.79834 526.74896 L 842.79834 526.74896 L 842.79834 526.74896 L 816.46094 526.74896 L 816.46094 526.74896 L 790.1235 500.41153 L 737.44855 474.07407 L 737.44855 474.07407 Q 737.44855 474.07407 447.73663 316.04938 L 158.02469 158.02469 L 105.34979 131.68724 Q 79.012344 105.34979 52.674896 105.34979 Q 0.0 105.34979 0.0 52.674896 Q -26.337448 26.337448 0.0 0.0 z" svg:height="5.5308642mm" draw:style-name="style-28" svg:viewBox="0.0 0.0 921.8107 553.0864" svg:width="9.218107mm" svg:x="123.78601mm" svg:y="92.18107mm"/>
          <draw:path svg:d="M 816.46094 0.0 L 895.47327 0.0 L 974.4856 0.0 Q 1079.8354 26.337448 1632.9219 26.337448 L 2186.0083 26.337448 L 2449.3828 52.674896 Q 2712.7573 79.012344 2686.4197 79.012344 L 2686.4197 79.012344 L 2765.4321 131.68724 Q 2818.107 131.68724 2818.107 158.02469 L 2818.107 158.02469 L 2554.7324 158.02469 L 2317.6956 158.02469 L 2238.683 158.02469 Q 2186.0083 184.36214 1079.8354 158.02469 L 0.0 158.02469 L 0.0 131.68724 L 0.0 131.68724 L 0.0 131.68724 L 0.0 131.68724 L 79.012344 105.34979 L 184.36214 105.34979 L 184.36214 79.012344 L 184.36214 52.674896 L 474.07407 26.337448 Q 763.786 26.337448 816.46094 0.0 z" svg:height="1.5802469mm" draw:style-name="style-29" svg:viewBox="0.0 0.0 2818.107 158.02469" svg:width="28.18107mm" svg:x="55.572018mm" svg:y="274.6996mm"/>
          <draw:path svg:d="M 79.012344 52.674896 L 79.012344 0.0 L 105.34979 0.0 L 158.02469 0.0 L 158.02469 26.337448 L 158.02469 26.337448 L 158.02469 105.34979 Q 158.02469 184.36214 131.68724 210.69958 L 105.34979 263.37448 L 131.68724 368.72427 Q 131.68724 474.07407 158.02469 474.07407 Q 210.69958 500.41153 184.36214 553.0864 Q 158.02469 632.09875 131.68724 658.4362 Q 105.34979 711.11115 79.012344 842.79834 L 52.674896 948.14813 L 52.674896 921.8107 L 52.674896 895.47327 L 26.337448 842.79834 L 0.0 790.1235 L 0.0 763.786 L 0.0 737.44855 L 0.0 526.74896 Q 0.0 342.38684 0.0 263.37448 L 0.0 210.69958 L 26.337448 158.02469 L 52.674896 131.68724 L 52.674896 105.34979 L 52.674896 79.012344 L 79.012344 52.674896 z" svg:height="9.481482mm" draw:style-name="style-30" svg:viewBox="0.0 0.0 184.36214 948.14813" svg:width="1.8436214mm" svg:x="188.04938mm" svg:y="51.09465mm"/>
          <draw:path svg:d="M 79.012344 342.38684 L 105.34979 0.0 L 105.34979 26.337448 L 105.34979 52.674896 L 131.68724 79.012344 L 158.02469 131.68724 L 158.02469 158.02469 L 158.02469 184.36214 L 210.69958 289.71194 Q 210.69958 421.39917 210.69958 421.39917 L 210.69958 421.39917 L 210.69958 421.39917 Q 210.69958 421.39917 184.36214 368.72427 L 158.02469 342.38684 L 158.02469 316.04938 L 158.02469 316.04938 L 131.68724 500.41153 L 105.34979 711.11115 L 105.34979 711.11115 L 105.34979 711.11115 L 52.674896 711.11115 L 0.0 711.11115 L 0.0 711.11115 L 0.0 711.11115 L 26.337448 711.11115 L 52.674896 711.11115 L 52.674896 684.7737 L 52.674896 684.7737 L 79.012344 342.38684 z" svg:height="7.111111mm" draw:style-name="style-31" svg:viewBox="0.0 0.0 210.69958 711.11115" svg:width="2.1069958mm" svg:x="136.95473mm" svg:y="285.76132mm"/>
          <draw:path svg:d="M 184.36214 52.674896 L 184.36214 79.012344 L 184.36214 79.012344 Q 158.02469 105.34979 158.02469 105.34979 L 158.02469 105.34979 L 79.012344 105.34979 Q 0.0 105.34979 0.0 79.012344 L 0.0 79.012344 L 26.337448 26.337448 Q 79.012344 0.0 131.68724 0.0 Q 184.36214 26.337448 184.36214 52.674896 z" svg:height="1.0534979mm" draw:style-name="style-32" svg:viewBox="0.0 0.0 184.36214 105.34979" svg:width="1.8436214mm" svg:x="193.58025mm" svg:y="163.81892mm"/>
          <draw:path svg:d="M 158.02469 0.0 L 158.02469 0.0 L 158.02469 0.0 L 158.02469 26.337448 L 210.69958 26.337448 L 237.03703 26.337448 L 237.03703 52.674896 L 263.37448 79.012344 L 263.37448 79.012344 L 263.37448 79.012344 L 289.71194 105.34979 L 316.04938 131.68724 L 474.07407 79.012344 Q 605.7613 79.012344 658.4362 79.012344 Q 711.11115 79.012344 737.44855 131.68724 Q 737.44855 184.36214 790.1235 184.36214 Q 816.46094 184.36214 842.79834 210.69958 L 869.1358 210.69958 L 842.79834 237.03703 Q 816.46094 237.03703 816.46094 289.71194 L 816.46094 316.04938 L 790.1235 316.04938 Q 763.786 289.71194 711.11115 289.71194 Q 658.4362 289.71194 526.74896 289.71194 Q 421.39917 289.71194 395.06174 289.71194 Q 368.72427 289.71194 316.04938 289.71194 L 263.37448 263.37448 L 237.03703 289.71194 L 210.69958 316.04938 L 210.69958 316.04938 L 210.69958 289.71194 L 158.02469 289.71194 L 131.68724 289.71194 L 131.68724 289.71194 Q 105.34979 263.37448 105.34979 263.37448 L 105.34979 263.37448 L 105.34979 237.03703 L 105.34979 237.03703 L 79.012344 237.03703 L 79.012344 237.03703 L 79.012344 263.37448 L 52.674896 263.37448 L 52.674896 263.37448 L 52.674896 289.71194 L 52.674896 289.71194 L 52.674896 289.71194 L 26.337448 263.37448 L -1.8189894E-12 237.03703 L -1.8189894E-12 237.03703 L -1.8189894E-12 237.03703 L -1.8189894E-12 210.69958 L -1.8189894E-12 210.69958 L -1.8189894E-12 184.36214 L -1.8189894E-12 158.02469 L -1.8189894E-12 158.02469 L -1.8189894E-12 131.68724 L -1.8189894E-12 131.68724 L -1.8189894E-12 131.68724 L 26.337448 131.68724 Q 26.337448 131.68724 52.674896 105.34979 Q 52.674896 79.012344 52.674896 52.674896 L 52.674896 26.337448 L 105.34979 26.337448 L 131.68724 26.337448 L 131.68724 0.0 Q 158.02469 0.0 158.02469 0.0 z" svg:height="3.1604939mm" draw:style-name="style-33" svg:viewBox="0.0 0.0 869.1358 316.04938" svg:width="8.691358mm" svg:x="160.65843mm" svg:y="256.79013mm"/>
          <draw:path svg:d="M 1237.8601 0.0 L 1237.8601 0.0 L 1264.1975 79.012344 Q 1290.535 158.02469 1316.8724 158.02469 Q 1343.2098 158.02469 1369.5474 368.72427 Q 1395.8848 605.7613 1448.5597 579.4239 Q 1474.8971 579.4239 1501.2346 605.7613 Q 1527.572 658.4362 1527.572 658.4362 L 1527.572 658.4362 L 1527.572 842.79834 Q 1527.572 1027.1605 1580.247 1027.1605 Q 1606.5844 1027.1605 1632.9219 1079.8354 Q 1659.2593 1132.5103 1685.5967 1158.8478 Q 1738.2716 1158.8478 1738.2716 1132.5103 Q 1764.609 1132.5103 1975.3086 1264.1975 Q 2186.0083 1395.8848 2370.3704 1422.2223 Q 2581.07 1448.5597 2686.4197 1448.5597 Q 2791.7695 1448.5597 2818.107 1448.5597 L 2844.4446 1448.5597 L 2844.4446 1448.5597 Q 2844.4446 1448.5597 2870.782 1474.8971 Q 2897.1194 1501.2346 2712.7573 1501.2346 Q 2528.395 1527.572 2528.395 1553.9094 Q 2502.0576 1606.5844 2344.033 1632.9219 Q 2186.0083 1685.5967 2186.0083 1659.2593 Q 2186.0083 1632.9219 2159.671 1632.9219 Q 2106.9958 1632.9219 2106.9958 1659.2593 Q 2106.9958 1685.5967 1948.9712 1659.2593 L 1790.9465 1659.2593 L 1790.9465 1632.9219 L 1790.9465 1632.9219 L 1764.609 1685.5967 L 1764.609 1738.2716 L 1738.2716 1738.2716 L 1711.9342 1764.609 L 1685.5967 1764.609 L 1659.2593 1764.609 L 1632.9219 1790.9465 L 1632.9219 1790.9465 L 1632.9219 1764.609 L 1632.9219 1764.609 L 1606.5844 1738.2716 Q 1606.5844 1711.9342 1580.247 1711.9342 Q 1553.9094 1711.9342 1553.9094 1659.2593 L 1527.572 1580.247 L 1527.572 1685.5967 Q 1527.572 1790.9465 1501.2346 1817.2839 Q 1501.2346 1869.9589 1474.8971 1869.9589 Q 1448.5597 1869.9589 1448.5597 1817.2839 Q 1422.2223 1764.609 1422.2223 1817.2839 Q 1395.8848 1869.9589 1343.2098 1869.9589 Q 1290.535 1869.9589 1290.535 1817.2839 Q 1290.535 1764.609 1264.1975 1764.609 Q 1237.8601 1764.609 1237.8601 1790.9465 Q 1211.5226 1817.2839 1158.8478 1817.2839 Q 1106.1729 1817.2839 1079.8354 1896.2963 Q 1053.4979 1948.9712 1053.4979 1922.6338 Q 1000.82306 1869.9589 1000.82306 1869.9589 L 1000.82306 1896.2963 L 1000.82306 1896.2963 Q 974.4856 1869.9589 948.14813 1869.9589 Q 921.8107 1869.9589 921.8107 1922.6338 Q 921.8107 1922.6338 895.47327 1948.9712 L 869.1358 1975.3086 L 869.1358 1975.3086 L 842.79834 1975.3086 L 842.79834 1975.3086 L 842.79834 1975.3086 L 842.79834 1975.3086 L 816.46094 1975.3086 L 816.46094 1975.3086 L 790.1235 1975.3086 L 790.1235 1975.3086 L 790.1235 1975.3086 L 790.1235 1948.9712 Q 790.1235 1948.9712 790.1235 1922.6338 Q 790.1235 1922.6338 790.1235 1843.6215 Q 790.1235 1790.9465 711.11115 1764.609 Q 632.09875 1764.609 579.4239 1711.9342 Q 500.41153 1711.9342 395.06174 1632.9219 L 289.71194 1580.247 L 289.71194 1553.9094 Q 263.37448 1553.9094 263.37448 1553.9094 L 237.03703 1527.572 L 237.03703 1527.572 Q 237.03703 1501.2346 210.69958 1501.2346 L 184.36214 1501.2346 L 184.36214 1474.8971 Q 158.02469 1448.5597 158.02469 1422.2223 L 105.34979 1395.8848 L 105.34979 1395.8848 L 105.34979 1395.8848 L 105.34979 1369.5474 L 105.34979 1369.5474 L 79.012344 1369.5474 L 79.012344 1343.2098 L 79.012344 1343.2098 L 52.674896 1343.2098 L 52.674896 1316.8724 L 52.674896 1290.535 L 26.337448 1264.1975 L 1.8189894E-12 1237.8601 L 1.8189894E-12 1237.8601 L 1.8189894E-12 1237.8601 L 1.8189894E-12 1211.5226 L 1.8189894E-12 1211.5226 L 1.8189894E-12 1185.1852 L 1.8189894E-12 1185.1852 L 26.337448 1185.1852 L 26.337448 1185.1852 L 26.337448 1185.1852 L 26.337448 1185.1852 L 26.337448 1211.5226 L 52.674896 1211.5226 L 52.674896 1211.5226 L 52.674896 1237.8601 L 52.674896 1237.8601 L 52.674896 1237.8601 L 79.012344 1237.8601 L 79.012344 1237.8601 L 79.012344 1264.1975 L 105.34979 1264.1975 L 105.34979 1264.1975 L 105.34979 1290.535 L 105.34979 1290.535 L 105.34979 1290.535 L 131.68724 1290.535 L 131.68724 1290.535 L 158.02469 1290.535 L 158.02469 1290.535 L 158.02469 1290.535 L 158.02469 1290.535 L 184.36214 1290.535 L 184.36214 1290.535 L 289.71194 1369.5474 Q 395.06174 1448.5597 421.39917 1448.5597 Q 474.07407 1448.5597 500.41153 1501.2346 Q 526.74896 1527.572 526.74896 1501.2346 Q 553.0864 1501.2346 579.4239 1501.2346 Q 579.4239 1501.2346 632.09875 1474.8971 L 711.11115 1448.5597 L 711.11115 1448.5597 Q 737.44855 1448.5597 737.44855 1395.8848 Q 790.1235 1316.8724 816.46094 1079.8354 Q 842.79834 816.46094 869.1358 816.46094 Q 895.47327 816.46094 895.47327 711.11115 Q 895.47327 632.09875 974.4856 447.73663 Q 1053.4979 237.03703 1079.8354 237.03703 Q 1106.1729 237.03703 1106.1729 210.69958 Q 1106.1729 184.36214 1132.5103 184.36214 Q 1158.8478 184.36214 1158.8478 105.34979 L 1185.1852 26.337448 L 1211.5226 26.337448 Q 1211.5226 0.0 1237.8601 0.0 z" svg:height="19.753086mm" draw:style-name="style-34" svg:viewBox="0.0 0.0 2870.782 1975.3086" svg:width="28.707819mm" svg:x="134.32098mm" svg:y="149.86008mm"/>
          <draw:path svg:d="M 395.06174 0.0 L 421.39917 0.0 L 421.39917 26.337448 Q 395.06174 52.674896 395.06174 79.012344 L 395.06174 105.34979 L 421.39917 105.34979 L 421.39917 105.34979 L 421.39917 158.02469 L 395.06174 210.69958 L 395.06174 263.37448 L 395.06174 289.71194 L 368.72427 316.04938 Q 368.72427 368.72427 421.39917 316.04938 Q 474.07407 263.37448 500.41153 263.37448 L 500.41153 263.37448 L 500.41153 316.04938 Q 500.41153 342.38684 447.73663 421.39917 Q 395.06174 474.07407 368.72427 500.41153 L 342.38684 526.74896 L 342.38684 526.74896 L 342.38684 526.74896 L 342.38684 553.0864 L 342.38684 553.0864 L 289.71194 553.0864 Q 210.69958 579.4239 184.36214 579.4239 L 184.36214 579.4239 L 184.36214 526.74896 Q 184.36214 447.73663 131.68724 447.73663 L 105.34979 421.39917 L 105.34979 421.39917 Q 79.012344 421.39917 79.012344 421.39917 L 79.012344 421.39917 L 79.012344 421.39917 L 79.012344 421.39917 L 79.012344 395.06174 L 79.012344 395.06174 L 79.012344 368.72427 L 79.012344 368.72427 L 79.012344 316.04938 Q 79.012344 289.71194 26.337448 289.71194 L 0.0 263.37448 L 0.0 263.37448 L 0.0 263.37448 L 0.0 263.37448 L 26.337448 263.37448 L 26.337448 263.37448 L 26.337448 263.37448 L 184.36214 210.69958 Q 316.04938 210.69958 342.38684 105.34979 Q 368.72427 0.0 395.06174 0.0 z" svg:height="5.7942386mm" draw:style-name="style-35" svg:viewBox="0.0 0.0 500.41153 579.4239" svg:width="5.004115mm" svg:x="186.73251mm" svg:y="119.045265mm"/>
          <draw:path svg:d="M 0.0 237.03703 L 26.337448 -1.8189894E-12 L 26.337448 -1.8189894E-12 L 26.337448 -1.8189894E-12 L 52.674896 26.337448 L 79.012344 52.674896 L 79.012344 52.674896 L 79.012344 52.674896 L 79.012344 26.337448 L 79.012344 26.337448 L 105.34979 52.674896 L 105.34979 79.012344 L 105.34979 210.69958 Q 79.012344 316.04938 105.34979 579.4239 L 105.34979 869.1358 L 79.012344 869.1358 L 79.012344 842.79834 L 79.012344 842.79834 Q 79.012344 842.79834 26.337448 658.4362 Q -26.337448 474.07407 0.0 237.03703 z" svg:height="8.691358mm" draw:style-name="style-36" svg:viewBox="0.0 0.0 105.34979 869.1358" svg:width="1.0534979mm" svg:x="56.625515mm" svg:y="145.90947mm"/>
          <draw:path svg:d="M 342.38684 26.337448 L 342.38684 0.0 L 342.38684 0.0 L 368.72427 0.0 L 342.38684 553.0864 Q 289.71194 1079.8354 289.71194 1106.1729 L 289.71194 1132.5103 L 289.71194 1132.5103 Q 289.71194 1132.5103 263.37448 1079.8354 Q 237.03703 1053.4979 210.69958 1053.4979 Q 158.02469 1079.8354 131.68724 842.79834 Q 105.34979 632.09875 79.012344 632.09875 Q 52.674896 632.09875 26.337448 553.0864 L -1.8189894E-12 474.07407 L -1.8189894E-12 447.73663 Q 26.337448 421.39917 26.337448 289.71194 L 26.337448 184.36214 L 52.674896 158.02469 L 52.674896 131.68724 L 52.674896 131.68724 L 52.674896 105.34979 L 52.674896 105.34979 L 79.012344 105.34979 L 131.68724 158.02469 Q 184.36214 184.36214 237.03703 184.36214 Q 289.71194 158.02469 316.04938 131.68724 Q 342.38684 79.012344 342.38684 26.337448 z" svg:height="11.325103mm" draw:style-name="style-37" svg:viewBox="0.0 0.0 368.72427 1132.5103" svg:width="3.6872427mm" svg:x="146.69958mm" svg:y="145.11934mm"/>
          <draw:path svg:d="M 26.337448 26.337448 L 26.337448 0.0 L 52.674896 0.0 L 105.34979 0.0 L 105.34979 26.337448 L 105.34979 26.337448 L 131.68724 26.337448 L 131.68724 52.674896 L 131.68724 52.674896 L 158.02469 52.674896 L 158.02469 79.012344 L 158.02469 105.34979 L 184.36214 105.34979 L 210.69958 105.34979 L 210.69958 79.012344 L 210.69958 52.674896 L 237.03703 26.337448 L 237.03703 0.0 L 289.71194 0.0 L 342.38684 0.0 L 342.38684 26.337448 L 368.72427 26.337448 L 368.72427 316.04938 L 368.72427 632.09875 L 368.72427 632.09875 Q 368.72427 632.09875 368.72427 658.4362 L 395.06174 658.4362 L 395.06174 684.7737 Q 368.72427 684.7737 316.04938 684.7737 Q 237.03703 711.11115 237.03703 684.7737 Q 210.69958 632.09875 184.36214 632.09875 Q 158.02469 632.09875 158.02469 684.7737 Q 131.68724 711.11115 52.674896 711.11115 Q 0.0 711.11115 0.0 553.0864 L 0.0 395.06174 L 0.0 210.69958 L 0.0 26.337448 L 26.337448 26.337448 z" svg:height="7.111111mm" draw:style-name="style-38" svg:viewBox="0.0 0.0 395.06174 711.11115" svg:width="3.9506173mm" svg:x="146.96297mm" svg:y="32.658436mm"/>
          <draw:path svg:d="M 52.674896 26.337448 L 0.0 0.0 L 158.02469 0.0 Q 342.38684 0.0 368.72427 0.0 L 395.06174 0.0 L 395.06174 26.337448 Q 395.06174 52.674896 342.38684 79.012344 Q 289.71194 105.34979 237.03703 131.68724 L 184.36214 131.68724 L 158.02469 131.68724 Q 158.02469 105.34979 131.68724 105.34979 L 105.34979 52.674896 L 105.34979 52.674896 Q 105.34979 52.674896 52.674896 26.337448 z" svg:height="1.3168725mm" draw:style-name="style-39" svg:viewBox="0.0 0.0 395.06174 131.68724" svg:width="3.9506173mm" svg:x="112.19753mm" svg:y="297.08643mm"/>
          <draw:path svg:d="M 79.012344 52.674896 L 131.68724 0.0 L 131.68724 0.0 Q 131.68724 0.0 158.02469 26.337448 L 184.36214 52.674896 L 210.69958 52.674896 L 263.37448 52.674896 L 263.37448 79.012344 Q 237.03703 105.34979 263.37448 105.34979 Q 289.71194 105.34979 263.37448 158.02469 Q 263.37448 210.69958 237.03703 263.37448 Q 210.69958 289.71194 210.69958 316.04938 L 210.69958 368.72427 L 184.36214 368.72427 L 184.36214 368.72427 L 158.02469 395.06174 Q 131.68724 395.06174 131.68724 421.39917 L 131.68724 474.07407 L 105.34979 474.07407 Q 79.012344 474.07407 52.674896 421.39917 L 0.0 368.72427 L 0.0 368.72427 Q 0.0 342.38684 0.0 263.37448 Q 0.0 210.69958 0.0 184.36214 Q 52.674896 158.02469 26.337448 158.02469 L 0.0 131.68724 L 0.0 105.34979 Q 0.0 105.34979 79.012344 52.674896 z" svg:height="4.740741mm" draw:style-name="style-40" svg:viewBox="0.0 0.0 263.37448 474.07407" svg:width="2.633745mm" svg:x="34.23868mm" svg:y="141.16873mm"/>
          <draw:path svg:d="M 158.02469 0.0 L 158.02469 0.0 L 158.02469 0.0 Q 158.02469 0.0 184.36214 26.337448 L 184.36214 26.337448 L 210.69958 79.012344 Q 263.37448 131.68724 263.37448 131.68724 L 289.71194 131.68724 L 289.71194 342.38684 L 263.37448 579.4239 L 263.37448 658.4362 L 263.37448 737.44855 L 263.37448 737.44855 L 263.37448 737.44855 L 237.03703 711.11115 Q 237.03703 658.4362 158.02469 658.4362 L 105.34979 632.09875 L 105.34979 605.7613 L 105.34979 553.0864 L 105.34979 447.73663 Q 105.34979 342.38684 105.34979 316.04938 Q 105.34979 289.71194 52.674896 289.71194 L 0.0 316.04938 L 0.0 289.71194 Q 0.0 289.71194 26.337448 263.37448 L 52.674896 237.03703 L 52.674896 237.03703 Q 52.674896 210.69958 105.34979 184.36214 Q 131.68724 131.68724 131.68724 79.012344 L 131.68724 26.337448 L 131.68724 26.337448 Q 158.02469 0.0 158.02469 0.0 z" svg:height="7.3744855mm" draw:style-name="style-41" svg:viewBox="0.0 0.0 289.71194 737.44855" svg:width="2.8971193mm" svg:x="190.68314mm" svg:y="247.30864mm"/>
          <draw:path svg:d="M 605.7613 184.36214 L 684.7737 0.0 L 684.7737 52.674896 Q 684.7737 105.34979 711.11115 105.34979 Q 737.44855 105.34979 737.44855 131.68724 Q 737.44855 184.36214 737.44855 289.71194 Q 737.44855 395.06174 711.11115 395.06174 L 711.11115 395.06174 L 684.7737 421.39917 Q 658.4362 447.73663 316.04938 447.73663 L 0.0 474.07407 L 0.0 447.73663 L 0.0 447.73663 L 210.69958 447.73663 Q 421.39917 447.73663 474.07407 421.39917 Q 500.41153 421.39917 500.41153 395.06174 Q 526.74896 342.38684 605.7613 184.36214 z" svg:height="4.740741mm" draw:style-name="style-42" svg:viewBox="0.0 0.0 737.44855 474.07407" svg:width="7.3744855mm" svg:x="125.893005mm" svg:y="270.4856mm"/>
          <draw:path svg:d="M 52.674896 26.337448 L 52.674896 0.0 L 131.68724 26.337448 Q 237.03703 52.674896 237.03703 52.674896 L 263.37448 52.674896 L 263.37448 52.674896 L 263.37448 52.674896 L 289.71194 105.34979 Q 342.38684 105.34979 368.72427 105.34979 Q 395.06174 52.674896 395.06174 52.674896 L 421.39917 52.674896 L 395.06174 105.34979 Q 395.06174 158.02469 368.72427 158.02469 Q 342.38684 158.02469 342.38684 210.69958 Q 342.38684 237.03703 316.04938 237.03703 L 289.71194 237.03703 L 289.71194 237.03703 Q 289.71194 210.69958 210.69958 184.36214 Q 131.68724 131.68724 79.012344 105.34979 L 0.0 79.012344 L 0.0 52.674896 L 0.0 52.674896 L 26.337448 52.674896 Q 52.674896 52.674896 52.674896 26.337448 z" svg:height="2.3703704mm" draw:style-name="style-43" svg:viewBox="0.0 0.0 421.39917 237.03703" svg:width="4.2139916mm" svg:x="177.25102mm" svg:y="130.63374mm"/>
          <draw:path svg:d="M 105.34979 52.674896 L 131.68724 79.012344 L 237.03703 210.69958 Q 342.38684 368.72427 368.72427 368.72427 Q 395.06174 368.72427 447.73663 447.73663 Q 474.07407 526.74896 500.41153 553.0864 L 500.41153 579.4239 L 500.41153 605.7613 Q 474.07407 632.09875 474.07407 684.7737 L 474.07407 763.786 L 447.73663 763.786 L 447.73663 763.786 L 421.39917 763.786 L 421.39917 737.44855 L 421.39917 737.44855 L 421.39917 737.44855 L 395.06174 763.786 L 368.72427 790.1235 L 368.72427 790.1235 L 368.72427 790.1235 L 368.72427 790.1235 L 342.38684 790.1235 L 342.38684 763.786 L 316.04938 763.786 L 316.04938 763.786 L 316.04938 737.44855 L 316.04938 737.44855 L 316.04938 737.44855 L 289.71194 737.44855 L 289.71194 737.44855 L 289.71194 711.11115 L 263.37448 711.11115 L 263.37448 711.11115 L 263.37448 684.7737 L 263.37448 684.7737 Q 263.37448 684.7737 131.68724 579.4239 L 26.337448 500.41153 L 26.337448 474.07407 Q 0.0 447.73663 0.0 237.03703 Q 0.0 26.337448 26.337448 0.0 Q 79.012344 0.0 105.34979 52.674896 z" svg:height="7.9012346mm" draw:style-name="style-44" svg:viewBox="0.0 0.0 500.41153 790.1235" svg:width="5.004115mm" svg:x="15.802469mm" svg:y="120.09876mm"/>
          <draw:path svg:d="M 52.674896 0.0 L 52.674896 0.0 L 1343.2098 0.0 L 2607.4075 0.0 L 2607.4075 52.674896 L 2607.4075 105.34979 L 2633.7449 105.34979 L 2660.0823 131.68724 L 2660.0823 131.68724 L 2660.0823 131.68724 L 2686.4197 131.68724 L 2686.4197 158.02469 L 2660.0823 158.02469 L 2633.7449 131.68724 L 2554.7324 131.68724 Q 2449.3828 131.68724 2212.3457 158.02469 L 1975.3086 184.36214 L 1975.3086 184.36214 L 1975.3086 184.36214 L 1975.3086 184.36214 L 1948.9712 184.36214 L 1948.9712 184.36214 Q 1922.6338 158.02469 1922.6338 158.02469 L 1922.6338 158.02469 L 1896.2963 158.02469 Q 1869.9589 131.68724 1685.5967 131.68724 L 1501.2346 131.68724 L 1501.2346 158.02469 Q 1501.2346 158.02469 1474.8971 184.36214 L 1474.8971 184.36214 L 1343.2098 210.69958 Q 1237.8601 237.03703 1237.8601 237.03703 Q 1237.8601 237.03703 1264.1975 263.37448 L 1264.1975 289.71194 L 1237.8601 289.71194 Q 1211.5226 289.71194 1211.5226 263.37448 Q 1211.5226 237.03703 1132.5103 237.03703 Q 1027.1605 210.69958 1027.1605 237.03703 L 1027.1605 263.37448 L 1000.82306 263.37448 Q 974.4856 263.37448 974.4856 237.03703 Q 974.4856 210.69958 869.1358 184.36214 L 790.1235 184.36214 L 711.11115 184.36214 Q 632.09875 184.36214 395.06174 158.02469 L 158.02469 131.68724 L 158.02469 131.68724 L 158.02469 131.68724 L 79.012344 105.34979 L 0.0 105.34979 L 0.0 79.012344 L 26.337448 52.674896 L 26.337448 52.674896 L 26.337448 26.337448 L 26.337448 26.337448 L 26.337448 26.337448 L 52.674896 26.337448 L 52.674896 26.337448 L 52.674896 0.0 z" svg:height="2.8971193mm" draw:style-name="style-45" svg:viewBox="0.0 0.0 2686.4197 289.71194" svg:width="26.864197mm" svg:x="51.358025mm" svg:y="295.76956mm"/>
          <draw:path svg:d="M 0.0 26.337448 L 0.0 0.0 L 26.337448 0.0 Q 52.674896 0.0 210.69958 0.0 L 395.06174 0.0 L 421.39917 0.0 L 421.39917 0.0 L 474.07407 0.0 Q 553.0864 0.0 553.0864 26.337448 L 553.0864 26.337448 L 553.0864 26.337448 Q 553.0864 52.674896 474.07407 79.012344 L 421.39917 105.34979 L 421.39917 131.68724 L 421.39917 131.68724 L 395.06174 131.68724 L 395.06174 158.02469 L 395.06174 158.02469 L 368.72427 158.02469 L 368.72427 158.02469 L 368.72427 158.02469 L 263.37448 158.02469 Q 158.02469 158.02469 79.012344 105.34979 Q 0.0 52.674896 0.0 26.337448 z" svg:height="1.5802469mm" draw:style-name="style-46" svg:viewBox="0.0 0.0 553.0864 158.02469" svg:width="5.5308642mm" svg:x="117.46502mm" svg:y="107.98354mm"/>
          <draw:path svg:d="M 474.07407 26.337448 L 526.74896 1.8189894E-12 L 526.74896 26.337448 L 526.74896 26.337448 L 421.39917 158.02469 Q 316.04938 289.71194 342.38684 289.71194 Q 368.72427 289.71194 316.04938 447.73663 Q 263.37448 605.7613 210.69958 711.11115 Q 158.02469 816.46094 131.68724 869.1358 L 105.34979 921.8107 L 105.34979 921.8107 L 105.34979 921.8107 L 105.34979 948.14813 L 105.34979 948.14813 L 79.012344 948.14813 L 79.012344 974.4856 L 79.012344 974.4856 L 52.674896 974.4856 L 52.674896 1000.82306 L 52.674896 1027.1605 L 26.337448 1027.1605 L 0.0 1027.1605 L 0.0 1000.82306 L 0.0 974.4856 L 26.337448 869.1358 Q 52.674896 790.1235 105.34979 605.7613 Q 158.02469 421.39917 237.03703 289.71194 L 342.38684 131.68724 L 368.72427 131.68724 Q 395.06174 131.68724 395.06174 105.34979 Q 421.39917 79.012344 474.07407 26.337448 z" svg:height="10.271605mm" draw:style-name="style-47" svg:viewBox="0.0 0.0 526.74896 1027.1605" svg:width="5.26749mm" svg:x="66.37037mm" svg:y="89.28395mm"/>
          <draw:path svg:d="M 26.337448 210.69958 L 1.8189894E-12 0.0 L 421.39917 0.0 Q 842.79834 0.0 842.79834 26.337448 Q 869.1358 52.674896 869.1358 105.34979 L 869.1358 158.02469 L 869.1358 263.37448 Q 869.1358 342.38684 790.1235 368.72427 L 711.11115 368.72427 L 711.11115 342.38684 Q 711.11115 316.04938 658.4362 342.38684 Q 579.4239 368.72427 579.4239 368.72427 Q 605.7613 368.72427 605.7613 842.79834 L 605.7613 1343.2098 L 579.4239 1343.2098 L 579.4239 1369.5474 L 421.39917 1369.5474 L 263.37448 1369.5474 L 263.37448 921.8107 L 237.03703 474.07407 L 237.03703 474.07407 L 237.03703 474.07407 L 237.03703 447.73663 L 237.03703 447.73663 L 210.69958 579.4239 L 184.36214 711.11115 L 184.36214 711.11115 L 184.36214 711.11115 L 184.36214 553.0864 Q 184.36214 395.06174 105.34979 395.06174 Q 26.337448 395.06174 26.337448 210.69958 z" svg:height="13.695474mm" draw:style-name="style-48" svg:viewBox="0.0 0.0 869.1358 1369.5474" svg:width="8.691358mm" svg:x="115.6214mm" svg:y="25.28395mm"/>
          <draw:path svg:d="M 2660.0823 0.0 L 2686.4197 0.0 L 2686.4197 26.337448 Q 2686.4197 52.674896 2633.7449 105.34979 Q 2607.4075 131.68724 2607.4075 316.04938 Q 2607.4075 474.07407 2633.7449 605.7613 Q 2660.0823 737.44855 2686.4197 737.44855 Q 2712.7573 737.44855 2712.7573 790.1235 Q 2712.7573 842.79834 2712.7573 842.79834 L 2712.7573 842.79834 L 2686.4197 974.4856 Q 2660.0823 1106.1729 2660.0823 1132.5103 L 2660.0823 1158.8478 L 2660.0823 1211.5226 Q 2686.4197 1237.8601 2660.0823 1264.1975 Q 2660.0823 1264.1975 2660.0823 1290.535 Q 2660.0823 1316.8724 2633.7449 1316.8724 Q 2607.4075 1316.8724 2607.4075 1316.8724 L 2581.07 1316.8724 L 2581.07 1316.8724 L 2554.7324 1316.8724 L 2554.7324 1316.8724 L 2554.7324 1316.8724 L 2554.7324 1316.8724 L 2528.395 1316.8724 L 2528.395 1316.8724 L 2502.0576 1316.8724 L 2502.0576 1343.2098 L 2502.0576 1369.5474 L 2528.395 1422.2223 L 2528.395 1448.5597 L 2554.7324 1448.5597 L 2581.07 1474.8971 L 2633.7449 1501.2346 Q 2712.7573 1553.9094 2739.0947 1580.247 Q 2791.7695 1580.247 2791.7695 1606.5844 L 2791.7695 1606.5844 L 2739.0947 1606.5844 Q 2686.4197 1632.9219 2554.7324 1659.2593 Q 2396.7078 1685.5967 2317.6956 1711.9342 L 2238.683 1738.2716 L 2238.683 1790.9465 L 2238.683 1817.2839 L 2265.0205 1817.2839 L 2265.0205 1843.6215 L 2265.0205 1843.6215 L 2238.683 1843.6215 L 2238.683 1896.2963 L 2238.683 1922.6338 L 2265.0205 1948.9712 L 2291.3582 1975.3086 L 2291.3582 1975.3086 L 2291.3582 2001.6461 L 2291.3582 2001.6461 L 2317.6956 2001.6461 L 2370.3704 2001.6461 Q 2423.0452 2001.6461 2475.7202 2054.321 Q 2528.395 2106.9958 2607.4075 2106.9958 L 2660.0823 2106.9958 L 2660.0823 2133.3333 Q 2633.7449 2159.671 2686.4197 2159.671 Q 2739.0947 2186.0083 2739.0947 2212.3457 Q 2739.0947 2238.683 2660.0823 2265.0205 Q 2581.07 2317.6956 2554.7324 2370.3704 Q 2502.0576 2423.0452 2528.395 2475.7202 Q 2528.395 2502.0576 2554.7324 2502.0576 Q 2581.07 2502.0576 2581.07 2581.07 L 2581.07 2633.7449 L 2607.4075 2633.7449 L 2660.0823 2633.7449 L 2712.7573 2660.0823 L 2791.7695 2686.4197 L 2791.7695 2686.4197 L 2818.107 2686.4197 L 2818.107 2686.4197 L 2818.107 2686.4197 L 2844.4446 2712.7573 L 2870.782 2712.7573 L 2870.782 2712.7573 Q 2870.782 2739.0947 2870.782 2739.0947 L 2897.1194 2739.0947 L 2949.7942 2739.0947 L 3002.4692 2739.0947 L 3002.4692 2739.0947 Q 3002.4692 2739.0947 2976.1316 2765.4321 L 2949.7942 2765.4321 L 2897.1194 2765.4321 Q 2844.4446 2791.7695 2739.0947 2844.4446 L 2633.7449 2897.1194 L 2633.7449 2897.1194 Q 2607.4075 2897.1194 2607.4075 2897.1194 L 2607.4075 2923.4568 L 2581.07 2923.4568 Q 2554.7324 2949.7942 2502.0576 2949.7942 Q 2475.7202 3002.4692 2423.0452 2949.7942 Q 2370.3704 2949.7942 2212.3457 2976.1316 L 2054.321 3002.4692 L 2054.321 3028.8066 L 2027.9835 3055.144 L 2027.9835 3081.4814 L 2027.9835 3107.8188 L 2001.6461 3160.494 Q 2001.6461 3213.1687 2001.6461 3239.506 Q 2027.9835 3292.1812 2027.9835 3318.5186 Q 2054.321 3371.1934 2080.6584 3371.1934 Q 2106.9958 3371.1934 2106.9958 3423.8684 Q 2106.9958 3476.5432 2133.3333 3476.5432 Q 2133.3333 3502.8806 2238.683 3529.218 Q 2291.3582 3555.5557 2317.6956 3529.218 Q 2344.033 3529.218 2344.033 3529.218 Q 2370.3704 3529.218 2370.3704 3502.8806 L 2396.7078 3502.8806 L 2396.7078 3502.8806 L 2396.7078 3476.5432 L 2396.7078 3476.5432 L 2396.7078 3476.5432 L 2423.0452 3529.218 Q 2449.3828 3608.2305 2423.0452 3660.9053 Q 2396.7078 3713.5803 2449.3828 3739.9177 Q 2475.7202 3739.9177 2475.7202 3792.5925 L 2502.0576 3818.9302 L 2502.0576 3818.9302 L 2502.0576 3845.2676 L 2502.0576 3845.2676 L 2502.0576 3845.2676 L 2528.395 3871.605 L 2528.395 3897.9424 L 2554.7324 3897.9424 L 2581.07 3897.9424 L 2581.07 3871.605 L 2607.4075 3845.2676 L 2607.4075 3845.2676 L 2607.4075 3845.2676 L 2607.4075 3818.9302 L 2607.4075 3818.9302 L 2633.7449 3818.9302 L 2633.7449 3818.9302 L 2660.0823 3845.2676 Q 2712.7573 3897.9424 2712.7573 3950.6172 Q 2712.7573 4003.2922 2739.0947 3976.9548 Q 2765.4321 3976.9548 2765.4321 4003.2922 L 2765.4321 4029.6296 L 2739.0947 4055.967 Q 2739.0947 4082.3044 2765.4321 4108.642 Q 2765.4321 4108.642 2765.4321 4161.317 Q 2739.0947 4213.9917 2712.7573 4240.329 Q 2686.4197 4240.329 2660.0823 4293.004 Q 2660.0823 4345.679 2607.4075 4345.679 Q 2554.7324 4345.679 2607.4075 4372.0166 Q 2633.7449 4398.354 2633.7449 4451.029 Q 2633.7449 4477.366 2607.4075 4503.7036 Q 2581.07 4503.7036 2581.07 4530.041 Q 2581.07 4582.7163 2607.4075 4582.7163 Q 2660.0823 4582.7163 2712.7573 4714.4033 Q 2765.4321 4846.0903 2818.107 4846.0903 Q 2844.4446 4846.0903 2870.782 4925.103 Q 2870.782 5004.115 2897.1194 5109.465 Q 2923.4568 5214.815 2949.7942 5214.815 Q 2976.1316 5214.815 3002.4692 5372.8394 Q 3028.8066 5557.2017 3134.1565 5583.539 Q 3213.1687 5636.214 3213.1687 5662.5513 L 3239.506 5688.889 L 3239.506 5688.889 L 3239.506 5688.889 L 3265.8438 5688.889 L 3292.1812 5688.889 L 3292.1812 5688.889 L 3292.1812 5688.889 L 3318.5186 5715.2266 L 3344.856 5741.564 L 3344.856 5741.564 L 3344.856 5767.9014 L 3292.1812 5767.9014 L 3239.506 5794.239 L 3239.506 5794.239 L 3239.506 5794.239 L 3134.1565 5794.239 Q 3028.8066 5767.9014 3055.144 5846.9136 Q 3081.4814 5899.5884 3055.144 5925.926 Q 3055.144 5952.263 3028.8066 5952.263 Q 2976.1316 5952.263 3002.4692 5978.601 Q 3028.8066 6004.9385 3002.4692 6057.6133 Q 2976.1316 6110.288 2949.7942 6083.9507 Q 2923.4568 6083.9507 2923.4568 6110.288 Q 2923.4568 6162.963 2897.1194 6162.963 Q 2870.782 6162.963 2870.782 6189.3003 Q 2897.1194 6215.6377 2870.782 6241.9756 Q 2870.782 6268.313 2870.782 6426.3374 Q 2870.782 6584.3623 2897.1194 6584.3623 Q 2923.4568 6584.3623 2923.4568 6637.037 L 2923.4568 6663.3745 L 2923.4568 6663.3745 L 2923.4568 6689.712 L 2897.1194 6689.712 L 2870.782 6689.712 L 2870.782 6716.0493 L 2870.782 6742.3867 L 2844.4446 6768.724 Q 2844.4446 6795.062 2870.782 6795.062 Q 2897.1194 6795.062 2870.782 6847.737 Q 2870.782 6874.074 2844.4446 6874.074 L 2844.4446 6900.4116 L 2791.7695 6900.4116 Q 2739.0947 6900.4116 2739.0947 6874.074 Q 2712.7573 6847.737 2712.7573 6874.074 Q 2712.7573 6900.4116 2660.0823 6874.074 L 2633.7449 6847.737 L 2633.7449 6874.074 L 2607.4075 6874.074 L 2607.4075 6874.074 L 2607.4075 6900.4116 L 2607.4075 6900.4116 L 2607.4075 6900.4116 L 2581.07 6900.4116 L 2581.07 6900.4116 L 2554.7324 6953.0864 Q 2528.395 7005.761 2554.7324 7005.761 Q 2581.07 7005.761 2607.4075 7005.761 L 2633.7449 7005.761 L 2633.7449 7005.761 L 2607.4075 7005.761 L 2607.4075 7005.761 L 2607.4075 7005.761 L 2581.07 7032.0986 L 2554.7324 7058.436 L 2528.395 7058.436 L 2502.0576 7058.436 L 2502.0576 7005.761 Q 2502.0576 6953.0864 2475.7202 6953.0864 Q 2475.7202 6953.0864 2475.7202 6900.4116 Q 2449.3828 6847.737 2396.7078 6900.4116 Q 2344.033 6926.749 2344.033 6900.4116 Q 2370.3704 6847.737 2291.3582 6795.062 L 2212.3457 6716.0493 L 2212.3457 6689.712 L 2186.0083 6663.3745 L 2186.0083 6663.3745 L 2186.0083 6637.037 L 2159.671 6637.037 L 2133.3333 6637.037 L 2133.3333 6610.6997 L 2133.3333 6584.3623 L 2106.9958 6584.3623 L 2106.9958 6584.3623 L 2106.9958 6610.6997 L 2080.6584 6610.6997 L 2080.6584 6610.6997 L 2080.6584 6637.037 L 2080.6584 6637.037 L 2080.6584 6637.037 L 2106.9958 6663.3745 L 2106.9958 6689.712 L 2133.3333 6689.712 L 2159.671 6689.712 L 2159.671 6716.0493 L 2133.3333 6742.3867 L 2133.3333 6742.3867 L 2133.3333 6742.3867 L 2186.0083 6768.724 Q 2212.3457 6768.724 2212.3457 6821.3994 Q 2212.3457 6847.737 2186.0083 6874.074 Q 2186.0083 6900.4116 2186.0083 6953.0864 L 2186.0083 6979.424 L 2186.0083 6953.0864 L 2186.0083 6926.749 L 2186.0083 6953.0864 L 2186.0083 7005.761 L 2186.0083 7005.761 L 2186.0083 7032.0986 L 2186.0083 7032.0986 L 2159.671 7032.0986 L 2133.3333 7032.0986 Q 2133.3333 7005.761 2133.3333 7005.761 L 2133.3333 7005.761 L 2080.6584 7005.761 Q 2054.321 7005.761 2001.6461 6979.424 L 1922.6338 6979.424 L 1922.6338 6979.424 L 1922.6338 7005.761 L 1922.6338 7005.761 Q 1896.2963 7005.761 1869.9589 7005.761 Q 1869.9589 7005.761 1869.9589 7032.0986 Q 1869.9589 7084.774 1896.2963 7084.774 Q 1922.6338 7111.1113 1869.9589 7111.1113 Q 1843.6215 7111.1113 1817.2839 7084.774 L 1764.609 7032.0986 L 1711.9342 7111.1113 Q 1659.2593 7190.1235 1659.2593 7295.473 Q 1659.2593 7427.1606 1632.9219 7400.823 Q 1606.5844 7400.823 1606.5844 7427.1606 Q 1606.5844 7453.498 1606.5844 7479.8354 L 1606.5844 7506.173 L 1580.247 7479.8354 Q 1553.9094 7479.8354 1553.9094 7506.173 Q 1553.9094 7532.5103 1501.2346 7532.5103 Q 1422.2223 7532.5103 1316.8724 7532.5103 Q 1237.8601 7558.8477 1185.1852 7585.185 Q 1185.1852 7611.5225 1158.8478 7637.8604 Q 1132.5103 7637.8604 1132.5103 7795.885 L 1132.5103 7927.5723 L 1132.5103 7927.5723 L 1132.5103 7927.5723 L 1106.1729 7901.2344 L 1079.8354 7848.5596 L 1079.8354 7795.885 L 1079.8354 7743.21 L 1053.4979 7716.8726 Q 1027.1605 7690.535 1000.82306 7585.185 L 948.14813 7506.173 L 948.14813 7453.498 Q 921.8107 7400.823 842.79834 7111.1113 L 763.786 6847.737 L 737.44855 6821.3994 L 711.11115 6795.062 L 711.11115 6795.062 L 711.11115 6795.062 L 711.11115 6742.3867 Q 711.11115 6689.712 632.09875 6479.012 Q 553.0864 6241.9756 526.74896 6215.6377 L 474.07407 6162.963 L 474.07407 6162.963 Q 500.41153 6136.6255 500.41153 6110.288 Q 553.0864 6083.9507 553.0864 5873.251 Q 553.0864 5662.5513 526.74896 5662.5513 Q 500.41153 5662.5513 500.41153 5609.8765 L 500.41153 5557.2017 L 474.07407 5557.2017 L 474.07407 5530.8643 L 447.73663 5530.8643 L 395.06174 5530.8643 L 395.06174 5504.527 L 395.06174 5504.527 L 368.72427 5504.527 L 368.72427 5530.8643 L 342.38684 5530.8643 L 316.04938 5530.8643 L 263.37448 5530.8643 Q 237.03703 5530.8643 210.69958 5583.539 Q 210.69958 5636.214 237.03703 5636.214 L 263.37448 5636.214 L 263.37448 5662.5513 L 237.03703 5662.5513 L 237.03703 5662.5513 L 237.03703 5688.889 L 184.36214 5688.889 L 158.02469 5688.889 L 158.02469 5662.5513 L 131.68724 5662.5513 L 131.68724 5662.5513 L 131.68724 5636.214 L 131.68724 5636.214 L 131.68724 5636.214 L 105.34979 5636.214 L 105.34979 5636.214 L 105.34979 5609.8765 L 79.012344 5609.8765 L 79.012344 5583.539 L 79.012344 5557.2017 L 26.337448 5557.2017 L -9.094947E-13 5530.8643 L -9.094947E-13 5530.8643 L -9.094947E-13 5530.8643 L 26.337448 5530.8643 L 52.674896 5530.8643 L 52.674896 5478.1895 L 79.012344 5451.852 L 79.012344 5451.852 L 79.012344 5425.5146 L 79.012344 5425.5146 L 79.012344 5425.5146 L 52.674896 5425.5146 L 52.674896 5425.5146 L 79.012344 5399.177 L 105.34979 5399.177 L 105.34979 5372.8394 L 79.012344 5320.1646 L 79.012344 5320.1646 L 79.012344 5320.1646 L 79.012344 5293.827 L 79.012344 5293.827 L 105.34979 5293.827 L 105.34979 5267.4897 L 131.68724 5267.4897 L 158.02469 5267.4897 L 158.02469 5241.1523 L 158.02469 5241.1523 L 237.03703 5241.1523 L 342.38684 5214.815 L 342.38684 5214.815 L 342.38684 5214.815 L 368.72427 5214.815 L 368.72427 5214.815 L 368.72427 5188.4775 L 395.06174 5188.4775 L 395.06174 5109.465 Q 395.06174 5004.115 342.38684 4898.7656 Q 316.04938 4793.4155 289.71194 4793.4155 Q 263.37448 4793.4155 237.03703 4530.041 L 237.03703 4293.004 L 237.03703 4293.004 Q 237.03703 4293.004 289.71194 4266.6665 Q 289.71194 4213.9917 316.04938 3950.6172 Q 342.38684 3687.243 421.39917 3687.243 Q 500.41153 3687.243 500.41153 3634.5679 Q 526.74896 3608.2305 553.0864 3608.2305 Q 579.4239 3581.893 553.0864 3581.893 L 526.74896 3555.5557 L 526.74896 3555.5557 Q 526.74896 3529.218 605.7613 3529.218 Q 658.4362 3529.218 684.7737 3450.2058 Q 711.11115 3397.531 816.46094 2897.1194 Q 869.1358 2370.3704 921.8107 2317.6956 L 948.14813 2291.3582 L 974.4856 2291.3582 L 974.4856 2265.0205 L 974.4856 2265.0205 L 974.4856 2265.0205 L 1000.82306 2265.0205 L 1000.82306 2265.0205 L 1000.82306 2238.683 L 1027.1605 2238.683 L 1027.1605 2238.683 L 1027.1605 2212.3457 L 1027.1605 2212.3457 L 1027.1605 2212.3457 L 1000.82306 2212.3457 L 1000.82306 2212.3457 L 1000.82306 2186.0083 L 1027.1605 2186.0083 L 1027.1605 2186.0083 L 1027.1605 2159.671 L 1027.1605 2159.671 L 1027.1605 2159.671 L 1053.4979 2133.3333 Q 1079.8354 2106.9958 1106.1729 2106.9958 Q 1132.5103 2080.6584 1132.5103 2054.321 Q 1132.5103 2027.9835 1158.8478 2027.9835 Q 1185.1852 2027.9835 1211.5226 1975.3086 Q 1237.8601 1896.2963 1264.1975 1790.9465 Q 1290.535 1659.2593 1316.8724 1659.2593 Q 1343.2098 1659.2593 1343.2098 1632.9219 Q 1343.2098 1606.5844 1369.5474 1580.247 Q 1422.2223 1527.572 1474.8971 1395.8848 Q 1501.2346 1237.8601 1501.2346 1132.5103 Q 1501.2346 1027.1605 1501.2346 842.79834 Q 1501.2346 684.7737 1659.2593 632.09875 L 1790.9465 579.4239 L 1790.9465 553.0864 L 1790.9465 553.0864 L 1843.6215 526.74896 Q 1922.6338 500.41153 1975.3086 447.73663 Q 2027.9835 368.72427 2159.671 342.38684 Q 2291.3582 289.71194 2370.3704 210.69958 Q 2449.3828 158.02469 2449.3828 131.68724 L 2449.3828 131.68724 L 2554.7324 79.012344 Q 2633.7449 0.0 2660.0823 0.0 z M 2949.7942 5873.251 Q 2949.7942 5846.9136 2976.1316 5846.9136 Q 3002.4692 5846.9136 3002.4692 5873.251 Q 3002.4692 5899.5884 2976.1316 5899.5884 Q 2949.7942 5899.5884 2949.7942 5873.251 z" svg:height="79.27572mm" draw:style-name="style-49" svg:viewBox="0.0 0.0 3344.856 7927.5723" svg:width="33.44856mm" svg:x="67.68724mm" svg:y="114.30453mm"/>
          <draw:path svg:d="M 579.4239 0.0 L 605.7613 0.0 L 605.7613 79.012344 L 605.7613 158.02469 L 605.7613 342.38684 Q 658.4362 553.0864 658.4362 605.7613 L 658.4362 684.7737 L 632.09875 869.1358 Q 605.7613 1053.4979 553.0864 1079.8354 Q 500.41153 1079.8354 421.39917 1132.5103 Q 368.72427 1185.1852 316.04938 1185.1852 Q 263.37448 1185.1852 237.03703 1185.1852 Q 210.69958 1237.8601 131.68724 1237.8601 L 26.337448 1237.8601 L 26.337448 1211.5226 L 26.337448 1185.1852 L -3.6379788E-12 1185.1852 L -3.6379788E-12 1185.1852 L -3.6379788E-12 1158.8478 L 26.337448 1158.8478 L 26.337448 1158.8478 L 26.337448 1132.5103 L 26.337448 1132.5103 L 26.337448 1132.5103 L -3.6379788E-12 1132.5103 L -3.6379788E-12 1132.5103 L -3.6379788E-12 1106.1729 L 26.337448 1106.1729 L 26.337448 1106.1729 L 26.337448 1079.8354 L 26.337448 1079.8354 L 26.337448 1079.8354 L 26.337448 1027.1605 Q 26.337448 948.14813 52.674896 921.8107 L 79.012344 869.1358 L 79.012344 869.1358 Q 79.012344 842.79834 52.674896 842.79834 L 52.674896 842.79834 L 52.674896 816.46094 Q 79.012344 790.1235 184.36214 579.4239 L 289.71194 368.72427 L 289.71194 368.72427 Q 316.04938 342.38684 316.04938 342.38684 L 316.04938 342.38684 L 342.38684 342.38684 Q 368.72427 342.38684 368.72427 316.04938 L 395.06174 289.71194 L 395.06174 263.37448 Q 395.06174 237.03703 447.73663 158.02469 L 500.41153 79.012344 L 500.41153 79.012344 L 500.41153 79.012344 L 500.41153 52.674896 L 500.41153 52.674896 L 526.74896 52.674896 L 526.74896 26.337448 L 553.0864 26.337448 L 579.4239 26.337448 L 579.4239 0.0 z M 237.03703 816.46094 L 237.03703 711.11115 L 289.71194 605.7613 Q 342.38684 500.41153 368.72427 553.0864 Q 395.06174 605.7613 447.73663 632.09875 Q 526.74896 658.4362 500.41153 684.7737 Q 500.41153 711.11115 447.73663 737.44855 Q 395.06174 763.786 368.72427 842.79834 Q 342.38684 921.8107 316.04938 895.47327 Q 289.71194 895.47327 237.03703 816.46094 z" svg:height="12.378601mm" draw:style-name="style-50" svg:viewBox="0.0 0.0 658.4362 1237.8601" svg:width="6.584362mm" svg:x="185.67902mm" svg:y="283.12756mm"/>
          <draw:path svg:d="M 26.337448 0.0 L 52.674896 0.0 L 52.674896 26.337448 L 52.674896 52.674896 L 79.012344 52.674896 L 105.34979 52.674896 L 105.34979 79.012344 L 105.34979 79.012344 L 131.68724 105.34979 L 131.68724 131.68724 L 210.69958 210.69958 Q 289.71194 263.37448 263.37448 316.04938 Q 263.37448 342.38684 316.04938 316.04938 Q 368.72427 263.37448 395.06174 316.04938 Q 395.06174 368.72427 421.39917 395.06174 Q 421.39917 421.39917 474.07407 368.72427 Q 474.07407 342.38684 500.41153 342.38684 L 500.41153 316.04938 L 500.41153 316.04938 L 526.74896 316.04938 L 526.74896 316.04938 L 526.74896 316.04938 L 526.74896 289.71194 L 526.74896 289.71194 L 553.0864 289.71194 L 553.0864 263.37448 L 579.4239 289.71194 Q 632.09875 316.04938 632.09875 289.71194 Q 632.09875 263.37448 658.4362 289.71194 Q 658.4362 316.04938 711.11115 316.04938 L 763.786 316.04938 L 763.786 289.71194 Q 790.1235 289.71194 790.1235 210.69958 L 790.1235 158.02469 L 790.1235 131.68724 L 790.1235 105.34979 L 816.46094 105.34979 L 842.79834 105.34979 L 842.79834 79.012344 L 842.79834 79.012344 L 842.79834 79.012344 L 842.79834 79.012344 L 869.1358 105.34979 L 895.47327 131.68724 L 895.47327 158.02469 L 895.47327 184.36214 L 869.1358 184.36214 L 842.79834 184.36214 L 842.79834 316.04938 Q 842.79834 421.39917 842.79834 474.07407 L 842.79834 553.0864 L 895.47327 553.0864 L 921.8107 579.4239 L 948.14813 579.4239 L 948.14813 579.4239 L 974.4856 632.09875 Q 1000.82306 658.4362 1027.1605 737.44855 Q 1027.1605 790.1235 1053.4979 842.79834 Q 1053.4979 869.1358 1079.8354 948.14813 Q 1106.1729 1053.4979 1132.5103 1053.4979 Q 1158.8478 1053.4979 1158.8478 1106.1729 Q 1185.1852 1158.8478 1369.5474 1211.5226 Q 1553.9094 1237.8601 1553.9094 1211.5226 Q 1553.9094 1185.1852 1790.9465 1264.1975 Q 2001.6461 1316.8724 2054.321 1369.5474 Q 2106.9958 1422.2223 2212.3457 1448.5597 Q 2291.3582 1474.8971 2317.6956 1501.2346 Q 2370.3704 1527.572 2396.7078 1527.572 Q 2423.0452 1527.572 2449.3828 1553.9094 Q 2449.3828 1580.247 2475.7202 1580.247 Q 2502.0576 1580.247 2528.395 1632.9219 Q 2581.07 1685.5967 2660.0823 1685.5967 Q 2739.0947 1685.5967 2765.4321 1711.9342 Q 2765.4321 1738.2716 2818.107 1738.2716 Q 2870.782 1764.609 2897.1194 1790.9465 Q 2897.1194 1790.9465 2949.7942 1790.9465 Q 3028.8066 1790.9465 3107.8188 1817.2839 L 3160.494 1817.2839 L 3160.494 1817.2839 L 3160.494 1843.6215 L 3160.494 1843.6215 L 3186.8313 1843.6215 L 3213.1687 1843.6215 L 3213.1687 1843.6215 L 3265.8438 1843.6215 Q 3318.5186 1869.9589 3318.5186 1896.2963 Q 3318.5186 1922.6338 3292.1812 1922.6338 Q 3265.8438 1948.9712 3265.8438 1948.9712 L 3265.8438 1948.9712 L 3239.506 1948.9712 L 3239.506 1948.9712 L 3292.1812 1975.3086 Q 3318.5186 1975.3086 3476.5432 2027.9835 Q 3608.2305 2080.6584 3608.2305 2106.9958 Q 3608.2305 2133.3333 3687.243 2159.671 Q 3739.9177 2159.671 3739.9177 2186.0083 Q 3739.9177 2212.3457 3792.5925 2212.3457 Q 3818.9302 2212.3457 3871.605 2212.3457 L 3924.2798 2212.3457 L 3924.2798 2186.0083 L 3950.6172 2186.0083 L 3950.6172 2212.3457 L 3950.6172 2238.683 L 3976.9548 2265.0205 L 3976.9548 2317.6956 L 3924.2798 2317.6956 Q 3871.605 2317.6956 3871.605 2344.033 Q 3871.605 2370.3704 3792.5925 2449.3828 Q 3687.243 2528.395 3687.243 2633.7449 L 3687.243 2765.4321 L 3687.243 2791.7695 L 3687.243 2818.107 L 3687.243 2818.107 L 3687.243 2844.4446 L 3845.2676 2870.782 Q 4003.2922 2897.1194 4055.967 2923.4568 L 4108.642 2949.7942 L 4108.642 2949.7942 L 4108.642 2949.7942 L 4082.3044 2949.7942 L 4082.3044 2949.7942 L 4082.3044 2976.1316 L 4055.967 2976.1316 L 4055.967 3002.4692 L 4055.967 3002.4692 L 4055.967 3002.4692 L 4055.967 3002.4692 L 4029.6296 3002.4692 L 4029.6296 3028.8066 L 4029.6296 3028.8066 L 4029.6296 3055.144 L 4029.6296 3055.144 L 4003.2922 3055.144 L 3897.9424 3186.8313 Q 3792.5925 3318.5186 3739.9177 3450.2058 Q 3660.9053 3581.893 3634.5679 3581.893 L 3634.5679 3581.893 L 3634.5679 3529.218 L 3634.5679 3502.8806 L 3608.2305 3502.8806 L 3608.2305 3476.5432 L 3581.893 3476.5432 L 3555.5557 3476.5432 L 3555.5557 3502.8806 L 3529.218 3529.218 L 3529.218 3555.5557 L 3529.218 3581.893 L 3502.8806 3581.893 L 3502.8806 3581.893 L 3502.8806 3555.5557 L 3476.5432 3555.5557 L 3476.5432 3555.5557 L 3476.5432 3581.893 L 3476.5432 3581.893 L 3476.5432 3581.893 L 3450.2058 3581.893 L 3450.2058 3581.893 L 3450.2058 3608.2305 Q 3476.5432 3608.2305 3476.5432 3634.5679 Q 3476.5432 3660.9053 3450.2058 3660.9053 Q 3423.8684 3634.5679 3371.1934 3713.5803 Q 3318.5186 3766.2551 3292.1812 3766.2551 Q 3265.8438 3766.2551 3239.506 3845.2676 Q 3213.1687 3897.9424 3160.494 3950.6172 Q 3107.8188 4003.2922 3107.8188 4029.6296 Q 3107.8188 4055.967 2923.4568 4161.317 Q 2739.0947 4240.329 2739.0947 4266.6665 Q 2739.0947 4293.004 2633.7449 4345.679 Q 2554.7324 4372.0166 2396.7078 4398.354 Q 2238.683 4424.6914 2212.3457 4398.354 Q 2212.3457 4372.0166 2159.671 4372.0166 Q 2106.9958 4372.0166 2080.6584 4345.679 Q 2054.321 4319.342 1975.3086 4240.329 Q 1896.2963 4187.6543 1817.2839 3924.2798 Q 1764.609 3687.243 1764.609 3608.2305 Q 1764.609 3529.218 1738.2716 3502.8806 Q 1685.5967 3476.5432 1685.5967 3371.1934 Q 1632.9219 3292.1812 1580.247 3265.8438 Q 1527.572 3265.8438 1527.572 3213.1687 L 1501.2346 3160.494 L 1527.572 3160.494 Q 1553.9094 3160.494 1553.9094 3134.1565 L 1527.572 3107.8188 L 1527.572 3107.8188 L 1527.572 3107.8188 L 1527.572 3081.4814 L 1527.572 3081.4814 L 1501.2346 3081.4814 L 1501.2346 3055.144 L 1501.2346 3055.144 Q 1474.8971 3055.144 1448.5597 2949.7942 Q 1422.2223 2870.782 1395.8848 2897.1194 Q 1369.5474 2897.1194 1369.5474 2897.1194 Q 1343.2098 2923.4568 1316.8724 2870.782 L 1316.8724 2844.4446 L 1343.2098 2818.107 Q 1369.5474 2818.107 1369.5474 2791.7695 Q 1369.5474 2739.0947 1395.8848 2739.0947 Q 1422.2223 2739.0947 1422.2223 2712.7573 Q 1395.8848 2686.4197 1369.5474 2660.0823 Q 1369.5474 2633.7449 1316.8724 2633.7449 Q 1290.535 2607.4075 1290.535 2581.07 Q 1290.535 2554.7324 1316.8724 2554.7324 Q 1369.5474 2528.395 1343.2098 2475.7202 Q 1316.8724 2423.0452 1264.1975 2423.0452 Q 1237.8601 2396.7078 1237.8601 2317.6956 Q 1211.5226 2265.0205 1079.8354 2212.3457 L 948.14813 2159.671 L 948.14813 2159.671 Q 948.14813 2159.671 1000.82306 2159.671 Q 1053.4979 2159.671 1053.4979 2133.3333 Q 1053.4979 2106.9958 1000.82306 2106.9958 Q 974.4856 2106.9958 948.14813 2054.321 Q 948.14813 2001.6461 974.4856 1975.3086 Q 1000.82306 1948.9712 948.14813 1922.6338 Q 895.47327 1896.2963 895.47327 1843.6215 Q 895.47327 1790.9465 842.79834 1764.609 Q 790.1235 1711.9342 763.786 1711.9342 Q 711.11115 1685.5967 684.7737 1659.2593 Q 684.7737 1606.5844 658.4362 1606.5844 Q 632.09875 1606.5844 632.09875 1580.247 Q 632.09875 1553.9094 658.4362 1553.9094 Q 684.7737 1527.572 684.7737 1501.2346 Q 658.4362 1474.8971 632.09875 1474.8971 Q 605.7613 1474.8971 605.7613 1448.5597 Q 579.4239 1422.2223 605.7613 1369.5474 Q 632.09875 1290.535 579.4239 1264.1975 Q 526.74896 1211.5226 553.0864 1185.1852 Q 579.4239 1158.8478 553.0864 1053.4979 Q 526.74896 921.8107 500.41153 921.8107 Q 474.07407 921.8107 474.07407 895.47327 Q 474.07407 842.79834 421.39917 842.79834 Q 395.06174 842.79834 368.72427 790.1235 Q 368.72427 711.11115 316.04938 711.11115 Q 237.03703 711.11115 237.03703 632.09875 Q 263.37448 579.4239 210.69958 579.4239 Q 184.36214 553.0864 184.36214 500.41153 Q 184.36214 447.73663 131.68724 447.73663 L 79.012344 447.73663 L 52.674896 447.73663 Q 52.674896 421.39917 52.674896 421.39917 L 52.674896 421.39917 L 52.674896 421.39917 Q 52.674896 421.39917 52.674896 316.04938 L 52.674896 184.36214 L 52.674896 184.36214 L 52.674896 158.02469 L 52.674896 158.02469 L 52.674896 158.02469 L 79.012344 131.68724 L 79.012344 105.34979 L 52.674896 105.34979 L 26.337448 105.34979 L 26.337448 79.012344 L 0.0 52.674896 L 0.0 52.674896 L 0.0 52.674896 L 0.0 26.337448 L 0.0 26.337448 L 26.337448 26.337448 L 26.337448 0.0 L 26.337448 0.0 z M 105.34979 263.37448 Q 79.012344 263.37448 105.34979 237.03703 Q 158.02469 237.03703 158.02469 263.37448 Q 158.02469 289.71194 131.68724 289.71194 Q 131.68724 263.37448 105.34979 263.37448 z M 526.74896 421.39917 L 553.0864 421.39917 L 553.0864 421.39917 L 526.74896 421.39917 L 526.74896 421.39917 L 526.74896 421.39917 L 500.41153 421.39917 Q 474.07407 421.39917 526.74896 421.39917 z M 658.4362 1422.2223 Q 684.7737 1369.5474 684.7737 1369.5474 Q 737.44855 1369.5474 737.44855 1395.8848 Q 763.786 1422.2223 711.11115 1448.5597 Q 658.4362 1448.5597 658.4362 1422.2223 z M 1106.1729 2159.671 Q 1106.1729 2159.671 1132.5103 2159.671 Q 1132.5103 2159.671 1106.1729 2159.671 Q 1106.1729 2159.671 1106.1729 2159.671 z" svg:height="43.98354mm" draw:style-name="style-51" svg:viewBox="0.0 0.0 4108.642 4398.354" svg:width="41.08642mm" svg:x="88.49383mm" svg:y="180.14815mm"/>
          <draw:path svg:d="M 526.74896 0.0 L 526.74896 0.0 L 553.0864 0.0 L 553.0864 26.337448 L 579.4239 26.337448 L 632.09875 26.337448 L 632.09875 26.337448 Q 632.09875 26.337448 632.09875 52.674896 L 658.4362 52.674896 L 658.4362 52.674896 Q 658.4362 79.012344 684.7737 79.012344 L 684.7737 79.012344 L 684.7737 79.012344 Q 684.7737 79.012344 684.7737 105.34979 L 711.11115 105.34979 L 948.14813 342.38684 Q 1158.8478 579.4239 1185.1852 605.7613 Q 1211.5226 632.09875 1211.5226 658.4362 L 1211.5226 684.7737 L 1211.5226 684.7737 Q 1211.5226 711.11115 1211.5226 711.11115 L 1237.8601 711.11115 L 1237.8601 711.11115 L 1237.8601 711.11115 L 1264.1975 737.44855 L 1264.1975 737.44855 L 1264.1975 816.46094 L 1264.1975 869.1358 L 1237.8601 869.1358 L 1237.8601 869.1358 L 1237.8601 895.47327 Q 1211.5226 895.47327 1211.5226 895.47327 Q 1211.5226 921.8107 1053.4979 948.14813 Q 895.47327 974.4856 842.79834 1027.1605 Q 790.1235 1053.4979 737.44855 1106.1729 Q 711.11115 1185.1852 579.4239 1185.1852 L 447.73663 1211.5226 L 421.39917 1211.5226 Q 368.72427 1185.1852 289.71194 1185.1852 L 210.69958 1185.1852 L 210.69958 1185.1852 L 210.69958 1185.1852 L 131.68724 1158.8478 L 52.674896 1158.8478 L 52.674896 1079.8354 L 52.674896 1000.82306 L 52.674896 921.8107 Q 52.674896 842.79834 26.337448 711.11115 L 0.0 553.0864 L 0.0 553.0864 Q 26.337448 553.0864 79.012344 474.07407 L 131.68724 395.06174 L 131.68724 395.06174 Q 158.02469 395.06174 237.03703 342.38684 Q 316.04938 289.71194 368.72427 237.03703 L 395.06174 158.02469 L 421.39917 158.02469 Q 421.39917 131.68724 421.39917 105.34979 L 447.73663 79.012344 L 474.07407 79.012344 L 474.07407 79.012344 L 474.07407 52.674896 L 474.07407 52.674896 L 500.41153 52.674896 L 500.41153 26.337448 L 500.41153 26.337448 L 526.74896 26.337448 L 526.74896 26.337448 L 526.74896 26.337448 L 526.74896 0.0 z" svg:height="12.115227mm" draw:style-name="style-52" svg:viewBox="0.0 0.0 1264.1975 1211.5226" svg:width="12.641975mm" svg:x="122.205765mm" svg:y="161.44856mm"/>
          <draw:path svg:d="M 289.71194 0.0 L 289.71194 0.0 L 316.04938 0.0 Q 342.38684 26.337448 316.04938 158.02469 Q 289.71194 289.71194 263.37448 316.04938 L 263.37448 342.38684 L 263.37448 368.72427 L 263.37448 368.72427 L 263.37448 368.72427 Q 237.03703 395.06174 237.03703 395.06174 L 237.03703 395.06174 L 237.03703 395.06174 L 210.69958 395.06174 L 184.36214 395.06174 Q 184.36214 421.39917 184.36214 421.39917 L 210.69958 421.39917 L 210.69958 447.73663 Q 210.69958 474.07407 184.36214 474.07407 Q 184.36214 500.41153 158.02469 553.0864 Q 158.02469 579.4239 158.02469 605.7613 L 158.02469 605.7613 L 158.02469 605.7613 Q 131.68724 605.7613 131.68724 579.4239 Q 105.34979 526.74896 52.674896 526.74896 L 0.0 500.41153 L 0.0 474.07407 Q 26.337448 421.39917 79.012344 368.72427 Q 131.68724 316.04938 131.68724 237.03703 L 131.68724 158.02469 L 131.68724 158.02469 L 131.68724 158.02469 L 210.69958 79.012344 Q 263.37448 0.0 289.71194 0.0 z" svg:height="6.0576134mm" draw:style-name="style-53" svg:viewBox="0.0 0.0 316.04938 605.7613" svg:width="3.1604939mm" svg:x="190.41975mm" svg:y="124.83951mm"/>
          <draw:path svg:d="M 1211.5226 0.0 L 1211.5226 0.0 L 1290.535 52.674896 Q 1369.5474 79.012344 1422.2223 105.34979 Q 1474.8971 158.02469 1474.8971 184.36214 Q 1474.8971 210.69958 1632.9219 316.04938 Q 1790.9465 447.73663 1817.2839 526.74896 Q 1843.6215 605.7613 1896.2963 737.44855 Q 1948.9712 895.47327 1975.3086 895.47327 Q 2001.6461 921.8107 2027.9835 948.14813 Q 2027.9835 974.4856 2212.3457 1000.82306 Q 2370.3704 1000.82306 2475.7202 974.4856 Q 2581.07 948.14813 2581.07 921.8107 Q 2581.07 895.47327 2633.7449 869.1358 Q 2686.4197 842.79834 2844.4446 763.786 Q 2976.1316 684.7737 3028.8066 605.7613 Q 3055.144 526.74896 3055.144 474.07407 L 3055.144 395.06174 L 3055.144 342.38684 L 3055.144 289.71194 L 3081.4814 289.71194 L 3107.8188 289.71194 L 3107.8188 289.71194 L 3107.8188 316.04938 L 3107.8188 316.04938 L 3134.1565 316.04938 L 3134.1565 316.04938 L 3134.1565 316.04938 L 3160.494 342.38684 L 3160.494 342.38684 L 3160.494 342.38684 L 3160.494 368.72427 L 3160.494 368.72427 L 3160.494 368.72427 L 3186.8313 368.72427 L 3186.8313 368.72427 L 3213.1687 395.06174 L 3213.1687 395.06174 L 3213.1687 395.06174 L 3213.1687 421.39917 L 3239.506 421.39917 L 3265.8438 421.39917 L 3265.8438 447.73663 L 3292.1812 447.73663 L 3318.5186 526.74896 Q 3371.1934 579.4239 3371.1934 632.09875 L 3371.1934 711.11115 L 3344.856 1053.4979 Q 3318.5186 1395.8848 3318.5186 2133.3333 Q 3318.5186 2870.782 3318.5186 2870.782 L 3318.5186 2897.1194 L 3318.5186 2897.1194 L 3344.856 2897.1194 L 3371.1934 3160.494 Q 3371.1934 3450.2058 3397.531 3687.243 L 3397.531 3897.9424 L 3397.531 3897.9424 L 3371.1934 3897.9424 L 3371.1934 3845.2676 L 3371.1934 3766.2551 L 3344.856 3897.9424 L 3318.5186 4003.2922 L 3213.1687 4767.078 Q 3107.8188 5530.8643 3081.4814 5609.8765 L 3081.4814 5688.889 L 3055.144 5688.889 L 3028.8066 5688.889 L 3028.8066 5662.5513 L 3002.4692 5636.214 L 3002.4692 5636.214 L 3002.4692 5636.214 L 3002.4692 5636.214 L 2976.1316 5636.214 L 2923.4568 5636.214 Q 2870.782 5636.214 2870.782 5583.539 Q 2844.4446 5557.2017 2818.107 5583.539 Q 2791.7695 5583.539 2739.0947 5530.8643 Q 2686.4197 5451.852 2633.7449 5425.5146 L 2581.07 5399.177 L 2581.07 5372.8394 Q 2581.07 5346.502 2475.7202 5267.4897 Q 2370.3704 5214.815 2396.7078 5188.4775 Q 2423.0452 5162.14 2423.0452 4872.428 Q 2423.0452 4582.7163 2423.0452 4424.6914 Q 2370.3704 4293.004 2344.033 4055.967 Q 2317.6956 3818.9302 2265.0205 3739.9177 L 2238.683 3634.5679 L 2238.683 3608.2305 Q 2212.3457 3581.893 2212.3457 3371.1934 Q 2159.671 3134.1565 2133.3333 3107.8188 Q 2106.9958 3107.8188 2054.321 3002.4692 Q 2001.6461 2923.4568 1975.3086 2897.1194 Q 1922.6338 2870.782 1922.6338 2844.4446 Q 1896.2963 2818.107 1869.9589 2791.7695 Q 1843.6215 2791.7695 1843.6215 2739.0947 Q 1843.6215 2712.7573 1764.609 2660.0823 Q 1685.5967 2607.4075 1632.9219 2502.0576 Q 1580.247 2396.7078 1606.5844 2344.033 L 1606.5844 2291.3582 L 1606.5844 2238.683 Q 1580.247 2186.0083 1580.247 2186.0083 L 1580.247 2186.0083 L 1580.247 2159.671 L 1580.247 2133.3333 L 1553.9094 2133.3333 L 1553.9094 2106.9958 L 1527.572 2106.9958 Q 1501.2346 2106.9958 1501.2346 2080.6584 Q 1474.8971 2054.321 1474.8971 1869.9589 Q 1422.2223 1685.5967 1395.8848 1685.5967 Q 1369.5474 1659.2593 1369.5474 1632.9219 Q 1369.5474 1606.5844 1395.8848 1606.5844 Q 1422.2223 1580.247 1395.8848 1580.247 Q 1369.5474 1580.247 1369.5474 1474.8971 Q 1395.8848 1395.8848 1369.5474 1369.5474 Q 1369.5474 1369.5474 1316.8724 1369.5474 Q 1290.535 1343.2098 1290.535 1264.1975 Q 1316.8724 1211.5226 1264.1975 1185.1852 Q 1237.8601 1158.8478 1237.8601 1106.1729 Q 1237.8601 1079.8354 1211.5226 1079.8354 Q 1185.1852 1053.4979 1211.5226 1053.4979 Q 1237.8601 1053.4979 1237.8601 1027.1605 Q 1211.5226 1000.82306 1132.5103 948.14813 Q 1053.4979 895.47327 1053.4979 869.1358 Q 1053.4979 842.79834 1000.82306 842.79834 Q 974.4856 816.46094 948.14813 737.44855 Q 948.14813 684.7737 895.47327 658.4362 Q 816.46094 632.09875 684.7737 579.4239 Q 553.0864 474.07407 526.74896 526.74896 Q 526.74896 553.0864 500.41153 553.0864 Q 474.07407 553.0864 474.07407 526.74896 Q 474.07407 474.07407 447.73663 474.07407 Q 421.39917 500.41153 289.71194 474.07407 Q 158.02469 447.73663 158.02469 421.39917 L 131.68724 368.72427 L 131.68724 368.72427 L 105.34979 368.72427 L 105.34979 368.72427 L 105.34979 368.72427 L 52.674896 395.06174 L 0.0 395.06174 L 0.0 368.72427 L 0.0 342.38684 L 0.0 342.38684 L 26.337448 316.04938 L 52.674896 316.04938 L 79.012344 316.04938 L 105.34979 289.71194 L 131.68724 289.71194 L 131.68724 237.03703 L 158.02469 184.36214 L 158.02469 184.36214 L 158.02469 210.69958 L 316.04938 210.69958 Q 474.07407 237.03703 474.07407 210.69958 Q 474.07407 184.36214 526.74896 184.36214 Q 553.0864 184.36214 553.0864 210.69958 Q 553.0864 237.03703 711.11115 184.36214 Q 869.1358 158.02469 895.47327 105.34979 Q 895.47327 79.012344 1079.8354 52.674896 Q 1264.1975 52.674896 1237.8601 26.337448 Q 1211.5226 0.0 1211.5226 0.0 z" svg:height="56.88889mm" draw:style-name="style-54" svg:viewBox="0.0 0.0 3397.531 5688.889" svg:width="33.975307mm" svg:x="150.6502mm" svg:y="164.34567mm"/>
          <draw:path svg:d="M 26.337448 26.337448 L 26.337448 26.337448 L 105.34979 0.0 L 158.02469 0.0 L 158.02469 289.71194 L 158.02469 579.4239 L 184.36214 579.4239 L 210.69958 579.4239 L 210.69958 579.4239 Q 210.69958 605.7613 210.69958 605.7613 L 210.69958 605.7613 L 184.36214 658.4362 L 184.36214 737.44855 L 210.69958 737.44855 L 237.03703 737.44855 L 237.03703 737.44855 Q 237.03703 763.786 158.02469 763.786 L 105.34979 763.786 L 52.674896 790.1235 L 0.0 790.1235 L 0.0 395.06174 L 0.0 26.337448 L 26.337448 26.337448 z" svg:height="7.9012346mm" draw:style-name="style-55" svg:viewBox="0.0 0.0 237.03703 790.1235" svg:width="2.3703704mm" svg:x="170.66667mm" svg:y="280.49384mm"/>
          <draw:path svg:d="M 579.4239 0.0 L 632.09875 0.0 L 632.09875 0.0 Q 632.09875 26.337448 579.4239 79.012344 Q 526.74896 158.02469 500.41153 184.36214 Q 474.07407 184.36214 316.04938 289.71194 L 158.02469 368.72427 L 158.02469 368.72427 Q 158.02469 368.72427 131.68724 395.06174 L 131.68724 395.06174 L 52.674896 395.06174 L 0.0 395.06174 L 0.0 368.72427 L 0.0 342.38684 L 26.337448 342.38684 L 26.337448 342.38684 L 26.337448 316.04938 L 52.674896 316.04938 L 52.674896 316.04938 L 52.674896 289.71194 L 52.674896 289.71194 L 52.674896 289.71194 L 79.012344 263.37448 L 79.012344 237.03703 L 52.674896 237.03703 L 0.0 237.03703 L 0.0 237.03703 L 0.0 210.69958 L 0.0 210.69958 L 26.337448 184.36214 L 289.71194 105.34979 Q 553.0864 26.337448 579.4239 0.0 z" svg:height="3.9506173mm" draw:style-name="style-56" svg:viewBox="0.0 0.0 632.09875 395.06174" svg:width="6.3209877mm" svg:x="71.63786mm" svg:y="87.176956mm"/>
          <draw:path svg:d="M 895.47327 0.0 L 948.14813 0.0 L 948.14813 0.0 Q 948.14813 0.0 974.4856 26.337448 L 1000.82306 26.337448 L 1000.82306 79.012344 Q 974.4856 131.68724 948.14813 131.68724 L 921.8107 158.02469 L 869.1358 289.71194 Q 842.79834 447.73663 842.79834 526.74896 Q 842.79834 632.09875 869.1358 632.09875 Q 895.47327 658.4362 921.8107 684.7737 L 921.8107 684.7737 L 921.8107 684.7737 L 921.8107 711.11115 L 842.79834 684.7737 Q 763.786 632.09875 684.7737 816.46094 Q 605.7613 974.4856 579.4239 974.4856 Q 553.0864 974.4856 553.0864 1000.82306 L 553.0864 1027.1605 L 553.0864 1027.1605 Q 526.74896 1027.1605 526.74896 1053.4979 L 500.41153 1053.4979 L 474.07407 1053.4979 Q 474.07407 1053.4979 474.07407 1053.4979 Q 447.73663 1053.4979 474.07407 895.47327 Q 500.41153 737.44855 526.74896 737.44855 Q 553.0864 737.44855 553.0864 684.7737 L 553.0864 605.7613 L 553.0864 579.4239 Q 579.4239 553.0864 579.4239 421.39917 L 579.4239 316.04938 L 553.0864 316.04938 L 553.0864 316.04938 L 526.74896 316.04938 L 500.41153 316.04938 L 500.41153 316.04938 L 474.07407 316.04938 L 474.07407 316.04938 L 474.07407 316.04938 L 474.07407 342.38684 L 474.07407 342.38684 L 447.73663 368.72427 L 447.73663 368.72427 L 447.73663 368.72427 L 421.39917 368.72427 L 421.39917 368.72427 L 421.39917 395.06174 L 368.72427 368.72427 Q 316.04938 368.72427 342.38684 421.39917 Q 368.72427 500.41153 342.38684 500.41153 L 316.04938 500.41153 L 316.04938 474.07407 Q 316.04938 474.07407 263.37448 474.07407 L 210.69958 474.07407 L 210.69958 474.07407 L 184.36214 474.07407 L 158.02469 474.07407 L 131.68724 474.07407 L 131.68724 474.07407 L 105.34979 474.07407 L 105.34979 447.73663 Q 105.34979 421.39917 131.68724 421.39917 Q 158.02469 421.39917 158.02469 368.72427 Q 158.02469 316.04938 158.02469 316.04938 Q 131.68724 289.71194 131.68724 263.37448 L 105.34979 210.69958 L 105.34979 210.69958 L 105.34979 210.69958 L 52.674896 184.36214 L 3.6379788E-12 184.36214 L 3.6379788E-12 158.02469 L 3.6379788E-12 131.68724 L 26.337448 131.68724 L 52.674896 105.34979 L 474.07407 52.674896 Q 869.1358 0.0 895.47327 0.0 z" svg:height="10.53498mm" draw:style-name="style-57" svg:viewBox="0.0 0.0 1000.82306 1053.4979" svg:width="10.00823mm" svg:x="184.88889mm" svg:y="270.22223mm"/>
          <draw:path svg:d="M 79.012344 26.337448 L 158.02469 9.094947E-13 L 184.36214 79.012344 Q 210.69958 158.02469 210.69958 158.02469 L 210.69958 158.02469 L 210.69958 237.03703 L 210.69958 316.04938 L 210.69958 316.04938 Q 210.69958 316.04938 158.02469 342.38684 Q 158.02469 395.06174 131.68724 368.72427 Q 105.34979 342.38684 79.012344 368.72427 Q 52.674896 395.06174 26.337448 342.38684 L 0.0 316.04938 L 0.0 184.36214 Q 0.0 79.012344 79.012344 26.337448 z" svg:height="3.6872427mm" draw:style-name="style-58" svg:viewBox="0.0 0.0 210.69958 368.72427" svg:width="2.1069958mm" svg:x="37.925926mm" svg:y="77.69547mm"/>
          <draw:path svg:d="M 79.012344 0.0 L 79.012344 26.337448 L 79.012344 579.4239 Q 79.012344 1106.1729 79.012344 1106.1729 L 79.012344 1132.5103 L 79.012344 1132.5103 L 52.674896 1132.5103 L 52.674896 1106.1729 Q 26.337448 1106.1729 26.337448 1106.1729 L 26.337448 1106.1729 L 26.337448 1106.1729 Q 26.337448 1079.8354 0.0 1079.8354 L 0.0 1079.8354 L 0.0 526.74896 L 0.0 0.0 L 26.337448 0.0 Q 79.012344 0.0 79.012344 0.0 z" svg:height="11.325103mm" draw:style-name="style-59" svg:viewBox="0.0 0.0 79.012344 1132.5103" svg:width="0.79012346mm" svg:x="27.127573mm" svg:y="159.07819mm"/>
          <draw:path svg:d="M 289.71194 131.68724 L 395.06174 0.0 L 421.39917 0.0 L 421.39917 0.0 L 421.39917 26.337448 Q 421.39917 52.674896 395.06174 52.674896 L 395.06174 79.012344 L 395.06174 158.02469 Q 421.39917 237.03703 421.39917 263.37448 Q 447.73663 316.04938 316.04938 368.72427 Q 210.69958 447.73663 184.36214 579.4239 Q 158.02469 711.11115 158.02469 842.79834 Q 158.02469 948.14813 158.02469 974.4856 L 158.02469 1000.82306 L 131.68724 1106.1729 L 105.34979 1185.1852 L 105.34979 1211.5226 L 105.34979 1211.5226 L 105.34979 1211.5226 L 79.012344 1211.5226 L 79.012344 1185.1852 L 52.674896 1185.1852 L 52.674896 1158.8478 L 52.674896 1132.5103 L 79.012344 1132.5103 L 79.012344 1106.1729 L 79.012344 1106.1729 L 52.674896 1106.1729 L 52.674896 1027.1605 Q 52.674896 948.14813 26.337448 895.47327 Q 0.0 842.79834 0.0 684.7737 Q 0.0 500.41153 26.337448 447.73663 L 52.674896 395.06174 L 52.674896 395.06174 Q 79.012344 368.72427 79.012344 368.72427 L 79.012344 368.72427 L 79.012344 368.72427 Q 105.34979 342.38684 131.68724 316.04938 L 158.02469 263.37448 L 158.02469 263.37448 Q 184.36214 263.37448 289.71194 131.68724 z" svg:height="12.115227mm" draw:style-name="style-60" svg:viewBox="0.0 0.0 421.39917 1211.5226" svg:width="4.2139916mm" svg:x="93.761314mm" svg:y="110.61729mm"/>
          <draw:path svg:d="M 79.012344 0.0 L 105.34979 0.0 L 105.34979 474.07407 L 105.34979 921.8107 L 79.012344 921.8107 L 52.674896 921.8107 L 52.674896 895.47327 Q 26.337448 895.47327 26.337448 895.47327 L 26.337448 895.47327 L 26.337448 895.47327 Q 26.337448 869.1358 0.0 869.1358 L 0.0 869.1358 L 0.0 816.46094 Q 26.337448 763.786 26.337448 737.44855 L 26.337448 737.44855 L 0.0 447.73663 Q -26.337448 158.02469 0.0 79.012344 L 0.0 0.0 L 26.337448 0.0 Q 79.012344 0.0 79.012344 0.0 z" svg:height="9.218107mm" draw:style-name="style-61" svg:viewBox="0.0 0.0 105.34979 921.8107" svg:width="1.0534979mm" svg:x="25.020576mm" svg:y="159.07819mm"/>
          <draw:path svg:d="M 105.34979 105.34979 L 131.68724 0.0 L 158.02469 237.03703 Q 184.36214 500.41153 158.02469 500.41153 Q 105.34979 500.41153 105.34979 526.74896 L 105.34979 553.0864 L 105.34979 553.0864 L 105.34979 579.4239 L 105.34979 579.4239 Q 105.34979 605.7613 79.012344 605.7613 L 52.674896 605.7613 L 52.674896 605.7613 Q 52.674896 579.4239 26.337448 579.4239 L 26.337448 579.4239 L 26.337448 579.4239 Q 0.0 579.4239 0.0 553.0864 Q 0.0 526.74896 26.337448 500.41153 Q 52.674896 500.41153 52.674896 368.72427 L 52.674896 237.03703 L 79.012344 210.69958 Q 105.34979 210.69958 105.34979 105.34979 z" svg:height="6.0576134mm" draw:style-name="style-62" svg:viewBox="0.0 0.0 158.02469 605.7613" svg:width="1.5802469mm" svg:x="15.802469mm" svg:y="136.16461mm"/>
          <draw:path svg:d="M 158.02469 3.6379788E-12 L 184.36214 3.6379788E-12 L 210.69958 52.674896 Q 237.03703 131.68724 237.03703 158.02469 L 237.03703 210.69958 L 237.03703 210.69958 L 237.03703 210.69958 L 342.38684 289.71194 Q 474.07407 368.72427 474.07407 395.06174 L 474.07407 421.39917 L 395.06174 421.39917 Q 342.38684 395.06174 342.38684 421.39917 Q 342.38684 474.07407 368.72427 474.07407 L 368.72427 500.41153 L 342.38684 500.41153 L 316.04938 500.41153 L 316.04938 474.07407 Q 289.71194 474.07407 289.71194 474.07407 L 289.71194 474.07407 L 289.71194 447.73663 Q 289.71194 421.39917 210.69958 368.72427 Q 131.68724 316.04938 131.68724 368.72427 L 131.68724 447.73663 L 131.68724 447.73663 Q 105.34979 474.07407 79.012344 474.07407 L 79.012344 474.07407 L 79.012344 447.73663 L 79.012344 447.73663 L 52.674896 474.07407 L 52.674896 526.74896 L 52.674896 526.74896 L 26.337448 526.74896 L 26.337448 474.07407 L 26.337448 421.39917 L 0.0 368.72427 L 0.0 342.38684 L 0.0 316.04938 L 26.337448 316.04938 L 26.337448 289.71194 Q 26.337448 263.37448 0.0 237.03703 L 0.0 210.69958 L 26.337448 210.69958 L 52.674896 210.69958 L 105.34979 237.03703 L 158.02469 237.03703 L 158.02469 210.69958 Q 184.36214 158.02469 158.02469 79.012344 Q 131.68724 3.6379788E-12 158.02469 3.6379788E-12 z" svg:height="5.26749mm" draw:style-name="style-63" svg:viewBox="0.0 0.0 474.07407 526.74896" svg:width="4.740741mm" svg:x="23.96708mm" svg:y="268.64197mm"/>
          <draw:path svg:d="M 26.337448 0.0 L 79.012344 0.0 L 131.68724 105.34979 Q 210.69958 210.69958 237.03703 210.69958 L 263.37448 210.69958 L 263.37448 210.69958 L 263.37448 210.69958 L 289.71194 237.03703 L 316.04938 263.37448 L 316.04938 263.37448 L 342.38684 263.37448 L 342.38684 263.37448 L 342.38684 263.37448 L 342.38684 289.71194 L 342.38684 289.71194 L 368.72427 289.71194 L 368.72427 316.04938 L 395.06174 316.04938 L 395.06174 316.04938 L 395.06174 289.71194 L 395.06174 289.71194 L 421.39917 289.71194 L 421.39917 263.37448 L 421.39917 263.37448 L 447.73663 263.37448 L 447.73663 263.37448 L 447.73663 263.37448 L 447.73663 237.03703 L 447.73663 237.03703 L 447.73663 210.69958 Q 447.73663 158.02469 526.74896 105.34979 L 605.7613 52.674896 L 605.7613 79.012344 Q 605.7613 105.34979 658.4362 105.34979 Q 711.11115 105.34979 711.11115 131.68724 Q 711.11115 158.02469 684.7737 158.02469 Q 658.4362 158.02469 605.7613 289.71194 Q 526.74896 421.39917 526.74896 447.73663 L 500.41153 447.73663 L 500.41153 447.73663 L 500.41153 474.07407 L 500.41153 474.07407 L 500.41153 474.07407 L 474.07407 474.07407 L 474.07407 474.07407 L 447.73663 500.41153 L 421.39917 500.41153 L 421.39917 526.74896 L 395.06174 553.0864 L 395.06174 526.74896 L 395.06174 500.41153 L 368.72427 500.41153 L 368.72427 500.41153 L 368.72427 474.07407 Q 342.38684 474.07407 289.71194 421.39917 Q 237.03703 342.38684 131.68724 316.04938 L 26.337448 263.37448 L 26.337448 263.37448 L 26.337448 263.37448 L 26.337448 237.03703 L 26.337448 237.03703 L 1.8189894E-12 184.36214 L 1.8189894E-12 131.68724 L 1.8189894E-12 52.674896 Q 1.8189894E-12 0.0 26.337448 0.0 z" svg:height="5.5308642mm" draw:style-name="style-64" svg:viewBox="0.0 0.0 711.11115 553.0864" svg:width="7.111111mm" svg:x="135.63786mm" svg:y="141.16873mm"/>
          <draw:path svg:d="M 632.09875 0.0 L 632.09875 0.0 L 737.44855 0.0 L 816.46094 0.0 L 1079.8354 26.337448 Q 1343.2098 26.337448 1369.5474 52.674896 L 1369.5474 52.674896 L 1369.5474 105.34979 Q 1369.5474 184.36214 1316.8724 184.36214 Q 1264.1975 210.69958 1264.1975 237.03703 Q 1264.1975 263.37448 1237.8601 289.71194 Q 1211.5226 289.71194 1185.1852 289.71194 L 1185.1852 289.71194 L 1185.1852 316.04938 L 1158.8478 316.04938 L 1158.8478 316.04938 L 1158.8478 342.38684 L 1132.5103 342.38684 L 1106.1729 342.38684 L 1106.1729 368.72427 L 1106.1729 368.72427 L 1106.1729 395.06174 L 1106.1729 421.39917 L 1106.1729 421.39917 L 1106.1729 421.39917 L 1132.5103 447.73663 Q 1158.8478 474.07407 1079.8354 526.74896 Q 1027.1605 605.7613 1000.82306 605.7613 Q 948.14813 605.7613 948.14813 632.09875 Q 948.14813 658.4362 895.47327 711.11115 Q 816.46094 763.786 816.46094 763.786 L 790.1235 763.786 L 790.1235 763.786 L 790.1235 763.786 L 790.1235 790.1235 L 790.1235 790.1235 L 763.786 790.1235 L 763.786 816.46094 L 763.786 816.46094 L 737.44855 816.46094 L 737.44855 816.46094 L 737.44855 816.46094 L 737.44855 842.79834 L 737.44855 842.79834 L 711.11115 842.79834 L 711.11115 869.1358 L 684.7737 869.1358 L 684.7737 869.1358 L 658.4362 869.1358 L 632.09875 869.1358 L 632.09875 842.79834 L 632.09875 842.79834 L 605.7613 842.79834 L 605.7613 816.46094 L 605.7613 816.46094 L 579.4239 816.46094 L 579.4239 790.1235 Q 579.4239 763.786 553.0864 737.44855 Q 526.74896 711.11115 500.41153 684.7737 Q 447.73663 658.4362 474.07407 605.7613 Q 500.41153 605.7613 421.39917 605.7613 Q 316.04938 605.7613 210.69958 632.09875 L 131.68724 684.7737 L 131.68724 658.4362 Q 105.34979 632.09875 105.34979 632.09875 L 105.34979 658.4362 L 105.34979 658.4362 L 105.34979 658.4362 L 79.012344 632.09875 L 79.012344 605.7613 L 52.674896 605.7613 L 26.337448 605.7613 L 26.337448 632.09875 L 0.0 658.4362 L 0.0 658.4362 L 0.0 658.4362 L 0.0 684.7737 L 0.0 684.7737 L 0.0 632.09875 L 0.0 579.4239 L 0.0 579.4239 L 0.0 553.0864 L 0.0 553.0864 L 0.0 553.0864 L 26.337448 553.0864 L 26.337448 553.0864 L 26.337448 526.74896 L 52.674896 526.74896 L 52.674896 500.41153 Q 52.674896 474.07407 105.34979 447.73663 L 131.68724 395.06174 L 158.02469 395.06174 Q 158.02469 395.06174 158.02469 368.72427 L 158.02469 368.72427 L 316.04938 289.71194 Q 474.07407 184.36214 500.41153 184.36214 Q 526.74896 158.02469 579.4239 79.012344 Q 632.09875 26.337448 632.09875 0.0 z" svg:height="8.691358mm" draw:style-name="style-65" svg:viewBox="0.0 0.0 1369.5474 869.1358" svg:width="13.695474mm" svg:x="71.63786mm" svg:y="87.176956mm"/>
          <draw:path svg:d="M 263.37448 1264.1975 L 0.0 1264.1975 L 0.0 632.09875 Q 0.0 0.0 316.04938 0.0 Q 632.09875 26.337448 711.11115 105.34979 Q 790.1235 184.36214 790.1235 316.04938 Q 790.1235 447.73663 737.44855 474.07407 Q 737.44855 500.41153 737.44855 553.0864 Q 763.786 605.7613 790.1235 684.7737 Q 842.79834 737.44855 816.46094 895.47327 Q 790.1235 1053.4979 737.44855 1132.5103 Q 658.4362 1185.1852 579.4239 1237.8601 Q 500.41153 1237.8601 263.37448 1264.1975 z" svg:height="12.641975mm" draw:style-name="style-66" svg:viewBox="0.0 0.0 816.46094 1264.1975" svg:width="8.164609mm" svg:x="145.38272mm" svg:y="43.45679mm"/>
          <draw:path svg:d="M 447.73663 1.8189894E-12 L 447.73663 1.8189894E-12 L 605.7613 1.8189894E-12 L 763.786 1.8189894E-12 L 763.786 1.8189894E-12 Q 763.786 26.337448 816.46094 26.337448 L 869.1358 26.337448 L 869.1358 52.674896 Q 869.1358 79.012344 816.46094 79.012344 Q 790.1235 105.34979 790.1235 131.68724 Q 816.46094 158.02469 816.46094 131.68724 Q 816.46094 131.68724 842.79834 184.36214 Q 842.79834 237.03703 658.4362 289.71194 L 474.07407 342.38684 L 447.73663 342.38684 L 447.73663 342.38684 L 447.73663 342.38684 L 447.73663 342.38684 L 421.39917 342.38684 L 421.39917 342.38684 L 395.06174 368.72427 L 368.72427 368.72427 L 342.38684 368.72427 Q 289.71194 395.06174 131.68724 395.06174 L 0.0 395.06174 L 0.0 342.38684 L 26.337448 263.37448 L 26.337448 263.37448 L 26.337448 237.03703 L 26.337448 237.03703 L 26.337448 237.03703 L 52.674896 237.03703 L 52.674896 237.03703 L 52.674896 210.69958 L 79.012344 210.69958 L 79.012344 210.69958 L 79.012344 184.36214 L 79.012344 184.36214 L 79.012344 184.36214 L 105.34979 184.36214 L 105.34979 184.36214 L 105.34979 158.02469 L 131.68724 158.02469 L 131.68724 158.02469 L 131.68724 131.68724 L 158.02469 131.68724 Q 184.36214 131.68724 184.36214 105.34979 L 184.36214 105.34979 L 184.36214 105.34979 Q 210.69958 79.012344 210.69958 79.012344 L 210.69958 79.012344 L 316.04938 52.674896 Q 421.39917 26.337448 447.73663 1.8189894E-12 z" svg:height="3.9506173mm" draw:style-name="style-67" svg:viewBox="0.0 0.0 869.1358 395.06174" svg:width="8.691358mm" svg:x="125.62963mm" svg:y="129.31688mm"/>
          <draw:path svg:d="M 711.11115 0.0 L 737.44855 0.0 L 737.44855 0.0 Q 737.44855 26.337448 763.786 105.34979 L 763.786 184.36214 L 763.786 184.36214 Q 737.44855 184.36214 737.44855 210.69958 L 737.44855 237.03703 L 711.11115 237.03703 Q 711.11115 263.37448 368.72427 289.71194 L 0.0 316.04938 L 316.04938 184.36214 Q 632.09875 52.674896 658.4362 26.337448 Q 684.7737 0.0 711.11115 0.0 z" svg:height="3.1604939mm" draw:style-name="style-68" svg:viewBox="0.0 0.0 763.786 316.04938" svg:width="7.6378603mm" svg:x="21.06996mm" svg:y="27.917696mm"/>
          <draw:path svg:d="M 289.71194 26.337448 L 289.71194 0.0 L 289.71194 52.674896 Q 316.04938 105.34979 368.72427 131.68724 Q 447.73663 131.68724 421.39917 131.68724 Q 395.06174 158.02469 395.06174 184.36214 L 395.06174 210.69958 L 421.39917 263.37448 Q 421.39917 342.38684 474.07407 316.04938 Q 526.74896 289.71194 553.0864 289.71194 L 553.0864 289.71194 L 579.4239 289.71194 L 605.7613 289.71194 L 605.7613 289.71194 Q 605.7613 289.71194 553.0864 342.38684 Q 526.74896 342.38684 526.74896 395.06174 Q 526.74896 447.73663 474.07407 447.73663 Q 421.39917 447.73663 395.06174 395.06174 Q 368.72427 342.38684 342.38684 368.72427 Q 342.38684 395.06174 289.71194 395.06174 L 237.03703 395.06174 L 237.03703 395.06174 L 237.03703 395.06174 L 210.69958 395.06174 L 210.69958 395.06174 L 210.69958 421.39917 L 184.36214 421.39917 L 184.36214 421.39917 L 184.36214 395.06174 L 184.36214 395.06174 L 184.36214 395.06174 L 158.02469 395.06174 L 158.02469 395.06174 L 158.02469 421.39917 L 158.02469 421.39917 L 131.68724 421.39917 Q 131.68724 395.06174 79.012344 342.38684 L 26.337448 289.71194 L 26.337448 263.37448 L 26.337448 237.03703 L 0.0 210.69958 L 0.0 184.36214 L 0.0 184.36214 L 26.337448 184.36214 L 26.337448 184.36214 L 26.337448 184.36214 L 52.674896 184.36214 L 79.012344 184.36214 L 79.012344 184.36214 L 79.012344 184.36214 L 52.674896 184.36214 L 52.674896 184.36214 L 52.674896 158.02469 L 26.337448 158.02469 L 26.337448 158.02469 L 26.337448 131.68724 L 26.337448 131.68724 L 26.337448 131.68724 L 52.674896 131.68724 L 52.674896 131.68724 L 52.674896 105.34979 L 79.012344 105.34979 L 79.012344 79.012344 L 79.012344 79.012344 L 105.34979 52.674896 Q 131.68724 26.337448 158.02469 26.337448 Q 184.36214 79.012344 237.03703 52.674896 Q 289.71194 26.337448 289.71194 26.337448 z" svg:height="4.4773664mm" draw:style-name="style-69" svg:viewBox="0.0 0.0 605.7613 447.73663" svg:width="6.0576134mm" svg:x="181.46503mm" svg:y="125.62963mm"/>
          <draw:path svg:d="M 237.03703 0.0 L 263.37448 0.0 L 263.37448 0.0 Q 263.37448 0.0 289.71194 26.337448 L 289.71194 26.337448 L 289.71194 26.337448 Q 289.71194 52.674896 289.71194 52.674896 L 316.04938 52.674896 L 368.72427 105.34979 Q 447.73663 184.36214 447.73663 316.04938 L 447.73663 447.73663 L 421.39917 447.73663 L 421.39917 474.07407 L 395.06174 474.07407 L 368.72427 474.07407 L 342.38684 474.07407 Q 289.71194 474.07407 237.03703 447.73663 L 184.36214 421.39917 L 184.36214 395.06174 L 184.36214 395.06174 L 158.02469 395.06174 L 158.02469 368.72427 L 158.02469 368.72427 L 131.68724 368.72427 L 131.68724 368.72427 L 131.68724 368.72427 L 131.68724 342.38684 Q 131.68724 316.04938 184.36214 316.04938 Q 210.69958 316.04938 210.69958 289.71194 Q 210.69958 263.37448 105.34979 210.69958 L 0.0 184.36214 L 79.012344 105.34979 Q 184.36214 0.0 237.03703 0.0 z" svg:height="4.740741mm" draw:style-name="style-70" svg:viewBox="0.0 0.0 447.73663 474.07407" svg:width="4.4773664mm" svg:x="130.37038mm" svg:y="173.82716mm"/>
          <draw:path svg:d="M 500.41153 52.674896 L 526.74896 0.0 L 553.0864 52.674896 Q 605.7613 79.012344 605.7613 105.34979 L 605.7613 105.34979 L 605.7613 105.34979 Q 605.7613 105.34979 605.7613 131.68724 L 632.09875 131.68724 L 632.09875 447.73663 L 605.7613 763.786 L 605.7613 763.786 L 605.7613 790.1235 L 632.09875 790.1235 L 658.4362 790.1235 L 658.4362 816.46094 L 658.4362 816.46094 L 763.786 790.1235 Q 816.46094 790.1235 842.79834 790.1235 Q 869.1358 763.786 869.1358 763.786 L 869.1358 763.786 L 869.1358 790.1235 Q 869.1358 842.79834 816.46094 842.79834 L 763.786 842.79834 L 763.786 869.1358 L 763.786 869.1358 L 737.44855 1079.8354 Q 711.11115 1290.535 763.786 1316.8724 Q 816.46094 1369.5474 816.46094 1369.5474 L 816.46094 1395.8848 L 737.44855 1422.2223 Q 658.4362 1474.8971 658.4362 1580.247 L 658.4362 1711.9342 L 632.09875 2106.9958 Q 605.7613 2528.395 632.09875 2554.7324 Q 658.4362 2581.07 658.4362 2607.4075 L 684.7737 2607.4075 L 684.7737 2607.4075 L 684.7737 2633.7449 L 684.7737 2633.7449 L 711.11115 2633.7449 L 711.11115 2633.7449 L 711.11115 2633.7449 L 711.11115 2712.7573 Q 711.11115 2765.4321 711.11115 2765.4321 L 711.11115 2765.4321 L 658.4362 2686.4197 Q 605.7613 2581.07 553.0864 2581.07 Q 474.07407 2581.07 526.74896 2686.4197 Q 605.7613 2818.107 605.7613 2844.4446 L 605.7613 2844.4446 L 553.0864 2949.7942 Q 500.41153 3028.8066 474.07407 3055.144 L 447.73663 3081.4814 L 447.73663 3107.8188 Q 447.73663 3134.1565 421.39917 3160.494 L 421.39917 3213.1687 L 500.41153 3186.8313 Q 579.4239 3160.494 579.4239 3160.494 L 605.7613 3160.494 L 605.7613 3160.494 L 605.7613 3160.494 L 632.09875 3134.1565 L 658.4362 3134.1565 L 658.4362 3160.494 L 658.4362 3186.8313 L 632.09875 3186.8313 L 605.7613 3213.1687 L 605.7613 3213.1687 L 605.7613 3213.1687 L 605.7613 3213.1687 L 605.7613 3213.1687 L 579.4239 3213.1687 L 579.4239 3239.506 L 474.07407 3502.8806 Q 368.72427 3792.5925 316.04938 3845.2676 Q 237.03703 3924.2798 237.03703 3924.2798 L 237.03703 3950.6172 L 237.03703 3950.6172 L 237.03703 3950.6172 L 210.69958 3950.6172 L 210.69958 3976.9548 L 210.69958 3976.9548 L 184.36214 3976.9548 L 184.36214 4003.2922 L 184.36214 4003.2922 L 184.36214 4003.2922 L 184.36214 4003.2922 L 158.02469 4003.2922 L 158.02469 4029.6296 L 131.68724 4029.6296 L 79.012344 4055.967 L 52.674896 4055.967 L 26.337448 4055.967 L 26.337448 4003.2922 L 26.337448 3976.9548 L 0.0 3976.9548 L 0.0 3976.9548 L 0.0 3950.6172 L 26.337448 3897.9424 L 26.337448 3871.605 Q 26.337448 3845.2676 105.34979 3397.531 L 184.36214 2949.7942 L 184.36214 2923.4568 Q 184.36214 2923.4568 184.36214 2844.4446 Q 184.36214 2739.0947 131.68724 2739.0947 L 105.34979 2739.0947 L 105.34979 2712.7573 Q 131.68724 2686.4197 131.68724 2528.395 Q 184.36214 2396.7078 210.69958 2212.3457 L 237.03703 2027.9835 L 263.37448 2027.9835 L 289.71194 2027.9835 L 289.71194 2001.6461 L 289.71194 1975.3086 L 316.04938 1948.9712 L 342.38684 1896.2963 L 342.38684 1632.9219 Q 342.38684 1343.2098 395.06174 869.1358 L 447.73663 395.06174 L 447.73663 289.71194 L 447.73663 184.36214 L 474.07407 184.36214 Q 474.07407 158.02469 474.07407 131.68724 Q 447.73663 79.012344 500.41153 52.674896 z" svg:height="40.55967mm" draw:style-name="style-71" svg:viewBox="0.0 0.0 869.1358 4055.967" svg:width="8.691358mm" svg:x="31.341564mm" svg:y="63.736626mm"/>
          <draw:path svg:d="M 79.012344 26.337448 L 79.012344 0.0 L 131.68724 0.0 Q 158.02469 0.0 184.36214 0.0 L 184.36214 0.0 L 184.36214 105.34979 Q 184.36214 210.69958 158.02469 210.69958 L 158.02469 210.69958 L 184.36214 395.06174 Q 184.36214 553.0864 210.69958 579.4239 L 210.69958 579.4239 L 158.02469 579.4239 L 105.34979 579.4239 L 105.34979 553.0864 Q 131.68724 526.74896 131.68724 474.07407 Q 131.68724 447.73663 52.674896 421.39917 Q 1.8189894E-12 421.39917 1.8189894E-12 395.06174 Q 1.8189894E-12 368.72427 26.337448 368.72427 Q 79.012344 368.72427 79.012344 316.04938 Q 79.012344 237.03703 26.337448 210.69958 L 26.337448 184.36214 L 26.337448 184.36214 L 26.337448 158.02469 L 79.012344 158.02469 Q 105.34979 158.02469 105.34979 105.34979 Q 79.012344 52.674896 79.012344 26.337448 z" svg:height="5.7942386mm" draw:style-name="style-72" svg:viewBox="0.0 0.0 210.69958 579.4239" svg:width="2.1069958mm" svg:x="156.70782mm" svg:y="24.757202mm"/>
          <draw:path svg:d="M 158.02469 26.337448 L 184.36214 26.337448 L 210.69958 0.0 L 263.37448 0.0 L 368.72427 79.012344 Q 500.41153 184.36214 553.0864 184.36214 Q 605.7613 184.36214 632.09875 210.69958 L 658.4362 210.69958 L 684.7737 237.03703 Q 684.7737 237.03703 658.4362 263.37448 Q 632.09875 289.71194 632.09875 289.71194 L 632.09875 289.71194 L 526.74896 316.04938 Q 421.39917 342.38684 368.72427 342.38684 Q 368.72427 342.38684 316.04938 447.73663 Q 263.37448 579.4239 263.37448 605.7613 Q 263.37448 605.7613 289.71194 632.09875 L 316.04938 658.4362 L 316.04938 658.4362 L 316.04938 658.4362 L 316.04938 684.7737 L 316.04938 684.7737 L 342.38684 684.7737 L 342.38684 711.11115 L 342.38684 711.11115 L 368.72427 711.11115 L 368.72427 711.11115 L 368.72427 711.11115 L 368.72427 737.44855 L 368.72427 737.44855 L 395.06174 763.786 L 395.06174 763.786 L 368.72427 763.786 L 316.04938 763.786 L 316.04938 737.44855 L 316.04938 737.44855 L 289.71194 737.44855 L 289.71194 711.11115 L 289.71194 711.11115 L 263.37448 711.11115 L 263.37448 711.11115 L 263.37448 711.11115 L 237.03703 684.7737 L 210.69958 658.4362 L 210.69958 658.4362 L 210.69958 658.4362 L 184.36214 658.4362 L 184.36214 658.4362 L 184.36214 632.09875 L 158.02469 632.09875 L 158.02469 605.7613 Q 158.02469 579.4239 105.34979 553.0864 Q 105.34979 500.41153 52.674896 342.38684 L 0.0 158.02469 L 26.337448 105.34979 Q 26.337448 52.674896 52.674896 52.674896 Q 105.34979 26.337448 158.02469 26.337448 z" svg:height="7.6378603mm" draw:style-name="style-73" svg:viewBox="0.0 0.0 684.7737 763.786" svg:width="6.847737mm" svg:x="117.99177mm" svg:y="128.26338mm"/>
          <draw:path svg:d="M 1211.5226 52.674896 L 1290.535 52.674896 L 1290.535 79.012344 L 1290.535 105.34979 L 1316.8724 105.34979 L 1343.2098 131.68724 L 1369.5474 131.68724 L 1369.5474 131.68724 L 1369.5474 158.02469 L 1369.5474 184.36214 L 1343.2098 184.36214 L 1343.2098 184.36214 L 1343.2098 210.69958 L 1369.5474 210.69958 L 1369.5474 237.03703 L 1369.5474 263.37448 L 1264.1975 263.37448 Q 1158.8478 289.71194 1106.1729 342.38684 Q 1079.8354 395.06174 1053.4979 500.41153 Q 1053.4979 579.4239 1000.82306 605.7613 Q 948.14813 632.09875 948.14813 711.11115 L 948.14813 763.786 L 948.14813 763.786 Q 948.14813 790.1235 869.1358 842.79834 Q 816.46094 895.47327 816.46094 921.8107 Q 816.46094 974.4856 684.7737 921.8107 Q 526.74896 895.47327 474.07407 921.8107 L 395.06174 921.8107 L 395.06174 895.47327 L 368.72427 869.1358 L 368.72427 869.1358 L 368.72427 869.1358 L 368.72427 895.47327 L 368.72427 895.47327 L 368.72427 895.47327 Q 342.38684 869.1358 316.04938 842.79834 Q 289.71194 816.46094 210.69958 816.46094 Q 158.02469 842.79834 131.68724 711.11115 Q 105.34979 553.0864 79.012344 553.0864 Q 52.674896 553.0864 26.337448 474.07407 L 0.0 421.39917 L 0.0 421.39917 Q 0.0 421.39917 26.337448 289.71194 Q 26.337448 184.36214 52.674896 184.36214 Q 105.34979 184.36214 105.34979 131.68724 Q 105.34979 105.34979 52.674896 52.674896 Q 0.0 26.337448 52.674896 -9.094947E-13 L 105.34979 -9.094947E-13 L 316.04938 -9.094947E-13 Q 526.74896 -26.337448 816.46094 26.337448 Q 1106.1729 26.337448 1211.5226 52.674896 z" svg:height="9.218107mm" draw:style-name="style-74" svg:viewBox="0.0 0.0 1369.5474 921.8107" svg:width="13.695474mm" svg:x="113.77778mm" svg:y="75.06173mm"/>
          <draw:path svg:d="M 342.38684 52.674896 L 395.06174 79.012344 L 447.73663 79.012344 L 500.41153 79.012344 L 500.41153 105.34979 L 500.41153 105.34979 L 474.07407 105.34979 L 474.07407 131.68724 L 447.73663 131.68724 L 421.39917 131.68724 L 395.06174 158.02469 Q 368.72427 184.36214 237.03703 210.69958 L 131.68724 263.37448 L 131.68724 263.37448 Q 131.68724 237.03703 79.012344 210.69958 L 52.674896 184.36214 L 52.674896 184.36214 Q 26.337448 158.02469 26.337448 131.68724 L 26.337448 105.34979 L 0.0 105.34979 L 0.0 79.012344 L 0.0 79.012344 L 0.0 79.012344 L 0.0 26.337448 L 0.0 0.0 L 26.337448 0.0 L 26.337448 0.0 L 26.337448 26.337448 L 26.337448 52.674896 L 52.674896 52.674896 L 52.674896 26.337448 L 52.674896 26.337448 L 79.012344 26.337448 L 79.012344 26.337448 L 79.012344 26.337448 L 79.012344 0.0 L 79.012344 0.0 L 210.69958 26.337448 Q 316.04938 26.337448 342.38684 52.674896 z" svg:height="2.633745mm" draw:style-name="style-75" svg:viewBox="0.0 0.0 500.41153 263.37448" svg:width="5.004115mm" svg:x="195.16049mm" svg:y="268.90536mm"/>
          <draw:path svg:d="M 368.72427 105.34979 L 368.72427 131.68724 L 342.38684 237.03703 Q 316.04938 342.38684 316.04938 421.39917 Q 316.04938 500.41153 342.38684 526.74896 Q 368.72427 553.0864 368.72427 579.4239 L 368.72427 605.7613 L 368.72427 632.09875 L 368.72427 658.4362 L 342.38684 658.4362 L 342.38684 658.4362 L 342.38684 684.7737 L 342.38684 684.7737 L 289.71194 684.7737 L 237.03703 684.7737 L 237.03703 658.4362 Q 210.69958 632.09875 210.69958 579.4239 L 210.69958 526.74896 L 184.36214 500.41153 L 158.02469 447.73663 L 158.02469 553.0864 L 158.02469 684.7737 L 105.34979 684.7737 L 26.337448 684.7737 L 26.337448 500.41153 Q 0.0 342.38684 0.0 342.38684 L 0.0 342.38684 L 0.0 342.38684 Q 0.0 342.38684 0.0 210.69958 L 26.337448 79.012344 L 52.674896 26.337448 Q 52.674896 -26.337448 158.02469 0.0 Q 289.71194 26.337448 316.04938 52.674896 Q 368.72427 79.012344 368.72427 105.34979 z" svg:height="6.847737mm" draw:style-name="style-76" svg:viewBox="0.0 0.0 368.72427 684.7737" svg:width="3.6872427mm" svg:x="141.16873mm" svg:y="32.92181mm"/>
          <draw:path svg:d="M 316.04938 26.337448 L 395.06174 105.34979 L 395.06174 131.68724 L 421.39917 184.36214 L 421.39917 237.03703 L 421.39917 316.04938 L 447.73663 342.38684 L 447.73663 342.38684 L 447.73663 368.72427 Q 474.07407 395.06174 474.07407 421.39917 L 474.07407 447.73663 L 447.73663 447.73663 L 447.73663 474.07407 L 447.73663 474.07407 Q 421.39917 474.07407 395.06174 368.72427 Q 342.38684 289.71194 316.04938 289.71194 L 316.04938 316.04938 L 263.37448 342.38684 Q 237.03703 395.06174 184.36214 368.72427 Q 131.68724 342.38684 131.68724 342.38684 L 131.68724 342.38684 L 105.34979 342.38684 Q 105.34979 342.38684 105.34979 316.04938 L 105.34979 316.04938 L 52.674896 316.04938 L 26.337448 289.71194 L 26.337448 289.71194 L 0.0 289.71194 L 0.0 289.71194 L 0.0 289.71194 L 0.0 263.37448 L 0.0 263.37448 L 0.0 237.03703 L 0.0 237.03703 L 0.0 237.03703 L 0.0 237.03703 L 26.337448 210.69958 L 26.337448 184.36214 L 52.674896 184.36214 L 79.012344 184.36214 L 79.012344 237.03703 Q 79.012344 263.37448 105.34979 289.71194 Q 158.02469 289.71194 210.69958 316.04938 L 263.37448 316.04938 L 263.37448 184.36214 Q 263.37448 52.674896 263.37448 -3.6379788E-12 Q 263.37448 -52.674896 316.04938 26.337448 z" svg:height="4.740741mm" draw:style-name="style-77" svg:viewBox="0.0 0.0 474.07407 474.07407" svg:width="4.740741mm" svg:x="19.489712mm" svg:y="267.3251mm"/>
          <draw:path svg:d="M 395.06174 26.337448 L 447.73663 0.0 L 447.73663 26.337448 Q 447.73663 52.674896 474.07407 52.674896 L 474.07407 52.674896 L 447.73663 263.37448 Q 421.39917 447.73663 395.06174 500.41153 Q 342.38684 553.0864 316.04938 553.0864 L 289.71194 553.0864 L 289.71194 579.4239 L 289.71194 579.4239 L 263.37448 605.7613 L 263.37448 605.7613 L 237.03703 605.7613 Q 237.03703 605.7613 237.03703 632.09875 L 210.69958 632.09875 L 210.69958 605.7613 Q 184.36214 605.7613 158.02469 605.7613 Q 131.68724 632.09875 131.68724 658.4362 Q 131.68724 684.7737 79.012344 658.4362 L 0.0 632.09875 L 0.0 632.09875 Q 0.0 605.7613 26.337448 605.7613 Q 79.012344 605.7613 52.674896 526.74896 L 26.337448 447.73663 L 0.0 447.73663 L 0.0 447.73663 L 0.0 421.39917 L 0.0 421.39917 L 0.0 395.06174 Q 26.337448 395.06174 26.337448 395.06174 L 52.674896 368.72427 L 52.674896 368.72427 L 52.674896 395.06174 L 105.34979 395.06174 L 158.02469 395.06174 L 158.02469 368.72427 Q 184.36214 342.38684 210.69958 263.37448 Q 237.03703 184.36214 289.71194 184.36214 Q 368.72427 184.36214 342.38684 131.68724 Q 342.38684 79.012344 395.06174 26.337448 z" svg:height="6.584362mm" draw:style-name="style-78" svg:viewBox="0.0 0.0 474.07407 658.4362" svg:width="4.740741mm" svg:x="35.02881mm" svg:y="142.4856mm"/>
          <draw:path svg:d="M 79.012344 52.674896 L 158.02469 0.0 L 184.36214 0.0 Q 184.36214 26.337448 210.69958 79.012344 L 210.69958 131.68724 L 184.36214 184.36214 Q 158.02469 263.37448 158.02469 237.03703 Q 131.68724 237.03703 131.68724 237.03703 L 131.68724 237.03703 L 131.68724 237.03703 Q 131.68724 237.03703 52.674896 263.37448 Q 0.0 263.37448 0.0 210.69958 L 0.0 131.68724 L 26.337448 131.68724 Q 26.337448 105.34979 79.012344 52.674896 z" svg:height="2.633745mm" draw:style-name="style-79" svg:viewBox="0.0 0.0 210.69958 263.37448" svg:width="2.1069958mm" svg:x="20.279835mm" svg:y="143.27573mm"/>
          <draw:path svg:d="M 79.012344 0.0 L 79.012344 0.0 L 816.46094 0.0 L 1580.247 0.0 L 1553.9094 52.674896 Q 1501.2346 79.012344 1553.9094 105.34979 Q 1606.5844 131.68724 1606.5844 131.68724 L 1606.5844 131.68724 L 1343.2098 131.68724 L 1079.8354 131.68724 L 579.4239 131.68724 L 79.012344 131.68724 L 79.012344 131.68724 L 79.012344 131.68724 L 52.674896 105.34979 L 26.337448 79.012344 L 26.337448 79.012344 L 26.337448 79.012344 L 0.0 79.012344 L 0.0 79.012344 L 0.0 52.674896 L 26.337448 52.674896 L 26.337448 52.674896 L 26.337448 26.337448 L 52.674896 26.337448 L 79.012344 26.337448 L 79.012344 0.0 z" svg:height="1.3168725mm" draw:style-name="style-80" svg:viewBox="0.0 0.0 1606.5844 131.68724" svg:width="16.065844mm" svg:x="41.876545mm" svg:y="59.786007mm"/>
          <draw:path svg:d="M 263.37448 26.337448 L 263.37448 0.0 L 263.37448 0.0 L 263.37448 0.0 L 289.71194 0.0 L 289.71194 0.0 L 342.38684 79.012344 Q 421.39917 131.68724 421.39917 263.37448 Q 421.39917 395.06174 447.73663 526.74896 L 447.73663 658.4362 L 421.39917 658.4362 L 421.39917 658.4362 L 421.39917 632.09875 Q 421.39917 579.4239 368.72427 526.74896 L 368.72427 474.07407 L 342.38684 474.07407 L 342.38684 474.07407 L 342.38684 447.73663 L 316.04938 447.73663 L 316.04938 447.73663 L 316.04938 421.39917 L 316.04938 421.39917 L 316.04938 421.39917 L 289.71194 421.39917 L 289.71194 421.39917 L 263.37448 395.06174 L 237.03703 368.72427 L 237.03703 368.72427 L 210.69958 368.72427 L 210.69958 368.72427 L 210.69958 368.72427 L 184.36214 342.38684 L 158.02469 316.04938 L 158.02469 316.04938 L 158.02469 316.04938 L 131.68724 316.04938 L 131.68724 316.04938 L 131.68724 342.38684 L 105.34979 342.38684 L 105.34979 342.38684 L 105.34979 368.72427 L 79.012344 368.72427 L 52.674896 368.72427 L 52.674896 395.06174 L 52.674896 395.06174 L 26.337448 395.06174 L 26.337448 421.39917 L 26.337448 421.39917 L 0.0 421.39917 L 0.0 421.39917 L 0.0 421.39917 L 0.0 395.06174 L 0.0 368.72427 L 0.0 368.72427 L 0.0 368.72427 L 0.0 342.38684 L 0.0 342.38684 L 26.337448 342.38684 L 26.337448 316.04938 L 26.337448 316.04938 L 52.674896 316.04938 L 52.674896 289.71194 L 52.674896 263.37448 L 79.012344 263.37448 L 79.012344 263.37448 L 79.012344 237.03703 L 105.34979 237.03703 L 105.34979 210.69958 L 105.34979 184.36214 L 131.68724 158.02469 Q 158.02469 131.68724 158.02469 105.34979 L 158.02469 105.34979 L 184.36214 105.34979 Q 210.69958 79.012344 210.69958 52.674896 L 210.69958 52.674896 L 210.69958 52.674896 L 210.69958 52.674896 L 237.03703 52.674896 L 237.03703 52.674896 L 237.03703 26.337448 L 263.37448 26.337448 L 263.37448 26.337448 z" svg:height="6.584362mm" draw:style-name="style-81" svg:viewBox="0.0 0.0 447.73663 658.4362" svg:width="4.4773664mm" svg:x="126.419754mm" svg:y="105.87654mm"/>
          <draw:path svg:d="M -3.6379788E-12 0.0 L 26.337448 0.0 L 52.674896 26.337448 Q 52.674896 26.337448 79.012344 26.337448 L 79.012344 26.337448 L 79.012344 52.674896 L 105.34979 52.674896 L 158.02469 289.71194 Q 210.69958 500.41153 237.03703 763.786 L 237.03703 1027.1605 L 210.69958 1027.1605 L 210.69958 1027.1605 L 210.69958 1053.4979 L 210.69958 1053.4979 L 184.36214 1079.8354 L 158.02469 1106.1729 L 158.02469 974.4856 L 158.02469 869.1358 L 131.68724 869.1358 L 131.68724 869.1358 L 131.68724 711.11115 Q 105.34979 526.74896 52.674896 289.71194 L -3.6379788E-12 26.337448 L -3.6379788E-12 26.337448 Q -3.6379788E-12 26.337448 -3.6379788E-12 0.0 z" svg:height="11.0617285mm" draw:style-name="style-82" svg:viewBox="0.0 0.0 237.03703 1106.1729" svg:width="2.3703704mm" svg:x="179.6214mm" svg:y="23.96708mm"/>
          <draw:path svg:d="M 632.09875 131.68724 L 658.4362 0.0 L 763.786 289.71194 Q 842.79834 553.0864 895.47327 658.4362 Q 895.47327 737.44855 921.8107 790.1235 L 921.8107 842.79834 L 895.47327 974.4856 Q 842.79834 1079.8354 816.46094 1132.5103 Q 790.1235 1185.1852 711.11115 1158.8478 Q 632.09875 1132.5103 605.7613 1158.8478 Q 579.4239 1185.1852 579.4239 1158.8478 Q 579.4239 1132.5103 526.74896 1132.5103 Q 474.07407 1158.8478 421.39917 1132.5103 Q 368.72427 1079.8354 368.72427 1079.8354 L 368.72427 1079.8354 L 368.72427 1053.4979 Q 368.72427 1027.1605 342.38684 974.4856 Q 316.04938 921.8107 263.37448 921.8107 Q 184.36214 921.8107 158.02469 842.79834 Q 158.02469 763.786 79.012344 763.786 L 0.0 737.44855 L 0.0 684.7737 L 0.0 632.09875 L 26.337448 632.09875 L 26.337448 605.7613 L 52.674896 605.7613 Q 79.012344 605.7613 105.34979 605.7613 Q 105.34979 605.7613 158.02469 553.0864 Q 210.69958 500.41153 237.03703 500.41153 Q 263.37448 500.41153 263.37448 421.39917 L 289.71194 342.38684 L 289.71194 342.38684 L 289.71194 342.38684 L 316.04938 342.38684 L 342.38684 342.38684 L 368.72427 368.72427 Q 368.72427 395.06174 421.39917 421.39917 Q 474.07407 421.39917 474.07407 421.39917 L 474.07407 447.73663 L 474.07407 447.73663 L 474.07407 447.73663 L 447.73663 447.73663 L 447.73663 447.73663 L 474.07407 474.07407 L 526.74896 474.07407 L 526.74896 447.73663 L 526.74896 395.06174 L 553.0864 395.06174 L 579.4239 395.06174 L 579.4239 368.72427 Q 579.4239 342.38684 553.0864 316.04938 Q 553.0864 289.71194 579.4239 289.71194 Q 605.7613 289.71194 632.09875 131.68724 z" svg:height="11.588477mm" draw:style-name="style-83" svg:viewBox="0.0 0.0 921.8107 1158.8478" svg:width="9.218107mm" svg:x="76.90535mm" svg:y="259.95062mm"/>
          <draw:path svg:d="M 2449.3828 0.0 L 2502.0576 0.0 L 2502.0576 0.0 L 2502.0576 0.0 L 2528.395 0.0 L 2528.395 26.337448 L 2554.7324 26.337448 L 2607.4075 26.337448 L 2607.4075 26.337448 Q 2633.7449 26.337448 2712.7573 26.337448 L 2791.7695 26.337448 L 2791.7695 52.674896 L 2791.7695 79.012344 L 2870.782 79.012344 L 2949.7942 79.012344 L 2949.7942 105.34979 L 2923.4568 105.34979 L 2923.4568 105.34979 L 2923.4568 131.68724 L 3002.4692 131.68724 Q 3081.4814 158.02469 3081.4814 184.36214 Q 3107.8188 237.03703 3160.494 263.37448 Q 3213.1687 316.04938 3239.506 368.72427 Q 3239.506 447.73663 3213.1687 447.73663 Q 3186.8313 447.73663 3213.1687 526.74896 Q 3239.506 605.7613 3292.1812 605.7613 Q 3318.5186 605.7613 3318.5186 763.786 L 3318.5186 895.47327 L 3344.856 895.47327 L 3371.1934 869.1358 L 3371.1934 869.1358 L 3397.531 869.1358 L 3397.531 948.14813 L 3397.531 1027.1605 L 3423.8684 1027.1605 L 3423.8684 1027.1605 L 3450.2058 1053.4979 L 3450.2058 1053.4979 L 3450.2058 1448.5597 L 3450.2058 1843.6215 L 3713.5803 1843.6215 L 3950.6172 1843.6215 L 3950.6172 1764.609 L 3950.6172 1659.2593 L 3976.9548 1474.8971 Q 3976.9548 1290.535 4029.6296 1264.1975 Q 4108.642 1264.1975 4108.642 1553.9094 Q 4108.642 1817.2839 4398.354 1817.2839 Q 4661.7285 1817.2839 4661.7285 1711.9342 L 4661.7285 1580.247 L 4661.7285 1580.247 L 4661.7285 1580.247 L 4688.066 1580.247 L 4688.066 1553.9094 L 4714.4033 1553.9094 L 4740.7407 1553.9094 L 4740.7407 1606.5844 L 4767.078 1685.5967 L 4767.078 1685.5967 L 4767.078 1685.5967 L 4767.078 1711.9342 L 4767.078 1764.609 L 4793.4155 1790.9465 L 4793.4155 1817.2839 L 4898.7656 1843.6215 Q 5004.115 1869.9589 5083.1274 1790.9465 Q 5135.8027 1738.2716 5135.8027 1659.2593 Q 5135.8027 1553.9094 5109.465 1553.9094 Q 5109.465 1553.9094 5109.465 1527.572 L 5109.465 1527.572 L 5135.8027 1527.572 L 5162.14 1553.9094 L 5162.14 1553.9094 L 5188.4775 1553.9094 L 5188.4775 1553.9094 L 5188.4775 1553.9094 L 5241.1523 1580.247 L 5267.4897 1580.247 L 5293.827 1659.2593 Q 5293.827 1711.9342 5320.1646 1764.609 L 5346.502 1790.9465 L 5346.502 1790.9465 L 5346.502 1817.2839 L 5504.527 1817.2839 L 5662.5513 1817.2839 L 5662.5513 1764.609 Q 5662.5513 1738.2716 5688.889 1738.2716 L 5688.889 1738.2716 L 5715.2266 1764.609 Q 5741.564 1817.2839 5741.564 1843.6215 Q 5741.564 1869.9589 5715.2266 1896.2963 Q 5688.889 1922.6338 5715.2266 1922.6338 Q 5741.564 1922.6338 5662.5513 1975.3086 Q 5609.8765 1975.3086 5636.214 2027.9835 Q 5662.5513 2054.321 5662.5513 2080.6584 L 5662.5513 2106.9958 L 5662.5513 2106.9958 Q 5662.5513 2080.6584 5609.8765 2080.6584 Q 5557.2017 2027.9835 5451.852 2054.321 L 5320.1646 2080.6584 L 5320.1646 2080.6584 L 5293.827 2080.6584 L 5293.827 2080.6584 L 5293.827 2080.6584 L 5293.827 2106.9958 L 5293.827 2106.9958 L 5267.4897 2106.9958 L 5267.4897 2133.3333 L 5267.4897 2133.3333 L 5241.1523 2133.3333 L 5241.1523 2133.3333 L 5241.1523 2133.3333 L 5188.4775 2159.671 L 5109.465 2186.0083 L 5109.465 2186.0083 L 5109.465 2186.0083 L 5083.1274 2186.0083 Q 5056.79 2186.0083 5056.79 2291.3582 L 5030.4526 2370.3704 L 5030.4526 2370.3704 L 5030.4526 2344.033 L 5030.4526 2344.033 L 5030.4526 2344.033 L 5004.115 2344.033 L 5004.115 2344.033 L 5004.115 2317.6956 L 4977.778 2317.6956 L 4977.778 2317.6956 Q 4977.778 2291.3582 4951.4404 2265.0205 Q 4925.103 2238.683 4767.078 2212.3457 L 4609.0537 2186.0083 L 4609.0537 2502.0576 L 4609.0537 2844.4446 L 4609.0537 3134.1565 L 4609.0537 3397.531 L 4635.391 3397.531 L 4635.391 3397.531 L 4635.391 3423.8684 L 4661.7285 3423.8684 L 4661.7285 3423.8684 L 4661.7285 3450.2058 L 4819.753 3450.2058 Q 4977.778 3450.2058 4977.778 3344.856 L 4977.778 3213.1687 L 5004.115 3213.1687 L 5004.115 3239.506 L 5004.115 3239.506 L 5030.4526 3239.506 L 5030.4526 3265.8438 L 5030.4526 3292.1812 L 5056.79 3292.1812 L 5056.79 3292.1812 L 5056.79 3318.5186 L 5083.1274 3318.5186 L 5083.1274 3344.856 L 5083.1274 3397.531 L 5109.465 3397.531 L 5109.465 3397.531 L 5135.8027 3423.8684 L 5188.4775 3450.2058 L 5241.1523 3450.2058 L 5293.827 3450.2058 L 5293.827 3450.2058 L 5293.827 3450.2058 L 5267.4897 3476.5432 L 5241.1523 3476.5432 L 5241.1523 3502.8806 L 5241.1523 3529.218 L 5267.4897 3529.218 L 5267.4897 3555.5557 L 5214.815 3555.5557 Q 5162.14 3555.5557 5135.8027 3581.893 L 5083.1274 3581.893 L 5083.1274 3608.2305 L 5083.1274 3634.5679 L 5056.79 3634.5679 L 5056.79 3660.9053 L 5083.1274 3660.9053 L 5109.465 3660.9053 L 5109.465 3713.5803 L 5109.465 3766.2551 L 4609.0537 3766.2551 L 4108.642 3766.2551 L 3450.2058 3766.2551 Q 2818.107 3766.2551 2818.107 3792.5925 L 2791.7695 3792.5925 L 2027.9835 3792.5925 L 1290.535 3792.5925 L 1027.1605 3792.5925 Q 790.1235 3766.2551 763.786 3766.2551 L 737.44855 3766.2551 L 737.44855 3713.5803 L 711.11115 3687.243 L 711.11115 3660.9053 L 711.11115 3608.2305 L 684.7737 3608.2305 L 684.7737 3608.2305 L 684.7737 3581.893 L 658.4362 3581.893 L 658.4362 3581.893 L 658.4362 3555.5557 L 658.4362 3555.5557 L 658.4362 3555.5557 L 632.09875 3555.5557 L 632.09875 3555.5557 L 632.09875 3529.218 L 605.7613 3529.218 L 605.7613 3529.218 L 605.7613 3502.8806 L 632.09875 3502.8806 L 658.4362 3502.8806 L 658.4362 3476.5432 L 658.4362 3476.5432 L 763.786 3476.5432 Q 895.47327 3450.2058 921.8107 3450.2058 Q 948.14813 3450.2058 1027.1605 3371.1934 Q 1079.8354 3292.1812 1106.1729 3186.8313 Q 1132.5103 3055.144 1053.4979 2923.4568 Q 974.4856 2791.7695 1027.1605 2739.0947 Q 1027.1605 2686.4197 1053.4979 2554.7324 Q 1079.8354 2423.0452 1027.1605 2344.033 Q 1000.82306 2265.0205 948.14813 2238.683 Q 895.47327 2238.683 605.7613 2212.3457 L 289.71194 2186.0083 L 289.71194 2818.107 L 289.71194 3450.2058 L 316.04938 3450.2058 L 316.04938 3450.2058 L 316.04938 3450.2058 L 316.04938 3450.2058 L 368.72427 3476.5432 L 421.39917 3476.5432 L 421.39917 3502.8806 L 395.06174 3529.218 L 395.06174 3529.218 L 395.06174 3555.5557 L 395.06174 3555.5557 L 395.06174 3555.5557 L 368.72427 3555.5557 L 368.72427 3555.5557 L 289.71194 3555.5557 L 237.03703 3555.5557 L 210.69958 3555.5557 L 184.36214 3555.5557 L 184.36214 3529.218 L 184.36214 3529.218 L 158.02469 3529.218 L 158.02469 3502.8806 L 158.02469 3502.8806 L 131.68724 3502.8806 L 131.68724 3502.8806 L 131.68724 3502.8806 L 131.68724 3476.5432 L 131.68724 3476.5432 L 105.34979 3476.5432 Q 105.34979 3450.2058 105.34979 3450.2058 Q 79.012344 3450.2058 79.012344 3292.1812 L 52.674896 3107.8188 L 52.674896 3028.8066 Q 26.337448 2923.4568 26.337448 2238.683 L 0.0 1527.572 L 0.0 1395.8848 Q 26.337448 1264.1975 26.337448 842.79834 Q 79.012344 421.39917 105.34979 342.38684 L 131.68724 263.37448 L 158.02469 263.37448 Q 184.36214 263.37448 184.36214 210.69958 Q 210.69958 184.36214 316.04938 184.36214 Q 395.06174 184.36214 421.39917 210.69958 Q 447.73663 237.03703 447.73663 263.37448 L 474.07407 263.37448 L 474.07407 263.37448 L 474.07407 289.71194 L 474.07407 289.71194 L 500.41153 289.71194 L 500.41153 289.71194 L 500.41153 289.71194 L 553.0864 316.04938 L 579.4239 316.04938 L 579.4239 289.71194 Q 579.4239 263.37448 632.09875 237.03703 Q 658.4362 237.03703 711.11115 131.68724 Q 763.786 26.337448 1606.5844 26.337448 Q 2423.0452 26.337448 2449.3828 0.0 z M 1000.82306 368.72427 L 1079.8354 368.72427 L 1132.5103 368.72427 Q 1185.1852 368.72427 1264.1975 526.74896 Q 1343.2098 684.7737 1395.8848 526.74896 Q 1448.5597 368.72427 1474.8971 368.72427 L 1474.8971 368.72427 L 1659.2593 368.72427 L 1869.9589 368.72427 L 1869.9589 421.39917 L 1869.9589 474.07407 L 1685.5967 1079.8354 Q 1501.2346 1711.9342 1501.2346 1764.609 L 1501.2346 1817.2839 L 1474.8971 1817.2839 L 1474.8971 1817.2839 L 1448.5597 1843.6215 L 1395.8848 1843.6215 L 1290.535 1843.6215 Q 1158.8478 1817.2839 1106.1729 1685.5967 L 1079.8354 1553.9094 L 1053.4979 1527.572 L 1053.4979 1501.2346 L 1027.1605 1501.2346 L 1000.82306 1501.2346 L 1000.82306 1527.572 L 974.4856 1553.9094 L 921.8107 1685.5967 Q 869.1358 1817.2839 869.1358 1843.6215 L 869.1358 1869.9589 L 842.79834 1869.9589 L 816.46094 1869.9589 L 711.11115 1843.6215 L 605.7613 1843.6215 L 579.4239 1843.6215 L 553.0864 1843.6215 L 553.0864 1817.2839 L 553.0864 1790.9465 L 526.74896 1711.9342 Q 500.41153 1659.2593 342.38684 1079.8354 L 184.36214 500.41153 L 184.36214 447.73663 L 184.36214 395.06174 L 421.39917 395.06174 Q 658.4362 395.06174 737.44855 526.74896 Q 790.1235 658.4362 869.1358 526.74896 Q 921.8107 395.06174 1000.82306 368.72427 z M 1790.9465 1422.2223 L 1790.9465 1000.82306 L 2001.6461 1027.1605 Q 2212.3457 1027.1605 2265.0205 1079.8354 Q 2317.6956 1079.8354 2344.033 1053.4979 Q 2370.3704 1027.1605 2607.4075 1000.82306 L 2818.107 1000.82306 L 2818.107 1158.8478 Q 2818.107 1316.8724 2818.107 1553.9094 L 2818.107 1817.2839 L 2818.107 1817.2839 L 2818.107 1817.2839 L 2660.0823 1843.6215 L 2528.395 1843.6215 L 2449.3828 1843.6215 Q 2396.7078 1843.6215 2396.7078 1711.9342 L 2396.7078 1606.5844 L 2370.3704 1632.9219 L 2344.033 1659.2593 L 2317.6956 1738.2716 Q 2265.0205 1817.2839 2265.0205 1817.2839 L 2238.683 1817.2839 L 2238.683 1817.2839 L 2238.683 1817.2839 L 2238.683 1843.6215 L 2238.683 1843.6215 L 2212.3457 1843.6215 Q 2212.3457 1817.2839 2133.3333 1764.609 Q 2080.6584 1711.9342 2054.321 1764.609 L 2027.9835 1817.2839 L 2027.9835 1817.2839 L 2027.9835 1817.2839 L 1922.6338 1843.6215 L 1790.9465 1843.6215 L 1790.9465 1422.2223 z M 3081.4814 1474.8971 Q 3134.1565 1448.5597 3213.1687 1501.2346 Q 3292.1812 1527.572 3318.5186 1659.2593 Q 3318.5186 1817.2839 3213.1687 1843.6215 Q 3107.8188 1869.9589 3055.144 1817.2839 Q 3002.4692 1817.2839 2976.1316 1711.9342 Q 2976.1316 1632.9219 3002.4692 1553.9094 Q 3055.144 1501.2346 3081.4814 1474.8971 z M 2423.0452 2449.3828 L 2370.3704 2581.07 L 2370.3704 2607.4075 Q 2344.033 2607.4075 2344.033 2607.4075 L 2344.033 2607.4075 L 2344.033 2607.4075 Q 2344.033 2633.7449 2370.3704 2660.0823 L 2370.3704 2660.0823 L 2449.3828 2660.0823 L 2502.0576 2660.0823 L 2502.0576 2686.4197 L 2502.0576 2686.4197 L 2502.0576 2976.1316 Q 2502.0576 3265.8438 2502.0576 3292.1812 Q 2502.0576 3318.5186 2423.0452 3371.1934 Q 2370.3704 3450.2058 2186.0083 3450.2058 Q 2027.9835 3450.2058 1975.3086 3450.2058 Q 1896.2963 3397.531 1817.2839 3265.8438 Q 1711.9342 3134.1565 1711.9342 2844.4446 Q 1711.9342 2554.7324 1738.2716 2475.7202 Q 1764.609 2396.7078 1869.9589 2317.6956 Q 1948.9712 2238.683 2133.3333 2212.3457 Q 2291.3582 2186.0083 2396.7078 2265.0205 Q 2502.0576 2344.033 2423.0452 2449.3828 z M 2976.1316 2212.3457 L 3002.4692 2186.0083 L 3186.8313 2212.3457 Q 3344.856 2212.3457 3423.8684 2317.6956 Q 3476.5432 2396.7078 3555.5557 2291.3582 Q 3608.2305 2186.0083 3792.5925 2212.3457 Q 3976.9548 2212.3457 3976.9548 2370.3704 Q 3976.9548 2528.395 3976.9548 2976.1316 L 3976.9548 3450.2058 L 3818.9302 3450.2058 Q 3634.5679 3450.2058 3608.2305 3265.8438 L 3608.2305 3107.8188 L 3581.893 3107.8188 L 3581.893 3134.1565 L 3581.893 3134.1565 L 3555.5557 3134.1565 L 3555.5557 3186.8313 Q 3502.8806 3239.506 3502.8806 3265.8438 L 3502.8806 3292.1812 L 3476.5432 3292.1812 L 3450.2058 3292.1812 L 3450.2058 3265.8438 L 3450.2058 3265.8438 L 3423.8684 3239.506 Q 3397.531 3213.1687 3371.1934 3160.494 L 3344.856 3107.8188 L 3318.5186 3107.8188 L 3292.1812 3107.8188 L 3292.1812 3292.1812 L 3292.1812 3450.2058 L 3134.1565 3450.2058 L 2976.1316 3450.2058 L 2976.1316 3423.8684 L 2976.1316 3423.8684 L 2949.7942 2818.107 Q 2949.7942 2212.3457 2976.1316 2212.3457 z M 4108.642 2818.107 L 4108.642 2186.0083 L 4293.004 2186.0083 Q 4451.029 2212.3457 4477.366 2502.0576 Q 4503.7036 2818.107 4503.7036 3134.1565 L 4503.7036 3450.2058 L 4345.679 3450.2058 Q 4161.317 3450.2058 4161.317 3476.5432 L 4134.9795 3476.5432 L 4134.9795 3450.2058 Q 4134.9795 3423.8684 4108.642 2818.107 z M 1237.8601 2818.107 L 1237.8601 2212.3457 L 1395.8848 2212.3457 L 1580.247 2212.3457 L 1580.247 2449.3828 Q 1606.5844 2660.0823 1606.5844 3055.144 L 1606.5844 3450.2058 L 1422.2223 3450.2058 L 1237.8601 3450.2058 L 1237.8601 2818.107 z" svg:height="37.925926mm" draw:style-name="style-84" svg:viewBox="0.0 0.0 5741.564 3792.5925" svg:width="57.415638mm" svg:x="29.761316mm" svg:y="21.860083mm"/>
          <draw:path svg:d="M 447.73663 0.0 L 447.73663 0.0 L 474.07407 52.674896 Q 500.41153 105.34979 526.74896 105.34979 L 526.74896 105.34979 L 526.74896 131.68724 L 553.0864 131.68724 L 553.0864 131.68724 L 553.0864 158.02469 L 579.4239 158.02469 Q 605.7613 158.02469 605.7613 184.36214 L 605.7613 184.36214 L 553.0864 184.36214 L 500.41153 184.36214 L 500.41153 263.37448 Q 500.41153 316.04938 474.07407 316.04938 L 474.07407 316.04938 L 421.39917 316.04938 Q 368.72427 316.04938 342.38684 342.38684 Q 289.71194 368.72427 289.71194 395.06174 Q 289.71194 421.39917 263.37448 421.39917 L 237.03703 421.39917 L 237.03703 421.39917 Q 237.03703 395.06174 210.69958 368.72427 Q 184.36214 368.72427 158.02469 368.72427 Q 105.34979 368.72427 79.012344 421.39917 L 79.012344 447.73663 L 79.012344 421.39917 L 79.012344 395.06174 L 79.012344 368.72427 Q 79.012344 342.38684 26.337448 263.37448 L 26.337448 158.02469 L 0.0 158.02469 L 0.0 158.02469 L 0.0 131.68724 L 0.0 131.68724 L 0.0 131.68724 L 0.0 105.34979 L 0.0 105.34979 L 26.337448 105.34979 L 26.337448 105.34979 L 26.337448 105.34979 L 26.337448 131.68724 L 26.337448 131.68724 L 52.674896 131.68724 L 52.674896 105.34979 L 52.674896 105.34979 L 79.012344 105.34979 L 79.012344 105.34979 L 79.012344 105.34979 L 131.68724 105.34979 Q 184.36214 105.34979 184.36214 79.012344 Q 210.69958 52.674896 263.37448 105.34979 Q 316.04938 158.02469 395.06174 79.012344 Q 447.73663 0.0 447.73663 0.0 z" svg:height="4.4773664mm" draw:style-name="style-85" svg:viewBox="0.0 0.0 605.7613 447.73663" svg:width="6.0576134mm" svg:x="183.04527mm" svg:y="128.52675mm"/>
          <draw:path svg:d="M 895.47327 0.0 L 895.47327 0.0 L 895.47327 342.38684 L 869.1358 658.4362 L 869.1358 658.4362 L 869.1358 658.4362 L 869.1358 632.09875 L 869.1358 632.09875 L 842.79834 632.09875 L 842.79834 658.4362 L 816.46094 658.4362 L 790.1235 658.4362 L 763.786 658.4362 Q 737.44855 658.4362 658.4362 605.7613 L 605.7613 579.4239 L 605.7613 579.4239 Q 579.4239 553.0864 447.73663 500.41153 L 289.71194 421.39917 L 289.71194 421.39917 Q 289.71194 395.06174 210.69958 342.38684 L 131.68724 289.71194 L 105.34979 289.71194 L 105.34979 289.71194 L 105.34979 263.37448 L 79.012344 263.37448 L 79.012344 263.37448 L 79.012344 237.03703 L 79.012344 237.03703 L 79.012344 237.03703 L 52.674896 237.03703 L 52.674896 237.03703 L 52.674896 210.69958 L 26.337448 210.69958 L 26.337448 210.69958 L 26.337448 184.36214 L 26.337448 184.36214 L 26.337448 184.36214 L 0.0 158.02469 L 0.0 131.68724 L 26.337448 131.68724 L 79.012344 131.68724 L 105.34979 131.68724 L 131.68724 131.68724 L 500.41153 105.34979 Q 842.79834 79.012344 842.79834 52.674896 L 869.1358 52.674896 L 869.1358 26.337448 Q 869.1358 0.0 895.47327 0.0 z" svg:height="6.584362mm" draw:style-name="style-86" svg:viewBox="0.0 0.0 895.47327 658.4362" svg:width="8.954733mm" svg:x="19.753086mm" svg:y="29.761316mm"/>
          <draw:path svg:d="M 0.0 1.8189894E-12 L 52.674896 1.8189894E-12 L 52.674896 1.8189894E-12 L 79.012344 1.8189894E-12 L 79.012344 1.8189894E-12 Q 79.012344 26.337448 105.34979 26.337448 L 105.34979 26.337448 L 105.34979 26.337448 Q 105.34979 26.337448 105.34979 52.674896 L 131.68724 52.674896 L 131.68724 52.674896 Q 131.68724 79.012344 158.02469 79.012344 L 158.02469 79.012344 L 158.02469 79.012344 Q 158.02469 79.012344 158.02469 105.34979 L 184.36214 105.34979 L 184.36214 105.34979 Q 184.36214 131.68724 210.69958 131.68724 L 210.69958 131.68724 L 263.37448 158.02469 Q 289.71194 184.36214 342.38684 289.71194 Q 368.72427 368.72427 474.07407 500.41153 Q 579.4239 605.7613 579.4239 605.7613 L 579.4239 632.09875 L 605.7613 684.7737 Q 632.09875 737.44855 658.4362 737.44855 L 658.4362 763.786 L 658.4362 763.786 L 684.7737 763.786 L 684.7737 816.46094 L 684.7737 842.79834 L 711.11115 842.79834 L 737.44855 869.1358 L 737.44855 869.1358 L 737.44855 869.1358 L 711.11115 869.1358 L 684.7737 869.1358 L 684.7737 895.47327 L 684.7737 895.47327 L 658.4362 895.47327 L 658.4362 869.1358 L 658.4362 869.1358 L 632.09875 869.1358 L 632.09875 842.79834 L 632.09875 816.46094 L 605.7613 816.46094 L 605.7613 816.46094 L 579.4239 816.46094 L 553.0864 816.46094 L 553.0864 816.46094 Q 526.74896 816.46094 474.07407 763.786 Q 421.39917 737.44855 316.04938 684.7737 L 210.69958 658.4362 L 184.36214 632.09875 L 158.02469 632.09875 L 158.02469 711.11115 L 158.02469 816.46094 L 158.02469 816.46094 L 131.68724 816.46094 L 131.68724 790.1235 L 131.68724 790.1235 L 131.68724 763.786 L 105.34979 711.11115 L 105.34979 658.4362 L 105.34979 632.09875 L 79.012344 579.4239 Q 52.674896 526.74896 26.337448 263.37448 Q -26.337448 1.8189894E-12 0.0 1.8189894E-12 z" svg:height="8.954733mm" draw:style-name="style-87" svg:viewBox="0.0 0.0 737.44855 895.47327" svg:width="7.3744855mm" svg:x="183.83539mm" svg:y="89.28395mm"/>
          <draw:path svg:d="M 52.674896 289.71194 L 0.0 3.6379788E-12 L 105.34979 105.34979 Q 184.36214 210.69958 289.71194 342.38684 Q 395.06174 500.41153 395.06174 553.0864 Q 395.06174 605.7613 368.72427 605.7613 L 368.72427 632.09875 L 368.72427 658.4362 Q 368.72427 684.7737 342.38684 684.7737 Q 316.04938 684.7737 289.71194 737.44855 Q 237.03703 790.1235 237.03703 790.1235 L 237.03703 816.46094 L 237.03703 816.46094 L 237.03703 816.46094 L 210.69958 816.46094 L 210.69958 816.46094 L 210.69958 842.79834 L 184.36214 842.79834 L 184.36214 842.79834 L 184.36214 869.1358 L 184.36214 869.1358 L 184.36214 869.1358 L 158.02469 869.1358 L 158.02469 869.1358 L 131.68724 895.47327 L 131.68724 895.47327 L 131.68724 711.11115 Q 131.68724 553.0864 52.674896 289.71194 z" svg:height="8.954733mm" draw:style-name="style-88" svg:viewBox="0.0 0.0 395.06174 895.47327" svg:width="3.9506173mm" svg:x="102.452675mm" svg:y="257.31686mm"/>
          <draw:path svg:d="M 26.337448 105.34979 L 0.0 0.0 L 79.012344 26.337448 Q 184.36214 52.674896 210.69958 52.674896 L 237.03703 52.674896 L 237.03703 52.674896 L 237.03703 52.674896 L 289.71194 79.012344 Q 342.38684 105.34979 342.38684 131.68724 Q 368.72427 158.02469 395.06174 158.02469 Q 421.39917 158.02469 447.73663 158.02469 L 447.73663 158.02469 L 421.39917 210.69958 Q 395.06174 237.03703 395.06174 263.37448 L 395.06174 263.37448 L 395.06174 263.37448 L 395.06174 263.37448 L 342.38684 316.04938 Q 342.38684 342.38684 342.38684 395.06174 Q 342.38684 447.73663 342.38684 474.07407 L 342.38684 500.41153 L 368.72427 500.41153 Q 368.72427 526.74896 342.38684 526.74896 L 316.04938 526.74896 L 316.04938 553.0864 L 316.04938 553.0864 L 316.04938 553.0864 L 289.71194 553.0864 L 289.71194 553.0864 L 289.71194 579.4239 L 237.03703 579.4239 L 158.02469 579.4239 L 131.68724 579.4239 L 79.012344 579.4239 L 79.012344 553.0864 L 79.012344 553.0864 L 52.674896 526.74896 L 26.337448 500.41153 L 26.337448 500.41153 L 26.337448 474.07407 L 26.337448 474.07407 L 26.337448 474.07407 L 52.674896 447.73663 Q 79.012344 421.39917 52.674896 368.72427 Q 26.337448 342.38684 26.337448 289.71194 Q 26.337448 210.69958 26.337448 105.34979 z" svg:height="5.7942386mm" draw:style-name="style-89" svg:viewBox="0.0 0.0 447.73663 579.4239" svg:width="4.4773664mm" svg:x="18.17284mm" svg:y="135.90123mm"/>
          <draw:path svg:d="M 26.337448 26.337448 L 26.337448 0.0 L 131.68724 26.337448 Q 237.03703 52.674896 263.37448 52.674896 Q 289.71194 105.34979 289.71194 105.34979 L 316.04938 105.34979 L 289.71194 237.03703 Q 289.71194 368.72427 289.71194 368.72427 L 289.71194 368.72427 L 289.71194 368.72427 Q 289.71194 368.72427 237.03703 421.39917 Q 184.36214 474.07407 158.02469 579.4239 L 131.68724 711.11115 L 79.012344 711.11115 L 52.674896 711.11115 L 26.337448 711.11115 L 0.0 711.11115 L 0.0 684.7737 L 0.0 658.4362 L 0.0 342.38684 L 26.337448 26.337448 L 26.337448 26.337448 z" svg:height="7.111111mm" draw:style-name="style-90" svg:viewBox="0.0 0.0 316.04938 711.11115" svg:width="3.1604939mm" svg:x="138.2716mm" svg:y="32.658436mm"/>
          <draw:path svg:d="M 0.0 79.012344 L 26.337448 0.0 L 79.012344 26.337448 Q 131.68724 52.674896 105.34979 52.674896 Q 79.012344 79.012344 79.012344 105.34979 L 79.012344 131.68724 L 79.012344 131.68724 Q 79.012344 131.68724 52.674896 158.02469 L 52.674896 158.02469 L 52.674896 158.02469 Q 26.337448 158.02469 26.337448 158.02469 Q -26.337448 158.02469 0.0 79.012344 z" svg:height="1.5802469mm" draw:style-name="style-91" svg:viewBox="0.0 0.0 105.34979 158.02469" svg:width="1.0534979mm" svg:x="107.19341mm" svg:y="235.98354mm"/>
          <draw:path svg:d="M 79.012344 105.34979 L 131.68724 -1.8189894E-12 L 131.68724 -1.8189894E-12 Q 131.68724 -1.8189894E-12 131.68724 26.337448 L 131.68724 26.337448 L 158.02469 52.674896 L 158.02469 79.012344 L 158.02469 131.68724 Q 158.02469 184.36214 210.69958 210.69958 Q 237.03703 210.69958 237.03703 316.04938 Q 237.03703 421.39917 237.03703 421.39917 L 237.03703 447.73663 L 237.03703 474.07407 L 237.03703 474.07407 L 184.36214 474.07407 Q 131.68724 474.07407 131.68724 500.41153 L 105.34979 500.41153 L 105.34979 474.07407 Q 79.012344 474.07407 79.012344 474.07407 L 79.012344 474.07407 L 79.012344 474.07407 Q 79.012344 447.73663 52.674896 447.73663 L 52.674896 447.73663 L 26.337448 447.73663 Q 0.0 421.39917 0.0 421.39917 L 0.0 421.39917 L 26.337448 421.39917 Q 26.337448 421.39917 26.337448 395.06174 L 26.337448 395.06174 L 26.337448 395.06174 Q 52.674896 368.72427 52.674896 316.04938 Q 26.337448 237.03703 79.012344 105.34979 z" svg:height="5.004115mm" draw:style-name="style-92" svg:viewBox="0.0 0.0 237.03703 500.41153" svg:width="2.3703704mm" svg:x="36.609055mm" svg:y="135.37448mm"/>
          <draw:path svg:d="M 158.02469 79.012344 L 289.71194 0.0 L 342.38684 26.337448 Q 395.06174 79.012344 421.39917 79.012344 L 421.39917 105.34979 L 368.72427 237.03703 Q 289.71194 342.38684 316.04938 342.38684 L 316.04938 368.72427 L 289.71194 368.72427 Q 237.03703 342.38684 131.68724 316.04938 L 0.0 289.71194 L 0.0 289.71194 L 26.337448 263.37448 L 26.337448 237.03703 L 26.337448 184.36214 L 26.337448 184.36214 Q 26.337448 184.36214 158.02469 79.012344 z" svg:height="3.6872427mm" draw:style-name="style-93" svg:viewBox="0.0 0.0 421.39917 368.72427" svg:width="4.2139916mm" svg:x="175.14403mm" svg:y="295.76956mm"/>
          <draw:path svg:d="M 79.012344 26.337448 L 79.012344 0.0 L 131.68724 0.0 L 158.02469 0.0 L 158.02469 26.337448 L 184.36214 26.337448 L 184.36214 158.02469 L 184.36214 289.71194 L 184.36214 500.41153 Q 184.36214 711.11115 79.012344 711.11115 L -1.8189894E-12 711.11115 L -1.8189894E-12 711.11115 L -1.8189894E-12 684.7737 L -1.8189894E-12 684.7737 L 26.337448 684.7737 L 26.337448 658.4362 L 26.337448 632.09875 L 26.337448 632.09875 Q 26.337448 632.09875 52.674896 395.06174 L 52.674896 158.02469 L 52.674896 105.34979 Q 79.012344 26.337448 79.012344 26.337448 z" svg:height="7.111111mm" draw:style-name="style-94" svg:viewBox="0.0 0.0 184.36214 711.11115" svg:width="1.8436214mm" svg:x="144.59259mm" svg:y="32.658436mm"/>
          <draw:path svg:d="M 1000.82306 105.34979 L 1027.1605 131.68724 L 1027.1605 131.68724 L 1053.4979 131.68724 L 1053.4979 131.68724 L 1053.4979 131.68724 L 1053.4979 158.02469 L 1053.4979 158.02469 L 1079.8354 158.02469 L 1079.8354 184.36214 L 1079.8354 184.36214 L 1106.1729 184.36214 L 1106.1729 210.69958 L 1106.1729 237.03703 L 1079.8354 263.37448 L 1053.4979 289.71194 L 1053.4979 289.71194 L 1053.4979 289.71194 L 1053.4979 316.04938 L 1053.4979 316.04938 L 1027.1605 342.38684 L 1000.82306 368.72427 L 1000.82306 368.72427 L 1000.82306 395.06174 L 1000.82306 395.06174 Q 1000.82306 395.06174 948.14813 447.73663 Q 948.14813 500.41153 895.47327 474.07407 Q 895.47327 447.73663 816.46094 421.39917 L 737.44855 395.06174 L 737.44855 447.73663 L 737.44855 500.41153 L 763.786 500.41153 L 763.786 500.41153 L 763.786 526.74896 L 790.1235 526.74896 L 790.1235 526.74896 L 790.1235 553.0864 L 790.1235 553.0864 L 790.1235 553.0864 L 816.46094 553.0864 L 816.46094 553.0864 L 816.46094 579.4239 L 842.79834 579.4239 L 842.79834 579.4239 L 842.79834 605.7613 L 842.79834 605.7613 L 842.79834 605.7613 L 869.1358 605.7613 L 869.1358 605.7613 L 895.47327 632.09875 L 921.8107 658.4362 L 921.8107 658.4362 L 948.14813 658.4362 L 948.14813 658.4362 L 948.14813 684.7737 L 948.14813 684.7737 Q 948.14813 711.11115 948.14813 711.11115 L 974.4856 711.11115 L 974.4856 737.44855 Q 1000.82306 763.786 1000.82306 816.46094 Q 1053.4979 869.1358 1053.4979 1079.8354 Q 1053.4979 1264.1975 974.4856 1343.2098 Q 895.47327 1448.5597 737.44855 1501.2346 Q 579.4239 1553.9094 368.72427 1501.2346 Q 158.02469 1448.5597 79.012344 1395.8848 L 0.0 1316.8724 L 0.0 1316.8724 L 0.0 1290.535 L 0.0 1290.535 L 0.0 1290.535 L 0.0 1264.1975 L 0.0 1237.8601 L 0.0 1211.5226 L 0.0 1185.1852 L 26.337448 1158.8478 L 52.674896 1132.5103 L 52.674896 1106.1729 L 52.674896 1079.8354 L 79.012344 1053.4979 L 105.34979 1027.1605 L 105.34979 1027.1605 L 105.34979 1027.1605 L 105.34979 1000.82306 L 105.34979 1000.82306 L 131.68724 974.4856 L 158.02469 948.14813 L 158.02469 921.8107 L 158.02469 895.47327 L 184.36214 895.47327 L 210.69958 895.47327 L 289.71194 974.4856 Q 368.72427 1079.8354 368.72427 1079.8354 L 368.72427 1079.8354 L 395.06174 1079.8354 L 395.06174 1079.8354 L 421.39917 1106.1729 L 474.07407 1132.5103 L 500.41153 1132.5103 L 526.74896 1132.5103 L 526.74896 1106.1729 L 526.74896 1106.1729 L 553.0864 1106.1729 L 553.0864 1079.8354 L 553.0864 1079.8354 L 579.4239 1079.8354 L 579.4239 1027.1605 L 579.4239 1000.82306 L 553.0864 1000.82306 L 553.0864 974.4856 L 553.0864 974.4856 L 526.74896 974.4856 L 526.74896 974.4856 L 526.74896 974.4856 L 526.74896 948.14813 L 526.74896 948.14813 L 500.41153 948.14813 L 500.41153 921.8107 L 500.41153 921.8107 L 474.07407 921.8107 L 474.07407 921.8107 L 474.07407 921.8107 L 474.07407 895.47327 Q 474.07407 895.47327 421.39917 869.1358 Q 368.72427 816.46094 263.37448 711.11115 Q 158.02469 579.4239 158.02469 395.06174 L 158.02469 237.03703 L 263.37448 131.68724 Q 368.72427 52.674896 368.72427 26.337448 L 368.72427 26.337448 L 421.39917 0.0 Q 474.07407 -26.337448 684.7737 0.0 Q 869.1358 26.337448 921.8107 52.674896 Q 974.4856 79.012344 1000.82306 105.34979 z" svg:height="15.012345mm" draw:style-name="style-95" svg:viewBox="0.0 0.0 1106.1729 1501.2346" svg:width="11.0617285mm" svg:x="123.78601mm" svg:y="25.020576mm"/>
          <draw:path svg:d="M 105.34979 237.03703 L 0.0 0.0 L 52.674896 0.0 Q 105.34979 0.0 184.36214 158.02469 Q 263.37448 316.04938 316.04938 158.02469 Q 368.72427 0.0 395.06174 0.0 L 395.06174 0.0 L 368.72427 158.02469 Q 368.72427 316.04938 316.04938 447.73663 Q 289.71194 553.0864 263.37448 553.0864 Q 237.03703 553.0864 237.03703 526.74896 L 210.69958 526.74896 L 210.69958 500.41153 Q 210.69958 447.73663 105.34979 237.03703 z" svg:height="5.5308642mm" draw:style-name="style-96" svg:viewBox="0.0 0.0 395.06174 553.0864" svg:width="3.9506173mm" svg:x="40.55967mm" svg:y="25.547325mm"/>
          <draw:path svg:d="M 184.36214 26.337448 L 184.36214 26.337448 L 184.36214 26.337448 Q 184.36214 26.337448 184.36214 52.674896 L 210.69958 52.674896 L 289.71194 158.02469 Q 368.72427 289.71194 421.39917 263.37448 Q 500.41153 237.03703 500.41153 184.36214 Q 553.0864 158.02469 553.0864 158.02469 L 553.0864 158.02469 L 553.0864 237.03703 L 553.0864 316.04938 L 632.09875 316.04938 L 711.11115 342.38684 L 711.11115 342.38684 L 711.11115 342.38684 L 632.09875 342.38684 Q 553.0864 342.38684 526.74896 368.72427 Q 500.41153 368.72427 500.41153 395.06174 Q 500.41153 421.39917 447.73663 447.73663 L 395.06174 474.07407 L 368.72427 474.07407 L 368.72427 500.41153 L 342.38684 500.41153 L 289.71194 500.41153 L 263.37448 500.41153 L 237.03703 500.41153 L 237.03703 500.41153 Q 237.03703 474.07407 210.69958 474.07407 L 210.69958 474.07407 L 210.69958 447.73663 Q 184.36214 447.73663 184.36214 447.73663 L 184.36214 447.73663 L 184.36214 447.73663 Q 184.36214 421.39917 158.02469 421.39917 L 158.02469 421.39917 L 158.02469 395.06174 L 131.68724 395.06174 L 131.68724 395.06174 L 131.68724 395.06174 L 131.68724 368.72427 L 131.68724 368.72427 L 105.34979 368.72427 L 105.34979 342.38684 L 105.34979 342.38684 L 79.012344 342.38684 L 79.012344 342.38684 L 79.012344 342.38684 L 79.012344 316.04938 L 79.012344 316.04938 L 52.674896 289.71194 L 26.337448 237.03703 L 26.337448 210.69958 Q 26.337448 184.36214 -1.8189894E-12 184.36214 L -1.8189894E-12 184.36214 L -1.8189894E-12 158.02469 L 26.337448 158.02469 L 26.337448 131.68724 L 26.337448 79.012344 L 52.674896 26.337448 Q 52.674896 0.0 105.34979 0.0 Q 158.02469 26.337448 184.36214 26.337448 z" svg:height="5.004115mm" draw:style-name="style-97" svg:viewBox="0.0 0.0 711.11115 500.41153" svg:width="7.111111mm" svg:x="117.201645mm" svg:y="169.87654mm"/>
          <draw:path svg:d="M 342.38684 26.337448 L 421.39917 0.0 L 526.74896 26.337448 Q 632.09875 52.674896 658.4362 79.012344 L 684.7737 79.012344 L 711.11115 105.34979 Q 737.44855 105.34979 737.44855 158.02469 Q 737.44855 184.36214 790.1235 184.36214 L 842.79834 210.69958 L 842.79834 210.69958 L 842.79834 210.69958 L 869.1358 210.69958 L 869.1358 237.03703 L 842.79834 263.37448 Q 842.79834 316.04938 816.46094 316.04938 L 816.46094 316.04938 L 737.44855 316.04938 Q 684.7737 316.04938 526.74896 342.38684 Q 368.72427 368.72427 210.69958 447.73663 L 26.337448 526.74896 L 0.0 553.0864 L 0.0 553.0864 L 0.0 526.74896 L 0.0 500.41153 L 26.337448 500.41153 L 26.337448 474.07407 L 26.337448 474.07407 L 52.674896 474.07407 L 52.674896 447.73663 L 52.674896 421.39917 L 79.012344 421.39917 L 79.012344 421.39917 L 79.012344 395.06174 L 105.34979 395.06174 L 105.34979 395.06174 L 105.34979 368.72427 L 105.34979 368.72427 L 105.34979 368.72427 L 79.012344 368.72427 L 79.012344 368.72427 L 79.012344 342.38684 L 79.012344 342.38684 L 105.34979 342.38684 Q 105.34979 316.04938 184.36214 289.71194 Q 263.37448 263.37448 263.37448 158.02469 Q 263.37448 52.674896 342.38684 26.337448 z" svg:height="5.5308642mm" draw:style-name="style-98" svg:viewBox="0.0 0.0 869.1358 553.0864" svg:width="8.691358mm" svg:x="99.55556mm" svg:y="100.609055mm"/>
          <draw:path svg:d="M 447.73663 0.0 L 553.0864 0.0 L 553.0864 0.0 Q 553.0864 0.0 553.0864 26.337448 L 579.4239 26.337448 L 763.786 105.34979 Q 921.8107 158.02469 921.8107 184.36214 L 921.8107 184.36214 L 816.46094 184.36214 Q 711.11115 210.69958 711.11115 210.69958 L 684.7737 210.69958 L 605.7613 184.36214 L 553.0864 184.36214 L 553.0864 184.36214 Q 526.74896 158.02469 263.37448 158.02469 L 9.094947E-13 131.68724 L 9.094947E-13 131.68724 L 9.094947E-13 105.34979 L 26.337448 105.34979 L 79.012344 105.34979 L 184.36214 52.674896 Q 316.04938 0.0 447.73663 0.0 z" svg:height="2.1069958mm" draw:style-name="style-99" svg:viewBox="0.0 0.0 921.8107 210.69958" svg:width="9.218107mm" svg:x="79.80247mm" svg:y="85.860085mm"/>
          <draw:path svg:d="M 289.71194 26.337448 L 289.71194 26.337448 L 289.71194 158.02469 L 316.04938 263.37448 L 316.04938 289.71194 L 316.04938 316.04938 L 316.04938 316.04938 Q 316.04938 342.38684 342.38684 368.72427 L 342.38684 421.39917 L 316.04938 368.72427 Q 289.71194 342.38684 184.36214 368.72427 Q 105.34979 368.72427 79.012344 342.38684 Q 52.674896 316.04938 52.674896 395.06174 L 52.674896 474.07407 L 52.674896 474.07407 Q 52.674896 474.07407 26.337448 368.72427 L 0.0 289.71194 L 0.0 210.69958 L 0.0 158.02469 L 0.0 158.02469 Q 26.337448 158.02469 52.674896 184.36214 Q 105.34979 210.69958 158.02469 105.34979 L 237.03703 0.0 L 237.03703 0.0 Q 263.37448 -26.337448 263.37448 0.0 Q 263.37448 26.337448 289.71194 26.337448 z" svg:height="4.740741mm" draw:style-name="style-100" svg:viewBox="0.0 0.0 342.38684 474.07407" svg:width="3.4238684mm" svg:x="21.596708mm" svg:y="282.8642mm"/>
          <draw:path svg:d="M 0.0 105.34979 L 26.337448 0.0 L 26.337448 0.0 L 26.337448 26.337448 L 79.012344 26.337448 L 105.34979 26.337448 L 289.71194 184.36214 Q 447.73663 289.71194 447.73663 316.04938 L 447.73663 316.04938 L 474.07407 316.04938 L 474.07407 342.38684 L 474.07407 342.38684 L 500.41153 342.38684 L 500.41153 342.38684 L 500.41153 342.38684 L 500.41153 368.72427 L 500.41153 368.72427 L 526.74896 368.72427 L 526.74896 395.06174 L 553.0864 395.06174 L 579.4239 395.06174 L 579.4239 395.06174 Q 579.4239 395.06174 605.7613 421.39917 L 605.7613 421.39917 L 605.7613 421.39917 L 605.7613 447.73663 L 790.1235 553.0864 Q 974.4856 711.11115 974.4856 711.11115 L 1000.82306 711.11115 L 1027.1605 737.44855 Q 1079.8354 763.786 1079.8354 790.1235 L 1079.8354 790.1235 L 1079.8354 948.14813 L 1079.8354 1106.1729 L 1079.8354 1106.1729 L 1079.8354 1132.5103 L 1079.8354 1132.5103 L 1053.4979 1132.5103 L 1053.4979 1132.5103 L 1027.1605 1106.1729 L 1027.1605 1106.1729 L 1027.1605 1079.8354 L 1000.82306 1079.8354 L 974.4856 1079.8354 L 974.4856 1079.8354 L 948.14813 1079.8354 L 948.14813 1053.4979 L 921.8107 1053.4979 L 921.8107 1053.4979 L 921.8107 1027.1605 L 895.47327 1027.1605 Q 869.1358 1027.1605 790.1235 948.14813 L 711.11115 895.47327 L 711.11115 869.1358 Q 711.11115 869.1358 474.07407 684.7737 L 263.37448 500.41153 L 263.37448 500.41153 Q 237.03703 474.07407 131.68724 368.72427 L 26.337448 263.37448 L 26.337448 263.37448 L 26.337448 237.03703 L 26.337448 237.03703 L 26.337448 237.03703 L 26.337448 237.03703 Q 26.337448 210.69958 0.0 210.69958 L 0.0 210.69958 L 0.0 105.34979 z" svg:height="11.325103mm" draw:style-name="style-101" svg:viewBox="0.0 0.0 1079.8354 1132.5103" svg:width="10.798354mm" svg:x="17.646091mm" svg:y="33.975307mm"/>
          <draw:path svg:d="M 26.337448 52.674896 L 26.337448 0.0 L 158.02469 52.674896 Q 289.71194 131.68724 368.72427 131.68724 Q 474.07407 131.68724 500.41153 79.012344 Q 526.74896 26.337448 526.74896 26.337448 L 526.74896 26.337448 L 526.74896 26.337448 L 526.74896 0.0 L 553.0864 0.0 L 553.0864 0.0 L 579.4239 0.0 L 579.4239 0.0 L 579.4239 26.337448 L 579.4239 26.337448 L 579.4239 26.337448 L 579.4239 26.337448 L 579.4239 52.674896 Q 553.0864 79.012344 526.74896 79.012344 L 526.74896 79.012344 L 526.74896 184.36214 L 526.74896 289.71194 L 421.39917 289.71194 Q 342.38684 289.71194 316.04938 368.72427 Q 289.71194 421.39917 263.37448 421.39917 L 237.03703 421.39917 L 237.03703 395.06174 Q 210.69958 368.72427 210.69958 316.04938 Q 158.02469 263.37448 131.68724 237.03703 L 79.012344 237.03703 L 79.012344 237.03703 L 52.674896 237.03703 L 52.674896 237.03703 L 52.674896 237.03703 L 52.674896 263.37448 L 52.674896 263.37448 L 26.337448 289.71194 L 26.337448 289.71194 L 26.337448 289.71194 L 0.0 289.71194 L 0.0 263.37448 L 0.0 237.03703 L 0.0 210.69958 Q 0.0 184.36214 0.0 158.02469 L 0.0 131.68724 L 0.0 131.68724 Q 26.337448 131.68724 26.337448 52.674896 z" svg:height="4.2139916mm" draw:style-name="style-102" svg:viewBox="0.0 0.0 579.4239 421.39917" svg:width="5.7942386mm" svg:x="25.28395mm" svg:y="142.4856mm"/>
          <draw:path svg:d="M 0.0 526.74896 L 0.0 0.0 L 79.012344 289.71194 Q 158.02469 579.4239 184.36214 579.4239 L 184.36214 605.7613 L 184.36214 605.7613 Q 184.36214 632.09875 210.69958 632.09875 L 210.69958 632.09875 L 237.03703 842.79834 Q 263.37448 1053.4979 368.72427 1474.8971 Q 421.39917 1869.9589 447.73663 1948.9712 L 474.07407 2001.6461 L 474.07407 2106.9958 L 474.07407 2238.683 L 500.41153 2949.7942 Q 526.74896 3634.5679 553.0864 3845.2676 L 579.4239 4082.3044 L 579.4239 4082.3044 L 579.4239 4108.642 L 579.4239 4108.642 L 579.4239 4108.642 L 553.0864 4108.642 L 553.0864 4108.642 L 553.0864 4134.9795 L 579.4239 4134.9795 L 579.4239 4161.317 L 579.4239 4187.6543 L 553.0864 4187.6543 L 553.0864 4213.9917 L 526.74896 4213.9917 L 500.41153 4213.9917 L 500.41153 4187.6543 L 474.07407 4187.6543 L 474.07407 4187.6543 L 474.07407 4161.317 L 474.07407 4161.317 L 474.07407 4161.317 L 447.73663 4161.317 L 447.73663 4161.317 L 447.73663 4134.9795 L 421.39917 4134.9795 L 421.39917 4134.9795 L 421.39917 4108.642 L 421.39917 4108.642 L 421.39917 4108.642 L 395.06174 4108.642 L 395.06174 4108.642 L 395.06174 4082.3044 L 368.72427 4082.3044 L 368.72427 4082.3044 L 368.72427 4082.3044 L 368.72427 4055.967 L 368.72427 4055.967 L 342.38684 4055.967 L 342.38684 4055.967 L 316.04938 4055.967 L 316.04938 4055.967 L 316.04938 4055.967 Q 316.04938 4029.6296 263.37448 4003.2922 Q 263.37448 3976.9548 158.02469 3055.144 L 79.012344 2133.3333 L 79.012344 1896.2963 Q 52.674896 1632.9219 52.674896 1422.2223 L 52.674896 1237.8601 L 52.674896 1132.5103 Q 52.674896 1027.1605 0.0 526.74896 z" svg:height="42.13992mm" draw:style-name="style-103" svg:viewBox="0.0 0.0 579.4239 4213.9917" svg:width="5.7942386mm" svg:x="28.971193mm" svg:y="214.91357mm"/>
          <draw:path svg:d="M 79.012344 1.8189894E-12 L 158.02469 1.8189894E-12 L 158.02469 342.38684 Q 158.02469 711.11115 158.02469 921.8107 L 158.02469 1158.8478 L 158.02469 1158.8478 Q 158.02469 1185.1852 131.68724 1185.1852 L 105.34979 1185.1852 L 52.674896 1211.5226 L 26.337448 1211.5226 L 26.337448 1185.1852 Q 0.0 1185.1852 0.0 1185.1852 L 0.0 1185.1852 L 0.0 1185.1852 L 0.0 1158.8478 L 0.0 1132.5103 Q 0.0 1132.5103 0.0 605.7613 L 0.0 52.674896 L 0.0 52.674896 Q 0.0 52.674896 0.0 26.337448 Q 0.0 1.8189894E-12 79.012344 1.8189894E-12 z" svg:height="12.115227mm" draw:style-name="style-104" svg:viewBox="0.0 0.0 158.02469 1211.5226" svg:width="1.5802469mm" svg:x="27.917696mm" svg:y="158.81482mm"/>
          <draw:path svg:d="M 131.68724 0.0 Q 210.69958 -26.337448 263.37448 105.34979 Q 316.04938 210.69958 263.37448 342.38684 Q 263.37448 500.41153 184.36214 526.74896 Q 131.68724 553.0864 79.012344 500.41153 Q 0.0 474.07407 0.0 289.71194 Q 0.0 105.34979 26.337448 52.674896 Q 52.674896 0.0 131.68724 0.0 z" svg:height="5.26749mm" draw:style-name="style-105" svg:viewBox="0.0 0.0 263.37448 526.74896" svg:width="2.633745mm" svg:x="169.61317mm" svg:y="25.020576mm"/>
          <draw:path svg:d="M 26.337448 105.34979 L 26.337448 0.0 L 52.674896 0.0 L 79.012344 26.337448 L 79.012344 26.337448 L 105.34979 26.337448 L 105.34979 52.674896 L 105.34979 79.012344 L 184.36214 237.03703 Q 263.37448 368.72427 263.37448 395.06174 L 263.37448 421.39917 L 289.71194 421.39917 L 289.71194 447.73663 L 289.71194 447.73663 L 316.04938 447.73663 L 316.04938 474.07407 L 316.04938 500.41153 L 342.38684 500.41153 L 342.38684 526.74896 L 316.04938 658.4362 Q 316.04938 763.786 263.37448 763.786 Q 237.03703 763.786 289.71194 921.8107 Q 316.04938 1079.8354 342.38684 1106.1729 Q 368.72427 1132.5103 368.72427 1158.8478 L 395.06174 1158.8478 L 395.06174 1237.8601 Q 421.39917 1316.8724 421.39917 1343.2098 L 421.39917 1395.8848 L 447.73663 1764.609 Q 474.07407 2159.671 474.07407 2238.683 L 474.07407 2344.033 L 500.41153 2396.7078 L 500.41153 2475.7202 L 474.07407 2475.7202 L 447.73663 2449.3828 L 421.39917 2449.3828 L 368.72427 2449.3828 L 342.38684 2423.0452 L 316.04938 2396.7078 L 316.04938 2396.7078 L 316.04938 2396.7078 L 289.71194 2396.7078 L 289.71194 2396.7078 L 289.71194 2396.7078 Q 289.71194 2396.7078 210.69958 2396.7078 Q 158.02469 2396.7078 79.012344 2370.3704 L 0.0 2344.033 L 0.0 1290.535 L 0.0 210.69958 L 0.0 210.69958 L 0.0 210.69958 L 26.337448 105.34979 z" svg:height="24.757202mm" draw:style-name="style-106" svg:viewBox="0.0 0.0 500.41153 2475.7202" svg:width="5.004115mm" svg:x="22.123457mm" svg:y="222.02469mm"/>
          <draw:path svg:d="M 131.68724 842.79834 L 105.34979 869.1358 L 79.012344 869.1358 L 26.337448 869.1358 L 26.337448 842.79834 L 26.337448 842.79834 L -3.6379788E-12 842.79834 L -3.6379788E-12 842.79834 L -3.6379788E-12 816.46094 L 26.337448 816.46094 L 26.337448 790.1235 L 26.337448 763.786 L 26.337448 395.06174 Q 26.337448 0.0 184.36214 0.0 Q 316.04938 26.337448 368.72427 158.02469 Q 447.73663 289.71194 421.39917 447.73663 Q 395.06174 632.09875 368.72427 711.11115 Q 316.04938 763.786 237.03703 816.46094 Q 184.36214 816.46094 131.68724 842.79834 z" svg:height="8.691358mm" draw:style-name="style-107" svg:viewBox="0.0 0.0 421.39917 869.1358" svg:width="4.2139916mm" svg:x="165.66255mm" svg:y="281.54733mm"/>
          <draw:path svg:d="M 316.04938 316.04938 L 316.04938 316.04938 L 316.04938 316.04938 Q 316.04938 316.04938 316.04938 342.38684 L 342.38684 342.38684 L 395.06174 421.39917 Q 474.07407 500.41153 474.07407 526.74896 L 474.07407 553.0864 L 447.73663 553.0864 Q 421.39917 526.74896 368.72427 526.74896 L 342.38684 526.74896 L 316.04938 526.74896 L 289.71194 526.74896 L 289.71194 553.0864 L 263.37448 553.0864 L 263.37448 553.0864 L 263.37448 579.4239 L 210.69958 579.4239 L 158.02469 579.4239 L 158.02469 632.09875 L 158.02469 658.4362 L 158.02469 658.4362 L 131.68724 658.4362 L 131.68724 632.09875 L 105.34979 605.7613 L 105.34979 579.4239 Q 105.34979 553.0864 79.012344 526.74896 L 52.674896 500.41153 L 52.674896 474.07407 L 52.674896 447.73663 L 26.337448 421.39917 Q 0.0 368.72427 0.0 210.69958 L 0.0 26.337448 L 26.337448 0.0 Q 52.674896 -52.674896 184.36214 131.68724 Q 316.04938 289.71194 316.04938 316.04938 z" svg:height="6.584362mm" draw:style-name="style-108" svg:viewBox="0.0 0.0 474.07407 658.4362" svg:width="4.740741mm" svg:x="17.382715mm" svg:y="43.720165mm"/>
          <draw:path svg:d="M 105.34979 237.03703 L 158.02469 0.0 L 184.36214 0.0 L 184.36214 0.0 L 158.02469 316.04938 Q 158.02469 632.09875 105.34979 763.786 Q 105.34979 869.1358 79.012344 869.1358 L 79.012344 869.1358 L 79.012344 763.786 L 52.674896 658.4362 L 52.674896 605.7613 Q 52.674896 579.4239 26.337448 579.4239 Q 0.0 579.4239 0.0 526.74896 L 26.337448 474.07407 L 26.337448 474.07407 Q 52.674896 474.07407 105.34979 237.03703 z" svg:height="8.691358mm" draw:style-name="style-109" svg:viewBox="0.0 0.0 184.36214 869.1358" svg:width="1.8436214mm" svg:x="143.27573mm" svg:y="223.07819mm"/>
          <draw:path svg:d="M 158.02469 0.0 L 158.02469 0.0 L 237.03703 0.0 L 316.04938 0.0 L 316.04938 0.0 L 342.38684 0.0 L 342.38684 79.012344 Q 342.38684 158.02469 289.71194 158.02469 Q 263.37448 158.02469 289.71194 263.37448 Q 342.38684 395.06174 316.04938 421.39917 Q 289.71194 421.39917 289.71194 474.07407 Q 289.71194 526.74896 316.04938 553.0864 Q 342.38684 579.4239 368.72427 632.09875 L 368.72427 684.7737 L 342.38684 684.7737 Q 342.38684 684.7737 342.38684 711.11115 L 342.38684 711.11115 L 237.03703 711.11115 L 158.02469 711.11115 L 158.02469 711.11115 Q 131.68724 711.11115 131.68724 684.7737 Q 131.68724 658.4362 52.674896 684.7737 L 1.8189894E-12 711.11115 L 1.8189894E-12 684.7737 Q 26.337448 684.7737 26.337448 684.7737 L 26.337448 684.7737 L 26.337448 658.4362 L 26.337448 658.4362 L 52.674896 658.4362 L 52.674896 632.09875 L 79.012344 632.09875 Q 105.34979 632.09875 105.34979 526.74896 Q 131.68724 447.73663 131.68724 421.39917 L 131.68724 421.39917 L 131.68724 263.37448 L 131.68724 105.34979 L 131.68724 79.012344 L 131.68724 52.674896 L 131.68724 26.337448 Q 131.68724 0.0 158.02469 0.0 z" svg:height="7.111111mm" draw:style-name="style-110" svg:viewBox="0.0 0.0 368.72427 711.11115" svg:width="3.6872427mm" svg:x="158.81482mm" svg:y="32.658436mm"/>
          <draw:path svg:d="M 0.0 105.34979 L 0.0 0.0 L 26.337448 79.012344 Q 26.337448 158.02469 131.68724 158.02469 Q 237.03703 158.02469 237.03703 131.68724 Q 210.69958 79.012344 210.69958 79.012344 L 210.69958 79.012344 L 237.03703 79.012344 Q 263.37448 79.012344 263.37448 52.674896 L 263.37448 26.337448 L 263.37448 26.337448 L 289.71194 26.337448 L 289.71194 105.34979 Q 289.71194 184.36214 342.38684 184.36214 Q 368.72427 184.36214 395.06174 184.36214 L 421.39917 184.36214 L 421.39917 210.69958 Q 421.39917 237.03703 342.38684 237.03703 L 289.71194 237.03703 L 263.37448 237.03703 L 237.03703 237.03703 L 131.68724 237.03703 Q 0.0 237.03703 0.0 210.69958 L 0.0 210.69958 L 0.0 105.34979 z" svg:height="2.3703704mm" draw:style-name="style-111" svg:viewBox="0.0 0.0 421.39917 237.03703" svg:width="4.2139916mm" svg:x="161.97531mm" svg:y="28.18107mm"/>
          <draw:path svg:d="M 158.02469 26.337448 L 158.02469 26.337448 L 158.02469 395.06174 Q 158.02469 763.786 158.02469 790.1235 L 158.02469 816.46094 L 105.34979 895.47327 Q 52.674896 948.14813 52.674896 948.14813 L 52.674896 948.14813 L 52.674896 948.14813 Q 52.674896 948.14813 26.337448 974.4856 L 0.0 974.4856 L 0.0 948.14813 Q 0.0 921.8107 26.337448 895.47327 L 52.674896 895.47327 L 52.674896 632.09875 Q 52.674896 368.72427 26.337448 210.69958 L 26.337448 52.674896 L 26.337448 26.337448 Q 26.337448 -1.8189894E-12 105.34979 -1.8189894E-12 Q 158.02469 -1.8189894E-12 158.02469 26.337448 z" svg:height="9.744856mm" draw:style-name="style-112" svg:viewBox="0.0 0.0 158.02469 974.4856" svg:width="1.5802469mm" svg:x="32.131687mm" svg:y="158.55144mm"/>
          <draw:path svg:d="M 105.34979 0.0 L 237.03703 0.0 L 263.37448 0.0 Q 263.37448 0.0 368.72427 26.337448 L 500.41153 52.674896 L 526.74896 79.012344 Q 579.4239 105.34979 579.4239 131.68724 L 605.7613 131.68724 L 605.7613 131.68724 L 605.7613 158.02469 L 605.7613 158.02469 L 632.09875 158.02469 L 632.09875 158.02469 L 632.09875 184.36214 L 632.09875 184.36214 Q 632.09875 184.36214 474.07407 210.69958 L 342.38684 237.03703 L 342.38684 210.69958 Q 342.38684 184.36214 184.36214 158.02469 L 26.337448 105.34979 L 26.337448 105.34979 Q 0.0 79.012344 0.0 79.012344 L 0.0 79.012344 L 0.0 52.674896 Q 0.0 26.337448 105.34979 0.0 z" svg:height="2.3703704mm" draw:style-name="style-113" svg:viewBox="0.0 0.0 632.09875 237.03703" svg:width="6.3209877mm" svg:x="63.736626mm" svg:y="297.61316mm"/>
          <draw:path svg:d="M 237.03703 52.674896 L 289.71194 0.0 L 263.37448 79.012344 Q 210.69958 158.02469 210.69958 184.36214 L 210.69958 210.69958 L 184.36214 237.03703 L 158.02469 263.37448 L 158.02469 263.37448 L 158.02469 263.37448 L 158.02469 289.71194 L 158.02469 289.71194 L 131.68724 316.04938 L 131.68724 342.38684 L 158.02469 342.38684 L 210.69958 316.04938 L 316.04938 316.04938 Q 395.06174 263.37448 447.73663 263.37448 Q 500.41153 210.69958 526.74896 210.69958 L 579.4239 210.69958 L 579.4239 263.37448 Q 579.4239 289.71194 605.7613 289.71194 L 605.7613 316.04938 L 632.09875 316.04938 Q 632.09875 316.04938 684.7737 289.71194 L 711.11115 289.71194 L 737.44855 289.71194 Q 763.786 263.37448 842.79834 263.37448 L 895.47327 263.37448 L 1000.82306 263.37448 Q 1106.1729 289.71194 1106.1729 316.04938 L 1106.1729 316.04938 L 1053.4979 316.04938 Q 1027.1605 316.04938 632.09875 368.72427 L 210.69958 421.39917 L 184.36214 447.73663 L 158.02469 447.73663 L 131.68724 447.73663 L 105.34979 447.73663 L 105.34979 421.39917 L 105.34979 395.06174 L 79.012344 395.06174 L 79.012344 368.72427 L 52.674896 368.72427 L 0.0 368.72427 L 0.0 368.72427 L 0.0 342.38684 L 26.337448 342.38684 L 26.337448 316.04938 L 26.337448 316.04938 L 52.674896 316.04938 L 52.674896 289.71194 L 52.674896 263.37448 L 79.012344 263.37448 L 79.012344 263.37448 L 79.012344 237.03703 L 105.34979 237.03703 L 105.34979 210.69958 Q 105.34979 184.36214 131.68724 158.02469 L 158.02469 105.34979 L 158.02469 105.34979 Q 184.36214 105.34979 237.03703 52.674896 z" svg:height="4.4773664mm" draw:style-name="style-114" svg:viewBox="0.0 0.0 1106.1729 447.73663" svg:width="11.0617285mm" svg:x="183.30864mm" svg:y="267.06174mm"/>
          <draw:path svg:d="M 605.7613 26.337448 L 632.09875 26.337448 L 658.4362 0.0 L 684.7737 0.0 L 684.7737 131.68724 Q 684.7737 289.71194 658.4362 342.38684 L 632.09875 395.06174 L 632.09875 395.06174 L 605.7613 395.06174 L 605.7613 421.39917 Q 605.7613 447.73663 579.4239 447.73663 Q 553.0864 447.73663 421.39917 632.09875 Q 316.04938 816.46094 263.37448 790.1235 L 210.69958 763.786 L 210.69958 763.786 Q 210.69958 737.44855 158.02469 579.4239 Q 105.34979 421.39917 52.674896 421.39917 L 0.0 421.39917 L 0.0 395.06174 L 0.0 342.38684 L 26.337448 342.38684 L 26.337448 316.04938 L 52.674896 316.04938 L 79.012344 289.71194 L 131.68724 289.71194 L 184.36214 289.71194 L 184.36214 263.37448 L 210.69958 263.37448 L 210.69958 263.37448 L 210.69958 237.03703 L 210.69958 237.03703 L 210.69958 237.03703 L 368.72427 158.02469 Q 500.41153 79.012344 526.74896 79.012344 L 553.0864 79.012344 L 553.0864 52.674896 L 579.4239 52.674896 L 579.4239 52.674896 L 579.4239 26.337448 L 605.7613 26.337448 z" svg:height="7.9012346mm" draw:style-name="style-115" svg:viewBox="0.0 0.0 684.7737 790.1235" svg:width="6.847737mm" svg:x="189.62962mm" svg:y="22.91358mm"/>
          <draw:path svg:d="M 263.37448 26.337448 L 263.37448 -1.8189894E-12 L 289.71194 26.337448 Q 316.04938 52.674896 316.04938 26.337448 L 316.04938 -1.8189894E-12 L 342.38684 26.337448 Q 368.72427 52.674896 342.38684 105.34979 Q 316.04938 131.68724 368.72427 131.68724 Q 368.72427 131.68724 395.06174 105.34979 Q 421.39917 52.674896 421.39917 105.34979 Q 447.73663 158.02469 474.07407 158.02469 Q 526.74896 158.02469 526.74896 131.68724 Q 553.0864 105.34979 632.09875 79.012344 L 711.11115 79.012344 L 737.44855 79.012344 L 763.786 79.012344 L 763.786 105.34979 L 737.44855 131.68724 L 737.44855 131.68724 L 737.44855 158.02469 L 737.44855 158.02469 Q 737.44855 158.02469 658.4362 237.03703 Q 579.4239 316.04938 553.0864 316.04938 L 526.74896 316.04938 L 526.74896 342.38684 L 526.74896 342.38684 L 500.41153 342.38684 L 500.41153 368.72427 L 500.41153 368.72427 L 526.74896 368.72427 L 526.74896 421.39917 L 526.74896 474.07407 L 553.0864 474.07407 L 553.0864 500.41153 L 474.07407 500.41153 L 421.39917 500.41153 L 421.39917 500.41153 L 395.06174 474.07407 L 395.06174 474.07407 L 368.72427 474.07407 L 368.72427 421.39917 Q 368.72427 368.72427 263.37448 316.04938 Q 158.02469 263.37448 158.02469 237.03703 L 131.68724 210.69958 L 131.68724 184.36214 L 105.34979 184.36214 L 105.34979 184.36214 L 105.34979 158.02469 L 79.012344 158.02469 L 52.674896 158.02469 L 52.674896 131.68724 L 52.674896 131.68724 L 26.337448 131.68724 L 26.337448 105.34979 L 26.337448 105.34979 L 0.0 105.34979 L 0.0 105.34979 L 0.0 105.34979 L 26.337448 79.012344 L 52.674896 52.674896 L 158.02469 52.674896 L 263.37448 52.674896 L 263.37448 26.337448 z" svg:height="5.004115mm" draw:style-name="style-116" svg:viewBox="0.0 0.0 763.786 500.41153" svg:width="7.6378603mm" svg:x="173.82716mm" svg:y="148.01646mm"/>
          <draw:path svg:d="M 526.74896 26.337448 L 526.74896 26.337448 L 553.0864 79.012344 Q 579.4239 105.34979 579.4239 131.68724 L 579.4239 131.68724 L 500.41153 158.02469 Q 421.39917 184.36214 421.39917 289.71194 Q 421.39917 395.06174 342.38684 421.39917 Q 263.37448 447.73663 263.37448 474.07407 L 237.03703 474.07407 L 210.69958 474.07407 L 184.36214 474.07407 L 184.36214 474.07407 Q 184.36214 447.73663 105.34979 421.39917 L 0.0 395.06174 L 0.0 395.06174 L 26.337448 395.06174 L 158.02469 289.71194 Q 316.04938 184.36214 316.04938 79.012344 Q 342.38684 0.0 421.39917 0.0 Q 526.74896 26.337448 526.74896 26.337448 z" svg:height="4.740741mm" draw:style-name="style-117" svg:viewBox="0.0 0.0 579.4239 474.07407" svg:width="5.7942386mm" svg:x="97.97531mm" svg:y="99.29218mm"/>
          <draw:path svg:d="M 210.69958 105.34979 L 237.03703 105.34979 L 237.03703 79.012344 L 263.37448 79.012344 L 263.37448 79.012344 L 263.37448 79.012344 L 263.37448 79.012344 L 263.37448 79.012344 L 289.71194 79.012344 L 289.71194 105.34979 L 316.04938 105.34979 L 316.04938 105.34979 L 316.04938 79.012344 L 316.04938 79.012344 L 342.38684 79.012344 L 342.38684 105.34979 L 368.72427 105.34979 L 368.72427 105.34979 L 368.72427 79.012344 L 368.72427 79.012344 L 395.06174 52.674896 L 421.39917 26.337448 L 421.39917 26.337448 L 421.39917 52.674896 L 447.73663 52.674896 L 474.07407 52.674896 L 500.41153 263.37448 Q 526.74896 500.41153 526.74896 526.74896 Q 526.74896 526.74896 500.41153 553.0864 Q 474.07407 553.0864 474.07407 632.09875 L 474.07407 684.7737 L 500.41153 684.7737 L 500.41153 684.7737 L 526.74896 658.4362 L 579.4239 658.4362 L 579.4239 737.44855 L 579.4239 790.1235 L 605.7613 842.79834 L 605.7613 869.1358 L 579.4239 948.14813 Q 579.4239 1027.1605 553.0864 1027.1605 Q 526.74896 1027.1605 526.74896 1106.1729 Q 526.74896 1185.1852 526.74896 1264.1975 L 526.74896 1316.8724 L 500.41153 1316.8724 L 500.41153 1316.8724 L 500.41153 1343.2098 L 526.74896 1343.2098 L 526.74896 1369.5474 L 526.74896 1395.8848 L 500.41153 1448.5597 L 474.07407 1501.2346 L 474.07407 1501.2346 L 474.07407 1501.2346 L 474.07407 1474.8971 L 474.07407 1474.8971 L 447.73663 1474.8971 L 447.73663 1474.8971 L 447.73663 1448.5597 L 421.39917 1422.2223 L 421.39917 1422.2223 L 421.39917 1422.2223 L 395.06174 1395.8848 L 368.72427 1395.8848 L 368.72427 1316.8724 Q 368.72427 1264.1975 342.38684 1316.8724 Q 316.04938 1343.2098 289.71194 1316.8724 Q 263.37448 1316.8724 210.69958 1132.5103 Q 210.69958 948.14813 158.02469 895.47327 Q 158.02469 869.1358 105.34979 842.79834 Q 79.012344 842.79834 52.674896 632.09875 L 52.674896 447.73663 L 52.674896 447.73663 Q 52.674896 447.73663 52.674896 421.39917 L 52.674896 395.06174 L 52.674896 395.06174 L 52.674896 368.72427 L 52.674896 368.72427 Q 52.674896 368.72427 52.674896 368.72427 Q 52.674896 342.38684 26.337448 210.69958 L 0.0 105.34979 L 0.0 52.674896 Q -26.337448 0.0 52.674896 0.0 Q 131.68724 0.0 131.68724 52.674896 Q 131.68724 79.012344 158.02469 79.012344 Q 210.69958 105.34979 210.69958 105.34979 z" svg:height="15.012345mm" draw:style-name="style-118" svg:viewBox="0.0 0.0 605.7613 1501.2346" svg:width="6.0576134mm" svg:x="150.6502mm" svg:y="239.14403mm"/>
          <draw:path svg:d="M 210.69958 895.47327 L 342.38684 895.47327 L 342.38684 605.7613 L 342.38684 342.38684 L 368.72427 289.71194 Q 368.72427 263.37448 395.06174 263.37448 L 395.06174 263.37448 L 421.39917 605.7613 Q 421.39917 921.8107 421.39917 921.8107 L 421.39917 948.14813 L 421.39917 948.14813 L 421.39917 974.4856 L 210.69958 974.4856 L 26.337448 974.4856 L 26.337448 921.8107 Q 0.0 842.79834 0.0 447.73663 L 0.0 52.674896 L 0.0 26.337448 Q 0.0 0.0 26.337448 0.0 Q 52.674896 0.0 79.012344 447.73663 Q 105.34979 869.1358 210.69958 895.47327 z" svg:height="9.744856mm" draw:style-name="style-119" svg:viewBox="0.0 0.0 421.39917 974.4856" svg:width="4.2139916mm" svg:x="94.28806mm" svg:y="46.617283mm"/>
          <draw:path svg:d="M 26.337448 26.337448 L 26.337448 0.0 L 105.34979 0.0 L 210.69958 0.0 L 421.39917 26.337448 Q 658.4362 26.337448 711.11115 79.012344 Q 763.786 79.012344 763.786 105.34979 L 763.786 105.34979 L 763.786 105.34979 Q 763.786 131.68724 790.1235 131.68724 L 790.1235 131.68724 L 790.1235 131.68724 Q 790.1235 131.68724 790.1235 158.02469 L 816.46094 158.02469 L 842.79834 342.38684 Q 842.79834 500.41153 790.1235 605.7613 Q 737.44855 684.7737 790.1235 842.79834 Q 842.79834 1000.82306 842.79834 1027.1605 Q 842.79834 1053.4979 869.1358 1079.8354 L 895.47327 1132.5103 L 895.47327 1185.1852 L 895.47327 1211.5226 L 895.47327 1237.8601 L 895.47327 1237.8601 L 895.47327 1237.8601 L 895.47327 1237.8601 L 895.47327 1264.1975 L 895.47327 1264.1975 L 763.786 1264.1975 L 632.09875 1264.1975 L 605.7613 1264.1975 Q 579.4239 1237.8601 526.74896 1106.1729 L 474.07407 974.4856 L 447.73663 948.14813 L 421.39917 921.8107 L 421.39917 921.8107 L 421.39917 921.8107 L 421.39917 895.47327 L 421.39917 895.47327 L 395.06174 1079.8354 L 395.06174 1264.1975 L 210.69958 1264.1975 L 52.674896 1237.8601 L 52.674896 1237.8601 L 52.674896 1237.8601 L 26.337448 1132.5103 Q 0.0 1000.82306 0.0 500.41153 L 0.0 26.337448 L 0.0 26.337448 Q 0.0 26.337448 26.337448 26.337448 z" svg:height="12.641975mm" draw:style-name="style-120" svg:viewBox="0.0 0.0 895.47327 1264.1975" svg:width="8.954733mm" svg:x="100.609055mm" svg:y="43.45679mm"/>
          <draw:path svg:d="M 105.34979 0.0 L 184.36214 0.0 L 184.36214 0.0 Q 184.36214 0.0 184.36214 26.337448 L 210.69958 26.337448 L 237.03703 52.674896 Q 237.03703 105.34979 131.68724 105.34979 L 52.674896 105.34979 L 52.674896 105.34979 Q 26.337448 79.012344 26.337448 52.674896 L 0.0 26.337448 L 26.337448 26.337448 Q 26.337448 0.0 105.34979 0.0 z" svg:height="1.0534979mm" draw:style-name="style-121" svg:viewBox="0.0 0.0 237.03703 105.34979" svg:width="2.3703704mm" svg:x="90.33745mm" svg:y="297.08643mm"/>
          <draw:path svg:d="M 184.36214 52.674896 L 158.02469 0.0 L 210.69958 0.0 L 263.37448 0.0 L 948.14813 26.337448 Q 1632.9219 52.674896 1711.9342 52.674896 Q 1790.9465 52.674896 1790.9465 52.674896 L 1790.9465 52.674896 L 1843.6215 105.34979 Q 1869.9589 158.02469 1948.9712 158.02469 Q 2027.9835 158.02469 2027.9835 184.36214 L 2027.9835 184.36214 L 2001.6461 184.36214 L 1948.9712 184.36214 L 1948.9712 210.69958 L 1948.9712 237.03703 L 1817.2839 237.03703 L 1685.5967 263.37448 L 1738.2716 263.37448 L 1764.609 263.37448 L 1764.609 289.71194 L 1790.9465 289.71194 L 1790.9465 316.04938 L 1790.9465 316.04938 L 1369.5474 316.04938 Q 921.8107 316.04938 632.09875 342.38684 L 342.38684 342.38684 L 342.38684 342.38684 Q 342.38684 316.04938 316.04938 316.04938 Q 316.04938 289.71194 210.69958 237.03703 L 131.68724 158.02469 L 79.012344 158.02469 L 26.337448 158.02469 L 26.337448 131.68724 L 0.0 131.68724 L 0.0 131.68724 L 0.0 105.34979 L 0.0 105.34979 L 0.0 105.34979 L 26.337448 105.34979 L 26.337448 105.34979 L 105.34979 105.34979 Q 210.69958 105.34979 184.36214 52.674896 z" svg:height="3.4238684mm" draw:style-name="style-122" svg:viewBox="0.0 0.0 2027.9835 342.38684" svg:width="20.279835mm" svg:x="90.60082mm" svg:y="297.08643mm"/>
          <draw:path svg:d="M 131.68724 26.337448 L 158.02469 0.0 L 184.36214 0.0 L 210.69958 0.0 L 237.03703 0.0 L 237.03703 0.0 L 237.03703 26.337448 Q 263.37448 52.674896 500.41153 79.012344 Q 737.44855 105.34979 816.46094 79.012344 L 921.8107 79.012344 L 1185.1852 79.012344 L 1474.8971 79.012344 L 1501.2346 79.012344 L 1501.2346 79.012344 L 1501.2346 105.34979 L 1501.2346 131.68724 L 1527.572 131.68724 L 1527.572 158.02469 L 1527.572 158.02469 L 1553.9094 158.02469 L 1553.9094 210.69958 L 1553.9094 263.37448 L 1606.5844 316.04938 Q 1659.2593 342.38684 1685.5967 368.72427 L 1685.5967 368.72427 L 1685.5967 368.72427 Q 1659.2593 368.72427 1659.2593 368.72427 L 1659.2593 395.06174 L 1659.2593 526.74896 L 1659.2593 658.4362 L 1659.2593 658.4362 L 1659.2593 658.4362 L 1632.9219 605.7613 L 1606.5844 553.0864 L 1580.247 579.4239 Q 1527.572 579.4239 1527.572 605.7613 L 1527.572 605.7613 L 1501.2346 605.7613 L 1448.5597 605.7613 L 1448.5597 605.7613 Q 1448.5597 579.4239 1395.8848 579.4239 Q 1316.8724 579.4239 1316.8724 605.7613 L 1316.8724 632.09875 L 1290.535 632.09875 Q 1290.535 632.09875 1290.535 605.7613 L 1290.535 605.7613 L 1264.1975 605.7613 Q 1264.1975 632.09875 1237.8601 632.09875 L 1237.8601 632.09875 L 1237.8601 605.7613 Q 1237.8601 579.4239 1185.1852 579.4239 Q 1132.5103 579.4239 1132.5103 605.7613 L 1132.5103 632.09875 L 1132.5103 632.09875 Q 1106.1729 632.09875 1079.8354 605.7613 L 1027.1605 605.7613 L 948.14813 605.7613 Q 869.1358 605.7613 869.1358 632.09875 Q 869.1358 658.4362 869.1358 658.4362 L 869.1358 658.4362 L 869.1358 632.09875 Q 869.1358 632.09875 816.46094 632.09875 L 790.1235 632.09875 L 790.1235 605.7613 Q 790.1235 579.4239 737.44855 579.4239 Q 684.7737 579.4239 684.7737 605.7613 L 684.7737 632.09875 L 658.4362 632.09875 Q 658.4362 632.09875 605.7613 632.09875 L 579.4239 632.09875 L 579.4239 605.7613 Q 579.4239 579.4239 526.74896 579.4239 Q 474.07407 579.4239 474.07407 605.7613 L 474.07407 632.09875 L 447.73663 632.09875 Q 447.73663 632.09875 395.06174 632.09875 L 368.72427 632.09875 L 368.72427 605.7613 Q 368.72427 579.4239 342.38684 579.4239 L 289.71194 579.4239 L 289.71194 526.74896 Q 289.71194 474.07407 263.37448 421.39917 Q 237.03703 395.06174 158.02469 342.38684 Q 52.674896 289.71194 52.674896 316.04938 Q 52.674896 342.38684 26.337448 342.38684 L 0.0 342.38684 L 0.0 316.04938 L 26.337448 289.71194 L 26.337448 289.71194 L 26.337448 263.37448 L 26.337448 263.37448 L 26.337448 263.37448 L 26.337448 237.03703 L 26.337448 210.69958 L 26.337448 131.68724 Q 26.337448 52.674896 79.012344 52.674896 L 131.68724 26.337448 L 131.68724 26.337448 z" svg:height="6.584362mm" draw:style-name="style-123" svg:viewBox="0.0 0.0 1685.5967 658.4362" svg:width="16.855967mm" svg:x="19.226337mm" svg:y="152.7572mm"/>
          <draw:path svg:d="M 1211.5226 26.337448 L 1211.5226 26.337448 L 1237.8601 0.0 L 1264.1975 0.0 L 1264.1975 237.03703 L 1264.1975 474.07407 L 1290.535 474.07407 L 1290.535 474.07407 L 1290.535 684.7737 Q 1316.8724 895.47327 1316.8724 1027.1605 L 1316.8724 1158.8478 L 1316.8724 1158.8478 Q 1290.535 1132.5103 1290.535 1132.5103 L 1264.1975 1132.5103 L 1264.1975 1158.8478 Q 1237.8601 1185.1852 1211.5226 1264.1975 Q 1211.5226 1369.5474 1185.1852 1395.8848 Q 1158.8478 1395.8848 1132.5103 1369.5474 Q 1132.5103 1343.2098 1106.1729 1343.2098 Q 1079.8354 1343.2098 1000.82306 1448.5597 Q 948.14813 1553.9094 842.79834 1553.9094 Q 737.44855 1553.9094 737.44855 1580.247 Q 737.44855 1606.5844 711.11115 1580.247 Q 684.7737 1553.9094 658.4362 1580.247 Q 632.09875 1606.5844 579.4239 1632.9219 Q 526.74896 1659.2593 500.41153 1711.9342 Q 447.73663 1738.2716 447.73663 1764.609 Q 447.73663 1790.9465 421.39917 1790.9465 L 368.72427 1790.9465 L 368.72427 1817.2839 L 368.72427 1843.6215 L 368.72427 1843.6215 L 368.72427 1843.6215 L 342.38684 1764.609 Q 342.38684 1685.5967 289.71194 1685.5967 Q 237.03703 1685.5967 263.37448 1632.9219 Q 263.37448 1580.247 237.03703 1580.247 Q 210.69958 1553.9094 184.36214 1474.8971 Q 158.02469 1395.8848 79.012344 1395.8848 L 0.0 1395.8848 L 0.0 1369.5474 L 0.0 1369.5474 L 26.337448 1369.5474 L 26.337448 1343.2098 L 26.337448 1343.2098 L 26.337448 1343.2098 L 26.337448 1343.2098 Q 52.674896 1343.2098 52.674896 1290.535 Q 105.34979 1264.1975 158.02469 1132.5103 Q 210.69958 1027.1605 263.37448 1027.1605 Q 289.71194 1027.1605 289.71194 974.4856 Q 316.04938 948.14813 368.72427 816.46094 L 421.39917 711.11115 L 421.39917 711.11115 Q 447.73663 711.11115 447.73663 684.7737 L 447.73663 684.7737 L 474.07407 684.7737 Q 474.07407 658.4362 474.07407 658.4362 L 474.07407 658.4362 L 474.07407 658.4362 Q 500.41153 658.4362 500.41153 632.09875 L 500.41153 632.09875 L 526.74896 632.09875 Q 526.74896 605.7613 526.74896 605.7613 L 526.74896 605.7613 L 526.74896 605.7613 Q 553.0864 605.7613 553.0864 579.4239 L 553.0864 579.4239 L 579.4239 579.4239 Q 579.4239 553.0864 579.4239 553.0864 L 579.4239 553.0864 L 579.4239 553.0864 Q 605.7613 553.0864 605.7613 526.74896 L 605.7613 526.74896 L 632.09875 526.74896 Q 632.09875 500.41153 632.09875 500.41153 L 632.09875 500.41153 L 632.09875 500.41153 Q 658.4362 500.41153 737.44855 368.72427 L 842.79834 263.37448 L 842.79834 263.37448 Q 869.1358 237.03703 869.1358 237.03703 L 869.1358 237.03703 L 895.47327 237.03703 Q 921.8107 237.03703 921.8107 210.69958 Q 921.8107 184.36214 948.14813 184.36214 L 1000.82306 158.02469 L 1027.1605 158.02469 L 1053.4979 131.68724 L 1053.4979 131.68724 L 1053.4979 131.68724 L 1079.8354 131.68724 L 1079.8354 131.68724 L 1106.1729 105.34979 Q 1132.5103 79.012344 1158.8478 79.012344 L 1185.1852 26.337448 L 1185.1852 26.337448 L 1211.5226 26.337448 L 1211.5226 26.337448 z" svg:height="18.436214mm" draw:style-name="style-124" svg:viewBox="0.0 0.0 1316.8724 1843.6215" svg:width="13.168724mm" svg:x="71.63786mm" svg:y="207.80247mm"/>
          <draw:path svg:d="M 26.337448 1395.8848 L 0.0 0.0 L 26.337448 0.0 L 26.337448 0.0 L 52.674896 158.02469 Q 52.674896 289.71194 79.012344 316.04938 L 105.34979 342.38684 L 105.34979 342.38684 L 105.34979 342.38684 L 131.68724 342.38684 L 131.68724 342.38684 L 131.68724 368.72427 L 158.02469 368.72427 L 158.02469 395.06174 L 158.02469 447.73663 L 210.69958 447.73663 L 263.37448 447.73663 L 289.71194 447.73663 L 316.04938 447.73663 L 342.38684 447.73663 L 368.72427 447.73663 L 368.72427 447.73663 L 395.06174 447.73663 L 395.06174 447.73663 L 421.39917 447.73663 L 421.39917 421.39917 Q 421.39917 395.06174 447.73663 395.06174 L 447.73663 395.06174 L 447.73663 395.06174 Q 474.07407 421.39917 474.07407 553.0864 L 474.07407 711.11115 L 474.07407 711.11115 Q 474.07407 737.44855 447.73663 763.786 L 447.73663 790.1235 L 395.06174 869.1358 Q 368.72427 948.14813 316.04938 1079.8354 Q 263.37448 1237.8601 263.37448 1290.535 Q 263.37448 1316.8724 263.37448 1448.5597 L 263.37448 1580.247 L 237.03703 1711.9342 Q 210.69958 1869.9589 210.69958 1922.6338 L 210.69958 2001.6461 L 237.03703 2106.9958 Q 263.37448 2186.0083 289.71194 2186.0083 Q 316.04938 2186.0083 342.38684 2159.671 L 368.72427 2159.671 L 368.72427 2186.0083 L 368.72427 2212.3457 L 342.38684 2212.3457 L 342.38684 2238.683 L 316.04938 2238.683 Q 289.71194 2238.683 237.03703 2265.0205 L 184.36214 2291.3582 L 184.36214 2291.3582 L 158.02469 2291.3582 L 158.02469 2291.3582 L 158.02469 2291.3582 L 158.02469 2317.6956 L 158.02469 2317.6956 L 184.36214 2317.6956 L 184.36214 2344.033 L 184.36214 2344.033 L 158.02469 2344.033 L 158.02469 2370.3704 L 158.02469 2396.7078 L 184.36214 2396.7078 L 184.36214 2396.7078 L 316.04938 2475.7202 Q 421.39917 2554.7324 421.39917 2581.07 Q 421.39917 2633.7449 447.73663 2633.7449 Q 447.73663 2660.0823 474.07407 2660.0823 L 500.41153 2660.0823 L 500.41153 2686.4197 L 500.41153 2712.7573 L 447.73663 2765.4321 Q 368.72427 2818.107 289.71194 2923.4568 Q 210.69958 3028.8066 184.36214 3055.144 L 158.02469 3081.4814 L 158.02469 3081.4814 L 158.02469 3081.4814 L 131.68724 3081.4814 L 131.68724 3081.4814 L 131.68724 3107.8188 L 105.34979 3107.8188 L 105.34979 3107.8188 L 105.34979 3134.1565 L 105.34979 3134.1565 L 105.34979 3134.1565 L 79.012344 3134.1565 L 79.012344 3134.1565 L 79.012344 3160.494 L 52.674896 3160.494 L 52.674896 3186.8313 L 52.674896 3213.1687 L 26.337448 3213.1687 L 26.337448 3213.1687 L 26.337448 3160.494 L 52.674896 3107.8188 L 52.674896 2949.7942 Q 52.674896 2791.7695 26.337448 1395.8848 z" svg:height="32.131687mm" draw:style-name="style-125" svg:viewBox="0.0 0.0 500.41153 3213.1687" svg:width="5.004115mm" svg:x="17.382715mm" svg:y="63.47325mm"/>
          <draw:path svg:d="M 632.09875 0.0 L 684.7737 0.0 L 684.7737 26.337448 Q 684.7737 26.337448 684.7737 52.674896 L 684.7737 52.674896 L 684.7737 52.674896 Q 658.4362 79.012344 474.07407 184.36214 L 316.04938 316.04938 L 316.04938 316.04938 Q 289.71194 342.38684 289.71194 342.38684 L 289.71194 342.38684 L 263.37448 342.38684 Q 263.37448 342.38684 158.02469 263.37448 L 52.674896 184.36214 L 52.674896 158.02469 L 52.674896 131.68724 L 26.337448 131.68724 L 26.337448 131.68724 L 26.337448 105.34979 L 0.0 105.34979 L 0.0 105.34979 L 0.0 79.012344 L 52.674896 79.012344 L 105.34979 79.012344 L 131.68724 52.674896 L 158.02469 52.674896 L 368.72427 26.337448 Q 605.7613 26.337448 632.09875 0.0 z" svg:height="3.4238684mm" draw:style-name="style-126" svg:viewBox="0.0 0.0 684.7737 342.38684" svg:width="6.847737mm" svg:x="182.25514mm" svg:y="20.806585mm"/>
          <draw:path svg:d="M 158.02469 52.674896 L 184.36214 79.012344 L 184.36214 79.012344 L 184.36214 79.012344 L 210.69958 79.012344 L 210.69958 79.012344 L 210.69958 105.34979 L 237.03703 105.34979 L 237.03703 105.34979 L 237.03703 131.68724 L 237.03703 131.68724 L 263.37448 131.68724 L 263.37448 131.68724 L 263.37448 158.02469 L 368.72427 237.03703 Q 500.41153 342.38684 474.07407 395.06174 Q 447.73663 447.73663 421.39917 447.73663 L 395.06174 447.73663 L 395.06174 447.73663 Q 395.06174 421.39917 368.72427 421.39917 L 368.72427 421.39917 L 342.38684 421.39917 Q 342.38684 395.06174 316.04938 368.72427 L 289.71194 342.38684 L 289.71194 342.38684 Q 289.71194 316.04938 263.37448 316.04938 L 263.37448 316.04938 L 263.37448 316.04938 Q 263.37448 289.71194 184.36214 237.03703 L 79.012344 184.36214 L 52.674896 158.02469 L 26.337448 158.02469 L 26.337448 131.68724 Q 26.337448 131.68724 0.0 79.012344 L 0.0 -1.8189894E-12 L 52.674896 -1.8189894E-12 Q 105.34979 26.337448 131.68724 26.337448 Q 131.68724 26.337448 158.02469 52.674896 z" svg:height="4.4773664mm" draw:style-name="style-127" svg:viewBox="0.0 0.0 474.07407 447.73663" svg:width="4.740741mm" svg:x="174.61728mm" svg:y="129.84363mm"/>
          <draw:path svg:d="M 579.4239 52.674896 L 605.7613 52.674896 L 605.7613 105.34979 Q 579.4239 131.68724 579.4239 184.36214 Q 579.4239 237.03703 474.07407 316.04938 Q 421.39917 368.72427 316.04938 395.06174 Q 210.69958 421.39917 158.02469 342.38684 Q 131.68724 263.37448 105.34979 263.37448 L 52.674896 263.37448 L 26.337448 289.71194 L 0.0 289.71194 L 0.0 263.37448 L 0.0 237.03703 L 26.337448 237.03703 L 52.674896 210.69958 L 52.674896 210.69958 L 52.674896 210.69958 L 237.03703 210.69958 L 421.39917 210.69958 L 421.39917 184.36214 L 421.39917 184.36214 L 447.73663 105.34979 L 447.73663 0.0 L 500.41153 0.0 Q 526.74896 0.0 553.0864 26.337448 Q 579.4239 52.674896 579.4239 52.674896 z" svg:height="3.9506173mm" draw:style-name="style-128" svg:viewBox="0.0 0.0 605.7613 395.06174" svg:width="6.0576134mm" svg:x="177.5144mm" svg:y="53.728394mm"/>
          <draw:path svg:d="M 26.337448 0.0 L 26.337448 0.0 L 184.36214 105.34979 Q 342.38684 210.69958 368.72427 237.03703 L 368.72427 237.03703 L 395.06174 289.71194 Q 421.39917 342.38684 447.73663 342.38684 L 447.73663 368.72427 L 447.73663 368.72427 L 474.07407 368.72427 L 474.07407 368.72427 L 474.07407 368.72427 L 579.4239 447.73663 Q 684.7737 526.74896 790.1235 526.74896 Q 869.1358 579.4239 921.8107 579.4239 L 974.4856 579.4239 L 1053.4979 632.09875 Q 1158.8478 711.11115 1158.8478 737.44855 L 1158.8478 737.44855 L 1106.1729 737.44855 L 1079.8354 737.44855 L 1079.8354 711.11115 L 1053.4979 684.7737 L 1053.4979 684.7737 L 1053.4979 684.7737 L 1000.82306 684.7737 L 948.14813 684.7737 L 921.8107 711.11115 Q 895.47327 737.44855 895.47327 737.44855 L 895.47327 737.44855 L 895.47327 737.44855 L 869.1358 737.44855 L 842.79834 711.11115 L 816.46094 684.7737 L 816.46094 684.7737 L 790.1235 684.7737 L 790.1235 684.7737 L 790.1235 684.7737 L 763.786 658.4362 L 737.44855 632.09875 L 711.11115 632.09875 Q 684.7737 632.09875 447.73663 500.41153 Q 210.69958 368.72427 158.02469 289.71194 L 105.34979 210.69958 L 79.012344 210.69958 Q 79.012344 210.69958 52.674896 131.68724 L 0.0 79.012344 L 0.0 52.674896 Q 0.0 26.337448 26.337448 0.0 z" svg:height="7.3744855mm" draw:style-name="style-129" svg:viewBox="0.0 0.0 1158.8478 737.44855" svg:width="11.588477mm" svg:x="21.06996mm" svg:y="292.87244mm"/>
          <draw:path svg:d="M 0.0 26.337448 L 0.0 0.0 L 1527.572 0.0 L 3055.144 0.0 L 3160.494 52.674896 Q 3265.8438 79.012344 3265.8438 79.012344 L 3265.8438 105.34979 L 3160.494 105.34979 L 3081.4814 105.34979 L 3055.144 131.68724 L 3028.8066 131.68724 L 2897.1194 131.68724 Q 2791.7695 158.02469 2528.395 158.02469 Q 2265.0205 158.02469 1158.8478 184.36214 L 52.674896 184.36214 L 52.674896 184.36214 Q 52.674896 158.02469 26.337448 158.02469 Q 0.0 158.02469 0.0 105.34979 Q 0.0 52.674896 0.0 26.337448 z" svg:height="1.8436214mm" draw:style-name="style-130" svg:viewBox="0.0 0.0 3265.8438 184.36214" svg:width="32.658436mm" svg:x="82.69959mm" svg:y="20.01646mm"/>
          <draw:path svg:d="M 131.68724 158.02469 L 131.68724 184.36214 L 131.68724 210.69958 L 131.68724 237.03703 L 105.34979 237.03703 L 105.34979 263.37448 L 52.674896 263.37448 L 3.6379788E-12 263.37448 L 3.6379788E-12 237.03703 L 3.6379788E-12 210.69958 L 26.337448 105.34979 Q 26.337448 0.0 52.674896 0.0 Q 79.012344 0.0 105.34979 52.674896 Q 131.68724 105.34979 131.68724 158.02469 z" svg:height="2.633745mm" draw:style-name="style-131" svg:viewBox="0.0 0.0 131.68724 263.37448" svg:width="1.3168725mm" svg:x="177.77779mm" svg:y="165.39919mm"/>
          <draw:path svg:d="M 184.36214 52.674896 L 210.69958 1.8189894E-12 L 237.03703 1.8189894E-12 L 237.03703 1.8189894E-12 L 237.03703 52.674896 Q 237.03703 79.012344 289.71194 79.012344 Q 316.04938 79.012344 289.71194 210.69958 Q 289.71194 316.04938 342.38684 342.38684 Q 368.72427 342.38684 342.38684 526.74896 Q 342.38684 737.44855 316.04938 737.44855 L 316.04938 737.44855 L 289.71194 737.44855 Q 289.71194 737.44855 263.37448 711.11115 L 237.03703 711.11115 L 237.03703 684.7737 Q 237.03703 684.7737 210.69958 684.7737 L 184.36214 658.4362 L 184.36214 632.09875 Q 184.36214 579.4239 79.012344 579.4239 L 0.0 553.0864 L 0.0 553.0864 Q 0.0 526.74896 26.337448 526.74896 Q 26.337448 500.41153 52.674896 368.72427 L 79.012344 263.37448 L 79.012344 263.37448 Q 79.012344 263.37448 79.012344 210.69958 L 105.34979 158.02469 L 105.34979 158.02469 Q 79.012344 131.68724 79.012344 131.68724 Q 79.012344 105.34979 131.68724 105.34979 Q 184.36214 79.012344 184.36214 52.674896 z" svg:height="7.3744855mm" draw:style-name="style-132" svg:viewBox="0.0 0.0 342.38684 737.44855" svg:width="3.4238684mm" svg:x="195.16049mm" svg:y="136.42798mm"/>
          <draw:path svg:d="M 210.69958 368.72427 L 184.36214 579.4239 L 184.36214 632.09875 L 184.36214 684.7737 L 131.68724 684.7737 L 79.012344 684.7737 L 79.012344 684.7737 L 79.012344 684.7737 L 52.674896 605.7613 L 52.674896 526.74896 L 52.674896 342.38684 Q 26.337448 158.02469 26.337448 131.68724 L 0.0 105.34979 L 0.0 105.34979 Q 26.337448 105.34979 0.0 79.012344 L 0.0 52.674896 L 0.0 52.674896 Q 26.337448 52.674896 0.0 52.674896 L 0.0 26.337448 L 0.0 0.0 Q 0.0 -26.337448 131.68724 0.0 Q 237.03703 0.0 237.03703 79.012344 Q 237.03703 158.02469 210.69958 368.72427 z" svg:height="6.847737mm" draw:style-name="style-133" svg:viewBox="0.0 0.0 237.03703 684.7737" svg:width="2.3703704mm" svg:x="177.25102mm" svg:y="32.658436mm"/>
          <draw:path svg:d="M 1369.5474 52.674896 L 1553.9094 0.0 L 1553.9094 0.0 L 1553.9094 0.0 L 1553.9094 26.337448 L 1527.572 26.337448 L 1527.572 26.337448 L 1527.572 52.674896 L 1606.5844 52.674896 Q 1685.5967 52.674896 1711.9342 131.68724 Q 1738.2716 210.69958 1764.609 237.03703 Q 1790.9465 237.03703 1790.9465 289.71194 Q 1764.609 342.38684 1817.2839 342.38684 Q 1869.9589 342.38684 1869.9589 421.39917 L 1896.2963 500.41153 L 1896.2963 500.41153 L 1896.2963 500.41153 L 1896.2963 526.74896 Q 1896.2963 553.0864 1948.9712 553.0864 Q 1975.3086 553.0864 1922.6338 684.7737 Q 1869.9589 842.79834 1843.6215 921.8107 Q 1790.9465 1027.1605 1817.2839 1053.4979 Q 1843.6215 1053.4979 1896.2963 1158.8478 Q 1975.3086 1264.1975 2001.6461 1290.535 Q 2001.6461 1316.8724 2054.321 1343.2098 Q 2080.6584 1369.5474 2080.6584 1395.8848 Q 2106.9958 1422.2223 2080.6584 1422.2223 L 2080.6584 1422.2223 L 2080.6584 1448.5597 L 2106.9958 1448.5597 L 2106.9958 1474.8971 Q 2106.9958 1527.572 2133.3333 1527.572 Q 2159.671 1527.572 2159.671 1501.2346 L 2159.671 1474.8971 L 2186.0083 1474.8971 L 2186.0083 1474.8971 L 2212.3457 1501.2346 L 2212.3457 1501.2346 L 2212.3457 1527.572 Q 2212.3457 1580.247 2159.671 1580.247 Q 2133.3333 1580.247 2159.671 1606.5844 Q 2186.0083 1606.5844 2186.0083 1738.2716 Q 2186.0083 1843.6215 2159.671 1843.6215 Q 2106.9958 1869.9589 2106.9958 1896.2963 Q 2106.9958 1922.6338 2080.6584 1896.2963 Q 2054.321 1896.2963 2027.9835 2001.6461 Q 2001.6461 2133.3333 2027.9835 2133.3333 L 2027.9835 2133.3333 L 2054.321 2159.671 Q 2054.321 2159.671 2001.6461 2186.0083 L 1975.3086 2186.0083 L 1975.3086 2212.3457 Q 1975.3086 2238.683 2001.6461 2238.683 Q 2054.321 2238.683 2054.321 2291.3582 Q 2027.9835 2317.6956 1975.3086 2344.033 Q 1922.6338 2344.033 1922.6338 2475.7202 Q 1922.6338 2607.4075 1896.2963 2633.7449 Q 1843.6215 2633.7449 1843.6215 2660.0823 L 1843.6215 2686.4197 L 1817.2839 2686.4197 Q 1790.9465 2686.4197 1790.9465 2712.7573 L 1790.9465 2739.0947 L 1738.2716 2739.0947 L 1711.9342 2739.0947 L 1711.9342 2712.7573 Q 1711.9342 2686.4197 1685.5967 2686.4197 Q 1632.9219 2712.7573 1632.9219 2633.7449 L 1632.9219 2554.7324 L 1606.5844 2554.7324 L 1580.247 2554.7324 L 1580.247 2581.07 L 1580.247 2633.7449 L 1553.9094 2633.7449 L 1553.9094 2633.7449 L 1501.2346 2660.0823 Q 1422.2223 2686.4197 1448.5597 2791.7695 Q 1448.5597 2870.782 1422.2223 2870.782 L 1369.5474 2844.4446 L 1343.2098 2844.4446 L 1316.8724 2844.4446 L 1316.8724 2870.782 L 1316.8724 2870.782 L 1290.535 2923.4568 L 1264.1975 2976.1316 L 1264.1975 2976.1316 L 1264.1975 2976.1316 L 1264.1975 2949.7942 L 1264.1975 2949.7942 L 1237.8601 2897.1194 Q 1211.5226 2818.107 1211.5226 2791.7695 Q 1211.5226 2765.4321 1185.1852 2765.4321 Q 1158.8478 2739.0947 1158.8478 2712.7573 Q 1132.5103 2660.0823 1106.1729 2633.7449 Q 1053.4979 2633.7449 921.8107 2607.4075 Q 763.786 2581.07 711.11115 2686.4197 Q 658.4362 2739.0947 632.09875 2686.4197 Q 632.09875 2607.4075 553.0864 2686.4197 Q 500.41153 2791.7695 474.07407 2765.4321 L 474.07407 2739.0947 L 447.73663 2739.0947 L 447.73663 2739.0947 L 447.73663 2739.0947 L 421.39917 2739.0947 L 421.39917 2739.0947 L 421.39917 2765.4321 L 421.39917 2765.4321 L 421.39917 2765.4321 L 395.06174 2791.7695 L 395.06174 2791.7695 L 368.72427 2791.7695 Q 368.72427 2765.4321 342.38684 2791.7695 L 316.04938 2818.107 L 316.04938 2818.107 L 316.04938 2791.7695 L 316.04938 2791.7695 L 316.04938 2791.7695 L 316.04938 2765.4321 L 316.04938 2739.0947 L 316.04938 2686.4197 Q 316.04938 2660.0823 289.71194 2660.0823 L 263.37448 2660.0823 L 263.37448 2633.7449 Q 263.37448 2607.4075 237.03703 2607.4075 L 237.03703 2607.4075 L 237.03703 2581.07 Q 210.69958 2581.07 210.69958 2528.395 Q 210.69958 2502.0576 184.36214 2502.0576 Q 158.02469 2475.7202 184.36214 2344.033 Q 210.69958 2212.3457 289.71194 1975.3086 Q 368.72427 1738.2716 316.04938 1711.9342 L 237.03703 1685.5967 L 237.03703 1659.2593 L 237.03703 1632.9219 L 263.37448 1632.9219 Q 316.04938 1632.9219 316.04938 1659.2593 Q 316.04938 1685.5967 342.38684 1632.9219 Q 368.72427 1553.9094 316.04938 1580.247 Q 289.71194 1580.247 289.71194 1474.8971 Q 316.04938 1369.5474 316.04938 1395.8848 Q 342.38684 1422.2223 368.72427 1395.8848 L 368.72427 1369.5474 L 395.06174 1369.5474 L 395.06174 1369.5474 L 395.06174 1343.2098 L 368.72427 1343.2098 L 368.72427 1343.2098 L 368.72427 1316.8724 L 316.04938 1316.8724 Q 289.71194 1316.8724 263.37448 1316.8724 Q 210.69958 1316.8724 184.36214 1237.8601 Q 158.02469 1158.8478 131.68724 1158.8478 Q 105.34979 1158.8478 105.34979 1158.8478 Q 79.012344 1185.1852 52.674896 1185.1852 L 26.337448 1211.5226 L 26.337448 1211.5226 L 0.0 1211.5226 L 0.0 1132.5103 Q 0.0 1053.4979 26.337448 1053.4979 Q 52.674896 1027.1605 52.674896 948.14813 Q 52.674896 842.79834 79.012344 842.79834 Q 105.34979 842.79834 105.34979 790.1235 Q 105.34979 763.786 105.34979 790.1235 Q 79.012344 790.1235 79.012344 763.786 Q 52.674896 737.44855 105.34979 737.44855 Q 131.68724 737.44855 158.02469 658.4362 L 158.02469 579.4239 L 158.02469 579.4239 Q 184.36214 579.4239 184.36214 553.0864 L 184.36214 553.0864 L 210.69958 553.0864 L 237.03703 526.74896 L 263.37448 526.74896 L 316.04938 526.74896 L 342.38684 526.74896 Q 368.72427 526.74896 395.06174 526.74896 Q 421.39917 526.74896 421.39917 500.41153 Q 421.39917 474.07407 579.4239 474.07407 Q 763.786 474.07407 790.1235 421.39917 Q 842.79834 368.72427 895.47327 316.04938 Q 948.14813 263.37448 1053.4979 184.36214 Q 1132.5103 79.012344 1158.8478 79.012344 Q 1211.5226 105.34979 1369.5474 52.674896 z M 158.02469 1079.8354 Q 158.02469 1079.8354 184.36214 1079.8354 Q 184.36214 1106.1729 158.02469 1106.1729 Q 158.02469 1106.1729 158.02469 1079.8354 z" svg:height="29.761316mm" draw:style-name="style-134" svg:viewBox="0.0 0.0 2212.3457 2976.1316" svg:width="22.123457mm" svg:x="56.36214mm" svg:y="221.23457mm"/>
          <draw:path svg:d="M 1211.5226 0.0 L 1211.5226 0.0 L 1237.8601 0.0 L 1237.8601 0.0 L 1264.1975 26.337448 L 1290.535 26.337448 L 1290.535 26.337448 Q 1290.535 52.674896 1316.8724 52.674896 L 1316.8724 52.674896 L 1316.8724 52.674896 Q 1316.8724 52.674896 1316.8724 79.012344 L 1343.2098 79.012344 L 1343.2098 79.012344 Q 1343.2098 105.34979 1369.5474 105.34979 L 1369.5474 105.34979 L 1395.8848 105.34979 L 1422.2223 105.34979 L 1422.2223 105.34979 L 1422.2223 105.34979 L 1422.2223 131.68724 L 1422.2223 131.68724 L 1448.5597 131.68724 L 1448.5597 158.02469 L 1527.572 210.69958 Q 1580.247 263.37448 1606.5844 263.37448 L 1632.9219 263.37448 L 1659.2593 263.37448 L 1685.5967 263.37448 L 1685.5967 263.37448 L 1711.9342 263.37448 L 1738.2716 263.37448 L 1790.9465 263.37448 L 1790.9465 289.71194 L 1790.9465 316.04938 L 1843.6215 316.04938 L 1869.9589 316.04938 L 1869.9589 368.72427 L 1869.9589 395.06174 L 1738.2716 395.06174 Q 1632.9219 421.39917 1527.572 421.39917 L 1448.5597 447.73663 L 1316.8724 447.73663 Q 1158.8478 474.07407 921.8107 474.07407 Q 684.7737 526.74896 395.06174 579.4239 L 105.34979 632.09875 L 105.34979 658.4362 L 105.34979 658.4362 L 79.012344 658.4362 L 79.012344 684.7737 L 52.674896 684.7737 L 26.337448 684.7737 L 26.337448 658.4362 L 0.0 632.09875 L 0.0 605.7613 L 0.0 579.4239 L 26.337448 526.74896 L 52.674896 474.07407 L 52.674896 474.07407 L 52.674896 474.07407 L 52.674896 447.73663 L 52.674896 447.73663 L 26.337448 447.73663 L 26.337448 421.39917 L 26.337448 421.39917 L 52.674896 421.39917 L 52.674896 421.39917 L 52.674896 421.39917 L 52.674896 395.06174 L 52.674896 395.06174 L 26.337448 368.72427 L 26.337448 342.38684 L 105.34979 316.04938 Q 210.69958 263.37448 210.69958 263.37448 L 210.69958 263.37448 L 263.37448 263.37448 Q 289.71194 263.37448 421.39917 263.37448 Q 526.74896 263.37448 763.786 131.68724 Q 1000.82306 0.0 1106.1729 0.0 Q 1211.5226 0.0 1211.5226 0.0 z" svg:height="6.847737mm" draw:style-name="style-135" svg:viewBox="0.0 0.0 1869.9589 684.7737" svg:width="18.699589mm" svg:x="105.87654mm" svg:y="173.82716mm"/>
          <draw:path svg:d="M 0.0 26.337448 L 26.337448 -3.6379788E-12 L 26.337448 -3.6379788E-12 L 26.337448 26.337448 L 26.337448 26.337448 Q 52.674896 26.337448 79.012344 -3.6379788E-12 L 79.012344 -3.6379788E-12 L 184.36214 79.012344 Q 289.71194 131.68724 289.71194 105.34979 Q 289.71194 79.012344 263.37448 79.012344 Q 237.03703 79.012344 237.03703 52.674896 L 237.03703 26.337448 L 263.37448 26.337448 Q 289.71194 26.337448 289.71194 52.674896 L 316.04938 52.674896 L 395.06174 158.02469 Q 447.73663 237.03703 474.07407 263.37448 Q 500.41153 289.71194 500.41153 289.71194 L 500.41153 316.04938 L 447.73663 316.04938 Q 368.72427 316.04938 395.06174 395.06174 Q 395.06174 474.07407 395.06174 553.0864 Q 368.72427 605.7613 447.73663 605.7613 Q 553.0864 579.4239 553.0864 579.4239 L 553.0864 605.7613 L 579.4239 605.7613 L 605.7613 605.7613 L 605.7613 632.09875 L 605.7613 632.09875 L 632.09875 632.09875 L 632.09875 658.4362 L 658.4362 658.4362 L 684.7737 658.4362 L 684.7737 684.7737 L 684.7737 684.7737 L 658.4362 684.7737 L 605.7613 711.11115 L 579.4239 711.11115 L 553.0864 711.11115 L 526.74896 737.44855 L 500.41153 737.44855 L 500.41153 763.786 L 500.41153 790.1235 L 474.07407 790.1235 L 474.07407 816.46094 L 474.07407 816.46094 L 447.73663 816.46094 L 447.73663 816.46094 L 447.73663 842.79834 L 447.73663 842.79834 L 447.73663 842.79834 L 421.39917 816.46094 L 395.06174 790.1235 L 395.06174 790.1235 L 395.06174 790.1235 L 395.06174 763.786 L 395.06174 763.786 L 368.72427 737.44855 Q 342.38684 711.11115 237.03703 421.39917 L 131.68724 131.68724 L 105.34979 131.68724 Q 105.34979 131.68724 79.012344 131.68724 L 52.674896 131.68724 L 26.337448 131.68724 Q 26.337448 131.68724 26.337448 105.34979 L 0.0 79.012344 L 0.0 26.337448 z" svg:height="8.427983mm" draw:style-name="style-136" svg:viewBox="0.0 0.0 684.7737 842.79834" svg:width="6.847737mm" svg:x="24.493828mm" svg:y="273.11935mm"/>
          <draw:path svg:d="M 474.07407 52.674896 L 526.74896 0.0 L 579.4239 52.674896 Q 632.09875 79.012344 605.7613 105.34979 Q 579.4239 105.34979 632.09875 158.02469 Q 658.4362 184.36214 684.7737 210.69958 Q 711.11115 210.69958 711.11115 237.03703 L 711.11115 263.37448 L 711.11115 263.37448 Q 684.7737 263.37448 684.7737 289.71194 L 684.7737 289.71194 L 658.4362 342.38684 Q 632.09875 395.06174 658.4362 421.39917 L 658.4362 447.73663 L 579.4239 447.73663 Q 526.74896 447.73663 500.41153 500.41153 L 500.41153 526.74896 L 474.07407 526.74896 Q 474.07407 500.41153 474.07407 500.41153 Q 474.07407 500.41153 368.72427 474.07407 L 263.37448 447.73663 L 263.37448 447.73663 Q 263.37448 447.73663 210.69958 421.39917 Q 158.02469 395.06174 158.02469 342.38684 Q 158.02469 316.04938 105.34979 289.71194 L 52.674896 289.71194 L 52.674896 289.71194 Q 52.674896 263.37448 26.337448 263.37448 L 26.337448 263.37448 L 26.337448 237.03703 Q 0.0 237.03703 0.0 237.03703 L 0.0 210.69958 L 0.0 184.36214 Q 0.0 158.02469 52.674896 184.36214 Q 79.012344 184.36214 79.012344 210.69958 L 105.34979 210.69958 L 105.34979 210.69958 L 105.34979 237.03703 L 131.68724 237.03703 L 158.02469 237.03703 L 210.69958 237.03703 L 289.71194 237.03703 L 316.04938 210.69958 L 342.38684 184.36214 L 316.04938 184.36214 Q 289.71194 184.36214 289.71194 105.34979 L 316.04938 52.674896 L 316.04938 52.674896 L 316.04938 52.674896 L 316.04938 79.012344 Q 316.04938 105.34979 368.72427 105.34979 Q 421.39917 131.68724 474.07407 52.674896 z" svg:height="5.26749mm" draw:style-name="style-137" svg:viewBox="0.0 0.0 711.11115 526.74896" svg:width="7.111111mm" svg:x="23.703703mm" svg:y="127.736626mm"/>
          <draw:path svg:d="M 79.012344 52.674896 L 105.34979 0.0 L 131.68724 26.337448 Q 131.68724 52.674896 158.02469 237.03703 L 158.02469 421.39917 L 131.68724 421.39917 L 131.68724 421.39917 L 131.68724 447.73663 L 131.68724 447.73663 L 105.34979 447.73663 L 105.34979 447.73663 L 105.34979 368.72427 Q 79.012344 289.71194 52.674896 263.37448 Q 26.337448 210.69958 0.0 158.02469 Q -26.337448 105.34979 0.0 105.34979 Q 52.674896 79.012344 79.012344 52.674896 z" svg:height="4.4773664mm" draw:style-name="style-138" svg:viewBox="0.0 0.0 158.02469 447.73663" svg:width="1.5802469mm" svg:x="176.19753mm" svg:y="33.711933mm"/>
          <draw:path svg:d="M 26.337448 26.337448 L 79.012344 0.0 L 237.03703 0.0 Q 368.72427 0.0 395.06174 26.337448 L 421.39917 26.337448 L 447.73663 52.674896 Q 447.73663 79.012344 474.07407 105.34979 L 474.07407 105.34979 L 474.07407 105.34979 L 447.73663 105.34979 L 447.73663 105.34979 L 447.73663 105.34979 L 447.73663 131.68724 L 447.73663 131.68724 L 474.07407 131.68724 L 474.07407 158.02469 L 526.74896 158.02469 L 579.4239 158.02469 L 658.4362 237.03703 Q 763.786 289.71194 763.786 316.04938 Q 790.1235 316.04938 790.1235 342.38684 L 790.1235 342.38684 L 605.7613 342.38684 L 421.39917 342.38684 L 421.39917 316.04938 Q 395.06174 289.71194 316.04938 237.03703 L 210.69958 184.36214 L 237.03703 184.36214 L 289.71194 158.02469 L 289.71194 158.02469 Q 289.71194 158.02469 263.37448 131.68724 Q 263.37448 105.34979 237.03703 105.34979 L 184.36214 105.34979 L 131.68724 79.012344 Q 52.674896 52.674896 26.337448 52.674896 L 0.0 52.674896 L 0.0 52.674896 Q 0.0 52.674896 26.337448 26.337448 z" svg:height="3.4238684mm" draw:style-name="style-139" svg:viewBox="0.0 0.0 790.1235 342.38684" svg:width="7.9012346mm" svg:x="86.12346mm" svg:y="297.08643mm"/>
          <draw:path svg:d="M 553.0864 79.012344 L 579.4239 79.012344 L 579.4239 79.012344 L 579.4239 105.34979 L 289.71194 105.34979 L 26.337448 105.34979 L 26.337448 79.012344 L 26.337448 79.012344 L 1.8189894E-12 79.012344 L 1.8189894E-12 79.012344 L 1.8189894E-12 52.674896 L 1.8189894E-12 52.674896 L 131.68724 3.6379788E-12 Q 289.71194 -79.012344 421.39917 3.6379788E-12 Q 553.0864 79.012344 553.0864 79.012344 z" svg:height="1.0534979mm" draw:style-name="style-140" svg:viewBox="0.0 0.0 579.4239 105.34979" svg:width="5.7942386mm" svg:x="122.99589mm" svg:y="299.4568mm"/>
          <draw:path svg:d="M 16460.906 26.337448 L 16487.242 26.337448 L 16487.242 26.337448 L 16513.58 26.337448 L 16513.58 26.337448 L 16513.58 26.337448 L 16513.58 0.0 L 16513.58 0.0 L 16539.918 0.0 L 16539.918 0.0 L 16539.918 3318.5186 L 16539.918 6637.037 L 8348.972 6637.037 L 131.68724 6637.037 L 131.68724 6610.6997 Q 131.68724 6558.025 184.36214 6531.6875 Q 184.36214 6505.3496 184.36214 6452.675 Q 184.36214 6426.3374 184.36214 6400.0 Q 184.36214 6373.6626 184.36214 6347.325 Q 158.02469 6347.325 184.36214 6294.6504 Q 184.36214 6241.9756 263.37448 6215.6377 L 316.04938 6189.3003 L 316.04938 6189.3003 L 289.71194 6189.3003 L 289.71194 6189.3003 L 289.71194 6189.3003 L 237.03703 6162.963 Q 210.69958 6136.6255 131.68724 6136.6255 L 26.337448 6136.6255 L 26.337448 6110.288 L 26.337448 6083.9507 L 52.674896 6083.9507 Q 79.012344 6083.9507 131.68724 6057.6133 L 184.36214 6031.276 L 184.36214 6031.276 L 184.36214 6031.276 L 158.02469 6031.276 L 158.02469 6031.276 L 131.68724 6004.9385 L 105.34979 5978.601 L 105.34979 5978.601 L 79.012344 5978.601 L 79.012344 5978.601 L 79.012344 5978.601 L 79.012344 5978.601 L 52.674896 5978.601 L 26.337448 5978.601 L 0.0 5978.601 L 26.337448 5952.263 L 52.674896 5925.926 L 184.36214 5925.926 L 342.38684 5925.926 L 342.38684 5899.5884 L 342.38684 5899.5884 L 974.4856 5899.5884 Q 1632.9219 5873.251 1685.5967 5873.251 L 1738.2716 5873.251 L 1764.609 5873.251 L 1764.609 5873.251 L 1764.609 5873.251 L 1764.609 5873.251 L 1790.9465 5873.251 L 1790.9465 5873.251 L 1843.6215 5873.251 L 1896.2963 5873.251 L 3476.5432 5899.5884 Q 5056.79 5925.926 5056.79 5899.5884 Q 5056.79 5873.251 5320.1646 5873.251 Q 5583.539 5873.251 5715.2266 5925.926 Q 5846.9136 5925.926 6031.276 5925.926 Q 6241.9756 5873.251 6716.0493 5925.926 Q 7163.786 5925.926 7190.1235 5925.926 Q 7242.7983 5925.926 7716.8726 5925.926 Q 8217.284 5925.926 8823.045 5978.601 Q 9455.145 5978.601 9613.169 5978.601 Q 9744.856 5978.601 10218.93 6004.9385 Q 10693.004 6031.276 10745.679 6031.276 Q 10798.354 6031.276 12115.227 6031.276 Q 13432.099 6031.276 13458.437 6057.6133 Q 13511.111 6083.9507 13616.461 6083.9507 L 13748.148 6083.9507 L 13774.485 6083.9507 Q 13774.485 6083.9507 13774.485 6057.6133 L 13774.485 6057.6133 L 13879.836 6057.6133 Q 13985.186 6031.276 14353.909 6031.276 Q 14748.972 6004.9385 14775.309 5978.601 Q 14775.309 5925.926 14880.658 5899.5884 Q 15012.346 5873.251 15065.0205 5767.9014 Q 15144.033 5688.889 15170.37 5609.8765 Q 15196.708 5530.8643 15302.058 5399.177 Q 15407.407 5241.1523 15407.407 5241.1523 Q 15433.745 5214.815 15460.082 5214.815 Q 15486.42 5214.815 15486.42 5188.4775 Q 15486.42 5162.14 15512.757 5162.14 Q 15539.095 5135.8027 15565.433 5083.1274 Q 15565.433 5030.4526 15591.77 5030.4526 Q 15618.107 5030.4526 15644.444 4951.4404 Q 15670.782 4872.428 15697.119 4872.428 Q 15723.457 4872.428 15749.794 4819.753 Q 15776.132 4714.4033 15776.132 4451.029 Q 15776.132 4161.317 15802.469 3186.8313 Q 15828.807 2186.0083 15828.807 2080.6584 Q 15828.807 1975.3086 15881.481 1948.9712 Q 15907.819 1922.6338 15907.819 1869.9589 Q 15881.481 1817.2839 15855.145 1711.9342 Q 15828.807 1606.5844 15881.481 1606.5844 Q 15907.819 1606.5844 15907.819 1553.9094 Q 15907.819 1501.2346 15881.481 1501.2346 Q 15828.807 1501.2346 15828.807 1343.2098 Q 15828.807 1158.8478 15855.145 1158.8478 Q 15881.481 1158.8478 15881.481 974.4856 Q 15907.819 816.46094 15881.481 816.46094 Q 15855.145 816.46094 15855.145 605.7613 Q 15828.807 395.06174 15881.481 316.04938 Q 15907.819 237.03703 15934.156 237.03703 Q 15986.831 237.03703 15986.831 184.36214 Q 15986.831 158.02469 16039.506 79.012344 L 16092.182 0.0 L 16092.182 52.674896 Q 16092.182 105.34979 16118.519 79.012344 Q 16118.519 52.674896 16197.531 52.674896 Q 16276.543 52.674896 16302.881 26.337448 Q 16302.881 -26.337448 16329.218 0.0 Q 16355.556 26.337448 16381.894 26.337448 Q 16408.23 26.337448 16460.906 26.337448 z M 16171.193 79.012344 Q 16197.531 79.012344 16197.531 79.012344 Q 16197.531 79.012344 16197.531 79.012344 Q 16171.193 79.012344 16171.193 79.012344 z M 16223.868 79.012344 Q 16250.206 79.012344 16250.206 79.012344 Q 16250.206 79.012344 16250.206 79.012344 Q 16223.868 79.012344 16223.868 79.012344 z M 237.03703 6268.313 Q 237.03703 6268.313 263.37448 6268.313 Q 263.37448 6294.6504 237.03703 6294.6504 Q 237.03703 6294.6504 237.03703 6268.313 z" svg:height="66.37037mm" draw:style-name="style-141" svg:viewBox="0.0 0.0 16539.918 6637.037" svg:width="165.39919mm" svg:x="51.358025mm" svg:y="253.62964mm"/>
          <draw:path svg:d="M 79.012344 52.674896 L 105.34979 0.0 L 105.34979 158.02469 L 105.34979 316.04938 L 105.34979 316.04938 Q 79.012344 316.04938 52.674896 289.71194 Q 52.674896 263.37448 0.0 158.02469 Q -26.337448 79.012344 0.0 79.012344 Q 52.674896 79.012344 79.012344 52.674896 z" svg:height="3.1604939mm" draw:style-name="style-142" svg:viewBox="0.0 0.0 105.34979 316.04938" svg:width="1.0534979mm" svg:x="159.07819mm" svg:y="33.711933mm"/>
          <draw:path svg:d="M 0.0 316.04938 L 0.0 0.0 L 158.02469 26.337448 Q 316.04938 52.674896 342.38684 79.012344 Q 368.72427 105.34979 368.72427 131.68724 L 368.72427 131.68724 L 395.06174 131.68724 L 395.06174 158.02469 L 395.06174 158.02469 L 421.39917 158.02469 L 421.39917 158.02469 L 421.39917 158.02469 L 421.39917 184.36214 L 421.39917 184.36214 L 447.73663 105.34979 Q 447.73663 0.0 474.07407 0.0 L 500.41153 0.0 L 632.09875 0.0 L 790.1235 0.0 L 790.1235 131.68724 Q 790.1235 263.37448 790.1235 421.39917 L 790.1235 579.4239 L 763.786 737.44855 Q 737.44855 895.47327 737.44855 1053.4979 L 737.44855 1185.1852 L 632.09875 1185.1852 L 553.0864 1185.1852 L 553.0864 1158.8478 L 526.74896 1132.5103 L 526.74896 1132.5103 L 526.74896 1106.1729 L 526.74896 1106.1729 Q 526.74896 1106.1729 474.07407 1000.82306 L 421.39917 895.47327 L 395.06174 869.1358 L 368.72427 842.79834 L 368.72427 816.46094 L 368.72427 790.1235 L 342.38684 790.1235 L 342.38684 790.1235 L 342.38684 763.786 L 316.04938 763.786 L 316.04938 790.1235 L 316.04938 816.46094 L 289.71194 1000.82306 L 289.71194 1185.1852 L 184.36214 1185.1852 L 79.012344 1185.1852 L 79.012344 974.4856 L 52.674896 763.786 L 52.674896 737.44855 Q 52.674896 711.11115 26.337448 684.7737 L 0.0 658.4362 L 0.0 316.04938 z" svg:height="11.851851mm" draw:style-name="style-143" svg:viewBox="0.0 0.0 790.1235 1185.1852" svg:width="7.9012346mm" svg:x="75.85185mm" svg:y="43.720165mm"/>
          <draw:path svg:d="M 1053.4979 -3.6379788E-12 L 1632.9219 -3.6379788E-12 L 1632.9219 26.337448 Q 1632.9219 52.674896 1606.5844 52.674896 Q 1580.247 79.012344 1580.247 105.34979 Q 1580.247 105.34979 1580.247 131.68724 L 1580.247 158.02469 L 1553.9094 158.02469 Q 1527.572 158.02469 1527.572 184.36214 L 1501.2346 184.36214 L 1501.2346 158.02469 Q 1474.8971 158.02469 1474.8971 158.02469 L 1474.8971 158.02469 L 1395.8848 158.02469 Q 1316.8724 158.02469 1316.8724 184.36214 L 1290.535 184.36214 L 1264.1975 184.36214 Q 1237.8601 158.02469 1106.1729 158.02469 L 948.14813 158.02469 L 895.47327 184.36214 Q 869.1358 210.69958 869.1358 210.69958 L 869.1358 210.69958 L 842.79834 210.69958 Q 842.79834 210.69958 737.44855 184.36214 L 632.09875 158.02469 L 474.07407 158.02469 Q 289.71194 158.02469 289.71194 210.69958 L 289.71194 237.03703 L 263.37448 237.03703 Q 237.03703 210.69958 158.02469 210.69958 L 105.34979 210.69958 L 105.34979 184.36214 L 105.34979 184.36214 L 79.012344 184.36214 L 79.012344 184.36214 L 79.012344 158.02469 L 52.674896 158.02469 L 52.674896 158.02469 L 52.674896 158.02469 L 26.337448 131.68724 L 0.0 131.68724 L 0.0 79.012344 L 0.0 26.337448 L 263.37448 26.337448 Q 500.41153 -3.6379788E-12 1053.4979 -3.6379788E-12 z" svg:height="2.3703704mm" draw:style-name="style-144" svg:viewBox="0.0 0.0 1632.9219 237.03703" svg:width="16.329218mm" svg:x="77.4321mm" svg:y="295.50616mm"/>
          <draw:path svg:d="M 158.02469 79.012344 L 158.02469 79.012344 L 184.36214 79.012344 Q 210.69958 79.012344 210.69958 105.34979 Q 237.03703 131.68724 237.03703 158.02469 L 237.03703 184.36214 L 237.03703 263.37448 L 237.03703 368.72427 L 237.03703 368.72427 L 237.03703 368.72427 L 210.69958 421.39917 Q 184.36214 447.73663 158.02469 447.73663 L 131.68724 474.07407 L 131.68724 474.07407 L 131.68724 474.07407 L 79.012344 474.07407 Q 26.337448 474.07407 26.337448 500.41153 L 0.0 500.41153 L 0.0 474.07407 L 0.0 474.07407 L 0.0 368.72427 L 0.0 289.71194 L 0.0 237.03703 L 26.337448 184.36214 L 26.337448 105.34979 L 26.337448 52.674896 L 79.012344 -3.6379788E-12 Q 131.68724 -26.337448 131.68724 26.337448 Q 158.02469 105.34979 158.02469 79.012344 z" svg:height="5.004115mm" draw:style-name="style-145" svg:viewBox="0.0 0.0 237.03703 500.41153" svg:width="2.3703704mm" svg:x="190.9465mm" svg:y="261.79425mm"/>
          <draw:path svg:d="M 0.0 368.72427 L 0.0 1.8189894E-12 L 52.674896 1.8189894E-12 L 79.012344 1.8189894E-12 L 105.34979 289.71194 Q 105.34979 579.4239 131.68724 579.4239 L 131.68724 579.4239 L 131.68724 605.7613 L 105.34979 658.4362 L 105.34979 658.4362 L 105.34979 658.4362 L 105.34979 684.7737 L 105.34979 684.7737 L 52.674896 737.44855 Q 26.337448 763.786 0.0 790.1235 L 0.0 790.1235 L 0.0 763.786 Q 0.0 737.44855 0.0 368.72427 z" svg:height="7.9012346mm" draw:style-name="style-146" svg:viewBox="0.0 0.0 131.68724 790.1235" svg:width="1.3168725mm" svg:x="33.711933mm" svg:y="158.81482mm"/>
          <draw:path svg:d="M 579.4239 79.012344 L 579.4239 0.0 L 658.4362 0.0 Q 737.44855 26.337448 763.786 52.674896 Q 790.1235 52.674896 921.8107 79.012344 Q 1053.4979 105.34979 1132.5103 131.68724 Q 1185.1852 158.02469 1185.1852 158.02469 L 1185.1852 158.02469 L 1158.8478 158.02469 Q 1132.5103 184.36214 1158.8478 210.69958 Q 1158.8478 263.37448 1211.5226 263.37448 Q 1237.8601 263.37448 1264.1975 289.71194 L 1316.8724 316.04938 L 1606.5844 474.07407 Q 1896.2963 632.09875 1896.2963 632.09875 L 1896.2963 632.09875 L 1948.9712 658.4362 L 1975.3086 684.7737 L 1975.3086 684.7737 L 2001.6461 684.7737 L 2001.6461 684.7737 L 2001.6461 684.7737 L 2001.6461 711.11115 L 2027.9835 711.11115 L 2054.321 737.44855 Q 2106.9958 763.786 2106.9958 790.1235 L 2106.9958 816.46094 L 2054.321 816.46094 Q 2027.9835 790.1235 1975.3086 842.79834 Q 1948.9712 895.47327 1896.2963 895.47327 Q 1869.9589 895.47327 1790.9465 842.79834 Q 1711.9342 790.1235 1685.5967 842.79834 L 1632.9219 869.1358 L 1632.9219 869.1358 Q 1632.9219 869.1358 1553.9094 816.46094 L 1501.2346 737.44855 L 1501.2346 737.44855 L 1474.8971 737.44855 L 1474.8971 737.44855 L 1474.8971 737.44855 L 1422.2223 711.11115 L 1369.5474 711.11115 L 1369.5474 763.786 L 1369.5474 816.46094 L 1395.8848 869.1358 L 1422.2223 921.8107 L 1474.8971 1106.1729 Q 1527.572 1264.1975 1527.572 1316.8724 Q 1527.572 1343.2098 1553.9094 1343.2098 Q 1580.247 1343.2098 1580.247 1422.2223 L 1580.247 1527.572 L 1553.9094 1527.572 L 1553.9094 1527.572 L 1553.9094 1553.9094 L 1553.9094 1553.9094 L 1527.572 1553.9094 L 1527.572 1580.247 L 1527.572 1580.247 L 1527.572 1580.247 L 1501.2346 1580.247 L 1501.2346 1580.247 L 1501.2346 1606.5844 L 1474.8971 1606.5844 L 1474.8971 1606.5844 L 1474.8971 1632.9219 L 1448.5597 1632.9219 L 1422.2223 1632.9219 L 1422.2223 1659.2593 L 1422.2223 1685.5967 L 1395.8848 1685.5967 L 1395.8848 1685.5967 L 1395.8848 1659.2593 L 1369.5474 1659.2593 L 1369.5474 1606.5844 L 1369.5474 1553.9094 L 1343.2098 1527.572 Q 1316.8724 1501.2346 1316.8724 1501.2346 L 1316.8724 1501.2346 L 1316.8724 1395.8848 Q 1316.8724 1290.535 1237.8601 1237.8601 Q 1158.8478 1185.1852 1106.1729 1132.5103 Q 1079.8354 1053.4979 1053.4979 1106.1729 Q 1053.4979 1158.8478 1000.82306 1158.8478 L 921.8107 1132.5103 L 921.8107 1106.1729 L 895.47327 1106.1729 L 895.47327 1106.1729 L 895.47327 1106.1729 L 842.79834 1079.8354 L 790.1235 1053.4979 L 816.46094 1053.4979 L 842.79834 1053.4979 L 842.79834 1027.1605 L 842.79834 1027.1605 L 842.79834 1000.82306 L 842.79834 974.4856 L 842.79834 974.4856 L 842.79834 948.14813 L 842.79834 948.14813 L 842.79834 948.14813 L 816.46094 948.14813 L 816.46094 948.14813 L 790.1235 921.8107 Q 737.44855 921.8107 763.786 895.47327 L 790.1235 842.79834 L 790.1235 816.46094 L 790.1235 790.1235 L 763.786 790.1235 L 763.786 790.1235 L 737.44855 816.46094 L 711.11115 842.79834 L 684.7737 842.79834 Q 632.09875 842.79834 579.4239 816.46094 Q 526.74896 816.46094 526.74896 869.1358 Q 500.41153 948.14813 368.72427 948.14813 L 263.37448 1000.82306 L 237.03703 974.4856 L 210.69958 948.14813 L 210.69958 948.14813 L 210.69958 948.14813 L 184.36214 948.14813 L 184.36214 948.14813 L 184.36214 921.8107 L 158.02469 921.8107 L 158.02469 895.47327 L 158.02469 869.1358 L 158.02469 842.79834 Q 158.02469 790.1235 131.68724 763.786 L 105.34979 737.44855 L 79.012344 737.44855 L 52.674896 737.44855 L 26.337448 711.11115 L 0.0 684.7737 L 0.0 684.7737 L 0.0 684.7737 L 26.337448 684.7737 L 52.674896 684.7737 L 131.68724 658.4362 Q 210.69958 658.4362 210.69958 605.7613 Q 210.69958 553.0864 289.71194 526.74896 Q 368.72427 526.74896 368.72427 500.41153 Q 368.72427 474.07407 421.39917 474.07407 Q 447.73663 474.07407 474.07407 447.73663 Q 474.07407 421.39917 526.74896 421.39917 Q 605.7613 421.39917 632.09875 289.71194 Q 658.4362 158.02469 605.7613 158.02469 Q 553.0864 158.02469 579.4239 79.012344 z" svg:height="16.855967mm" draw:style-name="style-147" svg:viewBox="0.0 0.0 2106.9958 1685.5967" svg:width="21.06996mm" svg:x="112.19753mm" svg:y="90.60082mm"/>
          <draw:path svg:d="M 395.06174 289.71194 L 395.06174 316.04938 L 368.72427 316.04938 L 368.72427 316.04938 L 368.72427 342.38684 L 368.72427 342.38684 L 368.72427 421.39917 Q 368.72427 500.41153 395.06174 526.74896 L 395.06174 553.0864 L 316.04938 553.0864 Q 237.03703 526.74896 158.02469 553.0864 L 52.674896 553.0864 L 52.674896 526.74896 Q 52.674896 526.74896 26.337448 526.74896 L 26.337448 526.74896 L 26.337448 526.74896 Q 0.0 500.41153 0.0 500.41153 L 0.0 500.41153 L 0.0 368.72427 Q 0.0 263.37448 52.674896 105.34979 Q 79.012344 -26.337448 158.02469 0.0 Q 263.37448 26.337448 289.71194 105.34979 Q 316.04938 210.69958 342.38684 210.69958 Q 368.72427 210.69958 368.72427 237.03703 Q 368.72427 263.37448 395.06174 289.71194 z" svg:height="5.5308642mm" draw:style-name="style-148" svg:viewBox="0.0 0.0 395.06174 553.0864" svg:width="3.9506173mm" svg:x="163.29218mm" svg:y="34.23868mm"/>
          <draw:path svg:d="M 105.34979 131.68724 L 105.34979 131.68724 L 105.34979 210.69958 Q 105.34979 263.37448 79.012344 263.37448 L 52.674896 263.37448 L 52.674896 237.03703 L 52.674896 237.03703 L 26.337448 237.03703 L 26.337448 210.69958 L 26.337448 210.69958 L 0.0 210.69958 L 0.0 158.02469 L 0.0 105.34979 L 0.0 52.674896 Q 0.0 1.8189894E-12 26.337448 1.8189894E-12 Q 52.674896 26.337448 79.012344 79.012344 Q 105.34979 131.68724 105.34979 131.68724 z" svg:height="2.633745mm" draw:style-name="style-149" svg:viewBox="0.0 0.0 105.34979 263.37448" svg:width="1.0534979mm" svg:x="177.5144mm" svg:y="144.85597mm"/>
          <draw:path svg:d="M 289.71194 763.786 L 316.04938 763.786 L 316.04938 790.1235 Q 316.04938 816.46094 289.71194 816.46094 Q 263.37448 816.46094 289.71194 842.79834 L 316.04938 869.1358 L 316.04938 869.1358 L 342.38684 869.1358 L 342.38684 921.8107 Q 342.38684 974.4856 316.04938 1000.82306 Q 289.71194 1000.82306 289.71194 1053.4979 Q 289.71194 1106.1729 316.04938 1132.5103 Q 342.38684 1132.5103 368.72427 1237.8601 L 368.72427 1343.2098 L 342.38684 1343.2098 L 342.38684 1343.2098 L 342.38684 1316.8724 L 342.38684 1316.8724 L 316.04938 1343.2098 L 316.04938 1395.8848 L 289.71194 1395.8848 L 263.37448 1395.8848 L 263.37448 1422.2223 L 237.03703 1422.2223 L 237.03703 1395.8848 L 237.03703 1343.2098 L 210.69958 1343.2098 L 210.69958 1343.2098 L 210.69958 1316.8724 L 184.36214 1316.8724 L 184.36214 1343.2098 L 184.36214 1369.5474 L 158.02469 1369.5474 L 158.02469 1395.8848 L 158.02469 1395.8848 L 131.68724 1395.8848 L 131.68724 1369.5474 Q 131.68724 1343.2098 105.34979 1343.2098 Q 79.012344 1343.2098 26.337448 1211.5226 L 0.0 1079.8354 L 0.0 1079.8354 Q 26.337448 1053.4979 26.337448 553.0864 L 52.674896 26.337448 L 79.012344 0.0 Q 79.012344 -26.337448 131.68724 105.34979 Q 184.36214 237.03703 210.69958 395.06174 Q 237.03703 526.74896 263.37448 658.4362 Q 263.37448 763.786 289.71194 763.786 z" svg:height="14.222222mm" draw:style-name="style-150" svg:viewBox="0.0 0.0 368.72427 1422.2223" svg:width="3.6872427mm" svg:x="145.11934mm" svg:y="210.96297mm"/>
          <draw:path svg:d="M 79.012344 26.337448 L 105.34979 26.337448 L 105.34979 0.0 L 131.68724 0.0 L 131.68724 0.0 L 131.68724 26.337448 L 210.69958 79.012344 Q 289.71194 131.68724 316.04938 158.02469 L 342.38684 158.02469 L 342.38684 184.36214 L 342.38684 184.36214 L 342.38684 184.36214 L 342.38684 184.36214 L 342.38684 210.69958 L 368.72427 210.69958 L 368.72427 210.69958 Q 368.72427 237.03703 395.06174 237.03703 L 395.06174 237.03703 L 421.39917 237.03703 L 447.73663 237.03703 L 421.39917 263.37448 Q 395.06174 289.71194 500.41153 395.06174 Q 579.4239 500.41153 605.7613 500.41153 Q 632.09875 500.41153 632.09875 526.74896 L 632.09875 553.0864 L 605.7613 553.0864 Q 579.4239 553.0864 447.73663 447.73663 Q 342.38684 342.38684 289.71194 289.71194 L 237.03703 263.37448 L 210.69958 289.71194 Q 210.69958 316.04938 184.36214 316.04938 Q 131.68724 316.04938 131.68724 342.38684 Q 131.68724 368.72427 105.34979 368.72427 Q 79.012344 368.72427 79.012344 395.06174 L 79.012344 447.73663 L 52.674896 500.41153 L 26.337448 526.74896 L 26.337448 526.74896 L 26.337448 526.74896 L 26.337448 474.07407 L 26.337448 421.39917 L 26.337448 395.06174 L 26.337448 368.72427 L 26.337448 342.38684 L 26.337448 289.71194 L 0.0 237.03703 L 0.0 184.36214 L 0.0 158.02469 Q 26.337448 131.68724 26.337448 79.012344 Q 26.337448 26.337448 79.012344 26.337448 z" svg:height="5.5308642mm" draw:style-name="style-151" svg:viewBox="0.0 0.0 632.09875 553.0864" svg:width="6.3209877mm" svg:x="81.90946mm" svg:y="234.66667mm"/>
          <draw:path svg:d="M 0.0 421.39917 L 0.0 0.0 L 26.337448 0.0 L 26.337448 0.0 L 26.337448 52.674896 L 26.337448 105.34979 L 52.674896 158.02469 L 52.674896 237.03703 L 79.012344 368.72427 Q 79.012344 474.07407 105.34979 526.74896 Q 131.68724 579.4239 158.02469 579.4239 Q 184.36214 579.4239 237.03703 474.07407 Q 289.71194 395.06174 289.71194 395.06174 L 289.71194 395.06174 L 289.71194 421.39917 L 289.71194 447.73663 L 316.04938 447.73663 L 316.04938 421.39917 L 316.04938 421.39917 L 342.38684 421.39917 L 342.38684 421.39917 L 342.38684 447.73663 L 263.37448 579.4239 Q 184.36214 737.44855 184.36214 737.44855 Q 184.36214 763.786 158.02469 790.1235 L 158.02469 816.46094 L 131.68724 816.46094 L 105.34979 842.79834 L 79.012344 842.79834 L 52.674896 842.79834 L 26.337448 816.46094 L 0.0 816.46094 L 0.0 421.39917 z" svg:height="8.427983mm" draw:style-name="style-152" svg:viewBox="0.0 0.0 342.38684 842.79834" svg:width="3.4238684mm" svg:x="183.04527mm" svg:y="282.8642mm"/>
          <draw:path svg:d="M 0.0 79.012344 L 0.0 0.0 L 263.37448 26.337448 Q 500.41153 52.674896 579.4239 105.34979 Q 632.09875 184.36214 658.4362 210.69958 Q 684.7737 237.03703 684.7737 395.06174 L 684.7737 553.0864 L 684.7737 553.0864 L 684.7737 579.4239 L 684.7737 579.4239 L 684.7737 579.4239 L 658.4362 605.7613 L 632.09875 632.09875 L 632.09875 632.09875 L 632.09875 632.09875 L 632.09875 658.4362 L 632.09875 658.4362 L 605.7613 658.4362 L 605.7613 684.7737 L 605.7613 684.7737 L 579.4239 684.7737 L 579.4239 684.7737 L 579.4239 684.7737 L 579.4239 711.11115 L 579.4239 711.11115 L 579.4239 737.44855 L 579.4239 763.786 L 632.09875 948.14813 Q 737.44855 1158.8478 737.44855 1211.5226 L 737.44855 1237.8601 L 763.786 1264.1975 L 790.1235 1316.8724 L 790.1235 1369.5474 L 790.1235 1395.8848 L 632.09875 1395.8848 L 500.41153 1369.5474 L 500.41153 1369.5474 L 474.07407 1369.5474 L 474.07407 1343.2098 Q 474.07407 1316.8724 421.39917 1211.5226 L 368.72427 1106.1729 L 368.72427 1053.4979 L 368.72427 1027.1605 L 342.38684 1000.82306 L 316.04938 974.4856 L 316.04938 1132.5103 Q 316.04938 1290.535 289.71194 1343.2098 L 263.37448 1395.8848 L 263.37448 1395.8848 L 263.37448 1422.2223 L 158.02469 1422.2223 L 79.012344 1422.2223 L 79.012344 1395.8848 L 79.012344 1395.8848 L 79.012344 1369.5474 L 52.674896 1369.5474 L 52.674896 1343.2098 L 52.674896 1316.8724 L 26.337448 1290.535 L 0.0 1264.1975 L 0.0 1264.1975 L 0.0 1264.1975 L 0.0 711.11115 L 0.0 158.02469 L 0.0 79.012344 z" svg:height="14.222222mm" draw:style-name="style-153" svg:viewBox="0.0 0.0 790.1235 1422.2223" svg:width="7.9012346mm" svg:x="58.995884mm" svg:y="278.6502mm"/>
          <draw:path svg:d="M 52.674896 26.337448 L 52.674896 0.0 L 158.02469 52.674896 Q 289.71194 105.34979 316.04938 105.34979 L 342.38684 105.34979 L 553.0864 210.69958 Q 763.786 316.04938 711.11115 316.04938 L 658.4362 316.04938 L 658.4362 342.38684 L 658.4362 342.38684 L 474.07407 342.38684 Q 263.37448 316.04938 237.03703 316.04938 L 210.69958 316.04938 L 210.69958 316.04938 Q 210.69958 316.04938 184.36214 289.71194 L 158.02469 289.71194 L 158.02469 263.37448 Q 158.02469 237.03703 79.012344 210.69958 L 26.337448 158.02469 L 26.337448 158.02469 Q 0.0 131.68724 0.0 105.34979 L 0.0 105.34979 L 52.674896 105.34979 Q 79.012344 105.34979 52.674896 79.012344 Q 52.674896 52.674896 52.674896 26.337448 z" svg:height="3.4238684mm" draw:style-name="style-154" svg:viewBox="0.0 0.0 711.11115 342.38684" svg:width="7.111111mm" svg:x="30.551441mm" svg:y="297.08643mm"/>
          <draw:path svg:d="M 0.0 26.337448 L 0.0 0.0 L 316.04938 26.337448 Q 658.4362 52.674896 763.786 105.34979 Q 869.1358 105.34979 895.47327 105.34979 Q 921.8107 105.34979 948.14813 79.012344 L 974.4856 79.012344 L 974.4856 105.34979 Q 948.14813 105.34979 921.8107 131.68724 Q 895.47327 158.02469 632.09875 184.36214 L 368.72427 184.36214 L 368.72427 184.36214 Q 368.72427 158.02469 184.36214 105.34979 Q 0.0 52.674896 0.0 26.337448 z" svg:height="1.8436214mm" draw:style-name="style-155" svg:viewBox="0.0 0.0 974.4856 184.36214" svg:width="9.744856mm" svg:x="85.333336mm" svg:y="85.860085mm"/>
          <draw:path svg:d="M 474.07407 52.674896 L 474.07407 52.674896 L 474.07407 131.68724 Q 474.07407 210.69958 447.73663 210.69958 Q 421.39917 210.69958 421.39917 237.03703 Q 395.06174 263.37448 395.06174 289.71194 L 395.06174 316.04938 L 500.41153 316.04938 L 605.7613 316.04938 L 605.7613 342.38684 Q 605.7613 368.72427 289.71194 395.06174 L -3.6379788E-12 421.39917 L -3.6379788E-12 395.06174 Q 26.337448 395.06174 79.012344 316.04938 L 158.02469 210.69958 L 158.02469 210.69958 Q 184.36214 210.69958 184.36214 184.36214 L 210.69958 158.02469 L 237.03703 158.02469 L 237.03703 158.02469 L 237.03703 131.68724 L 237.03703 131.68724 L 263.37448 131.68724 L 263.37448 131.68724 L 289.71194 131.68724 Q 289.71194 105.34979 289.71194 105.34979 L 289.71194 105.34979 L 289.71194 105.34979 Q 316.04938 105.34979 316.04938 79.012344 L 342.38684 79.012344 L 342.38684 79.012344 L 342.38684 52.674896 L 342.38684 52.674896 L 342.38684 52.674896 L 368.72427 52.674896 L 368.72427 52.674896 L 395.06174 26.337448 L 421.39917 0.0 L 447.73663 26.337448 Q 447.73663 26.337448 474.07407 52.674896 z" svg:height="4.2139916mm" draw:style-name="style-156" svg:viewBox="0.0 0.0 605.7613 421.39917" svg:width="6.0576134mm" svg:x="171.98354mm" svg:y="267.58847mm"/>
          <draw:path svg:d="M 79.012344 1.8189894E-12 L 131.68724 26.337448 L 158.02469 26.337448 Q 184.36214 26.337448 184.36214 52.674896 L 184.36214 79.012344 L 210.69958 79.012344 Q 210.69958 52.674896 237.03703 26.337448 Q 237.03703 1.8189894E-12 289.71194 1.8189894E-12 L 316.04938 26.337448 L 316.04938 52.674896 Q 342.38684 105.34979 342.38684 131.68724 L 342.38684 158.02469 L 342.38684 158.02469 L 316.04938 158.02469 L 316.04938 158.02469 Q 289.71194 158.02469 289.71194 131.68724 Q 289.71194 105.34979 237.03703 105.34979 Q 210.69958 105.34979 210.69958 131.68724 L 237.03703 158.02469 L 237.03703 158.02469 L 237.03703 184.36214 L 184.36214 210.69958 Q 131.68724 210.69958 131.68724 289.71194 L 131.68724 368.72427 L 131.68724 395.06174 L 131.68724 421.39917 L 131.68724 447.73663 L 131.68724 474.07407 L 131.68724 474.07407 Q 131.68724 474.07407 105.34979 474.07407 L 105.34979 500.41153 L 105.34979 632.09875 L 105.34979 737.44855 L 105.34979 737.44855 L 79.012344 737.44855 L 79.012344 711.11115 L 79.012344 684.7737 L 52.674896 737.44855 L 26.337448 816.46094 L 26.337448 842.79834 L 26.337448 869.1358 L 0.0 869.1358 L 0.0 869.1358 L 0.0 526.74896 L 0.0 184.36214 L 0.0 184.36214 L 26.337448 184.36214 L 26.337448 105.34979 Q 26.337448 1.8189894E-12 79.012344 1.8189894E-12 z" svg:height="8.691358mm" draw:style-name="style-157" svg:viewBox="0.0 0.0 342.38684 869.1358" svg:width="3.4238684mm" svg:x="18.17284mm" svg:y="151.17696mm"/>
          <draw:path svg:d="M -1.8189894E-12 0.0 L -1.8189894E-12 0.0 L 52.674896 0.0 Q 131.68724 0.0 158.02469 0.0 L 158.02469 0.0 L 158.02469 0.0 Q 158.02469 0.0 158.02469 26.337448 L 184.36214 26.337448 L 184.36214 52.674896 Q 158.02469 79.012344 105.34979 79.012344 L 26.337448 79.012344 L 26.337448 79.012344 Q -1.8189894E-12 79.012344 -1.8189894E-12 52.674896 L -1.8189894E-12 0.0 L -1.8189894E-12 0.0 z" svg:height="0.79012346mm" draw:style-name="style-158" svg:viewBox="0.0 0.0 184.36214 79.012344" svg:width="1.8436214mm" svg:x="133.26749mm" svg:y="139.58849mm"/>
          <draw:path svg:d="M 816.46094 3.6379788E-12 L 816.46094 3.6379788E-12 L 895.47327 26.337448 Q 974.4856 52.674896 1000.82306 79.012344 L 1053.4979 79.012344 L 1053.4979 79.012344 L 1053.4979 105.34979 L 1106.1729 105.34979 L 1158.8478 105.34979 L 1632.9219 263.37448 Q 2133.3333 368.72427 2159.671 395.06174 L 2159.671 395.06174 L 2159.671 421.39917 L 2159.671 447.73663 L 2054.321 447.73663 L 1975.3086 474.07407 L 1975.3086 474.07407 L 1975.3086 474.07407 L 1869.9589 474.07407 Q 1764.609 474.07407 1659.2593 447.73663 Q 1553.9094 421.39917 921.8107 395.06174 Q 289.71194 368.72427 237.03703 368.72427 L 184.36214 421.39917 L 158.02469 421.39917 L 158.02469 421.39917 L 158.02469 395.06174 Q 158.02469 368.72427 210.69958 342.38684 Q 210.69958 316.04938 184.36214 289.71194 L 158.02469 263.37448 L 131.68724 237.03703 L 105.34979 237.03703 L 105.34979 210.69958 L 105.34979 184.36214 L 79.012344 184.36214 L 79.012344 158.02469 L 79.012344 158.02469 L 52.674896 158.02469 L 52.674896 158.02469 L 52.674896 158.02469 L 52.674896 131.68724 L 52.674896 131.68724 L 26.337448 131.68724 L 26.337448 105.34979 L 26.337448 105.34979 L 0.0 105.34979 L 0.0 105.34979 L 0.0 105.34979 L 0.0 105.34979 L 0.0 79.012344 L 26.337448 79.012344 L 52.674896 105.34979 L 79.012344 105.34979 L 105.34979 105.34979 L 316.04938 79.012344 Q 553.0864 52.674896 553.0864 52.674896 Q 579.4239 52.674896 579.4239 52.674896 L 579.4239 52.674896 L 684.7737 26.337448 L 816.46094 3.6379788E-12 L 816.46094 3.6379788E-12 z" svg:height="4.740741mm" draw:style-name="style-159" svg:viewBox="0.0 0.0 2159.671 474.07407" svg:width="21.596708mm" svg:x="35.81893mm" svg:y="271.27573mm"/>
          <draw:path svg:d="M 500.41153 79.012344 L 526.74896 0.0 L 526.74896 79.012344 Q 553.0864 158.02469 579.4239 158.02469 Q 579.4239 158.02469 605.7613 158.02469 L 605.7613 158.02469 L 605.7613 210.69958 Q 632.09875 237.03703 605.7613 342.38684 Q 579.4239 421.39917 579.4239 447.73663 L 605.7613 447.73663 L 579.4239 474.07407 Q 579.4239 526.74896 553.0864 579.4239 L 553.0864 605.7613 L 500.41153 737.44855 Q 474.07407 869.1358 447.73663 895.47327 L 447.73663 895.47327 L 395.06174 948.14813 Q 342.38684 1000.82306 316.04938 1000.82306 L 316.04938 1000.82306 L 316.04938 974.4856 Q 316.04938 948.14813 289.71194 948.14813 L 237.03703 974.4856 L 237.03703 948.14813 Q 210.69958 921.8107 263.37448 842.79834 Q 316.04938 790.1235 263.37448 737.44855 Q 210.69958 711.11115 210.69958 632.09875 Q 184.36214 579.4239 105.34979 632.09875 L 0.0 684.7737 L 0.0 684.7737 L 0.0 658.4362 L 26.337448 658.4362 L 26.337448 632.09875 L 26.337448 632.09875 L 52.674896 632.09875 L 52.674896 632.09875 L 52.674896 632.09875 L 52.674896 605.7613 L 52.674896 605.7613 L 26.337448 579.4239 L 0.0 526.74896 L 0.0 526.74896 L 0.0 526.74896 L 0.0 500.41153 L 0.0 500.41153 L 26.337448 500.41153 L 26.337448 474.07407 L 26.337448 474.07407 L 26.337448 474.07407 L 52.674896 474.07407 L 52.674896 474.07407 L 52.674896 447.73663 L 52.674896 447.73663 L 52.674896 447.73663 L 52.674896 421.39917 L 79.012344 421.39917 L 105.34979 421.39917 L 105.34979 395.06174 L 105.34979 395.06174 L 158.02469 474.07407 Q 184.36214 526.74896 210.69958 526.74896 L 210.69958 526.74896 L 210.69958 526.74896 L 210.69958 526.74896 L 237.03703 526.74896 L 237.03703 526.74896 L 237.03703 500.41153 L 263.37448 500.41153 L 263.37448 474.07407 Q 263.37448 447.73663 368.72427 316.04938 Q 474.07407 158.02469 500.41153 79.012344 z" svg:height="10.00823mm" draw:style-name="style-160" svg:viewBox="0.0 0.0 605.7613 1000.82306" svg:width="6.0576134mm" svg:x="181.7284mm" svg:y="258.107mm"/>
          <draw:path svg:d="M 158.02469 52.674896 L 158.02469 79.012344 L 184.36214 79.012344 L 184.36214 105.34979 L 237.03703 105.34979 L 289.71194 105.34979 L 316.04938 79.012344 L 342.38684 52.674896 L 342.38684 52.674896 L 368.72427 52.674896 L 368.72427 52.674896 L 368.72427 52.674896 L 447.73663 263.37448 Q 526.74896 474.07407 526.74896 553.0864 Q 526.74896 632.09875 553.0864 658.4362 Q 579.4239 684.7737 579.4239 737.44855 Q 605.7613 790.1235 632.09875 842.79834 Q 632.09875 869.1358 605.7613 869.1358 Q 579.4239 869.1358 579.4239 895.47327 Q 579.4239 948.14813 605.7613 948.14813 Q 632.09875 948.14813 684.7737 1448.5597 Q 737.44855 1948.9712 737.44855 2027.9835 L 737.44855 2106.9958 L 711.11115 2106.9958 L 684.7737 2106.9958 L 684.7737 2080.6584 L 684.7737 2080.6584 L 658.4362 2106.9958 L 632.09875 2133.3333 L 632.09875 2133.3333 L 632.09875 2159.671 L 632.09875 2159.671 L 605.7613 2159.671 L 605.7613 2133.3333 L 579.4239 2133.3333 L 579.4239 2133.3333 L 579.4239 2159.671 L 579.4239 2159.671 L 553.0864 2159.671 L 553.0864 2133.3333 L 526.74896 2133.3333 L 526.74896 2133.3333 L 526.74896 2133.3333 L 526.74896 2106.9958 L 526.74896 2054.321 L 500.41153 2001.6461 Q 500.41153 1975.3086 474.07407 1975.3086 Q 447.73663 1975.3086 447.73663 1817.2839 Q 421.39917 1659.2593 395.06174 1606.5844 Q 342.38684 1527.572 263.37448 1343.2098 Q 158.02469 1132.5103 158.02469 1000.82306 Q 131.68724 895.47327 105.34979 737.44855 L 79.012344 579.4239 L 79.012344 474.07407 Q 52.674896 368.72427 26.337448 368.72427 Q -1.8189894E-12 342.38684 -1.8189894E-12 289.71194 Q -1.8189894E-12 237.03703 26.337448 237.03703 Q 52.674896 210.69958 52.674896 158.02469 L 52.674896 105.34979 L 26.337448 105.34979 L 26.337448 105.34979 L -1.8189894E-12 79.012344 Q -26.337448 52.674896 -1.8189894E-12 52.674896 Q 26.337448 52.674896 26.337448 26.337448 L 26.337448 3.6379788E-12 L 79.012344 3.6379788E-12 Q 158.02469 3.6379788E-12 158.02469 52.674896 z" svg:height="21.596708mm" draw:style-name="style-161" svg:viewBox="0.0 0.0 737.44855 2159.671" svg:width="7.3744855mm" svg:x="148.01646mm" svg:y="218.60083mm"/>
          <draw:path svg:d="M 342.38684 79.012344 L 342.38684 0.0 L 395.06174 52.674896 Q 474.07407 105.34979 526.74896 237.03703 Q 605.7613 342.38684 658.4362 368.72427 Q 711.11115 395.06174 711.11115 421.39917 Q 711.11115 447.73663 737.44855 447.73663 Q 763.786 447.73663 763.786 500.41153 Q 763.786 526.74896 816.46094 553.0864 Q 842.79834 553.0864 948.14813 658.4362 Q 1053.4979 763.786 1079.8354 763.786 Q 1106.1729 763.786 1158.8478 816.46094 Q 1185.1852 869.1358 1264.1975 948.14813 Q 1343.2098 1027.1605 1369.5474 1027.1605 Q 1395.8848 1027.1605 1395.8848 1053.4979 Q 1395.8848 1079.8354 1422.2223 1079.8354 Q 1448.5597 1079.8354 1501.2346 1132.5103 Q 1553.9094 1185.1852 1606.5844 1211.5226 Q 1632.9219 1237.8601 1659.2593 1264.1975 Q 1659.2593 1290.535 1764.609 1343.2098 Q 1869.9589 1395.8848 1869.9589 1422.2223 Q 1869.9589 1448.5597 1896.2963 1448.5597 Q 1948.9712 1474.8971 1948.9712 1527.572 Q 1975.3086 1606.5844 2001.6461 1606.5844 Q 2054.321 1659.2593 2186.0083 1632.9219 Q 2317.6956 1606.5844 2370.3704 1606.5844 L 2423.0452 1606.5844 L 2449.3828 1606.5844 L 2475.7202 1606.5844 L 2528.395 1606.5844 L 2581.07 1606.5844 L 2581.07 1632.9219 L 2607.4075 1632.9219 L 2607.4075 1632.9219 L 2607.4075 1659.2593 L 2607.4075 1659.2593 L 2633.7449 1659.2593 L 2633.7449 1659.2593 L 2633.7449 1685.5967 L 2581.07 1685.5967 L 2554.7324 1711.9342 L 2528.395 1711.9342 Q 2475.7202 1711.9342 2423.0452 1738.2716 Q 2396.7078 1738.2716 2396.7078 1790.9465 L 2370.3704 1843.6215 L 2423.0452 2027.9835 Q 2475.7202 2186.0083 2475.7202 2238.683 Q 2528.395 2265.0205 2528.395 2291.3582 L 2528.395 2317.6956 L 2554.7324 2317.6956 L 2554.7324 2344.033 L 2554.7324 2344.033 L 2581.07 2344.033 L 2581.07 2344.033 L 2581.07 2344.033 L 2607.4075 2370.3704 L 2633.7449 2396.7078 L 2633.7449 2396.7078 L 2633.7449 2396.7078 L 2660.0823 2396.7078 L 2660.0823 2396.7078 L 2660.0823 2423.0452 L 2686.4197 2423.0452 L 2686.4197 2423.0452 L 2686.4197 2449.3828 L 2739.0947 2449.3828 L 2765.4321 2449.3828 L 2765.4321 2502.0576 L 2791.7695 2528.395 L 2791.7695 2554.7324 L 2791.7695 2607.4075 L 2791.7695 2607.4075 L 2765.4321 2607.4075 L 2765.4321 2581.07 L 2739.0947 2581.07 L 2739.0947 2581.07 L 2739.0947 2554.7324 L 2739.0947 2554.7324 L 2739.0947 2554.7324 L 2712.7573 2554.7324 L 2712.7573 2554.7324 L 2686.4197 2528.395 L 2660.0823 2502.0576 L 2660.0823 2502.0576 L 2633.7449 2502.0576 L 2633.7449 2502.0576 L 2633.7449 2502.0576 L 2633.7449 2475.7202 L 2633.7449 2475.7202 L 2607.4075 2475.7202 Q 2607.4075 2449.3828 2528.395 2370.3704 Q 2475.7202 2291.3582 2370.3704 2317.6956 Q 2238.683 2344.033 2186.0083 2449.3828 L 2159.671 2554.7324 L 2133.3333 2554.7324 L 2133.3333 2554.7324 L 2106.9958 2581.07 L 2106.9958 2581.07 L 2106.9958 2554.7324 L 2106.9958 2502.0576 L 2080.6584 2396.7078 Q 2054.321 2265.0205 2054.321 2238.683 Q 2054.321 2212.3457 2001.6461 2106.9958 Q 1922.6338 2027.9835 1843.6215 1975.3086 Q 1764.609 1922.6338 1632.9219 1948.9712 L 1501.2346 1975.3086 L 1448.5597 1975.3086 Q 1395.8848 1975.3086 1211.5226 1975.3086 L 1027.1605 1975.3086 L 1000.82306 1975.3086 Q 948.14813 1975.3086 895.47327 1948.9712 L 842.79834 1948.9712 L 842.79834 1922.6338 Q 842.79834 1922.6338 790.1235 1896.2963 L 737.44855 1869.9589 L 711.11115 1869.9589 Q 684.7737 1869.9589 500.41153 1817.2839 Q 316.04938 1790.9465 316.04938 1764.609 Q 316.04938 1738.2716 210.69958 1711.9342 Q 105.34979 1685.5967 105.34979 1580.247 Q 79.012344 1474.8971 52.674896 1448.5597 L 0.0 1448.5597 L 0.0 1422.2223 Q 0.0 1395.8848 26.337448 1264.1975 L 52.674896 1132.5103 L 52.674896 1132.5103 L 52.674896 1106.1729 L 79.012344 1027.1605 L 105.34979 921.8107 L 105.34979 895.47327 Q 105.34979 869.1358 105.34979 763.786 Q 105.34979 632.09875 131.68724 500.41153 Q 158.02469 368.72427 263.37448 289.71194 Q 395.06174 237.03703 368.72427 184.36214 Q 368.72427 158.02469 342.38684 79.012344 z" svg:height="26.074074mm" draw:style-name="style-162" svg:viewBox="0.0 0.0 2791.7695 2607.4075" svg:width="27.917696mm" svg:x="94.28806mm" svg:y="111.40741mm"/>
          <draw:path svg:d="M 342.38684 237.03703 L 368.72427 0.0 L 368.72427 52.674896 L 395.06174 105.34979 L 395.06174 105.34979 L 395.06174 131.68724 L 395.06174 131.68724 L 421.39917 131.68724 L 421.39917 237.03703 Q 395.06174 316.04938 395.06174 368.72427 L 395.06174 421.39917 L 395.06174 421.39917 L 395.06174 421.39917 L 368.72427 711.11115 Q 342.38684 1027.1605 316.04938 1185.1852 Q 263.37448 1316.8724 184.36214 1316.8724 L 131.68724 1316.8724 L 131.68724 1316.8724 Q 131.68724 1316.8724 105.34979 1316.8724 Q 105.34979 1343.2098 79.012344 1316.8724 Q 79.012344 1290.535 26.337448 1290.535 L 0.0 1316.8724 L 0.0 1290.535 Q 26.337448 1290.535 26.337448 1237.8601 Q 79.012344 1158.8478 105.34979 711.11115 L 131.68724 289.71194 L 158.02469 289.71194 L 158.02469 289.71194 L 158.02469 316.04938 L 184.36214 342.38684 L 184.36214 605.7613 L 184.36214 869.1358 L 210.69958 869.1358 L 210.69958 869.1358 L 210.69958 842.79834 L 237.03703 842.79834 L 237.03703 790.1235 L 237.03703 737.44855 L 263.37448 711.11115 L 289.71194 658.4362 L 289.71194 553.0864 Q 289.71194 447.73663 342.38684 237.03703 z" svg:height="13.168724mm" draw:style-name="style-163" svg:viewBox="0.0 0.0 421.39917 1316.8724" svg:width="4.2139916mm" svg:x="22.91358mm" svg:y="81.38271mm"/>
          <draw:path svg:d="M 632.09875 26.337448 L 684.7737 26.337448 L 658.4362 52.674896 Q 605.7613 52.674896 605.7613 79.012344 Q 605.7613 105.34979 658.4362 105.34979 L 684.7737 105.34979 L 711.11115 158.02469 Q 763.786 210.69958 737.44855 237.03703 Q 711.11115 237.03703 711.11115 316.04938 Q 737.44855 368.72427 790.1235 395.06174 Q 869.1358 421.39917 869.1358 474.07407 Q 869.1358 500.41153 816.46094 526.74896 Q 763.786 526.74896 763.786 553.0864 L 763.786 553.0864 L 763.786 579.4239 L 763.786 605.7613 L 763.786 632.09875 L 763.786 658.4362 L 763.786 790.1235 Q 737.44855 921.8107 711.11115 921.8107 Q 684.7737 921.8107 658.4362 1027.1605 Q 605.7613 1132.5103 605.7613 1422.2223 Q 605.7613 1738.2716 605.7613 1948.9712 L 605.7613 2133.3333 L 605.7613 2159.671 L 605.7613 2212.3457 L 632.09875 2265.0205 L 658.4362 2291.3582 L 658.4362 2291.3582 L 658.4362 2317.6956 L 711.11115 2317.6956 L 737.44855 2317.6956 L 737.44855 2291.3582 L 763.786 2291.3582 L 763.786 2265.0205 L 763.786 2238.683 L 790.1235 2238.683 L 790.1235 2238.683 L 816.46094 2317.6956 Q 842.79834 2370.3704 948.14813 2528.395 Q 1079.8354 2686.4197 1185.1852 2949.7942 Q 1290.535 3239.506 1316.8724 3292.1812 Q 1343.2098 3344.856 1343.2098 3423.8684 L 1343.2098 3476.5432 L 1343.2098 3502.8806 L 1343.2098 3529.218 L 1343.2098 3529.218 L 1343.2098 3529.218 L 1343.2098 3555.5557 L 1343.2098 3555.5557 L 1369.5474 3581.893 L 1369.5474 3581.893 L 1237.8601 3581.893 Q 1079.8354 3581.893 974.4856 3555.5557 Q 895.47327 3529.218 869.1358 3502.8806 Q 869.1358 3476.5432 842.79834 3476.5432 Q 816.46094 3476.5432 790.1235 3397.531 Q 763.786 3344.856 763.786 3213.1687 Q 711.11115 3107.8188 658.4362 2949.7942 Q 553.0864 2818.107 447.73663 2739.0947 Q 342.38684 2633.7449 289.71194 2554.7324 Q 237.03703 2475.7202 158.02469 2449.3828 L 79.012344 2423.0452 L 79.012344 2449.3828 L 79.012344 2449.3828 L 52.674896 2396.7078 L 52.674896 2344.033 L 52.674896 2344.033 L 52.674896 2317.6956 L 79.012344 2317.6956 Q 105.34979 2317.6956 131.68724 2291.3582 Q 184.36214 2291.3582 210.69958 2212.3457 Q 237.03703 2106.9958 237.03703 2001.6461 L 237.03703 1869.9589 L 237.03703 1790.9465 Q 237.03703 1711.9342 184.36214 1474.8971 Q 131.68724 1211.5226 131.68724 1079.8354 Q 131.68724 948.14813 79.012344 948.14813 L 52.674896 974.4856 L 52.674896 948.14813 Q 79.012344 948.14813 79.012344 921.8107 Q 79.012344 895.47327 131.68724 895.47327 Q 184.36214 895.47327 237.03703 816.46094 L 289.71194 737.44855 L 289.71194 711.11115 L 289.71194 684.7737 L 263.37448 684.7737 L 263.37448 684.7737 L 263.37448 658.4362 L 237.03703 658.4362 L 237.03703 658.4362 L 237.03703 632.09875 L 237.03703 632.09875 Q 237.03703 632.09875 105.34979 632.09875 L 0.0 605.7613 L 0.0 579.4239 L 26.337448 579.4239 L 26.337448 579.4239 Q 26.337448 579.4239 52.674896 553.0864 Q 79.012344 526.74896 79.012344 421.39917 Q 79.012344 316.04938 79.012344 263.37448 Q 105.34979 210.69958 131.68724 158.02469 Q 131.68724 79.012344 237.03703 52.674896 L 368.72427 52.674896 L 395.06174 52.674896 Q 395.06174 52.674896 395.06174 26.337448 L 395.06174 26.337448 L 474.07407 0.0 Q 553.0864 0.0 579.4239 0.0 Q 579.4239 0.0 632.09875 26.337448 z" svg:height="35.81893mm" draw:style-name="style-164" svg:viewBox="0.0 0.0 1369.5474 3581.893" svg:width="13.695474mm" svg:x="110.35391mm" svg:y="239.14403mm"/>
          <draw:path svg:d="M 263.37448 52.674896 L 263.37448 79.012344 L 237.03703 105.34979 Q 237.03703 158.02469 210.69958 158.02469 Q 184.36214 158.02469 184.36214 289.71194 Q 210.69958 421.39917 184.36214 474.07407 Q 184.36214 553.0864 237.03703 553.0864 L 316.04938 553.0864 L 316.04938 605.7613 L 316.04938 658.4362 L 289.71194 658.4362 L 263.37448 684.7737 L 237.03703 684.7737 L 210.69958 684.7737 L 131.68724 684.7737 L 52.674896 684.7737 L 52.674896 658.4362 L 26.337448 658.4362 L 26.337448 632.09875 L 26.337448 605.7613 L 26.337448 579.4239 Q 26.337448 526.74896 26.337448 421.39917 L 26.337448 289.71194 L 26.337448 289.71194 Q 26.337448 263.37448 26.337448 237.03703 Q 52.674896 184.36214 26.337448 184.36214 Q 3.6379788E-12 184.36214 3.6379788E-12 105.34979 L 3.6379788E-12 0.0 L 131.68724 0.0 Q 237.03703 0.0 263.37448 52.674896 z" svg:height="6.847737mm" draw:style-name="style-165" svg:viewBox="0.0 0.0 316.04938 684.7737" svg:width="3.1604939mm" svg:x="171.45679mm" svg:y="32.658436mm"/>
          <draw:path svg:d="M 421.39917 3.6379788E-12 L 421.39917 3.6379788E-12 L 447.73663 263.37448 Q 474.07407 526.74896 526.74896 684.7737 Q 553.0864 869.1358 553.0864 948.14813 Q 553.0864 1000.82306 579.4239 1000.82306 Q 605.7613 1000.82306 632.09875 974.4856 L 658.4362 974.4856 L 658.4362 1000.82306 Q 658.4362 1053.4979 658.4362 1079.8354 L 658.4362 1106.1729 L 632.09875 1106.1729 Q 605.7613 1106.1729 605.7613 1079.8354 L 605.7613 1053.4979 L 579.4239 1053.4979 L 579.4239 1053.4979 L 553.0864 1053.4979 Q 553.0864 1053.4979 553.0864 1027.1605 L 553.0864 1027.1605 L 526.74896 1053.4979 L 526.74896 1053.4979 L 500.41153 1185.1852 Q 447.73663 1316.8724 447.73663 1343.2098 Q 421.39917 1369.5474 395.06174 1343.2098 Q 342.38684 1316.8724 342.38684 1369.5474 Q 342.38684 1422.2223 316.04938 1527.572 L 289.71194 1632.9219 L 289.71194 1659.2593 L 289.71194 1685.5967 L 237.03703 1685.5967 L 210.69958 1685.5967 L 210.69958 1711.9342 L 210.69958 1738.2716 L 184.36214 1738.2716 L 158.02469 1738.2716 L 158.02469 1764.609 L 158.02469 1764.609 L 158.02469 1764.609 L 131.68724 1764.609 L 131.68724 1738.2716 L 131.68724 1685.5967 L 131.68724 1632.9219 Q 131.68724 1553.9094 131.68724 1527.572 Q 131.68724 1527.572 105.34979 1474.8971 L 105.34979 1395.8848 L 105.34979 1369.5474 Q 79.012344 1369.5474 79.012344 1369.5474 L 79.012344 1369.5474 L 79.012344 1369.5474 Q 79.012344 1343.2098 52.674896 1343.2098 L 52.674896 1316.8724 L 52.674896 1316.8724 L 26.337448 1316.8724 L 26.337448 1316.8724 Q 26.337448 1316.8724 0.0 1237.8601 Q -26.337448 1185.1852 0.0 1158.8478 Q 26.337448 1106.1729 52.674896 1106.1729 Q 79.012344 1079.8354 79.012344 1027.1605 Q 79.012344 974.4856 131.68724 921.8107 Q 158.02469 895.47327 158.02469 842.79834 L 158.02469 790.1235 L 184.36214 790.1235 Q 210.69958 790.1235 210.69958 737.44855 L 237.03703 711.11115 L 237.03703 684.7737 L 237.03703 658.4362 L 210.69958 658.4362 L 210.69958 632.09875 L 210.69958 632.09875 L 237.03703 632.09875 L 237.03703 579.4239 Q 237.03703 500.41153 237.03703 395.06174 Q 237.03703 289.71194 263.37448 289.71194 Q 289.71194 289.71194 289.71194 237.03703 L 316.04938 184.36214 L 316.04938 184.36214 L 342.38684 184.36214 L 342.38684 158.02469 Q 342.38684 105.34979 316.04938 79.012344 Q 316.04938 52.674896 342.38684 52.674896 L 395.06174 52.674896 L 395.06174 26.337448 L 395.06174 26.337448 L 421.39917 26.337448 Q 421.39917 3.6379788E-12 421.39917 3.6379788E-12 z" svg:height="17.646091mm" draw:style-name="style-166" svg:viewBox="0.0 0.0 658.4362 1764.609" svg:width="6.584362mm" svg:x="153.54733mm" svg:y="245.99178mm"/>
          <draw:path svg:d="M 474.07407 0.0 L 474.07407 0.0 L 526.74896 26.337448 Q 553.0864 52.674896 579.4239 79.012344 L 579.4239 79.012344 L 632.09875 131.68724 Q 658.4362 210.69958 632.09875 210.69958 Q 605.7613 210.69958 605.7613 263.37448 Q 579.4239 289.71194 579.4239 395.06174 L 579.4239 500.41153 L 553.0864 500.41153 Q 526.74896 500.41153 500.41153 605.7613 Q 474.07407 711.11115 447.73663 790.1235 Q 395.06174 842.79834 368.72427 895.47327 Q 316.04938 895.47327 289.71194 921.8107 L 263.37448 948.14813 L 210.69958 948.14813 L 184.36214 948.14813 L 184.36214 974.4856 L 158.02469 974.4856 L 158.02469 974.4856 L 158.02469 974.4856 L 131.68724 974.4856 L 105.34979 948.14813 L 105.34979 948.14813 L 105.34979 948.14813 L 79.012344 948.14813 L 79.012344 948.14813 L 52.674896 921.8107 L 26.337448 895.47327 L 26.337448 895.47327 L 0.0 895.47327 L 0.0 869.1358 L 0.0 842.79834 L 26.337448 816.46094 Q 52.674896 790.1235 52.674896 790.1235 Q 52.674896 790.1235 105.34979 526.74896 L 131.68724 263.37448 L 158.02469 210.69958 Q 158.02469 184.36214 237.03703 158.02469 Q 316.04938 105.34979 368.72427 79.012344 Q 447.73663 52.674896 447.73663 26.337448 Q 474.07407 0.0 474.07407 0.0 z" svg:height="9.744856mm" draw:style-name="style-167" svg:viewBox="0.0 0.0 632.09875 974.4856" svg:width="6.3209877mm" svg:x="133.79424mm" svg:y="104.296295mm"/>
          <draw:path svg:d="M 0.0 342.38684 Q 26.337448 0.0 52.674896 0.0 Q 79.012344 0.0 105.34979 237.03703 Q 131.68724 474.07407 105.34979 605.7613 Q 79.012344 737.44855 26.337448 711.11115 Q -26.337448 658.4362 0.0 342.38684 z" svg:height="7.111111mm" draw:style-name="style-168" svg:viewBox="0.0 0.0 105.34979 711.11115" svg:width="1.0534979mm" svg:x="98.238686mm" svg:y="281.8107mm"/>
          <draw:path svg:d="M 263.37448 -3.6379788E-12 L 368.72427 26.337448 L 421.39917 -3.6379788E-12 L 474.07407 -3.6379788E-12 L 526.74896 79.012344 Q 579.4239 131.68724 579.4239 158.02469 Q 579.4239 184.36214 605.7613 184.36214 L 605.7613 184.36214 L 605.7613 210.69958 L 605.7613 237.03703 L 632.09875 237.03703 Q 684.7737 237.03703 684.7737 263.37448 L 711.11115 263.37448 L 711.11115 289.71194 Q 737.44855 289.71194 737.44855 289.71194 L 737.44855 289.71194 L 842.79834 342.38684 Q 921.8107 342.38684 921.8107 368.72427 Q 895.47327 395.06174 921.8107 421.39917 Q 948.14813 447.73663 1027.1605 447.73663 Q 1106.1729 447.73663 1132.5103 447.73663 L 1158.8478 447.73663 L 1106.1729 500.41153 Q 1053.4979 553.0864 1027.1605 579.4239 Q 1027.1605 605.7613 1000.82306 605.7613 L 974.4856 605.7613 L 974.4856 632.09875 L 1000.82306 632.09875 L 1000.82306 632.09875 L 1000.82306 658.4362 L 1000.82306 658.4362 L 1000.82306 658.4362 L 974.4856 711.11115 L 948.14813 763.786 L 948.14813 790.1235 L 948.14813 816.46094 L 974.4856 842.79834 L 974.4856 869.1358 L 1000.82306 869.1358 L 1027.1605 869.1358 L 1027.1605 842.79834 L 1053.4979 842.79834 L 1053.4979 842.79834 L 1053.4979 816.46094 L 1343.2098 763.786 Q 1632.9219 711.11115 1869.9589 658.4362 Q 2106.9958 658.4362 2265.0205 632.09875 L 2396.7078 632.09875 L 2396.7078 632.09875 L 2396.7078 658.4362 L 2370.3704 658.4362 L 2344.033 658.4362 L 2344.033 684.7737 L 2317.6956 684.7737 L 2317.6956 684.7737 L 2317.6956 711.11115 L 2317.6956 711.11115 L 2317.6956 711.11115 L 2291.3582 711.11115 L 2291.3582 711.11115 L 2212.3457 737.44855 L 2133.3333 763.786 L 2106.9958 763.786 L 2054.321 763.786 L 2054.321 790.1235 L 2054.321 816.46094 L 2080.6584 869.1358 L 2080.6584 895.47327 L 2106.9958 895.47327 L 2133.3333 895.47327 L 2133.3333 921.8107 L 2133.3333 948.14813 L 2159.671 948.14813 L 2186.0083 974.4856 L 2370.3704 921.8107 Q 2528.395 921.8107 2581.07 895.47327 Q 2633.7449 869.1358 2712.7573 895.47327 L 2791.7695 921.8107 L 2818.107 921.8107 L 2844.4446 921.8107 L 2844.4446 921.8107 L 2844.4446 921.8107 L 2844.4446 948.14813 L 2844.4446 948.14813 L 2870.782 948.14813 L 2870.782 974.4856 L 2870.782 974.4856 L 2897.1194 974.4856 L 2897.1194 1027.1605 L 2897.1194 1079.8354 L 2870.782 1132.5103 L 2844.4446 1158.8478 L 2818.107 1290.535 Q 2791.7695 1395.8848 2739.0947 1395.8848 Q 2712.7573 1395.8848 2660.0823 1422.2223 L 2607.4075 1448.5597 L 2581.07 1448.5597 L 2528.395 1448.5597 L 2475.7202 1474.8971 Q 2449.3828 1501.2346 2449.3828 1501.2346 L 2449.3828 1501.2346 L 2423.0452 1501.2346 Q 2396.7078 1501.2346 2054.321 1527.572 Q 1738.2716 1553.9094 1501.2346 1580.247 Q 1264.1975 1606.5844 1264.1975 1632.9219 Q 1264.1975 1659.2593 1290.535 1685.5967 Q 1316.8724 1711.9342 1290.535 1711.9342 L 1264.1975 1711.9342 L 1237.8601 1711.9342 L 1211.5226 1711.9342 L 1185.1852 1738.2716 L 1158.8478 1738.2716 L 1158.8478 1711.9342 Q 1158.8478 1685.5967 1185.1852 1685.5967 Q 1211.5226 1659.2593 1158.8478 1659.2593 Q 1106.1729 1606.5844 1000.82306 1580.247 Q 869.1358 1553.9094 842.79834 1580.247 Q 790.1235 1632.9219 763.786 1632.9219 Q 737.44855 1632.9219 737.44855 1606.5844 Q 737.44855 1580.247 737.44855 1553.9094 Q 737.44855 1527.572 684.7737 1501.2346 Q 632.09875 1448.5597 605.7613 1369.5474 Q 579.4239 1290.535 526.74896 1290.535 Q 474.07407 1264.1975 474.07407 1211.5226 L 474.07407 1185.1852 L 447.73663 1185.1852 L 421.39917 1185.1852 L 368.72427 1185.1852 Q 342.38684 1185.1852 316.04938 1237.8601 Q 316.04938 1290.535 263.37448 1290.535 Q 237.03703 1290.535 237.03703 1316.8724 Q 210.69958 1343.2098 210.69958 1369.5474 L 210.69958 1395.8848 L 184.36214 1369.5474 L 158.02469 1343.2098 L 158.02469 1369.5474 L 158.02469 1395.8848 L 158.02469 1395.8848 L 131.68724 1395.8848 L 105.34979 1369.5474 L 52.674896 1369.5474 L 52.674896 1290.535 Q 52.674896 1237.8601 52.674896 1132.5103 L 52.674896 1000.82306 L 79.012344 1000.82306 L 105.34979 1000.82306 L 105.34979 974.4856 L 105.34979 948.14813 L 79.012344 921.8107 L 52.674896 895.47327 L 52.674896 895.47327 L 52.674896 895.47327 L 52.674896 869.1358 Q 52.674896 816.46094 26.337448 816.46094 Q 0.0 816.46094 0.0 658.4362 Q 0.0 500.41153 0.0 474.07407 Q 26.337448 447.73663 0.0 421.39917 Q 0.0 395.06174 26.337448 395.06174 Q 52.674896 395.06174 52.674896 342.38684 Q 52.674896 263.37448 105.34979 237.03703 Q 184.36214 237.03703 158.02469 210.69958 Q 105.34979 184.36214 105.34979 131.68724 Q 79.012344 79.012344 158.02469 105.34979 Q 210.69958 131.68724 184.36214 52.674896 Q 158.02469 -3.6379788E-12 263.37448 -3.6379788E-12 z M 105.34979 316.04938 Q 105.34979 289.71194 131.68724 289.71194 Q 158.02469 316.04938 131.68724 342.38684 Q 105.34979 342.38684 105.34979 316.04938 z M 158.02469 1290.535 Q 158.02469 1290.535 184.36214 1290.535 Q 184.36214 1290.535 158.02469 1290.535 Q 158.02469 1290.535 158.02469 1290.535 z" svg:height="17.382715mm" draw:style-name="style-169" svg:viewBox="0.0 0.0 2897.1194 1738.2716" svg:width="28.971193mm" svg:x="96.395065mm" svg:y="171.98354mm"/>
          <draw:path svg:d="M 368.72427 26.337448 L 368.72427 0.0 L 421.39917 342.38684 Q 474.07407 711.11115 474.07407 763.786 Q 474.07407 816.46094 500.41153 842.79834 L 500.41153 869.1358 L 474.07407 869.1358 Q 447.73663 869.1358 421.39917 816.46094 Q 368.72427 763.786 316.04938 974.4856 Q 263.37448 1185.1852 210.69958 1237.8601 L 184.36214 1264.1975 L 158.02469 1264.1975 Q 158.02469 1237.8601 105.34979 1211.5226 L 79.012344 1185.1852 L 79.012344 1185.1852 Q 52.674896 1185.1852 52.674896 1158.8478 Q 52.674896 1132.5103 79.012344 1132.5103 Q 131.68724 1132.5103 105.34979 869.1358 Q 105.34979 632.09875 52.674896 632.09875 L 0.0 632.09875 L 0.0 605.7613 L 0.0 579.4239 L 26.337448 579.4239 L 52.674896 605.7613 L 158.02469 605.7613 L 237.03703 605.7613 L 237.03703 553.0864 L 210.69958 526.74896 L 210.69958 500.41153 Q 210.69958 474.07407 158.02469 447.73663 Q 105.34979 395.06174 158.02469 263.37448 L 184.36214 131.68724 L 184.36214 131.68724 L 210.69958 131.68724 L 210.69958 131.68724 L 210.69958 105.34979 L 237.03703 105.34979 L 263.37448 105.34979 L 263.37448 79.012344 L 263.37448 52.674896 L 289.71194 79.012344 L 316.04938 105.34979 L 316.04938 105.34979 L 316.04938 131.68724 L 316.04938 131.68724 L 316.04938 131.68724 L 342.38684 79.012344 Q 368.72427 26.337448 368.72427 26.337448 z" svg:height="12.641975mm" draw:style-name="style-170" svg:viewBox="0.0 0.0 500.41153 1264.1975" svg:width="5.004115mm" svg:x="175.93416mm" svg:y="104.03292mm"/>
          <draw:path svg:d="M 263.37448 26.337448 L 237.03703 0.0 L 289.71194 26.337448 Q 368.72427 79.012344 395.06174 79.012344 L 421.39917 79.012344 L 421.39917 79.012344 L 421.39917 79.012344 L 447.73663 105.34979 L 474.07407 105.34979 L 474.07407 105.34979 Q 474.07407 131.68724 500.41153 131.68724 L 500.41153 131.68724 L 500.41153 342.38684 Q 500.41153 553.0864 447.73663 553.0864 L 421.39917 553.0864 L 395.06174 553.0864 Q 395.06174 553.0864 210.69958 395.06174 L 26.337448 289.71194 L 26.337448 263.37448 L 26.337448 263.37448 L 26.337448 237.03703 Q 26.337448 237.03703 0.0 237.03703 L 0.0 237.03703 L 0.0 237.03703 Q 0.0 237.03703 26.337448 210.69958 L 52.674896 184.36214 L 52.674896 184.36214 L 52.674896 184.36214 L 52.674896 184.36214 Q 52.674896 184.36214 79.012344 131.68724 L 131.68724 131.68724 L 158.02469 105.34979 Q 184.36214 79.012344 237.03703 79.012344 Q 289.71194 79.012344 263.37448 26.337448 z" svg:height="5.5308642mm" draw:style-name="style-171" svg:viewBox="0.0 0.0 500.41153 553.0864" svg:width="5.004115mm" svg:x="23.440329mm" svg:y="35.555557mm"/>
          <draw:path svg:d="M 579.4239 0.0 L 658.4362 0.0 L 684.7737 26.337448 L 711.11115 26.337448 L 711.11115 26.337448 L 737.44855 26.337448 L 737.44855 26.337448 L 737.44855 52.674896 L 816.46094 52.674896 L 895.47327 52.674896 L 895.47327 52.674896 Q 895.47327 52.674896 895.47327 79.012344 L 921.8107 79.012344 L 948.14813 79.012344 Q 948.14813 105.34979 974.4856 105.34979 L 1000.82306 105.34979 L 1000.82306 105.34979 Q 1000.82306 105.34979 1053.4979 131.68724 Q 1079.8354 131.68724 1079.8354 158.02469 Q 1053.4979 184.36214 1027.1605 210.69958 Q 974.4856 210.69958 658.4362 210.69958 L 342.38684 184.36214 L 342.38684 158.02469 Q 368.72427 158.02469 368.72427 158.02469 Q 368.72427 158.02469 210.69958 105.34979 L 79.012344 105.34979 L 79.012344 79.012344 L 52.674896 79.012344 L 52.674896 79.012344 L 52.674896 52.674896 L 26.337448 52.674896 L 0.0 52.674896 L 0.0 52.674896 L 0.0 52.674896 L 237.03703 26.337448 Q 474.07407 0.0 579.4239 0.0 z" svg:height="2.1069958mm" draw:style-name="style-172" svg:viewBox="0.0 0.0 1079.8354 210.69958" svg:width="10.798354mm" svg:x="71.111115mm" svg:y="297.08643mm"/>
          <draw:path svg:d="M 553.0864 0.0 L 579.4239 0.0 L 579.4239 26.337448 Q 579.4239 52.674896 553.0864 52.674896 L 526.74896 79.012344 L 526.74896 79.012344 L 526.74896 79.012344 L 553.0864 79.012344 L 553.0864 79.012344 L 605.7613 105.34979 L 658.4362 131.68724 L 711.11115 131.68724 Q 790.1235 158.02469 790.1235 184.36214 L 790.1235 184.36214 L 421.39917 184.36214 Q 79.012344 184.36214 52.674896 158.02469 L -1.8189894E-12 158.02469 L -1.8189894E-12 158.02469 Q -1.8189894E-12 131.68724 52.674896 131.68724 Q 79.012344 131.68724 79.012344 105.34979 L 79.012344 79.012344 L 105.34979 52.674896 Q 158.02469 26.337448 158.02469 52.674896 L 184.36214 52.674896 L 210.69958 52.674896 L 263.37448 79.012344 L 368.72427 52.674896 Q 500.41153 26.337448 526.74896 26.337448 Q 526.74896 26.337448 553.0864 0.0 z" svg:height="1.8436214mm" draw:style-name="style-173" svg:viewBox="0.0 0.0 790.1235 184.36214" svg:width="7.9012346mm" svg:x="135.37448mm" svg:y="298.93005mm"/>
          <draw:path svg:d="M 131.68724 0.0 L 131.68724 0.0 L 131.68724 237.03703 Q 105.34979 474.07407 184.36214 526.74896 Q 237.03703 579.4239 237.03703 579.4239 L 237.03703 579.4239 L 184.36214 579.4239 Q 105.34979 579.4239 52.674896 526.74896 L 0.0 474.07407 L 0.0 368.72427 L 26.337448 237.03703 L 26.337448 237.03703 L 26.337448 210.69958 L 52.674896 210.69958 Q 79.012344 210.69958 79.012344 105.34979 L 79.012344 0.0 L 79.012344 0.0 Q 105.34979 0.0 131.68724 0.0 z" svg:height="5.7942386mm" draw:style-name="style-174" svg:viewBox="0.0 0.0 237.03703 579.4239" svg:width="2.3703704mm" svg:x="138.2716mm" svg:y="82.17284mm"/>
          <draw:path svg:d="M 131.68724 26.337448 L 131.68724 0.0 L 158.02469 0.0 Q 184.36214 0.0 184.36214 79.012344 L 210.69958 158.02469 L 210.69958 158.02469 L 210.69958 184.36214 L 210.69958 237.03703 L 210.69958 289.71194 L 184.36214 289.71194 L 184.36214 289.71194 L 158.02469 289.71194 Q 131.68724 289.71194 131.68724 342.38684 Q 131.68724 395.06174 79.012344 368.72427 L 26.337448 368.72427 L 26.337448 368.72427 Q 0.0 342.38684 0.0 342.38684 L 0.0 342.38684 L 0.0 316.04938 Q 0.0 316.04938 0.0 263.37448 L 0.0 237.03703 L 26.337448 237.03703 Q 52.674896 237.03703 52.674896 210.69958 Q 52.674896 158.02469 79.012344 158.02469 L 79.012344 131.68724 L 79.012344 131.68724 Q 105.34979 131.68724 105.34979 105.34979 L 105.34979 105.34979 L 105.34979 105.34979 Q 105.34979 105.34979 131.68724 79.012344 L 131.68724 52.674896 L 131.68724 26.337448 z" svg:height="3.6872427mm" draw:style-name="style-175" svg:viewBox="0.0 0.0 210.69958 368.72427" svg:width="2.1069958mm" svg:x="180.14815mm" svg:y="130.63374mm"/>
          <draw:path svg:d="M 368.72427 289.71194 L 368.72427 342.38684 L 368.72427 342.38684 Q 342.38684 342.38684 342.38684 368.72427 Q 342.38684 421.39917 263.37448 474.07407 Q 184.36214 500.41153 131.68724 526.74896 Q 52.674896 579.4239 52.674896 553.0864 Q 52.674896 526.74896 26.337448 526.74896 L 0.0 526.74896 L 0.0 526.74896 Q -26.337448 500.41153 0.0 421.39917 L 0.0 368.72427 L 0.0 368.72427 Q 26.337448 368.72427 26.337448 368.72427 L 26.337448 342.38684 L 26.337448 316.04938 Q 26.337448 289.71194 131.68724 158.02469 L 210.69958 26.337448 L 289.71194 0.0 Q 342.38684 0.0 368.72427 79.012344 Q 395.06174 158.02469 395.06174 210.69958 Q 395.06174 237.03703 368.72427 289.71194 z" svg:height="5.5308642mm" draw:style-name="style-176" svg:viewBox="0.0 0.0 395.06174 553.0864" svg:width="3.9506173mm" svg:x="194.63374mm" svg:y="119.572014mm"/>
          <draw:path svg:d="M 1975.3086 0.0 L 2159.671 0.0 L 2502.0576 0.0 L 2870.782 0.0 L 2870.782 26.337448 Q 2870.782 52.674896 2870.782 105.34979 Q 2870.782 158.02469 2897.1194 158.02469 Q 2923.4568 158.02469 2923.4568 184.36214 L 2923.4568 184.36214 L 2186.0083 184.36214 Q 1474.8971 158.02469 921.8107 184.36214 L 368.72427 210.69958 L 289.71194 210.69958 Q 210.69958 210.69958 184.36214 210.69958 L 184.36214 210.69958 L 131.68724 210.69958 L 105.34979 210.69958 L 105.34979 184.36214 L 79.012344 184.36214 L 79.012344 184.36214 L 79.012344 184.36214 L 79.012344 184.36214 L 79.012344 158.02469 L 52.674896 158.02469 L 26.337448 158.02469 L 26.337448 105.34979 L 26.337448 52.674896 L 0.0 52.674896 L 0.0 52.674896 L 0.0 26.337448 L 0.0 26.337448 L 869.1358 26.337448 Q 1764.609 0.0 1975.3086 0.0 z" svg:height="2.1069958mm" draw:style-name="style-177" svg:viewBox="0.0 0.0 2923.4568 210.69958" svg:width="29.234568mm" svg:x="53.99177mm" svg:y="20.01646mm"/>
          <draw:path svg:d="M 79.012344 26.337448 L 105.34979 0.0 L 237.03703 0.0 L 368.72427 0.0 L 421.39917 26.337448 Q 474.07407 52.674896 474.07407 52.674896 L 474.07407 52.674896 L 500.41153 105.34979 Q 526.74896 105.34979 526.74896 131.68724 L 553.0864 131.68724 L 553.0864 131.68724 Q 553.0864 158.02469 395.06174 158.02469 L 237.03703 184.36214 L 237.03703 184.36214 Q 237.03703 158.02469 158.02469 158.02469 Q 79.012344 158.02469 52.674896 105.34979 L 0.0 52.674896 L 26.337448 52.674896 Q 52.674896 52.674896 79.012344 26.337448 z" svg:height="1.8436214mm" draw:style-name="style-178" svg:viewBox="0.0 0.0 553.0864 184.36214" svg:width="5.5308642mm" svg:x="108.51029mm" svg:y="297.08643mm"/>
          <draw:path svg:d="M 52.674896 26.337448 L 79.012344 0.0 L 105.34979 0.0 L 105.34979 0.0 L 131.68724 131.68724 Q 158.02469 237.03703 184.36214 342.38684 Q 237.03703 447.73663 184.36214 447.73663 Q 158.02469 447.73663 131.68724 447.73663 Q 131.68724 447.73663 131.68724 474.07407 L 131.68724 474.07407 L 105.34979 474.07407 Q 105.34979 500.41153 105.34979 500.41153 L 105.34979 500.41153 L 105.34979 500.41153 Q 79.012344 500.41153 52.674896 474.07407 Q -3.6379788E-12 474.07407 -3.6379788E-12 395.06174 Q 26.337448 342.38684 -3.6379788E-12 210.69958 Q -3.6379788E-12 79.012344 26.337448 79.012344 Q 52.674896 79.012344 52.674896 26.337448 z" svg:height="5.004115mm" draw:style-name="style-179" svg:viewBox="0.0 0.0 184.36214 500.41153" svg:width="1.8436214mm" svg:x="173.30042mm" svg:y="33.44856mm"/>
          <draw:path svg:d="M 658.4362 0.0 L 684.7737 0.0 L 684.7737 184.36214 Q 658.4362 342.38684 684.7737 447.73663 Q 711.11115 579.4239 684.7737 632.09875 Q 658.4362 658.4362 579.4239 711.11115 Q 500.41153 711.11115 368.72427 737.44855 L 237.03703 737.44855 L 184.36214 737.44855 L 158.02469 711.11115 L 79.012344 711.11115 L 0.0 711.11115 L 0.0 711.11115 Q 0.0 711.11115 26.337448 684.7737 L 79.012344 658.4362 L 131.68724 658.4362 L 158.02469 658.4362 L 210.69958 632.09875 Q 263.37448 605.7613 289.71194 605.7613 Q 342.38684 605.7613 368.72427 500.41153 L 395.06174 368.72427 L 421.39917 342.38684 L 447.73663 289.71194 L 447.73663 237.03703 L 447.73663 184.36214 L 421.39917 184.36214 L 421.39917 184.36214 L 421.39917 158.02469 L 395.06174 158.02469 L 395.06174 158.02469 L 395.06174 131.68724 L 395.06174 131.68724 L 395.06174 131.68724 L 395.06174 131.68724 L 395.06174 131.68724 L 421.39917 105.34979 Q 447.73663 79.012344 447.73663 79.012344 L 474.07407 52.674896 L 553.0864 26.337448 Q 632.09875 26.337448 658.4362 0.0 z" svg:height="7.3744855mm" draw:style-name="style-180" svg:viewBox="0.0 0.0 684.7737 737.44855" svg:width="6.847737mm" svg:x="120.88889mm" svg:y="179.88478mm"/>
          <draw:path svg:d="M 816.46094 0.0 L 842.79834 0.0 L 869.1358 0.0 L 895.47327 0.0 L 895.47327 0.0 L 895.47327 26.337448 L 895.47327 26.337448 L 921.8107 26.337448 L 921.8107 26.337448 L 921.8107 26.337448 L 921.8107 52.674896 L 921.8107 52.674896 L 895.47327 52.674896 L 895.47327 79.012344 L 895.47327 79.012344 L 869.1358 79.012344 L 869.1358 105.34979 L 869.1358 131.68724 L 842.79834 131.68724 L 842.79834 131.68724 L 842.79834 158.02469 L 816.46094 158.02469 L 816.46094 184.36214 L 816.46094 210.69958 L 790.1235 237.03703 Q 763.786 263.37448 737.44855 342.38684 Q 737.44855 421.39917 763.786 447.73663 Q 763.786 447.73663 737.44855 553.0864 Q 684.7737 658.4362 658.4362 658.4362 L 658.4362 658.4362 L 658.4362 658.4362 L 632.09875 658.4362 L 632.09875 632.09875 Q 658.4362 605.7613 658.4362 553.0864 Q 684.7737 500.41153 632.09875 500.41153 Q 605.7613 474.07407 526.74896 447.73663 L 447.73663 421.39917 L 368.72427 553.0864 Q 289.71194 658.4362 289.71194 658.4362 Q 289.71194 658.4362 263.37448 684.7737 L 237.03703 684.7737 L 158.02469 684.7737 L 79.012344 658.4362 L 26.337448 658.4362 L 1.8189894E-12 658.4362 L 1.8189894E-12 632.09875 L 26.337448 632.09875 L 26.337448 632.09875 L 26.337448 605.7613 L 26.337448 605.7613 L 26.337448 605.7613 L 52.674896 605.7613 L 52.674896 605.7613 L 52.674896 579.4239 L 26.337448 579.4239 L 26.337448 579.4239 L 26.337448 553.0864 L 26.337448 553.0864 L 26.337448 553.0864 L 52.674896 553.0864 L 52.674896 553.0864 L 52.674896 526.74896 L 79.012344 526.74896 L 79.012344 526.74896 Q 79.012344 500.41153 131.68724 500.41153 Q 184.36214 474.07407 158.02469 342.38684 Q 131.68724 210.69958 237.03703 131.68724 L 342.38684 79.012344 L 553.0864 52.674896 Q 790.1235 26.337448 816.46094 0.0 z" svg:height="6.847737mm" draw:style-name="style-181" svg:viewBox="0.0 0.0 921.8107 684.7737" svg:width="9.218107mm" svg:x="91.390945mm" svg:y="104.03292mm"/>
          <draw:path svg:d="M 342.38684 26.337448 L 342.38684 52.674896 L 316.04938 52.674896 Q 316.04938 52.674896 316.04938 79.012344 L 316.04938 79.012344 L 289.71194 184.36214 Q 263.37448 316.04938 237.03703 316.04938 L 210.69958 316.04938 L 184.36214 316.04938 Q 158.02469 316.04938 105.34979 237.03703 L 52.674896 184.36214 L 52.674896 158.02469 Q 52.674896 158.02469 26.337448 158.02469 L 26.337448 158.02469 L 26.337448 158.02469 Q -3.6379788E-12 131.68724 -3.6379788E-12 131.68724 L -3.6379788E-12 131.68724 L -3.6379788E-12 131.68724 Q -3.6379788E-12 105.34979 -3.6379788E-12 105.34979 L -3.6379788E-12 105.34979 L 52.674896 105.34979 Q 105.34979 79.012344 158.02469 131.68724 Q 184.36214 158.02469 210.69958 131.68724 Q 263.37448 105.34979 263.37448 52.674896 L 263.37448 26.337448 L 289.71194 1.8189894E-12 Q 316.04938 1.8189894E-12 342.38684 26.337448 z" svg:height="3.1604939mm" draw:style-name="style-182" svg:viewBox="0.0 0.0 342.38684 316.04938" svg:width="3.4238684mm" svg:x="194.37038mm" svg:y="142.74898mm"/>
          <draw:path svg:d="M 237.03703 0.0 L 289.71194 0.0 L 342.38684 0.0 Q 395.06174 26.337448 421.39917 105.34979 L 421.39917 184.36214 L 421.39917 210.69958 Q 395.06174 263.37448 395.06174 289.71194 Q 342.38684 316.04938 289.71194 368.72427 L 210.69958 395.06174 L 210.69958 395.06174 Q 210.69958 368.72427 131.68724 368.72427 L 79.012344 368.72427 L 79.012344 368.72427 L 79.012344 342.38684 L 52.674896 316.04938 L 26.337448 263.37448 L 26.337448 263.37448 L 26.337448 263.37448 L 26.337448 237.03703 L 26.337448 237.03703 L 0.0 237.03703 L 0.0 237.03703 L 0.0 237.03703 L 0.0 210.69958 L 26.337448 210.69958 Q 79.012344 210.69958 79.012344 131.68724 Q 105.34979 52.674896 158.02469 26.337448 Q 210.69958 0.0 237.03703 0.0 z" svg:height="3.9506173mm" draw:style-name="style-183" svg:viewBox="0.0 0.0 421.39917 395.06174" svg:width="4.2139916mm" svg:x="120.88889mm" svg:y="104.296295mm"/>
          <draw:path svg:d="M 0.0 26.337448 L 0.0 0.0 L 131.68724 105.34979 Q 237.03703 184.36214 263.37448 210.69958 L 289.71194 210.69958 L 316.04938 263.37448 Q 342.38684 316.04938 342.38684 395.06174 Q 395.06174 474.07407 395.06174 500.41153 L 395.06174 500.41153 L 368.72427 500.41153 Q 342.38684 500.41153 289.71194 474.07407 Q 237.03703 447.73663 263.37448 553.0864 Q 289.71194 658.4362 289.71194 658.4362 Q 289.71194 658.4362 316.04938 684.7737 L 316.04938 711.11115 L 289.71194 711.11115 Q 289.71194 711.11115 263.37448 684.7737 Q 237.03703 658.4362 184.36214 684.7737 L 131.68724 684.7737 L 131.68724 658.4362 Q 131.68724 658.4362 105.34979 658.4362 L 105.34979 658.4362 L 105.34979 658.4362 L 79.012344 632.09875 L 79.012344 632.09875 L 79.012344 605.7613 L 79.012344 605.7613 Q 79.012344 605.7613 52.674896 553.0864 L 26.337448 526.74896 L 52.674896 526.74896 L 79.012344 553.0864 L 131.68724 553.0864 Q 158.02469 579.4239 131.68724 553.0864 Q 131.68724 500.41153 131.68724 500.41153 L 131.68724 500.41153 L 131.68724 500.41153 Q 131.68724 474.07407 105.34979 474.07407 L 105.34979 474.07407 L 105.34979 447.73663 Q 79.012344 447.73663 79.012344 447.73663 L 79.012344 447.73663 L 79.012344 447.73663 Q 79.012344 447.73663 131.68724 447.73663 Q 184.36214 447.73663 158.02469 368.72427 Q 131.68724 289.71194 105.34979 237.03703 L 105.34979 210.69958 L 105.34979 210.69958 Q 105.34979 237.03703 131.68724 237.03703 L 131.68724 237.03703 L 158.02469 237.03703 Q 184.36214 263.37448 184.36214 237.03703 L 184.36214 184.36214 L 158.02469 184.36214 L 131.68724 184.36214 L 131.68724 158.02469 Q 131.68724 158.02469 52.674896 105.34979 Q 0.0 52.674896 0.0 26.337448 z" svg:height="7.111111mm" draw:style-name="style-184" svg:viewBox="0.0 0.0 395.06174 711.11115" svg:width="3.9506173mm" svg:x="176.72427mm" svg:y="124.049385mm"/>
          <draw:path svg:d="M 421.39917 210.69958 L 421.39917 210.69958 L 421.39917 316.04938 Q 447.73663 421.39917 421.39917 421.39917 L 395.06174 421.39917 L 395.06174 447.73663 L 395.06174 447.73663 L 395.06174 447.73663 Q 368.72427 447.73663 368.72427 474.07407 Q 368.72427 474.07407 289.71194 474.07407 Q 210.69958 447.73663 158.02469 368.72427 L 105.34979 289.71194 L 105.34979 289.71194 L 131.68724 263.37448 L 131.68724 263.37448 L 158.02469 263.37448 L 158.02469 263.37448 L 158.02469 263.37448 L 158.02469 237.03703 L 158.02469 237.03703 L 184.36214 210.69958 L 184.36214 184.36214 L 158.02469 184.36214 Q 105.34979 184.36214 105.34979 158.02469 Q 105.34979 131.68724 79.012344 131.68724 L 52.674896 105.34979 L 52.674896 105.34979 L 52.674896 105.34979 L 26.337448 105.34979 L 26.337448 105.34979 L 26.337448 79.012344 L 0.0 79.012344 L 0.0 52.674896 L 0.0 26.337448 L 0.0 26.337448 L 0.0 26.337448 L 26.337448 26.337448 L 26.337448 52.674896 L 105.34979 26.337448 Q 210.69958 0.0 263.37448 0.0 Q 316.04938 0.0 368.72427 105.34979 Q 395.06174 210.69958 421.39917 210.69958 z" svg:height="4.740741mm" draw:style-name="style-185" svg:viewBox="0.0 0.0 421.39917 474.07407" svg:width="4.2139916mm" svg:x="32.131687mm" svg:y="58.995884mm"/>
          <draw:path svg:d="M 26.337448 158.02469 L 26.337448 0.0 L 105.34979 52.674896 Q 184.36214 105.34979 184.36214 158.02469 Q 210.69958 184.36214 210.69958 237.03703 L 210.69958 289.71194 L 158.02469 316.04938 Q 105.34979 316.04938 105.34979 342.38684 Q 105.34979 368.72427 52.674896 368.72427 Q 26.337448 368.72427 0.0 395.06174 L 0.0 395.06174 L 0.0 342.38684 Q 0.0 289.71194 26.337448 158.02469 z" svg:height="3.9506173mm" draw:style-name="style-186" svg:viewBox="0.0 0.0 210.69958 395.06174" svg:width="2.1069958mm" svg:x="26.337448mm" svg:y="133.79424mm"/>
          <draw:path svg:d="M 26.337448 0.0 L 26.337448 0.0 L 105.34979 52.674896 Q 184.36214 105.34979 184.36214 131.68724 L 210.69958 131.68724 L 210.69958 158.02469 L 210.69958 184.36214 L 184.36214 184.36214 Q 158.02469 210.69958 79.012344 237.03703 L 0.0 289.71194 L 0.0 184.36214 L 0.0 79.012344 L 0.0 52.674896 Q 0.0 0.0 26.337448 0.0 z" svg:height="2.8971193mm" draw:style-name="style-187" svg:viewBox="0.0 0.0 210.69958 289.71194" svg:width="2.1069958mm" svg:x="196.47737mm" svg:y="148.54321mm"/>
          <draw:path svg:d="M 52.674896 52.674896 L 79.012344 0.0 L 79.012344 26.337448 L 79.012344 52.674896 L 105.34979 52.674896 L 105.34979 52.674896 L 105.34979 131.68724 Q 131.68724 210.69958 131.68724 447.73663 L 131.68724 684.7737 L 158.02469 684.7737 L 184.36214 684.7737 L 263.37448 711.11115 L 342.38684 711.11115 L 342.38684 737.44855 Q 342.38684 737.44855 316.04938 763.786 L 316.04938 790.1235 L 263.37448 842.79834 Q 237.03703 921.8107 237.03703 1106.1729 Q 237.03703 1264.1975 210.69958 1290.535 L 210.69958 1316.8724 L 184.36214 1395.8848 Q 131.68724 1474.8971 131.68724 1474.8971 L 131.68724 1474.8971 L 131.68724 1501.2346 L 131.68724 1501.2346 L 105.34979 1501.2346 L 105.34979 1527.572 L 105.34979 1527.572 L 79.012344 1527.572 L 79.012344 1527.572 L 79.012344 1527.572 L 79.012344 1553.9094 L 79.012344 1553.9094 L 52.674896 1501.2346 L 26.337448 1448.5597 L 26.337448 1448.5597 L 26.337448 1448.5597 L 26.337448 895.47327 Q 26.337448 342.38684 0.0 263.37448 L 0.0 184.36214 L 0.0 184.36214 L 26.337448 184.36214 L 26.337448 158.02469 L 26.337448 131.68724 L 52.674896 52.674896 z" svg:height="15.539095mm" draw:style-name="style-188" svg:viewBox="0.0 0.0 342.38684 1553.9094" svg:width="3.4238684mm" svg:x="18.17284mm" svg:y="158.02469mm"/>
          <draw:path svg:d="M 1922.6338 52.674896 L 2001.6461 0.0 L 1843.6215 210.69958 Q 1659.2593 421.39917 1659.2593 474.07407 Q 1659.2593 526.74896 1632.9219 526.74896 Q 1580.247 526.74896 1527.572 632.09875 Q 1474.8971 763.786 1422.2223 790.1235 Q 1422.2223 842.79834 1395.8848 842.79834 L 1395.8848 842.79834 L 1211.5226 895.47327 Q 1053.4979 948.14813 1000.82306 921.8107 Q 974.4856 921.8107 895.47327 1027.1605 Q 790.1235 1106.1729 737.44855 1158.8478 Q 684.7737 1211.5226 632.09875 1264.1975 Q 605.7613 1316.8724 421.39917 1316.8724 Q 263.37448 1316.8724 263.37448 1343.2098 Q 263.37448 1369.5474 237.03703 1369.5474 Q 210.69958 1369.5474 184.36214 1369.5474 L 158.02469 1369.5474 L 105.34979 1369.5474 L 79.012344 1369.5474 L 79.012344 1395.8848 L 52.674896 1395.8848 L 52.674896 1395.8848 L 52.674896 1422.2223 L 26.337448 1422.2223 L 0.0 1422.2223 L 0.0 1395.8848 L 0.0 1369.5474 L 26.337448 1369.5474 L 52.674896 1369.5474 L 52.674896 1343.2098 L 52.674896 1343.2098 L 79.012344 1316.8724 Q 105.34979 1290.535 131.68724 1290.535 L 158.02469 1316.8724 L 158.02469 1290.535 L 158.02469 1290.535 L 184.36214 1264.1975 L 184.36214 1237.8601 L 158.02469 1237.8601 Q 131.68724 1264.1975 105.34979 1264.1975 Q 79.012344 1264.1975 52.674896 1211.5226 Q 52.674896 1158.8478 52.674896 1106.1729 L 52.674896 1079.8354 L 52.674896 1079.8354 Q 52.674896 1079.8354 105.34979 1000.82306 Q 105.34979 921.8107 184.36214 790.1235 L 237.03703 684.7737 L 605.7613 632.09875 Q 974.4856 579.4239 1000.82306 553.0864 L 1027.1605 553.0864 L 1106.1729 553.0864 L 1211.5226 526.74896 L 1237.8601 526.74896 L 1264.1975 526.74896 L 1316.8724 500.41153 Q 1343.2098 474.07407 1422.2223 474.07407 Q 1474.8971 421.39917 1632.9219 289.71194 L 1817.2839 158.02469 L 1817.2839 131.68724 Q 1843.6215 131.68724 1922.6338 52.674896 z" svg:height="14.222222mm" draw:style-name="style-189" svg:viewBox="0.0 0.0 2001.6461 1422.2223" svg:width="20.01646mm" svg:x="57.942387mm" svg:y="212.80658mm"/>
          <draw:path svg:d="M 763.786 -3.6379788E-12 L 763.786 26.337448 L 763.786 26.337448 L 763.786 52.674896 L 763.786 52.674896 L 737.44855 52.674896 L 737.44855 52.674896 L 737.44855 52.674896 L 737.44855 79.012344 L 711.11115 79.012344 L 711.11115 79.012344 L 711.11115 105.34979 L 711.11115 105.34979 L 711.11115 105.34979 L 737.44855 158.02469 L 763.786 184.36214 L 763.786 184.36214 L 763.786 210.69958 L 763.786 210.69958 L 763.786 210.69958 L 737.44855 210.69958 L 737.44855 210.69958 L 737.44855 237.03703 L 711.11115 237.03703 L 711.11115 263.37448 L 711.11115 263.37448 L 658.4362 263.37448 Q 632.09875 263.37448 632.09875 289.71194 L 658.4362 289.71194 L 684.7737 368.72427 Q 711.11115 447.73663 711.11115 526.74896 Q 684.7737 579.4239 763.786 579.4239 Q 869.1358 553.0864 895.47327 553.0864 Q 921.8107 553.0864 948.14813 553.0864 L 948.14813 553.0864 L 1000.82306 526.74896 Q 1027.1605 526.74896 1027.1605 553.0864 L 1027.1605 579.4239 L 1000.82306 632.09875 Q 974.4856 658.4362 974.4856 684.7737 L 974.4856 711.11115 L 948.14813 711.11115 L 948.14813 737.44855 L 948.14813 737.44855 L 921.8107 737.44855 L 921.8107 763.786 L 921.8107 790.1235 L 895.47327 790.1235 L 895.47327 790.1235 L 895.47327 816.46094 L 869.1358 816.46094 L 869.1358 842.79834 L 869.1358 842.79834 L 763.786 842.79834 Q 658.4362 842.79834 553.0864 842.79834 L 447.73663 842.79834 L 447.73663 816.46094 Q 447.73663 790.1235 500.41153 684.7737 Q 553.0864 605.7613 526.74896 605.7613 Q 500.41153 579.4239 447.73663 553.0864 L 395.06174 500.41153 L 395.06174 500.41153 L 395.06174 474.07407 L 368.72427 474.07407 L 342.38684 474.07407 L 342.38684 500.41153 L 342.38684 500.41153 L 289.71194 553.0864 Q 263.37448 579.4239 237.03703 579.4239 L 210.69958 579.4239 L 210.69958 579.4239 Q 184.36214 553.0864 184.36214 553.0864 L 158.02469 526.74896 L 131.68724 553.0864 L 105.34979 579.4239 L 105.34979 579.4239 L 79.012344 579.4239 L 79.012344 579.4239 L 79.012344 579.4239 L 79.012344 605.7613 L 79.012344 605.7613 L 52.674896 632.09875 L 52.674896 658.4362 L 26.337448 658.4362 L 0.0 658.4362 L 0.0 632.09875 L 26.337448 605.7613 L 26.337448 605.7613 L 26.337448 579.4239 L 26.337448 579.4239 L 26.337448 579.4239 L 52.674896 579.4239 L 52.674896 579.4239 L 52.674896 553.0864 L 79.012344 553.0864 L 79.012344 553.0864 L 79.012344 526.74896 L 79.012344 526.74896 L 79.012344 526.74896 L 105.34979 526.74896 L 105.34979 526.74896 L 105.34979 500.41153 L 131.68724 500.41153 L 131.68724 500.41153 L 131.68724 474.07407 L 131.68724 474.07407 Q 131.68724 474.07407 316.04938 316.04938 L 474.07407 131.68724 L 500.41153 131.68724 Q 500.41153 105.34979 500.41153 105.34979 L 526.74896 105.34979 L 632.09875 52.674896 Q 737.44855 -3.6379788E-12 737.44855 -3.6379788E-12 Q 763.786 -3.6379788E-12 763.786 -3.6379788E-12 z" svg:height="8.427983mm" draw:style-name="style-190" svg:viewBox="0.0 0.0 1027.1605 842.79834" svg:width="10.271605mm" svg:x="174.61728mm" svg:y="262.32098mm"/>
          <draw:path svg:d="M 184.36214 26.337448 L 184.36214 0.0 L 237.03703 26.337448 Q 289.71194 52.674896 289.71194 26.337448 L 289.71194 0.0 L 316.04938 0.0 L 316.04938 26.337448 L 342.38684 26.337448 L 368.72427 26.337448 L 368.72427 52.674896 L 368.72427 79.012344 L 395.06174 79.012344 L 421.39917 79.012344 L 553.0864 237.03703 Q 684.7737 342.38684 737.44855 342.38684 Q 790.1235 342.38684 842.79834 342.38684 Q 921.8107 368.72427 895.47327 342.38684 Q 869.1358 316.04938 1027.1605 316.04938 Q 1132.5103 316.04938 1158.8478 316.04938 L 1158.8478 342.38684 L 1185.1852 342.38684 L 1185.1852 342.38684 L 1185.1852 316.04938 L 1185.1852 316.04938 L 1211.5226 316.04938 L 1211.5226 342.38684 L 1237.8601 342.38684 L 1264.1975 342.38684 L 1264.1975 447.73663 L 1264.1975 526.74896 L 1290.535 526.74896 L 1316.8724 526.74896 L 1316.8724 526.74896 L 1316.8724 553.0864 L 1185.1852 605.7613 Q 1027.1605 658.4362 1027.1605 816.46094 Q 1027.1605 1000.82306 1027.1605 1106.1729 Q 1027.1605 1211.5226 1000.82306 1369.5474 Q 948.14813 1501.2346 895.47327 1553.9094 Q 869.1358 1580.247 869.1358 1606.5844 Q 869.1358 1632.9219 842.79834 1632.9219 Q 816.46094 1632.9219 790.1235 1764.609 Q 763.786 1869.9589 737.44855 1948.9712 Q 711.11115 2001.6461 684.7737 2001.6461 Q 658.4362 2001.6461 658.4362 2027.9835 Q 658.4362 2054.321 632.09875 2080.6584 Q 605.7613 2080.6584 579.4239 2106.9958 L 553.0864 2133.3333 L 553.0864 2133.3333 L 553.0864 2133.3333 L 553.0864 2159.671 L 553.0864 2159.671 L 526.74896 2159.671 L 526.74896 2186.0083 L 526.74896 2186.0083 L 553.0864 2186.0083 L 553.0864 2186.0083 L 553.0864 2186.0083 L 553.0864 2212.3457 L 553.0864 2212.3457 L 526.74896 2212.3457 L 526.74896 2238.683 L 526.74896 2238.683 L 500.41153 2238.683 L 500.41153 2238.683 L 500.41153 2238.683 L 500.41153 2265.0205 L 474.07407 2265.0205 L 474.07407 2238.683 L 447.73663 2238.683 L 447.73663 2238.683 L 447.73663 2238.683 L 447.73663 2212.3457 L 447.73663 2212.3457 L 474.07407 2186.0083 L 500.41153 2159.671 L 500.41153 2159.671 L 500.41153 2133.3333 L 500.41153 2133.3333 L 500.41153 2133.3333 L 500.41153 2106.9958 Q 500.41153 2080.6584 526.74896 2027.9835 Q 526.74896 1948.9712 500.41153 1948.9712 Q 474.07407 1948.9712 474.07407 1922.6338 Q 474.07407 1896.2963 500.41153 1869.9589 Q 553.0864 1869.9589 474.07407 1843.6215 Q 395.06174 1817.2839 395.06174 1790.9465 Q 395.06174 1764.609 342.38684 1738.2716 Q 289.71194 1711.9342 237.03703 1632.9219 Q 184.36214 1553.9094 158.02469 1527.572 Q 105.34979 1501.2346 79.012344 1395.8848 Q 79.012344 1264.1975 26.337448 1237.8601 Q 9.094947E-13 1237.8601 9.094947E-13 1185.1852 L 9.094947E-13 1132.5103 L 9.094947E-13 1132.5103 L 26.337448 1132.5103 L 26.337448 1079.8354 Q 26.337448 1000.82306 9.094947E-13 1000.82306 Q 9.094947E-13 974.4856 9.094947E-13 895.47327 Q -26.337448 816.46094 26.337448 763.786 Q 52.674896 711.11115 79.012344 711.11115 Q 105.34979 711.11115 131.68724 605.7613 Q 184.36214 526.74896 237.03703 526.74896 Q 263.37448 526.74896 263.37448 447.73663 Q 263.37448 395.06174 263.37448 237.03703 Q 263.37448 79.012344 237.03703 79.012344 Q 210.69958 79.012344 184.36214 26.337448 z" svg:height="22.650206mm" draw:style-name="style-191" svg:viewBox="0.0 0.0 1316.8724 2265.0205" svg:width="13.168724mm" svg:x="72.427986mm" svg:y="114.5679mm"/>
          <draw:path svg:d="M 447.73663 0.0 L 553.0864 0.0 L 553.0864 26.337448 Q 553.0864 52.674896 474.07407 79.012344 Q 421.39917 105.34979 368.72427 105.34979 L 342.38684 105.34979 L 342.38684 131.68724 L 342.38684 131.68724 L 263.37448 131.68724 L 184.36214 131.68724 L 184.36214 131.68724 Q 184.36214 105.34979 105.34979 105.34979 Q -1.8189894E-12 79.012344 -1.8189894E-12 52.674896 L -1.8189894E-12 26.337448 L 158.02469 26.337448 Q 342.38684 0.0 447.73663 0.0 z" svg:height="1.3168725mm" draw:style-name="style-192" svg:viewBox="0.0 0.0 553.0864 131.68724" svg:width="5.5308642mm" svg:x="150.12346mm" svg:y="297.61316mm"/>
          <draw:path svg:d="M 0.0 474.07407 L 0.0 0.0 L 79.012344 105.34979 Q 158.02469 184.36214 158.02469 210.69958 L 158.02469 237.03703 L 184.36214 263.37448 L 210.69958 289.71194 L 210.69958 316.04938 L 210.69958 342.38684 L 237.03703 342.38684 L 237.03703 368.72427 L 237.03703 368.72427 L 263.37448 368.72427 L 263.37448 395.06174 L 263.37448 421.39917 L 289.71194 421.39917 Q 316.04938 421.39917 316.04938 316.04938 L 316.04938 237.03703 L 342.38684 237.03703 L 342.38684 237.03703 L 342.38684 474.07407 Q 368.72427 737.44855 368.72427 790.1235 L 368.72427 842.79834 L 368.72427 1106.1729 L 368.72427 1343.2098 L 368.72427 1343.2098 L 368.72427 1343.2098 L 342.38684 1316.8724 L 342.38684 1290.535 L 342.38684 1264.1975 L 316.04938 1264.1975 L 316.04938 1237.8601 L 316.04938 1211.5226 L 289.71194 1211.5226 L 289.71194 1211.5226 L 289.71194 1185.1852 L 263.37448 1185.1852 L 263.37448 1158.8478 Q 263.37448 1132.5103 184.36214 1000.82306 L 105.34979 842.79834 L 105.34979 816.46094 L 105.34979 790.1235 L 79.012344 790.1235 L 79.012344 790.1235 L 52.674896 763.786 L 26.337448 763.786 L 26.337448 869.1358 L 0.0 974.4856 L 0.0 974.4856 L 0.0 974.4856 L 0.0 474.07407 z" svg:height="13.432098mm" draw:style-name="style-193" svg:viewBox="0.0 0.0 368.72427 1343.2098" svg:width="3.6872427mm" svg:x="22.123457mm" svg:y="214.38683mm"/>
          <draw:path svg:d="M 553.0864 316.04938 L 553.0864 316.04938 L 474.07407 316.04938 Q 421.39917 316.04938 421.39917 184.36214 L 421.39917 79.012344 L 395.06174 105.34979 L 368.72427 131.68724 L 342.38684 210.69958 Q 289.71194 289.71194 289.71194 289.71194 L 263.37448 289.71194 L 263.37448 289.71194 L 263.37448 289.71194 L 263.37448 316.04938 L 263.37448 316.04938 L 237.03703 316.04938 Q 237.03703 289.71194 158.02469 237.03703 Q 105.34979 184.36214 79.012344 237.03703 L 52.674896 289.71194 L 26.337448 289.71194 L 0.0 289.71194 L 0.0 184.36214 L 0.0 105.34979 L 26.337448 52.674896 L 52.674896 0.0 L 52.674896 0.0 L 52.674896 26.337448 L 52.674896 26.337448 L 52.674896 26.337448 L 79.012344 26.337448 L 79.012344 26.337448 L 158.02469 105.34979 Q 210.69958 184.36214 237.03703 184.36214 L 263.37448 184.36214 L 263.37448 158.02469 L 263.37448 158.02469 L 368.72427 26.337448 Q 474.07407 -105.34979 474.07407 79.012344 Q 500.41153 263.37448 526.74896 289.71194 Q 579.4239 289.71194 553.0864 289.71194 Q 553.0864 289.71194 553.0864 316.04938 z" svg:height="3.1604939mm" draw:style-name="style-194" svg:viewBox="0.0 0.0 553.0864 316.04938" svg:width="5.5308642mm" svg:x="49.514404mm" svg:y="37.135803mm"/>
          <draw:path svg:d="M 316.04938 52.674896 L 342.38684 0.0 L 342.38684 26.337448 L 368.72427 52.674896 L 368.72427 52.674896 L 368.72427 52.674896 L 421.39917 79.012344 L 447.73663 105.34979 L 474.07407 105.34979 L 500.41153 105.34979 L 500.41153 131.68724 L 526.74896 131.68724 L 526.74896 158.02469 L 526.74896 210.69958 L 553.0864 210.69958 L 553.0864 210.69958 L 553.0864 237.03703 L 526.74896 237.03703 L 526.74896 237.03703 L 526.74896 263.37448 L 526.74896 263.37448 L 526.74896 263.37448 L 553.0864 263.37448 L 553.0864 263.37448 L 605.7613 263.37448 Q 658.4362 263.37448 684.7737 263.37448 L 711.11115 263.37448 L 711.11115 263.37448 L 711.11115 289.71194 L 711.11115 289.71194 Q 684.7737 289.71194 684.7737 316.04938 L 684.7737 316.04938 L 684.7737 316.04938 Q 684.7737 316.04938 605.7613 342.38684 Q 553.0864 368.72427 474.07407 421.39917 Q 421.39917 447.73663 289.71194 421.39917 L 158.02469 421.39917 L 158.02469 474.07407 L 158.02469 553.0864 L 158.02469 553.0864 L 158.02469 553.0864 L 131.68724 526.74896 L 105.34979 500.41153 L 105.34979 474.07407 Q 105.34979 421.39917 105.34979 368.72427 L 105.34979 342.38684 L 79.012344 316.04938 L 52.674896 263.37448 L 52.674896 210.69958 L 52.674896 158.02469 L 26.337448 158.02469 L 26.337448 158.02469 L 26.337448 131.68724 L 0.0 131.68724 L 0.0 105.34979 L 0.0 52.674896 L 0.0 52.674896 L 0.0 52.674896 L 26.337448 52.674896 L 26.337448 52.674896 L 26.337448 79.012344 L 52.674896 79.012344 L 52.674896 79.012344 L 52.674896 105.34979 L 79.012344 105.34979 L 105.34979 105.34979 L 158.02469 105.34979 L 184.36214 105.34979 L 210.69958 105.34979 Q 263.37448 105.34979 316.04938 52.674896 z" svg:height="5.5308642mm" draw:style-name="style-195" svg:viewBox="0.0 0.0 711.11115 553.0864" svg:width="7.111111mm" svg:x="22.650206mm" svg:y="114.30453mm"/>
          <draw:path svg:d="M 26.337448 0.0 L 26.337448 0.0 L 184.36214 0.0 Q 368.72427 26.337448 395.06174 26.337448 L 447.73663 26.337448 L 447.73663 52.674896 Q 447.73663 79.012344 395.06174 79.012344 L 316.04938 79.012344 L 289.71194 79.012344 L 263.37448 79.012344 L 263.37448 79.012344 L 237.03703 79.012344 L 237.03703 79.012344 L 237.03703 105.34979 L 237.03703 105.34979 Q 237.03703 105.34979 210.69958 105.34979 L 210.69958 131.68724 L 184.36214 131.68724 L 131.68724 131.68724 L 79.012344 131.68724 L 26.337448 131.68724 L 26.337448 131.68724 Q 26.337448 105.34979 1.8189894E-12 105.34979 L 1.8189894E-12 105.34979 L 1.8189894E-12 79.012344 L 1.8189894E-12 26.337448 L 26.337448 26.337448 Q 26.337448 26.337448 26.337448 0.0 z" svg:height="1.3168725mm" draw:style-name="style-196" svg:viewBox="0.0 0.0 447.73663 131.68724" svg:width="4.4773664mm" svg:x="159.86832mm" svg:y="255.73663mm"/>
          <draw:path svg:d="M 131.68724 105.34979 L 131.68724 105.34979 L 131.68724 579.4239 Q 131.68724 1027.1605 105.34979 1027.1605 L 105.34979 1027.1605 L 79.012344 1027.1605 L 79.012344 1000.82306 L 52.674896 1000.82306 L 26.337448 1000.82306 L 26.337448 974.4856 L 26.337448 974.4856 L 26.337448 790.1235 Q 26.337448 579.4239 0.0 316.04938 L 0.0 26.337448 L 52.674896 -1.8189894E-12 Q 105.34979 -1.8189894E-12 105.34979 52.674896 Q 131.68724 105.34979 131.68724 105.34979 z" svg:height="10.271605mm" draw:style-name="style-197" svg:viewBox="0.0 0.0 131.68724 1027.1605" svg:width="1.3168725mm" svg:x="182.51852mm" svg:y="158.55144mm"/>
          <draw:path svg:d="M -1.8189894E-12 0.0 L -1.8189894E-12 0.0 L 184.36214 52.674896 Q 368.72427 79.012344 658.4362 79.012344 L 921.8107 79.012344 L 974.4856 105.34979 L 1000.82306 105.34979 L 1000.82306 131.68724 L 974.4856 131.68724 L 974.4856 131.68724 L 974.4856 131.68724 L 869.1358 131.68724 L 790.1235 131.68724 L 684.7737 158.02469 Q 579.4239 184.36214 500.41153 210.69958 L 421.39917 263.37448 L 395.06174 263.37448 Q 368.72427 237.03703 316.04938 237.03703 Q 263.37448 237.03703 131.68724 131.68724 L 26.337448 52.674896 L 26.337448 26.337448 L 26.337448 26.337448 L -1.8189894E-12 26.337448 L -1.8189894E-12 26.337448 L -1.8189894E-12 0.0 z" svg:height="2.633745mm" draw:style-name="style-198" svg:viewBox="0.0 0.0 1000.82306 263.37448" svg:width="10.00823mm" svg:x="120.36214mm" svg:y="127.736626mm"/>
          <draw:path svg:d="M 605.7613 1.8189894E-12 L 632.09875 1.8189894E-12 L 632.09875 131.68724 Q 658.4362 289.71194 658.4362 289.71194 Q 658.4362 289.71194 684.7737 316.04938 L 711.11115 316.04938 L 711.11115 342.38684 L 711.11115 342.38684 L 684.7737 368.72427 L 658.4362 395.06174 L 658.4362 395.06174 L 658.4362 395.06174 L 658.4362 421.39917 L 658.4362 421.39917 L 526.74896 421.39917 Q 395.06174 447.73663 184.36214 421.39917 L 0.0 395.06174 L 0.0 395.06174 L 0.0 395.06174 L 26.337448 395.06174 L 52.674896 395.06174 L 52.674896 368.72427 L 79.012344 368.72427 L 79.012344 342.38684 L 79.012344 342.38684 L 52.674896 342.38684 L 52.674896 342.38684 L 26.337448 289.71194 Q 0.0 237.03703 105.34979 289.71194 Q 210.69958 289.71194 289.71194 263.37448 Q 395.06174 237.03703 395.06174 184.36214 Q 395.06174 105.34979 368.72427 79.012344 L 368.72427 52.674896 L 368.72427 52.674896 L 395.06174 52.674896 L 395.06174 52.674896 L 395.06174 79.012344 L 395.06174 79.012344 L 395.06174 79.012344 L 421.39917 79.012344 L 421.39917 79.012344 L 421.39917 105.34979 L 447.73663 105.34979 L 447.73663 105.34979 L 447.73663 131.68724 L 474.07407 131.68724 L 500.41153 131.68724 L 553.0864 79.012344 Q 605.7613 26.337448 605.7613 1.8189894E-12 z" svg:height="4.2139916mm" draw:style-name="style-199" svg:viewBox="0.0 0.0 711.11115 421.39917" svg:width="7.111111mm" svg:x="180.41153mm" svg:y="149.33333mm"/>
          <draw:path svg:d="M 26.337448 131.68724 L 52.674896 -9.094947E-13 L 79.012344 52.674896 Q 105.34979 105.34979 105.34979 131.68724 Q 105.34979 131.68724 105.34979 237.03703 L 105.34979 316.04938 L 131.68724 342.38684 L 158.02469 395.06174 L 158.02469 421.39917 L 158.02469 447.73663 L 184.36214 447.73663 L 184.36214 447.73663 L 184.36214 500.41153 Q 158.02469 579.4239 158.02469 579.4239 L 158.02469 579.4239 L 158.02469 579.4239 Q 158.02469 579.4239 131.68724 605.7613 L 131.68724 605.7613 L 131.68724 605.7613 Q 105.34979 605.7613 105.34979 605.7613 L 105.34979 632.09875 L 79.012344 632.09875 Q 52.674896 605.7613 26.337448 526.74896 L 0.0 421.39917 L 0.0 342.38684 Q 0.0 289.71194 26.337448 131.68724 z" svg:height="6.3209877mm" draw:style-name="style-200" svg:viewBox="0.0 0.0 184.36214 632.09875" svg:width="1.8436214mm" svg:x="19.489712mm" svg:y="79.27572mm"/>
          <draw:path svg:d="M 474.07407 0.0 L 474.07407 0.0 L 579.4239 26.337448 Q 658.4362 52.674896 658.4362 79.012344 L 658.4362 79.012344 L 632.09875 79.012344 Q 605.7613 105.34979 368.72427 131.68724 L 158.02469 158.02469 L 158.02469 158.02469 L 158.02469 158.02469 L 79.012344 131.68724 L 0.0 131.68724 L 0.0 105.34979 L 0.0 105.34979 L 26.337448 105.34979 L 26.337448 105.34979 L 26.337448 79.012344 L 52.674896 79.012344 L 52.674896 79.012344 L 52.674896 52.674896 L 184.36214 52.674896 L 316.04938 52.674896 L 316.04938 26.337448 L 316.04938 26.337448 L 395.06174 0.0 Q 474.07407 0.0 474.07407 0.0 z" svg:height="1.5802469mm" draw:style-name="style-201" svg:viewBox="0.0 0.0 658.4362 158.02469" svg:width="6.584362mm" svg:x="93.234566mm" svg:y="103.2428mm"/>
          <draw:path svg:d="M 131.68724 1.8189894E-12 L 158.02469 1.8189894E-12 L 158.02469 1.8189894E-12 Q 131.68724 26.337448 131.68724 105.34979 L 131.68724 184.36214 L 79.012344 289.71194 Q 79.012344 395.06174 52.674896 395.06174 L 52.674896 395.06174 L 52.674896 368.72427 L 26.337448 342.38684 L 26.337448 342.38684 Q 26.337448 316.04938 26.337448 316.04938 L 26.337448 316.04938 L 26.337448 316.04938 L 26.337448 289.71194 L 26.337448 263.37448 Q 26.337448 263.37448 0.0 263.37448 L 0.0 263.37448 L 0.0 210.69958 L 0.0 158.02469 L 26.337448 158.02469 Q 26.337448 158.02469 52.674896 105.34979 Q 79.012344 52.674896 105.34979 1.8189894E-12 Q 131.68724 -26.337448 131.68724 1.8189894E-12 z" svg:height="3.9506173mm" draw:style-name="style-202" svg:viewBox="0.0 0.0 158.02469 395.06174" svg:width="1.5802469mm" svg:x="37.66255mm" svg:y="132.21399mm"/>
          <draw:path svg:d="M 0.0 368.72427 L 0.0 0.0 L 158.02469 790.1235 Q 289.71194 1580.247 316.04938 1632.9219 L 342.38684 1711.9342 L 342.38684 1817.2839 L 342.38684 1922.6338 L 316.04938 1896.2963 L 289.71194 1869.9589 L 289.71194 1869.9589 L 289.71194 1869.9589 L 289.71194 1843.6215 L 289.71194 1817.2839 L 263.37448 1764.609 L 237.03703 1711.9342 L 237.03703 1685.5967 Q 237.03703 1632.9219 131.68724 1211.5226 Q 26.337448 763.786 0.0 368.72427 z" svg:height="19.226337mm" draw:style-name="style-203" svg:viewBox="0.0 0.0 342.38684 1922.6338" svg:width="3.4238684mm" svg:x="37.135803mm" svg:y="241.77779mm"/>
          <draw:path svg:d="M 131.68724 131.68724 L 210.69958 0.0 L 289.71194 26.337448 Q 368.72427 52.674896 395.06174 79.012344 Q 447.73663 79.012344 447.73663 131.68724 L 447.73663 184.36214 L 447.73663 184.36214 Q 421.39917 184.36214 421.39917 184.36214 L 421.39917 210.69958 L 421.39917 210.69958 Q 421.39917 210.69958 395.06174 237.03703 L 395.06174 237.03703 L 395.06174 237.03703 L 395.06174 263.37448 L 289.71194 368.72427 Q 184.36214 500.41153 158.02469 500.41153 L 158.02469 500.41153 L 158.02469 447.73663 Q 158.02469 395.06174 184.36214 342.38684 Q 184.36214 316.04938 105.34979 289.71194 L 0.0 289.71194 L 0.0 289.71194 L 0.0 263.37448 L 26.337448 263.37448 Q 52.674896 237.03703 52.674896 237.03703 Q 52.674896 237.03703 131.68724 131.68724 z" svg:height="5.004115mm" draw:style-name="style-204" svg:viewBox="0.0 0.0 447.73663 500.41153" svg:width="4.4773664mm" svg:x="93.761314mm" svg:y="108.24692mm"/>
          <draw:path svg:d="M 52.674896 0.0 L 52.674896 0.0 L 79.012344 52.674896 Q 105.34979 131.68724 158.02469 184.36214 Q 210.69958 237.03703 237.03703 263.37448 L 263.37448 316.04938 L 263.37448 316.04938 L 263.37448 316.04938 L 263.37448 342.38684 L 263.37448 342.38684 L 289.71194 342.38684 L 289.71194 368.72427 L 316.04938 368.72427 L 316.04938 368.72427 L 316.04938 342.38684 L 316.04938 342.38684 L 342.38684 342.38684 L 342.38684 316.04938 L 368.72427 316.04938 L 395.06174 316.04938 L 395.06174 342.38684 L 421.39917 342.38684 L 421.39917 342.38684 Q 421.39917 368.72427 421.39917 368.72427 L 447.73663 368.72427 L 447.73663 368.72427 Q 447.73663 368.72427 474.07407 395.06174 L 474.07407 395.06174 L 474.07407 421.39917 L 474.07407 474.07407 L 500.41153 526.74896 L 526.74896 553.0864 L 526.74896 632.09875 Q 579.4239 684.7737 579.4239 684.7737 L 579.4239 711.11115 L 579.4239 737.44855 L 579.4239 790.1235 L 526.74896 790.1235 L 474.07407 790.1235 L 474.07407 790.1235 L 474.07407 790.1235 L 447.73663 763.786 L 421.39917 737.44855 L 421.39917 711.11115 L 421.39917 684.7737 L 395.06174 684.7737 L 395.06174 684.7737 L 395.06174 658.4362 L 368.72427 658.4362 L 368.72427 632.09875 Q 368.72427 605.7613 237.03703 395.06174 L 105.34979 210.69958 L 105.34979 184.36214 Q 105.34979 184.36214 52.674896 105.34979 L 0.0 26.337448 L 0.0 26.337448 Q 26.337448 0.0 52.674896 0.0 z" svg:height="7.9012346mm" draw:style-name="style-205" svg:viewBox="0.0 0.0 579.4239 790.1235" svg:width="5.7942386mm" svg:x="20.01646mm" svg:y="118.51852mm"/>
          <draw:path svg:d="M 316.04938 26.337448 L 316.04938 0.0 L 342.38684 0.0 L 368.72427 0.0 L 368.72427 0.0 L 368.72427 26.337448 L 368.72427 26.337448 Q 395.06174 26.337448 421.39917 52.674896 L 421.39917 52.674896 L 500.41153 184.36214 Q 579.4239 342.38684 605.7613 342.38684 L 605.7613 368.72427 L 579.4239 1501.2346 Q 579.4239 2607.4075 421.39917 4082.3044 Q 263.37448 5557.2017 263.37448 5557.2017 L 263.37448 5583.539 L 263.37448 5583.539 Q 263.37448 5583.539 237.03703 5636.214 L 210.69958 5688.889 L 210.69958 5688.889 L 210.69958 5715.2266 L 210.69958 5715.2266 L 210.69958 5715.2266 L 184.36214 5715.2266 L 184.36214 5715.2266 L 158.02469 5741.564 L 131.68724 5741.564 L 131.68724 5688.889 L 105.34979 5636.214 L 105.34979 5715.2266 L 105.34979 5767.9014 L 79.012344 5767.9014 L 52.674896 5767.9014 L 52.674896 5715.2266 L 52.674896 5688.889 L 26.337448 5688.889 L 26.337448 5662.5513 L 26.337448 5662.5513 L 0.0 5662.5513 L 0.0 5662.5513 L 0.0 5662.5513 L 0.0 5609.8765 Q 0.0 5583.539 52.674896 5241.1523 Q 52.674896 4872.428 184.36214 4055.967 L 289.71194 3239.506 L 289.71194 3028.8066 Q 263.37448 2791.7695 263.37448 2502.0576 L 237.03703 2238.683 L 237.03703 2159.671 Q 263.37448 2080.6584 289.71194 1079.8354 L 316.04938 79.012344 L 316.04938 26.337448 z" svg:height="57.679012mm" draw:style-name="style-206" svg:viewBox="0.0 0.0 605.7613 5767.9014" svg:width="6.0576134mm" svg:x="181.7284mm" svg:y="170.93004mm"/>
          <draw:path svg:d="M 0.0 2159.671 L 0.0 0.0 L 7032.0986 0.0 L 14064.197 0.0 L 14090.535 52.674896 Q 14116.872 105.34979 14222.223 210.69958 Q 14327.572 316.04938 14301.234 368.72427 Q 14301.234 395.06174 14248.56 421.39917 Q 14222.223 421.39917 14195.885 421.39917 L 14195.885 421.39917 L 14274.897 447.73663 Q 14380.247 474.07407 14380.247 526.74896 L 14380.247 579.4239 L 14353.909 579.4239 L 14327.572 579.4239 L 14380.247 605.7613 L 14406.584 632.09875 L 14406.584 632.09875 L 14380.247 632.09875 L 14380.247 632.09875 L 14380.247 632.09875 L 14327.572 658.4362 L 14301.234 684.7737 L 14222.223 684.7737 L 14169.548 684.7737 L 14169.548 658.4362 Q 14169.548 632.09875 14195.885 605.7613 Q 14222.223 579.4239 14143.21 632.09875 L 14064.197 684.7737 L 14011.522 684.7737 L 13985.186 684.7737 L 13985.186 658.4362 Q 13958.848 632.09875 13958.848 632.09875 Q 13958.848 632.09875 13906.173 632.09875 Q 13853.498 658.4362 13748.148 684.7737 Q 13642.799 684.7737 13642.799 658.4362 Q 13642.799 632.09875 13616.461 632.09875 Q 13590.124 658.4362 13590.124 684.7737 Q 13563.786 684.7737 11641.152 737.44855 Q 9744.856 763.786 9744.856 790.1235 Q 9744.856 816.46094 9560.494 842.79834 Q 9376.132 869.1358 9033.745 869.1358 Q 8717.695 895.47327 8586.008 895.47327 Q 8480.658 948.14813 8427.983 921.8107 Q 8348.972 895.47327 8243.621 921.8107 Q 8111.934 948.14813 7953.9097 974.4856 Q 7769.5474 1000.82306 7637.8604 1000.82306 L 7506.173 1000.82306 L 7506.173 1000.82306 L 7479.8354 1000.82306 L 7479.8354 1000.82306 L 7479.8354 1000.82306 L 7479.8354 1027.1605 L 7479.8354 1027.1605 L 7453.498 1027.1605 L 7453.498 1027.1605 L 7400.823 1027.1605 Q 7348.148 1000.82306 7321.8105 974.4856 Q 7269.1357 921.8107 7032.0986 948.14813 Q 6795.062 948.14813 6426.3374 974.4856 Q 6057.6133 1000.82306 5952.263 974.4856 Q 5846.9136 948.14813 5688.889 974.4856 Q 5504.527 1000.82306 5214.815 974.4856 Q 4925.103 948.14813 4582.7163 948.14813 Q 4240.329 921.8107 4240.329 948.14813 Q 4240.329 974.4856 4134.9795 948.14813 Q 4029.6296 921.8107 4029.6296 948.14813 Q 4029.6296 974.4856 3871.605 948.14813 Q 3687.243 948.14813 3687.243 948.14813 Q 3660.9053 921.8107 3660.9053 948.14813 Q 3634.5679 974.4856 3581.893 921.8107 Q 3476.5432 869.1358 3476.5432 842.79834 Q 3450.2058 842.79834 3450.2058 869.1358 Q 3450.2058 895.47327 3318.5186 895.47327 Q 3213.1687 895.47327 3213.1687 869.1358 Q 3213.1687 842.79834 3107.8188 816.46094 Q 3002.4692 790.1235 2818.107 790.1235 Q 2633.7449 790.1235 2265.0205 737.44855 Q 1869.9589 737.44855 1764.609 763.786 Q 1632.9219 816.46094 1553.9094 842.79834 Q 1448.5597 842.79834 1448.5597 869.1358 Q 1448.5597 895.47327 1369.5474 921.8107 Q 1264.1975 948.14813 1237.8601 1000.82306 Q 1211.5226 1053.4979 1185.1852 1053.4979 Q 1132.5103 1053.4979 1132.5103 1079.8354 Q 1132.5103 1106.1729 1106.1729 1106.1729 Q 1079.8354 1106.1729 1053.4979 1185.1852 Q 1000.82306 1264.1975 974.4856 1264.1975 Q 948.14813 1290.535 921.8107 1606.5844 Q 895.47327 1922.6338 895.47327 2212.3457 Q 895.47327 2528.395 895.47327 2818.107 Q 842.79834 3107.8188 842.79834 3160.494 Q 842.79834 3186.8313 816.46094 3318.5186 Q 790.1235 3476.5432 763.786 3529.218 Q 737.44855 3555.5557 711.11115 3687.243 Q 711.11115 3792.5925 737.44855 3792.5925 Q 763.786 3792.5925 763.786 3871.605 Q 790.1235 3950.6172 763.786 4055.967 Q 763.786 4134.9795 737.44855 4134.9795 Q 711.11115 4134.9795 711.11115 4266.6665 L 737.44855 4372.0166 L 737.44855 4424.6914 L 737.44855 4477.366 L 711.11115 4477.366 L 711.11115 4477.366 L 684.7737 4477.366 L 684.7737 4477.366 L 684.7737 4451.029 L 684.7737 4451.029 L 658.4362 4424.6914 Q 632.09875 4372.0166 632.09875 4345.679 Q 632.09875 4319.342 605.7613 4345.679 Q 605.7613 4372.0166 316.04938 4372.0166 L 0.0 4345.679 L 0.0 2159.671 z M 14011.522 526.74896 Q 14037.86 526.74896 14037.86 553.0864 Q 14037.86 579.4239 14011.522 579.4239 Q 13958.848 553.0864 14011.522 526.74896 z" svg:height="44.773663mm" draw:style-name="style-207" svg:viewBox="0.0 0.0 14406.584 4477.366" svg:width="144.06584mm" svg:x="0.0mm" svg:y="0.0mm"/>
          <draw:path svg:d="M 2370.3704 105.34979 L 2475.7202 105.34979 L 2475.7202 105.34979 L 2475.7202 131.68724 L 1659.2593 158.02469 Q 816.46094 210.69958 684.7737 316.04938 Q 553.0864 421.39917 474.07407 447.73663 Q 395.06174 474.07407 395.06174 921.8107 L 395.06174 1369.5474 L 395.06174 1369.5474 Q 395.06174 1369.5474 342.38684 1422.2223 Q 342.38684 1448.5597 289.71194 1369.5474 L 237.03703 1316.8724 L 237.03703 1316.8724 L 237.03703 1316.8724 L 237.03703 1158.8478 Q 237.03703 1000.82306 210.69958 948.14813 Q 210.69958 895.47327 184.36214 895.47327 Q 131.68724 895.47327 131.68724 869.1358 Q 131.68724 842.79834 184.36214 842.79834 Q 210.69958 816.46094 210.69958 658.4362 Q 184.36214 500.41153 184.36214 474.07407 L 158.02469 447.73663 L 184.36214 447.73663 Q 210.69958 474.07407 237.03703 474.07407 Q 263.37448 474.07407 263.37448 395.06174 L 237.03703 316.04938 L 237.03703 289.71194 L 237.03703 263.37448 L 184.36214 263.37448 Q 158.02469 263.37448 131.68724 289.71194 L 105.34979 289.71194 L 105.34979 316.04938 L 79.012344 342.38684 L 79.012344 342.38684 L 79.012344 342.38684 L 79.012344 316.04938 L 79.012344 316.04938 L 52.674896 316.04938 L 52.674896 316.04938 L 52.674896 289.71194 L 26.337448 289.71194 L 26.337448 289.71194 L 26.337448 263.37448 L 26.337448 263.37448 L 26.337448 263.37448 L 0.0 263.37448 L 0.0 263.37448 L 0.0 237.03703 L 0.0 237.03703 L 26.337448 237.03703 L 79.012344 210.69958 L 131.68724 210.69958 L 158.02469 210.69958 L 158.02469 184.36214 L 158.02469 184.36214 L 158.02469 184.36214 L 184.36214 184.36214 L 184.36214 184.36214 L 184.36214 210.69958 L 237.03703 210.69958 Q 263.37448 210.69958 289.71194 237.03703 L 316.04938 263.37448 L 342.38684 263.37448 L 368.72427 263.37448 L 447.73663 237.03703 L 500.41153 210.69958 L 500.41153 210.69958 L 500.41153 210.69958 L 526.74896 210.69958 L 526.74896 210.69958 L 526.74896 184.36214 L 553.0864 184.36214 L 553.0864 184.36214 L 553.0864 158.02469 L 553.0864 158.02469 L 553.0864 158.02469 L 579.4239 158.02469 L 579.4239 158.02469 L 605.7613 158.02469 Q 632.09875 158.02469 658.4362 105.34979 L 658.4362 52.674896 L 658.4362 52.674896 L 684.7737 52.674896 L 737.44855 -3.6379788E-12 Q 790.1235 -3.6379788E-12 1422.2223 26.337448 Q 2054.321 52.674896 2159.671 79.012344 Q 2265.0205 105.34979 2370.3704 105.34979 z" svg:height="14.222222mm" draw:style-name="style-208" svg:viewBox="0.0 0.0 2475.7202 1422.2223" svg:width="24.757202mm" svg:x="30.814816mm" svg:y="274.96295mm"/>
          <draw:path svg:d="M 0.0 26.337448 Q 26.337448 0.0 79.012344 0.0 Q 158.02469 26.337448 158.02469 52.674896 Q 158.02469 79.012344 79.012344 52.674896 Q 0.0 52.674896 0.0 26.337448 z" svg:height="0.52674896mm" draw:style-name="style-209" svg:viewBox="0.0 0.0 158.02469 52.674896" svg:width="1.5802469mm" svg:x="42.666668mm" svg:y="294.97943mm"/>
          <draw:path svg:d="M 237.03703 131.68724 L 237.03703 184.36214 L 237.03703 184.36214 Q 237.03703 210.69958 184.36214 289.71194 Q 131.68724 342.38684 105.34979 342.38684 L 79.012344 342.38684 L 26.337448 342.38684 Q 0.0 342.38684 0.0 316.04938 L 0.0 316.04938 L 0.0 316.04938 Q 0.0 289.71194 0.0 263.37448 Q 26.337448 210.69958 26.337448 184.36214 Q 52.674896 184.36214 52.674896 158.02469 L 52.674896 131.68724 L 52.674896 131.68724 L 52.674896 105.34979 L 79.012344 105.34979 L 79.012344 105.34979 L 79.012344 105.34979 Q 79.012344 105.34979 105.34979 79.012344 L 105.34979 79.012344 L 105.34979 79.012344 L 105.34979 52.674896 L 158.02469 0.0 Q 237.03703 -52.674896 237.03703 26.337448 Q 237.03703 105.34979 237.03703 131.68724 z" svg:height="3.4238684mm" draw:style-name="style-210" svg:viewBox="0.0 0.0 237.03703 342.38684" svg:width="2.3703704mm" svg:x="192.0mm" svg:y="127.736626mm"/>
          <draw:path svg:d="M 79.012344 0.0 L 79.012344 0.0 L 79.012344 52.674896 Q 105.34979 79.012344 184.36214 158.02469 Q 237.03703 237.03703 263.37448 263.37448 Q 289.71194 289.71194 342.38684 342.38684 Q 395.06174 368.72427 421.39917 395.06174 L 421.39917 395.06174 L 421.39917 500.41153 Q 447.73663 632.09875 421.39917 632.09875 L 421.39917 632.09875 L 395.06174 632.09875 Q 368.72427 605.7613 342.38684 579.4239 Q 289.71194 553.0864 158.02469 289.71194 L 0.0 26.337448 L 26.337448 26.337448 Q 52.674896 26.337448 79.012344 0.0 z" svg:height="6.3209877mm" draw:style-name="style-211" svg:viewBox="0.0 0.0 421.39917 632.09875" svg:width="4.2139916mm" svg:x="28.707819mm" svg:y="286.81482mm"/>
          <draw:path svg:d="M 79.012344 0.0 L 105.34979 0.0 L 131.68724 52.674896 Q 131.68724 105.34979 158.02469 131.68724 L 158.02469 158.02469 L 158.02469 158.02469 Q 131.68724 158.02469 131.68724 210.69958 L 131.68724 237.03703 L 131.68724 237.03703 Q 131.68724 237.03703 105.34979 289.71194 Q 79.012344 316.04938 26.337448 289.71194 L 0.0 237.03703 L 0.0 237.03703 Q 26.337448 237.03703 26.337448 105.34979 Q 52.674896 0.0 79.012344 0.0 z" svg:height="2.8971193mm" draw:style-name="style-212" svg:viewBox="0.0 0.0 158.02469 289.71194" svg:width="1.5802469mm" svg:x="195.16049mm" svg:y="146.96297mm"/>
          <draw:path svg:d="M 184.36214 0.0 L 184.36214 0.0 L 210.69958 0.0 L 210.69958 0.0 L 237.03703 52.674896 Q 237.03703 79.012344 237.03703 105.34979 L 263.37448 105.34979 L 263.37448 131.68724 L 263.37448 184.36214 L 184.36214 237.03703 Q 131.68724 289.71194 131.68724 316.04938 L 105.34979 316.04938 L 105.34979 289.71194 Q 105.34979 263.37448 79.012344 263.37448 L 52.674896 263.37448 L 52.674896 237.03703 Q 26.337448 237.03703 26.337448 184.36214 L 0.0 105.34979 L 26.337448 105.34979 Q 52.674896 79.012344 52.674896 52.674896 L 52.674896 26.337448 L 131.68724 26.337448 L 184.36214 26.337448 L 184.36214 0.0 z" svg:height="3.1604939mm" draw:style-name="style-213" svg:viewBox="0.0 0.0 263.37448 316.04938" svg:width="2.633745mm" svg:x="19.226337mm" svg:y="141.4321mm"/>
          <draw:path svg:d="M -1.8189894E-12 289.71194 L -1.8189894E-12 0.0 L 131.68724 26.337448 Q 289.71194 26.337448 316.04938 79.012344 Q 342.38684 131.68724 368.72427 131.68724 L 368.72427 131.68724 L 368.72427 131.68724 Q 342.38684 158.02469 342.38684 184.36214 L 342.38684 184.36214 L 368.72427 237.03703 L 368.72427 263.37448 L 342.38684 263.37448 Q 342.38684 289.71194 316.04938 289.71194 L 289.71194 316.04938 L 289.71194 342.38684 Q 289.71194 368.72427 316.04938 447.73663 L 316.04938 553.0864 L 263.37448 553.0864 L 210.69958 553.0864 L 210.69958 526.74896 L 184.36214 526.74896 L 184.36214 526.74896 L 184.36214 500.41153 L 184.36214 500.41153 L 184.36214 500.41153 L 158.02469 474.07407 L 131.68724 447.73663 L 131.68724 500.41153 L 131.68724 526.74896 L 105.34979 526.74896 L 105.34979 553.0864 L 52.674896 553.0864 L -1.8189894E-12 553.0864 L -1.8189894E-12 289.71194 z" svg:height="5.5308642mm" draw:style-name="style-214" svg:viewBox="0.0 0.0 368.72427 553.0864" svg:width="3.6872427mm" svg:x="146.69958mm" svg:y="25.020576mm"/>
          <draw:path svg:d="M 526.74896 26.337448 L 605.7613 79.012344 L 658.4362 210.69958 Q 737.44855 342.38684 737.44855 711.11115 Q 737.44855 1079.8354 658.4362 1211.5226 Q 579.4239 1343.2098 553.0864 1369.5474 Q 526.74896 1395.8848 500.41153 1422.2223 L 474.07407 1448.5597 L 368.72427 1448.5597 L 263.37448 1448.5597 L 237.03703 1422.2223 Q 210.69958 1395.8848 158.02469 1343.2098 Q 105.34979 1290.535 52.674896 1027.1605 L 0.0 763.786 L 0.0 684.7737 L 0.0 605.7613 L 0.0 605.7613 Q 0.0 605.7613 26.337448 474.07407 Q 52.674896 342.38684 79.012344 237.03703 Q 105.34979 131.68724 184.36214 79.012344 Q 263.37448 26.337448 368.72427 3.6379788E-12 Q 474.07407 -26.337448 526.74896 26.337448 z M 368.72427 1053.4979 L 342.38684 1053.4979 L 316.04938 974.4856 Q 316.04938 869.1358 316.04938 605.7613 Q 316.04938 342.38684 368.72427 342.38684 Q 395.06174 316.04938 421.39917 395.06174 Q 421.39917 474.07407 421.39917 763.786 Q 421.39917 1053.4979 368.72427 1053.4979 z" svg:height="14.485597mm" draw:style-name="style-215" svg:viewBox="0.0 0.0 737.44855 1448.5597" svg:width="7.3744855mm" svg:x="66.37037mm" svg:y="278.38684mm"/>
          <draw:path svg:d="M 105.34979 52.674896 L 105.34979 0.0 L 131.68724 0.0 L 131.68724 0.0 L 131.68724 26.337448 Q 158.02469 52.674896 158.02469 158.02469 L 158.02469 237.03703 L 131.68724 263.37448 Q 105.34979 263.37448 131.68724 526.74896 Q 158.02469 763.786 184.36214 763.786 Q 210.69958 763.786 210.69958 790.1235 L 210.69958 842.79834 L 210.69958 895.47327 L 210.69958 974.4856 L 158.02469 1211.5226 Q 105.34979 1448.5597 158.02469 1580.247 Q 158.02469 1685.5967 184.36214 1685.5967 L 184.36214 1685.5967 L 184.36214 1685.5967 Q 158.02469 1711.9342 158.02469 1738.2716 L 158.02469 1764.609 L 158.02469 1764.609 Q 158.02469 1764.609 131.68724 1738.2716 Q 131.68724 1711.9342 79.012344 1738.2716 L 26.337448 1764.609 L 0.0 1764.609 Q 0.0 1738.2716 0.0 1738.2716 Q 0.0 1738.2716 0.0 1711.9342 L 0.0 1685.5967 L 26.337448 1685.5967 L 26.337448 1685.5967 L 26.337448 1659.2593 L 0.0 1659.2593 L 0.0 1659.2593 L 0.0 1632.9219 L 0.0 1632.9219 Q 0.0 1632.9219 0.0 1000.82306 Q 0.0 368.72427 0.0 395.06174 Q 26.337448 421.39917 52.674896 263.37448 Q 52.674896 105.34979 105.34979 52.674896 z" svg:height="17.646091mm" draw:style-name="style-216" svg:viewBox="0.0 0.0 210.69958 1764.609" svg:width="2.1069958mm" svg:x="19.489712mm" svg:y="276.01645mm"/>
          <draw:path svg:d="M 790.1235 79.012344 L 790.1235 0.0 L 790.1235 0.0 L 790.1235 0.0 L 816.46094 52.674896 L 842.79834 105.34979 L 869.1358 342.38684 Q 895.47327 553.0864 921.8107 553.0864 L 921.8107 579.4239 L 974.4856 763.786 Q 1000.82306 948.14813 1027.1605 1000.82306 L 1053.4979 1053.4979 L 1053.4979 1106.1729 L 1053.4979 1158.8478 L 1079.8354 1185.1852 L 1106.1729 1211.5226 L 1106.1729 1211.5226 L 1106.1729 1185.1852 L 1106.1729 1185.1852 L 1106.1729 1185.1852 L 1132.5103 1185.1852 L 1132.5103 1185.1852 L 1132.5103 1158.8478 L 1158.8478 1158.8478 L 1158.8478 1079.8354 Q 1158.8478 1000.82306 1185.1852 1000.82306 L 1185.1852 1000.82306 L 1185.1852 1132.5103 Q 1211.5226 1264.1975 1264.1975 1290.535 Q 1343.2098 1343.2098 1395.8848 1448.5597 Q 1474.8971 1580.247 1474.8971 2396.7078 L 1474.8971 3239.506 L 1474.8971 3239.506 Q 1474.8971 3239.506 1448.5597 3292.1812 Q 1422.2223 3318.5186 1422.2223 3292.1812 L 1395.8848 3292.1812 L 1395.8848 3292.1812 Q 1369.5474 3265.8438 1264.1975 3081.4814 Q 1158.8478 2870.782 1079.8354 2712.7573 Q 1000.82306 2528.395 1000.82306 2581.07 Q 974.4856 2633.7449 895.47327 2607.4075 L 842.79834 2581.07 L 842.79834 2607.4075 L 842.79834 2660.0823 L 842.79834 2686.4197 L 842.79834 2712.7573 L 842.79834 2712.7573 Q 842.79834 2739.0947 842.79834 2765.4321 L 842.79834 2791.7695 L 816.46094 2791.7695 L 790.1235 2765.4321 L 790.1235 2765.4321 L 790.1235 2765.4321 L 790.1235 2739.0947 Q 790.1235 2712.7573 632.09875 2712.7573 Q 500.41153 2712.7573 474.07407 2712.7573 Q 474.07407 2739.0947 447.73663 2765.4321 Q 421.39917 2765.4321 421.39917 2818.107 Q 421.39917 2844.4446 368.72427 2844.4446 L 342.38684 2870.782 L 342.38684 2844.4446 Q 316.04938 2844.4446 316.04938 2818.107 Q 316.04938 2765.4321 263.37448 2818.107 L 263.37448 2844.4446 L 237.03703 2791.7695 Q 210.69958 2739.0947 210.69958 2739.0947 Q 210.69958 2765.4321 158.02469 2739.0947 Q 131.68724 2712.7573 105.34979 2607.4075 L 52.674896 2502.0576 L 52.674896 2317.6956 L 52.674896 2133.3333 L 26.337448 2133.3333 L 0.0 2133.3333 L 0.0 2133.3333 L 0.0 2133.3333 L 52.674896 2133.3333 Q 131.68724 2133.3333 158.02469 2159.671 L 210.69958 2186.0083 L 237.03703 2186.0083 L 263.37448 2186.0083 L 263.37448 2159.671 L 263.37448 2133.3333 L 237.03703 2106.9958 L 210.69958 2080.6584 L 210.69958 2054.321 Q 210.69958 2027.9835 158.02469 1975.3086 Q 158.02469 1922.6338 158.02469 1843.6215 Q 158.02469 1764.609 158.02469 1632.9219 L 210.69958 1501.2346 L 184.36214 1501.2346 L 184.36214 1501.2346 L 184.36214 1474.8971 L 158.02469 1474.8971 L 158.02469 1474.8971 L 158.02469 1501.2346 L 158.02469 1501.2346 Q 158.02469 1501.2346 79.012344 1501.2346 L 0.0 1501.2346 L 0.0 1501.2346 L 0.0 1501.2346 L 0.0 1501.2346 L 0.0 1474.8971 L 26.337448 1474.8971 L 52.674896 1501.2346 L 52.674896 1501.2346 L 52.674896 1501.2346 L 79.012344 1501.2346 L 79.012344 1501.2346 L 79.012344 1474.8971 L 105.34979 1474.8971 L 105.34979 1448.5597 L 105.34979 1395.8848 L 105.34979 1395.8848 L 105.34979 1395.8848 L 131.68724 1343.2098 L 158.02469 1316.8724 L 158.02469 1316.8724 L 158.02469 1290.535 L 289.71194 1053.4979 Q 421.39917 816.46094 421.39917 763.786 Q 421.39917 684.7737 447.73663 658.4362 L 474.07407 605.7613 L 474.07407 579.4239 L 474.07407 553.0864 L 474.07407 500.41153 L 474.07407 474.07407 L 500.41153 474.07407 L 500.41153 447.73663 L 500.41153 447.73663 L 526.74896 447.73663 L 526.74896 447.73663 L 526.74896 447.73663 L 526.74896 474.07407 L 526.74896 474.07407 L 553.0864 553.0864 L 579.4239 632.09875 L 579.4239 684.7737 L 579.4239 737.44855 L 605.7613 737.44855 L 605.7613 711.11115 L 632.09875 711.11115 L 632.09875 711.11115 L 632.09875 737.44855 L 632.09875 763.786 L 658.4362 816.46094 L 684.7737 869.1358 L 684.7737 895.47327 L 684.7737 921.8107 L 711.11115 816.46094 Q 737.44855 684.7737 763.786 632.09875 Q 790.1235 605.7613 816.46094 526.74896 Q 842.79834 474.07407 790.1235 447.73663 Q 763.786 447.73663 763.786 342.38684 L 737.44855 237.03703 L 763.786 184.36214 Q 790.1235 158.02469 790.1235 79.012344 z M 711.11115 1922.6338 Q 711.11115 1896.2963 790.1235 1922.6338 Q 895.47327 1922.6338 948.14813 1948.9712 Q 1000.82306 1948.9712 1000.82306 2080.6584 Q 974.4856 2238.683 1079.8354 2291.3582 Q 1158.8478 2370.3704 1185.1852 2396.7078 Q 1185.1852 2423.0452 1079.8354 2449.3828 Q 948.14813 2502.0576 921.8107 2554.7324 Q 895.47327 2607.4075 842.79834 2528.395 Q 790.1235 2449.3828 737.44855 2186.0083 Q 684.7737 1948.9712 711.11115 1922.6338 z" svg:height="32.92181mm" draw:style-name="style-217" svg:viewBox="0.0 0.0 1474.8971 3292.1812" svg:width="14.748971mm" svg:x="181.7284mm" svg:y="51.358025mm"/>
          <draw:path svg:d="M 0.0 237.03703 L 52.674896 0.0 L 79.012344 79.012344 Q 105.34979 184.36214 105.34979 184.36214 L 105.34979 184.36214 L 158.02469 368.72427 Q 210.69958 553.0864 263.37448 658.4362 Q 316.04938 763.786 342.38684 790.1235 L 368.72427 816.46094 L 368.72427 842.79834 L 368.72427 869.1358 L 368.72427 869.1358 Q 368.72427 895.47327 368.72427 921.8107 L 368.72427 948.14813 L 368.72427 948.14813 Q 342.38684 921.8107 184.36214 816.46094 L 26.337448 711.11115 L 26.337448 711.11115 Q 0.0 711.11115 0.0 605.7613 Q -52.674896 474.07407 0.0 237.03703 z" svg:height="9.481482mm" draw:style-name="style-218" svg:viewBox="0.0 0.0 368.72427 948.14813" svg:width="3.6872427mm" svg:x="21.06996mm" svg:y="285.76132mm"/>
          <draw:path svg:d="M 605.7613 79.012344 L 737.44855 0.0 L 737.44855 0.0 Q 763.786 26.337448 763.786 52.674896 L 763.786 105.34979 L 763.786 105.34979 L 763.786 105.34979 L 763.786 131.68724 L 763.786 131.68724 L 790.1235 131.68724 L 790.1235 158.02469 L 790.1235 158.02469 Q 763.786 184.36214 790.1235 210.69958 L 790.1235 210.69958 L 790.1235 210.69958 L 763.786 210.69958 L 763.786 210.69958 L 763.786 210.69958 L 711.11115 237.03703 Q 684.7737 263.37448 579.4239 316.04938 Q 474.07407 368.72427 447.73663 395.06174 Q 447.73663 421.39917 421.39917 421.39917 Q 395.06174 421.39917 237.03703 395.06174 L 52.674896 368.72427 L 52.674896 342.38684 Q 26.337448 342.38684 0.0 316.04938 Q -26.337448 263.37448 210.69958 210.69958 Q 447.73663 158.02469 605.7613 79.012344 z" svg:height="4.2139916mm" draw:style-name="style-219" svg:viewBox="0.0 0.0 790.1235 421.39917" svg:width="7.9012346mm" svg:x="19.753086mm" svg:y="103.2428mm"/>
          <draw:path svg:d="M 158.02469 289.71194 L 0.0 0.0 L 26.337448 0.0 Q 52.674896 0.0 52.674896 26.337448 Q 79.012344 52.674896 158.02469 52.674896 Q 210.69958 52.674896 210.69958 105.34979 Q 210.69958 131.68724 316.04938 158.02469 Q 447.73663 210.69958 474.07407 158.02469 Q 526.74896 105.34979 526.74896 158.02469 Q 553.0864 210.69958 605.7613 184.36214 Q 632.09875 158.02469 658.4362 184.36214 L 658.4362 210.69958 L 658.4362 210.69958 L 658.4362 210.69958 L 737.44855 237.03703 Q 790.1235 237.03703 790.1235 263.37448 Q 790.1235 289.71194 763.786 289.71194 L 763.786 316.04938 L 763.786 316.04938 L 790.1235 316.04938 L 790.1235 316.04938 L 790.1235 316.04938 L 790.1235 342.38684 L 790.1235 342.38684 L 816.46094 342.38684 L 816.46094 368.72427 L 842.79834 368.72427 L 895.47327 368.72427 L 895.47327 342.38684 L 895.47327 342.38684 L 921.8107 342.38684 L 921.8107 316.04938 L 895.47327 316.04938 Q 869.1358 316.04938 869.1358 263.37448 Q 895.47327 210.69958 921.8107 210.69958 L 974.4856 210.69958 L 1000.82306 210.69958 L 1027.1605 210.69958 L 1027.1605 184.36214 L 1053.4979 184.36214 L 1053.4979 184.36214 L 1053.4979 210.69958 L 1106.1729 210.69958 L 1132.5103 210.69958 L 1132.5103 237.03703 L 1158.8478 237.03703 L 1158.8478 289.71194 Q 1158.8478 342.38684 1185.1852 342.38684 Q 1211.5226 342.38684 1211.5226 553.0864 Q 1211.5226 763.786 1158.8478 790.1235 Q 1158.8478 816.46094 1132.5103 842.79834 L 1132.5103 842.79834 L 1106.1729 842.79834 Q 1079.8354 842.79834 948.14813 869.1358 Q 790.1235 895.47327 737.44855 842.79834 Q 658.4362 842.79834 474.07407 684.7737 Q 316.04938 579.4239 158.02469 289.71194 z" svg:height="8.691358mm" draw:style-name="style-220" svg:viewBox="0.0 0.0 1211.5226 869.1358" svg:width="12.115227mm" svg:x="61.102882mm" svg:y="167.50618mm"/>
          <draw:path svg:d="M 0.0 26.337448 L 0.0 0.0 L 26.337448 0.0 Q 52.674896 0.0 52.674896 52.674896 Q 52.674896 131.68724 79.012344 158.02469 L 105.34979 210.69958 L 105.34979 210.69958 L 105.34979 210.69958 L 131.68724 210.69958 L 158.02469 210.69958 L 184.36214 210.69958 L 210.69958 210.69958 L 210.69958 158.02469 Q 210.69958 105.34979 237.03703 158.02469 Q 263.37448 184.36214 263.37448 158.02469 L 263.37448 131.68724 L 263.37448 131.68724 Q 263.37448 131.68724 289.71194 342.38684 L 289.71194 553.0864 L 289.71194 553.0864 Q 263.37448 553.0864 263.37448 605.7613 L 263.37448 658.4362 L 263.37448 658.4362 Q 263.37448 658.4362 237.03703 684.7737 L 237.03703 711.11115 L 184.36214 711.11115 Q 131.68724 737.44855 105.34979 711.11115 L 52.674896 711.11115 L 52.674896 711.11115 L 52.674896 684.7737 L 26.337448 684.7737 L 0.0 684.7737 L 0.0 658.4362 L 0.0 658.4362 L 0.0 368.72427 Q 0.0 52.674896 0.0 26.337448 z" svg:height="7.111111mm" draw:style-name="style-221" svg:viewBox="0.0 0.0 289.71194 711.11115" svg:width="2.8971193mm" svg:x="37.399178mm" svg:y="64.79012mm"/>
          <draw:path svg:d="M 26.337448 1106.1729 L 0.0 0.0 L 79.012344 79.012344 Q 131.68724 131.68724 158.02469 184.36214 L 158.02469 210.69958 L 210.69958 1264.1975 Q 289.71194 2317.6956 263.37448 2396.7078 L 263.37448 2502.0576 L 263.37448 2502.0576 Q 237.03703 2502.0576 237.03703 2528.395 Q 237.03703 2554.7324 184.36214 2502.0576 L 131.68724 2475.7202 L 131.68724 2449.3828 Q 131.68724 2396.7078 79.012344 2291.3582 Q 79.012344 2212.3457 26.337448 1106.1729 z" svg:height="25.28395mm" draw:style-name="style-222" svg:viewBox="0.0 0.0 263.37448 2528.395" svg:width="2.633745mm" svg:x="23.96708mm" svg:y="172.51028mm"/>
          <draw:path svg:d="M 1000.82306 131.68724 L 1027.1605 0.0 L 1079.8354 184.36214 Q 1158.8478 368.72427 1185.1852 500.41153 Q 1211.5226 605.7613 1264.1975 632.09875 Q 1290.535 658.4362 1764.609 658.4362 L 2238.683 658.4362 L 2238.683 658.4362 L 2238.683 658.4362 L 2396.7078 684.7737 Q 2554.7324 711.11115 2502.0576 711.11115 Q 2475.7202 737.44855 2449.3828 763.786 L 2449.3828 763.786 L 2159.671 763.786 Q 1869.9589 763.786 1527.572 790.1235 L 1158.8478 790.1235 L 974.4856 790.1235 L 790.1235 790.1235 L 790.1235 790.1235 Q 790.1235 763.786 737.44855 763.786 L 658.4362 711.11115 L 658.4362 711.11115 Q 684.7737 711.11115 421.39917 684.7737 L 158.02469 658.4362 L 158.02469 658.4362 L 158.02469 658.4362 L 105.34979 632.09875 L 52.674896 605.7613 L 26.337448 605.7613 L 0.0 605.7613 L 0.0 579.4239 L 0.0 553.0864 L 26.337448 526.74896 L 26.337448 500.41153 L 52.674896 500.41153 L 79.012344 500.41153 L 79.012344 447.73663 L 79.012344 421.39917 L 105.34979 421.39917 L 131.68724 395.06174 L 131.68724 395.06174 Q 158.02469 395.06174 184.36214 316.04938 Q 237.03703 237.03703 368.72427 237.03703 L 474.07407 237.03703 L 474.07407 237.03703 Q 474.07407 237.03703 526.74896 289.71194 Q 579.4239 316.04938 632.09875 289.71194 Q 684.7737 289.71194 684.7737 316.04938 Q 684.7737 342.38684 711.11115 316.04938 Q 737.44855 289.71194 816.46094 316.04938 Q 895.47327 342.38684 921.8107 289.71194 Q 948.14813 237.03703 1000.82306 131.68724 z" svg:height="7.9012346mm" draw:style-name="style-223" svg:viewBox="0.0 0.0 2502.0576 790.1235" svg:width="25.020576mm" svg:x="75.85185mm" svg:y="268.3786mm"/>
          <draw:path svg:d="M 79.012344 0.0 Q 158.02469 -26.337448 158.02469 0.0 Q 158.02469 26.337448 79.012344 52.674896 Q 0.0 105.34979 0.0 52.674896 Q 0.0 0.0 79.012344 0.0 z" svg:height="0.52674896mm" draw:style-name="style-224" svg:viewBox="0.0 0.0 158.02469 52.674896" svg:width="1.5802469mm" svg:x="103.2428mm" svg:y="254.9465mm"/>
          <draw:path svg:d="M 3107.8188 105.34979 L 3107.8188 105.34979 L 3107.8188 184.36214 Q 3134.1565 237.03703 3134.1565 395.06174 L 3134.1565 526.74896 L 3160.494 526.74896 L 3160.494 526.74896 L 3160.494 658.4362 L 3186.8313 790.1235 L 3186.8313 790.1235 L 3186.8313 790.1235 L 3186.8313 895.47327 L 3186.8313 1000.82306 L 3134.1565 1158.8478 Q 3107.8188 1343.2098 3002.4692 1527.572 Q 2923.4568 1738.2716 2897.1194 1764.609 L 2897.1194 1790.9465 L 2791.7695 1948.9712 Q 2686.4197 2106.9958 2581.07 2186.0083 Q 2449.3828 2291.3582 2317.6956 2449.3828 Q 2159.671 2607.4075 1738.2716 2870.782 Q 1316.8724 3186.8313 1316.8724 3186.8313 L 1316.8724 3186.8313 L 1316.8724 3186.8313 Q 1290.535 3186.8313 1290.535 3186.8313 L 1290.535 3213.1687 L 1027.1605 3397.531 Q 763.786 3555.5557 763.786 3581.893 L 737.44855 3581.893 L 737.44855 3581.893 Q 711.11115 3581.893 711.11115 3608.2305 L 711.11115 3608.2305 L 711.11115 3608.2305 Q 711.11115 3608.2305 684.7737 3608.2305 L 684.7737 3634.5679 L 579.4239 3634.5679 Q 474.07407 3608.2305 289.71194 3581.893 L 105.34979 3555.5557 L 52.674896 3529.218 L 0.0 3529.218 L 0.0 3476.5432 L 0.0 3423.8684 L 0.0 3397.531 L 26.337448 3397.531 L 26.337448 3397.531 L 26.337448 3397.531 L 26.337448 3371.1934 Q 26.337448 3371.1934 553.0864 2554.7324 L 1079.8354 1764.609 L 1106.1729 1738.2716 L 1132.5103 1711.9342 L 1132.5103 1685.5967 L 1132.5103 1659.2593 L 1132.5103 1659.2593 Q 1158.8478 1659.2593 1237.8601 1527.572 Q 1290.535 1395.8848 1395.8848 1264.1975 L 1501.2346 1132.5103 L 1527.572 1132.5103 L 1527.572 1132.5103 L 1527.572 1106.1729 L 1527.572 1106.1729 L 1553.9094 1106.1729 Q 1553.9094 1079.8354 1553.9094 1079.8354 L 1553.9094 1079.8354 L 1580.247 1079.8354 L 1606.5844 1079.8354 L 1790.9465 974.4856 Q 1975.3086 895.47327 1975.3086 869.1358 Q 1975.3086 842.79834 2238.683 658.4362 Q 2528.395 447.73663 2633.7449 368.72427 Q 2765.4321 263.37448 2765.4321 237.03703 Q 2765.4321 210.69958 2791.7695 210.69958 Q 2818.107 210.69958 2818.107 184.36214 Q 2818.107 158.02469 2844.4446 158.02469 Q 2870.782 158.02469 2923.4568 79.012344 Q 3002.4692 -26.337448 3028.8066 -3.6379788E-12 Q 3081.4814 -3.6379788E-12 3081.4814 52.674896 Q 3081.4814 105.34979 3107.8188 105.34979 z" svg:height="36.34568mm" draw:style-name="style-225" svg:viewBox="0.0 0.0 3186.8313 3634.5679" svg:width="31.868313mm" svg:x="113.514404mm" svg:y="199.37448mm"/>
          <draw:path svg:d="M 395.06174 105.34979 L 395.06174 105.34979 L 395.06174 158.02469 Q 368.72427 210.69958 342.38684 210.69958 Q 316.04938 210.69958 316.04938 237.03703 L 316.04938 263.37448 L 289.71194 263.37448 Q 263.37448 289.71194 184.36214 289.71194 L 105.34979 289.71194 L 105.34979 289.71194 L 79.012344 263.37448 L 79.012344 237.03703 Q 79.012344 210.69958 26.337448 131.68724 L 0.0 52.674896 L 26.337448 26.337448 Q 52.674896 -26.337448 158.02469 0.0 Q 237.03703 0.0 263.37448 26.337448 Q 289.71194 79.012344 342.38684 79.012344 Q 368.72427 79.012344 395.06174 105.34979 z" svg:height="2.8971193mm" draw:style-name="style-226" svg:viewBox="0.0 0.0 395.06174 289.71194" svg:width="3.9506173mm" svg:x="41.876545mm" svg:y="296.2963mm"/>
          <draw:path svg:d="M 210.69958 105.34979 L 210.69958 131.68724 L 210.69958 131.68724 L 210.69958 131.68724 L 210.69958 131.68724 Q 237.03703 131.68724 289.71194 131.68724 L 342.38684 105.34979 L 342.38684 79.012344 Q 368.72427 79.012344 368.72427 79.012344 L 368.72427 79.012344 L 368.72427 105.34979 Q 395.06174 131.68724 342.38684 184.36214 Q 263.37448 210.69958 263.37448 237.03703 Q 263.37448 263.37448 237.03703 263.37448 Q 210.69958 263.37448 210.69958 289.71194 Q 210.69958 316.04938 263.37448 316.04938 L 289.71194 316.04938 L 289.71194 342.38684 L 263.37448 368.72427 L 263.37448 395.06174 L 263.37448 421.39917 L 237.03703 421.39917 L 210.69958 395.06174 L 184.36214 395.06174 L 158.02469 395.06174 L 158.02469 395.06174 L 158.02469 368.72427 L 158.02469 316.04938 Q 158.02469 263.37448 79.012344 237.03703 L 0.0 237.03703 L 0.0 237.03703 L 0.0 210.69958 L 0.0 184.36214 L 0.0 158.02469 L 0.0 131.68724 L 0.0 79.012344 L 26.337448 79.012344 L 26.337448 79.012344 L 26.337448 52.674896 L 26.337448 52.674896 L 52.674896 52.674896 L 79.012344 52.674896 L 79.012344 26.337448 L 105.34979 -1.8189894E-12 L 105.34979 26.337448 L 105.34979 52.674896 L 131.68724 52.674896 L 158.02469 26.337448 L 158.02469 26.337448 L 158.02469 26.337448 L 210.69958 -1.8189894E-12 Q 263.37448 -26.337448 263.37448 -1.8189894E-12 Q 263.37448 26.337448 237.03703 26.337448 Q 210.69958 26.337448 210.69958 52.674896 Q 210.69958 79.012344 210.69958 105.34979 z" svg:height="4.2139916mm" draw:style-name="style-227" svg:viewBox="0.0 0.0 368.72427 421.39917" svg:width="3.6872427mm" svg:x="33.711933mm" svg:y="126.68313mm"/>
          <draw:path svg:d="M 263.37448 1.8189894E-12 L 263.37448 1.8189894E-12 L 263.37448 26.337448 Q 263.37448 52.674896 342.38684 79.012344 Q 395.06174 79.012344 395.06174 105.34979 Q 395.06174 131.68724 421.39917 131.68724 Q 447.73663 131.68724 474.07407 105.34979 Q 474.07407 79.012344 526.74896 79.012344 L 579.4239 79.012344 L 500.41153 184.36214 Q 395.06174 289.71194 395.06174 289.71194 L 395.06174 316.04938 L 395.06174 316.04938 Q 395.06174 316.04938 368.72427 342.38684 L 368.72427 342.38684 L 368.72427 342.38684 Q 342.38684 342.38684 342.38684 342.38684 L 342.38684 368.72427 L 342.38684 368.72427 Q 342.38684 368.72427 316.04938 395.06174 L 316.04938 395.06174 L 289.71194 395.06174 Q 289.71194 421.39917 263.37448 421.39917 L 263.37448 447.73663 L 237.03703 447.73663 L 210.69958 447.73663 L 184.36214 447.73663 L 158.02469 447.73663 L 131.68724 447.73663 L 131.68724 447.73663 L 105.34979 447.73663 L 79.012344 447.73663 L 52.674896 447.73663 L 26.337448 447.73663 L 26.337448 421.39917 L 26.337448 421.39917 L 0.0 421.39917 L 0.0 421.39917 L 0.0 395.06174 L 26.337448 368.72427 L 26.337448 342.38684 L 26.337448 316.04938 L 52.674896 289.71194 L 79.012344 263.37448 L 79.012344 263.37448 L 79.012344 237.03703 L 79.012344 237.03703 L 79.012344 237.03703 L 105.34979 237.03703 L 105.34979 237.03703 L 105.34979 210.69958 L 131.68724 210.69958 L 131.68724 184.36214 Q 131.68724 158.02469 158.02469 131.68724 L 184.36214 79.012344 L 184.36214 79.012344 Q 210.69958 79.012344 237.03703 52.674896 L 237.03703 26.337448 L 237.03703 26.337448 Q 237.03703 1.8189894E-12 263.37448 1.8189894E-12 z" svg:height="4.4773664mm" draw:style-name="style-228" svg:viewBox="0.0 0.0 579.4239 447.73663" svg:width="5.7942386mm" svg:x="30.814816mm" svg:y="121.94239mm"/>
          <draw:path svg:d="M 79.012344 -1.8189894E-12 L 105.34979 -1.8189894E-12 L 105.34979 105.34979 Q 79.012344 237.03703 105.34979 474.07407 L 105.34979 684.7737 L 131.68724 684.7737 Q 158.02469 684.7737 184.36214 658.4362 L 184.36214 658.4362 L 158.02469 737.44855 Q 131.68724 790.1235 105.34979 816.46094 L 105.34979 842.79834 L 79.012344 842.79834 Q 79.012344 842.79834 26.337448 895.47327 L 0.0 948.14813 L 0.0 895.47327 L 26.337448 816.46094 L 26.337448 737.44855 Q 26.337448 684.7737 0.0 342.38684 L 0.0 -1.8189894E-12 L 26.337448 -1.8189894E-12 Q 79.012344 -1.8189894E-12 79.012344 -1.8189894E-12 z" svg:height="9.481482mm" draw:style-name="style-229" svg:viewBox="0.0 0.0 184.36214 948.14813" svg:width="1.8436214mm" svg:x="190.41975mm" svg:y="158.55144mm"/>
          <draw:path svg:d="M 1132.5103 0.0 L 1422.2223 0.0 L 1764.609 0.0 L 2080.6584 0.0 L 2923.4568 0.0 Q 3792.5925 0.0 3818.9302 0.0 L 3871.605 0.0 L 3871.605 0.0 L 3871.605 0.0 L 4082.3044 26.337448 L 4293.004 26.337448 L 4345.679 52.674896 Q 4372.0166 52.674896 4293.004 79.012344 Q 4240.329 105.34979 4240.329 131.68724 L 4240.329 158.02469 L 4293.004 158.02469 L 4319.342 158.02469 L 4319.342 184.36214 L 4293.004 210.69958 L 4293.004 210.69958 L 4293.004 210.69958 L 4293.004 237.03703 L 4293.004 237.03703 L 4266.6665 237.03703 L 4266.6665 263.37448 L 4266.6665 263.37448 L 4240.329 263.37448 L 4240.329 289.71194 L 4240.329 316.04938 L 4161.317 474.07407 Q 4082.3044 658.4362 4055.967 921.8107 L 4055.967 1185.1852 L 4029.6296 1185.1852 L 4029.6296 1185.1852 L 4029.6296 1158.8478 Q 4029.6296 1132.5103 3976.9548 1027.1605 Q 3924.2798 921.8107 3818.9302 816.46094 Q 3713.5803 684.7737 3687.243 632.09875 Q 3660.9053 579.4239 3766.2551 579.4239 Q 3845.2676 579.4239 3871.605 474.07407 Q 3924.2798 395.06174 3871.605 342.38684 Q 3818.9302 316.04938 3713.5803 289.71194 Q 3581.893 263.37448 3502.8806 316.04938 L 3423.8684 368.72427 L 3423.8684 368.72427 Q 3397.531 368.72427 3397.531 368.72427 L 3397.531 395.06174 L 3397.531 395.06174 Q 3397.531 395.06174 3344.856 421.39917 Q 3318.5186 421.39917 3292.1812 368.72427 L 3265.8438 316.04938 L 3265.8438 316.04938 Q 3265.8438 316.04938 3134.1565 316.04938 Q 3002.4692 316.04938 2976.1316 395.06174 Q 2976.1316 474.07407 2923.4568 368.72427 Q 2870.782 289.71194 2739.0947 289.71194 L 2607.4075 289.71194 L 2607.4075 579.4239 Q 2607.4075 869.1358 2607.4075 1264.1975 L 2607.4075 1659.2593 L 2607.4075 1659.2593 L 2607.4075 1685.5967 L 2686.4197 1685.5967 L 2765.4321 1685.5967 L 2765.4321 1711.9342 L 2765.4321 1738.2716 L 2791.7695 1738.2716 L 2791.7695 1738.2716 L 2660.0823 1764.609 L 2554.7324 1790.9465 L 2502.0576 1790.9465 L 2449.3828 1790.9465 L 2449.3828 1764.609 L 2449.3828 1764.609 L 2423.0452 1764.609 L 2423.0452 1738.2716 L 2396.7078 1738.2716 L 2370.3704 1738.2716 L 2370.3704 1711.9342 L 2344.033 1711.9342 L 2344.033 1711.9342 L 2344.033 1685.5967 L 2344.033 1685.5967 L 2344.033 1685.5967 L 2344.033 1685.5967 Q 2370.3704 1685.5967 2370.3704 1659.2593 Q 2396.7078 1659.2593 2396.7078 1000.82306 L 2396.7078 316.04938 L 2396.7078 316.04938 L 2396.7078 316.04938 L 2265.0205 289.71194 L 2133.3333 289.71194 L 2133.3333 500.41153 L 2133.3333 711.11115 L 2106.9958 711.11115 L 2106.9958 737.44855 L 2080.6584 737.44855 L 2027.9835 737.44855 L 2027.9835 711.11115 L 2027.9835 711.11115 L 2001.6461 526.74896 L 1975.3086 316.04938 L 1975.3086 316.04938 L 1975.3086 316.04938 L 1869.9589 289.71194 L 1790.9465 263.37448 L 1764.609 263.37448 L 1738.2716 263.37448 L 1738.2716 289.71194 L 1711.9342 289.71194 L 1711.9342 684.7737 L 1711.9342 1079.8354 L 1711.9342 1079.8354 L 1711.9342 1079.8354 L 1685.5967 1053.4979 L 1659.2593 1027.1605 L 1659.2593 1027.1605 L 1659.2593 1053.4979 L 1659.2593 1053.4979 L 1632.9219 1053.4979 L 1632.9219 1027.1605 L 1659.2593 1000.82306 L 1659.2593 948.14813 L 1659.2593 921.8107 L 1632.9219 790.1235 Q 1606.5844 658.4362 1606.5844 579.4239 Q 1553.9094 474.07407 1474.8971 368.72427 L 1395.8848 263.37448 L 1264.1975 263.37448 L 1132.5103 263.37448 L 1053.4979 368.72427 Q 974.4856 474.07407 921.8107 553.0864 Q 921.8107 632.09875 895.47327 790.1235 L 895.47327 921.8107 L 895.47327 921.8107 L 869.1358 921.8107 L 869.1358 921.8107 L 869.1358 948.14813 L 842.79834 948.14813 L 816.46094 948.14813 L 816.46094 632.09875 L 816.46094 289.71194 L 790.1235 289.71194 L 790.1235 263.37448 L 658.4362 263.37448 L 500.41153 263.37448 L 500.41153 316.04938 L 500.41153 368.72427 L 447.73663 368.72427 Q 421.39917 368.72427 421.39917 421.39917 Q 421.39917 447.73663 395.06174 447.73663 Q 368.72427 447.73663 368.72427 526.74896 L 342.38684 605.7613 L 342.38684 605.7613 L 342.38684 632.09875 L 342.38684 632.09875 L 342.38684 632.09875 L 316.04938 632.09875 L 316.04938 632.09875 L 316.04938 658.4362 L 289.71194 658.4362 L 289.71194 632.09875 L 289.71194 605.7613 L 263.37448 605.7613 L 263.37448 632.09875 L 237.03703 632.09875 L 210.69958 632.09875 L 210.69958 605.7613 L 184.36214 605.7613 L 184.36214 605.7613 L 184.36214 579.4239 L 184.36214 579.4239 L 184.36214 579.4239 L 158.02469 579.4239 L 158.02469 579.4239 L 131.68724 579.4239 L 105.34979 579.4239 L 105.34979 579.4239 L 131.68724 579.4239 L 131.68724 579.4239 L 131.68724 579.4239 L 131.68724 553.0864 L 131.68724 553.0864 L 158.02469 500.41153 Q 184.36214 447.73663 184.36214 447.73663 Q 184.36214 421.39917 105.34979 421.39917 L 26.337448 368.72427 L 26.337448 368.72427 L 26.337448 368.72427 L 0.0 368.72427 L 0.0 368.72427 L 52.674896 342.38684 Q 131.68724 316.04938 131.68724 289.71194 Q 131.68724 263.37448 158.02469 316.04938 L 184.36214 342.38684 L 184.36214 316.04938 L 184.36214 263.37448 L 210.69958 210.69958 L 210.69958 158.02469 L 131.68724 158.02469 L 26.337448 158.02469 L 26.337448 131.68724 L 26.337448 131.68724 L 0.0 105.34979 L 0.0 79.012344 L 26.337448 79.012344 L 79.012344 52.674896 L 105.34979 52.674896 L 131.68724 52.674896 L 131.68724 26.337448 L 131.68724 26.337448 L 500.41153 26.337448 Q 842.79834 0.0 1132.5103 0.0 z" svg:height="17.909466mm" draw:style-name="style-230" svg:viewBox="0.0 0.0 4345.679 1790.9465" svg:width="43.45679mm" svg:x="86.12346mm" svg:y="276.01645mm"/>
          <draw:path svg:d="M 263.37448 -1.8189894E-12 L 263.37448 26.337448 L 289.71194 105.34979 Q 316.04938 158.02469 395.06174 210.69958 Q 474.07407 263.37448 474.07407 289.71194 L 474.07407 289.71194 L 395.06174 289.71194 Q 316.04938 316.04938 289.71194 342.38684 Q 289.71194 368.72427 237.03703 368.72427 Q 210.69958 368.72427 184.36214 316.04938 Q 184.36214 263.37448 158.02469 316.04938 Q 131.68724 342.38684 131.68724 342.38684 Q 79.012344 342.38684 105.34979 316.04938 Q 131.68724 263.37448 105.34979 237.03703 L 79.012344 210.69958 L 79.012344 210.69958 Q 79.012344 184.36214 79.012344 158.02469 Q 79.012344 158.02469 26.337448 105.34979 L 0.0 26.337448 L 52.674896 26.337448 Q 79.012344 26.337448 105.34979 26.337448 Q 105.34979 -1.8189894E-12 131.68724 -1.8189894E-12 L 131.68724 -1.8189894E-12 L 131.68724 52.674896 L 131.68724 105.34979 L 158.02469 105.34979 L 158.02469 105.34979 L 158.02469 131.68724 L 184.36214 131.68724 L 184.36214 131.68724 L 184.36214 158.02469 L 210.69958 158.02469 Q 237.03703 158.02469 237.03703 105.34979 L 237.03703 26.337448 L 237.03703 -1.8189894E-12 Q 237.03703 -26.337448 263.37448 -1.8189894E-12 z" svg:height="3.6872427mm" draw:style-name="style-231" svg:viewBox="0.0 0.0 474.07407 368.72427" svg:width="4.740741mm" svg:x="176.19753mm" svg:y="145.90947mm"/>
          <draw:path svg:d="M 105.34979 0.0 L 131.68724 0.0 L 158.02469 0.0 Q 184.36214 0.0 184.36214 26.337448 L 184.36214 52.674896 L 184.36214 131.68724 Q 184.36214 184.36214 237.03703 184.36214 Q 316.04938 158.02469 316.04938 158.02469 L 316.04938 158.02469 L 316.04938 237.03703 Q 342.38684 342.38684 368.72427 368.72427 Q 421.39917 421.39917 526.74896 395.06174 Q 605.7613 368.72427 605.7613 395.06174 Q 632.09875 447.73663 632.09875 447.73663 L 632.09875 447.73663 L 632.09875 579.4239 Q 632.09875 711.11115 605.7613 711.11115 L 605.7613 711.11115 L 553.0864 684.7737 Q 500.41153 684.7737 500.41153 711.11115 L 500.41153 763.786 L 474.07407 763.786 Q 447.73663 763.786 421.39917 711.11115 L 421.39917 658.4362 L 421.39917 658.4362 Q 447.73663 658.4362 447.73663 632.09875 L 447.73663 632.09875 L 447.73663 605.7613 Q 474.07407 605.7613 474.07407 605.7613 Q 474.07407 579.4239 395.06174 579.4239 Q 316.04938 553.0864 289.71194 605.7613 Q 263.37448 605.7613 237.03703 579.4239 Q 210.69958 526.74896 184.36214 526.74896 Q 158.02469 553.0864 131.68724 579.4239 L 105.34979 632.09875 L 105.34979 632.09875 L 105.34979 605.7613 L 105.34979 605.7613 L 105.34979 605.7613 L 79.012344 605.7613 L 79.012344 605.7613 L 79.012344 579.4239 L 52.674896 579.4239 L 52.674896 579.4239 L 52.674896 553.0864 L 52.674896 553.0864 L 52.674896 553.0864 L 26.337448 553.0864 L 26.337448 553.0864 L 26.337448 526.74896 L 0.0 526.74896 L 0.0 500.41153 L 0.0 447.73663 L 0.0 395.06174 L 0.0 316.04938 L 26.337448 316.04938 L 52.674896 316.04938 L 79.012344 368.72427 Q 105.34979 421.39917 105.34979 421.39917 L 105.34979 447.73663 L 131.68724 447.73663 L 158.02469 447.73663 L 158.02469 421.39917 L 158.02469 421.39917 L 184.36214 395.06174 L 210.69958 342.38684 L 210.69958 316.04938 L 210.69958 289.71194 L 184.36214 263.37448 Q 158.02469 237.03703 105.34979 237.03703 L 52.674896 237.03703 L 52.674896 184.36214 Q 52.674896 158.02469 79.012344 131.68724 L 79.012344 131.68724 L 79.012344 79.012344 Q 79.012344 0.0 105.34979 0.0 z" svg:height="7.6378603mm" draw:style-name="style-232" svg:viewBox="0.0 0.0 632.09875 763.786" svg:width="6.3209877mm" svg:x="18.436214mm" svg:y="144.06584mm"/>
          <draw:path svg:d="M 26.337448 26.337448 L 52.674896 0.0 L 395.06174 0.0 L 711.11115 0.0 L 711.11115 0.0 L 711.11115 26.337448 L 711.11115 26.337448 L 737.44855 26.337448 L 737.44855 26.337448 Q 737.44855 26.337448 605.7613 79.012344 L 474.07407 131.68724 L 447.73663 131.68724 L 395.06174 131.68724 L 342.38684 131.68724 Q 316.04938 131.68724 289.71194 131.68724 Q 237.03703 131.68724 131.68724 105.34979 L 0.0 79.012344 L 0.0 79.012344 Q 26.337448 79.012344 26.337448 26.337448 z" svg:height="1.3168725mm" draw:style-name="style-233" svg:viewBox="0.0 0.0 737.44855 131.68724" svg:width="7.3744855mm" svg:x="107.72016mm" svg:y="102.97942mm"/>
          <draw:path svg:d="M 237.03703 0.0 L 289.71194 0.0 L 316.04938 52.674896 Q 342.38684 131.68724 395.06174 105.34979 Q 447.73663 105.34979 500.41153 105.34979 L 526.74896 105.34979 L 500.41153 158.02469 Q 500.41153 210.69958 500.41153 210.69958 L 500.41153 210.69958 L 474.07407 316.04938 Q 447.73663 447.73663 447.73663 474.07407 Q 421.39917 474.07407 421.39917 500.41153 L 421.39917 500.41153 L 395.06174 500.41153 Q 368.72427 474.07407 289.71194 447.73663 Q 237.03703 421.39917 210.69958 474.07407 L 184.36214 553.0864 L 158.02469 553.0864 L 131.68724 579.4239 L 131.68724 579.4239 L 131.68724 579.4239 L 105.34979 605.7613 L 79.012344 632.09875 L 79.012344 632.09875 L 79.012344 632.09875 L 79.012344 658.4362 L 79.012344 658.4362 L 52.674896 658.4362 L 52.674896 632.09875 L 52.674896 632.09875 L 26.337448 632.09875 L 26.337448 605.7613 L 26.337448 579.4239 L 0.0 579.4239 L 0.0 579.4239 L 0.0 579.4239 L 0.0 579.4239 L 0.0 553.0864 L 26.337448 553.0864 L 26.337448 526.74896 L 26.337448 500.41153 L 0.0 474.07407 L 0.0 421.39917 L 26.337448 421.39917 Q 52.674896 421.39917 79.012344 368.72427 Q 131.68724 316.04938 158.02469 158.02469 Q 184.36214 -26.337448 237.03703 0.0 z" svg:height="6.584362mm" draw:style-name="style-234" svg:viewBox="0.0 0.0 526.74896 658.4362" svg:width="5.26749mm" svg:x="190.9465mm" svg:y="136.95473mm"/>
          <draw:path svg:d="M 105.34979 237.03703 L 79.012344 0.0 L 105.34979 0.0 Q 131.68724 0.0 131.68724 26.337448 Q 131.68724 52.674896 158.02469 52.674896 Q 184.36214 52.674896 184.36214 79.012344 Q 210.69958 105.34979 210.69958 79.012344 Q 210.69958 52.674896 237.03703 52.674896 L 237.03703 52.674896 L 263.37448 763.786 Q 263.37448 1448.5597 289.71194 1553.9094 L 289.71194 1632.9219 L 263.37448 1632.9219 Q 237.03703 1632.9219 237.03703 1606.5844 Q 210.69958 1580.247 184.36214 1606.5844 L 158.02469 1606.5844 L 158.02469 1580.247 L 158.02469 1553.9094 L 131.68724 1553.9094 Q 105.34979 1553.9094 52.674896 1527.572 L 26.337448 1474.8971 L 52.674896 1474.8971 Q 79.012344 1501.2346 105.34979 1264.1975 L 105.34979 1027.1605 L 105.34979 974.4856 Q 105.34979 895.47327 52.674896 869.1358 L 0.0 816.46094 L 26.337448 816.46094 L 52.674896 816.46094 L 105.34979 842.79834 Q 131.68724 842.79834 131.68724 684.7737 L 105.34979 526.74896 L 105.34979 526.74896 Q 105.34979 500.41153 52.674896 474.07407 L 26.337448 447.73663 L 52.674896 447.73663 Q 105.34979 447.73663 105.34979 237.03703 z" svg:height="16.329218mm" draw:style-name="style-235" svg:viewBox="0.0 0.0 289.71194 1632.9219" svg:width="2.8971193mm" svg:x="27.390947mm" svg:y="36.609055mm"/>
          <draw:path svg:d="M 131.68724 210.69958 L 131.68724 395.06174 L 158.02469 395.06174 Q 158.02469 421.39917 184.36214 421.39917 L 210.69958 421.39917 L 210.69958 421.39917 Q 210.69958 421.39917 237.03703 474.07407 Q 237.03703 500.41153 131.68724 500.41153 Q 26.337448 500.41153 26.337448 421.39917 L 0.0 342.38684 L 0.0 237.03703 L 0.0 131.68724 L 0.0 52.674896 Q 0.0 0.0 52.674896 0.0 Q 131.68724 26.337448 131.68724 210.69958 z" svg:height="5.004115mm" draw:style-name="style-236" svg:viewBox="0.0 0.0 237.03703 500.41153" svg:width="2.3703704mm" svg:x="161.97531mm" svg:y="24.757202mm"/>
          <draw:path svg:d="M 526.74896 26.337448 L 553.0864 0.0 L 579.4239 0.0 L 605.7613 0.0 L 605.7613 52.674896 L 579.4239 79.012344 L 579.4239 79.012344 L 579.4239 105.34979 L 579.4239 105.34979 L 579.4239 105.34979 L 553.0864 131.68724 L 526.74896 158.02469 L 526.74896 158.02469 L 526.74896 158.02469 L 526.74896 184.36214 L 526.74896 184.36214 L 395.06174 368.72427 Q 289.71194 526.74896 210.69958 579.4239 Q 158.02469 632.09875 131.68724 658.4362 L 131.68724 684.7737 L 105.34979 684.7737 Q 105.34979 684.7737 52.674896 632.09875 L -3.6379788E-12 579.4239 L -3.6379788E-12 579.4239 L 26.337448 579.4239 L 26.337448 579.4239 L 52.674896 579.4239 L 52.674896 553.0864 L 52.674896 526.74896 L 79.012344 500.41153 Q 105.34979 474.07407 105.34979 447.73663 Q 105.34979 421.39917 158.02469 368.72427 Q 210.69958 316.04938 184.36214 316.04938 Q 158.02469 289.71194 158.02469 210.69958 L 158.02469 158.02469 L 184.36214 158.02469 L 184.36214 158.02469 L 184.36214 210.69958 L 184.36214 237.03703 L 210.69958 237.03703 L 263.37448 210.69958 L 289.71194 210.69958 L 316.04938 210.69958 L 316.04938 184.36214 Q 316.04938 184.36214 395.06174 131.68724 L 474.07407 79.012344 L 474.07407 79.012344 L 474.07407 52.674896 L 474.07407 52.674896 L 474.07407 52.674896 L 500.41153 52.674896 L 500.41153 52.674896 L 526.74896 26.337448 z" svg:height="6.847737mm" draw:style-name="style-237" svg:viewBox="0.0 0.0 605.7613 684.7737" svg:width="6.0576134mm" svg:x="192.26338mm" svg:y="241.77779mm"/>
          <draw:path svg:d="M 26.337448 0.0 L 26.337448 0.0 L 52.674896 0.0 L 52.674896 26.337448 L 79.012344 26.337448 L 105.34979 26.337448 L 105.34979 52.674896 L 131.68724 52.674896 L 131.68724 52.674896 L 131.68724 79.012344 L 131.68724 79.012344 L 131.68724 79.012344 L 158.02469 79.012344 L 158.02469 79.012344 L 184.36214 105.34979 L 210.69958 105.34979 L 342.38684 289.71194 Q 500.41153 500.41153 500.41153 553.0864 Q 500.41153 579.4239 526.74896 605.7613 L 526.74896 632.09875 L 500.41153 632.09875 Q 474.07407 632.09875 474.07407 605.7613 Q 447.73663 579.4239 421.39917 553.0864 Q 368.72427 526.74896 237.03703 368.72427 L 131.68724 184.36214 L 131.68724 184.36214 L 131.68724 184.36214 L 105.34979 184.36214 Q 105.34979 184.36214 52.674896 105.34979 L -1.8189894E-12 26.337448 L 26.337448 26.337448 L 26.337448 26.337448 L 26.337448 0.0 z" svg:height="6.3209877mm" draw:style-name="style-238" svg:viewBox="0.0 0.0 526.74896 632.09875" svg:width="5.26749mm" svg:x="97.18519mm" svg:y="250.99588mm"/>
          <draw:path svg:d="M 711.11115 26.337448 L 711.11115 26.337448 L 711.11115 52.674896 Q 684.7737 79.012344 579.4239 289.71194 Q 474.07407 474.07407 342.38684 658.4362 L 184.36214 816.46094 L 158.02469 842.79834 L 131.68724 869.1358 L 131.68724 869.1358 L 105.34979 869.1358 L 105.34979 869.1358 L 105.34979 869.1358 L 105.34979 895.47327 L 105.34979 895.47327 L 79.012344 895.47327 L 79.012344 895.47327 L 52.674896 895.47327 L 26.337448 895.47327 L 3.6379788E-12 895.47327 L 3.6379788E-12 895.47327 L 3.6379788E-12 816.46094 L 3.6379788E-12 737.44855 L 52.674896 658.4362 Q 105.34979 579.4239 210.69958 447.73663 Q 316.04938 342.38684 342.38684 316.04938 L 342.38684 289.71194 L 421.39917 184.36214 Q 474.07407 52.674896 500.41153 26.337448 L 500.41153 26.337448 L 526.74896 26.337448 L 526.74896 26.337448 L 605.7613 0.0 Q 684.7737 -26.337448 684.7737 0.0 Q 684.7737 0.0 711.11115 26.337448 z" svg:height="8.954733mm" draw:style-name="style-239" svg:viewBox="0.0 0.0 711.11115 895.47327" svg:width="7.111111mm" svg:x="184.88889mm" svg:y="34.502056mm"/>
          <draw:path svg:d="M 553.0864 0.0 L 553.0864 0.0 L 553.0864 26.337448 L 553.0864 52.674896 L 500.41153 105.34979 Q 447.73663 184.36214 500.41153 237.03703 Q 500.41153 289.71194 526.74896 342.38684 L 526.74896 395.06174 L 500.41153 395.06174 L 447.73663 421.39917 L 395.06174 421.39917 Q 342.38684 421.39917 237.03703 395.06174 L 131.68724 368.72427 L 79.012344 368.72427 Q 52.674896 368.72427 26.337448 316.04938 Q 26.337448 263.37448 26.337448 237.03703 L 52.674896 210.69958 L 26.337448 210.69958 L 0.0 210.69958 L 0.0 184.36214 L 0.0 184.36214 L 26.337448 184.36214 L 26.337448 184.36214 L 184.36214 158.02469 Q 316.04938 158.02469 421.39917 79.012344 Q 526.74896 0.0 553.0864 0.0 z" svg:height="4.2139916mm" draw:style-name="style-240" svg:viewBox="0.0 0.0 553.0864 421.39917" svg:width="5.5308642mm" svg:x="120.88889mm" svg:y="109.56379mm"/>
          <draw:path svg:d="M 289.71194 26.337448 L 395.06174 0.0 L 474.07407 0.0 L 579.4239 0.0 L 579.4239 0.0 L 579.4239 26.337448 L 579.4239 26.337448 Q 553.0864 52.674896 447.73663 79.012344 L 342.38684 105.34979 L 342.38684 105.34979 Q 316.04938 105.34979 316.04938 105.34979 L 316.04938 131.68724 L 263.37448 131.68724 Q 210.69958 158.02469 184.36214 158.02469 L 158.02469 158.02469 L 131.68724 158.02469 Q 105.34979 158.02469 52.674896 184.36214 L 0.0 210.69958 L 0.0 210.69958 Q 0.0 210.69958 26.337448 184.36214 Q 52.674896 158.02469 52.674896 158.02469 L 26.337448 131.68724 L 105.34979 79.012344 Q 184.36214 52.674896 289.71194 26.337448 z" svg:height="2.1069958mm" draw:style-name="style-241" svg:viewBox="0.0 0.0 579.4239 210.69958" svg:width="5.7942386mm" svg:x="124.31276mm" svg:y="129.0535mm"/>
          <draw:path svg:d="M 131.68724 0.0 L 131.68724 0.0 L 131.68724 0.0 L 158.02469 0.0 L 158.02469 26.337448 L 158.02469 52.674896 L 184.36214 52.674896 L 184.36214 52.674896 L 184.36214 131.68724 L 184.36214 237.03703 L 158.02469 395.06174 Q 105.34979 526.74896 131.68724 553.0864 L 131.68724 579.4239 L 105.34979 579.4239 Q 52.674896 605.7613 52.674896 605.7613 L 26.337448 605.7613 L 26.337448 579.4239 Q 0.0 579.4239 0.0 553.0864 L 0.0 500.41153 L 0.0 421.39917 Q 0.0 342.38684 26.337448 289.71194 L 52.674896 237.03703 L 52.674896 237.03703 Q 79.012344 237.03703 79.012344 210.69958 L 79.012344 210.69958 L 79.012344 184.36214 Q 105.34979 158.02469 105.34979 79.012344 L 105.34979 26.337448 L 105.34979 26.337448 Q 131.68724 26.337448 131.68724 0.0 z" svg:height="6.0576134mm" draw:style-name="style-242" svg:viewBox="0.0 0.0 184.36214 605.7613" svg:width="1.8436214mm" svg:x="189.10287mm" svg:y="264.1646mm"/>
          <draw:path svg:d="M 210.69958 26.337448 L 210.69958 52.674896 L 210.69958 579.4239 L 210.69958 1132.5103 L 184.36214 1132.5103 Q 184.36214 1106.1729 184.36214 1079.8354 Q 158.02469 1053.4979 131.68724 1053.4979 Q 105.34979 1053.4979 52.674896 974.4856 L 0.0 921.8107 L 26.337448 921.8107 Q 52.674896 948.14813 79.012344 948.14813 Q 79.012344 948.14813 79.012344 500.41153 L 105.34979 52.674896 L 105.34979 26.337448 Q 105.34979 -1.8189894E-12 158.02469 -1.8189894E-12 Q 210.69958 -1.8189894E-12 210.69958 26.337448 z" svg:height="11.325103mm" draw:style-name="style-243" svg:viewBox="0.0 0.0 210.69958 1132.5103" svg:width="2.1069958mm" svg:x="25.020576mm" svg:y="158.55144mm"/>
          <draw:path svg:d="M 553.0864 0.0 L 579.4239 0.0 L 579.4239 0.0 Q 553.0864 26.337448 342.38684 316.04938 L 131.68724 632.09875 L 131.68724 632.09875 L 131.68724 658.4362 L 131.68724 658.4362 Q 105.34979 684.7737 105.34979 684.7737 L 105.34979 684.7737 L 79.012344 684.7737 Q 79.012344 684.7737 26.337448 711.11115 Q 0.0 737.44855 0.0 684.7737 L 26.337448 658.4362 L 26.337448 632.09875 L 26.337448 579.4239 L 52.674896 526.74896 L 52.674896 474.07407 L 52.674896 474.07407 L 79.012344 474.07407 L 79.012344 474.07407 L 79.012344 474.07407 L 158.02469 421.39917 Q 237.03703 368.72427 342.38684 210.69958 Q 500.41153 26.337448 500.41153 0.0 L 500.41153 0.0 L 526.74896 0.0 Q 553.0864 0.0 553.0864 0.0 z" svg:height="7.111111mm" draw:style-name="style-244" svg:viewBox="0.0 0.0 579.4239 711.11115" svg:width="5.7942386mm" svg:x="190.41975mm" svg:y="115.358025mm"/>
          <draw:path svg:d="M 289.71194 210.69958 L 368.72427 0.0 L 368.72427 0.0 L 395.06174 0.0 L 395.06174 0.0 Q 421.39917 0.0 421.39917 105.34979 L 421.39917 210.69958 L 342.38684 447.73663 Q 263.37448 684.7737 237.03703 684.7737 L 237.03703 684.7737 L 237.03703 579.4239 Q 210.69958 474.07407 184.36214 500.41153 Q 158.02469 526.74896 105.34979 579.4239 Q 52.674896 632.09875 26.337448 632.09875 L 0.0 632.09875 L 0.0 605.7613 Q 0.0 579.4239 26.337448 579.4239 L 26.337448 579.4239 L 26.337448 579.4239 Q 52.674896 553.0864 131.68724 474.07407 Q 210.69958 395.06174 289.71194 210.69958 z" svg:height="6.847737mm" draw:style-name="style-245" svg:viewBox="0.0 0.0 421.39917 684.7737" svg:width="4.2139916mm" svg:x="29.497942mm" svg:y="111.144035mm"/>
          <draw:path svg:d="M 26.337448 79.012344 L 0.0 1.8189894E-12 L 26.337448 1.8189894E-12 Q 52.674896 26.337448 79.012344 26.337448 L 79.012344 26.337448 L 79.012344 26.337448 Q 79.012344 26.337448 131.68724 52.674896 L 184.36214 79.012344 L 263.37448 79.012344 Q 342.38684 79.012344 342.38684 26.337448 Q 342.38684 1.8189894E-12 368.72427 1.8189894E-12 Q 395.06174 1.8189894E-12 395.06174 26.337448 Q 395.06174 52.674896 368.72427 79.012344 L 368.72427 105.34979 L 368.72427 131.68724 Q 395.06174 184.36214 447.73663 131.68724 Q 500.41153 105.34979 500.41153 184.36214 Q 500.41153 289.71194 526.74896 289.71194 L 526.74896 289.71194 L 526.74896 342.38684 L 526.74896 368.72427 L 526.74896 395.06174 Q 553.0864 421.39917 553.0864 500.41153 Q 553.0864 553.0864 447.73663 579.4239 Q 368.72427 605.7613 263.37448 605.7613 Q 158.02469 553.0864 184.36214 605.7613 L 210.69958 658.4362 L 210.69958 658.4362 L 237.03703 658.4362 L 237.03703 658.4362 L 237.03703 684.7737 L 210.69958 684.7737 L 210.69958 711.11115 L 184.36214 711.11115 L 158.02469 711.11115 L 131.68724 711.11115 L 79.012344 711.11115 L 79.012344 684.7737 L 79.012344 684.7737 L 52.674896 684.7737 L 52.674896 684.7737 L 52.674896 658.4362 L 26.337448 658.4362 L 26.337448 605.7613 L 26.337448 553.0864 L 0.0 553.0864 L 0.0 553.0864 L 0.0 526.74896 L 26.337448 526.74896 L 26.337448 526.74896 L 26.337448 500.41153 L 52.674896 500.41153 Q 79.012344 500.41153 158.02469 421.39917 Q 237.03703 342.38684 237.03703 342.38684 L 237.03703 342.38684 L 237.03703 316.04938 L 237.03703 316.04938 L 263.37448 289.71194 L 263.37448 263.37448 L 237.03703 263.37448 L 210.69958 263.37448 L 210.69958 263.37448 Q 210.69958 237.03703 131.68724 184.36214 Q 52.674896 131.68724 26.337448 79.012344 z" svg:height="7.111111mm" draw:style-name="style-246" svg:viewBox="0.0 0.0 553.0864 711.11115" svg:width="5.5308642mm" svg:x="178.83128mm" svg:y="146.17284mm"/>
          <draw:path svg:d="M 395.06174 0.0 L 395.06174 0.0 L 421.39917 0.0 Q 447.73663 0.0 368.72427 105.34979 Q 289.71194 210.69958 158.02469 289.71194 L 26.337448 395.06174 L 26.337448 395.06174 Q 26.337448 395.06174 3.6379788E-12 342.38684 L 3.6379788E-12 289.71194 L 3.6379788E-12 289.71194 Q 26.337448 289.71194 26.337448 289.71194 L 26.337448 263.37448 L 184.36214 131.68724 Q 368.72427 26.337448 395.06174 0.0 z" svg:height="3.9506173mm" draw:style-name="style-247" svg:viewBox="0.0 0.0 421.39917 395.06174" svg:width="4.2139916mm" svg:x="185.15227mm" svg:y="21.333334mm"/>
          <draw:path svg:d="M 131.68724 -1.8189894E-12 L 131.68724 -1.8189894E-12 L 131.68724 -1.8189894E-12 Q 131.68724 -1.8189894E-12 105.34979 263.37448 L 105.34979 500.41153 L 105.34979 526.74896 L 79.012344 579.4239 L 79.012344 632.09875 L 79.012344 658.4362 L 79.012344 658.4362 Q 52.674896 684.7737 26.337448 684.7737 L 3.6379788E-12 684.7737 L 3.6379788E-12 474.07407 Q -26.337448 237.03703 3.6379788E-12 105.34979 L 3.6379788E-12 -1.8189894E-12 L 79.012344 -1.8189894E-12 Q 131.68724 -1.8189894E-12 131.68724 -1.8189894E-12 z" svg:height="6.847737mm" draw:style-name="style-248" svg:viewBox="0.0 0.0 131.68724 684.7737" svg:width="1.3168725mm" svg:x="191.47325mm" svg:y="158.55144mm"/>
          <draw:path svg:d="M 158.02469 0.0 L 184.36214 0.0 L 184.36214 26.337448 Q 158.02469 52.674896 158.02469 237.03703 L 158.02469 421.39917 L 184.36214 421.39917 L 184.36214 421.39917 L 184.36214 447.73663 L 210.69958 447.73663 L 210.69958 447.73663 L 210.69958 421.39917 L 210.69958 421.39917 L 210.69958 421.39917 L 263.37448 368.72427 Q 289.71194 316.04938 316.04938 316.04938 L 342.38684 316.04938 L 342.38684 342.38684 Q 316.04938 368.72427 263.37448 421.39917 L 210.69958 474.07407 L 210.69958 500.41153 L 210.69958 500.41153 L 184.36214 632.09875 Q 158.02469 737.44855 184.36214 763.786 Q 210.69958 790.1235 316.04938 737.44855 Q 421.39917 684.7737 447.73663 684.7737 Q 474.07407 632.09875 474.07407 632.09875 L 500.41153 632.09875 L 500.41153 658.4362 Q 474.07407 684.7737 368.72427 790.1235 Q 263.37448 921.8107 210.69958 1000.82306 L 158.02469 1079.8354 L 158.02469 1158.8478 Q 158.02469 1211.5226 184.36214 1211.5226 L 184.36214 1237.8601 L 158.02469 1264.1975 Q 131.68724 1264.1975 131.68724 1211.5226 Q 105.34979 1185.1852 105.34979 1211.5226 Q 105.34979 1264.1975 79.012344 1580.247 L 79.012344 1922.6338 L 79.012344 1922.6338 L 79.012344 1948.9712 L 52.674896 1948.9712 L 26.337448 1948.9712 L 26.337448 1790.9465 Q 0.0 1606.5844 0.0 1422.2223 L 0.0 1211.5226 L 0.0 763.786 Q 0.0 316.04938 0.0 210.69958 L 0.0 105.34979 L 0.0 52.674896 L 0.0 26.337448 L 0.0 26.337448 L 0.0 26.337448 L 26.337448 52.674896 L 26.337448 79.012344 L 52.674896 79.012344 L 79.012344 52.674896 L 79.012344 52.674896 L 105.34979 52.674896 L 105.34979 26.337448 Q 105.34979 0.0 158.02469 0.0 z" svg:height="19.489712mm" draw:style-name="style-249" svg:viewBox="0.0 0.0 500.41153 1948.9712" svg:width="5.004115mm" svg:x="183.30864mm" svg:y="31.07819mm"/>
          <draw:path svg:d="M 3.6379788E-12 605.7613 L 3.6379788E-12 -1.8189894E-12 L 52.674896 -1.8189894E-12 L 105.34979 -1.8189894E-12 L 105.34979 421.39917 Q 105.34979 842.79834 131.68724 1053.4979 L 131.68724 1237.8601 L 105.34979 1237.8601 L 52.674896 1237.8601 L 26.337448 1237.8601 L 3.6379788E-12 1237.8601 L 3.6379788E-12 1237.8601 Q 3.6379788E-12 1211.5226 3.6379788E-12 605.7613 z" svg:height="12.378601mm" draw:style-name="style-250" svg:viewBox="0.0 0.0 131.68724 1237.8601" svg:width="1.3168725mm" svg:x="184.88889mm" svg:y="158.55144mm"/>
          <draw:path svg:d="M 210.69958 26.337448 L 210.69958 0.0 L 395.06174 0.0 L 553.0864 0.0 L 395.06174 105.34979 Q 237.03703 184.36214 158.02469 237.03703 Q 79.012344 289.71194 79.012344 289.71194 L 79.012344 316.04938 L 79.012344 316.04938 L 52.674896 316.04938 L 52.674896 210.69958 L 52.674896 131.68724 L 26.337448 131.68724 L 0.0 131.68724 L 0.0 131.68724 L 0.0 105.34979 L 26.337448 105.34979 Q 79.012344 105.34979 131.68724 79.012344 Q 210.69958 52.674896 210.69958 26.337448 z" svg:height="3.1604939mm" draw:style-name="style-251" svg:viewBox="0.0 0.0 553.0864 316.04938" svg:width="5.5308642mm" svg:x="153.54733mm" svg:y="297.61316mm"/>
          <draw:path svg:d="M 52.674896 0.0 L 105.34979 0.0 L 131.68724 26.337448 Q 158.02469 52.674896 158.02469 26.337448 Q 184.36214 0.0 184.36214 52.674896 Q 184.36214 105.34979 158.02469 105.34979 Q 131.68724 105.34979 289.71194 131.68724 Q 421.39917 158.02469 447.73663 158.02469 L 447.73663 184.36214 L 421.39917 184.36214 L 421.39917 184.36214 L 368.72427 184.36214 Q 289.71194 210.69958 184.36214 210.69958 Q 79.012344 210.69958 52.674896 158.02469 L 26.337448 105.34979 L 26.337448 105.34979 Q 0.0 79.012344 0.0 52.674896 Q 0.0 0.0 52.674896 0.0 z M 79.012344 105.34979 Q 105.34979 105.34979 105.34979 105.34979 Q 105.34979 105.34979 105.34979 105.34979 Q 79.012344 105.34979 79.012344 105.34979 z" svg:height="2.1069958mm" draw:style-name="style-252" svg:viewBox="0.0 0.0 447.73663 210.69958" svg:width="4.4773664mm" svg:x="168.55968mm" svg:y="260.74075mm"/>
          <draw:path svg:d="M 421.39917 0.0 L 500.41153 0.0 L 500.41153 0.0 Q 500.41153 26.337448 526.74896 26.337448 L 526.74896 26.337448 L 526.74896 26.337448 Q 526.74896 26.337448 526.74896 52.674896 L 553.0864 52.674896 L 579.4239 52.674896 L 579.4239 52.674896 L 579.4239 52.674896 Q 579.4239 52.674896 605.7613 105.34979 L 605.7613 158.02469 L 605.7613 263.37448 Q 632.09875 368.72427 632.09875 395.06174 L 632.09875 421.39917 L 632.09875 474.07407 Q 632.09875 526.74896 605.7613 526.74896 Q 605.7613 553.0864 579.4239 500.41153 Q 579.4239 474.07407 526.74896 474.07407 L 500.41153 500.41153 L 474.07407 500.41153 L 447.73663 500.41153 L 474.07407 579.4239 Q 500.41153 658.4362 474.07407 658.4362 Q 421.39917 684.7737 447.73663 737.44855 Q 447.73663 816.46094 474.07407 869.1358 Q 474.07407 921.8107 500.41153 921.8107 Q 526.74896 948.14813 553.0864 974.4856 L 553.0864 1000.82306 L 526.74896 1237.8601 Q 526.74896 1448.5597 500.41153 1474.8971 L 500.41153 1501.2346 L 500.41153 1501.2346 Q 474.07407 1501.2346 474.07407 1501.2346 L 474.07407 1527.572 L 474.07407 1527.572 Q 474.07407 1527.572 421.39917 1448.5597 Q 421.39917 1343.2098 395.06174 1343.2098 L 368.72427 1316.8724 L 368.72427 1237.8601 Q 368.72427 1185.1852 316.04938 974.4856 L 316.04938 790.1235 L 316.04938 711.11115 L 316.04938 632.09875 L 289.71194 632.09875 L 289.71194 658.4362 L 263.37448 658.4362 L 237.03703 658.4362 L 237.03703 684.7737 L 210.69958 684.7737 L 210.69958 684.7737 L 210.69958 711.11115 L 210.69958 711.11115 L 210.69958 711.11115 L 158.02469 790.1235 Q 105.34979 869.1358 105.34979 895.47327 L 105.34979 921.8107 L 79.012344 948.14813 L 52.674896 974.4856 L 52.674896 974.4856 L 52.674896 974.4856 L 26.337448 1000.82306 L 0.0 1000.82306 L 0.0 974.4856 L 0.0 948.14813 L 26.337448 948.14813 L 26.337448 921.8107 L 26.337448 921.8107 L 26.337448 921.8107 L 26.337448 921.8107 L 52.674896 921.8107 L 52.674896 869.1358 L 52.674896 816.46094 L 79.012344 816.46094 L 79.012344 816.46094 L 79.012344 790.1235 L 79.012344 790.1235 L 79.012344 790.1235 L 105.34979 790.1235 L 105.34979 763.786 Q 105.34979 737.44855 79.012344 737.44855 L 79.012344 737.44855 L 79.012344 711.11115 Q 79.012344 684.7737 105.34979 684.7737 Q 131.68724 684.7737 131.68724 605.7613 Q 131.68724 526.74896 158.02469 526.74896 Q 184.36214 526.74896 184.36214 447.73663 L 184.36214 368.72427 L 184.36214 342.38684 Q 184.36214 316.04938 210.69958 316.04938 Q 237.03703 316.04938 316.04938 158.02469 Q 368.72427 26.337448 421.39917 0.0 z" svg:height="15.275721mm" draw:style-name="style-253" svg:viewBox="0.0 0.0 632.09875 1527.572" svg:width="6.3209877mm" svg:x="188.57613mm" svg:y="276.80658mm"/>
          <draw:path svg:d="M 632.09875 0.0 L 658.4362 0.0 L 658.4362 0.0 L 658.4362 26.337448 L 763.786 79.012344 Q 895.47327 158.02469 895.47327 184.36214 Q 895.47327 210.69958 869.1358 237.03703 L 869.1358 237.03703 L 790.1235 237.03703 Q 737.44855 237.03703 421.39917 131.68724 L 131.68724 79.012344 L 79.012344 52.674896 L 26.337448 26.337448 L 26.337448 26.337448 L 0.0 26.337448 L 0.0 26.337448 L 0.0 26.337448 L 0.0 26.337448 L 0.0 0.0 L 52.674896 0.0 L 79.012344 26.337448 L 158.02469 26.337448 L 237.03703 26.337448 L 368.72427 26.337448 Q 474.07407 26.337448 474.07407 26.337448 L 474.07407 26.337448 L 474.07407 26.337448 L 474.07407 0.0 L 526.74896 0.0 Q 605.7613 -26.337448 632.09875 0.0 z" svg:height="2.3703704mm" draw:style-name="style-254" svg:viewBox="0.0 0.0 895.47327 237.03703" svg:width="8.954733mm" svg:x="31.07819mm" svg:y="267.85187mm"/>
          <draw:path svg:d="M 184.36214 26.337448 L 184.36214 0.0 L 210.69958 0.0 L 237.03703 0.0 L 237.03703 26.337448 L 263.37448 26.337448 L 263.37448 79.012344 Q 263.37448 131.68724 289.71194 184.36214 L 289.71194 237.03703 L 263.37448 237.03703 Q 263.37448 263.37448 263.37448 263.37448 L 263.37448 263.37448 L 237.03703 316.04938 Q 210.69958 395.06174 184.36214 526.74896 L 184.36214 684.7737 L 184.36214 684.7737 Q 158.02469 684.7737 158.02469 579.4239 Q 158.02469 500.41153 105.34979 526.74896 Q 52.674896 579.4239 26.337448 526.74896 L 26.337448 500.41153 L 26.337448 500.41153 Q 26.337448 526.74896 52.674896 526.74896 Q 79.012344 526.74896 105.34979 421.39917 Q 131.68724 316.04938 105.34979 316.04938 Q 79.012344 316.04938 79.012344 289.71194 Q 79.012344 263.37448 52.674896 263.37448 L 0.0 263.37448 L 0.0 237.03703 L 0.0 237.03703 L 0.0 184.36214 L 0.0 131.68724 L 26.337448 131.68724 L 26.337448 131.68724 L 52.674896 131.68724 L 79.012344 105.34979 L 79.012344 105.34979 L 105.34979 105.34979 L 105.34979 131.68724 L 105.34979 158.02469 L 131.68724 158.02469 Q 158.02469 158.02469 158.02469 105.34979 L 158.02469 26.337448 L 184.36214 26.337448 z" svg:height="6.847737mm" draw:style-name="style-255" svg:viewBox="0.0 0.0 289.71194 684.7737" svg:width="2.8971193mm" svg:x="182.25514mm" svg:y="142.22223mm"/>
          <draw:path svg:d="M 684.7737 52.674896 L 658.4362 52.674896 L 658.4362 52.674896 L 658.4362 52.674896 L 658.4362 79.012344 L 658.4362 79.012344 L 632.09875 79.012344 L 632.09875 105.34979 L 632.09875 105.34979 L 605.7613 105.34979 L 605.7613 131.68724 L 605.7613 158.02469 L 658.4362 158.02469 Q 711.11115 158.02469 737.44855 131.68724 L 763.786 131.68724 L 763.786 158.02469 Q 763.786 184.36214 711.11115 210.69958 Q 658.4362 237.03703 658.4362 263.37448 L 658.4362 289.71194 L 632.09875 289.71194 L 632.09875 316.04938 L 632.09875 316.04938 L 605.7613 316.04938 L 605.7613 316.04938 L 605.7613 316.04938 L 605.7613 342.38684 L 605.7613 342.38684 L 579.4239 342.38684 Q 579.4239 368.72427 632.09875 368.72427 L 684.7737 368.72427 L 684.7737 395.06174 L 711.11115 421.39917 L 711.11115 421.39917 L 711.11115 421.39917 L 711.11115 395.06174 Q 711.11115 395.06174 737.44855 421.39917 L 737.44855 447.73663 L 658.4362 579.4239 Q 553.0864 684.7737 553.0864 737.44855 L 553.0864 763.786 L 553.0864 790.1235 L 553.0864 816.46094 L 553.0864 842.79834 L 553.0864 869.1358 L 579.4239 895.47327 L 605.7613 921.8107 L 605.7613 921.8107 L 605.7613 948.14813 L 605.7613 948.14813 L 605.7613 948.14813 L 632.09875 974.4856 L 632.09875 1000.82306 L 711.11115 1000.82306 Q 763.786 1000.82306 763.786 974.4856 Q 763.786 948.14813 816.46094 948.14813 Q 842.79834 948.14813 869.1358 974.4856 Q 869.1358 1000.82306 948.14813 1000.82306 Q 1027.1605 1000.82306 1053.4979 1079.8354 Q 1079.8354 1158.8478 1106.1729 1158.8478 L 1132.5103 1158.8478 L 1132.5103 1158.8478 L 1158.8478 1158.8478 L 1158.8478 1158.8478 L 1185.1852 1158.8478 L 1185.1852 1158.8478 L 1185.1852 1158.8478 L 1211.5226 1185.1852 L 1237.8601 1211.5226 L 1264.1975 1211.5226 Q 1290.535 1211.5226 1290.535 1237.8601 L 1290.535 1237.8601 L 1290.535 1264.1975 L 1290.535 1290.535 L 1290.535 1290.535 Q 1264.1975 1264.1975 1237.8601 1264.1975 L 1211.5226 1264.1975 L 1211.5226 1264.1975 L 1185.1852 1264.1975 L 1185.1852 1264.1975 L 1185.1852 1264.1975 L 1185.1852 1290.535 L 1185.1852 1290.535 L 1158.8478 1290.535 L 1158.8478 1316.8724 L 1158.8478 1316.8724 L 1132.5103 1316.8724 L 1132.5103 1316.8724 L 1132.5103 1316.8724 L 1132.5103 1369.5474 Q 1106.1729 1395.8848 1079.8354 1395.8848 Q 1027.1605 1395.8848 1000.82306 1527.572 Q 974.4856 1659.2593 1000.82306 1659.2593 Q 1027.1605 1659.2593 1027.1605 1685.5967 Q 1027.1605 1711.9342 1000.82306 1711.9342 Q 974.4856 1711.9342 921.8107 1948.9712 Q 869.1358 2186.0083 869.1358 2186.0083 Q 869.1358 2212.3457 869.1358 2212.3457 L 869.1358 2212.3457 L 895.47327 2212.3457 L 895.47327 2212.3457 L 895.47327 2238.683 L 921.8107 2238.683 L 921.8107 2238.683 L 921.8107 2265.0205 L 921.8107 2265.0205 L 921.8107 2265.0205 L 895.47327 2317.6956 L 869.1358 2344.033 L 869.1358 2370.3704 L 869.1358 2396.7078 L 869.1358 2396.7078 L 842.79834 2370.3704 L 842.79834 2370.3704 L 816.46094 2370.3704 L 816.46094 2344.033 L 816.46094 2317.6956 L 842.79834 2317.6956 L 842.79834 2317.6956 L 842.79834 2291.3582 L 816.46094 2291.3582 L 816.46094 2291.3582 Q 816.46094 2265.0205 763.786 2212.3457 L 711.11115 2159.671 L 684.7737 2159.671 L 658.4362 2159.671 L 632.09875 2159.671 L 605.7613 2159.671 L 605.7613 2159.671 L 579.4239 2159.671 L 553.0864 2159.671 L 526.74896 2159.671 L 526.74896 2159.671 L 500.41153 2159.671 L 500.41153 2159.671 L 500.41153 2159.671 L 500.41153 2186.0083 L 500.41153 2186.0083 L 526.74896 2186.0083 L 526.74896 2212.3457 L 553.0864 2238.683 Q 605.7613 2265.0205 500.41153 2265.0205 Q 447.73663 2291.3582 421.39917 2344.033 Q 421.39917 2370.3704 421.39917 2370.3704 Q 395.06174 2370.3704 395.06174 2423.0452 L 395.06174 2475.7202 L 342.38684 2475.7202 L 316.04938 2475.7202 L 316.04938 2528.395 L 316.04938 2554.7324 L 289.71194 2554.7324 L 263.37448 2528.395 L 263.37448 2528.395 L 237.03703 2528.395 L 237.03703 2475.7202 L 237.03703 2423.0452 L 237.03703 2396.7078 Q 237.03703 2370.3704 210.69958 2344.033 Q 210.69958 2317.6956 131.68724 2106.9958 Q 79.012344 1896.2963 26.337448 1685.5967 L -9.094947E-13 1501.2346 L -9.094947E-13 1422.2223 Q 26.337448 1343.2098 52.674896 1158.8478 L 79.012344 1000.82306 L 79.012344 1000.82306 Q 105.34979 1000.82306 105.34979 974.4856 L 105.34979 974.4856 L 131.68724 974.4856 Q 131.68724 948.14813 131.68724 948.14813 L 131.68724 948.14813 L 158.02469 948.14813 L 158.02469 948.14813 L 158.02469 921.8107 L 184.36214 921.8107 L 184.36214 921.8107 L 184.36214 895.47327 L 184.36214 895.47327 L 184.36214 895.47327 L 210.69958 842.79834 Q 237.03703 790.1235 289.71194 684.7737 Q 342.38684 579.4239 395.06174 421.39917 Q 447.73663 263.37448 421.39917 263.37448 Q 395.06174 263.37448 447.73663 158.02469 L 500.41153 79.012344 L 500.41153 79.012344 L 526.74896 52.674896 L 526.74896 52.674896 L 526.74896 52.674896 L 553.0864 52.674896 Q 553.0864 52.674896 553.0864 26.337448 L 553.0864 26.337448 L 553.0864 26.337448 Q 579.4239 0.0 579.4239 0.0 L 579.4239 0.0 L 605.7613 0.0 L 605.7613 0.0 L 658.4362 0.0 Q 737.44855 -26.337448 737.44855 0.0 Q 737.44855 26.337448 711.11115 26.337448 Q 684.7737 52.674896 684.7737 52.674896 z M 579.4239 421.39917 Q 605.7613 421.39917 605.7613 421.39917 L 605.7613 421.39917 L 605.7613 421.39917 Q 579.4239 421.39917 579.4239 421.39917 z" svg:height="25.547325mm" draw:style-name="style-256" svg:viewBox="0.0 0.0 1290.535 2554.7324" svg:width="12.90535mm" svg:x="65.580246mm" svg:y="89.547325mm"/>
          <draw:path svg:d="M 553.0864 737.44855 L 553.0864 737.44855 L 553.0864 763.786 Q 579.4239 790.1235 579.4239 816.46094 Q 579.4239 842.79834 526.74896 842.79834 L 447.73663 842.79834 L 368.72427 842.79834 L 289.71194 842.79834 L 289.71194 816.46094 L 263.37448 816.46094 L 263.37448 816.46094 L 263.37448 790.1235 L 210.69958 790.1235 Q 158.02469 790.1235 158.02469 737.44855 Q 131.68724 711.11115 105.34979 711.11115 Q 79.012344 684.7737 52.674896 632.09875 Q 52.674896 579.4239 105.34979 579.4239 Q 131.68724 579.4239 52.674896 368.72427 L 0.0 158.02469 L 0.0 131.68724 L 0.0 105.34979 L 0.0 52.674896 L 0.0 26.337448 L 52.674896 52.674896 Q 105.34979 52.674896 105.34979 52.674896 L 105.34979 52.674896 L 131.68724 0.0 Q 158.02469 -26.337448 237.03703 158.02469 Q 316.04938 316.04938 421.39917 526.74896 Q 526.74896 711.11115 553.0864 737.44855 z" svg:height="8.427983mm" draw:style-name="style-257" svg:viewBox="0.0 0.0 579.4239 842.79834" svg:width="5.7942386mm" svg:x="190.15639mm" svg:y="76.90535mm"/>
          <draw:path svg:d="M 26.337448 105.34979 L 26.337448 0.0 L 131.68724 26.337448 Q 263.37448 52.674896 289.71194 52.674896 Q 289.71194 79.012344 316.04938 105.34979 L 316.04938 105.34979 L 316.04938 105.34979 Q 316.04938 105.34979 342.38684 131.68724 L 342.38684 131.68724 L 316.04938 263.37448 Q 289.71194 368.72427 289.71194 447.73663 Q 342.38684 526.74896 342.38684 526.74896 L 342.38684 553.0864 L 289.71194 553.0864 L 210.69958 553.0864 L 210.69958 553.0864 Q 184.36214 553.0864 184.36214 474.07407 Q 131.68724 421.39917 131.68724 474.07407 L 131.68724 553.0864 L 105.34979 553.0864 Q 105.34979 579.4239 79.012344 579.4239 L 52.674896 579.4239 L 52.674896 579.4239 Q 26.337448 553.0864 26.337448 395.06174 L 0.0 210.69958 L 0.0 210.69958 Q 26.337448 210.69958 26.337448 105.34979 z" svg:height="5.7942386mm" draw:style-name="style-258" svg:viewBox="0.0 0.0 342.38684 579.4239" svg:width="3.4238684mm" svg:x="158.28807mm" svg:y="24.757202mm"/>
          <draw:path svg:d="M 0.0 632.09875 L 0.0 0.0 L 316.04938 26.337448 Q 605.7613 52.674896 658.4362 52.674896 Q 711.11115 79.012344 737.44855 158.02469 Q 790.1235 237.03703 763.786 368.72427 Q 737.44855 500.41153 737.44855 553.0864 Q 684.7737 605.7613 763.786 737.44855 Q 842.79834 869.1358 816.46094 1000.82306 Q 790.1235 1106.1729 737.44855 1185.1852 Q 658.4362 1264.1975 632.09875 1264.1975 Q 605.7613 1264.1975 474.07407 1290.535 L 368.72427 1290.535 L 368.72427 1290.535 Q 368.72427 1264.1975 210.69958 1264.1975 L 26.337448 1264.1975 L 26.337448 1264.1975 L 0.0 1264.1975 L 0.0 632.09875 z" svg:height="12.90535mm" draw:style-name="style-259" svg:viewBox="0.0 0.0 816.46094 1290.535" svg:width="8.164609mm" svg:x="32.658436mm" svg:y="43.720165mm"/>
          <draw:path svg:d="M 131.68724 0.0 L 131.68724 0.0 L 421.39917 0.0 L 711.11115 0.0 L 1237.8601 0.0 L 1738.2716 0.0 L 1738.2716 26.337448 L 1711.9342 26.337448 L 1711.9342 26.337448 L 1711.9342 26.337448 L 1711.9342 52.674896 L 1711.9342 52.674896 L 1738.2716 131.68724 L 1738.2716 210.69958 L 1738.2716 210.69958 Q 1711.9342 210.69958 1711.9342 158.02469 Q 1711.9342 105.34979 1211.5226 263.37448 Q 711.11115 395.06174 447.73663 421.39917 L 210.69958 447.73663 L 210.69958 447.73663 L 184.36214 421.39917 L 184.36214 421.39917 L 184.36214 395.06174 L 158.02469 395.06174 Q 131.68724 395.06174 158.02469 368.72427 Q 184.36214 342.38684 184.36214 289.71194 Q 184.36214 237.03703 79.012344 210.69958 L -1.8189894E-12 184.36214 L -1.8189894E-12 158.02469 L -1.8189894E-12 131.68724 L 26.337448 131.68724 Q 52.674896 131.68724 79.012344 105.34979 Q 79.012344 79.012344 105.34979 52.674896 Q 131.68724 26.337448 131.68724 26.337448 Q 131.68724 26.337448 131.68724 0.0 z" svg:height="4.4773664mm" draw:style-name="style-260" svg:viewBox="0.0 0.0 1738.2716 447.73663" svg:width="17.382715mm" svg:x="154.07408mm" svg:y="60.839508mm"/>
          <draw:path svg:d="M 2291.3582 0.0 L 2291.3582 0.0 L 2317.6956 52.674896 Q 2344.033 105.34979 2344.033 131.68724 L 2344.033 158.02469 L 2344.033 316.04938 Q 2344.033 500.41153 2449.3828 632.09875 Q 2554.7324 737.44855 2607.4075 790.1235 Q 2660.0823 816.46094 2660.0823 816.46094 L 2660.0823 842.79834 L 2660.0823 842.79834 L 2660.0823 842.79834 L 2686.4197 842.79834 L 2686.4197 842.79834 L 2686.4197 869.1358 L 2712.7573 869.1358 L 2712.7573 869.1358 L 2712.7573 895.47327 L 2712.7573 895.47327 L 2712.7573 895.47327 L 2739.0947 895.47327 L 2739.0947 895.47327 L 2739.0947 921.8107 L 2765.4321 921.8107 L 2765.4321 948.14813 L 2765.4321 1000.82306 L 2739.0947 1000.82306 L 2739.0947 1000.82306 L 2739.0947 1027.1605 L 2712.7573 1027.1605 L 2712.7573 1027.1605 L 2712.7573 1053.4979 L 2686.4197 1053.4979 L 2660.0823 1053.4979 L 2607.4075 1027.1605 L 2581.07 1000.82306 L 2581.07 1000.82306 L 2554.7324 1000.82306 L 2554.7324 1000.82306 Q 2554.7324 1000.82306 2475.7202 895.47327 L 2396.7078 816.46094 L 2370.3704 816.46094 L 2344.033 816.46094 L 2344.033 842.79834 L 2344.033 869.1358 L 2317.6956 895.47327 L 2291.3582 921.8107 L 2291.3582 921.8107 L 2291.3582 948.14813 L 2291.3582 948.14813 L 2291.3582 948.14813 L 2265.0205 974.4856 L 2238.683 1000.82306 L 2238.683 1027.1605 L 2238.683 1053.4979 L 2212.3457 1079.8354 L 2186.0083 1106.1729 L 2186.0083 1132.5103 L 2186.0083 1158.8478 L 2186.0083 1185.1852 L 2186.0083 1211.5226 L 2186.0083 1211.5226 L 2186.0083 1211.5226 L 2186.0083 1237.8601 L 2186.0083 1237.8601 L 2265.0205 1316.8724 Q 2344.033 1369.5474 2554.7324 1422.2223 Q 2765.4321 1474.8971 2923.4568 1422.2223 Q 3081.4814 1369.5474 3160.494 1264.1975 Q 3239.506 1185.1852 3239.506 1000.82306 Q 3239.506 790.1235 3186.8313 737.44855 Q 3134.1565 658.4362 3134.1565 632.09875 L 3134.1565 605.7613 L 3160.494 605.7613 Q 3186.8313 605.7613 3186.8313 632.09875 Q 3186.8313 658.4362 3213.1687 658.4362 L 3239.506 632.09875 L 3239.506 632.09875 L 3239.506 632.09875 L 3265.8438 632.09875 L 3265.8438 632.09875 L 3292.1812 605.7613 L 3318.5186 605.7613 L 3318.5186 632.09875 L 3344.856 658.4362 L 3344.856 658.4362 L 3344.856 684.7737 L 3344.856 684.7737 L 3371.1934 684.7737 L 3397.531 948.14813 Q 3450.2058 1211.5226 3502.8806 1343.2098 Q 3581.893 1474.8971 3608.2305 1474.8971 Q 3634.5679 1474.8971 3634.5679 1448.5597 Q 3634.5679 1422.2223 3660.9053 1422.2223 Q 3687.243 1422.2223 3687.243 1395.8848 L 3687.243 1395.8848 L 3713.5803 1395.8848 L 3766.2551 1395.8848 L 3792.5925 1264.1975 Q 3818.9302 1158.8478 3871.605 1106.1729 Q 3924.2798 1053.4979 3924.2798 1053.4979 L 3924.2798 1053.4979 L 3924.2798 1053.4979 Q 3924.2798 1053.4979 3950.6172 1211.5226 L 3950.6172 1395.8848 L 4029.6296 1395.8848 L 4082.3044 1395.8848 L 4082.3044 1264.1975 L 4082.3044 1158.8478 L 4108.642 1211.5226 L 4134.9795 1237.8601 L 4134.9795 1290.535 Q 4134.9795 1343.2098 4161.317 1369.5474 L 4161.317 1395.8848 L 4213.9917 1395.8848 L 4266.6665 1395.8848 L 4345.679 1395.8848 Q 4451.029 1395.8848 4451.029 1185.1852 L 4451.029 974.4856 L 4451.029 974.4856 L 4451.029 974.4856 L 4477.366 1027.1605 L 4503.7036 1079.8354 L 4503.7036 1079.8354 L 4503.7036 1079.8354 L 4503.7036 1237.8601 Q 4503.7036 1395.8848 4556.3784 1395.8848 Q 4635.391 1395.8848 4661.7285 1369.5474 Q 4661.7285 1316.8724 4688.066 1316.8724 Q 4714.4033 1316.8724 4740.7407 1369.5474 Q 4740.7407 1395.8848 4819.753 1395.8848 Q 4872.428 1395.8848 4872.428 1369.5474 L 4872.428 1316.8724 L 4898.7656 1316.8724 Q 4925.103 1316.8724 4925.103 1343.2098 L 4925.103 1343.2098 L 4925.103 1369.5474 L 4925.103 1395.8848 L 4977.778 1395.8848 L 5056.79 1395.8848 L 5056.79 1343.2098 L 5083.1274 1290.535 L 5083.1274 1343.2098 Q 5109.465 1395.8848 5188.4775 1395.8848 L 5241.1523 1395.8848 L 5241.1523 1343.2098 Q 5241.1523 1290.535 5214.815 1211.5226 L 5188.4775 1132.5103 L 5188.4775 1106.1729 L 5188.4775 1079.8354 L 5214.815 1079.8354 L 5241.1523 1079.8354 L 5241.1523 1158.8478 L 5241.1523 1264.1975 L 5293.827 1316.8724 Q 5320.1646 1369.5474 5372.8394 1395.8848 Q 5425.5146 1422.2223 5451.852 1395.8848 Q 5478.1895 1395.8848 5478.1895 1369.5474 Q 5478.1895 1343.2098 5504.527 1343.2098 L 5530.8643 1343.2098 L 5530.8643 1343.2098 L 5530.8643 1369.5474 L 5557.2017 1369.5474 Q 5557.2017 1369.5474 5609.8765 1395.8848 L 5688.889 1395.8848 L 5715.2266 1395.8848 Q 5741.564 1369.5474 5741.564 1369.5474 L 5741.564 1369.5474 L 5741.564 1369.5474 Q 5767.9014 1369.5474 5767.9014 1369.5474 L 5767.9014 1343.2098 L 5794.239 1343.2098 Q 5820.576 1343.2098 5820.576 1369.5474 Q 5820.576 1395.8848 5846.9136 1395.8848 L 5846.9136 1395.8848 L 5846.9136 1395.8848 L 5846.9136 1422.2223 L 5873.251 1422.2223 L 5899.5884 1422.2223 L 5925.926 1448.5597 L 5978.601 1474.8971 L 5978.601 1474.8971 L 5978.601 1474.8971 L 5925.926 1501.2346 Q 5899.5884 1527.572 5952.263 1527.572 L 6004.9385 1527.572 L 6004.9385 1553.9094 Q 6031.276 1580.247 6004.9385 1580.247 Q 5978.601 1606.5844 5978.601 1632.9219 Q 5978.601 1659.2593 5925.926 1659.2593 L 5899.5884 1659.2593 L 5899.5884 1685.5967 L 5925.926 1711.9342 L 5925.926 1711.9342 L 5925.926 1738.2716 L 5925.926 1738.2716 L 5952.263 1738.2716 L 5873.251 1738.2716 Q 5820.576 1764.609 5820.576 2370.3704 L 5820.576 2976.1316 L 5846.9136 2976.1316 L 5846.9136 3002.4692 L 6110.288 2976.1316 Q 6400.0 2976.1316 6400.0 2818.107 L 6400.0 2660.0823 L 6400.0 2660.0823 L 6400.0 2660.0823 L 6426.3374 2712.7573 L 6452.675 2765.4321 L 6452.675 2765.4321 L 6452.675 2791.7695 L 6452.675 2791.7695 L 6479.012 2791.7695 L 6479.012 2897.1194 L 6479.012 3002.4692 L 6795.062 3002.4692 L 7111.1113 3002.4692 L 7163.786 2976.1316 Q 7190.1235 2949.7942 7216.461 2976.1316 Q 7216.461 3002.4692 7295.473 3002.4692 Q 7374.486 3002.4692 7374.486 2976.1316 L 7374.486 2976.1316 L 7453.498 2976.1316 L 7532.5103 3002.4692 L 7558.8477 3002.4692 L 7611.5225 3002.4692 L 7611.5225 3002.4692 L 7611.5225 3028.8066 L 7585.185 3028.8066 L 7585.185 3055.144 L 7585.185 3055.144 L 7585.185 3055.144 L 7558.8477 3055.144 L 7558.8477 3055.144 L 7558.8477 3081.4814 L 7558.8477 3081.4814 L 7558.8477 3081.4814 L 7532.5103 3107.8188 L 7532.5103 3107.8188 L 7506.173 3107.8188 L 7506.173 3107.8188 L 7506.173 3107.8188 L 7506.173 3134.1565 L 7506.173 3134.1565 L 7479.8354 3160.494 L 7453.498 3186.8313 L 7453.498 3186.8313 L 7453.498 3213.1687 L 7453.498 3213.1687 L 7453.498 3213.1687 L 7427.1606 3239.506 Q 7400.823 3265.8438 7400.823 3292.1812 Q 7348.148 3318.5186 6689.712 3344.856 L 6004.9385 3371.1934 L 6004.9385 3371.1934 Q 6004.9385 3371.1934 3608.2305 3371.1934 L 1237.8601 3371.1934 L 869.1358 3371.1934 L 526.74896 3371.1934 L 526.74896 3371.1934 L 526.74896 3371.1934 L 500.41153 3344.856 L 447.73663 3318.5186 L 421.39917 3318.5186 L 395.06174 3318.5186 L 395.06174 3292.1812 L 395.06174 3292.1812 L 421.39917 3292.1812 L 421.39917 3265.8438 L 447.73663 3265.8438 L 500.41153 3265.8438 L 553.0864 3239.506 Q 579.4239 3239.506 579.4239 3213.1687 Q 579.4239 3186.8313 553.0864 3186.8313 Q 526.74896 3160.494 500.41153 3134.1565 L 500.41153 3081.4814 L 474.07407 3081.4814 L 474.07407 3055.144 L 474.07407 3055.144 L 500.41153 3055.144 L 500.41153 3055.144 L 500.41153 3028.8066 L 632.09875 3028.8066 L 763.786 3028.8066 L 816.46094 3028.8066 Q 842.79834 3002.4692 869.1358 3028.8066 L 895.47327 3028.8066 L 1185.1852 3028.8066 L 1501.2346 3028.8066 L 1501.2346 2870.782 Q 1501.2346 2712.7573 1369.5474 2686.4197 L 1237.8601 2686.4197 L 1237.8601 2660.0823 L 1237.8601 2633.7449 L 1237.8601 2581.07 L 1237.8601 2554.7324 L 1237.8601 2554.7324 L 1237.8601 2528.395 L 1343.2098 2528.395 Q 1422.2223 2528.395 1422.2223 2370.3704 Q 1395.8848 2238.683 1343.2098 2212.3457 L 1264.1975 2212.3457 L 1237.8601 2186.0083 L 1211.5226 2186.0083 L 1211.5226 2159.671 L 1211.5226 2106.9958 L 1343.2098 2106.9958 L 1474.8971 2106.9958 L 1474.8971 1948.9712 L 1448.5597 1790.9465 L 1448.5597 1790.9465 L 1448.5597 1790.9465 L 1132.5103 1764.609 L 842.79834 1764.609 L 842.79834 1817.2839 Q 816.46094 1869.9589 816.46094 1896.2963 L 816.46094 1922.6338 L 816.46094 1922.6338 Q 790.1235 1948.9712 790.1235 1948.9712 L 763.786 1948.9712 L 763.786 1948.9712 Q 763.786 1948.9712 711.11115 1922.6338 L 684.7737 1922.6338 L 684.7737 1896.2963 Q 658.4362 1896.2963 658.4362 1896.2963 L 658.4362 1896.2963 L 658.4362 1896.2963 Q 658.4362 1869.9589 632.09875 1869.9589 L 632.09875 1869.9589 L 632.09875 1869.9589 Q 632.09875 1843.6215 579.4239 1843.6215 Q 526.74896 1790.9465 289.71194 1790.9465 L 79.012344 1764.609 L 79.012344 1738.2716 L 79.012344 1738.2716 L 52.674896 1738.2716 L 52.674896 1738.2716 L 26.337448 1711.9342 L 1.8189894E-12 1685.5967 L 1.8189894E-12 1685.5967 L 26.337448 1685.5967 L 26.337448 1685.5967 L 26.337448 1685.5967 L 52.674896 1659.2593 L 79.012344 1632.9219 L 184.36214 1632.9219 L 316.04938 1632.9219 L 316.04938 1606.5844 L 289.71194 1606.5844 L 289.71194 1606.5844 L 289.71194 1580.247 L 289.71194 1580.247 Q 289.71194 1580.247 237.03703 1553.9094 Q 210.69958 1527.572 210.69958 1474.8971 L 210.69958 1422.2223 L 237.03703 1422.2223 Q 289.71194 1422.2223 289.71194 1369.5474 L 289.71194 1343.2098 L 316.04938 1316.8724 L 316.04938 1316.8724 L 316.04938 1264.1975 L 316.04938 1211.5226 L 342.38684 1211.5226 L 368.72427 1211.5226 L 368.72427 1211.5226 L 368.72427 1211.5226 L 395.06174 1237.8601 L 395.06174 1237.8601 L 395.06174 1237.8601 Q 395.06174 1264.1975 395.06174 1264.1975 L 421.39917 1264.1975 L 421.39917 1264.1975 Q 421.39917 1264.1975 447.73663 1290.535 L 447.73663 1290.535 L 605.7613 1369.5474 Q 737.44855 1422.2223 921.8107 1422.2223 Q 1132.5103 1422.2223 1237.8601 1343.2098 Q 1343.2098 1264.1975 1343.2098 1211.5226 Q 1395.8848 1158.8478 1395.8848 1106.1729 L 1395.8848 1053.4979 L 1422.2223 1027.1605 L 1422.2223 1000.82306 L 1448.5597 1000.82306 L 1474.8971 1000.82306 L 1474.8971 1053.4979 L 1501.2346 1079.8354 L 1501.2346 1185.1852 Q 1553.9094 1290.535 1553.9094 1290.535 L 1553.9094 1290.535 L 1553.9094 1369.5474 L 1553.9094 1422.2223 L 1817.2839 1422.2223 L 2054.321 1422.2223 L 2054.321 895.47327 Q 2080.6584 342.38684 2080.6584 316.04938 L 2080.6584 316.04938 L 2159.671 316.04938 Q 2238.683 289.71194 2238.683 210.69958 L 2238.683 105.34979 L 2265.0205 52.674896 Q 2291.3582 0.0 2291.3582 0.0 z M 4609.0537 3028.8066 L 4345.679 3028.8066 L 4345.679 2396.7078 Q 4345.679 1764.609 4661.7285 1764.609 Q 4977.778 1790.9465 5056.79 1869.9589 Q 5135.8027 1948.9712 5135.8027 2080.6584 Q 5135.8027 2212.3457 5083.1274 2238.683 Q 5083.1274 2265.0205 5083.1274 2317.6956 Q 5109.465 2370.3704 5135.8027 2449.3828 Q 5188.4775 2502.0576 5162.14 2660.0823 Q 5135.8027 2818.107 5083.1274 2897.1194 Q 5004.115 2949.7942 4925.103 3002.4692 Q 4846.0903 3002.4692 4609.0537 3028.8066 z M 2238.683 2870.782 L 2238.683 3028.8066 L 1922.6338 3028.8066 L 1606.5844 3028.8066 L 1606.5844 2423.0452 Q 1632.9219 1790.9465 1817.2839 1790.9465 Q 1975.3086 1790.9465 1975.3086 2238.683 Q 2001.6461 2686.4197 2106.9958 2686.4197 Q 2238.683 2712.7573 2238.683 2870.782 z M 2844.4446 2212.3457 L 2844.4446 1764.609 L 3028.8066 1764.609 Q 3213.1687 1764.609 3213.1687 2317.6956 Q 3186.8313 2844.4446 3134.1565 2923.4568 Q 3055.144 3002.4692 2870.782 3002.4692 Q 2712.7573 3002.4692 2607.4075 2923.4568 Q 2502.0576 2844.4446 2449.3828 2739.0947 L 2449.3828 2633.7449 L 2449.3828 2633.7449 L 2449.3828 2633.7449 L 2449.3828 2607.4075 L 2449.3828 2607.4075 L 2475.7202 2607.4075 L 2475.7202 2581.07 L 2475.7202 2581.07 L 2502.0576 2581.07 L 2502.0576 2581.07 L 2502.0576 2581.07 L 2528.395 2554.7324 L 2554.7324 2528.395 L 2554.7324 2528.395 L 2554.7324 2528.395 L 2581.07 2502.0576 L 2581.07 2475.7202 L 2607.4075 2475.7202 L 2633.7449 2475.7202 L 2633.7449 2449.3828 L 2660.0823 2449.3828 L 2686.4197 2528.395 Q 2739.0947 2581.07 2739.0947 2607.4075 L 2765.4321 2607.4075 L 2765.4321 2607.4075 L 2765.4321 2633.7449 L 2765.4321 2633.7449 L 2765.4321 2633.7449 L 2791.7695 2633.7449 L 2791.7695 2633.7449 L 2791.7695 2660.0823 L 2818.107 2660.0823 L 2818.107 2660.0823 L 2818.107 2633.7449 L 2818.107 2633.7449 L 2818.107 2633.7449 L 2844.4446 2212.3457 z M 3397.531 2317.6956 L 3371.1934 1764.609 L 3555.5557 1764.609 L 3713.5803 1764.609 L 3739.9177 2186.0083 Q 3766.2551 2633.7449 3818.9302 2607.4075 Q 3871.605 2607.4075 3871.605 2186.0083 Q 3897.9424 1790.9465 4029.6296 1764.609 L 4187.6543 1764.609 L 4187.6543 1843.6215 Q 4187.6543 1922.6338 4187.6543 2344.033 Q 4187.6543 2765.4321 4161.317 2870.782 Q 4108.642 2976.1316 4082.3044 3002.4692 Q 4029.6296 3002.4692 3818.9302 3002.4692 Q 3581.893 3002.4692 3502.8806 2923.4568 Q 3397.531 2844.4446 3397.531 2317.6956 z M 5293.827 2317.6956 L 5293.827 1764.609 L 5478.1895 1790.9465 Q 5662.5513 1790.9465 5662.5513 2212.3457 Q 5662.5513 2633.7449 5662.5513 2818.107 L 5662.5513 3002.4692 L 5662.5513 3002.4692 L 5662.5513 3002.4692 L 5609.8765 3002.4692 L 5583.539 3002.4692 L 5451.852 3002.4692 L 5320.1646 3002.4692 L 5320.1646 2949.7942 Q 5293.827 2897.1194 5293.827 2317.6956 z" svg:height="33.711933mm" draw:style-name="style-261" svg:viewBox="0.0 0.0 7611.5225 3371.1934" svg:width="76.11523mm" svg:x="101.92593mm" svg:y="25.8107mm"/>
          <draw:path svg:d="M 210.69958 26.337448 L 210.69958 0.0 L 237.03703 0.0 L 263.37448 0.0 L 263.37448 26.337448 L 289.71194 52.674896 L 289.71194 52.674896 L 289.71194 52.674896 L 342.38684 79.012344 L 368.72427 105.34979 L 553.0864 237.03703 Q 711.11115 368.72427 790.1235 500.41153 Q 869.1358 632.09875 895.47327 632.09875 Q 921.8107 658.4362 948.14813 684.7737 L 948.14813 684.7737 L 948.14813 684.7737 L 921.8107 684.7737 L 921.8107 684.7737 L 921.8107 711.11115 L 895.47327 711.11115 Q 869.1358 684.7737 790.1235 632.09875 Q 711.11115 553.0864 605.7613 474.07407 L 474.07407 421.39917 L 474.07407 395.06174 L 447.73663 395.06174 L 447.73663 395.06174 L 447.73663 368.72427 L 447.73663 368.72427 L 447.73663 368.72427 L 421.39917 368.72427 L 421.39917 368.72427 L 395.06174 342.38684 L 368.72427 316.04938 L 342.38684 316.04938 L 316.04938 316.04938 L 316.04938 342.38684 L 289.71194 342.38684 L 289.71194 474.07407 L 289.71194 579.4239 L 316.04938 605.7613 Q 342.38684 632.09875 342.38684 658.4362 L 342.38684 658.4362 L 368.72427 658.4362 L 368.72427 684.7737 L 368.72427 684.7737 L 395.06174 684.7737 L 395.06174 684.7737 L 395.06174 684.7737 L 395.06174 711.11115 L 395.06174 711.11115 L 421.39917 737.44855 L 421.39917 763.786 L 395.06174 763.786 L 368.72427 737.44855 L 368.72427 737.44855 L 342.38684 737.44855 L 342.38684 737.44855 L 342.38684 737.44855 L 342.38684 711.11115 L 342.38684 711.11115 L 316.04938 711.11115 L 316.04938 684.7737 L 289.71194 684.7737 L 263.37448 684.7737 L 263.37448 658.4362 L 237.03703 658.4362 L 237.03703 658.4362 L 237.03703 684.7737 L 237.03703 684.7737 L 237.03703 684.7737 L 210.69958 684.7737 L 210.69958 684.7737 L 210.69958 711.11115 L 184.36214 711.11115 L 184.36214 711.11115 L 184.36214 737.44855 L 184.36214 737.44855 L 158.02469 737.44855 L 158.02469 711.11115 L 184.36214 684.7737 L 184.36214 605.7613 Q 184.36214 526.74896 131.68724 474.07407 Q 131.68724 447.73663 79.012344 421.39917 L 26.337448 395.06174 L 1.8189894E-12 395.06174 L 1.8189894E-12 395.06174 L 1.8189894E-12 395.06174 L 1.8189894E-12 368.72427 L 79.012344 368.72427 Q 131.68724 368.72427 158.02469 289.71194 Q 184.36214 237.03703 184.36214 158.02469 L 184.36214 79.012344 L 184.36214 52.674896 L 184.36214 26.337448 L 210.69958 26.337448 z M 184.36214 289.71194 Q 184.36214 289.71194 210.69958 289.71194 Q 210.69958 316.04938 184.36214 316.04938 Q 184.36214 316.04938 184.36214 289.71194 z" svg:height="7.6378603mm" draw:style-name="style-262" svg:viewBox="0.0 0.0 948.14813 763.786" svg:width="9.481482mm" svg:x="125.10288mm" svg:y="154.8642mm"/>
          <draw:path svg:d="M 0.0 79.012344 L 0.0 1.8189894E-12 L 26.337448 1.8189894E-12 L 52.674896 26.337448 L 158.02469 52.674896 Q 263.37448 105.34979 342.38684 131.68724 Q 395.06174 184.36214 421.39917 158.02469 Q 447.73663 131.68724 447.73663 158.02469 Q 474.07407 158.02469 474.07407 184.36214 L 474.07407 237.03703 L 500.41153 237.03703 L 500.41153 237.03703 L 500.41153 263.37448 L 526.74896 263.37448 L 526.74896 263.37448 L 526.74896 237.03703 L 553.0864 237.03703 L 579.4239 237.03703 L 711.11115 289.71194 Q 842.79834 342.38684 895.47327 342.38684 Q 948.14813 342.38684 1000.82306 395.06174 Q 1053.4979 447.73663 1079.8354 447.73663 L 1079.8354 447.73663 L 1079.8354 500.41153 L 1079.8354 526.74896 L 1053.4979 658.4362 Q 1053.4979 816.46094 974.4856 869.1358 Q 895.47327 948.14813 895.47327 974.4856 L 895.47327 1000.82306 L 895.47327 1000.82306 Q 895.47327 1000.82306 790.1235 1079.8354 Q 737.44855 1185.1852 553.0864 1211.5226 L 395.06174 1237.8601 L 368.72427 1211.5226 L 316.04938 1185.1852 L 316.04938 1185.1852 L 316.04938 1185.1852 L 289.71194 1185.1852 L 289.71194 1185.1852 L 263.37448 1158.8478 L 237.03703 1158.8478 L 237.03703 1106.1729 Q 263.37448 1053.4979 263.37448 1027.1605 Q 289.71194 974.4856 316.04938 974.4856 Q 342.38684 974.4856 342.38684 921.8107 Q 368.72427 895.47327 263.37448 763.786 Q 158.02469 658.4362 79.012344 421.39917 L 0.0 184.36214 L 0.0 79.012344 z" svg:height="12.378601mm" draw:style-name="style-263" svg:viewBox="0.0 0.0 1079.8354 1237.8601" svg:width="10.798354mm" svg:x="185.41563mm" svg:y="95.60494mm"/>
          <draw:path svg:d="M 52.674896 79.012344 L 105.34979 1.8189894E-12 L 105.34979 1.8189894E-12 L 131.68724 1.8189894E-12 L 158.02469 131.68724 Q 158.02469 263.37448 184.36214 263.37448 L 184.36214 289.71194 L 184.36214 289.71194 L 210.69958 289.71194 L 210.69958 289.71194 L 210.69958 289.71194 L 237.03703 316.04938 L 263.37448 342.38684 L 263.37448 342.38684 L 263.37448 342.38684 L 210.69958 342.38684 Q 158.02469 342.38684 105.34979 316.04938 L 26.337448 289.71194 L 26.337448 263.37448 L 0.0 237.03703 L 0.0 184.36214 Q 0.0 158.02469 26.337448 158.02469 Q 26.337448 131.68724 52.674896 79.012344 z" svg:height="3.4238684mm" draw:style-name="style-264" svg:viewBox="0.0 0.0 263.37448 342.38684" svg:width="2.633745mm" svg:x="129.58025mm" svg:y="112.46091mm"/>
          <draw:path svg:d="M 0.0 26.337448 L 26.337448 3.6379788E-12 L 26.337448 3.6379788E-12 L 26.337448 26.337448 L 26.337448 26.337448 L 26.337448 26.337448 L 52.674896 26.337448 L 52.674896 26.337448 L 79.012344 52.674896 L 131.68724 52.674896 L 131.68724 52.674896 Q 131.68724 79.012344 131.68724 79.012344 L 158.02469 79.012344 L 158.02469 79.012344 Q 158.02469 79.012344 210.69958 105.34979 Q 263.37448 131.68724 289.71194 79.012344 L 342.38684 52.674896 L 316.04938 105.34979 Q 289.71194 158.02469 316.04938 237.03703 Q 342.38684 289.71194 342.38684 395.06174 L 342.38684 500.41153 L 316.04938 605.7613 Q 289.71194 684.7737 289.71194 711.11115 L 289.71194 763.786 L 289.71194 790.1235 Q 289.71194 816.46094 316.04938 816.46094 L 316.04938 816.46094 L 316.04938 842.79834 L 316.04938 869.1358 L 316.04938 869.1358 Q 289.71194 869.1358 289.71194 895.47327 L 289.71194 921.8107 L 289.71194 921.8107 Q 263.37448 921.8107 263.37448 948.14813 L 237.03703 948.14813 L 237.03703 948.14813 L 237.03703 974.4856 L 237.03703 974.4856 L 237.03703 974.4856 L 210.69958 948.14813 L 184.36214 921.8107 L 184.36214 869.1358 L 184.36214 842.79834 L 184.36214 763.786 Q 184.36214 658.4362 158.02469 632.09875 L 158.02469 605.7613 L 158.02469 395.06174 Q 131.68724 184.36214 79.012344 131.68724 Q 0.0 105.34979 0.0 79.012344 Q -26.337448 26.337448 0.0 26.337448 z" svg:height="9.744856mm" draw:style-name="style-265" svg:viewBox="0.0 0.0 342.38684 974.4856" svg:width="3.4238684mm" svg:x="19.226337mm" svg:y="269.95886mm"/>
          <draw:path svg:d="M 52.674896 26.337448 L 52.674896 1.8189894E-12 L 79.012344 1.8189894E-12 L 105.34979 1.8189894E-12 L 131.68724 184.36214 Q 184.36214 342.38684 184.36214 395.06174 L 184.36214 474.07407 L 184.36214 474.07407 Q 184.36214 500.41153 184.36214 500.41153 L 210.69958 500.41153 L 237.03703 500.41153 Q 289.71194 526.74896 289.71194 816.46094 Q 289.71194 1079.8354 263.37448 1079.8354 L 263.37448 1079.8354 L 263.37448 1079.8354 Q 237.03703 1106.1729 237.03703 1132.5103 Q 237.03703 1158.8478 210.69958 1158.8478 L 184.36214 1158.8478 L 184.36214 1132.5103 Q 184.36214 1106.1729 158.02469 1027.1605 L 131.68724 974.4856 L 131.68724 921.8107 Q 131.68724 842.79834 52.674896 447.73663 L 0.0 26.337448 L 0.0 26.337448 L 26.337448 26.337448 L 26.337448 26.337448 L 26.337448 26.337448 L 26.337448 52.674896 L 26.337448 52.674896 L 52.674896 26.337448 z" svg:height="11.588477mm" draw:style-name="style-266" svg:viewBox="0.0 0.0 289.71194 1158.8478" svg:width="2.8971193mm" svg:x="174.09053mm" svg:y="105.08642mm"/>
          <draw:path svg:d="M 1237.8601 26.337448 L 1237.8601 -3.6379788E-12 L 1316.8724 26.337448 Q 1395.8848 26.337448 1395.8848 105.34979 Q 1422.2223 184.36214 1501.2346 184.36214 Q 1553.9094 184.36214 1580.247 237.03703 Q 1606.5844 289.71194 1606.5844 316.04938 L 1606.5844 342.38684 L 1501.2346 342.38684 Q 1369.5474 342.38684 1316.8724 421.39917 Q 1290.535 500.41153 1264.1975 500.41153 L 1264.1975 500.41153 L 1237.8601 526.74896 L 1211.5226 526.74896 L 1211.5226 553.0864 L 1211.5226 605.7613 L 1185.1852 605.7613 L 1158.8478 605.7613 L 1158.8478 632.09875 L 1132.5103 658.4362 L 1132.5103 684.7737 L 1132.5103 711.11115 L 1158.8478 711.11115 L 1185.1852 711.11115 L 1237.8601 737.44855 L 1290.535 763.786 L 1290.535 763.786 L 1290.535 763.786 L 737.44855 763.786 Q 184.36214 763.786 79.012344 737.44855 L 0.0 737.44855 L 0.0 711.11115 L 26.337448 711.11115 L 26.337448 658.4362 Q 26.337448 632.09875 52.674896 395.06174 L 79.012344 131.68724 L 79.012344 131.68724 L 79.012344 131.68724 L 79.012344 105.34979 L 79.012344 105.34979 L 79.012344 105.34979 L 79.012344 105.34979 L 105.34979 131.68724 L 131.68724 158.02469 L 131.68724 158.02469 L 131.68724 184.36214 L 131.68724 184.36214 L 131.68724 184.36214 L 158.02469 184.36214 L 158.02469 184.36214 L 158.02469 210.69958 L 184.36214 210.69958 L 184.36214 263.37448 Q 210.69958 316.04938 289.71194 342.38684 Q 342.38684 342.38684 395.06174 342.38684 Q 447.73663 342.38684 447.73663 395.06174 Q 447.73663 421.39917 500.41153 368.72427 Q 553.0864 289.71194 605.7613 289.71194 Q 658.4362 289.71194 684.7737 263.37448 Q 711.11115 210.69958 737.44855 210.69958 Q 763.786 210.69958 763.786 237.03703 Q 790.1235 237.03703 816.46094 237.03703 Q 842.79834 237.03703 869.1358 263.37448 Q 869.1358 289.71194 921.8107 263.37448 Q 1000.82306 210.69958 1000.82306 237.03703 Q 1000.82306 263.37448 1053.4979 237.03703 Q 1079.8354 237.03703 1158.8478 158.02469 Q 1237.8601 79.012344 1237.8601 26.337448 z" svg:height="7.6378603mm" draw:style-name="style-267" svg:viewBox="0.0 0.0 1606.5844 763.786" svg:width="16.065844mm" svg:x="64.52675mm" svg:y="267.3251mm"/>
          <draw:path svg:d="M 26.337448 3.6379788E-12 L 26.337448 3.6379788E-12 L 26.337448 3.6379788E-12 L 26.337448 3.6379788E-12 L 52.674896 3.6379788E-12 L 52.674896 3.6379788E-12 L 79.012344 26.337448 L 105.34979 52.674896 L 447.73663 210.69958 Q 790.1235 368.72427 869.1358 395.06174 Q 948.14813 421.39917 974.4856 395.06174 Q 974.4856 368.72427 1000.82306 342.38684 L 1027.1605 342.38684 L 1027.1605 368.72427 L 1027.1605 368.72427 L 1000.82306 395.06174 Q 974.4856 421.39917 895.47327 447.73663 Q 816.46094 474.07407 816.46094 579.4239 Q 816.46094 658.4362 816.46094 684.7737 Q 816.46094 711.11115 869.1358 711.11115 Q 948.14813 684.7737 974.4856 684.7737 L 1000.82306 684.7737 L 1027.1605 711.11115 L 1053.4979 711.11115 L 1053.4979 737.44855 L 1053.4979 763.786 L 1079.8354 763.786 L 1106.1729 790.1235 L 1106.1729 790.1235 L 1106.1729 790.1235 L 1106.1729 790.1235 L 1079.8354 790.1235 L 1079.8354 790.1235 L 1079.8354 790.1235 L 1079.8354 816.46094 L 1079.8354 816.46094 L 1053.4979 816.46094 L 1053.4979 842.79834 L 1053.4979 842.79834 L 1027.1605 842.79834 L 1027.1605 842.79834 L 1027.1605 842.79834 L 974.4856 869.1358 L 895.47327 895.47327 L 869.1358 895.47327 L 842.79834 895.47327 L 816.46094 869.1358 Q 790.1235 842.79834 763.786 842.79834 L 711.11115 842.79834 L 711.11115 816.46094 L 711.11115 816.46094 L 684.7737 816.46094 L 684.7737 816.46094 L 684.7737 790.1235 Q 658.4362 790.1235 579.4239 711.11115 L 500.41153 632.09875 L 500.41153 632.09875 Q 500.41153 605.7613 474.07407 605.7613 L 474.07407 605.7613 L 474.07407 579.4239 Q 447.73663 579.4239 395.06174 500.41153 L 316.04938 421.39917 L 316.04938 421.39917 Q 289.71194 395.06174 289.71194 395.06174 L 289.71194 395.06174 L 289.71194 368.72427 Q 289.71194 368.72427 184.36214 289.71194 L 79.012344 210.69958 L 79.012344 210.69958 L 79.012344 210.69958 L 79.012344 158.02469 Q 79.012344 131.68724 26.337448 79.012344 L 0.0 26.337448 L 26.337448 26.337448 Q 26.337448 3.6379788E-12 26.337448 3.6379788E-12 z" svg:height="8.954733mm" draw:style-name="style-268" svg:viewBox="0.0 0.0 1106.1729 895.47327" svg:width="11.0617285mm" svg:x="25.547325mm" svg:y="268.64197mm"/>
          <draw:path svg:d="M 974.4856 184.36214 L 1000.82306 0.0 L 1027.1605 26.337448 Q 1053.4979 26.337448 1053.4979 105.34979 Q 1079.8354 184.36214 1106.1729 184.36214 L 1132.5103 184.36214 L 1079.8354 289.71194 Q 1000.82306 421.39917 1000.82306 447.73663 L 1000.82306 447.73663 L 895.47327 500.41153 Q 790.1235 579.4239 790.1235 605.7613 L 790.1235 605.7613 L 763.786 605.7613 Q 737.44855 605.7613 684.7737 658.4362 L 605.7613 684.7737 L 605.7613 684.7737 Q 579.4239 684.7737 579.4239 711.11115 L 579.4239 711.11115 L 553.0864 711.11115 Q 526.74896 711.11115 474.07407 737.44855 L 447.73663 737.44855 L 421.39917 737.44855 Q 395.06174 711.11115 316.04938 737.44855 L 210.69958 763.786 L 210.69958 763.786 L 210.69958 763.786 L 210.69958 763.786 L 184.36214 763.786 L 158.02469 763.786 L 131.68724 763.786 L 105.34979 763.786 L 105.34979 763.786 L 79.012344 737.44855 L 52.674896 737.44855 L 52.674896 711.11115 L 52.674896 684.7737 L 26.337448 684.7737 L 0.0 658.4362 L 0.0 658.4362 L 0.0 658.4362 L 52.674896 658.4362 L 131.68724 658.4362 L 131.68724 632.09875 L 158.02469 632.09875 L 158.02469 632.09875 L 158.02469 605.7613 L 158.02469 605.7613 L 158.02469 605.7613 L 184.36214 605.7613 Q 184.36214 605.7613 210.69958 579.4239 Q 237.03703 553.0864 263.37448 500.41153 L 316.04938 447.73663 L 289.71194 421.39917 L 289.71194 395.06174 L 316.04938 395.06174 L 368.72427 395.06174 L 368.72427 395.06174 L 368.72427 395.06174 L 368.72427 421.39917 L 368.72427 421.39917 L 342.38684 421.39917 L 342.38684 447.73663 L 342.38684 447.73663 L 368.72427 447.73663 L 368.72427 447.73663 L 368.72427 447.73663 L 368.72427 474.07407 L 368.72427 474.07407 L 342.38684 474.07407 L 342.38684 500.41153 L 342.38684 500.41153 L 368.72427 500.41153 L 368.72427 526.74896 L 368.72427 553.0864 L 474.07407 553.0864 Q 553.0864 553.0864 579.4239 500.41153 Q 605.7613 500.41153 658.4362 500.41153 Q 711.11115 500.41153 763.786 447.73663 Q 842.79834 395.06174 895.47327 395.06174 Q 948.14813 368.72427 974.4856 184.36214 z" svg:height="7.6378603mm" draw:style-name="style-269" svg:viewBox="0.0 0.0 1132.5103 763.786" svg:width="11.325103mm" svg:x="182.25514mm" svg:y="289.9753mm"/>
          <draw:path svg:d="M 447.73663 26.337448 L 395.06174 1.8189894E-12 L 474.07407 26.337448 Q 553.0864 26.337448 605.7613 158.02469 Q 658.4362 289.71194 658.4362 342.38684 L 658.4362 368.72427 L 632.09875 368.72427 Q 605.7613 395.06174 605.7613 395.06174 Q 579.4239 395.06174 395.06174 421.39917 L 237.03703 474.07407 L 237.03703 474.07407 L 210.69958 447.73663 L 131.68724 447.73663 L 52.674896 447.73663 L 52.674896 421.39917 L 26.337448 421.39917 L 26.337448 421.39917 L 26.337448 395.06174 L 26.337448 395.06174 L 26.337448 395.06174 L 1.8189894E-12 395.06174 L 1.8189894E-12 395.06174 L 1.8189894E-12 395.06174 L 1.8189894E-12 368.72427 L 26.337448 368.72427 L 52.674896 342.38684 L 52.674896 342.38684 L 79.012344 342.38684 L 79.012344 342.38684 L 79.012344 342.38684 L 79.012344 342.38684 L 105.34979 342.38684 L 158.02469 342.38684 Q 210.69958 342.38684 342.38684 289.71194 Q 474.07407 237.03703 474.07407 210.69958 Q 500.41153 158.02469 474.07407 158.02469 Q 447.73663 131.68724 447.73663 131.68724 Q 421.39917 105.34979 447.73663 79.012344 Q 500.41153 79.012344 447.73663 26.337448 z" svg:height="4.740741mm" draw:style-name="style-270" svg:viewBox="0.0 0.0 658.4362 474.07407" svg:width="6.584362mm" svg:x="129.31688mm" svg:y="129.31688mm"/>
          <draw:path svg:d="M 52.674896 210.69958 L 26.337448 0.0 L 52.674896 26.337448 Q 52.674896 26.337448 79.012344 79.012344 L 105.34979 105.34979 L 105.34979 131.68724 Q 105.34979 158.02469 158.02469 184.36214 Q 210.69958 184.36214 342.38684 316.04938 Q 474.07407 447.73663 553.0864 447.73663 Q 632.09875 447.73663 658.4362 553.0864 Q 684.7737 684.7737 711.11115 684.7737 Q 737.44855 684.7737 737.44855 711.11115 Q 737.44855 737.44855 790.1235 737.44855 Q 842.79834 737.44855 948.14813 921.8107 Q 1053.4979 1079.8354 1079.8354 1079.8354 Q 1106.1729 1079.8354 1106.1729 1132.5103 L 1106.1729 1185.1852 L 1132.5103 1185.1852 L 1132.5103 1211.5226 L 1132.5103 1264.1975 Q 1106.1729 1316.8724 1158.8478 1553.9094 Q 1158.8478 1817.2839 1158.8478 1869.9589 Q 1158.8478 1948.9712 1106.1729 1948.9712 Q 1079.8354 1948.9712 1079.8354 2133.3333 Q 1053.4979 2291.3582 1053.4979 2423.0452 Q 1053.4979 2554.7324 1027.1605 2633.7449 Q 1000.82306 2712.7573 1000.82306 2765.4321 Q 1000.82306 2818.107 921.8107 2844.4446 Q 842.79834 2870.782 816.46094 2897.1194 Q 816.46094 2923.4568 763.786 2923.4568 Q 737.44855 2949.7942 711.11115 3002.4692 Q 711.11115 3081.4814 684.7737 3081.4814 Q 632.09875 3107.8188 632.09875 3292.1812 Q 579.4239 3502.8806 605.7613 3502.8806 L 605.7613 3502.8806 L 605.7613 3502.8806 Q 605.7613 3502.8806 605.7613 3529.218 L 579.4239 3529.218 L 579.4239 3529.218 L 579.4239 3555.5557 L 579.4239 3555.5557 L 579.4239 3555.5557 L 553.0864 3581.893 L 526.74896 3608.2305 L 526.74896 3660.9053 L 526.74896 3687.243 L 500.41153 3687.243 L 500.41153 3687.243 L 500.41153 3660.9053 L 474.07407 3608.2305 L 474.07407 3555.5557 L 474.07407 3476.5432 L 421.39917 3476.5432 L 395.06174 3502.8806 L 395.06174 3502.8806 L 368.72427 3502.8806 L 368.72427 3450.2058 Q 368.72427 3371.1934 395.06174 3371.1934 Q 421.39917 3344.856 421.39917 3344.856 Q 421.39917 3318.5186 395.06174 3081.4814 L 368.72427 2870.782 L 368.72427 2791.7695 Q 368.72427 2712.7573 316.04938 2212.3457 Q 263.37448 1711.9342 237.03703 1711.9342 Q 210.69958 1711.9342 210.69958 1659.2593 Q 210.69958 1632.9219 237.03703 1632.9219 Q 263.37448 1632.9219 263.37448 1606.5844 Q 237.03703 1553.9094 210.69958 1501.2346 Q 210.69958 1448.5597 184.36214 1422.2223 Q 158.02469 1395.8848 158.02469 1316.8724 Q 158.02469 1237.8601 79.012344 1027.1605 L 0.0 816.46094 L 0.0 816.46094 L 26.337448 816.46094 L 26.337448 790.1235 L 52.674896 790.1235 L 52.674896 763.786 L 52.674896 737.44855 L 52.674896 632.09875 Q 52.674896 526.74896 52.674896 474.07407 Q 52.674896 421.39917 52.674896 210.69958 z M 1027.1605 2344.033 Q 1053.4979 2344.033 1053.4979 2344.033 Q 1053.4979 2344.033 1053.4979 2344.033 Q 1027.1605 2344.033 1027.1605 2344.033 z" svg:height="36.87243mm" draw:style-name="style-271" svg:viewBox="0.0 0.0 1158.8478 3687.243" svg:width="11.588477mm" svg:x="151.7037mm" svg:y="210.96297mm"/>
          <draw:path svg:d="M 210.69958 26.337448 L 210.69958 -3.6379788E-12 L 237.03703 26.337448 Q 289.71194 26.337448 289.71194 26.337448 L 289.71194 52.674896 L 289.71194 52.674896 Q 289.71194 52.674896 263.37448 79.012344 L 263.37448 79.012344 L 263.37448 131.68724 Q 263.37448 184.36214 237.03703 237.03703 Q 184.36214 263.37448 184.36214 289.71194 L 184.36214 289.71194 L 184.36214 289.71194 Q 158.02469 289.71194 105.34979 342.38684 Q 52.674896 395.06174 26.337448 395.06174 L 0.0 395.06174 L 0.0 368.72427 L 0.0 368.72427 L 0.0 342.38684 L 0.0 342.38684 L 0.0 316.04938 L 26.337448 289.71194 L 26.337448 237.03703 L 26.337448 158.02469 L 26.337448 105.34979 Q 52.674896 52.674896 131.68724 52.674896 Q 210.69958 79.012344 210.69958 52.674896 L 210.69958 52.674896 L 210.69958 26.337448 z" svg:height="3.9506173mm" draw:style-name="style-272" svg:viewBox="0.0 0.0 289.71194 395.06174" svg:width="2.8971193mm" svg:x="189.36626mm" svg:y="246.78189mm"/>
          <draw:path svg:d="M 2186.0083 632.09875 L 2186.0083 632.09875 L 2186.0083 658.4362 L 2186.0083 684.7737 L 2159.671 684.7737 L 2159.671 711.11115 L 2159.671 711.11115 L 2186.0083 711.11115 L 2186.0083 711.11115 L 2186.0083 711.11115 L 2186.0083 737.44855 L 2212.3457 737.44855 L 2212.3457 790.1235 Q 2186.0083 842.79834 2238.683 948.14813 Q 2291.3582 1053.4979 2370.3704 1106.1729 Q 2449.3828 1158.8478 2449.3828 1185.1852 Q 2449.3828 1237.8601 2475.7202 1237.8601 Q 2502.0576 1264.1975 2528.395 1290.535 Q 2528.395 1316.8724 2581.07 1343.2098 Q 2607.4075 1369.5474 2660.0823 1448.5597 Q 2712.7573 1553.9094 2739.0947 1553.9094 Q 2765.4321 1580.247 2818.107 1817.2839 Q 2818.107 2027.9835 2844.4446 2054.321 L 2844.4446 2080.6584 L 2818.107 2159.671 Q 2765.4321 2238.683 2791.7695 2291.3582 Q 2818.107 2344.033 2791.7695 2317.6956 Q 2765.4321 2317.6956 2739.0947 2291.3582 Q 2739.0947 2265.0205 2712.7573 2265.0205 Q 2686.4197 2265.0205 2660.0823 2344.033 Q 2633.7449 2449.3828 2607.4075 2423.0452 Q 2607.4075 2423.0452 2581.07 2423.0452 L 2581.07 2423.0452 L 2581.07 2396.7078 Q 2554.7324 2396.7078 2502.0576 2396.7078 Q 2449.3828 2396.7078 2449.3828 2423.0452 L 2423.0452 2449.3828 L 2396.7078 2449.3828 Q 2344.033 2449.3828 2291.3582 2423.0452 Q 2265.0205 2396.7078 2265.0205 2344.033 Q 2238.683 2317.6956 2238.683 2291.3582 L 2212.3457 2238.683 L 2212.3457 2238.683 L 2186.0083 2238.683 L 2186.0083 2265.0205 Q 2186.0083 2291.3582 2159.671 2291.3582 Q 2133.3333 2291.3582 2133.3333 2265.0205 Q 2133.3333 2238.683 2106.9958 2238.683 Q 2080.6584 2238.683 2080.6584 2291.3582 Q 2106.9958 2344.033 2054.321 2317.6956 Q 2001.6461 2291.3582 1975.3086 2291.3582 Q 1948.9712 2291.3582 1922.6338 2370.3704 L 1869.9589 2449.3828 L 1843.6215 2449.3828 Q 1817.2839 2449.3828 1817.2839 2449.3828 Q 1790.9465 2449.3828 1764.609 2396.7078 Q 1738.2716 2344.033 1659.2593 2317.6956 Q 1606.5844 2291.3582 1606.5844 2344.033 Q 1606.5844 2370.3704 1527.572 2344.033 Q 1448.5597 2344.033 1422.2223 2291.3582 Q 1395.8848 2265.0205 1369.5474 2265.0205 Q 1316.8724 2265.0205 1290.535 2238.683 Q 1290.535 2186.0083 1290.535 2212.3457 Q 1290.535 2238.683 1237.8601 2238.683 Q 1211.5226 2265.0205 1211.5226 2238.683 Q 1211.5226 2212.3457 1132.5103 2238.683 Q 1079.8354 2291.3582 1000.82306 2238.683 Q 921.8107 2186.0083 921.8107 2212.3457 Q 895.47327 2238.683 658.4362 2186.0083 Q 447.73663 2133.3333 447.73663 2238.683 L 421.39917 2317.6956 L 395.06174 2317.6956 L 368.72427 2317.6956 L 368.72427 2265.0205 Q 342.38684 2212.3457 316.04938 2212.3457 Q 289.71194 2212.3457 237.03703 2212.3457 L 184.36214 2186.0083 L 184.36214 2186.0083 L 184.36214 2186.0083 L 158.02469 2186.0083 L 158.02469 2186.0083 L 158.02469 2212.3457 L 131.68724 2212.3457 L 131.68724 2212.3457 L 131.68724 2238.683 L 131.68724 2238.683 Q 158.02469 2238.683 131.68724 2265.0205 L 79.012344 2265.0205 L 79.012344 2317.6956 L 79.012344 2370.3704 L 52.674896 2423.0452 L 52.674896 2475.7202 L 52.674896 2475.7202 L 26.337448 2475.7202 L 26.337448 2344.033 Q 26.337448 2186.0083 -1.8189894E-12 2133.3333 L -1.8189894E-12 2054.321 L -1.8189894E-12 1922.6338 Q 26.337448 1817.2839 105.34979 1606.5844 Q 184.36214 1422.2223 289.71194 921.8107 L 395.06174 447.73663 L 395.06174 342.38684 Q 395.06174 263.37448 421.39917 237.03703 L 421.39917 210.69958 L 447.73663 131.68724 Q 500.41153 79.012344 553.0864 52.674896 Q 605.7613 26.337448 632.09875 0.0 Q 632.09875 -26.337448 711.11115 0.0 Q 816.46094 26.337448 816.46094 26.337448 Q 816.46094 0.0 842.79834 26.337448 Q 869.1358 79.012344 895.47327 52.674896 Q 921.8107 26.337448 974.4856 79.012344 Q 1053.4979 79.012344 1132.5103 105.34979 Q 1185.1852 131.68724 1185.1852 158.02469 Q 1185.1852 184.36214 1211.5226 184.36214 Q 1237.8601 184.36214 1237.8601 158.02469 Q 1237.8601 131.68724 1290.535 131.68724 Q 1343.2098 131.68724 1369.5474 158.02469 Q 1369.5474 184.36214 1395.8848 237.03703 Q 1448.5597 263.37448 1448.5597 289.71194 Q 1448.5597 342.38684 1474.8971 342.38684 Q 1501.2346 342.38684 1501.2346 368.72427 Q 1474.8971 395.06174 1527.572 421.39917 Q 1580.247 447.73663 1580.247 421.39917 Q 1606.5844 395.06174 1606.5844 447.73663 Q 1606.5844 500.41153 1659.2593 500.41153 Q 1685.5967 500.41153 1685.5967 526.74896 Q 1685.5967 553.0864 1738.2716 553.0864 Q 1790.9465 526.74896 1817.2839 553.0864 Q 1817.2839 553.0864 1869.9589 553.0864 Q 1922.6338 500.41153 2001.6461 553.0864 Q 2080.6584 605.7613 2133.3333 605.7613 Q 2159.671 605.7613 2186.0083 632.09875 z" svg:height="24.757202mm" draw:style-name="style-273" svg:viewBox="0.0 0.0 2844.4446 2475.7202" svg:width="28.444445mm" svg:x="144.59259mm" svg:y="179.88478mm"/>
          <draw:path svg:d="M 289.71194 105.34979 L 316.04938 0.0 L 342.38684 0.0 L 342.38684 0.0 L 368.72427 131.68724 Q 395.06174 263.37448 421.39917 263.37448 L 421.39917 263.37448 L 474.07407 316.04938 Q 526.74896 368.72427 605.7613 368.72427 L 658.4362 368.72427 L 632.09875 421.39917 Q 605.7613 474.07407 605.7613 632.09875 Q 605.7613 763.786 632.09875 790.1235 L 632.09875 790.1235 L 605.7613 790.1235 Q 579.4239 790.1235 553.0864 737.44855 L 526.74896 711.11115 L 526.74896 684.7737 Q 500.41153 684.7737 500.41153 684.7737 L 500.41153 658.4362 L 474.07407 632.09875 Q 447.73663 579.4239 395.06174 500.41153 Q 342.38684 421.39917 184.36214 395.06174 L -1.8189894E-12 368.72427 L -1.8189894E-12 368.72427 L -1.8189894E-12 368.72427 L -1.8189894E-12 342.38684 L 26.337448 342.38684 L 26.337448 342.38684 L 26.337448 316.04938 L 79.012344 316.04938 L 158.02469 316.04938 L 158.02469 289.71194 L 158.02469 263.37448 L 184.36214 263.37448 Q 237.03703 263.37448 237.03703 237.03703 Q 237.03703 237.03703 289.71194 105.34979 z" svg:height="7.9012346mm" draw:style-name="style-274" svg:viewBox="0.0 0.0 658.4362 790.1235" svg:width="6.584362mm" svg:x="134.05762mm" svg:y="84.27984mm"/>
          <draw:path svg:d="M 316.04938 52.674896 L 342.38684 52.674896 L 368.72427 52.674896 L 368.72427 52.674896 L 368.72427 79.012344 Q 368.72427 105.34979 342.38684 105.34979 Q 316.04938 131.68724 342.38684 158.02469 L 342.38684 184.36214 L 316.04938 184.36214 Q 316.04938 158.02469 316.04938 158.02469 Q 289.71194 158.02469 210.69958 131.68724 L 105.34979 105.34979 L 105.34979 79.012344 L 105.34979 79.012344 L 79.012344 79.012344 L 79.012344 52.674896 L 52.674896 52.674896 Q 3.6379788E-12 52.674896 3.6379788E-12 26.337448 Q 3.6379788E-12 0.0 131.68724 0.0 Q 263.37448 -26.337448 289.71194 26.337448 Q 316.04938 52.674896 316.04938 52.674896 z" svg:height="1.8436214mm" draw:style-name="style-275" svg:viewBox="0.0 0.0 368.72427 184.36214" svg:width="3.6872427mm" svg:x="191.20988mm" svg:y="149.59671mm"/>
          <draw:path svg:d="M 342.38684 26.337448 L 342.38684 0.0 L 368.72427 0.0 Q 395.06174 0.0 395.06174 26.337448 Q 421.39917 26.337448 421.39917 289.71194 Q 421.39917 553.0864 368.72427 579.4239 Q 316.04938 579.4239 316.04938 526.74896 Q 316.04938 500.41153 263.37448 526.74896 Q 237.03703 526.74896 210.69958 526.74896 Q 184.36214 526.74896 158.02469 526.74896 Q 158.02469 553.0864 105.34979 553.0864 Q 52.674896 579.4239 52.674896 421.39917 L 26.337448 289.71194 L 26.337448 263.37448 L -1.8189894E-12 210.69958 L -1.8189894E-12 210.69958 Q -1.8189894E-12 184.36214 26.337448 158.02469 L 26.337448 158.02469 L 26.337448 105.34979 Q 26.337448 26.337448 105.34979 26.337448 L 158.02469 52.674896 L 158.02469 52.674896 L 158.02469 52.674896 L 184.36214 105.34979 Q 184.36214 131.68724 263.37448 79.012344 Q 316.04938 26.337448 342.38684 26.337448 z" svg:height="5.7942386mm" draw:style-name="style-276" svg:viewBox="0.0 0.0 421.39917 579.4239" svg:width="4.2139916mm" svg:x="150.12346mm" svg:y="24.757202mm"/>
          <draw:path svg:d="M 0.0 79.012344 L 0.0 0.0 L 52.674896 0.0 Q 105.34979 26.337448 131.68724 0.0 L 158.02469 0.0 L 158.02469 26.337448 Q 158.02469 52.674896 184.36214 52.674896 L 184.36214 52.674896 L 184.36214 52.674896 Q 184.36214 79.012344 210.69958 79.012344 L 210.69958 79.012344 L 210.69958 79.012344 Q 210.69958 79.012344 210.69958 105.34979 L 237.03703 105.34979 L 210.69958 184.36214 Q 210.69958 237.03703 184.36214 237.03703 L 158.02469 237.03703 L 105.34979 237.03703 L 79.012344 237.03703 L 52.674896 210.69958 Q 26.337448 184.36214 26.337448 184.36214 L 26.337448 184.36214 L 26.337448 184.36214 Q 0.0 158.02469 0.0 79.012344 z" svg:height="2.3703704mm" draw:style-name="style-277" svg:viewBox="0.0 0.0 237.03703 237.03703" svg:width="2.3703704mm" svg:x="35.292183mm" svg:y="139.3251mm"/>
          <draw:path svg:d="M 26.337448 -1.8189894E-12 L 26.337448 -1.8189894E-12 L 52.674896 -1.8189894E-12 Q 79.012344 -1.8189894E-12 105.34979 -1.8189894E-12 L 105.34979 26.337448 L 105.34979 316.04938 Q 131.68724 579.4239 131.68724 790.1235 L 131.68724 974.4856 L 131.68724 974.4856 L 105.34979 948.14813 L 105.34979 948.14813 L 79.012344 948.14813 L 79.012344 948.14813 L 79.012344 948.14813 L 79.012344 921.8107 L 79.012344 921.8107 L 79.012344 895.47327 Q 79.012344 895.47327 52.674896 895.47327 L 52.674896 895.47327 L 52.674896 895.47327 Q 26.337448 869.1358 26.337448 869.1358 L 26.337448 869.1358 L 26.337448 842.79834 Q 26.337448 842.79834 0.0 447.73663 L 0.0 52.674896 L 0.0 26.337448 Q 26.337448 -1.8189894E-12 26.337448 -1.8189894E-12 z" svg:height="9.744856mm" draw:style-name="style-278" svg:viewBox="0.0 0.0 131.68724 974.4856" svg:width="1.3168725mm" svg:x="181.46503mm" svg:y="158.55144mm"/>
          <draw:path svg:d="M 237.03703 184.36214 L 237.03703 210.69958 L 237.03703 210.69958 Q 237.03703 210.69958 184.36214 289.71194 Q 131.68724 395.06174 105.34979 395.06174 Q 79.012344 395.06174 52.674896 342.38684 Q 26.337448 289.71194 26.337448 184.36214 L 0.0 52.674896 L 52.674896 3.6379788E-12 Q 131.68724 -52.674896 131.68724 26.337448 Q 158.02469 105.34979 210.69958 131.68724 Q 237.03703 131.68724 237.03703 158.02469 Q 237.03703 184.36214 237.03703 184.36214 z" svg:height="3.9506173mm" draw:style-name="style-279" svg:viewBox="0.0 0.0 237.03703 395.06174" svg:width="2.3703704mm" svg:x="183.57202mm" svg:y="284.70782mm"/>
          <draw:path svg:d="M 711.11115 26.337448 L 763.786 0.0 L 790.1235 0.0 L 816.46094 0.0 L 711.11115 1106.1729 Q 605.7613 2212.3457 605.7613 2633.7449 Q 605.7613 3055.144 579.4239 3371.1934 L 579.4239 3713.5803 L 553.0864 4556.3784 Q 553.0864 5399.177 447.73663 6057.6133 Q 342.38684 6689.712 263.37448 6821.3994 Q 184.36214 6953.0864 184.36214 6979.424 L 184.36214 6979.424 L 158.02469 7005.761 L 131.68724 7032.0986 L 131.68724 7032.0986 L 131.68724 7058.436 L 131.68724 7058.436 L 131.68724 7058.436 L 105.34979 7058.436 L 105.34979 7058.436 L 105.34979 7084.774 L 79.012344 7084.774 L 79.012344 7084.774 L 79.012344 7111.1113 L 79.012344 7111.1113 L 79.012344 7111.1113 L 52.674896 7111.1113 L 52.674896 7111.1113 L 52.674896 7137.4487 L 26.337448 7137.4487 L 26.337448 7163.786 L 26.337448 7163.786 L 26.337448 7163.786 L 0.0 7163.786 L 0.0 7137.4487 L 0.0 7137.4487 L 0.0 7032.0986 Q 26.337448 6926.749 79.012344 6268.313 Q 131.68724 5583.539 131.68724 5425.5146 L 131.68724 5293.827 L 131.68724 5267.4897 Q 131.68724 5267.4897 289.71194 3792.5925 Q 447.73663 2317.6956 447.73663 1211.5226 L 474.07407 79.012344 L 500.41153 79.012344 L 500.41153 79.012344 L 526.74896 79.012344 L 553.0864 52.674896 L 605.7613 52.674896 L 684.7737 52.674896 L 711.11115 26.337448 z" svg:height="71.63786mm" draw:style-name="style-280" svg:viewBox="0.0 0.0 816.46094 7163.786" svg:width="8.164609mm" svg:x="183.04527mm" svg:y="173.82716mm"/>
          <draw:path svg:d="M 0.0 342.38684 L 0.0 1.8189894E-12 L 52.674896 1.8189894E-12 Q 79.012344 26.337448 105.34979 26.337448 L 105.34979 26.337448 L 105.34979 474.07407 Q 105.34979 921.8107 79.012344 1027.1605 L 79.012344 1132.5103 L 79.012344 1132.5103 Q 52.674896 1132.5103 52.674896 1132.5103 L 52.674896 1158.8478 L 26.337448 1158.8478 L 0.0 1158.8478 L 0.0 921.8107 Q 0.0 711.11115 0.0 342.38684 z" svg:height="11.588477mm" draw:style-name="style-281" svg:viewBox="0.0 0.0 105.34979 1158.8478" svg:width="1.0534979mm" svg:x="29.497942mm" svg:y="158.81482mm"/>
          <draw:path svg:d="M 316.04938 0.0 L 368.72427 0.0 L 342.38684 79.012344 Q 289.71194 131.68724 342.38684 131.68724 Q 368.72427 158.02469 395.06174 237.03703 Q 447.73663 342.38684 500.41153 342.38684 Q 579.4239 395.06174 658.4362 368.72427 Q 737.44855 342.38684 711.11115 263.37448 Q 711.11115 184.36214 684.7737 184.36214 Q 658.4362 158.02469 658.4362 105.34979 Q 658.4362 79.012344 684.7737 52.674896 Q 711.11115 26.337448 737.44855 26.337448 L 763.786 26.337448 L 790.1235 26.337448 L 816.46094 26.337448 L 816.46094 52.674896 L 816.46094 52.674896 L 842.79834 52.674896 L 842.79834 79.012344 L 869.1358 79.012344 Q 921.8107 79.012344 921.8107 79.012344 L 921.8107 105.34979 L 921.8107 105.34979 Q 921.8107 105.34979 895.47327 131.68724 L 895.47327 131.68724 L 869.1358 289.71194 Q 869.1358 447.73663 816.46094 500.41153 Q 763.786 553.0864 579.4239 553.0864 Q 395.06174 553.0864 395.06174 553.0864 L 395.06174 553.0864 L 395.06174 553.0864 Q 395.06174 526.74896 368.72427 526.74896 L 368.72427 526.74896 L 368.72427 500.41153 Q 342.38684 500.41153 342.38684 500.41153 L 342.38684 500.41153 L 342.38684 500.41153 Q 342.38684 474.07407 289.71194 395.06174 Q 237.03703 289.71194 184.36214 289.71194 Q 158.02469 289.71194 79.012344 342.38684 L 26.337448 342.38684 L 26.337448 368.72427 L 26.337448 368.72427 L 26.337448 342.38684 L 26.337448 289.71194 L 26.337448 237.03703 L 26.337448 210.69958 L 0.0 210.69958 L 0.0 184.36214 L 0.0 184.36214 L 26.337448 184.36214 L 26.337448 184.36214 L 26.337448 184.36214 L 26.337448 158.02469 L 26.337448 158.02469 L 26.337448 158.02469 L 52.674896 131.68724 L 52.674896 131.68724 L 52.674896 131.68724 L 158.02469 79.012344 Q 263.37448 26.337448 316.04938 0.0 z" svg:height="5.5308642mm" draw:style-name="style-282" svg:viewBox="0.0 0.0 921.8107 553.0864" svg:width="9.218107mm" svg:x="93.49794mm" svg:y="141.95885mm"/>
          <draw:path svg:d="M 632.09875 158.02469 L 632.09875 263.37448 L 632.09875 316.04938 L 632.09875 342.38684 L 605.7613 395.06174 Q 579.4239 447.73663 579.4239 474.07407 L 579.4239 526.74896 L 553.0864 500.41153 Q 526.74896 474.07407 500.41153 579.4239 Q 447.73663 684.7737 421.39917 684.7737 L 368.72427 684.7737 L 368.72427 684.7737 Q 368.72427 658.4362 342.38684 658.4362 L 342.38684 658.4362 L 342.38684 658.4362 Q 316.04938 658.4362 316.04938 632.09875 Q 289.71194 579.4239 210.69958 658.4362 L 131.68724 737.44855 L 105.34979 737.44855 Q 105.34979 737.44855 52.674896 684.7737 L 0.0 658.4362 L 0.0 632.09875 L 0.0 632.09875 L 26.337448 605.7613 L 52.674896 579.4239 L 52.674896 579.4239 L 52.674896 579.4239 L 52.674896 553.0864 L 52.674896 553.0864 L 79.012344 553.0864 L 79.012344 526.74896 L 79.012344 526.74896 L 105.34979 526.74896 L 105.34979 526.74896 L 105.34979 526.74896 L 105.34979 500.41153 L 105.34979 500.41153 L 131.68724 500.41153 Q 131.68724 474.07407 131.68724 474.07407 Q 158.02469 474.07407 237.03703 368.72427 Q 342.38684 289.71194 421.39917 158.02469 L 526.74896 26.337448 L 579.4239 3.6379788E-12 Q 632.09875 3.6379788E-12 632.09875 26.337448 Q 632.09875 52.674896 632.09875 158.02469 z" svg:height="7.3744855mm" draw:style-name="style-283" svg:viewBox="0.0 0.0 632.09875 737.44855" svg:width="6.3209877mm" svg:x="185.41563mm" svg:y="250.20576mm"/>
          <draw:path svg:d="M 316.04938 0.0 L 342.38684 0.0 L 342.38684 79.012344 L 342.38684 131.68724 L 342.38684 184.36214 Q 316.04938 237.03703 263.37448 342.38684 L 184.36214 474.07407 L 184.36214 474.07407 Q 158.02469 474.07407 158.02469 447.73663 Q 158.02469 395.06174 131.68724 395.06174 L 105.34979 421.39917 L 79.012344 421.39917 Q 52.674896 395.06174 26.337448 395.06174 L 0.0 368.72427 L 0.0 342.38684 Q 0.0 342.38684 26.337448 316.04938 L 52.674896 289.71194 L 79.012344 210.69958 Q 131.68724 131.68724 158.02469 131.68724 Q 210.69958 131.68724 210.69958 105.34979 L 210.69958 105.34979 L 210.69958 105.34979 Q 210.69958 105.34979 237.03703 79.012344 L 237.03703 79.012344 L 237.03703 79.012344 Q 263.37448 79.012344 263.37448 79.012344 L 263.37448 52.674896 L 263.37448 52.674896 Q 263.37448 52.674896 289.71194 26.337448 L 289.71194 26.337448 L 289.71194 26.337448 Q 289.71194 26.337448 316.04938 0.0 z" svg:height="4.740741mm" draw:style-name="style-284" svg:viewBox="0.0 0.0 342.38684 474.07407" svg:width="3.4238684mm" svg:x="192.79013mm" svg:y="38.1893mm"/>
          <draw:path svg:d="M 816.46094 0.0 L 895.47327 0.0 L 1000.82306 237.03703 Q 1106.1729 447.73663 1106.1729 500.41153 L 1106.1729 526.74896 L 1132.5103 526.74896 Q 1132.5103 553.0864 1158.8478 553.0864 Q 1185.1852 553.0864 1211.5226 447.73663 Q 1264.1975 316.04938 1264.1975 158.02469 L 1290.535 0.0 L 1474.8971 0.0 L 1685.5967 0.0 L 1685.5967 52.674896 L 1685.5967 105.34979 L 1501.2346 711.11115 Q 1316.8724 1343.2098 1316.8724 1395.8848 L 1316.8724 1448.5597 L 1290.535 1448.5597 L 1290.535 1448.5597 L 1264.1975 1474.8971 L 1211.5226 1474.8971 L 1211.5226 1474.8971 L 1211.5226 1448.5597 L 1185.1852 1448.5597 L 1158.8478 1448.5597 L 1106.1729 1422.2223 L 1053.4979 1395.8848 L 1053.4979 1395.8848 L 1053.4979 1395.8848 L 1027.1605 1343.2098 Q 1000.82306 1316.8724 948.14813 1158.8478 L 895.47327 1000.82306 L 895.47327 974.4856 L 895.47327 948.14813 L 869.1358 948.14813 L 869.1358 921.8107 L 842.79834 921.8107 L 816.46094 921.8107 L 816.46094 948.14813 L 790.1235 974.4856 L 790.1235 1027.1605 L 790.1235 1053.4979 L 711.11115 1211.5226 Q 632.09875 1369.5474 632.09875 1395.8848 L 632.09875 1422.2223 L 526.74896 1422.2223 L 421.39917 1422.2223 L 421.39917 1448.5597 L 421.39917 1474.8971 L 395.06174 1474.8971 L 368.72427 1474.8971 L 368.72427 1448.5597 L 368.72427 1422.2223 L 342.38684 1343.2098 Q 316.04938 1290.535 158.02469 711.11115 L 0.0 131.68724 L 0.0 79.012344 L 0.0 26.337448 L 237.03703 26.337448 Q 474.07407 26.337448 553.0864 158.02469 Q 605.7613 289.71194 684.7737 158.02469 Q 737.44855 26.337448 816.46094 0.0 z" svg:height="14.748971mm" draw:style-name="style-285" svg:viewBox="0.0 0.0 1685.5967 1474.8971" svg:width="16.855967mm" svg:x="31.604939mm" svg:y="25.547325mm"/>
          <draw:path svg:d="M 131.68724 342.38684 L 105.34979 342.38684 L 79.012344 342.38684 Q 52.674896 316.04938 52.674896 316.04938 L 52.674896 316.04938 L 79.012344 316.04938 Q 79.012344 316.04938 79.012344 289.71194 L 79.012344 289.71194 L 79.012344 263.37448 Q 79.012344 263.37448 26.337448 263.37448 Q -26.337448 237.03703 0.0 158.02469 Q 26.337448 105.34979 26.337448 79.012344 L 26.337448 52.674896 L 26.337448 52.674896 L 26.337448 26.337448 L 79.012344 0.0 Q 131.68724 -26.337448 131.68724 158.02469 Q 131.68724 316.04938 131.68724 342.38684 z" svg:height="3.4238684mm" draw:style-name="style-286" svg:viewBox="0.0 0.0 131.68724 342.38684" svg:width="1.3168725mm" svg:x="38.71605mm" svg:y="139.58849mm"/>
          <draw:path svg:d="M 1027.1605 316.04938 L 1027.1605 395.06174 L 1053.4979 395.06174 L 1079.8354 368.72427 L 1079.8354 368.72427 L 1079.8354 368.72427 L 1106.1729 368.72427 L 1106.1729 368.72427 L 1132.5103 342.38684 L 1158.8478 342.38684 L 1158.8478 368.72427 L 1132.5103 395.06174 L 1132.5103 421.39917 L 1132.5103 447.73663 L 1158.8478 447.73663 L 1185.1852 447.73663 L 1185.1852 421.39917 L 1185.1852 395.06174 L 1211.5226 395.06174 Q 1237.8601 395.06174 1237.8601 421.39917 L 1237.8601 474.07407 L 1237.8601 500.41153 L 1237.8601 526.74896 L 1237.8601 526.74896 L 1237.8601 526.74896 L 1237.8601 553.0864 L 1237.8601 553.0864 L 1264.1975 526.74896 Q 1290.535 500.41153 1290.535 526.74896 L 1316.8724 526.74896 L 1316.8724 526.74896 L 1343.2098 500.41153 L 1343.2098 500.41153 L 1343.2098 500.41153 L 1343.2098 474.07407 L 1343.2098 474.07407 L 1369.5474 474.07407 L 1369.5474 474.07407 L 1369.5474 526.74896 L 1343.2098 553.0864 L 1343.2098 658.4362 Q 1290.535 763.786 1343.2098 763.786 Q 1395.8848 763.786 1422.2223 869.1358 Q 1448.5597 974.4856 1474.8971 948.14813 Q 1501.2346 948.14813 1501.2346 1000.82306 L 1501.2346 1053.4979 L 1474.8971 1053.4979 L 1474.8971 1053.4979 L 1474.8971 1079.8354 L 1501.2346 1079.8354 L 1501.2346 1079.8354 L 1501.2346 1106.1729 L 1553.9094 1106.1729 Q 1580.247 1106.1729 1606.5844 1027.1605 L 1606.5844 974.4856 L 1632.9219 974.4856 L 1659.2593 974.4856 L 1659.2593 1106.1729 Q 1685.5967 1211.5226 1738.2716 1185.1852 Q 1764.609 1158.8478 1764.609 1264.1975 Q 1764.609 1343.2098 1817.2839 1316.8724 Q 1869.9589 1264.1975 1896.2963 1343.2098 Q 1922.6338 1422.2223 1948.9712 1527.572 L 1948.9712 1606.5844 L 1922.6338 1685.5967 Q 1869.9589 1790.9465 1869.9589 1948.9712 L 1869.9589 2133.3333 L 1843.6215 2159.671 L 1843.6215 2186.0083 L 1843.6215 2186.0083 L 1817.2839 2186.0083 L 1817.2839 2159.671 L 1817.2839 2133.3333 L 1764.609 2133.3333 L 1738.2716 2106.9958 L 1711.9342 2106.9958 L 1659.2593 2106.9958 L 1659.2593 2133.3333 Q 1659.2593 2159.671 1580.247 2159.671 Q 1501.2346 2186.0083 1448.5597 2265.0205 Q 1395.8848 2317.6956 1395.8848 2344.033 L 1395.8848 2370.3704 L 1369.5474 2344.033 Q 1369.5474 2317.6956 1290.535 2317.6956 Q 1211.5226 2317.6956 1211.5226 2265.0205 Q 1185.1852 2186.0083 1106.1729 2106.9958 Q 1027.1605 2054.321 1027.1605 2027.9835 Q 1027.1605 2001.6461 1000.82306 2027.9835 Q 1000.82306 2054.321 974.4856 2054.321 Q 948.14813 2054.321 921.8107 2001.6461 Q 921.8107 1975.3086 869.1358 1975.3086 Q 842.79834 1975.3086 842.79834 1948.9712 Q 816.46094 1896.2963 790.1235 1896.2963 Q 763.786 1869.9589 763.786 1896.2963 Q 763.786 1922.6338 737.44855 1922.6338 Q 711.11115 1922.6338 711.11115 1896.2963 Q 711.11115 1869.9589 658.4362 1869.9589 Q 632.09875 1843.6215 605.7613 1790.9465 Q 579.4239 1711.9342 500.41153 1711.9342 Q 447.73663 1738.2716 421.39917 1632.9219 Q 395.06174 1553.9094 342.38684 1553.9094 Q 263.37448 1553.9094 263.37448 1316.8724 Q 289.71194 1106.1729 263.37448 1000.82306 Q 237.03703 869.1358 237.03703 869.1358 Q 210.69958 895.47327 210.69958 737.44855 Q 210.69958 605.7613 184.36214 605.7613 L 158.02469 605.7613 L 158.02469 605.7613 L 158.02469 579.4239 L 131.68724 579.4239 L 105.34979 579.4239 L 79.012344 553.0864 L 52.674896 553.0864 L 52.674896 500.41153 Q 79.012344 447.73663 52.674896 316.04938 Q 26.337448 158.02469 0.0 158.02469 Q -26.337448 158.02469 79.012344 131.68724 L 158.02469 105.34979 L 158.02469 52.674896 Q 158.02469 26.337448 131.68724 26.337448 L 79.012344 3.6379788E-12 L 79.012344 3.6379788E-12 L 79.012344 3.6379788E-12 L 184.36214 3.6379788E-12 Q 263.37448 3.6379788E-12 316.04938 26.337448 Q 368.72427 52.674896 368.72427 26.337448 Q 368.72427 3.6379788E-12 421.39917 3.6379788E-12 Q 500.41153 26.337448 553.0864 52.674896 Q 605.7613 79.012344 579.4239 105.34979 Q 553.0864 105.34979 579.4239 105.34979 Q 605.7613 105.34979 632.09875 131.68724 Q 632.09875 158.02469 658.4362 158.02469 Q 711.11115 184.36214 711.11115 158.02469 Q 737.44855 158.02469 763.786 158.02469 Q 790.1235 210.69958 869.1358 210.69958 Q 921.8107 210.69958 948.14813 237.03703 Q 974.4856 263.37448 1000.82306 263.37448 Q 1027.1605 263.37448 1027.1605 316.04938 z" svg:height="23.703703mm" draw:style-name="style-287" svg:viewBox="0.0 0.0 1948.9712 2370.3704" svg:width="19.489712mm" svg:x="47.14403mm" svg:y="243.88478mm"/>
          <draw:path svg:d="M 210.69958 79.012344 L 263.37448 0.0 L 289.71194 131.68724 Q 316.04938 263.37448 421.39917 421.39917 Q 500.41153 579.4239 553.0864 737.44855 Q 605.7613 869.1358 579.4239 895.47327 Q 579.4239 921.8107 605.7613 895.47327 Q 658.4362 895.47327 658.4362 948.14813 Q 711.11115 974.4856 711.11115 948.14813 Q 737.44855 948.14813 869.1358 948.14813 Q 974.4856 974.4856 974.4856 1027.1605 L 974.4856 1079.8354 L 1000.82306 1079.8354 L 1000.82306 1106.1729 L 1027.1605 1106.1729 L 1079.8354 1106.1729 L 1079.8354 1079.8354 L 1079.8354 1079.8354 L 1106.1729 1079.8354 L 1106.1729 1106.1729 L 1132.5103 1106.1729 L 1132.5103 1106.1729 L 1132.5103 1079.8354 L 1132.5103 1079.8354 L 1158.8478 1079.8354 L 1158.8478 1079.8354 L 1185.1852 1079.8354 Q 1211.5226 1079.8354 1211.5226 1211.5226 Q 1211.5226 1369.5474 1237.8601 1343.2098 Q 1237.8601 1343.2098 1264.1975 1474.8971 Q 1290.535 1580.247 1264.1975 1790.9465 Q 1264.1975 2027.9835 1343.2098 2027.9835 Q 1395.8848 2027.9835 1422.2223 2106.9958 Q 1448.5597 2212.3457 1501.2346 2186.0083 Q 1580.247 2186.0083 1606.5844 2265.0205 Q 1632.9219 2317.6956 1659.2593 2344.033 Q 1711.9342 2344.033 1711.9342 2370.3704 Q 1711.9342 2396.7078 1738.2716 2396.7078 Q 1764.609 2396.7078 1764.609 2370.3704 Q 1764.609 2344.033 1790.9465 2370.3704 Q 1817.2839 2370.3704 1843.6215 2423.0452 Q 1843.6215 2449.3828 1869.9589 2449.3828 Q 1922.6338 2449.3828 1922.6338 2475.7202 Q 1948.9712 2528.395 1975.3086 2528.395 Q 2001.6461 2528.395 2001.6461 2502.0576 Q 2027.9835 2475.7202 2027.9835 2502.0576 Q 2027.9835 2528.395 2106.9958 2581.07 Q 2186.0083 2660.0823 2212.3457 2739.0947 Q 2212.3457 2791.7695 2291.3582 2791.7695 Q 2370.3704 2791.7695 2370.3704 2818.107 L 2396.7078 2844.4446 L 2396.7078 2818.107 Q 2396.7078 2791.7695 2449.3828 2739.0947 Q 2502.0576 2660.0823 2581.07 2633.7449 Q 2660.0823 2633.7449 2660.0823 2607.4075 L 2660.0823 2581.07 L 2712.7573 2581.07 L 2739.0947 2581.07 L 2765.4321 2607.4075 L 2818.107 2607.4075 L 2818.107 2633.7449 L 2818.107 2660.0823 L 2844.4446 2660.0823 L 2844.4446 2660.0823 L 2844.4446 2739.0947 Q 2818.107 2844.4446 2818.107 2897.1194 L 2818.107 2923.4568 L 2818.107 2923.4568 L 2818.107 2949.7942 L 2818.107 2949.7942 L 2818.107 2949.7942 L 2791.7695 3213.1687 Q 2765.4321 3450.2058 2765.4321 3476.5432 L 2765.4321 3529.218 L 2739.0947 3529.218 L 2739.0947 3555.5557 L 2660.0823 3555.5557 Q 2607.4075 3581.893 2317.6956 3581.893 L 2027.9835 3608.2305 L 2027.9835 3608.2305 Q 2001.6461 3581.893 1501.2346 3476.5432 L 1027.1605 3318.5186 L 974.4856 3318.5186 L 921.8107 3318.5186 L 921.8107 3292.1812 L 921.8107 3292.1812 L 921.8107 3292.1812 L 921.8107 3265.8438 L 1027.1605 3265.8438 L 1132.5103 3265.8438 L 1132.5103 3239.506 L 1132.5103 3213.1687 L 1106.1729 3213.1687 L 1106.1729 3213.1687 L 1106.1729 3186.8313 L 1079.8354 3186.8313 L 1079.8354 3186.8313 L 1079.8354 3160.494 L 1079.8354 3160.494 L 1079.8354 3160.494 L 1053.4979 3160.494 L 1053.4979 3160.494 L 1053.4979 3134.1565 L 1027.1605 3134.1565 L 1027.1605 3134.1565 L 1027.1605 3107.8188 L 1027.1605 3107.8188 L 1027.1605 3107.8188 L 1000.82306 3107.8188 Q 1000.82306 3107.8188 711.11115 2818.107 L 395.06174 2528.395 L 395.06174 2528.395 Q 395.06174 2502.0576 368.72427 2502.0576 L 368.72427 2502.0576 L 342.38684 2502.0576 L 342.38684 2475.7202 L 342.38684 2475.7202 L 342.38684 2475.7202 L 316.04938 2475.7202 L 316.04938 2475.7202 L 316.04938 2449.3828 L 316.04938 2449.3828 L 316.04938 2423.0452 Q 289.71194 2396.7078 289.71194 2396.7078 L 289.71194 2396.7078 L 289.71194 2370.3704 Q 289.71194 2370.3704 237.03703 2317.6956 L 184.36214 2238.683 L 158.02469 2238.683 L 158.02469 2212.3457 L 158.02469 2212.3457 L 131.68724 2212.3457 L 131.68724 2212.3457 L 131.68724 2212.3457 L 105.34979 2186.0083 L 79.012344 2159.671 L 79.012344 2159.671 L 79.012344 2159.671 L 52.674896 2159.671 L 52.674896 2159.671 L 52.674896 2133.3333 L 26.337448 2133.3333 L 26.337448 2106.9958 L 26.337448 2080.6584 L 52.674896 2080.6584 L 79.012344 2106.9958 L 79.012344 2106.9958 L 79.012344 2106.9958 L 105.34979 2106.9958 L 105.34979 2106.9958 L 105.34979 2133.3333 L 131.68724 2133.3333 L 131.68724 2133.3333 L 131.68724 2159.671 L 131.68724 2159.671 L 131.68724 2159.671 L 158.02469 2159.671 L 158.02469 2159.671 L 158.02469 2186.0083 L 184.36214 2186.0083 L 184.36214 2186.0083 L 184.36214 2212.3457 L 184.36214 2212.3457 L 184.36214 2212.3457 L 210.69958 2212.3457 L 210.69958 2212.3457 L 210.69958 2238.683 L 237.03703 2238.683 L 237.03703 2238.683 L 237.03703 2265.0205 L 237.03703 2265.0205 L 237.03703 2265.0205 L 263.37448 2265.0205 L 263.37448 2265.0205 L 289.71194 2291.3582 L 316.04938 2291.3582 L 316.04938 2265.0205 L 289.71194 2238.683 L 289.71194 2186.0083 L 289.71194 2133.3333 L 289.71194 2133.3333 L 289.71194 2133.3333 L 316.04938 2159.671 L 342.38684 2186.0083 L 342.38684 2080.6584 L 342.38684 1975.3086 L 316.04938 1896.2963 Q 289.71194 1843.6215 158.02469 1053.4979 L 0.0 263.37448 L 0.0 263.37448 Q 26.337448 263.37448 26.337448 263.37448 Q 26.337448 263.37448 26.337448 237.03703 L 52.674896 184.36214 L 105.34979 184.36214 Q 158.02469 158.02469 210.69958 79.012344 z" svg:height="36.082306mm" draw:style-name="style-288" svg:viewBox="0.0 0.0 2844.4446 3608.2305" svg:width="28.444445mm" svg:x="37.135803mm" svg:y="239.14403mm"/>
          <draw:path svg:d="M 2027.9835 79.012344 L 2054.321 0.0 L 2133.3333 26.337448 Q 2212.3457 26.337448 2212.3457 52.674896 Q 2212.3457 79.012344 2238.683 79.012344 Q 2265.0205 105.34979 2265.0205 131.68724 Q 2291.3582 131.68724 2291.3582 79.012344 Q 2291.3582 52.674896 2317.6956 52.674896 Q 2344.033 52.674896 2344.033 105.34979 Q 2344.033 158.02469 2370.3704 158.02469 Q 2396.7078 158.02469 2396.7078 131.68724 Q 2396.7078 105.34979 2423.0452 105.34979 Q 2449.3828 105.34979 2449.3828 79.012344 Q 2475.7202 26.337448 2475.7202 79.012344 Q 2475.7202 131.68724 2502.0576 131.68724 Q 2528.395 131.68724 2528.395 79.012344 Q 2528.395 52.674896 2581.07 52.674896 Q 2660.0823 52.674896 2686.4197 105.34979 Q 2712.7573 131.68724 2791.7695 131.68724 Q 2844.4446 131.68724 2844.4446 158.02469 Q 2844.4446 184.36214 2897.1194 184.36214 Q 2923.4568 184.36214 2923.4568 210.69958 Q 2949.7942 237.03703 2949.7942 210.69958 Q 2949.7942 184.36214 2976.1316 210.69958 Q 2976.1316 237.03703 3028.8066 237.03703 Q 3055.144 237.03703 3160.494 289.71194 Q 3265.8438 316.04938 3318.5186 316.04938 Q 3318.5186 316.04938 3344.856 342.38684 Q 3371.1934 368.72427 3371.1934 395.06174 Q 3397.531 395.06174 3660.9053 526.74896 Q 3897.9424 658.4362 3924.2798 632.09875 Q 3924.2798 605.7613 4055.967 605.7613 Q 4213.9917 605.7613 4213.9917 579.4239 Q 4240.329 553.0864 4319.342 553.0864 Q 4372.0166 553.0864 4372.0166 447.73663 L 4372.0166 342.38684 L 4372.0166 342.38684 L 4372.0166 342.38684 L 4398.354 368.72427 L 4424.6914 395.06174 L 4503.7036 658.4362 Q 4582.7163 948.14813 4609.0537 1000.82306 L 4609.0537 1053.4979 L 4582.7163 1106.1729 Q 4582.7163 1158.8478 4609.0537 1158.8478 Q 4635.391 1158.8478 4635.391 1185.1852 L 4635.391 1211.5226 L 4609.0537 1211.5226 L 4609.0537 1237.8601 L 4609.0537 1237.8601 L 4582.7163 1237.8601 L 4582.7163 1237.8601 L 4582.7163 1237.8601 L 4582.7163 1264.1975 L 4582.7163 1264.1975 L 4556.3784 1290.535 L 4556.3784 1316.8724 L 4530.041 1316.8724 Q 4503.7036 1290.535 4451.029 1290.535 Q 4398.354 1290.535 4240.329 1290.535 Q 4082.3044 1290.535 4082.3044 1237.8601 Q 4082.3044 1211.5226 4055.967 1211.5226 Q 4029.6296 1237.8601 3924.2798 1185.1852 Q 3818.9302 1185.1852 3845.2676 1132.5103 L 3845.2676 1106.1729 L 3818.9302 1106.1729 L 3792.5925 1132.5103 L 3792.5925 1132.5103 L 3766.2551 1132.5103 L 3766.2551 1106.1729 L 3739.9177 1106.1729 L 3739.9177 1106.1729 L 3739.9177 1132.5103 L 3739.9177 1132.5103 L 3739.9177 1132.5103 L 3687.243 1290.535 Q 3687.243 1474.8971 3634.5679 1580.247 Q 3581.893 1711.9342 3555.5557 1711.9342 Q 3529.218 1711.9342 3529.218 1764.609 Q 3529.218 1790.9465 3476.5432 1790.9465 Q 3450.2058 1790.9465 3397.531 1869.9589 Q 3344.856 1922.6338 3318.5186 1948.9712 Q 3292.1812 1948.9712 3292.1812 1922.6338 Q 3292.1812 1896.2963 3265.8438 1896.2963 Q 3239.506 1896.2963 3239.506 1948.9712 Q 3239.506 2001.6461 3134.1565 2027.9835 Q 3028.8066 2054.321 3002.4692 2186.0083 Q 2949.7942 2291.3582 2949.7942 2396.7078 Q 2949.7942 2528.395 2949.7942 2660.0823 Q 2923.4568 2818.107 2923.4568 2818.107 Q 2897.1194 2844.4446 2923.4568 2897.1194 Q 2949.7942 2976.1316 2923.4568 2976.1316 Q 2897.1194 2976.1316 2923.4568 3002.4692 Q 2949.7942 3002.4692 2949.7942 3107.8188 Q 2923.4568 3186.8313 2949.7942 3213.1687 Q 3002.4692 3213.1687 2976.1316 3292.1812 Q 2949.7942 3344.856 2949.7942 3581.893 Q 2923.4568 3818.9302 2949.7942 3818.9302 Q 2976.1316 3818.9302 2897.1194 3924.2798 Q 2818.107 4029.6296 2791.7695 4029.6296 L 2739.0947 4029.6296 L 2712.7573 4055.967 L 2686.4197 4082.3044 L 2686.4197 4082.3044 L 2686.4197 4082.3044 L 2660.0823 4082.3044 L 2660.0823 4082.3044 L 2633.7449 4108.642 L 2607.4075 4134.9795 L 2607.4075 4134.9795 L 2607.4075 4134.9795 L 2581.07 4134.9795 Q 2554.7324 4134.9795 2528.395 4161.317 L 2528.395 4161.317 L 2423.0452 4161.317 Q 2344.033 4187.6543 2212.3457 4293.004 Q 2054.321 4398.354 2054.321 4424.6914 Q 2027.9835 4451.029 2001.6461 4477.366 Q 2001.6461 4503.7036 1922.6338 4530.041 Q 1843.6215 4556.3784 1817.2839 4609.0537 Q 1790.9465 4661.7285 1764.609 4688.066 Q 1738.2716 4714.4033 1685.5967 4819.753 Q 1659.2593 4898.7656 1632.9219 4872.428 Q 1580.247 4872.428 1553.9094 4925.103 Q 1527.572 5004.115 1553.9094 5004.115 Q 1580.247 5004.115 1580.247 5056.79 Q 1580.247 5083.1274 1553.9094 5109.465 Q 1527.572 5135.8027 1580.247 5135.8027 Q 1606.5844 5135.8027 1580.247 5188.4775 Q 1580.247 5241.1523 1553.9094 5267.4897 Q 1527.572 5267.4897 1527.572 5293.827 Q 1527.572 5320.1646 1501.2346 5320.1646 L 1501.2346 5346.502 L 1501.2346 5346.502 L 1474.8971 5346.502 L 1474.8971 5346.502 L 1474.8971 5346.502 L 1474.8971 5372.8394 L 1474.8971 5372.8394 L 1448.5597 5399.177 Q 1422.2223 5425.5146 1422.2223 5451.852 L 1422.2223 5451.852 L 1422.2223 5451.852 Q 1422.2223 5451.852 1395.8848 5451.852 L 1395.8848 5478.1895 L 1316.8724 5504.527 Q 1237.8601 5557.2017 1211.5226 5557.2017 L 1211.5226 5557.2017 L 1106.1729 5557.2017 Q 1000.82306 5557.2017 895.47327 5557.2017 Q 816.46094 5583.539 790.1235 5636.214 Q 763.786 5662.5513 737.44855 5688.889 Q 684.7737 5688.889 684.7737 5715.2266 Q 658.4362 5715.2266 632.09875 5715.2266 Q 605.7613 5715.2266 579.4239 5688.889 Q 579.4239 5662.5513 553.0864 5715.2266 Q 526.74896 5767.9014 553.0864 5767.9014 Q 579.4239 5794.239 526.74896 5899.5884 Q 474.07407 6031.276 474.07407 6110.288 Q 500.41153 6189.3003 474.07407 6215.6377 Q 447.73663 6215.6377 447.73663 6294.6504 L 421.39917 6400.0 L 421.39917 6479.012 L 421.39917 6558.025 L 421.39917 6558.025 L 421.39917 6558.025 L 395.06174 6452.675 L 368.72427 6373.6626 L 368.72427 6294.6504 Q 368.72427 6241.9756 342.38684 6136.6255 L 316.04938 6004.9385 L 316.04938 5873.251 L 316.04938 5767.9014 L 316.04938 5478.1895 Q 316.04938 5188.4775 316.04938 5135.8027 Q 316.04938 5056.79 210.69958 4767.078 Q 105.34979 4451.029 79.012344 4293.004 L 52.674896 4108.642 L 52.674896 4082.3044 Q 52.674896 4055.967 26.337448 3660.9053 L 0.0 3292.1812 L 0.0 3292.1812 L 0.0 3292.1812 L 26.337448 3292.1812 L 26.337448 3292.1812 L 26.337448 3318.5186 L 52.674896 3318.5186 L 52.674896 3318.5186 L 52.674896 3344.856 L 52.674896 3344.856 L 79.012344 3344.856 L 79.012344 3318.5186 L 105.34979 3318.5186 L 105.34979 3344.856 L 105.34979 3371.1934 L 131.68724 3397.531 L 158.02469 3423.8684 L 158.02469 3450.2058 Q 158.02469 3476.5432 210.69958 3502.8806 Q 210.69958 3555.5557 237.03703 3529.218 Q 237.03703 3502.8806 263.37448 3502.8806 Q 289.71194 3502.8806 316.04938 3555.5557 Q 368.72427 3634.5679 368.72427 3660.9053 L 368.72427 3687.243 L 395.06174 3687.243 L 395.06174 3713.5803 L 395.06174 3713.5803 L 421.39917 3713.5803 L 421.39917 3687.243 L 421.39917 3660.9053 L 474.07407 3660.9053 Q 500.41153 3660.9053 526.74896 3581.893 Q 526.74896 3502.8806 553.0864 3502.8806 Q 579.4239 3502.8806 579.4239 3476.5432 Q 579.4239 3450.2058 658.4362 3502.8806 L 711.11115 3555.5557 L 711.11115 3529.218 L 737.44855 3529.218 L 737.44855 3529.218 L 737.44855 3502.8806 L 737.44855 3502.8806 L 737.44855 3502.8806 L 737.44855 3397.531 Q 737.44855 3292.1812 737.44855 3134.1565 Q 737.44855 3002.4692 737.44855 2870.782 Q 763.786 2739.0947 737.44855 2739.0947 Q 711.11115 2739.0947 711.11115 2712.7573 Q 711.11115 2686.4197 737.44855 2686.4197 Q 763.786 2686.4197 763.786 2607.4075 Q 763.786 2502.0576 737.44855 2502.0576 Q 711.11115 2502.0576 737.44855 2449.3828 Q 737.44855 2370.3704 737.44855 2265.0205 Q 684.7737 2159.671 737.44855 2106.9958 Q 790.1235 2080.6584 816.46094 1896.2963 Q 842.79834 1738.2716 895.47327 1580.247 Q 895.47327 1422.2223 948.14813 1395.8848 Q 974.4856 1395.8848 974.4856 1343.2098 Q 974.4856 1290.535 1053.4979 1290.535 Q 1106.1729 1290.535 1158.8478 1185.1852 Q 1211.5226 1079.8354 1264.1975 1106.1729 Q 1316.8724 1132.5103 1316.8724 1079.8354 Q 1316.8724 1053.4979 1343.2098 1053.4979 Q 1369.5474 1027.1605 1369.5474 1000.82306 Q 1395.8848 948.14813 1448.5597 974.4856 Q 1501.2346 974.4856 1501.2346 1000.82306 Q 1501.2346 1027.1605 1527.572 1027.1605 Q 1580.247 1000.82306 1606.5844 869.1358 Q 1632.9219 737.44855 1685.5967 737.44855 Q 1711.9342 737.44855 1711.9342 763.786 Q 1738.2716 790.1235 1764.609 711.11115 Q 1790.9465 605.7613 1843.6215 447.73663 Q 1896.2963 289.71194 1922.6338 289.71194 Q 1948.9712 263.37448 1948.9712 210.69958 Q 1948.9712 158.02469 1975.3086 131.68724 Q 2001.6461 131.68724 2027.9835 79.012344 z M 263.37448 3608.2305 Q 263.37448 3608.2305 289.71194 3608.2305 Q 289.71194 3608.2305 263.37448 3608.2305 Q 263.37448 3608.2305 263.37448 3608.2305 z" svg:height="65.580246mm" draw:style-name="style-289" svg:viewBox="0.0 0.0 4635.391 6558.025" svg:width="46.35391mm" svg:x="31.07819mm" svg:y="178.83128mm"/>
          <draw:path svg:d="M 26.337448 553.0864 L 1.8189894E-12 0.0 L 184.36214 0.0 L 342.38684 0.0 L 368.72427 421.39917 Q 395.06174 869.1358 447.73663 842.79834 Q 500.41153 842.79834 500.41153 421.39917 Q 526.74896 26.337448 658.4362 0.0 L 816.46094 0.0 L 816.46094 79.012344 Q 816.46094 158.02469 816.46094 579.4239 Q 816.46094 1000.82306 790.1235 1106.1729 Q 737.44855 1211.5226 711.11115 1237.8601 Q 658.4362 1237.8601 447.73663 1237.8601 Q 210.69958 1237.8601 131.68724 1158.8478 Q 26.337448 1079.8354 26.337448 553.0864 z" svg:height="12.378601mm" draw:style-name="style-290" svg:viewBox="0.0 0.0 816.46094 1237.8601" svg:width="8.164609mm" svg:x="135.63786mm" svg:y="43.45679mm"/>
          <draw:path svg:d="M 289.71194 210.69958 L 289.71194 395.06174 L 289.71194 421.39917 Q 289.71194 474.07407 263.37448 526.74896 Q 237.03703 553.0864 184.36214 579.4239 Q 131.68724 579.4239 79.012344 553.0864 L 26.337448 500.41153 L 0.0 500.41153 L 0.0 500.41153 L 26.337448 316.04938 Q 26.337448 158.02469 131.68724 52.674896 Q 210.69958 -52.674896 237.03703 0.0 Q 289.71194 26.337448 289.71194 210.69958 z" svg:height="5.7942386mm" draw:style-name="style-291" svg:viewBox="0.0 0.0 289.71194 579.4239" svg:width="2.8971193mm" svg:x="147.22633mm" svg:y="141.16873mm"/>
          <draw:path svg:d="M 184.36214 0.0 L 184.36214 0.0 L 237.03703 0.0 Q 263.37448 0.0 289.71194 52.674896 Q 289.71194 131.68724 342.38684 131.68724 Q 395.06174 184.36214 395.06174 158.02469 Q 421.39917 131.68724 447.73663 131.68724 L 447.73663 131.68724 L 447.73663 158.02469 L 447.73663 184.36214 L 474.07407 184.36214 L 474.07407 210.69958 L 474.07407 210.69958 L 447.73663 210.69958 L 447.73663 263.37448 L 447.73663 316.04938 L 447.73663 316.04938 Q 447.73663 316.04938 395.06174 368.72427 Q 368.72427 395.06174 289.71194 447.73663 L 184.36214 500.41153 L 184.36214 447.73663 Q 184.36214 421.39917 131.68724 395.06174 Q 131.68724 368.72427 105.34979 289.71194 Q 105.34979 210.69958 79.012344 210.69958 Q 26.337448 184.36214 26.337448 158.02469 L 3.6379788E-12 131.68724 L 3.6379788E-12 131.68724 L 3.6379788E-12 105.34979 L 3.6379788E-12 105.34979 Q 26.337448 105.34979 26.337448 79.012344 L 26.337448 79.012344 L 26.337448 79.012344 Q 26.337448 79.012344 52.674896 79.012344 L 52.674896 52.674896 L 131.68724 26.337448 Q 184.36214 26.337448 184.36214 0.0 z" svg:height="5.004115mm" draw:style-name="style-292" svg:viewBox="0.0 0.0 474.07407 500.41153" svg:width="4.740741mm" svg:x="177.77779mm" svg:y="141.4321mm"/>
          <draw:path svg:d="M 658.4362 0.0 L 658.4362 0.0 L 684.7737 0.0 L 684.7737 0.0 L 684.7737 131.68724 L 684.7737 263.37448 L 684.7737 263.37448 L 658.4362 263.37448 L 632.09875 684.7737 Q 605.7613 1132.5103 553.0864 1211.5226 Q 553.0864 1264.1975 526.74896 1264.1975 L 526.74896 1290.535 L 500.41153 1369.5474 Q 500.41153 1422.2223 474.07407 1448.5597 L 447.73663 1474.8971 L 395.06174 1580.247 Q 342.38684 1685.5967 342.38684 1685.5967 L 342.38684 1711.9342 L 289.71194 1817.2839 Q 237.03703 1922.6338 210.69958 1948.9712 L 184.36214 2001.6461 L 184.36214 2027.9835 L 184.36214 2054.321 L 158.02469 2054.321 L 158.02469 2054.321 L 158.02469 2080.6584 L 131.68724 2080.6584 L 131.68724 2080.6584 L 131.68724 2106.9958 L 131.68724 2106.9958 L 131.68724 2106.9958 L 105.34979 2106.9958 L 105.34979 2106.9958 L 105.34979 2133.3333 L 79.012344 2133.3333 L 79.012344 2133.3333 L 79.012344 2159.671 L 52.674896 2159.671 L 26.337448 2159.671 L 26.337448 2001.6461 L 26.337448 1843.6215 L 0.0 1843.6215 L 0.0 1843.6215 L 0.0 1632.9219 L 0.0 1395.8848 L 0.0 1395.8848 L 26.337448 1395.8848 L 26.337448 1369.5474 L 26.337448 1343.2098 L 52.674896 1343.2098 L 52.674896 1316.8724 L 52.674896 1316.8724 L 79.012344 1316.8724 L 79.012344 1316.8724 L 79.012344 1316.8724 L 79.012344 1290.535 L 79.012344 1290.535 L 105.34979 1290.535 L 105.34979 1264.1975 L 105.34979 1264.1975 L 131.68724 1264.1975 L 131.68724 1264.1975 L 131.68724 1264.1975 L 158.02469 1237.8601 Q 184.36214 1211.5226 263.37448 1106.1729 Q 342.38684 1000.82306 421.39917 948.14813 L 474.07407 895.47327 L 474.07407 869.1358 L 474.07407 842.79834 L 474.07407 842.79834 Q 500.41153 816.46094 526.74896 579.4239 L 579.4239 316.04938 L 579.4239 316.04938 Q 605.7613 316.04938 605.7613 158.02469 L 632.09875 26.337448 L 658.4362 26.337448 L 658.4362 0.0 L 658.4362 0.0 z" svg:height="21.596708mm" draw:style-name="style-293" svg:viewBox="0.0 0.0 684.7737 2159.671" svg:width="6.847737mm" svg:x="17.646091mm" svg:y="81.64609mm"/>
          <draw:path svg:d="M 500.41153 0.0 L 526.74896 0.0 L 526.74896 0.0 Q 526.74896 26.337448 500.41153 26.337448 L 500.41153 52.674896 L 500.41153 52.674896 L 474.07407 52.674896 L 368.72427 158.02469 Q 263.37448 289.71194 289.71194 395.06174 Q 316.04938 474.07407 316.04938 579.4239 Q 316.04938 658.4362 263.37448 737.44855 Q 210.69958 790.1235 184.36214 790.1235 L 184.36214 790.1235 L 184.36214 816.46094 L 158.02469 816.46094 L 158.02469 816.46094 L 158.02469 842.79834 L 158.02469 842.79834 L 131.68724 842.79834 L 131.68724 816.46094 L 158.02469 790.1235 L 158.02469 737.44855 L 158.02469 684.7737 L 158.02469 632.09875 L 158.02469 605.7613 L 131.68724 579.4239 L 131.68724 526.74896 L 131.68724 526.74896 L 105.34979 500.41153 L 105.34979 500.41153 L 105.34979 474.07407 L 105.34979 474.07407 L 105.34979 474.07407 L 79.012344 474.07407 L 79.012344 474.07407 L 79.012344 447.73663 L 52.674896 447.73663 L 52.674896 447.73663 L 52.674896 421.39917 L 52.674896 421.39917 L 52.674896 421.39917 L 26.337448 395.06174 Q 0.0 368.72427 0.0 368.72427 Q 0.0 342.38684 52.674896 210.69958 Q 105.34979 105.34979 105.34979 105.34979 Q 158.02469 105.34979 263.37448 79.012344 L 368.72427 52.674896 L 421.39917 26.337448 Q 474.07407 0.0 500.41153 0.0 z" svg:height="8.427983mm" draw:style-name="style-294" svg:viewBox="0.0 0.0 526.74896 842.79834" svg:width="5.26749mm" svg:x="120.62552mm" svg:y="130.63374mm"/>
          <draw:path svg:d="M 158.02469 26.337448 L 263.37448 26.337448 L 263.37448 52.674896 Q 263.37448 79.012344 289.71194 79.012344 L 289.71194 79.012344 L 289.71194 316.04938 Q 289.71194 553.0864 316.04938 579.4239 L 316.04938 579.4239 L 368.72427 605.7613 Q 421.39917 605.7613 447.73663 658.4362 Q 474.07407 711.11115 474.07407 711.11115 L 474.07407 737.44855 L 474.07407 763.786 L 474.07407 763.786 L 474.07407 763.786 L 447.73663 763.786 L 447.73663 737.44855 L 421.39917 737.44855 L 421.39917 737.44855 L 421.39917 763.786 L 421.39917 763.786 L 421.39917 763.786 L 395.06174 790.1235 L 368.72427 816.46094 L 368.72427 842.79834 L 368.72427 869.1358 L 342.38684 869.1358 L 342.38684 869.1358 L 316.04938 869.1358 L 316.04938 869.1358 L 316.04938 842.79834 L 316.04938 842.79834 L 289.71194 842.79834 L 289.71194 816.46094 L 289.71194 816.46094 L 263.37448 816.46094 L 263.37448 816.46094 L 263.37448 816.46094 L 263.37448 790.1235 L 263.37448 763.786 L 237.03703 737.44855 Q 210.69958 711.11115 158.02469 605.7613 Q 105.34979 500.41153 52.674896 316.04938 L 0.0 131.68724 L 0.0 52.674896 Q 0.0 -26.337448 26.337448 0.0 Q 52.674896 26.337448 158.02469 26.337448 z" svg:height="8.691358mm" draw:style-name="style-295" svg:viewBox="0.0 0.0 474.07407 869.1358" svg:width="4.740741mm" svg:x="22.123457mm" svg:y="286.28806mm"/>
          <draw:path svg:d="M 0.0 26.337448 L 0.0 26.337448 L 26.337448 0.0 L 52.674896 0.0 L 52.674896 26.337448 L 79.012344 52.674896 L 79.012344 52.674896 L 79.012344 79.012344 L 79.012344 79.012344 L 79.012344 79.012344 L 105.34979 79.012344 L 105.34979 79.012344 L 105.34979 105.34979 L 131.68724 105.34979 L 131.68724 105.34979 L 131.68724 131.68724 L 131.68724 131.68724 L 131.68724 131.68724 L 237.03703 237.03703 Q 289.71194 342.38684 316.04938 342.38684 L 316.04938 368.72427 L 316.04938 368.72427 Q 316.04938 395.06174 342.38684 395.06174 L 342.38684 395.06174 L 342.38684 395.06174 Q 342.38684 395.06174 342.38684 421.39917 L 368.72427 421.39917 L 421.39917 526.74896 Q 500.41153 632.09875 500.41153 658.4362 L 500.41153 711.11115 L 526.74896 737.44855 L 526.74896 763.786 L 526.74896 763.786 L 526.74896 763.786 L 553.0864 790.1235 L 553.0864 790.1235 L 553.0864 816.46094 L 553.0864 842.79834 L 579.4239 869.1358 L 579.4239 869.1358 L 553.0864 869.1358 L 526.74896 869.1358 L 474.07407 842.79834 L 421.39917 842.79834 L 421.39917 816.46094 L 421.39917 790.1235 L 395.06174 790.1235 L 368.72427 790.1235 L 368.72427 763.786 Q 342.38684 763.786 342.38684 763.786 L 342.38684 763.786 L 342.38684 763.786 Q 342.38684 737.44855 210.69958 579.4239 Q 79.012344 395.06174 52.674896 447.73663 L 26.337448 474.07407 L 26.337448 447.73663 Q 26.337448 421.39917 26.337448 237.03703 L 26.337448 52.674896 L 26.337448 52.674896 L 26.337448 26.337448 L 26.337448 26.337448 L 26.337448 26.337448 L 0.0 26.337448 z" svg:height="8.691358mm" draw:style-name="style-296" svg:viewBox="0.0 0.0 579.4239 869.1358" svg:width="5.7942386mm" svg:x="17.11934mm" svg:y="39.242798mm"/>
          <draw:path svg:d="M 342.38684 52.674896 L 395.06174 1.8189894E-12 L 368.72427 52.674896 Q 342.38684 105.34979 316.04938 131.68724 L 316.04938 131.68724 L 237.03703 210.69958 Q 158.02469 289.71194 131.68724 289.71194 L 131.68724 289.71194 L 131.68724 289.71194 Q 131.68724 263.37448 79.012344 237.03703 L 26.337448 184.36214 L 26.337448 184.36214 Q 26.337448 158.02469 0.0 158.02469 L 0.0 158.02469 L 0.0 131.68724 L 0.0 105.34979 L 0.0 105.34979 L 26.337448 105.34979 L 26.337448 105.34979 L 26.337448 131.68724 L 52.674896 131.68724 L 79.012344 131.68724 L 105.34979 131.68724 L 131.68724 131.68724 L 131.68724 131.68724 L 158.02469 131.68724 L 184.36214 131.68724 L 210.69958 131.68724 L 237.03703 131.68724 L 263.37448 131.68724 L 263.37448 105.34979 Q 289.71194 105.34979 342.38684 52.674896 z" svg:height="2.8971193mm" draw:style-name="style-297" svg:viewBox="0.0 0.0 395.06174 289.71194" svg:width="3.9506173mm" svg:x="30.814816mm" svg:y="125.10288mm"/>
          <draw:path svg:d="M 52.674896 184.36214 L 79.012344 0.0 L 79.012344 0.0 L 79.012344 0.0 L 79.012344 26.337448 L 79.012344 26.337448 L 105.34979 52.674896 L 131.68724 79.012344 L 131.68724 79.012344 L 131.68724 105.34979 L 158.02469 105.34979 L 184.36214 105.34979 L 210.69958 79.012344 L 237.03703 52.674896 L 237.03703 52.674896 L 237.03703 52.674896 L 263.37448 52.674896 L 263.37448 52.674896 L 289.71194 26.337448 L 316.04938 0.0 L 316.04938 0.0 L 342.38684 0.0 L 342.38684 0.0 L 342.38684 0.0 L 342.38684 26.337448 L 342.38684 26.337448 L 342.38684 52.674896 L 342.38684 79.012344 L 316.04938 210.69958 Q 289.71194 368.72427 316.04938 474.07407 Q 342.38684 553.0864 368.72427 579.4239 L 395.06174 632.09875 L 395.06174 684.7737 L 395.06174 711.11115 L 342.38684 711.11115 Q 263.37448 684.7737 210.69958 711.11115 Q 158.02469 711.11115 158.02469 737.44855 L 131.68724 790.1235 L 131.68724 816.46094 L 131.68724 842.79834 L 105.34979 816.46094 L 79.012344 790.1235 L 79.012344 790.1235 L 79.012344 790.1235 L 79.012344 790.1235 L 79.012344 763.786 L 52.674896 816.46094 L 52.674896 869.1358 L 52.674896 869.1358 L 26.337448 869.1358 L 26.337448 658.4362 Q 26.337448 447.73663 0.0 395.06174 L 0.0 342.38684 L 0.0 342.38684 L 26.337448 342.38684 L 26.337448 342.38684 L 26.337448 368.72427 L 26.337448 368.72427 L 26.337448 368.72427 L 52.674896 184.36214 z" svg:height="8.691358mm" draw:style-name="style-298" svg:viewBox="0.0 0.0 395.06174 869.1358" svg:width="3.9506173mm" svg:x="172.51028mm" svg:y="85.860085mm"/>
          <draw:path svg:d="M 131.68724 52.674896 L 184.36214 -1.8189894E-12 L 184.36214 -1.8189894E-12 L 210.69958 -1.8189894E-12 L 210.69958 -1.8189894E-12 L 210.69958 -1.8189894E-12 L 210.69958 26.337448 L 210.69958 26.337448 L 237.03703 26.337448 L 237.03703 52.674896 L 316.04938 52.674896 L 395.06174 52.674896 L 421.39917 79.012344 L 421.39917 79.012344 L 421.39917 79.012344 Q 421.39917 105.34979 421.39917 105.34979 L 421.39917 105.34979 L 395.06174 105.34979 L 395.06174 105.34979 L 395.06174 131.68724 L 368.72427 131.68724 L 368.72427 131.68724 L 368.72427 158.02469 L 368.72427 158.02469 L 368.72427 158.02469 L 368.72427 184.36214 L 368.72427 210.69958 L 368.72427 237.03703 L 368.72427 263.37448 L 342.38684 263.37448 L 342.38684 263.37448 L 342.38684 289.71194 L 316.04938 289.71194 L 316.04938 342.38684 L 316.04938 395.06174 L 342.38684 395.06174 L 368.72427 421.39917 L 447.73663 421.39917 L 526.74896 421.39917 L 526.74896 421.39917 L 526.74896 421.39917 L 553.0864 421.39917 L 553.0864 447.73663 L 289.71194 447.73663 L 26.337448 447.73663 L 26.337448 421.39917 Q 0.0 395.06174 0.0 316.04938 Q 0.0 263.37448 26.337448 263.37448 L 52.674896 237.03703 L 52.674896 158.02469 Q 52.674896 105.34979 131.68724 52.674896 z" svg:height="4.4773664mm" draw:style-name="style-299" svg:viewBox="0.0 0.0 553.0864 447.73663" svg:width="5.5308642mm" svg:x="127.47325mm" svg:y="133.26749mm"/>
          <draw:path svg:d="M 184.36214 26.337448 L 210.69958 0.0 L 210.69958 0.0 L 210.69958 0.0 L 237.03703 0.0 L 237.03703 0.0 L 237.03703 26.337448 L 263.37448 26.337448 L 263.37448 26.337448 L 263.37448 52.674896 L 263.37448 52.674896 L 263.37448 52.674896 L 289.71194 52.674896 L 289.71194 52.674896 L 289.71194 79.012344 L 316.04938 79.012344 L 316.04938 105.34979 L 316.04938 131.68724 L 342.38684 131.68724 L 368.72427 158.02469 L 395.06174 184.36214 Q 421.39917 210.69958 421.39917 237.03703 Q 368.72427 263.37448 368.72427 289.71194 L 368.72427 316.04938 L 368.72427 368.72427 Q 342.38684 421.39917 316.04938 421.39917 L 289.71194 421.39917 L 289.71194 421.39917 L 289.71194 421.39917 L 263.37448 395.06174 L 237.03703 395.06174 L 237.03703 368.72427 L 237.03703 342.38684 L 210.69958 342.38684 L 184.36214 316.04938 L 158.02469 316.04938 Q 131.68724 316.04938 52.674896 342.38684 Q 0.0 342.38684 0.0 316.04938 Q 0.0 289.71194 0.0 210.69958 Q 0.0 105.34979 79.012344 79.012344 Q 158.02469 52.674896 184.36214 26.337448 z" svg:height="4.2139916mm" draw:style-name="style-300" svg:viewBox="0.0 0.0 421.39917 421.39917" svg:width="4.2139916mm" svg:x="33.711933mm" svg:y="272.32922mm"/>
          <draw:path svg:d="M 79.012344 26.337448 L 105.34979 26.337448 L 131.68724 526.74896 Q 131.68724 1027.1605 158.02469 1027.1605 L 184.36214 1027.1605 L 184.36214 1027.1605 Q 184.36214 1053.4979 105.34979 1132.5103 L 26.337448 1185.1852 L 26.337448 921.8107 Q 26.337448 684.7737 0.0 368.72427 L 0.0 52.674896 L 0.0 26.337448 Q 0.0 0.0 26.337448 0.0 Q 79.012344 26.337448 79.012344 26.337448 z" svg:height="11.851851mm" draw:style-name="style-301" svg:viewBox="0.0 0.0 184.36214 1185.1852" svg:width="1.8436214mm" svg:x="188.31276mm" svg:y="158.28807mm"/>
          <draw:path svg:d="M 342.38684 0.0 L 342.38684 0.0 L 342.38684 26.337448 L 342.38684 52.674896 L 316.04938 105.34979 Q 316.04938 158.02469 289.71194 158.02469 L 289.71194 158.02469 L 158.02469 395.06174 Q 52.674896 605.7613 26.337448 632.09875 L 26.337448 658.4362 L 26.337448 658.4362 Q 0.0 658.4362 0.0 684.7737 L 0.0 684.7737 L 0.0 684.7737 Q 0.0 684.7737 0.0 579.4239 Q 0.0 474.07407 0.0 447.73663 Q 52.674896 421.39917 52.674896 316.04938 Q 52.674896 184.36214 79.012344 184.36214 Q 105.34979 184.36214 105.34979 210.69958 Q 105.34979 237.03703 131.68724 237.03703 Q 158.02469 237.03703 184.36214 210.69958 L 210.69958 158.02469 L 210.69958 131.68724 Q 210.69958 105.34979 237.03703 52.674896 L 237.03703 26.337448 L 289.71194 0.0 Q 316.04938 0.0 342.38684 0.0 z" svg:height="6.847737mm" draw:style-name="style-302" svg:viewBox="0.0 0.0 342.38684 684.7737" svg:width="3.4238684mm" svg:x="33.185184mm" svg:y="115.358025mm"/>
          <draw:path svg:d="M 26.337448 79.012344 L 0.0 0.0 L 52.674896 52.674896 Q 131.68724 105.34979 131.68724 131.68724 L 131.68724 158.02469 L 158.02469 79.012344 L 184.36214 0.0 L 184.36214 0.0 L 184.36214 0.0 L 184.36214 26.337448 L 210.69958 26.337448 L 210.69958 158.02469 L 184.36214 289.71194 L 184.36214 289.71194 L 184.36214 316.04938 L 131.68724 316.04938 L 79.012344 316.04938 L 79.012344 289.71194 L 79.012344 263.37448 L 52.674896 210.69958 Q 26.337448 158.02469 26.337448 79.012344 z" svg:height="3.1604939mm" draw:style-name="style-303" svg:viewBox="0.0 0.0 210.69958 316.04938" svg:width="2.1069958mm" svg:x="176.72427mm" svg:y="63.736626mm"/>
          <draw:path svg:d="M 79.012344 52.674896 L 105.34979 0.0 L 105.34979 0.0 L 105.34979 0.0 L 105.34979 0.0 L 105.34979 0.0 L 131.68724 0.0 L 131.68724 0.0 L 263.37448 52.674896 Q 368.72427 105.34979 395.06174 158.02469 Q 421.39917 184.36214 368.72427 237.03703 Q 316.04938 289.71194 316.04938 316.04938 L 316.04938 342.38684 L 316.04938 342.38684 L 289.71194 342.38684 L 289.71194 316.04938 Q 263.37448 316.04938 263.37448 316.04938 L 263.37448 289.71194 L 263.37448 263.37448 Q 263.37448 237.03703 263.37448 210.69958 Q 263.37448 158.02469 184.36214 158.02469 L 105.34979 158.02469 L 105.34979 158.02469 Q 105.34979 158.02469 79.012344 158.02469 L 79.012344 184.36214 L 52.674896 184.36214 Q 52.674896 158.02469 26.337448 131.68724 L -3.6379788E-12 105.34979 L -3.6379788E-12 105.34979 L -3.6379788E-12 105.34979 L 26.337448 79.012344 Q 52.674896 79.012344 79.012344 52.674896 z" svg:height="3.4238684mm" draw:style-name="style-304" svg:viewBox="0.0 0.0 395.06174 342.38684" svg:width="3.9506173mm" svg:x="192.26338mm" svg:y="265.48148mm"/>
          <draw:path svg:d="M 237.03703 105.34979 L 158.02469 0.0 L 316.04938 26.337448 Q 474.07407 52.674896 526.74896 210.69958 Q 605.7613 395.06174 605.7613 395.06174 L 605.7613 395.06174 L 605.7613 526.74896 Q 605.7613 684.7737 605.7613 737.44855 L 605.7613 763.786 L 605.7613 790.1235 L 605.7613 816.46094 L 553.0864 816.46094 L 500.41153 842.79834 L 474.07407 842.79834 L 447.73663 842.79834 L 447.73663 816.46094 L 447.73663 816.46094 L 421.39917 816.46094 L 421.39917 790.1235 L 395.06174 790.1235 Q 368.72427 790.1235 237.03703 632.09875 L 79.012344 474.07407 L 79.012344 474.07407 Q 79.012344 447.73663 26.337448 421.39917 L 0.0 368.72427 L 26.337448 368.72427 L 26.337448 368.72427 L 26.337448 368.72427 L 26.337448 368.72427 L 52.674896 368.72427 L 52.674896 368.72427 L 52.674896 395.06174 L 79.012344 395.06174 L 79.012344 395.06174 L 79.012344 421.39917 L 131.68724 447.73663 Q 184.36214 474.07407 237.03703 474.07407 L 263.37448 474.07407 L 289.71194 474.07407 L 316.04938 474.07407 L 316.04938 447.73663 L 342.38684 447.73663 L 342.38684 316.04938 Q 342.38684 184.36214 237.03703 105.34979 z" svg:height="8.427983mm" draw:style-name="style-305" svg:viewBox="0.0 0.0 605.7613 842.79834" svg:width="6.0576134mm" svg:x="131.42387mm" svg:y="173.82716mm"/>
          <draw:path svg:d="M 26.337448 1.8189894E-12 L 52.674896 1.8189894E-12 L 52.674896 1.8189894E-12 Q 52.674896 26.337448 52.674896 26.337448 L 79.012344 26.337448 L 79.012344 184.36214 Q 105.34979 342.38684 105.34979 605.7613 L 105.34979 869.1358 L 79.012344 895.47327 L 79.012344 921.8107 L 79.012344 921.8107 Q 52.674896 921.8107 52.674896 921.8107 L 52.674896 948.14813 L 52.674896 948.14813 Q 52.674896 974.4856 26.337448 974.4856 Q 0.0 974.4856 0.0 500.41153 L 0.0 26.337448 L 0.0 26.337448 Q 26.337448 26.337448 26.337448 1.8189894E-12 z" svg:height="9.744856mm" draw:style-name="style-306" svg:viewBox="0.0 0.0 105.34979 974.4856" svg:width="1.0534979mm" svg:x="31.604939mm" svg:y="158.81482mm"/>
          <draw:path svg:d="M 237.03703 1.8189894E-12 L 263.37448 1.8189894E-12 L 237.03703 79.012344 Q 210.69958 158.02469 237.03703 184.36214 L 237.03703 184.36214 L 263.37448 263.37448 Q 316.04938 342.38684 316.04938 447.73663 Q 316.04938 579.4239 342.38684 579.4239 Q 368.72427 579.4239 368.72427 684.7737 L 368.72427 790.1235 L 342.38684 816.46094 Q 316.04938 869.1358 316.04938 869.1358 L 316.04938 869.1358 L 316.04938 869.1358 Q 316.04938 895.47327 289.71194 895.47327 L 289.71194 895.47327 L 289.71194 921.8107 Q 263.37448 921.8107 237.03703 921.8107 L 184.36214 921.8107 L 210.69958 921.8107 L 210.69958 921.8107 L 210.69958 921.8107 L 210.69958 895.47327 L 210.69958 895.47327 L 237.03703 895.47327 L 237.03703 895.47327 Q 237.03703 869.1358 263.37448 869.1358 L 263.37448 869.1358 L 263.37448 869.1358 Q 263.37448 869.1358 263.37448 842.79834 L 289.71194 842.79834 L 289.71194 842.79834 Q 289.71194 816.46094 316.04938 816.46094 L 316.04938 816.46094 L 316.04938 737.44855 Q 316.04938 658.4362 263.37448 658.4362 L 210.69958 658.4362 L 210.69958 605.7613 Q 210.69958 579.4239 210.69958 500.41153 Q 210.69958 421.39917 131.68724 500.41153 L 79.012344 553.0864 L 79.012344 553.0864 Q 52.674896 579.4239 52.674896 579.4239 L 52.674896 579.4239 L 52.674896 605.7613 Q 52.674896 605.7613 26.337448 605.7613 L 26.337448 605.7613 L 26.337448 605.7613 Q -3.6379788E-12 605.7613 -3.6379788E-12 579.4239 Q -3.6379788E-12 553.0864 52.674896 500.41153 Q 105.34979 474.07407 131.68724 342.38684 Q 158.02469 210.69958 131.68724 184.36214 L 105.34979 184.36214 L 105.34979 184.36214 L 105.34979 184.36214 L 105.34979 158.02469 L 105.34979 158.02469 L 158.02469 131.68724 Q 210.69958 79.012344 210.69958 26.337448 Q 210.69958 1.8189894E-12 237.03703 1.8189894E-12 z" svg:height="9.218107mm" draw:style-name="style-307" svg:viewBox="0.0 0.0 368.72427 921.8107" svg:width="3.6872427mm" svg:x="192.26338mm" svg:y="122.99589mm"/>
          <draw:path svg:d="M 395.06174 26.337448 L 395.06174 0.0 L 421.39917 0.0 L 447.73663 0.0 L 447.73663 26.337448 L 474.07407 26.337448 L 474.07407 52.674896 L 474.07407 79.012344 L 526.74896 237.03703 Q 579.4239 395.06174 605.7613 421.39917 L 632.09875 474.07407 L 632.09875 474.07407 L 632.09875 474.07407 L 684.7737 500.41153 L 737.44855 526.74896 L 763.786 526.74896 L 790.1235 526.74896 L 790.1235 553.0864 L 790.1235 553.0864 L 684.7737 553.0864 Q 553.0864 526.74896 500.41153 395.06174 L 474.07407 263.37448 L 447.73663 237.03703 L 447.73663 210.69958 L 421.39917 210.69958 L 395.06174 210.69958 L 395.06174 237.03703 L 368.72427 263.37448 L 316.04938 395.06174 Q 263.37448 526.74896 263.37448 553.0864 L 263.37448 579.4239 L 237.03703 579.4239 L 210.69958 579.4239 L 105.34979 553.0864 L 0.0 553.0864 L 0.0 526.74896 L 0.0 500.41153 L 105.34979 500.41153 L 210.69958 500.41153 L 210.69958 474.07407 Q 210.69958 447.73663 289.71194 289.71194 L 368.72427 131.68724 L 368.72427 105.34979 L 368.72427 52.674896 L 395.06174 26.337448 z" svg:height="5.7942386mm" draw:style-name="style-308" svg:viewBox="0.0 0.0 790.1235 579.4239" svg:width="7.9012346mm" svg:x="35.81893mm" svg:y="34.76543mm"/>
          <draw:path svg:d="M -3.6379788E-12 52.674896 L 26.337448 0.0 L 26.337448 26.337448 L 26.337448 26.337448 L 26.337448 79.012344 L 26.337448 105.34979 L 52.674896 105.34979 L 52.674896 131.68724 L 105.34979 158.02469 Q 158.02469 184.36214 184.36214 289.71194 Q 237.03703 395.06174 263.37448 421.39917 Q 289.71194 447.73663 289.71194 763.786 Q 342.38684 1106.1729 316.04938 1106.1729 L 316.04938 1106.1729 L 289.71194 1106.1729 Q 263.37448 1079.8354 237.03703 1079.8354 Q 237.03703 1079.8354 237.03703 1106.1729 L 210.69958 1158.8478 L 184.36214 1158.8478 L 158.02469 1158.8478 L 158.02469 1185.1852 L 131.68724 1211.5226 L 131.68724 1211.5226 L 131.68724 1185.1852 L 131.68724 1185.1852 L 131.68724 1185.1852 L 105.34979 1185.1852 L 105.34979 1185.1852 L 105.34979 1185.1852 L 79.012344 1185.1852 L 79.012344 1106.1729 Q 79.012344 1027.1605 26.337448 553.0864 L -3.6379788E-12 105.34979 L -3.6379788E-12 52.674896 z" svg:height="12.115227mm" draw:style-name="style-309" svg:viewBox="0.0 0.0 316.04938 1211.5226" svg:width="3.1604939mm" svg:x="173.03703mm" svg:y="93.49794mm"/>
          <draw:path svg:d="M 842.79834 26.337448 L 842.79834 79.012344 L 842.79834 105.34979 Q 842.79834 131.68724 816.46094 184.36214 L 790.1235 237.03703 L 790.1235 237.03703 L 790.1235 237.03703 L 790.1235 263.37448 L 790.1235 263.37448 L 763.786 289.71194 L 763.786 342.38684 L 711.11115 474.07407 Q 658.4362 605.7613 605.7613 658.4362 Q 579.4239 711.11115 553.0864 711.11115 L 553.0864 737.44855 L 553.0864 737.44855 Q 526.74896 737.44855 526.74896 763.786 L 526.74896 763.786 L 526.74896 763.786 Q 526.74896 763.786 500.41153 790.1235 L 474.07407 816.46094 L 474.07407 816.46094 L 474.07407 816.46094 L 474.07407 842.79834 L 474.07407 842.79834 L 447.73663 869.1358 L 447.73663 869.1358 L 421.39917 921.8107 Q 368.72427 974.4856 316.04938 974.4856 L 289.71194 974.4856 L 263.37448 974.4856 L 210.69958 974.4856 L 158.02469 974.4856 L 131.68724 974.4856 L 131.68724 948.14813 L 105.34979 921.8107 L 105.34979 921.8107 L 105.34979 921.8107 L 105.34979 895.47327 L 105.34979 869.1358 L 79.012344 842.79834 L 52.674896 816.46094 L 52.674896 763.786 L 52.674896 711.11115 L 26.337448 658.4362 L 0.0 605.7613 L 0.0 605.7613 L 0.0 605.7613 L 0.0 553.0864 L 0.0 526.74896 L 0.0 500.41153 L 0.0 474.07407 L 0.0 474.07407 L 0.0 447.73663 L 0.0 447.73663 L 0.0 447.73663 L 0.0 447.73663 L 0.0 447.73663 L 26.337448 447.73663 L 26.337448 447.73663 L 105.34979 474.07407 Q 158.02469 500.41153 210.69958 500.41153 Q 237.03703 500.41153 342.38684 447.73663 Q 447.73663 395.06174 553.0864 263.37448 L 632.09875 131.68724 L 658.4362 131.68724 L 658.4362 131.68724 L 684.7737 131.68724 Q 684.7737 131.68724 684.7737 105.34979 L 684.7737 105.34979 L 737.44855 79.012344 Q 790.1235 52.674896 790.1235 26.337448 Q 790.1235 0.0 816.46094 0.0 Q 842.79834 0.0 842.79834 26.337448 z" svg:height="9.744856mm" draw:style-name="style-310" svg:viewBox="0.0 0.0 842.79834 974.4856" svg:width="8.427983mm" svg:x="21.596708mm" svg:y="105.61317mm"/>
          <draw:path svg:d="M 131.68724 0.0 L 184.36214 0.0 L 237.03703 79.012344 Q 289.71194 158.02469 368.72427 184.36214 Q 447.73663 184.36214 447.73663 184.36214 Q 447.73663 158.02469 474.07407 158.02469 L 474.07407 158.02469 L 500.41153 158.02469 Q 526.74896 184.36214 526.74896 184.36214 L 526.74896 184.36214 L 500.41153 237.03703 Q 447.73663 263.37448 474.07407 316.04938 Q 474.07407 342.38684 474.07407 368.72427 L 447.73663 368.72427 L 447.73663 474.07407 L 447.73663 579.4239 L 447.73663 579.4239 L 447.73663 579.4239 L 421.39917 605.7613 L 395.06174 658.4362 L 395.06174 632.09875 L 395.06174 605.7613 L 368.72427 553.0864 L 342.38684 500.41153 L 342.38684 447.73663 Q 342.38684 421.39917 289.71194 421.39917 Q 237.03703 421.39917 237.03703 342.38684 Q 237.03703 289.71194 184.36214 263.37448 L 158.02469 237.03703 L 158.02469 184.36214 L 131.68724 131.68724 L 131.68724 131.68724 L 131.68724 131.68724 L 79.012344 105.34979 L 0.0 105.34979 L 0.0 79.012344 Q 26.337448 79.012344 26.337448 79.012344 L 26.337448 52.674896 L 79.012344 26.337448 Q 105.34979 26.337448 131.68724 0.0 z" svg:height="6.584362mm" draw:style-name="style-311" svg:viewBox="0.0 0.0 526.74896 658.4362" svg:width="5.26749mm" svg:x="31.341564mm" svg:y="61.893005mm"/>
          <draw:path svg:d="M 237.03703 3.6379788E-12 L 263.37448 3.6379788E-12 L 263.37448 105.34979 Q 289.71194 210.69958 263.37448 210.69958 Q 210.69958 210.69958 263.37448 316.04938 Q 289.71194 395.06174 316.04938 395.06174 Q 368.72427 368.72427 368.72427 368.72427 L 368.72427 368.72427 L 342.38684 658.4362 Q 316.04938 948.14813 263.37448 1185.1852 Q 210.69958 1422.2223 210.69958 1501.2346 L 210.69958 1553.9094 L 184.36214 1606.5844 L 184.36214 1632.9219 L 184.36214 1632.9219 L 158.02469 1632.9219 L 158.02469 1659.2593 L 158.02469 1685.5967 L 131.68724 1685.5967 L 131.68724 1711.9342 L 105.34979 1711.9342 L 52.674896 1711.9342 L 52.674896 1685.5967 L 52.674896 1685.5967 L 26.337448 1659.2593 L 0.0 1606.5844 L 0.0 1553.9094 L 0.0 1527.572 L 0.0 1343.2098 Q 0.0 1132.5103 0.0 816.46094 Q 0.0 526.74896 52.674896 421.39917 Q 79.012344 316.04938 105.34979 316.04938 Q 131.68724 316.04938 158.02469 184.36214 L 158.02469 52.674896 L 184.36214 52.674896 L 210.69958 52.674896 L 210.69958 26.337448 Q 210.69958 3.6379788E-12 237.03703 3.6379788E-12 z" svg:height="17.11934mm" draw:style-name="style-312" svg:viewBox="0.0 0.0 368.72427 1711.9342" svg:width="3.6872427mm" svg:x="116.41152mm" svg:y="245.20164mm"/>
          <draw:path svg:d="M 289.71194 26.337448 L 316.04938 52.674896 L 316.04938 52.674896 L 342.38684 52.674896 L 342.38684 52.674896 L 342.38684 52.674896 L 342.38684 79.012344 L 342.38684 79.012344 L 368.72427 79.012344 L 368.72427 105.34979 L 368.72427 105.34979 L 395.06174 105.34979 L 395.06174 105.34979 L 395.06174 105.34979 L 395.06174 131.68724 L 395.06174 131.68724 L 421.39917 131.68724 L 421.39917 158.02469 L 421.39917 158.02469 L 447.73663 158.02469 L 447.73663 158.02469 L 447.73663 158.02469 L 447.73663 184.36214 L 447.73663 184.36214 L 474.07407 210.69958 Q 500.41153 210.69958 500.41153 210.69958 L 500.41153 210.69958 L 500.41153 237.03703 L 500.41153 237.03703 L 526.74896 263.37448 Q 526.74896 316.04938 447.73663 316.04938 Q 395.06174 316.04938 395.06174 368.72427 L 395.06174 421.39917 L 395.06174 474.07407 L 395.06174 500.41153 L 395.06174 526.74896 L 395.06174 526.74896 L 316.04938 842.79834 Q 237.03703 1132.5103 263.37448 1316.8724 Q 289.71194 1527.572 289.71194 1580.247 L 289.71194 1632.9219 L 289.71194 1685.5967 L 289.71194 1738.2716 L 263.37448 1738.2716 L 237.03703 1738.2716 L 237.03703 1764.609 L 237.03703 1764.609 L 210.69958 1764.609 L 210.69958 1790.9465 L 184.36214 1790.9465 L 184.36214 1790.9465 L 184.36214 1738.2716 L 184.36214 1711.9342 L 158.02469 1685.5967 L 131.68724 1632.9219 L 131.68724 1580.247 Q 131.68724 1527.572 52.674896 1264.1975 L 0.0 974.4856 L 0.0 684.7737 Q -26.337448 421.39917 0.0 316.04938 L 0.0 184.36214 L 0.0 184.36214 L 26.337448 184.36214 L 26.337448 158.02469 L 26.337448 105.34979 L 79.012344 52.674896 Q 105.34979 1.8189894E-12 184.36214 1.8189894E-12 Q 237.03703 1.8189894E-12 289.71194 26.337448 z" svg:height="17.909466mm" draw:style-name="style-313" svg:viewBox="0.0 0.0 526.74896 1790.9465" svg:width="5.26749mm" svg:x="57.679012mm" svg:y="144.85597mm"/>
          <draw:path svg:d="M 921.8107 0.0 L 948.14813 0.0 L 974.4856 79.012344 Q 1000.82306 158.02469 1053.4979 237.03703 Q 1079.8354 342.38684 1106.1729 342.38684 L 1106.1729 342.38684 L 1106.1729 395.06174 L 1132.5103 447.73663 L 1132.5103 447.73663 L 1132.5103 447.73663 L 1211.5226 790.1235 Q 1290.535 1106.1729 1316.8724 1185.1852 Q 1343.2098 1264.1975 1369.5474 1264.1975 L 1369.5474 1264.1975 L 1422.2223 1474.8971 Q 1448.5597 1659.2593 1474.8971 1711.9342 L 1474.8971 1764.609 L 1448.5597 1948.9712 Q 1448.5597 2106.9958 1422.2223 2106.9958 Q 1395.8848 2106.9958 1395.8848 2133.3333 L 1395.8848 2159.671 L 1369.5474 2159.671 L 1343.2098 2159.671 L 1343.2098 2212.3457 L 1343.2098 2238.683 L 1290.535 2238.683 L 1264.1975 2212.3457 L 1264.1975 2212.3457 L 1290.535 2212.3457 L 1290.535 2212.3457 L 1290.535 2212.3457 L 1290.535 2186.0083 Q 1290.535 2186.0083 1237.8601 2186.0083 Q 1185.1852 2159.671 1185.1852 2133.3333 L 1158.8478 2106.9958 L 1132.5103 2106.9958 L 1106.1729 2106.9958 L 1106.1729 2080.6584 L 1106.1729 2054.321 L 1079.8354 2054.321 L 1053.4979 2054.321 L 1053.4979 2027.9835 L 1027.1605 2001.6461 L 1027.1605 1975.3086 L 1027.1605 1948.9712 L 1000.82306 1948.9712 Q 1000.82306 1948.9712 974.4856 1975.3086 Q 921.8107 2001.6461 921.8107 1975.3086 Q 948.14813 1948.9712 895.47327 1922.6338 Q 842.79834 1896.2963 842.79834 1922.6338 Q 816.46094 1948.9712 790.1235 1948.9712 Q 763.786 1975.3086 763.786 1948.9712 Q 763.786 1922.6338 737.44855 1922.6338 Q 711.11115 1948.9712 684.7737 1896.2963 Q 658.4362 1869.9589 605.7613 1896.2963 Q 553.0864 1948.9712 500.41153 1869.9589 Q 474.07407 1790.9465 447.73663 1869.9589 Q 395.06174 1948.9712 368.72427 1948.9712 Q 342.38684 1948.9712 342.38684 1896.2963 Q 342.38684 1843.6215 237.03703 1896.2963 L 158.02469 1948.9712 L 131.68724 1948.9712 L 105.34979 1948.9712 L 105.34979 1922.6338 L 131.68724 1922.6338 L 131.68724 1922.6338 L 131.68724 1896.2963 L 131.68724 1896.2963 L 131.68724 1896.2963 L 105.34979 1896.2963 L 105.34979 1896.2963 L 105.34979 1869.9589 L 79.012344 1869.9589 L 79.012344 1843.6215 Q 79.012344 1817.2839 52.674896 1817.2839 L 52.674896 1817.2839 L 52.674896 1817.2839 Q 52.674896 1790.9465 79.012344 1790.9465 Q 105.34979 1790.9465 105.34979 1685.5967 Q 105.34979 1580.247 79.012344 1606.5844 Q 26.337448 1632.9219 -9.094947E-13 1606.5844 Q -26.337448 1580.247 -9.094947E-13 1211.5226 L 26.337448 869.1358 L 26.337448 869.1358 L 26.337448 869.1358 L 52.674896 816.46094 L 79.012344 763.786 L 79.012344 763.786 L 79.012344 737.44855 L 105.34979 737.44855 L 131.68724 737.44855 L 184.36214 763.786 Q 210.69958 763.786 210.69958 684.7737 Q 184.36214 579.4239 263.37448 553.0864 L 316.04938 526.74896 L 316.04938 526.74896 L 342.38684 526.74896 L 342.38684 474.07407 L 342.38684 447.73663 L 368.72427 447.73663 L 395.06174 447.73663 L 395.06174 526.74896 Q 395.06174 605.7613 447.73663 579.4239 Q 474.07407 579.4239 474.07407 605.7613 L 474.07407 632.09875 L 500.41153 632.09875 L 553.0864 632.09875 L 553.0864 605.7613 Q 553.0864 579.4239 579.4239 579.4239 L 605.7613 579.4239 L 605.7613 553.0864 Q 605.7613 526.74896 658.4362 526.74896 Q 684.7737 500.41153 684.7737 368.72427 Q 684.7737 237.03703 737.44855 237.03703 Q 790.1235 210.69958 790.1235 184.36214 Q 816.46094 131.68724 790.1235 158.02469 Q 790.1235 184.36214 763.786 184.36214 Q 737.44855 184.36214 737.44855 131.68724 L 737.44855 79.012344 L 763.786 79.012344 Q 816.46094 52.674896 816.46094 52.674896 L 790.1235 26.337448 L 842.79834 26.337448 Q 895.47327 0.0 921.8107 0.0 z M 895.47327 52.674896 Q 921.8107 52.674896 921.8107 52.674896 Q 921.8107 52.674896 921.8107 52.674896 Q 895.47327 52.674896 895.47327 52.674896 z M 131.68724 1580.247 Q 131.68724 1553.9094 158.02469 1553.9094 Q 184.36214 1553.9094 184.36214 1580.247 Q 184.36214 1606.5844 158.02469 1606.5844 Q 131.68724 1606.5844 131.68724 1580.247 z" svg:height="22.386831mm" draw:style-name="style-314" svg:viewBox="0.0 0.0 1474.8971 2238.683" svg:width="14.748971mm" svg:x="68.74074mm" svg:y="242.30453mm"/>
          <draw:path svg:d="M 579.4239 158.02469 L 579.4239 158.02469 L 579.4239 158.02469 Q 579.4239 158.02469 553.0864 158.02469 L 553.0864 184.36214 L 263.37448 184.36214 L 0.0 184.36214 L 0.0 184.36214 L 0.0 158.02469 L 26.337448 158.02469 L 52.674896 158.02469 L 52.674896 105.34979 Q 52.674896 79.012344 79.012344 52.674896 L 79.012344 26.337448 L 105.34979 26.337448 Q 105.34979 0.0 105.34979 0.0 L 105.34979 0.0 L 210.69958 0.0 Q 289.71194 0.0 368.72427 52.674896 Q 421.39917 105.34979 500.41153 131.68724 Q 579.4239 158.02469 579.4239 158.02469 z" svg:height="1.8436214mm" draw:style-name="style-315" svg:viewBox="0.0 0.0 579.4239 184.36214" svg:width="5.7942386mm" svg:x="28.444445mm" svg:y="151.7037mm"/>
          <draw:path svg:d="M 1132.5103 131.68724 L 1158.8478 0.0 L 1158.8478 79.012344 L 1158.8478 131.68724 L 1185.1852 131.68724 L 1185.1852 131.68724 L 1079.8354 948.14813 Q 948.14813 1764.609 948.14813 2133.3333 Q 895.47327 2475.7202 895.47327 2502.0576 L 895.47327 2554.7324 L 895.47327 2976.1316 Q 895.47327 3423.8684 684.7737 4003.2922 Q 526.74896 4582.7163 421.39917 5004.115 Q 368.72427 5425.5146 316.04938 5767.9014 Q 316.04938 6083.9507 289.71194 6162.963 L 263.37448 6241.9756 L 263.37448 6294.6504 L 263.37448 6320.988 L 210.69958 6426.3374 Q 184.36214 6558.025 184.36214 6558.025 L 158.02469 6558.025 L 158.02469 6558.025 L 158.02469 6558.025 L 158.02469 6584.3623 L 158.02469 6584.3623 L 131.68724 6584.3623 L 131.68724 6610.6997 L 131.68724 6610.6997 L 105.34979 6610.6997 L 105.34979 6637.037 L 105.34979 6663.3745 L 79.012344 6663.3745 L 79.012344 6663.3745 L 79.012344 6689.712 L 52.674896 6689.712 L 52.674896 6716.0493 L 52.674896 6716.0493 L 52.674896 6716.0493 L 52.674896 6716.0493 L 26.337448 6716.0493 L 26.337448 6742.3867 L 26.337448 6742.3867 L 0.0 6742.3867 L 0.0 6768.724 L 0.0 6768.724 L 0.0 6768.724 L 0.0 6768.724 L 0.0 6663.3745 L 0.0 6558.025 L 0.0 6505.3496 Q 0.0 6479.012 52.674896 6294.6504 L 79.012344 6083.9507 L 79.012344 6031.276 Q 105.34979 6004.9385 105.34979 5873.251 L 131.68724 5715.2266 L 131.68724 5688.889 L 158.02469 5662.5513 L 158.02469 5636.214 L 158.02469 5609.8765 L 184.36214 5583.539 L 184.36214 5557.2017 L 184.36214 5530.8643 L 210.69958 5504.527 L 210.69958 5451.852 Q 210.69958 5399.177 553.0864 3660.9053 L 869.1358 1922.6338 L 869.1358 1843.6215 Q 895.47327 1764.609 1000.82306 1000.82306 L 1106.1729 237.03703 L 1132.5103 131.68724 z" svg:height="67.68724mm" draw:style-name="style-316" svg:viewBox="0.0 0.0 1185.1852 6768.724" svg:width="11.851851mm" svg:x="172.77367mm" svg:y="202.00822mm"/>
          <draw:path svg:d="M 184.36214 79.012344 L 184.36214 0.0 L 184.36214 0.0 L 184.36214 0.0 L 210.69958 26.337448 L 237.03703 52.674896 L 237.03703 52.674896 L 237.03703 52.674896 L 237.03703 105.34979 L 237.03703 158.02469 L 263.37448 158.02469 L 263.37448 158.02469 L 289.71194 237.03703 Q 342.38684 289.71194 342.38684 316.04938 L 342.38684 342.38684 L 368.72427 342.38684 L 368.72427 342.38684 L 395.06174 368.72427 L 395.06174 368.72427 L 421.39917 395.06174 Q 447.73663 395.06174 447.73663 447.73663 Q 447.73663 474.07407 474.07407 500.41153 L 474.07407 553.0864 L 368.72427 526.74896 Q 263.37448 500.41153 263.37448 526.74896 Q 289.71194 553.0864 289.71194 553.0864 L 289.71194 579.4239 L 289.71194 579.4239 Q 263.37448 605.7613 237.03703 605.7613 L 210.69958 605.7613 L 210.69958 605.7613 Q 210.69958 605.7613 184.36214 579.4239 L 158.02469 579.4239 L 158.02469 553.0864 Q 131.68724 526.74896 79.012344 368.72427 L 26.337448 210.69958 L 26.337448 184.36214 L 26.337448 158.02469 L 0.0 131.68724 L 0.0 105.34979 L 0.0 79.012344 L 0.0 79.012344 L 0.0 79.012344 L 0.0 52.674896 L 0.0 52.674896 L 0.0 26.337448 L 26.337448 26.337448 L 52.674896 26.337448 L 52.674896 52.674896 L 79.012344 79.012344 L 79.012344 79.012344 L 79.012344 79.012344 L 79.012344 105.34979 L 79.012344 105.34979 L 105.34979 105.34979 L 105.34979 131.68724 L 105.34979 131.68724 Q 131.68724 131.68724 158.02469 131.68724 Q 184.36214 131.68724 184.36214 79.012344 z" svg:height="6.0576134mm" draw:style-name="style-317" svg:viewBox="0.0 0.0 474.07407 605.7613" svg:width="4.740741mm" svg:x="26.600822mm" svg:y="281.02057mm"/>
          <draw:path svg:d="M 737.44855 0.0 L 737.44855 0.0 L 842.79834 52.674896 Q 921.8107 105.34979 921.8107 131.68724 L 948.14813 131.68724 L 948.14813 158.02469 L 948.14813 184.36214 L 921.8107 184.36214 L 921.8107 210.69958 L 921.8107 210.69958 Q 895.47327 237.03703 921.8107 237.03703 L 921.8107 263.37448 L 948.14813 263.37448 L 974.4856 263.37448 L 974.4856 289.71194 L 948.14813 289.71194 L 948.14813 289.71194 Q 948.14813 316.04938 869.1358 316.04938 Q 790.1235 316.04938 790.1235 368.72427 Q 790.1235 395.06174 737.44855 395.06174 L 737.44855 395.06174 L 711.11115 395.06174 L 711.11115 421.39917 L 711.11115 421.39917 L 684.7737 421.39917 L 684.7737 447.73663 L 684.7737 474.07407 L 711.11115 474.07407 L 711.11115 474.07407 L 737.44855 500.41153 L 790.1235 500.41153 L 790.1235 553.0864 L 790.1235 605.7613 L 842.79834 605.7613 Q 895.47327 605.7613 921.8107 632.09875 Q 948.14813 684.7737 1079.8354 632.09875 Q 1211.5226 579.4239 1316.8724 579.4239 Q 1448.5597 579.4239 1553.9094 579.4239 Q 1659.2593 526.74896 1659.2593 553.0864 Q 1685.5967 553.0864 1685.5967 579.4239 L 1685.5967 579.4239 L 1685.5967 579.4239 Q 1685.5967 579.4239 1685.5967 605.7613 L 1711.9342 605.7613 L 1711.9342 632.09875 Q 1685.5967 632.09875 1685.5967 632.09875 Q 1685.5967 658.4362 1527.572 684.7737 L 1395.8848 737.44855 L 1395.8848 737.44855 L 1369.5474 737.44855 L 1369.5474 790.1235 L 1369.5474 842.79834 L 1343.2098 842.79834 L 1343.2098 842.79834 L 1343.2098 869.1358 L 1316.8724 869.1358 L 1316.8724 895.47327 L 1316.8724 921.8107 L 1343.2098 948.14813 L 1343.2098 1000.82306 L 1369.5474 1000.82306 L 1395.8848 1000.82306 L 1422.2223 1027.1605 L 1448.5597 1053.4979 L 1448.5597 1053.4979 L 1448.5597 1053.4979 L 1369.5474 1053.4979 L 1264.1975 1053.4979 L 1290.535 1079.8354 L 1316.8724 1106.1729 L 1343.2098 1106.1729 L 1369.5474 1106.1729 L 1369.5474 1132.5103 L 1369.5474 1132.5103 L 1395.8848 1158.8478 L 1395.8848 1185.1852 L 1369.5474 1185.1852 L 1343.2098 1158.8478 L 1343.2098 1158.8478 L 1316.8724 1158.8478 L 1316.8724 1158.8478 L 1316.8724 1158.8478 L 1316.8724 1132.5103 L 1316.8724 1132.5103 L 1290.535 1132.5103 L 1290.535 1106.1729 L 1264.1975 1106.1729 Q 1211.5226 1106.1729 1000.82306 1027.1605 L 816.46094 948.14813 L 816.46094 948.14813 Q 816.46094 948.14813 763.786 921.8107 Q 684.7737 895.47327 553.0864 869.1358 Q 421.39917 842.79834 395.06174 842.79834 Q 368.72427 816.46094 289.71194 790.1235 L 210.69958 790.1235 L 210.69958 790.1235 Q 210.69958 763.786 184.36214 763.786 Q 184.36214 790.1235 105.34979 737.44855 L 26.337448 684.7737 L 26.337448 684.7737 L 0.0 684.7737 L 0.0 684.7737 L 0.0 684.7737 L 0.0 658.4362 L 0.0 658.4362 L 0.0 632.09875 Q 0.0 605.7613 0.0 579.4239 Q 0.0 526.74896 52.674896 500.41153 Q 105.34979 474.07407 105.34979 421.39917 Q 105.34979 368.72427 131.68724 263.37448 L 158.02469 131.68724 L 158.02469 131.68724 L 158.02469 105.34979 L 158.02469 105.34979 L 158.02469 105.34979 L 184.36214 105.34979 L 184.36214 105.34979 L 210.69958 131.68724 Q 237.03703 158.02469 289.71194 158.02469 Q 342.38684 158.02469 474.07407 184.36214 Q 605.7613 210.69958 605.7613 158.02469 Q 605.7613 131.68724 658.4362 79.012344 Q 737.44855 26.337448 737.44855 0.0 z" svg:height="11.851851mm" draw:style-name="style-318" svg:viewBox="0.0 0.0 1711.9342 1185.1852" svg:width="17.11934mm" svg:x="115.88477mm" svg:y="82.69959mm"/>
          <draw:path svg:d="M 131.68724 0.0 L 131.68724 0.0 L 131.68724 0.0 L 131.68724 0.0 L 158.02469 26.337448 L 184.36214 26.337448 L 184.36214 52.674896 L 184.36214 79.012344 L 210.69958 79.012344 L 237.03703 105.34979 L 237.03703 105.34979 L 263.37448 105.34979 L 289.71194 105.34979 L 316.04938 105.34979 L 342.38684 105.34979 L 342.38684 105.34979 L 500.41153 237.03703 Q 658.4362 368.72427 658.4362 368.72427 L 658.4362 368.72427 L 632.09875 395.06174 Q 605.7613 421.39917 605.7613 421.39917 L 605.7613 421.39917 L 500.41153 421.39917 Q 395.06174 421.39917 263.37448 316.04938 L 131.68724 263.37448 L 131.68724 237.03703 L 131.68724 237.03703 L 105.34979 237.03703 L 105.34979 210.69958 L 105.34979 210.69958 L 79.012344 210.69958 L 79.012344 210.69958 L 79.012344 210.69958 L 79.012344 184.36214 L 79.012344 184.36214 L 52.674896 184.36214 L 52.674896 158.02469 L 52.674896 158.02469 L 26.337448 158.02469 L 26.337448 158.02469 Q 26.337448 158.02469 26.337448 131.68724 L 0.0 105.34979 L 26.337448 105.34979 Q 79.012344 105.34979 79.012344 52.674896 L 105.34979 26.337448 L 105.34979 0.0 Q 131.68724 0.0 131.68724 0.0 z" svg:height="4.2139916mm" draw:style-name="style-319" svg:viewBox="0.0 0.0 658.4362 421.39917" svg:width="6.584362mm" svg:x="180.93828mm" svg:y="296.55966mm"/>
          <draw:path svg:d="M -1.8189894E-12 131.68724 L -1.8189894E-12 0.0 L 52.674896 79.012344 Q 131.68724 158.02469 131.68724 210.69958 Q 131.68724 263.37448 105.34979 263.37448 L 79.012344 237.03703 L 52.674896 237.03703 L 26.337448 237.03703 L 26.337448 263.37448 L 26.337448 263.37448 L 26.337448 263.37448 Q 26.337448 263.37448 -1.8189894E-12 131.68724 z" svg:height="2.633745mm" draw:style-name="style-320" svg:viewBox="0.0 0.0 131.68724 263.37448" svg:width="1.3168725mm" svg:x="157.23457mm" svg:y="35.555557mm"/>
          <draw:path svg:d="M 105.34979 0.0 L 131.68724 0.0 L 184.36214 105.34979 Q 210.69958 210.69958 237.03703 263.37448 L 263.37448 289.71194 L 263.37448 316.04938 L 263.37448 342.38684 L 289.71194 368.72427 L 316.04938 395.06174 L 316.04938 421.39917 L 316.04938 474.07407 L 342.38684 474.07407 L 342.38684 474.07407 L 342.38684 921.8107 Q 316.04938 1369.5474 342.38684 1685.5967 L 342.38684 1975.3086 L 342.38684 1975.3086 L 316.04938 1975.3086 L 316.04938 2054.321 Q 316.04938 2159.671 289.71194 2159.671 L 263.37448 2159.671 L 263.37448 2133.3333 L 263.37448 2106.9958 L 237.03703 2106.9958 L 237.03703 2106.9958 L 237.03703 2080.6584 L 210.69958 2080.6584 L 210.69958 2054.321 L 210.69958 2027.9835 L 184.36214 2001.6461 L 158.02469 1975.3086 L 158.02469 1948.9712 Q 158.02469 1922.6338 79.012344 1843.6215 L 0.0 1738.2716 L 0.0 1580.247 Q 0.0 1395.8848 26.337448 816.46094 L 26.337448 237.03703 L 26.337448 237.03703 L 52.674896 237.03703 L 52.674896 210.69958 L 52.674896 158.02469 L 79.012344 52.674896 Q 105.34979 -26.337448 105.34979 0.0 z" svg:height="21.596708mm" draw:style-name="style-321" svg:viewBox="0.0 0.0 342.38684 2159.671" svg:width="3.4238684mm" svg:x="22.123457mm" svg:y="197.00412mm"/>
          <draw:path svg:d="M 684.7737 52.674896 L 684.7737 -1.8189894E-12 L 763.786 52.674896 Q 816.46094 105.34979 816.46094 131.68724 L 816.46094 131.68724 L 816.46094 131.68724 L 816.46094 131.68724 L 790.1235 131.68724 L 790.1235 158.02469 L 790.1235 158.02469 L 816.46094 158.02469 L 816.46094 184.36214 L 816.46094 210.69958 L 842.79834 237.03703 L 869.1358 263.37448 L 869.1358 263.37448 L 869.1358 263.37448 L 869.1358 316.04938 Q 869.1358 342.38684 869.1358 368.72427 L 869.1358 368.72427 L 869.1358 368.72427 Q 869.1358 368.72427 842.79834 368.72427 L 842.79834 395.06174 L 842.79834 421.39917 Q 816.46094 447.73663 816.46094 474.07407 L 816.46094 526.74896 L 790.1235 526.74896 L 763.786 526.74896 L 763.786 553.0864 L 763.786 553.0864 L 658.4362 553.0864 Q 579.4239 579.4239 342.38684 553.0864 Q 105.34979 526.74896 79.012344 500.41153 L 79.012344 474.07407 L 79.012344 474.07407 Q 79.012344 447.73663 52.674896 447.73663 L 52.674896 447.73663 L 52.674896 421.39917 Q 26.337448 395.06174 26.337448 368.72427 L 0.0 342.38684 L 26.337448 342.38684 L 52.674896 342.38684 L 79.012344 342.38684 Q 105.34979 342.38684 105.34979 316.04938 L 105.34979 289.71194 L 131.68724 289.71194 L 158.02469 289.71194 L 158.02469 263.37448 L 158.02469 237.03703 L 184.36214 237.03703 L 210.69958 237.03703 L 210.69958 316.04938 Q 210.69958 368.72427 237.03703 368.72427 L 263.37448 368.72427 L 263.37448 316.04938 Q 263.37448 289.71194 316.04938 289.71194 L 368.72427 316.04938 L 368.72427 316.04938 Q 395.06174 316.04938 395.06174 184.36214 L 395.06174 52.674896 L 395.06174 52.674896 L 395.06174 52.674896 L 421.39917 79.012344 L 421.39917 105.34979 L 526.74896 105.34979 Q 658.4362 105.34979 658.4362 105.34979 L 658.4362 105.34979 L 658.4362 79.012344 L 658.4362 79.012344 L 684.7737 52.674896 z M 158.02469 342.38684 Q 184.36214 342.38684 184.36214 342.38684 Q 184.36214 368.72427 184.36214 368.72427 Q 158.02469 368.72427 158.02469 342.38684 z" svg:height="5.5308642mm" draw:style-name="style-322" svg:viewBox="0.0 0.0 869.1358 553.0864" svg:width="8.691358mm" svg:x="20.806585mm" svg:y="148.01646mm"/>
          <draw:path svg:d="M 1316.8724 605.7613 L 1474.8971 0.0 L 1501.2346 79.012344 Q 1553.9094 131.68724 1553.9094 289.71194 L 1553.9094 474.07407 L 1580.247 474.07407 L 1580.247 474.07407 L 1580.247 605.7613 Q 1553.9094 763.786 1553.9094 1027.1605 L 1553.9094 1290.535 L 1922.6338 1290.535 L 2317.6956 1290.535 L 2317.6956 1343.2098 Q 2317.6956 1395.8848 2344.033 1422.2223 Q 2396.7078 1448.5597 2396.7078 1448.5597 L 2396.7078 1448.5597 L 2396.7078 1474.8971 L 2396.7078 1474.8971 L 2423.0452 1474.8971 L 2423.0452 1501.2346 L 2291.3582 1501.2346 L 2186.0083 1501.2346 L 2159.671 1527.572 L 2133.3333 1553.9094 L 2133.3333 1553.9094 L 2133.3333 1553.9094 L 2106.9958 1553.9094 L 2106.9958 1553.9094 L 2133.3333 1580.247 L 2159.671 1606.5844 L 2159.671 1606.5844 L 2186.0083 1606.5844 L 2186.0083 1606.5844 L 2186.0083 1632.9219 L 2080.6584 1632.9219 L 2001.6461 1632.9219 L 1975.3086 1632.9219 Q 1975.3086 1659.2593 1975.3086 1659.2593 L 1975.3086 1659.2593 L 1975.3086 1659.2593 Q 1948.9712 1659.2593 1922.6338 1659.2593 L 1896.2963 1659.2593 L 1553.9094 1659.2593 L 1211.5226 1659.2593 L 1211.5226 1685.5967 Q 1185.1852 1685.5967 1185.1852 1711.9342 L 1185.1852 1738.2716 L 1185.1852 1738.2716 Q 1185.1852 1738.2716 1158.8478 1764.609 L 1132.5103 1790.9465 L 1132.5103 1764.609 Q 1132.5103 1764.609 1106.1729 1764.609 L 1106.1729 1764.609 L 1106.1729 1764.609 Q 1079.8354 1738.2716 1079.8354 1738.2716 L 1079.8354 1738.2716 L 1079.8354 1738.2716 Q 1053.4979 1711.9342 1000.82306 1711.9342 Q 948.14813 1659.2593 763.786 1659.2593 Q 605.7613 1659.2593 526.74896 1764.609 Q 447.73663 1843.6215 447.73663 1975.3086 Q 447.73663 2106.9958 553.0864 2238.683 L 684.7737 2344.033 L 684.7737 2370.3704 L 711.11115 2370.3704 L 711.11115 2370.3704 L 711.11115 2396.7078 L 711.11115 2396.7078 L 711.11115 2396.7078 L 737.44855 2396.7078 L 737.44855 2396.7078 L 737.44855 2423.0452 L 763.786 2423.0452 L 763.786 2423.0452 L 763.786 2449.3828 L 763.786 2449.3828 L 763.786 2449.3828 L 763.786 2502.0576 L 763.786 2554.7324 L 763.786 2554.7324 L 763.786 2554.7324 L 711.11115 2554.7324 L 658.4362 2554.7324 L 658.4362 2554.7324 Q 658.4362 2554.7324 605.7613 2502.0576 Q 553.0864 2423.0452 526.74896 2423.0452 L 500.41153 2449.3828 L 500.41153 2449.3828 L 500.41153 2449.3828 L 474.07407 2475.7202 L 447.73663 2502.0576 L 447.73663 2528.395 L 447.73663 2554.7324 L 421.39917 2554.7324 L 421.39917 2554.7324 L 421.39917 2581.07 L 395.06174 2581.07 L 395.06174 2581.07 L 395.06174 2607.4075 L 395.06174 2607.4075 L 395.06174 2607.4075 L 368.72427 2660.0823 L 368.72427 2712.7573 L 342.38684 2712.7573 L 316.04938 2712.7573 L 316.04938 2686.4197 L 316.04938 2686.4197 L 316.04938 2449.3828 Q 289.71194 2238.683 289.71194 2238.683 L 289.71194 2238.683 L 289.71194 2080.6584 Q 289.71194 1922.6338 289.71194 1790.9465 L 289.71194 1659.2593 L 131.68724 1659.2593 L 9.094947E-13 1659.2593 L 9.094947E-13 1659.2593 L 9.094947E-13 1659.2593 L 79.012344 1632.9219 L 131.68724 1606.5844 L 131.68724 1606.5844 L 131.68724 1606.5844 L 158.02469 1606.5844 L 158.02469 1606.5844 L 158.02469 1580.247 L 184.36214 1580.247 L 184.36214 1580.247 L 184.36214 1553.9094 L 184.36214 1553.9094 L 184.36214 1553.9094 L 210.69958 1553.9094 L 210.69958 1553.9094 L 342.38684 1527.572 Q 447.73663 1501.2346 500.41153 1553.9094 Q 553.0864 1553.9094 553.0864 1580.247 L 553.0864 1580.247 L 553.0864 1553.9094 Q 553.0864 1527.572 526.74896 1501.2346 Q 500.41153 1448.5597 553.0864 1448.5597 Q 632.09875 1395.8848 605.7613 1395.8848 Q 579.4239 1395.8848 605.7613 1369.5474 Q 632.09875 1343.2098 632.09875 1316.8724 Q 632.09875 1290.535 605.7613 1237.8601 L 579.4239 1211.5226 L 579.4239 1185.1852 L 605.7613 1132.5103 L 605.7613 1079.8354 L 605.7613 1053.4979 L 632.09875 1027.1605 L 658.4362 974.4856 L 658.4362 948.14813 L 658.4362 921.8107 L 684.7737 921.8107 L 711.11115 921.8107 L 711.11115 948.14813 L 711.11115 974.4856 L 763.786 1132.5103 Q 816.46094 1290.535 974.4856 1290.535 L 1132.5103 1290.535 L 1132.5103 1264.1975 L 1132.5103 1264.1975 L 1158.8478 1237.8601 Q 1185.1852 1185.1852 1316.8724 605.7613 z" svg:height="27.127573mm" draw:style-name="style-323" svg:viewBox="0.0 0.0 2423.0452 2712.7573" svg:width="24.230453mm" svg:x="80.855965mm" svg:y="27.127573mm"/>
          <draw:path svg:d="M 0.0 0.0 L 0.0 0.0 L 0.0 0.0 L 0.0 0.0 L 26.337448 0.0 L 26.337448 0.0 L 26.337448 26.337448 L 52.674896 26.337448 L 52.674896 26.337448 L 52.674896 52.674896 L 52.674896 52.674896 L 79.012344 52.674896 L 79.012344 52.674896 L 79.012344 52.674896 L 105.34979 79.012344 L 131.68724 105.34979 L 131.68724 105.34979 L 158.02469 105.34979 L 158.02469 105.34979 L 158.02469 105.34979 L 184.36214 131.68724 L 210.69958 158.02469 L 210.69958 158.02469 L 210.69958 158.02469 L 368.72427 263.37448 Q 526.74896 368.72427 553.0864 368.72427 L 579.4239 368.72427 L 579.4239 368.72427 Q 579.4239 395.06174 605.7613 421.39917 L 605.7613 421.39917 L 553.0864 421.39917 Q 500.41153 421.39917 421.39917 368.72427 Q 316.04938 368.72427 210.69958 289.71194 L 105.34979 210.69958 L 105.34979 210.69958 L 105.34979 210.69958 L 79.012344 210.69958 L 79.012344 210.69958 L 79.012344 184.36214 Q 52.674896 184.36214 26.337448 131.68724 L 0.0 79.012344 L 0.0 52.674896 Q 0.0 26.337448 0.0 0.0 z" svg:height="4.2139916mm" draw:style-name="style-324" svg:viewBox="0.0 0.0 605.7613 421.39917" svg:width="6.0576134mm" svg:x="24.757202mm" svg:y="294.45267mm"/>
          <draw:path svg:d="M 1448.5597 0.0 L 1448.5597 0.0 L 1448.5597 26.337448 Q 1448.5597 52.674896 1474.8971 79.012344 L 1474.8971 79.012344 L 1448.5597 79.012344 Q 1448.5597 79.012344 1448.5597 105.34979 L 1448.5597 105.34979 L 1448.5597 131.68724 Q 1448.5597 131.68724 1290.535 289.71194 L 1132.5103 447.73663 L 1079.8354 447.73663 Q 1053.4979 447.73663 684.7737 658.4362 Q 316.04938 869.1358 184.36214 869.1358 L 26.337448 869.1358 L 26.337448 869.1358 L 26.337448 869.1358 L 0.0 842.79834 L 0.0 816.46094 L 0.0 711.11115 L 0.0 579.4239 L 26.337448 579.4239 L 52.674896 605.7613 L 158.02469 658.4362 Q 263.37448 711.11115 342.38684 658.4362 Q 421.39917 605.7613 579.4239 500.41153 Q 737.44855 342.38684 921.8107 237.03703 Q 1079.8354 131.68724 1237.8601 79.012344 Q 1422.2223 26.337448 1448.5597 0.0 z" svg:height="8.691358mm" draw:style-name="style-325" svg:viewBox="0.0 0.0 1474.8971 869.1358" svg:width="14.748971mm" svg:x="17.11934mm" svg:y="20.806585mm"/>
          <draw:path svg:d="M 26.337448 158.02469 L 52.674896 -3.6379788E-12 L 52.674896 -3.6379788E-12 L 52.674896 26.337448 L 79.012344 158.02469 Q 131.68724 289.71194 158.02469 289.71194 Q 184.36214 316.04938 184.36214 316.04938 L 184.36214 316.04938 L 131.68724 316.04938 Q 52.674896 316.04938 26.337448 342.38684 L 0.0 342.38684 L 0.0 316.04938 Q -26.337448 289.71194 26.337448 158.02469 z" svg:height="3.4238684mm" draw:style-name="style-326" svg:viewBox="0.0 0.0 184.36214 342.38684" svg:width="1.8436214mm" svg:x="190.41975mm" svg:y="266.53497mm"/>
          <draw:path svg:d="M 158.02469 52.674896 L 158.02469 0.0 L 158.02469 474.07407 Q 184.36214 974.4856 158.02469 1000.82306 L 158.02469 1053.4979 L 158.02469 1053.4979 Q 131.68724 1053.4979 131.68724 1000.82306 L 131.68724 974.4856 L 105.34979 974.4856 Q 105.34979 948.14813 79.012344 921.8107 Q 79.012344 869.1358 26.337448 605.7613 L 0.0 342.38684 L 79.012344 210.69958 Q 131.68724 105.34979 158.02469 52.674896 z" svg:height="10.53498mm" draw:style-name="style-327" svg:viewBox="0.0 0.0 158.02469 1053.4979" svg:width="1.5802469mm" svg:x="194.63374mm" svg:y="39.506172mm"/>
          <draw:path svg:d="M 842.79834 0.0 L 842.79834 0.0 L 842.79834 26.337448 L 842.79834 52.674896 L 869.1358 52.674896 L 869.1358 52.674896 L 869.1358 79.012344 L 842.79834 79.012344 L 842.79834 79.012344 L 842.79834 105.34979 L 816.46094 105.34979 L 790.1235 105.34979 L 790.1235 158.02469 L 790.1235 210.69958 L 816.46094 210.69958 L 816.46094 210.69958 L 816.46094 237.03703 L 842.79834 237.03703 L 842.79834 263.37448 Q 842.79834 289.71194 869.1358 289.71194 L 869.1358 289.71194 L 842.79834 316.04938 Q 842.79834 316.04938 816.46094 342.38684 L 790.1235 368.72427 L 790.1235 368.72427 L 790.1235 368.72427 L 763.786 368.72427 L 737.44855 368.72427 L 658.4362 342.38684 Q 579.4239 316.04938 526.74896 342.38684 Q 474.07407 368.72427 316.04938 368.72427 L 131.68724 421.39917 L 105.34979 395.06174 L 79.012344 395.06174 L 79.012344 368.72427 L 79.012344 342.38684 L 52.674896 342.38684 L 26.337448 342.38684 L 26.337448 316.04938 L 0.0 263.37448 L 0.0 237.03703 L 0.0 210.69958 L 52.674896 210.69958 L 79.012344 210.69958 L 158.02469 184.36214 L 237.03703 158.02469 L 237.03703 158.02469 L 263.37448 158.02469 L 263.37448 158.02469 L 263.37448 158.02469 L 263.37448 131.68724 L 263.37448 131.68724 L 289.71194 131.68724 L 289.71194 105.34979 L 316.04938 105.34979 L 342.38684 105.34979 L 342.38684 79.012344 L 342.38684 79.012344 L 421.39917 52.674896 Q 526.74896 52.674896 632.09875 26.337448 L 763.786 26.337448 L 790.1235 0.0 Q 842.79834 0.0 842.79834 0.0 z" svg:height="4.2139916mm" draw:style-name="style-328" svg:viewBox="0.0 0.0 869.1358 421.39917" svg:width="8.691358mm" svg:x="116.93827mm" svg:y="177.5144mm"/>
          <draw:path svg:d="M 368.72427 26.337448 L 368.72427 -3.6379788E-12 L 368.72427 105.34979 L 368.72427 210.69958 L 316.04938 342.38684 Q 263.37448 474.07407 237.03703 711.11115 Q 210.69958 948.14813 184.36214 1079.8354 L 158.02469 1185.1852 L 158.02469 1237.8601 L 158.02469 1290.535 L 131.68724 1369.5474 Q 105.34979 1448.5597 52.674896 1501.2346 Q 26.337448 1501.2346 26.337448 1501.2346 Q 3.6379788E-12 1501.2346 3.6379788E-12 1501.2346 L 3.6379788E-12 1501.2346 L 3.6379788E-12 1422.2223 L 3.6379788E-12 1343.2098 L 26.337448 1106.1729 Q 52.674896 869.1358 158.02469 553.0864 L 316.04938 210.69958 L 316.04938 184.36214 L 316.04938 158.02469 L 342.38684 131.68724 L 368.72427 79.012344 L 368.72427 26.337448 z" svg:height="15.012345mm" draw:style-name="style-329" svg:viewBox="0.0 0.0 368.72427 1501.2346" svg:width="3.6872427mm" svg:x="184.88889mm" svg:y="240.4609mm"/>
          <draw:path svg:d="M 26.337448 158.02469 L 0.0 0.0 L 26.337448 26.337448 Q 52.674896 52.674896 79.012344 52.674896 Q 131.68724 52.674896 131.68724 52.674896 L 131.68724 79.012344 L 131.68724 105.34979 Q 131.68724 158.02469 131.68724 158.02469 L 131.68724 158.02469 L 158.02469 263.37448 Q 184.36214 368.72427 184.36214 368.72427 L 184.36214 395.06174 L 184.36214 395.06174 Q 184.36214 421.39917 184.36214 421.39917 L 210.69958 421.39917 L 210.69958 447.73663 Q 210.69958 474.07407 237.03703 500.41153 Q 289.71194 526.74896 289.71194 579.4239 Q 289.71194 605.7613 316.04938 632.09875 L 316.04938 658.4362 L 289.71194 684.7737 Q 289.71194 684.7737 289.71194 737.44855 Q 289.71194 763.786 263.37448 763.786 L 263.37448 763.786 L 263.37448 737.44855 Q 237.03703 737.44855 237.03703 737.44855 L 237.03703 737.44855 L 237.03703 737.44855 Q 237.03703 711.11115 210.69958 711.11115 L 210.69958 711.11115 L 210.69958 684.7737 Q 184.36214 684.7737 158.02469 579.4239 L 105.34979 500.41153 L 105.34979 474.07407 Q 79.012344 474.07407 79.012344 368.72427 Q 26.337448 289.71194 26.337448 158.02469 z" svg:height="7.6378603mm" draw:style-name="style-330" svg:viewBox="0.0 0.0 316.04938 763.786" svg:width="3.1604939mm" svg:x="26.074074mm" svg:y="253.893mm"/>
          <draw:path svg:d="M 237.03703 26.337448 L 237.03703 0.0 L 368.72427 26.337448 Q 474.07407 26.337448 474.07407 26.337448 Q 447.73663 26.337448 474.07407 0.0 L 474.07407 0.0 L 553.0864 26.337448 Q 632.09875 26.337448 605.7613 79.012344 Q 579.4239 131.68724 632.09875 158.02469 Q 658.4362 210.69958 684.7737 210.69958 L 737.44855 210.69958 L 737.44855 263.37448 L 737.44855 316.04938 L 711.11115 316.04938 L 684.7737 342.38684 L 658.4362 342.38684 L 632.09875 342.38684 L 632.09875 368.72427 L 632.09875 395.06174 L 658.4362 395.06174 L 658.4362 395.06174 L 658.4362 421.39917 L 684.7737 421.39917 L 684.7737 421.39917 L 684.7737 447.73663 L 869.1358 500.41153 Q 1053.4979 553.0864 1079.8354 553.0864 L 1106.1729 553.0864 L 1106.1729 553.0864 L 1106.1729 553.0864 L 1158.8478 579.4239 Q 1237.8601 605.7613 1237.8601 658.4362 L 1264.1975 711.11115 L 1264.1975 737.44855 Q 1264.1975 763.786 1237.8601 763.786 L 1211.5226 763.786 L 1211.5226 763.786 Q 1211.5226 763.786 1106.1729 737.44855 Q 1027.1605 737.44855 1000.82306 816.46094 Q 1000.82306 921.8107 842.79834 1027.1605 L 711.11115 1132.5103 L 684.7737 1132.5103 L 684.7737 1132.5103 L 684.7737 1132.5103 Q 684.7737 1132.5103 605.7613 1132.5103 L 526.74896 1158.8478 L 474.07407 1158.8478 L 447.73663 1132.5103 L 421.39917 1132.5103 L 368.72427 1132.5103 L 342.38684 1132.5103 L 316.04938 1132.5103 L 263.37448 1132.5103 L 237.03703 1132.5103 L 210.69958 1106.1729 L 184.36214 1079.8354 L 210.69958 1079.8354 L 237.03703 1079.8354 L 210.69958 1053.4979 L 184.36214 1027.1605 L 289.71194 1000.82306 Q 368.72427 974.4856 368.72427 948.14813 Q 342.38684 921.8107 342.38684 921.8107 L 368.72427 921.8107 L 368.72427 921.8107 L 368.72427 921.8107 L 368.72427 895.47327 L 368.72427 895.47327 L 368.72427 869.1358 L 368.72427 816.46094 L 368.72427 816.46094 L 368.72427 816.46094 L 368.72427 790.1235 L 368.72427 790.1235 L 342.38684 763.786 L 316.04938 737.44855 L 316.04938 737.44855 L 316.04938 711.11115 L 263.37448 711.11115 Q 210.69958 711.11115 131.68724 763.786 L 52.674896 816.46094 L 52.674896 790.1235 L 52.674896 790.1235 L 79.012344 763.786 L 79.012344 737.44855 L 52.674896 737.44855 L 26.337448 711.11115 L 26.337448 711.11115 L 0.0 711.11115 L 0.0 711.11115 L 0.0 711.11115 L 0.0 684.7737 L 0.0 684.7737 L 0.0 658.4362 L 0.0 605.7613 L 0.0 605.7613 L 0.0 605.7613 L 0.0 579.4239 L 0.0 579.4239 L 26.337448 579.4239 Q 26.337448 553.0864 52.674896 553.0864 Q 79.012344 553.0864 105.34979 500.41153 L 105.34979 474.07407 L 131.68724 474.07407 Q 158.02469 474.07407 158.02469 395.06174 Q 158.02469 342.38684 210.69958 316.04938 Q 237.03703 289.71194 263.37448 210.69958 Q 316.04938 131.68724 342.38684 131.68724 L 368.72427 131.68724 L 368.72427 105.34979 Q 368.72427 105.34979 316.04938 79.012344 Q 237.03703 52.674896 237.03703 26.337448 z" svg:height="11.588477mm" draw:style-name="style-331" svg:viewBox="0.0 0.0 1264.1975 1158.8478" svg:width="12.641975mm" svg:x="91.12757mm" svg:y="91.917694mm"/>
          <draw:path svg:d="M 131.68724 26.337448 L 105.34979 0.0 L 131.68724 0.0 Q 158.02469 0.0 184.36214 79.012344 Q 237.03703 158.02469 263.37448 158.02469 L 289.71194 158.02469 L 289.71194 158.02469 Q 289.71194 184.36214 263.37448 210.69958 L 263.37448 263.37448 L 237.03703 263.37448 Q 210.69958 263.37448 184.36214 368.72427 Q 184.36214 500.41153 158.02469 500.41153 L 158.02469 500.41153 L 158.02469 500.41153 Q 131.68724 500.41153 131.68724 526.74896 L 131.68724 579.4239 L 131.68724 579.4239 L 105.34979 579.4239 L 105.34979 474.07407 Q 105.34979 342.38684 79.012344 342.38684 Q 52.674896 368.72427 26.337448 342.38684 Q 0.0 316.04938 26.337448 316.04938 Q 79.012344 316.04938 79.012344 289.71194 Q 79.012344 263.37448 52.674896 263.37448 L 0.0 263.37448 L 0.0 237.03703 L 26.337448 210.69958 L 26.337448 158.02469 Q 26.337448 79.012344 79.012344 79.012344 Q 131.68724 52.674896 131.68724 26.337448 z" svg:height="5.7942386mm" draw:style-name="style-332" svg:viewBox="0.0 0.0 289.71194 579.4239" svg:width="2.8971193mm" svg:x="193.58025mm" svg:y="144.32922mm"/>
          <draw:path svg:d="M 632.09875 0.0 L 632.09875 0.0 L 658.4362 0.0 L 658.4362 0.0 L 658.4362 210.69958 Q 658.4362 447.73663 684.7737 447.73663 L 684.7737 447.73663 L 605.7613 579.4239 Q 500.41153 711.11115 500.41153 737.44855 L 500.41153 763.786 L 500.41153 763.786 Q 474.07407 790.1235 474.07407 790.1235 L 474.07407 790.1235 L 474.07407 790.1235 Q 447.73663 790.1235 395.06174 842.79834 L 342.38684 921.8107 L 342.38684 921.8107 L 342.38684 948.14813 L 342.38684 948.14813 L 342.38684 948.14813 L 342.38684 948.14813 Q 316.04938 948.14813 263.37448 1027.1605 L 184.36214 1106.1729 L 184.36214 1106.1729 L 184.36214 1106.1729 L 184.36214 1106.1729 L 158.02469 1106.1729 L 131.68724 1132.5103 L 105.34979 1132.5103 L 105.34979 1106.1729 L 79.012344 1079.8354 L 79.012344 1053.4979 L 79.012344 1027.1605 L 52.674896 1027.1605 L 52.674896 1000.82306 L 52.674896 1000.82306 L 26.337448 1000.82306 L 26.337448 1000.82306 L 26.337448 1000.82306 L 26.337448 974.4856 L 26.337448 974.4856 L 0.0 974.4856 L 0.0 948.14813 L 0.0 948.14813 L 26.337448 948.14813 L 26.337448 948.14813 L 26.337448 921.8107 L 26.337448 921.8107 L 26.337448 895.47327 L 26.337448 895.47327 L 26.337448 895.47327 L 52.674896 869.1358 Q 79.012344 842.79834 105.34979 763.786 L 158.02469 684.7737 L 158.02469 684.7737 Q 184.36214 684.7737 184.36214 684.7737 L 184.36214 658.4362 L 184.36214 658.4362 Q 184.36214 658.4362 184.36214 632.09875 L 184.36214 632.09875 L 395.06174 316.04938 Q 605.7613 26.337448 632.09875 0.0 z" svg:height="11.325103mm" draw:style-name="style-333" svg:viewBox="0.0 0.0 684.7737 1132.5103" svg:width="6.847737mm" svg:x="189.893mm" svg:y="115.358025mm"/>
          <draw:path svg:d="M 26.337448 26.337448 L 52.674896 0.0 L 52.674896 0.0 L 52.674896 0.0 L 52.674896 26.337448 L 79.012344 26.337448 L 79.012344 52.674896 Q 105.34979 52.674896 105.34979 52.674896 L 105.34979 52.674896 L 158.02469 158.02469 Q 237.03703 237.03703 263.37448 237.03703 Q 289.71194 263.37448 289.71194 263.37448 L 289.71194 263.37448 L 289.71194 263.37448 Q 263.37448 263.37448 263.37448 289.71194 Q 263.37448 316.04938 210.69958 316.04938 Q 158.02469 316.04938 105.34979 289.71194 L 79.012344 263.37448 L 79.012344 263.37448 Q 52.674896 237.03703 52.674896 210.69958 L 26.337448 210.69958 L 26.337448 158.02469 Q 0.0 79.012344 0.0 52.674896 L 0.0 52.674896 L 0.0 52.674896 L 0.0 52.674896 L 26.337448 26.337448 z" svg:height="3.1604939mm" draw:style-name="style-334" svg:viewBox="0.0 0.0 289.71194 316.04938" svg:width="2.8971193mm" svg:x="19.489712mm" svg:y="127.47325mm"/>
          <draw:path svg:d="M 0.0 79.012344 L 26.337448 0.0 L 26.337448 0.0 L 52.674896 0.0 L 52.674896 26.337448 L 52.674896 52.674896 L 79.012344 52.674896 L 79.012344 52.674896 L 105.34979 52.674896 L 131.68724 52.674896 L 131.68724 52.674896 L 158.02469 52.674896 L 158.02469 52.674896 L 158.02469 52.674896 L 158.02469 26.337448 L 158.02469 26.337448 L 184.36214 26.337448 L 184.36214 0.0 L 184.36214 0.0 L 210.69958 0.0 L 210.69958 0.0 L 210.69958 0.0 L 210.69958 0.0 L 210.69958 0.0 L 210.69958 0.0 L 237.03703 0.0 L 263.37448 26.337448 Q 263.37448 26.337448 289.71194 105.34979 Q 289.71194 210.69958 316.04938 210.69958 Q 316.04938 210.69958 289.71194 237.03703 Q 263.37448 263.37448 263.37448 263.37448 Q 263.37448 289.71194 263.37448 316.04938 L 263.37448 316.04938 L 237.03703 316.04938 L 210.69958 316.04938 L 210.69958 289.71194 L 210.69958 289.71194 L 184.36214 289.71194 Q 184.36214 263.37448 158.02469 263.37448 Q 105.34979 237.03703 105.34979 263.37448 L 105.34979 289.71194 L 105.34979 289.71194 L 79.012344 263.37448 L 79.012344 263.37448 L 52.674896 263.37448 L 52.674896 237.03703 Q 52.674896 210.69958 26.337448 184.36214 Q 0.0 158.02469 0.0 79.012344 z" svg:height="3.1604939mm" draw:style-name="style-335" svg:viewBox="0.0 0.0 316.04938 316.04938" svg:width="3.1604939mm" svg:x="22.650206mm" svg:y="126.9465mm"/>
          <draw:path svg:d="M 237.03703 158.02469 L 237.03703 210.69958 L 237.03703 263.37448 Q 237.03703 342.38684 210.69958 368.72427 L 210.69958 395.06174 L 210.69958 395.06174 Q 184.36214 395.06174 184.36214 421.39917 L 184.36214 421.39917 L 184.36214 421.39917 Q 184.36214 421.39917 131.68724 421.39917 Q 105.34979 421.39917 79.012344 395.06174 Q 52.674896 342.38684 26.337448 342.38684 Q 0.0 342.38684 0.0 263.37448 L 0.0 184.36214 L 52.674896 105.34979 Q 105.34979 -3.6379788E-12 131.68724 -3.6379788E-12 Q 158.02469 -3.6379788E-12 184.36214 26.337448 Q 184.36214 52.674896 210.69958 79.012344 Q 237.03703 79.012344 237.03703 158.02469 z" svg:height="4.2139916mm" draw:style-name="style-336" svg:viewBox="0.0 0.0 237.03703 421.39917" svg:width="2.3703704mm" svg:x="187.78601mm" svg:y="262.32098mm"/>
          <draw:path svg:d="M 421.39917 0.0 L 421.39917 0.0 L 553.0864 52.674896 Q 684.7737 105.34979 684.7737 105.34979 Q 711.11115 105.34979 711.11115 105.34979 L 711.11115 131.68724 L 711.11115 210.69958 Q 711.11115 289.71194 684.7737 289.71194 L 684.7737 289.71194 L 658.4362 289.71194 Q 658.4362 263.37448 632.09875 237.03703 Q 605.7613 210.69958 526.74896 210.69958 Q 421.39917 210.69958 395.06174 237.03703 Q 395.06174 289.71194 368.72427 289.71194 L 342.38684 289.71194 L 316.04938 368.72427 Q 289.71194 447.73663 237.03703 869.1358 Q 237.03703 1290.535 210.69958 1422.2223 L 210.69958 1553.9094 L 210.69958 1553.9094 Q 184.36214 1553.9094 184.36214 1580.247 Q 184.36214 1606.5844 158.02469 1580.247 Q 158.02469 1553.9094 131.68724 1527.572 L 79.012344 1527.572 L 79.012344 1527.572 Q 79.012344 1501.2346 52.674896 1501.2346 L 52.674896 1501.2346 L 26.337448 1501.2346 L 0.0 1474.8971 L 0.0 1474.8971 L 0.0 1474.8971 L 26.337448 1474.8971 L 52.674896 1474.8971 L 52.674896 1448.5597 L 79.012344 1448.5597 L 79.012344 1448.5597 L 79.012344 1474.8971 L 79.012344 1474.8971 L 79.012344 1474.8971 L 105.34979 1158.8478 L 105.34979 816.46094 L 105.34979 737.44855 Q 79.012344 658.4362 79.012344 632.09875 L 79.012344 632.09875 L 79.012344 500.41153 L 79.012344 368.72427 L 237.03703 210.69958 Q 395.06174 52.674896 395.06174 52.674896 L 395.06174 26.337448 L 395.06174 26.337448 Q 395.06174 26.337448 421.39917 0.0 z" svg:height="15.802469mm" draw:style-name="style-337" svg:viewBox="0.0 0.0 711.11115 1580.247" svg:width="7.111111mm" svg:x="27.654322mm" svg:y="21.596708mm"/>
          <draw:path svg:d="M 289.71194 79.012344 L 368.72427 0.0 L 368.72427 52.674896 L 368.72427 79.012344 L 368.72427 79.012344 L 368.72427 105.34979 L 368.72427 105.34979 L 342.38684 105.34979 L 342.38684 158.02469 L 342.38684 184.36214 L 342.38684 210.69958 L 342.38684 237.03703 L 342.38684 263.37448 L 342.38684 263.37448 L 289.71194 316.04938 Q 237.03703 395.06174 237.03703 421.39917 L 237.03703 421.39917 L 237.03703 421.39917 Q 237.03703 421.39917 210.69958 421.39917 L 210.69958 447.73663 L 210.69958 526.74896 Q 210.69958 579.4239 237.03703 579.4239 Q 263.37448 579.4239 237.03703 632.09875 Q 237.03703 658.4362 210.69958 711.11115 L 210.69958 763.786 L 184.36214 816.46094 Q 158.02469 842.79834 131.68724 869.1358 L 105.34979 869.1358 L 105.34979 842.79834 Q 79.012344 842.79834 79.012344 763.786 L 26.337448 684.7737 L 26.337448 684.7737 L 26.337448 684.7737 L 26.337448 658.4362 L 26.337448 658.4362 L 0.0 632.09875 L 0.0 579.4239 L 0.0 553.0864 Q -26.337448 526.74896 0.0 474.07407 L 26.337448 421.39917 L 26.337448 421.39917 Q 52.674896 421.39917 52.674896 395.06174 L 52.674896 395.06174 L 79.012344 395.06174 Q 79.012344 368.72427 131.68724 263.37448 L 184.36214 158.02469 L 184.36214 158.02469 Q 210.69958 158.02469 289.71194 79.012344 z" svg:height="8.691358mm" draw:style-name="style-338" svg:viewBox="0.0 0.0 368.72427 869.1358" svg:width="3.6872427mm" svg:x="30.288067mm" svg:y="126.419754mm"/>
          <draw:path svg:d="M 0.0 26.337448 L 0.0 0.0 L 131.68724 131.68724 Q 263.37448 263.37448 421.39917 500.41153 Q 579.4239 711.11115 632.09875 763.786 Q 684.7737 842.79834 711.11115 842.79834 L 711.11115 869.1358 L 711.11115 869.1358 L 737.44855 869.1358 L 737.44855 869.1358 L 737.44855 869.1358 L 763.786 895.47327 L 790.1235 921.8107 L 790.1235 921.8107 L 790.1235 921.8107 L 790.1235 869.1358 Q 790.1235 816.46094 816.46094 790.1235 L 816.46094 763.786 L 816.46094 737.44855 L 842.79834 737.44855 L 842.79834 737.44855 L 842.79834 763.786 L 842.79834 763.786 L 842.79834 763.786 L 869.1358 763.786 L 869.1358 763.786 L 869.1358 790.1235 L 895.47327 790.1235 L 895.47327 790.1235 L 895.47327 816.46094 L 948.14813 869.1358 Q 1000.82306 948.14813 1053.4979 948.14813 L 1079.8354 948.14813 L 1079.8354 974.4856 L 1079.8354 1000.82306 L 1053.4979 1000.82306 L 1027.1605 974.4856 L 1000.82306 974.4856 Q 948.14813 974.4856 869.1358 1000.82306 L 790.1235 1000.82306 L 790.1235 1027.1605 L 790.1235 1079.8354 L 816.46094 1132.5103 Q 842.79834 1158.8478 816.46094 1185.1852 Q 790.1235 1211.5226 790.1235 1237.8601 L 790.1235 1264.1975 L 816.46094 1264.1975 L 816.46094 1290.535 L 816.46094 1290.535 L 842.79834 1290.535 L 842.79834 1290.535 L 842.79834 1316.8724 L 842.79834 1343.2098 L 842.79834 1343.2098 L 816.46094 1343.2098 L 790.1235 1343.2098 L 790.1235 1316.8724 L 790.1235 1316.8724 L 763.786 1290.535 L 737.44855 1264.1975 L 737.44855 1264.1975 L 737.44855 1237.8601 L 737.44855 1237.8601 L 737.44855 1237.8601 L 711.11115 1237.8601 L 711.11115 1237.8601 L 684.7737 1211.5226 Q 658.4362 1185.1852 579.4239 1106.1729 L 474.07407 1027.1605 L 474.07407 1027.1605 Q 474.07407 1000.82306 447.73663 1000.82306 L 447.73663 1000.82306 L 447.73663 974.4856 Q 421.39917 948.14813 316.04938 763.786 L 184.36214 579.4239 L 184.36214 553.0864 Q 158.02469 553.0864 158.02469 553.0864 L 158.02469 553.0864 L 158.02469 526.74896 Q 158.02469 500.41153 158.02469 474.07407 Q 158.02469 447.73663 105.34979 395.06174 L 52.674896 316.04938 L 105.34979 316.04938 Q 131.68724 342.38684 158.02469 316.04938 L 210.69958 316.04938 L 210.69958 289.71194 L 210.69958 263.37448 L 184.36214 263.37448 L 184.36214 237.03703 L 184.36214 237.03703 L 158.02469 237.03703 L 158.02469 237.03703 L 158.02469 237.03703 L 158.02469 210.69958 Q 158.02469 210.69958 131.68724 184.36214 L 105.34979 184.36214 L 105.34979 158.02469 Q 105.34979 158.02469 52.674896 131.68724 L 0.0 79.012344 L 0.0 79.012344 Q 0.0 79.012344 0.0 26.337448 z" svg:height="13.432098mm" draw:style-name="style-339" svg:viewBox="0.0 0.0 1079.8354 1343.2098" svg:width="10.798354mm" svg:x="27.390947mm" svg:y="254.68314mm"/>
          <draw:path svg:d="M 184.36214 0.0 L 184.36214 0.0 L 263.37448 52.674896 Q 368.72427 105.34979 421.39917 131.68724 Q 500.41153 131.68724 526.74896 105.34979 Q 526.74896 52.674896 579.4239 79.012344 Q 632.09875 105.34979 632.09875 158.02469 Q 632.09875 210.69958 658.4362 210.69958 L 658.4362 210.69958 L 632.09875 474.07407 Q 579.4239 737.44855 579.4239 737.44855 Q 579.4239 737.44855 553.0864 763.786 L 526.74896 790.1235 L 526.74896 816.46094 L 526.74896 842.79834 L 553.0864 842.79834 L 553.0864 842.79834 L 579.4239 869.1358 L 605.7613 895.47327 L 605.7613 895.47327 L 632.09875 895.47327 L 632.09875 895.47327 L 632.09875 895.47327 L 658.4362 921.8107 L 684.7737 921.8107 L 684.7737 921.8107 L 684.7737 948.14813 L 684.7737 948.14813 L 684.7737 948.14813 L 711.11115 948.14813 L 711.11115 948.14813 L 737.44855 974.4856 L 737.44855 974.4856 L 737.44855 1000.82306 Q 737.44855 1000.82306 711.11115 1027.1605 L 684.7737 1053.4979 L 684.7737 1053.4979 L 684.7737 1053.4979 L 684.7737 1079.8354 L 684.7737 1079.8354 L 632.09875 1079.8354 L 553.0864 1106.1729 L 474.07407 1106.1729 L 395.06174 1106.1729 L 368.72427 1106.1729 L 368.72427 1106.1729 L 368.72427 1106.1729 L 368.72427 1106.1729 L 342.38684 1079.8354 L 316.04938 1053.4979 L 316.04938 1053.4979 L 316.04938 1053.4979 L 289.71194 1053.4979 L 289.71194 1053.4979 L 289.71194 1027.1605 Q 263.37448 1027.1605 263.37448 895.47327 L 237.03703 763.786 L 237.03703 632.09875 Q 210.69958 500.41153 210.69958 368.72427 Q 210.69958 237.03703 131.68724 184.36214 L 79.012344 105.34979 L 79.012344 105.34979 L 52.674896 105.34979 L 52.674896 105.34979 L 52.674896 105.34979 L 52.674896 131.68724 L 52.674896 131.68724 L 26.337448 131.68724 L 26.337448 158.02469 L 26.337448 158.02469 L 0.0 158.02469 L 0.0 158.02469 L 0.0 158.02469 L 26.337448 105.34979 Q 52.674896 52.674896 105.34979 26.337448 Q 184.36214 0.0 184.36214 0.0 z" svg:height="11.0617285mm" draw:style-name="style-340" svg:viewBox="0.0 0.0 737.44855 1106.1729" svg:width="7.3744855mm" svg:x="128.52675mm" svg:y="104.823044mm"/>
          <draw:path svg:d="M 0.0 3.6379788E-12 L 26.337448 3.6379788E-12 L 395.06174 342.38684 Q 763.786 684.7737 790.1235 711.11115 L 790.1235 711.11115 L 790.1235 711.11115 L 790.1235 711.11115 L 1106.1729 1000.82306 Q 1422.2223 1264.1975 1448.5597 1290.535 L 1474.8971 1290.535 L 1474.8971 1316.8724 L 1474.8971 1343.2098 L 1501.2346 1343.2098 L 1501.2346 1343.2098 L 1501.2346 1343.2098 L 1501.2346 1369.5474 L 1501.2346 1369.5474 L 1527.572 1369.5474 L 1527.572 1369.5474 L 1527.572 1369.5474 L 1527.572 1395.8848 L 1553.9094 1395.8848 L 1553.9094 1395.8848 L 1553.9094 1422.2223 L 1580.247 1422.2223 L 1580.247 1422.2223 L 1580.247 1422.2223 L 1580.247 1422.2223 L 1580.247 1448.5597 L 1580.247 1448.5597 L 1606.5844 1474.8971 L 1606.5844 1501.2346 L 1580.247 1501.2346 L 1553.9094 1474.8971 L 1553.9094 1474.8971 L 1527.572 1474.8971 L 1527.572 1474.8971 L 1527.572 1474.8971 L 1527.572 1501.2346 L 1527.572 1501.2346 L 1501.2346 1501.2346 L 1501.2346 1527.572 L 1474.8971 1527.572 L 1422.2223 1527.572 L 1369.5474 1527.572 L 1343.2098 1527.572 L 1343.2098 1527.572 Q 1316.8724 1501.2346 1316.8724 1501.2346 L 1316.8724 1501.2346 L 1316.8724 1474.8971 Q 1316.8724 1474.8971 1290.535 1474.8971 L 1290.535 1474.8971 L 1290.535 1474.8971 L 1290.535 1448.5597 L 1290.535 1422.2223 Q 1264.1975 1422.2223 1264.1975 1422.2223 L 1264.1975 1422.2223 L 1264.1975 1422.2223 Q 1264.1975 1422.2223 1237.8601 1395.8848 Q 1211.5226 1395.8848 1158.8478 1316.8724 L 1106.1729 1264.1975 L 1106.1729 1237.8601 L 1106.1729 1237.8601 L 1079.8354 1237.8601 L 1079.8354 1211.5226 L 1079.8354 1211.5226 L 1053.4979 1211.5226 L 1053.4979 1211.5226 L 1053.4979 1211.5226 L 1053.4979 1185.1852 L 1053.4979 1185.1852 L 1027.1605 1185.1852 L 1027.1605 1211.5226 L 1027.1605 1237.8601 Q 1000.82306 1264.1975 1000.82306 1316.8724 L 1000.82306 1369.5474 L 1000.82306 1369.5474 L 1000.82306 1369.5474 L 974.4856 1343.2098 L 948.14813 1316.8724 L 948.14813 1316.8724 L 948.14813 1316.8724 L 921.8107 1316.8724 L 921.8107 1316.8724 L 921.8107 1290.535 Q 895.47327 1290.535 842.79834 1237.8601 Q 790.1235 1185.1852 605.7613 948.14813 L 421.39917 684.7737 L 421.39917 684.7737 Q 421.39917 658.4362 395.06174 658.4362 L 395.06174 658.4362 L 395.06174 632.09875 Q 368.72427 632.09875 368.72427 632.09875 L 368.72427 632.09875 L 368.72427 605.7613 Q 368.72427 579.4239 289.71194 526.74896 L 210.69958 447.73663 L 210.69958 421.39917 Q 210.69958 421.39917 158.02469 421.39917 Q 131.68724 421.39917 105.34979 395.06174 L 79.012344 368.72427 L 79.012344 316.04938 Q 52.674896 289.71194 52.674896 263.37448 L 52.674896 237.03703 L 26.337448 210.69958 Q 0.0 158.02469 0.0 105.34979 Q -52.674896 26.337448 0.0 3.6379788E-12 z" svg:height="15.275721mm" draw:style-name="style-341" svg:viewBox="0.0 0.0 1606.5844 1527.572" svg:width="16.065844mm" svg:x="25.28395mm" svg:y="250.20576mm"/>
          <draw:path svg:d="M 26.337448 52.674896 L 0.0 0.0 L 26.337448 0.0 Q 52.674896 26.337448 79.012344 52.674896 L 79.012344 79.012344 L 131.68724 79.012344 L 184.36214 105.34979 L 210.69958 105.34979 L 237.03703 105.34979 L 237.03703 105.34979 L 263.37448 105.34979 L 263.37448 105.34979 L 263.37448 105.34979 L 447.73663 263.37448 Q 632.09875 368.72427 658.4362 421.39917 Q 684.7737 421.39917 684.7737 447.73663 L 711.11115 447.73663 L 711.11115 447.73663 Q 711.11115 474.07407 737.44855 474.07407 L 737.44855 474.07407 L 737.44855 474.07407 Q 737.44855 474.07407 737.44855 500.41153 L 763.786 500.41153 L 790.1235 526.74896 Q 790.1235 526.74896 816.46094 526.74896 L 842.79834 526.74896 L 842.79834 553.0864 L 842.79834 579.4239 L 842.79834 684.7737 L 842.79834 816.46094 L 816.46094 842.79834 L 816.46094 842.79834 L 816.46094 842.79834 L 790.1235 842.79834 L 790.1235 816.46094 L 790.1235 790.1235 L 763.786 790.1235 L 763.786 790.1235 L 737.44855 763.786 L 711.11115 737.44855 L 684.7737 737.44855 Q 658.4362 737.44855 579.4239 632.09875 Q 526.74896 553.0864 447.73663 553.0864 Q 368.72427 526.74896 263.37448 395.06174 L 158.02469 237.03703 L 158.02469 210.69958 Q 158.02469 210.69958 131.68724 210.69958 L 131.68724 210.69958 L 131.68724 210.69958 L 105.34979 184.36214 L 105.34979 184.36214 L 105.34979 184.36214 L 105.34979 158.02469 Q 105.34979 158.02469 79.012344 158.02469 L 79.012344 158.02469 L 79.012344 131.68724 Q 52.674896 105.34979 26.337448 52.674896 z" svg:height="8.427983mm" draw:style-name="style-342" svg:viewBox="0.0 0.0 842.79834 842.79834" svg:width="8.427983mm" svg:x="20.54321mm" svg:y="46.880657mm"/>
          <draw:path svg:d="M 0.0 79.012344 L 0.0 1.8189894E-12 L 105.34979 52.674896 Q 237.03703 131.68724 237.03703 158.02469 Q 263.37448 210.69958 316.04938 184.36214 Q 368.72427 158.02469 368.72427 158.02469 L 368.72427 158.02469 L 395.06174 158.02469 Q 395.06174 184.36214 421.39917 210.69958 L 421.39917 210.69958 L 368.72427 210.69958 Q 316.04938 237.03703 316.04938 289.71194 L 316.04938 342.38684 L 316.04938 342.38684 Q 316.04938 368.72427 342.38684 368.72427 L 342.38684 368.72427 L 342.38684 395.06174 Q 342.38684 421.39917 316.04938 421.39917 Q 289.71194 421.39917 289.71194 447.73663 L 263.37448 447.73663 L 237.03703 447.73663 Q 237.03703 421.39917 158.02469 342.38684 L 79.012344 263.37448 L 52.674896 263.37448 L 52.674896 263.37448 L 52.674896 237.03703 Q 26.337448 210.69958 26.337448 184.36214 Q 26.337448 158.02469 0.0 79.012344 z" svg:height="4.4773664mm" draw:style-name="style-343" svg:viewBox="0.0 0.0 421.39917 447.73663" svg:width="4.2139916mm" svg:x="16.065844mm" svg:y="128.0mm"/>
          <draw:path svg:d="M 131.68724 26.337448 L 131.68724 0.0 L 158.02469 0.0 Q 184.36214 0.0 368.72427 210.69958 Q 579.4239 447.73663 684.7737 500.41153 Q 763.786 605.7613 763.786 605.7613 L 790.1235 605.7613 L 790.1235 605.7613 L 790.1235 605.7613 L 790.1235 632.09875 L 790.1235 632.09875 L 816.46094 632.09875 L 816.46094 658.4362 L 816.46094 658.4362 L 842.79834 658.4362 L 842.79834 658.4362 L 842.79834 658.4362 L 842.79834 684.7737 L 842.79834 684.7737 L 869.1358 684.7737 L 869.1358 711.11115 L 869.1358 711.11115 L 895.47327 711.11115 L 895.47327 737.44855 L 895.47327 763.786 L 790.1235 763.786 L 684.7737 763.786 L 684.7737 790.1235 L 684.7737 790.1235 L 632.09875 790.1235 Q 605.7613 763.786 526.74896 737.44855 L 447.73663 711.11115 L 395.06174 711.11115 Q 342.38684 711.11115 342.38684 684.7737 L 342.38684 684.7737 L 368.72427 684.7737 L 395.06174 658.4362 L 368.72427 658.4362 L 342.38684 658.4362 L 342.38684 632.09875 L 316.04938 632.09875 L 316.04938 605.7613 Q 316.04938 579.4239 184.36214 421.39917 L 26.337448 237.03703 L 26.337448 237.03703 L 0.0 237.03703 L 0.0 237.03703 L 0.0 237.03703 L 0.0 210.69958 L 0.0 210.69958 L 0.0 184.36214 L 0.0 158.02469 L 0.0 158.02469 Q 0.0 131.68724 0.0 131.68724 L 0.0 131.68724 L 52.674896 131.68724 L 79.012344 131.68724 L 79.012344 105.34979 L 105.34979 105.34979 L 105.34979 105.34979 L 105.34979 79.012344 L 105.34979 79.012344 L 105.34979 79.012344 L 131.68724 26.337448 z" svg:height="7.9012346mm" draw:style-name="style-344" svg:viewBox="0.0 0.0 895.47327 790.1235" svg:width="8.954733mm" svg:x="39.506172mm" svg:y="264.1646mm"/>
          <draw:path svg:d="M 342.38684 1.8189894E-12 L 368.72427 1.8189894E-12 L 368.72427 316.04938 Q 342.38684 632.09875 342.38684 684.7737 Q 342.38684 737.44855 368.72427 790.1235 L 368.72427 842.79834 L 342.38684 842.79834 Q 289.71194 842.79834 289.71194 816.46094 L 289.71194 790.1235 L 263.37448 790.1235 Q 237.03703 816.46094 210.69958 816.46094 Q 184.36214 816.46094 158.02469 816.46094 L 131.68724 790.1235 L 131.68724 684.7737 Q 131.68724 579.4239 105.34979 579.4239 Q 79.012344 579.4239 79.012344 447.73663 Q 79.012344 342.38684 26.337448 263.37448 L 0.0 184.36214 L 26.337448 184.36214 Q 52.674896 184.36214 52.674896 210.69958 Q 52.674896 237.03703 131.68724 184.36214 Q 184.36214 158.02469 237.03703 79.012344 Q 289.71194 26.337448 316.04938 26.337448 Q 342.38684 26.337448 342.38684 1.8189894E-12 z" svg:height="8.427983mm" draw:style-name="style-345" svg:viewBox="0.0 0.0 368.72427 842.79834" svg:width="3.6872427mm" svg:x="194.63374mm" svg:y="122.99589mm"/>
          <draw:path svg:d="M 184.36214 52.674896 L 210.69958 52.674896 L 210.69958 52.674896 Q 210.69958 52.674896 237.03703 79.012344 L 237.03703 79.012344 L 263.37448 105.34979 Q 289.71194 158.02469 263.37448 158.02469 Q 263.37448 158.02469 184.36214 184.36214 L 131.68724 184.36214 L 131.68724 158.02469 Q 131.68724 158.02469 52.674896 79.012344 L 0.0 0.0 L 79.012344 0.0 Q 184.36214 26.337448 184.36214 26.337448 Q 184.36214 52.674896 184.36214 52.674896 z" svg:height="1.8436214mm" draw:style-name="style-346" svg:viewBox="0.0 0.0 263.37448 184.36214" svg:width="2.633745mm" svg:x="59.25926mm" svg:y="297.61316mm"/>
          <draw:path svg:d="M 210.69958 -1.8189894E-12 L 237.03703 -1.8189894E-12 L 237.03703 -1.8189894E-12 Q 263.37448 -1.8189894E-12 263.37448 26.337448 L 263.37448 26.337448 L 289.71194 52.674896 Q 316.04938 79.012344 342.38684 79.012344 L 368.72427 79.012344 L 368.72427 131.68724 Q 368.72427 158.02469 368.72427 210.69958 Q 368.72427 289.71194 368.72427 289.71194 L 368.72427 289.71194 L 316.04938 289.71194 Q 263.37448 289.71194 210.69958 237.03703 Q 158.02469 237.03703 105.34979 237.03703 L 26.337448 263.37448 L 26.337448 237.03703 L 52.674896 210.69958 L 52.674896 184.36214 L 52.674896 184.36214 L 26.337448 131.68724 L 0.0 105.34979 L 0.0 105.34979 L 0.0 105.34979 L 0.0 79.012344 L 0.0 52.674896 L 52.674896 52.674896 Q 105.34979 26.337448 158.02469 26.337448 L 184.36214 26.337448 L 210.69958 26.337448 Q 210.69958 26.337448 210.69958 -1.8189894E-12 z" svg:height="2.8971193mm" draw:style-name="style-347" svg:viewBox="0.0 0.0 368.72427 289.71194" svg:width="3.6872427mm" svg:x="175.93416mm" svg:y="134.05762mm"/>
          <draw:path svg:d="M 105.34979 105.34979 L 105.34979 184.36214 L 131.68724 184.36214 L 131.68724 184.36214 L 131.68724 237.03703 Q 105.34979 289.71194 131.68724 474.07407 L 131.68724 632.09875 L 105.34979 632.09875 L 79.012344 632.09875 L 52.674896 605.7613 L 26.337448 579.4239 L 26.337448 579.4239 L -3.6379788E-12 579.4239 L -3.6379788E-12 395.06174 L -3.6379788E-12 210.69958 L -3.6379788E-12 105.34979 L -3.6379788E-12 -1.8189894E-12 L 52.674896 -1.8189894E-12 Q 105.34979 -1.8189894E-12 105.34979 105.34979 z" svg:height="6.3209877mm" draw:style-name="style-348" svg:viewBox="0.0 0.0 131.68724 632.09875" svg:width="1.3168725mm" svg:x="179.6214mm" svg:y="158.55144mm"/>
          <draw:path svg:d="M 184.36214 79.012344 L 184.36214 0.0 L 184.36214 0.0 L 210.69958 0.0 L 289.71194 184.36214 Q 368.72427 342.38684 421.39917 395.06174 Q 474.07407 421.39917 474.07407 447.73663 Q 500.41153 500.41153 500.41153 526.74896 L 500.41153 553.0864 L 474.07407 605.7613 Q 447.73663 632.09875 421.39917 711.11115 Q 395.06174 816.46094 395.06174 816.46094 L 395.06174 816.46094 L 395.06174 816.46094 L 368.72427 816.46094 L 368.72427 816.46094 Q 342.38684 816.46094 368.72427 684.7737 Q 395.06174 553.0864 210.69958 474.07407 L 26.337448 395.06174 L 26.337448 395.06174 L 26.337448 395.06174 L 26.337448 368.72427 L 26.337448 368.72427 L 0.0 368.72427 L 0.0 342.38684 L 0.0 342.38684 L 0.0 342.38684 L 0.0 316.04938 L 26.337448 289.71194 L 26.337448 237.03703 L 26.337448 184.36214 L 52.674896 184.36214 L 79.012344 184.36214 L 79.012344 158.02469 L 79.012344 158.02469 L 105.34979 158.02469 Q 105.34979 131.68724 131.68724 131.68724 Q 158.02469 131.68724 184.36214 79.012344 z" svg:height="8.164609mm" draw:style-name="style-349" svg:viewBox="0.0 0.0 500.41153 816.46094" svg:width="5.004115mm" svg:x="141.4321mm" svg:y="102.452675mm"/>
          <draw:path svg:d="M 184.36214 26.337448 L 184.36214 0.0 L 237.03703 0.0 L 289.71194 0.0 L 289.71194 52.674896 Q 316.04938 79.012344 289.71194 105.34979 L 263.37448 131.68724 L 263.37448 158.02469 L 263.37448 184.36214 L 237.03703 210.69958 L 237.03703 237.03703 L 210.69958 237.03703 Q 210.69958 263.37448 210.69958 263.37448 L 210.69958 263.37448 L 210.69958 263.37448 Q 184.36214 263.37448 184.36214 289.71194 L 184.36214 289.71194 L 158.02469 289.71194 Q 158.02469 316.04938 158.02469 316.04938 L 158.02469 316.04938 L 158.02469 316.04938 Q 131.68724 316.04938 131.68724 342.38684 L 131.68724 342.38684 L 105.34979 342.38684 Q 105.34979 368.72427 105.34979 368.72427 L 105.34979 368.72427 L 105.34979 368.72427 Q 79.012344 368.72427 79.012344 395.06174 L 79.012344 395.06174 L 52.674896 395.06174 Q 52.674896 421.39917 26.337448 342.38684 L 0.0 263.37448 L 0.0 263.37448 L 0.0 263.37448 L 0.0 237.03703 L 0.0 237.03703 L 26.337448 158.02469 L 52.674896 105.34979 L 52.674896 52.674896 Q 52.674896 26.337448 105.34979 52.674896 Q 184.36214 52.674896 184.36214 26.337448 z" svg:height="3.9506173mm" draw:style-name="style-350" svg:viewBox="0.0 0.0 289.71194 395.06174" svg:width="2.8971193mm" svg:x="184.36214mm" svg:y="47.407406mm"/>
          <draw:path svg:d="M 26.337448 105.34979 L 0.0 0.0 L 210.69958 184.36214 Q 447.73663 368.72427 447.73663 368.72427 L 447.73663 395.06174 L 342.38684 421.39917 Q 237.03703 447.73663 237.03703 474.07407 Q 237.03703 500.41153 263.37448 500.41153 Q 289.71194 526.74896 316.04938 526.74896 L 342.38684 526.74896 L 421.39917 605.7613 Q 500.41153 658.4362 500.41153 684.7737 Q 500.41153 737.44855 474.07407 737.44855 L 474.07407 737.44855 L 447.73663 737.44855 Q 421.39917 711.11115 421.39917 790.1235 L 395.06174 842.79834 L 395.06174 842.79834 L 395.06174 842.79834 L 368.72427 816.46094 L 342.38684 790.1235 L 316.04938 790.1235 L 289.71194 790.1235 L 289.71194 816.46094 L 289.71194 842.79834 L 263.37448 842.79834 L 263.37448 842.79834 L 263.37448 816.46094 L 237.03703 816.46094 L 237.03703 816.46094 L 237.03703 816.46094 L 237.03703 790.1235 Q 237.03703 790.1235 210.69958 790.1235 L 210.69958 790.1235 L 210.69958 763.786 L 184.36214 737.44855 L 184.36214 684.7737 Q 184.36214 658.4362 105.34979 579.4239 L 52.674896 474.07407 L 52.674896 474.07407 L 26.337448 474.07407 L 26.337448 474.07407 L 26.337448 474.07407 L 26.337448 447.73663 L 26.337448 447.73663 L 0.0 421.39917 L 0.0 395.06174 L 26.337448 421.39917 Q 79.012344 421.39917 79.012344 447.73663 Q 79.012344 474.07407 105.34979 474.07407 L 131.68724 474.07407 L 131.68724 447.73663 L 131.68724 421.39917 L 105.34979 368.72427 L 79.012344 342.38684 L 79.012344 263.37448 Q 79.012344 210.69958 26.337448 105.34979 z" svg:height="8.427983mm" draw:style-name="style-351" svg:viewBox="0.0 0.0 500.41153 842.79834" svg:width="5.004115mm" svg:x="20.279835mm" svg:y="38.979424mm"/>
          <draw:path svg:d="M 263.37448 52.674896 L 263.37448 26.337448 L 263.37448 131.68724 Q 289.71194 237.03703 263.37448 237.03703 Q 237.03703 237.03703 237.03703 263.37448 Q 237.03703 289.71194 263.37448 289.71194 Q 289.71194 289.71194 289.71194 316.04938 L 289.71194 342.38684 L 263.37448 342.38684 Q 237.03703 342.38684 210.69958 316.04938 L 210.69958 316.04938 L 210.69958 316.04938 Q 184.36214 289.71194 158.02469 263.37448 L 105.34979 237.03703 L 105.34979 237.03703 Q 105.34979 210.69958 79.012344 210.69958 L 79.012344 210.69958 L 79.012344 184.36214 Q 52.674896 184.36214 52.674896 184.36214 L 52.674896 184.36214 L 52.674896 184.36214 Q 52.674896 158.02469 26.337448 158.02469 Q 26.337448 131.68724 0.0 79.012344 Q -52.674896 0.0 0.0 0.0 Q 52.674896 26.337448 158.02469 52.674896 Q 263.37448 79.012344 263.37448 52.674896 z" svg:height="3.4238684mm" draw:style-name="style-352" svg:viewBox="0.0 0.0 289.71194 342.38684" svg:width="2.8971193mm" svg:x="26.337448mm" svg:y="288.9218mm"/>
          <draw:path svg:d="M 105.34979 26.337448 L 105.34979 26.337448 L 158.02469 0.0 L 184.36214 0.0 L 184.36214 184.36214 Q 184.36214 342.38684 263.37448 368.72427 Q 342.38684 395.06174 368.72427 395.06174 L 421.39917 395.06174 L 421.39917 421.39917 L 421.39917 421.39917 L 421.39917 447.73663 Q 421.39917 500.41153 368.72427 553.0864 L 316.04938 579.4239 L 263.37448 579.4239 Q 210.69958 553.0864 105.34979 421.39917 L 0.0 289.71194 L 0.0 237.03703 L 0.0 210.69958 L 0.0 131.68724 Q 0.0 79.012344 26.337448 52.674896 L 79.012344 26.337448 L 79.012344 26.337448 L 105.34979 26.337448 L 105.34979 26.337448 z" svg:height="5.7942386mm" draw:style-name="style-353" svg:viewBox="0.0 0.0 421.39917 579.4239" svg:width="4.2139916mm" svg:x="183.30864mm" svg:y="107.72016mm"/>
          <draw:path svg:d="M 1079.8354 1.8189894E-12 L 1106.1729 1.8189894E-12 L 1132.5103 26.337448 Q 1158.8478 79.012344 1158.8478 79.012344 L 1158.8478 79.012344 L 1158.8478 131.68724 L 1158.8478 184.36214 L 1316.8724 605.7613 Q 1474.8971 1053.4979 1501.2346 1079.8354 L 1501.2346 1132.5103 L 1501.2346 1132.5103 Q 1501.2346 1132.5103 1527.572 1158.8478 L 1527.572 1158.8478 L 1553.9094 1448.5597 Q 1580.247 1738.2716 1606.5844 1869.9589 L 1632.9219 1975.3086 L 1632.9219 2001.6461 L 1632.9219 2027.9835 L 1659.2593 2027.9835 L 1659.2593 2027.9835 L 1659.2593 2054.321 L 1632.9219 2080.6584 L 1632.9219 2186.0083 Q 1632.9219 2317.6956 1606.5844 2344.033 L 1606.5844 2370.3704 L 1606.5844 2370.3704 Q 1580.247 2370.3704 1580.247 2396.7078 L 1553.9094 2396.7078 L 1553.9094 2370.3704 Q 1527.572 2344.033 1501.2346 2344.033 Q 1474.8971 2317.6956 1474.8971 2291.3582 Q 1474.8971 2265.0205 1501.2346 2265.0205 Q 1527.572 2238.683 1474.8971 2238.683 Q 1448.5597 2186.0083 1422.2223 2027.9835 L 1395.8848 1869.9589 L 1369.5474 1869.9589 L 1316.8724 1869.9589 L 1316.8724 1843.6215 L 1316.8724 1843.6215 L 1290.535 1922.6338 Q 1264.1975 2001.6461 1264.1975 1948.9712 Q 1237.8601 1896.2963 1158.8478 1948.9712 Q 1053.4979 2001.6461 1053.4979 2027.9835 Q 1053.4979 2054.321 948.14813 2080.6584 L 869.1358 2133.3333 L 842.79834 2133.3333 L 816.46094 2133.3333 L 790.1235 2159.671 L 763.786 2159.671 L 763.786 2133.3333 L 790.1235 2133.3333 L 790.1235 2133.3333 L 790.1235 2133.3333 L 763.786 2106.9958 L 737.44855 2106.9958 L 737.44855 2080.6584 L 737.44855 2054.321 L 763.786 2054.321 L 763.786 2027.9835 L 763.786 2027.9835 L 790.1235 2027.9835 L 790.1235 2027.9835 L 790.1235 2027.9835 L 842.79834 2001.6461 L 869.1358 2001.6461 L 869.1358 2001.6461 L 895.47327 2001.6461 L 895.47327 2027.9835 L 895.47327 2054.321 L 921.8107 2027.9835 L 921.8107 2001.6461 L 948.14813 2001.6461 L 974.4856 1975.3086 L 974.4856 1975.3086 L 1000.82306 1975.3086 L 1000.82306 1975.3086 L 1000.82306 1975.3086 L 1000.82306 1948.9712 L 1000.82306 1948.9712 L 1027.1605 1948.9712 Q 1027.1605 1922.6338 1027.1605 1922.6338 Q 1053.4979 1922.6338 1106.1729 1764.609 Q 1158.8478 1606.5844 1132.5103 1606.5844 Q 1106.1729 1606.5844 1106.1729 1580.247 L 1106.1729 1553.9094 L 1106.1729 1553.9094 Q 1106.1729 1553.9094 1106.1729 1527.572 Q 1106.1729 1527.572 1106.1729 1448.5597 Q 1106.1729 1343.2098 948.14813 1237.8601 L 763.786 1132.5103 L 763.786 1132.5103 Q 763.786 1132.5103 579.4239 1053.4979 Q 421.39917 974.4856 316.04938 974.4856 Q 210.69958 974.4856 263.37448 1000.82306 Q 289.71194 1027.1605 263.37448 1079.8354 L 210.69958 1132.5103 L 210.69958 1132.5103 L 210.69958 1132.5103 L 131.68724 1132.5103 L 52.674896 1132.5103 L 26.337448 1106.1729 L 0.0 1106.1729 L 0.0 1053.4979 L 0.0 1000.82306 L 26.337448 1000.82306 L 26.337448 974.4856 L 26.337448 974.4856 L 52.674896 974.4856 L 52.674896 948.14813 L 52.674896 921.8107 L 52.674896 895.47327 L 52.674896 869.1358 L 52.674896 869.1358 L 52.674896 869.1358 L 52.674896 842.79834 L 52.674896 842.79834 L 79.012344 842.79834 L 79.012344 816.46094 L 79.012344 816.46094 L 105.34979 816.46094 L 105.34979 816.46094 Q 105.34979 816.46094 105.34979 790.1235 L 105.34979 790.1235 L 263.37448 737.44855 Q 447.73663 711.11115 474.07407 711.11115 Q 474.07407 711.11115 500.41153 684.7737 L 526.74896 684.7737 L 579.4239 684.7737 Q 632.09875 658.4362 658.4362 658.4362 Q 684.7737 658.4362 711.11115 421.39917 L 737.44855 210.69958 L 658.4362 210.69958 L 579.4239 184.36214 L 526.74896 184.36214 L 500.41153 184.36214 L 500.41153 184.36214 L 500.41153 184.36214 L 526.74896 158.02469 L 526.74896 158.02469 L 632.09875 158.02469 L 763.786 184.36214 L 842.79834 184.36214 Q 895.47327 184.36214 948.14813 210.69958 L 974.4856 237.03703 L 1000.82306 237.03703 L 1027.1605 237.03703 L 1027.1605 210.69958 Q 1053.4979 184.36214 1053.4979 79.012344 Q 1053.4979 1.8189894E-12 1079.8354 1.8189894E-12 z" svg:height="23.96708mm" draw:style-name="style-354" svg:viewBox="0.0 0.0 1659.2593 2396.7078" svg:width="16.592592mm" svg:x="130.63374mm" svg:y="126.15638mm"/>
          <draw:path svg:d="M 0.0 26.337448 L 26.337448 1.8189894E-12 L 131.68724 79.012344 Q 263.37448 184.36214 263.37448 184.36214 L 263.37448 184.36214 L 263.37448 210.69958 L 263.37448 210.69958 L 289.71194 210.69958 L 289.71194 237.03703 L 289.71194 237.03703 L 316.04938 237.03703 L 316.04938 237.03703 L 316.04938 237.03703 L 316.04938 263.37448 L 316.04938 263.37448 L 342.38684 263.37448 L 342.38684 289.71194 L 368.72427 289.71194 L 368.72427 289.71194 L 368.72427 289.71194 Q 368.72427 316.04938 395.06174 395.06174 L 395.06174 447.73663 L 395.06174 447.73663 Q 368.72427 474.07407 368.72427 500.41153 L 368.72427 500.41153 L 316.04938 500.41153 Q 289.71194 500.41153 263.37448 447.73663 Q 263.37448 421.39917 131.68724 342.38684 L 26.337448 289.71194 L 26.337448 237.03703 Q 0.0 184.36214 0.0 131.68724 Q 0.0 79.012344 0.0 26.337448 z" svg:height="5.004115mm" draw:style-name="style-355" svg:viewBox="0.0 0.0 395.06174 500.41153" svg:width="3.9506173mm" svg:x="15.802469mm" svg:y="125.10288mm"/>
          <draw:path svg:d="M 0.0 -1.8189894E-12 L 0.0 -1.8189894E-12 L 26.337448 -1.8189894E-12 Q 52.674896 26.337448 79.012344 52.674896 Q 79.012344 79.012344 158.02469 79.012344 Q 210.69958 79.012344 237.03703 79.012344 L 237.03703 79.012344 L 263.37448 158.02469 Q 263.37448 210.69958 289.71194 210.69958 L 289.71194 237.03703 L 263.37448 237.03703 Q 237.03703 237.03703 237.03703 316.04938 L 237.03703 368.72427 L 184.36214 368.72427 Q 131.68724 368.72427 131.68724 316.04938 Q 105.34979 263.37448 52.674896 210.69958 Q 0.0 158.02469 26.337448 158.02469 Q 52.674896 131.68724 26.337448 79.012344 L 0.0 26.337448 L 0.0 -1.8189894E-12 z" svg:height="3.6872427mm" draw:style-name="style-356" svg:viewBox="0.0 0.0 289.71194 368.72427" svg:width="2.8971193mm" svg:x="16.855967mm" svg:y="141.69548mm"/>
          <draw:path svg:d="M 105.34979 131.68724 L 105.34979 0.0 L 1027.1605 0.0 L 1948.9712 0.0 L 1948.9712 0.0 L 1948.9712 26.337448 L 1948.9712 26.337448 L 1975.3086 26.337448 L 1975.3086 79.012344 L 1975.3086 131.68724 L 2001.6461 131.68724 L 2027.9835 131.68724 L 2027.9835 158.02469 L 2027.9835 158.02469 L 1975.3086 158.02469 Q 1948.9712 184.36214 1132.5103 184.36214 Q 289.71194 184.36214 237.03703 289.71194 Q 184.36214 395.06174 158.02469 395.06174 Q 105.34979 421.39917 105.34979 447.73663 L 105.34979 474.07407 L 79.012344 474.07407 L 26.337448 447.73663 L 26.337448 447.73663 L 26.337448 447.73663 L 0.0 447.73663 L 0.0 447.73663 L 0.0 421.39917 L 0.0 421.39917 L 0.0 395.06174 L 26.337448 368.72427 L 26.337448 316.04938 L 26.337448 263.37448 L 79.012344 263.37448 Q 105.34979 237.03703 105.34979 131.68724 z" svg:height="4.740741mm" draw:style-name="style-357" svg:viewBox="0.0 0.0 2027.9835 474.07407" svg:width="20.279835mm" svg:x="34.502056mm" svg:y="20.279835mm"/>
          <draw:path svg:d="M 105.34979 0.0 L 210.69958 0.0 L 210.69958 0.0 Q 210.69958 0.0 210.69958 26.337448 L 237.03703 26.337448 L 237.03703 105.34979 Q 237.03703 158.02469 210.69958 158.02469 L 158.02469 158.02469 L 158.02469 184.36214 L 158.02469 184.36214 L 158.02469 210.69958 Q 210.69958 237.03703 210.69958 316.04938 Q 210.69958 368.72427 158.02469 368.72427 Q 131.68724 368.72427 131.68724 395.06174 Q 131.68724 421.39917 184.36214 421.39917 Q 263.37448 447.73663 263.37448 500.41153 L 263.37448 553.0864 L 263.37448 553.0864 L 237.03703 579.4239 L 237.03703 579.4239 L 237.03703 579.4239 L 131.68724 579.4239 L 26.337448 579.4239 L 26.337448 553.0864 L 1.8189894E-12 553.0864 L 26.337448 289.71194 Q 26.337448 0.0 105.34979 0.0 z" svg:height="5.7942386mm" draw:style-name="style-358" svg:viewBox="0.0 0.0 263.37448 579.4239" svg:width="2.633745mm" svg:x="155.39095mm" svg:y="24.757202mm"/>
          <draw:path svg:d="M 79.012344 263.37448 L 131.68724 0.0 L 131.68724 52.674896 L 131.68724 79.012344 L 158.02469 79.012344 L 184.36214 79.012344 L 184.36214 210.69958 Q 184.36214 368.72427 210.69958 421.39917 L 210.69958 500.41153 L 184.36214 737.44855 Q 131.68724 948.14813 131.68724 1053.4979 L 131.68724 1158.8478 L 105.34979 1211.5226 L 79.012344 1237.8601 L 79.012344 1290.535 L 79.012344 1343.2098 L 52.674896 1343.2098 L 52.674896 1369.5474 L 52.674896 1369.5474 L 26.337448 1369.5474 L 26.337448 1106.1729 L 26.337448 842.79834 L 0.0 816.46094 L 0.0 790.1235 L 0.0 658.4362 L 0.0 526.74896 L 0.0 526.74896 Q 26.337448 500.41153 79.012344 263.37448 z" svg:height="13.695474mm" draw:style-name="style-359" svg:viewBox="0.0 0.0 210.69958 1369.5474" svg:width="2.1069958mm" svg:x="24.493828mm" svg:y="76.3786mm"/>
          <draw:path svg:d="M 342.38684 0.0 L 368.72427 0.0 L 368.72427 0.0 L 368.72427 0.0 L 395.06174 26.337448 L 421.39917 52.674896 L 421.39917 52.674896 L 421.39917 52.674896 L 395.06174 52.674896 L 395.06174 52.674896 L 395.06174 79.012344 L 421.39917 79.012344 L 421.39917 105.34979 L 421.39917 105.34979 L 395.06174 105.34979 Q 368.72427 105.34979 342.38684 131.68724 Q 316.04938 158.02469 316.04938 184.36214 Q 316.04938 237.03703 342.38684 263.37448 Q 368.72427 263.37448 368.72427 342.38684 Q 395.06174 421.39917 316.04938 447.73663 Q 237.03703 474.07407 158.02469 421.39917 Q 105.34979 421.39917 52.674896 316.04938 Q 26.337448 237.03703 0.0 210.69958 Q -52.674896 210.69958 0.0 158.02469 L 26.337448 79.012344 L 52.674896 79.012344 Q 79.012344 52.674896 79.012344 52.674896 L 79.012344 52.674896 L 210.69958 26.337448 Q 316.04938 0.0 342.38684 0.0 z" svg:height="4.4773664mm" draw:style-name="style-360" svg:viewBox="0.0 0.0 421.39917 447.73663" svg:width="4.2139916mm" svg:x="96.921814mm" svg:y="141.16873mm"/>
          <draw:path svg:d="M 237.03703 0.0 L 263.37448 0.0 L 368.72427 0.0 L 500.41153 0.0 L 500.41153 0.0 L 526.74896 0.0 L 526.74896 158.02469 Q 526.74896 316.04938 421.39917 316.04938 Q 316.04938 316.04938 289.71194 526.74896 Q 263.37448 711.11115 316.04938 869.1358 Q 342.38684 1027.1605 421.39917 1027.1605 Q 526.74896 1027.1605 526.74896 1106.1729 L 526.74896 1211.5226 L 553.0864 1211.5226 L 553.0864 1211.5226 L 579.4239 1237.8601 L 579.4239 1237.8601 L 579.4239 1237.8601 Q 579.4239 1264.1975 579.4239 1264.1975 L 579.4239 1264.1975 L 500.41153 1316.8724 Q 447.73663 1369.5474 368.72427 1369.5474 L 316.04938 1369.5474 L 289.71194 1369.5474 L 263.37448 1369.5474 L 263.37448 1343.2098 L 263.37448 1343.2098 L 237.03703 1343.2098 L 237.03703 1316.8724 L 210.69958 1316.8724 Q 184.36214 1316.8724 105.34979 1132.5103 Q 0.0 974.4856 0.0 658.4362 Q 0.0 342.38684 105.34979 184.36214 L 184.36214 52.674896 L 184.36214 26.337448 L 210.69958 26.337448 L 210.69958 26.337448 L 210.69958 0.0 L 237.03703 0.0 z" svg:height="13.695474mm" draw:style-name="style-361" svg:viewBox="0.0 0.0 579.4239 1369.5474" svg:width="5.7942386mm" svg:x="36.87243mm" svg:y="279.17697mm"/>
          <draw:path svg:d="M 342.38684 52.674896 L 368.72427 0.0 L 368.72427 0.0 Q 395.06174 0.0 395.06174 0.0 L 395.06174 26.337448 L 395.06174 26.337448 Q 395.06174 52.674896 395.06174 52.674896 L 421.39917 52.674896 L 421.39917 52.674896 Q 421.39917 52.674896 447.73663 79.012344 L 447.73663 79.012344 L 553.0864 237.03703 Q 658.4362 368.72427 737.44855 395.06174 Q 816.46094 395.06174 869.1358 474.07407 Q 948.14813 579.4239 974.4856 579.4239 L 1000.82306 579.4239 L 1027.1605 605.7613 L 1053.4979 632.09875 L 1053.4979 632.09875 L 1079.8354 632.09875 L 1079.8354 658.4362 L 1079.8354 684.7737 L 1106.1729 684.7737 L 1106.1729 684.7737 L 1132.5103 790.1235 Q 1132.5103 895.47327 1290.535 974.4856 Q 1422.2223 1053.4979 1448.5597 1079.8354 L 1448.5597 1079.8354 L 1448.5597 1106.1729 L 1448.5597 1132.5103 L 1474.8971 1132.5103 L 1474.8971 1158.8478 L 1474.8971 1158.8478 L 1501.2346 1158.8478 L 1501.2346 1158.8478 L 1501.2346 1158.8478 L 1527.572 1185.1852 Q 1553.9094 1185.1852 1553.9094 1211.5226 Q 1553.9094 1237.8601 1606.5844 1237.8601 L 1632.9219 1237.8601 L 1632.9219 1264.1975 L 1606.5844 1290.535 L 1606.5844 1290.535 L 1606.5844 1316.8724 L 1606.5844 1316.8724 L 1606.5844 1316.8724 L 1580.247 1316.8724 L 1580.247 1316.8724 L 1553.9094 1343.2098 L 1553.9094 1343.2098 L 1501.2346 1343.2098 Q 1474.8971 1369.5474 1448.5597 1369.5474 L 1395.8848 1395.8848 L 1316.8724 1395.8848 Q 1237.8601 1422.2223 1185.1852 1422.2223 Q 1158.8478 1448.5597 1132.5103 1474.8971 L 1132.5103 1527.572 L 1106.1729 1474.8971 Q 1106.1729 1395.8848 1079.8354 1395.8848 L 1053.4979 1395.8848 L 1053.4979 1369.5474 L 1027.1605 1369.5474 L 1027.1605 1369.5474 L 1027.1605 1369.5474 L 1027.1605 1343.2098 L 1027.1605 1343.2098 L 1000.82306 1343.2098 L 1000.82306 1316.8724 L 974.4856 1316.8724 L 948.14813 1316.8724 L 948.14813 1369.5474 L 921.8107 1422.2223 L 921.8107 1580.247 L 921.8107 1711.9342 L 895.47327 1738.2716 L 895.47327 1790.9465 L 895.47327 1790.9465 L 869.1358 1790.9465 L 869.1358 1817.2839 L 869.1358 1843.6215 L 842.79834 1843.6215 L 842.79834 1843.6215 L 842.79834 1869.9589 L 816.46094 1869.9589 L 816.46094 1790.9465 L 816.46094 1738.2716 L 790.1235 1738.2716 L 790.1235 1738.2716 L 790.1235 1711.9342 L 763.786 1711.9342 L 763.786 1711.9342 L 763.786 1711.9342 L 763.786 1474.8971 L 763.786 1237.8601 L 737.44855 1237.8601 L 711.11115 1264.1975 L 711.11115 1264.1975 L 711.11115 1264.1975 L 684.7737 1290.535 L 658.4362 1316.8724 L 658.4362 1343.2098 L 658.4362 1369.5474 L 553.0864 1606.5844 Q 447.73663 1843.6215 421.39917 1869.9589 L 421.39917 1896.2963 L 421.39917 1896.2963 Q 395.06174 1896.2963 395.06174 1922.6338 L 395.06174 1948.9712 L 368.72427 1948.9712 L 368.72427 1948.9712 L 342.38684 1948.9712 L 342.38684 1948.9712 L 316.04938 1948.9712 L 289.71194 1948.9712 L 263.37448 1948.9712 L 237.03703 1948.9712 L 184.36214 1948.9712 L 131.68724 1948.9712 L 131.68724 1896.2963 L 131.68724 1869.9589 L 105.34979 1869.9589 L 105.34979 1843.6215 L 105.34979 1843.6215 L 79.012344 1843.6215 L 79.012344 1843.6215 L 79.012344 1843.6215 L 52.674896 1817.2839 Q 26.337448 1790.9465 26.337448 1659.2593 L 0.0 1501.2346 L 0.0 1474.8971 L 0.0 1474.8971 L 26.337448 1474.8971 L 26.337448 1474.8971 L 26.337448 1448.5597 L 26.337448 1448.5597 L 52.674896 1448.5597 L 52.674896 1422.2223 L 52.674896 1422.2223 L 79.012344 1422.2223 L 79.012344 1395.8848 L 79.012344 1369.5474 L 105.34979 1343.2098 L 131.68724 1316.8724 L 131.68724 1290.535 Q 131.68724 1264.1975 237.03703 1000.82306 Q 342.38684 711.11115 342.38684 632.09875 Q 342.38684 579.4239 237.03703 395.06174 L 131.68724 210.69958 L 131.68724 210.69958 L 131.68724 210.69958 L 131.68724 184.36214 L 131.68724 184.36214 L 131.68724 158.02469 L 131.68724 105.34979 L 184.36214 105.34979 L 237.03703 105.34979 L 237.03703 79.012344 L 237.03703 79.012344 L 263.37448 79.012344 L 263.37448 52.674896 L 289.71194 52.674896 L 316.04938 52.674896 L 316.04938 79.012344 Q 342.38684 79.012344 342.38684 52.674896 z" svg:height="19.489712mm" draw:style-name="style-362" svg:viewBox="0.0 0.0 1632.9219 1948.9712" svg:width="16.329218mm" svg:x="17.646091mm" svg:y="48.460907mm"/>
          <draw:path svg:d="M 447.73663 26.337448 L 500.41153 26.337448 L 500.41153 52.674896 L 500.41153 52.674896 L 474.07407 79.012344 Q 447.73663 79.012344 474.07407 105.34979 Q 500.41153 131.68724 474.07407 131.68724 Q 447.73663 158.02469 447.73663 158.02469 L 447.73663 184.36214 L 421.39917 184.36214 L 395.06174 184.36214 L 395.06174 210.69958 L 395.06174 210.69958 L 395.06174 210.69958 Q 395.06174 210.69958 210.69958 289.71194 L 52.674896 368.72427 L 52.674896 342.38684 L 26.337448 342.38684 L 26.337448 342.38684 L 26.337448 342.38684 L 26.337448 316.04938 L 26.337448 316.04938 L -1.8189894E-12 316.04938 L -1.8189894E-12 289.71194 L -1.8189894E-12 289.71194 L 26.337448 289.71194 L 26.337448 184.36214 L 26.337448 79.012344 L 52.674896 79.012344 L 52.674896 79.012344 L 52.674896 52.674896 L 52.674896 52.674896 L 184.36214 0.0 Q 342.38684 -26.337448 342.38684 0.0 Q 368.72427 26.337448 447.73663 26.337448 z" svg:height="3.6872427mm" draw:style-name="style-363" svg:viewBox="0.0 0.0 500.41153 368.72427" svg:width="5.004115mm" svg:x="126.68313mm" svg:y="237.82716mm"/>
          <draw:path svg:d="M 632.09875 263.37448 L 632.09875 263.37448 L 632.09875 500.41153 Q 658.4362 763.786 684.7737 763.786 Q 711.11115 763.786 737.44855 869.1358 Q 790.1235 974.4856 790.1235 1079.8354 L 790.1235 1158.8478 L 763.786 1158.8478 L 763.786 1185.1852 L 763.786 1185.1852 L 737.44855 1185.1852 L 737.44855 1185.1852 L 737.44855 1185.1852 L 632.09875 1211.5226 L 553.0864 1211.5226 L 526.74896 1211.5226 Q 474.07407 1185.1852 368.72427 1158.8478 Q 237.03703 1132.5103 184.36214 1079.8354 Q 131.68724 1027.1605 52.674896 737.44855 Q -52.674896 447.73663 0.0 342.38684 Q 0.0 210.69958 52.674896 210.69958 Q 105.34979 210.69958 105.34979 184.36214 Q 105.34979 131.68724 158.02469 131.68724 Q 210.69958 131.68724 263.37448 79.012344 L 289.71194 26.337448 L 368.72427 0.0 Q 421.39917 -26.337448 500.41153 26.337448 Q 579.4239 105.34979 605.7613 184.36214 Q 632.09875 263.37448 632.09875 263.37448 z" svg:height="12.115227mm" draw:style-name="style-364" svg:viewBox="0.0 0.0 790.1235 1211.5226" svg:width="7.9012346mm" svg:x="63.736626mm" svg:y="154.60083mm"/>
          <draw:path svg:d="M 526.74896 0.0 L 605.7613 0.0 L 579.4239 131.68724 Q 579.4239 263.37448 632.09875 289.71194 Q 684.7737 316.04938 684.7737 263.37448 Q 684.7737 237.03703 711.11115 237.03703 L 711.11115 237.03703 L 711.11115 316.04938 Q 711.11115 368.72427 684.7737 368.72427 Q 658.4362 368.72427 632.09875 526.74896 Q 605.7613 684.7737 632.09875 684.7737 Q 632.09875 684.7737 632.09875 684.7737 L 658.4362 684.7737 L 658.4362 684.7737 Q 658.4362 684.7737 632.09875 711.11115 Q 605.7613 737.44855 500.41153 737.44855 L 421.39917 737.44855 L 421.39917 842.79834 Q 421.39917 948.14813 395.06174 1000.82306 Q 395.06174 1027.1605 474.07407 1027.1605 Q 526.74896 1000.82306 579.4239 1000.82306 L 605.7613 1000.82306 L 605.7613 1027.1605 L 605.7613 1027.1605 L 605.7613 1053.4979 L 605.7613 1079.8354 L 605.7613 1079.8354 L 605.7613 1106.1729 L 605.7613 1106.1729 L 579.4239 1106.1729 L 579.4239 1158.8478 L 579.4239 1211.5226 L 553.0864 1211.5226 L 553.0864 1211.5226 L 526.74896 1211.5226 L 500.41153 1211.5226 L 474.07407 1185.1852 L 447.73663 1158.8478 L 421.39917 1185.1852 Q 421.39917 1185.1852 395.06174 1211.5226 L 368.72427 1237.8601 L 368.72427 1264.1975 L 368.72427 1316.8724 L 342.38684 1316.8724 L 342.38684 1316.8724 L 316.04938 1343.2098 L 316.04938 1343.2098 L 316.04938 1316.8724 L 316.04938 1316.8724 L 289.71194 1316.8724 L 289.71194 1316.8724 L 289.71194 1343.2098 L 263.37448 1343.2098 L 263.37448 1316.8724 L 263.37448 1290.535 L 263.37448 1264.1975 Q 263.37448 1264.1975 263.37448 1237.8601 Q 263.37448 1211.5226 237.03703 1211.5226 Q 184.36214 1185.1852 158.02469 1106.1729 Q 158.02469 1027.1605 79.012344 1079.8354 L 26.337448 1132.5103 L 26.337448 1053.4979 L 0.0 1000.82306 L 0.0 948.14813 L 0.0 895.47327 L 0.0 869.1358 Q 26.337448 842.79834 52.674896 842.79834 Q 105.34979 842.79834 131.68724 816.46094 L 158.02469 790.1235 L 158.02469 790.1235 Q 158.02469 790.1235 158.02469 763.786 Q 158.02469 737.44855 210.69958 658.4362 L 237.03703 579.4239 L 237.03703 579.4239 Q 263.37448 553.0864 263.37448 526.74896 L 289.71194 500.41153 L 289.71194 500.41153 L 316.04938 500.41153 L 316.04938 474.07407 Q 316.04938 447.73663 395.06174 289.71194 L 474.07407 131.68724 L 500.41153 131.68724 Q 526.74896 131.68724 500.41153 52.674896 Q 474.07407 0.0 526.74896 0.0 z" svg:height="13.432098mm" draw:style-name="style-365" svg:viewBox="0.0 0.0 711.11115 1343.2098" svg:width="7.111111mm" svg:x="183.30864mm" svg:y="273.90945mm"/>
          <draw:path svg:d="M 131.68724 79.012344 L 26.337448 0.0 L 105.34979 26.337448 Q 158.02469 52.674896 237.03703 105.34979 Q 316.04938 131.68724 316.04938 158.02469 L 316.04938 158.02469 L 316.04938 184.36214 Q 316.04938 237.03703 316.04938 237.03703 L 316.04938 263.37448 L 316.04938 263.37448 Q 316.04938 289.71194 316.04938 289.71194 L 342.38684 289.71194 L 342.38684 316.04938 Q 342.38684 342.38684 316.04938 342.38684 L 263.37448 342.38684 L 263.37448 342.38684 Q 237.03703 342.38684 237.03703 368.72427 L 237.03703 368.72427 L 210.69958 368.72427 Q 184.36214 342.38684 131.68724 316.04938 L 79.012344 289.71194 L 79.012344 289.71194 Q 79.012344 289.71194 26.337448 237.03703 Q 0.0 184.36214 0.0 184.36214 L 26.337448 158.02469 L 26.337448 158.02469 Q 26.337448 184.36214 52.674896 184.36214 L 52.674896 184.36214 L 79.012344 210.69958 Q 105.34979 237.03703 105.34979 263.37448 L 131.68724 263.37448 L 131.68724 263.37448 Q 158.02469 263.37448 158.02469 289.71194 L 158.02469 289.71194 L 184.36214 289.71194 Q 210.69958 289.71194 237.03703 237.03703 Q 263.37448 184.36214 131.68724 79.012344 z" svg:height="3.6872427mm" draw:style-name="style-366" svg:viewBox="0.0 0.0 342.38684 368.72427" svg:width="3.4238684mm" svg:x="176.98766mm" svg:y="131.42387mm"/>
          <draw:path svg:d="M 316.04938 79.012344 L 368.72427 0.0 L 395.06174 79.012344 Q 421.39917 131.68724 421.39917 237.03703 Q 421.39917 342.38684 421.39917 395.06174 L 421.39917 474.07407 L 421.39917 474.07407 L 421.39917 500.41153 L 421.39917 500.41153 Q 395.06174 500.41153 316.04938 447.73663 Q 237.03703 447.73663 210.69958 474.07407 Q 210.69958 526.74896 184.36214 526.74896 L 158.02469 526.74896 L 158.02469 500.41153 Q 158.02469 447.73663 105.34979 421.39917 L 52.674896 395.06174 L 52.674896 342.38684 L 52.674896 289.71194 L 26.337448 289.71194 L 26.337448 289.71194 L 26.337448 263.37448 L 0.0 263.37448 L 0.0 237.03703 L 0.0 210.69958 L 52.674896 210.69958 Q 131.68724 184.36214 158.02469 184.36214 L 184.36214 184.36214 L 184.36214 158.02469 Q 184.36214 131.68724 210.69958 131.68724 Q 237.03703 131.68724 237.03703 105.34979 Q 263.37448 79.012344 263.37448 105.34979 Q 263.37448 131.68724 316.04938 79.012344 z" svg:height="5.26749mm" draw:style-name="style-367" svg:viewBox="0.0 0.0 421.39917 526.74896" svg:width="4.2139916mm" svg:x="34.23868mm" svg:y="151.44032mm"/>
          <draw:path svg:d="M 52.674896 184.36214 L 0.0 0.0 L 79.012344 52.674896 Q 131.68724 79.012344 289.71194 79.012344 Q 474.07407 79.012344 500.41153 105.34979 L 500.41153 105.34979 L 500.41153 105.34979 Q 500.41153 105.34979 500.41153 158.02469 L 500.41153 210.69958 L 500.41153 210.69958 L 500.41153 237.03703 L 500.41153 237.03703 L 500.41153 237.03703 L 474.07407 237.03703 Q 474.07407 237.03703 368.72427 210.69958 L 263.37448 184.36214 L 263.37448 210.69958 L 263.37448 210.69958 L 263.37448 210.69958 L 237.03703 210.69958 L 237.03703 237.03703 Q 237.03703 289.71194 263.37448 342.38684 L 263.37448 421.39917 L 263.37448 421.39917 Q 237.03703 421.39917 237.03703 500.41153 L 237.03703 579.4239 L 210.69958 579.4239 L 210.69958 605.7613 L 210.69958 605.7613 L 184.36214 605.7613 L 184.36214 605.7613 L 184.36214 605.7613 L 184.36214 632.09875 L 184.36214 632.09875 L 158.02469 605.7613 L 131.68724 579.4239 L 131.68724 526.74896 L 131.68724 474.07407 L 105.34979 421.39917 Q 79.012344 368.72427 52.674896 184.36214 z" svg:height="6.3209877mm" draw:style-name="style-368" svg:viewBox="0.0 0.0 500.41153 632.09875" svg:width="5.004115mm" svg:x="190.9465mm" svg:y="57.152264mm"/>
          <draw:path svg:d="M 289.71194 158.02469 L 342.38684 158.02469 L 237.03703 263.37448 Q 158.02469 368.72427 131.68724 395.06174 Q 105.34979 421.39917 79.012344 447.73663 L 26.337448 447.73663 L 0.0 447.73663 Q -26.337448 421.39917 26.337448 421.39917 Q 52.674896 395.06174 52.674896 368.72427 Q 52.674896 316.04938 79.012344 316.04938 L 105.34979 316.04938 L 105.34979 289.71194 L 131.68724 289.71194 L 131.68724 289.71194 Q 131.68724 263.37448 158.02469 263.37448 Q 184.36214 237.03703 184.36214 105.34979 Q 237.03703 0.0 263.37448 0.0 Q 316.04938 -26.337448 316.04938 26.337448 Q 316.04938 79.012344 289.71194 79.012344 Q 263.37448 79.012344 263.37448 105.34979 Q 263.37448 131.68724 289.71194 158.02469 z" svg:height="4.4773664mm" draw:style-name="style-369" svg:viewBox="0.0 0.0 342.38684 447.73663" svg:width="3.4238684mm" svg:x="108.77367mm" svg:y="257.58026mm"/>
          <draw:path svg:d="M 105.34979 658.4362 L 3.6379788E-12 658.4362 L 3.6379788E-12 632.09875 Q 3.6379788E-12 632.09875 26.337448 579.4239 L 26.337448 553.0864 L 52.674896 263.37448 Q 105.34979 -26.337448 184.36214 -3.6379788E-12 Q 289.71194 52.674896 368.72427 52.674896 Q 421.39917 52.674896 421.39917 368.72427 Q 395.06174 684.7737 342.38684 684.7737 Q 263.37448 658.4362 263.37448 579.4239 Q 237.03703 500.41153 210.69958 500.41153 Q 184.36214 500.41153 184.36214 579.4239 Q 184.36214 658.4362 105.34979 658.4362 z" svg:height="6.847737mm" draw:style-name="style-370" svg:viewBox="0.0 0.0 421.39917 684.7737" svg:width="4.2139916mm" svg:x="176.4609mm" svg:y="280.7572mm"/>
          <draw:path svg:d="M 474.07407 0.0 L 500.41153 0.0 L 500.41153 52.674896 L 526.74896 105.34979 L 526.74896 105.34979 L 526.74896 79.012344 L 605.7613 105.34979 Q 684.7737 131.68724 737.44855 210.69958 Q 790.1235 289.71194 895.47327 395.06174 Q 1000.82306 474.07407 1106.1729 605.7613 Q 1158.8478 763.786 1211.5226 869.1358 Q 1211.5226 1000.82306 1237.8601 1053.4979 Q 1264.1975 1132.5103 1290.535 1132.5103 Q 1316.8724 1132.5103 1316.8724 1158.8478 Q 1343.2098 1185.1852 1422.2223 1211.5226 Q 1527.572 1237.8601 1685.5967 1237.8601 L 1817.2839 1237.8601 L 1896.2963 1237.8601 L 2001.6461 1237.8601 L 2001.6461 1237.8601 L 2001.6461 1264.1975 L 1948.9712 1264.1975 L 1922.6338 1290.535 L 1896.2963 1290.535 L 1843.6215 1290.535 L 1896.2963 1316.8724 L 1922.6338 1343.2098 L 1896.2963 1343.2098 L 1896.2963 1343.2098 L 1843.6215 1343.2098 Q 1817.2839 1343.2098 948.14813 1343.2098 L 105.34979 1343.2098 L 105.34979 1343.2098 L 105.34979 1343.2098 L 79.012344 1316.8724 L 52.674896 1290.535 L 26.337448 1290.535 L 0.0 1290.535 L 105.34979 1264.1975 Q 210.69958 1264.1975 210.69958 1237.8601 Q 210.69958 1185.1852 237.03703 1185.1852 Q 263.37448 1158.8478 263.37448 1132.5103 Q 263.37448 1079.8354 263.37448 1079.8354 Q 289.71194 1053.4979 289.71194 974.4856 Q 316.04938 895.47327 316.04938 921.8107 Q 316.04938 921.8107 342.38684 658.4362 Q 368.72427 421.39917 368.72427 289.71194 L 395.06174 158.02469 L 395.06174 131.68724 Q 421.39917 79.012344 421.39917 26.337448 Q 447.73663 0.0 474.07407 0.0 z" svg:height="13.432098mm" draw:style-name="style-371" svg:viewBox="0.0 0.0 2001.6461 1343.2098" svg:width="20.01646mm" svg:x="105.87654mm" svg:y="262.58435mm"/>
          <draw:path svg:d="M 790.1235 26.337448 L 790.1235 3.6379788E-12 L 816.46094 26.337448 Q 869.1358 52.674896 869.1358 131.68724 L 869.1358 184.36214 L 921.8107 184.36214 L 1000.82306 184.36214 L 1027.1605 184.36214 L 1053.4979 184.36214 L 1079.8354 184.36214 L 1106.1729 184.36214 L 1106.1729 158.02469 L 1106.1729 158.02469 L 1106.1729 158.02469 Q 1132.5103 158.02469 1132.5103 105.34979 L 1158.8478 52.674896 L 1132.5103 184.36214 Q 1132.5103 316.04938 1106.1729 553.0864 Q 1079.8354 816.46094 1079.8354 816.46094 Q 1079.8354 790.1235 1053.4979 869.1358 Q 1053.4979 948.14813 1027.1605 974.4856 Q 1027.1605 974.4856 1027.1605 1027.1605 Q 1027.1605 1053.4979 1000.82306 1079.8354 Q 974.4856 1079.8354 974.4856 1132.5103 Q 974.4856 1158.8478 869.1358 1158.8478 L 763.786 1185.1852 L 790.1235 1185.1852 L 816.46094 1185.1852 L 842.79834 1211.5226 L 869.1358 1237.8601 L 869.1358 1237.8601 L 869.1358 1237.8601 L 553.0864 1237.8601 L 210.69958 1237.8601 L 210.69958 1237.8601 Q 237.03703 1211.5226 263.37448 1185.1852 Q 316.04938 1185.1852 158.02469 1158.8478 L 0.0 1132.5103 L 0.0 1132.5103 L 0.0 1132.5103 L 79.012344 1132.5103 L 131.68724 1132.5103 L 237.03703 1106.1729 Q 342.38684 1106.1729 342.38684 1027.1605 Q 342.38684 948.14813 447.73663 605.7613 L 553.0864 263.37448 L 553.0864 263.37448 L 579.4239 237.03703 L 579.4239 237.03703 L 605.7613 237.03703 L 605.7613 237.03703 L 605.7613 237.03703 L 605.7613 210.69958 L 605.7613 210.69958 L 632.09875 210.69958 L 632.09875 184.36214 L 632.09875 184.36214 L 658.4362 184.36214 L 658.4362 184.36214 L 658.4362 184.36214 L 658.4362 158.02469 Q 658.4362 158.02469 711.11115 105.34979 Q 737.44855 52.674896 763.786 52.674896 Q 790.1235 52.674896 790.1235 26.337448 z" svg:height="12.378601mm" draw:style-name="style-372" svg:viewBox="0.0 0.0 1158.8478 1237.8601" svg:width="11.588477mm" svg:x="98.238686mm" svg:y="263.63785mm"/>
          <draw:path svg:d="M 79.012344 26.337448 L 52.674896 0.0 L 79.012344 0.0 Q 105.34979 0.0 131.68724 52.674896 Q 184.36214 79.012344 237.03703 79.012344 Q 263.37448 79.012344 263.37448 79.012344 L 263.37448 79.012344 L 237.03703 131.68724 Q 184.36214 158.02469 184.36214 237.03703 Q 184.36214 289.71194 184.36214 342.38684 L 184.36214 368.72427 L 184.36214 368.72427 Q 158.02469 342.38684 79.012344 263.37448 L 0.0 184.36214 L 0.0 131.68724 L 0.0 105.34979 L 26.337448 105.34979 Q 26.337448 79.012344 52.674896 79.012344 Q 79.012344 79.012344 79.012344 26.337448 z" svg:height="3.6872427mm" draw:style-name="style-373" svg:viewBox="0.0 0.0 263.37448 368.72427" svg:width="2.633745mm" svg:x="18.699589mm" svg:y="131.42387mm"/>
          <draw:path svg:d="M 421.39917 0.0 L 421.39917 0.0 L 421.39917 105.34979 Q 421.39917 184.36214 447.73663 184.36214 Q 474.07407 184.36214 447.73663 237.03703 Q 447.73663 263.37448 447.73663 289.71194 L 447.73663 289.71194 L 421.39917 447.73663 Q 395.06174 605.7613 368.72427 658.4362 L 368.72427 711.11115 L 316.04938 711.11115 L 263.37448 684.7737 L 263.37448 684.7737 L 237.03703 684.7737 L 237.03703 632.09875 L 237.03703 605.7613 L 210.69958 605.7613 L 184.36214 605.7613 L 184.36214 632.09875 L 184.36214 684.7737 L 158.02469 684.7737 L 158.02469 684.7737 L 131.68724 684.7737 L 79.012344 684.7737 L 79.012344 684.7737 L 79.012344 684.7737 L 52.674896 579.4239 L 26.337448 500.41153 L 26.337448 500.41153 L 26.337448 474.07407 L 26.337448 474.07407 L 26.337448 474.07407 L 0.0 210.69958 Q -26.337448 -26.337448 26.337448 0.0 Q 79.012344 0.0 131.68724 52.674896 Q 131.68724 131.68724 158.02469 79.012344 Q 184.36214 0.0 237.03703 26.337448 Q 289.71194 26.337448 289.71194 52.674896 Q 289.71194 79.012344 316.04938 26.337448 Q 342.38684 0.0 395.06174 0.0 Q 421.39917 0.0 421.39917 0.0 z" svg:height="7.111111mm" draw:style-name="style-374" svg:viewBox="0.0 0.0 447.73663 711.11115" svg:width="4.4773664mm" svg:x="167.2428mm" svg:y="32.658436mm"/>
          <draw:path svg:d="M 263.37448 0.0 L 316.04938 0.0 L 316.04938 26.337448 L 316.04938 26.337448 L 289.71194 26.337448 L 289.71194 26.337448 L 289.71194 52.674896 L 316.04938 52.674896 L 316.04938 52.674896 L 316.04938 79.012344 L 316.04938 79.012344 L 316.04938 79.012344 L 342.38684 79.012344 L 342.38684 79.012344 L 342.38684 105.34979 L 368.72427 105.34979 L 368.72427 131.68724 L 368.72427 158.02469 L 395.06174 184.36214 L 395.06174 210.69958 L 421.39917 210.69958 L 447.73663 184.36214 L 474.07407 184.36214 L 474.07407 184.36214 L 474.07407 263.37448 Q 474.07407 342.38684 421.39917 395.06174 Q 368.72427 447.73663 342.38684 500.41153 L 342.38684 526.74896 L 342.38684 553.0864 Q 316.04938 605.7613 316.04938 658.4362 L 316.04938 684.7737 L 316.04938 684.7737 Q 316.04938 684.7737 289.71194 658.4362 Q 263.37448 605.7613 237.03703 605.7613 L 210.69958 579.4239 L 210.69958 579.4239 Q 210.69958 553.0864 184.36214 553.0864 L 158.02469 553.0864 L 158.02469 526.74896 L 158.02469 526.74896 L 131.68724 526.74896 L 131.68724 500.41153 L 131.68724 500.41153 Q 105.34979 500.41153 79.012344 447.73663 L 52.674896 395.06174 L 26.337448 395.06174 L 0.0 395.06174 L 0.0 395.06174 Q 0.0 395.06174 0.0 342.38684 Q 0.0 316.04938 52.674896 289.71194 Q 79.012344 237.03703 52.674896 184.36214 Q 52.674896 131.68724 79.012344 131.68724 Q 105.34979 131.68724 131.68724 79.012344 L 158.02469 26.337448 L 158.02469 26.337448 Q 184.36214 26.337448 263.37448 0.0 z" svg:height="6.847737mm" draw:style-name="style-375" svg:viewBox="0.0 0.0 474.07407 684.7737" svg:width="4.740741mm" svg:x="186.99588mm" svg:y="124.57613mm"/>
          <draw:path svg:d="M 79.012344 52.674896 L 52.674896 0.0 L 79.012344 0.0 Q 105.34979 0.0 184.36214 79.012344 Q 237.03703 184.36214 263.37448 184.36214 L 263.37448 210.69958 L 263.37448 210.69958 L 263.37448 237.03703 L 237.03703 237.03703 L 184.36214 237.03703 L 131.68724 263.37448 L 105.34979 263.37448 L 79.012344 263.37448 Q 79.012344 237.03703 26.337448 210.69958 L 0.0 158.02469 L 26.337448 158.02469 Q 26.337448 131.68724 52.674896 131.68724 Q 79.012344 131.68724 79.012344 52.674896 z" svg:height="2.633745mm" draw:style-name="style-376" svg:viewBox="0.0 0.0 263.37448 263.37448" svg:width="2.633745mm" svg:x="29.761316mm" svg:y="274.6996mm"/>
          <draw:path svg:d="M 1343.2098 26.337448 L 1343.2098 26.337448 L 1369.5474 -3.6379788E-12 L 1395.8848 -3.6379788E-12 L 1395.8848 26.337448 L 1395.8848 79.012344 L 1395.8848 500.41153 L 1395.8848 895.47327 L 1395.8848 1053.4979 L 1369.5474 1211.5226 L 1369.5474 1211.5226 L 1369.5474 1211.5226 L 1316.8724 1211.5226 Q 1290.535 1185.1852 1158.8478 1185.1852 L 1053.4979 1185.1852 L 974.4856 1264.1975 Q 895.47327 1316.8724 895.47327 1343.2098 L 895.47327 1369.5474 L 763.786 1448.5597 Q 632.09875 1553.9094 632.09875 1553.9094 L 632.09875 1553.9094 L 605.7613 1553.9094 L 579.4239 1553.9094 L 526.74896 1527.572 L 474.07407 1501.2346 L 447.73663 1501.2346 Q 421.39917 1501.2346 395.06174 1527.572 L 368.72427 1527.572 L 368.72427 1501.2346 Q 368.72427 1474.8971 395.06174 1448.5597 Q 421.39917 1448.5597 421.39917 1395.8848 L 421.39917 1369.5474 L 395.06174 1369.5474 L 395.06174 1343.2098 L 395.06174 1343.2098 L 368.72427 1343.2098 L 368.72427 1343.2098 L 368.72427 1343.2098 L 342.38684 1343.2098 L 316.04938 1343.2098 L 263.37448 1395.8848 Q 210.69958 1448.5597 184.36214 1448.5597 L 184.36214 1474.8971 L 105.34979 1474.8971 L 52.674896 1448.5597 L 26.337448 1448.5597 L 0.0 1448.5597 L 0.0 1422.2223 L 0.0 1395.8848 L 0.0 1395.8848 L 26.337448 1395.8848 L 26.337448 1369.5474 L 52.674896 1369.5474 L 52.674896 1369.5474 L 52.674896 1343.2098 L 52.674896 1343.2098 L 52.674896 1343.2098 L 79.012344 1343.2098 L 79.012344 1343.2098 L 79.012344 1316.8724 L 105.34979 1316.8724 L 105.34979 1316.8724 L 105.34979 1290.535 L 105.34979 1290.535 L 105.34979 1290.535 L 131.68724 1290.535 L 131.68724 1290.535 L 131.68724 1264.1975 L 158.02469 1264.1975 L 158.02469 1264.1975 L 158.02469 1237.8601 L 158.02469 1237.8601 L 158.02469 1237.8601 L 184.36214 1237.8601 L 184.36214 1237.8601 L 210.69958 1211.5226 L 237.03703 1185.1852 L 263.37448 1185.1852 Q 316.04938 1185.1852 368.72427 1158.8478 Q 447.73663 1158.8478 474.07407 1237.8601 Q 474.07407 1290.535 553.0864 1316.8724 Q 632.09875 1343.2098 790.1235 1185.1852 Q 948.14813 1027.1605 1106.1729 1000.82306 Q 1264.1975 974.4856 1264.1975 500.41153 L 1290.535 52.674896 L 1316.8724 52.674896 L 1316.8724 26.337448 L 1316.8724 26.337448 L 1316.8724 26.337448 L 1343.2098 26.337448 z" svg:height="15.539095mm" draw:style-name="style-377" svg:viewBox="0.0 0.0 1395.8848 1553.9094" svg:width="13.958848mm" svg:x="169.08643mm" svg:y="282.07407mm"/>
          <draw:path svg:d="M 210.69958 26.337448 L 210.69958 0.0 L 237.03703 0.0 L 263.37448 0.0 L 263.37448 26.337448 L 263.37448 26.337448 L 316.04938 79.012344 Q 368.72427 105.34979 395.06174 131.68724 Q 421.39917 131.68724 368.72427 210.69958 Q 316.04938 316.04938 316.04938 342.38684 L 316.04938 368.72427 L 316.04938 368.72427 Q 316.04938 368.72427 263.37448 368.72427 L 210.69958 368.72427 L 105.34979 368.72427 L 0.0 368.72427 L 0.0 342.38684 Q 0.0 316.04938 26.337448 289.71194 Q 26.337448 263.37448 52.674896 263.37448 Q 79.012344 263.37448 79.012344 184.36214 L 79.012344 105.34979 L 105.34979 105.34979 Q 131.68724 105.34979 158.02469 79.012344 L 210.69958 26.337448 L 210.69958 26.337448 z" svg:height="3.6872427mm" draw:style-name="style-378" svg:viewBox="0.0 0.0 395.06174 368.72427" svg:width="3.9506173mm" svg:x="175.93416mm" svg:y="267.06174mm"/>
          <draw:path svg:d="M 1264.1975 26.337448 L 1264.1975 -9.094947E-13 L 1290.535 -9.094947E-13 Q 1316.8724 -9.094947E-13 1316.8724 26.337448 L 1343.2098 52.674896 L 1343.2098 52.674896 L 1343.2098 26.337448 L 1369.5474 26.337448 L 1395.8848 26.337448 L 1395.8848 52.674896 L 1395.8848 52.674896 L 1369.5474 52.674896 L 1369.5474 79.012344 L 1395.8848 79.012344 Q 1448.5597 79.012344 1448.5597 105.34979 L 1448.5597 105.34979 L 1395.8848 105.34979 Q 1343.2098 131.68724 1395.8848 158.02469 Q 1448.5597 210.69958 1448.5597 237.03703 Q 1448.5597 289.71194 1395.8848 289.71194 Q 1369.5474 289.71194 1369.5474 395.06174 Q 1343.2098 526.74896 1343.2098 526.74896 L 1343.2098 526.74896 L 1343.2098 500.41153 Q 1343.2098 474.07407 1316.8724 579.4239 Q 1290.535 684.7737 1264.1975 684.7737 Q 1237.8601 684.7737 1237.8601 658.4362 Q 1237.8601 632.09875 1211.5226 711.11115 Q 1211.5226 763.786 1185.1852 763.786 Q 1132.5103 763.786 1132.5103 816.46094 Q 1106.1729 842.79834 1027.1605 869.1358 Q 948.14813 921.8107 921.8107 921.8107 Q 895.47327 921.8107 816.46094 948.14813 Q 737.44855 974.4856 711.11115 1000.82306 Q 711.11115 1027.1605 684.7737 1027.1605 Q 658.4362 1027.1605 658.4362 1000.82306 Q 684.7737 974.4856 605.7613 974.4856 Q 553.0864 974.4856 526.74896 948.14813 Q 500.41153 921.8107 500.41153 921.8107 Q 474.07407 921.8107 342.38684 974.4856 L 184.36214 1000.82306 L 184.36214 1000.82306 L 184.36214 1027.1605 L 184.36214 1027.1605 L 184.36214 1027.1605 L 158.02469 1027.1605 L 158.02469 1027.1605 L 79.012344 1053.4979 L -1.8189894E-12 1053.4979 L -1.8189894E-12 1027.1605 L -1.8189894E-12 1027.1605 L -1.8189894E-12 1027.1605 L 26.337448 1027.1605 L 26.337448 1027.1605 L 26.337448 1000.82306 L 26.337448 1000.82306 L 26.337448 1000.82306 L 52.674896 1000.82306 L 52.674896 974.4856 L 79.012344 974.4856 L 105.34979 974.4856 L 131.68724 948.14813 L 131.68724 948.14813 L 131.68724 948.14813 L 131.68724 948.14813 L 158.02469 921.8107 L 158.02469 921.8107 L 158.02469 921.8107 L 184.36214 921.8107 L 184.36214 921.8107 L 184.36214 895.47327 L 184.36214 895.47327 Q 210.69958 869.1358 210.69958 869.1358 L 237.03703 869.1358 L 237.03703 869.1358 L 237.03703 869.1358 L 237.03703 842.79834 L 237.03703 842.79834 L 263.37448 842.79834 L 263.37448 816.46094 L 263.37448 816.46094 L 289.71194 816.46094 L 289.71194 816.46094 L 289.71194 816.46094 L 289.71194 790.1235 L 289.71194 790.1235 L 395.06174 711.11115 Q 500.41153 605.7613 605.7613 553.0864 Q 711.11115 474.07407 816.46094 368.72427 Q 948.14813 237.03703 1027.1605 210.69958 Q 1079.8354 184.36214 1132.5103 131.68724 Q 1185.1852 79.012344 1185.1852 52.674896 L 1211.5226 52.674896 L 1211.5226 52.674896 Q 1237.8601 52.674896 1237.8601 26.337448 L 1237.8601 26.337448 L 1237.8601 26.337448 Q 1237.8601 26.337448 1264.1975 26.337448 z" svg:height="10.53498mm" draw:style-name="style-379" svg:viewBox="0.0 0.0 1448.5597 1053.4979" svg:width="14.485597mm" svg:x="100.34568mm" svg:y="74.00823mm"/>
          <draw:path svg:d="M 342.38684 52.674896 L 368.72427 52.674896 L 368.72427 79.012344 L 368.72427 131.68724 L 237.03703 131.68724 L 79.012344 131.68724 L 79.012344 184.36214 L 79.012344 263.37448 L 79.012344 263.37448 L 52.674896 237.03703 L 52.674896 237.03703 Q 26.337448 237.03703 26.337448 210.69958 L 0.0 184.36214 L 52.674896 79.012344 Q 79.012344 0.0 184.36214 0.0 Q 263.37448 26.337448 289.71194 26.337448 Q 289.71194 26.337448 342.38684 52.674896 z" svg:height="2.633745mm" draw:style-name="style-380" svg:viewBox="0.0 0.0 368.72427 263.37448" svg:width="3.6872427mm" svg:x="49.77778mm" svg:y="47.14403mm"/>
          <draw:path svg:d="M 842.79834 289.71194 L 869.1358 342.38684 L 869.1358 342.38684 L 869.1358 368.72427 L 842.79834 711.11115 Q 816.46094 1079.8354 842.79834 1106.1729 Q 869.1358 1132.5103 895.47327 1079.8354 Q 921.8107 1027.1605 974.4856 1027.1605 Q 1027.1605 1053.4979 1027.1605 1106.1729 Q 1000.82306 1185.1852 974.4856 1237.8601 Q 948.14813 1290.535 921.8107 1290.535 Q 895.47327 1290.535 895.47327 1316.8724 L 895.47327 1316.8724 L 869.1358 1369.5474 Q 842.79834 1422.2223 790.1235 1422.2223 L 737.44855 1422.2223 L 737.44855 1448.5597 L 737.44855 1474.8971 L 711.11115 1474.8971 L 684.7737 1474.8971 L 684.7737 1395.8848 Q 658.4362 1290.535 658.4362 1290.535 L 632.09875 1264.1975 L 632.09875 1185.1852 Q 605.7613 1079.8354 579.4239 1000.82306 Q 553.0864 921.8107 500.41153 974.4856 Q 447.73663 1000.82306 447.73663 921.8107 Q 447.73663 816.46094 421.39917 842.79834 Q 368.72427 869.1358 342.38684 763.786 L 342.38684 632.09875 L 316.04938 632.09875 L 289.71194 632.09875 L 289.71194 684.7737 Q 263.37448 763.786 237.03703 763.786 L 210.69958 763.786 L 210.69958 790.1235 L 210.69958 816.46094 L 184.36214 816.46094 L 158.02469 816.46094 L 158.02469 790.1235 L 184.36214 763.786 L 184.36214 763.786 L 184.36214 763.786 L 184.36214 737.44855 L 184.36214 737.44855 L 158.02469 737.44855 L 158.02469 711.11115 L 158.02469 711.11115 L 184.36214 711.11115 L 184.36214 658.4362 Q 184.36214 605.7613 158.02469 605.7613 Q 131.68724 605.7613 105.34979 553.0864 Q 79.012344 474.07407 52.674896 447.73663 Q 26.337448 447.73663 0.0 316.04938 L 0.0 184.36214 L 0.0 184.36214 L 26.337448 158.02469 L 26.337448 158.02469 L 26.337448 158.02469 L 26.337448 158.02469 L 52.674896 131.68724 L 52.674896 131.68724 L 52.674896 131.68724 L 52.674896 131.68724 L 79.012344 131.68724 L 79.012344 158.02469 Q 105.34979 184.36214 158.02469 79.012344 Q 237.03703 0.0 237.03703 79.012344 Q 263.37448 131.68724 316.04938 79.012344 Q 368.72427 -26.337448 526.74896 0.0 Q 658.4362 26.337448 711.11115 26.337448 Q 737.44855 52.674896 763.786 105.34979 Q 763.786 131.68724 790.1235 158.02469 Q 816.46094 158.02469 816.46094 184.36214 Q 816.46094 210.69958 842.79834 289.71194 z M 948.14813 1132.5103 Q 974.4856 1132.5103 974.4856 1132.5103 Q 974.4856 1132.5103 974.4856 1132.5103 Q 948.14813 1132.5103 948.14813 1132.5103 z" svg:height="14.748971mm" draw:style-name="style-381" svg:viewBox="0.0 0.0 1027.1605 1474.8971" svg:width="10.271605mm" svg:x="60.31276mm" svg:y="247.30864mm"/>
          <draw:path svg:d="M 131.68724 26.337448 L 158.02469 0.0 L 158.02469 79.012344 L 158.02469 131.68724 L 184.36214 131.68724 L 184.36214 131.68724 L 184.36214 158.02469 L 184.36214 184.36214 L 184.36214 184.36214 Q 184.36214 184.36214 210.69958 210.69958 L 210.69958 210.69958 L 210.69958 210.69958 Q 210.69958 237.03703 210.69958 237.03703 L 237.03703 237.03703 L 237.03703 263.37448 Q 210.69958 289.71194 210.69958 342.38684 Q 210.69958 395.06174 131.68724 342.38684 Q 52.674896 289.71194 0.0 184.36214 Q -52.674896 79.012344 26.337448 79.012344 Q 79.012344 79.012344 79.012344 52.674896 Q 105.34979 26.337448 131.68724 26.337448 z" svg:height="3.4238684mm" draw:style-name="style-382" svg:viewBox="0.0 0.0 237.03703 342.38684" svg:width="2.3703704mm" svg:x="106.40329mm" svg:y="245.7284mm"/>
          <draw:path svg:d="M 184.36214 0.0 L 184.36214 0.0 L 184.36214 105.34979 Q 184.36214 210.69958 158.02469 210.69958 L 131.68724 210.69958 L 131.68724 237.03703 L 131.68724 237.03703 L 105.34979 368.72427 L 105.34979 474.07407 L 105.34979 474.07407 Q 79.012344 474.07407 52.674896 342.38684 L 26.337448 210.69958 L 26.337448 184.36214 Q 26.337448 158.02469 -1.8189894E-12 158.02469 L -1.8189894E-12 131.68724 L 52.674896 131.68724 Q 131.68724 131.68724 131.68724 52.674896 Q 184.36214 0.0 184.36214 0.0 z" svg:height="4.740741mm" draw:style-name="style-383" svg:viewBox="0.0 0.0 184.36214 474.07407" svg:width="1.8436214mm" svg:x="137.21811mm" svg:y="82.17284mm"/>
          <draw:path svg:d="M 105.34979 26.337448 L 131.68724 26.337448 L 158.02469 79.012344 Q 184.36214 105.34979 210.69958 131.68724 L 210.69958 184.36214 L 210.69958 210.69958 L 210.69958 237.03703 L 210.69958 237.03703 Q 184.36214 237.03703 184.36214 263.37448 L 184.36214 289.71194 L 184.36214 289.71194 Q 158.02469 289.71194 158.02469 316.04938 L 158.02469 316.04938 L 131.68724 316.04938 Q 105.34979 289.71194 79.012344 289.71194 L 52.674896 237.03703 L 52.674896 237.03703 L 52.674896 237.03703 L 52.674896 210.69958 Q 26.337448 184.36214 26.337448 184.36214 Q 26.337448 184.36214 -3.6379788E-12 79.012344 Q -26.337448 -26.337448 26.337448 0.0 Q 79.012344 26.337448 105.34979 26.337448 z" svg:height="3.1604939mm" draw:style-name="style-384" svg:viewBox="0.0 0.0 210.69958 316.04938" svg:width="2.1069958mm" svg:x="179.35803mm" svg:y="128.79013mm"/>
          <draw:path svg:d="M 368.72427 0.0 L 368.72427 26.337448 L 368.72427 52.674896 Q 368.72427 79.012344 395.06174 79.012344 Q 447.73663 79.012344 447.73663 105.34979 Q 447.73663 131.68724 474.07407 131.68724 L 500.41153 131.68724 L 500.41153 158.02469 Q 500.41153 210.69958 474.07407 210.69958 L 474.07407 237.03703 L 474.07407 237.03703 Q 447.73663 237.03703 447.73663 263.37448 L 447.73663 263.37448 L 447.73663 263.37448 L 447.73663 289.71194 L 395.06174 368.72427 Q 342.38684 421.39917 342.38684 395.06174 Q 342.38684 368.72427 316.04938 395.06174 Q 316.04938 421.39917 289.71194 421.39917 Q 263.37448 421.39917 263.37448 447.73663 L 263.37448 474.07407 L 237.03703 474.07407 Q 210.69958 474.07407 131.68724 500.41153 L 79.012344 500.41153 L 79.012344 500.41153 L 52.674896 500.41153 L 52.674896 474.07407 Q 79.012344 474.07407 79.012344 474.07407 L 79.012344 474.07407 L 131.68724 474.07407 Q 158.02469 474.07407 184.36214 421.39917 Q 210.69958 342.38684 237.03703 342.38684 Q 263.37448 342.38684 237.03703 289.71194 Q 237.03703 237.03703 184.36214 237.03703 Q 158.02469 210.69958 131.68724 184.36214 Q 105.34979 131.68724 79.012344 131.68724 L 52.674896 105.34979 L 26.337448 105.34979 L 0.0 105.34979 L 0.0 79.012344 L 26.337448 79.012344 L 26.337448 79.012344 L 26.337448 52.674896 L 52.674896 52.674896 L 79.012344 52.674896 L 131.68724 26.337448 L 158.02469 26.337448 L 237.03703 52.674896 Q 289.71194 79.012344 289.71194 52.674896 Q 289.71194 26.337448 316.04938 0.0 Q 342.38684 0.0 368.72427 0.0 z" svg:height="5.004115mm" draw:style-name="style-385" svg:viewBox="0.0 0.0 500.41153 500.41153" svg:width="5.004115mm" svg:x="33.44856mm" svg:y="148.54321mm"/>
          <draw:path svg:d="M 526.74896 0.0 L 553.0864 0.0 L 632.09875 52.674896 Q 737.44855 79.012344 737.44855 105.34979 Q 711.11115 131.68724 737.44855 131.68724 Q 763.786 131.68724 737.44855 158.02469 Q 684.7737 184.36214 684.7737 184.36214 L 684.7737 184.36214 L 658.4362 184.36214 Q 632.09875 184.36214 316.04938 158.02469 L 0.0 158.02469 L 0.0 131.68724 Q 0.0 131.68724 26.337448 131.68724 L 26.337448 105.34979 L 52.674896 105.34979 L 105.34979 105.34979 L 158.02469 105.34979 Q 184.36214 79.012344 263.37448 52.674896 L 342.38684 26.337448 L 421.39917 26.337448 Q 500.41153 26.337448 526.74896 0.0 z" svg:height="1.8436214mm" draw:style-name="style-386" svg:viewBox="0.0 0.0 737.44855 184.36214" svg:width="7.3744855mm" svg:x="39.506172mm" svg:y="298.93005mm"/>
          <draw:path svg:d="M 316.04938 52.674896 L 447.73663 0.0 L 447.73663 0.0 Q 447.73663 0.0 474.07407 26.337448 L 474.07407 26.337448 L 474.07407 52.674896 L 474.07407 52.674896 L 421.39917 158.02469 Q 368.72427 289.71194 395.06174 368.72427 Q 395.06174 421.39917 368.72427 447.73663 L 368.72427 447.73663 L 368.72427 447.73663 Q 368.72427 447.73663 342.38684 474.07407 L 342.38684 474.07407 L 289.71194 474.07407 L 237.03703 474.07407 L 237.03703 474.07407 Q 210.69958 447.73663 210.69958 447.73663 L 210.69958 447.73663 L 210.69958 447.73663 Q 210.69958 447.73663 184.36214 421.39917 Q 158.02469 421.39917 105.34979 368.72427 L 52.674896 316.04938 L 52.674896 316.04938 Q 52.674896 289.71194 26.337448 263.37448 L 0.0 210.69958 L 0.0 210.69958 Q 26.337448 210.69958 105.34979 210.69958 Q 210.69958 237.03703 210.69958 158.02469 Q 210.69958 105.34979 316.04938 52.674896 z" svg:height="4.740741mm" draw:style-name="style-387" svg:viewBox="0.0 0.0 474.07407 474.07407" svg:width="4.740741mm" svg:x="33.185184mm" svg:y="134.84773mm"/>
          <draw:path svg:d="M 105.34979 26.337448 L 210.69958 0.0 L 289.71194 52.674896 Q 368.72427 131.68724 395.06174 131.68724 L 421.39917 131.68724 L 421.39917 158.02469 L 421.39917 158.02469 L 447.73663 158.02469 L 447.73663 184.36214 L 474.07407 184.36214 L 474.07407 184.36214 L 474.07407 210.69958 Q 500.41153 237.03703 526.74896 237.03703 L 553.0864 237.03703 L 553.0864 237.03703 Q 579.4239 263.37448 579.4239 342.38684 L 579.4239 395.06174 L 579.4239 395.06174 Q 579.4239 395.06174 553.0864 447.73663 Q 526.74896 474.07407 474.07407 474.07407 L 395.06174 447.73663 L 316.04938 474.07407 L 237.03703 474.07407 L 237.03703 395.06174 L 237.03703 342.38684 L 237.03703 342.38684 Q 263.37448 342.38684 263.37448 289.71194 Q 263.37448 263.37448 184.36214 210.69958 L 105.34979 131.68724 L 79.012344 131.68724 Q 52.674896 131.68724 26.337448 105.34979 Q 0.0 105.34979 0.0 79.012344 Q 0.0 52.674896 105.34979 26.337448 z" svg:height="4.740741mm" draw:style-name="style-388" svg:viewBox="0.0 0.0 579.4239 474.07407" svg:width="5.7942386mm" svg:x="22.650206mm" svg:y="42.930042mm"/>
          <draw:path svg:d="M 158.02469 0.0 L 158.02469 0.0 L 210.69958 0.0 Q 263.37448 0.0 263.37448 79.012344 L 263.37448 158.02469 L 263.37448 158.02469 Q 237.03703 158.02469 237.03703 184.36214 L 237.03703 184.36214 L 210.69958 184.36214 Q 210.69958 210.69958 210.69958 210.69958 L 210.69958 210.69958 L 210.69958 210.69958 Q 184.36214 210.69958 184.36214 237.03703 L 184.36214 237.03703 L 158.02469 237.03703 L 158.02469 237.03703 L 158.02469 237.03703 Q 131.68724 263.37448 131.68724 263.37448 L 131.68724 263.37448 L 105.34979 263.37448 Q 52.674896 263.37448 26.337448 263.37448 L 0.0 263.37448 L 0.0 237.03703 Q 0.0 210.69958 0.0 184.36214 L 0.0 158.02469 L 26.337448 158.02469 Q 52.674896 158.02469 105.34979 105.34979 Q 158.02469 26.337448 158.02469 0.0 z" svg:height="2.633745mm" draw:style-name="style-389" svg:viewBox="0.0 0.0 263.37448 263.37448" svg:width="2.633745mm" svg:x="192.79013mm" svg:y="129.58025mm"/>
          <draw:path svg:d="M 1632.9219 158.02469 L 1738.2716 0.0 L 1790.9465 158.02469 Q 1817.2839 316.04938 1817.2839 447.73663 Q 1817.2839 553.0864 1817.2839 684.7737 Q 1764.609 816.46094 1764.609 816.46094 Q 1764.609 816.46094 1764.609 842.79834 L 1764.609 842.79834 L 1738.2716 869.1358 L 1738.2716 869.1358 L 1711.9342 869.1358 Q 1659.2593 869.1358 1659.2593 842.79834 Q 1659.2593 816.46094 1606.5844 816.46094 L 1553.9094 816.46094 L 1527.572 895.47327 Q 1501.2346 974.4856 1527.572 1027.1605 Q 1527.572 1079.8354 1632.9219 1027.1605 Q 1711.9342 948.14813 1738.2716 948.14813 L 1738.2716 948.14813 L 1790.9465 974.4856 Q 1817.2839 974.4856 1843.6215 1027.1605 L 1843.6215 1053.4979 L 1817.2839 1106.1729 Q 1817.2839 1158.8478 1843.6215 1158.8478 Q 1869.9589 1158.8478 1869.9589 1185.1852 L 1869.9589 1237.8601 L 1896.2963 1343.2098 L 1896.2963 1448.5597 L 1896.2963 1501.2346 L 1869.9589 1553.9094 L 1869.9589 1553.9094 L 1869.9589 1553.9094 L 1869.9589 1553.9094 L 1869.9589 1527.572 L 1843.6215 1448.5597 Q 1843.6215 1395.8848 1764.609 1395.8848 L 1711.9342 1395.8848 L 1659.2593 1422.2223 Q 1580.247 1474.8971 1422.2223 1659.2593 Q 1264.1975 1817.2839 1185.1852 1843.6215 Q 1132.5103 1869.9589 1079.8354 1922.6338 Q 1053.4979 1975.3086 869.1358 2080.6584 Q 684.7737 2238.683 658.4362 2238.683 L 632.09875 2238.683 L 605.7613 2265.0205 L 553.0864 2265.0205 L 553.0864 2265.0205 L 553.0864 2238.683 L 579.4239 2238.683 L 605.7613 2238.683 L 605.7613 2212.3457 Q 605.7613 2212.3457 632.09875 2186.0083 Q 658.4362 2186.0083 632.09875 2159.671 Q 605.7613 2133.3333 632.09875 2133.3333 L 658.4362 2106.9958 L 658.4362 2106.9958 L 658.4362 2080.6584 L 605.7613 2080.6584 Q 526.74896 2080.6584 500.41153 2054.321 Q 500.41153 2027.9835 342.38684 2054.321 L 210.69958 2106.9958 L 184.36214 2106.9958 Q 158.02469 2080.6584 79.012344 2080.6584 L 1.8189894E-12 2080.6584 L 1.8189894E-12 2001.6461 L 1.8189894E-12 1922.6338 L 26.337448 1922.6338 Q 52.674896 1922.6338 131.68724 1764.609 Q 237.03703 1606.5844 237.03703 1501.2346 Q 237.03703 1422.2223 184.36214 1422.2223 L 131.68724 1422.2223 L 131.68724 1395.8848 L 131.68724 1369.5474 L 184.36214 1369.5474 Q 210.69958 1343.2098 605.7613 1079.8354 Q 1000.82306 816.46094 1158.8478 658.4362 Q 1290.535 500.41153 1422.2223 395.06174 Q 1527.572 316.04938 1632.9219 158.02469 z M 895.47327 1290.535 Q 842.79834 1185.1852 921.8107 1237.8601 Q 974.4856 1264.1975 974.4856 1343.2098 Q 974.4856 1422.2223 895.47327 1290.535 z" svg:height="22.650206mm" draw:style-name="style-390" svg:viewBox="0.0 0.0 1896.2963 2265.0205" svg:width="18.962963mm" svg:x="125.10288mm" svg:y="217.28395mm"/>
          <draw:path svg:d="M 474.07407 0.0 L 500.41153 0.0 L 500.41153 0.0 Q 500.41153 26.337448 526.74896 26.337448 L 526.74896 26.337448 L 500.41153 79.012344 Q 474.07407 105.34979 474.07407 184.36214 L 474.07407 237.03703 L 421.39917 237.03703 L 395.06174 237.03703 L 395.06174 263.37448 L 421.39917 289.71194 L 368.72427 342.38684 Q 342.38684 395.06174 316.04938 421.39917 Q 289.71194 447.73663 289.71194 447.73663 L 263.37448 447.73663 L 263.37448 447.73663 L 263.37448 447.73663 L 263.37448 474.07407 L 263.37448 474.07407 L 237.03703 474.07407 L 237.03703 500.41153 L 158.02469 500.41153 L 105.34979 500.41153 L 105.34979 500.41153 Q 105.34979 500.41153 79.012344 500.41153 L 79.012344 526.74896 L 52.674896 526.74896 Q 26.337448 500.41153 26.337448 500.41153 L 0.0 500.41153 L 0.0 500.41153 Q 0.0 500.41153 52.674896 447.73663 L 105.34979 395.06174 L 105.34979 395.06174 Q 131.68724 395.06174 131.68724 368.72427 L 131.68724 368.72427 L 158.02469 368.72427 Q 158.02469 342.38684 158.02469 342.38684 L 158.02469 342.38684 L 158.02469 342.38684 Q 184.36214 342.38684 184.36214 316.04938 L 184.36214 316.04938 L 210.69958 316.04938 Q 210.69958 289.71194 210.69958 289.71194 L 210.69958 289.71194 L 237.03703 289.71194 L 237.03703 289.71194 L 237.03703 263.37448 Q 263.37448 263.37448 289.71194 237.03703 Q 316.04938 184.36214 368.72427 105.34979 Q 447.73663 0.0 474.07407 0.0 z" svg:height="5.26749mm" draw:style-name="style-391" svg:viewBox="0.0 0.0 526.74896 526.74896" svg:width="5.26749mm" svg:x="181.20164mm" svg:y="291.55554mm"/>
          <draw:path svg:d="M 342.38684 0.0 L 342.38684 0.0 L 342.38684 263.37448 Q 342.38684 553.0864 368.72427 632.09875 L 395.06174 711.11115 L 395.06174 711.11115 L 395.06174 711.11115 L 368.72427 737.44855 Q 342.38684 790.1235 342.38684 790.1235 L 316.04938 790.1235 L 263.37448 790.1235 Q 210.69958 790.1235 210.69958 816.46094 Q 184.36214 842.79834 158.02469 842.79834 Q 131.68724 842.79834 131.68724 816.46094 Q 131.68724 790.1235 79.012344 790.1235 Q 0.0 763.786 0.0 737.44855 L 0.0 711.11115 L 0.0 684.7737 Q 26.337448 658.4362 131.68724 447.73663 L 263.37448 210.69958 L 263.37448 210.69958 Q 289.71194 210.69958 289.71194 131.68724 L 316.04938 52.674896 L 316.04938 26.337448 Q 342.38684 0.0 342.38684 0.0 z" svg:height="8.427983mm" draw:style-name="style-392" svg:viewBox="0.0 0.0 395.06174 842.79834" svg:width="3.9506173mm" svg:x="33.44856mm" svg:y="114.831276mm"/>
          <draw:path svg:d="M 368.72427 26.337448 L 368.72427 26.337448 L 395.06174 26.337448 Q 395.06174 26.337448 395.06174 1.8189894E-12 L 395.06174 1.8189894E-12 L 395.06174 1.8189894E-12 L 421.39917 1.8189894E-12 L 395.06174 79.012344 Q 342.38684 131.68724 263.37448 184.36214 Q 184.36214 237.03703 158.02469 237.03703 L 158.02469 237.03703 L 105.34979 316.04938 Q 52.674896 395.06174 26.337448 395.06174 L 26.337448 395.06174 L 26.337448 395.06174 Q 26.337448 395.06174 1.8189894E-12 289.71194 Q -26.337448 184.36214 1.8189894E-12 158.02469 L 1.8189894E-12 131.68724 L 26.337448 131.68724 L 26.337448 131.68724 L 26.337448 105.34979 L 26.337448 105.34979 L 52.674896 79.012344 Q 79.012344 79.012344 105.34979 52.674896 L 131.68724 26.337448 L 131.68724 26.337448 L 131.68724 26.337448 L 210.69958 26.337448 Q 263.37448 26.337448 316.04938 26.337448 Q 368.72427 26.337448 368.72427 26.337448 z" svg:height="3.9506173mm" draw:style-name="style-393" svg:viewBox="0.0 0.0 421.39917 395.06174" svg:width="4.2139916mm" svg:x="121.94239mm" svg:y="163.02881mm"/>
          <draw:path svg:d="M 316.04938 0.0 L 316.04938 0.0 L 316.04938 79.012344 Q 316.04938 158.02469 289.71194 158.02469 Q 263.37448 158.02469 263.37448 237.03703 Q 263.37448 316.04938 237.03703 342.38684 Q 237.03703 342.38684 237.03703 395.06174 L 237.03703 421.39917 L 210.69958 421.39917 L 210.69958 421.39917 L 210.69958 421.39917 Q 210.69958 395.06174 184.36214 395.06174 Q 184.36214 368.72427 79.012344 368.72427 Q 0.0 368.72427 0.0 342.38684 Q 26.337448 289.71194 26.337448 184.36214 L 26.337448 79.012344 L 105.34979 79.012344 Q 210.69958 79.012344 237.03703 52.674896 Q 263.37448 26.337448 263.37448 26.337448 L 263.37448 26.337448 L 289.71194 26.337448 Q 289.71194 0.0 316.04938 0.0 z" svg:height="4.2139916mm" draw:style-name="style-394" svg:viewBox="0.0 0.0 316.04938 421.39917" svg:width="3.1604939mm" svg:x="187.25926mm" svg:y="280.49384mm"/>
          <draw:path svg:d="M 289.71194 0.0 L 316.04938 0.0 L 368.72427 0.0 Q 421.39917 0.0 474.07407 158.02469 Q 526.74896 316.04938 526.74896 342.38684 L 526.74896 342.38684 L 526.74896 368.72427 Q 526.74896 395.06174 500.41153 500.41153 L 474.07407 579.4239 L 447.73663 605.7613 L 421.39917 632.09875 L 421.39917 632.09875 Q 421.39917 658.4362 395.06174 711.11115 L 368.72427 763.786 L 368.72427 763.786 L 342.38684 763.786 L 342.38684 711.11115 Q 342.38684 658.4362 210.69958 658.4362 Q 79.012344 658.4362 52.674896 658.4362 L 26.337448 684.7737 L 184.36214 474.07407 Q 316.04938 263.37448 342.38684 263.37448 L 342.38684 237.03703 L 342.38684 237.03703 Q 368.72427 237.03703 368.72427 210.69958 Q 368.72427 184.36214 237.03703 237.03703 L 105.34979 289.71194 L 79.012344 289.71194 L 52.674896 289.71194 L 52.674896 289.71194 L 26.337448 289.71194 L 26.337448 316.04938 L 26.337448 316.04938 L 26.337448 316.04938 L 0.0 316.04938 L 0.0 289.71194 L 0.0 263.37448 L 26.337448 263.37448 L 26.337448 237.03703 L 26.337448 237.03703 L 52.674896 237.03703 L 52.674896 237.03703 L 52.674896 237.03703 L 52.674896 210.69958 L 52.674896 210.69958 L 79.012344 210.69958 L 79.012344 184.36214 L 79.012344 184.36214 L 105.34979 184.36214 L 105.34979 184.36214 Q 105.34979 158.02469 131.68724 131.68724 L 131.68724 131.68724 L 131.68724 131.68724 Q 158.02469 131.68724 158.02469 131.68724 L 158.02469 105.34979 L 210.69958 52.674896 Q 263.37448 26.337448 289.71194 0.0 z" svg:height="7.6378603mm" draw:style-name="style-395" svg:viewBox="0.0 0.0 526.74896 763.786" svg:width="5.26749mm" svg:x="186.46913mm" svg:y="27.127573mm"/>
          <draw:path svg:d="M 52.674896 1.8189894E-12 L 79.012344 1.8189894E-12 L 79.012344 79.012344 L 79.012344 184.36214 L 105.34979 184.36214 L 131.68724 184.36214 L 131.68724 158.02469 Q 158.02469 158.02469 210.69958 131.68724 L 263.37448 79.012344 L 237.03703 131.68724 Q 210.69958 158.02469 210.69958 184.36214 L 210.69958 210.69958 L 184.36214 210.69958 L 184.36214 237.03703 L 184.36214 237.03703 L 158.02469 237.03703 L 158.02469 237.03703 L 158.02469 237.03703 L 158.02469 263.37448 L 158.02469 263.37448 L 131.68724 289.71194 L 105.34979 316.04938 L 105.34979 342.38684 L 105.34979 368.72427 L 79.012344 395.06174 L 79.012344 421.39917 L 79.012344 447.73663 Q 105.34979 447.73663 105.34979 474.07407 L 105.34979 500.41153 L 79.012344 500.41153 L 52.674896 500.41153 L 52.674896 447.73663 L 52.674896 421.39917 L 26.337448 421.39917 L 26.337448 395.06174 L 26.337448 395.06174 L 0.0 395.06174 L 0.0 263.37448 Q 0.0 131.68724 0.0 131.68724 L 0.0 105.34979 L 0.0 79.012344 Q 0.0 79.012344 26.337448 26.337448 Q 52.674896 1.8189894E-12 52.674896 1.8189894E-12 z" svg:height="5.004115mm" draw:style-name="style-396" svg:viewBox="0.0 0.0 263.37448 500.41153" svg:width="2.633745mm" svg:x="30.02469mm" svg:y="121.94239mm"/>
          <draw:path svg:d="M 158.02469 79.012344 L 158.02469 0.0 L 210.69958 0.0 Q 237.03703 26.337448 263.37448 131.68724 Q 263.37448 237.03703 368.72427 263.37448 Q 474.07407 289.71194 474.07407 316.04938 Q 474.07407 342.38684 658.4362 368.72427 Q 842.79834 421.39917 869.1358 421.39917 L 895.47327 421.39917 L 948.14813 447.73663 Q 1000.82306 474.07407 1000.82306 474.07407 L 1000.82306 500.41153 L 842.79834 500.41153 L 658.4362 500.41153 L 579.4239 500.41153 Q 500.41153 474.07407 395.06174 474.07407 L 289.71194 447.73663 L 289.71194 447.73663 Q 289.71194 421.39917 237.03703 421.39917 Q 210.69958 395.06174 131.68724 342.38684 L 79.012344 316.04938 L 52.674896 289.71194 L 26.337448 289.71194 L 26.337448 263.37448 L 0.0 210.69958 L 0.0 184.36214 L 0.0 158.02469 L 26.337448 158.02469 L 26.337448 158.02469 L 52.674896 158.02469 L 52.674896 158.02469 L 52.674896 158.02469 L 52.674896 158.02469 L 79.012344 158.02469 L 79.012344 158.02469 L 105.34979 158.02469 Q 105.34979 158.02469 131.68724 158.02469 Q 158.02469 158.02469 158.02469 79.012344 z" svg:height="5.004115mm" draw:style-name="style-397" svg:viewBox="0.0 0.0 1000.82306 500.41153" svg:width="10.00823mm" svg:x="92.70782mm" svg:y="125.893005mm"/>
          <draw:path svg:d="M 1659.2593 0.0 L 2660.0823 0.0 L 2686.4197 79.012344 Q 2686.4197 131.68724 2712.7573 131.68724 Q 2739.0947 105.34979 2765.4321 105.34979 L 2765.4321 79.012344 L 2897.1194 79.012344 Q 3028.8066 79.012344 3160.494 131.68724 Q 3265.8438 131.68724 3265.8438 158.02469 L 3265.8438 158.02469 L 3239.506 158.02469 L 3213.1687 184.36214 L 3160.494 184.36214 L 3107.8188 184.36214 L 3107.8188 210.69958 L 3107.8188 210.69958 L 3134.1565 210.69958 L 3134.1565 237.03703 L 3134.1565 237.03703 L 3160.494 237.03703 L 3160.494 263.37448 L 3160.494 289.71194 L 3239.506 342.38684 Q 3292.1812 395.06174 3371.1934 421.39917 L 3423.8684 421.39917 L 3423.8684 500.41153 Q 3423.8684 553.0864 3423.8684 553.0864 L 3423.8684 553.0864 L 3397.531 579.4239 Q 3371.1934 605.7613 3371.1934 816.46094 L 3371.1934 1053.4979 L 3397.531 1053.4979 L 3397.531 1079.8354 L 3397.531 1079.8354 L 3423.8684 1079.8354 L 3423.8684 1079.8354 L 3423.8684 1079.8354 L 3423.8684 1053.4979 L 3423.8684 1053.4979 L 3450.2058 1053.4979 L 3450.2058 1027.1605 L 3450.2058 1027.1605 L 3476.5432 1027.1605 L 3476.5432 1027.1605 L 3476.5432 1027.1605 L 3476.5432 1000.82306 L 3476.5432 1000.82306 L 3502.8806 1000.82306 L 3502.8806 974.4856 L 3502.8806 974.4856 L 3529.218 974.4856 L 3529.218 974.4856 L 3529.218 974.4856 L 3529.218 948.14813 L 3529.218 948.14813 L 3555.5557 948.14813 L 3555.5557 921.8107 L 3581.893 895.47327 Q 3634.5679 869.1358 3660.9053 842.79834 L 3687.243 842.79834 L 3687.243 869.1358 Q 3687.243 895.47327 3660.9053 921.8107 L 3634.5679 921.8107 L 3608.2305 921.8107 L 3608.2305 921.8107 L 3608.2305 948.14813 L 3581.893 948.14813 L 3581.893 948.14813 L 3581.893 974.4856 L 3581.893 974.4856 L 3581.893 974.4856 L 3555.5557 974.4856 L 3555.5557 974.4856 L 3555.5557 1000.82306 L 3529.218 1000.82306 L 3529.218 1000.82306 L 3529.218 1027.1605 L 3555.5557 1027.1605 L 3581.893 1027.1605 L 3581.893 1053.4979 L 3581.893 1079.8354 L 3529.218 1079.8354 Q 3502.8806 1079.8354 3450.2058 1106.1729 L 3397.531 1132.5103 L 3371.1934 1132.5103 L 3371.1934 1132.5103 L 3371.1934 1158.8478 L 3371.1934 1158.8478 L 3371.1934 1158.8478 L 3344.856 1132.5103 L 3344.856 1132.5103 L 3318.5186 1132.5103 L 3318.5186 1158.8478 L 3318.5186 1185.1852 L 3292.1812 1185.1852 L 3292.1812 1185.1852 L 3265.8438 1211.5226 L 3239.506 1211.5226 L 3239.506 1185.1852 L 3213.1687 1158.8478 L 3213.1687 1158.8478 L 3213.1687 1158.8478 L 3213.1687 869.1358 Q 3213.1687 553.0864 3107.8188 447.73663 L 3055.144 342.38684 L 3028.8066 342.38684 L 3028.8066 342.38684 L 3028.8066 316.04938 L 3002.4692 316.04938 L 3002.4692 316.04938 L 3002.4692 289.71194 L 3002.4692 289.71194 L 3002.4692 289.71194 L 2976.1316 289.71194 L 2976.1316 289.71194 L 2949.7942 289.71194 L 2923.4568 289.71194 L 2923.4568 289.71194 L 2897.1194 289.71194 L 2897.1194 289.71194 Q 2897.1194 289.71194 2897.1194 316.04938 Q 2897.1194 316.04938 2870.782 368.72427 L 2870.782 421.39917 L 2844.4446 421.39917 Q 2844.4446 447.73663 2844.4446 447.73663 L 2844.4446 447.73663 L 2791.7695 447.73663 Q 2712.7573 447.73663 2633.7449 395.06174 Q 2581.07 342.38684 2528.395 263.37448 Q 2502.0576 184.36214 1264.1975 184.36214 L 1.8189894E-12 184.36214 L 1.8189894E-12 158.02469 L 1.8189894E-12 158.02469 L 1.8189894E-12 158.02469 L 1.8189894E-12 131.68724 L 1.8189894E-12 131.68724 L 1.8189894E-12 131.68724 L 26.337448 131.68724 L 26.337448 105.34979 L 52.674896 79.012344 Q 52.674896 26.337448 158.02469 26.337448 Q 263.37448 26.337448 474.07407 26.337448 Q 658.4362 26.337448 1659.2593 0.0 z" svg:height="12.115227mm" draw:style-name="style-398" svg:viewBox="0.0 0.0 3687.243 1211.5226" svg:width="36.87243mm" svg:x="151.17696mm" svg:y="19.753086mm"/>
          <draw:path svg:d="M 1027.1605 368.72427 L 1027.1605 395.06174 L 1027.1605 421.39917 L 1027.1605 421.39917 L 1000.82306 421.39917 Q 974.4856 447.73663 974.4856 632.09875 Q 921.8107 842.79834 948.14813 948.14813 Q 948.14813 1053.4979 974.4856 1053.4979 L 1027.1605 1053.4979 L 1000.82306 1079.8354 Q 974.4856 1106.1729 1000.82306 1316.8724 Q 1027.1605 1553.9094 1027.1605 1632.9219 L 1027.1605 1711.9342 L 1053.4979 1711.9342 Q 1079.8354 1711.9342 1079.8354 1580.247 L 1079.8354 1422.2223 L 1132.5103 1527.572 Q 1158.8478 1632.9219 1185.1852 1659.2593 Q 1237.8601 1685.5967 1290.535 1685.5967 Q 1343.2098 1685.5967 1343.2098 1738.2716 Q 1343.2098 1764.609 1369.5474 1764.609 L 1369.5474 1790.9465 L 1395.8848 1764.609 Q 1448.5597 1764.609 1448.5597 1738.2716 Q 1448.5597 1685.5967 1474.8971 1685.5967 Q 1501.2346 1659.2593 1501.2346 1632.9219 Q 1527.572 1632.9219 1659.2593 1632.9219 Q 1817.2839 1632.9219 1817.2839 1659.2593 L 1817.2839 1685.5967 L 1817.2839 1685.5967 L 1817.2839 1685.5967 L 1790.9465 1711.9342 Q 1764.609 1738.2716 1764.609 1790.9465 Q 1764.609 1843.6215 1738.2716 1843.6215 Q 1711.9342 1843.6215 1685.5967 1817.2839 Q 1659.2593 1790.9465 1632.9219 1790.9465 Q 1606.5844 1817.2839 1580.247 1948.9712 Q 1553.9094 2054.321 1606.5844 2080.6584 Q 1659.2593 2106.9958 1659.2593 2106.9958 L 1659.2593 2133.3333 L 1606.5844 2133.3333 Q 1527.572 2159.671 1448.5597 2159.671 Q 1395.8848 2159.671 1343.2098 2133.3333 Q 1290.535 2080.6584 1211.5226 2054.321 Q 1132.5103 2001.6461 1158.8478 2317.6956 Q 1185.1852 2607.4075 1237.8601 2660.0823 L 1290.535 2712.7573 L 1237.8601 2712.7573 Q 1211.5226 2712.7573 1264.1975 2976.1316 Q 1290.535 3239.506 1316.8724 3292.1812 L 1343.2098 3344.856 L 1343.2098 3371.1934 L 1343.2098 3423.8684 L 1369.5474 3476.5432 L 1369.5474 3502.8806 L 1343.2098 3502.8806 L 1343.2098 3476.5432 L 1343.2098 3476.5432 L 1343.2098 3476.5432 L 1316.8724 3476.5432 L 1316.8724 3476.5432 L 1316.8724 3450.2058 L 1290.535 3450.2058 L 1290.535 3450.2058 L 1290.535 3476.5432 L 1290.535 3476.5432 L 1290.535 3476.5432 L 1264.1975 3476.5432 L 1264.1975 3476.5432 L 1185.1852 3450.2058 L 1132.5103 3423.8684 L 1106.1729 3423.8684 L 1079.8354 3423.8684 L 1053.4979 3397.531 L 1027.1605 3397.531 L 1027.1605 3423.8684 L 1027.1605 3450.2058 L 1000.82306 3450.2058 L 974.4856 3450.2058 L 974.4856 3423.8684 L 974.4856 3423.8684 L 948.14813 3423.8684 L 948.14813 3423.8684 L 948.14813 3423.8684 L 948.14813 3423.8684 L 948.14813 3397.531 L 974.4856 3397.531 L 974.4856 3344.856 Q 974.4856 3292.1812 1000.82306 3213.1687 L 1027.1605 3107.8188 L 974.4856 3107.8188 L 895.47327 3107.8188 L 895.47327 3134.1565 L 869.1358 3134.1565 L 869.1358 3239.506 L 869.1358 3344.856 L 869.1358 3344.856 L 869.1358 3344.856 L 842.79834 3265.8438 L 816.46094 3213.1687 L 816.46094 3213.1687 L 816.46094 3213.1687 L 816.46094 3186.8313 L 816.46094 3186.8313 L 790.1235 3265.8438 L 763.786 3344.856 L 790.1235 3608.2305 Q 816.46094 3871.605 816.46094 4029.6296 L 816.46094 4187.6543 L 816.46094 4213.9917 Q 816.46094 4213.9917 790.1235 4266.6665 L 763.786 4319.342 L 763.786 4319.342 L 763.786 4319.342 L 763.786 4293.004 L 763.786 4293.004 L 737.44855 4266.6665 L 711.11115 4240.329 L 711.11115 4266.6665 L 711.11115 4293.004 L 684.7737 4293.004 L 684.7737 4319.342 L 658.4362 4319.342 L 632.09875 4319.342 L 632.09875 4293.004 L 658.4362 4266.6665 L 658.4362 4266.6665 L 658.4362 4266.6665 L 605.7613 4266.6665 Q 526.74896 4266.6665 500.41153 4240.329 L 474.07407 4240.329 L 474.07407 4240.329 Q 500.41153 4240.329 447.73663 3897.9424 Q 447.73663 3581.893 421.39917 3555.5557 Q 395.06174 3529.218 342.38684 3423.8684 Q 316.04938 3318.5186 263.37448 3292.1812 L 210.69958 3265.8438 L 210.69958 3239.506 L 184.36214 3239.506 L 184.36214 3213.1687 L 184.36214 3160.494 L 184.36214 3160.494 L 184.36214 3160.494 L 210.69958 3186.8313 L 237.03703 3213.1687 L 237.03703 3186.8313 L 237.03703 3160.494 L 263.37448 3107.8188 Q 263.37448 3081.4814 316.04938 3081.4814 Q 368.72427 3055.144 447.73663 3081.4814 L 500.41153 3081.4814 L 500.41153 3055.144 L 500.41153 3002.4692 L 474.07407 2949.7942 Q 447.73663 2923.4568 421.39917 2844.4446 Q 395.06174 2739.0947 421.39917 2581.07 L 447.73663 2449.3828 L 447.73663 2423.0452 L 447.73663 2396.7078 L 447.73663 2396.7078 L 447.73663 2370.3704 L 447.73663 2370.3704 L 447.73663 2370.3704 L 421.39917 2370.3704 L 421.39917 2370.3704 L 395.06174 2396.7078 L 368.72427 2423.0452 L 368.72427 2423.0452 L 342.38684 2423.0452 L 342.38684 2423.0452 L 342.38684 2423.0452 L 316.04938 2449.3828 L 289.71194 2475.7202 L 263.37448 2475.7202 L 237.03703 2475.7202 L 237.03703 2449.3828 L 237.03703 2449.3828 L 210.69958 2423.0452 L 184.36214 2396.7078 L 184.36214 2396.7078 L 184.36214 2370.3704 L 184.36214 2370.3704 L 184.36214 2370.3704 L 158.02469 2554.7324 L 131.68724 2739.0947 L 131.68724 2739.0947 L 131.68724 2739.0947 L 131.68724 2712.7573 L 131.68724 2712.7573 L 105.34979 2712.7573 L 105.34979 2712.7573 L 105.34979 2633.7449 L 79.012344 2554.7324 L 79.012344 2449.3828 Q 79.012344 2344.033 26.337448 1843.6215 L 3.6379788E-12 1369.5474 L 3.6379788E-12 1369.5474 L 26.337448 1369.5474 L 26.337448 1343.2098 L 26.337448 1316.8724 L 52.674896 1316.8724 L 52.674896 1316.8724 L 79.012344 1316.8724 L 79.012344 1316.8724 L 79.012344 1316.8724 L 79.012344 1316.8724 L 79.012344 1343.2098 L 79.012344 1343.2098 L 131.68724 1264.1975 Q 184.36214 1211.5226 237.03703 1185.1852 Q 263.37448 1158.8478 342.38684 1185.1852 L 447.73663 1185.1852 L 447.73663 1158.8478 L 447.73663 1132.5103 L 421.39917 1106.1729 Q 395.06174 1053.4979 395.06174 1053.4979 Q 395.06174 1027.1605 368.72427 948.14813 Q 342.38684 869.1358 395.06174 737.44855 L 447.73663 632.09875 L 342.38684 632.09875 L 263.37448 632.09875 L 263.37448 605.7613 Q 237.03703 579.4239 237.03703 526.74896 L 237.03703 447.73663 L 237.03703 368.72427 L 237.03703 263.37448 L 263.37448 210.69958 L 263.37448 131.68724 L 289.71194 131.68724 L 342.38684 105.34979 L 395.06174 105.34979 L 474.07407 105.34979 L 500.41153 131.68724 L 526.74896 158.02469 L 526.74896 158.02469 L 526.74896 158.02469 L 553.0864 237.03703 Q 553.0864 316.04938 579.4239 368.72427 L 605.7613 421.39917 L 605.7613 447.73663 L 605.7613 474.07407 L 658.4362 474.07407 L 711.11115 474.07407 L 711.11115 447.73663 L 711.11115 447.73663 L 737.44855 316.04938 L 737.44855 184.36214 L 763.786 79.012344 Q 763.786 -26.337448 816.46094 0.0 Q 869.1358 0.0 921.8107 158.02469 Q 948.14813 316.04938 974.4856 342.38684 Q 1027.1605 368.72427 1027.1605 368.72427 z M 842.79834 1527.572 Q 869.1358 1606.5844 869.1358 1790.9465 Q 869.1358 1975.3086 842.79834 1975.3086 Q 816.46094 1948.9712 763.786 2001.6461 Q 711.11115 2054.321 684.7737 1764.609 Q 658.4362 1474.8971 737.44855 1474.8971 Q 816.46094 1448.5597 842.79834 1527.572 z M 1264.1975 1764.609 Q 1264.1975 1738.2716 1264.1975 1738.2716 Q 1290.535 1738.2716 1290.535 1738.2716 L 1290.535 1764.609 L 1264.1975 1764.609 z" svg:height="43.193417mm" draw:style-name="style-399" svg:viewBox="0.0 0.0 1817.2839 4319.342" svg:width="18.17284mm" svg:x="171.45679mm" svg:y="62.15638mm"/>
          <draw:path svg:d="M 895.47327 0.0 L 921.8107 26.337448 L 921.8107 500.41153 Q 948.14813 974.4856 948.14813 974.4856 L 948.14813 974.4856 L 948.14813 1053.4979 Q 974.4856 1158.8478 1000.82306 1132.5103 L 1027.1605 1132.5103 L 921.8107 2370.3704 Q 790.1235 3634.5679 790.1235 3687.243 L 790.1235 3766.2551 L 790.1235 3766.2551 Q 790.1235 3766.2551 763.786 3792.5925 L 763.786 3792.5925 L 711.11115 3845.2676 Q 632.09875 3897.9424 658.4362 3950.6172 Q 684.7737 4029.6296 684.7737 4055.967 Q 737.44855 4082.3044 737.44855 4134.9795 L 737.44855 4187.6543 L 737.44855 4266.6665 L 737.44855 4319.342 L 711.11115 4345.679 L 711.11115 4372.0166 L 711.11115 4372.0166 L 711.11115 4398.354 L 579.4239 4530.041 Q 447.73663 4688.066 421.39917 4688.066 L 421.39917 4688.066 L 421.39917 4635.391 L 421.39917 4582.7163 L 447.73663 4477.366 Q 474.07407 4345.679 500.41153 4108.642 Q 526.74896 3871.605 579.4239 3739.9177 L 632.09875 3608.2305 L 632.09875 3502.8806 L 632.09875 3397.531 L 632.09875 3423.8684 L 632.09875 3476.5432 L 605.7613 3529.218 L 579.4239 3555.5557 L 579.4239 3581.893 L 579.4239 3608.2305 L 421.39917 3950.6172 Q 316.04938 4266.6665 289.71194 4503.7036 L 263.37448 4740.7407 L 263.37448 4819.753 L 263.37448 4898.7656 L 237.03703 4951.4404 Q 210.69958 4977.778 210.69958 4977.778 L 210.69958 5004.115 L 210.69958 5004.115 L 210.69958 5004.115 L 184.36214 5004.115 L 184.36214 5004.115 L 184.36214 5030.4526 L 158.02469 5030.4526 L 158.02469 5030.4526 L 158.02469 5056.79 L 158.02469 5056.79 L 158.02469 5056.79 L 131.68724 5056.79 L 131.68724 5056.79 L 131.68724 5083.1274 L 105.34979 5083.1274 L 105.34979 5109.465 L 105.34979 5109.465 L 105.34979 5109.465 L 105.34979 5109.465 L 79.012344 5109.465 L 79.012344 5135.8027 L 79.012344 5135.8027 L 52.674896 5135.8027 L 52.674896 5162.14 L 52.674896 5162.14 L 52.674896 5162.14 L 52.674896 5162.14 L 26.337448 5162.14 L 26.337448 5162.14 L 26.337448 5188.4775 L 0.0 5188.4775 L 0.0 4740.7407 Q 0.0 4266.6665 52.674896 4082.3044 L 105.34979 3897.9424 L 105.34979 3897.9424 L 105.34979 3871.605 L 131.68724 3871.605 L 131.68724 3845.2676 L 131.68724 3845.2676 L 158.02469 3845.2676 L 158.02469 3845.2676 L 158.02469 3845.2676 L 158.02469 3818.9302 L 158.02469 3818.9302 L 184.36214 3818.9302 L 184.36214 3792.5925 L 184.36214 3792.5925 L 210.69958 3792.5925 L 210.69958 3792.5925 L 210.69958 3792.5925 L 210.69958 3766.2551 L 210.69958 3766.2551 L 237.03703 3739.9177 L 263.37448 3713.5803 L 263.37448 3713.5803 Q 263.37448 3687.243 342.38684 3555.5557 Q 421.39917 3423.8684 526.74896 2791.7695 Q 632.09875 2133.3333 632.09875 1290.535 L 658.4362 447.73663 L 658.4362 447.73663 L 684.7737 447.73663 L 684.7737 368.72427 Q 684.7737 316.04938 790.1235 158.02469 Q 895.47327 -26.337448 895.47327 0.0 z" svg:height="51.884773mm" draw:style-name="style-400" svg:viewBox="0.0 0.0 1027.1605 5188.4775" svg:width="10.271605mm" svg:x="182.25514mm" svg:y="206.4856mm"/>
          <draw:path svg:d="M 289.71194 26.337448 L 289.71194 26.337448 L 316.04938 0.0 L 342.38684 0.0 L 342.38684 237.03703 L 342.38684 474.07407 L 342.38684 632.09875 Q 342.38684 790.1235 316.04938 790.1235 L 316.04938 790.1235 L 289.71194 711.11115 Q 289.71194 658.4362 184.36214 605.7613 Q 79.012344 605.7613 79.012344 684.7737 Q 79.012344 763.786 105.34979 816.46094 Q 131.68724 895.47327 105.34979 895.47327 Q 105.34979 921.8107 79.012344 921.8107 L 52.674896 921.8107 L 52.674896 948.14813 L 26.337448 974.4856 L 26.337448 974.4856 L 26.337448 974.4856 L 26.337448 816.46094 Q 26.337448 684.7737 0.0 658.4362 L 0.0 658.4362 L 0.0 632.09875 Q 26.337448 605.7613 131.68724 368.72427 L 237.03703 131.68724 L 237.03703 105.34979 L 237.03703 79.012344 L 263.37448 52.674896 L 289.71194 26.337448 L 289.71194 26.337448 z" svg:height="9.744856mm" draw:style-name="style-401" svg:viewBox="0.0 0.0 342.38684 974.4856" svg:width="3.4238684mm" svg:x="21.860083mm" svg:y="60.839508mm"/>
          <draw:path svg:d="M 0.0 26.337448 L 0.0 0.0 L 26.337448 0.0 L 26.337448 26.337448 L 26.337448 26.337448 L 52.674896 26.337448 L 52.674896 26.337448 L 52.674896 26.337448 L 52.674896 52.674896 Q 52.674896 52.674896 79.012344 52.674896 L 79.012344 79.012344 L 79.012344 79.012344 L 105.34979 79.012344 L 105.34979 131.68724 L 105.34979 158.02469 L 131.68724 210.69958 L 131.68724 263.37448 L 131.68724 289.71194 Q 105.34979 342.38684 105.34979 395.06174 L 105.34979 421.39917 L 105.34979 421.39917 Q 105.34979 421.39917 52.674896 447.73663 Q 26.337448 447.73663 0.0 368.72427 Q -52.674896 263.37448 0.0 263.37448 Q 26.337448 263.37448 0.0 158.02469 L 0.0 52.674896 L 0.0 26.337448 z" svg:height="4.4773664mm" draw:style-name="style-402" svg:viewBox="0.0 0.0 131.68724 447.73663" svg:width="1.3168725mm" svg:x="119.045265mm" svg:y="244.6749mm"/>
          <draw:path svg:d="M 0.0 237.03703 L 0.0 -1.8189894E-12 L 79.012344 184.36214 Q 131.68724 342.38684 184.36214 447.73663 Q 184.36214 579.4239 210.69958 605.7613 L 210.69958 605.7613 L 184.36214 711.11115 Q 184.36214 816.46094 184.36214 948.14813 L 184.36214 1079.8354 L 158.02469 1132.5103 L 158.02469 1211.5226 L 158.02469 1211.5226 L 131.68724 1211.5226 L 131.68724 1158.8478 L 131.68724 1106.1729 L 105.34979 1106.1729 L 105.34979 1079.8354 L 105.34979 1079.8354 L 79.012344 1079.8354 L 79.012344 1079.8354 L 79.012344 1079.8354 L 79.012344 1053.4979 L 79.012344 1053.4979 L 79.012344 974.4856 Q 79.012344 869.1358 79.012344 869.1358 Q 79.012344 869.1358 52.674896 658.4362 Q 26.337448 474.07407 0.0 237.03703 z" svg:height="12.115227mm" draw:style-name="style-403" svg:viewBox="0.0 0.0 210.69958 1211.5226" svg:width="2.1069958mm" svg:x="116.6749mm" svg:y="144.59259mm"/>
          <draw:path svg:d="M 0.0 26.337448 L 26.337448 -1.8189894E-12 L 210.69958 -1.8189894E-12 L 368.72427 -1.8189894E-12 L 421.39917 -1.8189894E-12 Q 474.07407 26.337448 526.74896 26.337448 L 553.0864 26.337448 L 632.09875 79.012344 Q 711.11115 131.68724 737.44855 131.68724 L 763.786 131.68724 L 763.786 131.68724 Q 763.786 131.68724 711.11115 158.02469 L 658.4362 184.36214 L 605.7613 184.36214 Q 553.0864 184.36214 526.74896 184.36214 Q 474.07407 184.36214 368.72427 131.68724 Q 263.37448 131.68724 210.69958 131.68724 L 131.68724 131.68724 L 52.674896 105.34979 Q 0.0 79.012344 26.337448 79.012344 Q 52.674896 79.012344 0.0 52.674896 Q -26.337448 26.337448 0.0 26.337448 z" svg:height="1.8436214mm" draw:style-name="style-404" svg:viewBox="0.0 0.0 763.786 184.36214" svg:width="7.6378603mm" svg:x="99.02881mm" svg:y="130.89713mm"/>
          <draw:path svg:d="M 105.34979 26.337448 L 105.34979 0.0 L 131.68724 0.0 L 158.02469 0.0 L 158.02469 26.337448 L 158.02469 26.337448 L 210.69958 131.68724 Q 210.69958 237.03703 237.03703 263.37448 Q 263.37448 289.71194 263.37448 316.04938 L 263.37448 342.38684 L 263.37448 342.38684 Q 263.37448 342.38684 184.36214 342.38684 Q 131.68724 368.72427 79.012344 316.04938 L 0.0 289.71194 L 0.0 263.37448 Q 0.0 237.03703 52.674896 237.03703 Q 79.012344 237.03703 79.012344 210.69958 L 79.012344 158.02469 L 79.012344 105.34979 Q 105.34979 26.337448 105.34979 26.337448 z" svg:height="3.4238684mm" draw:style-name="style-405" svg:viewBox="0.0 0.0 263.37448 342.38684" svg:width="2.633745mm" svg:x="102.1893mm" svg:y="241.25104mm"/>
          <draw:path svg:d="M 1053.4979 289.71194 L 1053.4979 395.06174 L 1053.4979 421.39917 Q 1053.4979 447.73663 1027.1605 447.73663 L 1027.1605 447.73663 L 1027.1605 368.72427 Q 1000.82306 289.71194 948.14813 263.37448 L 895.47327 263.37448 L 842.79834 263.37448 Q 816.46094 263.37448 763.786 289.71194 Q 711.11115 316.04938 684.7737 395.06174 Q 684.7737 474.07407 632.09875 474.07407 L 605.7613 474.07407 L 605.7613 500.41153 L 605.7613 500.41153 L 579.4239 500.41153 Q 526.74896 474.07407 526.74896 474.07407 Q 526.74896 474.07407 474.07407 474.07407 Q 421.39917 474.07407 421.39917 421.39917 Q 395.06174 395.06174 263.37448 316.04938 L 105.34979 210.69958 L 105.34979 210.69958 L 105.34979 210.69958 L 79.012344 210.69958 L 79.012344 210.69958 L 79.012344 184.36214 L 52.674896 184.36214 L 52.674896 184.36214 L 52.674896 158.02469 L 52.674896 158.02469 L 52.674896 158.02469 L 26.337448 158.02469 L 26.337448 158.02469 L 0.0 158.02469 L 0.0 158.02469 L 0.0 131.68724 L 0.0 131.68724 L 0.0 131.68724 L 0.0 131.68724 L 26.337448 131.68724 L 26.337448 105.34979 L 52.674896 105.34979 L 105.34979 105.34979 L 105.34979 79.012344 L 105.34979 52.674896 L 263.37448 52.674896 Q 447.73663 52.674896 526.74896 52.674896 L 579.4239 52.674896 L 632.09875 26.337448 L 658.4362 26.337448 L 737.44855 52.674896 Q 790.1235 52.674896 790.1235 0.0 Q 816.46094 -52.674896 842.79834 26.337448 Q 895.47327 79.012344 974.4856 131.68724 Q 1053.4979 184.36214 1053.4979 289.71194 z" svg:height="5.004115mm" draw:style-name="style-406" svg:viewBox="0.0 0.0 1053.4979 500.41153" svg:width="10.53498mm" svg:x="114.831276mm" svg:y="101.66255mm"/>
          <draw:path svg:d="M 11088.065 131.68724 L 11140.741 -3.6379788E-12 L 11193.416 26.337448 Q 11246.091 79.012344 11272.428 79.012344 L 11298.766 79.012344 L 11325.103 105.34979 Q 11325.103 131.68724 11325.103 131.68724 L 11325.103 131.68724 L 11351.44 131.68724 L 11351.44 131.68724 L 11351.44 158.02469 L 11377.778 158.02469 L 11377.778 158.02469 L 11377.778 184.36214 L 11377.778 184.36214 L 11377.778 184.36214 L 11404.115 184.36214 L 11404.115 184.36214 L 11404.115 210.69958 L 11430.453 210.69958 L 11430.453 210.69958 L 11430.453 237.03703 L 11562.14 289.71194 Q 11693.827 395.06174 11799.177 395.06174 L 11904.526 395.06174 L 11957.202 395.06174 Q 12009.877 395.06174 12036.214 421.39917 L 12062.552 421.39917 L 12220.576 421.39917 L 12404.938 421.39917 L 12431.275 421.39917 L 12483.951 447.73663 L 12536.626 447.73663 Q 12589.301 474.07407 12615.638 474.07407 L 12615.638 500.41153 L 12589.301 500.41153 Q 12562.963 500.41153 12589.301 526.74896 Q 12641.976 553.0864 12589.301 632.09875 Q 12589.301 711.11115 12589.301 763.786 Q 12589.301 816.46094 12562.963 816.46094 Q 12536.626 842.79834 12431.275 1000.82306 Q 12378.601 1158.8478 12299.589 1290.535 Q 12246.914 1395.8848 12194.238 1474.8971 Q 12115.227 1527.572 12115.227 1553.9094 Q 12115.227 1580.247 12141.563 1580.247 Q 12167.901 1580.247 12167.901 1606.5844 L 12167.901 1632.9219 L 12194.238 1632.9219 L 12194.238 1659.2593 L 12194.238 1659.2593 L 12167.901 1659.2593 L 12167.901 1659.2593 L 12167.901 1659.2593 L 12167.901 1685.5967 L 12167.901 1685.5967 L 12141.563 1685.5967 L 12141.563 1711.9342 L 12141.563 1711.9342 Q 12115.227 1711.9342 12115.227 1711.9342 L 12115.227 1738.2716 L 12115.227 1738.2716 Q 12115.227 1738.2716 12088.889 1764.609 L 12088.889 1764.609 L 11957.202 1764.609 Q 11851.852 1764.609 11799.177 1738.2716 Q 11772.84 1711.9342 10455.967 1711.9342 Q 9139.095 1711.9342 9086.42 1711.9342 Q 9033.745 1711.9342 8559.671 1685.5967 Q 8085.5967 1659.2593 7953.9097 1659.2593 Q 7795.885 1659.2593 7163.786 1659.2593 Q 6558.025 1606.5844 6057.6133 1606.5844 Q 5583.539 1606.5844 5530.8643 1606.5844 Q 5504.527 1606.5844 5056.79 1606.5844 Q 4582.7163 1553.9094 4372.0166 1606.5844 Q 4187.6543 1606.5844 4055.967 1606.5844 Q 3924.2798 1553.9094 3660.9053 1553.9094 Q 3397.531 1553.9094 3397.531 1580.247 Q 3397.531 1606.5844 1817.2839 1580.247 L 237.03703 1553.9094 L 184.36214 1553.9094 L 131.68724 1553.9094 L 131.68724 1553.9094 L 131.68724 1553.9094 L 52.674896 1527.572 L 0.0 1501.2346 L 0.0 1501.2346 L 0.0 1501.2346 L 26.337448 1501.2346 L 26.337448 1501.2346 L 26.337448 1474.8971 L 52.674896 1474.8971 L 52.674896 1474.8971 L 52.674896 1448.5597 L 105.34979 1448.5597 L 158.02469 1448.5597 L 210.69958 1422.2223 Q 237.03703 1395.8848 263.37448 1395.8848 Q 289.71194 1395.8848 263.37448 1343.2098 Q 237.03703 1290.535 316.04938 1290.535 Q 368.72427 1264.1975 368.72427 1237.8601 Q 368.72427 1211.5226 474.07407 1185.1852 L 553.0864 1132.5103 L 553.0864 1132.5103 Q 526.74896 1132.5103 500.41153 1106.1729 L 447.73663 1079.8354 L 447.73663 1079.8354 L 474.07407 1079.8354 L 474.07407 1079.8354 L 474.07407 1079.8354 L 474.07407 1053.4979 L 474.07407 1053.4979 L 474.07407 1027.1605 L 474.07407 974.4856 L 474.07407 974.4856 L 474.07407 974.4856 L 474.07407 948.14813 L 474.07407 948.14813 L 500.41153 948.14813 L 500.41153 921.8107 L 500.41153 921.8107 L 526.74896 921.8107 L 526.74896 921.8107 L 526.74896 921.8107 L 526.74896 895.47327 L 526.74896 895.47327 L 553.0864 895.47327 L 553.0864 921.8107 L 632.09875 921.8107 Q 684.7737 974.4856 684.7737 974.4856 L 711.11115 974.4856 L 711.11115 948.14813 L 737.44855 948.14813 L 737.44855 948.14813 L 737.44855 974.4856 L 763.786 974.4856 L 790.1235 974.4856 L 790.1235 948.14813 L 790.1235 921.8107 L 816.46094 921.8107 L 816.46094 921.8107 L 816.46094 948.14813 L 842.79834 948.14813 L 842.79834 921.8107 L 842.79834 895.47327 L 816.46094 895.47327 L 816.46094 869.1358 L 816.46094 869.1358 L 790.1235 869.1358 L 790.1235 869.1358 Q 790.1235 869.1358 737.44855 842.79834 L 684.7737 816.46094 L 684.7737 816.46094 L 684.7737 816.46094 L 711.11115 790.1235 Q 737.44855 763.786 763.786 763.786 Q 790.1235 763.786 816.46094 711.11115 Q 842.79834 658.4362 790.1235 658.4362 Q 763.786 684.7737 790.1235 605.7613 L 790.1235 500.41153 L 763.786 500.41153 Q 737.44855 500.41153 763.786 474.07407 L 790.1235 447.73663 L 790.1235 447.73663 L 790.1235 447.73663 L 816.46094 447.73663 L 816.46094 447.73663 L 605.7613 421.39917 L 395.06174 395.06174 L 395.06174 395.06174 L 368.72427 395.06174 L 368.72427 395.06174 L 368.72427 395.06174 L 368.72427 368.72427 L 368.72427 368.72427 L 895.47327 368.72427 L 1448.5597 368.72427 L 1843.6215 368.72427 L 2238.683 368.72427 L 2423.0452 368.72427 L 2607.4075 368.72427 L 2897.1194 368.72427 Q 3186.8313 342.38684 3634.5679 342.38684 L 4055.967 342.38684 L 4661.7285 342.38684 Q 5267.4897 342.38684 5346.502 342.38684 L 5425.5146 342.38684 L 5478.1895 368.72427 L 5530.8643 368.72427 L 5794.239 368.72427 L 6083.9507 368.72427 L 6268.313 368.72427 Q 6426.3374 395.06174 6584.3623 368.72427 L 6742.3867 368.72427 L 6795.062 368.72427 Q 6821.3994 395.06174 7163.786 395.06174 L 7532.5103 395.06174 L 7690.535 395.06174 L 7848.5596 395.06174 L 8217.284 395.06174 L 8612.346 395.06174 L 8638.684 395.06174 L 8638.684 395.06174 L 8638.684 368.72427 Q 8638.684 368.72427 8717.695 316.04938 Q 8796.708 263.37448 8954.732 184.36214 L 9112.757 79.012344 L 9270.782 79.012344 L 9402.469 79.012344 L 9402.469 79.012344 L 9402.469 79.012344 L 9402.469 105.34979 L 9376.132 105.34979 L 9376.132 105.34979 L 9376.132 131.68724 L 9349.794 131.68724 L 9323.457 131.68724 L 9297.119 158.02469 L 9270.782 184.36214 L 9244.444 184.36214 Q 9218.107 184.36214 9191.77 210.69958 L 9165.433 237.03703 L 9165.433 237.03703 L 9165.433 237.03703 L 9139.095 237.03703 Q 9139.095 237.03703 9112.757 263.37448 L 9086.42 289.71194 L 9060.082 289.71194 L 9033.745 289.71194 L 9033.745 316.04938 L 9007.407 316.04938 L 9007.407 316.04938 L 9007.407 342.38684 L 9007.407 342.38684 L 9007.407 342.38684 L 8981.07 368.72427 L 8981.07 395.06174 L 9165.433 368.72427 Q 9376.132 342.38684 9534.156 289.71194 Q 9692.181 210.69958 9692.181 210.69958 L 9692.181 184.36214 L 9744.856 184.36214 L 9771.193 184.36214 L 9797.531 184.36214 L 9850.206 184.36214 L 9850.206 210.69958 L 9850.206 237.03703 L 9823.868 237.03703 L 9823.868 237.03703 L 9797.531 289.71194 Q 9744.856 342.38684 9744.856 342.38684 L 9744.856 342.38684 L 9718.519 368.72427 L 9718.519 395.06174 L 9823.868 395.06174 L 9929.218 395.06174 L 9955.556 368.72427 Q 9981.893 342.38684 10008.23 289.71194 L 10060.905 210.69958 L 10060.905 210.69958 Q 10060.905 184.36214 10060.905 184.36214 L 10060.905 184.36214 L 10060.905 184.36214 L 10087.243 184.36214 L 10113.58 158.02469 L 10166.255 158.02469 L 10218.93 158.02469 L 10245.268 158.02469 L 10218.93 237.03703 Q 10166.255 342.38684 10166.255 342.38684 L 10166.255 342.38684 L 10166.255 368.72427 L 10166.255 368.72427 L 10192.593 368.72427 L 10192.593 395.06174 L 10271.605 395.06174 L 10376.955 395.06174 L 10376.955 289.71194 Q 10376.955 184.36214 10429.63 131.68724 L 10455.967 79.012344 L 10482.305 79.012344 L 10482.305 79.012344 L 10482.305 52.674896 L 10482.305 52.674896 L 10482.305 52.674896 L 10508.642 26.337448 L 10508.642 26.337448 L 10508.642 26.337448 L 10534.9795 26.337448 L 10587.654 26.337448 L 10640.329 52.674896 L 10693.004 79.012344 L 10719.342 79.012344 L 10745.679 79.012344 L 10745.679 131.68724 L 10745.679 158.02469 L 10719.342 184.36214 L 10719.342 184.36214 L 10693.004 184.36214 Q 10640.329 184.36214 10640.329 210.69958 Q 10640.329 237.03703 10693.004 263.37448 Q 10719.342 289.71194 10745.679 289.71194 L 10772.017 289.71194 L 10772.017 316.04938 L 10798.354 316.04938 L 10798.354 316.04938 L 10798.354 342.38684 L 10719.342 342.38684 L 10640.329 342.38684 L 10613.992 316.04938 L 10587.654 316.04938 L 10587.654 342.38684 L 10587.654 368.72427 L 10613.992 368.72427 L 10613.992 395.06174 L 10719.342 395.06174 L 10824.691 395.06174 L 10851.029 395.06174 Q 10903.704 395.06174 10956.379 395.06174 L 11035.391 395.06174 L 11088.065 395.06174 L 11140.741 395.06174 L 11167.078 395.06174 L 11193.416 395.06174 L 11193.416 368.72427 L 11167.078 368.72427 L 11167.078 368.72427 L 11167.078 342.38684 L 11167.078 342.38684 L 11167.078 342.38684 L 11140.741 342.38684 Q 11140.741 342.38684 11088.065 289.71194 L 11035.391 263.37448 L 11035.391 237.03703 Q 11009.054 237.03703 11088.065 131.68724 z M 605.7613 1000.82306 Q 632.09875 1000.82306 632.09875 1000.82306 Q 632.09875 1027.1605 632.09875 1027.1605 Q 605.7613 1027.1605 605.7613 1000.82306 z M 553.0864 1027.1605 L 579.4239 1027.1605 L 579.4239 1053.4979 Q 579.4239 1079.8354 553.0864 1079.8354 Q 526.74896 1053.4979 553.0864 1027.1605 z" svg:height="17.646091mm" draw:style-name="style-407" svg:viewBox="0.0 0.0 12615.638 1764.609" svg:width="126.15638mm" svg:x="67.950615mm" svg:y="296.82306mm"/>
          <draw:path svg:d="M 210.69958 0.0 L 263.37448 0.0 L 289.71194 0.0 L 316.04938 0.0 L 316.04938 26.337448 Q 316.04938 79.012344 368.72427 105.34979 Q 421.39917 105.34979 447.73663 184.36214 Q 474.07407 263.37448 526.74896 316.04938 Q 579.4239 342.38684 579.4239 368.72427 Q 553.0864 368.72427 632.09875 368.72427 Q 684.7737 368.72427 816.46094 395.06174 Q 948.14813 421.39917 1000.82306 447.73663 Q 1053.4979 474.07407 1053.4979 500.41153 L 1053.4979 526.74896 L 1079.8354 526.74896 L 1106.1729 526.74896 L 1132.5103 526.74896 Q 1158.8478 526.74896 1132.5103 500.41153 Q 1106.1729 474.07407 1106.1729 447.73663 Q 1106.1729 421.39917 1343.2098 395.06174 Q 1580.247 368.72427 1896.2963 342.38684 Q 2238.683 316.04938 2265.0205 316.04938 L 2291.3582 316.04938 L 2370.3704 316.04938 L 2449.3828 316.04938 L 2475.7202 342.38684 L 2528.395 342.38684 L 2528.395 342.38684 L 2528.395 368.72427 L 2528.395 368.72427 L 2528.395 368.72427 L 2502.0576 368.72427 L 2502.0576 368.72427 L 2475.7202 395.06174 L 2423.0452 421.39917 L 2370.3704 421.39917 Q 2344.033 421.39917 2265.0205 474.07407 L 2186.0083 500.41153 L 2186.0083 526.74896 L 2159.671 553.0864 L 2159.671 553.0864 L 2159.671 579.4239 L 2159.671 579.4239 L 2159.671 579.4239 L 2133.3333 579.4239 L 2133.3333 579.4239 L 2133.3333 605.7613 L 2159.671 605.7613 L 2159.671 632.09875 L 2159.671 658.4362 L 2186.0083 737.44855 L 2212.3457 790.1235 L 2238.683 842.79834 Q 2265.0205 895.47327 2423.0452 895.47327 Q 2581.07 948.14813 2633.7449 948.14813 Q 2686.4197 1000.82306 2712.7573 1000.82306 L 2739.0947 1000.82306 L 2739.0947 974.4856 L 2739.0947 974.4856 L 2765.4321 974.4856 L 2765.4321 974.4856 L 2765.4321 974.4856 L 2765.4321 1000.82306 L 2791.7695 1000.82306 L 2791.7695 1000.82306 L 2791.7695 1000.82306 L 2791.7695 1000.82306 L 2791.7695 1027.1605 L 2818.107 1027.1605 L 2818.107 1027.1605 L 2818.107 1053.4979 L 2791.7695 1053.4979 L 2739.0947 1053.4979 L 2739.0947 1079.8354 L 2739.0947 1079.8354 L 2765.4321 1106.1729 L 2765.4321 1132.5103 L 2739.0947 1132.5103 Q 2712.7573 1132.5103 2712.7573 1158.8478 L 2739.0947 1185.1852 L 2739.0947 1211.5226 Q 2739.0947 1237.8601 2633.7449 1264.1975 Q 2502.0576 1316.8724 2502.0576 1343.2098 Q 2502.0576 1369.5474 2370.3704 1369.5474 Q 2265.0205 1395.8848 2265.0205 1422.2223 L 2265.0205 1474.8971 L 2265.0205 1474.8971 L 2238.683 1474.8971 L 2212.3457 1474.8971 L 2212.3457 1474.8971 L 2212.3457 1448.5597 L 2212.3457 1448.5597 L 2159.671 1448.5597 Q 2080.6584 1422.2223 2001.6461 1422.2223 Q 1948.9712 1422.2223 1948.9712 1422.2223 Q 1922.6338 1395.8848 1869.9589 1369.5474 Q 1817.2839 1369.5474 1817.2839 1343.2098 Q 1790.9465 1316.8724 1685.5967 1316.8724 Q 1580.247 1343.2098 1580.247 1264.1975 Q 1553.9094 1211.5226 1527.572 1211.5226 Q 1501.2346 1211.5226 1501.2346 1185.1852 Q 1474.8971 1158.8478 1448.5597 1158.8478 Q 1422.2223 1158.8478 1369.5474 1132.5103 Q 1343.2098 1106.1729 1264.1975 1079.8354 Q 1158.8478 1053.4979 1106.1729 1000.82306 Q 1053.4979 948.14813 842.79834 895.47327 Q 605.7613 816.46094 605.7613 842.79834 Q 605.7613 869.1358 421.39917 842.79834 Q 237.03703 790.1235 210.69958 737.44855 Q 210.69958 684.7737 184.36214 684.7737 Q 158.02469 684.7737 131.68724 579.4239 Q 105.34979 500.41153 105.34979 474.07407 Q 79.012344 421.39917 79.012344 368.72427 Q 52.674896 289.71194 26.337448 263.37448 L 0.0 210.69958 L 0.0 158.02469 L 0.0 105.34979 L 79.012344 105.34979 Q 158.02469 79.012344 184.36214 52.674896 Q 184.36214 0.0 210.69958 0.0 z M 26.337448 184.36214 Q 52.674896 184.36214 52.674896 184.36214 Q 52.674896 210.69958 52.674896 210.69958 Q 26.337448 210.69958 26.337448 184.36214 z" svg:height="14.748971mm" draw:style-name="style-408" svg:viewBox="0.0 0.0 2818.107 1474.8971" svg:width="28.18107mm" svg:x="97.97531mm" svg:y="183.83539mm"/>
          <draw:path svg:d="M 79.012344 26.337448 L 79.012344 0.0 L 368.72427 0.0 Q 632.09875 0.0 632.09875 105.34979 Q 658.4362 184.36214 579.4239 210.69958 Q 526.74896 210.69958 500.41153 395.06174 L 500.41153 579.4239 L 500.41153 842.79834 L 500.41153 1132.5103 L 368.72427 1132.5103 Q 263.37448 1106.1729 237.03703 684.7737 Q 210.69958 237.03703 184.36214 237.03703 Q 158.02469 237.03703 158.02469 263.37448 L 158.02469 289.71194 L 105.34979 289.71194 L 26.337448 263.37448 L 26.337448 263.37448 L 0.0 263.37448 L 0.0 158.02469 L 0.0 52.674896 L 26.337448 52.674896 Q 52.674896 26.337448 79.012344 26.337448 z" svg:height="11.325103mm" draw:style-name="style-409" svg:viewBox="0.0 0.0 632.09875 1132.5103" svg:width="6.3209877mm" svg:x="92.70782mm" svg:y="44.246914mm"/>
          <draw:path svg:d="M 0.0 553.0864 L 0.0 0.0 L 184.36214 26.337448 Q 368.72427 26.337448 368.72427 447.73663 Q 368.72427 869.1358 368.72427 1053.4979 L 368.72427 1237.8601 L 368.72427 1237.8601 L 368.72427 1237.8601 L 316.04938 1237.8601 L 289.71194 1237.8601 L 158.02469 1237.8601 L 26.337448 1237.8601 L 26.337448 1185.1852 Q 0.0 1132.5103 0.0 553.0864 z" svg:height="12.378601mm" draw:style-name="style-410" svg:viewBox="0.0 0.0 368.72427 1237.8601" svg:width="3.6872427mm" svg:x="154.8642mm" svg:y="43.45679mm"/>
          <draw:path svg:d="M 395.06174 447.73663 L 395.06174 0.0 L 579.4239 0.0 Q 763.786 0.0 763.786 553.0864 Q 737.44855 1079.8354 684.7737 1158.8478 Q 605.7613 1237.8601 421.39917 1237.8601 Q 263.37448 1237.8601 158.02469 1158.8478 Q 52.674896 1079.8354 0.0 974.4856 L 0.0 869.1358 L 0.0 869.1358 L 0.0 869.1358 L 0.0 842.79834 L 0.0 842.79834 L 26.337448 842.79834 L 26.337448 816.46094 L 26.337448 816.46094 L 52.674896 816.46094 L 52.674896 816.46094 L 52.674896 816.46094 L 79.012344 790.1235 L 105.34979 763.786 L 105.34979 763.786 L 105.34979 763.786 L 131.68724 737.44855 L 131.68724 711.11115 L 158.02469 711.11115 L 184.36214 711.11115 L 184.36214 684.7737 L 210.69958 684.7737 L 237.03703 763.786 Q 289.71194 816.46094 289.71194 842.79834 L 316.04938 842.79834 L 316.04938 842.79834 L 316.04938 869.1358 L 316.04938 869.1358 L 316.04938 869.1358 L 342.38684 869.1358 L 342.38684 869.1358 L 342.38684 895.47327 L 368.72427 895.47327 L 368.72427 895.47327 L 368.72427 869.1358 L 368.72427 869.1358 L 368.72427 869.1358 L 395.06174 447.73663 z" svg:height="12.378601mm" draw:style-name="style-411" svg:viewBox="0.0 0.0 763.786 1237.8601" svg:width="7.6378603mm" svg:x="126.419754mm" svg:y="43.45679mm"/>
          <draw:path svg:d="M 52.674896 0.0 L 131.68724 0.0 L 131.68724 0.0 L 158.02469 0.0 L 263.37448 0.0 Q 368.72427 0.0 368.72427 26.337448 L 368.72427 26.337448 L 395.06174 474.07407 Q 421.39917 921.8107 500.41153 921.8107 L 579.4239 921.8107 L 579.4239 1079.8354 Q 579.4239 1237.8601 289.71194 1237.8601 L 26.337448 1264.1975 L 26.337448 1237.8601 L 0.0 1237.8601 L 0.0 632.09875 Q 0.0 26.337448 52.674896 0.0 z" svg:height="12.641975mm" draw:style-name="style-412" svg:viewBox="0.0 0.0 579.4239 1264.1975" svg:width="5.7942386mm" svg:x="160.13168mm" svg:y="43.193417mm"/>
          <draw:path svg:d="M 158.02469 184.36214 L 158.02469 184.36214 L 158.02469 210.69958 L 184.36214 263.37448 L 184.36214 316.04938 L 184.36214 368.72427 L 210.69958 368.72427 L 210.69958 368.72427 L 237.03703 395.06174 Q 237.03703 421.39917 237.03703 421.39917 L 263.37448 421.39917 L 342.38684 763.786 Q 395.06174 1106.1729 421.39917 1106.1729 L 421.39917 1132.5103 L 421.39917 1158.8478 L 421.39917 1158.8478 L 421.39917 1158.8478 L 421.39917 1185.1852 L 395.06174 1185.1852 Q 395.06174 1158.8478 342.38684 1079.8354 Q 289.71194 1000.82306 237.03703 1053.4979 L 210.69958 1132.5103 L 210.69958 1132.5103 L 184.36214 1132.5103 L 184.36214 1106.1729 L 184.36214 1079.8354 L 158.02469 1027.1605 Q 131.68724 974.4856 131.68724 921.8107 Q 131.68724 869.1358 52.674896 842.79834 L 0.0 842.79834 L 0.0 816.46094 L 0.0 790.1235 L 26.337448 790.1235 Q 52.674896 790.1235 79.012344 763.786 Q 79.012344 737.44855 52.674896 605.7613 L 26.337448 474.07407 L 26.337448 368.72427 Q 26.337448 263.37448 0.0 210.69958 Q -26.337448 131.68724 0.0 79.012344 L 26.337448 26.337448 L 26.337448 0.0 Q 52.674896 0.0 105.34979 79.012344 Q 131.68724 184.36214 158.02469 184.36214 z" svg:height="11.851851mm" draw:style-name="style-413" svg:viewBox="0.0 0.0 421.39917 1185.1852" svg:width="4.2139916mm" svg:x="22.386831mm" svg:y="270.22223mm"/>
          <draw:path svg:d="M 447.73663 26.337448 L 447.73663 0.0 L 500.41153 0.0 L 579.4239 0.0 L 579.4239 52.674896 L 605.7613 105.34979 L 605.7613 105.34979 L 605.7613 105.34979 L 711.11115 105.34979 Q 790.1235 105.34979 1000.82306 79.012344 Q 1211.5226 79.012344 1211.5226 52.674896 Q 1211.5226 26.337448 1343.2098 26.337448 Q 1474.8971 52.674896 1501.2346 52.674896 Q 1527.572 52.674896 1527.572 79.012344 L 1527.572 79.012344 L 1527.572 79.012344 Q 1527.572 105.34979 1553.9094 105.34979 L 1553.9094 105.34979 L 1553.9094 105.34979 Q 1553.9094 105.34979 1580.247 131.68724 L 1606.5844 131.68724 L 1632.9219 158.02469 Q 1659.2593 184.36214 1659.2593 184.36214 L 1659.2593 210.69958 L 1632.9219 210.69958 Q 1606.5844 210.69958 1553.9094 289.71194 Q 1527.572 368.72427 1501.2346 395.06174 Q 1448.5597 421.39917 1448.5597 474.07407 Q 1448.5597 553.0864 1422.2223 553.0864 L 1395.8848 553.0864 L 1395.8848 553.0864 Q 1395.8848 526.74896 1264.1975 553.0864 Q 1132.5103 579.4239 1132.5103 553.0864 Q 1132.5103 526.74896 1000.82306 605.7613 L 895.47327 684.7737 L 895.47327 658.4362 Q 895.47327 632.09875 921.8107 632.09875 Q 948.14813 632.09875 974.4856 553.0864 L 1027.1605 474.07407 L 1000.82306 474.07407 L 974.4856 474.07407 L 974.4856 447.73663 L 974.4856 421.39917 L 948.14813 421.39917 L 948.14813 421.39917 L 921.8107 395.06174 L 869.1358 368.72427 L 869.1358 368.72427 L 869.1358 368.72427 L 842.79834 368.72427 L 842.79834 368.72427 L 842.79834 395.06174 L 816.46094 395.06174 L 816.46094 395.06174 L 816.46094 421.39917 L 816.46094 421.39917 L 790.1235 421.39917 L 790.1235 395.06174 Q 763.786 395.06174 684.7737 421.39917 Q 605.7613 447.73663 605.7613 474.07407 Q 605.7613 500.41153 500.41153 553.0864 L 395.06174 605.7613 L 395.06174 605.7613 L 395.06174 632.09875 L 395.06174 632.09875 L 395.06174 632.09875 L 368.72427 579.4239 Q 368.72427 553.0864 342.38684 553.0864 Q 289.71194 526.74896 316.04938 526.74896 Q 342.38684 526.74896 342.38684 500.41153 L 342.38684 474.07407 L 289.71194 474.07407 Q 237.03703 474.07407 184.36214 500.41153 L 131.68724 526.74896 L 105.34979 526.74896 L 79.012344 526.74896 L 79.012344 526.74896 L 79.012344 500.41153 L 52.674896 500.41153 L 52.674896 526.74896 L 26.337448 526.74896 L 0.0 526.74896 L 0.0 500.41153 L 26.337448 474.07407 L 26.337448 474.07407 L 26.337448 474.07407 L 26.337448 474.07407 L 52.674896 474.07407 L 52.674896 447.73663 L 79.012344 447.73663 L 79.012344 447.73663 L 79.012344 421.39917 L 79.012344 421.39917 L 79.012344 421.39917 L 105.34979 421.39917 L 105.34979 421.39917 L 105.34979 395.06174 L 131.68724 395.06174 L 131.68724 395.06174 L 131.68724 368.72427 L 131.68724 368.72427 L 131.68724 368.72427 L 158.02469 368.72427 Q 158.02469 368.72427 237.03703 316.04938 Q 289.71194 263.37448 289.71194 237.03703 Q 289.71194 210.69958 342.38684 210.69958 Q 368.72427 210.69958 421.39917 131.68724 Q 500.41153 79.012344 474.07407 52.674896 L 447.73663 26.337448 L 447.73663 26.337448 z" svg:height="6.847737mm" draw:style-name="style-414" svg:viewBox="0.0 0.0 1659.2593 684.7737" svg:width="16.592592mm" svg:x="78.22222mm" svg:y="91.12757mm"/>
          <draw:path svg:d="M 158.02469 0.0 L 158.02469 0.0 L 184.36214 105.34979 Q 184.36214 210.69958 289.71194 263.37448 Q 395.06174 289.71194 447.73663 368.72427 Q 500.41153 421.39917 500.41153 526.74896 Q 500.41153 658.4362 474.07407 737.44855 L 474.07407 816.46094 L 447.73663 816.46094 L 447.73663 816.46094 L 447.73663 632.09875 Q 447.73663 447.73663 395.06174 421.39917 Q 368.72427 368.72427 289.71194 474.07407 Q 184.36214 579.4239 184.36214 737.44855 L 158.02469 921.8107 L 158.02469 948.14813 L 158.02469 948.14813 L 158.02469 948.14813 L 131.68724 948.14813 L 131.68724 921.8107 L 131.68724 895.47327 L 105.34979 790.1235 Q 79.012344 658.4362 52.674896 368.72427 L 26.337448 105.34979 L 0.0 79.012344 L 0.0 52.674896 L 26.337448 52.674896 L 52.674896 52.674896 L 52.674896 105.34979 Q 79.012344 158.02469 105.34979 79.012344 Q 131.68724 0.0 158.02469 0.0 z" svg:height="9.481482mm" draw:style-name="style-415" svg:viewBox="0.0 0.0 500.41153 948.14813" svg:width="5.004115mm" svg:x="145.64609mm" svg:y="136.95473mm"/>
          <draw:path svg:d="M 105.34979 105.34979 L 79.012344 -9.094947E-13 L 237.03703 52.674896 Q 395.06174 79.012344 421.39917 131.68724 Q 447.73663 131.68724 474.07407 158.02469 L 474.07407 158.02469 L 474.07407 184.36214 Q 474.07407 237.03703 447.73663 237.03703 Q 421.39917 263.37448 421.39917 289.71194 L 421.39917 342.38684 L 395.06174 447.73663 Q 368.72427 579.4239 395.06174 605.7613 Q 421.39917 605.7613 447.73663 605.7613 L 447.73663 632.09875 L 447.73663 658.4362 Q 474.07407 658.4362 474.07407 684.7737 L 474.07407 711.11115 L 474.07407 711.11115 L 447.73663 711.11115 L 447.73663 711.11115 Q 421.39917 684.7737 316.04938 605.7613 Q 210.69958 500.41153 210.69958 474.07407 Q 210.69958 447.73663 184.36214 447.73663 Q 158.02469 447.73663 158.02469 421.39917 Q 158.02469 395.06174 79.012344 368.72427 L 26.337448 342.38684 L 26.337448 316.04938 L 0.0 316.04938 L 0.0 316.04938 L 0.0 289.71194 L 0.0 289.71194 L 0.0 289.71194 L 0.0 263.37448 L 0.0 237.03703 L 0.0 237.03703 L 0.0 237.03703 L 0.0 210.69958 Q 0.0 210.69958 79.012344 210.69958 Q 158.02469 210.69958 105.34979 105.34979 z" svg:height="7.111111mm" draw:style-name="style-416" svg:viewBox="0.0 0.0 474.07407 711.11115" svg:width="4.740741mm" svg:x="132.74074mm" svg:y="77.168724mm"/>
          <draw:path svg:d="M 131.68724 26.337448 L 131.68724 26.337448 L 131.68724 105.34979 L 105.34979 184.36214 L 105.34979 210.69958 L 105.34979 263.37448 L 79.012344 316.04938 L 79.012344 395.06174 L 52.674896 395.06174 L 26.337448 395.06174 L 26.337448 368.72427 L 0.0 316.04938 L 0.0 184.36214 L 0.0 52.674896 L 0.0 26.337448 Q 0.0 0.0 52.674896 0.0 Q 131.68724 0.0 131.68724 26.337448 z" svg:height="3.9506173mm" draw:style-name="style-417" svg:viewBox="0.0 0.0 131.68724 395.06174" svg:width="1.3168725mm" svg:x="36.34568mm" svg:y="164.87244mm"/>
          <draw:path svg:d="M 289.71194 158.02469 L 421.39917 0.0 L 421.39917 105.34979 Q 421.39917 184.36214 421.39917 263.37448 L 421.39917 316.04938 L 289.71194 421.39917 Q 158.02469 500.41153 131.68724 526.74896 Q 105.34979 526.74896 105.34979 553.0864 L 79.012344 553.0864 L 52.674896 553.0864 Q 0.0 553.0864 0.0 526.74896 Q 0.0 500.41153 26.337448 500.41153 Q 52.674896 500.41153 105.34979 421.39917 L 131.68724 342.38684 L 131.68724 316.04938 Q 158.02469 316.04938 158.02469 316.04938 L 158.02469 316.04938 L 158.02469 316.04938 Q 158.02469 289.71194 289.71194 158.02469 z" svg:height="5.5308642mm" draw:style-name="style-418" svg:viewBox="0.0 0.0 421.39917 553.0864" svg:width="4.2139916mm" svg:x="35.81893mm" svg:y="124.31276mm"/>
          <draw:path svg:d="M 79.012344 26.337448 L 79.012344 0.0 L 79.012344 0.0 L 79.012344 0.0 L 131.68724 52.674896 Q 184.36214 131.68724 184.36214 105.34979 Q 237.03703 52.674896 237.03703 52.674896 L 237.03703 52.674896 L 237.03703 237.03703 Q 263.37448 421.39917 395.06174 447.73663 Q 500.41153 474.07407 605.7613 553.0864 Q 684.7737 632.09875 684.7737 632.09875 L 711.11115 632.09875 L 711.11115 632.09875 L 711.11115 632.09875 L 711.11115 658.4362 L 711.11115 658.4362 L 737.44855 658.4362 L 737.44855 684.7737 L 790.1235 684.7737 L 842.79834 684.7737 L 842.79834 658.4362 L 869.1358 658.4362 L 869.1358 658.4362 L 869.1358 632.09875 L 869.1358 632.09875 L 869.1358 632.09875 L 895.47327 605.7613 L 921.8107 579.4239 L 921.8107 526.74896 L 921.8107 500.41153 L 842.79834 500.41153 L 763.786 474.07407 L 763.786 474.07407 L 763.786 474.07407 L 816.46094 474.07407 Q 895.47327 474.07407 948.14813 421.39917 L 1027.1605 368.72427 L 1027.1605 368.72427 Q 1027.1605 368.72427 1027.1605 342.38684 L 1027.1605 342.38684 L 1027.1605 342.38684 L 1027.1605 342.38684 L 1053.4979 368.72427 L 1079.8354 421.39917 L 1079.8354 421.39917 L 1079.8354 421.39917 L 1106.1729 447.73663 L 1132.5103 474.07407 L 1132.5103 474.07407 L 1132.5103 474.07407 L 1132.5103 474.07407 L 1132.5103 474.07407 L 1106.1729 474.07407 L 1106.1729 474.07407 L 1106.1729 500.41153 L 1132.5103 500.41153 L 1132.5103 500.41153 L 1132.5103 526.74896 L 1132.5103 526.74896 L 1132.5103 526.74896 L 1158.8478 526.74896 L 1158.8478 526.74896 L 1158.8478 553.0864 L 1185.1852 553.0864 L 1185.1852 553.0864 L 1185.1852 579.4239 L 1185.1852 579.4239 L 1185.1852 579.4239 L 1211.5226 579.4239 L 1211.5226 579.4239 L 1211.5226 605.7613 L 1237.8601 605.7613 L 1237.8601 605.7613 L 1237.8601 632.09875 L 1237.8601 632.09875 L 1237.8601 632.09875 L 1264.1975 632.09875 L 1264.1975 632.09875 L 1290.535 684.7737 Q 1343.2098 737.44855 1659.2593 763.786 L 1948.9712 763.786 L 1948.9712 763.786 L 1948.9712 790.1235 L 1948.9712 790.1235 L 1922.6338 790.1235 L 1922.6338 790.1235 L 1922.6338 790.1235 L 1922.6338 816.46094 L 1922.6338 816.46094 L 1896.2963 842.79834 L 1896.2963 869.1358 L 1975.3086 869.1358 L 2054.321 895.47327 L 2054.321 895.47327 L 2054.321 895.47327 L 2054.321 895.47327 L 2054.321 895.47327 L 2027.9835 895.47327 L 1975.3086 895.47327 L 1975.3086 895.47327 L 1975.3086 895.47327 L 1948.9712 895.47327 L 1948.9712 895.47327 L 1922.6338 921.8107 L 1896.2963 948.14813 L 1869.9589 948.14813 L 1869.9589 948.14813 L 1843.6215 948.14813 L 1817.2839 948.14813 L 1764.609 921.8107 L 1685.5967 921.8107 L 1685.5967 921.8107 Q 1685.5967 895.47327 1501.2346 895.47327 L 1343.2098 895.47327 L 1343.2098 921.8107 L 1343.2098 921.8107 L 1343.2098 921.8107 Q 1316.8724 895.47327 1290.535 895.47327 Q 1237.8601 895.47327 1211.5226 842.79834 Q 1185.1852 816.46094 1106.1729 816.46094 Q 1000.82306 790.1235 974.4856 842.79834 L 948.14813 869.1358 L 921.8107 869.1358 Q 895.47327 895.47327 816.46094 869.1358 L 711.11115 869.1358 L 711.11115 869.1358 Q 684.7737 842.79834 553.0864 763.786 L 421.39917 658.4362 L 421.39917 658.4362 Q 421.39917 632.09875 342.38684 632.09875 L 263.37448 605.7613 L 263.37448 605.7613 Q 263.37448 579.4239 184.36214 579.4239 Q 131.68724 579.4239 131.68724 553.0864 Q 105.34979 526.74896 79.012344 526.74896 L 52.674896 526.74896 L 52.674896 526.74896 L 52.674896 500.41153 L 52.674896 500.41153 Q 79.012344 500.41153 52.674896 368.72427 L 52.674896 263.37448 L 79.012344 263.37448 Q 105.34979 263.37448 105.34979 158.02469 Q 105.34979 79.012344 52.674896 79.012344 Q 0.0 79.012344 0.0 52.674896 L 0.0 26.337448 L 26.337448 26.337448 Q 52.674896 52.674896 79.012344 26.337448 z M 1027.1605 711.11115 Q 1053.4979 684.7737 1106.1729 684.7737 Q 1185.1852 711.11115 1185.1852 737.44855 Q 1185.1852 763.786 1106.1729 737.44855 Q 1027.1605 737.44855 1027.1605 711.11115 z" svg:height="9.481482mm" draw:style-name="style-419" svg:viewBox="0.0 0.0 2054.321 948.14813" svg:width="20.54321mm" svg:x="32.39506mm" svg:y="288.13168mm"/>
          <draw:path svg:d="M 26.337448 105.34979 L 26.337448 0.0 L 52.674896 26.337448 Q 79.012344 52.674896 79.012344 79.012344 L 79.012344 105.34979 L 131.68724 237.03703 Q 158.02469 368.72427 184.36214 368.72427 Q 237.03703 368.72427 237.03703 316.04938 L 237.03703 263.37448 L 237.03703 263.37448 L 237.03703 263.37448 L 263.37448 263.37448 L 263.37448 263.37448 L 263.37448 289.71194 Q 289.71194 289.71194 289.71194 263.37448 L 316.04938 237.03703 L 316.04938 237.03703 Q 316.04938 263.37448 342.38684 263.37448 L 342.38684 263.37448 L 342.38684 368.72427 Q 342.38684 447.73663 368.72427 474.07407 Q 395.06174 526.74896 395.06174 526.74896 Q 395.06174 553.0864 395.06174 579.4239 L 395.06174 605.7613 L 368.72427 605.7613 Q 342.38684 605.7613 342.38684 579.4239 Q 342.38684 553.0864 158.02469 526.74896 L 0.0 526.74896 L 0.0 500.41153 Q 26.337448 500.41153 0.0 395.06174 L 0.0 289.71194 L 0.0 237.03703 Q 26.337448 184.36214 26.337448 105.34979 z" svg:height="6.0576134mm" draw:style-name="style-420" svg:viewBox="0.0 0.0 395.06174 605.7613" svg:width="3.9506173mm" svg:x="21.860083mm" svg:y="258.107mm"/>
          <draw:path svg:d="M 158.02469 237.03703 L 184.36214 0.0 L 210.69958 26.337448 Q 210.69958 52.674896 237.03703 52.674896 L 237.03703 52.674896 L 237.03703 342.38684 Q 237.03703 632.09875 316.04938 632.09875 L 421.39917 658.4362 L 421.39917 658.4362 L 421.39917 658.4362 L 447.73663 658.4362 L 447.73663 658.4362 L 447.73663 684.7737 L 474.07407 684.7737 L 474.07407 737.44855 L 474.07407 790.1235 L 447.73663 790.1235 L 421.39917 763.786 L 368.72427 763.786 L 342.38684 763.786 L 316.04938 737.44855 Q 263.37448 711.11115 158.02469 711.11115 L 79.012344 711.11115 L 79.012344 737.44855 L 52.674896 737.44855 L 52.674896 737.44855 L 52.674896 763.786 L 52.674896 763.786 L 26.337448 763.786 L -3.6379788E-12 763.786 L -3.6379788E-12 763.786 L -3.6379788E-12 763.786 Q -3.6379788E-12 737.44855 26.337448 737.44855 Q 26.337448 711.11115 52.674896 632.09875 L 105.34979 526.74896 L 105.34979 526.74896 Q 131.68724 500.41153 131.68724 500.41153 L 131.68724 500.41153 L 131.68724 474.07407 Q 158.02469 447.73663 158.02469 237.03703 z" svg:height="7.9012346mm" draw:style-name="style-421" svg:viewBox="0.0 0.0 474.07407 790.1235" svg:width="4.740741mm" svg:x="192.26338mm" svg:y="286.81482mm"/>
          <draw:path svg:d="M 526.74896 0.0 L 553.0864 0.0 L 632.09875 0.0 Q 737.44855 26.337448 737.44855 52.674896 Q 763.786 52.674896 790.1235 52.674896 L 790.1235 52.674896 L 790.1235 79.012344 L 790.1235 105.34979 L 763.786 105.34979 L 737.44855 105.34979 L 737.44855 289.71194 L 737.44855 474.07407 L 737.44855 474.07407 Q 737.44855 474.07407 684.7737 368.72427 Q 658.4362 263.37448 579.4239 289.71194 Q 474.07407 316.04938 474.07407 447.73663 L 447.73663 579.4239 L 421.39917 579.4239 L 421.39917 579.4239 L 421.39917 579.4239 Q 421.39917 579.4239 368.72427 579.4239 L 289.71194 579.4239 L 263.37448 579.4239 Q 263.37448 579.4239 210.69958 579.4239 L 184.36214 579.4239 L 158.02469 579.4239 Q 158.02469 579.4239 131.68724 553.0864 L 105.34979 553.0864 L 105.34979 553.0864 Q 105.34979 526.74896 105.34979 526.74896 Q 105.34979 526.74896 105.34979 368.72427 L 79.012344 210.69958 L 52.674896 210.69958 L 26.337448 210.69958 L 26.337448 184.36214 L 0.0 184.36214 L 0.0 158.02469 L 0.0 131.68724 L 26.337448 105.34979 L 26.337448 105.34979 L 26.337448 105.34979 L 26.337448 105.34979 L 210.69958 79.012344 Q 368.72427 52.674896 368.72427 52.674896 L 368.72427 52.674896 L 421.39917 26.337448 Q 474.07407 0.0 526.74896 0.0 z" svg:height="5.7942386mm" draw:style-name="style-422" svg:viewBox="0.0 0.0 790.1235 579.4239" svg:width="7.9012346mm" svg:x="188.57613mm" svg:y="152.7572mm"/>
          <draw:path svg:d="M 79.012344 105.34979 L 79.012344 0.0 L 131.68724 52.674896 Q 184.36214 105.34979 184.36214 210.69958 Q 210.69958 289.71194 237.03703 316.04938 Q 263.37448 316.04938 237.03703 500.41153 Q 237.03703 658.4362 184.36214 658.4362 Q 105.34979 658.4362 79.012344 684.7737 L 79.012344 684.7737 L 79.012344 658.4362 Q 79.012344 632.09875 52.674896 605.7613 Q 52.674896 579.4239 26.337448 579.4239 L 0.0 579.4239 L 0.0 500.41153 Q 26.337448 421.39917 26.337448 395.06174 Q 26.337448 342.38684 52.674896 289.71194 Q 52.674896 237.03703 79.012344 105.34979 z" svg:height="6.847737mm" draw:style-name="style-423" svg:viewBox="0.0 0.0 237.03703 684.7737" svg:width="2.3703704mm" svg:x="192.52675mm" svg:y="256.79013mm"/>
          <draw:path svg:d="M 0.0 105.34979 L 0.0 0.0 L 52.674896 0.0 Q 105.34979 0.0 105.34979 26.337448 L 131.68724 26.337448 L 105.34979 52.674896 Q 52.674896 79.012344 79.012344 131.68724 Q 105.34979 158.02469 210.69958 210.69958 Q 316.04938 263.37448 342.38684 263.37448 Q 368.72427 263.37448 395.06174 263.37448 L 421.39917 263.37448 L 421.39917 263.37448 Q 421.39917 263.37448 421.39917 316.04938 L 421.39917 395.06174 L 421.39917 421.39917 L 421.39917 421.39917 L 210.69958 421.39917 L 0.0 421.39917 L 0.0 368.72427 L 0.0 289.71194 L 0.0 237.03703 L 0.0 184.36214 L 0.0 105.34979 z" svg:height="4.2139916mm" draw:style-name="style-424" svg:viewBox="0.0 0.0 421.39917 421.39917" svg:width="4.2139916mm" svg:x="18.962963mm" svg:y="296.55966mm"/>
          <draw:path svg:d="M 553.0864 158.02469 L 553.0864 158.02469 L 553.0864 184.36214 L 553.0864 210.69958 L 526.74896 263.37448 Q 500.41153 289.71194 500.41153 368.72427 Q 500.41153 421.39917 368.72427 658.4362 L 237.03703 895.47327 L 237.03703 921.8107 L 237.03703 921.8107 L 210.69958 948.14813 L 184.36214 1000.82306 L 184.36214 1000.82306 L 184.36214 1000.82306 L 184.36214 948.14813 L 184.36214 921.8107 L 158.02469 921.8107 L 131.68724 895.47327 L 105.34979 895.47327 L 79.012344 895.47327 L 79.012344 869.1358 L 79.012344 869.1358 L 79.012344 790.1235 Q 79.012344 737.44855 52.674896 711.11115 Q 0.0 684.7737 0.0 658.4362 Q 0.0 632.09875 26.337448 605.7613 Q 79.012344 579.4239 79.012344 526.74896 L 52.674896 447.73663 L 52.674896 447.73663 Q 79.012344 447.73663 79.012344 421.39917 L 79.012344 421.39917 L 79.012344 421.39917 Q 79.012344 421.39917 105.34979 421.39917 L 105.34979 395.06174 L 184.36214 316.04938 Q 263.37448 263.37448 342.38684 210.69958 Q 395.06174 184.36214 421.39917 105.34979 L 421.39917 26.337448 L 447.73663 0.0 Q 447.73663 -26.337448 474.07407 0.0 Q 500.41153 0.0 526.74896 79.012344 Q 553.0864 158.02469 553.0864 158.02469 z" svg:height="10.00823mm" draw:style-name="style-425" svg:viewBox="0.0 0.0 553.0864 1000.82306" svg:width="5.5308642mm" svg:x="180.93828mm" svg:y="55.308643mm"/>
          <draw:path svg:d="M 500.41153 0.0 L 500.41153 26.337448 L 553.0864 26.337448 L 579.4239 26.337448 L 658.4362 948.14813 Q 763.786 1869.9589 763.786 1896.2963 Q 816.46094 1922.6338 816.46094 1948.9712 L 816.46094 1948.9712 L 816.46094 1948.9712 L 842.79834 1948.9712 L 842.79834 1948.9712 L 869.1358 1948.9712 L 869.1358 1948.9712 L 869.1358 1975.3086 L 869.1358 2001.6461 L 869.1358 2054.321 L 895.47327 2054.321 L 895.47327 2054.321 L 895.47327 2080.6584 L 921.8107 2080.6584 L 921.8107 2106.9958 L 921.8107 2133.3333 L 921.8107 2133.3333 Q 895.47327 2106.9958 526.74896 1764.609 L 158.02469 1422.2223 L 158.02469 1422.2223 Q 131.68724 1395.8848 131.68724 1369.5474 Q 79.012344 1316.8724 105.34979 1290.535 Q 131.68724 1264.1975 79.012344 1237.8601 L 26.337448 1211.5226 L 26.337448 1185.1852 L 26.337448 1185.1852 L 0.0 1185.1852 L 0.0 1185.1852 L 0.0 1158.8478 L 26.337448 1158.8478 L 26.337448 1106.1729 L 26.337448 1079.8354 L 52.674896 1079.8354 L 52.674896 1053.4979 L 79.012344 1053.4979 Q 105.34979 1053.4979 105.34979 1027.1605 L 105.34979 1000.82306 L 105.34979 1000.82306 L 131.68724 1000.82306 L 131.68724 1000.82306 L 131.68724 1000.82306 L 158.02469 1027.1605 L 184.36214 1053.4979 L 237.03703 1053.4979 L 263.37448 1053.4979 L 289.71194 1079.8354 L 316.04938 1079.8354 L 316.04938 1000.82306 L 289.71194 948.14813 L 289.71194 842.79834 Q 289.71194 763.786 263.37448 368.72427 L 237.03703 0.0 L 237.03703 0.0 L 237.03703 0.0 L 263.37448 52.674896 L 263.37448 105.34979 L 289.71194 105.34979 L 342.38684 105.34979 L 342.38684 79.012344 L 342.38684 52.674896 L 368.72427 26.337448 Q 368.72427 0.0 395.06174 0.0 Q 447.73663 0.0 474.07407 0.0 Q 500.41153 -26.337448 500.41153 0.0 z" svg:height="21.333334mm" draw:style-name="style-426" svg:viewBox="0.0 0.0 921.8107 2133.3333" svg:width="9.218107mm" svg:x="23.96708mm" svg:y="235.98354mm"/>
          <draw:path svg:d="M 79.012344 -3.6379788E-12 L 131.68724 -3.6379788E-12 L 131.68724 26.337448 Q 158.02469 52.674896 184.36214 52.674896 L 237.03703 52.674896 L 237.03703 105.34979 Q 237.03703 131.68724 263.37448 184.36214 Q 289.71194 210.69958 342.38684 210.69958 Q 395.06174 184.36214 395.06174 184.36214 L 395.06174 184.36214 L 395.06174 210.69958 Q 395.06174 210.69958 421.39917 210.69958 L 421.39917 237.03703 L 421.39917 263.37448 L 421.39917 316.04938 L 421.39917 316.04938 Q 395.06174 316.04938 395.06174 368.72427 L 395.06174 395.06174 L 368.72427 395.06174 Q 342.38684 368.72427 342.38684 368.72427 L 342.38684 368.72427 L 342.38684 368.72427 Q 342.38684 342.38684 237.03703 316.04938 L 131.68724 316.04938 L 131.68724 316.04938 Q 131.68724 316.04938 105.34979 289.71194 Q 79.012344 289.71194 26.337448 158.02469 L 0.0 26.337448 L 26.337448 26.337448 Q 26.337448 -3.6379788E-12 79.012344 -3.6379788E-12 z" svg:height="3.9506173mm" draw:style-name="style-427" svg:viewBox="0.0 0.0 421.39917 395.06174" svg:width="4.2139916mm" svg:x="190.9465mm" svg:y="266.53497mm"/>
          <draw:path svg:d="M 289.71194 158.02469 L 289.71194 184.36214 L 289.71194 263.37448 L 289.71194 316.04938 L 289.71194 368.72427 L 263.37448 395.06174 L 263.37448 395.06174 L 263.37448 421.39917 L 263.37448 421.39917 Q 263.37448 421.39917 131.68724 421.39917 L 26.337448 421.39917 L 26.337448 395.06174 L 0.0 368.72427 L 0.0 368.72427 L 0.0 368.72427 L 0.0 263.37448 Q 0.0 184.36214 52.674896 105.34979 L 79.012344 52.674896 L 79.012344 52.674896 L 105.34979 26.337448 L 105.34979 26.337448 L 105.34979 1.8189894E-12 L 105.34979 1.8189894E-12 L 105.34979 1.8189894E-12 L 131.68724 1.8189894E-12 L 131.68724 1.8189894E-12 L 184.36214 1.8189894E-12 Q 210.69958 26.337448 263.37448 79.012344 Q 263.37448 131.68724 289.71194 158.02469 z" svg:height="4.2139916mm" draw:style-name="style-428" svg:viewBox="0.0 0.0 289.71194 421.39917" svg:width="2.8971193mm" svg:x="24.757202mm" svg:y="144.85597mm"/>
          <draw:path svg:d="M 500.41153 0.0 L 500.41153 0.0 L 526.74896 26.337448 L 526.74896 26.337448 L 500.41153 52.674896 Q 500.41153 79.012344 474.07407 79.012344 L 474.07407 79.012344 L 395.06174 184.36214 Q 342.38684 263.37448 316.04938 263.37448 L 316.04938 289.71194 L 605.7613 263.37448 Q 921.8107 237.03703 921.8107 210.69958 L 921.8107 184.36214 L 974.4856 184.36214 Q 1027.1605 184.36214 1027.1605 184.36214 L 1027.1605 184.36214 L 1132.5103 184.36214 Q 1237.8601 184.36214 1343.2098 184.36214 L 1448.5597 184.36214 L 1501.2346 184.36214 L 1527.572 184.36214 L 1527.572 210.69958 L 1553.9094 210.69958 L 1553.9094 237.03703 L 1553.9094 263.37448 L 1474.8971 263.37448 L 1395.8848 289.71194 L 1290.535 289.71194 Q 1158.8478 289.71194 605.7613 368.72427 L 52.674896 447.73663 L 26.337448 447.73663 L 0.0 447.73663 L 0.0 447.73663 L 26.337448 421.39917 L 26.337448 421.39917 L 26.337448 395.06174 L 52.674896 395.06174 L 79.012344 395.06174 L 131.68724 368.72427 L 158.02469 368.72427 L 158.02469 342.38684 L 184.36214 316.04938 L 184.36214 316.04938 Q 184.36214 289.71194 263.37448 237.03703 L 342.38684 158.02469 L 368.72427 131.68724 Q 395.06174 105.34979 395.06174 79.012344 L 395.06174 79.012344 L 395.06174 79.012344 Q 421.39917 79.012344 421.39917 52.674896 L 421.39917 52.674896 L 447.73663 52.674896 L 447.73663 52.674896 L 447.73663 52.674896 L 474.07407 26.337448 L 474.07407 26.337448 L 500.41153 26.337448 L 500.41153 26.337448 L 500.41153 26.337448 L 500.41153 0.0 z" svg:height="4.4773664mm" draw:style-name="style-429" svg:viewBox="0.0 0.0 1553.9094 447.73663" svg:width="15.539095mm" svg:x="168.82304mm" svg:y="268.90536mm"/>
          <draw:path svg:d="M 263.37448 26.337448 L 263.37448 -1.8189894E-12 L 316.04938 131.68724 Q 368.72427 237.03703 500.41153 395.06174 Q 605.7613 500.41153 605.7613 526.74896 L 632.09875 526.74896 L 605.7613 553.0864 Q 605.7613 553.0864 605.7613 579.4239 L 605.7613 579.4239 L 579.4239 579.4239 Q 553.0864 553.0864 474.07407 474.07407 Q 395.06174 395.06174 421.39917 474.07407 L 447.73663 553.0864 L 474.07407 553.0864 L 500.41153 553.0864 L 500.41153 605.7613 Q 500.41153 632.09875 474.07407 605.7613 L 447.73663 605.7613 L 447.73663 605.7613 Q 447.73663 579.4239 421.39917 579.4239 L 421.39917 579.4239 L 421.39917 553.0864 L 395.06174 553.0864 L 395.06174 553.0864 L 395.06174 553.0864 L 368.72427 526.74896 L 342.38684 500.41153 L 342.38684 500.41153 L 342.38684 500.41153 L 316.04938 500.41153 Q 316.04938 500.41153 289.71194 447.73663 Q 237.03703 447.73663 184.36214 395.06174 Q 105.34979 368.72427 105.34979 342.38684 Q 105.34979 316.04938 79.012344 316.04938 L 52.674896 316.04938 L 26.337448 316.04938 L 26.337448 289.71194 L 26.337448 289.71194 L 26.337448 289.71194 L 0.0 289.71194 L 0.0 289.71194 L 0.0 263.37448 L 26.337448 237.03703 L 26.337448 237.03703 L 26.337448 210.69958 L 0.0 131.68724 Q 0.0 52.674896 79.012344 26.337448 Q 158.02469 26.337448 210.69958 52.674896 Q 263.37448 79.012344 263.37448 26.337448 z" svg:height="6.0576134mm" draw:style-name="style-430" svg:viewBox="0.0 0.0 632.09875 605.7613" svg:width="6.3209877mm" svg:x="173.56378mm" svg:y="120.36214mm"/>
          <draw:path svg:d="M 0.0 52.674896 L 0.0 0.0 L 52.674896 26.337448 Q 105.34979 79.012344 105.34979 52.674896 Q 105.34979 26.337448 131.68724 26.337448 L 131.68724 26.337448 L 131.68724 79.012344 L 158.02469 105.34979 L 158.02469 342.38684 Q 158.02469 579.4239 184.36214 711.11115 L 210.69958 816.46094 L 210.69958 869.1358 L 210.69958 948.14813 L 184.36214 948.14813 L 184.36214 921.8107 L 184.36214 921.8107 L 158.02469 921.8107 L 158.02469 869.1358 L 158.02469 790.1235 L 131.68724 763.786 L 105.34979 737.44855 L 105.34979 658.4362 L 105.34979 605.7613 L 79.012344 579.4239 L 52.674896 553.0864 L 52.674896 500.41153 L 52.674896 447.73663 L 52.674896 395.06174 L 52.674896 368.72427 L 26.337448 237.03703 Q 0.0 105.34979 0.0 52.674896 z" svg:height="9.481482mm" draw:style-name="style-431" svg:viewBox="0.0 0.0 210.69958 948.14813" svg:width="2.1069958mm" svg:x="25.28395mm" svg:y="197.26749mm"/>
          <draw:path svg:d="M 1764.609 0.0 L 1790.9465 0.0 L 1790.9465 26.337448 Q 1790.9465 52.674896 1764.609 52.674896 L 1764.609 52.674896 L 1764.609 79.012344 Q 1738.2716 79.012344 1738.2716 79.012344 L 1738.2716 79.012344 L 1738.2716 105.34979 L 1738.2716 105.34979 L 1711.9342 105.34979 L 1711.9342 131.68724 L 1711.9342 131.68724 L 1685.5967 131.68724 L 1685.5967 131.68724 L 1685.5967 131.68724 L 1685.5967 158.02469 L 1685.5967 158.02469 L 1659.2593 237.03703 Q 1659.2593 289.71194 1632.9219 289.71194 Q 1606.5844 289.71194 1632.9219 316.04938 L 1685.5967 342.38684 L 1843.6215 368.72427 Q 2001.6461 395.06174 2001.6461 421.39917 L 2027.9835 421.39917 L 2027.9835 421.39917 Q 2027.9835 447.73663 2054.321 447.73663 L 2054.321 447.73663 L 2054.321 526.74896 Q 2080.6584 605.7613 2027.9835 605.7613 L 1975.3086 605.7613 L 1975.3086 605.7613 Q 1948.9712 579.4239 1948.9712 579.4239 L 1948.9712 579.4239 L 1948.9712 579.4239 Q 1948.9712 553.0864 1632.9219 553.0864 L 1290.535 553.0864 L 1264.1975 579.4239 L 1237.8601 605.7613 L 1237.8601 605.7613 L 1211.5226 605.7613 L 1211.5226 605.7613 L 1211.5226 605.7613 L 1211.5226 632.09875 L 1211.5226 632.09875 L 1185.1852 632.09875 L 1185.1852 658.4362 L 1185.1852 658.4362 L 1211.5226 658.4362 L 1211.5226 658.4362 L 1211.5226 658.4362 L 1211.5226 684.7737 L 1211.5226 684.7737 L 1237.8601 684.7737 L 1237.8601 711.11115 L 1237.8601 711.11115 L 1264.1975 711.11115 L 1264.1975 737.44855 L 1264.1975 763.786 L 1290.535 763.786 Q 1316.8724 763.786 1316.8724 790.1235 L 1316.8724 790.1235 L 1316.8724 790.1235 Q 1290.535 816.46094 1290.535 816.46094 Q 1316.8724 816.46094 1237.8601 816.46094 L 1158.8478 842.79834 L 1158.8478 842.79834 Q 1158.8478 816.46094 1132.5103 816.46094 L 1106.1729 816.46094 L 1106.1729 816.46094 Q 1106.1729 790.1235 1079.8354 790.1235 L 1079.8354 790.1235 L 1079.8354 790.1235 Q 1079.8354 763.786 1053.4979 763.786 Q 1027.1605 763.786 895.47327 737.44855 Q 763.786 737.44855 763.786 763.786 Q 763.786 790.1235 553.0864 790.1235 Q 342.38684 816.46094 263.37448 816.46094 L 158.02469 816.46094 L 158.02469 816.46094 L 158.02469 816.46094 L 131.68724 763.786 L 131.68724 711.11115 L 52.674896 711.11115 L 0.0 711.11115 L 0.0 737.44855 L 0.0 737.44855 L 0.0 737.44855 L 0.0 737.44855 L 0.0 711.11115 L 0.0 684.7737 L 0.0 684.7737 L 0.0 658.4362 L 26.337448 658.4362 L 52.674896 658.4362 L 52.674896 632.09875 L 52.674896 632.09875 L 79.012344 632.09875 L 79.012344 605.7613 L 79.012344 605.7613 Q 105.34979 605.7613 131.68724 605.7613 Q 158.02469 579.4239 158.02469 553.0864 Q 158.02469 526.74896 210.69958 500.41153 Q 263.37448 500.41153 263.37448 421.39917 L 263.37448 368.72427 L 316.04938 368.72427 L 395.06174 395.06174 L 421.39917 395.06174 Q 421.39917 395.06174 526.74896 368.72427 L 632.09875 368.72427 L 895.47327 368.72427 Q 1158.8478 342.38684 1185.1852 316.04938 Q 1211.5226 289.71194 1237.8601 289.71194 L 1237.8601 263.37448 L 1474.8971 131.68724 Q 1738.2716 26.337448 1764.609 0.0 z" svg:height="8.427983mm" draw:style-name="style-432" svg:viewBox="0.0 0.0 2054.321 842.79834" svg:width="20.54321mm" svg:x="82.69959mm" svg:y="84.016464mm"/>
          <draw:path svg:d="M 1000.82306 26.337448 L 1000.82306 26.337448 L 1000.82306 26.337448 L 1000.82306 52.674896 L 1027.1605 52.674896 L 1053.4979 52.674896 L 1027.1605 79.012344 Q 1027.1605 105.34979 1053.4979 105.34979 L 1079.8354 105.34979 L 1185.1852 105.34979 Q 1290.535 105.34979 1422.2223 105.34979 Q 1553.9094 131.68724 1606.5844 210.69958 Q 1659.2593 263.37448 1632.9219 316.04938 Q 1606.5844 368.72427 1606.5844 368.72427 L 1606.5844 395.06174 L 1606.5844 395.06174 Q 1606.5844 421.39917 1527.572 474.07407 Q 1448.5597 553.0864 1316.8724 605.7613 Q 1185.1852 632.09875 1132.5103 711.11115 Q 1079.8354 763.786 1000.82306 790.1235 L 948.14813 816.46094 L 921.8107 816.46094 L 895.47327 816.46094 L 895.47327 737.44855 Q 895.47327 684.7737 869.1358 684.7737 Q 842.79834 684.7737 842.79834 632.09875 L 816.46094 605.7613 L 816.46094 605.7613 L 816.46094 632.09875 L 816.46094 632.09875 L 790.1235 632.09875 L 790.1235 605.7613 Q 763.786 605.7613 658.4362 605.7613 Q 500.41153 605.7613 526.74896 632.09875 Q 553.0864 658.4362 474.07407 632.09875 Q 421.39917 632.09875 368.72427 632.09875 Q 316.04938 632.09875 184.36214 526.74896 L 52.674896 368.72427 L 26.337448 368.72427 L -9.094947E-13 368.72427 L -9.094947E-13 342.38684 L -9.094947E-13 316.04938 L 26.337448 316.04938 L 26.337448 316.04938 L 26.337448 289.71194 L 26.337448 289.71194 L 52.674896 263.37448 Q 79.012344 237.03703 79.012344 210.69958 Q 79.012344 210.69958 158.02469 131.68724 Q 237.03703 52.674896 289.71194 52.674896 Q 342.38684 52.674896 342.38684 0.0 Q 342.38684 0.0 474.07407 52.674896 Q 605.7613 105.34979 632.09875 105.34979 L 658.4362 105.34979 L 684.7737 131.68724 L 711.11115 158.02469 L 737.44855 158.02469 L 763.786 158.02469 L 763.786 131.68724 L 763.786 105.34979 L 711.11115 52.674896 Q 658.4362 26.337448 658.4362 0.0 Q 658.4362 -52.674896 816.46094 0.0 Q 974.4856 79.012344 974.4856 52.674896 Q 974.4856 26.337448 1000.82306 26.337448 z" svg:height="8.164609mm" draw:style-name="style-433" svg:viewBox="0.0 0.0 1632.9219 816.46094" svg:width="16.329218mm" svg:x="76.11523mm" svg:y="111.670784mm"/>
          <draw:path svg:d="M 447.73663 131.68724 L 447.73663 131.68724 L 447.73663 158.02469 L 447.73663 184.36214 L 474.07407 237.03703 L 474.07407 263.37448 L 474.07407 289.71194 Q 447.73663 342.38684 447.73663 368.72427 L 447.73663 395.06174 L 421.39917 447.73663 Q 395.06174 474.07407 368.72427 474.07407 Q 342.38684 474.07407 342.38684 447.73663 Q 342.38684 421.39917 316.04938 421.39917 Q 289.71194 421.39917 289.71194 553.0864 Q 289.71194 658.4362 237.03703 684.7737 Q 237.03703 711.11115 237.03703 816.46094 Q 237.03703 921.8107 237.03703 921.8107 L 237.03703 921.8107 L 237.03703 948.14813 Q 210.69958 974.4856 184.36214 974.4856 L 184.36214 974.4856 L 131.68724 1027.1605 Q 79.012344 1053.4979 52.674896 1053.4979 L 52.674896 1079.8354 L 26.337448 1079.8354 L 0.0 1079.8354 L 0.0 974.4856 L 0.0 895.47327 L 0.0 895.47327 L 26.337448 895.47327 L 26.337448 816.46094 Q 26.337448 737.44855 52.674896 711.11115 L 52.674896 711.11115 L 52.674896 711.11115 Q 79.012344 684.7737 79.012344 605.7613 L 105.34979 500.41153 L 105.34979 500.41153 Q 131.68724 500.41153 210.69958 263.37448 L 289.71194 26.337448 L 289.71194 26.337448 L 289.71194 26.337448 L 316.04938 -1.8189894E-12 Q 342.38684 -26.337448 395.06174 26.337448 Q 421.39917 131.68724 447.73663 131.68724 z" svg:height="10.798354mm" draw:style-name="style-434" svg:viewBox="0.0 0.0 474.07407 1079.8354" svg:width="4.740741mm" svg:x="30.814816mm" svg:y="112.987656mm"/>
          <draw:path svg:d="M 52.674896 26.337448 L 52.674896 26.337448 L 105.34979 158.02469 Q 131.68724 289.71194 105.34979 316.04938 Q 79.012344 342.38684 79.012344 368.72427 L 79.012344 368.72427 L 52.674896 368.72427 Q 26.337448 342.38684 26.337448 342.38684 Q 26.337448 342.38684 0.0 184.36214 L 0.0 52.674896 L 0.0 26.337448 Q 0.0 0.0 26.337448 0.0 Q 52.674896 26.337448 52.674896 26.337448 z" svg:height="3.6872427mm" draw:style-name="style-435" svg:viewBox="0.0 0.0 105.34979 368.72427" svg:width="1.0534979mm" svg:x="186.73251mm" svg:y="148.80658mm"/>
          <draw:path svg:d="M 0.0 26.337448 L 26.337448 3.6379788E-12 L 26.337448 26.337448 L 26.337448 79.012344 L 52.674896 105.34979 L 79.012344 131.68724 L 79.012344 131.68724 L 79.012344 131.68724 L 79.012344 105.34979 L 79.012344 105.34979 L 105.34979 105.34979 Q 105.34979 79.012344 131.68724 79.012344 L 131.68724 79.012344 L 131.68724 263.37448 Q 158.02469 447.73663 184.36214 447.73663 Q 237.03703 447.73663 289.71194 447.73663 L 316.04938 447.73663 L 237.03703 553.0864 Q 184.36214 658.4362 131.68724 632.09875 Q 105.34979 605.7613 79.012344 605.7613 L 79.012344 605.7613 L 79.012344 553.0864 Q 79.012344 526.74896 52.674896 526.74896 Q 26.337448 526.74896 0.0 289.71194 Q -26.337448 26.337448 0.0 26.337448 z" svg:height="6.3209877mm" draw:style-name="style-436" svg:viewBox="0.0 0.0 316.04938 632.09875" svg:width="3.1604939mm" svg:x="20.806585mm" svg:y="278.38684mm"/>
          <draw:path svg:d="M 26.337448 0.0 L 26.337448 0.0 L 131.68724 0.0 Q 263.37448 0.0 263.37448 0.0 L 263.37448 0.0 L 263.37448 131.68724 L 263.37448 263.37448 L 237.03703 263.37448 L 237.03703 263.37448 L 237.03703 289.71194 L 237.03703 289.71194 L 210.69958 316.04938 L 210.69958 342.38684 L 184.36214 342.38684 Q 158.02469 368.72427 131.68724 447.73663 L 131.68724 526.74896 L 79.012344 526.74896 L -1.8189894E-12 526.74896 L -1.8189894E-12 263.37448 L 26.337448 0.0 L 26.337448 0.0 z" svg:height="5.26749mm" draw:style-name="style-437" svg:viewBox="0.0 0.0 263.37448 526.74896" svg:width="2.633745mm" svg:x="140.3786mm" svg:y="25.28395mm"/>
          <draw:path svg:d="M 368.72427 0.0 L 395.06174 0.0 L 368.72427 131.68724 Q 368.72427 263.37448 342.38684 263.37448 L 342.38684 263.37448 L 342.38684 210.69958 L 342.38684 158.02469 L 316.04938 158.02469 L 289.71194 184.36214 L 289.71194 184.36214 L 263.37448 184.36214 L 263.37448 342.38684 Q 263.37448 474.07407 184.36214 500.41153 Q 105.34979 553.0864 105.34979 395.06174 Q 105.34979 263.37448 52.674896 263.37448 L 1.8189894E-12 263.37448 L 1.8189894E-12 184.36214 L 1.8189894E-12 131.68724 L 26.337448 131.68724 L 26.337448 131.68724 L 52.674896 105.34979 L 79.012344 79.012344 L 79.012344 79.012344 L 105.34979 79.012344 L 105.34979 79.012344 L 105.34979 79.012344 L 210.69958 26.337448 Q 342.38684 26.337448 368.72427 0.0 z" svg:height="5.004115mm" draw:style-name="style-438" svg:viewBox="0.0 0.0 395.06174 500.41153" svg:width="3.9506173mm" svg:x="144.85597mm" svg:y="279.44034mm"/>
          <draw:path svg:d="M 0.0 131.68724 L 0.0 0.0 L 26.337448 26.337448 Q 26.337448 52.674896 52.674896 52.674896 L 52.674896 52.674896 L 79.012344 79.012344 L 79.012344 79.012344 L 79.012344 158.02469 Q 105.34979 263.37448 131.68724 263.37448 L 184.36214 263.37448 L 184.36214 316.04938 L 184.36214 395.06174 L 131.68724 395.06174 L 79.012344 368.72427 L 79.012344 368.72427 L 79.012344 368.72427 L 52.674896 342.38684 L 26.337448 316.04938 L 26.337448 289.71194 L 26.337448 263.37448 L 0.0 131.68724 z" svg:height="3.9506173mm" draw:style-name="style-439" svg:viewBox="0.0 0.0 184.36214 395.06174" svg:width="1.8436214mm" svg:x="49.77778mm" svg:y="48.987656mm"/>
          <draw:path svg:d="M 395.06174 421.39917 L 500.41153 -3.6379788E-12 L 526.74896 158.02469 Q 553.0864 316.04938 553.0864 342.38684 Q 553.0864 395.06174 605.7613 395.06174 Q 632.09875 395.06174 632.09875 421.39917 Q 632.09875 447.73663 763.786 447.73663 Q 895.47327 447.73663 948.14813 474.07407 Q 974.4856 474.07407 1000.82306 447.73663 Q 1000.82306 421.39917 1027.1605 421.39917 Q 1079.8354 421.39917 1079.8354 395.06174 Q 1106.1729 395.06174 1211.5226 395.06174 Q 1316.8724 395.06174 1316.8724 395.06174 L 1343.2098 395.06174 L 1343.2098 395.06174 L 1343.2098 421.39917 L 1343.2098 421.39917 Q 1316.8724 447.73663 1343.2098 447.73663 L 1343.2098 447.73663 L 1343.2098 632.09875 Q 1369.5474 816.46094 1395.8848 816.46094 Q 1448.5597 842.79834 1448.5597 869.1358 Q 1501.2346 921.8107 1501.2346 1106.1729 Q 1553.9094 1290.535 1580.247 1290.535 Q 1606.5844 1316.8724 1632.9219 1290.535 Q 1659.2593 1237.8601 1659.2593 1290.535 L 1659.2593 1369.5474 L 1685.5967 1369.5474 L 1711.9342 1395.8848 L 1711.9342 1395.8848 L 1711.9342 1395.8848 L 1738.2716 1422.2223 L 1738.2716 1448.5597 L 1738.2716 1448.5597 Q 1738.2716 1448.5597 1764.609 1474.8971 L 1764.609 1474.8971 L 1711.9342 1553.9094 Q 1659.2593 1632.9219 1659.2593 1685.5967 Q 1659.2593 1738.2716 1632.9219 1764.609 Q 1606.5844 1764.609 1580.247 1817.2839 Q 1553.9094 1843.6215 1580.247 1896.2963 Q 1606.5844 1975.3086 1606.5844 1975.3086 L 1606.5844 1975.3086 L 1632.9219 1975.3086 L 1632.9219 1975.3086 L 1659.2593 2001.6461 L 1685.5967 2001.6461 L 1685.5967 2027.9835 L 1685.5967 2054.321 L 1659.2593 2054.321 L 1632.9219 2027.9835 L 1606.5844 2027.9835 L 1580.247 2027.9835 L 1580.247 2054.321 L 1553.9094 2054.321 L 1553.9094 2027.9835 L 1553.9094 1975.3086 L 1527.572 1948.9712 Q 1527.572 1922.6338 1501.2346 1922.6338 Q 1448.5597 1922.6338 1422.2223 1975.3086 Q 1395.8848 2001.6461 1395.8848 1975.3086 Q 1395.8848 1922.6338 1316.8724 1922.6338 Q 1264.1975 1896.2963 1264.1975 1869.9589 Q 1237.8601 1843.6215 1185.1852 1869.9589 Q 1132.5103 1869.9589 1132.5103 1843.6215 Q 1106.1729 1817.2839 1000.82306 1817.2839 Q 895.47327 1790.9465 869.1358 1869.9589 Q 869.1358 1922.6338 816.46094 1922.6338 Q 790.1235 1922.6338 816.46094 1922.6338 Q 816.46094 1922.6338 763.786 1948.9712 Q 711.11115 1975.3086 711.11115 1948.9712 Q 711.11115 1922.6338 684.7737 1922.6338 Q 658.4362 1922.6338 632.09875 2027.9835 L 605.7613 2133.3333 L 579.4239 2133.3333 L 579.4239 2133.3333 L 553.0864 2159.671 L 526.74896 2159.671 L 526.74896 2080.6584 Q 500.41153 2027.9835 500.41153 2027.9835 L 500.41153 2027.9835 L 474.07407 2027.9835 L 447.73663 2027.9835 L 447.73663 2027.9835 L 447.73663 2027.9835 L 421.39917 2054.321 Q 395.06174 2080.6584 395.06174 2106.9958 Q 368.72427 2133.3333 316.04938 2133.3333 Q 237.03703 2133.3333 237.03703 2106.9958 Q 237.03703 2080.6584 210.69958 2106.9958 Q 210.69958 2133.3333 184.36214 2133.3333 Q 158.02469 2133.3333 158.02469 2159.671 L 131.68724 2186.0083 L 131.68724 2186.0083 L 131.68724 2186.0083 L 79.012344 2186.0083 L 52.674896 2186.0083 L 26.337448 2186.0083 L 0.0 2186.0083 L 0.0 2159.671 L 26.337448 2133.3333 L 26.337448 2106.9958 Q 26.337448 2080.6584 0.0 1922.6338 L 0.0 1790.9465 L 0.0 1711.9342 Q 26.337448 1659.2593 158.02469 1237.8601 Q 289.71194 842.79834 395.06174 421.39917 z M 790.1235 553.0864 L 790.1235 579.4239 L 763.786 579.4239 L 737.44855 553.0864 L 711.11115 553.0864 Q 684.7737 500.41153 737.44855 500.41153 Q 790.1235 500.41153 790.1235 553.0864 z" svg:height="21.860083mm" draw:style-name="style-440" svg:viewBox="0.0 0.0 1764.609 2186.0083" svg:width="17.646091mm" svg:x="137.74486mm" svg:y="239.40741mm"/>
          <draw:path svg:d="M 421.39917 26.337448 L 421.39917 -1.8189894E-12 L 447.73663 26.337448 Q 474.07407 26.337448 474.07407 52.674896 Q 474.07407 79.012344 421.39917 79.012344 Q 395.06174 79.012344 421.39917 105.34979 Q 447.73663 131.68724 474.07407 105.34979 Q 500.41153 105.34979 500.41153 237.03703 L 500.41153 342.38684 L 500.41153 342.38684 L 500.41153 368.72427 L 474.07407 368.72427 L 447.73663 368.72427 L 447.73663 342.38684 Q 421.39917 316.04938 421.39917 289.71194 Q 421.39917 263.37448 289.71194 289.71194 Q 158.02469 289.71194 158.02469 316.04938 Q 158.02469 342.38684 210.69958 342.38684 L 237.03703 342.38684 L 237.03703 368.72427 L 263.37448 368.72427 L 263.37448 368.72427 L 263.37448 395.06174 L 368.72427 421.39917 Q 447.73663 447.73663 474.07407 447.73663 Q 474.07407 447.73663 474.07407 474.07407 L 500.41153 474.07407 L 500.41153 500.41153 Q 474.07407 526.74896 474.07407 553.0864 L 474.07407 579.4239 L 447.73663 579.4239 Q 447.73663 605.7613 447.73663 605.7613 L 447.73663 605.7613 L 421.39917 605.7613 Q 368.72427 605.7613 316.04938 632.09875 L 263.37448 658.4362 L 210.69958 658.4362 L 158.02469 658.4362 L 158.02469 632.09875 L 158.02469 632.09875 L 131.68724 632.09875 L 131.68724 605.7613 L 131.68724 605.7613 Q 158.02469 605.7613 158.02469 526.74896 Q 184.36214 447.73663 158.02469 447.73663 Q 131.68724 447.73663 105.34979 500.41153 Q 105.34979 526.74896 52.674896 500.41153 L 0.0 447.73663 L 0.0 395.06174 Q 0.0 316.04938 26.337448 289.71194 L 26.337448 263.37448 L 26.337448 237.03703 L 52.674896 184.36214 L 52.674896 158.02469 L 52.674896 131.68724 L 52.674896 131.68724 L 52.674896 131.68724 L 79.012344 105.34979 L 105.34979 79.012344 L 158.02469 79.012344 Q 237.03703 79.012344 263.37448 79.012344 Q 316.04938 79.012344 316.04938 52.674896 Q 316.04938 26.337448 368.72427 26.337448 L 395.06174 26.337448 L 395.06174 26.337448 Q 421.39917 26.337448 421.39917 26.337448 z" svg:height="6.584362mm" draw:style-name="style-441" svg:viewBox="0.0 0.0 500.41153 658.4362" svg:width="5.004115mm" svg:x="189.62962mm" svg:y="146.69958mm"/>
          <draw:path svg:d="M 737.44855 0.0 L 737.44855 0.0 L 737.44855 105.34979 L 737.44855 184.36214 L 763.786 210.69958 L 763.786 210.69958 L 737.44855 210.69958 L 737.44855 210.69958 L 737.44855 237.03703 Q 737.44855 237.03703 684.7737 474.07407 L 632.09875 684.7737 L 605.7613 711.11115 L 605.7613 737.44855 L 605.7613 737.44855 Q 579.4239 737.44855 579.4239 869.1358 L 526.74896 1000.82306 L 526.74896 1053.4979 Q 526.74896 1079.8354 500.41153 1106.1729 L 474.07407 1132.5103 L 474.07407 1132.5103 L 447.73663 1132.5103 L 421.39917 1132.5103 Q 395.06174 1132.5103 368.72427 1185.1852 Q 368.72427 1237.8601 289.71194 1264.1975 L 210.69958 1316.8724 L 210.69958 1316.8724 L 210.69958 1316.8724 L 184.36214 1316.8724 L 184.36214 1316.8724 L 131.68724 1316.8724 L 79.012344 1316.8724 L 52.674896 1316.8724 L 26.337448 1316.8724 L 26.337448 1290.535 L 0.0 1264.1975 L 0.0 1264.1975 L 0.0 1264.1975 L 0.0 1237.8601 L 0.0 1237.8601 L 0.0 1106.1729 Q 0.0 974.4856 0.0 948.14813 L 26.337448 921.8107 L 26.337448 921.8107 L 52.674896 921.8107 L 52.674896 921.8107 L 52.674896 895.47327 L 52.674896 895.47327 L 52.674896 895.47327 L 79.012344 895.47327 L 79.012344 895.47327 L 105.34979 869.1358 L 131.68724 842.79834 L 289.71194 684.7737 Q 421.39917 500.41153 526.74896 316.04938 Q 632.09875 105.34979 658.4362 79.012344 L 658.4362 52.674896 L 684.7737 26.337448 Q 711.11115 0.0 737.44855 0.0 z" svg:height="13.168724mm" draw:style-name="style-442" svg:viewBox="0.0 0.0 763.786 1316.8724" svg:width="7.6378603mm" svg:x="185.41563mm" svg:y="34.23868mm"/>
          <draw:path svg:d="M 500.41153 0.0 L 579.4239 0.0 L 579.4239 0.0 L 605.7613 0.0 L 605.7613 158.02469 Q 605.7613 316.04938 605.7613 342.38684 L 605.7613 368.72427 L 474.07407 526.74896 Q 342.38684 658.4362 342.38684 684.7737 L 342.38684 684.7737 L 342.38684 684.7737 Q 342.38684 684.7737 316.04938 684.7737 L 316.04938 711.11115 L 263.37448 737.44855 Q 210.69958 737.44855 184.36214 737.44855 L 184.36214 737.44855 L 184.36214 737.44855 L 184.36214 737.44855 L 184.36214 711.11115 Q 184.36214 684.7737 184.36214 632.09875 Q 184.36214 605.7613 158.02469 632.09875 L 131.68724 632.09875 L 131.68724 632.09875 L 131.68724 632.09875 L 105.34979 658.4362 L 79.012344 658.4362 L 79.012344 632.09875 L 79.012344 605.7613 L 52.674896 632.09875 L 52.674896 658.4362 L 26.337448 658.4362 L 0.0 658.4362 L 0.0 632.09875 L 0.0 579.4239 L 0.0 553.0864 L 0.0 526.74896 L 26.337448 526.74896 Q 26.337448 526.74896 26.337448 500.41153 L 26.337448 500.41153 L 26.337448 500.41153 Q 52.674896 474.07407 52.674896 474.07407 L 52.674896 474.07407 L 79.012344 474.07407 Q 79.012344 474.07407 79.012344 447.73663 L 79.012344 447.73663 L 79.012344 421.39917 Q 79.012344 421.39917 184.36214 316.04938 L 263.37448 210.69958 L 289.71194 210.69958 Q 289.71194 210.69958 316.04938 158.02469 L 342.38684 131.68724 L 342.38684 105.34979 L 342.38684 105.34979 L 368.72427 105.34979 L 368.72427 105.34979 L 368.72427 79.012344 Q 395.06174 79.012344 421.39917 52.674896 Q 447.73663 0.0 500.41153 0.0 z" svg:height="7.3744855mm" draw:style-name="style-443" svg:viewBox="0.0 0.0 605.7613 737.44855" svg:width="6.0576134mm" svg:x="33.975307mm" svg:y="120.62552mm"/>
          <draw:path svg:d="M 632.09875 184.36214 L 632.09875 184.36214 L 632.09875 210.69958 Q 658.4362 263.37448 658.4362 289.71194 L 658.4362 316.04938 L 658.4362 316.04938 Q 658.4362 316.04938 632.09875 342.38684 L 632.09875 368.72427 L 632.09875 368.72427 Q 605.7613 368.72427 605.7613 316.04938 Q 605.7613 289.71194 579.4239 316.04938 L 553.0864 368.72427 L 553.0864 368.72427 Q 553.0864 342.38684 500.41153 263.37448 Q 500.41153 210.69958 421.39917 184.36214 Q 342.38684 158.02469 237.03703 131.68724 L 105.34979 105.34979 L 79.012344 105.34979 L 26.337448 105.34979 L 26.337448 79.012344 L 26.337448 79.012344 L 1.8189894E-12 79.012344 L 1.8189894E-12 52.674896 L 1.8189894E-12 52.674896 L 1.8189894E-12 52.674896 L 79.012344 52.674896 L 158.02469 52.674896 L 237.03703 26.337448 L 289.71194 26.337448 L 395.06174 0.0 Q 526.74896 -26.337448 579.4239 79.012344 Q 605.7613 184.36214 632.09875 184.36214 z" svg:height="3.6872427mm" draw:style-name="style-444" svg:viewBox="0.0 0.0 658.4362 368.72427" svg:width="6.584362mm" svg:x="132.47737mm" svg:y="115.358025mm"/>
          <draw:path svg:d="M 579.4239 0.0 L 605.7613 0.0 L 684.7737 0.0 L 763.786 0.0 L 790.1235 0.0 L 816.46094 0.0 L 816.46094 79.012344 L 816.46094 184.36214 L 421.39917 184.36214 L 52.674896 184.36214 L -1.8189894E-12 158.02469 Q -52.674896 131.68724 105.34979 79.012344 Q 237.03703 26.337448 368.72427 26.337448 Q 526.74896 26.337448 579.4239 0.0 z" svg:height="1.8436214mm" draw:style-name="style-445" svg:viewBox="0.0 0.0 816.46094 184.36214" svg:width="8.164609mm" svg:x="145.90947mm" svg:y="298.93005mm"/>
          <draw:path svg:d="M 158.02469 0.0 L 158.02469 0.0 L 158.02469 26.337448 Q 158.02469 52.674896 184.36214 158.02469 L 210.69958 289.71194 L 210.69958 316.04938 L 210.69958 342.38684 L 210.69958 342.38684 L 184.36214 342.38684 L 184.36214 316.04938 Q 158.02469 316.04938 79.012344 158.02469 L -3.6379788E-12 26.337448 L 52.674896 26.337448 Q 131.68724 0.0 158.02469 0.0 z" svg:height="3.4238684mm" draw:style-name="style-446" svg:viewBox="0.0 0.0 210.69958 342.38684" svg:width="2.1069958mm" svg:x="185.94238mm" svg:y="171.19342mm"/>
          <draw:path svg:d="M 289.71194 105.34979 L 316.04938 184.36214 L 289.71194 421.39917 Q 263.37448 632.09875 237.03703 632.09875 Q 184.36214 605.7613 184.36214 605.7613 L 184.36214 605.7613 L 184.36214 579.4239 Q 184.36214 579.4239 158.02469 579.4239 L 158.02469 579.4239 L 79.012344 579.4239 Q 0.0 579.4239 0.0 526.74896 L 0.0 447.73663 L 0.0 421.39917 Q 26.337448 395.06174 26.337448 368.72427 L 26.337448 368.72427 L 26.337448 368.72427 L 26.337448 368.72427 L 52.674896 342.38684 L 52.674896 316.04938 L 79.012344 316.04938 Q 105.34979 316.04938 105.34979 289.71194 Q 131.68724 289.71194 105.34979 210.69958 Q 79.012344 158.02469 79.012344 79.012344 Q 79.012344 0.0 184.36214 0.0 Q 289.71194 52.674896 289.71194 105.34979 z" svg:height="6.3209877mm" draw:style-name="style-447" svg:viewBox="0.0 0.0 316.04938 632.09875" svg:width="3.1604939mm" svg:x="21.860083mm" svg:y="66.89712mm"/>
          <draw:path svg:d="M 711.11115 26.337448 L 737.44855 -3.6379788E-12 L 763.786 -3.6379788E-12 Q 790.1235 -3.6379788E-12 816.46094 26.337448 Q 816.46094 52.674896 869.1358 52.674896 Q 948.14813 52.674896 948.14813 79.012344 L 948.14813 79.012344 L 869.1358 131.68724 Q 790.1235 158.02469 763.786 184.36214 L 737.44855 210.69958 L 737.44855 210.69958 L 737.44855 210.69958 L 658.4362 263.37448 Q 553.0864 316.04938 553.0864 342.38684 L 553.0864 368.72427 L 553.0864 395.06174 Q 553.0864 421.39917 553.0864 447.73663 Q 579.4239 474.07407 553.0864 474.07407 L 500.41153 474.07407 L 474.07407 474.07407 Q 447.73663 474.07407 289.71194 368.72427 L 131.68724 263.37448 L 131.68724 263.37448 L 131.68724 263.37448 L 105.34979 237.03703 L 79.012344 210.69958 L 79.012344 210.69958 L 79.012344 210.69958 L 52.674896 210.69958 L 52.674896 210.69958 L 26.337448 184.36214 L 0.0 158.02469 L 0.0 158.02469 L 0.0 158.02469 L 0.0 158.02469 L 26.337448 158.02469 L 26.337448 131.68724 L 26.337448 105.34979 L 52.674896 79.012344 L 79.012344 52.674896 L 79.012344 52.674896 L 79.012344 52.674896 L 79.012344 26.337448 L 79.012344 26.337448 L 105.34979 26.337448 L 105.34979 52.674896 L 131.68724 52.674896 L 131.68724 52.674896 L 184.36214 52.674896 L 237.03703 52.674896 L 447.73663 52.674896 Q 632.09875 52.674896 632.09875 52.674896 L 632.09875 52.674896 L 658.4362 52.674896 Q 658.4362 52.674896 711.11115 26.337448 z" svg:height="4.740741mm" draw:style-name="style-448" svg:viewBox="0.0 0.0 948.14813 474.07407" svg:width="9.481482mm" svg:x="25.547325mm" svg:y="293.39917mm"/>
          <draw:path svg:d="M 2133.3333 79.012344 L 2133.3333 52.674896 L 2159.671 52.674896 L 2159.671 52.674896 L 2238.683 158.02469 Q 2291.3582 263.37448 2344.033 263.37448 L 2370.3704 263.37448 L 2396.7078 237.03703 Q 2396.7078 210.69958 2449.3828 210.69958 Q 2502.0576 237.03703 2502.0576 210.69958 L 2502.0576 184.36214 L 2475.7202 184.36214 L 2475.7202 158.02469 L 2475.7202 158.02469 L 2502.0576 158.02469 L 2502.0576 158.02469 L 2502.0576 158.02469 L 2528.395 158.02469 L 2554.7324 158.02469 L 2554.7324 158.02469 L 2554.7324 158.02469 L 2554.7324 184.36214 L 2554.7324 210.69958 L 2554.7324 210.69958 L 2554.7324 210.69958 L 2554.7324 184.36214 L 2554.7324 184.36214 L 2528.395 210.69958 L 2528.395 237.03703 L 2554.7324 316.04938 Q 2554.7324 421.39917 2607.4075 421.39917 Q 2633.7449 447.73663 2660.0823 579.4239 Q 2660.0823 684.7737 2712.7573 711.11115 Q 2765.4321 737.44855 2712.7573 737.44855 Q 2686.4197 737.44855 2686.4197 842.79834 Q 2712.7573 948.14813 2686.4197 1000.82306 Q 2686.4197 1053.4979 2633.7449 1079.8354 Q 2607.4075 1106.1729 2581.07 1132.5103 Q 2581.07 1158.8478 2554.7324 1158.8478 Q 2502.0576 1158.8478 2475.7202 1237.8601 Q 2449.3828 1316.8724 2449.3828 1316.8724 L 2449.3828 1316.8724 L 2423.0452 1316.8724 L 2423.0452 1316.8724 L 2423.0452 1343.2098 L 2396.7078 1343.2098 L 2396.7078 1369.5474 L 2396.7078 1395.8848 L 2370.3704 1395.8848 Q 2344.033 1369.5474 2317.6956 1369.5474 L 2291.3582 1369.5474 L 2291.3582 1369.5474 L 2291.3582 1369.5474 L 2238.683 1343.2098 Q 2159.671 1316.8724 1869.9589 1237.8601 Q 1553.9094 1158.8478 1316.8724 1027.1605 Q 1079.8354 895.47327 895.47327 842.79834 L 711.11115 763.786 L 711.11115 790.1235 Q 711.11115 816.46094 684.7737 842.79834 L 684.7737 842.79834 L 684.7737 842.79834 Q 658.4362 842.79834 632.09875 790.1235 Q 605.7613 711.11115 526.74896 684.7737 Q 447.73663 632.09875 447.73663 605.7613 Q 447.73663 579.4239 421.39917 579.4239 Q 395.06174 579.4239 395.06174 526.74896 Q 395.06174 526.74896 342.38684 474.07407 Q 263.37448 447.73663 263.37448 421.39917 Q 237.03703 395.06174 184.36214 368.72427 L 131.68724 368.72427 L 79.012344 342.38684 L 26.337448 342.38684 L 26.337448 447.73663 L 26.337448 553.0864 L 26.337448 553.0864 L 26.337448 553.0864 L 0.0 421.39917 L 0.0 289.71194 L 0.0 237.03703 L 26.337448 184.36214 L 26.337448 131.68724 L 26.337448 79.012344 L 79.012344 79.012344 Q 105.34979 52.674896 79.012344 52.674896 L 79.012344 52.674896 L 79.012344 26.337448 L 79.012344 26.337448 L 105.34979 26.337448 L 105.34979 0.0 L 105.34979 0.0 L 131.68724 0.0 L 131.68724 0.0 L 131.68724 0.0 L 184.36214 26.337448 Q 237.03703 26.337448 263.37448 26.337448 Q 289.71194 26.337448 316.04938 79.012344 L 316.04938 131.68724 L 342.38684 131.68724 L 368.72427 131.68724 L 395.06174 52.674896 Q 395.06174 -52.674896 605.7613 0.0 Q 842.79834 52.674896 869.1358 26.337448 Q 869.1358 0.0 1027.1605 0.0 Q 1211.5226 0.0 1237.8601 52.674896 Q 1264.1975 79.012344 1316.8724 79.012344 Q 1343.2098 79.012344 1369.5474 105.34979 Q 1395.8848 158.02469 1448.5597 158.02469 Q 1501.2346 158.02469 1553.9094 158.02469 Q 1632.9219 158.02469 1659.2593 158.02469 Q 1685.5967 158.02469 1711.9342 210.69958 Q 1738.2716 263.37448 1790.9465 210.69958 Q 1869.9589 184.36214 1869.9589 158.02469 Q 1896.2963 105.34979 1922.6338 105.34979 Q 1948.9712 105.34979 2001.6461 131.68724 Q 2054.321 158.02469 2027.9835 105.34979 Q 2027.9835 52.674896 2054.321 52.674896 Q 2080.6584 52.674896 2080.6584 79.012344 Q 2080.6584 105.34979 2106.9958 105.34979 Q 2133.3333 105.34979 2133.3333 79.012344 z M 1211.5226 52.674896 Q 1237.8601 52.674896 1237.8601 52.674896 Q 1237.8601 52.674896 1237.8601 52.674896 Q 1211.5226 52.674896 1211.5226 52.674896 z M 2186.0083 184.36214 Q 2186.0083 184.36214 2212.3457 184.36214 Q 2212.3457 210.69958 2186.0083 210.69958 Q 2186.0083 210.69958 2186.0083 184.36214 z" svg:height="13.958848mm" draw:style-name="style-449" svg:viewBox="0.0 0.0 2712.7573 1395.8848" svg:width="27.127573mm" svg:x="145.11934mm" svg:y="201.74486mm"/>
          <draw:path svg:d="M 26.337448 26.337448 L 26.337448 0.0 L 52.674896 0.0 Q 79.012344 26.337448 79.012344 26.337448 L 105.34979 26.337448 L 105.34979 368.72427 Q 131.68724 711.11115 131.68724 763.786 L 131.68724 842.79834 L 105.34979 921.8107 L 105.34979 974.4856 L 79.012344 1000.82306 Q 79.012344 1027.1605 79.012344 1027.1605 L 79.012344 1027.1605 L 52.674896 1027.1605 Q 26.337448 1027.1605 26.337448 526.74896 L 0.0 26.337448 L 0.0 26.337448 Q 26.337448 26.337448 26.337448 26.337448 z" svg:height="10.271605mm" draw:style-name="style-450" svg:viewBox="0.0 0.0 131.68724 1027.1605" svg:width="1.3168725mm" svg:x="189.36626mm" svg:y="158.28807mm"/>
          <draw:path svg:d="M 368.72427 26.337448 L 368.72427 -3.6379788E-12 L 395.06174 -3.6379788E-12 Q 421.39917 -3.6379788E-12 368.72427 1448.5597 Q 289.71194 2870.782 289.71194 2976.1316 Q 289.71194 3081.4814 263.37448 3292.1812 L 263.37448 3476.5432 L 237.03703 3450.2058 Q 237.03703 3423.8684 131.68724 3608.2305 Q 26.337448 3766.2551 26.337448 3818.9302 L 26.337448 3897.9424 L 0.0 3897.9424 L 0.0 3897.9424 L 0.0 3555.5557 Q 26.337448 3239.506 26.337448 2818.107 Q 26.337448 2396.7078 131.68724 1290.535 L 237.03703 184.36214 L 237.03703 158.02469 Q 237.03703 131.68724 263.37448 131.68724 L 263.37448 105.34979 L 263.37448 105.34979 Q 289.71194 105.34979 289.71194 79.012344 L 289.71194 79.012344 L 289.71194 79.012344 Q 289.71194 79.012344 316.04938 79.012344 L 316.04938 52.674896 L 316.04938 52.674896 Q 342.38684 52.674896 342.38684 26.337448 L 342.38684 26.337448 L 342.38684 26.337448 Q 342.38684 26.337448 368.72427 26.337448 z" svg:height="38.979424mm" draw:style-name="style-451" svg:viewBox="0.0 0.0 395.06174 3897.9424" svg:width="3.9506173mm" svg:x="188.83951mm" svg:y="171.98354mm"/>
          <draw:path svg:d="M 210.69958 26.337448 L 237.03703 1.8189894E-12 L 237.03703 1.8189894E-12 L 237.03703 1.8189894E-12 L 210.69958 474.07407 Q 184.36214 948.14813 158.02469 948.14813 L 158.02469 948.14813 L 158.02469 921.8107 Q 131.68724 869.1358 131.68724 816.46094 Q 131.68724 790.1235 52.674896 790.1235 L 0.0 790.1235 L 0.0 763.786 Q 0.0 737.44855 26.337448 711.11115 L 52.674896 711.11115 L 79.012344 711.11115 Q 79.012344 711.11115 79.012344 684.7737 L 79.012344 684.7737 L 79.012344 684.7737 Q 79.012344 684.7737 105.34979 579.4239 L 105.34979 474.07407 L 105.34979 447.73663 Q 131.68724 447.73663 131.68724 395.06174 L 131.68724 316.04938 L 131.68724 316.04938 Q 131.68724 316.04938 131.68724 263.37448 L 131.68724 184.36214 L 131.68724 184.36214 L 131.68724 184.36214 L 105.34979 184.36214 L 105.34979 184.36214 L 105.34979 158.02469 L 105.34979 158.02469 L 131.68724 158.02469 Q 158.02469 158.02469 158.02469 131.68724 L 184.36214 105.34979 L 184.36214 79.012344 Q 184.36214 52.674896 210.69958 26.337448 z" svg:height="9.481482mm" draw:style-name="style-452" svg:viewBox="0.0 0.0 237.03703 948.14813" svg:width="2.3703704mm" svg:x="37.135803mm" svg:y="88.23045mm"/>
          <draw:path svg:d="M 790.1235 26.337448 L 790.1235 26.337448 L 790.1235 3.6379788E-12 L 790.1235 3.6379788E-12 L 869.1358 3.6379788E-12 Q 921.8107 26.337448 948.14813 26.337448 L 1000.82306 26.337448 L 1000.82306 26.337448 Q 1000.82306 26.337448 1000.82306 52.674896 L 1027.1605 52.674896 L 1053.4979 52.674896 Q 1053.4979 79.012344 1053.4979 52.674896 L 1053.4979 52.674896 L 1106.1729 52.674896 Q 1185.1852 52.674896 1185.1852 184.36214 Q 1185.1852 316.04938 1264.1975 316.04938 Q 1316.8724 316.04938 1316.8724 342.38684 Q 1316.8724 368.72427 1343.2098 368.72427 Q 1369.5474 368.72427 1369.5474 421.39917 Q 1369.5474 447.73663 1395.8848 447.73663 Q 1422.2223 447.73663 1422.2223 500.41153 Q 1422.2223 526.74896 1448.5597 526.74896 Q 1474.8971 526.74896 1501.2346 658.4362 Q 1527.572 763.786 1501.2346 790.1235 Q 1474.8971 816.46094 1553.9094 869.1358 Q 1632.9219 921.8107 1632.9219 948.14813 Q 1659.2593 974.4856 1685.5967 1027.1605 Q 1711.9342 1027.1605 1659.2593 1053.4979 Q 1606.5844 1053.4979 1632.9219 1185.1852 Q 1659.2593 1290.535 1738.2716 1316.8724 Q 1790.9465 1316.8724 1817.2839 1369.5474 Q 1817.2839 1395.8848 1843.6215 1422.2223 Q 1896.2963 1422.2223 1896.2963 1474.8971 Q 1896.2963 1501.2346 1922.6338 1553.9094 Q 1948.9712 1553.9094 1922.6338 1580.247 Q 1896.2963 1606.5844 1896.2963 1659.2593 Q 1922.6338 1711.9342 2001.6461 1738.2716 Q 2080.6584 1764.609 2054.321 1790.9465 Q 2027.9835 1790.9465 2027.9835 1817.2839 Q 2027.9835 1843.6215 2054.321 1843.6215 Q 2106.9958 1817.2839 2133.3333 1843.6215 Q 2159.671 1869.9589 2186.0083 1922.6338 Q 2186.0083 2001.6461 2212.3457 2027.9835 Q 2265.0205 2027.9835 2291.3582 2080.6584 Q 2317.6956 2133.3333 2265.0205 2159.671 Q 2238.683 2159.671 2238.683 2186.0083 Q 2238.683 2212.3457 2265.0205 2238.683 Q 2317.6956 2238.683 2317.6956 2265.0205 Q 2344.033 2291.3582 2370.3704 2344.033 Q 2370.3704 2396.7078 2344.033 2396.7078 Q 2317.6956 2396.7078 2291.3582 2423.0452 L 2265.0205 2449.3828 L 2265.0205 2475.7202 Q 2291.3582 2528.395 2317.6956 2502.0576 Q 2317.6956 2502.0576 2344.033 2502.0576 Q 2370.3704 2475.7202 2396.7078 2554.7324 Q 2423.0452 2660.0823 2449.3828 2660.0823 L 2449.3828 2660.0823 L 2449.3828 2686.4197 L 2475.7202 2686.4197 L 2475.7202 2686.4197 L 2475.7202 2712.7573 L 2475.7202 2712.7573 L 2475.7202 2712.7573 L 2475.7202 2765.4321 L 2475.7202 2791.7695 L 2475.7202 2791.7695 L 2475.7202 2791.7695 L 2475.7202 2765.4321 L 2475.7202 2765.4321 L 2449.3828 2765.4321 L 2449.3828 2765.4321 L 2449.3828 2765.4321 L 2449.3828 2765.4321 L 2396.7078 2765.4321 L 2344.033 2765.4321 L 2344.033 2765.4321 L 2370.3704 2765.4321 L 2370.3704 2765.4321 L 2370.3704 2765.4321 L 2370.3704 2791.7695 L 2370.3704 2791.7695 L 2344.033 2791.7695 L 2344.033 2818.107 L 2317.6956 2818.107 Q 2291.3582 2818.107 2265.0205 2765.4321 Q 2265.0205 2712.7573 2186.0083 2686.4197 L 2133.3333 2660.0823 L 2133.3333 2660.0823 L 2106.9958 2660.0823 L 2106.9958 2660.0823 L 2106.9958 2660.0823 L 2106.9958 2633.7449 L 2106.9958 2633.7449 L 2080.6584 2633.7449 L 2080.6584 2660.0823 L 2054.321 2660.0823 L 2027.9835 2660.0823 L 2027.9835 2686.4197 L 2001.6461 2686.4197 L 2001.6461 2739.0947 L 2001.6461 2791.7695 L 2027.9835 2818.107 Q 2027.9835 2844.4446 2054.321 2844.4446 Q 2080.6584 2870.782 2054.321 2870.782 Q 2027.9835 2870.782 2027.9835 2923.4568 Q 2027.9835 2976.1316 2027.9835 2976.1316 Q 2001.6461 2976.1316 2001.6461 3028.8066 L 2001.6461 3055.144 L 2027.9835 3081.4814 L 2054.321 3107.8188 L 2054.321 3134.1565 L 2054.321 3186.8313 L 2027.9835 3186.8313 L 2027.9835 3186.8313 L 2027.9835 3160.494 L 2001.6461 3160.494 L 2001.6461 3160.494 L 2001.6461 3134.1565 L 2001.6461 3134.1565 L 2001.6461 3134.1565 L 1975.3086 3134.1565 L 1975.3086 3134.1565 L 1948.9712 3107.8188 L 1922.6338 3107.8188 L 1922.6338 3081.4814 Q 1896.2963 3028.8066 1896.2963 3028.8066 Q 1896.2963 3028.8066 1843.6215 3028.8066 Q 1764.609 3028.8066 1738.2716 3002.4692 L 1738.2716 2976.1316 L 1711.9342 2976.1316 L 1711.9342 2976.1316 L 1685.5967 2976.1316 L 1659.2593 2976.1316 L 1659.2593 2976.1316 L 1685.5967 2976.1316 L 1685.5967 2976.1316 L 1685.5967 2976.1316 L 1685.5967 3002.4692 L 1685.5967 3002.4692 L 1685.5967 3028.8066 L 1685.5967 3081.4814 L 1685.5967 3081.4814 L 1685.5967 3081.4814 L 1685.5967 3055.144 L 1685.5967 3055.144 L 1659.2593 3081.4814 Q 1632.9219 3134.1565 1632.9219 3160.494 L 1632.9219 3186.8313 L 1659.2593 3186.8313 L 1659.2593 3186.8313 L 1659.2593 3213.1687 L 1685.5967 3213.1687 L 1685.5967 3239.506 L 1685.5967 3265.8438 L 1685.5967 3265.8438 L 1659.2593 3239.506 L 1659.2593 3239.506 L 1632.9219 3239.506 L 1632.9219 3239.506 L 1632.9219 3239.506 L 1632.9219 3213.1687 L 1632.9219 3213.1687 L 1606.5844 3213.1687 L 1606.5844 3186.8313 L 1580.247 3186.8313 L 1553.9094 3186.8313 L 1553.9094 3160.494 Q 1527.572 3160.494 1527.572 3134.1565 L 1501.2346 3134.1565 L 1501.2346 3134.1565 Q 1501.2346 3134.1565 1422.2223 3081.4814 Q 1316.8724 3028.8066 1027.1605 2765.4321 L 737.44855 2554.7324 L 737.44855 2528.395 L 737.44855 2528.395 L 711.11115 2528.395 L 711.11115 2502.0576 L 711.11115 2502.0576 L 684.7737 2502.0576 L 684.7737 2502.0576 L 684.7737 2502.0576 L 658.4362 2475.7202 L 632.09875 2449.3828 L 632.09875 2449.3828 L 632.09875 2449.3828 L 605.7613 2449.3828 L 605.7613 2449.3828 L 605.7613 2423.0452 L 579.4239 2423.0452 L 579.4239 2581.07 L 579.4239 2739.0947 L 553.0864 2791.7695 L 553.0864 2844.4446 L 553.0864 2844.4446 L 526.74896 2844.4446 L 526.74896 2607.4075 L 526.74896 2370.3704 L 500.41153 2370.3704 L 474.07407 2396.7078 L 474.07407 2396.7078 L 474.07407 2396.7078 L 447.73663 2396.7078 L 447.73663 2396.7078 L 421.39917 2449.3828 Q 395.06174 2449.3828 368.72427 2475.7202 L 342.38684 2502.0576 L 342.38684 2502.0576 L 316.04938 2502.0576 L 316.04938 2502.0576 L 316.04938 2502.0576 L 289.71194 2528.395 L 263.37448 2528.395 L 263.37448 2502.0576 L 263.37448 2502.0576 L 289.71194 2502.0576 L 289.71194 2502.0576 L 289.71194 2475.7202 L 316.04938 2475.7202 L 316.04938 2475.7202 L 316.04938 2449.3828 L 342.38684 2449.3828 L 368.72427 2449.3828 L 368.72427 2423.0452 L 368.72427 2423.0452 L 395.06174 2423.0452 L 395.06174 2396.7078 L 395.06174 2396.7078 L 421.39917 2396.7078 L 421.39917 2396.7078 L 421.39917 2396.7078 L 421.39917 2370.3704 Q 421.39917 2370.3704 447.73663 2344.033 Q 474.07407 2344.033 500.41153 2265.0205 Q 526.74896 2212.3457 263.37448 1580.247 L 0.0 948.14813 L 0.0 816.46094 Q 0.0 658.4362 26.337448 658.4362 Q 52.674896 632.09875 52.674896 605.7613 Q 105.34979 579.4239 184.36214 553.0864 Q 289.71194 553.0864 368.72427 553.0864 Q 421.39917 553.0864 421.39917 526.74896 Q 421.39917 500.41153 447.73663 500.41153 L 474.07407 526.74896 L 474.07407 500.41153 Q 474.07407 474.07407 474.07407 447.73663 Q 474.07407 421.39917 500.41153 421.39917 Q 526.74896 447.73663 526.74896 421.39917 Q 553.0864 395.06174 526.74896 395.06174 Q 474.07407 395.06174 474.07407 368.72427 Q 474.07407 342.38684 500.41153 342.38684 Q 526.74896 342.38684 526.74896 263.37448 Q 526.74896 210.69958 579.4239 131.68724 L 632.09875 52.674896 L 684.7737 105.34979 Q 711.11115 131.68724 737.44855 131.68724 Q 790.1235 131.68724 763.786 105.34979 Q 737.44855 105.34979 737.44855 52.674896 Q 737.44855 26.337448 737.44855 26.337448 Q 763.786 26.337448 790.1235 26.337448 z M 1580.247 974.4856 Q 1606.5844 974.4856 1606.5844 1000.82306 Q 1606.5844 1027.1605 1580.247 1027.1605 Q 1527.572 1000.82306 1580.247 974.4856 z M 1948.9712 1764.609 L 1896.2963 1764.609 L 1922.6338 1764.609 Q 1948.9712 1764.609 1948.9712 1764.609 Q 1975.3086 1764.609 1948.9712 1764.609 z M 1975.3086 2607.4075 Q 1975.3086 2607.4075 2001.6461 2607.4075 Q 2054.321 2607.4075 2001.6461 2607.4075 Q 1948.9712 2607.4075 1975.3086 2607.4075 z M 1948.9712 2686.4197 Q 1948.9712 2686.4197 1975.3086 2686.4197 Q 1975.3086 2712.7573 1948.9712 2712.7573 Q 1948.9712 2712.7573 1948.9712 2686.4197 z" svg:height="32.658436mm" draw:style-name="style-453" svg:viewBox="0.0 0.0 2475.7202 3265.8438" svg:width="24.757202mm" svg:x="79.012344mm" svg:y="184.09877mm"/>
          <draw:path svg:d="M 210.69958 26.337448 L 210.69958 26.337448 L 210.69958 26.337448 Q 210.69958 52.674896 237.03703 52.674896 L 237.03703 52.674896 L 237.03703 158.02469 Q 210.69958 237.03703 158.02469 263.37448 Q 131.68724 289.71194 105.34979 316.04938 L 105.34979 316.04938 L 105.34979 316.04938 Q 79.012344 316.04938 79.012344 316.04938 Q 52.674896 316.04938 26.337448 237.03703 L 26.337448 158.02469 L 26.337448 158.02469 Q 26.337448 131.68724 0.0 105.34979 L 0.0 105.34979 L 79.012344 26.337448 Q 158.02469 -52.674896 184.36214 0.0 Q 184.36214 26.337448 210.69958 26.337448 z" svg:height="3.1604939mm" draw:style-name="style-454" svg:viewBox="0.0 0.0 237.03703 316.04938" svg:width="2.3703704mm" svg:x="186.73251mm" svg:y="256.52676mm"/>
          <draw:path svg:d="M 289.71194 0.0 L 316.04938 0.0 L 316.04938 0.0 L 316.04938 0.0 L 316.04938 0.0 Q 342.38684 0.0 368.72427 0.0 L 421.39917 0.0 L 421.39917 26.337448 L 421.39917 26.337448 L 421.39917 26.337448 L 395.06174 52.674896 L 395.06174 52.674896 Q 368.72427 52.674896 368.72427 105.34979 Q 368.72427 131.68724 184.36214 131.68724 L 3.6379788E-12 131.68724 L 3.6379788E-12 52.674896 Q 3.6379788E-12 0.0 158.02469 0.0 Q 289.71194 0.0 289.71194 0.0 z" svg:height="1.3168725mm" draw:style-name="style-455" svg:viewBox="0.0 0.0 421.39917 131.68724" svg:width="4.2139916mm" svg:x="191.20988mm" svg:y="17.909466mm"/>
          <draw:path svg:d="M 263.37448 26.337448 L 263.37448 0.0 L 316.04938 0.0 Q 342.38684 26.337448 368.72427 0.0 L 368.72427 0.0 L 368.72427 26.337448 L 368.72427 26.337448 L 368.72427 131.68724 L 368.72427 237.03703 L 395.06174 237.03703 L 395.06174 237.03703 L 474.07407 263.37448 L 526.74896 263.37448 L 526.74896 658.4362 Q 526.74896 1053.4979 553.0864 1132.5103 L 553.0864 1185.1852 L 526.74896 1185.1852 Q 474.07407 1185.1852 474.07407 1237.8601 Q 447.73663 1264.1975 342.38684 1290.535 Q 237.03703 1290.535 210.69958 1264.1975 Q 210.69958 1237.8601 158.02469 1237.8601 L 105.34979 1211.5226 L 105.34979 1211.5226 Q 105.34979 1185.1852 158.02469 1185.1852 Q 184.36214 1185.1852 263.37448 1079.8354 Q 368.72427 1000.82306 368.72427 842.79834 Q 368.72427 684.7737 342.38684 605.7613 Q 316.04938 526.74896 184.36214 447.73663 L 79.012344 395.06174 L 79.012344 368.72427 L 52.674896 368.72427 L 52.674896 368.72427 L 52.674896 342.38684 L 52.674896 342.38684 L 52.674896 342.38684 L 26.337448 342.38684 L 26.337448 342.38684 L 26.337448 316.04938 L 0.0 316.04938 L 0.0 289.71194 L 0.0 263.37448 L 26.337448 263.37448 L 26.337448 237.03703 L 105.34979 263.37448 Q 210.69958 289.71194 263.37448 184.36214 Q 316.04938 79.012344 289.71194 79.012344 Q 263.37448 52.674896 263.37448 26.337448 z" svg:height="12.90535mm" draw:style-name="style-456" svg:viewBox="0.0 0.0 553.0864 1290.535" svg:width="5.5308642mm" svg:x="89.02058mm" svg:y="44.51029mm"/>
          <draw:path svg:d="M 263.37448 0.0 L 289.71194 0.0 L 263.37448 52.674896 Q 210.69958 105.34979 210.69958 210.69958 L 210.69958 316.04938 L 105.34979 316.04938 L 26.337448 316.04938 L 26.337448 289.71194 L 0.0 289.71194 L 0.0 289.71194 L 0.0 263.37448 L 0.0 263.37448 Q 0.0 263.37448 52.674896 158.02469 L 79.012344 79.012344 L 52.674896 79.012344 L 0.0 79.012344 L 0.0 52.674896 Q 0.0 52.674896 52.674896 52.674896 L 79.012344 26.337448 L 158.02469 26.337448 Q 210.69958 0.0 263.37448 0.0 z" svg:height="3.1604939mm" draw:style-name="style-457" svg:viewBox="0.0 0.0 289.71194 316.04938" svg:width="2.8971193mm" svg:x="169.61317mm" svg:y="297.61316mm"/>
          <draw:path svg:d="M 105.34979 105.34979 L 105.34979 210.69958 L 105.34979 210.69958 Q 105.34979 237.03703 105.34979 237.03703 L 79.012344 237.03703 L 52.674896 237.03703 Q 0.0 237.03703 0.0 210.69958 Q 0.0 210.69958 0.0 131.68724 Q 0.0 26.337448 52.674896 0.0 Q 105.34979 -26.337448 105.34979 105.34979 z" svg:height="2.3703704mm" draw:style-name="style-458" svg:viewBox="0.0 0.0 105.34979 237.03703" svg:width="1.0534979mm" svg:x="124.83951mm" svg:y="160.92181mm"/>
          <draw:path svg:d="M 368.72427 -1.8189894E-12 L 368.72427 -1.8189894E-12 L 447.73663 -1.8189894E-12 Q 500.41153 26.337448 526.74896 -1.8189894E-12 L 553.0864 -1.8189894E-12 L 447.73663 184.36214 Q 342.38684 395.06174 342.38684 421.39917 L 342.38684 447.73663 L 237.03703 579.4239 Q 105.34979 711.11115 79.012344 737.44855 L 79.012344 737.44855 L 79.012344 711.11115 Q 79.012344 711.11115 26.337448 658.4362 L 0.0 605.7613 L 0.0 579.4239 L 26.337448 553.0864 L 26.337448 553.0864 L 26.337448 553.0864 L 26.337448 526.74896 Q 26.337448 526.74896 52.674896 500.41153 L 79.012344 500.41153 L 79.012344 500.41153 Q 79.012344 500.41153 158.02469 368.72427 Q 237.03703 237.03703 263.37448 131.68724 L 316.04938 52.674896 L 342.38684 52.674896 Q 342.38684 26.337448 342.38684 26.337448 L 342.38684 26.337448 L 342.38684 26.337448 Q 368.72427 26.337448 368.72427 -1.8189894E-12 z" svg:height="7.3744855mm" draw:style-name="style-459" svg:viewBox="0.0 0.0 553.0864 737.44855" svg:width="5.5308642mm" svg:x="29.761316mm" svg:y="103.50617mm"/>
          <draw:path svg:d="M 131.68724 -1.8189894E-12 L 158.02469 -1.8189894E-12 L 158.02469 131.68724 Q 158.02469 263.37448 184.36214 316.04938 L 184.36214 342.38684 L 158.02469 342.38684 Q 158.02469 316.04938 131.68724 316.04938 Q 105.34979 316.04938 105.34979 342.38684 Q 105.34979 368.72427 52.674896 368.72427 L 26.337448 368.72427 L 26.337448 342.38684 Q 0.0 316.04938 0.0 210.69958 L 0.0 131.68724 L 0.0 105.34979 L 0.0 105.34979 L 52.674896 52.674896 Q 105.34979 -1.8189894E-12 131.68724 -1.8189894E-12 z" svg:height="3.6872427mm" draw:style-name="style-460" svg:viewBox="0.0 0.0 184.36214 368.72427" svg:width="1.8436214mm" svg:x="186.46913mm" svg:y="133.26749mm"/>
          <draw:path svg:d="M 184.36214 79.012344 L 184.36214 79.012344 L 184.36214 105.34979 Q 184.36214 131.68724 210.69958 131.68724 L 210.69958 131.68724 L 210.69958 158.02469 L 237.03703 184.36214 L 237.03703 210.69958 L 237.03703 237.03703 L 237.03703 237.03703 Q 210.69958 210.69958 184.36214 237.03703 L 158.02469 237.03703 L 158.02469 210.69958 Q 131.68724 184.36214 79.012344 184.36214 L 0.0 184.36214 L 0.0 131.68724 L 0.0 79.012344 L 26.337448 -3.6379788E-12 Q 79.012344 -52.674896 105.34979 -3.6379788E-12 Q 158.02469 52.674896 184.36214 79.012344 z" svg:height="2.3703704mm" draw:style-name="style-461" svg:viewBox="0.0 0.0 237.03703 237.03703" svg:width="2.3703704mm" svg:x="24.493828mm" svg:y="280.7572mm"/>
          <draw:path svg:d="M 1027.1605 237.03703 L 1053.4979 263.37448 L 1053.4979 263.37448 L 1053.4979 289.71194 L 1053.4979 289.71194 L 1079.8354 289.71194 L 1079.8354 342.38684 Q 1079.8354 368.72427 1053.4979 368.72427 Q 1000.82306 368.72427 1000.82306 395.06174 L 1000.82306 421.39917 L 1079.8354 447.73663 Q 1132.5103 500.41153 1185.1852 474.07407 Q 1264.1975 474.07407 1264.1975 474.07407 L 1264.1975 474.07407 L 1369.5474 474.07407 Q 1448.5597 447.73663 1474.8971 447.73663 Q 1501.2346 395.06174 1527.572 395.06174 L 1553.9094 395.06174 L 1527.572 447.73663 Q 1527.572 474.07407 1553.9094 500.41153 Q 1580.247 500.41153 1580.247 553.0864 L 1580.247 579.4239 L 1553.9094 605.7613 Q 1527.572 605.7613 1501.2346 632.09875 Q 1501.2346 658.4362 1448.5597 658.4362 Q 1369.5474 658.4362 1422.2223 763.786 Q 1474.8971 869.1358 1553.9094 921.8107 Q 1632.9219 974.4856 1632.9219 895.47327 Q 1632.9219 816.46094 1632.9219 816.46094 Q 1632.9219 816.46094 1606.5844 790.1235 L 1606.5844 763.786 L 1632.9219 763.786 L 1659.2593 763.786 L 1659.2593 790.1235 L 1685.5967 790.1235 L 1685.5967 816.46094 L 1685.5967 842.79834 L 1738.2716 842.79834 L 1790.9465 869.1358 L 1790.9465 869.1358 L 1790.9465 869.1358 L 1817.2839 869.1358 L 1817.2839 869.1358 L 1843.6215 895.47327 L 1869.9589 895.47327 L 1896.2963 869.1358 Q 1948.9712 869.1358 1948.9712 1000.82306 Q 1948.9712 1132.5103 2001.6461 1395.8848 Q 2054.321 1632.9219 2054.321 1711.9342 L 2054.321 1790.9465 L 2027.9835 1790.9465 Q 2001.6461 1790.9465 2001.6461 1869.9589 L 2001.6461 1922.6338 L 1948.9712 1922.6338 Q 1869.9589 1922.6338 1843.6215 1975.3086 Q 1790.9465 2027.9835 1790.9465 2054.321 L 1790.9465 2054.321 L 1764.609 2054.321 L 1764.609 2080.6584 L 1738.2716 2080.6584 Q 1711.9342 2080.6584 1711.9342 2133.3333 Q 1711.9342 2159.671 1685.5967 2186.0083 Q 1632.9219 2186.0083 1659.2593 2212.3457 L 1685.5967 2212.3457 L 1632.9219 2238.683 Q 1606.5844 2265.0205 1606.5844 2291.3582 Q 1580.247 2344.033 1580.247 2396.7078 L 1580.247 2423.0452 L 1606.5844 2449.3828 Q 1632.9219 2475.7202 1632.9219 2475.7202 L 1632.9219 2502.0576 L 1632.9219 2502.0576 L 1659.2593 2502.0576 L 1685.5967 2475.7202 L 1711.9342 2475.7202 L 1711.9342 2502.0576 L 1711.9342 2528.395 L 1711.9342 2528.395 L 1711.9342 2554.7324 L 1685.5967 2554.7324 L 1659.2593 2554.7324 L 1632.9219 2554.7324 L 1606.5844 2554.7324 L 1527.572 2554.7324 L 1474.8971 2554.7324 L 1474.8971 2502.0576 Q 1474.8971 2423.0452 1422.2223 2396.7078 L 1395.8848 2370.3704 L 1395.8848 2344.033 Q 1422.2223 2344.033 1422.2223 2291.3582 Q 1422.2223 2238.683 1316.8724 2080.6584 Q 1211.5226 1948.9712 1132.5103 1843.6215 L 1027.1605 1738.2716 L 1027.1605 1711.9342 Q 1000.82306 1711.9342 1000.82306 1711.9342 L 1000.82306 1711.9342 L 1000.82306 1659.2593 Q 1000.82306 1606.5844 842.79834 1395.8848 L 711.11115 1211.5226 L 711.11115 1185.1852 L 684.7737 1185.1852 L 684.7737 1185.1852 L 684.7737 1185.1852 L 684.7737 1158.8478 L 684.7737 1158.8478 L 658.4362 1158.8478 L 658.4362 1132.5103 L 658.4362 1132.5103 L 632.09875 1132.5103 L 632.09875 1132.5103 L 632.09875 1132.5103 L 632.09875 1106.1729 L 632.09875 1106.1729 L 605.7613 1106.1729 L 605.7613 1079.8354 L 605.7613 1079.8354 L 579.4239 1079.8354 L 579.4239 1027.1605 Q 579.4239 1000.82306 500.41153 869.1358 Q 421.39917 763.786 263.37448 553.0864 L 105.34979 368.72427 L 79.012344 368.72427 L 79.012344 368.72427 L 79.012344 368.72427 L 79.012344 342.38684 L 52.674896 342.38684 L 26.337448 342.38684 L 26.337448 316.04938 L 0.0 316.04938 L 0.0 289.71194 L 0.0 237.03703 L 26.337448 210.69958 L 52.674896 184.36214 L 52.674896 184.36214 L 52.674896 184.36214 L 79.012344 158.02469 L 105.34979 158.02469 L 105.34979 237.03703 Q 105.34979 289.71194 131.68724 289.71194 L 131.68724 289.71194 L 158.02469 316.04938 L 184.36214 316.04938 L 184.36214 289.71194 L 210.69958 263.37448 L 210.69958 263.37448 L 210.69958 237.03703 L 210.69958 237.03703 Q 210.69958 237.03703 210.69958 210.69958 Q 210.69958 184.36214 263.37448 131.68724 L 316.04938 79.012344 L 474.07407 79.012344 Q 658.4362 79.012344 763.786 26.337448 Q 869.1358 -26.337448 921.8107 0.0 Q 974.4856 0.0 1000.82306 79.012344 Q 1000.82306 184.36214 1027.1605 237.03703 z M 1185.1852 1501.2346 Q 1264.1975 1474.8971 1264.1975 1501.2346 Q 1264.1975 1527.572 1185.1852 1553.9094 Q 1106.1729 1606.5844 1106.1729 1553.9094 Q 1106.1729 1501.2346 1185.1852 1501.2346 z M 1869.9589 1817.2839 Q 1896.2963 1764.609 1948.9712 1738.2716 Q 1975.3086 1738.2716 1975.3086 1790.9465 Q 1975.3086 1843.6215 1896.2963 1869.9589 Q 1843.6215 1869.9589 1869.9589 1817.2839 z" svg:height="25.547325mm" draw:style-name="style-462" svg:viewBox="0.0 0.0 2054.321 2554.7324" svg:width="20.54321mm" svg:x="92.18107mm" svg:y="239.93416mm"/>
          <draw:path svg:d="M 0.0 105.34979 L 0.0 0.0 L 52.674896 0.0 Q 79.012344 0.0 79.012344 79.012344 L 79.012344 158.02469 L 105.34979 210.69958 Q 158.02469 263.37448 105.34979 289.71194 Q 79.012344 316.04938 52.674896 316.04938 L 52.674896 316.04938 L 52.674896 316.04938 L 52.674896 289.71194 L 26.337448 289.71194 L 26.337448 289.71194 L 26.337448 263.37448 L 0.0 263.37448 L 0.0 237.03703 L 0.0 210.69958 L 0.0 105.34979 z" svg:height="3.1604939mm" draw:style-name="style-463" svg:viewBox="0.0 0.0 105.34979 316.04938" svg:width="1.0534979mm" svg:x="30.551441mm" svg:y="143.27573mm"/>
          <draw:path svg:d="M 52.674896 26.337448 L 52.674896 0.0 L 421.39917 0.0 L 816.46094 0.0 L 816.46094 26.337448 L 842.79834 26.337448 L 842.79834 184.36214 L 842.79834 342.38684 L 816.46094 342.38684 Q 816.46094 368.72427 658.4362 368.72427 L 500.41153 368.72427 L 500.41153 395.06174 L 474.07407 395.06174 L 474.07407 447.73663 L 474.07407 500.41153 L 500.41153 500.41153 L 500.41153 526.74896 L 632.09875 526.74896 Q 737.44855 526.74896 737.44855 711.11115 Q 737.44855 895.47327 684.7737 895.47327 Q 605.7613 895.47327 526.74896 921.8107 L 474.07407 921.8107 L 474.07407 1000.82306 L 474.07407 1079.8354 L 500.41153 1079.8354 L 500.41153 1106.1729 L 684.7737 1106.1729 Q 842.79834 1132.5103 842.79834 1185.1852 Q 842.79834 1237.8601 842.79834 1316.8724 L 842.79834 1369.5474 L 869.1358 1369.5474 L 869.1358 1369.5474 L 869.1358 1369.5474 L 842.79834 1395.8848 L 842.79834 1422.2223 Q 842.79834 1474.8971 790.1235 1474.8971 L 763.786 1474.8971 L 368.72427 1474.8971 L 0.0 1474.8971 L 0.0 1211.5226 Q 0.0 948.14813 26.337448 790.1235 L 26.337448 658.4362 L 26.337448 342.38684 L 52.674896 26.337448 L 52.674896 26.337448 z" svg:height="14.748971mm" draw:style-name="style-464" svg:viewBox="0.0 0.0 869.1358 1474.8971" svg:width="8.691358mm" svg:x="96.395065mm" svg:y="25.28395mm"/>
          <draw:path svg:d="M 26.337448 26.337448 L 26.337448 0.0 L 131.68724 0.0 Q 263.37448 0.0 263.37448 79.012344 Q 263.37448 158.02469 210.69958 158.02469 Q 131.68724 184.36214 184.36214 210.69958 Q 210.69958 210.69958 210.69958 289.71194 Q 210.69958 368.72427 184.36214 368.72427 Q 131.68724 368.72427 131.68724 447.73663 L 131.68724 526.74896 L 105.34979 526.74896 L 105.34979 526.74896 L 52.674896 553.0864 L -3.6379788E-12 553.0864 L -3.6379788E-12 289.71194 Q 26.337448 26.337448 26.337448 26.337448 z" svg:height="5.5308642mm" draw:style-name="style-465" svg:viewBox="0.0 0.0 263.37448 553.0864" svg:width="2.633745mm" svg:x="173.03703mm" svg:y="24.757202mm"/>
          <draw:path svg:d="M 948.14813 0.0 L 974.4856 0.0 L 974.4856 0.0 L 974.4856 0.0 L 1027.1605 26.337448 L 1053.4979 52.674896 L 1053.4979 52.674896 L 1079.8354 52.674896 L 1079.8354 79.012344 L 1079.8354 105.34979 L 1106.1729 105.34979 L 1132.5103 105.34979 L 1079.8354 184.36214 Q 1027.1605 263.37448 1027.1605 263.37448 L 1027.1605 289.71194 L 1027.1605 289.71194 Q 1027.1605 289.71194 1000.82306 316.04938 L 1000.82306 316.04938 L 895.47327 526.74896 Q 816.46094 737.44855 816.46094 1000.82306 Q 816.46094 1237.8601 816.46094 1264.1975 Q 869.1358 1316.8724 869.1358 1316.8724 Q 869.1358 1343.2098 869.1358 1369.5474 L 869.1358 1395.8848 L 842.79834 1395.8848 Q 816.46094 1369.5474 711.11115 1211.5226 Q 605.7613 1053.4979 579.4239 869.1358 L 553.0864 658.4362 L 526.74896 658.4362 L 526.74896 684.7737 L 526.74896 684.7737 L 500.41153 684.7737 L 500.41153 684.7737 L 500.41153 684.7737 L 474.07407 711.11115 L 447.73663 711.11115 L 447.73663 684.7737 L 447.73663 632.09875 L 421.39917 632.09875 L 395.06174 632.09875 L 342.38684 658.4362 Q 316.04938 684.7737 289.71194 737.44855 Q 263.37448 790.1235 263.37448 816.46094 L 237.03703 816.46094 L 237.03703 816.46094 L 237.03703 842.79834 L 210.69958 842.79834 L 184.36214 842.79834 L 184.36214 869.1358 L 184.36214 869.1358 L 158.02469 869.1358 L 158.02469 895.47327 L 131.68724 895.47327 L 105.34979 895.47327 L 105.34979 842.79834 L 131.68724 816.46094 L 131.68724 790.1235 L 131.68724 763.786 L 131.68724 737.44855 L 131.68724 711.11115 L 131.68724 632.09875 Q 131.68724 526.74896 79.012344 526.74896 Q -9.094947E-13 526.74896 -9.094947E-13 474.07407 Q -26.337448 421.39917 79.012344 289.71194 L 184.36214 158.02469 L 184.36214 158.02469 L 184.36214 158.02469 L 210.69958 158.02469 L 237.03703 158.02469 L 289.71194 131.68724 Q 342.38684 105.34979 395.06174 105.34979 L 447.73663 105.34979 L 447.73663 131.68724 Q 447.73663 158.02469 421.39917 158.02469 Q 395.06174 158.02469 447.73663 184.36214 Q 474.07407 184.36214 474.07407 210.69958 L 500.41153 263.37448 L 500.41153 263.37448 L 500.41153 263.37448 L 500.41153 237.03703 L 500.41153 237.03703 L 605.7613 184.36214 Q 711.11115 131.68724 711.11115 105.34979 Q 711.11115 79.012344 790.1235 52.674896 Q 869.1358 26.337448 895.47327 26.337448 L 895.47327 52.674896 L 921.8107 52.674896 L 921.8107 52.674896 L 921.8107 26.337448 L 921.8107 26.337448 L 948.14813 26.337448 L 948.14813 0.0 L 948.14813 0.0 z" svg:height="13.958848mm" draw:style-name="style-466" svg:viewBox="0.0 0.0 1132.5103 1395.8848" svg:width="11.325103mm" svg:x="77.168724mm" svg:y="94.81481mm"/>
          <draw:path svg:d="M 237.03703 26.337448 L 237.03703 26.337448 L 237.03703 9.094947E-13 L 237.03703 9.094947E-13 L 263.37448 9.094947E-13 L 263.37448 26.337448 L 263.37448 26.337448 L 289.71194 26.337448 L 237.03703 158.02469 Q 237.03703 289.71194 237.03703 368.72427 Q 237.03703 447.73663 237.03703 500.41153 Q 289.71194 553.0864 289.71194 579.4239 L 289.71194 605.7613 L 316.04938 632.09875 L 342.38684 658.4362 L 342.38684 684.7737 L 342.38684 711.11115 L 316.04938 711.11115 L 289.71194 711.11115 L 237.03703 684.7737 Q 210.69958 658.4362 131.68724 658.4362 L 79.012344 658.4362 L 79.012344 658.4362 L 79.012344 658.4362 L 26.337448 658.4362 Q 0.0 658.4362 0.0 553.0864 Q -26.337448 447.73663 26.337448 237.03703 Q 26.337448 52.674896 52.674896 26.337448 L 79.012344 26.337448 L 79.012344 26.337448 L 105.34979 26.337448 L 158.02469 26.337448 Q 237.03703 26.337448 237.03703 26.337448 z" svg:height="7.111111mm" draw:style-name="style-467" svg:viewBox="0.0 0.0 342.38684 711.11115" svg:width="3.4238684mm" svg:x="180.93828mm" svg:y="66.106995mm"/>
          <draw:path svg:d="M 447.73663 237.03703 L 474.07407 237.03703 L 474.07407 237.03703 Q 474.07407 263.37448 316.04938 447.73663 Q 210.69958 605.7613 131.68724 658.4362 L 52.674896 711.11115 L 52.674896 711.11115 L 52.674896 711.11115 L 26.337448 711.11115 L 26.337448 711.11115 L 26.337448 711.11115 L 0.0 711.11115 L 0.0 658.4362 L 0.0 632.09875 L 0.0 632.09875 L 0.0 632.09875 L 26.337448 605.7613 L 26.337448 605.7613 L 26.337448 553.0864 L 52.674896 526.74896 L 52.674896 447.73663 L 52.674896 342.38684 L 52.674896 342.38684 Q 52.674896 342.38684 79.012344 289.71194 Q 105.34979 237.03703 131.68724 237.03703 Q 158.02469 210.69958 184.36214 105.34979 L 210.69958 -1.8189894E-12 L 210.69958 -1.8189894E-12 L 210.69958 -1.8189894E-12 L 237.03703 26.337448 Q 263.37448 26.337448 316.04938 -1.8189894E-12 Q 368.72427 -26.337448 395.06174 79.012344 Q 421.39917 210.69958 421.39917 210.69958 Q 421.39917 237.03703 447.73663 237.03703 z" svg:height="7.111111mm" draw:style-name="style-468" svg:viewBox="0.0 0.0 474.07407 711.11115" svg:width="4.740741mm" svg:x="190.68314mm" svg:y="112.987656mm"/>
          <draw:path svg:d="M 26.337448 26.337448 L 26.337448 0.0 L 52.674896 0.0 L 79.012344 0.0 L 105.34979 26.337448 L 131.68724 52.674896 L 131.68724 52.674896 L 158.02469 52.674896 L 158.02469 52.674896 L 158.02469 52.674896 L 158.02469 79.012344 L 158.02469 79.012344 L 184.36214 79.012344 L 184.36214 105.34979 L 316.04938 158.02469 Q 421.39917 237.03703 500.41153 316.04938 Q 579.4239 368.72427 605.7613 395.06174 L 632.09875 395.06174 L 632.09875 395.06174 L 632.09875 421.39917 L 632.09875 421.39917 L 632.09875 421.39917 L 658.4362 447.73663 L 684.7737 474.07407 L 684.7737 500.41153 L 684.7737 526.74896 L 711.11115 526.74896 L 711.11115 526.74896 L 711.11115 553.0864 L 737.44855 553.0864 L 737.44855 553.0864 L 737.44855 579.4239 L 737.44855 579.4239 L 737.44855 579.4239 L 790.1235 605.7613 Q 790.1235 632.09875 816.46094 658.4362 L 816.46094 684.7737 L 816.46094 684.7737 Q 816.46094 684.7737 842.79834 711.11115 L 869.1358 711.11115 L 869.1358 737.44855 Q 869.1358 763.786 895.47327 763.786 L 921.8107 763.786 L 921.8107 790.1235 Q 948.14813 790.1235 948.14813 790.1235 L 948.14813 816.46094 L 948.14813 816.46094 Q 948.14813 842.79834 948.14813 842.79834 L 974.4856 842.79834 L 1000.82306 948.14813 Q 1000.82306 1027.1605 1027.1605 1027.1605 L 1027.1605 1053.4979 L 1027.1605 1053.4979 L 1053.4979 1053.4979 L 1053.4979 1106.1729 L 1053.4979 1132.5103 L 1027.1605 1211.5226 L 1000.82306 1264.1975 L 1000.82306 1290.535 L 1000.82306 1316.8724 L 974.4856 1316.8724 L 974.4856 1316.8724 L 974.4856 1290.535 L 948.14813 1290.535 L 948.14813 1290.535 L 948.14813 1264.1975 L 921.8107 1264.1975 L 895.47327 1264.1975 L 895.47327 1237.8601 L 895.47327 1237.8601 L 869.1358 1237.8601 L 869.1358 1211.5226 L 869.1358 1211.5226 L 842.79834 1211.5226 L 842.79834 1211.5226 L 842.79834 1211.5226 L 842.79834 1185.1852 L 842.79834 1185.1852 L 816.46094 1185.1852 Q 816.46094 1158.8478 790.1235 1158.8478 L 737.44855 1106.1729 L 737.44855 1106.1729 L 737.44855 1106.1729 L 711.11115 1106.1729 Q 711.11115 1106.1729 684.7737 1079.8354 L 684.7737 1079.8354 L 684.7737 1053.4979 Q 684.7737 1053.4979 658.4362 1053.4979 L 658.4362 1053.4979 L 658.4362 1053.4979 Q 632.09875 1027.1605 632.09875 1027.1605 L 632.09875 1027.1605 L 632.09875 1000.82306 Q 632.09875 974.4856 605.7613 948.14813 Q 579.4239 921.8107 368.72427 684.7737 L 131.68724 447.73663 L 131.68724 421.39917 Q 105.34979 421.39917 105.34979 421.39917 L 105.34979 421.39917 L 105.34979 421.39917 Q 105.34979 395.06174 79.012344 395.06174 L 79.012344 395.06174 L 79.012344 368.72427 Q 52.674896 368.72427 52.674896 368.72427 L 52.674896 368.72427 L 52.674896 342.38684 Q 52.674896 316.04938 26.337448 289.71194 L 1.8189894E-12 263.37448 L 1.8189894E-12 158.02469 L 1.8189894E-12 26.337448 L 26.337448 26.337448 z" svg:height="13.168724mm" draw:style-name="style-469" svg:viewBox="0.0 0.0 1053.4979 1316.8724" svg:width="10.53498mm" svg:x="128.0mm" svg:y="158.02469mm"/>
          <draw:path svg:d="M 105.34979 3.6379788E-12 L 131.68724 3.6379788E-12 L 263.37448 26.337448 Q 368.72427 52.674896 421.39917 79.012344 L 447.73663 79.012344 L 500.41153 105.34979 Q 553.0864 158.02469 553.0864 158.02469 L 579.4239 158.02469 L 579.4239 158.02469 L 579.4239 158.02469 L 579.4239 184.36214 L 579.4239 184.36214 L 605.7613 184.36214 L 605.7613 210.69958 L 579.4239 210.69958 L 553.0864 210.69958 L 500.41153 210.69958 L 447.73663 210.69958 L 368.72427 210.69958 Q 316.04938 210.69958 263.37448 210.69958 L 237.03703 210.69958 L 131.68724 210.69958 L 26.337448 210.69958 L 26.337448 184.36214 L 0.0 184.36214 L 0.0 158.02469 L 0.0 131.68724 L 26.337448 131.68724 L 52.674896 158.02469 L 131.68724 158.02469 L 210.69958 158.02469 L 210.69958 131.68724 L 210.69958 131.68724 L 184.36214 131.68724 L 184.36214 105.34979 L 158.02469 105.34979 Q 131.68724 105.34979 105.34979 79.012344 Q 52.674896 52.674896 52.674896 26.337448 Q 52.674896 3.6379788E-12 105.34979 3.6379788E-12 z" svg:height="2.1069958mm" draw:style-name="style-470" svg:viewBox="0.0 0.0 605.7613 210.69958" svg:width="6.0576134mm" svg:x="173.82716mm" svg:y="298.66666mm"/>
          <draw:path svg:d="M 26.337448 526.74896 L 26.337448 0.0 L 52.674896 52.674896 Q 79.012344 105.34979 105.34979 105.34979 Q 131.68724 105.34979 131.68724 79.012344 Q 131.68724 52.674896 158.02469 52.674896 L 184.36214 52.674896 L 158.02469 131.68724 Q 105.34979 210.69958 131.68724 316.04938 Q 158.02469 447.73663 263.37448 579.4239 Q 368.72427 737.44855 395.06174 737.44855 Q 421.39917 763.786 421.39917 790.1235 L 421.39917 816.46094 L 447.73663 842.79834 L 474.07407 869.1358 L 474.07407 948.14813 L 474.07407 1027.1605 L 447.73663 1027.1605 L 447.73663 1053.4979 L 421.39917 1053.4979 L 368.72427 1053.4979 L 368.72427 1027.1605 L 368.72427 1027.1605 L 342.38684 1027.1605 Q 342.38684 1000.82306 316.04938 948.14813 L 289.71194 869.1358 L 263.37448 869.1358 L 237.03703 895.47327 L 237.03703 895.47327 L 210.69958 895.47327 L 210.69958 895.47327 L 210.69958 895.47327 L 210.69958 921.8107 L 210.69958 921.8107 L 184.36214 921.8107 L 184.36214 948.14813 L 184.36214 948.14813 L 158.02469 948.14813 L 158.02469 948.14813 L 158.02469 948.14813 L 158.02469 974.4856 L 158.02469 974.4856 L 131.68724 974.4856 L 131.68724 1000.82306 L 131.68724 1000.82306 L 105.34979 1000.82306 L 105.34979 1000.82306 L 105.34979 1000.82306 L 105.34979 1027.1605 L 105.34979 1027.1605 L 105.34979 1053.4979 L 105.34979 1079.8354 L 105.34979 1106.1729 Q 105.34979 1132.5103 131.68724 1158.8478 L 131.68724 1158.8478 L 105.34979 1158.8478 L 79.012344 1158.8478 L 79.012344 1185.1852 L 52.674896 1185.1852 L 52.674896 1264.1975 L 52.674896 1316.8724 L 26.337448 1316.8724 L 26.337448 1316.8724 L 0.0 1343.2098 L 0.0 1343.2098 L 0.0 1264.1975 L 0.0 1211.5226 L 26.337448 1211.5226 L 26.337448 1211.5226 L 26.337448 1185.1852 L 0.0 1185.1852 L 0.0 1132.5103 Q 0.0 1079.8354 26.337448 526.74896 z" svg:height="13.432098mm" draw:style-name="style-471" svg:viewBox="0.0 0.0 474.07407 1343.2098" svg:width="4.740741mm" svg:x="118.51852mm" svg:y="279.17697mm"/>
          <draw:path svg:d="M 184.36214 131.68724 L 237.03703 0.0 L 237.03703 26.337448 L 237.03703 52.674896 L 263.37448 52.674896 L 289.71194 52.674896 L 316.04938 105.34979 Q 368.72427 158.02469 368.72427 158.02469 L 368.72427 184.36214 L 263.37448 263.37448 Q 131.68724 316.04938 105.34979 368.72427 Q 52.674896 421.39917 26.337448 421.39917 L 0.0 421.39917 L 0.0 395.06174 Q 0.0 368.72427 52.674896 316.04938 Q 131.68724 263.37448 184.36214 131.68724 z" svg:height="4.2139916mm" draw:style-name="style-472" svg:viewBox="0.0 0.0 368.72427 421.39917" svg:width="3.6872427mm" svg:x="26.864197mm" svg:y="109.03704mm"/>
          <draw:path svg:d="M 26.337448 52.674896 L 0.0 1.8189894E-12 L 105.34979 52.674896 Q 210.69958 79.012344 316.04938 131.68724 Q 421.39917 131.68724 421.39917 184.36214 Q 447.73663 210.69958 474.07407 210.69958 L 526.74896 210.69958 L 579.4239 237.03703 Q 658.4362 237.03703 658.4362 342.38684 L 658.4362 447.73663 L 658.4362 447.73663 Q 632.09875 447.73663 579.4239 395.06174 Q 526.74896 342.38684 474.07407 342.38684 Q 421.39917 342.38684 289.71194 289.71194 L 158.02469 237.03703 L 158.02469 237.03703 L 158.02469 237.03703 L 131.68724 210.69958 L 105.34979 210.69958 L 105.34979 184.36214 L 105.34979 131.68724 L 79.012344 131.68724 L 79.012344 131.68724 L 79.012344 105.34979 Q 52.674896 105.34979 26.337448 52.674896 z" svg:height="4.4773664mm" draw:style-name="style-473" svg:viewBox="0.0 0.0 658.4362 447.73663" svg:width="6.584362mm" svg:x="189.62962mm" svg:y="95.60494mm"/>
          <draw:path svg:d="M 895.47327 -3.6379788E-12 L 895.47327 -3.6379788E-12 L 842.79834 105.34979 Q 763.786 237.03703 763.786 316.04938 Q 711.11115 395.06174 711.11115 395.06174 L 711.11115 395.06174 L 684.7737 368.72427 Q 658.4362 368.72427 658.4362 395.06174 Q 632.09875 421.39917 500.41153 500.41153 Q 368.72427 579.4239 289.71194 579.4239 Q 184.36214 579.4239 184.36214 605.7613 L 184.36214 632.09875 L 158.02469 632.09875 L 158.02469 632.09875 L 131.68724 658.4362 L 105.34979 684.7737 L 105.34979 684.7737 L 79.012344 684.7737 L 79.012344 684.7737 L 79.012344 684.7737 L 79.012344 711.11115 L 79.012344 711.11115 L 52.674896 711.11115 L 52.674896 737.44855 L 26.337448 737.44855 L 0.0 737.44855 L 0.0 737.44855 L 26.337448 711.11115 L 26.337448 684.7737 L 26.337448 658.4362 L 52.674896 632.09875 L 79.012344 605.7613 L 79.012344 579.4239 L 79.012344 526.74896 L 105.34979 500.41153 Q 131.68724 474.07407 158.02469 395.06174 Q 184.36214 316.04938 342.38684 210.69958 L 500.41153 79.012344 L 500.41153 79.012344 Q 526.74896 52.674896 553.0864 52.674896 L 579.4239 52.674896 L 605.7613 52.674896 L 658.4362 52.674896 L 763.786 26.337448 Q 869.1358 -3.6379788E-12 895.47327 -3.6379788E-12 z" svg:height="7.3744855mm" draw:style-name="style-474" svg:viewBox="0.0 0.0 895.47327 737.44855" svg:width="8.954733mm" svg:x="51.358025mm" svg:y="219.65433mm"/>
          <draw:path svg:d="M 342.38684 -3.6379788E-12 L 421.39917 -3.6379788E-12 L 500.41153 -3.6379788E-12 Q 579.4239 -3.6379788E-12 632.09875 26.337448 L 658.4362 26.337448 L 658.4362 26.337448 L 658.4362 52.674896 L 684.7737 52.674896 L 711.11115 52.674896 L 711.11115 79.012344 L 737.44855 79.012344 L 737.44855 79.012344 L 737.44855 105.34979 L 763.786 105.34979 L 790.1235 105.34979 L 790.1235 131.68724 L 790.1235 131.68724 L 658.4362 131.68724 Q 526.74896 158.02469 421.39917 184.36214 L 316.04938 210.69958 L 289.71194 237.03703 L 263.37448 237.03703 L 263.37448 263.37448 L 263.37448 289.71194 L 237.03703 289.71194 L 210.69958 316.04938 L 210.69958 316.04938 L 210.69958 316.04938 L 184.36214 316.04938 Q 158.02469 316.04938 105.34979 263.37448 L 26.337448 210.69958 L 26.337448 184.36214 L 0.0 184.36214 L 0.0 184.36214 L 0.0 158.02469 L 0.0 158.02469 L 0.0 158.02469 L 52.674896 158.02469 L 79.012344 158.02469 L 79.012344 131.68724 L 105.34979 131.68724 L 158.02469 105.34979 Q 210.69958 79.012344 210.69958 52.674896 Q 210.69958 26.337448 237.03703 26.337448 Q 263.37448 -3.6379788E-12 342.38684 -3.6379788E-12 z" svg:height="3.1604939mm" draw:style-name="style-475" svg:viewBox="0.0 0.0 790.1235 316.04938" svg:width="7.9012346mm" svg:x="120.09876mm" svg:y="173.30042mm"/>
          <draw:path svg:d="M 526.74896 79.012344 L 500.41153 1.8189894E-12 L 526.74896 26.337448 Q 553.0864 79.012344 579.4239 79.012344 L 605.7613 79.012344 L 632.09875 131.68724 Q 684.7737 184.36214 711.11115 210.69958 Q 737.44855 210.69958 763.786 289.71194 Q 790.1235 342.38684 790.1235 447.73663 Q 790.1235 553.0864 842.79834 632.09875 Q 895.47327 711.11115 895.47327 869.1358 Q 895.47327 1027.1605 895.47327 1053.4979 L 895.47327 1079.8354 L 895.47327 1079.8354 L 895.47327 1106.1729 L 895.47327 1185.1852 Q 869.1358 1237.8601 842.79834 1237.8601 Q 816.46094 1237.8601 816.46094 1264.1975 L 790.1235 1264.1975 L 790.1235 1264.1975 L 790.1235 1290.535 L 763.786 1290.535 L 737.44855 1290.535 L 737.44855 1343.2098 L 737.44855 1395.8848 L 711.11115 1422.2223 L 711.11115 1448.5597 L 684.7737 1448.5597 Q 684.7737 1448.5597 605.7613 1395.8848 L 526.74896 1369.5474 L 526.74896 1369.5474 Q 500.41153 1343.2098 474.07407 1316.8724 L 421.39917 1290.535 L 447.73663 1290.535 L 474.07407 1290.535 L 474.07407 1237.8601 Q 474.07407 1211.5226 447.73663 1211.5226 Q 421.39917 1185.1852 368.72427 1079.8354 Q 316.04938 974.4856 263.37448 895.47327 L 237.03703 816.46094 L 237.03703 816.46094 L 263.37448 816.46094 L 263.37448 842.79834 L 263.37448 869.1358 L 289.71194 869.1358 L 316.04938 869.1358 L 316.04938 842.79834 L 316.04938 842.79834 L 316.04938 816.46094 L 316.04938 816.46094 L 316.04938 763.786 Q 316.04938 711.11115 237.03703 658.4362 Q 184.36214 605.7613 105.34979 553.0864 Q 52.674896 474.07407 105.34979 474.07407 Q 158.02469 447.73663 158.02469 421.39917 Q 158.02469 368.72427 105.34979 342.38684 L 52.674896 342.38684 L 52.674896 316.04938 L 52.674896 289.71194 L 26.337448 289.71194 L 26.337448 289.71194 L 26.337448 289.71194 L 1.8189894E-12 263.37448 L 1.8189894E-12 237.03703 L 1.8189894E-12 184.36214 L 1.8189894E-12 184.36214 L 1.8189894E-12 184.36214 L 26.337448 184.36214 L 26.337448 184.36214 L 52.674896 210.69958 L 79.012344 237.03703 L 79.012344 237.03703 L 105.34979 237.03703 L 105.34979 237.03703 L 105.34979 237.03703 L 210.69958 289.71194 Q 289.71194 342.38684 289.71194 342.38684 L 316.04938 342.38684 L 316.04938 342.38684 L 316.04938 342.38684 L 342.38684 368.72427 L 368.72427 395.06174 L 368.72427 395.06174 L 368.72427 395.06174 L 395.06174 395.06174 L 395.06174 395.06174 L 395.06174 368.72427 L 421.39917 368.72427 L 421.39917 368.72427 L 421.39917 342.38684 L 395.06174 342.38684 Q 368.72427 342.38684 368.72427 289.71194 L 368.72427 237.03703 L 368.72427 210.69958 L 368.72427 210.69958 L 342.38684 184.36214 L 342.38684 158.02469 L 342.38684 158.02469 L 368.72427 158.02469 L 368.72427 158.02469 L 368.72427 184.36214 L 421.39917 210.69958 Q 474.07407 237.03703 474.07407 263.37448 L 474.07407 263.37448 L 500.41153 237.03703 L 500.41153 184.36214 L 526.74896 184.36214 Q 553.0864 184.36214 526.74896 79.012344 z M 553.0864 263.37448 Q 553.0864 237.03703 553.0864 237.03703 Q 579.4239 237.03703 579.4239 237.03703 Q 579.4239 263.37448 553.0864 263.37448 z" svg:height="14.485597mm" draw:style-name="style-476" svg:viewBox="0.0 0.0 895.47327 1448.5597" svg:width="8.954733mm" svg:x="134.32098mm" svg:y="91.390945mm"/>
          <draw:path svg:d="M 684.7737 869.1358 L 684.7737 895.47327 L 658.4362 1053.4979 Q 632.09875 1211.5226 526.74896 1290.535 Q 447.73663 1395.8848 368.72427 1395.8848 L 263.37448 1395.8848 L 237.03703 1395.8848 Q 210.69958 1395.8848 131.68724 1290.535 L 52.674896 1211.5226 L 26.337448 1211.5226 L 26.337448 1185.1852 L 26.337448 1185.1852 L 26.337448 1185.1852 L 26.337448 1185.1852 Q 0.0 1158.8478 0.0 1132.5103 L 0.0 1106.1729 L 0.0 1079.8354 L 0.0 1053.4979 L 0.0 1053.4979 L 0.0 1027.1605 L 0.0 1027.1605 L 0.0 1027.1605 L 26.337448 1027.1605 L 26.337448 1027.1605 L 26.337448 1000.82306 L 52.674896 1000.82306 L 52.674896 1000.82306 L 52.674896 974.4856 L 52.674896 974.4856 L 52.674896 974.4856 L 79.012344 974.4856 L 79.012344 974.4856 L 79.012344 948.14813 L 105.34979 948.14813 L 105.34979 948.14813 L 105.34979 921.8107 L 105.34979 921.8107 L 105.34979 921.8107 L 131.68724 921.8107 L 131.68724 921.8107 L 158.02469 895.47327 L 184.36214 895.47327 L 210.69958 974.4856 Q 237.03703 1027.1605 237.03703 1053.4979 L 263.37448 1053.4979 L 263.37448 1053.4979 L 263.37448 1079.8354 L 316.04938 1079.8354 L 342.38684 1079.8354 L 342.38684 1053.4979 L 368.72427 1053.4979 L 368.72427 974.4856 L 368.72427 895.47327 L 342.38684 869.1358 L 316.04938 842.79834 L 316.04938 816.46094 Q 316.04938 790.1235 263.37448 737.44855 Q 210.69958 684.7737 105.34979 553.0864 Q 0.0 421.39917 26.337448 263.37448 L 52.674896 105.34979 L 52.674896 105.34979 Q 79.012344 79.012344 79.012344 79.012344 L 79.012344 79.012344 L 158.02469 26.337448 Q 237.03703 -26.337448 368.72427 3.6379788E-12 Q 474.07407 26.337448 526.74896 52.674896 Q 579.4239 105.34979 526.74896 184.36214 Q 500.41153 289.71194 421.39917 289.71194 Q 316.04938 289.71194 342.38684 342.38684 Q 368.72427 395.06174 474.07407 526.74896 Q 579.4239 632.09875 632.09875 737.44855 Q 684.7737 842.79834 684.7737 869.1358 z" svg:height="13.958848mm" draw:style-name="style-477" svg:viewBox="0.0 0.0 684.7737 1395.8848" svg:width="6.847737mm" svg:x="119.572014mm" svg:y="278.91357mm"/>
          <draw:path svg:d="M 368.72427 105.34979 L 500.41153 0.0 L 474.07407 210.69958 Q 447.73663 395.06174 421.39917 421.39917 L 421.39917 474.07407 L 395.06174 474.07407 Q 395.06174 447.73663 368.72427 474.07407 Q 342.38684 526.74896 316.04938 579.4239 Q 289.71194 632.09875 289.71194 632.09875 L 263.37448 632.09875 L 237.03703 632.09875 Q 210.69958 632.09875 184.36214 658.4362 Q 158.02469 658.4362 158.02469 579.4239 Q 158.02469 526.74896 131.68724 526.74896 Q 79.012344 526.74896 79.012344 447.73663 Q 79.012344 368.72427 26.337448 368.72427 L 0.0 368.72427 L 0.0 342.38684 L 0.0 316.04938 L 0.0 316.04938 Q 26.337448 289.71194 26.337448 289.71194 L 26.337448 289.71194 L 52.674896 316.04938 Q 79.012344 316.04938 79.012344 316.04938 L 79.012344 316.04938 L 105.34979 342.38684 L 131.68724 342.38684 L 131.68724 316.04938 L 131.68724 289.71194 L 158.02469 263.37448 L 158.02469 237.03703 L 184.36214 237.03703 Q 184.36214 210.69958 210.69958 210.69958 Q 237.03703 184.36214 368.72427 105.34979 z" svg:height="6.584362mm" draw:style-name="style-478" svg:viewBox="0.0 0.0 500.41153 658.4362" svg:width="5.004115mm" svg:x="35.02881mm" svg:y="127.47325mm"/>
          <draw:path svg:d="M 131.68724 -3.6379788E-12 L 158.02469 -3.6379788E-12 L 158.02469 26.337448 Q 158.02469 79.012344 210.69958 79.012344 L 263.37448 79.012344 L 368.72427 184.36214 Q 474.07407 289.71194 553.0864 289.71194 L 632.09875 289.71194 L 632.09875 316.04938 L 658.4362 342.38684 L 658.4362 342.38684 L 658.4362 342.38684 L 605.7613 368.72427 Q 579.4239 395.06174 579.4239 395.06174 L 579.4239 395.06174 L 553.0864 395.06174 L 526.74896 395.06174 L 526.74896 421.39917 L 526.74896 421.39917 L 342.38684 421.39917 L 184.36214 421.39917 L 184.36214 395.06174 Q 184.36214 395.06174 210.69958 368.72427 Q 237.03703 342.38684 184.36214 237.03703 L 131.68724 158.02469 L 105.34979 158.02469 L 105.34979 131.68724 L 105.34979 131.68724 L 79.012344 131.68724 L 79.012344 131.68724 L 79.012344 131.68724 L 52.674896 105.34979 Q 26.337448 79.012344 26.337448 79.012344 L 0.0 52.674896 L 52.674896 26.337448 Q 105.34979 26.337448 131.68724 -3.6379788E-12 z" svg:height="4.2139916mm" draw:style-name="style-479" svg:viewBox="0.0 0.0 658.4362 421.39917" svg:width="6.584362mm" svg:x="186.73251mm" svg:y="296.82306mm"/>
          <draw:path svg:d="M 79.012344 26.337448 L 79.012344 0.0 L 237.03703 0.0 Q 421.39917 0.0 421.39917 26.337448 L 421.39917 26.337448 L 395.06174 26.337448 L 368.72427 52.674896 L 368.72427 52.674896 L 342.38684 52.674896 L 342.38684 52.674896 L 342.38684 52.674896 L 342.38684 210.69958 Q 342.38684 342.38684 316.04938 342.38684 Q 289.71194 368.72427 210.69958 368.72427 L 131.68724 368.72427 L 131.68724 368.72427 Q 131.68724 368.72427 184.36214 342.38684 Q 210.69958 316.04938 184.36214 316.04938 Q 158.02469 316.04938 184.36214 289.71194 Q 184.36214 263.37448 79.012344 237.03703 L 0.0 184.36214 L 0.0 158.02469 Q 0.0 131.68724 26.337448 131.68724 Q 52.674896 131.68724 79.012344 79.012344 L 79.012344 26.337448 L 79.012344 26.337448 z" svg:height="3.6872427mm" draw:style-name="style-480" svg:viewBox="0.0 0.0 421.39917 368.72427" svg:width="4.2139916mm" svg:x="45.037037mm" svg:y="297.08643mm"/>
          <draw:path svg:d="M 184.36214 52.674896 L 131.68724 1.8189894E-12 L 184.36214 52.674896 Q 263.37448 79.012344 263.37448 105.34979 L 263.37448 131.68724 L 289.71194 131.68724 L 289.71194 158.02469 L 316.04938 158.02469 L 316.04938 158.02469 L 316.04938 131.68724 L 316.04938 131.68724 L 342.38684 131.68724 L 342.38684 131.68724 L 342.38684 158.02469 L 316.04938 210.69958 L 316.04938 210.69958 L 316.04938 210.69958 L 316.04938 237.03703 L 316.04938 237.03703 L 342.38684 263.37448 L 342.38684 263.37448 L 342.38684 289.71194 Q 316.04938 316.04938 342.38684 421.39917 Q 368.72427 526.74896 368.72427 526.74896 L 368.72427 526.74896 L 395.06174 684.7737 Q 421.39917 816.46094 421.39917 895.47327 L 421.39917 974.4856 L 421.39917 974.4856 Q 421.39917 974.4856 368.72427 1000.82306 Q 368.72427 1053.4979 289.71194 1079.8354 Q 237.03703 1106.1729 158.02469 974.4856 L 79.012344 869.1358 L 79.012344 842.79834 Q 52.674896 842.79834 52.674896 842.79834 L 52.674896 842.79834 L 52.674896 816.46094 Q 52.674896 790.1235 26.337448 737.44855 L 0.0 658.4362 L 0.0 632.09875 L 0.0 605.7613 L 0.0 605.7613 L 26.337448 605.7613 L 52.674896 605.7613 L 52.674896 605.7613 L 52.674896 605.7613 Q 52.674896 605.7613 79.012344 632.09875 Q 79.012344 658.4362 105.34979 658.4362 Q 158.02469 632.09875 210.69958 526.74896 Q 263.37448 421.39917 237.03703 395.06174 Q 210.69958 368.72427 210.69958 237.03703 Q 210.69958 131.68724 184.36214 52.674896 z" svg:height="10.798354mm" draw:style-name="style-481" svg:viewBox="0.0 0.0 421.39917 1079.8354" svg:width="4.2139916mm" svg:x="118.51852mm" svg:y="161.71193mm"/>
          <draw:path svg:d="M 3.6379788E-12 368.72427 L 3.6379788E-12 0.0 L 3.6379788E-12 0.0 L 26.337448 0.0 L 26.337448 0.0 L 26.337448 0.0 L 26.337448 26.337448 L 26.337448 26.337448 L 52.674896 26.337448 L 52.674896 52.674896 L 52.674896 52.674896 L 79.012344 52.674896 L 79.012344 52.674896 L 79.012344 52.674896 L 105.34979 79.012344 L 131.68724 79.012344 L 131.68724 105.34979 L 131.68724 131.68724 L 158.02469 131.68724 L 158.02469 158.02469 L 158.02469 158.02469 L 184.36214 158.02469 L 184.36214 158.02469 L 184.36214 158.02469 L 184.36214 184.36214 L 184.36214 184.36214 L 210.69958 131.68724 L 237.03703 79.012344 L 237.03703 79.012344 L 237.03703 79.012344 L 237.03703 158.02469 Q 237.03703 210.69958 263.37448 237.03703 L 263.37448 263.37448 L 263.37448 263.37448 Q 263.37448 263.37448 237.03703 289.71194 L 210.69958 316.04938 L 184.36214 342.38684 Q 131.68724 368.72427 105.34979 395.06174 Q 79.012344 395.06174 79.012344 474.07407 Q 79.012344 579.4239 52.674896 763.786 L 52.674896 948.14813 L 52.674896 948.14813 L 26.337448 948.14813 L 26.337448 974.4856 L 26.337448 1000.82306 L 3.6379788E-12 1000.82306 L 3.6379788E-12 1000.82306 L 3.6379788E-12 842.79834 Q -26.337448 711.11115 3.6379788E-12 368.72427 z" svg:height="10.00823mm" draw:style-name="style-482" svg:viewBox="0.0 0.0 263.37448 1000.82306" svg:width="2.633745mm" svg:x="171.45679mm" svg:y="65.84362mm"/>
          <draw:path svg:d="M 763.786 52.674896 L 763.786 158.02469 L 737.44855 263.37448 Q 737.44855 342.38684 711.11115 368.72427 L 711.11115 368.72427 L 684.7737 368.72427 Q 632.09875 395.06174 632.09875 421.39917 Q 632.09875 447.73663 526.74896 526.74896 Q 395.06174 579.4239 263.37448 579.4239 Q 131.68724 579.4239 105.34979 579.4239 L 79.012344 579.4239 L 79.012344 553.0864 L 52.674896 553.0864 L 52.674896 526.74896 L 52.674896 500.41153 L 26.337448 500.41153 L 26.337448 500.41153 L 26.337448 474.07407 Q 0.0 447.73663 0.0 395.06174 L 0.0 368.72427 L 0.0 342.38684 L 0.0 342.38684 L 0.0 263.37448 L 0.0 210.69958 L 131.68724 210.69958 Q 263.37448 237.03703 316.04938 210.69958 Q 395.06174 158.02469 447.73663 131.68724 Q 526.74896 105.34979 526.74896 105.34979 L 526.74896 105.34979 L 526.74896 105.34979 Q 553.0864 105.34979 553.0864 79.012344 L 553.0864 79.012344 L 658.4362 0.0 Q 737.44855 -52.674896 763.786 52.674896 z" svg:height="5.7942386mm" draw:style-name="style-483" svg:viewBox="0.0 0.0 763.786 579.4239" svg:width="7.6378603mm" svg:x="24.230453mm" svg:y="116.41152mm"/>
          <draw:path svg:d="M 52.674896 26.337448 L 52.674896 0.0 L 79.012344 0.0 L 105.34979 0.0 L 158.02469 52.674896 Q 210.69958 105.34979 237.03703 105.34979 Q 289.71194 105.34979 289.71194 158.02469 Q 316.04938 237.03703 342.38684 237.03703 Q 368.72427 263.37448 395.06174 263.37448 L 395.06174 263.37448 L 395.06174 263.37448 L 395.06174 263.37448 L 395.06174 289.71194 L 395.06174 289.71194 L 395.06174 316.04938 L 395.06174 342.38684 L 395.06174 368.72427 L 395.06174 421.39917 L 342.38684 474.07407 Q 289.71194 500.41153 263.37448 632.09875 Q 237.03703 790.1235 210.69958 790.1235 L 210.69958 816.46094 L 210.69958 816.46094 Q 184.36214 816.46094 158.02469 816.46094 Q 105.34979 816.46094 105.34979 790.1235 Q 105.34979 763.786 79.012344 763.786 L 52.674896 737.44855 L 52.674896 737.44855 L 26.337448 737.44855 L 26.337448 684.7737 L 26.337448 658.4362 L 0.0 658.4362 L 0.0 632.09875 L 0.0 632.09875 L 0.0 632.09875 L 0.0 632.09875 Q -26.337448 605.7613 0.0 579.4239 Q 26.337448 579.4239 26.337448 368.72427 L 26.337448 184.36214 L 26.337448 105.34979 L 26.337448 26.337448 L 52.674896 26.337448 z" svg:height="8.164609mm" draw:style-name="style-484" svg:viewBox="0.0 0.0 395.06174 816.46094" svg:width="3.9506173mm" svg:x="17.646091mm" svg:y="107.45679mm"/>
          <draw:path svg:d="M 26.337448 342.38684 L 52.674896 3.6379788E-12 L 52.674896 3.6379788E-12 Q 79.012344 26.337448 105.34979 26.337448 L 105.34979 26.337448 L 79.012344 1027.1605 Q 52.674896 2027.9835 26.337448 2106.9958 L 26.337448 2186.0083 L 0.0 2186.0083 L 0.0 2186.0083 L 0.0 2159.671 Q 0.0 2159.671 0.0 1422.2223 Q 0.0 684.7737 26.337448 342.38684 z" svg:height="21.860083mm" draw:style-name="style-485" svg:viewBox="0.0 0.0 105.34979 2186.0083" svg:width="1.0534979mm" svg:x="183.83539mm" svg:y="171.45679mm"/>
          <draw:path svg:d="M 395.06174 52.674896 L 368.72427 3.6379788E-12 L 421.39917 52.674896 Q 500.41153 105.34979 711.11115 342.38684 Q 948.14813 553.0864 1158.8478 737.44855 Q 1395.8848 895.47327 1395.8848 921.8107 L 1395.8848 921.8107 L 1369.5474 921.8107 Q 1343.2098 921.8107 1237.8601 895.47327 L 1132.5103 895.47327 L 1132.5103 921.8107 L 1132.5103 948.14813 L 1185.1852 948.14813 L 1237.8601 974.4856 L 1264.1975 974.4856 Q 1290.535 974.4856 1290.535 1027.1605 Q 1290.535 1079.8354 1369.5474 1106.1729 L 1448.5597 1132.5103 L 1448.5597 1132.5103 L 1448.5597 1132.5103 L 1474.8971 1132.5103 L 1474.8971 1132.5103 L 1474.8971 1158.8478 L 1501.2346 1158.8478 L 1501.2346 1158.8478 L 1501.2346 1185.1852 L 1501.2346 1185.1852 L 1501.2346 1185.1852 L 1527.572 1185.1852 L 1527.572 1185.1852 L 1527.572 1211.5226 L 1553.9094 1211.5226 L 1553.9094 1237.8601 L 1553.9094 1290.535 L 1527.572 1290.535 L 1527.572 1316.8724 L 1501.2346 1316.8724 L 1474.8971 1343.2098 L 1474.8971 1343.2098 L 1474.8971 1343.2098 L 1448.5597 1343.2098 Q 1395.8848 1343.2098 1343.2098 1290.535 L 1316.8724 1290.535 L 1316.8724 1264.1975 L 1290.535 1264.1975 L 1290.535 1290.535 L 1290.535 1316.8724 L 1264.1975 1369.5474 L 1264.1975 1422.2223 L 1290.535 1422.2223 L 1316.8724 1422.2223 L 1316.8724 1448.5597 L 1316.8724 1501.2346 L 1290.535 1501.2346 L 1237.8601 1501.2346 L 1211.5226 1527.572 L 1185.1852 1553.9094 L 1185.1852 1553.9094 L 1185.1852 1553.9094 L 1132.5103 1606.5844 Q 1079.8354 1659.2593 1079.8354 1685.5967 Q 1079.8354 1711.9342 1079.8354 1711.9342 L 1079.8354 1711.9342 L 1079.8354 1738.2716 L 1079.8354 1738.2716 L 1053.4979 1764.609 L 1053.4979 1790.9465 L 1027.1605 1790.9465 L 1000.82306 1764.609 L 1000.82306 1764.609 Q 974.4856 1764.609 974.4856 1711.9342 L 974.4856 1632.9219 L 948.14813 1632.9219 L 921.8107 1659.2593 L 921.8107 1659.2593 L 921.8107 1659.2593 L 895.47327 1685.5967 L 869.1358 1711.9342 L 869.1358 1764.609 L 869.1358 1790.9465 L 895.47327 1790.9465 L 895.47327 1817.2839 L 921.8107 1817.2839 L 948.14813 1817.2839 L 948.14813 1843.6215 L 948.14813 1843.6215 L 921.8107 1843.6215 L 869.1358 1817.2839 L 869.1358 1817.2839 L 869.1358 1817.2839 L 842.79834 1817.2839 L 842.79834 1817.2839 L 816.46094 1790.9465 Q 790.1235 1764.609 711.11115 1711.9342 L 632.09875 1659.2593 L 632.09875 1659.2593 Q 605.7613 1632.9219 553.0864 1553.9094 L 474.07407 1501.2346 L 474.07407 1501.2346 Q 447.73663 1474.8971 447.73663 1474.8971 L 447.73663 1474.8971 L 447.73663 1448.5597 Q 447.73663 1448.5597 342.38684 1343.2098 Q 237.03703 1237.8601 263.37448 1211.5226 L 289.71194 1185.1852 L 289.71194 1185.1852 Q 289.71194 1185.1852 289.71194 1132.5103 Q 289.71194 1106.1729 263.37448 1132.5103 Q 237.03703 1132.5103 237.03703 1158.8478 L 237.03703 1185.1852 L 237.03703 1185.1852 Q 210.69958 1185.1852 210.69958 1158.8478 L 210.69958 1158.8478 L 184.36214 1158.8478 L 184.36214 1132.5103 L 184.36214 1132.5103 L 184.36214 1132.5103 L 184.36214 1132.5103 L 184.36214 1106.1729 L 184.36214 1079.8354 Q 184.36214 1079.8354 210.69958 1053.4979 Q 210.69958 1027.1605 237.03703 1027.1605 Q 263.37448 1027.1605 263.37448 1000.82306 Q 263.37448 974.4856 184.36214 974.4856 Q 105.34979 974.4856 52.674896 842.79834 L -1.8189894E-12 737.44855 L -1.8189894E-12 711.11115 L 26.337448 711.11115 L 26.337448 632.09875 Q 26.337448 553.0864 52.674896 500.41153 Q 52.674896 447.73663 158.02469 447.73663 Q 237.03703 447.73663 237.03703 237.03703 L 237.03703 26.337448 L 263.37448 26.337448 L 263.37448 26.337448 L 263.37448 52.674896 L 289.71194 52.674896 L 289.71194 52.674896 L 289.71194 79.012344 L 342.38684 79.012344 L 368.72427 79.012344 L 368.72427 105.34979 Q 395.06174 105.34979 421.39917 105.34979 Q 447.73663 131.68724 395.06174 52.674896 z" svg:height="18.436214mm" draw:style-name="style-486" svg:viewBox="0.0 0.0 1553.9094 1843.6215" svg:width="15.539095mm" svg:x="83.489716mm" svg:y="225.18518mm"/>
          <draw:path svg:d="M 237.03703 26.337448 L 263.37448 26.337448 L 263.37448 -1.8189894E-12 L 289.71194 -1.8189894E-12 L 289.71194 -1.8189894E-12 L 289.71194 26.337448 L 289.71194 26.337448 L 289.71194 26.337448 L 289.71194 237.03703 Q 289.71194 447.73663 237.03703 474.07407 L 210.69958 474.07407 L 210.69958 474.07407 Q 210.69958 447.73663 131.68724 447.73663 Q 79.012344 447.73663 79.012344 474.07407 L 79.012344 500.41153 L 79.012344 500.41153 L 52.674896 500.41153 L 26.337448 474.07407 L 0.0 474.07407 L 0.0 447.73663 L 0.0 421.39917 L 0.0 421.39917 Q 26.337448 421.39917 26.337448 237.03703 L 26.337448 52.674896 L 26.337448 26.337448 Q 52.674896 -26.337448 131.68724 -1.8189894E-12 Q 210.69958 26.337448 237.03703 26.337448 z" svg:height="5.004115mm" draw:style-name="style-487" svg:viewBox="0.0 0.0 289.71194 500.41153" svg:width="2.8971193mm" svg:x="35.555557mm" svg:y="160.39507mm"/>
          <draw:path svg:d="M 395.06174 0.0 L 395.06174 0.0 L 447.73663 0.0 Q 500.41153 26.337448 500.41153 52.674896 Q 500.41153 105.34979 526.74896 158.02469 L 526.74896 184.36214 L 500.41153 632.09875 Q 447.73663 1053.4979 447.73663 1053.4979 L 447.73663 1053.4979 L 447.73663 1027.1605 Q 447.73663 1000.82306 421.39917 948.14813 L 395.06174 895.47327 L 395.06174 737.44855 Q 395.06174 553.0864 368.72427 526.74896 L 342.38684 526.74896 L 289.71194 632.09875 Q 184.36214 763.786 184.36214 763.786 L 184.36214 763.786 L 158.02469 763.786 Q 131.68724 790.1235 79.012344 763.786 L 0.0 763.786 L 0.0 737.44855 L 26.337448 737.44855 L 26.337448 737.44855 L 26.337448 737.44855 L 26.337448 711.11115 Q 26.337448 711.11115 105.34979 632.09875 Q 158.02469 579.4239 263.37448 289.71194 L 368.72427 26.337448 L 395.06174 26.337448 Q 395.06174 0.0 395.06174 0.0 z" svg:height="10.53498mm" draw:style-name="style-488" svg:viewBox="0.0 0.0 526.74896 1053.4979" svg:width="5.26749mm" svg:x="33.44856mm" svg:y="95.86832mm"/>
          <draw:path svg:d="M 553.0864 26.337448 L 500.41153 0.0 L 763.786 0.0 L 1027.1605 0.0 L 1448.5597 0.0 L 1843.6215 0.0 L 1843.6215 0.0 L 1843.6215 0.0 L 1843.6215 26.337448 L 1869.9589 26.337448 L 1869.9589 26.337448 L 1869.9589 52.674896 L 1869.9589 52.674896 L 1869.9589 52.674896 L 1896.2963 52.674896 L 1896.2963 52.674896 L 1975.3086 79.012344 L 2054.321 105.34979 L 2054.321 105.34979 L 2027.9835 105.34979 L 2027.9835 131.68724 L 2027.9835 158.02469 L 2001.6461 158.02469 L 2001.6461 158.02469 L 1922.6338 210.69958 Q 1817.2839 237.03703 1869.9589 263.37448 Q 1922.6338 289.71194 1922.6338 316.04938 Q 1896.2963 368.72427 1896.2963 368.72427 L 1896.2963 368.72427 L 1869.9589 368.72427 Q 1869.9589 368.72427 1606.5844 421.39917 Q 1316.8724 474.07407 711.11115 474.07407 L 131.68724 474.07407 L 79.012344 474.07407 L 0.0 474.07407 L 0.0 447.73663 L 0.0 447.73663 L 237.03703 447.73663 L 500.41153 421.39917 L 553.0864 421.39917 L 632.09875 421.39917 L 632.09875 395.06174 L 632.09875 368.72427 L 605.7613 368.72427 L 553.0864 368.72427 L 553.0864 342.38684 L 553.0864 342.38684 L 526.74896 342.38684 L 526.74896 316.04938 L 526.74896 316.04938 L 553.0864 316.04938 L 553.0864 316.04938 L 553.0864 316.04938 L 553.0864 289.71194 L 553.0864 289.71194 L 526.74896 289.71194 L 526.74896 263.37448 L 500.41153 263.37448 Q 474.07407 263.37448 447.73663 237.03703 Q 395.06174 210.69958 447.73663 210.69958 Q 474.07407 210.69958 474.07407 184.36214 L 474.07407 158.02469 L 368.72427 158.02469 L 263.37448 158.02469 L 316.04938 131.68724 L 368.72427 105.34979 L 500.41153 105.34979 Q 605.7613 105.34979 605.7613 79.012344 Q 605.7613 52.674896 553.0864 26.337448 z" svg:height="4.740741mm" draw:style-name="style-489" svg:viewBox="0.0 0.0 2054.321 474.07407" svg:width="20.54321mm" svg:x="47.670784mm" svg:y="61.102882mm"/>
          <draw:path svg:d="M 237.03703 658.4362 L 237.03703 711.11115 L 184.36214 658.4362 Q 131.68724 632.09875 79.012344 500.41153 Q 26.337448 342.38684 0.0 184.36214 Q 0.0 0.0 26.337448 0.0 Q 52.674896 26.337448 184.36214 26.337448 Q 289.71194 26.337448 289.71194 184.36214 Q 263.37448 342.38684 289.71194 342.38684 Q 316.04938 342.38684 395.06174 447.73663 Q 474.07407 526.74896 368.72427 553.0864 Q 237.03703 605.7613 237.03703 658.4362 z" svg:height="7.111111mm" draw:style-name="style-490" svg:viewBox="0.0 0.0 395.06174 711.11115" svg:width="3.9506173mm" svg:x="188.83951mm" svg:y="70.32099mm"/>
          <draw:path svg:d="M 131.68724 79.012344 L 184.36214 9.094947E-13 L 184.36214 79.012344 Q 184.36214 131.68724 263.37448 131.68724 L 342.38684 131.68724 L 342.38684 131.68724 Q 342.38684 131.68724 368.72427 158.02469 L 368.72427 158.02469 L 368.72427 210.69958 Q 395.06174 289.71194 421.39917 447.73663 Q 421.39917 605.7613 421.39917 711.11115 L 421.39917 842.79834 L 421.39917 921.8107 L 421.39917 1000.82306 L 395.06174 1027.1605 L 395.06174 1053.4979 L 368.72427 1185.1852 Q 368.72427 1343.2098 342.38684 1343.2098 L 342.38684 1343.2098 L 342.38684 1290.535 Q 342.38684 1211.5226 289.71194 1185.1852 L 210.69958 1132.5103 L 210.69958 1132.5103 L 210.69958 1132.5103 L 210.69958 1106.1729 L 210.69958 1106.1729 L 184.36214 1106.1729 L 184.36214 1079.8354 L 184.36214 1079.8354 L 158.02469 1079.8354 L 158.02469 1079.8354 L 158.02469 1079.8354 L 158.02469 1053.4979 L 158.02469 1053.4979 L 131.68724 1132.5103 L 131.68724 1237.8601 L 131.68724 1237.8601 L 105.34979 1237.8601 L 105.34979 1211.5226 L 105.34979 1185.1852 L 79.012344 1132.5103 L 52.674896 1106.1729 L 52.674896 1027.1605 Q 52.674896 921.8107 52.674896 921.8107 Q 52.674896 895.47327 26.337448 842.79834 L 0.0 790.1235 L 0.0 658.4362 Q 0.0 526.74896 0.0 500.41153 Q 0.0 447.73663 52.674896 289.71194 Q 105.34979 158.02469 131.68724 79.012344 z" svg:height="13.432098mm" draw:style-name="style-491" svg:viewBox="0.0 0.0 421.39917 1343.2098" svg:width="4.2139916mm" svg:x="20.01646mm" svg:y="71.37449mm"/>
          <draw:path svg:d="M 368.72427 26.337448 L 368.72427 26.337448 L 368.72427 79.012344 Q 368.72427 105.34979 368.72427 131.68724 L 368.72427 158.02469 L 316.04938 237.03703 Q 263.37448 289.71194 210.69958 447.73663 Q 105.34979 632.09875 105.34979 658.4362 L 105.34979 711.11115 L 79.012344 711.11115 Q 79.012344 711.11115 52.674896 737.44855 L 26.337448 737.44855 L 0.0 737.44855 Q 0.0 711.11115 26.337448 632.09875 Q 52.674896 526.74896 26.337448 500.41153 L 26.337448 447.73663 L 26.337448 447.73663 Q 52.674896 421.39917 79.012344 395.06174 Q 131.68724 368.72427 131.68724 263.37448 L 131.68724 158.02469 L 184.36214 158.02469 Q 263.37448 158.02469 289.71194 79.012344 Q 316.04938 -26.337448 342.38684 0.0 Q 368.72427 26.337448 368.72427 26.337448 z" svg:height="7.3744855mm" draw:style-name="style-492" svg:viewBox="0.0 0.0 368.72427 737.44855" svg:width="3.6872427mm" svg:x="187.52263mm" svg:y="255.20988mm"/>
          <draw:path svg:d="M 26.337448 658.4362 L 0.0 0.0 L 52.674896 26.337448 Q 105.34979 26.337448 131.68724 52.674896 L 131.68724 52.674896 L 131.68724 79.012344 Q 158.02469 79.012344 184.36214 105.34979 L 184.36214 105.34979 L 184.36214 131.68724 Q 184.36214 131.68724 210.69958 131.68724 L 210.69958 158.02469 L 237.03703 1264.1975 Q 289.71194 2370.3704 289.71194 2449.3828 Q 342.38684 2554.7324 342.38684 2607.4075 L 342.38684 2633.7449 L 342.38684 2686.4197 Q 342.38684 2739.0947 368.72427 2870.782 L 395.06174 3002.4692 L 395.06174 3028.8066 L 395.06174 3081.4814 L 395.06174 3081.4814 L 368.72427 3081.4814 L 368.72427 3081.4814 L 342.38684 3081.4814 L 342.38684 3028.8066 L 342.38684 3002.4692 L 316.04938 2976.1316 L 289.71194 2949.7942 L 289.71194 2923.4568 L 289.71194 2897.1194 L 263.37448 2870.782 Q 237.03703 2818.107 210.69958 2712.7573 L 158.02469 2607.4075 L 158.02469 2581.07 Q 131.68724 2554.7324 131.68724 2502.0576 Q 131.68724 2449.3828 79.012344 2238.683 L 52.674896 2001.6461 L 52.674896 1659.2593 Q 26.337448 1316.8724 26.337448 658.4362 z" svg:height="30.814816mm" draw:style-name="style-493" svg:viewBox="0.0 0.0 395.06174 3081.4814" svg:width="3.9506173mm" svg:x="21.860083mm" svg:y="170.93004mm"/>
          <draw:path svg:d="M 0.0 0.0 L 52.674896 0.0 L 210.69958 79.012344 Q 342.38684 131.68724 368.72427 158.02469 L 368.72427 158.02469 L 395.06174 184.36214 Q 421.39917 237.03703 368.72427 237.03703 Q 316.04938 237.03703 289.71194 263.37448 L 263.37448 289.71194 L 210.69958 289.71194 Q 184.36214 342.38684 184.36214 342.38684 L 184.36214 342.38684 L 158.02469 342.38684 L 131.68724 342.38684 L 131.68724 316.04938 L 105.34979 289.71194 L 105.34979 289.71194 Q 105.34979 289.71194 105.34979 210.69958 Q 105.34979 158.02469 26.337448 79.012344 Q -52.674896 0.0 0.0 0.0 z" svg:height="3.4238684mm" draw:style-name="style-494" svg:viewBox="0.0 0.0 395.06174 342.38684" svg:width="3.9506173mm" svg:x="22.123457mm" svg:y="33.975307mm"/>
          <draw:path svg:d="M 1079.8354 3.6379788E-12 L 1079.8354 3.6379788E-12 L 1106.1729 3.6379788E-12 Q 1158.8478 26.337448 1158.8478 105.34979 Q 1158.8478 210.69958 1053.4979 368.72427 Q 974.4856 526.74896 948.14813 526.74896 L 921.8107 526.74896 L 921.8107 605.7613 L 921.8107 684.7737 L 1000.82306 684.7737 Q 1079.8354 684.7737 1106.1729 711.11115 L 1132.5103 711.11115 L 1132.5103 711.11115 L 1132.5103 737.44855 L 1132.5103 737.44855 L 1106.1729 737.44855 L 1106.1729 842.79834 L 1106.1729 948.14813 L 1079.8354 948.14813 L 1079.8354 948.14813 L 1079.8354 974.4856 L 1106.1729 974.4856 L 1106.1729 974.4856 L 1106.1729 1000.82306 L 1106.1729 1000.82306 L 1106.1729 1000.82306 L 1132.5103 1000.82306 L 1132.5103 1027.1605 L 895.47327 1106.1729 Q 684.7737 1211.5226 605.7613 1211.5226 Q 526.74896 1237.8601 500.41153 1316.8724 Q 474.07407 1369.5474 474.07407 1474.8971 L 474.07407 1606.5844 L 447.73663 1606.5844 L 447.73663 1606.5844 L 447.73663 1553.9094 L 421.39917 1501.2346 L 421.39917 1474.8971 L 421.39917 1422.2223 L 395.06174 1422.2223 L 395.06174 1422.2223 L 395.06174 1395.8848 Q 368.72427 1395.8848 368.72427 1395.8848 L 368.72427 1369.5474 L 368.72427 1369.5474 L 368.72427 1369.5474 L 342.38684 1369.5474 L 342.38684 1369.5474 L 342.38684 1343.2098 L 316.04938 1343.2098 L 316.04938 1369.5474 L 316.04938 1395.8848 L 289.71194 1395.8848 Q 263.37448 1395.8848 263.37448 1422.2223 L 263.37448 1448.5597 L 237.03703 1448.5597 L 210.69958 1448.5597 L 210.69958 1422.2223 L 210.69958 1395.8848 L 210.69958 1369.5474 L 210.69958 1343.2098 L 210.69958 1343.2098 Q 210.69958 1316.8724 263.37448 1316.8724 Q 316.04938 1290.535 316.04938 1264.1975 Q 316.04938 1211.5226 237.03703 1185.1852 Q 184.36214 1158.8478 158.02469 1106.1729 Q 158.02469 1027.1605 184.36214 1027.1605 Q 210.69958 1000.82306 158.02469 948.14813 L 131.68724 895.47327 L 105.34979 895.47327 L 52.674896 895.47327 L 26.337448 921.8107 L 0.0 921.8107 L 0.0 895.47327 L 0.0 869.1358 L 26.337448 869.1358 L 52.674896 842.79834 L 105.34979 842.79834 Q 131.68724 842.79834 131.68724 816.46094 L 131.68724 816.46094 L 158.02469 816.46094 Q 210.69958 842.79834 263.37448 842.79834 Q 289.71194 842.79834 342.38684 737.44855 Q 368.72427 632.09875 368.72427 579.4239 Q 368.72427 526.74896 395.06174 474.07407 L 447.73663 447.73663 L 474.07407 447.73663 Q 474.07407 421.39917 474.07407 421.39917 L 474.07407 421.39917 L 474.07407 421.39917 Q 500.41153 421.39917 500.41153 395.06174 L 500.41153 395.06174 L 526.74896 395.06174 Q 526.74896 368.72427 790.1235 210.69958 L 1053.4979 26.337448 L 1053.4979 26.337448 Q 1079.8354 3.6379788E-12 1079.8354 3.6379788E-12 z" svg:height="16.065844mm" draw:style-name="style-495" svg:viewBox="0.0 0.0 1158.8478 1606.5844" svg:width="11.588477mm" svg:x="115.88477mm" svg:y="231.2428mm"/>
          <draw:path svg:d="M 105.34979 52.674896 L 184.36214 -3.6379788E-12 L 210.69958 -3.6379788E-12 L 263.37448 -3.6379788E-12 L 316.04938 131.68724 Q 368.72427 263.37448 316.04938 263.37448 L 289.71194 263.37448 L 263.37448 263.37448 Q 237.03703 263.37448 105.34979 210.69958 L 0.0 158.02469 L 0.0 131.68724 Q 0.0 105.34979 105.34979 52.674896 z" svg:height="2.633745mm" draw:style-name="style-496" svg:viewBox="0.0 0.0 316.04938 263.37448" svg:width="3.1604939mm" svg:x="31.07819mm" svg:y="295.50616mm"/>
          <draw:path svg:d="M 79.012344 131.68724 L 26.337448 1.8189894E-12 L 105.34979 52.674896 Q 210.69958 131.68724 237.03703 79.012344 Q 263.37448 52.674896 263.37448 26.337448 L 289.71194 26.337448 L 289.71194 52.674896 Q 263.37448 79.012344 263.37448 158.02469 L 263.37448 210.69958 L 316.04938 263.37448 Q 368.72427 289.71194 368.72427 263.37448 Q 395.06174 210.69958 421.39917 210.69958 Q 447.73663 210.69958 421.39917 289.71194 Q 421.39917 368.72427 395.06174 368.72427 L 395.06174 368.72427 L 395.06174 395.06174 L 421.39917 395.06174 L 421.39917 395.06174 L 421.39917 421.39917 L 474.07407 421.39917 L 526.74896 421.39917 L 526.74896 421.39917 Q 526.74896 421.39917 368.72427 447.73663 L 184.36214 474.07407 L 184.36214 474.07407 L 184.36214 474.07407 L 158.02469 474.07407 L 105.34979 474.07407 L 52.674896 447.73663 L 0.0 447.73663 L 0.0 447.73663 L 0.0 421.39917 L 0.0 421.39917 L 0.0 421.39917 L 26.337448 395.06174 L 52.674896 368.72427 L 52.674896 368.72427 L 52.674896 342.38684 L 52.674896 342.38684 Q 52.674896 316.04938 79.012344 289.71194 Q 105.34979 263.37448 79.012344 131.68724 z" svg:height="4.740741mm" draw:style-name="style-497" svg:viewBox="0.0 0.0 526.74896 474.07407" svg:width="5.26749mm" svg:x="186.99588mm" svg:y="149.06996mm"/>
          <draw:path svg:d="M 342.38684 79.012344 L 447.73663 -1.8189894E-12 L 579.4239 -1.8189894E-12 Q 711.11115 26.337448 711.11115 26.337448 L 711.11115 26.337448 L 632.09875 237.03703 Q 553.0864 421.39917 474.07407 500.41153 Q 395.06174 579.4239 368.72427 605.7613 L 368.72427 605.7613 L 342.38684 605.7613 Q 316.04938 605.7613 263.37448 605.7613 L 210.69958 605.7613 L 210.69958 605.7613 L 184.36214 605.7613 L 184.36214 605.7613 L 184.36214 605.7613 L 184.36214 579.4239 L 184.36214 579.4239 L 210.69958 579.4239 L 210.69958 553.0864 L 210.69958 553.0864 L 184.36214 553.0864 L 184.36214 500.41153 L 184.36214 474.07407 L 158.02469 474.07407 L 158.02469 447.73663 L 131.68724 447.73663 L 105.34979 447.73663 L 79.012344 421.39917 L 26.337448 395.06174 L 26.337448 395.06174 L 26.337448 395.06174 L 0.0 368.72427 L 0.0 342.38684 L 0.0 342.38684 L 26.337448 316.04938 L 26.337448 316.04938 L 26.337448 289.71194 L 26.337448 289.71194 L 26.337448 289.71194 L 52.674896 263.37448 Q 79.012344 237.03703 79.012344 237.03703 L 79.012344 237.03703 L 79.012344 237.03703 Q 105.34979 237.03703 105.34979 210.69958 L 105.34979 210.69958 L 131.68724 210.69958 Q 158.02469 184.36214 184.36214 184.36214 Q 210.69958 131.68724 342.38684 79.012344 z" svg:height="6.0576134mm" draw:style-name="style-498" svg:viewBox="0.0 0.0 711.11115 605.7613" svg:width="7.111111mm" svg:x="26.074074mm" svg:y="110.88066mm"/>
          <draw:path svg:d="M 948.14813 79.012344 L 948.14813 79.012344 L 974.4856 342.38684 Q 1027.1605 605.7613 1027.1605 658.4362 Q 1053.4979 684.7737 1053.4979 711.11115 L 1079.8354 711.11115 L 1079.8354 737.44855 Q 1079.8354 790.1235 1106.1729 790.1235 L 1106.1729 790.1235 L 1106.1729 1158.8478 Q 1079.8354 1553.9094 1079.8354 1580.247 L 1079.8354 1606.5844 L 1079.8354 1606.5844 Q 1053.4979 1580.247 869.1358 1580.247 Q 711.11115 1580.247 658.4362 1553.9094 L 579.4239 1501.2346 L 579.4239 1474.8971 Q 553.0864 1474.8971 526.74896 1264.1975 L 500.41153 1027.1605 L 474.07407 974.4856 L 447.73663 921.8107 L 447.73663 921.8107 L 447.73663 921.8107 L 447.73663 921.8107 L 447.73663 895.47327 L 395.06174 895.47327 L 368.72427 895.47327 L 368.72427 948.14813 L 342.38684 974.4856 L 342.38684 1000.82306 L 342.38684 1027.1605 L 316.04938 1053.4979 L 289.71194 1106.1729 L 289.71194 1158.8478 Q 289.71194 1237.8601 289.71194 1422.2223 L 289.71194 1632.9219 L 289.71194 1632.9219 L 263.37448 1632.9219 L 263.37448 1659.2593 L 237.03703 1659.2593 L 237.03703 1606.5844 L 237.03703 1553.9094 L 210.69958 1474.8971 L 184.36214 1395.8848 L 184.36214 1395.8848 L 184.36214 1369.5474 L 184.36214 1369.5474 L 184.36214 1369.5474 L 158.02469 1369.5474 L 158.02469 1369.5474 L 158.02469 1395.8848 L 131.68724 1395.8848 L 131.68724 1422.2223 L 131.68724 1474.8971 L 131.68724 1474.8971 Q 131.68724 1474.8971 105.34979 1395.8848 Q 79.012344 1316.8724 52.674896 1316.8724 Q 26.337448 1290.535 26.337448 1316.8724 L 3.6379788E-12 1343.2098 L 3.6379788E-12 1132.5103 L 3.6379788E-12 921.8107 L 3.6379788E-12 921.8107 Q 26.337448 921.8107 26.337448 895.47327 L 26.337448 895.47327 L 26.337448 895.47327 Q 26.337448 895.47327 52.674896 895.47327 L 52.674896 869.1358 L 52.674896 869.1358 Q 79.012344 869.1358 79.012344 842.79834 L 79.012344 842.79834 L 79.012344 842.79834 Q 79.012344 842.79834 105.34979 842.79834 L 105.34979 816.46094 L 105.34979 816.46094 Q 131.68724 816.46094 131.68724 790.1235 L 131.68724 790.1235 L 131.68724 790.1235 Q 131.68724 790.1235 158.02469 790.1235 L 158.02469 763.786 L 263.37448 684.7737 Q 395.06174 579.4239 447.73663 474.07407 Q 500.41153 395.06174 526.74896 368.72427 L 526.74896 368.72427 L 526.74896 368.72427 L 553.0864 368.72427 L 605.7613 316.04938 Q 711.11115 289.71194 763.786 158.02469 Q 869.1358 52.674896 869.1358 52.674896 L 869.1358 26.337448 L 895.47327 0.0 Q 921.8107 0.0 921.8107 52.674896 Q 921.8107 79.012344 948.14813 79.012344 z" svg:height="16.592592mm" draw:style-name="style-499" svg:viewBox="0.0 0.0 1106.1729 1659.2593" svg:width="11.0617285mm" svg:x="185.15227mm" svg:y="42.13992mm"/>
          <draw:path svg:d="M 1764.609 52.674896 L 1685.5967 0.0 L 1711.9342 0.0 Q 1764.609 0.0 1764.609 26.337448 Q 1764.609 52.674896 1869.9589 131.68724 Q 1948.9712 210.69958 2001.6461 210.69958 Q 2027.9835 210.69958 2080.6584 237.03703 Q 2133.3333 263.37448 2212.3457 263.37448 Q 2291.3582 289.71194 2291.3582 342.38684 Q 2291.3582 421.39917 2291.3582 421.39917 Q 2291.3582 447.73663 2291.3582 447.73663 L 2291.3582 474.07407 L 2291.3582 474.07407 L 2291.3582 474.07407 L 2317.6956 474.07407 L 2317.6956 474.07407 L 2344.033 474.07407 L 2344.033 474.07407 L 2344.033 474.07407 L 2344.033 474.07407 L 2370.3704 474.07407 L 2370.3704 474.07407 L 2396.7078 447.73663 Q 2423.0452 421.39917 2423.0452 421.39917 Q 2423.0452 368.72427 2449.3828 368.72427 Q 2475.7202 368.72427 2502.0576 395.06174 L 2502.0576 395.06174 L 2502.0576 526.74896 Q 2528.395 684.7737 2502.0576 684.7737 Q 2475.7202 684.7737 2502.0576 790.1235 Q 2502.0576 895.47327 2475.7202 895.47327 Q 2449.3828 895.47327 2449.3828 1053.4979 Q 2475.7202 1185.1852 2528.395 1237.8601 Q 2607.4075 1290.535 2633.7449 1369.5474 Q 2660.0823 1422.2223 2712.7573 1448.5597 Q 2765.4321 1474.8971 2765.4321 1553.9094 Q 2765.4321 1632.9219 2765.4321 1632.9219 Q 2791.7695 1632.9219 2818.107 1659.2593 L 2844.4446 1685.5967 L 2870.782 1685.5967 L 2897.1194 1685.5967 L 2923.4568 1659.2593 Q 2949.7942 1659.2593 2949.7942 1685.5967 L 2949.7942 1711.9342 L 2949.7942 1738.2716 Q 2923.4568 1764.609 2923.4568 1843.6215 L 2923.4568 1948.9712 L 2923.4568 1948.9712 Q 2923.4568 1948.9712 2844.4446 1975.3086 Q 2791.7695 2001.6461 2765.4321 2106.9958 Q 2712.7573 2212.3457 2686.4197 2212.3457 Q 2660.0823 2212.3457 2633.7449 2238.683 Q 2607.4075 2265.0205 2581.07 2291.3582 Q 2554.7324 2317.6956 2502.0576 2344.033 Q 2475.7202 2396.7078 2317.6956 2475.7202 Q 2159.671 2554.7324 2159.671 2581.07 Q 2159.671 2607.4075 2054.321 2633.7449 Q 1948.9712 2660.0823 1948.9712 2686.4197 Q 1922.6338 2739.0947 1817.2839 2844.4446 Q 1711.9342 2949.7942 1632.9219 2976.1316 Q 1553.9094 3002.4692 1369.5474 3028.8066 Q 1185.1852 3055.144 1027.1605 3002.4692 Q 842.79834 2949.7942 763.786 2923.4568 L 684.7737 2923.4568 L 684.7737 2897.1194 Q 658.4362 2897.1194 658.4362 2897.1194 L 658.4362 2897.1194 L 658.4362 2897.1194 Q 658.4362 2870.782 632.09875 2870.782 L 632.09875 2870.782 L 632.09875 2870.782 L 605.7613 2870.782 L 605.7613 2870.782 L 605.7613 2897.1194 L 579.4239 2897.1194 Q 553.0864 2897.1194 500.41153 2844.4446 Q 447.73663 2844.4446 289.71194 2791.7695 Q 131.68724 2791.7695 105.34979 2739.0947 L 79.012344 2686.4197 L 52.674896 2633.7449 L 26.337448 2554.7324 L 26.337448 2528.395 L 26.337448 2502.0576 L 0.0 2502.0576 L 0.0 2475.7202 L 0.0 2475.7202 L 26.337448 2475.7202 L 26.337448 2475.7202 L 26.337448 2475.7202 L 26.337448 2449.3828 L 26.337448 2449.3828 L 52.674896 2423.0452 L 52.674896 2396.7078 L 131.68724 2370.3704 Q 210.69958 2317.6956 237.03703 2317.6956 L 289.71194 2317.6956 L 342.38684 2291.3582 L 368.72427 2265.0205 L 368.72427 2265.0205 L 395.06174 2265.0205 L 395.06174 2265.0205 L 395.06174 2265.0205 L 395.06174 2238.683 L 395.06174 2238.683 L 526.74896 2238.683 Q 658.4362 2212.3457 737.44855 2212.3457 Q 816.46094 2159.671 842.79834 2133.3333 Q 869.1358 2080.6584 842.79834 1948.9712 Q 816.46094 1843.6215 842.79834 1685.5967 L 842.79834 1501.2346 L 921.8107 1448.5597 Q 1027.1605 1422.2223 1079.8354 1395.8848 Q 1158.8478 1369.5474 1237.8601 1369.5474 Q 1290.535 1369.5474 1290.535 1369.5474 L 1290.535 1369.5474 L 1448.5597 1527.572 Q 1580.247 1685.5967 1606.5844 1685.5967 L 1632.9219 1685.5967 L 1632.9219 1711.9342 L 1659.2593 1711.9342 L 1659.2593 1711.9342 L 1659.2593 1738.2716 L 1685.5967 1738.2716 L 1711.9342 1738.2716 L 1764.609 1711.9342 L 1817.2839 1711.9342 L 1817.2839 1685.5967 L 1817.2839 1659.2593 L 1817.2839 1632.9219 Q 1817.2839 1580.247 1817.2839 1422.2223 L 1817.2839 1290.535 L 1817.2839 1264.1975 Q 1817.2839 1237.8601 1843.6215 1106.1729 Q 1869.9589 974.4856 1896.2963 948.14813 Q 1922.6338 921.8107 1922.6338 869.1358 Q 1922.6338 816.46094 1975.3086 816.46094 Q 1975.3086 816.46094 2001.6461 711.11115 Q 2001.6461 605.7613 2027.9835 605.7613 Q 2054.321 605.7613 2054.321 526.74896 Q 2054.321 474.07407 2027.9835 474.07407 Q 2001.6461 474.07407 2027.9835 421.39917 Q 2027.9835 342.38684 2001.6461 342.38684 Q 1975.3086 342.38684 1975.3086 316.04938 Q 1975.3086 289.71194 1948.9712 289.71194 Q 1922.6338 289.71194 1869.9589 210.69958 L 1843.6215 158.02469 L 1843.6215 158.02469 Q 1817.2839 131.68724 1817.2839 131.68724 L 1817.2839 131.68724 L 1817.2839 131.68724 Q 1817.2839 105.34979 1764.609 52.674896 z" svg:height="30.288067mm" draw:style-name="style-500" svg:viewBox="0.0 0.0 2949.7942 3028.8066" svg:width="29.497942mm" svg:x="119.30864mm" svg:y="164.87244mm"/>
          <draw:path svg:d="M 605.7613 26.337448 L 632.09875 -1.8189894E-12 L 632.09875 -1.8189894E-12 L 632.09875 26.337448 L 632.09875 26.337448 L 658.4362 26.337448 L 684.7737 105.34979 Q 711.11115 184.36214 658.4362 184.36214 Q 632.09875 184.36214 632.09875 210.69958 L 632.09875 210.69958 L 605.7613 210.69958 L 553.0864 237.03703 L 526.74896 237.03703 L 500.41153 237.03703 L 500.41153 263.37448 L 500.41153 263.37448 L 474.07407 263.37448 L 474.07407 289.71194 L 500.41153 289.71194 L 526.74896 289.71194 L 553.0864 316.04938 Q 579.4239 316.04938 605.7613 368.72427 Q 632.09875 395.06174 658.4362 421.39917 Q 711.11115 421.39917 711.11115 474.07407 Q 737.44855 526.74896 711.11115 526.74896 Q 684.7737 526.74896 658.4362 605.7613 Q 632.09875 658.4362 605.7613 658.4362 L 553.0864 658.4362 L 553.0864 658.4362 Q 553.0864 658.4362 447.73663 632.09875 Q 342.38684 605.7613 342.38684 579.4239 Q 342.38684 553.0864 263.37448 526.74896 Q 184.36214 500.41153 131.68724 500.41153 L 52.674896 526.74896 L 52.674896 500.41153 Q 52.674896 474.07407 79.012344 474.07407 Q 105.34979 474.07407 79.012344 447.73663 L 79.012344 395.06174 L 79.012344 395.06174 L 79.012344 395.06174 L 52.674896 368.72427 L 26.337448 342.38684 L 26.337448 316.04938 L 26.337448 289.71194 L 0.0 289.71194 L 0.0 289.71194 L 0.0 263.37448 L 26.337448 263.37448 L 26.337448 263.37448 L 26.337448 263.37448 L 26.337448 263.37448 L 26.337448 263.37448 L 52.674896 263.37448 L 52.674896 289.71194 L 79.012344 316.04938 Q 131.68724 368.72427 158.02469 368.72427 L 184.36214 342.38684 L 184.36214 342.38684 L 184.36214 342.38684 L 210.69958 316.04938 Q 237.03703 289.71194 237.03703 210.69958 L 237.03703 131.68724 L 237.03703 131.68724 Q 237.03703 131.68724 263.37448 105.34979 Q 289.71194 79.012344 289.71194 131.68724 Q 316.04938 158.02469 368.72427 158.02469 Q 421.39917 131.68724 447.73663 105.34979 Q 447.73663 79.012344 500.41153 79.012344 Q 553.0864 79.012344 553.0864 52.674896 Q 553.0864 26.337448 605.7613 26.337448 z" svg:height="6.584362mm" draw:style-name="style-501" svg:viewBox="0.0 0.0 711.11115 658.4362" svg:width="7.111111mm" svg:x="28.707819mm" svg:y="146.69958mm"/>
          <draw:path svg:d="M 158.02469 26.337448 L 158.02469 0.0 L 184.36214 0.0 L 210.69958 0.0 L 210.69958 0.0 Q 210.69958 26.337448 210.69958 26.337448 L 237.03703 26.337448 L 263.37448 52.674896 Q 316.04938 79.012344 316.04938 79.012344 L 316.04938 79.012344 L 342.38684 79.012344 L 342.38684 79.012344 L 421.39917 131.68724 Q 474.07407 184.36214 474.07407 184.36214 L 500.41153 184.36214 L 500.41153 184.36214 Q 500.41153 184.36214 316.04938 184.36214 L 105.34979 184.36214 L 52.674896 184.36214 L 0.0 184.36214 L 0.0 184.36214 L 0.0 158.02469 L 52.674896 158.02469 Q 79.012344 131.68724 131.68724 105.34979 Q 184.36214 79.012344 158.02469 26.337448 z" svg:height="1.8436214mm" draw:style-name="style-502" svg:viewBox="0.0 0.0 500.41153 184.36214" svg:width="5.004115mm" svg:x="26.864197mm" svg:y="292.0823mm"/>
          <draw:path svg:d="M 131.68724 26.337448 L 131.68724 26.337448 L 131.68724 632.09875 Q 131.68724 1237.8601 131.68724 1264.1975 L 131.68724 1264.1975 L 131.68724 1290.535 L 131.68724 1343.2098 L 131.68724 1343.2098 Q 105.34979 1343.2098 79.012344 1316.8724 L 79.012344 1316.8724 L 79.012344 1237.8601 Q 79.012344 1185.1852 26.337448 1132.5103 L 0.0 1053.4979 L 0.0 1053.4979 Q 26.337448 1053.4979 26.337448 605.7613 L 26.337448 131.68724 L 26.337448 79.012344 Q 26.337448 0.0 79.012344 0.0 Q 105.34979 26.337448 131.68724 26.337448 z" svg:height="13.432098mm" draw:style-name="style-503" svg:viewBox="0.0 0.0 131.68724 1343.2098" svg:width="1.3168725mm" svg:x="183.57202mm" svg:y="158.28807mm"/>
          <draw:path svg:d="M 368.72427 0.0 L 395.06174 0.0 L 421.39917 0.0 L 421.39917 0.0 L 421.39917 0.0 L 421.39917 26.337448 L 421.39917 605.7613 Q 395.06174 1185.1852 395.06174 1369.5474 L 395.06174 1527.572 L 395.06174 2001.6461 L 395.06174 2502.0576 L 395.06174 3581.893 L 395.06174 4635.391 L 342.38684 4635.391 Q 316.04938 4635.391 237.03703 4582.7163 Q 184.36214 4530.041 184.36214 4556.3784 L 158.02469 4582.7163 L 131.68724 4582.7163 Q 105.34979 4582.7163 105.34979 4556.3784 Q 79.012344 4530.041 79.012344 4530.041 L 52.674896 4556.3784 L 52.674896 4530.041 Q 26.337448 4530.041 0.0 4451.029 Q -52.674896 4372.0166 0.0 4372.0166 Q 52.674896 4398.354 52.674896 2923.4568 Q 79.012344 1448.5597 131.68724 790.1235 L 210.69958 131.68724 L 237.03703 131.68724 L 237.03703 105.34979 L 237.03703 105.34979 Q 237.03703 105.34979 289.71194 105.34979 Q 342.38684 79.012344 342.38684 52.674896 Q 342.38684 26.337448 368.72427 0.0 z" svg:height="46.35391mm" draw:style-name="style-504" svg:viewBox="0.0 0.0 421.39917 4635.391" svg:width="4.2139916mm" svg:x="18.17284mm" svg:y="199.11111mm"/>
          <draw:path svg:d="M 263.37448 0.0 L 263.37448 0.0 L 289.71194 0.0 L 289.71194 26.337448 L 289.71194 26.337448 L 316.04938 26.337448 L 316.04938 52.674896 Q 342.38684 79.012344 474.07407 158.02469 Q 632.09875 237.03703 632.09875 237.03703 L 632.09875 237.03703 L 658.4362 237.03703 L 658.4362 237.03703 L 684.7737 263.37448 L 737.44855 289.71194 L 763.786 289.71194 L 790.1235 289.71194 L 921.8107 395.06174 Q 1053.4979 500.41153 1237.8601 737.44855 Q 1422.2223 974.4856 1448.5597 974.4856 Q 1474.8971 1000.82306 1474.8971 1000.82306 L 1474.8971 1027.1605 L 1474.8971 1027.1605 L 1501.2346 1027.1605 L 1553.9094 1106.1729 Q 1606.5844 1185.1852 1606.5844 1185.1852 L 1632.9219 1185.1852 L 1632.9219 1185.1852 L 1632.9219 1185.1852 L 1738.2716 1369.5474 Q 1869.9589 1527.572 1922.6338 1553.9094 Q 1975.3086 1606.5844 2001.6461 1606.5844 L 2001.6461 1606.5844 L 2001.6461 1606.5844 Q 2001.6461 1606.5844 2001.6461 1632.9219 L 2027.9835 1632.9219 L 2080.6584 1922.6338 Q 2159.671 2186.0083 2159.671 2344.033 L 2159.671 2528.395 L 2054.321 2870.782 Q 1948.9712 3213.1687 1948.9712 3292.1812 Q 1948.9712 3371.1934 1843.6215 3371.1934 L 1738.2716 3397.531 L 1685.5967 3397.531 L 1606.5844 3397.531 L 1132.5103 3397.531 Q 658.4362 3397.531 632.09875 3371.1934 Q 579.4239 3344.856 553.0864 3239.506 Q 526.74896 3107.8188 447.73663 2923.4568 L 395.06174 2739.0947 L 395.06174 2686.4197 Q 368.72427 2633.7449 368.72427 2554.7324 Q 316.04938 2449.3828 237.03703 2186.0083 L 131.68724 1896.2963 L 131.68724 1843.6215 Q 105.34979 1790.9465 79.012344 1606.5844 L 26.337448 1395.8848 L 26.337448 1290.535 L 0.0 1185.1852 L 0.0 869.1358 L 0.0 553.0864 L 0.0 553.0864 L 0.0 526.74896 L 26.337448 474.07407 L 52.674896 421.39917 L 52.674896 395.06174 L 52.674896 368.72427 L 79.012344 342.38684 Q 105.34979 289.71194 131.68724 184.36214 L 184.36214 52.674896 L 210.69958 52.674896 L 237.03703 26.337448 L 237.03703 26.337448 L 263.37448 26.337448 L 263.37448 26.337448 L 263.37448 26.337448 L 263.37448 0.0 z" svg:height="33.975307mm" draw:style-name="style-505" svg:viewBox="0.0 0.0 2159.671 3397.531" svg:width="21.596708mm" svg:x="82.17284mm" svg:y="240.98766mm"/>
          <draw:path svg:d="M 105.34979 26.337448 L 105.34979 0.0 L 105.34979 0.0 L 131.68724 0.0 L 131.68724 52.674896 L 131.68724 105.34979 L 158.02469 79.012344 Q 210.69958 79.012344 210.69958 131.68724 Q 237.03703 184.36214 263.37448 158.02469 Q 289.71194 158.02469 263.37448 210.69958 Q 237.03703 237.03703 210.69958 263.37448 L 210.69958 263.37448 L 210.69958 263.37448 L 210.69958 263.37448 L 184.36214 316.04938 Q 184.36214 395.06174 210.69958 395.06174 L 237.03703 395.06174 L 210.69958 421.39917 L 184.36214 447.73663 L 105.34979 447.73663 L 52.674896 447.73663 L 52.674896 447.73663 Q 52.674896 421.39917 52.674896 395.06174 Q 52.674896 395.06174 79.012344 368.72427 Q 105.34979 342.38684 105.34979 342.38684 Q 79.012344 342.38684 79.012344 237.03703 Q 52.674896 158.02469 52.674896 158.02469 L 26.337448 131.68724 L 0.0 131.68724 L 0.0 131.68724 L 0.0 131.68724 L 0.0 131.68724 L 0.0 105.34979 L 0.0 79.012344 L 52.674896 79.012344 L 105.34979 79.012344 L 105.34979 26.337448 z" svg:height="4.4773664mm" draw:style-name="style-506" svg:viewBox="0.0 0.0 263.37448 447.73663" svg:width="2.633745mm" svg:x="24.757202mm" svg:y="125.62963mm"/>
          <draw:path svg:d="M 263.37448 -1.8189894E-12 L 263.37448 -1.8189894E-12 L 263.37448 -1.8189894E-12 L 263.37448 26.337448 L 316.04938 26.337448 Q 342.38684 26.337448 342.38684 52.674896 Q 342.38684 79.012344 368.72427 79.012344 Q 395.06174 79.012344 368.72427 184.36214 Q 342.38684 289.71194 316.04938 289.71194 Q 289.71194 289.71194 289.71194 263.37448 L 289.71194 263.37448 L 289.71194 237.03703 Q 263.37448 210.69958 263.37448 210.69958 Q 263.37448 237.03703 184.36214 237.03703 L 105.34979 237.03703 L 52.674896 210.69958 Q -3.6379788E-12 184.36214 -3.6379788E-12 184.36214 L -3.6379788E-12 184.36214 L 105.34979 131.68724 Q 184.36214 79.012344 210.69958 52.674896 Q 263.37448 -1.8189894E-12 263.37448 -1.8189894E-12 z" svg:height="2.8971193mm" draw:style-name="style-507" svg:viewBox="0.0 0.0 368.72427 289.71194" svg:width="3.6872427mm" svg:x="179.6214mm" svg:y="144.59259mm"/>
          <draw:path svg:d="M 869.1358 0.0 L 869.1358 0.0 L 1132.5103 0.0 L 1395.8848 0.0 L 1448.5597 52.674896 Q 1474.8971 79.012344 1474.8971 79.012344 Q 1474.8971 105.34979 1422.2223 105.34979 L 1395.8848 105.34979 L 1395.8848 131.68724 L 1369.5474 131.68724 L 1369.5474 131.68724 L 1369.5474 158.02469 L 1369.5474 158.02469 L 1369.5474 158.02469 L 1395.8848 158.02469 L 1395.8848 158.02469 L 1395.8848 184.36214 L 1422.2223 184.36214 L 1422.2223 184.36214 L 1422.2223 210.69958 L 1422.2223 210.69958 L 1422.2223 210.69958 L 1448.5597 210.69958 L 1448.5597 210.69958 L 1448.5597 237.03703 L 1474.8971 237.03703 L 1474.8971 237.03703 L 1474.8971 263.37448 L 1474.8971 263.37448 Q 1501.2346 263.37448 1527.572 289.71194 L 1553.9094 289.71194 L 1553.9094 289.71194 L 1553.9094 316.04938 L 1553.9094 316.04938 L 1580.247 316.04938 L 1580.247 316.04938 L 1580.247 342.38684 L 1527.572 342.38684 L 1474.8971 316.04938 L 1395.8848 316.04938 Q 1316.8724 316.04938 711.11115 316.04938 L 105.34979 316.04938 L 105.34979 316.04938 L 105.34979 289.71194 L 79.012344 289.71194 L 79.012344 263.37448 L 52.674896 263.37448 L 0.0 263.37448 L 131.68724 237.03703 L 263.37448 237.03703 L 263.37448 210.69958 L 263.37448 184.36214 L 316.04938 184.36214 L 342.38684 184.36214 L 500.41153 158.02469 Q 658.4362 158.02469 658.4362 131.68724 L 658.4362 131.68724 L 711.11115 131.68724 Q 763.786 105.34979 790.1235 79.012344 L 842.79834 26.337448 L 842.79834 26.337448 Q 869.1358 0.0 869.1358 0.0 z" svg:height="3.4238684mm" draw:style-name="style-508" svg:viewBox="0.0 0.0 1580.247 342.38684" svg:width="15.802469mm" svg:x="107.45679mm" svg:y="297.08643mm"/>
          <draw:path svg:d="M 26.337448 158.02469 L 26.337448 0.0 L 52.674896 0.0 L 52.674896 26.337448 L 52.674896 26.337448 L 79.012344 26.337448 L 79.012344 26.337448 L 79.012344 26.337448 L 105.34979 52.674896 L 131.68724 79.012344 L 131.68724 79.012344 L 131.68724 79.012344 L 158.02469 79.012344 L 158.02469 79.012344 L 158.02469 105.34979 L 184.36214 105.34979 L 184.36214 105.34979 L 184.36214 131.68724 L 474.07407 342.38684 Q 763.786 605.7613 869.1358 658.4362 Q 948.14813 711.11115 948.14813 711.11115 L 948.14813 711.11115 L 921.8107 711.11115 Q 869.1358 737.44855 921.8107 1053.4979 Q 974.4856 1369.5474 1027.1605 1659.2593 Q 1079.8354 1922.6338 1132.5103 2080.6584 Q 1185.1852 2212.3457 1527.572 2370.3704 Q 1896.2963 2554.7324 1975.3086 2581.07 Q 2080.6584 2607.4075 2133.3333 2633.7449 L 2159.671 2660.0823 L 2186.0083 2660.0823 L 2212.3457 2660.0823 L 2238.683 2686.4197 L 2265.0205 2712.7573 L 2291.3582 2712.7573 L 2317.6956 2712.7573 L 2317.6956 2739.0947 L 2317.6956 2739.0947 L 2291.3582 2739.0947 L 2238.683 2739.0947 L 2238.683 2739.0947 L 2238.683 2739.0947 L 2212.3457 2739.0947 L 2212.3457 2765.4321 L 2159.671 2765.4321 L 2106.9958 2765.4321 L 2106.9958 2791.7695 L 2080.6584 2791.7695 L 2080.6584 2791.7695 Q 2080.6584 2818.107 1869.9589 2844.4446 L 1659.2593 2870.782 L 1606.5844 2870.782 Q 1580.247 2870.782 1448.5597 2739.0947 L 1290.535 2607.4075 L 1290.535 2607.4075 Q 1290.535 2581.07 1053.4979 2423.0452 Q 842.79834 2238.683 605.7613 2001.6461 L 342.38684 1764.609 L 342.38684 1764.609 Q 342.38684 1738.2716 316.04938 1738.2716 L 316.04938 1738.2716 L 316.04938 1711.9342 Q 289.71194 1711.9342 289.71194 1711.9342 L 289.71194 1711.9342 L 289.71194 1711.9342 Q 289.71194 1685.5967 263.37448 1685.5967 L 263.37448 1685.5967 L 263.37448 1659.2593 Q 237.03703 1659.2593 158.02469 1527.572 L 79.012344 1395.8848 L 79.012344 1369.5474 Q 79.012344 1343.2098 52.674896 1237.8601 L 26.337448 1106.1729 L 26.337448 974.4856 Q 26.337448 842.79834 0.0 632.09875 L 0.0 421.39917 L 0.0 368.72427 L 26.337448 316.04938 L 26.337448 158.02469 z" svg:height="28.707819mm" draw:style-name="style-509" svg:viewBox="0.0 0.0 2317.6956 2870.782" svg:width="23.176954mm" svg:x="84.54321mm" svg:y="208.32922mm"/>
          <draw:path svg:d="M 316.04938 105.34979 L 368.72427 0.0 L 395.06174 0.0 Q 421.39917 26.337448 421.39917 210.69958 L 421.39917 368.72427 L 316.04938 763.786 Q 210.69958 1158.8478 210.69958 1237.8601 L 210.69958 1316.8724 L 210.69958 1316.8724 Q 184.36214 1316.8724 158.02469 1211.5226 Q 105.34979 1158.8478 79.012344 1185.1852 L 52.674896 1211.5226 L 52.674896 1211.5226 L 52.674896 1211.5226 L 52.674896 1106.1729 Q 52.674896 1000.82306 26.337448 1000.82306 L 26.337448 1000.82306 L 26.337448 948.14813 Q 52.674896 921.8107 52.674896 790.1235 Q 52.674896 658.4362 26.337448 684.7737 L 0.0 684.7737 L 0.0 658.4362 Q 0.0 632.09875 105.34979 421.39917 L 210.69958 237.03703 L 210.69958 237.03703 Q 210.69958 237.03703 316.04938 105.34979 z" svg:height="13.168724mm" draw:style-name="style-510" svg:viewBox="0.0 0.0 421.39917 1316.8724" svg:width="4.2139916mm" svg:x="33.185184mm" svg:y="101.1358mm"/>
          <draw:path svg:d="M 79.012344 52.674896 L 79.012344 0.0 L 79.012344 0.0 Q 79.012344 0.0 79.012344 26.337448 L 105.34979 26.337448 L 237.03703 210.69958 Q 395.06174 421.39917 395.06174 447.73663 L 395.06174 474.07407 L 368.72427 474.07407 Q 342.38684 474.07407 342.38684 447.73663 Q 342.38684 421.39917 316.04938 421.39917 Q 289.71194 421.39917 289.71194 526.74896 L 289.71194 632.09875 L 289.71194 632.09875 L 289.71194 632.09875 L 263.37448 605.7613 L 237.03703 579.4239 L 237.03703 579.4239 L 237.03703 579.4239 L 237.03703 553.0864 L 237.03703 553.0864 L 210.69958 526.74896 Q 184.36214 474.07407 131.68724 316.04938 L 79.012344 184.36214 L 52.674896 184.36214 L 52.674896 158.02469 L 52.674896 158.02469 L 26.337448 158.02469 L 26.337448 158.02469 L 26.337448 158.02469 L 26.337448 131.68724 Q 26.337448 131.68724 0.0 105.34979 L 0.0 79.012344 L 26.337448 79.012344 Q 52.674896 105.34979 79.012344 52.674896 z" svg:height="6.3209877mm" draw:style-name="style-511" svg:viewBox="0.0 0.0 395.06174 632.09875" svg:width="3.9506173mm" svg:x="28.18107mm" svg:y="260.214mm"/>
          <draw:path svg:d="M 131.68724 26.337448 L 131.68724 -1.8189894E-12 L 158.02469 -1.8189894E-12 L 184.36214 26.337448 L 210.69958 26.337448 L 237.03703 26.337448 L 289.71194 52.674896 L 368.72427 79.012344 L 368.72427 79.012344 L 395.06174 79.012344 L 395.06174 79.012344 L 395.06174 79.012344 L 395.06174 52.674896 L 395.06174 52.674896 L 421.39917 52.674896 L 421.39917 79.012344 L 421.39917 79.012344 L 447.73663 79.012344 L 447.73663 79.012344 L 447.73663 79.012344 L 447.73663 105.34979 L 474.07407 105.34979 L 474.07407 105.34979 L 474.07407 131.68724 L 500.41153 131.68724 L 500.41153 131.68724 L 579.4239 368.72427 Q 658.4362 605.7613 763.786 711.11115 Q 869.1358 842.79834 842.79834 869.1358 Q 842.79834 921.8107 816.46094 921.8107 Q 790.1235 921.8107 763.786 974.4856 Q 763.786 1000.82306 737.44855 1053.4979 L 737.44855 1106.1729 L 763.786 1106.1729 L 790.1235 1132.5103 L 790.1235 1132.5103 L 816.46094 1132.5103 L 816.46094 1132.5103 L 816.46094 1132.5103 L 869.1358 1158.8478 L 895.47327 1185.1852 L 1053.4979 1158.8478 Q 1237.8601 1132.5103 1290.535 1027.1605 Q 1395.8848 948.14813 1395.8848 948.14813 L 1395.8848 948.14813 L 1395.8848 974.4856 L 1395.8848 1027.1605 L 1422.2223 1027.1605 L 1422.2223 1027.1605 L 1422.2223 1053.4979 L 1448.5597 1053.4979 L 1448.5597 1132.5103 L 1448.5597 1211.5226 L 1343.2098 1395.8848 Q 1290.535 1553.9094 1264.1975 1606.5844 L 1237.8601 1659.2593 L 1237.8601 1659.2593 L 1237.8601 1659.2593 L 1237.8601 1685.5967 L 1237.8601 1685.5967 L 1211.5226 1790.9465 Q 1185.1852 1896.2963 1158.8478 1922.6338 Q 1132.5103 1922.6338 1106.1729 1975.3086 Q 1079.8354 2027.9835 1079.8354 2027.9835 L 1079.8354 2027.9835 L 1079.8354 2027.9835 L 1053.4979 2027.9835 L 1053.4979 2054.321 L 1027.1605 2054.321 L 1027.1605 2080.6584 L 1027.1605 2106.9958 L 1000.82306 2106.9958 L 1000.82306 2080.6584 L 974.4856 2080.6584 L 948.14813 2080.6584 L 921.8107 2054.321 Q 869.1358 2027.9835 869.1358 2027.9835 Q 869.1358 2027.9835 763.786 2001.6461 L 684.7737 1975.3086 L 684.7737 1975.3086 L 658.4362 1948.9712 L 658.4362 1948.9712 Q 658.4362 1922.6338 658.4362 1843.6215 Q 658.4362 1764.609 632.09875 1764.609 L 605.7613 1738.2716 L 658.4362 1711.9342 Q 711.11115 1659.2593 711.11115 1606.5844 L 711.11115 1580.247 L 711.11115 1580.247 L 711.11115 1553.9094 L 658.4362 1553.9094 Q 632.09875 1553.9094 553.0864 1527.572 Q 474.07407 1501.2346 474.07407 1343.2098 L 474.07407 1158.8478 L 447.73663 1158.8478 L 395.06174 1185.1852 L 395.06174 1185.1852 L 395.06174 1185.1852 L 368.72427 1185.1852 L 368.72427 1185.1852 L 316.04938 1211.5226 Q 289.71194 1237.8601 289.71194 1290.535 L 289.71194 1369.5474 L 289.71194 1395.8848 L 289.71194 1448.5597 L 289.71194 1448.5597 L 263.37448 1448.5597 L 263.37448 1422.2223 L 237.03703 1422.2223 L 237.03703 1422.2223 L 237.03703 1395.8848 L 237.03703 1395.8848 L 237.03703 1395.8848 L 210.69958 1395.8848 L 210.69958 1395.8848 L 210.69958 1369.5474 L 184.36214 1369.5474 L 184.36214 1343.2098 L 184.36214 1290.535 L 184.36214 1290.535 L 184.36214 1290.535 L 184.36214 1264.1975 L 184.36214 1264.1975 L 184.36214 1237.8601 Q 184.36214 1237.8601 131.68724 1000.82306 Q 79.012344 763.786 26.337448 500.41153 L 0.0 210.69958 L 0.0 210.69958 L 26.337448 210.69958 L 26.337448 237.03703 L 26.337448 289.71194 L 52.674896 289.71194 L 52.674896 289.71194 L 79.012344 289.71194 L 105.34979 289.71194 L 131.68724 289.71194 L 184.36214 289.71194 L 184.36214 263.37448 L 184.36214 263.37448 L 184.36214 237.03703 L 184.36214 210.69958 L 184.36214 184.36214 Q 184.36214 158.02469 105.34979 131.68724 Q 52.674896 79.012344 52.674896 52.674896 L 52.674896 26.337448 L 79.012344 26.337448 Q 131.68724 52.674896 131.68724 26.337448 z" svg:height="21.06996mm" draw:style-name="style-512" svg:viewBox="0.0 0.0 1448.5597 2106.9958" svg:width="14.485597mm" svg:x="180.41153mm" svg:y="96.13169mm"/>
          <draw:path svg:d="M 131.68724 263.37448 L 158.02469 0.0 L 158.02469 0.0 L 184.36214 0.0 L 184.36214 105.34979 L 184.36214 237.03703 L 210.69958 210.69958 L 237.03703 184.36214 L 237.03703 184.36214 L 237.03703 158.02469 L 237.03703 158.02469 L 263.37448 158.02469 L 263.37448 210.69958 Q 237.03703 263.37448 184.36214 474.07407 L 131.68724 684.7737 L 131.68724 711.11115 L 131.68724 737.44855 L 105.34979 737.44855 L 105.34979 737.44855 L 105.34979 763.786 L 79.012344 763.786 L 79.012344 763.786 L 79.012344 790.1235 L 52.674896 790.1235 L 26.337448 790.1235 L 26.337448 763.786 L 26.337448 763.786 L -3.6379788E-12 737.44855 L -3.6379788E-12 711.11115 L 26.337448 684.7737 Q 26.337448 658.4362 52.674896 632.09875 L 79.012344 605.7613 L 79.012344 553.0864 Q 79.012344 500.41153 131.68724 263.37448 z" svg:height="7.9012346mm" draw:style-name="style-513" svg:viewBox="0.0 0.0 263.37448 790.1235" svg:width="2.633745mm" svg:x="179.35803mm" svg:y="32.658436mm"/>
          <draw:path svg:d="M 158.02469 26.337448 L 158.02469 0.0 L 210.69958 0.0 L 237.03703 0.0 L 237.03703 52.674896 L 210.69958 79.012344 L 210.69958 131.68724 L 210.69958 184.36214 L 158.02469 368.72427 Q 105.34979 579.4239 105.34979 684.7737 L 105.34979 790.1235 L 105.34979 790.1235 Q 105.34979 790.1235 79.012344 763.786 L 79.012344 737.44855 L 52.674896 737.44855 L 0.0 737.44855 L 0.0 632.09875 L 0.0 553.0864 L 26.337448 395.06174 Q 52.674896 237.03703 79.012344 210.69958 L 105.34979 158.02469 L 105.34979 131.68724 L 105.34979 105.34979 L 131.68724 79.012344 L 158.02469 52.674896 L 158.02469 26.337448 z" svg:height="7.9012346mm" draw:style-name="style-514" svg:viewBox="0.0 0.0 237.03703 790.1235" svg:width="2.3703704mm" svg:x="135.90123mm" svg:y="24.230453mm"/>
          <draw:path svg:d="M 289.71194 131.68724 L 316.04938 131.68724 L 316.04938 158.02469 Q 289.71194 210.69958 316.04938 263.37448 L 316.04938 289.71194 L 316.04938 421.39917 Q 342.38684 553.0864 342.38684 553.0864 L 342.38684 553.0864 L 342.38684 579.4239 L 342.38684 605.7613 L 316.04938 632.09875 L 316.04938 658.4362 L 289.71194 658.4362 Q 263.37448 658.4362 263.37448 684.7737 Q 263.37448 711.11115 237.03703 711.11115 Q 210.69958 737.44855 158.02469 711.11115 Q 105.34979 684.7737 79.012344 632.09875 L 26.337448 579.4239 L 26.337448 474.07407 L 26.337448 395.06174 L 26.337448 368.72427 Q 26.337448 316.04938 -1.8189894E-12 237.03703 L -1.8189894E-12 158.02469 L -1.8189894E-12 158.02469 L 26.337448 158.02469 L 52.674896 79.012344 Q 105.34979 0.0 158.02469 0.0 Q 237.03703 26.337448 263.37448 79.012344 Q 289.71194 105.34979 289.71194 131.68724 z" svg:height="7.111111mm" draw:style-name="style-515" svg:viewBox="0.0 0.0 342.38684 711.11115" svg:width="3.4238684mm" svg:x="154.07408mm" svg:y="32.658436mm"/>
          <draw:path svg:d="M 737.44855 3.6379788E-12 L 763.786 3.6379788E-12 L 763.786 3.6379788E-12 L 763.786 3.6379788E-12 L 632.09875 158.02469 Q 500.41153 316.04938 474.07407 447.73663 Q 447.73663 605.7613 447.73663 658.4362 Q 447.73663 737.44855 474.07407 737.44855 Q 500.41153 737.44855 500.41153 763.786 Q 500.41153 790.1235 474.07407 816.46094 Q 447.73663 816.46094 474.07407 869.1358 Q 500.41153 921.8107 500.41153 1000.82306 L 500.41153 1079.8354 L 474.07407 1079.8354 L 474.07407 1079.8354 L 474.07407 1106.1729 L 500.41153 1106.1729 L 500.41153 1106.1729 L 500.41153 1132.5103 L 579.4239 1106.1729 Q 658.4362 1079.8354 684.7737 1079.8354 Q 711.11115 1053.4979 737.44855 1106.1729 Q 763.786 1132.5103 763.786 1132.5103 L 790.1235 1132.5103 L 790.1235 1132.5103 L 816.46094 1132.5103 L 816.46094 1132.5103 L 816.46094 1132.5103 L 816.46094 1132.5103 L 816.46094 1132.5103 L 842.79834 1132.5103 L 869.1358 1132.5103 L 869.1358 1132.5103 L 869.1358 1132.5103 L 869.1358 1132.5103 L 869.1358 1132.5103 L 895.47327 1185.1852 L 895.47327 1237.8601 L 816.46094 1264.1975 Q 711.11115 1290.535 737.44855 1290.535 Q 763.786 1290.535 790.1235 1448.5597 Q 816.46094 1580.247 790.1235 1632.9219 L 790.1235 1685.5967 L 816.46094 1685.5967 L 842.79834 1711.9342 L 869.1358 1711.9342 L 895.47327 1711.9342 L 895.47327 1738.2716 L 895.47327 1738.2716 L 895.47327 1738.2716 L 869.1358 1738.2716 L 869.1358 1738.2716 L 869.1358 1764.609 L 869.1358 1764.609 L 842.79834 1764.609 L 842.79834 1738.2716 L 816.46094 1738.2716 L 816.46094 1738.2716 L 816.46094 1764.609 L 763.786 1764.609 L 737.44855 1764.609 L 737.44855 1738.2716 L 711.11115 1738.2716 L 711.11115 1685.5967 Q 711.11115 1632.9219 605.7613 1606.5844 Q 474.07407 1606.5844 447.73663 1606.5844 Q 447.73663 1632.9219 395.06174 1606.5844 Q 395.06174 1553.9094 342.38684 1553.9094 Q 316.04938 1580.247 316.04938 1553.9094 Q 342.38684 1527.572 289.71194 1395.8848 Q 237.03703 1237.8601 158.02469 1079.8354 Q 52.674896 921.8107 26.337448 790.1235 L 0.0 658.4362 L 0.0 632.09875 Q 26.337448 605.7613 52.674896 500.41153 Q 105.34979 421.39917 131.68724 421.39917 Q 158.02469 395.06174 237.03703 289.71194 L 342.38684 184.36214 L 342.38684 184.36214 Q 368.72427 184.36214 447.73663 131.68724 L 526.74896 105.34979 L 553.0864 105.34979 Q 553.0864 79.012344 553.0864 79.012344 L 553.0864 79.012344 L 579.4239 79.012344 L 605.7613 79.012344 L 605.7613 52.674896 L 605.7613 52.674896 L 632.09875 52.674896 L 632.09875 26.337448 L 684.7737 26.337448 L 737.44855 26.337448 L 737.44855 3.6379788E-12 z" svg:height="17.646091mm" draw:style-name="style-516" svg:viewBox="0.0 0.0 895.47327 1764.609" svg:width="8.954733mm" svg:x="39.769547mm" svg:y="232.55968mm"/>
          <draw:path svg:d="M 974.4856 0.0 L 1106.1729 0.0 L 1132.5103 52.674896 Q 1132.5103 79.012344 1185.1852 210.69958 Q 1211.5226 368.72427 1264.1975 395.06174 Q 1290.535 421.39917 1343.2098 500.41153 Q 1395.8848 579.4239 1448.5597 605.7613 Q 1501.2346 632.09875 1501.2346 658.4362 Q 1501.2346 684.7737 1580.247 711.11115 Q 1659.2593 737.44855 1606.5844 737.44855 Q 1580.247 763.786 1580.247 790.1235 Q 1580.247 816.46094 1606.5844 816.46094 Q 1632.9219 816.46094 1632.9219 895.47327 Q 1606.5844 948.14813 1606.5844 974.4856 L 1606.5844 1000.82306 L 1606.5844 1000.82306 L 1606.5844 1000.82306 L 1606.5844 1027.1605 L 1606.5844 1027.1605 L 1580.247 1053.4979 L 1553.9094 1079.8354 L 1553.9094 1079.8354 L 1553.9094 1106.1729 L 1553.9094 1106.1729 L 1553.9094 1106.1729 L 1580.247 1106.1729 L 1580.247 1132.5103 L 1553.9094 1158.8478 Q 1501.2346 1211.5226 1448.5597 1738.2716 Q 1343.2098 2238.683 1316.8724 2291.3582 Q 1290.535 2370.3704 1237.8601 2370.3704 Q 1211.5226 2370.3704 1185.1852 2396.7078 L 1185.1852 2396.7078 L 1185.1852 2370.3704 Q 1185.1852 2370.3704 1158.8478 2370.3704 L 1158.8478 2396.7078 L 1158.8478 2396.7078 Q 1132.5103 2396.7078 1132.5103 2423.0452 Q 1132.5103 2449.3828 895.47327 2423.0452 Q 658.4362 2370.3704 658.4362 2317.6956 Q 658.4362 2291.3582 553.0864 2212.3457 Q 447.73663 2106.9958 368.72427 2001.6461 Q 263.37448 1922.6338 237.03703 1843.6215 Q 237.03703 1790.9465 184.36214 1738.2716 Q 131.68724 1711.9342 79.012344 1474.8971 L 26.337448 1211.5226 L 26.337448 1158.8478 Q 26.337448 1079.8354 0.0 974.4856 L 0.0 869.1358 L 0.0 790.1235 L 26.337448 737.44855 L 26.337448 579.4239 L 26.337448 395.06174 L 52.674896 395.06174 L 52.674896 368.72427 L 105.34979 368.72427 L 158.02469 368.72427 L 158.02469 316.04938 L 158.02469 289.71194 L 184.36214 289.71194 L 210.69958 289.71194 L 237.03703 342.38684 Q 237.03703 368.72427 263.37448 395.06174 Q 289.71194 421.39917 342.38684 474.07407 Q 342.38684 553.0864 342.38684 605.7613 L 342.38684 658.4362 L 368.72427 658.4362 L 368.72427 632.09875 L 368.72427 632.09875 L 395.06174 632.09875 L 395.06174 632.09875 L 395.06174 632.09875 L 395.06174 605.7613 L 395.06174 605.7613 L 421.39917 605.7613 L 421.39917 579.4239 L 447.73663 579.4239 L 474.07407 579.4239 L 500.41153 553.0864 L 526.74896 526.74896 L 526.74896 526.74896 L 553.0864 526.74896 L 553.0864 526.74896 Q 553.0864 526.74896 579.4239 447.73663 Q 605.7613 368.72427 605.7613 263.37448 Q 605.7613 184.36214 711.11115 158.02469 Q 790.1235 105.34979 842.79834 105.34979 Q 869.1358 79.012344 869.1358 52.674896 Q 869.1358 26.337448 974.4856 0.0 z" svg:height="24.230453mm" draw:style-name="style-517" svg:viewBox="0.0 0.0 1632.9219 2423.0452" svg:width="16.329218mm" svg:x="61.366257mm" svg:y="125.893005mm"/>
          <draw:path svg:d="M 2423.0452 0.0 L 2449.3828 0.0 L 2449.3828 0.0 L 2449.3828 26.337448 L 3713.5803 26.337448 Q 4951.4404 26.337448 4977.778 105.34979 Q 5030.4526 184.36214 5083.1274 237.03703 Q 5162.14 289.71194 5241.1523 289.71194 L 5293.827 289.71194 L 5346.502 553.0864 Q 5399.177 790.1235 5425.5146 974.4856 L 5425.5146 1132.5103 L 5399.177 1395.8848 Q 5346.502 1632.9219 5346.502 1685.5967 L 5346.502 1738.2716 L 5320.1646 1764.609 Q 5293.827 1790.9465 5293.827 1817.2839 L 5267.4897 1843.6215 L 5188.4775 1843.6215 Q 5135.8027 1817.2839 5135.8027 1817.2839 L 5135.8027 1817.2839 L 5188.4775 1817.2839 L 5241.1523 1817.2839 L 5241.1523 1764.609 L 5241.1523 1711.9342 L 5267.4897 1501.2346 Q 5293.827 1290.535 5293.827 1211.5226 Q 5293.827 1132.5103 5188.4775 1132.5103 Q 5056.79 1106.1729 5056.79 1132.5103 L 5056.79 1158.8478 L 5056.79 1185.1852 L 5056.79 1185.1852 L 5030.4526 1185.1852 Q 5030.4526 1185.1852 4951.4404 1132.5103 Q 4872.428 1132.5103 4819.753 1158.8478 L 4767.078 1211.5226 L 4767.078 1211.5226 L 4740.7407 1211.5226 L 4740.7407 1185.1852 Q 4714.4033 1132.5103 4609.0537 1132.5103 L 4477.366 1132.5103 L 4477.366 1132.5103 Q 4477.366 1132.5103 4451.029 1132.5103 Q 4398.354 1132.5103 4372.0166 1158.8478 Q 4345.679 1211.5226 4345.679 1185.1852 Q 4345.679 1158.8478 4293.004 1158.8478 Q 4240.329 1132.5103 4213.9917 1211.5226 Q 4187.6543 1264.1975 4187.6543 1185.1852 Q 4134.9795 1132.5103 4082.3044 1132.5103 Q 4029.6296 1106.1729 4055.967 1343.2098 L 4082.3044 1606.5844 L 4082.3044 1606.5844 L 4055.967 1606.5844 L 4055.967 1580.247 Q 4029.6296 1553.9094 4029.6296 1527.572 Q 4029.6296 1501.2346 4003.2922 1501.2346 Q 3976.9548 1501.2346 3950.6172 1395.8848 Q 3924.2798 1316.8724 3818.9302 1290.535 Q 3739.9177 1264.1975 3687.243 1501.2346 Q 3660.9053 1738.2716 3687.243 1790.9465 L 3713.5803 1843.6215 L 3687.243 1843.6215 Q 3660.9053 1817.2839 3660.9053 1817.2839 Q 3634.5679 1817.2839 3608.2305 1817.2839 Q 3608.2305 1843.6215 3581.893 1843.6215 L 3555.5557 1843.6215 L 3555.5557 1817.2839 Q 3555.5557 1790.9465 3555.5557 1764.609 Q 3555.5557 1711.9342 3529.218 1685.5967 Q 3502.8806 1659.2593 3502.8806 1606.5844 Q 3502.8806 1553.9094 3529.218 1553.9094 Q 3555.5557 1527.572 3502.8806 1395.8848 Q 3476.5432 1290.535 3502.8806 1290.535 Q 3555.5557 1290.535 3555.5557 1211.5226 L 3555.5557 1132.5103 L 3529.218 1132.5103 L 3529.218 1132.5103 L 3450.2058 1132.5103 L 3371.1934 1132.5103 L 3371.1934 1132.5103 Q 3344.856 1132.5103 3344.856 1158.8478 L 3344.856 1185.1852 L 3344.856 1185.1852 Q 3318.5186 1185.1852 3239.506 1132.5103 Q 3160.494 1132.5103 3107.8188 1185.1852 L 3055.144 1264.1975 L 3028.8066 1264.1975 Q 3028.8066 1237.8601 3002.4692 1211.5226 Q 2976.1316 1158.8478 2897.1194 1132.5103 Q 2844.4446 1132.5103 2791.7695 1211.5226 L 2765.4321 1290.535 L 2739.0947 1290.535 L 2739.0947 1290.535 L 2739.0947 1237.8601 Q 2712.7573 1211.5226 2712.7573 1185.1852 Q 2686.4197 1185.1852 2554.7324 1158.8478 L 2449.3828 1132.5103 L 2449.3828 1448.5597 L 2449.3828 1790.9465 L 2449.3828 1790.9465 L 2423.0452 1790.9465 L 2423.0452 1764.609 L 2396.7078 1764.609 L 2396.7078 1764.609 L 2396.7078 1764.609 L 2396.7078 1448.5597 L 2396.7078 1158.8478 L 2370.3704 1158.8478 L 2370.3704 1132.5103 L 2317.6956 1132.5103 L 2265.0205 1132.5103 L 2265.0205 1158.8478 L 2238.683 1185.1852 L 2238.683 1211.5226 L 2238.683 1237.8601 L 2212.3457 1237.8601 L 2186.0083 1237.8601 L 2186.0083 1211.5226 L 2186.0083 1185.1852 L 2159.671 1185.1852 L 2159.671 1185.1852 L 2159.671 1158.8478 L 2133.3333 1158.8478 L 2133.3333 1158.8478 L 2133.3333 1132.5103 L 2080.6584 1132.5103 L 2054.321 1132.5103 L 2054.321 1158.8478 L 2027.9835 1158.8478 L 2027.9835 1343.2098 L 2027.9835 1527.572 L 2027.9835 1527.572 L 2027.9835 1527.572 L 2001.6461 1474.8971 L 1975.3086 1422.2223 L 1975.3086 1422.2223 L 1975.3086 1422.2223 L 1975.3086 1290.535 L 1975.3086 1158.8478 L 1948.9712 1158.8478 L 1948.9712 1132.5103 L 1922.6338 1132.5103 L 1869.9589 1132.5103 L 1869.9589 1158.8478 Q 1869.9589 1158.8478 1843.6215 1237.8601 L 1843.6215 1290.535 L 1817.2839 1290.535 L 1817.2839 1290.535 L 1817.2839 1264.1975 Q 1817.2839 1237.8601 1764.609 1211.5226 Q 1738.2716 1185.1852 1606.5844 1158.8478 Q 1501.2346 1132.5103 1501.2346 1185.1852 L 1474.8971 1237.8601 L 1448.5597 1237.8601 Q 1448.5597 1237.8601 1422.2223 1185.1852 Q 1395.8848 1185.1852 1290.535 1158.8478 L 1185.1852 1132.5103 L 1185.1852 1158.8478 L 1185.1852 1158.8478 L 1158.8478 1474.8971 L 1158.8478 1790.9465 L 1132.5103 1790.9465 L 1106.1729 1790.9465 L 1106.1729 1711.9342 L 1079.8354 1659.2593 L 1079.8354 1606.5844 L 1079.8354 1580.247 L 1053.4979 1501.2346 Q 1027.1605 1395.8848 1027.1605 1237.8601 L 1027.1605 1079.8354 L 1027.1605 974.4856 Q 1027.1605 869.1358 1079.8354 658.4362 L 1132.5103 474.07407 L 1132.5103 421.39917 L 1132.5103 368.72427 L 1158.8478 342.38684 L 1158.8478 289.71194 L 1132.5103 289.71194 L 1079.8354 289.71194 L 1079.8354 316.04938 L 1079.8354 342.38684 L 1053.4979 368.72427 L 1027.1605 395.06174 L 1027.1605 421.39917 L 1027.1605 447.73663 L 1000.82306 500.41153 Q 974.4856 526.74896 948.14813 684.7737 L 921.8107 842.79834 L 921.8107 842.79834 Q 921.8107 842.79834 895.47327 974.4856 L 895.47327 1132.5103 L 869.1358 1132.5103 L 869.1358 1132.5103 L 869.1358 1106.1729 L 869.1358 1106.1729 L 842.79834 1079.8354 L 842.79834 1053.4979 L 816.46094 1053.4979 L 790.1235 1079.8354 L 790.1235 1079.8354 L 763.786 1079.8354 L 763.786 1079.8354 L 763.786 1079.8354 L 737.44855 1079.8354 L 711.11115 1079.8354 L 711.11115 1079.8354 L 711.11115 1079.8354 L 684.7737 1079.8354 L 684.7737 1079.8354 L 684.7737 1079.8354 L 658.4362 1053.4979 L 658.4362 1053.4979 L 658.4362 1053.4979 L 658.4362 1027.1605 L 658.4362 1027.1605 L 632.09875 1027.1605 L 632.09875 1027.1605 L 605.7613 1000.82306 L 579.4239 974.4856 L 579.4239 974.4856 L 553.0864 974.4856 L 553.0864 974.4856 L 553.0864 974.4856 L 553.0864 948.14813 L 553.0864 948.14813 L 526.74896 948.14813 L 526.74896 921.8107 L 526.74896 921.8107 L 500.41153 921.8107 L 500.41153 921.8107 L 500.41153 921.8107 L 500.41153 895.47327 L 500.41153 895.47327 L 474.07407 895.47327 L 474.07407 869.1358 L 474.07407 869.1358 L 447.73663 869.1358 L 447.73663 816.46094 L 447.73663 763.786 L 526.74896 790.1235 Q 605.7613 816.46094 605.7613 842.79834 Q 658.4362 869.1358 658.4362 816.46094 Q 711.11115 763.786 711.11115 763.786 L 711.11115 763.786 L 711.11115 737.44855 L 711.11115 737.44855 L 737.44855 711.11115 L 763.786 684.7737 L 763.786 684.7737 L 763.786 658.4362 L 763.786 658.4362 L 763.786 658.4362 L 790.1235 632.09875 L 816.46094 605.7613 L 816.46094 579.4239 L 816.46094 553.0864 L 790.1235 553.0864 L 790.1235 553.0864 L 790.1235 526.74896 L 763.786 526.74896 L 763.786 526.74896 L 763.786 500.41153 L 763.786 500.41153 L 763.786 500.41153 L 737.44855 500.41153 L 737.44855 500.41153 L 711.11115 474.07407 Q 684.7737 447.73663 632.09875 421.39917 Q 579.4239 395.06174 395.06174 368.72427 Q 184.36214 342.38684 131.68724 368.72427 L 79.012344 395.06174 L 52.674896 395.06174 L 26.337448 395.06174 L 26.337448 421.39917 L 26.337448 421.39917 L -1.8189894E-12 316.04938 L -1.8189894E-12 210.69958 L -1.8189894E-12 184.36214 L 26.337448 158.02469 L 26.337448 131.68724 L 26.337448 105.34979 L 79.012344 105.34979 L 105.34979 79.012344 L 158.02469 79.012344 Q 210.69958 79.012344 237.03703 52.674896 L 237.03703 52.674896 L 1316.8724 26.337448 Q 2396.7078 26.337448 2423.0452 0.0 z M 1975.3086 684.7737 L 1975.3086 737.44855 L 1948.9712 790.1235 Q 1922.6338 842.79834 1922.6338 869.1358 Q 1922.6338 895.47327 1869.9589 921.8107 L 1817.2839 921.8107 L 1764.609 921.8107 L 1738.2716 921.8107 L 1711.9342 921.8107 L 1685.5967 921.8107 L 1685.5967 895.47327 L 1659.2593 869.1358 L 1659.2593 842.79834 L 1659.2593 816.46094 L 1632.9219 737.44855 L 1632.9219 658.4362 L 1606.5844 658.4362 L 1606.5844 658.4362 L 1606.5844 684.7737 L 1606.5844 684.7737 L 1580.247 711.11115 L 1580.247 737.44855 L 1553.9094 737.44855 Q 1527.572 763.786 1501.2346 842.79834 L 1501.2346 921.8107 L 1448.5597 921.8107 L 1369.5474 921.8107 L 1369.5474 658.4362 L 1395.8848 395.06174 L 1395.8848 395.06174 L 1395.8848 395.06174 L 1501.2346 395.06174 Q 1632.9219 395.06174 1632.9219 395.06174 L 1632.9219 395.06174 L 1659.2593 395.06174 Q 1711.9342 395.06174 1711.9342 368.72427 Q 1738.2716 342.38684 1817.2839 368.72427 Q 1869.9589 395.06174 1896.2963 421.39917 Q 1922.6338 474.07407 1948.9712 553.0864 Q 1975.3086 632.09875 1975.3086 684.7737 z M 2686.4197 368.72427 L 2686.4197 342.38684 L 2712.7573 342.38684 Q 2739.0947 342.38684 2739.0947 368.72427 Q 2765.4321 368.72427 2765.4321 632.09875 Q 2765.4321 895.47327 2712.7573 921.8107 Q 2660.0823 921.8107 2660.0823 869.1358 Q 2660.0823 842.79834 2607.4075 869.1358 Q 2581.07 869.1358 2554.7324 869.1358 Q 2528.395 869.1358 2502.0576 869.1358 Q 2502.0576 895.47327 2449.3828 895.47327 Q 2396.7078 921.8107 2396.7078 763.786 L 2370.3704 632.09875 L 2344.033 632.09875 Q 2344.033 658.4362 2317.6956 658.4362 L 2291.3582 684.7737 L 2291.3582 711.11115 Q 2291.3582 737.44855 2317.6956 816.46094 L 2317.6956 921.8107 L 2265.0205 921.8107 L 2212.3457 921.8107 L 2212.3457 895.47327 L 2186.0083 895.47327 L 2186.0083 895.47327 L 2186.0083 869.1358 L 2186.0083 869.1358 L 2186.0083 869.1358 L 2159.671 842.79834 L 2133.3333 816.46094 L 2133.3333 869.1358 L 2133.3333 895.47327 L 2106.9958 895.47327 L 2106.9958 921.8107 L 2054.321 921.8107 L 2001.6461 921.8107 L 2001.6461 658.4362 L 2001.6461 368.72427 L 2133.3333 395.06174 Q 2291.3582 395.06174 2317.6956 447.73663 Q 2344.033 500.41153 2370.3704 500.41153 L 2370.3704 500.41153 L 2370.3704 447.73663 Q 2370.3704 368.72427 2449.3828 368.72427 L 2502.0576 395.06174 L 2502.0576 395.06174 L 2502.0576 395.06174 L 2528.395 447.73663 Q 2528.395 474.07407 2607.4075 421.39917 Q 2660.0823 368.72427 2686.4197 368.72427 z M 2976.1316 342.38684 L 3081.4814 342.38684 L 3081.4814 342.38684 Q 3081.4814 342.38684 3107.8188 342.38684 L 3107.8188 368.72427 L 3134.1565 368.72427 Q 3160.494 342.38684 3186.8313 342.38684 L 3186.8313 342.38684 L 3292.1812 368.72427 Q 3423.8684 395.06174 3450.2058 395.06174 Q 3450.2058 421.39917 3476.5432 447.73663 L 3476.5432 447.73663 L 3476.5432 447.73663 Q 3502.8806 447.73663 3502.8806 447.73663 L 3502.8806 474.07407 L 3502.8806 474.07407 L 3529.218 474.07407 L 3529.218 395.06174 Q 3529.218 342.38684 3581.893 342.38684 Q 3660.9053 368.72427 3660.9053 553.0864 L 3660.9053 737.44855 L 3687.243 737.44855 Q 3687.243 763.786 3713.5803 763.786 L 3739.9177 763.786 L 3766.2551 763.786 Q 3792.5925 763.786 3792.5925 737.44855 L 3792.5925 711.11115 L 3792.5925 658.4362 Q 3766.2551 579.4239 3739.9177 474.07407 Q 3713.5803 395.06174 3766.2551 395.06174 L 3845.2676 395.06174 L 3845.2676 395.06174 L 3871.605 395.06174 L 3871.605 395.06174 L 3871.605 395.06174 L 3871.605 421.39917 L 3871.605 421.39917 L 3897.9424 421.39917 L 3897.9424 395.06174 L 3897.9424 395.06174 L 3924.2798 395.06174 L 3924.2798 368.72427 L 3924.2798 342.38684 L 3976.9548 342.38684 L 4055.967 342.38684 L 4055.967 395.06174 L 4029.6296 474.07407 L 4029.6296 500.41153 Q 4029.6296 526.74896 3976.9548 579.4239 Q 3976.9548 632.09875 3950.6172 763.786 L 3950.6172 869.1358 L 3950.6172 869.1358 Q 3924.2798 895.47327 3924.2798 895.47327 L 3924.2798 895.47327 L 3924.2798 895.47327 Q 3924.2798 921.8107 3871.605 921.8107 L 3818.9302 921.8107 L 3792.5925 921.8107 L 3766.2551 921.8107 L 3660.9053 921.8107 Q 3529.218 921.8107 3529.218 895.47327 L 3529.218 895.47327 L 3502.8806 895.47327 L 3502.8806 895.47327 L 3502.8806 895.47327 Q 3502.8806 921.8107 3450.2058 895.47327 L 3371.1934 895.47327 L 3371.1934 895.47327 Q 3344.856 895.47327 3344.856 816.46094 Q 3292.1812 763.786 3292.1812 816.46094 L 3292.1812 895.47327 L 3265.8438 895.47327 Q 3265.8438 921.8107 3239.506 921.8107 L 3213.1687 921.8107 L 3186.8313 921.8107 Q 3160.494 921.8107 3134.1565 895.47327 L 3134.1565 895.47327 L 3134.1565 921.8107 Q 3134.1565 921.8107 3107.8188 921.8107 L 3107.8188 921.8107 L 3002.4692 921.8107 L 2897.1194 921.8107 L 2897.1194 895.47327 L 2870.782 895.47327 L 2897.1194 632.09875 Q 2897.1194 342.38684 2976.1316 342.38684 z M 4424.6914 368.72427 Q 4503.7036 342.38684 4556.3784 474.07407 Q 4609.0537 579.4239 4556.3784 711.11115 Q 4556.3784 869.1358 4477.366 895.47327 Q 4424.6914 921.8107 4372.0166 869.1358 Q 4293.004 842.79834 4293.004 658.4362 Q 4293.004 474.07407 4319.342 421.39917 Q 4345.679 368.72427 4424.6914 368.72427 z M 4661.7285 368.72427 L 4661.7285 342.38684 L 4767.078 342.38684 Q 4898.7656 342.38684 4898.7656 421.39917 Q 4898.7656 500.41153 4846.0903 500.41153 Q 4767.078 526.74896 4819.753 553.0864 Q 4846.0903 553.0864 4846.0903 632.09875 Q 4846.0903 711.11115 4819.753 711.11115 Q 4767.078 711.11115 4767.078 790.1235 L 4767.078 869.1358 L 4740.7407 869.1358 L 4740.7407 869.1358 L 4688.066 895.47327 L 4635.391 895.47327 L 4635.391 632.09875 Q 4661.7285 368.72427 4661.7285 368.72427 z" svg:height="18.436214mm" draw:style-name="style-518" svg:viewBox="0.0 0.0 5425.5146 1843.6215" svg:width="54.255146mm" svg:x="126.68313mm" svg:y="21.333334mm"/>
          <draw:path svg:d="M 26.337448 26.337448 L 52.674896 -3.6379788E-12 L 79.012344 -3.6379788E-12 Q 105.34979 26.337448 131.68724 26.337448 L 131.68724 26.337448 L 131.68724 26.337448 Q 131.68724 26.337448 158.02469 52.674896 L 184.36214 52.674896 L 263.37448 131.68724 Q 342.38684 210.69958 342.38684 237.03703 L 342.38684 237.03703 L 316.04938 237.03703 Q 289.71194 237.03703 263.37448 237.03703 Q 237.03703 237.03703 131.68724 184.36214 Q 26.337448 131.68724 0.0 105.34979 Q -26.337448 52.674896 26.337448 26.337448 z" svg:height="2.3703704mm" draw:style-name="style-519" svg:viewBox="0.0 0.0 342.38684 237.03703" svg:width="3.4238684mm" svg:x="19.753086mm" svg:y="296.82306mm"/>
          <draw:path svg:d="M 26.337448 52.674896 L 26.337448 0.0 L 158.02469 0.0 Q 316.04938 26.337448 316.04938 553.0864 Q 316.04938 1106.1729 421.39917 1106.1729 Q 526.74896 1132.5103 526.74896 1158.8478 Q 526.74896 1211.5226 500.41153 1316.8724 L 500.41153 1395.8848 L 263.37448 1395.8848 L 0.0 1395.8848 L 0.0 737.44855 Q 0.0 79.012344 26.337448 52.674896 z" svg:height="13.958848mm" draw:style-name="style-520" svg:viewBox="0.0 0.0 526.74896 1395.8848" svg:width="5.26749mm" svg:x="74.798355mm" svg:y="278.6502mm"/>
          <draw:path svg:d="M 105.34979 0.0 L 210.69958 26.337448 L 263.37448 105.34979 Q 289.71194 184.36214 316.04938 184.36214 L 316.04938 210.69958 L 316.04938 210.69958 Q 316.04938 237.03703 342.38684 237.03703 L 342.38684 237.03703 L 395.06174 237.03703 Q 421.39917 263.37448 421.39917 342.38684 Q 421.39917 447.73663 395.06174 447.73663 L 368.72427 447.73663 L 368.72427 447.73663 Q 342.38684 421.39917 289.71194 395.06174 Q 237.03703 342.38684 210.69958 316.04938 Q 184.36214 289.71194 131.68724 210.69958 Q 52.674896 131.68724 26.337448 105.34979 L 26.337448 52.674896 L 26.337448 26.337448 Q 26.337448 26.337448 0.0 0.0 Q 0.0 -26.337448 105.34979 0.0 z" svg:height="4.4773664mm" draw:style-name="style-521" svg:viewBox="0.0 0.0 421.39917 447.73663" svg:width="4.2139916mm" svg:x="29.234568mm" svg:y="286.28806mm"/>
          <draw:path svg:d="M 1106.1729 105.34979 L 1079.8354 0.0 L 1106.1729 0.0 Q 1132.5103 0.0 1158.8478 79.012344 Q 1185.1852 158.02469 1211.5226 158.02469 Q 1237.8601 158.02469 1237.8601 184.36214 Q 1237.8601 210.69958 1264.1975 210.69958 Q 1290.535 210.69958 1290.535 289.71194 Q 1264.1975 342.38684 1290.535 342.38684 Q 1316.8724 342.38684 1316.8724 395.06174 Q 1316.8724 474.07407 1290.535 474.07407 Q 1264.1975 474.07407 1264.1975 579.4239 Q 1237.8601 684.7737 1237.8601 684.7737 Q 1185.1852 684.7737 1185.1852 737.44855 Q 1185.1852 790.1235 1158.8478 816.46094 Q 1132.5103 842.79834 1106.1729 974.4856 Q 1079.8354 1106.1729 1079.8354 1132.5103 L 1079.8354 1158.8478 L 1079.8354 1158.8478 Q 1079.8354 1158.8478 1000.82306 974.4856 Q 948.14813 816.46094 816.46094 816.46094 L 684.7737 816.46094 L 684.7737 816.46094 Q 658.4362 790.1235 658.4362 790.1235 L 658.4362 790.1235 L 658.4362 763.786 Q 658.4362 763.786 632.09875 763.786 L 632.09875 763.786 L 605.7613 763.786 Q 553.0864 763.786 447.73663 869.1358 L 368.72427 948.14813 L 342.38684 948.14813 Q 342.38684 921.8107 289.71194 921.8107 L 210.69958 869.1358 L 184.36214 869.1358 L 131.68724 869.1358 L 131.68724 842.79834 L 131.68724 842.79834 L 131.68724 842.79834 L 131.68724 816.46094 L 105.34979 816.46094 L 79.012344 816.46094 L 79.012344 790.1235 L 79.012344 790.1235 L 52.674896 790.1235 L 52.674896 763.786 L 26.337448 763.786 L -1.8189894E-12 763.786 L -1.8189894E-12 737.44855 L -1.8189894E-12 737.44855 L 131.68724 711.11115 Q 263.37448 711.11115 289.71194 632.09875 Q 342.38684 579.4239 395.06174 553.0864 Q 447.73663 500.41153 605.7613 474.07407 Q 763.786 447.73663 763.786 421.39917 Q 763.786 421.39917 790.1235 421.39917 L 790.1235 395.06174 L 790.1235 395.06174 L 816.46094 395.06174 L 816.46094 342.38684 Q 816.46094 289.71194 790.1235 289.71194 L 790.1235 289.71194 L 790.1235 263.37448 L 763.786 263.37448 L 763.786 237.03703 L 763.786 210.69958 L 790.1235 210.69958 L 816.46094 237.03703 L 816.46094 237.03703 L 816.46094 237.03703 L 842.79834 263.37448 L 869.1358 289.71194 L 869.1358 289.71194 L 869.1358 289.71194 L 921.8107 342.38684 Q 948.14813 342.38684 948.14813 368.72427 L 974.4856 368.72427 L 974.4856 368.72427 L 974.4856 395.06174 L 974.4856 395.06174 L 974.4856 395.06174 L 1000.82306 395.06174 L 1000.82306 395.06174 L 1000.82306 421.39917 L 1027.1605 421.39917 L 1027.1605 421.39917 L 1027.1605 447.73663 L 1053.4979 447.73663 L 1079.8354 447.73663 L 1079.8354 474.07407 L 1079.8354 474.07407 L 1106.1729 474.07407 L 1106.1729 500.41153 L 1106.1729 500.41153 L 1132.5103 500.41153 L 1132.5103 474.07407 L 1132.5103 447.73663 L 1158.8478 395.06174 L 1185.1852 316.04938 L 1185.1852 289.71194 L 1185.1852 237.03703 L 1158.8478 237.03703 L 1158.8478 237.03703 L 1158.8478 210.69958 Q 1132.5103 210.69958 1106.1729 105.34979 z" svg:height="11.588477mm" draw:style-name="style-522" svg:viewBox="0.0 0.0 1316.8724 1158.8478" svg:width="13.168724mm" svg:x="126.68313mm" svg:y="166.1893mm"/>
          <draw:path svg:d="M 79.012344 0.0 L 79.012344 0.0 L 79.012344 0.0 Q 79.012344 26.337448 79.012344 26.337448 L 105.34979 26.337448 L 210.69958 158.02469 Q 289.71194 289.71194 316.04938 316.04938 L 316.04938 342.38684 L 316.04938 342.38684 L 316.04938 342.38684 L 316.04938 368.72427 L 289.71194 368.72427 L 263.37448 763.786 Q 237.03703 1158.8478 184.36214 1343.2098 Q 131.68724 1501.2346 131.68724 1553.9094 L 131.68724 1606.5844 L 105.34979 1659.2593 L 79.012344 1711.9342 L 79.012344 1738.2716 L 79.012344 1764.609 L 52.674896 1606.5844 Q 26.337448 1448.5597 26.337448 711.11115 L 0.0 0.0 L 26.337448 0.0 Q 52.674896 -26.337448 79.012344 0.0 z" svg:height="17.646091mm" draw:style-name="style-523" svg:viewBox="0.0 0.0 316.04938 1764.609" svg:width="3.1604939mm" svg:x="18.699589mm" svg:y="244.6749mm"/>
          <draw:path svg:d="M 184.36214 105.34979 L 184.36214 131.68724 L 184.36214 131.68724 Q 184.36214 131.68724 131.68724 158.02469 Q 79.012344 158.02469 26.337448 105.34979 L -3.6379788E-12 26.337448 L 26.337448 26.337448 Q 26.337448 0.0 26.337448 0.0 L 26.337448 0.0 L 105.34979 0.0 Q 184.36214 0.0 184.36214 52.674896 Q 184.36214 79.012344 184.36214 105.34979 z" svg:height="1.5802469mm" draw:style-name="style-524" svg:viewBox="0.0 0.0 184.36214 158.02469" svg:width="1.8436214mm" svg:x="193.0535mm" svg:y="267.06174mm"/>
          <draw:path svg:d="M 79.012344 105.34979 L 105.34979 0.0 L 131.68724 237.03703 Q 184.36214 447.73663 184.36214 500.41153 Q 184.36214 553.0864 210.69958 579.4239 L 210.69958 605.7613 L 184.36214 605.7613 Q 184.36214 579.4239 158.02469 658.4362 L 131.68724 763.786 L 131.68724 816.46094 L 131.68724 842.79834 L 105.34979 842.79834 L 105.34979 842.79834 L 105.34979 816.46094 L 105.34979 816.46094 L 105.34979 684.7737 Q 79.012344 553.0864 52.674896 395.06174 L 0.0 210.69958 L 26.337448 210.69958 Q 52.674896 210.69958 79.012344 105.34979 z" svg:height="8.427983mm" draw:style-name="style-525" svg:viewBox="0.0 0.0 210.69958 842.79834" svg:width="2.1069958mm" svg:x="21.333334mm" svg:y="190.9465mm"/>
          <draw:path svg:d="M 158.02469 26.337448 L 158.02469 52.674896 L 158.02469 131.68724 Q 131.68724 210.69958 158.02469 500.41153 L 184.36214 790.1235 L 184.36214 790.1235 Q 184.36214 816.46094 158.02469 869.1358 L 158.02469 921.8107 L 158.02469 921.8107 Q 131.68724 921.8107 79.012344 816.46094 L 0.0 711.11115 L 26.337448 711.11115 Q 26.337448 737.44855 26.337448 737.44855 L 26.337448 737.44855 L 52.674896 395.06174 L 52.674896 52.674896 L 52.674896 26.337448 Q 52.674896 -1.8189894E-12 105.34979 -1.8189894E-12 Q 158.02469 -1.8189894E-12 158.02469 26.337448 z" svg:height="9.218107mm" draw:style-name="style-526" svg:viewBox="0.0 0.0 184.36214 921.8107" svg:width="1.8436214mm" svg:x="23.440329mm" svg:y="158.55144mm"/>
          <draw:path svg:d="M 237.03703 0.0 L 263.37448 0.0 L 263.37448 52.674896 L 263.37448 131.68724 L 342.38684 131.68724 L 421.39917 105.34979 L 500.41153 131.68724 Q 553.0864 131.68724 579.4239 105.34979 Q 605.7613 52.674896 605.7613 52.674896 L 605.7613 52.674896 L 605.7613 316.04938 Q 605.7613 553.0864 579.4239 553.0864 L 579.4239 553.0864 L 579.4239 526.74896 Q 553.0864 526.74896 553.0864 526.74896 L 553.0864 526.74896 L 553.0864 526.74896 Q 553.0864 500.41153 526.74896 500.41153 L 526.74896 500.41153 L 500.41153 500.41153 Q 500.41153 474.07407 474.07407 474.07407 Q 447.73663 421.39917 263.37448 316.04938 L 79.012344 158.02469 L 79.012344 158.02469 L 79.012344 158.02469 L 52.674896 158.02469 L 52.674896 158.02469 L 52.674896 158.02469 L 26.337448 131.68724 L 26.337448 131.68724 L 26.337448 105.34979 L 26.337448 105.34979 L 26.337448 105.34979 L 0.0 79.012344 L 0.0 52.674896 L 26.337448 52.674896 L 52.674896 52.674896 L 52.674896 79.012344 L 79.012344 105.34979 L 79.012344 79.012344 L 79.012344 52.674896 L 105.34979 52.674896 L 131.68724 52.674896 L 158.02469 79.012344 L 184.36214 105.34979 L 184.36214 105.34979 L 184.36214 105.34979 L 210.69958 52.674896 Q 210.69958 -26.337448 237.03703 0.0 z" svg:height="5.5308642mm" draw:style-name="style-527" svg:viewBox="0.0 0.0 605.7613 553.0864" svg:width="6.0576134mm" svg:x="22.386831mm" svg:y="46.35391mm"/>
          <draw:path svg:d="M 184.36214 26.337448 L 184.36214 26.337448 L 184.36214 0.0 L 184.36214 0.0 L 210.69958 52.674896 L 237.03703 105.34979 L 237.03703 79.012344 Q 263.37448 79.012344 289.71194 52.674896 L 289.71194 52.674896 L 316.04938 79.012344 Q 342.38684 79.012344 368.72427 105.34979 L 395.06174 105.34979 L 395.06174 131.68724 Q 395.06174 131.68724 289.71194 237.03703 Q 237.03703 368.72427 131.68724 395.06174 L 79.012344 447.73663 L 52.674896 447.73663 L 52.674896 447.73663 L 26.337448 447.73663 Q 0.0 447.73663 0.0 421.39917 L 0.0 421.39917 L 26.337448 395.06174 Q 79.012344 368.72427 79.012344 342.38684 L 79.012344 289.71194 L 131.68724 158.02469 Q 131.68724 26.337448 158.02469 26.337448 L 158.02469 26.337448 L 158.02469 26.337448 L 184.36214 26.337448 L 184.36214 26.337448 z" svg:height="4.4773664mm" draw:style-name="style-528" svg:viewBox="0.0 0.0 395.06174 447.73663" svg:width="3.9506173mm" svg:x="189.893mm" svg:y="41.349796mm"/>
          <draw:path svg:d="M 26.337448 0.0 L 26.337448 0.0 L 79.012344 52.674896 Q 158.02469 105.34979 210.69958 52.674896 Q 237.03703 0.0 263.37448 0.0 L 263.37448 0.0 L 289.71194 0.0 L 289.71194 0.0 L 289.71194 0.0 Q 289.71194 26.337448 263.37448 52.674896 L 263.37448 52.674896 L 237.03703 105.34979 Q 184.36214 131.68724 210.69958 184.36214 Q 210.69958 263.37448 237.03703 263.37448 Q 263.37448 263.37448 237.03703 289.71194 L 210.69958 316.04938 L 184.36214 316.04938 Q 131.68724 316.04938 79.012344 368.72427 Q 52.674896 421.39917 26.337448 421.39917 Q 26.337448 421.39917 26.337448 395.06174 L 26.337448 395.06174 L 0.0 395.06174 L 0.0 395.06174 L 0.0 368.72427 L 0.0 342.38684 L 0.0 289.71194 Q 26.337448 237.03703 26.337448 210.69958 Q 52.674896 158.02469 26.337448 158.02469 Q 0.0 158.02469 0.0 105.34979 L 0.0 26.337448 L 26.337448 26.337448 Q 26.337448 0.0 26.337448 0.0 z" svg:height="4.2139916mm" draw:style-name="style-529" svg:viewBox="0.0 0.0 289.71194 421.39917" svg:width="2.8971193mm" svg:x="32.39506mm" svg:y="130.63374mm"/>
          <draw:path svg:d="M 26.337448 105.34979 L 0.0 0.0 L 52.674896 52.674896 Q 105.34979 79.012344 105.34979 79.012344 L 105.34979 105.34979 L 131.68724 105.34979 L 158.02469 105.34979 L 158.02469 105.34979 Q 158.02469 105.34979 158.02469 131.68724 L 184.36214 131.68724 L 184.36214 131.68724 Q 184.36214 158.02469 210.69958 158.02469 L 210.69958 158.02469 L 210.69958 210.69958 L 210.69958 237.03703 L 158.02469 237.03703 Q 131.68724 263.37448 105.34979 263.37448 L 79.012344 263.37448 L 79.012344 263.37448 Q 52.674896 237.03703 52.674896 237.03703 L 52.674896 237.03703 L 52.674896 210.69958 Q 52.674896 210.69958 26.337448 105.34979 z" svg:height="2.633745mm" draw:style-name="style-530" svg:viewBox="0.0 0.0 210.69958 263.37448" svg:width="2.1069958mm" svg:x="27.390947mm" svg:y="255.47325mm"/>
          <draw:path svg:d="M 421.39917 1.8189894E-12 L 474.07407 1.8189894E-12 L 526.74896 26.337448 Q 605.7613 26.337448 684.7737 52.674896 L 790.1235 79.012344 L 790.1235 79.012344 L 816.46094 79.012344 L 842.79834 158.02469 Q 895.47327 237.03703 948.14813 342.38684 Q 1000.82306 447.73663 1027.1605 474.07407 Q 1053.4979 474.07407 1053.4979 500.41153 L 1053.4979 553.0864 L 1027.1605 553.0864 L 1000.82306 553.0864 L 1000.82306 553.0864 Q 1000.82306 553.0864 974.4856 579.4239 Q 974.4856 605.7613 895.47327 632.09875 Q 842.79834 658.4362 763.786 711.11115 Q 684.7737 737.44855 684.7737 763.786 L 658.4362 816.46094 L 658.4362 816.46094 Q 632.09875 816.46094 632.09875 763.786 Q 632.09875 711.11115 579.4239 684.7737 Q 526.74896 658.4362 526.74896 711.11115 Q 500.41153 737.44855 421.39917 737.44855 Q 368.72427 711.11115 263.37448 658.4362 L 184.36214 605.7613 L 184.36214 605.7613 Q 184.36214 605.7613 158.02469 579.4239 Q 105.34979 579.4239 52.674896 316.04938 L 0.0 52.674896 L 0.0 52.674896 Q 0.0 52.674896 0.0 26.337448 L 0.0 26.337448 L 52.674896 1.8189894E-12 Q 79.012344 -26.337448 158.02469 26.337448 Q 237.03703 79.012344 263.37448 79.012344 Q 316.04938 79.012344 342.38684 26.337448 Q 395.06174 -26.337448 421.39917 1.8189894E-12 z" svg:height="8.164609mm" draw:style-name="style-531" svg:viewBox="0.0 0.0 1053.4979 816.46094" svg:width="10.53498mm" svg:x="128.52675mm" svg:y="98.765434mm"/>
          <draw:path svg:d="M 0.0 131.68724 L 0.0 0.0 L 26.337448 0.0 L 52.674896 26.337448 L 52.674896 26.337448 L 52.674896 26.337448 L 79.012344 52.674896 L 105.34979 79.012344 L 105.34979 105.34979 L 105.34979 131.68724 L 158.02469 263.37448 Q 158.02469 395.06174 158.02469 395.06174 L 158.02469 395.06174 L 131.68724 342.38684 Q 105.34979 289.71194 79.012344 500.41153 L 79.012344 711.11115 L 79.012344 711.11115 L 52.674896 711.11115 L 52.674896 711.11115 L 52.674896 737.44855 L 26.337448 737.44855 L 0.0 737.44855 L 0.0 711.11115 L 0.0 658.4362 L 26.337448 658.4362 L 26.337448 658.4362 L 26.337448 632.09875 L 0.0 632.09875 L 0.0 447.73663 Q 0.0 289.71194 0.0 131.68724 z" svg:height="7.3744855mm" draw:style-name="style-532" svg:viewBox="0.0 0.0 158.02469 737.44855" svg:width="1.5802469mm" svg:x="114.30453mm" svg:y="285.23456mm"/>
          <draw:path svg:d="M 210.69958 52.674896 L 237.03703 52.674896 L 316.04938 79.012344 Q 421.39917 79.012344 421.39917 131.68724 L 421.39917 158.02469 L 421.39917 184.36214 Q 421.39917 237.03703 368.72427 263.37448 Q 342.38684 289.71194 316.04938 263.37448 Q 263.37448 210.69958 210.69958 237.03703 L 158.02469 237.03703 L 158.02469 237.03703 Q 158.02469 237.03703 158.02469 263.37448 L 158.02469 263.37448 L 158.02469 263.37448 Q 131.68724 237.03703 52.674896 210.69958 L 0.0 158.02469 L 0.0 158.02469 Q 0.0 131.68724 0.0 131.68724 L 0.0 105.34979 L 26.337448 26.337448 Q 52.674896 -26.337448 105.34979 0.0 Q 184.36214 26.337448 210.69958 52.674896 z" svg:height="2.633745mm" draw:style-name="style-533" svg:viewBox="0.0 0.0 421.39917 263.37448" svg:width="4.2139916mm" svg:x="192.79013mm" svg:y="141.4321mm"/>
          <draw:path svg:d="M 237.03703 26.337448 L 237.03703 0.0 L 263.37448 26.337448 Q 289.71194 52.674896 342.38684 52.674896 L 395.06174 52.674896 L 395.06174 52.674896 Q 395.06174 52.674896 368.72427 79.012344 L 342.38684 105.34979 L 342.38684 105.34979 L 316.04938 105.34979 L 316.04938 105.34979 L 316.04938 105.34979 L 316.04938 131.68724 L 316.04938 131.68724 L 289.71194 131.68724 L 289.71194 158.02469 L 289.71194 158.02469 L 263.37448 158.02469 L 263.37448 210.69958 L 263.37448 237.03703 L 237.03703 237.03703 L 237.03703 263.37448 L 237.03703 263.37448 L 263.37448 263.37448 L 263.37448 289.71194 L 263.37448 316.04938 L 289.71194 316.04938 L 289.71194 316.04938 L 316.04938 316.04938 L 342.38684 316.04938 L 474.07407 368.72427 Q 579.4239 395.06174 658.4362 421.39917 Q 737.44855 421.39917 737.44855 421.39917 L 737.44855 447.73663 L 737.44855 447.73663 Q 737.44855 447.73663 711.11115 474.07407 L 711.11115 474.07407 L 579.4239 474.07407 Q 474.07407 500.41153 474.07407 579.4239 Q 447.73663 632.09875 421.39917 684.7737 Q 421.39917 737.44855 421.39917 842.79834 Q 421.39917 948.14813 395.06174 974.4856 Q 368.72427 1000.82306 368.72427 1000.82306 L 368.72427 1000.82306 L 342.38684 1000.82306 L 342.38684 1027.1605 L 342.38684 1027.1605 Q 316.04938 1027.1605 263.37448 1053.4979 L 210.69958 1053.4979 L 184.36214 1079.8354 L 158.02469 1079.8354 L 158.02469 1106.1729 L 158.02469 1132.5103 L 131.68724 1158.8478 L 131.68724 1211.5226 L 131.68724 1211.5226 L 105.34979 1211.5226 L 105.34979 1158.8478 L 105.34979 1079.8354 L 105.34979 1053.4979 Q 105.34979 1000.82306 79.012344 1000.82306 Q 52.674896 974.4856 52.674896 948.14813 L 79.012344 895.47327 L 79.012344 842.79834 Q 52.674896 790.1235 52.674896 684.7737 Q 52.674896 579.4239 52.674896 579.4239 Q 26.337448 553.0864 26.337448 526.74896 Q 26.337448 500.41153 52.674896 500.41153 Q 79.012344 500.41153 79.012344 474.07407 Q 79.012344 421.39917 52.674896 421.39917 Q 26.337448 421.39917 52.674896 342.38684 L 79.012344 263.37448 L 105.34979 263.37448 Q 105.34979 263.37448 105.34979 237.03703 L 105.34979 237.03703 L 105.34979 210.69958 Q 105.34979 184.36214 131.68724 158.02469 Q 158.02469 158.02469 105.34979 131.68724 L 52.674896 105.34979 L 26.337448 105.34979 L 0.0 105.34979 L 0.0 79.012344 L 0.0 79.012344 L 52.674896 79.012344 L 79.012344 79.012344 L 131.68724 79.012344 L 184.36214 52.674896 L 210.69958 52.674896 L 237.03703 52.674896 L 237.03703 26.337448 z" svg:height="12.115227mm" draw:style-name="style-534" svg:viewBox="0.0 0.0 737.44855 1211.5226" svg:width="7.3744855mm" svg:x="106.93004mm" svg:y="234.93004mm"/>
          <draw:path svg:d="M 263.37448 52.674896 L 289.71194 26.337448 L 289.71194 26.337448 Q 289.71194 26.337448 316.04938 26.337448 L 316.04938 -1.8189894E-12 L 316.04938 -1.8189894E-12 L 342.38684 -1.8189894E-12 L 342.38684 26.337448 L 342.38684 52.674896 L 368.72427 52.674896 L 368.72427 79.012344 L 368.72427 79.012344 L 395.06174 79.012344 L 395.06174 79.012344 L 395.06174 79.012344 L 395.06174 105.34979 L 395.06174 105.34979 L 421.39917 105.34979 L 421.39917 131.68724 L 447.73663 131.68724 L 500.41153 131.68724 L 605.7613 131.68724 Q 684.7737 131.68724 711.11115 131.68724 L 763.786 131.68724 L 869.1358 131.68724 Q 948.14813 158.02469 948.14813 184.36214 Q 921.8107 237.03703 921.8107 289.71194 L 921.8107 342.38684 L 895.47327 395.06174 Q 869.1358 421.39917 842.79834 447.73663 L 842.79834 447.73663 L 842.79834 447.73663 Q 816.46094 447.73663 816.46094 447.73663 L 816.46094 474.07407 L 790.1235 474.07407 Q 763.786 500.41153 684.7737 526.74896 L 605.7613 579.4239 L 605.7613 553.0864 Q 605.7613 553.0864 632.09875 500.41153 Q 658.4362 447.73663 579.4239 395.06174 Q 500.41153 368.72427 500.41153 342.38684 Q 500.41153 316.04938 395.06174 289.71194 Q 289.71194 289.71194 184.36214 289.71194 L 79.012344 289.71194 L 52.674896 289.71194 L 26.337448 289.71194 L 26.337448 263.37448 L 26.337448 237.03703 L 0.0 237.03703 L 0.0 237.03703 L 0.0 210.69958 L 0.0 210.69958 L 26.337448 210.69958 L 79.012344 210.69958 L 79.012344 184.36214 Q 79.012344 158.02469 105.34979 131.68724 L 131.68724 105.34979 L 131.68724 105.34979 L 158.02469 79.012344 L 158.02469 79.012344 L 184.36214 79.012344 L 184.36214 26.337448 Q 210.69958 -26.337448 237.03703 26.337448 Q 237.03703 52.674896 263.37448 52.674896 z" svg:height="5.7942386mm" draw:style-name="style-535" svg:viewBox="0.0 0.0 948.14813 579.4239" svg:width="9.481482mm" svg:x="86.12346mm" svg:y="109.82716mm"/>
          <draw:path svg:d="M 474.07407 52.674896 L 474.07407 105.34979 L 474.07407 105.34979 Q 447.73663 131.68724 395.06174 263.37448 L 316.04938 368.72427 L 289.71194 368.72427 Q 289.71194 368.72427 263.37448 421.39917 Q 237.03703 421.39917 131.68724 474.07407 Q 26.337448 526.74896 3.6379788E-12 500.41153 Q -26.337448 474.07407 3.6379788E-12 368.72427 L 26.337448 237.03703 L 26.337448 237.03703 L 26.337448 210.69958 L 52.674896 210.69958 Q 79.012344 184.36214 79.012344 158.02469 L 79.012344 131.68724 L 79.012344 131.68724 Q 79.012344 131.68724 105.34979 105.34979 L 105.34979 105.34979 L 105.34979 105.34979 Q 131.68724 105.34979 131.68724 105.34979 L 131.68724 79.012344 L 131.68724 79.012344 Q 131.68724 79.012344 158.02469 52.674896 L 158.02469 52.674896 L 158.02469 52.674896 L 158.02469 26.337448 L 184.36214 0.0 Q 210.69958 0.0 342.38684 0.0 Q 474.07407 0.0 474.07407 52.674896 z" svg:height="5.004115mm" draw:style-name="style-536" svg:viewBox="0.0 0.0 474.07407 500.41153" svg:width="4.740741mm" svg:x="185.15227mm" svg:y="33.711933mm"/>
          <draw:path svg:d="M 0.0 0.0 L 52.674896 0.0 L 79.012344 0.0 Q 79.012344 26.337448 105.34979 26.337448 L 105.34979 52.674896 L 131.68724 52.674896 L 158.02469 52.674896 L 158.02469 79.012344 L 184.36214 79.012344 L 184.36214 79.012344 L 184.36214 105.34979 L 184.36214 105.34979 L 184.36214 105.34979 L 210.69958 105.34979 L 210.69958 105.34979 L 237.03703 131.68724 L 237.03703 131.68724 L 605.7613 632.09875 Q 948.14813 1132.5103 974.4856 1132.5103 Q 1000.82306 1132.5103 1132.5103 1316.8724 Q 1290.535 1527.572 1369.5474 1632.9219 Q 1448.5597 1764.609 1474.8971 1790.9465 L 1501.2346 1817.2839 L 1501.2346 1843.6215 L 1501.2346 1869.9589 L 1527.572 1869.9589 L 1527.572 1896.2963 L 1527.572 1896.2963 L 1553.9094 1896.2963 L 1553.9094 1896.2963 L 1553.9094 1896.2963 L 1553.9094 1922.6338 L 1553.9094 1922.6338 L 1580.247 1948.9712 L 1580.247 1948.9712 L 1580.247 1975.3086 L 1580.247 2001.6461 L 1553.9094 2001.6461 L 1527.572 2001.6461 L 1474.8971 2027.9835 L 1422.2223 2027.9835 L 1422.2223 2027.9835 L 1422.2223 2001.6461 L 1395.8848 2001.6461 L 1369.5474 2001.6461 L 1343.2098 1975.3086 L 1316.8724 1948.9712 L 1290.535 1948.9712 L 1264.1975 1948.9712 L 1237.8601 1922.6338 Q 1185.1852 1896.2963 1079.8354 1869.9589 Q 1000.82306 1843.6215 632.09875 1659.2593 Q 289.71194 1501.2346 237.03703 1369.5474 Q 184.36214 1211.5226 52.674896 579.4239 Q -52.674896 -26.337448 0.0 0.0 z" svg:height="20.279835mm" draw:style-name="style-537" svg:viewBox="0.0 0.0 1580.247 2027.9835" svg:width="15.802469mm" svg:x="93.49794mm" svg:y="215.44032mm"/>
          <draw:path svg:d="M 0.0 0.0 L 0.0 0.0 L 26.337448 0.0 Q 52.674896 0.0 131.68724 105.34979 Q 210.69958 210.69958 263.37448 316.04938 Q 289.71194 421.39917 316.04938 421.39917 Q 316.04938 447.73663 316.04938 526.74896 Q 316.04938 579.4239 316.04938 579.4239 L 316.04938 579.4239 L 316.04938 553.0864 Q 316.04938 526.74896 289.71194 474.07407 Q 289.71194 447.73663 263.37448 421.39917 Q 210.69958 421.39917 105.34979 210.69958 L 0.0 26.337448 L 0.0 0.0 z" svg:height="5.7942386mm" draw:style-name="style-538" svg:viewBox="0.0 0.0 316.04938 579.4239" svg:width="3.1604939mm" svg:x="143.27573mm" svg:y="102.1893mm"/>
          <draw:path svg:d="M 421.39917 0.0 L 553.0864 0.0 L 553.0864 26.337448 L 553.0864 52.674896 L 526.74896 52.674896 L 474.07407 52.674896 L 368.72427 79.012344 Q 289.71194 105.34979 210.69958 316.04938 Q 158.02469 526.74896 131.68724 526.74896 Q 105.34979 526.74896 52.674896 342.38684 Q 0.0 158.02469 0.0 105.34979 L 0.0 52.674896 L 26.337448 105.34979 Q 52.674896 184.36214 79.012344 210.69958 L 105.34979 263.37448 L 105.34979 263.37448 L 105.34979 263.37448 L 131.68724 289.71194 L 158.02469 289.71194 L 210.69958 158.02469 Q 263.37448 0.0 421.39917 0.0 z" svg:height="5.26749mm" draw:style-name="style-539" svg:viewBox="0.0 0.0 553.0864 526.74896" svg:width="5.5308642mm" svg:x="89.547325mm" svg:y="25.28395mm"/>
          <draw:path svg:d="M 553.0864 0.0 L 553.0864 0.0 L 553.0864 131.68724 Q 553.0864 263.37448 579.4239 263.37448 L 579.4239 289.71194 L 579.4239 289.71194 Q 579.4239 316.04938 605.7613 316.04938 L 605.7613 316.04938 L 605.7613 395.06174 L 605.7613 474.07407 L 605.7613 500.41153 L 605.7613 526.74896 L 579.4239 579.4239 L 579.4239 605.7613 L 553.0864 605.7613 Q 553.0864 632.09875 526.74896 658.4362 Q 500.41153 711.11115 395.06174 632.09875 L 316.04938 579.4239 L 316.04938 579.4239 Q 316.04938 579.4239 289.71194 553.0864 Q 263.37448 553.0864 263.37448 579.4239 L 263.37448 605.7613 L 237.03703 605.7613 Q 237.03703 632.09875 184.36214 684.7737 L 131.68724 737.44855 L 105.34979 737.44855 L 79.012344 737.44855 L 79.012344 711.11115 L 79.012344 711.11115 L 52.674896 711.11115 L 52.674896 684.7737 L 52.674896 684.7737 L 26.337448 684.7737 L 26.337448 684.7737 L 26.337448 684.7737 L 26.337448 658.4362 L 26.337448 658.4362 L 3.6379788E-12 658.4362 L 3.6379788E-12 658.4362 L 3.6379788E-12 632.09875 L 3.6379788E-12 579.4239 L 3.6379788E-12 421.39917 Q 26.337448 289.71194 52.674896 210.69958 L 79.012344 158.02469 L 79.012344 158.02469 Q 79.012344 158.02469 105.34979 158.02469 L 105.34979 131.68724 L 131.68724 105.34979 Q 184.36214 105.34979 184.36214 131.68724 Q 184.36214 158.02469 289.71194 131.68724 Q 368.72427 105.34979 368.72427 79.012344 Q 368.72427 52.674896 447.73663 52.674896 Q 500.41153 26.337448 526.74896 26.337448 Q 526.74896 0.0 553.0864 0.0 z" svg:height="7.3744855mm" draw:style-name="style-540" svg:viewBox="0.0 0.0 605.7613 737.44855" svg:width="6.0576134mm" svg:x="184.09877mm" svg:y="143.27573mm"/>
          <draw:path svg:d="M 474.07407 0.0 L 711.11115 0.0 L 737.44855 0.0 Q 763.786 0.0 763.786 26.337448 L 763.786 26.337448 L 684.7737 26.337448 Q 579.4239 52.674896 579.4239 79.012344 Q 605.7613 105.34979 368.72427 105.34979 Q 131.68724 105.34979 131.68724 79.012344 Q 131.68724 52.674896 52.674896 52.674896 L 0.0 79.012344 L 0.0 52.674896 Q 0.0 26.337448 105.34979 0.0 Q 210.69958 0.0 474.07407 0.0 z" svg:height="1.0534979mm" draw:style-name="style-541" svg:viewBox="0.0 0.0 763.786 105.34979" svg:width="7.6378603mm" svg:x="114.831276mm" svg:y="70.584366mm"/>
          <draw:path svg:d="M 0.0 26.337448 L 0.0 0.0 L 105.34979 0.0 Q 210.69958 26.337448 237.03703 26.337448 L 263.37448 26.337448 L 421.39917 158.02469 Q 553.0864 289.71194 579.4239 289.71194 L 632.09875 289.71194 L 632.09875 289.71194 Q 632.09875 289.71194 579.4239 316.04938 L 526.74896 342.38684 L 526.74896 316.04938 L 526.74896 316.04938 L 500.41153 316.04938 L 500.41153 342.38684 L 500.41153 342.38684 L 474.07407 342.38684 L 474.07407 368.72427 L 474.07407 395.06174 L 447.73663 395.06174 L 447.73663 395.06174 L 447.73663 421.39917 L 421.39917 421.39917 L 421.39917 421.39917 L 421.39917 447.73663 L 368.72427 447.73663 L 342.38684 447.73663 L 342.38684 447.73663 L 368.72427 421.39917 L 368.72427 421.39917 L 368.72427 395.06174 L 395.06174 395.06174 Q 421.39917 395.06174 421.39917 342.38684 L 421.39917 316.04938 L 395.06174 316.04938 L 395.06174 289.71194 L 395.06174 289.71194 L 368.72427 289.71194 L 368.72427 289.71194 L 368.72427 289.71194 L 368.72427 263.37448 L 368.72427 263.37448 L 342.38684 263.37448 L 342.38684 237.03703 L 342.38684 237.03703 L 316.04938 237.03703 L 316.04938 237.03703 L 316.04938 237.03703 L 237.03703 210.69958 Q 158.02469 184.36214 158.02469 131.68724 Q 158.02469 79.012344 131.68724 79.012344 L 105.34979 79.012344 L 52.674896 52.674896 L 0.0 52.674896 L 0.0 26.337448 z" svg:height="4.4773664mm" draw:style-name="style-542" svg:viewBox="0.0 0.0 632.09875 447.73663" svg:width="6.3209877mm" svg:x="94.81481mm" svg:y="234.13992mm"/>
          <draw:path svg:d="M 158.02469 105.34979 L 237.03703 0.0 L 368.72427 0.0 L 500.41153 0.0 L 579.4239 105.34979 Q 658.4362 210.69958 711.11115 316.04938 Q 711.11115 395.06174 737.44855 526.74896 L 763.786 658.4362 L 763.786 684.7737 L 763.786 737.44855 L 737.44855 763.786 L 737.44855 790.1235 L 711.11115 974.4856 Q 658.4362 1158.8478 605.7613 1264.1975 Q 526.74896 1369.5474 526.74896 1369.5474 L 500.41153 1369.5474 L 500.41153 1369.5474 L 500.41153 1369.5474 L 447.73663 1395.8848 L 395.06174 1422.2223 L 368.72427 1422.2223 L 342.38684 1422.2223 L 289.71194 1395.8848 L 263.37448 1369.5474 L 263.37448 1369.5474 L 237.03703 1369.5474 L 237.03703 1369.5474 Q 237.03703 1369.5474 237.03703 1343.2098 Q 210.69958 1316.8724 131.68724 1211.5226 Q 79.012344 1079.8354 26.337448 869.1358 L 0.0 658.4362 L 0.0 526.74896 Q 26.337448 368.72427 26.337448 289.71194 Q 79.012344 210.69958 158.02469 105.34979 z M 316.04938 658.4362 Q 342.38684 316.04938 368.72427 316.04938 Q 395.06174 316.04938 421.39917 553.0864 Q 447.73663 790.1235 421.39917 921.8107 Q 395.06174 1053.4979 342.38684 1027.1605 Q 289.71194 974.4856 316.04938 658.4362 z" svg:height="14.222222mm" draw:style-name="style-543" svg:viewBox="0.0 0.0 763.786 1422.2223" svg:width="7.6378603mm" svg:x="95.07819mm" svg:y="278.6502mm"/>
          <draw:path svg:d="M 52.674896 26.337448 L 79.012344 0.0 L 105.34979 52.674896 L 131.68724 105.34979 L 131.68724 105.34979 L 131.68724 105.34979 L 131.68724 184.36214 L 131.68724 263.37448 L 131.68724 447.73663 Q 131.68724 632.09875 105.34979 632.09875 L 105.34979 632.09875 L 105.34979 605.7613 L 79.012344 605.7613 L 79.012344 605.7613 L 79.012344 605.7613 L 79.012344 632.09875 L 52.674896 632.09875 L 52.674896 632.09875 Q 26.337448 632.09875 26.337448 342.38684 L 0.0 52.674896 L 0.0 52.674896 Q 0.0 26.337448 52.674896 26.337448 z" svg:height="6.3209877mm" draw:style-name="style-544" svg:viewBox="0.0 0.0 131.68724 632.09875" svg:width="1.3168725mm" svg:x="34.502056mm" svg:y="158.28807mm"/>
          <draw:path svg:d="M 0.0 105.34979 L 0.0 0.0 L 79.012344 158.02469 Q 158.02469 289.71194 289.71194 421.39917 Q 447.73663 579.4239 474.07407 579.4239 L 500.41153 579.4239 L 500.41153 579.4239 L 500.41153 579.4239 L 579.4239 605.7613 L 632.09875 605.7613 L 632.09875 632.09875 L 632.09875 658.4362 L 605.7613 658.4362 L 579.4239 684.7737 L 579.4239 684.7737 L 579.4239 684.7737 L 579.4239 684.7737 L 579.4239 711.11115 L 579.4239 711.11115 L 579.4239 737.44855 L 579.4239 737.44855 L 579.4239 737.44855 L 579.4239 737.44855 L 579.4239 763.786 L 553.0864 763.786 L 553.0864 790.1235 L 526.74896 790.1235 L 500.41153 790.1235 L 474.07407 790.1235 L 421.39917 790.1235 L 368.72427 790.1235 Q 342.38684 790.1235 263.37448 737.44855 Q 184.36214 711.11115 184.36214 737.44855 L 184.36214 790.1235 L 158.02469 790.1235 Q 158.02469 790.1235 105.34979 658.4362 L 79.012344 553.0864 L 79.012344 526.74896 Q 52.674896 474.07407 52.674896 368.72427 L 0.0 237.03703 L 0.0 105.34979 z" svg:height="7.9012346mm" draw:style-name="style-545" svg:viewBox="0.0 0.0 632.09875 790.1235" svg:width="6.3209877mm" svg:x="181.7284mm" svg:y="115.88477mm"/>
          <draw:path svg:d="M 105.34979 79.012344 L 79.012344 1.8189894E-12 L 105.34979 1.8189894E-12 Q 131.68724 1.8189894E-12 131.68724 26.337448 Q 131.68724 52.674896 210.69958 52.674896 Q 289.71194 52.674896 289.71194 184.36214 Q 316.04938 342.38684 342.38684 342.38684 Q 368.72427 316.04938 368.72427 368.72427 Q 368.72427 421.39917 447.73663 500.41153 Q 526.74896 579.4239 605.7613 658.4362 Q 658.4362 763.786 737.44855 763.786 Q 790.1235 763.786 790.1235 737.44855 Q 816.46094 711.11115 842.79834 684.7737 L 895.47327 684.7737 L 921.8107 790.1235 Q 948.14813 921.8107 974.4856 921.8107 L 1000.82306 921.8107 L 1000.82306 921.8107 L 1000.82306 921.8107 L 1027.1605 948.14813 L 1053.4979 974.4856 L 1079.8354 974.4856 L 1106.1729 974.4856 L 1158.8478 974.4856 Q 1211.5226 974.4856 1211.5226 1000.82306 Q 1211.5226 1027.1605 1185.1852 1079.8354 L 1158.8478 1106.1729 L 1158.8478 1132.5103 L 1158.8478 1158.8478 L 1185.1852 1158.8478 L 1185.1852 1185.1852 L 1185.1852 1185.1852 L 1211.5226 1185.1852 L 1211.5226 1185.1852 L 1211.5226 1185.1852 L 1237.8601 1211.5226 L 1264.1975 1237.8601 L 1369.5474 1185.1852 Q 1501.2346 1185.1852 1527.572 1106.1729 Q 1527.572 1053.4979 1580.247 1053.4979 Q 1632.9219 1079.8354 1685.5967 1079.8354 L 1711.9342 1079.8354 L 1738.2716 1053.4979 L 1764.609 1027.1605 L 1764.609 1027.1605 L 1790.9465 1027.1605 L 1790.9465 1053.4979 L 1790.9465 1079.8354 L 1764.609 1132.5103 Q 1738.2716 1158.8478 1790.9465 1158.8478 L 1817.2839 1185.1852 L 1817.2839 1185.1852 L 1843.6215 1185.1852 L 1843.6215 1185.1852 L 1843.6215 1185.1852 L 1843.6215 1211.5226 L 1843.6215 1211.5226 L 1843.6215 1237.8601 L 1843.6215 1264.1975 L 1843.6215 1264.1975 L 1843.6215 1290.535 L 1817.2839 1290.535 L 1790.9465 1290.535 L 1843.6215 1316.8724 L 1896.2963 1343.2098 L 1896.2963 1343.2098 L 1896.2963 1343.2098 L 1922.6338 1343.2098 L 1922.6338 1369.5474 L 1896.2963 1369.5474 L 1843.6215 1395.8848 L 1790.9465 1395.8848 Q 1711.9342 1395.8848 1527.572 1395.8848 L 1369.5474 1395.8848 L 1237.8601 1395.8848 Q 1106.1729 1395.8848 948.14813 1369.5474 Q 790.1235 1343.2098 605.7613 1343.2098 L 421.39917 1316.8724 L 395.06174 1316.8724 Q 368.72427 1290.535 263.37448 1264.1975 L 158.02469 1237.8601 L 158.02469 1237.8601 Q 158.02469 1211.5226 131.68724 1185.1852 L 105.34979 1132.5103 L 131.68724 1132.5103 Q 158.02469 1132.5103 158.02469 1106.1729 L 158.02469 1079.8354 L 131.68724 1027.1605 Q 131.68724 974.4856 52.674896 948.14813 L 0.0 921.8107 L 0.0 921.8107 L 0.0 921.8107 L 52.674896 921.8107 L 79.012344 921.8107 L 158.02469 895.47327 Q 210.69958 869.1358 237.03703 869.1358 L 263.37448 869.1358 L 263.37448 842.79834 L 263.37448 842.79834 L 263.37448 816.46094 L 263.37448 816.46094 L 263.37448 790.1235 L 263.37448 763.786 L 237.03703 763.786 Q 210.69958 763.786 158.02469 711.11115 L 79.012344 711.11115 L 79.012344 684.7737 L 52.674896 684.7737 L 52.674896 658.4362 L 52.674896 605.7613 L 105.34979 605.7613 L 158.02469 605.7613 L 210.69958 632.09875 L 237.03703 658.4362 L 316.04938 658.4362 L 368.72427 658.4362 L 395.06174 684.7737 L 421.39917 684.7737 L 421.39917 658.4362 L 421.39917 632.09875 L 395.06174 632.09875 L 395.06174 605.7613 L 395.06174 605.7613 L 368.72427 605.7613 L 368.72427 579.4239 L 368.72427 553.0864 L 342.38684 553.0864 L 342.38684 553.0864 L 316.04938 526.74896 L 289.71194 500.41153 L 289.71194 500.41153 Q 263.37448 500.41153 263.37448 474.07407 Q 263.37448 447.73663 237.03703 447.73663 Q 210.69958 447.73663 158.02469 342.38684 Q 105.34979 263.37448 52.674896 237.03703 L 0.0 210.69958 L 0.0 184.36214 L 0.0 158.02469 L 26.337448 158.02469 L 52.674896 184.36214 L 105.34979 184.36214 Q 131.68724 184.36214 105.34979 79.012344 z" svg:height="13.958848mm" draw:style-name="style-546" svg:viewBox="0.0 0.0 1922.6338 1395.8848" svg:width="19.226337mm" svg:x="102.1893mm" svg:y="88.23045mm"/>
          <draw:path svg:d="M -3.6379788E-12 131.68724 Q -52.674896 0.0 -3.6379788E-12 0.0 Q 26.337448 0.0 26.337448 26.337448 Q 26.337448 79.012344 105.34979 105.34979 Q 184.36214 131.68724 105.34979 184.36214 Q 26.337448 237.03703 -3.6379788E-12 131.68724 z" svg:height="1.8436214mm" draw:style-name="style-547" svg:viewBox="0.0 0.0 105.34979 184.36214" svg:width="1.0534979mm" svg:x="179.6214mm" svg:y="274.6996mm"/>
          <draw:path svg:d="M 263.37448 26.337448 L 289.71194 26.337448 L 289.71194 52.674896 Q 316.04938 105.34979 289.71194 105.34979 L 289.71194 105.34979 L 263.37448 158.02469 Q 237.03703 184.36214 184.36214 210.69958 Q 158.02469 210.69958 184.36214 263.37448 Q 210.69958 316.04938 237.03703 368.72427 Q 263.37448 395.06174 289.71194 474.07407 L 289.71194 553.0864 L 289.71194 579.4239 Q 263.37448 605.7613 263.37448 632.09875 L 263.37448 658.4362 L 237.03703 658.4362 Q 237.03703 684.7737 184.36214 684.7737 Q 131.68724 684.7737 79.012344 684.7737 L 26.337448 684.7737 L 26.337448 658.4362 L 26.337448 658.4362 L 26.337448 632.09875 L 0.0 632.09875 L 0.0 632.09875 L 0.0 632.09875 L 0.0 605.7613 L 0.0 579.4239 L 0.0 579.4239 L 0.0 579.4239 L 26.337448 579.4239 L 26.337448 553.0864 L 26.337448 553.0864 Q 26.337448 526.74896 26.337448 526.74896 Q 52.674896 526.74896 79.012344 526.74896 Q 131.68724 526.74896 79.012344 421.39917 Q 52.674896 316.04938 26.337448 210.69958 L 0.0 79.012344 L 52.674896 26.337448 Q 105.34979 0.0 158.02469 0.0 Q 237.03703 0.0 263.37448 26.337448 z" svg:height="6.847737mm" draw:style-name="style-548" svg:viewBox="0.0 0.0 289.71194 684.7737" svg:width="2.8971193mm" svg:x="174.35391mm" svg:y="32.658436mm"/>
          <draw:path svg:d="M 158.02469 -1.8189894E-12 L 158.02469 -1.8189894E-12 L 184.36214 26.337448 Q 210.69958 26.337448 237.03703 26.337448 Q 263.37448 26.337448 289.71194 -1.8189894E-12 L 316.04938 -1.8189894E-12 L 316.04938 26.337448 Q 316.04938 52.674896 368.72427 52.674896 L 395.06174 52.674896 L 368.72427 79.012344 Q 316.04938 131.68724 316.04938 342.38684 L 316.04938 553.0864 L 316.04938 553.0864 L 289.71194 553.0864 L 289.71194 500.41153 Q 263.37448 421.39917 263.37448 395.06174 L 263.37448 368.72427 L 210.69958 368.72427 Q 184.36214 395.06174 158.02469 368.72427 Q 158.02469 342.38684 131.68724 342.38684 L 105.34979 342.38684 L 105.34979 289.71194 Q 105.34979 263.37448 131.68724 184.36214 Q 158.02469 105.34979 105.34979 105.34979 L 79.012344 105.34979 L 52.674896 105.34979 L 52.674896 105.34979 L 52.674896 131.68724 Q 52.674896 131.68724 26.337448 131.68724 L 26.337448 131.68724 L -3.6379788E-12 131.68724 L -3.6379788E-12 131.68724 L -3.6379788E-12 131.68724 L -3.6379788E-12 105.34979 L -3.6379788E-12 79.012344 Q 26.337448 79.012344 52.674896 52.674896 L 79.012344 52.674896 L 79.012344 52.674896 Q 79.012344 26.337448 105.34979 26.337448 L 105.34979 26.337448 L 105.34979 26.337448 Q 105.34979 52.674896 131.68724 26.337448 Q 158.02469 -1.8189894E-12 158.02469 -1.8189894E-12 z" svg:height="5.5308642mm" draw:style-name="style-549" svg:viewBox="0.0 0.0 395.06174 553.0864" svg:width="3.9506173mm" svg:x="194.37038mm" svg:y="130.89713mm"/>
          <draw:path svg:d="M 2344.033 26.337448 L 2396.7078 3.6379788E-12 L 2449.3828 3.6379788E-12 Q 2528.395 3.6379788E-12 2528.395 52.674896 L 2554.7324 131.68724 L 2554.7324 158.02469 L 2554.7324 158.02469 L 2502.0576 474.07407 Q 2449.3828 790.1235 2449.3828 790.1235 L 2449.3828 816.46094 L 2344.033 1237.8601 Q 2238.683 1659.2593 2106.9958 2054.321 Q 1975.3086 2475.7202 1948.9712 2528.395 L 1948.9712 2607.4075 L 1948.9712 2607.4075 L 1922.6338 2607.4075 L 1922.6338 2633.7449 L 1922.6338 2686.4197 L 1896.2963 2712.7573 L 1869.9589 2739.0947 L 1659.2593 3318.5186 Q 1448.5597 3871.605 1448.5597 3897.9424 L 1448.5597 3924.2798 L 1369.5474 4108.642 Q 1290.535 4266.6665 1264.1975 4319.342 Q 1264.1975 4345.679 1237.8601 4345.679 Q 1185.1852 4372.0166 974.4856 4372.0166 L 763.786 4372.0166 L 658.4362 4372.0166 L 579.4239 4372.0166 L 579.4239 4372.0166 L 553.0864 4345.679 L 553.0864 4345.679 L 553.0864 4319.342 L 553.0864 4319.342 L 553.0864 4319.342 L 553.0864 4293.004 L 553.0864 4266.6665 L 553.0864 4213.9917 Q 553.0864 4134.9795 526.74896 4082.3044 Q 500.41153 4029.6296 395.06174 3739.9177 Q 289.71194 3476.5432 158.02469 3318.5186 Q 52.674896 3160.494 26.337448 3107.8188 L 0.0 3028.8066 L 0.0 3002.4692 L 26.337448 2949.7942 L 26.337448 2897.1194 Q 26.337448 2818.107 79.012344 2581.07 Q 131.68724 2344.033 158.02469 2054.321 L 184.36214 1764.609 L 184.36214 1738.2716 Q 184.36214 1685.5967 210.69958 1632.9219 L 210.69958 1606.5844 L 210.69958 1606.5844 L 237.03703 1606.5844 L 237.03703 1474.8971 Q 237.03703 1369.5474 263.37448 1316.8724 Q 289.71194 1237.8601 368.72427 1211.5226 Q 447.73663 1211.5226 658.4362 1106.1729 L 895.47327 1027.1605 L 1053.4979 948.14813 Q 1237.8601 869.1358 1237.8601 869.1358 L 1237.8601 869.1358 L 1290.535 869.1358 L 1316.8724 842.79834 L 1343.2098 842.79834 Q 1369.5474 842.79834 1553.9094 684.7737 Q 1738.2716 579.4239 1764.609 526.74896 Q 1817.2839 474.07407 1869.9589 447.73663 Q 1948.9712 421.39917 2106.9958 263.37448 Q 2265.0205 79.012344 2344.033 26.337448 z" svg:height="43.720165mm" draw:style-name="style-550" svg:viewBox="0.0 0.0 2554.7324 4372.0166" svg:width="25.547325mm" svg:x="118.25514mm" svg:y="231.2428mm"/>
          <draw:path svg:d="M 52.674896 79.012344 L 0.0 -3.6379788E-12 L 105.34979 -3.6379788E-12 Q 184.36214 26.337448 210.69958 -3.6379788E-12 L 237.03703 -3.6379788E-12 L 263.37448 79.012344 Q 316.04938 158.02469 316.04938 184.36214 L 316.04938 210.69958 L 342.38684 237.03703 L 342.38684 237.03703 L 263.37448 263.37448 Q 184.36214 289.71194 158.02469 316.04938 L 105.34979 316.04938 L 105.34979 237.03703 Q 105.34979 184.36214 52.674896 79.012344 z" svg:height="3.1604939mm" draw:style-name="style-551" svg:viewBox="0.0 0.0 342.38684 316.04938" svg:width="3.4238684mm" svg:x="39.506172mm" svg:y="296.82306mm"/>
          <draw:path svg:d="M 316.04938 26.337448 L 316.04938 26.337448 L 316.04938 52.674896 L 316.04938 105.34979 L 316.04938 131.68724 L 316.04938 158.02469 L 316.04938 210.69958 L 316.04938 237.03703 L 316.04938 289.71194 Q 289.71194 368.72427 210.69958 368.72427 Q 105.34979 421.39917 105.34979 421.39917 L 105.34979 421.39917 L 79.012344 421.39917 L 79.012344 421.39917 L 79.012344 447.73663 L 52.674896 447.73663 L 52.674896 474.07407 L 52.674896 474.07407 L 52.674896 474.07407 Q 26.337448 474.07407 0.0 447.73663 L 0.0 447.73663 L 0.0 421.39917 Q 0.0 421.39917 52.674896 316.04938 L 105.34979 210.69958 L 131.68724 184.36214 Q 158.02469 158.02469 158.02469 105.34979 L 184.36214 26.337448 L 210.69958 0.0 Q 263.37448 0.0 263.37448 26.337448 Q 289.71194 52.674896 289.71194 26.337448 Q 316.04938 26.337448 316.04938 26.337448 z" svg:height="4.740741mm" draw:style-name="style-552" svg:viewBox="0.0 0.0 316.04938 474.07407" svg:width="3.1604939mm" svg:x="21.06996mm" svg:y="94.28806mm"/>
          <draw:path svg:d="M 237.03703 26.337448 L 237.03703 0.0 L 368.72427 0.0 L 474.07407 0.0 L 474.07407 26.337448 L 474.07407 26.337448 L 500.41153 26.337448 L 500.41153 52.674896 L 500.41153 52.674896 L 526.74896 52.674896 L 526.74896 79.012344 L 526.74896 105.34979 L 632.09875 553.0864 Q 737.44855 1000.82306 763.786 1053.4979 L 790.1235 1132.5103 L 790.1235 1185.1852 L 790.1235 1237.8601 L 816.46094 1264.1975 L 816.46094 1290.535 L 842.79834 1290.535 L 869.1358 1290.535 L 869.1358 1316.8724 Q 869.1358 1343.2098 842.79834 1343.2098 L 790.1235 1343.2098 L 790.1235 1369.5474 L 790.1235 1395.8848 L 763.786 1422.2223 L 763.786 1422.2223 L 737.44855 1422.2223 Q 711.11115 1422.2223 632.09875 1395.8848 Q 526.74896 1395.8848 500.41153 1264.1975 L 474.07407 1158.8478 L 395.06174 1158.8478 L 316.04938 1158.8478 L 316.04938 1185.1852 L 316.04938 1211.5226 L 289.71194 1290.535 Q 263.37448 1369.5474 210.69958 1395.8848 L 184.36214 1422.2223 L 158.02469 1422.2223 L 158.02469 1422.2223 L 158.02469 1395.8848 L 158.02469 1395.8848 L 131.68724 1395.8848 L 131.68724 1422.2223 L 105.34979 1422.2223 L 105.34979 1422.2223 L 105.34979 1422.2223 L 105.34979 1422.2223 L 79.012344 1395.8848 L 52.674896 1369.5474 L 52.674896 1369.5474 L 52.674896 1369.5474 L 26.337448 1316.8724 L 0.0 1290.535 L 0.0 1290.535 L 0.0 1290.535 L 0.0 1237.8601 L 0.0 1185.1852 L 26.337448 1106.1729 Q 52.674896 1053.4979 131.68724 526.74896 L 210.69958 26.337448 L 237.03703 26.337448 z" svg:height="14.222222mm" draw:style-name="style-553" svg:viewBox="0.0 0.0 869.1358 1422.2223" svg:width="8.691358mm" svg:x="42.666668mm" svg:y="278.6502mm"/>
          <draw:path svg:d="M 0.0 26.337448 L 0.0 0.0 L 79.012344 26.337448 Q 184.36214 79.012344 184.36214 105.34979 Q 184.36214 131.68724 158.02469 131.68724 L 158.02469 158.02469 L 158.02469 158.02469 Q 184.36214 158.02469 184.36214 184.36214 L 184.36214 184.36214 L 237.03703 210.69958 Q 263.37448 237.03703 263.37448 237.03703 L 263.37448 237.03703 L 263.37448 237.03703 Q 263.37448 237.03703 237.03703 237.03703 Q 184.36214 237.03703 158.02469 237.03703 Q 131.68724 210.69958 105.34979 210.69958 L 52.674896 210.69958 L 52.674896 158.02469 Q 26.337448 105.34979 26.337448 79.012344 L 0.0 79.012344 L 0.0 26.337448 z" svg:height="2.3703704mm" draw:style-name="style-554" svg:viewBox="0.0 0.0 263.37448 237.03703" svg:width="2.633745mm" svg:x="21.860083mm" svg:y="142.4856mm"/>
          <draw:path svg:d="M 237.03703 3.6379788E-12 L 237.03703 3.6379788E-12 L 237.03703 395.06174 Q 237.03703 816.46094 158.02469 974.4856 Q 79.012344 1158.8478 79.012344 1237.8601 L 79.012344 1290.535 L 79.012344 1290.535 Q 52.674896 1290.535 26.337448 1264.1975 L 0.0 1237.8601 L 0.0 1211.5226 Q 26.337448 1185.1852 105.34979 658.4362 L 184.36214 158.02469 L 210.69958 79.012344 L 237.03703 26.337448 L 237.03703 26.337448 L 237.03703 26.337448 L 237.03703 3.6379788E-12 z" svg:height="12.90535mm" draw:style-name="style-555" svg:viewBox="0.0 0.0 237.03703 1290.535" svg:width="2.3703704mm" svg:x="194.63374mm" svg:y="198.84773mm"/>
          <draw:path svg:d="M 553.0864 0.0 L 579.4239 0.0 L 579.4239 26.337448 Q 579.4239 52.674896 553.0864 52.674896 L 500.41153 52.674896 L 500.41153 79.012344 L 500.41153 79.012344 L 474.07407 79.012344 L 474.07407 105.34979 L 474.07407 105.34979 L 447.73663 105.34979 L 447.73663 105.34979 L 447.73663 105.34979 L 447.73663 131.68724 L 447.73663 131.68724 L 421.39917 131.68724 L 421.39917 158.02469 L 421.39917 158.02469 L 395.06174 158.02469 L 395.06174 158.02469 L 395.06174 158.02469 L 395.06174 184.36214 L 395.06174 184.36214 L 368.72427 263.37448 L 368.72427 316.04938 L 500.41153 316.04938 Q 658.4362 316.04938 711.11115 289.71194 L 737.44855 289.71194 L 737.44855 316.04938 L 737.44855 316.04938 L 684.7737 368.72427 Q 605.7613 421.39917 605.7613 474.07407 L 605.7613 553.0864 L 579.4239 579.4239 Q 553.0864 579.4239 553.0864 632.09875 Q 553.0864 711.11115 579.4239 737.44855 L 579.4239 763.786 L 842.79834 763.786 L 1106.1729 763.786 L 1132.5103 816.46094 Q 1158.8478 842.79834 1132.5103 869.1358 Q 1106.1729 869.1358 1106.1729 895.47327 L 1132.5103 948.14813 L 1132.5103 948.14813 L 1132.5103 948.14813 L 1132.5103 1000.82306 Q 1132.5103 1027.1605 1158.8478 1027.1605 L 1158.8478 1027.1605 L 1158.8478 1053.4979 Q 1185.1852 1079.8354 1185.1852 1106.1729 L 1185.1852 1158.8478 L 1158.8478 1158.8478 L 1158.8478 1158.8478 L 1158.8478 1185.1852 L 1132.5103 1185.1852 L 1132.5103 1185.1852 L 1132.5103 1211.5226 L 1079.8354 1211.5226 L 1053.4979 1211.5226 L 974.4856 1211.5226 L 869.1358 1211.5226 L 869.1358 1211.5226 L 869.1358 1211.5226 L 842.79834 1211.5226 L 842.79834 1211.5226 L 842.79834 1237.8601 L 816.46094 1237.8601 L 816.46094 1237.8601 Q 816.46094 1264.1975 816.46094 1264.1975 L 790.1235 1264.1975 L 763.786 1264.1975 L 763.786 1264.1975 L 763.786 1264.1975 Q 763.786 1237.8601 737.44855 1237.8601 L 737.44855 1237.8601 L 737.44855 1185.1852 Q 711.11115 1132.5103 711.11115 1106.1729 L 711.11115 1079.8354 L 684.7737 1079.8354 L 684.7737 1053.4979 L 684.7737 1053.4979 L 658.4362 1053.4979 L 658.4362 1053.4979 L 658.4362 1053.4979 L 658.4362 1079.8354 L 658.4362 1079.8354 L 632.09875 1132.5103 Q 605.7613 1185.1852 605.7613 1237.8601 Q 605.7613 1290.535 553.0864 1290.535 Q 526.74896 1316.8724 368.72427 1264.1975 Q 210.69958 1264.1975 105.34979 1158.8478 L 1.8189894E-12 1053.4979 L 1.8189894E-12 974.4856 L 1.8189894E-12 895.47327 L 26.337448 895.47327 L 26.337448 895.47327 L 26.337448 869.1358 L 26.337448 869.1358 L 52.674896 869.1358 L 52.674896 842.79834 L 52.674896 842.79834 Q 79.012344 842.79834 131.68724 790.1235 Q 184.36214 711.11115 184.36214 632.09875 Q 184.36214 526.74896 158.02469 447.73663 Q 131.68724 342.38684 237.03703 210.69958 L 342.38684 105.34979 L 368.72427 105.34979 L 368.72427 105.34979 L 368.72427 79.012344 Q 395.06174 79.012344 395.06174 52.674896 L 395.06174 52.674896 L 447.73663 26.337448 Q 526.74896 0.0 553.0864 0.0 z" svg:height="12.90535mm" draw:style-name="style-556" svg:viewBox="0.0 0.0 1185.1852 1290.535" svg:width="11.851851mm" svg:x="121.94239mm" svg:y="130.107mm"/>
          <draw:path svg:d="M 26.337448 26.337448 L 26.337448 0.0 L 52.674896 0.0 L 79.012344 0.0 L 158.02469 26.337448 L 263.37448 52.674896 L 263.37448 52.674896 L 263.37448 52.674896 L 289.71194 263.37448 L 316.04938 447.73663 L 316.04938 447.73663 L 316.04938 474.07407 L 368.72427 474.07407 L 395.06174 474.07407 L 395.06174 447.73663 L 421.39917 447.73663 L 421.39917 237.03703 L 421.39917 26.337448 L 553.0864 26.337448 L 684.7737 52.674896 L 684.7737 52.674896 L 684.7737 52.674896 L 684.7737 737.44855 Q 684.7737 1395.8848 658.4362 1395.8848 Q 658.4362 1422.2223 632.09875 1422.2223 L 632.09875 1422.2223 L 579.4239 1422.2223 Q 553.0864 1422.2223 474.07407 1395.8848 Q 421.39917 1395.8848 421.39917 1106.1729 Q 421.39917 790.1235 342.38684 790.1235 L 289.71194 763.786 L 289.71194 1079.8354 Q 263.37448 1395.8848 158.02469 1395.8848 Q 26.337448 1422.2223 0.0 1106.1729 L 0.0 816.46094 L 0.0 421.39917 L 0.0 26.337448 L 26.337448 26.337448 z" svg:height="14.222222mm" draw:style-name="style-557" svg:viewBox="0.0 0.0 684.7737 1422.2223" svg:width="6.847737mm" svg:x="103.2428mm" svg:y="278.6502mm"/>
          <draw:path svg:d="M 52.674896 26.337448 L 52.674896 -3.6379788E-12 L 1264.1975 -3.6379788E-12 L 2475.7202 -3.6379788E-12 L 2870.782 -3.6379788E-12 Q 3265.8438 -3.6379788E-12 3792.5925 26.337448 L 4319.342 26.337448 L 4319.342 52.674896 L 4319.342 79.012344 L 4345.679 79.012344 Q 4372.0166 105.34979 4345.679 105.34979 Q 4319.342 105.34979 4319.342 131.68724 L 4319.342 131.68724 L 4319.342 131.68724 Q 4319.342 131.68724 4134.9795 158.02469 L 3976.9548 158.02469 L 3897.9424 158.02469 L 3818.9302 158.02469 L 3713.5803 158.02469 Q 3608.2305 158.02469 3213.1687 158.02469 L 2818.107 158.02469 L 2818.107 158.02469 L 2818.107 158.02469 L 2554.7324 158.02469 L 2291.3582 158.02469 L 2291.3582 158.02469 Q 2265.0205 158.02469 2265.0205 158.02469 L 2265.0205 184.36214 L 2238.683 184.36214 Q 2212.3457 158.02469 2054.321 158.02469 L 1896.2963 158.02469 L 1764.609 158.02469 L 1632.9219 158.02469 L 1606.5844 184.36214 Q 1580.247 210.69958 1553.9094 210.69958 L 1527.572 210.69958 L 1527.572 210.69958 Q 1527.572 210.69958 1448.5597 210.69958 Q 1369.5474 210.69958 684.7737 184.36214 L 0.0 158.02469 L 0.0 131.68724 Q 0.0 105.34979 0.0 105.34979 Q 0.0 79.012344 26.337448 52.674896 Q 52.674896 52.674896 52.674896 26.337448 z" svg:height="2.1069958mm" draw:style-name="style-558" svg:viewBox="0.0 0.0 4345.679 210.69958" svg:width="43.45679mm" svg:x="93.234566mm" svg:y="295.50616mm"/>
          <draw:path svg:d="M 763.786 26.337448 L 763.786 26.337448 L 763.786 26.337448 Q 763.786 52.674896 763.786 52.674896 L 790.1235 52.674896 L 869.1358 184.36214 Q 974.4856 316.04938 1000.82306 316.04938 Q 1027.1605 316.04938 1027.1605 342.38684 Q 1027.1605 368.72427 1053.4979 368.72427 L 1053.4979 368.72427 L 1079.8354 395.06174 L 1106.1729 421.39917 L 1106.1729 421.39917 L 1132.5103 421.39917 L 1132.5103 447.73663 L 1132.5103 474.07407 L 1158.8478 474.07407 L 1158.8478 474.07407 L 1158.8478 500.41153 L 1185.1852 500.41153 L 1185.1852 526.74896 L 1185.1852 553.0864 L 1158.8478 553.0864 L 1132.5103 526.74896 L 1079.8354 526.74896 L 1000.82306 526.74896 L 974.4856 500.41153 L 921.8107 474.07407 L 869.1358 474.07407 L 816.46094 474.07407 L 816.46094 474.07407 Q 816.46094 474.07407 605.7613 447.73663 L 395.06174 447.73663 L 342.38684 447.73663 Q 316.04938 447.73663 289.71194 395.06174 Q 237.03703 368.72427 263.37448 316.04938 Q 289.71194 263.37448 210.69958 263.37448 L 131.68724 237.03703 L 131.68724 237.03703 Q 131.68724 210.69958 105.34979 210.69958 L 79.012344 210.69958 L 79.012344 184.36214 L 79.012344 158.02469 L 52.674896 158.02469 L 52.674896 158.02469 L 52.674896 131.68724 L 26.337448 131.68724 L 26.337448 131.68724 L 26.337448 105.34979 L 26.337448 105.34979 L 26.337448 105.34979 L 0.0 105.34979 L 0.0 105.34979 L 0.0 79.012344 L 26.337448 79.012344 L 26.337448 79.012344 L 26.337448 52.674896 L 26.337448 52.674896 L 26.337448 52.674896 L 52.674896 52.674896 L 52.674896 52.674896 L 79.012344 26.337448 L 105.34979 0.0 L 447.73663 0.0 Q 763.786 0.0 763.786 26.337448 z" svg:height="5.5308642mm" draw:style-name="style-559" svg:viewBox="0.0 0.0 1185.1852 553.0864" svg:width="11.851851mm" svg:x="94.55144mm" svg:y="89.547325mm"/>
          <draw:path svg:d="M 632.09875 26.337448 L 684.7737 0.0 L 737.44855 26.337448 Q 790.1235 52.674896 790.1235 52.674896 L 816.46094 52.674896 L 816.46094 26.337448 L 842.79834 26.337448 L 869.1358 237.03703 Q 895.47327 421.39917 1000.82306 579.4239 Q 1106.1729 737.44855 1132.5103 763.786 L 1158.8478 763.786 L 1211.5226 816.46094 Q 1237.8601 895.47327 1237.8601 895.47327 L 1264.1975 895.47327 L 1264.1975 895.47327 Q 1264.1975 921.8107 1290.535 948.14813 L 1316.8724 974.4856 L 1316.8724 974.4856 L 1316.8724 974.4856 L 1290.535 1053.4979 Q 1264.1975 1106.1729 1237.8601 1106.1729 L 1237.8601 1106.1729 L 1237.8601 1106.1729 Q 1237.8601 1106.1729 1211.5226 1079.8354 L 1185.1852 1079.8354 L 1185.1852 1079.8354 Q 1158.8478 1079.8354 1158.8478 1106.1729 Q 1158.8478 1132.5103 1000.82306 1053.4979 Q 842.79834 1000.82306 842.79834 1053.4979 Q 842.79834 1079.8354 895.47327 1106.1729 L 948.14813 1158.8478 L 948.14813 1185.1852 L 948.14813 1211.5226 L 921.8107 1211.5226 L 895.47327 1211.5226 L 869.1358 1185.1852 L 842.79834 1158.8478 L 816.46094 1158.8478 Q 790.1235 1158.8478 658.4362 1106.1729 Q 526.74896 1053.4979 526.74896 1053.4979 Q 526.74896 1106.1729 474.07407 1106.1729 Q 421.39917 1106.1729 342.38684 1185.1852 Q 263.37448 1264.1975 263.37448 1264.1975 Q 263.37448 1290.535 237.03703 1316.8724 L 210.69958 1343.2098 L 210.69958 1343.2098 L 210.69958 1369.5474 L 210.69958 1369.5474 L 184.36214 1369.5474 L 158.02469 1369.5474 L 131.68724 1369.5474 L 131.68724 1343.2098 L 105.34979 1343.2098 L 105.34979 1369.5474 L 105.34979 1395.8848 L 79.012344 1395.8848 L 52.674896 1395.8848 L 52.674896 1369.5474 L 52.674896 1369.5474 L 26.337448 1369.5474 L 26.337448 1369.5474 L 26.337448 1369.5474 L 0.0 1343.2098 L 0.0 1343.2098 L 0.0 1343.2098 L 0.0 1290.535 L 0.0 1237.8601 L 0.0 1211.5226 L 0.0 1185.1852 L 26.337448 1158.8478 L 52.674896 1106.1729 L 52.674896 1106.1729 L 52.674896 1106.1729 L 52.674896 1079.8354 L 52.674896 1079.8354 L 26.337448 1079.8354 L 26.337448 1053.4979 L 26.337448 1053.4979 L 0.0 1053.4979 L 0.0 1053.4979 Q 0.0 1053.4979 0.0 1027.1605 Q 0.0 1027.1605 52.674896 790.1235 Q 105.34979 553.0864 131.68724 553.0864 Q 158.02469 553.0864 158.02469 526.74896 Q 158.02469 500.41153 131.68724 500.41153 Q 105.34979 500.41153 131.68724 368.72427 Q 158.02469 237.03703 210.69958 237.03703 Q 237.03703 237.03703 263.37448 210.69958 L 263.37448 158.02469 L 263.37448 158.02469 L 263.37448 158.02469 L 289.71194 158.02469 L 289.71194 158.02469 L 289.71194 131.68724 L 316.04938 131.68724 L 316.04938 131.68724 L 316.04938 105.34979 L 316.04938 105.34979 L 316.04938 105.34979 L 342.38684 105.34979 L 342.38684 105.34979 L 368.72427 79.012344 L 395.06174 79.012344 L 395.06174 105.34979 Q 421.39917 131.68724 421.39917 131.68724 L 421.39917 131.68724 L 421.39917 158.02469 L 421.39917 184.36214 L 395.06174 210.69958 L 395.06174 263.37448 L 421.39917 263.37448 L 447.73663 263.37448 L 447.73663 237.03703 L 474.07407 237.03703 L 474.07407 237.03703 L 474.07407 210.69958 L 500.41153 210.69958 L 526.74896 210.69958 L 526.74896 184.36214 L 526.74896 184.36214 L 553.0864 184.36214 Q 553.0864 158.02469 579.4239 105.34979 Q 605.7613 52.674896 632.09875 26.337448 z" svg:height="13.958848mm" draw:style-name="style-560" svg:viewBox="0.0 0.0 1316.8724 1395.8848" svg:width="13.168724mm" svg:x="74.27161mm" svg:y="101.1358mm"/>
          <draw:path svg:d="M 237.03703 0.0 L 263.37448 0.0 L 237.03703 79.012344 Q 237.03703 131.68724 210.69958 184.36214 Q 184.36214 210.69958 184.36214 289.71194 Q 184.36214 342.38684 158.02469 368.72427 Q 158.02469 395.06174 131.68724 395.06174 L 105.34979 395.06174 L 105.34979 395.06174 L 105.34979 421.39917 L 105.34979 421.39917 Q 131.68724 421.39917 131.68724 447.73663 L 131.68724 447.73663 L 131.68724 447.73663 L 131.68724 474.07407 L 105.34979 474.07407 Q 79.012344 474.07407 52.674896 395.06174 L 26.337448 342.38684 L 26.337448 342.38684 Q 26.337448 342.38684 26.337448 237.03703 L -3.6379788E-12 158.02469 L -3.6379788E-12 158.02469 Q 26.337448 158.02469 26.337448 131.68724 L 26.337448 131.68724 L 79.012344 131.68724 Q 105.34979 131.68724 105.34979 105.34979 L 79.012344 105.34979 L 79.012344 79.012344 L 79.012344 52.674896 L 105.34979 52.674896 Q 131.68724 52.674896 131.68724 79.012344 Q 131.68724 105.34979 184.36214 105.34979 Q 210.69958 105.34979 210.69958 52.674896 Q 210.69958 0.0 237.03703 0.0 z" svg:height="4.740741mm" draw:style-name="style-561" svg:viewBox="0.0 0.0 263.37448 474.07407" svg:width="2.633745mm" svg:x="179.35803mm" svg:y="133.53087mm"/>
          <draw:path svg:d="M 79.012344 52.674896 L 79.012344 0.0 L 237.03703 0.0 Q 368.72427 26.337448 447.73663 26.337448 L 500.41153 26.337448 L 500.41153 26.337448 L 526.74896 26.337448 L 500.41153 184.36214 Q 500.41153 316.04938 474.07407 342.38684 L 474.07407 395.06174 L 447.73663 395.06174 Q 395.06174 395.06174 395.06174 368.72427 L 395.06174 368.72427 L 395.06174 342.38684 Q 395.06174 316.04938 237.03703 316.04938 Q 105.34979 289.71194 131.68724 289.71194 Q 158.02469 289.71194 158.02469 237.03703 Q 158.02469 184.36214 131.68724 210.69958 Q 131.68724 237.03703 105.34979 210.69958 L 79.012344 184.36214 L 79.012344 184.36214 L 79.012344 184.36214 L 52.674896 158.02469 Q 26.337448 131.68724 26.337448 131.68724 L 0.0 105.34979 L 26.337448 105.34979 Q 79.012344 105.34979 79.012344 52.674896 z" svg:height="3.9506173mm" draw:style-name="style-562" svg:viewBox="0.0 0.0 526.74896 395.06174" svg:width="5.26749mm" svg:x="168.82304mm" svg:y="258.89713mm"/>
          <draw:path svg:d="M 342.38684 368.72427 L 500.41153 0.0 L 526.74896 184.36214 Q 579.4239 395.06174 632.09875 605.7613 Q 711.11115 816.46094 711.11115 842.79834 Q 737.44855 869.1358 737.44855 895.47327 L 737.44855 921.8107 L 737.44855 974.4856 L 737.44855 1027.1605 L 763.786 1027.1605 L 763.786 1027.1605 L 790.1235 1053.4979 L 816.46094 1053.4979 L 816.46094 1027.1605 Q 816.46094 1000.82306 790.1235 1000.82306 Q 763.786 1000.82306 763.786 974.4856 Q 763.786 948.14813 842.79834 974.4856 L 895.47327 974.4856 L 895.47327 921.8107 Q 895.47327 869.1358 921.8107 869.1358 Q 921.8107 869.1358 921.8107 842.79834 Q 948.14813 790.1235 1000.82306 763.786 Q 1106.1729 763.786 1053.4979 737.44855 L 1027.1605 711.11115 L 1027.1605 684.7737 L 1000.82306 684.7737 L 1000.82306 684.7737 L 1000.82306 658.4362 L 1000.82306 658.4362 L 1000.82306 658.4362 L 1027.1605 658.4362 L 1027.1605 658.4362 L 1053.4979 658.4362 L 1079.8354 658.4362 L 1106.1729 658.4362 L 1106.1729 658.4362 L 1132.5103 658.4362 L 1158.8478 658.4362 L 1185.1852 658.4362 L 1211.5226 658.4362 L 1264.1975 711.11115 Q 1316.8724 763.786 1316.8724 790.1235 L 1316.8724 790.1235 L 1343.2098 790.1235 L 1343.2098 816.46094 L 1343.2098 816.46094 L 1316.8724 816.46094 L 1316.8724 842.79834 L 1316.8724 869.1358 L 1343.2098 869.1358 L 1343.2098 869.1358 L 1369.5474 895.47327 L 1369.5474 895.47327 L 1369.5474 948.14813 L 1369.5474 1000.82306 L 1369.5474 1000.82306 Q 1369.5474 1027.1605 1369.5474 1027.1605 L 1395.8848 1027.1605 L 1395.8848 1027.1605 Q 1395.8848 1027.1605 1422.2223 1053.4979 L 1422.2223 1053.4979 L 1448.5597 1211.5226 Q 1474.8971 1369.5474 1448.5597 1448.5597 Q 1448.5597 1527.572 1422.2223 1527.572 Q 1369.5474 1527.572 1316.8724 1606.5844 Q 1290.535 1711.9342 1264.1975 1711.9342 Q 1237.8601 1711.9342 1211.5226 1764.609 Q 1158.8478 1817.2839 1185.1852 1896.2963 Q 1185.1852 1975.3086 1185.1852 2001.6461 Q 1211.5226 2001.6461 1211.5226 2080.6584 L 1211.5226 2133.3333 L 1185.1852 2133.3333 L 1185.1852 2133.3333 L 1053.4979 2133.3333 Q 948.14813 2159.671 948.14813 2186.0083 Q 948.14813 2212.3457 921.8107 2238.683 Q 869.1358 2238.683 790.1235 2291.3582 Q 684.7737 2317.6956 684.7737 2396.7078 Q 684.7737 2502.0576 684.7737 2554.7324 Q 684.7737 2633.7449 684.7737 2686.4197 L 684.7737 2739.0947 L 658.4362 2739.0947 L 658.4362 2712.7573 L 658.4362 2712.7573 L 632.09875 2712.7573 L 632.09875 2712.7573 L 632.09875 2712.7573 L 579.4239 2712.7573 L 553.0864 2712.7573 L 526.74896 2712.7573 L 500.41153 2712.7573 L 500.41153 2739.0947 L 474.07407 2739.0947 L 474.07407 2739.0947 L 474.07407 2765.4321 L 474.07407 2765.4321 L 474.07407 2765.4321 L 447.73663 2765.4321 L 447.73663 2765.4321 L 447.73663 2791.7695 L 421.39917 2791.7695 L 421.39917 2739.0947 Q 421.39917 2686.4197 421.39917 2607.4075 Q 368.72427 2554.7324 342.38684 2528.395 Q 316.04938 2502.0576 316.04938 2475.7202 L 289.71194 2423.0452 L 263.37448 2423.0452 L 237.03703 2423.0452 L 237.03703 2449.3828 L 237.03703 2502.0576 L 184.36214 2502.0576 L 131.68724 2502.0576 L 131.68724 2528.395 L 105.34979 2528.395 L 105.34979 2712.7573 L 105.34979 2870.782 L 79.012344 2923.4568 L 79.012344 3002.4692 L 79.012344 3002.4692 L 52.674896 3002.4692 L 52.674896 2923.4568 L 52.674896 2844.4446 L 26.337448 2739.0947 Q 0.0 2633.7449 0.0 2080.6584 Q 0.0 1553.9094 79.012344 1132.5103 Q 158.02469 737.44855 342.38684 368.72427 z" svg:height="30.02469mm" draw:style-name="style-563" svg:viewBox="0.0 0.0 1448.5597 3002.4692" svg:width="14.485597mm" svg:x="60.576134mm" svg:y="104.55967mm"/>
          <draw:path svg:d="M 131.68724 342.38684 L 0.0 0.0 L 26.337448 0.0 L 52.674896 0.0 L 105.34979 79.012344 Q 131.68724 184.36214 158.02469 184.36214 L 158.02469 210.69958 L 158.02469 210.69958 Q 158.02469 237.03703 184.36214 237.03703 L 184.36214 237.03703 L 184.36214 237.03703 Q 184.36214 237.03703 184.36214 263.37448 L 210.69958 263.37448 L 210.69958 289.71194 L 237.03703 316.04938 L 289.71194 447.73663 Q 342.38684 605.7613 368.72427 658.4362 L 395.06174 684.7737 L 395.06174 684.7737 L 395.06174 711.11115 L 395.06174 711.11115 L 395.06174 711.11115 L 421.39917 737.44855 L 447.73663 763.786 L 447.73663 763.786 L 447.73663 763.786 L 447.73663 816.46094 L 447.73663 842.79834 L 395.06174 842.79834 L 368.72427 842.79834 L 342.38684 842.79834 L 316.04938 816.46094 L 289.71194 816.46094 L 263.37448 816.46094 L 263.37448 737.44855 Q 237.03703 658.4362 131.68724 342.38684 z" svg:height="8.427983mm" draw:style-name="style-564" svg:viewBox="0.0 0.0 447.73663 842.79834" svg:width="4.4773664mm" svg:x="26.600822mm" svg:y="258.89713mm"/>
          <draw:path svg:d="M 158.02469 0.0 L 184.36214 0.0 L 184.36214 52.674896 Q 158.02469 105.34979 184.36214 105.34979 Q 237.03703 79.012344 237.03703 105.34979 Q 237.03703 158.02469 263.37448 158.02469 Q 289.71194 158.02469 289.71194 210.69958 Q 289.71194 237.03703 342.38684 237.03703 Q 368.72427 237.03703 342.38684 263.37448 Q 342.38684 316.04938 316.04938 316.04938 Q 289.71194 316.04938 289.71194 342.38684 L 289.71194 368.72427 L 289.71194 368.72427 Q 263.37448 368.72427 237.03703 395.06174 Q 237.03703 421.39917 184.36214 368.72427 Q 131.68724 368.72427 131.68724 289.71194 Q 105.34979 237.03703 79.012344 237.03703 L 26.337448 237.03703 L -3.6379788E-12 237.03703 Q -26.337448 210.69958 26.337448 158.02469 L 79.012344 79.012344 L 105.34979 79.012344 Q 131.68724 79.012344 131.68724 52.674896 Q 131.68724 0.0 158.02469 0.0 z" svg:height="3.9506173mm" draw:style-name="style-565" svg:viewBox="0.0 0.0 342.38684 395.06174" svg:width="3.4238684mm" svg:x="179.35803mm" svg:y="139.06172mm"/>
          <draw:path svg:d="M 0.0 263.37448 L 0.0 158.02469 L 52.674896 52.674896 Q 105.34979 -52.674896 131.68724 0.0 Q 158.02469 52.674896 210.69958 79.012344 Q 289.71194 105.34979 263.37448 131.68724 Q 263.37448 158.02469 210.69958 184.36214 Q 158.02469 210.69958 131.68724 289.71194 Q 105.34979 368.72427 79.012344 342.38684 Q 52.674896 342.38684 0.0 263.37448 z" svg:height="3.4238684mm" draw:style-name="style-566" svg:viewBox="0.0 0.0 263.37448 342.38684" svg:width="2.633745mm" svg:x="188.04938mm" svg:y="288.65845mm"/>
          <draw:path svg:d="M 26.337448 26.337448 L 0.0 0.0 L 26.337448 0.0 Q 52.674896 0.0 52.674896 26.337448 Q 52.674896 52.674896 79.012344 52.674896 Q 131.68724 52.674896 131.68724 79.012344 Q 131.68724 131.68724 184.36214 158.02469 Q 237.03703 184.36214 237.03703 184.36214 L 237.03703 184.36214 L 184.36214 210.69958 Q 131.68724 237.03703 158.02469 263.37448 Q 184.36214 289.71194 210.69958 289.71194 L 237.03703 289.71194 L 237.03703 316.04938 Q 237.03703 316.04938 263.37448 342.38684 L 263.37448 342.38684 L 263.37448 500.41153 Q 237.03703 632.09875 237.03703 684.7737 L 237.03703 737.44855 L 237.03703 763.786 Q 237.03703 790.1235 210.69958 816.46094 Q 184.36214 869.1358 105.34979 816.46094 Q 26.337448 737.44855 0.0 579.4239 Q -26.337448 421.39917 26.337448 289.71194 L 52.674896 158.02469 L 52.674896 131.68724 Q 26.337448 79.012344 26.337448 26.337448 z" svg:height="8.164609mm" draw:style-name="style-567" svg:viewBox="0.0 0.0 263.37448 816.46094" svg:width="2.633745mm" svg:x="23.96708mm" svg:y="130.37038mm"/>
          <draw:path svg:d="M 79.012344 1.8189894E-12 L 158.02469 1.8189894E-12 L 158.02469 52.674896 L 184.36214 79.012344 L 184.36214 79.012344 L 184.36214 105.34979 L 184.36214 105.34979 L 184.36214 105.34979 L 237.03703 184.36214 Q 237.03703 263.37448 263.37448 263.37448 L 263.37448 289.71194 L 263.37448 289.71194 L 263.37448 316.04938 L 289.71194 421.39917 Q 289.71194 553.0864 263.37448 605.7613 Q 237.03703 632.09875 210.69958 658.4362 L 184.36214 684.7737 L 158.02469 684.7737 Q 131.68724 684.7737 79.012344 579.4239 L 52.674896 474.07407 L 52.674896 421.39917 Q 26.337448 395.06174 26.337448 237.03703 L 0.0 79.012344 L 0.0 52.674896 Q 26.337448 1.8189894E-12 79.012344 1.8189894E-12 z" svg:height="6.847737mm" draw:style-name="style-568" svg:viewBox="0.0 0.0 289.71194 684.7737" svg:width="2.8971193mm" svg:x="28.707819mm" svg:y="132.21399mm"/>
          <draw:path svg:d="M 52.674896 711.11115 L 26.337448 711.11115 L 0.0 632.09875 Q 0.0 526.74896 0.0 263.37448 Q 0.0 0.0 52.674896 0.0 Q 79.012344 -26.337448 105.34979 52.674896 Q 105.34979 131.68724 105.34979 421.39917 Q 105.34979 711.11115 52.674896 711.11115 z" svg:height="7.111111mm" draw:style-name="style-569" svg:viewBox="0.0 0.0 105.34979 711.11115" svg:width="1.0534979mm" svg:x="69.53086mm" svg:y="281.8107mm"/>
          <draw:path svg:d="M 526.74896 0.0 L 658.4362 0.0 L 658.4362 684.7737 L 658.4362 1395.8848 L 579.4239 1395.8848 Q 474.07407 1395.8848 474.07407 1369.5474 L 474.07407 1343.2098 L 447.73663 1316.8724 Q 421.39917 1264.1975 395.06174 1158.8478 L 368.72427 1079.8354 L 368.72427 1079.8354 Q 368.72427 1079.8354 368.72427 948.14813 L 316.04938 842.79834 L 316.04938 816.46094 L 316.04938 790.1235 L 289.71194 737.44855 L 263.37448 711.11115 L 263.37448 684.7737 L 263.37448 658.4362 L 237.03703 1000.82306 L 210.69958 1343.2098 L 210.69958 1343.2098 L 210.69958 1369.5474 L 184.36214 1369.5474 L 158.02469 1369.5474 L 158.02469 1369.5474 L 158.02469 1369.5474 L 131.68724 1369.5474 L 131.68724 1369.5474 L 52.674896 1395.8848 L -1.8189894E-12 1395.8848 L -1.8189894E-12 684.7737 Q -1.8189894E-12 0.0 105.34979 0.0 Q 210.69958 0.0 263.37448 79.012344 Q 342.38684 158.02469 368.72427 79.012344 Q 368.72427 0.0 526.74896 0.0 z" svg:height="13.958848mm" draw:style-name="style-570" svg:viewBox="0.0 0.0 658.4362 1395.8848" svg:width="6.584362mm" svg:x="135.37448mm" svg:y="279.17697mm"/>
          <draw:path svg:d="M 79.012344 79.012344 L 158.02469 0.0 L 263.37448 0.0 Q 395.06174 0.0 421.39917 26.337448 L 474.07407 26.337448 L 474.07407 52.674896 Q 474.07407 52.674896 500.41153 52.674896 L 500.41153 79.012344 L 500.41153 79.012344 Q 474.07407 79.012344 474.07407 105.34979 L 474.07407 105.34979 L 474.07407 105.34979 Q 474.07407 105.34979 447.73663 105.34979 L 447.73663 131.68724 L 447.73663 131.68724 Q 421.39917 131.68724 421.39917 158.02469 L 421.39917 158.02469 L 368.72427 210.69958 Q 316.04938 263.37448 316.04938 263.37448 L 316.04938 263.37448 L 342.38684 263.37448 Q 342.38684 263.37448 368.72427 289.71194 L 395.06174 289.71194 L 368.72427 316.04938 Q 368.72427 368.72427 316.04938 368.72427 L 289.71194 368.72427 L 263.37448 368.72427 Q 237.03703 368.72427 184.36214 316.04938 L 131.68724 289.71194 L 131.68724 263.37448 Q 105.34979 263.37448 52.674896 210.69958 L 0.0 184.36214 L 0.0 158.02469 Q 0.0 131.68724 79.012344 79.012344 z" svg:height="3.6872427mm" draw:style-name="style-571" svg:viewBox="0.0 0.0 500.41153 368.72427" svg:width="5.004115mm" svg:x="178.04115mm" svg:y="293.92593mm"/>
          <draw:path svg:d="M 52.674896 131.68724 L 0.0 0.0 L 52.674896 0.0 L 131.68724 0.0 L 131.68724 26.337448 L 158.02469 26.337448 L 158.02469 105.34979 L 158.02469 158.02469 L 158.02469 210.69958 Q 158.02469 263.37448 105.34979 263.37448 Q 79.012344 263.37448 52.674896 131.68724 z" svg:height="2.633745mm" draw:style-name="style-572" svg:viewBox="0.0 0.0 158.02469 263.37448" svg:width="1.5802469mm" svg:x="22.650206mm" svg:y="259.1605mm"/>
          <draw:path svg:d="M 26.337448 26.337448 L 26.337448 0.0 L 342.38684 0.0 L 632.09875 0.0 L 632.09875 26.337448 L 658.4362 26.337448 L 632.09875 184.36214 Q 632.09875 316.04938 500.41153 368.72427 Q 342.38684 368.72427 342.38684 421.39917 Q 368.72427 447.73663 474.07407 447.73663 Q 579.4239 447.73663 553.0864 605.7613 Q 553.0864 790.1235 447.73663 790.1235 Q 368.72427 790.1235 368.72427 842.79834 Q 368.72427 921.8107 500.41153 948.14813 Q 658.4362 948.14813 658.4362 1106.1729 L 658.4362 1237.8601 L 632.09875 1237.8601 L 632.09875 1264.1975 L 632.09875 1264.1975 L 632.09875 1264.1975 L 316.04938 1264.1975 L 0.0 1264.1975 L 0.0 1158.8478 L 0.0 1053.4979 L 0.0 526.74896 Q 26.337448 26.337448 26.337448 26.337448 z" svg:height="12.641975mm" draw:style-name="style-573" svg:viewBox="0.0 0.0 658.4362 1264.1975" svg:width="6.584362mm" svg:x="166.71605mm" svg:y="43.193417mm"/>
          <draw:path svg:d="M 131.68724 1.8189894E-12 L 184.36214 1.8189894E-12 L 316.04938 105.34979 Q 421.39917 210.69958 447.73663 210.69958 L 474.07407 210.69958 L 474.07407 263.37448 L 474.07407 316.04938 L 500.41153 316.04938 L 500.41153 316.04938 L 500.41153 342.38684 L 526.74896 342.38684 L 526.74896 342.38684 L 526.74896 368.72427 L 526.74896 368.72427 L 526.74896 368.72427 L 500.41153 368.72427 L 500.41153 368.72427 L 500.41153 395.06174 L 474.07407 395.06174 L 500.41153 421.39917 Q 526.74896 421.39917 526.74896 447.73663 L 526.74896 474.07407 L 263.37448 474.07407 L 0.0 474.07407 L 105.34979 447.73663 Q 210.69958 421.39917 263.37448 395.06174 L 289.71194 395.06174 L 289.71194 368.72427 Q 263.37448 316.04938 263.37448 263.37448 Q 210.69958 210.69958 131.68724 131.68724 L 52.674896 52.674896 L 52.674896 26.337448 Q 79.012344 1.8189894E-12 131.68724 1.8189894E-12 z" svg:height="4.740741mm" draw:style-name="style-574" svg:viewBox="0.0 0.0 526.74896 474.07407" svg:width="5.26749mm" svg:x="100.609055mm" svg:y="136.42798mm"/>
          <draw:path svg:d="M 500.41153 26.337448 L 500.41153 26.337448 L 500.41153 52.674896 Q 474.07407 52.674896 342.38684 263.37448 L 184.36214 474.07407 L 184.36214 500.41153 L 184.36214 500.41153 L 158.02469 500.41153 Q 158.02469 500.41153 158.02469 526.74896 L 158.02469 526.74896 L 158.02469 526.74896 Q 131.68724 553.0864 131.68724 553.0864 L 131.68724 553.0864 L 105.34979 553.0864 L 105.34979 553.0864 L 105.34979 579.4239 L 105.34979 579.4239 L 105.34979 579.4239 L 79.012344 605.7613 L 79.012344 605.7613 L 52.674896 605.7613 L 52.674896 605.7613 L 52.674896 605.7613 L 52.674896 632.09875 L 52.674896 632.09875 L 26.337448 632.09875 L 26.337448 605.7613 L 26.337448 605.7613 L 3.6379788E-12 605.7613 L 3.6379788E-12 395.06174 L 3.6379788E-12 210.69958 L 3.6379788E-12 210.69958 Q 3.6379788E-12 210.69958 26.337448 184.36214 L 26.337448 184.36214 L 105.34979 158.02469 Q 184.36214 131.68724 184.36214 105.34979 L 184.36214 105.34979 L 184.36214 105.34979 Q 210.69958 105.34979 210.69958 79.012344 L 210.69958 79.012344 L 237.03703 79.012344 L 263.37448 79.012344 L 395.06174 26.337448 Q 526.74896 -26.337448 526.74896 0.0 Q 526.74896 26.337448 500.41153 26.337448 z" svg:height="6.3209877mm" draw:style-name="style-575" svg:viewBox="0.0 0.0 526.74896 632.09875" svg:width="5.26749mm" svg:x="184.88889mm" svg:y="29.234568mm"/>
          <draw:path svg:d="M 974.4856 0.0 L 1027.1605 0.0 L 1053.4979 0.0 Q 1079.8354 0.0 1106.1729 26.337448 L 1132.5103 26.337448 L 1132.5103 26.337448 L 1132.5103 26.337448 L 1158.8478 26.337448 L 1158.8478 52.674896 L 1211.5226 52.674896 Q 1290.535 52.674896 1316.8724 79.012344 Q 1343.2098 105.34979 1395.8848 158.02469 Q 1422.2223 210.69958 1527.572 210.69958 Q 1632.9219 210.69958 1659.2593 210.69958 L 1659.2593 210.69958 L 1659.2593 210.69958 L 1659.2593 210.69958 L 1685.5967 210.69958 L 1685.5967 210.69958 L 1764.609 263.37448 Q 1843.6215 263.37448 1869.9589 289.71194 L 1869.9589 289.71194 L 1922.6338 316.04938 Q 1975.3086 342.38684 2027.9835 421.39917 Q 2080.6584 474.07407 2106.9958 474.07407 Q 2133.3333 447.73663 2159.671 474.07407 Q 2159.671 526.74896 2212.3457 526.74896 L 2265.0205 526.74896 L 2291.3582 526.74896 L 2291.3582 526.74896 L 2291.3582 526.74896 L 2291.3582 526.74896 L 2317.6956 553.0864 L 2317.6956 579.4239 L 2344.033 579.4239 L 2370.3704 579.4239 L 2054.321 2317.6956 Q 1711.9342 4055.967 1711.9342 4108.642 L 1711.9342 4161.317 L 1685.5967 4187.6543 L 1685.5967 4213.9917 L 1685.5967 4213.9917 L 1659.2593 4213.9917 L 1659.2593 4187.6543 L 1659.2593 4161.317 L 1632.9219 4161.317 L 1632.9219 4161.317 L 1632.9219 4134.9795 L 1606.5844 4134.9795 L 1606.5844 4134.9795 L 1606.5844 4161.317 L 1580.247 4161.317 Q 1553.9094 4161.317 1553.9094 4108.642 Q 1553.9094 4055.967 1369.5474 4055.967 Q 1185.1852 4055.967 1132.5103 4003.2922 Q 1079.8354 3950.6172 1053.4979 3976.9548 Q 1053.4979 4003.2922 1027.1605 3976.9548 Q 974.4856 3950.6172 869.1358 4003.2922 Q 711.11115 4029.6296 684.7737 4055.967 L 658.4362 4055.967 L 605.7613 4055.967 Q 579.4239 4055.967 395.06174 4029.6296 L 237.03703 4029.6296 L 237.03703 4029.6296 Q 237.03703 4029.6296 210.69958 4055.967 L 210.69958 4055.967 L 210.69958 4055.967 Q 184.36214 4055.967 184.36214 4082.3044 L 184.36214 4108.642 L 158.02469 4108.642 L 158.02469 4108.642 L 131.68724 4108.642 L 105.34979 4108.642 L 105.34979 4108.642 L 131.68724 4082.3044 L 131.68724 4003.2922 Q 131.68724 3924.2798 105.34979 3739.9177 Q 52.674896 3581.893 26.337448 3318.5186 L 0.0 3055.144 L 0.0 3055.144 Q -26.337448 3055.144 26.337448 2844.4446 Q 26.337448 2660.0823 79.012344 2633.7449 Q 105.34979 2633.7449 105.34979 2554.7324 Q 131.68724 2502.0576 158.02469 2475.7202 Q 210.69958 2475.7202 210.69958 2449.3828 Q 237.03703 2423.0452 316.04938 2396.7078 Q 395.06174 2370.3704 395.06174 2317.6956 Q 395.06174 2265.0205 395.06174 2212.3457 Q 421.39917 2159.671 447.73663 2027.9835 Q 500.41153 1896.2963 474.07407 1896.2963 Q 447.73663 1896.2963 447.73663 1711.9342 Q 474.07407 1501.2346 500.41153 1501.2346 Q 553.0864 1501.2346 553.0864 1422.2223 Q 553.0864 1369.5474 553.0864 1106.1729 Q 500.41153 869.1358 526.74896 816.46094 L 526.74896 763.786 L 553.0864 763.786 L 579.4239 737.44855 L 579.4239 737.44855 L 605.7613 737.44855 L 605.7613 737.44855 L 605.7613 737.44855 L 632.09875 711.11115 L 658.4362 684.7737 L 684.7737 684.7737 L 711.11115 684.7737 L 711.11115 632.09875 Q 711.11115 605.7613 737.44855 605.7613 Q 763.786 579.4239 763.786 526.74896 Q 763.786 474.07407 816.46094 447.73663 Q 895.47327 421.39917 895.47327 368.72427 Q 869.1358 342.38684 921.8107 316.04938 Q 974.4856 289.71194 948.14813 263.37448 Q 921.8107 263.37448 895.47327 158.02469 Q 869.1358 79.012344 895.47327 79.012344 Q 921.8107 52.674896 921.8107 26.337448 Q 948.14813 0.0 974.4856 0.0 z" svg:height="42.13992mm" draw:style-name="style-576" svg:viewBox="0.0 0.0 2370.3704 4213.9917" svg:width="23.703703mm" svg:x="157.76132mm" svg:y="215.44032mm"/>
          <draw:path svg:d="M 237.03703 0.0 L 237.03703 0.0 L 237.03703 26.337448 Q 237.03703 52.674896 184.36214 289.71194 Q 131.68724 526.74896 79.012344 395.06174 Q 26.337448 289.71194 0.0 184.36214 L 0.0 79.012344 L 26.337448 131.68724 Q 26.337448 158.02469 52.674896 184.36214 L 79.012344 210.69958 L 79.012344 237.03703 L 79.012344 263.37448 L 105.34979 263.37448 L 131.68724 263.37448 L 131.68724 237.03703 L 131.68724 210.69958 L 184.36214 105.34979 Q 237.03703 0.0 237.03703 0.0 z" svg:height="3.9506173mm" draw:style-name="style-577" svg:viewBox="0.0 0.0 237.03703 395.06174" svg:width="2.3703704mm" svg:x="84.54321mm" svg:y="25.547325mm"/>
          <draw:path svg:d="M 0.0 158.02469 Q 0.0 0.0 52.674896 0.0 Q 105.34979 0.0 105.34979 131.68724 Q 79.012344 263.37448 52.674896 263.37448 Q 0.0 289.71194 0.0 158.02469 z" svg:height="2.633745mm" draw:style-name="style-578" svg:viewBox="0.0 0.0 105.34979 263.37448" svg:width="1.0534979mm" svg:x="53.99177mm" svg:y="281.28397mm"/>
          <draw:path svg:d="M 342.38684 3.6379788E-12 L 342.38684 3.6379788E-12 L 500.41153 3.6379788E-12 L 658.4362 3.6379788E-12 L 553.0864 52.674896 Q 474.07407 131.68724 447.73663 131.68724 L 421.39917 131.68724 L 395.06174 158.02469 L 395.06174 158.02469 L 395.06174 158.02469 Q 395.06174 158.02469 368.72427 184.36214 L 368.72427 184.36214 L 342.38684 184.36214 Q 316.04938 184.36214 184.36214 210.69958 L 79.012344 237.03703 L 26.337448 210.69958 L -1.8189894E-12 210.69958 L -1.8189894E-12 184.36214 L 26.337448 158.02469 L 26.337448 131.68724 L 26.337448 105.34979 L 52.674896 105.34979 L 79.012344 79.012344 L 79.012344 79.012344 L 79.012344 79.012344 L 105.34979 79.012344 L 105.34979 79.012344 L 237.03703 26.337448 Q 342.38684 26.337448 342.38684 3.6379788E-12 z" svg:height="2.3703704mm" draw:style-name="style-579" svg:viewBox="0.0 0.0 658.4362 237.03703" svg:width="6.584362mm" svg:x="137.21811mm" svg:y="297.3498mm"/>
          <draw:path svg:d="M 210.69958 26.337448 L 237.03703 0.0 L 289.71194 26.337448 Q 342.38684 79.012344 447.73663 158.02469 Q 553.0864 237.03703 579.4239 263.37448 L 605.7613 263.37448 L 605.7613 263.37448 Q 605.7613 289.71194 605.7613 289.71194 L 632.09875 289.71194 L 711.11115 342.38684 Q 763.786 421.39917 790.1235 447.73663 L 790.1235 447.73663 L 790.1235 447.73663 Q 790.1235 447.73663 763.786 474.07407 L 737.44855 500.41153 L 763.786 500.41153 L 790.1235 500.41153 L 790.1235 526.74896 L 816.46094 553.0864 L 816.46094 553.0864 L 816.46094 553.0864 L 816.46094 579.4239 L 816.46094 579.4239 L 816.46094 605.7613 L 816.46094 632.09875 L 816.46094 658.4362 L 816.46094 658.4362 L 790.1235 658.4362 L 763.786 658.4362 L 711.11115 632.09875 L 684.7737 605.7613 L 684.7737 605.7613 L 658.4362 605.7613 L 658.4362 605.7613 Q 658.4362 605.7613 500.41153 526.74896 Q 368.72427 447.73663 342.38684 421.39917 L 342.38684 395.06174 L 316.04938 395.06174 L 316.04938 395.06174 L 316.04938 368.72427 L 289.71194 368.72427 L 289.71194 368.72427 L 289.71194 395.06174 L 289.71194 395.06174 L 289.71194 395.06174 L 263.37448 395.06174 L 263.37448 395.06174 L 237.03703 421.39917 L 210.69958 421.39917 L 158.02469 553.0864 Q 131.68724 658.4362 105.34979 711.11115 L 79.012344 737.44855 L 79.012344 763.786 L 79.012344 790.1235 L 52.674896 842.79834 L 26.337448 895.47327 L 26.337448 921.8107 L 26.337448 921.8107 L 26.337448 921.8107 L 26.337448 921.8107 L 0.0 763.786 L 0.0 632.09875 L 0.0 553.0864 Q -26.337448 447.73663 0.0 342.38684 L 26.337448 263.37448 L 26.337448 263.37448 L 26.337448 263.37448 L 52.674896 237.03703 L 79.012344 184.36214 L 79.012344 131.68724 Q 79.012344 105.34979 105.34979 105.34979 Q 131.68724 105.34979 131.68724 79.012344 Q 131.68724 52.674896 184.36214 52.674896 Q 210.69958 52.674896 210.69958 26.337448 z" svg:height="9.218107mm" draw:style-name="style-580" svg:viewBox="0.0 0.0 816.46094 921.8107" svg:width="8.164609mm" svg:x="81.90946mm" svg:y="237.30042mm"/>
          <draw:path svg:d="M 6689.712 289.71194 L 6742.3867 289.71194 L 6742.3867 316.04938 L 6716.0493 316.04938 L 6716.0493 316.04938 L 6716.0493 316.04938 L 6689.712 342.38684 L 6663.3745 368.72427 L 6716.0493 368.72427 L 6742.3867 368.72427 L 6742.3867 342.38684 L 6768.724 342.38684 L 6768.724 342.38684 L 6768.724 368.72427 L 6795.062 368.72427 Q 6821.3994 368.72427 6900.4116 395.06174 L 6979.424 421.39917 L 7032.0986 421.39917 L 7058.436 421.39917 L 7058.436 447.73663 L 7032.0986 447.73663 L 7032.0986 447.73663 L 7032.0986 474.07407 L 6979.424 474.07407 L 6953.0864 474.07407 L 6953.0864 500.41153 L 6926.749 500.41153 L 6926.749 500.41153 L 6926.749 526.74896 L 6926.749 526.74896 L 6926.749 526.74896 L 6900.4116 526.74896 L 6900.4116 526.74896 L 6847.737 526.74896 Q 6795.062 526.74896 6768.724 526.74896 Q 6716.0493 526.74896 6742.3867 553.0864 L 6768.724 553.0864 L 6768.724 579.4239 L 6768.724 605.7613 L 6742.3867 632.09875 L 6742.3867 658.4362 L 6663.3745 658.4362 Q 6610.6997 658.4362 6610.6997 684.7737 Q 6610.6997 711.11115 6558.025 737.44855 Q 6531.6875 737.44855 6531.6875 763.786 Q 6531.6875 790.1235 6505.3496 790.1235 Q 6452.675 816.46094 6452.675 842.79834 L 6426.3374 842.79834 L 6400.0 869.1358 L 6373.6626 869.1358 L 6373.6626 895.47327 L 6400.0 921.8107 L 6400.0 921.8107 L 6400.0 948.14813 L 6400.0 948.14813 L 6400.0 948.14813 L 6400.0 948.14813 L 6400.0 974.4856 L 6400.0 974.4856 L 6400.0 1000.82306 L 6400.0 1000.82306 L 6400.0 1000.82306 L 6400.0 1000.82306 L 6400.0 1027.1605 L 6400.0 1027.1605 L 6400.0 1053.4979 L 6426.3374 1053.4979 L 6452.675 1053.4979 L 6452.675 1079.8354 L 6452.675 1079.8354 L 6584.3623 1079.8354 Q 6689.712 1079.8354 6663.3745 1106.1729 Q 6663.3745 1158.8478 6689.712 1158.8478 L 6716.0493 1158.8478 L 6716.0493 1185.1852 L 6716.0493 1211.5226 L 6768.724 1211.5226 L 6847.737 1211.5226 L 6847.737 1237.8601 L 6847.737 1264.1975 L 6663.3745 1264.1975 Q 6452.675 1264.1975 5557.2017 1290.535 L 4688.066 1290.535 L 3766.2551 1290.535 L 2844.4446 1290.535 L 2765.4321 1290.535 Q 2660.0823 1316.8724 2554.7324 1316.8724 L 2449.3828 1343.2098 L 2449.3828 1343.2098 Q 2423.0452 1369.5474 2238.683 1422.2223 Q 2080.6584 1474.8971 1922.6338 1580.247 Q 1738.2716 1685.5967 1580.247 1843.6215 Q 1422.2223 1948.9712 1343.2098 2001.6461 Q 1264.1975 2054.321 1158.8478 2001.6461 L 1053.4979 1948.9712 L 1027.1605 1922.6338 L 1000.82306 1922.6338 L 1000.82306 2054.321 L 1000.82306 2159.671 L 1000.82306 2159.671 L 974.4856 2159.671 L 974.4856 2212.3457 L 974.4856 2238.683 L 1000.82306 2238.683 L 1000.82306 2265.0205 L 1000.82306 2265.0205 L 1027.1605 2265.0205 L 1027.1605 2265.0205 L 1027.1605 2265.0205 L 1027.1605 2291.3582 L 1027.1605 2291.3582 L 1053.4979 2317.6956 L 1079.8354 2370.3704 L 1079.8354 2370.3704 L 1079.8354 2370.3704 L 1053.4979 2502.0576 Q 1027.1605 2633.7449 1027.1605 2739.0947 L 1027.1605 2844.4446 L 1027.1605 2844.4446 Q 1027.1605 2844.4446 1027.1605 2870.782 L 1053.4979 2870.782 L 1053.4979 2870.782 Q 1053.4979 2897.1194 1079.8354 2897.1194 L 1079.8354 2897.1194 L 1079.8354 2897.1194 L 1079.8354 2897.1194 L 1079.8354 2923.4568 L 1079.8354 2923.4568 L 1185.1852 3028.8066 Q 1290.535 3134.1565 1316.8724 3160.494 L 1316.8724 3160.494 L 1343.2098 3265.8438 Q 1395.8848 3371.1934 1395.8848 3423.8684 L 1395.8848 3502.8806 L 1422.2223 3529.218 L 1448.5597 3581.893 L 1448.5597 3608.2305 L 1448.5597 3634.5679 L 1474.8971 3660.9053 L 1474.8971 3687.243 L 1448.5597 3687.243 L 1422.2223 3687.243 L 1422.2223 3660.9053 L 1395.8848 3634.5679 L 1395.8848 3634.5679 L 1395.8848 3634.5679 L 1395.8848 3608.2305 L 1395.8848 3608.2305 L 1369.5474 3608.2305 L 1369.5474 3608.2305 L 1369.5474 3581.893 L 1343.2098 3581.893 L 1343.2098 3581.893 L 1343.2098 3581.893 L 1343.2098 3581.893 L 1343.2098 3555.5557 L 1316.8724 3555.5557 L 1316.8724 3555.5557 L 1316.8724 3529.218 Q 1290.535 3529.218 1237.8601 3423.8684 L 1132.5103 3318.5186 L 1132.5103 3318.5186 L 1132.5103 3318.5186 L 1132.5103 3292.1812 L 1132.5103 3292.1812 L 1106.1729 3292.1812 L 1106.1729 3265.8438 L 1106.1729 3265.8438 L 1079.8354 3265.8438 L 1079.8354 3265.8438 L 1079.8354 3265.8438 L 1079.8354 3239.506 L 1079.8354 3239.506 L 1053.4979 3213.1687 L 1053.4979 3186.8313 L 1027.1605 3186.8313 L 1000.82306 3213.1687 L 1000.82306 3213.1687 L 1027.1605 3213.1687 L 1027.1605 3213.1687 L 1027.1605 3213.1687 L 1027.1605 3239.506 L 1027.1605 3239.506 L 1027.1605 3423.8684 Q 1027.1605 3608.2305 1027.1605 3634.5679 L 1027.1605 3660.9053 L 1027.1605 3845.2676 Q 1027.1605 4003.2922 1053.4979 4055.967 L 1079.8354 4082.3044 L 1079.8354 4108.642 L 1079.8354 4134.9795 L 1079.8354 4134.9795 L 1053.4979 4108.642 L 1000.82306 4108.642 Q 948.14813 4108.642 948.14813 4134.9795 Q 948.14813 4161.317 869.1358 4161.317 Q 763.786 4161.317 763.786 4134.9795 Q 763.786 4108.642 711.11115 4161.317 Q 711.11115 4240.329 658.4362 4266.6665 Q 605.7613 4266.6665 605.7613 4424.6914 Q 605.7613 4582.7163 632.09875 4740.7407 Q 684.7737 4898.7656 658.4362 4898.7656 Q 658.4362 4925.103 632.09875 5030.4526 Q 605.7613 5109.465 632.09875 5135.8027 Q 658.4362 5135.8027 658.4362 5188.4775 Q 632.09875 5241.1523 605.7613 5267.4897 Q 605.7613 5267.4897 605.7613 5293.827 Q 605.7613 5320.1646 579.4239 5320.1646 Q 553.0864 5346.502 553.0864 5425.5146 Q 500.41153 5530.8643 500.41153 5530.8643 Q 474.07407 5557.2017 474.07407 5609.8765 L 447.73663 5662.5513 L 447.73663 5662.5513 L 447.73663 5688.889 L 447.73663 5688.889 L 447.73663 5688.889 L 421.39917 5688.889 L 421.39917 5688.889 L 421.39917 5715.2266 L 395.06174 5715.2266 L 395.06174 5741.564 L 395.06174 5767.9014 L 368.72427 5767.9014 L 368.72427 5794.239 L 342.38684 5794.239 L 342.38684 5794.239 L 342.38684 5767.9014 L 342.38684 5741.564 L 368.72427 5715.2266 L 395.06174 5688.889 L 395.06174 5662.5513 L 395.06174 5636.214 L 368.72427 5583.539 Q 342.38684 5530.8643 342.38684 5320.1646 Q 342.38684 5135.8027 289.71194 4846.0903 Q 289.71194 4582.7163 237.03703 4477.366 Q 184.36214 4372.0166 184.36214 4424.6914 Q 184.36214 4451.029 184.36214 4372.0166 Q 184.36214 4293.004 131.68724 4293.004 Q 105.34979 4293.004 131.68724 4213.9917 Q 184.36214 4161.317 131.68724 4108.642 Q 79.012344 4082.3044 52.674896 3897.9424 L 0.0 3739.9177 L 0.0 3739.9177 L 26.337448 3739.9177 L 26.337448 3687.243 L 26.337448 3634.5679 L 0.0 3529.218 Q 0.0 3397.531 26.337448 3397.531 Q 52.674896 3397.531 52.674896 3318.5186 Q 79.012344 3213.1687 52.674896 3134.1565 Q 52.674896 3055.144 26.337448 3055.144 Q 0.0 3055.144 0.0 2949.7942 Q 26.337448 2818.107 52.674896 2791.7695 Q 79.012344 2739.0947 105.34979 2581.07 Q 131.68724 2449.3828 131.68724 2423.0452 Q 131.68724 2370.3704 184.36214 2080.6584 Q 184.36214 1790.9465 184.36214 1474.8971 Q 184.36214 1185.1852 210.69958 869.1358 Q 237.03703 553.0864 263.37448 526.74896 Q 289.71194 526.74896 342.38684 447.73663 Q 368.72427 368.72427 395.06174 368.72427 Q 421.39917 368.72427 421.39917 342.38684 Q 421.39917 316.04938 474.07407 316.04938 Q 500.41153 316.04938 526.74896 263.37448 Q 553.0864 210.69958 658.4362 184.36214 Q 737.44855 158.02469 737.44855 131.68724 Q 737.44855 105.34979 842.79834 105.34979 Q 921.8107 79.012344 1053.4979 26.337448 Q 1158.8478 0.0 1553.9094 0.0 Q 1922.6338 52.674896 2106.9958 52.674896 Q 2291.3582 52.674896 2396.7078 79.012344 Q 2502.0576 105.34979 2502.0576 131.68724 Q 2502.0576 158.02469 2607.4075 158.02469 Q 2739.0947 158.02469 2739.0947 131.68724 Q 2739.0947 105.34979 2765.4321 105.34979 Q 2765.4321 131.68724 2870.782 184.36214 Q 2923.4568 237.03703 2949.7942 210.69958 Q 2949.7942 184.36214 2976.1316 210.69958 Q 2976.1316 210.69958 3160.494 210.69958 Q 3318.5186 237.03703 3318.5186 210.69958 Q 3318.5186 184.36214 3423.8684 210.69958 Q 3529.218 237.03703 3529.218 210.69958 Q 3529.218 184.36214 3871.605 210.69958 Q 4213.9917 210.69958 4503.7036 237.03703 Q 4793.4155 263.37448 4977.778 237.03703 Q 5135.8027 210.69958 5241.1523 237.03703 Q 5346.502 263.37448 5715.2266 237.03703 Q 6083.9507 210.69958 6320.988 210.69958 Q 6558.025 184.36214 6610.6997 237.03703 Q 6637.037 263.37448 6689.712 289.71194 z M 6558.025 500.41153 L 6558.025 474.07407 L 6584.3623 474.07407 L 6610.6997 474.07407 L 6637.037 500.41153 Q 6663.3745 526.74896 6610.6997 526.74896 L 6558.025 526.74896 L 6558.025 500.41153 z M 6531.6875 1106.1729 Q 6558.025 1079.8354 6558.025 1106.1729 Q 6558.025 1158.8478 6531.6875 1158.8478 L 6505.3496 1158.8478 L 6505.3496 1132.5103 L 6505.3496 1132.5103 L 6531.6875 1106.1729 z M 1185.1852 1685.5967 L 1027.1605 1685.5967 L 1027.1605 1659.2593 L 1027.1605 1659.2593 L 1000.82306 1527.572 L 1000.82306 1395.8848 L 1185.1852 1369.5474 Q 1343.2098 1369.5474 1580.247 1316.8724 Q 1817.2839 1290.535 1817.2839 1316.8724 Q 1817.2839 1343.2098 1606.5844 1474.8971 Q 1395.8848 1580.247 1369.5474 1632.9219 Q 1316.8724 1685.5967 1185.1852 1685.5967 z" svg:height="57.942387mm" draw:style-name="style-581" svg:viewBox="0.0 0.0 7058.436 5794.239" svg:width="70.584366mm" svg:x="7.111111mm" svg:y="7.3744855mm"/>
          <draw:path svg:d="M 1106.1729 158.02469 L 1132.5103 0.0 L 1132.5103 131.68724 Q 1132.5103 237.03703 1132.5103 289.71194 L 1132.5103 316.04938 L 1132.5103 342.38684 L 1132.5103 368.72427 L 1158.8478 368.72427 L 1158.8478 395.06174 L 1237.8601 395.06174 L 1316.8724 395.06174 L 1316.8724 395.06174 L 1290.535 421.39917 L 1290.535 421.39917 L 1290.535 447.73663 L 1237.8601 447.73663 L 1185.1852 447.73663 L 1185.1852 474.07407 Q 1185.1852 500.41153 1369.5474 500.41153 Q 1553.9094 526.74896 1553.9094 553.0864 Q 1553.9094 579.4239 1501.2346 605.7613 Q 1474.8971 605.7613 1764.609 658.4362 Q 2027.9835 684.7737 2054.321 711.11115 Q 2080.6584 711.11115 2080.6584 737.44855 L 2080.6584 763.786 L 1764.609 763.786 L 1448.5597 763.786 L 1448.5597 1237.8601 Q 1448.5597 1685.5967 1422.2223 1843.6215 L 1422.2223 2001.6461 L 1474.8971 2001.6461 L 1527.572 2001.6461 L 1527.572 2001.6461 Q 1527.572 2027.9835 1448.5597 2027.9835 Q 1369.5474 2027.9835 1369.5474 2001.6461 Q 1343.2098 1975.3086 1316.8724 2001.6461 L 1264.1975 2027.9835 L 1264.1975 2027.9835 L 1264.1975 2027.9835 L 1264.1975 2001.6461 L 1290.535 2001.6461 L 1290.535 1869.9589 Q 1290.535 1711.9342 1132.5103 1711.9342 Q 1000.82306 1685.5967 1000.82306 1606.5844 Q 1000.82306 1553.9094 1079.8354 1553.9094 Q 1185.1852 1553.9094 1185.1852 1369.5474 Q 1211.5226 1211.5226 1106.1729 1211.5226 Q 1000.82306 1211.5226 974.4856 1185.1852 Q 974.4856 1132.5103 1132.5103 1132.5103 Q 1264.1975 1079.8354 1264.1975 948.14813 L 1290.535 790.1235 L 1264.1975 790.1235 L 1264.1975 763.786 L 974.4856 763.786 L 658.4362 763.786 L 658.4362 790.1235 Q 658.4362 790.1235 632.09875 1290.535 L 632.09875 1817.2839 L 605.7613 1817.2839 L 605.7613 1817.2839 L 605.7613 1790.9465 L 605.7613 1790.9465 L 579.4239 1738.2716 L 553.0864 1685.5967 L 553.0864 1685.5967 L 553.0864 1685.5967 L 474.07407 1685.5967 Q 395.06174 1685.5967 368.72427 1237.8601 L 342.38684 790.1235 L 342.38684 790.1235 Q 342.38684 763.786 237.03703 763.786 L 131.68724 763.786 L 105.34979 763.786 L 105.34979 763.786 L 79.012344 763.786 L 79.012344 763.786 L 79.012344 737.44855 L 79.012344 737.44855 L 52.674896 711.11115 L 52.674896 684.7737 L 79.012344 684.7737 Q 131.68724 684.7737 131.68724 658.4362 Q 131.68724 632.09875 158.02469 605.7613 Q 184.36214 605.7613 158.02469 579.4239 L 158.02469 553.0864 L 105.34979 553.0864 Q 52.674896 553.0864 79.012344 526.74896 L 131.68724 500.41153 L 131.68724 500.41153 L 131.68724 500.41153 L 79.012344 474.07407 L 52.674896 447.73663 L 26.337448 447.73663 L -1.8189894E-12 447.73663 L -1.8189894E-12 421.39917 L -1.8189894E-12 421.39917 L 79.012344 421.39917 L 184.36214 421.39917 L 184.36214 421.39917 Q 184.36214 421.39917 210.69958 395.06174 L 210.69958 395.06174 L 237.03703 395.06174 Q 237.03703 395.06174 263.37448 368.72427 L 289.71194 368.72427 L 289.71194 368.72427 Q 289.71194 395.06174 289.71194 395.06174 L 316.04938 395.06174 L 316.04938 395.06174 Q 316.04938 395.06174 342.38684 421.39917 L 342.38684 421.39917 L 447.73663 421.39917 Q 526.74896 395.06174 605.7613 421.39917 L 684.7737 421.39917 L 684.7737 395.06174 Q 658.4362 368.72427 658.4362 289.71194 L 658.4362 210.69958 L 658.4362 210.69958 L 658.4362 184.36214 L 658.4362 184.36214 L 684.7737 184.36214 L 711.11115 184.36214 L 711.11115 184.36214 L 711.11115 184.36214 L 711.11115 184.36214 L 711.11115 210.69958 L 711.11115 210.69958 L 737.44855 289.71194 L 763.786 395.06174 L 763.786 395.06174 L 763.786 395.06174 L 816.46094 395.06174 L 842.79834 395.06174 L 842.79834 395.06174 L 869.1358 395.06174 L 869.1358 342.38684 L 869.1358 316.04938 L 895.47327 316.04938 L 921.8107 316.04938 L 921.8107 342.38684 L 921.8107 395.06174 L 948.14813 395.06174 L 948.14813 395.06174 L 1000.82306 421.39917 L 1053.4979 421.39917 L 1053.4979 368.72427 Q 1079.8354 316.04938 1106.1729 158.02469 z" svg:height="20.279835mm" draw:style-name="style-582" svg:viewBox="0.0 0.0 2080.6584 2027.9835" svg:width="20.806585mm" svg:x="160.39507mm" svg:y="35.555557mm"/>
          <draw:path svg:d="M 237.03703 52.674896 L 237.03703 -3.6379788E-12 L 263.37448 131.68724 Q 316.04938 263.37448 342.38684 263.37448 Q 368.72427 263.37448 368.72427 289.71194 L 368.72427 316.04938 L 395.06174 316.04938 L 395.06174 316.04938 L 395.06174 289.71194 L 421.39917 289.71194 L 421.39917 263.37448 L 421.39917 237.03703 L 447.73663 237.03703 L 447.73663 263.37448 L 447.73663 263.37448 L 474.07407 263.37448 L 474.07407 316.04938 L 474.07407 342.38684 L 500.41153 342.38684 L 500.41153 316.04938 L 526.74896 316.04938 L 553.0864 316.04938 L 553.0864 263.37448 L 579.4239 237.03703 L 579.4239 237.03703 L 579.4239 263.37448 L 579.4239 263.37448 L 605.7613 263.37448 L 632.09875 421.39917 Q 658.4362 579.4239 684.7737 684.7737 Q 684.7737 816.46094 790.1235 1027.1605 Q 869.1358 1211.5226 921.8107 1290.535 Q 948.14813 1343.2098 1000.82306 1501.2346 Q 1000.82306 1659.2593 1027.1605 1685.5967 L 1053.4979 1738.2716 L 1053.4979 1790.9465 L 1053.4979 1817.2839 L 1053.4979 1817.2839 L 1053.4979 1817.2839 L 1027.1605 1817.2839 L 1027.1605 1843.6215 L 1000.82306 1843.6215 Q 1000.82306 1843.6215 895.47327 1790.9465 L 816.46094 1790.9465 L 816.46094 1790.9465 L 790.1235 1790.9465 L 790.1235 1817.2839 L 790.1235 1843.6215 L 816.46094 1948.9712 Q 842.79834 2080.6584 842.79834 2106.9958 Q 842.79834 2106.9958 842.79834 2106.9958 L 842.79834 2106.9958 L 842.79834 2133.3333 L 842.79834 2133.3333 L 842.79834 2159.671 L 842.79834 2212.3457 L 842.79834 2212.3457 L 842.79834 2212.3457 L 842.79834 2212.3457 L 842.79834 2186.0083 L 842.79834 2159.671 L 842.79834 2159.671 L 816.46094 2159.671 Q 816.46094 2159.671 711.11115 2159.671 Q 605.7613 2159.671 579.4239 2159.671 Q 579.4239 2186.0083 526.74896 2186.0083 Q 500.41153 2186.0083 500.41153 2212.3457 Q 474.07407 2238.683 421.39917 2212.3457 Q 342.38684 2212.3457 316.04938 2265.0205 L 289.71194 2344.033 L 263.37448 2344.033 L 237.03703 2317.6956 L 237.03703 2317.6956 Q 210.69958 2317.6956 210.69958 2265.0205 Q 184.36214 2212.3457 158.02469 2212.3457 Q 131.68724 2212.3457 131.68724 2186.0083 Q 131.68724 2159.671 105.34979 2159.671 Q 52.674896 2159.671 52.674896 2106.9958 Q 52.674896 2080.6584 26.337448 1922.6338 L 1.8189894E-12 1764.609 L 1.8189894E-12 1738.2716 Q 1.8189894E-12 1738.2716 52.674896 1422.2223 L 105.34979 1106.1729 L 105.34979 1106.1729 L 105.34979 1106.1729 L 131.68724 1053.4979 L 131.68724 1000.82306 L 131.68724 1000.82306 Q 158.02469 1000.82306 158.02469 895.47327 Q 210.69958 763.786 210.69958 447.73663 L 237.03703 131.68724 L 237.03703 52.674896 z M 237.03703 2212.3457 Q 237.03703 2186.0083 263.37448 2186.0083 Q 289.71194 2186.0083 263.37448 2212.3457 Q 263.37448 2265.0205 237.03703 2212.3457 z" svg:height="23.440329mm" draw:style-name="style-583" svg:viewBox="0.0 0.0 1053.4979 2344.033" svg:width="10.53498mm" svg:x="142.74898mm" svg:y="221.76132mm"/>
          <draw:path svg:d="M 632.09875 210.69958 L 632.09875 237.03703 L 658.4362 237.03703 L 658.4362 237.03703 L 658.4362 263.37448 L 684.7737 263.37448 L 684.7737 263.37448 L 684.7737 289.71194 L 711.11115 289.71194 L 737.44855 289.71194 L 737.44855 289.71194 Q 763.786 289.71194 763.786 316.04938 L 790.1235 316.04938 L 790.1235 342.38684 L 790.1235 342.38684 L 790.1235 342.38684 L 790.1235 342.38684 L 684.7737 474.07407 Q 579.4239 605.7613 605.7613 658.4362 Q 605.7613 711.11115 684.7737 711.11115 Q 737.44855 711.11115 737.44855 816.46094 L 737.44855 895.47327 L 737.44855 895.47327 L 711.11115 895.47327 L 711.11115 869.1358 L 684.7737 869.1358 L 684.7737 869.1358 L 684.7737 869.1358 L 658.4362 842.79834 L 632.09875 816.46094 L 632.09875 816.46094 L 632.09875 816.46094 L 605.7613 816.46094 L 605.7613 816.46094 L 579.4239 816.46094 L 579.4239 816.46094 L 553.0864 816.46094 Q 526.74896 816.46094 500.41153 737.44855 Q 474.07407 658.4362 395.06174 658.4362 Q 316.04938 658.4362 316.04938 632.09875 Q 289.71194 605.7613 263.37448 605.7613 Q 210.69958 605.7613 210.69958 632.09875 Q 210.69958 658.4362 158.02469 658.4362 L 79.012344 658.4362 L 79.012344 632.09875 L 52.674896 605.7613 L 52.674896 605.7613 L 52.674896 605.7613 L 52.674896 579.4239 L 52.674896 579.4239 L 26.337448 553.0864 L 0.0 526.74896 L 0.0 500.41153 L 0.0 474.07407 L 0.0 447.73663 L 0.0 421.39917 L 0.0 395.06174 Q 0.0 342.38684 105.34979 237.03703 L 184.36214 105.34979 L 263.37448 52.674896 Q 368.72427 26.337448 474.07407 -1.8189894E-12 Q 579.4239 -1.8189894E-12 579.4239 52.674896 Q 553.0864 105.34979 579.4239 131.68724 Q 579.4239 131.68724 605.7613 158.02469 Q 632.09875 184.36214 632.09875 210.69958 z M 500.41153 52.674896 Q 526.74896 52.674896 526.74896 52.674896 Q 526.74896 79.012344 526.74896 79.012344 Q 500.41153 79.012344 500.41153 52.674896 z" svg:height="8.954733mm" draw:style-name="style-584" svg:viewBox="0.0 0.0 790.1235 895.47327" svg:width="7.9012346mm" svg:x="71.111115mm" svg:y="92.97119mm"/>
          <draw:path svg:d="M 52.674896 79.012344 L 0.0 0.0 L 26.337448 26.337448 Q 79.012344 26.337448 79.012344 26.337448 L 79.012344 52.674896 L 105.34979 79.012344 Q 131.68724 79.012344 158.02469 79.012344 L 184.36214 79.012344 L 210.69958 79.012344 Q 237.03703 79.012344 237.03703 52.674896 L 237.03703 52.674896 L 263.37448 52.674896 L 289.71194 52.674896 L 237.03703 237.03703 Q 184.36214 395.06174 184.36214 421.39917 L 184.36214 447.73663 L 131.68724 474.07407 Q 131.68724 500.41153 105.34979 500.41153 L 105.34979 526.74896 L 79.012344 526.74896 L 79.012344 526.74896 L 79.012344 395.06174 Q 79.012344 289.71194 105.34979 237.03703 Q 131.68724 158.02469 52.674896 79.012344 z" svg:height="5.26749mm" draw:style-name="style-585" svg:viewBox="0.0 0.0 289.71194 526.74896" svg:width="2.8971193mm" svg:x="27.127573mm" svg:y="169.87654mm"/>
          <draw:path svg:d="M 184.36214 368.72427 L 26.337448 368.72427 L 26.337448 342.38684 L 26.337448 342.38684 L 0.0 210.69958 L 0.0 79.012344 L 184.36214 52.674896 Q 342.38684 52.674896 579.4239 0.0 Q 816.46094 -26.337448 816.46094 0.0 Q 816.46094 26.337448 605.7613 158.02469 Q 395.06174 263.37448 368.72427 316.04938 Q 316.04938 368.72427 184.36214 368.72427 z" svg:height="3.6872427mm" draw:style-name="style-586" svg:viewBox="0.0 0.0 816.46094 368.72427" svg:width="8.164609mm" svg:x="17.11934mm" svg:y="20.54321mm"/>
          <draw:path svg:d="M 2212.3457 131.68724 L 2238.683 0.0 L 2265.0205 0.0 L 2291.3582 0.0 L 2291.3582 0.0 L 2317.6956 0.0 L 2317.6956 0.0 Q 2317.6956 0.0 2317.6956 26.337448 L 2344.033 26.337448 L 2344.033 26.337448 Q 2344.033 52.674896 2370.3704 52.674896 L 2370.3704 52.674896 L 2423.0452 52.674896 L 2475.7202 52.674896 L 2475.7202 79.012344 Q 2475.7202 105.34979 2475.7202 131.68724 Q 2449.3828 158.02469 2449.3828 158.02469 L 2423.0452 158.02469 L 2423.0452 158.02469 L 2423.0452 158.02469 L 2423.0452 184.36214 L 2423.0452 184.36214 L 2423.0452 210.69958 L 2423.0452 237.03703 L 2423.0452 237.03703 L 2423.0452 263.37448 L 2423.0452 263.37448 L 2423.0452 263.37448 L 2449.3828 289.71194 L 2475.7202 316.04938 L 2475.7202 316.04938 L 2475.7202 316.04938 L 2475.7202 289.71194 L 2475.7202 289.71194 L 2502.0576 289.71194 L 2502.0576 263.37448 L 2502.0576 263.37448 L 2528.395 263.37448 L 2528.395 263.37448 L 2528.395 289.71194 L 2528.395 289.71194 Q 2528.395 316.04938 2528.395 316.04938 L 2554.7324 316.04938 L 2554.7324 316.04938 Q 2554.7324 316.04938 2581.07 342.38684 L 2607.4075 368.72427 L 2607.4075 368.72427 L 2581.07 368.72427 L 2581.07 421.39917 Q 2581.07 447.73663 2686.4197 447.73663 Q 2765.4321 421.39917 2791.7695 447.73663 Q 2791.7695 474.07407 2870.782 474.07407 Q 2949.7942 474.07407 2923.4568 526.74896 Q 2897.1194 605.7613 3055.144 605.7613 L 3213.1687 605.7613 L 3213.1687 579.4239 Q 3213.1687 553.0864 3213.1687 526.74896 L 3239.506 526.74896 L 3265.8438 526.74896 Q 3318.5186 553.0864 3292.1812 579.4239 Q 3265.8438 605.7613 3397.531 605.7613 Q 3502.8806 632.09875 3581.893 605.7613 L 3634.5679 605.7613 L 3634.5679 605.7613 Q 3634.5679 632.09875 3634.5679 632.09875 L 3660.9053 632.09875 L 3660.9053 605.7613 L 3660.9053 605.7613 L 3660.9053 605.7613 L 3687.243 605.7613 L 3687.243 605.7613 L 3687.243 632.09875 L 3687.243 632.09875 L 3713.5803 632.09875 L 3687.243 842.79834 Q 3634.5679 1027.1605 3634.5679 1053.4979 L 3634.5679 1106.1729 L 3634.5679 1185.1852 Q 3634.5679 1264.1975 3660.9053 1264.1975 L 3687.243 1264.1975 L 3687.243 1264.1975 L 3687.243 1290.535 L 3634.5679 1316.8724 Q 3608.2305 1343.2098 3608.2305 1369.5474 L 3581.893 1395.8848 L 3502.8806 1474.8971 Q 3423.8684 1527.572 3423.8684 1553.9094 L 3423.8684 1553.9094 L 3397.531 1580.247 L 3397.531 1606.5844 L 3371.1934 1606.5844 L 3318.5186 1632.9219 L 3292.1812 1632.9219 L 3265.8438 1632.9219 L 3265.8438 1659.2593 L 3265.8438 1659.2593 L 3239.506 1685.5967 L 3239.506 1685.5967 L 3160.494 1685.5967 Q 3081.4814 1685.5967 2528.395 1764.609 Q 2001.6461 1843.6215 1264.1975 1843.6215 L 553.0864 1869.9589 L 368.72427 1869.9589 Q 184.36214 1843.6215 105.34979 1843.6215 L 26.337448 1843.6215 L 52.674896 1817.2839 L 79.012344 1817.2839 L 79.012344 1790.9465 L 79.012344 1738.2716 L 52.674896 1738.2716 L 1.8189894E-12 1738.2716 L 52.674896 1711.9342 L 79.012344 1685.5967 L 79.012344 1685.5967 L 105.34979 1685.5967 L 105.34979 1685.5967 Q 105.34979 1685.5967 158.02469 1659.2593 Q 184.36214 1659.2593 210.69958 1606.5844 Q 237.03703 1527.572 263.37448 1553.9094 Q 316.04938 1580.247 368.72427 1527.572 Q 447.73663 1474.8971 526.74896 1422.2223 Q 605.7613 1422.2223 632.09875 1369.5474 Q 684.7737 1343.2098 737.44855 1316.8724 Q 816.46094 1316.8724 869.1358 1158.8478 Q 921.8107 1027.1605 974.4856 1027.1605 Q 1027.1605 1000.82306 1000.82306 1000.82306 Q 974.4856 1000.82306 974.4856 974.4856 Q 1000.82306 948.14813 1053.4979 1000.82306 Q 1106.1729 1053.4979 1132.5103 1027.1605 Q 1185.1852 1000.82306 1211.5226 948.14813 Q 1237.8601 895.47327 1290.535 895.47327 Q 1343.2098 895.47327 1343.2098 869.1358 Q 1369.5474 842.79834 1369.5474 869.1358 Q 1369.5474 895.47327 1422.2223 895.47327 Q 1474.8971 895.47327 1474.8971 869.1358 Q 1474.8971 842.79834 1501.2346 842.79834 Q 1527.572 842.79834 1527.572 790.1235 Q 1553.9094 711.11115 1606.5844 737.44855 Q 1659.2593 790.1235 1685.5967 711.11115 Q 1685.5967 632.09875 1738.2716 632.09875 L 1790.9465 605.7613 L 1790.9465 684.7737 Q 1817.2839 737.44855 1843.6215 737.44855 Q 1869.9589 737.44855 1869.9589 711.11115 L 1869.9589 711.11115 L 1869.9589 711.11115 L 1869.9589 684.7737 L 1896.2963 684.7737 L 1922.6338 684.7737 L 1922.6338 658.4362 L 1922.6338 632.09875 L 1948.9712 632.09875 L 2001.6461 632.09875 L 2001.6461 605.7613 L 2001.6461 579.4239 L 2027.9835 474.07407 Q 2054.321 368.72427 2054.321 316.04938 Q 2054.321 263.37448 2106.9958 289.71194 Q 2133.3333 316.04938 2159.671 289.71194 Q 2159.671 263.37448 2212.3457 131.68724 z" svg:height="18.699589mm" draw:style-name="style-587" svg:viewBox="0.0 0.0 3713.5803 1869.9589" svg:width="37.135803mm" svg:x="136.42798mm" svg:y="256.52676mm"/>
          <draw:path svg:d="M 5399.177 0.0 L 5530.8643 0.0 L 5530.8643 0.0 L 5530.8643 26.337448 L 6347.325 26.337448 Q 7137.4487 26.337448 7137.4487 52.674896 L 7137.4487 52.674896 L 7137.4487 52.674896 Q 7111.1113 79.012344 7058.436 79.012344 L 7005.761 79.012344 L 6979.424 105.34979 L 6926.749 105.34979 L 6926.749 131.68724 L 6926.749 158.02469 L 6900.4116 184.36214 L 6900.4116 210.69958 L 6900.4116 210.69958 Q 6874.074 210.69958 6874.074 184.36214 Q 6874.074 158.02469 6821.3994 131.68724 Q 6742.3867 131.68724 6663.3745 210.69958 Q 6610.6997 316.04938 6637.037 316.04938 Q 6663.3745 342.38684 6689.712 395.06174 L 6716.0493 447.73663 L 6716.0493 447.73663 Q 6716.0493 447.73663 6689.712 500.41153 L 6663.3745 553.0864 L 6663.3745 500.41153 Q 6663.3745 447.73663 6637.037 421.39917 Q 6637.037 395.06174 6215.6377 395.06174 L 5794.239 395.06174 L 5820.576 605.7613 Q 5820.576 790.1235 5899.5884 790.1235 Q 5978.601 790.1235 5978.601 948.14813 L 5978.601 1106.1729 L 5978.601 1422.2223 L 5978.601 1738.2716 L 5978.601 1738.2716 Q 5978.601 1738.2716 5925.926 1632.9219 L 5925.926 1527.572 L 5899.5884 1501.2346 L 5899.5884 1448.5597 L 5873.251 1448.5597 L 5846.9136 1448.5597 L 5846.9136 1343.2098 Q 5820.576 1237.8601 5820.576 1185.1852 Q 5820.576 1158.8478 5741.564 1079.8354 Q 5688.889 1027.1605 5504.527 921.8107 Q 5346.502 842.79834 5346.502 790.1235 Q 5346.502 711.11115 5451.852 763.786 Q 5530.8643 763.786 5583.539 632.09875 Q 5662.5513 474.07407 5583.539 447.73663 Q 5530.8643 395.06174 5346.502 395.06174 Q 5135.8027 395.06174 5083.1274 395.06174 Q 5030.4526 447.73663 4951.4404 526.74896 Q 4872.428 632.09875 4872.428 763.786 Q 4872.428 895.47327 4925.103 974.4856 Q 4977.778 1079.8354 5135.8027 1185.1852 L 5293.827 1290.535 L 5293.827 1316.8724 L 5293.827 1316.8724 L 5320.1646 1316.8724 L 5320.1646 1343.2098 L 5320.1646 1343.2098 L 5346.502 1343.2098 L 5346.502 1395.8848 L 5346.502 1474.8971 L 5320.1646 1474.8971 L 5320.1646 1501.2346 L 5320.1646 1501.2346 L 5293.827 1501.2346 L 5293.827 1501.2346 L 5293.827 1501.2346 L 5241.1523 1501.2346 L 5214.815 1501.2346 L 5188.4775 1501.2346 Q 5135.8027 1501.2346 5056.79 1422.2223 L 4977.778 1343.2098 L 4951.4404 1343.2098 L 4925.103 1343.2098 L 4925.103 1369.5474 L 4925.103 1395.8848 L 4898.7656 1422.2223 L 4872.428 1448.5597 L 4872.428 1474.8971 L 4872.428 1501.2346 L 4846.0903 1527.572 L 4819.753 1553.9094 L 4819.753 1553.9094 L 4819.753 1553.9094 L 4819.753 1580.247 L 4819.753 1580.247 L 4819.753 1606.5844 Q 4819.753 1659.2593 4846.0903 1659.2593 L 4846.0903 1659.2593 L 4846.0903 1685.5967 L 4872.428 1685.5967 L 4872.428 1711.9342 L 4872.428 1738.2716 L 4846.0903 1738.2716 L 4819.753 1711.9342 L 4819.753 1711.9342 L 4819.753 1711.9342 L 4793.4155 1711.9342 L 4793.4155 1711.9342 L 4793.4155 1685.5967 L 4767.078 1685.5967 L 4767.078 1685.5967 L 4767.078 1659.2593 L 4767.078 1659.2593 L 4767.078 1659.2593 L 4740.7407 1711.9342 L 4740.7407 1764.609 L 4740.7407 1764.609 L 4714.4033 1764.609 L 4714.4033 1711.9342 Q 4714.4033 1632.9219 4714.4033 1580.247 Q 4714.4033 1527.572 4556.3784 1501.2346 L 4372.0166 1501.2346 L 4372.0166 1474.8971 L 4345.679 1474.8971 L 4345.679 1395.8848 L 4345.679 1316.8724 L 4398.354 1316.8724 Q 4477.366 1290.535 4556.3784 1290.535 Q 4609.0537 1290.535 4609.0537 1106.1729 Q 4609.0537 921.8107 4503.7036 921.8107 L 4372.0166 921.8107 L 4372.0166 895.47327 L 4345.679 895.47327 L 4345.679 842.79834 L 4345.679 790.1235 L 4372.0166 790.1235 L 4372.0166 763.786 L 4530.041 763.786 Q 4688.066 763.786 4688.066 737.44855 L 4714.4033 737.44855 L 4714.4033 579.4239 L 4714.4033 421.39917 L 4688.066 421.39917 L 4688.066 395.06174 L 4293.004 395.06174 L 3924.2798 395.06174 L 3924.2798 421.39917 L 3924.2798 421.39917 L 3897.9424 737.44855 L 3897.9424 1053.4979 L 3897.9424 1053.4979 L 3871.605 1053.4979 L 3871.605 869.1358 Q 3871.605 711.11115 3818.9302 658.4362 L 3792.5925 579.4239 L 3792.5925 553.0864 L 3818.9302 500.41153 L 3818.9302 447.73663 L 3818.9302 421.39917 L 3792.5925 421.39917 L 3792.5925 395.06174 L 3766.2551 395.06174 L 3739.9177 395.06174 L 3608.2305 395.06174 Q 3450.2058 395.06174 3397.531 553.0864 L 3344.856 684.7737 L 3318.5186 684.7737 L 3292.1812 658.4362 L 3292.1812 658.4362 L 3292.1812 658.4362 L 3265.8438 605.7613 Q 3239.506 579.4239 3213.1687 500.41153 L 3186.8313 447.73663 L 3186.8313 421.39917 Q 3186.8313 395.06174 3055.144 395.06174 L 2923.4568 421.39917 L 2923.4568 421.39917 Q 2923.4568 421.39917 2870.782 526.74896 L 2818.107 632.09875 L 2818.107 658.4362 L 2818.107 684.7737 L 2791.7695 684.7737 L 2765.4321 684.7737 L 2765.4321 658.4362 L 2765.4321 632.09875 L 2739.0947 605.7613 Q 2712.7573 579.4239 2712.7573 553.0864 L 2686.4197 500.41153 L 2686.4197 474.07407 Q 2660.0823 447.73663 2660.0823 421.39917 Q 2660.0823 395.06174 2396.7078 395.06174 L 2133.3333 395.06174 L 2133.3333 447.73663 L 2133.3333 500.41153 L 2291.3582 974.4856 Q 2396.7078 1422.2223 2423.0452 1448.5597 L 2449.3828 1501.2346 L 2449.3828 1553.9094 L 2449.3828 1580.247 L 2475.7202 1606.5844 L 2475.7202 1632.9219 L 2449.3828 1632.9219 L 2396.7078 1606.5844 L 2396.7078 1606.5844 L 2396.7078 1606.5844 L 2370.3704 1606.5844 L 2370.3704 1606.5844 L 2344.033 1580.247 L 2317.6956 1580.247 L 2317.6956 1580.247 Q 2317.6956 1553.9094 2291.3582 1553.9094 Q 2265.0205 1553.9094 2186.0083 1527.572 Q 2080.6584 1501.2346 2054.321 1553.9094 Q 2027.9835 1553.9094 2001.6461 1659.2593 L 1975.3086 1738.2716 L 1975.3086 1738.2716 L 1975.3086 1738.2716 L 1948.9712 1659.2593 L 1948.9712 1606.5844 L 1922.6338 1606.5844 L 1896.2963 1606.5844 L 1896.2963 1632.9219 L 1869.9589 1632.9219 L 1869.9589 1632.9219 L 1869.9589 1632.9219 L 1869.9589 1343.2098 Q 1869.9589 1053.4979 1843.6215 737.44855 L 1843.6215 421.39917 L 1817.2839 421.39917 L 1764.609 395.06174 L 1632.9219 395.06174 L 1501.2346 395.06174 L 1422.2223 421.39917 L 1343.2098 421.39917 L 1343.2098 658.4362 L 1343.2098 921.8107 L 1237.8601 921.8107 L 1158.8478 921.8107 L 1158.8478 895.47327 L 1158.8478 869.1358 L 1158.8478 658.4362 Q 1132.5103 447.73663 1132.5103 447.73663 L 1132.5103 421.39917 L 1106.1729 421.39917 L 1106.1729 395.06174 L 869.1358 395.06174 L 658.4362 395.06174 L 658.4362 421.39917 L 658.4362 421.39917 L 658.4362 447.73663 Q 658.4362 500.41153 658.4362 737.44855 L 658.4362 974.4856 L 632.09875 974.4856 L 632.09875 974.4856 L 632.09875 1000.82306 L 658.4362 1000.82306 L 658.4362 1053.4979 L 658.4362 1106.1729 L 658.4362 1106.1729 L 632.09875 1079.8354 L 632.09875 1079.8354 L 605.7613 1079.8354 L 605.7613 1000.82306 L 605.7613 921.8107 L 579.4239 921.8107 L 579.4239 921.8107 L 553.0864 948.14813 L 526.74896 948.14813 L 526.74896 816.46094 Q 526.74896 658.4362 500.41153 658.4362 Q 447.73663 658.4362 421.39917 579.4239 Q 395.06174 500.41153 421.39917 500.41153 Q 447.73663 500.41153 447.73663 421.39917 Q 421.39917 368.72427 368.72427 316.04938 Q 316.04938 289.71194 289.71194 237.03703 Q 289.71194 210.69958 210.69958 184.36214 L 131.68724 184.36214 L 131.68724 158.02469 L 131.68724 158.02469 L 158.02469 158.02469 L 158.02469 131.68724 L 79.012344 131.68724 L 0.0 131.68724 L 0.0 105.34979 L 0.0 79.012344 L 553.0864 52.674896 Q 1106.1729 26.337448 1817.2839 52.674896 L 2554.7324 52.674896 L 3660.9053 52.674896 Q 4767.078 26.337448 5030.4526 26.337448 Q 5293.827 26.337448 5399.177 0.0 z" svg:height="17.646091mm" draw:style-name="style-588" svg:viewBox="0.0 0.0 7137.4487 1764.609" svg:width="71.37449mm" svg:x="57.679012mm" svg:y="21.333334mm"/>
          <draw:path svg:d="M 52.674896 131.68724 L 79.012344 0.0 L 79.012344 26.337448 L 105.34979 52.674896 L 105.34979 52.674896 L 105.34979 52.674896 L 105.34979 131.68724 Q 105.34979 210.69958 131.68724 421.39917 L 131.68724 632.09875 L 105.34979 632.09875 Q 105.34979 605.7613 79.012344 579.4239 Q 52.674896 553.0864 26.337448 395.06174 Q -26.337448 237.03703 0.0 237.03703 Q 52.674896 237.03703 52.674896 131.68724 z" svg:height="6.3209877mm" draw:style-name="style-589" svg:viewBox="0.0 0.0 131.68724 632.09875" svg:width="1.3168725mm" svg:x="24.757202mm" svg:y="227.29218mm"/>
          <draw:path svg:d="M 1106.1729 0.0 L 1158.8478 0.0 L 1158.8478 131.68724 L 1158.8478 263.37448 L 1132.5103 263.37448 Q 1106.1729 263.37448 1079.8354 289.71194 Q 1053.4979 316.04938 737.44855 447.73663 L 421.39917 579.4239 L 395.06174 579.4239 L 368.72427 579.4239 L 368.72427 579.4239 Q 368.72427 579.4239 263.37448 553.0864 L 158.02469 553.0864 L 131.68724 553.0864 L 131.68724 579.4239 L 105.34979 579.4239 L 105.34979 579.4239 L 105.34979 579.4239 L 105.34979 579.4239 L 79.012344 526.74896 L 52.674896 500.41153 L 52.674896 500.41153 L 52.674896 474.07407 L 52.674896 474.07407 L 52.674896 474.07407 L 26.337448 474.07407 L 26.337448 474.07407 L 26.337448 447.73663 L 0.0 447.73663 L 0.0 421.39917 L 0.0 368.72427 L 26.337448 368.72427 L 26.337448 368.72427 L 26.337448 395.06174 L 52.674896 421.39917 L 52.674896 421.39917 L 52.674896 421.39917 L 210.69958 421.39917 Q 342.38684 421.39917 711.11115 210.69958 Q 1079.8354 0.0 1106.1729 0.0 z" svg:height="5.7942386mm" draw:style-name="style-590" svg:viewBox="0.0 0.0 1158.8478 579.4239" svg:width="11.588477mm" svg:x="16.855967mm" svg:y="25.28395mm"/>
          <draw:path svg:d="M 105.34979 395.06174 L 210.69958 0.0 L 237.03703 52.674896 Q 263.37448 105.34979 263.37448 131.68724 L 263.37448 158.02469 L 210.69958 526.74896 Q 158.02469 895.47327 184.36214 869.1358 Q 210.69958 869.1358 184.36214 895.47327 Q 158.02469 948.14813 158.02469 974.4856 L 158.02469 1000.82306 L 158.02469 1000.82306 Q 158.02469 1000.82306 131.68724 1027.1605 L 131.68724 1053.4979 L 131.68724 1053.4979 Q 105.34979 1053.4979 79.012344 1053.4979 L 26.337448 1079.8354 L 26.337448 1053.4979 L 0.0 1000.82306 L 0.0 974.4856 L 0.0 948.14813 L 0.0 869.1358 Q 0.0 790.1235 105.34979 395.06174 z" svg:height="10.798354mm" draw:style-name="style-591" svg:viewBox="0.0 0.0 263.37448 1079.8354" svg:width="2.633745mm" svg:x="35.292183mm" svg:y="104.823044mm"/>
          <draw:path svg:d="M 26.337448 131.68724 L 0.0 0.0 L 105.34979 26.337448 Q 184.36214 26.337448 184.36214 26.337448 L 184.36214 26.337448 L 263.37448 105.34979 Q 342.38684 184.36214 368.72427 210.69958 L 368.72427 210.69958 L 395.06174 237.03703 Q 421.39917 289.71194 395.06174 289.71194 Q 368.72427 316.04938 368.72427 342.38684 L 368.72427 342.38684 L 342.38684 342.38684 Q 316.04938 342.38684 210.69958 316.04938 L 131.68724 289.71194 L 131.68724 263.37448 Q 105.34979 237.03703 79.012344 263.37448 L 26.337448 289.71194 L 26.337448 263.37448 Q 52.674896 237.03703 26.337448 131.68724 z" svg:height="3.4238684mm" draw:style-name="style-592" svg:viewBox="0.0 0.0 395.06174 342.38684" svg:width="3.9506173mm" svg:x="16.855967mm" svg:y="133.00412mm"/>
          <draw:path svg:d="M 289.71194 3.6379788E-12 L 289.71194 3.6379788E-12 L 316.04938 3.6379788E-12 Q 368.72427 3.6379788E-12 421.39917 26.337448 L 474.07407 26.337448 L 526.74896 52.674896 Q 579.4239 52.674896 579.4239 52.674896 Q 579.4239 79.012344 553.0864 105.34979 L 553.0864 105.34979 L 526.74896 105.34979 Q 526.74896 105.34979 421.39917 105.34979 L 316.04938 105.34979 L 342.38684 105.34979 L 368.72427 105.34979 L 421.39917 131.68724 L 474.07407 158.02469 L 526.74896 158.02469 Q 579.4239 158.02469 579.4239 184.36214 L 579.4239 184.36214 L 526.74896 184.36214 Q 447.73663 184.36214 421.39917 263.37448 Q 421.39917 316.04938 395.06174 316.04938 L 395.06174 342.38684 L 316.04938 263.37448 Q 263.37448 184.36214 263.37448 237.03703 Q 263.37448 289.71194 263.37448 421.39917 L 263.37448 553.0864 L 210.69958 553.0864 Q 158.02469 579.4239 158.02469 579.4239 L 131.68724 579.4239 L 105.34979 579.4239 Q 105.34979 579.4239 105.34979 553.0864 L 105.34979 553.0864 L 105.34979 526.74896 Q 105.34979 526.74896 105.34979 526.74896 Q 79.012344 500.41153 79.012344 474.07407 L 79.012344 421.39917 L 52.674896 421.39917 L 26.337448 421.39917 L 26.337448 447.73663 L 0.0 474.07407 L 0.0 474.07407 L 0.0 474.07407 L 0.0 474.07407 L 0.0 447.73663 L 0.0 421.39917 Q 0.0 368.72427 52.674896 263.37448 L 105.34979 158.02469 L 105.34979 158.02469 Q 131.68724 158.02469 105.34979 131.68724 L 105.34979 131.68724 L 105.34979 105.34979 Q 105.34979 105.34979 184.36214 79.012344 L 237.03703 52.674896 L 263.37448 52.674896 Q 263.37448 52.674896 263.37448 26.337448 L 263.37448 26.337448 L 263.37448 26.337448 Q 289.71194 3.6379788E-12 289.71194 3.6379788E-12 z" svg:height="5.7942386mm" draw:style-name="style-593" svg:viewBox="0.0 0.0 579.4239 579.4239" svg:width="5.7942386mm" svg:x="19.489712mm" svg:y="264.95474mm"/>
          <draw:path svg:d="M 526.74896 131.68724 L 526.74896 0.0 L 500.41153 737.44855 Q 500.41153 1474.8971 395.06174 2212.3457 Q 289.71194 2949.7942 210.69958 3476.5432 Q 131.68724 4029.6296 79.012344 4319.342 Q 26.337448 4635.391 26.337448 4688.066 L 26.337448 4714.4033 L 26.337448 4714.4033 Q 26.337448 4714.4033 3.6379788E-12 4240.329 L 3.6379788E-12 3766.2551 L 3.6379788E-12 3581.893 Q 26.337448 3371.1934 26.337448 3107.8188 Q 79.012344 2870.782 105.34979 1580.247 L 131.68724 289.71194 L 131.68724 289.71194 L 131.68724 316.04938 L 131.68724 316.04938 Q 131.68724 316.04938 79.012344 342.38684 L 52.674896 368.72427 L 26.337448 395.06174 L 3.6379788E-12 395.06174 L 3.6379788E-12 368.72427 L 26.337448 342.38684 L 26.337448 342.38684 L 26.337448 316.04938 L 26.337448 316.04938 L 26.337448 316.04938 L 52.674896 316.04938 L 52.674896 316.04938 L 52.674896 289.71194 L 79.012344 289.71194 L 79.012344 289.71194 L 79.012344 263.37448 L 105.34979 263.37448 L 131.68724 263.37448 L 131.68724 237.03703 L 131.68724 237.03703 L 158.02469 210.69958 L 158.02469 210.69958 L 210.69958 158.02469 Q 289.71194 131.68724 289.71194 131.68724 L 289.71194 105.34979 L 289.71194 105.34979 L 289.71194 105.34979 L 316.04938 105.34979 L 316.04938 105.34979 L 316.04938 79.012344 L 342.38684 79.012344 L 342.38684 79.012344 L 342.38684 52.674896 L 342.38684 52.674896 L 342.38684 52.674896 L 368.72427 52.674896 L 368.72427 52.674896 L 368.72427 79.012344 L 395.06174 79.012344 L 395.06174 105.34979 Q 395.06174 158.02469 421.39917 210.69958 L 447.73663 237.03703 L 447.73663 263.37448 L 447.73663 289.71194 L 474.07407 289.71194 L 500.41153 263.37448 L 500.41153 263.37448 L 500.41153 263.37448 L 526.74896 131.68724 z" svg:height="47.14403mm" draw:style-name="style-594" svg:viewBox="0.0 0.0 526.74896 4714.4033" svg:width="5.26749mm" svg:x="191.47325mm" svg:y="169.08643mm"/>
          <draw:path svg:d="M 921.8107 1.8189894E-12 L 921.8107 1.8189894E-12 L 974.4856 26.337448 Q 1027.1605 52.674896 1027.1605 79.012344 L 1027.1605 79.012344 L 1027.1605 79.012344 Q 1027.1605 79.012344 1027.1605 105.34979 L 1053.4979 105.34979 L 1053.4979 131.68724 L 1079.8354 158.02469 L 1079.8354 158.02469 Q 1079.8354 184.36214 1079.8354 184.36214 L 1106.1729 184.36214 L 1106.1729 184.36214 Q 1132.5103 210.69958 1132.5103 210.69958 L 1132.5103 237.03703 L 1132.5103 237.03703 L 1132.5103 237.03703 L 1158.8478 237.03703 L 1158.8478 237.03703 L 1158.8478 263.37448 L 1185.1852 263.37448 L 1211.5226 342.38684 Q 1237.8601 395.06174 1290.535 421.39917 Q 1316.8724 447.73663 1395.8848 447.73663 Q 1474.8971 447.73663 1474.8971 474.07407 Q 1474.8971 500.41153 1501.2346 500.41153 L 1553.9094 500.41153 L 1527.572 605.7613 Q 1501.2346 684.7737 1474.8971 763.786 Q 1448.5597 842.79834 1474.8971 842.79834 Q 1501.2346 869.1358 1474.8971 869.1358 Q 1448.5597 869.1358 1448.5597 1027.1605 Q 1448.5597 1185.1852 1448.5597 1237.8601 L 1448.5597 1264.1975 L 1448.5597 1290.535 L 1448.5597 1316.8724 L 1422.2223 1343.2098 L 1395.8848 1369.5474 L 1395.8848 1369.5474 L 1395.8848 1395.8848 L 1395.8848 1395.8848 L 1395.8848 1395.8848 L 1369.5474 1527.572 L 1369.5474 1659.2593 L 1343.2098 1711.9342 Q 1343.2098 1738.2716 1316.8724 1764.609 L 1316.8724 1817.2839 L 1264.1975 1869.9589 Q 1237.8601 1948.9712 1211.5226 2027.9835 Q 1185.1852 2080.6584 1158.8478 2106.9958 Q 1132.5103 2106.9958 1106.1729 2212.3457 Q 1079.8354 2291.3582 1000.82306 2423.0452 Q 921.8107 2554.7324 974.4856 2607.4075 Q 1027.1605 2660.0823 1053.4979 2660.0823 Q 1079.8354 2660.0823 1079.8354 2712.7573 Q 1079.8354 2765.4321 1132.5103 2818.107 Q 1185.1852 2870.782 1211.5226 2897.1194 Q 1211.5226 2923.4568 1237.8601 2923.4568 L 1264.1975 2923.4568 L 1264.1975 2949.7942 L 1290.535 2976.1316 L 1290.535 3002.4692 L 1290.535 3028.8066 L 1264.1975 3055.144 L 1237.8601 3081.4814 L 1237.8601 3081.4814 L 1237.8601 3081.4814 L 1237.8601 3081.4814 L 1211.5226 3081.4814 L 1211.5226 3081.4814 L 1185.1852 3081.4814 L 1185.1852 3081.4814 L 1185.1852 3081.4814 L 1158.8478 3107.8188 L 1132.5103 3134.1565 L 1132.5103 3134.1565 L 1106.1729 3134.1565 L 1106.1729 3107.8188 L 1079.8354 3107.8188 L 1079.8354 3134.1565 L 1079.8354 3160.494 L 1027.1605 3160.494 L 1000.82306 3160.494 L 1000.82306 3134.1565 Q 1027.1605 3134.1565 1000.82306 3107.8188 L 974.4856 3081.4814 L 921.8107 3081.4814 L 895.47327 3081.4814 L 895.47327 3081.4814 Q 869.1358 3081.4814 869.1358 3055.144 Q 869.1358 3028.8066 816.46094 2976.1316 L 763.786 2897.1194 L 763.786 2870.782 L 763.786 2870.782 L 737.44855 2870.782 Q 737.44855 2870.782 684.7737 2844.4446 L 658.4362 2818.107 L 632.09875 2791.7695 Q 632.09875 2765.4321 553.0864 2712.7573 Q 447.73663 2686.4197 421.39917 2502.0576 Q 395.06174 2344.033 368.72427 2344.033 Q 342.38684 2344.033 316.04938 2238.683 Q 289.71194 2133.3333 289.71194 2054.321 Q 263.37448 1975.3086 237.03703 1975.3086 Q 184.36214 1975.3086 131.68724 1843.6215 Q 79.012344 1711.9342 26.337448 1711.9342 Q 0.0 1711.9342 0.0 1659.2593 Q 0.0 1632.9219 26.337448 1632.9219 Q 52.674896 1606.5844 52.674896 1580.247 Q 52.674896 1527.572 26.337448 1501.2346 Q -26.337448 1474.8971 26.337448 1474.8971 Q 79.012344 1474.8971 79.012344 1422.2223 Q 105.34979 1369.5474 131.68724 1369.5474 Q 158.02469 1343.2098 184.36214 1290.535 Q 184.36214 1237.8601 184.36214 1237.8601 Q 158.02469 1211.5226 131.68724 1132.5103 Q 131.68724 1027.1605 79.012344 974.4856 L 52.674896 948.14813 L 52.674896 921.8107 Q 79.012344 895.47327 105.34979 763.786 Q 131.68724 658.4362 210.69958 632.09875 Q 289.71194 605.7613 289.71194 500.41153 L 289.71194 395.06174 L 316.04938 395.06174 L 342.38684 395.06174 L 342.38684 395.06174 L 342.38684 395.06174 L 342.38684 421.39917 L 368.72427 421.39917 L 368.72427 421.39917 Q 368.72427 447.73663 395.06174 447.73663 L 395.06174 447.73663 L 395.06174 447.73663 Q 395.06174 447.73663 579.4239 447.73663 Q 763.786 447.73663 816.46094 395.06174 Q 869.1358 342.38684 869.1358 184.36214 L 895.47327 26.337448 L 921.8107 26.337448 Q 921.8107 26.337448 921.8107 1.8189894E-12 z" svg:height="31.604939mm" draw:style-name="style-595" svg:viewBox="0.0 0.0 1553.9094 3160.494" svg:width="15.539095mm" svg:x="93.49794mm" svg:y="143.01234mm"/>
          <draw:path svg:d="M 26.337448 605.7613 L 26.337448 579.4239 L 26.337448 579.4239 Q 52.674896 553.0864 52.674896 526.74896 Q 52.674896 474.07407 26.337448 474.07407 L 0.0 447.73663 L 26.337448 263.37448 Q 52.674896 79.012344 79.012344 26.337448 Q 131.68724 3.6379788E-12 210.69958 3.6379788E-12 Q 316.04938 3.6379788E-12 368.72427 131.68724 Q 421.39917 237.03703 395.06174 447.73663 Q 368.72427 658.4362 316.04938 711.11115 Q 263.37448 790.1235 184.36214 737.44855 Q 105.34979 737.44855 79.012344 684.7737 Q 52.674896 632.09875 26.337448 605.7613 z" svg:height="7.3744855mm" draw:style-name="style-596" svg:viewBox="0.0 0.0 395.06174 737.44855" svg:width="3.9506173mm" svg:x="151.7037mm" svg:y="285.49796mm"/>
          <draw:path svg:d="M 316.04938 184.36214 L 316.04938 184.36214 L 316.04938 289.71194 L 316.04938 395.06174 L 316.04938 395.06174 Q 316.04938 395.06174 263.37448 474.07407 Q 237.03703 553.0864 158.02469 579.4239 L 79.012344 605.7613 L 52.674896 579.4239 L 26.337448 579.4239 L 26.337448 474.07407 L 0.0 368.72427 L 0.0 368.72427 L 0.0 342.38684 L 0.0 342.38684 Q 0.0 342.38684 26.337448 316.04938 L 26.337448 289.71194 L 52.674896 158.02469 Q 52.674896 26.337448 158.02469 1.8189894E-12 Q 237.03703 -26.337448 263.37448 79.012344 Q 316.04938 184.36214 316.04938 184.36214 z" svg:height="6.0576134mm" draw:style-name="style-597" svg:viewBox="0.0 0.0 316.04938 605.7613" svg:width="3.1604939mm" svg:x="192.79013mm" svg:y="155.65433mm"/>
          <draw:path svg:d="M 26.337448 0.0 L 26.337448 0.0 L 79.012344 0.0 Q 105.34979 0.0 105.34979 0.0 L 105.34979 0.0 L 131.68724 26.337448 Q 184.36214 52.674896 237.03703 52.674896 Q 289.71194 52.674896 289.71194 26.337448 Q 289.71194 0.0 316.04938 0.0 L 316.04938 0.0 L 342.38684 79.012344 Q 342.38684 158.02469 342.38684 184.36214 Q 342.38684 184.36214 368.72427 210.69958 L 368.72427 210.69958 L 368.72427 210.69958 L 368.72427 237.03703 L 342.38684 237.03703 Q 316.04938 210.69958 263.37448 210.69958 L 210.69958 210.69958 L 210.69958 210.69958 Q 184.36214 184.36214 184.36214 210.69958 L 184.36214 210.69958 L 184.36214 210.69958 Q 184.36214 210.69958 158.02469 210.69958 L 158.02469 237.03703 L 131.68724 237.03703 Q 105.34979 210.69958 79.012344 184.36214 L 26.337448 158.02469 L 26.337448 158.02469 Q 26.337448 131.68724 0.0 131.68724 L 0.0 131.68724 L 0.0 79.012344 Q 26.337448 26.337448 26.337448 0.0 z" svg:height="2.3703704mm" draw:style-name="style-598" svg:viewBox="0.0 0.0 368.72427 237.03703" svg:width="3.6872427mm" svg:x="19.226337mm" svg:y="130.107mm"/>
          <draw:path svg:d="M 263.37448 -1.8189894E-12 L 263.37448 -1.8189894E-12 L 447.73663 105.34979 Q 605.7613 210.69958 605.7613 316.04938 Q 605.7613 395.06174 605.7613 395.06174 Q 605.7613 421.39917 605.7613 421.39917 L 605.7613 421.39917 L 526.74896 474.07407 Q 447.73663 526.74896 447.73663 579.4239 L 447.73663 605.7613 L 447.73663 605.7613 L 447.73663 632.09875 L 447.73663 632.09875 L 447.73663 632.09875 L 421.39917 632.09875 L 421.39917 632.09875 L 421.39917 658.4362 L 395.06174 658.4362 L 395.06174 658.4362 L 395.06174 684.7737 L 395.06174 684.7737 L 368.72427 684.7737 L 368.72427 658.4362 L 342.38684 658.4362 L 342.38684 658.4362 L 342.38684 632.09875 L 342.38684 632.09875 L 342.38684 632.09875 L 316.04938 632.09875 L 316.04938 632.09875 L 289.71194 605.7613 L 263.37448 579.4239 L 263.37448 579.4239 L 263.37448 579.4239 L 316.04938 579.4239 L 368.72427 579.4239 L 368.72427 526.74896 Q 342.38684 500.41153 263.37448 316.04938 Q 158.02469 131.68724 131.68724 131.68724 L 105.34979 105.34979 L 52.674896 105.34979 L 1.8189894E-12 105.34979 L 1.8189894E-12 79.012344 L 1.8189894E-12 79.012344 L 79.012344 105.34979 Q 184.36214 105.34979 210.69958 52.674896 Q 237.03703 -1.8189894E-12 237.03703 26.337448 Q 237.03703 26.337448 263.37448 -1.8189894E-12 z" svg:height="6.847737mm" draw:style-name="style-599" svg:viewBox="0.0 0.0 605.7613 684.7737" svg:width="6.0576134mm" svg:x="135.63786mm" svg:y="137.48148mm"/>
          <draw:path svg:d="M 131.68724 26.337448 L 131.68724 3.6379788E-12 L 237.03703 3.6379788E-12 L 342.38684 3.6379788E-12 L 342.38684 3.6379788E-12 Q 342.38684 3.6379788E-12 342.38684 26.337448 L 342.38684 26.337448 L 289.71194 105.34979 Q 263.37448 158.02469 237.03703 184.36214 L 210.69958 210.69958 L 105.34979 210.69958 L 3.6379788E-12 210.69958 L 3.6379788E-12 184.36214 L 26.337448 158.02469 L 26.337448 158.02469 Q 26.337448 158.02469 79.012344 105.34979 L 105.34979 52.674896 L 105.34979 52.674896 L 131.68724 52.674896 L 131.68724 26.337448 z" svg:height="2.1069958mm" draw:style-name="style-600" svg:viewBox="0.0 0.0 342.38684 210.69958" svg:width="3.4238684mm" svg:x="165.1358mm" svg:y="298.66666mm"/>
          <draw:path svg:d="M 289.71194 79.012344 L 289.71194 0.0 L 368.72427 131.68724 Q 447.73663 263.37448 474.07407 263.37448 L 474.07407 289.71194 L 474.07407 289.71194 Q 474.07407 316.04938 500.41153 316.04938 L 500.41153 316.04938 L 500.41153 316.04938 Q 500.41153 316.04938 500.41153 342.38684 L 526.74896 342.38684 L 526.74896 342.38684 Q 526.74896 368.72427 553.0864 368.72427 L 553.0864 368.72427 L 553.0864 395.06174 Q 553.0864 421.39917 500.41153 395.06174 L 474.07407 368.72427 L 447.73663 368.72427 L 395.06174 368.72427 L 395.06174 342.38684 L 395.06174 342.38684 L 368.72427 342.38684 L 368.72427 316.04938 L 368.72427 316.04938 L 342.38684 316.04938 L 368.72427 553.0864 Q 395.06174 790.1235 289.71194 763.786 Q 158.02469 737.44855 158.02469 790.1235 Q 131.68724 842.79834 131.68724 921.8107 L 131.68724 1000.82306 L 105.34979 1000.82306 L 105.34979 1027.1605 L 79.012344 1027.1605 L 79.012344 1000.82306 L 79.012344 1000.82306 L 79.012344 1000.82306 L 52.674896 1000.82306 L 52.674896 1000.82306 L 52.674896 948.14813 L 26.337448 869.1358 L 26.337448 684.7737 Q 26.337448 526.74896 0.0 500.41153 Q -26.337448 474.07407 0.0 421.39917 Q 26.337448 395.06174 79.012344 368.72427 Q 158.02469 368.72427 184.36214 263.37448 Q 210.69958 158.02469 237.03703 158.02469 Q 289.71194 158.02469 289.71194 79.012344 z" svg:height="10.271605mm" draw:style-name="style-601" svg:viewBox="0.0 0.0 553.0864 1027.1605" svg:width="5.5308642mm" svg:x="82.43622mm" svg:y="222.28807mm"/>
          <draw:path svg:d="M 237.03703 52.674896 L 289.71194 131.68724 L 342.38684 210.69958 Q 395.06174 289.71194 395.06174 289.71194 L 395.06174 316.04938 L 526.74896 500.41153 Q 658.4362 711.11115 658.4362 737.44855 L 658.4362 763.786 L 684.7737 763.786 L 684.7737 790.1235 L 684.7737 790.1235 L 711.11115 790.1235 L 711.11115 816.46094 L 711.11115 842.79834 L 737.44855 869.1358 L 763.786 895.47327 L 763.786 895.47327 L 763.786 895.47327 L 763.786 921.8107 L 763.786 948.14813 L 763.786 948.14813 L 763.786 948.14813 L 737.44855 948.14813 L 737.44855 948.14813 L 737.44855 974.4856 L 711.11115 974.4856 L 711.11115 974.4856 L 711.11115 1000.82306 L 711.11115 1000.82306 L 711.11115 1000.82306 L 684.7737 1000.82306 L 684.7737 1000.82306 L 658.4362 1000.82306 L 632.09875 1000.82306 L 632.09875 1000.82306 L 605.7613 1000.82306 L 605.7613 974.4856 L 605.7613 948.14813 L 579.4239 948.14813 L 579.4239 948.14813 L 579.4239 948.14813 L 579.4239 948.14813 L 553.0864 948.14813 L 526.74896 948.14813 L 500.41153 948.14813 Q 474.07407 948.14813 421.39917 895.47327 L 368.72427 842.79834 L 368.72427 816.46094 Q 342.38684 790.1235 316.04938 711.11115 Q 263.37448 632.09875 237.03703 632.09875 Q 210.69958 632.09875 105.34979 474.07407 L 0.0 342.38684 L 26.337448 342.38684 Q 52.674896 316.04938 79.012344 210.69958 L 79.012344 79.012344 L 79.012344 79.012344 L 79.012344 79.012344 L 105.34979 131.68724 L 131.68724 184.36214 L 131.68724 105.34979 Q 131.68724 26.337448 158.02469 0.0 Q 184.36214 -26.337448 237.03703 52.674896 z" svg:height="10.00823mm" draw:style-name="style-602" svg:viewBox="0.0 0.0 763.786 1000.82306" svg:width="7.6378603mm" svg:x="17.11934mm" svg:y="117.46502mm"/>
          <draw:path svg:d="M 79.012344 26.337448 L 158.02469 0.0 L 158.02469 0.0 Q 158.02469 0.0 158.02469 26.337448 L 184.36214 26.337448 L 184.36214 26.337448 Q 184.36214 52.674896 210.69958 52.674896 L 210.69958 52.674896 L 263.37448 79.012344 Q 289.71194 105.34979 316.04938 131.68724 L 316.04938 131.68724 L 316.04938 158.02469 Q 342.38684 210.69958 289.71194 237.03703 Q 237.03703 263.37448 210.69958 289.71194 L 158.02469 289.71194 L 158.02469 263.37448 Q 158.02469 263.37448 131.68724 210.69958 Q 105.34979 158.02469 52.674896 158.02469 L 0.0 131.68724 L 0.0 105.34979 Q 0.0 52.674896 79.012344 26.337448 z" svg:height="2.8971193mm" draw:style-name="style-603" svg:viewBox="0.0 0.0 316.04938 289.71194" svg:width="3.1604939mm" svg:x="25.28395mm" svg:y="290.76544mm"/>
          <draw:path svg:d="M 263.37448 79.012344 L 263.37448 79.012344 L 263.37448 184.36214 L 289.71194 289.71194 L 289.71194 289.71194 L 289.71194 263.37448 L 316.04938 263.37448 L 342.38684 263.37448 L 342.38684 263.37448 Q 342.38684 289.71194 237.03703 368.72427 L 131.68724 474.07407 L 131.68724 447.73663 Q 131.68724 421.39917 105.34979 368.72427 L 79.012344 316.04938 L 52.674896 263.37448 Q 26.337448 210.69958 0.0 184.36214 Q -26.337448 184.36214 26.337448 79.012344 Q 105.34979 0.0 184.36214 0.0 Q 237.03703 26.337448 237.03703 52.674896 Q 237.03703 79.012344 263.37448 79.012344 z" svg:height="4.740741mm" draw:style-name="style-604" svg:viewBox="0.0 0.0 342.38684 474.07407" svg:width="3.4238684mm" svg:x="124.049385mm" svg:y="22.650206mm"/>
          <draw:path svg:d="M 26.337448 1.8189894E-12 L 26.337448 1.8189894E-12 L 79.012344 26.337448 Q 105.34979 26.337448 131.68724 52.674896 L 158.02469 79.012344 L 158.02469 105.34979 L 158.02469 131.68724 L 131.68724 184.36214 L 105.34979 210.69958 L 105.34979 210.69958 L 105.34979 237.03703 L 79.012344 237.03703 L 52.674896 237.03703 L 52.674896 210.69958 Q 52.674896 210.69958 26.337448 158.02469 L 0.0 105.34979 L 0.0 79.012344 Q 0.0 52.674896 0.0 26.337448 L 0.0 26.337448 L 0.0 26.337448 Q 26.337448 26.337448 26.337448 1.8189894E-12 z" svg:height="2.3703704mm" draw:style-name="style-605" svg:viewBox="0.0 0.0 158.02469 237.03703" svg:width="1.5802469mm" svg:x="18.962963mm" svg:y="146.17284mm"/>
          <draw:path svg:d="M 632.09875 0.0 L 658.4362 0.0 L 579.4239 605.7613 Q 526.74896 1211.5226 500.41153 1237.8601 L 500.41153 1264.1975 L 500.41153 1264.1975 Q 474.07407 1264.1975 447.73663 1343.2098 Q 421.39917 1422.2223 395.06174 1369.5474 L 368.72427 1343.2098 L 368.72427 1316.8724 Q 368.72427 1316.8724 342.38684 1316.8724 L 342.38684 1316.8724 L 342.38684 1264.1975 Q 316.04938 1237.8601 158.02469 790.1235 L 0.0 368.72427 L 0.0 316.04938 L 0.0 263.37448 L 26.337448 263.37448 L 52.674896 263.37448 L 52.674896 289.71194 L 52.674896 289.71194 L 79.012344 316.04938 Q 105.34979 316.04938 105.34979 316.04938 Q 131.68724 316.04938 131.68724 342.38684 L 158.02469 342.38684 L 158.02469 342.38684 L 158.02469 368.72427 L 158.02469 368.72427 L 158.02469 368.72427 L 184.36214 368.72427 L 184.36214 368.72427 L 210.69958 368.72427 L 237.03703 368.72427 L 237.03703 368.72427 L 263.37448 368.72427 L 263.37448 368.72427 L 263.37448 368.72427 L 263.37448 395.06174 L 263.37448 395.06174 L 289.71194 395.06174 L 289.71194 421.39917 L 289.71194 421.39917 L 316.04938 421.39917 L 316.04938 368.72427 Q 316.04938 342.38684 316.04938 263.37448 Q 316.04938 210.69958 342.38684 237.03703 Q 368.72427 263.37448 395.06174 184.36214 Q 421.39917 105.34979 447.73663 105.34979 Q 474.07407 105.34979 474.07407 131.68724 Q 474.07407 158.02469 526.74896 79.012344 Q 579.4239 0.0 632.09875 0.0 z" svg:height="13.695474mm" draw:style-name="style-606" svg:viewBox="0.0 0.0 658.4362 1369.5474" svg:width="6.584362mm" svg:x="142.22223mm" svg:y="124.31276mm"/>
          <draw:path svg:d="M 763.786 0.0 L 763.786 0.0 L 790.1235 0.0 L 790.1235 0.0 L 790.1235 52.674896 Q 790.1235 105.34979 763.786 105.34979 Q 737.44855 105.34979 737.44855 131.68724 Q 737.44855 158.02469 763.786 158.02469 L 790.1235 184.36214 L 790.1235 184.36214 L 790.1235 184.36214 L 737.44855 184.36214 Q 684.7737 184.36214 684.7737 237.03703 Q 684.7737 263.37448 711.11115 289.71194 L 711.11115 289.71194 L 684.7737 289.71194 Q 684.7737 316.04938 684.7737 342.38684 L 684.7737 368.72427 L 526.74896 368.72427 Q 368.72427 368.72427 395.06174 289.71194 Q 421.39917 237.03703 342.38684 237.03703 Q 263.37448 237.03703 263.37448 210.69958 Q 237.03703 184.36214 158.02469 210.69958 Q 52.674896 210.69958 52.674896 184.36214 L 52.674896 131.68724 L 79.012344 131.68724 L 79.012344 131.68724 L 52.674896 105.34979 L 1.8189894E-12 105.34979 L 1.8189894E-12 79.012344 L 1.8189894E-12 52.674896 L 26.337448 52.674896 L 52.674896 79.012344 L 79.012344 79.012344 L 105.34979 79.012344 L 105.34979 105.34979 L 105.34979 105.34979 L 131.68724 79.012344 L 158.02469 52.674896 L 210.69958 79.012344 Q 263.37448 79.012344 289.71194 79.012344 Q 316.04938 79.012344 421.39917 79.012344 Q 553.0864 79.012344 632.09875 79.012344 Q 684.7737 79.012344 711.11115 52.674896 Q 711.11115 26.337448 737.44855 26.337448 Q 763.786 26.337448 763.786 0.0 z" svg:height="3.6872427mm" draw:style-name="style-607" svg:viewBox="0.0 0.0 790.1235 368.72427" svg:width="7.9012346mm" svg:x="161.71193mm" svg:y="258.89713mm"/>
          <draw:path svg:d="M 210.69958 0.0 L 210.69958 0.0 L 263.37448 158.02469 Q 316.04938 316.04938 342.38684 342.38684 L 342.38684 368.72427 L 368.72427 447.73663 Q 421.39917 553.0864 421.39917 579.4239 L 421.39917 605.7613 L 421.39917 632.09875 Q 421.39917 658.4362 316.04938 632.09875 Q 210.69958 605.7613 158.02469 579.4239 Q 105.34979 579.4239 158.02469 658.4362 Q 184.36214 711.11115 210.69958 737.44855 Q 263.37448 763.786 263.37448 790.1235 L 263.37448 816.46094 L 210.69958 790.1235 Q 131.68724 763.786 105.34979 790.1235 Q 52.674896 816.46094 52.674896 869.1358 L 52.674896 895.47327 L 52.674896 895.47327 Q 26.337448 869.1358 26.337448 632.09875 L 26.337448 395.06174 L 26.337448 368.72427 Q 0.0 342.38684 0.0 342.38684 L 0.0 342.38684 L 0.0 316.04938 L 0.0 289.71194 L 0.0 289.71194 L 0.0 289.71194 L 26.337448 289.71194 L 26.337448 289.71194 L 52.674896 316.04938 Q 79.012344 342.38684 105.34979 342.38684 L 158.02469 342.38684 L 158.02469 316.04938 L 158.02469 316.04938 L 131.68724 289.71194 Q 105.34979 263.37448 105.34979 237.03703 L 52.674896 184.36214 L 52.674896 131.68724 Q 52.674896 79.012344 105.34979 26.337448 L 131.68724 0.0 L 158.02469 0.0 Q 184.36214 -26.337448 210.69958 0.0 z" svg:height="8.954733mm" draw:style-name="style-608" svg:viewBox="0.0 0.0 421.39917 895.47327" svg:width="4.2139916mm" svg:x="24.757202mm" svg:y="283.12756mm"/>
          <draw:path svg:d="M 52.674896 79.012344 L 0.0 -1.8189894E-12 L 26.337448 -1.8189894E-12 Q 52.674896 -1.8189894E-12 52.674896 26.337448 Q 52.674896 52.674896 131.68724 79.012344 Q 184.36214 131.68724 237.03703 131.68724 Q 263.37448 184.36214 263.37448 184.36214 L 289.71194 184.36214 L 289.71194 184.36214 L 289.71194 184.36214 L 316.04938 210.69958 L 342.38684 237.03703 L 368.72427 237.03703 Q 395.06174 237.03703 395.06174 263.37448 L 395.06174 289.71194 L 368.72427 289.71194 Q 342.38684 316.04938 395.06174 368.72427 Q 447.73663 421.39917 421.39917 474.07407 Q 395.06174 553.0864 395.06174 553.0864 L 395.06174 553.0864 L 368.72427 553.0864 Q 342.38684 553.0864 210.69958 368.72427 L 79.012344 210.69958 L 52.674896 210.69958 L 52.674896 184.36214 L 79.012344 184.36214 Q 105.34979 184.36214 52.674896 79.012344 z" svg:height="5.5308642mm" draw:style-name="style-609" svg:viewBox="0.0 0.0 421.39917 553.0864" svg:width="4.2139916mm" svg:x="174.09053mm" svg:y="123.52264mm"/>
          <draw:path svg:d="M 658.4362 52.674896 L 658.4362 52.674896 L 684.7737 105.34979 Q 737.44855 131.68724 737.44855 158.02469 L 737.44855 158.02469 L 737.44855 158.02469 Q 737.44855 158.02469 684.7737 158.02469 Q 605.7613 158.02469 526.74896 184.36214 Q 474.07407 210.69958 368.72427 237.03703 L 289.71194 289.71194 L 263.37448 289.71194 Q 237.03703 316.04938 158.02469 316.04938 L 79.012344 342.38684 L 79.012344 342.38684 Q 52.674896 342.38684 52.674896 316.04938 L 52.674896 289.71194 L 26.337448 289.71194 L 26.337448 263.37448 L 26.337448 263.37448 L 0.0 263.37448 L 0.0 210.69958 L 0.0 158.02469 L 26.337448 158.02469 L 52.674896 158.02469 L 52.674896 131.68724 L 52.674896 131.68724 L 79.012344 131.68724 L 79.012344 105.34979 L 79.012344 105.34979 L 52.674896 105.34979 L 52.674896 79.012344 L 52.674896 52.674896 L 52.674896 52.674896 L 79.012344 52.674896 L 263.37448 0.0 Q 474.07407 0.0 579.4239 0.0 Q 658.4362 52.674896 658.4362 52.674896 z" svg:height="3.4238684mm" draw:style-name="style-610" svg:viewBox="0.0 0.0 737.44855 342.38684" svg:width="7.3744855mm" svg:x="124.83951mm" svg:y="176.98766mm"/>
          <draw:path svg:d="M 158.02469 52.674896 Q 184.36214 131.68724 184.36214 316.04938 Q 184.36214 500.41153 158.02469 500.41153 Q 131.68724 474.07407 79.012344 526.74896 Q 26.337448 579.4239 0.0 289.71194 Q -26.337448 0.0 52.674896 0.0 Q 131.68724 -26.337448 158.02469 52.674896 z" svg:height="5.26749mm" draw:style-name="style-611" svg:viewBox="0.0 0.0 184.36214 526.74896" svg:width="1.8436214mm" svg:x="178.30453mm" svg:y="76.90535mm"/>
          <draw:path svg:d="M 421.39917 0.0 L 421.39917 0.0 L 474.07407 0.0 L 526.74896 0.0 L 658.4362 52.674896 Q 790.1235 105.34979 790.1235 105.34979 L 790.1235 105.34979 L 763.786 105.34979 L 711.11115 105.34979 L 711.11115 131.68724 Q 711.11115 131.68724 553.0864 210.69958 Q 395.06174 263.37448 184.36214 289.71194 L 0.0 316.04938 L 0.0 289.71194 L 26.337448 263.37448 L 26.337448 263.37448 L 26.337448 263.37448 L 26.337448 237.03703 L 26.337448 237.03703 L 52.674896 237.03703 L 52.674896 210.69958 L 79.012344 210.69958 L 105.34979 210.69958 L 131.68724 184.36214 Q 158.02469 158.02469 158.02469 158.02469 L 184.36214 158.02469 L 184.36214 158.02469 L 184.36214 158.02469 L 210.69958 131.68724 Q 237.03703 105.34979 263.37448 105.34979 L 289.71194 105.34979 L 316.04938 79.012344 L 342.38684 52.674896 L 368.72427 52.674896 L 395.06174 52.674896 L 395.06174 26.337448 L 395.06174 26.337448 L 421.39917 26.337448 L 421.39917 0.0 L 421.39917 0.0 z" svg:height="3.1604939mm" draw:style-name="style-612" svg:viewBox="0.0 0.0 790.1235 316.04938" svg:width="7.9012346mm" svg:x="157.76132mm" svg:y="297.61316mm"/>
          <draw:path svg:d="M 1132.5103 0.0 L 1158.8478 0.0 L 1158.8478 0.0 L 1158.8478 0.0 L 1158.8478 0.0 L 1158.8478 26.337448 L 1185.1852 26.337448 L 1211.5226 26.337448 L 1185.1852 105.34979 Q 1158.8478 184.36214 1185.1852 184.36214 Q 1211.5226 210.69958 1211.5226 184.36214 Q 1211.5226 158.02469 1237.8601 158.02469 L 1264.1975 158.02469 L 1211.5226 237.03703 Q 1185.1852 342.38684 1211.5226 342.38684 Q 1237.8601 342.38684 1237.8601 395.06174 Q 1237.8601 421.39917 1211.5226 421.39917 Q 1185.1852 421.39917 1185.1852 447.73663 Q 1185.1852 474.07407 1211.5226 500.41153 Q 1211.5226 500.41153 1211.5226 605.7613 Q 1211.5226 711.11115 1237.8601 763.786 L 1237.8601 816.46094 L 1211.5226 816.46094 Q 1185.1852 816.46094 1158.8478 869.1358 Q 1132.5103 869.1358 1053.4979 895.47327 L 948.14813 895.47327 L 948.14813 869.1358 Q 948.14813 842.79834 921.8107 816.46094 Q 895.47327 790.1235 895.47327 684.7737 L 842.79834 579.4239 L 842.79834 579.4239 L 842.79834 553.0864 L 816.46094 553.0864 L 790.1235 553.0864 L 790.1235 579.4239 Q 790.1235 579.4239 763.786 658.4362 L 763.786 711.11115 L 737.44855 711.11115 L 737.44855 711.11115 L 737.44855 684.7737 L 737.44855 684.7737 L 711.11115 658.4362 Q 684.7737 605.7613 684.7737 500.41153 Q 658.4362 421.39917 605.7613 421.39917 Q 553.0864 395.06174 447.73663 447.73663 Q 342.38684 500.41153 158.02469 500.41153 L 0.0 500.41153 L 0.0 500.41153 L 0.0 500.41153 L 26.337448 474.07407 L 52.674896 447.73663 L 105.34979 447.73663 L 131.68724 447.73663 L 131.68724 395.06174 L 131.68724 368.72427 L 105.34979 368.72427 L 79.012344 368.72427 L 79.012344 316.04938 L 105.34979 263.37448 L 105.34979 237.03703 L 105.34979 210.69958 L 131.68724 210.69958 L 131.68724 237.03703 L 158.02469 237.03703 Q 210.69958 289.71194 263.37448 289.71194 L 289.71194 289.71194 L 316.04938 289.71194 Q 342.38684 289.71194 342.38684 263.37448 L 342.38684 263.37448 L 368.72427 263.37448 L 395.06174 237.03703 L 395.06174 237.03703 L 421.39917 237.03703 L 421.39917 210.69958 L 421.39917 184.36214 L 447.73663 184.36214 L 447.73663 184.36214 L 447.73663 158.02469 L 474.07407 158.02469 L 474.07407 158.02469 L 474.07407 184.36214 L 526.74896 158.02469 Q 579.4239 131.68724 579.4239 131.68724 L 579.4239 131.68724 L 790.1235 105.34979 Q 1000.82306 79.012344 1000.82306 52.674896 L 1000.82306 52.674896 L 1027.1605 52.674896 L 1027.1605 26.337448 L 1079.8354 26.337448 L 1132.5103 26.337448 L 1132.5103 0.0 z" svg:height="8.954733mm" draw:style-name="style-613" svg:viewBox="0.0 0.0 1264.1975 895.47327" svg:width="12.641975mm" svg:x="95.34157mm" svg:y="235.72017mm"/>
          <draw:path svg:d="M 368.72427 79.012344 L 421.39917 0.0 L 421.39917 52.674896 L 421.39917 105.34979 L 474.07407 105.34979 L 526.74896 131.68724 L 711.11115 158.02469 Q 895.47327 184.36214 1000.82306 184.36214 Q 1106.1729 184.36214 1132.5103 158.02469 L 1158.8478 158.02469 L 1132.5103 184.36214 Q 1132.5103 237.03703 1079.8354 263.37448 Q 1027.1605 289.71194 1027.1605 342.38684 Q 1027.1605 395.06174 1000.82306 500.41153 Q 948.14813 605.7613 921.8107 605.7613 Q 869.1358 605.7613 816.46094 579.4239 L 790.1235 579.4239 L 737.44855 579.4239 Q 684.7737 553.0864 658.4362 553.0864 Q 658.4362 553.0864 553.0864 579.4239 L 474.07407 605.7613 L 474.07407 553.0864 Q 474.07407 526.74896 421.39917 526.74896 Q 342.38684 526.74896 237.03703 500.41153 L 105.34979 447.73663 L 79.012344 447.73663 L 52.674896 447.73663 L 52.674896 447.73663 L 26.337448 447.73663 L 26.337448 421.39917 L 26.337448 395.06174 L 1.8189894E-12 395.06174 L 1.8189894E-12 395.06174 L 1.8189894E-12 368.72427 L 26.337448 368.72427 L 26.337448 342.38684 L 26.337448 289.71194 L 52.674896 289.71194 L 52.674896 289.71194 L 52.674896 263.37448 L 79.012344 263.37448 L 79.012344 263.37448 L 79.012344 237.03703 L 79.012344 237.03703 L 79.012344 237.03703 L 105.34979 237.03703 L 105.34979 237.03703 L 131.68724 210.69958 Q 158.02469 184.36214 158.02469 184.36214 L 158.02469 184.36214 L 210.69958 184.36214 Q 263.37448 184.36214 289.71194 158.02469 Q 316.04938 158.02469 368.72427 79.012344 z" svg:height="6.0576134mm" draw:style-name="style-614" svg:viewBox="0.0 0.0 1158.8478 605.7613" svg:width="11.588477mm" svg:x="109.300415mm" svg:y="233.61317mm"/>
          <draw:path svg:d="M 52.674896 237.03703 L 105.34979 0.0 L 105.34979 0.0 L 105.34979 0.0 L 105.34979 131.68724 L 105.34979 263.37448 L 131.68724 263.37448 L 131.68724 237.03703 L 131.68724 237.03703 L 158.02469 237.03703 L 158.02469 237.03703 L 158.02469 237.03703 L 158.02469 210.69958 L 158.02469 210.69958 L 184.36214 210.69958 L 184.36214 210.69958 L 158.02469 605.7613 Q 105.34979 1000.82306 105.34979 1053.4979 L 105.34979 1106.1729 L 105.34979 1185.1852 L 105.34979 1290.535 L 79.012344 1290.535 L 79.012344 1290.535 L 52.674896 1290.535 L 52.674896 1290.535 L 52.674896 1264.1975 L 52.674896 1264.1975 L 26.337448 1211.5226 L 26.337448 1158.8478 L 26.337448 1079.8354 Q 0.0 1027.1605 0.0 869.1358 L 0.0 737.44855 L 0.0 711.11115 L 0.0 658.4362 L 26.337448 553.0864 Q 52.674896 474.07407 52.674896 237.03703 z" svg:height="12.90535mm" draw:style-name="style-615" svg:viewBox="0.0 0.0 184.36214 1290.535" svg:width="1.8436214mm" svg:x="26.337448mm" svg:y="69.79424mm"/>
          <draw:path svg:d="M 289.71194 0.0 L 289.71194 0.0 L 316.04938 0.0 Q 342.38684 26.337448 316.04938 105.34979 Q 289.71194 184.36214 289.71194 210.69958 L 289.71194 263.37448 L 289.71194 263.37448 Q 263.37448 263.37448 184.36214 316.04938 Q 131.68724 368.72427 105.34979 368.72427 L 79.012344 342.38684 L 79.012344 342.38684 Q 79.012344 316.04938 79.012344 316.04938 L 105.34979 316.04938 L 105.34979 289.71194 Q 79.012344 263.37448 79.012344 263.37448 L 79.012344 263.37448 L 79.012344 237.03703 L 79.012344 237.03703 L 52.674896 158.02469 L 52.674896 105.34979 L 26.337448 105.34979 Q -26.337448 105.34979 0.0 79.012344 L 26.337448 52.674896 L 79.012344 52.674896 Q 131.68724 52.674896 158.02469 26.337448 L 184.36214 26.337448 L 184.36214 52.674896 L 184.36214 52.674896 L 184.36214 52.674896 Q 184.36214 79.012344 210.69958 52.674896 L 210.69958 52.674896 L 210.69958 52.674896 Q 237.03703 52.674896 237.03703 52.674896 L 237.03703 26.337448 L 237.03703 26.337448 L 263.37448 26.337448 L 263.37448 26.337448 Q 289.71194 26.337448 289.71194 0.0 z" svg:height="3.6872427mm" draw:style-name="style-616" svg:viewBox="0.0 0.0 316.04938 368.72427" svg:width="3.1604939mm" svg:x="192.52675mm" svg:y="131.68724mm"/>
          <draw:path svg:d="M 447.73663 184.36214 L 447.73663 0.0 L 474.07407 0.0 L 500.41153 0.0 L 500.41153 526.74896 Q 500.41153 1027.1605 526.74896 1264.1975 L 526.74896 1527.572 L 526.74896 1659.2593 L 500.41153 1790.9465 L 500.41153 1790.9465 L 500.41153 1790.9465 L 474.07407 1817.2839 L 447.73663 1817.2839 L 447.73663 1790.9465 L 447.73663 1764.609 L 421.39917 1738.2716 Q 395.06174 1685.5967 395.06174 1632.9219 L 395.06174 1606.5844 L 368.72427 1606.5844 L 368.72427 1580.247 L 368.72427 1580.247 L 342.38684 1580.247 L 342.38684 1580.247 L 342.38684 1580.247 L 342.38684 1606.5844 L 342.38684 1606.5844 L 316.04938 1606.5844 L 316.04938 1632.9219 L 316.04938 1632.9219 L 289.71194 1632.9219 L 289.71194 1632.9219 L 289.71194 1632.9219 L 289.71194 1659.2593 Q 289.71194 1659.2593 210.69958 1685.5967 L 158.02469 1738.2716 L 158.02469 1738.2716 Q 131.68724 1711.9342 131.68724 1659.2593 Q 131.68724 1606.5844 105.34979 1606.5844 L 79.012344 1580.247 L 52.674896 1606.5844 L 26.337448 1606.5844 L 26.337448 1580.247 Q 26.337448 1553.9094 3.6379788E-12 1422.2223 L 3.6379788E-12 1316.8724 L 3.6379788E-12 1290.535 Q 26.337448 1264.1975 52.674896 1211.5226 L 79.012344 1132.5103 L 79.012344 1106.1729 L 79.012344 1053.4979 L 105.34979 1000.82306 L 105.34979 974.4856 L 105.34979 974.4856 L 131.68724 974.4856 L 131.68724 948.14813 L 131.68724 921.8107 L 158.02469 948.14813 L 184.36214 974.4856 L 184.36214 1027.1605 L 184.36214 1079.8354 L 210.69958 1079.8354 L 210.69958 1079.8354 L 210.69958 1079.8354 Q 210.69958 1106.1729 289.71194 1106.1729 L 368.72427 1106.1729 L 368.72427 1106.1729 L 395.06174 1106.1729 L 395.06174 1106.1729 L 395.06174 1079.8354 L 421.39917 1079.8354 L 447.73663 1079.8354 L 447.73663 842.79834 L 447.73663 579.4239 L 447.73663 474.07407 L 447.73663 368.72427 L 447.73663 184.36214 z" svg:height="18.17284mm" draw:style-name="style-617" svg:viewBox="0.0 0.0 526.74896 1817.2839" svg:width="5.26749mm" svg:x="191.47325mm" svg:y="153.8107mm"/>
          <draw:path svg:d="M 869.1358 395.06174 L 869.1358 395.06174 L 869.1358 421.39917 L 869.1358 421.39917 L 869.1358 421.39917 Q 869.1358 447.73663 895.47327 474.07407 L 895.47327 500.41153 L 869.1358 500.41153 Q 816.46094 526.74896 763.786 526.74896 Q 737.44855 526.74896 605.7613 605.7613 Q 447.73663 658.4362 447.73663 684.7737 Q 447.73663 711.11115 342.38684 684.7737 Q 237.03703 684.7737 184.36214 500.41153 Q 131.68724 342.38684 79.012344 342.38684 L 52.674896 368.72427 L 26.337448 395.06174 Q 26.337448 421.39917 0.0 421.39917 L 0.0 421.39917 L 0.0 289.71194 L 26.337448 158.02469 L 26.337448 158.02469 L 26.337448 158.02469 L 26.337448 131.68724 L 26.337448 131.68724 L 52.674896 105.34979 L 79.012344 79.012344 L 79.012344 52.674896 L 79.012344 26.337448 L 395.06174 1.8189894E-12 Q 711.11115 1.8189894E-12 763.786 79.012344 Q 816.46094 158.02469 869.1358 184.36214 Q 895.47327 184.36214 895.47327 210.69958 Q 895.47327 237.03703 869.1358 237.03703 Q 842.79834 237.03703 842.79834 316.04938 Q 869.1358 395.06174 869.1358 395.06174 z" svg:height="6.847737mm" draw:style-name="style-618" svg:viewBox="0.0 0.0 895.47327 684.7737" svg:width="8.954733mm" svg:x="107.19341mm" svg:y="155.39095mm"/>
          <draw:path svg:d="M 52.674896 26.337448 L 52.674896 1.8189894E-12 L 79.012344 1.8189894E-12 L 131.68724 1.8189894E-12 L 131.68724 1.8189894E-12 Q 131.68724 26.337448 131.68724 26.337448 L 158.02469 26.337448 L 237.03703 158.02469 Q 316.04938 289.71194 316.04938 289.71194 L 342.38684 289.71194 L 342.38684 289.71194 L 342.38684 289.71194 L 342.38684 316.04938 L 342.38684 316.04938 L 368.72427 316.04938 L 368.72427 289.71194 L 368.72427 289.71194 L 395.06174 289.71194 L 395.06174 289.71194 L 395.06174 289.71194 L 447.73663 289.71194 Q 500.41153 342.38684 553.0864 342.38684 L 579.4239 342.38684 L 658.4362 368.72427 Q 763.786 395.06174 763.786 395.06174 Q 763.786 395.06174 816.46094 421.39917 L 842.79834 447.73663 L 869.1358 447.73663 L 895.47327 447.73663 L 895.47327 474.07407 L 921.8107 474.07407 L 921.8107 447.73663 L 921.8107 421.39917 L 948.14813 421.39917 L 948.14813 395.06174 L 974.4856 395.06174 L 974.4856 395.06174 L 974.4856 500.41153 L 974.4856 579.4239 L 948.14813 605.7613 L 948.14813 658.4362 L 921.8107 658.4362 Q 921.8107 658.4362 921.8107 684.7737 L 921.8107 684.7737 L 921.8107 684.7737 Q 921.8107 684.7737 869.1358 763.786 Q 842.79834 869.1358 711.11115 869.1358 L 553.0864 921.8107 L 553.0864 921.8107 L 553.0864 921.8107 L 526.74896 921.8107 L 526.74896 921.8107 L 500.41153 921.8107 Q 474.07407 921.8107 316.04938 763.786 Q 184.36214 632.09875 105.34979 500.41153 L 26.337448 342.38684 L 26.337448 289.71194 Q 26.337448 210.69958 0.0 184.36214 L 0.0 184.36214 L 0.0 184.36214 L 26.337448 184.36214 L 26.337448 131.68724 L 26.337448 52.674896 L 52.674896 26.337448 z" svg:height="9.218107mm" draw:style-name="style-619" svg:viewBox="0.0 0.0 974.4856 921.8107" svg:width="9.744856mm" svg:x="181.46503mm" svg:y="112.46091mm"/>
          <draw:path svg:d="M 0.0 52.674896 L 0.0 0.0 L 105.34979 26.337448 Q 210.69958 52.674896 210.69958 52.674896 L 237.03703 52.674896 L 263.37448 52.674896 Q 289.71194 52.674896 368.72427 79.012344 L 421.39917 105.34979 L 474.07407 105.34979 Q 500.41153 105.34979 500.41153 131.68724 Q 526.74896 158.02469 526.74896 158.02469 L 526.74896 158.02469 L 474.07407 184.36214 L 447.73663 184.36214 L 421.39917 184.36214 Q 368.72427 158.02469 263.37448 158.02469 L 158.02469 131.68724 L 158.02469 131.68724 Q 158.02469 105.34979 131.68724 105.34979 L 105.34979 105.34979 L 52.674896 79.012344 Q 26.337448 79.012344 0.0 52.674896 z" svg:height="1.8436214mm" draw:style-name="style-620" svg:viewBox="0.0 0.0 526.74896 184.36214" svg:width="5.26749mm" svg:x="83.75309mm" svg:y="297.08643mm"/>
          <draw:path svg:d="M 316.04938 0.0 L 316.04938 0.0 L 421.39917 26.337448 Q 526.74896 26.337448 579.4239 52.674896 L 605.7613 52.674896 L 711.11115 105.34979 Q 790.1235 158.02469 816.46094 184.36214 L 816.46094 210.69958 L 421.39917 210.69958 L 26.337448 210.69958 L 26.337448 184.36214 L 0.0 184.36214 L 0.0 184.36214 L 0.0 184.36214 L 26.337448 158.02469 L 52.674896 131.68724 L 52.674896 131.68724 L 52.674896 131.68724 L 79.012344 79.012344 L 79.012344 52.674896 L 105.34979 52.674896 L 105.34979 26.337448 L 210.69958 26.337448 Q 316.04938 0.0 316.04938 0.0 z" svg:height="2.1069958mm" draw:style-name="style-621" svg:viewBox="0.0 0.0 816.46094 210.69958" svg:width="8.164609mm" svg:x="82.17284mm" svg:y="298.4033mm"/>
          <draw:path svg:d="M 131.68724 3.6379788E-12 L 158.02469 26.337448 L 158.02469 26.337448 Q 158.02469 52.674896 184.36214 52.674896 L 184.36214 52.674896 L 289.71194 131.68724 Q 368.72427 210.69958 395.06174 237.03703 L 421.39917 263.37448 L 421.39917 263.37448 L 447.73663 263.37448 L 447.73663 263.37448 L 447.73663 263.37448 L 447.73663 289.71194 L 447.73663 289.71194 L 474.07407 289.71194 Q 474.07407 316.04938 500.41153 316.04938 L 500.41153 316.04938 L 500.41153 316.04938 Q 500.41153 316.04938 500.41153 342.38684 L 526.74896 342.38684 L 526.74896 342.38684 Q 526.74896 368.72427 553.0864 368.72427 L 553.0864 368.72427 L 553.0864 368.72427 Q 553.0864 368.72427 447.73663 368.72427 L 316.04938 368.72427 L 237.03703 368.72427 L 158.02469 368.72427 L 131.68724 342.38684 L 79.012344 342.38684 L 79.012344 342.38684 L 79.012344 316.04938 L 26.337448 316.04938 L 0.0 316.04938 L 0.0 289.71194 L 0.0 289.71194 L 26.337448 289.71194 L 79.012344 289.71194 L 79.012344 263.37448 L 79.012344 210.69958 L 79.012344 105.34979 Q 79.012344 3.6379788E-12 131.68724 3.6379788E-12 z" svg:height="3.6872427mm" draw:style-name="style-622" svg:viewBox="0.0 0.0 553.0864 368.72427" svg:width="5.5308642mm" svg:x="30.288067mm" svg:y="264.42798mm"/>
          <draw:path svg:d="M 210.69958 3.6379788E-12 L 237.03703 3.6379788E-12 L 263.37448 26.337448 Q 263.37448 26.337448 289.71194 52.674896 L 316.04938 79.012344 L 316.04938 79.012344 L 316.04938 79.012344 L 342.38684 79.012344 L 342.38684 79.012344 L 342.38684 105.34979 L 368.72427 105.34979 L 421.39917 184.36214 Q 474.07407 289.71194 447.73663 316.04938 Q 421.39917 342.38684 421.39917 342.38684 L 421.39917 368.72427 L 395.06174 368.72427 Q 368.72427 342.38684 316.04938 342.38684 L 263.37448 342.38684 L 263.37448 342.38684 Q 263.37448 342.38684 289.71194 316.04938 L 316.04938 289.71194 L 316.04938 289.71194 Q 316.04938 289.71194 158.02469 158.02469 L 0.0 26.337448 L 0.0 26.337448 L 0.0 26.337448 L 105.34979 3.6379788E-12 Q 184.36214 -26.337448 210.69958 3.6379788E-12 z" svg:height="3.6872427mm" draw:style-name="style-623" svg:viewBox="0.0 0.0 447.73663 368.72427" svg:width="4.4773664mm" svg:x="184.36214mm" svg:y="297.3498mm"/>
          <draw:path svg:d="M 553.0864 158.02469 L 553.0864 158.02469 L 553.0864 158.02469 Q 526.74896 184.36214 526.74896 184.36214 Q 526.74896 158.02469 500.41153 237.03703 Q 474.07407 289.71194 447.73663 263.37448 L 421.39917 263.37448 L 421.39917 263.37448 Q 421.39917 263.37448 368.72427 237.03703 L 289.71194 237.03703 L 263.37448 237.03703 Q 210.69958 210.69958 105.34979 210.69958 L 26.337448 184.36214 L 26.337448 158.02469 L 0.0 158.02469 L 0.0 158.02469 L 0.0 158.02469 L 0.0 158.02469 L 0.0 158.02469 L 52.674896 105.34979 Q 79.012344 52.674896 52.674896 26.337448 Q 0.0 0.0 105.34979 0.0 Q 210.69958 0.0 368.72427 79.012344 Q 553.0864 158.02469 553.0864 158.02469 z" svg:height="2.633745mm" draw:style-name="style-624" svg:viewBox="0.0 0.0 553.0864 263.37448" svg:width="5.5308642mm" svg:x="132.74074mm" svg:y="135.90123mm"/>
          <draw:path svg:d="M 79.012344 26.337448 L 79.012344 9.094947E-13 L 158.02469 105.34979 Q 237.03703 210.69958 263.37448 237.03703 Q 289.71194 289.71194 289.71194 316.04938 L 289.71194 342.38684 L 289.71194 342.38684 Q 263.37448 342.38684 237.03703 342.38684 L 237.03703 342.38684 L 237.03703 342.38684 Q 237.03703 342.38684 184.36214 395.06174 Q 184.36214 474.07407 105.34979 474.07407 L 52.674896 474.07407 L 52.674896 447.73663 Q 26.337448 447.73663 0.0 447.73663 Q -26.337448 421.39917 0.0 289.71194 L 26.337448 184.36214 L 26.337448 131.68724 Q 26.337448 105.34979 52.674896 79.012344 Q 79.012344 79.012344 79.012344 26.337448 z" svg:height="4.740741mm" draw:style-name="style-625" svg:viewBox="0.0 0.0 289.71194 474.07407" svg:width="2.8971193mm" svg:x="136.69136mm" svg:y="78.74897mm"/>
          <draw:path svg:d="M 316.04938 52.674896 L 316.04938 0.0 L 368.72427 52.674896 Q 421.39917 105.34979 447.73663 105.34979 Q 474.07407 131.68724 474.07407 131.68724 L 474.07407 131.68724 L 474.07407 131.68724 Q 474.07407 158.02469 474.07407 158.02469 L 500.41153 158.02469 L 500.41153 210.69958 Q 474.07407 289.71194 500.41153 316.04938 L 500.41153 316.04938 L 447.73663 368.72427 Q 368.72427 421.39917 368.72427 421.39917 L 368.72427 447.73663 L 316.04938 447.73663 Q 263.37448 421.39917 210.69958 447.73663 Q 131.68724 447.73663 131.68724 474.07407 Q 131.68724 500.41153 105.34979 500.41153 L 52.674896 474.07407 L 52.674896 474.07407 L 52.674896 474.07407 L 52.674896 474.07407 L 26.337448 474.07407 L 0.0 474.07407 L 0.0 474.07407 L 0.0 474.07407 L 0.0 447.73663 L 26.337448 447.73663 L 26.337448 447.73663 L 26.337448 447.73663 L 26.337448 421.39917 L 52.674896 421.39917 L 105.34979 421.39917 L 158.02469 395.06174 Q 184.36214 395.06174 184.36214 368.72427 Q 210.69958 316.04938 237.03703 316.04938 Q 263.37448 289.71194 263.37448 210.69958 Q 237.03703 105.34979 263.37448 105.34979 Q 289.71194 105.34979 316.04938 52.674896 z" svg:height="5.004115mm" draw:style-name="style-626" svg:viewBox="0.0 0.0 500.41153 500.41153" svg:width="5.004115mm" svg:x="30.551441mm" svg:y="138.00822mm"/>
          <draw:path svg:d="M 105.34979 52.674896 L 131.68724 0.0 L 184.36214 26.337448 Q 263.37448 26.337448 263.37448 79.012344 L 289.71194 105.34979 L 289.71194 105.34979 L 289.71194 105.34979 L 289.71194 131.68724 Q 316.04938 158.02469 289.71194 158.02469 Q 263.37448 158.02469 263.37448 210.69958 Q 289.71194 263.37448 289.71194 289.71194 L 289.71194 316.04938 L 289.71194 421.39917 Q 263.37448 553.0864 263.37448 605.7613 Q 237.03703 658.4362 237.03703 711.11115 Q 237.03703 737.44855 210.69958 816.46094 L 210.69958 895.47327 L 210.69958 895.47327 Q 210.69958 921.8107 184.36214 842.79834 Q 184.36214 790.1235 131.68724 816.46094 L 79.012344 869.1358 L 79.012344 921.8107 L 79.012344 1000.82306 L 52.674896 1053.4979 L 52.674896 1106.1729 L 52.674896 1106.1729 L 26.337448 1106.1729 L 26.337448 1079.8354 L 26.337448 1053.4979 L 0.0 1053.4979 L 0.0 1053.4979 L 0.0 974.4856 L 26.337448 895.47327 L 26.337448 869.1358 Q 26.337448 842.79834 26.337448 816.46094 Q 26.337448 816.46094 52.674896 553.0864 L 79.012344 316.04938 L 79.012344 289.71194 Q 79.012344 263.37448 79.012344 237.03703 L 79.012344 184.36214 L 79.012344 131.68724 Q 79.012344 105.34979 105.34979 52.674896 z" svg:height="11.0617285mm" draw:style-name="style-627" svg:viewBox="0.0 0.0 289.71194 1106.1729" svg:width="2.8971193mm" svg:x="190.41975mm" svg:y="253.62964mm"/>
          <draw:path svg:d="M 184.36214 158.02469 L 184.36214 -9.094947E-13 L 184.36214 -9.094947E-13 L 184.36214 -9.094947E-13 L 210.69958 -9.094947E-13 L 210.69958 26.337448 L 210.69958 26.337448 L 237.03703 26.337448 L 237.03703 79.012344 L 237.03703 158.02469 L 263.37448 158.02469 L 263.37448 131.68724 L 263.37448 131.68724 L 289.71194 131.68724 L 289.71194 105.34979 L 289.71194 79.012344 L 316.04938 79.012344 L 316.04938 79.012344 L 289.71194 500.41153 Q 237.03703 895.47327 237.03703 974.4856 L 237.03703 1079.8354 L 184.36214 1343.2098 Q 131.68724 1580.247 105.34979 1606.5844 L 105.34979 1606.5844 L 105.34979 1606.5844 L 79.012344 1606.5844 L 79.012344 1606.5844 L 79.012344 1606.5844 L 79.012344 1632.9219 L 52.674896 1632.9219 L 52.674896 1606.5844 L 79.012344 1580.247 L 79.012344 1501.2346 L 79.012344 1422.2223 L 79.012344 1290.535 Q 79.012344 1185.1852 79.012344 1027.1605 Q 52.674896 869.1358 26.337448 790.1235 L 0.0 711.11115 L 26.337448 711.11115 Q 52.674896 711.11115 52.674896 737.44855 Q 52.674896 763.786 79.012344 763.786 Q 105.34979 763.786 131.68724 553.0864 L 158.02469 316.04938 L 158.02469 316.04938 Q 184.36214 316.04938 184.36214 158.02469 z" svg:height="16.329218mm" draw:style-name="style-628" svg:viewBox="0.0 0.0 316.04938 1632.9219" svg:width="3.1604939mm" svg:x="23.440329mm" svg:y="65.580246mm"/>
          <draw:path svg:d="M 342.38684 79.012344 L 395.06174 1.8189894E-12 L 395.06174 26.337448 Q 395.06174 26.337448 395.06174 158.02469 L 395.06174 289.71194 L 421.39917 289.71194 L 421.39917 289.71194 L 421.39917 316.04938 L 447.73663 316.04938 L 447.73663 342.38684 Q 447.73663 368.72427 474.07407 368.72427 L 474.07407 368.72427 L 474.07407 368.72427 Q 474.07407 395.06174 500.41153 395.06174 L 500.41153 395.06174 L 474.07407 447.73663 Q 447.73663 500.41153 395.06174 447.73663 Q 342.38684 395.06174 289.71194 395.06174 Q 237.03703 395.06174 263.37448 421.39917 Q 289.71194 447.73663 289.71194 447.73663 L 289.71194 474.07407 L 237.03703 526.74896 Q 184.36214 605.7613 131.68724 579.4239 Q 79.012344 579.4239 79.012344 553.0864 L 79.012344 526.74896 L 79.012344 526.74896 Q 105.34979 500.41153 131.68724 474.07407 Q 158.02469 421.39917 131.68724 421.39917 Q 105.34979 447.73663 79.012344 395.06174 Q 79.012344 342.38684 26.337448 342.38684 L 0.0 368.72427 L 0.0 316.04938 L 0.0 263.37448 L 0.0 237.03703 L 26.337448 210.69958 L 26.337448 210.69958 L 26.337448 237.03703 L 52.674896 237.03703 Q 79.012344 237.03703 79.012344 210.69958 Q 79.012344 210.69958 184.36214 184.36214 Q 263.37448 158.02469 342.38684 79.012344 z" svg:height="5.7942386mm" draw:style-name="style-629" svg:viewBox="0.0 0.0 500.41153 579.4239" svg:width="5.004115mm" svg:x="26.074074mm" svg:y="122.99589mm"/>
          <draw:path svg:d="M 26.337448 0.0 L 26.337448 0.0 L 79.012344 0.0 Q 158.02469 26.337448 158.02469 79.012344 Q 158.02469 131.68724 184.36214 184.36214 L 210.69958 237.03703 L 210.69958 263.37448 L 210.69958 289.71194 L 237.03703 289.71194 L 237.03703 289.71194 L 237.03703 342.38684 L 237.03703 395.06174 L 237.03703 421.39917 L 237.03703 447.73663 L 237.03703 447.73663 Q 210.69958 447.73663 210.69958 421.39917 Q 210.69958 395.06174 184.36214 421.39917 L 184.36214 421.39917 L 158.02469 421.39917 Q 105.34979 421.39917 52.674896 421.39917 Q 26.337448 421.39917 0.0 237.03703 L 0.0 52.674896 L 0.0 26.337448 Q 0.0 0.0 26.337448 0.0 z" svg:height="4.4773664mm" draw:style-name="style-630" svg:viewBox="0.0 0.0 237.03703 447.73663" svg:width="2.3703704mm" svg:x="22.123457mm" svg:y="278.6502mm"/>
          <draw:path svg:d="M 1053.4979 948.14813 L 1053.4979 1053.4979 L 1053.4979 1079.8354 L 1027.1605 1106.1729 L 1027.1605 1158.8478 Q 1027.1605 1211.5226 974.4856 1264.1975 Q 974.4856 1316.8724 869.1358 1395.8848 Q 763.786 1474.8971 553.0864 1474.8971 Q 368.72427 1474.8971 237.03703 1422.2223 L 79.012344 1343.2098 L 79.012344 1316.8724 L 79.012344 1316.8724 L 52.674896 1316.8724 L 52.674896 1316.8724 L 52.674896 1316.8724 L 26.337448 1290.535 L 26.337448 1290.535 L 26.337448 1290.535 L 26.337448 1264.1975 L 26.337448 1264.1975 L 0.0 1264.1975 L 0.0 1264.1975 L 0.0 1211.5226 L 26.337448 1185.1852 L 26.337448 1185.1852 L 26.337448 1158.8478 L 26.337448 1158.8478 L 26.337448 1158.8478 L 52.674896 1132.5103 L 79.012344 1106.1729 L 79.012344 1079.8354 L 79.012344 1053.4979 L 105.34979 1027.1605 L 131.68724 1000.82306 L 131.68724 974.4856 L 131.68724 948.14813 L 158.02469 948.14813 L 184.36214 948.14813 L 263.37448 1027.1605 Q 342.38684 1106.1729 395.06174 1106.1729 L 421.39917 1106.1729 L 447.73663 1106.1729 L 500.41153 1106.1729 L 500.41153 1106.1729 L 500.41153 1106.1729 L 526.74896 1106.1729 L 526.74896 1106.1729 L 526.74896 1079.8354 L 553.0864 1079.8354 L 553.0864 1000.82306 L 553.0864 948.14813 L 526.74896 948.14813 L 526.74896 948.14813 L 526.74896 921.8107 L 500.41153 921.8107 L 500.41153 921.8107 L 500.41153 895.47327 L 342.38684 790.1235 Q 184.36214 684.7737 131.68724 579.4239 Q 79.012344 500.41153 79.012344 368.72427 Q 79.012344 237.03703 158.02469 131.68724 Q 237.03703 52.674896 289.71194 0.0 Q 342.38684 0.0 553.0864 0.0 Q 737.44855 0.0 790.1235 52.674896 Q 869.1358 79.012344 790.1235 237.03703 Q 737.44855 368.72427 658.4362 368.72427 Q 553.0864 316.04938 553.0864 395.06174 Q 553.0864 447.73663 711.11115 526.74896 Q 895.47327 632.09875 948.14813 684.7737 Q 1027.1605 763.786 1027.1605 790.1235 Q 1027.1605 842.79834 1053.4979 948.14813 z" svg:height="14.748971mm" draw:style-name="style-631" svg:viewBox="0.0 0.0 1053.4979 1474.8971" svg:width="10.53498mm" svg:x="105.61317mm" svg:y="25.28395mm"/>
          <draw:path svg:d="M 26.337448 26.337448 L 0.0 0.0 L 26.337448 0.0 L 52.674896 26.337448 L 105.34979 79.012344 Q 158.02469 131.68724 210.69958 131.68724 Q 263.37448 131.68724 263.37448 158.02469 L 263.37448 184.36214 L 237.03703 210.69958 Q 210.69958 237.03703 263.37448 263.37448 Q 289.71194 289.71194 289.71194 289.71194 L 289.71194 289.71194 L 263.37448 289.71194 Q 210.69958 289.71194 158.02469 316.04938 L 105.34979 316.04938 L 105.34979 342.38684 L 105.34979 368.72427 L 105.34979 368.72427 Q 79.012344 342.38684 52.674896 342.38684 L 0.0 342.38684 L 0.0 316.04938 Q 0.0 289.71194 26.337448 289.71194 Q 52.674896 289.71194 52.674896 184.36214 Q 52.674896 52.674896 26.337448 26.337448 z" svg:height="3.6872427mm" draw:style-name="style-632" svg:viewBox="0.0 0.0 289.71194 368.72427" svg:width="2.8971193mm" svg:x="174.88066mm" svg:y="131.42387mm"/>
          <draw:path svg:d="M 52.674896 79.012344 L 0.0 0.0 L 79.012344 26.337448 Q 131.68724 79.012344 131.68724 79.012344 L 131.68724 79.012344 L 158.02469 79.012344 Q 158.02469 79.012344 184.36214 52.674896 L 184.36214 52.674896 L 210.69958 605.7613 Q 237.03703 1132.5103 263.37448 1132.5103 L 263.37448 1158.8478 L 237.03703 1158.8478 Q 210.69958 1132.5103 184.36214 1158.8478 L 131.68724 1158.8478 L 131.68724 1158.8478 L 131.68724 1132.5103 L 131.68724 1132.5103 L 131.68724 1132.5103 L 131.68724 1132.5103 L 131.68724 1106.1729 L 131.68724 1079.8354 L 131.68724 1027.1605 L 105.34979 974.4856 Q 79.012344 948.14813 79.012344 921.8107 Q 79.012344 895.47327 26.337448 737.44855 Q -26.337448 579.4239 26.337448 526.74896 Q 79.012344 474.07407 79.012344 342.38684 Q 79.012344 184.36214 52.674896 79.012344 z" svg:height="11.588477mm" draw:style-name="style-633" svg:viewBox="0.0 0.0 263.37448 1158.8478" svg:width="2.633745mm" svg:x="108.24692mm" svg:y="44.51029mm"/>
          <draw:path svg:d="M 52.674896 3.6379788E-12 L 105.34979 3.6379788E-12 L 105.34979 3.6379788E-12 L 131.68724 3.6379788E-12 L 158.02469 52.674896 Q 210.69958 79.012344 210.69958 105.34979 L 237.03703 105.34979 L 237.03703 105.34979 L 237.03703 131.68724 L 237.03703 131.68724 L 263.37448 131.68724 L 263.37448 131.68724 L 263.37448 131.68724 L 263.37448 158.02469 L 263.37448 158.02469 L 289.71194 158.02469 L 289.71194 184.36214 L 289.71194 184.36214 L 316.04938 184.36214 L 316.04938 184.36214 L 316.04938 210.69958 L 316.04938 237.03703 L 316.04938 237.03703 L 316.04938 289.71194 Q 316.04938 368.72427 289.71194 368.72427 L 289.71194 368.72427 L 289.71194 368.72427 L 289.71194 342.38684 L 263.37448 342.38684 L 237.03703 342.38684 L 237.03703 316.04938 L 210.69958 316.04938 L 210.69958 316.04938 L 210.69958 289.71194 L 184.36214 289.71194 L 158.02469 289.71194 L 158.02469 263.37448 Q 158.02469 263.37448 52.674896 289.71194 Q -26.337448 289.71194 0.0 237.03703 Q 0.0 158.02469 0.0 79.012344 Q -26.337448 3.6379788E-12 52.674896 3.6379788E-12 z" svg:height="3.6872427mm" draw:style-name="style-634" svg:viewBox="0.0 0.0 316.04938 368.72427" svg:width="3.1604939mm" svg:x="28.444445mm" svg:y="276.27985mm"/>
          <draw:path svg:d="M 158.02469 0.0 L 158.02469 0.0 L 184.36214 26.337448 Q 184.36214 52.674896 210.69958 52.674896 L 210.69958 52.674896 L 184.36214 210.69958 Q 131.68724 395.06174 131.68724 421.39917 L 131.68724 447.73663 L 105.34979 447.73663 Q 105.34979 474.07407 79.012344 500.41153 L 52.674896 526.74896 L 52.674896 500.41153 Q 26.337448 474.07407 26.337448 421.39917 L 0.0 368.72427 L 0.0 316.04938 Q 26.337448 289.71194 26.337448 263.37448 L 26.337448 263.37448 L 52.674896 263.37448 Q 79.012344 263.37448 105.34979 131.68724 L 131.68724 26.337448 L 131.68724 26.337448 Q 131.68724 26.337448 158.02469 0.0 z" svg:height="5.26749mm" draw:style-name="style-635" svg:viewBox="0.0 0.0 210.69958 526.74896" svg:width="2.1069958mm" svg:x="196.21399mm" svg:y="143.27573mm"/>
          <draw:path svg:d="M 263.37448 52.674896 L 263.37448 0.0 L 289.71194 26.337448 Q 316.04938 52.674896 316.04938 79.012344 L 342.38684 79.012344 L 368.72427 105.34979 Q 368.72427 131.68724 395.06174 289.71194 Q 395.06174 447.73663 368.72427 474.07407 Q 316.04938 474.07407 316.04938 500.41153 Q 316.04938 526.74896 368.72427 526.74896 Q 395.06174 526.74896 395.06174 579.4239 Q 421.39917 632.09875 421.39917 790.1235 L 421.39917 948.14813 L 421.39917 974.4856 Q 421.39917 1000.82306 395.06174 1000.82306 L 368.72427 1000.82306 L 368.72427 1000.82306 Q 368.72427 974.4856 342.38684 974.4856 L 342.38684 974.4856 L 342.38684 948.14813 Q 316.04938 948.14813 289.71194 869.1358 L 237.03703 790.1235 L 237.03703 737.44855 Q 210.69958 711.11115 210.69958 684.7737 Q 210.69958 632.09875 184.36214 632.09875 L 158.02469 605.7613 L 210.69958 605.7613 Q 237.03703 579.4239 237.03703 553.0864 Q 263.37448 526.74896 184.36214 474.07407 Q 105.34979 395.06174 79.012344 368.72427 Q 26.337448 316.04938 26.337448 368.72427 L 26.337448 395.06174 L 26.337448 395.06174 L 0.0 395.06174 L 0.0 342.38684 L 0.0 289.71194 L 0.0 263.37448 L 0.0 263.37448 L 26.337448 263.37448 L 26.337448 263.37448 L 26.337448 237.03703 L 52.674896 237.03703 L 52.674896 210.69958 L 52.674896 184.36214 L 79.012344 184.36214 L 105.34979 158.02469 L 131.68724 158.02469 L 158.02469 158.02469 L 210.69958 131.68724 L 237.03703 131.68724 L 237.03703 131.68724 Q 263.37448 131.68724 263.37448 52.674896 z" svg:height="10.00823mm" draw:style-name="style-636" svg:viewBox="0.0 0.0 421.39917 1000.82306" svg:width="4.2139916mm" svg:x="28.971193mm" svg:y="278.6502mm"/>
          <draw:path svg:d="M 0.0 263.37448 L 0.0 0.0 L 52.674896 105.34979 Q 105.34979 210.69958 131.68724 316.04938 Q 158.02469 395.06174 184.36214 421.39917 L 210.69958 474.07407 L 210.69958 500.41153 L 210.69958 526.74896 L 237.03703 553.0864 L 263.37448 579.4239 L 263.37448 579.4239 L 263.37448 579.4239 L 263.37448 605.7613 Q 263.37448 605.7613 289.71194 605.7613 Q 289.71194 632.09875 316.04938 526.74896 L 368.72427 447.73663 L 368.72427 632.09875 Q 368.72427 842.79834 395.06174 1106.1729 L 395.06174 1343.2098 L 368.72427 1343.2098 L 316.04938 1343.2098 L 316.04938 1316.8724 Q 316.04938 1290.535 289.71194 1316.8724 Q 263.37448 1316.8724 210.69958 1316.8724 Q 184.36214 1316.8724 184.36214 1343.2098 L 158.02469 1369.5474 L 158.02469 1395.8848 L 158.02469 1422.2223 L 105.34979 1422.2223 L 79.012344 1422.2223 L 79.012344 1369.5474 L 52.674896 1316.8724 L 52.674896 1316.8724 L 52.674896 1316.8724 L 52.674896 1264.1975 Q 52.674896 1237.8601 26.337448 1158.8478 L 26.337448 1079.8354 L 26.337448 869.1358 Q 0.0 658.4362 0.0 579.4239 L 0.0 500.41153 L 0.0 263.37448 z" svg:height="14.222222mm" draw:style-name="style-637" svg:viewBox="0.0 0.0 395.06174 1422.2223" svg:width="3.9506173mm" svg:x="25.8107mm" svg:y="222.81482mm"/>
          <draw:path svg:d="M 0.0 684.7737 L 0.0 0.0 L 158.02469 0.0 L 289.71194 0.0 L 289.71194 553.0864 Q 289.71194 1106.1729 395.06174 1106.1729 Q 526.74896 1132.5103 526.74896 1264.1975 L 526.74896 1395.8848 L 263.37448 1395.8848 L 0.0 1369.5474 L 0.0 1369.5474 Q 0.0 1369.5474 0.0 684.7737 z" svg:height="13.958848mm" draw:style-name="style-638" svg:viewBox="0.0 0.0 526.74896 1395.8848" svg:width="5.26749mm" svg:x="80.59259mm" svg:y="278.6502mm"/>
          <draw:path svg:d="M 26.337448 105.34979 L 26.337448 0.0 L 342.38684 0.0 L 658.4362 0.0 L 1158.8478 0.0 L 1659.2593 0.0 L 1711.9342 26.337448 Q 1764.609 52.674896 1764.609 79.012344 Q 1764.609 105.34979 1659.2593 105.34979 L 1527.572 105.34979 L 1474.8971 131.68724 L 1422.2223 158.02469 L 1527.572 158.02469 L 1632.9219 158.02469 L 1632.9219 184.36214 Q 1632.9219 210.69958 1606.5844 210.69958 Q 1553.9094 210.69958 1606.5844 237.03703 Q 1632.9219 263.37448 1659.2593 263.37448 L 1685.5967 263.37448 L 1685.5967 289.71194 L 1711.9342 289.71194 L 1711.9342 289.71194 L 1711.9342 316.04938 L 1711.9342 316.04938 L 1711.9342 316.04938 L 1685.5967 316.04938 L 1685.5967 316.04938 L 1685.5967 342.38684 L 1711.9342 342.38684 L 1711.9342 342.38684 L 1711.9342 368.72427 L 1764.609 368.72427 L 1790.9465 368.72427 L 1790.9465 395.06174 L 1790.9465 421.39917 L 1711.9342 421.39917 L 1659.2593 421.39917 L 1395.8848 447.73663 L 1158.8478 447.73663 L 1079.8354 447.73663 Q 1027.1605 421.39917 763.786 368.72427 L 500.41153 316.04938 L 447.73663 289.71194 L 421.39917 289.71194 L 421.39917 368.72427 Q 395.06174 447.73663 395.06174 474.07407 L 395.06174 500.41153 L 395.06174 526.74896 Q 395.06174 553.0864 368.72427 526.74896 Q 342.38684 474.07407 342.38684 526.74896 L 342.38684 579.4239 L 316.04938 579.4239 L 289.71194 579.4239 L 263.37448 579.4239 L 237.03703 579.4239 L 237.03703 579.4239 L 237.03703 579.4239 L 210.69958 526.74896 Q 184.36214 500.41153 184.36214 447.73663 L 158.02469 395.06174 L 158.02469 368.72427 Q 131.68724 368.72427 131.68724 368.72427 L 131.68724 368.72427 L 131.68724 368.72427 Q 131.68724 342.38684 79.012344 316.04938 L 52.674896 263.37448 L 52.674896 263.37448 Q 52.674896 263.37448 26.337448 237.03703 L 0.0 237.03703 L 0.0 237.03703 L 0.0 210.69958 L 26.337448 210.69958 Q 52.674896 210.69958 26.337448 105.34979 z" svg:height="5.7942386mm" draw:style-name="style-639" svg:viewBox="0.0 0.0 1790.9465 579.4239" svg:width="17.909466mm" svg:x="36.082306mm" svg:y="61.102882mm"/>
          <draw:path svg:d="M 1132.5103 184.36214 L 1158.8478 184.36214 L 1158.8478 158.02469 L 1158.8478 158.02469 L 1185.1852 158.02469 L 1185.1852 184.36214 L 1185.1852 184.36214 L 1211.5226 184.36214 L 1211.5226 210.69958 L 1211.5226 237.03703 L 1237.8601 237.03703 L 1237.8601 237.03703 L 1237.8601 263.37448 L 1211.5226 289.71194 L 1211.5226 316.04938 L 1211.5226 342.38684 L 1185.1852 368.72427 L 1185.1852 395.06174 L 1158.8478 395.06174 L 1158.8478 395.06174 L 1106.1729 395.06174 Q 1027.1605 395.06174 895.47327 368.72427 L 737.44855 368.72427 L 737.44855 368.72427 L 711.11115 368.72427 L 684.7737 368.72427 Q 658.4362 342.38684 632.09875 342.38684 Q 579.4239 342.38684 579.4239 289.71194 Q 553.0864 237.03703 500.41153 237.03703 Q 447.73663 237.03703 316.04938 237.03703 L 158.02469 289.71194 L 131.68724 263.37448 L 105.34979 237.03703 L 105.34979 237.03703 L 105.34979 237.03703 L 79.012344 210.69958 L 79.012344 184.36214 L 52.674896 184.36214 L 0.0 184.36214 L 0.0 158.02469 L 0.0 158.02469 L 0.0 131.68724 L 0.0 131.68724 L 26.337448 131.68724 L 26.337448 131.68724 L 52.674896 131.68724 L 79.012344 131.68724 L 158.02469 131.68724 Q 210.69958 131.68724 210.69958 105.34979 L 210.69958 79.012344 L 237.03703 79.012344 Q 263.37448 52.674896 421.39917 26.337448 Q 526.74896 -26.337448 579.4239 0.0 Q 605.7613 26.337448 605.7613 0.0 Q 632.09875 -26.337448 684.7737 26.337448 Q 737.44855 79.012344 921.8107 79.012344 Q 1106.1729 79.012344 1106.1729 131.68724 Q 1106.1729 184.36214 1132.5103 184.36214 z" svg:height="3.9506173mm" draw:style-name="style-640" svg:viewBox="0.0 0.0 1237.8601 395.06174" svg:width="12.378601mm" svg:x="162.23868mm" svg:y="255.20988mm"/>
          <draw:path svg:d="M 368.72427 79.012344 L 395.06174 -3.6379788E-12 L 421.39917 105.34979 Q 474.07407 184.36214 500.41153 421.39917 Q 526.74896 658.4362 579.4239 790.1235 Q 579.4239 948.14813 579.4239 1237.8601 Q 579.4239 1527.572 553.0864 1553.9094 Q 526.74896 1580.247 632.09875 1632.9219 Q 737.44855 1711.9342 737.44855 1738.2716 L 737.44855 1764.609 L 737.44855 1764.609 Q 711.11115 1738.2716 632.09875 1738.2716 L 553.0864 1685.5967 L 553.0864 1685.5967 L 526.74896 1685.5967 L 526.74896 1685.5967 L 526.74896 1685.5967 L 526.74896 1685.5967 Q 500.41153 1685.5967 395.06174 1685.5967 Q 289.71194 1685.5967 263.37448 1632.9219 Q 210.69958 1580.247 184.36214 1553.9094 Q 158.02469 1527.572 79.012344 1527.572 L 26.337448 1527.572 L 26.337448 1501.2346 L 0.0 1501.2346 L 0.0 1501.2346 L 0.0 1501.2346 L 0.0 1474.8971 L 0.0 1448.5597 L 26.337448 1448.5597 L 26.337448 1422.2223 L 26.337448 1422.2223 L 52.674896 1422.2223 L 52.674896 1422.2223 Q 52.674896 1422.2223 79.012344 1343.2098 Q 105.34979 1264.1975 158.02469 1264.1975 Q 184.36214 1264.1975 184.36214 1237.8601 Q 210.69958 1211.5226 237.03703 1185.1852 Q 289.71194 1158.8478 289.71194 1106.1729 Q 316.04938 1053.4979 289.71194 948.14813 Q 289.71194 842.79834 316.04938 842.79834 Q 368.72427 842.79834 316.04938 816.46094 Q 263.37448 790.1235 263.37448 684.7737 Q 237.03703 553.0864 210.69958 526.74896 Q 158.02469 526.74896 158.02469 421.39917 L 131.68724 342.38684 L 131.68724 342.38684 Q 158.02469 342.38684 158.02469 342.38684 Q 184.36214 368.72427 210.69958 263.37448 Q 237.03703 184.36214 263.37448 184.36214 Q 289.71194 184.36214 289.71194 210.69958 Q 316.04938 237.03703 342.38684 237.03703 Q 368.72427 263.37448 342.38684 210.69958 Q 316.04938 158.02469 368.72427 79.012344 z" svg:height="17.646091mm" draw:style-name="style-641" svg:viewBox="0.0 0.0 737.44855 1764.609" svg:width="7.3744855mm" svg:x="169.08643mm" svg:y="200.69136mm"/>
          <draw:path svg:d="M 0.0 0.0 L 26.337448 0.0 L 52.674896 0.0 Q 52.674896 0.0 105.34979 26.337448 L 158.02469 52.674896 L 158.02469 52.674896 L 158.02469 52.674896 L 210.69958 105.34979 Q 263.37448 158.02469 263.37448 158.02469 L 263.37448 184.36214 L 210.69958 158.02469 Q 158.02469 158.02469 158.02469 263.37448 L 158.02469 342.38684 L 131.68724 342.38684 L 131.68724 342.38684 L 131.68724 263.37448 Q 105.34979 210.69958 26.337448 105.34979 Q -52.674896 0.0 0.0 0.0 z" svg:height="3.4238684mm" draw:style-name="style-642" svg:viewBox="0.0 0.0 263.37448 342.38684" svg:width="2.633745mm" svg:x="16.855967mm" svg:y="149.59671mm"/>
          <draw:path svg:d="M 158.02469 79.012344 L 184.36214 0.0 L 210.69958 0.0 L 210.69958 0.0 L 237.03703 1053.4979 Q 263.37448 2080.6584 289.71194 2133.3333 L 289.71194 2186.0083 L 289.71194 2186.0083 Q 289.71194 2212.3457 316.04938 2212.3457 L 316.04938 2212.3457 L 342.38684 2370.3704 Q 368.72427 2528.395 395.06174 2660.0823 L 395.06174 2791.7695 L 395.06174 2791.7695 L 368.72427 2791.7695 L 342.38684 2791.7695 Q 316.04938 2818.107 316.04938 2844.4446 Q 316.04938 2870.782 263.37448 2897.1194 Q 210.69958 2897.1194 210.69958 2897.1194 L 210.69958 2897.1194 L 210.69958 2923.4568 L 184.36214 2923.4568 L 184.36214 2897.1194 L 158.02469 2844.4446 L 158.02469 2870.782 L 158.02469 2897.1194 L 131.68724 2976.1316 Q 105.34979 3055.144 105.34979 3134.1565 L 105.34979 3213.1687 L 79.012344 3265.8438 L 52.674896 3292.1812 L 52.674896 3292.1812 L 52.674896 3318.5186 L 52.674896 3318.5186 L 52.674896 3318.5186 L 26.337448 2844.4446 Q 0.0 2370.3704 0.0 1264.1975 L 0.0 131.68724 L 0.0 131.68724 L 0.0 131.68724 L 26.337448 184.36214 L 52.674896 237.03703 L 52.674896 237.03703 L 52.674896 210.69958 L 52.674896 210.69958 L 52.674896 210.69958 L 79.012344 210.69958 L 79.012344 210.69958 L 79.012344 184.36214 L 105.34979 184.36214 L 105.34979 184.36214 L 105.34979 158.02469 L 105.34979 158.02469 Q 105.34979 158.02469 158.02469 79.012344 z" svg:height="33.185184mm" draw:style-name="style-643" svg:viewBox="0.0 0.0 395.06174 3318.5186" svg:width="3.9506173mm" svg:x="18.436214mm" svg:y="171.19342mm"/>
          <draw:path svg:d="M 26.337448 0.0 L 26.337448 0.0 L 26.337448 79.012344 L 26.337448 184.36214 L 79.012344 184.36214 L 105.34979 184.36214 L 105.34979 210.69958 Q 131.68724 237.03703 131.68724 237.03703 L 131.68724 237.03703 L 131.68724 395.06174 Q 131.68724 553.0864 158.02469 658.4362 L 184.36214 737.44855 L 184.36214 763.786 L 184.36214 816.46094 L 210.69958 869.1358 L 210.69958 948.14813 L 237.03703 948.14813 L 263.37448 948.14813 L 263.37448 974.4856 L 263.37448 1000.82306 L 289.71194 1000.82306 L 316.04938 1000.82306 L 316.04938 1000.82306 Q 316.04938 1027.1605 289.71194 1027.1605 Q 263.37448 1027.1605 263.37448 1053.4979 Q 263.37448 1079.8354 237.03703 1079.8354 Q 210.69958 1079.8354 131.68724 948.14813 Q 79.012344 816.46094 26.337448 553.0864 L 1.8189894E-12 289.71194 L 1.8189894E-12 131.68724 Q 26.337448 0.0 26.337448 0.0 z" svg:height="10.798354mm" draw:style-name="style-644" svg:viewBox="0.0 0.0 316.04938 1079.8354" svg:width="3.1604939mm" svg:x="135.63786mm" svg:y="29.761316mm"/>
          <draw:path svg:d="M 105.34979 105.34979 L 105.34979 0.0 L 131.68724 0.0 Q 158.02469 0.0 158.02469 26.337448 L 158.02469 26.337448 L 158.02469 131.68724 L 158.02469 237.03703 L 158.02469 342.38684 L 158.02469 447.73663 L 158.02469 447.73663 Q 158.02469 474.07407 79.012344 447.73663 L -1.8189894E-12 447.73663 L 52.674896 447.73663 L 105.34979 447.73663 L 105.34979 395.06174 Q 79.012344 342.38684 79.012344 263.37448 Q 79.012344 184.36214 105.34979 105.34979 z" svg:height="4.4773664mm" draw:style-name="style-645" svg:viewBox="0.0 0.0 158.02469 447.73663" svg:width="1.5802469mm" svg:x="160.39507mm" svg:y="25.8107mm"/>
          <draw:path svg:d="M 474.07407 26.337448 L 474.07407 26.337448 L 474.07407 26.337448 Q 474.07407 52.674896 474.07407 52.674896 L 500.41153 52.674896 L 658.4362 105.34979 Q 816.46094 131.68724 816.46094 158.02469 L 816.46094 184.36214 L 816.46094 184.36214 L 790.1235 184.36214 L 790.1235 184.36214 L 790.1235 210.69958 L 737.44855 210.69958 L 684.7737 210.69958 L 684.7737 237.03703 L 684.7737 237.03703 L 368.72427 237.03703 L 26.337448 237.03703 L 26.337448 210.69958 L 0.0 210.69958 L 0.0 184.36214 L 0.0 158.02469 L 26.337448 158.02469 L 26.337448 158.02469 L 105.34979 131.68724 L 158.02469 131.68724 L 210.69958 131.68724 Q 289.71194 105.34979 289.71194 105.34979 Q 316.04938 105.34979 289.71194 52.674896 L 263.37448 26.337448 L 263.37448 3.6379788E-12 Q 263.37448 3.6379788E-12 237.03703 3.6379788E-12 L 237.03703 3.6379788E-12 L 342.38684 3.6379788E-12 Q 447.73663 3.6379788E-12 474.07407 26.337448 z" svg:height="2.3703704mm" draw:style-name="style-646" svg:viewBox="0.0 0.0 816.46094 237.03703" svg:width="8.164609mm" svg:x="58.995884mm" svg:y="298.13992mm"/>
          <draw:path svg:d="M -1.8189894E-12 79.012344 L 26.337448 0.0 L 79.012344 0.0 Q 131.68724 0.0 131.68724 26.337448 Q 131.68724 52.674896 184.36214 52.674896 L 210.69958 52.674896 L 210.69958 52.674896 L 237.03703 52.674896 L 237.03703 79.012344 Q 237.03703 105.34979 210.69958 105.34979 L 210.69958 131.68724 L 210.69958 131.68724 Q 184.36214 131.68724 105.34979 210.69958 Q -1.8189894E-12 263.37448 -1.8189894E-12 210.69958 Q -26.337448 158.02469 -1.8189894E-12 79.012344 z" svg:height="2.1069958mm" draw:style-name="style-647" svg:viewBox="0.0 0.0 237.03703 210.69958" svg:width="2.3703704mm" svg:x="140.3786mm" svg:y="225.44856mm"/>
          <draw:path svg:d="M 105.34979 52.674896 L 105.34979 0.0 L 131.68724 0.0 L 131.68724 0.0 L 131.68724 52.674896 L 131.68724 79.012344 L 158.02469 79.012344 L 158.02469 105.34979 L 158.02469 105.34979 L 184.36214 105.34979 L 184.36214 105.34979 L 184.36214 105.34979 L 184.36214 131.68724 L 184.36214 131.68724 L 210.69958 131.68724 L 210.69958 158.02469 L 210.69958 158.02469 L 237.03703 158.02469 L 237.03703 158.02469 L 237.03703 158.02469 L 237.03703 184.36214 L 237.03703 184.36214 L 263.37448 131.68724 Q 289.71194 105.34979 316.04938 79.012344 Q 342.38684 79.012344 368.72427 131.68724 Q 395.06174 158.02469 421.39917 158.02469 Q 447.73663 105.34979 526.74896 131.68724 Q 605.7613 131.68724 605.7613 158.02469 Q 605.7613 158.02469 579.4239 158.02469 L 579.4239 184.36214 L 579.4239 184.36214 Q 553.0864 184.36214 553.0864 210.69958 L 553.0864 210.69958 L 553.0864 263.37448 Q 553.0864 316.04938 526.74896 316.04938 Q 500.41153 316.04938 447.73663 289.71194 L 421.39917 289.71194 L 421.39917 289.71194 Q 421.39917 263.37448 395.06174 289.71194 L 368.72427 289.71194 L 368.72427 316.04938 Q 342.38684 316.04938 368.72427 342.38684 Q 395.06174 368.72427 395.06174 368.72427 L 395.06174 368.72427 L 395.06174 395.06174 L 421.39917 395.06174 L 421.39917 421.39917 L 421.39917 421.39917 L 395.06174 421.39917 L 368.72427 421.39917 L 342.38684 447.73663 L 342.38684 447.73663 L 342.38684 421.39917 L 342.38684 421.39917 L 316.04938 368.72427 L 289.71194 342.38684 L 289.71194 316.04938 Q 289.71194 289.71194 263.37448 289.71194 L 237.03703 289.71194 L 237.03703 263.37448 Q 237.03703 263.37448 184.36214 210.69958 L 131.68724 158.02469 L 131.68724 158.02469 L 131.68724 158.02469 L 79.012344 131.68724 Q 26.337448 105.34979 26.337448 105.34979 L 0.0 105.34979 L 0.0 105.34979 Q 0.0 105.34979 52.674896 79.012344 Q 105.34979 79.012344 105.34979 52.674896 z" svg:height="4.4773664mm" draw:style-name="style-648" svg:viewBox="0.0 0.0 605.7613 447.73663" svg:width="6.0576134mm" svg:x="17.11934mm" svg:y="148.54321mm"/>
          <draw:path svg:d="M 105.34979 26.337448 L 131.68724 26.337448 L 131.68724 26.337448 L 158.02469 26.337448 L 158.02469 52.674896 L 158.02469 79.012344 L 184.36214 79.012344 L 184.36214 79.012344 L 184.36214 105.34979 L 210.69958 105.34979 L 210.69958 105.34979 L 210.69958 79.012344 L 210.69958 79.012344 L 210.69958 79.012344 L 237.03703 52.674896 L 263.37448 26.337448 L 263.37448 26.337448 L 263.37448 26.337448 L 289.71194 0.0 L 316.04938 0.0 L 316.04938 26.337448 Q 316.04938 26.337448 316.04938 52.674896 L 316.04938 52.674896 L 316.04938 52.674896 Q 316.04938 52.674896 289.71194 79.012344 Q 263.37448 131.68724 237.03703 131.68724 Q 210.69958 158.02469 210.69958 184.36214 Q 210.69958 237.03703 158.02469 237.03703 Q 105.34979 263.37448 105.34979 316.04938 Q 105.34979 368.72427 79.012344 395.06174 L 52.674896 395.06174 L 52.674896 395.06174 Q 52.674896 368.72427 26.337448 368.72427 L 26.337448 368.72427 L 26.337448 342.38684 Q 0.0 342.38684 0.0 210.69958 L 0.0 79.012344 L 0.0 26.337448 Q 26.337448 -26.337448 52.674896 0.0 Q 52.674896 26.337448 105.34979 26.337448 z" svg:height="3.9506173mm" draw:style-name="style-649" svg:viewBox="0.0 0.0 316.04938 395.06174" svg:width="3.1604939mm" svg:x="189.62962mm" svg:y="142.4856mm"/>
          <draw:path svg:d="M 26.337448 52.674896 L 26.337448 0.0 L 316.04938 0.0 L 632.09875 26.337448 L 632.09875 26.337448 L 632.09875 26.337448 L 658.4362 184.36214 L 658.4362 342.38684 L 526.74896 342.38684 L 395.06174 342.38684 L 395.06174 395.06174 L 395.06174 421.39917 L 421.39917 421.39917 L 447.73663 447.73663 L 526.74896 447.73663 Q 579.4239 474.07407 605.7613 605.7613 Q 605.7613 763.786 526.74896 763.786 L 421.39917 763.786 L 421.39917 790.1235 L 421.39917 790.1235 L 421.39917 816.46094 L 421.39917 869.1358 L 421.39917 895.47327 L 421.39917 921.8107 L 553.0864 921.8107 Q 684.7737 948.14813 684.7737 1106.1729 L 684.7737 1264.1975 L 368.72427 1264.1975 L 79.012344 1264.1975 L 79.012344 1237.8601 Q 52.674896 1237.8601 26.337448 711.11115 L 0.0 158.02469 L 0.0 131.68724 Q 0.0 105.34979 26.337448 52.674896 z" svg:height="12.641975mm" draw:style-name="style-650" svg:viewBox="0.0 0.0 684.7737 1264.1975" svg:width="6.847737mm" svg:x="110.09054mm" svg:y="43.45679mm"/>
          <draw:path svg:d="M 289.71194 105.34979 L 342.38684 1.8189894E-12 L 342.38684 1.8189894E-12 Q 368.72427 26.337448 395.06174 26.337448 L 395.06174 26.337448 L 395.06174 26.337448 L 395.06174 26.337448 L 395.06174 52.674896 L 395.06174 52.674896 L 421.39917 52.674896 L 421.39917 79.012344 L 421.39917 79.012344 L 447.73663 79.012344 L 526.74896 131.68724 Q 605.7613 210.69958 632.09875 342.38684 L 632.09875 447.73663 L 658.4362 447.73663 L 684.7737 447.73663 L 711.11115 421.39917 Q 737.44855 395.06174 790.1235 368.72427 Q 842.79834 342.38684 948.14813 316.04938 L 1053.4979 289.71194 L 1027.1605 342.38684 Q 1027.1605 395.06174 974.4856 421.39917 Q 948.14813 447.73663 948.14813 447.73663 L 948.14813 447.73663 L 816.46094 526.74896 Q 658.4362 605.7613 421.39917 658.4362 Q 184.36214 711.11115 210.69958 763.786 Q 237.03703 790.1235 263.37448 790.1235 L 263.37448 816.46094 L 447.73663 842.79834 Q 605.7613 869.1358 632.09875 869.1358 Q 658.4362 869.1358 658.4362 842.79834 Q 684.7737 816.46094 790.1235 763.786 Q 895.47327 711.11115 921.8107 684.7737 L 974.4856 658.4362 L 974.4856 658.4362 L 974.4856 658.4362 L 1000.82306 658.4362 L 1000.82306 658.4362 L 1027.1605 658.4362 L 1053.4979 658.4362 L 1053.4979 632.09875 L 1053.4979 605.7613 L 1079.8354 605.7613 L 1132.5103 605.7613 L 1132.5103 658.4362 L 1132.5103 684.7737 L 1106.1729 684.7737 L 1106.1729 711.11115 L 1106.1729 711.11115 L 1079.8354 711.11115 L 1079.8354 763.786 L 1079.8354 790.1235 L 1079.8354 790.1235 L 1079.8354 790.1235 L 1053.4979 816.46094 L 1053.4979 816.46094 L 1053.4979 816.46094 L 1027.1605 816.46094 L 948.14813 948.14813 Q 842.79834 1079.8354 737.44855 1132.5103 Q 632.09875 1185.1852 605.7613 1185.1852 Q 553.0864 1185.1852 500.41153 1158.8478 L 421.39917 1132.5103 L 421.39917 1132.5103 L 395.06174 1132.5103 L 395.06174 1132.5103 L 395.06174 1132.5103 L 395.06174 1132.5103 Q 368.72427 1132.5103 342.38684 1106.1729 Q 316.04938 1106.1729 289.71194 1027.1605 Q 289.71194 974.4856 237.03703 974.4856 Q 210.69958 974.4856 158.02469 921.8107 L 105.34979 869.1358 L 79.012344 869.1358 L 52.674896 869.1358 L 52.674896 895.47327 L 26.337448 895.47327 L 26.337448 974.4856 L 26.337448 1053.4979 L 26.337448 1053.4979 L 26.337448 1053.4979 L 26.337448 921.8107 Q 26.337448 790.1235 0.0 447.73663 L 0.0 131.68724 L 0.0 131.68724 L 26.337448 131.68724 L 26.337448 289.71194 L 26.337448 447.73663 L 52.674896 447.73663 L 79.012344 447.73663 L 79.012344 421.39917 L 79.012344 421.39917 L 105.34979 421.39917 L 105.34979 395.06174 L 105.34979 395.06174 L 131.68724 395.06174 L 131.68724 395.06174 L 131.68724 395.06174 L 131.68724 368.72427 L 131.68724 368.72427 L 158.02469 368.72427 L 158.02469 342.38684 L 158.02469 342.38684 L 184.36214 342.38684 L 184.36214 316.04938 L 184.36214 289.71194 L 210.69958 237.03703 Q 237.03703 210.69958 289.71194 105.34979 z" svg:height="11.851851mm" draw:style-name="style-651" svg:viewBox="0.0 0.0 1132.5103 1185.1852" svg:width="11.325103mm" svg:x="17.646091mm" svg:y="98.765434mm"/>
          <draw:path svg:d="M 52.674896 3.6379788E-12 L 105.34979 3.6379788E-12 L 105.34979 3.6379788E-12 Q 105.34979 26.337448 105.34979 26.337448 L 131.68724 26.337448 L 210.69958 105.34979 Q 263.37448 184.36214 289.71194 184.36214 L 289.71194 210.69958 L 289.71194 210.69958 Q 289.71194 237.03703 316.04938 237.03703 L 316.04938 237.03703 L 316.04938 289.71194 Q 316.04938 342.38684 289.71194 342.38684 Q 263.37448 342.38684 263.37448 368.72427 L 237.03703 368.72427 L 210.69958 368.72427 L 210.69958 368.72427 L 210.69958 342.38684 Q 210.69958 342.38684 184.36214 316.04938 Q 158.02469 289.71194 105.34979 210.69958 L 26.337448 105.34979 L 26.337448 79.012344 Q 0.0 79.012344 0.0 26.337448 Q 0.0 3.6379788E-12 52.674896 3.6379788E-12 z" svg:height="3.6872427mm" draw:style-name="style-652" svg:viewBox="0.0 0.0 316.04938 368.72427" svg:width="3.1604939mm" svg:x="27.390947mm" svg:y="272.5926mm"/>
          <draw:path svg:d="M 0.0 289.71194 L 0.0 -1.8189894E-12 L 52.674896 -1.8189894E-12 Q 79.012344 -1.8189894E-12 79.012344 26.337448 L 79.012344 52.674896 L 79.012344 316.04938 L 79.012344 605.7613 L 52.674896 605.7613 L 52.674896 579.4239 L 26.337448 579.4239 L 0.0 579.4239 L 0.0 579.4239 Q 0.0 579.4239 0.0 289.71194 z" svg:height="6.0576134mm" draw:style-name="style-653" svg:viewBox="0.0 0.0 79.012344 605.7613" svg:width="0.79012346mm" svg:x="22.123457mm" svg:y="158.55144mm"/>
          <draw:path svg:d="M 79.012344 0.0 L 79.012344 0.0 L 105.34979 0.0 L 131.68724 0.0 L 131.68724 0.0 L 158.02469 0.0 L 158.02469 105.34979 Q 158.02469 237.03703 131.68724 263.37448 L 131.68724 289.71194 L 131.68724 289.71194 Q 105.34979 289.71194 105.34979 316.04938 Q 105.34979 368.72427 52.674896 342.38684 Q 0.0 316.04938 0.0 210.69958 L 0.0 79.012344 L 0.0 79.012344 Q 26.337448 52.674896 26.337448 52.674896 L 26.337448 52.674896 L 26.337448 52.674896 L 52.674896 26.337448 L 52.674896 26.337448 L 52.674896 0.0 L 52.674896 0.0 L 52.674896 0.0 L 79.012344 0.0 z" svg:height="3.4238684mm" draw:style-name="style-654" svg:viewBox="0.0 0.0 158.02469 342.38684" svg:width="1.5802469mm" svg:x="189.10287mm" svg:y="273.38272mm"/>
          <draw:path svg:d="M 210.69958 0.0 L 368.72427 0.0 L 368.72427 52.674896 Q 395.06174 79.012344 421.39917 79.012344 L 474.07407 105.34979 L 500.41153 105.34979 Q 526.74896 105.34979 526.74896 131.68724 L 526.74896 131.68724 L 526.74896 131.68724 Q 526.74896 131.68724 421.39917 158.02469 L 316.04938 158.02469 L 316.04938 184.36214 L 289.71194 184.36214 L 289.71194 158.02469 Q 263.37448 158.02469 184.36214 131.68724 L 105.34979 105.34979 L 79.012344 105.34979 Q 52.674896 105.34979 52.674896 79.012344 L 26.337448 79.012344 L 26.337448 52.674896 Q 0.0 52.674896 0.0 52.674896 L 0.0 52.674896 L 0.0 26.337448 Q 26.337448 0.0 210.69958 0.0 z" svg:height="1.8436214mm" draw:style-name="style-655" svg:viewBox="0.0 0.0 526.74896 184.36214" svg:width="5.26749mm" svg:x="80.06584mm" svg:y="297.08643mm"/>
          <draw:path svg:d="M 1659.2593 237.03703 L 1659.2593 237.03703 L 1659.2593 12378.601 L 1659.2593 24520.164 L 1659.2593 24520.164 Q 1632.9219 24520.164 1632.9219 24441.152 Q 1606.5844 24335.803 1580.247 24335.803 Q 1553.9094 24335.803 1553.9094 24283.127 L 1527.572 24204.115 L 1527.572 24230.453 Q 1527.572 24283.127 1501.2346 24256.791 Q 1474.8971 24230.453 1474.8971 24256.791 Q 1448.5597 24283.127 1422.2223 24283.127 Q 1395.8848 24283.127 1369.5474 24309.465 Q 1369.5474 24335.803 1343.2098 24335.803 Q 1316.8724 24335.803 1316.8724 24309.465 Q 1316.8724 24283.127 1264.1975 24335.803 Q 1185.1852 24388.477 1158.8478 24256.791 Q 1106.1729 24151.441 1053.4979 24177.777 Q 1000.82306 24177.777 1000.82306 24151.441 Q 1000.82306 24125.104 1000.82306 24098.766 Q 974.4856 24072.428 1000.82306 23940.74 Q 1053.4979 23809.053 1053.4979 23861.729 Q 1053.4979 23914.404 1106.1729 23861.729 L 1132.5103 23809.053 L 1132.5103 23782.717 Q 1106.1729 23782.717 1106.1729 23677.367 L 1106.1729 23572.016 L 1079.8354 23572.016 Q 1079.8354 23545.68 1053.4979 23598.354 Q 1053.4979 23651.03 1027.1605 23651.03 L 1000.82306 23651.03 L 1000.82306 23598.354 Q 1000.82306 23519.342 1000.82306 23255.967 Q 1053.4979 22992.592 1053.4979 23018.93 Q 1053.4979 23045.268 1079.8354 23018.93 Q 1106.1729 22992.592 1106.1729 22781.893 Q 1106.1729 22571.193 1106.1729 22544.855 Q 1106.1729 22492.182 1106.1729 22439.506 Q 1053.4979 22386.832 1053.4979 22439.506 Q 1053.4979 22465.844 1027.1605 22439.506 L 1000.82306 22386.832 L 1000.82306 22386.832 Q 1000.82306 22386.832 1027.1605 22360.494 Q 1053.4979 22334.156 1079.8354 22307.818 Q 1106.1729 22281.482 1079.8354 22202.469 Q 1079.8354 22123.457 1053.4979 22123.457 Q 1027.1605 22123.457 1027.1605 21965.432 Q 1000.82306 21833.744 1000.82306 21833.744 Q 974.4856 21860.082 974.4856 21544.033 Q 948.14813 21254.32 1000.82306 21254.32 Q 1027.1605 21280.658 1027.1605 21227.984 Q 1053.4979 21201.646 1000.82306 21201.646 Q 948.14813 21201.646 948.14813 21122.635 Q 948.14813 21069.959 974.4856 21096.297 Q 1000.82306 21122.635 1027.1605 21122.635 Q 1053.4979 21069.959 1079.8354 20990.947 Q 1106.1729 20885.598 1079.8354 20674.896 Q 1079.8354 20464.197 1053.4979 20464.197 Q 1027.1605 20437.86 1000.82306 20332.51 Q 1000.82306 20227.16 974.4856 20174.486 Q 948.14813 20095.473 948.14813 19041.975 Q 948.14813 17988.477 895.47327 17619.754 Q 895.47327 17251.03 895.47327 16434.568 Q 948.14813 15618.107 895.47327 15117.695 Q 895.47327 14617.284 895.47327 13932.511 Q 895.47327 13247.736 895.47327 13168.725 Q 895.47327 13116.05 895.47327 12352.264 Q 842.79834 11588.478 869.1358 11483.128 Q 895.47327 11377.778 869.1358 11009.054 Q 842.79834 10640.329 790.1235 10640.329 Q 763.786 10640.329 737.44855 10640.329 Q 737.44855 10666.667 711.11115 10587.654 Q 684.7737 10482.305 658.4362 10482.305 Q 632.09875 10482.305 605.7613 10350.617 Q 579.4239 10218.93 579.4239 9929.218 L 579.4239 9639.506 L 579.4239 9639.506 Q 579.4239 9639.506 579.4239 9639.506 L 579.4239 9613.169 L 579.4239 9613.169 L 579.4239 9586.831 L 579.4239 9586.831 L 579.4239 9586.831 L 605.7613 9534.156 L 632.09875 9507.819 L 632.09875 9428.807 Q 632.09875 9349.794 632.09875 9244.444 Q 632.09875 9139.095 632.09875 9007.407 Q 632.09875 8875.721 684.7737 8322.634 Q 737.44855 7795.885 737.44855 7690.535 Q 790.1235 7611.5225 763.786 7585.185 Q 737.44855 7585.185 737.44855 7374.486 Q 737.44855 7163.786 763.786 7163.786 Q 790.1235 7190.1235 790.1235 7111.1113 Q 790.1235 7005.761 842.79834 7005.761 Q 869.1358 6979.424 869.1358 6136.6255 Q 895.47327 5293.827 842.79834 5056.79 Q 790.1235 4793.4155 816.46094 4661.7285 Q 842.79834 4530.041 842.79834 4503.7036 Q 842.79834 4477.366 790.1235 4161.317 Q 763.786 3845.2676 790.1235 3845.2676 Q 816.46094 3845.2676 816.46094 3766.2551 Q 816.46094 3687.243 842.79834 3687.243 Q 869.1358 3687.243 895.47327 3397.531 Q 948.14813 3134.1565 948.14813 2344.033 Q 948.14813 1553.9094 895.47327 1422.2223 Q 842.79834 1290.535 763.786 1132.5103 Q 684.7737 1000.82306 684.7737 948.14813 Q 684.7737 895.47327 632.09875 842.79834 Q 579.4239 790.1235 526.74896 737.44855 Q 500.41153 658.4362 447.73663 658.4362 Q 395.06174 658.4362 395.06174 632.09875 Q 395.06174 579.4239 368.72427 579.4239 Q 342.38684 579.4239 342.38684 553.0864 Q 342.38684 526.74896 316.04938 526.74896 Q 289.71194 526.74896 289.71194 474.07407 Q 289.71194 447.73663 263.37448 447.73663 Q 210.69958 447.73663 210.69958 421.39917 Q 210.69958 395.06174 237.03703 395.06174 Q 263.37448 368.72427 210.69958 368.72427 Q 184.36214 342.38684 184.36214 316.04938 Q 184.36214 289.71194 158.02469 289.71194 L 131.68724 263.37448 L 105.34979 263.37448 L 52.674896 263.37448 L 52.674896 237.03703 L 52.674896 210.69958 L 26.337448 210.69958 L 26.337448 210.69958 L 26.337448 184.36214 L 0.0 184.36214 L 0.0 184.36214 L 0.0 158.02469 L 0.0 158.02469 L 0.0 158.02469 L 210.69958 158.02469 L 421.39917 158.02469 L 684.7737 184.36214 Q 921.8107 210.69958 974.4856 210.69958 Q 1027.1605 237.03703 1053.4979 289.71194 Q 1053.4979 368.72427 1106.1729 368.72427 Q 1132.5103 368.72427 1132.5103 395.06174 L 1132.5103 421.39917 L 1185.1852 421.39917 L 1237.8601 421.39917 L 1237.8601 447.73663 L 1237.8601 474.07407 L 1264.1975 474.07407 L 1290.535 474.07407 L 1290.535 500.41153 L 1316.8724 500.41153 L 1316.8724 421.39917 Q 1316.8724 368.72427 1290.535 316.04938 Q 1264.1975 237.03703 1290.535 158.02469 L 1290.535 105.34979 L 1395.8848 131.68724 Q 1501.2346 158.02469 1474.8971 131.68724 Q 1448.5597 105.34979 1474.8971 105.34979 Q 1501.2346 105.34979 1527.572 52.674896 Q 1527.572 0.0 1580.247 0.0 Q 1606.5844 0.0 1632.9219 105.34979 Q 1632.9219 237.03703 1659.2593 237.03703 z M 1053.4979 23097.943 Q 1053.4979 23097.943 1079.8354 23097.943 Q 1079.8354 23124.28 1053.4979 23124.28 Q 1053.4979 23124.28 1053.4979 23097.943 z" svg:height="245.20164mm" draw:style-name="style-656" svg:viewBox="0.0 0.0 1659.2593 24520.164" svg:width="16.592592mm" svg:x="200.16461mm" svg:y="4.740741mm"/>
          <draw:path svg:d="M 79.012344 105.34979 L 105.34979 0.0 L 158.02469 0.0 L 184.36214 0.0 L 210.69958 105.34979 Q 263.37448 237.03703 263.37448 237.03703 L 289.71194 237.03703 L 316.04938 289.71194 Q 368.72427 368.72427 368.72427 395.06174 L 368.72427 421.39917 L 368.72427 447.73663 Q 368.72427 447.73663 316.04938 474.07407 Q 263.37448 500.41153 237.03703 447.73663 Q 210.69958 447.73663 184.36214 474.07407 L 158.02469 500.41153 L 158.02469 447.73663 Q 158.02469 395.06174 131.68724 368.72427 Q 105.34979 342.38684 52.674896 289.71194 Q 0.0 237.03703 0.0 210.69958 L 0.0 184.36214 L 26.337448 184.36214 L 52.674896 184.36214 L 52.674896 210.69958 Q 52.674896 210.69958 79.012344 105.34979 z" svg:height="5.004115mm" draw:style-name="style-657" svg:viewBox="0.0 0.0 368.72427 500.41153" svg:width="3.6872427mm" svg:x="180.6749mm" svg:y="121.41564mm"/>
          <draw:path svg:d="M 52.674896 0.0 L 79.012344 26.337448 L 79.012344 52.674896 Q 79.012344 52.674896 105.34979 52.674896 L 105.34979 26.337448 L 131.68724 26.337448 L 158.02469 26.337448 L 131.68724 52.674896 Q 131.68724 79.012344 131.68724 210.69958 L 131.68724 342.38684 L 131.68724 342.38684 L 131.68724 368.72427 L 131.68724 368.72427 L 131.68724 368.72427 L 158.02469 395.06174 L 158.02469 421.39917 L 184.36214 421.39917 L 210.69958 421.39917 L 210.69958 447.73663 Q 210.69958 474.07407 131.68724 474.07407 Q 79.012344 447.73663 79.012344 474.07407 L 79.012344 526.74896 L 52.674896 579.4239 L 26.337448 658.4362 L 26.337448 658.4362 L 26.337448 684.7737 L 26.337448 684.7737 L 26.337448 684.7737 L 26.337448 684.7737 L 26.337448 711.11115 L 3.6379788E-12 711.11115 L 3.6379788E-12 711.11115 L 3.6379788E-12 368.72427 Q 26.337448 52.674896 26.337448 0.0 Q 26.337448 -26.337448 52.674896 0.0 z" svg:height="7.111111mm" draw:style-name="style-658" svg:viewBox="0.0 0.0 210.69958 711.11115" svg:width="2.1069958mm" svg:x="184.09877mm" svg:y="43.193417mm"/>
          <draw:path svg:d="M 7716.8726 0.0 L 8506.996 0.0 L 9455.145 26.337448 Q 10376.955 26.337448 10403.292 52.674896 L 10455.967 52.674896 L 10455.967 52.674896 Q 10455.967 79.012344 10455.967 79.012344 L 10482.305 79.012344 L 11035.391 237.03703 Q 11588.478 395.06174 11878.189 395.06174 Q 12194.238 447.73663 12457.613 447.73663 L 12747.325 447.73663 L 12984.362 421.39917 Q 13247.736 395.06174 13748.148 263.37448 Q 14248.56 105.34979 14248.56 158.02469 Q 14248.56 210.69958 14274.897 210.69958 L 14274.897 210.69958 L 14274.897 342.38684 L 14274.897 500.41153 L 14274.897 869.1358 Q 14248.56 1211.5226 14274.897 1343.2098 L 14274.897 1501.2346 L 14301.234 1975.3086 Q 14353.909 2475.7202 14353.909 2581.07 L 14353.909 2686.4197 L 14380.247 2765.4321 L 14380.247 2844.4446 L 14380.247 2897.1194 Q 14406.584 2949.7942 14406.584 3160.494 L 14406.584 3371.1934 L 14432.922 3371.1934 L 14432.922 3371.1934 L 14459.26 3818.9302 Q 14511.935 4293.004 14511.935 4372.0166 L 14511.935 4451.029 L 14538.271 4451.029 L 14538.271 4451.029 L 14590.946 4872.428 Q 14669.959 5267.4897 14669.959 5346.502 L 14669.959 5399.177 L 14696.296 5451.852 Q 14722.634 5530.8643 14722.634 5557.2017 L 14722.634 5583.539 L 14722.634 5609.8765 L 14722.634 5662.5513 L 14722.634 5715.2266 Q 14722.634 5741.564 14748.972 5846.9136 L 14748.972 5952.263 L 14748.972 5978.601 Q 14748.972 6031.276 14696.296 6004.9385 Q 14643.621 5978.601 14564.609 5978.601 Q 14485.597 6004.9385 14485.597 6083.9507 L 14511.935 6162.963 L 14511.935 6189.3003 L 14511.935 6189.3003 L 14485.597 6215.6377 L 14485.597 6241.9756 L 14485.597 6347.325 Q 14459.26 6426.3374 14459.26 6452.675 L 14459.26 6479.012 L 14511.935 6663.3745 Q 14564.609 6821.3994 14564.609 6847.737 Q 14564.609 6874.074 14590.946 6874.074 L 14590.946 6900.4116 L 14590.946 6979.424 Q 14617.284 7032.0986 14617.284 7032.0986 L 14617.284 7058.436 L 14643.621 7084.774 Q 14669.959 7111.1113 14643.621 7242.7983 Q 14643.621 7348.148 14643.621 7374.486 L 14643.621 7374.486 L 14617.284 7374.486 Q 14617.284 7400.823 14617.284 7400.823 L 14617.284 7400.823 L 14590.946 7611.5225 Q 14564.609 7795.885 14564.609 7874.897 L 14564.609 7953.9097 L 14564.609 7953.9097 L 14564.609 7980.247 L 14564.609 7980.247 L 14564.609 7980.247 L 14564.609 7980.247 L 14538.271 7980.247 L 14511.935 7953.9097 Q 14485.597 7953.9097 14590.946 8296.296 Q 14669.959 8612.346 14722.634 8638.684 Q 14722.634 8665.0205 14748.972 8665.0205 L 14748.972 8665.0205 L 14748.972 8691.358 L 14775.309 8691.358 L 14775.309 8717.695 L 14775.309 8717.695 L 14775.309 8744.033 L 14775.309 8770.37 L 14669.959 8770.37 L 14564.609 8770.37 L 14538.271 8796.708 L 14511.935 8823.045 L 14511.935 8823.045 L 14511.935 8823.045 L 14538.271 8823.045 L 14538.271 8823.045 L 14538.271 8849.383 L 14564.609 8849.383 L 14564.609 8849.383 L 14564.609 8875.721 L 14590.946 8875.721 L 14617.284 8875.721 L 14617.284 8902.058 L 14617.284 8902.058 L 14643.621 8902.058 L 14643.621 8928.3955 L 14669.959 8954.732 Q 14669.959 8981.07 14775.309 9033.745 Q 14880.658 9086.42 14880.658 9139.095 L 14880.658 9191.77 L 14906.996 9191.77 L 14906.996 9191.77 L 14933.333 9218.107 L 14933.333 9218.107 L 14933.333 9218.107 L 14933.333 9244.444 L 14959.671 9244.444 L 14986.009 9244.444 L 14986.009 9270.782 L 14986.009 9297.119 L 14959.671 9297.119 L 14959.671 9297.119 L 14959.671 9323.457 L 14933.333 9323.457 L 14933.333 9323.457 Q 14933.333 9297.119 14880.658 9297.119 L 14854.321 9244.444 L 14827.983 9244.444 L 14801.646 9244.444 L 14801.646 9297.119 L 14827.983 9349.794 L 14827.983 9349.794 L 14827.983 9349.794 L 14827.983 9376.132 L 14827.983 9376.132 L 14854.321 9402.469 L 14854.321 9455.145 L 14827.983 9455.145 L 14801.646 9455.145 L 14801.646 9507.819 L 14827.983 9586.831 L 14827.983 9586.831 L 14827.983 9560.494 L 14827.983 9560.494 L 14827.983 9560.494 L 14906.996 9534.156 Q 14959.671 9507.819 14986.009 9507.819 L 15012.346 9507.819 L 15012.346 9534.156 L 15038.684 9534.156 L 15038.684 9665.844 Q 15091.358 9771.193 15091.358 9771.193 L 15091.358 9771.193 L 15091.358 9876.543 L 15091.358 9981.893 L 15038.684 10060.905 Q 14959.671 10139.918 14880.658 10113.58 Q 14801.646 10113.58 14801.646 10218.93 Q 14775.309 10324.28 14775.309 10350.617 L 14775.309 10403.292 L 14801.646 10455.967 Q 14801.646 10482.305 14827.983 10482.305 Q 14854.321 10482.305 14854.321 10534.9795 Q 14880.658 10587.654 14880.658 10613.992 L 14880.658 10666.667 L 14906.996 10666.667 L 14906.996 10666.667 L 14906.996 10693.004 L 14906.996 10719.342 L 14959.671 10719.342 L 15012.346 10719.342 L 15012.346 10693.004 L 15038.684 10693.004 L 15038.684 10666.667 L 15038.684 10640.329 L 15038.684 10640.329 Q 15038.684 10640.329 15065.0205 10587.654 L 15091.358 10534.9795 L 15091.358 10561.317 L 15091.358 10587.654 L 15117.695 10587.654 L 15117.695 10561.317 L 15144.033 10561.317 L 15196.708 10561.317 L 15196.708 10587.654 L 15196.708 10587.654 L 15223.045 10587.654 L 15223.045 10613.992 L 15223.045 10613.992 L 15249.383 10613.992 L 15249.383 10613.992 L 15249.383 10640.329 L 15249.383 10693.004 L 15249.383 10745.679 L 15249.383 10824.691 Q 15249.383 10877.366 15223.045 10956.379 Q 15170.37 11035.391 15038.684 11114.403 Q 14880.658 11193.416 14827.983 11219.753 Q 14775.309 11246.091 14775.309 11272.428 Q 14775.309 11298.766 14669.959 11325.103 Q 14564.609 11351.44 14406.584 11351.44 Q 14222.223 11325.103 14222.223 11298.766 Q 14195.885 11272.428 14169.548 11246.091 Q 14143.21 11246.091 14090.535 11088.065 Q 14037.86 10956.379 14011.522 10877.366 Q 13985.186 10798.354 13827.16 10666.667 Q 13669.136 10561.317 13669.136 10534.9795 Q 13669.136 10508.642 13616.461 10455.967 Q 13563.786 10429.63 13484.773 10403.292 L 13405.762 10350.617 L 13379.424 10350.617 Q 13353.087 10350.617 13247.736 10350.617 Q 13142.387 10350.617 12931.6875 10324.28 Q 12747.325 10297.942 12536.626 10166.255 Q 12325.926 10034.568 12299.589 10034.568 Q 12299.589 10060.905 12246.914 10060.905 Q 12220.576 10034.568 12194.238 9981.893 Q 12167.901 9929.218 12141.563 9929.218 Q 12088.889 9929.218 12088.889 9744.856 L 12088.889 9560.494 L 12088.889 9534.156 Q 12088.889 9507.819 12141.563 8981.07 L 12167.901 8427.983 L 12167.901 8348.972 Q 12194.238 8269.959 12194.238 8138.2715 Q 12194.238 8032.922 12141.563 7980.247 Q 12088.889 7901.2344 11983.539 7874.897 Q 11878.189 7822.222 11878.189 7716.8726 L 11851.852 7611.5225 L 11851.852 7585.185 Q 11878.189 7558.8477 11930.864 6953.0864 L 12009.877 6347.325 L 12009.877 6294.6504 Q 11983.539 6268.313 11930.864 6031.276 Q 11825.515 5794.239 11746.502 5399.177 L 11667.49 4977.778 L 11667.49 4977.778 Q 11667.49 4977.778 11693.827 4872.428 Q 11720.165 4793.4155 11746.502 4767.078 L 11772.84 4714.4033 L 11772.84 4714.4033 Q 11772.84 4714.4033 11772.84 4661.7285 Q 11772.84 4582.7163 11772.84 4556.3784 Q 11746.502 4556.3784 11720.165 4451.029 Q 11667.49 4345.679 11588.478 4240.329 L 11483.128 4161.317 L 11483.128 4134.9795 Q 11456.79 4134.9795 11456.79 4134.9795 L 11456.79 4134.9795 L 11456.79 4108.642 Q 11456.79 4082.3044 11456.79 3924.2798 Q 11456.79 3766.2551 11404.115 3687.243 Q 11351.44 3608.2305 11351.44 3502.8806 Q 11351.44 3397.531 11325.103 3344.856 Q 11298.766 3265.8438 11272.428 3265.8438 Q 11246.091 3239.506 11193.416 3186.8313 L 11167.078 3134.1565 L 11167.078 3134.1565 Q 11140.741 3107.8188 11140.741 2976.1316 Q 11140.741 2818.107 11167.078 2765.4321 L 11193.416 2712.7573 L 11193.416 2712.7573 Q 11193.416 2712.7573 11140.741 2660.0823 Q 11061.729 2607.4075 11088.065 2370.3704 L 11088.065 2133.3333 L 11088.065 2106.9958 Q 11088.065 2080.6584 11061.729 2027.9835 Q 11035.391 2001.6461 10956.379 1896.2963 L 10877.366 1790.9465 L 10877.366 1790.9465 Q 10851.029 1764.609 10824.691 1764.609 Q 10798.354 1711.9342 10640.329 1685.5967 L 10482.305 1632.9219 L 10482.305 1632.9219 Q 10482.305 1606.5844 10245.268 1501.2346 L 10008.23 1369.5474 L 9981.893 1369.5474 Q 9981.893 1343.2098 9823.868 1211.5226 Q 9665.844 1079.8354 9534.156 1027.1605 L 9376.132 1000.82306 L 9376.132 1000.82306 Q 9376.132 974.4856 9349.794 974.4856 L 9323.457 974.4856 L 9086.42 974.4856 Q 8823.045 974.4856 8744.033 974.4856 Q 8665.0205 974.4856 8665.0205 1000.82306 L 8638.684 1027.1605 L 8612.346 1027.1605 Q 8612.346 1027.1605 8612.346 1053.4979 L 8612.346 1053.4979 L 8586.008 1053.4979 L 8559.671 1053.4979 L 8559.671 1053.4979 Q 8533.333 1079.8354 8401.646 1132.5103 Q 8243.621 1185.1852 8164.609 1316.8724 Q 8085.5967 1448.5597 7927.5723 1553.9094 Q 7795.885 1685.5967 7795.885 1711.9342 Q 7795.885 1738.2716 7769.5474 1738.2716 Q 7743.21 1738.2716 7585.185 1922.6338 L 7453.498 2080.6584 L 7427.1606 2080.6584 L 7427.1606 2080.6584 L 7427.1606 2106.9958 L 7400.823 2106.9958 L 7400.823 2106.9958 L 7400.823 2133.3333 L 7400.823 2133.3333 L 7400.823 2133.3333 L 7374.486 2133.3333 L 7374.486 2133.3333 L 7374.486 2159.671 L 7348.148 2159.671 L 7348.148 2186.0083 L 7348.148 2212.3457 L 7348.148 2212.3457 Q 7321.8105 2238.683 7321.8105 2238.683 L 7321.8105 2238.683 L 7295.473 2238.683 Q 7295.473 2238.683 7295.473 2265.0205 L 7295.473 2265.0205 L 7295.473 2265.0205 L 7269.1357 2291.3582 L 7242.7983 2291.3582 L 7216.461 2291.3582 L 7216.461 2317.6956 L 7190.1235 2317.6956 L 7190.1235 2317.6956 L 7190.1235 2317.6956 L 7190.1235 2317.6956 Q 7163.786 2344.033 7163.786 2344.033 L 7163.786 2344.033 L 7137.4487 2344.033 Q 7111.1113 2344.033 6874.074 2475.7202 L 6637.037 2581.07 L 6610.6997 2581.07 Q 6584.3623 2607.4075 6558.025 2607.4075 Q 6531.6875 2607.4075 6426.3374 2607.4075 Q 6320.988 2554.7324 6004.9385 2554.7324 L 5688.889 2528.395 L 5688.889 2502.0576 Q 5662.5513 2502.0576 5662.5513 2502.0576 L 5662.5513 2502.0576 L 5557.2017 2502.0576 Q 5425.5146 2502.0576 5293.827 2554.7324 L 5188.4775 2607.4075 L 5135.8027 2607.4075 L 5109.465 2607.4075 L 5109.465 2633.7449 L 5109.465 2633.7449 L 5030.4526 2633.7449 L 4925.103 2633.7449 L 4872.428 2633.7449 Q 4846.0903 2660.0823 4582.7163 2739.0947 L 4319.342 2818.107 L 4293.004 2844.4446 L 4293.004 2844.4446 L 4293.004 2844.4446 Q 4293.004 2844.4446 4266.6665 2870.782 L 4266.6665 2870.782 L 4266.6665 2870.782 Q 4240.329 2870.782 4240.329 2870.782 L 4240.329 2897.1194 L 4240.329 2897.1194 Q 4240.329 2897.1194 4213.9917 2923.4568 L 4213.9917 2923.4568 L 4213.9917 2923.4568 Q 4187.6543 2923.4568 4187.6543 2923.4568 L 4187.6543 2949.7942 L 4187.6543 2949.7942 Q 4187.6543 2949.7942 4134.9795 2976.1316 L 4108.642 2976.1316 L 4003.2922 3134.1565 Q 3924.2798 3265.8438 3871.605 3450.2058 Q 3818.9302 3634.5679 3792.5925 3739.9177 L 3792.5925 3845.2676 L 3792.5925 3845.2676 Q 3766.2551 3845.2676 3766.2551 3871.605 L 3766.2551 3871.605 L 3739.9177 4029.6296 Q 3713.5803 4213.9917 3687.243 4293.004 L 3687.243 4372.0166 L 3529.218 4740.7407 Q 3344.856 5109.465 3265.8438 5504.527 Q 3186.8313 5925.926 3186.8313 6452.675 Q 3186.8313 7005.761 3213.1687 7111.1113 L 3239.506 7216.461 L 3239.506 7295.473 L 3239.506 7374.486 L 3265.8438 7374.486 L 3265.8438 7374.486 L 3265.8438 7479.8354 Q 3292.1812 7585.185 3292.1812 7664.1978 L 3292.1812 7716.8726 L 3265.8438 7927.5723 Q 3239.506 8138.2715 3134.1565 8190.947 Q 3002.4692 8243.621 2949.7942 8296.296 Q 2923.4568 8348.972 2897.1194 8348.972 L 2897.1194 8348.972 L 2897.1194 8375.309 L 2870.782 8375.309 L 2870.782 8401.646 L 2870.782 8427.983 L 2844.4446 8454.321 L 2818.107 8480.658 L 2818.107 8506.996 L 2818.107 8506.996 L 2791.7695 8744.033 Q 2765.4321 8981.07 2818.107 9165.433 Q 2870.782 9349.794 2870.782 9349.794 L 2870.782 9349.794 L 2870.782 9376.132 L 2897.1194 9376.132 L 2949.7942 9665.844 Q 3028.8066 9929.218 3028.8066 9981.893 L 3028.8066 10034.568 L 3055.144 10087.243 L 3081.4814 10113.58 L 3081.4814 10139.918 L 3081.4814 10192.593 L 3160.494 10403.292 Q 3239.506 10613.992 3239.506 10640.329 L 3239.506 10666.667 L 3239.506 10666.667 Q 3239.506 10666.667 3239.506 10693.004 L 3265.8438 10693.004 L 3397.531 10956.379 Q 3555.5557 11219.753 3713.5803 11351.44 Q 3897.9424 11509.465 3976.9548 11509.465 Q 4029.6296 11562.14 4187.6543 11535.803 Q 4319.342 11509.465 4345.679 11509.465 L 4372.0166 11509.465 L 4424.6914 11562.14 Q 4451.029 11588.478 4530.041 11825.515 Q 4609.0537 12036.214 4609.0537 12088.889 L 4609.0537 12141.563 L 4609.0537 12246.914 Q 4609.0537 12352.264 4556.3784 12352.264 Q 4477.366 12352.264 4451.029 12378.601 Q 4451.029 12404.938 4319.342 12404.938 Q 4213.9917 12404.938 4213.9917 12431.275 Q 4213.9917 12457.613 3924.2798 12325.926 Q 3634.5679 12194.238 3608.2305 12194.238 Q 3608.2305 12167.901 3581.893 12141.563 Q 3555.5557 12088.889 3476.5432 12115.227 Q 3397.531 12141.563 3397.531 12115.227 Q 3397.531 12088.889 3344.856 12062.552 Q 3292.1812 12036.214 3265.8438 12036.214 Q 3213.1687 12036.214 3213.1687 12009.877 Q 3186.8313 11983.539 3186.8313 12009.877 Q 3186.8313 12036.214 3160.494 12009.877 Q 3160.494 11983.539 3134.1565 11983.539 Q 3081.4814 11983.539 3081.4814 11957.202 Q 3081.4814 11930.864 3028.8066 11930.864 Q 2949.7942 11930.864 2923.4568 11904.526 Q 2897.1194 11851.852 2870.782 11851.852 Q 2818.107 11851.852 2818.107 11878.189 Q 2818.107 11904.526 2765.4321 11930.864 Q 2712.7573 11930.864 2712.7573 11878.189 Q 2712.7573 11825.515 2686.4197 11878.189 Q 2686.4197 11904.526 2660.0823 11904.526 Q 2633.7449 11904.526 2633.7449 11930.864 Q 2633.7449 11957.202 2607.4075 11957.202 Q 2581.07 11957.202 2581.07 11930.864 Q 2581.07 11904.526 2528.395 11904.526 Q 2502.0576 11904.526 2475.7202 11878.189 Q 2449.3828 11878.189 2449.3828 11851.852 Q 2449.3828 11825.515 2370.3704 11825.515 L 2291.3582 11799.177 L 2265.0205 11878.189 Q 2238.683 11930.864 2212.3457 11930.864 Q 2186.0083 11957.202 2186.0083 12009.877 Q 2186.0083 12062.552 2159.671 12088.889 Q 2133.3333 12088.889 2080.6584 12246.914 Q 2027.9835 12404.938 2001.6461 12510.288 Q 1975.3086 12589.301 1948.9712 12562.963 Q 1948.9712 12536.626 1922.6338 12536.626 Q 1869.9589 12536.626 1843.6215 12668.3125 Q 1817.2839 12800.0 1764.609 12826.338 Q 1738.2716 12826.338 1738.2716 12800.0 Q 1738.2716 12773.663 1685.5967 12773.663 Q 1632.9219 12747.325 1606.5844 12800.0 Q 1606.5844 12826.338 1580.247 12852.675 Q 1553.9094 12852.675 1553.9094 12879.013 Q 1553.9094 12931.6875 1501.2346 12905.35 Q 1448.5597 12879.013 1395.8848 12984.362 Q 1343.2098 13089.712 1290.535 13089.712 Q 1211.5226 13089.712 1211.5226 13142.387 Q 1211.5226 13195.062 1185.1852 13195.062 Q 1132.5103 13221.399 1132.5103 13379.424 Q 1079.8354 13537.448 1053.4979 13695.474 Q 1027.1605 13879.836 974.4856 13906.173 Q 921.8107 13958.848 974.4856 14090.535 Q 974.4856 14248.56 1000.82306 14353.909 Q 1000.82306 14485.597 974.4856 14485.597 Q 948.14813 14485.597 948.14813 14511.935 Q 948.14813 14538.271 974.4856 14538.271 Q 1000.82306 14538.271 974.4856 14669.959 Q 974.4856 14801.646 974.4856 14933.333 Q 974.4856 15091.358 974.4856 15196.708 L 974.4856 15302.058 L 974.4856 15302.058 L 974.4856 15302.058 L 974.4856 15328.3955 L 974.4856 15328.3955 L 948.14813 15328.3955 L 948.14813 15354.732 L 895.47327 15302.058 Q 816.46094 15249.383 816.46094 15275.721 Q 816.46094 15302.058 790.1235 15302.058 Q 763.786 15302.058 763.786 15354.732 Q 763.786 15407.407 737.44855 15433.745 L 737.44855 15460.082 L 711.11115 15460.082 L 658.4362 15460.082 L 658.4362 15486.42 L 658.4362 15512.757 L 632.09875 15512.757 L 632.09875 15512.757 L 632.09875 15486.42 L 605.7613 15486.42 L 605.7613 15460.082 Q 605.7613 15433.745 579.4239 15407.407 Q 553.0864 15381.07 553.0864 15407.407 Q 526.74896 15407.407 526.74896 15354.732 Q 526.74896 15302.058 500.41153 15302.058 Q 474.07407 15302.058 474.07407 15328.3955 Q 447.73663 15354.732 447.73663 15302.058 Q 395.06174 15275.721 395.06174 15249.383 L 395.06174 15223.045 L 368.72427 15196.708 L 342.38684 15170.37 L 342.38684 15144.033 L 342.38684 15117.695 L 316.04938 15117.695 L 316.04938 15144.033 L 289.71194 15144.033 L 289.71194 15144.033 L 289.71194 15117.695 L 289.71194 15117.695 L 263.37448 15117.695 L 263.37448 15091.358 L 263.37448 15091.358 L 237.03703 15091.358 L 237.03703 15091.358 L 237.03703 15091.358 L 237.03703 15012.346 Q 237.03703 14933.333 105.34979 13695.474 L 0.0 12457.613 L 0.0 12457.613 Q 26.337448 12457.613 52.674896 12457.613 L 79.012344 12457.613 L 79.012344 12431.275 L 79.012344 12431.275 L 105.34979 12457.613 L 131.68724 12510.288 L 131.68724 12457.613 L 131.68724 12404.938 L 158.02469 12404.938 L 184.36214 12404.938 L 184.36214 12431.275 L 184.36214 12431.275 L 210.69958 12431.275 L 210.69958 12457.613 L 210.69958 12457.613 L 237.03703 12457.613 L 237.03703 12404.938 L 237.03703 12378.601 L 263.37448 12378.601 L 263.37448 12378.601 L 263.37448 12510.288 L 289.71194 12668.3125 L 289.71194 12694.65 L 289.71194 12720.987 L 316.04938 12589.301 Q 342.38684 12457.613 368.72427 11588.478 L 395.06174 10719.342 L 395.06174 10719.342 Q 395.06174 10719.342 447.73663 10666.667 L 500.41153 10587.654 L 500.41153 10587.654 Q 526.74896 10561.317 553.0864 10534.9795 L 605.7613 10482.305 L 605.7613 10482.305 L 605.7613 10455.967 L 605.7613 10455.967 L 605.7613 10455.967 L 632.09875 10403.292 L 632.09875 10376.955 L 658.4362 10376.955 L 658.4362 10350.617 L 658.4362 10350.617 L 658.4362 10350.617 L 684.7737 10350.617 L 684.7737 10376.955 L 684.7737 10403.292 L 684.7737 10429.63 L 711.11115 10429.63 L 737.44855 10455.967 L 763.786 10455.967 L 763.786 10455.967 L 763.786 10587.654 L 763.786 10719.342 L 790.1235 10772.017 L 790.1235 10798.354 L 816.46094 10798.354 L 842.79834 10798.354 L 842.79834 10719.342 L 869.1358 10666.667 L 869.1358 10613.992 L 869.1358 10587.654 L 895.47327 10508.642 L 895.47327 10429.63 L 921.8107 10429.63 Q 974.4856 10403.292 974.4856 10192.593 L 974.4856 9981.893 L 974.4856 9981.893 L 974.4856 9981.893 L 974.4856 9955.556 L 974.4856 9955.556 L 948.14813 9955.556 L 948.14813 9981.893 L 921.8107 9981.893 Q 895.47327 9981.893 869.1358 9981.893 Q 816.46094 9981.893 763.786 9981.893 L 737.44855 9981.893 L 711.11115 10008.23 L 711.11115 10008.23 L 711.11115 9929.218 L 711.11115 9850.206 L 711.11115 9718.519 L 711.11115 9586.831 L 711.11115 9586.831 Q 737.44855 9560.494 737.44855 9560.494 L 737.44855 9560.494 L 763.786 9534.156 Q 790.1235 9507.819 869.1358 9507.819 Q 948.14813 9560.494 974.4856 9560.494 L 974.4856 9560.494 L 974.4856 9534.156 L 974.4856 9534.156 L 974.4856 9455.145 Q 974.4856 9402.469 974.4856 9297.119 Q 974.4856 9191.77 948.14813 9139.095 L 921.8107 9060.082 L 921.8107 9033.745 L 921.8107 9033.745 L 921.8107 9033.745 Q 948.14813 9033.745 948.14813 9007.407 L 948.14813 9007.407 L 974.4856 9007.407 Q 1000.82306 8981.07 1027.1605 8928.3955 Q 1079.8354 8875.721 1106.1729 8875.721 L 1132.5103 8875.721 L 1158.8478 8849.383 L 1185.1852 8849.383 L 1185.1852 8823.045 L 1185.1852 8796.708 L 1027.1605 8796.708 L 895.47327 8770.37 L 895.47327 8770.37 L 895.47327 8770.37 L 895.47327 8770.37 L 921.8107 8744.033 L 921.8107 8744.033 L 921.8107 8717.695 L 948.14813 8717.695 Q 974.4856 8717.695 1027.1605 8665.0205 Q 1053.4979 8612.346 1079.8354 8427.983 L 1106.1729 8217.284 L 1132.5103 8217.284 Q 1132.5103 8190.947 1132.5103 8032.922 Q 1132.5103 7848.5596 1079.8354 7874.897 L 1027.1605 7901.2344 L 1027.1605 7874.897 Q 1027.1605 7874.897 1027.1605 7769.5474 Q 1027.1605 7664.1978 1000.82306 7664.1978 Q 948.14813 7637.8604 948.14813 7585.185 L 948.14813 7532.5103 L 948.14813 7532.5103 Q 974.4856 7532.5103 974.4856 7427.1606 L 1027.1605 7321.8105 L 1027.1605 7242.7983 Q 1027.1605 7163.786 1053.4979 7137.4487 L 1053.4979 7137.4487 L 1053.4979 7084.774 Q 1079.8354 7058.436 1106.1729 6874.074 L 1132.5103 6663.3745 L 1132.5103 6610.6997 Q 1132.5103 6531.6875 1132.5103 6452.675 L 1132.5103 6347.325 L 1132.5103 6320.988 Q 1132.5103 6294.6504 1132.5103 6136.6255 L 1132.5103 5978.601 L 1106.1729 5978.601 L 1106.1729 5978.601 L 1027.1605 5978.601 Q 974.4856 5978.601 948.14813 6031.276 Q 921.8107 6057.6133 895.47327 6057.6133 L 895.47327 6083.9507 L 895.47327 6083.9507 L 869.1358 6083.9507 L 869.1358 6083.9507 L 869.1358 6110.288 L 869.1358 6110.288 L 869.1358 6110.288 L 842.79834 6031.276 Q 816.46094 5952.263 816.46094 5715.2266 L 790.1235 5504.527 L 790.1235 5504.527 Q 816.46094 5504.527 816.46094 5451.852 L 816.46094 5399.177 L 816.46094 5372.8394 Q 816.46094 5346.502 816.46094 5320.1646 Q 816.46094 5293.827 869.1358 4925.103 L 921.8107 4556.3784 L 921.8107 4556.3784 Q 921.8107 4556.3784 974.4856 4134.9795 L 1000.82306 3687.243 L 1000.82306 3687.243 Q 1027.1605 3687.243 1053.4979 3213.1687 L 1079.8354 2739.0947 L 1079.8354 2660.0823 Q 1079.8354 2607.4075 1106.1729 2291.3582 L 1132.5103 2001.6461 L 1132.5103 1922.6338 L 1132.5103 1843.6215 L 1132.5103 1711.9342 Q 1132.5103 1580.247 1158.8478 1264.1975 L 1158.8478 948.14813 L 1158.8478 737.44855 Q 1132.5103 526.74896 1132.5103 526.74896 L 1132.5103 526.74896 L 1132.5103 500.41153 Q 1132.5103 474.07407 1158.8478 395.06174 L 1158.8478 316.04938 L 1185.1852 316.04938 L 1237.8601 342.38684 L 1501.2346 395.06174 Q 1764.609 447.73663 1817.2839 474.07407 L 1896.2963 474.07407 L 1896.2963 474.07407 L 1896.2963 500.41153 L 1975.3086 500.41153 L 2027.9835 500.41153 L 2607.4075 500.41153 Q 3213.1687 500.41153 3502.8806 447.73663 Q 3766.2551 395.06174 3766.2551 395.06174 L 3792.5925 395.06174 L 4029.6296 342.38684 Q 4293.004 263.37448 4424.6914 210.69958 Q 4582.7163 131.68724 4609.0537 131.68724 L 4609.0537 131.68724 L 4661.7285 131.68724 L 4688.066 131.68724 L 4714.4033 79.012344 Q 4767.078 79.012344 5846.9136 26.337448 Q 6926.749 26.337448 7716.8726 0.0 z" svg:height="155.12758mm" draw:style-name="style-659" svg:viewBox="0.0 0.0 15249.383 15512.757" svg:width="152.49384mm" svg:x="28.707819mm" svg:y="60.839508mm"/>
          <draw:path svg:d="M 79.012344 26.337448 L 105.34979 26.337448 L 184.36214 26.337448 Q 289.71194 26.337448 289.71194 52.674896 L 289.71194 79.012344 L 289.71194 79.012344 Q 263.37448 105.34979 263.37448 105.34979 L 263.37448 105.34979 L 237.03703 237.03703 Q 184.36214 368.72427 237.03703 421.39917 Q 289.71194 447.73663 289.71194 474.07407 L 289.71194 500.41153 L 316.04938 526.74896 L 316.04938 579.4239 L 210.69958 579.4239 L 105.34979 579.4239 L 105.34979 579.4239 L 79.012344 553.0864 L 79.012344 553.0864 L 79.012344 553.0864 L 79.012344 474.07407 Q 79.012344 421.39917 26.337448 263.37448 L 0.0 79.012344 L 26.337448 26.337448 Q 26.337448 0.0 26.337448 0.0 Q 52.674896 0.0 79.012344 26.337448 z" svg:height="5.7942386mm" draw:style-name="style-660" svg:viewBox="0.0 0.0 316.04938 579.4239" svg:width="3.1604939mm" svg:x="175.14403mm" svg:y="104.296295mm"/>
          <draw:path svg:d="M 553.0864 0.0 L 553.0864 0.0 L 605.7613 210.69958 Q 684.7737 421.39917 658.4362 421.39917 Q 605.7613 421.39917 605.7613 474.07407 Q 632.09875 526.74896 658.4362 553.0864 Q 684.7737 553.0864 711.11115 579.4239 Q 711.11115 632.09875 763.786 632.09875 L 816.46094 632.09875 L 816.46094 658.4362 L 816.46094 658.4362 L 842.79834 658.4362 L 842.79834 684.7737 L 921.8107 684.7737 L 1000.82306 684.7737 L 1079.8354 684.7737 Q 1132.5103 684.7737 1132.5103 658.4362 Q 1132.5103 632.09875 1106.1729 605.7613 L 1106.1729 579.4239 L 1132.5103 579.4239 Q 1132.5103 605.7613 1158.8478 579.4239 Q 1185.1852 526.74896 1185.1852 526.74896 L 1185.1852 526.74896 L 1185.1852 921.8107 Q 1158.8478 1316.8724 1079.8354 1343.2098 Q 974.4856 1369.5474 974.4856 1369.5474 L 974.4856 1369.5474 L 974.4856 1395.8848 L 974.4856 1395.8848 L 1053.4979 1501.2346 Q 1132.5103 1606.5844 1106.1729 1685.5967 Q 1106.1729 1790.9465 1079.8354 1790.9465 Q 1027.1605 1817.2839 1027.1605 1869.9589 L 1027.1605 1922.6338 L 974.4856 1922.6338 Q 948.14813 1922.6338 921.8107 1896.2963 Q 921.8107 1843.6215 816.46094 1843.6215 Q 711.11115 1790.9465 605.7613 1764.609 L 500.41153 1711.9342 L 500.41153 1685.5967 Q 500.41153 1685.5967 395.06174 1580.247 Q 289.71194 1448.5597 263.37448 1369.5474 Q 210.69958 1264.1975 158.02469 1237.8601 L 79.012344 1211.5226 L 79.012344 1211.5226 L 79.012344 1211.5226 L 79.012344 1185.1852 L 79.012344 1185.1852 L 52.674896 1185.1852 L 52.674896 1158.8478 L 52.674896 1158.8478 L 26.337448 1158.8478 L 26.337448 1158.8478 L 26.337448 1158.8478 L 26.337448 1132.5103 L 26.337448 1132.5103 L 0.0 1106.1729 L 0.0 1079.8354 L 26.337448 1079.8354 L 52.674896 1106.1729 L 52.674896 1106.1729 L 79.012344 1106.1729 L 79.012344 1106.1729 L 79.012344 1106.1729 L 79.012344 1132.5103 L 79.012344 1132.5103 L 105.34979 1132.5103 L 105.34979 1158.8478 L 105.34979 1158.8478 L 131.68724 1158.8478 L 131.68724 1158.8478 L 131.68724 1158.8478 L 131.68724 1185.1852 L 131.68724 1185.1852 L 158.02469 1185.1852 L 158.02469 1211.5226 L 158.02469 1211.5226 Q 184.36214 1211.5226 184.36214 1211.5226 L 184.36214 1211.5226 L 210.69958 1106.1729 Q 237.03703 1053.4979 263.37448 1027.1605 Q 289.71194 1000.82306 368.72427 1000.82306 L 447.73663 1000.82306 L 474.07407 974.4856 L 500.41153 948.14813 L 500.41153 948.14813 L 500.41153 948.14813 L 474.07407 948.14813 L 474.07407 948.14813 L 474.07407 921.8107 L 447.73663 921.8107 L 447.73663 921.8107 Q 447.73663 895.47327 395.06174 869.1358 Q 342.38684 816.46094 342.38684 658.4362 L 342.38684 500.41153 L 342.38684 474.07407 Q 342.38684 474.07407 289.71194 447.73663 Q 237.03703 421.39917 263.37448 316.04938 Q 289.71194 184.36214 316.04938 158.02469 Q 342.38684 158.02469 368.72427 184.36214 Q 395.06174 210.69958 421.39917 210.69958 Q 447.73663 210.69958 447.73663 158.02469 Q 447.73663 105.34979 474.07407 79.012344 L 500.41153 52.674896 L 500.41153 52.674896 L 500.41153 52.674896 L 500.41153 26.337448 Q 526.74896 0.0 553.0864 0.0 z" svg:height="19.226337mm" draw:style-name="style-661" svg:viewBox="0.0 0.0 1185.1852 1922.6338" svg:width="11.851851mm" svg:x="184.62552mm" svg:y="78.485596mm"/>
          <draw:path svg:d="M 790.1235 0.0 L 790.1235 0.0 L 763.786 26.337448 Q 737.44855 52.674896 737.44855 52.674896 L 737.44855 79.012344 L 632.09875 210.69958 Q 553.0864 342.38684 447.73663 421.39917 Q 368.72427 526.74896 342.38684 526.74896 Q 342.38684 526.74896 342.38684 553.0864 L 316.04938 553.0864 L 316.04938 553.0864 L 316.04938 579.4239 L 316.04938 579.4239 L 316.04938 579.4239 L 289.71194 579.4239 L 289.71194 579.4239 L 289.71194 605.7613 L 263.37448 605.7613 L 263.37448 605.7613 L 263.37448 632.09875 L 263.37448 632.09875 L 263.37448 632.09875 L 237.03703 658.4362 L 210.69958 684.7737 L 210.69958 684.7737 L 210.69958 711.11115 L 158.02469 737.44855 Q 131.68724 790.1235 105.34979 790.1235 L 105.34979 790.1235 L 105.34979 790.1235 Q 105.34979 790.1235 79.012344 790.1235 L 79.012344 816.46094 L 79.012344 816.46094 Q 52.674896 816.46094 52.674896 842.79834 L 52.674896 842.79834 L 26.337448 842.79834 L 0.0 842.79834 L 0.0 842.79834 L 0.0 816.46094 L 0.0 816.46094 L 26.337448 790.1235 L 26.337448 790.1235 L 0.0 790.1235 L 0.0 790.1235 L 0.0 790.1235 L 0.0 790.1235 L 0.0 763.786 L 26.337448 763.786 L 26.337448 737.44855 L 26.337448 737.44855 L 52.674896 737.44855 L 52.674896 737.44855 L 52.674896 737.44855 L 52.674896 711.11115 L 52.674896 711.11115 L 79.012344 711.11115 L 79.012344 684.7737 L 79.012344 684.7737 L 105.34979 684.7737 L 105.34979 684.7737 L 105.34979 684.7737 L 105.34979 658.4362 Q 105.34979 658.4362 131.68724 632.09875 L 158.02469 579.4239 L 158.02469 579.4239 Q 158.02469 579.4239 184.36214 579.4239 Q 184.36214 579.4239 210.69958 579.4239 Q 263.37448 526.74896 289.71194 447.73663 L 316.04938 368.72427 L 316.04938 368.72427 Q 342.38684 368.72427 474.07407 210.69958 L 605.7613 52.674896 L 632.09875 52.674896 Q 684.7737 52.674896 737.44855 0.0 Q 763.786 0.0 790.1235 0.0 z" svg:height="8.427983mm" draw:style-name="style-662" svg:viewBox="0.0 0.0 790.1235 842.79834" svg:width="7.9012346mm" svg:x="183.30864mm" svg:y="249.67902mm"/>
          <draw:path svg:d="M -1.8189894E-12 26.337448 L -1.8189894E-12 0.0 L 948.14813 0.0 Q 1922.6338 26.337448 2054.321 0.0 L 2212.3457 0.0 L 2212.3457 26.337448 Q 2238.683 26.337448 2186.0083 52.674896 Q 2159.671 79.012344 2133.3333 131.68724 Q 2133.3333 184.36214 2212.3457 237.03703 Q 2265.0205 263.37448 2238.683 316.04938 Q 2212.3457 395.06174 2238.683 395.06174 L 2265.0205 395.06174 L 2265.0205 421.39917 L 2265.0205 421.39917 L 2291.3582 447.73663 L 2291.3582 447.73663 L 2001.6461 447.73663 Q 1738.2716 447.73663 1422.2223 395.06174 Q 1132.5103 395.06174 579.4239 237.03703 L 26.337448 79.012344 L 26.337448 79.012344 Q -1.8189894E-12 52.674896 -1.8189894E-12 52.674896 L -1.8189894E-12 52.674896 L -1.8189894E-12 26.337448 z" svg:height="4.4773664mm" draw:style-name="style-663" svg:viewBox="0.0 0.0 2291.3582 447.73663" svg:width="22.91358mm" svg:x="133.26749mm" svg:y="60.839508mm"/>
          <draw:path svg:d="M 210.69958 1.8189894E-12 L 210.69958 1.8189894E-12 L 237.03703 1.8189894E-12 Q 263.37448 1.8189894E-12 263.37448 26.337448 Q 289.71194 52.674896 316.04938 26.337448 L 368.72427 26.337448 L 368.72427 52.674896 Q 368.72427 79.012344 395.06174 158.02469 L 395.06174 210.69958 L 368.72427 263.37448 Q 368.72427 289.71194 316.04938 316.04938 Q 263.37448 316.04938 263.37448 342.38684 Q 263.37448 342.38684 289.71194 368.72427 L 289.71194 368.72427 L 263.37448 368.72427 Q 210.69958 368.72427 158.02469 368.72427 Q 131.68724 368.72427 79.012344 342.38684 L 26.337448 289.71194 L 26.337448 289.71194 Q 52.674896 289.71194 52.674896 263.37448 L 52.674896 263.37448 L 52.674896 237.03703 Q 52.674896 210.69958 26.337448 158.02469 L 0.0 79.012344 L 0.0 79.012344 Q 0.0 52.674896 0.0 52.674896 L 26.337448 52.674896 L 79.012344 52.674896 Q 131.68724 52.674896 158.02469 26.337448 Q 184.36214 1.8189894E-12 210.69958 1.8189894E-12 z" svg:height="3.6872427mm" draw:style-name="style-664" svg:viewBox="0.0 0.0 395.06174 368.72427" svg:width="3.9506173mm" svg:x="193.31688mm" svg:y="134.32098mm"/>
          <draw:path svg:d="M 579.4239 105.34979 L 579.4239 -3.6379788E-12 L 605.7613 79.012344 Q 605.7613 131.68724 632.09875 131.68724 Q 658.4362 131.68724 658.4362 158.02469 L 684.7737 184.36214 L 684.7737 184.36214 L 684.7737 210.69958 L 684.7737 237.03703 L 684.7737 263.37448 L 737.44855 263.37448 L 790.1235 237.03703 L 790.1235 237.03703 L 790.1235 237.03703 L 816.46094 237.03703 L 816.46094 237.03703 L 842.79834 289.71194 Q 842.79834 316.04938 974.4856 342.38684 Q 1106.1729 368.72427 1185.1852 368.72427 Q 1237.8601 342.38684 1369.5474 447.73663 Q 1501.2346 500.41153 1580.247 526.74896 Q 1632.9219 553.0864 1632.9219 605.7613 Q 1659.2593 684.7737 1685.5967 711.11115 Q 1738.2716 711.11115 1738.2716 737.44855 Q 1738.2716 763.786 1817.2839 816.46094 Q 1896.2963 869.1358 1922.6338 895.47327 Q 1922.6338 921.8107 1896.2963 921.8107 Q 1869.9589 921.8107 1896.2963 948.14813 Q 1922.6338 948.14813 1922.6338 974.4856 Q 1922.6338 1027.1605 1948.9712 1053.4979 Q 2001.6461 1079.8354 1975.3086 1132.5103 Q 1975.3086 1211.5226 2001.6461 1237.8601 Q 2054.321 1237.8601 2054.321 1237.8601 Q 2080.6584 1264.1975 2054.321 1343.2098 Q 2054.321 1395.8848 2080.6584 1395.8848 Q 2106.9958 1395.8848 2133.3333 1553.9094 Q 2159.671 1738.2716 2159.671 1869.9589 Q 2186.0083 1975.3086 2212.3457 1975.3086 L 2238.683 1975.3086 L 2238.683 2001.6461 L 2265.0205 2001.6461 L 2265.0205 2001.6461 L 2265.0205 2027.9835 L 2265.0205 2027.9835 L 2265.0205 2027.9835 L 2291.3582 2080.6584 L 2291.3582 2159.671 L 2265.0205 2159.671 L 2265.0205 2133.3333 L 2265.0205 2133.3333 L 2265.0205 2133.3333 L 2238.683 2133.3333 L 2238.683 2133.3333 L 2238.683 2106.9958 L 2265.0205 2106.9958 L 2265.0205 2106.9958 L 2265.0205 2080.6584 L 2265.0205 2080.6584 L 2265.0205 2080.6584 L 2238.683 2054.321 L 2238.683 2027.9835 L 2212.3457 2027.9835 Q 2159.671 2027.9835 2080.6584 1975.3086 Q 2001.6461 1922.6338 1948.9712 1975.3086 Q 1896.2963 1975.3086 1896.2963 1975.3086 Q 1869.9589 1948.9712 1790.9465 1948.9712 Q 1685.5967 1922.6338 1685.5967 1869.9589 Q 1685.5967 1817.2839 1659.2593 1843.6215 Q 1659.2593 1869.9589 1606.5844 1843.6215 Q 1553.9094 1817.2839 1527.572 1764.609 Q 1527.572 1685.5967 1474.8971 1659.2593 Q 1448.5597 1606.5844 1448.5597 1580.247 Q 1422.2223 1553.9094 1369.5474 1553.9094 Q 1316.8724 1553.9094 1316.8724 1580.247 Q 1316.8724 1606.5844 1290.535 1606.5844 Q 1264.1975 1606.5844 1264.1975 1580.247 Q 1264.1975 1553.9094 1211.5226 1527.572 Q 1132.5103 1501.2346 1053.4979 1501.2346 Q 1000.82306 1448.5597 974.4856 1474.8971 Q 948.14813 1501.2346 921.8107 1448.5597 Q 895.47327 1422.2223 895.47327 1448.5597 Q 895.47327 1448.5597 790.1235 1422.2223 Q 711.11115 1395.8848 711.11115 1422.2223 Q 684.7737 1448.5597 632.09875 1474.8971 Q 579.4239 1501.2346 526.74896 1553.9094 L 500.41153 1632.9219 L 500.41153 1606.5844 Q 500.41153 1580.247 474.07407 1580.247 L 447.73663 1606.5844 L 421.39917 1606.5844 L 395.06174 1606.5844 L 368.72427 1580.247 Q 342.38684 1553.9094 316.04938 1553.9094 Q 316.04938 1553.9094 316.04938 1474.8971 Q 316.04938 1395.8848 263.37448 1369.5474 Q 210.69958 1343.2098 184.36214 1290.535 Q 158.02469 1211.5226 79.012344 1158.8478 Q 26.337448 1106.1729 -1.8189894E-12 974.4856 Q -1.8189894E-12 816.46094 26.337448 816.46094 Q 52.674896 816.46094 52.674896 711.11115 Q 26.337448 605.7613 52.674896 605.7613 Q 79.012344 605.7613 52.674896 447.73663 L 52.674896 316.04938 L 52.674896 316.04938 L 52.674896 289.71194 L 105.34979 289.71194 Q 131.68724 289.71194 158.02469 263.37448 Q 158.02469 237.03703 210.69958 237.03703 Q 263.37448 237.03703 289.71194 210.69958 Q 289.71194 184.36214 316.04938 184.36214 Q 342.38684 184.36214 342.38684 237.03703 Q 342.38684 289.71194 395.06174 289.71194 Q 447.73663 289.71194 474.07407 237.03703 Q 474.07407 184.36214 500.41153 237.03703 Q 500.41153 289.71194 526.74896 289.71194 Q 553.0864 289.71194 553.0864 237.03703 Q 579.4239 210.69958 579.4239 105.34979 z M 105.34979 342.38684 Q 105.34979 342.38684 131.68724 342.38684 Q 131.68724 342.38684 105.34979 342.38684 Q 105.34979 342.38684 105.34979 342.38684 z" svg:height="21.596708mm" draw:style-name="style-665" svg:viewBox="0.0 0.0 2291.3582 2159.671" svg:width="22.91358mm" svg:x="143.80247mm" svg:y="165.66255mm"/>
          <draw:path svg:d="M 26.337448 105.34979 L 52.674896 0.0 L 52.674896 0.0 L 79.012344 0.0 L 79.012344 237.03703 Q 52.674896 474.07407 52.674896 474.07407 L 52.674896 474.07407 L 52.674896 447.73663 Q 52.674896 421.39917 26.337448 395.06174 Q 0.0 368.72427 0.0 289.71194 Q 0.0 210.69958 26.337448 105.34979 z" svg:height="4.740741mm" draw:style-name="style-666" svg:viewBox="0.0 0.0 79.012344 474.07407" svg:width="0.79012346mm" svg:x="144.32922mm" svg:y="34.23868mm"/>
          <draw:path svg:d="M 79.012344 0.0 L 79.012344 0.0 L 105.34979 26.337448 Q 158.02469 52.674896 158.02469 79.012344 L 184.36214 79.012344 L 210.69958 158.02469 Q 263.37448 210.69958 289.71194 210.69958 Q 316.04938 210.69958 342.38684 289.71194 Q 368.72427 368.72427 421.39917 447.73663 Q 447.73663 500.41153 474.07407 526.74896 Q 526.74896 526.74896 553.0864 553.0864 L 579.4239 553.0864 L 579.4239 658.4362 Q 553.0864 737.44855 526.74896 763.786 L 500.41153 763.786 L 500.41153 737.44855 L 474.07407 737.44855 L 474.07407 737.44855 L 474.07407 737.44855 L 474.07407 737.44855 L 474.07407 737.44855 L 447.73663 684.7737 L 421.39917 632.09875 L 421.39917 632.09875 L 421.39917 632.09875 L 421.39917 605.7613 Q 421.39917 605.7613 368.72427 553.0864 Q 342.38684 526.74896 316.04938 526.74896 Q 289.71194 526.74896 289.71194 474.07407 Q 263.37448 421.39917 210.69958 289.71194 Q 158.02469 158.02469 105.34979 158.02469 L 79.012344 158.02469 L 79.012344 158.02469 L 52.674896 158.02469 L 52.674896 158.02469 L 52.674896 158.02469 L 52.674896 184.36214 L 52.674896 184.36214 L 26.337448 184.36214 L 26.337448 158.02469 L 26.337448 158.02469 Q 0.0 158.02469 0.0 158.02469 L 0.0 158.02469 L 0.0 105.34979 L 0.0 79.012344 L 26.337448 79.012344 Q 52.674896 79.012344 52.674896 52.674896 Q 52.674896 26.337448 79.012344 0.0 z" svg:height="7.6378603mm" draw:style-name="style-667" svg:viewBox="0.0 0.0 579.4239 763.786" svg:width="5.7942386mm" svg:x="175.93416mm" svg:y="115.88477mm"/>
          <draw:path svg:d="M 210.69958 131.68724 L 263.37448 0.0 L 289.71194 0.0 L 316.04938 0.0 L 316.04938 79.012344 Q 316.04938 158.02469 342.38684 158.02469 Q 368.72427 158.02469 395.06174 210.69958 Q 421.39917 237.03703 447.73663 263.37448 Q 474.07407 263.37448 474.07407 237.03703 Q 474.07407 210.69958 500.41153 210.69958 L 526.74896 210.69958 L 500.41153 289.71194 Q 447.73663 342.38684 447.73663 421.39917 L 447.73663 500.41153 L 395.06174 500.41153 Q 368.72427 500.41153 316.04938 553.0864 Q 263.37448 553.0864 184.36214 605.7613 L 79.012344 605.7613 L 26.337448 632.09875 L 0.0 632.09875 L 0.0 605.7613 L 26.337448 579.4239 L 26.337448 579.4239 L 26.337448 553.0864 L 26.337448 553.0864 L 26.337448 553.0864 L 52.674896 526.74896 L 79.012344 500.41153 L 79.012344 474.07407 Q 79.012344 447.73663 131.68724 368.72427 L 158.02469 289.71194 L 158.02469 289.71194 Q 184.36214 263.37448 210.69958 131.68724 z" svg:height="6.3209877mm" draw:style-name="style-668" svg:viewBox="0.0 0.0 526.74896 632.09875" svg:width="5.26749mm" svg:x="184.62552mm" svg:y="264.1646mm"/>
          <draw:path svg:d="M 184.36214 52.674896 L 184.36214 0.0 L 210.69958 289.71194 Q 237.03703 553.0864 210.69958 579.4239 Q 184.36214 605.7613 158.02469 605.7613 L 158.02469 632.09875 L 158.02469 632.09875 Q 131.68724 632.09875 131.68724 605.7613 L 105.34979 579.4239 L 105.34979 553.0864 Q 79.012344 526.74896 52.674896 500.41153 Q 26.337448 500.41153 26.337448 447.73663 Q -3.6379788E-12 395.06174 -3.6379788E-12 316.04938 Q -26.337448 263.37448 26.337448 237.03703 Q 52.674896 237.03703 26.337448 158.02469 L -3.6379788E-12 79.012344 L 26.337448 79.012344 L 52.674896 79.012344 L 79.012344 52.674896 Q 131.68724 52.674896 131.68724 79.012344 Q 158.02469 131.68724 158.02469 105.34979 Q 184.36214 105.34979 184.36214 52.674896 z" svg:height="6.3209877mm" draw:style-name="style-669" svg:viewBox="0.0 0.0 210.69958 632.09875" svg:width="2.1069958mm" svg:x="193.0535mm" svg:y="281.02057mm"/>
          <draw:path svg:d="M 632.09875 1079.8354 L 632.09875 1237.8601 L 316.04938 1237.8601 L 0.0 1237.8601 L 0.0 632.09875 Q 26.337448 0.0 210.69958 0.0 Q 368.72427 0.0 368.72427 447.73663 Q 395.06174 895.47327 500.41153 895.47327 Q 632.09875 921.8107 632.09875 1079.8354 z" svg:height="12.378601mm" draw:style-name="style-670" svg:viewBox="0.0 0.0 632.09875 1237.8601" svg:width="6.3209877mm" svg:x="117.99177mm" svg:y="43.720165mm"/>
          <draw:path svg:d="M 684.7737 0.0 L 1343.2098 0.0 L 1369.5474 52.674896 Q 1369.5474 79.012344 1474.8971 79.012344 Q 1606.5844 79.012344 1606.5844 105.34979 L 1606.5844 131.68724 L 1606.5844 131.68724 Q 1606.5844 158.02469 1237.8601 158.02469 L 869.1358 158.02469 L 474.07407 158.02469 L 52.674896 158.02469 L 52.674896 158.02469 Q 52.674896 158.02469 0.0 131.68724 Q -52.674896 105.34979 0.0 79.012344 L 26.337448 26.337448 L 52.674896 26.337448 Q 52.674896 0.0 684.7737 0.0 z" svg:height="1.5802469mm" draw:style-name="style-671" svg:viewBox="0.0 0.0 1606.5844 158.02469" svg:width="16.065844mm" svg:x="57.415638mm" svg:y="59.522633mm"/>
          <draw:path svg:d="M 2870.782 158.02469 L 2897.1194 184.36214 L 2897.1194 237.03703 L 2897.1194 263.37448 L 2923.4568 263.37448 L 2923.4568 237.03703 L 2949.7942 237.03703 L 3002.4692 237.03703 L 3002.4692 237.03703 Q 3002.4692 237.03703 3002.4692 263.37448 L 3028.8066 263.37448 L 3028.8066 342.38684 Q 3055.144 395.06174 3055.144 395.06174 Q 3055.144 421.39917 3055.144 500.41153 L 3055.144 553.0864 L 3055.144 605.7613 L 3055.144 632.09875 L 3081.4814 632.09875 L 3081.4814 632.09875 L 3081.4814 632.09875 Q 3081.4814 658.4362 3055.144 658.4362 Q 3028.8066 658.4362 3002.4692 605.7613 L 3002.4692 526.74896 L 2949.7942 553.0864 Q 2897.1194 553.0864 2897.1194 632.09875 Q 2870.782 711.11115 2818.107 658.4362 Q 2765.4321 632.09875 2739.0947 711.11115 Q 2739.0947 763.786 2712.7573 763.786 Q 2686.4197 763.786 2686.4197 790.1235 Q 2686.4197 816.46094 2633.7449 816.46094 Q 2581.07 816.46094 2581.07 790.1235 Q 2581.07 763.786 2554.7324 790.1235 Q 2554.7324 816.46094 2502.0576 816.46094 Q 2449.3828 816.46094 2423.0452 869.1358 Q 2396.7078 921.8107 2344.033 948.14813 Q 2317.6956 974.4856 2265.0205 921.8107 Q 2212.3457 869.1358 2186.0083 895.47327 Q 2186.0083 921.8107 2212.3457 921.8107 Q 2238.683 921.8107 2186.0083 948.14813 Q 2133.3333 948.14813 2080.6584 1079.8354 Q 2027.9835 1237.8601 1948.9712 1237.8601 Q 1896.2963 1264.1975 1843.6215 1290.535 Q 1817.2839 1343.2098 1738.2716 1343.2098 Q 1659.2593 1395.8848 1580.247 1448.5597 Q 1527.572 1501.2346 1474.8971 1474.8971 Q 1448.5597 1448.5597 1422.2223 1527.572 Q 1395.8848 1580.247 1369.5474 1580.247 Q 1316.8724 1606.5844 1316.8724 1606.5844 L 1316.8724 1606.5844 L 1290.535 1606.5844 L 1290.535 1606.5844 L 1264.1975 1632.9219 L 1211.5226 1659.2593 L 1264.1975 1659.2593 L 1290.535 1659.2593 L 1290.535 1711.9342 L 1290.535 1738.2716 L 1264.1975 1738.2716 L 1237.8601 1764.609 L 1316.8724 1764.609 Q 1395.8848 1764.609 1580.247 1790.9465 L 1764.609 1790.9465 L 1764.609 1790.9465 L 1764.609 1817.2839 L 1685.5967 1817.2839 L 1632.9219 1817.2839 L 1659.2593 1843.6215 L 1685.5967 1843.6215 L 1685.5967 1869.9589 L 1685.5967 1896.2963 L 1079.8354 1896.2963 L 474.07407 1896.2963 L 263.37448 1896.2963 L 52.674896 1869.9589 L 52.674896 1869.9589 L 52.674896 1869.9589 L 52.674896 1869.9589 L 79.012344 1869.9589 L 52.674896 1843.6215 L 0.0 1817.2839 L 52.674896 1817.2839 L 79.012344 1817.2839 L 105.34979 1790.9465 L 158.02469 1790.9465 L 474.07407 1764.609 Q 816.46094 1764.609 842.79834 1738.2716 L 869.1358 1711.9342 L 869.1358 1711.9342 Q 895.47327 1711.9342 895.47327 1606.5844 Q 895.47327 1501.2346 895.47327 1448.5597 Q 895.47327 1422.2223 869.1358 1422.2223 Q 842.79834 1422.2223 842.79834 1369.5474 L 842.79834 1316.8724 L 842.79834 1290.535 Q 842.79834 1264.1975 1053.4979 711.11115 L 1264.1975 131.68724 L 1290.535 105.34979 L 1316.8724 79.012344 L 1316.8724 26.337448 L 1316.8724 3.6379788E-12 L 1343.2098 3.6379788E-12 L 1343.2098 3.6379788E-12 L 1343.2098 131.68724 Q 1369.5474 289.71194 1369.5474 316.04938 L 1369.5474 342.38684 L 1343.2098 368.72427 L 1343.2098 395.06174 L 1369.5474 395.06174 L 1395.8848 395.06174 L 1422.2223 395.06174 L 1474.8971 395.06174 L 1474.8971 395.06174 L 1474.8971 395.06174 L 1501.2346 368.72427 Q 1501.2346 342.38684 1527.572 342.38684 Q 1553.9094 342.38684 1553.9094 316.04938 Q 1580.247 289.71194 1580.247 316.04938 Q 1580.247 342.38684 1659.2593 342.38684 Q 1711.9342 342.38684 1738.2716 316.04938 Q 1738.2716 289.71194 1764.609 263.37448 L 1790.9465 237.03703 L 1790.9465 237.03703 L 1790.9465 237.03703 L 1817.2839 237.03703 L 1843.6215 237.03703 L 1843.6215 237.03703 Q 1843.6215 237.03703 1869.9589 289.71194 L 1869.9589 368.72427 L 1896.2963 368.72427 L 1922.6338 342.38684 L 1922.6338 342.38684 L 1948.9712 342.38684 L 1975.3086 237.03703 Q 2001.6461 131.68724 2054.321 131.68724 Q 2106.9958 131.68724 2106.9958 158.02469 Q 2133.3333 184.36214 2133.3333 131.68724 Q 2133.3333 131.68724 2159.671 131.68724 Q 2212.3457 131.68724 2212.3457 79.012344 Q 2238.683 3.6379788E-12 2344.033 26.337448 Q 2449.3828 26.337448 2475.7202 52.674896 Q 2475.7202 79.012344 2528.395 79.012344 Q 2581.07 52.674896 2607.4075 79.012344 Q 2607.4075 105.34979 2660.0823 131.68724 Q 2739.0947 131.68724 2739.0947 184.36214 Q 2739.0947 210.69958 2765.4321 184.36214 Q 2791.7695 131.68724 2844.4446 131.68724 Q 2870.782 131.68724 2870.782 158.02469 z" svg:height="18.962963mm" draw:style-name="style-672" svg:viewBox="0.0 0.0 3081.4814 1896.2963" svg:width="30.814816mm" svg:x="124.31276mm" svg:y="257.31686mm"/>
          <draw:path svg:d="M 184.36214 52.674896 L 184.36214 52.674896 L 184.36214 210.69958 Q 158.02469 368.72427 210.69958 790.1235 Q 237.03703 1211.5226 263.37448 1185.1852 Q 263.37448 1158.8478 289.71194 1158.8478 L 316.04938 1158.8478 L 316.04938 1185.1852 Q 316.04938 1211.5226 263.37448 1237.8601 L 210.69958 1264.1975 L 210.69958 1264.1975 Q 184.36214 1264.1975 105.34979 1290.535 L 52.674896 1290.535 L 52.674896 1290.535 Q 26.337448 1264.1975 0.0 1264.1975 L 0.0 1264.1975 L 0.0 1237.8601 L 0.0 1237.8601 L 52.674896 1237.8601 L 79.012344 1237.8601 L 79.012344 1053.4979 Q 52.674896 842.79834 52.674896 421.39917 L 52.674896 -1.8189894E-12 L 105.34979 -1.8189894E-12 Q 158.02469 -26.337448 158.02469 -1.8189894E-12 Q 158.02469 52.674896 184.36214 52.674896 z" svg:height="12.90535mm" draw:style-name="style-673" svg:viewBox="0.0 0.0 316.04938 1290.535" svg:width="3.1604939mm" svg:x="185.41563mm" svg:y="158.55144mm"/>
          <draw:path svg:d="M 368.72427 52.674896 L 421.39917 0.0 L 395.06174 105.34979 Q 395.06174 184.36214 395.06174 316.04938 Q 395.06174 474.07407 447.73663 632.09875 Q 500.41153 763.786 579.4239 790.1235 Q 658.4362 842.79834 658.4362 869.1358 Q 658.4362 895.47327 684.7737 895.47327 Q 711.11115 895.47327 711.11115 921.8107 Q 711.11115 948.14813 1000.82306 921.8107 Q 1290.535 895.47327 1448.5597 790.1235 Q 1580.247 632.09875 1606.5844 632.09875 Q 1632.9219 632.09875 1632.9219 658.4362 L 1632.9219 658.4362 L 1659.2593 658.4362 L 1659.2593 658.4362 L 1659.2593 763.786 Q 1659.2593 842.79834 1659.2593 869.1358 Q 1659.2593 869.1358 1685.5967 895.47327 L 1685.5967 921.8107 L 1659.2593 921.8107 Q 1632.9219 921.8107 1632.9219 895.47327 Q 1632.9219 869.1358 1580.247 869.1358 Q 1527.572 869.1358 1527.572 895.47327 L 1501.2346 948.14813 L 1501.2346 1000.82306 L 1501.2346 1027.1605 L 1474.8971 1027.1605 L 1474.8971 1053.4979 L 1474.8971 1053.4979 Q 1501.2346 1053.4979 1501.2346 1079.8354 L 1501.2346 1106.1729 L 1527.572 1158.8478 L 1553.9094 1185.1852 L 1553.9094 1185.1852 L 1553.9094 1211.5226 L 1553.9094 1211.5226 L 1553.9094 1211.5226 L 1580.247 1211.5226 L 1580.247 1211.5226 L 1580.247 1237.8601 L 1606.5844 1237.8601 L 1606.5844 1237.8601 L 1606.5844 1264.1975 L 1632.9219 1264.1975 L 1659.2593 1264.1975 L 1659.2593 1290.535 L 1659.2593 1290.535 L 1685.5967 1290.535 L 1685.5967 1316.8724 L 1685.5967 1316.8724 L 1711.9342 1316.8724 L 1711.9342 1343.2098 L 1711.9342 1369.5474 L 1685.5967 1369.5474 L 1659.2593 1369.5474 L 1659.2593 1343.2098 L 1659.2593 1343.2098 L 1632.9219 1343.2098 L 1632.9219 1316.8724 L 1632.9219 1316.8724 L 1606.5844 1316.8724 L 1606.5844 1316.8724 L 1606.5844 1316.8724 L 1606.5844 1290.535 L 1606.5844 1290.535 L 1580.247 1290.535 L 1580.247 1264.1975 L 1580.247 1264.1975 L 1553.9094 1264.1975 L 1553.9094 1264.1975 Q 1553.9094 1264.1975 1448.5597 1264.1975 Q 1343.2098 1264.1975 1106.1729 1395.8848 Q 869.1358 1527.572 763.786 1527.572 Q 632.09875 1527.572 605.7613 1527.572 L 553.0864 1527.572 L 526.74896 1527.572 Q 500.41153 1527.572 421.39917 1527.572 Q 342.38684 1527.572 316.04938 1501.2346 Q 289.71194 1474.8971 316.04938 1448.5597 Q 316.04938 1422.2223 237.03703 1422.2223 L 131.68724 1369.5474 L 105.34979 1369.5474 L 79.012344 1369.5474 L 79.012344 1343.2098 L 79.012344 1316.8724 L 26.337448 1316.8724 L 0.0 1316.8724 L 0.0 1290.535 L 0.0 1264.1975 L 26.337448 1264.1975 L 79.012344 1264.1975 L 105.34979 1290.535 L 131.68724 1290.535 L 131.68724 1316.8724 L 131.68724 1343.2098 L 158.02469 1343.2098 L 184.36214 1343.2098 L 184.36214 1316.8724 L 184.36214 1290.535 L 210.69958 1290.535 L 210.69958 1316.8724 L 237.03703 1316.8724 L 237.03703 1316.8724 L 263.37448 1290.535 L 289.71194 1264.1975 L 289.71194 1264.1975 L 289.71194 1264.1975 L 316.04938 1264.1975 L 316.04938 1264.1975 L 342.38684 1264.1975 L 342.38684 1264.1975 L 342.38684 1264.1975 L 342.38684 1264.1975 L 368.72427 1237.8601 L 395.06174 1211.5226 L 395.06174 1185.1852 L 395.06174 1158.8478 L 368.72427 1132.5103 L 368.72427 1106.1729 L 342.38684 1106.1729 Q 316.04938 1106.1729 316.04938 1079.8354 Q 289.71194 1053.4979 237.03703 1000.82306 Q 184.36214 948.14813 184.36214 895.47327 Q 184.36214 842.79834 158.02469 842.79834 Q 131.68724 842.79834 79.012344 790.1235 Q 26.337448 737.44855 105.34979 605.7613 Q 184.36214 474.07407 210.69958 395.06174 Q 237.03703 289.71194 263.37448 289.71194 Q 289.71194 263.37448 316.04938 210.69958 Q 342.38684 131.68724 368.72427 52.674896 z" svg:height="15.275721mm" draw:style-name="style-674" svg:viewBox="0.0 0.0 1711.9342 1527.572" svg:width="17.11934mm" svg:x="102.452675mm" svg:y="161.18518mm"/>
          <draw:path svg:d="M 210.69958 79.012344 L 263.37448 79.012344 L 342.38684 105.34979 Q 421.39917 131.68724 474.07407 131.68724 Q 553.0864 131.68724 553.0864 131.68724 L 553.0864 131.68724 L 553.0864 158.02469 Q 553.0864 184.36214 526.74896 184.36214 L 500.41153 184.36214 L 500.41153 210.69958 L 474.07407 210.69958 L 474.07407 237.03703 L 474.07407 289.71194 L 447.73663 289.71194 L 447.73663 316.04938 L 421.39917 342.38684 Q 368.72427 395.06174 342.38684 421.39917 Q 316.04938 474.07407 316.04938 474.07407 L 316.04938 474.07407 L 316.04938 395.06174 L 316.04938 342.38684 L 263.37448 342.38684 L 237.03703 342.38684 L 237.03703 316.04938 Q 210.69958 289.71194 131.68724 158.02469 L 26.337448 26.337448 L 26.337448 26.337448 Q 0.0 0.0 0.0 0.0 L 0.0 0.0 L 79.012344 26.337448 Q 158.02469 26.337448 158.02469 52.674896 Q 184.36214 79.012344 210.69958 79.012344 z" svg:height="4.740741mm" draw:style-name="style-675" svg:viewBox="0.0 0.0 553.0864 474.07407" svg:width="5.5308642mm" svg:x="19.489712mm" svg:y="244.6749mm"/>
          <draw:path svg:d="M 26.337448 105.34979 L 26.337448 0.0 L 26.337448 0.0 L 52.674896 0.0 L 52.674896 0.0 L 52.674896 0.0 L 52.674896 26.337448 L 79.012344 26.337448 L 131.68724 105.34979 Q 184.36214 210.69958 158.02469 210.69958 L 131.68724 210.69958 L 131.68724 237.03703 L 158.02469 237.03703 L 263.37448 368.72427 Q 395.06174 526.74896 421.39917 526.74896 L 421.39917 526.74896 L 421.39917 526.74896 Q 421.39917 526.74896 421.39917 553.0864 L 447.73663 553.0864 L 447.73663 553.0864 Q 447.73663 579.4239 474.07407 579.4239 L 474.07407 579.4239 L 474.07407 632.09875 Q 500.41153 658.4362 474.07407 658.4362 L 447.73663 684.7737 L 447.73663 684.7737 L 421.39917 684.7737 L 421.39917 684.7737 L 421.39917 684.7737 L 421.39917 711.11115 L 421.39917 711.11115 L 447.73663 737.44855 L 447.73663 737.44855 L 447.73663 737.44855 L 447.73663 737.44855 L 474.07407 763.786 L 474.07407 763.786 L 474.07407 763.786 L 474.07407 790.1235 L 421.39917 790.1235 L 395.06174 790.1235 L 368.72427 790.1235 L 368.72427 790.1235 L 368.72427 763.786 L 368.72427 763.786 L 342.38684 763.786 L 342.38684 737.44855 L 342.38684 737.44855 L 316.04938 737.44855 L 316.04938 737.44855 L 316.04938 737.44855 L 289.71194 711.11115 Q 263.37448 684.7737 263.37448 684.7737 Q 237.03703 684.7737 184.36214 658.4362 L 131.68724 658.4362 L 131.68724 632.09875 Q 105.34979 632.09875 105.34979 605.7613 Q 105.34979 579.4239 52.674896 421.39917 L -3.6379788E-12 237.03703 L -3.6379788E-12 210.69958 Q -3.6379788E-12 184.36214 26.337448 105.34979 z M 368.72427 632.09875 Q 368.72427 632.09875 368.72427 605.7613 Q 368.72427 605.7613 368.72427 632.09875 Q 368.72427 632.09875 368.72427 632.09875 z" svg:height="7.9012346mm" draw:style-name="style-676" svg:viewBox="0.0 0.0 474.07407 790.1235" svg:width="4.740741mm" svg:x="173.30042mm" svg:y="123.25926mm"/>
          <draw:path svg:d="M 79.012344 52.674896 L 0.0 -1.8189894E-12 L 184.36214 -1.8189894E-12 Q 368.72427 -1.8189894E-12 421.39917 -1.8189894E-12 L 474.07407 -1.8189894E-12 L 500.41153 26.337448 Q 500.41153 52.674896 474.07407 52.674896 L 447.73663 52.674896 L 447.73663 105.34979 L 447.73663 131.68724 L 395.06174 131.68724 L 368.72427 158.02469 L 368.72427 158.02469 L 368.72427 158.02469 L 342.38684 158.02469 Q 289.71194 158.02469 237.03703 131.68724 L 210.69958 105.34979 L 184.36214 105.34979 Q 158.02469 105.34979 79.012344 52.674896 z" svg:height="1.5802469mm" draw:style-name="style-677" svg:viewBox="0.0 0.0 500.41153 158.02469" svg:width="5.004115mm" svg:x="104.55967mm" svg:y="131.16049mm"/>
          <draw:path svg:d="M 368.72427 553.0864 L 368.72427 553.0864 L 395.06174 579.4239 Q 421.39917 579.4239 421.39917 632.09875 Q 421.39917 658.4362 395.06174 684.7737 L 395.06174 684.7737 L 342.38684 763.786 Q 289.71194 842.79834 210.69958 842.79834 L 131.68724 842.79834 L 105.34979 816.46094 L 79.012344 790.1235 L 79.012344 790.1235 L 52.674896 790.1235 L 52.674896 790.1235 L 52.674896 790.1235 L 52.674896 763.786 L 52.674896 763.786 L 26.337448 737.44855 L -1.8189894E-12 711.11115 L -1.8189894E-12 684.7737 Q -1.8189894E-12 632.09875 -1.8189894E-12 421.39917 Q -1.8189894E-12 210.69958 -1.8189894E-12 158.02469 L 52.674896 105.34979 L 79.012344 52.674896 Q 131.68724 0.0 263.37448 0.0 Q 368.72427 0.0 368.72427 79.012344 Q 368.72427 131.68724 263.37448 158.02469 Q 210.69958 210.69958 210.69958 395.06174 Q 210.69958 579.4239 289.71194 579.4239 Q 368.72427 579.4239 368.72427 553.0864 z" svg:height="8.427983mm" draw:style-name="style-678" svg:viewBox="0.0 0.0 421.39917 842.79834" svg:width="4.2139916mm" svg:x="148.01646mm" svg:y="284.44446mm"/>
          <draw:path svg:d="M 1264.1975 26.337448 L 2080.6584 3.6379788E-12 L 3160.494 3.6379788E-12 Q 4266.6665 26.337448 4319.342 3.6379788E-12 L 4398.354 3.6379788E-12 L 4398.354 3.6379788E-12 Q 4398.354 26.337448 4266.6665 26.337448 Q 4134.9795 52.674896 4134.9795 79.012344 Q 4134.9795 105.34979 3897.9424 131.68724 L 3687.243 131.68724 L 3687.243 158.02469 L 3687.243 184.36214 L 3713.5803 184.36214 L 3713.5803 184.36214 L 3713.5803 210.69958 L 3739.9177 210.69958 L 3739.9177 210.69958 L 3739.9177 237.03703 L 3739.9177 237.03703 L 3739.9177 237.03703 L 3766.2551 263.37448 L 3766.2551 289.71194 L 3687.243 237.03703 Q 3634.5679 184.36214 3529.218 210.69958 Q 3423.8684 237.03703 3344.856 289.71194 Q 3265.8438 342.38684 3239.506 447.73663 Q 3213.1687 553.0864 3186.8313 684.7737 Q 3160.494 816.46094 3160.494 816.46094 L 3160.494 816.46094 L 3160.494 816.46094 L 3134.1565 816.46094 L 3134.1565 790.1235 L 3107.8188 790.1235 L 3107.8188 790.1235 L 3107.8188 790.1235 L 3107.8188 632.09875 Q 3107.8188 474.07407 3081.4814 447.73663 Q 3055.144 421.39917 3002.4692 342.38684 Q 2923.4568 289.71194 2686.4197 263.37448 L 2423.0452 237.03703 L 2423.0452 316.04938 L 2423.0452 395.06174 L 2423.0452 395.06174 L 2423.0452 395.06174 L 2396.7078 474.07407 L 2370.3704 553.0864 L 2370.3704 553.0864 L 2370.3704 553.0864 L 2370.3704 526.74896 L 2370.3704 526.74896 L 2344.033 526.74896 L 2344.033 526.74896 L 2344.033 500.41153 L 2317.6956 500.41153 L 2317.6956 447.73663 Q 2317.6956 421.39917 2238.683 342.38684 Q 2159.671 289.71194 1896.2963 263.37448 L 1659.2593 237.03703 L 1659.2593 869.1358 L 1659.2593 1527.572 L 1632.9219 1527.572 L 1606.5844 1527.572 L 1606.5844 1501.2346 L 1580.247 1474.8971 L 1580.247 1422.2223 L 1580.247 1369.5474 L 1553.9094 1290.535 Q 1527.572 1237.8601 1422.2223 790.1235 L 1316.8724 342.38684 L 1316.8724 316.04938 L 1316.8724 289.71194 L 1290.535 289.71194 L 1290.535 289.71194 L 1290.535 263.37448 L 1264.1975 263.37448 L 1264.1975 263.37448 L 1264.1975 237.03703 L 1158.8478 237.03703 L 1027.1605 237.03703 L 1027.1605 263.37448 L 1000.82306 263.37448 L 921.8107 763.786 Q 842.79834 1290.535 816.46094 1343.2098 L 790.1235 1422.2223 L 790.1235 1474.8971 L 790.1235 1527.572 L 790.1235 1527.572 L 763.786 1501.2346 L 763.786 1501.2346 L 737.44855 1501.2346 L 737.44855 1395.8848 Q 737.44855 1316.8724 632.09875 1316.8724 Q 553.0864 1316.8724 526.74896 1158.8478 Q 474.07407 1000.82306 500.41153 816.46094 Q 526.74896 605.7613 632.09875 605.7613 Q 737.44855 605.7613 737.44855 447.73663 L 737.44855 289.71194 L 711.11115 289.71194 L 711.11115 289.71194 L 579.4239 289.71194 L 474.07407 289.71194 L 447.73663 289.71194 L 421.39917 289.71194 L 421.39917 316.04938 L 421.39917 316.04938 L 395.06174 316.04938 L 395.06174 342.38684 L 316.04938 474.07407 Q 210.69958 632.09875 210.69958 948.14813 Q 210.69958 1264.1975 316.04938 1422.2223 Q 395.06174 1606.5844 421.39917 1606.5844 L 447.73663 1606.5844 L 447.73663 1632.9219 L 474.07407 1632.9219 L 474.07407 1632.9219 L 474.07407 1659.2593 L 500.41153 1659.2593 L 526.74896 1659.2593 L 526.74896 1659.2593 L 526.74896 1659.2593 L 605.7613 1685.5967 L 684.7737 1685.5967 L 684.7737 1711.9342 L 684.7737 1764.609 L 658.4362 1790.9465 L 632.09875 1817.2839 L 632.09875 1817.2839 L 632.09875 1817.2839 L 632.09875 1843.6215 L 632.09875 1843.6215 L 605.7613 1843.6215 L 605.7613 1869.9589 L 553.0864 1869.9589 L 500.41153 1869.9589 L 500.41153 1843.6215 L 474.07407 1843.6215 L 474.07407 1843.6215 L 474.07407 1817.2839 L 474.07407 1817.2839 L 474.07407 1817.2839 L 447.73663 1817.2839 Q 447.73663 1817.2839 368.72427 1738.2716 Q 263.37448 1659.2593 158.02469 1632.9219 Q 26.337448 1606.5844 0.0 1422.2223 L 0.0 1237.8601 L 0.0 790.1235 Q 0.0 342.38684 79.012344 316.04938 Q 158.02469 289.71194 289.71194 184.36214 Q 421.39917 79.012344 1264.1975 26.337448 z" svg:height="18.699589mm" draw:style-name="style-679" svg:viewBox="0.0 0.0 4398.354 1869.9589" svg:width="43.98354mm" svg:x="34.76543mm" svg:y="276.27985mm"/>
          <draw:path svg:d="M 131.68724 316.04938 L 210.69958 -1.8189894E-12 L 210.69958 -1.8189894E-12 L 210.69958 -1.8189894E-12 L 263.37448 26.337448 L 289.71194 26.337448 L 342.38684 158.02469 Q 395.06174 316.04938 421.39917 316.04938 L 447.73663 316.04938 L 526.74896 289.71194 L 579.4239 289.71194 L 658.4362 316.04938 Q 737.44855 342.38684 737.44855 368.72427 Q 737.44855 421.39917 711.11115 447.73663 L 711.11115 474.07407 L 684.7737 526.74896 Q 632.09875 579.4239 579.4239 579.4239 Q 526.74896 579.4239 526.74896 632.09875 Q 526.74896 658.4362 474.07407 658.4362 Q 421.39917 658.4362 421.39917 790.1235 Q 368.72427 895.47327 474.07407 1185.1852 Q 553.0864 1474.8971 605.7613 1527.572 Q 658.4362 1580.247 790.1235 1606.5844 Q 895.47327 1632.9219 948.14813 1659.2593 L 974.4856 1659.2593 L 974.4856 1659.2593 L 974.4856 1685.5967 L 948.14813 1685.5967 L 921.8107 1685.5967 L 921.8107 1711.9342 L 895.47327 1711.9342 L 895.47327 1711.9342 L 895.47327 1738.2716 L 895.47327 1738.2716 L 895.47327 1738.2716 L 921.8107 1790.9465 L 921.8107 1817.2839 L 895.47327 1817.2839 L 869.1358 1843.6215 L 869.1358 1843.6215 L 895.47327 1843.6215 L 895.47327 1843.6215 L 895.47327 1843.6215 L 895.47327 1869.9589 L 895.47327 1869.9589 L 869.1358 1896.2963 L 869.1358 1948.9712 L 842.79834 1948.9712 L 816.46094 1948.9712 L 816.46094 1922.6338 Q 790.1235 1896.2963 763.786 1922.6338 Q 711.11115 1948.9712 684.7737 1896.2963 Q 684.7737 1843.6215 632.09875 1896.2963 Q 605.7613 1948.9712 474.07407 1896.2963 Q 368.72427 1869.9589 368.72427 1843.6215 Q 368.72427 1790.9465 316.04938 1790.9465 Q 289.71194 1790.9465 237.03703 1790.9465 L 184.36214 1764.609 L 184.36214 1738.2716 Q 158.02469 1738.2716 158.02469 1738.2716 L 158.02469 1738.2716 L 158.02469 1711.9342 Q 158.02469 1685.5967 79.012344 1474.8971 L 0.0 1264.1975 L 0.0 1264.1975 L 26.337448 1264.1975 L 26.337448 1237.8601 L 52.674896 1237.8601 L 52.674896 1211.5226 Q 52.674896 1158.8478 79.012344 1158.8478 Q 105.34979 1158.8478 105.34979 1132.5103 L 105.34979 1106.1729 L 105.34979 1053.4979 Q 105.34979 1000.82306 79.012344 790.1235 Q 52.674896 605.7613 131.68724 316.04938 z" svg:height="19.489712mm" draw:style-name="style-680" svg:viewBox="0.0 0.0 974.4856 1948.9712" svg:width="9.744856mm" svg:x="59.522633mm" svg:y="150.12346mm"/>
          <draw:path svg:d="M 79.012344 0.0 L 105.34979 0.0 L 105.34979 342.38684 L 79.012344 684.7737 L 79.012344 684.7737 Q 79.012344 684.7737 79.012344 658.4362 L 52.674896 658.4362 L 52.674896 632.09875 Q 26.337448 632.09875 26.337448 579.4239 L 0.0 553.0864 L 0.0 263.37448 L 0.0 0.0 L 26.337448 0.0 Q 79.012344 0.0 79.012344 0.0 z" svg:height="6.847737mm" draw:style-name="style-681" svg:viewBox="0.0 0.0 105.34979 684.7737" svg:width="1.0534979mm" svg:x="22.91358mm" svg:y="159.07819mm"/>
          <draw:path svg:d="M 79.012344 26.337448 L 79.012344 0.0 L 105.34979 26.337448 Q 131.68724 26.337448 158.02469 52.674896 L 158.02469 52.674896 L 158.02469 52.674896 L 158.02469 52.674896 L 184.36214 79.012344 L 210.69958 131.68724 L 210.69958 131.68724 L 210.69958 158.02469 L 184.36214 184.36214 L 184.36214 210.69958 L 210.69958 263.37448 Q 263.37448 316.04938 263.37448 395.06174 Q 263.37448 474.07407 263.37448 500.41153 Q 289.71194 500.41153 289.71194 526.74896 L 316.04938 526.74896 L 316.04938 553.0864 L 316.04938 553.0864 L 316.04938 553.0864 Q 289.71194 553.0864 263.37448 579.4239 L 263.37448 579.4239 L 263.37448 553.0864 Q 263.37448 526.74896 237.03703 526.74896 Q 237.03703 553.0864 210.69958 605.7613 Q 158.02469 684.7737 131.68724 658.4362 L 105.34979 658.4362 L 79.012344 658.4362 L 79.012344 658.4362 L 79.012344 684.7737 Q 52.674896 684.7737 52.674896 684.7737 L 52.674896 658.4362 L 52.674896 658.4362 L 52.674896 658.4362 L 26.337448 632.09875 L 0.0 605.7613 L 0.0 605.7613 L 0.0 605.7613 L 0.0 605.7613 L 0.0 605.7613 L 0.0 579.4239 L 0.0 579.4239 L 0.0 500.41153 Q 0.0 421.39917 26.337448 237.03703 L 52.674896 26.337448 L 52.674896 26.337448 Q 52.674896 26.337448 79.012344 26.337448 z" svg:height="6.847737mm" draw:style-name="style-682" svg:viewBox="0.0 0.0 316.04938 684.7737" svg:width="3.1604939mm" svg:x="174.35391mm" svg:y="134.58437mm"/>
          <draw:path svg:d="M 131.68724 52.674896 L 131.68724 0.0 L 158.02469 0.0 L 184.36214 0.0 L 184.36214 26.337448 L 210.69958 26.337448 L 210.69958 26.337448 L 210.69958 52.674896 L 210.69958 52.674896 L 210.69958 52.674896 L 237.03703 52.674896 L 237.03703 79.012344 L 210.69958 368.72427 Q 158.02469 632.09875 158.02469 737.44855 L 158.02469 816.46094 L 158.02469 816.46094 L 158.02469 816.46094 L 105.34979 1053.4979 Q 105.34979 1290.535 79.012344 1369.5474 L 52.674896 1474.8971 L 52.674896 1527.572 L 52.674896 1553.9094 L 26.337448 1553.9094 L 0.0 1553.9094 L 0.0 1527.572 L 0.0 1474.8971 L 0.0 1369.5474 Q 0.0 1290.535 52.674896 895.47327 L 79.012344 474.07407 L 79.012344 421.39917 L 105.34979 395.06174 L 105.34979 263.37448 L 105.34979 105.34979 L 131.68724 52.674896 z" svg:height="15.539095mm" draw:style-name="style-683" svg:viewBox="0.0 0.0 237.03703 1553.9094" svg:width="2.3703704mm" svg:x="25.8107mm" svg:y="61.62963mm"/>
          <draw:path svg:d="M 184.36214 52.674896 L 237.03703 52.674896 L 289.71194 52.674896 L 316.04938 52.674896 L 342.38684 52.674896 L 368.72427 52.674896 L 368.72427 26.337448 L 395.06174 26.337448 L 395.06174 0.0 L 395.06174 0.0 L 395.06174 0.0 Q 395.06174 0.0 421.39917 0.0 L 421.39917 0.0 L 447.73663 26.337448 Q 500.41153 26.337448 500.41153 105.34979 L 500.41153 158.02469 L 474.07407 210.69958 Q 447.73663 263.37448 421.39917 263.37448 Q 395.06174 263.37448 395.06174 316.04938 Q 421.39917 368.72427 395.06174 421.39917 Q 342.38684 447.73663 342.38684 474.07407 Q 342.38684 526.74896 342.38684 526.74896 L 342.38684 526.74896 L 342.38684 526.74896 Q 316.04938 526.74896 263.37448 553.0864 Q 210.69958 579.4239 210.69958 500.41153 L 184.36214 447.73663 L 184.36214 421.39917 Q 184.36214 395.06174 210.69958 368.72427 Q 237.03703 368.72427 158.02469 368.72427 Q 105.34979 342.38684 79.012344 289.71194 L 79.012344 237.03703 L 79.012344 210.69958 Q 79.012344 184.36214 26.337448 105.34979 L 0.0 52.674896 L 0.0 0.0 Q 0.0 -26.337448 79.012344 0.0 Q 158.02469 52.674896 184.36214 52.674896 z" svg:height="5.5308642mm" draw:style-name="style-684" svg:viewBox="0.0 0.0 500.41153 553.0864" svg:width="5.004115mm" svg:x="183.57202mm" svg:y="123.25926mm"/>
          <draw:path svg:d="M 52.674896 1.8189894E-12 L 52.674896 1.8189894E-12 L 52.674896 1.8189894E-12 L 79.012344 1.8189894E-12 L 105.34979 1.8189894E-12 Q 158.02469 1.8189894E-12 184.36214 1.8189894E-12 L 210.69958 1.8189894E-12 L 210.69958 1.8189894E-12 Q 210.69958 1.8189894E-12 210.69958 26.337448 L 237.03703 26.337448 L 210.69958 237.03703 Q 210.69958 447.73663 210.69958 474.07407 L 210.69958 526.74896 L 210.69958 526.74896 Q 184.36214 526.74896 105.34979 526.74896 Q 52.674896 526.74896 26.337448 474.07407 L 0.0 421.39917 L 0.0 421.39917 L 0.0 421.39917 L 0.0 421.39917 Q 0.0 395.06174 26.337448 368.72427 Q 52.674896 368.72427 26.337448 316.04938 L 0.0 289.71194 L 0.0 263.37448 Q 0.0 210.69958 26.337448 105.34979 L 26.337448 26.337448 L 52.674896 26.337448 Q 52.674896 1.8189894E-12 52.674896 1.8189894E-12 z" svg:height="5.26749mm" draw:style-name="style-685" svg:viewBox="0.0 0.0 237.03703 526.74896" svg:width="2.3703704mm" svg:x="20.54321mm" svg:y="132.21399mm"/>
          <draw:path svg:d="M 131.68724 26.337448 L 131.68724 52.674896 L 131.68724 526.74896 Q 131.68724 1000.82306 158.02469 1000.82306 Q 184.36214 1000.82306 184.36214 974.4856 L 184.36214 974.4856 L 184.36214 974.4856 Q 210.69958 948.14813 210.69958 948.14813 L 210.69958 948.14813 L 237.03703 948.14813 L 237.03703 948.14813 L 210.69958 1817.2839 Q 184.36214 2686.4197 158.02469 2818.107 L 131.68724 2949.7942 L 131.68724 2923.4568 L 131.68724 2897.1194 L 105.34979 2739.0947 L 105.34979 2607.4075 L 105.34979 2581.07 Q 79.012344 2581.07 79.012344 1869.9589 Q 52.674896 1158.8478 26.337448 1158.8478 L 0.0 1158.8478 L 0.0 1053.4979 Q 26.337448 948.14813 26.337448 500.41153 L 26.337448 52.674896 L 26.337448 26.337448 Q 26.337448 -1.8189894E-12 79.012344 -1.8189894E-12 Q 131.68724 -1.8189894E-12 131.68724 26.337448 z" svg:height="29.497942mm" draw:style-name="style-686" svg:viewBox="0.0 0.0 237.03703 2949.7942" svg:width="2.3703704mm" svg:x="30.288067mm" svg:y="158.55144mm"/>
          <draw:path svg:d="M 184.36214 -3.6379788E-12 L 210.69958 -3.6379788E-12 L 263.37448 -3.6379788E-12 L 289.71194 -3.6379788E-12 L 447.73663 158.02469 Q 605.7613 263.37448 579.4239 316.04938 Q 526.74896 368.72427 526.74896 368.72427 L 500.41153 368.72427 L 421.39917 368.72427 Q 342.38684 368.72427 237.03703 263.37448 L 131.68724 158.02469 L 79.012344 158.02469 L 26.337448 158.02469 L 26.337448 131.68724 Q 0.0 131.68724 0.0 105.34979 L 0.0 105.34979 L 0.0 105.34979 Q 26.337448 105.34979 26.337448 79.012344 L 26.337448 79.012344 L 105.34979 52.674896 Q 158.02469 -3.6379788E-12 184.36214 -3.6379788E-12 z" svg:height="3.6872427mm" draw:style-name="style-687" svg:viewBox="0.0 0.0 579.4239 368.72427" svg:width="5.7942386mm" svg:x="188.04938mm" svg:y="296.03293mm"/>
          <draw:path svg:d="M 237.03703 158.02469 L 289.71194 0.0 L 289.71194 0.0 Q 289.71194 0.0 316.04938 79.012344 L 316.04938 184.36214 L 289.71194 711.11115 Q 289.71194 1211.5226 263.37448 1237.8601 L 263.37448 1237.8601 L 263.37448 1290.535 L 263.37448 1369.5474 L 263.37448 1369.5474 L 237.03703 1369.5474 L 184.36214 1606.5844 Q 131.68724 1843.6215 105.34979 1843.6215 L 105.34979 1843.6215 L 105.34979 1817.2839 Q 79.012344 1764.609 52.674896 1764.609 L 0.0 1738.2716 L 0.0 1711.9342 Q 26.337448 1711.9342 26.337448 1685.5967 L 26.337448 1659.2593 L 0.0 1659.2593 L 0.0 1659.2593 L 0.0 1659.2593 L 26.337448 1632.9219 L 26.337448 1632.9219 Q 26.337448 1606.5844 26.337448 1606.5844 Q 26.337448 1606.5844 79.012344 1474.8971 Q 79.012344 1343.2098 79.012344 1237.8601 Q 79.012344 1106.1729 52.674896 948.14813 L 0.0 790.1235 L 0.0 763.786 Q 26.337448 737.44855 105.34979 526.74896 Q 210.69958 342.38684 237.03703 158.02469 z" svg:height="18.436214mm" draw:style-name="style-688" svg:viewBox="0.0 0.0 316.04938 1843.6215" svg:width="3.1604939mm" svg:x="142.4856mm" svg:y="209.38272mm"/>
          <draw:path svg:d="M 4108.642 26.337448 L 4213.9917 26.337448 L 4293.004 0.0 L 4372.0166 0.0 L 4398.354 0.0 L 4424.6914 0.0 L 4424.6914 26.337448 L 4424.6914 52.674896 L 4477.366 52.674896 L 4530.041 79.012344 L 4530.041 79.012344 L 4530.041 79.012344 L 4556.3784 131.68724 Q 4556.3784 158.02469 4582.7163 184.36214 Q 4582.7163 184.36214 4582.7163 237.03703 Q 4582.7163 289.71194 4556.3784 289.71194 Q 4530.041 289.71194 4530.041 316.04938 L 4530.041 342.38684 L 4556.3784 342.38684 L 4556.3784 342.38684 L 4582.7163 342.38684 L 4609.0537 342.38684 L 4635.391 342.38684 L 4635.391 342.38684 L 4688.066 342.38684 Q 4740.7407 342.38684 4740.7407 342.38684 L 4740.7407 368.72427 L 4661.7285 526.74896 Q 4582.7163 684.7737 4582.7163 711.11115 L 4582.7163 737.44855 L 4556.3784 737.44855 L 4556.3784 737.44855 L 4556.3784 711.11115 L 4530.041 684.7737 L 4530.041 684.7737 Q 4530.041 658.4362 4477.366 579.4239 Q 4451.029 500.41153 4424.6914 500.41153 L 4372.0166 500.41153 L 4293.004 500.41153 L 4213.9917 500.41153 L 4213.9917 500.41153 L 4213.9917 500.41153 L 4213.9917 553.0864 L 4213.9917 605.7613 L 4213.9917 684.7737 Q 4213.9917 763.786 4213.9917 763.786 Q 4213.9917 763.786 4240.329 763.786 L 4240.329 790.1235 L 4240.329 816.46094 Q 4213.9917 816.46094 4240.329 921.8107 L 4240.329 1053.4979 L 4213.9917 1053.4979 L 4187.6543 1079.8354 L 4187.6543 1079.8354 L 4161.317 1079.8354 L 4161.317 1079.8354 L 4161.317 1079.8354 L 4161.317 1106.1729 L 4134.9795 1106.1729 L 4134.9795 1027.1605 Q 4108.642 921.8107 4029.6296 869.1358 Q 3950.6172 816.46094 3845.2676 711.11115 Q 3766.2551 553.0864 3555.5557 553.0864 Q 3344.856 500.41153 1685.5967 500.41153 L 52.674896 474.07407 L 52.674896 447.73663 L 52.674896 421.39917 L 26.337448 421.39917 L 0.0 395.06174 L 52.674896 395.06174 L 131.68724 395.06174 L 131.68724 368.72427 L 131.68724 368.72427 L 842.79834 342.38684 Q 1580.247 342.38684 2106.9958 263.37448 Q 2660.0823 184.36214 2739.0947 184.36214 L 2818.107 184.36214 L 2844.4446 184.36214 L 2870.782 184.36214 L 3423.8684 105.34979 Q 3976.9548 26.337448 4108.642 26.337448 z M 3897.9424 447.73663 Q 3845.2676 316.04938 3897.9424 316.04938 Q 3924.2798 316.04938 3924.2798 342.38684 Q 3924.2798 395.06174 4003.2922 421.39917 Q 4082.3044 447.73663 4003.2922 500.41153 Q 3924.2798 553.0864 3897.9424 447.73663 z" svg:height="11.0617285mm" draw:style-name="style-689" svg:viewBox="0.0 0.0 4740.7407 1106.1729" svg:width="47.407406mm" svg:x="140.64198mm" svg:y="271.5391mm"/>
          <draw:path svg:d="M 316.04938 684.7737 L 316.04938 605.7613 L 289.71194 605.7613 Q 289.71194 605.7613 263.37448 632.09875 Q 237.03703 632.09875 237.03703 605.7613 Q 237.03703 579.4239 210.69958 579.4239 Q 184.36214 579.4239 184.36214 763.786 Q 184.36214 921.8107 105.34979 921.8107 Q 0.0 948.14813 0.0 526.74896 L 0.0 105.34979 L 79.012344 105.34979 Q 158.02469 105.34979 210.69958 131.68724 Q 237.03703 184.36214 316.04938 79.012344 Q 368.72427 26.337448 421.39917 0.0 Q 474.07407 0.0 474.07407 421.39917 Q 474.07407 842.79834 395.06174 869.1358 Q 342.38684 869.1358 342.38684 816.46094 Q 316.04938 763.786 316.04938 684.7737 z" svg:height="9.218107mm" draw:style-name="style-690" svg:viewBox="0.0 0.0 474.07407 921.8107" svg:width="4.740741mm" svg:x="156.44444mm" svg:y="283.65433mm"/>
          <draw:path svg:d="M 342.38684 210.69958 L 342.38684 289.71194 L 342.38684 289.71194 Q 316.04938 289.71194 289.71194 184.36214 Q 237.03703 79.012344 105.34979 105.34979 L -1.8189894E-12 131.68724 L -1.8189894E-12 131.68724 L -1.8189894E-12 105.34979 L -1.8189894E-12 105.34979 L -1.8189894E-12 105.34979 L 26.337448 79.012344 Q 52.674896 52.674896 52.674896 52.674896 L 52.674896 26.337448 L 158.02469 0.0 Q 263.37448 0.0 316.04938 52.674896 Q 316.04938 131.68724 342.38684 210.69958 z" svg:height="2.8971193mm" draw:style-name="style-691" svg:viewBox="0.0 0.0 342.38684 289.71194" svg:width="3.4238684mm" svg:x="135.37448mm" svg:y="114.30453mm"/>
          <draw:path svg:d="M 579.4239 26.337448 L 632.09875 0.0 L 711.11115 0.0 Q 790.1235 0.0 737.44855 184.36214 Q 684.7737 368.72427 711.11115 447.73663 Q 737.44855 526.74896 763.786 526.74896 L 763.786 526.74896 L 763.786 579.4239 Q 763.786 632.09875 711.11115 632.09875 L 658.4362 632.09875 L 553.0864 658.4362 Q 447.73663 684.7737 395.06174 711.11115 Q 342.38684 737.44855 316.04938 763.786 L 289.71194 790.1235 L 263.37448 790.1235 L 237.03703 790.1235 L 237.03703 684.7737 Q 210.69958 553.0864 131.68724 474.07407 L 52.674896 421.39917 L 26.337448 421.39917 L 26.337448 421.39917 L 26.337448 395.06174 L 0.0 395.06174 L 0.0 395.06174 L 0.0 368.72427 L 0.0 368.72427 L 0.0 368.72427 L 0.0 368.72427 L 0.0 342.38684 L 26.337448 342.38684 L 26.337448 316.04938 L 26.337448 316.04938 L 52.674896 316.04938 L 52.674896 316.04938 Q 52.674896 316.04938 158.02469 263.37448 Q 237.03703 263.37448 263.37448 184.36214 L 263.37448 131.68724 L 263.37448 131.68724 L 263.37448 131.68724 L 289.71194 105.34979 L 316.04938 79.012344 L 316.04938 79.012344 L 316.04938 52.674896 L 316.04938 52.674896 L 316.04938 52.674896 L 342.38684 52.674896 L 342.38684 52.674896 L 447.73663 52.674896 Q 553.0864 52.674896 579.4239 26.337448 z" svg:height="7.9012346mm" draw:style-name="style-692" svg:viewBox="0.0 0.0 763.786 790.1235" svg:width="7.6378603mm" svg:x="21.596708mm" svg:y="95.34157mm"/>
          <draw:path svg:d="M 447.73663 79.012344 L 500.41153 79.012344 L 500.41153 237.03703 Q 500.41153 395.06174 553.0864 447.73663 Q 605.7613 474.07407 605.7613 500.41153 L 605.7613 500.41153 L 632.09875 500.41153 L 632.09875 526.74896 L 632.09875 526.74896 L 658.4362 526.74896 L 658.4362 526.74896 L 658.4362 526.74896 L 632.09875 553.0864 L 605.7613 579.4239 L 526.74896 579.4239 Q 447.73663 579.4239 421.39917 605.7613 Q 395.06174 632.09875 368.72427 684.7737 L 342.38684 790.1235 L 316.04938 790.1235 L 289.71194 790.1235 L 289.71194 790.1235 L 289.71194 763.786 L 263.37448 763.786 L 263.37448 763.786 L 263.37448 737.44855 Q 237.03703 737.44855 237.03703 737.44855 L 237.03703 737.44855 L 237.03703 737.44855 Q 237.03703 711.11115 210.69958 711.11115 L 210.69958 711.11115 L 210.69958 684.7737 Q 184.36214 684.7737 184.36214 684.7737 L 184.36214 684.7737 L 184.36214 684.7737 Q 184.36214 658.4362 158.02469 658.4362 L 158.02469 658.4362 L 131.68724 658.4362 L 131.68724 658.4362 L 79.012344 605.7613 Q 26.337448 553.0864 0.0 263.37448 Q -26.337448 -52.674896 52.674896 0.0 Q 131.68724 26.337448 184.36214 79.012344 Q 237.03703 105.34979 289.71194 105.34979 Q 368.72427 105.34979 447.73663 79.012344 z" svg:height="7.9012346mm" draw:style-name="style-693" svg:viewBox="0.0 0.0 658.4362 790.1235" svg:width="6.584362mm" svg:x="183.04527mm" svg:y="82.69959mm"/>
          <draw:path svg:d="M 3.6379788E-12 52.674896 L 3.6379788E-12 0.0 L 3.6379788E-12 0.0 L 3.6379788E-12 0.0 L 79.012344 0.0 L 158.02469 0.0 L 210.69958 0.0 Q 237.03703 0.0 263.37448 79.012344 Q 316.04938 158.02469 316.04938 184.36214 L 316.04938 184.36214 L 342.38684 210.69958 L 342.38684 237.03703 L 316.04938 263.37448 Q 316.04938 289.71194 289.71194 316.04938 L 289.71194 316.04938 L 289.71194 316.04938 Q 263.37448 316.04938 263.37448 342.38684 Q 263.37448 368.72427 158.02469 368.72427 Q 79.012344 342.38684 79.012344 316.04938 Q 79.012344 289.71194 52.674896 289.71194 L 26.337448 289.71194 L 26.337448 263.37448 Q 3.6379788E-12 263.37448 3.6379788E-12 263.37448 Q 3.6379788E-12 263.37448 3.6379788E-12 184.36214 L 3.6379788E-12 105.34979 L 3.6379788E-12 52.674896 z" svg:height="3.6872427mm" draw:style-name="style-694" svg:viewBox="0.0 0.0 342.38684 368.72427" svg:width="3.4238684mm" svg:x="182.78189mm" svg:y="276.5432mm"/>
          <draw:path svg:d="M 1711.9342 0.0 L 1764.609 0.0 L 1790.9465 26.337448 L 1790.9465 26.337448 L 1817.2839 52.674896 Q 1843.6215 79.012344 1843.6215 105.34979 L 1843.6215 131.68724 L 1869.9589 158.02469 L 1869.9589 184.36214 L 1817.2839 368.72427 Q 1738.2716 553.0864 1738.2716 790.1235 Q 1738.2716 1000.82306 1764.609 1237.8601 L 1764.609 1474.8971 L 1764.609 1474.8971 L 1764.609 1501.2346 L 1764.609 1501.2346 L 1738.2716 1501.2346 L 1764.609 2897.1194 Q 1790.9465 4293.004 1790.9465 4451.029 L 1790.9465 4609.0537 L 1764.609 4661.7285 L 1764.609 4714.4033 L 1764.609 4951.4404 L 1764.609 5162.14 L 1764.609 5478.1895 Q 1790.9465 5820.576 1790.9465 5952.263 L 1790.9465 6083.9507 L 1790.9465 6083.9507 L 1790.9465 6083.9507 L 1790.9465 6268.313 Q 1790.9465 6479.012 1764.609 6479.012 Q 1738.2716 6505.3496 1764.609 6531.6875 L 1764.609 6531.6875 L 1764.609 6584.3623 Q 1790.9465 6663.3745 1790.9465 6821.3994 L 1790.9465 6979.424 L 1790.9465 7111.1113 Q 1764.609 7216.461 1738.2716 7242.7983 L 1711.9342 7242.7983 L 1685.5967 7216.461 Q 1659.2593 7163.786 1606.5844 7163.786 Q 1580.247 7190.1235 1580.247 7400.823 Q 1580.247 7611.5225 1606.5844 7637.8604 L 1606.5844 7664.1978 L 1580.247 7690.535 Q 1580.247 7743.21 1580.247 7795.885 Q 1580.247 7848.5596 1606.5844 7901.2344 L 1606.5844 7953.9097 L 1606.5844 8032.922 Q 1632.9219 8111.934 1632.9219 8138.2715 Q 1632.9219 8164.609 1659.2593 8190.947 L 1659.2593 8217.284 L 1659.2593 8322.634 Q 1685.5967 8427.983 1685.5967 8427.983 L 1685.5967 8454.321 L 1711.9342 8586.008 Q 1738.2716 8691.358 1711.9342 8717.695 L 1711.9342 8744.033 L 1711.9342 8744.033 L 1711.9342 8770.37 L 1685.5967 8875.721 Q 1685.5967 8981.07 1659.2593 8981.07 L 1632.9219 9007.407 L 1632.9219 9139.095 Q 1632.9219 9270.782 1606.5844 9270.782 Q 1580.247 9297.119 1580.247 9323.457 Q 1580.247 9349.794 1606.5844 9349.794 L 1606.5844 9349.794 L 1606.5844 9349.794 Q 1606.5844 9376.132 1632.9219 9376.132 L 1632.9219 9376.132 L 1632.9219 9428.807 Q 1632.9219 9481.481 1606.5844 9481.481 Q 1580.247 9481.481 1632.9219 9639.506 Q 1685.5967 9823.868 1711.9342 9823.868 L 1711.9342 9850.206 L 1711.9342 9850.206 L 1738.2716 9850.206 L 1738.2716 9876.543 L 1738.2716 9902.881 L 1764.609 9955.556 L 1790.9465 9981.893 L 1790.9465 9981.893 L 1790.9465 10008.23 L 1790.9465 10008.23 L 1817.2839 10008.23 L 1817.2839 10060.905 Q 1817.2839 10087.243 1764.609 10087.243 Q 1711.9342 10113.58 1711.9342 10113.58 L 1711.9342 10113.58 L 1685.5967 10113.58 Q 1632.9219 10113.58 1711.9342 10218.93 Q 1790.9465 10324.28 1817.2839 10376.955 L 1817.2839 10455.967 L 1817.2839 10798.354 L 1817.2839 11140.741 L 1817.2839 11219.753 Q 1843.6215 11298.766 1843.6215 11851.852 L 1843.6215 12404.938 L 1843.6215 13537.448 Q 1843.6215 14643.621 1869.9589 15117.695 L 1896.2963 15591.77 L 1896.2963 15591.77 L 1896.2963 15591.77 L 1896.2963 15565.433 L 1896.2963 15565.433 L 1922.6338 15539.095 L 1948.9712 15486.42 L 1948.9712 15407.407 Q 1948.9712 15328.3955 1975.3086 15249.383 L 2001.6461 15170.37 L 2001.6461 15144.033 L 2001.6461 15117.695 L 2027.9835 15170.37 L 2027.9835 15196.708 L 1948.9712 15855.145 Q 1896.2963 16513.58 1869.9589 17988.477 Q 1869.9589 19463.375 1843.6215 19489.713 Q 1790.9465 19516.049 1843.6215 19542.387 Q 1843.6215 19595.062 1869.9589 19595.062 L 1869.9589 19621.398 L 1896.2963 20332.51 Q 1896.2963 21069.959 1922.6338 21227.984 L 1948.9712 21386.008 L 1948.9712 21359.672 L 1948.9712 21333.334 L 1975.3086 21280.658 L 2001.6461 21227.984 L 2001.6461 21175.309 Q 2001.6461 21122.635 2054.321 20964.61 Q 2106.9958 20780.246 2133.3333 20385.186 L 2159.671 19990.123 L 2186.0083 19990.123 L 2186.0083 19963.785 L 2186.0083 19963.785 L 2186.0083 19963.785 L 2212.3457 19963.785 L 2265.0205 19963.785 L 2265.0205 20016.46 L 2265.0205 20095.473 L 2265.0205 20464.197 Q 2265.0205 20832.922 2238.683 20859.26 Q 2212.3457 20885.598 2212.3457 20911.934 L 2212.3457 20964.61 L 2212.3457 21069.959 Q 2212.3457 21148.97 2186.0083 21201.646 L 2186.0083 21254.32 L 2159.671 21333.334 Q 2159.671 21412.346 2133.3333 21491.357 L 2133.3333 21544.033 L 2133.3333 21544.033 Q 2106.9958 21544.033 1922.6338 21544.033 L 1711.9342 21544.033 L 1632.9219 21544.033 L 1527.572 21544.033 L 1527.572 21570.371 L 1527.572 21570.371 L 1553.9094 21570.371 L 1553.9094 21596.707 L 1580.247 21596.707 L 1606.5844 21596.707 L 1632.9219 21623.045 L 1659.2593 21649.383 L 1685.5967 21649.383 L 1711.9342 21649.383 L 1738.2716 21675.72 L 1764.609 21702.059 L 1843.6215 21754.732 Q 1948.9712 21807.408 2001.6461 21807.408 L 2027.9835 21807.408 L 2027.9835 21781.07 L 2054.321 21781.07 L 2054.321 21781.07 L 2054.321 21781.07 L 2054.321 21807.408 L 2054.321 21807.408 L 2001.6461 21912.758 Q 1948.9712 22018.107 1948.9712 22070.781 L 1948.9712 22097.12 L 1948.9712 22123.457 L 1948.9712 22123.457 L 1948.9712 22123.457 L 1948.9712 22149.795 L 1922.6338 22176.13 Q 1896.2963 22176.13 1922.6338 22228.807 Q 1922.6338 22255.145 2001.6461 22281.482 Q 2054.321 22334.156 2080.6584 22544.855 L 2080.6584 22755.557 L 2080.6584 22755.557 L 2054.321 22755.557 L 2054.321 22808.23 Q 2001.6461 22860.906 2001.6461 23018.93 Q 1975.3086 23176.955 1948.9712 23203.293 Q 1922.6338 23203.293 1922.6338 23809.053 Q 1948.9712 24388.477 1948.9712 24388.477 L 1948.9712 24388.477 L 1948.9712 24414.814 L 1948.9712 24414.814 L 1975.3086 24414.814 L 1975.3086 24441.152 L 1975.3086 24441.152 L 1948.9712 24441.152 L 1948.9712 24467.49 Q 1948.9712 24493.828 1948.9712 24493.828 Q 1948.9712 24493.828 1948.9712 24520.164 L 1975.3086 24520.164 L 2027.9835 24625.514 Q 2106.9958 24730.865 2106.9958 24757.201 L 2106.9958 24783.54 L 2133.3333 24783.54 L 2133.3333 24809.877 L 2133.3333 24809.877 L 2159.671 24809.877 L 2159.671 24809.877 L 2159.671 24809.877 L 2159.671 24836.215 L 2159.671 24836.215 L 2159.671 24862.55 L 2159.671 24888.889 L 2159.671 24888.889 L 2159.671 24888.889 L 2159.671 24888.889 L 2133.3333 24862.55 L 2133.3333 24862.55 L 2106.9958 24862.55 L 2106.9958 24862.55 L 2106.9958 24862.55 L 2106.9958 24862.55 Q 2080.6584 24862.55 2054.321 24836.215 L 2027.9835 24836.215 L 2001.6461 24836.215 Q 2001.6461 24809.877 1948.9712 24809.877 L 1896.2963 24809.877 L 1896.2963 24915.227 L 1896.2963 24994.238 L 1896.2963 25046.914 L 1896.2963 25099.588 L 1896.2963 25178.602 L 1896.2963 25231.275 L 2106.9958 25231.275 L 2317.6956 25231.275 L 2581.07 25231.275 L 2870.782 25231.275 L 2949.7942 25204.938 L 3002.4692 25178.602 L 3002.4692 25178.602 L 3002.4692 25178.602 L 3002.4692 25178.602 Q 3002.4692 25178.602 3028.8066 25152.264 L 3055.144 25125.926 L 3107.8188 25125.926 L 3160.494 25125.926 L 3160.494 25125.926 L 3160.494 25125.926 L 3186.8313 25125.926 Q 3186.8313 25125.926 3213.1687 25152.264 L 3213.1687 25152.264 L 3213.1687 25152.264 Q 3213.1687 25178.602 3239.506 25178.602 L 3265.8438 25178.602 L 3292.1812 25178.602 Q 3318.5186 25178.602 3529.218 25204.938 L 3713.5803 25204.938 L 3845.2676 25204.938 L 3950.6172 25204.938 L 4266.6665 25204.938 Q 4582.7163 25231.275 4609.0537 25231.275 L 4635.391 25231.275 L 4714.4033 25231.275 Q 4793.4155 25231.275 4819.753 25204.938 Q 4846.0903 25204.938 4846.0903 25073.252 L 4846.0903 24915.227 L 4846.0903 24915.227 L 4846.0903 24915.227 L 4872.428 24915.227 L 4872.428 24915.227 L 4898.7656 24888.889 L 4925.103 24888.889 L 5004.115 24888.889 L 5056.79 24915.227 L 5083.1274 24915.227 L 5109.465 24915.227 L 5109.465 24915.227 L 5109.465 24915.227 L 5109.465 24941.564 L 5109.465 24941.564 L 5109.465 25046.914 L 5109.465 25152.264 L 5109.465 25178.602 L 5109.465 25231.275 L 5451.852 25231.275 Q 5794.239 25231.275 5846.9136 25204.938 L 5925.926 25204.938 L 6268.313 25204.938 L 6584.3623 25204.938 L 6874.074 25204.938 L 7163.786 25204.938 L 7163.786 25204.938 L 7163.786 25231.275 L 7163.786 25231.275 L 7163.786 25231.275 L 7190.1235 25231.275 L 7190.1235 25231.275 L 7400.823 25257.613 L 7611.5225 25283.951 L 7611.5225 25283.951 L 7585.185 25283.951 L 7585.185 25283.951 L 7585.185 25283.951 L 7558.8477 25310.29 Q 7532.5103 25336.625 7558.8477 25336.625 L 7585.185 25336.625 L 7585.185 25468.312 Q 7611.5225 25600.0 7585.185 25600.0 Q 7532.5103 25600.0 7506.173 25626.338 L 7479.8354 25652.676 L 7479.8354 25652.676 L 7479.8354 25652.676 L 7532.5103 25679.012 Q 7585.185 25705.35 7585.185 25705.35 L 7585.185 25705.35 L 7611.5225 25705.35 L 7611.5225 25705.35 L 7611.5225 25731.688 L 7637.8604 25731.688 L 7637.8604 25758.025 L 7637.8604 25784.361 L 7611.5225 25784.361 L 7611.5225 25758.025 L 7611.5225 25758.025 L 7585.185 25758.025 L 7585.185 25784.361 L 7585.185 25810.7 L 7558.8477 25810.7 L 7532.5103 25810.7 L 7532.5103 25784.361 L 7532.5103 25784.361 L 7506.173 25784.361 L 7506.173 25810.7 L 7506.173 25810.7 Q 7479.8354 25810.7 7453.498 25837.037 Q 7400.823 25863.375 7427.1606 25810.7 Q 7427.1606 25758.025 7374.486 25758.025 L 7348.148 25758.025 L 7348.148 25731.688 L 7321.8105 25731.688 L 7321.8105 25731.688 L 7321.8105 25758.025 L 7321.8105 25758.025 L 7321.8105 25758.025 L 7295.473 25758.025 L 7295.473 25758.025 L 7295.473 25784.361 L 7269.1357 25784.361 L 7269.1357 25784.361 L 7269.1357 25810.7 L 7269.1357 25810.7 L 7269.1357 25810.7 L 7269.1357 25863.375 L 7269.1357 25889.713 L 7269.1357 25889.713 L 7269.1357 25916.049 L 7269.1357 25916.049 L 7269.1357 25916.049 L 7242.7983 25916.049 L 7242.7983 25916.049 L 7269.1357 25916.049 Q 7321.8105 25916.049 7321.8105 25916.049 Q 7321.8105 25916.049 7348.148 25889.713 L 7374.486 25863.375 L 7374.486 25916.049 L 7374.486 25968.725 L 7348.148 25968.725 L 7348.148 25968.725 L 7269.1357 26021.398 Q 7163.786 26047.736 7163.786 26074.074 Q 7163.786 26100.412 7111.1113 26126.75 Q 7032.0986 26126.75 7058.436 26179.424 Q 7084.774 26232.1 7058.436 26232.1 Q 7032.0986 26232.1 7005.761 26258.436 L 6953.0864 26284.773 L 6900.4116 26284.773 L 6847.737 26284.773 L 6847.737 26311.111 L 6847.737 26311.111 L 6821.3994 26311.111 L 6821.3994 26337.45 L 6821.3994 26337.45 L 6795.062 26337.45 L 6795.062 26337.45 L 6795.062 26337.45 L 6847.737 26363.787 L 6926.749 26390.123 L 6926.749 26390.123 L 6926.749 26390.123 L 6926.749 26390.123 L 6900.4116 26390.123 L 6900.4116 26390.123 L 6900.4116 26390.123 L 6900.4116 26390.123 L 6874.074 26390.123 L 6821.3994 26390.123 Q 6768.724 26390.123 6110.288 26416.46 L 5478.1895 26416.46 L 4872.428 26416.46 Q 4266.6665 26442.799 3002.4692 26442.799 Q 1738.2716 26442.799 1527.572 26390.123 Q 1343.2098 26337.45 1343.2098 26311.111 Q 1316.8724 26284.773 1369.5474 26258.436 Q 1395.8848 26232.1 1343.2098 26232.1 Q 1290.535 26232.1 1264.1975 26179.424 Q 1211.5226 26126.75 1106.1729 26100.412 Q 1027.1605 26074.074 1027.1605 26047.736 Q 1000.82306 26021.398 921.8107 25995.062 Q 842.79834 25968.725 842.79834 25942.387 Q 842.79834 25916.049 790.1235 25916.049 Q 737.44855 25889.713 711.11115 25810.7 Q 684.7737 25731.688 684.7737 25679.012 Q 632.09875 25626.338 632.09875 25441.975 Q 632.09875 25257.613 579.4239 24967.902 Q 579.4239 24704.527 553.0864 24546.502 Q 526.74896 24388.477 553.0864 24256.791 Q 579.4239 24125.104 553.0864 24125.104 Q 526.74896 24098.766 526.74896 24046.09 Q 553.0864 23967.078 553.0864 23940.74 Q 579.4239 23888.066 526.74896 23756.379 Q 474.07407 23624.691 474.07407 23572.016 Q 474.07407 23519.342 421.39917 23493.004 Q 395.06174 23440.33 447.73663 23334.98 Q 474.07407 23203.293 526.74896 23176.955 Q 553.0864 23150.617 553.0864 23124.28 Q 553.0864 23071.605 526.74896 23071.605 Q 474.07407 23071.605 447.73663 22966.256 Q 421.39917 22834.568 447.73663 22650.205 Q 447.73663 22492.182 447.73663 22386.832 Q 447.73663 22281.482 421.39917 22281.482 Q 395.06174 22281.482 395.06174 22202.469 Q 395.06174 22149.795 368.72427 22149.795 Q 342.38684 22149.795 342.38684 22123.457 Q 316.04938 22097.12 316.04938 22097.12 Q 263.37448 22097.12 237.03703 22123.457 L 184.36214 22149.795 L 184.36214 22044.445 Q 210.69958 21939.096 184.36214 21860.082 Q 184.36214 21754.732 105.34979 21728.395 L 0.0 21702.059 L 0.0 20674.896 L 0.0 19647.736 L 0.0 19647.736 L 0.0 19647.736 L 26.337448 19621.398 L 26.337448 19595.062 L 52.674896 19595.062 Q 105.34979 19595.062 105.34979 19568.725 L 105.34979 19542.387 L 131.68724 19542.387 L 131.68724 19542.387 L 184.36214 19516.049 Q 237.03703 19516.049 237.03703 19568.725 L 237.03703 19621.398 L 263.37448 19621.398 L 289.71194 19595.062 L 289.71194 19595.062 L 316.04938 19595.062 L 316.04938 19621.398 L 316.04938 19647.736 L 342.38684 19647.736 L 342.38684 19647.736 L 342.38684 19621.398 L 368.72427 19621.398 L 368.72427 19621.398 L 368.72427 19595.062 L 368.72427 19595.062 L 368.72427 19595.062 L 342.38684 19516.049 Q 316.04938 19437.037 342.38684 19384.361 Q 342.38684 19358.025 316.04938 19358.025 Q 263.37448 19331.688 237.03703 19358.025 L 210.69958 19384.361 L 210.69958 19384.361 L 210.69958 19384.361 L 210.69958 19358.025 Q 210.69958 19358.025 210.69958 19279.012 L 210.69958 19173.662 L 210.69958 19147.326 L 210.69958 19120.988 L 237.03703 19120.988 L 237.03703 19120.988 L 237.03703 19147.326 L 263.37448 19147.326 L 263.37448 19226.338 L 263.37448 19279.012 L 289.71194 19279.012 L 289.71194 19279.012 L 316.04938 19279.012 L 316.04938 19279.012 L 316.04938 19279.012 L 316.04938 19279.012 L 342.38684 19226.338 L 368.72427 19147.326 L 368.72427 19094.65 Q 368.72427 19041.975 395.06174 18725.926 Q 421.39917 18409.877 395.06174 18330.865 Q 368.72427 18251.852 421.39917 18093.828 Q 474.07407 17935.803 474.07407 17962.14 Q 474.07407 17988.477 500.41153 17856.791 Q 526.74896 17751.441 474.07407 17725.104 Q 421.39917 17698.766 395.06174 17646.09 Q 368.72427 17593.416 368.72427 17330.041 Q 395.06174 17093.004 421.39917 17093.004 Q 474.07407 17066.666 447.73663 17066.666 Q 421.39917 17066.666 421.39917 16908.643 Q 421.39917 16750.617 474.07407 16697.943 Q 526.74896 16645.268 526.74896 16592.592 Q 526.74896 16566.256 526.74896 16408.23 Q 526.74896 16250.206 553.0864 16250.206 Q 579.4239 16250.206 605.7613 15302.058 Q 632.09875 14353.909 632.09875 13669.136 Q 632.09875 12984.362 632.09875 12852.675 Q 658.4362 12747.325 684.7737 12641.976 Q 684.7737 12562.963 684.7737 12431.275 Q 658.4362 12325.926 711.11115 12009.877 Q 737.44855 11720.165 737.44855 11009.054 Q 684.7737 10297.942 737.44855 10113.58 Q 737.44855 9929.218 763.786 9902.881 Q 790.1235 9850.206 763.786 9797.531 Q 737.44855 9771.193 737.44855 9586.831 Q 737.44855 9428.807 763.786 9428.807 Q 790.1235 9428.807 790.1235 8954.732 Q 790.1235 8480.658 763.786 8480.658 Q 737.44855 8480.658 737.44855 8454.321 Q 737.44855 8427.983 763.786 8375.309 Q 790.1235 8322.634 790.1235 8269.959 Q 790.1235 8269.959 790.1235 8217.284 Q 790.1235 8217.284 790.1235 8138.2715 Q 790.1235 8085.5967 790.1235 8059.2593 Q 790.1235 8032.922 763.786 7980.247 Q 763.786 7953.9097 763.786 7874.897 Q 790.1235 7795.885 737.44855 7506.173 Q 684.7737 7216.461 684.7737 6584.3623 Q 684.7737 5952.263 711.11115 5794.239 Q 737.44855 5609.8765 763.786 5609.8765 Q 790.1235 5609.8765 790.1235 5583.539 Q 790.1235 5557.2017 816.46094 5583.539 Q 842.79834 5583.539 842.79834 5372.8394 Q 842.79834 5135.8027 869.1358 5109.465 Q 895.47327 5083.1274 869.1358 4898.7656 Q 842.79834 4688.066 816.46094 4635.391 Q 790.1235 4582.7163 763.786 4582.7163 Q 737.44855 4582.7163 737.44855 3897.9424 Q 737.44855 3239.506 763.786 3107.8188 Q 790.1235 2976.1316 790.1235 2949.7942 Q 790.1235 2923.4568 816.46094 2897.1194 Q 842.79834 2844.4446 816.46094 2818.107 Q 790.1235 2791.7695 842.79834 2791.7695 Q 869.1358 2765.4321 842.79834 2686.4197 Q 842.79834 2581.07 842.79834 2581.07 Q 816.46094 2554.7324 842.79834 2554.7324 Q 869.1358 2528.395 842.79834 2370.3704 Q 842.79834 2212.3457 842.79834 2159.671 Q 816.46094 2106.9958 842.79834 2106.9958 Q 869.1358 2106.9958 948.14813 1896.2963 L 1053.4979 1685.5967 L 1053.4979 1685.5967 L 1079.8354 1685.5967 L 1079.8354 1659.2593 L 1106.1729 1659.2593 L 1106.1729 1632.9219 L 1106.1729 1606.5844 L 1132.5103 1606.5844 L 1132.5103 1580.247 L 1132.5103 1580.247 L 1158.8478 1580.247 L 1158.8478 1580.247 L 1158.8478 1580.247 L 1158.8478 1553.9094 L 1158.8478 1553.9094 L 1185.1852 1501.2346 Q 1185.1852 1448.5597 1211.5226 1422.2223 Q 1211.5226 1422.2223 1264.1975 1316.8724 Q 1264.1975 1237.8601 1290.535 1211.5226 Q 1316.8724 1211.5226 1316.8724 1185.1852 Q 1316.8724 1158.8478 1316.8724 1132.5103 Q 1343.2098 1106.1729 1316.8724 1106.1729 Q 1290.535 1106.1729 1290.535 1079.8354 Q 1290.535 1053.4979 1316.8724 1053.4979 Q 1343.2098 1053.4979 1369.5474 1053.4979 Q 1369.5474 1027.1605 1343.2098 1027.1605 Q 1316.8724 1000.82306 1343.2098 921.8107 Q 1369.5474 816.46094 1369.5474 790.1235 Q 1395.8848 790.1235 1343.2098 632.09875 Q 1316.8724 474.07407 1316.8724 316.04938 Q 1316.8724 158.02469 1369.5474 158.02469 Q 1422.2223 131.68724 1422.2223 52.674896 Q 1474.8971 0.0 1474.8971 26.337448 Q 1474.8971 52.674896 1580.247 52.674896 Q 1659.2593 52.674896 1659.2593 26.337448 Q 1659.2593 0.0 1711.9342 0.0 z M 1922.6338 23124.28 Q 1948.9712 23124.28 1948.9712 23124.28 Q 1948.9712 23124.28 1948.9712 23124.28 Q 1922.6338 23124.28 1922.6338 23124.28 z" svg:height="264.42798mm" draw:style-name="style-695" svg:viewBox="0.0 0.0 7637.8604 26442.799" svg:width="76.3786mm" svg:x="0.0mm" svg:y="48.460907mm"/>
          <draw:path svg:d="M 1000.82306 52.674896 L 1000.82306 0.0 L 1027.1605 0.0 L 1053.4979 0.0 L 1053.4979 0.0 L 1053.4979 26.337448 L 1053.4979 26.337448 L 1053.4979 26.337448 L 1079.8354 26.337448 L 1079.8354 26.337448 L 1079.8354 52.674896 L 1106.1729 52.674896 L 1106.1729 52.674896 L 1106.1729 79.012344 L 1132.5103 79.012344 L 1158.8478 79.012344 L 1158.8478 131.68724 L 1158.8478 210.69958 L 1106.1729 210.69958 L 1079.8354 237.03703 L 1079.8354 237.03703 Q 1053.4979 237.03703 1053.4979 263.37448 Q 1027.1605 289.71194 816.46094 395.06174 L 579.4239 526.74896 L 579.4239 553.0864 L 579.4239 579.4239 L 553.0864 605.7613 L 526.74896 632.09875 L 526.74896 658.4362 L 526.74896 684.7737 L 500.41153 711.11115 L 474.07407 737.44855 L 474.07407 763.786 L 474.07407 790.1235 L 500.41153 790.1235 L 500.41153 790.1235 L 500.41153 816.46094 L 474.07407 816.46094 L 474.07407 869.1358 L 474.07407 895.47327 L 447.73663 895.47327 Q 421.39917 921.8107 368.72427 948.14813 L 316.04938 1000.82306 L 316.04938 1000.82306 Q 289.71194 1027.1605 289.71194 1027.1605 L 289.71194 1027.1605 L 263.37448 1027.1605 Q 237.03703 1027.1605 210.69958 1079.8354 L 184.36214 1079.8354 L 184.36214 1106.1729 L 158.02469 1106.1729 L 158.02469 1106.1729 L 158.02469 1132.5103 L 158.02469 1132.5103 L 158.02469 1132.5103 L 131.68724 1132.5103 L 131.68724 1132.5103 L 131.68724 1158.8478 L 105.34979 1158.8478 L 105.34979 1158.8478 L 105.34979 1185.1852 L 105.34979 1185.1852 L 105.34979 1185.1852 L 79.012344 1185.1852 L 79.012344 1185.1852 L 79.012344 1211.5226 L 52.674896 1211.5226 L 52.674896 1211.5226 L 52.674896 1237.8601 L 52.674896 1237.8601 L 52.674896 1237.8601 L 26.337448 1237.8601 L 26.337448 1237.8601 L 26.337448 1211.5226 L 3.6379788E-12 1211.5226 L 3.6379788E-12 974.4856 Q 3.6379788E-12 763.786 26.337448 737.44855 L 52.674896 711.11115 L 184.36214 605.7613 Q 316.04938 526.74896 395.06174 421.39917 Q 474.07407 316.04938 447.73663 316.04938 L 421.39917 316.04938 L 421.39917 316.04938 Q 421.39917 289.71194 421.39917 289.71194 L 421.39917 263.37448 L 421.39917 237.03703 L 421.39917 237.03703 L 474.07407 237.03703 L 500.41153 237.03703 L 500.41153 210.69958 L 526.74896 210.69958 L 553.0864 158.02469 Q 605.7613 131.68724 632.09875 105.34979 L 632.09875 105.34979 L 816.46094 105.34979 Q 1000.82306 105.34979 1000.82306 52.674896 z" svg:height="12.378601mm" draw:style-name="style-696" svg:viewBox="0.0 0.0 1158.8478 1237.8601" svg:width="11.588477mm" svg:x="184.88889mm" svg:y="18.17284mm"/>
          <draw:path svg:d="M 711.11115 105.34979 L 737.44855 105.34979 L 737.44855 105.34979 Q 763.786 131.68724 763.786 158.02469 L 763.786 158.02469 L 737.44855 237.03703 Q 711.11115 316.04938 605.7613 474.07407 Q 500.41153 605.7613 500.41153 632.09875 L 500.41153 658.4362 L 474.07407 658.4362 L 474.07407 684.7737 L 474.07407 684.7737 L 447.73663 684.7737 L 447.73663 684.7737 L 447.73663 684.7737 L 447.73663 684.7737 Q 421.39917 684.7737 395.06174 632.09875 L 342.38684 553.0864 L 342.38684 553.0864 L 342.38684 579.4239 L 316.04938 579.4239 L 289.71194 579.4239 L 289.71194 605.7613 L 289.71194 605.7613 L 289.71194 605.7613 L 289.71194 632.09875 L 289.71194 632.09875 L 263.37448 632.09875 L 237.03703 632.09875 Q 237.03703 632.09875 131.68724 632.09875 L 52.674896 684.7737 L 26.337448 684.7737 Q 26.337448 684.7737 26.337448 711.11115 L -3.6379788E-12 711.11115 L -3.6379788E-12 684.7737 Q 26.337448 658.4362 52.674896 605.7613 L 105.34979 579.4239 L 105.34979 553.0864 L 131.68724 553.0864 L 131.68724 553.0864 L 131.68724 526.74896 L 131.68724 526.74896 L 131.68724 526.74896 L 158.02469 526.74896 Q 158.02469 526.74896 289.71194 342.38684 L 447.73663 158.02469 L 447.73663 158.02469 Q 474.07407 158.02469 474.07407 131.68724 L 474.07407 131.68724 L 500.41153 131.68724 Q 500.41153 105.34979 500.41153 105.34979 L 500.41153 105.34979 L 500.41153 105.34979 Q 526.74896 105.34979 553.0864 52.674896 L 605.7613 26.337448 L 658.4362 0.0 Q 684.7737 0.0 711.11115 52.674896 Q 711.11115 105.34979 711.11115 105.34979 z" svg:height="7.111111mm" draw:style-name="style-697" svg:viewBox="0.0 0.0 763.786 711.11115" svg:width="7.6378603mm" svg:x="179.35803mm" svg:y="256.52676mm"/>
          <draw:path svg:d="M 158.02469 26.337448 L 184.36214 0.0 L 184.36214 0.0 L 210.69958 0.0 L 210.69958 0.0 L 210.69958 26.337448 L 263.37448 52.674896 Q 316.04938 79.012344 289.71194 105.34979 Q 263.37448 131.68724 316.04938 184.36214 Q 316.04938 210.69958 342.38684 237.03703 L 342.38684 237.03703 L 316.04938 237.03703 Q 263.37448 263.37448 316.04938 342.38684 Q 316.04938 395.06174 342.38684 447.73663 L 368.72427 474.07407 L 368.72427 500.41153 Q 368.72427 526.74896 395.06174 553.0864 L 395.06174 605.7613 L 421.39917 763.786 Q 421.39917 895.47327 474.07407 974.4856 Q 474.07407 1079.8354 500.41153 1079.8354 L 500.41153 1106.1729 L 474.07407 1106.1729 L 447.73663 1106.1729 L 447.73663 1106.1729 Q 421.39917 1106.1729 368.72427 1000.82306 L 316.04938 895.47327 L 316.04938 895.47327 L 316.04938 869.1358 L 316.04938 869.1358 L 316.04938 869.1358 L 316.04938 1027.1605 Q 316.04938 1185.1852 316.04938 1185.1852 L 316.04938 1185.1852 L 316.04938 1211.5226 L 316.04938 1237.8601 L 316.04938 1264.1975 L 316.04938 1290.535 L 289.71194 1290.535 L 263.37448 1290.535 L 263.37448 1290.535 L 237.03703 1290.535 L 237.03703 1290.535 L 210.69958 1290.535 L 210.69958 1290.535 L 210.69958 1290.535 L 210.69958 1237.8601 L 210.69958 1158.8478 L 184.36214 1158.8478 L 184.36214 1132.5103 L 105.34979 1132.5103 L 52.674896 1132.5103 L 52.674896 1106.1729 Q 52.674896 1079.8354 26.337448 1053.4979 L 0.0 1027.1605 L 0.0 974.4856 Q 0.0 948.14813 26.337448 921.8107 Q 52.674896 895.47327 52.674896 526.74896 L 52.674896 158.02469 L 52.674896 158.02469 Q 52.674896 158.02469 79.012344 105.34979 Q 105.34979 79.012344 158.02469 26.337448 z" svg:height="12.90535mm" draw:style-name="style-698" svg:viewBox="0.0 0.0 500.41153 1290.535" svg:width="5.004115mm" svg:x="22.123457mm" svg:y="247.83539mm"/>
          <draw:path svg:d="M 7005.761 52.674896 L 6979.424 0.0 L 10772.017 0.0 L 14590.946 0.0 L 14590.946 368.72427 L 14590.946 711.11115 L 14590.946 711.11115 Q 14564.609 711.11115 14564.609 579.4239 Q 14538.271 474.07407 14511.935 474.07407 Q 14459.26 474.07407 14459.26 526.74896 Q 14432.922 579.4239 14406.584 579.4239 Q 14380.247 579.4239 14406.584 605.7613 Q 14432.922 632.09875 14327.572 605.7613 L 14222.223 579.4239 L 14222.223 632.09875 Q 14195.885 711.11115 14222.223 790.1235 Q 14248.56 842.79834 14248.56 895.47327 L 14248.56 974.4856 L 14222.223 974.4856 L 14222.223 948.14813 L 14195.885 948.14813 L 14169.548 948.14813 L 14169.548 921.8107 L 14169.548 895.47327 L 14116.872 895.47327 L 14064.197 895.47327 L 14064.197 869.1358 Q 14064.197 842.79834 14037.86 842.79834 Q 13985.186 842.79834 13985.186 763.786 Q 13958.848 711.11115 13906.173 684.7737 Q 13853.498 684.7737 13616.461 658.4362 L 13353.087 632.09875 L 13353.087 605.7613 L 13353.087 579.4239 L 13326.749 579.4239 L 13326.749 579.4239 L 13300.411 553.0864 L 13274.074 526.74896 L 13247.736 526.74896 Q 13221.399 526.74896 12879.013 526.74896 Q 12562.963 474.07407 12273.251 474.07407 Q 11983.539 474.07407 11641.152 526.74896 L 11298.766 579.4239 L 11246.091 605.7613 L 11167.078 632.09875 L 11193.416 632.09875 L 11219.753 632.09875 L 11851.852 632.09875 Q 12483.951 632.09875 12720.987 632.09875 L 12931.6875 632.09875 L 12931.6875 632.09875 L 12931.6875 632.09875 L 12931.6875 658.4362 L 12931.6875 658.4362 L 12958.024 658.4362 L 12958.024 684.7737 L 12958.024 684.7737 L 12984.362 684.7737 L 12984.362 711.11115 L 12984.362 737.44855 L 13037.037 737.44855 L 13063.375 737.44855 L 13089.712 763.786 Q 13116.05 763.786 13116.05 790.1235 Q 13116.05 816.46094 13142.387 842.79834 Q 13195.062 842.79834 13168.725 869.1358 Q 13142.387 869.1358 13142.387 895.47327 Q 13142.387 921.8107 13195.062 921.8107 Q 13221.399 921.8107 13221.399 948.14813 Q 13221.399 1000.82306 13247.736 1000.82306 Q 13274.074 1000.82306 13274.074 1027.1605 Q 13274.074 1053.4979 13300.411 1053.4979 Q 13326.749 1053.4979 13326.749 1106.1729 Q 13326.749 1132.5103 13379.424 1132.5103 Q 13432.099 1132.5103 13458.437 1211.5226 Q 13511.111 1264.1975 13563.786 1316.8724 Q 13616.461 1369.5474 13616.461 1422.2223 Q 13616.461 1474.8971 13695.474 1606.5844 Q 13774.485 1764.609 13827.16 1896.2963 Q 13879.836 2027.9835 13879.836 2818.107 Q 13879.836 3608.2305 13827.16 3871.605 Q 13800.823 4161.317 13774.485 4161.317 Q 13748.148 4161.317 13748.148 4240.329 Q 13748.148 4319.342 13721.811 4319.342 Q 13695.474 4319.342 13721.811 4635.391 Q 13774.485 4951.4404 13774.485 4977.778 Q 13774.485 5004.115 13748.148 5135.8027 Q 13721.811 5267.4897 13774.485 5530.8643 Q 13827.16 5767.9014 13800.823 6610.6997 Q 13800.823 7453.498 13774.485 7479.8354 Q 13721.811 7479.8354 13721.811 7585.185 Q 13721.811 7664.1978 13695.474 7637.8604 Q 13669.136 7637.8604 13669.136 7795.885 Q 13642.799 7927.5723 13669.136 7927.5723 Q 13721.811 7927.5723 13721.811 7953.9097 Q 13721.811 7980.247 13695.474 7980.247 Q 13669.136 7980.247 13669.136 8006.5845 Q 13669.136 8059.2593 13695.474 8059.2593 Q 13721.811 8059.2593 13695.474 8164.609 Q 13669.136 8269.959 13616.461 8796.708 Q 13563.786 9349.794 13563.786 9481.481 Q 13563.786 9613.169 13563.786 9718.519 Q 13563.786 9823.868 13563.786 9902.881 L 13563.786 9981.893 L 13537.448 10008.23 L 13511.111 10060.905 L 13511.111 10060.905 L 13511.111 10060.905 L 13511.111 10087.243 L 13511.111 10087.243 L 13511.111 10113.58 L 13511.111 10113.58 L 13511.111 10113.58 L 13511.111 10139.918 L 13484.773 10139.918 L 13484.773 10166.255 L 13484.773 10166.255 L 13458.437 10166.255 L 13458.437 10113.58 L 13458.437 10060.905 L 13484.773 10008.23 L 13511.111 9981.893 L 13511.111 9955.556 Q 13511.111 9929.218 13432.099 9692.181 Q 13379.424 9481.481 13353.087 9297.119 Q 13353.087 9139.095 13353.087 9086.42 Q 13353.087 9033.745 13326.749 9007.407 Q 13300.411 9007.407 13247.736 8744.033 Q 13195.062 8480.658 13168.725 8533.333 Q 13116.05 8559.671 13116.05 8533.333 Q 13089.712 8480.658 13089.712 8243.621 Q 13089.712 8006.5845 13116.05 7901.2344 Q 13142.387 7769.5474 13168.725 7769.5474 Q 13195.062 7769.5474 13221.399 7690.535 Q 13247.736 7611.5225 13247.736 7585.185 Q 13274.074 7585.185 13247.736 7163.786 Q 13247.736 6742.3867 13142.387 6689.712 Q 13010.699 6610.6997 12984.362 6558.025 Q 12931.6875 6505.3496 12826.338 6452.675 Q 12720.987 6426.3374 12720.987 6347.325 Q 12720.987 6294.6504 12694.65 6268.313 Q 12641.976 6215.6377 12615.638 6189.3003 Q 12615.638 6162.963 12562.963 6136.6255 Q 12510.288 6110.288 12510.288 6057.6133 Q 12510.288 6031.276 12457.613 6004.9385 L 12404.938 6004.9385 L 12404.938 5978.601 L 12404.938 5978.601 L 12378.601 5978.601 L 12378.601 5952.263 L 12378.601 5952.263 L 12352.264 5952.263 L 12352.264 5952.263 L 12352.264 5952.263 L 12299.589 5925.926 L 12273.251 5925.926 L 12273.251 5925.926 L 12273.251 5899.5884 L 12378.601 5925.926 Q 12483.951 5952.263 12483.951 5952.263 L 12510.288 5952.263 L 12510.288 5952.263 L 12510.288 5952.263 L 12510.288 5925.926 L 12510.288 5925.926 L 12510.288 5873.251 Q 12510.288 5820.576 12510.288 5820.576 L 12510.288 5820.576 L 12510.288 5794.239 Q 12510.288 5767.9014 12536.626 5372.8394 L 12536.626 5004.115 L 12536.626 4951.4404 Q 12562.963 4925.103 12536.626 4424.6914 L 12536.626 3950.6172 L 12536.626 3897.9424 L 12536.626 3818.9302 L 12510.288 3818.9302 Q 12483.951 3845.2676 12483.951 3845.2676 L 12483.951 3845.2676 L 12457.613 3845.2676 Q 12457.613 3845.2676 12457.613 3871.605 L 12457.613 3871.605 L 12457.613 3871.605 Q 12431.275 3897.9424 12431.275 3897.9424 L 12431.275 3897.9424 L 12404.938 3897.9424 L 12404.938 3897.9424 L 12404.938 3924.2798 L 12404.938 3924.2798 L 12404.938 3924.2798 L 12404.938 3924.2798 L 12404.938 3897.9424 L 12404.938 3871.605 L 12404.938 3845.2676 L 12404.938 3818.9302 L 12457.613 3687.243 Q 12510.288 3555.5557 12536.626 3529.218 L 12562.963 3502.8806 L 12562.963 3371.1934 L 12562.963 3265.8438 L 12536.626 3265.8438 L 12510.288 3265.8438 L 12510.288 3292.1812 L 12510.288 3292.1812 L 12483.951 3318.5186 L 12457.613 3344.856 L 12457.613 3344.856 L 12457.613 3371.1934 L 12457.613 3371.1934 L 12457.613 3371.1934 L 12431.275 3397.531 Q 12404.938 3423.8684 12352.264 3476.5432 L 12299.589 3555.5557 L 12299.589 3555.5557 L 12299.589 3581.893 L 12299.589 3581.893 L 12299.589 3581.893 L 12273.251 3581.893 L 12273.251 3581.893 L 12273.251 3608.2305 L 12246.914 3608.2305 L 12246.914 3608.2305 L 12246.914 3634.5679 L 12246.914 3634.5679 L 12246.914 3634.5679 L 12220.576 3634.5679 L 12220.576 3634.5679 L 12220.576 3634.5679 L 12194.238 3608.2305 L 12194.238 3529.218 L 12194.238 3423.8684 L 12220.576 3318.5186 Q 12246.914 3239.506 12378.601 3055.144 Q 12510.288 2870.782 12510.288 2791.7695 L 12510.288 2686.4197 L 12510.288 2686.4197 L 12483.951 2686.4197 L 12483.951 2686.4197 Q 12457.613 2712.7573 12457.613 2712.7573 L 12457.613 2712.7573 L 12457.613 2686.4197 Q 12457.613 2633.7449 12510.288 2607.4075 Q 12562.963 2581.07 12562.963 2423.0452 L 12562.963 2291.3582 L 12536.626 2291.3582 L 12510.288 2317.6956 L 12483.951 2317.6956 L 12457.613 2317.6956 L 12457.613 2344.033 L 12457.613 2344.033 L 12431.275 2344.033 L 12431.275 2370.3704 L 12404.938 2370.3704 Q 12378.601 2370.3704 12246.914 2449.3828 L 12088.889 2528.395 L 12088.889 2528.395 L 12088.889 2528.395 L 12088.889 2554.7324 L 12088.889 2554.7324 L 12062.552 2554.7324 L 12062.552 2581.07 L 12009.877 2581.07 L 11957.202 2581.07 L 11930.864 2607.4075 L 11904.526 2607.4075 L 11904.526 2607.4075 L 11878.189 2607.4075 L 11878.189 2581.07 L 11878.189 2554.7324 L 11904.526 2528.395 L 11930.864 2502.0576 L 11930.864 2475.7202 L 11930.864 2449.3828 L 11957.202 2423.0452 L 11983.539 2396.7078 L 11983.539 2370.3704 L 11983.539 2344.033 L 12220.576 2212.3457 Q 12431.275 2106.9958 12457.613 2080.6584 Q 12457.613 2054.321 12483.951 2054.321 L 12483.951 2054.321 L 12510.288 2027.9835 L 12562.963 2027.9835 L 12562.963 1948.9712 L 12562.963 1896.2963 L 12536.626 1896.2963 L 12510.288 1896.2963 L 12510.288 1869.9589 L 12510.288 1869.9589 L 12483.951 1869.9589 L 12483.951 1843.6215 L 12483.951 1843.6215 L 12457.613 1843.6215 L 12457.613 1843.6215 L 12457.613 1843.6215 L 12457.613 1817.2839 L 12457.613 1817.2839 L 12457.613 1817.2839 L 12457.613 1790.9465 L 12431.275 1790.9465 L 12404.938 1790.9465 L 12404.938 1817.2839 L 12404.938 1817.2839 L 12378.601 1817.2839 L 12352.264 1790.9465 L 12352.264 1790.9465 L 12352.264 1790.9465 L 12325.926 1790.9465 Q 12325.926 1790.9465 12194.238 1790.9465 Q 12036.214 1790.9465 12036.214 1843.6215 L 12036.214 1922.6338 L 12036.214 1922.6338 Q 12009.877 1948.9712 11957.202 1975.3086 L 11930.864 2027.9835 L 11904.526 2027.9835 L 11904.526 2054.321 L 11878.189 2054.321 L 11825.515 2054.321 L 11799.177 2054.321 L 11772.84 2054.321 L 11772.84 2027.9835 Q 11772.84 2027.9835 11825.515 2001.6461 Q 11878.189 1975.3086 11272.428 1975.3086 L 10693.004 1948.9712 L 10693.004 1975.3086 L 10693.004 1975.3086 L 9692.181 1975.3086 Q 8691.358 2001.6461 8506.996 2001.6461 Q 8296.296 2001.6461 8190.947 2001.6461 Q 8085.5967 2001.6461 8085.5967 2054.321 L 8059.2593 2080.6584 L 8059.2593 2080.6584 Q 8032.922 2080.6584 8032.922 2054.321 Q 8032.922 2027.9835 6136.6255 2001.6461 L 4240.329 2001.6461 L 2712.7573 2001.6461 L 1185.1852 2001.6461 L 816.46094 2001.6461 L 474.07407 2001.6461 L 474.07407 1975.3086 L 474.07407 1948.9712 L 395.06174 1948.9712 L 342.38684 1948.9712 L 342.38684 1922.6338 L 342.38684 1896.2963 L 316.04938 1896.2963 Q 289.71194 1896.2963 289.71194 1843.6215 Q 316.04938 1817.2839 237.03703 1817.2839 Q 158.02469 1790.9465 184.36214 1843.6215 Q 184.36214 1896.2963 158.02469 1896.2963 L 131.68724 1896.2963 L 131.68724 1869.9589 L 131.68724 1869.9589 L 158.02469 1869.9589 L 158.02469 1843.6215 L 131.68724 1843.6215 L 105.34979 1843.6215 L 105.34979 1817.2839 L 79.012344 1817.2839 L 79.012344 1817.2839 L 79.012344 1790.9465 L 52.674896 1790.9465 L 26.337448 1790.9465 L 26.337448 1764.609 L 26.337448 1764.609 L 26.337448 1738.2716 L 26.337448 1738.2716 L 26.337448 1738.2716 L 26.337448 1738.2716 L 26.337448 1711.9342 L 26.337448 1711.9342 L 26.337448 1685.5967 L 26.337448 1685.5967 L 26.337448 1685.5967 L 26.337448 1685.5967 L 26.337448 1659.2593 L 26.337448 1659.2593 L -9.094947E-13 1632.9219 L -9.094947E-13 1606.5844 L 26.337448 1606.5844 L 52.674896 1580.247 L 79.012344 1580.247 Q 79.012344 1553.9094 131.68724 1527.572 Q 158.02469 1527.572 158.02469 1501.2346 Q 158.02469 1474.8971 184.36214 1474.8971 Q 237.03703 1448.5597 237.03703 1422.2223 Q 237.03703 1395.8848 289.71194 1395.8848 L 368.72427 1395.8848 L 368.72427 1369.5474 L 395.06174 1343.2098 L 395.06174 1316.8724 L 395.06174 1290.535 L 342.38684 1290.535 Q 289.71194 1264.1975 237.03703 1264.1975 L 184.36214 1264.1975 L 184.36214 1237.8601 L 184.36214 1211.5226 L 210.69958 1211.5226 L 237.03703 1211.5226 L 342.38684 1237.8601 Q 421.39917 1264.1975 474.07407 1264.1975 L 526.74896 1264.1975 L 526.74896 1264.1975 L 553.0864 1264.1975 L 553.0864 1264.1975 L 553.0864 1264.1975 L 553.0864 1237.8601 L 553.0864 1237.8601 L 579.4239 1237.8601 L 579.4239 1211.5226 L 605.7613 1211.5226 L 658.4362 1211.5226 L 658.4362 1185.1852 L 658.4362 1185.1852 L 684.7737 1185.1852 L 684.7737 1158.8478 L 658.4362 1158.8478 L 605.7613 1158.8478 L 526.74896 1132.5103 Q 447.73663 1106.1729 421.39917 1106.1729 L 395.06174 1106.1729 L 395.06174 1079.8354 L 395.06174 1079.8354 L 368.72427 1079.8354 L 368.72427 1106.1729 L 342.38684 1106.1729 L 289.71194 1106.1729 L 316.04938 1079.8354 L 342.38684 1053.4979 L 342.38684 1053.4979 L 342.38684 1053.4979 L 368.72427 1053.4979 L 368.72427 1027.1605 L 368.72427 1027.1605 L 395.06174 1027.1605 L 395.06174 1027.1605 L 395.06174 1000.82306 L 395.06174 1000.82306 L 395.06174 1000.82306 L 421.39917 1000.82306 L 421.39917 1000.82306 L 553.0864 1000.82306 Q 684.7737 1000.82306 869.1358 974.4856 Q 1027.1605 948.14813 1158.8478 921.8107 Q 1264.1975 895.47327 1343.2098 921.8107 Q 1395.8848 948.14813 1501.2346 895.47327 Q 1632.9219 895.47327 1948.9712 869.1358 Q 2291.3582 869.1358 2475.7202 842.79834 Q 2660.0823 816.46094 2660.0823 790.1235 Q 2660.0823 763.786 4556.3784 737.44855 Q 6479.012 684.7737 6505.3496 684.7737 Q 6505.3496 658.4362 6531.6875 632.09875 Q 6558.025 632.09875 6558.025 658.4362 Q 6558.025 684.7737 6663.3745 684.7737 Q 6768.724 658.4362 6821.3994 632.09875 Q 6874.074 605.7613 6874.074 579.4239 L 6874.074 526.74896 L 6900.4116 526.74896 L 6926.749 526.74896 L 6926.749 553.0864 Q 6926.749 553.0864 6926.749 632.09875 L 6900.4116 684.7737 L 6926.749 684.7737 L 6979.424 684.7737 L 7032.0986 632.09875 Q 7058.436 632.09875 7032.0986 605.7613 Q 6979.424 579.4239 7005.761 579.4239 L 7032.0986 579.4239 L 7058.436 579.4239 L 7084.774 579.4239 L 7111.1113 579.4239 Q 7137.4487 605.7613 7111.1113 632.09875 Q 7084.774 632.09875 7084.774 658.4362 L 7084.774 684.7737 L 7137.4487 684.7737 L 7216.461 684.7737 L 7242.7983 658.4362 L 7295.473 632.09875 L 7295.473 632.09875 L 7295.473 632.09875 L 7321.8105 632.09875 L 7321.8105 632.09875 L 7295.473 605.7613 L 7242.7983 579.4239 L 7269.1357 579.4239 L 7295.473 579.4239 L 7295.473 526.74896 Q 7295.473 474.07407 7190.1235 447.73663 L 7111.1113 421.39917 L 7111.1113 421.39917 Q 7137.4487 421.39917 7163.786 421.39917 Q 7216.461 395.06174 7216.461 368.72427 Q 7242.7983 316.04938 7137.4487 210.69958 Q 7032.0986 105.34979 7005.761 52.674896 z" svg:height="101.66255mm" draw:style-name="style-699" svg:viewBox="0.0 0.0 14590.946 10166.255" svg:width="145.90947mm" svg:x="70.84774mm" svg:y="0.0mm"/>
          <draw:path svg:d="M 289.71194 52.674896 L 342.38684 52.674896 L 395.06174 79.012344 Q 421.39917 105.34979 421.39917 105.34979 L 421.39917 105.34979 L 421.39917 105.34979 Q 447.73663 105.34979 447.73663 131.68724 L 447.73663 158.02469 L 447.73663 158.02469 Q 421.39917 158.02469 447.73663 184.36214 L 447.73663 184.36214 L 474.07407 210.69958 Q 500.41153 237.03703 500.41153 263.37448 L 500.41153 263.37448 L 474.07407 263.37448 Q 447.73663 263.37448 447.73663 316.04938 Q 447.73663 342.38684 421.39917 342.38684 L 395.06174 342.38684 L 395.06174 342.38684 Q 395.06174 316.04938 263.37448 342.38684 L 131.68724 368.72427 L 131.68724 368.72427 L 131.68724 342.38684 L 105.34979 342.38684 Q 105.34979 316.04938 79.012344 316.04938 Q 79.012344 289.71194 79.012344 210.69958 Q 79.012344 131.68724 26.337448 79.012344 L 0.0 26.337448 L 79.012344 1.8189894E-12 Q 131.68724 1.8189894E-12 184.36214 1.8189894E-12 Q 237.03703 52.674896 289.71194 52.674896 z" svg:height="3.6872427mm" draw:style-name="style-700" svg:viewBox="0.0 0.0 500.41153 368.72427" svg:width="5.004115mm" svg:x="176.19753mm" svg:y="136.42798mm"/>
          <draw:path svg:d="M 368.72427 52.674896 L 368.72427 0.0 L 526.74896 0.0 L 658.4362 0.0 L 658.4362 26.337448 L 684.7737 26.337448 L 684.7737 368.72427 L 684.7737 684.7737 L 684.7737 869.1358 Q 684.7737 1053.4979 658.4362 1132.5103 Q 632.09875 1211.5226 579.4239 1316.8724 Q 526.74896 1395.8848 447.73663 1422.2223 Q 342.38684 1422.2223 263.37448 1395.8848 Q 184.36214 1369.5474 131.68724 1264.1975 Q 105.34979 1185.1852 52.674896 1027.1605 L 0.0 869.1358 L 26.337448 869.1358 Q 26.337448 842.79834 105.34979 790.1235 L 210.69958 711.11115 L 210.69958 711.11115 L 210.69958 684.7737 L 210.69958 684.7737 L 210.69958 684.7737 L 237.03703 737.44855 Q 263.37448 763.786 263.37448 816.46094 L 263.37448 869.1358 L 289.71194 895.47327 L 316.04938 948.14813 L 316.04938 948.14813 L 316.04938 948.14813 L 316.04938 974.4856 L 316.04938 974.4856 L 342.38684 737.44855 Q 368.72427 474.07407 368.72427 289.71194 L 368.72427 105.34979 L 368.72427 52.674896 z" svg:height="14.222222mm" draw:style-name="style-701" svg:viewBox="0.0 0.0 684.7737 1422.2223" svg:width="6.847737mm" svg:x="87.44033mm" svg:y="278.6502mm"/>
          <draw:path svg:d="M 26.337448 -1.8189894E-12 L 26.337448 -1.8189894E-12 L 26.337448 -1.8189894E-12 L 52.674896 -1.8189894E-12 L 52.674896 26.337448 Q 26.337448 52.674896 26.337448 52.674896 L 26.337448 52.674896 L 26.337448 79.012344 L 26.337448 79.012344 L 52.674896 184.36214 L 52.674896 289.71194 L 79.012344 289.71194 L 105.34979 316.04938 L 184.36214 289.71194 Q 263.37448 263.37448 289.71194 184.36214 Q 342.38684 105.34979 342.38684 105.34979 L 342.38684 105.34979 L 342.38684 368.72427 Q 316.04938 632.09875 289.71194 632.09875 L 263.37448 632.09875 L 263.37448 605.7613 Q 289.71194 579.4239 237.03703 553.0864 Q 184.36214 526.74896 131.68724 553.0864 L 105.34979 605.7613 L 105.34979 605.7613 L 79.012344 605.7613 L 79.012344 553.0864 L 79.012344 500.41153 L 52.674896 474.07407 L 26.337448 447.73663 L 26.337448 474.07407 L 26.337448 500.41153 L 0.0 500.41153 L 0.0 500.41153 L 0.0 263.37448 Q 26.337448 -1.8189894E-12 26.337448 -1.8189894E-12 z" svg:height="6.3209877mm" draw:style-name="style-702" svg:viewBox="0.0 0.0 342.38684 632.09875" svg:width="3.4238684mm" svg:x="192.52675mm" svg:y="158.55144mm"/>
          <draw:path svg:d="M 0.0 605.7613 L 0.0 0.0 L 158.02469 0.0 L 342.38684 0.0 L 342.38684 237.03703 Q 368.72427 447.73663 368.72427 842.79834 L 368.72427 1237.8601 L 184.36214 1237.8601 L 0.0 1237.8601 L 0.0 605.7613 z" svg:height="12.378601mm" draw:style-name="style-703" svg:viewBox="0.0 0.0 368.72427 1237.8601" svg:width="3.6872427mm" svg:x="42.13992mm" svg:y="43.98354mm"/>
          <draw:path svg:d="M 289.71194 52.674896 L 316.04938 52.674896 L 316.04938 52.674896 L 316.04938 52.674896 L 316.04938 79.012344 L 342.38684 79.012344 L 342.38684 105.34979 L 342.38684 158.02469 L 368.72427 184.36214 L 368.72427 210.69958 L 368.72427 210.69958 Q 395.06174 237.03703 395.06174 316.04938 L 395.06174 368.72427 L 395.06174 474.07407 L 395.06174 605.7613 L 447.73663 737.44855 Q 447.73663 842.79834 474.07407 895.47327 L 474.07407 921.8107 L 447.73663 921.8107 L 395.06174 921.8107 L 368.72427 921.8107 Q 342.38684 895.47327 289.71194 895.47327 Q 263.37448 869.1358 237.03703 816.46094 Q 184.36214 737.44855 158.02469 658.4362 Q 131.68724 579.4239 105.34979 579.4239 Q 79.012344 579.4239 26.337448 526.74896 L 3.6379788E-12 447.73663 L 26.337448 421.39917 Q 79.012344 368.72427 131.68724 158.02469 Q 184.36214 -52.674896 237.03703 0.0 Q 263.37448 52.674896 289.71194 52.674896 z" svg:height="9.218107mm" draw:style-name="style-704" svg:viewBox="0.0 0.0 474.07407 921.8107" svg:width="4.740741mm" svg:x="177.77779mm" svg:y="112.19753mm"/>
          <draw:path svg:d="M 26.337448 26.337448 L 26.337448 0.0 L 210.69958 0.0 Q 395.06174 0.0 421.39917 26.337448 L 447.73663 26.337448 L 447.73663 26.337448 Q 447.73663 52.674896 447.73663 52.674896 L 474.07407 52.674896 L 500.41153 105.34979 Q 500.41153 131.68724 474.07407 158.02469 Q 447.73663 158.02469 421.39917 158.02469 L 421.39917 158.02469 L 395.06174 184.36214 L 368.72427 184.36214 L 342.38684 184.36214 Q 342.38684 158.02469 289.71194 131.68724 L 263.37448 105.34979 L 131.68724 79.012344 Q 26.337448 52.674896 26.337448 52.674896 L 9.094947E-13 52.674896 L 9.094947E-13 52.674896 Q 26.337448 26.337448 26.337448 26.337448 z" svg:height="1.8436214mm" draw:style-name="style-705" svg:viewBox="0.0 0.0 500.41153 184.36214" svg:width="5.004115mm" svg:x="66.106995mm" svg:y="297.08643mm"/>
          <draw:path svg:d="M 395.06174 1.8189894E-12 L 421.39917 1.8189894E-12 L 447.73663 1.8189894E-12 Q 474.07407 1.8189894E-12 579.4239 184.36214 Q 684.7737 342.38684 684.7737 368.72427 L 684.7737 395.06174 L 711.11115 395.06174 L 711.11115 395.06174 L 711.11115 421.39917 L 737.44855 421.39917 L 737.44855 421.39917 L 737.44855 447.73663 L 737.44855 447.73663 L 737.44855 447.73663 L 763.786 447.73663 L 763.786 447.73663 L 763.786 474.07407 L 790.1235 474.07407 L 790.1235 474.07407 L 790.1235 500.41153 L 842.79834 500.41153 Q 869.1358 500.41153 895.47327 447.73663 Q 895.47327 395.06174 948.14813 263.37448 L 974.4856 131.68724 L 1000.82306 131.68724 L 1000.82306 131.68724 L 1079.8354 553.0864 Q 1158.8478 948.14813 1264.1975 1185.1852 Q 1316.8724 1422.2223 1343.2098 1448.5597 L 1343.2098 1501.2346 L 1316.8724 1501.2346 Q 1264.1975 1501.2346 1237.8601 1580.247 Q 1185.1852 1659.2593 1132.5103 1659.2593 Q 1053.4979 1685.5967 1053.4979 1711.9342 Q 1053.4979 1764.609 1027.1605 1738.2716 Q 1000.82306 1711.9342 1000.82306 1790.9465 Q 1000.82306 1869.9589 1027.1605 1869.9589 L 1053.4979 1869.9589 L 1053.4979 1896.2963 L 1053.4979 1922.6338 L 1000.82306 1922.6338 L 974.4856 1922.6338 L 974.4856 1896.2963 L 948.14813 1896.2963 L 948.14813 1896.2963 L 948.14813 1869.9589 L 948.14813 1869.9589 L 948.14813 1869.9589 L 921.8107 1869.9589 L 921.8107 1869.9589 L 895.47327 1869.9589 L 869.1358 1869.9589 L 869.1358 1869.9589 L 842.79834 1869.9589 L 842.79834 1869.9589 L 842.79834 1869.9589 L 842.79834 1843.6215 L 842.79834 1843.6215 L 816.46094 1843.6215 Q 816.46094 1817.2839 790.1235 1817.2839 Q 790.1235 1817.2839 763.786 1817.2839 L 737.44855 1790.9465 L 737.44855 1790.9465 L 737.44855 1764.609 L 711.11115 1764.609 L 684.7737 1764.609 L 684.7737 1764.609 Q 684.7737 1764.609 658.4362 1711.9342 L 632.09875 1685.5967 L 632.09875 1659.2593 Q 632.09875 1632.9219 605.7613 1553.9094 L 579.4239 1501.2346 L 579.4239 1501.2346 Q 579.4239 1501.2346 605.7613 1422.2223 Q 632.09875 1369.5474 632.09875 1316.8724 Q 632.09875 1264.1975 526.74896 1132.5103 L 395.06174 1000.82306 L 395.06174 974.4856 Q 368.72427 974.4856 368.72427 974.4856 L 368.72427 974.4856 L 368.72427 948.14813 L 368.72427 921.8107 L 368.72427 895.47327 Q 368.72427 869.1358 342.38684 816.46094 L 342.38684 790.1235 L 342.38684 711.11115 Q 316.04938 632.09875 316.04938 553.0864 Q 263.37448 500.41153 158.02469 500.41153 L 52.674896 526.74896 L 52.674896 526.74896 L 26.337448 500.41153 L 26.337448 500.41153 L -1.8189894E-12 500.41153 L -1.8189894E-12 500.41153 L -1.8189894E-12 500.41153 L -1.8189894E-12 474.07407 L -1.8189894E-12 474.07407 L -1.8189894E-12 474.07407 L -1.8189894E-12 474.07407 L 26.337448 474.07407 L 26.337448 447.73663 L 52.674896 447.73663 L 105.34979 447.73663 L 131.68724 421.39917 Q 158.02469 395.06174 210.69958 395.06174 Q 237.03703 342.38684 289.71194 289.71194 Q 316.04938 210.69958 342.38684 105.34979 Q 368.72427 1.8189894E-12 395.06174 1.8189894E-12 z" svg:height="19.226337mm" draw:style-name="style-706" svg:viewBox="0.0 0.0 1343.2098 1922.6338" svg:width="13.432098mm" svg:x="135.37448mm" svg:y="109.300415mm"/>
          <draw:path svg:d="M 158.02469 79.012344 L 158.02469 105.34979 L 158.02469 105.34979 Q 158.02469 105.34979 158.02469 131.68724 L 184.36214 131.68724 L 184.36214 131.68724 Q 184.36214 158.02469 210.69958 184.36214 Q 210.69958 210.69958 105.34979 158.02469 L 0.0 79.012344 L 0.0 0.0 Q 0.0 -52.674896 79.012344 0.0 Q 158.02469 52.674896 158.02469 79.012344 z" svg:height="1.8436214mm" draw:style-name="style-707" svg:viewBox="0.0 0.0 210.69958 184.36214" svg:width="2.1069958mm" svg:x="25.28395mm" svg:y="272.32922mm"/>
          <draw:path svg:d="M 526.74896 0.0 L 526.74896 26.337448 L 526.74896 26.337448 Q 526.74896 52.674896 500.41153 605.7613 L 500.41153 1132.5103 L 263.37448 1132.5103 L 0.0 1132.5103 L 0.0 1079.8354 L 0.0 1000.82306 L 0.0 684.7737 L 0.0 368.72427 L 0.0 368.72427 L 0.0 368.72427 L 26.337448 237.03703 L 52.674896 105.34979 L 52.674896 105.34979 L 52.674896 131.68724 L 52.674896 131.68724 L 52.674896 131.68724 L 79.012344 579.4239 L 79.012344 1027.1605 L 237.03703 1027.1605 L 395.06174 1027.1605 L 395.06174 1000.82306 L 421.39917 1000.82306 L 421.39917 500.41153 Q 421.39917 26.337448 395.06174 26.337448 Q 395.06174 26.337448 474.07407 0.0 Q 526.74896 -26.337448 526.74896 0.0 z" svg:height="11.325103mm" draw:style-name="style-708" svg:viewBox="0.0 0.0 526.74896 1132.5103" svg:width="5.26749mm" svg:x="117.46502mm" svg:y="28.707819mm"/>
          <draw:path svg:d="M 26.337448 0.0 Q 52.674896 -26.337448 79.012344 52.674896 Q 105.34979 131.68724 79.012344 447.73663 Q 79.012344 763.786 26.337448 737.44855 Q 0.0 684.7737 0.0 342.38684 Q 0.0 0.0 26.337448 0.0 z" svg:height="7.3744855mm" draw:style-name="style-709" svg:viewBox="0.0 0.0 79.012344 737.44855" svg:width="0.79012346mm" svg:x="130.107mm" svg:y="282.33746mm"/>
          <draw:path svg:d="M 316.04938 52.674896 L 342.38684 52.674896 L 342.38684 52.674896 L 368.72427 52.674896 L 395.06174 79.012344 Q 421.39917 105.34979 447.73663 131.68724 L 447.73663 131.68724 L 447.73663 131.68724 Q 447.73663 158.02469 447.73663 158.02469 L 474.07407 158.02469 L 474.07407 158.02469 L 474.07407 184.36214 L 447.73663 210.69958 Q 447.73663 210.69958 421.39917 210.69958 L 421.39917 237.03703 L 395.06174 263.37448 Q 342.38684 263.37448 342.38684 289.71194 Q 342.38684 316.04938 289.71194 316.04938 Q 237.03703 316.04938 237.03703 342.38684 Q 210.69958 368.72427 158.02469 395.06174 Q 105.34979 395.06174 79.012344 368.72427 Q 79.012344 316.04938 52.674896 342.38684 Q 26.337448 368.72427 26.337448 368.72427 L 26.337448 368.72427 L 26.337448 316.04938 L 26.337448 237.03703 L 0.0 210.69958 L 0.0 184.36214 L 26.337448 184.36214 Q 79.012344 158.02469 105.34979 158.02469 Q 131.68724 158.02469 79.012344 105.34979 L 52.674896 52.674896 L 79.012344 52.674896 L 131.68724 52.674896 L 131.68724 26.337448 L 131.68724 26.337448 L 184.36214 0.0 Q 210.69958 0.0 210.69958 52.674896 Q 210.69958 79.012344 237.03703 79.012344 Q 263.37448 79.012344 289.71194 52.674896 Q 289.71194 52.674896 316.04938 52.674896 z" svg:height="3.9506173mm" draw:style-name="style-710" svg:viewBox="0.0 0.0 474.07407 395.06174" svg:width="4.740741mm" svg:x="30.814816mm" svg:y="144.32922mm"/>
          <draw:path svg:d="M 2844.4446 0.0 L 2844.4446 0.0 L 2739.0947 474.07407 Q 2633.7449 974.4856 2554.7324 1158.8478 Q 2475.7202 1369.5474 2449.3828 1474.8971 L 2449.3828 1606.5844 L 2449.3828 1606.5844 Q 2423.0452 1606.5844 2423.0452 1553.9094 Q 2423.0452 1501.2346 2370.3704 1501.2346 Q 2344.033 1474.8971 2265.0205 1580.247 Q 2212.3457 1659.2593 2186.0083 1659.2593 Q 2159.671 1659.2593 2159.671 1685.5967 Q 2159.671 1711.9342 2133.3333 1711.9342 Q 2106.9958 1711.9342 2106.9958 1738.2716 Q 2106.9958 1764.609 1975.3086 1869.9589 Q 1869.9589 1948.9712 1580.247 2159.671 Q 1316.8724 2344.033 1316.8724 2370.3704 Q 1316.8724 2396.7078 1132.5103 2475.7202 L 948.14813 2581.07 L 948.14813 2581.07 L 948.14813 2581.07 L 921.8107 2581.07 L 921.8107 2581.07 L 895.47327 2607.4075 L 869.1358 2607.4075 L 869.1358 2581.07 Q 869.1358 2554.7324 895.47327 2554.7324 L 921.8107 2528.395 L 921.8107 2528.395 L 948.14813 2528.395 L 948.14813 2528.395 L 948.14813 2528.395 L 895.47327 2502.0576 Q 842.79834 2475.7202 684.7737 2449.3828 L 526.74896 2423.0452 L 526.74896 2396.7078 L 526.74896 2396.7078 L 526.74896 2370.3704 L 526.74896 2344.033 L 526.74896 2212.3457 Q 526.74896 2106.9958 632.09875 2027.9835 Q 711.11115 1948.9712 711.11115 1922.6338 Q 711.11115 1896.2963 763.786 1896.2963 L 816.46094 1896.2963 L 816.46094 1843.6215 L 790.1235 1817.2839 L 790.1235 1790.9465 L 790.1235 1764.609 L 763.786 1764.609 L 763.786 1790.9465 L 711.11115 1790.9465 Q 658.4362 1790.9465 632.09875 1790.9465 Q 579.4239 1790.9465 579.4239 1764.609 Q 579.4239 1738.2716 526.74896 1738.2716 Q 447.73663 1711.9342 447.73663 1685.5967 Q 447.73663 1659.2593 316.04938 1606.5844 Q 158.02469 1553.9094 131.68724 1553.9094 L 79.012344 1527.572 L 79.012344 1527.572 L 105.34979 1527.572 L 105.34979 1474.8971 L 105.34979 1422.2223 L 79.012344 1422.2223 L 52.674896 1422.2223 L 52.674896 1422.2223 L 26.337448 1422.2223 L 0.0 1422.2223 L 0.0 1422.2223 L 0.0 1395.8848 L 0.0 1395.8848 L 0.0 1395.8848 L 0.0 1369.5474 L 26.337448 1369.5474 L 52.674896 1369.5474 L 158.02469 1343.2098 Q 289.71194 1316.8724 289.71194 1290.535 Q 289.71194 1264.1975 421.39917 1211.5226 Q 526.74896 1185.1852 526.74896 1158.8478 L 526.74896 1132.5103 L 500.41153 1106.1729 Q 500.41153 1079.8354 526.74896 1079.8354 L 553.0864 1079.8354 L 553.0864 1053.4979 L 526.74896 1027.1605 L 526.74896 1027.1605 L 526.74896 1000.82306 L 553.0864 1000.82306 Q 579.4239 1000.82306 579.4239 948.14813 L 553.0864 921.8107 L 579.4239 921.8107 L 605.7613 948.14813 L 842.79834 1000.82306 Q 1106.1729 1106.1729 1290.535 1079.8354 Q 1474.8971 1053.4979 1553.9094 1027.1605 Q 1632.9219 1000.82306 1738.2716 895.47327 Q 1843.6215 790.1235 1869.9589 737.44855 Q 1869.9589 711.11115 1975.3086 684.7737 Q 2080.6584 658.4362 2080.6584 632.09875 Q 2080.6584 605.7613 2238.683 526.74896 Q 2396.7078 447.73663 2423.0452 395.06174 Q 2475.7202 368.72427 2502.0576 342.38684 Q 2528.395 316.04938 2554.7324 289.71194 Q 2581.07 263.37448 2607.4075 263.37448 Q 2633.7449 263.37448 2686.4197 131.68724 Q 2712.7573 0.0 2739.0947 0.0 Q 2765.4321 0.0 2791.7695 26.337448 Q 2791.7695 52.674896 2818.107 26.337448 Q 2844.4446 0.0 2844.4446 0.0 z" svg:height="26.074074mm" draw:style-name="style-711" svg:viewBox="0.0 0.0 2844.4446 2607.4075" svg:width="28.444445mm" svg:x="120.09876mm" svg:y="184.36214mm"/>
          <draw:path svg:d="M 52.674896 52.674896 L 105.34979 0.0 L 105.34979 26.337448 L 131.68724 52.674896 L 158.02469 237.03703 Q 184.36214 421.39917 263.37448 474.07407 Q 342.38684 553.0864 342.38684 579.4239 L 342.38684 605.7613 L 342.38684 605.7613 Q 316.04938 579.4239 289.71194 579.4239 Q 263.37448 579.4239 263.37448 553.0864 Q 237.03703 526.74896 210.69958 526.74896 L 158.02469 500.41153 L 131.68724 474.07407 Q 105.34979 474.07407 79.012344 474.07407 Q 52.674896 474.07407 52.674896 500.41153 Q 26.337448 526.74896 26.337448 526.74896 L 26.337448 526.74896 L 26.337448 526.74896 L 0.0 526.74896 L 0.0 500.41153 Q 26.337448 474.07407 26.337448 316.04938 Q 26.337448 131.68724 52.674896 52.674896 z" svg:height="6.0576134mm" draw:style-name="style-712" svg:viewBox="0.0 0.0 342.38684 605.7613" svg:width="3.4238684mm" svg:x="20.279835mm" svg:y="165.92593mm"/>
          <draw:path svg:d="M 658.4362 0.0 L 684.7737 0.0 L 684.7737 0.0 Q 658.4362 26.337448 658.4362 105.34979 L 658.4362 184.36214 L 632.09875 184.36214 L 632.09875 184.36214 L 605.7613 184.36214 Q 605.7613 184.36214 579.4239 210.69958 Q 553.0864 263.37448 553.0864 263.37448 L 553.0864 289.71194 L 500.41153 368.72427 Q 421.39917 447.73663 342.38684 474.07407 Q 237.03703 500.41153 237.03703 500.41153 Q 237.03703 526.74896 210.69958 526.74896 L 184.36214 526.74896 L 184.36214 500.41153 L 184.36214 500.41153 L 158.02469 526.74896 L 158.02469 553.0864 L 131.68724 553.0864 L 131.68724 553.0864 L 131.68724 526.74896 Q 131.68724 526.74896 79.012344 474.07407 L 79.012344 395.06174 L 52.674896 368.72427 L 26.337448 316.04938 L 26.337448 263.37448 L 26.337448 237.03703 L 26.337448 210.69958 L 26.337448 210.69958 L 0.0 210.69958 L 0.0 210.69958 L 0.0 158.02469 L 0.0 131.68724 L 0.0 131.68724 L 26.337448 131.68724 L 26.337448 158.02469 L 26.337448 184.36214 L 52.674896 184.36214 L 52.674896 210.69958 L 79.012344 210.69958 Q 105.34979 210.69958 237.03703 210.69958 Q 368.72427 210.69958 500.41153 158.02469 Q 605.7613 79.012344 605.7613 52.674896 Q 605.7613 26.337448 658.4362 0.0 z" svg:height="5.5308642mm" draw:style-name="style-713" svg:viewBox="0.0 0.0 684.7737 553.0864" svg:width="6.847737mm" svg:x="24.493828mm" svg:y="120.09876mm"/>
          <draw:path svg:d="M 500.41153 26.337448 L 500.41153 0.0 L 526.74896 0.0 Q 553.0864 0.0 553.0864 52.674896 Q 579.4239 105.34979 605.7613 79.012344 Q 632.09875 79.012344 632.09875 105.34979 Q 658.4362 131.68724 658.4362 158.02469 L 658.4362 158.02469 L 605.7613 158.02469 Q 579.4239 158.02469 579.4239 210.69958 L 579.4239 289.71194 L 579.4239 289.71194 Q 553.0864 289.71194 526.74896 368.72427 Q 474.07407 421.39917 316.04938 421.39917 Q 158.02469 421.39917 79.012344 368.72427 L -1.8189894E-12 316.04938 L 26.337448 316.04938 Q 26.337448 316.04938 26.337448 289.71194 L 26.337448 289.71194 L 52.674896 289.71194 L 52.674896 263.37448 L 52.674896 263.37448 L 79.012344 263.37448 L 79.012344 263.37448 L 79.012344 263.37448 L 184.36214 263.37448 L 263.37448 263.37448 L 289.71194 263.37448 L 342.38684 263.37448 L 342.38684 237.03703 L 342.38684 237.03703 L 368.72427 237.03703 L 368.72427 210.69958 L 368.72427 210.69958 L 395.06174 210.69958 L 395.06174 158.02469 Q 395.06174 131.68724 368.72427 105.34979 L 368.72427 79.012344 L 447.73663 79.012344 Q 526.74896 52.674896 526.74896 52.674896 Q 500.41153 52.674896 500.41153 26.337448 z" svg:height="4.2139916mm" draw:style-name="style-714" svg:viewBox="0.0 0.0 658.4362 421.39917" svg:width="6.584362mm" svg:x="129.84363mm" svg:y="139.58849mm"/>
          <draw:path svg:d="M 500.41153 26.337448 L 500.41153 0.0 L 500.41153 0.0 Q 526.74896 0.0 526.74896 26.337448 L 553.0864 26.337448 L 553.0864 26.337448 L 553.0864 52.674896 L 605.7613 52.674896 L 632.09875 52.674896 L 632.09875 79.012344 L 658.4362 79.012344 L 658.4362 52.674896 L 658.4362 52.674896 L 711.11115 79.012344 Q 737.44855 105.34979 816.46094 105.34979 Q 921.8107 105.34979 1027.1605 79.012344 L 1106.1729 79.012344 L 1132.5103 184.36214 Q 1185.1852 289.71194 1106.1729 289.71194 Q 1027.1605 289.71194 1027.1605 289.71194 L 1027.1605 316.04938 L 1027.1605 316.04938 L 1027.1605 316.04938 L 1027.1605 342.38684 L 1027.1605 368.72427 L 1027.1605 368.72427 L 1027.1605 368.72427 L 1027.1605 395.06174 L 1027.1605 395.06174 L 1053.4979 395.06174 L 1053.4979 421.39917 L 1106.1729 447.73663 Q 1185.1852 474.07407 1185.1852 500.41153 Q 1185.1852 526.74896 1211.5226 526.74896 Q 1237.8601 526.74896 1237.8601 553.0864 Q 1237.8601 579.4239 1343.2098 684.7737 Q 1448.5597 763.786 1474.8971 790.1235 L 1474.8971 790.1235 L 1474.8971 842.79834 Q 1448.5597 921.8107 1422.2223 1000.82306 Q 1369.5474 1106.1729 1290.535 1106.1729 L 1185.1852 1106.1729 L 1185.1852 1132.5103 L 1185.1852 1132.5103 L 1158.8478 1132.5103 L 1158.8478 1158.8478 L 1158.8478 1158.8478 L 1158.8478 1158.8478 L 1158.8478 1158.8478 Q 1132.5103 1185.1852 1106.1729 1185.1852 Q 1053.4979 1158.8478 1079.8354 1185.1852 Q 1079.8354 1211.5226 1079.8354 1211.5226 L 1053.4979 1237.8601 L 1053.4979 1211.5226 Q 1027.1605 1211.5226 1027.1605 1211.5226 L 1027.1605 1211.5226 L 1027.1605 1211.5226 Q 1027.1605 1185.1852 1000.82306 1185.1852 Q 1000.82306 1158.8478 895.47327 1211.5226 Q 790.1235 1211.5226 658.4362 1211.5226 Q 553.0864 1211.5226 421.39917 1264.1975 Q 289.71194 1316.8724 263.37448 1264.1975 Q 237.03703 1237.8601 184.36214 1237.8601 L 131.68724 1237.8601 L 131.68724 1185.1852 L 131.68724 1132.5103 L 79.012344 1132.5103 L 52.674896 1106.1729 L 52.674896 1106.1729 L 26.337448 1106.1729 L 26.337448 1079.8354 L 26.337448 1053.4979 L 52.674896 1053.4979 L 52.674896 1053.4979 L 52.674896 1027.1605 L 79.012344 1027.1605 L 79.012344 1027.1605 Q 131.68724 1027.1605 131.68724 1000.82306 Q 131.68724 948.14813 210.69958 948.14813 Q 289.71194 948.14813 289.71194 921.8107 L 289.71194 921.8107 L 316.04938 921.8107 L 316.04938 895.47327 L 289.71194 895.47327 L 263.37448 895.47327 L 263.37448 869.1358 Q 237.03703 869.1358 263.37448 842.79834 L 263.37448 842.79834 L 263.37448 816.46094 L 289.71194 816.46094 L 289.71194 790.1235 L 289.71194 763.786 L 263.37448 763.786 Q 263.37448 737.44855 184.36214 684.7737 L 79.012344 632.09875 L 79.012344 632.09875 Q 79.012344 605.7613 26.337448 632.09875 L 0.0 632.09875 L 0.0 605.7613 L 0.0 579.4239 L 26.337448 579.4239 Q 79.012344 553.0864 79.012344 526.74896 Q 79.012344 500.41153 131.68724 474.07407 Q 184.36214 447.73663 184.36214 368.72427 Q 210.69958 263.37448 237.03703 210.69958 Q 289.71194 158.02469 395.06174 131.68724 L 500.41153 131.68724 L 500.41153 105.34979 L 500.41153 79.012344 L 474.07407 79.012344 L 474.07407 52.674896 L 474.07407 52.674896 L 500.41153 52.674896 L 500.41153 26.337448 z" svg:height="12.641975mm" draw:style-name="style-715" svg:viewBox="0.0 0.0 1474.8971 1264.1975" svg:width="14.748971mm" svg:x="122.46914mm" svg:y="76.3786mm"/>
          <draw:path svg:d="M 342.38684 79.012344 L 395.06174 0.0 L 368.72427 237.03703 Q 342.38684 500.41153 342.38684 500.41153 Q 342.38684 526.74896 342.38684 553.0864 L 342.38684 579.4239 L 316.04938 658.4362 L 316.04938 737.44855 L 316.04938 737.44855 Q 316.04938 763.786 289.71194 763.786 L 289.71194 763.786 L 289.71194 711.11115 Q 289.71194 632.09875 263.37448 632.09875 Q 237.03703 605.7613 237.03703 579.4239 Q 210.69958 553.0864 184.36214 553.0864 Q 158.02469 553.0864 105.34979 658.4362 L 52.674896 737.44855 L 26.337448 737.44855 L 0.0 737.44855 L 0.0 711.11115 Q 26.337448 658.4362 26.337448 605.7613 L 52.674896 579.4239 L 79.012344 579.4239 Q 105.34979 553.0864 105.34979 553.0864 L 131.68724 553.0864 L 131.68724 500.41153 Q 131.68724 474.07407 237.03703 289.71194 Q 289.71194 131.68724 342.38684 79.012344 z" svg:height="7.6378603mm" draw:style-name="style-716" svg:viewBox="0.0 0.0 395.06174 763.786" svg:width="3.9506173mm" svg:x="187.25926mm" svg:y="256.79013mm"/>
          <draw:path svg:d="M 948.14813 0.0 L 948.14813 0.0 L 921.8107 184.36214 Q 895.47327 368.72427 869.1358 447.73663 Q 842.79834 553.0864 842.79834 605.7613 L 842.79834 684.7737 L 842.79834 684.7737 Q 842.79834 684.7737 816.46094 711.11115 L 816.46094 711.11115 L 763.786 974.4856 Q 684.7737 1237.8601 632.09875 1395.8848 Q 553.0864 1553.9094 526.74896 1553.9094 Q 500.41153 1553.9094 500.41153 1606.5844 L 500.41153 1659.2593 L 500.41153 1659.2593 Q 474.07407 1659.2593 447.73663 1580.247 Q 421.39917 1501.2346 474.07407 1316.8724 Q 526.74896 1132.5103 447.73663 1132.5103 L 368.72427 1132.5103 L 316.04938 1158.8478 Q 289.71194 1185.1852 184.36214 1185.1852 L 79.012344 1185.1852 L 79.012344 1185.1852 L 52.674896 1185.1852 L 52.674896 1185.1852 L 52.674896 1185.1852 L 52.674896 1211.5226 L 52.674896 1211.5226 L 26.337448 1237.8601 L 0.0 1264.1975 L 0.0 1264.1975 L 0.0 1264.1975 L 0.0 1237.8601 L 0.0 1185.1852 L 0.0 1158.8478 L 0.0 1132.5103 L 0.0 1079.8354 L 0.0 1053.4979 L 52.674896 1053.4979 Q 131.68724 1053.4979 184.36214 921.8107 Q 210.69958 763.786 237.03703 447.73663 L 263.37448 158.02469 L 263.37448 158.02469 L 263.37448 158.02469 L 263.37448 237.03703 L 263.37448 289.71194 L 342.38684 263.37448 Q 421.39917 237.03703 421.39917 263.37448 Q 421.39917 263.37448 447.73663 263.37448 L 447.73663 289.71194 L 474.07407 289.71194 L 500.41153 289.71194 L 500.41153 316.04938 L 526.74896 316.04938 L 526.74896 316.04938 L 526.74896 342.38684 L 526.74896 342.38684 L 526.74896 342.38684 L 553.0864 342.38684 L 553.0864 342.38684 L 553.0864 368.72427 Q 579.4239 368.72427 579.4239 368.72427 L 579.4239 395.06174 L 632.09875 395.06174 L 658.4362 395.06174 L 658.4362 368.72427 L 684.7737 342.38684 L 684.7737 237.03703 Q 684.7737 131.68724 790.1235 79.012344 L 895.47327 26.337448 L 895.47327 26.337448 Q 921.8107 26.337448 948.14813 0.0 z" svg:height="16.592592mm" draw:style-name="style-717" svg:viewBox="0.0 0.0 948.14813 1659.2593" svg:width="9.481482mm" svg:x="24.230453mm" svg:y="84.016464mm"/>
          <draw:path svg:d="M 158.02469 131.68724 L 210.69958 -1.8189894E-12 L 210.69958 -1.8189894E-12 L 237.03703 -1.8189894E-12 L 237.03703 26.337448 L 237.03703 79.012344 L 263.37448 79.012344 L 289.71194 79.012344 L 316.04938 52.674896 Q 342.38684 26.337448 395.06174 26.337448 L 421.39917 -1.8189894E-12 L 395.06174 26.337448 Q 395.06174 79.012344 368.72427 79.012344 Q 342.38684 79.012344 316.04938 158.02469 Q 289.71194 237.03703 210.69958 342.38684 Q 131.68724 500.41153 131.68724 500.41153 L 131.68724 500.41153 L 105.34979 500.41153 Q 79.012344 526.74896 79.012344 526.74896 L 79.012344 553.0864 L 79.012344 553.0864 L 79.012344 553.0864 L 52.674896 579.4239 L 52.674896 605.7613 L 26.337448 605.7613 L 0.0 605.7613 L 0.0 579.4239 L 0.0 553.0864 L 0.0 500.41153 L 26.337448 474.07407 L 26.337448 474.07407 L 26.337448 447.73663 L 26.337448 447.73663 L 26.337448 447.73663 L 52.674896 395.06174 Q 79.012344 342.38684 79.012344 316.04938 L 79.012344 289.71194 L 79.012344 289.71194 Q 105.34979 289.71194 158.02469 131.68724 z" svg:height="6.0576134mm" draw:style-name="style-718" svg:viewBox="0.0 0.0 421.39917 605.7613" svg:width="4.2139916mm" svg:x="29.234568mm" svg:y="103.50617mm"/>
          <draw:path svg:d="M 52.674896 79.012344 L 52.674896 0.0 L 105.34979 0.0 L 158.02469 0.0 L 184.36214 26.337448 Q 210.69958 26.337448 237.03703 79.012344 Q 263.37448 105.34979 263.37448 105.34979 L 263.37448 105.34979 L 316.04938 289.71194 Q 368.72427 500.41153 368.72427 632.09875 L 368.72427 763.786 L 342.38684 790.1235 L 316.04938 816.46094 L 316.04938 816.46094 L 316.04938 816.46094 L 289.71194 842.79834 L 263.37448 869.1358 L 210.69958 869.1358 L 158.02469 869.1358 L 158.02469 842.79834 L 158.02469 842.79834 L 131.68724 816.46094 L 105.34979 790.1235 L 105.34979 763.786 Q 105.34979 711.11115 79.012344 658.4362 L 79.012344 632.09875 L 79.012344 605.7613 Q 52.674896 553.0864 26.337448 447.73663 L 0.0 342.38684 L 0.0 342.38684 Q 0.0 342.38684 26.337448 342.38684 L 26.337448 316.04938 L 26.337448 316.04938 Q 52.674896 316.04938 52.674896 289.71194 L 52.674896 289.71194 L 79.012344 263.37448 Q 105.34979 237.03703 158.02469 237.03703 L 184.36214 237.03703 L 184.36214 210.69958 Q 158.02469 210.69958 105.34979 184.36214 L 26.337448 131.68724 L 26.337448 131.68724 Q 52.674896 131.68724 52.674896 79.012344 z" svg:height="8.691358mm" draw:style-name="style-719" svg:viewBox="0.0 0.0 368.72427 869.1358" svg:width="3.6872427mm" svg:x="187.52263mm" svg:y="130.37038mm"/>
          <draw:path svg:d="M 263.37448 263.37448 L 368.72427 3.6379788E-12 L 395.06174 3.6379788E-12 L 395.06174 3.6379788E-12 L 395.06174 3.6379788E-12 L 395.06174 26.337448 L 421.39917 26.337448 L 421.39917 26.337448 L 368.72427 210.69958 Q 316.04938 395.06174 316.04938 869.1358 L 316.04938 1316.8724 L 342.38684 1316.8724 L 342.38684 1290.535 L 342.38684 1290.535 L 368.72427 1290.535 L 368.72427 1290.535 L 368.72427 1290.535 L 368.72427 1290.535 L 368.72427 1264.1975 L 395.06174 1264.1975 L 395.06174 1264.1975 L 395.06174 1237.8601 L 421.39917 1237.8601 L 421.39917 1237.8601 L 421.39917 1237.8601 L 421.39917 1237.8601 L 421.39917 1237.8601 L 421.39917 1264.1975 Q 421.39917 1290.535 421.39917 1290.535 L 421.39917 1290.535 L 316.04938 1422.2223 Q 184.36214 1553.9094 184.36214 1553.9094 L 158.02469 1553.9094 L 158.02469 1553.9094 L 158.02469 1553.9094 L 158.02469 1580.247 L 158.02469 1580.247 L 131.68724 1580.247 L 131.68724 1606.5844 L 131.68724 1606.5844 L 105.34979 1606.5844 L 105.34979 1606.5844 L 105.34979 1606.5844 L 79.012344 1632.9219 L 52.674896 1659.2593 L 52.674896 1659.2593 L 52.674896 1659.2593 L 26.337448 1659.2593 L 26.337448 1659.2593 L 26.337448 1685.5967 L 0.0 1685.5967 L 0.0 1632.9219 L 0.0 1580.247 L 0.0 1501.2346 Q 0.0 1448.5597 105.34979 974.4856 Q 158.02469 526.74896 263.37448 263.37448 z" svg:height="16.855967mm" draw:style-name="style-720" svg:viewBox="0.0 0.0 421.39917 1685.5967" svg:width="4.2139916mm" svg:x="179.09465mm" svg:y="245.20164mm"/>
          <draw:path svg:d="M 79.012344 0.0 L 79.012344 0.0 L 105.34979 0.0 Q 158.02469 0.0 210.69958 131.68724 Q 263.37448 263.37448 289.71194 316.04938 Q 289.71194 368.72427 316.04938 368.72427 Q 342.38684 368.72427 368.72427 395.06174 Q 421.39917 447.73663 421.39917 447.73663 L 421.39917 474.07407 L 421.39917 474.07407 L 421.39917 474.07407 L 447.73663 526.74896 L 474.07407 579.4239 L 474.07407 579.4239 L 474.07407 579.4239 L 474.07407 579.4239 Q 474.07407 579.4239 474.07407 605.7613 L 500.41153 605.7613 L 553.0864 684.7737 Q 632.09875 790.1235 632.09875 842.79834 L 632.09875 895.47327 L 632.09875 895.47327 L 632.09875 921.8107 L 605.7613 921.8107 L 605.7613 948.14813 L 605.7613 948.14813 L 579.4239 948.14813 L 579.4239 948.14813 L 579.4239 948.14813 L 579.4239 974.4856 L 579.4239 974.4856 L 605.7613 974.4856 L 605.7613 1000.82306 L 605.7613 1000.82306 L 632.09875 1000.82306 L 632.09875 1000.82306 L 632.09875 1000.82306 L 605.7613 1000.82306 L 579.4239 1000.82306 L 579.4239 1000.82306 L 579.4239 1000.82306 L 553.0864 1000.82306 L 553.0864 1000.82306 L 553.0864 1000.82306 L 526.74896 1000.82306 L 526.74896 974.4856 L 526.74896 948.14813 L 500.41153 948.14813 L 500.41153 948.14813 L 500.41153 921.8107 L 474.07407 921.8107 L 474.07407 921.8107 L 474.07407 895.47327 L 474.07407 895.47327 Q 474.07407 895.47327 421.39917 842.79834 L 395.06174 816.46094 L 368.72427 816.46094 Q 368.72427 790.1235 263.37448 684.7737 Q 131.68724 526.74896 79.012344 421.39917 L 26.337448 289.71194 L 26.337448 184.36214 Q 0.0 79.012344 0.0 52.674896 L 0.0 0.0 L 0.0 0.0 Q 0.0 0.0 26.337448 0.0 L 26.337448 0.0 L 26.337448 26.337448 L 52.674896 26.337448 L 52.674896 26.337448 L 52.674896 0.0 L 52.674896 0.0 L 52.674896 0.0 L 79.012344 0.0 z" svg:height="10.00823mm" draw:style-name="style-721" svg:viewBox="0.0 0.0 632.09875 1000.82306" svg:width="6.3209877mm" svg:x="175.93416mm" svg:y="117.46502mm"/>
          <draw:path svg:d="M 26.337448 26.337448 L 26.337448 0.0 L 105.34979 0.0 L 158.02469 0.0 L 131.68724 105.34979 Q 105.34979 184.36214 105.34979 237.03703 L 105.34979 289.71194 L 79.012344 289.71194 L 79.012344 316.04938 L 79.012344 316.04938 L 79.012344 316.04938 L 52.674896 316.04938 L 26.337448 316.04938 L 26.337448 316.04938 Q 0.0 289.71194 0.0 289.71194 L 0.0 289.71194 L 0.0 263.37448 L 0.0 237.03703 L 0.0 131.68724 L 0.0 26.337448 L 26.337448 26.337448 z" svg:height="3.1604939mm" draw:style-name="style-722" svg:viewBox="0.0 0.0 158.02469 316.04938" svg:width="1.5802469mm" svg:x="180.14815mm" svg:y="93.234566mm"/>
          <draw:path svg:d="M 500.41153 0.0 L 500.41153 0.0 L 684.7737 26.337448 Q 842.79834 52.674896 895.47327 131.68724 Q 948.14813 210.69958 974.4856 263.37448 L 1000.82306 289.71194 L 1000.82306 316.04938 Q 1000.82306 316.04938 1027.1605 316.04938 L 1027.1605 342.38684 L 1053.4979 421.39917 Q 1079.8354 526.74896 1079.8354 553.0864 Q 1079.8354 579.4239 1053.4979 553.0864 Q 1053.4979 526.74896 1027.1605 579.4239 L 1000.82306 605.7613 L 1000.82306 605.7613 Q 1000.82306 579.4239 948.14813 553.0864 L 895.47327 526.74896 L 895.47327 500.41153 L 895.47327 500.41153 L 869.1358 500.41153 L 869.1358 500.41153 L 869.1358 474.07407 Q 842.79834 474.07407 790.1235 421.39917 L 711.11115 368.72427 L 632.09875 342.38684 L 579.4239 342.38684 L 579.4239 395.06174 Q 553.0864 421.39917 526.74896 447.73663 Q 474.07407 474.07407 500.41153 474.07407 Q 526.74896 500.41153 526.74896 526.74896 L 526.74896 526.74896 L 526.74896 579.4239 L 526.74896 605.7613 L 553.0864 632.09875 L 553.0864 632.09875 L 526.74896 632.09875 L 500.41153 632.09875 L 500.41153 605.7613 L 474.07407 605.7613 L 474.07407 605.7613 L 474.07407 579.4239 L 474.07407 579.4239 Q 474.07407 579.4239 289.71194 553.0864 L 131.68724 526.74896 L 131.68724 526.74896 L 131.68724 526.74896 L 105.34979 500.41153 L 79.012344 474.07407 L 52.674896 474.07407 L 26.337448 474.07407 L 26.337448 421.39917 L 0.0 395.06174 L 0.0 368.72427 L 0.0 342.38684 L 26.337448 342.38684 L 26.337448 316.04938 L 26.337448 316.04938 L 52.674896 316.04938 L 52.674896 263.37448 L 52.674896 210.69958 L 79.012344 210.69958 L 79.012344 210.69958 L 210.69958 158.02469 Q 368.72427 131.68724 368.72427 105.34979 L 368.72427 52.674896 L 368.72427 26.337448 Q 395.06174 0.0 447.73663 0.0 Q 474.07407 26.337448 500.41153 0.0 z" svg:height="6.3209877mm" draw:style-name="style-723" svg:viewBox="0.0 0.0 1079.8354 632.09875" svg:width="10.798354mm" svg:x="129.0535mm" svg:y="87.96708mm"/>
          <draw:path svg:d="M 184.36214 0.0 L 184.36214 0.0 L 263.37448 0.0 L 368.72427 0.0 L 316.04938 105.34979 Q 263.37448 237.03703 289.71194 316.04938 Q 316.04938 395.06174 316.04938 421.39917 Q 316.04938 421.39917 342.38684 474.07407 L 368.72427 500.41153 L 368.72427 526.74896 L 368.72427 553.0864 L 263.37448 553.0864 Q 184.36214 526.74896 158.02469 553.0864 Q 105.34979 579.4239 52.674896 632.09875 L 0.0 711.11115 L 0.0 711.11115 L 0.0 684.7737 L 0.0 684.7737 L 0.0 684.7737 L 0.0 632.09875 L 0.0 579.4239 L 26.337448 500.41153 Q 52.674896 421.39917 52.674896 368.72427 Q 105.34979 342.38684 105.34979 210.69958 L 131.68724 52.674896 L 158.02469 26.337448 Q 184.36214 0.0 184.36214 0.0 z" svg:height="7.111111mm" draw:style-name="style-724" svg:viewBox="0.0 0.0 368.72427 711.11115" svg:width="3.6872427mm" svg:x="172.24692mm" svg:y="68.47736mm"/>
          <draw:path svg:d="M 131.68724 105.34979 L 184.36214 184.36214 L 184.36214 263.37448 Q 184.36214 316.04938 158.02469 316.04938 L 158.02469 342.38684 L 131.68724 342.38684 Q 79.012344 342.38684 79.012344 316.04938 L 79.012344 263.37448 L 79.012344 263.37448 Q 79.012344 237.03703 0.0 105.34979 Q -52.674896 0.0 26.337448 0.0 Q 79.012344 0.0 131.68724 105.34979 z" svg:height="3.4238684mm" draw:style-name="style-725" svg:viewBox="0.0 0.0 184.36214 342.38684" svg:width="1.8436214mm" svg:x="36.609055mm" svg:y="89.547325mm"/>
          <draw:path svg:d="M 474.07407 1.8189894E-12 L 553.0864 1.8189894E-12 L 579.4239 1.8189894E-12 L 632.09875 1.8189894E-12 L 711.11115 26.337448 L 790.1235 26.337448 L 763.786 237.03703 Q 737.44855 474.07407 711.11115 474.07407 Q 684.7737 474.07407 632.09875 500.41153 L 579.4239 500.41153 L 579.4239 474.07407 Q 579.4239 421.39917 526.74896 289.71194 Q 474.07407 158.02469 447.73663 158.02469 L 421.39917 158.02469 L 421.39917 158.02469 Q 421.39917 158.02469 368.72427 131.68724 L 316.04938 131.68724 L 158.02469 131.68724 L 0.0 131.68724 L 0.0 105.34979 L 0.0 105.34979 L 0.0 105.34979 L 0.0 105.34979 L 26.337448 105.34979 L 26.337448 79.012344 L 26.337448 79.012344 L 52.674896 79.012344 L 52.674896 79.012344 L 52.674896 52.674896 L 237.03703 52.674896 Q 421.39917 1.8189894E-12 474.07407 1.8189894E-12 z" svg:height="5.004115mm" draw:style-name="style-726" svg:viewBox="0.0 0.0 790.1235 500.41153" svg:width="7.9012346mm" svg:x="130.107mm" svg:y="128.0mm"/>
          <draw:path svg:d="M 895.47327 -3.6379788E-12 L 895.47327 -3.6379788E-12 L 895.47327 131.68724 Q 895.47327 289.71194 842.79834 974.4856 Q 790.1235 1632.9219 763.786 1738.2716 L 763.786 1843.6215 L 763.786 1843.6215 L 737.44855 1843.6215 L 632.09875 2106.9958 Q 526.74896 2370.3704 474.07407 2818.107 Q 368.72427 3292.1812 368.72427 3344.856 L 368.72427 3423.8684 L 289.71194 3555.5557 Q 210.69958 3713.5803 210.69958 3713.5803 Q 210.69958 3739.9177 184.36214 3739.9177 L 184.36214 3766.2551 L 184.36214 3766.2551 L 158.02469 3766.2551 L 158.02469 3766.2551 L 158.02469 3766.2551 L 158.02469 3792.5925 L 158.02469 3792.5925 L 131.68724 3792.5925 L 131.68724 3818.9302 L 131.68724 3818.9302 L 105.34979 3818.9302 L 105.34979 3818.9302 L 105.34979 3818.9302 L 105.34979 3845.2676 L 105.34979 3845.2676 L 79.012344 3871.605 L 52.674896 3897.9424 L 52.674896 3897.9424 L 52.674896 3924.2798 L 26.337448 3924.2798 L 0.0 3924.2798 L 0.0 3871.605 L 0.0 3845.2676 L 0.0 3818.9302 L 0.0 3766.2551 L 26.337448 3687.243 Q 52.674896 3608.2305 52.674896 3292.1812 Q 105.34979 2949.7942 158.02469 2528.395 Q 263.37448 2106.9958 421.39917 1527.572 Q 632.09875 948.14813 632.09875 500.41153 L 632.09875 79.012344 L 632.09875 79.012344 L 632.09875 79.012344 L 658.4362 79.012344 L 658.4362 79.012344 L 658.4362 105.34979 L 684.7737 105.34979 L 684.7737 131.68724 L 684.7737 184.36214 L 711.11115 184.36214 L 737.44855 184.36214 L 737.44855 131.68724 L 737.44855 52.674896 L 763.786 105.34979 L 763.786 158.02469 L 790.1235 158.02469 L 816.46094 131.68724 L 816.46094 131.68724 L 842.79834 131.68724 L 842.79834 131.68724 L 842.79834 131.68724 L 842.79834 105.34979 L 842.79834 105.34979 L 869.1358 52.674896 Q 895.47327 -3.6379788E-12 895.47327 -3.6379788E-12 z" svg:height="39.242798mm" draw:style-name="style-727" svg:viewBox="0.0 0.0 895.47327 3924.2798" svg:width="8.954733mm" svg:x="175.40741mm" svg:y="226.76543mm"/>
          <draw:path svg:d="M 1053.4979 0.0 L 1079.8354 0.0 L 1053.4979 105.34979 Q 1053.4979 184.36214 1000.82306 210.69958 Q 974.4856 237.03703 974.4856 263.37448 Q 974.4856 289.71194 1027.1605 316.04938 Q 1053.4979 342.38684 1053.4979 395.06174 L 1053.4979 474.07407 L 1053.4979 474.07407 L 1053.4979 500.41153 L 1079.8354 500.41153 L 1106.1729 500.41153 L 1158.8478 500.41153 Q 1185.1852 474.07407 1185.1852 500.41153 Q 1158.8478 526.74896 1158.8478 553.0864 L 1158.8478 605.7613 L 1158.8478 658.4362 L 1158.8478 684.7737 L 1132.5103 684.7737 L 1132.5103 711.11115 L 1106.1729 711.11115 L 1079.8354 711.11115 L 1079.8354 711.11115 Q 1053.4979 684.7737 1053.4979 684.7737 L 1053.4979 684.7737 L 1053.4979 658.4362 Q 1053.4979 658.4362 1000.82306 632.09875 Q 974.4856 605.7613 948.14813 447.73663 Q 895.47327 289.71194 842.79834 289.71194 Q 790.1235 263.37448 790.1235 368.72427 L 763.786 474.07407 L 737.44855 474.07407 L 737.44855 447.73663 L 737.44855 447.73663 L 737.44855 447.73663 L 711.11115 526.74896 L 684.7737 605.7613 L 684.7737 579.4239 Q 684.7737 553.0864 605.7613 500.41153 L 553.0864 447.73663 L 553.0864 447.73663 L 553.0864 447.73663 L 526.74896 421.39917 L 500.41153 395.06174 L 421.39917 395.06174 L 368.72427 395.06174 L 316.04938 421.39917 L 289.71194 421.39917 L 289.71194 500.41153 L 263.37448 553.0864 L 263.37448 658.4362 L 263.37448 737.44855 L 263.37448 737.44855 L 263.37448 737.44855 L 237.03703 790.1235 L 210.69958 842.79834 L 210.69958 842.79834 L 210.69958 816.46094 L 210.69958 816.46094 L 210.69958 816.46094 L 184.36214 816.46094 L 184.36214 816.46094 L 184.36214 790.1235 L 158.02469 790.1235 L 158.02469 763.786 L 158.02469 737.44855 L 131.68724 737.44855 L 105.34979 711.11115 L 105.34979 711.11115 L 105.34979 711.11115 L 79.012344 711.11115 L 79.012344 711.11115 L 79.012344 684.7737 L 52.674896 684.7737 L 52.674896 684.7737 L 52.674896 658.4362 L 52.674896 658.4362 L 52.674896 658.4362 L 26.337448 658.4362 L 26.337448 658.4362 L 26.337448 500.41153 L 26.337448 368.72427 L 26.337448 289.71194 L 0.0 210.69958 L 0.0 210.69958 L 0.0 184.36214 L 0.0 184.36214 L 0.0 184.36214 L 26.337448 184.36214 L 26.337448 158.02469 L 316.04938 131.68724 Q 632.09875 131.68724 632.09875 52.674896 Q 658.4362 -26.337448 737.44855 0.0 Q 790.1235 26.337448 895.47327 26.337448 Q 1027.1605 26.337448 1053.4979 0.0 z" svg:height="8.427983mm" draw:style-name="style-728" svg:viewBox="0.0 0.0 1185.1852 842.79834" svg:width="11.851851mm" svg:x="171.19342mm" svg:y="59.25926mm"/>
          <draw:path svg:d="M 447.73663 79.012344 L 474.07407 1.8189894E-12 L 474.07407 1.8189894E-12 Q 474.07407 26.337448 474.07407 26.337448 L 500.41153 26.337448 L 500.41153 421.39917 Q 500.41153 816.46094 526.74896 816.46094 Q 579.4239 842.79834 579.4239 869.1358 L 579.4239 895.47327 L 553.0864 895.47327 Q 526.74896 869.1358 500.41153 869.1358 L 474.07407 842.79834 L 474.07407 816.46094 L 474.07407 816.46094 L 447.73663 816.46094 L 447.73663 816.46094 L 447.73663 790.1235 L 421.39917 790.1235 L 421.39917 790.1235 L 421.39917 763.786 L 368.72427 763.786 L 342.38684 763.786 L 342.38684 790.1235 L 316.04938 790.1235 L 316.04938 763.786 L 316.04938 737.44855 L 289.71194 790.1235 Q 263.37448 842.79834 263.37448 842.79834 L 263.37448 842.79834 L 263.37448 816.46094 Q 263.37448 763.786 237.03703 711.11115 Q 210.69958 658.4362 184.36214 658.4362 Q 158.02469 658.4362 158.02469 763.786 L 131.68724 869.1358 L 131.68724 869.1358 L 105.34979 869.1358 L 105.34979 816.46094 Q 105.34979 790.1235 79.012344 737.44855 Q 79.012344 684.7737 52.674896 684.7737 Q 26.337448 684.7737 26.337448 658.4362 L 3.6379788E-12 605.7613 L 3.6379788E-12 553.0864 Q 3.6379788E-12 526.74896 26.337448 421.39917 Q 26.337448 316.04938 105.34979 316.04938 Q 184.36214 342.38684 263.37448 263.37448 L 316.04938 184.36214 L 316.04938 368.72427 L 316.04938 553.0864 L 342.38684 553.0864 L 342.38684 553.0864 L 368.72427 579.4239 L 395.06174 605.7613 L 421.39917 605.7613 L 447.73663 605.7613 L 447.73663 447.73663 Q 421.39917 263.37448 447.73663 210.69958 L 447.73663 158.02469 L 447.73663 79.012344 z" svg:height="8.954733mm" draw:style-name="style-729" svg:viewBox="0.0 0.0 579.4239 895.47327" svg:width="5.7942386mm" svg:x="176.4609mm" svg:y="158.81482mm"/>
          <draw:path svg:d="M 79.012344 52.674896 L 79.012344 1.8189894E-12 L 131.68724 1.8189894E-12 L 210.69958 26.337448 L 289.71194 79.012344 Q 342.38684 131.68724 368.72427 131.68724 L 368.72427 158.02469 L 368.72427 184.36214 L 395.06174 210.69958 L 395.06174 210.69958 L 395.06174 237.03703 L 395.06174 289.71194 Q 395.06174 342.38684 421.39917 342.38684 L 447.73663 342.38684 L 447.73663 368.72427 L 447.73663 368.72427 L 421.39917 368.72427 L 421.39917 395.06174 L 421.39917 395.06174 L 395.06174 395.06174 L 395.06174 395.06174 L 395.06174 395.06174 L 368.72427 368.72427 L 342.38684 342.38684 L 342.38684 342.38684 L 342.38684 342.38684 L 316.04938 342.38684 Q 316.04938 342.38684 237.03703 289.71194 L 131.68724 237.03703 L 131.68724 237.03703 L 131.68724 237.03703 L 105.34979 237.03703 L 105.34979 237.03703 L 79.012344 210.69958 L 52.674896 184.36214 L 52.674896 184.36214 L 26.337448 184.36214 L 26.337448 184.36214 L 26.337448 184.36214 L 26.337448 184.36214 Q 26.337448 158.02469 -1.8189894E-12 131.68724 Q -26.337448 131.68724 26.337448 105.34979 Q 52.674896 79.012344 79.012344 52.674896 z" svg:height="3.9506173mm" draw:style-name="style-730" svg:viewBox="0.0 0.0 447.73663 395.06174" svg:width="4.4773664mm" svg:x="134.05762mm" svg:y="91.390945mm"/>
          <draw:path svg:d="M 52.674896 52.674896 L 52.674896 0.0 L 79.012344 0.0 L 131.68724 0.0 L 131.68724 26.337448 L 131.68724 52.674896 L 158.02469 52.674896 L 158.02469 52.674896 L 184.36214 79.012344 Q 210.69958 79.012344 289.71194 210.69958 Q 342.38684 316.04938 342.38684 368.72427 Q 342.38684 421.39917 316.04938 421.39917 Q 289.71194 421.39917 289.71194 447.73663 L 289.71194 447.73663 L 237.03703 447.73663 L 158.02469 474.07407 L 131.68724 474.07407 Q 105.34979 474.07407 52.674896 316.04938 L 0.0 184.36214 L 0.0 158.02469 L 26.337448 158.02469 L 26.337448 131.68724 Q 26.337448 105.34979 52.674896 52.674896 z" svg:height="4.740741mm" draw:style-name="style-731" svg:viewBox="0.0 0.0 342.38684 474.07407" svg:width="3.4238684mm" svg:x="62.419754mm" svg:y="148.54321mm"/>
          <draw:path svg:d="M 26.337448 52.674896 L 105.34979 52.674896 L 105.34979 52.674896 L 131.68724 52.674896 L 131.68724 52.674896 L 131.68724 52.674896 L 131.68724 79.012344 L 131.68724 79.012344 L 158.02469 79.012344 L 158.02469 52.674896 L 158.02469 52.674896 L 184.36214 52.674896 L 184.36214 26.337448 L 184.36214 0.0 L 237.03703 0.0 L 316.04938 0.0 L 316.04938 52.674896 L 289.71194 131.68724 L 289.71194 158.02469 Q 289.71194 184.36214 237.03703 237.03703 Q 237.03703 289.71194 210.69958 421.39917 L 210.69958 526.74896 L 184.36214 526.74896 Q 184.36214 526.74896 184.36214 553.0864 L 184.36214 553.0864 L 158.02469 553.0864 Q 131.68724 526.74896 105.34979 526.74896 Q 79.012344 526.74896 79.012344 447.73663 L 79.012344 368.72427 L 52.674896 368.72427 L 52.674896 368.72427 L 52.674896 316.04938 Q 26.337448 237.03703 3.6379788E-12 131.68724 Q -26.337448 52.674896 26.337448 52.674896 z" svg:height="5.5308642mm" draw:style-name="style-732" svg:viewBox="0.0 0.0 316.04938 553.0864" svg:width="3.1604939mm" svg:x="164.0823mm" svg:y="24.757202mm"/>
          <draw:path svg:d="M -9.094947E-13 632.09875 L -9.094947E-13 0.0 L 184.36214 0.0 Q 342.38684 26.337448 368.72427 316.04938 Q 395.06174 632.09875 395.06174 948.14813 L 395.06174 1264.1975 L 237.03703 1264.1975 Q 52.674896 1264.1975 52.674896 1290.535 L 26.337448 1290.535 L 26.337448 1264.1975 Q 26.337448 1237.8601 -9.094947E-13 632.09875 z" svg:height="12.90535mm" draw:style-name="style-733" svg:viewBox="0.0 0.0 395.06174 1290.535" svg:width="3.9506173mm" svg:x="70.84774mm" svg:y="43.720165mm"/>
          <draw:path svg:d="M 289.71194 1.8189894E-12 L 289.71194 1.8189894E-12 L 342.38684 52.674896 Q 421.39917 79.012344 447.73663 105.34979 L 447.73663 105.34979 L 447.73663 105.34979 Q 447.73663 105.34979 474.07407 131.68724 L 474.07407 131.68724 L 474.07407 131.68724 Q 474.07407 131.68724 500.41153 158.02469 L 500.41153 158.02469 L 500.41153 184.36214 Q 500.41153 210.69958 447.73663 210.69958 Q 395.06174 210.69958 395.06174 289.71194 L 395.06174 368.72427 L 395.06174 368.72427 Q 368.72427 395.06174 368.72427 395.06174 L 368.72427 395.06174 L 342.38684 395.06174 Q 289.71194 395.06174 289.71194 421.39917 Q 289.71194 447.73663 237.03703 447.73663 Q 210.69958 447.73663 131.68724 447.73663 L 79.012344 447.73663 L 52.674896 474.07407 L 26.337448 500.41153 L 26.337448 500.41153 L 26.337448 500.41153 L 26.337448 447.73663 L 26.337448 368.72427 L 0.0 342.38684 L 0.0 316.04938 L 26.337448 316.04938 Q 79.012344 316.04938 79.012344 263.37448 Q 79.012344 210.69958 131.68724 184.36214 Q 184.36214 184.36214 184.36214 131.68724 Q 184.36214 105.34979 210.69958 79.012344 Q 237.03703 79.012344 263.37448 26.337448 Q 289.71194 1.8189894E-12 289.71194 1.8189894E-12 z" svg:height="5.004115mm" draw:style-name="style-734" svg:viewBox="0.0 0.0 500.41153 500.41153" svg:width="5.004115mm" svg:x="189.893mm" svg:y="143.01234mm"/>
          <draw:path svg:d="M 316.04938 316.04938 L 316.04938 342.38684 L 316.04938 342.38684 Q 289.71194 342.38684 263.37448 342.38684 Q 237.03703 342.38684 131.68724 368.72427 Q 52.674896 368.72427 79.012344 316.04938 Q 79.012344 237.03703 52.674896 158.02469 L 26.337448 79.012344 L 0.0 79.012344 Q 0.0 52.674896 26.337448 52.674896 L 79.012344 52.674896 L 184.36214 3.6379788E-12 Q 263.37448 -52.674896 289.71194 3.6379788E-12 Q 289.71194 79.012344 342.38684 105.34979 Q 395.06174 158.02469 342.38684 210.69958 Q 289.71194 289.71194 316.04938 316.04938 z" svg:height="3.6872427mm" draw:style-name="style-735" svg:viewBox="0.0 0.0 342.38684 368.72427" svg:width="3.4238684mm" svg:x="180.93828mm" svg:y="264.42798mm"/>
          <draw:path svg:d="M 658.4362 158.02469 L 605.7613 0.0 L 763.786 52.674896 Q 895.47327 131.68724 948.14813 210.69958 Q 948.14813 263.37448 974.4856 263.37448 L 974.4856 263.37448 L 1000.82306 289.71194 L 1053.4979 316.04938 L 1053.4979 316.04938 L 1053.4979 316.04938 L 1079.8354 316.04938 L 1079.8354 316.04938 L 1079.8354 342.38684 L 1106.1729 342.38684 L 1106.1729 342.38684 L 1106.1729 368.72427 L 1106.1729 368.72427 L 1132.5103 368.72427 L 1211.5226 684.7737 Q 1264.1975 974.4856 1290.535 1027.1605 L 1290.535 1079.8354 L 1290.535 1316.8724 Q 1316.8724 1553.9094 1343.2098 1738.2716 Q 1369.5474 1948.9712 1369.5474 1948.9712 Q 1369.5474 1948.9712 1369.5474 2054.321 L 1369.5474 2133.3333 L 1369.5474 2133.3333 L 1369.5474 2159.671 L 1369.5474 2159.671 L 1369.5474 2159.671 L 1395.8848 2159.671 L 1395.8848 2159.671 L 1395.8848 2186.0083 L 1422.2223 2186.0083 L 1422.2223 2238.683 L 1422.2223 2291.3582 L 1448.5597 2291.3582 L 1448.5597 2291.3582 L 1474.8971 2370.3704 Q 1474.8971 2423.0452 1501.2346 2423.0452 L 1501.2346 2449.3828 L 1501.2346 2475.7202 L 1527.572 2502.0576 L 1606.5844 2633.7449 Q 1685.5967 2739.0947 1711.9342 2765.4321 L 1738.2716 2791.7695 L 1738.2716 2791.7695 L 1738.2716 2791.7695 L 1764.609 2791.7695 L 1764.609 2791.7695 L 1764.609 2818.107 L 1790.9465 2818.107 L 1790.9465 2818.107 L 1790.9465 2844.4446 L 1790.9465 2844.4446 L 1790.9465 2844.4446 L 1817.2839 2897.1194 L 1817.2839 2923.4568 L 1817.2839 2923.4568 L 1790.9465 2923.4568 L 1790.9465 2923.4568 L 1790.9465 2949.7942 L 1790.9465 2949.7942 L 1764.609 2949.7942 L 1764.609 2923.4568 L 1738.2716 2923.4568 L 1738.2716 2923.4568 L 1738.2716 2897.1194 L 1738.2716 2897.1194 L 1738.2716 2897.1194 L 1711.9342 2897.1194 L 1711.9342 2897.1194 L 1711.9342 2897.1194 L 1685.5967 2870.782 L 1685.5967 2870.782 L 1685.5967 2870.782 L 1685.5967 2844.4446 L 1685.5967 2844.4446 L 1659.2593 2844.4446 L 1659.2593 2844.4446 L 1659.2593 2844.4446 L 1632.9219 2818.107 L 1632.9219 2818.107 L 1632.9219 2818.107 L 1632.9219 2791.7695 Q 1632.9219 2791.7695 1606.5844 2791.7695 L 1606.5844 2791.7695 L 1580.247 2791.7695 Q 1553.9094 2791.7695 1448.5597 2686.4197 Q 1316.8724 2581.07 1264.1975 2581.07 L 1211.5226 2581.07 L 1211.5226 2581.07 L 1211.5226 2554.7324 L 1211.5226 2554.7324 Q 1211.5226 2554.7324 1185.1852 2449.3828 Q 1158.8478 2344.033 1106.1729 2265.0205 Q 1053.4979 2159.671 737.44855 2159.671 L 421.39917 2186.0083 L 421.39917 2159.671 Q 421.39917 2106.9958 421.39917 1948.9712 Q 421.39917 1790.9465 447.73663 1790.9465 Q 474.07407 1790.9465 447.73663 1764.609 Q 421.39917 1764.609 421.39917 1685.5967 Q 421.39917 1606.5844 474.07407 1580.247 Q 500.41153 1580.247 526.74896 1501.2346 L 526.74896 1422.2223 L 474.07407 1422.2223 Q 447.73663 1422.2223 447.73663 1395.8848 Q 447.73663 1369.5474 368.72427 1369.5474 Q 289.71194 1369.5474 263.37448 1343.2098 Q 210.69958 1316.8724 184.36214 1264.1975 L 158.02469 1185.1852 L 131.68724 1185.1852 L 131.68724 1158.8478 L 131.68724 1158.8478 L 105.34979 1158.8478 L 105.34979 1158.8478 L 105.34979 1158.8478 L 79.012344 1132.5103 L 52.674896 1132.5103 L 52.674896 1106.1729 L 52.674896 1079.8354 L 26.337448 1079.8354 L 26.337448 1053.4979 L 26.337448 1053.4979 L 0.0 1053.4979 L 0.0 1027.1605 L 0.0 1000.82306 L 26.337448 1000.82306 L 52.674896 1000.82306 L 52.674896 1027.1605 L 52.674896 1053.4979 L 79.012344 1053.4979 L 79.012344 1053.4979 L 79.012344 1079.8354 L 105.34979 1079.8354 L 105.34979 1079.8354 L 105.34979 1106.1729 L 105.34979 1106.1729 L 105.34979 1106.1729 L 131.68724 1106.1729 L 131.68724 1106.1729 L 131.68724 1132.5103 L 158.02469 1132.5103 L 158.02469 1132.5103 L 158.02469 1158.8478 L 158.02469 1158.8478 Q 158.02469 1158.8478 368.72427 1158.8478 Q 579.4239 1185.1852 579.4239 1158.8478 Q 605.7613 1106.1729 658.4362 1132.5103 Q 711.11115 1158.8478 790.1235 1132.5103 Q 869.1358 1106.1729 895.47327 1000.82306 Q 895.47327 895.47327 921.8107 895.47327 Q 948.14813 895.47327 948.14813 790.1235 Q 948.14813 684.7737 948.14813 579.4239 Q 921.8107 500.41153 895.47327 500.41153 Q 869.1358 474.07407 842.79834 421.39917 Q 842.79834 368.72427 790.1235 316.04938 Q 737.44855 289.71194 658.4362 158.02469 z" svg:height="29.497942mm" draw:style-name="style-736" svg:viewBox="0.0 0.0 1817.2839 2949.7942" svg:width="18.17284mm" svg:x="103.76955mm" svg:y="133.79424mm"/>
          <draw:path svg:d="M 237.03703 79.012344 L 263.37448 0.0 L 263.37448 0.0 L 263.37448 26.337448 L 263.37448 26.337448 L 263.37448 26.337448 L 289.71194 26.337448 L 289.71194 26.337448 L 289.71194 52.674896 L 316.04938 52.674896 L 316.04938 52.674896 L 316.04938 79.012344 L 316.04938 79.012344 L 316.04938 79.012344 L 395.06174 131.68724 Q 447.73663 158.02469 447.73663 237.03703 L 447.73663 289.71194 L 395.06174 553.0864 Q 368.72427 790.1235 342.38684 816.46094 L 342.38684 816.46094 L 316.04938 816.46094 Q 289.71194 816.46094 289.71194 790.1235 Q 263.37448 790.1235 263.37448 737.44855 Q 263.37448 711.11115 158.02469 632.09875 L 26.337448 553.0864 L 26.337448 553.0864 L 0.0 553.0864 L 0.0 526.74896 L 0.0 500.41153 L 26.337448 500.41153 L 26.337448 500.41153 L 26.337448 474.07407 L 0.0 474.07407 L 0.0 474.07407 L 0.0 447.73663 L 0.0 447.73663 L 0.0 447.73663 L 26.337448 447.73663 L 26.337448 447.73663 L 79.012344 421.39917 Q 131.68724 395.06174 158.02469 395.06174 L 158.02469 368.72427 L 158.02469 368.72427 Q 184.36214 342.38684 184.36214 342.38684 L 184.36214 342.38684 L 210.69958 342.38684 Q 210.69958 342.38684 210.69958 316.04938 L 210.69958 316.04938 L 210.69958 316.04938 Q 210.69958 316.04938 237.03703 237.03703 L 237.03703 184.36214 L 237.03703 79.012344 z" svg:height="8.164609mm" draw:style-name="style-737" svg:viewBox="0.0 0.0 447.73663 816.46094" svg:width="4.4773664mm" svg:x="18.962963mm" svg:y="81.90946mm"/>
          <draw:path svg:d="M 4872.428 0.0 L 4872.428 0.0 L 4846.0903 0.0 L 4793.4155 0.0 L 4793.4155 26.337448 L 4793.4155 26.337448 L 4767.078 26.337448 L 4767.078 52.674896 L 4767.078 52.674896 L 4793.4155 52.674896 L 4793.4155 105.34979 L 4793.4155 131.68724 L 4503.7036 131.68724 L 4213.9917 131.68724 L 4055.967 131.68724 Q 3924.2798 158.02469 2949.7942 158.02469 Q 2001.6461 158.02469 2001.6461 184.36214 L 2027.9835 210.69958 L 2001.6461 210.69958 Q 1975.3086 210.69958 1948.9712 184.36214 Q 1922.6338 158.02469 1000.82306 158.02469 L 52.674896 131.68724 L 52.674896 131.68724 L 52.674896 105.34979 L 26.337448 105.34979 L 0.0 105.34979 L 0.0 79.012344 L 0.0 79.012344 L 26.337448 79.012344 L 26.337448 52.674896 L 52.674896 52.674896 L 79.012344 52.674896 L 79.012344 26.337448 L 105.34979 26.337448 L 105.34979 0.0 L 105.34979 0.0 L 2475.7202 0.0 Q 4872.428 0.0 4872.428 0.0 z" svg:height="2.1069958mm" draw:style-name="style-738" svg:viewBox="0.0 0.0 4872.428 210.69958" svg:width="48.72428mm" svg:x="113.25103mm" svg:y="59.522633mm"/>
          <draw:path svg:d="M 79.012344 0.0 L 105.34979 0.0 L 210.69958 0.0 Q 316.04938 26.337448 316.04938 26.337448 L 316.04938 26.337448 L 263.37448 26.337448 L 237.03703 26.337448 L 237.03703 52.674896 L 263.37448 79.012344 L 263.37448 79.012344 L 263.37448 79.012344 L 263.37448 105.34979 L 263.37448 105.34979 L 289.71194 105.34979 L 289.71194 131.68724 L 289.71194 131.68724 L 316.04938 131.68724 L 316.04938 131.68724 L 316.04938 131.68724 L 316.04938 158.02469 L 316.04938 158.02469 L 342.38684 158.02469 L 342.38684 184.36214 L 342.38684 184.36214 L 368.72427 184.36214 L 447.73663 237.03703 Q 526.74896 289.71194 526.74896 316.04938 L 526.74896 316.04938 L 474.07407 316.04938 Q 421.39917 316.04938 500.41153 395.06174 Q 579.4239 474.07407 579.4239 526.74896 Q 579.4239 605.7613 579.4239 605.7613 L 579.4239 605.7613 L 605.7613 632.09875 L 605.7613 658.4362 L 632.09875 658.4362 L 658.4362 658.4362 L 658.4362 658.4362 L 658.4362 658.4362 L 658.4362 684.7737 L 632.09875 684.7737 L 632.09875 711.11115 L 632.09875 737.44855 L 605.7613 737.44855 L 579.4239 711.11115 L 579.4239 711.11115 L 579.4239 711.11115 L 553.0864 711.11115 L 553.0864 711.11115 L 553.0864 684.7737 L 526.74896 684.7737 L 526.74896 684.7737 L 526.74896 658.4362 L 526.74896 658.4362 L 526.74896 658.4362 L 500.41153 658.4362 L 500.41153 658.4362 L 500.41153 632.09875 L 474.07407 632.09875 L 474.07407 632.09875 Q 474.07407 605.7613 316.04938 500.41153 L 131.68724 342.38684 L 105.34979 342.38684 L 52.674896 342.38684 L 52.674896 316.04938 L 52.674896 316.04938 L 52.674896 395.06174 L 52.674896 500.41153 L 52.674896 526.74896 L 52.674896 553.0864 L 26.337448 553.0864 L 0.0 553.0864 L 0.0 526.74896 L 0.0 500.41153 L 0.0 395.06174 Q 0.0 289.71194 26.337448 158.02469 L 52.674896 26.337448 L 52.674896 26.337448 L 79.012344 26.337448 L 79.012344 0.0 z" svg:height="7.3744855mm" draw:style-name="style-739" svg:viewBox="0.0 0.0 658.4362 737.44855" svg:width="6.584362mm" svg:x="17.382715mm" svg:y="30.814816mm"/>
          <draw:path svg:d="M 553.0864 0.0 L 553.0864 0.0 L 579.4239 26.337448 Q 605.7613 26.337448 605.7613 131.68724 Q 605.7613 210.69958 605.7613 210.69958 L 605.7613 237.03703 L 526.74896 684.7737 Q 447.73663 1132.5103 447.73663 1158.8478 L 447.73663 1185.1852 L 421.39917 1237.8601 L 421.39917 1264.1975 L 368.72427 1395.8848 Q 316.04938 1553.9094 289.71194 1553.9094 L 289.71194 1553.9094 L 289.71194 1501.2346 Q 289.71194 1474.8971 263.37448 1474.8971 Q 237.03703 1474.8971 237.03703 1501.2346 Q 237.03703 1527.572 210.69958 1553.9094 Q 184.36214 1553.9094 158.02469 1580.247 Q 158.02469 1606.5844 131.68724 1606.5844 L 105.34979 1606.5844 L 105.34979 1580.247 Q 131.68724 1553.9094 131.68724 1527.572 L 131.68724 1501.2346 L 158.02469 1501.2346 L 158.02469 1501.2346 L 158.02469 1474.8971 L 184.36214 1474.8971 L 184.36214 1448.5597 L 184.36214 1395.8848 L 131.68724 1395.8848 L 105.34979 1395.8848 L 105.34979 1422.2223 L 105.34979 1448.5597 L 79.012344 1448.5597 L 52.674896 1448.5597 L 52.674896 1448.5597 Q 26.337448 1422.2223 52.674896 1395.8848 L 52.674896 1395.8848 L 52.674896 1369.5474 L 26.337448 1369.5474 L 26.337448 1369.5474 L 26.337448 1343.2098 L 26.337448 1343.2098 L 26.337448 1343.2098 L 26.337448 1290.535 Q 26.337448 1264.1975 0.0 1237.8601 L 0.0 1237.8601 L 0.0 1237.8601 Q 0.0 1237.8601 26.337448 1211.5226 Q 79.012344 1185.1852 79.012344 1132.5103 L 105.34979 1079.8354 L 158.02469 1079.8354 Q 210.69958 1079.8354 210.69958 1027.1605 L 210.69958 974.4856 L 210.69958 921.8107 Q 210.69958 869.1358 237.03703 869.1358 Q 263.37448 869.1358 342.38684 711.11115 Q 395.06174 553.0864 474.07407 289.71194 L 526.74896 26.337448 L 553.0864 26.337448 Q 553.0864 26.337448 553.0864 0.0 z" svg:height="16.065844mm" draw:style-name="style-740" svg:viewBox="0.0 0.0 605.7613 1606.5844" svg:width="6.0576134mm" svg:x="27.127573mm" svg:y="90.8642mm"/>
          <draw:path svg:d="M 26.337448 26.337448 L 79.012344 1.8189894E-12 L 184.36214 26.337448 Q 289.71194 52.674896 289.71194 52.674896 Q 289.71194 52.674896 289.71194 79.012344 L 316.04938 79.012344 L 342.38684 237.03703 Q 342.38684 395.06174 368.72427 421.39917 L 368.72427 474.07407 L 342.38684 474.07407 Q 342.38684 474.07407 316.04938 447.73663 L 289.71194 447.73663 L 289.71194 395.06174 Q 289.71194 342.38684 263.37448 316.04938 Q 263.37448 263.37448 184.36214 210.69958 L 105.34979 158.02469 L 105.34979 158.02469 Q 79.012344 131.68724 79.012344 131.68724 L 79.012344 105.34979 L 52.674896 105.34979 Q 26.337448 105.34979 0.0 79.012344 Q -26.337448 52.674896 26.337448 26.337448 z" svg:height="4.740741mm" draw:style-name="style-741" svg:viewBox="0.0 0.0 368.72427 474.07407" svg:width="3.6872427mm" svg:x="25.547325mm" svg:y="132.21399mm"/>
          <draw:path svg:d="M 210.69958 3.6379788E-12 L 210.69958 3.6379788E-12 L 316.04938 26.337448 Q 447.73663 26.337448 447.73663 26.337448 L 447.73663 26.337448 L 447.73663 52.674896 L 447.73663 52.674896 L 474.07407 52.674896 L 474.07407 79.012344 L 474.07407 79.012344 L 500.41153 79.012344 L 500.41153 105.34979 L 500.41153 131.68724 L 447.73663 210.69958 Q 395.06174 289.71194 342.38684 289.71194 Q 289.71194 289.71194 289.71194 316.04938 Q 289.71194 342.38684 263.37448 342.38684 L 263.37448 368.72427 L 237.03703 368.72427 L 210.69958 342.38684 L 210.69958 342.38684 L 184.36214 342.38684 L 184.36214 342.38684 L 184.36214 342.38684 L 131.68724 316.04938 Q 79.012344 289.71194 79.012344 289.71194 L 52.674896 289.71194 L 52.674896 289.71194 Q 26.337448 263.37448 26.337448 263.37448 L 26.337448 263.37448 L 26.337448 237.03703 Q 26.337448 237.03703 0.0 237.03703 L 0.0 237.03703 L 0.0 210.69958 L 0.0 184.36214 L 0.0 131.68724 L 26.337448 105.34979 L 26.337448 79.012344 L 26.337448 52.674896 L 52.674896 52.674896 L 79.012344 26.337448 L 131.68724 26.337448 Q 184.36214 3.6379788E-12 210.69958 3.6379788E-12 z" svg:height="3.6872427mm" draw:style-name="style-742" svg:viewBox="0.0 0.0 500.41153 368.72427" svg:width="5.004115mm" svg:x="108.24692mm" svg:y="245.20164mm"/>
          <draw:path svg:d="M 0.0 289.71194 L 0.0 3.6379788E-12 L 131.68724 3.6379788E-12 Q 263.37448 3.6379788E-12 316.04938 79.012344 Q 368.72427 184.36214 368.72427 105.34979 Q 395.06174 26.337448 526.74896 26.337448 Q 658.4362 26.337448 658.4362 26.337448 L 658.4362 26.337448 L 658.4362 553.0864 Q 632.09875 1106.1729 632.09875 1158.8478 L 632.09875 1211.5226 L 658.4362 1211.5226 L 658.4362 1237.8601 L 658.4362 1237.8601 L 632.09875 1237.8601 L 632.09875 1290.535 L 632.09875 1369.5474 L 632.09875 1369.5474 Q 632.09875 1395.8848 553.0864 1395.8848 L 474.07407 1395.8848 L 474.07407 1369.5474 L 474.07407 1343.2098 L 447.73663 1290.535 Q 421.39917 1264.1975 395.06174 1132.5103 L 368.72427 1027.1605 L 368.72427 1027.1605 Q 368.72427 1027.1605 368.72427 895.47327 L 316.04938 763.786 L 316.04938 737.44855 L 316.04938 711.11115 L 289.71194 684.7737 L 263.37448 658.4362 L 263.37448 658.4362 L 263.37448 658.4362 L 237.03703 632.09875 L 210.69958 632.09875 L 210.69958 763.786 Q 210.69958 921.8107 210.69958 1079.8354 L 210.69958 1264.1975 L 237.03703 1264.1975 L 237.03703 1290.535 L 237.03703 1290.535 L 210.69958 1290.535 L 210.69958 1343.2098 L 210.69958 1369.5474 L 237.03703 1369.5474 L 237.03703 1343.2098 L 263.37448 1343.2098 L 289.71194 1343.2098 L 289.71194 1369.5474 L 289.71194 1395.8848 L 210.69958 1395.8848 L 158.02469 1395.8848 L 79.012344 1395.8848 L 0.0 1395.8848 L 0.0 1369.5474 L 0.0 1369.5474 L 0.0 974.4856 Q 0.0 579.4239 0.0 289.71194 z" svg:height="13.958848mm" draw:style-name="style-743" svg:viewBox="0.0 0.0 658.4362 1395.8848" svg:width="6.584362mm" svg:x="112.19753mm" svg:y="278.91357mm"/>
          <draw:path svg:d="M 131.68724 79.012344 L 158.02469 0.0 L 158.02469 0.0 L 158.02469 0.0 L 158.02469 553.0864 L 158.02469 1106.1729 L 158.02469 1132.5103 L 158.02469 1158.8478 L 131.68724 1158.8478 Q 131.68724 1158.8478 52.674896 869.1358 Q -52.674896 605.7613 0.0 553.0864 Q 52.674896 500.41153 52.674896 316.04938 L 79.012344 131.68724 L 79.012344 131.68724 L 105.34979 131.68724 L 105.34979 131.68724 L 105.34979 158.02469 L 105.34979 158.02469 L 105.34979 158.02469 L 131.68724 79.012344 z" svg:height="11.588477mm" draw:style-name="style-744" svg:viewBox="0.0 0.0 158.02469 1158.8478" svg:width="1.5802469mm" svg:x="57.415638mm" svg:y="280.23047mm"/>
          <draw:path svg:d="M 289.71194 289.71194 L 368.72427 289.71194 L 368.72427 342.38684 L 342.38684 395.06174 L 342.38684 395.06174 L 342.38684 395.06174 L 184.36214 421.39917 L 0.0 421.39917 L 0.0 237.03703 L 26.337448 26.337448 L 131.68724 3.6379788E-12 Q 263.37448 -26.337448 289.71194 52.674896 Q 289.71194 105.34979 289.71194 184.36214 Q 263.37448 263.37448 237.03703 263.37448 Q 184.36214 289.71194 289.71194 289.71194 z" svg:height="4.2139916mm" draw:style-name="style-745" svg:viewBox="0.0 0.0 368.72427 421.39917" svg:width="3.6872427mm" svg:x="153.02058mm" svg:y="278.38684mm"/>
          <draw:path svg:d="M 316.04938 0.0 L 395.06174 0.0 L 395.06174 131.68724 Q 395.06174 237.03703 368.72427 263.37448 L 316.04938 263.37448 L 316.04938 237.03703 Q 316.04938 237.03703 184.36214 184.36214 L 52.674896 131.68724 L 52.674896 131.68724 L 52.674896 131.68724 L 26.337448 158.02469 L 0.0 158.02469 L 0.0 131.68724 Q 0.0 79.012344 0.0 79.012344 L 0.0 52.674896 L 105.34979 26.337448 Q 210.69958 26.337448 316.04938 0.0 z" svg:height="2.633745mm" draw:style-name="style-746" svg:viewBox="0.0 0.0 395.06174 263.37448" svg:width="3.9506173mm" svg:x="31.604939mm" svg:y="20.279835mm"/>
          <draw:path svg:d="M 26.337448 79.012344 L 52.674896 -3.6379788E-12 L 52.674896 105.34979 Q 79.012344 210.69958 52.674896 210.69958 L 52.674896 237.03703 L 210.69958 237.03703 Q 395.06174 263.37448 395.06174 263.37448 Q 395.06174 289.71194 395.06174 289.71194 L 421.39917 289.71194 L 421.39917 289.71194 Q 421.39917 289.71194 447.73663 316.04938 L 447.73663 316.04938 L 447.73663 342.38684 Q 447.73663 342.38684 447.73663 395.06174 L 447.73663 421.39917 L 447.73663 447.73663 L 447.73663 474.07407 L 421.39917 474.07407 L 421.39917 500.41153 L 395.06174 500.41153 L 368.72427 500.41153 L 368.72427 500.41153 Q 395.06174 474.07407 395.06174 447.73663 Q 395.06174 447.73663 342.38684 447.73663 L 289.71194 421.39917 L 289.71194 395.06174 Q 289.71194 395.06174 210.69958 368.72427 Q 131.68724 342.38684 131.68724 368.72427 L 105.34979 395.06174 L 105.34979 395.06174 Q 105.34979 395.06174 79.012344 421.39917 L 79.012344 421.39917 L 79.012344 421.39917 Q 79.012344 447.73663 79.012344 447.73663 L 52.674896 447.73663 L 52.674896 395.06174 L 26.337448 368.72427 L 26.337448 368.72427 L 26.337448 342.38684 L 26.337448 342.38684 Q 26.337448 342.38684 26.337448 316.04938 L 26.337448 289.71194 L 0.0 289.71194 L 0.0 289.71194 L 0.0 237.03703 Q 26.337448 158.02469 26.337448 79.012344 z" svg:height="5.004115mm" draw:style-name="style-747" svg:viewBox="0.0 0.0 447.73663 500.41153" svg:width="4.4773664mm" svg:x="21.333334mm" svg:y="261.00412mm"/>
          <draw:path svg:d="M 2344.033 0.0 L 2344.033 0.0 L 2370.3704 79.012344 Q 2396.7078 158.02469 2423.0452 105.34979 Q 2449.3828 52.674896 2475.7202 52.674896 L 2502.0576 52.674896 L 2475.7202 105.34979 Q 2449.3828 158.02469 2423.0452 368.72427 L 2423.0452 553.0864 L 2423.0452 632.09875 Q 2396.7078 711.11115 2344.033 737.44855 Q 2265.0205 790.1235 2186.0083 842.79834 L 2106.9958 921.8107 L 2080.6584 921.8107 Q 2080.6584 948.14813 2080.6584 948.14813 L 2080.6584 948.14813 L 2080.6584 948.14813 Q 2054.321 948.14813 2054.321 974.4856 L 2054.321 974.4856 L 1922.6338 974.4856 Q 1817.2839 948.14813 1764.609 921.8107 Q 1685.5967 895.47327 1659.2593 974.4856 Q 1659.2593 1053.4979 1343.2098 1053.4979 L 1053.4979 1079.8354 L 553.0864 1079.8354 L 26.337448 1079.8354 L 26.337448 1053.4979 L 26.337448 1000.82306 L 0.0 1000.82306 L 0.0 1000.82306 L 0.0 974.4856 L 26.337448 974.4856 L 26.337448 974.4856 L 26.337448 948.14813 L 79.012344 948.14813 L 105.34979 948.14813 L 790.1235 921.8107 Q 1448.5597 895.47327 1501.2346 869.1358 Q 1501.2346 842.79834 1527.572 816.46094 L 1553.9094 790.1235 L 1553.9094 790.1235 L 1553.9094 790.1235 L 1553.9094 763.786 L 1553.9094 763.786 L 1580.247 737.44855 L 1606.5844 711.11115 L 1606.5844 711.11115 L 1606.5844 684.7737 L 1606.5844 684.7737 L 1606.5844 684.7737 L 1632.9219 684.7737 L 1632.9219 684.7737 L 1659.2593 658.4362 L 1659.2593 658.4362 L 1659.2593 658.4362 Q 1659.2593 658.4362 1685.5967 632.09875 L 1685.5967 632.09875 L 1738.2716 632.09875 Q 1790.9465 632.09875 1817.2839 711.11115 Q 1869.9589 790.1235 1975.3086 763.786 Q 2080.6584 737.44855 2133.3333 684.7737 Q 2238.683 605.7613 2238.683 553.0864 Q 2238.683 500.41153 2265.0205 474.07407 L 2265.0205 421.39917 L 2265.0205 237.03703 L 2265.0205 52.674896 L 2291.3582 52.674896 L 2317.6956 52.674896 L 2317.6956 26.337448 L 2317.6956 26.337448 L 2317.6956 26.337448 L 2344.033 26.337448 L 2344.033 0.0 z" svg:height="10.798354mm" draw:style-name="style-748" svg:viewBox="0.0 0.0 2502.0576 1079.8354" svg:width="25.020576mm" svg:x="160.92181mm" svg:y="50.041153mm"/>
          <draw:path svg:d="M 184.36214 368.72427 L 184.36214 447.73663 L 158.02469 447.73663 Q 158.02469 447.73663 79.012344 474.07407 Q 26.337448 500.41153 26.337448 395.06174 L 0.0 316.04938 L 0.0 316.04938 Q 26.337448 316.04938 26.337448 184.36214 L 52.674896 52.674896 L 52.674896 52.674896 Q 52.674896 26.337448 105.34979 26.337448 L 158.02469 26.337448 L 184.36214 79.012344 Q 184.36214 105.34979 210.69958 52.674896 Q 237.03703 26.337448 316.04938 3.6379788E-12 Q 395.06174 -26.337448 395.06174 184.36214 Q 368.72427 395.06174 289.71194 421.39917 Q 237.03703 421.39917 210.69958 342.38684 Q 184.36214 289.71194 184.36214 368.72427 z" svg:height="4.740741mm" draw:style-name="style-749" svg:viewBox="0.0 0.0 395.06174 474.07407" svg:width="3.9506173mm" svg:x="148.27983mm" svg:y="278.91357mm"/>
          <draw:path svg:d="M 1.8189894E-12 26.337448 L 1.8189894E-12 0.0 L 842.79834 0.0 Q 1685.5967 26.337448 2475.7202 26.337448 L 3265.8438 26.337448 L 3265.8438 52.674896 L 3265.8438 79.012344 L 3292.1812 79.012344 L 3318.5186 79.012344 L 3371.1934 105.34979 L 3450.2058 105.34979 L 3450.2058 131.68724 L 3450.2058 158.02469 L 3423.8684 158.02469 L 3397.531 158.02469 L 3028.8066 158.02469 L 2660.0823 184.36214 L 2660.0823 184.36214 L 2660.0823 184.36214 L 2607.4075 184.36214 L 2554.7324 184.36214 L 2423.0452 184.36214 L 2265.0205 184.36214 L 2106.9958 184.36214 L 1922.6338 184.36214 L 1817.2839 184.36214 Q 1711.9342 184.36214 1527.572 210.69958 L 1369.5474 210.69958 L 1316.8724 210.69958 Q 1264.1975 184.36214 1000.82306 184.36214 L 737.44855 158.02469 L 579.4239 158.02469 L 421.39917 158.02469 L 421.39917 158.02469 Q 395.06174 131.68724 210.69958 131.68724 L 1.8189894E-12 105.34979 L 1.8189894E-12 105.34979 Q 1.8189894E-12 79.012344 26.337448 79.012344 Q 52.674896 79.012344 26.337448 52.674896 L 1.8189894E-12 52.674896 L 1.8189894E-12 26.337448 z" svg:height="2.1069958mm" draw:style-name="style-750" svg:viewBox="0.0 0.0 3450.2058 210.69958" svg:width="34.502056mm" svg:x="136.42798mm" svg:y="295.76956mm"/>
          <draw:path svg:d="M 184.36214 26.337448 L 210.69958 26.337448 L 210.69958 79.012344 L 237.03703 131.68724 L 237.03703 184.36214 L 237.03703 210.69958 L 237.03703 237.03703 L 237.03703 263.37448 L 237.03703 316.04938 L 237.03703 368.72427 L 210.69958 447.73663 Q 184.36214 553.0864 210.69958 658.4362 L 210.69958 737.44855 L 184.36214 763.786 Q 184.36214 816.46094 158.02469 816.46094 Q 131.68724 816.46094 131.68724 842.79834 Q 131.68724 869.1358 105.34979 869.1358 L 79.012344 869.1358 L 79.012344 895.47327 L 79.012344 921.8107 L 52.674896 921.8107 L 26.337448 921.8107 L 26.337448 974.4856 L 26.337448 1053.4979 L 26.337448 1053.4979 L 26.337448 1053.4979 L 9.094947E-13 1000.82306 L 9.094947E-13 948.14813 L 9.094947E-13 658.4362 Q 26.337448 368.72427 26.337448 237.03703 L 52.674896 79.012344 L 52.674896 79.012344 L 79.012344 52.674896 L 79.012344 52.674896 L 79.012344 26.337448 L 79.012344 26.337448 L 79.012344 26.337448 L 105.34979 26.337448 L 105.34979 26.337448 L 105.34979 0.0 L 131.68724 0.0 L 131.68724 0.0 Q 184.36214 0.0 184.36214 0.0 Q 184.36214 26.337448 184.36214 26.337448 z" svg:height="10.53498mm" draw:style-name="style-751" svg:viewBox="0.0 0.0 237.03703 1053.4979" svg:width="2.3703704mm" svg:x="79.80247mm" svg:y="236.24692mm"/>
          <draw:path svg:d="M 1027.1605 -3.6379788E-12 L 1132.5103 -3.6379788E-12 L 974.4856 131.68724 Q 816.46094 237.03703 790.1235 316.04938 Q 763.786 395.06174 737.44855 421.39917 L 711.11115 447.73663 L 711.11115 500.41153 L 711.11115 526.74896 L 684.7737 553.0864 L 658.4362 579.4239 L 658.4362 605.7613 L 658.4362 632.09875 L 632.09875 658.4362 L 632.09875 658.4362 L 500.41153 869.1358 Q 395.06174 1079.8354 342.38684 1132.5103 Q 263.37448 1185.1852 237.03703 1211.5226 L 237.03703 1211.5226 L 237.03703 1211.5226 L 237.03703 1211.5226 L 210.69958 1211.5226 L 210.69958 1237.8601 L 158.02469 1237.8601 L 105.34979 1237.8601 L 105.34979 1264.1975 L 79.012344 1264.1975 L 79.012344 1264.1975 L 79.012344 1290.535 L 79.012344 1290.535 L 79.012344 1290.535 L 52.674896 1290.535 L 52.674896 1290.535 L 26.337448 1316.8724 L 0.0 1316.8724 L 0.0 1290.535 L 0.0 1264.1975 L 26.337448 1264.1975 L 52.674896 1264.1975 L 52.674896 1237.8601 L 79.012344 1211.5226 L 79.012344 1211.5226 L 79.012344 1185.1852 L 79.012344 1185.1852 L 79.012344 1185.1852 L 105.34979 1185.1852 L 105.34979 1185.1852 L 105.34979 1158.8478 Q 131.68724 1158.8478 131.68724 1132.5103 Q 131.68724 1106.1729 158.02469 1079.8354 Q 184.36214 1079.8354 184.36214 1079.8354 Q 158.02469 1053.4979 158.02469 1027.1605 Q 184.36214 1000.82306 158.02469 974.4856 Q 131.68724 974.4856 158.02469 948.14813 Q 184.36214 921.8107 184.36214 895.47327 Q 184.36214 842.79834 158.02469 842.79834 Q 131.68724 842.79834 184.36214 737.44855 Q 210.69958 632.09875 237.03703 632.09875 Q 263.37448 658.4362 289.71194 605.7613 Q 342.38684 553.0864 368.72427 526.74896 Q 395.06174 500.41153 421.39917 447.73663 Q 447.73663 395.06174 526.74896 368.72427 Q 605.7613 342.38684 605.7613 316.04938 Q 632.09875 289.71194 658.4362 263.37448 Q 658.4362 237.03703 816.46094 131.68724 Q 948.14813 26.337448 1027.1605 -3.6379788E-12 z M 237.03703 684.7737 Q 263.37448 684.7737 263.37448 711.11115 Q 263.37448 737.44855 237.03703 737.44855 Q 210.69958 737.44855 210.69958 711.11115 Q 210.69958 684.7737 237.03703 684.7737 z" svg:height="13.168724mm" draw:style-name="style-752" svg:viewBox="0.0 0.0 1132.5103 1316.8724" svg:width="11.325103mm" svg:x="45.037037mm" svg:y="220.44444mm"/>
          <draw:path svg:d="M -1.8189894E-12 52.674896 Q -52.674896 -52.674896 26.337448 0.0 Q 79.012344 26.337448 79.012344 105.34979 Q 79.012344 184.36214 -1.8189894E-12 52.674896 z" svg:height="1.0534979mm" draw:style-name="style-753" svg:viewBox="0.0 0.0 79.012344 105.34979" svg:width="0.79012346mm" svg:x="134.05762mm" svg:y="229.66255mm"/>
          <draw:path svg:d="M 26.337448 52.674896 L 0.0 0.0 L 26.337448 0.0 Q 79.012344 26.337448 79.012344 0.0 L 79.012344 0.0 L 79.012344 0.0 L 105.34979 0.0 L 105.34979 0.0 Q 105.34979 26.337448 131.68724 26.337448 L 131.68724 26.337448 L 131.68724 79.012344 Q 131.68724 105.34979 105.34979 131.68724 Q 79.012344 131.68724 131.68724 184.36214 Q 184.36214 237.03703 210.69958 289.71194 Q 210.69958 342.38684 263.37448 342.38684 L 316.04938 342.38684 L 316.04938 368.72427 Q 289.71194 395.06174 316.04938 395.06174 L 316.04938 421.39917 L 316.04938 421.39917 Q 289.71194 421.39917 289.71194 447.73663 L 289.71194 447.73663 L 289.71194 447.73663 Q 289.71194 474.07407 289.71194 500.41153 L 289.71194 526.74896 L 263.37448 526.74896 L 237.03703 526.74896 L 237.03703 605.7613 L 237.03703 658.4362 L 237.03703 658.4362 L 210.69958 658.4362 L 184.36214 658.4362 L 184.36214 658.4362 L 184.36214 632.09875 L 184.36214 632.09875 L 158.02469 605.7613 L 131.68724 553.0864 L 131.68724 526.74896 L 131.68724 500.41153 L 105.34979 500.41153 L 105.34979 500.41153 L 105.34979 474.07407 Q 79.012344 474.07407 26.337448 289.71194 Q -26.337448 131.68724 0.0 131.68724 Q 26.337448 105.34979 26.337448 52.674896 z" svg:height="6.584362mm" draw:style-name="style-754" svg:viewBox="0.0 0.0 316.04938 658.4362" svg:width="3.1604939mm" svg:x="16.065844mm" svg:y="141.95885mm"/>
          <draw:path svg:d="M 26.337448 26.337448 L 26.337448 0.0 L 237.03703 0.0 L 474.07407 0.0 L 474.07407 26.337448 L 500.41153 26.337448 L 500.41153 52.674896 Q 500.41153 52.674896 526.74896 263.37448 L 526.74896 474.07407 L 526.74896 474.07407 L 500.41153 474.07407 L 500.41153 421.39917 Q 500.41153 395.06174 474.07407 263.37448 L 447.73663 105.34979 L 289.71194 105.34979 L 105.34979 105.34979 L 105.34979 684.7737 Q 79.012344 1290.535 79.012344 1316.8724 L 79.012344 1343.2098 L 105.34979 1369.5474 L 105.34979 1422.2223 L 289.71194 1422.2223 L 447.73663 1422.2223 L 447.73663 1369.5474 L 447.73663 1343.2098 L 474.07407 1343.2098 L 474.07407 1316.8724 L 500.41153 1316.8724 L 526.74896 1316.8724 L 526.74896 1422.2223 L 526.74896 1501.2346 L 289.71194 1501.2346 L 26.337448 1501.2346 L 26.337448 1106.1729 L 26.337448 711.11115 L 26.337448 658.4362 L 26.337448 605.7613 L 9.094947E-13 605.7613 L 9.094947E-13 579.4239 L 9.094947E-13 579.4239 L 26.337448 579.4239 L 26.337448 342.38684 Q 26.337448 105.34979 26.337448 52.674896 L 26.337448 26.337448 L 26.337448 26.337448 z" svg:height="15.012345mm" draw:style-name="style-755" svg:viewBox="0.0 0.0 526.74896 1501.2346" svg:width="5.26749mm" svg:x="64.0mm" svg:y="25.28395mm"/>
          <draw:path svg:d="M 579.4239 0.0 L 632.09875 0.0 L 711.11115 79.012344 Q 790.1235 158.02469 842.79834 210.69958 Q 842.79834 263.37448 869.1358 316.04938 L 869.1358 342.38684 L 842.79834 342.38684 Q 790.1235 368.72427 684.7737 395.06174 L 579.4239 421.39917 L 553.0864 421.39917 Q 526.74896 421.39917 421.39917 447.73663 L 289.71194 474.07407 L 237.03703 474.07407 L 184.36214 474.07407 L 184.36214 474.07407 Q 158.02469 447.73663 158.02469 447.73663 L 158.02469 447.73663 L 158.02469 421.39917 L 158.02469 421.39917 L 131.68724 421.39917 L 131.68724 421.39917 L 131.68724 395.06174 L 105.34979 395.06174 L 105.34979 368.72427 L 105.34979 342.38684 L 79.012344 342.38684 L 79.012344 316.04938 L 79.012344 316.04938 L 52.674896 316.04938 L 52.674896 289.71194 L 52.674896 263.37448 L 26.337448 263.37448 L 26.337448 263.37448 L 26.337448 237.03703 L 0.0 237.03703 L 0.0 210.69958 L 0.0 158.02469 L 26.337448 158.02469 L 52.674896 158.02469 L 52.674896 131.68724 L 52.674896 131.68724 L 79.012344 131.68724 L 79.012344 105.34979 L 79.012344 105.34979 L 105.34979 105.34979 L 105.34979 79.012344 L 105.34979 52.674896 L 210.69958 26.337448 Q 342.38684 0.0 421.39917 0.0 Q 526.74896 0.0 579.4239 0.0 z" svg:height="4.740741mm" draw:style-name="style-756" svg:viewBox="0.0 0.0 869.1358 474.07407" svg:width="8.691358mm" svg:x="94.81481mm" svg:y="136.95473mm"/>
          <draw:path svg:d="M 632.09875 474.07407 L 632.09875 500.41153 L 526.74896 553.0864 Q 421.39917 605.7613 421.39917 711.11115 L 421.39917 816.46094 L 395.06174 842.79834 L 395.06174 869.1358 L 368.72427 869.1358 L 316.04938 869.1358 L 316.04938 842.79834 Q 316.04938 842.79834 289.71194 842.79834 L 289.71194 816.46094 L 289.71194 816.46094 L 263.37448 816.46094 L 263.37448 816.46094 L 263.37448 816.46094 L 263.37448 790.1235 L 263.37448 790.1235 L 237.03703 790.1235 L 237.03703 763.786 L 210.69958 763.786 L 184.36214 763.786 L 184.36214 737.44855 Q 158.02469 737.44855 158.02469 737.44855 Q 158.02469 711.11115 79.012344 737.44855 L 0.0 763.786 L 0.0 711.11115 L 0.0 632.09875 L 0.0 579.4239 Q 0.0 526.74896 26.337448 447.73663 L 26.337448 342.38684 L 26.337448 342.38684 L 52.674896 342.38684 L 52.674896 237.03703 L 52.674896 158.02469 L 52.674896 158.02469 Q 52.674896 158.02469 79.012344 131.68724 L 79.012344 79.012344 L 210.69958 52.674896 Q 316.04938 26.337448 395.06174 -9.094947E-13 Q 447.73663 -26.337448 447.73663 131.68724 Q 421.39917 263.37448 526.74896 342.38684 Q 632.09875 447.73663 632.09875 474.07407 z" svg:height="8.691358mm" draw:style-name="style-757" svg:viewBox="0.0 0.0 632.09875 869.1358" svg:width="6.3209877mm" svg:x="26.864197mm" svg:y="79.27572mm"/>
          <draw:path svg:d="M 921.8107 0.0 L 1000.82306 0.0 L 1132.5103 26.337448 Q 1237.8601 52.674896 1290.535 52.674896 Q 1316.8724 52.674896 1343.2098 52.674896 L 1395.8848 52.674896 L 1395.8848 52.674896 L 1395.8848 52.674896 L 1448.5597 79.012344 L 1474.8971 105.34979 L 1501.2346 105.34979 L 1527.572 105.34979 L 1527.572 131.68724 L 1553.9094 131.68724 L 1553.9094 131.68724 L 1553.9094 158.02469 L 1553.9094 158.02469 L 1553.9094 158.02469 L 1580.247 263.37448 L 1606.5844 368.72427 L 1606.5844 395.06174 L 1606.5844 421.39917 L 1632.9219 421.39917 L 1632.9219 421.39917 L 1659.2593 447.73663 Q 1685.5967 474.07407 1685.5967 500.41153 L 1711.9342 500.41153 L 1711.9342 500.41153 L 1711.9342 526.74896 L 1711.9342 526.74896 L 1711.9342 526.74896 L 1738.2716 526.74896 L 1738.2716 526.74896 L 1738.2716 553.0864 L 1764.609 553.0864 L 1764.609 553.0864 L 1764.609 579.4239 L 1817.2839 632.09875 Q 1896.2963 684.7737 1922.6338 684.7737 L 1948.9712 684.7737 L 2106.9958 816.46094 Q 2265.0205 948.14813 2344.033 948.14813 Q 2449.3828 948.14813 2449.3828 948.14813 L 2449.3828 948.14813 L 2554.7324 974.4856 Q 2660.0823 1000.82306 2712.7573 1000.82306 L 2765.4321 1000.82306 L 2818.107 974.4856 L 2844.4446 974.4856 L 2844.4446 921.8107 Q 2818.107 869.1358 2818.107 816.46094 Q 2765.4321 763.786 2818.107 684.7737 L 2870.782 632.09875 L 2870.782 632.09875 L 2870.782 632.09875 L 2897.1194 632.09875 L 2897.1194 632.09875 L 2897.1194 605.7613 L 2923.4568 605.7613 L 2923.4568 605.7613 L 2923.4568 579.4239 L 2949.7942 579.4239 L 2976.1316 579.4239 L 2976.1316 553.0864 L 2976.1316 553.0864 L 3002.4692 553.0864 L 3002.4692 526.74896 L 3002.4692 526.74896 L 3028.8066 526.74896 L 3028.8066 526.74896 L 3028.8066 526.74896 L 3055.144 553.0864 L 3081.4814 579.4239 L 3081.4814 579.4239 L 3081.4814 579.4239 L 3107.8188 579.4239 L 3107.8188 579.4239 L 3134.1565 605.7613 L 3160.494 632.09875 L 3160.494 632.09875 L 3186.8313 632.09875 L 3186.8313 632.09875 L 3186.8313 632.09875 L 3186.8313 658.4362 L 3186.8313 658.4362 L 3213.1687 658.4362 L 3213.1687 684.7737 L 3213.1687 684.7737 L 3239.506 684.7737 L 3239.506 737.44855 Q 3292.1812 790.1235 3292.1812 842.79834 L 3292.1812 869.1358 L 3239.506 948.14813 Q 3213.1687 1000.82306 3213.1687 1027.1605 Q 3186.8313 1027.1605 3186.8313 1053.4979 L 3186.8313 1106.1729 L 3213.1687 1132.5103 L 3213.1687 1158.8478 L 3292.1812 1185.1852 Q 3344.856 1211.5226 3397.531 1211.5226 L 3450.2058 1211.5226 L 3450.2058 1211.5226 L 3476.5432 1211.5226 L 3476.5432 1211.5226 L 3476.5432 1211.5226 L 3476.5432 1237.8601 L 3502.8806 1237.8601 L 3502.8806 1237.8601 L 3502.8806 1264.1975 L 3555.5557 1264.1975 L 3581.893 1264.1975 L 3713.5803 1290.535 Q 3818.9302 1316.8724 3897.9424 1343.2098 Q 3976.9548 1369.5474 3976.9548 1422.2223 Q 4029.6296 1501.2346 4029.6296 1527.572 L 4029.6296 1527.572 L 4082.3044 1790.9465 Q 4108.642 2054.321 4082.3044 2054.321 Q 4055.967 2054.321 4029.6296 2133.3333 Q 4029.6296 2212.3457 4055.967 2238.683 Q 4082.3044 2265.0205 4055.967 2265.0205 Q 4055.967 2265.0205 3976.9548 2291.3582 L 3897.9424 2317.6956 L 3897.9424 2317.6956 L 3871.605 2317.6956 L 3871.605 2317.6956 L 3871.605 2317.6956 L 3871.605 2344.033 L 3871.605 2344.033 L 3845.2676 2344.033 L 3845.2676 2370.3704 L 3845.2676 2370.3704 L 3818.9302 2370.3704 L 3818.9302 2370.3704 L 3818.9302 2370.3704 L 3818.9302 2396.7078 L 3818.9302 2396.7078 L 3818.9302 2396.7078 L 3792.5925 2423.0452 L 3792.5925 2423.0452 L 3792.5925 2423.0452 L 3713.5803 2423.0452 Q 3660.9053 2423.0452 3476.5432 2475.7202 L 3292.1812 2475.7202 L 3292.1812 2502.0576 L 3292.1812 2502.0576 L 3265.8438 2502.0576 L 3265.8438 2502.0576 L 3239.506 2502.0576 L 3186.8313 2475.7202 L 2923.4568 2475.7202 Q 2633.7449 2475.7202 2449.3828 2449.3828 L 2265.0205 2396.7078 L 2238.683 2396.7078 L 2238.683 2370.3704 L 2186.0083 2370.3704 L 2133.3333 2370.3704 L 2106.9958 2370.3704 L 2080.6584 2370.3704 L 2027.9835 2370.3704 Q 1975.3086 2370.3704 1843.6215 2396.7078 Q 1711.9342 2423.0452 1659.2593 2370.3704 Q 1632.9219 2370.3704 1606.5844 2291.3582 Q 1606.5844 2238.683 1553.9094 2212.3457 Q 1527.572 2212.3457 1527.572 2186.0083 Q 1527.572 2159.671 1422.2223 2106.9958 Q 1316.8724 2054.321 1316.8724 2027.9835 Q 1290.535 2001.6461 1264.1975 1975.3086 Q 1211.5226 1948.9712 1158.8478 1896.2963 Q 1106.1729 1843.6215 1079.8354 1843.6215 Q 1053.4979 1843.6215 1053.4979 1817.2839 Q 1053.4979 1790.9465 1027.1605 1790.9465 Q 1000.82306 1790.9465 921.8107 1711.9342 Q 842.79834 1632.9219 816.46094 1580.247 Q 763.786 1527.572 737.44855 1527.572 Q 711.11115 1527.572 605.7613 1422.2223 Q 500.41153 1316.8724 474.07407 1316.8724 Q 421.39917 1290.535 421.39917 1264.1975 Q 421.39917 1211.5226 395.06174 1211.5226 Q 368.72427 1211.5226 368.72427 1185.1852 Q 368.72427 1158.8478 316.04938 1132.5103 Q 263.37448 1106.1729 184.36214 1000.82306 Q 131.68724 869.1358 52.674896 816.46094 L 0.0 763.786 L 0.0 737.44855 L 0.0 711.11115 L 26.337448 711.11115 Q 26.337448 684.7737 26.337448 684.7737 L 26.337448 684.7737 L 26.337448 684.7737 L 26.337448 658.4362 L 26.337448 658.4362 Q 52.674896 632.09875 52.674896 632.09875 L 52.674896 632.09875 L 79.012344 632.09875 Q 79.012344 632.09875 105.34979 553.0864 Q 131.68724 474.07407 131.68724 474.07407 Q 105.34979 447.73663 105.34979 368.72427 Q 131.68724 289.71194 158.02469 263.37448 L 184.36214 237.03703 L 184.36214 237.03703 L 210.69958 210.69958 L 395.06174 131.68724 Q 553.0864 52.674896 711.11115 26.337448 Q 869.1358 0.0 921.8107 0.0 z" svg:height="25.020576mm" draw:style-name="style-758" svg:viewBox="0.0 0.0 4082.3044 2502.0576" svg:width="40.823044mm" svg:x="97.71194mm" svg:y="103.76955mm"/>
          <draw:path svg:d="M 210.69958 0.0 L 263.37448 0.0 L 342.38684 0.0 L 395.06174 26.337448 L 395.06174 26.337448 L 395.06174 26.337448 L 421.39917 79.012344 L 421.39917 131.68724 L 447.73663 263.37448 Q 474.07407 395.06174 500.41153 447.73663 Q 553.0864 500.41153 553.0864 526.74896 L 553.0864 553.0864 L 553.0864 553.0864 L 553.0864 579.4239 L 500.41153 579.4239 Q 474.07407 605.7613 474.07407 605.7613 L 474.07407 605.7613 L 474.07407 605.7613 Q 447.73663 605.7613 447.73663 605.7613 L 447.73663 632.09875 L 395.06174 658.4362 Q 342.38684 711.11115 342.38684 763.786 L 342.38684 842.79834 L 316.04938 869.1358 L 289.71194 895.47327 L 289.71194 895.47327 L 289.71194 869.1358 L 289.71194 869.1358 L 289.71194 869.1358 L 263.37448 869.1358 Q 263.37448 869.1358 237.03703 842.79834 Q 237.03703 816.46094 158.02469 790.1235 L 105.34979 763.786 L 105.34979 763.786 L 79.012344 763.786 L 79.012344 763.786 L 79.012344 763.786 L 26.337448 790.1235 L 0.0 790.1235 L 0.0 737.44855 L 0.0 684.7737 L 0.0 605.7613 Q 26.337448 526.74896 52.674896 342.38684 Q 79.012344 131.68724 131.68724 79.012344 Q 158.02469 0.0 210.69958 0.0 z" svg:height="8.954733mm" draw:style-name="style-759" svg:viewBox="0.0 0.0 553.0864 895.47327" svg:width="5.5308642mm" svg:x="28.707819mm" svg:y="62.946503mm"/>
          <draw:path svg:d="M 447.73663 26.337448 L 447.73663 0.0 L 474.07407 0.0 L 500.41153 0.0 L 500.41153 105.34979 L 500.41153 237.03703 L 474.07407 263.37448 Q 447.73663 289.71194 395.06174 421.39917 L 342.38684 553.0864 L 342.38684 553.0864 Q 342.38684 579.4239 395.06174 579.4239 L 421.39917 579.4239 L 421.39917 605.7613 Q 395.06174 632.09875 342.38684 658.4362 Q 263.37448 684.7737 210.69958 763.786 L 184.36214 842.79834 L 158.02469 869.1358 Q 131.68724 895.47327 131.68724 895.47327 L 131.68724 921.8107 L 131.68724 921.8107 Q 105.34979 948.14813 79.012344 948.14813 L 79.012344 974.4856 L 52.674896 921.8107 L 26.337448 869.1358 L 26.337448 869.1358 L 26.337448 895.47327 L 26.337448 895.47327 L 26.337448 895.47327 L 3.6379788E-12 895.47327 L 3.6379788E-12 895.47327 L 3.6379788E-12 869.1358 L 26.337448 842.79834 L 79.012344 632.09875 Q 131.68724 395.06174 131.68724 395.06174 L 131.68724 368.72427 L 131.68724 368.72427 L 158.02469 368.72427 L 158.02469 368.72427 L 184.36214 368.72427 L 184.36214 368.72427 L 184.36214 368.72427 L 184.36214 342.38684 L 184.36214 342.38684 L 210.69958 342.38684 L 210.69958 316.04938 L 210.69958 316.04938 L 237.03703 316.04938 L 237.03703 316.04938 L 237.03703 316.04938 L 237.03703 289.71194 L 237.03703 289.71194 L 289.71194 210.69958 Q 342.38684 158.02469 368.72427 131.68724 L 395.06174 105.34979 L 395.06174 105.34979 L 395.06174 105.34979 L 395.06174 79.012344 L 395.06174 79.012344 L 421.39917 52.674896 L 447.73663 26.337448 L 447.73663 26.337448 z" svg:height="9.744856mm" draw:style-name="style-760" svg:viewBox="0.0 0.0 500.41153 974.4856" svg:width="5.004115mm" svg:x="191.47325mm" svg:y="32.658436mm"/>
          <draw:path svg:d="M 52.674896 1053.4979 L 0.0 0.0 L 0.0 0.0 L 26.337448 0.0 L 26.337448 0.0 L 26.337448 26.337448 L 79.012344 26.337448 L 105.34979 26.337448 L 184.36214 52.674896 L 237.03703 52.674896 L 237.03703 52.674896 L 263.37448 52.674896 L 289.71194 553.0864 Q 289.71194 1079.8354 316.04938 1079.8354 L 316.04938 1079.8354 L 421.39917 2317.6956 Q 553.0864 3555.5557 553.0864 3634.5679 L 553.0864 3713.5803 L 579.4239 4082.3044 Q 605.7613 4477.366 605.7613 4503.7036 L 605.7613 4530.041 L 579.4239 4609.0537 Q 553.0864 4661.7285 553.0864 4661.7285 L 553.0864 4661.7285 L 553.0864 4661.7285 Q 553.0864 4635.391 526.74896 4635.391 L 526.74896 4635.391 L 526.74896 4609.0537 Q 500.41153 4609.0537 421.39917 4319.342 L 342.38684 4029.6296 L 342.38684 4556.3784 Q 395.06174 5056.79 395.06174 5162.14 L 395.06174 5267.4897 L 342.38684 5346.502 Q 316.04938 5451.852 316.04938 5425.5146 Q 289.71194 5425.5146 289.71194 5425.5146 L 289.71194 5399.177 L 289.71194 5399.177 L 289.71194 5399.177 L 263.37448 5372.8394 L 237.03703 5346.502 L 237.03703 5320.1646 L 237.03703 5293.827 L 210.69958 5241.1523 Q 184.36214 5214.815 158.02469 5135.8027 Q 131.68724 5030.4526 79.012344 4925.103 L 26.337448 4819.753 L 26.337448 4767.078 Q 26.337448 4714.4033 0.0 4451.029 L 0.0 4213.9917 L 0.0 3924.2798 Q -26.337448 3608.2305 0.0 3160.494 L 0.0 2712.7573 L 26.337448 2712.7573 L 26.337448 2712.7573 L 26.337448 2765.4321 L 26.337448 2818.107 L 52.674896 2844.4446 L 79.012344 2870.782 L 79.012344 2923.4568 L 79.012344 3002.4692 L 105.34979 3028.8066 L 131.68724 3055.144 L 131.68724 3134.1565 L 131.68724 3186.8313 L 158.02469 3186.8313 L 158.02469 3186.8313 L 158.02469 3213.1687 L 184.36214 3213.1687 L 184.36214 3134.1565 L 184.36214 3081.4814 L 158.02469 2976.1316 Q 131.68724 2844.4446 131.68724 2607.4075 L 131.68724 2370.3704 L 105.34979 2344.033 L 105.34979 2291.3582 L 105.34979 2186.0083 Q 131.68724 2106.9958 52.674896 1053.4979 z" svg:height="54.255146mm" draw:style-name="style-761" svg:viewBox="0.0 0.0 605.7613 5425.5146" svg:width="6.0576134mm" svg:x="25.547325mm" svg:y="174.61728mm"/>
          <draw:path svg:d="M 1000.82306 26.337448 L 1000.82306 -1.8189894E-12 L 1053.4979 26.337448 Q 1106.1729 26.337448 1132.5103 79.012344 Q 1132.5103 105.34979 1158.8478 105.34979 L 1158.8478 105.34979 L 1158.8478 105.34979 Q 1158.8478 131.68724 1185.1852 131.68724 L 1237.8601 131.68724 L 1237.8601 158.02469 Q 1237.8601 184.36214 1237.8601 210.69958 L 1237.8601 237.03703 L 1211.5226 263.37448 Q 1185.1852 289.71194 1237.8601 289.71194 L 1264.1975 289.71194 L 1264.1975 342.38684 L 1290.535 421.39917 L 1290.535 421.39917 L 1290.535 447.73663 L 1290.535 447.73663 Q 1290.535 447.73663 1316.8724 474.07407 L 1316.8724 500.41153 L 1290.535 500.41153 Q 1290.535 500.41153 1290.535 526.74896 L 1290.535 526.74896 L 1316.8724 605.7613 Q 1343.2098 658.4362 1343.2098 684.7737 L 1343.2098 711.11115 L 1343.2098 711.11115 Q 1316.8724 711.11115 1316.8724 737.44855 L 1316.8724 737.44855 L 1290.535 711.11115 Q 1237.8601 684.7737 1211.5226 869.1358 Q 1185.1852 1027.1605 1132.5103 1079.8354 Q 1106.1729 1132.5103 1079.8354 1132.5103 L 1053.4979 1132.5103 L 1053.4979 1185.1852 L 1079.8354 1211.5226 L 1079.8354 1237.8601 L 1079.8354 1264.1975 L 1053.4979 1264.1975 L 1053.4979 1290.535 L 1053.4979 1290.535 L 1053.4979 1290.535 L 1027.1605 1290.535 Q 974.4856 1290.535 974.4856 1264.1975 Q 948.14813 1237.8601 921.8107 1290.535 L 921.8107 1343.2098 L 921.8107 1343.2098 Q 895.47327 1343.2098 895.47327 1369.5474 Q 869.1358 1369.5474 816.46094 1395.8848 Q 737.44855 1395.8848 737.44855 1422.2223 Q 737.44855 1448.5597 684.7737 1448.5597 Q 632.09875 1448.5597 632.09875 1501.2346 L 632.09875 1553.9094 L 605.7613 1553.9094 L 579.4239 1553.9094 L 579.4239 1527.572 Q 553.0864 1501.2346 553.0864 1474.8971 Q 553.0864 1448.5597 526.74896 1448.5597 Q 500.41153 1448.5597 500.41153 1474.8971 Q 500.41153 1501.2346 474.07407 1501.2346 L 447.73663 1501.2346 L 447.73663 1474.8971 Q 447.73663 1448.5597 447.73663 1343.2098 L 447.73663 1264.1975 L 421.39917 1264.1975 L 421.39917 1237.8601 L 395.06174 1237.8601 L 368.72427 1237.8601 L 368.72427 1264.1975 L 342.38684 1264.1975 L 342.38684 1343.2098 Q 342.38684 1395.8848 316.04938 1395.8848 L 289.71194 1395.8848 L 289.71194 1369.5474 L 289.71194 1343.2098 L 263.37448 1343.2098 L 263.37448 1343.2098 L 237.03703 1369.5474 L 210.69958 1369.5474 L 210.69958 1343.2098 L 184.36214 1343.2098 L 184.36214 1316.8724 L 184.36214 1290.535 L 184.36214 1264.1975 Q 184.36214 1237.8601 210.69958 1237.8601 Q 237.03703 1237.8601 237.03703 1185.1852 Q 263.37448 1158.8478 237.03703 1158.8478 Q 184.36214 1158.8478 184.36214 1132.5103 Q 184.36214 1079.8354 158.02469 1079.8354 Q 131.68724 1079.8354 131.68724 1027.1605 Q 131.68724 1000.82306 79.012344 1027.1605 Q 52.674896 1027.1605 79.012344 974.4856 L 79.012344 921.8107 L 79.012344 921.8107 Q 79.012344 895.47327 52.674896 869.1358 L 26.337448 842.79834 L 26.337448 816.46094 L 26.337448 816.46094 L 26.337448 816.46094 Q 26.337448 790.1235 0.0 790.1235 L 0.0 790.1235 L 0.0 763.786 L 0.0 763.786 L 26.337448 763.786 Q 52.674896 763.786 52.674896 737.44855 Q 79.012344 711.11115 79.012344 658.4362 Q 79.012344 579.4239 105.34979 553.0864 Q 131.68724 500.41153 131.68724 447.73663 L 158.02469 368.72427 L 158.02469 368.72427 L 184.36214 368.72427 L 184.36214 316.04938 L 184.36214 263.37448 L 184.36214 263.37448 L 184.36214 263.37448 L 210.69958 263.37448 L 210.69958 237.03703 L 210.69958 237.03703 L 237.03703 237.03703 L 237.03703 237.03703 L 237.03703 237.03703 L 237.03703 210.69958 L 237.03703 210.69958 L 263.37448 237.03703 L 289.71194 263.37448 L 289.71194 263.37448 L 289.71194 237.03703 L 289.71194 237.03703 L 289.71194 237.03703 L 316.04938 237.03703 L 316.04938 237.03703 L 342.38684 263.37448 L 342.38684 263.37448 L 342.38684 289.71194 L 342.38684 316.04938 L 342.38684 342.38684 L 342.38684 395.06174 L 289.71194 500.41153 Q 289.71194 605.7613 289.71194 711.11115 L 289.71194 816.46094 L 289.71194 842.79834 L 289.71194 869.1358 L 316.04938 869.1358 L 316.04938 869.1358 L 316.04938 895.47327 L 342.38684 895.47327 L 342.38684 895.47327 L 342.38684 921.8107 L 342.38684 921.8107 L 342.38684 921.8107 L 368.72427 921.8107 L 368.72427 921.8107 L 395.06174 921.8107 L 421.39917 921.8107 L 421.39917 921.8107 L 447.73663 921.8107 L 447.73663 895.47327 L 447.73663 869.1358 L 474.07407 790.1235 Q 500.41153 711.11115 500.41153 553.0864 L 500.41153 421.39917 L 553.0864 421.39917 L 605.7613 447.73663 L 605.7613 447.73663 L 605.7613 447.73663 L 605.7613 447.73663 L 579.4239 447.73663 L 605.7613 474.07407 L 605.7613 474.07407 L 605.7613 553.0864 Q 605.7613 658.4362 632.09875 684.7737 L 632.09875 711.11115 L 658.4362 711.11115 Q 711.11115 711.11115 711.11115 684.7737 Q 711.11115 658.4362 737.44855 658.4362 Q 763.786 658.4362 763.786 684.7737 L 790.1235 684.7737 L 790.1235 711.11115 Q 816.46094 763.786 816.46094 816.46094 L 816.46094 842.79834 L 842.79834 869.1358 L 869.1358 895.47327 L 869.1358 895.47327 L 869.1358 921.8107 L 921.8107 921.8107 L 974.4856 921.8107 L 1000.82306 895.47327 L 1027.1605 869.1358 L 1027.1605 869.1358 L 1027.1605 869.1358 L 1053.4979 842.79834 L 1079.8354 816.46094 L 1079.8354 684.7737 Q 1079.8354 553.0864 1027.1605 342.38684 L 974.4856 158.02469 L 974.4856 131.68724 Q 974.4856 79.012344 1000.82306 26.337448 z" svg:height="15.539095mm" draw:style-name="style-762" svg:viewBox="0.0 0.0 1343.2098 1553.9094" svg:width="13.432098mm" svg:x="180.41153mm" svg:y="129.84363mm"/>
          <draw:path svg:d="M 210.69958 52.674896 L 237.03703 0.0 L 289.71194 52.674896 Q 342.38684 79.012344 342.38684 105.34979 L 342.38684 105.34979 L 289.71194 237.03703 Q 237.03703 368.72427 210.69958 368.72427 L 184.36214 368.72427 L 184.36214 342.38684 Q 184.36214 316.04938 184.36214 289.71194 Q 158.02469 263.37448 131.68724 237.03703 Q 79.012344 184.36214 105.34979 184.36214 Q 131.68724 158.02469 79.012344 131.68724 L 26.337448 79.012344 L 26.337448 52.674896 Q 26.337448 52.674896 0.0 26.337448 Q -26.337448 0.0 26.337448 0.0 Q 79.012344 0.0 131.68724 52.674896 Q 184.36214 105.34979 210.69958 52.674896 z" svg:height="3.6872427mm" draw:style-name="style-763" svg:viewBox="0.0 0.0 342.38684 368.72427" svg:width="3.4238684mm" svg:x="28.707819mm" svg:y="126.9465mm"/>
          <draw:path svg:d="M 26.337448 105.34979 L 1.8189894E-12 0.0 L 105.34979 105.34979 Q 210.69958 210.69958 368.72427 210.69958 Q 526.74896 263.37448 553.0864 237.03703 Q 605.7613 237.03703 605.7613 184.36214 Q 605.7613 131.68724 632.09875 79.012344 L 658.4362 26.337448 L 658.4362 26.337448 L 658.4362 0.0 L 658.4362 0.0 L 658.4362 0.0 L 684.7737 0.0 L 684.7737 0.0 L 684.7737 26.337448 L 711.11115 26.337448 L 711.11115 105.34979 Q 763.786 158.02469 763.786 184.36214 L 763.786 210.69958 L 737.44855 210.69958 Q 711.11115 210.69958 711.11115 184.36214 Q 711.11115 158.02469 684.7737 263.37448 Q 658.4362 368.72427 658.4362 368.72427 Q 658.4362 368.72427 684.7737 421.39917 L 711.11115 500.41153 L 711.11115 500.41153 L 711.11115 526.74896 L 711.11115 526.74896 L 711.11115 526.74896 L 684.7737 526.74896 L 684.7737 526.74896 L 684.7737 553.0864 L 658.4362 553.0864 L 658.4362 553.0864 L 658.4362 579.4239 L 658.4362 579.4239 L 632.09875 579.4239 L 632.09875 553.0864 Q 605.7613 553.0864 553.0864 526.74896 L 474.07407 526.74896 L 474.07407 500.41153 L 447.73663 500.41153 L 447.73663 500.41153 L 447.73663 526.74896 L 421.39917 526.74896 L 395.06174 526.74896 L 395.06174 526.74896 Q 395.06174 500.41153 368.72427 500.41153 L 368.72427 500.41153 L 368.72427 500.41153 Q 368.72427 474.07407 237.03703 368.72427 L 79.012344 237.03703 L 79.012344 237.03703 L 79.012344 210.69958 L 79.012344 210.69958 Q 79.012344 210.69958 52.674896 210.69958 Q 52.674896 210.69958 26.337448 105.34979 z" svg:height="5.7942386mm" draw:style-name="style-764" svg:viewBox="0.0 0.0 763.786 579.4239" svg:width="7.6378603mm" svg:x="121.94239mm" svg:y="140.64198mm"/>
          <draw:path svg:d="M 26.337448 0.0 L 26.337448 0.0 L 421.39917 0.0 Q 816.46094 0.0 921.8107 0.0 L 1027.1605 0.0 L 974.4856 52.674896 Q 921.8107 105.34979 869.1358 105.34979 L 816.46094 105.34979 L 816.46094 131.68724 L 790.1235 131.68724 L 790.1235 158.02469 L 790.1235 210.69958 L 816.46094 210.69958 L 816.46094 210.69958 L 816.46094 237.03703 L 842.79834 237.03703 L 842.79834 237.03703 L 842.79834 263.37448 L 842.79834 263.37448 L 842.79834 263.37448 L 869.1358 263.37448 L 869.1358 263.37448 L 842.79834 289.71194 L 790.1235 316.04938 L 790.1235 316.04938 L 763.786 316.04938 L 737.44855 316.04938 Q 737.44855 316.04938 605.7613 237.03703 Q 474.07407 158.02469 316.04938 237.03703 L 184.36214 289.71194 L 158.02469 289.71194 Q 131.68724 263.37448 105.34979 263.37448 L 105.34979 263.37448 L 105.34979 237.03703 L 105.34979 237.03703 L 79.012344 237.03703 L 79.012344 210.69958 L 79.012344 210.69958 L 52.674896 210.69958 L 52.674896 210.69958 L 52.674896 210.69958 L 52.674896 184.36214 L 52.674896 184.36214 L 26.337448 184.36214 L 26.337448 158.02469 L 26.337448 158.02469 L 0.0 158.02469 L 0.0 158.02469 L 0.0 158.02469 L 0.0 131.68724 L 0.0 131.68724 L 26.337448 131.68724 L 26.337448 105.34979 L 52.674896 105.34979 Q 105.34979 105.34979 105.34979 79.012344 Q 105.34979 79.012344 79.012344 52.674896 L 26.337448 0.0 L 26.337448 0.0 z" svg:height="3.1604939mm" draw:style-name="style-765" svg:viewBox="0.0 0.0 1027.1605 316.04938" svg:width="10.271605mm" svg:x="121.15227mm" svg:y="297.08643mm"/>
          <draw:path svg:d="M 210.69958 79.012344 L 184.36214 1.8189894E-12 L 210.69958 1.8189894E-12 Q 237.03703 26.337448 316.04938 26.337448 L 368.72427 26.337448 L 368.72427 52.674896 Q 368.72427 79.012344 342.38684 131.68724 Q 316.04938 210.69958 368.72427 237.03703 Q 421.39917 237.03703 421.39917 237.03703 L 421.39917 263.37448 L 421.39917 263.37448 Q 421.39917 263.37448 395.06174 289.71194 L 395.06174 289.71194 L 342.38684 316.04938 Q 316.04938 342.38684 316.04938 395.06174 Q 342.38684 447.73663 263.37448 447.73663 Q 210.69958 447.73663 184.36214 526.74896 Q 158.02469 605.7613 131.68724 632.09875 L 131.68724 658.4362 L 79.012344 658.4362 L 26.337448 658.4362 L 26.337448 632.09875 L 26.337448 632.09875 L 26.337448 605.7613 L 26.337448 605.7613 L 26.337448 605.7613 L 0.0 579.4239 L 0.0 579.4239 L 0.0 579.4239 L 0.0 553.0864 L 0.0 553.0864 L 26.337448 553.0864 L 26.337448 553.0864 L 52.674896 526.74896 L 79.012344 500.41153 L 79.012344 500.41153 L 105.34979 500.41153 L 105.34979 447.73663 Q 105.34979 421.39917 131.68724 395.06174 Q 158.02469 342.38684 158.02469 289.71194 Q 184.36214 237.03703 158.02469 237.03703 Q 131.68724 237.03703 158.02469 210.69958 L 158.02469 184.36214 L 184.36214 184.36214 Q 210.69958 184.36214 210.69958 158.02469 Q 210.69958 131.68724 210.69958 79.012344 z" svg:height="6.584362mm" draw:style-name="style-766" svg:viewBox="0.0 0.0 421.39917 658.4362" svg:width="4.2139916mm" svg:x="35.292183mm" svg:y="139.85185mm"/>
          <draw:path svg:d="M 105.34979 0.0 L 131.68724 26.337448 L 158.02469 684.7737 Q 158.02469 1343.2098 184.36214 1685.5967 L 184.36214 2027.9835 L 158.02469 2159.671 Q 131.68724 2265.0205 131.68724 2265.0205 Q 105.34979 2265.0205 105.34979 2265.0205 L 105.34979 2265.0205 L 105.34979 2265.0205 L 105.34979 2238.683 L 79.012344 2238.683 L 79.012344 2238.683 L 79.012344 2186.0083 Q 52.674896 2133.3333 26.337448 1106.1729 L 0.0 52.674896 L 0.0 52.674896 Q 0.0 52.674896 26.337448 26.337448 Q 26.337448 0.0 52.674896 0.0 Q 79.012344 0.0 105.34979 0.0 z" svg:height="22.650206mm" draw:style-name="style-767" svg:viewBox="0.0 0.0 184.36214 2265.0205" svg:width="1.8436214mm" svg:x="20.54321mm" svg:y="170.66667mm"/>
          <draw:path svg:d="M 342.38684 1.8189894E-12 L 342.38684 1.8189894E-12 L 289.71194 79.012344 Q 237.03703 131.68724 263.37448 158.02469 L 289.71194 158.02469 L 289.71194 158.02469 Q 289.71194 184.36214 237.03703 184.36214 Q 184.36214 184.36214 131.68724 237.03703 L 105.34979 289.71194 L 105.34979 289.71194 Q 79.012344 289.71194 105.34979 237.03703 Q 131.68724 210.69958 79.012344 184.36214 L 26.337448 158.02469 L 26.337448 131.68724 L 26.337448 105.34979 L 0.0 105.34979 L 0.0 79.012344 L 0.0 79.012344 L 26.337448 79.012344 L 26.337448 79.012344 L 26.337448 52.674896 L 26.337448 52.674896 Q 52.674896 26.337448 79.012344 26.337448 L 79.012344 26.337448 L 210.69958 1.8189894E-12 Q 342.38684 -26.337448 342.38684 1.8189894E-12 z" svg:height="2.8971193mm" draw:style-name="style-768" svg:viewBox="0.0 0.0 342.38684 289.71194" svg:width="3.4238684mm" svg:x="176.72427mm" svg:y="139.85185mm"/>
          <draw:path svg:d="M 131.68724 -3.6379788E-12 L 184.36214 -3.6379788E-12 L 342.38684 26.337448 Q 526.74896 79.012344 579.4239 79.012344 L 632.09875 79.012344 L 658.4362 105.34979 L 711.11115 131.68724 L 737.44855 131.68724 L 763.786 131.68724 L 763.786 131.68724 L 763.786 131.68724 L 790.1235 131.68724 L 790.1235 131.68724 L 842.79834 158.02469 L 895.47327 184.36214 L 1185.1852 237.03703 Q 1501.2346 342.38684 1553.9094 342.38684 L 1632.9219 342.38684 L 1659.2593 368.72427 Q 1711.9342 395.06174 1764.609 395.06174 L 1817.2839 395.06174 L 1869.9589 421.39917 L 1948.9712 421.39917 L 1948.9712 421.39917 Q 1948.9712 447.73663 2001.6461 447.73663 L 2054.321 447.73663 L 2054.321 447.73663 L 2054.321 447.73663 L 1922.6338 474.07407 L 1817.2839 500.41153 L 1817.2839 500.41153 Q 1817.2839 500.41153 1790.9465 500.41153 Q 1790.9465 500.41153 1553.9094 526.74896 L 1343.2098 553.0864 L 1316.8724 553.0864 L 1290.535 553.0864 L 1264.1975 526.74896 L 1237.8601 526.74896 L 1211.5226 526.74896 Q 1185.1852 553.0864 1185.1852 579.4239 Q 1158.8478 605.7613 1079.8354 579.4239 Q 1000.82306 553.0864 658.4362 395.06174 L 316.04938 237.03703 L 289.71194 210.69958 L 263.37448 184.36214 L 263.37448 184.36214 L 237.03703 184.36214 L 237.03703 184.36214 L 237.03703 184.36214 L 237.03703 184.36214 L 237.03703 184.36214 L 210.69958 184.36214 L 210.69958 210.69958 L 210.69958 210.69958 L 184.36214 210.69958 L 210.69958 289.71194 Q 237.03703 342.38684 210.69958 395.06174 L 210.69958 421.39917 L 158.02469 421.39917 L 105.34979 395.06174 L 79.012344 395.06174 L 52.674896 395.06174 L 52.674896 395.06174 L 26.337448 368.72427 L 26.337448 289.71194 L 26.337448 237.03703 L 0.0 184.36214 L 0.0 158.02469 L 0.0 131.68724 Q 26.337448 131.68724 26.337448 79.012344 Q 52.674896 -3.6379788E-12 131.68724 -3.6379788E-12 z" svg:height="5.7942386mm" draw:style-name="style-769" svg:viewBox="0.0 0.0 2054.321 579.4239" svg:width="20.54321mm" svg:x="23.440329mm" svg:y="266.79837mm"/>
          <draw:path svg:d="M 0.0 52.674896 L 0.0 0.0 L 0.0 0.0 L 0.0 0.0 L 0.0 26.337448 L 26.337448 26.337448 L 26.337448 52.674896 L 26.337448 105.34979 L 52.674896 105.34979 L 52.674896 105.34979 L 79.012344 131.68724 Q 105.34979 131.68724 105.34979 158.02469 Q 105.34979 184.36214 158.02469 184.36214 Q 184.36214 184.36214 210.69958 184.36214 L 210.69958 184.36214 L 237.03703 289.71194 Q 263.37448 421.39917 263.37448 421.39917 Q 289.71194 421.39917 289.71194 447.73663 L 289.71194 474.07407 L 289.71194 474.07407 Q 263.37448 474.07407 237.03703 500.41153 L 237.03703 500.41153 L 184.36214 421.39917 Q 131.68724 342.38684 105.34979 368.72427 Q 79.012344 395.06174 79.012344 474.07407 L 79.012344 553.0864 L 52.674896 500.41153 L 26.337448 447.73663 L 26.337448 447.73663 L 26.337448 447.73663 L 26.337448 289.71194 Q 26.337448 131.68724 0.0 52.674896 z" svg:height="5.5308642mm" draw:style-name="style-770" svg:viewBox="0.0 0.0 289.71194 553.0864" svg:width="2.8971193mm" svg:x="17.646091mm" svg:y="113.77778mm"/>
          <draw:path svg:d="M 79.012344 184.36214 L 131.68724 0.0 L 158.02469 0.0 L 158.02469 0.0 L 158.02469 0.0 L 158.02469 26.337448 L 158.02469 26.337448 L 158.02469 26.337448 L 263.37448 210.69958 Q 368.72427 395.06174 368.72427 447.73663 Q 368.72427 526.74896 263.37448 816.46094 Q 158.02469 1079.8354 158.02469 1106.1729 L 158.02469 1132.5103 L 131.68724 1158.8478 L 105.34979 1185.1852 L 105.34979 1211.5226 L 105.34979 1237.8601 L 79.012344 1237.8601 L 79.012344 1237.8601 L 79.012344 1264.1975 L 52.674896 1264.1975 L 52.674896 1264.1975 L 52.674896 1290.535 L 52.674896 1290.535 L 26.337448 1290.535 L 26.337448 1053.4979 Q 0.0 816.46094 0.0 605.7613 Q 0.0 368.72427 79.012344 184.36214 z" svg:height="12.90535mm" draw:style-name="style-771" svg:viewBox="0.0 0.0 368.72427 1290.535" svg:width="3.6872427mm" svg:x="17.382715mm" svg:y="50.304527mm"/>
          <draw:path svg:d="M 0.0 2739.0947 L 0.0 0.0 L 105.34979 26.337448 Q 184.36214 52.674896 184.36214 158.02469 Q 210.69958 237.03703 184.36214 342.38684 L 184.36214 447.73663 L 237.03703 421.39917 Q 263.37448 395.06174 316.04938 395.06174 Q 316.04938 395.06174 342.38684 421.39917 Q 342.38684 447.73663 368.72427 447.73663 Q 395.06174 447.73663 395.06174 500.41153 Q 395.06174 579.4239 421.39917 579.4239 Q 447.73663 579.4239 447.73663 684.7737 Q 447.73663 790.1235 447.73663 948.14813 Q 421.39917 1132.5103 447.73663 1264.1975 Q 474.07407 1369.5474 526.74896 1369.5474 Q 553.0864 1369.5474 553.0864 1422.2223 Q 553.0864 1448.5597 526.74896 1474.8971 Q 474.07407 1501.2346 447.73663 1632.9219 Q 395.06174 1738.2716 421.39917 1790.9465 Q 474.07407 1817.2839 474.07407 1869.9589 Q 474.07407 1922.6338 526.74896 2054.321 Q 579.4239 2186.0083 553.0864 2238.683 Q 553.0864 2265.0205 526.74896 2344.033 Q 526.74896 2396.7078 553.0864 2423.0452 Q 579.4239 2423.0452 553.0864 2554.7324 Q 526.74896 2686.4197 553.0864 2844.4446 Q 579.4239 3002.4692 579.4239 3265.8438 Q 632.09875 3555.5557 632.09875 3739.9177 Q 632.09875 3924.2798 684.7737 3976.9548 Q 684.7737 4029.6296 711.11115 4108.642 Q 737.44855 4187.6543 790.1235 4213.9917 Q 842.79834 4213.9917 842.79834 4240.329 Q 842.79834 4266.6665 921.8107 4293.004 Q 1000.82306 4319.342 1027.1605 4345.679 Q 1027.1605 4372.0166 1106.1729 4398.354 Q 1211.5226 4424.6914 1264.1975 4477.366 Q 1290.535 4530.041 1343.2098 4530.041 Q 1395.8848 4530.041 1369.5474 4556.3784 Q 1316.8724 4582.7163 1343.2098 4609.0537 Q 1343.2098 4635.391 1527.572 4688.066 Q 1738.2716 4740.7407 3002.4692 4740.7407 Q 4266.6665 4740.7407 4872.428 4714.4033 L 5478.1895 4714.4033 L 5478.1895 4714.4033 L 5478.1895 4740.7407 L 5320.1646 4740.7407 L 5188.4775 4740.7407 L 5162.14 4767.078 L 5135.8027 4793.4155 L 5162.14 4793.4155 L 5188.4775 4793.4155 L 5214.815 4793.4155 L 5214.815 4793.4155 L 5214.815 4793.4155 L 5214.815 4793.4155 L 5241.1523 4793.4155 L 5241.1523 4793.4155 L 5267.4897 4819.753 L 5293.827 4846.0903 L 5293.827 4846.0903 L 5320.1646 4846.0903 L 5320.1646 4846.0903 L 5320.1646 4846.0903 L 5267.4897 4872.428 Q 5214.815 4898.7656 5188.4775 4898.7656 L 5162.14 4898.7656 L 5162.14 4925.103 L 5162.14 4951.4404 L 5267.4897 4951.4404 Q 5346.502 4951.4404 5372.8394 4977.778 L 5425.5146 5004.115 L 5425.5146 5004.115 L 5425.5146 5004.115 L 5451.852 5004.115 L 5451.852 5004.115 L 5425.5146 5030.4526 L 5399.177 5030.4526 L 5399.177 5056.79 Q 5399.177 5109.465 5372.8394 5135.8027 Q 5320.1646 5162.14 5320.1646 5214.815 Q 5320.1646 5241.1523 5320.1646 5267.4897 Q 5320.1646 5320.1646 5320.1646 5346.502 Q 5267.4897 5372.8394 5267.4897 5425.5146 L 5267.4897 5451.852 L 2633.7449 5451.852 L 0.0 5451.852 L 0.0 2739.0947 z" svg:height="54.51852mm" draw:style-name="style-772" svg:viewBox="0.0 0.0 5478.1895 5451.852" svg:width="54.781895mm" svg:x="0.0mm" svg:y="265.48148mm"/>
          <draw:path svg:d="M 0.0 26.337448 L 0.0 -1.8189894E-12 L 26.337448 -1.8189894E-12 Q 52.674896 26.337448 52.674896 26.337448 L 79.012344 26.337448 L 79.012344 26.337448 Q 79.012344 26.337448 105.34979 52.674896 L 105.34979 52.674896 L 158.02469 105.34979 Q 210.69958 158.02469 210.69958 184.36214 L 210.69958 210.69958 L 210.69958 237.03703 L 210.69958 263.37448 L 210.69958 263.37448 L 210.69958 289.71194 L 158.02469 289.71194 L 131.68724 289.71194 L 105.34979 289.71194 L 79.012344 289.71194 L 79.012344 289.71194 L 52.674896 289.71194 L 52.674896 237.03703 L 52.674896 210.69958 L 26.337448 210.69958 L 26.337448 210.69958 L 26.337448 131.68724 Q 0.0 52.674896 0.0 26.337448 z" svg:height="2.8971193mm" draw:style-name="style-773" svg:viewBox="0.0 0.0 210.69958 289.71194" svg:width="2.1069958mm" svg:x="180.14815mm" svg:y="96.13169mm"/>
          <draw:path svg:d="M 158.02469 26.337448 L 158.02469 52.674896 L 131.68724 79.012344 Q 79.012344 131.68724 79.012344 184.36214 L 79.012344 237.03703 L 131.68724 289.71194 Q 131.68724 316.04938 158.02469 342.38684 L 184.36214 368.72427 L 184.36214 368.72427 L 184.36214 395.06174 L 131.68724 395.06174 Q 105.34979 395.06174 79.012344 368.72427 L 52.674896 342.38684 L 52.674896 342.38684 L 26.337448 342.38684 L 26.337448 342.38684 L 26.337448 342.38684 L 26.337448 316.04938 L 26.337448 289.71194 L 0.0 184.36214 L 0.0 52.674896 L 0.0 26.337448 L 0.0 0.0 L 79.012344 0.0 Q 131.68724 0.0 158.02469 26.337448 z" svg:height="3.9506173mm" draw:style-name="style-774" svg:viewBox="0.0 0.0 184.36214 395.06174" svg:width="1.8436214mm" svg:x="24.493828mm" svg:y="282.60083mm"/>
          <draw:path svg:d="M 131.68724 26.337448 L 131.68724 26.337448 L 184.36214 79.012344 Q 210.69958 158.02469 210.69958 158.02469 L 237.03703 158.02469 L 289.71194 237.03703 Q 342.38684 316.04938 579.4239 447.73663 Q 816.46094 579.4239 842.79834 579.4239 L 869.1358 579.4239 L 895.47327 605.7613 L 921.8107 632.09875 L 921.8107 632.09875 L 921.8107 632.09875 L 948.14813 632.09875 L 948.14813 632.09875 L 974.4856 658.4362 L 1000.82306 684.7737 L 1027.1605 684.7737 L 1027.1605 684.7737 L 1027.1605 684.7737 L 1027.1605 684.7737 L 974.4856 711.11115 L 895.47327 737.44855 L 605.7613 737.44855 L 342.38684 737.44855 L 342.38684 737.44855 L 342.38684 711.11115 L 342.38684 632.09875 Q 342.38684 579.4239 342.38684 579.4239 L 342.38684 579.4239 L 342.38684 579.4239 Q 342.38684 553.0864 237.03703 474.07407 L 131.68724 368.72427 L 158.02469 368.72427 Q 184.36214 368.72427 184.36214 342.38684 L 184.36214 316.04938 L 158.02469 316.04938 L 158.02469 316.04938 L 158.02469 289.71194 L 131.68724 289.71194 L 131.68724 263.37448 Q 131.68724 237.03703 52.674896 131.68724 L 0.0 26.337448 L 52.674896 -3.6379788E-12 Q 105.34979 -26.337448 105.34979 -3.6379788E-12 Q 131.68724 26.337448 131.68724 26.337448 z" svg:height="7.3744855mm" draw:style-name="style-775" svg:viewBox="0.0 0.0 1027.1605 737.44855" svg:width="10.271605mm" svg:x="19.753086mm" svg:y="293.39917mm"/>
          <draw:path svg:d="M 184.36214 237.03703 L 131.68724 237.03703 L 131.68724 237.03703 L 105.34979 210.69958 L 105.34979 210.69958 L 79.012344 210.69958 L 79.012344 184.36214 Q 79.012344 158.02469 26.337448 105.34979 L 0.0 26.337448 L 0.0 0.0 Q 0.0 -52.674896 52.674896 0.0 Q 79.012344 26.337448 158.02469 105.34979 Q 237.03703 158.02469 210.69958 184.36214 Q 210.69958 210.69958 184.36214 237.03703 z" svg:height="2.3703704mm" draw:style-name="style-776" svg:viewBox="0.0 0.0 210.69958 237.03703" svg:width="2.1069958mm" svg:x="29.234568mm" svg:y="282.33746mm"/>
          <draw:path svg:d="M 26.337448 0.0 L 52.674896 0.0 L 52.674896 0.0 L 52.674896 0.0 L 184.36214 26.337448 L 342.38684 26.337448 L 342.38684 52.674896 L 342.38684 79.012344 L 316.04938 79.012344 L 289.71194 105.34979 L 263.37448 105.34979 Q 237.03703 105.34979 184.36214 184.36214 Q 131.68724 263.37448 105.34979 263.37448 L 79.012344 263.37448 L 79.012344 237.03703 Q 79.012344 210.69958 105.34979 210.69958 Q 131.68724 210.69958 131.68724 158.02469 L 131.68724 131.68724 L 105.34979 131.68724 Q 79.012344 131.68724 79.012344 105.34979 Q 79.012344 79.012344 26.337448 79.012344 Q 0.0 79.012344 0.0 52.674896 L 0.0 26.337448 L 26.337448 26.337448 Q 26.337448 0.0 26.337448 0.0 z" svg:height="2.633745mm" draw:style-name="style-777" svg:viewBox="0.0 0.0 342.38684 263.37448" svg:width="3.4238684mm" svg:x="37.135803mm" svg:y="148.54321mm"/>
          <draw:path svg:d="M 711.11115 237.03703 L 658.4362 368.72427 L 632.09875 368.72427 Q 632.09875 395.06174 632.09875 395.06174 L 632.09875 395.06174 L 632.09875 395.06174 Q 605.7613 395.06174 579.4239 342.38684 Q 553.0864 342.38684 474.07407 316.04938 Q 368.72427 316.04938 342.38684 395.06174 L 289.71194 500.41153 L 289.71194 632.09875 L 316.04938 763.786 L 316.04938 790.1235 L 316.04938 816.46094 L 342.38684 842.79834 L 368.72427 869.1358 L 368.72427 869.1358 L 368.72427 869.1358 L 421.39917 895.47327 L 474.07407 895.47327 L 474.07407 816.46094 L 474.07407 763.786 L 421.39917 763.786 Q 395.06174 763.786 368.72427 658.4362 L 368.72427 579.4239 L 368.72427 500.41153 L 368.72427 447.73663 L 526.74896 447.73663 L 658.4362 447.73663 L 737.44855 447.73663 L 790.1235 447.73663 L 790.1235 474.07407 L 790.1235 474.07407 L 790.1235 763.786 Q 790.1235 1053.4979 790.1235 1079.8354 Q 790.1235 1106.1729 711.11115 1158.8478 Q 658.4362 1237.8601 474.07407 1237.8601 Q 316.04938 1237.8601 263.37448 1237.8601 Q 184.36214 1185.1852 105.34979 1053.4979 Q 0.0 921.8107 0.0 632.09875 Q 0.0 342.38684 26.337448 263.37448 Q 52.674896 184.36214 158.02469 105.34979 Q 237.03703 26.337448 421.39917 0.0 Q 579.4239 -26.337448 684.7737 52.674896 Q 790.1235 131.68724 711.11115 237.03703 z" svg:height="12.378601mm" draw:style-name="style-778" svg:viewBox="0.0 0.0 790.1235 1237.8601" svg:width="7.9012346mm" svg:x="46.880657mm" svg:y="43.98354mm"/>
          <draw:path svg:d="M 52.674896 -3.6379788E-12 L 79.012344 -3.6379788E-12 L 184.36214 289.71194 Q 289.71194 579.4239 316.04938 605.7613 L 342.38684 632.09875 L 342.38684 632.09875 L 342.38684 658.4362 L 342.38684 737.44855 Q 342.38684 790.1235 316.04938 790.1235 Q 289.71194 790.1235 263.37448 790.1235 L 263.37448 790.1235 L 263.37448 763.786 L 237.03703 763.786 L 237.03703 763.786 L 237.03703 737.44855 L 184.36214 737.44855 L 158.02469 737.44855 L 158.02469 737.44855 L 158.02469 711.11115 L 131.68724 711.11115 L 131.68724 711.11115 L 131.68724 632.09875 Q 131.68724 579.4239 52.674896 289.71194 L 0.0 -3.6379788E-12 L 26.337448 -3.6379788E-12 Q 52.674896 -3.6379788E-12 52.674896 -3.6379788E-12 z" svg:height="7.9012346mm" draw:style-name="style-779" svg:viewBox="0.0 0.0 342.38684 790.1235" svg:width="3.4238684mm" svg:x="25.020576mm" svg:y="274.43622mm"/>
          <draw:path svg:d="M 184.36214 52.674896 L 210.69958 0.0 L 210.69958 0.0 L 210.69958 0.0 L 210.69958 105.34979 L 210.69958 237.03703 L 237.03703 368.72427 Q 263.37448 474.07407 263.37448 526.74896 L 263.37448 605.7613 L 289.71194 684.7737 L 316.04938 790.1235 L 316.04938 790.1235 L 316.04938 790.1235 L 421.39917 1553.9094 Q 526.74896 2317.6956 526.74896 2317.6956 L 526.74896 2344.033 L 526.74896 2344.033 Q 526.74896 2370.3704 526.74896 2370.3704 L 553.0864 2370.3704 L 553.0864 2370.3704 Q 553.0864 2370.3704 579.4239 2396.7078 L 579.4239 2396.7078 L 579.4239 2396.7078 Q 579.4239 2423.0452 579.4239 2423.0452 L 605.7613 2423.0452 L 605.7613 2423.0452 Q 632.09875 2449.3828 632.09875 2449.3828 L 632.09875 2475.7202 L 632.09875 2475.7202 L 632.09875 2475.7202 L 658.4362 2475.7202 L 658.4362 2475.7202 L 658.4362 2502.0576 L 684.7737 2502.0576 L 737.44855 2581.07 Q 816.46094 2633.7449 816.46094 2686.4197 L 816.46094 2712.7573 L 790.1235 2712.7573 Q 790.1235 2686.4197 447.73663 2396.7078 L 105.34979 2080.6584 L 105.34979 2080.6584 L 105.34979 2080.6584 L 105.34979 2054.321 L 105.34979 2027.9835 L 79.012344 2027.9835 L 79.012344 2001.6461 L 79.012344 2001.6461 L 52.674896 2001.6461 L 52.674896 1975.3086 L 52.674896 1948.9712 L 26.337448 1948.9712 L 0.0 1948.9712 L 0.0 1922.6338 L 0.0 1896.2963 L 0.0 1896.2963 L 26.337448 1896.2963 L 26.337448 1896.2963 L 52.674896 1896.2963 L 52.674896 1896.2963 L 52.674896 1922.6338 L 52.674896 1922.6338 L 52.674896 1922.6338 L 79.012344 1922.6338 L 79.012344 1948.9712 L 79.012344 1948.9712 L 105.34979 1948.9712 L 105.34979 1948.9712 L 105.34979 1948.9712 L 105.34979 1975.3086 L 105.34979 1975.3086 L 131.68724 1975.3086 L 131.68724 2001.6461 L 131.68724 2001.6461 L 158.02469 2001.6461 L 158.02469 2001.6461 L 158.02469 2001.6461 L 158.02469 2027.9835 L 158.02469 2027.9835 L 184.36214 2027.9835 L 184.36214 2054.321 L 210.69958 2054.321 L 237.03703 2054.321 L 237.03703 2027.9835 L 263.37448 2027.9835 L 263.37448 2001.6461 L 263.37448 1975.3086 L 237.03703 1975.3086 L 237.03703 1948.9712 L 237.03703 1948.9712 L 263.37448 1948.9712 L 263.37448 1948.9712 L 263.37448 1948.9712 L 263.37448 1922.6338 L 263.37448 1922.6338 L 237.03703 1685.5967 Q 210.69958 1474.8971 184.36214 790.1235 L 158.02469 79.012344 L 158.02469 79.012344 L 158.02469 79.012344 L 184.36214 52.674896 z" svg:height="27.127573mm" draw:style-name="style-780" svg:viewBox="0.0 0.0 816.46094 2712.7573" svg:width="8.164609mm" svg:x="32.131687mm" svg:y="236.51028mm"/>
          <draw:path svg:d="M 79.012344 26.337448 L 79.012344 3.6379788E-12 L 105.34979 3.6379788E-12 L 131.68724 26.337448 L 131.68724 26.337448 L 131.68724 26.337448 L 158.02469 26.337448 L 184.36214 26.337448 L 184.36214 52.674896 L 184.36214 52.674896 L 210.69958 52.674896 L 210.69958 79.012344 L 342.38684 79.012344 Q 500.41153 131.68724 500.41153 131.68724 Q 500.41153 131.68724 474.07407 131.68724 L 474.07407 158.02469 L 447.73663 158.02469 Q 421.39917 184.36214 237.03703 184.36214 L 26.337448 210.69958 L 26.337448 184.36214 L 26.337448 184.36214 L 0.0 184.36214 L 0.0 184.36214 L 0.0 158.02469 L 0.0 158.02469 L 26.337448 158.02469 L 52.674896 131.68724 L 52.674896 131.68724 Q 79.012344 131.68724 105.34979 131.68724 Q 131.68724 105.34979 131.68724 79.012344 Q 131.68724 52.674896 105.34979 52.674896 Q 79.012344 52.674896 79.012344 26.337448 z" svg:height="2.1069958mm" draw:style-name="style-781" svg:viewBox="0.0 0.0 500.41153 210.69958" svg:width="5.004115mm" svg:x="69.79424mm" svg:y="297.3498mm"/>
          <draw:path svg:d="M 26.337448 52.674896 L -9.094947E-13 0.0 L 500.41153 0.0 L 1000.82306 0.0 L 2317.6956 0.0 L 3634.5679 0.0 L 3976.9548 0.0 L 4345.679 0.0 L 4345.679 0.0 L 4345.679 26.337448 L 4319.342 26.337448 L 4319.342 52.674896 L 4293.004 52.674896 L 4266.6665 52.674896 L 4266.6665 79.012344 L 4240.329 79.012344 L 4240.329 79.012344 L 4240.329 105.34979 L 4266.6665 105.34979 L 4293.004 105.34979 L 4293.004 131.68724 L 4293.004 131.68724 L 3502.8806 131.68724 Q 2712.7573 158.02469 1632.9219 158.02469 Q 553.0864 210.69958 500.41153 210.69958 L 474.07407 263.37448 L 447.73663 263.37448 L 395.06174 263.37448 L 395.06174 263.37448 L 395.06174 263.37448 L 395.06174 237.03703 Q 395.06174 237.03703 447.73663 210.69958 Q 500.41153 158.02469 395.06174 158.02469 L 263.37448 131.68724 L 263.37448 105.34979 Q 263.37448 79.012344 131.68724 79.012344 Q 26.337448 79.012344 26.337448 52.674896 z" svg:height="2.633745mm" draw:style-name="style-782" svg:viewBox="0.0 0.0 4345.679 263.37448" svg:width="43.45679mm" svg:x="70.84774mm" svg:y="59.522633mm"/>
          <draw:path svg:d="M 0.0 26.337448 L 0.0 0.0 L 26.337448 0.0 Q 52.674896 0.0 52.674896 26.337448 Q 52.674896 52.674896 131.68724 79.012344 Q 237.03703 79.012344 237.03703 52.674896 Q 237.03703 26.337448 263.37448 26.337448 L 263.37448 26.337448 L 237.03703 105.34979 Q 184.36214 184.36214 184.36214 210.69958 Q 184.36214 237.03703 184.36214 237.03703 L 184.36214 237.03703 L 158.02469 263.37448 Q 131.68724 289.71194 79.012344 289.71194 Q 52.674896 289.71194 26.337448 316.04938 L 26.337448 342.38684 L 26.337448 342.38684 L 0.0 342.38684 L 0.0 289.71194 L 0.0 263.37448 L 0.0 131.68724 Q -26.337448 26.337448 0.0 26.337448 z" svg:height="3.4238684mm" draw:style-name="style-783" svg:viewBox="0.0 0.0 263.37448 342.38684" svg:width="2.633745mm" svg:x="183.04527mm" svg:y="279.44034mm"/>
          <draw:path svg:d="M 289.71194 52.674896 L 289.71194 52.674896 L 316.04938 52.674896 L 316.04938 52.674896 L 316.04938 52.674896 Q 316.04938 52.674896 316.04938 79.012344 L 342.38684 79.012344 L 421.39917 237.03703 Q 474.07407 395.06174 500.41153 474.07407 Q 526.74896 579.4239 526.74896 579.4239 L 526.74896 579.4239 L 553.0864 632.09875 Q 579.4239 711.11115 579.4239 737.44855 L 579.4239 763.786 L 553.0864 763.786 Q 526.74896 763.786 526.74896 842.79834 Q 526.74896 948.14813 500.41153 974.4856 L 500.41153 1000.82306 L 474.07407 1000.82306 L 447.73663 1000.82306 L 421.39917 974.4856 Q 368.72427 948.14813 316.04938 948.14813 L 237.03703 948.14813 L 105.34979 921.8107 L 0.0 921.8107 L 0.0 921.8107 L 0.0 895.47327 L 0.0 895.47327 L 0.0 895.47327 L 26.337448 895.47327 L 26.337448 895.47327 L 26.337448 869.1358 L 52.674896 869.1358 L 52.674896 869.1358 L 52.674896 842.79834 L 52.674896 842.79834 L 52.674896 842.79834 L 79.012344 842.79834 L 79.012344 842.79834 L 158.02469 816.46094 Q 237.03703 790.1235 237.03703 790.1235 Q 263.37448 790.1235 237.03703 763.786 Q 210.69958 737.44855 210.69958 658.4362 Q 237.03703 579.4239 263.37448 579.4239 Q 289.71194 579.4239 263.37448 316.04938 L 210.69958 52.674896 L 237.03703 0.0 Q 263.37448 -26.337448 263.37448 0.0 Q 263.37448 52.674896 289.71194 52.674896 z" svg:height="10.00823mm" draw:style-name="style-784" svg:viewBox="0.0 0.0 579.4239 1000.82306" svg:width="5.7942386mm" svg:x="135.90123mm" svg:y="118.51852mm"/>
          <draw:path svg:d="M 368.72427 -1.8189894E-12 L 368.72427 -1.8189894E-12 L 368.72427 26.337448 Q 368.72427 52.674896 368.72427 79.012344 L 368.72427 105.34979 L 368.72427 131.68724 L 368.72427 158.02469 L 395.06174 158.02469 L 395.06174 158.02469 L 368.72427 210.69958 Q 316.04938 289.71194 316.04938 368.72427 L 316.04938 474.07407 L 316.04938 474.07407 Q 316.04938 474.07407 289.71194 421.39917 Q 289.71194 395.06174 210.69958 421.39917 Q 105.34979 447.73663 52.674896 395.06174 Q 26.337448 368.72427 0.0 263.37448 L 0.0 184.36214 L 0.0 158.02469 L 0.0 131.68724 L 26.337448 131.68724 Q 52.674896 131.68724 52.674896 105.34979 L 79.012344 79.012344 L 105.34979 79.012344 Q 105.34979 52.674896 158.02469 52.674896 L 184.36214 26.337448 L 184.36214 26.337448 Q 210.69958 26.337448 210.69958 52.674896 L 210.69958 52.674896 L 210.69958 79.012344 Q 210.69958 105.34979 237.03703 105.34979 L 263.37448 105.34979 L 263.37448 105.34979 Q 289.71194 105.34979 289.71194 105.34979 L 289.71194 105.34979 L 289.71194 105.34979 Q 316.04938 79.012344 316.04938 26.337448 Q 368.72427 -26.337448 368.72427 -1.8189894E-12 z M 26.337448 184.36214 Q 52.674896 184.36214 52.674896 184.36214 Q 52.674896 210.69958 52.674896 210.69958 Q 26.337448 210.69958 26.337448 184.36214 z" svg:height="4.740741mm" draw:style-name="style-785" svg:viewBox="0.0 0.0 395.06174 474.07407" svg:width="3.9506173mm" svg:x="21.596708mm" svg:y="143.80247mm"/>
          <draw:path svg:d="M 395.06174 237.03703 L 474.07407 0.0 L 500.41153 26.337448 Q 526.74896 52.674896 553.0864 52.674896 L 553.0864 52.674896 L 500.41153 1553.9094 Q 447.73663 3055.144 447.73663 3055.144 Q 447.73663 3081.4814 421.39917 3160.494 L 421.39917 3213.1687 L 421.39917 3213.1687 L 395.06174 3213.1687 L 395.06174 3265.8438 Q 395.06174 3344.856 421.39917 3371.1934 Q 447.73663 3371.1934 395.06174 3423.8684 Q 342.38684 3476.5432 342.38684 3502.8806 Q 342.38684 3529.218 316.04938 3555.5557 L 289.71194 3581.893 L 289.71194 3608.2305 L 289.71194 3634.5679 L 263.37448 3634.5679 L 263.37448 3634.5679 L 237.03703 3634.5679 L 237.03703 3634.5679 L 237.03703 3634.5679 L 210.69958 3634.5679 L 210.69958 3581.893 L 210.69958 3555.5557 L 184.36214 3555.5557 L 158.02469 3555.5557 L 158.02469 3581.893 L 158.02469 3608.2305 L 158.02469 3608.2305 L 131.68724 3608.2305 L 131.68724 3581.893 L 131.68724 3555.5557 L 105.34979 3529.218 L 79.012344 3476.5432 L 79.012344 3476.5432 L 79.012344 3476.5432 L 52.674896 3450.2058 Q 26.337448 3450.2058 26.337448 3423.8684 Q 26.337448 3397.531 52.674896 3397.531 Q 79.012344 3397.531 79.012344 3371.1934 Q 79.012344 3344.856 26.337448 3318.5186 L 0.0 3318.5186 L 26.337448 3318.5186 Q 26.337448 3318.5186 26.337448 3292.1812 L 26.337448 3292.1812 L 26.337448 3213.1687 Q 26.337448 3160.494 79.012344 2554.7324 Q 131.68724 1948.9712 184.36214 1316.8724 L 237.03703 684.7737 L 237.03703 684.7737 Q 263.37448 684.7737 263.37448 658.4362 L 263.37448 658.4362 L 263.37448 632.09875 L 289.71194 632.09875 L 289.71194 579.4239 L 289.71194 553.0864 L 316.04938 526.74896 Q 342.38684 474.07407 395.06174 237.03703 z" svg:height="36.34568mm" draw:style-name="style-786" svg:viewBox="0.0 0.0 553.0864 3634.5679" svg:width="5.5308642mm" svg:x="189.893mm" svg:y="211.22633mm"/>
          <draw:path svg:d="M 1.8189894E-12 26.337448 L 1.8189894E-12 26.337448 L 368.72427 3.6379788E-12 L 737.44855 3.6379788E-12 L 737.44855 26.337448 L 737.44855 52.674896 L 711.11115 79.012344 Q 658.4362 79.012344 658.4362 79.012344 L 658.4362 105.34979 L 605.7613 105.34979 L 579.4239 131.68724 L 553.0864 131.68724 L 553.0864 131.68724 L 447.73663 131.68724 L 342.38684 131.68724 L 289.71194 131.68724 L 263.37448 131.68724 L 263.37448 131.68724 Q 263.37448 131.68724 131.68724 79.012344 L 1.8189894E-12 26.337448 L 1.8189894E-12 26.337448 z" svg:height="1.3168725mm" draw:style-name="style-787" svg:viewBox="0.0 0.0 737.44855 131.68724" svg:width="7.3744855mm" svg:x="163.02881mm" svg:y="297.3498mm"/>
          <draw:path svg:d="M 2027.9835 0.0 L 2054.321 0.0 L 2054.321 500.41153 Q 2027.9835 1000.82306 2054.321 1132.5103 L 2080.6584 1237.8601 L 2080.6584 1237.8601 L 2080.6584 1237.8601 L 2238.683 1264.1975 L 2423.0452 1264.1975 L 2423.0452 1079.8354 L 2449.3828 895.47327 L 2449.3828 895.47327 L 2449.3828 921.8107 L 2449.3828 921.8107 L 2449.3828 921.8107 L 2475.7202 948.14813 L 2502.0576 974.4856 L 2554.7324 1106.1729 Q 2607.4075 1237.8601 2633.7449 1264.1975 L 2660.0823 1264.1975 L 2660.0823 1290.535 L 2660.0823 1290.535 L 2633.7449 1290.535 L 2633.7449 1290.535 L 2633.7449 1316.8724 L 2660.0823 1316.8724 L 2660.0823 1369.5474 Q 2686.4197 1395.8848 2712.7573 1422.2223 Q 2739.0947 1422.2223 2739.0947 1448.5597 Q 2739.0947 1474.8971 2712.7573 1474.8971 L 2660.0823 1501.2346 L 2607.4075 1501.2346 L 2581.07 1501.2346 L 2581.07 1527.572 L 2554.7324 1527.572 L 2554.7324 1527.572 L 2554.7324 1553.9094 L 2581.07 1553.9094 L 2607.4075 1553.9094 L 2660.0823 1580.247 L 2686.4197 1606.5844 L 2686.4197 1606.5844 L 2686.4197 1606.5844 L 1369.5474 1606.5844 L 52.674896 1606.5844 L 52.674896 1553.9094 L 52.674896 1501.2346 L 26.337448 1501.2346 L -9.094947E-13 1501.2346 L -9.094947E-13 1474.8971 L 26.337448 1474.8971 L 26.337448 1448.5597 L 26.337448 1422.2223 L 79.012344 1422.2223 Q 105.34979 1395.8848 158.02469 1395.8848 L 210.69958 1395.8848 L 210.69958 1369.5474 L 184.36214 1369.5474 L 184.36214 1343.2098 L 184.36214 1316.8724 L 210.69958 1316.8724 L 237.03703 1290.535 L 237.03703 1290.535 L 237.03703 1290.535 L 289.71194 1290.535 Q 368.72427 1290.535 368.72427 1185.1852 L 368.72427 1053.4979 L 395.06174 1053.4979 L 395.06174 1053.4979 L 395.06174 1053.4979 L 395.06174 1079.8354 L 395.06174 1079.8354 L 421.39917 1079.8354 L 421.39917 1079.8354 L 421.39917 1079.8354 L 421.39917 1106.1729 L 447.73663 1106.1729 L 447.73663 1106.1729 L 447.73663 1132.5103 L 447.73663 1132.5103 L 447.73663 1132.5103 L 474.07407 1132.5103 L 474.07407 1132.5103 L 474.07407 1158.8478 L 500.41153 1158.8478 L 500.41153 1158.8478 L 500.41153 1185.1852 L 632.09875 1237.8601 Q 763.786 1290.535 869.1358 1316.8724 L 974.4856 1316.8724 L 1027.1605 1343.2098 Q 1079.8354 1343.2098 1079.8354 1369.5474 Q 1106.1729 1395.8848 1211.5226 1395.8848 Q 1316.8724 1369.5474 1343.2098 1343.2098 Q 1343.2098 1290.535 1395.8848 1290.535 L 1422.2223 1290.535 L 1606.5844 1290.535 L 1817.2839 1290.535 L 1817.2839 1264.1975 L 1817.2839 1264.1975 L 1817.2839 1237.8601 Q 1817.2839 1237.8601 1817.2839 921.8107 L 1790.9465 579.4239 L 1790.9465 579.4239 Q 1790.9465 553.0864 1817.2839 474.07407 Q 1817.2839 368.72427 1869.9589 368.72427 Q 1948.9712 368.72427 1948.9712 184.36214 L 1948.9712 26.337448 L 1975.3086 26.337448 Q 1975.3086 52.674896 2001.6461 26.337448 Q 2001.6461 0.0 2027.9835 0.0 z" svg:height="16.065844mm" draw:style-name="style-788" svg:viewBox="0.0 0.0 2739.0947 1606.5844" svg:width="27.390947mm" svg:x="80.329216mm" svg:y="43.45679mm"/>
          <draw:path svg:d="M 26.337448 52.674896 L 79.012344 1.8189894E-12 L 79.012344 1.8189894E-12 L 79.012344 1.8189894E-12 L 210.69958 158.02469 Q 342.38684 316.04938 395.06174 342.38684 Q 421.39917 342.38684 421.39917 368.72427 L 421.39917 395.06174 L 421.39917 395.06174 Q 421.39917 421.39917 447.73663 421.39917 L 447.73663 421.39917 L 447.73663 474.07407 Q 421.39917 526.74896 395.06174 526.74896 L 395.06174 526.74896 L 395.06174 526.74896 Q 395.06174 500.41153 342.38684 553.0864 Q 342.38684 605.7613 316.04938 632.09875 L 316.04938 632.09875 L 289.71194 632.09875 L 289.71194 632.09875 L 289.71194 632.09875 Q 289.71194 605.7613 263.37448 579.4239 L 237.03703 579.4239 L 237.03703 579.4239 Q 237.03703 553.0864 210.69958 553.0864 L 210.69958 553.0864 L 210.69958 526.74896 Q 237.03703 526.74896 237.03703 500.41153 Q 237.03703 474.07407 131.68724 421.39917 L 52.674896 395.06174 L 26.337448 395.06174 Q 26.337448 368.72427 26.337448 342.38684 L 0.0 289.71194 L 0.0 289.71194 L 0.0 263.37448 L 26.337448 263.37448 Q 52.674896 263.37448 52.674896 237.03703 L 26.337448 237.03703 L 26.337448 210.69958 Q 26.337448 184.36214 26.337448 131.68724 Q 26.337448 79.012344 26.337448 52.674896 z" svg:height="6.3209877mm" draw:style-name="style-789" svg:viewBox="0.0 0.0 447.73663 632.09875" svg:width="4.4773664mm" svg:x="21.333334mm" svg:y="138.53497mm"/>
          <draw:path svg:d="M 210.69958 3.6379788E-12 L 210.69958 3.6379788E-12 L 237.03703 3.6379788E-12 Q 263.37448 3.6379788E-12 289.71194 711.11115 Q 289.71194 1422.2223 316.04938 1422.2223 L 316.04938 1448.5597 L 316.04938 1448.5597 L 289.71194 1448.5597 L 289.71194 1474.8971 L 289.71194 1527.572 L 263.37448 1527.572 L 263.37448 1527.572 L 263.37448 1501.2346 L 237.03703 1501.2346 L 237.03703 1501.2346 L 237.03703 1474.8971 L 210.69958 1474.8971 L 184.36214 1474.8971 L 184.36214 1527.572 L 184.36214 1580.247 L 158.02469 1527.572 L 131.68724 1501.2346 L 131.68724 1501.2346 L 131.68724 1527.572 L 105.34979 1527.572 Q 79.012344 1527.572 52.674896 1527.572 L 52.674896 1527.572 L 52.674896 1527.572 Q 26.337448 1527.572 26.337448 1000.82306 L 0.0 500.41153 L 0.0 474.07407 Q 26.337448 474.07407 26.337448 447.73663 L 79.012344 421.39917 L 79.012344 395.06174 Q 79.012344 368.72427 131.68724 210.69958 L 184.36214 26.337448 L 184.36214 3.6379788E-12 Q 184.36214 3.6379788E-12 210.69958 3.6379788E-12 z" svg:height="15.802469mm" draw:style-name="style-790" svg:viewBox="0.0 0.0 316.04938 1580.247" svg:width="3.1604939mm" svg:x="28.18107mm" svg:y="170.13992mm"/>
          <draw:path svg:d="M 1264.1975 9.094947E-13 L 1264.1975 9.094947E-13 L 1290.535 52.674896 Q 1316.8724 105.34979 1264.1975 158.02469 Q 1211.5226 184.36214 1211.5226 210.69958 L 1211.5226 210.69958 L 1185.1852 210.69958 L 1185.1852 237.03703 L 1158.8478 237.03703 Q 1132.5103 237.03703 1132.5103 263.37448 L 1132.5103 263.37448 L 1106.1729 263.37448 Q 1106.1729 289.71194 1106.1729 289.71194 L 1106.1729 289.71194 L 1106.1729 289.71194 Q 1079.8354 289.71194 1079.8354 316.04938 L 1079.8354 316.04938 L 1053.4979 316.04938 Q 1053.4979 342.38684 1000.82306 395.06174 Q 948.14813 447.73663 895.47327 474.07407 Q 816.46094 500.41153 684.7737 632.09875 Q 579.4239 737.44855 474.07407 816.46094 Q 368.72427 869.1358 263.37448 974.4856 L 158.02469 1053.4979 L 158.02469 1053.4979 L 158.02469 1079.8354 L 158.02469 1079.8354 L 158.02469 1079.8354 L 131.68724 1079.8354 L 131.68724 1079.8354 L 131.68724 1106.1729 L 105.34979 1106.1729 L 105.34979 1106.1729 L 105.34979 1132.5103 L 105.34979 1132.5103 L 105.34979 1132.5103 L 79.012344 1158.8478 L 52.674896 1185.1852 L 52.674896 1185.1852 L 52.674896 1185.1852 L 26.337448 1211.5226 L 0.0 1211.5226 L 0.0 1185.1852 L 0.0 1158.8478 L 26.337448 1158.8478 L 26.337448 1132.5103 L 26.337448 1132.5103 L 52.674896 1132.5103 L 52.674896 1132.5103 L 52.674896 1132.5103 L 52.674896 1106.1729 L 52.674896 1106.1729 L 79.012344 1106.1729 L 79.012344 1079.8354 L 79.012344 1079.8354 L 105.34979 1079.8354 L 105.34979 1079.8354 L 105.34979 1079.8354 L 105.34979 1053.4979 L 105.34979 1053.4979 L 131.68724 1053.4979 L 131.68724 1027.1605 L 131.68724 1027.1605 L 158.02469 1027.1605 L 289.71194 869.1358 Q 447.73663 684.7737 474.07407 684.7737 Q 500.41153 684.7737 500.41153 658.4362 Q 500.41153 632.09875 632.09875 500.41153 Q 790.1235 395.06174 869.1358 263.37448 Q 948.14813 131.68724 1106.1729 79.012344 Q 1237.8601 26.337448 1264.1975 9.094947E-13 z" svg:height="12.115227mm" draw:style-name="style-791" svg:viewBox="0.0 0.0 1290.535 1211.5226" svg:width="12.90535mm" svg:x="101.66255mm" svg:y="71.37449mm"/>
          <draw:path svg:d="M 289.71194 210.69958 L 289.71194 263.37448 L 289.71194 553.0864 Q 289.71194 842.79834 289.71194 842.79834 L 289.71194 842.79834 L 289.71194 869.1358 Q 289.71194 895.47327 263.37448 895.47327 L 263.37448 895.47327 L 237.03703 921.8107 L 237.03703 921.8107 L 158.02469 921.8107 L 79.012344 895.47327 L 52.674896 895.47327 L 26.337448 895.47327 L 26.337448 658.4362 Q 26.337448 421.39917 0.0 342.38684 L 0.0 263.37448 L 0.0 158.02469 L 0.0 26.337448 L 26.337448 26.337448 Q 26.337448 0.0 26.337448 0.0 L 26.337448 0.0 L 79.012344 0.0 Q 131.68724 0.0 184.36214 52.674896 Q 237.03703 79.012344 263.37448 105.34979 Q 289.71194 158.02469 289.71194 210.69958 z" svg:height="9.218107mm" draw:style-name="style-792" svg:viewBox="0.0 0.0 289.71194 921.8107" svg:width="2.8971193mm" svg:x="19.226337mm" svg:y="155.9177mm"/>
          <draw:path svg:d="M 105.34979 26.337448 L 131.68724 0.0 L 210.69958 0.0 Q 289.71194 26.337448 289.71194 79.012344 L 289.71194 131.68724 L 289.71194 131.68724 Q 289.71194 131.68724 263.37448 158.02469 L 263.37448 158.02469 L 263.37448 158.02469 Q 237.03703 158.02469 210.69958 210.69958 Q 158.02469 263.37448 105.34979 210.69958 L 52.674896 158.02469 L 26.337448 184.36214 L 0.0 184.36214 L 0.0 158.02469 Q 0.0 131.68724 26.337448 131.68724 Q 52.674896 131.68724 52.674896 105.34979 Q 79.012344 52.674896 105.34979 26.337448 z" svg:height="2.1069958mm" draw:style-name="style-793" svg:viewBox="0.0 0.0 289.71194 210.69958" svg:width="2.8971193mm" svg:x="32.39506mm" svg:y="129.0535mm"/>
          <draw:path svg:d="M 131.68724 26.337448 L 158.02469 26.337448 L 184.36214 210.69958 Q 184.36214 368.72427 210.69958 368.72427 Q 210.69958 368.72427 210.69958 395.06174 L 237.03703 395.06174 L 237.03703 395.06174 L 237.03703 421.39917 L 237.03703 421.39917 L 237.03703 421.39917 L 263.37448 421.39917 L 263.37448 421.39917 L 263.37448 447.73663 L 289.71194 447.73663 L 289.71194 447.73663 L 289.71194 474.07407 L 316.04938 474.07407 L 342.38684 474.07407 L 395.06174 474.07407 L 474.07407 474.07407 L 474.07407 474.07407 L 500.41153 474.07407 L 500.41153 474.07407 L 500.41153 474.07407 L 500.41153 447.73663 L 500.41153 447.73663 L 526.74896 421.39917 L 526.74896 395.06174 L 474.07407 395.06174 L 421.39917 368.72427 L 421.39917 368.72427 L 421.39917 368.72427 L 605.7613 368.72427 Q 763.786 368.72427 763.786 395.06174 L 763.786 395.06174 L 763.786 395.06174 L 763.786 421.39917 L 737.44855 421.39917 L 711.11115 421.39917 L 711.11115 447.73663 L 711.11115 447.73663 L 737.44855 447.73663 L 737.44855 474.07407 L 737.44855 474.07407 L 763.786 474.07407 L 763.786 474.07407 L 763.786 474.07407 L 763.786 500.41153 L 763.786 500.41153 L 790.1235 500.41153 L 790.1235 526.74896 L 790.1235 526.74896 L 816.46094 526.74896 L 816.46094 579.4239 L 816.46094 605.7613 L 842.79834 632.09875 L 842.79834 684.7737 L 869.1358 684.7737 Q 895.47327 684.7737 1132.5103 711.11115 L 1395.8848 711.11115 L 1395.8848 711.11115 L 1395.8848 737.44855 L 1369.5474 737.44855 L 1343.2098 737.44855 L 1343.2098 763.786 L 1343.2098 763.786 L 1316.8724 763.786 L 1316.8724 790.1235 L 1316.8724 790.1235 L 1343.2098 790.1235 L 1343.2098 790.1235 L 1343.2098 790.1235 L 1369.5474 816.46094 L 1395.8848 842.79834 L 1395.8848 842.79834 L 1395.8848 842.79834 L 1079.8354 842.79834 L 763.786 842.79834 L 763.786 842.79834 Q 737.44855 842.79834 711.11115 737.44855 Q 658.4362 632.09875 605.7613 632.09875 Q 553.0864 632.09875 447.73663 658.4362 L 368.72427 684.7737 L 368.72427 658.4362 L 342.38684 658.4362 L 342.38684 658.4362 L 342.38684 658.4362 L 342.38684 658.4362 Q 316.04938 632.09875 184.36214 553.0864 Q 26.337448 474.07407 26.337448 368.72427 L 0.0 263.37448 L 0.0 263.37448 L 26.337448 237.03703 L 26.337448 105.34979 L 26.337448 0.0 L 52.674896 0.0 Q 79.012344 -26.337448 105.34979 0.0 Q 105.34979 26.337448 131.68724 26.337448 z" svg:height="8.427983mm" draw:style-name="style-794" svg:viewBox="0.0 0.0 1395.8848 842.79834" svg:width="13.958848mm" svg:x="28.707819mm" svg:y="52.674896mm"/>
          <draw:path svg:d="M 421.39917 26.337448 L 421.39917 0.0 L 421.39917 0.0 Q 421.39917 0.0 447.73663 26.337448 L 474.07407 52.674896 L 474.07407 105.34979 L 474.07407 158.02469 L 500.41153 158.02469 L 500.41153 184.36214 L 500.41153 184.36214 L 526.74896 184.36214 L 526.74896 158.02469 L 526.74896 131.68724 L 553.0864 131.68724 L 579.4239 131.68724 L 579.4239 105.34979 L 579.4239 105.34979 L 605.7613 105.34979 L 605.7613 79.012344 L 605.7613 79.012344 L 632.09875 79.012344 L 632.09875 79.012344 L 632.09875 79.012344 L 632.09875 52.674896 L 658.4362 52.674896 L 658.4362 52.674896 L 684.7737 52.674896 L 684.7737 79.012344 L 684.7737 131.68724 L 684.7737 131.68724 Q 684.7737 158.02469 658.4362 184.36214 L 632.09875 210.69958 L 632.09875 237.03703 L 632.09875 263.37448 L 605.7613 263.37448 L 605.7613 289.71194 L 605.7613 289.71194 L 579.4239 289.71194 L 579.4239 316.04938 L 579.4239 342.38684 L 553.0864 342.38684 L 553.0864 342.38684 L 553.0864 368.72427 L 526.74896 368.72427 L 526.74896 368.72427 L 526.74896 395.06174 L 526.74896 395.06174 L 526.74896 395.06174 L 526.74896 395.06174 Q 500.41153 395.06174 395.06174 474.07407 Q 289.71194 553.0864 158.02469 553.0864 L 0.0 579.4239 L 0.0 553.0864 L 0.0 553.0864 L 0.0 500.41153 L 0.0 421.39917 L 0.0 395.06174 L 0.0 395.06174 L 0.0 395.06174 L 0.0 395.06174 L 26.337448 395.06174 L 26.337448 395.06174 L 26.337448 368.72427 L 52.674896 368.72427 L 52.674896 368.72427 L 52.674896 342.38684 L 105.34979 316.04938 Q 184.36214 289.71194 184.36214 263.37448 L 184.36214 263.37448 L 263.37448 237.03703 Q 316.04938 184.36214 368.72427 158.02469 Q 368.72427 131.68724 395.06174 79.012344 L 395.06174 52.674896 L 395.06174 52.674896 Q 421.39917 52.674896 421.39917 26.337448 z" svg:height="5.7942386mm" draw:style-name="style-795" svg:viewBox="0.0 0.0 684.7737 579.4239" svg:width="6.847737mm" svg:x="121.15227mm" svg:y="105.61317mm"/>
          <draw:path svg:d="M 131.68724 52.674896 L 26.337448 0.0 L 1922.6338 0.0 Q 3818.9302 26.337448 3818.9302 52.674896 Q 3818.9302 79.012344 3845.2676 79.012344 L 3845.2676 79.012344 L 3845.2676 105.34979 L 3818.9302 105.34979 L 3818.9302 105.34979 L 3818.9302 105.34979 L 3818.9302 131.68724 L 3818.9302 131.68724 L 3792.5925 131.68724 Q 3766.2551 158.02469 2686.4197 158.02469 L 1606.5844 184.36214 L 1606.5844 184.36214 Q 1606.5844 158.02469 816.46094 158.02469 L -1.8189894E-12 158.02469 L -1.8189894E-12 131.68724 L -1.8189894E-12 131.68724 L 26.337448 131.68724 L 52.674896 105.34979 L 131.68724 105.34979 L 237.03703 105.34979 L 237.03703 79.012344 Q 237.03703 79.012344 131.68724 52.674896 z" svg:height="1.8436214mm" draw:style-name="style-796" svg:viewBox="0.0 0.0 3845.2676 184.36214" svg:width="38.452675mm" svg:x="112.987656mm" svg:y="20.01646mm"/>
          <draw:path svg:d="M 342.38684 -3.6379788E-12 L 342.38684 -3.6379788E-12 L 553.0864 26.337448 Q 737.44855 26.337448 763.786 52.674896 L 763.786 52.674896 L 763.786 52.674896 Q 763.786 79.012344 658.4362 79.012344 L 526.74896 131.68724 L 526.74896 131.68724 L 500.41153 131.68724 L 500.41153 131.68724 L 500.41153 131.68724 L 474.07407 158.02469 L 447.73663 158.02469 L 447.73663 184.36214 L 447.73663 210.69958 L 421.39917 237.03703 L 421.39917 263.37448 L 395.06174 263.37448 Q 395.06174 237.03703 342.38684 263.37448 L 316.04938 289.71194 L 289.71194 289.71194 Q 237.03703 289.71194 237.03703 263.37448 Q 237.03703 237.03703 210.69958 237.03703 L 184.36214 237.03703 L 184.36214 210.69958 L 184.36214 184.36214 L 158.02469 131.68724 L 158.02469 105.34979 L 131.68724 105.34979 L 105.34979 79.012344 L 79.012344 79.012344 L 26.337448 79.012344 L 26.337448 52.674896 L 26.337448 52.674896 L 0.0 52.674896 L 0.0 26.337448 L 0.0 26.337448 L 0.0 26.337448 L 158.02469 26.337448 Q 342.38684 -3.6379788E-12 342.38684 -3.6379788E-12 z" svg:height="2.8971193mm" draw:style-name="style-797" svg:viewBox="0.0 0.0 763.786 289.71194" svg:width="7.6378603mm" svg:x="133.00412mm" svg:y="296.82306mm"/>
          <draw:path svg:d="M 316.04938 0.0 L 368.72427 0.0 L 395.06174 26.337448 Q 421.39917 26.337448 368.72427 52.674896 Q 368.72427 79.012344 368.72427 131.68724 Q 368.72427 184.36214 395.06174 184.36214 Q 421.39917 184.36214 421.39917 210.69958 Q 421.39917 237.03703 395.06174 237.03703 L 395.06174 237.03703 L 368.72427 237.03703 L 368.72427 237.03703 L 342.38684 237.03703 Q 316.04938 237.03703 316.04938 237.03703 Q 289.71194 263.37448 263.37448 263.37448 Q 237.03703 263.37448 237.03703 237.03703 Q 237.03703 184.36214 210.69958 184.36214 L 158.02469 210.69958 L 158.02469 210.69958 L 158.02469 237.03703 L 105.34979 237.03703 L 79.012344 237.03703 L 79.012344 158.02469 Q 79.012344 79.012344 52.674896 79.012344 L 0.0 79.012344 L 0.0 79.012344 L 0.0 52.674896 L 0.0 52.674896 Q 26.337448 26.337448 26.337448 26.337448 L 26.337448 26.337448 L 52.674896 26.337448 L 52.674896 26.337448 L 52.674896 26.337448 L 79.012344 26.337448 L 105.34979 26.337448 Q 131.68724 52.674896 131.68724 26.337448 Q 131.68724 0.0 210.69958 0.0 Q 263.37448 -26.337448 316.04938 0.0 z" svg:height="2.633745mm" draw:style-name="style-798" svg:viewBox="0.0 0.0 421.39917 263.37448" svg:width="4.2139916mm" svg:x="30.551441mm" svg:y="142.4856mm"/>
          <draw:path svg:d="M 131.68724 52.674896 L 184.36214 -3.6379788E-12 L 210.69958 -3.6379788E-12 L 237.03703 -3.6379788E-12 L 237.03703 -3.6379788E-12 L 237.03703 -3.6379788E-12 L 263.37448 -3.6379788E-12 L 263.37448 -3.6379788E-12 L 263.37448 26.337448 L 289.71194 26.337448 L 289.71194 52.674896 Q 289.71194 105.34979 289.71194 105.34979 Q 289.71194 131.68724 263.37448 158.02469 L 263.37448 158.02469 L 263.37448 158.02469 Q 237.03703 158.02469 237.03703 158.02469 L 237.03703 184.36214 L 237.03703 184.36214 L 237.03703 210.69958 L 237.03703 210.69958 L 210.69958 210.69958 L 184.36214 210.69958 Q 131.68724 210.69958 79.012344 237.03703 L 0.0 237.03703 L 0.0 210.69958 L 0.0 184.36214 L 26.337448 184.36214 L 52.674896 184.36214 L 52.674896 158.02469 L 52.674896 131.68724 L 52.674896 105.34979 Q 79.012344 105.34979 131.68724 52.674896 z" svg:height="2.3703704mm" draw:style-name="style-799" svg:viewBox="0.0 0.0 289.71194 237.03703" svg:width="2.8971193mm" svg:x="170.40329mm" svg:y="295.50616mm"/>
          <draw:path svg:d="M 131.68724 52.674896 L 210.69958 -3.6379788E-12 L 289.71194 26.337448 Q 368.72427 26.337448 368.72427 52.674896 L 368.72427 52.674896 L 368.72427 158.02469 Q 395.06174 263.37448 395.06174 289.71194 L 395.06174 316.04938 L 500.41153 447.73663 Q 579.4239 553.0864 632.09875 579.4239 L 684.7737 579.4239 L 684.7737 605.7613 Q 658.4362 605.7613 658.4362 605.7613 L 658.4362 632.09875 L 553.0864 632.09875 L 421.39917 632.09875 L 421.39917 632.09875 L 421.39917 605.7613 L 474.07407 605.7613 Q 526.74896 605.7613 316.04938 500.41153 L 105.34979 395.06174 L 131.68724 395.06174 Q 184.36214 395.06174 131.68724 263.37448 L 79.012344 131.68724 L 26.337448 131.68724 L 0.0 131.68724 L 0.0 131.68724 L 0.0 131.68724 L 26.337448 105.34979 Q 52.674896 79.012344 131.68724 52.674896 z" svg:height="6.3209877mm" draw:style-name="style-800" svg:viewBox="0.0 0.0 684.7737 632.09875" svg:width="6.847737mm" svg:x="32.92181mm" svg:y="294.1893mm"/>
          <draw:path svg:d="M 658.4362 105.34979 L 684.7737 131.68724 L 684.7737 131.68724 L 684.7737 158.02469 L 684.7737 158.02469 L 711.11115 158.02469 L 763.786 316.04938 Q 790.1235 500.41153 842.79834 526.74896 Q 895.47327 579.4239 842.79834 632.09875 Q 816.46094 711.11115 842.79834 711.11115 Q 895.47327 711.11115 895.47327 790.1235 Q 895.47327 869.1358 895.47327 842.79834 Q 895.47327 790.1235 948.14813 895.47327 Q 1000.82306 1000.82306 1000.82306 1264.1975 Q 1053.4979 1553.9094 1053.4979 1738.2716 Q 1053.4979 1948.9712 1079.8354 2001.6461 L 1106.1729 2054.321 L 1106.1729 2080.6584 L 1106.1729 2106.9958 L 1079.8354 2133.3333 L 1053.4979 2159.671 L 1053.4979 2186.0083 L 1053.4979 2212.3457 L 948.14813 2423.0452 Q 869.1358 2633.7449 842.79834 2633.7449 Q 816.46094 2633.7449 842.79834 2686.4197 Q 842.79834 2739.0947 842.79834 2897.1194 Q 869.1358 3055.144 842.79834 3081.4814 Q 816.46094 3081.4814 842.79834 3107.8188 Q 842.79834 3107.8188 842.79834 3213.1687 Q 869.1358 3292.1812 842.79834 3318.5186 Q 790.1235 3318.5186 790.1235 3423.8684 Q 790.1235 3502.8806 790.1235 3581.893 Q 790.1235 3687.243 763.786 3660.9053 Q 737.44855 3660.9053 737.44855 4372.0166 Q 737.44855 5109.465 763.786 5109.465 Q 790.1235 5109.465 816.46094 5162.14 Q 842.79834 5214.815 869.1358 5425.5146 Q 895.47327 5609.8765 869.1358 5636.214 Q 842.79834 5662.5513 842.79834 5899.5884 Q 842.79834 6110.288 816.46094 6110.288 Q 790.1235 6083.9507 790.1235 6110.288 Q 790.1235 6136.6255 763.786 6136.6255 Q 737.44855 6136.6255 711.11115 6320.988 Q 684.7737 6479.012 684.7737 7111.1113 Q 684.7737 7743.21 737.44855 8032.922 Q 790.1235 8322.634 763.786 8348.972 Q 763.786 8375.309 790.1235 8375.309 Q 816.46094 8375.309 790.1235 8454.321 Q 737.44855 8533.333 790.1235 8586.008 Q 790.1235 8612.346 790.1235 8665.0205 Q 790.1235 8744.033 790.1235 8744.033 Q 790.1235 8796.708 790.1235 8796.708 Q 790.1235 8849.383 763.786 8902.058 Q 737.44855 8954.732 737.44855 8981.07 Q 737.44855 9007.407 763.786 9007.407 Q 790.1235 9007.407 790.1235 9507.819 Q 790.1235 10008.23 737.44855 10060.905 Q 737.44855 10139.918 737.44855 10271.605 Q 790.1235 10376.955 763.786 10429.63 Q 737.44855 10455.967 737.44855 10640.329 Q 684.7737 10824.691 737.44855 11535.803 Q 737.44855 12246.914 711.11115 12536.626 Q 658.4362 12852.675 684.7737 12958.024 Q 684.7737 13089.712 684.7737 13168.725 Q 658.4362 13274.074 632.09875 13379.424 Q 632.09875 13511.111 632.09875 14195.885 Q 632.09875 14880.658 605.7613 15828.807 Q 579.4239 16776.955 553.0864 16776.955 Q 526.74896 16776.955 526.74896 16934.98 Q 526.74896 17093.004 526.74896 17119.342 Q 526.74896 17172.016 474.07407 17224.691 Q 421.39917 17277.367 421.39917 17435.39 Q 421.39917 17593.416 447.73663 17593.416 Q 474.07407 17593.416 421.39917 17619.754 Q 395.06174 17619.754 368.72427 17856.791 Q 368.72427 18120.164 395.06174 18172.84 Q 421.39917 18225.514 474.07407 18251.852 Q 526.74896 18278.19 500.41153 18383.54 Q 474.07407 18515.227 474.07407 18488.889 Q 474.07407 18462.55 421.39917 18620.576 Q 368.72427 18778.602 395.06174 18857.613 Q 421.39917 18936.625 395.06174 19252.676 Q 368.72427 19568.725 368.72427 19621.398 L 368.72427 19674.074 L 342.38684 19753.086 L 316.04938 19805.762 L 316.04938 19884.773 Q 316.04938 19963.785 342.38684 20042.799 L 368.72427 20121.81 L 368.72427 20121.81 L 368.72427 20121.81 L 368.72427 20148.148 L 368.72427 20148.148 L 342.38684 20148.148 L 342.38684 20174.486 L 342.38684 20174.486 L 316.04938 20174.486 L 316.04938 20148.148 L 316.04938 20121.81 L 289.71194 20121.81 L 289.71194 20121.81 L 263.37448 20148.148 L 237.03703 20148.148 L 237.03703 20095.473 Q 237.03703 20042.799 184.36214 20042.799 L 131.68724 20069.137 L 131.68724 20069.137 L 105.34979 20069.137 L 105.34979 20095.473 Q 105.34979 20121.81 52.674896 20121.81 L 26.337448 20121.81 L 26.337448 20148.148 L 0.0 20174.486 L 0.0 20174.486 L 0.0 20174.486 L 0.0 10113.58 L 0.0 26.337448 L 316.04938 0.0 Q 632.09875 0.0 632.09875 26.337448 Q 632.09875 52.674896 658.4362 105.34979 z M 263.37448 19753.086 L 263.37448 19805.762 L 289.71194 19805.762 L 289.71194 19805.762 L 263.37448 19832.1 Q 263.37448 19858.436 237.03703 19884.773 L 210.69958 19911.111 L 210.69958 19911.111 L 210.69958 19911.111 L 210.69958 19884.773 Q 210.69958 19884.773 210.69958 19805.762 L 210.69958 19700.412 L 210.69958 19674.074 Q 210.69958 19647.736 237.03703 19647.736 Q 263.37448 19647.736 263.37448 19700.412 Q 263.37448 19726.75 263.37448 19753.086 z" svg:height="201.74486mm" draw:style-name="style-801" svg:viewBox="0.0 0.0 1106.1729 20174.486" svg:width="11.0617285mm" svg:x="0.0mm" svg:y="43.193417mm"/>
          <draw:path svg:d="M 79.012344 0.0 L 105.34979 0.0 L 105.34979 0.0 L 105.34979 0.0 L 158.02469 0.0 L 184.36214 0.0 L 184.36214 0.0 L 184.36214 0.0 L 421.39917 26.337448 Q 658.4362 52.674896 737.44855 52.674896 L 816.46094 52.674896 L 869.1358 131.68724 Q 948.14813 210.69958 948.14813 210.69958 L 948.14813 237.03703 L 895.47327 237.03703 L 816.46094 263.37448 L 816.46094 263.37448 L 790.1235 263.37448 L 790.1235 289.71194 L 790.1235 316.04938 L 816.46094 316.04938 L 816.46094 342.38684 L 737.44855 342.38684 Q 684.7737 368.72427 342.38684 368.72427 L 0.0 368.72427 L 0.0 316.04938 L 0.0 289.71194 L 0.0 184.36214 L 0.0 79.012344 L 0.0 79.012344 L 0.0 52.674896 L 0.0 52.674896 L 0.0 52.674896 L 0.0 52.674896 L 26.337448 52.674896 L 52.674896 26.337448 L 79.012344 0.0 L 79.012344 0.0 z" svg:height="3.6872427mm" draw:style-name="style-802" svg:viewBox="0.0 0.0 948.14813 368.72427" svg:width="9.481482mm" svg:x="51.09465mm" svg:y="297.08643mm"/>
          <draw:path svg:d="M 684.7737 -3.6379788E-12 L 790.1235 -3.6379788E-12 L 684.7737 105.34979 Q 605.7613 210.69958 579.4239 237.03703 Q 553.0864 237.03703 500.41153 316.04938 Q 474.07407 421.39917 447.73663 447.73663 L 447.73663 474.07407 L 395.06174 553.0864 Q 342.38684 632.09875 289.71194 658.4362 L 237.03703 658.4362 L 210.69958 711.11115 Q 210.69958 737.44855 210.69958 737.44855 Q 210.69958 737.44855 184.36214 737.44855 L 184.36214 737.44855 L 184.36214 1106.1729 Q 210.69958 1501.2346 316.04938 1948.9712 Q 421.39917 2370.3704 421.39917 2423.0452 L 421.39917 2449.3828 L 447.73663 2502.0576 L 474.07407 2554.7324 L 474.07407 2581.07 L 474.07407 2607.4075 L 474.07407 2660.0823 L 474.07407 2712.7573 L 500.41153 2739.0947 L 500.41153 2765.4321 L 474.07407 2765.4321 L 447.73663 2739.0947 L 447.73663 2739.0947 L 421.39917 2739.0947 L 421.39917 2739.0947 L 421.39917 2739.0947 L 421.39917 2712.7573 L 421.39917 2712.7573 L 395.06174 2712.7573 L 395.06174 2686.4197 L 395.06174 2686.4197 L 368.72427 2686.4197 L 368.72427 2686.4197 L 368.72427 2686.4197 L 368.72427 2660.0823 L 368.72427 2660.0823 L 342.38684 2660.0823 L 342.38684 2633.7449 L 316.04938 2633.7449 L 289.71194 2633.7449 L 289.71194 2633.7449 L 263.37448 2607.4075 L 263.37448 2607.4075 L 263.37448 2607.4075 L 263.37448 2581.07 Q 263.37448 2581.07 237.03703 2581.07 L 237.03703 2581.07 L 237.03703 2581.07 Q 210.69958 2554.7324 210.69958 2554.7324 L 210.69958 2554.7324 L 210.69958 2528.395 Q 210.69958 2528.395 105.34979 1764.609 L 0.0 1000.82306 L 0.0 921.8107 L 0.0 842.79834 L 26.337448 737.44855 Q 26.337448 658.4362 52.674896 658.4362 Q 79.012344 632.09875 52.674896 553.0864 Q 52.674896 474.07407 105.34979 342.38684 Q 158.02469 237.03703 131.68724 210.69958 Q 105.34979 210.69958 131.68724 158.02469 Q 158.02469 105.34979 158.02469 131.68724 Q 184.36214 158.02469 210.69958 158.02469 Q 237.03703 158.02469 263.37448 158.02469 Q 263.37448 131.68724 316.04938 131.68724 Q 342.38684 105.34979 368.72427 79.012344 Q 395.06174 26.337448 474.07407 -3.6379788E-12 Q 579.4239 -3.6379788E-12 684.7737 -3.6379788E-12 z" svg:height="27.654322mm" draw:style-name="style-803" svg:viewBox="0.0 0.0 790.1235 2765.4321" svg:width="7.9012346mm" svg:x="35.292183mm" svg:y="234.40329mm"/>
          <draw:path svg:d="M 210.69958 3.6379788E-12 L 263.37448 3.6379788E-12 L 263.37448 3.6379788E-12 Q 263.37448 3.6379788E-12 263.37448 26.337448 L 289.71194 26.337448 L 289.71194 52.674896 L 289.71194 52.674896 L 289.71194 52.674896 Q 289.71194 52.674896 316.04938 79.012344 L 316.04938 79.012344 L 316.04938 79.012344 Q 316.04938 105.34979 316.04938 105.34979 L 342.38684 105.34979 L 316.04938 210.69958 Q 316.04938 342.38684 263.37448 342.38684 L 237.03703 342.38684 L 210.69958 342.38684 Q 184.36214 316.04938 105.34979 342.38684 L 52.674896 342.38684 L 52.674896 342.38684 L 26.337448 342.38684 L 26.337448 316.04938 L 0.0 316.04938 L 0.0 316.04938 L 0.0 316.04938 L 0.0 263.37448 Q 0.0 237.03703 26.337448 210.69958 Q 52.674896 184.36214 26.337448 158.02469 L 0.0 105.34979 L 0.0 52.674896 L 0.0 26.337448 L 79.012344 26.337448 Q 158.02469 3.6379788E-12 210.69958 3.6379788E-12 z" svg:height="3.4238684mm" draw:style-name="style-804" svg:viewBox="0.0 0.0 342.38684 342.38684" svg:width="3.4238684mm" svg:x="35.292183mm" svg:y="264.42798mm"/>
          <draw:path svg:d="M 26.337448 26.337448 L 52.674896 0.0 L 237.03703 26.337448 Q 395.06174 26.337448 474.07407 131.68724 Q 526.74896 210.69958 605.7613 105.34979 Q 658.4362 0.0 842.79834 26.337448 Q 1027.1605 26.337448 1027.1605 184.36214 Q 1027.1605 342.38684 1027.1605 790.1235 L 1027.1605 1264.1975 L 869.1358 1264.1975 Q 684.7737 1264.1975 658.4362 1079.8354 L 658.4362 921.8107 L 632.09875 921.8107 L 632.09875 948.14813 L 632.09875 948.14813 L 605.7613 948.14813 L 605.7613 1000.82306 Q 553.0864 1053.4979 553.0864 1079.8354 L 553.0864 1106.1729 L 526.74896 1106.1729 L 500.41153 1106.1729 L 500.41153 1079.8354 L 500.41153 1079.8354 L 474.07407 1053.4979 Q 447.73663 1027.1605 421.39917 974.4856 L 395.06174 921.8107 L 368.72427 921.8107 L 342.38684 921.8107 L 342.38684 1106.1729 L 342.38684 1264.1975 L 184.36214 1264.1975 L 26.337448 1264.1975 L 26.337448 1237.8601 L 26.337448 1237.8601 L 0.0 632.09875 Q 0.0 26.337448 26.337448 26.337448 z" svg:height="12.641975mm" draw:style-name="style-805" svg:viewBox="0.0 0.0 1027.1605 1264.1975" svg:width="10.271605mm" svg:x="59.25926mm" svg:y="43.720165mm"/>
          <draw:path svg:d="M 1185.1852 26.337448 L 1132.5103 3.6379788E-12 L 1738.2716 3.6379788E-12 L 2344.033 3.6379788E-12 L 3976.9548 26.337448 Q 5636.214 26.337448 5846.9136 79.012344 Q 6057.6133 79.012344 6136.6255 237.03703 Q 6241.9756 342.38684 6320.988 395.06174 Q 6400.0 447.73663 6426.3374 553.0864 L 6426.3374 632.09875 L 6400.0 1079.8354 Q 6400.0 1553.9094 6241.9756 1580.247 Q 6083.9507 1606.5844 5925.926 1764.609 Q 5767.9014 1922.6338 5688.889 1896.2963 Q 5609.8765 1869.9589 5609.8765 1817.2839 Q 5583.539 1738.2716 5504.527 1738.2716 Q 5451.852 1764.609 5399.177 1764.609 L 5372.8394 1764.609 L 5346.502 1790.9465 L 5320.1646 1817.2839 L 5320.1646 1817.2839 L 5293.827 1817.2839 L 5293.827 1817.2839 L 5293.827 1817.2839 L 5293.827 1843.6215 L 5293.827 1843.6215 L 5267.4897 1843.6215 L 5267.4897 1869.9589 L 5267.4897 1869.9589 L 5241.1523 1869.9589 L 5241.1523 1869.9589 L 5241.1523 1869.9589 L 5241.1523 1896.2963 L 5241.1523 1896.2963 L 5214.815 1896.2963 L 5214.815 1922.6338 L 5214.815 1922.6338 L 5188.4775 1922.6338 L 5188.4775 1922.6338 L 5188.4775 1922.6338 L 5188.4775 1948.9712 L 5188.4775 1948.9712 L 5162.14 1948.9712 L 5162.14 1975.3086 L 5135.8027 1975.3086 L 5135.8027 1975.3086 L 4345.679 1975.3086 Q 3555.5557 1975.3086 2712.7573 1948.9712 L 1869.9589 1948.9712 L 1343.2098 1948.9712 Q 816.46094 1922.6338 421.39917 1922.6338 L 26.337448 1922.6338 L 26.337448 1922.6338 L 26.337448 1896.2963 L 0.0 1896.2963 L 0.0 1869.9589 L 79.012344 1869.9589 L 184.36214 1869.9589 L 289.71194 1843.6215 Q 368.72427 1817.2839 500.41153 1817.2839 L 632.09875 1817.2839 L 632.09875 1790.9465 L 658.4362 1790.9465 L 658.4362 1790.9465 L 658.4362 1764.609 L 605.7613 1764.609 L 579.4239 1764.609 L 579.4239 1738.2716 L 579.4239 1711.9342 L 526.74896 1711.9342 L 474.07407 1711.9342 L 474.07407 1685.5967 L 447.73663 1685.5967 L 447.73663 1685.5967 L 447.73663 1659.2593 L 447.73663 1659.2593 L 447.73663 1659.2593 L 553.0864 1659.2593 Q 632.09875 1659.2593 711.11115 1553.9094 Q 816.46094 1474.8971 842.79834 1316.8724 L 869.1358 1158.8478 L 869.1358 1158.8478 L 895.47327 1158.8478 L 895.47327 1185.1852 L 921.8107 1237.8601 L 921.8107 1290.535 L 921.8107 1316.8724 L 1027.1605 1501.2346 Q 1132.5103 1659.2593 1158.8478 1659.2593 Q 1158.8478 1659.2593 1185.1852 1685.5967 L 1211.5226 1711.9342 L 1290.535 1711.9342 L 1343.2098 1711.9342 L 1395.8848 1685.5967 L 1422.2223 1659.2593 L 1422.2223 1659.2593 L 1448.5597 1659.2593 L 1448.5597 1659.2593 Q 1448.5597 1659.2593 1474.8971 1632.9219 Q 1501.2346 1632.9219 1553.9094 1501.2346 Q 1606.5844 1343.2098 1632.9219 1079.8354 Q 1659.2593 816.46094 1606.5844 632.09875 Q 1553.9094 447.73663 1501.2346 342.38684 Q 1422.2223 237.03703 1290.535 237.03703 L 1158.8478 237.03703 L 1158.8478 237.03703 L 1132.5103 237.03703 L 1132.5103 237.03703 L 1132.5103 237.03703 L 1132.5103 263.37448 L 1132.5103 263.37448 L 1106.1729 263.37448 L 1106.1729 289.71194 L 1079.8354 289.71194 L 1079.8354 289.71194 L 1079.8354 263.37448 L 1079.8354 237.03703 L 1106.1729 237.03703 L 1106.1729 237.03703 L 1106.1729 210.69958 L 1132.5103 210.69958 L 1132.5103 210.69958 L 1132.5103 184.36214 L 1132.5103 184.36214 L 1132.5103 184.36214 L 1158.8478 158.02469 L 1158.8478 131.68724 L 1132.5103 131.68724 L 1079.8354 131.68724 L 1079.8354 105.34979 Q 1079.8354 79.012344 1132.5103 52.674896 Q 1211.5226 26.337448 1185.1852 26.337448 z M 3818.9302 500.41153 L 3897.9424 500.41153 L 3897.9424 553.0864 L 3871.605 605.7613 L 3871.605 605.7613 L 3871.605 605.7613 L 3713.5803 632.09875 L 3529.218 632.09875 L 3529.218 447.73663 L 3555.5557 237.03703 L 3660.9053 210.69958 Q 3792.5925 184.36214 3818.9302 263.37448 Q 3818.9302 316.04938 3818.9302 395.06174 Q 3792.5925 474.07407 3766.2551 474.07407 Q 3713.5803 500.41153 3818.9302 500.41153 z M 3239.506 632.09875 L 3239.506 711.11115 L 3213.1687 711.11115 Q 3213.1687 711.11115 3134.1565 737.44855 Q 3081.4814 763.786 3081.4814 658.4362 L 3055.144 579.4239 L 3055.144 526.74896 L 3055.144 474.07407 L 3028.8066 474.07407 L 3002.4692 500.41153 L 3002.4692 500.41153 L 2976.1316 500.41153 L 2976.1316 658.4362 Q 2976.1316 790.1235 2897.1194 816.46094 Q 2818.107 869.1358 2818.107 711.11115 Q 2818.107 579.4239 2765.4321 579.4239 L 2712.7573 579.4239 L 2712.7573 500.41153 L 2712.7573 447.73663 L 2739.0947 447.73663 L 2739.0947 447.73663 L 2765.4321 421.39917 L 2791.7695 395.06174 L 2791.7695 395.06174 L 2818.107 395.06174 L 2818.107 395.06174 L 2818.107 395.06174 L 2923.4568 342.38684 Q 3055.144 342.38684 3081.4814 316.04938 L 3107.8188 316.04938 L 3107.8188 316.04938 Q 3107.8188 289.71194 3160.494 289.71194 L 3213.1687 289.71194 L 3239.506 342.38684 Q 3239.506 368.72427 3265.8438 316.04938 Q 3292.1812 289.71194 3371.1934 263.37448 Q 3450.2058 237.03703 3450.2058 447.73663 Q 3423.8684 658.4362 3344.856 684.7737 Q 3292.1812 684.7737 3265.8438 605.7613 Q 3239.506 553.0864 3239.506 632.09875 z M 2291.3582 289.71194 L 2423.0452 289.71194 L 2423.0452 974.4856 L 2423.0452 1685.5967 L 2344.033 1685.5967 Q 2238.683 1685.5967 2238.683 1659.2593 L 2238.683 1632.9219 L 2212.3457 1606.5844 Q 2186.0083 1553.9094 2159.671 1448.5597 L 2133.3333 1369.5474 L 2133.3333 1369.5474 Q 2133.3333 1369.5474 2106.9958 1316.8724 L 2080.6584 1290.535 L 2080.6584 1264.1975 L 2080.6584 1264.1975 L 2054.321 1448.5597 L 2027.9835 1659.2593 L 2027.9835 1659.2593 L 2027.9835 1659.2593 L 1975.3086 1659.2593 L 1922.6338 1659.2593 L 1922.6338 1659.2593 L 1922.6338 1659.2593 L 1922.6338 1659.2593 L 1922.6338 1659.2593 L 1896.2963 1659.2593 L 1896.2963 1659.2593 L 1817.2839 1685.5967 L 1764.609 1685.5967 L 1764.609 974.4856 Q 1764.609 289.71194 1869.9589 289.71194 Q 1975.3086 289.71194 2027.9835 368.72427 Q 2106.9958 447.73663 2133.3333 368.72427 Q 2133.3333 289.71194 2291.3582 289.71194 z M 5609.8765 421.39917 L 5636.214 395.06174 L 5688.889 421.39917 Q 5767.9014 421.39917 5820.576 711.11115 Q 5873.251 974.4856 5899.5884 974.4856 L 5899.5884 1000.82306 L 5925.926 711.11115 Q 5978.601 421.39917 6057.6133 447.73663 Q 6162.963 500.41153 6241.9756 500.41153 Q 6294.6504 500.41153 6294.6504 816.46094 Q 6268.313 1132.5103 6215.6377 1132.5103 Q 6136.6255 1106.1729 6136.6255 1027.1605 Q 6110.288 948.14813 6083.9507 948.14813 Q 6057.6133 948.14813 6057.6133 1027.1605 Q 6057.6133 1106.1729 5978.601 1106.1729 L 5873.251 1106.1729 L 5846.9136 1106.1729 Q 5820.576 1132.5103 5767.9014 1079.8354 Q 5715.2266 1053.4979 5688.889 1053.4979 Q 5636.214 1053.4979 5636.214 1079.8354 Q 5609.8765 1132.5103 5583.539 1132.5103 L 5530.8643 1158.8478 L 5530.8643 1158.8478 Q 5530.8643 1185.1852 5451.852 1185.1852 L 5399.177 1185.1852 L 5346.502 1211.5226 L 5293.827 1211.5226 L 5293.827 816.46094 L 5293.827 447.73663 L 5320.1646 447.73663 L 5320.1646 447.73663 L 5399.177 421.39917 L 5451.852 421.39917 L 5451.852 711.11115 L 5451.852 1000.82306 L 5478.1895 1000.82306 L 5504.527 1000.82306 L 5504.527 948.14813 L 5504.527 895.47327 L 5530.8643 816.46094 Q 5557.2017 737.44855 5557.2017 579.4239 Q 5583.539 421.39917 5609.8765 421.39917 z M 4925.103 1369.5474 L 4898.7656 1395.8848 L 4872.428 1395.8848 L 4819.753 1395.8848 L 4819.753 1369.5474 L 4819.753 1369.5474 L 4793.4155 1369.5474 L 4793.4155 1369.5474 L 4767.078 1395.8848 Q 4767.078 1422.2223 4740.7407 1422.2223 L 4740.7407 1448.5597 L 4740.7407 1448.5597 L 4714.4033 1448.5597 L 4714.4033 1448.5597 L 4714.4033 1448.5597 L 4688.066 1474.8971 L 4661.7285 1501.2346 L 4609.0537 1501.2346 L 4582.7163 1501.2346 L 4530.041 1501.2346 L 4477.366 1501.2346 L 4477.366 1501.2346 L 4451.029 1501.2346 L 4451.029 1474.8971 L 4451.029 1448.5597 L 4477.366 1448.5597 L 4477.366 1448.5597 L 4477.366 1422.2223 L 4451.029 1422.2223 L 4451.029 1395.8848 Q 4451.029 1343.2098 4477.366 1000.82306 L 4477.366 658.4362 L 4503.7036 658.4362 L 4530.041 658.4362 L 4556.3784 632.09875 L 4609.0537 605.7613 L 4661.7285 605.7613 L 4688.066 605.7613 L 4714.4033 579.4239 L 4767.078 579.4239 L 4767.078 658.4362 L 4767.078 711.11115 L 4740.7407 711.11115 L 4740.7407 711.11115 L 4740.7407 737.44855 L 4714.4033 737.44855 L 4688.066 790.1235 Q 4635.391 842.79834 4688.066 869.1358 Q 4714.4033 869.1358 4714.4033 948.14813 Q 4714.4033 1027.1605 4688.066 1053.4979 Q 4661.7285 1079.8354 4635.391 1158.8478 L 4635.391 1237.8601 L 4688.066 1237.8601 L 4740.7407 1237.8601 L 4740.7407 1211.5226 L 4767.078 1211.5226 L 4767.078 1211.5226 L 4767.078 1237.8601 L 4767.078 1237.8601 L 4767.078 1237.8601 L 4793.4155 1264.1975 L 4819.753 1290.535 L 4819.753 1290.535 L 4819.753 1290.535 L 4819.753 921.8107 Q 4819.753 526.74896 4977.778 526.74896 Q 5109.465 553.0864 5162.14 684.7737 Q 5241.1523 816.46094 5214.815 974.4856 Q 5188.4775 1158.8478 5162.14 1237.8601 Q 5109.465 1290.535 5030.4526 1343.2098 Q 4977.778 1343.2098 4925.103 1369.5474 z M 4187.6543 1422.2223 L 4187.6543 1343.2098 L 4161.317 1343.2098 Q 4161.317 1343.2098 4134.9795 1369.5474 Q 4108.642 1369.5474 4108.642 1343.2098 Q 4108.642 1316.8724 4082.3044 1316.8724 Q 4055.967 1316.8724 4055.967 1501.2346 Q 4055.967 1659.2593 3976.9548 1659.2593 Q 3871.605 1685.5967 3871.605 1264.1975 L 3871.605 842.79834 L 3950.6172 842.79834 Q 4029.6296 842.79834 4082.3044 869.1358 Q 4108.642 921.8107 4187.6543 816.46094 Q 4240.329 763.786 4293.004 737.44855 Q 4345.679 737.44855 4345.679 1158.8478 Q 4345.679 1580.247 4266.6665 1606.5844 Q 4213.9917 1606.5844 4213.9917 1553.9094 Q 4187.6543 1501.2346 4187.6543 1422.2223 z M 3397.531 1369.5474 L 3397.531 1369.5474 L 3423.8684 1185.1852 Q 3450.2058 1000.82306 3476.5432 948.14813 Q 3529.218 921.8107 3608.2305 921.8107 Q 3713.5803 921.8107 3766.2551 1053.4979 Q 3818.9302 1158.8478 3792.5925 1369.5474 Q 3766.2551 1580.247 3713.5803 1632.9219 Q 3660.9053 1711.9342 3581.893 1659.2593 Q 3502.8806 1659.2593 3476.5432 1606.5844 Q 3450.2058 1553.9094 3423.8684 1527.572 L 3423.8684 1501.2346 L 3371.1934 1580.247 Q 3318.5186 1659.2593 3239.506 1659.2593 L 3160.494 1659.2593 L 3134.1565 1632.9219 L 3107.8188 1606.5844 L 3107.8188 1606.5844 L 3081.4814 1606.5844 L 3081.4814 1606.5844 L 3081.4814 1606.5844 L 3081.4814 1580.247 L 3081.4814 1580.247 L 3055.144 1553.9094 L 3028.8066 1527.572 L 3028.8066 1501.2346 Q 3028.8066 1448.5597 3028.8066 1237.8601 Q 3028.8066 1027.1605 3028.8066 974.4856 L 3081.4814 921.8107 L 3107.8188 869.1358 Q 3160.494 816.46094 3292.1812 816.46094 Q 3397.531 816.46094 3397.531 895.47327 Q 3397.531 948.14813 3292.1812 974.4856 Q 3239.506 1027.1605 3239.506 1211.5226 Q 3239.506 1395.8848 3318.5186 1395.8848 Q 3397.531 1395.8848 3397.531 1369.5474 z" svg:height="19.753086mm" draw:style-name="style-806" svg:viewBox="0.0 0.0 6426.3374 1975.3086" svg:width="64.263374mm" svg:x="117.72839mm" svg:y="276.27985mm"/>
          <draw:path svg:d="M 3.6379788E-12 26.337448 L 3.6379788E-12 0.0 L 579.4239 26.337448 Q 1185.1852 26.337448 1132.5103 52.674896 Q 1079.8354 79.012344 1079.8354 79.012344 L 1079.8354 105.34979 L 1106.1729 105.34979 L 1132.5103 105.34979 L 1132.5103 105.34979 L 1132.5103 131.68724 L 1079.8354 131.68724 Q 1053.4979 158.02469 816.46094 158.02469 L 605.7613 184.36214 L 605.7613 184.36214 Q 605.7613 158.02469 500.41153 158.02469 Q 368.72427 105.34979 237.03703 105.34979 L 105.34979 105.34979 L 105.34979 131.68724 Q 79.012344 131.68724 52.674896 158.02469 Q 26.337448 158.02469 26.337448 105.34979 L 3.6379788E-12 26.337448 L 3.6379788E-12 26.337448 z" svg:height="1.8436214mm" draw:style-name="style-807" svg:viewBox="0.0 0.0 1132.5103 184.36214" svg:width="11.325103mm" svg:x="177.77779mm" svg:y="19.489712mm"/>
          <draw:path svg:d="M 1527.572 3.6379788E-12 L 1527.572 3.6379788E-12 L 1606.5844 26.337448 Q 1685.5967 52.674896 1711.9342 52.674896 L 1711.9342 79.012344 L 1711.9342 105.34979 L 1685.5967 158.02469 L 1685.5967 158.02469 L 1685.5967 158.02469 L 1659.2593 184.36214 L 1632.9219 210.69958 L 1632.9219 210.69958 L 1632.9219 210.69958 L 1659.2593 210.69958 L 1659.2593 237.03703 L 1106.1729 237.03703 L 579.4239 237.03703 L 289.71194 237.03703 L 0.0 237.03703 L 0.0 237.03703 L 0.0 210.69958 L 52.674896 210.69958 L 105.34979 210.69958 L 105.34979 184.36214 L 105.34979 184.36214 L 131.68724 184.36214 L 131.68724 184.36214 L 263.37448 158.02469 Q 421.39917 131.68724 421.39917 131.68724 L 421.39917 131.68724 L 632.09875 105.34979 Q 816.46094 105.34979 842.79834 79.012344 L 869.1358 79.012344 L 1185.1852 105.34979 Q 1501.2346 105.34979 1553.9094 105.34979 Q 1580.247 79.012344 1606.5844 52.674896 Q 1606.5844 26.337448 1580.247 26.337448 Q 1527.572 3.6379788E-12 1527.572 3.6379788E-12 z" svg:height="2.3703704mm" draw:style-name="style-808" svg:viewBox="0.0 0.0 1711.9342 237.03703" svg:width="17.11934mm" svg:x="65.84362mm" svg:y="298.13992mm"/>
          <draw:path svg:d="M 26.337448 105.34979 L 52.674896 0.0 L 79.012344 26.337448 Q 131.68724 52.674896 131.68724 263.37448 Q 184.36214 500.41153 184.36214 553.0864 L 184.36214 605.7613 L 184.36214 658.4362 Q 184.36214 737.44855 131.68724 711.11115 Q 105.34979 684.7737 105.34979 684.7737 L 79.012344 684.7737 L 79.012344 737.44855 L 79.012344 763.786 L 52.674896 763.786 L 52.674896 763.786 L 52.674896 737.44855 Q 26.337448 737.44855 26.337448 684.7737 L 0.0 605.7613 L 0.0 526.74896 L 26.337448 474.07407 L 26.337448 342.38684 Q 26.337448 210.69958 26.337448 105.34979 z" svg:height="7.6378603mm" draw:style-name="style-809" svg:viewBox="0.0 0.0 184.36214 763.786" svg:width="1.8436214mm" svg:x="118.25514mm" svg:y="150.6502mm"/>
          <draw:path svg:d="M 684.7737 0.0 L 684.7737 0.0 L 684.7737 26.337448 Q 658.4362 79.012344 632.09875 79.012344 Q 605.7613 79.012344 605.7613 105.34979 L 579.4239 105.34979 L 579.4239 105.34979 L 579.4239 131.68724 L 579.4239 131.68724 L 579.4239 131.68724 L 579.4239 184.36214 L 579.4239 210.69958 L 579.4239 210.69958 L 579.4239 237.03703 L 579.4239 237.03703 L 579.4239 237.03703 L 605.7613 237.03703 L 605.7613 237.03703 L 632.09875 263.37448 L 658.4362 263.37448 L 658.4362 289.71194 L 632.09875 316.04938 L 632.09875 316.04938 L 632.09875 342.38684 L 711.11115 289.71194 Q 790.1235 237.03703 842.79834 237.03703 L 895.47327 237.03703 L 895.47327 263.37448 L 895.47327 263.37448 L 921.8107 289.71194 L 948.14813 316.04938 L 948.14813 316.04938 L 948.14813 342.38684 L 948.14813 342.38684 L 948.14813 342.38684 L 948.14813 395.06174 L 948.14813 421.39917 L 948.14813 421.39917 L 948.14813 447.73663 L 948.14813 447.73663 L 948.14813 447.73663 L 921.8107 447.73663 Q 921.8107 447.73663 948.14813 474.07407 Q 948.14813 500.41153 869.1358 526.74896 L 763.786 553.0864 L 790.1235 579.4239 L 816.46094 605.7613 L 790.1235 605.7613 L 763.786 605.7613 L 790.1235 632.09875 L 816.46094 658.4362 L 842.79834 658.4362 L 895.47327 658.4362 L 921.8107 658.4362 L 948.14813 658.4362 L 1000.82306 658.4362 L 1027.1605 658.4362 L 1053.4979 684.7737 L 1106.1729 684.7737 L 1106.1729 684.7737 L 1106.1729 711.11115 L 974.4856 711.11115 L 842.79834 711.11115 L 842.79834 737.44855 L 842.79834 737.44855 L 816.46094 737.44855 L 816.46094 763.786 L 816.46094 763.786 L 790.1235 763.786 L 790.1235 763.786 L 790.1235 790.1235 L 711.11115 842.79834 Q 632.09875 895.47327 632.09875 948.14813 Q 605.7613 1027.1605 553.0864 1053.4979 Q 526.74896 1079.8354 500.41153 1132.5103 Q 500.41153 1158.8478 474.07407 1185.1852 Q 421.39917 1185.1852 421.39917 1237.8601 L 421.39917 1264.1975 L 395.06174 1290.535 L 395.06174 1316.8724 L 395.06174 1343.2098 Q 368.72427 1343.2098 368.72427 1343.2098 L 368.72427 1343.2098 L 368.72427 1369.5474 L 368.72427 1369.5474 L 395.06174 1395.8848 L 395.06174 1422.2223 L 368.72427 1422.2223 L 342.38684 1422.2223 L 342.38684 1395.8848 Q 316.04938 1369.5474 316.04938 1343.2098 Q 289.71194 1290.535 263.37448 1343.2098 L 263.37448 1395.8848 L 237.03703 1395.8848 L 237.03703 1395.8848 L 210.69958 1422.2223 L 210.69958 1422.2223 L 210.69958 1422.2223 L 210.69958 1422.2223 L 184.36214 1395.8848 Q 158.02469 1369.5474 158.02469 1343.2098 L 158.02469 1343.2098 L 131.68724 1343.2098 Q 131.68724 1343.2098 105.34979 1264.1975 L 52.674896 1211.5226 L 52.674896 1185.1852 Q 52.674896 1158.8478 52.674896 1132.5103 Q 52.674896 1132.5103 0.0 1079.8354 Q 0.0 1053.4979 0.0 816.46094 Q 0.0 553.0864 79.012344 342.38684 L 184.36214 131.68724 L 210.69958 131.68724 Q 210.69958 131.68724 210.69958 105.34979 L 210.69958 105.34979 L 316.04938 26.337448 Q 421.39917 -26.337448 421.39917 0.0 Q 421.39917 26.337448 553.0864 0.0 Q 684.7737 -26.337448 684.7737 0.0 z" svg:height="14.222222mm" draw:style-name="style-810" svg:viewBox="0.0 0.0 1106.1729 1422.2223" svg:width="11.0617285mm" svg:x="85.333336mm" svg:y="96.65844mm"/>
          <draw:path svg:d="M 316.04938 0.0 L 342.38684 26.337448 L 342.38684 158.02469 L 342.38684 289.71194 L 368.72427 289.71194 L 368.72427 289.71194 L 342.38684 447.73663 Q 342.38684 579.4239 316.04938 869.1358 L 316.04938 1158.8478 L 316.04938 1158.8478 Q 289.71194 1158.8478 263.37448 1079.8354 Q 237.03703 974.4856 158.02469 921.8107 Q 105.34979 895.47327 105.34979 869.1358 Q 79.012344 842.79834 52.674896 842.79834 L 9.094947E-13 842.79834 L 9.094947E-13 842.79834 Q -26.337448 842.79834 9.094947E-13 711.11115 Q 26.337448 605.7613 52.674896 605.7613 Q 79.012344 632.09875 79.012344 605.7613 Q 79.012344 579.4239 131.68724 553.0864 Q 158.02469 553.0864 158.02469 447.73663 Q 158.02469 316.04938 131.68724 316.04938 Q 105.34979 289.71194 131.68724 289.71194 L 131.68724 263.37448 L 131.68724 263.37448 Q 131.68724 263.37448 158.02469 263.37448 Q 158.02469 289.71194 184.36214 237.03703 L 184.36214 210.69958 L 184.36214 210.69958 L 184.36214 210.69958 L 210.69958 184.36214 L 237.03703 158.02469 L 237.03703 131.68724 Q 237.03703 105.34979 289.71194 26.337448 Q 289.71194 -26.337448 316.04938 0.0 z M 131.68724 816.46094 Q 131.68724 816.46094 158.02469 816.46094 Q 158.02469 816.46094 131.68724 816.46094 Q 131.68724 816.46094 131.68724 816.46094 z" svg:height="11.588477mm" draw:style-name="style-811" svg:viewBox="0.0 0.0 368.72427 1158.8478" svg:width="3.6872427mm" svg:x="76.641975mm" svg:y="234.13992mm"/>
          <draw:path svg:d="M 368.72427 0.0 L 395.06174 0.0 L 395.06174 26.337448 Q 421.39917 26.337448 421.39917 26.337448 L 421.39917 0.0 L 421.39917 0.0 Q 421.39917 0.0 447.73663 26.337448 L 447.73663 26.337448 L 447.73663 26.337448 Q 421.39917 52.674896 368.72427 131.68724 Q 316.04938 237.03703 158.02469 368.72427 L -3.6379788E-12 500.41153 L 26.337448 447.73663 Q 52.674896 395.06174 79.012344 395.06174 L 79.012344 395.06174 L 79.012344 368.72427 L 105.34979 368.72427 L 105.34979 342.38684 L 105.34979 316.04938 L 131.68724 289.71194 Q 158.02469 263.37448 131.68724 237.03703 L 131.68724 184.36214 L 131.68724 184.36214 L 158.02469 184.36214 L 158.02469 184.36214 L 158.02469 184.36214 L 237.03703 131.68724 Q 316.04938 105.34979 316.04938 52.674896 Q 342.38684 0.0 368.72427 0.0 z" svg:height="5.004115mm" draw:style-name="style-812" svg:viewBox="0.0 0.0 447.73663 500.41153" svg:width="4.4773664mm" svg:x="185.94238mm" svg:y="45.563786mm"/>
          <draw:path svg:d="M 131.68724 105.34979 L 184.36214 0.0 L 210.69958 52.674896 Q 237.03703 79.012344 263.37448 79.012344 L 263.37448 79.012344 L 263.37448 184.36214 Q 237.03703 289.71194 237.03703 289.71194 L 237.03703 289.71194 L 237.03703 289.71194 Q 237.03703 289.71194 210.69958 316.04938 L 210.69958 316.04938 L 184.36214 316.04938 Q 158.02469 316.04938 79.012344 342.38684 L 0.0 368.72427 L 0.0 316.04938 Q 26.337448 289.71194 26.337448 263.37448 L 26.337448 237.03703 L 52.674896 210.69958 Q 79.012344 184.36214 131.68724 105.34979 z" svg:height="3.6872427mm" draw:style-name="style-813" svg:viewBox="0.0 0.0 263.37448 368.72427" svg:width="2.633745mm" svg:x="35.555557mm" svg:y="92.18107mm"/>
          <draw:path svg:d="M 158.02469 26.337448 L 184.36214 0.0 L 184.36214 131.68724 L 210.69958 289.71194 L 210.69958 289.71194 L 210.69958 289.71194 L 210.69958 605.7613 L 210.69958 921.8107 L 237.03703 1027.1605 L 237.03703 1132.5103 L 237.03703 1132.5103 Q 210.69958 1132.5103 184.36214 1053.4979 Q 158.02469 974.4856 79.012344 658.4362 L 0.0 316.04938 L 0.0 237.03703 L 0.0 184.36214 L 26.337448 184.36214 L 52.674896 184.36214 L 52.674896 158.02469 L 52.674896 131.68724 L 79.012344 131.68724 Q 105.34979 131.68724 105.34979 105.34979 Q 105.34979 79.012344 131.68724 79.012344 Q 158.02469 79.012344 158.02469 26.337448 z" svg:height="11.325103mm" draw:style-name="style-814" svg:viewBox="0.0 0.0 237.03703 1132.5103" svg:width="2.3703704mm" svg:x="80.06584mm" svg:y="243.6214mm"/>
          <draw:path svg:d="M 105.34979 3.6379788E-12 L 158.02469 3.6379788E-12 L 158.02469 26.337448 L 158.02469 52.674896 L 184.36214 131.68724 Q 184.36214 210.69958 158.02469 210.69958 Q 131.68724 210.69958 105.34979 184.36214 L 79.012344 184.36214 L 52.674896 184.36214 Q 52.674896 158.02469 26.337448 131.68724 L 0.0 105.34979 L 0.0 105.34979 L 0.0 79.012344 L 0.0 79.012344 L 0.0 79.012344 L 26.337448 52.674896 L 26.337448 26.337448 L 52.674896 26.337448 Q 79.012344 3.6379788E-12 105.34979 3.6379788E-12 z" svg:height="2.1069958mm" draw:style-name="style-815" svg:viewBox="0.0 0.0 184.36214 210.69958" svg:width="1.8436214mm" svg:x="31.604939mm" svg:y="277.5967mm"/>
          <draw:path svg:d="M 289.71194 263.37448 L 289.71194 316.04938 L 263.37448 316.04938 L 263.37448 316.04938 L 263.37448 316.04938 Q 263.37448 316.04938 131.68724 289.71194 L 0.0 289.71194 L 0.0 289.71194 Q 26.337448 263.37448 158.02469 131.68724 L 263.37448 0.0 L 289.71194 0.0 Q 316.04938 -26.337448 316.04938 105.34979 Q 316.04938 237.03703 289.71194 263.37448 z" svg:height="3.1604939mm" draw:style-name="style-816" svg:viewBox="0.0 0.0 316.04938 316.04938" svg:width="3.1604939mm" svg:x="30.551441mm" svg:y="107.98354mm"/>
          <draw:path svg:d="M 131.68724 26.337448 L 158.02469 0.0 L 131.68724 158.02469 Q 131.68724 289.71194 79.012344 316.04938 Q 79.012344 368.72427 52.674896 447.73663 L 26.337448 526.74896 L 26.337448 579.4239 L 26.337448 632.09875 L 26.337448 632.09875 L -3.6379788E-12 632.09875 L -3.6379788E-12 447.73663 Q 26.337448 263.37448 26.337448 158.02469 Q 26.337448 79.012344 52.674896 79.012344 Q 79.012344 52.674896 131.68724 26.337448 z" svg:height="6.3209877mm" draw:style-name="style-817" svg:viewBox="0.0 0.0 158.02469 632.09875" svg:width="1.5802469mm" svg:x="171.98354mm" svg:y="69.00411mm"/>
          <draw:path svg:d="M 52.674896 289.71194 L 79.012344 0.0 L 105.34979 0.0 Q 131.68724 0.0 131.68724 79.012344 L 158.02469 131.68724 L 158.02469 79.012344 Q 184.36214 52.674896 210.69958 26.337448 Q 263.37448 26.337448 342.38684 0.0 L 421.39917 0.0 L 421.39917 26.337448 Q 421.39917 26.337448 395.06174 26.337448 L 395.06174 52.674896 L 342.38684 52.674896 Q 289.71194 52.674896 263.37448 131.68724 Q 210.69958 184.36214 184.36214 395.06174 Q 158.02469 579.4239 131.68724 658.4362 L 131.68724 737.44855 L 131.68724 737.44855 L 105.34979 737.44855 L 105.34979 790.1235 L 105.34979 842.79834 L 79.012344 842.79834 L 79.012344 869.1358 L 79.012344 869.1358 L 105.34979 869.1358 L 105.34979 895.47327 L 105.34979 921.8107 L 79.012344 921.8107 L 79.012344 948.14813 L 79.012344 948.14813 L 52.674896 948.14813 L 52.674896 948.14813 L 52.674896 974.4856 L 52.674896 974.4856 L 52.674896 974.4856 L 26.337448 974.4856 L 26.337448 974.4856 L 26.337448 1000.82306 L 0.0 1000.82306 L 0.0 869.1358 L 0.0 737.44855 L 0.0 658.4362 Q 0.0 553.0864 52.674896 289.71194 z" svg:height="10.00823mm" draw:style-name="style-818" svg:viewBox="0.0 0.0 421.39917 1000.82306" svg:width="4.2139916mm" svg:x="27.390947mm" svg:y="62.419754mm"/>
          <draw:path svg:d="M 26.337448 79.012344 L 52.674896 0.0 L 52.674896 0.0 L 52.674896 26.337448 L 52.674896 26.337448 L 52.674896 26.337448 L 79.012344 79.012344 L 105.34979 158.02469 L 105.34979 158.02469 L 105.34979 158.02469 L 105.34979 184.36214 L 105.34979 210.69958 L 105.34979 210.69958 Q 105.34979 237.03703 105.34979 237.03703 L 131.68724 237.03703 L 131.68724 342.38684 L 131.68724 421.39917 L 158.02469 711.11115 Q 210.69958 974.4856 263.37448 1211.5226 Q 316.04938 1448.5597 316.04938 1448.5597 L 316.04938 1474.8971 L 316.04938 1474.8971 L 316.04938 1501.2346 L 316.04938 1501.2346 L 316.04938 1501.2346 L 316.04938 1606.5844 Q 316.04938 1685.5967 316.04938 1711.9342 L 316.04938 1764.609 L 342.38684 1790.9465 Q 342.38684 1817.2839 368.72427 1817.2839 Q 395.06174 1817.2839 395.06174 1843.6215 L 395.06174 1869.9589 L 368.72427 1869.9589 L 342.38684 1869.9589 L 316.04938 1843.6215 L 289.71194 1843.6215 L 289.71194 1869.9589 L 263.37448 1896.2963 L 263.37448 1975.3086 L 263.37448 2027.9835 L 237.03703 2027.9835 L 237.03703 2027.9835 L 237.03703 2001.6461 L 210.69958 1975.3086 L 210.69958 1922.6338 L 210.69958 1896.2963 L 184.36214 1896.2963 L 184.36214 1869.9589 L 184.36214 1869.9589 L 184.36214 1869.9589 L 184.36214 1843.6215 Q 158.02469 1817.2839 158.02469 1764.609 Q 158.02469 1711.9342 105.34979 1343.2098 L 52.674896 1000.82306 L 52.674896 842.79834 Q 52.674896 684.7737 26.337448 421.39917 L 0.0 158.02469 L 26.337448 79.012344 z" svg:height="20.279835mm" draw:style-name="style-819" svg:viewBox="0.0 0.0 395.06174 2027.9835" svg:width="3.9506173mm" svg:x="179.09465mm" svg:y="94.02469mm"/>
          <draw:path svg:d="M 1000.82306 26.337448 L 1000.82306 0.0 L 1027.1605 0.0 Q 1027.1605 0.0 1053.4979 26.337448 L 1053.4979 26.337448 L 1079.8354 158.02469 Q 1106.1729 263.37448 1106.1729 289.71194 L 1106.1729 316.04938 L 1106.1729 395.06174 Q 1106.1729 474.07407 1053.4979 474.07407 Q 1027.1605 474.07407 1000.82306 579.4239 Q 974.4856 684.7737 895.47327 684.7737 Q 842.79834 711.11115 816.46094 737.44855 Q 790.1235 790.1235 816.46094 816.46094 Q 842.79834 842.79834 842.79834 1000.82306 L 842.79834 1185.1852 L 869.1358 1264.1975 L 869.1358 1316.8724 L 869.1358 1369.5474 Q 842.79834 1422.2223 842.79834 1422.2223 Q 842.79834 1395.8848 737.44855 1343.2098 L 632.09875 1290.535 L 632.09875 1316.8724 Q 632.09875 1369.5474 605.7613 1422.2223 L 579.4239 1501.2346 L 579.4239 1527.572 L 579.4239 1527.572 L 553.0864 1501.2346 Q 526.74896 1474.8971 526.74896 1527.572 Q 474.07407 1606.5844 474.07407 1632.9219 L 474.07407 1659.2593 L 447.73663 1685.5967 L 421.39917 1711.9342 L 421.39917 1711.9342 L 421.39917 1711.9342 L 421.39917 1711.9342 L 395.06174 1685.5967 L 395.06174 1685.5967 L 368.72427 1685.5967 L 368.72427 1738.2716 L 368.72427 1764.609 L 368.72427 1764.609 L 342.38684 1738.2716 L 342.38684 1738.2716 L 316.04938 1738.2716 L 316.04938 1685.5967 L 316.04938 1659.2593 L 289.71194 1659.2593 L 289.71194 1632.9219 L 289.71194 1632.9219 Q 316.04938 1632.9219 289.71194 1606.5844 Q 289.71194 1580.247 263.37448 1553.9094 Q 210.69958 1527.572 210.69958 1501.2346 Q 184.36214 1474.8971 131.68724 1369.5474 Q 52.674896 1264.1975 26.337448 1264.1975 Q -26.337448 1290.535 0.0 1264.1975 Q 0.0 1211.5226 0.0 1185.1852 Q 0.0 1132.5103 26.337448 1132.5103 Q 52.674896 1132.5103 52.674896 1106.1729 Q 52.674896 1053.4979 79.012344 974.4856 Q 79.012344 895.47327 105.34979 895.47327 Q 131.68724 895.47327 158.02469 842.79834 Q 184.36214 763.786 158.02469 763.786 Q 105.34979 763.786 105.34979 737.44855 L 105.34979 711.11115 L 105.34979 684.7737 L 105.34979 658.4362 L 158.02469 658.4362 Q 184.36214 658.4362 184.36214 632.09875 Q 184.36214 605.7613 237.03703 579.4239 Q 263.37448 526.74896 316.04938 500.41153 Q 368.72427 474.07407 395.06174 447.73663 Q 421.39917 421.39917 447.73663 447.73663 Q 474.07407 474.07407 474.07407 447.73663 Q 474.07407 421.39917 579.4239 421.39917 Q 684.7737 421.39917 737.44855 316.04938 Q 816.46094 210.69958 842.79834 210.69958 Q 869.1358 210.69958 869.1358 237.03703 Q 895.47327 263.37448 921.8107 263.37448 Q 948.14813 237.03703 948.14813 131.68724 Q 974.4856 52.674896 1000.82306 26.337448 z M 632.09875 1211.5226 Q 632.09875 1211.5226 658.4362 1211.5226 Q 658.4362 1211.5226 632.09875 1211.5226 Q 632.09875 1211.5226 632.09875 1211.5226 z" svg:height="17.646091mm" draw:style-name="style-820" svg:viewBox="0.0 0.0 1106.1729 1764.609" svg:width="11.0617285mm" svg:x="74.27161mm" svg:y="219.12758mm"/>
          <draw:path svg:d="M 526.74896 158.02469 L 553.0864 158.02469 L 553.0864 158.02469 L 553.0864 184.36214 L 553.0864 184.36214 L 553.0864 184.36214 L 579.4239 184.36214 L 579.4239 184.36214 L 605.7613 210.69958 L 632.09875 237.03703 L 632.09875 237.03703 L 658.4362 237.03703 L 658.4362 237.03703 L 658.4362 237.03703 L 658.4362 263.37448 L 658.4362 263.37448 L 684.7737 263.37448 L 684.7737 289.71194 L 711.11115 289.71194 L 711.11115 289.71194 L 711.11115 342.38684 L 711.11115 395.06174 L 684.7737 421.39917 L 684.7737 447.73663 L 684.7737 526.74896 L 684.7737 605.7613 L 711.11115 711.11115 Q 737.44855 816.46094 737.44855 816.46094 Q 763.786 816.46094 763.786 816.46094 L 763.786 816.46094 L 763.786 842.79834 L 763.786 842.79834 L 921.8107 974.4856 Q 1053.4979 1079.8354 1053.4979 1106.1729 L 1053.4979 1106.1729 L 1053.4979 1106.1729 Q 1053.4979 1132.5103 1079.8354 1132.5103 L 1079.8354 1132.5103 L 1079.8354 1132.5103 Q 1079.8354 1132.5103 1106.1729 1158.8478 L 1132.5103 1158.8478 L 1132.5103 1185.1852 L 1132.5103 1211.5226 L 1158.8478 1211.5226 L 1158.8478 1237.8601 L 1158.8478 1237.8601 L 1185.1852 1237.8601 L 1185.1852 1237.8601 L 1185.1852 1237.8601 L 1185.1852 1264.1975 L 1185.1852 1264.1975 L 1211.5226 1264.1975 L 1211.5226 1290.535 L 1290.535 1316.8724 Q 1369.5474 1343.2098 1395.8848 1369.5474 Q 1395.8848 1395.8848 1501.2346 1448.5597 Q 1580.247 1448.5597 1843.6215 1448.5597 Q 2106.9958 1448.5597 2133.3333 1395.8848 Q 2133.3333 1369.5474 2186.0083 1369.5474 Q 2238.683 1369.5474 2238.683 1343.2098 Q 2238.683 1316.8724 2291.3582 1316.8724 L 2317.6956 1316.8724 L 2344.033 1316.8724 L 2370.3704 1290.535 L 2396.7078 1290.535 L 2423.0452 1290.535 L 2502.0576 1237.8601 Q 2607.4075 1211.5226 2607.4075 1185.1852 Q 2607.4075 1158.8478 2712.7573 1106.1729 Q 2791.7695 1053.4979 2818.107 1106.1729 Q 2818.107 1158.8478 2844.4446 1079.8354 L 2870.782 1000.82306 L 2870.782 1000.82306 L 2870.782 1027.1605 L 2923.4568 1027.1605 L 2949.7942 1027.1605 L 2976.1316 1185.1852 Q 3002.4692 1343.2098 3028.8066 1369.5474 Q 3081.4814 1395.8848 3081.4814 1448.5597 Q 3081.4814 1501.2346 3107.8188 1527.572 L 3107.8188 1553.9094 L 3081.4814 1632.9219 Q 3081.4814 1711.9342 3055.144 1711.9342 Q 3028.8066 1711.9342 3028.8066 1738.2716 Q 3028.8066 1764.609 3002.4692 1764.609 Q 2976.1316 1764.609 2897.1194 1975.3086 Q 2818.107 2159.671 2818.107 2238.683 Q 2818.107 2344.033 2791.7695 2344.033 Q 2765.4321 2344.033 2739.0947 2607.4075 Q 2712.7573 2844.4446 2660.0823 2923.4568 Q 2660.0823 2976.1316 2633.7449 2976.1316 L 2633.7449 2976.1316 L 2554.7324 3002.4692 Q 2502.0576 3028.8066 2502.0576 3028.8066 Q 2475.7202 3028.8066 2449.3828 3028.8066 Q 2449.3828 3055.144 2423.0452 3028.8066 Q 2396.7078 2976.1316 2344.033 2976.1316 Q 2317.6956 2976.1316 2212.3457 2897.1194 L 2106.9958 2818.107 L 2106.9958 2818.107 L 2080.6584 2818.107 L 2080.6584 2818.107 L 2080.6584 2818.107 L 2080.6584 2818.107 L 2054.321 2818.107 L 2054.321 2818.107 L 2027.9835 2818.107 L 2027.9835 2818.107 L 2027.9835 2818.107 L 2027.9835 2791.7695 L 2027.9835 2791.7695 L 2001.6461 2791.7695 L 2001.6461 2765.4321 L 2001.6461 2765.4321 L 1975.3086 2765.4321 L 1975.3086 2765.4321 L 1975.3086 2765.4321 L 1975.3086 2739.0947 L 1975.3086 2739.0947 L 1948.9712 2739.0947 L 1948.9712 2712.7573 L 1948.9712 2712.7573 L 1948.9712 2712.7573 L 1948.9712 2712.7573 Q 1922.6338 2686.4197 1896.2963 2660.0823 Q 1869.9589 2660.0823 1790.9465 2528.395 Q 1711.9342 2396.7078 1553.9094 2265.0205 L 1369.5474 2133.3333 L 1343.2098 2106.9958 L 1290.535 2080.6584 L 1290.535 2080.6584 L 1290.535 2080.6584 L 1264.1975 2054.321 L 1264.1975 2027.9835 L 1237.8601 2027.9835 L 1211.5226 2027.9835 L 1211.5226 2054.321 L 1185.1852 2054.321 L 1185.1852 2080.6584 L 1185.1852 2106.9958 L 1185.1852 2212.3457 Q 1185.1852 2317.6956 1158.8478 2344.033 Q 1132.5103 2396.7078 1079.8354 2396.7078 L 1000.82306 2396.7078 L 1000.82306 2423.0452 L 1000.82306 2423.0452 L 974.4856 2423.0452 Q 948.14813 2449.3828 921.8107 2449.3828 Q 921.8107 2449.3828 790.1235 2449.3828 Q 658.4362 2396.7078 579.4239 2317.6956 L 500.41153 2212.3457 L 500.41153 2159.671 Q 500.41153 2106.9958 447.73663 1869.9589 Q 447.73663 1659.2593 395.06174 1632.9219 L 368.72427 1606.5844 L 368.72427 1606.5844 Q 342.38684 1580.247 342.38684 1448.5597 Q 289.71194 1343.2098 237.03703 1185.1852 L 158.02469 1000.82306 L 158.02469 948.14813 Q 131.68724 895.47327 79.012344 605.7613 L 0.0 289.71194 L 26.337448 289.71194 L 26.337448 289.71194 L 26.337448 263.37448 L 26.337448 263.37448 L 26.337448 263.37448 L 52.674896 237.03703 L 52.674896 237.03703 L 79.012344 237.03703 L 105.34979 131.68724 Q 158.02469 26.337448 289.71194 0.0 Q 395.06174 -26.337448 447.73663 52.674896 Q 526.74896 131.68724 526.74896 158.02469 z" svg:height="30.288067mm" draw:style-name="style-821" svg:viewBox="0.0 0.0 3107.8188 3028.8066" svg:width="31.07819mm" svg:x="115.09465mm" svg:y="134.58437mm"/>
          <draw:path svg:d="M 131.68724 -3.6379788E-12 L 158.02469 -3.6379788E-12 L 184.36214 26.337448 Q 237.03703 52.674896 237.03703 79.012344 L 237.03703 79.012344 L 237.03703 79.012344 Q 237.03703 79.012344 237.03703 158.02469 L 237.03703 237.03703 L 237.03703 368.72427 Q 237.03703 500.41153 184.36214 579.4239 Q 131.68724 632.09875 105.34979 632.09875 L 105.34979 632.09875 L 105.34979 632.09875 Q 79.012344 605.7613 52.674896 632.09875 L 26.337448 658.4362 L 26.337448 658.4362 L 0.0 658.4362 L 0.0 632.09875 L 0.0 632.09875 L 0.0 632.09875 Q 26.337448 605.7613 52.674896 579.4239 Q 79.012344 579.4239 105.34979 289.71194 Q 131.68724 26.337448 131.68724 -3.6379788E-12 z" svg:height="6.584362mm" draw:style-name="style-822" svg:viewBox="0.0 0.0 237.03703 658.4362" svg:width="2.3703704mm" svg:x="194.107mm" svg:y="270.74896mm"/>
          <draw:path svg:d="M 0.0 105.34979 L 0.0 0.0 L 0.0 0.0 L 26.337448 0.0 L 105.34979 79.012344 Q 184.36214 158.02469 184.36214 184.36214 L 210.69958 184.36214 L 210.69958 210.69958 L 210.69958 263.37448 L 210.69958 263.37448 Q 210.69958 263.37448 131.68724 263.37448 L 26.337448 237.03703 L 26.337448 210.69958 Q 26.337448 210.69958 0.0 105.34979 z" svg:height="2.633745mm" draw:style-name="style-823" svg:viewBox="0.0 0.0 210.69958 263.37448" svg:width="2.1069958mm" svg:x="16.592592mm" svg:y="130.63374mm"/>
          <draw:path svg:d="M 210.69958 52.674896 L 316.04938 3.6379788E-12 L 579.4239 26.337448 Q 842.79834 26.337448 895.47327 52.674896 L 948.14813 52.674896 L 948.14813 79.012344 Q 948.14813 105.34979 1053.4979 131.68724 Q 1132.5103 131.68724 1132.5103 158.02469 L 1132.5103 158.02469 L 1106.1729 158.02469 Q 1053.4979 184.36214 895.47327 184.36214 Q 763.786 184.36214 632.09875 237.03703 Q 474.07407 289.71194 526.74896 316.04938 L 579.4239 342.38684 L 421.39917 342.38684 L 263.37448 342.38684 L 263.37448 342.38684 Q 263.37448 316.04938 184.36214 289.71194 L 131.68724 289.71194 L 79.012344 263.37448 L 26.337448 237.03703 L 26.337448 237.03703 L 0.0 237.03703 L 0.0 237.03703 L 0.0 237.03703 L 0.0 210.69958 L 0.0 210.69958 L 26.337448 210.69958 L 26.337448 184.36214 L 26.337448 184.36214 L 26.337448 184.36214 L 52.674896 184.36214 L 52.674896 184.36214 L 52.674896 158.02469 L 52.674896 158.02469 L 52.674896 158.02469 L 79.012344 131.68724 L 105.34979 131.68724 Q 131.68724 131.68724 210.69958 52.674896 z" svg:height="3.4238684mm" draw:style-name="style-824" svg:viewBox="0.0 0.0 1132.5103 342.38684" svg:width="11.325103mm" svg:x="140.64198mm" svg:y="297.3498mm"/>
          <draw:path svg:d="M 158.02469 131.68724 L -1.8189894E-12 0.0 L 131.68724 26.337448 Q 237.03703 52.674896 289.71194 79.012344 L 368.72427 79.012344 L 368.72427 79.012344 L 368.72427 105.34979 L 395.06174 105.34979 L 421.39917 105.34979 L 395.06174 131.68724 Q 395.06174 158.02469 395.06174 210.69958 Q 421.39917 263.37448 447.73663 263.37448 L 500.41153 263.37448 L 500.41153 263.37448 Q 500.41153 263.37448 395.06174 263.37448 Q 316.04938 263.37448 158.02469 131.68724 z" svg:height="2.633745mm" draw:style-name="style-825" svg:viewBox="0.0 0.0 500.41153 263.37448" svg:width="5.004115mm" svg:x="117.201645mm" svg:y="110.61729mm"/>
          <draw:path svg:d="M 105.34979 1.8189894E-12 L 105.34979 1.8189894E-12 L 131.68724 52.674896 Q 184.36214 79.012344 210.69958 52.674896 Q 237.03703 1.8189894E-12 237.03703 1.8189894E-12 L 237.03703 1.8189894E-12 L 237.03703 105.34979 L 237.03703 210.69958 L 237.03703 237.03703 Q 237.03703 263.37448 237.03703 289.71194 L 237.03703 316.04938 L 237.03703 342.38684 L 237.03703 395.06174 L 237.03703 395.06174 Q 210.69958 395.06174 184.36214 395.06174 Q 184.36214 368.72427 79.012344 342.38684 L 0.0 342.38684 L 0.0 342.38684 Q 0.0 342.38684 0.0 316.04938 L 26.337448 316.04938 L 26.337448 289.71194 Q 26.337448 263.37448 52.674896 237.03703 L 52.674896 210.69958 L 52.674896 184.36214 Q 26.337448 158.02469 52.674896 131.68724 L 52.674896 105.34979 L 52.674896 105.34979 Q 79.012344 105.34979 79.012344 79.012344 L 79.012344 79.012344 L 79.012344 26.337448 Q 79.012344 1.8189894E-12 105.34979 1.8189894E-12 z" svg:height="3.9506173mm" draw:style-name="style-826" svg:viewBox="0.0 0.0 237.03703 395.06174" svg:width="2.3703704mm" svg:x="194.107mm" svg:y="149.33333mm"/>
          <draw:path svg:d="M 342.38684 52.674896 L 342.38684 52.674896 L 342.38684 52.674896 Q 342.38684 79.012344 342.38684 79.012344 Q 368.72427 79.012344 368.72427 184.36214 Q 368.72427 263.37448 316.04938 316.04938 Q 237.03703 395.06174 131.68724 368.72427 L 26.337448 342.38684 L 26.337448 316.04938 L 0.0 289.71194 L 0.0 237.03703 L 0.0 210.69958 L 26.337448 131.68724 Q 52.674896 26.337448 79.012344 26.337448 Q 105.34979 -26.337448 210.69958 0.0 Q 289.71194 26.337448 316.04938 26.337448 Q 342.38684 26.337448 342.38684 52.674896 z" svg:height="3.6872427mm" draw:style-name="style-827" svg:viewBox="0.0 0.0 368.72427 368.72427" svg:width="3.6872427mm" svg:x="77.4321mm" svg:y="36.609055mm"/>
          <draw:path svg:d="M 105.34979 0.0 Q 158.02469 -26.337448 237.03703 26.337448 Q 316.04938 52.674896 342.38684 184.36214 Q 342.38684 342.38684 237.03703 368.72427 Q 131.68724 395.06174 79.012344 342.38684 Q 26.337448 342.38684 0.0 237.03703 Q 0.0 158.02469 26.337448 79.012344 Q 79.012344 26.337448 105.34979 0.0 z" svg:height="3.6872427mm" draw:style-name="style-828" svg:viewBox="0.0 0.0 342.38684 368.72427" svg:width="3.4238684mm" svg:x="59.522633mm" svg:y="36.609055mm"/>
          <draw:path svg:d="M 684.7737 447.73663 L 711.11115 553.0864 L 711.11115 605.7613 L 711.11115 632.09875 L 711.11115 632.09875 L 711.11115 658.4362 L 711.11115 658.4362 L 684.7737 658.4362 L 658.4362 658.4362 L 658.4362 658.4362 L 658.4362 632.09875 L 658.4362 632.09875 L 632.09875 632.09875 L 632.09875 605.7613 L 632.09875 605.7613 L 605.7613 605.7613 L 605.7613 605.7613 L 605.7613 605.7613 L 553.0864 579.4239 L 526.74896 553.0864 L 526.74896 553.0864 Q 500.41153 553.0864 474.07407 474.07407 Q 447.73663 395.06174 316.04938 368.72427 L 184.36214 316.04938 L 184.36214 289.71194 Q 184.36214 289.71194 158.02469 289.71194 L 158.02469 289.71194 L 158.02469 289.71194 Q 131.68724 263.37448 131.68724 237.03703 L 105.34979 237.03703 L 79.012344 210.69958 L 52.674896 184.36214 L 26.337448 184.36214 L 0.0 184.36214 L 0.0 184.36214 L 0.0 184.36214 L 26.337448 158.02469 L 79.012344 158.02469 L 79.012344 131.68724 L 79.012344 79.012344 L 105.34979 79.012344 Q 131.68724 79.012344 131.68724 52.674896 L 105.34979 26.337448 L 237.03703 -1.8189894E-12 Q 368.72427 -26.337448 447.73663 26.337448 Q 526.74896 79.012344 605.7613 158.02469 Q 658.4362 263.37448 658.4362 289.71194 Q 658.4362 316.04938 684.7737 447.73663 z" svg:height="6.584362mm" draw:style-name="style-829" svg:viewBox="0.0 0.0 711.11115 658.4362" svg:width="7.111111mm" svg:x="108.24692mm" svg:y="130.89713mm"/>
          <draw:path svg:d="M 737.44855 79.012344 L 737.44855 79.012344 L 737.44855 79.012344 Q 737.44855 105.34979 737.44855 105.34979 L 763.786 105.34979 L 763.786 105.34979 Q 763.786 105.34979 790.1235 131.68724 L 790.1235 131.68724 L 790.1235 158.02469 Q 790.1235 210.69958 737.44855 289.71194 Q 684.7737 368.72427 579.4239 342.38684 L 500.41153 316.04938 L 500.41153 342.38684 L 474.07407 342.38684 L 474.07407 368.72427 L 474.07407 395.06174 L 500.41153 395.06174 L 500.41153 421.39917 L 500.41153 421.39917 L 526.74896 421.39917 L 526.74896 421.39917 L 526.74896 421.39917 L 526.74896 447.73663 L 526.74896 447.73663 L 553.0864 447.73663 L 553.0864 474.07407 L 658.4362 526.74896 Q 790.1235 605.7613 816.46094 684.7737 Q 842.79834 763.786 842.79834 921.8107 Q 842.79834 1079.8354 737.44855 1158.8478 Q 658.4362 1264.1975 632.09875 1264.1975 Q 579.4239 1264.1975 579.4239 1290.535 L 579.4239 1290.535 L 474.07407 1290.535 Q 368.72427 1264.1975 237.03703 1211.5226 L 105.34979 1158.8478 L 105.34979 1132.5103 L 105.34979 1132.5103 L 79.012344 1132.5103 L 79.012344 1106.1729 L 79.012344 1106.1729 L 52.674896 1106.1729 L 52.674896 1106.1729 L 52.674896 1106.1729 L 52.674896 1079.8354 L 52.674896 1079.8354 L 26.337448 1079.8354 L 26.337448 1053.4979 L 26.337448 1053.4979 L 26.337448 1053.4979 L 26.337448 1053.4979 L 0.0 1027.1605 L 0.0 1027.1605 L 0.0 1027.1605 L 0.0 1027.1605 L 0.0 1000.82306 L 0.0 1000.82306 L 0.0 1000.82306 L 26.337448 974.4856 L 52.674896 948.14813 L 52.674896 948.14813 L 52.674896 948.14813 L 52.674896 921.8107 L 52.674896 921.8107 L 79.012344 921.8107 L 79.012344 895.47327 L 79.012344 895.47327 L 105.34979 895.47327 L 105.34979 869.1358 L 105.34979 842.79834 L 131.68724 816.46094 L 158.02469 790.1235 L 158.02469 790.1235 L 158.02469 790.1235 L 184.36214 763.786 Q 210.69958 763.786 263.37448 842.79834 Q 316.04938 895.47327 316.04938 895.47327 L 316.04938 895.47327 L 368.72427 895.47327 L 421.39917 895.47327 L 421.39917 895.47327 L 421.39917 895.47327 L 421.39917 842.79834 L 421.39917 790.1235 L 421.39917 790.1235 L 421.39917 790.1235 L 421.39917 763.786 L 421.39917 763.786 L 395.06174 763.786 L 395.06174 737.44855 L 395.06174 737.44855 L 368.72427 737.44855 L 368.72427 737.44855 L 368.72427 737.44855 L 368.72427 711.11115 L 368.72427 711.11115 L 342.38684 711.11115 L 342.38684 684.7737 L 210.69958 579.4239 Q 105.34979 447.73663 105.34979 316.04938 Q 105.34979 184.36214 184.36214 105.34979 Q 263.37448 0.0 421.39917 0.0 Q 605.7613 0.0 658.4362 52.674896 Q 711.11115 52.674896 737.44855 79.012344 z" svg:height="12.90535mm" draw:style-name="style-830" svg:viewBox="0.0 0.0 842.79834 1290.535" svg:width="8.427983mm" svg:x="84.27984mm" svg:y="43.720165mm"/>
          <draw:path svg:d="M 131.68724 52.674896 L 131.68724 1.8189894E-12 L 210.69958 105.34979 Q 289.71194 184.36214 421.39917 237.03703 Q 553.0864 237.03703 553.0864 237.03703 Q 579.4239 237.03703 605.7613 210.69958 L 632.09875 210.69958 L 632.09875 210.69958 L 658.4362 210.69958 L 711.11115 237.03703 Q 763.786 263.37448 763.786 289.71194 Q 816.46094 342.38684 816.46094 421.39917 L 816.46094 500.41153 L 790.1235 526.74896 L 790.1235 553.0864 L 763.786 579.4239 Q 763.786 605.7613 763.786 632.09875 L 737.44855 632.09875 L 711.11115 632.09875 L 711.11115 632.09875 L 711.11115 526.74896 Q 711.11115 395.06174 658.4362 421.39917 Q 605.7613 447.73663 605.7613 553.0864 Q 605.7613 632.09875 605.7613 632.09875 Q 605.7613 658.4362 658.4362 658.4362 L 684.7737 658.4362 L 684.7737 658.4362 Q 684.7737 658.4362 632.09875 658.4362 Q 579.4239 658.4362 526.74896 658.4362 L 447.73663 658.4362 L 447.73663 658.4362 L 447.73663 658.4362 L 421.39917 684.7737 Q 395.06174 711.11115 368.72427 711.11115 L 342.38684 737.44855 L 342.38684 737.44855 L 342.38684 763.786 L 342.38684 763.786 L 316.04938 763.786 L 316.04938 763.786 L 289.71194 737.44855 L 289.71194 737.44855 L 289.71194 711.11115 L 289.71194 711.11115 L 289.71194 711.11115 L 316.04938 658.4362 L 316.04938 632.09875 L 316.04938 605.7613 L 289.71194 553.0864 L 289.71194 553.0864 L 289.71194 553.0864 L 289.71194 526.74896 L 289.71194 526.74896 L 263.37448 526.74896 L 263.37448 500.41153 L 263.37448 500.41153 L 237.03703 500.41153 L 237.03703 500.41153 L 237.03703 500.41153 L 210.69958 474.07407 Q 184.36214 447.73663 105.34979 342.38684 L 26.337448 210.69958 L 1.8189894E-12 184.36214 L 1.8189894E-12 158.02469 L 1.8189894E-12 158.02469 L 26.337448 158.02469 L 26.337448 131.68724 L 26.337448 79.012344 L 52.674896 79.012344 Q 52.674896 79.012344 79.012344 105.34979 Q 131.68724 131.68724 131.68724 52.674896 z" svg:height="7.6378603mm" draw:style-name="style-831" svg:viewBox="0.0 0.0 816.46094 763.786" svg:width="8.164609mm" svg:x="118.78189mm" svg:y="156.70782mm"/>
          <draw:path svg:d="M 158.02469 0.0 L 158.02469 0.0 L 158.02469 316.04938 Q 131.68724 632.09875 131.68724 763.786 L 131.68724 895.47327 L 131.68724 895.47327 Q 131.68724 895.47327 105.34979 816.46094 L 79.012344 737.44855 L 79.012344 711.11115 Q 79.012344 711.11115 26.337448 658.4362 Q -26.337448 632.09875 0.0 421.39917 L 26.337448 210.69958 L 26.337448 210.69958 L 26.337448 184.36214 L 79.012344 184.36214 Q 105.34979 184.36214 105.34979 158.02469 L 105.34979 158.02469 L 105.34979 158.02469 Q 131.68724 158.02469 131.68724 131.68724 L 131.68724 105.34979 L 131.68724 52.674896 Q 131.68724 0.0 158.02469 0.0 z" svg:height="8.954733mm" draw:style-name="style-832" svg:viewBox="0.0 0.0 158.02469 895.47327" svg:width="1.5802469mm" svg:x="38.71605mm" svg:y="70.32099mm"/>
          <draw:path svg:d="M 974.4856 0.0 L 1000.82306 0.0 L 1000.82306 0.0 L 1000.82306 26.337448 L 1000.82306 52.674896 L 1000.82306 52.674896 L 1027.1605 26.337448 Q 1053.4979 0.0 1079.8354 0.0 L 1106.1729 0.0 L 948.14813 210.69958 Q 763.786 421.39917 763.786 421.39917 L 737.44855 421.39917 L 737.44855 421.39917 L 737.44855 421.39917 L 737.44855 447.73663 L 737.44855 447.73663 L 711.11115 447.73663 L 711.11115 474.07407 L 658.4362 500.41153 Q 632.09875 553.0864 605.7613 579.4239 L 605.7613 605.7613 L 447.73663 790.1235 Q 263.37448 948.14813 263.37448 948.14813 L 263.37448 948.14813 L 263.37448 974.4856 L 263.37448 974.4856 L 237.03703 974.4856 L 237.03703 1000.82306 L 237.03703 1000.82306 L 210.69958 1000.82306 L 210.69958 1000.82306 L 210.69958 1000.82306 L 210.69958 1027.1605 L 210.69958 1027.1605 L 184.36214 1027.1605 L 184.36214 1053.4979 L 184.36214 1053.4979 L 158.02469 1053.4979 L 158.02469 1079.8354 L 158.02469 1106.1729 L 158.02469 1106.1729 L 158.02469 1106.1729 L 131.68724 1106.1729 L 131.68724 1132.5103 L 131.68724 1132.5103 L 105.34979 1132.5103 L 105.34979 1132.5103 L 105.34979 1158.8478 L 105.34979 1158.8478 L 79.012344 1158.8478 L 79.012344 1158.8478 L 52.674896 1132.5103 L 52.674896 1132.5103 L 52.674896 1158.8478 L 52.674896 1158.8478 L 52.674896 1158.8478 L 26.337448 1158.8478 L 26.337448 1158.8478 L -3.6379788E-12 1185.1852 L -3.6379788E-12 1185.1852 L -3.6379788E-12 1158.8478 L -3.6379788E-12 1158.8478 L -3.6379788E-12 1158.8478 L -3.6379788E-12 1132.5103 L 26.337448 1132.5103 L 26.337448 1106.1729 L 26.337448 1106.1729 L 52.674896 1106.1729 L 52.674896 1079.8354 L 52.674896 1053.4979 L 79.012344 1053.4979 L 79.012344 1053.4979 L 79.012344 1027.1605 L 105.34979 1027.1605 L 105.34979 1027.1605 L 105.34979 1000.82306 L 105.34979 1000.82306 L 105.34979 1000.82306 L 131.68724 1000.82306 Q 131.68724 1000.82306 158.02469 869.1358 L 210.69958 763.786 L 210.69958 790.1235 L 210.69958 842.79834 L 237.03703 842.79834 L 263.37448 842.79834 L 263.37448 816.46094 L 263.37448 816.46094 L 289.71194 790.1235 L 316.04938 763.786 L 316.04938 763.786 L 316.04938 737.44855 L 316.04938 737.44855 L 316.04938 737.44855 L 342.38684 737.44855 L 342.38684 737.44855 L 342.38684 711.11115 L 368.72427 711.11115 L 368.72427 711.11115 L 368.72427 684.7737 L 368.72427 684.7737 L 368.72427 684.7737 L 395.06174 684.7737 L 395.06174 684.7737 L 395.06174 658.4362 Q 421.39917 658.4362 421.39917 632.09875 Q 421.39917 632.09875 500.41153 474.07407 L 579.4239 342.38684 L 579.4239 395.06174 L 579.4239 447.73663 L 605.7613 447.73663 L 605.7613 421.39917 L 605.7613 421.39917 L 632.09875 421.39917 L 632.09875 421.39917 L 632.09875 421.39917 L 658.4362 395.06174 L 684.7737 368.72427 L 684.7737 368.72427 L 684.7737 368.72427 L 711.11115 368.72427 L 711.11115 368.72427 L 711.11115 342.38684 L 737.44855 342.38684 L 737.44855 342.38684 L 737.44855 316.04938 L 737.44855 316.04938 L 737.44855 316.04938 L 763.786 316.04938 Q 763.786 316.04938 842.79834 210.69958 Q 948.14813 105.34979 948.14813 79.012344 L 948.14813 52.674896 L 948.14813 26.337448 Q 948.14813 0.0 974.4856 0.0 z" svg:height="11.851851mm" draw:style-name="style-833" svg:viewBox="0.0 0.0 1106.1729 1185.1852" svg:width="11.0617285mm" svg:x="173.30042mm" svg:y="257.58026mm"/>
          <draw:path svg:d="M 26.337448 26.337448 L 0.0 9.094947E-13 L 237.03703 131.68724 Q 474.07407 237.03703 474.07407 263.37448 L 474.07407 263.37448 L 395.06174 263.37448 Q 289.71194 289.71194 184.36214 289.71194 Q 105.34979 289.71194 79.012344 263.37448 L 26.337448 237.03703 L 26.337448 237.03703 L 26.337448 210.69958 L 0.0 158.02469 Q 0.0 105.34979 26.337448 79.012344 Q 79.012344 79.012344 26.337448 26.337448 z" svg:height="2.8971193mm" draw:style-name="style-834" svg:viewBox="0.0 0.0 474.07407 289.71194" svg:width="4.740741mm" svg:x="128.79013mm" svg:y="74.53498mm"/>
          <draw:path svg:d="M 26.337448 0.0 L 26.337448 0.0 L 184.36214 210.69958 Q 342.38684 395.06174 289.71194 474.07407 Q 237.03703 579.4239 237.03703 579.4239 L 237.03703 579.4239 L 237.03703 579.4239 Q 237.03703 579.4239 184.36214 395.06174 Q 131.68724 210.69958 52.674896 131.68724 L 1.8189894E-12 52.674896 L 1.8189894E-12 26.337448 Q 26.337448 0.0 26.337448 0.0 z" svg:height="5.7942386mm" draw:style-name="style-835" svg:viewBox="0.0 0.0 289.71194 579.4239" svg:width="2.8971193mm" svg:x="138.79836mm" svg:y="118.51852mm"/>
          <draw:path svg:d="M 1501.2346 0.0 L 1501.2346 26.337448 L 1527.572 79.012344 Q 1553.9094 158.02469 1580.247 158.02469 Q 1606.5844 158.02469 1632.9219 316.04938 Q 1659.2593 447.73663 1711.9342 421.39917 Q 1790.9465 421.39917 1817.2839 447.73663 Q 1843.6215 474.07407 1869.9589 500.41153 L 1869.9589 500.41153 L 1869.9589 500.41153 Q 1869.9589 526.74896 1869.9589 526.74896 L 1896.2963 526.74896 L 1843.6215 684.7737 Q 1817.2839 816.46094 1764.609 895.47327 Q 1711.9342 974.4856 1711.9342 1000.82306 L 1711.9342 1027.1605 L 1711.9342 1027.1605 L 1711.9342 1053.4979 L 1711.9342 1053.4979 L 1711.9342 1053.4979 L 1738.2716 1053.4979 L 1738.2716 1053.4979 L 1817.2839 1106.1729 Q 1896.2963 1158.8478 1896.2963 1132.5103 Q 1922.6338 1132.5103 1922.6338 1158.8478 L 1922.6338 1158.8478 L 1922.6338 1237.8601 Q 1896.2963 1316.8724 1948.9712 1316.8724 Q 2001.6461 1316.8724 1975.3086 1448.5597 Q 1948.9712 1580.247 1869.9589 1580.247 Q 1817.2839 1580.247 1817.2839 1606.5844 Q 1790.9465 1632.9219 1764.609 1632.9219 Q 1711.9342 1632.9219 1711.9342 1659.2593 Q 1711.9342 1685.5967 1685.5967 1685.5967 Q 1659.2593 1685.5967 1606.5844 1738.2716 Q 1553.9094 1790.9465 1474.8971 1817.2839 L 1395.8848 1843.6215 L 1369.5474 1843.6215 L 1343.2098 1843.6215 L 1316.8724 1843.6215 Q 1290.535 1843.6215 1264.1975 1711.9342 L 1237.8601 1606.5844 L 1185.1852 1606.5844 Q 1158.8478 1632.9219 1132.5103 1659.2593 Q 1132.5103 1685.5967 1079.8354 1685.5967 Q 1000.82306 1685.5967 948.14813 1580.247 Q 869.1358 1501.2346 790.1235 1422.2223 Q 711.11115 1343.2098 711.11115 1290.535 Q 711.11115 1237.8601 684.7737 1264.1975 Q 658.4362 1264.1975 632.09875 1106.1729 Q 632.09875 974.4856 553.0864 948.14813 L 447.73663 948.14813 L 447.73663 948.14813 Q 447.73663 921.8107 421.39917 921.8107 L 421.39917 921.8107 L 395.06174 921.8107 Q 395.06174 895.47327 237.03703 869.1358 L 79.012344 842.79834 L 26.337448 816.46094 L 1.8189894E-12 816.46094 L 1.8189894E-12 790.1235 L 1.8189894E-12 737.44855 L 26.337448 737.44855 L 52.674896 737.44855 L 52.674896 684.7737 L 79.012344 658.4362 L 79.012344 658.4362 L 79.012344 632.09875 L 79.012344 632.09875 L 79.012344 632.09875 L 105.34979 632.09875 L 105.34979 632.09875 L 105.34979 605.7613 L 131.68724 605.7613 L 131.68724 605.7613 L 131.68724 579.4239 L 131.68724 579.4239 Q 131.68724 579.4239 158.02469 579.4239 L 158.02469 553.0864 L 237.03703 553.0864 L 316.04938 526.74896 L 316.04938 526.74896 L 342.38684 526.74896 L 342.38684 526.74896 L 342.38684 526.74896 L 342.38684 500.41153 L 342.38684 500.41153 L 500.41153 474.07407 Q 632.09875 421.39917 658.4362 421.39917 Q 658.4362 421.39917 684.7737 447.73663 Q 711.11115 474.07407 869.1358 447.73663 Q 1053.4979 421.39917 1079.8354 421.39917 Q 1106.1729 421.39917 1185.1852 368.72427 Q 1264.1975 342.38684 1290.535 263.37448 Q 1316.8724 210.69958 1343.2098 210.69958 Q 1369.5474 210.69958 1369.5474 158.02469 Q 1395.8848 131.68724 1395.8848 158.02469 Q 1395.8848 184.36214 1422.2223 184.36214 Q 1448.5597 184.36214 1474.8971 79.012344 Q 1501.2346 -26.337448 1501.2346 0.0 z M 1553.9094 1738.2716 Q 1553.9094 1738.2716 1553.9094 1711.9342 Q 1553.9094 1711.9342 1553.9094 1738.2716 Q 1553.9094 1738.2716 1553.9094 1738.2716 z" svg:height="18.436214mm" draw:style-name="style-836" svg:viewBox="0.0 0.0 1975.3086 1843.6215" svg:width="19.753086mm" svg:x="98.765434mm" svg:y="79.012344mm"/>
          <draw:path svg:d="M 26.337448 131.68724 L 0.0 0.0 L 26.337448 26.337448 Q 79.012344 52.674896 79.012344 105.34979 Q 79.012344 184.36214 131.68724 184.36214 Q 184.36214 184.36214 184.36214 210.69958 L 184.36214 263.37448 L 210.69958 316.04938 L 237.03703 368.72427 L 237.03703 395.06174 L 237.03703 421.39917 L 263.37448 368.72427 L 289.71194 342.38684 L 289.71194 342.38684 L 289.71194 342.38684 L 237.03703 816.46094 Q 184.36214 1290.535 184.36214 1580.247 L 184.36214 1843.6215 L 158.02469 1896.2963 L 131.68724 1922.6338 L 131.68724 1948.9712 L 131.68724 1975.3086 L 105.34979 1975.3086 L 79.012344 1975.3086 L 79.012344 1948.9712 L 79.012344 1896.2963 L 52.674896 1606.5844 Q 26.337448 1316.8724 26.337448 1237.8601 Q 26.337448 1158.8478 26.337448 1106.1729 Q 26.337448 1027.1605 26.337448 763.786 L 26.337448 500.41153 L 26.337448 500.41153 Q 52.674896 474.07407 52.674896 474.07407 L 52.674896 474.07407 L 79.012344 474.07407 Q 131.68724 474.07407 131.68724 447.73663 L 131.68724 447.73663 L 131.68724 447.73663 Q 158.02469 421.39917 131.68724 421.39917 L 131.68724 421.39917 L 131.68724 395.06174 Q 131.68724 368.72427 79.012344 316.04938 Q 52.674896 263.37448 26.337448 131.68724 z" svg:height="19.753086mm" draw:style-name="style-837" svg:viewBox="0.0 0.0 289.71194 1975.3086" svg:width="2.8971193mm" svg:x="32.92181mm" svg:y="64.263374mm"/>
          <draw:path svg:d="M 52.674896 26.337448 L 52.674896 0.0 L 105.34979 52.674896 Q 158.02469 105.34979 184.36214 105.34979 L 210.69958 105.34979 L 237.03703 105.34979 L 263.37448 105.34979 L 263.37448 105.34979 L 263.37448 105.34979 L 237.03703 184.36214 Q 237.03703 263.37448 263.37448 289.71194 Q 289.71194 316.04938 289.71194 342.38684 L 289.71194 368.72427 L 316.04938 368.72427 L 316.04938 368.72427 L 342.38684 395.06174 L 342.38684 395.06174 L 342.38684 421.39917 Q 342.38684 421.39917 368.72427 421.39917 L 368.72427 447.73663 L 368.72427 447.73663 Q 368.72427 474.07407 395.06174 474.07407 L 395.06174 474.07407 L 395.06174 500.41153 Q 395.06174 526.74896 421.39917 579.4239 L 421.39917 605.7613 L 421.39917 605.7613 Q 395.06174 605.7613 342.38684 632.09875 L 263.37448 632.09875 L 237.03703 632.09875 L 237.03703 632.09875 L 237.03703 605.7613 Q 237.03703 579.4239 210.69958 500.41153 L 210.69958 421.39917 L 210.69958 421.39917 Q 210.69958 421.39917 184.36214 395.06174 Q 158.02469 395.06174 79.012344 316.04938 L 26.337448 210.69958 L 26.337448 210.69958 Q 26.337448 210.69958 0.0 210.69958 L 0.0 184.36214 L 0.0 184.36214 L 26.337448 184.36214 L 26.337448 105.34979 Q 26.337448 52.674896 52.674896 26.337448 z" svg:height="6.3209877mm" draw:style-name="style-838" svg:viewBox="0.0 0.0 421.39917 632.09875" svg:width="4.2139916mm" svg:x="20.279835mm" svg:y="125.893005mm"/>
          <draw:path svg:d="M 447.73663 210.69958 L 474.07407 0.0 L 526.74896 263.37448 Q 579.4239 500.41153 632.09875 526.74896 Q 684.7737 579.4239 684.7737 632.09875 Q 711.11115 711.11115 816.46094 790.1235 Q 895.47327 895.47327 1000.82306 1000.82306 Q 1106.1729 1079.8354 1106.1729 1106.1729 Q 1106.1729 1158.8478 1343.2098 1211.5226 Q 1580.247 1237.8601 1580.247 1211.5226 Q 1580.247 1185.1852 1606.5844 1185.1852 L 1606.5844 1185.1852 L 1632.9219 1185.1852 L 1632.9219 1185.1852 L 1632.9219 1211.5226 Q 1659.2593 1211.5226 1632.9219 1237.8601 Q 1606.5844 1237.8601 1580.247 1264.1975 Q 1580.247 1316.8724 1501.2346 1316.8724 Q 1422.2223 1316.8724 1395.8848 1580.247 Q 1369.5474 1843.6215 1369.5474 1896.2963 Q 1316.8724 1922.6338 1316.8724 1922.6338 L 1316.8724 1922.6338 L 1316.8724 1922.6338 Q 1316.8724 1922.6338 1290.535 1843.6215 Q 1264.1975 1764.609 1185.1852 1685.5967 Q 1106.1729 1632.9219 1053.4979 1659.2593 L 974.4856 1685.5967 L 974.4856 1659.2593 Q 1000.82306 1632.9219 1000.82306 1580.247 Q 1000.82306 1553.9094 921.8107 1527.572 L 842.79834 1501.2346 L 842.79834 1501.2346 Q 842.79834 1474.8971 869.1358 1474.8971 Q 895.47327 1474.8971 895.47327 1422.2223 Q 895.47327 1369.5474 842.79834 1264.1975 Q 763.786 1132.5103 737.44855 1132.5103 L 711.11115 1106.1729 L 711.11115 1106.1729 L 684.7737 1106.1729 L 684.7737 1079.8354 L 684.7737 1053.4979 L 632.09875 1053.4979 L 605.7613 1053.4979 L 605.7613 1106.1729 Q 579.4239 1158.8478 579.4239 1185.1852 L 579.4239 1211.5226 L 553.0864 1211.5226 L 553.0864 1237.8601 L 526.74896 1237.8601 L 474.07407 1211.5226 L 474.07407 1211.5226 L 474.07407 1211.5226 L 474.07407 1211.5226 L 474.07407 1185.1852 L 474.07407 1158.8478 L 474.07407 1106.1729 L 474.07407 1053.4979 Q 474.07407 1000.82306 526.74896 1000.82306 Q 605.7613 1000.82306 605.7613 948.14813 L 579.4239 921.8107 L 579.4239 921.8107 L 579.4239 895.47327 L 579.4239 895.47327 Q 579.4239 895.47327 553.0864 895.47327 L 526.74896 869.1358 L 526.74896 869.1358 L 526.74896 842.79834 L 526.74896 842.79834 L 526.74896 842.79834 L 500.41153 842.79834 L 500.41153 842.79834 L 500.41153 816.46094 L 474.07407 816.46094 L 474.07407 816.46094 L 474.07407 790.1235 L 474.07407 790.1235 L 474.07407 790.1235 L 447.73663 790.1235 L 447.73663 790.1235 L 447.73663 763.786 L 421.39917 763.786 L 421.39917 763.786 L 421.39917 737.44855 L 421.39917 737.44855 L 421.39917 737.44855 L 395.06174 737.44855 L 395.06174 737.44855 L 368.72427 711.11115 Q 316.04938 684.7737 263.37448 684.7737 Q 184.36214 684.7737 158.02469 737.44855 L 105.34979 790.1235 L 105.34979 842.79834 L 105.34979 869.1358 L 79.012344 869.1358 L 79.012344 869.1358 L 79.012344 842.79834 L 52.674896 816.46094 L 52.674896 816.46094 L 52.674896 842.79834 L 52.674896 842.79834 L 52.674896 842.79834 L 26.337448 816.46094 L 0.0 790.1235 L 0.0 790.1235 L 0.0 790.1235 L 0.0 790.1235 L 0.0 763.786 L 26.337448 737.44855 L 52.674896 711.11115 L 52.674896 684.7737 L 52.674896 658.4362 L 79.012344 658.4362 L 79.012344 632.09875 L 79.012344 632.09875 Q 105.34979 632.09875 131.68724 579.4239 Q 184.36214 526.74896 316.04938 474.07407 Q 421.39917 421.39917 447.73663 210.69958 z" svg:height="19.226337mm" draw:style-name="style-839" svg:viewBox="0.0 0.0 1632.9219 1922.6338" svg:width="16.329218mm" svg:x="56.88889mm" svg:y="138.00822mm"/>
          <draw:path svg:d="M 526.74896 26.337448 L 553.0864 3.6379788E-12 L 579.4239 26.337448 L 605.7613 52.674896 L 632.09875 52.674896 L 658.4362 52.674896 L 658.4362 79.012344 L 658.4362 105.34979 L 658.4362 105.34979 Q 632.09875 105.34979 632.09875 105.34979 L 632.09875 131.68724 L 526.74896 368.72427 Q 421.39917 579.4239 421.39917 605.7613 L 421.39917 632.09875 L 395.06174 632.09875 Q 368.72427 605.7613 263.37448 737.44855 Q 158.02469 869.1358 131.68724 869.1358 L 131.68724 895.47327 L 131.68724 895.47327 L 105.34979 895.47327 L 105.34979 921.8107 L 105.34979 948.14813 L 79.012344 948.14813 L 79.012344 948.14813 L 79.012344 974.4856 L 52.674896 974.4856 L 52.674896 974.4856 L 52.674896 1000.82306 L 26.337448 1000.82306 L 0.0 1000.82306 L 0.0 974.4856 L 0.0 948.14813 L 26.337448 948.14813 L 26.337448 948.14813 L 26.337448 921.8107 L 52.674896 921.8107 L 52.674896 895.47327 L 52.674896 869.1358 L 52.674896 869.1358 L 52.674896 869.1358 L 79.012344 711.11115 L 79.012344 553.0864 L 105.34979 553.0864 L 131.68724 579.4239 L 158.02469 579.4239 L 184.36214 579.4239 L 210.69958 553.0864 L 237.03703 553.0864 L 237.03703 526.74896 Q 263.37448 500.41153 263.37448 474.07407 Q 263.37448 474.07407 342.38684 316.04938 L 421.39917 184.36214 L 421.39917 184.36214 L 447.73663 158.02469 L 447.73663 158.02469 L 474.07407 158.02469 L 474.07407 105.34979 L 474.07407 79.012344 L 500.41153 52.674896 Q 526.74896 26.337448 526.74896 26.337448 z" svg:height="10.00823mm" draw:style-name="style-840" svg:viewBox="0.0 0.0 658.4362 1000.82306" svg:width="6.584362mm" svg:x="182.25514mm" svg:y="285.49796mm"/>
          <draw:path svg:d="M 421.39917 52.674896 L 447.73663 52.674896 L 447.73663 26.337448 L 474.07407 26.337448 L 474.07407 26.337448 L 474.07407 52.674896 L 474.07407 52.674896 L 474.07407 52.674896 L 500.41153 52.674896 L 500.41153 52.674896 L 553.0864 79.012344 Q 632.09875 105.34979 632.09875 131.68724 Q 632.09875 158.02469 658.4362 158.02469 Q 684.7737 158.02469 737.44855 158.02469 L 816.46094 158.02469 L 816.46094 158.02469 L 816.46094 158.02469 L 816.46094 158.02469 Q 816.46094 158.02469 842.79834 184.36214 L 842.79834 184.36214 L 842.79834 210.69958 Q 842.79834 263.37448 895.47327 263.37448 Q 948.14813 289.71194 1000.82306 368.72427 Q 1000.82306 474.07407 1053.4979 500.41153 Q 1079.8354 526.74896 1079.8354 605.7613 Q 1079.8354 684.7737 1132.5103 921.8107 Q 1211.5226 1185.1852 1290.535 1237.8601 Q 1369.5474 1316.8724 1395.8848 1343.2098 Q 1422.2223 1369.5474 1474.8971 1369.5474 Q 1527.572 1369.5474 1527.572 1395.8848 Q 1553.9094 1422.2223 1711.9342 1395.8848 Q 1869.9589 1369.5474 1948.9712 1343.2098 Q 2054.321 1290.535 2054.321 1264.1975 Q 2054.321 1237.8601 2238.683 1158.8478 Q 2423.0452 1053.4979 2423.0452 1027.1605 Q 2423.0452 1000.82306 2475.7202 948.14813 Q 2528.395 895.47327 2554.7324 842.79834 Q 2581.07 763.786 2607.4075 763.786 Q 2633.7449 763.786 2686.4197 684.7737 Q 2739.0947 632.09875 2739.0947 605.7613 L 2739.0947 605.7613 L 2765.4321 605.7613 L 2765.4321 579.4239 L 2765.4321 579.4239 L 2791.7695 579.4239 L 2791.7695 579.4239 L 2791.7695 579.4239 L 2791.7695 553.0864 L 2791.7695 553.0864 L 2818.107 553.0864 L 2818.107 579.4239 L 2818.107 579.4239 L 2844.4446 579.4239 L 2844.4446 553.0864 L 2844.4446 526.74896 L 2870.782 500.41153 L 2870.782 474.07407 L 2897.1194 474.07407 L 2923.4568 474.07407 L 2923.4568 500.41153 L 2949.7942 500.41153 L 2949.7942 526.74896 L 2949.7942 579.4239 L 2949.7942 605.7613 L 2949.7942 632.09875 L 2923.4568 658.4362 L 2897.1194 684.7737 L 2370.3704 1474.8971 Q 1843.6215 2291.3582 1843.6215 2291.3582 L 1843.6215 2317.6956 L 1843.6215 2317.6956 L 1843.6215 2317.6956 L 1817.2839 2317.6956 L 1817.2839 2344.033 L 1764.609 2423.0452 Q 1711.9342 2502.0576 1685.5967 2502.0576 Q 1659.2593 2528.395 1606.5844 2528.395 L 1553.9094 2528.395 L 1501.2346 2528.395 Q 1448.5597 2528.395 1422.2223 2502.0576 L 1395.8848 2475.7202 L 1395.8848 2475.7202 L 1369.5474 2449.3828 L 1369.5474 2449.3828 L 1369.5474 2423.0452 L 1369.5474 2423.0452 L 1369.5474 2423.0452 L 1343.2098 2423.0452 L 1343.2098 2423.0452 L 1343.2098 2396.7078 L 1316.8724 2396.7078 L 1316.8724 2370.3704 L 1316.8724 2344.033 L 1290.535 2317.6956 Q 1264.1975 2291.3582 1185.1852 2159.671 Q 1106.1729 2054.321 948.14813 1843.6215 Q 816.46094 1659.2593 790.1235 1659.2593 Q 763.786 1659.2593 421.39917 1158.8478 L 52.674896 658.4362 L 52.674896 632.09875 L 52.674896 605.7613 L 26.337448 605.7613 L 26.337448 579.4239 L 26.337448 579.4239 L 0.0 579.4239 L 0.0 579.4239 Q 0.0 579.4239 0.0 526.74896 L 0.0 500.41153 L 0.0 500.41153 L 0.0 474.07407 L 0.0 474.07407 L 0.0 474.07407 L 26.337448 474.07407 L 26.337448 474.07407 L 26.337448 447.73663 L 52.674896 447.73663 L 52.674896 447.73663 L 52.674896 474.07407 L 52.674896 474.07407 L 52.674896 474.07407 L 52.674896 421.39917 L 52.674896 395.06174 L 52.674896 395.06174 L 52.674896 421.39917 L 26.337448 421.39917 L 0.0 421.39917 L 0.0 395.06174 L 0.0 368.72427 L 26.337448 368.72427 L 26.337448 368.72427 L 52.674896 368.72427 L 79.012344 368.72427 L 131.68724 395.06174 Q 158.02469 421.39917 210.69958 421.39917 Q 263.37448 447.73663 263.37448 421.39917 Q 263.37448 421.39917 289.71194 474.07407 L 289.71194 500.41153 L 316.04938 500.41153 L 342.38684 526.74896 L 342.38684 526.74896 L 368.72427 526.74896 L 368.72427 526.74896 L 368.72427 526.74896 L 368.72427 553.0864 L 368.72427 553.0864 L 395.06174 553.0864 L 395.06174 579.4239 L 395.06174 579.4239 L 421.39917 579.4239 L 421.39917 526.74896 L 421.39917 500.41153 L 395.06174 474.07407 L 368.72427 447.73663 L 368.72427 421.39917 Q 368.72427 368.72427 368.72427 342.38684 Q 368.72427 316.04938 395.06174 289.71194 Q 447.73663 263.37448 421.39917 237.03703 Q 395.06174 237.03703 395.06174 210.69958 L 368.72427 184.36214 L 368.72427 184.36214 Q 368.72427 158.02469 342.38684 158.02469 Q 316.04938 158.02469 316.04938 79.012344 Q 316.04938 3.6379788E-12 368.72427 3.6379788E-12 Q 421.39917 3.6379788E-12 421.39917 26.337448 Q 395.06174 52.674896 421.39917 52.674896 z" svg:height="25.28395mm" draw:style-name="style-841" svg:viewBox="0.0 0.0 2949.7942 2528.395" svg:width="29.497942mm" svg:x="95.34157mm" svg:y="210.17284mm"/>
          <draw:path svg:d="M 0.0 52.674896 L 0.0 0.0 L 263.37448 0.0 Q 526.74896 0.0 526.74896 26.337448 Q 526.74896 52.674896 553.0864 79.012344 L 553.0864 105.34979 L 553.0864 210.69958 Q 579.4239 316.04938 632.09875 421.39917 Q 684.7737 553.0864 737.44855 316.04938 Q 790.1235 79.012344 790.1235 52.674896 L 790.1235 26.337448 L 921.8107 0.0 Q 1053.4979 0.0 1053.4979 26.337448 L 1053.4979 52.674896 L 1053.4979 105.34979 Q 1053.4979 158.02469 1106.1729 342.38684 Q 1158.8478 526.74896 1185.1852 526.74896 Q 1211.5226 526.74896 1264.1975 316.04938 Q 1343.2098 105.34979 1422.2223 79.012344 L 1527.572 52.674896 L 1580.247 52.674896 L 1606.5844 52.674896 L 1606.5844 26.337448 L 1606.5844 0.0 L 1632.9219 0.0 L 1659.2593 0.0 L 1659.2593 26.337448 L 1685.5967 26.337448 L 1685.5967 52.674896 L 1685.5967 105.34979 L 1659.2593 158.02469 L 1659.2593 184.36214 L 1501.2346 790.1235 Q 1369.5474 1369.5474 1343.2098 1422.2223 L 1316.8724 1448.5597 L 1316.8724 1448.5597 L 1316.8724 1474.8971 L 1158.8478 1474.8971 Q 1000.82306 1474.8971 948.14813 1316.8724 L 895.47327 1158.8478 L 895.47327 1132.5103 L 895.47327 1106.1729 L 869.1358 1106.1729 L 842.79834 1106.1729 L 842.79834 1132.5103 L 842.79834 1158.8478 L 816.46094 1211.5226 L 790.1235 1237.8601 L 790.1235 1264.1975 L 790.1235 1316.8724 L 763.786 1369.5474 L 763.786 1395.8848 L 763.786 1395.8848 Q 737.44855 1395.8848 737.44855 1422.2223 L 737.44855 1474.8971 L 579.4239 1474.8971 L 421.39917 1474.8971 L 421.39917 1448.5597 L 421.39917 1448.5597 L 395.06174 1422.2223 Q 368.72427 1369.5474 368.72427 1316.8724 L 342.38684 1237.8601 L 342.38684 1211.5226 L 316.04938 1185.1852 L 316.04938 1158.8478 L 316.04938 1106.1729 L 289.71194 1053.4979 Q 263.37448 1027.1605 158.02469 579.4239 L 0.0 105.34979 L 0.0 52.674896 z" svg:height="14.748971mm" draw:style-name="style-842" svg:viewBox="0.0 0.0 1685.5967 1474.8971" svg:width="16.855967mm" svg:x="79.012344mm" svg:y="25.28395mm"/>
          <draw:path svg:d="M 0.0 52.674896 L 0.0 0.0 L 52.674896 0.0 L 105.34979 26.337448 L 105.34979 26.337448 L 105.34979 26.337448 L 131.68724 26.337448 L 131.68724 26.337448 L 184.36214 79.012344 Q 237.03703 131.68724 263.37448 131.68724 L 263.37448 131.68724 L 263.37448 131.68724 L 263.37448 158.02469 L 316.04938 421.39917 Q 368.72427 684.7737 421.39917 684.7737 Q 447.73663 711.11115 447.73663 711.11115 L 447.73663 711.11115 L 447.73663 711.11115 Q 447.73663 711.11115 368.72427 737.44855 Q 316.04938 763.786 289.71194 816.46094 L 263.37448 869.1358 L 263.37448 869.1358 Q 263.37448 895.47327 237.03703 921.8107 L 210.69958 921.8107 L 210.69958 869.1358 L 210.69958 842.79834 L 184.36214 842.79834 L 184.36214 842.79834 L 184.36214 842.79834 L 184.36214 816.46094 L 184.36214 816.46094 L 210.69958 816.46094 L 210.69958 711.11115 Q 210.69958 632.09875 184.36214 632.09875 Q 158.02469 632.09875 158.02469 605.7613 Q 158.02469 553.0864 105.34979 395.06174 L 52.674896 210.69958 L 26.337448 158.02469 L 0.0 105.34979 L 0.0 52.674896 z" svg:height="9.218107mm" draw:style-name="style-843" svg:viewBox="0.0 0.0 447.73663 921.8107" svg:width="4.4773664mm" svg:x="125.893005mm" svg:y="97.71194mm"/>
          <draw:path svg:d="M 26.337448 26.337448 L 26.337448 0.0 L 368.72427 0.0 L 711.11115 0.0 L 711.11115 158.02469 Q 711.11115 342.38684 632.09875 342.38684 Q 579.4239 342.38684 579.4239 447.73663 Q 553.0864 526.74896 553.0864 553.0864 L 553.0864 553.0864 L 553.0864 553.0864 Q 526.74896 553.0864 526.74896 579.4239 L 500.41153 632.09875 L 500.41153 447.73663 Q 526.74896 263.37448 579.4239 263.37448 Q 658.4362 237.03703 632.09875 158.02469 Q 632.09875 52.674896 368.72427 52.674896 L 79.012344 52.674896 L 79.012344 79.012344 Q 52.674896 79.012344 26.337448 105.34979 L 0.0 105.34979 L 0.0 105.34979 L 0.0 79.012344 L 0.0 52.674896 Q 0.0 26.337448 26.337448 26.337448 z" svg:height="6.3209877mm" draw:style-name="style-844" svg:viewBox="0.0 0.0 711.11115 632.09875" svg:width="7.111111mm" svg:x="92.70782mm" svg:y="43.720165mm"/>
          <draw:path svg:d="M 131.68724 0.0 L 131.68724 0.0 L 184.36214 0.0 L 263.37448 0.0 L 263.37448 0.0 L 289.71194 0.0 L 289.71194 0.0 L 289.71194 26.337448 L 342.38684 26.337448 L 368.72427 26.337448 L 368.72427 26.337448 L 368.72427 26.337448 L 553.0864 52.674896 Q 763.786 79.012344 895.47327 52.674896 L 1027.1605 52.674896 L 1079.8354 52.674896 L 1132.5103 79.012344 L 1185.1852 79.012344 L 1211.5226 79.012344 L 1211.5226 79.012344 L 1185.1852 105.34979 L 1185.1852 131.68724 L 1185.1852 158.02469 L 1211.5226 158.02469 L 1211.5226 184.36214 L 1237.8601 184.36214 L 1264.1975 184.36214 L 1290.535 316.04938 Q 1343.2098 447.73663 1316.8724 474.07407 Q 1290.535 500.41153 1290.535 526.74896 L 1290.535 526.74896 L 1290.535 553.0864 Q 1290.535 553.0864 1264.1975 553.0864 L 1264.1975 553.0864 L 1237.8601 553.0864 Q 1237.8601 553.0864 1185.1852 526.74896 Q 1158.8478 526.74896 1158.8478 553.0864 L 1158.8478 579.4239 L 1132.5103 579.4239 Q 1132.5103 553.0864 1079.8354 553.0864 Q 1053.4979 526.74896 1053.4979 553.0864 L 1053.4979 605.7613 L 1053.4979 605.7613 Q 1027.1605 605.7613 1027.1605 553.0864 Q 1027.1605 526.74896 974.4856 553.0864 L 921.8107 553.0864 L 869.1358 553.0864 L 816.46094 553.0864 L 816.46094 553.0864 Q 790.1235 553.0864 763.786 526.74896 Q 711.11115 526.74896 711.11115 605.7613 L 711.11115 658.4362 L 711.11115 658.4362 Q 711.11115 658.4362 684.7737 605.7613 Q 684.7737 553.0864 632.09875 553.0864 L 579.4239 579.4239 L 579.4239 553.0864 Q 553.0864 553.0864 526.74896 553.0864 L 500.41153 553.0864 L 500.41153 553.0864 Q 500.41153 553.0864 474.07407 579.4239 L 474.07407 605.7613 L 447.73663 605.7613 Q 447.73663 605.7613 447.73663 579.4239 L 447.73663 579.4239 L 421.39917 658.4362 L 421.39917 737.44855 L 421.39917 737.44855 L 395.06174 737.44855 L 395.06174 658.4362 Q 395.06174 553.0864 342.38684 553.0864 L 289.71194 553.0864 L 289.71194 553.0864 Q 289.71194 553.0864 237.03703 447.73663 L 237.03703 316.04938 L 210.69958 316.04938 L 210.69958 289.71194 L 184.36214 289.71194 Q 158.02469 289.71194 105.34979 316.04938 L 26.337448 342.38684 L 26.337448 342.38684 L 26.337448 342.38684 L 26.337448 368.72427 L 26.337448 368.72427 L 0.0 289.71194 L 0.0 237.03703 L 26.337448 237.03703 L 52.674896 237.03703 L 52.674896 184.36214 L 26.337448 158.02469 L 26.337448 158.02469 L 26.337448 131.68724 L 26.337448 131.68724 L 26.337448 131.68724 L 0.0 79.012344 L 0.0 26.337448 L 26.337448 26.337448 L 52.674896 26.337448 L 79.012344 79.012344 Q 131.68724 79.012344 131.68724 105.34979 L 131.68724 105.34979 L 158.02469 105.34979 L 158.02469 79.012344 L 158.02469 79.012344 L 184.36214 79.012344 L 184.36214 52.674896 L 184.36214 26.337448 L 158.02469 26.337448 L 131.68724 26.337448 L 131.68724 0.0 z" svg:height="7.3744855mm" draw:style-name="style-845" svg:viewBox="0.0 0.0 1316.8724 737.44855" svg:width="13.168724mm" svg:x="176.72427mm" svg:y="153.02058mm"/>
          <draw:path svg:d="M 526.74896 26.337448 L 526.74896 26.337448 L 526.74896 79.012344 L 526.74896 105.34979 L 553.0864 105.34979 L 553.0864 131.68724 L 632.09875 131.68724 Q 684.7737 184.36214 711.11115 184.36214 L 737.44855 184.36214 L 737.44855 210.69958 L 737.44855 237.03703 L 737.44855 237.03703 L 737.44855 263.37448 L 737.44855 263.37448 L 737.44855 289.71194 L 711.11115 289.71194 Q 684.7737 289.71194 632.09875 316.04938 L 553.0864 342.38684 L 526.74896 342.38684 L 474.07407 342.38684 L 447.73663 342.38684 Q 421.39917 342.38684 237.03703 289.71194 L 52.674896 237.03703 L 52.674896 210.69958 L 52.674896 210.69958 L 26.337448 210.69958 L 26.337448 184.36214 L 26.337448 184.36214 L 0.0 184.36214 L 0.0 158.02469 L 0.0 131.68724 L 26.337448 131.68724 L 52.674896 131.68724 L 79.012344 105.34979 L 105.34979 105.34979 L 105.34979 52.674896 L 105.34979 0.0 L 316.04938 0.0 Q 526.74896 26.337448 526.74896 26.337448 z" svg:height="3.4238684mm" draw:style-name="style-846" svg:viewBox="0.0 0.0 737.44855 342.38684" svg:width="7.3744855mm" svg:x="97.44856mm" svg:y="94.02469mm"/>
          <draw:path svg:d="M 26.337448 79.012344 L 0.0 0.0 L 26.337448 0.0 Q 52.674896 26.337448 52.674896 26.337448 L 52.674896 26.337448 L 210.69958 289.71194 Q 342.38684 553.0864 395.06174 579.4239 Q 421.39917 605.7613 447.73663 632.09875 L 474.07407 632.09875 L 474.07407 658.4362 L 474.07407 658.4362 L 447.73663 684.7737 Q 395.06174 711.11115 395.06174 711.11115 L 368.72427 711.11115 L 342.38684 711.11115 Q 342.38684 711.11115 289.71194 658.4362 L 210.69958 605.7613 L 210.69958 605.7613 L 184.36214 605.7613 L 184.36214 605.7613 Q 184.36214 605.7613 131.68724 579.4239 L 105.34979 553.0864 L 105.34979 553.0864 Q 79.012344 526.74896 79.012344 526.74896 L 79.012344 526.74896 L 79.012344 500.41153 Q 79.012344 500.41153 52.674896 474.07407 Q 52.674896 447.73663 79.012344 447.73663 Q 105.34979 447.73663 79.012344 342.38684 L 79.012344 237.03703 L 79.012344 210.69958 Q 79.012344 184.36214 26.337448 79.012344 z" svg:height="7.111111mm" draw:style-name="style-847" svg:viewBox="0.0 0.0 474.07407 711.11115" svg:width="4.740741mm" svg:x="28.18107mm" svg:y="286.81482mm"/>
          <draw:path svg:d="M 474.07407 0.0 L 474.07407 0.0 L 474.07407 210.69958 Q 474.07407 395.06174 500.41153 579.4239 L 500.41153 737.44855 L 500.41153 921.8107 L 500.41153 1106.1729 L 474.07407 1106.1729 Q 474.07407 1106.1729 447.73663 1079.8354 Q 421.39917 1053.4979 395.06174 1053.4979 L 342.38684 1053.4979 L 342.38684 1000.82306 L 342.38684 921.8107 L 158.02469 921.8107 L 3.6379788E-12 921.8107 L 3.6379788E-12 842.79834 Q 3.6379788E-12 790.1235 105.34979 790.1235 Q 210.69958 790.1235 210.69958 632.09875 Q 210.69958 474.07407 105.34979 447.73663 L 3.6379788E-12 421.39917 L 3.6379788E-12 421.39917 L 3.6379788E-12 421.39917 L 3.6379788E-12 368.72427 L 3.6379788E-12 342.38684 L 3.6379788E-12 342.38684 L 3.6379788E-12 316.04938 L 158.02469 316.04938 Q 316.04938 316.04938 316.04938 316.04938 L 316.04938 316.04938 L 342.38684 158.02469 Q 342.38684 0.0 316.04938 0.0 L 289.71194 0.0 L 368.72427 0.0 Q 421.39917 0.0 421.39917 0.0 Q 447.73663 0.0 474.07407 0.0 z" svg:height="11.0617285mm" draw:style-name="style-848" svg:viewBox="0.0 0.0 500.41153 1106.1729" svg:width="5.004115mm" svg:x="178.5679mm" svg:y="43.193417mm"/>
          <draw:path svg:d="M 79.012344 26.337448 L 52.674896 3.6379788E-12 L 79.012344 26.337448 Q 131.68724 52.674896 158.02469 52.674896 L 184.36214 52.674896 L 184.36214 52.674896 Q 184.36214 52.674896 184.36214 79.012344 L 184.36214 79.012344 L 184.36214 105.34979 L 184.36214 131.68724 L 184.36214 131.68724 L 184.36214 158.02469 L 184.36214 158.02469 L 184.36214 158.02469 L 210.69958 158.02469 L 210.69958 158.02469 L 368.72427 342.38684 Q 500.41153 500.41153 500.41153 526.74896 L 500.41153 553.0864 L 526.74896 553.0864 L 526.74896 579.4239 L 553.0864 579.4239 L 579.4239 579.4239 L 553.0864 605.7613 L 526.74896 605.7613 L 447.73663 605.7613 L 395.06174 579.4239 L 342.38684 579.4239 Q 289.71194 579.4239 237.03703 553.0864 L 210.69958 526.74896 L 210.69958 526.74896 Q 237.03703 500.41153 237.03703 474.07407 Q 237.03703 447.73663 105.34979 368.72427 L 0.0 316.04938 L 0.0 289.71194 L 0.0 289.71194 L 26.337448 289.71194 Q 79.012344 289.71194 105.34979 184.36214 Q 131.68724 79.012344 105.34979 79.012344 Q 79.012344 52.674896 79.012344 26.337448 z" svg:height="6.0576134mm" draw:style-name="style-849" svg:viewBox="0.0 0.0 579.4239 605.7613" svg:width="5.7942386mm" svg:x="37.66255mm" svg:y="264.95474mm"/>
          <draw:path svg:d="M 79.012344 52.674896 L 79.012344 0.0 L 105.34979 184.36214 Q 131.68724 342.38684 237.03703 658.4362 Q 342.38684 948.14813 342.38684 1027.1605 Q 342.38684 1079.8354 342.38684 1369.5474 L 342.38684 1659.2593 L 342.38684 1659.2593 L 342.38684 1659.2593 L 316.04938 1711.9342 L 289.71194 1738.2716 L 289.71194 1738.2716 L 289.71194 1738.2716 L 289.71194 1606.5844 L 289.71194 1501.2346 L 263.37448 1448.5597 Q 237.03703 1369.5474 131.68724 737.44855 L 0.0 105.34979 L 26.337448 105.34979 Q 52.674896 105.34979 79.012344 52.674896 z" svg:height="17.382715mm" draw:style-name="style-850" svg:viewBox="0.0 0.0 342.38684 1738.2716" svg:width="3.4238684mm" svg:x="30.814816mm" svg:y="219.9177mm"/>
          <draw:path svg:d="M 342.38684 0.0 L 342.38684 0.0 L 342.38684 0.0 L 368.72427 0.0 L 368.72427 0.0 L 368.72427 0.0 L 368.72427 26.337448 L 368.72427 26.337448 L 395.06174 26.337448 L 395.06174 52.674896 L 395.06174 52.674896 L 421.39917 52.674896 L 421.39917 52.674896 L 421.39917 52.674896 L 579.4239 158.02469 Q 711.11115 237.03703 737.44855 263.37448 Q 737.44855 316.04938 790.1235 316.04938 Q 842.79834 316.04938 842.79834 316.04938 Q 842.79834 316.04938 895.47327 342.38684 L 921.8107 342.38684 L 921.8107 342.38684 L 948.14813 342.38684 L 948.14813 342.38684 L 948.14813 368.72427 L 948.14813 368.72427 L 948.14813 368.72427 L 974.4856 421.39917 L 1000.82306 447.73663 L 1000.82306 474.07407 L 1000.82306 474.07407 L 1000.82306 474.07407 L 974.4856 474.07407 L 790.1235 500.41153 L 605.7613 500.41153 L 605.7613 474.07407 Q 579.4239 474.07407 579.4239 474.07407 L 579.4239 474.07407 L 579.4239 474.07407 Q 553.0864 474.07407 526.74896 447.73663 Q 474.07407 421.39917 395.06174 395.06174 Q 289.71194 368.72427 263.37448 421.39917 L 237.03703 474.07407 L 237.03703 474.07407 L 210.69958 474.07407 L 210.69958 447.73663 L 210.69958 421.39917 L 184.36214 316.04938 L 158.02469 210.69958 L 158.02469 210.69958 L 158.02469 210.69958 L 158.02469 184.36214 L 158.02469 184.36214 L 131.68724 184.36214 L 131.68724 158.02469 L 105.34979 158.02469 L 79.012344 158.02469 L 52.674896 131.68724 L 0.0 105.34979 L 0.0 105.34979 L 0.0 105.34979 L 52.674896 105.34979 L 79.012344 105.34979 L 210.69958 52.674896 Q 342.38684 0.0 342.38684 0.0 z" svg:height="5.004115mm" draw:style-name="style-851" svg:viewBox="0.0 0.0 1000.82306 500.41153" svg:width="10.00823mm" svg:x="111.670784mm" svg:y="103.2428mm"/>
          <draw:path svg:d="M 26.337448 474.07407 L 26.337448 0.0 L 342.38684 0.0 L 658.4362 0.0 L 658.4362 0.0 L 684.7737 0.0 L 711.11115 0.0 Q 737.44855 0.0 737.44855 158.02469 L 711.11115 316.04938 L 711.11115 316.04938 Q 711.11115 316.04938 553.0864 316.04938 L 395.06174 316.04938 L 395.06174 342.38684 L 395.06174 342.38684 L 395.06174 368.72427 L 395.06174 421.39917 L 395.06174 421.39917 L 395.06174 421.39917 L 500.41153 447.73663 Q 605.7613 474.07407 605.7613 632.09875 Q 605.7613 790.1235 500.41153 790.1235 Q 395.06174 790.1235 395.06174 842.79834 L 395.06174 921.8107 L 553.0864 921.8107 L 737.44855 921.8107 L 737.44855 1000.82306 L 737.44855 1053.4979 L 737.44855 1158.8478 L 711.11115 1237.8601 L 711.11115 1237.8601 L 711.11115 1264.1975 L 526.74896 1264.1975 L 342.38684 1264.1975 L 289.71194 1264.1975 L 263.37448 1264.1975 L 184.36214 1237.8601 L 105.34979 1237.8601 L 52.674896 1237.8601 L 0.0 1237.8601 L 0.0 1079.8354 Q 26.337448 921.8107 26.337448 474.07407 z" svg:height="12.641975mm" draw:style-name="style-852" svg:viewBox="0.0 0.0 737.44855 1264.1975" svg:width="7.3744855mm" svg:x="174.61728mm" svg:y="43.193417mm"/>
          <draw:path svg:d="M 105.34979 79.012344 L 131.68724 0.0 L 158.02469 26.337448 Q 158.02469 26.337448 184.36214 131.68724 L 184.36214 210.69958 L 210.69958 210.69958 L 237.03703 210.69958 L 237.03703 184.36214 L 237.03703 158.02469 L 289.71194 158.02469 Q 342.38684 158.02469 368.72427 105.34979 L 395.06174 52.674896 L 395.06174 52.674896 Q 421.39917 52.674896 421.39917 79.012344 L 421.39917 105.34979 L 447.73663 105.34979 L 447.73663 131.68724 L 447.73663 131.68724 L 474.07407 131.68724 L 474.07407 131.68724 L 474.07407 131.68724 L 474.07407 158.02469 L 474.07407 158.02469 L 447.73663 158.02469 L 447.73663 184.36214 L 474.07407 184.36214 L 500.41153 184.36214 L 579.4239 131.68724 Q 684.7737 79.012344 684.7737 131.68724 Q 684.7737 184.36214 711.11115 184.36214 Q 737.44855 184.36214 790.1235 105.34979 Q 816.46094 26.337448 842.79834 105.34979 Q 895.47327 184.36214 948.14813 131.68724 Q 1000.82306 105.34979 1027.1605 131.68724 Q 1053.4979 184.36214 1079.8354 158.02469 Q 1106.1729 158.02469 1106.1729 184.36214 Q 1106.1729 210.69958 1132.5103 184.36214 Q 1158.8478 184.36214 1185.1852 158.02469 Q 1185.1852 131.68724 1237.8601 158.02469 Q 1290.535 184.36214 1264.1975 210.69958 Q 1264.1975 237.03703 1316.8724 210.69958 Q 1343.2098 184.36214 1343.2098 184.36214 L 1369.5474 184.36214 L 1369.5474 210.69958 L 1369.5474 237.03703 L 1395.8848 263.37448 L 1395.8848 289.71194 L 1422.2223 289.71194 L 1448.5597 289.71194 L 1448.5597 316.04938 L 1448.5597 342.38684 L 1448.5597 342.38684 L 1448.5597 342.38684 L 1422.2223 421.39917 Q 1422.2223 500.41153 1395.8848 500.41153 Q 1369.5474 500.41153 1316.8724 553.0864 Q 1264.1975 605.7613 1264.1975 605.7613 Q 1237.8601 605.7613 1211.5226 605.7613 L 1185.1852 605.7613 L 1185.1852 632.09875 L 1158.8478 632.09875 L 1158.8478 684.7737 L 1158.8478 737.44855 L 1158.8478 763.786 Q 1158.8478 816.46094 1079.8354 895.47327 Q 1000.82306 974.4856 974.4856 974.4856 Q 921.8107 1000.82306 921.8107 974.4856 Q 921.8107 948.14813 842.79834 1000.82306 Q 790.1235 1027.1605 790.1235 1000.82306 Q 763.786 974.4856 737.44855 974.4856 Q 711.11115 974.4856 684.7737 974.4856 Q 684.7737 948.14813 658.4362 948.14813 Q 632.09875 948.14813 605.7613 1000.82306 Q 579.4239 1027.1605 526.74896 1027.1605 Q 474.07407 1027.1605 421.39917 1106.1729 Q 368.72427 1158.8478 368.72427 1132.5103 Q 368.72427 1079.8354 316.04938 1079.8354 Q 263.37448 1079.8354 210.69958 1079.8354 Q 131.68724 1053.4979 105.34979 1000.82306 L 105.34979 948.14813 L 79.012344 948.14813 L 79.012344 921.8107 L 79.012344 921.8107 L 52.674896 921.8107 L 52.674896 921.8107 L 52.674896 921.8107 L 52.674896 895.47327 L 52.674896 895.47327 L 26.337448 869.1358 L 0.0 842.79834 L 0.0 842.79834 L 0.0 842.79834 L 0.0 816.46094 Q 0.0 763.786 26.337448 658.4362 L 26.337448 579.4239 L 26.337448 553.0864 L 52.674896 526.74896 L 52.674896 342.38684 Q 52.674896 184.36214 105.34979 79.012344 z" svg:height="11.325103mm" draw:style-name="style-853" svg:viewBox="0.0 0.0 1448.5597 1132.5103" svg:width="14.485597mm" svg:x="65.31687mm" svg:y="259.95062mm"/>
          <draw:path svg:d="M 447.73663 26.337448 L 447.73663 0.0 L 474.07407 0.0 L 474.07407 0.0 L 500.41153 0.0 L 553.0864 26.337448 L 553.0864 26.337448 L 553.0864 26.337448 L 579.4239 26.337448 L 579.4239 26.337448 L 579.4239 52.674896 L 605.7613 52.674896 L 605.7613 52.674896 L 605.7613 79.012344 L 658.4362 79.012344 Q 711.11115 105.34979 711.11115 131.68724 Q 711.11115 184.36214 763.786 210.69958 Q 816.46094 237.03703 816.46094 263.37448 Q 842.79834 289.71194 895.47327 342.38684 Q 921.8107 368.72427 921.8107 421.39917 Q 921.8107 500.41153 1027.1605 526.74896 Q 1132.5103 579.4239 1185.1852 632.09875 Q 1211.5226 684.7737 1343.2098 763.786 Q 1448.5597 816.46094 1448.5597 1237.8601 Q 1474.8971 1659.2593 1448.5597 1659.2593 Q 1448.5597 1685.5967 1422.2223 1764.609 Q 1395.8848 1843.6215 1369.5474 1843.6215 Q 1343.2098 1843.6215 1316.8724 1975.3086 Q 1290.535 2080.6584 1290.535 2317.6956 Q 1290.535 2554.7324 1343.2098 2581.07 Q 1395.8848 2607.4075 1395.8848 2581.07 Q 1395.8848 2554.7324 1448.5597 2818.107 Q 1501.2346 3081.4814 1527.572 3081.4814 Q 1553.9094 3107.8188 1553.9094 3160.494 Q 1553.9094 3213.1687 1553.9094 3371.1934 Q 1580.247 3555.5557 1632.9219 3766.2551 Q 1711.9342 4003.2922 1711.9342 4029.6296 L 1711.9342 4055.967 L 1685.5967 4082.3044 L 1659.2593 4134.9795 L 1659.2593 4134.9795 Q 1659.2593 4134.9795 1685.5967 4161.317 L 1711.9342 4161.317 L 1711.9342 4187.6543 Q 1711.9342 4187.6543 1711.9342 4187.6543 L 1711.9342 4187.6543 L 1711.9342 4477.366 Q 1711.9342 4767.078 1738.2716 4898.7656 Q 1764.609 5030.4526 1790.9465 5030.4526 Q 1817.2839 5030.4526 1843.6215 5135.8027 Q 1869.9589 5214.815 1869.9589 5188.4775 Q 1896.2963 5188.4775 1922.6338 5188.4775 Q 1975.3086 5188.4775 2001.6461 5557.2017 Q 2027.9835 5925.926 2001.6461 6031.276 Q 1975.3086 6136.6255 2027.9835 6900.4116 Q 2027.9835 7664.1978 2027.9835 7716.8726 Q 2027.9835 7795.885 2027.9835 8480.658 Q 2027.9835 9165.433 2027.9835 9665.844 Q 2080.6584 10166.255 2027.9835 10982.716 Q 2027.9835 11799.177 2027.9835 12167.901 Q 2080.6584 12536.626 2080.6584 13590.124 Q 2080.6584 14643.621 2106.9958 14722.634 Q 2133.3333 14775.309 2133.3333 14880.658 Q 2159.671 14986.009 2186.0083 15012.346 Q 2212.3457 15012.346 2212.3457 15223.045 Q 2238.683 15433.745 2212.3457 15539.095 Q 2186.0083 15618.107 2159.671 15670.782 Q 2133.3333 15670.782 2106.9958 15644.444 Q 2080.6584 15618.107 2080.6584 15670.782 Q 2080.6584 15749.794 2133.3333 15749.794 Q 2186.0083 15749.794 2159.671 15776.132 Q 2159.671 15828.807 2133.3333 15802.469 Q 2080.6584 15802.469 2080.6584 15881.481 Q 2080.6584 15934.156 2106.9958 15934.156 Q 2133.3333 15934.156 2133.3333 15960.494 Q 2133.3333 15986.831 2106.9958 15986.831 Q 2080.6584 15986.831 2080.6584 16197.531 Q 2106.9958 16408.23 2133.3333 16381.894 Q 2133.3333 16381.894 2159.671 16513.58 Q 2159.671 16671.605 2186.0083 16671.605 Q 2212.3457 16671.605 2212.3457 16750.617 Q 2238.683 16829.629 2212.3457 16855.967 Q 2186.0083 16882.305 2159.671 16908.643 Q 2133.3333 16934.98 2133.3333 16934.98 L 2133.3333 16934.98 L 2159.671 16987.654 Q 2186.0083 17013.992 2186.0083 16987.654 Q 2186.0083 16934.98 2238.683 16987.654 Q 2238.683 17040.33 2238.683 17093.004 Q 2238.683 17119.342 2238.683 17330.041 Q 2238.683 17540.74 2212.3457 17619.754 Q 2186.0083 17672.428 2186.0083 17646.09 Q 2186.0083 17619.754 2133.3333 17830.453 Q 2133.3333 18067.49 2133.3333 18146.502 L 2133.3333 18199.178 L 2159.671 18199.178 Q 2186.0083 18199.178 2186.0083 18146.502 Q 2212.3457 18093.828 2212.3457 18120.164 L 2238.683 18120.164 L 2238.683 18225.514 Q 2238.683 18330.865 2265.0205 18330.865 L 2265.0205 18357.201 L 2238.683 18409.877 Q 2186.0083 18462.55 2186.0083 18409.877 Q 2186.0083 18357.201 2133.3333 18488.889 Q 2106.9958 18620.576 2133.3333 18646.914 Q 2133.3333 18673.252 2133.3333 18699.588 Q 2133.3333 18725.926 2186.0083 18725.926 Q 2238.683 18699.588 2291.3582 18804.938 Q 2317.6956 18936.625 2396.7078 18883.951 Q 2449.3828 18831.275 2449.3828 18857.613 Q 2449.3828 18883.951 2475.7202 18883.951 Q 2502.0576 18883.951 2502.0576 18857.613 Q 2528.395 18831.275 2554.7324 18831.275 Q 2581.07 18831.275 2607.4075 18804.938 Q 2607.4075 18778.602 2633.7449 18804.938 Q 2660.0823 18831.275 2660.0823 18778.602 L 2660.0823 18752.264 L 2686.4197 18831.275 Q 2686.4197 18883.951 2712.7573 18883.951 Q 2739.0947 18883.951 2765.4321 18989.3 Q 2765.4321 19068.312 2791.7695 19068.312 L 2791.7695 19068.312 L 2791.7695 19252.676 L 2791.7695 19437.037 L 2791.7695 19437.037 L 2765.4321 19437.037 L 2765.4321 19437.037 L 2765.4321 19463.375 L 2765.4321 19463.375 L 2765.4321 19463.375 L 2739.0947 19463.375 L 2739.0947 19463.375 L 2712.7573 19463.375 Q 2660.0823 19463.375 2633.7449 19463.375 Q 2607.4075 19463.375 2581.07 19437.037 Q 2554.7324 19410.7 2528.395 19463.375 Q 2502.0576 19542.387 2423.0452 19542.387 Q 2344.033 19542.387 2344.033 19489.713 L 2344.033 19437.037 L 2291.3582 19516.049 Q 2238.683 19595.062 2238.683 19621.398 Q 2238.683 19674.074 2186.0083 19674.074 Q 2159.671 19674.074 2133.3333 19753.086 Q 2080.6584 19832.1 2106.9958 20042.799 Q 2106.9958 20253.498 2133.3333 20253.498 Q 2159.671 20253.498 2133.3333 20411.523 Q 2133.3333 20595.885 2106.9958 20595.885 Q 2080.6584 20595.885 2080.6584 20780.246 Q 2080.6584 20938.271 2133.3333 20938.271 Q 2159.671 20938.271 2159.671 20990.947 Q 2159.671 21043.621 2133.3333 21043.621 Q 2080.6584 21043.621 2106.9958 21148.97 Q 2133.3333 21254.32 2159.671 21306.996 Q 2159.671 21359.672 2133.3333 21386.008 Q 2080.6584 21412.346 2133.3333 21412.346 Q 2159.671 21438.684 2159.671 21465.021 Q 2159.671 21491.357 2133.3333 21491.357 Q 2080.6584 21491.357 2054.321 22544.855 Q 2027.9835 23598.354 2027.9835 23888.066 Q 2027.9835 24151.441 2001.6461 24256.791 Q 1975.3086 24309.465 1948.9712 24309.465 Q 1922.6338 24309.465 1896.2963 24388.477 Q 1869.9589 24467.49 1843.6215 24467.49 Q 1817.2839 24467.49 1817.2839 24520.164 Q 1790.9465 24572.84 1764.609 24599.178 Q 1738.2716 24599.178 1738.2716 24625.514 Q 1738.2716 24651.852 1711.9342 24651.852 Q 1685.5967 24651.852 1659.2593 24678.19 Q 1659.2593 24678.19 1553.9094 24836.215 Q 1448.5597 24967.902 1422.2223 25046.914 Q 1395.8848 25125.926 1316.8724 25204.938 Q 1264.1975 25310.29 1132.5103 25336.625 Q 1027.1605 25362.963 1027.1605 25415.639 Q 1000.82306 25441.975 605.7613 25468.312 Q 237.03703 25468.312 131.68724 25494.65 L 52.674896 25520.988 L 26.337448 25520.988 L 0.0 25520.988 L 0.0 25494.65 L 0.0 25468.312 L 26.337448 25468.312 L 52.674896 25468.312 L 52.674896 25441.975 L 79.012344 25441.975 L 79.012344 25441.975 L 79.012344 25415.639 L 79.012344 25415.639 L 79.012344 25415.639 L 105.34979 25415.639 L 105.34979 25415.639 L 105.34979 25389.3 L 79.012344 25389.3 L 79.012344 25362.963 Q 79.012344 25336.625 52.674896 25336.625 Q 26.337448 25336.625 26.337448 25310.29 Q 26.337448 25283.951 105.34979 25231.275 Q 158.02469 25152.264 210.69958 25046.914 Q 289.71194 24915.227 342.38684 24757.201 Q 447.73663 24599.178 474.07407 24572.84 Q 500.41153 24572.84 474.07407 24467.49 Q 447.73663 24388.477 500.41153 24362.14 Q 553.0864 24309.465 500.41153 24283.127 Q 474.07407 24256.791 500.41153 24256.791 L 526.74896 24256.791 L 526.74896 24230.453 Q 500.41153 24230.453 447.73663 24204.115 L 395.06174 24204.115 L 342.38684 24177.777 L 316.04938 24177.777 L 316.04938 24177.777 L 316.04938 24151.441 L 342.38684 24151.441 L 368.72427 24151.441 L 553.0864 24151.441 Q 711.11115 24151.441 711.11115 24151.441 L 737.44855 24151.441 L 763.786 24151.441 L 816.46094 24151.441 L 816.46094 24125.104 L 816.46094 24098.766 L 816.46094 24046.09 L 816.46094 23967.078 L 816.46094 23888.066 L 816.46094 23835.39 L 790.1235 23835.39 Q 763.786 23835.39 763.786 23861.729 L 763.786 23861.729 L 737.44855 23861.729 Q 711.11115 23835.39 605.7613 23730.041 L 526.74896 23624.691 L 500.41153 23624.691 L 474.07407 23624.691 L 474.07407 23598.354 L 447.73663 23598.354 L 447.73663 23598.354 L 447.73663 23572.016 L 421.39917 23572.016 L 395.06174 23572.016 L 395.06174 23545.68 L 395.06174 23545.68 L 368.72427 23545.68 L 368.72427 23519.342 L 368.72427 23519.342 L 368.72427 23519.342 L 395.06174 23519.342 L 395.06174 23519.342 L 395.06174 23493.004 L 395.06174 23493.004 L 421.39917 23493.004 L 421.39917 23466.666 L 500.41153 23466.666 Q 605.7613 23466.666 658.4362 23493.004 L 684.7737 23519.342 L 711.11115 23519.342 L 763.786 23519.342 L 790.1235 23545.68 L 816.46094 23545.68 L 816.46094 23493.004 L 816.46094 23440.33 L 790.1235 23440.33 L 790.1235 23413.992 L 790.1235 23413.992 L 763.786 23413.992 L 763.786 23413.992 L 763.786 23413.992 L 658.4362 23387.654 Q 579.4239 23387.654 579.4239 23097.943 L 579.4239 22808.23 L 579.4239 22781.893 Q 605.7613 22781.893 632.09875 22755.557 Q 658.4362 22729.219 632.09875 22465.844 L 605.7613 22176.13 L 605.7613 22149.795 Q 605.7613 22123.457 579.4239 22018.107 L 579.4239 21912.758 L 579.4239 21912.758 Q 605.7613 21912.758 605.7613 21833.744 L 632.09875 21781.07 L 632.09875 21781.07 Q 658.4362 21781.07 711.11115 21728.395 Q 763.786 21649.383 763.786 21517.695 L 763.786 21386.008 L 763.786 21306.996 Q 763.786 21227.984 763.786 21227.984 L 763.786 21227.984 L 869.1358 21175.309 Q 1000.82306 21148.97 1027.1605 21122.635 L 1053.4979 21096.297 L 1079.8354 21096.297 L 1106.1729 21096.297 L 1106.1729 21069.959 L 1132.5103 21069.959 L 1132.5103 21069.959 L 1132.5103 21043.621 L 1079.8354 21043.621 L 1027.1605 21043.621 L 974.4856 21017.283 Q 948.14813 20990.947 842.79834 20990.947 L 711.11115 20964.61 L 711.11115 20964.61 L 711.11115 20990.947 L 711.11115 20990.947 L 711.11115 20990.947 L 684.7737 20990.947 L 684.7737 20990.947 L 684.7737 21017.283 L 658.4362 21017.283 L 658.4362 20990.947 L 658.4362 20964.61 L 658.4362 20938.271 Q 658.4362 20911.934 711.11115 20859.26 Q 763.786 20806.584 737.44855 20780.246 Q 711.11115 20727.572 605.7613 20674.896 L 474.07407 20622.223 L 474.07407 20622.223 L 447.73663 20622.223 L 447.73663 20622.223 L 447.73663 20622.223 L 447.73663 20516.873 L 447.73663 20437.86 L 447.73663 20437.86 Q 474.07407 20411.523 553.0864 20411.523 Q 605.7613 20411.523 605.7613 20253.498 Q 632.09875 20069.137 605.7613 20069.137 Q 579.4239 20042.799 553.0864 19963.785 Q 553.0864 19858.436 500.41153 19805.762 L 447.73663 19753.086 L 447.73663 19726.75 Q 447.73663 19700.412 447.73663 19621.398 L 447.73663 19542.387 L 447.73663 19542.387 L 447.73663 19542.387 L 447.73663 19463.375 L 447.73663 19384.361 L 474.07407 19147.326 L 474.07407 18936.625 L 474.07407 18910.29 Q 500.41153 18883.951 553.0864 18831.275 Q 632.09875 18778.602 737.44855 18620.576 L 869.1358 18436.215 L 869.1358 18436.215 L 869.1358 18409.877 L 869.1358 18409.877 L 869.1358 18409.877 L 895.47327 18383.54 L 921.8107 18357.201 L 921.8107 18357.201 L 921.8107 18357.201 L 921.8107 18330.865 L 921.8107 18330.865 L 948.14813 18304.527 L 948.14813 18251.852 L 921.8107 18251.852 L 895.47327 18251.852 L 869.1358 18278.19 L 842.79834 18304.527 L 842.79834 18304.527 L 816.46094 18304.527 L 816.46094 18304.527 L 816.46094 18304.527 L 816.46094 18330.865 L 816.46094 18330.865 L 737.44855 18383.54 Q 658.4362 18436.215 658.4362 18436.215 L 658.4362 18462.55 L 632.09875 18462.55 L 605.7613 18462.55 L 553.0864 18488.889 L 526.74896 18488.889 L 526.74896 18462.55 L 526.74896 18409.877 L 526.74896 18357.201 Q 553.0864 18278.19 553.0864 18251.852 Q 553.0864 18251.852 605.7613 16750.617 L 658.4362 15249.383 L 658.4362 15196.708 Q 658.4362 15117.695 737.44855 14933.333 Q 816.46094 14775.309 816.46094 14353.909 L 816.46094 13958.848 L 816.46094 13958.848 L 816.46094 13985.186 L 816.46094 13985.186 L 816.46094 13985.186 L 790.1235 14037.86 L 763.786 14116.872 L 684.7737 14617.284 Q 605.7613 15144.033 579.4239 15170.37 L 579.4239 15196.708 L 500.41153 15433.745 Q 447.73663 15670.782 421.39917 15723.457 L 395.06174 15749.794 L 395.06174 15776.132 L 395.06174 15828.807 L 368.72427 15828.807 L 368.72427 15855.145 L 368.72427 15855.145 L 342.38684 15855.145 L 342.38684 15881.481 L 342.38684 15881.481 L 316.04938 15881.481 L 289.71194 15881.481 L 289.71194 15776.132 L 289.71194 15697.119 L 289.71194 15670.782 Q 289.71194 15618.107 342.38684 15302.058 Q 395.06174 15012.346 474.07407 14459.26 Q 553.0864 13932.511 658.4362 13195.062 Q 763.786 12457.613 763.786 11720.165 L 790.1235 10982.716 L 790.1235 10719.342 Q 763.786 10482.305 763.786 9981.893 L 763.786 9455.145 L 763.786 9428.807 L 763.786 9402.469 L 763.786 9349.794 L 763.786 9323.457 L 763.786 9297.119 Q 763.786 9270.782 763.786 9244.444 L 763.786 9218.107 L 842.79834 9165.433 Q 921.8107 9139.095 948.14813 9112.757 L 974.4856 9112.757 L 974.4856 9086.42 L 974.4856 9060.082 L 948.14813 9060.082 Q 948.14813 9033.745 869.1358 8981.07 L 790.1235 8928.3955 L 816.46094 8902.058 Q 842.79834 8875.721 842.79834 8849.383 L 869.1358 8849.383 L 869.1358 8823.045 Q 869.1358 8796.708 921.8107 8612.346 L 948.14813 8454.321 L 948.14813 8454.321 Q 974.4856 8454.321 974.4856 8243.621 Q 1000.82306 8059.2593 974.4856 8059.2593 Q 921.8107 8032.922 921.8107 7927.5723 Q 948.14813 7795.885 921.8107 7795.885 Q 869.1358 7795.885 869.1358 7769.5474 L 869.1358 7716.8726 L 869.1358 7506.173 Q 869.1358 7295.473 921.8107 7242.7983 L 948.14813 7216.461 L 948.14813 7163.786 Q 921.8107 7111.1113 921.8107 7058.436 Q 921.8107 7005.761 948.14813 6689.712 L 948.14813 6373.6626 L 948.14813 6320.988 Q 974.4856 6268.313 974.4856 6241.9756 Q 974.4856 6189.3003 948.14813 6110.288 Q 921.8107 6031.276 869.1358 6031.276 L 790.1235 6057.6133 L 790.1235 6057.6133 Q 763.786 6057.6133 763.786 5820.576 L 763.786 5609.8765 L 763.786 5609.8765 Q 763.786 5609.8765 816.46094 5504.527 Q 869.1358 5425.5146 816.46094 5399.177 Q 763.786 5399.177 763.786 4767.078 L 737.44855 4161.317 L 737.44855 4134.9795 L 737.44855 4082.3044 L 737.44855 3976.9548 Q 737.44855 3871.605 658.4362 3871.605 L 605.7613 3845.2676 L 605.7613 3792.5925 Q 605.7613 3739.9177 658.4362 3713.5803 Q 684.7737 3713.5803 684.7737 3608.2305 Q 711.11115 3529.218 632.09875 3423.8684 L 553.0864 3318.5186 L 553.0864 3318.5186 L 553.0864 3292.1812 L 553.0864 3292.1812 Q 553.0864 3292.1812 658.4362 3265.8438 Q 737.44855 3239.506 763.786 2844.4446 L 763.786 2449.3828 L 763.786 1606.5844 Q 763.786 790.1235 684.7737 658.4362 Q 632.09875 553.0864 553.0864 500.41153 Q 500.41153 474.07407 474.07407 342.38684 L 474.07407 210.69958 L 474.07407 131.68724 Q 447.73663 79.012344 447.73663 26.337448 z M 1659.2593 4240.329 Q 1659.2593 4240.329 1659.2593 4213.9917 Q 1659.2593 4213.9917 1659.2593 4240.329 L 1659.2593 4240.329 L 1659.2593 4240.329 z M 2159.671 17540.74 Q 2186.0083 17540.74 2186.0083 17540.74 Q 2186.0083 17567.078 2186.0083 17567.078 Q 2159.671 17567.078 2159.671 17540.74 z" svg:height="255.20988mm" draw:style-name="style-854" svg:viewBox="0.0 0.0 2791.7695 25520.988" svg:width="27.917696mm" svg:x="188.83951mm" svg:y="59.25926mm"/>
          <draw:path svg:d="M 632.09875 1.8189894E-12 L 632.09875 1.8189894E-12 L 658.4362 26.337448 Q 711.11115 52.674896 763.786 52.674896 L 790.1235 52.674896 L 816.46094 52.674896 L 842.79834 52.674896 L 869.1358 79.012344 L 895.47327 105.34979 L 921.8107 105.34979 Q 921.8107 131.68724 948.14813 158.02469 L 948.14813 158.02469 L 948.14813 158.02469 Q 948.14813 158.02469 974.4856 184.36214 L 974.4856 184.36214 L 1000.82306 316.04938 Q 1027.1605 421.39917 1106.1729 474.07407 Q 1185.1852 526.74896 1185.1852 579.4239 Q 1211.5226 632.09875 1237.8601 658.4362 Q 1264.1975 658.4362 1290.535 737.44855 Q 1290.535 842.79834 1290.535 948.14813 Q 1290.535 1053.4979 1264.1975 1053.4979 Q 1237.8601 1053.4979 1237.8601 1158.8478 Q 1211.5226 1264.1975 1132.5103 1290.535 Q 1053.4979 1316.8724 1000.82306 1290.535 Q 948.14813 1264.1975 921.8107 1316.8724 Q 921.8107 1343.2098 711.11115 1316.8724 Q 500.41153 1316.8724 500.41153 1316.8724 L 500.41153 1316.8724 L 500.41153 1290.535 L 500.41153 1290.535 L 474.07407 1290.535 L 474.07407 1264.1975 L 447.73663 1264.1975 L 421.39917 1264.1975 L 421.39917 1237.8601 L 395.06174 1211.5226 L 395.06174 1211.5226 Q 395.06174 1211.5226 395.06174 1185.1852 L 368.72427 1185.1852 L 368.72427 1158.8478 Q 342.38684 1158.8478 342.38684 1158.8478 L 342.38684 1158.8478 L 342.38684 1158.8478 Q 342.38684 1132.5103 316.04938 1106.1729 Q 289.71194 1106.1729 263.37448 1106.1729 L 210.69958 1106.1729 L 210.69958 1053.4979 Q 184.36214 1027.1605 184.36214 1027.1605 L 158.02469 1053.4979 L 158.02469 1027.1605 L 131.68724 1027.1605 L 131.68724 1027.1605 L 131.68724 1000.82306 L 105.34979 1000.82306 L 79.012344 1000.82306 L 79.012344 1000.82306 L 79.012344 974.4856 L 52.674896 974.4856 L 52.674896 948.14813 L 52.674896 948.14813 L 79.012344 948.14813 L 79.012344 948.14813 L 79.012344 948.14813 L 52.674896 921.8107 L 26.337448 895.47327 L 26.337448 895.47327 L 26.337448 895.47327 L 263.37448 895.47327 L 500.41153 895.47327 L 500.41153 842.79834 L 500.41153 816.46094 L 526.74896 816.46094 L 526.74896 790.1235 L 526.74896 790.1235 L 553.0864 790.1235 L 553.0864 790.1235 L 553.0864 790.1235 L 553.0864 763.786 L 553.0864 763.786 L 526.74896 763.786 L 526.74896 737.44855 L 526.74896 737.44855 L 500.41153 737.44855 L 500.41153 684.7737 L 500.41153 632.09875 L 474.07407 632.09875 Q 447.73663 632.09875 342.38684 526.74896 L 210.69958 421.39917 L 210.69958 421.39917 Q 210.69958 421.39917 131.68724 395.06174 L 26.337448 368.72427 L 26.337448 368.72427 L 26.337448 368.72427 L -1.8189894E-12 368.72427 L -1.8189894E-12 368.72427 L -1.8189894E-12 368.72427 L -1.8189894E-12 368.72427 L 79.012344 342.38684 L 131.68724 316.04938 L 131.68724 316.04938 L 131.68724 316.04938 L 158.02469 316.04938 L 158.02469 316.04938 L 158.02469 289.71194 L 131.68724 289.71194 L 131.68724 289.71194 L 131.68724 263.37448 L 131.68724 263.37448 L 131.68724 263.37448 L 158.02469 263.37448 L 158.02469 263.37448 L 289.71194 237.03703 Q 421.39917 210.69958 447.73663 210.69958 L 474.07407 210.69958 L 500.41153 210.69958 L 500.41153 210.69958 L 526.74896 210.69958 L 553.0864 210.69958 L 605.7613 210.69958 L 632.09875 210.69958 L 632.09875 210.69958 L 658.4362 210.69958 L 658.4362 210.69958 L 658.4362 210.69958 L 658.4362 184.36214 L 658.4362 184.36214 L 632.09875 184.36214 Q 632.09875 158.02469 579.4239 105.34979 L 526.74896 52.674896 L 579.4239 26.337448 Q 632.09875 1.8189894E-12 632.09875 1.8189894E-12 z" svg:height="13.168724mm" draw:style-name="style-855" svg:viewBox="0.0 0.0 1290.535 1316.8724" svg:width="12.90535mm" svg:x="100.34568mm" svg:y="132.21399mm"/>
          <draw:path svg:d="M 79.012344 26.337448 L 79.012344 0.0 L 105.34979 0.0 L 131.68724 0.0 L 131.68724 26.337448 L 158.02469 26.337448 L 184.36214 52.674896 Q 184.36214 105.34979 210.69958 105.34979 L 210.69958 131.68724 L 289.71194 237.03703 Q 342.38684 342.38684 368.72427 342.38684 L 368.72427 342.38684 L 368.72427 342.38684 Q 368.72427 368.72427 395.06174 368.72427 L 395.06174 368.72427 L 395.06174 368.72427 Q 395.06174 368.72427 395.06174 395.06174 L 421.39917 395.06174 L 500.41153 474.07407 Q 553.0864 526.74896 553.0864 553.0864 L 579.4239 553.0864 L 579.4239 553.0864 Q 579.4239 579.4239 605.7613 579.4239 L 605.7613 579.4239 L 605.7613 579.4239 Q 605.7613 579.4239 605.7613 605.7613 L 632.09875 605.7613 L 632.09875 605.7613 Q 632.09875 632.09875 658.4362 632.09875 L 658.4362 632.09875 L 658.4362 632.09875 Q 658.4362 632.09875 658.4362 658.4362 L 684.7737 658.4362 L 684.7737 684.7737 Q 711.11115 711.11115 684.7737 790.1235 Q 658.4362 842.79834 658.4362 948.14813 L 658.4362 1079.8354 L 605.7613 1079.8354 L 526.74896 1053.4979 L 500.41153 1053.4979 L 447.73663 1053.4979 L 447.73663 1027.1605 L 447.73663 1027.1605 L 421.39917 1027.1605 L 421.39917 1027.1605 L 421.39917 1000.82306 Q 395.06174 948.14813 342.38684 895.47327 L 263.37448 816.46094 L 263.37448 790.1235 Q 237.03703 790.1235 237.03703 790.1235 L 237.03703 763.786 L 237.03703 737.44855 Q 237.03703 711.11115 210.69958 711.11115 L 184.36214 711.11115 L 184.36214 684.7737 Q 184.36214 658.4362 131.68724 632.09875 Q 79.012344 579.4239 52.674896 395.06174 L 26.337448 210.69958 L 0.0 184.36214 L 0.0 158.02469 L 0.0 131.68724 Q 26.337448 105.34979 26.337448 105.34979 L 26.337448 79.012344 L 26.337448 79.012344 L 52.674896 52.674896 L 52.674896 52.674896 Q 79.012344 52.674896 79.012344 26.337448 z" svg:height="10.798354mm" draw:style-name="style-856" svg:viewBox="0.0 0.0 684.7737 1079.8354" svg:width="6.847737mm" svg:x="21.333334mm" svg:y="164.34567mm"/>
          <draw:path svg:d="M 2080.6584 52.674896 L 2106.9958 52.674896 L 2133.3333 79.012344 L 2159.671 105.34979 L 2159.671 105.34979 L 2186.0083 105.34979 L 2186.0083 131.68724 L 2186.0083 158.02469 L 1975.3086 158.02469 L 1764.609 158.02469 L 1553.9094 158.02469 Q 1316.8724 158.02469 684.7737 158.02469 L 52.674896 158.02469 L 26.337448 158.02469 L 0.0 158.02469 L 79.012344 131.68724 L 131.68724 105.34979 L 474.07407 52.674896 Q 816.46094 0.0 1106.1729 0.0 Q 1395.8848 0.0 1711.9342 52.674896 Q 2054.321 52.674896 2080.6584 52.674896 z" svg:height="1.5802469mm" draw:style-name="style-857" svg:viewBox="0.0 0.0 2186.0083 158.02469" svg:width="21.860083mm" svg:x="182.51852mm" svg:y="4.740741mm"/>
          <draw:path svg:d="M 342.38684 316.04938 L 342.38684 368.72427 L 316.04938 421.39917 Q 289.71194 474.07407 289.71194 500.41153 Q 289.71194 526.74896 237.03703 553.0864 L 184.36214 553.0864 L 131.68724 553.0864 L 105.34979 553.0864 L 79.012344 553.0864 L 52.674896 553.0864 L 52.674896 526.74896 L 26.337448 500.41153 L 26.337448 474.07407 L 26.337448 447.73663 L 1.8189894E-12 368.72427 L 1.8189894E-12 289.71194 L 1.8189894E-12 158.02469 L 1.8189894E-12 26.337448 L 26.337448 26.337448 Q 79.012344 26.337448 79.012344 0.0 Q 105.34979 -26.337448 184.36214 0.0 Q 237.03703 26.337448 263.37448 52.674896 Q 289.71194 105.34979 316.04938 184.36214 Q 342.38684 263.37448 342.38684 316.04938 z" svg:height="5.5308642mm" draw:style-name="style-858" svg:viewBox="0.0 0.0 342.38684 553.0864" svg:width="3.4238684mm" svg:x="143.01234mm" svg:y="25.020576mm"/>
          <draw:path svg:d="M 289.71194 52.674896 L 289.71194 52.674896 L 289.71194 79.012344 L 289.71194 105.34979 L 263.37448 158.02469 Q 237.03703 184.36214 184.36214 184.36214 Q 158.02469 184.36214 184.36214 263.37448 Q 237.03703 368.72427 237.03703 395.06174 Q 263.37448 421.39917 289.71194 421.39917 L 289.71194 421.39917 L 263.37448 526.74896 Q 237.03703 632.09875 237.03703 658.4362 L 237.03703 658.4362 L 237.03703 658.4362 L 210.69958 684.7737 L 210.69958 684.7737 L 210.69958 684.7737 L 184.36214 684.7737 Q 158.02469 684.7737 158.02469 711.11115 L 158.02469 711.11115 L 79.012344 711.11115 Q 26.337448 684.7737 26.337448 684.7737 L -1.8189894E-12 684.7737 L -1.8189894E-12 658.4362 L -1.8189894E-12 658.4362 L -1.8189894E-12 632.09875 L 26.337448 605.7613 L 26.337448 579.4239 L 26.337448 553.0864 L 26.337448 553.0864 L 26.337448 526.74896 L 52.674896 526.74896 L 79.012344 526.74896 L 105.34979 553.0864 Q 131.68724 553.0864 131.68724 500.41153 Q 131.68724 447.73663 52.674896 368.72427 L -1.8189894E-12 289.71194 L -1.8189894E-12 263.37448 Q -26.337448 210.69958 -1.8189894E-12 158.02469 L -1.8189894E-12 131.68724 L 52.674896 52.674896 Q 105.34979 0.0 184.36214 0.0 Q 263.37448 52.674896 289.71194 52.674896 z" svg:height="7.111111mm" draw:style-name="style-859" svg:viewBox="0.0 0.0 289.71194 711.11115" svg:width="2.8971193mm" svg:x="157.23457mm" svg:y="32.658436mm"/>
          <draw:path svg:d="M 263.37448 79.012344 L 289.71194 26.337448 L 289.71194 26.337448 L 316.04938 26.337448 L 316.04938 26.337448 L 316.04938 26.337448 L 316.04938 52.674896 L 342.38684 52.674896 L 395.06174 158.02469 Q 447.73663 289.71194 526.74896 289.71194 Q 605.7613 289.71194 605.7613 316.04938 Q 605.7613 342.38684 579.4239 342.38684 Q 553.0864 342.38684 579.4239 395.06174 Q 579.4239 447.73663 605.7613 421.39917 Q 632.09875 421.39917 632.09875 447.73663 Q 632.09875 500.41153 632.09875 500.41153 L 632.09875 500.41153 L 605.7613 500.41153 L 579.4239 500.41153 L 579.4239 500.41153 Q 579.4239 474.07407 553.0864 474.07407 L 553.0864 474.07407 L 526.74896 474.07407 L 526.74896 447.73663 L 526.74896 447.73663 L 526.74896 447.73663 L 526.74896 447.73663 Q 500.41153 447.73663 421.39917 342.38684 L 316.04938 289.71194 L 316.04938 263.37448 L 316.04938 263.37448 L 289.71194 263.37448 L 289.71194 289.71194 L 263.37448 289.71194 Q 210.69958 289.71194 210.69958 342.38684 Q 210.69958 395.06174 184.36214 421.39917 L 184.36214 447.73663 L 158.02469 447.73663 Q 158.02469 447.73663 158.02469 421.39917 Q 158.02469 421.39917 105.34979 421.39917 L 105.34979 421.39917 L 79.012344 421.39917 L 79.012344 447.73663 L 79.012344 447.73663 L 52.674896 447.73663 L 52.674896 447.73663 L 52.674896 447.73663 L 52.674896 474.07407 L 52.674896 474.07407 L 26.337448 500.41153 L 26.337448 500.41153 L 26.337448 500.41153 L 0.0 500.41153 L 0.0 368.72427 L 0.0 237.03703 L 0.0 237.03703 L 0.0 210.69958 L 26.337448 131.68724 Q 52.674896 79.012344 52.674896 0.0 Q 52.674896 -79.012344 158.02469 26.337448 Q 263.37448 131.68724 263.37448 79.012344 z" svg:height="5.004115mm" draw:style-name="style-860" svg:viewBox="0.0 0.0 632.09875 500.41153" svg:width="6.3209877mm" svg:x="80.06584mm" svg:y="232.03293mm"/>
          <draw:path svg:d="M 763.786 158.02469 L 790.1235 0.0 L 790.1235 0.0 Q 790.1235 0.0 816.46094 210.69958 L 816.46094 447.73663 L 816.46094 579.4239 Q 816.46094 684.7737 737.44855 684.7737 L 684.7737 684.7737 L 632.09875 684.7737 L 579.4239 684.7737 L 526.74896 658.4362 L 500.41153 632.09875 L 500.41153 632.09875 L 474.07407 632.09875 L 474.07407 579.4239 L 474.07407 553.0864 L 447.73663 553.0864 L 447.73663 526.74896 L 447.73663 526.74896 L 421.39917 526.74896 L 421.39917 500.41153 L 421.39917 474.07407 L 395.06174 474.07407 L 395.06174 474.07407 L 395.06174 447.73663 L 368.72427 447.73663 L 368.72427 579.4239 Q 368.72427 684.7737 210.69958 684.7737 L 52.674896 684.7737 L 52.674896 658.4362 L 52.674896 658.4362 L 26.337448 658.4362 L 26.337448 632.09875 L 26.337448 632.09875 L 0.0 632.09875 L 0.0 368.72427 L 0.0 79.012344 L 26.337448 105.34979 Q 52.674896 131.68724 52.674896 158.02469 L 52.674896 184.36214 L 79.012344 395.06174 L 79.012344 605.7613 L 184.36214 605.7613 L 289.71194 605.7613 L 289.71194 421.39917 L 316.04938 237.03703 L 316.04938 210.69958 L 316.04938 184.36214 L 342.38684 184.36214 L 342.38684 210.69958 L 342.38684 210.69958 L 368.72427 210.69958 L 368.72427 237.03703 L 368.72427 263.37448 L 395.06174 289.71194 L 421.39917 316.04938 L 474.07407 421.39917 Q 526.74896 526.74896 526.74896 526.74896 L 526.74896 526.74896 L 526.74896 553.0864 L 526.74896 553.0864 L 553.0864 579.4239 L 553.0864 605.7613 L 632.09875 605.7613 L 737.44855 605.7613 L 737.44855 474.07407 Q 737.44855 316.04938 763.786 158.02469 z" svg:height="6.847737mm" draw:style-name="style-861" svg:viewBox="0.0 0.0 816.46094 684.7737" svg:width="8.164609mm" svg:x="75.85185mm" svg:y="49.514404mm"/>
          <draw:path svg:d="M 921.8107 -9.094947E-13 L 1000.82306 -9.094947E-13 L 1158.8478 26.337448 Q 1290.535 79.012344 1448.5597 210.69958 Q 1606.5844 342.38684 1606.5844 368.72427 L 1632.9219 368.72427 L 1659.2593 395.06174 Q 1711.9342 447.73663 1659.2593 447.73663 Q 1632.9219 474.07407 1632.9219 526.74896 L 1659.2593 579.4239 L 1659.2593 605.7613 L 1659.2593 605.7613 L 1659.2593 605.7613 L 1659.2593 632.09875 L 1632.9219 632.09875 L 1632.9219 605.7613 L 1606.5844 605.7613 L 1553.9094 605.7613 L 1553.9094 579.4239 L 1553.9094 579.4239 L 1527.572 579.4239 Q 1527.572 553.0864 1501.2346 553.0864 L 1501.2346 553.0864 L 1501.2346 553.0864 L 1474.8971 553.0864 L 1448.5597 526.74896 L 1422.2223 526.74896 L 1422.2223 500.41153 L 1422.2223 474.07407 L 1343.2098 474.07407 Q 1237.8601 447.73663 948.14813 447.73663 Q 658.4362 395.06174 447.73663 421.39917 L 237.03703 421.39917 L 237.03703 421.39917 Q 237.03703 395.06174 184.36214 395.06174 L 158.02469 395.06174 L 158.02469 368.72427 L 184.36214 368.72427 L 184.36214 368.72427 L 184.36214 342.38684 L 158.02469 342.38684 L 131.68724 342.38684 L 131.68724 368.72427 L 131.68724 368.72427 L 105.34979 342.38684 L 79.012344 316.04938 L 79.012344 316.04938 L 79.012344 342.38684 L 79.012344 342.38684 L 79.012344 342.38684 L 52.674896 342.38684 L 52.674896 342.38684 L 26.337448 368.72427 L 1.8189894E-12 368.72427 L 1.8189894E-12 342.38684 L 26.337448 316.04938 L 26.337448 316.04938 L 26.337448 289.71194 L 79.012344 289.71194 L 105.34979 289.71194 L 105.34979 263.37448 L 131.68724 263.37448 L 131.68724 263.37448 Q 131.68724 237.03703 184.36214 210.69958 Q 237.03703 158.02469 210.69958 105.34979 L 184.36214 52.674896 L 210.69958 52.674896 L 237.03703 52.674896 L 237.03703 52.674896 Q 237.03703 52.674896 263.37448 26.337448 L 263.37448 26.337448 L 316.04938 26.337448 Q 368.72427 26.337448 368.72427 52.674896 Q 368.72427 79.012344 605.7613 79.012344 Q 842.79834 79.012344 816.46094 52.674896 Q 816.46094 26.337448 921.8107 -9.094947E-13 z" svg:height="6.3209877mm" draw:style-name="style-862" svg:viewBox="0.0 0.0 1659.2593 632.09875" svg:width="16.592592mm" svg:x="112.46091mm" svg:y="70.84774mm"/>
          <draw:path svg:d="M 26.337448 26.337448 L 0.0 0.0 L 184.36214 26.337448 Q 368.72427 26.337448 526.74896 52.674896 Q 684.7737 79.012344 816.46094 79.012344 L 948.14813 79.012344 L 948.14813 105.34979 L 948.14813 131.68724 L 895.47327 131.68724 L 869.1358 131.68724 L 869.1358 158.02469 L 842.79834 158.02469 L 842.79834 158.02469 L 842.79834 158.02469 L 526.74896 158.02469 L 184.36214 158.02469 L 184.36214 131.68724 L 158.02469 131.68724 L 158.02469 131.68724 L 158.02469 131.68724 L 105.34979 105.34979 Q 52.674896 105.34979 52.674896 79.012344 Q 52.674896 26.337448 26.337448 26.337448 z" svg:height="1.5802469mm" draw:style-name="style-863" svg:viewBox="0.0 0.0 948.14813 158.02469" svg:width="9.481482mm" svg:x="106.40329mm" svg:y="101.39918mm"/>
          <draw:path svg:d="M 131.68724 26.337448 L 158.02469 0.0 L 210.69958 26.337448 Q 289.71194 26.337448 342.38684 316.04938 Q 395.06174 579.4239 421.39917 579.4239 L 421.39917 605.7613 L 421.39917 632.09875 Q 395.06174 684.7737 395.06174 684.7737 L 395.06174 711.11115 L 368.72427 711.11115 Q 342.38684 737.44855 289.71194 684.7737 Q 237.03703 658.4362 210.69958 658.4362 Q 158.02469 658.4362 158.02469 684.7737 Q 131.68724 737.44855 105.34979 737.44855 L 52.674896 763.786 L 26.337448 763.786 L 0.0 763.786 L 0.0 684.7737 L 26.337448 632.09875 L 26.337448 632.09875 Q 26.337448 632.09875 26.337448 605.7613 L 26.337448 605.7613 L 26.337448 553.0864 L 26.337448 500.41153 L 52.674896 421.39917 Q 79.012344 342.38684 79.012344 184.36214 Q 105.34979 26.337448 131.68724 26.337448 z" svg:height="7.6378603mm" draw:style-name="style-864" svg:viewBox="0.0 0.0 421.39917 763.786" svg:width="4.2139916mm" svg:x="172.51028mm" svg:y="280.23047mm"/>
          <draw:path svg:d="M 105.34979 52.674896 L 210.69958 0.0 L 210.69958 0.0 L 237.03703 0.0 L 237.03703 0.0 L 237.03703 0.0 L 237.03703 26.337448 L 263.37448 26.337448 L 263.37448 26.337448 L 263.37448 52.674896 L 289.71194 52.674896 L 316.04938 52.674896 L 316.04938 79.012344 L 316.04938 79.012344 L 342.38684 79.012344 L 342.38684 105.34979 L 368.72427 105.34979 L 395.06174 105.34979 L 474.07407 210.69958 Q 579.4239 316.04938 605.7613 342.38684 L 632.09875 342.38684 L 632.09875 368.72427 Q 632.09875 421.39917 579.4239 447.73663 Q 526.74896 474.07407 500.41153 474.07407 Q 474.07407 474.07407 447.73663 526.74896 Q 395.06174 579.4239 368.72427 579.4239 L 316.04938 579.4239 L 316.04938 579.4239 L 316.04938 579.4239 L 289.71194 553.0864 L 289.71194 526.74896 L 316.04938 526.74896 Q 316.04938 526.74896 368.72427 474.07407 Q 395.06174 421.39917 237.03703 316.04938 L 79.012344 158.02469 L 52.674896 158.02469 L 0.0 158.02469 L 0.0 158.02469 Q 0.0 131.68724 105.34979 52.674896 z" svg:height="5.7942386mm" draw:style-name="style-865" svg:viewBox="0.0 0.0 632.09875 579.4239" svg:width="6.3209877mm" svg:x="190.15639mm" svg:y="294.45267mm"/>
          <draw:path svg:d="M 26.337448 26.337448 L 0.0 0.0 L 105.34979 0.0 L 184.36214 0.0 L 342.38684 26.337448 Q 526.74896 52.674896 526.74896 52.674896 L 526.74896 52.674896 L 526.74896 79.012344 L 526.74896 79.012344 L 553.0864 79.012344 L 553.0864 105.34979 L 579.4239 105.34979 L 605.7613 105.34979 L 605.7613 105.34979 L 632.09875 105.34979 L 632.09875 131.68724 L 632.09875 158.02469 L 684.7737 158.02469 Q 737.44855 184.36214 737.44855 237.03703 Q 737.44855 263.37448 684.7737 289.71194 Q 632.09875 289.71194 684.7737 368.72427 Q 763.786 421.39917 816.46094 474.07407 Q 895.47327 526.74896 895.47327 579.4239 L 895.47327 632.09875 L 895.47327 632.09875 L 895.47327 658.4362 L 895.47327 658.4362 L 895.47327 684.7737 L 869.1358 684.7737 L 842.79834 684.7737 L 842.79834 658.4362 L 842.79834 632.09875 L 816.46094 632.09875 L 816.46094 632.09875 L 790.1235 632.09875 L 790.1235 632.09875 L 684.7737 605.7613 Q 605.7613 579.4239 526.74896 579.4239 L 474.07407 553.0864 L 474.07407 526.74896 Q 474.07407 500.41153 421.39917 474.07407 L 395.06174 447.73663 L 447.73663 447.73663 Q 500.41153 421.39917 395.06174 342.38684 Q 316.04938 237.03703 210.69958 184.36214 L 131.68724 131.68724 L 131.68724 105.34979 Q 105.34979 105.34979 105.34979 105.34979 L 105.34979 105.34979 L 105.34979 105.34979 Q 105.34979 79.012344 79.012344 79.012344 L 79.012344 79.012344 L 79.012344 52.674896 Q 52.674896 52.674896 52.674896 52.674896 L 52.674896 52.674896 L 26.337448 26.337448 z" svg:height="6.847737mm" draw:style-name="style-866" svg:viewBox="0.0 0.0 895.47327 684.7737" svg:width="8.954733mm" svg:x="128.52675mm" svg:y="93.234566mm"/>
          <draw:path svg:d="M 553.0864 0.0 L 553.0864 0.0 L 579.4239 0.0 L 579.4239 0.0 L 579.4239 105.34979 Q 579.4239 184.36214 447.73663 368.72427 Q 316.04938 553.0864 289.71194 632.09875 L 263.37448 737.44855 L 263.37448 737.44855 Q 237.03703 737.44855 210.69958 763.786 L 184.36214 790.1235 L 184.36214 790.1235 Q 158.02469 763.786 158.02469 763.786 Q 158.02469 737.44855 79.012344 763.786 L 0.0 790.1235 L 26.337448 737.44855 Q 52.674896 684.7737 52.674896 658.4362 L 52.674896 658.4362 L 79.012344 632.09875 L 105.34979 605.7613 L 131.68724 526.74896 Q 158.02469 421.39917 158.02469 395.06174 L 158.02469 368.72427 L 210.69958 395.06174 Q 263.37448 421.39917 395.06174 237.03703 Q 526.74896 52.674896 526.74896 52.674896 L 526.74896 26.337448 L 526.74896 26.337448 Q 526.74896 26.337448 553.0864 0.0 z" svg:height="7.9012346mm" draw:style-name="style-867" svg:viewBox="0.0 0.0 579.4239 790.1235" svg:width="5.7942386mm" svg:x="190.15639mm" svg:y="26.864197mm"/>
          <draw:path svg:d="M 605.7613 52.674896 L 684.7737 0.0 L 684.7737 26.337448 Q 711.11115 52.674896 632.09875 79.012344 Q 553.0864 105.34979 553.0864 368.72427 Q 579.4239 605.7613 579.4239 684.7737 Q 579.4239 737.44855 579.4239 816.46094 Q 579.4239 895.47327 605.7613 1185.1852 L 632.09875 1474.8971 L 632.09875 1527.572 L 632.09875 1553.9094 L 632.09875 1553.9094 Q 605.7613 1580.247 579.4239 1580.247 L 579.4239 1580.247 L 579.4239 1553.9094 Q 579.4239 1527.572 474.07407 1422.2223 Q 368.72427 1343.2098 395.06174 1211.5226 Q 395.06174 1053.4979 342.38684 1079.8354 Q 263.37448 1106.1729 158.02469 1132.5103 L 26.337448 1158.8478 L 26.337448 1211.5226 Q 0.0 1237.8601 0.0 1237.8601 L 0.0 1237.8601 L 0.0 1185.1852 Q 0.0 1132.5103 52.674896 737.44855 L 79.012344 342.38684 L 79.012344 316.04938 L 105.34979 316.04938 L 105.34979 289.71194 L 105.34979 263.37448 L 79.012344 263.37448 L 79.012344 263.37448 L 79.012344 237.03703 L 105.34979 237.03703 L 105.34979 184.36214 L 105.34979 131.68724 L 131.68724 131.68724 L 131.68724 131.68724 L 131.68724 184.36214 L 131.68724 237.03703 L 158.02469 237.03703 L 210.69958 210.69958 L 210.69958 210.69958 L 210.69958 210.69958 L 237.03703 210.69958 L 237.03703 210.69958 L 289.71194 237.03703 Q 368.72427 263.37448 368.72427 289.71194 Q 395.06174 316.04938 395.06174 316.04938 L 421.39917 316.04938 L 421.39917 316.04938 L 421.39917 316.04938 L 421.39917 342.38684 L 421.39917 342.38684 L 447.73663 316.04938 L 474.07407 289.71194 L 474.07407 210.69958 Q 474.07407 158.02469 500.41153 131.68724 Q 526.74896 105.34979 605.7613 52.674896 z" svg:height="15.802469mm" draw:style-name="style-868" svg:viewBox="0.0 0.0 684.7737 1580.247" svg:width="6.847737mm" svg:x="27.390947mm" svg:y="68.47736mm"/>
          <draw:path svg:d="M 1185.1852 3.6379788E-12 L 1211.5226 3.6379788E-12 L 1106.1729 131.68724 Q 1000.82306 263.37448 974.4856 263.37448 L 974.4856 263.37448 L 974.4856 263.37448 Q 974.4856 263.37448 948.14813 263.37448 L 948.14813 289.71194 L 948.14813 289.71194 Q 921.8107 289.71194 921.8107 316.04938 L 921.8107 316.04938 L 921.8107 316.04938 Q 921.8107 316.04938 895.47327 316.04938 L 895.47327 342.38684 L 895.47327 342.38684 Q 869.1358 342.38684 869.1358 368.72427 L 869.1358 368.72427 L 869.1358 368.72427 Q 869.1358 368.72427 842.79834 368.72427 L 842.79834 395.06174 L 842.79834 395.06174 Q 816.46094 395.06174 816.46094 421.39917 L 816.46094 421.39917 L 816.46094 421.39917 Q 816.46094 421.39917 790.1235 421.39917 L 790.1235 447.73663 L 790.1235 447.73663 Q 763.786 447.73663 763.786 474.07407 L 763.786 474.07407 L 553.0864 605.7613 Q 316.04938 737.44855 289.71194 763.786 L 237.03703 790.1235 L 210.69958 790.1235 L 184.36214 790.1235 L 79.012344 816.46094 L 9.094947E-13 816.46094 L 9.094947E-13 816.46094 L 9.094947E-13 790.1235 L 26.337448 790.1235 L 79.012344 790.1235 L 131.68724 763.786 L 184.36214 763.786 L 184.36214 737.44855 L 184.36214 711.11115 L 210.69958 711.11115 Q 210.69958 684.7737 421.39917 526.74896 Q 632.09875 368.72427 842.79834 263.37448 L 1053.4979 158.02469 L 1053.4979 131.68724 Q 1079.8354 131.68724 1106.1729 52.674896 Q 1158.8478 3.6379788E-12 1185.1852 3.6379788E-12 z" svg:height="8.164609mm" draw:style-name="style-869" svg:viewBox="0.0 0.0 1211.5226 816.46094" svg:width="12.115227mm" svg:x="68.21399mm" svg:y="210.17284mm"/>
          <draw:path svg:d="M 0.0 26.337448 L 0.0 0.0 L 105.34979 0.0 L 184.36214 0.0 L 395.06174 0.0 Q 579.4239 0.0 605.7613 0.0 L 605.7613 0.0 L 605.7613 0.0 L 632.09875 0.0 L 632.09875 26.337448 Q 632.09875 52.674896 632.09875 52.674896 L 632.09875 52.674896 L 737.44855 79.012344 Q 869.1358 105.34979 869.1358 105.34979 Q 895.47327 105.34979 895.47327 105.34979 L 895.47327 131.68724 L 842.79834 131.68724 Q 790.1235 105.34979 737.44855 105.34979 L 711.11115 105.34979 L 711.11115 105.34979 Q 711.11115 105.34979 684.7737 131.68724 L 684.7737 131.68724 L 684.7737 131.68724 L 684.7737 131.68724 L 658.4362 158.02469 L 658.4362 158.02469 L 605.7613 158.02469 Q 553.0864 184.36214 553.0864 210.69958 Q 526.74896 263.37448 526.74896 263.37448 L 526.74896 263.37448 L 474.07407 263.37448 Q 421.39917 263.37448 316.04938 210.69958 L 237.03703 158.02469 L 210.69958 131.68724 L 184.36214 105.34979 L 158.02469 105.34979 L 131.68724 105.34979 L 105.34979 79.012344 L 79.012344 52.674896 L 52.674896 52.674896 L 26.337448 52.674896 L 26.337448 26.337448 L 0.0 26.337448 L 0.0 26.337448 z" svg:height="2.633745mm" draw:style-name="style-870" svg:viewBox="0.0 0.0 895.47327 263.37448" svg:width="8.954733mm" svg:x="15.275721mm" svg:y="263.90125mm"/>
          <draw:path svg:d="M 52.674896 79.012344 L 131.68724 0.0 L 131.68724 26.337448 Q 131.68724 52.674896 158.02469 52.674896 Q 184.36214 52.674896 184.36214 79.012344 Q 184.36214 105.34979 158.02469 105.34979 Q 131.68724 105.34979 131.68724 131.68724 Q 131.68724 158.02469 158.02469 158.02469 L 184.36214 184.36214 L 184.36214 184.36214 L 184.36214 184.36214 L 210.69958 237.03703 L 237.03703 263.37448 L 237.03703 289.71194 L 237.03703 316.04938 L 263.37448 316.04938 L 263.37448 316.04938 L 263.37448 316.04938 Q 263.37448 342.38684 184.36214 316.04938 Q 105.34979 316.04938 79.012344 368.72427 L 79.012344 421.39917 L 79.012344 368.72427 Q 79.012344 316.04938 26.337448 289.71194 Q 26.337448 263.37448 0.0 184.36214 Q -26.337448 131.68724 52.674896 79.012344 z" svg:height="4.2139916mm" draw:style-name="style-871" svg:viewBox="0.0 0.0 263.37448 421.39917" svg:width="2.633745mm" svg:x="188.83951mm" svg:y="244.14815mm"/>
          <draw:path svg:d="M 184.36214 0.0 L 237.03703 0.0 L 316.04938 52.674896 Q 368.72427 79.012344 395.06174 79.012344 L 395.06174 105.34979 L 368.72427 105.34979 Q 316.04938 105.34979 289.71194 131.68724 L 263.37448 158.02469 L 263.37448 158.02469 Q 237.03703 158.02469 237.03703 184.36214 L 237.03703 184.36214 L 210.69958 184.36214 Q 210.69958 210.69958 210.69958 210.69958 L 210.69958 210.69958 L 184.36214 210.69958 Q 158.02469 210.69958 131.68724 263.37448 L 105.34979 289.71194 L 105.34979 289.71194 Q 105.34979 289.71194 79.012344 263.37448 Q 79.012344 237.03703 52.674896 237.03703 L 0.0 237.03703 L 0.0 158.02469 L 0.0 105.34979 L 0.0 105.34979 Q 0.0 105.34979 26.337448 105.34979 L 26.337448 79.012344 L 79.012344 52.674896 Q 131.68724 0.0 184.36214 0.0 z" svg:height="2.8971193mm" draw:style-name="style-872" svg:viewBox="0.0 0.0 395.06174 289.71194" svg:width="3.9506173mm" svg:x="185.41563mm" svg:y="131.68724mm"/>
          <draw:path svg:d="M 737.44855 0.0 L 737.44855 0.0 L 869.1358 26.337448 Q 974.4856 26.337448 921.8107 79.012344 Q 869.1358 105.34979 869.1358 105.34979 L 869.1358 131.68724 L 869.1358 131.68724 L 869.1358 131.68724 L 869.1358 131.68724 Q 842.79834 131.68724 684.7737 210.69958 Q 553.0864 263.37448 289.71194 342.38684 L 52.674896 395.06174 L 52.674896 395.06174 Q 52.674896 395.06174 79.012344 342.38684 Q 79.012344 316.04938 26.337448 289.71194 Q -26.337448 263.37448 79.012344 237.03703 L 158.02469 184.36214 L 158.02469 184.36214 L 184.36214 184.36214 L 184.36214 158.02469 L 184.36214 131.68724 L 210.69958 131.68724 L 210.69958 131.68724 L 131.68724 105.34979 L 52.674896 79.012344 L 52.674896 79.012344 L 26.337448 79.012344 L 26.337448 79.012344 L 26.337448 79.012344 L 26.337448 52.674896 L 26.337448 52.674896 L 9.094947E-13 52.674896 L 9.094947E-13 26.337448 L 9.094947E-13 26.337448 L 9.094947E-13 26.337448 L 368.72427 26.337448 Q 737.44855 26.337448 737.44855 0.0 z" svg:height="3.9506173mm" draw:style-name="style-873" svg:viewBox="0.0 0.0 921.8107 395.06174" svg:width="9.218107mm" svg:x="66.106995mm" svg:y="60.839508mm"/>
          <draw:path svg:d="M 131.68724 52.674896 L 184.36214 0.0 L 184.36214 0.0 L 184.36214 0.0 L 210.69958 52.674896 L 237.03703 105.34979 L 237.03703 158.02469 L 237.03703 210.69958 L 263.37448 237.03703 L 289.71194 263.37448 L 289.71194 289.71194 L 289.71194 316.04938 L 289.71194 342.38684 Q 289.71194 368.72427 316.04938 368.72427 L 316.04938 368.72427 L 316.04938 395.06174 L 342.38684 421.39917 L 342.38684 474.07407 L 342.38684 526.74896 L 368.72427 579.4239 L 395.06174 605.7613 L 395.06174 632.09875 Q 395.06174 684.7737 395.06174 737.44855 L 395.06174 763.786 L 421.39917 790.1235 L 447.73663 816.46094 L 447.73663 816.46094 L 447.73663 816.46094 L 447.73663 816.46094 L 447.73663 842.79834 L 447.73663 869.1358 Q 447.73663 921.8107 474.07407 948.14813 L 474.07407 974.4856 L 474.07407 1000.82306 Q 500.41153 1027.1605 500.41153 1053.4979 L 500.41153 1079.8354 L 474.07407 1079.8354 L 447.73663 1079.8354 L 447.73663 1053.4979 L 447.73663 1027.1605 L 421.39917 1027.1605 L 421.39917 1000.82306 L 395.06174 1000.82306 L 368.72427 1000.82306 L 368.72427 1027.1605 L 342.38684 1027.1605 L 342.38684 1027.1605 L 342.38684 1053.4979 L 342.38684 1053.4979 L 316.04938 1053.4979 L 316.04938 1027.1605 L 289.71194 1027.1605 L 289.71194 1027.1605 L 289.71194 1000.82306 L 289.71194 1000.82306 L 289.71194 1000.82306 L 263.37448 948.14813 Q 237.03703 921.8107 184.36214 869.1358 Q 131.68724 816.46094 105.34979 737.44855 L 79.012344 684.7737 L 79.012344 658.4362 Q 79.012344 632.09875 52.674896 632.09875 Q 52.674896 632.09875 26.337448 500.41153 L 0.0 395.06174 L 0.0 368.72427 Q 26.337448 368.72427 52.674896 210.69958 Q 79.012344 79.012344 131.68724 52.674896 z" svg:height="10.798354mm" draw:style-name="style-874" svg:viewBox="0.0 0.0 500.41153 1079.8354" svg:width="5.004115mm" svg:x="19.753086mm" svg:y="111.670784mm"/>
          <draw:path svg:d="M 3529.218 3.6379788E-12 L 3529.218 3.6379788E-12 L 3766.2551 3.6379788E-12 L 4029.6296 3.6379788E-12 L 4213.9917 3.6379788E-12 L 4398.354 3.6379788E-12 L 4398.354 3.6379788E-12 L 4398.354 26.337448 L 4372.0166 26.337448 L 4345.679 26.337448 L 4293.004 52.674896 L 4266.6665 52.674896 L 4266.6665 79.012344 L 4293.004 105.34979 L 4293.004 105.34979 L 4293.004 131.68724 L 4398.354 131.68724 L 4477.366 131.68724 L 4477.366 184.36214 L 4451.029 237.03703 L 4451.029 289.71194 L 4451.029 316.04938 L 4424.6914 289.71194 Q 4398.354 237.03703 4398.354 263.37448 Q 4398.354 289.71194 4319.342 316.04938 L 4266.6665 342.38684 L 4266.6665 342.38684 L 4293.004 342.38684 L 4293.004 342.38684 L 4293.004 342.38684 L 4372.0166 395.06174 Q 4451.029 395.06174 4451.029 421.39917 Q 4451.029 421.39917 4424.6914 474.07407 L 4398.354 526.74896 L 4398.354 526.74896 L 4398.354 553.0864 L 4398.354 553.0864 L 4398.354 553.0864 L 4372.0166 553.0864 L 4372.0166 553.0864 L 4398.354 553.0864 L 4424.6914 553.0864 L 4424.6914 553.0864 L 4451.029 553.0864 L 4451.029 553.0864 L 4451.029 553.0864 L 4451.029 579.4239 L 4451.029 579.4239 L 4477.366 579.4239 L 4477.366 605.7613 L 4503.7036 605.7613 L 4530.041 605.7613 L 4530.041 579.4239 L 4556.3784 579.4239 L 4556.3784 605.7613 L 4556.3784 632.09875 L 4582.7163 632.09875 L 4582.7163 605.7613 L 4582.7163 605.7613 L 4609.0537 605.7613 L 4609.0537 605.7613 L 4609.0537 605.7613 L 4609.0537 579.4239 L 4609.0537 579.4239 L 4635.391 500.41153 Q 4635.391 421.39917 4661.7285 421.39917 Q 4688.066 421.39917 4688.066 395.06174 Q 4688.066 342.38684 4714.4033 342.38684 L 4767.078 342.38684 L 4767.078 526.74896 Q 4767.078 711.11115 4740.7407 974.4856 L 4714.4033 1211.5226 L 4714.4033 1211.5226 L 4714.4033 1185.1852 L 4714.4033 1185.1852 L 4714.4033 1185.1852 L 4688.066 1132.5103 L 4661.7285 1106.1729 L 4661.7285 1053.4979 Q 4661.7285 1000.82306 4635.391 974.4856 L 4609.0537 921.8107 L 4609.0537 921.8107 L 4609.0537 921.8107 L 4609.0537 948.14813 L 4609.0537 948.14813 L 4503.7036 1027.1605 Q 4424.6914 1079.8354 4424.6914 1106.1729 L 4398.354 1106.1729 L 4451.029 1264.1975 Q 4503.7036 1422.2223 4530.041 1501.2346 Q 4582.7163 1606.5844 4661.7285 1632.9219 Q 4740.7407 1659.2593 4846.0903 1659.2593 Q 4925.103 1632.9219 4977.778 1553.9094 Q 5030.4526 1448.5597 5056.79 1369.5474 Q 5083.1274 1290.535 5083.1274 1106.1729 L 5083.1274 921.8107 L 5109.465 921.8107 L 5135.8027 921.8107 L 5135.8027 895.47327 L 5135.8027 895.47327 L 5162.14 895.47327 L 5162.14 895.47327 L 5188.4775 1106.1729 Q 5241.1523 1316.8724 5293.827 1448.5597 Q 5372.8394 1553.9094 5399.177 1580.247 Q 5399.177 1606.5844 5399.177 1606.5844 L 5399.177 1606.5844 L 5425.5146 1606.5844 L 5425.5146 1606.5844 L 5451.852 1632.9219 L 5504.527 1659.2593 L 5530.8643 1659.2593 L 5557.2017 1659.2593 L 5609.8765 1632.9219 L 5662.5513 1606.5844 L 5662.5513 1606.5844 L 5662.5513 1606.5844 L 5688.889 1606.5844 Q 5688.889 1606.5844 5767.9014 1501.2346 Q 5820.576 1395.8848 5873.251 1211.5226 L 5899.5884 1027.1605 L 5925.926 1027.1605 L 5925.926 1027.1605 L 5925.926 1000.82306 L 5925.926 1000.82306 L 5952.263 1027.1605 L 5978.601 1053.4979 L 5978.601 1053.4979 L 5978.601 1053.4979 L 5978.601 1343.2098 Q 6004.9385 1659.2593 6136.6255 1632.9219 Q 6241.9756 1632.9219 6268.313 1316.8724 L 6268.313 1000.82306 L 6320.988 1027.1605 Q 6400.0 1027.1605 6400.0 1343.2098 Q 6400.0 1632.9219 6452.675 1632.9219 Q 6531.6875 1659.2593 6558.025 1659.2593 L 6610.6997 1659.2593 L 6610.6997 1659.2593 L 6610.6997 1659.2593 L 6610.6997 1685.5967 L 6610.6997 1685.5967 L 6637.037 1685.5967 L 6637.037 1711.9342 L 6663.3745 1711.9342 L 6689.712 1711.9342 L 6689.712 1738.2716 L 6716.0493 1738.2716 L 6716.0493 1738.2716 L 6716.0493 1764.609 L 6768.724 1764.609 L 6821.3994 1764.609 L 6926.749 1738.2716 L 7058.436 1711.9342 L 7058.436 1711.9342 L 7032.0986 1711.9342 L 7032.0986 1685.5967 L 7032.0986 1659.2593 L 7084.774 1659.2593 Q 7137.4487 1659.2593 7137.4487 1632.9219 L 7137.4487 1632.9219 L 7137.4487 1632.9219 Q 7163.786 1606.5844 7163.786 1606.5844 L 7163.786 1606.5844 L 7163.786 1395.8848 Q 7190.1235 1185.1852 7216.461 1237.8601 L 7242.7983 1290.535 L 7269.1357 1395.8848 Q 7295.473 1527.572 7321.8105 1553.9094 L 7348.148 1606.5844 L 7348.148 1632.9219 L 7348.148 1659.2593 L 7427.1606 1659.2593 Q 7506.173 1659.2593 7506.173 1632.9219 L 7506.173 1632.9219 L 7506.173 1632.9219 L 7532.5103 1606.5844 L 7532.5103 1606.5844 L 7558.8477 1606.5844 L 7558.8477 1553.9094 L 7558.8477 1474.8971 L 7585.185 1474.8971 L 7585.185 1448.5597 L 7611.5225 1448.5597 L 7637.8604 1448.5597 L 7637.8604 1448.5597 L 7637.8604 1448.5597 L 7637.8604 1474.8971 L 7664.1978 1474.8971 L 7743.21 1553.9094 Q 7822.222 1659.2593 7848.5596 1659.2593 L 7874.897 1659.2593 L 7874.897 1659.2593 L 7874.897 1659.2593 L 7874.897 1685.5967 L 7874.897 1685.5967 L 7901.2344 1685.5967 L 7901.2344 1711.9342 L 7953.9097 1711.9342 L 8006.5845 1711.9342 L 8006.5845 1738.2716 L 8006.5845 1764.609 L 8032.922 1764.609 L 8085.5967 1764.609 L 8085.5967 1790.9465 L 8085.5967 1790.9465 L 8059.2593 1790.9465 L 8059.2593 1817.2839 L 7927.5723 1817.2839 Q 7795.885 1817.2839 7716.8726 1843.6215 L 7611.5225 1869.9589 L 7506.173 1869.9589 L 7427.1606 1869.9589 L 7427.1606 1896.2963 L 7453.498 1896.2963 L 7453.498 1922.6338 L 7453.498 1922.6338 L 6241.9756 1922.6338 L 5030.4526 1922.6338 L 4451.029 1922.6338 Q 3897.9424 1922.6338 3660.9053 1948.9712 L 3397.531 1948.9712 L 2133.3333 1948.9712 L 842.79834 1948.9712 L 553.0864 1948.9712 Q 237.03703 1922.6338 184.36214 1869.9589 L 158.02469 1817.2839 L 158.02469 1817.2839 L 131.68724 1817.2839 L 131.68724 1817.2839 L 131.68724 1817.2839 L 131.68724 1790.9465 L 131.68724 1790.9465 L 105.34979 1790.9465 L 105.34979 1764.609 L 105.34979 1764.609 L 79.012344 1764.609 L 79.012344 1764.609 L 79.012344 1764.609 L 79.012344 1738.2716 L 79.012344 1738.2716 L 52.674896 1738.2716 L 52.674896 1711.9342 L 52.674896 1711.9342 L 26.337448 1711.9342 L 26.337448 1711.9342 L 26.337448 1711.9342 L 26.337448 1685.5967 L 26.337448 1685.5967 L 0.0 1685.5967 L 0.0 1659.2593 L 0.0 1659.2593 L 26.337448 1659.2593 L 26.337448 1659.2593 L 26.337448 1659.2593 L 26.337448 1659.2593 L 52.674896 1659.2593 L 52.674896 1632.9219 L 79.012344 1632.9219 L 79.012344 1632.9219 L 79.012344 1659.2593 L 79.012344 1659.2593 L 105.34979 1659.2593 L 131.68724 1632.9219 Q 184.36214 1606.5844 210.69958 1527.572 L 237.03703 1448.5597 L 237.03703 1422.2223 L 237.03703 1395.8848 L 316.04938 1395.8848 L 395.06174 1395.8848 L 421.39917 1501.2346 Q 447.73663 1632.9219 553.0864 1632.9219 Q 632.09875 1659.2593 658.4362 1659.2593 L 684.7737 1659.2593 L 869.1358 1659.2593 L 1079.8354 1659.2593 L 1079.8354 1448.5597 L 1079.8354 1237.8601 L 1106.1729 1237.8601 L 1106.1729 1237.8601 L 1106.1729 1264.1975 L 1132.5103 1264.1975 L 1132.5103 1290.535 L 1132.5103 1316.8724 L 1158.8478 1343.2098 L 1185.1852 1395.8848 L 1211.5226 1501.2346 Q 1264.1975 1606.5844 1448.5597 1632.9219 L 1632.9219 1632.9219 L 1632.9219 1632.9219 L 1632.9219 1659.2593 L 1711.9342 1659.2593 L 1817.2839 1659.2593 L 1817.2839 1632.9219 L 1817.2839 1632.9219 L 1843.6215 1580.247 Q 1869.9589 1527.572 1869.9589 1369.5474 L 1869.9589 1211.5226 L 1896.2963 1237.8601 L 1922.6338 1264.1975 L 1922.6338 1290.535 L 1922.6338 1343.2098 L 1975.3086 1448.5597 Q 2027.9835 1553.9094 2027.9835 1580.247 L 2027.9835 1606.5844 L 2054.321 1606.5844 L 2054.321 1606.5844 L 2186.0083 1632.9219 L 2344.033 1632.9219 L 2344.033 1606.5844 L 2344.033 1553.9094 L 2317.6956 1501.2346 L 2291.3582 1474.8971 L 2291.3582 1448.5597 Q 2291.3582 1395.8848 2186.0083 1185.1852 L 2133.3333 1000.82306 L 2133.3333 974.4856 L 2133.3333 948.14813 L 2133.3333 948.14813 L 2133.3333 921.8107 L 2133.3333 921.8107 L 2133.3333 921.8107 L 2159.671 921.8107 L 2159.671 921.8107 L 2159.671 895.47327 L 2186.0083 895.47327 L 2186.0083 895.47327 L 2186.0083 869.1358 L 2186.0083 869.1358 L 2186.0083 869.1358 L 2212.3457 842.79834 L 2238.683 816.46094 L 2238.683 816.46094 L 2238.683 816.46094 L 2238.683 790.1235 L 2238.683 790.1235 L 2238.683 790.1235 L 2238.683 790.1235 L 2265.0205 790.1235 L 2265.0205 816.46094 L 2291.3582 816.46094 L 2291.3582 816.46094 L 2291.3582 895.47327 L 2291.3582 974.4856 L 2344.033 1237.8601 Q 2396.7078 1501.2346 2449.3828 1553.9094 Q 2502.0576 1606.5844 2528.395 1632.9219 L 2554.7324 1659.2593 L 2660.0823 1659.2593 L 2765.4321 1659.2593 L 2791.7695 1632.9219 Q 2818.107 1606.5844 2844.4446 1580.247 Q 2870.782 1553.9094 2949.7942 1422.2223 Q 3028.8066 1290.535 3028.8066 921.8107 Q 3028.8066 553.0864 2949.7942 421.39917 L 2897.1194 289.71194 L 2897.1194 263.37448 L 2870.782 237.03703 L 2870.782 237.03703 L 2870.782 237.03703 L 2870.782 210.69958 L 2870.782 210.69958 L 2844.4446 210.69958 L 2844.4446 184.36214 L 2844.4446 184.36214 L 2818.107 184.36214 L 2818.107 158.02469 L 2818.107 131.68724 L 3028.8066 131.68724 Q 3265.8438 105.34979 3265.8438 79.012344 Q 3265.8438 52.674896 3397.531 26.337448 Q 3529.218 26.337448 3529.218 3.6379788E-12 z M 3160.494 289.71194 L 3160.494 237.03703 L 3292.1812 237.03703 Q 3450.2058 263.37448 3450.2058 790.1235 Q 3450.2058 1343.2098 3555.5557 1343.2098 Q 3660.9053 1369.5474 3660.9053 1395.8848 Q 3660.9053 1448.5597 3634.5679 1553.9094 L 3634.5679 1632.9219 L 3397.531 1632.9219 L 3134.1565 1632.9219 L 3134.1565 974.4856 Q 3134.1565 316.04938 3160.494 289.71194 z M 3713.5803 921.8107 L 3713.5803 237.03703 L 3871.605 237.03703 L 4003.2922 237.03703 L 4003.2922 790.1235 Q 4003.2922 1343.2098 4108.642 1343.2098 Q 4240.329 1369.5474 4240.329 1501.2346 L 4240.329 1632.9219 L 3976.9548 1632.9219 L 3713.5803 1606.5844 L 3713.5803 1606.5844 Q 3713.5803 1606.5844 3713.5803 921.8107 z" svg:height="19.489712mm" draw:style-name="style-875" svg:viewBox="0.0 0.0 8085.5967 1948.9712" svg:width="80.855965mm" svg:x="43.45679mm" svg:y="276.27985mm"/>
          <draw:path svg:d="M 184.36214 0.0 L 184.36214 0.0 L 184.36214 0.0 L 184.36214 0.0 L 184.36214 26.337448 L 210.69958 26.337448 L 210.69958 52.674896 Q 210.69958 79.012344 237.03703 105.34979 L 237.03703 105.34979 L 210.69958 105.34979 Q 210.69958 131.68724 184.36214 421.39917 Q 158.02469 711.11115 184.36214 737.44855 L 184.36214 737.44855 L 158.02469 790.1235 Q 158.02469 869.1358 131.68724 869.1358 L 131.68724 869.1358 L 131.68724 816.46094 Q 105.34979 763.786 105.34979 763.786 L 105.34979 763.786 L 105.34979 737.44855 Q 105.34979 711.11115 79.012344 737.44855 L 79.012344 737.44855 L 52.674896 737.44855 L 52.674896 737.44855 L 52.674896 737.44855 Q 52.674896 711.11115 26.337448 711.11115 L 26.337448 711.11115 L 26.337448 684.7737 Q 0.0 684.7737 0.0 579.4239 Q 0.0 500.41153 26.337448 342.38684 L 79.012344 210.69958 L 105.34979 184.36214 Q 131.68724 184.36214 158.02469 131.68724 L 158.02469 79.012344 L 158.02469 52.674896 Q 158.02469 0.0 184.36214 0.0 z" svg:height="8.691358mm" draw:style-name="style-876" svg:viewBox="0.0 0.0 237.03703 869.1358" svg:width="2.3703704mm" svg:x="193.31688mm" svg:y="269.69547mm"/>
          <draw:path svg:d="M -3.6379788E-12 26.337448 L 26.337448 0.0 L 52.674896 26.337448 Q 105.34979 79.012344 105.34979 79.012344 L 105.34979 79.012344 L 105.34979 105.34979 L 105.34979 105.34979 L 131.68724 105.34979 L 131.68724 131.68724 L 131.68724 131.68724 L 158.02469 131.68724 L 158.02469 158.02469 L 158.02469 184.36214 L 184.36214 184.36214 L 184.36214 184.36214 L 184.36214 210.69958 L 210.69958 237.03703 L 210.69958 263.37448 L 210.69958 289.71194 L 263.37448 342.38684 Q 316.04938 395.06174 316.04938 421.39917 L 342.38684 421.39917 L 342.38684 421.39917 L 342.38684 447.73663 L 342.38684 447.73663 L 368.72427 447.73663 L 368.72427 553.0864 Q 421.39917 632.09875 421.39917 658.4362 L 421.39917 684.7737 L 421.39917 684.7737 L 395.06174 658.4362 L 395.06174 658.4362 L 368.72427 658.4362 L 368.72427 684.7737 Q 368.72427 711.11115 316.04938 711.11115 L 263.37448 684.7737 L 263.37448 658.4362 L 263.37448 658.4362 L 237.03703 579.4239 Q 237.03703 500.41153 210.69958 500.41153 L 184.36214 500.41153 L 184.36214 447.73663 Q 158.02469 421.39917 131.68724 395.06174 L 105.34979 342.38684 L 105.34979 342.38684 Q 105.34979 316.04938 52.674896 237.03703 Q 52.674896 158.02469 26.337448 105.34979 L -3.6379788E-12 52.674896 L -3.6379788E-12 52.674896 Q -3.6379788E-12 26.337448 -3.6379788E-12 26.337448 z M 316.04938 658.4362 L 316.04938 658.4362 L 316.04938 632.09875 L 316.04938 632.09875 L 316.04938 658.4362 Q 316.04938 658.4362 316.04938 658.4362 z" svg:height="7.111111mm" draw:style-name="style-877" svg:viewBox="0.0 0.0 421.39917 711.11115" svg:width="4.2139916mm" svg:x="179.6214mm" svg:y="125.62963mm"/>
          <draw:path svg:d="M 210.69958 26.337448 L 237.03703 26.337448 L 263.37448 -3.6379788E-12 L 316.04938 -3.6379788E-12 L 316.04938 79.012344 L 316.04938 131.68724 L 289.71194 131.68724 L 289.71194 131.68724 L 289.71194 158.02469 L 263.37448 158.02469 L 237.03703 210.69958 Q 184.36214 263.37448 237.03703 289.71194 Q 263.37448 289.71194 263.37448 368.72427 Q 263.37448 447.73663 237.03703 474.07407 Q 210.69958 500.41153 184.36214 579.4239 L 184.36214 658.4362 L 237.03703 658.4362 L 289.71194 658.4362 L 289.71194 632.09875 L 316.04938 632.09875 L 316.04938 632.09875 L 316.04938 658.4362 L 316.04938 658.4362 L 316.04938 658.4362 L 342.38684 684.7737 L 368.72427 711.11115 L 368.72427 711.11115 L 368.72427 711.11115 L 368.72427 737.44855 L 368.72427 763.786 L 342.38684 763.786 L 342.38684 790.1235 L 316.04938 816.46094 Q 316.04938 842.79834 289.71194 842.79834 L 289.71194 869.1358 L 289.71194 869.1358 L 263.37448 869.1358 L 263.37448 869.1358 L 263.37448 869.1358 L 237.03703 895.47327 L 210.69958 921.8107 L 158.02469 921.8107 L 131.68724 921.8107 L 79.012344 921.8107 L 26.337448 921.8107 L 26.337448 921.8107 L 0.0 921.8107 L 0.0 895.47327 L 0.0 869.1358 L 26.337448 869.1358 L 26.337448 869.1358 L 26.337448 842.79834 L 0.0 842.79834 L 0.0 816.46094 Q 0.0 763.786 26.337448 421.39917 L 26.337448 79.012344 L 52.674896 79.012344 L 79.012344 79.012344 L 105.34979 52.674896 L 158.02469 26.337448 L 210.69958 26.337448 z" svg:height="9.218107mm" draw:style-name="style-878" svg:viewBox="0.0 0.0 368.72427 921.8107" svg:width="3.6872427mm" svg:x="162.23868mm" svg:y="282.07407mm"/>
          <draw:path svg:d="M 26.337448 26.337448 L 26.337448 0.0 L 210.69958 79.012344 Q 395.06174 131.68724 632.09875 263.37448 Q 869.1358 395.06174 1185.1852 474.07407 Q 1474.8971 553.0864 1553.9094 579.4239 L 1606.5844 605.7613 L 1606.5844 605.7613 L 1606.5844 605.7613 L 1553.9094 605.7613 Q 1527.572 605.7613 1501.2346 632.09875 Q 1501.2346 658.4362 1474.8971 684.7737 Q 1448.5597 684.7737 1474.8971 763.786 Q 1501.2346 869.1358 1527.572 869.1358 Q 1553.9094 895.47327 1580.247 921.8107 L 1580.247 948.14813 L 1527.572 948.14813 Q 1448.5597 948.14813 1474.8971 974.4856 Q 1474.8971 1027.1605 1395.8848 1053.4979 Q 1343.2098 1079.8354 1343.2098 1132.5103 Q 1343.2098 1185.1852 1316.8724 1211.5226 Q 1290.535 1211.5226 1290.535 1237.8601 L 1290.535 1290.535 L 1264.1975 1290.535 L 1237.8601 1290.535 L 1211.5226 1316.8724 L 1185.1852 1343.2098 L 1185.1852 1343.2098 L 1185.1852 1343.2098 L 1158.8478 1343.2098 L 1158.8478 1343.2098 L 1132.5103 1369.5474 L 1106.1729 1369.5474 L 1106.1729 1343.2098 L 1079.8354 1343.2098 L 1079.8354 1290.535 Q 1079.8354 1237.8601 1053.4979 1237.8601 Q 1027.1605 1237.8601 921.8107 1079.8354 Q 816.46094 895.47327 763.786 895.47327 Q 711.11115 895.47327 711.11115 869.1358 Q 711.11115 842.79834 684.7737 842.79834 Q 658.4362 842.79834 632.09875 711.11115 Q 605.7613 605.7613 526.74896 605.7613 Q 447.73663 605.7613 316.04938 474.07407 Q 184.36214 342.38684 131.68724 342.38684 Q 79.012344 316.04938 79.012344 289.71194 L 79.012344 263.37448 L 52.674896 237.03703 Q 26.337448 184.36214 26.337448 184.36214 L 0.0 158.02469 L 0.0 131.68724 L 0.0 79.012344 L 0.0 79.012344 Q 26.337448 52.674896 26.337448 26.337448 z" svg:height="13.695474mm" draw:style-name="style-879" svg:viewBox="0.0 0.0 1606.5844 1369.5474" svg:width="16.065844mm" svg:x="151.96707mm" svg:y="209.38272mm"/>
          <draw:path svg:d="M 263.37448 158.02469 L 263.37448 0.0 L 263.37448 0.0 L 263.37448 0.0 L 263.37448 26.337448 L 263.37448 26.337448 L 316.04938 131.68724 Q 368.72427 237.03703 395.06174 237.03703 L 395.06174 237.03703 L 526.74896 579.4239 Q 632.09875 895.47327 658.4362 974.4856 L 658.4362 1053.4979 L 684.7737 1053.4979 L 711.11115 1053.4979 L 737.44855 1079.8354 L 763.786 1079.8354 L 763.786 1079.8354 L 763.786 1106.1729 L 790.1235 1106.1729 L 842.79834 1106.1729 L 842.79834 1132.5103 L 842.79834 1132.5103 L 842.79834 1158.8478 L 842.79834 1158.8478 L 816.46094 1158.8478 L 790.1235 1158.8478 L 737.44855 1132.5103 L 711.11115 1106.1729 L 658.4362 1106.1729 Q 605.7613 1106.1729 421.39917 1053.4979 L 263.37448 1027.1605 L 263.37448 1027.1605 Q 263.37448 1000.82306 210.69958 1000.82306 L 158.02469 1000.82306 L 105.34979 974.4856 L 52.674896 948.14813 L 26.337448 948.14813 L 0.0 948.14813 L 105.34979 948.14813 Q 210.69958 948.14813 210.69958 948.14813 L 237.03703 948.14813 L 263.37448 948.14813 L 289.71194 948.14813 L 289.71194 921.8107 L 316.04938 921.8107 L 316.04938 895.47327 L 316.04938 869.1358 L 316.04938 842.79834 Q 316.04938 790.1235 316.04938 790.1235 L 316.04938 763.786 L 316.04938 737.44855 Q 316.04938 737.44855 289.71194 737.44855 L 289.71194 737.44855 L 289.71194 711.11115 Q 316.04938 684.7737 289.71194 632.09875 Q 263.37448 605.7613 263.37448 526.74896 L 263.37448 421.39917 L 263.37448 421.39917 Q 263.37448 395.06174 237.03703 395.06174 L 237.03703 395.06174 L 237.03703 368.72427 L 263.37448 316.04938 L 263.37448 316.04938 Q 263.37448 316.04938 263.37448 158.02469 z" svg:height="11.588477mm" draw:style-name="style-880" svg:viewBox="0.0 0.0 842.79834 1158.8478" svg:width="8.427983mm" svg:x="22.650206mm" svg:y="256.52676mm"/>
          <draw:path svg:d="M 131.68724 26.337448 L 131.68724 -1.8189894E-12 L 368.72427 -1.8189894E-12 Q 605.7613 26.337448 632.09875 26.337448 Q 632.09875 52.674896 684.7737 52.674896 L 737.44855 52.674896 L 737.44855 52.674896 L 763.786 52.674896 L 763.786 52.674896 L 763.786 52.674896 L 869.1358 79.012344 Q 948.14813 105.34979 948.14813 105.34979 L 948.14813 105.34979 L 895.47327 105.34979 Q 842.79834 105.34979 816.46094 131.68724 L 816.46094 158.02469 L 763.786 158.02469 Q 711.11115 158.02469 605.7613 158.02469 Q 526.74896 158.02469 395.06174 184.36214 L 289.71194 210.69958 L 289.71194 237.03703 L 289.71194 263.37448 L 263.37448 263.37448 L 263.37448 263.37448 L 263.37448 289.71194 L 237.03703 289.71194 L 237.03703 289.71194 L 237.03703 316.04938 L 210.69958 316.04938 L 184.36214 316.04938 L 184.36214 368.72427 L 184.36214 395.06174 L 210.69958 395.06174 L 210.69958 421.39917 L 210.69958 421.39917 L 237.03703 421.39917 L 237.03703 447.73663 L 237.03703 474.07407 L 263.37448 474.07407 L 263.37448 474.07407 L 263.37448 500.41153 L 289.71194 500.41153 L 289.71194 526.74896 L 289.71194 553.0864 L 316.04938 553.0864 L 316.04938 579.4239 L 342.38684 579.4239 L 368.72427 579.4239 L 368.72427 605.7613 L 368.72427 632.09875 L 342.38684 632.09875 L 316.04938 632.09875 L 316.04938 605.7613 L 289.71194 605.7613 L 289.71194 605.7613 L 289.71194 579.4239 L 289.71194 579.4239 L 289.71194 579.4239 L 263.37448 579.4239 L 263.37448 579.4239 L 184.36214 553.0864 L 131.68724 526.74896 L 79.012344 526.74896 L 52.674896 526.74896 L 52.674896 474.07407 Q 52.674896 395.06174 26.337448 395.06174 Q -1.8189894E-12 395.06174 -1.8189894E-12 368.72427 Q -26.337448 316.04938 26.337448 263.37448 Q 52.674896 210.69958 79.012344 210.69958 Q 105.34979 210.69958 131.68724 131.68724 Q 158.02469 52.674896 131.68724 52.674896 Q 105.34979 52.674896 131.68724 26.337448 z" svg:height="6.3209877mm" draw:style-name="style-881" svg:viewBox="0.0 0.0 948.14813 632.09875" svg:width="9.481482mm" svg:x="92.97119mm" svg:y="135.37448mm"/>
          <draw:path svg:d="M 342.38684 79.012344 L 342.38684 79.012344 L 342.38684 79.012344 Q 342.38684 79.012344 342.38684 105.34979 L 368.72427 105.34979 L 447.73663 158.02469 Q 500.41153 237.03703 605.7613 237.03703 L 711.11115 237.03703 L 711.11115 237.03703 L 711.11115 263.37448 L 711.11115 342.38684 L 711.11115 395.06174 L 711.11115 395.06174 L 711.11115 421.39917 L 711.11115 421.39917 L 684.7737 421.39917 L 605.7613 421.39917 Q 553.0864 395.06174 447.73663 368.72427 L 316.04938 342.38684 L 289.71194 342.38684 Q 263.37448 342.38684 184.36214 289.71194 L 131.68724 237.03703 L 131.68724 210.69958 L 131.68724 210.69958 L 105.34979 210.69958 L 105.34979 184.36214 L 105.34979 184.36214 L 79.012344 184.36214 L 79.012344 184.36214 L 79.012344 184.36214 L 79.012344 158.02469 L 79.012344 158.02469 L 52.674896 158.02469 Q 52.674896 131.68724 26.337448 105.34979 L -1.8189894E-12 79.012344 L 26.337448 26.337448 Q 52.674896 -26.337448 158.02469 0.0 Q 237.03703 26.337448 289.71194 52.674896 Q 316.04938 79.012344 342.38684 79.012344 z" svg:height="4.2139916mm" draw:style-name="style-882" svg:viewBox="0.0 0.0 711.11115 421.39917" svg:width="7.111111mm" svg:x="114.04115mm" svg:y="107.19341mm"/>
          <draw:path svg:d="M 184.36214 0.0 L 289.71194 0.0 L 289.71194 26.337448 L 289.71194 52.674896 L 316.04938 52.674896 L 316.04938 79.012344 L 316.04938 79.012344 Q 316.04938 105.34979 342.38684 105.34979 L 342.38684 105.34979 L 342.38684 184.36214 L 342.38684 263.37448 L 342.38684 342.38684 Q 342.38684 421.39917 316.04938 447.73663 L 289.71194 474.07407 L 289.71194 474.07407 L 289.71194 474.07407 L 263.37448 500.41153 Q 237.03703 500.41153 184.36214 447.73663 L 158.02469 421.39917 L 158.02469 395.06174 L 131.68724 395.06174 L 131.68724 395.06174 L 131.68724 395.06174 L 131.68724 395.06174 Q 131.68724 368.72427 79.012344 316.04938 L 0.0 263.37448 L 0.0 210.69958 L 0.0 131.68724 L 26.337448 131.68724 Q 52.674896 131.68724 79.012344 79.012344 Q 105.34979 0.0 184.36214 0.0 z" svg:height="5.004115mm" draw:style-name="style-883" svg:viewBox="0.0 0.0 342.38684 500.41153" svg:width="3.4238684mm" svg:x="27.654322mm" svg:y="145.38272mm"/>
          <draw:path svg:d="M 237.03703 1.8189894E-12 L 237.03703 26.337448 L 210.69958 26.337448 Q 210.69958 52.674896 210.69958 52.674896 L 210.69958 52.674896 L 210.69958 105.34979 L 210.69958 184.36214 L 210.69958 316.04938 Q 210.69958 474.07407 184.36214 553.0864 L 158.02469 632.09875 L 158.02469 658.4362 L 158.02469 684.7737 L 131.68724 684.7737 L 131.68724 684.7737 L 105.34979 684.7737 L 79.012344 684.7737 L 79.012344 684.7737 L 52.674896 684.7737 L 52.674896 684.7737 L 52.674896 684.7737 L 52.674896 658.4362 L 52.674896 658.4362 L 26.337448 658.4362 L 26.337448 632.09875 L 26.337448 632.09875 L 0.0 632.09875 L 0.0 605.7613 L 0.0 579.4239 L 0.0 474.07407 Q 0.0 368.72427 0.0 263.37448 L 52.674896 158.02469 L 52.674896 105.34979 L 52.674896 79.012344 L 52.674896 52.674896 Q 79.012344 1.8189894E-12 158.02469 1.8189894E-12 Q 210.69958 -26.337448 237.03703 1.8189894E-12 z" svg:height="6.847737mm" draw:style-name="style-884" svg:viewBox="0.0 0.0 237.03703 684.7737" svg:width="2.3703704mm" svg:x="183.30864mm" svg:y="132.21399mm"/>
          <draw:path svg:d="M 816.46094 0.0 L 816.46094 0.0 L 842.79834 0.0 L 869.1358 0.0 L 869.1358 0.0 L 895.47327 0.0 L 895.47327 0.0 L 895.47327 0.0 L 895.47327 26.337448 L 895.47327 26.337448 L 921.8107 26.337448 L 921.8107 52.674896 L 921.8107 52.674896 L 948.14813 52.674896 L 1000.82306 158.02469 Q 1106.1729 263.37448 1106.1729 579.4239 L 1106.1729 869.1358 L 1106.1729 895.47327 L 1106.1729 948.14813 L 1106.1729 1053.4979 Q 1106.1729 1158.8478 1106.1729 1606.5844 L 1106.1729 2054.321 L 1106.1729 2054.321 Q 1079.8354 2054.321 1053.4979 2054.321 Q 1053.4979 2054.321 1000.82306 2054.321 L 921.8107 2054.321 L 895.47327 2054.321 L 895.47327 2054.321 L 895.47327 2027.9835 Q 895.47327 2001.6461 869.1358 2001.6461 Q 842.79834 1975.3086 579.4239 1948.9712 Q 289.71194 1896.2963 316.04938 1896.2963 Q 368.72427 1869.9589 368.72427 1843.6215 Q 368.72427 1817.2839 184.36214 1790.9465 Q 0.0 1790.9465 0.0 1764.609 L 0.0 1738.2716 L 52.674896 1738.2716 L 105.34979 1738.2716 L 105.34979 1711.9342 L 105.34979 1711.9342 L 131.68724 1685.5967 L 131.68724 1685.5967 L 158.02469 1685.5967 L 184.36214 1685.5967 L 184.36214 1659.2593 Q 210.69958 1632.9219 210.69958 1632.9219 L 210.69958 1632.9219 L 210.69958 1632.9219 Q 210.69958 1632.9219 210.69958 1659.2593 L 237.03703 1659.2593 L 237.03703 1659.2593 L 237.03703 1685.5967 L 289.71194 1685.5967 Q 342.38684 1685.5967 395.06174 1685.5967 Q 447.73663 1685.5967 447.73663 1659.2593 L 474.07407 1659.2593 L 474.07407 1632.9219 Q 474.07407 1606.5844 500.41153 1580.247 L 500.41153 1553.9094 L 500.41153 1553.9094 L 526.74896 1553.9094 L 526.74896 1553.9094 L 526.74896 1527.572 L 526.74896 1527.572 L 553.0864 1527.572 L 553.0864 1606.5844 L 579.4239 1685.5967 L 579.4239 1685.5967 L 579.4239 1685.5967 L 579.4239 1685.5967 Q 579.4239 1685.5967 632.09875 1711.9342 L 711.11115 1711.9342 L 711.11115 1738.2716 L 737.44855 1764.609 L 737.44855 1764.609 L 737.44855 1790.9465 L 763.786 1790.9465 L 790.1235 1790.9465 L 790.1235 1764.609 L 790.1235 1764.609 L 816.46094 1764.609 L 816.46094 1738.2716 L 816.46094 1738.2716 L 842.79834 1738.2716 L 842.79834 1711.9342 L 842.79834 1685.5967 L 895.47327 1474.8971 Q 948.14813 1264.1975 974.4856 1211.5226 L 974.4856 1158.8478 L 974.4856 895.47327 Q 948.14813 632.09875 895.47327 421.39917 L 842.79834 184.36214 L 816.46094 184.36214 L 816.46094 158.02469 L 816.46094 158.02469 Q 790.1235 158.02469 790.1235 158.02469 L 763.786 131.68724 L 763.786 79.012344 Q 790.1235 26.337448 790.1235 26.337448 Q 790.1235 0.0 790.1235 0.0 L 790.1235 0.0 L 816.46094 0.0 z" svg:height="20.54321mm" draw:style-name="style-885" svg:viewBox="0.0 0.0 1106.1729 2054.321" svg:width="11.0617285mm" svg:x="172.24692mm" svg:y="22.650206mm"/>
          <draw:path svg:d="M 26.337448 52.674896 L 0.0 0.0 L 79.012344 26.337448 Q 184.36214 26.337448 237.03703 52.674896 L 263.37448 52.674896 L 263.37448 52.674896 L 263.37448 79.012344 L 342.38684 79.012344 L 395.06174 79.012344 L 500.41153 289.71194 Q 605.7613 474.07407 632.09875 500.41153 L 632.09875 553.0864 L 579.4239 553.0864 L 526.74896 553.0864 L 500.41153 553.0864 Q 474.07407 553.0864 395.06174 447.73663 L 342.38684 342.38684 L 342.38684 342.38684 Q 342.38684 316.04938 316.04938 289.71194 Q 316.04938 263.37448 289.71194 263.37448 Q 263.37448 289.71194 237.03703 237.03703 L 210.69958 210.69958 L 210.69958 184.36214 Q 184.36214 184.36214 184.36214 184.36214 L 184.36214 184.36214 L 184.36214 184.36214 Q 158.02469 184.36214 79.012344 184.36214 L 26.337448 184.36214 L 26.337448 184.36214 L 26.337448 184.36214 L 26.337448 184.36214 L 26.337448 184.36214 L 0.0 131.68724 Q 0.0 105.34979 26.337448 105.34979 Q 52.674896 79.012344 26.337448 52.674896 z" svg:height="5.5308642mm" draw:style-name="style-886" svg:viewBox="0.0 0.0 632.09875 553.0864" svg:width="6.3209877mm" svg:x="133.00412mm" svg:y="137.74486mm"/>
          <draw:path svg:d="M 447.73663 0.0 L 579.4239 0.0 L 579.4239 0.0 L 579.4239 26.337448 L 632.09875 26.337448 L 658.4362 26.337448 L 737.44855 79.012344 Q 790.1235 79.012344 790.1235 105.34979 L 816.46094 105.34979 L 921.8107 131.68724 Q 1027.1605 184.36214 1027.1605 210.69958 Q 1027.1605 237.03703 1000.82306 237.03703 Q 948.14813 237.03703 948.14813 263.37448 L 948.14813 289.71194 L 948.14813 289.71194 L 921.8107 289.71194 L 921.8107 289.71194 Q 921.8107 289.71194 842.79834 237.03703 Q 737.44855 237.03703 526.74896 237.03703 L 342.38684 289.71194 L 316.04938 289.71194 L 316.04938 289.71194 L 316.04938 289.71194 Q 316.04938 289.71194 263.37448 289.71194 L 237.03703 316.04938 L 237.03703 289.71194 L 237.03703 237.03703 L 210.69958 237.03703 L 158.02469 237.03703 L 158.02469 210.69958 L 158.02469 184.36214 L 105.34979 184.36214 L 79.012344 184.36214 L 52.674896 184.36214 L 52.674896 184.36214 L 26.337448 184.36214 L 0.0 184.36214 L 0.0 184.36214 L 0.0 184.36214 L 26.337448 158.02469 L 52.674896 158.02469 L 52.674896 131.68724 L 52.674896 105.34979 L 79.012344 105.34979 L 105.34979 79.012344 L 210.69958 52.674896 Q 316.04938 26.337448 447.73663 0.0 z" svg:height="3.1604939mm" draw:style-name="style-887" svg:viewBox="0.0 0.0 1027.1605 316.04938" svg:width="10.271605mm" svg:x="122.205765mm" svg:y="174.61728mm"/>
          <draw:path svg:d="M 605.7613 0.0 L 632.09875 0.0 L 632.09875 26.337448 Q 632.09875 52.674896 605.7613 52.674896 L 579.4239 52.674896 L 579.4239 79.012344 L 605.7613 79.012344 L 605.7613 105.34979 L 605.7613 158.02469 L 605.7613 210.69958 L 605.7613 237.03703 L 605.7613 237.03703 L 605.7613 210.69958 L 658.4362 210.69958 Q 711.11115 184.36214 711.11115 158.02469 Q 711.11115 131.68724 763.786 158.02469 Q 816.46094 158.02469 869.1358 237.03703 Q 895.47327 316.04938 921.8107 342.38684 Q 974.4856 368.72427 974.4856 395.06174 L 974.4856 421.39917 L 921.8107 395.06174 Q 869.1358 368.72427 869.1358 474.07407 Q 869.1358 579.4239 790.1235 605.7613 Q 711.11115 632.09875 684.7737 737.44855 Q 658.4362 869.1358 632.09875 895.47327 L 632.09875 921.8107 L 632.09875 921.8107 L 605.7613 921.8107 L 605.7613 921.8107 L 605.7613 948.14813 L 605.7613 948.14813 L 605.7613 948.14813 L 579.4239 974.4856 L 579.4239 1000.82306 L 553.0864 1000.82306 L 526.74896 1000.82306 L 526.74896 974.4856 L 500.41153 948.14813 L 500.41153 948.14813 L 500.41153 948.14813 L 500.41153 921.8107 L 500.41153 921.8107 L 474.07407 895.47327 Q 474.07407 842.79834 447.73663 842.79834 Q 395.06174 816.46094 421.39917 763.786 Q 447.73663 711.11115 421.39917 632.09875 L 395.06174 579.4239 L 395.06174 579.4239 L 395.06174 579.4239 L 395.06174 605.7613 L 395.06174 605.7613 L 368.72427 605.7613 Q 368.72427 632.09875 342.38684 632.09875 Q 342.38684 632.09875 316.04938 632.09875 Q 289.71194 658.4362 237.03703 632.09875 Q 131.68724 605.7613 105.34979 579.4239 Q 52.674896 553.0864 52.674896 526.74896 Q 79.012344 500.41153 26.337448 447.73663 Q 26.337448 395.06174 0.0 342.38684 Q 0.0 316.04938 0.0 263.37448 L 26.337448 210.69958 L 26.337448 184.36214 L 26.337448 158.02469 L 52.674896 131.68724 L 52.674896 105.34979 L 210.69958 79.012344 Q 368.72427 52.674896 421.39917 52.674896 Q 474.07407 105.34979 526.74896 52.674896 Q 579.4239 0.0 605.7613 0.0 z" svg:height="10.00823mm" draw:style-name="style-888" svg:viewBox="0.0 0.0 974.4856 1000.82306" svg:width="9.744856mm" svg:x="87.703705mm" svg:y="143.27573mm"/>
          <draw:path svg:d="M 210.69958 52.674896 L 263.37448 0.0 L 342.38684 0.0 L 421.39917 0.0 L 421.39917 0.0 L 421.39917 0.0 L 421.39917 26.337448 L 447.73663 26.337448 L 447.73663 26.337448 L 447.73663 52.674896 L 500.41153 52.674896 L 526.74896 52.674896 L 553.0864 79.012344 L 579.4239 79.012344 L 579.4239 105.34979 L 605.7613 158.02469 L 605.7613 184.36214 L 605.7613 210.69958 L 632.09875 210.69958 Q 658.4362 210.69958 658.4362 237.03703 Q 658.4362 263.37448 711.11115 263.37448 L 737.44855 263.37448 L 737.44855 289.71194 Q 737.44855 316.04938 711.11115 316.04938 Q 658.4362 316.04938 658.4362 342.38684 L 658.4362 342.38684 L 500.41153 342.38684 Q 342.38684 368.72427 184.36214 342.38684 L 0.0 342.38684 L 0.0 316.04938 L 0.0 316.04938 L 26.337448 316.04938 L 26.337448 316.04938 L 79.012344 289.71194 L 105.34979 263.37448 L 105.34979 263.37448 L 79.012344 263.37448 L 79.012344 263.37448 L 79.012344 263.37448 L 79.012344 237.03703 L 79.012344 237.03703 L 52.674896 237.03703 L 52.674896 210.69958 L 52.674896 210.69958 L 26.337448 210.69958 L 26.337448 158.02469 L 26.337448 131.68724 L 52.674896 131.68724 L 52.674896 105.34979 L 105.34979 105.34979 Q 158.02469 105.34979 210.69958 52.674896 z" svg:height="3.4238684mm" draw:style-name="style-889" svg:viewBox="0.0 0.0 737.44855 342.38684" svg:width="7.3744855mm" svg:x="128.79013mm" svg:y="297.08643mm"/>
          <draw:path svg:d="M 237.03703 52.674896 L 263.37448 -1.8189894E-12 L 289.71194 -1.8189894E-12 Q 342.38684 -1.8189894E-12 342.38684 79.012344 Q 342.38684 158.02469 395.06174 158.02469 Q 421.39917 158.02469 421.39917 210.69958 Q 421.39917 289.71194 447.73663 289.71194 Q 474.07407 263.37448 500.41153 263.37448 L 526.74896 263.37448 L 526.74896 316.04938 Q 553.0864 342.38684 553.0864 368.72427 L 553.0864 395.06174 L 500.41153 395.06174 Q 447.73663 395.06174 368.72427 421.39917 Q 289.71194 474.07407 289.71194 526.74896 Q 289.71194 605.7613 184.36214 579.4239 Q 105.34979 579.4239 79.012344 579.4239 L 79.012344 579.4239 L 79.012344 579.4239 Q 79.012344 553.0864 79.012344 526.74896 L 79.012344 500.41153 L 79.012344 474.07407 L 79.012344 447.73663 L 52.674896 447.73663 L 52.674896 421.39917 L 52.674896 421.39917 L 26.337448 421.39917 L 26.337448 421.39917 L 26.337448 421.39917 L 26.337448 395.06174 L 26.337448 395.06174 L 0.0 368.72427 L 0.0 342.38684 L 0.0 342.38684 L 26.337448 342.38684 L 26.337448 342.38684 Q 26.337448 368.72427 26.337448 368.72427 Q 52.674896 368.72427 79.012344 316.04938 Q 131.68724 263.37448 184.36214 263.37448 L 210.69958 263.37448 L 237.03703 237.03703 Q 263.37448 210.69958 237.03703 210.69958 Q 210.69958 210.69958 210.69958 131.68724 Q 184.36214 79.012344 237.03703 52.674896 z" svg:height="5.7942386mm" draw:style-name="style-890" svg:viewBox="0.0 0.0 553.0864 579.4239" svg:width="5.5308642mm" svg:x="32.39506mm" svg:y="131.16049mm"/>
          <draw:path svg:d="M 105.34979 632.09875 L 105.34979 0.0 L 342.38684 26.337448 Q 605.7613 52.674896 684.7737 105.34979 Q 763.786 184.36214 763.786 210.69958 L 763.786 263.37448 L 790.1235 263.37448 L 790.1235 289.71194 L 763.786 474.07407 Q 763.786 658.4362 711.11115 711.11115 Q 658.4362 763.786 763.786 1027.1605 Q 842.79834 1316.8724 842.79834 1316.8724 L 869.1358 1316.8724 L 869.1358 1290.535 L 869.1358 1264.1975 L 869.1358 1264.1975 L 869.1358 1264.1975 L 895.47327 1290.535 L 921.8107 1316.8724 L 921.8107 1343.2098 L 921.8107 1369.5474 L 948.14813 1369.5474 L 948.14813 1395.8848 L 763.786 1395.8848 Q 579.4239 1369.5474 526.74896 1264.1975 L 500.41153 1158.8478 L 474.07407 1106.1729 L 447.73663 1079.8354 L 447.73663 1053.4979 L 447.73663 1027.1605 L 421.39917 1027.1605 L 421.39917 1000.82306 L 421.39917 1000.82306 L 395.06174 1000.82306 L 395.06174 1211.5226 L 395.06174 1422.2223 L 184.36214 1422.2223 L 0.0 1422.2223 L 0.0 1422.2223 L 26.337448 1395.8848 L 26.337448 1369.5474 L 26.337448 1343.2098 L 79.012344 1343.2098 Q 105.34979 1343.2098 105.34979 1316.8724 L 105.34979 1290.535 L 105.34979 632.09875 z M 368.72427 421.39917 Q 368.72427 263.37448 421.39917 263.37448 Q 474.07407 263.37448 474.07407 395.06174 Q 447.73663 526.74896 421.39917 526.74896 Q 368.72427 553.0864 368.72427 421.39917 z" svg:height="14.222222mm" draw:style-name="style-891" svg:viewBox="0.0 0.0 948.14813 1422.2223" svg:width="9.481482mm" svg:x="50.304527mm" svg:y="278.6502mm"/>
          <draw:path svg:d="M 342.38684 0.0 L 368.72427 26.337448 L 368.72427 26.337448 Q 368.72427 52.674896 395.06174 52.674896 L 395.06174 52.674896 L 395.06174 52.674896 L 421.39917 52.674896 L 500.41153 105.34979 Q 579.4239 158.02469 737.44855 158.02469 Q 895.47327 158.02469 948.14813 105.34979 Q 974.4856 26.337448 1000.82306 26.337448 L 1000.82306 26.337448 L 1000.82306 79.012344 L 1027.1605 131.68724 L 1027.1605 131.68724 L 1027.1605 158.02469 L 1027.1605 158.02469 L 1027.1605 158.02469 L 1132.5103 210.69958 Q 1237.8601 237.03703 1290.535 316.04938 Q 1343.2098 368.72427 1369.5474 368.72427 L 1369.5474 395.06174 L 1343.2098 395.06174 L 1290.535 421.39917 L 1290.535 421.39917 L 1290.535 421.39917 L 1264.1975 421.39917 L 1264.1975 421.39917 L 1264.1975 447.73663 L 1237.8601 447.73663 L 1237.8601 474.07407 L 1237.8601 500.41153 L 1264.1975 500.41153 L 1290.535 526.74896 L 1290.535 526.74896 L 1290.535 526.74896 L 1264.1975 526.74896 L 1264.1975 553.0864 L 1237.8601 553.0864 Q 1185.1852 553.0864 1185.1852 579.4239 Q 1185.1852 605.7613 1132.5103 605.7613 Q 1079.8354 605.7613 1079.8354 632.09875 Q 1053.4979 684.7737 790.1235 684.7737 Q 526.74896 684.7737 447.73663 684.7737 Q 342.38684 632.09875 342.38684 605.7613 Q 316.04938 579.4239 237.03703 553.0864 L 158.02469 526.74896 L 158.02469 500.41153 L 131.68724 500.41153 L 131.68724 500.41153 L 131.68724 474.07407 L 131.68724 474.07407 L 131.68724 474.07407 L 105.34979 474.07407 L 105.34979 474.07407 L 105.34979 447.73663 L 79.012344 447.73663 L 79.012344 421.39917 L 79.012344 395.06174 L 26.337448 395.06174 L 0.0 395.06174 L 0.0 368.72427 L 0.0 342.38684 L 26.337448 342.38684 L 52.674896 368.72427 L 79.012344 368.72427 L 79.012344 368.72427 L 79.012344 342.38684 L 79.012344 342.38684 L 105.34979 342.38684 L 105.34979 368.72427 L 184.36214 368.72427 Q 237.03703 395.06174 263.37448 395.06174 L 263.37448 421.39917 L 289.71194 421.39917 L 289.71194 421.39917 L 289.71194 395.06174 L 289.71194 395.06174 L 316.04938 395.06174 L 316.04938 368.72427 L 316.04938 368.72427 L 342.38684 368.72427 L 342.38684 368.72427 L 342.38684 368.72427 L 342.38684 342.38684 L 342.38684 342.38684 L 316.04938 263.37448 Q 289.71194 210.69958 289.71194 210.69958 Q 289.71194 210.69958 316.04938 105.34979 Q 342.38684 0.0 342.38684 0.0 z" svg:height="6.847737mm" draw:style-name="style-892" svg:viewBox="0.0 0.0 1369.5474 684.7737" svg:width="13.695474mm" svg:x="125.62963mm" svg:y="142.222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