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afaf" draw:opacity="100.0%" draw:stroke="none"/>
    </style:style>
    <style:style style:family="graphic" style:name="style-3">
      <style:graphic-properties draw:fill="solid" draw:fill-color="#afafaf" draw:opacity="100.0%" draw:stroke="none"/>
    </style:style>
    <style:style style:family="graphic" style:name="style-4">
      <style:graphic-properties draw:fill="solid" draw:fill-color="#959595" draw:opacity="100.0%" draw:stroke="none"/>
    </style:style>
    <style:style style:family="graphic" style:name="style-5">
      <style:graphic-properties draw:fill="solid" draw:fill-color="#919191" draw:opacity="100.0%" draw:stroke="none"/>
    </style:style>
    <style:style style:family="graphic" style:name="style-6">
      <style:graphic-properties draw:fill="solid" draw:fill-color="#8b8b8b" draw:opacity="100.0%" draw:stroke="none"/>
    </style:style>
    <style:style style:family="graphic" style:name="style-7">
      <style:graphic-properties draw:fill="solid" draw:fill-color="#8b8b8b" draw:opacity="100.0%" draw:stroke="none"/>
    </style:style>
    <style:style style:family="graphic" style:name="style-8">
      <style:graphic-properties draw:fill="solid" draw:fill-color="#878787" draw:opacity="100.0%" draw:stroke="none"/>
    </style:style>
    <style:style style:family="graphic" style:name="style-9">
      <style:graphic-properties draw:fill="solid" draw:fill-color="#868686" draw:opacity="100.0%" draw:stroke="none"/>
    </style:style>
    <style:style style:family="graphic" style:name="style-10">
      <style:graphic-properties draw:fill="solid" draw:fill-color="#818181" draw:opacity="100.0%" draw:stroke="none"/>
    </style:style>
    <style:style style:family="graphic" style:name="style-11">
      <style:graphic-properties draw:fill="solid" draw:fill-color="#777777" draw:opacity="100.0%" draw:stroke="none"/>
    </style:style>
    <style:style style:family="graphic" style:name="style-12">
      <style:graphic-properties draw:fill="solid" draw:fill-color="#717171" draw:opacity="100.0%" draw:stroke="none"/>
    </style:style>
    <style:style style:family="graphic" style:name="style-13">
      <style:graphic-properties draw:fill="solid" draw:fill-color="#6d6d6d" draw:opacity="100.0%" draw:stroke="none"/>
    </style:style>
    <style:style style:family="graphic" style:name="style-14">
      <style:graphic-properties draw:fill="solid" draw:fill-color="#6b6b6b" draw:opacity="100.0%" draw:stroke="none"/>
    </style:style>
    <style:style style:family="graphic" style:name="style-15">
      <style:graphic-properties draw:fill="solid" draw:fill-color="#656565" draw:opacity="100.0%" draw:stroke="none"/>
    </style:style>
    <style:style style:family="graphic" style:name="style-16">
      <style:graphic-properties draw:fill="solid" draw:fill-color="#5e5e5e" draw:opacity="100.0%" draw:stroke="none"/>
    </style:style>
    <style:style style:family="graphic" style:name="style-17">
      <style:graphic-properties draw:fill="solid" draw:fill-color="#5d5d5d" draw:opacity="100.0%" draw:stroke="none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56149524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56149524mm"/>
    </style:style>
    <style:style style:family="graphic" style:name="style-20">
      <style:graphic-properties draw:fill="solid" draw:fill-color="#afafaf" draw:opacity="100.0%" draw:stroke="none"/>
    </style:style>
    <style:style style:family="graphic" style:name="style-21">
      <style:graphic-properties draw:fill="solid" draw:fill-color="#afafaf" draw:opacity="100.0%" draw:stroke="none"/>
    </style:style>
    <style:style style:family="graphic" style:name="style-22">
      <style:graphic-properties draw:fill="solid" draw:fill-color="#959595" draw:opacity="100.0%" draw:stroke="none"/>
    </style:style>
    <style:style style:family="graphic" style:name="style-23">
      <style:graphic-properties draw:fill="solid" draw:fill-color="#919191" draw:opacity="100.0%" draw:stroke="none"/>
    </style:style>
    <style:style style:family="graphic" style:name="style-24">
      <style:graphic-properties draw:fill="solid" draw:fill-color="#8b8b8b" draw:opacity="100.0%" draw:stroke="none"/>
    </style:style>
    <style:style style:family="graphic" style:name="style-25">
      <style:graphic-properties draw:fill="solid" draw:fill-color="#8b8b8b" draw:opacity="100.0%" draw:stroke="none"/>
    </style:style>
    <style:style style:family="graphic" style:name="style-26">
      <style:graphic-properties draw:fill="solid" draw:fill-color="#878787" draw:opacity="100.0%" draw:stroke="none"/>
    </style:style>
    <style:style style:family="graphic" style:name="style-27">
      <style:graphic-properties draw:fill="solid" draw:fill-color="#868686" draw:opacity="100.0%" draw:stroke="none"/>
    </style:style>
    <style:style style:family="graphic" style:name="style-28">
      <style:graphic-properties draw:fill="solid" draw:fill-color="#818181" draw:opacity="100.0%" draw:stroke="none"/>
    </style:style>
    <style:style style:family="graphic" style:name="style-29">
      <style:graphic-properties draw:fill="solid" draw:fill-color="#777777" draw:opacity="100.0%" draw:stroke="none"/>
    </style:style>
    <style:style style:family="graphic" style:name="style-30">
      <style:graphic-properties draw:fill="solid" draw:fill-color="#717171" draw:opacity="100.0%" draw:stroke="none"/>
    </style:style>
    <style:style style:family="graphic" style:name="style-31">
      <style:graphic-properties draw:fill="solid" draw:fill-color="#6d6d6d" draw:opacity="100.0%" draw:stroke="none"/>
    </style:style>
    <style:style style:family="graphic" style:name="style-32">
      <style:graphic-properties draw:fill="solid" draw:fill-color="#6b6b6b" draw:opacity="100.0%" draw:stroke="none"/>
    </style:style>
    <style:style style:family="graphic" style:name="style-33">
      <style:graphic-properties draw:fill="solid" draw:fill-color="#656565" draw:opacity="100.0%" draw:stroke="none"/>
    </style:style>
    <style:style style:family="graphic" style:name="style-34">
      <style:graphic-properties draw:fill="solid" draw:fill-color="#5e5e5e" draw:opacity="100.0%" draw:stroke="none"/>
    </style:style>
    <style:style style:family="graphic" style:name="style-35">
      <style:graphic-properties draw:fill="solid" draw:fill-color="#5d5d5d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033">
                <draw:g draw:id="g4556">
                  <draw:path svg:d="M 331.17648 8299.185 L 843.0654 8292.146 L 867.3017 8177.7676 C 922.6003 7916.8086 973.00256 7379.3345 959.93164 7190.025 C 947.28546 7007.0396 933.9497 6968.224 764.6965 6621.832 C 664.7898 6417.3623 550.9919 6157.568 511.8599 6044.538 C 472.7279 5931.508 377.2137 5675.8145 299.61188 5476.345 L 158.53522 5113.6816 L 156.31313 4412.509 C 154.80482 3944.1172 144.6181 3683.2642 125.59472 3626.723 C 109.931915 3580.1826 86.22535 3378.8875 72.942894 3179.4182 C 59.66044 2979.9487 38.203415 2773.2302 25.292383 2720.0486 C -17.358437 2544.5505 -5.1611834 2360.9822 55.030552 2272.3208 C 131.49551 2159.6873 268.25882 2112.9885 409.67783 2151.2212 C 538.5298 2186.0398 740.3553 2380.7202 821.6084 2548.5718 C 851.1625 2609.638 883.7057 2659.5913 893.9183 2659.5913 C 917.01764 2659.5913 1005.0436 2902.6108 1069.0723 3143.1704 C 1102.1985 3267.5508 1121.117 3434.5818 1129.3447 3675.0889 C 1141.2255 4021.4548 1181.6268 4204.758 1246.4758 4206.3716 C 1332.3864 4208.5415 1562.8115 3925.093 1673.4071 3681.147 C 1757.9159 3494.7751 1943.2825 2866.4155 1982.0963 2634.747 C 1996.5172 2548.6782 2030.0133 2325.9521 2056.525 2139.7644 C 2083.0623 1953.6031 2136.851 1697.9106 2176.0896 1571.5981 C 2215.3267 1445.2598 2279.436 1233.0901 2318.5679 1100.1105 C 2403.4724 811.5299 2564.816 355.2028 2617.7324 253.86772 C 2687.9785 119.40646 2867.2603 0.0 2998.8914 0.0 C 3148.963 0.0 3319.6711 161.87157 3352.4277 335.19998 C 3368.646 421.03128 3361.185 461.48587 3215.611 1075.9275 C 3165.207 1288.7059 3116.9219 1511.7495 3108.2952 1571.5981 C 3099.6702 1631.4209 3082.7107 1734.7931 3070.5667 1801.2828 C 3058.4485 1867.7727 3031.3555 2058.1672 3010.3474 2224.4045 C 2989.3652 2390.6162 2956.399 2599.4778 2937.0847 2688.5632 C 2917.7966 2777.6218 2901.9998 2894.3557 2901.9998 2948.0134 C 2901.9998 3031.8335 2910.4666 3047.6553 2962.4045 3060.673 C 3091.4424 3093.0847 3132.0017 3029.558 3230.7974 2640.3562 C 3341.2349 2205.2222 3499.8267 1752.0966 3636.987 1479.761 C 3682.8918 1388.6127 3763.5896 1206.0496 3816.2947 1074.1018 C 3869.0256 942.12836 3985.152 681.83093 4074.3425 495.66983 C 4274.367 78.13153 4317.309 36.406044 4547.048 36.326916 C 4683.598 36.274433 4721.8306 46.38121 4806.2324 104.827255 C 4913.2046 178.88441 4981.3076 294.00497 4981.3076 400.79028 C 4981.3076 473.84216 4763.926 1156.5992 4704.2104 1271.1376 C 4683.916 1310.0573 4667.247 1368.1868 4667.142 1400.3335 C 4666.9565 1472.5643 4684.3667 1458.8595 4699.6323 1374.7214 C 4705.903 1340.1935 4722.809 1291.4569 4737.23 1266.4545 C 4751.6494 1241.4512 4787.0234 1155.858 4815.838 1076.2456 C 4903.308 834.46936 5021.26 752.44836 5235.3877 784.5685 C 5440.254 815.2869 5561.8306 979.4605 5561.2734 1224.6498 C 5560.9297 1384.5375 5517.01 1538.9225 5362.7847 1922.171 C 5303.9136 2068.459 5241.658 2242.5286 5224.4336 2309.0183 C 5181.518 2474.5154 5105.583 2699.3054 5050.9463 2822.548 C 5025.943 2878.9043 5005.49 2936.3452 5005.49 2950.1565 C 5005.49 2963.9944 4971.6245 3042.4167 4930.2173 3124.4377 C 4888.81 3206.4587 4841.0527 3312.2388 4824.092 3359.4937 C 4807.132 3406.7217 4740.537 3554.2007 4676.1113 3687.1802 C 4544.8516 3958.14 4525.192 4092.9185 4604.2505 4180.284 C 4679.233 4263.1245 4732.2563 4241.403 4903.864 4057.4646 C 4993.0024 3961.9236 5172.3374 3775.815 5302.4053 3643.894 C 5432.449 3511.973 5568.3647 3364.3616 5604.454 3315.9165 C 5666.4995 3232.5464 5803.394 3061.6523 5987.651 2837.497 C 6159.7627 2628.1323 6336.795 2613.395 6503.8257 2794.608 C 6601.431 2900.4946 6613.522 2937.3503 6602.198 3094.672 C 6595.319 3190.4512 6491.073 3391.402 6362.01 3557.746 C 6314.067 3619.5261 6253.0806 3700.3037 6226.4897 3737.2651 C 6199.899 3774.2017 6131.901 3864.2656 6075.386 3937.3967 C 6018.8716 4010.5269 5972.621 4076.647 5972.595 4084.2935 C 5972.595 4099.0835 5859.91 4229.258 5709.4414 4388.326 C 5426.4434 4687.5166 5142.121 5087.911 5024.5137 5352.8384 C 4995.6475 5417.899 4941.6475 5526.696 4904.526 5594.6406 C 4867.379 5662.5596 4806.9204 5777.9707 4770.143 5851.101 C 4733.367 5924.259 4697.833 5989.531 4691.193 5996.172 C 4676.9575 6010.3804 4663.993 6033.1875 4447.4316 6424.559 C 4200.231 6871.2817 4023.9128 7121.5513 3803.4353 7338.7476 C 3694.1624 7446.4062 3575.8943 7577.031 3540.5718 7629.048 C 3423.0708 7802.218 3314.565 8053.5195 3305.013 8174.645 L 3295.7273 8292.623 L 4410.522 8299.158 C 5023.6675 8302.73 4241.48 8305.799 2672.3157 8305.932 C 1103.1512 8306.063 49.633595 8303.047 331.17648 8299.185 L 331.17648 8299.185 z M 4591.4443 1716.0079 C 4616.9756 1643.2208 4645.7627 1561.9144 4655.42 1535.3237 C 4672.9624 1486.9578 4672.9624 1486.9578 4637.7207 1535.3237 C 4618.3516 1561.9144 4585.915 1632.6377 4565.674 1692.4862 C 4545.433 1752.309 4520.2715 1823.0314 4509.7407 1849.6222 C 4495.851 1884.7855 4498.073 1891.2152 4517.838 1873.1438 C 4532.7866 1859.4916 4565.911 1788.7683 4591.4443 1716.0079 z" svg:height="83.05936mm" draw:style-name="style-2" svg:viewBox="0.0 0.0 6605.6924 8305.936" svg:width="66.05692mm" svg:x="94.07314mm" svg:y="31.360794mm"/>
                  <draw:path svg:d="M 329.59067 8289.984 L 841.4796 8282.946 L 865.7158 8168.567 C 921.01447 7907.6084 971.41675 7370.134 958.3458 7180.8247 C 945.69965 6997.8394 932.3639 6959.024 763.11066 6612.632 C 663.204 6408.162 549.406 6148.3677 510.27405 6035.3374 C 471.1421 5922.307 375.6279 5666.614 298.02603 5467.1445 L 156.94939 5104.481 L 154.48991 4403.3086 C 153.16733 4017.678 143.72023 3674.9365 133.53513 3641.7053 C 98.9539 3528.887 75.11492 3340.0798 72.495575 3158.1528 C 71.0664 3058.4045 54.16013 2889.7593 34.95103 2783.3704 C -16.617203 2498.017 -11.669184 2359.0051 53.444733 2263.1204 C 129.9097 2150.4868 266.67297 2103.7883 408.09198 2142.0208 C 536.944 2176.8394 738.7695 2371.5198 820.0226 2539.3713 C 849.57666 2600.4375 882.1199 2650.3909 892.33246 2650.3909 C 915.4318 2650.3909 1003.45776 2893.4106 1067.4865 3133.97 C 1100.6127 3258.3503 1119.5311 3425.3813 1127.7589 3665.8884 C 1139.6396 4012.2544 1180.041 4195.557 1244.89 4197.1714 C 1332.5995 4199.3677 1555.2457 3922.772 1674.7329 3663.1367 C 1719.9224 3564.923 1803.1085 3321.348 1859.5973 3121.8784 C 1976.4362 2709.3132 1971.304 2731.0093 1993.8204 2553.6855 C 2052.848 2089.104 2112.3533 1762.74 2174.5295 1562.3977 C 2213.7407 1436.0593 2277.85 1223.8896 2316.9822 1090.91 C 2429.4302 708.72003 2579.2368 305.78598 2646.865 203.60393 C 2769.4722 18.31566 2961.4275 -47.909298 3133.5117 35.67248 C 3247.707 91.18185 3326.315 196.16898 3350.8418 325.99954 C 3367.06 411.83087 3359.5994 452.28543 3214.0251 1066.727 C 3163.6213 1279.5056 3115.3362 1502.5491 3106.7095 1562.3977 C 3098.0842 1622.2205 3081.1248 1725.5927 3068.9807 1792.0825 C 3056.8625 1858.5723 3029.7698 2048.9668 3008.7617 2215.204 C 2987.7793 2381.4158 2954.813 2590.2773 2935.499 2679.3628 C 2888.5347 2896.0566 2889.6716 3027.951 2938.6738 3046.7627 C 3005.3477 3072.3481 3061.016 3062.7437 3099.0112 3019.1143 C 3139.8357 2972.23 3224.6882 2715.9546 3249.1086 2565.777 C 3283.346 2355.169 3470.2483 1831.7433 3650.5344 1441.4829 C 3715.0396 1301.8629 3799.7598 1106.0181 3838.8127 1006.2963 C 3977.2683 652.6277 4236.1367 149.91937 4311.9136 87.58388 C 4373.7993 36.651913 4410.4185 27.179783 4545.462 27.126492 C 4682.012 27.074009 4720.2446 37.180786 4804.6465 95.62683 C 4911.6187 169.68399 4979.7217 284.80453 4979.7217 391.58984 C 4979.7217 464.64175 4762.34 1147.3988 4702.6245 1261.9373 C 4682.33 1300.8568 4665.661 1358.9863 4665.556 1391.133 C 4665.3706 1463.3639 4682.781 1449.659 4698.0464 1365.521 C 4704.317 1330.993 4721.223 1282.2566 4735.644 1257.254 C 4750.0635 1232.2507 4785.4375 1146.6576 4814.252 1067.0186 C 4901.7227 825.2689 5019.674 743.248 5233.802 775.3681 C 5438.668 806.0865 5560.245 970.2601 5559.688 1215.4495 C 5559.3438 1375.337 5515.424 1529.722 5361.1987 1912.9706 C 5302.328 2059.2585 5240.0723 2233.3281 5222.848 2299.8179 C 5179.932 2465.315 5103.997 2690.105 5049.3604 2813.3477 C 5024.357 2869.7039 5003.905 2927.1448 5003.905 2940.956 C 5003.905 2954.794 4970.0386 3033.2163 4928.6313 3115.2373 C 4887.224 3197.2583 4839.467 3303.0383 4822.506 3350.2932 C 4805.5464 3397.5215 4738.9517 3545.0002 4674.5254 3677.9797 C 4543.2656 3948.9395 4523.606 4083.718 4602.6904 4171.0835 C 4677.647 4253.9243 4730.6704 4232.202 4902.278 4048.2642 C 4991.4165 3952.7231 5170.7515 3766.6145 5300.8193 3634.6936 C 5430.8633 3502.7725 5566.779 3355.1611 5602.868 3306.7163 C 5664.914 3223.346 5801.808 3052.452 5986.065 2828.2966 C 6158.177 2618.932 6335.209 2604.1946 6502.24 2785.3809 C 6599.8457 2891.2942 6611.936 2928.15 6600.613 3085.4717 C 6593.7334 3181.2507 6489.4873 3382.2017 6360.424 3548.5457 C 6312.481 3610.3257 6251.4946 3691.1033 6224.904 3728.0647 C 6198.313 3765.0012 6130.315 3855.0652 6073.8003 3928.1963 C 6017.2856 4001.3264 5971.0356 4067.4465 5971.01 4075.093 C 5971.01 4089.883 5858.324 4220.0576 5707.8555 4379.1255 C 5424.8574 4678.316 5140.5356 5078.7104 5022.9277 5343.6377 C 4994.062 5408.6987 4940.0615 5517.495 4902.94 5585.44 C 4865.793 5653.359 4805.3345 5768.77 4768.557 5841.9004 C 4731.7812 5915.058 4696.2476 5980.33 4689.607 5986.9717 C 4675.3716 6001.18 4662.407 6023.9873 4445.846 6415.3584 C 4198.6455 6862.081 4022.327 7112.351 3801.8494 7329.547 C 3692.5764 7437.206 3574.3083 7567.83 3538.986 7619.847 C 3421.485 7793.0176 3312.9792 8044.3193 3303.427 8165.445 L 3294.1414 8283.423 L 4408.936 8289.958 C 5022.0815 8293.529 4239.8945 8296.599 2670.73 8296.731 C 1101.5654 8296.863 48.047775 8293.847 329.59067 8289.984 L 329.59067 8289.984 z M 1798.5836 6733.493 C 1883.1715 6659.94 1879.4928 6512.2227 1791.4135 6445.6265 C 1756.4092 6419.168 1702.3815 6375.883 1671.3191 6349.4243 C 1640.2842 6322.9395 1599.484 6301.297 1580.6464 6301.297 C 1561.8345 6301.297 1546.4365 6284.9717 1546.4365 6265.0225 C 1546.4365 6245.0728 1526.1681 6228.7476 1501.3779 6228.7476 C 1476.6119 6228.7476 1427.6372 6200.0664 1392.5813 6165.01 C 1330.0867 6102.515 1319.1587 6077.8823 1327.0426 6017.2134 C 1335.5627 5951.65 1278.3602 5991.549 1264.4963 6060.8438 C 1254.2563 6112.1455 1239.0425 6130.5874 1214.7804 6121.2744 C 1195.5455 6113.893 1175.2787 6107.86 1169.6959 6107.86 C 1164.1392 6107.86 1159.5884 6087.328 1159.5884 6062.1924 C 1159.5884 6028.9077 1135.9884 6012.1074 1072.3812 6000.174 L 985.1756 5983.823 L 1063.9418 5913.4966 C 1141.676 5844.0967 1133.4482 5814.331 1038.701 5822.295 C 964.8022 5828.513 915.3252 5817.109 927.91974 5796.7896 C 946.52 5766.6797 861.1909 5696.0356 830.5533 5716.1978 C 767.58234 5757.605 743.2395 5962.7886 801.28986 5962.7886 C 815.02124 5962.7886 819.6253 5980.093 811.5299 6001.2593 C 803.407 6022.4 804.8087 6052.3237 814.59814 6067.749 C 824.4151 6083.148 833.5166 6101.219 834.7859 6107.86 C 852.7515 6200.6494 888.9993 6273.674 943.5567 6326.988 C 980.1743 6362.786 1008.40576 6411.6016 1006.28864 6435.4673 C 1003.85504 6463.01 1035.5779 6496.586 1093.0986 6527.304 C 1142.9728 6553.974 1183.7714 6589.1367 1183.7714 6605.515 C 1183.7714 6623.268 1203.0854 6630.2 1231.6866 6622.7393 C 1267.4597 6613.373 1285.9534 6626.867 1304.5796 6675.8145 C 1320.7462 6718.386 1341.8593 6736.668 1364.6663 6727.9106 C 1384.0078 6720.5024 1406.2869 6724.868 1414.1707 6737.6475 C 1422.0546 6750.4004 1454.2555 6754.3955 1485.741 6746.485 C 1517.199 6738.5996 1562.7598 6743.6533 1586.9961 6757.7554 C 1656.5024 6798.158 1734.4757 6789.215 1798.5836 6733.493 z M 1562.5757 6720.3706 C 1553.7115 6711.5063 1546.4365 6693.0127 1546.4365 6679.28 C 1546.4365 6664.119 1557.7068 6665.5483 1575.0637 6682.9053 C 1590.7798 6698.648 1598.0564 6717.1426 1591.177 6723.9946 C 1584.2976 6730.874 1571.4382 6729.2334 1562.5757 6720.3706 z M 1183.7714 5696.089 C 1183.7714 5682.357 1164.7222 5663.9414 1141.4645 5655.1313 C 1118.181 5646.3203 1085.9285 5627.6143 1069.7618 5613.565 C 963.16144 5520.935 966.3363 5521.9136 904.583 5562.3945 C 871.96063 5583.7466 845.2907 5611.1313 845.2907 5623.222 C 845.2907 5653.385 932.6287 5678.6787 984.30194 5663.492 C 1007.5854 5656.6665 1059.2587 5665.9263 1099.1577 5684.0767 C 1139.0568 5702.227 1174.405 5717.9697 1177.7397 5719.054 C 1181.047 5720.1396 1183.7714 5709.7944 1183.7714 5696.089 z M 743.08124 5600.124 C 771.9732 5600.124 775.25464 5592.981 755.51746 5573.2163 C 718.05206 5535.7773 675.48035 5568.295 678.84094 5631.7686 C 681.00977 5672.673 684.1588 5675.1074 692.7048 5642.431 C 698.7897 5619.1743 721.4643 5600.124 743.08124 5600.124 z M 851.3223 5493.338 C 854.65546 5481.1406 843.7824 5466.6426 827.1394 5461.1123 C 810.5238 5455.556 796.9248 5469.1553 796.9248 5491.3276 C 796.9248 5532.2583 840.2636 5533.8726 851.3223 5493.338 L 851.3223 5493.338 z M 4589.8584 1706.8075 C 4615.3896 1634.0204 4644.177 1552.714 4653.834 1526.1233 C 4671.3765 1477.7573 4671.3765 1477.7573 4636.135 1526.1233 C 4616.7656 1552.714 4584.329 1623.4373 4564.088 1683.2858 C 4543.847 1743.1085 4518.6855 1813.8309 4508.155 1840.4218 C 4494.265 1875.5851 4496.4873 1882.0148 4516.252 1863.9434 C 4531.2007 1850.2911 4564.3257 1779.5679 4589.8584 1706.8075 z" svg:height="82.967354mm" draw:style-name="style-3" svg:viewBox="0.0 0.0 6604.106 8296.735" svg:width="66.04106mm" svg:x="94.089005mm" svg:y="31.452799mm"/>
                  <draw:path svg:d="M 319.12698 8275.672 C 741.7449 8269.852 832.8682 8262.47 844.1127 8233.153 C 885.73157 8124.7007 940.94946 7608.79 942.43195 7314.547 C 944.2842 6944.421 938.62244 6920.476 783.39124 6642.717 C 732.96155 6552.4673 648.77094 6367.497 596.3306 6231.6865 C 543.8904 6095.876 429.40448 5799.781 341.9066 5573.721 C 146.61815 5069.2397 121.429115 4924.3535 146.38075 4449.453 C 167.70535 4043.768 164.45135 3870.069 132.14551 3693.5125 C 119.41858 3623.9001 98.517075 3425.4895 85.71101 3252.6375 C 72.904945 3079.7588 45.04489 2835.389 23.771965 2709.6062 C -37.98137 2344.27 18.665688 2176.3918 216.15039 2139.3237 C 442.05228 2096.9636 619.0844 2225.2341 803.8955 2565.303 C 997.59814 2921.6702 1076.7341 3255.6533 1077.4753 3719.8118 C 1077.8452 3968.3083 1117.9558 4153.7812 1179.7366 4192.7544 C 1298.2177 4267.4727 1691.0442 3739.1265 1776.2666 3390.3794 C 1788.2782 3341.2197 1836.644 3164.9805 1883.7133 2998.7698 C 1934.3287 2820.1494 1994.8127 2513.5764 2031.5886 2249.2314 C 2089.639 1832.2219 2148.429 1591.3185 2344.3796 967.8012 C 2443.968 650.91003 2613.99 221.30612 2667.6997 150.87439 C 2844.6802 -81.1657 3208.508 -37.085712 3279.1528 224.98404 C 3315.9287 361.40335 3296.4563 504.09247 3169.8264 1025.8508 C 3111.4338 1266.516 3046.2666 1588.5668 3025.0195 1741.4958 C 3003.774 1894.425 2958.0273 2188.192 2923.3413 2394.3025 C 2888.681 2600.413 2858.9153 2828.9067 2857.247 2902.0378 L 2854.1787 3035.0176 L 2952.154 3042.214 C 3022.7974 3047.4263 3060.686 3037.293 3088.0178 3005.9666 C 3125.7207 2962.7068 3208.2173 2724.82 3241.4758 2563.5564 C 3294.6575 2305.4028 3490.9246 1749.01 3620.9941 1487.6282 C 3660.6816 1407.8301 3734.3416 1239.2107 3784.6646 1112.8723 C 3834.9895 986.53394 3926.7473 774.36426 3988.554 641.38464 C 4242.5 95.073524 4285.178 39.828194 4475.254 11.332682 C 4614.2393 -9.5163355 4775.1597 48.162636 4860.2754 149.33943 C 4960.6846 268.6401 4945.8677 410.61545 4788.786 834.8216 C 4739.5205 967.8012 4667.209 1169.0696 4628.077 1282.1263 C 4588.9453 1395.1564 4542.3525 1520.278 4524.5728 1560.1504 C 4506.7925 1600.0494 4473.35 1697.9722 4450.278 1777.7703 C 4427.206 1857.5426 4396.383 1960.9148 4381.8037 2007.4551 C 4367.224 2053.9954 4353.916 2097.519 4352.2495 2104.1602 C 4350.5557 2110.8281 4334.7344 2148.9016 4317.087 2188.8005 C 4299.412 2228.6997 4286.7383 2269.4983 4288.8813 2279.4734 C 4291.0244 2289.4219 4281.897 2297.5972 4268.6143 2297.5972 C 4255.306 2297.5972 4244.4316 2322.6272 4244.4316 2353.2124 C 4244.4316 2383.7983 4234.7744 2419.1467 4222.9746 2431.7937 C 4211.1743 2444.4148 4194.1343 2481.9585 4185.112 2515.1904 C 4176.0894 2548.4482 4238.6904 2434.2014 4324.2036 2261.3228 C 4558.096 1788.5917 4599.7407 1694.2677 4644.588 1535.994 C 4684.143 1396.2941 4764.127 1173.8585 4841.7544 987.69824 C 4862.128 938.80347 4910.864 868.08026 4950.049 830.5357 C 5010.1357 772.98914 5041.647 762.27277 5150.92 762.27277 C 5542.372 762.27277 5627.118 1205.9261 5348.432 1796.2648 C 5274.1377 1953.6389 5232.5977 2072.04 5139.2783 2392.3977 C 5098.93 2530.9866 5049.691 2676.8247 5029.9263 2716.4856 C 5010.1357 2756.1465 4993.9434 2799.591 4993.9434 2813.0317 C 4993.9434 2826.4731 4957.405 2914.5525 4912.769 3008.7708 C 4868.108 3103.0156 4823.1816 3207.2874 4812.9414 3240.546 C 4802.703 3273.777 4750.712 3393.475 4697.4253 3506.5051 C 4533.4365 3854.3787 4510.3906 3918.0376 4510.3906 4022.9448 C 4510.3906 4247.55 4642.894 4294.2485 4811.566 4129.0957 C 5090.966 3855.4639 5537.9536 3366.567 5748.403 3104.4172 C 5877.1226 2944.0273 6021.558 2778.477 6069.315 2736.5142 C 6258.2554 2570.6475 6519.636 2688.5981 6556.335 2956.277 C 6568.0557 3041.7644 6558.0806 3090.0247 6505.9585 3200.223 C 6409.359 3404.402 5732.422 4304.541 5539.223 4485.7017 C 5510.8594 4512.3184 5456.541 4577.5913 5418.52 4630.7725 C 5380.499 4683.98 5337.1875 4738.3784 5322.2114 4751.6606 C 5261.2524 4805.9 5071.9697 5100.963 4996.5366 5259.422 C 4848.025 5571.286 4708.1143 5842.0874 4584.58 6056.744 C 4517.191 6173.9014 4462.025 6277.5913 4462.025 6287.1963 C 4462.025 6296.774 4437.7627 6335.483 4408.1035 6373.1855 C 4378.443 6410.915 4330.8184 6491.2427 4302.2705 6551.753 C 4205.697 6756.408 3869.9937 7214.666 3760.879 7290.8403 C 3539.581 7445.277 3265.738 7917.506 3238.9614 8190.7676 L 3231.315 8269.11 L 4372.544 8275.646 C 5000.214 8279.218 4229.933 8282.286 2660.7686 8282.419 C 1091.604 8282.552 37.874786 8279.535 319.12698 8275.672 z M 1788.6222 6719.181 C 1873.21 6645.628 1869.5312 6497.9106 1781.452 6431.3145 C 1746.4478 6404.856 1692.42 6361.5703 1661.3577 6335.1123 C 1630.3228 6308.6274 1589.5226 6286.9844 1570.6849 6286.9844 C 1551.873 6286.9844 1536.4751 6270.6597 1536.4751 6250.71 C 1536.4751 6230.7607 1516.2067 6214.4355 1491.4165 6214.4355 C 1466.6505 6214.4355 1417.6758 6185.7544 1382.6199 6150.6978 C 1320.1252 6088.203 1309.1973 6063.5703 1317.0812 6002.875 C 1325.5756 5937.338 1268.3988 5977.237 1254.5349 6046.5317 C 1244.2949 6097.8335 1229.081 6116.2754 1204.819 6106.9624 C 1185.5841 6099.5806 1165.3173 6093.5474 1159.7345 6093.5474 C 1154.1777 6093.5474 1149.627 6073.0156 1149.627 6047.88 C 1149.627 6014.5957 1126.027 5997.795 1062.4198 5985.862 L 975.2142 5969.511 L 1053.9803 5899.1846 C 1131.7146 5829.7847 1123.4868 5800.019 1028.7396 5807.983 C 954.84076 5814.2007 905.3638 5802.7964 917.9583 5782.477 C 936.5586 5752.3677 851.2295 5681.7236 820.5918 5701.8853 C 757.62085 5743.293 733.278 5948.4766 791.3284 5948.4766 C 805.0598 5948.4766 809.6639 5965.781 801.5684 5986.9473 C 793.44556 6008.0874 794.8473 6038.0117 804.6367 6053.437 C 814.4536 6068.8354 823.5552 6086.907 824.82446 6093.5474 C 842.7901 6186.3374 879.03784 6259.362 933.5953 6312.676 C 970.2128 6348.4736 998.44434 6397.2896 996.3272 6421.1553 C 993.89355 6448.6978 1025.6165 6482.274 1083.1372 6512.992 C 1133.0114 6539.662 1173.8099 6574.8247 1173.8099 6591.2026 C 1173.8099 6608.956 1193.124 6615.888 1221.7252 6608.4272 C 1257.4983 6599.061 1275.992 6612.5273 1294.618 6661.502 C 1310.7848 6704.0737 1331.8978 6722.356 1354.7048 6713.5986 C 1374.0464 6706.19 1396.3254 6710.556 1404.2092 6723.3354 C 1412.0931 6736.0884 1444.2941 6740.0835 1475.7795 6732.173 C 1507.2375 6724.2876 1552.7983 6729.3413 1577.0347 6743.4434 C 1646.541 6783.846 1724.5143 6774.903 1788.6222 6719.181 z M 1552.6143 6706.0586 C 1543.7501 6697.1943 1536.4751 6678.7007 1536.4751 6664.968 C 1536.4751 6649.807 1547.7454 6651.2363 1565.1022 6668.5933 C 1580.8184 6684.336 1588.095 6702.8306 1581.2156 6709.682 C 1574.3362 6716.562 1561.4768 6714.921 1552.6143 6706.0586 z M 1173.8099 5681.777 C 1173.8099 5668.0444 1154.7607 5649.6294 1131.503 5640.8193 C 1108.2196 5632.0083 1075.967 5613.3022 1059.8004 5599.253 C 953.2 5506.6226 956.3749 5507.6016 894.6215 5548.0825 C 861.9992 5569.4346 835.3293 5596.8193 835.3293 5608.9097 C 835.3293 5639.0728 922.6673 5664.3667 974.3405 5649.18 C 997.62396 5642.354 1049.2971 5651.614 1089.1962 5669.7646 C 1129.0952 5687.915 1164.4436 5703.6577 1167.7783 5704.742 C 1171.0856 5705.827 1173.8099 5695.4824 1173.8099 5681.777 z M 733.11975 5585.812 C 762.0117 5585.812 765.2932 5578.6685 745.556 5558.904 C 708.09064 5521.4653 665.5189 5553.9824 668.8795 5617.4565 C 671.04834 5658.361 674.1973 5660.7954 682.74335 5628.119 C 688.82825 5604.8623 711.50287 5585.812 733.11975 5585.812 z M 841.3609 5479.026 C 844.69403 5466.8286 833.7935 5452.33 817.178 5446.8 C 800.5624 5441.244 786.9634 5454.843 786.9634 5477.0156 C 786.9634 5517.9463 830.3021 5519.5605 841.3609 5479.026 L 841.3609 5479.026 z M 3966.672 3110.2124 C 3974.0798 3082.1658 3958.4443 3097.274 3931.9585 3143.8408 C 3905.4744 3190.381 3884.413 3261.1035 3885.1543 3300.9766 C 3886.3977 3366.5403 3889.7583 3363.3123 3919.868 3267.374 C 3938.176 3209.007 3959.2373 3138.284 3966.672 3110.2124 z" svg:height="82.824234mm" draw:style-name="style-4" svg:viewBox="0.0 0.0 6560.743 8282.424" svg:width="65.60743mm" svg:x="94.188614mm" svg:y="31.59592mm"/>
                  <draw:path svg:d="M 319.12698 8275.672 C 741.7449 8269.852 832.8682 8262.47 844.1127 8233.153 C 885.73157 8124.7007 940.94946 7608.79 942.43195 7314.547 C 944.2842 6944.421 938.62244 6920.476 783.39124 6642.717 C 732.96155 6552.4673 648.77094 6367.497 596.3306 6231.6865 C 543.8904 6095.876 429.40448 5799.781 341.9066 5573.721 C 146.61815 5069.2397 121.429115 4924.3535 146.38075 4449.453 C 167.70535 4043.768 164.45135 3870.069 132.14551 3693.5125 C 119.41858 3623.9001 98.517075 3425.4895 85.71101 3252.6375 C 72.904945 3079.7588 45.04489 2835.389 23.771965 2709.6062 C -37.98137 2344.27 18.665688 2176.3918 216.15039 2139.3237 C 442.05228 2096.9636 619.0844 2225.2341 803.8955 2565.303 C 997.59814 2921.6702 1076.7341 3255.6533 1077.4753 3719.8118 C 1077.8452 3968.3083 1117.9558 4153.7812 1179.7366 4192.7544 C 1298.2177 4267.4727 1691.0442 3739.1265 1776.2666 3390.3794 C 1788.2782 3341.2197 1836.644 3164.9805 1883.7133 2998.7698 C 1934.3287 2820.1494 1994.8127 2513.5764 2031.5886 2249.2314 C 2089.639 1832.2219 2148.429 1591.3185 2344.3796 967.8012 C 2443.968 650.91003 2613.99 221.30612 2667.6997 150.87439 C 2844.6802 -81.1657 3208.508 -37.085712 3279.1528 224.98404 C 3315.9287 361.40335 3296.4563 504.09247 3169.8264 1025.8508 C 3111.4338 1266.516 3046.2666 1588.5668 3025.0195 1741.4958 C 3003.774 1894.425 2958.0273 2188.192 2923.3413 2394.3025 C 2888.681 2600.413 2858.9153 2828.9067 2857.247 2902.0378 L 2854.1787 3035.0176 L 2952.154 3042.214 C 3022.7974 3047.4263 3060.686 3037.293 3088.0178 3005.9666 C 3125.7207 2962.7068 3208.2173 2724.82 3241.4758 2563.5564 C 3294.6575 2305.4028 3490.9246 1749.01 3620.9941 1487.6282 C 3660.6816 1407.8301 3734.3416 1239.2107 3784.6646 1112.8723 C 3834.9895 986.53394 3926.7473 774.36426 3988.554 641.38464 C 4242.5 95.073524 4285.178 39.828194 4475.254 11.332682 C 4614.2393 -9.5163355 4775.1597 48.162636 4860.2754 149.33943 C 4960.6846 268.6401 4945.8677 410.61545 4788.786 834.8216 C 4739.5205 967.8012 4667.209 1169.0696 4628.077 1282.1263 C 4588.9453 1395.1564 4542.3525 1520.278 4524.5728 1560.1504 C 4506.7925 1600.0494 4473.35 1697.9722 4450.278 1777.7703 C 4427.206 1857.5426 4396.383 1960.9148 4381.8037 2007.4551 C 4367.224 2053.9954 4353.916 2097.519 4352.2495 2104.1602 C 4350.5557 2110.8281 4334.7344 2148.9016 4317.087 2188.8005 C 4299.412 2228.6997 4286.7383 2269.4983 4288.8813 2279.4734 C 4291.0244 2289.4219 4281.897 2297.5972 4268.6143 2297.5972 C 4255.306 2297.5972 4244.4316 2322.6272 4244.4316 2353.2124 C 4244.4316 2383.7983 4234.7744 2419.1467 4222.9746 2431.7937 C 4211.1743 2444.4148 4194.1343 2481.9585 4185.112 2515.1904 C 4176.0894 2548.4482 4238.6904 2434.2014 4324.2036 2261.3228 C 4558.096 1788.5917 4599.7407 1694.2677 4644.588 1535.994 C 4684.143 1396.2941 4764.127 1173.8585 4841.7544 987.69824 C 4862.128 938.80347 4910.864 868.08026 4950.049 830.5357 C 5010.1357 772.98914 5041.647 762.27277 5150.92 762.27277 C 5542.372 762.27277 5627.118 1205.9261 5348.432 1796.2648 C 5274.1377 1953.6389 5232.5977 2072.04 5139.2783 2392.3977 C 5098.93 2530.9866 5049.691 2676.8247 5029.9263 2716.4856 C 5010.1357 2756.1465 4993.9434 2799.591 4993.9434 2813.0317 C 4993.9434 2826.4731 4957.405 2914.5525 4912.769 3008.7708 C 4868.108 3103.0156 4823.1816 3207.2874 4812.9414 3240.546 C 4802.703 3273.777 4750.712 3393.475 4697.4253 3506.5051 C 4533.4365 3854.3787 4510.3906 3918.0376 4510.3906 4022.9448 C 4510.3906 4247.55 4642.894 4294.2485 4811.566 4129.0957 C 5090.966 3855.4639 5537.9536 3366.567 5748.403 3104.4172 C 5877.1226 2944.0273 6021.558 2778.477 6069.315 2736.5142 C 6258.2554 2570.6475 6519.636 2688.5981 6556.335 2956.277 C 6568.0557 3041.7644 6558.0806 3090.0247 6505.9585 3200.223 C 6409.359 3404.402 5732.422 4304.541 5539.223 4485.7017 C 5510.8594 4512.3184 5456.541 4577.5913 5418.52 4630.7725 C 5380.499 4683.98 5337.1875 4738.3784 5322.2114 4751.6606 C 5261.2524 4805.9 5071.9697 5100.963 4996.5366 5259.422 C 4848.025 5571.286 4708.1143 5842.0874 4584.58 6056.744 C 4517.191 6173.9014 4462.025 6277.5913 4462.025 6287.1963 C 4462.025 6296.774 4437.7627 6335.483 4408.1035 6373.1855 C 4378.443 6410.915 4330.8184 6491.2427 4302.2705 6551.753 C 4205.697 6756.408 3869.9937 7214.666 3760.879 7290.8403 C 3539.581 7445.277 3265.738 7917.506 3238.9614 8190.7676 L 3231.315 8269.11 L 4372.544 8275.646 C 5000.214 8279.218 4229.933 8282.286 2660.7686 8282.419 C 1091.604 8282.552 37.874786 8279.535 319.12698 8275.672 z M 2711.6472 7212.2856 C 2703.605 7204.2686 2697.89 7218.53 2698.9478 7244.035 C 2700.112 7272.1865 2705.8271 7277.9287 2713.5527 7258.64 C 2720.537 7241.1777 2719.665 7220.3286 2711.6472 7212.2856 L 2711.6472 7212.2856 z M 2777.6348 7147.0654 C 2784.9114 7128.095 2775.2012 7099.5728 2756.0454 7083.671 C 2727.231 7059.753 2721.1992 7065.7065 2721.1992 7118.1733 C 2721.1992 7186.118 2755.8337 7203.872 2777.6348 7147.0654 z M 2697.3604 7115.0776 C 2697.546 7105.1025 2703.8425 7073.9873 2711.3823 7045.942 C 2722.5752 7004.296 2711.9653 6992.337 2653.5193 6980.643 C 2614.1758 6972.7847 2565.1477 6949.5273 2544.59 6928.9697 C 2524.031 6908.385 2490.879 6897.828 2470.9302 6905.5005 C 2448.5464 6914.0737 2419.0972 6895.6587 2393.9631 6857.267 C 2371.579 6823.083 2343.48 6801.1753 2331.5476 6808.557 C 2319.6152 6815.9395 2304.03 6806.8115 2296.913 6788.2646 C 2289.7964 6769.717 2231.4294 6740.2427 2167.215 6722.7534 C 2073.737 6697.3003 2037.9125 6671.61 1987.4294 6593.769 C 1942.8214 6524.95 1928.6927 6478.331 1939.091 6434.093 C 1951.13 6382.79 1948.0068 6377.022 1921.6276 6401.8135 C 1879.4806 6441.4478 1850.7986 6440.1787 1850.7986 6398.718 C 1850.7986 6380.3823 1817.9388 6351.7812 1777.7749 6335.1387 C 1737.6111 6318.4966 1679.6398 6275.0254 1648.9489 6238.566 C 1618.2305 6202.079 1569.4948 6159.5874 1540.6285 6144.1357 C 1511.7625 6128.684 1488.135 6106.803 1488.135 6095.532 C 1488.135 6052.4307 1583.2261 6052.855 1649.0538 6096.246 C 1686.8632 6121.196 1725.9694 6141.6753 1735.9445 6141.7554 C 1776.5831 6142.099 1749.9408 6079.895 1687.6044 6028.857 L 1621.1146 5974.406 L 1693.6377 5971.998 C 1757.1642 5969.908 1759.9418 5967.0767 1716.1266 5949.349 C 1688.583 5938.2104 1647.5471 5900.7993 1624.8983 5866.2437 C 1598.9164 5826.583 1561.6367 5803.432 1523.8273 5803.432 C 1490.8868 5803.432 1463.952 5792.531 1463.952 5779.249 C 1463.952 5765.941 1442.9973 5755.066 1417.3593 5755.066 C 1368.3054 5755.066 1345.4193 5700.483 1363.3042 5626.0815 C 1371.5853 5591.5273 1378.5438 5588.8545 1394.7638 5613.99 C 1411.9349 5640.581 1419.5281 5640.1577 1437.9169 5611.5566 C 1456.438 5582.7954 1466.783 5582.2676 1498.375 5608.461 C 1519.3298 5625.87 1536.6592 5630.606 1536.8448 5618.9917 C 1537.0564 5607.4023 1547.3481 5613.911 1559.7053 5633.4644 C 1572.0867 5653.043 1588.7039 5662.542 1596.641 5654.6304 C 1604.5781 5646.6934 1577.9615 5608.963 1537.507 5570.7837 C 1497.0508 5532.6045 1463.952 5483.5244 1463.952 5461.749 C 1463.952 5411.6367 1362.6162 5344.0356 1287.5013 5344.0356 C 1255.99 5344.0356 1222.2823 5336.0986 1212.572 5326.388 C 1202.8617 5316.6523 1159.9187 5307.8936 1117.137 5306.915 C 1074.3538 5305.9097 1026.0929 5296.8877 1009.8745 5286.859 C 992.4644 5276.1177 980.0814 5281.6206 979.6583 5300.301 C 979.2094 5319.827 969.4716 5315.7524 954.2852 5289.638 C 938.8065 5263.073 900.3899 5247.3306 851.0454 5247.3306 C 807.8116 5247.3306 761.32544 5236.192 747.699 5222.5654 C 730.81854 5205.685 708.88354 5213.385 678.66895 5246.7485 C 654.32776 5273.657 620.69934 5295.67 603.9497 5295.67 C 570.9575 5295.67 542.9376 5611.5034 573.86755 5634.7334 C 583.1273 5641.666 624.56213 5739.165 665.9162 5851.374 C 707.2961 5963.5845 752.67285 6069.2856 766.7482 6086.2715 C 780.851 6103.232 786.32715 6132.865 778.9455 6152.126 C 771.53796 6171.388 773.2578 6190.57 782.7566 6194.751 C 792.2538 6198.931 842.63184 6267.6436 894.72815 6347.415 C 946.8244 6427.2144 1009.1591 6510.0815 1033.263 6531.592 C 1057.3668 6553.1025 1077.1056 6586.493 1077.1056 6605.808 C 1077.1056 6666.1587 1184.1824 6739.5547 1415.5862 6837.767 C 1448.8448 6851.896 1532.32 6869.12 1601.1384 6876.0786 C 1722.6879 6888.356 1820.6373 6926.7734 1856.118 6976.0654 C 1867.4158 6991.7817 1890.5394 6989.665 1922.2639 6970.0063 C 1949.092 6953.39 2010.4222 6939.791 2058.5767 6939.791 C 2131.4163 6939.791 2143.4292 6932.8057 2130.1467 6898.2256 C 2121.3894 6875.3384 2121.9448 6864.385 2131.3904 6873.831 C 2140.8357 6883.2764 2162.6902 6879.2812 2179.9678 6864.967 C 2222.8042 6829.4067 2268.7092 6862.453 2254.104 6918.333 C 2247.5427 6943.4424 2251.2732 6963.974 2262.3594 6963.974 C 2273.4714 6963.974 2299.6392 6981.066 2320.5405 7001.9673 C 2341.4421 7022.8706 2358.534 7028.294 2358.534 7014.0596 C 2358.534 6974.742 2423.966 6983.0767 2439.8147 7024.405 C 2447.4612 7044.3545 2470.4006 7060.679 2490.7466 7060.679 C 2511.12 7060.679 2527.7888 7077.0034 2527.7888 7096.9536 C 2527.7888 7122.2744 2553.2944 7133.227 2612.4026 7133.227 C 2658.9421 7133.227 2697.1746 7125.0527 2697.3604 7115.0776 L 2697.3604 7115.0776 z M 1222.1758 5634.1777 C 1222.1758 5620.8696 1204.5283 5609.995 1182.9388 5609.995 C 1150.8171 5609.995 1149.1505 5603.4336 1173.8099 5573.721 C 1219.6888 5518.449 1264.4827 5530.4087 1264.4827 5597.9033 C 1264.4827 5631.161 1254.958 5658.361 1243.3163 5658.361 C 1231.6746 5658.361 1222.1758 5647.4604 1222.1758 5634.1777 z M 690.2574 5371.949 C 690.2574 5360.7314 712.0067 5331.8384 738.5975 5307.762 C 776.9882 5273.022 786.9634 5271.2495 786.9634 5299.189 C 786.9634 5337.104 741.0844 5392.402 709.59894 5392.402 C 698.9617 5392.402 690.2574 5383.1943 690.2574 5371.949 z M 1735.9445 6923.7837 C 1719.3273 6917.063 1692.1294 6917.063 1675.5121 6923.7837 C 1658.8966 6930.478 1672.4972 6935.9814 1705.7283 6935.9814 C 1738.9869 6935.9814 1752.5859 6930.478 1735.9445 6923.7837 z M 3754.2644 6454.0957 C 3754.2644 6390.675 3746.936 6366.836 3733.76 6387.606 C 3700.5547 6440.0195 3711.297 6552.944 3749.502 6552.944 C 3752.1213 6552.944 3754.2644 6508.4673 3754.2644 6454.0957 z M 3868.8293 6338.949 C 3855.2305 6324.6084 3809.219 6360.962 3809.219 6386.071 C 3809.219 6399.115 3824.4587 6395.7544 3843.059 6378.6094 C 3861.6592 6361.465 3873.2734 6343.605 3868.8293 6338.949 z M 4075.1782 6057.3 C 4075.1782 6037.3237 4053.773 6021.0254 4027.5793 6021.0254 C 3995.2202 6021.0254 3984.4521 6032.6147 3993.8977 6057.3 C 4001.57 6077.2227 4022.9753 6093.5474 4041.4966 6093.5474 C 4060.0176 6093.5474 4075.1782 6077.2227 4075.1782 6057.3 z M 4462.025 5453.5996 C 4462.025 5433.095 4447.738 5423.57 4428.2104 5431.057 C 4409.612 5438.2017 4387.2007 5432.433 4378.417 5418.2256 C 4369.6597 5404.0176 4345.105 5392.402 4323.8857 5392.402 C 4290.2847 5392.402 4290.945 5398.619 4329.045 5440.7417 C 4380.0835 5497.15 4462.025 5505.061 4462.025 5453.5996 z M 4462.025 5361.948 C 4462.025 5321.203 4370.1875 5265.6396 4336.8774 5286.2246 C 4320.076 5296.596 4331.5063 5318.821 4368.0723 5346.947 C 4436.3076 5399.4136 4462.025 5403.5137 4462.025 5361.948 z M 3907.7224 4971.424 C 3888.3826 4948.114 3887.4297 4932.344 3904.759 4921.6553 C 3941.4832 4898.954 3935.8748 4860.4834 3895.8691 4860.4834 C 3877.0315 4860.4834 3857.9805 4849.8477 3853.5623 4836.83 C 3841.683 4802.037 3706.11 4782.855 3664.8625 4810.1333 C 3615.9668 4842.4917 3647.9546 4867.257 3742.332 4870.141 C 3809.8003 4872.205 3822.4207 4882.2583 3828.956 4939.0645 C 3834.5388 4987.536 3850.0708 5005.554 3886.3186 5005.554 C 3926.376 5005.554 3930.5295 4998.913 3907.7224 4971.424 z M 390.53735 4093.3242 C 382.52106 4085.2812 376.80594 4099.568 377.83786 4125.048 C 379.0022 4153.226 384.74313 4158.941 392.44293 4139.653 C 399.4273 4122.217 398.58112 4101.3677 390.53735 4093.3242 L 390.53735 4093.3242 z M 545.18713 3847.7642 C 545.18713 3791.0647 526.21545 3748.334 483.48547 3708.7522 C 409.32333 3640.0137 365.48074 3636.918 302.13998 3695.9202 C 254.80598 3739.9995 254.80598 3740.6082 302.00754 3795.0332 C 328.14935 3825.1687 356.61823 3897.2153 365.32248 3955.1592 L 381.1177 4060.516 L 463.1395 3995.058 C 527.35394 3943.8347 545.18713 3911.8462 545.18713 3847.7642 L 545.18713 3847.7642 z M 408.55627 3517.803 C 400.72406 3497.4294 408.90024 3482.163 427.7379 3481.9517 C 453.90558 3481.661 453.48248 3477.1094 425.6741 3459.5151 C 378.79065 3429.8552 320.37045 3504.9436 356.4858 3548.468 C 388.36856 3586.8855 426.46863 3564.449 408.55627 3517.803 L 408.55627 3517.803 z M 3966.672 3110.2124 C 3974.0798 3082.1658 3958.4443 3097.274 3931.9585 3143.8408 C 3905.4744 3190.381 3884.413 3261.1035 3885.1543 3300.9766 C 3886.3977 3366.5403 3889.7583 3363.3123 3919.868 3267.374 C 3938.176 3209.007 3959.2373 3138.284 3966.672 3110.2124 z M 2334.351 2681.8518 C 2334.351 2656.6895 2345.2532 2636.0786 2358.534 2636.0786 C 2371.844 2636.0786 2382.717 2658.7534 2382.717 2686.455 C 2382.717 2751.067 2440.5818 2734.3447 2450.557 2666.8762 C 2454.8428 2637.9043 2431.9307 2590.7817 2396.1577 2555.0105 C 2362.1594 2521.038 2334.0347 2468.254 2333.6372 2437.7202 C 2332.9495 2385.7031 2331.2295 2385.0952 2306.3328 2427.9575 C 2267.3333 2495.1086 2265.5068 2754.0566 2304.1365 2739.2393 C 2320.7522 2732.8372 2334.351 2707.04 2334.351 2681.8518 z M 2406.9 2429.1477 C 2406.9 2394.0642 2396.4226 2373.7441 2382.717 2382.211 C 2369.4087 2390.4397 2358.534 2418.274 2358.534 2444.0967 C 2358.534 2469.8938 2369.4087 2491.0076 2382.717 2491.0076 C 2396.0269 2491.0076 2406.9 2463.1733 2406.9 2429.1477 z M 2576.1548 1920.2487 C 2576.1548 1894.7423 2563.0046 1886.4346 2537.8965 1896.0657 C 2516.8608 1904.1354 2486.937 1911.517 2471.4067 1912.4431 C 2455.8748 1913.3693 2464.9246 1923.5027 2491.5137 1934.9329 C 2562.819 1965.5713 2576.1548 1963.2435 2576.1548 1920.2487 z M 2701.5671 1942.5793 C 2684.1052 1935.5941 2663.2554 1936.4678 2655.2117 1944.4841 C 2647.1953 1952.5278 2661.4822 1958.2429 2686.962 1957.1844 C 2715.1143 1956.02 2720.8552 1950.3049 2701.5671 1942.5793 L 2701.5671 1942.5793 z M 2768.798 1890.3506 C 2749.7473 1884.0009 2719.586 1864.2363 2701.7786 1846.4031 C 2669.5518 1814.1771 2600.3103 1801.5302 2600.3103 1827.8561 C 2600.3103 1854.3936 2664.5522 1905.617 2710.827 1915.9619 C 2767.4756 1928.6622 2817.4546 1906.5698 2768.798 1890.3506 z M 4017.2603 1723.875 C 4009.2166 1715.8313 4003.5015 1730.119 4004.5608 1755.5988 C 4005.725 1783.7761 4011.4402 1789.4912 4019.1658 1770.203 C 4026.1501 1752.767 4025.304 1731.8914 4017.2603 1723.875 L 4017.2603 1723.875 z M 2750.251 1722.9756 C 2712.7856 1710.4868 2712.5742 1651.6968 2749.9329 1639.2347 C 2770.6504 1632.3286 2768.136 1614.6544 2740.9106 1575.7874 L 2703.1804 1521.9187 L 2689.8462 1572.9032 C 2672.092 1640.8746 2718.21 1770.3887 2752.6055 1749.1423 C 2771.5225 1737.4481 2770.8345 1729.8275 2750.251 1722.9756 L 2750.251 1722.9756 z M 4183.975 1717.3129 C 4202.8916 1686.7269 4170.878 1686.7269 4123.544 1717.3129 C 4092.2961 1737.5273 4092.9307 1740.808 4128.148 1741.1252 C 4150.637 1741.3376 4175.773 1730.6221 4183.975 1717.3129 z M 4075.1782 1627.8578 C 4075.1782 1579.227 4068.1921 1569.5701 4047.793 1589.9692 C 4032.739 1605.024 4026.9448 1634.4191 4034.9353 1655.2415 C 4057.08 1712.9213 4075.1782 1700.6182 4075.1782 1627.8578 z M 2885.506 1127.9803 C 2868.414 1109.6974 2839.8645 1100.331 2822.0586 1107.1838 C 2795.0964 1117.5288 2795.0708 1123.0057 2821.9263 1140.0452 C 2839.6787 1151.2897 2868.201 1160.656 2885.3735 1160.8418 C 2910.7468 1161.159 2910.7727 1155.0468 2885.506 1127.9803 z M 2914.6355 990.5558 C 2914.6355 976.4796 2903.7625 971.66406 2890.4524 979.8927 C 2877.1716 988.0947 2866.2695 999.6307 2866.2695 1005.5048 C 2866.2695 1011.3515 2877.1716 1016.1671 2890.4524 1016.1671 C 2903.7625 1016.1671 2914.6355 1004.63116 2914.6355 990.5558 z" svg:height="82.824234mm" draw:style-name="style-5" svg:viewBox="0.0 0.0 6560.743 8282.424" svg:width="65.60743mm" svg:x="94.188614mm" svg:y="31.59592mm"/>
                  <draw:path svg:d="M 317.62512 8275.002 L 840.203 8267.989 L 882.1918 7996.4478 C 905.29114 7847.092 930.1087 7570.8135 937.3047 7382.4834 C 952.25366 6992.17 935.47986 6913.032 778.42224 6633.924 C 683.01465 6464.3525 634.5163 6348.015 401.5509 5730.213 C 328.84216 5537.385 246.9011 5328.972 219.43831 5267.0327 C 138.63414 5084.762 108.28554 4693.9463 146.14821 4322.6826 C 175.5424 4034.2334 174.16652 3989.2017 126.35775 3680.5657 C 98.098816 3498.0293 69.23431 3234.4253 62.27575 3094.8044 C 55.28974 2955.1836 38.541733 2802.9158 25.047728 2756.4556 C -13.898538 2622.285 -5.854778 2316.7974 38.276894 2253.7996 C 173.21535 2061.1565 455.1022 2102.2197 632.9289 2340.398 C 886.2936 2679.779 1007.604 3052.3652 1029.8038 3559.2537 C 1046.4453 3939.6455 1075.6829 4113.212 1135.5839 4187.1895 L 1179.504 4241.403 L 1276.4215 4177.2676 C 1395.9071 4098.21 1613.8186 3789.1765 1698.7488 3578.357 C 1764.8947 3414.2092 1910.1248 2912.4802 1957.6978 2683.7742 C 1972.91 2610.643 2006.9099 2387.5996 2033.2357 2188.1301 C 2061.0166 1977.6279 2112.5317 1723.9984 2155.9495 1583.663 C 2197.118 1450.6833 2255.6704 1254.8394 2286.0708 1148.4763 C 2345.946 938.90015 2533.8545 402.64255 2595.2896 265.9592 C 2668.738 102.55187 2810.4492 0.0 2962.7961 0.0 C 3119.7473 0.0 3264.3152 153.40471 3264.501 320.11932 C 3264.5527 369.83447 3211.266 630.9514 3146.0732 900.377 C 3080.8801 1169.8018 3009.5474 1526.2488 2987.5347 1692.4596 C 2945.5718 2009.5365 2898.1055 2307.6958 2831.6157 2671.6826 C 2780.4722 2951.7173 2792.4836 3024.875 2893.8452 3051.1218 C 3034.5247 3087.5544 3083.5254 3046.597 3150.7822 2836.4385 C 3184.0408 2732.5366 3229.5225 2576.7766 3251.8806 2490.3372 C 3325.4597 2205.751 3511.3303 1683.7286 3607.744 1490.8739 C 3659.84 1386.6279 3752.0212 1179.9093 3812.6118 1031.4777 C 3873.175 883.0468 3937.7334 734.4036 3956.0415 701.17163 C 3974.377 667.9138 4036.8198 537.36865 4094.7893 411.02948 C 4152.7866 284.6911 4230.521 151.44746 4267.563 114.908195 C 4413.2954 -28.86613 4647.874 -23.230978 4805.936 127.82003 C 4874.385 193.22462 4884.4907 218.67769 4884.3584 325.11984 C 4884.2793 392.32422 4869.277 475.93185 4851.0483 510.91034 C 4832.792 545.888 4793.316 649.2344 4763.339 740.5951 C 4733.3613 831.92914 4700.765 917.57477 4690.9224 930.8564 C 4673.6445 954.1399 4447.9023 1592.6853 4413.11 1716.6426 C 4397.0225 1773.925 4177.869 2336.2705 3914.3176 2996.485 C 3795.281 3294.6704 3776.9988 3397.038 3842.7473 3397.038 C 3865.1038 3397.038 3916.089 3280.2769 3990.5693 3058.53 C 4053.1172 2872.369 4186.0176 2551.4033 4285.9243 2345.2927 C 4532.014 1837.6631 4565.324 1761.0665 4643.6143 1523.2322 C 4854.2764 883.1526 4894.096 812.456 5065.52 773.7738 C 5192.7036 745.0926 5310.92 789.83386 5399.9795 900.40283 C 5462.474 977.9522 5472.7397 1010.65533 5472.0244 1130.0876 C 5471.099 1281.2977 5410.218 1497.6467 5282.821 1802.3939 C 5238.0806 1909.3916 5173.8916 2092.0864 5140.2114 2208.397 C 5041.5483 2548.8098 4938.5186 2843.477 4872.823 2973.1226 C 4839.195 3039.5066 4789.214 3150.7637 4761.777 3220.349 C 4734.366 3289.9614 4656.7915 3460.035 4589.428 3598.3064 C 4439.6216 3905.8054 4421.179 4019.2844 4501.005 4142.4487 C 4596.7563 4290.192 4700.421 4258.4683 4918.3584 4014.6545 C 4972.3604 3954.2239 5131.9287 3785.0757 5272.9263 3638.8145 C 5413.948 3492.5256 5650.1157 3225.297 5797.7266 3044.9836 C 6056.1196 2729.3884 6136.3667 2659.5913 6240.824 2659.5913 C 6376.3975 2659.5913 6528.6377 2824.665 6528.6377 2971.6934 C 6528.6377 3088.5073 6375.233 3352.7732 6127.319 3662.9973 C 6106.073 3689.5872 6030.1636 3793.9922 5958.647 3895.01 C 5838.2085 4065.1636 5595.268 4356.2583 5526.7676 4412.5083 C 5465.066 4463.1763 5038.346 5045.6035 4995.3257 5137.837 C 4886.157 5371.993 4738.3096 5661.9507 4625.5176 5863.1924 C 4558.445 5982.864 4443.5103 6189.609 4370.1147 6322.5884 C 4130.8 6756.2666 3918.1013 7055.5107 3676.1135 7299.06 C 3482.834 7493.581 3426.2935 7569.067 3329.35 7761.869 C 3255.3188 7909.083 3206.7412 8042.142 3194.7556 8130.3545 L 3176.0244 8268.466 L 4338.5503 8274.976 C 4977.9155 8278.547 4217.2124 8281.59 2648.048 8281.749 C 1078.8835 8281.881 30.207296 8278.839 317.62512 8275.002 L 317.62512 8275.002 z M 2698.9268 7211.615 C 2690.8845 7203.598 2685.1694 7217.8594 2686.2273 7243.3647 C 2687.3916 7271.5166 2693.1067 7277.2583 2700.8323 7257.9697 C 2707.8167 7240.5073 2706.9446 7219.658 2698.9268 7211.615 L 2698.9268 7211.615 z M 2764.9143 7146.395 C 2772.191 7127.425 2762.4807 7098.9023 2743.3247 7083.001 C 2714.5103 7059.0825 2708.4788 7065.036 2708.4788 7117.503 C 2708.4788 7185.4478 2743.1133 7203.2017 2764.9143 7146.395 z M 2684.64 7114.407 C 2684.8254 7104.432 2691.1218 7073.317 2698.6619 7045.2715 C 2709.8289 7003.626 2699.2449 6991.6665 2640.7988 6979.9727 C 2601.4553 6972.1143 2552.4272 6948.857 2531.8696 6928.2993 C 2511.3105 6907.7144 2478.1584 6897.1577 2458.2097 6904.804 C 2435.826 6913.4033 2406.3767 6894.9883 2381.2427 6856.5967 C 2358.8586 6822.4126 2330.7595 6800.505 2318.8271 6807.8867 C 2306.8948 6815.269 2291.3096 6806.1143 2284.1926 6787.594 C 2277.076 6769.0464 2218.709 6739.5723 2154.4946 6722.083 C 2061.0166 6696.63 2025.192 6670.9395 1974.709 6593.0986 C 1930.101 6524.2803 1915.9723 6477.6606 1926.3705 6433.4224 C 1938.4095 6382.1196 1935.2864 6376.3516 1908.9071 6401.143 C 1866.7601 6440.7773 1838.0781 6439.5083 1838.0781 6398.0474 C 1838.0781 6379.712 1805.2184 6351.111 1765.0544 6334.4683 C 1724.8906 6317.826 1666.9193 6274.355 1636.2284 6237.8955 C 1605.51 6201.409 1556.7743 6158.917 1527.9081 6143.4653 C 1499.042 6128.0137 1475.4146 6106.133 1475.4146 6094.862 C 1475.4146 6051.7603 1570.5056 6052.1846 1636.3334 6095.5757 C 1674.1427 6120.526 1713.2489 6141.005 1723.224 6141.085 C 1763.8627 6141.4287 1737.2202 6079.225 1674.8839 6028.1606 L 1608.3942 5973.7354 L 1680.9171 5971.3276 C 1744.4436 5969.2383 1747.2213 5966.4062 1703.4061 5948.6787 C 1675.8625 5937.54 1634.8267 5900.129 1612.1779 5865.5737 C 1586.1959 5825.9126 1548.9161 5802.7617 1511.1068 5802.7617 C 1478.1663 5802.7617 1451.2316 5791.8604 1451.2316 5778.5786 C 1451.2316 5765.2705 1430.2769 5754.3955 1404.6388 5754.3955 C 1355.585 5754.3955 1332.6987 5699.8125 1350.5836 5625.411 C 1358.8649 5590.857 1365.8234 5588.184 1382.0433 5613.32 C 1399.2145 5639.9106 1406.8076 5639.4873 1425.1964 5610.886 C 1443.7175 5582.125 1454.0625 5581.597 1485.6545 5607.7905 C 1506.6094 5625.1997 1523.9387 5629.9355 1524.1244 5618.3213 C 1524.3359 5606.732 1534.6277 5613.2407 1546.9847 5632.794 C 1559.3661 5652.3726 1575.9834 5661.8716 1583.9205 5653.96 C 1591.8319 5646.023 1565.2411 5608.2925 1524.7865 5570.1133 C 1484.3303 5531.9346 1451.2316 5482.854 1451.2316 5461.0786 C 1451.2316 5410.9663 1349.8958 5343.365 1274.7808 5343.365 C 1243.2695 5343.365 1209.5619 5335.428 1199.8516 5325.718 C 1190.1412 5315.982 1147.1981 5307.2236 1104.4165 5306.2446 C 1061.6333 5305.2397 1013.3724 5296.2173 997.15405 5286.1885 C 979.7439 5275.4473 967.36096 5280.95 966.93787 5299.6304 C 966.4889 5319.1567 956.75116 5315.082 941.56476 5288.968 C 926.086 5262.403 887.66943 5246.66 838.3249 5246.66 C 795.0911 5246.66 748.6049 5235.5215 734.9785 5221.895 C 718.0981 5205.0146 696.1631 5212.7144 665.9485 5246.078 C 641.6073 5272.987 607.9788 5294.9995 591.22925 5294.9995 C 558.23706 5294.9995 530.2171 5610.833 561.1471 5634.063 C 570.40686 5640.9956 611.8417 5738.4946 653.19574 5850.7036 C 694.5756 5962.914 739.9524 6068.615 754.0277 6085.601 C 768.13055 6102.5615 773.6066 6132.195 766.225 6151.4556 C 758.8175 6170.718 760.53735 6189.8994 770.03613 6194.0806 C 779.53326 6198.2607 829.9114 6266.9736 882.0076 6346.7446 C 934.10394 6426.544 996.43866 6509.411 1020.5425 6530.9214 C 1044.6462 6552.4326 1064.3851 6585.8228 1064.3851 6605.1377 C 1064.3851 6665.4883 1171.4619 6738.8843 1402.8657 6837.0967 C 1436.1243 6851.2256 1519.5995 6868.4497 1588.418 6875.4087 C 1709.9674 6887.6855 1807.9169 6926.103 1843.3976 6975.395 C 1854.6953 6991.1113 1877.8188 6988.9946 1909.5433 6969.336 C 1936.3716 6952.7197 1997.7018 6939.1206 2045.8561 6939.1206 C 2118.6956 6939.1206 2130.7087 6932.1353 2117.4263 6897.555 C 2108.6687 6874.668 2109.2244 6863.7144 2118.67 6873.1606 C 2128.1152 6882.606 2149.9695 6878.611 2167.2473 6864.2964 C 2210.0837 6828.7363 2255.9885 6861.7827 2241.3835 6917.6626 C 2234.8223 6942.772 2238.5251 6963.3037 2249.639 6963.3037 C 2260.751 6963.3037 2286.9187 6980.3955 2307.82 7001.297 C 2328.7217 7022.2 2345.8135 7027.624 2345.8135 7013.389 C 2345.8135 6974.072 2411.2456 6982.4062 2427.0942 7023.7344 C 2434.7407 7043.684 2457.6802 7060.009 2478.0261 7060.009 C 2498.3994 7060.009 2515.0684 7076.333 2515.0684 7096.283 C 2515.0684 7121.604 2540.574 7132.5566 2599.6821 7132.5566 C 2646.2217 7132.5566 2684.454 7124.3823 2684.64 7114.407 L 2684.64 7114.407 z M 1209.4553 5633.508 C 1209.4553 5620.199 1191.8079 5609.3247 1170.2184 5609.3247 C 1138.0967 5609.3247 1136.43 5602.763 1161.0895 5573.051 C 1206.9684 5517.779 1251.7622 5529.7383 1251.7622 5597.233 C 1251.7622 5630.491 1242.2375 5657.6904 1230.5958 5657.6904 C 1218.9541 5657.6904 1209.4553 5646.79 1209.4553 5633.508 z M 677.5369 5371.279 C 677.5369 5360.061 699.28625 5331.168 725.877 5307.092 C 764.26776 5272.3516 774.2429 5270.579 774.2429 5298.5186 C 774.2429 5336.4336 728.36395 5391.7314 696.8785 5391.7314 C 686.2412 5391.7314 677.5369 5382.524 677.5369 5371.279 z M 1723.224 6923.1133 C 1706.6068 6916.3926 1679.4088 6916.3926 1662.7916 6923.1133 C 1646.176 6929.8076 1659.7766 6935.311 1693.0078 6935.311 C 1726.2665 6935.311 1739.8655 6929.8076 1723.224 6923.1133 z M 3741.544 6453.4253 C 3741.544 6390.0044 3734.2156 6366.1655 3721.0396 6386.9355 C 3687.8342 6439.349 3698.5764 6552.2734 3736.7815 6552.2734 C 3739.401 6552.2734 3741.544 6507.797 3741.544 6453.4253 z M 3856.109 6338.279 C 3842.4824 6323.938 3796.4985 6360.2915 3796.4985 6385.4004 C 3796.4985 6398.445 3811.7383 6395.084 3830.3386 6377.939 C 3848.9387 6360.7944 3860.553 6342.9346 3856.109 6338.279 z M 4062.4578 6056.6294 C 4062.4578 6036.6533 4041.0525 6020.355 4014.859 6020.355 C 3982.4998 6020.355 3971.7317 6031.9443 3981.1772 6056.6294 C 3988.8496 6076.5522 4010.255 6092.877 4028.7761 6092.877 C 4047.297 6092.877 4062.4578 6076.5522 4062.4578 6056.6294 z M 4449.304 5452.929 C 4449.304 5432.425 4435.017 5422.8994 4415.49 5430.3867 C 4396.8916 5437.5312 4374.48 5431.7627 4365.697 5417.555 C 4356.939 5403.347 4332.385 5391.7314 4311.165 5391.7314 C 4277.564 5391.7314 4278.2246 5397.9487 4316.3247 5440.0713 C 4367.3633 5496.4795 4449.304 5504.3906 4449.304 5452.929 z M 4449.304 5361.278 C 4449.304 5320.5327 4357.4673 5264.969 4324.1567 5285.554 C 4307.3555 5295.926 4318.7856 5318.1504 4355.3516 5346.2764 C 4423.587 5398.743 4449.304 5402.8433 4449.304 5361.278 z M 3895.002 4970.7534 C 3875.6345 4947.4434 3874.7092 4931.674 3892.0386 4920.985 C 3928.7627 4898.2837 3923.1543 4859.813 3883.1487 4859.813 C 3864.311 4859.813 3845.26 4849.1772 3840.8418 4836.1597 C 3828.9626 4801.3667 3693.3894 4782.1846 3652.142 4809.463 C 3603.2463 4841.8213 3635.2341 4866.5864 3729.6116 4869.4707 C 3797.0798 4871.5347 3809.7002 4881.588 3816.2356 4938.394 C 3821.8184 4986.8657 3837.3503 5004.884 3873.5981 5004.884 C 3913.6555 5004.884 3917.8088 4998.2427 3895.002 4970.7534 z M 377.81686 4092.6538 C 369.7731 4084.6108 364.08548 4098.8975 365.1174 4124.3774 C 366.28174 4152.5557 372.02264 4158.2705 379.72244 4138.9824 C 386.70685 4121.5464 385.86063 4100.6973 377.81686 4092.6538 z M 532.4667 3847.0938 C 532.4667 3790.3943 513.49493 3747.6636 470.765 3708.0818 C 396.60287 3639.3433 352.76025 3636.2476 289.39365 3695.2498 C 242.0855 3739.329 242.0855 3739.9377 289.28708 3794.3628 C 315.4289 3824.4983 343.89777 3896.545 352.60202 3954.4888 L 368.39722 4059.8457 L 450.41904 3994.3877 C 514.6334 3943.1643 532.4667 3911.1758 532.4667 3847.0938 L 532.4667 3847.0938 z M 395.8358 3517.1326 C 388.0036 3496.759 396.17978 3481.4927 415.01746 3481.2812 C 441.1851 3480.9905 440.762 3476.439 412.9536 3458.8447 C 366.07016 3429.1848 307.64996 3504.2732 343.76535 3547.7976 C 375.64807 3586.215 413.74814 3563.7786 395.8358 3517.1326 z M 2321.6306 2681.1814 C 2321.6306 2656.019 2332.5327 2635.4082 2345.8135 2635.4082 C 2359.1235 2635.4082 2369.9966 2658.083 2369.9966 2685.7847 C 2369.9966 2750.3965 2427.8613 2733.6743 2437.8364 2666.2058 C 2442.1223 2637.234 2419.2102 2590.1116 2383.4373 2554.34 C 2349.439 2520.3677 2321.3142 2467.5835 2320.9167 2437.0498 C 2320.229 2385.0327 2318.509 2384.4248 2293.6123 2427.287 C 2254.6128 2494.4382 2252.7864 2753.3865 2291.416 2738.5688 C 2308.0317 2732.1667 2321.6306 2706.3696 2321.6306 2681.1814 z M 2394.1794 2428.4773 C 2394.1794 2393.3938 2383.7021 2373.0737 2369.9966 2381.5405 C 2356.6882 2389.7693 2345.8135 2417.6035 2345.8135 2443.4263 C 2345.8135 2469.2234 2356.6882 2490.3372 2369.9966 2490.3372 C 2383.3064 2490.3372 2394.1794 2462.503 2394.1794 2428.4773 z M 2563.407 1919.5782 C 2563.407 1894.0719 2550.2842 1885.7642 2525.176 1895.3954 C 2504.1404 1903.465 2474.2166 1910.8466 2458.6863 1911.7727 C 2443.1543 1912.6989 2452.204 1922.8323 2478.7932 1934.2625 C 2550.0986 1964.8751 2563.407 1962.5731 2563.407 1919.5782 z M 2688.8464 1941.9089 C 2671.3848 1934.9238 2650.535 1935.7975 2642.4912 1943.8137 C 2634.4749 1951.8575 2648.7358 1957.5726 2674.2415 1956.514 C 2702.3938 1955.3497 2708.1348 1949.6346 2688.8464 1941.9089 L 2688.8464 1941.9089 z M 2756.0776 1889.6803 C 2737.0269 1883.3306 2706.8655 1863.5659 2689.058 1845.7327 C 2656.8313 1813.5068 2587.5898 1800.8331 2587.5898 1827.1857 C 2587.5898 1853.7231 2651.8318 1904.9467 2698.1064 1915.2916 C 2754.755 1927.9918 2804.7341 1905.8994 2756.0776 1889.6803 z M 4004.5398 1723.2046 C 3996.496 1715.1609 3990.781 1729.4486 3991.8403 1754.9283 C 3993.0046 1783.1057 3998.7197 1788.8208 4006.4453 1769.5326 C 4013.4297 1752.0966 4012.5835 1731.221 4004.5398 1723.2046 L 4004.5398 1723.2046 z M 2737.5305 1722.3052 C 2700.0652 1709.8164 2699.8535 1651.0264 2737.2124 1638.5643 C 2757.93 1631.6582 2755.4155 1613.9841 2728.1902 1575.117 L 2690.4597 1521.2483 L 2677.1257 1572.2328 C 2659.3716 1640.2042 2705.4895 1769.7183 2739.885 1748.472 C 2758.802 1736.7778 2758.114 1729.1571 2737.5305 1722.3052 L 2737.5305 1722.3052 z M 4171.2544 1716.6426 C 4190.1714 1686.0565 4158.1577 1686.0565 4110.8237 1716.6426 C 4079.5754 1736.8569 4080.2102 1740.1376 4115.4277 1740.4548 C 4137.9165 1740.6672 4163.0522 1729.9517 4171.2544 1716.6426 z M 4062.4578 1627.1874 C 4062.4578 1578.5566 4055.4717 1568.8997 4035.0725 1589.299 C 4020.0186 1604.3538 4014.224 1633.7487 4022.2146 1654.571 C 4044.3596 1712.2509 4062.4578 1699.9479 4062.4578 1627.1874 z M 2872.7856 1127.31 C 2855.6936 1109.0271 2827.144 1099.6606 2809.3381 1106.5134 C 2782.376 1116.8584 2782.35 1122.3353 2809.2058 1139.3749 C 2826.9583 1150.6193 2855.4805 1159.9857 2872.653 1160.1714 C 2898.0264 1160.4886 2898.052 1154.3763 2872.7856 1127.31 z M 2901.915 989.88544 C 2901.915 975.80927 2891.042 970.99365 2877.732 979.2223 C 2864.4512 987.4243 2853.549 998.96027 2853.549 1004.8345 C 2853.549 1010.68115 2864.4512 1015.49677 2877.732 1015.49677 C 2891.042 1015.49677 2901.915 1003.9608 2901.915 989.88544 z" svg:height="82.81753mm" draw:style-name="style-6" svg:viewBox="0.0 0.0 6528.637 8281.753" svg:width="65.28638mm" svg:x="94.31582mm" svg:y="31.602623mm"/>
                  <draw:path svg:d="M 317.62512 8275.002 L 840.203 8267.989 L 882.1918 7996.4478 C 905.29114 7847.092 930.1087 7570.8135 937.3047 7382.4834 C 952.25366 6992.17 935.47986 6913.032 778.42224 6633.924 C 683.01465 6464.3525 634.5163 6348.015 401.5509 5730.213 C 328.84216 5537.385 246.9011 5328.972 219.43831 5267.0327 C 138.63414 5084.762 108.28554 4693.9463 146.14821 4322.6826 C 175.5424 4034.2334 174.16652 3989.2017 126.35775 3680.5657 C 98.098816 3498.0293 69.23431 3234.4253 62.27575 3094.8044 C 55.28974 2955.1836 38.541733 2802.9158 25.047728 2756.4556 C -13.898538 2622.285 -5.854778 2316.7974 38.276894 2253.7996 C 173.21535 2061.1565 455.1022 2102.2197 632.9289 2340.398 C 886.2936 2679.779 1007.604 3052.3652 1029.8038 3559.2537 C 1046.4453 3939.6455 1075.6829 4113.212 1135.5839 4187.1895 L 1179.504 4241.403 L 1276.4215 4177.2676 C 1395.9071 4098.21 1613.8186 3789.1765 1698.7488 3578.357 C 1764.8947 3414.2092 1910.1248 2912.4802 1957.6978 2683.7742 C 1972.91 2610.643 2006.9099 2387.5996 2033.2357 2188.1301 C 2061.0166 1977.6279 2112.5317 1723.9984 2155.9495 1583.663 C 2197.118 1450.6833 2255.6704 1254.8394 2286.0708 1148.4763 C 2345.946 938.90015 2533.8545 402.64255 2595.2896 265.9592 C 2668.738 102.55187 2810.4492 0.0 2962.7961 0.0 C 3119.7473 0.0 3264.3152 153.40471 3264.501 320.11932 C 3264.5527 369.83447 3211.266 630.9514 3146.0732 900.377 C 3080.8801 1169.8018 3009.5474 1526.2488 2987.5347 1692.4596 C 2945.5718 2009.5365 2898.1055 2307.6958 2831.6157 2671.6826 C 2780.4722 2951.7173 2792.4836 3024.875 2893.8452 3051.1218 C 3034.5247 3087.5544 3083.5254 3046.597 3150.7822 2836.4385 C 3184.0408 2732.5366 3229.5225 2576.7766 3251.8806 2490.3372 C 3325.4597 2205.751 3511.3303 1683.7286 3607.744 1490.8739 C 3659.84 1386.6279 3752.0212 1179.9093 3812.6118 1031.4777 C 3873.175 883.0468 3937.7334 734.4036 3956.0415 701.17163 C 3974.377 667.9138 4036.8198 537.36865 4094.7893 411.02948 C 4152.7866 284.6911 4230.521 151.44746 4267.563 114.908195 C 4413.2954 -28.86613 4647.874 -23.230978 4805.936 127.82003 C 4874.385 193.22462 4884.4907 218.67769 4884.3584 325.11984 C 4884.2793 392.32422 4869.277 475.93185 4851.0483 510.91034 C 4832.792 545.888 4793.316 649.2344 4763.339 740.5951 C 4733.3613 831.92914 4700.765 917.57477 4690.9224 930.8564 C 4673.6445 954.1399 4447.9023 1592.6853 4413.11 1716.6426 C 4397.0225 1773.925 4177.869 2336.2705 3914.3176 2996.485 C 3795.281 3294.6704 3776.9988 3397.038 3842.7473 3397.038 C 3865.1038 3397.038 3916.089 3280.2769 3990.5693 3058.53 C 4053.1172 2872.369 4186.0176 2551.4033 4285.9243 2345.2927 C 4532.014 1837.6631 4565.324 1761.0665 4643.6143 1523.2322 C 4854.2764 883.1526 4894.096 812.456 5065.52 773.7738 C 5192.7036 745.0926 5310.92 789.83386 5399.9795 900.40283 C 5462.474 977.9522 5472.7397 1010.65533 5472.0244 1130.0876 C 5471.099 1281.2977 5410.218 1497.6467 5282.821 1802.3939 C 5238.0806 1909.3916 5173.8916 2092.0864 5140.2114 2208.397 C 5041.5483 2548.8098 4938.5186 2843.477 4872.823 2973.1226 C 4839.195 3039.5066 4789.214 3150.7637 4761.777 3220.349 C 4734.366 3289.9614 4656.7915 3460.035 4589.428 3598.3064 C 4439.6216 3905.8054 4421.179 4019.2844 4501.005 4142.4487 C 4596.7563 4290.192 4700.421 4258.4683 4918.3584 4014.6545 C 4972.3604 3954.2239 5131.9287 3785.0757 5272.9263 3638.8145 C 5413.948 3492.5256 5650.1157 3225.297 5797.7266 3044.9836 C 6056.1196 2729.3884 6136.3667 2659.5913 6240.824 2659.5913 C 6376.3975 2659.5913 6528.6377 2824.665 6528.6377 2971.6934 C 6528.6377 3088.5073 6375.233 3352.7732 6127.319 3662.9973 C 6106.073 3689.5872 6030.1636 3793.9922 5958.647 3895.01 C 5838.2085 4065.1636 5595.268 4356.2583 5526.7676 4412.5083 C 5465.066 4463.1763 5038.346 5045.6035 4995.3257 5137.837 C 4886.157 5371.993 4738.3096 5661.9507 4625.5176 5863.1924 C 4558.445 5982.864 4443.5103 6189.609 4370.1147 6322.5884 C 4130.8 6756.2666 3918.1013 7055.5107 3676.1135 7299.06 C 3482.834 7493.581 3426.2935 7569.067 3329.35 7761.869 C 3255.3188 7909.083 3206.7412 8042.142 3194.7556 8130.3545 L 3176.0244 8268.466 L 4338.5503 8274.976 C 4977.9155 8278.547 4217.2124 8281.59 2648.048 8281.749 C 1078.8835 8281.881 30.207296 8278.839 317.62512 8275.002 L 317.62512 8275.002 z M 2844.8188 7313.8765 C 2852.4653 7293.927 2879.5842 7277.602 2905.0898 7277.602 C 2967.9817 7277.602 3011.109 7165.446 2968.9343 7111.576 C 2895.7769 7018.125 2883.8442 7011.431 2854.1853 7047.1504 C 2818.5723 7090.092 2765.4165 7071.2266 2749.4097 7009.9756 C 2742.6885 6984.3115 2719.8557 6963.3037 2698.6619 6963.3037 C 2677.4697 6963.3037 2660.1387 6952.747 2660.1387 6939.8877 C 2660.1387 6927.0024 2643.1257 6922.9814 2622.3308 6930.972 C 2599.259 6939.8086 2570.446 6925.389 2548.432 6893.9297 C 2528.5625 6865.5933 2491.5735 6842.4155 2466.2002 6842.4155 C 2440.8254 6842.4155 2408.4148 6820.64 2394.1794 6794.05 C 2379.9458 6767.459 2349.6506 6745.0483 2326.8435 6744.2554 C 2253.66 6741.7407 2073.6904 6638.9775 2023.3672 6570.9795 C 1976.8794 6508.1943 1976.5613 6502.9023 2016.6993 6458.557 C 2062.2603 6408.2075 2037.2035 6373.072 1973.2281 6397.6245 C 1952.0876 6405.747 1934.784 6400.3228 1934.784 6385.613 C 1934.784 6370.9014 1912.8232 6358.8364 1885.9418 6358.8364 C 1824.8763 6358.8364 1647.208 6248.558 1628.1055 6198.7896 C 1620.2733 6178.417 1588.1532 6151.932 1556.721 6139.9995 C 1525.2888 6128.0405 1499.5975 6107.1123 1499.5975 6093.486 C 1499.5975 6057.264 1561.6415 6063.244 1594.3187 6102.6143 C 1638.0807 6155.3184 1746.3477 6174.7134 1769.1547 6133.9146 C 1781.1663 6112.4834 1811.6731 6103.778 1849.5616 6111.028 C 1883.1367 6117.4575 1910.6012 6113.9644 1910.6012 6103.3022 C 1910.6012 6070.6787 1807.4938 5971.989 1773.4148 5971.989 C 1755.7931 5971.989 1741.3738 5961.8555 1741.3738 5949.447 C 1741.3738 5937.037 1721.3442 5920.554 1696.8706 5912.775 C 1672.4229 5905.0234 1637.6042 5870.998 1619.5062 5837.2104 C 1594.8743 5791.1724 1573.3107 5779.1074 1533.5441 5789.0825 C 1499.3068 5797.682 1475.5211 5789.585 1466.6038 5766.3022 C 1458.9846 5746.4585 1431.8109 5730.213 1406.2263 5730.213 C 1380.6141 5730.213 1353.2821 5713.545 1345.4774 5693.1714 C 1327.4067 5646.0757 1445.9138 5594.323 1484.1721 5632.608 C 1497.9843 5646.3926 1528.0131 5657.6904 1550.9268 5657.6904 C 1589.0801 5657.6904 1589.5565 5651.6055 1556.6418 5585.618 C 1536.8772 5545.984 1510.075 5507.0103 1497.0573 5498.9673 C 1484.0671 5490.9243 1480.0444 5463.513 1488.1415 5438.033 C 1496.2369 5412.5537 1491.8445 5391.7314 1478.4037 5391.7314 C 1464.9905 5391.7314 1413.0266 5367.5483 1362.9408 5337.994 C 1275.971 5286.692 1234.1405 5271.187 1167.1484 5265.393 C 1150.5055 5263.937 1136.9065 5248.2744 1136.9065 5230.521 C 1136.9065 5186.3096 1087.8801 5189.961 1053.6945 5236.7383 C 1027.9774 5271.902 1022.8179 5271.902 993.661 5236.7383 C 966.4615 5203.983 968.26044 5198.295 1005.805 5198.295 C 1036.1261 5198.295 1042.0802 5190.4897 1024.9092 5173.318 C 993.8193 5142.2554 913.8629 5169.9053 935.13586 5204.3535 C 945.5341 5221.155 927.35693 5223.192 880.6043 5210.545 C 775.882 5182.1816 725.294 5190.4097 666.7947 5245.39 C 637.74445 5272.669 601.9989 5294.9995 587.3664 5294.9995 C 557.89307 5294.9995 533.31287 5613.135 561.1471 5634.063 C 570.40686 5640.9956 611.8417 5738.4946 653.19574 5850.7036 C 694.5756 5962.914 739.9524 6068.615 754.0277 6085.601 C 768.13055 6102.5615 773.6066 6132.195 766.225 6151.4556 C 758.8175 6170.718 760.53735 6189.8994 770.03613 6194.0806 C 779.53326 6198.2607 829.9114 6266.9736 882.0076 6346.7446 C 934.10394 6426.544 996.43866 6509.411 1020.5425 6530.9214 C 1044.6462 6552.4326 1064.3851 6582.727 1064.3851 6598.2583 C 1064.3851 6649.772 1141.8286 6745.6836 1183.4202 6745.6836 C 1205.9623 6745.6836 1245.4916 6761.6646 1271.3153 6781.191 C 1297.1389 6800.717 1335.9528 6817.0415 1357.5955 6817.465 C 1379.2383 6817.8887 1410.6704 6834.769 1427.4459 6854.9565 C 1448.5331 6880.3564 1481.5527 6887.2617 1534.4952 6877.34 C 1600.1388 6865.0103 1615.1154 6871.864 1639.4291 6925.2295 C 1660.6229 6971.7173 1685.9169 6987.4863 1739.4165 6987.4863 C 1814.5831 6987.4863 1860.039 7023.9727 1807.996 7042.5464 C 1791.3013 7048.4995 1784.5269 7060.856 1792.9404 7070.01 C 1801.3813 7079.1377 1843.7416 7054.214 1887.0803 7014.606 C 1955.3949 6952.244 1970.5297 6947.217 2000.4277 6977.1416 C 2035.193 7011.881 2094.0105 7023.1787 2194.9749 7014.4473 C 2226.9644 7011.6953 2273.2388 7035.218 2306.5508 7071.1475 C 2365.7107 7134.992 2418.3625 7151.554 2418.3625 7106.3633 C 2418.3625 7091.944 2431.9631 7084.695 2448.5786 7090.224 C 2465.194 7095.7803 2478.7932 7112.105 2478.7932 7126.4985 C 2478.7932 7140.891 2486.8645 7160.7627 2496.733 7170.6045 C 2506.5757 7180.4736 2502.3157 7203.413 2487.2341 7221.563 C 2472.1528 7239.74 2465.9888 7260.774 2473.5286 7268.3154 C 2492.129 7286.915 2576.1338 7238.39 2569.0703 7213.1235 C 2565.947 7202.0635 2576.8218 7192.9883 2593.1726 7192.9883 C 2609.5508 7192.9883 2623.1514 7220.029 2623.4146 7253.1016 C 2623.7585 7300.1445 2639.6345 7316.6016 2696.3865 7328.8257 C 2812.962 7353.908 2830.1074 7352.1616 2844.8188 7313.8765 z M 1209.4553 5635.281 C 1209.4553 5622.951 1190.4061 5607.34 1167.1484 5600.5938 C 1141.6688 5593.1855 1148.1251 5590.09 1183.3668 5592.762 C 1239.9347 5597.074 1288.7238 5657.6904 1235.6488 5657.6904 C 1221.2295 5657.6904 1209.4553 5647.6104 1209.4553 5635.281 z M 677.5369 5368.9775 C 677.5369 5356.4624 688.4116 5339.5024 701.7199 5331.275 C 715.0023 5323.0454 725.877 5333.285 725.877 5354.0283 C 725.877 5374.745 715.0023 5391.7314 701.7199 5391.7314 C 688.4116 5391.7314 677.5369 5381.492 677.5369 5368.9775 z M 3155.7834 6914.9375 C 3147.554 6901.6553 3130.5945 6890.755 3118.0806 6890.755 C 3105.5652 6890.755 3095.3252 6901.6553 3095.3252 6914.9375 C 3095.3252 6928.246 3112.3123 6939.1206 3133.0298 6939.1206 C 3153.773 6939.1206 3164.0112 6928.246 3155.7834 6914.9375 z M 3407.798 6852.3374 C 3482.5964 6789.419 3498.71 6736.661 3461.1912 6677.5005 C 3445.7659 6653.132 3422.907 6663.6094 3364.8567 6721.6597 C 3323.0002 6763.516 3288.7632 6786.059 3288.7632 6771.7188 C 3288.7632 6732.163 3240.8203 6740.6567 3224.5212 6783.0957 C 3211.5051 6817.0415 3277.5186 6910.016 3317.1252 6913.5083 C 3326.096 6914.303 3366.8945 6886.786 3407.798 6852.3374 z M 3603.0881 6746.08 C 3603.0881 6709.2236 3619.3857 6665.5415 3639.336 6648.9785 C 3659.2847 6632.4155 3676.4832 6601.168 3677.5151 6579.5254 C 3678.7327 6554.4688 3683.865 6551.1616 3691.618 6570.397 C 3698.3376 6587.0137 3724.426 6600.613 3749.5876 6600.613 C 3810.0183 6600.613 3908.6284 6407.758 3863.0142 6378.7856 C 3841.4248 6365.081 3844.8645 6359.471 3875.079 6359.207 C 3901.8813 6358.9688 3917.3857 6340.1567 3917.3857 6307.9043 C 3917.3857 6273.349 3928.6577 6261.284 3952.4177 6270.413 C 3974.4043 6278.8267 3993.6392 6264.036 4004.0376 6230.6724 C 4013.1648 6201.4365 4027.321 6172.0674 4035.4956 6165.426 C 4083.1218 6126.7173 4111.9346 6038.7437 4086.8782 6008.554 C 4065.8975 5983.2866 4075.6594 5972.942 4132.176 5960.532 C 4231.3413 5938.757 4273.5156 5884.888 4237.082 5826.5483 C 4213.2964 5788.474 4217.159 5780.166 4262.72 5771.356 C 4294.2847 5765.2437 4278.331 5759.6343 4223.932 5757.6763 C 4144.0806 5754.845 4062.4578 5794.4536 4062.4578 5836.046 C 4062.4578 5873.3267 3940.485 5971.989 3894.3672 5971.989 C 3845.0486 5971.989 3841.953 5979.9795 3856.955 6068.6943 C 3867.6973 6132.274 3864.2852 6165.426 3846.98 6165.426 C 3832.5073 6165.426 3820.6814 6154.5513 3820.6814 6141.243 C 3820.6814 6127.9346 3809.807 6117.06 3796.4985 6117.06 C 3753.1855 6117.06 3771.072 6161.749 3820.6814 6177.5176 C 3847.2722 6185.9575 3869.0474 6213.871 3869.0474 6239.588 C 3869.0474 6294.9126 3831.7676 6301.7397 3811.9497 6250.0396 C 3789.7773 6192.3076 3752.6042 6207.5747 3708.7617 6292.3467 C 3686.405 6335.5796 3669.8154 6373.653 3671.8792 6376.987 C 3673.9172 6380.294 3675.6096 6405.5615 3675.6096 6433.105 C 3675.6096 6478.057 3671.826 6479.3804 3638.648 6446.2285 C 3601.7656 6409.345 3530.5393 6417.203 3530.5393 6458.1343 C 3530.5393 6470.014 3508.79 6479.7246 3482.1992 6479.7246 C 3446.7185 6479.7246 3433.8333 6495.8643 3433.8333 6540.1816 C 3433.8333 6605.984 3456.4563 6616.699 3501.1177 6572.011 C 3545.7 6527.429 3552.5518 6554.6543 3528.766 6681.893 C 3516.7014 6746.531 3512.5205 6808.602 3519.4531 6819.8467 C 3545.3027 6861.6772 3603.0881 6810.7183 3603.0881 6746.08 z M 3675.6096 6286.314 C 3675.6096 6273.005 3664.7349 6262.1313 3651.4268 6262.1313 C 3638.1458 6262.1313 3627.2437 6273.005 3627.2437 6286.314 C 3627.2437 6299.5957 3638.1458 6310.497 3651.4268 6310.497 C 3664.7349 6310.497 3675.6096 6299.5957 3675.6096 6286.314 z M 1838.0781 6189.609 C 1838.0781 6176.301 1827.2051 6165.426 1813.8967 6165.426 C 1800.6144 6165.426 1789.7139 6176.301 1789.7139 6189.609 C 1789.7139 6202.8916 1800.6144 6213.765 1813.8967 6213.765 C 1827.2051 6213.765 1838.0781 6202.8916 1838.0781 6189.609 z M 4425.121 5573.051 C 4425.121 5552.9155 4446.632 5536.776 4473.4873 5536.776 C 4514.4717 5536.776 4521.853 5520.6626 4521.853 5430.9424 C 4521.853 5366.3584 4507.6987 5313.3623 4485.5796 5294.9995 C 4465.6294 5278.463 4449.304 5244.4907 4449.304 5219.5146 C 4449.304 5194.537 4432.9795 5174.1123 4413.0566 5174.1123 C 4393.108 5174.1123 4376.623 5187.711 4376.4116 5204.3267 C 4376.1465 5226.2344 4370.2197 5225.3613 4354.927 5201.231 C 4343.3125 5182.9224 4322.2515 5175.091 4308.0693 5183.848 C 4278.331 5202.2373 4183.345 5128.551 4183.345 5087.091 C 4183.345 5039.069 4122.9146 5002.45 4093.0164 5032.3477 C 4078.5178 5046.8477 4054.8372 5051.371 4040.3904 5042.4287 C 4007.1592 5021.897 4005.89 4956.518 4038.7512 4956.518 C 4052.589 4956.518 4057.828 4927.3613 4050.6836 4890.0283 C 4043.6975 4853.4634 4044.413 4837.138 4052.245 4853.754 C 4071.7449 4895.109 4135.007 4892.0396 4135.007 4849.733 C 4135.007 4830.8945 4147.8384 4811.209 4163.529 4805.97 C 4196.9717 4794.8315 4172.577 4714.7417 4135.746 4714.7417 C 4122.0425 4714.7417 4110.8237 4736.491 4110.8237 4763.081 C 4110.8237 4789.6987 4099.949 4811.447 4086.6406 4811.447 C 4073.3582 4811.447 4062.4578 4789.6987 4062.4578 4763.081 C 4062.4578 4728.0767 4046.3445 4714.7417 4003.9841 4714.7417 C 3920.535 4714.7417 3869.0474 4690.6914 3869.0474 4651.692 C 3869.0474 4599.807 3829.2275 4611.634 3775.9136 4679.3936 C 3740.591 4724.32 3712.5728 4737.205 3671.4028 4727.4956 C 3591.658 4708.7095 3555.2246 4741.2 3538.1584 4846.399 C 3524.427 4930.986 3527.1255 4936.6743 3573.8247 4921.858 C 3610.4165 4910.2427 3631.6104 4919.4766 3650.8179 4955.3545 C 3666.508 4984.6963 3701.5916 5004.884 3736.914 5004.884 C 3769.6963 5004.884 3796.4985 5015.759 3796.4985 5029.0405 C 3796.4985 5042.3486 3822.5337 5053.223 3854.3633 5053.223 C 3886.1926 5053.223 3918.7617 5070.2363 3926.7263 5091.0327 C 3934.7168 5111.829 3950.2473 5123.2593 3961.28 5116.4326 C 3979.5898 5105.108 4063.8062 5183.081 4054.4397 5202.7134 C 4052.192 5207.37 4065.3145 5191.971 4083.545 5168.476 C 4124.132 5116.2207 4159.1895 5113.231 4159.1895 5162.02 C 4159.1895 5181.97 4147.5737 5198.295 4133.3916 5198.295 C 4119.21 5198.295 4111.061 5228.0605 4115.2676 5264.441 C 4121.3013 5316.749 4135.588 5330.666 4183.345 5330.9307 C 4220.387 5331.1147 4244.173 5345.323 4244.7817 5367.5483 C 4245.972 5412.686 4375.6187 5609.3247 4404.1665 5609.3247 C 4415.703 5609.3247 4425.149 5592.9995 4425.149 5573.051 L 4425.121 5573.051 z M 677.5369 5174.1123 C 677.5369 5160.8296 666.0018 5149.929 651.9248 5149.929 C 637.8494 5149.929 633.0338 5160.8296 641.2633 5174.1123 C 649.49115 5187.4204 661.0005 5198.295 666.87384 5198.295 C 672.7213 5198.295 677.5369 5187.4204 677.5369 5174.1123 z M 1354.5256 5124.8994 C 1354.5256 5112.0933 1332.7505 5101.5894 1306.1614 5101.5894 C 1273.6439 5101.5894 1257.7954 5117.7026 1257.7954 5150.8022 C 1257.7954 5192.5 1265.1771 5196.0454 1306.1614 5174.1123 C 1332.7505 5159.877 1354.5256 5137.732 1354.5256 5124.8994 z M 3723.9756 5125.772 C 3723.9756 5112.464 3713.1008 5101.5894 3699.7925 5101.5894 C 3686.4841 5101.5894 3675.6096 5112.464 3675.6096 5125.772 C 3675.6096 5139.0547 3686.4841 5149.929 3699.7925 5149.929 C 3713.1008 5149.929 3723.9756 5139.0547 3723.9756 5125.772 z M 1185.2723 5088.0693 C 1185.2723 5082.196 1174.3977 5077.4062 1161.0895 5077.4062 C 1147.7811 5077.4062 1136.9065 5088.9155 1136.9065 5103.0186 C 1136.9065 5117.0938 1147.7811 5121.8833 1161.0895 5113.6816 C 1174.3977 5105.452 1185.2723 5093.943 1185.2723 5088.0693 z M 3441.7979 4632.113 C 3455.7942 4595.6533 3411.3977 4569.671 3335.1443 4569.671 C 3280.9841 4569.671 3277.412 4583.006 3318.9775 4630.208 C 3358.2163 4674.7637 3425.05 4675.7954 3441.7979 4632.113 L 3441.7979 4632.113 z M 3492.809 4499.504 C 3502.4402 4483.9194 3445.5283 4412.5083 3423.4883 4412.5083 C 3409.2014 4412.5083 3343.955 4487.9946 3349.8284 4497.731 C 3363.1643 4519.9824 3479.2634 4521.4116 3492.809 4499.504 L 3492.809 4499.504 z M 3312.946 4388.326 C 3312.946 4368.376 3308.6602 4352.052 3303.4473 4352.052 C 3298.2085 4352.052 3287.678 4368.376 3280.0312 4388.326 C 3272.3591 4408.2754 3276.645 4424.5996 3289.53 4424.5996 C 3302.4153 4424.5996 3312.946 4408.2754 3312.946 4388.326 z M 3424.2554 4237.7246 C 3416.239 4229.6816 3410.524 4243.9688 3411.556 4269.448 C 3412.7202 4297.6265 3418.4612 4303.342 3426.161 4284.0537 C 3433.1455 4266.6177 3432.2993 4245.7686 3424.2554 4237.7246 L 3424.2554 4237.7246 z M 3530.5393 4194.915 C 3530.5393 4174.9653 3519.6646 4158.641 3506.3564 4158.641 C 3493.074 4158.641 3482.1992 4174.9653 3482.1992 4194.915 C 3482.1992 4214.865 3493.074 4231.1636 3506.3564 4231.1636 C 3519.6646 4231.1636 3530.5393 4214.865 3530.5393 4194.915 z M 377.81686 4092.6538 C 369.7731 4084.6108 364.08548 4098.8975 365.1174 4124.3774 C 366.28174 4152.5557 372.02264 4158.2705 379.72244 4138.9824 C 386.70685 4121.5464 385.86063 4100.6973 377.81686 4092.6538 z M 523.78827 3954.7527 C 593.7178 3943.958 571.069 3798.0667 488.8356 3729.5928 C 445.8683 3693.8208 436.0255 3675.1414 459.9178 3674.824 C 492.17035 3674.401 492.17035 3671.7283 459.9178 3650.9058 C 435.76068 3635.2688 433.7243 3627.3308 453.88458 3627.0928 C 496.059 3626.5637 491.64066 3566.3713 446.68863 3529.065 C 420.67923 3507.4746 417.53183 3492.8962 436.39532 3481.2546 C 473.35852 3458.421 397.07925 3382.7505 353.81964 3399.3394 C 293.83783 3422.3586 261.69186 3514.2217 288.73157 3585.3423 C 308.866 3638.2588 306.80215 3650.9058 277.98932 3650.9058 C 226.52766 3650.9058 234.14833 3730.783 291.95972 3797.432 C 326.8316 3837.6482 338.47336 3877.7063 331.145 3932.2104 C 316.59323 4040.1868 358.15884 4075.112 425.7064 4011.639 C 454.94232 3984.1743 499.07562 3958.5896 523.78827 3954.7527 z M 2478.7932 3989.3872 C 2487.2341 3962.7964 2487.2341 3919.272 2478.7932 3892.6821 C 2467.3372 3856.566 2474.5605 3844.1304 2507.396 3843.5483 C 2564.9153 3842.543 2644.7407 3781.3718 2626.6702 3752.135 C 2601.7185 3711.7598 2517.741 3703.1604 2488.8215 3738.0063 C 2451.3838 3783.1177 2418.0186 3780.5781 2380.8987 3729.8044 C 2351.7935 3690.0112 2347.6658 3690.0903 2302.0518 3731.3652 C 2270.726 3759.7283 2248.342 3765.9465 2237.997 3749.1985 C 2229.2395 3735.0166 2200.9548 3723.428 2175.131 3723.428 C 2141.2122 3723.428 2128.2202 3740.176 2128.2202 3783.8855 C 2128.2202 3817.1167 2139.095 3844.3162 2152.4033 3844.3162 C 2165.6858 3844.3162 2176.5603 3877.7063 2176.5603 3918.4783 C 2176.5603 3981.635 2183.7563 3990.366 2224.9263 3977.296 C 2259.2427 3966.4211 2273.2922 3972.9565 2273.2922 3999.8647 C 2273.2922 4061.5122 2458.8977 4052.0667 2478.7932 3989.3872 z M 2321.2607 2896.7634 C 2321.4465 2914.1736 2331.5007 2922.3223 2343.538 2914.8616 C 2355.6047 2907.4265 2360.023 2880.5186 2353.355 2855.0654 C 2345.5503 2825.194 2358.1965 2799.741 2389.1265 2783.1777 C 2450.4841 2750.343 2545.601 2590.1382 2529.1711 2547.3025 C 2522.2385 2529.2842 2499.908 2514.5203 2479.5618 2514.5203 C 2451.86 2514.5203 2442.5195 2487.4531 2442.5195 2407.1519 C 2442.5195 2288.3809 2419.157 2261.2346 2335.0989 2282.3218 C 2293.1619 2292.8525 2274.4033 2319.7073 2261.7554 2387.3613 C 2252.4165 2437.3682 2236.2773 2489.147 2225.9048 2502.4287 C 2215.5342 2515.737 2201.3247 2601.3826 2194.3662 2692.7432 C 2183.0166 2841.3865 2186.4822 2860.145 2227.4666 2870.8606 C 2252.6814 2877.4495 2273.4504 2895.176 2273.6619 2910.2307 C 2273.8477 2925.3123 2284.5625 2921.317 2297.475 2901.3674 C 2314.488 2875.015 2320.9958 2873.7715 2321.2607 2896.7634 z M 3603.8552 2627.1006 C 3649.3904 2636.2288 3675.6096 2631.5188 3675.6096 2614.2678 C 3675.6096 2599.293 3647.7236 2587.069 3613.6448 2587.069 C 3569.1157 2587.069 3552.8958 2575.1624 3555.9917 2544.7622 C 3564.644 2459.619 3553.5046 2458.4287 3494.7146 2538.1208 C 3447.8296 2601.674 3440.8193 2626.809 3462.6736 2653.1357 C 3486.4336 2681.7637 3493.762 2681.2605 3511.3835 2649.8018 C 3525.9885 2623.6875 3553.2673 2616.993 3603.8552 2627.1006 z M 3869.0474 2597.414 C 3869.0474 2559.6055 3802.1604 2476.526 3785.4124 2493.512 C 3780.5435 2498.4333 3782.3425 2532.3533 3789.3801 2568.9185 C 3802.8225 2638.927 3869.0474 2662.608 3869.0474 2597.414 z M 2690.355 2305.1023 C 2673.7393 2298.3818 2646.5398 2298.3818 2629.8967 2305.1023 C 2613.281 2311.7969 2626.8816 2317.2737 2660.1387 2317.2737 C 2693.3716 2317.2737 2706.9705 2311.7969 2690.355 2305.1023 z M 3965.7517 2296.9268 C 3996.9998 2276.7393 3996.3652 2273.432 3961.1218 2273.1145 C 3938.6587 2272.9287 3913.523 2283.6187 3905.2952 2296.9268 C 3886.4043 2327.513 3918.3918 2327.513 3965.7517 2296.9268 z M 2625.5574 2202.9734 C 2618.2825 2191.1726 2636.6711 2173.3137 2666.4626 2163.286 C 2717.1038 2146.194 2715.967 2144.3418 2648.7617 2134.2349 C 2609.0742 2128.2817 2573.0122 2135.2136 2568.171 2149.7395 C 2554.809 2189.8235 2473.8193 2181.066 2457.2036 2137.7537 C 2449.1084 2116.6924 2428.9207 2104.0188 2412.3035 2109.5488 C 2395.6877 2115.079 2387.5132 2125.2126 2394.1794 2132.012 C 2400.8215 2138.8381 2391.3228 2162.4124 2373.0664 2184.4 C 2342.8245 2220.8591 2353.0645 2224.378 2489.3513 2224.378 C 2571.5571 2224.378 2632.86 2214.7476 2625.5574 2202.9734 z M 4030.31 2114.9468 C 4050.6045 2094.6265 4078.8342 2002.9485 4093.0437 1911.1906 C 4111.0884 1794.6416 4130.4023 1741.3019 4157.1514 1734.1584 C 4178.213 1728.5491 4214.514 1671.8754 4237.823 1608.2166 L 4280.1836 1492.4613 L 4171.3335 1507.3837 C 4102.092 1516.8558 4062.4578 1513.0721 4062.4578 1496.9855 C 4062.4578 1483.0425 4033.301 1475.1045 3997.6604 1479.3113 C 3940.934 1486.0057 3929.2925 1502.8329 3904.2358 1614.6195 C 3888.5198 1684.8397 3871.4277 1744.6884 3866.2957 1747.5991 C 3861.1619 1750.5358 3835.842 1764.5853 3810.0183 1778.8198 C 3729.2932 1823.402 3732.2842 1869.0428 3814.755 1850.9456 C 3868.253 1839.1714 3890.8225 1844.8065 3901.4841 1872.5616 C 3909.3953 1893.1991 3905.3484 1910.0796 3892.4634 1910.0796 C 3879.5781 1910.0796 3869.0474 1921.5889 3869.0474 1935.6908 C 3869.0474 1949.7671 3878.677 1955.323 3890.4785 1948.0471 C 3902.2786 1940.7446 3926.0918 1951.8575 3943.4211 1972.759 C 3967.2068 2001.4136 3968.3179 2021.3107 3947.8926 2054.013 C 3927.9424 2085.9749 3927.9956 2104.4426 3948.1301 2124.5771 C 3983.0295 2159.4756 3986.1252 2159.105 4030.2844 2114.9468 L 4030.31 2114.9468 z M 2466.2793 2025.8613 C 2504.961 1984.3217 2542.9558 1972.5216 2636.4595 1972.9181 C 2703.8489 1973.2096 2758.009 1962.1492 2759.5173 1947.809 C 2760.9724 1933.7069 2764.6235 1843.0609 2767.6401 1746.3815 C 2771.7146 1615.7839 2783.382 1562.9463 2813.0154 1540.8798 C 2834.9487 1524.5289 2860.1118 1473.0673 2868.8953 1426.5004 L 2884.8762 1341.8867 L 2807.8298 1421.235 C 2765.4438 1464.892 2737.2915 1511.1141 2745.2288 1523.9993 C 2753.1934 1536.8586 2748.1663 1547.4152 2734.0908 1547.4152 C 2720.014 1547.4152 2708.4788 1530.9845 2708.4788 1510.9292 C 2708.4788 1483.7037 2697.7625 1480.1849 2666.1719 1497.0912 C 2642.9143 1509.5266 2604.8142 1525.5867 2581.558 1532.7834 C 2551.1304 1542.2031 2539.1448 1571.5714 2538.88 1637.3208 C 2538.5894 1705.239 2532.4785 1719.4209 2515.0684 1692.4596 C 2499.4314 1668.3032 2491.4944 1666.2927 2491.2554 1686.4271 C 2491.0437 1703.0427 2474.5605 1716.6426 2454.61 1716.6426 C 2430.4548 1716.6426 2418.3625 1740.8254 2418.3625 1789.1914 C 2418.3625 1829.0905 2417.702 1869.889 2416.9075 1879.8641 C 2416.1145 1889.8394 2391.904 1906.6931 2363.0913 1917.3555 C 2330.9177 1929.262 2320.891 1943.2582 2337.1094 1953.6299 C 2351.6094 1962.9171 2371.1091 1995.0105 2380.448 2024.9086 C 2401.377 2092.0073 2404.631 2092.034 2466.2793 2025.8613 L 2466.2793 2025.8613 z M 3820.6814 2018.8762 C 3820.6814 1998.7417 3799.197 1982.6018 3772.3157 1982.6018 C 3745.46 1982.6018 3723.9756 1998.7417 3723.9756 2018.8762 C 3723.9756 2039.0372 3745.46 2055.1506 3772.3157 2055.1506 C 3799.197 2055.1506 3820.6814 2039.0372 3820.6814 2018.8762 z M 2829.366 1208.9071 C 2829.366 1195.6255 2817.8567 1184.7241 2803.7815 1184.7241 C 2789.6785 1184.7241 2784.8904 1195.6255 2793.1182 1208.9071 C 2801.3203 1222.2162 2812.8572 1233.0901 2818.7305 1233.0901 C 2824.578 1233.0901 2829.366 1222.2162 2829.366 1208.9071 z M 4296.1904 1172.6327 C 4296.1904 1153.8474 4284.39 1133.9246 4269.9966 1128.3944 C 4255.577 1122.865 4243.803 1142.788 4243.803 1172.6327 C 4243.803 1202.504 4255.577 1222.4011 4269.9966 1216.871 C 4284.39 1211.3416 4296.1904 1191.4445 4296.1904 1172.6327 z M 2901.915 1113.6311 C 2901.915 1087.8074 2912.7896 1059.9731 2926.098 1051.7445 C 2963.5632 1028.5935 2954.5942 949.80066 2912.6572 933.6881 C 2886.1196 923.5014 2864.9001 943.5833 2840.5056 1001.9769 C 2821.4822 1047.4852 2794.8914 1091.5378 2781.3975 1099.8722 C 2733.4028 1129.5321 2757.93 1160.5411 2829.366 1160.5411 C 2885.062 1160.5411 2901.915 1149.6406 2901.915 1113.6311 z M 4381.6245 938.10645 C 4366.0938 922.6019 4345.3765 917.9454 4335.5596 927.7348 C 4325.77 937.5509 4333.4165 955.2776 4352.6 967.13086 C 4397.7637 995.045 4418.1367 974.6449 4381.6245 938.10645 z" svg:height="82.81753mm" draw:style-name="style-7" svg:viewBox="0.0 0.0 6528.637 8281.753" svg:width="65.28638mm" svg:x="94.31582mm" svg:y="31.602623mm"/>
                  <draw:path svg:d="M 316.64328 8271.637 L 839.2212 8264.625 L 881.2099 7993.083 C 904.30927 7843.7266 929.1269 7567.448 936.3228 7379.118 C 951.29926 6988.6455 936.24365 6917.9756 776.4085 6627.1455 C 723.30774 6530.5723 646.7895 6367.351 606.3882 6264.4814 C 517.4611 6038.1294 249.6771 5341.3765 199.96114 5207.021 C 133.60376 5027.66 109.57906 4640.8657 145.48288 4329.187 C 174.77373 4074.9219 173.63522 4019.121 133.86859 3756.813 C 109.606514 3596.9788 81.268456 3330.199 70.8718 3163.9617 C 60.446083 2997.75 40.418236 2812.78 26.341253 2752.9314 C -13.134695 2585.1323 -7.233893 2314.0144 37.29504 2250.4346 C 172.2335 2057.7913 454.12036 2098.8547 631.947 2337.033 C 885.3117 2676.4138 1006.62213 3049.0002 1028.822 3555.8887 C 1045.4634 3936.2805 1074.7009 4109.847 1134.602 4183.824 L 1178.5222 4238.0376 L 1275.4397 4173.9023 C 1388.5497 4099.0522 1611.0103 3790.3623 1689.644 3599.1748 C 1806.0613 3316.1238 1958.2759 2716.4187 2008.7314 2341.9277 C 2078.212 1826.3608 2208.519 1326.3245 2449.7139 649.4407 C 2598.5938 231.66422 2597.854 233.33078 2673.7893 143.10777 C 2836.2957 -50.03772 3096.619 -47.260113 3216.2368 148.92865 C 3285.215 262.06448 3276.377 354.45712 3144.8005 897.01196 C 3079.475 1166.4368 3008.0374 1522.8838 2986.0505 1689.0946 C 2944.6692 2002.2554 2898.4995 2294.3555 2831.2427 2668.3176 C 2809.7322 2787.989 2795.6294 2916.417 2799.8894 2953.671 C 2814.9968 3085.2214 3039.3372 3100.3027 3104.5835 2974.176 C 3123.0254 2938.4836 3167.2363 2800.6619 3202.7961 2667.8945 C 3334.2158 2177.3037 3496.457 1705.2871 3613.6157 1472.6656 C 3661.77 1377.019 3749.0823 1181.8088 3807.6074 1038.8816 C 3866.16 895.9534 3940.905 725.3768 3973.7131 659.8131 C 4006.5486 594.2753 4070.7356 459.04697 4116.3496 359.29935 C 4214.4575 144.90677 4298.093 54.76369 4432.474 18.56839 C 4563.787 -16.779902 4698.0894 23.93951 4805.9863 131.86331 C 4882.7676 208.6456 4887.3203 222.05968 4876.762 341.0164 C 4866.6816 454.52286 4769.976 753.76654 4679.4097 951.6743 C 4646.072 1024.488 4444.143 1600.115 4412.207 1713.2775 C 4396.0405 1770.6392 4175.8276 2335.5781 3913.3357 2993.12 C 3793.5852 3293.0784 3775.9636 3393.673 3843.1155 3393.673 C 3867.2986 3393.673 3914.3142 3285.8284 3990.7002 3055.165 C 4052.321 2869.004 4184.6387 2548.0383 4284.705 2341.9277 C 4530.5024 1835.5681 4564.184 1758.1779 4642.6323 1519.8672 C 4872.927 820.1506 4906.0786 770.32886 5141.5312 770.32886 C 5268.505 770.32886 5284.035 776.81177 5367.326 864.3622 C 5467.7627 969.9573 5497.7124 1086.0565 5464.6396 1241.8165 C 5430.007 1404.879 5351.636 1644.2742 5273.7695 1824.7468 C 5232.9707 1919.3091 5172.222 2091.1292 5138.7534 2206.5938 C 5040.539 2545.525 4937.4575 2840.2969 4871.8413 2969.7576 C 4838.213 3036.1416 4788.2324 3147.3987 4760.7954 3216.9841 C 4733.3843 3286.5962 4655.8096 3456.67 4588.4463 3594.9414 C 4438.6396 3902.4404 4420.1973 4015.9194 4500.023 4139.084 C 4597.8916 4290.1074 4725.765 4245.2344 4949.285 3981.524 C 5009.186 3910.854 5179.366 3727.154 5327.4805 3573.2988 C 5475.5933 3419.4434 5699.617 3165.6548 5825.294 3009.2861 C 6049.4487 2730.3892 6136.0474 2656.2263 6237.5137 2656.2263 C 6375.3364 2656.2263 6527.656 2820.056 6527.656 2968.3284 C 6527.656 3085.142 6374.2515 3349.4082 6126.337 3659.6323 C 6105.0913 3686.2222 6029.182 3790.6272 5957.665 3891.645 C 5837.2266 4061.7983 5594.286 4352.8936 5525.7856 4409.143 C 5464.084 4459.811 5037.3643 5042.2383 4994.3438 5134.472 C 4885.176 5368.6284 4737.3276 5658.5854 4624.5356 5859.827 C 4557.463 5979.4985 4442.5283 6186.244 4369.1333 6319.2236 C 4129.818 6752.902 3917.1194 7052.1455 3675.1316 7295.7207 C 3481.852 7490.2163 3425.3115 7565.7017 3328.3682 7758.504 C 3254.337 7905.7446 3205.7595 8038.777 3193.7737 8126.9893 L 3175.0427 8265.102 L 4337.5684 8271.61 C 4976.9336 8275.182 4216.2305 8278.226 2647.0662 8278.384 C 1077.9017 8278.516 29.225443 8275.474 316.64328 8271.637 z M 2843.8372 7310.5117 C 2851.4836 7290.562 2878.6023 7274.237 2904.108 7274.237 C 2966.9998 7274.237 3010.127 7162.0806 2967.9526 7108.211 C 2894.795 7014.76 2882.8625 7008.0664 2853.2034 7043.785 C 2817.5903 7086.7266 2764.4346 7067.862 2748.428 7006.6104 C 2741.7068 6980.947 2718.8738 6959.9385 2697.68 6959.9385 C 2676.4878 6959.9385 2659.1567 6949.382 2659.1567 6936.5225 C 2659.1567 6923.6377 2642.144 6919.616 2621.349 6927.607 C 2598.277 6936.4434 2569.4644 6922.0244 2547.4502 6890.5645 C 2527.5806 6862.228 2490.5916 6839.0503 2465.2185 6839.0503 C 2439.8438 6839.0503 2407.4329 6817.2754 2393.1975 6790.6846 C 2378.964 6764.0938 2348.6687 6741.683 2325.8616 6740.89 C 2252.6782 6738.376 2072.7085 6635.6123 2022.3854 6567.6143 C 1975.8976 6504.829 1975.5793 6499.537 2015.7174 6455.1924 C 2061.2783 6404.8423 2036.2217 6369.7065 1972.2462 6394.2593 C 1951.1057 6402.3823 1933.8022 6396.958 1933.8022 6382.2476 C 1933.8022 6367.536 1911.8414 6355.471 1884.96 6355.471 C 1823.8945 6355.471 1646.2262 6245.193 1627.1237 6195.425 C 1619.2914 6175.052 1587.1713 6148.567 1555.7391 6136.635 C 1524.3069 6124.6753 1498.6156 6103.7476 1498.6156 6090.121 C 1498.6156 6053.899 1560.6597 6059.879 1593.3369 6099.249 C 1637.0988 6151.9536 1745.3657 6171.348 1768.1729 6130.55 C 1780.1843 6109.1187 1810.6913 6100.4126 1848.5797 6107.6626 C 1882.1549 6114.0923 1909.6193 6110.599 1909.6193 6099.937 C 1909.6193 6067.314 1806.5118 5968.624 1772.4329 5968.624 C 1754.8113 5968.624 1740.3918 5958.4907 1740.3918 5946.0815 C 1740.3918 5933.6724 1720.3624 5917.189 1695.8888 5909.41 C 1671.441 5901.6587 1636.6224 5867.633 1618.5243 5833.845 C 1593.8925 5787.807 1572.3289 5775.7427 1532.5623 5785.718 C 1498.325 5794.317 1474.5393 5786.2197 1465.6218 5762.9375 C 1458.0028 5743.0938 1429.6648 5726.8477 1402.6509 5726.8477 C 1338.0667 5726.8477 1336.5842 5640.197 1400.8778 5623.3955 C 1426.913 5616.596 1492.6357 5633.0 1546.9557 5659.855 C 1601.2483 5686.7373 1652.7083 5701.686 1661.3076 5693.087 C 1669.881 5684.514 1630.9606 5630.6455 1574.8158 5573.4165 C 1504.7538 5502.0576 1477.5543 5456.6553 1488.2174 5428.874 C 1496.7892 5406.5967 1492.3451 5388.366 1478.4021 5388.366 C 1464.4316 5388.366 1412.0447 5364.1836 1361.959 5334.6294 C 1274.9891 5283.3267 1233.1587 5267.8223 1166.1407 5262.028 C 1149.5236 5260.5723 1135.9247 5244.909 1135.9247 5227.1562 C 1135.9247 5182.9443 1086.8982 5186.5957 1052.6868 5233.3735 C 1026.9956 5268.5366 1021.836 5268.5366 992.6792 5233.3735 C 965.4796 5200.6177 967.2786 5194.93 1004.8231 5194.93 C 1035.1443 5194.93 1041.0984 5187.1245 1023.92725 5169.9526 C 992.83746 5138.89 912.8552 5166.5405 934.154 5200.9883 C 944.52484 5217.7896 926.3751 5219.8535 879.62244 5207.1797 C 841.0735 5196.729 779.6108 5189.8755 743.04486 5191.9395 C 706.4531 5194.0034 676.55505 5184.6367 676.55505 5171.1436 C 676.55505 5157.623 666.6865 5146.5645 654.62164 5146.5645 C 642.5827 5146.5645 637.26483 5171.0635 642.82007 5200.962 C 648.3511 5230.886 646.4455 5241.7876 638.5342 5225.1445 C 621.25806 5188.8438 540.4539 5185.0083 519.15515 5219.51 C 510.79324 5233.0293 495.0513 5238.5596 484.15082 5231.8384 C 441.18185 5205.275 441.55167 5379.0264 484.6789 5475.018 C 510.3443 5532.1416 522.8581 5597.467 514.36536 5629.9043 C 504.94574 5665.888 508.75687 5680.44 524.94934 5670.439 C 539.39453 5661.5225 555.6678 5683.2183 562.8637 5721.0537 C 583.7652 5830.6973 737.0133 6248.8174 780.77515 6315.6255 C 803.2382 6349.9155 821.62695 6395.397 821.62695 6416.697 C 821.62695 6444.53 835.33093 6451.0923 870.2303 6440.0317 C 910.6057 6427.1997 921.5853 6438.207 934.9211 6504.882 C 943.73193 6549.0405 946.35126 6586.796 940.68945 6588.781 C 928.22736 6593.1733 1183.5768 6766.5015 1202.521 6766.5015 C 1209.8752 6766.5015 1274.1962 6794.0977 1345.4741 6827.805 C 1416.7538 6861.54 1499.4086 6886.0137 1529.1483 6882.204 C 1558.8882 6878.4204 1587.5944 6886.1997 1592.9138 6899.481 C 1611.0377 6944.6714 1679.7496 6982.56 1744.996 6983.3545 C 1815.1903 6984.175 1856.6235 7021.4805 1807.0142 7039.181 C 1790.3195 7045.1343 1784.9208 7058.8926 1795.0284 7069.714 C 1805.136 7080.535 1826.9111 7073.312 1843.3943 7053.6807 C 1913.747 6969.9136 1944.5703 6960.996 2043.71 6995.71 C 2096.2827 7014.1245 2163.328 7023.4385 2192.6963 7016.374 C 2229.9243 7007.4307 2263.6577 7022.539 2304.2722 7066.381 C 2364.5706 7131.4414 2417.3806 7148.533 2417.3806 7102.9985 C 2417.3806 7088.579 2430.9812 7081.3296 2447.5967 7086.859 C 2464.2124 7092.415 2477.8113 7108.74 2477.8113 7123.134 C 2477.8113 7137.5264 2485.8826 7157.3975 2495.7512 7167.2393 C 2505.5938 7177.109 2501.3337 7200.0483 2486.2524 7218.198 C 2471.171 7236.375 2465.0068 7257.409 2472.5469 7264.9507 C 2491.147 7283.5503 2575.1519 7235.025 2568.0884 7209.759 C 2564.9653 7198.698 2575.8398 7189.6235 2592.1907 7189.6235 C 2608.5688 7189.6235 2622.1694 7216.664 2622.4326 7249.737 C 2622.7766 7296.7793 2638.6526 7313.237 2695.4045 7325.4604 C 2811.9802 7350.543 2829.1255 7348.7964 2843.8372 7310.5117 z M 3154.8015 6911.5728 C 3146.5723 6898.29 3129.6125 6887.3896 3117.0989 6887.3896 C 3104.5835 6887.3896 3094.3435 6898.29 3094.3435 6911.5728 C 3094.3435 6924.881 3111.3303 6935.756 3132.0479 6935.756 C 3152.791 6935.756 3163.0295 6924.881 3154.8015 6911.5728 z M 3406.8162 6848.972 C 3481.6147 6786.0537 3497.728 6733.2964 3460.2092 6674.1357 C 3444.784 6649.767 3421.925 6660.244 3363.8748 6718.295 C 3322.0186 6760.151 3287.7812 6782.694 3287.7812 6768.354 C 3287.7812 6728.798 3239.8384 6737.2915 3223.5393 6779.731 C 3210.5234 6813.677 3276.5369 6906.6514 3316.1436 6910.1436 C 3325.1143 6910.938 3365.9128 6883.421 3406.8162 6848.972 z M 3602.1064 6742.7153 C 3602.1064 6705.8584 3618.4038 6662.177 3638.354 6645.6133 C 3658.3027 6629.0503 3675.5015 6597.803 3676.5332 6576.16 C 3677.751 6551.1035 3682.883 6547.7964 3690.6362 6567.032 C 3697.3557 6583.6484 3723.444 6597.2476 3748.6057 6597.2476 C 3809.0366 6597.2476 3907.6465 6404.3926 3862.0322 6375.421 C 3840.4429 6361.7163 3843.8826 6356.106 3874.0972 6355.842 C 3900.8994 6355.6035 3916.404 6336.792 3916.404 6304.5396 C 3916.404 6269.984 3927.676 6257.919 3951.4358 6267.0483 C 3973.4224 6275.4614 3992.6575 6260.671 4003.0557 6227.307 C 4012.183 6198.0713 4026.339 6168.702 4034.5137 6162.061 C 4082.14 6123.352 4110.9526 6035.3784 4085.8962 6005.189 C 4064.9155 5979.922 4074.6775 5969.5767 4131.194 5957.167 C 4230.3594 5935.392 4272.5337 5881.5234 4236.1 5823.183 C 4212.3145 5785.109 4216.1772 5776.8013 4261.7383 5767.991 C 4293.3027 5761.879 4277.349 5756.2695 4222.95 5754.3115 C 4143.0986 5751.4805 4061.4758 5791.089 4061.4758 5832.681 C 4061.4758 5869.9614 3939.5034 5968.624 3893.3853 5968.624 C 3844.0667 5968.624 3840.971 5976.6143 3855.9731 6065.329 C 3866.7156 6128.9087 3863.3032 6162.061 3845.998 6162.061 C 3831.5254 6162.061 3819.6997 6151.1865 3819.6997 6137.878 C 3819.6997 6124.57 3808.825 6113.695 3795.5166 6113.695 C 3752.2039 6113.695 3770.0903 6158.384 3819.6997 6174.1523 C 3846.2903 6182.593 3868.0654 6210.506 3868.0654 6236.223 C 3868.0654 6291.5474 3830.786 6298.3745 3810.968 6246.675 C 3788.7954 6188.9424 3751.6223 6204.2095 3707.7798 6288.9814 C 3685.4233 6332.2144 3668.8335 6370.288 3670.8975 6373.622 C 3672.9353 6376.929 3674.6277 6402.1963 3674.6277 6429.74 C 3674.6277 6474.692 3670.844 6476.0156 3637.6663 6442.8633 C 3600.7837 6405.98 3529.5574 6413.8384 3529.5574 6454.769 C 3529.5574 6466.649 3507.808 6476.3594 3481.2173 6476.3594 C 3445.7366 6476.3594 3432.8516 6492.4995 3432.8516 6536.817 C 3432.8516 6602.6187 3455.4744 6613.3345 3500.1357 6568.6465 C 3544.718 6524.064 3551.57 6551.2896 3527.7844 6678.5283 C 3515.7195 6743.1655 3511.5386 6805.2373 3518.4712 6816.4814 C 3544.3208 6858.312 3602.1064 6807.3535 3602.1064 6742.7153 z M 3674.6277 6282.949 C 3674.6277 6269.64 3663.7532 6258.766 3650.4448 6258.766 C 3637.164 6258.766 3626.2617 6269.64 3626.2617 6282.949 C 3626.2617 6296.231 3637.164 6307.132 3650.4448 6307.132 C 3663.7532 6307.132 3674.6277 6296.231 3674.6277 6282.949 z M 1837.0963 6186.244 C 1837.0963 6172.9355 1826.2233 6162.061 1812.9149 6162.061 C 1799.6324 6162.061 1788.7319 6172.9355 1788.7319 6186.244 C 1788.7319 6199.5264 1799.6324 6210.4004 1812.9149 6210.4004 C 1826.2233 6210.4004 1837.0963 6199.5264 1837.0963 6186.244 z M 4424.1396 5569.686 C 4424.1396 5549.551 4445.65 5533.4106 4472.5054 5533.4106 C 4513.4897 5533.4106 4520.871 5517.2974 4520.871 5427.5776 C 4520.871 5362.993 4506.717 5309.9976 4484.5977 5291.6343 C 4464.6475 5275.098 4448.3223 5241.1255 4448.3223 5216.15 C 4448.3223 5191.1724 4431.9976 5170.747 4412.0747 5170.747 C 4392.126 5170.747 4375.641 5184.346 4375.4297 5200.962 C 4375.1646 5222.869 4369.2383 5221.9966 4353.9453 5197.866 C 4342.331 5179.557 4321.2695 5171.7256 4307.0874 5180.4834 C 4277.349 5198.872 4182.3633 5125.1855 4182.3633 5083.7256 C 4182.3633 5035.7036 4121.9326 4999.0854 4092.0344 5028.9824 C 4077.536 5043.4824 4053.8552 5048.006 4039.4084 5039.0635 C 4006.1772 5018.5317 4004.908 4953.153 4037.7693 4953.153 C 4051.6072 4953.153 4056.846 4923.996 4049.7017 4886.663 C 4042.7158 4850.098 4043.4312 4833.7734 4051.2634 4850.3887 C 4070.7632 4891.7437 4134.025 4888.675 4134.025 4846.3677 C 4134.025 4827.5293 4146.8564 4807.8438 4162.547 4802.605 C 4195.9897 4791.4663 4171.595 4711.377 4134.764 4711.377 C 4121.0605 4711.377 4109.842 4733.126 4109.842 4759.7163 C 4109.842 4786.3335 4098.9673 4808.082 4085.659 4808.082 C 4072.3765 4808.082 4061.4758 4786.3335 4061.4758 4759.7163 C 4061.4758 4724.712 4045.3625 4711.377 4003.0024 4711.377 C 3919.553 4711.377 3868.0654 4687.326 3868.0654 4648.3267 C 3868.0654 4596.442 3828.2456 4608.2686 3774.9316 4676.0283 C 3739.6091 4720.9546 3711.5908 4733.84 3670.421 4724.1304 C 3590.6763 4705.344 3554.2427 4737.835 3537.1765 4843.0337 C 3523.445 4927.621 3526.1436 4933.309 3572.843 4918.4927 C 3609.4348 4906.8774 3630.6284 4916.1113 3649.836 4951.9897 C 3665.5261 4981.331 3700.6096 5001.519 3735.9321 5001.519 C 3768.7144 5001.519 3795.5166 5012.3936 3795.5166 5025.6753 C 3795.5166 5038.9834 3821.552 5049.8584 3853.3813 5049.8584 C 3885.2107 5049.8584 3917.7798 5066.871 3925.7444 5087.6675 C 3933.7349 5108.4644 3949.2654 5119.8945 3960.2983 5113.0674 C 3978.608 5101.743 4062.8242 5179.7163 4053.458 5199.3486 C 4051.21 5204.005 4064.3325 5188.6064 4082.563 5165.1113 C 4123.15 5112.856 4158.2075 5109.8657 4158.2075 5158.655 C 4158.2075 5178.605 4146.592 5194.93 4132.4097 5194.93 C 4118.228 5194.93 4110.079 5224.696 4114.286 5261.076 C 4120.3193 5313.384 4134.606 5327.301 4182.3633 5327.566 C 4219.4053 5327.75 4243.1914 5341.9585 4243.8 5364.1836 C 4244.99 5409.3213 4374.6367 5605.9595 4403.1846 5605.9595 C 4414.721 5605.9595 4424.167 5589.635 4424.167 5569.686 L 4424.1396 5569.686 z M 1353.5438 5121.534 C 1353.5438 5108.728 1331.7686 5098.224 1305.1794 5098.224 C 1272.6621 5098.224 1256.8136 5114.3374 1256.8136 5147.437 C 1256.8136 5189.1353 1264.1952 5192.6807 1305.1794 5170.747 C 1331.7686 5156.5117 1353.5438 5134.367 1353.5438 5121.534 z M 3722.9937 5122.407 C 3722.9937 5109.0986 3712.119 5098.224 3698.8108 5098.224 C 3685.5024 5098.224 3674.6277 5109.0986 3674.6277 5122.407 C 3674.6277 5135.6895 3685.5024 5146.5645 3698.8108 5146.5645 C 3712.119 5146.5645 3722.9937 5135.6895 3722.9937 5122.407 z M 1184.2905 5084.704 C 1184.2905 5078.831 1173.4159 5074.041 1160.1075 5074.041 C 1146.7993 5074.041 1135.9247 5085.5503 1135.9247 5099.6533 C 1135.9247 5113.7285 1146.7993 5118.5186 1160.1075 5110.3164 C 1173.4159 5102.087 1184.2905 5090.5776 1184.2905 5084.704 z M 3440.8162 4628.748 C 3454.8123 4592.2886 3410.4158 4566.3057 3334.1624 4566.3057 C 3280.0022 4566.3057 3276.4302 4579.6406 3317.9958 4626.8433 C 3357.2344 4671.3984 3424.068 4672.4307 3440.8162 4628.748 L 3440.8162 4628.748 z M 3491.8271 4496.1387 C 3501.4585 4480.554 3444.5466 4409.143 3422.5066 4409.143 C 3408.2195 4409.143 3342.9731 4484.6294 3348.8467 4494.3657 C 3362.1824 4516.617 3478.2815 4518.0464 3491.8271 4496.1387 L 3491.8271 4496.1387 z M 3311.964 4384.961 C 3311.964 4365.0107 3307.6782 4348.6865 3302.4653 4348.6865 C 3297.2268 4348.6865 3286.696 4365.0107 3279.0496 4384.961 C 3271.3772 4404.9106 3275.663 4421.235 3288.5483 4421.235 C 3301.4336 4421.235 3311.964 4404.9106 3311.964 4384.961 z M 3423.2737 4234.36 C 3415.2573 4226.317 3409.5422 4240.6035 3410.5742 4266.0835 C 3411.7385 4294.2617 3417.4792 4299.9766 3425.1792 4280.6885 C 3432.1636 4263.2524 3431.3174 4242.4033 3423.2737 4234.36 z M 447.1618 4215.707 C 456.87213 4099.1313 492.96164 3995.7852 533.9443 3967.0513 C 567.7584 3943.3972 574.77026 3917.521 563.5258 3858.2546 C 543.5755 3753.2683 488.49002 3647.9639 452.26807 3645.6353 C 429.5934 3644.1536 429.72586 3640.873 452.90274 3631.5332 C 494.3359 3614.7852 490.84454 3563.1387 445.7068 3525.7 C 419.6974 3504.1096 416.54996 3489.5312 435.41348 3477.8894 C 472.37668 3455.056 396.0974 3379.3853 352.83777 3395.9744 C 292.856 3418.9937 260.71002 3510.8567 287.7497 3581.977 C 307.88412 3634.8938 305.8203 3647.5408 277.00748 3647.5408 C 236.23637 3647.5408 229.38278 3736.2556 263.54092 3821.6895 C 331.98795 3992.7952 336.48703 4016.052 305.50378 4037.7478 C 293.30652 4046.294 290.97787 4103.761 300.3442 4166.1235 C 315.9279 4270.0522 322.27762 4278.44 380.19562 4271.5605 C 422.73984 4266.5063 444.43585 4248.409 447.1618 4215.707 L 447.1618 4215.707 z M 3529.5574 4191.55 C 3529.5574 4171.6006 3518.6829 4155.2764 3505.3745 4155.2764 C 3492.092 4155.2764 3481.2173 4171.6006 3481.2173 4191.55 C 3481.2173 4211.5 3492.092 4227.7983 3505.3745 4227.7983 C 3518.6829 4227.7983 3529.5574 4211.5 3529.5574 4191.55 z M 2477.8113 3986.0222 C 2486.2524 3959.4314 2486.2524 3915.907 2477.8113 3889.3171 C 2466.3552 3853.201 2473.5786 3840.7654 2506.4143 3840.1833 C 2563.9333 3839.178 2643.7588 3778.0068 2625.6882 3748.77 C 2600.7366 3708.3948 2516.7593 3699.7954 2487.8398 3734.6414 C 2450.4019 3779.7524 2417.0366 3777.2131 2379.9167 3726.4395 C 2350.8118 3686.6462 2346.684 3686.7253 2301.0698 3728.0002 C 2269.7441 3756.3633 2247.3604 3762.5815 2237.0154 3745.8335 C 2228.2578 3731.6514 2199.973 3720.063 2174.1494 3720.063 C 2140.2302 3720.063 2127.2385 3736.811 2127.2385 3780.5205 C 2127.2385 3813.7517 2138.113 3840.9512 2151.4214 3840.9512 C 2164.7039 3840.9512 2175.5786 3874.3413 2175.5786 3915.1133 C 2175.5786 3978.27 2182.7744 3987.001 2223.9443 3973.9307 C 2258.2607 3963.0562 2272.3103 3969.5916 2272.3103 3996.4995 C 2272.3103 4058.1472 2457.916 4048.7017 2477.8113 3986.0222 z M 2320.279 2893.3984 C 2320.4646 2910.8086 2330.519 2918.9573 2342.5564 2911.4966 C 2354.6228 2904.0615 2359.041 2877.1536 2352.3733 2851.7004 C 2344.5686 2821.829 2357.2146 2796.376 2388.1445 2779.8127 C 2449.5024 2746.978 2544.6191 2586.7732 2528.1895 2543.9373 C 2521.2566 2525.9192 2498.926 2511.155 2478.58 2511.155 C 2450.8782 2511.155 2441.5376 2484.088 2441.5376 2403.7869 C 2441.5376 2285.0159 2418.175 2257.8696 2334.117 2278.9568 C 2292.18 2289.4875 2273.4214 2316.3423 2260.7734 2383.9963 C 2251.4346 2434.003 2235.2954 2485.782 2224.923 2499.0637 C 2214.5522 2512.372 2200.3428 2598.0176 2193.3843 2689.3782 C 2182.035 2838.0215 2185.5005 2856.78 2226.4846 2867.4956 C 2251.6995 2874.0842 2272.4685 2891.811 2272.6802 2906.8657 C 2272.8657 2921.9473 2283.5806 2917.952 2296.4658 2898.0024 C 2313.506 2871.65 2320.0142 2870.4065 2320.279 2893.3984 z M 3602.8733 2623.7354 C 3648.4084 2632.8635 3674.6277 2628.1538 3674.6277 2610.9028 C 3674.6277 2595.928 3646.742 2583.704 3612.6628 2583.704 C 3568.134 2583.704 3551.914 2571.7974 3555.0098 2541.3972 C 3563.6624 2456.2537 3552.5227 2455.0637 3493.7327 2534.7559 C 3446.8477 2598.309 3439.8374 2623.444 3461.692 2649.7708 C 3485.4517 2678.3987 3492.78 2677.8955 3510.4016 2646.4368 C 3525.0066 2620.3225 3552.2854 2613.628 3602.8733 2623.7354 z M 3868.0654 2594.049 C 3868.0654 2556.2405 3801.1785 2473.161 3784.403 2490.147 C 3779.5615 2495.0684 3781.3606 2528.9883 3788.3982 2565.5535 C 3801.8406 2635.562 3868.0654 2659.243 3868.0654 2594.049 z M 2689.373 2301.7373 C 2672.7573 2295.0168 2645.5579 2295.0168 2628.9148 2301.7373 C 2612.2993 2308.4316 2625.9 2313.9087 2659.1567 2313.9087 C 2692.3896 2313.9087 2705.9885 2308.4316 2689.373 2301.7373 z M 3964.77 2293.5618 C 3996.018 2273.374 3995.3833 2270.067 3960.14 2269.7495 C 3937.677 2269.5637 3912.5413 2280.2537 3904.3132 2293.5618 C 3885.4224 2324.1477 3917.4102 2324.1477 3964.77 2293.5618 z M 2624.5757 2199.6084 C 2617.3005 2187.8076 2635.6892 2169.9485 2665.4807 2159.921 C 2716.122 2142.8289 2714.985 2140.9766 2647.78 2130.8699 C 2608.0925 2124.9165 2572.0303 2131.8486 2567.189 2146.3745 C 2553.8274 2186.4585 2472.8374 2177.701 2456.222 2134.3887 C 2448.1265 2113.3274 2427.9387 2100.6538 2411.3215 2106.1838 C 2394.706 2111.714 2386.5312 2121.8474 2393.1975 2128.647 C 2399.8396 2135.4731 2390.3408 2159.0474 2372.0845 2181.035 C 2341.8425 2217.4941 2352.0825 2221.013 2488.3694 2221.013 C 2570.5754 2221.013 2631.8782 2211.3826 2624.5757 2199.6084 z M 4025.756 2115.153 C 4044.0916 2096.8176 4064.386 2055.9924 4070.8682 2024.4802 C 4108.2544 1842.2886 4110.9253 1836.1237 4146.3545 1849.6968 C 4166.171 1857.3167 4182.3633 1851.4958 4182.3633 1836.7583 C 4182.3633 1822.0475 4166.038 1810.0093 4146.115 1810.0093 C 4126.1665 1810.0093 4109.842 1799.1089 4109.842 1785.8264 C 4109.842 1772.5181 4126.1665 1761.6434 4146.115 1761.6434 C 4166.038 1761.6434 4182.3633 1756.6163 4182.3633 1750.4514 C 4182.3633 1744.2866 4204.589 1682.9039 4231.7354 1614.0321 L 4281.0796 1488.8314 L 4171.277 1503.8862 C 4101.322 1513.4641 4061.4758 1509.7604 4061.4758 1493.6204 C 4061.4758 1479.6775 4032.319 1471.7395 3996.6785 1475.9463 C 3939.9524 1482.6407 3928.3105 1499.4679 3903.254 1611.2545 C 3887.5378 1681.4747 3870.4458 1741.3232 3865.3137 1744.2341 C 3860.18 1747.1708 3834.86 1761.2203 3809.0366 1775.4547 C 3728.3115 1820.037 3731.3022 1865.6777 3813.773 1847.5806 C 3867.271 1835.8064 3889.8406 1841.4415 3900.5022 1869.1967 C 3908.4136 1889.8341 3904.3667 1906.7145 3891.4814 1906.7145 C 3878.5962 1906.7145 3868.0654 1918.2239 3868.0654 1932.3258 C 3868.0654 1946.402 3877.695 1951.958 3889.4968 1944.6821 C 3901.2966 1937.3796 3925.1099 1948.4924 3942.4392 1969.3939 C 3966.2249 1998.0486 3967.336 2017.9456 3946.911 2050.648 C 3926.9604 2082.6099 3927.014 2101.0776 3947.1482 2121.2122 C 3981.7036 2155.7666 3985.4082 2155.476 4025.7302 2115.153 L 4025.756 2115.153 z M 2465.2976 2022.4963 C 2503.979 1980.9565 2541.974 1969.1566 2635.4778 1969.5531 C 2718.8738 1969.897 2755.8628 1960.3457 2755.8628 1938.3849 C 2755.8628 1920.9756 2767.8743 1906.7145 2782.586 1906.7145 C 2799.1482 1906.7145 2805.8162 1870.0961 2800.101 1810.1942 C 2795.0205 1757.1193 2802.0583 1709.9436 2815.6848 1705.367 C 2831.2683 1700.1283 2827.6963 1673.0078 2806.0276 1632.3417 C 2775.4417 1574.901 2776.0764 1564.2911 2811.7427 1537.7004 C 2833.8362 1521.243 2859.1301 1469.7023 2867.9136 1423.1354 L 2883.8943 1338.5217 L 2806.8481 1417.87 C 2764.4622 1461.5269 2736.3098 1507.749 2744.2468 1520.6343 C 2752.2114 1533.4937 2747.1843 1544.0502 2733.1091 1544.0502 C 2719.032 1544.0502 2707.4968 1527.6195 2707.4968 1507.5642 C 2707.4968 1480.3387 2696.7805 1476.82 2665.19 1493.7262 C 2641.9324 1506.1616 2603.8323 1522.2217 2580.5764 1529.4185 C 2550.1487 1538.8381 2538.1628 1568.2064 2537.8982 1633.9558 C 2537.6074 1701.874 2531.4966 1716.0559 2514.0867 1689.0946 C 2498.4497 1664.9382 2490.5125 1662.9277 2490.2734 1683.0621 C 2490.0618 1699.6777 2473.5786 1713.2775 2453.6284 1713.2775 C 2429.4453 1713.2775 2417.3806 1737.4604 2417.3806 1785.8264 C 2417.3806 1825.7255 2416.72 1866.5239 2415.9255 1876.4991 C 2415.1326 1886.4742 2390.9224 1903.3281 2362.1094 1913.9904 C 2329.936 1925.897 2319.9092 1939.8932 2336.1274 1950.2648 C 2350.6274 1959.552 2370.1274 1991.6455 2379.4663 2021.5436 C 2400.3953 2088.642 2403.6492 2088.669 2465.2976 2022.4963 L 2465.2976 2022.4963 z M 3819.6997 2015.5111 C 3819.6997 1995.3767 3798.215 1979.2367 3771.3337 1979.2367 C 3744.478 1979.2367 3722.9937 1995.3767 3722.9937 2015.5111 C 3722.9937 2035.6722 3744.478 2051.7856 3771.3337 2051.7856 C 3798.215 2051.7856 3819.6997 2035.6722 3819.6997 2015.5111 z M 2828.3843 1205.5421 C 2828.3843 1192.2604 2816.875 1181.3591 2802.7996 1181.3591 C 2788.6968 1181.3591 2783.9087 1192.2604 2792.1365 1205.5421 C 2800.3384 1218.8512 2811.8752 1229.725 2817.7485 1229.725 C 2823.5962 1229.725 2828.3843 1218.8512 2828.3843 1205.5421 z M 4295.2085 1169.2676 C 4295.2085 1150.4824 4283.408 1130.5596 4269.0146 1125.0294 C 4254.5957 1119.5 4242.8213 1139.4229 4242.8213 1169.2676 C 4242.8213 1199.139 4254.5957 1219.0361 4269.0146 1213.5059 C 4283.408 1207.9766 4295.2085 1188.0795 4295.2085 1169.2676 z M 2900.933 1110.2661 C 2900.933 1084.4424 2911.8079 1056.6082 2925.116 1048.3795 C 2962.5815 1025.2285 2953.6123 946.43567 2911.6753 930.3231 C 2885.138 920.13635 2863.9182 940.2183 2839.5237 998.6119 C 2820.5002 1044.1202 2793.9097 1088.1727 2780.4155 1096.5072 C 2732.4211 1126.1671 2756.948 1157.1761 2828.3843 1157.1761 C 2884.08 1157.1761 2900.933 1146.2756 2900.933 1110.2661 z M 4380.6426 934.74146 C 4365.112 919.2369 4344.3945 914.5803 4334.5776 924.3698 C 4324.788 934.1859 4332.4346 951.91254 4351.618 963.7658 C 4396.7817 991.68 4417.1553 971.2799 4380.6426 934.74146 z" svg:height="82.78388mm" draw:style-name="style-8" svg:viewBox="0.0 0.0 6527.656 8278.388" svg:width="65.27656mm" svg:x="94.32564mm" svg:y="31.636274mm"/>
                  <draw:path svg:d="M 316.64328 8271.637 L 839.2212 8264.625 L 881.2099 7993.083 C 904.30927 7843.7266 929.1269 7567.448 936.3228 7379.118 C 951.29926 6988.6455 936.24365 6917.9756 776.4085 6627.1455 C 723.30774 6530.5723 646.7895 6367.351 606.3882 6264.4814 C 517.4611 6038.1294 249.6771 5341.3765 199.96114 5207.021 C 133.60376 5027.66 109.57906 4640.8657 145.48288 4329.187 C 174.77373 4074.9219 173.63522 4019.121 133.86859 3756.813 C 109.606514 3596.9788 81.268456 3330.199 70.8718 3163.9617 C 60.446083 2997.75 40.418236 2812.78 26.341253 2752.9314 C -13.134695 2585.1323 -7.233893 2314.0144 37.29504 2250.4346 C 172.2335 2057.7913 454.12036 2098.8547 631.947 2337.033 C 885.3117 2676.4138 1006.62213 3049.0002 1028.822 3555.8887 C 1045.4634 3936.2805 1074.7009 4109.847 1134.602 4183.824 L 1178.5222 4238.0376 L 1275.4397 4173.9023 C 1388.5497 4099.0522 1611.0103 3790.3623 1689.644 3599.1748 C 1806.0613 3316.1238 1958.2759 2716.4187 2008.7314 2341.9277 C 2078.212 1826.3608 2208.519 1326.3245 2449.7139 649.4407 C 2598.5938 231.66422 2597.854 233.33078 2673.7893 143.10777 C 2836.2957 -50.03772 3096.619 -47.260113 3216.2368 148.92865 C 3285.215 262.06448 3276.377 354.45712 3144.8005 897.01196 C 3079.475 1166.4368 3008.0374 1522.8838 2986.0505 1689.0946 C 2944.6692 2002.2554 2898.4995 2294.3555 2831.2427 2668.3176 C 2809.7322 2787.989 2795.6294 2916.417 2799.8894 2953.671 C 2814.9968 3085.2214 3039.3372 3100.3027 3104.5835 2974.176 C 3123.0254 2938.4836 3167.2363 2800.6619 3202.7961 2667.8945 C 3334.2158 2177.3037 3496.457 1705.2871 3613.6157 1472.6656 C 3661.77 1377.019 3749.0823 1181.8088 3807.6074 1038.8816 C 3866.16 895.9534 3940.905 725.3768 3973.7131 659.8131 C 4006.5486 594.2753 4070.7356 459.04697 4116.3496 359.29935 C 4214.4575 144.90677 4298.093 54.76369 4432.474 18.56839 C 4563.787 -16.779902 4698.0894 23.93951 4805.9863 131.86331 C 4882.7676 208.6456 4887.3203 222.05968 4876.762 341.0164 C 4866.6816 454.52286 4769.976 753.76654 4679.4097 951.6743 C 4646.072 1024.488 4444.143 1600.115 4412.207 1713.2775 C 4396.0405 1770.6392 4175.8276 2335.5781 3913.3357 2993.12 C 3793.5852 3293.0784 3775.9636 3393.673 3843.1155 3393.673 C 3867.2986 3393.673 3914.3142 3285.8284 3990.7002 3055.165 C 4052.321 2869.004 4184.6387 2548.0383 4284.705 2341.9277 C 4530.5024 1835.5681 4564.184 1758.1779 4642.6323 1519.8672 C 4872.927 820.1506 4906.0786 770.32886 5141.5312 770.32886 C 5268.505 770.32886 5284.035 776.81177 5367.326 864.3622 C 5467.7627 969.9573 5497.7124 1086.0565 5464.6396 1241.8165 C 5430.007 1404.879 5351.636 1644.2742 5273.7695 1824.7468 C 5232.9707 1919.3091 5172.222 2091.1292 5138.7534 2206.5938 C 5040.539 2545.525 4937.4575 2840.2969 4871.8413 2969.7576 C 4838.213 3036.1416 4788.2324 3147.3987 4760.7954 3216.9841 C 4733.3843 3286.5962 4655.8096 3456.67 4588.4463 3594.9414 C 4438.6396 3902.4404 4420.1973 4015.9194 4500.023 4139.084 C 4597.8916 4290.1074 4725.765 4245.2344 4949.285 3981.524 C 5009.186 3910.854 5179.366 3727.154 5327.4805 3573.2988 C 5475.5933 3419.4434 5699.617 3165.6548 5825.294 3009.2861 C 6049.4487 2730.3892 6136.0474 2656.2263 6237.5137 2656.2263 C 6375.3364 2656.2263 6527.656 2820.056 6527.656 2968.3284 C 6527.656 3085.142 6374.2515 3349.4082 6126.337 3659.6323 C 6105.0913 3686.2222 6029.182 3790.6272 5957.665 3891.645 C 5837.2266 4061.7983 5594.286 4352.8936 5525.7856 4409.143 C 5464.084 4459.811 5037.3643 5042.2383 4994.3438 5134.472 C 4885.176 5368.6284 4737.3276 5658.5854 4624.5356 5859.827 C 4557.463 5979.4985 4442.5283 6186.244 4369.1333 6319.2236 C 4129.818 6752.902 3917.1194 7052.1455 3675.1316 7295.7207 C 3481.852 7490.2163 3425.3115 7565.7017 3328.3682 7758.504 C 3254.337 7905.7446 3205.7595 8038.777 3193.7737 8126.9893 L 3175.0427 8265.102 L 4337.5684 8271.61 C 4976.9336 8275.182 4216.2305 8278.226 2647.0662 8278.384 C 1077.9017 8278.516 29.225443 8275.474 316.64328 8271.637 z M 2888.8425 7322.603 C 2936.2021 7296.012 2992.2678 7274.237 3013.4343 7274.237 C 3044.3901 7274.237 3046.2166 7267.3574 3022.6956 7239.048 C 2976.0754 7182.8765 3017.4553 7147.157 3109.2134 7164.382 C 3179.91 7177.6377 3191.0752 7173.193 3191.0752 7131.706 C 3191.0752 7072.6772 3218.7253 7053.098 3263.2544 7080.6143 C 3285.0552 7094.0825 3317.626 7085.0337 3356.0166 7054.8184 C 3388.56 7029.2324 3429.1743 7008.278 3446.2664 7008.278 C 3463.3843 7008.278 3484.4197 6976.131 3493.045 6936.841 C 3501.6958 6897.55 3529.186 6858.921 3554.1895 6850.983 C 3579.1667 6843.046 3606.3665 6815.3706 3614.5684 6789.441 C 3622.7964 6763.538 3645.7617 6742.319 3665.6055 6742.319 C 3685.4233 6742.319 3695.9797 6733.1113 3688.9954 6721.8394 C 3682.0369 6710.5693 3714.0247 6667.9707 3760.115 6627.1987 C 3806.1797 6586.3994 3843.8826 6536.156 3843.8826 6515.544 C 3843.8826 6494.933 3865.6304 6466.4375 3892.221 6452.203 C 3918.8394 6437.968 3940.587 6410.3726 3940.587 6390.899 C 3940.587 6371.426 3950.588 6355.471 3962.8127 6355.471 C 3975.0632 6355.471 4003.6904 6298.3477 4026.4714 6228.551 C 4049.2512 6158.728 4078.647 6088.004 4091.8228 6071.388 C 4107.883 6051.0947 4106.4556 6029.955 4087.4578 6007.068 C 4064.4392 5979.3394 4072.6138 5970.0264 4131.194 5957.167 C 4231.6562 5935.1016 4272.613 5881.656 4235.1216 5821.5957 C 4210.2764 5781.828 4212.87 5775.214 4253.2715 5775.214 C 4279.2017 5775.214 4306.824 5764.842 4314.655 5752.1685 C 4330.3984 5726.6885 4154.952 5733.991 4069.5713 5762.381 C 4040.7844 5771.933 4010.7021 5805.747 4002.7375 5837.4966 C 3994.7744 5869.246 3957.4417 5911.1567 3919.7905 5930.63 C 3815.837 5984.3667 3674.6812 6136.2114 3674.2578 6194.684 C 3673.9932 6234.1865 3668.7544 6238.5786 3652.5361 6212.9404 C 3640.4712 6193.916 3613.7998 6185.8467 3591.4175 6194.446 C 3560.276 6206.3784 3557.101 6219.899 3576.785 6256.65 C 3608.1653 6315.2817 3587.422 6373.384 3528.393 6392.116 C 3503.6013 6399.9746 3456.3464 6438.4717 3423.3801 6477.6553 C 3385.4385 6522.767 3340.459 6548.908 3300.8247 6548.908 C 3256.2957 6548.908 3231.583 6566.344 3215.2583 6609.339 C 3201.1829 6646.3545 3173.2695 6669.7964 3143.318 6669.7964 C 3104.2395 6669.7964 3094.3176 6685.6714 3094.106 6748.378 C 3093.8945 6817.5396 3081.5906 6832.303 2991.341 6871.727 C 2934.9863 6896.333 2902.4414 6921.733 2919.057 6928.135 C 2954.3794 6941.7354 2959.883 6984.1216 2926.3596 6984.1216 C 2913.7393 6984.1216 2873.417 6956.287 2836.7188 6922.288 C 2789.782 6878.7905 2753.6133 6864.6084 2714.588 6874.399 C 2675.0054 6884.347 2659.1567 6877.812 2659.1567 6851.592 C 2659.1567 6811.9834 2621.7446 6801.744 2600.8174 6835.637 C 2578.724 6871.383 2421.3242 6806.533 2396.1885 6751.341 C 2379.9426 6715.6753 2341.5776 6693.582 2276.8079 6682.655 C 2183.8872 6666.939 2124.5933 6633.3105 2023.9728 6539.1714 C 1978.8608 6496.971 1978.0938 6490.78 2014.7646 6463.977 C 2055.4841 6434.185 2070.433 6355.471 2035.3496 6355.471 C 2024.7124 6355.471 2001.5887 6369.0713 1983.9672 6385.7134 C 1958.355 6409.8696 1949.7299 6409.8696 1940.8674 6385.7134 C 1934.755 6369.0713 1908.7198 6355.471 1882.9495 6355.471 C 1823.4973 6355.471 1645.9097 6244.3994 1627.1237 6195.425 C 1619.2914 6175.052 1587.1713 6148.567 1555.7391 6136.635 C 1524.3069 6124.6753 1498.6156 6103.7476 1498.6156 6090.121 C 1498.6156 6053.899 1560.6597 6059.879 1593.3369 6099.249 C 1637.0988 6151.9536 1745.3657 6171.348 1768.1729 6130.55 C 1780.1843 6109.1187 1810.6913 6100.4126 1848.5797 6107.6626 C 1882.1549 6114.0923 1909.6193 6110.599 1909.6193 6099.937 C 1909.6193 6071.6265 1808.5482 5968.624 1780.7415 5968.624 C 1767.6964 5968.624 1713.5363 5924.28 1660.4081 5870.0664 C 1597.7811 5806.1963 1548.5948 5775.4517 1520.6556 5782.7544 C 1496.9491 5788.9717 1471.7343 5778.9175 1464.6432 5760.4497 C 1457.5522 5741.956 1429.6648 5726.8477 1402.6509 5726.8477 C 1338.0667 5726.8477 1336.5842 5640.197 1400.8778 5623.3955 C 1426.913 5616.596 1492.6357 5633.0 1546.9557 5659.855 C 1601.2483 5686.7373 1652.6825 5701.713 1661.2285 5693.167 C 1669.8003 5684.5933 1635.2465 5635.037 1584.447 5583.02 C 1518.1687 5515.1543 1495.7848 5474.3027 1505.177 5438.399 C 1515.1262 5400.326 1506.8969 5388.366 1470.7281 5388.366 C 1444.5879 5388.366 1429.9296 5377.466 1438.159 5364.1836 C 1446.387 5350.875 1432.8671 5340.0005 1408.1544 5340.0005 C 1383.4418 5340.0005 1350.1573 5326.93 1334.2039 5310.976 C 1298.988 5275.786 1295.9456 5179.319 1329.3624 5158.655 C 1370.2401 5133.3877 1356.1647 5098.224 1305.1794 5098.224 C 1259.2731 5098.224 1244.2723 5134.0757 1255.7816 5216.3613 C 1258.9032 5238.85 1244.324 5245.6504 1211.4368 5237.0513 C 1184.4762 5230.0137 1157.33 5236.6807 1151.0852 5251.8945 C 1144.7096 5267.4517 1138.9138 5263.3516 1137.8302 5242.5547 C 1135.4757 5196.6226 1009.0041 5146.3525 940.71533 5164.212 C 901.2135 5174.5566 897.165 5182.5205 922.32654 5200.3804 C 944.155 5215.885 935.02606 5217.7896 894.1484 5206.254 C 860.9172 5196.887 798.3435 5190.4844 755.13715 5192.046 C 711.9034 5193.6333 676.55505 5184.029 676.55505 5170.747 C 676.55505 5157.438 666.6865 5146.5645 654.62164 5146.5645 C 642.5827 5146.5645 637.26483 5171.0635 642.82007 5200.9883 C 648.3511 5230.886 646.4455 5241.7876 638.5342 5225.1445 C 621.25806 5188.8438 540.4539 5185.0083 519.15515 5219.51 C 510.79324 5233.0293 495.0513 5238.5596 484.15082 5231.8384 C 441.18185 5205.275 441.55167 5379.0264 484.6789 5475.018 C 510.3443 5532.1416 522.8581 5597.467 514.36536 5629.931 C 504.94574 5665.888 508.75687 5680.44 524.9752 5670.439 C 539.39453 5661.5225 555.6678 5683.2183 562.8637 5721.0537 C 583.7652 5830.6973 737.0133 6248.8174 780.77515 6315.6255 C 803.2382 6349.9155 821.62695 6395.397 821.62695 6416.697 C 821.62695 6444.53 835.33093 6451.0923 870.2303 6440.0317 C 910.6057 6427.1997 921.5853 6438.207 934.9211 6504.882 C 943.73193 6549.0405 946.35126 6586.796 940.68945 6588.781 C 928.22736 6593.1733 1183.5768 6766.5015 1202.521 6766.5015 C 1209.8752 6766.5015 1274.1962 6794.0977 1345.4741 6827.805 C 1416.7538 6861.54 1499.4086 6886.0137 1529.1483 6882.204 C 1558.8882 6878.4204 1587.5944 6886.1997 1592.9138 6899.481 C 1611.0377 6944.6714 1679.7496 6982.56 1744.996 6983.3545 C 1815.1903 6984.175 1856.6235 7021.4805 1807.0142 7039.181 C 1790.3195 7045.1343 1783.5983 7057.57 1792.091 7066.7505 C 1800.5852 7075.9585 1837.5469 7055.691 1874.1919 7021.7188 C 1952.0327 6949.5938 1955.684 6948.9316 2021.5908 6995.075 C 2049.1877 7014.416 2099.1667 7035.186 2132.6096 7041.271 C 2192.8562 7052.1987 2297.3394 7102.84 2320.6487 7132.42 C 2327.3167 7140.861 2354.516 7151.92 2381.107 7157.0 C 2410.1055 7162.53 2429.473 7185.4434 2429.473 7214.2026 C 2429.473 7249.843 2448.0989 7263.919 2501.9944 7269.051 C 2570.3105 7275.5605 2648.9185 7302.627 2731.68 7348.161 C 2784.65 7377.292 2794.2537 7375.731 2888.8425 7322.603 L 2888.8425 7322.603 z M 3099.0798 7068.7354 C 3098.5776 7028.8364 3103.6047 7009.601 3110.2195 7025.952 C 3116.834 7042.33 3117.2312 7074.979 3111.119 7098.501 C 3104.9807 7122.0215 3099.5564 7108.6343 3099.0798 7068.7354 L 3099.0798 7068.7354 z M 3215.2583 6959.9385 C 3215.2583 6946.6304 3232.2178 6935.756 3252.935 6935.756 C 3273.6785 6935.756 3283.9185 6946.6304 3275.689 6959.9385 C 3267.4612 6973.221 3250.5015 6984.1216 3237.986 6984.1216 C 3225.4983 6984.1216 3215.2583 6973.221 3215.2583 6959.9385 z M 978.7621 5219.1133 C 970.56006 5205.804 986.22284 5194.93 1013.60815 5194.93 C 1040.9918 5194.93 1063.4032 5205.804 1063.4032 5219.1133 C 1063.4032 5232.3945 1047.713 5243.2954 1028.5571 5243.2954 C 1009.40137 5243.2954 986.9915 5232.3945 978.7621 5219.1133 z M 1837.0963 6186.244 C 1837.0963 6172.9355 1826.2233 6162.061 1812.9149 6162.061 C 1799.6324 6162.061 1788.7319 6172.9355 1788.7319 6186.244 C 1788.7319 6199.5264 1799.6324 6210.4004 1812.9149 6210.4004 C 1826.2233 6210.4004 1837.0963 6199.5264 1837.0963 6186.244 z M 4410.038 5605.2983 C 4448.826 5565.77 4489.625 5533.4106 4500.711 5533.4106 C 4535.5557 5533.4106 4522.617 5345.3184 4481.899 5259.9375 C 4455.9688 5205.54 4401.36 5155.7446 4318.4917 5110.898 C 4250.045 5073.883 4175.379 5018.849 4152.572 4988.634 C 4112.673 4935.7173 4113.307 4932.2773 4169.32 4895.553 C 4224.5117 4859.3853 4225.6763 4853.7227 4191.7295 4785.6724 C 4172.018 4746.1963 4134.659 4707.17 4108.703 4698.9155 C 4082.7214 4690.687 4061.1318 4671.0547 4060.7087 4655.3384 C 4060.2842 4639.6226 4043.2986 4604.988 4022.9526 4578.3975 C 3987.921 4532.598 3984.297 4532.281 3954.3716 4572.603 C 3926.405 4610.3066 3919.3157 4610.9946 3892.46 4578.662 C 3845.2585 4521.777 3773.0535 4534.4507 3746.516 4604.3 C 3729.3176 4649.5444 3708.098 4664.546 3668.5427 4659.4395 C 3638.6448 4655.5767 3601.286 4660.445 3585.5166 4670.2607 C 3568.9268 4680.606 3531.1982 4662.4556 3495.9548 4627.213 C 3457.5383 4588.7954 3407.8757 4566.3057 3361.4136 4566.3057 C 3276.007 4566.3057 3267.8843 4589.6426 3336.1472 4638.8286 C 3362.7378 4658.0103 3384.4856 4687.6177 3384.4856 4704.604 C 3384.4856 4721.6167 3396.0225 4735.5596 3410.0977 4735.5596 C 3424.173 4735.5596 3428.9888 4746.4346 3420.7607 4759.7163 C 3412.5312 4773.0254 3422.7712 4783.899 3443.5146 4783.899 C 3464.2578 4783.899 3481.3772 4770.3003 3481.5889 4753.6836 C 3481.8262 4733.258 3489.2612 4735.0044 3504.475 4759.0815 C 3516.8838 4778.687 3519.424 4800.4355 3510.1626 4807.4473 C 3490.3464 4822.3965 3475.1858 4977.336 3493.5212 4977.336 C 3500.4006 4977.336 3527.9958 4963.737 3554.798 4947.094 C 3595.0154 4922.1973 3607.5566 4923.256 3626.236 4953.153 C 3639.7832 4974.7964 3639.9949 4992.4966 3626.8174 4997.0474 C 3595.8616 5007.7104 3680.0522 5169.424 3716.9346 5170.164 C 3760.115 5171.011 3754.2676 5120.846 3707.1985 5086.4243 C 3663.2783 5054.304 3681.4814 5001.519 3736.5134 5001.519 C 3755.6692 5001.519 3771.3337 5023.6387 3771.3337 5050.705 C 3771.3337 5093.1714 3778.2922 5096.2134 3822.0007 5072.824 C 3865.9485 5049.3027 3870.8174 5051.578 3858.8042 5090.101 C 3841.977 5144.1562 3888.7554 5224.801 3908.52 5175.8003 C 3918.2563 5151.6704 3928.9194 5151.035 3955.3245 5172.9424 C 3983.0796 5195.988 3983.7673 5208.3433 3959.029 5238.4272 C 3932.4915 5270.654 3937.3071 5273.299 3995.9905 5258.668 C 4055.9448 5243.745 4066.4238 5250.227 4089.5474 5316.5845 C 4106.7993 5366.1147 4127.278 5386.832 4150.243 5378.0215 C 4169.294 5370.7188 4179.2417 5373.8403 4172.3623 5384.98 C 4165.483 5396.1187 4184.4546 5418.423 4214.564 5434.536 C 4244.646 5450.6235 4283.1177 5485.9443 4299.998 5513.011 C 4325.662 5554.1016 4324.233 5569.447 4291.3457 5605.775 C 4260.4155 5639.9585 4258.749 5652.0244 4283.646 5661.9985 C 4333.6265 5682.0015 4335.6904 5681.0747 4410.038 5605.2983 L 4410.038 5605.2983 z M 3916.404 5315.8174 C 3916.404 5302.5356 3905.5293 5291.6343 3892.221 5291.6343 C 3878.9402 5291.6343 3868.0654 5302.5356 3868.0654 5315.8174 C 3868.0654 5329.126 3878.9402 5340.0005 3892.221 5340.0005 C 3905.5293 5340.0005 3916.404 5329.126 3916.404 5315.8174 z M 1184.2905 5084.704 C 1184.2905 5078.831 1173.4159 5074.041 1160.1075 5074.041 C 1146.7993 5074.041 1135.9247 5085.5503 1135.9247 5099.6533 C 1135.9247 5113.7285 1146.7993 5118.5186 1160.1075 5110.3164 C 1173.4159 5102.087 1184.2905 5090.5776 1184.2905 5084.704 z M 3481.2173 5042.265 C 3481.2173 5002.974 3397.001 5039.037 3388.7456 5081.8467 C 3381.364 5120.2383 3386.338 5121.666 3430.7876 5093.885 C 3458.5168 5076.5815 3481.2173 5053.351 3481.2173 5042.265 z M 367.20383 4470.8706 C 372.94638 4431.686 368.7396 4405.122 357.86493 4411.8423 C 338.47012 4423.828 328.97134 4542.1226 347.38754 4542.1226 C 352.5471 4542.1226 361.4629 4510.056 367.20383 4470.8706 z M 3564.8784 4453.805 C 3511.0623 4414.462 3404.092 4418.986 3363.6099 4462.3247 C 3347.4448 4479.6025 3337.3906 4494.604 3341.2258 4495.6094 C 3345.0903 4496.641 3368.2673 4501.245 3392.741 4505.902 C 3417.242 4510.5317 3442.6409 4519.6865 3449.2039 4526.2485 C 3455.7651 4532.8096 3494.5256 4526.539 3535.326 4512.3047 C 3604.8047 4488.095 3606.6829 4484.3647 3564.8784 4453.805 z M 3318.419 4370.8315 C 3308.418 4332.52 3300.3484 4328.155 3284.7905 4352.7075 C 3255.025 4399.672 3259.0476 4421.235 3297.5964 4421.235 C 3320.1663 4421.235 3327.178 4404.275 3318.419 4370.8315 z M 3457.0344 4298.918 C 3457.0344 4251.8223 3469.285 4227.7983 3493.3096 4227.7983 C 3513.2327 4227.7983 3529.5574 4216.924 3529.5574 4203.6157 C 3529.5574 4190.333 3562.2073 4179.4585 3602.1064 4179.4585 C 3652.985 4179.4585 3674.6277 4167.711 3674.6277 4140.089 C 3674.6277 4107.5186 3657.4565 4103.497 3574.96 4116.6733 C 3479.8948 4131.887 3475.7947 4129.9556 3486.1912 4075.5574 C 3495.4785 4026.9265 3488.8914 4020.047 3441.5833 4029.0962 C 3356.2556 4045.4211 3341.7297 4158.1865 3399.6204 4355.089 C 3418.2463 4418.536 3457.0344 4380.595 3457.0344 4298.918 z M 447.1618 4215.707 C 456.87213 4099.1313 492.96164 3995.7852 533.9443 3967.0513 C 586.2796 3930.4062 575.4049 3825.5525 506.71887 3704.4526 C 474.04324 3646.9053 470.33868 3621.558 491.4792 3600.2068 C 512.6197 3578.8281 509.4981 3566.3926 478.64728 3548.9834 C 448.03384 3531.7056 441.261 3505.353 451.3944 3442.9644 C 463.45926 3368.6165 459.2799 3360.362 411.41623 3363.9866 C 382.02042 3366.1829 336.2222 3398.5679 309.60397 3435.9 C 269.70493 3491.9656 265.63058 3516.36 286.32053 3575.68 C 306.589 3633.8086 304.6834 3647.5408 276.347 3647.5408 C 236.2622 3647.5408 229.67346 3736.9958 263.54092 3821.6895 C 331.98795 3992.7952 336.48703 4016.052 305.50378 4037.7478 C 293.30652 4046.294 290.97787 4103.761 300.3442 4166.1235 C 315.9279 4270.0522 322.27762 4278.44 380.19562 4271.5605 C 422.73984 4266.5063 444.43585 4248.409 447.1618 4215.707 z M 2707.4968 4214.3047 C 2707.4968 4195.122 2696.6223 4179.4585 2683.3398 4179.4585 C 2670.0315 4179.4585 2659.1567 4201.8423 2659.1567 4229.227 C 2659.1567 4256.6113 2670.0315 4272.301 2683.3398 4264.0728 C 2696.6223 4255.844 2707.4968 4233.4604 2707.4968 4214.3047 z M 2632.6194 4093.363 C 2660.56 4046.029 2672.5183 4014.0413 2659.1843 4022.27 C 2644.526 4031.3184 2634.9739 3998.4836 2634.9739 3939.0847 C 2634.9739 3867.9917 2644.949 3840.9512 2671.249 3840.9512 C 2695.114 3840.9512 2707.4968 3817.0588 2707.4968 3771.0483 C 2707.4968 3717.3638 2694.003 3697.7324 2649.2883 3686.5137 C 2605.5796 3675.5598 2594.2544 3659.8438 2603.7532 3623.4636 C 2627.5388 3532.5261 2461.5671 3580.363 2329.4338 3702.4946 C 2281.3586 3746.9446 2247.6252 3763.0046 2237.3318 3746.3357 C 2212.461 3706.0925 2127.2385 3714.9036 2127.2385 3757.7134 C 2127.2385 3860.2651 2183.4897 4010.205 2221.987 4010.205 C 2276.9143 4010.205 2320.5437 4057.539 2321.2058 4117.784 C 2321.7083 4164.2188 2324.804 4163.504 2369.8625 4106.91 L 2417.9636 4046.4797 L 2468.0493 4112.969 C 2534.5117 4201.2075 2571.6072 4196.8154 2632.6194 4093.363 z M 2500.9897 4032.7742 C 2492.2322 4018.592 2490.2476 4001.7908 2496.5974 3995.4678 C 2502.9211 3989.1172 2514.563 4000.7332 2522.421 4021.238 C 2538.7717 4063.8623 2524.8547 4071.3496 2500.9897 4032.7742 z M 2381.107 2879.2964 C 2381.107 2851.383 2404.7344 2806.4827 2433.6265 2779.4956 C 2462.4924 2752.4817 2493.873 2705.545 2503.37 2675.1704 C 2512.843 2644.8228 2532.0247 2612.6226 2546.021 2603.6802 C 2563.034 2592.753 2560.4937 2574.2053 2538.2695 2547.4294 C 2510.0913 2513.484 2510.3286 2504.17 2539.8037 2485.517 C 2563.9075 2470.2507 2565.2834 2463.4248 2544.301 2463.1865 C 2451.4595 2462.0488 2576.686 2321.475 2676.4346 2314.8872 C 2756.8416 2309.5427 2575.3376 2275.1206 2453.6284 2272.607 C 2305.2766 2269.5637 2283.1575 2283.0312 2260.457 2390.267 C 2250.6143 2436.8074 2234.3428 2485.782 2224.2883 2499.0637 C 2214.26 2512.372 2200.396 2597.4888 2193.465 2688.2139 C 2182.9067 2826.433 2187.3252 2855.6423 2220.5579 2868.2102 C 2242.359 2876.4656 2275.088 2897.9233 2293.2393 2915.8616 C 2337.6099 2959.73 2381.107 2941.6318 2381.107 2879.2964 L 2381.107 2879.2964 z M 3552.6553 2814.7114 C 3573.4243 2789.6555 3597.5813 2785.7927 3637.7195 2801.059 C 3687.487 2819.9768 3694.948 2814.394 3704.2092 2751.3965 C 3709.9243 2712.3445 3712.3047 2680.4092 3709.4739 2680.4092 C 3706.6428 2680.4092 3674.5486 2695.8604 3638.1152 2714.7522 C 3567.5251 2751.3706 3497.384 2740.681 3512.412 2695.5698 C 3521.1165 2669.402 3541.3042 2663.7668 3674.6277 2650.273 C 3711.4585 2646.5425 3746.463 2620.5073 3764.2168 2583.704 C 3792.7375 2524.5166 3793.3738 2524.3843 3794.4314 2577.645 C 3795.0662 2609.3953 3810.624 2632.0432 3831.7903 2632.0432 C 3875.5522 2632.0432 3880.4744 2545.1543 3837.8235 2525.257 C 3813.6665 2513.986 3813.6665 2508.3508 3837.8235 2497.0532 C 3854.4648 2489.3008 3868.0654 2472.9758 3868.0654 2460.7788 C 3868.0654 2420.4033 3808.586 2437.839 3737.3613 2499.0903 C 3642.9583 2580.291 3573.2126 2580.291 3587.9243 2499.0903 C 3603.403 2413.7354 3571.8901 2424.0012 3497.5422 2528.4854 C 3455.607 2587.4077 3441.7947 2626.5132 3457.4058 2642.1243 C 3470.5027 2655.1943 3481.2173 2707.238 3481.2173 2757.7737 C 3481.2173 2854.4788 3504.3425 2872.8933 3552.6553 2814.7114 z M 3706.0598 2431.277 C 3649.0173 2396.4053 3622.0293 2442.4434 3648.5925 2529.3057 C 3649.6245 2532.613 3670.1304 2516.288 3694.155 2493.0312 C 3728.8154 2459.482 3731.275 2446.6758 3706.0598 2431.277 z M 3952.6792 2302.9807 C 3999.246 2266.9978 3998.319 2265.86 3928.4963 2272.6328 C 3888.5972 2276.5225 3843.3271 2271.8926 3827.9016 2262.368 C 3795.7542 2242.4976 3722.9937 2264.775 3722.9937 2294.4614 C 3722.9937 2313.194 3786.4153 2332.164 3868.0654 2337.8533 C 3888.0142 2339.2292 3926.0884 2323.539 3952.6792 2302.9807 z M 2655.638 2184.342 L 2712.5774 2124.3079 L 2607.2996 2123.9373 C 2460.7468 2123.435 2421.2966 2095.2568 2480.5374 2033.4768 C 2539.248 1972.2257 2588.5393 1956.3772 2639.2615 1982.4116 C 2690.1934 2008.5792 2755.8628 1984.8986 2755.8628 1940.3962 C 2755.8628 1921.8751 2767.8743 1906.7145 2782.586 1906.7145 C 2799.1482 1906.7145 2805.8162 1870.0961 2800.101 1810.1942 C 2795.048 1757.1193 2802.0583 1709.9436 2815.6848 1705.367 C 2831.2683 1700.1283 2827.6963 1673.0078 2806.0276 1632.3417 C 2775.1768 1574.4246 2776.0232 1564.397 2814.018 1536.6152 C 2838.3594 1518.8086 2858.2031 1469.9672 2860.5576 1422.0509 C 2864.2896 1346.2214 2857.9917 1337.7013 2792.1365 1329.6317 C 2728.6633 1321.8269 2725.6467 1318.2548 2767.9534 1301.0837 C 2809.6257 1284.1766 2806.769 1281.24 2747.2378 1279.7842 C 2701.5444 1278.6465 2682.017 1288.3301 2689.5054 1308.3063 C 2734.0876 1426.8925 2734.2993 1447.345 2691.0137 1449.1705 C 2666.8308 1450.2025 2625.661 1455.0181 2599.5205 1459.8862 C 2573.379 1464.7809 2539.3015 1458.2196 2523.7695 1445.3345 C 2489.4805 1416.8914 2465.7207 1467.9824 2465.7207 1570.1912 C 2465.7207 1613.7948 2453.0728 1640.7552 2432.6218 1640.7552 C 2407.751 1640.7552 2401.3997 1673.2461 2407.0356 1771.2747 C 2413.81 1888.2733 2409.0735 1903.3014 2361.5813 1916.3457 C 2317.369 1928.463 2314.5913 1934.7603 2344.8318 1954.1809 C 2364.782 1966.9869 2378.381 1983.311 2375.0479 1990.4553 C 2371.7407 1997.5721 2369.835 2006.1448 2370.867 2009.4788 C 2386.5571 2060.7812 2385.711 2116.6614 2368.5125 2161.9048 C 2343.325 2228.183 2364.015 2240.751 2501.9944 2242.8672 C 2574.7822 2244.0059 2612.7756 2229.5322 2655.638 2184.342 z M 4039.9124 2100.1248 C 4050.5754 2100.1248 4066.1848 2059.3264 4074.5984 2009.4788 C 4100.078 1858.2961 4110.3184 1835.8855 4147.333 1850.0941 C 4166.621 1857.4757 4182.3633 1851.4691 4182.3633 1836.7583 C 4182.3633 1822.0475 4166.038 1810.0093 4146.115 1810.0093 C 4126.1665 1810.0093 4109.842 1799.1089 4109.842 1785.8264 C 4109.842 1772.5181 4124.155 1761.6434 4141.6436 1761.6434 C 4159.1587 1761.6434 4197.233 1704.3085 4226.285 1634.2465 C 4288.9634 1482.9847 4290.128 1471.5012 4242.5825 1471.5012 C 4222.5015 1471.5012 4187.444 1449.7528 4164.6626 1423.1354 C 4115.741 1366.012 4048.1675 1360.0061 4028.5613 1411.0706 C 4020.9148 1430.9934 3999.007 1447.3184 3979.8772 1447.3184 C 3946.223 1447.3184 3868.0654 1632.236 3868.0654 1711.8491 C 3868.0654 1732.9364 3844.2783 1760.903 3815.228 1774.0522 C 3735.614 1810.0093 3725.2432 1869.0908 3801.9456 1849.856 C 3844.3848 1839.1927 3867.245 1845.5167 3876.8765 1870.6257 C 3885.2625 1892.5326 3876.7698 1906.7145 3855.2063 1906.7145 C 3835.6807 1906.7145 3819.6997 1923.0394 3819.6997 1942.9889 C 3819.6997 1963.1234 3798.215 1979.2367 3771.3337 1979.2367 C 3744.478 1979.2367 3722.9937 1995.3501 3722.9937 2015.5111 C 3722.9937 2076.1802 3835.892 2060.7288 3852.3494 1997.7845 C 3863.699 1954.3658 3872.4307 1949.7626 3896.9575 1974.2896 C 3919.5789 1996.9109 3920.6108 2015.4586 3900.8994 2046.3878 C 3879.9187 2079.355 3885.0784 2098.2468 3925.612 2137.034 C 3973.9504 2183.2568 3978.1057 2183.6008 3998.6907 2143.093 C 4010.7021 2119.4663 4029.2493 2100.1248 4039.9124 2100.1248 z M 2683.3398 2050.3572 C 2683.3398 2036.281 2672.4392 2031.4655 2659.1567 2039.6941 C 2645.8486 2047.8961 2634.9739 2059.4321 2634.9739 2065.3054 C 2634.9739 2071.1528 2645.8486 2075.9685 2659.1567 2075.9685 C 2672.4392 2075.9685 2683.3398 2064.4326 2683.3398 2050.3572 z M 2852.5671 1193.4506 C 2852.5671 1173.5011 2863.4692 1157.1761 2876.7502 1157.1761 C 2890.06 1157.1761 2900.933 1136.0631 2900.933 1110.2661 C 2900.933 1084.4424 2911.8079 1056.6082 2925.116 1048.3795 C 2938.3984 1040.1775 2949.299 988.7425 2949.299 934.1326 C 2949.299 879.4961 2942.9233 841.1845 2935.117 848.9634 C 2915.0618 869.04535 2803.2227 767.33966 2818.3833 742.7861 C 2846.7212 696.9338 2739.7236 758.3964 2690.2466 816.3935 C 2601.2937 920.6386 2618.5698 976.91583 2735.9658 965.3274 C 2768.9595 962.07263 2773.1404 973.9259 2758.403 1029.0388 C 2748.4536 1066.266 2724.747 1097.2484 2705.777 1097.8306 C 2686.7795 1098.4386 2674.3982 1113.3877 2678.2869 1131.036 C 2682.6792 1151.1438 2671.3816 1157.7849 2648.0447 1148.8159 C 2627.5664 1140.9579 2610.791 1143.4972 2610.791 1154.451 C 2610.791 1175.8297 2740.5698 1223.1904 2810.2603 1227.2648 C 2833.5437 1228.614 2852.5671 1213.4001 2852.5671 1193.4506 z M 4347.2515 1163.2352 C 4353.522 1119.076 4343.416 1108.8369 4293.621 1108.8369 C 4248.9854 1108.8369 4236.047 1118.7322 4246.1543 1145.1113 C 4253.8267 1165.0342 4247.398 1181.3591 4231.8936 1181.3591 C 4216.3887 1181.3591 4210.806 1192.8684 4219.485 1206.918 C 4247.7163 1252.5853 4338.9976 1221.3647 4347.2515 1163.2352 z M 4467.8496 886.3222 C 4474.9663 800.7299 4472.612 797.68744 4407.3916 808.9852 C 4370.0586 815.4674 4328.651 834.993 4315.343 852.3498 C 4291.0806 884.0735 4275.497 891.217 4230.729 891.217 C 4217.421 891.217 4206.5464 905.9019 4206.5464 923.8143 C 4206.5464 943.6839 4235.8354 957.23114 4281.556 958.5271 C 4322.831 959.7181 4363.1 967.1789 4371.0645 975.1435 C 4410.9634 1015.0684 4460.943 969.21686 4467.8496 886.3222 z M 4470.309 703.83905 C 4467.425 680.5822 4473.537 642.0324 4483.8564 618.1934 C 4502.4033 575.4368 4484.914 532.28375 4459.383 557.7893 C 4429.0615 588.13715 4418.3984 746.17255 4446.6816 746.17255 C 4462.5576 746.17255 4473.1934 727.1225 4470.309 703.83905 z" svg:height="82.78388mm" draw:style-name="style-9" svg:viewBox="0.0 0.0 6527.656 8278.388" svg:width="65.27656mm" svg:x="94.32564mm" svg:y="31.636274mm"/>
                  <draw:path svg:d="M 316.64328 8271.637 L 839.2212 8264.625 L 881.2099 7993.083 C 904.30927 7843.7266 929.1269 7567.448 936.3228 7379.118 C 951.29926 6988.6455 936.24365 6917.9756 776.4085 6627.1455 C 723.30774 6530.5723 646.7895 6367.351 606.3882 6264.4814 C 517.4611 6038.1294 249.6771 5341.3765 199.96114 5207.021 C 133.60376 5027.66 109.57906 4640.8657 145.48288 4329.187 C 174.77373 4074.9219 173.63522 4019.121 133.86859 3756.813 C 109.606514 3596.9788 81.268456 3330.199 70.8718 3163.9617 C 60.446083 2997.75 40.418236 2812.78 26.341253 2752.9314 C -13.134695 2585.1323 -7.233893 2314.0144 37.29504 2250.4346 C 172.2335 2057.7913 454.12036 2098.8547 631.947 2337.033 C 885.3117 2676.4138 1006.62213 3049.0002 1028.822 3555.8887 C 1045.4634 3936.2805 1074.7009 4109.847 1134.602 4183.824 L 1178.5222 4238.0376 L 1275.4397 4173.9023 C 1388.5497 4099.0522 1611.0103 3790.3623 1689.644 3599.1748 C 1806.0613 3316.1238 1958.2759 2716.4187 2008.7314 2341.9277 C 2078.212 1826.3608 2208.519 1326.3245 2449.7139 649.4407 C 2598.5938 231.66422 2597.854 233.33078 2673.7893 143.10777 C 2836.2957 -50.03772 3096.619 -47.260113 3216.2368 148.92865 C 3285.215 262.06448 3276.377 354.45712 3144.8005 897.01196 C 3079.475 1166.4368 3008.0374 1522.8838 2986.0505 1689.0946 C 2944.6692 2002.2554 2898.4995 2294.3555 2831.2427 2668.3176 C 2809.7322 2787.989 2795.6294 2916.417 2799.8894 2953.671 C 2814.9968 3085.2214 3039.3372 3100.3027 3104.5835 2974.176 C 3123.0254 2938.4836 3167.2363 2800.6619 3202.7961 2667.8945 C 3334.2158 2177.3037 3496.457 1705.2871 3613.6157 1472.6656 C 3661.77 1377.019 3749.0823 1181.8088 3807.6074 1038.8816 C 3866.16 895.9534 3940.905 725.3768 3973.7131 659.8131 C 4006.5486 594.2753 4070.7356 459.04697 4116.3496 359.29935 C 4214.4575 144.90677 4298.093 54.76369 4432.474 18.56839 C 4563.787 -16.779902 4698.0894 23.93951 4805.9863 131.86331 C 4882.7676 208.6456 4887.3203 222.05968 4876.762 341.0164 C 4866.6816 454.52286 4769.976 753.76654 4679.4097 951.6743 C 4646.072 1024.488 4444.143 1600.115 4412.207 1713.2775 C 4396.0405 1770.6392 4175.8276 2335.5781 3913.3357 2993.12 C 3793.5852 3293.0784 3775.9636 3393.673 3843.1155 3393.673 C 3867.2986 3393.673 3914.3142 3285.8284 3990.7002 3055.165 C 4052.321 2869.004 4184.6387 2548.0383 4284.705 2341.9277 C 4530.5024 1835.5681 4564.184 1758.1779 4642.6323 1519.8672 C 4872.927 820.1506 4906.0786 770.32886 5141.5312 770.32886 C 5268.505 770.32886 5284.035 776.81177 5367.326 864.3622 C 5467.7627 969.9573 5497.7124 1086.0565 5464.6396 1241.8165 C 5430.007 1404.879 5351.636 1644.2742 5273.7695 1824.7468 C 5232.9707 1919.3091 5172.222 2091.1292 5138.7534 2206.5938 C 5040.539 2545.525 4937.4575 2840.2969 4871.8413 2969.7576 C 4838.213 3036.1416 4788.2324 3147.3987 4760.7954 3216.9841 C 4733.3843 3286.5962 4655.8096 3456.67 4588.4463 3594.9414 C 4438.6396 3902.4404 4420.1973 4015.9194 4500.023 4139.084 C 4597.8916 4290.1074 4725.765 4245.2344 4949.285 3981.524 C 5009.186 3910.854 5179.366 3727.154 5327.4805 3573.2988 C 5475.5933 3419.4434 5699.617 3165.6548 5825.294 3009.2861 C 6049.4487 2730.3892 6136.0474 2656.2263 6237.5137 2656.2263 C 6375.3364 2656.2263 6527.656 2820.056 6527.656 2968.3284 C 6527.656 3085.142 6374.2515 3349.4082 6126.337 3659.6323 C 6105.0913 3686.2222 6029.182 3790.6272 5957.665 3891.645 C 5837.2266 4061.7983 5594.286 4352.8936 5525.7856 4409.143 C 5464.084 4459.811 5037.3643 5042.2383 4994.3438 5134.472 C 4885.176 5368.6284 4737.3276 5658.5854 4624.5356 5859.827 C 4557.463 5979.4985 4442.5283 6186.244 4369.1333 6319.2236 C 4129.818 6752.902 3917.1194 7052.1455 3675.1316 7295.7207 C 3481.852 7490.2163 3425.3115 7565.7017 3328.3682 7758.504 C 3254.337 7905.7446 3205.7595 8038.777 3193.7737 8126.9893 L 3175.0427 8265.102 L 4337.5684 8271.61 C 4976.9336 8275.182 4216.2305 8278.226 2647.0662 8278.384 C 1077.9017 8278.516 29.225443 8275.474 316.64328 8271.637 z M 2011.325 7322.603 C 2072.92 7322.603 2080.0642 7316.9146 2055.5906 7287.386 C 2039.5032 7268.019 2033.8156 7240.1055 2042.9429 7225.3423 C 2052.0703 7210.578 2059.5327 7160.6772 2059.5327 7114.4287 C 2059.5327 7036.4033 2064.295 7031.085 2125.5718 7040.7427 C 2189.284 7050.7695 2295.726 7100.8022 2320.6487 7132.42 C 2327.3167 7140.861 2354.516 7151.92 2381.107 7157.0 C 2407.7236 7162.0806 2429.552 7185.5483 2429.6843 7209.176 C 2429.9492 7264.9507 2478.6592 7293.869 2549.5398 7280.3228 C 2591.5027 7272.3057 2610.2886 7282.9155 2622.5393 7321.5186 C 2635.266 7361.655 2646.404 7367.37 2671.3816 7346.6533 C 2695.1414 7326.9424 2715.6455 7327.286 2748.7185 7347.924 C 2784.9663 7370.572 2811.3455 7366.1265 2884.3174 7325.1426 C 2934.1658 7297.15 2992.2678 7274.237 3013.4343 7274.237 C 3044.3901 7274.237 3046.2166 7267.3574 3022.6956 7239.048 C 2976.0754 7182.8765 3017.4553 7147.157 3109.2134 7164.382 C 3179.91 7177.6377 3191.0752 7173.193 3191.0752 7131.706 C 3191.0752 7072.6772 3218.7253 7053.098 3263.2544 7080.6143 C 3285.0552 7094.0825 3317.626 7085.0337 3356.0166 7054.8438 C 3388.56 7029.2324 3429.1743 7008.278 3446.2664 7008.278 C 3463.3843 7008.278 3484.4197 6976.131 3493.045 6936.841 C 3501.6958 6897.55 3529.186 6858.921 3554.1895 6850.983 C 3579.1667 6843.046 3606.3665 6815.3706 3614.5684 6789.441 C 3622.7964 6763.538 3645.7617 6742.319 3665.6055 6742.319 C 3685.4233 6742.319 3695.9797 6733.1113 3688.9954 6721.8394 C 3682.0369 6710.5693 3714.0247 6667.9976 3760.115 6627.1987 C 3806.1797 6586.3994 3843.8826 6536.156 3843.8826 6515.544 C 3843.8826 6494.933 3865.6304 6466.4375 3892.221 6452.203 C 3918.8394 6437.968 3940.587 6410.3726 3940.587 6390.899 C 3940.587 6371.426 3951.0386 6355.471 3963.7913 6355.471 C 3976.5698 6355.471 3999.934 6312.3184 4015.7551 6259.56 C 4031.5503 6206.8013 4053.618 6169.284 4064.7832 6176.1895 C 4075.9744 6183.0947 4078.621 6171.8506 4070.7097 6151.213 C 4061.873 6128.1675 4069.5454 6113.695 4090.6326 6113.695 C 4155.535 6113.695 4274.677 5955.871 4291.399 5847.736 C 4294.4946 5827.786 4304.8394 5792.9146 4314.4175 5770.239 C 4329.499 5734.415 4317.9897 5730.0493 4226.866 5736.982 C 4072.8252 5748.7026 4018.9575 5772.8594 4002.7375 5837.4966 C 3994.7744 5869.246 3957.4417 5911.1567 3919.7905 5930.63 C 3815.837 5984.3667 3674.6812 6136.2114 3674.2578 6194.684 C 3673.9932 6234.1865 3668.7544 6238.5786 3652.5361 6212.9404 C 3640.4712 6193.916 3613.7998 6185.8467 3591.4175 6194.446 C 3560.276 6206.3784 3557.101 6219.899 3576.785 6256.65 C 3608.1653 6315.2817 3587.422 6373.384 3528.393 6392.116 C 3503.6013 6399.9746 3456.3464 6438.4717 3423.3801 6477.6553 C 3385.4385 6522.767 3340.459 6548.908 3300.8247 6548.908 C 3256.2957 6548.908 3231.583 6566.344 3215.2583 6609.339 C 3201.1829 6646.3545 3173.2695 6669.7964 3143.318 6669.7964 C 3104.2395 6669.7964 3094.3176 6685.6714 3094.106 6748.378 C 3093.8945 6817.5396 3081.5906 6832.303 2991.341 6871.727 C 2934.9863 6896.359 2902.4414 6921.733 2919.057 6928.135 C 2954.3794 6941.7354 2959.883 6984.1216 2926.3596 6984.1216 C 2913.7393 6984.1216 2873.417 6956.287 2836.7188 6922.288 C 2789.782 6878.7905 2753.6133 6864.6084 2714.588 6874.399 C 2675.0054 6884.347 2659.1567 6877.812 2659.1567 6851.592 C 2659.1567 6811.9834 2621.7446 6801.744 2600.8174 6835.637 C 2578.724 6871.383 2421.3242 6806.533 2396.1885 6751.341 C 2379.836 6715.464 2341.4985 6693.582 2275.4592 6682.417 C 2222.2505 6673.421 2157.1638 6647.863 2130.838 6625.6113 C 2104.5122 6603.3857 2062.998 6572.7207 2038.6036 6557.507 C 2000.9266 6533.986 1998.7837 6522.2383 2024.475 6479.2437 C 2078.317 6389.153 2062.7075 6355.471 1967.1125 6355.471 C 1892.3158 6355.471 1883.9022 6350.2324 1909.382 6319.4883 C 1933.5648 6290.3574 1931.845 6280.674 1900.2529 6268.5557 C 1824.5292 6239.478 1858.2643 6146.3184 1939.8613 6159.2036 C 2015.3202 6171.1094 1880.4092 5983.7847 1794.7894 5957.75 C 1764.8655 5948.6484 1740.3918 5931.0527 1740.3918 5918.644 C 1740.3918 5906.2354 1724.4368 5896.1016 1704.9645 5896.1016 C 1667.1293 5896.1016 1606.4337 5804.397 1629.1875 5781.6167 C 1636.6757 5774.1294 1666.6254 5756.0312 1695.7306 5741.3735 C 1761.4 5708.353 1782.1691 5654.3257 1729.2007 5654.3257 C 1686.5499 5654.3257 1571.1387 5550.424 1571.1387 5512.0327 C 1571.1387 5499.041 1592.0127 5484.966 1617.5458 5480.7056 C 1661.3608 5473.4033 1660.673 5468.906 1605.5858 5400.458 L 1547.1931 5327.9097 L 1547.0607 5418.5815 C 1546.9816 5469.144 1534.9958 5509.2544 1519.9403 5509.2544 C 1504.1984 5509.2544 1497.7694 5484.093 1504.5165 5448.797 C 1513.5905 5401.3047 1506.1298 5388.366 1469.643 5388.366 C 1444.0857 5388.366 1429.9296 5377.466 1438.1316 5364.1836 C 1446.3611 5350.875 1432.8671 5340.0005 1408.1287 5340.0005 C 1347.0891 5340.0005 1305.1794 5293.54 1305.1794 5225.8857 C 1305.1794 5179.2656 1315.3646 5171.6465 1365.6102 5180.774 C 1398.8672 5186.807 1426.0668 5183.2607 1426.0668 5172.89 C 1426.0668 5127.9897 1329.2817 5073.1157 1224.8242 5058.8013 C 1120.3668 5044.4614 1111.7417 5047.2656 1111.7417 5095.393 C 1111.7417 5139.6846 1121.347 5145.0815 1175.7979 5131.4297 C 1223.8198 5119.3647 1235.1434 5122.9624 1221.0405 5145.7437 C 1210.2192 5163.259 1216.0941 5184.717 1234.8785 5196.332 C 1252.8184 5207.418 1259.4329 5224.5356 1249.5902 5234.3784 C 1239.7474 5244.221 1177.2787 5222.896 1110.789 5186.9653 C 997.09753 5125.582 985.6415 5123.8623 919.205 5158.206 C 872.5315 5182.3354 843.2697 5186.224 833.0297 5169.688 C 824.5095 5155.9033 798.23694 5150.744 774.63696 5158.232 C 750.90295 5165.746 718.04156 5155.374 701.16113 5135.0273 C 658.35205 5083.434 571.2773 5089.2285 518.86285 5147.1455 C 458.9618 5213.3447 414.11472 5170.059 463.16858 5093.4087 C 508.91513 5021.945 505.84683 4931.9077 455.20557 4860.3906 C 421.47055 4812.765 407.2353 4808.162 364.5328 4831.0215 C 304.33945 4863.248 294.23187 4988.793 350.1393 5010.2505 C 372.89307 5018.9814 386.3871 5055.9707 386.3871 5109.5483 C 386.3871 5156.5117 398.42447 5194.93 413.11026 5194.93 C 430.1231 5194.93 435.91733 5232.289 429.0379 5297.6934 C 421.6821 5367.65 432.74246 5429.615 463.64496 5491.871 C 488.62244 5542.1685 507.38098 5596.5674 505.31717 5612.76 C 497.5641 5673.693 508.09476 5705.02 531.45734 5690.573 C 544.7656 5682.371 555.6403 5697.506 555.6403 5724.255 C 555.6403 5802.6772 692.24536 6186.482 713.3584 6167.379 C 723.9682 6157.801 724.52374 6164.046 714.60187 6181.2437 C 704.6541 6198.468 712.1424 6236.541 731.21747 6265.884 C 750.2941 6295.1987 779.26685 6359.9688 795.61755 6409.8174 C 811.9425 6459.638 846.1539 6515.015 871.6594 6532.875 C 897.1375 6550.7075 912.13983 6571.2124 904.9697 6578.3823 C 873.82825 6609.524 1277.9008 6863.2065 1358.6241 6863.2065 C 1377.78 6863.2065 1419.0033 6890.432 1450.2239 6923.664 C 1481.4703 6956.922 1522.004 6984.1216 1540.3412 6984.1216 C 1558.6492 6984.1216 1585.0283 7016.744 1598.9196 7056.6436 C 1612.8367 7096.543 1638.3955 7129.166 1655.7523 7129.166 C 1673.0818 7129.166 1698.6664 7096.543 1712.5577 7056.6436 C 1736.3175 6988.487 1788.7319 6955.229 1788.7319 7008.278 C 1788.7319 7021.587 1777.4601 7032.461 1763.7012 7032.461 C 1747.2971 7032.461 1746.5302 7047.145 1761.4532 7075.0317 C 1773.9945 7098.4478 1778.4387 7147.951 1771.3477 7185.0728 C 1759.3362 7247.779 1762.9083 7251.4033 1821.9357 7236.587 C 1877.4991 7222.6436 1885.4363 7228.0405 1885.4363 7279.6875 C 1885.4363 7343.452 1915.2811 7390.2036 1929.2515 7348.2935 C 1933.9604 7334.1646 1970.8962 7322.603 2011.2991 7322.603 L 2011.325 7322.603 z M 1812.9149 7143.85 C 1812.9149 7138.638 1829.7937 7127.869 1850.432 7119.958 C 1871.9697 7111.7036 1881.6527 7115.751 1873.1858 7129.4565 C 1859.0038 7152.423 1812.9149 7163.429 1812.9149 7143.85 z M 3099.0798 7068.7354 C 3098.5776 7028.8364 3103.6047 7009.601 3110.2195 7025.952 C 3116.834 7042.33 3117.2312 7074.979 3111.119 7098.501 C 3104.9807 7122.0215 3099.5564 7108.6343 3099.0798 7068.7354 L 3099.0798 7068.7354 z M 3215.2583 6959.9385 C 3215.2583 6946.6304 3232.2178 6935.756 3252.935 6935.756 C 3273.6785 6935.756 3283.9185 6946.6304 3275.689 6959.9385 C 3267.4612 6973.221 3250.5015 6984.1216 3237.986 6984.1216 C 3225.4983 6984.1216 3215.2583 6973.221 3215.2583 6959.9385 z M 1697.1323 6243.1294 C 1666.7062 6208.4424 1646.3053 6175.555 1651.783 6170.0513 C 1667.0502 6154.785 1837.0963 6260.566 1837.0963 6285.33 C 1837.0963 6330.124 1750.5253 6304.01 1697.1323 6243.1294 z M 1466.1774 5740.2095 C 1458.2402 5719.572 1435.7512 5702.6646 1416.1708 5702.6646 C 1396.5918 5702.6646 1372.727 5689.065 1363.1749 5672.449 C 1353.597 5655.834 1354.6823 5650.304 1365.5569 5660.1465 C 1376.4574 5670.0156 1398.5765 5667.105 1414.7432 5653.691 C 1446.7842 5627.1 1522.7728 5646.362 1522.7728 5681.0747 C 1522.7728 5692.955 1539.9972 5702.6646 1561.0569 5702.6646 C 1616.0375 5702.6646 1588.9702 5761.693 1529.9945 5770.451 C 1502.3202 5774.5522 1474.247 5761.244 1466.1774 5740.2095 z M 1003.184 5219.51 C 994.8496 5205.989 1004.98303 5194.93 1025.6989 5194.93 C 1068.1655 5194.93 1074.4362 5209.4287 1040.8868 5230.172 C 1028.5039 5237.8184 1011.5443 5233.0293 1003.184 5219.51 z M 4448.3223 5590.1113 C 4448.3223 5573.1514 4470.7856 5547.2754 4498.25 5532.5903 C 4538.4653 5511.054 4545.2397 5490.9717 4533.201 5428.98 C 4499.519 5255.519 4445.466 5174.3184 4320.053 5108.728 C 4253.1133 5073.7505 4179.0024 5021.7065 4155.3237 4993.0786 C 4113.545 4942.623 4114.0483 4939.7124 4171.621 4896.6387 C 4205.8325 4871.0527 4223.6123 4840.3354 4213.6113 4824.143 C 4204.059 4808.691 4195.8574 4774.2686 4195.355 4747.6777 C 4194.72 4713.1235 4175.432 4697.09 4127.966 4691.6387 C 4091.3997 4687.432 4061.1318 4671.107 4060.7087 4655.365 C 4060.2842 4639.6226 4043.2986 4604.988 4022.9526 4578.3975 C 3987.921 4532.598 3984.297 4532.281 3954.3716 4572.603 C 3926.405 4610.3066 3919.3157 4610.9946 3892.46 4578.662 C 3845.2585 4521.777 3773.0535 4534.4507 3746.516 4604.3 C 3729.3176 4649.5444 3708.098 4664.546 3668.5427 4659.4395 C 3638.6448 4655.5767 3600.2798 4661.0796 3583.2944 4671.6367 C 3563.7415 4683.8076 3535.166 4670.2075 3505.5068 4634.621 C 3442.0854 4558.528 3444.7048 4547.494 3535.6165 4508.8384 C 3600.8096 4481.084 3607.001 4472.406 3571.8901 4457.827 C 3534.055 4442.1104 3536.0654 4435.178 3590.941 4391.9985 C 3639.4392 4353.845 3646.398 4336.6743 3624.2253 4309.951 C 3579.4043 4255.95 3538.4734 4270.3438 3496.8542 4354.7446 L 3458.1196 4433.326 L 3457.59 4330.5625 C 3457.0876 4236.927 3462.4055 4227.7983 3517.465 4227.7983 C 3550.7239 4227.7983 3577.9233 4216.924 3577.9233 4203.6157 C 3577.9233 4190.333 3599.6711 4179.4585 3626.2893 4179.4585 C 3654.8374 4179.4585 3674.6277 4163.3193 3674.6277 4140.089 C 3674.6277 4107.5186 3657.4565 4103.497 3574.96 4116.6733 C 3479.8948 4131.887 3475.7947 4129.9556 3486.1912 4075.5574 C 3495.5317 4026.6616 3488.9963 4020.047 3440.5254 4029.3076 C 3366.9446 4043.3838 3348.7932 4120.2188 3382.2102 4276.0317 C 3415.0457 4429.173 3415.4946 4421.235 3374.0356 4421.235 C 3354.9849 4421.235 3332.2568 4398.719 3323.5269 4371.202 C 3308.3389 4323.3916 3306.1958 4323.128 3275.2126 4365.17 C 3257.4067 4389.3525 3252.935 4412.7686 3265.2908 4417.2134 C 3303.5505 4430.919 3290.1616 4492.1963 3239.4153 4535.6406 C 3212.8245 4558.422 3191.0752 4585.5146 3191.0752 4595.86 C 3191.0752 4606.2056 3212.8245 4614.646 3239.4153 4614.646 C 3266.032 4614.646 3287.7812 4624.9116 3287.7812 4637.4785 C 3287.7812 4650.02 3319.8223 4679.2036 3359.0076 4702.3545 C 3398.1653 4725.4795 3424.7285 4753.314 3418.009 4764.162 C 3411.3154 4775.0093 3422.7712 4783.899 3443.5146 4783.899 C 3464.2578 4783.899 3481.3772 4770.3003 3481.5889 4753.6836 C 3481.8262 4733.258 3489.2612 4735.0044 3504.475 4759.0815 C 3516.8838 4778.687 3519.424 4800.4355 3510.1626 4807.4473 C 3500.877 4814.4326 3489.8167 4863.354 3485.5566 4916.138 C 3478.0425 5009.033 3479.2603 5010.753 3523.71 4970.5366 C 3580.252 4919.366 3616.763 4917.6465 3635.0193 4965.2446 C 3642.6658 4985.194 3638.619 5001.519 3626.0244 5001.519 C 3591.4966 5001.519 3682.0369 5169.476 3716.9346 5170.164 C 3760.115 5171.011 3754.2676 5120.846 3707.1985 5086.4243 C 3663.2783 5054.304 3681.4814 5001.519 3736.5134 5001.519 C 3755.6692 5001.519 3771.3337 5023.6387 3771.3337 5050.705 C 3771.3337 5093.1714 3778.2922 5096.2134 3822.0007 5072.824 C 3865.9485 5049.3027 3870.8174 5051.578 3858.8042 5090.101 C 3841.977 5144.1562 3888.7554 5224.801 3908.52 5175.8003 C 3918.2563 5151.6704 3928.9194 5151.035 3955.3245 5172.9424 C 3983.0796 5195.988 3983.7932 5208.3433 3959.029 5238.4272 C 3932.4915 5270.654 3937.3071 5273.299 3995.9905 5258.668 C 4055.9448 5243.745 4066.4238 5250.227 4089.5474 5316.5845 C 4106.825 5366.1147 4127.278 5386.832 4150.243 5378.0215 C 4169.294 5370.7188 4179.2417 5373.8403 4172.3623 5384.98 C 4165.483 5396.1187 4184.4805 5418.423 4214.564 5434.536 C 4244.646 5450.6235 4283.1177 5485.9443 4300.024 5513.011 C 4325.636 5554.049 4324.2603 5569.3945 4291.7686 5605.2983 C 4255.944 5644.906 4255.971 5649.563 4292.324 5663.5063 C 4314.02 5671.841 4341.6963 5672.5283 4353.7866 5665.041 C 4365.905 5657.5796 4376.145 5665.7026 4376.568 5683.1123 C 4377.547 5724.0435 4448.3223 5632.339 4448.3223 5590.0854 L 4448.3223 5590.1113 z M 3287.7812 4531.4604 C 3287.7812 4488.9946 3302.2798 4482.724 3323.023 4516.2734 C 3330.6694 4528.6562 3325.8813 4545.6157 3312.3613 4553.977 C 3298.84 4562.3105 3287.7812 4552.2036 3287.7812 4531.4604 z M 3916.404 5315.8174 C 3916.404 5302.5356 3905.5293 5291.6343 3892.221 5291.6343 C 3878.9402 5291.6343 3868.0654 5302.5356 3868.0654 5315.8174 C 3868.0654 5329.126 3878.9402 5340.0005 3892.221 5340.0005 C 3905.5293 5340.0005 3916.404 5329.126 3916.404 5315.8174 z M 3323.023 5241.629 C 3300.269 5204.8247 3263.9421 5216.07 3278.9963 5255.2285 C 3286.617 5275.098 3302.756 5285.2314 3314.9001 5277.744 C 3327.018 5270.257 3330.6694 5253.985 3323.023 5241.629 z M 3443.1707 5085.604 C 3468.8086 5066.2363 3483.228 5043.8267 3475.2117 5035.8086 C 3452.1138 5012.684 3366.1243 5048.2183 3351.2285 5087.0586 C 3333.951 5132.092 3382.7656 5131.3237 3443.1707 5085.604 z M 2707.4968 5025.6753 C 2707.4968 5012.3936 2691.1978 5001.519 2671.249 5001.519 C 2651.2988 5001.519 2634.9739 5012.3936 2634.9739 5025.6753 C 2634.9739 5038.9834 2651.2988 5049.8584 2671.249 5049.8584 C 2691.1978 5049.8584 2707.4968 5038.9834 2707.4968 5025.6753 z M 3432.8516 4991.994 C 3432.8516 4986.7817 3416.5266 4976.2515 3396.578 4968.5786 C 3376.6274 4960.932 3360.3027 4965.2188 3360.3027 4978.077 C 3360.3027 4990.9624 3376.6274 5001.519 3396.578 5001.519 C 3416.5266 5001.519 3432.8516 4997.233 3432.8516 4991.994 z M 2091.9968 4854.7812 C 2100.7542 4840.5737 2124.54 4835.334 2144.8342 4843.113 C 2182.881 4857.718 2248.1274 4818.4536 2248.1274 4780.9355 C 2248.1274 4769.268 2231.8025 4759.7163 2211.852 4759.7163 C 2191.9033 4759.7163 2175.5786 4770.617 2175.5786 4783.899 C 2175.5786 4797.208 2132.0815 4808.082 2078.8726 4808.082 C 2009.0238 4808.082 1982.1681 4818.163 1982.1681 4844.3564 C 1982.1681 4885.7114 2067.8396 4893.86 2091.9968 4854.7812 z M 2344.8318 4832.265 C 2344.8318 4818.9565 2333.9587 4808.082 2320.6487 4808.082 C 2307.368 4808.082 2296.4932 4818.9565 2296.4932 4832.265 C 2296.4932 4845.5474 2307.368 4856.4478 2320.6487 4856.4478 C 2333.9587 4856.4478 2344.8318 4845.5474 2344.8318 4832.265 z M 5141.5845 4676.161 C 5212.413 4603.5864 5270.383 4528.074 5270.383 4508.336 C 5270.383 4488.598 5280.2515 4466.3467 5292.2905 4458.9116 C 5304.3555 4451.4507 5308.59 4423.855 5301.71 4397.5815 C 5288.163 4345.8022 5195.877 4342.522 5178.9688 4393.2153 C 5173.837 4408.641 5154.2305 4421.235 5135.393 4421.235 C 5116.555 4421.235 5101.13 4436.2104 5101.13 4454.546 C 5101.13 4472.8555 5084.3286 4501.801 5063.7695 4518.866 C 5043.212 4535.9053 5032.2046 4565.01 5039.323 4583.5303 C 5046.414 4602.0244 5041.4663 4610.518 5028.2886 4602.3687 C 4995.9844 4582.3926 4955.953 4693.5967 4972.5684 4757.1235 C 4979.897 4785.1436 4991.936 4808.082 4999.3174 4808.082 C 5006.7266 4808.082 5070.728 4748.71 5141.5845 4676.161 z M 5125.3125 4521.6978 C 5125.3125 4510.4526 5146.6904 4481.93 5172.7793 4458.3027 C 5219.212 4416.2876 5219.6094 4416.7373 5190.9287 4478.544 C 5162.6714 4539.4243 5125.3125 4563.978 5125.3125 4521.6978 z M 2143.2468 4632.7954 C 2136.5256 4616.18 2131.0496 4629.78 2131.0496 4663.0107 C 2131.0496 4696.2695 2136.5256 4709.869 2143.2468 4693.227 C 2149.9404 4676.611 2149.9404 4649.412 2143.2468 4632.7954 z M 2320.6487 4566.3057 C 2320.6487 4539.716 2309.7756 4517.9404 2296.4932 4517.9404 C 2283.185 4517.9404 2272.3103 4539.716 2272.3103 4566.3057 C 2272.3103 4592.8965 2283.185 4614.646 2296.4932 4614.646 C 2309.7756 4614.646 2320.6487 4592.8965 2320.6487 4566.3057 z M 365.53726 4475.633 C 368.36816 4418.0864 370.22043 4416.499 379.3494 4463.912 C 393.71545 4538.684 434.77884 4507.251 434.77884 4421.4727 C 434.77884 4368.1597 447.24094 4350.274 488.51587 4344.347 C 530.6644 4338.2886 543.1265 4319.344 546.1948 4256.7705 C 550.95715 4159.827 579.82324 4121.118 579.82324 4211.685 C 579.82324 4276.1113 612.0758 4297.6216 640.28143 4251.9814 C 648.50934 4238.699 646.4197 4227.7983 635.64996 4227.772 C 624.90936 4227.745 613.84894 4136.0137 611.07135 4023.91 C 606.0442 3819.784 558.3663 3647.5408 506.9046 3647.5408 C 491.4259 3647.5408 486.02893 3628.067 494.3101 3602.0325 C 503.27917 3573.7744 495.23703 3551.3645 473.0646 3542.8452 C 446.89694 3532.8176 441.12857 3506.2002 451.3944 3442.9385 C 463.59167 3367.7969 459.5173 3357.8484 419.85727 3365.5215 C 276.63766 3393.1702 257.45602 3432.3545 240.5223 3732.1545 C 239.78105 3745.463 255.55045 3924.9827 275.5799 4131.0933 C 295.6352 4337.203 312.43488 4514.0244 312.93872 4523.999 C 313.4668 4533.974 324.76456 4542.1226 338.04703 4542.1226 C 351.35532 4542.1226 363.71243 4512.1987 365.53726 4475.633 z M 676.55505 4459.071 C 676.55505 4423.4844 625.7023 4324.5293 607.4201 4324.5293 C 564.98083 4324.5293 559.21246 4420.785 600.22253 4444.7295 C 643.21735 4469.839 676.55505 4476.1094 676.55505 4459.071 z M 2733.3206 4389.009 C 2719.1128 4374.8267 2707.4968 4321.8574 2707.4968 4271.3223 C 2707.4968 4220.7866 2696.6223 4179.4585 2683.3398 4179.4585 C 2650.8225 4179.4585 2652.305 4341.5957 2684.9805 4361.81 C 2699.1882 4370.594 2705.1682 4392.422 2698.2888 4410.361 C 2690.061 4431.819 2698.3162 4438.1416 2722.446 4428.8813 C 2748.428 4418.9067 2751.6028 4407.2915 2733.3206 4389.009 z M 5522.2134 4173.638 C 5549.439 4096.195 5528.087 4063.624 5477.5522 4105.5605 C 5457.8667 4121.8853 5430.404 4128.236 5416.5127 4119.663 C 5388.4927 4102.3594 5383.0166 4153.9795 5406.405 4214.939 C 5428.71 4273.069 5495.6484 4249.203 5522.2134 4173.638 z M 2632.6194 4093.363 C 2660.56 4046.029 2672.5183 4014.0413 2659.1843 4022.27 C 2644.526 4031.3184 2634.9739 3998.4836 2634.9739 3939.0847 C 2634.9739 3867.9917 2644.949 3840.9512 2671.249 3840.9512 C 2695.114 3840.9512 2707.4968 3817.0588 2707.4968 3771.0483 C 2707.4968 3717.3638 2694.003 3697.7324 2649.2883 3686.5137 C 2605.5796 3675.5598 2594.2544 3659.8438 2603.7532 3623.4636 C 2612.2734 3590.9197 2604.5479 3574.992 2580.3115 3574.992 C 2529.591 3574.992 2375.445 3641.7458 2356.8982 3671.7495 C 2348.4314 3685.455 2331.1794 3690.2974 2318.5867 3682.5186 C 2305.992 3674.7395 2303.0803 3656.404 2312.1301 3641.7458 C 2323.3213 3623.6484 2313.7969 3621.4 2282.3113 3634.7615 C 2256.8591 3645.5562 2206.9316 3657.1445 2171.346 3660.5317 C 2135.7585 3663.8916 2094.96 3673.8667 2080.673 3682.7034 C 2038.4454 3708.792 2051.0125 3788.934 2101.5747 3816.0002 C 2132.4255 3832.4844 2154.094 3878.548 2164.862 3950.4883 C 2181.082 4058.6235 2228.9182 4111.5938 2290.434 4089.5535 C 2307.473 4083.4412 2320.8877 4098.0464 2321.2058 4123.023 C 2321.6548 4160.753 2328.904 4158.371 2369.8625 4106.91 L 2417.9636 4046.4797 L 2468.0493 4112.969 C 2534.5117 4201.2075 2571.6072 4196.8154 2632.6194 4093.363 z M 2500.9897 4032.7742 C 2492.2322 4018.592 2490.2476 4001.7908 2496.5974 3995.4678 C 2502.9211 3989.1172 2514.563 4000.7332 2522.421 4021.238 C 2538.7717 4063.8623 2524.8547 4071.3496 2500.9897 4032.7742 z M 2206.3228 4019.7832 C 2214.3406 4011.7393 2235.2163 4010.893 2252.6523 4017.8774 C 2271.9404 4025.5774 2266.2253 4031.3184 2238.047 4032.4827 C 2212.5676 4033.5144 2198.279 4027.7993 2206.3228 4019.7832 L 2206.3228 4019.7832 z M 4399.984 3514.5613 C 4399.984 3481.3025 4411.493 3454.1038 4425.569 3454.1038 C 4439.6714 3454.1038 4444.169 3442.7527 4435.597 3428.8623 C 4426.9976 3414.9985 4431.9976 3389.1748 4446.656 3371.5007 C 4478.167 3333.533 4458.853 3269.901 4410.1963 3251.2214 C 4391.2783 3243.9714 4374.953 3240.4 4373.9487 3243.31 C 4372.917 3246.221 4366.672 3322.0237 4360.0317 3411.7969 C 4352.094 3519.5083 4356.829 3574.992 4373.9746 3574.992 C 4388.289 3574.992 4399.984 3547.7925 4399.984 3514.5613 z M 4206.5464 3318.161 C 4206.5464 3286.543 4217.421 3260.6936 4230.729 3260.6936 C 4282.958 3260.6936 4253.8545 3174.439 4200.143 3169.9941 C 4156.62 3166.3694 4139.659 3183.7263 4117.4883 3254.581 C 4083.4092 3363.4045 4115.397 3451.2988 4171.965 3404.362 C 4190.9883 3388.566 4206.5464 3349.7788 4206.5464 3318.161 z M 2332.741 2937.69 C 2366.263 2935.3088 2381.107 2917.026 2381.107 2878.0796 C 2381.107 2847.1763 2398.4639 2809.102 2419.7092 2793.4658 C 2440.929 2777.8289 2476.3838 2730.0452 2498.4753 2687.2886 C 2549.9905 2587.567 2622.8042 2602.251 2601.6377 2708.0576 C 2588.0647 2775.95 2618.8088 2806.0596 2641.272 2746.899 C 2661.248 2694.3262 2630.767 2559.521 2598.9119 2559.521 C 2582.1106 2559.521 2554.806 2543.196 2538.2695 2523.2466 C 2514.0073 2494.0366 2514.6162 2486.6016 2541.338 2485.0674 C 2565.8389 2483.6648 2566.6333 2479.987 2544.301 2470.9646 C 2460.138 2437.0188 2568.2466 2325.153 2661.618 2349.5742 C 2688.9758 2356.7178 2707.4968 2349.098 2707.4968 2330.7358 C 2707.4968 2282.5288 2431.9338 2249.9058 2307.368 2283.3494 C 2280.115 2290.6777 2243.1536 2320.1526 2225.2136 2348.8862 C 2182.9875 2416.4604 2102.6323 2830.7715 2119.3545 2894.6685 C 2133.06 2947.109 2188.8335 2972.3237 2248.1274 2952.9297 C 2268.0762 2946.421 2306.1504 2939.5422 2332.741 2937.69 z M 3552.6553 2814.7114 C 3573.4243 2789.6555 3597.5813 2785.7927 3637.7195 2801.059 C 3687.487 2819.9768 3694.948 2814.394 3704.182 2751.3965 C 3709.9243 2712.3445 3712.3047 2680.4092 3709.4739 2680.4092 C 3706.6428 2680.4092 3674.5486 2695.8604 3638.1152 2714.7522 C 3567.5251 2751.3706 3497.384 2740.681 3512.412 2695.5698 C 3517.386 2680.568 3542.3362 2665.645 3567.8416 2662.3376 C 3721.8035 2642.5208 3735.4023 2645.0874 3758.9248 2698.639 C 3786.1763 2760.578 3816.6296 2758.5933 3854.2275 2692.3682 C 3868.4885 2667.3125 3897.9636 2626.4072 3919.7646 2601.484 C 3941.5398 2576.5864 3953.8694 2535.179 3947.1482 2509.4885 C 3933.2585 2456.3596 3902.1428 2448.2375 3884.0723 2493.0312 C 3876.7957 2511.076 3871.108 2506.207 3869.9695 2480.9397 C 3867.2986 2421.7524 3819.7256 2428.2612 3737.3613 2499.0903 C 3642.9583 2580.291 3573.2126 2580.291 3587.9243 2499.0903 C 3602.7942 2417.096 3555.1697 2421.3552 3470.635 2509.5942 C 3417.7183 2564.813 3406.1558 2594.5254 3418.458 2643.5525 C 3427.1638 2678.213 3444.8372 2700.0413 3457.7498 2692.0776 C 3471.2422 2683.7166 3481.2173 2714.1433 3481.2173 2763.6204 C 3481.2173 2854.9019 3505.1096 2871.994 3552.6553 2814.7114 L 3552.6553 2814.7114 z M 3706.0598 2431.277 C 3649.0173 2396.4053 3622.0293 2442.4434 3648.5925 2529.3057 C 3649.6245 2532.613 3670.1304 2516.288 3694.155 2493.0312 C 3728.8154 2459.482 3731.275 2446.6758 3706.0598 2431.277 z M 4023.4548 2325.7085 C 4044.4097 2271.072 3996.8108 2246.3335 3915.611 2269.6172 C 3877.9873 2280.4119 3838.9087 2278.9043 3826.182 2266.204 C 3801.3901 2241.4124 3722.9937 2262.7644 3722.9937 2294.3022 C 3722.9937 2305.1504 3780.1172 2324.465 3849.9143 2337.1912 C 3919.7388 2349.9182 3983.8467 2361.6392 3992.3926 2363.2266 C 4000.966 2364.7874 4014.9348 2347.9336 4023.4548 2325.7085 z M 2625.635 2210.509 C 2633.598 2189.7131 2655.294 2172.6738 2673.8152 2172.6738 C 2692.362 2172.6738 2707.4968 2161.799 2707.4968 2148.4907 C 2707.4968 2135.1824 2661.274 2124.1487 2604.7593 2123.9373 C 2457.8367 2123.4082 2421.7732 2095.151 2483.5264 2028.8994 C 2532.6868 1976.1151 2559.2776 1970.9822 2701.7026 1986.8832 C 2806.5574 1998.5782 2832.2744 1961.3243 2840.767 1785.4824 C 2844.63 1705.1022 2860.2944 1624.3246 2875.56 1605.9359 C 2896.4097 1580.8009 2896.3564 1568.2598 2875.3743 1555.2688 C 2855.8228 1543.1772 2855.2397 1533.1754 2873.417 1521.931 C 2887.7039 1513.1201 2902.4414 1468.2206 2906.1992 1422.2092 C 2912.8672 1340.797 2910.432 1338.2834 2816.3193 1329.8174 C 2738.6384 1322.8323 2729.1396 1317.1963 2767.981 1301.2953 C 2809.758 1284.1766 2806.9531 1281.24 2747.2634 1279.7842 C 2701.5703 1278.6465 2682.017 1288.3043 2689.5312 1308.3063 C 2734.0876 1426.8925 2734.325 1447.345 2691.0137 1449.1705 C 2666.8567 1450.2025 2625.6882 1455.0181 2599.5464 1459.8862 C 2573.4062 1464.7809 2539.3015 1458.2196 2523.7969 1445.3345 C 2489.5063 1416.8647 2465.7466 1467.9824 2465.7466 1570.1912 C 2465.7466 1616.7839 2453.4167 1640.7552 2429.473 1640.7552 C 2404.8926 1640.7552 2393.1975 1665.3613 2393.1975 1717.167 C 2393.1975 1769.8987 2372.1638 1812.9993 2325.4126 1856.2057 C 2269.2146 1908.0903 2260.457 1931.2148 2274.1885 1991.3282 C 2289.6396 2058.9033 2291.0688 2059.7227 2295.3289 2003.4197 C 2299.4824 1948.2543 2301.5461 1947.1957 2318.7449 1991.3282 C 2329.143 2017.919 2347.1604 2039.6941 2358.802 2039.6941 C 2370.4438 2039.6941 2382.8801 2058.7175 2386.4507 2082.001 C 2389.9968 2105.2844 2381.451 2124.3079 2367.4546 2124.3079 C 2353.4585 2124.3079 2348.722 2135.1824 2356.924 2148.4907 C 2365.1519 2161.799 2354.9136 2172.6738 2334.196 2172.6738 C 2313.453 2172.6738 2296.519 2186.2734 2296.5466 2202.8892 C 2296.5725 2223.1826 2348.2715 2235.618 2453.8416 2240.751 C 2579.068 2246.81 2614.0723 2240.6719 2625.635 2210.509 L 2625.635 2210.509 z M 4061.4758 2147.7502 C 4061.4758 2123.5933 4088.727 2071.4443 4122.039 2031.8627 C 4155.349 1992.281 4189.8774 1923.6216 4198.741 1879.2776 C 4207.6055 1834.9594 4235.015 1764.501 4259.6743 1722.723 C 4324.683 1612.5504 4309.8667 1495.4727 4227.2896 1466.6857 C 4191.413 1454.1711 4156.0903 1428.374 4148.788 1409.3773 C 4133.7324 1370.1129 4037.293 1361.6461 4037.293 1399.5613 C 4037.293 1413.1876 4010.0933 1434.698 3976.8623 1447.3184 C 3943.6035 1459.9653 3916.404 1481.4498 3916.404 1495.0762 C 3916.404 1508.7018 3900.079 1519.8672 3880.1562 1519.8672 C 3855.6826 1519.8672 3843.8826 1544.315 3843.8826 1594.9563 C 3843.8826 1639.7767 3819.514 1698.9897 3783.4243 1741.8788 C 3710.5315 1828.5039 3705.7693 1897.9836 3771.3337 1918.806 C 3849.2537 1943.5178 3828.9595 1987.1481 3747.1765 1970.7699 C 3694.843 1960.3191 3674.6277 1965.5054 3674.6277 1989.3444 C 3674.6277 2065.9675 3832.5574 2073.4817 3852.3494 1997.7845 C 3863.699 1954.3658 3872.4307 1949.7626 3896.9316 1974.2896 C 3919.2349 1996.5669 3920.4783 2015.7494 3901.5342 2045.7532 C 3881.0557 2078.2705 3888.6763 2100.019 3938.3647 2150.6604 C 4005.9915 2219.5847 4061.4758 2218.2878 4061.4758 2147.7502 z M 3819.6997 1896.0522 C 3819.6997 1870.5192 3866.1067 1859.8036 3879.8914 1882.1351 C 3888.2532 1895.6549 3878.1199 1906.7145 3857.4023 1906.7145 C 3836.6592 1906.7145 3819.6997 1901.8989 3819.6997 1896.0522 z M 2683.3398 2050.3572 C 2683.3398 2036.281 2672.4392 2031.4655 2659.1567 2039.6941 C 2645.8486 2047.8961 2634.9739 2059.4321 2634.9739 2065.3054 C 2634.9739 2071.1528 2645.8486 2075.9685 2659.1567 2075.9685 C 2672.4392 2075.9685 2683.3398 2064.4326 2683.3398 2050.3572 z M 2852.5671 1195.0913 C 2852.5671 1176.0413 2874.3423 1153.5515 2900.933 1145.1113 C 2942.3147 1131.9613 2949.299 1108.5195 2949.299 982.287 C 2949.299 901.16547 2942.9233 841.1845 2935.117 848.9634 C 2915.0618 869.04535 2803.2227 767.33966 2818.3833 742.7861 C 2846.7212 696.9338 2739.7236 758.3964 2690.2466 816.3935 C 2601.2937 920.6386 2618.5698 976.91583 2735.9658 965.3274 C 2768.9595 962.07263 2773.1404 973.9259 2758.403 1029.0388 C 2748.4536 1066.266 2724.747 1097.2484 2705.777 1097.8306 C 2686.7795 1098.4386 2674.3982 1113.3877 2678.2869 1131.036 C 2682.6792 1151.1438 2671.3816 1157.7849 2648.0447 1148.8159 C 2627.5664 1140.9579 2610.791 1143.4972 2610.791 1154.451 C 2610.791 1175.8297 2740.5698 1223.1904 2810.2603 1227.2648 C 2833.5437 1228.614 2852.5671 1214.1414 2852.5671 1195.0913 z M 4347.2515 1163.2352 C 4353.522 1119.076 4343.416 1108.8369 4293.621 1108.8369 C 4248.9854 1108.8369 4236.047 1118.7322 4246.1543 1145.1113 C 4253.8267 1165.0342 4247.398 1181.3591 4231.8936 1181.3591 C 4216.3887 1181.3591 4210.806 1192.8684 4219.485 1206.918 C 4247.7163 1252.5853 4338.9976 1221.3647 4347.2515 1163.2352 z M 4448.3223 1084.6539 C 4448.3223 1071.3457 4429.299 1060.63 4406.0156 1060.8416 C 4369.8467 1061.1589 4368.975 1064.6252 4399.984 1084.6539 C 4445.598 1114.1289 4448.3223 1114.1289 4448.3223 1084.6539 z M 4412.921 997.26263 C 4456.4453 968.7405 4472.5054 936.5671 4472.5054 877.962 C 4472.5054 803.7457 4467.506 798.587 4406.0156 809.24927 C 4369.451 815.5732 4328.651 834.993 4315.343 852.3498 C 4291.0806 884.0735 4275.497 891.217 4230.729 891.217 C 4217.421 891.217 4206.5464 908.7062 4206.5464 930.0849 C 4206.5464 954.79675 4219.8286 963.84576 4243.0327 954.92914 C 4264.4365 946.7271 4291.8477 960.67004 4309.2837 988.61005 C 4345.0825 1045.9459 4339.342 1045.4695 4412.921 997.26263 z M 4470.309 703.83905 C 4467.425 680.5822 4473.537 642.0324 4483.8564 618.1934 C 4502.4033 575.4368 4484.914 532.28375 4459.383 557.7893 C 4429.0615 588.1105 4418.3984 746.17255 4446.6816 746.17255 C 4462.5576 746.17255 4473.1934 727.1225 4470.309 703.83905 z" svg:height="82.78388mm" draw:style-name="style-10" svg:viewBox="0.0 0.0 6527.656 8278.388" svg:width="65.27656mm" svg:x="94.32564mm" svg:y="31.636274mm"/>
                  <draw:path svg:d="M 316.64328 8271.637 L 839.2212 8264.625 L 881.2099 7993.083 C 904.30927 7843.7266 929.1269 7567.448 936.3228 7379.118 C 951.29926 6988.6455 936.24365 6917.9756 776.4085 6627.1455 C 723.30774 6530.5723 646.7895 6367.351 606.3882 6264.4814 C 517.4611 6038.1294 249.6771 5341.3765 199.96114 5207.021 C 133.60376 5027.66 109.57906 4640.8657 145.48288 4329.187 C 174.77373 4074.9219 173.63522 4019.121 133.86859 3756.813 C 109.606514 3596.9788 81.268456 3330.199 70.8718 3163.9617 C 60.446083 2997.75 40.418236 2812.78 26.341253 2752.9314 C -13.134695 2585.1323 -7.233893 2314.0144 37.29504 2250.4346 C 172.2335 2057.7913 454.12036 2098.8547 631.947 2337.033 C 885.3117 2676.4138 1006.62213 3049.0002 1028.822 3555.8887 C 1045.4634 3936.2805 1074.7009 4109.847 1134.602 4183.824 L 1178.5222 4238.0376 L 1275.4397 4173.9023 C 1388.5497 4099.0522 1611.0103 3790.3623 1689.644 3599.1748 C 1806.0613 3316.1238 1958.2759 2716.4187 2008.7314 2341.9277 C 2078.212 1826.3608 2208.519 1326.3245 2449.7139 649.4407 C 2598.5938 231.66422 2597.854 233.33078 2673.7893 143.10777 C 2836.2957 -50.03772 3096.619 -47.260113 3216.2368 148.92865 C 3285.215 262.06448 3276.377 354.45712 3144.8005 897.01196 C 3079.475 1166.4368 3008.0374 1522.8838 2986.0505 1689.0946 C 2944.6692 2002.2554 2898.4995 2294.3555 2831.2427 2668.3176 C 2809.7322 2787.989 2795.6294 2916.417 2799.8894 2953.671 C 2814.9968 3085.2214 3039.3372 3100.3027 3104.5835 2974.176 C 3123.0254 2938.4836 3167.2363 2800.6619 3202.7961 2667.8945 C 3334.2158 2177.3037 3496.457 1705.2871 3613.6157 1472.6656 C 3661.77 1377.019 3749.0823 1181.8088 3807.6074 1038.8816 C 3866.16 895.9534 3940.905 725.3768 3973.7131 659.8131 C 4006.5486 594.2753 4070.7356 459.04697 4116.3496 359.29935 C 4214.4575 144.90677 4298.093 54.76369 4432.474 18.56839 C 4563.787 -16.779902 4698.0894 23.93951 4805.9863 131.86331 C 4882.7676 208.6456 4887.3203 222.05968 4876.762 341.0164 C 4866.6816 454.52286 4769.976 753.76654 4679.4097 951.6743 C 4646.072 1024.488 4444.143 1600.115 4412.207 1713.2775 C 4396.0405 1770.6392 4175.8276 2335.5781 3913.3357 2993.12 C 3793.5852 3293.0784 3775.9636 3393.673 3843.1155 3393.673 C 3867.2986 3393.673 3914.3142 3285.8284 3990.7002 3055.165 C 4052.321 2869.004 4184.6387 2548.0383 4284.705 2341.9277 C 4530.5024 1835.5681 4564.184 1758.1779 4642.6323 1519.8672 C 4872.927 820.1506 4906.0786 770.32886 5141.5312 770.32886 C 5268.505 770.32886 5284.035 776.81177 5367.326 864.3622 C 5467.7627 969.9573 5497.7124 1086.0565 5464.6396 1241.8165 C 5430.007 1404.879 5351.636 1644.2742 5273.7695 1824.7468 C 5232.9707 1919.3091 5172.222 2091.1292 5138.7534 2206.5938 C 5040.539 2545.525 4937.4575 2840.2969 4871.8413 2969.7576 C 4838.213 3036.1416 4788.2324 3147.3987 4760.7954 3216.9841 C 4733.3843 3286.5962 4655.8096 3456.67 4588.4463 3594.9414 C 4438.6396 3902.4404 4420.1973 4015.9194 4500.023 4139.084 C 4597.8916 4290.1074 4725.765 4245.2344 4949.285 3981.524 C 5009.186 3910.854 5179.366 3727.154 5327.4805 3573.2988 C 5475.5933 3419.4434 5699.617 3165.6548 5825.294 3009.2861 C 6049.4487 2730.3892 6136.0474 2656.2263 6237.5137 2656.2263 C 6375.3364 2656.2263 6527.656 2820.056 6527.656 2968.3284 C 6527.656 3085.142 6374.2515 3349.4082 6126.337 3659.6323 C 6105.0913 3686.2222 6029.182 3790.6272 5957.665 3891.645 C 5837.2266 4061.7983 5594.286 4352.8936 5525.7856 4409.143 C 5464.084 4459.811 5037.3643 5042.2383 4994.3438 5134.472 C 4885.176 5368.6284 4737.3276 5658.5854 4624.5356 5859.827 C 4557.463 5979.4985 4442.5283 6186.244 4369.1333 6319.2236 C 4129.818 6752.902 3917.1194 7052.1455 3675.1316 7295.7207 C 3481.852 7490.2163 3425.3115 7565.7017 3328.3682 7758.504 C 3254.337 7905.7446 3205.7595 8038.777 3193.7737 8126.9893 L 3175.0427 8265.102 L 4337.5684 8271.61 C 4976.9336 8275.182 4216.2305 8278.226 2647.0662 8278.384 C 1077.9017 8278.516 29.225443 8275.474 316.64328 8271.637 z M 2634.9739 7504.7954 C 2634.9739 7425.4463 2720.831 7375.228 2738.8499 7444.0723 C 2755.0684 7506.118 2819.4426 7505.4033 2852.9385 7442.829 C 2867.358 7415.842 2889.5837 7400.2056 2902.2832 7408.0635 C 2941.1245 7432.061 3090.2158 7365.2803 3102.4663 7318.3696 C 3109.9014 7289.953 3136.3596 7274.237 3176.7092 7274.237 C 3215.0208 7274.237 3239.4153 7260.7695 3239.4153 7239.6035 C 3239.4153 7220.5527 3262.9636 7197.508 3291.749 7188.38 C 3343.503 7171.949 3510.8506 7008.2256 3674.6277 6813.809 C 3721.169 6758.5376 3783.7424 6688.6875 3813.6665 6658.5776 C 3843.5645 6628.4424 3868.0654 6592.6177 3868.0654 6578.938 C 3868.0654 6565.26 3881.6646 6548.856 3898.28 6542.4526 C 3914.8958 6536.05 3953.049 6484.774 3983.0537 6428.4697 C 4080.367 6245.961 4121.6416 6174.3906 4136.696 6162.061 C 4144.793 6155.393 4169.557 6114.5947 4191.7036 6071.388 C 4213.8486 6028.1816 4249.8315 5992.807 4271.6343 5992.807 C 4293.463 5992.807 4304.045 5985.5312 4295.1553 5976.641 C 4286.265 5967.751 4294.23 5943.25 4312.856 5922.2427 C 4362.2793 5866.442 4448.3223 5706.237 4448.3223 5670.0415 C 4448.3223 5652.8965 4475.522 5615.22 4508.781 5586.302 C 4626.044 5484.357 4573.2324 5163.7085 4425.3037 5079.545 C 4384.9556 5056.5796 4351.8555 5029.618 4351.7764 5019.643 C 4351.6973 5009.6685 4336.6416 5001.519 4318.306 5001.519 C 4299.998 5001.519 4272.666 4986.623 4257.559 4968.4463 C 4236.63 4943.2056 4239.382 4927.7007 4269.28 4902.8823 C 4316.4536 4863.7505 4299.945 4677.7485 4243.8257 4616.577 C 4224.565 4595.5693 4186.121 4553.5005 4158.4453 4523.0996 C 4130.743 4492.699 4097.5913 4474.3105 4084.7852 4482.2217 C 4071.9534 4490.1323 4061.316 4476.9297 4061.1045 4452.8794 C 4060.8137 4417.266 4056.6604 4415.5996 4038.7737 4443.857 C 4020.5708 4472.617 4010.279 4473.146 3978.687 4446.9526 C 3948.2075 4421.632 3933.3376 4421.3413 3904.3132 4445.4175 C 3874.4153 4470.236 3868.0654 4468.0396 3868.0654 4432.903 C 3868.0654 4409.4614 3849.4377 4376.679 3826.7114 4360.0635 C 3792.474 4335.0337 3790.0923 4319.3965 3812.8735 4269.3906 C 3834.886 4221.078 3832.2666 4191.6562 3799.8284 4122.4673 C 3777.5251 4074.8953 3744.6365 4035.605 3726.7773 4035.182 C 3708.8923 4034.7322 3688.5981 4012.6921 3681.6655 3986.1538 C 3673.7556 3955.9126 3634.0408 3927.4429 3575.144 3909.7954 C 3523.471 3894.3176 3481.2173 3870.8225 3481.2173 3857.5667 C 3481.2173 3844.311 3461.3203 3851.481 3436.9792 3873.4685 C 3412.6638 3895.482 3380.941 3913.5 3366.4683 3913.5 C 3351.9956 3913.5 3329.242 3943.4238 3315.8804 3979.9897 C 3293.8662 4040.3147 3291.4324 4041.4258 3289.685 3992.0813 C 3287.305 3924.0833 3231.3716 3921.4639 3149.9326 3985.546 C 3095.0847 4028.673 3083.9985 4029.8633 3037.9612 3997.6372 C 2979.7524 3956.8389 2908.8186 3950.6206 2896.912 3985.2544 C 2892.0964 3999.2249 2875.0576 4000.0977 2854.6052 3987.3982 C 2827.194 3970.3586 2835.5818 3950.938 2896.9377 3889.6077 C 2984.3823 3802.1365 2986.3154 3794.6748 2937.9753 3730.7253 C 2903.3684 3684.9788 2902.4414 3685.1646 2901.7002 3738.2136 C 2900.51 3822.271 2829.76 3805.4172 2812.0334 3716.835 C 2803.0386 3671.882 2778.7231 3636.3489 2752.1858 3629.417 C 2727.6055 3622.9873 2707.4968 3603.0376 2707.4968 3585.1255 C 2707.4968 3545.676 2632.5144 3502.4697 2564.0398 3502.4697 C 2536.5496 3502.4697 2514.0867 3491.595 2514.0867 3478.2869 C 2514.0867 3464.9778 2470.562 3454.1038 2417.3806 3454.1038 C 2361.977 3454.1038 2320.6487 3442.5146 2320.6487 3426.9841 C 2320.6487 3407.1929 2311.972 3407.034 2288.6611 3426.402 C 2265.3518 3445.7427 2249.185 3445.5046 2229.2363 3425.555 C 2208.784 3405.1025 2193.3052 3405.209 2168.355 3425.899 C 2149.9404 3441.192 2129.9385 3448.7593 2123.9312 3442.7527 C 2117.8994 3436.7205 2117.3167 3468.973 2122.636 3514.402 C 2131.1545 3587.4275 2124.6997 3598.8833 2066.9934 3613.3828 C 2029.1323 3622.8813 2013.0448 3636.7454 2028.6818 3646.403 C 2048.0232 3658.362 2045.5089 3691.6733 2019.7385 3764.7244 C 1984.8408 3863.599 2000.4244 3985.5725 2048.049 3986.3396 C 2073.8987 3986.736 2240.2693 4147.9473 2356.924 4285.5566 C 2460.4028 4407.6357 2547.6084 4473.7017 2523.9827 4412.1597 C 2499.296 4347.813 2552.0542 4351.9673 2666.7776 4423.3516 C 2761.5505 4482.354 2783.6697 4488.281 2795.3113 4457.9062 C 2819.31 4395.3853 2871.2483 4414.9116 2858.494 4481.692 C 2849.3406 4529.5557 2856.8015 4542.1226 2894.425 4542.1226 C 2930.6196 4542.1226 2942.4197 4559.374 2943.9812 4614.672 C 2945.1196 4654.545 2935.9116 4687.194 2923.5027 4687.194 C 2888.445 4687.194 2896.912 4752.2554 2937.2083 4792.552 C 2957.131 4812.4746 2973.456 4839.8325 2973.456 4853.326 C 2973.456 4866.7935 3018.5938 4881.1865 3073.76 4885.2617 C 3178.9055 4893.0664 3255.7935 4960.774 3199.6213 4996.148 C 3165.0142 5017.9497 3151.5994 5161.883 3176.312 5246.4966 C 3192.1072 5300.6567 3208.7761 5310.367 3287.7021 5311.4526 C 3378.4265 5312.696 3427.666 5269.4097 3395.2278 5216.917 C 3387.767 5204.8247 3403.1392 5194.93 3429.4119 5194.93 C 3455.686 5194.93 3481.747 5181.3296 3487.3555 5164.714 C 3495.1619 5141.484 3507.3591 5142.6216 3540.035 5169.583 C 3572.7104 5196.57 3579.1394 5225.9116 3567.8416 5296.5293 C 3550.459 5405.3257 3601.4443 5425.805 3646.054 5327.9097 C 3661.187 5294.677 3684.7095 5267.478 3698.2827 5267.478 C 3731.8835 5267.478 3729.3708 5299.7573 3692.9631 5336.164 C 3669.0452 5360.0825 3670.2886 5370.9043 3698.9963 5389.3726 C 3721.6177 5403.8975 3726.0635 5419.2964 3710.903 5430.6733 C 3673.491 5458.7188 3621.3154 5560.6895 3636.5552 5575.9565 C 3644.069 5583.4434 3677.9092 5557.9116 3711.775 5519.203 L 3773.3442 5448.797 L 3832.9546 5516.822 C 3881.5063 5572.252 3895.2634 5577.8604 3907.0652 5547.063 C 3915.0557 5526.267 3935.4807 5509.2544 3952.4402 5509.2544 C 3993.557 5509.2544 4017.6865 5607.6 3985.9363 5645.859 C 3972.0999 5662.5273 3967.8398 5698.458 3976.4907 5725.684 C 3987.1538 5759.3125 3981.4663 5775.214 3958.7642 5775.214 C 3918.6277 5775.214 3674.6277 6001.909 3674.6277 6039.189 C 3674.6277 6053.5815 3662.5903 6065.356 3647.9045 6065.356 C 3602.3179 6065.356 3478.9163 6181.958 3506.4597 6198.9966 C 3539.2146 6219.238 3489.3677 6282.949 3440.7886 6282.949 C 3364.5095 6282.949 3270.1062 6357.3237 3228.0918 6450.5366 C 3203.6956 6504.6436 3169.4067 6548.908 3151.8916 6548.908 C 3133.5288 6548.908 3125.9355 6564.254 3133.9792 6585.1826 C 3141.6257 6605.1323 3135.8315 6621.4307 3121.1199 6621.4307 C 3106.4082 6621.4307 3094.3435 6610.186 3094.3435 6596.4014 C 3094.3435 6580.102 3076.1145 6581.1343 3041.9307 6599.444 L 2989.516 6627.4897 L 3044.7874 6657.0435 C 3093.0483 6682.893 3094.8198 6688.6084 3058.9434 6702.393 C 3036.348 6711.0713 2991.5542 6718.162 2959.4065 6718.162 C 2927.2332 6718.162 2900.933 6729.9097 2900.933 6744.25 C 2900.933 6777.4287 2764.5137 6750.733 2688.685 6702.6836 C 2627.5923 6663.9756 2581.8198 6677.549 2601.3987 6728.5605 C 2608.383 6746.738 2602.4565 6768.8037 2588.2761 6777.588 C 2573.248 6786.848 2562.425 6773.3804 2562.425 6745.3877 C 2562.425 6695.0903 2484.9814 6655.033 2440.6914 6682.417 C 2426.6953 6691.0693 2388.2239 6680.432 2355.1782 6658.7896 C 2322.1313 6637.1465 2285.5137 6625.3467 2273.7913 6632.5957 C 2240.586 6653.1274 2175.5786 6620.029 2175.5786 6582.5894 C 2175.5786 6564.069 2165.8682 6548.908 2153.989 6548.908 C 2142.1084 6548.908 2126.6038 6533.8267 2119.5403 6515.3857 C 2110.5178 6491.864 2120.5723 6485.488 2153.222 6494.008 C 2205.5557 6507.7124 2221.086 6439.1597 2169.5452 6421.988 C 2152.9297 6416.4316 2137.6367 6385.6074 2135.547 6353.461 C 2126.4988 6212.8345 2063.8186 6115.177 1908.1643 5999.2627 C 1789.5507 5910.8926 1750.5786 5866.8384 1744.5454 5814.2134 C 1740.1803 5776.2188 1748.3291 5733.4097 1762.6693 5719.07 C 1803.6002 5678.1387 1794.1823 5660.94 1715.8909 5633.6616 C 1623.684 5601.5146 1599.0779 5542.2217 1658.7673 5495.9985 C 1701.7896 5462.6885 1701.9479 5459.1953 1661.8098 5428.0005 C 1638.528 5409.9043 1619.5029 5374.264 1619.5029 5348.758 C 1619.5029 5287.2427 1536.2135 5215.3555 1503.1923 5248.375 C 1489.6998 5261.8687 1467.2367 5268.96 1453.2664 5264.144 C 1439.2959 5259.3286 1461.0969 5217.419 1501.6581 5171.038 C 1570.4766 5092.4043 1577.6208 5089.6523 1607.254 5130.186 C 1625.7219 5155.454 1645.2733 5163.55 1653.9518 5149.5 C 1662.1538 5136.245 1652.9473 5116.4546 1633.4734 5105.58 C 1614.0269 5094.6797 1587.2778 5058.643 1574.0487 5025.49 C 1551.8505 4969.8486 1549.9191 4969.214 1548.4899 5017.0503 C 1547.6437 5045.546 1529.0692 5075.7354 1507.2407 5084.122 C 1452.1553 5105.236 1437.1272 5082.7197 1475.4646 5036.524 C 1519.2007 4983.8184 1464.2734 4949.0264 1384.9775 4979.1616 C 1346.8501 4993.661 1312.0847 4991.1206 1280.8108 4971.595 C 1241.4673 4947.0146 1227.9733 4950.005 1197.7312 4990.036 C 1177.6759 5016.5737 1161.2977 5024.3525 1160.8746 5007.5513 C 1160.3466 4986.914 1115.976 4977.442 1021.0964 4977.7065 C 918.1198 4977.9717 891.47577 4984.5327 918.33136 5003.0273 C 944.23413 5020.8604 907.9863 5024.723 791.38495 5016.5474 C 660.8923 5007.393 628.18915 5012.023 628.18915 5039.5664 C 628.18915 5058.5366 615.4364 5074.041 599.87854 5074.041 C 584.2949 5074.041 551.6451 5092.06 527.3297 5114.047 C 490.87036 5147.0664 483.1189 5147.9126 483.1189 5118.888 C 483.1189 5099.547 492.82922 5073.38 504.70834 5060.733 C 539.8193 5023.374 507.2744 4892.855 444.62158 4819.962 C 373.97827 4737.7295 371.72873 4688.3315 433.95847 4585.991 C 464.06805 4536.488 476.16034 4486.561 466.95224 4449.837 C 444.64743 4361.042 505.50287 4339.717 573.1037 4412.636 C 621.4955 4464.8384 688.4084 4485.767 670.49603 4443.09 C 667.1887 4435.152 679.67664 4410.334 698.277 4387.9243 C 727.61945 4352.576 726.3227 4342.9717 688.56665 4315.3755 C 664.6227 4297.8594 655.33545 4277.1953 667.87665 4269.4175 C 689.30786 4256.188 679.12115 4123.5527 637.7671 3877.543 C 628.85126 3824.5205 596.4663 3741.3884 565.8012 3692.811 C 535.13605 3644.2336 517.5677 3596.9788 526.7742 3587.7715 C 535.9564 3578.5632 521.80035 3555.2007 495.2887 3535.8066 C 466.50333 3514.7727 456.793 3493.6323 471.15903 3483.3665 C 508.14807 3456.9614 512.8054 3386.8728 483.43542 3297.92 C 460.15195 3227.329 446.3947 3217.169 374.18982 3217.169 C 328.7598 3217.169 279.57513 3231.6682 264.8635 3249.3691 C 228.74814 3292.8928 228.669 3718.6604 264.70523 4034.3882 C 280.65872 4174.0083 289.99924 4372.42 285.50177 4475.3154 C 279.60098 4609.4595 285.87158 4665.6567 307.67258 4674.018 C 344.45004 4688.12 348.60355 4783.899 312.46234 4783.899 C 298.38696 4783.899 294.47086 4796.2285 303.78394 4811.31 C 313.097 4826.3916 322.83316 4878.065 325.37338 4926.166 C 330.2681 5017.923 383.6353 5172.0166 419.61826 5198.184 C 431.2067 5206.651 435.4926 5255.598 429.11703 5307.007 C 421.3123 5369.7925 432.5293 5430.4355 463.301 5491.871 C 488.46255 5542.1685 507.38098 5596.5674 505.31717 5612.7856 C 497.5641 5673.693 508.12222 5705.046 531.4848 5690.573 C 544.7931 5682.371 555.6678 5697.5317 555.6678 5724.255 C 555.6678 5802.6772 692.2712 6186.482 713.38586 6167.4053 C 723.99567 6157.801 724.5512 6164.046 714.62933 6181.2437 C 704.68 6198.468 712.1682 6236.541 731.2449 6265.884 C 750.3216 6295.226 779.29266 6359.9688 795.64343 6409.8174 C 811.9683 6459.638 848.6667 6516.7617 877.21466 6536.738 C 905.7368 6556.7397 918.517 6573.1436 905.57855 6573.1973 C 849.1172 6573.488 1080.9183 6749.1973 1251.3617 6835.2935 C 1354.101 6887.2314 1472.3947 6947.609 1514.2526 6969.5166 C 1556.1089 6991.424 1596.8025 7035.107 1604.7139 7066.5923 C 1613.1274 7100.0615 1643.0513 7129.854 1676.8396 7138.321 C 1708.6157 7146.311 1740.4452 7175.151 1747.5879 7202.4287 C 1757.9603 7242.0635 1773.095 7248.8633 1822.9951 7236.322 C 1877.9222 7222.537 1885.4622 7228.094 1885.4622 7282.28 C 1885.4622 7316.1997 1896.3368 7350.649 1909.6451 7358.8774 C 1922.9276 7367.0796 1933.8281 7362.1313 1933.8281 7347.817 C 1933.8281 7333.5303 1964.4415 7324.1636 2001.8536 7327.0215 C 2039.2657 7329.879 2105.1467 7317.6025 2148.274 7299.743 C 2207.1172 7275.3745 2233.548 7274.157 2254.3188 7294.9277 C 2269.5327 7310.1675 2301.7852 7322.603 2325.9683 7322.603 C 2360.8127 7322.603 2366.7925 7335.171 2354.781 7383.0605 C 2337.4243 7452.222 2362.0562 7462.2764 2404.9993 7403.5386 C 2443.7598 7350.516 2489.5063 7381.949 2491.6235 7463.07 C 2493.1042 7520.591 2495.6187 7522.522 2513.1338 7479.7646 C 2531.6274 7434.627 2534.6973 7435.8447 2559.1985 7497.8896 C 2591.795 7580.519 2634.9739 7584.461 2634.9739 7504.7954 L 2634.9739 7504.7954 z M 4039.2244 5668.428 C 4038.165 5642.922 4043.8801 5628.661 4051.9238 5636.678 C 4059.9402 5644.7217 4060.8137 5665.57 4053.8293 5683.033 C 4046.1038 5702.322 4040.3613 5696.579 4039.2244 5668.428 z M 3749.0823 5233.2144 C 3748.0227 5207.7354 3753.7378 5193.4478 3761.7817 5201.491 C 3769.7996 5209.508 3770.6716 5230.3574 3763.6873 5247.8193 C 3755.9617 5267.1074 3750.2466 5261.3667 3749.0823 5233.2144 z M 3191.0752 5172.176 C 3191.0752 5159.661 3201.95 5142.701 3215.2583 5134.472 C 3228.5408 5126.27 3239.4153 5136.51 3239.4153 5157.2266 C 3239.4153 5177.9697 3228.5408 5194.93 3215.2583 5194.93 C 3201.95 5194.93 3191.0752 5184.69 3191.0752 5172.176 z M 966.69727 5025.6753 C 966.69727 5012.3936 977.5719 5001.519 990.8544 5001.519 C 1004.16266 5001.519 1015.0373 5012.3936 1015.0373 5025.6753 C 1015.0373 5038.9834 1004.16266 5049.8584 990.8544 5049.8584 C 977.5719 5049.8584 966.69727 5038.9834 966.69727 5025.6753 z M 3287.8071 4837.557 C 3287.8071 4802.685 3268.3606 4797.3403 3166.9197 4804.3784 C 3054.0488 4812.183 3008.7253 4785.6187 3070.188 4747.6255 C 3102.7053 4727.5435 3100.958 4606.761 3067.6736 4573.4766 C 3049.6821 4555.4585 3048.7034 4532.9956 3064.6843 4504.447 C 3086.248 4465.9233 3091.9097 4467.5635 3128.185 4522.8877 C 3150.0652 4556.3315 3161.1255 4601.5483 3152.7378 4623.43 C 3141.1494 4653.5923 3155.622 4666.7944 3212.639 4678.198 C 3253.967 4686.48 3287.7812 4706.8525 3287.7812 4723.5215 C 3287.7812 4740.164 3304.1062 4767.337 3324.055 4783.899 C 3344.0051 4800.462 3360.3027 4822.3965 3360.3027 4832.6357 C 3360.3027 4842.875 3344.0051 4857.533 3324.055 4865.1797 C 3300.4807 4874.228 3287.7812 4864.544 3287.8071 4837.557 L 3287.8071 4837.557 z M 2913.9248 4391.0195 C 2923.1846 4347.787 2935.461 4307.3853 2941.176 4301.1934 C 2960.8616 4279.974 3029.2295 4338.9497 3050.0002 4395.041 C 3068.733 4445.736 3064.87 4450.0215 3010.022 4439.5444 C 2976.6052 4433.168 2949.299 4437.2954 2949.299 4448.7515 C 2949.299 4460.2085 2937.5522 4469.6006 2923.1846 4469.6006 C 2906.411 4469.6006 2903.1035 4441.529 2913.9248 4391.0195 z M 3070.188 4313.867 C 3070.188 4293.124 3081.0625 4276.1646 3094.3435 4276.1646 C 3107.6533 4276.1646 3118.5264 4286.404 3118.5264 4298.918 C 3118.5264 4311.4326 3107.6533 4328.393 3094.3435 4336.595 C 3081.0625 4344.8228 3070.188 4334.584 3070.188 4313.867 z M 3096.275 4193.561 C 3095.217 4168.0547 3100.9321 4153.7944 3108.9758 4161.811 C 3116.9922 4169.8545 3117.866 4190.7036 3110.88 4208.1665 C 3103.1543 4227.4546 3097.4133 4221.713 3096.275 4193.561 L 3096.275 4193.561 z M 3166.8923 5411.094 C 3166.8923 5398.6064 3150.5674 5388.366 3130.6187 5388.366 C 3093.2324 5388.366 3082.5967 5416.8887 3109.822 5444.114 C 3129.1362 5463.4287 3166.8923 5441.601 3166.8923 5411.094 z M 3489.5518 5351.033 C 3481.668 5330.5293 3470.052 5318.913 3463.7024 5325.2627 C 3457.3784 5331.587 3459.363 5348.388 3468.1206 5362.5703 C 3491.9597 5401.1455 3505.9043 5393.658 3489.5518 5351.033 z M 2707.4968 5037.7676 C 2707.4968 5017.8174 2691.1978 5001.519 2671.249 5001.519 C 2608.3315 5001.519 2628.7034 5049.1445 2701.4636 5072.136 C 2704.7983 5073.195 2707.4968 5057.7163 2707.4968 5037.7676 z M 1933.8022 4928.97 C 1933.8022 4915.6616 1963.7261 4904.2583 2000.292 4903.6235 C 2121.948 4901.5063 2334.3542 4759.7163 2215.8748 4759.7163 C 2195.952 4759.7163 2174.758 4773.316 2168.8315 4789.958 C 2162.879 4806.5747 2150.4702 4813.189 2141.2087 4804.643 C 2131.9749 4796.123 2140.9714 4749.477 2161.2383 4700.9795 C 2197.2212 4614.8306 2196.719 4612.238 2138.457 4585.6997 C 2099.8547 4568.1055 2078.8726 4538.6304 2078.8726 4501.9854 C 2078.8726 4469.257 2064.4272 4445.4175 2044.5836 4445.4175 C 2025.7185 4445.4175 1995.8204 4441.7407 1978.0938 4437.2954 C 1960.393 4432.8237 1954.0691 4433.7236 1964.0443 4439.306 C 1990.5284 4454.1226 1986.1892 4536.7783 1957.9852 4554.2144 C 1944.6769 4562.417 1933.8022 4553.977 1933.8022 4535.4023 C 1933.8022 4491.7466 1542.6423 4494.604 1528.0631 4538.3657 C 1522.931 4553.739 1535.9745 4566.3057 1557.0359 4566.3057 C 1602.5967 4566.3057 1607.9146 4604.75 1565.1055 4624.726 C 1541.6637 4635.6533 1541.478 4641.95 1564.2059 4652.639 C 1587.2246 4663.4873 1587.2246 4676.6904 1564.2059 4713.838 C 1523.4075 4779.6924 1573.3333 4807.236 1734.3329 4807.7124 C 1852.8656 4808.056 1900.3063 4836.1543 1831.0388 4864.9937 C 1809.6077 4873.9106 1814.4749 4888.569 1847.7594 4915.371 C 1901.6547 4958.762 1933.8022 4963.843 1933.8022 4928.97 L 1933.8022 4928.97 z M 2012.3827 4742.2275 C 1921.4468 4730.9565 1905.4658 4687.194 1992.2758 4687.194 C 2024.4218 4687.194 2067.9463 4680.579 2088.98 4672.51 C 2116.417 4662.006 2127.2385 4672.2446 2127.2385 4708.784 C 2127.2385 4736.803 2119.064 4757.97 2109.0886 4755.8535 C 2099.1135 4753.737 2055.6165 4747.5986 2012.3827 4742.2275 z M 2344.8318 4832.265 C 2344.8318 4818.9565 2333.9587 4808.082 2320.6487 4808.082 C 2307.368 4808.082 2296.4932 4818.9565 2296.4932 4832.265 C 2296.4932 4845.5474 2307.368 4856.4478 2320.6487 4856.4478 C 2333.9587 4856.4478 2344.8318 4845.5474 2344.8318 4832.265 z M 5141.5845 4676.161 C 5212.413 4603.5864 5270.383 4528.074 5270.383 4508.336 C 5270.383 4488.598 5280.2515 4466.3467 5292.2905 4458.9116 C 5304.3555 4451.4507 5308.8804 4424.966 5302.3447 4400.0415 C 5288.402 4346.6753 5183.15 4337.5215 5163.7827 4387.977 C 5156.745 4406.26 5134.361 4421.235 5113.9873 4421.235 C 5093.4556 4421.235 5076.9727 4442.137 5076.9727 4468.1724 C 5076.9727 4493.969 5065.331 4522.279 5051.123 4531.063 C 5036.941 4539.822 5031.3584 4562.787 5038.7676 4582.1016 C 5046.3076 4601.7075 5041.6777 4610.6504 5028.2886 4602.3687 C 4995.9844 4582.3926 4955.953 4693.5967 4972.5684 4757.1235 C 4979.897 4785.1436 4991.936 4808.082 4999.3174 4808.082 C 5006.7266 4808.082 5070.728 4748.71 5141.5845 4676.161 z M 5125.3125 4521.6978 C 5125.3125 4510.4526 5146.6904 4481.93 5172.7793 4458.3027 C 5219.212 4416.2876 5219.6094 4416.7373 5190.9287 4478.544 C 5162.6714 4539.4243 5125.3125 4563.978 5125.3125 4521.6978 z M 1522.7728 4758.2876 C 1522.7728 4744.2114 1511.8981 4739.4224 1498.6156 4747.6255 C 1485.3074 4755.8535 1474.4327 4767.389 1474.4327 4773.237 C 1474.4327 4779.11 1485.3074 4783.899 1498.6156 4783.899 C 1511.8981 4783.899 1522.7728 4772.3896 1522.7728 4758.2876 z M 2514.0867 4587.896 C 2514.0867 4560.2734 2448.522 4559.6387 2431.5366 4587.102 C 2424.4714 4598.559 2424.8948 4614.116 2432.4895 4621.71 C 2451.353 4640.574 2514.0867 4614.566 2514.0867 4587.896 z M 2320.6487 4566.3057 C 2320.6487 4539.716 2309.7756 4517.9404 2296.4932 4517.9404 C 2283.185 4517.9404 2272.3103 4539.716 2272.3103 4566.3057 C 2272.3103 4592.8965 2283.185 4614.646 2296.4932 4614.646 C 2309.7756 4614.646 2320.6487 4592.8965 2320.6487 4566.3057 z M 688.3825 4517.5435 C 680.0481 4504.0234 663.0885 4499.2344 650.70557 4506.8804 C 617.15625 4527.6245 623.4269 4542.1226 665.89197 4542.1226 C 686.6094 4542.1226 696.7428 4531.063 688.3825 4517.5435 z M 5538.697 4156.255 C 5568.2783 4103.603 5603.3086 4067.1963 5616.5117 4075.3716 C 5630.004 4083.706 5632.9673 4077.9644 5623.2847 4062.3015 C 5595.4243 4017.243 5516.101 4030.234 5486.9976 4084.6055 C 5471.598 4113.3926 5445.405 4129.2144 5425.6934 4121.647 C 5389.471 4107.7563 5380.8203 4148.211 5405.956 4213.749 C 5430.8784 4278.6772 5482.447 4256.3467 5538.697 4156.255 z M 4410.9893 3516.7307 C 4410.222 3469.132 4420.1973 3453.7598 4447.2646 3460.8242 C 4473.008 3467.5713 4485.762 3451.7227 4488.354 3409.7856 C 4490.4175 3376.343 4517.617 3329.3528 4548.7847 3305.3547 C 4579.9795 3281.3835 4593.394 3261.513 4578.6294 3261.2224 C 4563.073 3260.905 4556.6167 3235.2405 4563.3105 3200.236 C 4576.5137 3131.0737 4537.1963 3120.0142 4480.31 3176.8994 C 4435.623 3221.5881 4375.801 3184.8108 4375.801 3112.6592 C 4375.801 3087.6824 4363.7363 3067.2566 4348.9985 3067.2566 C 4332.144 3067.2566 4328.0957 3090.804 4338.0967 3130.624 C 4352.4644 3187.853 4350.3745 3190.3667 4316.5347 3156.5266 C 4295.9497 3135.916 4278.909 3104.6953 4278.725 3087.127 C 4278.4604 3065.4575 4272.613 3063.7375 4260.5737 3081.7815 C 4250.812 3096.4133 4218.346 3121.2576 4188.4224 3137.0269 C 4158.4985 3152.7698 4134.025 3185.7102 4134.025 3210.2104 C 4134.025 3234.7114 4117.6997 3268.3132 4097.7495 3284.8499 C 4053.4854 3321.6006 4049.7551 3405.7646 4092.3784 3405.7646 C 4109.365 3405.7646 4142.3057 3427.963 4165.562 3455.1357 C 4218.69 3517.1807 4254.912 3496.5688 4254.912 3404.3354 C 4254.912 3359.674 4267.4272 3333.2158 4288.5938 3333.2158 C 4332.2764 3333.2158 4351.618 3386.3965 4351.618 3506.465 C 4351.618 3573.2988 4360.957 3599.9954 4381.8325 3592.7986 C 4398.4756 3587.057 4411.5723 3552.8196 4410.9893 3516.7307 z M 4457.556 3078.1045 C 4465.8115 3056.5676 4461.763 3046.8572 4448.0576 3055.3499 C 4434.909 3063.473 4424.1396 3080.3533 4424.1396 3092.868 C 4424.1396 3127.634 4441.496 3119.9875 4457.556 3078.1045 z M 2337.7148 3035.2156 C 2329.592 3014.075 2343.1118 3004.6028 2377.43 3007.4338 C 2453.2053 3013.6785 2488.6326 2995.369 2474.0808 2957.4546 C 2465.9856 2936.314 2484.2144 2918.481 2524.2458 2908.4275 C 2558.8545 2899.749 2607.3787 2863.9243 2632.0913 2828.84 C 2683.3672 2756.0005 2715.673 2487.2104 2673.234 2486.6016 C 2657.4644 2486.39 2658.9453 2478.691 2676.911 2467.2876 C 2709.6658 2446.491 2725.3833 2245.355 2697.7607 2200.6404 C 2688.262 2185.2683 2691.9924 2172.6738 2706.0676 2172.6738 C 2720.1707 2172.6738 2731.68 2162.1172 2731.68 2149.2053 C 2731.68 2136.2935 2757.8992 2068.2954 2789.9143 1998.1018 C 2821.9553 1927.8809 2854.1287 1816.0417 2861.378 1749.552 C 2868.6548 1683.0621 2880.2432 1601.4651 2887.1226 1568.2064 C 2934.4824 1339.2096 2933.4504 1299.9194 2879.741 1285.8699 C 2827.7495 1272.27 2827.7495 1272.1118 2888.471 1211.4163 C 2921.9153 1177.9727 2950.1194 1133.0465 2951.1514 1111.5886 C 2952.1572 1090.1309 2956.8938 1051.7926 2961.656 1026.3928 C 2970.6252 978.6091 2982.1604 636.34393 2976.6052 582.9509 C 2974.8853 566.3353 2958.1372 552.73553 2939.4045 552.73553 C 2894.2668 552.73553 2562.425 880.39557 2562.425 924.9778 C 2562.425 944.0811 2548.826 964.5862 2532.2104 970.5395 C 2485.855 987.0759 2529.5652 1019.01117 2602.3257 1021.76294 C 2638.0437 1023.1122 2672.281 1039.3572 2678.445 1057.8517 C 2686.6746 1082.5901 2673.1272 1088.3319 2627.2483 1079.5743 C 2586.0525 1071.6896 2560.203 1079.7859 2551.1548 1103.3866 C 2530.9395 1156.0651 2577.0042 1198.372 2674.5823 1216.6549 C 2780.2573 1236.4987 2763.5625 1260.5758 2641.1653 1264.8351 C 2591.212 1266.5549 2550.9963 1278.4082 2551.7634 1291.1619 C 2552.5564 1303.9146 2527.4482 1341.5383 2495.9626 1374.7961 C 2423.2021 1451.6842 2344.8318 1619.9062 2344.8318 1699.2812 C 2344.8318 1732.9364 2324.3274 1794.2141 2299.245 1835.4624 C 2253.9475 1909.916 2254.2397 1969.2882 2300.356 2065.7292 C 2318.9822 2104.7021 2310.8076 2140.2354 2263.9758 2224.1353 C 2228.0188 2288.508 2183.225 2439.5325 2153.3528 2597.0388 C 2092.394 2918.2693 2092.155 2885.9902 2155.9995 2945.4421 C 2208.096 2993.9932 2208.175 2995.3423 2162.0312 3030.2407 C 2118.72 3063.023 2124.091 3065.775 2232.5696 3066.4895 C 2320.3855 3067.0708 2346.8955 3059.1602 2337.7148 3035.2156 z M 2520.622 2085.5198 C 2528.664 2077.5027 2549.514 2076.63 2566.9773 2083.615 C 2586.264 2091.3406 2580.523 2097.0557 2552.3723 2098.22 C 2526.8652 2099.2786 2512.604 2093.5635 2520.622 2085.5198 L 2520.622 2085.5198 z M 2552.689 2031.3864 C 2544.3286 2017.8398 2549.249 1999.4778 2563.6426 1990.5878 C 2600.8174 1967.595 2624.8147 1999.0804 2593.778 2030.1162 C 2576.4229 2047.473 2562.9014 2047.8961 2552.689 2031.3864 L 2552.689 2031.3864 z M 3757.231 2890.0386 C 3778.2922 2881.969 3795.5166 2860.379 3795.5166 2842.069 C 3795.5166 2823.7605 3816.8687 2789.4707 3842.9556 2765.8433 C 3905.6619 2709.1162 3952.017 2569.3105 3945.4558 2456.7568 C 3941.5657 2389.7114 3949.6885 2366.084 3976.6506 2366.084 C 4012.527 2366.084 4017.8464 2353.5427 4022.7412 2257.2874 C 4024.117 2230.6965 4038.1392 2211.435 4053.962 2214.4775 C 4077.3503 2219.0024 4111.1646 2161.8257 4121.5884 2100.1248 C 4122.727 2093.4836 4135.559 2066.285 4150.138 2039.6941 C 4164.716 2013.1034 4184.5063 1954.7898 4194.084 1910.1276 C 4203.6895 1865.4662 4244.937 1757.5957 4285.737 1670.3885 C 4335.5303 1563.9996 4361.2217 1469.649 4363.9204 1383.5278 C 4367.1484 1279.8641 4380.324 1242.7959 4432.3154 1190.8054 C 4468.6426 1154.4777 4496.9272 1098.8884 4497.218 1063.2228 C 4497.509 1028.4567 4519.2837 952.60046 4545.584 894.6308 C 4571.8823 836.66034 4593.394 770.83185 4593.394 748.3688 C 4593.394 725.879 4603.5537 697.1453 4615.9365 684.4983 C 4638.7695 661.2415 4652.37 575.5693 4645.5166 498.33722 C 4639.2734 428.06454 4598.0776 450.89743 4601.9126 522.52014 C 4603.8975 559.08606 4594.6104 589.00995 4581.302 589.00995 C 4568.0195 589.00995 4560.268 564.5097 4564.105 534.61163 C 4574.0786 456.61252 4510.5005 465.42337 4449.989 550.4343 C 4422.4727 589.0366 4399.984 643.77893 4399.984 672.06287 C 4399.984 700.3468 4380.933 730.77374 4357.6494 739.6637 C 4334.3936 748.52783 4294.2554 775.40924 4268.4854 799.3274 C 4242.715 823.27216 4212.791 842.8777 4201.9956 842.8777 C 4191.1997 842.8777 4182.3633 864.09735 4182.3633 890.0268 C 4182.3633 915.95624 4164.69 947.0711 4143.0474 959.1884 C 4110.158 977.6038 4116.059 986.65283 4179.321 1014.6453 C 4272.692 1055.9735 4278.221 1090.5547 4188.4224 1071.3723 C 4125.346 1057.9049 4124.287 1059.0951 4167.944 1094.4176 C 4209.4834 1128.046 4210.065 1133.179 4174.003 1147.0161 C 4139.501 1160.2452 4142.015 1168.6063 4192.2593 1208.1356 C 4224.247 1233.2971 4267.7715 1253.908 4288.938 1253.908 C 4310.104 1253.908 4327.435 1265.444 4327.435 1279.5726 C 4327.435 1295.5002 4274.677 1302.6445 4188.4224 1298.411 C 4056.1047 1291.9022 4045.3093 1295.8442 3964.77 1380.2205 C 3845.4958 1505.1564 3819.6997 1538.4408 3819.6997 1567.2803 C 3819.6997 1595.5642 3757.31 1714.5476 3688.7305 1817.047 C 3663.9128 1854.1685 3640.7087 1910.6565 3637.2156 1942.5917 C 3633.6968 1974.5269 3624.198 2011.4102 3616.0752 2024.5602 C 3594.4856 2059.4587 3649.836 2085.8113 3750.0076 2088.325 C 3853.6978 2090.9175 3945.774 2163.4397 3890.1055 2198.6824 C 3837.1355 2232.205 3754.5066 2224.9023 3712.6228 2183.0188 C 3678.095 2148.4907 3674.6277 2148.4907 3674.6277 2183.0188 C 3674.6277 2203.921 3658.9648 2221.013 3639.7832 2221.013 C 3586.0464 2221.013 3566.414 2273.1094 3610.7847 2297.9536 C 3667.6433 2329.757 3659.6787 2366.084 3595.8357 2366.084 C 3565.7793 2366.084 3526.9382 2388.9177 3509.528 2416.8044 C 3492.118 2444.692 3471.2163 2460.858 3463.0676 2452.7349 C 3447.9329 2437.5745 3409.0125 2540.7358 3361.283 2722.6104 C 3346.4387 2779.0725 3311.037 2846.9639 3282.5957 2873.4756 C 3254.1252 2899.987 3238.8064 2929.6462 3248.5427 2939.3564 C 3258.2805 2949.0935 3276.1929 2941.0498 3288.3625 2921.4976 C 3307.0693 2891.4146 3318.4995 2890.8848 3362.4197 2918.137 C 3399.6995 2941.2354 3421.7654 2942.9287 3440.5254 2924.1692 C 3483.2021 2881.5186 3591.2576 2894.2979 3639.6235 2947.7441 C 3683.466 2996.2158 3685.0793 2996.2952 3701.774 2951.104 C 3711.2195 2925.5984 3736.1694 2898.1348 3757.231 2890.0386 z M 3674.6277 2366.084 C 3674.6277 2352.8025 3696.4028 2341.9277 3722.9937 2341.9277 C 3749.5845 2341.9277 3771.3337 2352.8025 3771.3337 2366.084 C 3771.3337 2379.3923 3749.5845 2390.267 3722.9937 2390.267 C 3696.4028 2390.267 3674.6277 2379.3923 3674.6277 2366.084 z M 4063.38 2138.41 C 4062.348 2112.931 4068.063 2098.6433 4076.0808 2106.687 C 4084.123 2114.7034 4084.971 2135.5789 4077.9849 2153.015 C 4070.2866 2172.303 4064.5442 2166.588 4063.38 2138.41 z M 4289.8633 1396.8628 C 4280.9473 1382.4159 4285.737 1358.4712 4300.5264 1343.6813 C 4320.291 1323.9166 4327.435 1330.9019 4327.435 1369.9547 C 4327.435 1428.3215 4314.894 1437.3173 4289.8633 1396.8628 z" svg:height="82.78388mm" draw:style-name="style-11" svg:viewBox="0.0 0.0 6527.656 8278.388" svg:width="65.27656mm" svg:x="94.32564mm" svg:y="31.636274mm"/>
                  <draw:path svg:d="M 316.9937 8271.996 L 839.78314 8264.984 L 884.1538 7981.3516 C 912.94086 7797.2275 928.86847 7562.013 929.5306 7310.8706 L 930.5625 6924.0234 L 769.0607 6608.0054 C 680.2661 6434.174 585.7047 6227.455 558.9815 6148.609 C 532.2309 6069.7627 448.67657 5847.4863 373.2968 5654.685 C 297.8896 5461.8564 220.05035 5260.5615 200.25827 5207.38 C 133.76848 5028.5215 109.6921 4641.5693 145.62175 4329.5464 C 174.9126 4075.1753 173.77411 4019.5862 133.92834 3757.1724 C 109.63881 3597.338 80.74684 3325.1082 69.73976 3152.2295 C 58.732685 2979.3774 38.730675 2794.4065 25.28996 2741.2258 C -13.312333 2588.455 -6.5136523 2313.5266 37.43392 2250.794 C 171.8427 2058.9185 459.44464 2100.0078 630.471 2335.5134 C 904.13 2712.333 1003.05804 3032.2942 1037.2678 3651.26 C 1058.8589 4041.5203 1087.063 4170.8486 1160.5114 4216.2515 C 1245.1783 4268.559 1559.715 3909.6785 1680.3116 3623.1875 C 1809.6658 3315.7952 1955.3982 2736.4102 2029.1904 2236.0564 C 2071.5505 1948.9575 2131.479 1650.904 2175.585 1508.135 C 2290.7847 1135.1781 2534.0159 400.219 2573.6501 305.4186 C 2709.937 -20.812279 3060.6956 -106.00814 3216.3757 149.28796 C 3285.3267 262.37134 3276.5159 354.7373 3145.1235 897.3713 C 3079.8772 1166.796 3008.4668 1517.792 2986.427 1677.389 C 2926.605 2110.1155 2845.51 2625.9995 2811.5376 2789.5652 C 2768.4363 2997.1833 2827.677 3086.7717 2988.1726 3056.662 C 3092.6316 3037.0564 3114.6184 2994.0884 3224.5793 2594.858 C 3272.3882 2421.265 3345.097 2181.8962 3386.1602 2062.9397 C 3427.196 1943.957 3475.1648 1802.3516 3492.7607 1748.2714 C 3510.3547 1694.1637 3569.463 1560.9725 3624.0996 1452.255 C 3678.762 1343.5642 3756.6287 1171.2144 3797.1106 1069.2705 C 3866.352 894.9635 3928.9 756.42786 4123.738 345.7149 C 4223.328 135.84724 4297.5693 58.641846 4432.613 24.642794 C 4570.8843 -10.176623 4700.531 26.627491 4803.9565 130.05302 C 4929.527 255.59767 4913.123 360.42575 4673.517 964.1251 C 4639.199 1050.5645 4546.4897 1311.6823 4467.459 1544.4094 C 4388.4536 1777.1108 4260.422 2125.276 4182.9785 2318.104 C 3766.8428 3354.1333 3754.2207 3394.0325 3842.3806 3394.0325 C 3865.3994 3394.0325 3918.6067 3272.324 4000.945 3031.3413 C 4069.0754 2831.872 4201.7646 2510.9055 4295.798 2318.104 C 4528.552 1840.6898 4564.667 1757.6111 4642.5596 1520.2264 C 4867.985 833.1036 4909.551 770.6881 5141.67 770.6881 C 5269.5156 770.6881 5283.804 776.77386 5370.984 868.42523 C 5427.366 927.71906 5465.282 991.90686 5467.319 1031.6202 C 5478.3257 1244.4246 5429.5625 1446.4075 5281.978 1799.3882 C 5237.2373 1906.3859 5173.8433 2085.9058 5141.0884 2198.327 C 5041.4985 2540.1423 4934.3955 2846.9534 4871.0015 2972.075 C 4837.9014 3037.3738 4788.371 3147.7578 4760.934 3217.3435 C 4733.523 3286.9556 4655.9487 3457.0293 4588.585 3595.3008 C 4440.9473 3898.3547 4421.8706 4011.0667 4496.695 4137.908 C 4592.6855 4300.574 4721.1143 4254.9336 4957.1494 3974.29 C 5013.055 3907.8003 5179.9023 3727.5134 5327.8843 3573.658 C 5475.8647 3419.8027 5699.756 3166.0142 5825.433 3009.6453 C 6049.5874 2730.7485 6136.186 2656.5854 6237.653 2656.5854 C 6375.475 2656.5854 6527.795 2820.415 6527.795 2968.6877 C 6527.795 3080.58 6349.069 3391.9153 6142.985 3639.0103 C 6130.4175 3654.0908 6062.817 3746.5625 5992.729 3844.5378 C 5865.279 4022.682 5613.369 4328.514 5536.746 4398.073 C 5458.7466 4468.8755 5039.223 5038.867 4994.4824 5134.858 C 4885.3145 5368.988 4737.467 5658.945 4624.675 5860.1865 C 4557.602 5979.858 4442.667 6186.603 4369.272 6319.583 C 4129.957 6753.261 3917.2583 7052.505 3675.2705 7296.08 C 3481.991 7490.5757 3425.4504 7566.061 3328.507 7758.8633 C 3254.4758 7906.104 3205.8982 8039.136 3193.94 8127.3486 L 3175.1814 8265.46 L 4337.7075 8271.97 C 4977.0996 8275.541 4216.3696 8278.585 2647.205 8278.743 C 1078.0405 8278.875 29.443453 8275.833 316.9937 8271.996 z M 2000.4309 8248.58 C 1928.809 8237.732 1907.7734 8193.362 1974.2374 8193.362 C 1996.4099 8193.362 2008.5796 8187.4087 2001.2771 8180.1064 C 1993.9746 8172.8037 1959.1819 8174.0737 1923.9401 8182.9106 C 1864.3556 8197.886 1862.9005 8201.299 1902.9579 8231.699 C 1926.6385 8249.665 1973.2313 8263.08 2006.49 8261.519 C 2063.9316 8258.793 2063.6392 8258.158 2000.4309 8248.58 z M 2180.268 8128.513 C 2162.8064 8121.527 2141.9565 8122.374 2133.9128 8130.417 C 2125.8965 8138.435 2140.1575 8144.1494 2165.663 8143.118 C 2193.8154 8141.9536 2199.5564 8136.212 2180.268 8128.513 L 2180.268 8128.513 z M 2358.1206 8025.827 C 2334.3608 7987.384 2296.049 8018.7104 2312.983 8062.7905 C 2322.27 8087.026 2335.446 8091.682 2350.9248 8076.2046 C 2363.9424 8063.1865 2367.1963 8040.512 2358.1206 8025.827 z M 2054.8284 7998.5225 C 2054.8284 7984.4473 2043.9554 7979.632 2030.673 7987.8594 C 2017.3646 7996.089 2006.49 8007.598 2006.49 8013.4717 C 2006.49 8019.3193 2017.3646 8024.135 2030.673 8024.135 C 2043.9554 8024.135 2054.8284 8012.598 2054.8284 7998.5225 z M 2306.7915 7843.7944 C 2292.8743 7788.3643 2296.4998 7785.6123 2360.74 7802.943 C 2398.6025 7813.156 2448.635 7817.336 2471.9187 7812.2563 C 2530.6294 7799.371 2527.3223 7709.8096 2468.135 7709.8096 C 2433.8186 7709.8096 2425.2983 7697.3477 2434.7712 7661.073 C 2452.4722 7593.42 2476.655 7583.8677 2547.9587 7616.3584 C 2619.08 7648.743 2690.0142 7609.9287 2667.3928 7550.9805 C 2657.0479 7523.9927 2670.4094 7519.8115 2729.2786 7531.5854 C 2781.0308 7541.9316 2804.3677 7537.275 2804.3677 7516.584 C 2804.3677 7498.4604 2823.5234 7491.5815 2852.706 7499.2275 C 2879.3242 7506.159 2901.072 7501.9 2901.072 7489.7554 C 2901.072 7477.5845 2943.618 7450.623 2995.6074 7429.8276 C 3058.606 7404.613 3095.012 7372.519 3104.8015 7333.5986 C 3114.8816 7293.3813 3136.261 7275.39 3173.4617 7275.787 C 3314.4834 7277.268 3345.176 7263.0347 3364.8872 7186.967 C 3382.614 7118.439 3457.1733 7024.2476 3457.1733 7070.338 C 3457.1733 7104.364 3582.4272 6974.3477 3604.3606 6917.5415 C 3616.0298 6887.3784 3652.2776 6852.559 3684.9534 6840.1245 C 3717.629 6827.688 3757.423 6792.5254 3773.3508 6761.9927 C 3801.608 6707.8325 3816.5312 6688.597 3912.0986 6582.817 C 3937.472 6554.7446 3978.4028 6497.621 4003.062 6455.8955 C 4027.694 6414.172 4056.4019 6380.0137 4066.826 6380.0137 C 4077.2776 6380.0137 4085.7976 6358.265 4085.7976 6331.6475 C 4085.7976 6305.057 4095.19 6283.3086 4106.699 6283.3086 C 4118.1826 6283.3086 4158.9814 6237.0586 4197.346 6180.544 C 4291.775 6041.5054 4293.5225 6039.204 4363.1597 5959.4053 C 4396.788 5920.9087 4424.3057 5868.786 4424.3057 5843.5977 C 4424.3057 5783.881 4515.111 5606.319 4545.6694 5606.319 C 4558.713 5606.319 4569.35 5591.3174 4569.35 5573.009 C 4569.35 5554.699 4585.6753 5526.1504 4605.624 5509.614 C 4625.574 5493.051 4641.899 5459.078 4641.899 5434.1025 C 4641.899 5409.1514 4652.0327 5388.7256 4664.4414 5388.7256 C 4676.85 5388.7256 4694.154 5366.1836 4702.8853 5338.6143 C 4719.475 5286.359 4658.673 5195.2896 4607.158 5195.2896 C 4592.183 5195.2896 4566.043 5148.272 4549.056 5090.8047 L 4518.205 4986.2944 L 4399.963 4988.041 C 4254.5747 4990.184 4190.704 4943.406 4288.3354 4906.284 C 4343.5547 4885.277 4349.798 4874.137 4328.5527 4834.424 C 4314.715 4808.6006 4303.391 4762.4043 4303.391 4731.7925 C 4303.391 4701.206 4274.4185 4618.868 4238.9907 4548.8853 C 4178.0044 4428.2886 4169.6704 4421.5938 4080.9822 4421.5938 C 3951.9978 4421.5938 3868.2043 4362.487 3868.2043 4271.5225 C 3868.2043 4231.915 3847.038 4172.6475 3821.187 4139.7603 C 3795.3374 4106.899 3779.6746 4065.7034 3786.3943 4048.1882 C 3800.6826 4010.9343 3697.3896 3923.966 3581.158 3875.3887 C 3485.3257 3835.3572 3287.9202 3829.7744 3287.9202 3867.1333 C 3287.9202 3881.6592 3267.4417 3886.4216 3241.0352 3878.0605 C 3208.571 3867.7422 3186.003 3878.4045 3167.64 3912.695 C 3131.392 3980.4282 3094.5098 3974.9248 3094.5098 3901.7678 C 3094.5098 3868.5093 3083.4495 3841.3105 3069.9294 3841.3105 C 3056.4097 3841.3105 3027.172 3803.1838 3004.948 3756.591 C 2975.5005 3694.837 2941.659 3665.521 2880.2495 3648.5615 C 2833.8943 3635.7554 2764.7593 3591.1199 2726.606 3549.3694 C 2673.266 3490.9758 2641.755 3475.7354 2590.0024 3483.3293 C 2551.77 3488.9377 2509.0918 3478.5928 2491.1277 3459.358 C 2470.8867 3437.6885 2434.1091 3430.5974 2388.9456 3439.6199 C 2350.1301 3447.399 2323.0906 3445.7314 2328.859 3435.9688 C 2334.5999 3426.2058 2330.049 3393.7144 2318.7512 3363.7903 C 2302.1082 3319.7637 2279.566 3309.392 2200.6934 3309.392 C 2099.1475 3309.392 2087.4265 3327.2244 2099.543 3463.1416 C 2101.7393 3487.8533 2066.3652 3542.2517 2020.9093 3584.0298 C 1957.1713 3642.5815 1936.7979 3682.1108 1931.824 3756.6968 C 1925.5017 3851.7612 1986.0632 4010.5645 2028.6624 4010.5645 C 2040.1718 4010.5645 2056.4175 4037.7632 2064.7778 4070.9954 C 2073.1123 4104.253 2090.6016 4131.4526 2103.645 4131.4526 C 2116.6885 4131.4526 2127.3772 4142.3267 2127.3772 4155.6357 C 2127.3772 4187.1733 2040.3041 4186.6704 1980.7196 4154.7886 C 1953.8107 4140.3687 1933.9412 4139.284 1933.9412 4152.196 C 1933.9412 4164.5254 1952.6738 4181.829 1975.5858 4190.6133 C 1999.3198 4199.715 2007.1246 4213.817 1993.7097 4223.4214 C 1980.7987 4232.682 1970.2147 4266.443 1970.2147 4298.457 C 1970.2147 4345.6064 1949.5781 4363.9683 1861.4181 4395.162 C 1801.5703 4416.3296 1744.4469 4444.5337 1734.4717 4457.843 C 1723.069 4473.0557 1706.6908 4468.584 1690.3401 4445.777 C 1670.7336 4418.446 1661.2882 4416.964 1652.0543 4439.7188 C 1645.3073 4456.3345 1620.2506 4469.934 1596.4116 4469.934 C 1514.4965 4469.934 1471.6615 4571.217 1549.1051 4581.773 C 1603.0796 4589.128 1605.5132 4593.0176 1571.2776 4617.227 C 1543.046 4637.2036 1541.9076 4645.6704 1566.2504 4655.4595 C 1605.5132 4671.308 1558.6298 4735.893 1507.8818 4735.893 C 1489.5464 4735.893 1474.5715 4745.894 1474.5715 4758.0913 C 1474.5715 4770.3154 1468.4592 4796.244 1460.9727 4815.718 C 1450.9974 4841.6997 1469.651 4853.7646 1530.7697 4860.8823 C 1591.5702 4867.9727 1610.9117 4862.205 1602.2059 4839.5303 C 1593.8715 4817.8076 1614.7213 4809.0234 1671.4475 4810.3467 C 1716.083 4811.405 1739.0225 4817.7554 1722.3811 4824.4487 C 1667.373 4846.647 1691.0264 4907.2637 1764.7137 4932.955 C 1811.0159 4949.094 1837.2351 4974.8643 1837.2351 5004.2334 C 1837.2351 5059.8223 1752.384 5067.6533 1731.7732 5013.9434 C 1724.1267 4993.9937 1698.4888 4978.5425 1674.7822 4979.601 C 1649.4608 4980.712 1644.1688 4986.5327 1661.9487 4993.703 C 1678.5659 5000.3965 1692.1649 5016.245 1692.1649 5028.919 C 1692.1649 5055.43 1591.7285 5007.514 1566.7527 4969.0435 C 1557.6237 4954.994 1499.8656 4941.474 1438.4287 4939.0396 C 1376.9661 4936.606 1320.0817 4927.98 1311.9846 4919.884 C 1289.3374 4897.236 971.9424 4902.4214 962.7876 4925.5723 C 950.6436 4956.37 773.39996 4979.2036 773.39996 4949.967 C 773.39996 4936.3936 759.7994 4930.1763 743.1838 4936.13 C 696.4053 4952.9043 628.32806 4908.242 628.32806 4860.7764 C 628.32806 4805.584 582.1051 4760.075 526.01355 4760.075 C 464.63004 4760.075 448.88812 4703.19 487.94095 4622.519 C 516.40985 4563.7017 532.68146 4555.6055 609.09314 4562.3 C 679.26 4568.465 703.0473 4559.389 725.139 4518.1143 C 740.432 4489.5396 747.15314 4451.0425 740.0622 4432.574 C 732.9712 4414.08 737.86597 4392.3315 750.9627 4384.2354 C 773.1351 4370.53 765.4611 4201.646 740.8551 4161.509 C 734.796 4151.614 722.9702 4100.231 714.58246 4047.2886 C 706.19476 3994.3455 688.8121 3940.4758 675.9269 3927.5908 C 663.0417 3914.7056 652.511 3879.6746 652.511 3849.6975 C 652.511 3781.2495 603.4039 3668.326 558.45184 3633.4275 C 539.61414 3618.8225 532.01935 3594.2688 541.5456 3578.8435 C 551.0702 3563.4446 543.9001 3545.0825 525.61633 3538.0715 C 501.17014 3528.7053 494.87207 3488.8062 501.80478 3387.1262 C 513.97455 3208.93 479.55322 3159.294 341.2558 3155.6692 C 275.0034 3153.9495 231.29482 3165.591 216.55734 3188.8745 C 197.71967 3218.666 193.80357 3218.931 193.48543 3190.5144 C 193.27388 3171.676 186.606 3162.7861 178.61554 3170.7766 C 170.62508 3178.7668 173.351 3199.616 184.64876 3217.1318 C 195.97237 3234.6204 207.29758 3363.1816 209.83618 3502.829 C 212.3764 3642.449 226.79735 3860.0425 241.90463 3986.3816 C 258.57352 4125.949 262.1182 4296.7114 250.95285 4421.5938 C 227.77597 4680.4365 236.1621 4833.1797 282.86142 5001.8516 C 303.10245 5075.0093 333.87415 5198.1997 351.20352 5275.643 C 368.56033 5353.1123 399.8084 5452.438 420.65665 5496.411 C 441.5323 5540.359 476.29922 5645.6367 497.91452 5730.3555 C 519.53143 5815.049 544.6672 5889.793 553.7428 5896.461 C 581.60284 5916.8604 674.20703 6181.0205 658.8608 6196.3667 C 650.9236 6204.2773 656.6387 6210.76 671.5618 6210.76 C 686.4834 6210.76 705.6667 6251.559 714.2385 6301.432 C 728.4463 6384.326 853.8327 6598.5596 899.3677 6617.7686 C 909.8709 6622.187 918.4702 6641.8716 918.4702 6661.504 C 918.4702 6681.8765 930.1911 6689.9463 945.7747 6680.316 C 962.39197 6670.05 968.63513 6676.5845 961.72986 6697.011 C 950.43207 6730.454 1244.3304 6937.676 1351.2231 6971.5957 C 1379.1898 6980.486 1413.3204 7008.7695 1427.0793 7034.46 C 1440.8365 7060.1514 1473.4606 7081.186 1499.6007 7081.186 C 1525.7151 7081.186 1547.0946 7096.3467 1547.0946 7114.8667 C 1547.0946 7133.388 1563.4178 7154.7935 1583.3682 7162.466 C 1603.3186 7170.1123 1619.6418 7197.7085 1619.6418 7223.77 C 1619.6418 7249.831 1635.9409 7287.455 1655.8638 7307.4043 C 1675.8141 7327.328 1694.8375 7368.8936 1698.1981 7399.797 C 1701.7169 7432.3145 1724.6031 7461.312 1752.6215 7468.721 C 1779.2122 7475.759 1820.0382 7519.2837 1843.3217 7565.4263 C 1873.5363 7625.328 1902.2974 7649.6963 1943.7565 7650.5156 C 2025.0629 7652.131 2083.3782 7706.3433 2065.2542 7763.467 C 2043.0026 7833.555 2122.51 7900.0977 2230.5913 7901.7905 C 2315.5488 7903.1406 2320.7085 7899.2246 2306.7915 7843.7944 L 2306.7915 7843.7944 z M 2127.3772 7731.399 C 2127.3772 7694.886 2138.1987 7684.6206 2165.6099 7695.1255 C 2186.6453 7703.2207 2209.7432 7709.8096 2216.939 7709.8096 C 2224.1365 7709.8096 2216.4626 7726.1343 2199.9004 7746.083 C 2157.4868 7797.2007 2127.3772 7791.116 2127.3772 7731.399 z M 2296.632 7618.607 C 2296.632 7583.921 2391.6167 7506.61 2410.7466 7525.7656 C 2420.1921 7535.1846 2416.2244 7561.405 2401.9631 7584.026 C 2373.6526 7629.0054 2296.632 7654.2993 2296.632 7618.607 z M 2101.3438 7557.939 C 2086.0508 7514.229 2087.9546 7465.361 2105.3389 7454.6187 C 2117.4553 7447.131 2127.3772 7457.0527 2127.3772 7476.685 C 2127.3772 7496.2905 2140.4224 7516.717 2156.3757 7522.034 C 2174.4998 7528.067 2169.9766 7537.5923 2144.2852 7547.4614 C 2121.6897 7556.139 2102.3755 7560.849 2101.3438 7557.939 z M 2772.5916 6742.2817 C 2735.1792 6731.063 2687.766 6707.9116 2667.207 6690.873 C 2636.463 6665.3667 2624.9536 6666.6367 2601.9607 6698.069 C 2577.6453 6731.3013 2569.8406 6731.724 2541.3718 6701.2705 C 2522.4534 6681.004 2486.312 6671.9287 2455.4612 6679.6543 C 2426.0654 6687.036 2378.5474 6676.452 2349.3906 6656.0005 C 2320.313 6635.654 2286.657 6625.097 2274.592 6632.558 C 2240.8572 6653.4077 2175.7173 6620.7046 2175.7173 6582.9487 C 2175.7173 6564.428 2162.1184 6548.5796 2145.5012 6547.7324 C 2128.8855 6546.886 2139.7603 6536.356 2169.684 6524.344 C 2238.2651 6496.774 2239.2698 6449.493 2172.1726 6407.583 C 2135.1045 6384.432 2128.7014 6369.9595 2149.7612 6356.942 C 2196.9111 6327.8115 2155.767 6177.1836 2079.2761 6098.9995 C 1981.8307 5999.358 1941.1646 5969.83 1924.4424 5986.552 C 1916.3728 5994.622 1909.7582 5990.2827 1909.7582 5976.8945 C 1909.7582 5963.533 1882.5586 5940.1704 1849.3274 5925.0366 C 1758.8403 5883.814 1768.9996 5815.5254 1863.5352 5829.389 C 1938.1737 5840.343 1938.2012 5840.3164 1925.5533 5741.4683 C 1901.821 5556.0215 1880.125 5485.4307 1846.8938 5485.4307 C 1805.3799 5485.4307 1692.1649 5309.589 1692.1649 5245.1104 C 1692.1649 5175.7363 1878.2194 5119.433 1919.7592 5176.239 C 1940.9788 5205.2637 1958.9703 5208.835 1991.7526 5190.4736 C 2015.7772 5177.033 2066.2585 5172.191 2103.8823 5179.705 C 2141.5334 5187.2456 2176.0354 5182.298 2180.5588 5168.7246 C 2185.6135 5153.564 2216.595 5158.5376 2260.8333 5181.61 C 2325.6033 5215.3706 2327.3765 5219.181 2278.4807 5219.3125 C 2234.191 5219.445 2224.0833 5232.939 2224.0833 5291.9937 C 2224.0833 5348.429 2234.8254 5364.5425 2272.4492 5364.5425 C 2299.04 5364.5425 2320.7876 5376.052 2320.7876 5390.155 C 2320.7876 5404.23 2330.4463 5409.787 2342.2463 5402.5103 C 2354.0205 5395.208 2377.1182 5405.4478 2393.548 5425.2383 C 2418.1816 5454.925 2415.4832 5461.3804 2378.1501 5462.0156 C 2353.2534 5462.439 2311.7136 5478.7896 2285.8367 5498.369 C 2206.489 5558.376 2264.4587 5588.301 2584.8154 5652.6743 C 2657.894 5667.3584 2707.5034 5665.3213 2741.7148 5646.2715 C 2806.1133 5610.393 2900.993 5505.487 2901.0461 5470.1113 C 2901.0461 5455.031 2925.547 5436.0063 2955.4712 5427.804 C 2999.7886 5415.66 3003.3074 5408.6753 2974.5737 5390.1807 C 2944.0942 5370.6016 2944.9146 5361.2354 2980.607 5321.786 C 3003.3606 5296.677 3021.961 5257.9155 3021.961 5235.691 C 3021.961 5171.159 3133.9856 5183.2236 3151.7915 5249.687 C 3174.2012 5333.3486 3170.4175 5344.673 3124.7244 5330.438 C 3101.441 5323.2144 3066.0925 5328.1094 3046.1438 5341.3657 C 3014.526 5362.346 3015.293 5368.617 3052.1755 5390.366 C 3114.1418 5426.879 3104.5898 5447.887 3010.505 5481.912 C 2937.2148 5508.423 2930.0447 5517.948 2954.3325 5556.842 C 2977.0605 5593.249 2992.4326 5596.7153 3038.339 5575.786 C 3069.2158 5561.711 3094.5098 5541.0728 3094.5098 5529.907 C 3094.5098 5518.7417 3111.0996 5509.614 3131.3665 5509.614 C 3153.0625 5509.614 3174.2546 5479.5044 3182.8796 5436.43 C 3194.4165 5378.6714 3207.011 5366.289 3242.7031 5377.614 C 3267.5999 5385.524 3287.9202 5380.365 3287.9202 5366.1567 C 3287.9202 5324.934 3333.216 5336.232 3378.1423 5388.7256 C 3422.3806 5440.373 3493.0513 5452.6226 3517.604 5412.883 C 3525.8335 5399.6 3559.118 5388.7256 3591.582 5388.7256 C 3624.0461 5388.7256 3650.5837 5377.402 3650.5837 5363.59 C 3650.5837 5349.038 3664.554 5351.499 3683.7632 5369.4375 C 3711.6765 5395.4995 3707.9187 5413.65 3660.0566 5484.1084 C 3589.465 5587.9834 3627.8557 5625.0776 3718.7676 5540.835 C 3782.1082 5482.1235 3782.5847 5482.071 3804.8362 5531.971 C 3830.9504 5590.47 3887.7559 5598.1436 3907.8127 5545.8623 C 3915.4592 5525.9385 3935.6196 5509.614 3952.579 5509.614 C 3999.1992 5509.614 4015.5242 5607.51 3975.5718 5647.4883 C 3956.416 5666.644 3940.7258 5697.838 3940.7258 5716.8354 C 3940.7258 5735.833 3930.9363 5751.39 3918.978 5751.39 C 3906.9924 5751.39 3858.0435 5790.549 3810.1814 5838.438 C 3762.292 5886.301 3723.1326 5935.249 3723.1326 5947.235 C 3723.1326 5959.194 3712.2578 5968.9834 3698.9495 5968.9834 C 3685.6414 5968.9834 3674.7666 5985.308 3674.7666 6005.258 C 3674.7666 6025.207 3663.787 6041.532 3650.372 6041.532 C 3612.432 6041.532 3492.919 6170.225 3493.1838 6210.76 C 3493.5535 6264.3906 3316.707 6304.184 3284.2415 6257.7764 C 3266.3032 6232.138 3263.6838 6240.4985 3274.347 6289.341 C 3282.31 6325.9067 3279.479 6355.8306 3268.023 6355.8306 C 3256.5928 6355.8306 3234.183 6399.355 3218.2554 6452.5625 C 3202.0098 6506.7227 3174.0688 6549.2676 3154.729 6549.2676 C 3133.9583 6549.2676 3125.7305 6563.7134 3134.1182 6585.542 C 3141.7646 6605.465 3135.9705 6621.79 3121.2588 6621.79 C 3106.547 6621.79 3094.5098 6610.5454 3094.5098 6596.7607 C 3094.5098 6580.4355 3076.2534 6581.4937 3042.0952 6599.803 L 2989.655 6627.849 L 3044.9263 6657.403 C 3093.1873 6683.2524 3094.986 6688.968 3059.0823 6702.7524 C 3036.4868 6711.405 2991.693 6718.5215 2959.5454 6718.5215 C 2927.372 6718.5215 2901.072 6729.3965 2901.072 6742.6777 C 2901.072 6770.8296 2867.311 6770.7236 2772.5916 6742.2817 L 2772.5916 6742.2817 z M 2116.2651 5604.7056 C 2138.5168 5568.6953 2112.7205 5549.116 2066.4443 5566.8965 C 2045.0664 5575.098 2034.3774 5592.7456 2042.6312 5606.134 C 2062.2375 5637.858 2096.21 5637.196 2116.2651 5604.7056 L 2116.2651 5604.7056 z M 2888.0027 4806.828 C 2879.2178 4792.646 2877.233 4775.8716 2883.5842 4769.5215 C 2889.9067 4763.171 2901.5483 4774.787 2909.4065 4795.318 C 2925.7588 4837.916 2911.8416 4845.404 2888.0027 4806.828 z M 2792.884 4678.108 C 2738.7515 4621.6724 2725.548 4573.3853 2758.6743 4552.9336 C 2778.4907 4540.6562 2867.0737 4708.5347 2848.0762 4722.3994 C 2843.976 4725.389 2819.1567 4705.4653 2792.884 4678.108 z M 2915.7043 4432.601 C 2930.3887 4425.6157 2937.268 4393.0728 2930.9976 4360.2905 C 2916.604 4284.9897 2986.9033 4276.6294 3010.4517 4350.8716 C 3029.131 4409.7676 3028.099 4411.091 2949.438 4430.458 C 2916.181 4438.6333 2900.993 4439.6123 2915.7043 4432.601 L 2915.7043 4432.601 z M 2332.88 4403.894 C 2279.0637 4390.453 2245.1448 4349.4956 2263.3735 4319.994 C 2284.7515 4285.387 2346.1091 4299.7007 2362.116 4343.0137 C 2370.6892 4366.2964 2389.3945 4393.31 2403.6558 4403.1 C 2432.1777 4422.626 2408.8943 4422.8906 2332.88 4403.894 L 2332.88 4403.894 z M 2989.7341 3897.7192 C 2961.9 3869.9119 2972.1125 3841.3105 3009.8687 3841.3105 C 3029.8188 3841.3105 3046.1438 3857.6353 3046.1438 3877.585 C 3046.1438 3915.341 3017.5425 3925.5535 2989.7341 3897.7192 z M 5065.021 4805.293 C 5101.506 4804.8433 5173.8174 4732.718 5173.8174 4696.735 C 5173.8174 4679.325 5193.448 4654.56 5217.4727 4641.7007 C 5266.1294 4615.6665 5333.2812 4492.8726 5354.3687 4391.3784 C 5363.4956 4347.4053 5383.4995 4324.8887 5413.4766 4324.8887 C 5438.401 4324.8887 5465.0435 4308.565 5472.69 4288.615 C 5480.3364 4268.665 5497.8257 4252.341 5511.5566 4252.341 C 5541.0317 4252.341 5633.187 4164.2607 5633.187 4136.0825 C 5633.187 4125.3135 5649.5376 4095.3896 5669.514 4069.5928 C 5705.311 4023.344 5705.6294 4023.3699 5691.394 4071.021 C 5683.431 4097.612 5706.0264 4070.5188 5741.559 4010.8286 C 5777.1206 3951.139 5817.6265 3895.2324 5831.597 3886.6072 C 5845.5674 3877.9546 5849.5884 3858.9314 5840.5405 3844.2996 C 5830.221 3827.5784 5838.053 3823.0276 5861.6274 3832.1023 C 5888.6416 3842.4482 5899.146 3831.362 5899.146 3792.574 C 5899.146 3749.0762 5892.611 3744.1023 5865.253 3766.83 C 5839.1904 3788.4463 5828.4224 3787.7317 5818.791 3763.7344 C 5811.9116 3746.5625 5805.404 3756.9875 5804.3457 3786.912 C 5802.5728 3837.5002 5791.512 3841.3105 5646.9185 3841.3105 C 5506.7153 3841.3105 5489.73 3846.6816 5474.621 3895.7087 C 5445.332 3990.6409 5297.589 4172.7534 5225.675 4202.546 C 5176.1445 4223.051 5148.231 4258.399 5127.8594 4326.424 C 5101.929 4412.9165 5081.688 4432.9185 5037.5566 4415.5356 C 5029.115 4412.2285 5013.136 4433.977 5002.0757 4463.902 C 4990.9897 4493.8257 4965.0073 4518.3 4944.29 4518.3 C 4892.4844 4518.3 4855.2583 4628.2866 4873.7534 4726.791 C 4883.6753 4779.7344 4879.627 4808.4414 4862.191 4808.4414 C 4798.6367 4808.4414 4842.956 4853.8438 4925.982 4873.7935 C 5004.4834 4892.6587 5018.268 4889.536 5028.7456 4850.59 C 5035.386 4825.8247 5051.711 4805.452 5065.021 4805.293 z M 3239.5542 3817.1274 C 3239.5542 3803.845 3228.6794 3792.9712 3215.397 3792.9712 C 3202.0889 3792.9712 3191.214 3803.845 3191.214 3817.1274 C 3191.214 3830.4358 3202.0889 3841.3105 3215.397 3841.3105 C 3228.6794 3841.3105 3239.5542 3830.4358 3239.5542 3817.1274 z M 4401.5503 3738.573 C 4402.319 3721.93 4429.0405 3659.3828 4460.9233 3599.5342 C 4603.6665 3331.6436 4666.082 3188.0276 4666.082 3127.5176 C 4666.082 3066.0017 4661.1875 3063.1443 4581.441 3078.1199 C 4529.6626 3087.83 4496.827 3084.417 4496.827 3069.309 C 4496.827 3054.519 4466.2686 3050.762 4420.522 3059.916 C 4365.9907 3070.8174 4349.1636 3067.1926 4361.519 3047.2166 C 4372.844 3028.907 4357.8677 3019.25 4318.1284 3019.25 C 4284.7373 3019.25 4246.3467 3038.3 4232.7993 3061.5835 C 4219.121 3085.0518 4207.8237 3090.4229 4207.4263 3073.6748 C 4204.7534 2963.3965 4065.027 3216.2324 4052.565 3353.921 C 4046.9307 3416.204 4095.19 3521.138 4145.6987 3556.3538 C 4159.298 3565.826 4164.987 3582.1506 4158.3467 3592.6016 C 4151.6787 3603.0796 4171.39 3615.197 4202.1343 3619.5361 C 4232.8525 3623.902 4263.8086 3645.6506 4270.927 3667.902 C 4278.044 3690.1536 4287.912 3721.93 4292.8604 3738.573 C 4297.834 3755.1885 4323.9746 3768.7883 4350.9897 3768.7883 C 4378.004 3768.7883 4400.7573 3755.1885 4401.5503 3738.573 z M 6015.509 3605.8574 C 6003.3647 3542.834 5923.329 3535.7961 5923.329 3597.761 C 5923.329 3632.369 5938.8594 3647.9001 5973.467 3647.9001 C 6008.0737 3647.9001 6021.0913 3634.8826 6015.509 3605.8574 z M 4109.9805 3576.7795 C 4109.9805 3564.2651 4099.106 3547.3054 4085.7976 3539.1035 C 4072.4895 3530.8748 4061.6147 3541.114 4061.6147 3561.8306 C 4061.6147 3582.5737 4072.4895 3599.5342 4085.7976 3599.5342 C 4099.106 3599.5342 4109.9805 3589.2942 4109.9805 3576.7795 z M 3415.4495 3062.0857 C 3421.5085 3045.1794 3417.5132 3013.9055 3406.5854 2992.58 C 3376.3433 2933.551 3481.0657 2883.5977 3553.6404 2922.4124 C 3597.985 2946.1455 3605.4458 2965.8835 3594.8362 3031.2622 C 3584.2263 3096.7727 3589.1484 3109.737 3622.273 3103.308 C 3644.4988 3099.0212 3670.5066 3094.6562 3680.0586 3093.6511 C 3689.6106 3092.6191 3691.9119 3077.4053 3685.1648 3059.837 C 3678.3389 3042.057 3697.5737 3016.6306 3728.5037 3002.5286 C 3759.0896 2988.6113 3798.8562 2945.8547 3816.9011 2907.569 C 3834.92 2869.2576 3859.2612 2819.0393 3871.0078 2795.9414 C 3882.756 2772.8438 3892.3875 2736.331 3892.3875 2714.7676 C 3892.3875 2690.029 3905.6165 2680.6895 3928.3445 2689.3936 C 3948.135 2696.9875 3962.475 2695.426 3960.2256 2685.9539 C 3950.4104 2644.7056 4081.247 2229.072 4125.9873 2159.3809 C 4143.5815 2131.943 4180.2544 2039.4713 4207.4795 1953.8789 C 4234.6777 1868.2858 4283.124 1743.8789 4315.1377 1677.389 C 4349.4023 1606.2427 4378.743 1491.9159 4386.443 1399.6556 C 4396.683 1276.5455 4410.7583 1234.3444 4451.875 1203.3353 C 4480.662 1181.6127 4506.8022 1132.5063 4509.924 1094.2213 C 4513.0728 1055.9089 4549.1626 921.8183 4590.119 796.2211 C 4633.1416 664.3792 4658.726 544.31067 4650.6567 512.1114 C 4631.236 434.7736 4597.7397 442.1819 4602.052 522.87946 C 4604.0366 559.4454 4594.749 589.36926 4581.441 589.36926 C 4568.158 589.36926 4560.4067 564.869 4564.244 534.97095 C 4574.2173 456.97183 4510.639 465.78268 4450.128 550.79364 C 4422.612 589.39594 4400.123 644.08575 4400.123 672.2631 C 4400.123 702.02875 4377.288 733.8582 4345.7236 748.14594 C 4227.27 801.75055 4176.1523 840.9091 4133.952 910.28235 C 4101.5396 963.5696 4097.042 989.8697 4116.86 1009.68677 C 4136.7036 1029.5305 4134.559 1036.8597 4108.763 1037.4677 C 4084.819 1038.0232 4091.1414 1052.7874 4128.7393 1084.1404 L 4183.7456 1130.0452 L 4119.399 1137.745 C 4060.8994 1144.7561 4066.2979 1150.9741 4178.825 1205.9014 C 4246.928 1239.16 4302.808 1274.5083 4303.0195 1284.4827 C 4303.5493 1309.3802 4210.4155 1307.2372 4116.1978 1280.2234 C 4067.3298 1266.2006 4032.7744 1266.4379 4023.8586 1280.858 C 4016.0264 1293.5317 3992.638 1300.8867 3971.8674 1297.2096 C 3950.8867 1293.505 3931.0947 1309.8566 3927.3125 1334.0396 C 3918.3694 1390.9773 3868.177 1450.5352 3842.5132 1434.66 C 3831.3735 1427.7814 3815.1553 1460.1664 3806.4495 1506.6008 C 3797.745 1553.0345 3775.4146 1603.6234 3756.8674 1619.0221 C 3738.3206 1634.4209 3723.1326 1660.6935 3723.1326 1677.389 C 3723.1326 1694.058 3706.8076 1721.2567 3686.859 1737.8198 C 3666.9087 1754.3829 3650.5837 1787.5615 3650.5837 1811.5854 C 3650.5837 1835.6101 3636.032 1869.8208 3618.226 1887.6273 C 3577.3743 1928.4784 3555.2551 2039.3921 3579.9663 2079.397 C 3591.4497 2097.9973 3648.0176 2109.0303 3725.831 2107.8657 C 3862.0388 2105.8027 3934.9316 2144.9873 3885.9844 2193.9353 C 3845.688 2234.205 3753.058 2227.3782 3727.8157 2182.2668 C 3707.7878 2146.469 3700.537 2146.707 3641.986 2185.0454 C 3579.3057 2226.1345 3554.5398 2293.9211 3602.245 2293.9211 C 3615.5276 2293.9211 3626.4282 2304.796 3626.4282 2318.104 C 3626.4282 2331.3857 3599.2285 2342.287 3565.97 2342.287 C 3528.3462 2342.287 3505.5134 2355.966 3505.5134 2378.535 C 3505.5134 2398.4844 3491.782 2414.8093 3474.9531 2414.8093 C 3441.6155 2414.8093 3360.469 2582.5024 3360.469 2651.3735 C 3360.469 2674.921 3345.969 2715.6404 3328.268 2741.8872 C 3279.135 2814.7268 3211.006 3000.6497 3240.0305 2982.7107 C 3256.9368 2972.2598 3260.3508 2988.135 3250.0059 3029.3308 C 3239.58 3070.844 3244.184 3091.7988 3263.7097 3091.7988 C 3280.0088 3091.7988 3286.835 3108.097 3279.056 3128.3372 C 3266.594 3160.8813 3272.7063 3160.9346 3334.7502 3128.867 C 3373.0894 3109.0232 3409.3904 3078.9927 3415.4495 3062.0857 L 3415.4495 3062.0857 z M 3674.7666 2366.4434 C 3674.7666 2353.1616 3690.4568 2342.287 3709.6128 2342.287 C 3728.7686 2342.287 3751.1782 2353.1616 3759.4077 2366.4434 C 3767.6099 2379.7517 3751.9453 2390.6262 3724.5618 2390.6262 C 3697.178 2390.6262 3674.7666 2379.7517 3674.7666 2366.4434 z M 2187.808 3091.7988 C 2196.0376 3078.4897 2233.847 3067.6157 2271.8403 3067.6157 C 2309.8613 3067.6157 2345.103 3055.1804 2350.1577 3039.9666 C 2355.2363 3024.7534 2391.5117 3010.5981 2430.7485 3008.5076 C 2473.3994 3006.2322 2502.133 2991.2832 2502.133 2971.4128 C 2502.133 2953.104 2531.8196 2930.1646 2568.1206 2920.481 C 2664.8267 2894.6047 2690.8604 2856.3723 2738.3267 2670.397 C 2772.115 2538.1577 2774.7344 2498.92 2750.763 2484.1033 C 2726.6333 2469.181 2726.4475 2449.3105 2749.9167 2387.16 C 2774.3904 2322.2842 2773.3052 2302.229 2743.5396 2269.3152 C 2723.8025 2247.5132 2707.8215 2219.6523 2708.0056 2207.4026 C 2708.1914 2195.152 2717.8225 2200.0203 2729.385 2218.2507 C 2744.3342 2241.8516 2765.0774 2212.0593 2801.5366 2114.5862 C 2829.6875 2039.3389 2852.971 1959.1702 2853.289 1936.3896 C 2853.5796 1913.6093 2879.933 1769.8608 2911.7883 1616.9316 C 2968.965 1342.6647 2969.1233 1338.3254 2923.0862 1298.5322 C 2885.1443 1265.7766 2882.1277 1251.992 2906.8662 1225.0839 C 2969.8113 1156.636 2998.0686 1082.4996 2983.4636 1024.2651 C 2974.388 988.0699 2978.727 964.1251 2994.4172 964.1251 C 3008.7317 964.1251 3014.526 948.6739 3007.2766 929.8088 C 3000.0276 910.94446 3012.1714 867.94965 3034.2373 834.2679 C 3072.284 776.19165 3071.7559 770.2126 3023.9456 718.9092 C 2987.8027 680.09534 2981.6646 659.7752 3002.2495 647.0491 C 3036.7776 625.697 2986.4802 553.09485 2937.1614 553.09485 C 2895.6492 553.09485 2536.3445 905.65247 2556.902 926.21075 C 2565.8987 935.20654 2557.5642 952.27185 2538.4084 964.1251 C 2492.397 992.5682 2521.6863 1019.079 2602.4646 1022.12225 C 2638.1826 1023.4715 2672.42 1039.6906 2678.584 1058.2109 C 2686.9976 1083.5057 2674.4304 1087.9766 2627.8103 1076.2823 C 2579.2603 1064.1117 2562.564 1071.1494 2550.5798 1108.9321 C 2528.5916 1178.1996 2548.7534 1197.5144 2661.9958 1215.6117 C 2784.5771 1235.2173 2767.141 1262.8132 2630.8542 1264.8505 C 2552.3254 1266.0414 2529.491 1276.0425 2524.2798 1311.6023 C 2520.6284 1336.4999 2491.3909 1385.4479 2459.324 1420.3989 C 2383.2305 1503.3727 2287.4773 1664.2131 2304.2253 1680.9612 C 2311.4487 1688.1837 2296.3672 1731.4701 2270.7292 1777.1367 C 2216.3303 1874.0009 2209.3716 2036.587 2257.7117 2081.4075 C 2286.234 2107.8657 2286.313 2122.286 2258.2139 2176.8958 C 2240.011 2212.2441 2214.9026 2244.894 2202.4404 2249.418 C 2176.6702 2258.7844 2109.2275 2567.0505 2087.8755 2773.002 C 2067.0532 2974.0588 2132.167 3181.836 2187.808 3091.7988 z M 4650.3384 2983.7693 C 4657.8267 2964.2427 4653.5664 2941.833 4640.84 2933.9749 C 4628.1143 2926.117 4617.7163 2942.097 4617.7163 2969.4814 C 4617.7163 3027.849 4631.1567 3033.7493 4650.3384 2983.7693 z M 4766.147 2807.7156 C 4794.193 2758.5562 4801.1255 2698.6274 4792.7104 2578.0042 C 4782.974 2438.3308 4774.772 2414.8093 4735.7983 2414.8093 C 4697.2754 2414.8093 4689.8677 2434.3882 4687.8296 2541.7563 C 4686.5073 2611.5535 4677.617 2695.8757 4668.065 2729.1343 C 4628.6167 2866.4 4700.001 2923.5767 4766.147 2807.7156 z M 4605.624 2511.5144 C 4597.422 2498.232 4585.8867 2487.3315 4580.0117 2487.3315 C 4574.166 2487.3315 4569.35 2498.232 4569.35 2511.5144 C 4569.35 2524.8228 4580.8853 2535.6975 4594.961 2535.6975 C 4609.0376 2535.6975 4613.8535 2524.8228 4605.624 2511.5144 z" svg:height="82.787476mm" draw:style-name="style-12" svg:viewBox="0.0 0.0 6527.7954 8278.747" svg:width="65.277954mm" svg:x="94.32425mm" svg:y="31.63268mm"/>
                  <draw:path svg:d="M 316.9937 8271.996 L 839.78314 8264.984 L 884.1538 7981.3516 C 912.94086 7797.2275 928.86847 7562.013 929.5306 7310.8706 L 930.5625 6924.0234 L 769.0607 6608.0054 C 680.2661 6434.174 585.7047 6227.455 558.9815 6148.609 C 532.2309 6069.7627 448.67657 5847.4863 373.2968 5654.685 C 297.8896 5461.8564 220.05035 5260.5615 200.25827 5207.38 C 133.76848 5028.5215 109.6921 4641.5693 145.62175 4329.5464 C 174.9126 4075.1753 173.77411 4019.5862 133.92834 3757.1724 C 109.63881 3597.338 80.74684 3325.1082 69.73976 3152.2295 C 58.732685 2979.3774 38.730675 2794.4065 25.28996 2741.2258 C -13.312333 2588.455 -6.5136523 2313.5266 37.43392 2250.794 C 171.8427 2058.9185 459.44464 2100.0078 630.471 2335.5134 C 904.13 2712.333 1003.05804 3032.2942 1037.2678 3651.26 C 1058.8589 4041.5203 1087.063 4170.8486 1160.5114 4216.2515 C 1245.1783 4268.559 1559.715 3909.6785 1680.3116 3623.1875 C 1809.6658 3315.7952 1955.3982 2736.4102 2029.1904 2236.0564 C 2071.5505 1948.9575 2131.479 1650.904 2175.585 1508.135 C 2290.7847 1135.1781 2534.0159 400.219 2573.6501 305.4186 C 2709.937 -20.812279 3060.6956 -106.00814 3216.3757 149.28796 C 3285.3267 262.37134 3276.5159 354.7373 3145.1235 897.3713 C 3079.8772 1166.796 3008.4668 1517.792 2986.427 1677.389 C 2926.605 2110.1155 2845.51 2625.9995 2811.5376 2789.5652 C 2768.4363 2997.1833 2827.677 3086.7717 2988.1726 3056.662 C 3092.6316 3037.0564 3114.6184 2994.0884 3224.5793 2594.858 C 3272.3882 2421.265 3345.097 2181.8962 3386.1602 2062.9397 C 3427.196 1943.957 3475.1648 1802.3516 3492.7607 1748.2714 C 3510.3547 1694.1637 3569.463 1560.9725 3624.0996 1452.255 C 3678.762 1343.5642 3756.6287 1171.2144 3797.1106 1069.2705 C 3866.352 894.9635 3928.9 756.42786 4123.738 345.7149 C 4223.328 135.84724 4297.5693 58.641846 4432.613 24.642794 C 4570.8843 -10.176623 4700.531 26.627491 4803.9565 130.05302 C 4929.527 255.59767 4913.123 360.42575 4673.517 964.1251 C 4639.199 1050.5645 4546.4897 1311.6823 4467.459 1544.4094 C 4388.4536 1777.1108 4260.422 2125.276 4182.9785 2318.104 C 3766.8428 3354.1333 3754.2207 3394.0325 3842.3806 3394.0325 C 3865.3994 3394.0325 3918.6067 3272.324 4000.945 3031.3413 C 4069.0754 2831.872 4201.7646 2510.9055 4295.798 2318.104 C 4528.552 1840.6898 4564.667 1757.6111 4642.5596 1520.2264 C 4867.985 833.1036 4909.551 770.6881 5141.67 770.6881 C 5269.5156 770.6881 5283.804 776.77386 5370.984 868.42523 C 5427.366 927.71906 5465.282 991.90686 5467.319 1031.6202 C 5478.3257 1244.4246 5429.5625 1446.4075 5281.978 1799.3882 C 5237.2373 1906.3859 5173.8433 2085.9058 5141.0884 2198.327 C 5041.4985 2540.1423 4934.3955 2846.9534 4871.0015 2972.075 C 4837.9014 3037.3738 4788.371 3147.7578 4760.934 3217.3435 C 4733.523 3286.9556 4655.9487 3457.0293 4588.585 3595.3008 C 4440.9473 3898.3547 4421.8706 4011.0667 4496.695 4137.908 C 4592.6855 4300.574 4721.1143 4254.9336 4957.1494 3974.29 C 5013.055 3907.8003 5179.9023 3727.5134 5327.8843 3573.658 C 5475.8647 3419.8027 5699.756 3166.0142 5825.433 3009.6453 C 6049.5874 2730.7485 6136.186 2656.5854 6237.653 2656.5854 C 6375.475 2656.5854 6527.795 2820.415 6527.795 2968.6877 C 6527.795 3080.58 6349.069 3391.9153 6142.985 3639.0103 C 6130.4175 3654.0908 6062.817 3746.5625 5992.729 3844.5378 C 5865.279 4022.682 5613.369 4328.514 5536.746 4398.073 C 5458.7466 4468.8755 5039.223 5038.867 4994.4824 5134.858 C 4885.3145 5368.988 4737.467 5658.945 4624.675 5860.1865 C 4557.602 5979.858 4442.667 6186.603 4369.272 6319.583 C 4129.957 6753.261 3917.2583 7052.505 3675.2705 7296.08 C 3481.991 7490.5757 3425.4504 7566.061 3328.507 7758.8633 C 3254.4758 7906.104 3205.8982 8039.136 3193.94 8127.3486 L 3175.1814 8265.46 L 4337.7075 8271.97 C 4977.0996 8275.541 4216.3696 8278.585 2647.205 8278.743 C 1078.0405 8278.875 29.443453 8275.833 316.9937 8271.996 z M 2000.4309 8248.58 C 1897.5868 8233.023 1921.9296 8193.759 2036.7046 8190.0806 C 2098.5918 8188.0967 2116.556 8182.4614 2081.8955 8175.8994 C 2050.226 8169.893 1986.5397 8172.0894 1940.3975 8180.7417 C 1862.2917 8195.399 1859.5674 8198.865 1901.238 8230.431 C 1925.8716 8249.109 1973.2313 8263.08 2006.49 8261.519 C 2063.9316 8258.793 2063.6392 8258.158 2000.4309 8248.58 z M 2180.268 8128.513 C 2162.8064 8121.527 2141.9565 8122.374 2133.9128 8130.417 C 2125.8965 8138.435 2140.1575 8144.1494 2165.663 8143.118 C 2193.8154 8141.9536 2199.5564 8136.212 2180.268 8128.513 L 2180.268 8128.513 z M 2403.8945 7973.2817 C 2385.7434 7943.9126 2272.4492 7933.3555 2272.0793 7960.978 C 2271.8662 7975.769 2261.1514 7971.535 2248.2664 7951.586 C 2227.4438 7919.3594 2224.7454 7919.3594 2224.0833 7951.586 C 2223.4211 7983.8384 2220.7502 7983.8384 2199.9004 7951.586 C 2179.078 7919.3594 2176.3794 7919.3594 2175.7173 7951.586 C 2175.0828 7983.8384 2172.3843 7983.8384 2151.5603 7951.586 C 2131.5325 7920.6025 2128.0652 7921.476 2127.7488 7957.645 C 2127.458 7989.791 2147.3018 7999.9517 2210.3777 7999.9517 C 2274.2483 7999.9517 2297.1877 8012.0166 2309.9937 8052.339 L 2326.6094 8104.6997 L 2370.1597 8046.968 C 2394.131 8015.1914 2409.2915 7982.0396 2403.8945 7973.2817 z M 2062.2375 8008.6562 C 2087.9822 7982.912 2055.7295 7952.776 2017.946 7967.2754 C 1998.4995 7974.737 1988.6035 7990.5854 1995.9594 8002.492 C 2011.6221 8027.8384 2040.3833 8030.5103 2062.2375 8008.6562 z M 2417.5195 7854.88 C 2431.7546 7828.29 2459.324 7806.5146 2478.798 7806.5146 C 2498.2979 7806.5146 2514.2253 7784.766 2514.2253 7758.1753 C 2514.2253 7726.716 2498.112 7709.8096 2468.135 7709.8096 C 2433.8186 7709.8096 2425.2983 7697.3477 2434.7712 7661.073 C 2453.3442 7590.059 2484.6455 7579.8193 2550.7107 7623.1055 C 2633.1814 7677.1597 2701.5767 7670.8623 2783.7568 7601.7007 C 2827.8625 7564.5796 2900.1724 7535.925 2974.627 7526.056 C 3052.3354 7515.7637 3094.5098 7498.487 3094.5098 7477.0024 C 3094.5098 7458.773 3105.1729 7443.8506 3118.2163 7443.8506 C 3131.2598 7443.8506 3148.749 7416.651 3157.1094 7383.4194 C 3173.011 7319.972 3204.0735 7308.886 3262.4146 7345.822 C 3288.0525 7362.014 3312.208 7347.78 3353.0874 7292.3765 C 3383.7249 7250.8364 3408.8074 7207.815 3408.8074 7196.782 C 3408.8074 7185.749 3488.4746 7098.0933 3585.867 7002.0225 C 3683.2334 6905.9263 3769.9385 6808.268 3778.5103 6785.011 C 3787.1096 6761.728 3810.8162 6742.6777 3831.162 6742.6777 C 3851.5356 6742.6777 3868.2043 6731.063 3868.2043 6716.881 C 3868.2043 6702.6733 3917.1516 6630.9707 3977.001 6557.496 C 4036.8489 6484.048 4085.7976 6413.3247 4085.7976 6400.3594 C 4085.7976 6387.395 4112.9956 6341.1196 4146.2544 6297.543 C 4179.4854 6253.967 4206.685 6210.389 4206.685 6200.706 C 4206.685 6191.0483 4220.2856 6167.977 4236.9014 6149.429 C 4308.2065 6069.922 4327.5737 6042.1675 4327.5737 6019.4653 C 4327.5737 6006.2104 4354.772 5968.1636 4388.031 5934.9316 C 4421.2617 5901.674 4448.4614 5852.011 4448.4614 5824.547 C 4448.4614 5779.6206 4497.515 5692.1504 4606.683 5542.29 C 4627.5054 5513.715 4646.264 5467.201 4648.407 5438.944 C 4650.6294 5409.3364 4664.811 5392.351 4681.8496 5398.859 C 4698.4395 5405.2363 4715.1357 5386.927 4719.924 5357.161 C 4729.6084 5296.5444 4692.936 5195.2896 4661.2666 5195.2896 C 4649.597 5195.2896 4642.162 5170.815 4644.73 5140.89 C 4653.381 5040.296 4642.111 5001.8784 4604.0107 5001.8784 C 4577.0757 5001.8784 4570.5664 4987.8286 4581.494 4953.381 C 4600.4644 4893.5845 4536.673 4862.046 4484.4185 4905.411 C 4454.5205 4930.2295 4448.4614 4926.5786 4448.4614 4883.6626 C 4448.4614 4820.4805 4360.1963 4627.943 4313.418 4589.1025 C 4294.606 4573.518 4279.234 4546.584 4279.234 4529.28 C 4279.234 4489.884 4162.474 4349.046 4129.824 4349.046 C 4089.3958 4349.046 3964.9087 4218.8975 3964.9087 4176.617 C 3964.9087 4154.841 3939.0852 4120.1016 3907.5479 4099.4375 C 3864.6047 4071.286 3853.149 4046.2568 3862.013 3999.928 C 3870.2407 3956.7476 3863.3354 3938.0422 3839.0994 3938.0422 C 3819.9968 3938.0422 3781.4478 3911.6365 3753.402 3879.3838 C 3722.472 3843.824 3685.0857 3825.197 3658.3625 3832.0498 C 3631.9575 3838.8235 3584.2537 3815.6982 3539.1418 3774.2385 C 3478.1555 3718.226 3447.3306 3707.1133 3375.946 3715.4478 C 3320.4634 3721.904 3287.9202 3715.58 3287.9202 3698.329 C 3287.9202 3681.2112 3265.297 3685.7878 3227.4893 3710.553 C 3168.1956 3749.3943 3167.0312 3748.918 3167.0312 3685.5237 C 3167.0312 3642.793 3176.5042 3626.7063 3194.9446 3638.1099 C 3212.2498 3648.7996 3216.2966 3644.751 3205.6077 3627.4475 C 3196.109 3612.102 3167.2427 3599.5342 3141.4207 3599.5342 C 3115.6228 3599.5342 3094.5098 3589.6123 3094.5098 3577.4941 C 3094.5098 3565.3494 3048.261 3548.125 2991.7446 3539.1826 C 2822.9146 3512.5127 2708.2446 3473.0369 2724.2515 3447.134 C 2732.5857 3433.6934 2727.2937 3430.2268 2712.4514 3439.4084 C 2697.688 3448.5364 2645.6968 3439.3284 2596.961 3418.9558 C 2548.1978 3398.6099 2487.423 3381.941 2461.8643 3381.941 C 2436.3054 3381.941 2385.9548 3354.239 2349.972 3320.3984 C 2297.5059 3271.0806 2267.7402 3261.37 2199.9004 3271.4768 C 2145.1313 3279.6265 2131.7166 3277.2454 2161.8794 3264.704 C 2202.573 3247.7703 2203.4983 3243.4045 2169.156 3230.2285 C 2143.2532 3220.3066 2124.8904 3230.8108 2115.2866 3261.0261 C 2107.2703 3286.2676 2080.7312 3313.2815 2056.2852 3321.0337 C 2023.7144 3331.352 2007.6543 3368.7908 1996.0917 3461.2893 C 1987.4391 3530.6633 1983.4972 3594.692 1987.36 3603.5552 C 1991.2228 3612.3928 1970.4537 3640.4119 1941.1646 3665.8125 C 1911.9011 3691.1855 1887.3209 3732.9102 1886.528 3758.4958 C 1885.7335 3784.1072 1884.49 3826.8113 1883.7762 3853.4019 C 1883.0625 3879.9927 1889.8885 3931.6917 1898.9368 3968.2576 C 1911.9011 4020.592 1906.9015 4034.7476 1875.4677 4034.7476 C 1842.3689 4034.7476 1840.1985 4043.4517 1862.7682 4085.6528 C 1926.0573 4203.869 1824.2709 4384.2886 1711.0026 4354.6543 C 1677.1901 4345.818 1666.0247 4350.501 1677.3224 4368.7837 C 1687.9839 4386.034 1640.4126 4420.1123 1548.1265 4461.2812 C 1467.7712 4497.133 1402.0227 4534.3335 1402.0227 4543.938 C 1402.0227 4553.5415 1429.2223 4568.2524 1462.481 4576.587 C 1546.8815 4597.781 1537.9398 4630.1123 1432.2648 4685.913 C 1378.3694 4714.3555 1358.7373 4734.199 1383.8988 4734.8345 C 1434.6725 4736.131 1439.5139 4791.455 1392.2865 4830.667 C 1366.3563 4852.204 1356.0388 4851.8335 1348.4714 4829.0786 C 1341.1688 4807.2246 1323.1499 4810.161 1280.2876 4840.165 C 1247.3745 4863.2104 1176.439 4880.9634 1117.2258 4880.9634 C 1059.5728 4880.9634 961.9672 4893.6904 900.293 4909.195 C 822.2148 4928.88 785.59717 4929.6475 779.6431 4911.761 C 774.9341 4897.659 750.88354 4891.3887 726.2242 4897.8438 C 695.7448 4905.8086 676.1917 4893.3467 665.29126 4859.0034 C 656.4804 4831.196 641.16 4808.4414 631.26556 4808.4414 C 621.3695 4808.4414 589.83075 4786.614 561.2036 4759.917 C 496.2221 4699.381 520.27264 4611.327 605.33527 4598.3364 C 725.3505 4580.027 773.39996 4525.39 773.39996 4407.227 C 773.39996 4339.891 788.005 4282.6353 811.04944 4259.59 C 833.22186 4237.4175 841.7679 4205.8003 831.81854 4182.7285 C 822.5329 4161.1914 809.80597 4113.725 803.5354 4077.2917 C 797.2906 4040.859 783.69165 4016.2788 773.3467 4022.682 C 763.00165 4029.085 746.9933 3994.1597 737.7868 3945.1067 C 728.57874 3896.0261 705.6392 3833.8489 686.7741 3806.941 C 667.9364 3780.0327 652.511 3739.0752 652.511 3715.8975 C 652.511 3692.7205 631.054 3662.2927 604.8605 3648.27 C 567.7391 3628.4004 560.38324 3606.81 571.60187 3550.692 C 580.33356 3507.036 575.9411 3478.646 560.40906 3478.646 C 543.95337 3478.646 538.9262 3426.7612 546.30786 3333.416 C 558.8491 3175.248 512.1498 3069.8645 428.85864 3068.3828 C 405.60263 3067.9597 386.55182 3055.3127 386.55182 3040.258 C 386.55182 3022.2922 353.32062 3017.3452 289.7667 3025.891 C 216.1068 3035.7598 187.71706 3029.489 171.02234 2999.6443 C 144.35245 2952.0188 162.7412 3424.3801 195.76082 3635.8086 C 255.84758 4020.5388 271.08728 4275.5977 243.78275 4438.6865 C 191.44907 4751.1855 190.17815 4870.645 238.54405 4932.928 C 283.7884 4991.2427 287.30722 5001.9316 347.5264 5263.578 C 366.89377 5347.662 399.8084 5452.438 420.65665 5496.411 C 441.5323 5540.359 476.29922 5645.6367 497.91452 5730.3555 C 519.53143 5815.049 544.6672 5889.821 553.7428 5896.461 C 581.60284 5916.8604 674.20703 6181.0205 658.8608 6196.3667 C 650.9236 6204.2773 656.6387 6210.76 671.5618 6210.76 C 686.4834 6210.76 705.6667 6251.585 714.2385 6301.432 C 728.4463 6384.326 853.8327 6598.5596 899.3677 6617.7686 C 909.8709 6622.213 918.4702 6641.8716 918.4702 6661.504 C 918.4702 6681.8765 930.1911 6689.9463 945.7747 6680.316 C 962.39197 6670.05 968.63513 6676.5845 961.72986 6697.011 C 950.43207 6730.4805 1244.3304 6937.676 1351.2231 6971.5957 C 1379.1898 6980.486 1413.3204 7008.7695 1427.0793 7034.46 C 1440.8365 7060.1514 1470.7346 7081.265 1493.5416 7081.371 C 1533.389 7081.5566 1595.4589 7179.267 1595.4589 7241.7876 C 1595.4589 7258.3237 1617.0225 7286.9785 1643.3759 7305.4204 C 1669.7277 7323.888 1694.2029 7365.296 1697.7734 7397.469 C 1701.6104 7432.1294 1723.941 7461.154 1752.6215 7468.721 C 1779.2122 7475.759 1820.0382 7519.2837 1843.3217 7565.453 C 1873.5363 7625.328 1902.2974 7649.6963 1943.7565 7650.5156 C 2025.0629 7652.131 2083.3782 7706.3433 2065.2542 7763.493 C 2039.881 7843.398 2122.087 7900.1777 2265.544 7901.7905 C 2367.7776 7902.955 2396.5388 7894.092 2417.5195 7854.88 L 2417.5195 7854.88 z M 2127.3772 7731.399 C 2127.3772 7694.886 2138.1987 7684.6206 2165.6099 7695.1255 C 2186.6453 7703.2207 2209.7432 7709.8096 2216.939 7709.8096 C 2224.1365 7709.8096 2216.4626 7726.1343 2199.9004 7746.083 C 2157.4868 7797.2007 2127.3772 7791.116 2127.3772 7731.399 z M 2101.3438 7557.939 C 2086.0508 7514.229 2087.9546 7465.361 2105.3389 7454.6187 C 2117.4553 7447.131 2127.3772 7457.0527 2127.3772 7476.685 C 2127.3772 7496.2905 2140.4224 7516.717 2156.3757 7522.034 C 2174.4998 7528.067 2169.9766 7537.5923 2144.2852 7547.4614 C 2121.6897 7556.139 2102.3755 7560.849 2101.3438 7557.939 z M 2673.9282 6641.501 C 2615.8245 6612.1587 2574.0732 6603.1895 2564.8667 6618.0854 C 2550.6057 6641.1836 2473.2944 6637.771 2302.6638 6606.5234 C 2211.5955 6589.8545 2205.483 6573.3447 2272.4492 6525.0845 C 2335.5251 6479.603 2342.5369 6272.646 2281.788 6249.336 C 2256.2034 6239.52 2247.3394 6216.9243 2256.0176 6183.6934 C 2265.1726 6148.741 2249.5356 6114.689 2205.6946 6074.076 C 2170.716 6041.6377 2138.5168 5991.6313 2134.1243 5962.8975 C 2125.3135 5905.1396 2087.6106 5873.204 2027.5514 5872.649 C 1987.0952 5872.2783 1961.6962 5820.076 1909.7323 5630.502 C 1893.3282 5570.6533 1876.0764 5508.1064 1871.4208 5491.4634 C 1866.7375 5474.8477 1846.2576 5461.2485 1825.9115 5461.2485 C 1805.5381 5461.2485 1788.0505 5453.098 1787.0186 5443.124 C 1783.2882 5406.452 1768.9464 5351.3667 1752.4374 5310.329 C 1741.272 5282.575 1748.7328 5263.1543 1774.2916 5253.3647 C 1795.6162 5245.163 1813.0538 5217.8843 1813.0538 5192.696 C 1813.0538 5128.4023 1910.2346 5131.445 1927.1941 5196.268 C 1939.3123 5242.596 1942.7778 5243.1514 1984.7148 5205.184 C 2015.1942 5177.6143 2051.9976 5169.3335 2100.8398 5179.097 C 2141.0037 5187.14 2175.929 5182.5884 2180.5588 5168.7246 C 2185.6135 5153.564 2216.595 5158.5376 2260.8333 5181.61 C 2325.6033 5215.3706 2327.3765 5219.181 2278.4807 5219.3125 C 2234.191 5219.445 2224.0833 5232.939 2224.0833 5291.9937 C 2224.0833 5348.429 2234.8254 5364.5425 2272.4492 5364.5425 C 2299.04 5364.5425 2320.7876 5376.052 2320.7876 5390.155 C 2320.7876 5404.23 2330.4463 5409.787 2342.2463 5402.5103 C 2354.0205 5395.208 2377.1182 5405.4478 2393.548 5425.2383 C 2418.1816 5454.925 2415.4832 5461.3804 2378.1501 5462.0156 C 2353.2534 5462.439 2311.7927 5478.7373 2285.9966 5498.2637 C 2239.641 5533.3213 2239.667 5534.273 2287.5032 5578.8555 C 2358.3064 5644.7896 2430.379 5678.842 2499.17 5678.842 C 2532.5352 5678.842 2600.48 5702.8394 2650.194 5732.1816 C 2713.2976 5769.408 2743.5396 5776.7104 2750.3125 5756.3647 C 2755.6836 5740.2246 2802.3037 5727.207 2854.7441 5727.207 C 2925.0967 5727.207 2949.438 5717.338 2949.438 5688.843 C 2949.438 5667.7285 2982.0618 5638.1484 3021.961 5623.0938 C 3061.8599 5608.0386 3094.5098 5587.5605 3094.5098 5577.5854 C 3094.5098 5567.6377 3110.967 5565.785 3131.074 5573.5107 C 3156.4214 5583.247 3175.7095 5564.435 3193.8867 5512.313 C 3222.6997 5429.6567 3249.5293 5419.3906 3301.3076 5471.1704 C 3320.0662 5489.929 3349.197 5509.931 3366.0774 5515.593 C 3390.102 5523.69 3389.3076 5534.9087 3362.4536 5567.4253 C 3332.344 5603.911 3334.487 5615.288 3380.206 5660.982 C 3425.9802 5706.7554 3441.7222 5709.7188 3511.201 5685.668 C 3583.406 5660.638 3761.339 5660.638 3786.3425 5685.6406 C 3813.1448 5712.443 3762.371 5777.187 3726.0425 5762.555 C 3704.5063 5753.85 3674.3435 5741.6006 3659.0505 5735.303 C 3634.312 5725.144 3584.7817 5899.213 3597.6943 5950.8594 C 3604.679 5978.7734 3518.531 5972.3174 3488.9236 5942.71 C 3469.9795 5923.7656 3458.0728 5923.7656 3446.3794 5942.71 C 3437.4363 5957.1567 3399.0454 5968.9834 3361.0503 5968.9834 C 3323.057 5968.9834 3287.602 5982.053 3282.2842 5998.0083 C 3275.828 6017.349 3267.3608 6018.566 3256.9111 6001.6855 C 3248.286 5987.7427 3260.879 5955.225 3284.9036 5929.455 C 3321.2837 5890.402 3323.136 5877.5166 3296.0947 5852.2227 C 3269.717 5827.5903 3251.9888 5833.4644 3202.1162 5883.338 C 3168.328 5917.151 3132.319 5944.8003 3122.1323 5944.8003 C 3111.9182 5944.8003 3079.454 5977.45 3049.9534 6017.349 C 3020.4785 6057.248 2981.558 6089.8716 2963.4617 6089.8716 C 2945.3909 6089.8716 2904.9348 6110.826 2873.53 6136.4385 C 2822.0151 6178.4546 2820.586 6184.6187 2858.7651 6199.462 C 2882.0227 6208.5366 2901.072 6231.741 2901.072 6251.0557 C 2901.072 6270.3706 2911.9465 6279.446 2925.255 6271.217 C 2946.7136 6257.962 2961.2395 6308.867 2951.6616 6363.742 C 2949.756 6374.748 2981.1091 6396.18 3021.352 6411.3667 C 3113.2942 6446.0537 3113.031 6459.1235 3019.7646 6494.34 C 2978.648 6509.844 2951.6084 6533.2075 2959.652 6546.252 C 2967.7217 6559.2954 2952.3752 6576.917 2925.573 6585.436 C 2898.7708 6593.9297 2865.5913 6621.9224 2851.834 6647.6133 C 2821.618 6704.0747 2796.0864 6703.202 2673.9282 6641.501 z M 2756.0017 6559.9297 C 2756.0017 6554.0566 2745.127 6549.2676 2731.8188 6549.2676 C 2718.5364 6549.2676 2707.6357 6560.777 2707.6357 6574.879 C 2707.6357 6588.955 2718.5364 6593.744 2731.8188 6585.542 C 2745.127 6577.3135 2756.0017 6565.7773 2756.0017 6559.9297 z M 2864.7983 6380.0137 C 2873.0261 6366.731 2856.7012 6355.8306 2828.5505 6355.8306 C 2800.3723 6355.8306 2784.0474 6366.731 2792.2754 6380.0137 C 2800.4773 6393.322 2816.8022 6404.1963 2828.5505 6404.1963 C 2840.2715 6404.1963 2856.5964 6393.322 2864.7983 6380.0137 z M 2412.413 5959.432 C 2395.2678 5940.8853 2371.9329 5931.36 2360.5283 5938.2915 C 2349.1257 5945.1978 2354.576 5960.199 2372.6206 5971.6294 C 2423.6318 6003.961 2446.9685 5996.8174 2412.413 5959.432 z M 2116.2651 5604.7056 C 2138.5168 5568.6953 2112.7205 5549.116 2066.4443 5566.8965 C 2045.0664 5575.098 2034.3774 5592.7456 2042.6312 5606.134 C 2062.2375 5637.858 2096.21 5637.196 2116.2651 5604.7056 L 2116.2651 5604.7056 z M 3328.2163 6073.7583 C 3295.355 6040.8965 3313.8486 6017.349 3372.5337 6017.349 C 3410.1575 6017.349 3432.9905 6031.0547 3432.9905 6053.6235 C 3432.9905 6089.8716 3358.6426 6104.186 3328.2163 6073.7583 z M 3848.0425 5678.842 C 3860.2139 5642.355 3899.107 5638.5713 3910.5112 5672.8086 C 3916.0405 5689.4243 3902.4417 5703.024 3880.2952 5703.024 C 3858.1226 5703.024 3843.6243 5692.1504 3848.0425 5678.842 z M 3087.1006 3753.3096 C 3078.582 3744.817 3077.5227 3728.3328 3084.746 3716.6653 C 3100.1975 3691.6619 3142.8481 3713.2256 3142.8481 3746.0337 C 3142.8481 3772.0156 3110.0935 3776.3022 3087.1006 3753.3096 z M 4940.904 4899.1143 C 4926.6426 4875.355 4930.8237 4875.434 4960.4824 4899.432 C 4992.498 4925.361 5011.495 4913.7725 5086.0015 4822.835 C 5134.314 4763.8857 5173.8174 4704.302 5173.8174 4690.385 C 5173.8174 4676.468 5193.448 4654.56 5217.4727 4641.7007 C 5266.1294 4615.6665 5333.2812 4492.8726 5354.3687 4391.3784 C 5363.814 4345.844 5383.2603 4324.8887 5416.0425 4324.8887 C 5442.396 4324.8887 5463.9595 4313.6445 5463.9595 4299.939 C 5463.9595 4286.2334 5482.1626 4268.0034 5504.414 4259.4844 C 5552.5684 4240.9897 5633.187 4163.732 5633.187 4136.0825 C 5633.187 4125.3135 5649.5376 4095.3896 5669.514 4069.5928 C 5705.311 4023.344 5705.6294 4023.3699 5691.394 4070.9954 C 5683.431 4097.612 5706.0264 4070.5188 5741.559 4010.8286 C 5777.1206 3951.139 5817.6265 3895.2324 5831.597 3886.6072 C 5845.5674 3877.9546 5849.5884 3858.9314 5840.5405 3844.2996 C 5830.221 3827.5784 5838.053 3823.0276 5861.6274 3832.1023 C 5888.2183 3842.289 5899.146 3831.6526 5899.146 3795.5374 C 5899.146 3760.7178 5883.853 3744.6052 5850.806 3744.6052 C 5818.5537 3744.6052 5802.4404 3760.7178 5802.4404 3792.9712 C 5802.4404 3836.2832 5786.3267 3841.3105 5647.6597 3841.3105 C 5497.4023 3841.3105 5492.1104 3843.4534 5467.5835 3913.8594 C 5453.6665 3953.7317 5424.9326 3986.3816 5403.713 3986.3816 C 5382.493 3986.3816 5367.888 3999.9805 5371.249 4016.597 C 5383.2603 4075.81 5316.8774 4160.7417 5268.4854 4148.0947 C 5243.0317 4141.427 5216.1245 4145.845 5208.6895 4157.911 C 5201.227 4169.949 5170.404 4179.818 5140.1616 4179.818 C 5066.5015 4179.818 5049.647 4201.0376 5079.2817 4256.442 C 5109.787 4313.4062 5085.8965 4397.4116 5039.1973 4397.4116 C 5020.1465 4397.4116 5004.5625 4420.1924 5004.5625 4448.0264 C 5004.5625 4478.638 4985.063 4503.7476 4955.244 4511.5527 C 4879.4688 4531.37 4829.7783 4645.6436 4861.0796 4728.009 C 4879.1504 4775.474 4879.1245 4797.858 4861.0005 4803.917 C 4822.213 4816.829 4830.203 4856.807 4871.583 4856.807 C 4891.533 4856.807 4907.8584 4873.1055 4907.8584 4893.055 C 4907.8584 4913.0054 4919.3677 4929.3296 4933.443 4929.3296 C 4947.546 4929.3296 4950.879 4915.7305 4940.904 4899.1143 L 4940.904 4899.1143 z M 4920.5835 4208.658 C 4913.1484 4201.223 4893.623 4208.6313 4877.219 4225.168 C 4853.538 4249.0337 4856.3174 4251.811 4890.766 4238.6875 C 4914.6055 4229.613 4928.0186 4216.0923 4920.5835 4208.658 z M 4431.952 3665.3887 C 4456.108 3609.218 4486.164 3546.9614 4498.759 3527.012 C 4511.353 3507.0625 4554.162 3423.6921 4593.877 3341.7505 C 4668.7803 3187.2073 4686.137 3078.3313 4638.432 3062.4297 C 4617.9795 3055.6035 4617.7676 3040.178 4637.639 3003.0042 C 4659.2817 2962.6028 4656.0537 2945.1401 4621.075 2913.4956 C 4597.1846 2891.8796 4564.9043 2874.2056 4549.321 2874.2056 C 4508.204 2874.2056 4514.5537 2939.0813 4557.285 2955.4585 C 4577.2085 2963.1318 4593.533 2980.6208 4593.533 2994.3257 C 4593.533 3030.4944 4467.406 3024.9116 4411.553 2986.256 C 4331.6484 2930.9583 4255.051 2914.7134 4255.051 2953.104 C 4255.051 2971.7043 4229.943 3000.359 4199.224 3016.7896 C 4136.5713 3050.3381 4061.429 3175.248 4055.3442 3256.0781 C 4053.148 3285.394 4044.7068 3309.392 4036.6113 3309.392 C 4028.5144 3309.392 4022.667 3361.356 4023.6196 3424.8557 C 4025.3396 3539.6057 4106.197 3691.9792 4144.8525 3653.3237 C 4154.272 3643.9048 4172.554 3655.1494 4185.5186 3678.3271 C 4215.8657 3732.5396 4254.4956 3732.4338 4256.9565 3678.1414 C 4258.8877 3635.4646 4262.0093 3640.809 4292.463 3738.573 C 4313.26 3805.3267 4388.825 3765.7192 4431.952 3665.4153 L 4431.952 3665.3887 z M 6020.0596 3614.589 C 6020.0596 3573.5781 5961.032 3521.5352 5939.257 3543.3362 C 5903.353 3579.2407 5924.652 3647.9001 5971.6934 3647.9001 C 5998.284 3647.9001 6020.0596 3632.8977 6020.0596 3614.589 z M 5971.6934 3480.9214 C 5971.6934 3468.8567 5992.225 3464.3584 6017.3076 3470.9197 C 6042.4175 3477.4817 6070.9653 3469.8618 6080.782 3453.9868 C 6093.456 3433.4817 6083.7456 3429.8303 6047.259 3441.419 C 6015.404 3451.5264 5995.8765 3447.2664 5995.8765 3430.2012 C 5995.8765 3413.479 5981.615 3416.9187 5959.603 3438.932 C 5917.4814 3481.054 5913.354 3502.829 5947.5107 3502.829 C 5960.8203 3502.829 5971.6934 3492.9597 5971.6934 3480.9214 z M 3706.7559 3128.0732 C 3719.9043 3088.174 3772.5044 2989.0613 3823.622 2907.8606 C 3874.74 2826.6333 3916.543 2750.0366 3916.543 2737.6804 C 3916.543 2725.2974 3938.318 2672.4873 3964.9087 2620.311 C 3991.4995 2568.1616 4013.2747 2501.91 4013.2747 2473.0972 C 4013.2747 2416.5557 4065.0012 2273.7334 4124.056 2167.1855 C 4144.2695 2130.753 4182.5293 2032.8301 4209.067 1949.5922 C 4235.6045 1866.3544 4284.0493 1747.7417 4316.725 1685.9883 C 4371.494 1582.5361 4416.632 1389.0459 4396.5234 1344.0405 C 4391.84 1333.5898 4399.328 1317.2649 4413.1665 1307.7661 C 4452.4033 1280.8314 4573.901 991.0074 4557.232 964.046 C 4549.0303 950.79016 4552.8394 939.9422 4565.6987 939.9422 C 4578.5566 939.9422 4602.872 886.09937 4619.7524 820.27167 C 4636.607 754.4432 4658.303 705.4426 4667.9326 711.3951 C 4677.5913 717.375 4684.629 686.89484 4683.623 643.7151 C 4682.6187 600.5088 4689.1523 526.90137 4698.149 480.14954 C 4714.4736 395.35092 4714.262 395.11273 4629.2515 399.10797 C 4582.3403 401.3034 4528.3916 416.0409 4509.3687 431.8369 C 4490.345 447.63214 4464.284 454.0618 4451.478 446.15048 C 4423.1416 428.6354 4346.4116 500.787 4357.6304 534.4154 C 4362.023 547.6446 4321.355 603.4979 4267.248 658.53174 C 4152.1016 775.63617 3993.589 1025.1913 4047.512 1004.5272 C 4070.8213 995.5581 4078.9717 1002.14606 4070.8213 1023.3657 C 4063.9434 1041.2781 4071.1135 1063.8469 4086.7231 1073.5039 C 4108.0493 1086.6807 4107.334 1095.888 4083.892 1110.3606 C 4058.3865 1126.1299 4058.4658 1136.6864 4084.262 1167.8013 C 4101.672 1188.757 4130.8823 1205.9014 4149.192 1205.9014 C 4167.5273 1205.9014 4182.502 1216.776 4182.502 1230.0844 C 4182.502 1265.8298 4135.8833 1259.4269 4094.4229 1217.9928 C 4037.829 1161.3724 3951.4956 1173.7812 3904.6362 1245.2716 C 3881.75 1280.2493 3860.8486 1321.0486 3858.2292 1335.9443 C 3855.6099 1350.8667 3836.48 1395.7137 3815.711 1435.5862 C 3794.9402 1475.4852 3765.0696 1548.0607 3749.3003 1596.8763 C 3733.5308 1645.6654 3704.8762 1698.6879 3685.6155 1714.6687 C 3666.353 1730.6497 3650.5837 1764.1724 3650.5837 1789.149 C 3650.5837 1814.099 3638.5464 1834.5249 3623.8347 1834.5249 C 3609.0972 1834.5249 3603.0657 1850.1619 3610.3682 1869.2386 C 3617.6965 1888.3153 3613.1716 1907.4445 3600.3137 1911.7303 C 3587.4543 1916.0171 3570.309 1960.2554 3562.2395 2010.023 C 3550.3071 2083.5513 3554.937 2100.4841 3586.978 2100.4841 C 3636.2966 2100.4841 3637.7258 2133.5305 3590.1528 2173.033 C 3570.204 2189.5696 3553.8794 2222.2983 3553.8794 2245.7144 C 3553.8794 2293.9744 3464.899 2327.6821 3449.2896 2285.2961 C 3443.6792 2270.109 3438.7056 2284.8462 3438.229 2318.104 C 3436.7207 2420.4978 3422.1965 2474.4197 3390.6836 2494.5808 C 3374.0679 2505.2173 3360.39 2532.4167 3360.309 2555.038 C 3360.23 2577.6335 3343.905 2627.2964 3324.0354 2665.3962 C 3304.1658 2703.4963 3287.9202 2755.1697 3287.9202 2780.252 C 3287.9202 2805.3079 3278.1033 2825.8396 3266.1174 2825.8396 C 3236.9075 2825.8396 3187.8552 2970.0903 3206.6929 3000.5706 C 3214.869 3013.8254 3206.5862 3034.1724 3188.2507 3045.7607 C 3164.121 3061.0537 3163.275 3066.9805 3185.155 3067.245 C 3201.798 3067.4302 3215.397 3094.8145 3215.397 3128.0732 C 3215.397 3196.203 3265.457 3208.4268 3312.5002 3151.7798 C 3347.5305 3109.5254 3485.642 3123.8923 3565.97 3178.159 C 3636.376 3225.678 3679.6614 3210.279 3706.7559 3128.0732 L 3706.7559 3128.0732 z M 3449.3152 3027.531 C 3427.9907 3006.2056 3481.303 2943.8435 3507.2058 2959.851 C 3530.1729 2974.0588 3509.906 3043.4329 3482.7854 3043.4329 C 3473.1284 3043.4329 3458.0728 3036.2893 3449.3152 3027.531 z M 2257.1562 3117.1719 C 2300.0444 3100.8735 2321.0007 3102.62 2329.361 3123.231 C 2336.0806 3139.7407 2341.9814 3134.7136 2343.0667 3111.5625 C 2344.1245 3089.1794 2369.4458 3062.5095 2399.3696 3052.2961 C 2472.3674 3027.3728 2480.4646 3025.7854 2551.2402 3022.2922 C 2585.3708 3020.599 2619.424 3000.544 2628.2349 2976.943 C 2636.9116 2953.6863 2662.4448 2921.3538 2684.9612 2905.109 C 2728.723 2873.57 2751.2651 2726.9648 2765.9495 2378.535 C 2770.4211 2272.146 2787.1433 2152.4746 2803.045 2112.5757 C 2830.8792 2042.8577 2871.4387 1867.4396 2890.3298 1735.1738 C 2895.2778 1700.4609 2914.6985 1597.3528 2933.4844 1505.9921 C 2952.2688 1414.658 2962.7737 1309.0629 2956.847 1271.3859 C 2950.8928 1233.6831 2956.4497 1189.9471 2969.1768 1174.1519 C 2981.9019 1158.3824 2999.9468 1096.4967 3009.313 1036.6473 C 3018.6536 976.82544 3041.4075 881.91925 3059.8752 825.7486 C 3078.3706 769.60376 3086.4126 705.2569 3077.7876 682.76715 C 3069.03 659.9076 3072.0466 648.02765 3084.667 655.8066 C 3110.623 671.86664 3108.4802 522.74786 3082.1267 480.09705 C 3070.2734 460.91458 3028.4172 457.13092 2952.6128 468.42868 C 2834.1865 486.04953 2772.0085 520.28674 2793.9436 555.7941 C 2811.0872 583.5226 2740.2324 684.7785 2701.3118 688.1916 C 2684.8545 689.61993 2652.3372 692.4508 2629.081 694.48883 C 2604.1038 696.65845 2586.7468 717.9838 2586.7468 746.53186 C 2586.7468 773.38745 2570.635 794.8711 2550.499 794.8711 C 2517.4004 794.8711 2504.7266 828.8702 2507.7158 909.7268 C 2508.352 926.3432 2499.9644 939.9422 2489.143 939.9422 C 2447.8682 939.9422 2452.154 1028.3396 2497.9263 1121.2877 C 2544.4675 1215.7974 2546.848 1249.002 2506.1025 1235.4288 C 2494.9905 1231.7251 2480.1206 1250.7751 2473.0554 1277.7356 C 2465.992 1304.7236 2451.122 1326.7896 2440.01 1326.7896 C 2422.4675 1326.7896 2327.746 1511.972 2310.1262 1580.6572 C 2306.7122 1593.9663 2298.034 1621.165 2290.838 1641.1146 C 2226.491 1819.3378 2208.8694 1923.1605 2229.4802 2002.3506 C 2260.5168 2121.4922 2256.9172 2171.763 2213.9224 2219.2559 C 2160.4243 2278.39 2104.5444 2450.978 2119.8906 2509.7156 C 2127.14 2537.4438 2120.0232 2575.888 2104.0422 2595.1228 C 2087.5056 2615.0457 2082.188 2652.696 2091.7124 2682.6465 C 2102.983 2718.154 2099.703 2729.8223 2081.605 2718.6304 C 2064.2756 2707.9148 2053.8499 2730.2454 2052.0508 2782.1035 C 2047.8715 2902.5952 2057.1572 2957.1519 2084.7798 2974.3503 C 2098.5112 2982.8962 2102.8503 3017.371 2094.411 3050.9202 C 2073.4563 3134.4763 2140.2366 3161.6484 2257.1562 3117.1719 L 2257.1562 3117.1719 z M 255.37119 2836.82 C 279.68655 2707.1477 194.12009 2630.2595 162.0274 2752.9468 C 153.90453 2784.035 158.72012 2795.8882 175.30824 2785.649 C 192.03043 2775.304 195.54926 2784.6704 185.151 2811.7634 C 176.2352 2834.9678 168.95851 2859.1506 168.95851 2865.5005 C 168.95851 2871.85 158.82509 2870.7925 146.44212 2863.146 C 134.06078 2855.4727 116.0693 2861.9548 106.4381 2877.5393 C 95.854126 2894.6572 99.40042 2899.367 115.407196 2889.472 C 129.95895 2880.476 156.1266 2888.5457 173.53671 2907.3843 C 216.47821 2953.8445 236.69177 2936.4084 255.37119 2836.82 L 255.37119 2836.82 z M 4460.5537 2874.2056 C 4468.7812 2860.8965 4458.543 2850.0225 4437.7983 2850.0225 C 4417.0825 2850.0225 4400.123 2860.8965 4400.123 2874.2056 C 4400.123 2887.487 4410.3613 2898.3618 4422.8765 2898.3618 C 4435.392 2898.3618 4452.3516 2887.487 4460.5537 2874.2056 z M 4766.147 2807.7156 C 4821.2065 2711.222 4800.278 2414.8093 4738.366 2414.8093 C 4714.7646 2414.8093 4687.7246 2433.8594 4678.331 2457.1162 C 4663.251 2494.3958 4658.647 2492.7559 4639.5703 2443.199 C 4620.308 2393.14 4613.9326 2390.9702 4581.5474 2423.3286 C 4561.544 2443.3582 4545.193 2480.0823 4545.193 2504.9531 C 4545.193 2529.8499 4535.2456 2560.5417 4523.0996 2573.1887 C 4510.956 2585.8098 4497.357 2622.4275 4492.8853 2654.575 C 4486.3755 2701.1943 4500.611 2719.5032 4563.317 2745.3003 C 4636.105 2775.2249 4641.899 2774.1663 4641.899 2730.616 C 4641.899 2704.7656 4652.084 2677.3289 4664.5205 2669.63 C 4678.068 2661.2688 4679.8926 2682.5408 4669.1245 2722.6255 C 4629.9395 2868.0405 4697.7515 2927.5186 4766.147 2807.7156 z M 4690.265 2245.5552 C 4690.265 2218.9646 4679.363 2197.216 4666.082 2197.216 C 4652.772 2197.216 4641.899 2201.7668 4641.899 2207.3228 C 4641.899 2212.8796 4635.2847 2234.6282 4627.215 2255.662 C 4617.5835 2280.771 4625.8906 2293.9211 4651.396 2293.9211 C 4674.124 2293.9211 4690.265 2273.866 4690.265 2245.5552 z M 5065.021 1496.0436 C 5056.7915 1482.7352 5045.282 1471.8606 5039.4087 1471.8606 C 5033.535 1471.8606 5028.7456 1482.7352 5028.7456 1496.0436 C 5028.7456 1509.326 5040.255 1520.2264 5054.358 1520.2264 C 5068.433 1520.2264 5073.2227 1509.326 5065.021 1496.0436 z M 5159.159 1361.0533 C 5168.1816 1337.5051 5162.7827 1326.4456 5145.1094 1332.3197 C 5108.967 1344.3845 5089.0713 1399.3384 5120.8477 1399.3384 C 5133.838 1399.3384 5151.062 1382.0873 5159.159 1361.0533 z" svg:height="82.787476mm" draw:style-name="style-13" svg:viewBox="0.0 0.0 6527.7954 8278.747" svg:width="65.277954mm" svg:x="94.32425mm" svg:y="31.63268mm"/>
                  <draw:path svg:d="M 316.1693 8275.002 L 838.95874 8267.989 L 883.3294 7984.3574 C 912.11646 7800.2334 928.04407 7565.019 928.7062 7313.8765 L 929.7381 6927.0293 L 756.1973 6576.456 C 660.76227 6383.628 550.03424 6133.385 510.161 6020.355 C 395.93997 5696.664 266.79733 5359.8486 237.085 5308.1763 C 152.2323 5160.7505 118.41977 4715.827 153.34334 4206.9805 C 169.32428 3974.5964 164.16632 3879.3206 121.93861 3626.723 C 94.15607 3460.4846 71.032486 3242.8914 70.55609 3143.1704 C 70.10554 3043.4219 54.152054 2891.1016 35.154507 2804.6624 C -12.31191 2588.947 -11.596514 2322.644 36.60952 2253.7996 C 132.36272 2117.1162 335.21854 2094.4675 493.3339 2202.7878 C 589.37775 2268.5896 743.25885 2490.8928 843.03314 2707.957 C 964.02704 2971.138 1010.03845 3194.1555 1035.439 3640.2427 C 1059.1714 4057.676 1076.6606 4148.3223 1144.129 4204.3345 C 1176.1168 4230.872 1196.3578 4227.2476 1269.9127 4181.7656 C 1379.3165 4114.165 1599.8215 3819.1538 1679.6196 3633.6282 C 1773.3348 3415.7175 1955.8446 2745.819 1994.3937 2478.2725 C 2080.9387 1877.5887 2107.2388 1744.53 2196.35 1455.8429 C 2248.553 1286.8004 2313.1904 1077.7532 2339.9927 991.3138 C 2410.7427 763.164 2572.7207 311.99643 2609.0735 241.72296 C 2683.5537 97.84286 2830.5037 0.0 2972.1619 0.0 C 3070.137 0.0 3195.6025 96.01723 3235.8713 201.85056 C 3276.909 309.6153 3266.0344 383.40762 3117.7358 1003.4053 C 3020.925 1408.244 2948.481 1802.6588 2948.7734 1923.5469 C 2948.9058 1992.9468 2919.245 2173.5251 2824.7886 2677.636 C 2767.9302 2981.219 2778.2217 3039.5066 2892.4688 3060.9377 C 3000.0217 3081.1255 3087.4407 3041.0142 3121.1482 2956.0833 C 3135.7273 2919.3323 3185.0461 2749.073 3230.7927 2577.7026 C 3335.329 2185.9607 3521.886 1663.8317 3646.875 1413.2712 C 3699.6335 1307.5178 3776.2566 1136.4115 3817.1343 1033.0385 C 3858.0396 929.6929 3941.0125 739.27167 4001.5498 609.94336 C 4235.098 110.86047 4265.815 69.453125 4433.773 27.146275 C 4624.141 -20.769888 4842.3945 94.111664 4873.2197 258.47098 C 4888.8823 341.94696 4790.166 691.62036 4676.581 955.03937 C 4647.901 1021.5292 4550.507 1293.5208 4460.125 1559.48 C 4317.144 1980.1674 4231.4985 2202.6028 4097.064 2502.4287 C 4079.1516 2542.3276 4056.6094 2607.6008 4046.8992 2647.4998 C 4037.2163 2687.399 3989.7498 2812.5203 3941.4097 2925.5505 C 3823.0884 3202.2778 3785.279 3325.1506 3803.6677 3373.0667 C 3837.0315 3459.9824 3884.4978 3378.5962 4002.317 3032.548 C 4069.8918 2834.084 4201.972 2513.9114 4295.845 2321.1099 C 4508.9155 1883.4097 4598.608 1675.4734 4660.9185 1474.8663 C 4839.301 900.377 4922.2734 773.4565 5118.964 774.06445 C 5261.707 774.5142 5337.3516 811.82056 5407.995 916.6486 C 5514.2515 1074.3401 5467.5796 1359.8523 5255.0923 1851.6593 C 5224.4272 1922.6475 5198.896 2000.7256 5028.716 2543.7302 C 4959.2627 2765.3455 4769.6875 3211.644 4547.0674 3677.7083 C 4434.2495 3913.8484 4423.4004 4018.0676 4498.385 4145.174 C 4541.326 4217.9346 4562.2812 4231.1636 4634.618 4231.1636 C 4709.231 4231.1636 4738.9434 4210.5786 4867.981 4069.476 C 4949.2876 3980.5232 5128.834 3792.8545 5266.946 3652.3875 C 5405.059 3511.9463 5546.504 3358.938 5581.271 3312.3977 C 5655.8833 3212.4644 5991.5073 2804.424 6029.289 2767.7 C 6094.563 2704.2527 6180.102 2659.5913 6236.168 2659.697 C 6374.572 2659.8818 6526.97 2826.9404 6526.97 2978.4937 C 6526.97 3081.6545 6373.884 3345.1533 6157.374 3614.6313 C 6146.713 3627.9397 6066.676 3736.7363 5979.5747 3856.4077 C 5892.474 3976.1047 5770.5537 4129.9067 5708.642 4198.1963 C 5301.3413 4647.617 5085.363 4952.2324 4870.891 5379.6396 C 4658.8013 5802.3384 4551.222 6002.919 4384.587 6286.314 C 4318.1245 6399.344 4256.3696 6511.21 4247.347 6534.8896 C 4195.9663 6670.012 3875.3704 7096.6006 3672.4614 7299.8804 C 3476.0603 7496.6235 3423.9639 7566.368 3326.386 7763.192 C 3254.6316 7907.892 3204.5183 8046.2695 3192.93 8131.677 L 3174.3572 8268.466 L 4336.883 8274.976 C 4976.2754 8278.547 4215.545 8281.59 2646.3806 8281.749 C 1077.2162 8281.881 28.619053 8278.839 316.1693 8275.002 L 316.1693 8275.002 z M 1485.8379 8244.733 C 1477.61 8231.451 1487.85 8220.551 1508.5933 8220.551 C 1529.3091 8220.551 1546.2701 8231.451 1546.2701 8244.733 C 1546.2701 8271.51 2310.4128 8279.287 2437.8354 8253.809 C 2533.059 8234.759 2536.4988 8196.368 2442.995 8196.368 C 2389.7087 8196.368 2374.125 8186.102 2378.8599 8154.061 C 2383.4639 8122.708 2409.5525 8110.9595 2479.4546 8108.658 C 2616.959 8104.1074 2618.9695 8103.208 2584.4158 8061.5625 C 2558.3271 8030.1294 2558.4062 8019.97 2584.9712 8003.5664 C 2602.672 7992.6123 2610.7676 7967.0264 2602.9885 7946.707 C 2595.1838 7926.4136 2604.7344 7896.569 2624.1824 7880.4287 C 2643.629 7864.2627 2653.365 7831.5596 2645.7976 7807.7207 C 2636.4055 7778.0874 2665.086 7729.907 2736.3123 7655.5596 C 2825.5042 7562.479 2858.8677 7544.302 2967.1345 7529.9614 C 3050.056 7518.9546 3093.6853 7501.73 3093.6853 7480.0083 C 3093.6853 7461.7783 3104.3484 7446.856 3117.3918 7446.856 C 3130.4353 7446.856 3147.9246 7419.6567 3156.285 7386.4253 C 3172.1868 7322.978 3203.249 7311.8916 3261.59 7348.8276 C 3287.228 7365.02 3311.3835 7350.7856 3352.263 7295.382 C 3382.9006 7253.8423 3407.983 7211.2446 3407.983 7200.714 C 3407.983 7190.184 3495.032 7094.881 3601.421 6988.9414 C 3707.8096 6882.9756 3794.831 6784.8945 3794.831 6771.0044 C 3794.831 6757.0874 3811.156 6745.6836 3831.1047 6745.6836 C 3851.0552 6745.6836 3867.3801 6730.1523 3867.3801 6711.1826 C 3867.3801 6692.2114 3893.7593 6655.9106 3925.9844 6630.564 C 3958.211 6605.217 4015.3345 6529.175 4052.9048 6461.6006 C 4149.1343 6288.616 4348.551 6002.258 4428.534 5922.3003 C 4465.6284 5885.1797 4495.8447 5840.3853 4495.633 5822.738 C 4495.368 5798.872 4489.256 5799.9575 4471.82 5826.918 C 4452.4526 5856.922 4448.3247 5854.752 4448.0083 5814.4033 C 4447.8228 5787.5483 4488.4355 5715.317 4538.3096 5653.8545 C 4660.786 5502.9355 4727.8037 5409.353 4715.555 5406.3105 C 4709.998 5404.9346 4718.756 5378.9253 4735.0273 5348.499 C 4772.3604 5278.7544 4748.3354 5198.295 4690.18 5198.295 C 4654.7803 5198.295 4646.365 5180.4087 4648.3774 5109.262 C 4649.8047 5059.3354 4638.137 5015.97 4621.8125 5010.5464 C 4605.8057 5005.201 4592.709 4974.536 4592.709 4942.416 C 4592.709 4878.2017 4527.8857 4861.771 4476.661 4912.9946 C 4454.0933 4935.5635 4447.6367 4930.1396 4447.6367 4888.547 C 4447.6367 4823.83 4360.0063 4631.4775 4312.5933 4592.108 C 4293.7817 4576.5234 4278.4097 4549.59 4278.4097 4532.285 C 4278.4097 4492.889 4161.65 4352.052 4129.0 4352.052 C 4088.5713 4352.052 3964.0845 4221.903 3964.0845 4179.6226 C 3964.0845 4157.8467 3938.2607 4123.1074 3906.7236 4102.4434 C 3863.7805 4074.2917 3852.3245 4049.2625 3861.1885 4002.9338 C 3869.4165 3959.7532 3862.5112 3941.048 3838.275 3941.048 C 3819.1724 3941.048 3780.6233 3914.642 3752.5776 3882.3896 C 3721.6477 3846.8298 3684.2615 3828.203 3657.538 3835.0557 C 3631.133 3841.8293 3583.4294 3818.704 3538.3174 3777.2441 C 3477.331 3721.2317 3446.506 3710.119 3375.1216 3718.4534 C 3319.639 3724.9097 3287.0957 3718.5857 3287.0957 3701.3347 C 3287.0957 3684.217 3264.4727 3688.7935 3226.665 3713.5586 C 3167.371 3752.4 3166.2068 3751.9236 3166.2068 3688.5295 C 3166.2068 3645.7988 3175.6797 3629.7122 3194.12 3641.1155 C 3211.4253 3651.8054 3215.4722 3647.7568 3204.7832 3630.4534 C 3195.2844 3615.108 3166.4182 3602.54 3140.5962 3602.54 C 3114.7983 3602.54 3093.6853 3592.6182 3093.6853 3580.5 C 3093.6853 3568.3552 3047.4365 3551.1309 2990.9204 3542.1882 C 2822.09 3515.5186 2707.4202 3476.0425 2723.427 3450.1396 C 2731.7615 3436.699 2726.4695 3433.2327 2711.627 3442.414 C 2696.8638 3451.5422 2644.8723 3442.3342 2596.1367 3421.9614 C 2547.3735 3401.6155 2487.1543 3384.9465 2462.2834 3384.9465 C 2437.4124 3384.9465 2389.3906 3360.896 2355.5764 3331.4744 C 2321.764 3302.0786 2259.9297 3266.7302 2218.1785 3252.919 C 2176.427 3239.0818 2138.2754 3215.5334 2133.3792 3200.5579 C 2120.468 3160.9236 2302.6338 3091.8145 2325.6526 3127.6125 C 2337.136 3145.4983 2343.539 3140.895 2343.7764 3114.5684 C 2343.9622 3092.185 2368.6213 3065.5151 2398.5454 3055.302 C 2471.5432 3030.3784 2479.6401 3028.791 2550.416 3025.298 C 2584.5466 3023.6047 2618.5996 3003.5496 2627.4106 2979.9487 C 2636.0874 2956.692 2661.4622 2924.4653 2683.7654 2908.3784 C 2738.9849 2868.5593 2782.8 2628.1057 2776.397 2399.9817 C 2772.5874 2264.7534 2782.1912 2191.0935 2810.7393 2136.4045 C 2879.769 2004.1654 2983.169 1414.5414 2960.7058 1281.4559 C 2949.8052 1216.9775 2955.9692 1184.5392 2983.4595 1161.7322 C 3005.8176 1143.1586 3021.1365 1092.0409 3021.1365 1035.9226 C 3021.1365 983.9321 3035.6882 906.38275 3053.4424 863.59955 C 3102.522 745.4365 3126.0962 631.6927 3092.1238 676.9887 C 3069.2375 707.52216 3067.1995 706.2521 3079.2917 668.97235 C 3087.2031 644.6037 3093.6853 608.6208 3093.6853 588.9619 C 3093.6853 569.0657 3105.4854 560.54553 3120.3552 569.727 C 3135.0393 578.8019 3127.711 556.736 3104.1094 520.69977 C 3064.4753 460.1891 3052.622 456.40622 2950.4658 471.6193 C 2833.2297 489.08188 2771.2373 523.4249 2793.1191 558.79987 C 2810.2627 586.52826 2739.408 687.7842 2700.4875 691.19727 C 2684.03 692.6257 2651.5127 695.45654 2628.2568 697.4945 C 2603.2793 699.6641 2585.9224 720.98956 2585.9224 749.53754 C 2585.9224 776.3931 2569.8108 797.87683 2549.6746 797.87683 C 2516.576 797.87683 2503.9023 831.87585 2506.8914 912.73254 C 2507.5276 929.34894 2499.14 942.9479 2488.3186 942.9479 C 2449.0283 942.9479 2450.3767 1029.4406 2490.938 1112.2019 C 2534.1702 1200.441 2539.7803 1249.9438 2505.278 1238.4346 C 2494.166 1234.7307 2479.2961 1253.7808 2472.231 1280.7413 C 2465.1675 1307.7294 2450.2976 1329.7952 2439.1855 1329.7952 C 2421.3267 1329.7952 2324.6997 1519.6075 2309.9106 1583.663 C 2306.8406 1596.972 2284.8281 1651.3704 2260.989 1704.551 C 2203.8916 1831.9214 2185.8208 2009.3774 2222.9148 2078.699 C 2247.8115 2125.1858 2244.3203 2144.1826 2199.843 2204.376 C 2096.629 2343.9436 2034.4784 2706.184 2059.4817 3022.2556 C 2062.101 3055.5134 2056.307 3112.637 2046.5966 3149.203 C 2032.9976 3200.3206 2037.4159 3215.6926 2065.6458 3215.6926 C 2117.8486 3215.6926 2111.1016 3257.6555 2054.0042 3288.2148 C 2023.9478 3304.3015 2005.6123 3338.9353 2005.5332 3379.734 C 2005.3474 3474.5608 1958.3574 3632.1997 1916.1571 3679.7188 C 1896.1552 3702.235 1884.9365 3734.8574 1891.233 3752.2676 C 1897.5035 3769.6501 1887.5817 3801.2156 1869.193 3822.4353 C 1840.645 3855.3225 1841.1472 3873.9229 1872.6602 3949.3557 C 1905.9171 4028.9424 1905.8639 4037.7532 1872.1562 4037.7532 C 1841.5703 4037.7532 1839.718 4047.0928 1861.9437 4088.6584 C 1895.5189 4151.391 1872.5536 4287.8374 1821.2776 4330.408 C 1800.3486 4347.765 1751.9569 4359.5913 1713.7502 4356.6816 C 1665.8882 4353.0303 1647.9226 4360.994 1656.0713 4382.214 C 1663.5062 4401.581 1618.2361 4434.5215 1534.5477 4470.6377 C 1386.9114 4534.376 1371.7509 4557.024 1461.6565 4579.593 C 1546.057 4600.7866 1537.1154 4633.118 1431.4403 4688.919 C 1377.545 4717.3613 1357.9128 4737.205 1383.0745 4737.8403 C 1433.8481 4739.136 1438.6896 4794.461 1391.4622 4833.673 C 1365.5319 4855.2095 1355.2144 4854.839 1347.647 4832.0845 C 1340.3445 4810.23 1322.3256 4813.141 1279.4631 4843.171 C 1240.4103 4870.5283 1173.0743 4883.969 1075.3105 4883.969 C 995.06354 4883.969 894.12494 4894.1035 850.99774 4906.459 C 807.87054 4918.842 772.57556 4919.847 772.57556 4908.7344 C 772.57556 4897.622 749.1064 4894.6323 720.42596 4902.1465 C 673.092 4914.5293 669.7055 4908.7344 683.56934 4839.4404 C 694.89294 4782.7935 690.07733 4763.081 664.9158 4763.081 C 646.2622 4763.081 607.7923 4733.5537 579.4026 4697.465 L 527.78265 4631.848 L 617.4235 4600.8125 C 750.324 4554.802 772.57556 4527.1 772.57556 4407.8257 C 772.57556 4342.685 787.41797 4285.403 810.22504 4262.5957 C 832.39746 4240.4233 840.9435 4208.806 830.99414 4185.7344 C 821.7085 4164.1973 808.98157 4116.731 802.711 4080.2974 C 796.4662 4043.8647 782.86725 4019.2844 772.5223 4025.6875 C 762.17725 4032.0906 746.1689 3997.1653 736.9624 3948.1123 C 727.75433 3899.0317 704.8148 3836.8545 685.9497 3809.9465 C 667.112 3783.0383 651.6866 3742.0808 651.6866 3718.903 C 651.6866 3695.7263 630.2296 3665.2986 604.0361 3651.2756 C 566.9147 3631.406 559.55884 3609.816 570.77747 3553.6975 C 579.50916 3510.0415 575.1167 3481.6519 559.58466 3481.6519 C 543.12897 3481.6519 538.07434 3429.767 545.48346 3336.4216 C 558.0247 3178.254 511.32535 3072.8704 428.03424 3071.3887 C 404.77823 3070.9656 385.72742 3058.3186 385.72742 3043.2637 C 385.72742 3025.298 352.49622 3020.3508 288.9423 3028.87 C 215.14996 3038.792 186.258 3032.3623 167.36703 3001.8564 C 145.51276 2966.5347 142.99837 2967.5134 146.04082 3010.1907 C 147.94638 3036.7815 146.67708 3069.4048 143.20992 3082.713 C 127.28227 3143.911 134.02928 3282.209 152.39218 3270.8845 C 163.66248 3263.926 170.1188 3322.1082 166.70493 3400.1597 C 163.29268 3478.2388 166.70493 3558.4075 174.2723 3578.357 C 203.03346 3654.054 244.0161 4132.7383 237.5081 4316.994 C 233.77771 4422.7217 216.44673 4569.063 199.01077 4642.194 C 166.94394 4776.7075 177.28891 4932.309 220.04631 4958.7144 C 232.87822 4966.6514 249.70535 5034.3857 257.43097 5109.262 C 265.15662 5184.139 280.84686 5239.5957 292.33032 5232.505 C 303.8122 5225.414 313.17853 5258.3545 313.17853 5305.6626 C 313.17853 5352.9966 321.35474 5391.758 331.3299 5391.8105 C 355.16888 5391.943 429.1453 5574.4795 448.9099 5681.8477 C 457.4559 5728.4136 500.71555 5844.142 545.0071 5939.0483 C 589.32446 6033.9546 630.6785 6139.8413 636.94916 6174.343 C 643.1939 6208.8438 665.39215 6261.4434 686.2678 6291.2354 C 707.1435 6321.054 724.20966 6368.7324 724.20966 6397.227 C 724.20966 6425.7236 745.9848 6476.7085 772.57556 6510.522 C 799.1663 6544.3096 820.94147 6579.5254 820.94147 6588.7593 C 820.94147 6630.3247 1051.4458 6839.372 1193.9242 6927.0293 C 1288.9362 6985.476 1351.4565 7040.4824 1351.9862 7066.041 C 1352.5417 7093.5312 1371.909 7108.4014 1407.2573 7108.4536 C 1457.3431 7108.5337 1461.6565 7119.513 1461.6565 7247.466 C 1461.6565 7323.8774 1471.5251 7407.9355 1483.59 7434.236 C 1505.4183 7481.8604 1505.5767 7481.8604 1524.2028 7434.236 C 1536.983 7401.507 1543.4119 7425.557 1544.5762 7510.383 C 1546.4543 7647.3833 1601.7255 7732.1826 1630.3542 7641.9595 C 1642.4723 7603.807 1663.2947 7594.308 1723.0634 7599.653 C 1786.3783 7605.288 1799.1052 7616.0044 1794.3962 7659.6606 C 1791.2213 7688.897 1799.37 7712.8154 1812.5201 7712.8154 C 1825.6702 7712.8154 1836.4108 7735.834 1836.4108 7763.9854 C 1836.4108 7805.552 1825.0338 7812.987 1775.9542 7803.6206 C 1725.287 7793.936 1715.5234 7801.292 1715.5234 7849.155 C 1715.5234 7889.292 1701.7645 7906.2515 1669.1681 7906.2515 C 1643.6884 7906.2515 1618.262 7898.077 1612.7067 7888.1016 C 1607.124 7878.1265 1605.4833 7882.545 1609.0554 7897.917 C 1616.3838 7929.5093 1543.6509 8002.9575 1505.0211 8002.9575 C 1491.0781 8002.9575 1466.3655 8018.9644 1450.1198 8038.543 C 1426.5457 8066.933 1428.054 8081.6177 1457.5288 8111.092 C 1477.849 8131.412 1508.8306 8148.187 1526.4264 8148.399 C 1590.9574 8149.1396 1486.739 8195.601 1413.2906 8198.802 C 1372.0948 8200.628 1359.0239 8206.766 1383.0745 8213.037 C 1406.332 8219.122 1425.3812 8234.177 1425.3812 8246.506 C 1425.3812 8258.836 1442.3408 8268.917 1463.0841 8268.917 C 1483.8015 8268.917 1494.0415 8258.042 1485.8379 8244.733 L 1485.8379 8244.733 z M 2253.9773 8230.129 C 2262.021 8222.085 2282.8691 8221.238 2300.3328 8228.223 C 2319.6194 8235.948 2313.8784 8241.664 2285.7275 8242.828 C 2260.2205 8243.887 2245.9595 8238.172 2253.9773 8230.129 L 2253.9773 8230.129 z M 2495.7793 7891.6465 C 2503.7957 7883.6035 2524.6455 7882.7305 2542.109 7889.715 C 2561.3955 7897.4414 2555.6821 7903.183 2527.504 7904.3477 C 2502.0242 7905.3784 2487.7356 7899.6646 2495.7793 7891.6465 L 2495.7793 7891.6465 z M 2673.1038 6644.507 C 2615.0002 6615.1646 2573.2488 6606.1953 2564.0422 6621.091 C 2549.7812 6644.1895 2472.47 6640.7764 2301.8394 6609.5293 C 2210.771 6592.8604 2204.6587 6576.3506 2271.6248 6528.0903 C 2334.7007 6482.609 2341.7126 6275.652 2280.9636 6252.342 C 2255.379 6242.5254 2246.515 6219.93 2255.1934 6186.6987 C 2264.3481 6151.72 2248.6594 6117.669 2204.5793 6076.817 C 2169.4685 6044.2466 2137.1626 5991.039 2132.7976 5958.5483 C 2124.145 5893.8843 2153.4875 5882.1367 2203.3894 5930.264 C 2253.236 5978.312 2307.5818 5965.824 2310.6243 5905.632 C 2312.53 5867.928 2291.0713 5840.226 2240.43 5814.959 C 2148.8044 5769.239 2126.553 5769.239 2126.553 5814.827 C 2126.553 5858.35 2075.0122 5862.4253 2034.6642 5822.0767 C 2000.401 5787.8125 1995.6371 5745.3467 2028.3402 5765.561 C 2040.8281 5773.2603 2059.879 5765.1904 2070.6729 5747.622 C 2128.988 5652.6636 2467.178 5644.938 2642.8877 5734.5786 C 2707.9758 5767.784 2744.117 5775.483 2750.1243 5757.439 C 2755.124 5742.4634 2801.8232 5730.213 2853.9197 5730.213 C 2924.2722 5730.213 2948.6135 5720.3433 2948.6135 5691.8486 C 2948.6135 5670.734 2981.2375 5641.1543 3021.1365 5626.099 C 3061.0356 5611.0186 3093.6853 5590.566 3093.6853 5580.591 C 3093.6853 5570.6157 3110.1426 5568.791 3130.2498 5576.5166 C 3155.597 5586.227 3174.8853 5567.441 3193.0623 5515.319 C 3221.8752 5432.662 3248.6775 5422.3706 3300.4832 5474.1763 C 3319.2417 5492.9346 3348.3726 5512.937 3365.2532 5518.5986 C 3389.2778 5526.696 3388.4832 5537.8867 3361.6292 5570.4307 C 3331.5198 5606.891 3333.6626 5618.268 3379.3818 5663.988 C 3425.1558 5709.761 3440.8977 5712.724 3510.3767 5688.674 C 3582.5815 5663.644 3760.515 5663.644 3785.518 5688.6465 C 3812.3203 5715.4487 3761.5466 5780.193 3725.2183 5765.534 C 3703.682 5756.856 3673.519 5744.6064 3658.226 5738.309 C 3633.4875 5728.15 3583.9575 5902.2188 3596.87 5953.8384 C 3603.8545 5981.7793 3517.7065 5975.3228 3488.0994 5945.69 C 3469.155 5926.7715 3457.2485 5926.7715 3445.555 5945.69 C 3436.6118 5960.1626 3398.221 5971.989 3360.2258 5971.989 C 3322.2324 5971.989 3286.7776 5985.059 3281.4597 6001.014 C 3275.0034 6020.355 3266.5366 6021.572 3256.0867 6004.6655 C 3247.4614 5990.7217 3260.0544 5958.204 3284.079 5932.434 C 3320.4592 5893.382 3322.3115 5880.4966 3295.2444 5855.2285 C 3268.8926 5830.5957 3251.1646 5836.47 3201.2917 5886.3433 C 3167.5034 5920.1567 3131.4946 5947.806 3121.308 5947.806 C 3111.0938 5947.806 3078.6296 5980.456 3049.129 6020.328 C 3019.654 6060.2275 2980.7336 6092.877 2962.6372 6092.877 C 2944.5667 6092.877 2904.0845 6113.832 2872.7056 6139.444 C 2821.1907 6181.4604 2819.7615 6187.5986 2857.9407 6202.4673 C 2881.1982 6211.5166 2900.2476 6234.7466 2900.2476 6254.035 C 2900.2476 6273.349 2911.1223 6282.425 2924.4304 6274.2227 C 2945.8892 6260.94 2960.415 6311.846 2950.8372 6366.7476 C 2948.9316 6377.754 2980.2847 6399.1587 3020.5276 6414.3467 C 3112.4697 6449.0596 3112.2065 6462.1294 3018.9402 6497.345 C 2977.8235 6512.85 2950.784 6536.2134 2958.8276 6549.2573 C 2966.8972 6562.301 2951.551 6579.923 2924.7485 6588.4155 C 2897.9463 6596.9355 2864.7668 6624.9014 2851.0095 6650.619 C 2820.7935 6707.0806 2795.262 6706.2075 2673.1038 6644.507 L 2673.1038 6644.507 z M 2755.1772 6562.9355 C 2755.1772 6557.0625 2744.3027 6552.2734 2730.9944 6552.2734 C 2717.712 6552.2734 2706.8113 6563.7827 2706.8113 6577.885 C 2706.8113 6591.961 2717.712 6596.75 2730.9944 6588.548 C 2744.3027 6580.319 2755.1772 6568.783 2755.1772 6562.9355 z M 2863.9739 6383.0195 C 2872.202 6369.737 2855.877 6358.8364 2827.726 6358.8364 C 2799.5479 6358.8364 2783.2231 6369.737 2791.451 6383.0195 C 2799.6528 6396.3276 2815.9778 6407.202 2827.726 6407.202 C 2839.447 6407.202 2855.772 6396.3276 2863.9739 6383.0195 z M 2411.5889 5962.438 C 2394.4436 5943.8906 2371.1084 5934.365 2359.704 5941.2974 C 2348.3013 5948.203 2353.7515 5963.2046 2371.7964 5974.635 C 2422.8074 6006.967 2446.1443 5999.823 2411.5889 5962.438 z M 3327.392 6076.7637 C 3294.5308 6043.9023 3313.0244 6020.355 3371.7095 6020.355 C 3409.333 6020.355 3432.166 6034.0605 3432.166 6056.6294 C 3432.166 6092.877 3357.818 6107.1914 3327.392 6076.7637 z M 3847.218 5681.8477 C 3859.3896 5645.361 3898.2825 5641.577 3909.6868 5675.8145 C 3915.2163 5692.43 3901.6172 5706.03 3879.4707 5706.03 C 3857.2983 5706.03 3842.7998 5695.156 3847.218 5681.8477 z M 1933.1167 5452.162 C 1933.1167 5415.517 1919.332 5391.7314 1898.1124 5391.7314 C 1878.85 5391.7314 1835.0623 5365.7495 1800.8251 5334.026 L 1738.5953 5276.3467 L 1805.0319 5259.6777 C 1845.3024 5249.5713 1874.8822 5253.248 1880.121 5269.0176 C 1884.8832 5283.305 1915.0978 5294.9995 1947.2195 5294.9995 C 1989.7379 5294.9995 2005.6655 5308.3076 2005.6655 5343.895 C 2005.6655 5372.55 2030.6415 5404.14 2066.0964 5420.3066 C 2161.1875 5463.619 2141.9524 5512.6196 2029.8485 5512.6196 C 1942.8011 5512.6196 1933.1167 5506.561 1933.1167 5452.162 z M 3086.2764 3756.3152 C 3077.7578 3747.8225 3076.6982 3731.3386 3083.9216 3719.671 C 3099.373 3694.6677 3142.024 3716.2312 3142.024 3749.0393 C 3142.024 3775.0212 3109.269 3779.308 3086.2764 3756.3152 z M 1352.8583 8098.2334 C 1352.8583 8084.157 1341.9578 8079.369 1328.6769 8087.5713 C 1315.367 8095.799 1304.4939 8107.308 1304.4939 8113.1826 C 1304.4939 8119.0566 1315.367 8123.8447 1328.6769 8123.8447 C 1341.9578 8123.8447 1352.8583 8112.3354 1352.8583 8098.2334 z M 1449.5642 7869.978 C 1449.5642 7850.0273 1438.6896 7833.7026 1425.3812 7833.7026 C 1412.073 7833.7026 1401.1984 7850.0273 1401.1984 7869.978 C 1401.1984 7889.927 1412.073 7906.2515 1425.3812 7906.2515 C 1438.6896 7906.2515 1449.5642 7889.927 1449.5642 7869.978 z M 1536.6923 7840.2646 C 1528.6743 7832.2217 1522.9592 7846.509 1524.0187 7871.9883 C 1525.1555 7900.1665 1530.8965 7905.882 1538.6237 7886.5933 C 1545.6082 7869.1577 1544.7345 7848.2817 1536.6923 7840.2646 L 1536.6923 7840.2646 z M 4704.0454 5083.942 C 4696.002 5075.9253 4690.2866 5090.2124 4691.3447 5115.692 C 4692.509 5143.8438 4698.224 5149.5854 4705.9497 5130.297 C 4712.9355 5112.8335 4712.062 5091.9854 4704.0454 5083.942 L 4704.0454 5083.942 z M 5076.552 4856.1616 C 5109.651 4814.279 5169.87 4740.8306 5210.352 4692.967 C 5315.9736 4568.163 5366.4033 4481.8296 5366.4033 4425.8965 C 5366.4033 4393.8555 5387.4634 4371.8687 5427.892 4361.7354 C 5497.159 4344.352 5640.723 4213.013 5729.1733 4086.0925 C 5761.6104 4039.5522 5813.178 3974.279 5843.7646 3941.048 C 5874.3506 3907.7893 5910.094 3841.0613 5923.2188 3792.7488 C 5947.8506 3701.838 5999.7095 3639.449 6027.49 3667.23 C 6036.248 3675.9883 6043.392 3670.0083 6043.392 3653.9482 C 6043.392 3637.8882 6065.6436 3594.682 6092.816 3557.9312 C 6155.1777 3473.5813 6134.462 3399.2336 6054.2134 3419.369 C 6021.299 3427.6233 5993.9683 3421.0354 5986.48 3403.0173 C 5969.151 3361.425 5893.083 3457.2832 5909.4873 3500.0398 C 5916.2344 3517.5823 5908.2954 3553.5918 5891.891 3580.0503 C 5867.497 3619.4463 5868.661 3632.861 5898.322 3653.9216 C 5929.0127 3675.6702 5928.1665 3677.5757 5892.9233 3666.278 C 5868.159 3658.34 5841.4893 3669.6643 5827.175 3694.218 C 5813.92 3716.9192 5802.7544 3727.7407 5802.357 3718.242 C 5801.96 3708.7432 5752.615 3721.9722 5692.687 3747.6636 C 5632.7856 3773.3547 5567.2744 3788.0122 5547.113 3780.2866 C 5500.1226 3762.242 5399.158 3862.202 5377.5947 3948.1123 C 5366.5083 3992.324 5344.3633 4014.4697 5309.385 4016.3745 C 5270.5713 4018.4648 5267.8726 4021.878 5298.5894 4029.9744 C 5351.136 4043.8381 5327.536 4110.2754 5270.0674 4110.2754 C 5246.5205 4110.2754 5213.7124 4126.5996 5197.1763 4146.55 C 5180.6123 4166.4995 5148.4663 4182.823 5125.711 4182.823 C 5065.466 4182.823 5050.4907 4207.1387 5078.4575 4259.4473 C 5121.055 4339.034 5082.5576 4398.856 4977.942 4415.578 C 4901.1333 4427.8545 4882.851 4440.872 4882.851 4483.2847 C 4882.851 4512.1777 4872.081 4546.5996 4858.9053 4559.749 C 4822.5254 4596.156 4795.802 4823.2744 4830.4106 4801.869 C 4848.4277 4790.757 4853.032 4798.0063 4843.6123 4822.5864 C 4822.8433 4876.72 4878.035 4932.335 4952.5674 4932.335 C 4995.2715 4932.335 5036.256 4907.147 5076.552 4856.1616 z M 4876.527 4327.8945 C 4900.471 4327.8945 4908.5146 4311.9404 4900.3384 4280.693 C 4893.54 4254.738 4900.4453 4227.618 4915.6313 4220.4736 C 4930.845 4213.3037 4916.108 4214.23 4882.851 4222.5107 C 4849.618 4230.793 4818.769 4247.012 4814.349 4258.548 C 4809.905 4270.083 4791.516 4279.5293 4773.471 4279.5293 C 4722.142 4279.5293 4709.0195 4321.1484 4743.0176 4376.2603 L 4774.054 4426.611 L 4807.232 4377.2397 C 4825.4624 4350.0938 4856.656 4327.8945 4876.527 4327.8945 L 4876.527 4327.8945 z M 4413.532 3759.7024 C 4421.894 3726.4438 4439.065 3699.245 4451.6855 3699.245 C 4464.333 3699.245 4468.54 3689.2966 4460.9985 3677.1519 C 4453.4844 3664.9812 4457.0034 3651.3813 4468.8306 3646.9106 C 4480.631 3642.4656 4531.7485 3551.766 4582.364 3445.3774 C 4657.346 3287.8708 4675.735 3220.1643 4681.476 3080.7017 C 4686.503 2958.2793 4680.021 2908.776 4658.748 2907.1616 C 4642.3696 2905.9182 4604.509 2897.3723 4574.585 2888.2175 C 4534.844 2876.0469 4520.1855 2881.3914 4520.1855 2908.0613 C 4520.1855 2928.143 4536.5107 2950.8179 4556.461 2958.4644 C 4576.384 2966.1375 4592.709 2983.6267 4592.709 2997.3315 C 4592.709 3033.5 4466.581 3027.9175 4410.701 2989.2617 C 4328.363 2932.2708 4254.2266 2917.6924 4254.2266 2958.5176 C 4254.2266 2978.4404 4230.864 2998.205 4202.2886 3002.4385 C 4173.7407 3006.6978 4142.362 3026.489 4132.545 3046.4385 C 4076.0833 3161.5059 4058.2227 3210.0833 4054.573 3258.4226 C 4052.3235 3288.1091 4042.9314 3312.3977 4033.6973 3312.3977 C 4013.5889 3312.3977 4026.7114 3649.0535 4047.6404 3669.9817 C 4055.6309 3677.9722 4075.7651 3686.518 4092.3809 3688.9526 C 4108.9707 3691.387 4164.56 3721.9197 4215.9424 3756.765 C 4334.554 3837.252 4393.848 3838.1514 4413.532 3759.7024 z M 6146.156 3344.756 C 6129.54 3338.0356 6102.342 3338.0356 6085.7246 3344.756 C 6069.0835 3351.4497 6082.682 3356.9534 6115.941 3356.9534 C 6149.1724 3356.9534 6162.773 3351.4497 6146.156 3344.756 z M 3669.0476 3209.5012 C 3682.9114 3192.8057 3701.7764 3149.1494 3710.957 3112.4785 C 3720.1653 3075.8335 3740.9358 3037.8135 3757.1284 3027.9973 C 3773.2935 3018.207 3807.4514 2972.593 3832.9846 2926.6614 C 3858.5417 2880.73 3901.8289 2808.8958 3929.1333 2767.0386 C 3956.4653 2725.1816 3992.5532 2626.7566 4009.3286 2548.3342 C 4026.1301 2469.9114 4055.2336 2375.2966 4074.0454 2338.096 C 4094.8162 2296.9536 4097.4614 2277.1099 4080.7666 2287.428 C 4048.3284 2307.4834 4072.14 2261.023 4131.645 2188.1301 C 4153.367 2161.5396 4197.1562 2058.1672 4228.9326 1958.4188 C 4260.7363 1858.6979 4295.766 1766.755 4306.746 1754.1338 C 4317.753 1741.4868 4326.7495 1711.5629 4326.7495 1687.644 C 4326.7495 1663.6992 4337.0947 1644.1204 4349.7407 1644.1204 C 4371.887 1644.1204 4417.078 1349.031 4397.049 1334.9548 C 4391.6245 1331.1444 4398.0806 1320.2706 4411.389 1310.7719 C 4476.3706 1264.4172 4576.3306 1047.8817 4560.561 987.6367 C 4554.1323 963.05646 4557.7305 942.9479 4568.5776 942.9479 C 4579.4004 942.9479 4602.048 889.1051 4618.928 823.2774 C 4635.7827 757.44885 4657.4785 708.4483 4667.1084 714.4008 C 4676.767 720.38074 4683.8047 689.9005 4682.7983 646.7208 C 4681.794 603.51447 4688.328 529.90704 4697.3247 483.15524 C 4713.6494 398.35663 4713.438 398.11844 4628.427 402.11368 C 4581.516 404.3091 4527.5674 419.0466 4508.544 434.84262 C 4489.5205 450.63785 4463.4595 457.06754 4450.6533 449.1562 C 4422.317 431.6411 4345.5874 503.7927 4356.8057 537.42114 C 4361.198 550.6503 4320.531 606.50366 4266.424 661.5374 C 4212.291 716.5704 4132.598 820.12836 4089.2852 891.67194 L 4010.5723 1021.7149 L 4062.3245 1057.9626 C 4101.4307 1085.3472 4106.4834 1098.9203 4082.9353 1113.4454 C 4057.6155 1129.109 4057.6946 1139.7721 4083.4375 1170.807 C 4100.8477 1191.7626 4130.0576 1208.9071 4148.393 1208.9071 C 4166.7026 1208.9071 4181.6777 1219.7817 4181.6777 1233.0901 C 4181.6777 1269.2587 4134.8735 1262.2477 4092.3018 1219.676 C 4071.6375 1199.0118 4026.4207 1185.4121 3991.8394 1189.4606 C 3931.4087 1196.5249 3864.3635 1299.3683 3757.498 1548.8701 C 3721.462 1633.034 3592.0803 1871.5297 3574.6719 1885.8966 C 3566.628 1892.5378 3552.367 1939.6335 3543.0005 1990.5397 C 3528.1565 2071.2107 3532.3633 2084.757 3575.783 2096.1082 C 3634.8635 2111.5596 3638.8054 2134.9487 3589.3286 2176.0388 C 3569.38 2192.5752 3553.055 2225.3042 3553.055 2248.72 C 3553.055 2296.9802 3464.0745 2330.6877 3448.465 2288.3018 C 3442.855 2273.1145 3437.881 2287.852 3437.4048 2321.1099 C 3435.9497 2421.2014 3421.5835 2477.293 3392.6108 2496.0522 C 3377.5037 2505.8418 3357.978 2552.0913 3349.193 2598.8164 C 3340.4355 2645.5417 3322.8672 2683.7742 3310.1934 2683.7742 C 3297.494 2683.7742 3287.0957 2716.424 3287.0957 2756.2964 C 3287.0957 2796.1956 3277.2788 2828.8452 3265.293 2828.8452 C 3236.083 2828.8452 3187.0308 2973.096 3205.8684 3003.5762 C 3214.0447 3016.8313 3205.762 3037.178 3187.4265 3048.7664 C 3163.2966 3064.0593 3162.4504 3069.986 3184.3306 3070.251 C 3200.9736 3070.4358 3214.5728 3097.8203 3214.5728 3131.0789 C 3214.5728 3201.299 3260.928 3208.5483 3415.048 3162.3787 C 3505.1912 3135.3647 3514.9016 3137.1113 3547.737 3186.535 C 3587.4763 3246.3843 3631.503 3254.7446 3669.0476 3209.5012 z M 3448.491 3030.5369 C 3427.1663 3009.2114 3480.4785 2946.849 3506.3813 2962.8567 C 3529.3484 2977.0645 3509.0815 3046.4385 3481.961 3046.4385 C 3472.304 3046.4385 3457.2485 3039.2952 3448.491 3030.5369 z M 254.54678 2839.8257 C 278.86215 2710.1533 193.29568 2633.2654 161.203 2755.9524 C 154.19116 2782.7815 158.31882 2798.63 170.38365 2791.1682 C 199.03822 2773.4675 197.79477 2807.0967 168.13411 2853.0283 C 147.2859 2885.2542 144.61327 2885.2542 143.95116 2853.0283 C 143.29066 2820.7756 140.59058 2820.7756 119.7682 2853.0283 C 106.883 2872.9778 96.32648 2900.1765 96.32648 2913.459 C 96.32648 2926.7673 105.6137 2922.9836 116.99059 2905.0713 C 134.05673 2878.1106 143.39563 2878.7195 171.0183 2908.5642 C 215.65381 2956.85 235.68166 2940.367 254.54678 2839.8257 z M 4459.729 2877.2112 C 4467.957 2863.902 4457.7188 2853.0283 4436.9736 2853.0283 C 4416.258 2853.0283 4399.2983 2863.902 4399.2983 2877.2112 C 4399.2983 2890.493 4409.5366 2901.3674 4422.0522 2901.3674 C 4434.5674 2901.3674 4451.5273 2890.493 4459.729 2877.2112 z M 4822.2344 2786.5383 C 4844.591 2723.356 4868.5625 2633.6094 4875.5483 2587.069 C 4882.507 2540.5288 4896.6875 2497.0051 4907.0337 2490.3372 C 4936.772 2471.208 4978.6025 2296.9268 4953.441 2296.9268 C 4941.218 2296.9268 4931.217 2275.1516 4931.217 2248.561 C 4931.217 2218.134 4915.1035 2200.2217 4887.6924 2200.2217 C 4863.7466 2200.2217 4833.8228 2190.7761 4821.2026 2179.2402 C 4808.5547 2167.7043 4763.7886 2151.829 4721.6655 2143.9712 C 4653.1655 2131.1917 4642.4766 2137.224 4620.1714 2201.227 C 4606.44 2240.5706 4578.685 2272.744 4558.4717 2272.744 C 4536.9077 2272.744 4527.065 2286.7402 4534.658 2306.5315 C 4541.8027 2325.1316 4526.1396 2360.5059 4499.893 2385.1128 C 4447.109 2434.6162 4395.673 2679.6199 4444.383 2649.5103 C 4485.0767 2624.3752 4477.6143 2661.4692 4431.816 2712.0847 C 4409.802 2736.3994 4403.452 2756.2964 4417.713 2756.2964 C 4431.947 2756.2964 4447.4253 2744.9194 4452.055 2731.0024 C 4457.4795 2714.704 4493.146 2719.334 4552.1216 2743.9668 C 4623.955 2773.9973 4640.65 2792.0945 4629.326 2827.76 C 4619.4043 2859.0073 4628.48 2876.7874 4658.1924 2884.5137 C 4763.6284 2911.8982 4781.6733 2901.1294 4822.2344 2786.5383 z M 5003.7383 1984.0309 C 5003.7383 1951.3811 4959.658 1928.7589 4930.8193 1946.5922 C 4917.3 1954.9266 4912.51 1971.9128 4920.1562 1984.2692 C 4938.306 2013.6375 5003.7383 2013.4526 5003.7383 1984.0309 L 5003.7383 1984.0309 z M 5119.7583 1927.7803 C 5131.161 1945.4011 5138.5703 1920.6893 5137.8823 1867.323 C 5137.2476 1817.7136 5145.687 1744.4501 5156.6147 1704.551 L 5176.5117 1632.0288 L 5125.4478 1686.4271 C 5073.986 1741.2753 5037.394 1760.0079 5063.1646 1718.3099 C 5070.811 1705.9536 5066.0215 1688.9674 5052.5015 1680.6329 C 5038.9814 1672.2719 5027.524 1679.6802 5027.075 1697.0903 C 5026.5986 1714.4996 5012.4165 1703.9164 4995.5894 1673.5686 C 4956.8013 1603.7183 4931.217 1628.3776 4931.217 1735.5602 C 4931.217 1794.959 4950.345 1837.2666 4997.7065 1882.6426 C 5038.187 1921.4305 5071.2856 1936.8818 5082.3203 1922.171 C 5094.0137 1906.5873 5107.3223 1908.5979 5119.7583 1927.7803 z M 5118.859 1564.6395 C 5142.7236 1546.1718 5140.0786 1534.0011 5106.7666 1508.7329 C 5044.881 1461.7429 5035.514 1466.7175 5033.2134 1547.8383 C 5031.1494 1620.467 5043.558 1622.9006 5118.859 1564.6395 z M 5164.287 1337.2301 C 5135.2627 1308.1791 5093.405 1373.3722 5111.9004 1418.8539 C 5128.2783 1459.1501 5131.849 1458.2773 5155.1597 1408.1383 C 5169.1562 1378.1086 5173.2563 1346.1735 5164.287 1337.2301 z" svg:height="82.81753mm" draw:style-name="style-14" svg:viewBox="0.0 0.0 6526.97 8281.753" svg:width="65.2697mm" svg:x="94.3325mm" svg:y="31.602623mm"/>
                  <draw:path svg:d="M 316.1693 8275.002 L 838.95874 8267.989 L 883.3294 7984.3574 C 912.11646 7800.2334 928.04407 7565.019 928.7062 7313.8765 L 929.7381 6927.0293 L 756.1973 6576.456 C 660.76227 6383.628 550.03424 6133.385 510.161 6020.355 C 395.93997 5696.664 266.79733 5359.8486 237.085 5308.1763 C 152.2323 5160.7505 118.41977 4715.827 153.34334 4206.9805 C 169.32428 3974.5964 164.16632 3879.3206 121.93861 3626.723 C 94.15607 3460.4846 71.032486 3242.8914 70.55609 3143.1704 C 70.10554 3043.4219 54.152054 2891.1016 35.154507 2804.6624 C -12.31191 2588.947 -11.596514 2322.644 36.60952 2253.7996 C 132.36272 2117.1162 335.21854 2094.4675 493.3339 2202.7878 C 589.37775 2268.5896 743.25885 2490.8928 843.03314 2707.957 C 964.02704 2971.138 1010.03845 3194.1555 1035.439 3640.2427 C 1059.1714 4057.676 1076.6606 4148.3223 1144.129 4204.3345 C 1176.1168 4230.872 1196.3578 4227.2476 1269.9127 4181.7656 C 1379.3165 4114.165 1599.8215 3819.1538 1679.6196 3633.6282 C 1773.3348 3415.7175 1955.8446 2745.819 1994.3937 2478.2725 C 2080.9387 1877.5887 2107.2388 1744.53 2196.35 1455.8429 C 2248.553 1286.8004 2313.1904 1077.7532 2339.9927 991.3138 C 2410.7427 763.164 2572.7207 311.99643 2609.0735 241.72296 C 2683.5537 97.84286 2830.5037 0.0 2972.1619 0.0 C 3070.137 0.0 3195.6025 96.01723 3235.8713 201.85056 C 3276.909 309.6153 3266.0344 383.40762 3117.7358 1003.4053 C 3020.925 1408.244 2948.481 1802.6588 2948.7734 1923.5469 C 2948.9058 1992.9468 2919.245 2173.5251 2824.7886 2677.636 C 2767.9302 2981.219 2778.2217 3039.5066 2892.4688 3060.9377 C 3000.0217 3081.1255 3087.4407 3041.0142 3121.1482 2956.0833 C 3135.7273 2919.3323 3185.0461 2749.073 3230.7927 2577.7026 C 3335.329 2185.9607 3521.886 1663.8317 3646.875 1413.2712 C 3699.6335 1307.5178 3776.2566 1136.4115 3817.1343 1033.0385 C 3858.0396 929.6929 3941.0125 739.27167 4001.5498 609.94336 C 4235.098 110.86047 4265.815 69.453125 4433.773 27.146275 C 4624.141 -20.769888 4842.3945 94.111664 4873.2197 258.47098 C 4888.8823 341.94696 4790.166 691.62036 4676.581 955.03937 C 4647.901 1021.5292 4550.507 1293.5208 4460.125 1559.48 C 4317.144 1980.1674 4231.4985 2202.6028 4097.064 2502.4287 C 4079.1516 2542.3276 4056.6094 2607.6008 4046.8992 2647.4998 C 4037.2163 2687.399 3989.7498 2812.5203 3941.4097 2925.5505 C 3823.0884 3202.2778 3785.279 3325.1506 3803.6677 3373.0667 C 3837.0315 3459.9824 3884.4978 3378.5962 4002.317 3032.548 C 4069.8918 2834.084 4201.972 2513.9114 4295.845 2321.1099 C 4508.9155 1883.4097 4598.608 1675.4734 4660.9185 1474.8663 C 4839.301 900.377 4922.2734 773.4565 5118.964 774.06445 C 5261.707 774.5142 5337.3516 811.82056 5407.995 916.6486 C 5514.2515 1074.3401 5467.5796 1359.8523 5255.0923 1851.6593 C 5224.4272 1922.6475 5198.896 2000.7256 5028.716 2543.7302 C 4959.2627 2765.3455 4769.6875 3211.644 4547.0674 3677.7083 C 4434.2495 3913.8484 4423.4004 4018.0676 4498.385 4145.174 C 4541.326 4217.9346 4562.2812 4231.1636 4634.618 4231.1636 C 4709.231 4231.1636 4738.9434 4210.5786 4867.981 4069.476 C 4949.2876 3980.5232 5128.834 3792.8545 5266.946 3652.3875 C 5405.059 3511.9463 5546.504 3358.938 5581.271 3312.3977 C 5655.8833 3212.4644 5991.5073 2804.424 6029.289 2767.7 C 6094.563 2704.2527 6180.102 2659.5913 6236.168 2659.697 C 6374.572 2659.8818 6526.97 2826.9404 6526.97 2978.4937 C 6526.97 3081.6545 6373.884 3345.1533 6157.374 3614.6313 C 6146.713 3627.9397 6066.676 3736.7363 5979.5747 3856.4077 C 5892.474 3976.1047 5770.5537 4129.9067 5708.642 4198.1963 C 5301.3413 4647.617 5085.363 4952.2324 4870.891 5379.6396 C 4658.8013 5802.3384 4551.222 6002.919 4384.587 6286.314 C 4318.1245 6399.344 4256.3696 6511.21 4247.347 6534.8896 C 4195.9663 6670.012 3875.3704 7096.6006 3672.4614 7299.8804 C 3476.0603 7496.6235 3423.9639 7566.368 3326.386 7763.192 C 3254.6316 7907.892 3204.5183 8046.2695 3192.93 8131.677 L 3174.3572 8268.466 L 4336.883 8274.976 C 4976.2754 8278.547 4215.545 8281.59 2646.3806 8281.749 C 1077.2162 8281.881 28.619053 8278.839 316.1693 8275.002 L 316.1693 8275.002 z M 1485.8379 8244.733 C 1477.61 8231.451 1487.85 8220.551 1508.5933 8220.551 C 1529.3091 8220.551 1546.2701 8231.451 1546.2701 8244.733 C 1546.2701 8271.51 2310.4128 8279.287 2437.8354 8253.809 C 2533.059 8234.759 2536.4988 8196.368 2442.995 8196.368 C 2389.7087 8196.368 2374.125 8186.102 2378.8599 8154.061 C 2383.4639 8122.708 2409.5525 8110.9595 2479.4546 8108.658 C 2616.959 8104.1074 2618.9695 8103.208 2584.4158 8061.5625 C 2558.3271 8030.1294 2558.4062 8019.97 2584.9712 8003.5664 C 2602.672 7992.6123 2610.7676 7967.0264 2602.9885 7946.707 C 2595.1838 7926.4136 2604.7344 7896.569 2624.1824 7880.4287 C 2643.629 7864.2627 2653.709 7832.6714 2646.5923 7810.1816 C 2624.9753 7742.1045 2718.718 7681.5415 2864.3438 7669.4766 C 2974.5955 7660.322 2996.9536 7650.7437 2996.9536 7612.5903 C 2996.9536 7585.762 3024.5762 7554.5415 3063.4434 7537.3965 C 3100.0093 7521.283 3157.9255 7480.6963 3192.1096 7447.2534 C 3226.2935 7413.783 3289.053 7360.5483 3331.5989 7328.931 C 3374.1172 7297.3135 3427.3503 7240.19 3449.9202 7201.984 C 3472.4897 7163.8047 3504.1868 7132.531 3520.3792 7132.531 C 3536.5442 7132.531 3556.5205 7111.338 3564.75 7085.435 C 3572.9778 7059.506 3600.917 7031.5664 3626.8198 7023.337 C 3652.75 7015.1353 3673.9421 6992.804 3673.9421 6973.7544 C 3673.9421 6954.704 3682.1184 6938.9883 3692.0935 6938.83 C 3702.0671 6938.6978 3731.014 6895.173 3756.4128 6842.124 C 3781.8394 6789.1025 3814.8074 6745.6836 3829.7031 6745.6836 C 3860.4473 6745.6836 4148.5513 6380.532 4139.45 6353.121 C 4136.196 6343.306 4174.296 6273.825 4224.0913 6198.7373 C 4273.912 6123.6216 4325.5576 6045.041 4338.8403 6024.112 C 4352.1484 6003.157 4388.1587 5965.2427 4418.9033 5939.8423 C 4449.754 5914.31 4468.8306 5878.1416 4461.475 5859.038 C 4454.119 5839.803 4458.8296 5830.992 4472.1104 5839.1943 C 4485.235 5847.3174 4496.9023 5845.1484 4497.9873 5834.4062 C 4508.7554 5728.5464 4531.272 5663.2197 4575.987 5608.16 C 4664.489 5499.1265 4723.148 5413.295 4729.419 5383.6353 C 4732.673 5368.1304 4742.1973 5332.597 4750.5317 5304.6567 C 4759.7656 5273.78 4751.326 5239.4634 4729.0215 5217.1597 C 4708.808 5196.9717 4697.9863 5158.7393 4704.9175 5132.2285 C 4713.491 5099.4463 4697.536 5068.279 4655.124 5034.9146 C 4620.806 5007.9004 4592.709 4964.2446 4592.709 4937.865 C 4592.709 4911.4863 4576.384 4876.3496 4556.461 4859.813 C 4536.5107 4843.2505 4520.1855 4804.4883 4520.1855 4773.6387 C 4520.1855 4742.8145 4508.623 4710.456 4494.522 4701.725 C 4480.393 4692.993 4459.225 4660.555 4447.4526 4629.626 C 4435.7046 4598.6694 4402.657 4569.803 4374.0044 4565.464 C 4339.2114 4560.1987 4312.1704 4528.951 4292.433 4471.2456 C 4265.1543 4391.527 4236.3677 4351.9985 4108.0176 4218.225 C 4082.036 4191.1577 4060.7903 4158.2173 4060.7903 4145.0146 C 4060.7903 4131.839 4039.041 4102.3906 4012.4502 4079.636 C 3985.8337 4056.8557 3964.0845 4017.5913 3964.0845 3992.403 C 3964.0845 3938.7717 3900.611 3808.518 3873.7556 3807.0364 C 3838.249 3805.105 3695.136 3720.4648 3648.49 3673.792 C 3622.5872 3647.8892 3583.1904 3626.723 3560.9128 3626.723 C 3507.7573 3626.723 3162.7412 3507.8987 3123.9 3476.2017 C 3107.2844 3462.6543 3093.6853 3460.0083 3093.6853 3470.354 C 3093.6853 3480.699 3074.6345 3472.0999 3051.351 3451.2773 C 2997.7207 3403.2554 2823.2803 3386.11 2809.4956 3427.4917 C 2796.2407 3467.2583 2755.1772 3466.015 2755.1772 3425.8508 C 2755.1772 3395.662 2599.2583 3312.3977 2542.6902 3312.3977 C 2527.8203 3312.3977 2504.3528 3271.599 2490.4873 3221.725 C 2456.6748 3099.964 2458.553 3070.6216 2500.1719 3070.6216 C 2674.982 3070.6216 2786.7678 2802.1753 2776.397 2407.3901 C 2772.5874 2263.245 2781.9521 2191.7815 2812.194 2133.7053 C 2834.7104 2090.4722 2864.3438 1998.0005 2878.0234 1928.2034 C 2935.3843 1635.6277 2971.976 1383.1091 2972.3733 1276.826 C 2972.585 1214.4373 2983.6711 1156.6783 2996.9536 1148.4763 C 3010.2617 1140.2477 3021.1365 1092.9937 3021.1365 1043.4368 C 3021.1365 993.9073 3042.1172 893.6825 3067.7551 820.7372 C 3115.7253 684.2654 3129.775 584.22626 3122.2075 432.99036 L 3117.8408 346.15375 L 3010.8174 362.39954 C 2951.9207 371.34198 2887.2573 369.41058 2867.0955 358.13947 C 2825.1602 334.67108 2812.036 347.00076 2695.0906 519.8261 C 2496.2024 813.75195 2440.8523 930.93634 2440.8523 1058.1742 C 2440.8523 1125.6168 2425.2153 1211.6063 2406.0852 1249.2559 C 2328.0603 1402.7938 2294.1929 1501.0864 2310.3596 1527.2274 C 2320.1765 1543.1025 2316.816 1548.288 2302.4756 1539.4513 C 2279.7202 1525.3751 2253.1294 1597.6333 2232.8367 1728.734 C 2198.811 1948.2587 2196.4033 2029.142 2222.4385 2077.7727 C 2246.9653 2123.5984 2242.2031 2144.8706 2190.5833 2220.3303 C 2097.1313 2356.908 1996.5641 2916.7664 2053.2112 2985.0283 C 2069.1387 3004.2375 2076.706 3039.5066 2070.0125 3063.4248 C 2063.3186 3087.3162 2050.8032 3131.3696 2042.2041 3161.2942 C 2030.748 3201.22 2036.6488 3215.6926 2064.4832 3215.6926 C 2116.791 3215.6926 2112.0286 3257.1792 2056.2537 3287.024 C 2022.8109 3304.9363 2002.2258 3358.7266 1981.2437 3483.001 C 1963.9675 3585.4739 1938.7786 3659.531 1918.565 3667.2832 C 1899.9647 3674.4268 1884.7766 3709.5376 1884.7766 3745.3616 C 1884.7766 3781.186 1872.8717 3822.3552 1858.3458 3836.8813 C 1839.2433 3855.9836 1839.2433 3876.965 1858.3458 3912.684 C 1904.6478 3999.2034 1889.8038 4034.6042 1800.1371 4051.4321 C 1696.3418 4070.9053 1691.2339 4099.374 1788.0465 4118.741 C 1866.5204 4134.4316 1882.2106 4183.1147 1824.3201 4231.1636 C 1804.3698 4247.7256 1788.0465 4274.899 1788.0465 4291.5674 C 1788.0465 4308.21 1755.4225 4328.371 1715.5234 4336.335 C 1674.4858 4344.5635 1642.9746 4366.2593 1642.9746 4386.3413 C 1642.9746 4408.937 1581.6185 4441.56 1473.7472 4476.326 C 1296.6343 4533.3438 1270.8914 4555.2246 1354.9495 4577.2114 C 1411.6757 4592.0547 1411.3059 4678.4673 1354.5264 4678.4673 C 1335.8728 4678.4673 1316.0824 4692.0674 1310.5255 4708.6826 C 1304.9962 4725.2993 1313.0399 4738.925 1328.3846 4738.925 C 1347.2498 4738.925 1345.7689 4749.4556 1323.8613 4771.3633 C 1257.1599 4838.0645 1187.4678 4856.321 935.0026 4873.228 C 709.393 4888.335 675.86957 4885.716 675.86957 4853.04 C 675.86957 4832.376 689.46857 4810.415 706.08575 4804.251 C 723.57336 4797.768 710.4508 4782.6875 674.86346 4768.479 C 641.0768 4754.985 599.90845 4727.654 583.372 4707.731 C 537.3073 4652.247 614.59265 4585.2285 703.99445 4603.088 C 769.4798 4616.185 772.57556 4612.7456 772.7338 4526.756 C 772.8129 4477.2256 789.1378 4405.524 808.98157 4367.424 C 828.8512 4329.35 845.0969 4284.0 845.0969 4266.697 C 845.0969 4249.3667 858.4844 4230.7397 874.80927 4225.2896 C 896.5328 4218.066 892.96063 4197.72 861.52844 4149.7773 C 831.65625 4104.163 820.0936 4045.0815 823.6916 3956.261 C 829.6199 3809.9998 813.55817 3771.794 746.22217 3771.794 C 719.9754 3771.794 692.4319 3752.744 684.99854 3729.487 C 677.5636 3706.2036 662.5613 3665.4043 651.6866 3638.8145 C 606.5747 3528.6418 596.8127 3487.7368 586.6518 3366.6636 C 578.2657 3266.8362 584.08575 3236.4624 613.82556 3225.0588 C 659.67706 3207.4639 667.6417 3061.2817 621.92096 3076.5215 C 563.7398 3095.9155 488.94138 2986.7224 456.45145 2834.9568 C 432.95642 2725.1023 414.22372 2685.5732 387.76538 2689.9124 C 367.76178 2693.1672 336.7527 2665.941 318.89365 2629.376 C 286.13885 2562.383 262.69714 2548.9158 232.11115 2579.5017 C 207.00124 2604.584 119.7682 2606.2249 119.7682 2581.592 C 119.7682 2569.7388 107.942375 2567.331 93.468124 2576.2744 C 74.55132 2587.9685 74.55132 2599.875 93.468124 2618.7927 C 107.942375 2633.2654 119.92646 2667.3967 120.139626 2694.649 C 120.430305 2735.4998 124.609634 2737.8552 143.95116 2707.957 C 177.44717 2656.125 173.55852 2686.4727 131.40993 2805.959 C 107.598404 2873.401 103.25919 2915.3638 119.05442 2925.1274 C 132.8924 2933.6733 140.45815 3014.874 136.5162 3112.611 C 132.6001 3209.8984 139.0306 3279.1924 151.25368 3271.625 C 163.31851 3264.1643 170.1721 3321.0496 166.70493 3400.1597 C 163.29268 3478.2388 166.70493 3558.4075 174.2723 3578.357 C 203.03346 3654.054 244.0161 4132.7383 237.5081 4316.994 C 233.77771 4422.7217 216.44673 4569.063 199.01077 4642.194 C 166.94394 4776.7075 177.28891 4932.309 220.04631 4958.7144 C 232.87822 4966.6514 249.70535 5034.3857 257.43097 5109.262 C 265.15662 5184.139 280.84686 5239.5957 292.33032 5232.505 C 303.8122 5225.414 313.17853 5258.3545 313.17853 5305.6626 C 313.17853 5352.9966 321.35474 5391.758 331.3299 5391.8105 C 355.16888 5391.943 429.1453 5574.4795 448.9099 5681.8477 C 457.4559 5728.387 500.71555 5844.142 545.0071 5939.0483 C 589.32446 6033.9546 630.6785 6139.8413 636.94916 6174.343 C 643.1939 6208.8438 665.39215 6261.4434 686.2678 6291.2354 C 707.1435 6321.054 724.20966 6368.7324 724.20966 6397.227 C 724.20966 6425.7236 745.9848 6476.7085 772.57556 6510.522 C 799.1663 6544.3096 820.94147 6579.5254 820.94147 6588.7593 C 820.94147 6630.3247 1051.4458 6839.372 1193.9242 6927.0293 C 1288.9087 6985.476 1351.4565 7040.4824 1351.9862 7066.041 C 1352.5417 7093.5312 1371.909 7108.4014 1407.2573 7108.4536 C 1457.3431 7108.5337 1461.6565 7119.513 1461.6565 7247.466 C 1461.6565 7323.8774 1471.5251 7407.9355 1483.59 7434.236 C 1505.4183 7481.8604 1505.5767 7481.8604 1524.2028 7434.236 C 1536.983 7401.507 1543.4119 7425.557 1544.5762 7510.383 C 1546.4543 7647.3833 1601.7255 7732.1826 1630.3542 7641.9595 C 1642.4723 7603.807 1663.2947 7594.308 1723.0634 7599.653 C 1786.3783 7605.288 1799.1052 7616.0044 1794.3962 7659.6606 C 1791.2213 7688.897 1799.37 7712.8154 1812.5201 7712.8154 C 1825.6702 7712.8154 1836.4108 7735.834 1836.4108 7763.9854 C 1836.4108 7805.552 1825.0338 7812.987 1775.9542 7803.6206 C 1725.287 7793.936 1715.5234 7801.292 1715.5234 7849.155 C 1715.5234 7889.292 1701.7645 7906.2515 1669.1681 7906.2515 C 1643.6884 7906.2515 1618.262 7898.077 1612.7067 7888.1016 C 1607.124 7878.1265 1605.4833 7882.545 1609.0554 7897.917 C 1616.3838 7929.5093 1543.6509 8002.9575 1505.0211 8002.9575 C 1491.0781 8002.9575 1466.3655 8018.9644 1450.1198 8038.543 C 1426.5457 8066.933 1428.054 8081.6177 1457.5288 8111.092 C 1477.849 8131.412 1508.8306 8148.187 1526.4264 8148.399 C 1590.9574 8149.1396 1486.739 8195.601 1413.2906 8198.802 C 1372.0948 8200.628 1359.0239 8206.766 1383.0745 8213.037 C 1406.332 8219.122 1425.3812 8234.177 1425.3812 8246.506 C 1425.3812 8258.836 1442.3408 8268.917 1463.0841 8268.917 C 1483.8015 8268.917 1494.0415 8258.042 1485.8379 8244.733 L 1485.8379 8244.733 z M 2253.9773 8230.129 C 2262.021 8222.085 2282.8691 8221.238 2300.3328 8228.223 C 2319.6194 8235.948 2313.8784 8241.664 2285.7275 8242.828 C 2260.2205 8243.887 2245.9595 8238.172 2253.9773 8230.129 L 2253.9773 8230.129 z M 2495.7793 7891.6465 C 2503.7957 7883.6035 2524.6455 7882.7305 2542.109 7889.715 C 2561.3955 7897.4414 2555.6821 7903.183 2527.504 7904.3477 C 2502.0242 7905.3784 2487.7356 7899.6646 2495.7793 7891.6465 L 2495.7793 7891.6465 z M 2381.9556 6298.0615 C 2351.6602 6136.6655 2466.2527 6010.4854 2628.2568 6026.864 C 2701.017 6034.2456 2706.8113 6029.536 2706.8113 5963.099 C 2706.8113 5923.6763 2713.1611 5897.721 2720.8867 5905.4727 C 2728.6123 5913.198 2772.137 5903.9917 2817.5928 5884.994 C 2866.8306 5864.409 2900.2476 5860.3613 2900.2476 5874.9663 C 2900.2476 5888.434 2921.9968 5899.467 2948.6135 5899.467 C 2975.204 5899.467 2996.9536 5911.1084 2996.9536 5925.3696 C 2996.9536 5964.3423 2933.109 6020.355 2888.6865 6020.355 C 2787.774 6020.355 2711.7593 6091.4756 2669.69 6225.222 C 2638.495 6324.414 2616.0596 6358.8364 2582.6152 6358.8364 C 2557.8508 6358.8364 2537.584 6346.269 2537.584 6330.923 C 2537.584 6314.2007 2519.804 6319.07 2493.3716 6343.0146 C 2427.0142 6403.0747 2399.5771 6391.9883 2381.9556 6298.0615 z M 2418.1775 5923.65 C 2417.3572 5897.033 2416.007 5853.535 2415.1868 5826.918 C 2414.1824 5794.692 2397.0627 5778.5786 2363.8591 5778.5786 C 2321.7104 5778.5786 2318.8264 5784.3203 2344.994 5815.8584 C 2368.4358 5844.1167 2369.1494 5859.9375 2347.9573 5881.1313 C 2326.7634 5902.351 2319.9631 5899.1494 2319.9631 5868.0347 C 2319.9631 5843.4546 2301.0999 5826.918 2273.054 5826.918 C 2247.2302 5826.918 2219.396 5816.0435 2211.1665 5802.735 C 2188.0962 5765.402 2126.553 5774.187 2126.553 5814.827 C 2126.553 5858.3774 2075.0122 5862.4253 2034.6642 5822.1025 C 2000.401 5787.8125 1995.6371 5745.3467 2028.3402 5765.561 C 2040.8281 5773.2876 2059.879 5765.218 2070.6729 5747.6494 C 2081.4426 5730.081 2137.56 5701.903 2195.3455 5685.0225 C 2288.0288 5657.9814 2305.8345 5659.278 2346.449 5696.029 C 2371.7964 5718.9414 2392.5122 5730.5835 2392.5122 5721.879 C 2392.5122 5713.1733 2414.6587 5728.202 2441.7517 5755.2686 C 2468.8188 5782.3623 2485.8574 5812.789 2479.6143 5822.923 C 2473.3438 5833.0303 2478.2385 5857.1343 2490.4358 5876.448 C 2507.103 5902.748 2512.739 5894.889 2513.0312 5845.0684 C 2513.4543 5766.7256 2550.3367 5756.4595 2569.386 5829.3525 C 2576.6885 5857.2925 2593.7546 5873.2993 2607.2744 5864.939 C 2628.5215 5851.8154 2682.6543 5918.861 2682.6543 5958.31 C 2682.6543 5965.8506 2623.467 5971.989 2551.1572 5971.989 C 2436.3015 5971.989 2419.5 5965.8774 2418.1775 5923.65 z M 3009.0442 5778.5786 C 3000.8423 5765.2705 3005.6318 5754.3955 3019.7073 5754.3955 C 3033.7827 5754.3955 3045.3193 5765.2705 3045.3193 5778.5786 C 3045.3193 5791.8604 3040.5298 5802.735 3034.6562 5802.735 C 3028.783 5802.735 3017.2737 5791.8604 3009.0442 5778.5786 z M 3045.3193 5683.276 C 3045.3193 5670.761 3056.194 5653.8013 3069.5024 5645.599 C 3082.785 5637.3706 3093.6853 5647.6104 3093.6853 5668.3535 C 3093.6853 5689.0703 3082.785 5706.03 3069.5024 5706.03 C 3056.194 5706.03 3045.3193 5695.7905 3045.3193 5683.276 z M 1933.1167 5452.162 C 1933.1167 5414.565 1919.4111 5391.7314 1896.8689 5391.7314 C 1838.3163 5391.7314 1763.7827 5304.763 1795.3215 5273.251 C 1828.5269 5240.019 1884.7766 5238.5107 1884.7766 5270.8164 C 1884.7766 5284.125 1911.9762 5294.9995 1945.2074 5294.9995 C 1989.7638 5294.9995 2005.6655 5307.859 2005.6655 5343.895 C 2005.6655 5372.55 2030.6415 5404.14 2066.0964 5420.3066 C 2161.1875 5463.619 2141.9524 5512.6196 2029.8485 5512.6196 C 1942.8011 5512.6196 1933.1167 5506.561 1933.1167 5452.162 L 1933.1167 5452.162 z M 1352.8583 8098.2334 C 1352.8583 8084.157 1341.9578 8079.369 1328.6769 8087.5713 C 1315.367 8095.799 1304.4939 8107.308 1304.4939 8113.1826 C 1304.4939 8119.0566 1315.367 8123.8447 1328.6769 8123.8447 C 1341.9578 8123.8447 1352.8583 8112.3354 1352.8583 8098.2334 z M 1449.5642 7869.978 C 1449.5642 7850.0273 1438.6896 7833.7026 1425.3812 7833.7026 C 1412.073 7833.7026 1401.1984 7850.0273 1401.1984 7869.978 C 1401.1984 7889.927 1412.073 7906.2515 1425.3812 7906.2515 C 1438.6896 7906.2515 1449.5642 7889.927 1449.5642 7869.978 z M 1536.6923 7840.2646 C 1528.6743 7832.2217 1522.9592 7846.509 1524.0187 7871.9883 C 1525.1555 7900.1665 1530.8965 7905.882 1538.6237 7886.5933 C 1545.6082 7869.1577 1544.7345 7848.2817 1536.6923 7840.2646 L 1536.6923 7840.2646 z M 5049.0356 4889.05 C 5092.4004 4845.4995 5189.3438 4723.5 5299.119 4574.3013 C 5335.2617 4525.221 5365.16 4460.7686 5365.609 4431.1084 C 5366.1646 4393.8286 5385.3994 4372.3975 5427.892 4361.7354 C 5497.159 4344.352 5640.723 4213.013 5729.1733 4086.0925 C 5761.6104 4039.5522 5813.178 3974.279 5843.7646 3941.048 C 5874.3506 3907.7893 5910.094 3841.0613 5923.2188 3792.7488 C 5947.8506 3701.838 5999.7095 3639.449 6027.49 3667.23 C 6036.248 3675.9883 6043.392 3670.0083 6043.392 3653.9482 C 6043.392 3637.8882 6065.6436 3594.682 6092.816 3557.9312 C 6155.1777 3473.5813 6134.462 3399.2336 6054.2134 3419.369 C 6021.299 3427.6233 5993.9683 3421.0354 5986.48 3403.0173 C 5969.151 3361.425 5893.083 3457.2832 5909.4873 3500.0398 C 5916.2344 3517.5823 5908.2954 3553.5918 5891.891 3580.0503 C 5867.497 3619.4463 5868.661 3632.861 5898.322 3653.9216 C 5929.0127 3675.6702 5928.1665 3677.5757 5892.9233 3666.278 C 5868.159 3658.34 5841.4893 3669.6643 5827.175 3694.218 C 5813.92 3716.9192 5802.7544 3727.7407 5802.357 3718.242 C 5801.96 3708.7432 5752.615 3721.9722 5692.687 3747.6636 C 5632.7856 3773.3547 5567.2744 3788.0122 5547.113 3780.2866 C 5500.1226 3762.242 5399.158 3862.202 5377.5947 3948.1123 C 5366.35 3992.906 5344.8125 4014.099 5309.385 4015.2634 C 5266.153 4016.692 5264.459 4019.6816 5299.04 4033.414 C 5329.4404 4045.4788 5334.151 4059.5017 5316.7134 4086.1182 C 5295.9443 4117.816 5288.96 4117.128 5260.94 4080.6155 C 5231.2275 4041.8542 5226.7026 4043.0178 5198.0225 4096.622 C 5178.5225 4133.0293 5136.718 4160.07 5084.754 4169.8066 C 5039.458 4178.2993 5008.712 4195.471 5016.412 4207.9326 C 5024.1377 4220.4214 5013.607 4224.152 4993.0493 4216.267 C 4972.4917 4208.3823 4961.6963 4192.19 4969.0522 4180.284 C 4991.541 4143.877 4939.1006 4156.2593 4907.0337 4194.915 C 4890.4697 4214.8384 4861.9478 4231.1636 4843.6123 4231.1636 C 4825.3027 4231.1636 4810.328 4242.064 4810.328 4255.3467 C 4810.328 4268.655 4794.6377 4279.5293 4775.482 4279.5293 C 4722.4067 4279.5293 4708.5156 4320.3804 4742.832 4375.3345 C 4773.0483 4423.7 4774.5034 4423.7803 4810.142 4378.9062 C 4830.1973 4353.665 4870.9976 4325.725 4900.8423 4316.782 C 4947.9116 4302.706 4954.4194 4308.765 4949.9756 4362.5557 C 4947.1445 4396.6865 4930.899 4424.5996 4913.8325 4424.5996 C 4896.794 4424.5996 4882.851 4449.63 4882.851 4480.216 C 4882.851 4510.802 4872.081 4546.5996 4858.9053 4559.749 C 4845.7295 4572.926 4827.7104 4636.6367 4818.848 4701.3545 C 4805.989 4795.123 4809.1377 4815.019 4834.4316 4799.4087 C 4856.312 4785.889 4860.3604 4789.1694 4847.475 4810.0186 C 4837.2095 4826.6343 4843.1357 4867.036 4860.651 4899.792 C 4885.3896 4946.014 4905.419 4956.095 4950.187 4944.8506 C 4981.9097 4936.8857 5026.387 4911.778 5049.0356 4889.05 z M 4413.532 3759.7024 C 4421.894 3726.4438 4439.065 3699.245 4451.6855 3699.245 C 4464.333 3699.245 4468.54 3689.2966 4460.9985 3677.1519 C 4453.4844 3664.9812 4457.0034 3651.3813 4468.8306 3646.9106 C 4480.631 3642.4656 4531.7485 3551.766 4582.364 3445.3774 C 4658.2456 3285.992 4675.7075 3220.9045 4681.6875 3075.3838 C 4685.922 2972.1174 4679.677 2904.5422 4666.659 2912.5862 C 4654.436 2920.1526 4637.1587 2914.5967 4628.2686 2900.2297 C 4617.236 2882.3965 4638.746 2879.116 4696.1343 2889.8848 C 4778.87 2905.3894 4780.774 2903.8545 4821.5205 2788.6548 C 4844.247 2724.3345 4868.5625 2633.6094 4875.5483 2587.069 C 4882.507 2540.5288 4896.6875 2497.0051 4907.0337 2490.3372 C 4936.772 2471.208 4978.6025 2296.9268 4953.441 2296.9268 C 4941.218 2296.9268 4931.217 2275.1516 4931.217 2248.561 C 4931.217 2218.134 4915.1035 2200.2217 4887.6924 2200.2217 C 4863.7466 2200.2217 4833.8228 2190.7761 4821.2026 2179.2402 C 4808.5547 2167.7043 4763.7886 2151.829 4721.6655 2143.9712 C 4653.1655 2131.1917 4642.4766 2137.224 4620.1714 2201.227 C 4606.44 2240.5706 4578.685 2272.744 4558.4717 2272.744 C 4536.9077 2272.744 4527.065 2286.7402 4534.658 2306.5315 C 4541.8027 2325.1316 4526.1396 2360.5059 4499.893 2385.1128 C 4447.109 2434.6162 4395.673 2679.6199 4444.383 2649.5103 C 4484.8906 2624.4812 4477.7466 2672.9263 4435.837 2707.719 C 4416.019 2724.1763 4407.024 2749.2588 4415.8076 2763.4932 C 4425.862 2779.765 4437.0015 2774.9233 4445.7847 2750.449 C 4457.7705 2717.032 4466.0513 2716.1858 4504.4697 2744.4165 C 4559.7407 2785.03 4536.6963 2828.8452 4460.046 2828.8452 C 4428.534 2828.8452 4386.413 2845.1702 4366.489 2865.1196 C 4346.54 2885.0693 4318.018 2901.3674 4303.0947 2901.3674 C 4261.847 2901.3674 4120.982 3048.2375 4073.8872 3140.3127 C 4020.4148 3244.876 3980.7275 3516.5237 4010.7305 3572.721 C 4023.0342 3595.7664 4038.9878 3633.6814 4046.1853 3656.9382 C 4053.3813 3680.2217 4075.447 3699.245 4095.2393 3699.245 C 4115.004 3699.245 4171.2534 3726.4438 4220.254 3759.7024 C 4269.255 3792.9336 4329.369 3820.1333 4353.843 3820.1333 C 4381.1743 3820.1333 4404.2188 3796.7964 4413.532 3759.7024 z M 6146.156 3344.756 C 6129.54 3338.0356 6102.342 3338.0356 6085.7246 3344.756 C 6069.0835 3351.4497 6082.682 3356.9534 6115.941 3356.9534 C 6149.1724 3356.9534 6162.773 3351.4497 6146.156 3344.756 z M 3719.7163 3153.277 C 3736.9407 3105.6526 3803.3496 2977.8315 3867.2734 2869.194 C 3931.462 2760.1326 3996.337 2612.1248 4012.1338 2538.7031 C 4027.8499 2465.572 4055.9214 2375.2966 4074.4685 2338.096 C 4095.3184 2296.318 4097.726 2276.9507 4080.7666 2287.428 C 4048.3284 2307.4834 4072.14 2261.023 4131.645 2188.1301 C 4153.367 2161.5396 4197.1562 2058.1672 4228.9326 1958.4188 C 4260.7363 1858.6979 4295.766 1766.755 4306.746 1754.1338 C 4317.753 1741.4868 4326.7495 1711.5629 4326.7495 1687.644 C 4326.7495 1663.6992 4335.005 1644.1204 4345.111 1644.1204 C 4355.1924 1644.1204 4383.5825 1554.5586 4408.1885 1445.1007 C 4432.7944 1335.6427 4473.223 1220.3107 4498.013 1188.7727 C 4522.805 1157.2605 4550.2954 1091.776 4559.106 1043.2518 C 4567.917 994.72687 4600.8315 903.7634 4632.2363 841.0573 C 4691.7417 722.3388 4752.623 390.47195 4720.185 361.6583 C 4680.523 326.4424 4553.0215 300.67203 4480.7373 313.2399 C 4426.8403 322.60626 4379.8247 359.56863 4317.5415 441.4572 C 4269.4146 504.74548 4230.0435 566.9227 4230.0435 579.6222 C 4230.0435 622.08813 4101.9863 833.72815 4056.9275 865.7425 C 4010.1492 898.9745 3994.8027 1029.5996 4035.9985 1043.7015 C 4048.963 1048.1199 4052.9583 1076.8536 4044.9143 1107.5188 C 4036.4216 1139.8779 4017.1335 1158.24 3999.0095 1151.2814 C 3957.9463 1135.5387 3818.2988 1299.818 3835.2598 1343.9772 C 3842.4558 1362.7623 3836.3176 1378.1611 3821.606 1378.1611 C 3806.8687 1378.1611 3794.831 1392.4489 3794.831 1409.9115 C 3794.831 1454.467 3603.2456 1863.4335 3571.1787 1887.3258 C 3561.1777 1894.7865 3548.3975 1961.6204 3542.7358 2035.889 C 3532.9995 2163.9739 3490.6653 2272.744 3450.5288 2272.744 C 3440.4214 2272.744 3432.166 2288.196 3432.166 2307.0603 C 3432.166 2325.9253 3416.8472 2372.1743 3398.0886 2409.7979 C 3379.356 2447.4482 3339.6943 2554.4192 3309.982 2647.4998 C 3280.2422 2740.5803 3246.6138 2827.0989 3235.2368 2839.72 C 3223.8599 2852.367 3214.4937 2879.5657 3214.4143 2900.1765 C 3214.3352 2920.788 3200.4182 2964.8406 3183.5103 2998.0994 C 3166.604 3031.3306 3154.1418 3074.855 3155.8086 3094.8044 C 3157.4766 3114.754 3160.4917 3151.2925 3162.5298 3176.0317 C 3166.339 3222.7036 3172.0818 3222.7837 3395.8923 3179.9204 C 3438.9404 3171.666 3493.0198 3180.0527 3528.872 3200.5845 C 3634.9958 3261.2275 3685.1868 3248.7922 3719.7163 3153.277 z M 5003.7383 1984.0309 C 5003.7383 1951.3811 4959.658 1928.7589 4930.8193 1946.5922 C 4917.3 1954.9266 4912.51 1971.9128 4920.1562 1984.2692 C 4938.306 2013.6375 5003.7383 2013.4526 5003.7383 1984.0309 L 5003.7383 1984.0309 z M 5119.7583 1927.7803 C 5131.161 1945.4011 5138.5703 1920.6893 5137.8823 1867.323 C 5137.2476 1817.7136 5145.687 1744.4501 5156.6147 1704.551 L 5176.5117 1632.0288 L 5125.4478 1686.4271 C 5073.986 1741.2753 5037.394 1760.0079 5063.1646 1718.3099 C 5070.811 1705.9536 5066.0215 1688.9674 5052.5015 1680.6329 C 5038.9814 1672.2719 5027.524 1679.6802 5027.075 1697.0903 C 5026.5986 1714.4996 5012.4165 1703.9164 4995.5894 1673.5686 C 4956.8013 1603.7183 4931.217 1628.3776 4931.217 1735.5602 C 4931.217 1794.959 4950.345 1837.2666 4997.7065 1882.6426 C 5038.187 1921.4305 5071.2856 1936.8818 5082.3203 1922.171 C 5094.0137 1906.5873 5107.3223 1908.5979 5119.7583 1927.7803 z M 5118.859 1564.6395 C 5142.7236 1546.1718 5140.0786 1534.0011 5106.7666 1508.7329 C 5044.881 1461.7429 5035.514 1466.7175 5033.2134 1547.8383 C 5031.1494 1620.467 5043.558 1622.9006 5118.859 1564.6395 z M 5203.447 1351.1206 C 5230.777 1332.9701 5238.107 1169.2462 5212.7065 1143.8732 C 5189.581 1120.722 5151.693 1177.5273 5133.0405 1263.3054 C 5125.1035 1299.8713 5103.963 1329.7952 5086.104 1329.7952 C 5065.3335 1329.7952 5059.2485 1345.0615 5069.2236 1372.102 C 5093.1934 1437.0577 5133.596 1452.9854 5158.493 1407.2921 C 5170.8486 1384.6174 5191.0635 1359.3492 5203.447 1351.1206 z" svg:height="82.81753mm" draw:style-name="style-15" svg:viewBox="0.0 0.0 6526.97 8281.753" svg:width="65.2697mm" svg:x="94.3325mm" svg:y="31.602623mm"/>
                  <draw:path svg:d="M 316.1693 8275.002 L 838.95874 8267.989 L 883.3294 7984.3574 C 912.11646 7800.2334 928.04407 7565.019 928.7062 7313.8765 L 929.7381 6927.0293 L 756.1973 6576.456 C 660.76227 6383.628 550.03424 6133.385 510.161 6020.355 C 395.93997 5696.664 266.79733 5359.8486 237.085 5308.1763 C 152.2323 5160.7505 118.41977 4715.827 153.34334 4206.9805 C 169.32428 3974.5964 164.16632 3879.3206 121.93861 3626.723 C 94.15607 3460.4846 71.032486 3242.8914 70.55609 3143.1704 C 70.10554 3043.4219 54.152054 2891.1016 35.154507 2804.6624 C -12.31191 2588.947 -11.596514 2322.644 36.60952 2253.7996 C 132.36272 2117.1162 335.21854 2094.4675 493.3339 2202.7878 C 589.37775 2268.5896 743.25885 2490.8928 843.03314 2707.957 C 964.02704 2971.138 1010.03845 3194.1555 1035.439 3640.2427 C 1059.1714 4057.676 1076.6606 4148.3223 1144.129 4204.3345 C 1176.1168 4230.872 1196.3578 4227.2476 1269.9127 4181.7656 C 1379.3165 4114.165 1599.8215 3819.1538 1679.6196 3633.6282 C 1773.3348 3415.7175 1955.8446 2745.819 1994.3937 2478.2725 C 2080.9387 1877.5887 2107.2388 1744.53 2196.35 1455.8429 C 2248.553 1286.8004 2313.1904 1077.7532 2339.9927 991.3138 C 2410.7427 763.164 2572.7207 311.99643 2609.0735 241.72296 C 2683.5537 97.84286 2830.5037 0.0 2972.1619 0.0 C 3070.137 0.0 3195.6025 96.01723 3235.8713 201.85056 C 3276.909 309.6153 3266.0344 383.40762 3117.7358 1003.4053 C 3020.925 1408.244 2948.481 1802.6588 2948.7734 1923.5469 C 2948.9058 1992.9468 2919.245 2173.5251 2824.7886 2677.636 C 2767.9302 2981.219 2778.2217 3039.5066 2892.4688 3060.9377 C 3000.0217 3081.1255 3087.4407 3041.0142 3121.1482 2956.0833 C 3135.7273 2919.3323 3185.0461 2749.073 3230.7927 2577.7026 C 3335.329 2185.9607 3521.886 1663.8317 3646.875 1413.2712 C 3699.6335 1307.5178 3776.2566 1136.4115 3817.1343 1033.0385 C 3858.0396 929.6929 3941.0125 739.27167 4001.5498 609.94336 C 4235.098 110.86047 4265.815 69.453125 4433.773 27.146275 C 4624.141 -20.769888 4842.3945 94.111664 4873.2197 258.47098 C 4888.8823 341.94696 4790.166 691.62036 4676.581 955.03937 C 4647.901 1021.5292 4550.507 1293.5208 4460.125 1559.48 C 4317.144 1980.1674 4231.4985 2202.6028 4097.064 2502.4287 C 4079.1516 2542.3276 4056.6094 2607.6008 4046.8992 2647.4998 C 4037.2163 2687.399 3989.7498 2812.5203 3941.4097 2925.5505 C 3823.0884 3202.2778 3785.279 3325.1506 3803.6677 3373.0667 C 3837.0315 3459.9824 3884.4978 3378.5962 4002.317 3032.548 C 4069.8918 2834.084 4201.972 2513.9114 4295.845 2321.1099 C 4508.9155 1883.4097 4598.608 1675.4734 4660.9185 1474.8663 C 4839.301 900.377 4922.2734 773.4565 5118.964 774.06445 C 5261.707 774.5142 5337.3516 811.82056 5407.995 916.6486 C 5514.2515 1074.3401 5467.5796 1359.8523 5255.0923 1851.6593 C 5224.4272 1922.6475 5198.896 2000.7256 5028.716 2543.7302 C 4959.2627 2765.3455 4769.6875 3211.644 4547.0674 3677.7083 C 4434.2495 3913.8484 4423.4004 4018.0676 4498.385 4145.174 C 4541.326 4217.9346 4562.2812 4231.1636 4634.618 4231.1636 C 4709.231 4231.1636 4738.9434 4210.5786 4867.981 4069.476 C 4949.2876 3980.5232 5128.834 3792.8545 5266.946 3652.3875 C 5405.059 3511.9463 5546.504 3358.938 5581.271 3312.3977 C 5655.8833 3212.4644 5991.5073 2804.424 6029.289 2767.7 C 6094.563 2704.2527 6180.102 2659.5913 6236.168 2659.697 C 6374.572 2659.8818 6526.97 2826.9404 6526.97 2978.4937 C 6526.97 3081.6545 6373.884 3345.1533 6157.374 3614.6313 C 6146.713 3627.9397 6066.676 3736.7363 5979.5747 3856.4077 C 5892.474 3976.1047 5770.5537 4129.9067 5708.642 4198.1963 C 5301.3413 4647.617 5085.363 4952.2324 4870.891 5379.6396 C 4658.8013 5802.3384 4551.222 6002.919 4384.587 6286.314 C 4318.1245 6399.344 4256.3696 6511.21 4247.347 6534.8896 C 4195.9663 6670.012 3875.3704 7096.6006 3672.4614 7299.8804 C 3476.0603 7496.6235 3423.9639 7566.368 3326.386 7763.192 C 3254.6316 7907.892 3204.5183 8046.2695 3192.93 8131.677 L 3174.3572 8268.466 L 4336.883 8274.976 C 4976.2754 8278.547 4215.545 8281.59 2646.3806 8281.749 C 1077.2162 8281.881 28.619053 8278.839 316.1693 8275.002 L 316.1693 8275.002 z M 2460.8816 8254.391 C 2666.9656 8239.256 2683.3164 8234.601 2631.325 8205.787 C 2599.707 8188.245 2587.4307 8173.534 2604.0737 8173.0576 C 2620.6895 8172.582 2632.9932 8164.035 2631.4316 8154.061 C 2629.8442 8144.086 2630.981 8130.487 2633.9443 8123.8447 C 2636.9077 8117.2046 2641.9624 8068.785 2645.163 8016.2915 C 2648.391 7963.772 2663.5776 7916.624 2678.9238 7911.5176 C 2694.2703 7906.4106 2706.8113 7859.6055 2706.8113 7807.5093 C 2706.8113 7739.4585 2717.024 7712.8154 2743.085 7712.8154 C 2763.0354 7712.8154 2779.3604 7701.9404 2779.3604 7688.6323 C 2779.3604 7675.35 2831.9055 7664.449 2896.1199 7664.449 C 3001.3977 7664.449 3012.6956 7659.157 3010.9756 7610.474 C 3009.5996 7571.8184 3022.777 7556.6313 3057.4102 7556.9756 C 3084.24 7557.266 3126.2285 7526.575 3151.7083 7488.1045 C 3193.009 7425.716 3296.4087 7360.946 3340.2239 7369.9946 C 3349.4836 7371.8994 3386.7375 7318.957 3423.0112 7252.335 C 3468.0972 7169.493 3494.9788 7140.971 3508.0496 7162.111 C 3521.172 7183.3306 3535.5916 7168.753 3554.2192 7115.3857 C 3569.0874 7072.735 3602.1345 7031.1953 3627.6143 7023.0996 C 3653.094 7015.0024 3673.9421 6996.7207 3673.9421 6982.4854 C 3673.9421 6968.224 3717.3083 6911.842 3770.3042 6857.1797 C 3979.1658 6641.7026 4060.7903 6545.0234 4060.7903 6513.089 C 4060.7903 6494.7534 4071.691 6479.7246 4084.9734 6479.7246 C 4098.2817 6479.7246 4109.1562 6463.4263 4109.1562 6443.4766 C 4109.1562 6423.5273 4118.9717 6407.202 4130.957 6407.202 C 4142.9688 6407.202 4165.1943 6377.2783 4180.355 6340.7124 C 4235.812 6206.966 4291.929 6119.891 4354.054 6071.2344 C 4418.3477 6020.884 4533.865 5808.371 4509.973 5784.4785 C 4502.829 5777.335 4529.4194 5727.4346 4569.028 5673.566 C 4608.662 5619.6973 4641.0747 5560.721 4641.0747 5542.4907 C 4641.0747 5520.8213 4657.135 5514.4453 4687.482 5524.076 C 4721.0054 5534.712 4738.3877 5524.605 4750.135 5487.617 C 4759.0776 5459.465 4760.3745 5430.4404 4753.0464 5423.111 C 4745.7163 5415.756 4755.877 5378.502 4775.6416 5340.2964 C 4795.4062 5302.0903 4805.301 5270.8433 4797.6543 5270.8433 C 4790.008 5270.8433 4793.8706 5252.746 4806.2275 5230.627 C 4821.2026 5203.878 4816.9683 5162.259 4793.554 5106.219 C 4755.268 5014.542 4689.4404 4935.008 4689.4404 4980.384 C 4689.4404 4995.4385 4678.5386 5000.9946 4665.258 4992.7925 C 4651.9478 4984.564 4641.0747 4940.406 4641.0747 4894.6323 C 4641.0747 4827.2163 4631.7876 4811.447 4592.126 4811.447 C 4564.8213 4811.447 4532.1714 4787.3706 4518.3335 4757.049 C 4454.542 4617.3228 4417.5806 4569.671 4373.0244 4569.671 C 4346.7515 4569.671 4319.3403 4550.6206 4312.1445 4527.364 C 4261.3174 4363.1636 4140.879 4183.4854 4080.66 4182.056 C 4059.0964 4181.5273 4062.457 4170.8384 4091.0325 4149.169 C 4114.2886 4131.495 4133.3394 4104.6396 4133.3394 4089.4788 C 4133.3394 4053.681 4067.6165 4053.575 4055.684 4089.3198 C 4042.4275 4129.0605 3964.0845 4044.4736 3964.0845 3990.4192 C 3964.0845 3938.322 3900.1348 3808.4648 3873.7556 3807.0364 C 3838.249 3805.0784 3695.136 3720.438 3648.49 3673.7654 C 3622.5872 3647.8892 3583.1904 3626.6963 3560.9128 3626.6963 C 3507.7573 3626.6963 3162.7412 3507.8987 3123.9 3476.2017 C 3107.2844 3462.6284 3093.6853 3460.0083 3093.6853 3470.3274 C 3093.6853 3480.6724 3074.6345 3472.0999 3051.351 3451.2507 C 2997.7207 3403.2554 2823.2803 3386.11 2809.4956 3427.4917 C 2796.2407 3467.2317 2755.1772 3465.9883 2755.1772 3425.8508 C 2755.1772 3395.6355 2599.2583 3312.3977 2542.6902 3312.3977 C 2527.8203 3312.3977 2504.3528 3271.599 2490.4873 3221.725 C 2456.6748 3099.964 2458.553 3070.6216 2500.1719 3070.6216 C 2565.9736 3070.6216 2654.3438 3016.488 2666.8848 2968.5186 C 2674.7703 2938.3823 2690.3281 2927.4285 2708.9285 2938.9387 C 2727.8196 2950.6062 2732.2378 2947.114 2721.2307 2929.2808 C 2711.732 2913.9353 2714.2722 2901.3674 2726.8667 2901.3674 C 2754.331 2901.3674 2813.914 2442.58 2797.5632 2357.0403 C 2791.2393 2323.9673 2794.4143 2296.9001 2804.6284 2296.9001 C 2814.841 2296.9001 2817.5928 2275.4956 2810.7393 2249.3022 C 2803.8872 2223.1345 2820.5027 2144.2358 2847.6748 2074.0156 C 2902.8152 1931.4583 2982.1902 1445.8944 2976.236 1287.4884 C 2974.119 1230.9471 2983.353 1184.7241 2996.7678 1184.7241 C 3010.1826 1184.7241 3021.6128 1143.9255 3022.1943 1094.0514 C 3022.777 1044.178 3039.921 959.855 3060.2942 906.67346 C 3121.8635 745.96625 3145.252 598.98956 3129.933 469.44968 L 3115.3813 346.52438 L 3009.574 362.58444 C 2951.3652 371.4219 2888.8706 370.31088 2870.6677 360.12415 C 2824.3914 334.22134 2797.1143 357.7955 2720.2522 490.14044 C 2683.3955 553.61365 2634.1301 615.7642 2610.8208 628.253 C 2587.4841 640.7409 2554.702 684.00055 2537.9539 724.4026 C 2521.2332 764.8039 2497.341 797.87683 2484.853 797.87683 C 2472.3909 797.87683 2468.4216 807.9311 2476.0146 820.23413 C 2483.6096 832.5372 2476.9417 870.9287 2461.1448 905.53577 C 2440.429 951.0441 2427.0417 959.90826 2412.8596 937.5768 C 2400.0537 917.4157 2393.1208 929.77203 2392.8835 973.16327 C 2392.6719 1009.7292 2403.3867 1039.6531 2416.695 1039.6531 C 2452.5989 1039.6531 2445.9585 1170.7811 2406.0852 1249.2559 C 2328.0603 1402.7672 2294.1929 1501.0605 2310.3596 1527.2274 C 2319.7517 1542.4147 2317.0532 1548.447 2304.3538 1540.589 C 2291.6543 1532.731 2267.3906 1577.2865 2250.4585 1639.5962 C 2233.4988 1701.9318 2209.579 1777.8937 2197.2769 1808.453 C 2168.6755 1879.441 2168.9922 2056.6855 2197.779 2102.1938 C 2213.4695 2127.0115 2200.426 2159.3699 2152.9321 2213.4775 C 2093.798 2280.8135 2084.1135 2315.6328 2070.3289 2509.8904 C 2061.7312 2630.9634 2043.5266 2779.8972 2029.8485 2840.8577 C 2012.9939 2916.025 2012.9148 2966.4548 2029.5837 2997.5962 C 2047.0197 3030.1929 2043.6074 3084.009 2017.8096 3183.0427 C 1997.8334 3259.7717 1981.4827 3346.8198 1981.4827 3376.4797 C 1981.4827 3406.1663 1972.063 3436.2493 1960.5537 3443.366 C 1949.0443 3450.457 1933.4866 3494.2988 1925.9467 3540.7334 C 1918.405 3587.1936 1890.5192 3648.498 1864.0076 3676.9668 C 1837.496 3705.4358 1821.1453 3742.7163 1827.734 3759.834 C 1834.2953 3776.927 1818.9231 3805.6606 1793.6017 3823.6787 C 1768.2544 3841.6702 1741.268 3894.481 1733.594 3941.0212 C 1725.9218 3987.5615 1712.0837 4044.7117 1702.8756 4068.0476 C 1689.6206 4101.5435 1701.8712 4113.5825 1761.27 4125.462 C 1848.0525 4142.819 1856.7583 4181.0776 1788.0465 4243.255 C 1761.4557 4267.3057 1739.7064 4274.793 1739.7064 4259.8438 C 1739.7064 4244.895 1723.0634 4239.074 1702.7174 4246.853 C 1670.3583 4259.2886 1670.8346 4264.792 1706.5269 4290.88 C 1743.1993 4317.682 1740.8174 4322.3384 1683.0593 4336.838 C 1647.7368 4345.701 1618.7657 4366.365 1618.7125 4382.7427 C 1618.606 4416.3975 1412.2845 4508.235 1347.7003 4503.3667 C 1277.5592 4498.1016 1272.981 4543.8745 1341.0582 4569.7764 C 1382.5721 4585.546 1401.8862 4608.6704 1396.5942 4636.214 C 1392.1227 4659.444 1381.3287 4673.017 1372.597 4666.376 C 1351.1917 4650.052 1231.971 4763.9814 1231.971 4800.7314 C 1231.971 4841.3716 1150.6112 4859.0723 961.9374 4859.4688 C 788.95215 4859.813 716.484 4843.5146 737.8086 4809.013 C 745.13696 4797.16 723.3101 4761.679 689.3103 4730.194 C 655.312 4698.6816 627.50366 4661.719 627.50366 4648.0405 C 627.50366 4614.7295 691.295 4591.9756 736.3003 4609.2524 C 764.6642 4620.154 772.6014 4602.8496 772.7338 4529.9307 C 772.8129 4478.6284 789.1378 4405.497 808.98157 4367.424 C 828.8512 4329.3237 845.0969 4284.0 845.0969 4266.67 C 845.0969 4249.3667 857.1085 4231.1895 871.7943 4226.2944 C 890.02313 4220.21 886.1878 4188.01 859.702 4124.6157 C 816.1517 4020.3696 808.5052 3930.4907 845.0969 3953.1128 C 885.4191 3978.0095 872.1641 3863.392 829.2759 3815.979 C 807.2617 3791.6636 768.8435 3771.7673 743.8935 3771.7673 C 718.9435 3771.7673 692.4319 3752.744 684.99854 3729.4604 C 677.5636 3706.2036 662.5613 3665.3784 651.6866 3638.7876 C 606.6022 3528.6152 596.8127 3487.711 586.6518 3366.637 C 578.2657 3266.8103 584.08575 3236.4358 613.82556 3225.0322 C 659.67706 3207.4373 667.6417 3061.2551 621.94684 3076.4949 C 563.7398 3095.889 488.94138 2986.6958 456.45145 2834.9568 C 433.1147 2725.8428 414.1446 2685.5732 388.1352 2689.8857 C 368.34476 2693.1672 338.3934 2668.8252 321.56628 2635.8057 C 282.16946 2558.3877 177.34221 2527.1672 144.71823 2583.1003 C 126.43607 2614.4001 121.06496 2615.5378 120.50944 2588.2593 C 119.10771 2521.4255 70.18628 2600.6155 67.83016 2673.535 C 63.332695 2812.9434 102.49051 3074.3518 123.04965 3041.967 C 137.02005 3019.927 143.3165 3019.0007 143.58134 3038.9512 C 143.7929 3054.7996 133.05066 3074.4844 119.74236 3082.713 C 88.5734 3101.9746 111.14308 3390.979 161.25468 3614.6047 C 207.8749 3822.5144 229.4385 4545.462 189.03561 4545.462 C 151.70424 4545.462 172.23593 5018.643 211.28716 5057.669 C 227.42796 5073.834 240.86868 5109.368 241.10608 5136.62 C 241.34508 5163.899 279.86823 5278.675 326.67255 5391.7056 C 373.5043 5504.735 439.30618 5678.831 472.90717 5778.5522 C 584.1649 6108.779 732.27924 6465.94 808.8233 6588.521 C 850.33563 6655.0107 892.06116 6730.02 901.55994 6755.1826 C 911.03125 6780.3706 925.5313 6794.2085 933.78503 6785.953 C 942.04034 6777.698 985.66974 6803.3633 1030.7559 6842.9443 C 1075.8661 6882.526 1123.2534 6914.9375 1136.0853 6914.9375 C 1148.9188 6914.9375 1159.4221 6936.686 1159.4221 6963.277 C 1159.4221 6989.8677 1170.9572 7011.643 1185.0342 7011.643 C 1199.1096 7011.643 1203.8718 7022.5967 1195.5907 7035.985 C 1187.3096 7049.3726 1197.548 7066.8613 1218.3445 7074.852 C 1239.141 7082.816 1256.128 7102.8447 1256.128 7119.302 C 1256.128 7167.641 1328.861 7299.483 1367.4116 7321.0464 C 1409.347 7344.515 1419.4546 7580.9736 1382.9161 7683.605 C 1323.5173 7850.399 1302.9583 7931.8105 1299.9415 8012.482 C 1298.1426 8060.425 1287.5328 8099.6616 1276.3949 8099.6616 C 1243.0312 8099.6616 1253.4812 8166.0723 1293.1155 8205.707 C 1313.4355 8226.026 1344.9744 8236.955 1363.2048 8229.97 C 1381.4078 8222.959 1402.6808 8227.562 1410.4856 8240.156 C 1427.6566 8267.964 2143.7515 8277.647 2460.8816 8254.364 L 2460.8816 8254.391 z M 2381.9556 6298.0615 C 2351.6602 6136.6655 2466.2527 6010.4854 2628.2568 6026.864 C 2701.017 6034.2456 2706.8113 6029.536 2706.8113 5963.099 C 2706.8113 5923.6763 2713.1611 5897.721 2720.8867 5905.4727 C 2728.6123 5913.198 2772.137 5903.9917 2817.5928 5884.994 C 2866.8306 5864.409 2900.2476 5860.3613 2900.2476 5874.9663 C 2900.2476 5888.434 2921.9968 5899.467 2948.6135 5899.467 C 2975.204 5899.467 2996.9536 5911.1084 2996.9536 5925.3696 C 2996.9536 5964.3423 2933.109 6020.355 2888.6865 6020.355 C 2787.774 6020.355 2711.7593 6091.4756 2669.69 6225.222 C 2638.495 6324.414 2616.0596 6358.8364 2582.6152 6358.8364 C 2557.8508 6358.8364 2537.584 6346.269 2537.584 6330.923 C 2537.584 6314.2007 2519.804 6319.07 2493.3716 6343.0146 C 2427.0142 6403.0747 2399.5771 6391.9883 2381.9556 6298.0615 z M 2421.908 5883.4067 C 2409.3408 5858.9854 2403.9165 5825.4097 2409.869 5808.794 C 2416.3252 5790.8286 2400.291 5778.5786 2370.3413 5778.5786 C 2341.052 5778.5786 2319.9631 5762.942 2319.9631 5741.2466 C 2319.9631 5719.3916 2337.0828 5706.85 2361.2397 5711.0303 C 2428.1785 5722.5396 2487.7632 5795.9087 2476.7302 5853.218 C 2462.4949 5927.063 2448.4194 5934.815 2421.908 5883.4067 z M 2319.9631 5851.101 C 2319.9631 5805.963 2326.4197 5799.534 2348.9893 5822.1025 C 2371.5574 5844.6455 2371.5574 5857.557 2348.9893 5880.1255 C 2326.4197 5902.695 2319.9631 5896.239 2319.9631 5851.101 z M 2513.4011 5840.438 C 2513.4011 5806.413 2524.2756 5778.5786 2537.584 5778.5786 C 2550.8665 5778.5786 2561.7668 5799.6924 2561.7668 5825.4897 C 2561.7668 5851.3125 2550.8665 5879.1465 2537.584 5887.3755 C 2523.8525 5895.8423 2513.4011 5875.522 2513.4011 5840.438 z M 3009.0442 5778.5786 C 3000.8423 5765.2705 3005.6318 5754.3955 3019.7073 5754.3955 C 3033.7827 5754.3955 3045.3193 5765.2705 3045.3193 5778.5786 C 3045.3193 5791.8604 3040.5298 5802.735 3034.6562 5802.735 C 3028.783 5802.735 3017.2737 5791.8604 3009.0442 5778.5786 z M 3045.3193 5683.276 C 3045.3193 5670.761 3056.194 5653.8013 3069.5024 5645.599 C 3082.785 5637.3706 3093.6853 5647.6104 3093.6853 5668.3535 C 3093.6853 5689.0703 3082.785 5706.03 3069.5024 5706.03 C 3056.194 5706.03 3045.3193 5695.7905 3045.3193 5683.276 z M 5008.4214 4950.459 C 5029.376 4933.8433 5123.7793 4816.898 5218.21 4690.559 C 5421.542 4418.5415 5430.2207 4407.8516 5456.7324 4396.845 C 5507.188 4375.864 5874.6943 3931.0195 5921.6035 3834.1294 C 5950.2856 3774.863 6016.6157 3679.4805 6069.0303 3622.172 C 6121.417 3564.8364 6164.2812 3504.3264 6164.2812 3487.711 C 6164.2812 3471.0686 6176.3457 3457.4688 6191.0557 3457.4688 C 6205.7676 3457.4688 6211.35 3440.5884 6203.4116 3419.951 C 6194.019 3395.424 6198.728 3388.4387 6217.0376 3399.7366 C 6236.8022 3411.9604 6239.1846 3403.4146 6225.1606 3370.7646 C 6214.2344 3345.3115 6200.4224 3290.1462 6194.4956 3248.1567 L 6183.7 3171.7983 L 6095.409 3208.0728 C 6046.8574 3228.048 5977.934 3271.9165 5942.2163 3305.5715 C 5893.241 3351.7678 5862.0723 3362.9858 5815.2954 3351.2383 C 5753.0645 3335.6013 5726.7915 3370.2358 5783.492 3393.0955 C 5800.1074 3399.8157 5783.7827 3406.1663 5747.2183 3407.1982 C 5698.9834 3408.5999 5680.7285 3421.565 5680.7285 3454.5056 C 5680.7285 3505.5967 5736.8203 3562.561 5762.1655 3537.2402 C 5789.6304 3509.7766 5874.1646 3504.4321 5874.1646 3530.1494 C 5874.1646 3543.3784 5856.5703 3554.174 5835.0586 3554.174 C 5806.5366 3554.174 5799.0757 3570.3132 5807.41 3613.8901 C 5813.6807 3646.7515 5809.025 3667.574 5797.065 3660.1655 C 5785.1055 3652.784 5759.944 3659.5044 5741.159 3675.0889 C 5714.62 3697.102 5694.7505 3694.8792 5652.2065 3665.087 C 5582.7534 3616.4304 5511.4736 3615.6633 5511.4736 3663.5786 C 5511.4736 3683.873 5485.3335 3710.3838 5453.3975 3722.5286 C 5421.4355 3734.6992 5388.1514 3756.1829 5379.421 3770.2856 C 5370.6895 3784.4143 5337.008 3795.9768 5304.5435 3795.9768 C 5232.9473 3795.9768 5228.8457 3830.5315 5293.8804 3886.1992 C 5357.2485 3940.4392 5355.1055 3965.998 5287.8486 3958.8804 C 5244.906 3954.3296 5231.8364 3966.924 5225.9097 4018.4648 C 5218.7397 4080.404 5140.448 4134.167 5106.6343 4100.3535 C 5098.75 4092.4421 5070.4927 4105.0625 5043.8486 4128.3726 C 5017.2324 4151.6562 5002.6807 4158.2705 5011.517 4143.0835 C 5021.8623 4125.277 5007.2036 4116.652 4970.4004 4118.9004 C 4937.9365 4120.8584 4917.8555 4134.4844 4923.94 4150.4126 C 4933.7827 4175.997 4875.0977 4206.954 4787.944 4222.141 C 4750.188 4228.7026 4710.263 4286.17 4685.7085 4369.302 C 4667.9287 4429.495 4712.8823 4455.4507 4804.4014 4437.8286 C 4869.3037 4425.3145 4872.188 4449.683 4817.9487 4552.738 C 4769.715 4644.31 4766.645 4843.4355 4812.5776 4898.8125 C 4840.728 4932.7056 4915.7383 4974.5103 4956.8013 4979.167 C 4964.2363 4980.013 4987.467 4967.102 5008.4214 4950.459 z M 1594.6345 4266.009 C 1594.6345 4260.161 1583.7615 4255.3467 1570.4531 4255.3467 C 1557.1432 4255.3467 1546.2701 4266.882 1546.2701 4280.958 C 1546.2701 4295.034 1557.1432 4299.8486 1570.4531 4291.621 C 1583.7615 4283.392 1594.6345 4271.883 1594.6345 4266.009 z M 4268.8315 3971.7656 C 4260.7876 3963.7227 4255.0728 3978.0095 4256.1323 4003.4893 C 4257.2964 4031.6675 4263.0117 4037.3826 4270.7373 4018.0942 C 4277.7217 4000.6584 4276.8755 3979.7827 4268.8315 3971.7656 z M 4710.4746 3145.181 C 4722.672 3090.8618 4727.0366 3046.4385 4720.157 3046.4385 C 4713.305 3046.4385 4721.905 3029.2932 4739.313 3008.3386 C 4764.793 2977.6467 4764.9526 2966.5347 4740.24 2951.2417 C 4718.0938 2937.5627 4723.413 2928.6196 4759.343 2919.2266 C 4804.3223 2907.479 4824.9863 2874.1946 4882.851 2720.0486 C 4892.8247 2693.4578 4912.696 2642.4727 4926.9565 2606.807 C 4946.297 2558.4146 4945.53 2538.888 4923.9146 2530.0513 C 4903.4087 2521.6636 4902.614 2512.3772 4921.2144 2498.222 C 4971.7505 2459.8044 5060.7295 2160.0579 5027.6836 2139.6052 C 4993.0234 2118.2007 5030.5146 2037.7413 5089.9927 2005.9119 C 5157.619 1969.7166 5163.811 1952.0691 5185.084 1734.5549 C 5193.8687 1644.6759 5211.066 1577.3132 5223.2905 1584.8806 C 5235.5137 1592.4205 5245.5146 1583.3456 5245.5146 1564.6663 C 5245.5146 1545.9868 5267.2896 1511.0349 5293.8804 1486.9578 C 5346.8506 1439.0157 5364.7095 1233.0901 5315.8945 1233.0901 C 5301.3945 1233.0901 5270.1206 1209.1187 5246.414 1179.8295 L 5203.2866 1126.5687 L 5140.5547 1197.9532 C 5106.027 1237.2177 5077.4517 1282.9642 5077.054 1299.5798 C 5076.631 1316.1963 5065.519 1329.7952 5052.395 1329.7952 C 5039.2446 1329.7952 5031.0703 1354.2697 5034.245 1384.1935 C 5038.77 1426.8185 5026.201 1440.2059 4976.3013 1445.9744 C 4926.374 1451.7686 4904.122 1475.5017 4873.536 1555.5906 C 4852.053 1611.8145 4834.485 1671.055 4834.485 1687.2476 C 4834.485 1703.4133 4821.388 1713.9175 4805.38 1710.6101 C 4789.347 1707.2762 4775.5884 1715.4524 4774.768 1728.734 C 4773.9736 1742.0424 4763.947 1767.6812 4752.5166 1785.7251 C 4736.589 1810.8608 4743.441 1814.8293 4781.885 1802.6321 C 4815.276 1792.0223 4847.5815 1802.2615 4878.591 1833.2714 C 4904.203 1858.8827 4940.133 1885.7908 4958.4146 1893.0667 C 4976.6987 1900.3168 4955.558 1907.1162 4911.425 1908.1748 L 4831.2036 1910.0796 L 4883.8296 1984.0043 C 4943.6514 2067.9824 4934.736 2095.8433 4860.758 2056.2617 C 4814.191 2031.3383 4800.141 2039.0115 4807.444 2085.366 C 4812.524 2117.486 4780.3247 2104.7068 4746.4834 2061.183 C 4715.3433 2021.1249 4711.692 2021.3632 4677.348 2065.8137 C 4653.7207 2096.373 4641.0747 2101.2937 4641.0747 2079.9158 C 4641.0747 2061.8442 4632.8984 2055.2297 4622.9507 2065.2048 C 4603.874 2084.2815 4600.646 2097.431 4595.7236 2176.0388 C 4594.0845 2202.6294 4576.8604 2224.378 4557.5186 2224.378 C 4537.0127 2224.378 4477.191 2317.8025 4414.2993 2448.0303 C 4313.3604 2657.0244 4308.6514 2675.3865 4342.598 2728.1182 C 4375.353 2779.0244 4374.7974 2789.131 4336.988 2830.8826 C 4306.7993 2864.246 4304.0215 2877.1846 4327.04 2877.1846 C 4344.6084 2877.1846 4351.99 2884.1963 4343.47 2892.7424 C 4334.9243 2901.2883 4311.35 2894.5146 4291.083 2877.6875 C 4270.8164 2860.8596 4254.2266 2856.732 4254.2266 2868.506 C 4254.2266 2880.2803 4231.155 2900.6528 4202.9507 2913.7764 C 4134.1597 2945.7905 4036.7656 3186.006 4007.7947 3395.1067 C 3978.1614 3608.9429 3996.76 3715.3318 4067.6697 3737.3186 C 4097.143 3746.4734 4149.664 3773.9636 4184.4297 3798.4106 C 4219.169 3822.885 4254.517 3835.955 4262.984 3827.4883 C 4271.4785 3819.0215 4278.4097 3824.7898 4278.4097 3840.2942 C 4278.4097 3855.7988 4294.7085 3868.499 4314.657 3868.499 C 4334.6074 3868.499 4351.2764 3882.0981 4351.6724 3898.7146 C 4352.9688 3950.8633 4687.1377 3249.0037 4710.4746 3145.181 L 4710.4746 3145.181 z M 4447.6367 2780.4792 C 4447.6367 2767.197 4457.877 2756.2964 4470.3906 2756.2964 C 4482.9062 2756.2964 4499.8657 2767.197 4508.095 2780.4792 C 4516.3228 2793.7876 4506.083 2804.6624 4485.34 2804.6624 C 4464.5967 2804.6624 4447.6367 2793.7876 4447.6367 2780.4792 z M 893.4628 3770.3647 C 893.4628 3757.85 882.5882 3747.611 869.2799 3747.611 C 855.99744 3747.611 845.0969 3764.5706 845.0969 3785.3137 C 845.0969 3806.0305 855.99744 3816.2705 869.2799 3808.0684 C 882.5882 3799.8398 893.4628 3782.8794 893.4628 3770.3647 z M 6264.002 3281.7852 C 6240.1357 3258.0786 6237.358 3260.857 6250.482 3295.306 C 6259.556 3319.1707 6273.0776 3332.5854 6280.511 3325.1238 C 6287.946 3317.689 6280.5386 3298.1892 6264.002 3281.7852 z M 3190.3896 3240.7751 C 3190.3896 3230.8264 3262.4622 3215.9565 3350.5688 3207.7288 C 3487.597 3194.9226 3519.5315 3199.6584 3571.4436 3240.4836 C 3635.8164 3291.1516 3686.8015 3304.4338 3661.8516 3264.0586 C 3653.6494 3250.7495 3658.4377 3239.8755 3672.5146 3239.8755 C 3686.59 3239.8755 3698.1252 3224.635 3698.1252 3206.0347 C 3698.1252 3187.4353 3735.2466 3117.056 3780.596 3049.6667 C 3912.676 2853.3723 4060.7903 2518.6477 4060.7903 2416.4124 C 4060.7903 2392.2295 4093.4402 2312.9602 4133.3394 2240.2798 C 4173.2383 2167.5718 4205.861 2085.9482 4205.861 2058.881 C 4205.861 2031.788 4216.7354 2002.9219 4230.0435 1994.6932 C 4243.352 1986.4912 4254.2266 1957.9424 4254.2266 1931.2725 C 4254.2266 1904.6027 4281.452 1823.2429 4314.7363 1750.4825 C 4372.945 1623.218 4412.2886 1495.8744 4440.9175 1341.8867 C 4448.3247 1301.9877 4480.075 1238.5936 4511.454 1201.0223 C 4542.8604 1163.4254 4568.526 1102.704 4568.526 1066.0856 C 4568.526 1029.4672 4595.856 945.9645 4629.247 880.5591 C 4662.638 815.12787 4696.769 718.10535 4705.1035 664.8972 C 4713.41 611.7165 4728.096 557.3182 4737.7534 544.0091 C 4762.201 510.3015 4794.082 370.8664 4772.3604 392.5616 C 4762.624 402.32523 4742.701 395.52493 4728.096 377.481 C 4689.334 329.64395 4567.838 298.106 4480.7373 313.2399 C 4426.8403 322.60626 4379.8247 359.56863 4317.5415 441.4572 C 4269.4146 504.74548 4230.0435 567.8222 4230.0435 581.6594 C 4230.0435 595.4707 4189.245 667.9138 4139.3706 742.60565 C 4001.099 949.77405 3989.0085 974.06354 3988.6113 1045.7122 C 3988.4272 1082.2781 3980.0928 1112.2819 3970.1177 1112.361 C 3960.1423 1112.4401 3924.9006 1153.2653 3891.7744 1203.0337 C 3858.6482 1252.8014 3820.5483 1301.5378 3807.1333 1311.3007 C 3791.9211 1322.387 3794.169 1329.1873 3813.1665 1329.4254 C 3834.2795 1329.6895 3836.9524 1342.7861 3821.924 1372.102 C 3746.2795 1519.8458 3673.9421 1685.4486 3673.9421 1710.9541 C 3673.9421 1727.3848 3664.206 1740.8254 3652.2996 1740.8254 C 3610.02 1740.8254 3538.3965 1929.0238 3531.782 2057.585 C 3528.0774 2129.3926 3515.034 2191.755 3502.7834 2196.173 C 3490.533 2200.6182 3480.532 2220.3037 3480.532 2239.9092 C 3480.532 2259.5415 3469.6313 2268.881 3456.3489 2260.6523 C 3443.0405 2252.4504 3430.4995 2259.9646 3428.4888 2277.3738 C 3426.451 2294.784 3423.4617 2319.893 3421.7952 2333.2012 C 3420.1545 2346.483 3411.502 2368.9993 3402.5603 2383.234 C 3393.6428 2397.4683 3362.4753 2481.7913 3333.3186 2570.6116 C 3304.1602 2659.4587 3272.1467 2732.1401 3262.1973 2732.1401 C 3252.2498 2732.1401 3236.5078 2772.9387 3227.1672 2822.7861 C 3217.8542 2872.6604 3199.3862 2926.5823 3186.1296 2942.6423 C 3172.8748 2958.6758 3168.5886 2982.409 3176.605 2995.3474 C 3184.623 3008.3118 3180.9185 3025.2715 3168.403 3032.9978 C 3155.8892 3040.75 3149.6187 3078.5586 3154.4858 3117.0293 C 3161.9468 3176.0842 3153.2166 3189.525 3098.3152 3203.3096 C 3037.1174 3218.6826 3035.9 3221.54 3077.916 3252.2578 C 3121.413 3284.0872 3190.3896 3277.023 3190.3896 3240.7751 z M 2984.8613 3239.8755 C 2993.0908 3226.5664 2976.7659 3215.6926 2948.6135 3215.6926 C 2920.4353 3215.6926 2904.1104 3226.5664 2912.3398 3239.8755 C 2920.5676 3253.1572 2936.8667 3264.0586 2948.6135 3264.0586 C 2960.3342 3264.0586 2976.6592 3253.1572 2984.8613 3239.8755 z M 5318.0635 1533.8953 C 5318.0635 1528.0211 5307.1885 1523.2322 5293.8804 1523.2322 C 5280.5723 1523.2322 5269.6973 1534.7415 5269.6973 1548.8176 C 5269.6973 1562.9197 5280.5723 1567.7086 5293.8804 1559.48 C 5307.1885 1551.278 5318.0635 1539.7421 5318.0635 1533.8953 z" svg:height="82.81753mm" draw:style-name="style-16" svg:viewBox="0.0 0.0 6526.97 8281.753" svg:width="65.2697mm" svg:x="94.3325mm" svg:y="31.602623mm"/>
                  <draw:path svg:d="M 316.02155 8259.395 L 839.50055 8252.383 L 864.89954 8101.73 C 924.5632 7748.1147 946.0735 7521.8154 947.18616 7236.119 L 948.37634 6932.218 L 849.36914 6734.443 C 794.94415 6625.672 754.06647 6536.6665 758.56396 6536.6665 C 763.0614 6536.6665 801.9027 6591.488 844.8975 6658.4805 C 887.8923 6725.4736 928.665 6774.6855 935.51697 6767.833 C 942.37054 6760.98 984.8615 6787.7563 1029.9476 6827.3374 C 1075.0579 6866.946 1122.4452 6899.331 1135.2771 6899.331 C 1148.1106 6899.331 1158.6138 6921.106 1158.6138 6947.697 C 1158.6138 6974.2876 1170.1489 6996.036 1184.226 6996.036 C 1198.3013 6996.036 1203.0636 7007.0166 1194.7825 7020.404 C 1186.5013 7033.792 1196.7397 7051.2803 1217.5363 7059.245 C 1238.3328 7067.236 1255.3198 7087.238 1255.3198 7103.7207 C 1255.3198 7152.061 1328.0527 7283.876 1366.6034 7305.4653 C 1434.5208 7343.4604 1414.1748 7601.8525 1324.773 7837.384 C 1313.1829 7867.9175 1303.6857 7919.062 1303.6857 7951.023 C 1303.6857 7982.985 1285.1371 8019.4976 1262.4899 8032.1704 C 1228.0669 8051.4326 1225.8448 8065.2964 1249.0492 8116.176 C 1278.0203 8179.808 1263.441 8206.213 1182.7968 8236.059 C 1162.848 8243.44 1502.8628 8250.347 1938.3676 8251.404 C 2663.4573 8253.15 2861.764 8237.514 2651.604 8195.154 C 2589.9297 8182.7183 2580.8284 8174.358 2609.297 8156.234 C 2629.2476 8143.5337 2636.7615 8133.004 2626.0193 8132.7925 C 2615.2512 8132.6064 2614.933 8118.822 2625.3054 8102.206 C 2635.6763 8085.5635 2645.519 8034.446 2647.1855 7988.594 C 2648.8523 7942.7417 2662.7693 7901.017 2678.1157 7895.9106 C 2693.462 7890.8037 2706.0032 7843.9985 2706.0032 7791.9023 C 2706.0032 7723.8516 2716.2156 7697.2085 2742.2769 7697.2085 C 2762.227 7697.2085 2778.552 7686.334 2778.552 7673.0254 C 2778.552 7659.743 2831.0972 7648.8423 2895.3118 7648.8423 C 3000.5894 7648.8423 3011.8872 7643.5503 3010.1675 7594.867 C 3008.7915 7556.212 3021.969 7541.0244 3056.6018 7541.3687 C 3083.404 7541.659 3125.4204 7510.9683 3150.9001 7472.4976 C 3192.201 7410.109 3295.6006 7345.339 3339.4158 7354.3877 C 3348.6755 7356.2925 3385.9292 7303.35 3422.203 7236.728 C 3467.289 7153.8867 3494.1704 7125.3643 3507.2412 7146.504 C 3520.364 7167.7236 3534.7832 7153.146 3553.411 7099.779 C 3568.2793 7057.128 3601.3264 7015.5884 3626.8062 7007.4927 C 3652.2856 6999.396 3673.134 6981.114 3673.134 6966.8784 C 3673.134 6952.617 3716.5002 6896.235 3769.496 6841.5728 C 3978.3577 6626.0957 4059.9822 6529.4165 4059.9822 6497.482 C 4059.9822 6479.1465 4070.8567 6464.1177 4084.165 6464.1177 C 4097.473 6464.1177 4108.348 6447.8193 4108.348 6427.8696 C 4108.348 6407.9204 4118.163 6391.595 4130.149 6391.595 C 4142.1606 6391.595 4164.386 6361.6714 4179.547 6325.1055 C 4229.8184 6203.8735 4288.7134 6114.524 4374.307 6029.5923 C 4420.8467 5983.397 4464.371 5947.148 4471.0117 5949.0005 C 4477.654 5950.852 4485.2725 5928.786 4487.9194 5899.973 C 4498.978 5779.4023 4513.3716 5737.942 4575.178 5648.7515 C 4610.977 5597.104 4640.2666 5541.092 4640.2666 5524.2915 C 4640.2666 5505.188 4657.623 5499.261 4686.6733 5508.469 C 4720.197 5519.105 4737.5796 5508.998 4749.326 5472.0103 C 4758.2695 5443.858 4759.5664 5414.8335 4752.238 5407.5044 C 4744.908 5400.149 4755.069 5362.8955 4774.8335 5324.6895 C 4794.598 5286.4834 4804.4927 5255.2363 4796.846 5255.2363 C 4789.1997 5255.2363 4793.0625 5237.139 4805.4194 5215.02 C 4820.3945 5188.271 4816.16 5146.652 4792.7456 5090.6123 C 4754.46 4998.935 4688.6323 4919.401 4688.6323 4964.777 C 4688.6323 4979.8315 4677.73 4985.3877 4664.449 4977.1855 C 4651.1396 4968.957 4640.2666 4924.799 4640.2666 4879.0254 C 4640.2666 4811.6094 4630.979 4795.8403 4591.3174 4795.8403 C 4564.013 4795.8403 4531.3633 4771.7637 4517.5254 4741.442 C 4453.734 4601.716 4416.7725 4554.064 4372.216 4554.064 C 4345.9434 4554.064 4318.532 4535.0137 4311.3364 4511.757 C 4260.5093 4347.5566 4140.071 4167.8784 4079.8518 4166.4497 C 4058.288 4165.9204 4061.6487 4155.2314 4090.224 4133.5625 C 4113.48 4115.888 4132.531 4089.0325 4132.531 4073.872 C 4132.531 4038.074 4066.8083 4037.9683 4054.8757 4073.713 C 4041.6191 4113.4536 3963.2761 4028.8667 3963.2761 3974.8123 C 3963.2761 3922.715 3899.3267 3792.858 3872.9473 3791.4297 C 3837.415 3789.4714 3694.328 3704.8313 3647.6816 3658.1584 C 3621.7788 3632.2822 3582.382 3611.0894 3560.1047 3611.0894 C 3506.949 3611.0894 3161.9329 3492.2917 3123.0916 3460.5947 C 3106.476 3447.0215 3092.8772 3444.4014 3092.8772 3454.7205 C 3092.8772 3465.0654 3073.8262 3456.493 3050.5427 3435.6438 C 2996.9124 3387.6484 2822.4722 3370.5032 2808.6875 3411.8848 C 2795.4324 3451.6248 2754.3691 3450.3813 2754.3691 3410.2441 C 2754.3691 3380.0288 2598.45 3296.7908 2541.882 3296.7908 C 2527.0122 3296.7908 2503.5447 3255.9924 2489.6792 3206.1182 C 2455.8667 3084.3572 2457.7446 3055.0146 2499.3635 3055.0146 C 2558.8157 3055.0146 2657.663 3000.5896 2657.663 2967.8608 C 2657.663 2950.8213 2677.6667 2922.6438 2702.087 2905.2605 C 2756.5378 2866.5515 2781.2246 2742.5151 2786.5684 2480.8953 C 2788.8179 2371.2515 2797.7869 2281.505 2806.5186 2281.4258 C 2815.223 2281.3467 2816.4663 2258.6719 2809.217 2231.0227 C 2801.9937 2203.3733 2818.3186 2135.376 2845.4648 2079.9192 C 2872.637 2024.4623 2902.2444 1902.0658 2911.2668 1807.9542 C 2920.289 1713.8684 2938.5713 1621.37 2951.8538 1602.4524 C 2968.92 1578.2161 2971.3794 1593.0327 2960.2673 1652.6698 C 2951.5889 1699.2101 2934.3386 1840.6565 2921.9832 1966.9949 C 2909.6 2093.3074 2876.4482 2316.3508 2848.3215 2462.639 C 2743.2295 3009.189 2754.0251 3068.1646 2955.4792 3048.7964 C 3020.5657 3042.5525 3083.4834 3022.3381 3095.2576 3003.897 C 3117.9595 2968.4163 3224.6133 2625.2783 3244.722 2523.0962 C 3285.388 2316.3508 3519.1738 1661.9037 3622.8367 1464.5248 C 3662.789 1388.4836 3754.1755 1190.2578 3825.9314 1024.0461 C 4239.8726 65.19648 4261.0923 33.55274 4502.9736 14.476062 C 4612.2725 5.8501353 4642.7534 14.343641 4743.03 81.38896 C 4816.055 130.23126 4859.155 177.168 4861.3784 210.32085 C 4868.786 320.017 4851.7217 433.99905 4819.23 492.12857 C 4800.63 525.35974 4745.7817 666.8062 4697.3623 806.4529 C 4648.945 946.0737 4535.993 1272.4636 4446.352 1531.7816 C 4242.5713 2121.3533 4223.362 2172.9465 4148.168 2332.6758 C 4114.512 2404.1663 4075.1685 2494.071 4060.7217 2532.4893 C 4046.2766 2570.9065 4030.1375 2597.9995 4024.8455 2592.7085 C 4004.5251 2572.3882 4069.0835 2359.7422 4135.494 2228.2441 C 4173.7524 2152.5205 4205.0522 2068.833 4205.0522 2042.2955 C 4205.0522 2015.7314 4215.9272 1987.2883 4229.2354 1979.0863 C 4242.5435 1970.8577 4253.4185 1942.3097 4253.4185 1915.6656 C 4253.4185 1888.9957 4280.6436 1807.6361 4313.928 1734.8499 C 4372.1367 1607.6111 4411.4805 1480.2408 4440.109 1326.2798 C 4447.5166 1286.3807 4479.267 1222.9867 4510.646 1185.3896 C 4542.0522 1147.7919 4567.718 1087.0704 4567.718 1050.452 C 4567.718 1013.8336 4595.048 930.3576 4628.439 864.9264 C 4661.83 799.52094 4695.961 702.4718 4704.2695 649.29034 C 4712.602 596.08295 4727.288 541.68463 4736.945 528.40216 C 4761.3926 494.6946 4793.274 355.23285 4771.5522 376.9547 C 4761.816 386.69168 4741.893 379.8922 4727.288 361.87408 C 4688.526 314.03705 4567.03 282.47244 4479.929 297.63303 C 4426.032 306.99936 4379.016 343.9351 4316.7334 425.8503 C 4268.6064 489.11197 4229.2354 552.21533 4229.2354 566.0267 C 4229.2354 579.86383 4188.437 652.2803 4138.5625 726.9987 C 4000.291 934.1413 3988.2002 958.45667 3987.803 1030.0786 C 3987.619 1066.6445 3979.2844 1096.6483 3969.3093 1096.7542 C 3959.3342 1096.8333 3924.0925 1137.6317 3890.9663 1187.4001 C 3857.84 1237.1945 3819.74 1285.9044 3806.3252 1295.668 C 3791.1128 1306.78 3793.3608 1313.5803 3812.3584 1313.8185 C 3833.4714 1314.0825 3836.144 1327.1534 3821.116 1356.4951 C 3745.4712 1504.2123 3673.134 1669.8417 3673.134 1695.3206 C 3673.134 1711.7512 3663.3977 1725.2186 3651.4912 1725.2186 C 3609.212 1725.2186 3537.5884 1913.3903 3530.9736 2041.9781 C 3527.2693 2113.759 3514.2258 2176.1213 3501.975 2180.5662 C 3489.7246 2184.9854 3479.7236 2204.6702 3479.7236 2224.3022 C 3479.7236 2243.9346 3468.8232 2253.2476 3455.5408 2245.0457 C 3442.2324 2236.817 3429.6912 2244.331 3427.6807 2261.741 C 3425.6426 2279.1504 3422.6536 2304.2861 3420.9868 2317.5679 C 3419.3462 2330.876 3410.6936 2353.3923 3401.752 2367.627 C 3392.8345 2381.8613 3361.6672 2466.1843 3332.5105 2555.005 C 3303.352 2643.8252 3271.3384 2716.5066 3261.3892 2716.5066 C 3251.4414 2716.5066 3235.6995 2757.3052 3226.359 2807.1792 C 3217.046 2857.0535 3198.5781 2910.9756 3185.3213 2927.0088 C 3172.0664 2943.0432 3167.7805 2966.7764 3175.7969 2979.7407 C 3183.8147 2992.705 3180.11 3009.6387 3167.5947 3017.3909 C 3155.081 3025.1167 3148.7039 3062.1057 3153.4402 3099.597 C 3160.504 3155.3179 3150.238 3172.0132 3097.2422 3191.1692 C 3032.4722 3214.585 3032.4463 3214.6375 3085.1514 3243.557 C 3126.9287 3266.5222 3144.523 3265.8342 3170.03 3240.3286 C 3187.7292 3222.6545 3271.1528 3200.9585 3355.4224 3192.1477 C 3486.947 3178.4163 3517.3474 3182.967 3569.9734 3224.3745 C 3634.9014 3275.4387 3686.0984 3288.9587 3661.0432 3248.425 C 3652.8413 3235.1426 3657.6294 3224.242 3671.7063 3224.242 C 3685.7817 3224.242 3697.317 3209.1606 3697.317 3190.746 C 3697.317 3172.304 3740.8413 3092.0562 3794.023 3012.3904 C 3847.2302 2932.7507 3890.9922 2858.0588 3891.2827 2846.4436 C 3891.9707 2819.7205 3986.1897 2697.9329 3986.9036 2722.8306 C 3987.2217 2732.9639 3938.2727 2863.509 3878.1343 3012.972 C 3799.2341 3209.1082 3772.9614 3303.5637 3783.6504 3352.5383 C 3793.2559 3396.512 3811.6445 3417.758 3835.9583 3412.9692 C 3883.743 3403.5503 3887.738 3394.6338 4012.1975 3018.7402 C 4069.4534 2845.8616 4222.0396 2481.3716 4351.261 2208.771 C 4480.4844 1936.1707 4608.7534 1642.4039 4636.3228 1555.9646 C 4793.778 1061.8022 4856.0864 914.66736 4940.9375 836.6682 C 5098.181 692.1002 5320.6157 747.6362 5429.782 958.7207 C 5494.473 1083.8423 5442.6143 1312.3369 5220.126 1882.3545 C 5168.241 2015.3341 5107.8896 2189.4304 5086.063 2269.202 C 5011.5034 2541.6433 4908.4478 2832.1028 4818.886 3022.2065 C 4769.6465 3126.69 4721.096 3233.9258 4710.963 3260.5164 C 4700.8296 3287.1072 4636.1387 3428.553 4567.162 3574.8416 C 4421.825 3883.1077 4401.5586 4022.1462 4485.5117 4135.123 C 4521.9434 4184.2036 4560.9966 4205.5815 4623.9414 4210.926 C 4697.866 4217.223 4726.468 4203.9673 4806.3706 4126.312 C 5071.1655 3868.899 5549.639 3346.506 5761.65 3083.2986 C 6036.843 2741.6157 6121.324 2668.1406 6238.9575 2668.1406 C 6436.2583 2668.1406 6567.49 2906.0273 6465.7314 3079.171 C 6446.206 3112.4287 6423.5845 3157.673 6415.513 3179.7122 C 6407.418 3201.7522 6380.007 3225.2207 6354.58 3231.8618 C 6321.2427 3240.5935 6313.068 3256.389 6325.238 3288.509 C 6341.325 3330.9482 6340.082 3331.054 6299.4155 3290.732 C 6241.6836 3233.5027 6233.031 3237.4446 6260.124 3308.671 C 6283.4346 3369.9744 6270.417 3441.862 6236.02 3441.862 C 6225.5703 3441.862 6210.542 3424.9548 6202.603 3404.3174 C 6193.211 3379.8171 6197.92 3372.8052 6216.2295 3384.1296 C 6235.994 3396.327 6238.376 3387.781 6224.3525 3355.1577 C 6213.4263 3329.7048 6199.614 3274.5127 6193.6875 3232.5232 L 6182.8916 3156.1648 L 6094.601 3192.4658 C 6046.0493 3212.4153 5977.126 3256.283 5941.4077 3289.9648 C 5892.433 3336.1611 5861.264 3347.3523 5814.4873 3335.6047 C 5752.256 3319.9944 5725.9834 3354.6023 5782.6836 3377.4885 C 5799.2993 3384.183 5782.9746 3390.5327 5746.41 3391.5913 C 5698.175 3392.9673 5679.9204 3405.9583 5679.9204 3438.8987 C 5679.9204 3489.9631 5736.0117 3546.954 5761.3574 3521.6077 C 5788.822 3494.143 5873.3564 3488.7986 5873.3564 3514.5425 C 5873.3564 3527.7458 5855.762 3538.5671 5834.2505 3538.5671 C 5805.728 3538.5671 5798.2676 3554.7063 5806.602 3598.2832 C 5812.8726 3631.118 5808.217 3651.9412 5796.257 3644.5588 C 5784.297 3637.1504 5759.1353 3643.8708 5740.351 3659.482 C 5713.812 3681.4954 5693.9424 3679.2456 5651.398 3649.4534 C 5581.945 3600.7969 5510.6655 3600.0564 5510.6655 3647.9717 C 5510.6655 3668.2395 5484.5254 3694.7769 5452.5894 3706.9216 C 5420.6274 3719.0657 5387.343 3740.55 5378.613 3754.6787 C 5369.881 3768.7808 5336.199 3780.3433 5303.7354 3780.3433 C 5232.139 3780.3433 5228.0376 3814.898 5293.0723 3870.5664 C 5356.4404 3924.8323 5354.2974 3950.391 5287.0405 3943.2734 C 5244.0977 3938.7227 5231.0283 3951.2905 5225.074 4002.8313 C 5217.931 4064.797 5139.64 4118.533 5105.8257 4084.72 C 5097.942 4076.8352 5069.6846 4089.4297 5043.0405 4112.7393 C 5016.424 4136.0493 5001.872 4142.6636 5010.709 4127.4497 C 5021.0537 4109.6436 5006.3955 4101.045 4969.5923 4103.267 C 4937.128 4105.2515 4917.047 4118.8774 4923.132 4134.7793 C 4932.9746 4160.3906 4874.2896 4191.3203 4787.1357 4206.508 C 4749.3794 4213.0957 4709.4546 4270.563 4684.9004 4353.695 C 4667.1206 4413.888 4712.074 4439.817 4803.593 4422.1963 C 4868.4956 4409.7075 4871.3794 4434.076 4817.14 4537.1045 C 4768.986 4628.571 4765.811 4827.8022 4811.6367 4882.994 C 4876.46 4961.099 5050.503 4979.117 5051.7983 4907.8384 C 5052.063 4892.7837 5101.5933 4826.0557 5161.8657 4759.566 C 5222.138 4693.0757 5260.873 4660.427 5247.9604 4687.0176 C 5235.0493 4713.6074 5204.145 4757.132 5179.2744 4783.7485 C 5122.522 4844.4175 4972.079 5097.095 4931.996 5199.065 C 4915.4062 5241.3193 4881.778 5294.0244 4857.277 5316.17 C 4832.803 5338.3423 4818.7 5371.8916 4825.924 5390.7563 C 4833.173 5409.647 4828.438 5438.54 4815.393 5454.997 C 4802.3496 5471.4272 4731.971 5599.142 4658.9717 5738.762 C 4265.8545 6490.7607 4001.8784 6901.3945 3720.2031 7199.1567 C 3593.1501 7333.4595 3466.971 7475.964 3439.7988 7515.863 C 3280.758 7749.3047 3166.3787 8029.207 3165.691 8186.581 L 3165.3984 8252.833 L 4332.0005 8259.342 C 4973.6147 8262.913 4214.737 8265.983 2645.5725 8266.116 C 1076.408 8266.247 28.103096 8263.231 316.02155 8259.369 L 316.02155 8259.395 z M 4268.0234 3956.1587 C 4259.9795 3948.1157 4254.2646 3962.4026 4255.3237 3987.8823 C 4256.4883 4016.0605 4262.203 4021.7756 4269.9287 4002.4875 C 4276.913 3985.0515 4276.067 3964.1758 4268.0234 3956.1587 z M 4454.926 3714.8057 C 4486.595 3655.6182 4655.3477 3297.9285 4714.879 3163.8113 C 4726.679 3137.2205 4732.446 3093.6968 4727.6577 3067.1062 C 4722.8955 3040.5154 4730.5146 3004.32 4744.564 2986.6726 C 4762.8994 2963.6807 4761.4443 2949.2605 4739.4316 2935.6348 C 4717.285 2921.9558 4722.605 2913.0127 4758.534 2903.6196 C 4785.9194 2896.476 4820.659 2859.593 4835.7134 2821.7053 C 4850.7686 2783.79 4872.7812 2733.8901 4884.635 2710.818 C 4896.515 2687.7195 4906.2256 2652.3455 4906.2256 2632.2368 C 4906.2256 2612.1023 4917.0986 2595.645 4930.4087 2595.645 C 4965.201 2595.645 4960.2534 2529.4202 4924.3496 2514.8677 C 4903.1025 2506.2424 4901.938 2496.6646 4920.406 2482.615 C 4970.9424 2444.1975 5059.921 2144.451 5026.8755 2123.9983 C 4992.2153 2102.5938 5029.7065 2022.1344 5089.1846 1990.3049 C 5156.811 1954.1096 5163.0024 1936.4622 5184.2754 1718.948 C 5193.0605 1629.069 5210.2573 1561.7063 5222.482 1569.2737 C 5234.705 1576.8136 5244.706 1567.7388 5244.706 1549.0593 C 5244.706 1530.3799 5266.4814 1495.4281 5293.0723 1471.3508 C 5346.042 1423.4089 5363.9014 1217.4832 5315.0864 1217.4832 C 5300.5864 1217.4832 5269.34 1193.5117 5245.606 1164.2225 L 5202.4785 1110.9619 L 5139.7466 1182.3464 C 5105.2188 1221.6108 5076.643 1267.3574 5076.246 1283.9729 C 5075.8228 1300.5894 5064.711 1314.1884 5051.5864 1314.1884 C 5038.4365 1314.1884 5030.2876 1338.6627 5033.437 1368.5867 C 5037.962 1411.2117 5025.393 1424.599 4975.493 1430.3674 C 4925.5654 1436.1616 4903.314 1459.8949 4872.728 1539.9836 C 4851.245 1596.2076 4833.677 1655.4481 4833.677 1671.6406 C 4833.677 1687.8065 4820.58 1698.3105 4804.572 1695.0033 C 4788.539 1691.6693 4774.7803 1699.8455 4773.96 1713.1271 C 4773.165 1726.4354 4763.1387 1752.0742 4751.7085 1770.1182 C 4735.781 1795.2539 4742.633 1799.2225 4781.0767 1787.0253 C 4814.468 1776.4154 4846.7734 1786.6547 4877.7827 1817.6646 C 4903.3945 1843.2759 4939.324 1870.184 4957.6064 1877.4598 C 4975.89 1884.7098 4954.75 1891.5093 4910.6167 1892.5679 L 4830.3955 1894.4727 L 4883.0474 1968.3973 C 4942.8433 2052.3757 4933.9272 2080.2366 4859.949 2040.6548 C 4813.3823 2015.7314 4799.333 2023.4045 4806.6353 2069.759 C 4811.716 2101.8792 4779.5166 2089.0999 4745.675 2045.5762 C 4714.535 2005.5181 4710.884 2005.7562 4676.54 2050.2068 C 4652.9126 2080.766 4640.2666 2085.6868 4640.2666 2064.3088 C 4640.2666 2046.2374 4632.0903 2039.6228 4622.1426 2049.598 C 4603.066 2068.6748 4599.838 2081.824 4594.943 2160.432 C 4593.2764 2187.0227 4576.052 2208.771 4556.7104 2208.771 C 4536.2046 2208.771 4476.383 2302.1956 4413.4907 2432.4236 C 4312.5522 2641.4175 4307.8433 2659.7795 4341.79 2712.5112 C 4374.5444 2763.4175 4373.9893 2773.5242 4336.1797 2815.2756 C 4305.991 2848.6392 4303.2134 2861.5776 4326.232 2861.5776 C 4343.8003 2861.5776 4351.182 2868.5896 4342.6616 2877.1355 C 4334.1157 2885.6814 4310.5415 2878.9077 4290.275 2862.0806 C 4270.008 2845.2527 4253.4185 2841.125 4253.4185 2852.8992 C 4253.4185 2864.6733 4230.346 2885.046 4202.1426 2898.1694 C 4133.3516 2930.1838 4035.9575 3170.3992 4006.9863 3379.4998 C 3977.353 3593.3362 3995.9792 3699.7249 4066.8616 3721.7117 C 4096.335 3730.8665 4148.856 3758.3567 4183.621 3782.8037 C 4218.361 3807.278 4253.709 3820.3481 4262.176 3811.8813 C 4270.67 3803.4146 4277.601 3809.1829 4277.601 3824.6875 C 4277.601 3840.192 4293.9004 3852.8923 4313.849 3852.8923 C 4333.7993 3852.8923 4350.2036 3866.4912 4350.2827 3883.1077 C 4350.362 3899.7498 4365.813 3883.8481 4384.6245 3847.7852 C 4403.4365 3811.7231 4435.082 3751.8738 4454.926 3714.8057 L 4454.926 3714.8057 z M 4446.8286 2764.8726 C 4446.8286 2751.59 4457.069 2740.6895 4469.5825 2740.6895 C 4482.0977 2740.6895 4499.057 2751.59 4507.2866 2764.8726 C 4515.5146 2778.1807 4505.275 2789.0554 4484.5312 2789.0554 C 4463.788 2789.0554 4446.8286 2778.1807 4446.8286 2764.8726 z M 2984.053 3224.2686 C 2992.2825 3210.9595 2975.9575 3200.0857 2947.8052 3200.0857 C 2919.627 3200.0857 2903.302 3210.9595 2911.5315 3224.2686 C 2919.7595 3237.5503 2936.0586 3248.4517 2947.8052 3248.4517 C 2959.5261 3248.4517 2975.851 3237.5503 2984.053 3224.2686 z M 5317.255 1518.2885 C 5317.255 1512.4143 5306.3804 1507.6254 5293.0723 1507.6254 C 5279.7637 1507.6254 5268.889 1519.1346 5268.889 1533.2108 C 5268.889 1547.3129 5279.7637 1552.1018 5293.0723 1543.873 C 5306.3804 1535.6711 5317.255 1524.1351 5317.255 1518.2885 z M 642.7555 6300.9224 L 601.4805 6210.25 L 650.3487 6267.3477 C 677.23175 6298.7266 699.24426 6339.525 699.24426 6357.9927 C 699.24426 6410.6978 687.1536 6398.5005 642.7555 6300.9224 z M 2381.1472 6282.4546 C 2350.852 6121.0586 2465.4446 5994.8784 2627.4485 6011.257 C 2700.209 6018.6387 2706.0032 6013.9297 2706.0032 5947.492 C 2706.0032 5908.0693 2712.3528 5882.1143 2720.0786 5889.8657 C 2727.8042 5897.5913 2771.3286 5888.385 2816.7844 5869.387 C 2866.0225 5848.8022 2899.4392 5844.7544 2899.4392 5859.36 C 2899.4392 5872.827 2921.1887 5883.86 2947.8052 5883.86 C 2974.396 5883.86 2996.1453 5895.5015 2996.1453 5909.7627 C 2996.1453 5948.736 2932.3008 6004.748 2887.8784 6004.748 C 2786.9656 6004.748 2710.9512 6075.8687 2668.8816 6209.615 C 2637.6868 6308.807 2615.2512 6343.2295 2581.807 6343.2295 C 2557.0425 6343.2295 2536.7756 6330.6626 2536.7756 6315.316 C 2536.7756 6298.5938 2518.9958 6303.463 2492.5632 6327.4077 C 2426.206 6387.468 2398.769 6376.3813 2381.1472 6282.4546 z M 578.32947 6191.968 C 578.32947 6188.5537 567.64056 6148.4966 554.5971 6102.935 C 541.5262 6057.373 540.12445 6030.2544 551.4739 6042.6367 C 576.1865 6069.6504 608.7572 6198.158 590.8982 6198.158 C 583.9913 6198.158 578.32947 6195.38 578.32947 6191.968 z M 2421.0996 5867.8 C 2408.5327 5843.379 2403.1082 5809.8027 2409.0608 5793.187 C 2415.517 5775.2217 2399.4827 5762.9717 2369.533 5762.9717 C 2340.244 5762.9717 2319.155 5747.335 2319.155 5725.6396 C 2319.155 5703.7847 2336.2744 5691.243 2360.4316 5695.4233 C 2427.3704 5706.9326 2486.9548 5780.302 2475.9219 5837.6113 C 2461.6868 5911.456 2447.6113 5919.208 2421.0996 5867.8 z M 2319.155 5835.494 C 2319.155 5790.3564 2325.6113 5783.9272 2348.181 5806.4956 C 2370.749 5829.0386 2370.749 5841.95 2348.181 5864.5186 C 2325.6113 5887.088 2319.155 5880.632 2319.155 5835.494 z M 2512.5928 5824.831 C 2512.5928 5790.806 2523.4675 5762.9717 2536.7756 5762.9717 C 2550.058 5762.9717 2560.9587 5784.0854 2560.9587 5809.883 C 2560.9587 5835.7056 2550.058 5863.5396 2536.7756 5871.7686 C 2523.0444 5880.2354 2512.5928 5859.915 2512.5928 5824.831 z M 3008.2358 5762.9717 C 3000.034 5749.6636 3004.8237 5738.789 3018.8992 5738.789 C 3032.9744 5738.789 3044.5112 5749.6636 3044.5112 5762.9717 C 3044.5112 5776.2534 3039.7214 5787.128 3033.8481 5787.128 C 3027.9749 5787.128 3016.4653 5776.2534 3008.2358 5762.9717 z M 402.32925 5706.589 C 375.39453 5638.0884 379.78705 5603.084 411.35165 5634.6753 C 425.9034 5649.2007 433.73563 5681.3213 428.7876 5706.0073 C 420.08173 5749.293 419.13055 5749.293 402.32925 5706.589 L 402.32925 5706.589 z M 3044.5112 5667.669 C 3044.5112 5655.155 3055.3857 5638.1943 3068.694 5629.992 C 3081.9766 5621.7637 3092.8772 5632.0034 3092.8772 5652.7466 C 3092.8772 5673.4634 3081.9766 5690.423 3068.694 5690.423 C 3055.3857 5690.423 3044.5112 5680.1836 3044.5112 5667.669 z M 328.5095 5505.0557 C 319.64697 5496.193 312.71426 5471.7188 313.1115 5450.658 C 313.72034 5419.225 318.42935 5420.257 339.51657 5456.5054 C 365.5518 5501.2725 358.01187 5534.557 328.5095 5505.0557 z M 264.79892 5320.8 C 246.4893 5278.07 226.16916 5232.244 219.66116 5218.962 C 213.1257 5205.654 224.82072 5208.8286 245.6431 5225.9995 C 281.28207 5255.4214 324.4884 5372.0757 306.41782 5390.1206 C 301.8396 5394.6987 283.13434 5363.504 264.79892 5320.8 z M 180.52919 5095.587 C 171.56009 5047.6973 170.34247 5002.348 177.85654 4994.86 C 185.34479 4987.3457 191.48297 4999.3315 191.48297 5021.503 C 191.48297 5043.6753 202.38347 5061.7993 215.66592 5061.7993 C 228.97423 5061.7993 239.84888 5088.999 239.84888 5122.257 C 239.84888 5213.1416 199.1553 5194.858 180.52919 5095.587 z M 759.675 4825.6855 C 746.3667 4815.922 732.2913 4791.6074 728.3478 4771.657 C 724.4333 4751.7075 699.95807 4720.4604 673.95026 4702.2305 C 647.9683 4683.9746 626.6954 4655.214 626.6954 4638.3076 C 626.6954 4599.996 687.25854 4575.152 735.49207 4593.6724 C 763.85596 4604.547 771.79315 4587.269 771.92554 4514.3237 C 772.0047 4463.0474 788.3296 4389.917 808.17334 4351.817 C 828.0429 4313.7437 844.2887 4268.3936 844.2887 4251.09 C 844.2887 4233.76 856.30023 4215.5825 870.986 4210.7144 C 889.2149 4204.629 885.3795 4172.403 858.89374 4109.009 C 815.34344 4004.7627 807.69696 3914.8838 844.2887 3937.5059 C 857.8618 3945.8928 868.4717 3926.9229 868.4717 3894.3254 C 868.4717 3828.577 800.58014 3756.187 738.8785 3756.187 C 716.23126 3756.187 691.6236 3737.137 684.19025 3713.8801 C 676.7553 3690.5967 661.753 3649.7974 650.87836 3623.2075 C 605.7939 3513.035 596.00446 3472.13 585.84357 3351.057 C 577.45746 3251.2292 583.2775 3220.8557 613.0173 3209.4255 C 658.86884 3191.857 666.83344 3045.6748 621.13855 3060.9146 C 562.9315 3080.3086 488.13312 2971.1155 455.6432 2819.3499 C 432.30643 2710.2627 413.33633 2669.993 387.32697 2674.3054 C 367.5365 2677.5603 337.58514 2653.2183 320.75803 2620.1987 C 281.3612 2542.8076 176.53395 2511.587 143.90997 2567.5193 C 128.64444 2593.6338 120.177574 2596.6238 119.70118 2576.0662 C 119.27808 2558.656 106.97424 2551.8298 92.34336 2560.879 C 76.70639 2570.536 71.705086 2608.5303 80.225235 2652.9534 C 90.623505 2707.2192 87.97832 2718.359 70.93801 2692.3503 C 49.79751 2660.0977 46.86164 2660.0977 44.37471 2692.3503 C 37.33703 2784.2131 2.6233861 2590.274 0.4804293 2447.0286 C -1.8482398 2292.1147 1.1409186 2283.622 83.532524 2211.2847 C 183.17438 2123.7869 312.84668 2111.2456 449.10773 2175.9097 C 542.2933 2220.122 602.6449 2291.9297 740.9697 2523.0962 C 920.119 2822.4456 1013.35785 3181.0623 1013.72766 3571.9573 C 1013.8342 3679.9336 1025.3694 3838.8953 1039.3656 3925.1763 C 1094.8225 4266.965 1166.895 4294.4287 1391.6858 4059.452 C 1581.3383 3861.2268 1697.649 3627.4668 1831.3165 3175.9028 C 1952.3379 2767.148 1991.5491 2580.8552 2053.3557 2120.9292 C 2080.3953 1919.6609 2129.317 1676.2448 2162.0732 1579.9893 C 2194.8022 1483.7072 2244.0933 1321.9673 2271.6094 1220.5522 C 2299.0996 1119.1381 2331.0083 1014.38916 2342.4917 987.7984 C 2353.975 961.18176 2392.445 852.38513 2427.979 745.9955 C 2463.5132 639.6333 2500.7654 536.26105 2510.7664 516.3107 C 2520.795 496.36118 2547.8086 420.21436 2570.8274 347.0575 C 2640.1755 126.632484 2773.7363 7.8081875 2960.214 0.743858 C 3061.3125 -3.0923095 3080.5732 5.4003887 3155.1602 86.78673 C 3223.449 161.31949 3237.9216 195.92735 3237.9216 284.58875 C 3237.9216 378.96606 3134.6543 857.14746 3070.3865 1060.3206 C 3057.766 1100.2196 3040.1187 1173.668 3031.203 1223.5156 C 3011.7822 1331.8892 2971.9624 1344.0597 2971.9624 1241.6661 C 2971.9624 1201.7671 2982.8628 1169.1172 2996.1453 1169.1172 C 3009.4536 1169.1172 3020.8047 1128.3187 3021.386 1078.4445 C 3021.969 1028.5969 3039.1125 944.2747 3059.486 891.0666 C 3121.0552 730.3852 3144.4436 583.4093 3129.125 453.8428 L 3114.5732 330.94412 L 3008.7656 346.97754 C 2950.557 355.81503 2888.0625 354.72983 2869.8594 344.5439 C 2823.5833 318.61447 2796.3062 342.1886 2719.4438 474.5602 C 2682.5872 538.0334 2633.3218 600.15735 2609.985 612.64606 C 2586.6758 625.13403 2553.8936 668.4203 2537.1455 708.82153 C 2520.425 749.22363 2496.5327 782.2699 2484.0447 782.2699 C 2471.5828 782.2699 2467.6133 792.3508 2475.2065 804.6539 C 2482.8013 816.9303 2476.1335 855.32184 2460.3367 889.9555 C 2439.6208 935.46387 2426.2334 944.3272 2412.0515 921.9965 C 2399.2454 901.8088 2392.3127 914.1918 2392.0752 957.5564 C 2391.8638 994.1223 2402.5786 1024.0461 2415.8867 1024.0461 C 2451.7905 1024.0461 2445.1501 1155.2002 2405.277 1233.649 C 2327.252 1387.1869 2293.3845 1485.4795 2309.5513 1511.6206 C 2318.9434 1526.8345 2316.2449 1532.8402 2303.5454 1524.9822 C 2290.846 1517.1508 2266.5823 1561.7063 2249.6501 1624.016 C 2232.6907 1686.3248 2208.771 1762.3134 2196.4688 1792.8461 C 2167.8674 1863.86 2168.1838 2041.0787 2196.971 2086.6128 C 2212.6611 2111.4045 2199.6177 2143.7896 2152.1238 2197.8706 C 2092.99 2265.2065 2083.3054 2300.0261 2069.4949 2494.2834 C 2060.923 2615.3564 2042.6925 2764.2903 2029.0403 2825.2507 C 2012.1857 2900.4448 2012.1066 2950.8745 2028.7754 2982.016 C 2046.2114 3014.586 2042.7992 3068.4287 2017.0013 3167.4358 C 1997.0251 3244.1648 1980.6744 3331.2397 1980.6744 3360.8994 C 1980.6744 3390.5593 1971.2548 3420.6423 1959.7455 3427.759 C 1948.2361 3434.8767 1932.6525 3478.692 1925.1383 3525.1523 C 1917.5968 3571.6133 1889.7109 3632.891 1863.1993 3661.36 C 1836.6877 3689.8289 1820.3369 3727.1353 1826.9257 3744.2273 C 1833.4869 3761.346 1818.1149 3790.0796 1792.7935 3808.0718 C 1767.4462 3826.0632 1740.4597 3878.8743 1732.7858 3925.4146 C 1725.1134 3971.9805 1711.2755 4029.1306 1702.0674 4052.4407 C 1688.8124 4085.9368 1701.0629 4097.9756 1760.4618 4109.855 C 1847.2443 4127.212 1855.9501 4165.4707 1787.2382 4227.648 C 1760.6475 4251.7246 1738.8981 4259.186 1738.8981 4244.237 C 1738.8981 4229.3145 1722.2551 4223.4673 1701.909 4231.273 C 1669.5499 4243.6816 1670.0264 4249.185 1705.7186 4275.2993 C 1742.3911 4302.1016 1740.0092 4306.7583 1682.2511 4321.2573 C 1646.9286 4330.1206 1617.9575 4350.7583 1617.9042 4367.1357 C 1617.7976 4400.791 1411.4763 4492.6543 1346.8921 4487.7866 C 1276.751 4482.4946 1272.1727 4528.2935 1340.25 4554.1694 C 1400.8131 4577.189 1420.8684 4663.2847 1364.1423 4656.564 C 1330.9628 4652.648 1231.1627 4749.1416 1231.1627 4785.1514 C 1231.1627 4801.2114 1206.6616 4820.949 1176.7377 4828.9663 C 1100.0886 4849.498 788.7527 4847.0635 759.675 4825.6855 L 759.675 4825.6855 z M 1593.8263 4250.402 C 1593.8263 4244.554 1582.9532 4239.7397 1569.6449 4239.7397 C 1556.335 4239.7397 1545.4619 4251.275 1545.4619 4265.351 C 1545.4619 4279.4272 1556.335 4284.2417 1569.6449 4276.014 C 1582.9532 4267.785 1593.8263 4256.276 1593.8263 4250.402 z M 892.6546 3754.7578 C 892.6546 3742.2434 881.77997 3732.0042 868.4717 3732.0042 C 855.1892 3732.0042 844.2887 3748.9636 844.2887 3769.707 C 844.2887 3790.4236 855.1892 3800.6636 868.4717 3792.4614 C 881.77997 3784.233 892.6546 3767.2725 892.6546 3754.7578 z M 159.2821 4263.9224 C 167.19344 3955.868 160.52556 3788.2014 134.75517 3647.3904 C 115.282845 3541.0007 102.97901 3450.2222 107.39735 3445.6458 C 131.47533 3420.748 172.98766 3665.4878 196.3777 3970.1025 C 218.7342 4261.409 217.59734 4320.3047 189.31256 4337.794 C 162.48442 4354.383 161.7432 4364.7285 185.6613 4388.647 C 220.66562 4423.6514 226.22246 4529.881 193.01712 4529.881 C 180.58247 4529.881 165.44774 4565.23 159.38869 4608.4624 C 153.35545 4651.6694 153.30379 4496.623 159.25626 4263.9224 L 159.2821 4263.9224 z M 5970.061 3736.6074 C 5970.061 3723.6165 5987.285 3706.392 6008.3467 3698.2957 C 6031.895 3689.2734 6042.9536 3694.6711 6037.0547 3712.3452 C 6025.0156 3748.4873 5970.061 3768.3843 5970.061 3736.6074 z M 101.36574 3296.7908 C 101.36574 3236.9683 106.07475 3212.4678 111.84313 3242.3926 C 117.61152 3272.3164 117.61152 3321.2644 111.84313 3351.1892 C 106.07475 3381.113 101.36574 3356.6394 101.36574 3296.7908 z M 66.97023 2983.4443 C 62.312893 2916.3992 66.67793 2861.5776 76.6531 2861.5776 C 86.628265 2861.5776 94.93687 2907.8264 95.14842 2964.3418 C 95.411644 3039.589 101.78884 3057.3958 118.959946 3030.8318 C 131.84514 3010.882 142.56154 3006.8337 142.77309 3021.836 C 142.98465 3036.8374 127.9032 3061.735 109.27708 3077.213 C 81.124725 3100.5496 73.98046 3084.7012 66.97023 2983.4443 z M 48.34249 2803.1575 C 47.28474 2777.6785 52.999832 2763.3909 61.04359 2771.4338 C 69.0599 2779.451 69.93355 2800.3267 62.947544 2817.7625 C 55.221916 2837.0508 49.480988 2831.3357 48.34249 2803.1575 L 48.34249 2803.1575 z M 2978.0747 1471.3508 C 2977.8098 1418.1702 2982.5447 1393.5634 2988.578 1416.6619 C 2994.637 1439.7863 2994.8486 1483.3099 2989.08 1513.3937 C 2983.286 1543.45 2978.338 1524.5323 2978.0747 1471.3508 L 2978.0747 1471.3508 z" svg:height="82.661194mm" draw:style-name="style-17" svg:viewBox="0.0 0.0 6501.0454 8266.12" svg:width="65.01045mm" svg:x="94.340576mm" svg:y="31.758692mm"/>
                </draw:g>
                <draw:path svg:d="M 5476.5938 2.910029 C 5340.2275 22.463099 5229.13 124.38032 5167.984 243.7343 C 5070.1665 416.7712 5000.397 603.4087 4916.6826 783.2992 C 4736.6875 1189.9111 4560.9243 1598.507 4395.0044 2011.0448 C 4264.644 2342.6733 4133.5425 2674.0906 4009.1091 3007.9946 C 3947.011 3179.339 3899.5713 3355.499 3839.8018 3527.6624 C 3811.5977 3613.123 3793.4207 3713.5852 3707.4844 3761.2632 C 3649.2231 3802.7756 3563.101 3804.0999 3510.2637 3752.401 C 3438.7732 3695.0366 3414.8286 3598.2273 3424.9353 3510.254 C 3437.4766 3307.742 3482.4827 3109.0398 3517.0105 2909.517 C 3643.772 2205.2498 3774.9001 1501.801 3906.16 798.3798 C 3924.0981 650.79517 3930.8452 502.2319 3938.3325 353.85355 C 3931.2424 269.1607 3907.1653 181.63618 3849.6978 116.57557 C 3776.6992 44.18577 3673.9875 -0.2648417 3570.3237 6.9852 C 3488.0386 12.356318 3405.1448 47.545544 3346.8037 106.071526 C 3282.0872 161.73996 3254.0413 244.95113 3215.994 318.77008 C 3055.18 728.0805 2913.866 1144.7201 2782.7651 1564.4022 C 2718.445 1755.3772 2666.2163 1950.0052 2618.8557 2145.8235 C 2486.0352 2698.2202 2359.2996 3252.1252 2222.642 3803.57 C 2174.7266 3962.8757 2130.4617 4123.4507 2069.6072 4278.47 C 2017.3259 4426.345 1961.3135 4573.6943 1885.3516 4711.3022 C 1829.445 4797.9536 1785.0742 4891.643 1727.4486 4977.4194 C 1666.0917 5060.764 1626.6948 5163.264 1549.9926 5233.3247 C 1478.3431 5299.47 1351.9248 5292.381 1309.2482 5196.7603 C 1252.0714 5095.2676 1266.2534 4974.9067 1253.6855 4863.36 C 1235.9056 4613.1943 1228.3383 4362.263 1200.3982 4112.841 C 1193.0432 4011.4805 1179.2319 3911.2283 1146.5288 3814.603 C 1113.271 3694.4294 1073.9275 3576.055 1025.4025 3461.1467 C 982.461 3343.4343 934.80963 3226.8586 873.5852 3117.3743 C 802.43884 2993.84 706.3417 2886.9749 609.5041 2783.2844 C 547.53925 2719.4932 473.79938 2654.8555 382.67688 2642.3936 C 304.9426 2631.0698 224.32416 2650.7812 157.01399 2690.4946 C 80.86715 2731.0557 25.860016 2806.752 10.646152 2891.5789 C -12.530726 2994.7927 9.032879 3100.9167 11.202481 3205.2952 C 47.476105 3828.1228 102.2184 4449.8164 131.61421 5073.0405 C 144.26122 5332.466 127.03681 5591.943 125.21118 5851.3906 C 126.189804 5985.378 129.73529 6121.717 174.52907 6249.564 C 239.80205 6455.146 321.24088 6655.3564 407.3362 6852.9736 C 557.6993 7185.7373 701.87006 7521.3374 862.04926 7849.5537 C 950.52576 8031.8486 1034.5839 8216.236 1122.0552 8399.039 C 1164.9708 8503.18 1163.859 8618.089 1154.4135 8728.499 C 1126.8175 9102.988 1089.935 9476.66 1054.9565 9850.491 C 1057.2585 9935.1045 1023.048 10017.415 1040.1666 10101.076 C 1090.1199 10234.32 1140.0466 10267.71 1214.7651 10326.608 C 1341.7914 10390.345 1388.5432 10411.461 1474.7185 10434.612 C 1639.421 10482.949 1775.946 10506.813 1951.3383 10531.024 C 3635.9407 10665.115 3703.7532 10492.978 3799.1357 10365.053 C 3876.606 10262.976 3891.555 10136.875 3905.9216 10064.38 C 3929.0728 9972.092 3939.656 9877.663 3943.334 9782.704 C 3957.1453 9689.677 3996.1182 9600.936 4058.745 9530.106 C 4202.387 9359.184 4356.163 9196.836 4501.4727 9027.24 C 4712.9 8788.928 4922.6353 8547.683 5100.1973 8282.569 C 5199.232 8136.2803 5273.368 7975.124 5362.505 7822.9077 C 5488.8184 7571.4214 5618.305 7321.55 5753.8765 7074.9043 C 5955.833 6698.403 6157.791 6321.9014 6359.747 5945.426 C 6526.646 5713.1206 6694.709 5481.478 6876.531 5260.526 C 7158.5757 4910.1626 7442.8706 4561.654 7728.41 4214.123 C 7804.583 4111.7036 7864.353 3998.5938 7930.181 3889.534 C 7970.054 3778.197 8029.6646 3663.1814 8003.285 3541.5005 C 7946.3994 3426.2217 7830.46 3335.7878 7699.147 3330.9448 C 7589.4507 3312.9 7502.9316 3398.838 7427.2075 3464.903 C 7298.5933 3574.8115 7191.4116 3706.3894 7076.9 3830.2932 C 6689.4443 4262.9414 6298.3105 4692.3047 5909.4 5123.6284 C 5840.7397 5178.9546 5766.9473 5241.289 5675.4287 5249.386 C 5590.524 5263.9106 5513.292 5199.8833 5491.1987 5120.7183 C 5445.6914 5012.5303 5499.0566 4898.206 5531.6807 4794.4883 C 5604.4414 4579.356 5686.4614 4367.476 5772.081 4157.1597 C 5863.1494 3914.8262 5955.014 3672.735 6037.06 3427.121 C 6153.9795 3088.7195 6261.4277 2747.0898 6373.135 2406.9136 C 6463.5425 2125.106 6555.512 1843.6697 6639.1987 1559.7981 C 6665.975 1450.3135 6713.944 1340.7498 6697.435 1225.8408 C 6693.5444 1139.9304 6644.4116 1063.5187 6579.827 1009.59674 C 6523.7617 963.956 6450.922 944.8268 6380.2256 938.7419 C 6297.887 934.27026 6214.278 959.7233 6152.1274 1014.78296 C 6081.591 1083.125 6045.104 1174.5391 6009.3325 1263.8617 C 5697.1245 1997.5508 5402.9336 2738.728 5102.2354 3477.181 C 5041.5396 3637.7825 4977.643 3797.272 4918.8516 3958.538 C 4896.0186 4034.286 4878.741 4124.826 4806.457 4169.7007 C 4720.7065 4227.882 4632.4414 4097.945 4672.3403 4021.1118 C 4708.958 3906.0186 4760.0225 3796.4517 4798.387 3682.0208 C 4975.447 3211.1685 5151.1567 2739.8665 5321.7856 2266.659 C 5525.0127 1710.1604 5727.446 1153.3711 5929.851 596.5826 C 5951.7324 494.98267 5989.7534 388.43475 5957.104 284.82352 C 5927.4707 196.0297 5868.839 112.10394 5789.4897 61.409363 C 5710.9883 14.313563 5618.5957 5.0796313 5529.2197 0.0 C 5511.6514 0.9786224 5494.109 1.9580522 5476.568 2.910029 L 5476.5938 2.910029 z" svg:height="105.79678mm" draw:style-name="style-18" svg:viewBox="0.0 0.0 8009.803 10579.679" svg:width="80.09803mm" svg:x="86.1038mm" svg:y="15.365333mm"/>
                <draw:path svg:d="M 2533.2275 2.910029 C 2669.5674 22.463099 2780.666 124.353676 2841.811 243.70766 C 2939.6274 416.74536 3009.398 603.4087 3093.139 783.2984 C 3273.1084 1189.8837 3448.8708 1598.4795 3614.8176 2011.0189 C 3745.178 2342.6733 3876.279 2674.0906 4000.7126 3007.9688 C 4062.8103 3179.3115 4110.25 3355.4717 4170.0195 3527.6357 C 4198.224 3613.1248 4216.401 3713.587 4302.311 3761.2358 C 4360.5986 3802.7515 4446.6943 3804.0981 4499.5312 3752.3992 C 4571.0483 3695.0125 4594.993 3598.2258 4584.86 3510.2273 C 4572.3447 3307.7405 4527.339 3109.0398 4492.811 2909.4895 C 4366.0225 2205.2498 4234.9214 1501.801 4103.6616 798.3532 C 4085.7231 650.76935 4078.976 502.2319 4071.4888 353.85355 C 4078.553 269.13406 4102.6562 181.63618 4160.124 116.57557 C 4233.0957 44.184963 4335.807 -0.2648417 4439.4976 6.9852 C 4521.7563 12.355512 4604.677 47.518898 4663.0176 106.071526 C 4727.7344 161.73996 4755.7803 244.95113 4793.8276 318.74344 C 4954.6147 728.0805 5095.9556 1144.6926 5227.056 1564.4022 C 5291.35 1755.3772 5343.5786 1950.0052 5390.966 2145.8235 C 5523.76 2698.1943 5650.4956 3252.1252 5787.179 3803.5427 C 5835.095 3962.8481 5879.3594 4123.4263 5940.2144 4278.4717 C 5992.4956 4426.347 6048.508 4573.693 6124.443 4711.275 C 6180.3765 4797.9263 6224.747 4891.6157 6282.3735 4977.4214 C 6343.7036 5060.7656 6383.1265 5163.2627 6459.8296 5233.326 C 6531.4775 5299.4463 6657.87 5292.3794 6700.574 5196.733 C 6757.7236 5095.266 6743.5693 4974.8794 6756.1353 4863.3584 C 6773.916 4613.1704 6781.456 4362.2393 6809.396 4112.8423 C 6816.7783 4011.479 6830.563 3911.204 6863.292 3814.6047 C 6896.5234 3694.402 6935.8667 3576.0566 6984.3916 3461.1467 C 7027.333 3343.4326 7075.011 3226.8313 7136.2363 3117.3467 C 7207.356 2993.84 7303.479 2886.9473 7400.317 2783.257 C 7462.282 2719.4932 7535.9946 2654.8281 7627.117 2642.3936 C 7704.8525 2631.0425 7785.4966 2650.7812 7852.807 2690.4946 C 7928.9546 2731.0557 7983.934 2806.752 7999.148 2891.5513 C 8022.3257 2994.7654 8000.7886 3100.8894 7998.593 3205.2952 C 7962.3447 3828.1245 7907.6025 4449.8145 7878.1807 5073.016 C 7865.5337 5332.4644 7882.784 5591.9414 7884.61 5851.3667 C 7883.6045 5985.3765 7880.0854 6121.689 7835.292 6249.5366 C 7770.019 6455.144 7688.58 6655.355 7602.485 6852.972 C 7452.1226 7185.7134 7307.9243 7521.3096 7147.7456 7849.552 C 7059.2686 8031.85 6975.2104 8216.238 6887.7656 8399.012 C 6844.851 8503.152 6845.935 8618.087 6855.381 8728.497 C 6882.9766 9102.989 6919.8867 9476.658 6954.8643 9850.489 C 6952.5356 9935.103 6986.746 10017.417 6969.6543 10101.049 C 6919.701 10234.322 6869.7744 10267.712 6795.0293 10326.581 C 6668.0034 10390.347 6621.2783 10411.459 6535.077 10434.585 C 6370.4004 10482.95 6233.8486 10506.815 6058.4565 10531.025 C 4373.881 10665.087 4306.0684 10492.979 4210.659 10365.051 C 4133.216 10262.974 4118.2407 10136.848 4103.9 10064.378 C 4080.7488 9972.094 4070.1392 9877.661 4066.4617 9782.702 C 4052.6501 9689.649 4013.677 9600.934 3951.0767 9530.1045 C 3807.408 9359.159 3653.6584 9196.812 3508.323 9027.213 C 3296.921 8788.93 3087.1855 8547.681 2909.6238 8282.542 C 2810.5903 8136.2817 2736.4277 7975.1226 2647.2896 7822.9097 C 2520.9773 7571.423 2391.49 7321.548 2255.9177 7074.9062 C 2053.9614 6698.4014 1852.0046 6321.9 1650.0588 5945.3984 C 1483.1544 5713.1226 1315.1096 5481.4795 1133.2722 5260.498 C 851.2396 4910.1646 566.9289 4561.6553 281.41443 4214.125 C 205.21974 4111.7056 145.45827 3998.5955 79.62735 3889.5063 C 39.74667 3778.1953 -19.856037 3663.1572 6.51499 3541.5012 C 63.418915 3426.2217 179.34085 3335.7861 310.65884 3330.9448 C 420.36295 3312.9 506.88443 3398.838 582.5896 3464.903 C 711.2221 3574.813 818.4049 3706.3618 932.9033 3830.2659 C 1320.367 4262.9395 1711.511 4692.2803 2100.422 5123.63 C 2169.055 5178.927 2242.8738 5241.2905 2334.3933 5249.385 C 2419.298 5263.912 2496.5034 5199.882 2518.6226 5120.7197 C 2564.1047 5012.503 2510.7378 4898.2046 2478.115 4794.487 C 2405.3547 4579.3286 2323.3599 4367.478 2237.7144 4157.158 C 2146.6448 3914.802 2054.8079 3672.7334 1972.7607 3427.121 C 1855.815 3088.6921 1748.3676 2747.0625 1636.6633 2406.9136 C 1546.2683 2125.08 1454.2883 1843.6697 1370.6193 1559.7706 C 1343.8329 1450.2861 1295.856 1340.7224 1312.3712 1225.8408 C 1316.2738 1139.9045 1365.3938 1063.5187 1429.9757 1009.59753 C 1486.0386 963.956 1558.8915 944.8268 1629.588 938.7411 C 1711.9344 934.27026 1795.5162 959.6967 1857.6935 1014.78296 C 1928.2047 1083.0975 1964.6908 1174.5116 2000.4888 1263.8342 C 2312.6973 1997.5508 2606.8875 2738.7021 2907.5867 3477.1536 C 2968.2822 3637.755 3032.1787 3797.2737 3090.9426 3958.5105 C 3113.7764 4034.2876 3131.0537 4124.8022 3203.3376 4169.6733 C 3289.1157 4227.884 3377.3806 4097.9463 3337.4814 4021.11 C 3300.863 3905.9912 3249.7722 3796.4275 3211.4077 3681.9932 C 3034.3748 3211.1685 2858.6384 2739.839 2688.0352 2266.6316 C 2484.8088 1710.1604 2282.3494 1153.3711 2079.9434 596.5826 C 2058.0625 494.95602 2020.0419 388.43475 2052.6912 284.82352 C 2082.351 196.0297 2140.983 112.10394 2220.3313 61.409363 C 2298.8066 14.286918 2391.1992 5.0796313 2480.602 0.0 C 2498.1438 0.9519767 2515.6858 1.9314065 2533.2542 2.910029 L 2533.2275 2.910029 z" svg:height="105.79668mm" draw:style-name="style-19" svg:viewBox="0.0 0.0 8009.801 10579.668" svg:width="80.09801mm" svg:x="2.9255145mm" svg:y="15.700826mm"/>
                <draw:g draw:id="g4866">
                  <draw:path svg:d="M 6274.515 8299.186 L 5762.6265 8292.147 L 5738.39 8177.7686 C 5683.0913 7916.8096 5632.6895 7379.335 5645.7603 7190.026 C 5658.4062 7007.0396 5671.742 6968.2256 5840.995 6621.833 C 5940.902 6417.3633 6054.7 6157.569 6093.832 6044.5386 C 6132.964 5931.509 6228.478 5675.8154 6306.08 5476.3467 L 6447.1567 5113.6816 L 6449.379 4412.51 C 6450.887 3944.118 6461.0737 3683.265 6480.097 3626.7236 C 6495.76 3580.1833 6519.4663 3378.8884 6532.749 3179.419 C 6546.0312 2979.9495 6567.4883 2773.231 6580.3994 2720.0493 C 6623.0503 2544.5515 6610.853 2360.983 6550.661 2272.3215 C 6474.1963 2159.688 6337.433 2112.9895 6196.014 2151.222 C 6067.162 2186.0405 5865.3364 2380.721 5784.0835 2548.5725 C 5754.5293 2609.6387 5721.9863 2659.592 5711.7734 2659.592 C 5688.6743 2659.592 5600.6484 2902.6118 5536.6196 3143.1711 C 5503.493 3267.5515 5484.5747 3434.5828 5476.347 3675.0896 C 5464.4663 4021.4558 5424.065 4204.7583 5359.216 4206.3726 C 5273.3057 4208.542 5042.8804 3925.0938 4932.2847 3681.148 C 4847.776 3494.7761 4662.409 2866.4165 4623.5957 2634.7478 C 4609.175 2548.6792 4575.6787 2325.953 4549.167 2139.7651 C 4522.6294 1953.604 4468.841 1697.9115 4429.602 1571.5989 C 4390.365 1445.2605 4326.256 1233.0908 4287.124 1100.1112 C 4202.219 811.5307 4040.876 355.2044 3987.9592 253.86853 C 3917.7134 119.40808 3738.4316 0.0 3606.8003 0.0 C 3456.7288 0.0 3286.0205 161.87318 3253.2642 335.20078 C 3237.046 421.0321 3244.5066 461.48666 3390.0808 1075.9283 C 3440.4846 1288.7068 3488.7698 1511.7504 3497.3965 1571.5989 C 3506.0217 1631.4216 3522.9812 1734.794 3535.1252 1801.2837 C 3547.2434 1867.7734 3574.3364 2058.168 3595.3445 2224.4055 C 3616.3267 2390.617 3649.293 2599.4785 3668.607 2688.564 C 3687.8953 2777.6226 3703.6921 2894.3564 3703.6921 2948.0144 C 3703.6921 3031.8342 3695.2253 3047.6562 3643.287 3060.6738 C 3514.2495 3093.0854 3473.69 3029.5588 3374.8943 2640.3572 C 3264.457 2205.223 3105.8652 1752.0974 2968.7046 1479.7618 C 2922.7998 1388.6135 2842.1023 1206.0503 2789.3972 1074.1027 C 2736.6663 942.12915 2620.5396 681.8317 2531.3494 495.67062 C 2331.3245 78.13153 2288.3828 36.406044 2058.644 36.32853 C 1922.0939 36.275238 1883.8615 46.382824 1799.4592 104.828865 C 1692.4874 178.88441 1624.3844 294.0066 1624.3844 400.79108 C 1624.3844 473.84378 1841.7661 1156.6001 1901.4814 1271.1384 C 1921.7758 1310.0581 1938.4447 1368.1876 1938.5496 1400.3344 C 1938.7354 1472.5651 1921.3252 1458.8604 1906.0597 1374.7222 C 1899.7891 1340.1943 1882.8828 1291.4578 1868.4618 1266.4552 C 1854.0425 1241.4519 1818.6683 1155.8588 1789.8539 1076.2465 C 1702.3834 834.47015 1584.432 752.44916 1370.3043 784.56934 C 1165.4379 815.2877 1043.8611 979.4613 1044.4182 1224.6506 C 1044.7622 1384.5383 1088.6823 1538.9232 1242.9073 1922.1719 C 1301.7781 2068.4597 1364.0337 2242.5293 1381.258 2309.019 C 1424.1737 2474.516 1500.109 2699.3062 1554.7455 2822.5488 C 1579.7489 2878.9053 1600.2014 2936.346 1600.2014 2950.1572 C 1600.2014 2963.9954 1634.0673 3042.4175 1675.4746 3124.4385 C 1716.882 3206.4595 1764.639 3312.2395 1781.6002 3359.4944 C 1798.5598 3406.7227 1865.1545 3554.2014 1929.5806 3687.1812 C 2060.8403 3958.1409 2080.5 4092.9194 2001.4414 4180.2847 C 1926.459 4263.1255 1873.4357 4241.4033 1701.828 4057.4653 C 1612.6893 3961.9246 1433.3544 3775.816 1303.2864 3643.8948 C 1173.2427 3511.9739 1037.3273 3364.3625 1001.2377 3315.9175 C 939.1921 3232.547 802.298 3061.6533 618.04083 2837.4978 C 445.92923 2628.1333 268.8971 2613.3958 101.86595 2794.609 C 4.2604795 2900.4954 -7.83019 2937.3513 3.4934075 3094.6729 C 10.372832 3190.452 114.61872 3391.403 243.68222 3557.747 C 291.62503 3619.5269 352.6113 3700.3044 379.20206 3737.266 C 405.7928 3774.2026 473.7909 3864.2666 530.30554 3937.3975 C 586.8202 4010.5278 633.07056 4076.6477 633.09644 4084.2942 C 633.09644 4099.084 745.78174 4229.259 896.25055 4388.3267 C 1179.2484 4687.517 1463.5706 5087.911 1581.178 5352.8384 C 1610.0442 5417.9 1664.0444 5526.6963 1701.1659 5594.641 C 1738.3131 5662.5596 1798.7714 5777.9707 1835.5488 5851.1016 C 1872.3247 5924.2593 1907.8586 5989.532 1914.499 5996.173 C 1928.7344 6010.3804 1941.6986 6033.1875 2158.26 6424.56 C 2405.4607 6871.282 2581.779 7121.5513 2802.2566 7338.748 C 2911.5295 7446.407 3029.7976 7577.032 3065.12 7629.0493 C 3182.6208 7802.2188 3291.127 8053.5195 3300.679 8174.646 L 3309.9646 8292.623 L 2195.17 8299.158 C 1582.0243 8302.73 2364.2117 8305.8 3933.376 8305.933 C 5502.5405 8306.064 6556.058 8303.049 6274.515 8299.186 L 6274.515 8299.186 z M 2014.2476 1716.0087 C 1988.7161 1643.2217 1959.9291 1561.9153 1950.2721 1535.3245 C 1932.7295 1486.9586 1932.7295 1486.9586 1967.9713 1535.3245 C 1987.3402 1561.9153 2019.7769 1632.6384 2040.018 1692.487 C 2060.2588 1752.3098 2085.4204 1823.0322 2095.9512 1849.6229 C 2109.8408 1884.7864 2107.6187 1891.2161 2087.854 1873.1447 C 2072.905 1859.4923 2039.7805 1788.7692 2014.2476 1716.0087 z" svg:height="83.059364mm" draw:style-name="style-20" svg:viewBox="0.0 0.0 6605.6924 8305.937" svg:width="66.05692mm" svg:x="19.874977mm" svg:y="-78.63055mm"/>
                  <draw:path svg:d="M 6274.515 8289.983 L 5762.6265 8282.946 L 5738.39 8168.567 C 5683.0913 7907.608 5632.6895 7370.134 5645.7603 7180.824 C 5658.4062 6997.838 5671.742 6959.024 5840.995 6612.6313 C 5940.902 6408.1616 6054.7 6148.367 6093.832 6035.337 C 6132.964 5922.307 6228.478 5666.614 6306.08 5467.145 L 6447.1567 5104.48 L 6449.616 4403.308 C 6450.9385 4017.6777 6460.3857 3674.9363 6470.571 3641.705 C 6505.152 3528.8865 6528.991 3340.0793 6531.6104 3158.1526 C 6533.0396 3058.404 6549.946 2889.7588 6569.155 2783.37 C 6620.723 2498.0168 6615.7754 2359.005 6550.661 2263.1199 C 6474.1963 2150.4863 6337.433 2103.7878 6196.014 2142.0203 C 6067.162 2176.8389 5865.3364 2371.5193 5784.0835 2539.3708 C 5754.5293 2600.437 5721.9863 2650.3904 5711.7734 2650.3904 C 5688.6743 2650.3904 5600.6484 2893.4102 5536.6196 3133.9695 C 5503.493 3258.3499 5484.5747 3425.381 5476.347 3665.888 C 5464.4663 4012.2542 5424.065 4195.5566 5359.216 4197.171 C 5271.5063 4199.367 5048.8604 3922.7715 4929.373 3663.1362 C 4884.1836 3564.9226 4800.9976 3321.3474 4744.509 3121.8782 C 4627.67 2709.3127 4632.8022 2731.0088 4610.2856 2553.6853 C 4551.2583 2089.1038 4491.753 1762.7395 4429.576 1562.3973 C 4390.365 1436.059 4326.256 1223.8892 4287.124 1090.9097 C 4174.676 708.7196 4024.8691 305.78558 3957.241 203.60352 C 3834.6338 18.316065 3642.6785 -47.91051 3470.5942 35.672886 C 3356.399 91.18144 3277.791 196.16856 3253.2642 325.99915 C 3237.046 411.83047 3244.5066 452.28503 3390.0808 1066.7267 C 3440.4846 1279.5051 3488.7698 1502.5487 3497.3965 1562.3973 C 3506.0217 1622.22 3522.9812 1725.5923 3535.1252 1792.082 C 3547.2434 1858.5719 3574.3364 2048.9663 3595.3445 2215.2039 C 3616.3267 2381.4153 3649.293 2590.277 3668.607 2679.3623 C 3715.5713 2896.0562 3714.4343 3027.9504 3665.4321 3046.7625 C 3598.7583 3072.348 3543.0898 3062.7434 3505.0947 3019.1138 C 3464.2703 2972.2295 3379.4177 2715.954 3354.9973 2565.7766 C 3320.76 2355.1687 3133.8577 1831.7429 2953.5715 1441.4825 C 2889.0664 1301.8625 2804.3462 1106.0177 2765.2935 1006.2959 C 2626.8376 652.6281 2367.9695 149.91978 2292.1924 87.58347 C 2230.3066 36.65151 2193.6875 27.178572 2058.644 27.126896 C 1922.0939 27.073605 1883.8615 37.18119 1799.4592 95.627235 C 1692.4874 169.68279 1624.3844 284.80496 1624.3844 391.58945 C 1624.3844 464.64215 1841.7661 1147.3984 1901.4814 1261.9368 C 1921.7758 1300.8564 1938.4447 1358.986 1938.5496 1391.1327 C 1938.7354 1463.3634 1921.3252 1449.6587 1906.0597 1365.5206 C 1899.7891 1330.9927 1882.8828 1282.2561 1868.4618 1257.2537 C 1854.0425 1232.2502 1818.6683 1146.6572 1789.8539 1067.0182 C 1702.3834 825.26855 1584.432 743.24756 1370.3043 775.3677 C 1165.4379 806.0861 1043.8611 970.2597 1044.4182 1215.449 C 1044.7622 1375.3367 1088.6823 1529.7217 1242.9073 1912.9702 C 1301.7781 2059.258 1364.0337 2233.3276 1381.258 2299.8176 C 1424.1737 2465.3145 1500.109 2690.1045 1554.7455 2813.3472 C 1579.7489 2869.7036 1600.2014 2927.1443 1600.2014 2940.9556 C 1600.2014 2954.7937 1634.0673 3033.2158 1675.4746 3115.2368 C 1716.882 3197.2578 1764.639 3303.0378 1781.6002 3350.2927 C 1798.5598 3397.521 1865.1545 3544.9998 1929.5806 3677.9795 C 2060.8403 3948.9392 2080.5 4083.7178 2001.4156 4171.083 C 1926.459 4253.924 1873.4357 4232.2017 1701.828 4048.2637 C 1612.6893 3952.723 1433.3544 3766.6143 1303.2864 3634.693 C 1173.2427 3502.7722 1037.3273 3355.161 1001.2377 3306.7158 C 939.1921 3223.3455 802.298 3052.4517 618.04083 2828.2961 C 445.92923 2618.9316 268.8971 2604.194 101.86595 2785.3806 C 4.2604795 2891.2937 -7.83019 2928.1497 3.4934075 3085.4712 C 10.372832 3181.2502 114.61872 3382.2014 243.68222 3548.5454 C 291.62503 3610.3252 352.6113 3691.1028 379.20206 3728.0645 C 405.7928 3765.001 473.7909 3855.065 530.30554 3928.1958 C 586.8202 4001.3262 633.07056 4067.446 633.09644 4075.0925 C 633.09644 4089.8826 745.78174 4220.057 896.25055 4379.125 C 1179.2484 4678.3154 1463.5706 5078.7095 1581.178 5343.6367 C 1610.0442 5408.698 1664.0444 5517.4946 1701.1659 5585.4395 C 1738.3131 5653.358 1798.7714 5768.769 1835.5488 5841.9 C 1872.3247 5915.0576 1907.8586 5980.3306 1914.499 5986.971 C 1928.7344 6001.1787 1941.6986 6023.986 2158.26 6415.3584 C 2405.4607 6862.0806 2581.779 7112.3496 2802.2566 7329.5464 C 2911.5295 7437.2056 3029.7976 7567.8306 3065.12 7619.8477 C 3182.6208 7793.017 3291.127 8044.318 3300.679 8165.4443 L 3309.9646 8283.422 L 2195.17 8289.957 C 1582.0243 8293.529 2364.2117 8296.599 3933.376 8296.73 C 5502.5405 8296.863 6556.058 8293.848 6274.515 8289.983 L 6274.515 8289.983 z M 4805.5225 6733.4937 C 4720.9346 6659.939 4724.6133 6512.2217 4812.6924 6445.627 C 4847.697 6419.1685 4901.7246 6375.8823 4932.787 6349.424 C 4963.822 6322.939 5004.622 6301.2964 5023.4595 6301.2964 C 5042.2715 6301.2964 5057.6694 6284.971 5057.6694 6265.022 C 5057.6694 6245.0723 5077.938 6228.7476 5102.728 6228.7476 C 5127.494 6228.7476 5176.4688 6200.067 5211.525 6165.0093 C 5274.0195 6102.5146 5284.9473 6077.8823 5277.0635 6017.2134 C 5268.543 5951.6494 5325.7456 5991.5483 5339.6094 6060.843 C 5349.8496 6112.146 5365.0635 6130.5874 5389.3257 6121.2734 C 5408.5605 6113.8916 5428.827 6107.8594 5434.41 6107.8594 C 5439.967 6107.8594 5444.5176 6087.3276 5444.5176 6062.193 C 5444.5176 6028.908 5468.1177 6012.107 5531.7246 6000.1743 L 5618.93 5983.8228 L 5540.164 5913.497 C 5462.43 5844.096 5470.6577 5814.3306 5565.405 5822.2944 C 5639.3037 5828.5117 5688.781 5817.109 5676.186 5796.789 C 5657.586 5766.679 5742.915 5696.036 5773.5527 5716.1963 C 5836.524 5757.6035 5860.8667 5962.788 5802.816 5962.788 C 5789.085 5962.788 5784.4805 5980.092 5792.576 6001.259 C 5800.699 6022.3984 5799.2974 6052.323 5789.508 6067.7485 C 5779.691 6083.1475 5770.5894 6101.2183 5769.3203 6107.8594 C 5751.3545 6200.6484 5715.1064 6273.6733 5660.5493 6326.9873 C 5623.9316 6362.7856 5595.7 6411.601 5597.8174 6435.466 C 5600.251 6463.01 5568.5283 6496.5845 5511.0073 6527.303 C 5461.1333 6553.973 5420.3345 6589.136 5420.3345 6605.5137 C 5420.3345 6623.268 5401.0205 6630.1997 5372.4194 6622.7383 C 5336.6465 6613.3716 5318.1523 6626.8657 5299.5264 6675.814 C 5283.36 6718.3857 5262.2466 6736.6685 5239.4395 6727.911 C 5220.098 6720.502 5197.8193 6724.8677 5189.935 6737.647 C 5182.0513 6750.4 5149.8506 6754.395 5118.365 6746.484 C 5086.907 6738.6 5041.346 6743.653 5017.11 6757.756 C 4947.6035 6798.157 4869.6304 6789.214 4805.5225 6733.4937 z M 5041.5303 6720.3696 C 5050.3945 6711.5063 5057.6694 6693.0117 5057.6694 6679.2803 C 5057.6694 6664.1196 5046.399 6665.548 5029.0425 6682.905 C 5013.326 6698.6475 5006.0493 6717.141 5012.929 6723.995 C 5019.8086 6730.8745 5032.668 6729.2334 5041.5303 6720.3696 z M 5420.3345 5696.0884 C 5420.3345 5682.3564 5439.384 5663.942 5462.6416 5655.131 C 5485.925 5646.3203 5518.1777 5627.6143 5534.344 5613.5654 C 5640.9443 5520.9336 5637.7695 5521.913 5699.523 5562.3945 C 5732.1455 5583.7466 5758.8154 5611.13 5758.8154 5623.222 C 5758.8154 5653.3843 5671.477 5678.679 5619.804 5663.491 C 5596.5205 5656.665 5544.847 5665.9263 5504.948 5684.076 C 5465.0493 5702.2266 5429.701 5717.969 5426.366 5719.0547 C 5423.059 5720.139 5420.3345 5709.7935 5420.3345 5696.0884 z M 5861.025 5600.1245 C 5832.133 5600.1245 5828.8516 5592.9805 5848.5884 5573.216 C 5886.0537 5535.778 5928.6255 5568.295 5925.265 5631.7686 C 5923.096 5672.673 5919.9473 5675.107 5911.4014 5642.4316 C 5905.3164 5619.174 5882.6416 5600.1245 5861.025 5600.1245 z M 5752.7837 5493.3384 C 5749.4507 5481.141 5760.3237 5466.641 5776.967 5461.112 C 5793.582 5455.5557 5807.181 5469.156 5807.181 5491.327 C 5807.181 5532.259 5763.8423 5533.872 5752.7837 5493.3384 L 5752.7837 5493.3384 z M 2014.2476 1706.807 C 1988.7161 1634.02 1959.9291 1552.7136 1950.2721 1526.1228 C 1932.7295 1477.757 1932.7295 1477.757 1967.9713 1526.1228 C 1987.3402 1552.7136 2019.7769 1623.4369 2040.018 1683.2854 C 2060.2588 1743.1082 2085.4204 1813.8306 2095.9512 1840.4213 C 2109.8408 1875.5847 2107.6187 1882.0144 2087.854 1863.943 C 2072.905 1850.2906 2039.7805 1779.5675 2014.2476 1706.807 z" svg:height="82.967354mm" draw:style-name="style-21" svg:viewBox="0.0 0.0 6604.106 8296.735" svg:width="66.04106mm" svg:x="19.874977mm" svg:y="-78.53853mm"/>
                  <draw:path svg:d="M 6241.615 8275.671 C 5818.9976 8269.85 5727.874 8262.469 5716.63 8233.152 C 5675.0107 8124.6997 5619.793 7608.789 5618.3105 7314.546 C 5616.458 6944.421 5622.12 6920.475 5777.351 6642.716 C 5827.781 6552.4663 5911.9717 6367.496 5964.4116 6231.6855 C 6016.852 6095.875 6131.338 5799.78 6218.836 5573.7197 C 6414.124 5069.239 6439.3135 4924.3525 6414.362 4449.452 C 6393.037 4043.767 6396.291 3870.068 6428.5967 3693.5115 C 6441.3237 3623.8992 6462.225 3425.4885 6475.0312 3252.6365 C 6487.8374 3079.7578 6515.6978 2835.388 6536.97 2709.6052 C 6598.7236 2344.269 6542.0767 2176.3909 6344.592 2139.3228 C 6118.69 2096.9624 5941.658 2225.2332 5756.8467 2565.302 C 5563.144 2921.669 5484.0083 3255.652 5483.267 3719.8108 C 5482.8975 3968.3074 5442.7866 4153.7803 5381.006 4192.7534 C 5262.525 4267.4717 4869.698 3739.1255 4784.4756 3390.3784 C 4772.4644 3341.2188 4724.098 3164.9795 4677.0293 2998.7686 C 4626.4136 2820.1482 4565.9297 2513.5754 4529.154 2249.2302 C 4471.1035 1832.221 4412.3135 1591.3175 4216.363 967.80023 C 4116.7744 650.9082 3946.7524 221.30592 3893.0427 150.87418 C 3716.0623 -81.16591 3352.2344 -37.08591 3281.5896 224.98303 C 3244.8137 361.40234 3264.286 504.09225 3390.9158 1025.8499 C 3449.3086 1266.515 3514.4758 1588.5658 3535.723 1741.4949 C 3556.9683 1894.424 3602.7148 2188.1907 3637.4011 2394.3015 C 3672.0615 2600.412 3701.8271 2828.9058 3703.4954 2902.0369 L 3706.5635 3035.0164 L 3608.5884 3042.2131 C 3537.945 3047.4253 3500.0564 3037.2917 3472.7246 3005.9653 C 3435.0217 2962.7058 3352.5251 2724.819 3319.2666 2563.5554 C 3266.085 2305.4019 3069.8179 1749.0089 2939.7483 1487.6272 C 2900.0608 1407.8291 2826.401 1239.2097 2776.078 1112.8713 C 2725.753 986.5329 2633.995 774.3632 2572.1885 641.3836 C 2318.2424 95.073326 2275.5642 39.82799 2085.4885 11.331672 C 1946.5032 -9.516538 1785.5828 48.160816 1700.4668 149.33842 C 1600.0579 268.6383 1614.8745 410.61444 1771.9563 834.8206 C 1821.2217 967.80023 1893.5332 1169.0686 1932.6652 1282.1254 C 1971.7971 1395.1554 2018.3899 1520.277 2036.1698 1560.1494 C 2053.9497 1600.0485 2087.3926 1697.9712 2110.4644 1777.7693 C 2133.5364 1857.5415 2164.3596 1960.9138 2178.939 2007.4541 C 2193.518 2053.9944 2206.8264 2097.518 2208.493 2104.1592 C 2210.187 2110.8271 2226.008 2148.9006 2243.6555 2188.7996 C 2261.3306 2228.6987 2274.0042 2269.497 2271.861 2279.4724 C 2269.7183 2289.421 2278.8455 2297.5962 2292.128 2297.5962 C 2305.4363 2297.5962 2316.311 2322.6262 2316.311 2353.2114 C 2316.311 2383.7974 2325.968 2419.1458 2337.768 2431.7927 C 2349.5679 2444.4138 2366.6084 2481.9575 2375.6306 2515.1895 C 2384.653 2548.4473 2322.052 2434.2004 2236.5388 2261.3218 C 2002.6464 1788.5907 1961.0016 1694.2666 1916.1545 1535.993 C 1876.5995 1396.2931 1796.6156 1173.8575 1718.9879 987.69727 C 1698.6145 938.8025 1649.8788 868.0792 1610.6936 830.53467 C 1550.6068 772.98737 1519.0955 762.27094 1409.8224 762.27094 C 1018.37024 762.27094 933.62415 1205.9252 1212.3103 1796.2638 C 1286.6049 1953.638 1328.1447 2072.039 1421.4641 2392.3967 C 1461.8121 2530.9856 1511.0518 2676.8237 1530.8163 2716.4846 C 1550.6068 2756.1455 1566.7993 2799.5898 1566.7993 2813.0308 C 1566.7993 2826.4722 1603.3378 2914.5515 1647.9733 3008.7698 C 1692.6346 3103.0146 1737.5608 3207.2864 1747.8008 3240.545 C 1758.0392 3273.7761 1810.0305 3393.474 1863.317 3506.5042 C 2027.3057 3854.3777 2050.3518 3918.0366 2050.3518 4022.9438 C 2050.3518 4247.549 1917.8485 4294.2476 1749.1766 4129.0947 C 1469.7767 3855.463 1022.7886 3366.566 812.33954 3104.4163 C 683.62 2944.0264 539.1844 2778.476 491.4273 2736.5132 C 302.48697 2570.6465 41.105976 2688.5972 4.407636 2956.2761 C -7.3132243 3041.7634 2.6619418 3090.0237 54.78408 3200.222 C 151.38347 3404.4011 828.3205 4304.54 1021.5193 4485.7007 C 1049.8832 4512.3174 1104.2015 4577.5903 1142.2225 4630.7715 C 1180.2434 4683.979 1223.5547 4738.3774 1238.5312 4751.6597 C 1299.49 4805.899 1488.7727 5100.9624 1564.2058 5259.421 C 1712.7174 5571.286 1852.628 5842.0864 1976.1622 6056.743 C 2043.5515 6173.901 2098.7178 6277.5913 2098.7178 6287.195 C 2098.7178 6296.773 2122.9797 6335.482 2152.639 6373.1846 C 2182.2996 6410.915 2229.924 6491.2417 2258.4722 6551.7524 C 2355.0457 6756.407 2690.7488 7214.666 2799.8635 7290.8384 C 3021.1614 7445.277 3295.0044 7917.505 3321.7808 8190.7656 L 3329.4275 8269.108 L 2188.1987 8275.645 C 1560.5287 8279.217 2330.8093 8282.285 3899.9739 8282.418 C 5469.138 8282.551 6522.8677 8279.534 6241.615 8275.671 z M 4772.12 6719.181 C 4687.532 6645.626 4691.211 6497.9087 4779.2905 6431.314 C 4814.2944 6404.856 4868.3223 6361.5693 4899.385 6335.1113 C 4930.42 6308.6265 4971.2197 6286.9834 4990.0576 6286.9834 C 5008.869 6286.9834 5024.267 6270.6587 5024.267 6250.709 C 5024.267 6230.76 5044.5356 6214.4346 5069.3257 6214.4346 C 5094.092 6214.4346 5143.0664 6185.7544 5178.1226 6150.697 C 5240.617 6088.202 5251.545 6063.5693 5243.661 6002.8735 C 5235.167 5937.337 5292.3438 5977.236 5306.2075 6046.53 C 5316.4473 6097.833 5331.661 6116.2744 5355.9233 6106.9604 C 5375.158 6099.579 5395.4253 6093.5464 5401.008 6093.5464 C 5406.5645 6093.5464 5411.115 6073.0146 5411.115 6047.88 C 5411.115 6014.595 5434.7153 5997.794 5498.3228 5985.862 L 5585.5283 5969.5103 L 5506.762 5899.184 C 5429.028 5829.7837 5437.256 5800.018 5532.003 5807.982 C 5605.902 5814.199 5655.3784 5802.7964 5642.784 5782.476 C 5624.1836 5752.3667 5709.5127 5681.723 5740.1504 5701.884 C 5803.1216 5743.291 5827.4644 5948.4756 5769.414 5948.4756 C 5755.6826 5948.4756 5751.0786 5965.779 5759.174 5986.9463 C 5767.297 6008.086 5765.895 6038.0103 5756.1055 6053.436 C 5746.2886 6068.8345 5737.1875 6086.9053 5735.918 6093.5464 C 5717.952 6186.3354 5681.7046 6259.361 5627.147 6312.675 C 5590.53 6348.4727 5562.298 6397.2886 5564.415 6421.1533 C 5566.8486 6448.697 5535.126 6482.272 5477.6055 6512.99 C 5427.731 6539.66 5386.9326 6574.8237 5386.9326 6591.201 C 5386.9326 6608.955 5367.6187 6615.887 5339.017 6608.4253 C 5303.244 6599.059 5284.7505 6612.5273 5266.1245 6661.501 C 5249.9575 6704.0728 5228.8447 6722.356 5206.0376 6713.598 C 5186.696 6706.189 5164.417 6710.555 5156.533 6723.3345 C 5148.6494 6736.0874 5116.448 6740.0825 5084.963 6732.171 C 5053.505 6724.287 5007.944 6729.3403 4983.708 6743.443 C 4914.201 6783.844 4836.228 6774.901 4772.12 6719.181 z M 5008.128 6706.0566 C 5016.992 6697.1934 5024.267 6678.6987 5024.267 6664.9673 C 5024.267 6649.807 5012.997 6651.2354 4995.64 6668.5923 C 4979.9243 6684.335 4972.6475 6702.8286 4979.527 6709.682 C 4986.4062 6716.5615 4999.2656 6714.921 5008.128 6706.0566 z M 5386.9326 5681.776 C 5386.9326 5668.0435 5405.982 5649.629 5429.2393 5640.8184 C 5452.523 5632.0073 5484.7754 5613.3013 5500.942 5599.2524 C 5607.5425 5506.621 5604.3677 5507.6006 5666.121 5548.0815 C 5698.743 5569.4336 5725.413 5596.8174 5725.413 5608.9097 C 5725.413 5639.072 5638.075 5664.3667 5586.402 5649.178 C 5563.1187 5642.3525 5511.4453 5651.614 5471.5464 5669.7637 C 5431.647 5687.914 5396.299 5703.6567 5392.964 5704.7417 C 5389.6567 5705.826 5386.9326 5695.4805 5386.9326 5681.776 z M 5827.6226 5585.812 C 5798.7305 5585.812 5795.449 5578.6675 5815.1865 5558.903 C 5852.652 5521.465 5895.2236 5553.9824 5891.863 5617.4556 C 5889.694 5658.36 5886.545 5660.7944 5877.999 5628.1187 C 5871.914 5604.861 5849.2397 5585.812 5827.6226 5585.812 z M 5719.3813 5479.026 C 5716.0483 5466.8286 5726.9487 5452.3286 5743.5645 5446.799 C 5760.18 5441.243 5773.779 5454.843 5773.779 5477.014 C 5773.779 5517.9463 5730.4404 5519.5596 5719.3813 5479.026 L 5719.3813 5479.026 z M 2594.07 3110.2114 C 2586.6626 3082.1648 2602.298 3097.273 2628.7837 3143.8398 C 2655.268 3190.3801 2676.3293 3261.1025 2675.5881 3300.9756 C 2674.3447 3366.5393 2670.9841 3363.3113 2640.8745 3267.373 C 2622.5664 3209.006 2601.5051 3138.283 2594.07 3110.2114 z" svg:height="82.82423mm" draw:style-name="style-22" svg:viewBox="0.0 0.0 6560.743 8282.423" svg:width="65.60743mm" svg:x="20.208998mm" svg:y="-78.3954mm"/>
                  <draw:path svg:d="M 6241.615 8275.671 C 5818.9976 8269.85 5727.874 8262.469 5716.63 8233.152 C 5675.0107 8124.6997 5619.793 7608.789 5618.3105 7314.546 C 5616.458 6944.421 5622.12 6920.475 5777.351 6642.716 C 5827.781 6552.4663 5911.9717 6367.496 5964.4116 6231.6855 C 6016.852 6095.875 6131.338 5799.78 6218.836 5573.7197 C 6414.124 5069.239 6439.3135 4924.3525 6414.362 4449.452 C 6393.037 4043.767 6396.291 3870.068 6428.5967 3693.5115 C 6441.3237 3623.8992 6462.225 3425.4885 6475.0312 3252.6365 C 6487.8374 3079.7578 6515.6978 2835.388 6536.97 2709.6052 C 6598.7236 2344.269 6542.0767 2176.3909 6344.592 2139.3228 C 6118.69 2096.9624 5941.658 2225.2332 5756.8467 2565.302 C 5563.144 2921.669 5484.0083 3255.652 5483.267 3719.8108 C 5482.8975 3968.3074 5442.7866 4153.7803 5381.006 4192.7534 C 5262.525 4267.4717 4869.698 3739.1255 4784.4756 3390.3784 C 4772.4644 3341.2188 4724.098 3164.9795 4677.0293 2998.7686 C 4626.4136 2820.1482 4565.9297 2513.5754 4529.154 2249.2302 C 4471.1035 1832.221 4412.3135 1591.3175 4216.363 967.80023 C 4116.7744 650.9082 3946.7524 221.30592 3893.0427 150.87418 C 3716.0623 -81.16591 3352.2344 -37.08591 3281.5896 224.98303 C 3244.8137 361.40234 3264.286 504.09225 3390.9158 1025.8499 C 3449.3086 1266.515 3514.4758 1588.5658 3535.723 1741.4949 C 3556.9683 1894.424 3602.7148 2188.1907 3637.4011 2394.3015 C 3672.0615 2600.412 3701.8271 2828.9058 3703.4954 2902.0369 L 3706.5635 3035.0164 L 3608.5884 3042.2131 C 3537.945 3047.4253 3500.0564 3037.2917 3472.7246 3005.9653 C 3435.0217 2962.7058 3352.5251 2724.819 3319.2666 2563.5554 C 3266.085 2305.4019 3069.8179 1749.0089 2939.7483 1487.6272 C 2900.0608 1407.8291 2826.401 1239.2097 2776.078 1112.8713 C 2725.753 986.5329 2633.995 774.3632 2572.1885 641.3836 C 2318.2424 95.073326 2275.5642 39.82799 2085.4885 11.331672 C 1946.5032 -9.516538 1785.5828 48.160816 1700.4668 149.33842 C 1600.0579 268.6383 1614.8745 410.61444 1771.9563 834.8206 C 1821.2217 967.80023 1893.5332 1169.0686 1932.6652 1282.1254 C 1971.7971 1395.1554 2018.3899 1520.277 2036.1698 1560.1494 C 2053.9497 1600.0485 2087.3926 1697.9712 2110.4644 1777.7693 C 2133.5364 1857.5415 2164.3596 1960.9138 2178.939 2007.4541 C 2193.518 2053.9944 2206.8264 2097.518 2208.493 2104.1592 C 2210.187 2110.8271 2226.008 2148.9006 2243.6555 2188.7996 C 2261.3306 2228.6987 2274.0042 2269.497 2271.861 2279.4724 C 2269.7183 2289.421 2278.8455 2297.5962 2292.128 2297.5962 C 2305.4363 2297.5962 2316.311 2322.6262 2316.311 2353.2114 C 2316.311 2383.7974 2325.968 2419.1458 2337.768 2431.7927 C 2349.5679 2444.4138 2366.6084 2481.9575 2375.6306 2515.1895 C 2384.653 2548.4473 2322.052 2434.2004 2236.5388 2261.3218 C 2002.6464 1788.5907 1961.0016 1694.2666 1916.1545 1535.993 C 1876.5995 1396.2931 1796.6156 1173.8575 1718.9879 987.69727 C 1698.6145 938.8025 1649.8788 868.0792 1610.6936 830.53467 C 1550.6068 772.98737 1519.0955 762.27094 1409.8224 762.27094 C 1018.37024 762.27094 933.62415 1205.9252 1212.3103 1796.2638 C 1286.6049 1953.638 1328.1447 2072.039 1421.4641 2392.3967 C 1461.8121 2530.9856 1511.0518 2676.8237 1530.8163 2716.4846 C 1550.6068 2756.1455 1566.7993 2799.5898 1566.7993 2813.0308 C 1566.7993 2826.4722 1603.3378 2914.5515 1647.9733 3008.7698 C 1692.6346 3103.0146 1737.5608 3207.2864 1747.8008 3240.545 C 1758.0392 3273.7761 1810.0305 3393.474 1863.317 3506.5042 C 2027.3057 3854.3777 2050.3518 3918.0366 2050.3518 4022.9438 C 2050.3518 4247.549 1917.8485 4294.2476 1749.1766 4129.0947 C 1469.7767 3855.463 1022.7886 3366.566 812.33954 3104.4163 C 683.62 2944.0264 539.1844 2778.476 491.4273 2736.5132 C 302.48697 2570.6465 41.105976 2688.5972 4.407636 2956.2761 C -7.3132243 3041.7634 2.6619418 3090.0237 54.78408 3200.222 C 151.38347 3404.4011 828.3205 4304.54 1021.5193 4485.7007 C 1049.8832 4512.3174 1104.2015 4577.5903 1142.2225 4630.7715 C 1180.2434 4683.979 1223.5547 4738.3774 1238.5312 4751.6597 C 1299.49 4805.899 1488.7727 5100.9624 1564.2058 5259.421 C 1712.7174 5571.286 1852.628 5842.0864 1976.1622 6056.743 C 2043.5515 6173.901 2098.7178 6277.5913 2098.7178 6287.195 C 2098.7178 6296.773 2122.9797 6335.482 2152.639 6373.1846 C 2182.2996 6410.915 2229.924 6491.2417 2258.4722 6551.7524 C 2355.0457 6756.407 2690.7488 7214.666 2799.8635 7290.8384 C 3021.1614 7445.277 3295.0044 7917.505 3321.7808 8190.7656 L 3329.4275 8269.108 L 2188.1987 8275.645 C 1560.5287 8279.217 2330.8093 8282.285 3899.9739 8282.418 C 5469.138 8282.551 6522.8677 8279.534 6241.615 8275.671 z M 3849.0952 7212.2837 C 3857.1375 7204.2676 3862.8525 7218.529 3861.7947 7244.034 C 3860.6304 7272.1865 3854.9153 7277.9272 3847.1897 7258.639 C 3840.2053 7241.177 3841.0774 7220.3276 3849.0952 7212.2837 L 3849.0952 7212.2837 z M 3783.1077 7147.065 C 3775.831 7128.0933 3785.5413 7099.572 3804.697 7083.671 C 3833.5115 7059.752 3839.5432 7065.705 3839.5432 7118.1714 C 3839.5432 7186.117 3804.9087 7203.87 3783.1077 7147.065 z M 3863.382 7115.0767 C 3863.1965 7105.102 3856.9 7073.9863 3849.36 7045.941 C 3838.1672 7004.296 3848.777 6992.336 3907.2231 6980.641 C 3946.5667 6972.783 3995.5947 6949.527 4016.152 6928.9688 C 4036.7114 6908.3843 4069.8635 6897.827 4089.812 6905.5005 C 4112.1963 6914.0723 4141.645 6895.6577 4166.7793 6857.2666 C 4189.163 6823.082 4217.262 6801.1753 4229.195 6808.557 C 4241.127 6815.9385 4256.7124 6806.8105 4263.829 6788.2627 C 4270.9463 6769.716 4329.313 6740.2407 4393.5273 6722.7524 C 4487.0054 6697.2993 4522.83 6671.608 4573.313 6593.768 C 4617.921 6524.95 4632.05 6478.33 4621.6514 6434.092 C 4609.6123 6382.789 4612.736 6377.0215 4639.1147 6401.8125 C 4681.2617 6441.4478 4709.944 6440.177 4709.944 6398.718 C 4709.944 6380.3813 4742.8037 6351.7803 4782.9673 6335.1377 C 4823.1313 6318.4946 4881.1025 6275.0244 4911.7935 6238.5645 C 4942.512 6202.079 4991.2476 6159.5864 5020.114 6144.1353 C 5048.98 6128.683 5072.6074 6106.8022 5072.6074 6095.5312 C 5072.6074 6052.4307 4977.516 6052.8535 4911.6885 6096.2456 C 4873.8794 6121.196 4834.773 6141.6743 4824.798 6141.7534 C 4784.159 6142.097 4810.802 6079.894 4873.138 6028.8564 L 4939.628 5974.405 L 4867.105 5971.997 C 4803.578 5969.9067 4800.801 5967.0757 4844.6157 5949.349 C 4872.159 5938.2095 4913.1953 5900.7974 4935.844 5866.2437 C 4961.826 5826.582 4999.106 5803.431 5036.915 5803.431 C 5069.8555 5803.431 5096.7905 5792.5303 5096.7905 5779.248 C 5096.7905 5765.94 5117.745 5755.065 5143.3833 5755.065 C 5192.437 5755.065 5215.323 5700.482 5197.4385 5626.0806 C 5189.157 5591.5264 5182.1987 5588.8545 5165.9785 5613.9893 C 5148.8076 5640.58 5141.2144 5640.1562 5122.8257 5611.5547 C 5104.304 5582.7954 5093.9595 5582.2656 5062.367 5608.459 C 5041.4126 5625.869 5024.083 5630.6055 5023.8975 5618.9897 C 5023.686 5607.4014 5013.394 5613.91 5001.037 5633.4624 C 4988.656 5653.0415 4972.0386 5662.54 4964.1016 5654.6294 C 4956.164 5646.6914 4982.781 5608.963 5023.2354 5570.7827 C 5063.6914 5532.6035 5096.7905 5483.5234 5096.7905 5461.748 C 5096.7905 5411.636 5198.126 5344.0356 5273.241 5344.0356 C 5304.7524 5344.0356 5338.46 5336.0977 5348.1704 5326.387 C 5357.881 5316.6504 5400.8237 5307.8926 5443.6055 5306.914 C 5486.3887 5305.908 5534.6494 5296.8857 5550.8677 5286.859 C 5568.278 5276.1167 5580.661 5281.62 5581.084 5300.3 C 5581.533 5319.825 5591.271 5315.751 5606.457 5289.636 C 5621.936 5263.0723 5660.3525 5247.3296 5709.697 5247.3296 C 5752.9307 5247.3296 5799.417 5236.191 5813.0435 5222.5654 C 5829.924 5205.685 5851.859 5213.384 5882.073 5246.748 C 5906.4146 5273.656 5940.043 5295.67 5956.7925 5295.67 C 5989.7847 5295.67 6017.8047 5611.5024 5986.875 5634.7334 C 5977.615 5641.6646 5936.18 5739.163 5894.826 5851.374 C 5853.4463 5963.5835 5808.0693 6069.284 5793.994 6086.2705 C 5779.8916 6103.23 5774.415 6132.8633 5781.797 6152.126 C 5789.2046 6171.3867 5787.4844 6190.57 5777.986 6194.75 C 5768.489 6198.93 5718.1104 6267.642 5666.014 6347.414 C 5613.918 6427.2124 5551.5835 6510.0806 5527.4795 6531.591 C 5503.3755 6553.101 5483.6367 6586.492 5483.6367 6605.806 C 5483.6367 6666.1577 5376.56 6739.5527 5145.1562 6837.767 C 5111.8975 6851.8955 5028.4224 6869.12 4959.604 6876.0786 C 4838.0547 6888.355 4740.105 6926.7725 4704.6245 6976.0645 C 4693.3267 6991.781 4670.203 6989.6636 4638.4785 6970.0054 C 4611.6504 6953.3896 4550.3203 6939.79 4502.166 6939.79 C 4429.326 6939.79 4417.313 6932.8047 4430.5957 6898.2236 C 4439.353 6875.3374 4438.7974 6864.384 4429.352 6873.829 C 4419.9067 6883.2744 4398.0522 6879.2793 4380.7744 6864.966 C 4337.938 6829.406 4292.033 6862.452 4306.638 6918.332 C 4313.1997 6943.4414 4309.469 6963.973 4298.383 6963.973 C 4287.271 6963.973 4261.1035 6981.065 4240.2017 7001.9673 C 4219.3003 7022.8687 4202.2085 7028.293 4202.2085 7014.058 C 4202.2085 6974.7417 4136.7764 6983.076 4120.9277 7024.404 C 4113.2812 7044.353 4090.3418 7060.678 4069.9958 7060.678 C 4049.6223 7060.678 4032.9536 7077.003 4032.9536 7096.9526 C 4032.9536 7122.2734 4007.448 7133.227 3948.3398 7133.227 C 3901.8003 7133.227 3863.5679 7125.051 3863.382 7115.0767 L 3863.382 7115.0767 z M 5338.5664 5634.177 C 5338.5664 5620.8687 5356.214 5609.994 5377.8037 5609.994 C 5409.9253 5609.994 5411.592 5603.432 5386.9326 5573.7197 C 5341.0537 5518.448 5296.26 5530.407 5296.26 5597.9023 C 5296.26 5631.161 5305.784 5658.36 5317.4263 5658.36 C 5329.068 5658.36 5338.5664 5647.4585 5338.5664 5634.177 z M 5870.485 5371.9487 C 5870.485 5360.7305 5848.736 5331.8374 5822.145 5307.7603 C 5783.7544 5273.021 5773.779 5271.2476 5773.779 5299.1885 C 5773.779 5337.103 5819.658 5392.401 5851.1436 5392.401 C 5861.781 5392.401 5870.485 5383.1934 5870.485 5371.9487 z M 4824.798 6923.782 C 4841.415 6917.062 4868.6133 6917.062 4885.2305 6923.782 C 4901.8457 6930.476 4888.245 6935.9795 4855.014 6935.9795 C 4821.7554 6935.9795 4808.1562 6930.476 4824.798 6923.782 z M 2806.478 6454.0938 C 2806.478 6390.674 2813.8064 6366.835 2826.9822 6387.604 C 2860.1877 6440.0186 2849.4453 6552.943 2811.2405 6552.943 C 2808.621 6552.943 2806.478 6508.4663 2806.478 6454.0938 z M 2691.913 6338.9473 C 2705.512 6324.607 2751.5234 6360.9614 2751.5234 6386.07 C 2751.5234 6399.1143 2736.2837 6395.7544 2717.6833 6378.609 C 2699.0833 6361.464 2687.4688 6343.6045 2691.913 6338.9473 z M 2485.5642 6057.299 C 2485.5642 6037.3228 2506.9695 6021.0244 2533.163 6021.0244 C 2565.5222 6021.0244 2576.2903 6032.613 2566.8447 6057.299 C 2559.1724 6077.222 2537.767 6093.5464 2519.2458 6093.5464 C 2500.7249 6093.5464 2485.5642 6077.222 2485.5642 6057.299 z M 2098.7178 5453.599 C 2098.7178 5433.0933 2113.0046 5423.569 2132.5317 5431.056 C 2151.1306 5438.1997 2173.542 5432.432 2182.3252 5418.2236 C 2191.0828 5404.0156 2215.6372 5392.401 2236.857 5392.401 C 2270.4578 5392.401 2269.7974 5398.6187 2231.6973 5440.7397 C 2180.6587 5497.1494 2098.7178 5505.061 2098.7178 5453.599 z M 2098.7178 5361.9473 C 2098.7178 5321.201 2190.5547 5265.639 2223.865 5286.2236 C 2240.6663 5296.595 2229.236 5318.821 2192.6702 5346.946 C 2124.4348 5399.4116 2098.7178 5403.5137 2098.7178 5361.9473 z M 2653.02 4971.423 C 2672.3599 4948.113 2673.3127 4932.3433 2655.9834 4921.6543 C 2619.2593 4898.953 2624.8677 4860.4824 2664.8733 4860.4824 C 2683.711 4860.4824 2702.762 4849.8467 2707.1802 4836.829 C 2719.0593 4802.036 2854.6323 4782.854 2895.88 4810.1323 C 2944.7754 4842.4907 2912.7878 4867.256 2818.4104 4870.14 C 2750.9421 4872.204 2738.3218 4882.2573 2731.7861 4939.0635 C 2726.2036 4987.535 2710.6716 5005.553 2674.4238 5005.553 C 2634.3665 5005.553 2630.213 4998.912 2653.02 4971.423 z M 6170.205 4093.323 C 6178.221 4085.28 6183.9365 4099.567 6182.9043 4125.047 C 6181.74 4153.225 6175.9995 4158.94 6168.2993 4139.652 C 6161.315 4122.216 6162.161 4101.3667 6170.205 4093.323 L 6170.205 4093.323 z M 6015.555 3847.7632 C 6015.555 3791.0637 6034.527 3748.3328 6077.257 3708.7512 C 6151.419 3640.0127 6195.2617 3636.9167 6258.6025 3695.9192 C 6305.9365 3739.9985 6305.9365 3740.6072 6258.735 3795.0322 C 6232.5933 3825.1677 6204.124 3897.2144 6195.42 3955.1582 L 6179.6245 4060.5151 L 6097.603 3995.0571 C 6033.3887 3943.8337 6015.555 3911.8452 6015.555 3847.7632 L 6015.555 3847.7632 z M 6152.186 3517.802 C 6160.0186 3497.4285 6151.8423 3482.162 6133.0044 3481.9504 C 6106.837 3481.66 6107.26 3477.1084 6135.0684 3459.5142 C 6181.9517 3429.8542 6240.372 3504.9426 6204.2563 3548.467 C 6172.374 3586.8843 6134.274 3564.448 6152.186 3517.802 L 6152.186 3517.802 z M 2594.07 3110.2114 C 2586.6626 3082.1648 2602.298 3097.273 2628.7837 3143.8398 C 2655.268 3190.3801 2676.3293 3261.1025 2675.5881 3300.9756 C 2674.3447 3366.5393 2670.9841 3363.3113 2640.8745 3267.373 C 2622.5664 3209.006 2601.5051 3138.283 2594.07 3110.2114 z M 4226.391 2681.8508 C 4226.391 2656.6885 4215.4893 2636.0776 4202.2085 2636.0776 C 4188.8984 2636.0776 4178.0254 2658.7522 4178.0254 2686.454 C 4178.0254 2751.0657 4120.1606 2734.3435 4110.1855 2666.8752 C 4105.8994 2637.9033 4128.8115 2590.7808 4164.5845 2555.0095 C 4198.583 2521.037 4226.708 2468.2527 4227.105 2437.7192 C 4227.793 2385.7021 4229.5127 2385.0942 4254.4097 2427.9565 C 4293.409 2495.1077 4295.236 2754.0557 4256.606 2739.2383 C 4239.99 2732.8362 4226.391 2707.039 4226.391 2681.8508 z M 4153.8423 2429.1467 C 4153.8423 2394.0632 4164.32 2373.7432 4178.0254 2382.21 C 4191.3335 2390.4385 4202.2085 2418.2727 4202.2085 2444.0957 C 4202.2085 2469.8928 4191.3335 2491.0066 4178.0254 2491.0066 C 4164.7153 2491.0066 4153.8423 2463.1724 4153.8423 2429.1467 z M 3984.5876 1920.2477 C 3984.5876 1894.7413 3997.7375 1886.4335 4022.846 1896.0647 C 4043.8813 1904.1343 4073.8054 1911.516 4089.3357 1912.4421 C 4104.8677 1913.3683 4095.8179 1923.5017 4069.2288 1934.9319 C 3997.9233 1965.5703 3984.5876 1963.2424 3984.5876 1920.2477 z M 3859.1753 1942.5784 C 3876.6372 1935.5931 3897.487 1936.4668 3905.5308 1944.4832 C 3913.547 1952.5269 3899.2603 1958.242 3873.7805 1957.1833 C 3845.6282 1956.019 3839.8872 1950.304 3859.1753 1942.5784 L 3859.1753 1942.5784 z M 3791.9443 1890.3496 C 3810.995 1883.9999 3841.1565 1864.2352 3858.9639 1846.4021 C 3891.1904 1814.1761 3960.4321 1801.5292 3960.4321 1827.8551 C 3960.4321 1854.3926 3896.1902 1905.616 3849.9155 1915.9609 C 3793.2668 1928.6613 3743.2878 1906.5687 3791.9443 1890.3496 z M 2543.4822 1723.874 C 2551.526 1715.8302 2557.241 1730.1179 2556.1816 1755.5977 C 2555.0173 1783.775 2549.3022 1789.4901 2541.5767 1770.2019 C 2534.5923 1752.766 2535.4385 1731.8904 2543.4822 1723.874 L 2543.4822 1723.874 z M 3810.4912 1722.9745 C 3847.9568 1710.4858 3848.1682 1651.6958 3810.8096 1639.2336 C 3790.092 1632.3276 3792.6064 1614.6534 3819.8318 1575.7864 L 3857.562 1521.9177 L 3870.8962 1572.9021 C 3888.6504 1640.8735 3842.5322 1770.3877 3808.1367 1749.1414 C 3789.22 1737.4471 3789.908 1729.8265 3810.4912 1722.9745 L 3810.4912 1722.9745 z M 2376.7676 1717.3119 C 2357.8508 1686.726 2389.8643 1686.726 2437.1982 1717.3119 C 2468.4463 1737.5262 2467.8118 1740.8069 2432.5942 1741.1243 C 2410.1052 1741.3367 2384.9695 1730.621 2376.7676 1717.3119 z M 2485.5642 1627.8568 C 2485.5642 1579.2261 2492.5503 1569.569 2512.9495 1589.9683 C 2528.0034 1605.0231 2533.7976 1634.4181 2525.8071 1655.2405 C 2503.6624 1712.9202 2485.5642 1700.6172 2485.5642 1627.8568 z M 3675.2363 1127.9794 C 3692.3284 1109.6964 3720.878 1100.3301 3738.6836 1107.1829 C 3765.646 1117.5278 3765.6716 1123.0048 3738.8162 1140.0442 C 3721.0637 1151.2887 3692.5415 1160.655 3675.3687 1160.8407 C 3649.9956 1161.1581 3649.9697 1155.0458 3675.2363 1127.9794 z M 3646.107 990.5548 C 3646.107 976.47864 3656.98 971.663 3670.29 979.89166 C 3683.5708 988.0937 3694.473 999.62964 3694.473 1005.50385 C 3694.473 1011.3505 3683.5708 1016.16614 3670.29 1016.16614 C 3656.98 1016.16614 3646.107 1004.6302 3646.107 990.5548 z" svg:height="82.82423mm" draw:style-name="style-23" svg:viewBox="0.0 0.0 6560.743 8282.423" svg:width="65.60743mm" svg:x="20.208998mm" svg:y="-78.3954mm"/>
                  <draw:path svg:d="M 6211.0127 8275.001 L 5688.4346 8267.989 L 5646.4463 7996.4478 C 5623.3467 7847.09 5598.5293 7570.8125 5591.333 7382.482 C 5576.3843 6992.168 5593.158 6913.032 5750.2153 6633.923 C 5845.623 6464.3516 5894.1216 6348.014 6127.087 5730.212 C 6199.796 5537.384 6281.737 5328.972 6309.1997 5267.0327 C 6390.004 5084.761 6420.352 4693.9453 6382.4897 4322.6816 C 6353.095 4034.2327 6354.471 3989.2007 6402.2803 3680.565 C 6430.539 3498.0283 6459.4033 3234.4246 6466.3623 3094.8037 C 6473.348 2955.1829 6490.096 2802.915 6503.5903 2756.4546 C 6542.536 2622.2842 6534.4927 2316.7964 6490.361 2253.7988 C 6355.4224 2061.1555 6073.5356 2102.219 5895.709 2340.3972 C 5642.344 2679.778 5521.0337 3052.3645 5498.834 3559.253 C 5482.1924 3939.6448 5452.955 4113.2114 5393.0537 4187.1885 L 5349.134 4241.402 L 5252.2163 4177.2666 C 5132.7305 4098.209 4914.8193 3789.1758 4829.889 3578.3562 C 4763.743 3414.2085 4618.513 2912.4795 4570.94 2683.7734 C 4555.728 2610.6423 4521.728 2387.5989 4495.402 2188.1294 C 4467.621 1977.6271 4416.106 1723.9976 4372.6885 1583.6621 C 4331.52 1450.6825 4272.9673 1254.8385 4242.567 1148.4756 C 4182.692 938.89935 3994.7834 402.64175 3933.3481 265.9592 C 3859.9 102.55187 3718.1885 0.0 3565.8416 0.0 C 3408.8906 0.0 3264.3225 153.40471 3264.1367 320.11932 C 3264.0852 369.83368 3317.3716 630.9498 3382.5647 900.3762 C 3447.7578 1169.8009 3519.0906 1526.248 3541.103 1692.4587 C 3583.066 2009.5356 3630.5325 2307.6948 3697.0222 2671.682 C 3748.1658 2951.7166 3736.1543 3024.8743 3634.7925 3051.1208 C 3494.113 3087.5537 3445.1125 3046.596 3377.8557 2836.4377 C 3344.597 2732.5356 3299.1152 2576.7756 3276.757 2490.3364 C 3203.178 2205.7502 3017.3076 1683.7279 2920.8938 1490.873 C 2868.7976 1386.6272 2776.6165 1179.9086 2716.026 1031.4769 C 2655.463 883.046 2590.9043 734.40283 2572.5964 701.17163 C 2554.261 667.913 2491.818 537.36707 2433.8484 411.02786 C 2375.8513 284.6903 2298.117 151.44746 2261.0747 114.90739 C 2115.3423 -28.867746 1880.7637 -23.231785 1722.7017 127.81842 C 1654.2529 193.22462 1644.147 218.67688 1644.2794 325.11902 C 1644.3585 392.32422 1659.3608 475.93024 1677.5897 510.90872 C 1695.8461 545.8872 1735.3219 649.2336 1765.2991 740.5943 C 1795.2762 831.92834 1827.8728 917.574 1837.7156 930.8556 C 1854.9933 954.13904 2080.7354 1592.6846 2115.528 1716.6417 C 2131.6155 1773.9242 2350.7688 2336.2695 2614.3203 2996.4844 C 2733.357 3294.6694 2751.6392 3397.0374 2685.8904 3397.0374 C 2663.534 3397.0374 2612.5488 3280.2761 2538.0684 3058.5293 C 2475.5205 2872.3682 2342.62 2551.4026 2242.7134 2345.292 C 1996.6238 1837.6622 1963.3135 1761.0657 1885.0237 1523.2314 C 1674.3616 883.1518 1634.5416 812.4552 1463.1179 773.7738 C 1335.9342 745.09174 1217.7179 789.83307 1128.6584 900.40204 C 1066.1638 977.9514 1055.8981 1010.6545 1056.6134 1130.0868 C 1057.5387 1281.2969 1118.42 1497.6459 1245.817 1802.3931 C 1290.5575 1909.3907 1354.7461 2092.0854 1388.4261 2208.3962 C 1487.0894 2548.809 1590.1193 2843.476 1655.8146 2973.1218 C 1689.443 3039.5059 1739.4238 3150.7627 1766.8607 3220.3484 C 1794.2719 3289.9604 1871.8462 3460.0342 1939.2097 3598.3057 C 2089.0164 3905.8047 2107.4585 4019.2837 2027.6329 4142.4478 C 1931.8813 4290.191 1828.2168 4258.4673 1610.2795 4014.6538 C 1556.2777 3954.2231 1396.709 3785.0747 1255.7114 3638.8135 C 1114.6897 3492.525 878.5219 3225.2964 730.91144 3044.9827 C 472.51797 2729.3875 392.27094 2659.5903 287.81348 2659.5903 C 152.24037 2659.5903 0.0 2824.6643 0.0 2971.6926 C 0.0 3088.5063 153.40471 3352.7725 401.31915 3662.9966 C 422.56464 3689.5864 498.47406 3793.9915 569.991 3895.009 C 690.4294 4065.1626 933.37 4356.258 1001.8703 4412.5073 C 1063.572 4463.1753 1490.2917 5045.6025 1533.3124 5137.837 C 1642.4805 5371.9927 1790.3282 5661.9497 1903.1201 5863.1914 C 1970.193 5982.863 2085.1277 6189.608 2158.523 6322.588 C 2397.838 6756.266 2610.5366 7055.5107 2852.5244 7299.059 C 3045.804 7493.5806 3102.3445 7569.066 3199.2878 7761.8677 C 3273.319 7909.0825 3321.8965 8042.141 3333.8823 8130.353 L 3352.6133 8268.466 L 2190.0874 8274.974 C 1550.7224 8278.546 2311.4253 8281.589 3880.5898 8281.748 C 5449.7544 8281.88 6498.4307 8278.837 6211.0127 8275.001 L 6211.0127 8275.001 z M 3829.7112 7211.614 C 3837.7532 7203.597 3843.4683 7217.8584 3842.4106 7243.3643 C 3841.2463 7271.5166 3835.5312 7277.2573 3827.8057 7257.969 C 3820.8213 7240.5063 3821.693 7219.657 3829.7112 7211.614 L 3829.7112 7211.614 z M 3763.7236 7146.395 C 3756.4468 7127.4233 3766.1572 7098.902 3785.313 7083.001 C 3814.1274 7059.082 3820.1592 7065.035 3820.1592 7117.5015 C 3820.1592 7185.447 3785.5247 7203.2 3763.7236 7146.395 z M 3843.998 7114.4062 C 3843.8123 7104.432 3837.5159 7073.3164 3829.976 7045.2705 C 3818.809 7003.626 3829.393 6991.666 3887.839 6979.9707 C 3927.1826 6972.113 3976.2107 6948.857 3996.768 6928.2983 C 4017.3271 6907.7144 4050.4792 6897.1567 4070.428 6904.803 C 4092.812 6913.402 4122.261 6894.9873 4147.395 6856.5967 C 4169.7793 6822.4116 4197.8784 6800.505 4209.8105 6807.8867 C 4221.743 6815.2686 4237.328 6806.114 4244.4453 6787.5923 C 4251.562 6769.0454 4309.9287 6739.5703 4374.143 6722.082 C 4467.621 6696.629 4503.446 6670.938 4553.9287 6593.0977 C 4598.537 6524.2803 4612.6655 6477.6597 4602.267 6433.4214 C 4590.2285 6382.119 4593.3516 6376.3516 4619.7305 6401.1426 C 4661.8774 6440.7773 4690.5596 6439.5063 4690.5596 6398.0474 C 4690.5596 6379.7114 4723.4194 6351.11 4763.5835 6334.468 C 4803.747 6317.8247 4861.7183 6274.3545 4892.4097 6237.894 C 4923.128 6201.409 4971.864 6158.9165 5000.7295 6143.4653 C 5029.5957 6128.013 5053.223 6106.1323 5053.223 6094.861 C 5053.223 6051.7603 4958.1323 6052.1836 4892.3047 6095.5757 C 4854.495 6120.526 4815.389 6141.004 4805.4136 6141.083 C 4764.775 6141.4272 4791.4175 6079.224 4853.754 6028.1587 L 4920.2437 5973.735 L 4847.7207 5971.3267 C 4784.1943 5969.2363 4781.4165 5966.406 4825.232 5948.6787 C 4852.7754 5937.5396 4893.811 5900.1274 4916.46 5865.5737 C 4942.442 5825.9116 4979.7217 5802.7607 5017.531 5802.7607 C 5050.4717 5802.7607 5077.4062 5791.8604 5077.4062 5778.5776 C 5077.4062 5765.2695 5098.361 5754.395 5123.999 5754.395 C 5173.0527 5754.395 5195.939 5699.8115 5178.054 5625.4106 C 5169.773 5590.856 5162.8145 5588.184 5146.5947 5613.319 C 5129.4233 5639.9097 5121.83 5639.486 5103.4414 5610.885 C 5084.9204 5582.125 5074.575 5581.595 5042.9834 5607.789 C 5022.0283 5625.199 5004.699 5629.9355 5004.513 5618.3193 C 5004.302 5606.731 4994.0103 5613.2397 4981.653 5632.792 C 4969.2715 5652.371 4952.6543 5661.8696 4944.7173 5653.9595 C 4936.806 5646.0215 4963.3965 5608.2925 5003.851 5570.113 C 5044.3076 5531.9336 5077.4062 5482.853 5077.4062 5461.0776 C 5077.4062 5410.9663 5178.742 5343.365 5253.857 5343.365 C 5285.368 5343.365 5319.0757 5335.4272 5328.786 5325.7173 C 5338.4966 5315.98 5381.4395 5307.2227 5424.221 5306.244 C 5467.0044 5305.238 5515.2656 5296.2153 5531.484 5286.1885 C 5548.894 5275.4463 5561.277 5280.95 5561.7 5299.6294 C 5562.149 5319.155 5571.8867 5315.0806 5587.073 5288.9663 C 5602.552 5262.4023 5640.9683 5246.6597 5690.313 5246.6597 C 5733.547 5246.6597 5780.0327 5235.521 5793.659 5221.895 C 5810.5396 5205.0146 5832.4746 5212.714 5862.6895 5246.078 C 5887.031 5272.9854 5920.659 5294.9995 5937.4087 5294.9995 C 5970.401 5294.9995 5998.421 5610.832 5967.4907 5634.063 C 5958.231 5640.994 5916.7964 5738.493 5875.442 5850.7036 C 5834.062 5962.9136 5788.6855 6068.6143 5774.61 6085.6006 C 5760.5073 6102.56 5755.0312 6132.1934 5762.4126 6151.4556 C 5769.8203 6170.7163 5768.1006 6189.8994 5758.6016 6194.0796 C 5749.1045 6198.26 5698.7266 6266.9717 5646.6304 6346.744 C 5594.5337 6426.542 5532.199 6509.41 5508.095 6530.9204 C 5483.9917 6552.4307 5464.253 6585.822 5464.253 6605.1357 C 5464.253 6665.4873 5357.176 6738.8823 5125.772 6837.0967 C 5092.5137 6851.2256 5009.038 6868.4497 4940.2197 6875.4087 C 4818.6704 6887.685 4720.721 6926.102 4685.24 6975.394 C 4673.9424 6991.1104 4650.819 6988.993 4619.094 6969.3354 C 4592.266 6952.7197 4530.936 6939.1196 4482.7817 6939.1196 C 4409.9424 6939.1196 4397.929 6932.135 4411.2114 6897.553 C 4419.969 6874.667 4419.4136 6863.7134 4409.968 6873.1587 C 4400.5225 6882.6045 4378.6685 6878.6094 4361.3906 6864.2954 C 4318.554 6828.736 4272.6494 6861.782 4287.2544 6917.662 C 4293.8154 6942.771 4290.113 6963.3027 4278.999 6963.3027 C 4267.8867 6963.3027 4241.719 6980.395 4220.818 7001.297 C 4199.916 7022.1987 4182.824 7027.623 4182.824 7013.3877 C 4182.824 6974.072 4117.392 6982.4062 4101.5435 7023.7334 C 4093.8972 7043.683 4070.9578 7060.008 4050.6118 7060.008 C 4030.2383 7060.008 4013.5693 7076.333 4013.5693 7096.282 C 4013.5693 7121.603 3988.064 7132.5566 3928.9558 7132.5566 C 3882.4163 7132.5566 3844.1838 7124.381 3843.998 7114.4062 L 3843.998 7114.4062 z M 5319.1826 5633.507 C 5319.1826 5620.198 5336.83 5609.3237 5358.4194 5609.3237 C 5390.541 5609.3237 5392.2075 5602.7617 5367.5483 5573.0493 C 5321.6694 5517.7783 5276.8755 5529.7373 5276.8755 5597.2324 C 5276.8755 5630.491 5286.4004 5657.69 5298.042 5657.69 C 5309.6836 5657.69 5319.1826 5646.7886 5319.1826 5633.507 z M 5851.101 5371.279 C 5851.101 5360.06 5829.3516 5331.1675 5802.7607 5307.0903 C 5764.37 5272.3506 5754.395 5270.5776 5754.395 5298.5186 C 5754.395 5336.4326 5800.274 5391.7305 5831.7593 5391.7305 C 5842.3965 5391.7305 5851.101 5382.5234 5851.101 5371.279 z M 4805.4136 6923.1123 C 4822.031 6916.392 4849.229 6916.392 4865.846 6923.1123 C 4882.462 6929.806 4868.8613 6935.3096 4835.63 6935.3096 C 4802.3716 6935.3096 4788.7725 6929.806 4805.4136 6923.1123 z M 2787.094 6453.4233 C 2787.094 6390.004 2794.4224 6366.1646 2807.5981 6386.9336 C 2840.8035 6439.348 2830.0613 6552.2725 2791.8562 6552.2725 C 2789.2368 6552.2725 2787.094 6507.796 2787.094 6453.4233 z M 2672.5288 6338.2773 C 2686.1553 6323.937 2732.1394 6360.2915 2732.1394 6385.3994 C 2732.1394 6398.444 2716.8997 6395.084 2698.2993 6377.939 C 2679.699 6360.7935 2668.0847 6342.9346 2672.5288 6338.2773 z M 2466.1802 6056.6284 C 2466.1802 6036.6523 2487.5854 6020.354 2513.7788 6020.354 C 2546.138 6020.354 2556.9062 6031.9424 2547.4607 6056.6284 C 2539.7883 6076.5522 2518.383 6092.8765 2499.8618 6092.8765 C 2481.3406 6092.8765 2466.1802 6076.5522 2466.1802 6056.6284 z M 2079.3335 5452.929 C 2079.3335 5432.4233 2093.6204 5422.8984 2113.1477 5430.386 C 2131.7463 5437.53 2154.1577 5431.762 2162.9412 5417.553 C 2171.6987 5403.3457 2196.2532 5391.7305 2217.4727 5391.7305 C 2251.0737 5391.7305 2250.4133 5397.9487 2212.3132 5440.07 C 2161.2747 5496.4795 2079.3335 5504.3906 2079.3335 5452.929 z M 2079.3335 5361.277 C 2079.3335 5320.531 2171.1707 5264.969 2204.481 5285.553 C 2221.2822 5295.925 2209.852 5318.1504 2173.2861 5346.2754 C 2105.0508 5398.7417 2079.3335 5402.8433 2079.3335 5361.277 z M 2633.636 4970.7524 C 2653.0034 4947.4424 2653.9287 4931.673 2636.5994 4920.984 C 2599.875 4898.2827 2605.4836 4859.812 2645.4893 4859.812 C 2664.327 4859.812 2683.3777 4849.1763 2687.7961 4836.1587 C 2699.6753 4801.366 2835.2483 4782.1836 2876.4958 4809.4624 C 2925.3914 4841.821 2893.4036 4866.586 2799.0264 4869.4697 C 2731.5579 4871.5337 2718.9375 4881.5874 2712.402 4938.3936 C 2706.8193 4986.865 2691.2874 5004.8833 2655.0398 5004.8833 C 2614.9824 5004.8833 2610.8289 4998.242 2633.636 4970.7524 z M 6150.821 4092.6528 C 6158.8647 4084.6099 6164.5522 4098.897 6163.5205 4124.3765 C 6162.356 4152.5547 6156.615 4158.27 6148.9155 4138.9814 C 6141.931 4121.546 6142.7773 4100.697 6150.821 4092.6528 z M 5996.1714 3847.093 C 5996.1714 3790.3936 6015.143 3747.6626 6057.873 3708.081 C 6132.035 3639.3425 6175.8774 3636.2466 6239.244 3695.249 C 6286.5522 3739.3281 6286.5522 3739.937 6239.3506 3794.362 C 6213.209 3824.4976 6184.74 3896.5442 6176.0356 3954.4878 L 6160.2407 4059.8447 L 6078.2188 3994.387 C 6014.0044 3943.1636 5996.1714 3911.175 5996.1714 3847.093 L 5996.1714 3847.093 z M 6132.8022 3517.1316 C 6140.6343 3496.7583 6132.458 3481.492 6113.6206 3481.2803 C 6087.4526 3480.9897 6087.876 3476.4382 6115.684 3458.844 C 6162.568 3429.184 6220.988 3504.2725 6184.8726 3547.7969 C 6152.9897 3586.214 6114.8896 3563.7778 6132.8022 3517.1316 z M 4207.0073 2681.1807 C 4207.0073 2656.0183 4196.105 2635.4075 4182.824 2635.4075 C 4169.514 2635.4075 4158.641 2658.082 4158.641 2685.784 C 4158.641 2750.3955 4100.7764 2733.6733 4090.8015 2666.205 C 4086.5156 2637.2332 4109.4277 2590.1106 4145.2007 2554.3394 C 4179.1987 2520.367 4207.3237 2467.5825 4207.721 2437.049 C 4208.4087 2385.032 4210.129 2384.4238 4235.0254 2427.2864 C 4274.025 2494.4375 4275.8516 2753.3855 4237.2217 2738.568 C 4220.606 2732.166 4207.0073 2706.369 4207.0073 2681.1807 z M 4134.4585 2428.4766 C 4134.4585 2393.393 4144.9355 2373.073 4158.641 2381.5398 C 4171.9497 2389.7683 4182.824 2417.6025 4182.824 2443.4255 C 4182.824 2469.2227 4171.9497 2490.3364 4158.641 2490.3364 C 4145.3315 2490.3364 4134.4585 2462.5022 4134.4585 2428.4766 z M 3965.231 1919.5775 C 3965.231 1894.0712 3978.3535 1885.7633 4003.462 1895.3945 C 4024.4973 1903.4641 4054.4211 1910.8458 4069.9517 1911.772 C 4085.4836 1912.6981 4076.4338 1922.8315 4049.8447 1934.2617 C 3978.5393 1964.8743 3965.231 1962.5723 3965.231 1919.5775 z M 3839.7913 1941.9082 C 3857.253 1934.923 3878.1028 1935.7966 3886.1467 1943.813 C 3894.1628 1951.8567 3879.9019 1957.5718 3854.3962 1956.5132 C 3826.244 1955.3489 3820.503 1949.6338 3839.7913 1941.9082 L 3839.7913 1941.9082 z M 3772.5603 1889.6794 C 3791.611 1883.3297 3821.7722 1863.5651 3839.5796 1845.7319 C 3871.8064 1813.506 3941.048 1800.8323 3941.048 1827.1849 C 3941.048 1853.7223 3876.8062 1904.9458 3830.5315 1915.2908 C 3773.8828 1927.9911 3723.9036 1905.8986 3772.5603 1889.6794 z M 2524.0981 1723.2039 C 2532.1418 1715.16 2537.857 1729.4478 2536.7976 1754.9275 C 2535.6333 1783.1049 2529.9182 1788.82 2522.1924 1769.5317 C 2515.208 1752.0958 2516.0542 1731.2201 2524.0981 1723.2039 L 2524.0981 1723.2039 z M 3791.1072 1722.3043 C 3828.5725 1709.8156 3828.7842 1651.0256 3791.4253 1638.5635 C 3770.708 1631.6575 3773.2224 1613.9833 3800.4478 1575.1161 L 3838.178 1521.2476 L 3851.5122 1572.2319 C 3869.266 1640.2034 3823.1482 1769.7174 3788.7527 1748.4712 C 3769.836 1736.777 3770.524 1729.1564 3791.1072 1722.3043 L 3791.1072 1722.3043 z M 2357.3835 1716.6417 C 2338.4666 1686.0558 2370.4802 1686.0558 2417.8142 1716.6417 C 2449.0623 1736.8561 2448.4277 1740.1367 2413.2102 1740.4541 C 2390.7212 1740.6664 2365.5854 1729.9508 2357.3835 1716.6417 z M 2466.1802 1627.1866 C 2466.1802 1578.5559 2473.166 1568.8988 2493.5654 1589.2981 C 2508.6194 1604.3529 2514.4136 1633.7479 2506.423 1654.5703 C 2484.278 1712.25 2466.1802 1699.947 2466.1802 1627.1866 z M 3655.8523 1127.3092 C 3672.9443 1109.0262 3701.494 1099.6599 3719.2996 1106.5127 C 3746.2617 1116.8577 3746.2876 1122.3346 3719.4321 1139.374 C 3701.6794 1150.6185 3673.1575 1159.9849 3655.9846 1160.1705 C 3630.6116 1160.4879 3630.5857 1154.3755 3655.8523 1127.3092 z M 3626.723 989.88464 C 3626.723 975.8085 3637.596 970.99286 3650.9058 979.2215 C 3664.1868 987.4235 3675.0889 998.9595 3675.0889 1004.8336 C 3675.0889 1010.68036 3664.1868 1015.4959 3650.9058 1015.4959 C 3637.596 1015.4959 3626.723 1003.95996 3626.723 989.88464 z" svg:height="82.81752mm" draw:style-name="style-24" svg:viewBox="0.0 0.0 6528.637 8281.752" svg:width="65.28638mm" svg:x="20.40284mm" svg:y="-78.3887mm"/>
                  <draw:path svg:d="M 6211.0127 8275.001 L 5688.4346 8267.989 L 5646.4463 7996.4478 C 5623.3467 7847.09 5598.5293 7570.8125 5591.333 7382.482 C 5576.3843 6992.168 5593.158 6913.032 5750.2153 6633.923 C 5845.623 6464.3516 5894.1216 6348.014 6127.087 5730.212 C 6199.796 5537.384 6281.737 5328.972 6309.1997 5267.0327 C 6390.004 5084.761 6420.352 4693.9453 6382.4897 4322.6816 C 6353.095 4034.2327 6354.471 3989.2007 6402.2803 3680.565 C 6430.539 3498.0283 6459.4033 3234.4246 6466.3623 3094.8037 C 6473.348 2955.1829 6490.096 2802.915 6503.5903 2756.4546 C 6542.536 2622.2842 6534.4927 2316.7964 6490.361 2253.7988 C 6355.4224 2061.1555 6073.5356 2102.219 5895.709 2340.3972 C 5642.344 2679.778 5521.0337 3052.3645 5498.834 3559.253 C 5482.1924 3939.6448 5452.955 4113.2114 5393.0537 4187.1885 L 5349.134 4241.402 L 5252.2163 4177.2666 C 5132.7305 4098.209 4914.8193 3789.1758 4829.889 3578.3562 C 4763.743 3414.2085 4618.513 2912.4795 4570.94 2683.7734 C 4555.728 2610.6423 4521.728 2387.5989 4495.402 2188.1294 C 4467.621 1977.6271 4416.106 1723.9976 4372.6885 1583.6621 C 4331.52 1450.6825 4272.9673 1254.8385 4242.567 1148.4756 C 4182.692 938.89935 3994.7834 402.64175 3933.3481 265.9592 C 3859.9 102.55187 3718.1885 0.0 3565.8416 0.0 C 3408.8906 0.0 3264.3225 153.40471 3264.1367 320.11932 C 3264.0852 369.83368 3317.3716 630.9498 3382.5647 900.3762 C 3447.7578 1169.8009 3519.0906 1526.248 3541.103 1692.4587 C 3583.066 2009.5356 3630.5325 2307.6948 3697.0222 2671.682 C 3748.1658 2951.7166 3736.1543 3024.8743 3634.7925 3051.1208 C 3494.113 3087.5537 3445.1125 3046.596 3377.8557 2836.4377 C 3344.597 2732.5356 3299.1152 2576.7756 3276.757 2490.3364 C 3203.178 2205.7502 3017.3076 1683.7279 2920.8938 1490.873 C 2868.7976 1386.6272 2776.6165 1179.9086 2716.026 1031.4769 C 2655.463 883.046 2590.9043 734.40283 2572.5964 701.17163 C 2554.261 667.913 2491.818 537.36707 2433.8484 411.02786 C 2375.8513 284.6903 2298.117 151.44746 2261.0747 114.90739 C 2115.3423 -28.867746 1880.7637 -23.231785 1722.7017 127.81842 C 1654.2529 193.22462 1644.147 218.67688 1644.2794 325.11902 C 1644.3585 392.32422 1659.3608 475.93024 1677.5897 510.90872 C 1695.8461 545.8872 1735.3219 649.2336 1765.2991 740.5943 C 1795.2762 831.92834 1827.8728 917.574 1837.7156 930.8556 C 1854.9933 954.13904 2080.7354 1592.6846 2115.528 1716.6417 C 2131.6155 1773.9242 2350.7688 2336.2695 2614.3203 2996.4844 C 2733.357 3294.6694 2751.6392 3397.0374 2685.8904 3397.0374 C 2663.534 3397.0374 2612.5488 3280.2761 2538.0684 3058.5293 C 2475.5205 2872.3682 2342.62 2551.4026 2242.7134 2345.292 C 1996.6238 1837.6622 1963.3135 1761.0657 1885.0237 1523.2314 C 1674.3616 883.1518 1634.5416 812.4552 1463.1179 773.7738 C 1335.9342 745.09174 1217.7179 789.83307 1128.6584 900.40204 C 1066.1638 977.9514 1055.8981 1010.6545 1056.6134 1130.0868 C 1057.5387 1281.2969 1118.42 1497.6459 1245.817 1802.3931 C 1290.5575 1909.3907 1354.7461 2092.0854 1388.4261 2208.3962 C 1487.0894 2548.809 1590.1193 2843.476 1655.8146 2973.1218 C 1689.443 3039.5059 1739.4238 3150.7627 1766.8607 3220.3484 C 1794.2719 3289.9604 1871.8462 3460.0342 1939.2097 3598.3057 C 2089.0164 3905.8047 2107.4585 4019.2837 2027.6329 4142.4478 C 1931.8813 4290.191 1828.2168 4258.4673 1610.2795 4014.6538 C 1556.2777 3954.2231 1396.709 3785.0747 1255.7114 3638.8135 C 1114.6897 3492.525 878.5219 3225.2964 730.91144 3044.9827 C 472.51797 2729.3875 392.27094 2659.5903 287.81348 2659.5903 C 152.24037 2659.5903 0.0 2824.6643 0.0 2971.6926 C 0.0 3088.5063 153.40471 3352.7725 401.31915 3662.9966 C 422.56464 3689.5864 498.47406 3793.9915 569.991 3895.009 C 690.4294 4065.1626 933.37 4356.258 1001.8703 4412.5073 C 1063.572 4463.1753 1490.2917 5045.6025 1533.3124 5137.837 C 1642.4805 5371.9927 1790.3282 5661.9497 1903.1201 5863.1914 C 1970.193 5982.863 2085.1277 6189.608 2158.523 6322.588 C 2397.838 6756.266 2610.5366 7055.5107 2852.5244 7299.059 C 3045.804 7493.5806 3102.3445 7569.066 3199.2878 7761.8677 C 3273.319 7909.0825 3321.8965 8042.141 3333.8823 8130.353 L 3352.6133 8268.466 L 2190.0874 8274.974 C 1550.7224 8278.546 2311.4253 8281.589 3880.5898 8281.748 C 5449.7544 8281.88 6498.4307 8278.837 6211.0127 8275.001 L 6211.0127 8275.001 z M 3683.8188 7313.8755 C 3676.1724 7293.9263 3649.0535 7277.601 3623.548 7277.601 C 3560.6562 7277.601 3517.529 7165.444 3559.7034 7111.5747 C 3632.861 7018.124 3644.7935 7011.4307 3674.4526 7047.1484 C 3710.0657 7090.091 3763.2214 7071.2266 3779.228 7009.9756 C 3785.9492 6984.31 3808.7822 6963.3027 3829.976 6963.3027 C 3851.1682 6963.3027 3868.499 6952.7456 3868.499 6939.8867 C 3868.499 6927.002 3885.512 6922.98 3906.307 6930.97 C 3929.379 6939.8076 3958.1917 6925.3877 3980.2058 6893.9287 C 4000.0754 6865.592 4037.0645 6842.4146 4062.4375 6842.4146 C 4087.8123 6842.4146 4120.223 6820.6396 4134.4585 6794.049 C 4148.692 6767.458 4178.9873 6745.0483 4201.7944 6744.254 C 4274.978 6741.7407 4454.9473 6638.976 4505.2705 6570.9785 C 4551.7583 6508.1924 4552.0767 6502.9014 4511.9385 6458.557 C 4466.3774 6408.2065 4491.434 6373.07 4555.4097 6397.6235 C 4576.5503 6405.7466 4593.8535 6400.3228 4593.8535 6385.6113 C 4593.8535 6370.9014 4615.8145 6358.8354 4642.696 6358.8354 C 4703.761 6358.8354 4881.4297 6248.557 4900.532 6198.7896 C 4908.3647 6178.416 4940.485 6151.932 4971.917 6139.9985 C 5003.349 6128.0396 5029.0405 6107.111 5029.0405 6093.4854 C 5029.0405 6057.264 4966.996 6063.243 4934.319 6102.6133 C 4890.557 6155.3184 4782.29 6174.7114 4759.483 6133.913 C 4747.4717 6112.482 4716.965 6103.778 4679.076 6111.027 C 4645.501 6117.4556 4618.0366 6113.9644 4618.0366 6103.3013 C 4618.0366 6070.678 4721.144 5971.9883 4755.223 5971.9883 C 4772.8447 5971.9883 4787.264 5961.855 4787.264 5949.446 C 4787.264 5937.037 4807.2935 5920.553 4831.767 5912.775 C 4856.215 5905.022 4891.0337 5870.996 4909.132 5837.2095 C 4933.7637 5791.1724 4955.327 5779.1074 4995.0938 5789.082 C 5029.331 5797.68 5053.1167 5789.585 5062.034 5766.3013 C 5069.6533 5746.4575 5096.8267 5730.212 5122.4116 5730.212 C 5148.0234 5730.212 5175.3555 5713.543 5183.1606 5693.1704 C 5201.231 5646.0747 5082.724 5594.3223 5044.466 5632.6074 C 5030.654 5646.392 5000.6245 5657.69 4977.711 5657.69 C 4939.5576 5657.69 4939.0815 5651.604 4971.996 5585.617 C 4991.7607 5545.9824 5018.563 5507.0103 5031.5806 5498.9663 C 5044.571 5490.923 5048.5933 5463.512 5040.496 5438.0327 C 5032.401 5412.5537 5036.7935 5391.7305 5050.234 5391.7305 C 5063.6475 5391.7305 5115.6113 5367.5474 5165.697 5337.994 C 5252.667 5286.691 5294.497 5271.1865 5361.4893 5265.392 C 5378.1323 5263.937 5391.7314 5248.2734 5391.7314 5230.52 C 5391.7314 5186.3076 5440.758 5189.959 5474.9434 5236.738 C 5500.6606 5271.901 5505.82 5271.901 5534.9766 5236.738 C 5562.1763 5203.983 5560.3774 5198.2935 5522.833 5198.2935 C 5492.5117 5198.2935 5486.5576 5190.489 5503.7285 5173.318 C 5534.8184 5142.2554 5614.775 5169.904 5593.502 5204.3525 C 5583.1035 5221.154 5601.281 5223.191 5648.0337 5210.544 C 5752.756 5182.18 5803.3438 5190.4097 5861.8433 5245.39 C 5890.8936 5272.668 5926.6387 5294.9995 5941.2715 5294.9995 C 5970.7446 5294.9995 5995.325 5613.1343 5967.4907 5634.063 C 5958.231 5640.994 5916.7964 5738.493 5875.442 5850.7036 C 5834.062 5962.9136 5788.6855 6068.6143 5774.61 6085.6006 C 5760.5073 6102.56 5755.0312 6132.1934 5762.4126 6151.4556 C 5769.8203 6170.7163 5768.1006 6189.8994 5758.6016 6194.0796 C 5749.1045 6198.26 5698.7266 6266.9717 5646.6304 6346.744 C 5594.5337 6426.542 5532.199 6509.41 5508.095 6530.9204 C 5483.9917 6552.4307 5464.253 6582.726 5464.253 6598.2563 C 5464.253 6649.7715 5386.809 6745.6826 5345.218 6745.6826 C 5322.6753 6745.6826 5283.146 6761.6636 5257.3228 6781.1895 C 5231.499 6800.717 5192.685 6817.0415 5171.0425 6817.465 C 5149.3994 6817.8877 5117.9673 6834.768 5101.192 6854.956 C 5080.1045 6880.3555 5047.085 6887.2617 4994.1426 6877.34 C 4928.499 6865.0103 4913.5225 6871.8623 4889.2085 6925.2295 C 4868.015 6971.7163 4842.7207 6987.486 4789.221 6987.486 C 4714.0547 6987.486 4668.5986 7023.9717 4720.6416 7042.5454 C 4737.3364 7048.4985 4744.111 7060.854 4735.6973 7070.009 C 4727.2563 7079.137 4684.8965 7054.214 4641.5576 7014.6055 C 4573.2427 6952.243 4558.1084 6947.2163 4528.21 6977.14 C 4493.445 7011.8804 4434.6274 7023.178 4333.663 7014.4473 C 4301.6733 7011.6953 4255.399 7035.2163 4222.087 7071.1465 C 4162.9272 7134.99 4110.2754 7151.5537 4110.2754 7106.3633 C 4110.2754 7091.9434 4096.675 7084.6934 4080.0593 7090.223 C 4063.4436 7095.7793 4049.8447 7112.1045 4049.8447 7126.4976 C 4049.8447 7140.891 4041.7734 7160.7607 4031.9048 7170.6035 C 4022.062 7180.472 4026.3223 7203.4116 4041.4036 7221.563 C 4056.485 7239.7393 4062.6492 7260.774 4055.1091 7268.314 C 4036.5088 7286.9146 3952.504 7238.39 3959.5676 7213.122 C 3962.6907 7202.0635 3951.8162 7192.988 3935.4653 7192.988 C 3919.0872 7192.988 3905.4866 7220.0273 3905.2234 7253.1 C 3904.8794 7300.1436 3889.0034 7316.6006 3832.2515 7328.8247 C 3715.6758 7353.907 3698.5305 7352.1606 3683.8188 7313.8755 z M 5319.1826 5635.2793 C 5319.1826 5622.949 5338.232 5607.34 5361.4893 5600.593 C 5386.969 5593.1836 5380.5127 5590.089 5345.271 5592.7607 C 5288.703 5597.074 5239.914 5657.69 5292.989 5657.69 C 5307.408 5657.69 5319.1826 5647.609 5319.1826 5635.2793 z M 5851.101 5368.976 C 5851.101 5356.4624 5840.226 5339.502 5826.918 5331.273 C 5813.6353 5323.0454 5802.7607 5333.2837 5802.7607 5354.028 C 5802.7607 5374.744 5813.6353 5391.7305 5826.918 5391.7305 C 5840.226 5391.7305 5851.101 5381.491 5851.101 5368.976 z M 3372.8542 6914.937 C 3381.0837 6901.6553 3398.0435 6890.754 3410.5571 6890.754 C 3423.0725 6890.754 3433.3125 6901.6553 3433.3125 6914.937 C 3433.3125 6928.245 3416.3254 6939.1196 3395.6082 6939.1196 C 3374.865 6939.1196 3364.6265 6928.245 3372.8542 6914.937 z M 3120.8396 6852.3364 C 3046.0413 6789.419 3029.928 6736.6606 3067.4465 6677.5 C 3082.872 6653.132 3105.7307 6663.6094 3163.7812 6721.658 C 3205.6375 6763.516 3239.8748 6786.058 3239.8748 6771.7183 C 3239.8748 6732.163 3287.8176 6740.656 3304.1167 6783.095 C 3317.1326 6817.0415 3251.1191 6910.0156 3211.5125 6913.5083 C 3202.5417 6914.3013 3161.7432 6886.785 3120.8396 6852.3364 z M 2925.5496 6746.08 C 2925.5496 6709.2236 2909.2522 6665.541 2889.3018 6648.9775 C 2869.353 6632.4146 2852.1545 6601.1675 2851.1226 6579.5244 C 2849.905 6554.4688 2844.773 6551.1616 2837.0198 6570.3965 C 2830.3003 6587.012 2804.2117 6600.612 2779.0503 6600.612 C 2718.6194 6600.612 2620.0095 6407.757 2665.6235 6378.785 C 2687.2131 6365.0796 2683.7734 6359.471 2653.5588 6359.206 C 2626.7566 6358.968 2611.252 6340.1562 2611.252 6307.903 C 2611.252 6273.349 2599.98 6261.284 2576.2202 6270.4116 C 2554.2334 6278.825 2534.9985 6264.036 2524.6003 6230.6714 C 2515.473 6201.4346 2501.317 6172.0664 2493.1423 6165.4253 C 2445.5159 6126.7173 2416.7031 6038.7427 2441.7598 6008.554 C 2462.7405 5983.286 2452.9783 5972.941 2396.4622 5960.532 C 2297.2966 5938.757 2255.1223 5884.8877 2291.5557 5826.5464 C 2315.3416 5788.474 2311.4785 5780.1655 2265.9177 5771.3545 C 2234.3533 5765.2427 2250.3066 5759.634 2304.7058 5757.6763 C 2384.5571 5754.8447 2466.1802 5794.453 2466.1802 5836.0454 C 2466.1802 5873.325 2588.1526 5971.9883 2634.2705 5971.9883 C 2683.5894 5971.9883 2686.685 5979.9785 2671.6826 6068.6934 C 2660.9404 6132.2725 2664.3528 6165.4253 2681.658 6165.4253 C 2696.1306 6165.4253 2707.9563 6154.5513 2707.9563 6141.242 C 2707.9563 6127.934 2718.831 6117.059 2732.1394 6117.059 C 2775.4521 6117.059 2757.5657 6161.747 2707.9563 6177.5166 C 2681.3655 6185.957 2659.5903 6213.87 2659.5903 6239.588 C 2659.5903 6294.9126 2696.87 6301.739 2716.688 6250.039 C 2738.8604 6192.3076 2776.0337 6207.5728 2819.8762 6292.3457 C 2842.2327 6335.5786 2858.8225 6373.6523 2856.7585 6376.986 C 2854.7207 6380.2935 2853.0283 6405.5615 2853.0283 6433.104 C 2853.0283 6478.057 2856.812 6479.38 2889.9897 6446.2275 C 2926.8723 6409.344 2998.0984 6417.203 2998.0984 6458.1343 C 2998.0984 6470.013 3019.848 6479.7236 3046.4385 6479.7236 C 3081.9192 6479.7236 3094.8044 6495.863 3094.8044 6540.181 C 3094.8044 6605.983 3072.1814 6616.6987 3027.5203 6572.0103 C 2982.938 6527.428 2976.086 6554.654 2999.8716 6681.8916 C 3011.9365 6746.5293 3016.1174 6808.6006 3009.1848 6819.845 C 2983.3352 6861.6763 2925.5496 6810.718 2925.5496 6746.08 z M 2853.0283 6286.3135 C 2853.0283 6273.005 2863.9028 6262.1304 2877.2112 6262.1304 C 2890.492 6262.1304 2901.394 6273.005 2901.394 6286.3135 C 2901.394 6299.5957 2890.492 6310.496 2877.2112 6310.496 C 2863.9028 6310.496 2853.0283 6299.5957 2853.0283 6286.3135 z M 4690.5596 6189.608 C 4690.5596 6176.299 4701.4326 6165.4253 4714.741 6165.4253 C 4728.0234 6165.4253 4738.924 6176.299 4738.924 6189.608 C 4738.924 6202.8896 4728.0234 6213.7646 4714.741 6213.7646 C 4701.4326 6213.7646 4690.5596 6202.8896 4690.5596 6189.608 z M 2103.5166 5573.0493 C 2103.5166 5552.915 2082.006 5536.776 2055.1506 5536.776 C 2014.1664 5536.776 2006.7847 5520.6626 2006.7847 5430.9424 C 2006.7847 5366.3564 2020.9392 5313.361 2043.0583 5294.9995 C 2063.0085 5278.463 2079.3335 5244.4907 2079.3335 5219.513 C 2079.3335 5194.537 2095.6584 5174.1104 2115.5813 5174.1104 C 2135.53 5174.1104 2152.015 5187.7104 2152.2263 5204.3267 C 2152.4912 5226.2344 2158.418 5225.361 2173.711 5201.231 C 2185.3252 5182.9214 2206.3865 5175.09 2220.5684 5183.8477 C 2250.3066 5202.2363 2345.2927 5128.55 2345.2927 5087.089 C 2345.2927 5039.0674 2405.7234 5002.4497 2435.6216 5032.3477 C 2450.12 5046.846 2473.8008 5051.371 2488.2476 5042.4277 C 2521.4788 5021.896 2522.748 4956.517 2489.8867 4956.517 C 2476.0486 4956.517 2470.81 4927.3604 2477.9543 4890.0273 C 2484.9402 4853.4624 2484.2249 4837.1377 2476.3926 4853.753 C 2456.8928 4895.108 2393.631 4892.039 2393.631 4849.732 C 2393.631 4830.8936 2380.7993 4811.208 2365.1091 4805.969 C 2331.6663 4794.8306 2356.0608 4714.741 2392.8916 4714.741 C 2406.5955 4714.741 2417.8142 4736.49 2417.8142 4763.08 C 2417.8142 4789.6978 2428.6887 4811.4463 2441.997 4811.4463 C 2455.2795 4811.4463 2466.1802 4789.6978 2466.1802 4763.08 C 2466.1802 4728.076 2482.2935 4714.741 2524.6536 4714.741 C 2608.103 4714.741 2659.5903 4690.6904 2659.5903 4651.691 C 2659.5903 4599.806 2699.4104 4611.633 2752.7244 4679.3926 C 2788.0466 4724.319 2816.065 4737.204 2857.235 4727.4946 C 2936.9797 4708.7085 2973.4133 4741.199 2990.4795 4846.398 C 3004.211 4930.985 3001.5125 4936.6733 2954.813 4921.857 C 2918.2212 4910.2417 2897.0276 4919.4756 2877.82 4955.354 C 2862.1296 4984.6953 2827.0464 5004.8833 2791.7239 5004.8833 C 2758.9417 5004.8833 2732.1394 5015.758 2732.1394 5029.0405 C 2732.1394 5042.3486 2706.104 5053.223 2674.2747 5053.223 C 2642.445 5053.223 2609.876 5070.2354 2601.9114 5091.0317 C 2593.921 5111.8276 2578.3906 5123.258 2567.3577 5116.4316 C 2549.048 5105.108 2464.8315 5183.0796 2474.198 5202.712 C 2476.446 5207.369 2463.3232 5191.97 2445.0928 5168.4756 C 2404.5059 5116.22 2369.4482 5113.23 2369.4482 5162.02 C 2369.4482 5181.9688 2381.0642 5198.2935 2395.246 5198.2935 C 2409.428 5198.2935 2417.577 5228.059 2413.37 5264.4395 C 2407.3367 5316.747 2393.0498 5330.6646 2345.2927 5330.929 C 2308.2505 5331.1147 2284.4648 5345.3228 2283.856 5367.5474 C 2282.6658 5412.686 2153.0193 5609.3237 2124.4712 5609.3237 C 2112.9346 5609.3237 2103.489 5592.9995 2103.489 5573.0493 L 2103.5166 5573.0493 z M 5851.101 5174.1104 C 5851.101 5160.829 5862.636 5149.9277 5876.713 5149.9277 C 5890.7886 5149.9277 5895.604 5160.829 5887.3745 5174.1104 C 5879.1465 5187.419 5867.637 5198.2935 5861.764 5198.2935 C 5855.9165 5198.2935 5851.101 5187.419 5851.101 5174.1104 z M 5174.1123 5124.8984 C 5174.1123 5112.0923 5195.887 5101.5894 5222.4766 5101.5894 C 5254.9937 5101.5894 5270.8423 5117.7017 5270.8423 5150.8013 C 5270.8423 5192.4995 5263.461 5196.045 5222.4766 5174.1104 C 5195.887 5159.876 5174.1123 5137.7305 5174.1123 5124.8984 z M 2804.6624 5125.7715 C 2804.6624 5112.463 2815.5369 5101.5894 2828.8452 5101.5894 C 2842.1536 5101.5894 2853.0283 5112.463 2853.0283 5125.7715 C 2853.0283 5139.0537 2842.1536 5149.9277 2828.8452 5149.9277 C 2815.5369 5149.9277 2804.6624 5139.0537 2804.6624 5125.7715 z M 5343.365 5088.0684 C 5343.365 5082.1943 5354.24 5077.4062 5367.5483 5077.4062 C 5380.8564 5077.4062 5391.7314 5088.9155 5391.7314 5103.0176 C 5391.7314 5117.0938 5380.8564 5121.882 5367.5483 5113.6797 C 5354.24 5105.452 5343.365 5093.943 5343.365 5088.0684 z M 3086.8398 4632.112 C 3072.8435 4595.653 3117.2402 4569.67 3193.4937 4569.67 C 3247.6536 4569.67 3251.2258 4583.005 3209.6602 4630.2075 C 3170.4216 4674.7627 3103.588 4675.795 3086.8398 4632.112 L 3086.8398 4632.112 z M 3035.8289 4499.503 C 3026.1975 4483.9185 3083.1094 4412.5073 3105.1494 4412.5073 C 3119.4363 4412.5073 3184.6826 4487.9937 3178.8093 4497.73 C 3165.4736 4519.9814 3049.3745 4521.4106 3035.8289 4499.503 L 3035.8289 4499.503 z M 3215.692 4388.325 C 3215.692 4368.375 3219.9778 4352.051 3225.1907 4352.051 C 3230.4292 4352.051 3240.96 4368.375 3248.6064 4388.325 C 3256.2788 4408.275 3251.993 4424.599 3239.1077 4424.599 C 3226.2224 4424.599 3215.692 4408.275 3215.692 4388.325 z M 3104.3823 4237.724 C 3112.3987 4229.681 3118.1138 4243.968 3117.0818 4269.4478 C 3115.9175 4297.626 3110.1765 4303.341 3102.4768 4284.0527 C 3095.4924 4266.6167 3096.3386 4245.7676 3104.3823 4237.724 L 3104.3823 4237.724 z M 2998.0984 4194.914 C 2998.0984 4174.9644 3008.9731 4158.6406 3022.2815 4158.6406 C 3035.564 4158.6406 3046.4385 4174.9644 3046.4385 4194.914 C 3046.4385 4214.8643 3035.564 4231.1626 3022.2815 4231.1626 C 3008.9731 4231.1626 2998.0984 4214.8643 2998.0984 4194.914 z M 6150.821 4092.6528 C 6158.8647 4084.6099 6164.5522 4098.897 6163.5205 4124.3765 C 6162.356 4152.5547 6156.615 4158.27 6148.9155 4138.9814 C 6141.931 4121.546 6142.7773 4100.697 6150.821 4092.6528 z M 6004.8496 3954.752 C 5934.92 3943.9573 5957.569 3798.0657 6039.8022 3729.592 C 6082.7695 3693.8198 6092.6123 3675.1404 6068.72 3674.8232 C 6036.4673 3674.4001 6036.4673 3671.7273 6068.72 3650.905 C 6092.877 3635.268 6094.9136 3627.33 6074.7534 3627.0918 C 6032.5786 3626.563 6036.997 3566.3704 6081.949 3529.0642 C 6107.9585 3507.4739 6111.106 3492.8955 6092.2427 3481.2537 C 6055.2793 3458.42 6131.5586 3382.7495 6174.8184 3399.3386 C 6234.8 3422.358 6266.946 3514.221 6239.9062 3585.3413 C 6219.772 3638.258 6221.8354 3650.905 6250.6484 3650.905 C 6302.1104 3650.905 6294.4893 3730.7822 6236.678 3797.4312 C 6201.806 3837.6475 6190.1646 3877.7056 6197.4927 3932.2097 C 6212.0444 4040.186 6170.479 4075.111 6102.9316 4011.638 C 6073.6953 3984.1736 6029.562 3958.5889 6004.8496 3954.752 z M 4049.8447 3989.3865 C 4041.4036 3962.7957 4041.4036 3919.2712 4049.8447 3892.6814 C 4061.3008 3856.5652 4054.0771 3844.1296 4021.2417 3843.5476 C 3963.7227 3842.5422 3883.897 3781.371 3901.9678 3752.1343 C 3926.9194 3711.7588 4010.8967 3703.1597 4039.8162 3738.0056 C 4077.2542 3783.1167 4110.619 3780.5774 4147.7393 3729.8037 C 4176.844 3690.0103 4180.972 3690.0896 4226.586 3731.3645 C 4257.9116 3759.7275 4280.296 3765.9456 4290.6406 3749.1978 C 4299.3984 3735.0156 4327.683 3723.4272 4353.507 3723.4272 C 4387.426 3723.4272 4400.4175 3740.1753 4400.4175 3783.8845 C 4400.4175 3817.1157 4389.543 3844.3154 4376.2344 3844.3154 C 4362.952 3844.3154 4352.0776 3877.7056 4352.0776 3918.4775 C 4352.0776 3981.6343 4344.8813 3990.365 4303.7114 3977.295 C 4269.395 3966.4204 4255.3457 3972.9558 4255.3457 3999.8638 C 4255.3457 4061.5115 4069.74 4052.066 4049.8447 3989.3865 z M 4207.377 2896.7627 C 4207.1914 2914.1729 4197.137 2922.3215 4185.0996 2914.8606 C 4173.033 2907.4258 4168.6147 2880.5176 4175.2827 2855.0647 C 4183.0874 2825.193 4170.4414 2799.7402 4139.511 2783.177 C 4078.1536 2750.3423 3983.0366 2590.1372 3999.4666 2547.3015 C 4006.3994 2529.2834 4028.73 2514.5193 4049.076 2514.5193 C 4076.7778 2514.5193 4086.1182 2487.4521 4086.1182 2407.1511 C 4086.1182 2288.3801 4109.481 2261.234 4193.539 2282.321 C 4235.476 2292.8518 4254.2344 2319.7065 4266.8823 2387.3606 C 4276.221 2437.3672 4292.3604 2489.1462 4302.733 2502.428 C 4313.1035 2515.736 4327.313 2601.3818 4334.2715 2692.7424 C 4345.621 2841.3857 4342.156 2860.1443 4301.1714 2870.8599 C 4275.9565 2877.4485 4255.1875 2895.1753 4254.976 2910.23 C 4254.79 2925.3115 4244.075 2921.3162 4231.1626 2901.3667 C 4214.15 2875.0142 4207.642 2873.7708 4207.377 2896.7627 z M 2924.7825 2627.0996 C 2879.2476 2636.2278 2853.0283 2631.518 2853.0283 2614.267 C 2853.0283 2599.292 2880.914 2587.068 2914.9932 2587.068 C 2959.522 2587.068 2975.742 2575.1616 2972.6462 2544.7615 C 2963.9937 2459.618 2975.133 2458.4277 3033.923 2538.12 C 3080.8083 2601.6733 3087.8184 2626.808 3065.964 2653.135 C 3042.2043 2681.763 3034.876 2681.2598 3017.2544 2649.801 C 3002.6492 2623.6865 2975.3706 2616.9922 2924.7825 2627.0996 z M 2659.5903 2597.413 C 2659.5903 2559.6045 2726.4775 2476.5251 2743.2256 2493.5112 C 2748.0945 2498.4326 2746.2954 2532.3525 2739.2578 2568.9177 C 2725.8154 2638.9263 2659.5903 2662.607 2659.5903 2597.413 z M 3838.283 2305.1013 C 3854.8984 2298.381 3882.0981 2298.381 3898.7412 2305.1013 C 3915.3567 2311.796 3901.756 2317.273 3868.499 2317.273 C 3835.2664 2317.273 3821.6675 2311.796 3838.283 2305.1013 z M 2562.886 2296.926 C 2531.638 2276.7383 2532.2727 2273.4312 2567.5159 2273.1138 C 2589.979 2272.928 2615.1147 2283.6177 2623.3425 2296.926 C 2642.2336 2327.512 2610.2458 2327.512 2562.886 2296.926 z M 3903.0803 2202.9727 C 3910.3555 2191.1719 3891.9668 2173.3127 3862.1753 2163.2852 C 3811.534 2146.193 3812.671 2144.3408 3879.876 2134.2341 C 3919.5635 2128.2808 3955.6255 2135.2126 3960.467 2149.7388 C 3973.8286 2189.8225 4054.8186 2181.0652 4071.434 2137.753 C 4079.5295 2116.6917 4099.7173 2104.0178 4116.3345 2109.548 C 4132.95 2115.0784 4141.1245 2125.2117 4134.4585 2132.0112 C 4127.8164 2138.8374 4137.315 2162.4116 4155.5713 2184.399 C 4185.8135 2220.8584 4175.573 2224.3772 4039.2866 2224.3772 C 3957.0806 2224.3772 3895.7778 2214.7468 3903.0803 2202.9727 z M 2498.3276 2114.9458 C 2478.0334 2094.6257 2449.8035 2002.9478 2435.594 1911.1898 C 2417.5493 1794.6409 2398.2354 1741.301 2371.4863 1734.1576 C 2350.4248 1728.5483 2314.1238 1671.8746 2290.8145 1608.2157 L 2248.4543 1492.4604 L 2357.3042 1507.3829 C 2426.546 1516.855 2466.1802 1513.0713 2466.1802 1496.9846 C 2466.1802 1483.0416 2495.337 1475.1036 2530.9775 1479.3104 C 2587.7036 1486.005 2599.3455 1502.8322 2624.402 1614.6188 C 2640.1182 1684.839 2657.2102 1744.6875 2662.3423 1747.5984 C 2667.4758 1750.535 2692.7957 1764.5846 2718.6194 1778.819 C 2799.3445 1823.4012 2796.3538 1869.042 2713.883 1850.9447 C 2660.385 1839.1705 2637.8152 1844.8058 2627.1538 1872.5608 C 2619.2424 1893.1982 2623.2893 1910.0787 2636.1746 1910.0787 C 2649.0598 1910.0787 2659.5903 1921.588 2659.5903 1935.6901 C 2659.5903 1949.7662 2649.961 1955.3223 2638.1592 1948.0464 C 2626.3594 1940.7439 2602.5461 1951.8567 2585.2168 1972.7582 C 2561.4312 2001.4127 2560.32 2021.3098 2580.745 2054.0122 C 2600.6956 2085.9739 2600.642 2104.442 2580.5078 2124.5762 C 2545.6084 2159.4749 2542.5127 2159.1042 2498.3535 2114.9458 L 2498.3276 2114.9458 z M 4062.3584 2025.8606 C 4023.677 1984.3208 3985.682 1972.5208 3892.1782 1972.9172 C 3824.789 1973.2087 3770.629 1962.1484 3769.1206 1947.8082 C 3767.6655 1933.7062 3764.0142 1843.06 3760.9976 1746.3807 C 3756.9233 1615.7831 3745.2556 1562.9456 3715.6226 1540.8789 C 3693.689 1524.5282 3668.526 1473.0665 3659.7424 1426.4996 L 3643.7615 1341.8859 L 3720.8079 1421.2343 C 3763.1938 1464.8911 3791.3462 1511.1133 3783.409 1523.9984 C 3775.4443 1536.8578 3780.4717 1547.4143 3794.5469 1547.4143 C 3808.624 1547.4143 3820.1592 1530.9836 3820.1592 1510.9283 C 3820.1592 1483.703 3830.8755 1480.1841 3862.4658 1497.0903 C 3885.7236 1509.5259 3923.8235 1525.5859 3947.0796 1532.7826 C 3977.5073 1542.2023 3989.493 1571.5707 3989.7578 1637.3201 C 3990.0486 1705.2382 3996.1592 1719.4202 4013.5693 1692.4587 C 4029.2063 1668.3025 4037.1436 1666.292 4037.3826 1686.4264 C 4037.594 1703.042 4054.0771 1716.6417 4074.0276 1716.6417 C 4098.183 1716.6417 4110.2754 1740.8247 4110.2754 1789.1906 C 4110.2754 1829.0896 4110.936 1869.8882 4111.7305 1879.8634 C 4112.5234 1889.8385 4136.734 1906.6923 4165.5464 1917.3546 C 4197.72 1929.2612 4207.7466 1943.2574 4191.5283 1953.629 C 4177.0283 1962.9163 4157.529 1995.0098 4148.19 2024.9078 C 4127.2607 2092.0063 4124.007 2092.033 4062.3584 2025.8606 L 4062.3584 2025.8606 z M 2707.9563 2018.8754 C 2707.9563 1998.741 2729.441 1982.601 2756.3223 1982.601 C 2783.1777 1982.601 2804.6624 1998.741 2804.6624 2018.8754 C 2804.6624 2039.0365 2783.1777 2055.15 2756.3223 2055.15 C 2729.441 2055.15 2707.9563 2039.0365 2707.9563 2018.8754 z M 3699.2717 1208.9062 C 3699.2717 1195.6246 3710.781 1184.7234 3724.8564 1184.7234 C 3738.9592 1184.7234 3743.7473 1195.6246 3735.5195 1208.9062 C 3727.3176 1222.2153 3715.7808 1233.0892 3709.9075 1233.0892 C 3704.0598 1233.0892 3699.2717 1222.2153 3699.2717 1208.9062 z M 2232.4475 1172.6318 C 2232.4475 1153.8467 2244.2476 1133.9238 2258.641 1128.3936 C 2273.0605 1122.8643 2284.8345 1142.7871 2284.8345 1172.6318 C 2284.8345 1202.5033 2273.0605 1222.4003 2258.641 1216.8701 C 2244.2476 1211.3407 2232.4475 1191.4437 2232.4475 1172.6318 z M 3626.723 1113.6302 C 3626.723 1087.8066 3615.8481 1059.9724 3602.54 1051.7438 C 3565.0745 1028.5927 3574.0437 949.79987 3615.9807 933.6873 C 3642.518 923.5006 3663.7378 943.5825 3688.1323 1001.9761 C 3707.1555 1047.4845 3733.7463 1091.537 3747.2405 1099.8715 C 3795.2349 1129.5312 3770.708 1160.5404 3699.2717 1160.5404 C 3643.576 1160.5404 3626.723 1149.6399 3626.723 1113.6302 z M 2147.0134 938.10565 C 2162.544 922.6011 2183.2612 917.9446 2193.0781 927.734 C 2202.8677 937.5501 2195.2212 955.27673 2176.0378 967.13 C 2130.8743 995.0442 2110.501 974.6441 2147.0134 938.10565 z" svg:height="82.81752mm" draw:style-name="style-25" svg:viewBox="0.0 0.0 6528.637 8281.752" svg:width="65.28638mm" svg:x="20.40284mm" svg:y="-78.3887mm"/>
                  <draw:path svg:d="M 6211.0127 8271.636 L 5688.4346 8264.625 L 5646.4463 7993.0835 C 5623.3467 7843.7256 5598.5293 7567.4478 5591.333 7379.117 C 5576.3564 6988.645 5591.412 6917.975 5751.2476 6627.145 C 5804.348 6530.5723 5880.8667 6367.351 5921.2676 6264.481 C 6010.195 6038.13 6277.979 5341.376 6327.695 5207.021 C 6394.0522 5027.6597 6418.0767 4640.8657 6382.173 4329.1865 C 6352.8823 4074.9214 6354.0205 4019.1206 6393.7876 3756.8127 C 6418.0493 3596.9783 6446.3877 3330.1987 6456.784 3163.9612 C 6467.21 2997.7498 6487.238 2812.7795 6501.315 2752.931 C 6540.7905 2585.132 6534.8896 2314.014 6490.361 2250.4343 C 6355.4224 2057.791 6073.5356 2098.8542 5895.709 2337.0327 C 5642.344 2676.4136 5521.0337 3048.9998 5498.834 3555.8882 C 5482.1924 3936.28 5452.955 4109.8467 5393.0537 4183.8237 L 5349.134 4238.037 L 5252.2163 4173.902 C 5139.1064 4099.052 4916.6455 3790.362 4838.0117 3599.1746 C 4721.5947 3316.1233 4569.38 2716.4185 4518.9243 2341.9272 C 4449.444 1826.3605 4319.137 1326.324 4077.9421 649.4411 C 3929.0623 231.66301 3929.802 233.32957 3853.8667 143.10738 C 3691.3604 -50.038124 3431.037 -47.260517 3311.4192 148.92905 C 3242.441 262.0649 3251.279 354.4559 3382.8555 897.0116 C 3448.181 1166.4363 3519.6187 1522.8834 3541.6052 1689.0941 C 3582.9868 2002.2549 3629.1565 2294.3552 3696.4133 2668.3174 C 3717.9238 2787.9885 3732.0266 2916.4167 3727.7664 2953.6704 C 3712.6592 3085.221 3488.3188 3100.3022 3423.0725 2974.1755 C 3404.6306 2938.4832 3360.4197 2800.6614 3324.8599 2667.8943 C 3193.4402 2177.3032 3031.199 1705.2866 2914.0403 1472.6652 C 2865.886 1377.0186 2778.5737 1181.8085 2720.0486 1038.8811 C 2661.496 895.953 2586.751 725.3764 2553.9429 659.8119 C 2521.1072 594.2749 2456.9204 459.04578 2411.3062 359.29895 C 2313.1985 144.90636 2229.5635 54.76329 2095.1821 18.568794 C 1963.869 -16.781113 1829.5669 23.939913 1721.6697 131.8629 C 1644.8882 208.6444 1640.3358 222.05927 1650.8939 341.01678 C 1660.9741 454.52246 1757.68 753.7661 1848.2462 951.67395 C 1881.584 1024.4877 2083.513 1600.1146 2115.449 1713.2771 C 2131.6155 1770.6388 2351.8281 2335.5776 2614.3203 2993.1199 C 2734.0708 3293.0781 2751.6924 3393.6726 2684.5405 3393.6726 C 2660.3574 3393.6726 2613.3416 3285.8281 2536.9558 3055.1646 C 2475.335 2869.0034 2343.0173 2548.038 2242.951 2341.9272 C 1997.1536 1835.5677 1963.4718 1758.1775 1885.0237 1519.8668 C 1654.7294 820.15015 1621.5773 770.3284 1386.125 770.3284 C 1259.1511 770.3284 1243.6207 776.8106 1160.3296 864.36176 C 1059.8933 969.9569 1029.9435 1086.056 1063.0165 1241.816 C 1097.6493 1404.8787 1176.0199 1644.2737 1253.8866 1824.7465 C 1294.685 1919.3086 1355.434 2091.1287 1388.9026 2206.5933 C 1487.1168 2545.5244 1590.1984 2840.2964 1655.8146 2969.7573 C 1689.443 3036.141 1739.4238 3147.3982 1766.8607 3216.9836 C 1794.2719 3286.596 1871.8462 3456.6694 1939.2097 3594.9412 C 2089.0164 3902.44 2107.4585 4015.919 2027.6329 4139.0835 C 1929.7642 4290.107 1801.8909 4245.234 1578.371 3981.5234 C 1518.4698 3910.8535 1348.2897 3727.1536 1200.1754 3573.2983 C 1052.0626 3419.443 828.0389 3165.6545 702.3618 3009.2856 C 478.2072 2730.3887 391.60883 2656.2258 290.14215 2656.2258 C 152.3195 2656.2258 0.0 2820.0554 0.0 2968.3281 C 0.0 3085.1418 153.40471 3349.4077 401.31915 3659.6318 C 422.56464 3686.222 498.47406 3790.6267 569.991 3891.6445 C 690.4294 4061.798 933.37 4352.893 1001.8703 4409.1426 C 1063.572 4459.8105 1490.2917 5042.238 1533.3124 5134.472 C 1642.4805 5368.628 1790.3282 5658.585 1903.1201 5859.827 C 1970.193 5979.498 2085.1277 6186.2437 2158.523 6319.223 C 2397.838 6752.9014 2610.5366 7052.146 2852.5244 7295.721 C 3045.804 7490.216 3102.3445 7565.701 3199.2878 7758.503 C 3273.319 7905.7437 3321.8965 8038.7764 3333.8823 8126.9883 L 3352.6133 8265.102 L 2190.0874 8271.609 C 1550.7224 8275.182 2311.4253 8278.224 3880.5898 8278.383 C 5449.7544 8278.516 6498.4307 8275.473 6211.0127 8271.636 z M 3683.8188 7310.511 C 3676.1724 7290.5615 3649.0535 7274.237 3623.548 7274.237 C 3560.6562 7274.237 3517.529 7162.0796 3559.7034 7108.21 C 3632.861 7014.76 3644.7935 7008.066 3674.4526 7043.784 C 3710.0657 7086.726 3763.2214 7067.862 3779.228 7006.611 C 3785.9492 6980.9453 3808.7822 6959.938 3829.976 6959.938 C 3851.1682 6959.938 3868.499 6949.381 3868.499 6936.5225 C 3868.499 6923.637 3885.512 6919.615 3906.307 6927.6055 C 3929.379 6936.4434 3958.1917 6922.023 3980.2058 6890.564 C 4000.0754 6862.227 4037.0645 6839.0503 4062.4375 6839.0503 C 4087.8123 6839.0503 4120.223 6817.275 4134.4585 6790.684 C 4148.692 6764.0933 4178.9873 6741.6836 4201.7944 6740.889 C 4274.978 6738.3765 4454.9473 6635.6113 4505.2705 6567.614 C 4551.7583 6504.828 4552.0767 6499.5366 4511.9385 6455.193 C 4466.3774 6404.8423 4491.434 6369.7056 4555.4097 6394.259 C 4576.5503 6402.382 4593.8535 6396.958 4593.8535 6382.2466 C 4593.8535 6367.5366 4615.8145 6355.4707 4642.696 6355.4707 C 4703.761 6355.4707 4881.4297 6245.1924 4900.532 6195.425 C 4908.3647 6175.052 4940.485 6148.5674 4971.917 6136.6343 C 5003.349 6124.6753 5029.0405 6103.746 5029.0405 6090.1206 C 5029.0405 6053.8994 4966.996 6059.8784 4934.319 6099.2485 C 4890.557 6151.9536 4782.29 6171.347 4759.483 6130.5483 C 4747.4717 6109.117 4716.965 6100.413 4679.076 6107.662 C 4645.501 6114.0913 4618.0366 6110.5996 4618.0366 6099.9365 C 4618.0366 6067.3135 4721.144 5968.6235 4755.223 5968.6235 C 4772.8447 5968.6235 4787.264 5958.49 4787.264 5946.0815 C 4787.264 5933.6724 4807.2935 5917.1885 4831.767 5909.4106 C 4856.215 5901.657 4891.0337 5867.632 4909.132 5833.845 C 4933.7637 5787.8076 4955.327 5775.743 4995.0938 5785.7173 C 5029.331 5794.316 5053.1167 5786.22 5062.034 5762.937 C 5069.6533 5743.0933 5097.991 5726.847 5125.005 5726.847 C 5189.5894 5726.847 5191.072 5640.1963 5126.7783 5623.396 C 5100.743 5616.5957 5035.02 5632.9995 4980.7 5659.8555 C 4926.4077 5686.737 4874.9478 5701.6855 4866.348 5693.0864 C 4857.775 5684.5146 4896.6953 5630.645 4952.8403 5573.415 C 5022.9023 5502.058 5050.1016 5456.6553 5039.4385 5428.8735 C 5030.8667 5406.5957 5035.311 5388.3657 5049.254 5388.3657 C 5063.224 5388.3657 5115.6113 5364.183 5165.697 5334.63 C 5252.667 5283.326 5294.497 5267.822 5361.515 5262.0273 C 5378.1323 5260.5728 5391.7314 5244.9087 5391.7314 5227.156 C 5391.7314 5182.9434 5440.758 5186.594 5474.969 5233.373 C 5500.6606 5268.536 5505.82 5268.536 5534.9766 5233.373 C 5562.1763 5200.618 5560.3774 5194.9287 5522.833 5194.9287 C 5492.5117 5194.9287 5486.5576 5187.124 5503.7285 5169.953 C 5534.8184 5138.8906 5614.801 5166.539 5593.502 5200.988 C 5583.1313 5217.789 5601.281 5219.853 5648.0337 5207.1797 C 5686.5825 5196.728 5748.045 5189.876 5784.611 5191.94 C 5821.2026 5194.0034 5851.101 5184.637 5851.101 5171.143 C 5851.101 5157.6235 5860.969 5146.563 5873.034 5146.563 C 5885.073 5146.563 5890.391 5171.064 5884.836 5200.962 C 5879.3047 5230.886 5881.2104 5241.7866 5889.1216 5225.145 C 5906.398 5188.844 5987.202 5185.007 6008.501 5219.5093 C 6016.863 5233.029 6032.6045 5238.559 6043.5054 5231.839 C 6086.474 5205.274 6086.1045 5379.0264 6042.977 5475.0166 C 6017.3115 5532.14 6004.798 5597.466 6013.2905 5629.904 C 6022.7104 5665.8867 6018.899 5680.4395 6002.7065 5670.4385 C 5988.261 5661.522 5971.9883 5683.218 5964.7925 5721.053 C 5943.8906 5830.696 5790.6426 6248.818 5746.881 6315.6245 C 5724.418 6349.915 5706.029 6395.3965 5706.029 6416.6953 C 5706.029 6444.53 5692.325 6451.091 5657.426 6440.032 C 5617.0503 6427.199 5606.071 6438.2056 5592.735 6504.8813 C 5583.924 6549.0405 5581.3047 6586.7964 5586.9663 6588.7812 C 5599.4287 6593.173 5344.079 6766.501 5325.135 6766.501 C 5317.781 6766.501 5253.46 6794.097 5182.1816 6827.8057 C 5110.9023 6861.539 5028.2476 6886.0137 4998.508 6882.203 C 4968.768 6878.4194 4940.0615 6886.198 4934.742 6899.481 C 4916.618 6944.672 4847.9062 6982.5605 4782.66 6983.353 C 4712.466 6984.174 4671.032 7021.48 4720.6416 7039.1807 C 4737.3364 7045.1343 4742.7354 7058.892 4732.6274 7069.7144 C 4722.52 7080.5356 4700.7446 7073.312 4684.2617 7053.68 C 4613.909 6969.9126 4583.0854 6960.9966 4483.946 6995.7095 C 4431.3735 7014.125 4364.328 7023.438 4334.9595 7016.3735 C 4297.7314 7007.431 4263.998 7022.5386 4223.384 7066.3794 C 4163.0854 7131.441 4110.2754 7148.5327 4110.2754 7102.9985 C 4110.2754 7088.5786 4096.675 7081.3286 4080.0593 7086.859 C 4063.4436 7092.4146 4049.8447 7108.7397 4049.8447 7123.1333 C 4049.8447 7137.527 4041.7734 7157.396 4031.9048 7167.239 C 4022.062 7177.1074 4026.3223 7200.047 4041.4036 7218.198 C 4056.485 7236.375 4062.6492 7257.4097 4055.1091 7264.949 C 4036.5088 7283.55 3952.504 7235.0254 3959.5676 7209.7573 C 3962.6907 7198.6987 3951.8162 7189.623 3935.4653 7189.623 C 3919.0872 7189.623 3905.4866 7216.6626 3905.2234 7249.7354 C 3904.8794 7296.779 3889.0034 7313.2363 3832.2515 7325.46 C 3715.6758 7350.5425 3698.5305 7348.796 3683.8188 7310.511 z M 3372.8542 6911.5723 C 3381.0837 6898.2905 3398.0435 6887.389 3410.5571 6887.389 C 3423.0725 6887.389 3433.3125 6898.2905 3433.3125 6911.5723 C 3433.3125 6924.8804 3416.3254 6935.7554 3395.6082 6935.7554 C 3374.865 6935.7554 3364.6265 6924.8804 3372.8542 6911.5723 z M 3120.8396 6848.972 C 3046.0413 6786.054 3029.928 6733.296 3067.4465 6674.1353 C 3082.872 6649.7676 3105.7307 6660.2446 3163.7812 6718.2935 C 3205.6375 6760.1514 3239.8748 6782.694 3239.8748 6768.3535 C 3239.8748 6728.7983 3287.8176 6737.291 3304.1167 6779.7305 C 3317.1326 6813.677 3251.1191 6906.651 3211.5125 6910.144 C 3202.5417 6910.937 3161.7432 6883.421 3120.8396 6848.972 z M 2925.5496 6742.7153 C 2925.5496 6705.859 2909.2522 6662.1763 2889.3018 6645.6133 C 2869.353 6629.05 2852.1545 6597.8027 2851.1226 6576.16 C 2849.905 6551.104 2844.773 6547.797 2837.0198 6567.0317 C 2830.3003 6583.6475 2804.2117 6597.247 2779.0503 6597.247 C 2718.6194 6597.247 2620.0095 6404.3926 2665.6235 6375.4204 C 2687.2131 6361.715 2683.7734 6356.1064 2653.5588 6355.8413 C 2626.7566 6355.6035 2611.252 6336.7915 2611.252 6304.538 C 2611.252 6269.9844 2599.98 6257.9194 2576.2202 6267.047 C 2554.2334 6275.4604 2534.9985 6260.6714 2524.6003 6227.307 C 2515.473 6198.0703 2501.317 6168.7017 2493.1423 6162.0605 C 2445.5159 6123.3525 2416.7031 6035.3784 2441.7598 6005.1895 C 2462.7405 5979.9214 2452.9783 5969.576 2396.4622 5957.1675 C 2297.2966 5935.3926 2255.1223 5881.523 2291.5557 5823.1816 C 2315.3416 5785.1094 2311.4785 5776.801 2265.9177 5767.9897 C 2234.3533 5761.8784 2250.3066 5756.269 2304.7058 5754.3115 C 2384.5571 5751.48 2466.1802 5791.0884 2466.1802 5832.6807 C 2466.1802 5869.9604 2588.1526 5968.6235 2634.2705 5968.6235 C 2683.5894 5968.6235 2686.685 5976.6143 2671.6826 6065.3286 C 2660.9404 6128.9077 2664.3528 6162.0605 2681.658 6162.0605 C 2696.1306 6162.0605 2707.9563 6151.1865 2707.9563 6137.8774 C 2707.9563 6124.5693 2718.831 6113.695 2732.1394 6113.695 C 2775.4521 6113.695 2757.5657 6158.383 2707.9563 6174.152 C 2681.3655 6182.5923 2659.5903 6210.5054 2659.5903 6236.2236 C 2659.5903 6291.548 2696.87 6298.374 2716.688 6246.6743 C 2738.8604 6188.943 2776.0337 6204.2085 2819.8762 6288.981 C 2842.2327 6332.214 2858.8225 6370.2876 2856.7585 6373.6216 C 2854.7207 6376.9287 2853.0283 6402.197 2853.0283 6429.7397 C 2853.0283 6474.6924 2856.812 6476.015 2889.9897 6442.863 C 2926.8723 6405.98 2998.0984 6413.839 2998.0984 6454.7695 C 2998.0984 6466.649 3019.848 6476.359 3046.4385 6476.359 C 3081.9192 6476.359 3094.8044 6492.498 3094.8044 6536.8164 C 3094.8044 6602.618 3072.1814 6613.334 3027.5203 6568.646 C 2982.938 6524.0635 2976.086 6551.289 2999.8716 6678.527 C 3011.9365 6743.1646 3016.1174 6805.236 3009.1848 6816.4805 C 2983.3352 6858.3115 2925.5496 6807.353 2925.5496 6742.7153 z M 2853.0283 6282.9487 C 2853.0283 6269.6406 2863.9028 6258.7656 2877.2112 6258.7656 C 2890.492 6258.7656 2901.394 6269.6406 2901.394 6282.9487 C 2901.394 6296.231 2890.492 6307.132 2877.2112 6307.132 C 2863.9028 6307.132 2853.0283 6296.231 2853.0283 6282.9487 z M 4690.5596 6186.2437 C 4690.5596 6172.9346 4701.4326 6162.0605 4714.741 6162.0605 C 4728.0234 6162.0605 4738.924 6172.9346 4738.924 6186.2437 C 4738.924 6199.5254 4728.0234 6210.4 4714.741 6210.4 C 4701.4326 6210.4 4690.5596 6199.5254 4690.5596 6186.2437 z M 2103.5166 5569.6846 C 2103.5166 5549.5503 2082.006 5533.411 2055.1506 5533.411 C 2014.1664 5533.411 2006.7847 5517.298 2006.7847 5427.5776 C 2006.7847 5362.992 2020.9392 5309.996 2043.0583 5291.635 C 2063.0085 5275.0986 2079.3335 5241.126 2079.3335 5216.1484 C 2079.3335 5191.173 2095.6584 5170.746 2115.5813 5170.746 C 2135.53 5170.746 2152.015 5184.3457 2152.2263 5200.962 C 2152.4912 5222.8696 2158.418 5221.996 2173.711 5197.866 C 2185.3252 5179.5566 2206.3865 5171.7256 2220.5684 5180.483 C 2250.3066 5198.8716 2345.2927 5125.185 2345.2927 5083.7246 C 2345.2927 5035.7026 2405.7234 4999.085 2435.6216 5028.983 C 2450.12 5043.4814 2473.8008 5048.0063 2488.2476 5039.063 C 2521.4788 5018.5312 2522.748 4953.153 2489.8867 4953.153 C 2476.0486 4953.153 2470.81 4923.996 2477.9543 4886.663 C 2484.9402 4850.0977 2484.2249 4833.773 2476.3926 4850.3887 C 2456.8928 4891.743 2393.631 4888.6743 2393.631 4846.367 C 2393.631 4827.529 2380.7993 4807.8433 2365.1091 4802.6045 C 2331.6663 4791.466 2356.0608 4711.3765 2392.8916 4711.3765 C 2406.5955 4711.3765 2417.8142 4733.126 2417.8142 4759.716 C 2417.8142 4786.333 2428.6887 4808.0815 2441.997 4808.0815 C 2455.2795 4808.0815 2466.1802 4786.333 2466.1802 4759.716 C 2466.1802 4724.7114 2482.2935 4711.3765 2524.6536 4711.3765 C 2608.103 4711.3765 2659.5903 4687.3257 2659.5903 4648.326 C 2659.5903 4596.4414 2699.4104 4608.268 2752.7244 4676.0283 C 2788.0466 4720.954 2816.065 4733.8394 2857.235 4724.13 C 2936.9797 4705.344 2973.4133 4737.835 2990.4795 4843.033 C 3004.211 4927.6206 3001.5125 4933.309 2954.813 4918.492 C 2918.2212 4906.8774 2897.0276 4916.1113 2877.82 4951.9893 C 2862.1296 4981.331 2827.0464 5001.5186 2791.7239 5001.5186 C 2758.9417 5001.5186 2732.1394 5012.393 2732.1394 5025.676 C 2732.1394 5038.984 2706.104 5049.859 2674.2747 5049.859 C 2642.445 5049.859 2609.876 5066.8706 2601.9114 5087.667 C 2593.921 5108.463 2578.3906 5119.893 2567.3577 5113.067 C 2549.048 5101.743 2464.8315 5179.715 2474.198 5199.347 C 2476.446 5204.0044 2463.3232 5188.606 2445.0928 5165.111 C 2404.5059 5112.8555 2369.4482 5109.8657 2369.4482 5158.6553 C 2369.4482 5178.604 2381.0642 5194.9287 2395.246 5194.9287 C 2409.428 5194.9287 2417.577 5224.6943 2413.37 5261.0747 C 2407.3367 5313.383 2393.0498 5327.3 2345.2927 5327.5645 C 2308.2505 5327.7505 2284.4648 5341.958 2283.856 5364.183 C 2282.6658 5409.3213 2153.0193 5605.959 2124.4712 5605.959 C 2112.9346 5605.959 2103.489 5589.6353 2103.489 5569.6846 L 2103.5166 5569.6846 z M 5174.1123 5121.5337 C 5174.1123 5108.728 5195.887 5098.2246 5222.4766 5098.2246 C 5254.9937 5098.2246 5270.8423 5114.337 5270.8423 5147.4365 C 5270.8423 5189.135 5263.461 5192.68 5222.4766 5170.746 C 5195.887 5156.5117 5174.1123 5134.3657 5174.1123 5121.5337 z M 2804.6624 5122.4067 C 2804.6624 5109.0986 2815.5369 5098.2246 2828.8452 5098.2246 C 2842.1536 5098.2246 2853.0283 5109.0986 2853.0283 5122.4067 C 2853.0283 5135.689 2842.1536 5146.563 2828.8452 5146.563 C 2815.5369 5146.563 2804.6624 5135.689 2804.6624 5122.4067 z M 5343.365 5084.704 C 5343.365 5078.8296 5354.24 5074.0415 5367.5483 5074.0415 C 5380.8564 5074.0415 5391.7314 5085.551 5391.7314 5099.653 C 5391.7314 5113.729 5380.8564 5118.517 5367.5483 5110.3154 C 5354.24 5102.0874 5343.365 5090.578 5343.365 5084.704 z M 3086.8398 4628.7476 C 3072.8435 4592.288 3117.2402 4566.305 3193.4937 4566.305 C 3247.6536 4566.305 3251.2258 4579.64 3209.6602 4626.843 C 3170.4216 4671.3984 3103.588 4672.43 3086.8398 4628.7476 L 3086.8398 4628.7476 z M 3035.8289 4496.1387 C 3026.1975 4480.554 3083.1094 4409.1426 3105.1494 4409.1426 C 3119.4363 4409.1426 3184.6826 4484.629 3178.8093 4494.365 C 3165.4736 4516.6167 3049.3745 4518.046 3035.8289 4496.1387 L 3035.8289 4496.1387 z M 3215.692 4384.9604 C 3215.692 4365.0103 3219.9778 4348.686 3225.1907 4348.686 C 3230.4292 4348.686 3240.96 4365.0103 3248.6064 4384.9604 C 3256.2788 4404.91 3251.993 4421.2344 3239.1077 4421.2344 C 3226.2224 4421.2344 3215.692 4404.91 3215.692 4384.9604 z M 3104.3823 4234.3594 C 3112.3987 4226.3164 3118.1138 4240.6035 3117.0818 4266.083 C 3115.9175 4294.261 3110.1765 4299.9766 3102.4768 4280.688 C 3095.4924 4263.252 3096.3386 4242.4033 3104.3823 4234.3594 z M 6080.494 4215.7065 C 6070.7837 4099.131 6034.6943 3995.7847 5993.712 3967.051 C 5959.8975 3943.3967 5952.8857 3917.5208 5964.1304 3858.2544 C 5984.0806 3753.268 6039.166 3647.9636 6075.3877 3645.6348 C 6098.0625 3644.153 6097.93 3640.8726 6074.7534 3631.5327 C 6033.32 3614.785 6036.8115 3563.1382 6081.949 3525.6995 C 6107.9585 3504.1091 6111.106 3489.5308 6092.2427 3477.8892 C 6055.2793 3455.0554 6131.5586 3379.385 6174.8184 3395.9739 C 6234.8 3418.9934 6266.946 3510.8562 6239.9062 3581.9768 C 6219.772 3634.8933 6221.8354 3647.5405 6250.6484 3647.5405 C 6291.4194 3647.5405 6298.273 3736.2551 6264.115 3821.6892 C 6195.668 3992.7947 6191.169 4016.0515 6222.1523 4037.7476 C 6234.3496 4046.2935 6236.678 4103.7607 6227.3115 4166.123 C 6211.728 4270.052 6205.3784 4278.4395 6147.4604 4271.56 C 6104.916 4266.5063 6083.22 4248.4087 6080.494 4215.7065 L 6080.494 4215.7065 z M 2998.0984 4191.5493 C 2998.0984 4171.6 3008.9731 4155.276 3022.2815 4155.276 C 3035.564 4155.276 3046.4385 4171.6 3046.4385 4191.5493 C 3046.4385 4211.5 3035.564 4227.798 3022.2815 4227.798 C 3008.9731 4227.798 2998.0984 4211.5 2998.0984 4191.5493 z M 4049.8447 3986.0217 C 4041.4036 3959.4312 4041.4036 3915.9065 4049.8447 3889.3167 C 4061.3008 3853.2004 4054.0771 3840.7651 4021.2417 3840.1829 C 3963.7227 3839.1775 3883.897 3778.0063 3901.9678 3748.7698 C 3926.9194 3708.3943 4010.8967 3699.795 4039.8162 3734.641 C 4077.2542 3779.7522 4110.619 3777.2126 4147.7393 3726.439 C 4176.844 3686.6458 4180.972 3686.7249 4226.586 3727.9998 C 4257.9116 3756.3628 4280.296 3762.581 4290.6406 3745.833 C 4299.3984 3731.6511 4327.683 3720.0627 4353.507 3720.0627 C 4387.426 3720.0627 4400.4175 3736.8105 4400.4175 3780.52 C 4400.4175 3813.7512 4389.543 3840.9507 4376.2344 3840.9507 C 4362.952 3840.9507 4352.0776 3874.341 4352.0776 3915.1128 C 4352.0776 3978.2695 4344.8813 3987.0005 4303.7114 3973.9304 C 4269.395 3963.0557 4255.3457 3969.591 4255.3457 3996.4993 C 4255.3457 4058.1467 4069.74 4048.7014 4049.8447 3986.0217 z M 4207.377 2893.398 C 4207.1914 2910.808 4197.137 2918.9568 4185.0996 2911.496 C 4173.033 2904.061 4168.6147 2877.153 4175.2827 2851.7 C 4183.0874 2821.8286 4170.4414 2796.3755 4139.511 2779.8125 C 4078.1536 2746.9778 3983.0366 2586.7727 3999.4666 2543.937 C 4006.3994 2525.919 4028.73 2511.1548 4049.076 2511.1548 C 4076.7778 2511.1548 4086.1182 2484.0876 4086.1182 2403.7864 C 4086.1182 2285.0154 4109.481 2257.8691 4193.539 2278.9563 C 4235.476 2289.487 4254.2344 2316.3418 4266.8823 2383.996 C 4276.221 2434.0027 4292.3604 2485.7815 4302.733 2499.0632 C 4313.1035 2512.3716 4327.313 2598.017 4334.2715 2689.378 C 4345.621 2838.021 4342.156 2856.7795 4301.1714 2867.495 C 4275.9565 2874.084 4255.1875 2891.8105 4254.976 2906.8655 C 4254.79 2921.9468 4244.075 2917.9517 4231.19 2898.002 C 4214.15 2871.6494 4207.642 2870.406 4207.377 2893.398 z M 2924.7825 2623.735 C 2879.2476 2632.8633 2853.0283 2628.1533 2853.0283 2610.9023 C 2853.0283 2595.9275 2880.914 2583.7036 2914.9932 2583.7036 C 2959.522 2583.7036 2975.742 2571.797 2972.6462 2541.3967 C 2963.9937 2456.2534 2975.133 2455.0632 3033.923 2534.7556 C 3080.8083 2598.3086 3087.8184 2623.4436 3065.964 2649.7703 C 3042.2043 2678.3982 3034.876 2677.8953 3017.2544 2646.4363 C 3002.6492 2620.322 2975.3706 2613.6274 2924.7825 2623.735 z M 2659.5903 2594.0486 C 2659.5903 2556.24 2726.4775 2473.1604 2743.253 2490.1467 C 2748.0945 2495.068 2746.2954 2528.988 2739.2578 2565.553 C 2725.8154 2635.5618 2659.5903 2659.2424 2659.5903 2594.0486 z M 3838.283 2301.7368 C 3854.8984 2295.0164 3882.0981 2295.0164 3898.7412 2301.7368 C 3915.3567 2308.4314 3901.756 2313.9082 3868.499 2313.9082 C 3835.2664 2313.9082 3821.6675 2308.4314 3838.283 2301.7368 z M 2562.886 2293.5615 C 2531.638 2273.3738 2532.2727 2270.0664 2567.5159 2269.749 C 2589.979 2269.5635 2615.1147 2280.2532 2623.3425 2293.5615 C 2642.2336 2324.1475 2610.2458 2324.1475 2562.886 2293.5615 z M 3903.0803 2199.6082 C 3910.3555 2187.8071 3891.9668 2169.9482 3862.1753 2159.9207 C 3811.534 2142.8286 3812.671 2140.9763 3879.876 2130.8694 C 3919.5635 2124.9163 3955.6255 2131.8481 3960.467 2146.374 C 3973.8286 2186.458 4054.8186 2177.7004 4071.434 2134.3884 C 4079.5295 2113.327 4099.7173 2100.6533 4116.3345 2106.1836 C 4132.95 2111.7136 4141.1245 2121.8472 4134.4585 2128.6465 C 4127.8164 2135.4727 4137.315 2159.0469 4155.5713 2181.0344 C 4185.8135 2217.4937 4175.573 2221.0125 4039.2866 2221.0125 C 3957.0806 2221.0125 3895.7778 2211.382 3903.0803 2199.6082 z M 2501.9 2115.1526 C 2483.5645 2096.8171 2463.27 2055.992 2456.7878 2024.4799 C 2419.4016 1842.2881 2416.7305 1836.1233 2381.3015 1849.6964 C 2361.4854 1857.3163 2345.2927 1851.4954 2345.2927 1836.7579 C 2345.2927 1822.0471 2361.6177 1810.0089 2381.5405 1810.0089 C 2401.4893 1810.0089 2417.8142 1799.1084 2417.8142 1785.8259 C 2417.8142 1772.5177 2401.4893 1761.6431 2381.5405 1761.6431 C 2361.6177 1761.6431 2345.2927 1756.6158 2345.2927 1750.451 C 2345.2927 1744.2863 2323.0671 1682.9034 2295.921 1614.0317 L 2246.5762 1488.831 L 2356.379 1503.8859 C 2426.3342 1513.4637 2466.1802 1509.76 2466.1802 1493.62 C 2466.1802 1479.677 2495.337 1471.739 2530.9775 1475.9458 C 2587.7036 1482.6404 2599.3455 1499.4675 2624.402 1611.2542 C 2640.1182 1681.4744 2657.2102 1741.3229 2662.3423 1744.2338 C 2667.4758 1747.1704 2692.7957 1761.22 2718.6194 1775.4543 C 2799.3445 1820.0366 2796.3538 1865.6774 2713.883 1847.5801 C 2660.385 1835.8059 2637.8152 1841.4412 2627.1538 1869.1962 C 2619.2424 1889.8336 2623.2893 1906.7141 2636.1746 1906.7141 C 2649.0598 1906.7141 2659.5903 1918.2234 2659.5903 1932.3254 C 2659.5903 1946.4016 2649.961 1951.9576 2638.1592 1944.6818 C 2626.3594 1937.3793 2602.5461 1948.4921 2585.2168 1969.3936 C 2561.4312 1998.0481 2560.32 2017.9452 2580.745 2050.6475 C 2600.6956 2082.6094 2600.642 2101.0771 2580.5078 2121.2117 C 2545.9524 2155.766 2542.2478 2155.4756 2501.9255 2115.1526 L 2501.9 2115.1526 z M 4062.3584 2022.496 C 4023.677 1980.9562 3985.682 1969.1561 3892.1782 1969.5526 C 3808.7822 1969.8966 3771.7932 1960.3453 3771.7932 1938.3845 C 3771.7932 1920.9752 3759.7815 1906.7141 3745.07 1906.7141 C 3728.5076 1906.7141 3721.8398 1870.0957 3727.555 1810.1938 C 3732.6353 1757.1189 3725.5977 1709.9432 3711.9712 1705.3666 C 3696.3875 1700.1279 3699.9597 1673.0074 3721.6282 1632.3413 C 3752.2144 1574.9005 3751.5796 1564.2908 3715.913 1537.7 C 3693.8198 1521.2427 3668.526 1469.7019 3659.7424 1423.135 L 3643.7615 1338.5212 L 3720.8079 1417.8696 C 3763.1938 1461.5265 3791.3462 1507.7487 3783.409 1520.6338 C 3775.4443 1533.4932 3780.4717 1544.0497 3794.5469 1544.0497 C 3808.624 1544.0497 3820.1592 1527.619 3820.1592 1507.5637 C 3820.1592 1480.3384 3830.8755 1476.8195 3862.4658 1493.7257 C 3885.7236 1506.1613 3923.8235 1522.2213 3947.0796 1529.4181 C 3977.5073 1538.8376 3989.493 1568.206 3989.7578 1633.9554 C 3990.0486 1701.8735 3996.1592 1716.0555 4013.5693 1689.0941 C 4029.2063 1664.9379 4037.1436 1662.9274 4037.3826 1683.0618 C 4037.594 1699.6774 4054.0771 1713.2771 4074.0276 1713.2771 C 4098.2104 1713.2771 4110.2754 1737.4601 4110.2754 1785.8259 C 4110.2754 1825.725 4110.936 1866.5236 4111.7305 1876.4988 C 4112.5234 1886.4739 4136.734 1903.3276 4165.5464 1913.99 C 4197.72 1925.8966 4207.7466 1939.8928 4191.5283 1950.2644 C 4177.0283 1959.5516 4157.529 1991.6451 4148.19 2021.5432 C 4127.2607 2088.6418 4124.007 2088.6685 4062.3584 2022.496 L 4062.3584 2022.496 z M 2707.9563 2015.5107 C 2707.9563 1995.3763 2729.441 1979.2363 2756.3223 1979.2363 C 2783.1777 1979.2363 2804.6624 1995.3763 2804.6624 2015.5107 C 2804.6624 2035.6719 2783.1777 2051.7852 2756.3223 2051.7852 C 2729.441 2051.7852 2707.9563 2035.6719 2707.9563 2015.5107 z M 3699.2717 1205.5416 C 3699.2717 1192.26 3710.781 1181.3588 3724.8564 1181.3588 C 3738.9592 1181.3588 3743.7473 1192.26 3735.5195 1205.5416 C 3727.3176 1218.8507 3715.7808 1229.7246 3709.9075 1229.7246 C 3704.0598 1229.7246 3699.2717 1218.8507 3699.2717 1205.5416 z M 2232.4475 1169.2672 C 2232.4475 1150.482 2244.2476 1130.5592 2258.641 1125.0289 C 2273.0605 1119.4996 2284.8345 1139.4225 2284.8345 1169.2672 C 2284.8345 1199.1387 2273.0605 1219.0356 2258.641 1213.5055 C 2244.2476 1207.9761 2232.4475 1188.0791 2232.4475 1169.2672 z M 3626.723 1110.2656 C 3626.723 1084.442 3615.8481 1056.6078 3602.54 1048.3792 C 3565.0745 1025.228 3574.0437 946.43524 3615.9807 930.3227 C 3642.518 920.136 3663.7378 940.2179 3688.1323 998.61145 C 3707.1555 1044.1199 3733.7463 1088.1724 3747.2405 1096.5068 C 3795.2349 1126.1666 3770.708 1157.1758 3699.2717 1157.1758 C 3643.576 1157.1758 3626.723 1146.2753 3626.723 1110.2656 z M 2147.0134 934.741 C 2162.544 919.23645 2183.2612 914.57996 2193.0781 924.3694 C 2202.8677 934.1855 2195.2212 951.9121 2176.0378 963.76544 C 2130.8743 991.67957 2110.501 971.2795 2147.0134 934.741 z" svg:height="82.783875mm" draw:style-name="style-26" svg:viewBox="0.0 0.0 6527.656 8278.387" svg:width="65.27656mm" svg:x="20.40284mm" svg:y="-78.35506mm"/>
                  <draw:path svg:d="M 6211.0127 8271.636 L 5688.4346 8264.625 L 5646.4463 7993.0835 C 5623.3467 7843.7256 5598.5293 7567.4478 5591.333 7379.117 C 5576.3564 6988.645 5591.412 6917.975 5751.2476 6627.145 C 5804.348 6530.5723 5880.8667 6367.351 5921.2676 6264.481 C 6010.195 6038.13 6277.979 5341.376 6327.695 5207.021 C 6394.0522 5027.6597 6418.0767 4640.8657 6382.173 4329.1865 C 6352.8823 4074.9214 6354.0205 4019.1206 6393.7876 3756.8127 C 6418.0493 3596.9783 6446.3877 3330.1987 6456.784 3163.9612 C 6467.21 2997.7498 6487.238 2812.7795 6501.315 2752.931 C 6540.7905 2585.132 6534.8896 2314.014 6490.361 2250.4343 C 6355.4224 2057.791 6073.5356 2098.8542 5895.709 2337.0327 C 5642.344 2676.4136 5521.0337 3048.9998 5498.834 3555.8882 C 5482.1924 3936.28 5452.955 4109.8467 5393.0537 4183.8237 L 5349.134 4238.037 L 5252.2163 4173.902 C 5139.1064 4099.052 4916.6455 3790.362 4838.0117 3599.1746 C 4721.5947 3316.1233 4569.38 2716.4185 4518.9243 2341.9272 C 4449.444 1826.3605 4319.137 1326.324 4077.9421 649.4411 C 3929.0623 231.66301 3929.802 233.32957 3853.8667 143.10738 C 3691.3604 -50.038124 3431.037 -47.260517 3311.4192 148.92905 C 3242.441 262.0649 3251.279 354.4559 3382.8555 897.0116 C 3448.181 1166.4363 3519.6187 1522.8834 3541.6052 1689.0941 C 3582.9868 2002.2549 3629.1565 2294.3552 3696.4133 2668.3174 C 3717.9238 2787.9885 3732.0266 2916.4167 3727.7664 2953.6704 C 3712.6592 3085.221 3488.3188 3100.3022 3423.0725 2974.1755 C 3404.6306 2938.4832 3360.4197 2800.6614 3324.8599 2667.8943 C 3193.4402 2177.3032 3031.199 1705.2866 2914.0403 1472.6652 C 2865.886 1377.0186 2778.5737 1181.8085 2720.0486 1038.8811 C 2661.496 895.953 2586.751 725.3764 2553.9429 659.8119 C 2521.1072 594.2749 2456.9204 459.04578 2411.3062 359.29895 C 2313.1985 144.90636 2229.5635 54.76329 2095.1821 18.568794 C 1963.869 -16.781113 1829.5669 23.939913 1721.6697 131.8629 C 1644.8882 208.6444 1640.3358 222.05927 1650.8939 341.01678 C 1660.9741 454.52246 1757.68 753.7661 1848.2462 951.67395 C 1881.584 1024.4877 2083.513 1600.1146 2115.449 1713.2771 C 2131.6155 1770.6388 2351.8281 2335.5776 2614.3203 2993.1199 C 2734.0708 3293.0781 2751.6924 3393.6726 2684.5405 3393.6726 C 2660.3574 3393.6726 2613.3416 3285.8281 2536.9558 3055.1646 C 2475.335 2869.0034 2343.0173 2548.038 2242.951 2341.9272 C 1997.1536 1835.5677 1963.4718 1758.1775 1885.0237 1519.8668 C 1654.7294 820.15015 1621.5773 770.3284 1386.125 770.3284 C 1259.1511 770.3284 1243.6207 776.8106 1160.3296 864.36176 C 1059.8933 969.9569 1029.9435 1086.056 1063.0165 1241.816 C 1097.6493 1404.8787 1176.0199 1644.2737 1253.8866 1824.7465 C 1294.685 1919.3086 1355.434 2091.1287 1388.9026 2206.5933 C 1487.1168 2545.5244 1590.1984 2840.2964 1655.8146 2969.7573 C 1689.443 3036.141 1739.4238 3147.3982 1766.8607 3216.9836 C 1794.2719 3286.596 1871.8462 3456.6694 1939.2097 3594.9412 C 2089.0164 3902.44 2107.4585 4015.919 2027.6329 4139.0835 C 1929.7642 4290.107 1801.8909 4245.234 1578.371 3981.5234 C 1518.4698 3910.8535 1348.2897 3727.1536 1200.1754 3573.2983 C 1052.0626 3419.443 828.0389 3165.6545 702.3618 3009.2856 C 478.2072 2730.3887 391.60883 2656.2258 290.14215 2656.2258 C 152.3195 2656.2258 0.0 2820.0554 0.0 2968.3281 C 0.0 3085.1418 153.40471 3349.4077 401.31915 3659.6318 C 422.56464 3686.222 498.47406 3790.6267 569.991 3891.6445 C 690.4294 4061.798 933.37 4352.893 1001.8703 4409.1426 C 1063.572 4459.8105 1490.2917 5042.238 1533.3124 5134.472 C 1642.4805 5368.628 1790.3282 5658.585 1903.1201 5859.827 C 1970.193 5979.498 2085.1277 6186.2437 2158.523 6319.223 C 2397.838 6752.9014 2610.5366 7052.146 2852.5244 7295.721 C 3045.804 7490.216 3102.3445 7565.701 3199.2878 7758.503 C 3273.319 7905.7437 3321.8965 8038.7764 3333.8823 8126.9883 L 3352.6133 8265.102 L 2190.0874 8271.609 C 1550.7224 8275.182 2311.4253 8278.224 3880.5898 8278.383 C 5449.7544 8278.516 6498.4307 8275.473 6211.0127 8271.636 z M 3638.8135 7322.6025 C 3591.4536 7296.0117 3535.388 7274.237 3514.2217 7274.237 C 3483.2659 7274.237 3481.4395 7267.3574 3504.9602 7239.0464 C 3551.5806 7182.876 3510.2007 7147.157 3418.4426 7164.3813 C 3347.746 7177.637 3336.5808 7173.1924 3336.5808 7131.705 C 3336.5808 7072.6777 3308.9307 7053.0977 3264.4016 7080.6147 C 3242.6006 7094.0815 3210.03 7085.033 3171.6392 7054.818 C 3139.096 7029.2324 3098.4817 7008.2773 3081.3896 7008.2773 C 3064.2717 7008.2773 3043.2363 6976.131 3034.611 6936.84 C 3025.9602 6897.5493 2998.47 6858.9194 2973.4666 6850.9824 C 2948.489 6843.0454 2921.2896 6815.369 2913.0876 6789.441 C 2904.8596 6763.538 2881.8943 6742.3184 2862.0505 6742.3184 C 2842.2327 6742.3184 2831.6763 6733.111 2838.6606 6721.84 C 2845.6191 6710.568 2813.6313 6667.97 2767.5408 6627.1978 C 2721.476 6586.399 2683.7734 6536.1553 2683.7734 6515.5444 C 2683.7734 6494.9326 2662.0256 6466.437 2635.4348 6452.2026 C 2608.8167 6437.9683 2587.069 6410.3716 2587.069 6390.899 C 2587.069 6371.4253 2577.068 6355.4707 2564.8433 6355.4707 C 2552.5928 6355.4707 2523.9656 6298.3477 2501.1843 6228.5503 C 2478.4048 6158.7266 2449.009 6088.0044 2435.833 6071.3877 C 2419.773 6051.094 2421.2007 6029.9536 2440.1982 6007.0674 C 2463.2168 5979.3394 2455.0422 5970.026 2396.4622 5957.1675 C 2296.0 5935.101 2255.0432 5881.6553 2292.5344 5821.594 C 2317.3794 5781.8276 2314.786 5775.2134 2274.3845 5775.2134 C 2248.4543 5775.2134 2220.8318 5764.842 2213.0012 5752.168 C 2197.2576 5726.689 2372.7039 5733.9917 2458.0847 5762.3813 C 2486.8716 5771.9326 2516.9539 5805.746 2524.9185 5837.496 C 2532.8813 5869.2466 2570.2144 5911.1562 2607.8655 5930.63 C 2711.819 5984.366 2852.9749 6136.2104 2853.398 6194.6836 C 2853.6628 6234.1855 2858.9016 6238.578 2875.1199 6212.94 C 2887.1848 6193.9165 2913.8562 6185.847 2936.2385 6194.4453 C 2967.3801 6206.379 2970.555 6219.8984 2950.871 6256.6484 C 2919.4905 6315.2803 2940.234 6373.3833 2999.263 6392.1157 C 3024.0547 6399.974 3071.3096 6438.4707 3104.276 6477.656 C 3142.2175 6522.767 3187.197 6548.9077 3226.8313 6548.9077 C 3271.36 6548.9077 3296.0728 6566.3438 3312.3977 6609.339 C 3326.4731 6646.3535 3354.3865 6669.796 3384.338 6669.796 C 3423.4165 6669.796 3433.3384 6685.6714 3433.55 6748.3774 C 3433.7615 6817.5396 3446.0654 6832.303 3536.315 6871.7256 C 3592.6697 6896.3315 3625.2146 6921.7324 3608.5989 6928.1353 C 3573.2766 6941.7344 3567.773 6984.121 3601.2964 6984.121 C 3613.9167 6984.121 3654.239 6956.287 3690.9373 6922.288 C 3737.874 6878.791 3774.0427 6864.609 3813.068 6874.3984 C 3852.6506 6884.346 3868.499 6877.8115 3868.499 6851.5913 C 3868.499 6811.983 3905.9111 6801.7437 3926.8386 6835.637 C 3948.932 6871.382 4106.332 6806.5327 4131.468 6751.341 C 4147.7134 6715.6743 4186.078 6693.5825 4250.848 6682.655 C 4343.769 6666.9385 4403.0625 6633.31 4503.683 6539.172 C 4548.795 6496.9697 4549.562 6490.7783 4512.891 6463.976 C 4472.172 6434.1846 4457.2227 6355.4707 4492.306 6355.4707 C 4502.9434 6355.4707 4526.0674 6369.071 4543.689 6385.713 C 4569.301 6409.869 4577.9263 6409.869 4586.7886 6385.713 C 4592.901 6369.071 4618.936 6355.4707 4644.7065 6355.4707 C 4704.1587 6355.4707 4881.7466 6244.399 4900.532 6195.425 C 4908.3647 6175.052 4940.485 6148.5674 4971.917 6136.6343 C 5003.349 6124.6753 5029.0405 6103.746 5029.0405 6090.1206 C 5029.0405 6053.8994 4966.996 6059.8784 4934.319 6099.2485 C 4890.557 6151.9536 4782.29 6171.347 4759.483 6130.5483 C 4747.4717 6109.117 4716.965 6100.413 4679.076 6107.662 C 4645.501 6114.0913 4618.0366 6110.5996 4618.0366 6099.9365 C 4618.0366 6071.626 4719.108 5968.6235 4746.9146 5968.6235 C 4759.9595 5968.6235 4814.1196 5924.28 4867.248 5870.067 C 4929.875 5806.1963 4979.061 5775.4517 5007.0005 5782.754 C 5030.707 5788.972 5055.922 5778.918 5063.0127 5760.4497 C 5070.1035 5741.9546 5097.991 5726.847 5125.005 5726.847 C 5189.5894 5726.847 5191.072 5640.1963 5126.7783 5623.396 C 5100.743 5616.5957 5035.02 5632.9995 4980.7 5659.8555 C 4926.4077 5686.737 4874.9736 5701.7114 4866.4277 5693.1655 C 4857.8555 5684.5938 4892.4097 5635.037 4943.209 5583.0205 C 5009.4873 5515.155 5031.871 5474.303 5022.479 5438.3994 C 5012.53 5400.325 5020.7593 5388.3657 5056.9277 5388.3657 C 5083.068 5388.3657 5097.7266 5377.4653 5089.497 5364.183 C 5081.269 5350.8745 5094.789 5340.001 5119.5015 5340.001 C 5144.2144 5340.001 5177.4985 5326.9297 5193.452 5310.9756 C 5228.668 5275.7866 5231.7104 5179.3184 5198.2935 5158.6553 C 5157.416 5133.387 5171.491 5098.2246 5222.4766 5098.2246 C 5268.383 5098.2246 5283.384 5134.075 5271.8745 5216.36 C 5268.753 5238.8496 5283.332 5245.6494 5316.219 5237.051 C 5343.1797 5230.012 5370.326 5236.68 5376.571 5251.894 C 5382.9463 5267.452 5388.742 5263.35 5389.8257 5242.5537 C 5392.18 5196.623 5518.652 5146.3516 5586.9404 5164.2104 C 5626.4424 5174.556 5630.491 5182.52 5605.3296 5200.3794 C 5583.501 5215.884 5592.63 5217.789 5633.508 5206.2534 C 5666.739 5196.887 5729.3125 5190.485 5772.5186 5192.045 C 5815.7524 5193.6323 5851.101 5184.0283 5851.101 5170.746 C 5851.101 5157.4375 5860.969 5146.563 5873.034 5146.563 C 5885.073 5146.563 5890.391 5171.064 5884.836 5200.988 C 5879.3047 5230.886 5881.2104 5241.7866 5889.1216 5225.145 C 5906.398 5188.844 5987.202 5185.007 6008.501 5219.5093 C 6016.863 5233.029 6032.6045 5238.559 6043.5054 5231.839 C 6086.474 5205.274 6086.1045 5379.0264 6042.977 5475.0166 C 6017.3115 5532.14 6004.798 5597.466 6013.2905 5629.9307 C 6022.7104 5665.8867 6018.899 5680.4395 6002.6807 5670.4385 C 5988.261 5661.522 5971.9883 5683.218 5964.7925 5721.053 C 5943.8906 5830.696 5790.6426 6248.818 5746.881 6315.6245 C 5724.418 6349.915 5706.029 6395.3965 5706.029 6416.6953 C 5706.029 6444.53 5692.325 6451.091 5657.426 6440.032 C 5617.0503 6427.199 5606.071 6438.2056 5592.735 6504.8813 C 5583.924 6549.0405 5581.3047 6586.7964 5586.9663 6588.7812 C 5599.4287 6593.173 5344.079 6766.501 5325.135 6766.501 C 5317.781 6766.501 5253.46 6794.097 5182.1816 6827.8057 C 5110.9023 6861.539 5028.2476 6886.0137 4998.508 6882.203 C 4968.768 6878.4194 4940.0615 6886.198 4934.742 6899.481 C 4916.618 6944.672 4847.9062 6982.5605 4782.66 6983.353 C 4712.466 6984.174 4671.032 7021.48 4720.6416 7039.1807 C 4737.3364 7045.1343 4744.0576 7057.5693 4735.565 7066.751 C 4727.071 7075.9575 4690.1094 7055.6904 4653.464 7021.7183 C 4575.623 6949.5923 4571.972 6948.932 4506.065 6995.074 C 4478.4683 7014.4155 4428.4893 7035.1855 4395.0464 7041.271 C 4334.8 7052.198 4230.3164 7102.84 4207.0073 7132.4204 C 4200.3394 7140.86 4173.1396 7151.92 4146.549 7157.0 C 4117.5503 7162.53 4098.183 7185.442 4098.183 7214.203 C 4098.183 7249.8423 4079.557 7263.9175 4025.6616 7269.0513 C 3957.3455 7275.559 3878.7375 7302.6265 3795.976 7348.1616 C 3743.006 7377.2925 3733.4023 7375.731 3638.8135 7322.6025 L 3638.8135 7322.6025 z M 3428.5762 7068.735 C 3429.0784 7028.835 3424.0513 7009.6 3417.4365 7025.9517 C 3410.822 7042.329 3410.4248 7074.979 3416.537 7098.5005 C 3422.6753 7122.022 3428.0996 7108.634 3428.5762 7068.735 L 3428.5762 7068.735 z M 3312.3977 6959.938 C 3312.3977 6946.629 3295.4382 6935.7554 3274.7207 6935.7554 C 3253.9775 6935.7554 3243.7375 6946.629 3251.967 6959.938 C 3260.1948 6973.2197 3277.1545 6984.121 3289.67 6984.121 C 3302.1577 6984.121 3312.3977 6973.2197 3312.3977 6959.938 z M 5548.894 5219.112 C 5557.0957 5205.8037 5541.433 5194.9287 5514.048 5194.9287 C 5486.664 5194.9287 5464.253 5205.8037 5464.253 5219.112 C 5464.253 5232.3945 5479.943 5243.295 5499.0986 5243.295 C 5518.2544 5243.295 5540.6646 5232.3945 5548.894 5219.112 z M 4690.5596 6186.2437 C 4690.5596 6172.9346 4701.4326 6162.0605 4714.741 6162.0605 C 4728.0234 6162.0605 4738.924 6172.9346 4738.924 6186.2437 C 4738.924 6199.5254 4728.0234 6210.4 4714.741 6210.4 C 4701.4326 6210.4 4690.5596 6199.5254 4690.5596 6186.2437 z M 2117.6177 5605.298 C 2078.8298 5565.7686 2038.0311 5533.411 2026.945 5533.411 C 1992.1005 5533.411 2005.0391 5345.319 2045.7568 5259.938 C 2071.687 5205.5386 2126.2961 5155.7446 2209.164 5110.8975 C 2277.611 5073.882 2352.277 5018.8486 2375.0842 4988.6333 C 2414.9834 4935.717 2414.3486 4932.277 2358.3362 4895.5527 C 2303.1443 4859.385 2301.9797 4853.722 2335.9265 4785.672 C 2355.6377 4746.196 2392.9966 4707.1694 2418.9526 4698.915 C 2444.9346 4690.6865 2466.5242 4671.054 2466.9473 4655.3384 C 2467.3718 4639.622 2484.3572 4604.988 2504.7034 4578.397 C 2539.735 4532.5977 2543.359 4532.2803 2573.2844 4572.6025 C 2601.251 4610.306 2608.3403 4610.994 2635.196 4578.6616 C 2682.3975 4521.7764 2754.6023 4534.45 2781.14 4604.3 C 2798.3384 4649.544 2819.558 4664.5454 2859.113 4659.439 C 2889.0112 4655.576 2926.37 4660.4443 2942.1394 4670.2607 C 2958.7292 4680.6055 2996.4578 4662.455 3031.7012 4627.2124 C 3070.1177 4588.795 3119.7803 4566.305 3166.2422 4566.305 C 3251.649 4566.305 3259.7717 4589.642 3191.5088 4638.828 C 3164.918 4658.01 3143.1704 4687.617 3143.1704 4704.6035 C 3143.1704 4721.616 3131.6335 4735.5596 3117.5583 4735.5596 C 3103.483 4735.5596 3098.6672 4746.434 3106.8953 4759.716 C 3115.1245 4773.025 3104.8845 4783.8984 3084.1414 4783.8984 C 3063.3982 4783.8984 3046.2788 4770.3 3046.0671 4753.683 C 3045.8298 4733.2573 3038.3948 4735.004 3023.181 4759.081 C 3010.7722 4778.6865 3008.232 4800.435 3017.4934 4807.447 C 3037.3096 4822.396 3052.4702 4977.3354 3034.1348 4977.3354 C 3027.2554 4977.3354 2999.6602 4963.737 2972.858 4947.0938 C 2932.6406 4922.197 2920.0994 4923.2554 2901.42 4953.153 C 2887.8726 4974.7964 2887.6611 4992.496 2900.8386 4997.047 C 2931.7944 5007.71 2847.6038 5169.4233 2810.7214 5170.1646 C 2767.5408 5171.0107 2773.3884 5120.8457 2820.4575 5086.424 C 2864.3777 5054.3027 2846.1746 5001.5186 2791.1426 5001.5186 C 2771.9866 5001.5186 2756.3223 5023.6377 2756.3223 5050.705 C 2756.3223 5093.17 2749.3638 5096.2134 2705.655 5072.824 C 2661.7075 5049.303 2656.8386 5051.5786 2668.8518 5090.1016 C 2685.679 5144.1553 2638.9004 5224.8013 2619.1357 5175.8 C 2609.3997 5151.6694 2598.7366 5151.0347 2572.3315 5172.9424 C 2544.5764 5195.9873 2543.8884 5208.3438 2568.627 5238.427 C 2595.1646 5270.653 2590.3489 5273.299 2531.6655 5258.667 C 2471.7112 5243.7456 2461.2322 5250.2275 2438.1084 5316.585 C 2420.8567 5366.115 2400.3782 5386.831 2377.4128 5378.021 C 2358.362 5370.7183 2348.4143 5373.841 2355.2937 5384.9795 C 2362.173 5396.118 2343.2014 5418.423 2313.0918 5434.536 C 2283.0098 5450.622 2244.5383 5485.945 2227.6577 5513.011 C 2201.9941 5554.101 2203.423 5569.4473 2236.3103 5605.7744 C 2267.2405 5639.9585 2268.907 5652.023 2244.0103 5661.998 C 2194.0293 5682.0005 2191.9656 5681.0747 2117.6177 5605.298 L 2117.6177 5605.298 z M 2611.252 5315.818 C 2611.252 5302.535 2622.1267 5291.635 2635.4348 5291.635 C 2648.7158 5291.635 2659.5903 5302.535 2659.5903 5315.818 C 2659.5903 5329.126 2648.7158 5340.001 2635.4348 5340.001 C 2622.1267 5340.001 2611.252 5329.126 2611.252 5315.818 z M 5343.365 5084.704 C 5343.365 5078.8296 5354.24 5074.0415 5367.5483 5074.0415 C 5380.8564 5074.0415 5391.7314 5085.551 5391.7314 5099.653 C 5391.7314 5113.729 5380.8564 5118.517 5367.5483 5110.3154 C 5354.24 5102.0874 5343.365 5090.578 5343.365 5084.704 z M 3046.4385 5042.2646 C 3046.4385 5002.9736 3130.655 5039.037 3138.9104 5081.846 C 3146.292 5120.2373 3141.318 5121.6665 3096.8684 5093.8853 C 3069.1392 5076.581 3046.4385 5053.351 3046.4385 5042.2646 z M 6160.452 4470.87 C 6154.7095 4431.686 6158.9165 4405.1216 6169.791 4411.8423 C 6189.186 4423.8276 6198.6846 4542.1226 6180.2686 4542.1226 C 6175.109 4542.1226 6166.193 4510.0557 6160.452 4470.87 z M 2962.7776 4453.805 C 3016.5938 4414.4614 3123.564 4418.9854 3164.0461 4462.324 C 3180.2112 4479.602 3190.2654 4494.6035 3186.43 4495.609 C 3182.5657 4496.6406 3159.3887 4501.2446 3134.915 4505.9014 C 3110.414 4510.5312 3085.0151 4519.686 3078.4521 4526.248 C 3071.8909 4532.809 3033.1304 4526.5386 2992.33 4512.304 C 2922.851 4488.0947 2920.9731 4484.3643 2962.7776 4453.805 z M 3209.237 4370.831 C 3219.238 4332.5195 3227.3076 4328.1543 3242.8655 4352.7075 C 3272.631 4399.6714 3268.6084 4421.2344 3230.0596 4421.2344 C 3207.4897 4421.2344 3200.478 4404.275 3209.237 4370.831 z M 3070.6216 4298.918 C 3070.6216 4251.822 3058.371 4227.798 3034.3462 4227.798 C 3014.4233 4227.798 2998.0984 4216.9233 2998.0984 4203.615 C 2998.0984 4190.3325 2965.4487 4179.458 2925.5496 4179.458 C 2874.671 4179.458 2853.0283 4167.7104 2853.0283 4140.089 C 2853.0283 4107.518 2870.1992 4103.497 2952.6958 4116.673 C 3047.7612 4131.8867 3051.8613 4129.955 3041.4646 4075.557 C 3032.1775 4026.926 3038.7646 4020.0466 3086.0728 4029.0957 C 3171.4001 4045.4207 3185.9263 4158.186 3128.0356 4355.0884 C 3109.4094 4418.5356 3070.6216 4380.5947 3070.6216 4298.918 z M 6080.494 4215.7065 C 6070.7837 4099.131 6034.6943 3995.7847 5993.712 3967.051 C 5941.3765 3930.4058 5952.251 3825.552 6020.937 3704.4524 C 6053.613 3646.905 6057.3174 3621.5576 6036.177 3600.2063 C 6015.036 3578.8276 6018.1577 3566.3923 6049.009 3548.983 C 6079.622 3531.7053 6086.395 3505.3528 6076.2617 3442.9639 C 6064.197 3368.616 6068.376 3360.3616 6116.2397 3363.986 C 6145.6357 3366.1824 6191.4336 3398.5674 6218.052 3435.8997 C 6257.951 3491.9653 6262.0254 3516.3599 6241.3354 3575.6794 C 6221.067 3633.808 6222.9727 3647.5405 6251.309 3647.5405 C 6291.3936 3647.5405 6297.9824 3736.9956 6264.115 3821.6892 C 6195.668 3992.7947 6191.169 4016.0515 6222.1523 4037.7476 C 6234.3496 4046.2935 6236.678 4103.7607 6227.3115 4166.123 C 6211.728 4270.052 6205.3784 4278.4395 6147.4604 4271.56 C 6104.916 4266.5063 6083.22 4248.4087 6080.494 4215.7065 z M 3820.1592 4214.304 C 3820.1592 4195.1216 3831.0337 4179.458 3844.3162 4179.458 C 3857.6245 4179.458 3868.499 4201.842 3868.499 4229.2266 C 3868.499 4256.611 3857.6245 4272.3003 3844.3162 4264.0728 C 3831.0337 4255.8438 3820.1592 4233.46 3820.1592 4214.304 z M 3895.0366 4093.3625 C 3867.0957 4046.0286 3855.1375 4014.041 3868.4717 4022.2695 C 3883.1301 4031.3179 3892.6821 3998.4832 3892.6821 3939.0842 C 3892.6821 3867.9912 3882.707 3840.9507 3856.4067 3840.9507 C 3832.542 3840.9507 3820.1592 3817.0586 3820.1592 3771.0479 C 3820.1592 3717.3633 3833.653 3697.732 3878.3677 3686.5134 C 3922.0762 3675.5596 3933.4016 3659.8435 3923.9028 3623.4631 C 3900.117 3532.5256 4066.0889 3580.3625 4198.222 3702.4941 C 4246.2974 3746.944 4280.031 3763.0042 4290.324 3746.3352 C 4315.195 3706.0923 4400.4175 3714.903 4400.4175 3757.713 C 4400.4175 3860.265 4344.166 4010.2048 4305.669 4010.2048 C 4250.7417 4010.2048 4207.1123 4057.5388 4206.45 4117.7837 C 4205.9478 4164.2183 4202.852 4163.504 4157.7935 4106.91 L 4109.6924 4046.4792 L 4059.6067 4112.969 C 3993.1443 4201.2075 3956.0486 4196.815 3895.0366 4093.3625 z M 4026.6663 4032.7737 C 4035.4236 4018.5918 4037.4084 4001.7905 4031.0586 3995.4673 C 4024.7349 3989.1167 4013.093 4000.7327 4005.2349 4021.2378 C 3988.8843 4063.8618 4002.8013 4071.3494 4026.6663 4032.7737 z M 4146.549 2879.296 C 4146.549 2851.3826 4122.9214 2806.4822 4094.0295 2779.495 C 4065.1636 2752.4812 4033.783 2705.5444 4024.286 2675.1702 C 4014.813 2644.8223 3995.631 2612.6223 3981.635 2603.6797 C 3964.622 2592.7527 3967.1624 2574.2048 3989.3865 2547.4292 C 4017.5647 2513.4834 4017.3271 2504.1694 3987.8523 2485.5168 C 3963.7485 2470.2505 3962.3726 2463.4243 3983.3547 2463.186 C 4076.1963 2462.0483 3950.97 2321.4749 3851.2214 2314.887 C 3770.8145 2309.5425 3952.3184 2275.12 4074.0276 2272.6067 C 4222.3794 2269.5635 4244.4985 2283.0308 4267.1987 2390.2666 C 4277.0415 2436.807 4293.3135 2485.7815 4303.3677 2499.0632 C 4313.396 2512.3716 4327.26 2597.4883 4334.191 2688.2136 C 4344.749 2826.4326 4340.3306 2855.6418 4307.098 2868.2097 C 4285.297 2876.465 4252.568 2897.9229 4234.4165 2915.861 C 4190.046 2959.7295 4146.549 2941.6316 4146.549 2879.296 L 4146.549 2879.296 z M 2975.0007 2814.711 C 2954.2317 2789.6553 2930.0745 2785.7922 2889.9365 2801.0586 C 2840.169 2819.9763 2832.708 2814.3936 2823.4468 2751.396 C 2817.7317 2712.344 2815.3513 2680.4087 2818.1821 2680.4087 C 2821.013 2680.4087 2853.1074 2695.86 2889.5408 2714.7517 C 2960.1309 2751.37 3030.272 2740.6804 3015.2437 2695.5693 C 3006.5396 2669.4016 2986.3518 2663.7666 2853.0283 2650.2725 C 2816.1975 2646.5422 2781.193 2620.5068 2763.439 2583.7036 C 2734.9185 2524.5164 2734.2822 2524.3838 2733.2246 2577.6445 C 2732.5898 2609.3948 2717.032 2632.043 2695.8657 2632.043 C 2652.1038 2632.043 2647.1816 2545.1538 2689.8325 2525.2568 C 2713.9895 2513.9856 2713.9895 2508.3506 2689.8325 2497.0527 C 2673.191 2489.3005 2659.5903 2472.9756 2659.5903 2460.7783 C 2659.5903 2420.4028 2719.07 2437.8389 2790.2947 2499.0898 C 2884.6978 2580.2905 2954.443 2580.2905 2939.7317 2499.0898 C 2924.253 2413.7349 2955.7659 2424.0007 3030.1138 2528.4849 C 3072.049 2587.4072 3085.8613 2626.5127 3070.25 2642.1238 C 3057.1533 2655.1938 3046.4385 2707.2378 3046.4385 2757.7732 C 3046.4385 2854.4783 3023.3135 2872.893 2975.0007 2814.711 z M 2821.596 2431.2766 C 2878.6387 2396.4048 2905.6267 2442.4429 2879.0635 2529.3052 C 2878.0315 2532.6125 2857.5256 2516.2876 2833.501 2493.0308 C 2798.8406 2459.4814 2796.381 2446.6755 2821.596 2431.2766 z M 2574.9768 2302.9802 C 2528.41 2266.9973 2529.3367 2265.8596 2599.1597 2272.6326 C 2639.0588 2276.522 2684.3289 2271.892 2699.7544 2262.3674 C 2731.9019 2242.497 2804.6624 2264.7744 2804.6624 2294.461 C 2804.6624 2313.1936 2741.2407 2332.1638 2659.5903 2337.853 C 2639.6416 2339.2288 2601.5674 2323.5386 2574.9768 2302.9802 z M 3872.018 2184.3418 L 3815.0786 2124.3074 L 3920.3564 2123.9368 C 4066.9092 2123.4346 4106.3594 2095.2563 4047.1187 2033.4764 C 3988.4077 1972.2253 3939.1167 1956.3767 3888.3945 1982.4111 C 3837.4626 2008.5789 3771.7932 1984.8981 3771.7932 1940.3959 C 3771.7932 1921.8746 3759.7815 1906.7141 3745.07 1906.7141 C 3728.5076 1906.7141 3721.8398 1870.0957 3727.555 1810.1938 C 3732.608 1757.1189 3725.5977 1709.9432 3711.9712 1705.3666 C 3696.3875 1700.1279 3699.9597 1673.0074 3721.6282 1632.3413 C 3752.479 1574.4242 3751.6328 1564.3965 3713.6377 1536.6147 C 3689.2966 1518.8082 3669.453 1469.9667 3667.0984 1422.0505 C 3663.3662 1346.2211 3669.6643 1337.7009 3735.5195 1329.6313 C 3798.9927 1321.8265 3802.0093 1318.2544 3759.7024 1301.0833 C 3718.0303 1284.1763 3720.887 1281.2395 3780.4182 1279.7837 C 3826.1116 1278.646 3845.6387 1288.3297 3838.1506 1308.3059 C 3793.5684 1426.892 3793.3567 1447.3446 3836.6423 1449.1702 C 3860.8252 1450.2021 3901.995 1455.0177 3928.1353 1459.8857 C 3954.277 1464.7805 3988.3545 1458.2192 4003.8865 1445.334 C 4038.1755 1416.891 4061.9353 1467.982 4061.9353 1570.1908 C 4061.9353 1613.7943 4074.583 1640.7549 4095.0342 1640.7549 C 4119.905 1640.7549 4126.2563 1673.2456 4120.62 1771.2742 C 4113.8457 1888.2728 4118.5825 1903.301 4166.0747 1916.3453 C 4210.287 1928.4626 4213.0645 1934.7599 4182.824 1954.1805 C 4162.874 1966.9866 4149.275 1983.3107 4152.608 1990.455 C 4155.9155 1997.5718 4157.821 2006.1444 4156.789 2009.4784 C 4141.0986 2060.781 4141.945 2116.661 4159.1436 2161.9045 C 4184.331 2228.1826 4163.641 2240.7505 4025.6616 2242.867 C 3952.8738 2244.0054 3914.8804 2229.532 3872.018 2184.3418 z M 2487.7437 2100.1245 C 2477.0806 2100.1245 2461.4712 2059.326 2453.0576 2009.4784 C 2427.578 1858.2957 2417.338 1835.8851 2380.323 1850.0938 C 2361.0347 1857.4753 2345.2927 1851.4688 2345.2927 1836.7579 C 2345.2927 1822.0471 2361.6177 1810.0089 2381.5405 1810.0089 C 2401.4893 1810.0089 2417.8142 1799.1084 2417.8142 1785.8259 C 2417.8142 1772.5177 2403.5015 1761.6431 2386.0122 1761.6431 C 2368.497 1761.6431 2330.4229 1704.308 2301.371 1634.2461 C 2238.6924 1482.9844 2237.528 1471.5009 2285.0735 1471.5009 C 2305.1548 1471.5009 2340.2124 1449.7523 2362.9937 1423.135 C 2411.915 1366.0115 2479.4883 1360.0057 2499.0947 1411.0701 C 2506.7412 1430.993 2528.649 1447.3179 2547.7788 1447.3179 C 2581.433 1447.3179 2659.5903 1632.2356 2659.5903 1711.8488 C 2659.5903 1732.9359 2683.3777 1760.9026 2712.428 1774.0519 C 2792.042 1810.0089 2802.4128 1869.0905 2725.7104 1849.8555 C 2683.2712 1839.1924 2660.411 1845.5162 2650.7795 1870.6254 C 2642.3936 1892.5321 2650.8862 1906.7141 2672.4497 1906.7141 C 2691.9753 1906.7141 2707.9563 1923.0391 2707.9563 1942.9885 C 2707.9563 1963.1229 2729.441 1979.2363 2756.3223 1979.2363 C 2783.1777 1979.2363 2804.6624 1995.3497 2804.6624 2015.5107 C 2804.6624 2076.1797 2691.764 2060.7285 2675.3066 1997.7842 C 2663.957 1954.3655 2655.2253 1949.7622 2630.6985 1974.2891 C 2608.0771 1996.9105 2607.0452 2015.4583 2626.7566 2046.3875 C 2647.737 2079.3545 2642.5776 2098.2463 2602.044 2137.0334 C 2553.7053 2183.2566 2549.5503 2183.6003 2528.9653 2143.0925 C 2516.9539 2119.466 2498.4067 2100.1245 2487.7437 2100.1245 z M 3844.3162 2050.357 C 3844.3162 2036.2806 3855.2168 2031.4651 3868.499 2039.6937 C 3881.8074 2047.8958 3892.6821 2059.4316 3892.6821 2065.305 C 3892.6821 2071.1526 3881.8074 2075.968 3868.499 2075.968 C 3855.2168 2075.968 3844.3162 2064.4321 3844.3162 2050.357 z M 3675.0889 1193.4502 C 3675.0889 1173.5006 3664.1868 1157.1758 3650.9058 1157.1758 C 3637.596 1157.1758 3626.723 1136.0627 3626.723 1110.2656 C 3626.723 1084.442 3615.8481 1056.6078 3602.54 1048.3792 C 3589.2576 1040.1771 3578.357 988.74207 3578.357 934.1322 C 3578.357 879.49567 3584.7327 841.1841 3592.5388 848.963 C 3612.5942 869.0449 3724.4333 767.3393 3709.2727 742.7849 C 3680.9346 696.93335 3787.9324 758.396 3837.4092 816.3931 C 3926.3623 920.6382 3909.0862 976.91547 3791.6902 965.327 C 3758.6963 962.0722 3754.5154 973.9255 3769.253 1029.0385 C 3779.2021 1066.2656 3802.909 1097.248 3821.879 1097.8302 C 3840.8765 1098.4382 3853.2578 1113.3872 3849.3691 1131.0355 C 3844.9766 1151.1433 3856.2744 1157.7845 3879.611 1148.8154 C 3900.0896 1140.9574 3916.865 1143.4968 3916.865 1154.4507 C 3916.865 1175.8293 3787.0862 1223.19 3717.3958 1227.2643 C 3694.112 1228.6135 3675.0889 1213.3997 3675.0889 1193.4502 z M 2180.4045 1163.2349 C 2174.134 1119.0757 2184.24 1108.8365 2234.035 1108.8365 C 2278.6707 1108.8365 2291.6091 1118.7317 2281.5015 1145.111 C 2273.829 1165.0338 2280.258 1181.3588 2295.7625 1181.3588 C 2311.267 1181.3588 2316.8499 1192.868 2308.1714 1206.9176 C 2279.94 1252.585 2188.6582 1221.3644 2180.4045 1163.2349 z M 2059.8064 886.32184 C 2052.6895 800.7295 2055.044 797.6871 2120.2646 808.9848 C 2157.5974 815.467 2199.005 834.9926 2212.3132 852.3494 C 2236.5752 884.0731 2252.159 891.21655 2296.9268 891.21655 C 2310.235 891.21655 2321.1099 905.90155 2321.1099 923.8139 C 2321.1099 943.6835 2291.8206 957.2308 2246.0999 958.52673 C 2204.825 959.7177 2164.5562 967.17847 2156.5916 975.1431 C 2116.6924 1015.068 2066.7131 969.2165 2059.8064 886.32184 z M 2057.347 703.8386 C 2060.231 680.58264 2054.1187 642.032 2043.7996 618.193 C 2025.2526 575.43726 2042.7418 532.2842 2068.2732 557.78973 C 2098.5942 588.1367 2109.2576 746.1729 2080.9744 746.1729 C 2065.0984 746.1729 2054.4626 727.1221 2057.347 703.8386 z" svg:height="82.783875mm" draw:style-name="style-27" svg:viewBox="0.0 0.0 6527.656 8278.387" svg:width="65.27656mm" svg:x="20.40284mm" svg:y="-78.35506mm"/>
                  <draw:path svg:d="M 6211.0127 8271.636 L 5688.4346 8264.625 L 5646.4463 7993.0835 C 5623.3467 7843.7256 5598.5293 7567.4478 5591.333 7379.117 C 5576.3564 6988.645 5591.412 6917.975 5751.2476 6627.145 C 5804.348 6530.5723 5880.8667 6367.351 5921.2676 6264.481 C 6010.195 6038.13 6277.979 5341.376 6327.695 5207.021 C 6394.0522 5027.6597 6418.0767 4640.8657 6382.173 4329.1865 C 6352.8823 4074.9214 6354.0205 4019.1206 6393.7876 3756.8127 C 6418.0493 3596.9783 6446.3877 3330.1987 6456.784 3163.9612 C 6467.21 2997.7498 6487.238 2812.7795 6501.315 2752.931 C 6540.7905 2585.132 6534.8896 2314.014 6490.361 2250.4343 C 6355.4224 2057.791 6073.5356 2098.8542 5895.709 2337.0327 C 5642.344 2676.4136 5521.0337 3048.9998 5498.834 3555.8882 C 5482.1924 3936.28 5452.955 4109.8467 5393.0537 4183.8237 L 5349.134 4238.037 L 5252.2163 4173.902 C 5139.1064 4099.052 4916.6455 3790.362 4838.0117 3599.1746 C 4721.5947 3316.1233 4569.38 2716.4185 4518.9243 2341.9272 C 4449.444 1826.3605 4319.137 1326.324 4077.9421 649.4411 C 3929.0623 231.66301 3929.802 233.32957 3853.8667 143.10738 C 3691.3604 -50.038124 3431.037 -47.260517 3311.4192 148.92905 C 3242.441 262.0649 3251.279 354.4559 3382.8555 897.0116 C 3448.181 1166.4363 3519.6187 1522.8834 3541.6052 1689.0941 C 3582.9868 2002.2549 3629.1565 2294.3552 3696.4133 2668.3174 C 3717.9238 2787.9885 3732.0266 2916.4167 3727.7664 2953.6704 C 3712.6592 3085.221 3488.3188 3100.3022 3423.0725 2974.1755 C 3404.6306 2938.4832 3360.4197 2800.6614 3324.8599 2667.8943 C 3193.4402 2177.3032 3031.199 1705.2866 2914.0403 1472.6652 C 2865.886 1377.0186 2778.5737 1181.8085 2720.0486 1038.8811 C 2661.496 895.953 2586.751 725.3764 2553.9429 659.8119 C 2521.1072 594.2749 2456.9204 459.04578 2411.3062 359.29895 C 2313.1985 144.90636 2229.5635 54.76329 2095.1821 18.568794 C 1963.869 -16.781113 1829.5669 23.939913 1721.6697 131.8629 C 1644.8882 208.6444 1640.3358 222.05927 1650.8939 341.01678 C 1660.9741 454.52246 1757.68 753.7661 1848.2462 951.67395 C 1881.584 1024.4877 2083.513 1600.1146 2115.449 1713.2771 C 2131.6155 1770.6388 2351.8281 2335.5776 2614.3203 2993.1199 C 2734.0708 3293.0781 2751.6924 3393.6726 2684.5405 3393.6726 C 2660.3574 3393.6726 2613.3416 3285.8281 2536.9558 3055.1646 C 2475.335 2869.0034 2343.0173 2548.038 2242.951 2341.9272 C 1997.1536 1835.5677 1963.4718 1758.1775 1885.0237 1519.8668 C 1654.7294 820.15015 1621.5773 770.3284 1386.125 770.3284 C 1259.1511 770.3284 1243.6207 776.8106 1160.3296 864.36176 C 1059.8933 969.9569 1029.9435 1086.056 1063.0165 1241.816 C 1097.6493 1404.8787 1176.0199 1644.2737 1253.8866 1824.7465 C 1294.685 1919.3086 1355.434 2091.1287 1388.9026 2206.5933 C 1487.1168 2545.5244 1590.1984 2840.2964 1655.8146 2969.7573 C 1689.443 3036.141 1739.4238 3147.3982 1766.8607 3216.9836 C 1794.2719 3286.596 1871.8462 3456.6694 1939.2097 3594.9412 C 2089.0164 3902.44 2107.4585 4015.919 2027.6329 4139.0835 C 1929.7642 4290.107 1801.8909 4245.234 1578.371 3981.5234 C 1518.4698 3910.8535 1348.2897 3727.1536 1200.1754 3573.2983 C 1052.0626 3419.443 828.0389 3165.6545 702.3618 3009.2856 C 478.2072 2730.3887 391.60883 2656.2258 290.14215 2656.2258 C 152.3195 2656.2258 0.0 2820.0554 0.0 2968.3281 C 0.0 3085.1418 153.40471 3349.4077 401.31915 3659.6318 C 422.56464 3686.222 498.47406 3790.6267 569.991 3891.6445 C 690.4294 4061.798 933.37 4352.893 1001.8703 4409.1426 C 1063.572 4459.8105 1490.2917 5042.238 1533.3124 5134.472 C 1642.4805 5368.628 1790.3282 5658.585 1903.1201 5859.827 C 1970.193 5979.498 2085.1277 6186.2437 2158.523 6319.223 C 2397.838 6752.9014 2610.5366 7052.146 2852.5244 7295.721 C 3045.804 7490.216 3102.3445 7565.701 3199.2878 7758.503 C 3273.319 7905.7437 3321.8965 8038.7764 3333.8823 8126.9883 L 3352.6133 8265.102 L 2190.0874 8271.609 C 1550.7224 8275.182 2311.4253 8278.224 3880.5898 8278.383 C 5449.7544 8278.516 6498.4307 8275.473 6211.0127 8271.636 z M 4516.331 7322.6025 C 4454.736 7322.6025 4447.592 7316.913 4472.0654 7287.3867 C 4488.153 7268.0195 4493.8403 7240.105 4484.713 7225.341 C 4475.586 7210.5776 4468.1235 7160.6777 4468.1235 7114.428 C 4468.1235 7036.4023 4463.361 7031.0845 4402.084 7040.7417 C 4338.372 7050.77 4231.9297 7100.8022 4207.0073 7132.4204 C 4200.3394 7140.86 4173.1396 7151.92 4146.549 7157.0 C 4119.9326 7162.0796 4098.104 7185.549 4097.9717 7209.176 C 4097.7065 7264.949 4048.9968 7293.8687 3978.1162 7280.322 C 3936.1533 7272.305 3917.3672 7282.915 3905.1167 7321.5176 C 3892.39 7361.6553 3881.252 7367.3706 3856.2744 7346.6533 C 3832.5146 7326.942 3812.0103 7327.2856 3778.9375 7347.9233 C 3742.6897 7370.5713 3716.3105 7366.126 3643.3384 7325.1426 C 3593.49 7297.1494 3535.388 7274.237 3514.2217 7274.237 C 3483.2659 7274.237 3481.4395 7267.3574 3504.9602 7239.0464 C 3551.5806 7182.876 3510.2007 7147.157 3418.4426 7164.3813 C 3347.746 7177.637 3336.5808 7173.1924 3336.5808 7131.705 C 3336.5808 7072.6777 3308.9307 7053.0977 3264.4016 7080.6147 C 3242.6006 7094.0815 3210.03 7085.033 3171.6392 7054.844 C 3139.096 7029.2324 3098.4817 7008.2773 3081.3896 7008.2773 C 3064.2717 7008.2773 3043.2363 6976.131 3034.611 6936.84 C 3025.9602 6897.5493 2998.47 6858.9194 2973.4666 6850.9824 C 2948.489 6843.0454 2921.2896 6815.369 2913.0876 6789.441 C 2904.8596 6763.538 2881.8943 6742.3184 2862.0505 6742.3184 C 2842.2327 6742.3184 2831.6763 6733.111 2838.6606 6721.84 C 2845.6191 6710.568 2813.6313 6667.996 2767.5408 6627.1978 C 2721.476 6586.399 2683.7734 6536.1553 2683.7734 6515.5444 C 2683.7734 6494.9326 2662.0256 6466.437 2635.4348 6452.2026 C 2608.8167 6437.9683 2587.069 6410.3716 2587.069 6390.899 C 2587.069 6371.4253 2576.6174 6355.4707 2563.8647 6355.4707 C 2551.0862 6355.4707 2527.722 6312.317 2511.901 6259.5596 C 2496.1055 6206.802 2474.038 6169.283 2462.8728 6176.1895 C 2451.6816 6183.095 2449.035 6171.85 2456.946 6151.2124 C 2465.7827 6128.1675 2458.1106 6113.695 2437.0232 6113.695 C 2372.1208 6113.695 2252.9792 5955.8706 2236.257 5847.7354 C 2233.1614 5827.786 2222.8164 5792.914 2213.2385 5770.2393 C 2198.157 5734.4146 2209.6663 5730.049 2300.7898 5736.981 C 2454.8306 5748.7017 2508.6985 5772.859 2524.9185 5837.496 C 2532.8813 5869.2466 2570.2144 5911.1562 2607.8655 5930.63 C 2711.819 5984.366 2852.9749 6136.2104 2853.398 6194.6836 C 2853.6628 6234.1855 2858.9016 6238.578 2875.1199 6212.94 C 2887.1848 6193.9165 2913.8562 6185.847 2936.2385 6194.4453 C 2967.3801 6206.379 2970.555 6219.8984 2950.871 6256.6484 C 2919.4905 6315.2803 2940.234 6373.3833 2999.263 6392.1157 C 3024.0547 6399.974 3071.3096 6438.4707 3104.276 6477.656 C 3142.2175 6522.767 3187.197 6548.9077 3226.8313 6548.9077 C 3271.36 6548.9077 3296.0728 6566.3438 3312.3977 6609.339 C 3326.4731 6646.3535 3354.3865 6669.796 3384.338 6669.796 C 3423.4165 6669.796 3433.3384 6685.6714 3433.55 6748.3774 C 3433.7615 6817.5396 3446.0654 6832.303 3536.315 6871.7256 C 3592.6697 6896.3594 3625.2146 6921.7324 3608.5989 6928.1353 C 3573.2766 6941.7344 3567.773 6984.121 3601.2964 6984.121 C 3613.9167 6984.121 3654.239 6956.287 3690.9373 6922.288 C 3737.874 6878.791 3774.0427 6864.609 3813.068 6874.3984 C 3852.6506 6884.346 3868.499 6877.8115 3868.499 6851.5913 C 3868.499 6811.983 3905.9111 6801.7437 3926.8386 6835.637 C 3948.932 6871.382 4106.332 6806.5327 4131.468 6751.341 C 4147.82 6715.4624 4186.157 6693.5825 4252.197 6682.417 C 4305.406 6673.4204 4370.492 6647.862 4396.818 6625.6104 C 4423.144 6603.386 4464.6577 6572.72 4489.0522 6557.5073 C 4526.7295 6533.9854 4528.872 6522.238 4503.181 6479.243 C 4449.339 6389.153 4464.948 6355.4707 4560.5435 6355.4707 C 4635.3403 6355.4707 4643.754 6350.2324 4618.274 6319.4873 C 4594.0913 6290.357 4595.811 6280.6733 4627.403 6268.555 C 4703.127 6239.4775 4669.3916 6146.318 4587.7944 6159.203 C 4512.336 6171.1094 4647.2466 5983.784 4732.8667 5957.749 C 4762.7905 5948.6475 4787.264 5931.053 4787.264 5918.6445 C 4787.264 5906.235 4803.219 5896.1016 4822.6914 5896.1016 C 4860.527 5896.1016 4921.222 5804.3965 4898.4688 5781.616 C 4890.9805 5774.128 4861.031 5756.0317 4831.9253 5741.373 C 4766.256 5708.3535 4745.487 5654.325 4798.455 5654.325 C 4841.106 5654.325 4956.517 5550.4233 4956.517 5512.032 C 4956.517 5499.0415 4935.643 5484.9653 4910.1104 5480.706 C 4866.295 5473.4033 4866.983 5468.9053 4922.0703 5400.4575 L 4980.463 5327.9087 L 4980.595 5418.581 C 4980.6743 5469.1436 4992.66 5509.254 5007.716 5509.254 C 5023.4575 5509.254 5029.8867 5484.0923 5023.1396 5448.7974 C 5014.0654 5401.3037 5021.5264 5388.3657 5058.013 5388.3657 C 5083.5703 5388.3657 5097.7266 5377.4653 5089.5244 5364.183 C 5081.295 5350.8745 5094.789 5340.001 5119.5273 5340.001 C 5180.567 5340.001 5222.4766 5293.539 5222.4766 5225.8857 C 5222.4766 5179.266 5212.2915 5171.6455 5162.046 5180.7744 C 5128.7886 5186.806 5101.5894 5183.261 5101.5894 5172.889 C 5101.5894 5127.99 5198.3745 5073.1147 5302.8315 5058.8013 C 5407.289 5044.46 5415.914 5047.265 5415.914 5095.393 C 5415.914 5139.6836 5406.309 5145.082 5351.858 5131.429 C 5303.8364 5119.3643 5292.5127 5122.963 5306.615 5145.7427 C 5317.437 5163.2583 5311.562 5184.7163 5292.7773 5196.3315 C 5274.8374 5207.4175 5268.223 5224.536 5278.066 5234.379 C 5287.9087 5244.221 5350.3774 5222.8955 5416.867 5186.9653 C 5530.5586 5125.5825 5542.0146 5123.8623 5608.451 5158.2046 C 5655.1245 5182.3354 5684.386 5186.2246 5694.6265 5169.688 C 5703.1465 5155.9033 5729.419 5150.744 5753.019 5158.2314 C 5776.753 5165.7456 5809.6143 5155.374 5826.4946 5135.028 C 5869.3037 5083.4336 5956.379 5089.228 6008.793 5147.146 C 6068.6943 5213.344 6113.541 5170.058 6064.4873 5093.409 C 6018.7407 5021.9443 6021.809 4931.907 6072.45 4860.39 C 6106.1855 4812.7646 6120.421 4808.1616 6163.123 4831.021 C 6223.3164 4863.2476 6233.4243 4988.7925 6177.5166 5010.2505 C 6154.7627 5018.981 6141.269 5055.97 6141.269 5109.5483 C 6141.269 5156.5117 6129.2314 5194.9287 6114.546 5194.9287 C 6097.5327 5194.9287 6091.739 5232.2876 6098.618 5297.6934 C 6105.9736 5367.6494 6094.9136 5429.6143 6064.011 5491.8716 C 6039.0337 5542.1685 6020.275 5596.5664 6022.339 5612.759 C 6030.092 5673.6934 6019.561 5705.019 5996.1987 5690.5737 C 5982.89 5682.371 5972.0156 5697.505 5972.0156 5724.2544 C 5972.0156 5802.6777 5835.4106 6186.482 5814.2974 6167.3794 C 5803.688 6157.8013 5803.1323 6164.0444 5813.054 6181.243 C 5823.002 6198.4673 5815.5137 6236.541 5796.4385 6265.8823 C 5777.362 6295.199 5748.389 6359.969 5732.0386 6409.816 C 5715.7134 6459.6367 5681.502 6515.0146 5655.9966 6532.8735 C 5630.5186 6550.707 5615.516 6571.213 5622.686 6578.383 C 5653.8276 6609.5244 5249.7554 6863.2065 5169.0317 6863.2065 C 5149.876 6863.2065 5108.653 6890.4326 5077.432 6923.6636 C 5046.1855 6956.9224 5005.652 6984.121 4987.315 6984.121 C 4969.007 6984.121 4942.6274 7016.744 4928.7363 7056.6436 C 4914.8193 7096.5425 4889.2603 7129.1655 4871.904 7129.1655 C 4854.574 7129.1655 4828.9897 7096.5425 4815.098 7056.6436 C 4791.3384 6988.487 4738.924 6955.2285 4738.924 7008.2773 C 4738.924 7021.586 4750.196 7032.4604 4763.9546 7032.4604 C 4780.359 7032.4604 4781.126 7047.1445 4766.2026 7075.032 C 4753.6616 7098.4478 4749.2173 7147.9507 4756.308 7185.0723 C 4768.32 7247.7783 4764.7476 7251.403 4705.72 7236.5864 C 4650.1567 7222.6426 4642.2197 7228.0405 4642.2197 7279.687 C 4642.2197 7343.4517 4612.375 7390.2036 4598.4043 7348.294 C 4593.6953 7334.165 4556.76 7322.6025 4516.357 7322.6025 L 4516.331 7322.6025 z M 4714.741 7143.8496 C 4714.741 7138.6377 4697.8623 7127.8696 4677.224 7119.9585 C 4655.686 7111.703 4646.0034 7115.7515 4654.47 7129.457 C 4668.6523 7152.4224 4714.741 7163.4297 4714.741 7143.8496 z M 3428.5762 7068.735 C 3429.0784 7028.835 3424.0513 7009.6 3417.4365 7025.9517 C 3410.822 7042.329 3410.4248 7074.979 3416.537 7098.5005 C 3422.6753 7122.022 3428.0996 7108.634 3428.5762 7068.735 L 3428.5762 7068.735 z M 3312.3977 6959.938 C 3312.3977 6946.629 3295.4382 6935.7554 3274.7207 6935.7554 C 3253.9775 6935.7554 3243.7375 6946.629 3251.967 6959.938 C 3260.1948 6973.2197 3277.1545 6984.121 3289.67 6984.121 C 3302.1577 6984.121 3312.3977 6973.2197 3312.3977 6959.938 z M 4830.524 6243.129 C 4860.9497 6208.4424 4881.3506 6175.5537 4875.873 6170.0513 C 4860.606 6154.7847 4690.5596 6260.565 4690.5596 6285.33 C 4690.5596 6330.1245 4777.131 6304.0103 4830.524 6243.129 z M 5061.4785 5740.209 C 5069.4155 5719.5713 5091.905 5702.6646 5111.4854 5702.6646 C 5131.064 5702.6646 5154.9287 5689.0654 5164.481 5672.449 C 5174.059 5655.8335 5172.9736 5650.303 5162.099 5660.146 C 5151.1987 5670.0146 5129.0796 5667.1045 5112.9126 5653.6895 C 5080.8716 5627.0996 5004.8833 5646.3613 5004.8833 5681.0747 C 5004.8833 5692.954 4987.6587 5702.6646 4966.599 5702.6646 C 4911.6187 5702.6646 4938.6855 5761.6934 4997.6616 5770.451 C 5025.336 5774.552 5053.409 5761.2427 5061.4785 5740.209 z M 5524.472 5219.5093 C 5532.806 5205.9893 5522.673 5194.9287 5501.957 5194.9287 C 5459.49 5194.9287 5453.2197 5209.428 5486.769 5230.1724 C 5499.152 5237.819 5516.112 5233.029 5524.472 5219.5093 z M 2079.3335 5590.111 C 2079.3335 5573.1514 2056.8704 5547.275 2029.406 5532.591 C 1989.1906 5511.053 1982.416 5490.9717 1994.4551 5428.9795 C 2028.1367 5255.5186 2082.1902 5174.318 2207.6025 5108.728 C 2274.543 5073.75 2348.6533 5021.706 2372.3325 4993.078 C 2414.1113 4942.6226 2413.6074 4939.712 2356.035 4896.638 C 2321.8235 4871.0527 2304.0437 4840.335 2314.0447 4824.1426 C 2323.5967 4808.6904 2331.7988 4774.268 2332.301 4747.6777 C 2332.9355 4713.123 2352.2239 4697.0894 2399.6902 4691.6387 C 2436.256 4687.4316 2466.5242 4671.107 2466.9473 4655.3647 C 2467.3718 4639.622 2484.3572 4604.988 2504.7034 4578.397 C 2539.735 4532.5977 2543.359 4532.2803 2573.2844 4572.6025 C 2601.251 4610.306 2608.3403 4610.994 2635.196 4578.6616 C 2682.3975 4521.7764 2754.6023 4534.45 2781.14 4604.3 C 2798.3384 4649.544 2819.558 4664.5454 2859.113 4659.439 C 2889.0112 4655.576 2927.376 4661.079 2944.3616 4671.636 C 2963.9146 4683.807 2992.49 4670.207 3022.149 4634.6206 C 3085.5706 4558.5273 3082.9512 4547.4937 2992.0396 4508.838 C 2926.8464 4481.0835 2920.6548 4472.4053 2955.7659 4457.8267 C 2993.601 4442.11 2991.5906 4435.178 2936.715 4391.9985 C 2888.2166 4353.8447 2881.258 4336.674 2903.4304 4309.9507 C 2948.2517 4255.9497 2989.1826 4270.3433 3030.8015 4354.7446 L 3069.5364 4433.3257 L 3070.066 4330.5625 C 3070.568 4236.9263 3065.2505 4227.798 3010.1907 4227.798 C 2976.9321 4227.798 2949.7327 4216.9233 2949.7327 4203.615 C 2949.7327 4190.3325 2927.9849 4179.458 2901.3667 4179.458 C 2872.8186 4179.458 2853.0283 4163.319 2853.0283 4140.089 C 2853.0283 4107.518 2870.1992 4103.497 2952.6958 4116.673 C 3047.7612 4131.8867 3051.8613 4129.955 3041.4646 4075.557 C 3032.1243 4026.6614 3038.6597 4020.0466 3087.1306 4029.3074 C 3160.7112 4043.3835 3178.8625 4120.2183 3145.4458 4276.0317 C 3112.6104 4429.1724 3112.1614 4421.2344 3153.6204 4421.2344 C 3172.6711 4421.2344 3195.3992 4398.7188 3204.1292 4371.2017 C 3219.3171 4323.3916 3221.4602 4323.1274 3252.4434 4365.1694 C 3270.2493 4389.3525 3274.7207 4412.768 3262.3652 4417.2134 C 3224.1055 4430.919 3237.4944 4492.196 3288.2407 4535.64 C 3314.8313 4558.4214 3336.5808 4585.5146 3336.5808 4595.8594 C 3336.5808 4606.205 3314.8313 4614.6455 3288.2407 4614.6455 C 3261.624 4614.6455 3239.8748 4624.911 3239.8748 4637.4785 C 3239.8748 4650.0195 3207.8337 4679.203 3168.6484 4702.354 C 3129.4907 4725.479 3102.9272 4753.3135 3109.647 4764.1616 C 3116.3406 4775.009 3104.8845 4783.8984 3084.1414 4783.8984 C 3063.3982 4783.8984 3046.2788 4770.3 3046.0671 4753.683 C 3045.8298 4733.2573 3038.3948 4735.004 3023.181 4759.081 C 3010.7722 4778.6865 3008.232 4800.435 3017.4934 4807.447 C 3026.7788 4814.432 3037.8394 4863.3535 3042.0994 4916.1377 C 3049.6135 5009.0327 3048.3958 5010.7524 3003.946 4970.536 C 2947.4038 4919.366 2910.8928 4917.646 2892.6365 4965.244 C 2884.99 4985.194 2889.037 5001.5186 2901.6316 5001.5186 C 2936.1594 5001.5186 2845.6191 5169.4766 2810.7214 5170.1646 C 2767.5408 5171.0107 2773.3884 5120.8457 2820.4575 5086.424 C 2864.3777 5054.3027 2846.1746 5001.5186 2791.1426 5001.5186 C 2771.9866 5001.5186 2756.3223 5023.6377 2756.3223 5050.705 C 2756.3223 5093.17 2749.3638 5096.2134 2705.655 5072.824 C 2661.7075 5049.303 2656.8386 5051.5786 2668.8518 5090.1016 C 2685.679 5144.1553 2638.9004 5224.8013 2619.1357 5175.8 C 2609.3997 5151.6694 2598.7366 5151.0347 2572.3315 5172.9424 C 2544.5764 5195.9873 2543.8628 5208.3438 2568.627 5238.427 C 2595.1646 5270.653 2590.3489 5273.299 2531.6655 5258.667 C 2471.7112 5243.7456 2461.2322 5250.2275 2438.1084 5316.585 C 2420.8308 5366.115 2400.3782 5386.831 2377.4128 5378.021 C 2358.362 5370.7183 2348.4143 5373.841 2355.2937 5384.9795 C 2362.173 5396.118 2343.1755 5418.423 2313.0918 5434.536 C 2283.0098 5450.622 2244.5383 5485.945 2227.632 5513.011 C 2202.0198 5554.048 2203.3958 5569.394 2235.8872 5605.298 C 2271.712 5644.9062 2271.6846 5649.563 2235.3318 5663.5063 C 2213.6357 5671.841 2185.9597 5672.529 2173.8691 5665.0405 C 2161.751 5657.58 2151.511 5665.7026 2151.088 5683.1113 C 2150.1094 5724.043 2079.3335 5632.3384 2079.3335 5590.084 L 2079.3335 5590.111 z M 3239.8748 4531.46 C 3239.8748 4488.994 3225.3762 4482.7236 3204.633 4516.273 C 3196.9866 4528.656 3201.7747 4545.615 3215.2944 4553.9766 C 3228.816 4562.31 3239.8748 4552.203 3239.8748 4531.46 z M 2611.252 5315.818 C 2611.252 5302.535 2622.1267 5291.635 2635.4348 5291.635 C 2648.7158 5291.635 2659.5903 5302.535 2659.5903 5315.818 C 2659.5903 5329.126 2648.7158 5340.001 2635.4348 5340.001 C 2622.1267 5340.001 2611.252 5329.126 2611.252 5315.818 z M 3204.633 5241.6284 C 3227.3867 5204.825 3263.7136 5216.0693 3248.6597 5255.227 C 3241.039 5275.0986 3224.9 5285.232 3212.7559 5277.7437 C 3200.6377 5270.2563 3196.9866 5253.984 3204.633 5241.6284 z M 3084.4854 5085.6035 C 3058.8474 5066.236 3044.428 5043.825 3052.4443 5035.809 C 3075.542 5012.684 3161.5317 5048.218 3176.4275 5087.0586 C 3193.705 5132.0903 3144.8901 5131.323 3084.4854 5085.6035 z M 3820.1592 5025.676 C 3820.1592 5012.393 3836.4583 5001.5186 3856.4067 5001.5186 C 3876.3572 5001.5186 3892.6821 5012.393 3892.6821 5025.676 C 3892.6821 5038.984 3876.3572 5049.859 3856.4067 5049.859 C 3836.4583 5049.859 3820.1592 5038.984 3820.1592 5025.676 z M 3094.8044 4991.994 C 3094.8044 4986.7812 3111.1294 4976.2515 3131.0781 4968.578 C 3151.0283 4960.9316 3167.3533 4965.2183 3167.3533 4978.0767 C 3167.3533 4990.962 3151.0283 5001.5186 3131.0781 5001.5186 C 3111.1294 5001.5186 3094.8044 4997.2324 3094.8044 4991.994 z M 4435.659 4854.781 C 4426.902 4840.573 4403.116 4835.3335 4382.822 4843.113 C 4344.775 4857.718 4279.529 4818.453 4279.529 4780.9355 C 4279.529 4769.2676 4295.8535 4759.716 4315.8037 4759.716 C 4335.7524 4759.716 4352.0776 4770.617 4352.0776 4783.8984 C 4352.0776 4797.2075 4395.5747 4808.0815 4448.7837 4808.0815 C 4518.6323 4808.0815 4545.488 4818.1626 4545.488 4844.356 C 4545.488 4885.711 4459.8164 4893.8594 4435.659 4854.781 z M 4182.824 4832.2646 C 4182.824 4818.956 4193.6973 4808.0815 4207.0073 4808.0815 C 4220.288 4808.0815 4231.1626 4818.956 4231.1626 4832.2646 C 4231.1626 4845.547 4220.288 4856.4473 4207.0073 4856.4473 C 4193.6973 4856.4473 4182.824 4845.547 4182.824 4832.2646 z M 1386.0717 4676.1606 C 1315.2427 4603.586 1257.273 4528.0737 1257.273 4508.3354 C 1257.273 4488.5977 1247.4044 4466.346 1235.3655 4458.911 C 1223.3005 4451.45 1219.0664 4423.8545 1225.9458 4397.581 C 1239.493 4345.8022 1331.779 4342.5215 1348.687 4393.2153 C 1353.8191 4408.6406 1373.4254 4421.2344 1392.2632 4421.2344 C 1411.1008 4421.2344 1426.5262 4436.21 1426.5262 4454.5454 C 1426.5262 4472.855 1443.3275 4501.8003 1463.8867 4518.8657 C 1484.4442 4535.9053 1495.4513 4565.0093 1488.3329 4583.53 C 1481.2418 4602.0244 1486.19 4610.5176 1499.3674 4602.368 C 1531.6716 4582.392 1571.7031 4693.5967 1555.0875 4757.123 C 1547.7592 4785.143 1535.7201 4808.0815 1528.3385 4808.0815 C 1520.9293 4808.0815 1456.9281 4748.7095 1386.0717 4676.1606 z M 1402.3433 4521.6973 C 1402.3433 4510.452 1380.9653 4481.9297 1354.8768 4458.3022 C 1308.444 4416.287 1308.0468 4416.737 1336.7272 4478.5435 C 1364.9845 4539.424 1402.3433 4563.9775 1402.3433 4521.6973 z M 4384.409 4632.795 C 4391.1304 4616.1797 4396.6064 4629.7793 4396.6064 4663.0107 C 4396.6064 4696.269 4391.1304 4709.869 4384.409 4693.2266 C 4377.7153 4676.6104 4377.7153 4649.4116 4384.409 4632.795 z M 4207.0073 4566.305 C 4207.0073 4539.7153 4217.8804 4517.9404 4231.1626 4517.9404 C 4244.471 4517.9404 4255.3457 4539.7153 4255.3457 4566.305 C 4255.3457 4592.896 4244.471 4614.6455 4231.1626 4614.6455 C 4217.8804 4614.6455 4207.0073 4592.896 4207.0073 4566.305 z M 6162.1187 4475.633 C 6159.2876 4418.086 6157.4355 4416.4985 6148.3066 4463.9116 C 6133.9404 4538.6836 6092.877 4507.2505 6092.877 4421.4727 C 6092.877 4368.159 6080.415 4350.2734 6039.14 4344.347 C 5996.9917 4338.288 5984.5293 4319.3438 5981.461 4256.77 C 5976.6987 4159.8267 5947.8325 4121.1177 5947.8325 4211.6846 C 5947.8325 4276.111 5915.58 4297.621 5887.3745 4251.981 C 5879.1465 4238.6987 5881.2363 4227.798 5892.006 4227.7715 C 5902.7466 4227.7446 5913.807 4136.0137 5916.5845 4023.9094 C 5921.612 3819.7837 5969.2896 3647.5405 6020.7515 3647.5405 C 6036.23 3647.5405 6041.627 3628.0664 6033.3457 3602.032 C 6024.377 3573.774 6032.419 3551.364 6054.5913 3542.8447 C 6080.759 3532.8171 6086.5273 3506.1997 6076.2617 3442.938 C 6064.0645 3367.7966 6068.1387 3357.848 6107.799 3365.5212 C 6251.018 3393.1697 6270.2 3432.354 6287.134 3732.154 C 6287.875 3745.4624 6272.1055 3924.9822 6252.076 4131.093 C 6232.021 4337.2026 6215.221 4514.024 6214.7173 4523.9985 C 6214.189 4533.9736 6202.8916 4542.1226 6189.609 4542.1226 C 6176.301 4542.1226 6163.9434 4512.1987 6162.1187 4475.633 z M 5851.101 4459.0703 C 5851.101 4423.484 5901.9536 4324.5293 5920.236 4324.5293 C 5962.6753 4324.5293 5968.4434 4420.7847 5927.4336 4444.7295 C 5884.4385 4469.8384 5851.101 4476.109 5851.101 4459.0703 z M 3794.3354 4389.0083 C 3808.5432 4374.826 3820.1592 4321.8574 3820.1592 4271.322 C 3820.1592 4220.786 3831.0337 4179.458 3844.3162 4179.458 C 3876.8335 4179.458 3875.351 4341.595 3842.6755 4361.8096 C 3828.4678 4370.5938 3822.4878 4392.4214 3829.3672 4410.3604 C 3837.595 4431.8184 3829.3396 4438.141 3805.21 4428.881 C 3779.228 4418.9062 3776.0532 4407.2915 3794.3354 4389.0083 z M 1005.44244 4173.638 C 978.21704 4096.1943 999.5691 4063.6238 1050.1038 4105.56 C 1069.7893 4121.885 1097.2521 4128.2354 1111.1433 4119.6626 C 1139.1633 4102.3594 1144.6394 4153.979 1121.251 4214.939 C 1098.9462 4273.0684 1032.0073 4249.2026 1005.44244 4173.638 z M 3895.0366 4093.3625 C 3867.0957 4046.0286 3855.1375 4014.041 3868.4717 4022.2695 C 3883.1301 4031.3179 3892.6821 3998.4832 3892.6821 3939.0842 C 3892.6821 3867.9912 3882.707 3840.9507 3856.4067 3840.9507 C 3832.542 3840.9507 3820.1592 3817.0586 3820.1592 3771.0479 C 3820.1592 3717.3633 3833.653 3697.732 3878.3677 3686.5134 C 3922.0762 3675.5596 3933.4016 3659.8435 3923.9028 3623.4631 C 3915.3826 3590.9192 3923.1082 3574.9915 3947.3445 3574.9915 C 3998.065 3574.9915 4152.211 3641.7454 4170.758 3671.7493 C 4179.2246 3685.4548 4196.4766 3690.297 4209.0693 3682.518 C 4221.664 3674.7393 4224.5757 3656.4038 4215.526 3641.7454 C 4204.3345 3623.6482 4213.8594 3621.3994 4245.3447 3634.761 C 4270.797 3645.5557 4320.7246 3657.144 4356.31 3660.5315 C 4391.8975 3663.891 4432.696 3673.8662 4446.983 3682.703 C 4489.2104 3708.7915 4476.6436 3788.9336 4426.0815 3816.0 C 4395.2305 3832.484 4373.562 3878.5479 4362.794 3950.4878 C 4346.5737 4058.6233 4298.738 4111.5933 4237.2217 4089.5532 C 4220.183 4083.4407 4206.768 4098.046 4206.45 4123.0225 C 4206.001 4160.753 4198.752 4158.3706 4157.7935 4106.91 L 4109.6924 4046.4792 L 4059.6067 4112.969 C 3993.1443 4201.2075 3956.0486 4196.815 3895.0366 4093.3625 z M 4026.6663 4032.7737 C 4035.4236 4018.5918 4037.4084 4001.7905 4031.0586 3995.4673 C 4024.7349 3989.1167 4013.093 4000.7327 4005.2349 4021.2378 C 3988.8843 4063.8618 4002.8013 4071.3494 4026.6663 4032.7737 z M 4321.333 4019.7827 C 4313.3154 4011.739 4292.4395 4010.8928 4275.004 4017.8772 C 4255.7153 4025.577 4261.4307 4031.3179 4289.609 4032.4822 C 4315.0884 4033.5142 4329.377 4027.799 4321.333 4019.7827 L 4321.333 4019.7827 z M 2127.672 3514.5608 C 2127.672 3481.3022 2116.1626 3454.1035 2102.0874 3454.1035 C 2087.9846 3454.1035 2083.487 3442.7524 2092.0588 3428.8618 C 2100.6582 3414.998 2095.6584 3389.1743 2081.0002 3371.5002 C 2049.4888 3333.5327 2068.803 3269.9004 2117.4595 3251.221 C 2136.378 3243.971 2152.703 3240.3997 2153.7073 3243.3096 C 2154.7393 3246.2205 2160.984 3322.0232 2167.6243 3411.7966 C 2175.5615 3519.508 2170.8267 3574.9915 2153.6814 3574.9915 C 2139.367 3574.9915 2127.672 3547.792 2127.672 3514.5608 z M 2321.1099 3318.1604 C 2321.1099 3286.5425 2310.235 3260.693 2296.9268 3260.693 C 2244.6982 3260.693 2273.8018 3174.4387 2327.513 3169.9937 C 2371.0356 3166.3691 2387.9968 3183.7258 2410.1677 3254.5808 C 2444.2466 3363.404 2412.259 3451.2983 2355.691 3404.3616 C 2336.6677 3388.5657 2321.1099 3349.7783 2321.1099 3318.1604 z M 4194.915 2937.6895 C 4161.393 2935.3083 4146.549 2917.0254 4146.549 2878.079 C 4146.549 2847.1758 4129.1924 2809.1016 4107.947 2793.4656 C 4086.727 2777.8286 4051.2722 2730.0447 4029.1804 2687.288 C 3977.6655 2587.5664 3904.8518 2602.2505 3926.0183 2708.0574 C 3939.5913 2775.9497 3908.8472 2806.059 3886.384 2746.8987 C 3866.408 2694.326 3896.889 2559.5208 3928.7441 2559.5208 C 3945.5454 2559.5208 3972.85 2543.1958 3989.3865 2523.246 C 4013.6484 2494.0361 4013.0398 2486.601 3986.318 2485.067 C 3961.8171 2483.6646 3961.0225 2479.9866 3983.3547 2470.964 C 4067.518 2437.0183 3959.4092 2325.1526 3866.038 2349.5737 C 3838.6802 2356.7173 3820.1592 2349.0974 3820.1592 2330.7354 C 3820.1592 2282.5286 4095.722 2249.9053 4220.288 2283.3489 C 4247.541 2290.6772 4284.5024 2320.152 4302.4424 2348.886 C 4344.6685 2416.4602 4425.0234 2830.771 4408.3013 2894.6682 C 4394.5957 2947.1084 4338.8223 2972.3232 4279.529 2952.9292 C 4259.58 2946.4204 4221.506 2939.5417 4194.915 2937.6895 z M 2975.0007 2814.711 C 2954.2317 2789.6553 2930.0745 2785.7922 2889.9365 2801.0586 C 2840.169 2819.9763 2832.708 2814.3936 2823.474 2751.396 C 2817.7317 2712.344 2815.3513 2680.4087 2818.1821 2680.4087 C 2821.013 2680.4087 2853.1074 2695.86 2889.5408 2714.7517 C 2960.1309 2751.37 3030.272 2740.6804 3015.2437 2695.5693 C 3010.27 2680.5679 2985.3198 2665.6445 2959.8145 2662.3374 C 2805.8525 2642.5203 2792.2534 2645.0872 2768.731 2698.6384 C 2741.4797 2760.5774 2711.0261 2758.5928 2673.4285 2692.368 C 2659.1672 2667.312 2629.6924 2626.407 2607.8914 2601.4834 C 2586.1162 2576.586 2573.7866 2535.1787 2580.5078 2509.4883 C 2594.3975 2456.3591 2625.513 2448.237 2643.5837 2493.0308 C 2650.8604 2511.0757 2656.548 2506.2068 2657.6865 2480.9395 C 2660.3574 2421.7522 2707.9304 2428.261 2790.2947 2499.0898 C 2884.6978 2580.2905 2954.443 2580.2905 2939.7317 2499.0898 C 2924.8616 2417.0955 2972.4863 2421.3547 3057.021 2509.594 C 3109.9375 2564.8127 3121.5002 2594.525 3109.198 2643.5522 C 3100.4922 2678.2124 3082.8188 2700.041 3069.906 2692.0771 C 3056.4138 2683.716 3046.4385 2714.143 3046.4385 2763.6199 C 3046.4385 2854.9016 3022.5464 2871.9934 2975.0007 2814.711 L 2975.0007 2814.711 z M 2821.596 2431.2766 C 2878.6387 2396.4048 2905.6267 2442.4429 2879.0635 2529.3052 C 2878.0315 2532.6125 2857.5256 2516.2876 2833.501 2493.0308 C 2798.8406 2459.4814 2796.381 2446.6755 2821.596 2431.2766 z M 2504.201 2325.7083 C 2483.2463 2271.0718 2530.845 2246.3333 2612.045 2269.6167 C 2649.6685 2280.4114 2688.7473 2278.9038 2701.474 2266.2036 C 2726.2659 2241.4119 2804.6624 2262.764 2804.6624 2294.3018 C 2804.6624 2305.15 2747.5388 2324.4648 2677.7417 2337.191 C 2607.9172 2349.9177 2543.8093 2361.6387 2535.2634 2363.226 C 2526.69 2364.7869 2512.7212 2347.933 2504.201 2325.7083 z M 3902.021 2210.5085 C 3894.0579 2189.713 3872.362 2172.6733 3853.8408 2172.6733 C 3835.2937 2172.6733 3820.1592 2161.7986 3820.1592 2148.4902 C 3820.1592 2135.1821 3866.382 2124.1484 3922.8967 2123.9368 C 4069.819 2123.408 4105.883 2095.1506 4044.1296 2028.8989 C 3994.9692 1976.1147 3968.3784 1970.9818 3825.9534 1986.8828 C 3721.0986 1998.5779 3695.3816 1961.324 3686.8887 1785.482 C 3683.026 1705.1017 3667.3616 1624.3242 3652.096 1605.9354 C 3631.246 1580.8005 3631.2996 1568.2593 3652.2817 1555.2683 C 3671.8333 1543.1769 3672.4163 1533.175 3654.239 1521.9305 C 3639.9521 1513.1198 3625.2146 1468.2202 3621.4568 1422.2089 C 3614.7888 1340.7966 3617.224 1338.2831 3711.3367 1329.817 C 3789.0176 1322.8318 3798.5164 1317.1958 3759.675 1301.2948 C 3717.898 1284.1763 3720.703 1281.2395 3780.3923 1279.7837 C 3826.0857 1278.646 3845.6387 1288.3038 3838.1248 1308.3059 C 3793.5684 1426.892 3793.3308 1447.3446 3836.6423 1449.1702 C 3860.7993 1450.2021 3901.9678 1455.0177 3928.1096 1459.8857 C 3954.2498 1464.7805 3988.3545 1458.2192 4003.8591 1445.334 C 4038.1497 1416.8644 4061.9094 1467.982 4061.9094 1570.1908 C 4061.9094 1616.7834 4074.2393 1640.7549 4098.183 1640.7549 C 4122.763 1640.7549 4134.4585 1665.361 4134.4585 1717.1666 C 4134.4585 1769.8983 4155.492 1812.9989 4202.243 1856.2052 C 4258.4414 1908.09 4267.1987 1931.2144 4253.468 1991.3278 C 4238.016 2058.9028 4236.587 2059.7224 4232.327 2003.4193 C 4228.1733 1948.2539 4226.11 1947.1953 4208.911 1991.3278 C 4198.5127 2017.9186 4180.4956 2039.6937 4168.854 2039.6937 C 4157.212 2039.6937 4144.776 2058.717 4141.2056 2082.0005 C 4137.659 2105.284 4146.205 2124.3074 4160.201 2124.3074 C 4174.1978 2124.3074 4178.934 2135.1821 4170.732 2148.4902 C 4162.504 2161.7986 4172.7427 2172.6733 4193.46 2172.6733 C 4214.203 2172.6733 4231.1367 2186.2732 4231.1094 2202.8887 C 4231.0835 2223.1821 4179.385 2235.6177 4073.8145 2240.7505 C 3948.588 2246.8096 3913.5835 2240.6714 3902.021 2210.5085 L 3902.021 2210.5085 z M 2466.1802 2147.75 C 2466.1802 2123.5928 2438.929 2071.444 2405.617 2031.8623 C 2372.3066 1992.2806 2337.7788 1923.6212 2328.9146 1879.2771 C 2320.0505 1834.959 2292.6409 1764.5006 2267.9817 1722.7227 C 2202.9727 1612.55 2217.7893 1495.4723 2300.3665 1466.6853 C 2336.243 1454.1707 2371.5654 1428.3737 2378.868 1409.377 C 2393.9236 1370.1125 2490.363 1361.6456 2490.363 1399.5608 C 2490.363 1413.1873 2517.5625 1434.6975 2550.7937 1447.3179 C 2584.0525 1459.965 2611.252 1481.4493 2611.252 1495.0758 C 2611.252 1508.7014 2627.577 1519.8668 2647.4998 1519.8668 C 2671.9734 1519.8668 2683.7734 1544.3146 2683.7734 1594.9558 C 2683.7734 1639.7762 2708.142 1698.9894 2744.2317 1741.8784 C 2817.1245 1828.5034 2821.8867 1897.9832 2756.3223 1918.8055 C 2678.4023 1943.5175 2698.6965 1987.1477 2780.4792 1970.7694 C 2832.813 1960.3187 2853.0283 1965.5049 2853.0283 1989.3439 C 2853.0283 2065.967 2695.0986 2073.4812 2675.3066 1997.7842 C 2663.957 1954.3655 2655.2253 1949.7622 2630.7244 1974.2891 C 2608.4211 1996.5665 2607.1775 2015.7489 2626.1218 2045.7528 C 2646.6003 2078.2703 2638.9795 2100.0186 2589.291 2150.66 C 2521.6643 2219.5842 2466.1802 2218.2874 2466.1802 2147.75 z M 2707.9563 1896.0518 C 2707.9563 1870.5188 2661.5493 1859.8032 2647.7646 1882.1346 C 2639.4026 1895.6545 2649.5361 1906.7141 2670.2534 1906.7141 C 2690.9968 1906.7141 2707.9563 1901.8986 2707.9563 1896.0518 z M 3844.3162 2050.357 C 3844.3162 2036.2806 3855.2168 2031.4651 3868.499 2039.6937 C 3881.8074 2047.8958 3892.6821 2059.4316 3892.6821 2065.305 C 3892.6821 2071.1526 3881.8074 2075.968 3868.499 2075.968 C 3855.2168 2075.968 3844.3162 2064.4321 3844.3162 2050.357 z M 3675.0889 1195.091 C 3675.0889 1176.0409 3653.3137 1153.5511 3626.723 1145.111 C 3585.3413 1131.9609 3578.357 1108.5192 3578.357 982.28656 C 3578.357 901.16504 3584.7327 841.1841 3592.5388 848.963 C 3612.5942 869.0449 3724.4333 767.3393 3709.2727 742.7849 C 3680.9346 696.93335 3787.9324 758.396 3837.4092 816.3931 C 3926.3623 920.6382 3909.0862 976.91547 3791.6902 965.327 C 3758.6963 962.0722 3754.5154 973.9255 3769.253 1029.0385 C 3779.2021 1066.2656 3802.909 1097.248 3821.879 1097.8302 C 3840.8765 1098.4382 3853.2578 1113.3872 3849.3691 1131.0355 C 3844.9766 1151.1433 3856.2744 1157.7845 3879.611 1148.8154 C 3900.0896 1140.9574 3916.865 1143.4968 3916.865 1154.4507 C 3916.865 1175.8293 3787.0862 1223.19 3717.3958 1227.2643 C 3694.112 1228.6135 3675.0889 1214.141 3675.0889 1195.091 z M 2180.4045 1163.2349 C 2174.134 1119.0757 2184.24 1108.8365 2234.035 1108.8365 C 2278.6707 1108.8365 2291.6091 1118.7317 2281.5015 1145.111 C 2273.829 1165.0338 2280.258 1181.3588 2295.7625 1181.3588 C 2311.267 1181.3588 2316.8499 1192.868 2308.1714 1206.9176 C 2279.94 1252.585 2188.6582 1221.3644 2180.4045 1163.2349 z M 2079.3335 1084.6536 C 2079.3335 1071.3452 2098.357 1060.6296 2121.6404 1060.8412 C 2157.809 1061.1586 2158.6812 1064.6249 2127.672 1084.6536 C 2082.0579 1114.1285 2079.3335 1114.1285 2079.3335 1084.6536 z M 2114.735 997.2622 C 2071.2107 968.74005 2055.1506 936.56665 2055.1506 877.96155 C 2055.1506 803.7453 2060.1504 798.58655 2121.6404 809.24884 C 2158.2048 815.57275 2199.005 834.9926 2212.3132 852.3494 C 2236.5752 884.0731 2252.159 891.21655 2296.9268 891.21655 C 2310.235 891.21655 2321.1099 908.7058 2321.1099 930.0845 C 2321.1099 954.7963 2307.8274 963.84534 2284.623 954.9288 C 2263.2192 946.72675 2235.808 960.6697 2218.3723 988.6097 C 2182.5735 1045.9454 2188.3142 1045.4691 2114.735 997.2622 z M 2057.347 703.8386 C 2060.231 680.58264 2054.1187 642.032 2043.7996 618.193 C 2025.2526 575.43726 2042.7418 532.2842 2068.2732 557.78973 C 2098.5942 588.1109 2109.2576 746.1729 2080.9744 746.1729 C 2065.0984 746.1729 2054.4626 727.1221 2057.347 703.8386 z" svg:height="82.783875mm" draw:style-name="style-28" svg:viewBox="0.0 0.0 6527.656 8278.387" svg:width="65.27656mm" svg:x="20.40284mm" svg:y="-78.35506mm"/>
                  <draw:path svg:d="M 6211.0127 8271.636 L 5688.4346 8264.625 L 5646.4463 7993.0835 C 5623.3467 7843.7256 5598.5293 7567.4478 5591.333 7379.117 C 5576.3564 6988.645 5591.412 6917.975 5751.2476 6627.145 C 5804.348 6530.5723 5880.8667 6367.351 5921.2676 6264.481 C 6010.195 6038.13 6277.979 5341.376 6327.695 5207.021 C 6394.0522 5027.6597 6418.0767 4640.8657 6382.173 4329.1865 C 6352.8823 4074.9214 6354.0205 4019.1206 6393.7876 3756.8127 C 6418.0493 3596.9783 6446.3877 3330.1987 6456.784 3163.9612 C 6467.21 2997.7498 6487.238 2812.7795 6501.315 2752.931 C 6540.7905 2585.132 6534.8896 2314.014 6490.361 2250.4343 C 6355.4224 2057.791 6073.5356 2098.8542 5895.709 2337.0327 C 5642.344 2676.4136 5521.0337 3048.9998 5498.834 3555.8882 C 5482.1924 3936.28 5452.955 4109.8467 5393.0537 4183.8237 L 5349.134 4238.037 L 5252.2163 4173.902 C 5139.1064 4099.052 4916.6455 3790.362 4838.0117 3599.1746 C 4721.5947 3316.1233 4569.38 2716.4185 4518.9243 2341.9272 C 4449.444 1826.3605 4319.137 1326.324 4077.9421 649.4411 C 3929.0623 231.66301 3929.802 233.32957 3853.8667 143.10738 C 3691.3604 -50.038124 3431.037 -47.260517 3311.4192 148.92905 C 3242.441 262.0649 3251.279 354.4559 3382.8555 897.0116 C 3448.181 1166.4363 3519.6187 1522.8834 3541.6052 1689.0941 C 3582.9868 2002.2549 3629.1565 2294.3552 3696.4133 2668.3174 C 3717.9238 2787.9885 3732.0266 2916.4167 3727.7664 2953.6704 C 3712.6592 3085.221 3488.3188 3100.3022 3423.0725 2974.1755 C 3404.6306 2938.4832 3360.4197 2800.6614 3324.8599 2667.8943 C 3193.4402 2177.3032 3031.199 1705.2866 2914.0403 1472.6652 C 2865.886 1377.0186 2778.5737 1181.8085 2720.0486 1038.8811 C 2661.496 895.953 2586.751 725.3764 2553.9429 659.8119 C 2521.1072 594.2749 2456.9204 459.04578 2411.3062 359.29895 C 2313.1985 144.90636 2229.5635 54.76329 2095.1821 18.568794 C 1963.869 -16.781113 1829.5669 23.939913 1721.6697 131.8629 C 1644.8882 208.6444 1640.3358 222.05927 1650.8939 341.01678 C 1660.9741 454.52246 1757.68 753.7661 1848.2462 951.67395 C 1881.584 1024.4877 2083.513 1600.1146 2115.449 1713.2771 C 2131.6155 1770.6388 2351.8281 2335.5776 2614.3203 2993.1199 C 2734.0708 3293.0781 2751.6924 3393.6726 2684.5405 3393.6726 C 2660.3574 3393.6726 2613.3416 3285.8281 2536.9558 3055.1646 C 2475.335 2869.0034 2343.0173 2548.038 2242.951 2341.9272 C 1997.1536 1835.5677 1963.4718 1758.1775 1885.0237 1519.8668 C 1654.7294 820.15015 1621.5773 770.3284 1386.125 770.3284 C 1259.1511 770.3284 1243.6207 776.8106 1160.3296 864.36176 C 1059.8933 969.9569 1029.9435 1086.056 1063.0165 1241.816 C 1097.6493 1404.8787 1176.0199 1644.2737 1253.8866 1824.7465 C 1294.685 1919.3086 1355.434 2091.1287 1388.9026 2206.5933 C 1487.1168 2545.5244 1590.1984 2840.2964 1655.8146 2969.7573 C 1689.443 3036.141 1739.4238 3147.3982 1766.8607 3216.9836 C 1794.2719 3286.596 1871.8462 3456.6694 1939.2097 3594.9412 C 2089.0164 3902.44 2107.4585 4015.919 2027.6329 4139.0835 C 1929.7642 4290.107 1801.8909 4245.234 1578.371 3981.5234 C 1518.4698 3910.8535 1348.2897 3727.1536 1200.1754 3573.2983 C 1052.0626 3419.443 828.0389 3165.6545 702.3618 3009.2856 C 478.2072 2730.3887 391.60883 2656.2258 290.14215 2656.2258 C 152.3195 2656.2258 0.0 2820.0554 0.0 2968.3281 C 0.0 3085.1418 153.40471 3349.4077 401.31915 3659.6318 C 422.56464 3686.222 498.47406 3790.6267 569.991 3891.6445 C 690.4294 4061.798 933.37 4352.893 1001.8703 4409.1426 C 1063.572 4459.8105 1490.2917 5042.238 1533.3124 5134.472 C 1642.4805 5368.628 1790.3282 5658.585 1903.1201 5859.827 C 1970.193 5979.498 2085.1277 6186.2437 2158.523 6319.223 C 2397.838 6752.9014 2610.5366 7052.146 2852.5244 7295.721 C 3045.804 7490.216 3102.3445 7565.701 3199.2878 7758.503 C 3273.319 7905.7437 3321.8965 8038.7764 3333.8823 8126.9883 L 3352.6133 8265.102 L 2190.0874 8271.609 C 1550.7224 8275.182 2311.4253 8278.224 3880.5898 8278.383 C 5449.7544 8278.516 6498.4307 8275.473 6211.0127 8271.636 z M 3892.6821 7504.7944 C 3892.6821 7425.446 3806.825 7375.2285 3788.806 7444.0728 C 3772.5876 7506.1167 3708.2134 7505.4033 3674.7173 7442.8296 C 3660.298 7415.8413 3638.0723 7400.2046 3625.3728 7408.0625 C 3586.5315 7432.0605 3437.4402 7365.2793 3425.1897 7318.369 C 3417.7546 7289.9526 3391.2964 7274.237 3350.9468 7274.237 C 3312.6353 7274.237 3288.2407 7260.769 3288.2407 7239.602 C 3288.2407 7220.5527 3264.6924 7197.507 3235.907 7188.3794 C 3184.153 7171.9487 3016.8054 7008.224 2853.0283 6813.8086 C 2806.487 6758.5376 2743.9133 6688.688 2713.9895 6658.578 C 2684.0916 6628.441 2659.5903 6592.6167 2659.5903 6578.9385 C 2659.5903 6565.259 2645.9915 6548.8545 2629.376 6542.4517 C 2612.7603 6536.0483 2574.607 6484.7725 2544.6023 6428.4697 C 2447.289 6245.9595 2406.0142 6174.39 2390.9602 6162.0605 C 2382.863 6155.3936 2358.0989 6114.594 2335.9521 6071.3877 C 2313.8074 6028.1816 2277.8245 5992.8066 2256.0217 5992.8066 C 2234.1934 5992.8066 2223.6108 5985.531 2232.501 5976.6406 C 2241.3909 5967.7505 2233.4263 5943.2505 2214.8 5922.242 C 2165.3765 5866.4414 2079.3335 5706.2363 2079.3335 5670.042 C 2079.3335 5652.897 2052.134 5615.2197 2018.8754 5586.3003 C 1901.6118 5484.3574 1954.4236 5163.7085 2102.3523 5079.5444 C 2142.7002 5056.578 2175.8005 5029.6177 2175.8796 5019.6426 C 2175.9587 5009.668 2191.0144 5001.5186 2209.3499 5001.5186 C 2227.6577 5001.5186 2254.9897 4986.623 2270.0972 4968.446 C 2291.0261 4943.205 2288.2742 4927.7 2258.3762 4902.882 C 2211.2021 4863.75 2227.7112 4677.748 2283.83 4616.5767 C 2303.0908 4595.569 2341.535 4553.5 2369.211 4523.099 C 2396.9126 4492.6987 2430.0647 4474.31 2442.8708 4482.221 C 2455.7026 4490.132 2466.3398 4476.929 2466.5515 4452.879 C 2466.8423 4417.2656 2470.9956 4415.599 2488.882 4443.8564 C 2507.0852 4472.6167 2517.377 4473.1455 2548.969 4446.952 C 2579.4482 4421.6313 2594.3184 4421.341 2623.3425 4445.417 C 2653.2407 4470.236 2659.5903 4468.0396 2659.5903 4432.903 C 2659.5903 4409.461 2678.2183 4376.6787 2700.9446 4360.063 C 2735.1816 4335.033 2737.5637 4319.396 2714.7825 4269.39 C 2692.77 4221.0776 2695.3892 4191.6562 2727.8276 4122.467 C 2750.1309 4074.8948 2783.0195 4035.6045 2800.8787 4035.1814 C 2818.7634 4034.7317 2839.0579 4012.6917 2845.9905 3986.1536 C 2853.9001 3955.9124 2893.6152 3927.4426 2952.5117 3909.7952 C 3004.185 3894.3171 3046.4385 3870.8223 3046.4385 3857.5664 C 3046.4385 3844.3105 3066.3357 3851.4807 3090.6768 3873.4683 C 3114.9922 3895.4814 3146.715 3913.4995 3161.1877 3913.4995 C 3175.6604 3913.4995 3198.414 3943.4236 3211.7756 3979.9895 C 3233.7898 4040.3145 3236.2234 4041.4255 3237.9707 3992.0808 C 3240.351 3924.0828 3296.2844 3921.4634 3377.7231 3985.5454 C 3432.5713 4028.6726 3443.6575 4029.8628 3489.6948 3997.637 C 3547.9033 3956.8384 3618.8374 3950.6204 3630.744 3985.254 C 3635.5596 3999.2244 3652.5981 4000.0972 3673.0508 3987.3977 C 3700.462 3970.3582 3692.0742 3950.9375 3630.718 3889.6074 C 3543.2734 3802.136 3541.3406 3794.6746 3589.6807 3730.7249 C 3624.2876 3684.9783 3625.2146 3685.164 3625.9558 3738.2131 C 3627.146 3822.2705 3697.8958 3805.4167 3715.6226 3716.8345 C 3724.6174 3671.8816 3748.9329 3636.3484 3775.4702 3629.4165 C 3800.0505 3622.9868 3820.1592 3603.0374 3820.1592 3585.125 C 3820.1592 3545.6758 3895.1416 3502.4692 3963.616 3502.4692 C 3991.1062 3502.4692 4013.5693 3491.5947 4013.5693 3478.2864 C 4013.5693 3464.9773 4057.094 3454.1035 4110.2754 3454.1035 C 4165.679 3454.1035 4207.0073 3442.5142 4207.0073 3426.984 C 4207.0073 3407.1926 4215.684 3407.0334 4238.995 3426.4016 C 4262.304 3445.7424 4278.4707 3445.5042 4298.4194 3425.5547 C 4318.872 3405.102 4334.351 3405.2087 4359.301 3425.8987 C 4377.7153 3441.1917 4397.7173 3448.759 4403.7246 3442.7524 C 4409.7563 3436.72 4410.3394 3468.9724 4405.02 3514.4019 C 4396.5015 3587.427 4402.956 3598.883 4460.6626 3613.3823 C 4498.5234 3622.881 4514.6113 3636.7449 4498.974 3646.4028 C 4479.633 3658.3618 4482.147 3691.6729 4507.9175 3764.7239 C 4542.815 3863.5986 4527.2314 3985.572 4479.607 3986.339 C 4453.7573 3986.7356 4287.3867 4147.947 4170.732 4285.556 C 4067.2532 4407.6353 3980.0476 4473.701 4003.6733 4412.159 C 4028.36 4347.8125 3975.6018 4351.967 3860.8784 4423.3516 C 3766.1055 4482.3535 3743.9863 4488.2803 3732.3447 4457.906 C 3708.3457 4395.385 3656.4077 4414.911 3669.162 4481.6914 C 3678.3154 4529.555 3670.8545 4542.1226 3633.231 4542.1226 C 3597.0364 4542.1226 3585.2363 4559.3735 3583.6748 4614.6714 C 3582.5364 4654.5444 3591.7444 4687.1934 3604.1533 4687.1934 C 3639.2107 4687.1934 3630.744 4752.255 3590.4478 4792.5513 C 3570.5247 4812.474 3554.2 4839.832 3554.2 4853.3257 C 3554.2 4866.7935 3509.062 4881.186 3453.896 4885.261 C 3348.7505 4893.066 3271.8625 4960.7734 3328.0347 4996.1475 C 3362.6418 5017.949 3376.0566 5161.883 3351.344 5246.4966 C 3335.5488 5300.657 3318.88 5310.3667 3239.9539 5311.451 C 3149.2295 5312.695 3099.99 5269.409 3132.4282 5216.9155 C 3139.889 5204.825 3124.5168 5194.9287 3098.2441 5194.9287 C 3071.97 5194.9287 3045.909 5181.33 3040.3003 5164.7144 C 3032.494 5141.4834 3020.2966 5142.621 2987.621 5169.5815 C 2954.9456 5196.57 2948.5166 5225.912 2959.8145 5296.53 C 2977.197 5405.326 2926.2117 5425.8047 2881.602 5327.9087 C 2866.469 5294.6772 2842.9465 5267.4775 2829.3733 5267.4775 C 2795.7725 5267.4775 2798.2852 5299.757 2834.6929 5336.164 C 2858.6108 5360.082 2857.3674 5370.9033 2828.6597 5389.371 C 2806.038 5403.897 2801.5925 5419.296 2816.753 5430.673 C 2854.165 5458.719 2906.3406 5560.689 2891.1008 5575.9556 C 2883.5867 5583.444 2849.7468 5557.9106 2815.8809 5519.2026 L 2754.3118 5448.7974 L 2694.7014 5516.8213 C 2646.1497 5572.2515 2632.3926 5577.861 2620.5908 5547.0635 C 2612.6003 5526.267 2592.1753 5509.254 2575.2158 5509.254 C 2534.099 5509.254 2509.9695 5607.6 2541.7197 5645.859 C 2555.5562 5662.5273 2559.8162 5698.4575 2551.1653 5725.683 C 2540.5022 5759.3115 2546.1897 5775.2134 2568.8918 5775.2134 C 2609.0283 5775.2134 2853.0283 6001.908 2853.0283 6039.1875 C 2853.0283 6053.581 2865.0657 6065.3555 2879.7515 6065.3555 C 2925.3381 6065.3555 3048.7397 6181.957 3021.1963 6198.996 C 2988.4414 6219.2363 3038.2883 6282.9487 3086.8672 6282.9487 C 3163.1465 6282.9487 3257.5498 6357.323 3299.5642 6450.535 C 3323.9604 6504.643 3358.2493 6548.9077 3375.7644 6548.9077 C 3394.1272 6548.9077 3401.7205 6564.2544 3393.6768 6585.182 C 3386.0303 6605.132 3391.8245 6621.43 3406.5361 6621.43 C 3421.2478 6621.43 3433.3125 6610.185 3433.3125 6596.4004 C 3433.3125 6580.1025 3451.5415 6581.135 3485.7253 6599.4434 L 3538.14 6627.4893 L 3482.8687 6657.0435 C 3434.6077 6682.8926 3432.8362 6688.608 3468.7124 6702.3926 C 3491.308 6711.071 3536.1018 6718.162 3568.2493 6718.162 C 3600.4229 6718.162 3626.723 6729.9097 3626.723 6744.2495 C 3626.723 6777.428 3763.142 6750.732 3838.971 6702.684 C 3900.0637 6663.975 3945.8362 6677.5483 3926.2573 6728.5596 C 3919.273 6746.737 3925.1995 6768.803 3939.38 6777.5874 C 3954.408 6786.847 3965.231 6773.381 3965.231 6745.387 C 3965.231 6695.09 4042.6746 6655.0317 4086.9644 6682.417 C 4100.961 6691.0684 4139.432 6680.4326 4172.4775 6658.7896 C 4205.525 6637.146 4242.142 6625.345 4253.8647 6632.595 C 4287.0703 6653.127 4352.0776 6620.0273 4352.0776 6582.59 C 4352.0776 6564.0684 4361.7876 6548.9077 4373.667 6548.9077 C 4385.548 6548.9077 4401.0522 6533.8267 4408.1157 6515.3853 C 4417.138 6491.864 4407.084 6485.4873 4374.434 6494.0063 C 4322.1 6507.712 4306.57 6439.1587 4358.111 6421.9873 C 4374.726 6416.4307 4390.019 6385.607 4392.109 6353.4595 C 4401.157 6212.8345 4463.8374 6115.1763 4619.4917 5999.2627 C 4738.1055 5910.891 4777.077 5866.839 4783.1104 5814.213 C 4787.4756 5776.219 4779.3267 5733.4087 4764.987 5719.0684 C 4724.0557 5678.137 4733.4736 5660.9395 4811.765 5633.6616 C 4903.972 5601.514 4928.578 5542.221 4868.8887 5495.999 C 4825.866 5462.687 4825.708 5459.195 4865.846 5428.001 C 4889.128 5409.903 4908.153 5374.2637 4908.153 5348.7583 C 4908.153 5287.242 4991.4424 5215.355 5024.464 5248.3755 C 5037.956 5261.869 5060.4194 5268.9595 5074.3896 5264.1445 C 5088.36 5259.329 5066.559 5217.4185 5025.998 5171.0376 C 4957.179 5092.403 4950.035 5089.651 4920.402 5130.1855 C 4901.934 5155.453 4882.383 5163.55 4873.704 5149.5005 C 4865.502 5136.2446 4874.7085 5116.4536 4894.1826 5105.5796 C 4913.629 5094.678 4940.378 5058.642 4953.6074 5025.4897 C 4975.8057 4969.848 4977.737 4969.2134 4979.166 5017.05 C 4980.012 5045.5454 4998.587 5075.734 5020.415 5084.1216 C 5075.5005 5105.2354 5090.529 5082.719 5052.1914 5036.523 C 5008.4556 4983.818 5063.3823 4949.026 5142.678 4979.161 C 5180.806 4993.6606 5215.5713 4991.12 5246.845 4971.5947 C 5286.1885 4947.0146 5299.6826 4950.0044 5329.925 4990.036 C 5349.98 5016.573 5366.3584 5024.352 5366.7812 5007.551 C 5367.3096 4986.9136 5411.68 4977.4414 5506.5596 4977.706 C 5609.536 4977.971 5636.18 4984.532 5609.3247 5003.027 C 5583.422 5020.86 5619.6694 5024.723 5736.271 5016.547 C 5866.7637 5007.3926 5899.467 5012.0225 5899.467 5039.5654 C 5899.467 5058.537 5912.2197 5074.0415 5927.7773 5074.0415 C 5943.361 5074.0415 5976.0107 5092.059 6000.326 5114.0454 C 6036.7856 5147.066 6044.537 5147.913 6044.537 5118.8877 C 6044.537 5099.5474 6034.8267 5073.3794 6022.9478 5060.7324 C 5987.837 5023.373 6020.3813 4892.8545 6083.034 4819.9614 C 6153.6777 4737.729 6155.9272 4688.331 6093.6973 4585.9907 C 6063.588 4536.4873 6051.4956 4486.5605 6060.7036 4449.8364 C 6083.009 4361.0415 6022.1533 4339.7163 5954.5522 4412.6357 C 5906.1606 4464.838 5839.2476 4485.7666 5857.16 4443.0894 C 5860.4673 4435.1514 5847.9795 4410.334 5829.379 4387.924 C 5800.0366 4352.5757 5801.333 4342.971 5839.0894 4315.375 C 5863.033 4297.8594 5872.3203 4277.1953 5859.7793 4269.417 C 5838.348 4256.188 5848.5347 4123.5522 5889.8887 3877.5425 C 5898.8047 3824.52 5931.1895 3741.388 5961.855 3692.8105 C 5992.52 3644.2332 6010.0884 3596.9783 6000.882 3587.771 C 5991.6997 3578.563 6005.8555 3555.2002 6032.367 3535.8064 C 6061.153 3514.7725 6070.863 3493.6318 6056.497 3483.366 C 6019.508 3456.961 6014.8506 3386.8723 6044.2207 3297.9194 C 6067.504 3227.3286 6081.261 3217.1687 6153.4663 3217.1687 C 6198.896 3217.1687 6248.081 3231.668 6262.7925 3249.3687 C 6298.9077 3292.8923 6298.987 3718.6602 6262.9507 4034.3877 C 6246.997 4174.008 6237.6567 4372.4194 6242.1543 4475.3154 C 6248.055 4609.459 6241.784 4665.6567 6219.9834 4674.0176 C 6183.206 4688.1196 6179.0522 4783.8984 6215.194 4783.8984 C 6229.269 4783.8984 6233.185 4796.2285 6223.872 4811.3096 C 6214.559 4826.391 6204.8228 4878.0645 6202.2827 4926.1655 C 6197.3877 5017.923 6144.0205 5172.016 6108.0376 5198.1836 C 6096.449 5206.65 6092.1636 5255.5986 6098.539 5307.007 C 6106.3438 5369.7925 6095.1265 5430.4346 6064.355 5491.8716 C 6039.1934 5542.1685 6020.275 5596.5664 6022.339 5612.786 C 6030.092 5673.6934 6019.5337 5705.0464 5996.1714 5690.5737 C 5982.863 5682.371 5971.9883 5697.532 5971.9883 5724.2544 C 5971.9883 5802.6777 5835.385 6186.482 5814.27 6167.4053 C 5803.66 6157.8013 5803.105 6164.0444 5813.027 6181.243 C 5822.976 6198.4673 5815.488 6236.541 5796.411 6265.8823 C 5777.3345 6295.225 5748.3633 6359.969 5732.0127 6409.816 C 5715.6875 6459.6367 5678.9893 6516.761 5650.4414 6536.7363 C 5621.919 6556.74 5609.139 6573.144 5622.0776 6573.197 C 5678.5386 6573.4883 5446.738 6749.1978 5276.2944 6835.293 C 5173.555 6887.2305 5055.261 6947.6084 5013.4033 6969.516 C 4971.547 6991.424 4930.8535 7035.1055 4922.9424 7066.591 C 4914.529 7100.061 4884.6045 7129.8535 4850.8164 7138.3193 C 4819.04 7146.31 4787.211 7175.1504 4780.0684 7202.429 C 4769.696 7242.063 4754.561 7248.8633 4704.661 7236.3223 C 4649.734 7222.5366 4642.194 7228.093 4642.194 7282.2803 C 4642.194 7316.1997 4631.3193 7350.6484 4618.0107 7358.876 C 4604.7285 7367.079 4593.828 7362.131 4593.828 7347.8174 C 4593.828 7333.53 4563.2144 7324.1636 4525.8022 7327.021 C 4488.39 7329.8784 4422.5093 7317.601 4379.382 7299.742 C 4320.5386 7275.3745 4294.108 7274.1577 4273.337 7294.927 C 4258.123 7310.167 4225.8706 7322.6025 4201.688 7322.6025 C 4166.8433 7322.6025 4160.8633 7335.1694 4172.875 7383.059 C 4190.232 7452.2217 4165.5996 7462.276 4122.6567 7403.5386 C 4083.8962 7350.516 4038.1497 7381.948 4036.0325 7463.07 C 4034.5518 7520.5903 4032.0374 7522.5215 4014.5222 7479.765 C 3996.0286 7434.6274 3992.9585 7435.844 3968.4575 7497.889 C 3935.861 7580.518 3892.6821 7584.46 3892.6821 7504.7944 L 3892.6821 7504.7944 z M 2488.4316 5668.4272 C 2489.491 5642.9214 2483.776 5628.6606 2475.7322 5636.6777 C 2467.7158 5644.7207 2466.8423 5665.5703 2473.8267 5683.032 C 2481.5522 5702.3203 2487.2947 5696.5796 2488.4316 5668.4272 z M 2778.5737 5233.215 C 2779.633 5207.735 2773.918 5193.448 2765.8743 5201.491 C 2757.8564 5209.5083 2756.9844 5230.3564 2763.9688 5247.82 C 2771.6943 5267.108 2777.4094 5261.366 2778.5737 5233.215 z M 3336.5808 5172.1753 C 3336.5808 5159.6597 3325.706 5142.7 3312.3977 5134.472 C 3299.1152 5126.2705 3288.2407 5136.509 3288.2407 5157.226 C 3288.2407 5177.969 3299.1152 5194.9287 3312.3977 5194.9287 C 3325.706 5194.9287 3336.5808 5184.69 3336.5808 5172.1753 z M 5560.9585 5025.676 C 5560.9585 5012.393 5550.084 5001.5186 5536.802 5001.5186 C 5523.493 5001.5186 5512.6187 5012.393 5512.6187 5025.676 C 5512.6187 5038.984 5523.493 5049.859 5536.802 5049.859 C 5550.084 5049.859 5560.9585 5038.984 5560.9585 5025.676 z M 3239.8489 4837.5566 C 3239.8489 4802.6846 3259.2954 4797.3403 3360.7363 4804.378 C 3473.6072 4812.1826 3518.9307 4785.6187 3457.468 4747.625 C 3424.9507 4727.543 3426.698 4606.7607 3459.9824 4573.476 C 3477.9739 4555.458 3478.9526 4532.995 3462.9717 4504.4463 C 3441.408 4465.923 3435.746 4467.563 3399.471 4522.887 C 3377.5908 4556.331 3366.5305 4601.548 3374.9182 4623.4297 C 3386.5066 4653.592 3372.034 4666.7944 3315.017 4678.1978 C 3273.689 4686.4795 3239.8748 4706.8525 3239.8748 4723.521 C 3239.8748 4740.1636 3223.5498 4767.3364 3203.601 4783.8984 C 3183.651 4800.462 3167.3533 4822.396 3167.3533 4832.6353 C 3167.3533 4842.8745 3183.651 4857.5327 3203.601 4865.179 C 3227.1753 4874.2275 3239.8748 4864.544 3239.8489 4837.5566 L 3239.8489 4837.5566 z M 3613.7312 4391.019 C 3604.4714 4347.7866 3592.195 4307.385 3586.48 4301.1934 C 3566.7944 4279.9736 3498.4265 4338.949 3477.6558 4395.0405 C 3458.923 4445.7354 3462.786 4450.0215 3517.634 4439.544 C 3551.0508 4433.1675 3578.357 4437.295 3578.357 4448.751 C 3578.357 4460.208 3590.1038 4469.6 3604.4714 4469.6 C 3621.245 4469.6 3624.5525 4441.5283 3613.7312 4391.019 z M 3457.468 4313.8667 C 3457.468 4293.1235 3446.5933 4276.164 3433.3125 4276.164 C 3420.0027 4276.164 3409.1296 4286.4033 3409.1296 4298.918 C 3409.1296 4311.432 3420.0027 4328.3926 3433.3125 4336.5947 C 3446.5933 4344.8228 3457.468 4334.5835 3457.468 4313.8667 z M 3431.381 4193.561 C 3432.439 4168.0547 3426.7239 4153.7944 3418.68 4161.8105 C 3410.6638 4169.8545 3409.79 4190.703 3416.7761 4208.166 C 3424.5017 4227.454 3430.2427 4221.7124 3431.381 4193.561 L 3431.381 4193.561 z M 3360.7637 5411.0938 C 3360.7637 5398.605 3377.0886 5388.3657 3397.0374 5388.3657 C 3434.4236 5388.3657 3445.0593 5416.888 3417.8337 5444.1143 C 3398.5198 5463.428 3360.7637 5441.6 3360.7637 5411.0938 z M 3038.1042 5351.0337 C 3045.988 5330.528 3057.604 5318.9126 3063.9536 5325.263 C 3070.2776 5331.5864 3068.293 5348.3867 3059.5354 5362.569 C 3035.6963 5401.1455 3021.7517 5393.6577 3038.1042 5351.0337 z M 3820.1592 5037.7666 C 3820.1592 5017.817 3836.4583 5001.5186 3856.4067 5001.5186 C 3919.3245 5001.5186 3898.9526 5049.143 3826.1924 5072.136 C 3822.8574 5073.195 3820.1592 5057.717 3820.1592 5037.7666 z M 4593.8535 4928.9697 C 4593.8535 4915.6616 4563.9297 4904.258 4527.364 4903.623 C 4405.708 4901.5063 4193.302 4759.716 4311.7812 4759.716 C 4331.704 4759.716 4352.898 4773.3154 4358.8247 4789.9575 C 4364.777 4806.574 4377.1855 4813.1885 4386.4473 4804.6426 C 4395.681 4796.1226 4386.6846 4749.4766 4366.4175 4700.979 C 4330.4346 4614.83 4330.937 4612.238 4389.1987 4585.699 C 4427.8013 4568.105 4448.7837 4538.6304 4448.7837 4501.9854 C 4448.7837 4469.2563 4463.2285 4445.417 4483.0723 4445.417 C 4501.9375 4445.417 4531.8354 4441.74 4549.562 4437.295 C 4567.263 4432.8237 4573.587 4433.723 4563.612 4439.3057 C 4537.1274 4454.122 4541.467 4536.778 4569.671 4554.214 C 4582.979 4562.4165 4593.8535 4553.9766 4593.8535 4535.402 C 4593.8535 4491.746 4985.0137 4494.6035 4999.593 4538.365 C 5004.725 4553.7383 4991.6816 4566.305 4970.62 4566.305 C 4925.059 4566.305 4919.741 4604.7495 4962.5503 4624.7256 C 4985.992 4635.653 4986.1777 4641.9497 4963.45 4652.6387 C 4940.431 4663.487 4940.431 4676.6904 4963.45 4713.8374 C 5004.2485 4779.692 4954.3228 4807.2354 4793.323 4807.712 C 4674.7905 4808.0557 4627.3496 4836.154 4696.617 4864.9937 C 4718.0483 4873.91 4713.181 4888.5684 4679.8965 4915.3706 C 4626.0015 4958.762 4593.8535 4963.8423 4593.8535 4928.9697 L 4593.8535 4928.9697 z M 4515.2734 4742.227 C 4606.2095 4730.956 4622.19 4687.1934 4535.3804 4687.1934 C 4503.2344 4687.1934 4459.71 4680.579 4438.676 4672.5093 C 4411.239 4662.0054 4400.4175 4672.2446 4400.4175 4708.7837 C 4400.4175 4736.8027 4408.5923 4757.97 4418.5674 4755.853 C 4428.5425 4753.7363 4472.0396 4747.598 4515.2734 4742.227 z M 4182.824 4832.2646 C 4182.824 4818.956 4193.6973 4808.0815 4207.0073 4808.0815 C 4220.288 4808.0815 4231.1626 4818.956 4231.1626 4832.2646 C 4231.1626 4845.547 4220.288 4856.4473 4207.0073 4856.4473 C 4193.6973 4856.4473 4182.824 4845.547 4182.824 4832.2646 z M 1386.0717 4676.1606 C 1315.2427 4603.586 1257.273 4528.0737 1257.273 4508.3354 C 1257.273 4488.5977 1247.4044 4466.346 1235.3655 4458.911 C 1223.3005 4451.45 1218.7756 4424.9653 1225.3112 4400.0415 C 1239.254 4346.675 1344.506 4337.521 1363.8734 4387.9766 C 1370.9111 4406.2593 1393.295 4421.2344 1413.6685 4421.2344 C 1434.2002 4421.2344 1450.6833 4442.1367 1450.6833 4468.172 C 1450.6833 4493.9688 1462.3251 4522.279 1476.5328 4531.063 C 1490.7148 4539.8213 1496.2975 4562.7866 1488.8884 4582.1016 C 1481.3485 4601.707 1485.9784 4610.6504 1499.3674 4602.368 C 1531.6716 4582.392 1571.7031 4693.5967 1555.0875 4757.123 C 1547.7592 4785.143 1535.7201 4808.0815 1528.3385 4808.0815 C 1520.9293 4808.0815 1456.9281 4748.7095 1386.0717 4676.1606 z M 1402.3433 4521.6973 C 1402.3433 4510.452 1380.9653 4481.9297 1354.8768 4458.3022 C 1308.444 4416.287 1308.0468 4416.737 1336.7272 4478.5435 C 1364.9845 4539.424 1402.3433 4563.9775 1402.3433 4521.6973 z M 5004.8833 4758.287 C 5004.8833 4744.211 5015.758 4739.4224 5029.0405 4747.625 C 5042.3486 4755.853 5053.223 4767.3887 5053.223 4773.2363 C 5053.223 4779.11 5042.3486 4783.8984 5029.0405 4783.8984 C 5015.758 4783.8984 5004.8833 4772.389 5004.8833 4758.287 z M 4013.5693 4587.8955 C 4013.5693 4560.273 4079.1338 4559.638 4096.119 4587.102 C 4103.1846 4598.5586 4102.761 4614.1157 4095.1665 4621.71 C 4076.303 4640.574 4013.5693 4614.5654 4013.5693 4587.8955 z M 4207.0073 4566.305 C 4207.0073 4539.7153 4217.8804 4517.9404 4231.1626 4517.9404 C 4244.471 4517.9404 4255.3457 4539.7153 4255.3457 4566.305 C 4255.3457 4592.896 4244.471 4614.6455 4231.1626 4614.6455 C 4217.8804 4614.6455 4207.0073 4592.896 4207.0073 4566.305 z M 5839.2734 4517.543 C 5847.608 4504.023 5864.5674 4499.2344 5876.95 4506.88 C 5910.4995 4527.624 5904.229 4542.1226 5861.764 4542.1226 C 5841.0464 4542.1226 5830.913 4531.063 5839.2734 4517.543 z M 988.9593 4156.2544 C 959.37775 4103.6025 924.3476 4067.1958 911.1443 4075.371 C 897.65186 4083.7056 894.68854 4077.9639 904.37146 4062.301 C 932.2315 4017.2424 1011.5548 4030.2334 1040.6583 4084.6052 C 1056.0579 4113.392 1082.2513 4129.214 1101.9628 4121.6465 C 1138.1847 4107.7563 1146.8356 4148.211 1121.6998 4213.7485 C 1096.7773 4278.677 1045.2091 4256.346 988.9593 4156.2544 z M 2116.6665 3516.7305 C 2117.4336 3469.1316 2107.4585 3453.7595 2080.3914 3460.8237 C 2054.6484 3467.5708 2041.894 3451.7222 2039.3021 3409.7852 C 2037.2383 3376.3425 2010.0387 3329.3525 1978.8713 3305.3545 C 1947.6765 3281.383 1934.2617 3261.5127 1949.0266 3261.222 C 1964.5828 3260.9045 1971.0392 3235.24 1964.3455 3200.2356 C 1951.1421 3131.0732 1990.4598 3120.0137 2047.3458 3176.899 C 2092.033 3221.5876 2151.855 3184.8103 2151.855 3112.6587 C 2151.855 3087.6821 2163.92 3067.256 2178.6572 3067.256 C 2195.512 3067.256 2199.5603 3090.8035 2189.5593 3130.6235 C 2175.1917 3187.8528 2177.2815 3190.3662 2211.1213 3156.5264 C 2231.7063 3135.9155 2248.7466 3104.6948 2248.9307 3087.1265 C 2249.1956 3065.457 2255.0432 3063.7373 2267.082 3081.7812 C 2276.844 3096.4128 2309.3098 3121.257 2339.2336 3137.0266 C 2369.1575 3152.7693 2393.631 3185.7097 2393.631 3210.21 C 2393.631 3234.7112 2409.956 3268.313 2429.9065 3284.8494 C 2474.1707 3321.6 2477.901 3405.7642 2435.2776 3405.7642 C 2418.2905 3405.7642 2385.35 3427.9624 2362.094 3455.1353 C 2308.9658 3517.1802 2272.744 3496.5686 2272.744 3404.335 C 2272.744 3359.6736 2260.2285 3333.2153 2239.0623 3333.2153 C 2195.3794 3333.2153 2176.0378 3386.396 2176.0378 3506.4646 C 2176.0378 3573.2983 2166.699 3599.9949 2145.8235 3592.798 C 2129.1804 3587.0564 2116.0835 3552.819 2116.6665 3516.7305 z M 2070.0996 3078.104 C 2061.8442 3056.5671 2065.8928 3046.857 2079.5984 3055.3496 C 2092.7468 3063.4724 2103.5166 3080.3528 2103.5166 3092.8674 C 2103.5166 3127.6335 2086.1597 3119.987 2070.0996 3078.104 z M 4189.941 3035.215 C 4198.064 3014.0747 4184.544 3004.6025 4150.226 3007.4333 C 4074.4507 3013.6782 4039.0232 2995.3684 4053.575 2957.454 C 4061.6704 2936.3137 4043.4417 2918.4805 4003.4102 2908.427 C 3968.8015 2899.7485 3920.2773 2863.9238 3895.5647 2828.8396 C 3844.2888 2756.0 3811.983 2487.21 3854.422 2486.601 C 3870.1917 2486.3896 3868.7107 2478.6907 3850.745 2467.287 C 3817.9902 2446.4905 3802.2725 2245.3545 3829.8953 2200.64 C 3839.394 2185.2678 3835.6636 2172.6733 3821.5881 2172.6733 C 3807.4854 2172.6733 3795.976 2162.1167 3795.976 2149.2048 C 3795.976 2136.2932 3769.7568 2068.295 3737.7417 1998.1014 C 3705.7007 1927.8805 3673.527 1816.0414 3666.278 1749.5515 C 3659.0012 1683.0618 3647.4128 1601.4647 3640.5334 1568.206 C 3593.1736 1339.2092 3594.2056 1299.919 3647.915 1285.8694 C 3699.9065 1272.2697 3699.9065 1272.1115 3639.185 1211.4158 C 3605.7407 1177.9723 3577.5366 1133.0461 3576.5046 1111.5883 C 3575.4985 1090.1304 3570.7622 1051.7921 3565.9998 1026.3925 C 3557.0308 978.60864 3545.4956 636.34436 3551.0508 582.9497 C 3552.7708 566.3357 3569.5188 552.7351 3588.2515 552.7351 C 3633.3892 552.7351 3965.231 880.3952 3965.231 924.9774 C 3965.231 944.08075 3978.8298 964.58575 3995.4456 970.53906 C 4041.8008 987.0755 3998.0908 1019.01074 3925.3303 1021.7625 C 3889.6123 1023.11176 3855.375 1039.3567 3849.211 1057.8512 C 3840.9814 1082.5897 3854.5288 1088.3314 3900.4077 1079.5739 C 3941.6035 1071.6892 3967.4531 1079.7854 3976.5012 1103.3862 C 3996.7163 1156.0647 3950.6519 1198.3716 3853.0737 1216.6545 C 3747.3987 1236.4983 3764.0933 1260.5754 3886.4907 1264.8347 C 3936.4438 1266.5546 3976.6594 1278.4078 3975.8923 1291.1614 C 3975.0996 1303.9142 4000.2078 1341.5378 4031.6934 1374.7957 C 4104.4536 1451.6837 4182.824 1619.9059 4182.824 1699.2809 C 4182.824 1732.9359 4203.3286 1794.2137 4228.411 1835.462 C 4273.7085 1909.9156 4273.416 1969.2878 4227.3 2065.729 C 4208.674 2104.702 4216.848 2140.235 4263.68 2224.135 C 4299.637 2288.5076 4344.431 2439.532 4374.303 2597.0386 C 4435.262 2918.2688 4435.501 2885.9897 4371.6562 2945.442 C 4319.56 2993.9927 4319.481 2995.3418 4365.625 3030.2405 C 4408.936 3063.0227 4403.565 3065.7744 4295.0864 3066.489 C 4207.2705 3067.0703 4180.7603 3059.16 4189.941 3035.215 z M 4007.034 2085.5193 C 3998.9917 2077.5022 3978.142 2076.6294 3960.6785 2083.6147 C 3941.3918 2091.3403 3947.1328 2097.0554 3975.2837 2098.2197 C 4000.7908 2099.2783 4015.0518 2093.5632 4007.034 2085.5193 L 4007.034 2085.5193 z M 3974.967 2031.3859 C 3983.3274 2017.8395 3978.4067 1999.4773 3964.0134 1990.5874 C 3926.8386 1967.5946 3902.8413 1999.0801 3933.878 2030.1158 C 3951.2332 2047.4727 3964.7546 2047.8958 3974.967 2031.3859 L 3974.967 2031.3859 z M 2770.425 2890.0383 C 2749.3638 2881.9688 2732.1394 2860.3784 2732.1394 2842.0688 C 2732.1394 2823.76 2710.7874 2789.4702 2684.7004 2765.8428 C 2621.9941 2709.1157 2575.639 2569.31 2582.2002 2456.7563 C 2586.0903 2389.7112 2577.9675 2366.0837 2551.0054 2366.0837 C 2515.129 2366.0837 2509.8096 2353.5425 2504.9148 2257.287 C 2503.5388 2230.6963 2489.5168 2211.4346 2473.694 2214.477 C 2450.3057 2219.002 2416.4917 2161.8252 2406.0674 2100.1245 C 2404.929 2093.4832 2392.0972 2066.2844 2377.5178 2039.6937 C 2362.9402 2013.1029 2343.15 1954.7893 2333.572 1910.1272 C 2323.9666 1865.4658 2282.719 1757.5953 2241.919 1670.3881 C 2192.1255 1563.9993 2166.434 1469.6486 2163.7356 1383.5273 C 2160.5076 1279.8636 2147.3318 1242.7955 2095.3403 1190.805 C 2059.0134 1154.4773 2030.7286 1098.888 2030.438 1063.2224 C 2030.1473 1028.4562 2008.3722 952.6001 1982.072 894.63043 C 1955.7736 836.66 1934.2617 770.8323 1934.2617 748.3692 C 1934.2617 725.8786 1924.1024 697.1449 1911.7195 684.49713 C 1888.8866 661.2411 1875.286 575.56964 1882.1395 498.336 C 1888.3827 428.06412 1929.5785 450.89703 1925.7432 522.52057 C 1923.7584 559.08484 1933.0457 589.0087 1946.354 589.0087 C 1959.6365 589.0087 1967.388 564.5093 1963.5509 534.6112 C 1953.5774 456.61212 2017.1555 465.42294 2077.667 550.4339 C 2105.183 589.0362 2127.672 643.7793 2127.672 672.06244 C 2127.672 700.34564 2146.723 730.7734 2170.0063 739.6633 C 2193.2622 748.5274 2233.4004 775.4089 2259.1707 799.32697 C 2284.9412 823.2717 2314.865 842.87726 2325.6606 842.87726 C 2336.456 842.87726 2345.2927 864.0969 2345.2927 890.02637 C 2345.2927 915.9558 2362.966 947.0707 2384.609 959.188 C 2417.4976 977.6034 2411.597 986.6524 2348.3352 1014.6449 C 2254.9639 1055.9731 2249.4346 1090.5543 2339.2336 1071.3718 C 2402.3096 1057.9045 2403.369 1059.0947 2359.7122 1094.4171 C 2318.1724 1128.0455 2317.591 1133.1785 2353.653 1147.0156 C 2388.155 1160.2449 2385.6409 1168.606 2335.3967 1208.1351 C 2303.409 1233.2968 2259.8845 1253.9076 2238.7183 1253.9076 C 2217.5518 1253.9076 2200.221 1265.4435 2200.221 1279.5721 C 2200.221 1295.4999 2252.9792 1302.644 2339.2336 1298.4106 C 2471.5513 1291.9019 2482.3467 1295.8438 2562.886 1380.2201 C 2682.1602 1505.156 2707.9563 1538.4404 2707.9563 1567.2799 C 2707.9563 1595.5638 2770.346 1714.5472 2838.9253 1817.0466 C 2863.743 1854.1681 2886.9473 1910.656 2890.4404 1942.5913 C 2893.9592 1974.5265 2903.458 2011.4098 2911.5808 2024.5598 C 2933.1704 2059.4583 2877.82 2085.8108 2777.6484 2088.3245 C 2673.958 2090.9172 2581.882 2163.4395 2637.5505 2198.682 C 2690.5205 2232.2046 2773.1494 2224.902 2815.0332 2183.0183 C 2849.561 2148.4902 2853.0283 2148.4902 2853.0283 2183.0183 C 2853.0283 2203.9207 2868.691 2221.0125 2887.8726 2221.0125 C 2941.6096 2221.0125 2961.242 2273.109 2916.8713 2297.9531 C 2860.0127 2329.7568 2867.9773 2366.0837 2931.8203 2366.0837 C 2961.8765 2366.0837 3000.7178 2388.9175 3018.128 2416.804 C 3035.538 2444.6917 3056.4395 2460.8574 3064.5884 2452.7346 C 3079.7231 2437.574 3118.6436 2540.7354 3166.373 2722.6099 C 3181.217 2779.072 3216.6187 2846.9636 3245.06 2873.475 C 3273.5305 2899.9868 3288.8494 2929.6458 3279.1133 2939.3562 C 3269.3755 2949.093 3251.4631 2941.0493 3239.2935 2921.497 C 3220.5864 2891.414 3209.1562 2890.8845 3165.2363 2918.1365 C 3127.9565 2941.235 3105.8906 2942.9282 3087.1306 2924.169 C 3044.4539 2881.518 2936.3984 2894.2976 2888.0325 2947.744 C 2844.19 2996.2156 2842.5767 2996.2947 2825.8818 2951.1035 C 2816.4365 2925.5981 2791.4863 2898.1345 2770.425 2890.0383 z M 2853.0283 2366.0837 C 2853.0283 2352.802 2831.2532 2341.9272 2804.6624 2341.9272 C 2778.0715 2341.9272 2756.3223 2352.802 2756.3223 2366.0837 C 2756.3223 2379.3918 2778.0715 2390.2666 2804.6624 2390.2666 C 2831.2532 2390.2666 2853.0283 2379.3918 2853.0283 2366.0837 z M 2464.2761 2138.4094 C 2465.308 2112.9304 2459.593 2098.6428 2451.575 2106.6865 C 2443.533 2114.703 2442.685 2135.5786 2449.6711 2153.0144 C 2457.3691 2172.3027 2463.1118 2166.5876 2464.2761 2138.4094 z M 2237.793 1396.8623 C 2246.7087 1382.4155 2241.919 1358.4708 2227.13 1343.6808 C 2207.3652 1323.9163 2200.221 1330.9014 2200.221 1369.9542 C 2200.221 1428.3212 2212.7622 1437.3169 2237.793 1396.8623 z" svg:height="82.783875mm" draw:style-name="style-29" svg:viewBox="0.0 0.0 6527.656 8278.387" svg:width="65.27656mm" svg:x="20.40284mm" svg:y="-78.35506mm"/>
                  <draw:path svg:d="M 6210.8013 8271.996 L 5688.0117 8264.985 L 5643.641 7981.351 C 5614.854 7797.228 5598.9263 7562.013 5598.264 7310.871 L 5597.2324 6924.024 L 5758.734 6608.0054 C 5847.529 6434.1743 5942.0903 6227.4556 5968.8135 6148.6094 C 5995.564 6069.764 6079.118 5847.488 6154.498 5654.685 C 6229.9053 5461.857 6307.7446 5260.562 6327.5366 5207.3813 C 6394.0264 5028.523 6418.1025 4641.57 6382.173 4329.5464 C 6352.8823 4075.1758 6354.0205 4019.5864 6393.8667 3757.1729 C 6418.1562 3597.3384 6447.048 3325.1086 6458.055 3152.23 C 6469.062 2979.378 6489.064 2794.407 6502.505 2741.2263 C 6541.107 2588.4553 6534.3086 2313.527 6490.361 2250.7944 C 6355.952 2058.919 6068.35 2100.008 5897.3237 2335.514 C 5623.665 2712.3335 5524.737 3032.2947 5490.527 3651.2603 C 5468.936 4041.5208 5440.732 4170.849 5367.2837 4216.2515 C 5282.6167 4268.5596 4968.08 3909.6787 4847.4834 3623.188 C 4718.129 3315.7954 4572.3965 2736.4106 4498.6045 2236.057 C 4456.244 1948.958 4396.316 1650.9044 4352.21 1508.1354 C 4237.0103 1135.1786 3993.779 400.2202 3954.1448 305.4198 C 3817.858 -20.811874 3467.099 -106.008545 3311.4192 149.28917 C 3242.4683 262.37173 3251.279 354.7385 3382.6711 897.3717 C 3447.9175 1166.7965 3519.328 1517.7925 3541.368 1677.3894 C 3601.19 2110.1157 3682.2847 2626.0 3716.257 2789.5654 C 3759.3584 2997.1836 3700.118 3086.772 3539.6223 3056.6624 C 3435.163 3037.057 3413.1765 2994.0886 3303.2156 2594.8584 C 3255.4067 2421.2651 3182.698 2181.8967 3141.6345 2062.94 C 3100.5986 1943.9575 3052.6301 1802.3519 3035.0342 1748.2717 C 3017.44 1694.1641 2958.3318 1560.9729 2903.6953 1452.2555 C 2849.033 1343.5646 2771.1663 1171.2148 2730.6843 1069.2709 C 2661.4426 894.9639 2598.8948 756.4291 2404.057 345.7145 C 2304.4668 135.84683 2230.2256 58.64225 2095.1821 24.64239 C 1956.9105 -10.176219 1827.264 26.628702 1723.8385 130.05261 C 1598.268 255.59727 1614.672 360.42615 1854.2778 964.12555 C 1888.5958 1050.5648 1981.305 1311.6826 2060.336 1544.4098 C 2139.3413 1777.1112 2267.3728 2125.2764 2344.8164 2318.1045 C 2760.9521 3354.1338 2773.5742 3394.0327 2685.414 3394.0327 C 2662.3955 3394.0327 2609.1882 3272.3242 2526.8499 3031.3418 C 2458.7192 2831.8723 2326.0303 2510.906 2231.997 2318.1045 C 1999.2432 1840.6902 1963.1278 1757.6115 1885.2352 1520.2269 C 1659.8098 833.104 1618.2441 770.68854 1386.125 770.68854 C 1258.279 770.68854 1243.9906 776.77344 1156.8108 868.42566 C 1100.4286 927.7195 1062.5126 991.9073 1060.4762 1031.6206 C 1049.4691 1244.4249 1098.2323 1446.408 1245.817 1799.3887 C 1290.5575 1906.3862 1353.9515 2085.9062 1386.7063 2198.3274 C 1486.2965 2540.1428 1593.399 2846.9539 1656.7932 2972.0754 C 1689.8936 3037.3743 1739.4238 3147.7583 1766.8607 3217.3438 C 1794.2719 3286.956 1871.8462 3457.0295 1939.2097 3595.3013 C 2086.8477 3898.3552 2105.9243 4011.0671 2031.1001 4137.9087 C 1935.1095 4300.5747 1806.6807 4254.934 1570.6454 3974.2905 C 1514.7395 3907.8008 1347.8925 3727.5137 1199.9105 3573.6584 C 1051.9303 3419.8032 828.0389 3166.0146 702.3618 3009.6458 C 478.2072 2730.7488 391.60883 2656.586 290.14215 2656.586 C 152.3195 2656.586 0.0 2820.4155 0.0 2968.6882 C 0.0 3080.5806 178.72617 3391.9158 384.81015 3639.0105 C 397.3772 3654.0913 464.97806 3746.563 535.0658 3844.5383 C 662.51605 4022.6821 914.4257 4328.5146 991.04895 4398.0737 C 1069.0481 4468.876 1488.5719 5038.8677 1533.3124 5134.8584 C 1642.4805 5368.9883 1790.3282 5658.9453 1903.1201 5860.187 C 1970.193 5979.8584 2085.1277 6186.6035 2158.523 6319.583 C 2397.838 6753.2617 2610.5366 7052.506 2852.5244 7296.081 C 3045.804 7490.576 3102.3445 7566.0615 3199.2878 7758.8633 C 3273.319 7906.1035 3321.8965 8039.1367 3333.8547 8127.348 L 3352.6133 8265.462 L 2190.0874 8271.97 C 1550.695 8275.542 2311.4253 8278.584 3880.5898 8278.743 C 5449.7544 8278.876 6498.3516 8275.832 6210.8013 8271.996 z M 4527.364 8248.581 C 4598.986 8237.732 4620.0215 8193.361 4553.5576 8193.361 C 4531.385 8193.361 4519.2153 8187.409 4526.5176 8180.107 C 4533.8203 8172.804 4568.613 8174.074 4603.8545 8182.9116 C 4663.4395 8197.887 4664.894 8201.3 4624.837 8231.701 C 4601.1562 8249.666 4554.5635 8263.08 4521.3047 8261.519 C 4463.8633 8258.794 4464.156 8258.159 4527.364 8248.581 z M 4347.527 8128.5127 C 4364.9883 8121.5283 4385.8384 8122.3745 4393.8823 8130.418 C 4401.8984 8138.4346 4387.637 8144.1494 4362.132 8143.1177 C 4333.9795 8141.953 4328.2383 8136.2124 4347.527 8128.5127 L 4347.527 8128.5127 z M 4169.6743 8025.828 C 4193.434 7987.3843 4231.7456 8018.711 4214.812 8062.79 C 4205.525 8087.0264 4192.3486 8091.6836 4176.87 8076.2046 C 4163.8525 8063.187 4160.5986 8040.5127 4169.6743 8025.828 z M 4472.9663 7998.523 C 4472.9663 7984.447 4483.8394 7979.632 4497.122 7987.861 C 4510.43 7996.0884 4521.3047 8007.5977 4521.3047 8013.472 C 4521.3047 8019.3193 4510.43 8024.1343 4497.122 8024.1343 C 4483.8394 8024.1343 4472.9663 8012.599 4472.9663 7998.523 z M 4221.0034 7843.795 C 4234.9204 7788.3647 4231.295 7785.613 4167.0547 7802.943 C 4129.1924 7813.156 4079.1597 7817.3364 4055.8762 7812.2563 C 3997.1653 7799.371 4000.4727 7709.809 4059.66 7709.809 C 4093.9763 7709.809 4102.4966 7697.348 4093.0234 7661.0737 C 4075.3228 7593.4194 4051.14 7583.868 3979.836 7616.359 C 3908.7146 7648.7437 3837.7808 7609.93 3860.402 7550.98 C 3870.747 7523.9927 3857.3855 7519.813 3798.5164 7531.587 C 3746.764 7541.932 3723.4272 7537.2744 3723.4272 7516.5845 C 3723.4272 7498.461 3704.2715 7491.5815 3675.0889 7499.228 C 3648.4707 7506.1606 3626.723 7501.9004 3626.723 7489.7563 C 3626.723 7477.585 3584.177 7450.6245 3532.1873 7429.828 C 3469.189 7404.6133 3432.783 7372.519 3422.9934 7333.598 C 3412.9133 7293.382 3391.5337 7275.3906 3354.3333 7275.787 C 3213.3115 7277.2695 3182.619 7263.034 3162.9075 7186.9663 C 3145.181 7118.4395 3070.6216 7024.248 3070.6216 7070.3384 C 3070.6216 7104.3633 2945.3674 6974.347 2923.434 6917.5415 C 2911.765 6887.379 2875.517 6852.56 2842.8416 6840.124 C 2810.1658 6827.6895 2770.3718 6792.526 2754.444 6761.992 C 2726.1868 6707.8325 2711.2637 6688.597 2615.696 6582.8174 C 2590.323 6554.745 2549.392 6497.6216 2524.7327 6455.897 C 2500.1008 6414.1714 2471.393 6380.014 2460.9688 6380.014 C 2450.5173 6380.014 2441.997 6358.2656 2441.997 6331.648 C 2441.997 6305.058 2432.605 6283.3086 2421.0957 6283.3086 C 2409.612 6283.3086 2368.8137 6237.06 2330.4487 6180.5444 C 2236.0198 6041.507 2234.2725 6039.204 2164.6353 5959.406 C 2131.0068 5920.9087 2103.489 5868.786 2103.489 5843.597 C 2103.489 5783.882 2012.6838 5606.3193 1982.1254 5606.3193 C 1969.0819 5606.3193 1958.4446 5591.318 1958.4446 5573.0083 C 1958.4446 5554.699 1942.1198 5526.1504 1922.171 5509.6143 C 1902.2207 5493.052 1885.8958 5459.0796 1885.8958 5434.102 C 1885.8958 5409.152 1875.7623 5388.726 1863.3535 5388.726 C 1850.9447 5388.726 1833.6412 5366.1836 1824.9095 5338.614 C 1808.3197 5286.359 1869.122 5195.289 1920.6368 5195.289 C 1935.6117 5195.289 1961.752 5148.273 1978.7389 5090.8057 L 2009.5897 4986.295 L 2127.8318 4988.0415 C 2273.2202 4990.1846 2337.0908 4943.4062 2239.4595 4906.2847 C 2184.24 4885.2773 2177.9968 4874.1377 2199.2422 4834.4243 C 2213.0803 4808.6006 2224.4038 4762.4043 2224.4038 4731.7925 C 2224.4038 4701.2065 2253.3765 4618.868 2288.804 4548.8857 C 2349.7903 4428.289 2358.1248 4421.594 2446.8127 4421.594 C 2575.797 4421.594 2659.5903 4362.487 2659.5903 4271.523 C 2659.5903 4231.915 2680.7568 4172.648 2706.608 4139.7607 C 2732.4575 4106.8994 2748.12 4065.7036 2741.4006 4048.1885 C 2727.112 4010.9348 2830.4053 3923.9666 2946.637 3875.3892 C 3042.4692 3835.3577 3239.8748 3829.775 3239.8748 3867.1338 C 3239.8748 3881.6597 3260.353 3886.4219 3286.7598 3878.0608 C 3319.2239 3867.7427 3341.792 3878.4048 3360.1548 3912.6953 C 3396.4026 3980.4287 3433.2852 3974.925 3433.2852 3901.7683 C 3433.2852 3868.5095 3444.3455 3841.3108 3457.8652 3841.3108 C 3471.3853 3841.3108 3500.6228 3803.184 3522.8467 3756.5913 C 3552.2942 3694.8372 3586.136 3665.5215 3647.5452 3648.5618 C 3693.9006 3635.7559 3763.0356 3591.1204 3801.189 3549.3696 C 3854.5288 3490.976 3886.04 3475.7356 3937.7925 3483.3296 C 3976.025 3488.9382 4018.7031 3478.5933 4036.6672 3459.3582 C 4056.9082 3437.689 4093.6855 3430.598 4138.849 3439.6204 C 4177.6646 3447.3992 4204.7046 3445.732 4198.936 3435.969 C 4193.195 3426.2063 4197.7456 3393.7146 4209.0435 3363.7908 C 4225.6865 3319.7642 4248.229 3309.3926 4327.1016 3309.3926 C 4428.6475 3309.3926 4440.368 3327.2249 4428.252 3463.1418 C 4426.0557 3487.8538 4461.4297 3542.2522 4506.8857 3584.03 C 4570.6235 3642.5818 4590.997 3682.111 4595.9707 3756.6973 C 4602.293 3851.7617 4541.7314 4010.565 4499.1323 4010.565 C 4487.623 4010.565 4471.3774 4037.7637 4463.017 4070.9956 C 4454.6826 4104.2534 4437.1934 4131.453 4424.15 4131.453 C 4411.1064 4131.453 4400.4175 4142.3267 4400.4175 4155.6357 C 4400.4175 4187.174 4487.4907 4186.671 4547.075 4154.789 C 4573.9844 4140.3687 4593.8535 4139.2847 4593.8535 4152.1963 C 4593.8535 4164.526 4575.121 4181.8296 4552.209 4190.614 C 4528.475 4199.7153 4520.6704 4213.8174 4534.085 4223.422 C 4546.996 4232.682 4557.58 4266.4434 4557.58 4298.4575 C 4557.58 4345.6064 4578.217 4363.9688 4666.377 4395.1626 C 4726.2246 4416.33 4783.348 4444.5337 4793.323 4457.843 C 4804.726 4473.056 4821.104 4468.5845 4837.4546 4445.7773 C 4857.061 4418.4463 4866.507 4416.9644 4875.7407 4439.719 C 4882.488 4456.3345 4907.544 4469.9346 4931.3833 4469.9346 C 5013.2983 4469.9346 5056.1333 4571.217 4978.69 4581.7734 C 4924.7153 4589.1284 4922.2817 4593.018 4956.517 4617.2275 C 4984.7485 4637.2036 4985.887 4645.6704 4961.5444 4655.46 C 4922.2817 4671.3086 4969.165 4735.8936 5019.913 4735.8936 C 5038.2485 4735.8936 5053.223 4745.8945 5053.223 4758.092 C 5053.223 4770.316 5059.3354 4796.2446 5066.8223 4815.7183 C 5076.7974 4841.7 5058.144 4853.765 4997.0254 4860.883 C 4936.2246 4867.973 4916.8833 4862.2056 4925.589 4839.531 C 4933.9233 4817.808 4913.0737 4809.024 4856.347 4810.347 C 4811.712 4811.4053 4788.7725 4817.7554 4805.4136 4824.449 C 4860.422 4846.6475 4836.7686 4907.264 4763.081 4932.955 C 4716.779 4949.094 4690.5596 4974.8647 4690.5596 5004.234 C 4690.5596 5059.8223 4775.4106 5067.655 4796.0215 5013.9434 C 4803.668 4993.994 4829.306 4978.543 4853.0127 4979.601 C 4878.334 4980.7124 4883.626 4986.533 4865.846 4993.703 C 4849.229 5000.397 4835.63 5016.2456 4835.63 5028.9194 C 4835.63 5055.43 4936.0664 5007.5146 4961.042 4969.044 C 4970.1714 4954.9946 5027.929 4941.4746 5089.366 4939.04 C 5150.8286 4936.6064 5207.7134 4927.9805 5215.81 4919.8843 C 5238.4575 4897.2363 5555.8525 4902.422 5565.0073 4925.5728 C 5577.1514 4956.37 5754.395 4979.204 5754.395 4949.9673 C 5754.395 4936.394 5767.9956 4930.177 5784.611 4936.1304 C 5831.3896 4952.905 5899.467 4908.2427 5899.467 4860.777 C 5899.467 4805.584 5945.69 4760.0757 6001.7812 4760.0757 C 6063.165 4760.0757 6078.9067 4703.1904 6039.854 4622.5195 C 6011.3853 4563.702 5995.1133 4555.606 5918.7017 4562.3003 C 5848.5347 4568.4653 5824.7476 4559.3896 5802.656 4518.1147 C 5787.363 4489.54 5780.6416 4451.0425 5787.7324 4432.5747 C 5794.8237 4414.08 5789.9287 4392.332 5776.832 4384.2354 C 5754.6597 4370.53 5762.3335 4201.6465 5786.94 4161.5093 C 5792.999 4151.6143 5804.8247 4100.2314 5813.2124 4047.289 C 5821.6 3994.3457 5838.983 3940.4763 5851.868 3927.591 C 5864.753 3914.706 5875.2837 3879.675 5875.2837 3849.6978 C 5875.2837 3781.25 5924.391 3668.3264 5969.343 3633.428 C 5988.1807 3618.8228 5995.7754 3594.2693 5986.2495 3578.8438 C 5976.7246 3563.445 5983.8945 3545.083 6002.1787 3538.072 C 6026.6245 3528.7056 6032.923 3488.8066 6025.99 3387.1267 C 6013.8203 3208.9302 6048.2417 3159.2942 6186.539 3155.6697 C 6252.7915 3153.9497 6296.5 3165.5916 6311.2373 3188.875 C 6330.075 3218.6665 6333.991 3218.9312 6334.3096 3190.515 C 6334.521 3171.6765 6341.189 3162.7864 6349.179 3170.7769 C 6357.17 3178.7673 6354.444 3199.6165 6343.146 3217.1323 C 6331.8223 3234.6206 6320.497 3363.182 6317.9585 3502.8293 C 6315.4185 3642.4495 6300.9976 3860.0427 6285.89 3986.3818 C 6269.221 4125.9497 6265.677 4296.712 6276.842 4421.594 C 6300.019 4680.437 6291.633 4833.18 6244.9336 5001.852 C 6224.6924 5075.01 6193.921 5198.1997 6176.5913 5275.6426 C 6159.2344 5353.114 6127.9863 5452.4375 6107.138 5496.4116 C 6086.2627 5540.3584 6051.4956 5645.636 6029.8804 5730.3564 C 6008.2637 5815.0493 5983.128 5889.7944 5974.0522 5896.4614 C 5946.192 5916.861 5853.588 6181.021 5868.934 6196.366 C 5876.871 6204.278 5871.1562 6210.76 5856.233 6210.76 C 5841.3115 6210.76 5822.128 6251.5586 5813.556 6301.4326 C 5799.3486 6384.3267 5673.962 6598.559 5628.4272 6617.7686 C 5617.924 6622.1865 5609.3247 6641.872 5609.3247 6661.5044 C 5609.3247 6681.877 5597.604 6689.9473 5582.02 6680.3164 C 5565.403 6670.0503 5559.1597 6676.586 5566.065 6697.0107 C 5577.363 6730.4546 5283.4644 6937.6763 5176.572 6971.596 C 5148.605 6980.486 5114.4746 7008.77 5100.7153 7034.4614 C 5086.9585 7060.1523 5054.3345 7081.1865 5028.1943 7081.1865 C 5002.0796 7081.1865 4980.7 7096.347 4980.7 7114.868 C 4980.7 7133.3887 4964.377 7154.793 4944.427 7162.4663 C 4924.476 7170.113 4908.153 7197.7085 4908.153 7223.7695 C 4908.153 7249.8315 4891.854 7287.455 4871.931 7307.405 C 4851.981 7327.3276 4832.9575 7368.894 4829.5967 7399.7974 C 4826.078 7432.315 4803.192 7461.3135 4775.1733 7468.7207 C 4748.5825 7475.7593 4707.757 7519.283 4684.473 7565.427 C 4654.259 7625.328 4625.4976 7649.697 4584.0386 7650.517 C 4502.732 7652.1304 4444.417 7706.3438 4462.5405 7763.4673 C 4484.792 7833.5547 4405.2847 7900.098 4297.2036 7901.792 C 4212.246 7903.14 4207.0864 7899.225 4221.0034 7843.795 L 4221.0034 7843.795 z M 4400.4175 7731.4004 C 4400.4175 7694.8877 4389.596 7684.6216 4362.185 7695.125 C 4341.1494 7703.222 4318.052 7709.809 4310.856 7709.809 C 4303.658 7709.809 4311.332 7726.1343 4327.8945 7746.0845 C 4370.308 7797.202 4400.4175 7791.116 4400.4175 7731.4004 z M 4231.1626 7618.6084 C 4231.1626 7583.9204 4136.178 7506.6094 4117.0483 7525.765 C 4107.6025 7535.185 4111.5703 7561.405 4125.8315 7584.0273 C 4154.142 7629.007 4231.1626 7654.301 4231.1626 7618.6084 z M 4426.451 7557.9385 C 4441.744 7514.23 4439.8403 7465.3613 4422.456 7454.6196 C 4410.3394 7447.1313 4400.4175 7457.053 4400.4175 7476.6855 C 4400.4175 7496.291 4387.3726 7516.717 4371.419 7522.0347 C 4353.295 7528.068 4357.8184 7537.593 4383.51 7547.4614 C 4406.105 7556.1396 4425.4194 7560.8496 4426.451 7557.9385 z M 3755.2034 6742.2812 C 3792.6155 6731.0635 3840.0286 6707.912 3860.588 6690.8726 C 3891.332 6665.367 3902.8413 6666.637 3925.8342 6698.0693 C 3950.1494 6731.3013 3957.9543 6731.7246 3986.423 6701.271 C 4005.3416 6681.0044 4041.4827 6671.9287 4072.3335 6679.6543 C 4101.7295 6687.0366 4149.2476 6676.4536 4178.4043 6656.001 C 4207.482 6635.655 4241.1377 6625.0977 4253.2026 6632.559 C 4286.9375 6653.408 4352.0776 6620.706 4352.0776 6582.9497 C 4352.0776 6564.4287 4365.6763 6548.58 4382.2935 6547.734 C 4398.909 6546.8867 4388.0347 6536.356 4358.111 6524.3438 C 4289.53 6496.7744 4288.5254 6449.4937 4355.622 6407.584 C 4392.6904 6384.433 4399.0933 6369.9595 4378.0337 6356.943 C 4330.884 6327.812 4372.028 6177.1846 4448.5186 6099.0 C 4545.9644 5999.358 4586.6304 5969.8306 4603.3525 5986.5522 C 4611.422 5994.6216 4618.0366 5990.282 4618.0366 5976.895 C 4618.0366 5963.5337 4645.2363 5940.171 4678.4673 5925.036 C 4768.9546 5883.8145 4758.7954 5815.526 4664.26 5829.3896 C 4589.621 5840.3433 4589.5938 5840.3174 4602.241 5741.4688 C 4625.9736 5556.022 4647.67 5485.431 4680.901 5485.431 C 4722.415 5485.431 4835.63 5309.5894 4835.63 5245.11 C 4835.63 5175.737 4649.5757 5119.433 4608.0356 5176.2397 C 4586.816 5205.264 4568.8247 5208.8364 4536.0425 5190.4736 C 4512.0176 5177.0327 4461.536 5172.1914 4423.9126 5179.7056 C 4386.261 5187.246 4351.7593 5182.298 4347.236 5168.7256 C 4342.1816 5153.5645 4311.1997 5158.539 4266.9614 5181.611 C 4202.1914 5215.371 4200.4185 5219.181 4249.314 5219.314 C 4293.604 5219.4463 4303.7114 5232.9395 4303.7114 5291.995 C 4303.7114 5348.4307 4292.969 5364.543 4255.3457 5364.543 C 4228.755 5364.543 4207.0073 5376.053 4207.0073 5390.1543 C 4207.0073 5404.2305 4197.3486 5409.7866 4185.5483 5402.5117 C 4173.7744 5395.209 4150.677 5405.4473 4134.2466 5425.239 C 4109.6133 5454.9243 4112.3115 5461.381 4149.6445 5462.015 C 4174.5415 5462.4395 4216.081 5478.791 4241.958 5498.3696 C 4321.3057 5558.3774 4263.336 5588.3013 3942.9795 5652.674 C 3869.901 5667.359 3820.2915 5665.322 3786.08 5646.2715 C 3721.6816 5610.3945 3626.802 5505.4863 3626.7488 5470.1123 C 3626.7488 5455.031 3602.2476 5436.0073 3572.3237 5427.8057 C 3528.0063 5415.6606 3524.4875 5408.676 3553.2212 5390.1816 C 3583.7007 5370.602 3582.8804 5361.236 3547.188 5321.7866 C 3524.4343 5296.678 3505.834 5257.916 3505.834 5235.691 C 3505.834 5171.159 3393.809 5183.224 3376.0034 5249.688 C 3353.5935 5333.349 3357.3772 5344.673 3403.0706 5330.439 C 3426.354 5323.216 3461.7024 5328.1104 3481.651 5341.365 C 3513.2688 5362.3477 3512.5017 5368.618 3475.6194 5390.3667 C 3413.6528 5426.8784 3423.2048 5447.8867 3517.29 5481.9126 C 3590.58 5508.424 3597.7502 5517.9487 3573.4622 5556.8423 C 3550.7344 5593.249 3535.3623 5596.715 3489.4558 5575.7866 C 3458.579 5561.7104 3433.2852 5541.0737 3433.2852 5529.9077 C 3433.2852 5518.742 3416.6953 5509.6143 3396.4285 5509.6143 C 3374.7324 5509.6143 3353.5403 5479.5044 3344.9153 5436.4307 C 3333.3784 5378.6724 3320.784 5366.2896 3285.0916 5377.6133 C 3260.1948 5385.5244 3239.8748 5380.3647 3239.8748 5366.157 C 3239.8748 5324.9355 3194.5789 5336.2334 3149.6526 5388.726 C 3105.4143 5440.3726 3034.7437 5452.623 3010.1907 5412.8823 C 3001.9614 5399.6006 2968.6768 5388.726 2936.2126 5388.726 C 2903.7485 5388.726 2877.2112 5377.402 2877.2112 5363.5913 C 2877.2112 5349.0386 2863.2407 5351.499 2844.0317 5369.4385 C 2816.1184 5395.4995 2819.8762 5413.6494 2867.7383 5484.1084 C 2938.3298 5587.984 2899.9392 5625.0786 2809.0273 5540.835 C 2745.6865 5482.124 2745.2102 5482.071 2722.9587 5531.9717 C 2696.8442 5590.4707 2640.039 5598.144 2619.9822 5545.862 C 2612.3354 5525.939 2592.1753 5509.6143 2575.2158 5509.6143 C 2528.5955 5509.6143 2512.2705 5607.5103 2552.223 5647.4883 C 2571.3787 5666.6445 2587.069 5697.839 2587.069 5716.836 C 2587.069 5735.8325 2596.8584 5751.3906 2608.8167 5751.3906 C 2620.8025 5751.3906 2669.7512 5790.549 2717.6133 5838.4385 C 2765.503 5886.3013 2804.6624 5935.2495 2804.6624 5947.2354 C 2804.6624 5959.1943 2815.5369 5968.984 2828.8452 5968.984 C 2842.1536 5968.984 2853.0283 5985.3086 2853.0283 6005.2583 C 2853.0283 6025.2075 2864.0078 6041.5327 2877.4226 6041.5327 C 2915.363 6041.5327 3034.876 6170.226 3034.611 6210.76 C 3034.2412 6264.391 3211.0876 6304.1846 3243.5535 6257.777 C 3261.4917 6232.1377 3264.111 6240.4995 3253.448 6289.3413 C 3245.4849 6325.9062 3248.3157 6355.831 3259.7717 6355.831 C 3271.202 6355.831 3293.6118 6399.3545 3309.5393 6452.563 C 3325.7852 6506.723 3353.726 6549.268 3373.066 6549.268 C 3393.8367 6549.268 3402.0645 6563.715 3393.6768 6585.5425 C 3386.0303 6605.4653 3391.8245 6621.79 3406.5361 6621.79 C 3421.2478 6621.79 3433.2852 6610.545 3433.2852 6596.7603 C 3433.2852 6580.4355 3451.5415 6581.4946 3485.6995 6599.8037 L 3538.14 6627.849 L 3482.8687 6657.4033 C 3434.6077 6683.253 3432.8086 6688.968 3468.7124 6702.7524 C 3491.308 6711.4043 3536.1018 6718.522 3568.2493 6718.522 C 3600.4229 6718.522 3626.723 6729.396 3626.723 6742.678 C 3626.723 6770.83 3660.4836 6770.724 3755.2034 6742.2812 L 3755.2034 6742.2812 z M 4411.53 5604.705 C 4389.278 5568.696 4415.074 5549.1167 4461.3506 5566.8965 C 4482.7285 5575.0986 4493.4175 5592.746 4485.1636 5606.1343 C 4465.557 5637.8574 4431.585 5637.197 4411.53 5604.705 L 4411.53 5604.705 z M 3639.7922 4806.8286 C 3648.5771 4792.6465 3650.5618 4775.872 3644.2104 4769.522 C 3637.8882 4763.1714 3626.2466 4774.7876 3618.3884 4795.3184 C 3602.0361 4837.9165 3615.9531 4845.4043 3639.7922 4806.8286 z M 3734.9106 4678.108 C 3789.0435 4621.6724 3802.2468 4573.3857 3769.1206 4552.934 C 3749.3042 4540.6567 3660.7212 4708.535 3679.7188 4722.3994 C 3683.8188 4725.3896 3708.6382 4705.466 3734.9106 4678.108 z M 3612.0903 4432.6016 C 3597.4062 4425.616 3590.5269 4393.073 3596.7974 4360.291 C 3611.191 4284.99 3540.8916 4276.63 3517.3433 4350.872 C 3498.6638 4409.7676 3499.6958 4411.0913 3578.357 4430.4585 C 3611.614 4438.634 3626.802 4439.6123 3612.0903 4432.6016 L 3612.0903 4432.6016 z M 4194.915 4403.8945 C 4248.731 4390.4536 4282.6504 4349.496 4264.4214 4319.9946 C 4243.0435 4285.387 4181.6855 4299.701 4165.679 4343.0137 C 4157.1055 4366.2964 4138.4004 4393.3105 4124.139 4403.1006 C 4095.617 4422.6265 4118.9004 4422.891 4194.915 4403.8945 L 4194.915 4403.8945 z M 3538.0605 3897.7197 C 3565.8948 3869.912 3555.6824 3841.3108 3517.9263 3841.3108 C 3497.9758 3841.3108 3481.651 3857.6357 3481.651 3877.5852 C 3481.651 3915.3413 3510.2522 3925.554 3538.0605 3897.7197 z M 1462.774 4805.2935 C 1426.2888 4804.8438 1353.9774 4732.718 1353.9774 4696.735 C 1353.9774 4679.3257 1334.3468 4654.5605 1310.322 4641.701 C 1261.6655 4615.667 1194.5135 4492.873 1173.4264 4391.379 C 1164.2991 4347.406 1144.2954 4324.889 1114.3182 4324.889 C 1089.394 4324.889 1062.7516 4308.565 1055.1051 4288.6157 C 1047.4586 4268.665 1029.9694 4252.3413 1016.238 4252.3413 C 986.76306 4252.3413 894.6078 4164.261 894.6078 4136.083 C 894.6078 4125.314 878.2571 4095.3901 858.2809 4069.593 C 822.48364 4023.3442 822.1655 4023.37 836.40076 4071.0215 C 844.3638 4097.6123 821.76825 4070.5193 786.2359 4010.8289 C 750.67444 3951.1394 710.16815 3895.233 696.19775 3886.6077 C 682.22736 3877.955 678.2063 3858.9316 687.2545 3844.3 C 697.57367 3827.5786 689.74146 3823.0278 666.1673 3832.1028 C 639.15344 3842.4485 628.6486 3831.3623 628.6486 3792.5745 C 628.6486 3749.0764 635.1841 3744.1028 662.5419 3766.8306 C 688.60455 3788.4468 699.3726 3787.7322 709.00385 3763.7349 C 715.88324 3746.563 722.3913 3756.9878 723.44904 3786.9126 C 725.22217 3837.5005 736.28253 3841.3108 880.8764 3841.3108 C 1021.0794 3841.3108 1038.0648 3846.682 1053.1737 3895.7092 C 1082.4629 3990.641 1230.2058 4172.754 1302.1201 4202.546 C 1351.6503 4223.0513 1379.5636 4258.3994 1399.9354 4326.4243 C 1425.8657 4412.917 1446.1067 4432.919 1490.2384 4415.536 C 1498.6794 4412.229 1514.6588 4433.9775 1525.7191 4463.902 C 1536.8053 4493.8257 1562.7872 4518.3003 1583.5046 4518.3003 C 1635.3103 4518.3003 1672.5367 4628.287 1654.0414 4726.7915 C 1644.1195 4779.735 1648.1681 4808.442 1665.604 4808.442 C 1729.158 4808.442 1684.839 4853.844 1601.8126 4873.794 C 1523.3113 4892.659 1509.5266 4889.5366 1499.0492 4850.5903 C 1492.4088 4825.825 1476.0839 4805.4526 1462.774 4805.2935 z M 3288.2407 3817.128 C 3288.2407 3803.8455 3299.1152 3792.9717 3312.3977 3792.9717 C 3325.706 3792.9717 3336.5808 3803.8455 3336.5808 3817.128 C 3336.5808 3830.4363 3325.706 3841.3108 3312.3977 3841.3108 C 3299.1152 3841.3108 3288.2407 3830.4363 3288.2407 3817.128 z M 2126.2444 3738.5732 C 2125.4758 3721.9302 2098.7542 3659.3833 2066.8716 3599.5347 C 1924.1283 3331.644 1861.7128 3188.0278 1861.7128 3127.518 C 1861.7128 3066.0022 1866.6075 3063.1445 1946.354 3078.1204 C 1998.1321 3087.8306 2030.9677 3084.4175 2030.9677 3069.3093 C 2030.9677 3054.5195 2061.5261 3050.7625 2107.2727 3059.9165 C 2161.8042 3070.8176 2178.6313 3067.193 2166.276 3047.217 C 2154.9507 3028.9072 2169.9272 3019.2502 2209.6663 3019.2502 C 2243.0574 3019.2502 2281.4482 3038.3003 2294.9954 3061.5837 C 2308.6736 3085.0522 2319.9714 3090.4233 2320.3687 3073.6753 C 2323.0413 2963.397 2462.7678 3216.2327 2475.23 3353.9214 C 2480.8643 3416.2043 2432.605 3521.1382 2382.0962 3556.354 C 2368.497 3565.8262 2362.8079 3582.1511 2369.4482 3592.6018 C 2376.1162 3603.08 2356.4048 3615.1975 2325.6606 3619.5366 C 2294.9421 3623.9026 2263.9863 3645.651 2256.868 3667.9026 C 2249.7512 3690.154 2239.8826 3721.9302 2234.9346 3738.5732 C 2229.9607 3755.189 2203.8206 3768.7886 2176.805 3768.7886 C 2149.7913 3768.7886 2127.0374 3755.189 2126.2444 3738.5732 z M 512.2862 3605.8577 C 524.4302 3542.8342 604.46564 3535.7966 604.46564 3597.7615 C 604.46564 3632.3694 588.9353 3647.9006 554.3282 3647.9006 C 519.7211 3647.9006 506.70355 3634.8828 512.2862 3605.8577 z M 2417.8142 3576.78 C 2417.8142 3564.2654 2428.6887 3547.306 2441.997 3539.1038 C 2455.3054 3530.8752 2466.1802 3541.1145 2466.1802 3561.831 C 2466.1802 3582.5742 2455.3054 3599.5347 2441.997 3599.5347 C 2428.6887 3599.5347 2417.8142 3589.2947 2417.8142 3576.78 z M 3112.3455 3062.086 C 3106.2864 3045.1797 3110.2815 3013.9058 3121.2095 2992.5803 C 3151.4514 2933.5515 3046.7292 2883.5981 2974.1545 2922.4126 C 2929.8098 2946.146 2922.3489 2965.8838 2932.9587 3031.2627 C 2943.5686 3096.773 2938.6465 3109.7373 2905.5217 3103.3086 C 2883.2961 3099.0217 2857.2883 3094.6567 2847.7363 3093.6514 C 2838.184 3092.6196 2835.883 3077.4058 2842.63 3059.8374 C 2849.456 3042.0574 2830.2212 3016.6309 2799.2913 3002.529 C 2768.7053 2988.6118 2728.9385 2945.8552 2710.8938 2907.5696 C 2692.875 2869.2578 2668.5337 2819.0396 2656.7869 2795.942 C 2645.0386 2772.8442 2635.4075 2736.3315 2635.4075 2714.7678 C 2635.4075 2690.0295 2622.1782 2680.6897 2599.4504 2689.394 C 2579.66 2696.988 2565.3196 2695.4265 2567.5693 2685.9543 C 2577.3845 2644.706 2446.5479 2229.0725 2401.8074 2159.381 C 2384.2131 2131.9434 2347.5408 2039.4717 2320.3152 1953.8794 C 2293.1174 1868.2863 2244.6707 1743.8793 2212.6572 1677.3894 C 2178.3923 1606.2432 2149.0515 1491.9163 2141.3518 1399.6561 C 2131.1118 1276.5459 2117.0364 1234.3448 2075.9197 1203.3357 C 2047.1327 1181.613 2020.9924 1132.5067 2017.871 1094.2218 C 2014.7219 1055.9093 1978.6323 921.81866 1937.6755 796.22156 C 1894.6533 664.38043 1869.0686 544.31024 1877.1382 512.1126 C 1896.5588 434.774 1930.0549 442.1815 1925.7432 522.8807 C 1923.7584 559.445 1933.0457 589.3689 1946.354 589.3689 C 1959.6365 589.3689 1967.388 564.8694 1963.5509 534.9714 C 1953.5774 456.97226 2017.1555 465.78308 2077.667 550.794 C 2105.183 589.3963 2127.672 644.0861 2127.672 672.26434 C 2127.672 702.02997 2150.5066 733.8594 2182.071 748.1463 C 2300.525 801.7509 2351.6426 840.90955 2393.8428 910.2827 C 2426.2551 963.57 2430.7527 989.87006 2410.9348 1009.6872 C 2391.091 1029.5309 2393.2356 1036.8601 2419.0317 1037.4681 C 2442.9758 1038.0237 2436.6536 1052.7877 2399.0557 1084.1409 L 2344.0493 1130.0457 L 2408.3962 1137.7454 C 2466.8955 1144.7565 2461.4968 1150.9746 2348.97 1205.9017 C 2280.8667 1239.1604 2224.9868 1274.5087 2224.7751 1284.483 C 2224.2456 1309.3806 2317.3794 1307.2377 2411.597 1280.2238 C 2460.465 1266.2009 2495.0203 1266.4384 2503.9363 1280.8584 C 2511.7683 1293.5321 2535.1567 1300.8871 2555.9275 1297.21 C 2576.9082 1293.5055 2596.7002 1309.8569 2600.4822 1334.0399 C 2609.4255 1390.9777 2659.618 1450.5355 2685.2817 1434.6604 C 2696.4211 1427.7817 2712.6394 1460.1667 2721.3455 1506.6013 C 2730.0496 1553.0349 2752.3804 1603.6238 2770.9272 1619.0226 C 2789.4744 1634.4213 2804.6624 1660.694 2804.6624 1677.3894 C 2804.6624 1694.0583 2820.9873 1721.2571 2840.936 1737.8202 C 2860.8862 1754.3833 2877.2112 1787.562 2877.2112 1811.5858 C 2877.2112 1835.6106 2891.763 1869.8212 2909.5686 1887.6277 C 2950.4204 1928.4788 2972.5396 2039.3926 2947.8286 2079.3975 C 2936.3452 2097.9976 2879.7773 2109.0305 2801.9639 2107.8662 C 2665.756 2105.8032 2592.8633 2144.9875 2641.8105 2193.9358 C 2682.107 2234.2053 2774.7368 2227.3784 2799.9792 2182.2673 C 2820.007 2146.4692 2827.2578 2146.7075 2885.8088 2185.0457 C 2948.489 2226.135 2973.2551 2293.9216 2925.5496 2293.9216 C 2912.267 2293.9216 2901.3667 2304.7961 2901.3667 2318.1045 C 2901.3667 2331.3862 2928.5662 2342.2874 2961.825 2342.2874 C 2999.4485 2342.2874 3022.2815 2355.9663 3022.2815 2378.5352 C 3022.2815 2398.4849 3036.013 2414.8096 3052.8416 2414.8096 C 3086.1794 2414.8096 3167.326 2582.503 3167.326 2651.3738 C 3167.326 2674.9214 3181.826 2715.6409 3199.5269 2741.8875 C 3248.6597 2814.727 3316.7886 3000.65 3287.7642 2982.711 C 3270.858 2972.2603 3267.444 2988.1355 3277.789 3029.3313 C 3288.2148 3070.8445 3283.6108 3091.799 3264.0852 3091.799 C 3247.7861 3091.799 3240.96 3108.0974 3248.7388 3128.3376 C 3261.201 3160.8816 3255.0886 3160.935 3193.0447 3128.8674 C 3154.7056 3109.0237 3118.4045 3078.9932 3112.3455 3062.086 L 3112.3455 3062.086 z M 2853.0283 2366.4438 C 2853.0283 2353.162 2837.338 2342.2874 2818.1821 2342.2874 C 2799.0264 2342.2874 2776.6165 2353.162 2768.387 2366.4438 C 2760.185 2379.752 2775.8494 2390.6267 2803.2332 2390.6267 C 2830.6167 2390.6267 2853.0283 2379.752 2853.0283 2366.4438 z M 4339.987 3091.799 C 4331.7573 3078.49 4293.9478 3067.6162 4255.9546 3067.6162 C 4217.9336 3067.6162 4182.692 3055.1807 4177.637 3039.9668 C 4172.5586 3024.754 4136.283 3010.5986 4097.0464 3008.508 C 4054.3955 3006.2327 4025.6616 2991.2837 4025.6616 2971.4133 C 4025.6616 2953.1045 3995.975 2930.165 3959.674 2920.4812 C 3862.9683 2894.6052 3836.9346 2856.3726 3789.468 2670.3972 C 3755.6797 2538.1582 3753.0605 2498.9204 3777.0317 2484.1038 C 3801.1616 2469.1814 3801.3472 2449.311 3777.8782 2387.1604 C 3753.4045 2322.2847 3754.4897 2302.2292 3784.2551 2269.3154 C 3803.9924 2247.5137 3819.9734 2219.6528 3819.7893 2207.403 C 3819.6035 2195.1526 3809.9724 2200.0208 3798.4097 2218.2512 C 3783.4607 2241.8518 3762.7175 2212.0596 3726.258 2114.5867 C 3698.1074 2039.3392 3674.824 1959.1705 3674.5059 1936.3901 C 3674.215 1913.6096 3647.8618 1769.8612 3616.0066 1616.932 C 3558.8298 1342.665 3558.6714 1338.3258 3604.7087 1298.5326 C 3642.6506 1265.777 3645.6672 1251.9923 3620.9287 1225.0842 C 3557.9836 1156.6364 3529.7263 1082.5001 3544.3313 1024.2656 C 3553.407 988.0703 3549.0676 964.12555 3533.3774 964.12555 C 3519.0632 964.12555 3513.2688 948.67426 3520.518 929.80914 C 3527.7673 910.9448 3515.6233 867.9501 3493.5576 834.2683 C 3455.5107 776.1921 3456.0388 770.21375 3503.8494 718.90875 C 3539.9922 680.09656 3546.1304 659.7748 3525.5452 647.04944 C 3491.0173 625.6974 3541.3147 553.0953 3590.6333 553.0953 C 3632.1458 553.0953 3991.4502 905.65283 3970.8928 926.2112 C 3961.8962 935.2069 3970.2307 952.2723 3989.3865 964.12555 C 4035.398 992.56854 4006.1086 1019.0794 3925.3303 1022.1226 C 3889.6123 1023.47186 3855.375 1039.691 3849.211 1058.2113 C 3840.7974 1083.5061 3853.3645 1087.9769 3899.9846 1076.2827 C 3948.5347 1064.1122 3965.231 1071.1498 3977.215 1108.9326 C 3999.2034 1178.2 3979.0415 1197.5149 3865.799 1215.612 C 3743.2178 1235.2177 3760.6536 1262.8137 3896.9404 1264.8508 C 3975.4692 1266.0419 3998.304 1276.0428 4003.5151 1311.6027 C 4007.1663 1336.5002 4036.4038 1385.4484 4068.4707 1420.3993 C 4144.5645 1503.3732 4240.3174 1664.2136 4223.5693 1680.9615 C 4216.346 1688.1842 4231.4277 1731.4705 4257.0654 1777.1371 C 4311.465 1874.0013 4318.4233 2036.5875 4270.083 2081.408 C 4241.561 2107.8662 4241.482 2122.2864 4269.581 2176.8962 C 4287.7837 2212.2446 4312.892 2244.8943 4325.3545 2249.4185 C 4351.1245 2258.785 4418.5674 2567.0508 4439.9194 2773.0024 C 4460.7417 2974.0593 4395.628 3181.8364 4339.987 3091.799 z M 1877.4564 2983.7695 C 1869.9681 2964.2432 1874.2281 2941.8333 1886.9551 2933.9753 C 1899.6804 2926.1172 1910.0787 2942.0974 1910.0787 2969.482 C 1910.0787 3027.8496 1896.6381 3033.7495 1877.4564 2983.7695 z M 1761.6478 2807.716 C 1733.602 2758.5564 1726.6694 2698.628 1735.0846 2578.0046 C 1744.8207 2438.3313 1753.0227 2414.8096 1791.9965 2414.8096 C 1830.5197 2414.8096 1837.9271 2434.3887 1839.9651 2541.7568 C 1841.2877 2611.554 1850.1776 2695.8762 1859.7297 2729.1348 C 1899.1782 2866.4004 1827.7937 2923.5771 1761.6478 2807.716 z M 1922.171 2511.515 C 1930.373 2498.2324 1941.9082 2487.3318 1947.7831 2487.3318 C 1953.629 2487.3318 1958.4446 2498.2324 1958.4446 2511.515 C 1958.4446 2524.8232 1946.9094 2535.6978 1932.8341 2535.6978 C 1918.7571 2535.6978 1913.9415 2524.8232 1922.171 2511.515 z" svg:height="82.787476mm" draw:style-name="style-30" svg:viewBox="0.0 0.0 6527.7954 8278.747" svg:width="65.277954mm" svg:x="20.40284mm" svg:y="-78.35866mm"/>
                  <draw:path svg:d="M 6210.8013 8271.996 L 5688.0117 8264.985 L 5643.641 7981.351 C 5614.854 7797.228 5598.9263 7562.013 5598.264 7310.871 L 5597.2324 6924.024 L 5758.734 6608.0054 C 5847.529 6434.1743 5942.0903 6227.4556 5968.8135 6148.6094 C 5995.564 6069.764 6079.118 5847.488 6154.498 5654.685 C 6229.9053 5461.857 6307.7446 5260.562 6327.5366 5207.3813 C 6394.0264 5028.523 6418.1025 4641.57 6382.173 4329.5464 C 6352.8823 4075.1758 6354.0205 4019.5864 6393.8667 3757.1729 C 6418.1562 3597.3384 6447.048 3325.1086 6458.055 3152.23 C 6469.062 2979.378 6489.064 2794.407 6502.505 2741.2263 C 6541.107 2588.4553 6534.3086 2313.527 6490.361 2250.7944 C 6355.952 2058.919 6068.35 2100.008 5897.3237 2335.514 C 5623.665 2712.3335 5524.737 3032.2947 5490.527 3651.2603 C 5468.936 4041.5208 5440.732 4170.849 5367.2837 4216.2515 C 5282.6167 4268.5596 4968.08 3909.6787 4847.4834 3623.188 C 4718.129 3315.7954 4572.3965 2736.4106 4498.6045 2236.057 C 4456.244 1948.958 4396.316 1650.9044 4352.21 1508.1354 C 4237.0103 1135.1786 3993.779 400.2202 3954.1448 305.4198 C 3817.858 -20.811874 3467.099 -106.008545 3311.4192 149.28917 C 3242.4683 262.37173 3251.279 354.7385 3382.6711 897.3717 C 3447.9175 1166.7965 3519.328 1517.7925 3541.368 1677.3894 C 3601.19 2110.1157 3682.2847 2626.0 3716.257 2789.5654 C 3759.3584 2997.1836 3700.118 3086.772 3539.6223 3056.6624 C 3435.163 3037.057 3413.1765 2994.0886 3303.2156 2594.8584 C 3255.4067 2421.2651 3182.698 2181.8967 3141.6345 2062.94 C 3100.5986 1943.9575 3052.6301 1802.3519 3035.0342 1748.2717 C 3017.44 1694.1641 2958.3318 1560.9729 2903.6953 1452.2555 C 2849.033 1343.5646 2771.1663 1171.2148 2730.6843 1069.2709 C 2661.4426 894.9639 2598.8948 756.4291 2404.057 345.7145 C 2304.4668 135.84683 2230.2256 58.64225 2095.1821 24.64239 C 1956.9105 -10.176219 1827.264 26.628702 1723.8385 130.05261 C 1598.268 255.59727 1614.672 360.42615 1854.2778 964.12555 C 1888.5958 1050.5648 1981.305 1311.6826 2060.336 1544.4098 C 2139.3413 1777.1112 2267.3728 2125.2764 2344.8164 2318.1045 C 2760.9521 3354.1338 2773.5742 3394.0327 2685.414 3394.0327 C 2662.3955 3394.0327 2609.1882 3272.3242 2526.8499 3031.3418 C 2458.7192 2831.8723 2326.0303 2510.906 2231.997 2318.1045 C 1999.2432 1840.6902 1963.1278 1757.6115 1885.2352 1520.2269 C 1659.8098 833.104 1618.2441 770.68854 1386.125 770.68854 C 1258.279 770.68854 1243.9906 776.77344 1156.8108 868.42566 C 1100.4286 927.7195 1062.5126 991.9073 1060.4762 1031.6206 C 1049.4691 1244.4249 1098.2323 1446.408 1245.817 1799.3887 C 1290.5575 1906.3862 1353.9515 2085.9062 1386.7063 2198.3274 C 1486.2965 2540.1428 1593.399 2846.9539 1656.7932 2972.0754 C 1689.8936 3037.3743 1739.4238 3147.7583 1766.8607 3217.3438 C 1794.2719 3286.956 1871.8462 3457.0295 1939.2097 3595.3013 C 2086.8477 3898.3552 2105.9243 4011.0671 2031.1001 4137.9087 C 1935.1095 4300.5747 1806.6807 4254.934 1570.6454 3974.2905 C 1514.7395 3907.8008 1347.8925 3727.5137 1199.9105 3573.6584 C 1051.9303 3419.8032 828.0389 3166.0146 702.3618 3009.6458 C 478.2072 2730.7488 391.60883 2656.586 290.14215 2656.586 C 152.3195 2656.586 0.0 2820.4155 0.0 2968.6882 C 0.0 3080.5806 178.72617 3391.9158 384.81015 3639.0105 C 397.3772 3654.0913 464.97806 3746.563 535.0658 3844.5383 C 662.51605 4022.6821 914.4257 4328.5146 991.04895 4398.0737 C 1069.0481 4468.876 1488.5719 5038.8677 1533.3124 5134.8584 C 1642.4805 5368.9883 1790.3282 5658.9453 1903.1201 5860.187 C 1970.193 5979.8584 2085.1277 6186.6035 2158.523 6319.583 C 2397.838 6753.2617 2610.5366 7052.506 2852.5244 7296.081 C 3045.804 7490.576 3102.3445 7566.0615 3199.2878 7758.8633 C 3273.319 7906.1035 3321.8965 8039.1367 3333.8547 8127.348 L 3352.6133 8265.462 L 2190.0874 8271.97 C 1550.695 8275.542 2311.4253 8278.584 3880.5898 8278.743 C 5449.7544 8278.876 6498.3516 8275.832 6210.8013 8271.996 z M 4527.364 8248.581 C 4630.208 8233.023 4605.865 8193.759 4491.0903 8190.082 C 4429.203 8188.097 4411.239 8182.4614 4445.8994 8175.9 C 4477.569 8169.894 4541.2554 8172.0894 4587.3975 8180.741 C 4665.503 8195.399 4668.2275 8198.865 4626.5566 8230.43 C 4601.9233 8249.11 4554.5635 8263.08 4521.3047 8261.519 C 4463.8633 8258.794 4464.156 8258.159 4527.364 8248.581 z M 4347.527 8128.5127 C 4364.9883 8121.5283 4385.8384 8122.3745 4393.8823 8130.418 C 4401.8984 8138.4346 4387.637 8144.1494 4362.132 8143.1177 C 4333.9795 8141.953 4328.2383 8136.2124 4347.527 8128.5127 L 4347.527 8128.5127 z M 4123.9004 7973.2812 C 4142.052 7943.913 4255.3457 7933.3564 4255.7153 7960.9795 C 4255.9287 7975.7686 4266.6436 7971.5356 4279.529 7951.5854 C 4300.351 7919.3604 4303.0493 7919.3604 4303.7114 7951.5854 C 4304.3735 7983.839 4307.045 7983.839 4327.8945 7951.5854 C 4348.717 7919.3604 4351.4155 7919.3604 4352.0776 7951.5854 C 4352.712 7983.839 4355.4106 7983.839 4376.2344 7951.5854 C 4396.262 7920.604 4399.7295 7921.476 4400.046 7957.6445 C 4400.337 7989.792 4380.493 7999.951 4317.417 7999.951 C 4253.547 7999.951 4230.6074 8012.017 4217.8013 8052.34 L 4201.1855 8104.7 L 4157.6353 8046.9688 C 4133.6636 8015.192 4118.5034 7982.039 4123.9004 7973.2812 z M 4465.557 8008.657 C 4439.813 7982.9126 4472.0654 7952.7773 4509.8486 7967.276 C 4529.2954 7974.7363 4539.1914 7990.586 4531.8354 8002.4917 C 4516.173 8027.839 4487.4116 8030.5117 4465.557 8008.657 z M 4110.2754 7854.881 C 4096.04 7828.2905 4068.4707 7806.515 4048.9968 7806.515 C 4029.497 7806.515 4013.5693 7784.7656 4013.5693 7758.1753 C 4013.5693 7726.7173 4029.6829 7709.809 4059.66 7709.809 C 4093.9763 7709.809 4102.4966 7697.348 4093.0234 7661.073 C 4074.4507 7590.0596 4043.1494 7579.8203 3977.0842 7623.106 C 3894.6135 7677.16 3826.218 7670.863 3744.038 7601.7007 C 3699.9321 7564.58 3627.6223 7535.9263 3553.168 7526.0566 C 3475.4595 7515.764 3433.2852 7498.4863 3433.2852 7477.003 C 3433.2852 7458.773 3422.622 7443.8506 3409.5786 7443.8506 C 3396.5352 7443.8506 3379.046 7416.652 3370.6855 7383.4194 C 3354.7837 7319.9727 3323.7214 7308.8867 3265.3804 7345.823 C 3239.7424 7362.0156 3215.587 7347.7803 3174.7075 7292.3765 C 3144.0698 7250.837 3118.9875 7207.8164 3118.9875 7196.7827 C 3118.9875 7185.7495 3039.32 7098.093 2941.9277 7002.023 C 2844.5613 6905.926 2757.8564 6808.2686 2749.2847 6785.0117 C 2740.6853 6761.7285 2716.9788 6742.678 2696.6328 6742.678 C 2676.2593 6742.678 2659.5903 6731.0635 2659.5903 6716.8813 C 2659.5903 6702.6733 2610.643 6630.9717 2550.7937 6557.4966 C 2490.946 6484.0483 2441.997 6413.325 2441.997 6400.361 C 2441.997 6387.3965 2414.799 6341.12 2381.5405 6297.5435 C 2348.3093 6253.9663 2321.1099 6210.39 2321.1099 6200.7056 C 2321.1099 6191.049 2307.5093 6167.9766 2290.8936 6149.4297 C 2219.5881 6069.9224 2200.221 6042.167 2200.221 6019.467 C 2200.221 6006.211 2173.023 5968.1636 2139.7644 5934.932 C 2106.5332 5901.6733 2079.3335 5852.0117 2079.3335 5824.548 C 2079.3335 5779.622 2030.2797 5692.15 1921.1117 5542.29 C 1900.2893 5513.7153 1881.5308 5467.2017 1879.3878 5438.9443 C 1877.1656 5409.338 1862.9838 5392.3506 1845.9451 5398.8604 C 1829.3553 5405.236 1812.6589 5386.9272 1807.8708 5357.1616 C 1798.1863 5296.546 1834.8589 5195.289 1866.5284 5195.289 C 1878.1976 5195.289 1885.6326 5170.8154 1883.0648 5140.8916 C 1874.414 5040.297 1885.6842 5001.879 1923.7843 5001.879 C 1950.719 5001.879 1957.2286 4987.829 1946.3007 4953.3813 C 1927.3306 4893.585 1991.122 4862.0464 2043.3765 4905.4116 C 2073.2744 4930.23 2079.3335 4926.579 2079.3335 4883.663 C 2079.3335 4820.4805 2167.5986 4627.9434 2214.377 4589.1025 C 2233.1887 4573.518 2248.561 4546.5845 2248.561 4529.28 C 2248.561 4489.884 2365.3206 4349.0464 2397.9705 4349.0464 C 2438.3992 4349.0464 2562.886 4218.8975 2562.886 4176.617 C 2562.886 4154.8413 2588.7097 4120.102 2620.2468 4099.438 C 2663.19 4071.2864 2674.646 4046.257 2665.782 3999.9285 C 2657.554 3956.748 2664.4592 3938.0427 2688.6956 3938.0427 C 2707.798 3938.0427 2746.3472 3911.6367 2774.3928 3879.3843 C 2805.3228 3843.8245 2842.709 3825.1975 2869.4324 3832.0503 C 2895.8374 3838.824 2943.541 3815.6987 2988.653 3774.239 C 3049.6392 3718.2266 3080.4644 3707.1135 3151.8489 3715.448 C 3207.3315 3721.9043 3239.8748 3715.5806 3239.8748 3698.3293 C 3239.8748 3681.2117 3262.4978 3685.7883 3300.3054 3710.5535 C 3359.5994 3749.3945 3360.7637 3748.9182 3360.7637 3685.5242 C 3360.7637 3642.7935 3351.2908 3626.7068 3332.8503 3638.1104 C 3315.5452 3648.8 3311.4983 3644.7515 3322.1873 3627.448 C 3331.686 3612.1025 3360.5522 3599.5347 3386.3743 3599.5347 C 3412.172 3599.5347 3433.2852 3589.6128 3433.2852 3577.4946 C 3433.2852 3565.3499 3479.534 3548.1255 3536.05 3539.183 C 3704.8804 3512.5132 3819.5503 3473.037 3803.5435 3447.1343 C 3795.209 3433.6936 3800.501 3430.2273 3815.3435 3439.4087 C 3830.1067 3448.5369 3882.0981 3439.3289 3930.8337 3418.9563 C 3979.597 3398.61 4040.3718 3381.9414 4065.9307 3381.9414 C 4091.4895 3381.9414 4141.84 3354.2395 4177.8228 3320.3987 C 4230.289 3271.0808 4260.0547 3261.3706 4327.8945 3271.4773 C 4382.6636 3279.627 4396.078 3277.2456 4365.9155 3264.7043 C 4325.2217 3247.7708 4324.2964 3243.4048 4358.6387 3230.229 C 4384.5415 3220.3071 4402.9043 3230.8113 4412.5083 3261.0266 C 4420.5244 3286.268 4447.0635 3313.282 4471.51 3321.0342 C 4504.0806 3331.3525 4520.1406 3368.7913 4531.703 3461.2898 C 4540.3555 3530.6636 4544.298 3594.6924 4540.435 3603.5557 C 4536.572 3612.393 4557.3413 3640.4124 4586.6304 3665.813 C 4615.8936 3691.186 4640.474 3732.9106 4641.267 3758.496 C 4642.0615 3784.1074 4643.3047 3826.8115 4644.0186 3853.4023 C 4644.7324 3879.9932 4637.9062 3931.6921 4628.858 3968.258 C 4615.8936 4020.5925 4620.8936 4034.7478 4652.327 4034.7478 C 4685.426 4034.7478 4687.596 4043.4521 4665.027 4085.653 C 4601.738 4203.8696 4703.524 4384.289 4816.7925 4354.655 C 4850.605 4345.8184 4861.77 4350.5015 4850.472 4368.784 C 4839.811 4386.0347 4887.3823 4420.113 4979.6685 4461.2817 C 5060.0234 4497.1333 5125.772 4534.334 5125.772 4543.9385 C 5125.772 4553.542 5098.5728 4568.253 5065.314 4576.5874 C 4980.9136 4597.7812 4989.855 4630.113 5095.5303 4685.9136 C 5149.4253 4714.356 5169.0576 4734.1997 5143.896 4734.835 C 5093.1226 4736.131 5088.281 4791.4556 5135.5083 4830.6675 C 5161.4385 4852.2046 5171.756 4851.834 5179.323 4829.079 C 5186.626 4807.225 5204.645 4810.1616 5247.5073 4840.1655 C 5280.4204 4863.2104 5351.356 4880.964 5410.569 4880.964 C 5468.222 4880.964 5565.8276 4893.691 5627.502 4909.1953 C 5705.58 4928.88 5742.1978 4929.648 5748.152 4911.761 C 5752.861 4897.6597 5776.911 4891.3887 5801.571 4897.844 C 5832.05 4905.809 5851.603 4893.3467 5862.5034 4859.004 C 5871.3145 4831.1963 5886.635 4808.442 5896.5293 4808.442 C 5906.4253 4808.442 5937.9644 4786.6143 5966.5913 4759.9175 C 6031.5728 4699.381 6007.522 4611.3276 5922.4595 4598.3364 C 5802.4443 4580.027 5754.395 4525.3906 5754.395 4407.2275 C 5754.395 4339.8916 5739.79 4282.6357 5716.7456 4259.5903 C 5694.5728 4237.418 5686.027 4205.801 5695.976 4182.729 C 5705.2617 4161.192 5717.989 4113.7256 5724.2593 4077.292 C 5730.5044 4040.8594 5744.103 4016.2793 5754.448 4022.6821 C 5764.793 4029.0852 5780.802 3994.1602 5790.008 3945.107 C 5799.2163 3896.0266 5822.156 3833.8494 5841.0205 3806.9412 C 5859.8584 3780.0332 5875.2837 3739.0754 5875.2837 3715.898 C 5875.2837 3692.721 5896.7407 3662.2932 5922.9346 3648.2703 C 5960.0557 3628.4006 5967.4116 3606.8105 5956.193 3550.6924 C 5947.4614 3507.0361 5951.854 3478.6465 5967.3857 3478.6465 C 5983.8413 3478.6465 5988.8687 3426.7617 5981.487 3333.4163 C 5968.946 3175.2485 6015.645 3069.865 6098.936 3068.3833 C 6122.1924 3067.9602 6141.243 3055.3132 6141.243 3040.2583 C 6141.243 3022.2927 6174.474 3017.3455 6238.0283 3025.8916 C 6311.688 3035.76 6340.0776 3029.4895 6356.7725 2999.6448 C 6383.4424 2952.0193 6365.0537 3424.3806 6332.034 3635.809 C 6271.9473 4020.5393 6256.7075 4275.598 6284.012 4438.687 C 6336.3457 4751.186 6337.6167 4870.6455 6289.251 4932.9287 C 6244.0063 4991.243 6240.488 5001.932 6180.2686 5263.5776 C 6160.901 5347.6626 6127.9863 5452.4375 6107.138 5496.4116 C 6086.2627 5540.3584 6051.4956 5645.636 6029.8804 5730.3564 C 6008.2637 5815.0493 5983.128 5889.8203 5974.0522 5896.4614 C 5946.192 5916.861 5853.588 6181.021 5868.934 6196.366 C 5876.871 6204.278 5871.1562 6210.76 5856.233 6210.76 C 5841.3115 6210.76 5822.128 6251.585 5813.556 6301.4326 C 5799.3486 6384.3267 5673.962 6598.559 5628.4272 6617.7686 C 5617.924 6622.2144 5609.3247 6641.872 5609.3247 6661.5044 C 5609.3247 6681.877 5597.604 6689.9473 5582.02 6680.3164 C 5565.403 6670.0503 5559.1597 6676.586 5566.065 6697.0107 C 5577.363 6730.481 5283.4644 6937.6763 5176.572 6971.596 C 5148.605 6980.486 5114.4746 7008.77 5100.7153 7034.4614 C 5086.9585 7060.1523 5057.06 7081.2656 5034.253 7081.371 C 4994.406 7081.556 4932.336 7179.2676 4932.336 7241.7886 C 4932.336 7258.325 4910.7725 7286.9795 4884.419 7305.42 C 4858.0674 7323.888 4833.592 7365.2954 4830.0215 7397.4688 C 4826.1846 7432.129 4803.854 7461.1543 4775.1733 7468.7207 C 4748.5825 7475.7593 4707.757 7519.283 4684.473 7565.4526 C 4654.259 7625.328 4625.4976 7649.697 4584.0386 7650.517 C 4502.732 7652.1304 4444.417 7706.3438 4462.5405 7763.4937 C 4487.9136 7843.3975 4405.708 7900.1772 4262.251 7901.792 C 4160.017 7902.9556 4131.256 7894.0923 4110.2754 7854.881 L 4110.2754 7854.881 z M 4400.4175 7731.4004 C 4400.4175 7694.8877 4389.596 7684.6216 4362.185 7695.125 C 4341.1494 7703.222 4318.052 7709.809 4310.856 7709.809 C 4303.658 7709.809 4311.332 7726.1343 4327.8945 7746.0845 C 4370.308 7797.202 4400.4175 7791.116 4400.4175 7731.4004 z M 4426.451 7557.9385 C 4441.744 7514.23 4439.8403 7465.3613 4422.456 7454.6196 C 4410.3394 7447.1313 4400.4175 7457.053 4400.4175 7476.6855 C 4400.4175 7496.291 4387.3726 7516.717 4371.419 7522.0347 C 4353.295 7528.068 4357.8184 7537.593 4383.51 7547.4614 C 4406.105 7556.1396 4425.4194 7560.8496 4426.451 7557.9385 z M 3853.8667 6641.5015 C 3911.9702 6612.1597 3953.7217 6603.19 3962.9282 6618.0864 C 3977.1892 6641.184 4054.5005 6637.771 4225.131 6606.524 C 4316.1997 6589.855 4322.312 6573.345 4255.3457 6525.085 C 4192.2695 6479.6035 4185.258 6272.6455 4246.007 6249.3364 C 4271.5913 6239.5205 4280.4556 6216.925 4271.7773 6183.693 C 4262.6226 6148.7417 4278.2593 6114.6904 4322.1 6074.0757 C 4357.0786 6041.638 4389.278 5991.6323 4393.6704 5962.899 C 4402.4814 5905.1396 4440.184 5873.2046 4500.2437 5872.649 C 4540.6997 5872.2783 4566.0986 5820.0767 4618.0625 5630.5024 C 4634.4663 5570.654 4651.7183 5508.106 4656.374 5491.4644 C 4661.057 5474.848 4681.537 5461.248 4701.8833 5461.248 C 4722.257 5461.248 4739.744 5453.0996 4740.7764 5443.1245 C 4744.507 5406.4536 4758.8486 5351.367 4775.3574 5310.3306 C 4786.523 5282.575 4779.062 5263.155 4753.5034 5253.365 C 4732.1787 5245.163 4714.741 5217.885 4714.741 5192.6963 C 4714.741 5128.403 4617.56 5131.4453 4600.6006 5196.2676 C 4588.4824 5242.597 4585.017 5243.153 4543.08 5205.185 C 4512.6006 5177.6157 4475.7974 5169.334 4426.955 5179.0967 C 4386.791 5187.14 4351.8657 5182.5894 4347.236 5168.7256 C 4342.1816 5153.5645 4311.1997 5158.539 4266.9614 5181.611 C 4202.1914 5215.371 4200.4185 5219.181 4249.314 5219.314 C 4293.604 5219.4463 4303.7114 5232.9395 4303.7114 5291.995 C 4303.7114 5348.4307 4292.969 5364.543 4255.3457 5364.543 C 4228.755 5364.543 4207.0073 5376.053 4207.0073 5390.1543 C 4207.0073 5404.2305 4197.3486 5409.7866 4185.5483 5402.5117 C 4173.7744 5395.209 4150.677 5405.4473 4134.2466 5425.239 C 4109.6133 5454.9243 4112.3115 5461.381 4149.6445 5462.015 C 4174.5415 5462.4395 4216.002 5478.7373 4241.7983 5498.263 C 4288.154 5533.321 4288.128 5534.2734 4240.2915 5578.856 C 4169.4883 5644.79 4097.416 5678.8413 4028.625 5678.8413 C 3995.2598 5678.8413 3927.315 5702.8394 3877.6006 5732.181 C 3814.4973 5769.4087 3784.2551 5776.711 3777.4824 5756.3643 C 3772.1113 5740.225 3725.491 5727.2075 3673.0508 5727.2075 C 3602.6982 5727.2075 3578.357 5717.339 3578.357 5688.843 C 3578.357 5667.7295 3545.733 5638.149 3505.834 5623.0938 C 3465.9348 5608.039 3433.2852 5587.56 3433.2852 5577.5854 C 3433.2852 5567.637 3416.828 5565.7847 3396.7207 5573.511 C 3371.3735 5583.248 3352.0852 5564.4365 3333.9082 5512.3125 C 3305.0952 5429.6577 3278.2654 5419.392 3226.4873 5471.17 C 3207.7288 5489.9297 3178.598 5509.932 3161.7173 5515.594 C 3137.6926 5523.6895 3138.4873 5534.908 3165.341 5567.426 C 3195.4507 5603.912 3193.3079 5615.289 3147.5886 5660.9824 C 3101.8147 5706.755 3086.0728 5709.7183 3016.5938 5685.6675 C 2944.389 5660.6387 2766.4556 5660.6387 2741.4524 5685.6416 C 2714.6501 5712.4443 2765.4238 5777.1875 2801.7522 5762.5557 C 2823.2883 5753.8516 2853.4514 5741.601 2868.7444 5735.3037 C 2893.483 5725.1436 2943.013 5899.2134 2930.1003 5950.86 C 2923.116 5978.773 3009.264 5972.318 3038.871 5942.711 C 3057.8154 5923.7666 3069.722 5923.7666 3081.4155 5942.711 C 3090.3586 5957.157 3128.7495 5968.984 3166.7446 5968.984 C 3204.738 5968.984 3240.1929 5982.0547 3245.5107 5998.0083 C 3251.967 6017.3496 3260.4338 6018.5674 3270.8838 6001.687 C 3279.509 5987.742 3266.916 5955.2256 3242.8914 5929.455 C 3206.5112 5890.4023 3204.659 5877.517 3231.7002 5852.223 C 3258.078 5827.5903 3275.806 5833.464 3325.6787 5883.338 C 3359.467 5917.1523 3395.4756 5944.801 3405.6624 5944.801 C 3415.8767 5944.801 3448.3406 5977.4507 3477.8416 6017.3496 C 3507.3164 6057.2485 3546.2368 6089.8716 3564.3333 6089.8716 C 3582.4038 6089.8716 3622.86 6110.8276 3654.265 6136.439 C 3705.7798 6178.454 3707.209 6184.6196 3669.0298 6199.4624 C 3645.7722 6208.538 3626.723 6231.741 3626.723 6251.056 C 3626.723 6270.37 3615.8481 6279.446 3602.54 6271.2173 C 3581.0813 6257.9614 3566.5554 6308.8677 3576.1333 6363.7417 C 3578.0388 6374.7485 3546.6858 6396.1797 3506.4429 6411.367 C 3414.5007 6446.054 3414.764 6459.125 3508.0303 6494.341 C 3549.147 6509.845 3576.1865 6533.208 3568.1428 6546.2515 C 3560.0732 6559.296 3575.4194 6576.9165 3602.2217 6585.4365 C 3629.0242 6593.929 3662.2036 6621.923 3675.961 6647.6133 C 3706.177 6704.076 3731.7085 6703.2026 3853.8667 6641.5015 z M 3771.7932 6559.931 C 3771.7932 6554.057 3782.6677 6549.268 3795.976 6549.268 C 3809.2585 6549.268 3820.1592 6560.7773 3820.1592 6574.8804 C 3820.1592 6588.9556 3809.2585 6593.7446 3795.976 6585.5425 C 3782.6677 6577.314 3771.7932 6565.778 3771.7932 6559.931 z M 3662.9966 6380.014 C 3654.7686 6366.7324 3671.0935 6355.831 3699.2444 6355.831 C 3727.4224 6355.831 3743.7473 6366.7324 3735.5195 6380.014 C 3727.3176 6393.323 3710.9927 6404.197 3699.2444 6404.197 C 3687.5234 6404.197 3671.1985 6393.323 3662.9966 6380.014 z M 4115.382 5959.4326 C 4132.527 5940.885 4155.8623 5931.36 4167.2666 5938.293 C 4178.669 5945.198 4173.2188 5960.1997 4155.1743 5971.63 C 4104.163 6003.9624 4080.8262 5996.818 4115.382 5959.4326 z M 4411.53 5604.705 C 4389.278 5568.696 4415.074 5549.1167 4461.3506 5566.8965 C 4482.7285 5575.0986 4493.4175 5592.746 4485.1636 5606.1343 C 4465.557 5637.8574 4431.585 5637.197 4411.53 5604.705 L 4411.53 5604.705 z M 3199.5784 6073.7593 C 3232.4397 6040.898 3213.946 6017.3496 3155.261 6017.3496 C 3117.6375 6017.3496 3094.8044 6031.055 3094.8044 6053.624 C 3094.8044 6089.8716 3169.1523 6104.1855 3199.5784 6073.7593 z M 2679.7522 5678.8413 C 2667.5808 5642.3555 2628.688 5638.5728 2617.2837 5672.809 C 2611.7542 5689.4253 2625.3533 5703.0244 2647.4998 5703.0244 C 2669.672 5703.0244 2684.1707 5692.15 2679.7522 5678.8413 z M 3440.694 3753.31 C 3449.2126 3744.8171 3450.2722 3728.3333 3443.0486 3716.6658 C 3427.5974 3691.6624 3384.9465 3713.226 3384.9465 3746.0342 C 3384.9465 3772.016 3417.7014 3776.3027 3440.694 3753.31 z M 1586.8911 4899.1143 C 1601.1522 4875.3555 1596.9712 4875.4346 1567.3123 4899.4326 C 1535.297 4925.3613 1516.2994 4913.773 1441.7933 4822.8354 C 1393.4807 4763.886 1353.9774 4704.3022 1353.9774 4690.3853 C 1353.9774 4676.4683 1334.3468 4654.5605 1310.322 4641.701 C 1261.6655 4615.667 1194.5135 4492.873 1173.4264 4391.379 C 1163.9808 4345.8447 1144.5344 4324.889 1111.7522 4324.889 C 1085.3988 4324.889 1063.8352 4313.6445 1063.8352 4299.939 C 1063.8352 4286.2334 1045.6322 4268.004 1023.3806 4259.4844 C 975.22626 4240.99 894.6078 4163.7324 894.6078 4136.083 C 894.6078 4125.314 878.2571 4095.3901 858.2809 4069.593 C 822.48364 4023.3442 822.1655 4023.37 836.40076 4070.9956 C 844.3638 4097.6123 821.76825 4070.5193 786.2359 4010.8289 C 750.67444 3951.1394 710.16815 3895.233 696.19775 3886.6077 C 682.22736 3877.955 678.2063 3858.9316 687.2545 3844.3 C 697.57367 3827.5786 689.74146 3823.0278 666.1673 3832.1028 C 639.57654 3842.2896 628.6486 3831.653 628.6486 3795.5376 C 628.6486 3760.7183 643.9416 3744.6057 676.9887 3744.6057 C 709.2412 3744.6057 725.3546 3760.7183 725.3546 3792.9717 C 725.3546 3836.2837 741.46796 3841.3108 880.1352 3841.3108 C 1030.3925 3841.3108 1035.6844 3843.4539 1060.2114 3913.8596 C 1074.1285 3953.7322 1102.8622 3986.3818 1124.0818 3986.3818 C 1145.3015 3986.3818 1159.9065 3999.981 1156.5459 4016.5974 C 1144.5344 4075.8105 1210.9176 4160.742 1259.3093 4148.095 C 1284.7632 4141.4272 1311.6705 4145.8457 1319.1055 4157.911 C 1326.5679 4169.9497 1357.3912 4179.8184 1387.6333 4179.8184 C 1461.2932 4179.8184 1478.1477 4201.0376 1448.513 4256.4424 C 1418.0077 4313.4067 1441.8983 4397.412 1488.5977 4397.412 C 1507.6486 4397.412 1523.2322 4420.193 1523.2322 4448.027 C 1523.2322 4478.6387 1542.7319 4503.7476 1572.5509 4511.553 C 1648.3263 4531.3706 1698.0165 4645.644 1666.7151 4728.009 C 1648.6444 4775.4746 1648.6703 4797.8584 1666.7942 4803.9175 C 1705.5822 4816.8296 1697.5917 4856.8076 1656.2118 4856.8076 C 1636.2615 4856.8076 1619.9365 4873.106 1619.9365 4893.055 C 1619.9365 4913.006 1608.4272 4929.33 1594.3519 4929.33 C 1580.249 4929.33 1576.9159 4915.731 1586.8911 4899.1143 L 1586.8911 4899.1143 z M 1607.2113 4208.658 C 1614.6462 4201.2236 1634.1718 4208.632 1650.5758 4225.1685 C 1674.2566 4249.0337 1671.4773 4251.8115 1637.0286 4238.688 C 1613.1896 4229.6133 1599.7762 4216.093 1607.2113 4208.658 z M 2095.8425 3665.389 C 2071.687 3609.2183 2041.6307 3546.962 2029.0363 3527.0125 C 2016.4418 3507.063 1973.6327 3423.6926 1933.9177 3341.7507 C 1859.0143 3187.2075 1841.6575 3078.3318 1889.3629 3062.43 C 1909.8156 3055.6038 1910.0271 3040.1785 1890.1559 3003.0046 C 1868.5131 2962.6033 1871.7413 2945.1406 1906.7197 2913.496 C 1930.6105 2891.8801 1962.8904 2874.2058 1978.4741 2874.2058 C 2019.5908 2874.2058 2013.241 2939.0815 1970.5095 2955.459 C 1950.5865 2963.132 1934.2617 2980.6213 1934.2617 2994.3262 C 1934.2617 3030.4949 2060.3894 3024.912 2116.242 2986.2566 C 2196.1465 2930.9587 2272.744 2914.7136 2272.744 2953.1045 C 2272.744 2971.7048 2297.8523 3000.3594 2328.5706 3016.79 C 2391.2234 3050.3386 2466.3657 3175.2485 2472.4507 3256.0786 C 2474.647 3285.3945 2483.088 3309.3926 2491.1833 3309.3926 C 2499.2805 3309.3926 2505.128 3361.3564 2504.1753 3424.8562 C 2502.4553 3539.6062 2421.598 3691.9797 2382.9424 3653.3242 C 2373.5227 3643.9053 2355.2405 3655.1497 2342.2761 3678.3274 C 2311.9292 3732.54 2273.2993 3732.4343 2270.8384 3678.1418 C 2268.907 3635.465 2265.7854 3640.8096 2235.3318 3738.5732 C 2214.5352 3805.3271 2138.9697 3765.7195 2095.8425 3665.4155 L 2095.8425 3665.389 z M 507.73544 3614.5894 C 507.73544 3573.5786 566.7629 3521.5354 588.538 3543.3364 C 624.44183 3579.2412 603.14307 3647.9006 556.1014 3647.9006 C 529.5106 3647.9006 507.73544 3632.8982 507.73544 3614.5894 z M 556.1014 3480.9219 C 556.1014 3468.857 535.56964 3464.359 510.4872 3470.9202 C 485.37732 3477.4822 456.8293 3469.8623 447.01242 3453.987 C 434.33878 3433.4822 444.0491 3429.8308 480.5359 3441.4192 C 512.3912 3451.5269 531.9184 3447.2668 531.9184 3430.2014 C 531.9184 3413.4792 546.1795 3416.919 568.192 3438.9324 C 610.3132 3481.0542 614.4408 3502.8293 580.2843 3502.8293 C 566.9744 3502.8293 556.1014 3492.96 556.1014 3480.9219 z M 2821.0388 3128.0735 C 2807.8904 3088.1746 2755.2903 2989.0615 2704.1726 2907.8608 C 2653.055 2826.6338 2611.252 2750.037 2611.252 2737.6807 C 2611.252 2725.2979 2589.4768 2672.4878 2562.886 2620.3115 C 2536.2954 2568.1619 2514.5203 2501.9104 2514.5203 2473.0974 C 2514.5203 2416.5562 2462.7937 2273.734 2403.7388 2167.186 C 2383.5251 2130.7532 2345.2654 2032.8304 2318.7278 1949.5927 C 2292.1904 1866.3549 2243.7454 1747.7421 2211.0698 1685.9888 C 2156.3008 1582.5365 2111.163 1389.0463 2131.2715 1344.0409 C 2135.9548 1333.5902 2128.4666 1317.2653 2114.6287 1307.7665 C 2075.3916 1280.8318 1953.8939 991.00775 1970.5627 964.0464 C 1978.7648 950.7906 1974.9552 939.94257 1962.096 939.94257 C 1949.2382 939.94257 1924.9227 886.0998 1908.0424 820.2721 C 1891.1877 754.44275 1869.4917 705.44385 1859.8622 711.3963 C 1850.2035 717.37463 1843.1658 686.8952 1844.1719 643.7163 C 1845.1764 600.50836 1838.6426 526.90173 1829.646 480.15073 C 1813.321 395.35132 1813.5326 395.11395 1898.5436 399.1092 C 1945.4545 401.3038 1999.4031 416.0413 2018.4264 431.83652 C 2037.4498 447.63333 2063.511 454.06223 2076.317 446.15088 C 2104.6533 428.6358 2181.3833 500.78738 2170.1646 534.41583 C 2165.772 547.645 2206.4397 603.49915 2260.5466 658.5313 C 2375.693 775.63654 2534.2056 1025.1918 2480.283 1004.5276 C 2456.9736 995.55853 2448.8232 1002.1465 2456.9736 1023.3661 C 2463.8513 1041.2784 2456.6814 1063.8473 2441.0718 1073.5044 C 2419.7456 1086.681 2420.461 1095.8883 2443.9026 1110.361 C 2469.4082 1126.1304 2469.329 1136.6869 2443.533 1167.8018 C 2426.1228 1188.7573 2396.9126 1205.9017 2378.603 1205.9017 C 2360.2676 1205.9017 2345.2927 1216.7765 2345.2927 1230.0847 C 2345.2927 1265.8303 2391.9114 1259.4272 2433.372 1217.9933 C 2489.9658 1161.3728 2576.2993 1173.7816 2623.1584 1245.272 C 2646.0447 1280.2496 2666.9463 1321.049 2669.5657 1335.9447 C 2672.185 1350.8671 2691.315 1395.7141 2712.084 1435.5865 C 2732.8547 1475.4856 2762.7253 1548.0612 2778.4946 1596.8767 C 2794.2642 1645.6658 2822.9187 1698.6882 2842.1794 1714.6692 C 2861.442 1730.6501 2877.2112 1764.1727 2877.2112 1789.1494 C 2877.2112 1814.0995 2889.2485 1834.5254 2903.9602 1834.5254 C 2918.6978 1834.5254 2924.7292 1850.1624 2917.4268 1869.239 C 2910.0984 1888.3157 2914.6233 1907.4448 2927.481 1911.7307 C 2940.3403 1916.0175 2957.4856 1960.2557 2965.5552 2010.0233 C 2977.4878 2083.5518 2972.858 2100.4846 2940.817 2100.4846 C 2891.498 2100.4846 2890.0688 2133.5308 2937.6418 2173.0334 C 2957.5906 2189.5698 2973.9155 2222.2988 2973.9155 2245.7146 C 2973.9155 2293.9749 3062.896 2327.6824 3078.5054 2285.2964 C 3084.1155 2270.1091 3089.0894 2284.8467 3089.5657 2318.1045 C 3091.074 2420.498 3105.5984 2474.4202 3137.1113 2494.581 C 3153.7268 2505.2175 3167.405 2532.4172 3167.4858 2555.0386 C 3167.565 2577.634 3183.89 2627.2966 3203.7593 2665.3967 C 3223.629 2703.4968 3239.8748 2755.17 3239.8748 2780.2524 C 3239.8748 2805.3083 3249.6917 2825.8398 3261.6772 2825.8398 C 3290.8875 2825.8398 3339.9397 2970.0906 3321.102 3000.5708 C 3312.9258 3013.826 3321.2085 3034.1726 3339.544 3045.7612 C 3363.6738 3061.0542 3364.52 3066.9807 3342.64 3067.2456 C 3325.9968 3067.4304 3312.3977 3094.815 3312.3977 3128.0735 C 3312.3977 3196.2034 3262.338 3208.4272 3215.2944 3151.7803 C 3180.2644 3109.526 3042.1526 3123.8926 2961.825 3178.1594 C 2891.419 3225.6782 2848.1335 3210.2795 2821.0388 3128.0735 L 2821.0388 3128.0735 z M 3078.4795 3027.5315 C 3099.8042 3006.206 3046.492 2943.844 3020.589 2959.8516 C 2997.622 2974.0593 3017.889 3043.4333 3045.0093 3043.4333 C 3054.6665 3043.4333 3069.722 3036.2898 3078.4795 3027.5315 z M 4270.6387 3117.1724 C 4227.7505 3100.874 4206.794 3102.6206 4198.4336 3123.2314 C 4191.7144 3139.7412 4185.8135 3134.714 4184.728 3111.563 C 4183.6704 3089.18 4158.349 3062.51 4128.4253 3052.2966 C 4055.4272 3027.3733 4047.3303 3025.7856 3976.5544 3022.2927 C 3942.4238 3020.5996 3908.3708 3000.5442 3899.5598 2976.9434 C 3890.883 2953.6865 3865.35 2921.3542 3842.8337 2905.1091 C 3799.0718 2873.5703 3776.5295 2726.965 3761.8455 2378.5352 C 3757.3738 2272.1465 3740.6516 2152.475 3724.7498 2112.576 C 3696.9155 2042.858 3656.3562 1867.4401 3637.465 1735.1742 C 3632.517 1700.4613 3613.0964 1597.3531 3594.3105 1505.9924 C 3575.5261 1414.6584 3565.0212 1309.0632 3570.9478 1271.3864 C 3576.9019 1233.6835 3571.3452 1189.9475 3558.6182 1174.1522 C 3545.8928 1158.3829 3527.8481 1096.4971 3518.4817 1036.6477 C 3509.1414 976.8258 3486.3875 881.9196 3467.9197 825.74896 C 3449.4243 769.60333 3441.382 705.2565 3450.0073 682.7676 C 3458.765 659.9072 3455.7483 648.0281 3443.128 655.807 C 3417.1716 671.86707 3419.3147 522.7483 3445.668 480.09744 C 3457.5212 460.91418 3499.3777 457.1321 3575.1821 468.42987 C 3693.6084 486.04993 3755.7864 520.2872 3733.8513 555.79535 C 3716.7078 583.52295 3787.5625 684.7797 3826.483 688.19196 C 3842.9402 689.62115 3875.4578 692.45044 3898.7136 694.4884 C 3923.6912 696.6588 3941.048 717.98505 3941.048 746.533 C 3941.048 773.3886 3957.1597 794.8715 3977.296 794.8715 C 4010.3945 794.8715 4023.068 828.87054 4020.079 909.72723 C 4019.4429 926.3436 4027.8306 939.94257 4038.6519 939.94257 C 4079.9268 939.94257 4075.6409 1028.34 4029.8684 1121.2881 C 3983.3274 1215.7979 3980.947 1249.0023 4021.6924 1235.4292 C 4032.8044 1231.7255 4047.6743 1250.7755 4054.7393 1277.7361 C 4061.803 1304.7241 4076.6729 1326.7899 4087.785 1326.7899 C 4105.327 1326.7899 4200.049 1511.9724 4217.6685 1580.6576 C 4221.0825 1593.9668 4229.7607 1621.1655 4236.957 1641.115 C 4301.3037 1819.3381 4318.9253 1923.1609 4298.3145 2002.3511 C 4267.278 2121.4927 4270.8774 2171.7634 4313.8726 2219.2563 C 4367.3706 2278.3904 4423.2505 2450.9783 4407.9043 2509.7158 C 4400.655 2537.4443 4407.772 2575.8884 4423.7524 2595.1233 C 4440.289 2615.0461 4445.607 2652.6965 4436.0825 2682.647 C 4424.812 2718.1543 4428.092 2729.8228 4446.19 2718.6309 C 4463.5195 2707.915 4473.945 2730.2458 4475.744 2782.104 C 4479.9233 2902.5957 4470.6377 2957.152 4443.015 2974.3508 C 4429.2837 2982.8967 4424.9443 3017.3713 4433.384 3050.9207 C 4454.339 3134.4766 4387.558 3161.6487 4270.6387 3117.1724 L 4270.6387 3117.1724 z M 6272.424 2836.8203 C 6248.1084 2707.1482 6333.675 2630.26 6365.7676 2752.947 C 6373.89 2784.0354 6369.0747 2795.8887 6352.487 2785.6494 C 6335.7646 2775.3044 6332.2456 2784.671 6342.644 2811.7637 C 6351.5596 2834.968 6358.8364 2859.1511 6358.8364 2865.5007 C 6358.8364 2871.8506 6368.9697 2870.7927 6381.3525 2863.1462 C 6393.734 2855.4731 6411.7256 2861.9553 6421.357 2877.5398 C 6431.941 2894.6577 6428.3945 2899.3674 6412.3877 2889.4722 C 6397.836 2880.4766 6371.6685 2888.5461 6354.2583 2907.3845 C 6311.3164 2953.845 6291.103 2936.409 6272.424 2836.8203 L 6272.424 2836.8203 z M 2067.2412 2874.2058 C 2059.0134 2860.8967 2069.2517 2850.023 2089.9966 2850.023 C 2110.7124 2850.023 2127.672 2860.8967 2127.672 2874.2058 C 2127.672 2887.4875 2117.4336 2898.362 2104.9182 2898.362 C 2092.4028 2898.362 2075.4434 2887.4875 2067.2412 2874.2058 z M 1761.6478 2807.716 C 1706.5883 2711.2224 1727.5172 2414.8096 1789.4288 2414.8096 C 1813.0304 2414.8096 1840.0701 2433.8596 1849.4639 2457.1165 C 1864.5437 2494.3962 1869.1477 2492.7563 1888.2245 2443.1995 C 1907.4868 2393.1404 1913.8624 2390.9707 1946.2474 2423.329 C 1966.251 2443.3584 1982.6018 2480.0828 1982.6018 2504.9536 C 1982.6018 2529.8503 1992.5494 2560.542 2004.6951 2573.189 C 2016.839 2585.8103 2030.438 2622.4277 2034.9095 2654.5754 C 2041.4192 2701.1948 2027.184 2719.5037 1964.4779 2745.3005 C 1891.69 2775.2253 1885.8958 2774.1667 1885.8958 2730.6165 C 1885.8958 2704.766 1875.7107 2677.329 1863.2744 2669.6301 C 1849.7272 2661.269 1847.9023 2682.5413 1858.6704 2722.626 C 1897.8556 2868.041 1830.0432 2927.519 1761.6478 2807.716 z M 1837.5299 2245.5557 C 1837.5299 2218.9648 1848.432 2197.2163 1861.7128 2197.2163 C 1875.0227 2197.2163 1885.8958 2201.767 1885.8958 2207.3232 C 1885.8958 2212.88 1892.5104 2234.6284 1900.58 2255.6624 C 1910.2112 2280.7715 1901.9042 2293.9216 1876.3986 2293.9216 C 1853.6707 2293.9216 1837.5299 2273.8662 1837.5299 2245.5557 z M 1462.774 1496.044 C 1471.0035 1482.7356 1482.5128 1471.861 1488.3861 1471.861 C 1494.2595 1471.861 1499.0492 1482.7356 1499.0492 1496.044 C 1499.0492 1509.3264 1487.5399 1520.2269 1473.4371 1520.2269 C 1459.3617 1520.2269 1454.572 1509.3264 1462.774 1496.044 z M 1368.6357 1361.0538 C 1359.6133 1337.5055 1365.0118 1326.4459 1382.6852 1332.3201 C 1418.828 1344.3849 1438.7235 1399.3387 1406.9473 1399.3387 C 1393.9572 1399.3387 1376.7328 1382.0878 1368.6357 1361.0538 z" svg:height="82.787476mm" draw:style-name="style-31" svg:viewBox="0.0 0.0 6527.7954 8278.747" svg:width="65.277954mm" svg:x="20.40284mm" svg:y="-78.35866mm"/>
                  <draw:path svg:d="M 6210.8013 8275.001 L 5688.0117 8267.989 L 5643.641 7984.3555 C 5614.854 7800.2324 5598.9263 7565.0176 5598.264 7313.8755 L 5597.2324 6927.0283 L 5770.773 6576.4556 C 5866.208 6383.6265 5976.936 6133.3843 6016.8096 6020.354 C 6131.0303 5696.6626 6260.1733 5359.8486 6289.8853 5308.1753 C 6374.7383 5160.749 6408.551 4715.826 6373.627 4206.98 C 6357.646 3974.5957 6362.804 3879.3196 6405.0317 3626.7222 C 6432.8145 3460.484 6455.938 3242.8906 6456.4146 3143.1697 C 6456.8647 3043.4211 6472.8184 2891.1008 6491.816 2804.6616 C 6539.282 2588.9463 6538.567 2322.643 6490.361 2253.7988 C 6394.608 2117.1155 6191.752 2094.4668 6033.6367 2202.7869 C 5937.593 2268.5889 5783.7114 2490.8918 5683.9375 2707.9563 C 5562.9434 2971.1372 5516.932 3194.1548 5491.5312 3640.242 C 5467.799 4057.6753 5450.3096 4148.3213 5382.8413 4204.334 C 5350.8535 4230.871 5330.613 4227.2466 5257.0576 4181.7646 C 5147.654 4114.164 4927.149 3819.153 4847.351 3633.6274 C 4753.6357 3415.7168 4571.126 2745.818 4532.5767 2478.2715 C 4446.0317 1877.588 4419.7314 1744.5293 4330.6206 1455.842 C 4278.4175 1286.7996 4213.7803 1077.7523 4186.9775 991.313 C 4116.228 763.164 3954.2498 311.99643 3917.897 241.72296 C 3843.4167 97.84286 3696.4668 0.0 3554.8086 0.0 C 3456.8335 0.0 3331.368 96.01642 3291.099 201.84975 C 3250.0615 309.61447 3260.936 383.4068 3409.2346 1003.4045 C 3506.0454 1408.2433 3578.4895 1802.658 3578.197 1923.5461 C 3578.0647 1992.9459 3607.7253 2173.5244 3702.182 2677.6353 C 3759.0403 2981.218 3748.7488 3039.5059 3634.5017 3060.937 C 3526.9487 3081.1248 3439.5298 3041.0134 3405.8223 2956.0823 C 3391.2432 2919.3315 3341.9243 2749.0723 3296.1777 2577.702 C 3191.6414 2185.9597 3005.0845 1663.8308 2880.0955 1413.2704 C 2827.337 1307.517 2750.7136 1136.4108 2709.8362 1033.0377 C 2668.931 929.6921 2585.958 739.2701 2525.4207 609.94336 C 2291.8723 110.858864 2261.1555 69.453125 2093.1973 27.146275 C 1902.8295 -20.770695 1684.5757 94.110855 1653.7507 258.46936 C 1638.0879 341.94617 1736.8044 691.61957 1850.3892 955.0386 C 1879.0696 1021.5284 1976.4635 1293.52 2066.8457 1559.4791 C 2209.8262 1980.1665 2295.472 2202.602 2429.9065 2502.428 C 2447.8188 2542.327 2470.361 2607.5999 2480.0713 2647.499 C 2489.7542 2687.398 2537.2207 2812.5195 2585.5608 2925.5496 C 2703.882 3202.2769 2741.6914 3325.1497 2723.3027 3373.066 C 2689.939 3459.9817 2642.4727 3378.5952 2524.6536 3032.5474 C 2457.0786 2834.0833 2324.9985 2513.9106 2231.125 2321.109 C 2018.055 1883.4088 1928.3625 1675.4725 1866.052 1474.8655 C 1687.6698 900.3762 1604.6969 773.4556 1408.0067 774.06445 C 1265.2634 774.5134 1189.6189 811.81976 1118.9756 916.6478 C 1012.7191 1074.3392 1059.391 1359.8516 1271.878 1851.6586 C 1302.5432 1922.6466 1328.0746 2000.7249 1498.2548 2543.7295 C 1567.7079 2765.3447 1757.2828 3211.6433 1979.9033 3677.7073 C 2092.721 3913.8477 2103.5698 4018.067 2028.5857 4145.1733 C 1985.6442 4217.9336 1964.6895 4231.1626 1892.352 4231.1626 C 1817.7394 4231.1626 1788.0271 4210.5776 1658.9894 4069.4753 C 1577.683 3980.5222 1398.1365 3792.8538 1260.0248 3652.3867 C 1121.9114 3511.9456 980.4666 3358.9373 945.69965 3312.397 C 871.087 3212.4636 535.4631 2804.4233 497.68115 2767.6992 C 432.40738 2704.2517 346.86835 2659.5903 290.80264 2659.6963 C 152.39864 2659.881 0.0 2826.9397 0.0 2978.493 C 0.0 3081.6536 153.08658 3345.1526 369.59628 3614.6306 C 380.25778 3627.939 460.2949 3736.7356 547.3955 3856.4067 C 634.4961 3976.104 756.417 4129.906 818.32855 4198.196 C 1225.6293 4647.6167 1441.6077 4952.2314 1656.0793 5379.639 C 1868.1692 5802.338 1975.7482 6002.918 2142.3835 6286.3135 C 2208.846 6399.3433 2270.6008 6511.209 2279.6233 6534.8896 C 2331.0042 6670.012 2651.5999 7096.5996 2854.509 7299.8784 C 3050.9102 7496.6235 3103.0066 7566.3677 3200.5845 7763.191 C 3272.3389 7907.8916 3322.4521 8046.2686 3334.0405 8131.6763 L 3352.6133 8268.466 L 2190.0874 8274.974 C 1550.695 8278.546 2311.4253 8281.589 3880.5898 8281.748 C 5449.7544 8281.88 6498.3516 8278.837 6210.8013 8275.001 L 6210.8013 8275.001 z M 5041.133 8244.732 C 5049.3604 8231.45 5039.1206 8220.549 5018.3774 8220.549 C 4997.6616 8220.549 4980.7 8231.45 4980.7 8244.732 C 4980.7 8271.509 4216.5576 8279.287 4089.1348 8253.808 C 3993.9114 8234.758 3990.4717 8196.366 4083.9753 8196.366 C 4137.2617 8196.366 4152.845 8186.1006 4148.111 8154.0596 C 4143.5063 8122.706 4117.418 8110.9595 4047.5159 8108.6577 C 3910.0115 8104.106 3908.001 8103.2065 3942.5547 8061.562 C 3968.6433 8030.1294 3968.564 8019.9688 3941.9993 8003.5645 C 3924.2983 7992.611 3916.203 7967.0264 3923.982 7946.706 C 3931.7866 7926.4126 3922.236 7896.567 3902.788 7880.4277 C 3883.3416 7864.2617 3873.6055 7831.5596 3881.1729 7807.7207 C 3890.565 7778.0874 3861.8845 7729.9062 3790.6582 7655.5586 C 3701.4663 7562.478 3668.1028 7544.302 3559.836 7529.9604 C 3476.9146 7518.9546 3433.2852 7501.73 3433.2852 7480.0073 C 3433.2852 7461.778 3422.622 7446.8555 3409.5786 7446.8555 C 3396.5352 7446.8555 3379.046 7419.6567 3370.6855 7386.424 C 3354.7837 7322.977 3323.7214 7311.891 3265.3804 7348.8276 C 3239.7424 7365.02 3215.587 7350.7847 3174.7075 7295.3813 C 3144.0698 7253.8413 3118.9875 7211.2437 3118.9875 7200.7134 C 3118.9875 7190.1826 3031.9385 7094.88 2925.5496 6988.941 C 2819.161 6882.975 2732.1394 6784.894 2732.1394 6771.0034 C 2732.1394 6757.0864 2715.8145 6745.6826 2695.8657 6745.6826 C 2675.9153 6745.6826 2659.5903 6730.152 2659.5903 6711.1807 C 2659.5903 6692.2104 2633.2112 6655.9097 2600.986 6630.5625 C 2568.7595 6605.215 2511.636 6529.175 2474.0657 6461.5996 C 2377.836 6288.615 2178.42 6002.257 2098.436 5922.3 C 2061.342 5885.178 2031.126 5840.3843 2031.3375 5822.737 C 2031.6023 5798.8716 2037.7146 5799.9556 2055.1506 5826.917 C 2074.518 5856.921 2078.6455 5854.7515 2078.9622 5814.4023 C 2079.148 5787.547 2038.535 5715.3164 1988.6608 5653.8535 C 1866.1844 5502.935 1799.1666 5409.3516 1811.4155 5406.309 C 1816.9723 5404.933 1808.2148 5378.9253 1791.9431 5348.4976 C 1754.6102 5278.754 1778.6349 5198.2935 1836.7903 5198.2935 C 1872.1902 5198.2935 1880.6053 5180.4077 1878.5933 5109.2617 C 1877.1656 5059.335 1888.8333 5015.969 1905.1582 5010.546 C 1921.1649 5005.2007 1934.2617 4974.5356 1934.2617 4942.415 C 1934.2617 4878.2007 1999.085 4861.77 2050.309 4912.9937 C 2072.8772 4935.5625 2079.3335 4930.1387 2079.3335 4888.546 C 2079.3335 4823.829 2166.9639 4631.4766 2214.377 4592.1074 C 2233.1887 4576.523 2248.561 4549.589 2248.561 4532.2847 C 2248.561 4492.8887 2365.3206 4352.051 2397.9705 4352.051 C 2438.3992 4352.051 2562.886 4221.9023 2562.886 4179.622 C 2562.886 4157.846 2588.7097 4123.1064 2620.2468 4102.4424 C 2663.19 4074.2908 2674.646 4049.2617 2665.782 4002.9329 C 2657.554 3959.7524 2664.4592 3941.047 2688.6956 3941.047 C 2707.798 3941.047 2746.3472 3914.6414 2774.3928 3882.3887 C 2805.3228 3846.8289 2842.709 3828.202 2869.4324 3835.0547 C 2895.8374 3841.8284 2943.541 3818.7031 2988.653 3777.2434 C 3049.6392 3721.231 3080.4644 3710.1182 3151.8489 3718.4526 C 3207.3315 3724.909 3239.8748 3718.585 3239.8748 3701.334 C 3239.8748 3684.216 3262.4978 3688.7927 3300.3054 3713.5579 C 3359.5994 3752.3992 3360.7637 3751.9229 3360.7637 3688.5288 C 3360.7637 3645.7979 3351.2908 3629.7112 3332.8503 3641.1147 C 3315.5452 3651.8044 3311.4983 3647.756 3322.1873 3630.4524 C 3331.686 3615.107 3360.5522 3602.539 3386.3743 3602.539 C 3412.172 3602.539 3433.2852 3592.6172 3433.2852 3580.499 C 3433.2852 3568.3542 3479.534 3551.13 3536.05 3542.1875 C 3704.8804 3515.5176 3819.5503 3476.0417 3803.5435 3450.139 C 3795.209 3436.6982 3800.501 3433.2317 3815.3435 3442.4133 C 3830.1067 3451.5415 3882.0981 3442.3333 3930.8337 3421.9607 C 3979.597 3401.6147 4039.8162 3384.9458 4064.687 3384.9458 C 4089.5579 3384.9458 4137.58 3360.8953 4171.394 3331.4736 C 4205.2065 3302.078 4267.0405 3266.7295 4308.792 3252.9182 C 4350.5435 3239.081 4388.695 3215.5327 4393.5913 3200.5571 C 4406.5024 3160.9229 4224.3364 3091.8137 4201.318 3127.6118 C 4189.8345 3145.4973 4183.4316 3140.8943 4183.194 3114.5674 C 4183.0083 3092.1843 4158.349 3065.5144 4128.4253 3055.301 C 4055.4272 3030.3777 4047.3303 3028.7903 3976.5544 3025.2974 C 3942.4238 3023.604 3908.3708 3003.5488 3899.5598 2979.948 C 3890.883 2956.6912 3865.5083 2924.4644 3843.205 2908.3777 C 3787.9856 2868.5586 3744.1704 2628.105 3750.5735 2399.981 C 3754.383 2264.7527 3744.7793 2191.0928 3716.2312 2136.4038 C 3647.2012 2004.1646 3543.8015 1414.5405 3566.2646 1281.4552 C 3577.1653 1216.9767 3571.0012 1184.5385 3543.511 1161.7313 C 3521.1528 1143.1577 3505.834 1092.04 3505.834 1035.9219 C 3505.834 983.93134 3491.2822 906.38196 3473.528 863.59875 C 3424.4485 745.4357 3400.8743 631.6927 3434.8467 676.98706 C 3457.733 707.52136 3459.7708 706.2521 3447.6785 668.97076 C 3439.7673 644.6021 3433.2852 608.61914 3433.2852 588.9611 C 3433.2852 569.0641 3421.485 560.54395 3406.6152 569.7262 C 3391.931 578.8019 3399.2593 556.736 3422.861 520.6982 C 3462.495 460.1883 3474.3484 456.40622 3576.5046 471.61847 C 3693.7407 489.08188 3755.7332 523.4241 3733.8513 558.79987 C 3716.7078 586.52747 3787.5625 687.7842 3826.483 691.1965 C 3842.9402 692.6257 3875.4578 695.45496 3898.7136 697.4929 C 3923.6912 699.6633 3941.048 720.98956 3941.048 749.53754 C 3941.048 776.3931 3957.1597 797.876 3977.296 797.876 C 4010.3945 797.876 4023.068 831.87506 4020.079 912.7317 C 4019.4429 929.3481 4027.8306 942.9471 4038.6519 942.9471 C 4077.9421 942.9471 4076.5938 1029.4397 4036.0325 1112.2012 C 3992.8003 1200.4402 3987.1902 1249.943 4021.6924 1238.4337 C 4032.8044 1234.73 4047.6743 1253.78 4054.7393 1280.7406 C 4061.803 1307.7285 4076.6729 1329.7944 4087.785 1329.7944 C 4105.644 1329.7944 4202.2705 1519.6068 4217.06 1583.6621 C 4220.13 1596.9712 4242.142 1651.3695 4265.9814 1704.5503 C 4323.079 1831.9205 4341.1494 2009.3766 4304.0557 2078.698 C 4279.1587 2125.185 4282.6504 2144.182 4327.1274 2204.3752 C 4430.3413 2343.9426 4492.492 2706.183 4467.489 3022.255 C 4464.869 3055.5127 4470.6636 3112.636 4480.374 3149.202 C 4493.9727 3200.3196 4489.5547 3215.692 4461.3247 3215.692 C 4409.1216 3215.692 4415.8687 3257.6548 4472.9663 3288.214 C 4503.023 3304.3008 4521.358 3338.9343 4521.4375 3379.733 C 4521.623 3474.56 4568.613 3632.199 4610.8135 3679.7178 C 4630.8154 3702.2344 4642.0337 3734.8567 4635.7373 3752.2668 C 4629.467 3769.6494 4639.3887 3801.2148 4657.7773 3822.4343 C 4686.3257 3855.3215 4685.823 3873.9219 4654.31 3949.355 C 4621.053 4028.9414 4621.1064 4037.7524 4654.814 4037.7524 C 4685.4 4037.7524 4687.2524 4047.092 4665.027 4088.6577 C 4631.4517 4151.3906 4654.417 4287.8364 4705.693 4330.407 C 4726.6216 4347.764 4775.0137 4359.591 4813.22 4356.6807 C 4861.082 4353.0293 4879.048 4360.993 4870.899 4382.213 C 4863.4644 4401.58 4908.7344 4434.521 4992.423 4470.6367 C 5140.059 4534.375 5155.2197 4557.023 5065.314 4579.592 C 4980.9136 4600.7856 4989.855 4633.117 5095.5303 4688.918 C 5149.4253 4717.3604 5169.0576 4737.204 5143.896 4737.8394 C 5093.1226 4739.1357 5088.281 4794.46 5135.5083 4833.672 C 5161.4385 4855.209 5171.756 4854.8384 5179.323 4832.0835 C 5186.626 4810.2295 5204.645 4813.14 5247.5073 4843.17 C 5286.56 4870.528 5353.896 4883.9683 5451.6597 4883.9683 C 5531.9067 4883.9683 5632.8457 4894.1025 5675.9727 4906.458 C 5719.1 4918.8413 5754.395 4919.846 5754.395 4908.7334 C 5754.395 4897.6216 5777.8643 4894.6313 5806.5444 4902.1455 C 5853.8784 4914.529 5857.265 4908.7334 5843.401 4839.4395 C 5832.0776 4782.7925 5836.893 4763.08 5862.0547 4763.08 C 5880.708 4763.08 5919.178 4733.5527 5947.568 4697.4644 L 5999.188 4631.847 L 5909.547 4600.8115 C 5776.6465 4554.801 5754.395 4527.099 5754.395 4407.825 C 5754.395 4342.6846 5739.5522 4285.402 5716.7456 4262.5947 C 5694.5728 4240.4224 5686.027 4208.805 5695.976 4185.7334 C 5705.2617 4164.1963 5717.989 4116.73 5724.2593 4080.2966 C 5730.5044 4043.864 5744.103 4019.2837 5754.448 4025.6868 C 5764.793 4032.0898 5780.802 3997.1646 5790.008 3948.1116 C 5799.2163 3899.031 5822.156 3836.8538 5841.0205 3809.9458 C 5859.8584 3783.0376 5875.2837 3742.08 5875.2837 3718.9023 C 5875.2837 3695.7253 5896.7407 3665.2976 5922.9346 3651.275 C 5960.0557 3631.4053 5967.4116 3609.815 5956.193 3553.6968 C 5947.4614 3510.0408 5951.854 3481.651 5967.3857 3481.651 C 5983.8413 3481.651 5988.896 3429.7664 5981.487 3336.421 C 5968.946 3178.253 6015.645 3072.8694 6098.936 3071.3877 C 6122.1924 3070.9646 6141.243 3058.3176 6141.243 3043.263 C 6141.243 3025.2974 6174.474 3020.35 6238.0283 3028.8694 C 6311.8203 3038.7913 6340.7124 3032.3616 6359.6035 3001.8555 C 6381.4575 2966.534 6383.972 2967.5125 6380.9297 3010.19 C 6379.024 3036.7808 6380.2935 3069.4038 6383.7607 3082.7122 C 6399.688 3143.91 6392.9414 3282.2083 6374.578 3270.8838 C 6363.308 3263.9253 6356.8516 3322.1072 6360.2656 3400.159 C 6363.6777 3478.238 6360.2656 3558.4067 6352.698 3578.3562 C 6323.937 3654.0532 6282.954 4132.738 6289.4624 4316.993 C 6293.193 4422.7207 6310.524 4569.062 6327.9595 4642.193 C 6360.0264 4776.7065 6349.6816 4932.3086 6306.9243 4958.7134 C 6294.0923 4966.651 6277.265 5034.384 6269.5396 5109.2617 C 6261.814 5184.139 6246.1235 5239.595 6234.64 5232.505 C 6223.158 5225.414 6213.792 5258.3545 6213.792 5305.6616 C 6213.792 5352.9956 6205.6157 5391.7573 6195.6406 5391.8105 C 6171.802 5391.943 6097.825 5574.4785 6078.0605 5681.846 C 6069.5146 5728.413 6026.255 5844.1416 5981.9634 5939.048 C 5937.646 6033.954 5896.292 6139.84 5890.0215 6174.342 C 5883.7764 6208.8438 5861.578 6261.4424 5840.7026 6291.235 C 5819.827 6321.0527 5802.7607 6368.731 5802.7607 6397.227 C 5802.7607 6425.7217 5780.986 6476.707 5754.395 6510.521 C 5727.804 6544.3086 5706.029 6579.5244 5706.029 6588.7583 C 5706.029 6630.3247 5475.525 6839.372 5333.0464 6927.0283 C 5238.034 6985.4746 5175.514 7040.4814 5174.9844 7066.0405 C 5174.4287 7093.531 5155.0615 7108.4 5119.713 7108.453 C 5069.6274 7108.532 5065.314 7119.5127 5065.314 7247.465 C 5065.314 7323.8765 5055.4453 7407.935 5043.3804 7434.2344 C 5021.5522 7481.86 5021.394 7481.86 5002.7676 7434.2344 C 4989.9873 7401.5054 4983.5586 7425.5557 4982.394 7510.382 C 4980.516 7647.3833 4925.245 7732.1816 4896.616 7641.959 C 4884.498 7603.8057 4863.676 7594.3076 4803.907 7599.652 C 4740.5923 7605.288 4727.865 7616.003 4732.574 7659.6597 C 4735.749 7688.8955 4727.6006 7712.8135 4714.45 7712.8135 C 4701.3003 7712.8135 4690.5596 7735.833 4690.5596 7763.985 C 4690.5596 7805.5503 4701.9365 7812.9854 4751.016 7803.6187 C 4801.6836 7793.936 4811.447 7801.291 4811.447 7849.154 C 4811.447 7889.292 4825.206 7906.2515 4857.8022 7906.2515 C 4883.282 7906.2515 4908.7085 7898.075 4914.2637 7888.1 C 4919.846 7878.126 4921.4873 7882.545 4917.915 7897.917 C 4910.5864 7929.5073 4983.32 8002.956 5021.949 8002.956 C 5035.892 8002.956 5060.605 8018.9644 5076.8506 8038.543 C 5100.425 8066.933 5098.9165 8081.617 5069.4414 8111.092 C 5049.1216 8131.412 5018.1396 8148.186 5000.544 8148.3975 C 4936.013 8149.1387 5040.2314 8195.6 5113.6797 8198.802 C 5154.8755 8200.626 5167.947 8206.765 5143.896 8213.035 C 5120.638 8219.121 5101.5894 8234.176 5101.5894 8246.505 C 5101.5894 8258.835 5084.6294 8268.915 5063.886 8268.915 C 5043.169 8268.915 5032.929 8258.041 5041.133 8244.732 L 5041.133 8244.732 z M 4272.993 8230.127 C 4264.949 8222.084 4244.101 8221.237 4226.6377 8228.223 C 4207.351 8235.948 4213.0923 8241.664 4241.2427 8242.828 C 4266.75 8243.886 4281.011 8238.171 4272.993 8230.127 L 4272.993 8230.127 z M 4031.1912 7891.6465 C 4023.1748 7883.6025 4002.325 7882.73 3984.8616 7889.715 C 3965.575 7897.4404 3971.2883 7903.1816 3999.4666 7904.3457 C 4024.9463 7905.378 4039.2349 7899.6626 4031.1912 7891.6465 L 4031.1912 7891.6465 z M 3853.8667 6644.506 C 3911.9702 6615.1646 3953.7217 6606.1943 3962.9282 6621.091 C 3977.1892 6644.189 4054.5005 6640.776 4225.131 6609.5283 C 4316.1997 6592.8594 4322.312 6576.3496 4255.3457 6528.0894 C 4192.2695 6482.608 4185.258 6275.6504 4246.007 6252.341 C 4271.5913 6242.525 4280.4556 6219.929 4271.7773 6186.6973 C 4262.6226 6151.7197 4278.311 6117.668 4322.391 6076.8164 C 4357.502 6044.2466 4389.8076 5991.038 4394.173 5958.5474 C 4402.825 5893.8833 4373.483 5882.1357 4323.581 5930.2637 C 4273.7344 5978.312 4219.3887 5965.823 4216.346 5905.631 C 4214.4404 5867.928 4235.899 5840.226 4286.5405 5814.958 C 4378.166 5769.2383 4400.4175 5769.2383 4400.4175 5814.8257 C 4400.4175 5858.35 4451.9585 5862.4243 4492.306 5822.0747 C 4526.5693 5787.812 4531.3335 5745.3467 4498.6304 5765.56 C 4486.142 5773.2603 4467.0913 5765.1904 4456.2974 5747.622 C 4397.9824 5652.6626 4059.7922 5644.937 3884.0828 5734.5776 C 3818.9946 5767.783 3782.8535 5775.482 3776.8462 5757.4375 C 3771.8464 5742.4624 3725.1472 5730.212 3673.0508 5730.212 C 3602.6982 5730.212 3578.357 5720.3433 3578.357 5691.847 C 3578.357 5670.734 3545.733 5641.1533 3505.834 5626.0986 C 3465.9348 5611.017 3433.2852 5590.5645 3433.2852 5580.5903 C 3433.2852 5570.6157 3416.828 5568.7896 3396.7207 5576.5156 C 3371.3735 5586.225 3352.0852 5567.441 3333.9082 5515.317 C 3305.0952 5432.662 3278.293 5422.369 3226.4873 5474.175 C 3207.7288 5492.934 3178.598 5512.937 3161.7173 5518.5986 C 3137.6926 5526.694 3138.4873 5537.8867 3165.341 5570.43 C 3195.4507 5606.889 3193.3079 5618.267 3147.5886 5663.987 C 3101.8147 5709.7593 3086.0728 5712.7227 3016.5938 5688.6724 C 2944.389 5663.643 2766.4556 5663.643 2741.4524 5688.6465 C 2714.6501 5715.4487 2765.4238 5780.192 2801.7522 5765.534 C 2823.2883 5756.856 2853.4514 5744.6055 2868.7444 5738.308 C 2893.483 5728.148 2943.013 5902.218 2930.1003 5953.8384 C 2923.116 5981.778 3009.264 5975.3223 3038.871 5945.689 C 3057.8154 5926.7715 3069.722 5926.7715 3081.4155 5945.689 C 3090.3586 5960.1616 3128.7495 5971.9883 3166.7446 5971.9883 C 3204.738 5971.9883 3240.1929 5985.059 3245.5107 6001.0127 C 3251.967 6020.354 3260.4338 6021.572 3270.8838 6004.664 C 3279.509 5990.7207 3266.916 5958.2036 3242.8914 5932.433 C 3206.5112 5893.3804 3204.659 5880.495 3231.726 5855.2275 C 3258.078 5830.595 3275.806 5836.4683 3325.6787 5886.343 C 3359.467 5920.1567 3395.4756 5947.805 3405.6624 5947.805 C 3415.8767 5947.805 3448.3406 5980.455 3477.8416 6020.328 C 3507.3164 6060.2275 3546.2368 6092.8765 3564.3333 6092.8765 C 3582.4038 6092.8765 3622.886 6113.832 3654.265 6139.4434 C 3705.7798 6181.4585 3707.209 6187.5967 3669.0298 6202.467 C 3645.7722 6211.5156 3626.723 6234.746 3626.723 6254.034 C 3626.723 6273.349 3615.8481 6282.424 3602.54 6274.2217 C 3581.0813 6260.94 3566.5554 6311.8457 3576.1333 6366.746 C 3578.0388 6377.753 3546.6858 6399.1587 3506.4429 6414.3447 C 3414.5007 6449.0586 3414.764 6462.1294 3508.0303 6497.345 C 3549.147 6512.85 3576.1865 6536.2124 3568.1428 6549.256 C 3560.0732 6562.3003 3575.4194 6579.921 3602.2217 6588.4146 C 3629.0242 6596.934 3662.2036 6624.9004 3675.961 6650.6177 C 3706.177 6707.0806 3731.7085 6706.207 3853.8667 6644.506 L 3853.8667 6644.506 z M 3771.7932 6562.9355 C 3771.7932 6557.0615 3782.6677 6552.2725 3795.976 6552.2725 C 3809.2585 6552.2725 3820.1592 6563.7817 3820.1592 6577.885 C 3820.1592 6591.96 3809.2585 6596.749 3795.976 6588.547 C 3782.6677 6580.3184 3771.7932 6568.782 3771.7932 6562.9355 z M 3662.9966 6383.0186 C 3654.7686 6369.737 3671.0935 6358.8354 3699.2444 6358.8354 C 3727.4224 6358.8354 3743.7473 6369.737 3735.5195 6383.0186 C 3727.3176 6396.3276 3710.9927 6407.2017 3699.2444 6407.2017 C 3687.5234 6407.2017 3671.1985 6396.3276 3662.9966 6383.0186 z M 4115.382 5962.437 C 4132.527 5943.889 4155.8623 5934.3647 4167.2666 5941.2974 C 4178.669 5948.2026 4173.2188 5963.204 4155.1743 5974.6343 C 4104.163 6006.967 4080.8262 5999.8223 4115.382 5962.437 z M 3199.5784 6076.7637 C 3232.4397 6043.9023 3213.946 6020.354 3155.261 6020.354 C 3117.6375 6020.354 3094.8044 6034.0596 3094.8044 6056.6284 C 3094.8044 6092.8765 3169.1523 6107.19 3199.5784 6076.7637 z M 2679.7522 5681.846 C 2667.5808 5645.36 2628.688 5641.577 2617.2837 5675.8135 C 2611.7542 5692.43 2625.3533 5706.029 2647.4998 5706.029 C 2669.672 5706.029 2684.1707 5695.1543 2679.7522 5681.846 z M 4593.8535 5452.162 C 4593.8535 5415.517 4607.638 5391.7305 4628.858 5391.7305 C 4648.1206 5391.7305 4691.908 5365.7485 4726.1455 5334.025 L 4788.375 5276.3457 L 4721.9385 5259.6772 C 4681.668 5249.5693 4652.0884 5253.248 4646.8496 5269.0166 C 4642.0874 5283.3047 4611.8726 5294.9995 4579.751 5294.9995 C 4537.2324 5294.9995 4521.3047 5308.3076 4521.3047 5343.8936 C 4521.3047 5372.548 4496.329 5404.14 4460.874 5420.305 C 4365.783 5463.618 4385.018 5512.6187 4497.122 5512.6187 C 4584.1694 5512.6187 4593.8535 5506.5596 4593.8535 5452.162 z M 3440.694 3756.3145 C 3449.2126 3747.8218 3450.2722 3731.338 3443.0486 3719.6702 C 3427.5974 3694.667 3384.9465 3716.2305 3384.9465 3749.0386 C 3384.9465 3775.0205 3417.7014 3779.3071 3440.694 3756.3145 z M 5174.1123 8098.2324 C 5174.1123 8084.157 5185.0127 8079.3677 5198.2935 8087.5693 C 5211.6035 8095.799 5222.4766 8107.308 5222.4766 8113.1816 C 5222.4766 8119.055 5211.6035 8123.8447 5198.2935 8123.8447 C 5185.0127 8123.8447 5174.1123 8112.3354 5174.1123 8098.2324 z M 5077.4062 7869.976 C 5077.4062 7850.0273 5088.281 7833.7026 5101.5894 7833.7026 C 5114.8975 7833.7026 5125.772 7850.0273 5125.772 7869.976 C 5125.772 7889.927 5114.8975 7906.2515 5101.5894 7906.2515 C 5088.281 7906.2515 5077.4062 7889.927 5077.4062 7869.976 z M 4990.2783 7840.264 C 4998.296 7832.22 5004.011 7846.509 5002.9517 7871.988 C 5001.815 7900.1655 4996.074 7905.881 4988.3467 7886.593 C 4981.3623 7869.1567 4982.236 7848.2812 4990.2783 7840.264 L 4990.2783 7840.264 z M 1822.9248 5083.941 C 1830.9686 5075.924 1836.6837 5090.2114 1835.6259 5115.6904 C 1834.4615 5143.843 1828.7465 5149.5835 1821.0209 5130.2954 C 1814.0348 5112.8335 1814.9084 5091.984 1822.9248 5083.941 L 1822.9248 5083.941 z M 1450.4185 4856.1606 C 1417.3197 4814.278 1357.1006 4740.8296 1316.6185 4692.966 C 1210.9967 4568.1626 1160.567 4481.829 1160.567 4425.8955 C 1160.567 4393.8545 1139.5072 4371.868 1099.0785 4361.7344 C 1029.8112 4344.351 886.24756 4213.012 797.7969 4086.0916 C 765.3602 4039.5513 713.792 3974.2783 683.206 3941.047 C 652.62 3907.7886 616.8761 3841.0605 603.7519 3792.748 C 579.12 3701.837 527.26105 3639.4482 499.48013 3667.2292 C 490.7226 3675.9875 483.57834 3670.0076 483.57834 3653.9475 C 483.57834 3637.8875 461.32678 3594.6812 434.1547 3557.9302 C 371.79254 3473.5806 392.50833 3399.2327 472.75696 3419.368 C 505.67163 3427.6226 533.002 3421.0344 540.49023 3403.0164 C 557.8196 3361.424 633.8873 3457.2822 617.4833 3500.0388 C 610.73627 3517.5815 618.67505 3553.591 635.0791 3580.0493 C 659.4736 3619.4453 658.30927 3632.8604 628.6486 3653.921 C 597.95764 3675.6694 598.80383 3677.575 634.0472 3666.277 C 658.8115 3658.339 685.4814 3669.6636 699.7958 3694.217 C 713.0508 3716.9185 724.21606 3727.7397 724.61334 3718.241 C 725.0106 3708.7422 774.35516 3721.9714 834.2836 3747.6626 C 894.1847 3773.354 959.6959 3788.0115 979.8578 3780.286 C 1026.8478 3762.2412 1127.8123 3862.2012 1149.3759 3948.1116 C 1160.462 3992.3232 1182.607 4014.469 1217.5854 4016.3738 C 1256.3993 4018.464 1259.0978 4021.8772 1228.381 4029.9734 C 1175.8342 4043.8372 1199.4342 4110.2744 1256.9032 4110.2744 C 1280.4498 4110.2744 1313.2579 4126.5986 1329.7944 4146.549 C 1346.3583 4166.4985 1378.5043 4182.8228 1401.2596 4182.8228 C 1461.5048 4182.8228 1476.4796 4207.138 1448.513 4259.447 C 1405.9154 4339.033 1444.4127 4398.855 1549.0284 4415.577 C 1625.8374 4427.8535 1644.1195 4440.871 1644.1195 4483.2837 C 1644.1195 4512.177 1654.8892 4546.5986 1668.0651 4559.748 C 1704.4453 4596.155 1731.1685 4823.2734 1696.5598 4801.868 C 1678.5425 4790.7563 1673.9385 4798.0054 1683.358 4822.586 C 1704.1272 4876.719 1648.935 4932.3345 1574.4032 4932.3345 C 1531.6991 4932.3345 1490.7148 4907.146 1450.4185 4856.1606 z M 1650.4435 4327.8936 C 1626.4995 4327.8936 1618.4557 4311.9395 1626.6318 4280.692 C 1633.4305 4254.737 1626.5253 4227.617 1611.3389 4220.473 C 1596.125 4213.3027 1610.8625 4214.229 1644.1195 4222.5103 C 1677.3523 4230.792 1708.2015 4247.011 1712.6215 4258.5474 C 1717.0657 4270.0825 1735.4543 4279.529 1753.4991 4279.529 C 1804.8284 4279.529 1817.9509 4321.1475 1783.9528 4376.26 L 1752.9161 4426.6104 L 1719.7383 4377.2393 C 1701.5078 4350.093 1670.3146 4327.8936 1650.4435 4327.8936 L 1650.4435 4327.8936 z M 2113.4385 3759.7017 C 2105.0764 3726.443 2087.9053 3699.2444 2075.2852 3699.2444 C 2062.6372 3699.2444 2058.4304 3689.2957 2065.972 3677.1511 C 2073.486 3664.9805 2069.9673 3651.3806 2058.1396 3646.91 C 2046.3397 3642.4648 1995.222 3551.7654 1944.6067 3445.3765 C 1869.6241 3287.87 1851.2355 3220.1633 1845.4945 3080.701 C 1840.4673 2958.2786 1846.9495 2908.775 1868.2224 2907.161 C 1884.6006 2905.9175 1922.4617 2897.3713 1952.3856 2888.2166 C 1992.1263 2876.0461 2006.7847 2881.3906 2006.7847 2908.0603 C 2006.7847 2928.1423 1990.4598 2950.817 1970.5095 2958.4634 C 1950.5865 2966.1367 1934.2617 2983.626 1934.2617 2997.3306 C 1934.2617 3033.4993 2060.3894 3027.9165 2116.2693 2989.261 C 2198.6077 2932.27 2272.744 2917.6917 2272.744 2958.5168 C 2272.744 2978.4397 2296.1064 2998.2043 2324.682 3002.4377 C 2353.23 3006.697 2384.609 3026.4883 2394.4258 3046.4377 C 2450.8872 3161.5051 2468.7478 3210.0825 2472.3975 3258.4216 C 2474.647 3288.1082 2484.039 3312.397 2493.273 3312.397 C 2513.3816 3312.397 2500.259 3649.0527 2479.33 3669.981 C 2471.3396 3677.9714 2451.2053 3686.5173 2434.5896 3688.952 C 2418.0 3691.3862 2362.4106 3721.919 2311.028 3756.7642 C 2192.416 3837.251 2133.1223 3838.1506 2113.4385 3759.7017 z M 380.8149 3344.7554 C 397.4305 3338.035 424.62845 3338.035 441.24567 3344.7554 C 457.8871 3351.449 444.28812 3356.9526 411.02948 3356.9526 C 377.7983 3356.9526 364.19772 3351.449 380.8149 3344.7554 z M 2857.9229 3209.5002 C 2844.059 3192.8047 2825.194 3149.1487 2816.0134 3112.4778 C 2806.8052 3075.8328 2786.0347 3037.8127 2769.842 3027.9966 C 2753.677 3018.2063 2719.519 2972.592 2693.9858 2926.6606 C 2668.4287 2880.7292 2625.1416 2808.895 2597.8372 2767.0378 C 2570.5051 2725.1807 2534.4172 2626.7556 2517.6418 2548.3335 C 2500.8403 2469.9104 2471.7368 2375.296 2452.925 2338.0952 C 2432.1543 2296.9526 2429.5093 2277.109 2446.2039 2287.4272 C 2478.642 2307.4827 2454.8306 2261.0222 2395.3252 2188.1294 C 2373.6033 2161.5386 2329.814 2058.1665 2298.0378 1958.418 C 2266.2344 1858.697 2231.204 1766.7542 2220.2246 1754.1329 C 2209.2175 1741.486 2200.221 1711.5621 2200.221 1687.6432 C 2200.221 1663.6985 2189.876 1644.1195 2177.2297 1644.1195 C 2155.0833 1644.1195 2109.892 1349.0302 2129.9216 1334.954 C 2135.346 1331.1437 2128.8896 1320.2698 2115.5813 1310.771 C 2050.5999 1264.4165 1950.6399 1047.8809 1966.4093 987.63586 C 1972.8381 963.05566 1969.2401 942.9471 1958.393 942.9471 C 1947.57 942.9471 1924.9227 889.10425 1908.0424 823.27655 C 1891.1877 757.44727 1869.4917 708.4483 1859.8622 714.4008 C 1850.2035 720.3791 1843.1658 689.8997 1844.1719 646.7208 C 1845.1764 603.5129 1838.6426 529.90625 1829.646 483.15524 C 1813.321 398.35583 1813.5326 398.11844 1898.5436 402.11368 C 1945.4545 404.30832 1999.4031 419.04578 2018.4264 434.841 C 2037.4498 450.63785 2063.511 457.0667 2076.317 449.15536 C 2104.6533 431.6403 2181.3833 503.7919 2170.1646 537.42035 C 2165.772 550.6495 2206.4397 606.50366 2260.5466 661.5358 C 2314.6794 716.5696 2394.3726 820.12756 2437.6853 891.67114 L 2516.3982 1021.71405 L 2464.646 1057.9619 C 2425.5398 1085.3463 2420.4868 1098.9194 2444.0352 1113.4446 C 2469.355 1129.1082 2469.276 1139.7712 2443.533 1170.8063 C 2426.1228 1191.7618 2396.9126 1208.9062 2378.5771 1208.9062 C 2360.2676 1208.9062 2345.2927 1219.7809 2345.2927 1233.0892 C 2345.2927 1269.2579 2392.0972 1262.2468 2434.6687 1219.6752 C 2455.3328 1199.0111 2500.5498 1185.4113 2535.1309 1189.4598 C 2595.5618 1196.5242 2662.607 1299.3674 2769.4722 1548.8694 C 2805.5085 1633.0333 2934.8901 1871.5289 2952.2986 1885.8958 C 2960.3423 1892.537 2974.6035 1939.6328 2983.9697 1990.539 C 2998.814 2071.21 2994.6072 2084.7563 2951.1875 2096.1074 C 2892.107 2111.5586 2888.165 2134.948 2937.6418 2176.0378 C 2957.5906 2192.5745 2973.9155 2225.3032 2973.9155 2248.7192 C 2973.9155 2296.9792 3062.896 2330.687 3078.5054 2288.301 C 3084.1155 2273.1138 3089.0894 2287.851 3089.5657 2321.109 C 3091.0208 2421.2007 3105.3867 2477.2922 3134.3596 2496.0515 C 3149.4668 2505.8408 3168.9924 2552.0906 3177.7773 2598.8157 C 3186.535 2645.541 3204.1033 2683.7734 3216.777 2683.7734 C 3229.4766 2683.7734 3239.8748 2716.423 3239.8748 2756.2957 C 3239.8748 2796.1946 3249.6917 2828.8445 3261.6772 2828.8445 C 3290.8875 2828.8445 3339.9397 2973.0952 3321.102 3003.5754 C 3312.9258 3016.8303 3321.2085 3037.1772 3339.544 3048.7656 C 3363.6738 3064.0586 3364.52 3069.9854 3342.64 3070.25 C 3325.9968 3070.435 3312.3977 3097.8196 3312.3977 3131.0781 C 3312.3977 3201.2983 3266.0425 3208.5476 3111.9224 3162.378 C 3021.7793 3135.364 3012.0688 3137.1106 2979.2334 3186.5342 C 2939.4941 3246.3835 2895.4675 3254.744 2857.9229 3209.5002 z M 3078.4795 3030.536 C 3099.8042 3009.2104 3046.492 2946.8484 3020.589 2962.856 C 2997.622 2977.0637 3017.889 3046.4377 3045.0093 3046.4377 C 3054.6665 3046.4377 3069.722 3039.2942 3078.4795 3030.536 z M 6272.424 2839.825 C 6248.1084 2710.1526 6333.675 2633.2644 6365.7676 2755.9517 C 6372.7793 2782.7805 6368.652 2798.6292 6356.587 2791.1675 C 6327.932 2773.4668 6329.176 2807.096 6358.8364 2853.0273 C 6379.6846 2885.2534 6382.3574 2885.2534 6383.0195 2853.0273 C 6383.6797 2820.775 6386.38 2820.775 6407.202 2853.0273 C 6420.0874 2872.977 6430.644 2900.1758 6430.644 2913.4583 C 6430.644 2926.7664 6421.357 2922.9827 6409.98 2905.0703 C 6392.9136 2878.1099 6383.5747 2878.7188 6355.952 2908.5635 C 6311.3164 2956.8494 6291.2886 2940.3662 6272.424 2839.825 z M 2067.2412 2877.2104 C 2059.0134 2863.9014 2069.2517 2853.0273 2089.9966 2853.0273 C 2110.7124 2853.0273 2127.672 2863.9014 2127.672 2877.2104 C 2127.672 2890.492 2117.4336 2901.3667 2104.9182 2901.3667 C 2092.4028 2901.3667 2075.4434 2890.492 2067.2412 2877.2104 z M 1704.736 2786.5376 C 1682.3795 2723.3552 1658.4081 2633.6084 1651.422 2587.068 C 1644.4635 2540.5278 1630.2832 2497.0042 1619.9365 2490.3364 C 1590.1984 2471.2073 1548.3679 2296.926 1573.5295 2296.926 C 1585.7526 2296.926 1595.7537 2275.151 1595.7537 2248.56 C 1595.7537 2218.1333 1611.867 2200.221 1639.2781 2200.221 C 1663.2236 2200.221 1693.1476 2190.7754 1705.768 2179.2395 C 1718.4156 2167.7034 1763.182 2151.8284 1805.3048 2143.9702 C 1873.805 2131.191 1884.494 2137.2234 1906.7988 2201.226 C 1920.5303 2240.5696 1948.2854 2272.7432 1968.4989 2272.7432 C 1990.0625 2272.7432 1999.9053 2286.7393 1992.312 2306.5305 C 1985.1678 2325.1309 2000.8306 2360.5051 2027.0774 2385.1118 C 2079.8616 2434.6155 2131.2974 2679.6191 2082.5876 2649.5095 C 2041.894 2624.3745 2049.3564 2661.4685 2095.1545 2712.084 C 2117.1687 2736.3984 2123.5186 2756.2957 2109.2576 2756.2957 C 2095.024 2756.2957 2079.5452 2744.9187 2074.9153 2731.0017 C 2069.4907 2714.7034 2033.8243 2719.3333 1974.8486 2743.9658 C 1903.0153 2773.9963 1886.3204 2792.0938 1897.644 2827.7593 C 1907.5659 2859.0066 1898.4902 2876.7864 1868.778 2884.513 C 1763.3419 2911.8975 1745.2971 2901.1284 1704.736 2786.5376 z M 1523.2322 1984.0302 C 1523.2322 1951.3802 1567.3123 1928.7582 1596.1509 1946.5913 C 1609.6708 1954.9258 1614.4604 1971.912 1606.814 1984.2683 C 1588.6643 2013.6367 1523.2322 2013.4518 1523.2322 1984.0302 L 1523.2322 1984.0302 z M 1407.2122 1927.7795 C 1395.8094 1945.4004 1388.4003 1920.6886 1389.0883 1867.3221 C 1389.7229 1817.7128 1381.2836 1744.4493 1370.3556 1704.5503 L 1350.4585 1632.0281 L 1401.523 1686.4264 C 1452.9845 1741.2744 1489.5763 1760.0072 1463.8059 1718.3091 C 1456.1594 1705.9528 1460.9492 1688.9666 1474.469 1680.6322 C 1487.9889 1672.2711 1499.4465 1679.6793 1499.8955 1697.0895 C 1500.3718 1714.4988 1514.5538 1703.9156 1531.381 1673.5679 C 1570.169 1603.7174 1595.7537 1628.3768 1595.7537 1735.5593 C 1595.7537 1794.9581 1576.6252 1837.2659 1529.2638 1882.6417 C 1488.7834 1921.4298 1455.6847 1936.881 1444.6501 1922.1702 C 1432.9567 1906.5865 1419.6484 1908.597 1407.2122 1927.7795 z M 1408.1117 1564.6388 C 1384.2468 1546.1709 1386.892 1534.0002 1420.204 1508.7322 C 1482.0897 1461.7421 1491.456 1466.7168 1493.7572 1547.8374 C 1495.821 1620.4663 1483.4122 1622.8999 1408.1117 1564.6388 z M 1362.6832 1337.2294 C 1391.7076 1308.1783 1433.5656 1373.3713 1415.0702 1418.853 C 1398.692 1459.1494 1395.1215 1458.2765 1371.8105 1408.1375 C 1357.8143 1378.1078 1353.7141 1346.1726 1362.6832 1337.2294 z" svg:height="82.81752mm" draw:style-name="style-32" svg:viewBox="0.0 0.0 6526.97 8281.752" svg:width="65.2697mm" svg:x="20.40284mm" svg:y="-78.3887mm"/>
                  <draw:path svg:d="M 6210.8013 8275.001 L 5688.0117 8267.989 L 5643.641 7984.3555 C 5614.854 7800.2324 5598.9263 7565.0176 5598.264 7313.8755 L 5597.2324 6927.0283 L 5770.773 6576.4556 C 5866.208 6383.6265 5976.936 6133.3843 6016.8096 6020.354 C 6131.0303 5696.6626 6260.1733 5359.8486 6289.8853 5308.1753 C 6374.7383 5160.749 6408.551 4715.826 6373.627 4206.98 C 6357.646 3974.5957 6362.804 3879.3196 6405.0317 3626.7222 C 6432.8145 3460.484 6455.938 3242.8906 6456.4146 3143.1697 C 6456.8647 3043.4211 6472.8184 2891.1008 6491.816 2804.6616 C 6539.282 2588.9463 6538.567 2322.643 6490.361 2253.7988 C 6394.608 2117.1155 6191.752 2094.4668 6033.6367 2202.7869 C 5937.593 2268.5889 5783.7114 2490.8918 5683.9375 2707.9563 C 5562.9434 2971.1372 5516.932 3194.1548 5491.5312 3640.242 C 5467.799 4057.6753 5450.3096 4148.3213 5382.8413 4204.334 C 5350.8535 4230.871 5330.613 4227.2466 5257.0576 4181.7646 C 5147.654 4114.164 4927.149 3819.153 4847.351 3633.6274 C 4753.6357 3415.7168 4571.126 2745.818 4532.5767 2478.2715 C 4446.0317 1877.588 4419.7314 1744.5293 4330.6206 1455.842 C 4278.4175 1286.7996 4213.7803 1077.7523 4186.9775 991.313 C 4116.228 763.164 3954.2498 311.99643 3917.897 241.72296 C 3843.4167 97.84286 3696.4668 0.0 3554.8086 0.0 C 3456.8335 0.0 3331.368 96.01642 3291.099 201.84975 C 3250.0615 309.61447 3260.936 383.4068 3409.2346 1003.4045 C 3506.0454 1408.2433 3578.4895 1802.658 3578.197 1923.5461 C 3578.0647 1992.9459 3607.7253 2173.5244 3702.182 2677.6353 C 3759.0403 2981.218 3748.7488 3039.5059 3634.5017 3060.937 C 3526.9487 3081.1248 3439.5298 3041.0134 3405.8223 2956.0823 C 3391.2432 2919.3315 3341.9243 2749.0723 3296.1777 2577.702 C 3191.6414 2185.9597 3005.0845 1663.8308 2880.0955 1413.2704 C 2827.337 1307.517 2750.7136 1136.4108 2709.8362 1033.0377 C 2668.931 929.6921 2585.958 739.2701 2525.4207 609.94336 C 2291.8723 110.858864 2261.1555 69.453125 2093.1973 27.146275 C 1902.8295 -20.770695 1684.5757 94.110855 1653.7507 258.46936 C 1638.0879 341.94617 1736.8044 691.61957 1850.3892 955.0386 C 1879.0696 1021.5284 1976.4635 1293.52 2066.8457 1559.4791 C 2209.8262 1980.1665 2295.472 2202.602 2429.9065 2502.428 C 2447.8188 2542.327 2470.361 2607.5999 2480.0713 2647.499 C 2489.7542 2687.398 2537.2207 2812.5195 2585.5608 2925.5496 C 2703.882 3202.2769 2741.6914 3325.1497 2723.3027 3373.066 C 2689.939 3459.9817 2642.4727 3378.5952 2524.6536 3032.5474 C 2457.0786 2834.0833 2324.9985 2513.9106 2231.125 2321.109 C 2018.055 1883.4088 1928.3625 1675.4725 1866.052 1474.8655 C 1687.6698 900.3762 1604.6969 773.4556 1408.0067 774.06445 C 1265.2634 774.5134 1189.6189 811.81976 1118.9756 916.6478 C 1012.7191 1074.3392 1059.391 1359.8516 1271.878 1851.6586 C 1302.5432 1922.6466 1328.0746 2000.7249 1498.2548 2543.7295 C 1567.7079 2765.3447 1757.2828 3211.6433 1979.9033 3677.7073 C 2092.721 3913.8477 2103.5698 4018.067 2028.5857 4145.1733 C 1985.6442 4217.9336 1964.6895 4231.1626 1892.352 4231.1626 C 1817.7394 4231.1626 1788.0271 4210.5776 1658.9894 4069.4753 C 1577.683 3980.5222 1398.1365 3792.8538 1260.0248 3652.3867 C 1121.9114 3511.9456 980.4666 3358.9373 945.69965 3312.397 C 871.087 3212.4636 535.4631 2804.4233 497.68115 2767.6992 C 432.40738 2704.2517 346.86835 2659.5903 290.80264 2659.6963 C 152.39864 2659.881 0.0 2826.9397 0.0 2978.493 C 0.0 3081.6536 153.08658 3345.1526 369.59628 3614.6306 C 380.25778 3627.939 460.2949 3736.7356 547.3955 3856.4067 C 634.4961 3976.104 756.417 4129.906 818.32855 4198.196 C 1225.6293 4647.6167 1441.6077 4952.2314 1656.0793 5379.639 C 1868.1692 5802.338 1975.7482 6002.918 2142.3835 6286.3135 C 2208.846 6399.3433 2270.6008 6511.209 2279.6233 6534.8896 C 2331.0042 6670.012 2651.5999 7096.5996 2854.509 7299.8784 C 3050.9102 7496.6235 3103.0066 7566.3677 3200.5845 7763.191 C 3272.3389 7907.8916 3322.4521 8046.2686 3334.0405 8131.6763 L 3352.6133 8268.466 L 2190.0874 8274.974 C 1550.695 8278.546 2311.4253 8281.589 3880.5898 8281.748 C 5449.7544 8281.88 6498.3516 8278.837 6210.8013 8275.001 L 6210.8013 8275.001 z M 5041.133 8244.732 C 5049.3604 8231.45 5039.1206 8220.549 5018.3774 8220.549 C 4997.6616 8220.549 4980.7 8231.45 4980.7 8244.732 C 4980.7 8271.509 4216.5576 8279.287 4089.1348 8253.808 C 3993.9114 8234.758 3990.4717 8196.366 4083.9753 8196.366 C 4137.2617 8196.366 4152.845 8186.1006 4148.111 8154.0596 C 4143.5063 8122.706 4117.418 8110.9595 4047.5159 8108.6577 C 3910.0115 8104.106 3908.001 8103.2065 3942.5547 8061.562 C 3968.6433 8030.1294 3968.564 8019.9688 3941.9993 8003.5645 C 3924.2983 7992.611 3916.203 7967.0264 3923.982 7946.706 C 3931.7866 7926.4126 3922.236 7896.567 3902.788 7880.4277 C 3883.3416 7864.2617 3873.2615 7832.671 3880.3782 7810.181 C 3901.995 7742.1035 3808.2524 7681.5405 3662.6267 7669.4756 C 3552.375 7660.321 3530.0168 7650.743 3530.0168 7612.5903 C 3530.0168 7585.7617 3502.3943 7554.54 3463.527 7537.3955 C 3426.9612 7521.282 3369.045 7480.6953 3334.8608 7447.252 C 3300.677 7413.782 3237.9175 7360.5483 3195.3716 7328.9307 C 3152.8533 7297.3125 3099.62 7240.189 3077.0503 7201.9834 C 3054.4807 7163.803 3022.7837 7132.5303 3006.5913 7132.5303 C 2990.4263 7132.5303 2970.45 7111.3374 2962.2205 7085.4346 C 2953.9927 7059.506 2926.0535 7031.565 2900.1506 7023.337 C 2874.2205 7015.1353 2853.0283 6992.8037 2853.0283 6973.7534 C 2853.0283 6954.7036 2844.852 6938.9873 2834.877 6938.828 C 2824.9033 6938.696 2795.9565 6895.1724 2770.5574 6842.124 C 2745.131 6789.1006 2712.163 6745.6826 2697.2673 6745.6826 C 2666.5232 6745.6826 2378.419 6380.5317 2387.5205 6353.1206 C 2390.7744 6343.304 2352.6743 6273.825 2302.8794 6198.7363 C 2253.0583 6123.6216 2201.4126 6045.039 2188.1301 6024.1113 C 2174.822 6003.1562 2138.8115 5965.241 2108.0674 5939.8413 C 2077.2166 5914.309 2058.1396 5878.1406 2065.4956 5859.038 C 2072.8513 5839.803 2068.1409 5830.992 2054.8599 5839.1943 C 2041.7357 5847.3174 2030.0681 5845.147 2028.9829 5834.405 C 2018.2148 5728.5454 1995.6985 5663.2197 1950.9839 5608.16 C 1862.4814 5499.1245 1803.8223 5413.294 1797.5516 5383.6343 C 1794.2977 5368.13 1784.7731 5332.5957 1776.4386 5304.6567 C 1767.2047 5273.78 1775.6442 5239.4634 1797.949 5217.1587 C 1818.1625 5196.9707 1828.9839 5158.7383 1822.0527 5132.227 C 1813.4794 5099.4453 1829.4344 5068.2773 1871.8462 5034.9136 C 1906.1642 5007.9 1934.2617 4964.2437 1934.2617 4937.8647 C 1934.2617 4911.4854 1950.5865 4876.3486 1970.5095 4859.812 C 1990.4598 4843.25 2006.7847 4804.488 2006.7847 4773.6377 C 2006.7847 4742.8135 2018.3473 4710.455 2032.4485 4701.724 C 2046.5771 4692.9927 2067.745 4660.554 2079.5176 4629.625 C 2091.2659 4598.6685 2124.313 4569.8022 2152.966 4565.4634 C 2187.7588 4560.1978 2214.8 4528.9507 2234.5374 4471.245 C 2261.816 4391.526 2290.603 4351.9976 2418.9526 4218.224 C 2444.9346 4191.157 2466.1802 4158.217 2466.1802 4145.014 C 2466.1802 4131.8384 2487.9294 4102.3896 2514.5203 4079.6353 C 2541.1367 4056.855 2562.886 4017.5906 2562.886 3992.4023 C 2562.886 3938.771 2626.3594 3808.5173 2653.2148 3807.0356 C 2688.7214 3805.1042 2831.8345 3720.4639 2878.4805 3673.7913 C 2904.3833 3647.8884 2943.78 3626.7222 2966.0574 3626.7222 C 3019.2131 3626.7222 3364.2292 3507.8977 3403.0706 3476.2007 C 3419.686 3462.6536 3433.2852 3460.0076 3433.2852 3470.3533 C 3433.2852 3480.6982 3452.336 3472.0989 3475.6194 3451.2766 C 3529.2498 3403.2546 3703.6902 3386.1094 3717.4749 3427.491 C 3730.7297 3467.2576 3771.7932 3466.014 3771.7932 3425.85 C 3771.7932 3395.6614 3927.7122 3312.397 3984.2803 3312.397 C 3999.1501 3312.397 4022.6177 3271.5984 4036.4832 3221.724 C 4070.2957 3099.9631 4068.4175 3070.6206 4026.7986 3070.6206 C 3851.9885 3070.6206 3740.2026 2802.1746 3750.5735 2407.3892 C 3754.383 2263.2444 3745.0183 2191.7808 3714.7764 2133.7043 C 3692.26 2090.4714 3662.6267 1997.9998 3648.947 1928.2026 C 3591.5862 1635.6268 3554.9944 1383.1083 3554.5972 1276.8253 C 3554.3855 1214.4365 3543.2993 1156.6776 3530.0168 1148.4756 C 3516.7085 1140.2468 3505.834 1092.9928 3505.834 1043.4359 C 3505.834 993.9065 3484.8533 893.6817 3459.2153 820.7364 C 3411.245 684.26373 3397.1956 584.2247 3404.763 432.99036 L 3409.1296 346.15295 L 3516.153 362.3987 C 3575.0498 371.34036 3639.7131 369.40897 3659.875 358.13864 C 3701.8103 334.66946 3714.9346 347.00076 3831.88 519.8261 C 4030.768 813.75116 4086.1182 930.93555 4086.1182 1058.1735 C 4086.1182 1125.616 4101.7554 1211.6056 4120.8853 1249.2551 C 4198.91 1402.793 4232.778 1501.0856 4216.611 1527.2267 C 4206.794 1543.1018 4210.155 1548.2872 4224.4946 1539.4506 C 4247.25 1525.3744 4273.841 1597.6326 4294.134 1728.7332 C 4328.159 1948.2579 4330.5674 2029.1412 4304.5317 2077.772 C 4280.005 2123.5977 4284.767 2144.8699 4336.387 2220.3296 C 4429.8394 2356.907 4530.4062 2916.7654 4473.7593 2985.0276 C 4457.8315 3004.2366 4450.264 3039.5059 4456.958 3063.424 C 4463.652 3087.3154 4476.167 3131.369 4484.7666 3161.2935 C 4496.2227 3201.2192 4490.322 3215.692 4462.4873 3215.692 C 4410.1797 3215.692 4414.942 3257.1782 4470.717 3287.023 C 4504.1597 3304.9353 4524.7446 3358.7256 4545.727 3483.0002 C 4563.003 3585.473 4588.192 3659.53 4608.4053 3667.2825 C 4627.006 3674.4258 4642.194 3709.5369 4642.194 3745.3606 C 4642.194 3781.1853 4654.0986 3822.3545 4668.6245 3836.8804 C 4687.727 3855.983 4687.727 3876.9644 4668.6245 3912.6833 C 4622.3228 3999.2026 4637.1665 4034.6033 4726.8335 4051.4312 C 4830.629 4070.9043 4835.7363 4099.373 4738.924 4118.7407 C 4660.45 4134.4307 4644.76 4183.1143 4702.6504 4231.1626 C 4722.6006 4247.725 4738.924 4274.898 4738.924 4291.567 C 4738.924 4308.209 4771.548 4328.37 4811.447 4336.334 C 4852.4844 4344.5625 4883.996 4366.259 4883.996 4386.3403 C 4883.996 4408.936 4945.352 4441.559 5053.223 4476.325 C 5230.336 4533.3433 5256.079 4555.224 5172.021 4577.2104 C 5115.295 4592.0537 5115.6646 4678.467 5172.444 4678.467 C 5191.0977 4678.467 5210.888 4692.0664 5216.445 4708.682 C 5221.974 4725.2983 5213.9307 4738.924 5198.586 4738.924 C 5179.7207 4738.924 5181.2017 4749.4546 5203.1094 4771.3623 C 5269.8105 4838.0635 5339.5024 4856.32 5591.968 4873.227 C 5817.5776 4888.3345 5851.101 4885.715 5851.101 4853.039 C 5851.101 4832.375 5837.502 4810.414 5820.885 4804.2505 C 5803.397 4797.767 5816.5195 4782.6865 5852.107 4768.478 C 5885.8936 4754.984 5927.062 4727.653 5943.5986 4707.73 C 5989.663 4652.2466 5912.378 4585.228 5822.976 4603.087 C 5757.4907 4616.1846 5754.395 4612.7446 5754.237 4526.755 C 5754.1577 4477.225 5737.8325 4405.523 5717.989 4367.423 C 5698.119 4329.3496 5681.8735 4283.9995 5681.8735 4266.696 C 5681.8735 4249.3657 5668.486 4230.739 5652.161 4225.2886 C 5630.4375 4218.065 5634.01 4197.719 5665.442 4149.7764 C 5695.3145 4104.162 5706.877 4045.0808 5703.279 3956.2603 C 5697.3506 3809.999 5713.412 3771.7932 5780.748 3771.7932 C 5806.995 3771.7932 5834.5386 3752.7432 5841.9717 3729.4863 C 5849.4067 3706.203 5864.409 3665.4036 5875.2837 3638.8135 C 5920.3955 3528.641 5930.1577 3487.7358 5940.319 3366.6628 C 5948.7046 3266.8352 5942.885 3236.4617 5913.145 3225.058 C 5867.2935 3207.4631 5859.3286 3061.281 5905.0493 3076.5208 C 5963.2305 3095.9148 6038.0293 2986.7217 6070.519 2834.956 C 6094.014 2725.1016 6112.7466 2685.5723 6139.205 2689.9116 C 6159.2085 2693.1663 6190.218 2665.9402 6208.0767 2629.375 C 6240.8315 2562.3823 6264.2734 2548.9148 6294.8594 2579.5007 C 6319.969 2604.5833 6407.202 2606.224 6407.202 2581.5913 C 6407.202 2569.738 6419.028 2567.3303 6433.5024 2576.2734 C 6452.419 2587.9678 6452.419 2599.8743 6433.5024 2618.792 C 6419.028 2633.2644 6407.044 2667.396 6406.831 2694.648 C 6406.54 2735.499 6402.361 2737.8545 6383.0195 2707.9563 C 6349.5234 2656.124 6353.412 2686.472 6395.5605 2805.9583 C 6419.372 2873.4001 6423.7114 2915.363 6407.916 2925.1265 C 6394.078 2933.6726 6386.512 3014.873 6390.454 3112.6104 C 6394.37 3209.8975 6387.94 3279.1917 6375.717 3271.6243 C 6363.652 3264.1636 6356.7983 3321.0488 6360.2656 3400.159 C 6363.6777 3478.238 6360.2656 3558.4067 6352.698 3578.3562 C 6323.937 3654.0532 6282.954 4132.738 6289.4624 4316.993 C 6293.193 4422.7207 6310.524 4569.062 6327.9595 4642.193 C 6360.0264 4776.7065 6349.6816 4932.3086 6306.9243 4958.7134 C 6294.0923 4966.651 6277.265 5034.384 6269.5396 5109.2617 C 6261.814 5184.139 6246.1235 5239.595 6234.64 5232.505 C 6223.158 5225.414 6213.792 5258.3545 6213.792 5305.6616 C 6213.792 5352.9956 6205.6157 5391.7573 6195.6406 5391.8105 C 6171.802 5391.943 6097.825 5574.4785 6078.0605 5681.846 C 6069.5146 5728.386 6026.255 5844.1416 5981.9634 5939.048 C 5937.646 6033.954 5896.292 6139.84 5890.0215 6174.342 C 5883.7764 6208.8438 5861.578 6261.4424 5840.7026 6291.235 C 5819.827 6321.0527 5802.7607 6368.731 5802.7607 6397.227 C 5802.7607 6425.7217 5780.986 6476.707 5754.395 6510.521 C 5727.804 6544.3086 5706.029 6579.5244 5706.029 6588.7583 C 5706.029 6630.3247 5475.525 6839.372 5333.0464 6927.0283 C 5238.062 6985.4746 5175.514 7040.4814 5174.9844 7066.0405 C 5174.4287 7093.531 5155.0615 7108.4 5119.713 7108.453 C 5069.6274 7108.532 5065.314 7119.5127 5065.314 7247.465 C 5065.314 7323.8765 5055.4453 7407.935 5043.3804 7434.2344 C 5021.5522 7481.86 5021.394 7481.86 5002.7676 7434.2344 C 4989.9873 7401.5054 4983.5586 7425.5557 4982.394 7510.382 C 4980.516 7647.3833 4925.245 7732.1816 4896.616 7641.959 C 4884.498 7603.8057 4863.676 7594.3076 4803.907 7599.652 C 4740.5923 7605.288 4727.865 7616.003 4732.574 7659.6597 C 4735.749 7688.8955 4727.6006 7712.8135 4714.45 7712.8135 C 4701.3003 7712.8135 4690.5596 7735.833 4690.5596 7763.985 C 4690.5596 7805.5503 4701.9365 7812.9854 4751.016 7803.6187 C 4801.6836 7793.936 4811.447 7801.291 4811.447 7849.154 C 4811.447 7889.292 4825.206 7906.2515 4857.8022 7906.2515 C 4883.282 7906.2515 4908.7085 7898.075 4914.2637 7888.1 C 4919.846 7878.126 4921.4873 7882.545 4917.915 7897.917 C 4910.5864 7929.5073 4983.32 8002.956 5021.949 8002.956 C 5035.892 8002.956 5060.605 8018.9644 5076.8506 8038.543 C 5100.425 8066.933 5098.9165 8081.617 5069.4414 8111.092 C 5049.1216 8131.412 5018.1396 8148.186 5000.544 8148.3975 C 4936.013 8149.1387 5040.2314 8195.6 5113.6797 8198.802 C 5154.8755 8200.626 5167.947 8206.765 5143.896 8213.035 C 5120.638 8219.121 5101.5894 8234.176 5101.5894 8246.505 C 5101.5894 8258.835 5084.6294 8268.915 5063.886 8268.915 C 5043.169 8268.915 5032.929 8258.041 5041.133 8244.732 L 5041.133 8244.732 z M 4272.993 8230.127 C 4264.949 8222.084 4244.101 8221.237 4226.6377 8228.223 C 4207.351 8235.948 4213.0923 8241.664 4241.2427 8242.828 C 4266.75 8243.886 4281.011 8238.171 4272.993 8230.127 L 4272.993 8230.127 z M 4031.1912 7891.6465 C 4023.1748 7883.6025 4002.325 7882.73 3984.8616 7889.715 C 3965.575 7897.4404 3971.2883 7903.1816 3999.4666 7904.3457 C 4024.9463 7905.378 4039.2349 7899.6626 4031.1912 7891.6465 L 4031.1912 7891.6465 z M 4145.0146 6298.061 C 4175.31 6136.665 4060.7178 6010.4854 3898.7136 6026.863 C 3825.9534 6034.2456 3820.1592 6029.5347 3820.1592 5963.098 C 3820.1592 5923.676 3813.8093 5897.719 3806.0837 5905.4727 C 3798.3582 5913.198 3754.8335 5903.99 3709.3777 5884.993 C 3660.1396 5864.409 3626.723 5860.361 3626.723 5874.966 C 3626.723 5888.433 3604.9736 5899.466 3578.357 5899.466 C 3551.766 5899.466 3530.0168 5911.108 3530.0168 5925.3687 C 3530.0168 5964.342 3593.8616 6020.354 3638.284 6020.354 C 3739.1965 6020.354 3815.211 6091.4736 3857.2805 6225.2207 C 3888.4753 6324.4136 3910.911 6358.8354 3944.3552 6358.8354 C 3969.1196 6358.8354 3989.3865 6346.2676 3989.3865 6330.9224 C 3989.3865 6314.2007 4007.1663 6319.069 4033.5989 6343.0137 C 4099.956 6403.0737 4127.393 6391.9883 4145.0146 6298.061 z M 4108.793 5923.649 C 4109.6133 5897.0317 4110.9634 5853.5347 4111.7837 5826.917 C 4112.788 5794.6914 4129.9077 5778.5776 4163.1113 5778.5776 C 4205.26 5778.5776 4208.144 5784.32 4181.9766 5815.8574 C 4158.5347 5844.1147 4157.821 5859.9375 4179.013 5881.1304 C 4200.207 5902.35 4207.0073 5899.1484 4207.0073 5868.033 C 4207.0073 5843.4536 4225.8706 5826.917 4253.9165 5826.917 C 4279.74 5826.917 4307.574 5816.0435 4315.8037 5802.735 C 4338.874 5765.402 4400.4175 5774.1855 4400.4175 5814.8257 C 4400.4175 5858.376 4451.9585 5862.4243 4492.306 5822.1025 C 4526.5693 5787.812 4531.3335 5745.3467 4498.6304 5765.56 C 4486.142 5773.2856 4467.0913 5765.2163 4456.2974 5747.648 C 4445.528 5730.0796 4389.4106 5701.9014 4331.625 5685.021 C 4238.9414 5657.9814 4221.1357 5659.2773 4180.5215 5696.028 C 4155.1743 5718.941 4134.4585 5730.5825 4134.4585 5721.8774 C 4134.4585 5713.1733 4112.3115 5728.201 4085.2188 5755.2686 C 4058.1516 5782.3613 4041.113 5812.7886 4047.3562 5822.923 C 4053.6267 5833.029 4048.732 5857.1323 4036.5347 5876.4473 C 4019.8674 5902.7466 4014.2314 5894.8887 4013.9392 5845.068 C 4013.516 5766.7246 3976.6338 5756.4585 3957.5845 5829.3516 C 3950.282 5857.2915 3933.2158 5873.2993 3919.696 5864.938 C 3898.449 5851.8145 3844.3162 5918.86 3844.3162 5958.309 C 3844.3162 5965.85 3903.5034 5971.9883 3975.8132 5971.9883 C 4090.669 5971.9883 4107.47 5965.8765 4108.793 5923.649 z M 3517.9263 5778.5776 C 3526.1282 5765.2695 3521.3384 5754.395 3507.2632 5754.395 C 3493.1877 5754.395 3481.651 5765.2695 3481.651 5778.5776 C 3481.651 5791.8604 3486.4407 5802.735 3492.3142 5802.735 C 3498.1875 5802.735 3509.6968 5791.8604 3517.9263 5778.5776 z M 3481.651 5683.2754 C 3481.651 5670.76 3470.7764 5653.8003 3457.468 5645.598 C 3444.1855 5637.3706 3433.2852 5647.609 3433.2852 5668.352 C 3433.2852 5689.0693 3444.1855 5706.029 3457.468 5706.029 C 3470.7764 5706.029 3481.651 5695.7896 3481.651 5683.2754 z M 4593.8535 5452.162 C 4593.8535 5414.5645 4607.559 5391.7305 4630.1016 5391.7305 C 4688.6543 5391.7305 4763.1875 5304.762 4731.649 5273.25 C 4698.4434 5240.019 4642.194 5238.5107 4642.194 5270.8164 C 4642.194 5284.125 4614.994 5294.9995 4581.763 5294.9995 C 4537.2065 5294.9995 4521.3047 5307.8574 4521.3047 5343.8936 C 4521.3047 5372.548 4496.329 5404.14 4460.874 5420.305 C 4365.783 5463.618 4385.018 5512.6187 4497.122 5512.6187 C 4584.1694 5512.6187 4593.8535 5506.5596 4593.8535 5452.162 L 4593.8535 5452.162 z M 5174.1123 8098.2324 C 5174.1123 8084.157 5185.0127 8079.3677 5198.2935 8087.5693 C 5211.6035 8095.799 5222.4766 8107.308 5222.4766 8113.1816 C 5222.4766 8119.055 5211.6035 8123.8447 5198.2935 8123.8447 C 5185.0127 8123.8447 5174.1123 8112.3354 5174.1123 8098.2324 z M 5077.4062 7869.976 C 5077.4062 7850.0273 5088.281 7833.7026 5101.5894 7833.7026 C 5114.8975 7833.7026 5125.772 7850.0273 5125.772 7869.976 C 5125.772 7889.927 5114.8975 7906.2515 5101.5894 7906.2515 C 5088.281 7906.2515 5077.4062 7889.927 5077.4062 7869.976 z M 4990.2783 7840.264 C 4998.296 7832.22 5004.011 7846.509 5002.9517 7871.988 C 5001.815 7900.1655 4996.074 7905.881 4988.3467 7886.593 C 4981.3623 7869.1567 4982.236 7848.2812 4990.2783 7840.264 L 4990.2783 7840.264 z M 1477.9346 4889.049 C 1434.57 4845.4985 1337.6266 4723.4995 1227.8513 4574.301 C 1191.7085 4525.22 1161.8104 4460.7676 1161.3616 4431.108 C 1160.806 4393.828 1141.571 4372.397 1099.0785 4361.7344 C 1029.8112 4344.351 886.24756 4213.012 797.7969 4086.0916 C 765.3602 4039.5513 713.792 3974.2783 683.206 3941.047 C 652.62 3907.7886 616.8761 3841.0605 603.7519 3792.748 C 579.12 3701.837 527.26105 3639.4482 499.48013 3667.2292 C 490.7226 3675.9875 483.57834 3670.0076 483.57834 3653.9475 C 483.57834 3637.8875 461.32678 3594.6812 434.1547 3557.9302 C 371.79254 3473.5806 392.50833 3399.2327 472.75696 3419.368 C 505.67163 3427.6226 533.002 3421.0344 540.49023 3403.0164 C 557.8196 3361.424 633.8873 3457.2822 617.4833 3500.0388 C 610.73627 3517.5815 618.67505 3553.591 635.0791 3580.0493 C 659.4736 3619.4453 658.30927 3632.8604 628.6486 3653.921 C 597.95764 3675.6694 598.80383 3677.575 634.0472 3666.277 C 658.8115 3658.339 685.4814 3669.6636 699.7958 3694.217 C 713.0508 3716.9185 724.21606 3727.7397 724.61334 3718.241 C 725.0106 3708.7422 774.35516 3721.9714 834.2836 3747.6626 C 894.1847 3773.354 959.6959 3788.0115 979.8578 3780.286 C 1026.8478 3762.2412 1127.8123 3862.2012 1149.3759 3948.1116 C 1160.6204 3992.9053 1182.1581 4014.0984 1217.5854 4015.2627 C 1260.8176 4016.691 1262.5117 4019.681 1227.9304 4033.413 C 1197.5302 4045.478 1192.8196 4059.501 1210.2571 4086.1174 C 1231.0262 4117.8154 1238.0106 4117.1274 1266.0305 4080.6147 C 1295.7429 4041.8533 1300.2678 4043.0168 1328.9482 4096.6216 C 1348.448 4133.0283 1390.2526 4160.069 1442.2164 4169.8057 C 1487.5125 4178.2983 1518.2583 4195.47 1510.5586 4207.9316 C 1502.8329 4220.4204 1513.3636 4224.151 1533.9211 4216.266 C 1554.4786 4208.3813 1565.2742 4192.189 1557.9183 4180.283 C 1535.4294 4143.8765 1587.8698 4156.2583 1619.9365 4194.914 C 1636.5005 4214.838 1665.0226 4231.1626 1683.358 4231.1626 C 1701.6677 4231.1626 1716.6426 4242.063 1716.6426 4255.3457 C 1716.6426 4268.654 1732.3328 4279.529 1751.4886 4279.529 C 1804.5635 4279.529 1818.4548 4320.3794 1784.1384 4375.3335 C 1753.9222 4423.699 1752.4673 4423.7793 1716.8282 4378.906 C 1696.773 4353.664 1655.9728 4325.724 1626.128 4316.7817 C 1579.0588 4302.7056 1572.5509 4308.7646 1576.9951 4362.5547 C 1579.8259 4396.6855 1596.0718 4424.599 1613.138 4424.599 C 1630.1765 4424.599 1644.1195 4449.629 1644.1195 4480.215 C 1644.1195 4510.801 1654.8892 4546.5986 1668.0651 4559.748 C 1681.241 4572.925 1699.2599 4636.636 1708.1224 4701.3535 C 1720.9817 4795.122 1717.8328 4815.0186 1692.5387 4799.408 C 1670.6586 4785.888 1666.6101 4789.169 1679.4952 4810.018 C 1689.7611 4826.6333 1683.8345 4867.0356 1666.3193 4899.791 C 1641.5809 4946.013 1621.5515 4956.094 1576.7836 4944.8496 C 1545.0607 4936.8853 1500.5834 4911.777 1477.9346 4889.049 z M 2113.4385 3759.7017 C 2105.0764 3726.443 2087.9053 3699.2444 2075.2852 3699.2444 C 2062.6372 3699.2444 2058.4304 3689.2957 2065.972 3677.1511 C 2073.486 3664.9805 2069.9673 3651.3806 2058.1396 3646.91 C 2046.3397 3642.4648 1995.222 3551.7654 1944.6067 3445.3765 C 1868.7246 3285.9912 1851.2628 3220.9038 1845.283 3075.383 C 1841.0487 2972.1165 1847.2935 2904.5415 1860.311 2912.5852 C 1872.5342 2920.1519 1889.8119 2914.596 1898.7018 2900.229 C 1909.7347 2882.3958 1888.2245 2879.1152 1830.8362 2889.884 C 1748.1006 2905.3887 1746.1967 2903.8535 1705.4497 2788.6538 C 1682.7234 2724.3337 1658.4081 2633.6084 1651.422 2587.068 C 1644.4635 2540.5278 1630.2832 2497.0042 1619.9365 2490.3364 C 1590.1984 2471.2073 1548.3679 2296.926 1573.5295 2296.926 C 1585.7526 2296.926 1595.7537 2275.151 1595.7537 2248.56 C 1595.7537 2218.1333 1611.867 2200.221 1639.2781 2200.221 C 1663.2236 2200.221 1693.1476 2190.7754 1705.768 2179.2395 C 1718.4156 2167.7034 1763.182 2151.8284 1805.3048 2143.9702 C 1873.805 2131.191 1884.494 2137.2234 1906.7988 2201.226 C 1920.5303 2240.5696 1948.2854 2272.7432 1968.4989 2272.7432 C 1990.0625 2272.7432 1999.9053 2286.7393 1992.312 2306.5305 C 1985.1678 2325.1309 2000.8306 2360.5051 2027.0774 2385.1118 C 2079.8616 2434.6155 2131.2974 2679.6191 2082.5876 2649.5095 C 2042.0797 2624.4802 2049.2239 2672.9253 2091.1335 2707.7183 C 2110.9514 2724.1755 2119.9463 2749.2578 2111.163 2763.4924 C 2101.1086 2779.764 2089.9692 2774.9226 2081.1858 2750.448 C 2069.2002 2717.0312 2060.919 2716.185 2022.5009 2744.4158 C 1967.2296 2785.0293 1990.274 2828.8445 2066.9248 2828.8445 C 2098.436 2828.8445 2140.5571 2845.1694 2160.4817 2865.119 C 2180.4304 2885.0684 2208.9526 2901.3667 2223.8757 2901.3667 C 2265.1233 2901.3667 2405.9883 3048.2368 2453.0833 3140.312 C 2506.5554 3244.8752 2546.243 3516.523 2516.24 3572.7202 C 2503.9363 3595.7654 2487.9827 3633.6807 2480.7852 3656.9375 C 2473.589 3680.221 2451.5234 3699.2444 2431.7312 3699.2444 C 2411.9666 3699.2444 2355.7168 3726.443 2306.7163 3759.7017 C 2257.7158 3792.9329 2197.6016 3820.1323 2173.128 3820.1323 C 2145.796 3820.1323 2122.7515 3796.7957 2113.4385 3759.7017 z M 380.8149 3344.7554 C 397.4305 3338.035 424.62845 3338.035 441.24567 3344.7554 C 457.8871 3351.449 444.28812 3356.9526 411.02948 3356.9526 C 377.7983 3356.9526 364.19772 3351.449 380.8149 3344.7554 z M 2807.2542 3153.2764 C 2790.0298 3105.6516 2723.6208 2977.8308 2659.697 2869.1934 C 2595.5085 2760.1318 2530.6335 2612.124 2514.8367 2538.7024 C 2499.1206 2465.5713 2471.049 2375.296 2452.502 2338.0952 C 2431.652 2296.3171 2429.2444 2276.95 2446.2039 2287.4272 C 2478.642 2307.4827 2454.8306 2261.0222 2395.3252 2188.1294 C 2373.6033 2161.5386 2329.814 2058.1665 2298.0378 1958.418 C 2266.2344 1858.697 2231.204 1766.7542 2220.2246 1754.1329 C 2209.2175 1741.486 2200.221 1711.5621 2200.221 1687.6432 C 2200.221 1663.6985 2191.9656 1644.1195 2181.8596 1644.1195 C 2171.7778 1644.1195 2143.3882 1554.5579 2118.782 1445.0999 C 2094.176 1335.642 2053.7473 1220.3098 2028.9572 1188.7719 C 2004.1654 1157.2598 1976.675 1091.7751 1967.8643 1043.251 C 1959.0535 994.7261 1926.1388 903.76263 1894.734 841.0565 C 1835.2286 722.33795 1774.3474 390.47034 1806.7856 361.6575 C 1846.4473 326.44162 1973.9492 300.67123 2046.2332 313.2399 C 2100.1301 322.60626 2147.146 359.56784 2209.429 441.4556 C 2257.556 504.7447 2296.9268 566.9227 2296.9268 579.6222 C 2296.9268 622.08734 2424.9844 833.72736 2470.043 865.7417 C 2516.8213 898.9737 2532.1677 1029.5988 2490.972 1043.7008 C 2478.0076 1048.1191 2474.0122 1076.8528 2482.0562 1107.518 C 2490.5488 1139.8771 2509.837 1158.2391 2527.961 1151.2806 C 2569.0242 1135.5378 2708.6716 1299.8173 2691.7104 1343.9763 C 2684.5146 1362.7616 2690.6528 1378.1603 2705.3645 1378.1603 C 2720.1018 1378.1603 2732.1394 1392.448 2732.1394 1409.9106 C 2732.1394 1454.4662 2923.7249 1863.4326 2955.7917 1887.325 C 2965.7927 1894.7858 2978.573 1961.6195 2984.2346 2035.8882 C 2993.971 2163.9731 3036.3052 2272.7432 3076.4417 2272.7432 C 3086.549 2272.7432 3094.8044 2288.195 3094.8044 2307.0596 C 3094.8044 2325.9246 3110.1233 2372.1733 3128.8818 2409.797 C 3147.6145 2447.4473 3187.2761 2554.4185 3216.9885 2647.499 C 3246.7283 2740.5796 3280.3567 2827.098 3291.7336 2839.7192 C 3303.1106 2852.3662 3312.4768 2879.565 3312.556 2900.1758 C 3312.6353 2920.7874 3326.5522 2964.8398 3343.4602 2998.0984 C 3360.3665 3031.3296 3372.8286 3074.8542 3371.1619 3094.8037 C 3369.4937 3114.7532 3366.4788 3151.2917 3364.4407 3176.031 C 3360.6313 3222.703 3354.8887 3222.7827 3131.0781 3179.9197 C 3088.03 3171.665 3033.9507 3180.052 2998.0984 3200.5837 C 2891.9746 3261.2268 2841.7837 3248.7913 2807.2542 3153.2764 z M 1523.2322 1984.0302 C 1523.2322 1951.3802 1567.3123 1928.7582 1596.1509 1946.5913 C 1609.6708 1954.9258 1614.4604 1971.912 1606.814 1984.2683 C 1588.6643 2013.6367 1523.2322 2013.4518 1523.2322 1984.0302 L 1523.2322 1984.0302 z M 1407.2122 1927.7795 C 1395.8094 1945.4004 1388.4003 1920.6886 1389.0883 1867.3221 C 1389.7229 1817.7128 1381.2836 1744.4493 1370.3556 1704.5503 L 1350.4585 1632.0281 L 1401.523 1686.4264 C 1452.9845 1741.2744 1489.5763 1760.0072 1463.8059 1718.3091 C 1456.1594 1705.9528 1460.9492 1688.9666 1474.469 1680.6322 C 1487.9889 1672.2711 1499.4465 1679.6793 1499.8955 1697.0895 C 1500.3718 1714.4988 1514.5538 1703.9156 1531.381 1673.5679 C 1570.169 1603.7174 1595.7537 1628.3768 1595.7537 1735.5593 C 1595.7537 1794.9581 1576.6252 1837.2659 1529.2638 1882.6417 C 1488.7834 1921.4298 1455.6847 1936.881 1444.6501 1922.1702 C 1432.9567 1906.5865 1419.6484 1908.597 1407.2122 1927.7795 z M 1408.1117 1564.6388 C 1384.2468 1546.1709 1386.892 1534.0002 1420.204 1508.7322 C 1482.0897 1461.7421 1491.456 1466.7168 1493.7572 1547.8374 C 1495.821 1620.4663 1483.4122 1622.8999 1408.1117 1564.6388 z M 1323.5238 1351.1199 C 1296.1935 1332.9692 1288.8634 1169.2455 1314.264 1143.8723 C 1337.3893 1120.7213 1375.2777 1177.5266 1393.9297 1263.3046 C 1401.8668 1299.8705 1423.0073 1329.7944 1440.8665 1329.7944 C 1461.6371 1329.7944 1467.722 1345.0608 1457.7468 1372.1012 C 1433.7771 1437.0569 1393.3741 1452.9845 1368.4774 1407.2913 C 1356.122 1384.6167 1335.9067 1359.3485 1323.5238 1351.1199 z" svg:height="82.81752mm" draw:style-name="style-33" svg:viewBox="0.0 0.0 6526.97 8281.752" svg:width="65.2697mm" svg:x="20.40284mm" svg:y="-78.3887mm"/>
                  <draw:path svg:d="M 6210.8013 8275.001 L 5688.0117 8267.989 L 5643.641 7984.3555 C 5614.854 7800.2324 5598.9263 7565.0176 5598.264 7313.8755 L 5597.2324 6927.0283 L 5770.773 6576.4556 C 5866.208 6383.6265 5976.936 6133.3843 6016.8096 6020.354 C 6131.0303 5696.6626 6260.1733 5359.8486 6289.8853 5308.1753 C 6374.7383 5160.749 6408.551 4715.826 6373.627 4206.98 C 6357.646 3974.5957 6362.804 3879.3196 6405.0317 3626.7222 C 6432.8145 3460.484 6455.938 3242.8906 6456.4146 3143.1697 C 6456.8647 3043.4211 6472.8184 2891.1008 6491.816 2804.6616 C 6539.282 2588.9463 6538.567 2322.643 6490.361 2253.7988 C 6394.608 2117.1155 6191.752 2094.4668 6033.6367 2202.7869 C 5937.593 2268.5889 5783.7114 2490.8918 5683.9375 2707.9563 C 5562.9434 2971.1372 5516.932 3194.1548 5491.5312 3640.242 C 5467.799 4057.6753 5450.3096 4148.3213 5382.8413 4204.334 C 5350.8535 4230.871 5330.613 4227.2466 5257.0576 4181.7646 C 5147.654 4114.164 4927.149 3819.153 4847.351 3633.6274 C 4753.6357 3415.7168 4571.126 2745.818 4532.5767 2478.2715 C 4446.0317 1877.588 4419.7314 1744.5293 4330.6206 1455.842 C 4278.4175 1286.7996 4213.7803 1077.7523 4186.9775 991.313 C 4116.228 763.164 3954.2498 311.99643 3917.897 241.72296 C 3843.4167 97.84286 3696.4668 0.0 3554.8086 0.0 C 3456.8335 0.0 3331.368 96.01642 3291.099 201.84975 C 3250.0615 309.61447 3260.936 383.4068 3409.2346 1003.4045 C 3506.0454 1408.2433 3578.4895 1802.658 3578.197 1923.5461 C 3578.0647 1992.9459 3607.7253 2173.5244 3702.182 2677.6353 C 3759.0403 2981.218 3748.7488 3039.5059 3634.5017 3060.937 C 3526.9487 3081.1248 3439.5298 3041.0134 3405.8223 2956.0823 C 3391.2432 2919.3315 3341.9243 2749.0723 3296.1777 2577.702 C 3191.6414 2185.9597 3005.0845 1663.8308 2880.0955 1413.2704 C 2827.337 1307.517 2750.7136 1136.4108 2709.8362 1033.0377 C 2668.931 929.6921 2585.958 739.2701 2525.4207 609.94336 C 2291.8723 110.858864 2261.1555 69.453125 2093.1973 27.146275 C 1902.8295 -20.770695 1684.5757 94.110855 1653.7507 258.46936 C 1638.0879 341.94617 1736.8044 691.61957 1850.3892 955.0386 C 1879.0696 1021.5284 1976.4635 1293.52 2066.8457 1559.4791 C 2209.8262 1980.1665 2295.472 2202.602 2429.9065 2502.428 C 2447.8188 2542.327 2470.361 2607.5999 2480.0713 2647.499 C 2489.7542 2687.398 2537.2207 2812.5195 2585.5608 2925.5496 C 2703.882 3202.2769 2741.6914 3325.1497 2723.3027 3373.066 C 2689.939 3459.9817 2642.4727 3378.5952 2524.6536 3032.5474 C 2457.0786 2834.0833 2324.9985 2513.9106 2231.125 2321.109 C 2018.055 1883.4088 1928.3625 1675.4725 1866.052 1474.8655 C 1687.6698 900.3762 1604.6969 773.4556 1408.0067 774.06445 C 1265.2634 774.5134 1189.6189 811.81976 1118.9756 916.6478 C 1012.7191 1074.3392 1059.391 1359.8516 1271.878 1851.6586 C 1302.5432 1922.6466 1328.0746 2000.7249 1498.2548 2543.7295 C 1567.7079 2765.3447 1757.2828 3211.6433 1979.9033 3677.7073 C 2092.721 3913.8477 2103.5698 4018.067 2028.5857 4145.1733 C 1985.6442 4217.9336 1964.6895 4231.1626 1892.352 4231.1626 C 1817.7394 4231.1626 1788.0271 4210.5776 1658.9894 4069.4753 C 1577.683 3980.5222 1398.1365 3792.8538 1260.0248 3652.3867 C 1121.9114 3511.9456 980.4666 3358.9373 945.69965 3312.397 C 871.087 3212.4636 535.4631 2804.4233 497.68115 2767.6992 C 432.40738 2704.2517 346.86835 2659.5903 290.80264 2659.6963 C 152.39864 2659.881 0.0 2826.9397 0.0 2978.493 C 0.0 3081.6536 153.08658 3345.1526 369.59628 3614.6306 C 380.25778 3627.939 460.2949 3736.7356 547.3955 3856.4067 C 634.4961 3976.104 756.417 4129.906 818.32855 4198.196 C 1225.6293 4647.6167 1441.6077 4952.2314 1656.0793 5379.639 C 1868.1692 5802.338 1975.7482 6002.918 2142.3835 6286.3135 C 2208.846 6399.3433 2270.6008 6511.209 2279.6233 6534.8896 C 2331.0042 6670.012 2651.5999 7096.5996 2854.509 7299.8784 C 3050.9102 7496.6235 3103.0066 7566.3677 3200.5845 7763.191 C 3272.3389 7907.8916 3322.4521 8046.2686 3334.0405 8131.6763 L 3352.6133 8268.466 L 2190.0874 8274.974 C 1550.695 8278.546 2311.4253 8281.589 3880.5898 8281.748 C 5449.7544 8281.88 6498.3516 8278.837 6210.8013 8275.001 L 6210.8013 8275.001 z M 4066.0889 8254.39 C 3860.005 8239.256 3843.654 8234.599 3895.6455 8205.786 C 3927.2634 8188.244 3939.5398 8173.533 3922.8967 8173.057 C 3906.281 8172.5806 3893.9773 8164.0347 3895.5388 8154.0596 C 3897.1262 8144.085 3895.9893 8130.4854 3893.0261 8123.8447 C 3890.0627 8117.2036 3885.008 8068.785 3881.8074 8016.2915 C 3878.5793 7963.7715 3863.3928 7916.622 3848.0466 7911.516 C 3832.7002 7906.4097 3820.1592 7859.6055 3820.1592 7807.5093 C 3820.1592 7739.458 3809.9465 7712.8135 3783.8855 7712.8135 C 3763.935 7712.8135 3747.61 7701.94 3747.61 7688.6313 C 3747.61 7675.35 3695.065 7664.4487 3630.8506 7664.4487 C 3525.5728 7664.4487 3514.275 7659.1567 3515.9949 7610.473 C 3517.3706 7571.818 3504.193 7556.6304 3469.5603 7556.9746 C 3442.7305 7557.266 3400.742 7526.574 3375.2622 7488.1035 C 3333.9614 7425.715 3230.5618 7360.945 3186.7466 7369.9937 C 3177.4868 7371.8984 3140.233 7318.9556 3103.9592 7252.333 C 3058.8733 7169.4927 3031.9917 7140.97 3018.921 7162.111 C 3005.7983 7183.3306 2991.379 7168.7515 2972.7512 7115.3857 C 2957.8828 7072.735 2924.836 7031.1953 2899.3562 7023.098 C 2873.8765 7015.0024 2853.0283 6996.7197 2853.0283 6982.4854 C 2853.0283 6968.224 2809.662 6911.8413 2756.6663 6857.178 C 2547.8047 6641.7017 2466.1802 6545.0234 2466.1802 6513.0874 C 2466.1802 6494.752 2455.2795 6479.7236 2441.997 6479.7236 C 2428.6887 6479.7236 2417.8142 6463.4253 2417.8142 6443.476 C 2417.8142 6423.5264 2407.9988 6407.2017 2396.0132 6407.2017 C 2384.0017 6407.2017 2361.776 6377.277 2346.6155 6340.7114 C 2291.1584 6206.965 2235.041 6119.891 2172.9163 6071.2334 C 2108.6228 6020.884 1993.105 5808.37 2016.9973 5784.4785 C 2024.1415 5777.3345 1997.5508 5727.4346 1957.9424 5673.565 C 1918.3082 5619.6953 1885.8958 5560.7197 1885.8958 5542.49 C 1885.8958 5520.821 1869.8357 5514.4443 1839.4888 5524.0747 C 1805.9652 5534.712 1788.5826 5524.6045 1776.8359 5487.615 C 1767.8927 5459.465 1766.596 5430.4395 1773.9242 5423.1104 C 1781.2543 5415.7544 1771.0934 5378.5015 1751.3287 5340.2954 C 1731.5641 5302.09 1721.6697 5270.8423 1729.3162 5270.8423 C 1736.9626 5270.8423 1733.0999 5252.745 1720.7428 5230.626 C 1705.768 5203.876 1710.0021 5162.2573 1733.4164 5106.219 C 1771.7021 5014.541 1837.5299 4935.007 1837.5299 4980.383 C 1837.5299 4995.4375 1848.432 5000.9937 1861.7128 4992.7915 C 1875.0227 4984.563 1885.8958 4940.405 1885.8958 4894.6313 C 1885.8958 4827.216 1895.183 4811.4463 1934.8446 4811.4463 C 1962.1492 4811.4463 1994.799 4787.3696 2008.637 4757.048 C 2072.4282 4617.3223 2109.39 4569.67 2153.9463 4569.67 C 2180.219 4569.67 2207.63 4550.62 2214.826 4527.3633 C 2265.6528 4363.163 2386.0913 4183.485 2446.3105 4182.0557 C 2467.874 4181.527 2464.5134 4170.838 2435.938 4149.1685 C 2412.6821 4131.494 2393.631 4104.6387 2393.631 4089.478 C 2393.631 4053.68 2459.354 4053.5742 2471.2864 4089.319 C 2484.543 4129.0596 2562.886 4044.4727 2562.886 3990.4185 C 2562.886 3938.3213 2626.8357 3808.464 2653.2148 3807.0356 C 2688.7214 3805.0776 2831.8345 3720.4373 2878.4805 3673.7646 C 2904.3833 3647.8884 2943.78 3626.6953 2966.0574 3626.6953 C 3019.2131 3626.6953 3364.2292 3507.8977 3403.0706 3476.2007 C 3419.686 3462.6277 3433.2852 3460.0076 3433.2852 3470.3267 C 3433.2852 3480.6716 3452.336 3472.0989 3475.6194 3451.25 C 3529.2498 3403.2546 3703.6902 3386.1094 3717.4749 3427.491 C 3730.7297 3467.231 3771.7932 3465.9873 3771.7932 3425.85 C 3771.7932 3395.6348 3927.7122 3312.397 3984.2803 3312.397 C 3999.1501 3312.397 4022.6177 3271.5984 4036.4832 3221.724 C 4070.2957 3099.9631 4068.4175 3070.6206 4026.7986 3070.6206 C 3960.9968 3070.6206 3872.6267 3016.4873 3860.0854 2968.5178 C 3852.2 2938.3816 3836.6423 2927.4277 3818.042 2938.9377 C 3799.151 2950.6055 3794.7327 2947.1133 3805.7397 2929.28 C 3815.2385 2913.9346 3812.6982 2901.3667 3800.1038 2901.3667 C 3772.6394 2901.3667 3713.0564 2442.5793 3729.4072 2357.0396 C 3735.7312 2323.9666 3732.5562 2296.8994 3722.342 2296.8994 C 3712.1294 2296.8994 3709.3777 2275.4949 3716.2312 2249.3013 C 3723.0833 2223.1338 3706.4678 2144.235 3679.2957 2074.015 C 3624.1553 1931.4574 3544.7803 1445.8936 3550.7344 1287.4875 C 3552.8513 1230.9463 3543.6174 1184.7234 3530.2026 1184.7234 C 3516.7878 1184.7234 3505.3577 1143.9248 3504.7761 1094.0505 C 3504.193 1044.1771 3487.0496 959.8541 3466.676 906.67267 C 3405.107 745.9654 3381.7185 598.988 3397.0374 469.44806 L 3411.589 346.52277 L 3517.3965 362.58444 C 3575.6052 371.4211 3638.0999 370.31006 3656.3027 360.12335 C 3702.579 334.22055 3729.8562 357.79468 3806.7183 490.13962 C 3843.575 553.6128 3892.8403 615.7634 3916.1497 628.253 C 3939.4863 640.73926 3972.2686 683.9989 3989.0166 724.4018 C 4005.7373 764.8031 4029.6294 797.876 4042.1174 797.876 C 4054.5796 797.876 4058.5488 807.9303 4050.9556 820.23334 C 4043.3608 832.5364 4050.0288 870.9279 4065.8257 905.535 C 4086.5413 951.04333 4099.9287 959.9075 4114.111 937.576 C 4126.917 917.41486 4133.8496 929.7712 4134.087 973.1625 C 4134.2983 1009.7284 4123.5835 1039.6522 4110.2754 1039.6522 C 4074.3716 1039.6522 4081.012 1170.7804 4120.8853 1249.2551 C 4198.91 1402.7664 4232.778 1501.0598 4216.611 1527.2267 C 4207.2188 1542.4138 4209.917 1548.4463 4222.6167 1540.5883 C 4235.3164 1532.7302 4259.58 1577.2858 4276.512 1639.5955 C 4293.4717 1701.9309 4317.391 1777.8928 4329.6934 1808.4521 C 4358.295 1879.4403 4357.9785 2056.6848 4329.1914 2102.193 C 4313.501 2127.0107 4326.5444 2159.3691 4374.0386 2213.4768 C 4433.1724 2280.8127 4442.857 2315.632 4456.6416 2509.8894 C 4465.2393 2630.9624 4483.444 2779.8965 4497.122 2840.8567 C 4513.9766 2916.0242 4514.0557 2966.4539 4497.3867 2997.5955 C 4479.9507 3030.192 4483.3633 3084.008 4509.161 3183.042 C 4529.137 3259.771 4545.488 3346.819 4545.488 3376.479 C 4545.488 3406.1655 4554.907 3436.2483 4566.417 3443.3652 C 4577.9263 3450.4563 4593.484 3494.298 4601.024 3540.7324 C 4608.5654 3587.1929 4636.451 3648.4973 4662.963 3676.966 C 4689.4746 3705.435 4705.825 3742.7156 4699.2363 3759.8333 C 4692.6753 3776.926 4708.0474 3805.6597 4733.3687 3823.678 C 4758.7163 3841.6694 4785.7026 3894.4802 4793.3765 3941.0205 C 4801.049 3987.5608 4814.8867 4044.711 4824.0947 4068.0469 C 4837.3496 4101.543 4825.099 4113.582 4765.7007 4125.461 C 4678.918 4142.818 4670.212 4181.077 4738.924 4243.2544 C 4765.5146 4267.3047 4787.264 4274.792 4787.264 4259.8433 C 4787.264 4244.894 4803.907 4239.073 4824.253 4246.852 C 4856.6123 4259.2876 4856.1357 4264.791 4820.4434 4290.879 C 4783.771 4317.681 4786.153 4322.338 4843.911 4336.837 C 4879.2334 4345.7 4908.2046 4366.3643 4908.258 4382.7417 C 4908.3647 4416.397 5114.686 4508.234 5179.27 4503.3657 C 5249.411 4498.1006 5253.9893 4543.8735 5185.912 4569.776 C 5144.3984 4585.545 5125.084 4608.6694 5130.376 4636.213 C 5134.8477 4659.4434 5145.6416 4673.0166 5154.3735 4666.375 C 5175.779 4650.0513 5294.9995 4763.9805 5294.9995 4800.7305 C 5294.9995 4841.371 5376.3594 4859.072 5565.033 4859.4683 C 5738.0186 4859.812 5810.4863 4843.5137 5789.1616 4809.0127 C 5781.8335 4797.159 5803.66 4761.6787 5837.66 4730.193 C 5871.658 4698.681 5899.467 4661.7188 5899.467 4648.0396 C 5899.467 4614.7285 5835.6753 4591.9746 5790.67 4609.2515 C 5762.306 4620.153 5754.369 4602.8486 5754.237 4529.93 C 5754.1577 4478.6274 5737.8325 4405.4966 5717.989 4367.423 C 5698.119 4329.3228 5681.8735 4283.9995 5681.8735 4266.6694 C 5681.8735 4249.3657 5669.862 4231.1885 5655.1763 4226.294 C 5636.9473 4220.209 5640.7827 4188.009 5667.2686 4124.6147 C 5710.819 4020.369 5718.4653 3930.4897 5681.8735 3953.112 C 5641.5513 3978.0088 5654.806 3863.3914 5697.6943 3815.978 C 5719.7085 3791.6628 5758.127 3771.7666 5783.077 3771.7666 C 5808.027 3771.7666 5834.5386 3752.7432 5841.9717 3729.4597 C 5849.4067 3706.203 5864.409 3665.3777 5875.2837 3638.7869 C 5920.368 3528.6143 5930.1577 3487.71 5940.319 3366.6362 C 5948.7046 3266.8096 5942.885 3236.435 5913.145 3225.0315 C 5867.2935 3207.4365 5859.3286 3061.2544 5905.0234 3076.4941 C 5963.2305 3095.8882 6038.0293 2986.695 6070.519 2834.956 C 6093.856 2725.842 6112.8257 2685.5723 6138.8354 2689.885 C 6158.6255 2693.1663 6188.577 2668.8245 6205.4043 2635.8047 C 6244.801 2558.387 6349.6284 2527.1663 6382.2524 2583.0996 C 6400.534 2614.3994 6405.9053 2615.537 6406.461 2588.2583 C 6407.863 2521.4246 6456.784 2600.6147 6459.14 2673.5342 C 6463.6377 2812.9426 6424.48 3074.351 6403.921 3041.966 C 6389.95 3019.926 6383.654 3019.0 6383.389 3038.9504 C 6383.1777 3054.7988 6393.92 3074.4836 6407.228 3082.7122 C 6438.397 3101.9739 6415.827 3390.9783 6365.716 3614.604 C 6319.0957 3822.5137 6297.5317 4545.461 6337.935 4545.461 C 6375.266 4545.461 6354.7344 5018.642 6315.683 5057.6675 C 6299.5425 5073.834 6286.1016 5109.367 6285.8643 5136.619 C 6285.6255 5163.898 6247.102 5278.675 6200.298 5391.704 C 6153.4663 5504.735 6087.664 5678.8296 6054.0635 5778.5522 C 5942.8057 6108.7773 5794.6914 6465.939 5718.147 6588.5205 C 5676.635 6655.0103 5634.909 6730.02 5625.4106 6755.1816 C 5615.9395 6780.3696 5601.439 6794.207 5593.1855 6785.9526 C 5584.93 6777.698 5541.301 6803.362 5496.215 6842.9434 C 5451.1045 6882.5254 5403.717 6914.937 5390.8853 6914.937 C 5378.052 6914.937 5367.5483 6936.6855 5367.5483 6963.2764 C 5367.5483 6989.8667 5356.013 7011.642 5341.936 7011.642 C 5327.861 7011.642 5323.0986 7022.5957 5331.38 7035.9834 C 5339.6606 7049.3716 5329.4224 7066.861 5308.626 7074.8506 C 5287.8296 7082.815 5270.8423 7102.8447 5270.8423 7119.301 C 5270.8423 7167.64 5198.1094 7299.4824 5159.5586 7321.046 C 5117.6235 7344.514 5107.5156 7580.9727 5144.054 7683.6045 C 5203.453 7850.3975 5224.012 7931.8105 5227.029 8012.4814 C 5228.8276 8060.4233 5239.4375 8099.6616 5250.5757 8099.6616 C 5283.939 8099.6616 5273.4893 8166.0723 5233.855 8205.707 C 5213.5347 8226.026 5181.996 8236.954 5163.7656 8229.969 C 5145.5625 8222.957 5124.2896 8227.561 5116.485 8240.155 C 5099.314 8267.963 4383.2188 8277.646 4066.0889 8254.363 L 4066.0889 8254.39 z M 4145.0146 6298.061 C 4175.31 6136.665 4060.7178 6010.4854 3898.7136 6026.863 C 3825.9534 6034.2456 3820.1592 6029.5347 3820.1592 5963.098 C 3820.1592 5923.676 3813.8093 5897.719 3806.0837 5905.4727 C 3798.3582 5913.198 3754.8335 5903.99 3709.3777 5884.993 C 3660.1396 5864.409 3626.723 5860.361 3626.723 5874.966 C 3626.723 5888.433 3604.9736 5899.466 3578.357 5899.466 C 3551.766 5899.466 3530.0168 5911.108 3530.0168 5925.3687 C 3530.0168 5964.342 3593.8616 6020.354 3638.284 6020.354 C 3739.1965 6020.354 3815.211 6091.4736 3857.2805 6225.2207 C 3888.4753 6324.4136 3910.911 6358.8354 3944.3552 6358.8354 C 3969.1196 6358.8354 3989.3865 6346.2676 3989.3865 6330.9224 C 3989.3865 6314.2007 4007.1663 6319.069 4033.5989 6343.0137 C 4099.956 6403.0737 4127.393 6391.9883 4145.0146 6298.061 z M 4105.0625 5883.406 C 4117.6294 5858.985 4123.054 5825.4097 4117.1016 5808.7935 C 4110.645 5790.8286 4126.679 5778.5776 4156.629 5778.5776 C 4185.9185 5778.5776 4207.0073 5762.941 4207.0073 5741.2446 C 4207.0073 5719.3906 4189.8877 5706.849 4165.7305 5711.0303 C 4098.792 5722.5396 4039.2073 5795.908 4050.2402 5853.2163 C 4064.4756 5927.062 4078.5508 5934.8145 4105.0625 5883.406 z M 4207.0073 5851.1 C 4207.0073 5805.9624 4200.551 5799.5327 4177.981 5822.1025 C 4155.413 5844.6445 4155.413 5857.5557 4177.981 5880.1255 C 4200.551 5902.6943 4207.0073 5896.239 4207.0073 5851.1 z M 4013.5693 5840.438 C 4013.5693 5806.412 4002.6948 5778.5776 3989.3865 5778.5776 C 3976.104 5778.5776 3965.2036 5799.692 3965.2036 5825.489 C 3965.2036 5851.3125 3976.104 5879.1465 3989.3865 5887.3745 C 4003.118 5895.8413 4013.5693 5875.521 4013.5693 5840.438 z M 3517.9263 5778.5776 C 3526.1282 5765.2695 3521.3384 5754.395 3507.2632 5754.395 C 3493.1877 5754.395 3481.651 5765.2695 3481.651 5778.5776 C 3481.651 5791.8604 3486.4407 5802.735 3492.3142 5802.735 C 3498.1875 5802.735 3509.6968 5791.8604 3517.9263 5778.5776 z M 3481.651 5683.2754 C 3481.651 5670.76 3470.7764 5653.8003 3457.468 5645.598 C 3444.1855 5637.3706 3433.2852 5647.609 3433.2852 5668.352 C 3433.2852 5689.0693 3444.1855 5706.029 3457.468 5706.029 C 3470.7764 5706.029 3481.651 5695.7896 3481.651 5683.2754 z M 1518.5491 4950.458 C 1497.5942 4933.843 1403.191 4816.8975 1308.7605 4690.558 C 1105.4282 4418.5405 1096.7499 4407.851 1070.2383 4396.8447 C 1019.78265 4375.8633 652.27606 3931.0188 605.36676 3834.1287 C 576.68475 3774.8623 510.3548 3679.4797 457.94037 3622.1714 C 405.55338 3564.8354 362.6894 3504.3257 362.6894 3487.71 C 362.6894 3471.0679 350.62457 3457.468 335.91455 3457.468 C 321.2029 3457.468 315.62024 3440.5876 323.55905 3419.9502 C 332.95123 3395.4233 328.24222 3388.438 309.93262 3399.7358 C 290.168 3411.9597 287.78604 3403.4136 301.80972 3370.764 C 312.73605 3345.3108 326.54822 3290.1455 332.47485 3248.156 L 343.2704 3171.7976 L 431.56116 3208.072 C 480.1128 3228.0474 549.03625 3271.9158 584.75433 3305.5708 C 633.72906 3351.767 664.898 3362.9849 711.67487 3351.2375 C 773.9062 3335.6006 800.17883 3370.235 743.47845 3393.0945 C 726.8629 3399.815 743.1878 3406.1655 779.7521 3407.1973 C 827.9872 3408.599 846.2419 3421.5642 846.2419 3454.5046 C 846.2419 3505.5957 790.1504 3562.56 764.8047 3537.2395 C 737.3403 3509.776 652.8057 3504.4314 652.8057 3530.1484 C 652.8057 3543.3777 670.39996 3554.173 691.91187 3554.173 C 720.434 3554.173 727.89484 3570.3125 719.56036 3613.8894 C 713.28973 3646.7507 717.9455 3667.573 729.90533 3660.1648 C 741.86523 3652.7832 767.0268 3659.5034 785.81116 3675.088 C 812.3502 3697.1013 832.21985 3694.8784 874.76404 3665.0862 C 944.21716 3616.4297 1015.49677 3615.6626 1015.49677 3663.578 C 1015.49677 3683.872 1041.637 3710.383 1073.573 3722.5278 C 1105.5349 3734.6982 1138.8193 3756.1821 1147.5494 3770.285 C 1156.2811 3784.4136 1189.9629 3795.976 1222.4269 3795.976 C 1294.0231 3795.976 1298.1249 3830.5308 1233.0901 3886.1982 C 1169.7218 3940.4385 1171.8647 3965.9973 1239.1217 3958.8796 C 1282.0648 3954.3289 1295.134 3966.9233 1301.0607 4018.464 C 1308.2308 4080.403 1386.5222 4134.166 1420.3363 4100.3525 C 1428.2202 4092.4414 1456.4775 4105.0615 1483.1216 4128.3716 C 1509.7382 4151.6553 1524.2899 4158.27 1515.4532 4143.0825 C 1505.1083 4125.276 1519.7666 4116.651 1556.57 4118.9 C 1589.034 4120.858 1609.1152 4134.4834 1603.0303 4150.4116 C 1593.1875 4175.9966 1651.8726 4206.953 1739.0265 4222.14 C 1776.7826 4228.7017 1816.7075 4286.169 1841.2618 4369.3013 C 1859.0417 4429.4946 1814.0881 4455.4497 1722.5692 4437.828 C 1657.6669 4425.3135 1654.7826 4449.682 1709.0219 4552.737 C 1757.2554 4644.309 1760.3253 4843.4346 1714.393 4898.8115 C 1686.2423 4932.705 1611.2323 4974.51 1570.169 4979.166 C 1562.734 4980.012 1539.5038 4967.101 1518.5491 4950.458 z M 4932.336 4266.008 C 4932.336 4260.1606 4943.209 4255.3457 4956.517 4255.3457 C 4969.827 4255.3457 4980.7 4266.881 4980.7 4280.957 C 4980.7 4295.033 4969.827 4299.848 4956.517 4291.62 C 4943.209 4283.3916 4932.336 4271.8823 4932.336 4266.008 z M 2258.139 3971.765 C 2266.1826 3963.722 2271.8977 3978.0088 2270.8384 4003.4885 C 2269.674 4031.6667 2263.959 4037.3818 2256.2334 4018.0935 C 2249.2488 4000.6575 2250.0952 3979.782 2258.139 3971.765 z M 1816.496 3145.1802 C 1804.2987 3090.8608 1799.9336 3046.4377 1806.8131 3046.4377 C 1813.665 3046.4377 1805.0658 3029.2925 1787.6572 3008.3376 C 1762.1776 2977.646 1762.0177 2966.534 1786.7303 2951.241 C 1808.877 2937.562 1803.5575 2928.6187 1767.6278 2919.2258 C 1722.6483 2907.4783 1701.9843 2874.1938 1644.1195 2720.0479 C 1634.146 2693.457 1614.2748 2642.472 1600.0137 2606.8062 C 1580.6738 2558.4136 1581.4408 2538.8872 1603.0562 2530.0505 C 1623.562 2521.6628 1624.3566 2512.3765 1605.7562 2498.2212 C 1555.22 2459.8037 1466.2412 2160.057 1499.2866 2139.6045 C 1533.947 2118.2 1496.4557 2037.7405 1436.9778 2005.911 C 1369.3511 1969.7157 1363.1597 1952.0682 1341.8867 1734.5541 C 1333.1017 1644.675 1315.9048 1577.3124 1303.68 1584.8798 C 1291.4569 1592.4197 1281.4559 1583.3448 1281.4559 1564.6654 C 1281.4559 1545.986 1259.6808 1511.0342 1233.0901 1486.9569 C 1180.1201 1439.015 1162.261 1233.0892 1211.0759 1233.0892 C 1225.5759 1233.0892 1256.8499 1209.1178 1280.5565 1179.8286 L 1323.6837 1126.568 L 1386.4156 1197.9525 C 1420.9436 1237.2169 1449.519 1282.9635 1449.9163 1299.579 C 1450.3394 1316.1954 1461.4514 1329.7944 1474.5756 1329.7944 C 1487.7257 1329.7944 1495.9003 1354.2688 1492.7253 1384.1927 C 1488.2004 1426.8177 1500.769 1440.2051 1550.6692 1445.9735 C 1600.5967 1451.7677 1622.8483 1475.501 1653.4342 1555.5897 C 1674.9171 1611.8137 1692.4855 1671.0542 1692.4855 1687.2467 C 1692.4855 1703.4126 1705.5822 1713.9166 1721.5906 1710.6094 C 1737.6232 1707.2754 1751.3821 1715.4515 1752.2024 1728.7332 C 1752.997 1742.0415 1763.0238 1767.6803 1774.454 1785.7242 C 1790.3816 1810.86 1783.5297 1814.8286 1745.0856 1802.6313 C 1711.6946 1792.0215 1679.3887 1802.2607 1648.3796 1833.2706 C 1622.7675 1858.882 1586.8378 1885.79 1568.5557 1893.0659 C 1550.2719 1900.3159 1571.4124 1907.1154 1615.5457 1908.174 L 1695.7668 1910.0787 L 1643.1409 1984.0034 C 1583.319 2067.9817 1592.2347 2095.8425 1666.2128 2056.2607 C 1712.7798 2031.3375 1726.8292 2039.0106 1719.5267 2085.3652 C 1714.4463 2117.4854 1746.6455 2104.7058 1780.4872 2061.1821 C 1811.6271 2021.1241 1815.2783 2021.3623 1849.6222 2065.813 C 1873.2496 2096.3723 1885.8958 2101.2927 1885.8958 2079.915 C 1885.8958 2061.8435 1894.0719 2055.229 1904.0197 2065.204 C 1923.0963 2084.2808 1926.3245 2097.43 1931.2467 2176.0378 C 1932.8857 2202.6287 1950.1102 2224.3772 1969.4517 2224.3772 C 1989.9575 2224.3772 2049.7795 2317.8018 2112.6714 2448.0295 C 2213.6099 2657.0237 2218.3188 2675.3857 2184.3723 2728.1174 C 2151.6177 2779.0234 2152.173 2789.1304 2189.9824 2830.8816 C 2220.1711 2864.245 2222.9487 2877.1838 2199.9302 2877.1838 C 2182.3618 2877.1838 2174.9802 2884.1956 2183.5002 2892.7415 C 2192.0464 2901.2876 2215.6204 2894.514 2235.8872 2877.6868 C 2256.154 2860.859 2272.744 2856.7312 2272.744 2868.5054 C 2272.744 2880.2795 2295.816 2900.652 2324.0198 2913.7754 C 2392.8108 2945.7898 2490.2048 3186.0054 2519.1758 3395.106 C 2548.809 3608.9421 2530.2104 3715.331 2459.3008 3737.3176 C 2429.8274 3746.4724 2377.3064 3773.9626 2342.541 3798.4097 C 2307.8015 3822.8843 2272.4531 3835.9543 2263.9863 3827.4873 C 2255.492 3819.0205 2248.561 3824.789 2248.561 3840.2935 C 2248.561 3855.798 2232.262 3868.4983 2212.3132 3868.4983 C 2192.3628 3868.4983 2175.6938 3882.0974 2175.2983 3898.7136 C 2174.0015 3950.8625 1839.8326 3249.003 1816.496 3145.1802 L 1816.496 3145.1802 z M 2079.3335 2780.4785 C 2079.3335 2767.196 2069.0935 2756.2957 2056.5798 2756.2957 C 2044.0645 2756.2957 2027.1049 2767.196 2018.8754 2780.4785 C 2010.6475 2793.7869 2020.8876 2804.6616 2041.6307 2804.6616 C 2062.374 2804.6616 2079.3335 2793.7869 2079.3335 2780.4785 z M 5633.508 3770.364 C 5633.508 3757.8494 5644.3823 3747.61 5657.6904 3747.61 C 5670.973 3747.61 5681.8735 3764.5698 5681.8735 3785.313 C 5681.8735 3806.0295 5670.973 3816.2695 5657.6904 3808.0676 C 5644.3823 3799.8389 5633.508 3782.8787 5633.508 3770.364 z M 262.96844 3281.7844 C 286.83487 3258.078 289.6125 3260.8562 276.48828 3295.305 C 267.4142 3319.17 253.89276 3332.5847 246.45943 3325.123 C 239.02448 3317.6882 246.43198 3298.1885 262.96844 3281.7844 z M 3336.5808 3240.7742 C 3336.5808 3230.8257 3264.5083 3215.9558 3176.4016 3207.728 C 3039.3735 3194.9219 3007.439 3199.6575 2955.5269 3240.4827 C 2891.154 3291.1506 2840.169 3304.433 2865.119 3264.0576 C 2873.3208 3250.7485 2868.5327 3239.8748 2854.4558 3239.8748 C 2840.3804 3239.8748 2828.8452 3224.6343 2828.8452 3206.034 C 2828.8452 3187.4346 2791.7239 3117.0552 2746.3745 3049.666 C 2614.2944 2853.3713 2466.1802 2518.647 2466.1802 2416.4116 C 2466.1802 2392.2288 2433.5303 2312.9595 2393.631 2240.279 C 2353.7322 2167.571 2321.1099 2085.9473 2321.1099 2058.8801 C 2321.1099 2031.7872 2310.235 2002.9211 2296.9268 1994.6924 C 2283.6187 1986.4904 2272.744 1957.9417 2272.744 1931.2717 C 2272.744 1904.6018 2245.5186 1823.2422 2212.2341 1750.4817 C 2154.0254 1623.2172 2114.682 1495.8735 2086.0532 1341.8859 C 2078.6455 1301.9868 2046.8953 1238.5928 2015.5164 1201.0216 C 1984.1101 1163.4246 1958.4446 1102.7031 1958.4446 1066.0847 C 1958.4446 1029.4663 1931.1143 945.9637 1897.7233 880.5583 C 1864.3322 815.127 1830.2015 718.10535 1821.8671 664.8964 C 1813.56 611.7165 1798.8743 557.3174 1789.2173 544.00745 C 1764.7694 510.3015 1732.8883 370.8656 1754.6102 392.56 C 1764.3463 402.3236 1784.2693 395.52493 1798.8743 377.48016 C 1837.6365 329.64395 1959.1326 298.10516 2046.2332 313.2399 C 2100.1301 322.60626 2147.146 359.56784 2209.429 441.4556 C 2257.556 504.7447 2296.9268 567.8206 2296.9268 581.65857 C 2296.9268 595.4707 2337.7253 667.913 2387.5996 742.6048 C 2525.871 949.7732 2537.962 974.06274 2538.3591 1045.7113 C 2538.5432 1082.2772 2546.8777 1112.281 2556.8528 1112.3602 C 2566.8281 1112.4393 2602.0698 1153.2645 2635.196 1203.033 C 2668.322 1252.8005 2706.422 1301.5371 2719.8372 1311.2999 C 2735.0493 1322.3861 2732.8015 1329.1864 2713.804 1329.4246 C 2692.691 1329.6886 2690.018 1342.7854 2705.0464 1372.1012 C 2780.691 1519.845 2853.0283 1685.4478 2853.0283 1710.9532 C 2853.0283 1727.384 2862.7644 1740.8247 2874.671 1740.8247 C 2916.9504 1740.8247 2988.574 1929.023 2995.1885 2057.5842 C 2998.893 2129.3918 3011.9365 2191.754 3024.187 2196.1724 C 3036.4375 2200.6174 3046.4385 2220.3027 3046.4385 2239.9084 C 3046.4385 2259.5405 3057.339 2268.8804 3070.6216 2260.6516 C 3083.93 2252.4497 3096.471 2259.9636 3098.4817 2277.373 C 3100.5195 2294.7832 3103.5088 2319.892 3105.1753 2333.2004 C 3106.816 2346.4822 3115.4685 2368.9985 3124.4102 2383.233 C 3133.3276 2397.4673 3164.4949 2481.7905 3193.6519 2570.6108 C 3222.8103 2659.458 3254.8237 2732.1394 3264.7732 2732.1394 C 3274.7207 2732.1394 3290.4626 2772.9377 3299.8032 2822.7854 C 3309.1162 2872.6597 3327.5842 2926.5815 3340.8408 2942.6416 C 3354.0957 2958.675 3358.3818 2982.4082 3350.3655 2995.3467 C 3342.3474 3008.311 3346.052 3025.2705 3358.5674 3032.997 C 3371.0813 3040.7493 3377.3518 3078.5579 3372.4846 3117.0286 C 3365.0237 3176.0835 3373.754 3189.5242 3428.6553 3203.3088 C 3489.853 3218.6816 3491.0706 3221.5393 3449.0544 3252.2568 C 3405.5574 3284.0864 3336.5808 3277.022 3336.5808 3240.7742 z M 3542.1091 3239.8748 C 3533.8796 3226.5657 3550.2046 3215.692 3578.357 3215.692 C 3606.5352 3215.692 3622.86 3226.5657 3614.6306 3239.8748 C 3606.4028 3253.1565 3590.1038 3264.0576 3578.357 3264.0576 C 3566.6362 3264.0576 3550.3113 3253.1565 3542.1091 3239.8748 z M 1208.9071 1533.8945 C 1208.9071 1528.0204 1219.7817 1523.2314 1233.0901 1523.2314 C 1246.3983 1523.2314 1257.273 1534.7407 1257.273 1548.8169 C 1257.273 1562.919 1246.3983 1567.7079 1233.0901 1559.4791 C 1219.7817 1551.2772 1208.9071 1539.7412 1208.9071 1533.8945 z" svg:height="82.81752mm" draw:style-name="style-34" svg:viewBox="0.0 0.0 6526.97 8281.752" svg:width="65.2697mm" svg:x="20.40284mm" svg:y="-78.3887mm"/>
                  <draw:path svg:d="M 6185.024 8259.3955 L 5661.545 8252.384 L 5636.146 8101.7295 C 5576.4824 7748.1143 5554.972 7521.817 5553.8594 7236.1196 L 5552.669 6932.219 L 5651.6763 6734.4434 C 5706.101 6625.6733 5746.979 6536.667 5742.4814 6536.667 C 5737.984 6536.667 5699.1426 6591.4893 5656.148 6658.4814 C 5613.1533 6725.473 5572.3804 6774.686 5565.5283 6767.8335 C 5558.675 6760.9805 5516.184 6787.7563 5471.0977 6827.338 C 5425.988 6866.9463 5378.6 6899.3315 5365.7686 6899.3315 C 5352.935 6899.3315 5342.4316 6921.1064 5342.4316 6947.6973 C 5342.4316 6974.287 5330.8965 6996.0366 5316.8193 6996.0366 C 5302.744 6996.0366 5297.982 7007.016 5306.263 7020.4053 C 5314.544 7033.7925 5304.3057 7051.2817 5283.5093 7059.245 C 5262.713 7067.2354 5245.7256 7087.2393 5245.7256 7103.722 C 5245.7256 7152.0615 5172.9927 7283.877 5134.442 7305.467 C 5066.525 7343.4604 5086.8706 7601.853 5176.2725 7837.3853 C 5187.863 7867.918 5197.36 7919.0615 5197.36 7951.0234 C 5197.36 7982.9854 5215.908 8019.498 5238.5557 8032.1714 C 5272.9785 8051.4326 5275.2007 8065.297 5251.996 8116.177 C 5223.0254 8179.8086 5237.6045 8206.215 5318.2485 8236.06 C 5338.1973 8243.441 4998.1826 8250.347 4562.6777 8251.405 C 3837.5881 8253.151 3639.2815 8237.515 3849.4414 8195.154 C 3911.1157 8182.7197 3920.217 8174.3584 3891.7483 8156.2344 C 3871.7979 8143.534 3864.284 8133.0034 3875.0261 8132.792 C 3885.7942 8132.607 3886.1123 8118.8223 3875.74 8102.206 C 3865.3691 8085.5645 3855.5264 8034.447 3853.8599 7988.5938 C 3852.193 7942.742 3838.2761 7901.0166 3822.9297 7895.9106 C 3807.5835 7890.804 3795.0422 7844.0 3795.0422 7791.904 C 3795.0422 7723.852 3784.8298 7697.208 3758.7686 7697.208 C 3738.8184 7697.208 3722.4934 7686.3345 3722.4934 7673.026 C 3722.4934 7659.7446 3669.9482 7648.8433 3605.734 7648.8433 C 3500.456 7648.8433 3489.1582 7643.5513 3490.8782 7594.8677 C 3492.254 7556.2124 3479.0764 7541.025 3444.4436 7541.369 C 3417.6414 7541.6606 3375.625 7510.9688 3350.1453 7472.498 C 3308.8447 7410.1094 3205.4448 7345.3394 3161.63 7354.388 C 3152.37 7356.293 3115.1162 7303.35 3078.8425 7236.7275 C 3033.7563 7153.887 3006.875 7125.3647 2993.8042 7146.5054 C 2980.6816 7167.725 2966.2622 7153.146 2947.6345 7099.7803 C 2932.766 7057.1294 2899.719 7015.59 2874.2393 7007.4927 C 2848.7598 6999.397 2827.9114 6981.1143 2827.9114 6966.88 C 2827.9114 6952.6187 2784.5452 6896.236 2731.5496 6841.5728 C 2522.6877 6626.096 2441.0632 6529.418 2441.0632 6497.482 C 2441.0632 6479.1465 2430.1887 6464.118 2416.8804 6464.118 C 2403.572 6464.118 2392.6975 6447.82 2392.6975 6427.8706 C 2392.6975 6407.921 2382.882 6391.596 2370.8965 6391.596 C 2358.8848 6391.596 2336.6592 6361.6714 2321.4985 6325.106 C 2271.227 6203.874 2212.332 6114.524 2126.7383 6029.593 C 2080.1987 5983.3965 2036.6743 5947.149 2030.0338 5949.001 C 2023.3918 5950.8535 2015.7728 5928.7866 2013.126 5899.9736 C 2002.0673 5779.403 1987.6737 5737.9434 1925.8671 5648.7515 C 1890.0682 5597.1055 1860.779 5541.0933 1860.779 5524.292 C 1860.779 5505.1895 1843.4222 5499.2627 1814.372 5508.469 C 1780.8485 5519.1064 1763.4658 5508.999 1751.7191 5472.01 C 1742.7759 5443.859 1741.4791 5414.834 1748.8075 5407.505 C 1756.1375 5400.149 1745.9766 5362.896 1726.2119 5324.69 C 1706.4474 5286.4844 1696.553 5255.237 1704.1995 5255.237 C 1711.846 5255.237 1707.9832 5237.1396 1695.626 5215.0205 C 1680.6511 5188.2705 1684.8854 5146.652 1708.2997 5090.614 C 1746.5854 4998.9355 1812.4131 4919.4014 1812.4131 4964.7773 C 1812.4131 4979.832 1823.3152 4985.388 1836.5961 4977.186 C 1849.906 4968.9575 1860.779 4924.7993 1860.779 4879.026 C 1860.779 4811.6104 1870.0663 4795.841 1909.7279 4795.841 C 1937.0325 4795.841 1969.6823 4771.764 1983.5203 4741.4424 C 2047.3115 4601.717 2084.2732 4554.0645 2128.8296 4554.0645 C 2155.102 4554.0645 2182.5132 4535.0146 2189.7092 4511.758 C 2240.5361 4347.5576 2360.9746 4167.8794 2421.1938 4166.45 C 2442.7573 4165.9214 2439.3967 4155.2324 2410.8213 4133.563 C 2387.5652 4115.8887 2368.5144 4089.0332 2368.5144 4073.8726 C 2368.5144 4038.0745 2434.2373 4037.9688 2446.1697 4073.7136 C 2459.4263 4113.454 2537.7693 4028.8672 2537.7693 3974.813 C 2537.7693 3922.7158 2601.719 3792.8586 2628.0981 3791.4302 C 2663.6304 3789.4722 2806.7178 3704.8318 2853.3638 3658.1592 C 2879.2666 3632.283 2918.6633 3611.0898 2940.9407 3611.0898 C 2994.0964 3611.0898 3339.1125 3492.2922 3377.9539 3460.5952 C 3394.5693 3447.0222 3408.1682 3444.402 3408.1682 3454.7212 C 3408.1682 3465.0662 3427.2192 3456.4934 3450.5027 3435.6445 C 3504.133 3387.6492 3678.5732 3370.504 3692.358 3411.8855 C 3705.613 3451.6255 3746.6763 3450.3818 3746.6763 3410.2446 C 3746.6763 3380.0293 3902.5955 3296.7915 3959.1633 3296.7915 C 3974.0332 3296.7915 3997.501 3255.993 4011.3662 3206.1187 C 4045.1787 3084.3577 4043.3008 3055.0151 4001.682 3055.0151 C 3942.2297 3055.0151 3843.3823 3000.5903 3843.3823 2967.8613 C 3843.3823 2950.8218 3823.3787 2922.6445 3798.9585 2905.261 C 3744.5076 2866.552 3719.8208 2742.5159 3714.477 2480.8958 C 3712.2275 2371.2522 3703.2585 2281.5054 3694.5269 2281.4263 C 3685.8225 2281.3472 3684.579 2258.6726 3691.8284 2231.0232 C 3699.0518 2203.374 3682.7268 2135.3767 3655.5806 2079.9197 C 3628.4084 2024.4629 3598.801 1902.0664 3589.7786 1807.9548 C 3580.7563 1713.869 3562.474 1621.3706 3549.1917 1602.453 C 3532.1255 1578.2167 3529.666 1593.0333 3540.778 1652.6704 C 3549.4565 1699.2106 3566.7068 1840.6571 3579.0623 1966.9955 C 3591.4453 2093.308 3624.5972 2316.3516 3652.7239 2462.6394 C 3757.816 3009.1895 3747.0203 3068.1653 3545.5662 3048.797 C 3480.4797 3042.5532 3417.562 3022.3389 3405.788 3003.8975 C 3383.086 2968.4167 3276.4321 2625.2788 3256.3235 2523.097 C 3215.6575 2316.3516 2981.8716 1661.9043 2878.2087 1464.5254 C 2838.2563 1388.4843 2746.8699 1190.2583 2675.114 1024.0468 C 2261.1729 65.19708 2239.9531 33.553345 1998.072 14.476667 C 1888.7731 5.849933 1858.2921 14.344247 1758.0156 81.38957 C 1684.9904 130.23187 1641.8906 177.1686 1639.6669 210.32065 C 1632.2594 320.01678 1649.3239 433.99884 1681.8154 492.12836 C 1700.4158 525.35956 1755.2638 666.8076 1803.683 806.4535 C 1852.1006 946.0743 1965.0524 1272.4642 2054.693 1531.7822 C 2258.4744 2121.3538 2277.6833 2172.947 2352.8774 2332.6765 C 2386.5334 2404.1667 2425.877 2494.0715 2440.3237 2532.4897 C 2454.7688 2570.9072 2470.908 2598.0002 2476.2 2592.709 C 2496.5203 2572.389 2431.962 2359.7427 2365.551 2228.2449 C 2327.2927 2152.521 2295.9932 2068.8335 2295.9932 2042.2961 C 2295.9932 2015.7319 2285.1184 1987.289 2271.81 1979.0869 C 2258.5017 1970.8583 2247.6272 1942.3103 2247.6272 1915.6663 C 2247.6272 1888.9963 2220.4019 1807.6367 2187.1172 1734.8505 C 2128.9087 1607.6117 2089.5652 1480.2415 2060.9363 1326.2804 C 2053.5288 1286.3813 2021.7786 1222.9873 1990.3997 1185.3903 C 1958.9933 1147.7925 1933.3279 1087.071 1933.3279 1050.4526 C 1933.3279 1013.8342 1905.9974 930.3582 1872.6064 864.927 C 1839.2155 799.52155 1805.0847 702.4724 1796.7761 649.2909 C 1788.4434 596.08356 1773.7576 541.68604 1764.1005 528.402 C 1739.6527 494.69604 1707.7716 355.23428 1729.4934 376.95453 C 1739.2296 386.6923 1759.1525 379.89362 1773.7576 361.8747 C 1812.5197 314.03848 1934.0159 282.47385 2021.1165 297.63443 C 2075.0134 307.0008 2122.0293 343.93652 2184.3123 425.85013 C 2232.4392 489.11176 2271.81 552.21515 2271.81 566.0273 C 2271.81 579.86523 2312.6086 652.2801 2362.483 726.9993 C 2500.7544 934.1419 2512.8452 958.4573 2513.2424 1030.0792 C 2513.4265 1066.6451 2521.761 1096.6489 2531.736 1096.7548 C 2541.7112 1096.8339 2576.953 1137.6323 2610.079 1187.4008 C 2643.2053 1237.1951 2681.3054 1285.905 2694.7202 1295.6686 C 2709.9326 1306.7806 2707.6846 1313.5809 2688.687 1313.8191 C 2667.574 1314.0831 2664.9014 1327.154 2679.9294 1356.4957 C 2755.5742 1504.2129 2827.9114 1669.8423 2827.9114 1695.3212 C 2827.9114 1711.7518 2837.6477 1725.2192 2849.5542 1725.2192 C 2891.8335 1725.2192 2963.457 1913.3909 2970.0718 2041.9788 C 2973.7764 2113.7598 2986.8198 2176.1218 2999.0703 2180.567 C 3011.3208 2184.986 3021.3218 2204.6707 3021.3218 2224.303 C 3021.3218 2243.935 3032.2224 2253.248 3045.5046 2245.0461 C 3058.813 2236.8174 3071.3542 2244.3315 3073.3647 2261.7417 C 3075.4028 2279.151 3078.3918 2304.2866 3080.0586 2317.5684 C 3081.6992 2330.8767 3090.3518 2353.393 3099.2935 2367.6274 C 3108.211 2381.8618 3139.3782 2466.1848 3168.535 2555.0054 C 3197.6934 2643.826 3229.707 2716.507 3239.6562 2716.507 C 3249.604 2716.507 3265.346 2757.3057 3274.6865 2807.18 C 3283.9995 2857.0542 3302.4675 2910.976 3315.724 2927.0095 C 3328.979 2943.0437 3333.265 2966.7769 3325.2485 2979.7412 C 3317.2307 2992.7056 3320.9353 3009.6394 3333.4507 3017.3916 C 3345.9644 3025.1172 3352.3416 3062.1062 3347.6052 3099.5974 C 3340.5417 3155.3184 3350.8074 3172.014 3403.8032 3191.1697 C 3468.5732 3214.5857 3468.599 3214.6382 3415.894 3243.5576 C 3374.1167 3266.5227 3356.5225 3265.835 3331.0154 3240.3293 C 3313.3162 3222.6553 3229.8928 3200.9592 3145.623 3192.1484 C 3014.0984 3178.417 2983.6982 3182.9678 2931.0723 3224.375 C 2866.144 3275.4395 2814.947 3288.9592 2840.0022 3248.4255 C 2848.204 3235.143 2843.416 3224.2427 2829.339 3224.2427 C 2815.2637 3224.2427 2803.7285 3209.1611 2803.7285 3190.7466 C 2803.7285 3172.3047 2760.204 3092.0566 2707.0225 3012.391 C 2653.8152 2932.7512 2610.0532 2858.0593 2609.7627 2846.4443 C 2609.0747 2819.7212 2514.8557 2697.9336 2514.1418 2722.831 C 2513.8237 2732.9646 2562.7727 2863.5098 2622.9111 3012.9724 C 2701.8113 3209.1086 2728.084 3303.5642 2717.395 3352.539 C 2707.7896 3396.5125 2689.401 3417.7588 2665.0872 3412.9697 C 2617.3025 3403.551 2613.3074 3394.6343 2488.848 3018.7407 C 2431.592 2845.862 2279.006 2481.372 2149.7842 2208.7717 C 2020.5609 1936.1713 1892.292 1642.4045 1864.7225 1555.9652 C 1707.2677 1061.8029 1644.9589 914.66797 1560.1078 836.6688 C 1402.8645 692.1 1180.4297 747.636 1071.2633 958.7213 C 1006.57245 1083.8429 1058.4314 1312.3374 1280.9194 1882.3551 C 1332.8042 2015.3347 1393.1558 2189.431 1414.9825 2269.2024 C 1489.542 2541.6438 1592.5977 2832.1033 1682.1594 3022.2073 C 1731.399 3126.6904 1779.949 3233.9263 1790.0824 3260.517 C 1800.2158 3287.108 1864.9066 3428.5535 1933.8834 3574.8423 C 2079.2202 3883.1082 2099.487 4022.147 2015.5338 4135.1235 C 1979.1019 4184.204 1940.0491 4205.582 1877.1039 4210.927 C 1803.1792 4217.2236 1774.5779 4203.968 1694.6748 4126.313 C 1429.8799 3868.8997 951.40625 3346.5066 739.3956 3083.2993 C 464.2025 2741.6162 379.72122 2668.1414 262.08792 2668.1414 C 64.78731 2668.1414 -66.444984 2906.028 35.313976 3079.1716 C 54.839592 3112.4294 77.46095 3157.6736 85.53216 3179.713 C 93.627594 3201.753 121.03871 3225.2212 146.46513 3231.8625 C 179.80289 3240.5942 187.97745 3256.3894 175.80765 3288.5095 C 159.72014 3330.9487 160.9636 3331.0547 201.62971 3290.7324 C 259.36197 3233.5032 268.01456 3237.445 240.92157 3308.6714 C 217.61066 3369.975 230.62827 3441.8625 265.0254 3441.8625 C 275.47534 3441.8625 290.50348 3424.9556 298.4423 3404.318 C 307.83447 3379.8176 303.12546 3372.806 284.81586 3384.1304 C 265.05124 3396.3276 262.66928 3387.7815 276.69296 3355.1584 C 287.6193 3329.7053 301.43143 3274.5132 307.3581 3232.5237 L 318.1536 3156.1653 L 406.4444 3192.4666 C 454.99603 3212.416 523.91943 3256.2837 559.6376 3289.9653 C 608.6123 3336.1616 639.78125 3347.3528 686.5581 3335.6052 C 748.7894 3319.995 775.0621 3354.6028 718.3617 3377.489 C 701.74615 3384.1836 718.07104 3390.5334 754.6353 3391.5918 C 802.8704 3392.9678 821.1251 3405.9587 821.1251 3438.8992 C 821.1251 3489.9636 765.0336 3546.9546 739.6879 3521.6082 C 712.2235 3494.1438 627.68896 3488.7993 627.68896 3514.543 C 627.68896 3527.7463 645.28314 3538.5676 666.7951 3538.5676 C 695.31726 3538.5676 702.778 3554.707 694.4436 3598.284 C 688.173 3631.1187 692.82874 3651.942 704.7886 3644.5593 C 716.7485 3637.1511 741.91003 3643.8713 760.6944 3659.4824 C 787.23346 3681.4958 807.1031 3679.2463 849.6473 3649.454 C 919.1004 3600.7974 990.38 3600.0571 990.38 3647.9724 C 990.38 3668.24 1016.5202 3694.7776 1048.4562 3706.9224 C 1080.4181 3719.0662 1113.7025 3740.5508 1122.4326 3754.6794 C 1131.1643 3768.7815 1164.8461 3780.344 1197.3102 3780.344 C 1268.9062 3780.344 1273.008 3814.8987 1207.9733 3870.567 C 1144.6051 3924.833 1146.748 3950.3918 1214.0049 3943.2742 C 1256.948 3938.7234 1270.0173 3951.2913 1275.9714 4002.832 C 1283.114 4064.7976 1361.4054 4118.5337 1395.2196 4084.7207 C 1403.1035 4076.836 1431.3608 4089.4304 1458.0049 4112.7397 C 1484.6215 4136.05 1499.1732 4142.6646 1490.3365 4127.4507 C 1479.9916 4109.644 1494.6499 4101.0454 1531.4532 4103.2676 C 1563.9172 4105.2524 1583.9984 4118.878 1577.9136 4134.78 C 1568.0708 4160.391 1626.7559 4191.321 1713.9098 4206.5083 C 1751.6659 4213.096 1791.5907 4270.5635 1816.1451 4353.696 C 1833.925 4413.889 1788.9714 4439.8174 1697.4524 4422.197 C 1632.55 4409.708 1629.6659 4434.0767 1683.9052 4537.105 C 1732.0594 4628.5713 1735.2344 4827.8027 1689.4087 4882.9946 C 1624.5854 4961.0996 1450.5425 4979.1177 1449.2473 4907.839 C 1448.9824 4892.784 1399.4523 4826.056 1339.1797 4759.5664 C 1278.9072 4693.0767 1240.1725 4660.4277 1253.0852 4687.018 C 1265.9962 4713.6084 1296.9004 4757.133 1321.7712 4783.749 C 1378.5233 4844.418 1528.9663 5097.0957 1569.0494 5199.0664 C 1585.6392 5241.32 1619.2676 5294.025 1643.7687 5316.171 C 1668.2423 5338.3423 1682.3451 5371.8916 1675.1217 5390.757 C 1667.8726 5409.648 1672.6074 5438.5405 1685.6525 5454.997 C 1698.6959 5471.4287 1769.0743 5599.142 1842.0737 5738.7637 C 2235.191 6490.762 2499.167 6901.395 2780.8423 7199.157 C 2907.8953 7333.4595 3034.0745 7475.964 3061.2466 7515.8633 C 3220.2874 7749.305 3334.6667 8029.2085 3335.3547 8186.5825 L 3335.647 8252.833 L 2169.0452 8259.343 C 1527.4305 8262.915 2286.3086 8265.983 3855.4731 8266.115 C 5424.6377 8266.248 6472.9424 8263.231 6185.024 8259.368 L 6185.024 8259.3955 z M 2233.022 3956.1594 C 2241.066 3948.1165 2246.781 3962.4033 2245.7217 3987.883 C 2244.5571 4016.0613 2238.842 4021.7764 2231.1165 4002.488 C 2224.132 3985.052 2224.9783 3964.1765 2233.022 3956.1594 z M 2046.1198 3714.8062 C 2014.4502 3655.619 1845.6975 3297.9292 1786.1663 3163.8118 C 1774.3663 3137.2212 1768.5996 3093.6975 1773.3877 3067.1067 C 1778.15 3040.5159 1770.531 3004.3206 1756.4814 2986.673 C 1738.146 2963.6812 1739.601 2949.261 1761.6135 2935.6355 C 1783.7601 2921.9565 1778.4407 2913.0132 1742.511 2903.6204 C 1715.1257 2896.4768 1680.3862 2859.5935 1665.3323 2821.7058 C 1650.2767 2783.7908 1628.2642 2733.8906 1616.4109 2710.8188 C 1604.5302 2687.7202 1594.8198 2652.346 1594.8198 2632.2375 C 1594.8198 2612.103 1583.9468 2595.6458 1570.6368 2595.6458 C 1535.8441 2595.6458 1540.7921 2529.4207 1576.6959 2514.8682 C 1597.943 2506.2432 1599.1073 2496.665 1580.6395 2482.6157 C 1530.1031 2444.1982 1441.1244 2144.4514 1474.1699 2123.999 C 1508.8302 2102.5945 1471.339 2022.135 1411.861 1990.3055 C 1344.2344 1954.1102 1338.0428 1936.4628 1316.7699 1718.9486 C 1307.985 1629.0696 1290.788 1561.7069 1278.5632 1569.2743 C 1266.3402 1576.8142 1256.3392 1567.7394 1256.3392 1549.0599 C 1256.3392 1530.3805 1234.5641 1495.4287 1207.9733 1471.3514 C 1155.0033 1423.4095 1137.1443 1217.4838 1185.9591 1217.4838 C 1200.4592 1217.4838 1231.7057 1193.5123 1255.4397 1164.2231 L 1298.5669 1110.9625 L 1361.2988 1182.347 C 1395.8268 1221.6115 1424.4022 1267.358 1424.7996 1283.9735 C 1425.2227 1300.59 1436.3346 1314.189 1449.4589 1314.189 C 1462.6089 1314.189 1470.7576 1338.6633 1467.6085 1368.5873 C 1463.0836 1411.2123 1475.6523 1424.5996 1525.5524 1430.368 C 1575.4799 1436.1622 1597.7314 1459.8955 1628.3174 1539.9843 C 1649.8003 1596.2083 1667.3687 1655.4487 1667.3687 1671.6412 C 1667.3687 1687.8071 1680.4655 1698.3112 1696.4738 1695.0039 C 1712.5065 1691.6699 1726.2653 1699.8461 1727.0856 1713.1277 C 1727.8801 1726.436 1737.907 1752.0748 1749.3372 1770.1188 C 1765.2648 1795.2545 1758.4128 1799.2231 1719.9688 1787.0259 C 1686.5778 1776.416 1654.272 1786.6553 1623.2628 1817.6652 C 1597.6508 1843.2765 1561.7211 1870.1846 1543.4388 1877.4604 C 1525.1552 1884.7104 1546.2957 1891.5099 1590.429 1892.5685 L 1670.6501 1894.4733 L 1617.9983 1968.398 C 1558.2021 2052.3762 1567.118 2080.237 1641.0961 2040.6554 C 1687.663 2015.7319 1701.7125 2023.4052 1694.4099 2069.7598 C 1689.3296 2101.88 1721.5288 2089.1003 1755.3704 2045.5768 C 1786.5103 2005.5187 1790.1615 2005.7568 1824.5054 2050.2075 C 1848.1328 2080.7668 1860.779 2085.6873 1860.779 2064.3096 C 1860.779 2046.238 1868.9552 2039.6234 1878.903 2049.5986 C 1897.9796 2068.6753 1901.2078 2081.8245 1906.1024 2160.4324 C 1907.769 2187.0232 1924.9934 2208.7717 1944.335 2208.7717 C 1964.8408 2208.7717 2024.6627 2302.1963 2087.5544 2432.424 C 2188.4932 2641.418 2193.2021 2659.7803 2159.2556 2712.512 C 2126.5007 2763.418 2127.0564 2773.525 2164.8657 2815.2761 C 2195.0544 2848.6396 2197.832 2861.5784 2174.8135 2861.5784 C 2157.245 2861.5784 2149.8635 2868.59 2158.3835 2877.136 C 2166.9294 2885.6821 2190.5037 2878.9084 2210.7705 2862.0813 C 2231.0374 2845.2534 2247.6272 2841.1257 2247.6272 2852.9 C 2247.6272 2864.674 2270.699 2885.0466 2298.903 2898.17 C 2367.694 2930.1843 2465.0881 3170.4 2494.059 3379.5005 C 2523.6924 3593.3367 2505.0662 3699.7256 2434.1838 3721.7122 C 2404.7104 3730.867 2352.1895 3758.3572 2317.4243 3782.8042 C 2282.6848 3807.2788 2247.3364 3820.3489 2238.8696 3811.8818 C 2230.3752 3803.415 2223.444 3809.1836 2223.444 3824.688 C 2223.444 3840.1926 2207.145 3852.8928 2187.1963 3852.8928 C 2167.246 3852.8928 2150.842 3866.492 2150.763 3883.1082 C 2150.6838 3899.7505 2135.2324 3883.8486 2116.4207 3847.7856 C 2097.609 3811.7236 2065.9634 3751.8743 2046.1198 3714.8062 L 2046.1198 3714.8062 z M 2054.2168 2764.873 C 2054.2168 2751.5906 2043.9768 2740.6902 2031.463 2740.6902 C 2018.9476 2740.6902 2001.988 2751.5906 1993.7587 2764.873 C 1985.5308 2778.1814 1995.7708 2789.0562 2016.514 2789.0562 C 2037.2572 2789.0562 2054.2168 2778.1814 2054.2168 2764.873 z M 3516.9924 3224.2693 C 3508.763 3210.9602 3525.088 3200.0864 3553.2402 3200.0864 C 3581.4185 3200.0864 3597.7434 3210.9602 3589.514 3224.2693 C 3581.286 3237.551 3564.9868 3248.4521 3553.2402 3248.4521 C 3541.5193 3248.4521 3525.1943 3237.551 3516.9924 3224.2693 z M 1183.7903 1518.2891 C 1183.7903 1512.4149 1194.665 1507.626 1207.9733 1507.626 C 1221.2816 1507.626 1232.1562 1519.1353 1232.1562 1533.2114 C 1232.1562 1547.3135 1221.2816 1552.1024 1207.9733 1543.8737 C 1194.665 1535.6716 1183.7903 1524.1357 1183.7903 1518.2891 z M 5858.29 6300.9233 L 5899.565 6210.2505 L 5850.697 6267.347 C 5823.8135 6298.7275 5801.8013 6339.5264 5801.8013 6357.994 C 5801.8013 6410.699 5813.8916 6398.502 5858.29 6300.9233 z M 4119.898 6282.4556 C 4150.1934 6121.0596 4035.6008 5994.88 3873.597 6011.2573 C 3800.8364 6018.64 3795.0422 6013.929 3795.0422 5947.4927 C 3795.0422 5908.0703 3788.6926 5882.114 3780.967 5889.867 C 3773.2412 5897.593 3729.7168 5888.385 3684.261 5869.3877 C 3635.023 5848.8037 3601.6062 5844.7554 3601.6062 5859.3604 C 3601.6062 5872.8276 3579.8567 5883.8604 3553.2402 5883.8604 C 3526.6494 5883.8604 3504.9001 5895.5024 3504.9001 5909.763 C 3504.9001 5948.7363 3568.7449 6004.7485 3613.167 6004.7485 C 3714.0798 6004.7485 3790.0942 6075.868 3832.1638 6209.615 C 3863.3586 6308.808 3885.7942 6343.23 3919.2385 6343.23 C 3944.003 6343.23 3964.2698 6330.662 3964.2698 6315.317 C 3964.2698 6298.595 3982.0496 6303.4634 4008.4822 6327.408 C 4074.8396 6387.4683 4102.2764 6376.383 4119.898 6282.4556 z M 5922.716 6191.9673 C 5922.716 6188.555 5933.405 6148.496 5946.448 6102.9355 C 5959.519 6057.3745 5960.921 6030.2544 5949.5713 6042.637 C 5924.859 6069.651 5892.288 6198.159 5910.1475 6198.159 C 5917.054 6198.159 5922.716 6195.3813 5922.716 6191.9673 z M 4079.9458 5867.8003 C 4092.513 5843.3794 4097.937 5809.804 4091.9849 5793.188 C 4085.5283 5775.223 4101.5625 5762.972 4131.512 5762.972 C 4160.802 5762.972 4181.8906 5747.3354 4181.8906 5725.639 C 4181.8906 5703.785 4164.771 5691.2437 4140.614 5695.425 C 4073.675 5706.934 4014.0906 5780.3027 4025.1235 5837.611 C 4039.359 5911.4565 4053.434 5919.209 4079.9458 5867.8003 z M 4181.8906 5835.4946 C 4181.8906 5790.357 4175.434 5783.9272 4152.8643 5806.497 C 4130.2964 5829.039 4130.2964 5841.95 4152.8643 5864.52 C 4175.434 5887.089 4181.8906 5880.6333 4181.8906 5835.4946 z M 3988.4526 5824.8325 C 3988.4526 5790.8066 3977.578 5762.972 3964.2698 5762.972 C 3950.9873 5762.972 3940.0867 5784.0864 3940.0867 5809.8833 C 3940.0867 5835.707 3950.9873 5863.541 3964.2698 5871.769 C 3978.001 5880.236 3988.4526 5859.9155 3988.4526 5824.8325 z M 3492.8096 5762.972 C 3501.0115 5749.664 3496.2217 5738.7896 3482.1465 5738.7896 C 3468.071 5738.7896 3456.5342 5749.664 3456.5342 5762.972 C 3456.5342 5776.255 3461.324 5787.1294 3467.1973 5787.1294 C 3473.0708 5787.1294 3484.58 5776.255 3492.8096 5762.972 z M 6098.7163 5706.5903 C 6125.651 5638.089 6121.2583 5603.0845 6089.694 5634.676 C 6075.142 5649.2017 6067.3096 5681.322 6072.258 5706.0073 C 6080.964 5749.2935 6081.915 5749.2935 6098.7163 5706.5903 L 6098.7163 5706.5903 z M 3456.5342 5667.67 C 3456.5342 5655.1543 3445.6597 5638.195 3432.3513 5629.9927 C 3419.0688 5621.765 3408.1682 5632.0034 3408.1682 5652.7466 C 3408.1682 5673.464 3419.0688 5690.4233 3432.3513 5690.4233 C 3445.6597 5690.4233 3456.5342 5680.184 3456.5342 5667.67 z M 6172.536 5505.057 C 6181.3984 5496.193 6188.331 5471.719 6187.934 5450.6577 C 6187.325 5419.2256 6182.616 5420.2573 6161.529 5456.5054 C 6135.4937 5501.2734 6143.0337 5534.5576 6172.536 5505.057 z M 6236.2466 5320.8013 C 6254.556 5278.071 6274.8765 5232.245 6281.3843 5218.9634 C 6287.92 5205.6543 6276.2246 5208.829 6255.4023 5226.001 C 6219.763 5255.423 6176.557 5372.077 6194.6274 5390.122 C 6199.206 5394.6987 6217.911 5363.505 6236.2466 5320.8013 z M 6320.516 5095.5874 C 6329.4854 5047.6978 6330.703 5002.3486 6323.189 4994.8604 C 6315.7007 4987.346 6309.5625 4999.332 6309.5625 5021.5044 C 6309.5625 5043.677 6298.662 5061.801 6285.3794 5061.801 C 6272.0713 5061.801 6261.197 5088.9995 6261.197 5122.2573 C 6261.197 5213.1416 6301.89 5194.8594 6320.516 5095.5874 z M 5741.3706 4825.6865 C 5754.6787 4815.923 5768.754 4791.608 5772.6978 4771.6577 C 5776.6123 4751.7085 5801.0874 4720.461 5827.095 4702.2314 C 5853.077 4683.975 5874.35 4655.215 5874.35 4638.3086 C 5874.35 4599.9966 5813.787 4575.1523 5765.553 4593.673 C 5737.1895 4604.5474 5729.2524 4587.27 5729.12 4514.3247 C 5729.0405 4463.048 5712.716 4389.9175 5692.872 4351.8174 C 5673.0024 4313.744 5656.757 4268.394 5656.757 4251.0903 C 5656.757 4233.7603 5644.745 4215.583 5630.0596 4210.715 C 5611.8306 4204.6294 5615.666 4172.4033 5642.152 4109.0093 C 5685.702 4004.7634 5693.3486 3914.8843 5656.757 3937.5066 C 5643.1836 3945.8936 5632.5737 3926.9233 5632.5737 3894.326 C 5632.5737 3828.5774 5700.4653 3756.1877 5762.167 3756.1877 C 5784.814 3756.1877 5809.422 3737.1377 5816.855 3713.8809 C 5824.29 3690.5974 5839.2925 3649.798 5850.167 3623.208 C 5895.2515 3513.0356 5905.041 3472.1304 5915.2017 3351.0574 C 5923.588 3251.2297 5917.768 3220.8562 5888.0283 3209.426 C 5842.177 3191.8577 5834.212 3045.6755 5879.9067 3060.9153 C 5938.114 3080.3093 6012.912 2971.1162 6045.4023 2819.3506 C 6068.739 2710.2632 6087.709 2669.9937 6113.7183 2674.3062 C 6133.509 2677.5608 6163.4604 2653.219 6180.2876 2620.1992 C 6219.684 2542.808 6324.5117 2511.5874 6357.1353 2567.52 C 6372.401 2593.6343 6380.8677 2596.6243 6381.344 2576.067 C 6381.7676 2558.6567 6394.0713 2551.8306 6408.702 2560.8796 C 6424.339 2570.5366 6429.3403 2608.531 6420.8203 2652.954 C 6410.422 2707.22 6413.067 2718.3594 6430.1074 2692.3508 C 6451.248 2660.0984 6454.1836 2660.0984 6456.671 2692.3508 C 6463.7085 2784.2139 6498.422 2590.2747 6500.565 2447.029 C 6502.8936 2292.1152 6499.9043 2283.6226 6417.5127 2211.2854 C 6317.871 2123.7874 6188.1987 2111.246 6051.9375 2175.9104 C 5958.752 2220.1228 5898.4004 2291.9304 5760.0757 2523.097 C 5580.9263 2822.4463 5487.6875 3181.063 5487.318 3571.958 C 5487.2114 3679.9343 5475.6763 3838.8958 5461.6797 3925.1768 C 5406.223 4266.966 5334.1504 4294.429 5109.3594 4059.4524 C 4919.707 3861.2273 4803.3965 3627.4673 4669.729 3175.9033 C 4548.7075 2767.1484 4509.4966 2580.8557 4447.69 2120.93 C 4420.65 1919.6615 4371.7285 1676.2454 4338.972 1579.9899 C 4306.243 1483.7078 4256.952 1321.9679 4229.436 1220.5529 C 4201.946 1119.1387 4170.037 1014.3898 4158.5537 987.799 C 4147.0703 961.1824 4108.6 852.38574 4073.0664 745.9953 C 4037.5322 639.6339 4000.28 536.26166 3990.279 516.31134 C 3980.2507 496.3626 3953.2368 420.21414 3930.2183 347.0581 C 3860.87 126.633896 3727.309 7.808793 3540.8313 0.7436561 C 3439.733 -3.091704 3420.4722 5.4009943 3345.8853 86.78814 C 3277.5964 161.32008 3263.1238 195.92876 3263.1238 284.58936 C 3263.1238 378.96667 3366.391 857.1481 3430.659 1060.3212 C 3443.2793 1100.2202 3460.9268 1173.6686 3469.8425 1223.5162 C 3489.2632 1331.8898 3529.083 1344.0603 3529.083 1241.6667 C 3529.083 1201.7677 3518.1826 1169.1178 3504.9001 1169.1178 C 3491.5918 1169.1178 3480.2407 1128.3193 3479.6594 1078.4451 C 3479.0764 1028.5975 3461.9329 944.2753 3441.5593 891.0672 C 3379.9902 730.3858 3356.6018 583.4099 3371.9207 453.8426 L 3386.4724 330.94473 L 3492.2798 346.97897 C 3550.4885 355.81564 3612.983 354.73044 3631.186 344.5437 C 3677.4622 318.61505 3704.7393 342.1892 3781.6016 474.5616 C 3818.4583 538.0332 3867.7236 600.15796 3891.0603 612.64746 C 3914.3696 625.1338 3947.1519 668.4209 3963.9 708.82214 C 3980.6204 749.22504 4004.5127 782.2705 4017.0007 782.2705 C 4029.4626 782.2705 4033.4321 792.35144 4025.8389 804.6545 C 4018.2441 816.93085 4024.9119 855.32245 4040.7087 889.9561 C 4061.4246 935.4645 4074.812 944.3278 4088.994 921.99713 C 4101.8 901.8094 4108.733 914.1924 4108.97 957.55695 C 4109.1816 994.12286 4098.467 1024.0468 4085.1587 1024.0468 C 4049.255 1024.0468 4055.8953 1155.2008 4095.7686 1233.6497 C 4173.7935 1387.1875 4207.6606 1485.4801 4191.494 1511.6211 C 4182.102 1526.835 4184.8003 1532.8408 4197.5 1524.9828 C 4210.199 1517.1514 4234.463 1561.7069 4251.395 1624.0166 C 4268.355 1686.3254 4292.2744 1762.314 4304.5767 1792.8467 C 4333.178 1863.8606 4332.8613 2041.0792 4304.0747 2086.6135 C 4288.3843 2111.4053 4301.4277 2143.7903 4348.9214 2197.8713 C 4408.0557 2265.2073 4417.74 2300.0266 4431.551 2494.284 C 4440.1226 2615.357 4458.353 2764.291 4472.0054 2825.2512 C 4488.86 2900.4453 4488.939 2950.875 4472.27 2982.0166 C 4454.834 3014.5864 4458.246 3068.4292 4484.044 3167.4365 C 4504.0205 3244.1655 4520.371 3331.2402 4520.371 3360.9001 C 4520.371 3390.56 4529.7905 3420.6428 4541.3 3427.7598 C 4552.809 3434.8774 4568.393 3478.6926 4575.907 3525.1528 C 4583.4487 3571.614 4611.3345 3632.8918 4637.846 3661.3606 C 4664.358 3689.8296 4680.7085 3727.1357 4674.1196 3744.2278 C 4667.5586 3761.3464 4682.9307 3790.08 4708.252 3808.0725 C 4733.599 3826.064 4760.586 3878.8748 4768.26 3925.415 C 4775.932 3971.9812 4789.77 4029.1313 4798.978 4052.4414 C 4812.233 4085.9375 4799.9824 4097.9766 4740.5835 4109.8555 C 4653.8013 4127.2124 4645.095 4165.4717 4713.807 4227.649 C 4740.398 4251.725 4762.1475 4259.1865 4762.1475 4244.238 C 4762.1475 4229.3154 4778.7905 4223.468 4799.136 4231.2734 C 4831.4956 4243.682 4831.019 4249.1855 4795.3267 4275.3 C 4758.6543 4302.1025 4761.036 4306.759 4818.7944 4321.2583 C 4854.1167 4330.1216 4883.088 4350.759 4883.141 4367.136 C 4883.2476 4400.7915 5089.5693 4492.6553 5154.1533 4487.787 C 5224.2944 4482.495 5228.8726 4528.294 5160.7954 4554.1704 C 5100.2324 4577.1895 5080.177 4663.285 5136.9033 4656.5645 C 5170.0825 4652.6484 5269.883 4749.142 5269.883 4785.152 C 5269.883 4801.212 5294.384 4820.9497 5324.3076 4828.967 C 5400.957 4849.4985 5712.293 4847.064 5741.3706 4825.6865 L 5741.3706 4825.6865 z M 4907.219 4250.4023 C 4907.219 4244.555 4918.0923 4239.74 4931.4004 4239.74 C 4944.7104 4239.74 4955.5835 4251.2754 4955.5835 4265.3516 C 4955.5835 4279.4277 4944.7104 4284.2427 4931.4004 4276.0146 C 4918.0923 4267.786 4907.219 4256.277 4907.219 4250.4023 z M 5608.3906 3754.7585 C 5608.3906 3742.244 5619.2656 3732.0046 5632.5737 3732.0046 C 5645.8564 3732.0046 5656.757 3748.9644 5656.757 3769.7075 C 5656.757 3790.424 5645.8564 3800.664 5632.5737 3792.4622 C 5619.2656 3784.2334 5608.3906 3767.2732 5608.3906 3754.7585 z M 6341.763 4263.9233 C 6333.852 3955.8687 6340.52 3788.2021 6366.29 3647.391 C 6385.7627 3541.0015 6398.0664 3450.223 6393.648 3445.6462 C 6369.5703 3420.7488 6328.0576 3665.4883 6304.668 3970.103 C 6282.311 4261.4097 6283.448 4320.305 6311.733 4337.7944 C 6338.561 4354.3833 6339.3022 4364.7295 6315.3843 4388.6475 C 6280.38 4423.652 6274.8228 4529.8813 6308.0283 4529.8813 C 6320.463 4529.8813 6335.5977 4565.2305 6341.6567 4608.463 C 6347.69 4651.67 6347.7417 4496.6235 6341.789 4263.9233 L 6341.763 4263.9233 z M 530.9846 3736.608 C 530.9846 3723.617 513.7602 3706.3926 492.69882 3698.2964 C 469.1505 3689.274 458.09177 3694.6716 463.99097 3712.346 C 476.02994 3748.4878 530.9846 3768.385 530.9846 3736.608 z M 6399.6797 3296.7915 C 6399.6797 3236.9688 6394.9707 3212.4685 6389.202 3242.393 C 6383.434 3272.3171 6383.434 3321.2651 6389.202 3351.1897 C 6394.9707 3381.1138 6399.6797 3356.6401 6399.6797 3296.7915 z M 6434.075 2983.445 C 6438.7324 2916.3997 6434.3677 2861.5784 6424.392 2861.5784 C 6414.417 2861.5784 6406.1084 2907.8271 6405.897 2964.3425 C 6405.634 3039.5898 6399.2563 3057.3965 6382.0854 3030.8323 C 6369.2 3010.8828 6358.484 3006.8342 6358.2725 3021.8367 C 6358.0605 3036.8381 6373.142 3061.7356 6391.7686 3077.2134 C 6419.921 3100.5503 6427.065 3084.7017 6434.075 2983.445 z M 6452.703 2803.158 C 6453.7607 2777.6792 6448.0454 2763.3914 6440.002 2771.4343 C 6431.9854 2779.4514 6431.112 2800.3271 6438.0977 2817.7632 C 6445.8237 2837.0513 6451.5645 2831.3362 6452.703 2803.158 L 6452.703 2803.158 z M 3522.9707 1471.3514 C 3523.2356 1418.1708 3518.5007 1393.564 3512.4675 1416.6625 C 3506.4084 1439.7869 3506.1968 1483.3105 3511.9653 1513.3943 C 3517.7595 1543.4506 3522.7075 1524.533 3522.9707 1471.3514 L 3522.9707 1471.3514 z" svg:height="82.661194mm" draw:style-name="style-35" svg:viewBox="0.0 0.0 6501.0454 8266.12" svg:width="65.01045mm" svg:x="20.654007mm" svg:y="-78.23265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