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39286mm" fo:page-width="56.953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74514973mm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0.29805988mm"/>
    </style:style>
  </office:automatic-styles>
  <office:body>
    <office:drawing>
      <draw:page draw:master-page-name="Default" draw:name="page1" draw:style-name="DP1">
        <draw:g draw:id="svg5103">
          <draw:g draw:id="layer1">
            <draw:g draw:id="g8146">
              <draw:g draw:id="g5099">
                <draw:path svg:d="M 5620.641 4726.7515 C 5637.3135 6305.8555 4604.853 7664.7715 2874.2324 7664.7715 C 1143.6115 7664.7715 -11.295524 6768.957 0.08334271 4599.012 C 11.269088 2424.0605 1442.2919 31.6451 2746.4922 0.37356406 C 4137.628 -34.1084 5595.7236 2324.0667 5620.641 4726.7515 z" svg:height="76.64772mm" draw:style-name="style-2" svg:viewBox="0.0 0.0 5620.84 7664.772" svg:width="56.2084mm" svg:x="0.37257484mm" svg:y="0.37257555mm"/>
                <draw:path svg:d="M 3874.7786 1979.9689 C 3874.7786 3073.4753 3007.3801 3959.9377 1937.3893 3959.9377 C 867.39856 3959.9377 0.0 3073.4753 0.0 1979.9689 C 0.0 886.4626 867.39856 0.0 1937.3893 0.0 C 3007.3801 0.0 3874.7786 886.4626 3874.7786 1979.9689 z M 3875.4148 3959.9377 z" svg:height="39.59938mm" draw:style-name="style-3" svg:viewBox="0.0 0.0 3875.415 3959.938" svg:width="38.75415mm" svg:x="9.315205mm" svg:y="28.90490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8.757086%" draw:cx="49.991795%" draw:cy="50.0%" draw:display-name="gradient-1" draw:end-color="#ffe21a" draw:name="gradient-1" draw:start-color="#92c6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39286mm" fo:page-width="56.953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