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878498mm" fo:page-width="37.6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piano_xA0_Image_1_">
          <draw:g>
            <draw:path svg:d="M 7.4811726 0.0 C 26.689867 9.604347 2.2160306 27.86066 7.4811726 44.450005 C -11.727522 34.84556 12.746516 16.589346 7.4811726 0.0 z" svg:height="0.44450006mm" draw:style-name="style-2" svg:viewBox="0.0 0.0 14.962392 44.450005" svg:width="0.14962392mm" svg:x="18.340187mm" svg:y="16.0655mm"/>
            <draw:path svg:d="M 21.587324 1.3088671 C 7.6437716 20.702667 -19.0791 -6.020102 21.587324 1.3088671 L 21.587324 1.3088671 z" svg:height="0.0851362mm" draw:style-name="style-3" svg:viewBox="0.0 0.0 21.587332 8.51362" svg:width="0.21587332mm" svg:x="10.4521265mm" svg:y="17.576412mm"/>
            <draw:path svg:d="M 0.03613313 7.198971 C -1.0486681 -6.585919 22.55222 4.314982 31.786152 0.8490276 C 32.84441 14.607271 9.270065 3.7330165 0.03613313 7.198971 z" svg:height="0.08036564mm" draw:style-name="style-4" svg:viewBox="0.0 0.0 31.820692 8.036564" svg:width="0.3182069mm" svg:x="10.731138mm" svg:y="17.644508mm"/>
            <draw:path svg:d="M 38.09996 31.784435 C 10.371621 23.106026 24.579712 56.390694 0.0 50.83447 C 1.4287726 24.74655 33.31101 29.1122 31.75002 0.034518242 C 45.508263 -1.0238392 34.633804 22.550505 38.09996 31.784435 z" svg:height="0.51464033mm" draw:style-name="style-5" svg:viewBox="0.0 0.0 38.937542 51.46403" svg:width="0.38937542mm" svg:x="16.8275mm" svg:y="18.033655mm"/>
            <draw:path svg:d="M 21.587324 1.3088671 C 7.6437716 20.702667 -19.0791 -6.020102 21.587324 1.3088671 L 21.587324 1.3088671 z" svg:height="0.0851362mm" draw:style-name="style-6" svg:viewBox="0.0 0.0 21.587332 8.51362" svg:width="0.21587332mm" svg:x="8.991626mm" svg:y="19.862411mm"/>
            <draw:path svg:d="M 21.587324 1.3088671 C 7.6437716 20.70287 -19.0791 -6.020102 21.587324 1.3088671 L 21.587324 1.3088671 z" svg:height="0.08513699mm" draw:style-name="style-7" svg:viewBox="0.0 0.0 21.587332 8.513699" svg:width="0.21587332mm" svg:x="12.865126mm" svg:y="20.68791mm"/>
            <draw:path svg:d="M 0.0 7.252666 C 0.7937177 -6.770218 26.960966 4.5275416 38.100063 0.90272266 C 37.306343 14.925607 11.165541 3.601403 0.0 7.252666 z" svg:height="0.08147363mm" draw:style-name="style-8" svg:viewBox="0.0 0.0 38.100063 8.147364" svg:width="0.38100064mm" svg:x="19.811998mm" svg:y="26.152973mm"/>
            <draw:path svg:d="M 0.14372507 7.5873513 C -2.3698487 -4.715878 29.062744 -1.6730244 19.193756 13.937295 C 14.960326 13.937295 10.727098 13.937295 6.493668 13.937295 C 7.658003 8.539934 4.00674 7.9577665 0.14372507 7.5873513 z" svg:height="0.13937229mm" draw:style-name="style-9" svg:viewBox="0.0 0.0 21.1178 13.937228" svg:width="0.21117799mm" svg:x="18.85806mm" svg:y="26.213125mm"/>
            <draw:path svg:d="M 0.11024137 76.19992 C -2.8001661 49.874012 52.73587 27.33138 69.96024 0.0 C 75.64879 29.104124 24.690054 56.223755 0.11024137 76.19992 z" svg:height="0.76199925mm" draw:style-name="style-10" svg:viewBox="0.0 0.0 70.39981 76.19992" svg:width="0.7039981mm" svg:x="3.5548973mm" svg:y="33.8455mm"/>
            <draw:path svg:d="M 95.25001 0.0 C 95.85857 32.49075 38.3646 61.568428 0.0 76.20013 C 23.706688 42.73035 67.786255 29.686495 95.25001 0.0 z" svg:height="0.7620013mm" draw:style-name="style-11" svg:viewBox="0.0 0.0 95.2548 76.20013" svg:width="0.95254797mm" svg:x="3.3019998mm" svg:y="34.163mm"/>
            <draw:path svg:d="M 31.749918 6.2346807 C 32.808273 20.019367 9.207488 9.118467 0.0 12.5848255 C 0.6350549 -3.5814188 23.680119 -2.4170842 31.749918 6.2346807 z" svg:height="0.13433506mm" draw:style-name="style-12" svg:viewBox="0.0 0.0 31.784382 13.433506" svg:width="0.31784382mm" svg:x="22.224998mm" svg:y="37.65665mm"/>
            <draw:path svg:d="M 0.0 101.5999 C 25.241312 69.71756 34.263493 21.563604 69.84998 0.0 C 58.843304 46.11677 41.354263 85.77803 0.0 101.5999 z" svg:height="1.015999mm" draw:style-name="style-13" svg:viewBox="0.0 0.0 69.84998 101.5999" svg:width="0.6984998mm" svg:x="23.113998mm" svg:y="39.179497mm"/>
            <draw:path svg:d="M 2551.9487 3644.8481 C 2579.4917 3670.7244 2551.6575 3740.5742 2564.6487 3784.5217 C 2550.9963 3794.1526 2545.6516 3812.118 2520.1724 3809.9219 C 2523.9822 3845.482 2496.307 3849.5566 2488.4224 3873.4219 C 2495.0369 3918.1099 2491.6768 3926.471 2475.7488 3955.9717 C 2523.9824 3925.8887 2535.4656 3859.055 2583.699 3828.9717 C 2579.4126 3845.852 2573.6978 3861.3037 2564.649 3873.4214 C 2566.1833 3889.7725 2575.5498 3864.6902 2590.0488 3873.4214 C 2577.7458 3899.2446 2559.9658 3919.565 2545.5725 3943.2715 C 2564.305 3930.2537 2590.8425 3925.0417 2615.449 3917.8713 C 2604.1248 4003.9404 2529.962 4027.1177 2443.9988 4038.5479 C 2423.52 4044.2363 2435.0823 4017.8308 2424.9487 4013.1477 C 2405.1313 4020.847 2398.5962 4041.8284 2367.7986 4038.5479 C 2369.4656 3996.929 2351.4475 3964.1204 2380.4988 3943.2715 C 2352.5322 3919.856 2389.8384 3849.0532 2348.7488 3828.9978 C 2316.311 3834.6863 2319.6182 3876.0674 2278.8723 3873.4478 C 2247.096 3923.3481 2254.663 3960.0986 2240.7988 4013.1477 C 2280.2217 4017.5925 2299.298 3949.7007 2336.0488 3930.5977 C 2314.485 3968.724 2337.0278 3977.0322 2310.6487 4000.4478 C 2318.8242 4018.2014 2323.7722 3980.4453 2342.3987 3987.7742 C 2332.1328 4002.8818 2319.5916 4015.7668 2310.6487 4032.2239 C 2315.7551 4028.8638 2320.9675 4025.6094 2329.6987 4025.8738 C 2313.1094 4064.1592 2236.777 4108.7944 2190.0254 4070.3235 C 2170.7107 4076.3826 2164.4666 4095.5913 2132.8752 4089.4 C 2120.2017 4076.1973 2109.6711 4023.7039 2132.8752 4013.1997 C 2119.7783 3974.0676 2130.2559 3926.2048 2094.7751 3898.8994 C 2077.3657 3873.7375 2116.868 3862.281 2082.1016 3854.4497 C 2087.4993 3835.8232 2098.0825 3862.7046 2113.8516 3854.4497 C 2117.106 3835.5054 2071.9153 3802.6707 2075.7515 3841.7498 C 2051.7803 3825.081 2079.1382 3764.3062 2069.4016 3721.0999 C 2022.9144 3663.8706 1925.5477 3657.5205 1872.578 3606.7998 C 1863.1852 3578.3833 1891.1519 3587.2998 1885.2515 3562.3499 C 1920.5469 3560.9211 1933.5642 3581.7703 1961.4513 3587.75 C 1935.9985 3562.403 1899.7505 3547.8245 1859.8514 3536.9502 C 1855.3007 3615.8755 1826.2759 3772.7202 1910.6514 3797.3 C 1914.1173 3867.6265 1917.5306 3900.276 1904.3279 3968.7236 C 1896.8138 3976.0261 1881.8647 3975.8938 1866.2278 3975.0737 C 1833.9222 4005.395 1862.2325 4080.4045 1840.8279 4108.424 C 1837.4148 4137.237 1874.6681 4125.384 1872.5778 4152.8735 C 1924.0657 4117.6045 1953.5931 4060.375 2005.9279 4025.8733 C 1980.4485 4055.4536 1968.8068 4098.819 1936.0514 4121.15 C 1963.4888 4118.8213 1993.5719 4064.3965 2012.2513 4032.2498 C 2007.9121 4089.3203 1937.9828 4135.755 1897.9778 4178.3 C 1930.6273 4164.409 1954.8103 4142.0254 1980.5278 4121.1763 C 1953.8578 4177.9824 1882.6586 4221.6123 1777.3279 4229.0996 C 1741.8207 4208.1445 1778.5184 4153.0586 1751.9279 4127.5 C 1783.3605 4111.0693 1777.7511 4186.211 1802.7278 4197.3765 C 1824.7941 4181.369 1812.3322 4130.781 1834.4777 4114.8267 C 1809.4218 4106.6777 1819.1053 4133.3213 1802.7278 4133.8765 C 1789.1812 4136.84 1790.6364 4124.8013 1790.0277 4114.8267 C 1758.1189 4119.192 1738.778 4111.0166 1720.1777 4102.127 C 1723.194 4065.4026 1733.6187 4027.038 1713.8278 4000.5269 C 1683.2949 4005.3953 1658.7416 4002.67 1637.6278 4013.2268 C 1625.6157 4019.2593 1623.79 4051.9353 1599.5278 4038.627 C 1590.3203 4068.4453 1571.0851 4093.0781 1567.7778 4121.177 C 1562.5126 4165.8647 1589.2885 4196.583 1593.1777 4241.8267 C 1618.2867 4241.5356 1630.0077 4227.857 1650.3278 4222.777 C 1647.576 4213.3574 1642.2051 4225.29 1631.2777 4222.777 C 1639.3739 4203.3564 1667.6315 4204.097 1675.7278 4184.677 C 1672.9762 4175.2573 1667.605 4187.1904 1656.6777 4184.677 C 1664.6152 4160.8906 1692.2113 4156.71 1701.1277 4133.8765 C 1706.4988 4147.661 1699.8312 4180.1523 1694.7777 4191.027 C 1684.3268 4213.622 1645.5388 4224.973 1669.3778 4235.4766 C 1664.9857 4248.0444 1652.4445 4252.4097 1637.6278 4254.5527 C 1646.0944 4270.6396 1665.8059 4245.2134 1682.0776 4248.2026 C 1638.8184 4287.467 1566.931 4298.1562 1497.9277 4311.6763 C 1483.3492 4300.855 1470.6492 4288.155 1459.8278 4273.603 C 1471.4165 4229.973 1468.7971 4227.592 1453.4777 4191.053 C 1480.1212 4208.8594 1496.9752 4236.4556 1504.2776 4273.603 C 1526.8467 4260.956 1506.1561 4244.5254 1510.6277 4216.4526 C 1521.3169 4203.859 1539.8113 4199.07 1555.0776 4191.0527 C 1535.7632 4188.2217 1462.4735 4198.461 1447.1278 4172.0024 C 1451.5728 4114.7466 1445.9636 4029.392 1389.9778 4013.2527 C 1407.308 3959.2244 1386.4324 3945.1753 1389.9778 3879.9028 C 1431.3585 3881.0671 1392.5972 3830.5845 1434.4277 3854.5027 C 1432.1788 3846.1682 1423.2358 3844.5012 1421.7278 3835.4263 C 1397.4655 3830.2139 1414.24 3866.0386 1389.9778 3860.8264 C 1389.9778 3824.8699 1389.9778 3788.8599 1389.9778 3752.8765 C 1411.753 3732.3447 1455.0123 3733.271 1447.1278 3683.0264 C 1391.089 3697.9226 1314.7567 3691.1755 1269.3278 3651.2766 C 1246.3619 3662.1775 1252.5002 3702.209 1224.8777 3708.4268 C 1192.6515 3715.2795 1185.7987 3696.7058 1174.0778 3683.0264 C 1172.4637 3660.2722 1193.1543 3659.7698 1193.1278 3638.5767 C 1190.8789 3630.2422 1181.9624 3628.5752 1180.4279 3619.5266 C 1155.2395 3646.62 1068.2445 3661.4365 1053.4279 3613.1765 C 1039.5637 3577.8015 1123.8335 3607.779 1097.8778 3581.4265 C 1103.6458 3564.2021 1120.1293 3587.8826 1129.6279 3587.7766 C 1145.8468 3560.154 1095.4437 3558.5403 1091.528 3562.3765 C 1121.2936 3502.7925 1054.4069 3454.9028 1097.8779 3416.3003 C 1032.2349 3367.6433 930.529 3355.0757 837.52795 3333.7502 C 813.31854 3334.9407 822.15564 3369.2043 799.428 3371.85 C 778.81696 3375.5278 769.87396 3367.5374 754.97797 3365.4998 C 747.6755 3358.012 747.80774 3343.0369 748.6279 3327.4263 C 692.37756 3314.541 600.06445 3329.2253 539.07794 3321.0762 C 529.15607 3348.752 477.45648 3363.092 500.97794 3403.6262 C 534.1567 3400.8215 545.69257 3376.374 577.178 3371.8762 C 566.7534 3386.8516 544.47546 3389.9739 532.72797 3403.6262 C 576.67523 3398.8638 600.7788 3374.3103 627.97797 3352.8262 C 639.2757 3357.4827 628.87756 3364.362 627.97797 3371.8762 C 649.1446 3371.9028 649.64734 3351.2122 672.428 3352.8262 C 627.4753 3390.397 573.02405 3418.4956 513.678 3441.6995 C 474.94296 3422.041 475.28693 3430.2166 424.77798 3435.3494 C 398.39902 3399.9744 424.85736 3363.8853 405.728 3333.7495 C 384.8524 3300.9148 329.55447 3308.7993 310.478 3270.276 C 301.45572 3307.8203 277.6432 3330.5745 285.078 3384.5496 C 271.2932 3408.891 251.92569 3427.5972 253.32799 3467.0994 C 296.5609 3479.4553 336.27487 3436.7253 373.97797 3422.6494 C 343.1011 3493.8755 239.94006 3514.1423 177.12798 3473.4495 C 174.03235 3440.747 181.96983 3418.9983 202.52797 3409.9497 C 187.84358 3339.994 125.58714 3267.5244 139.02797 3181.3496 C 143.18193 3154.7327 158.26317 3137.4553 170.77798 3111.4998 C 172.76234 2961.3486 159.55965 2826.4111 164.42798 2673.3232 C 167.86757 2650.8335 141.9384 2657.713 145.37798 2635.2495 C 146.78027 2611.252 165.32756 2604.3992 170.77798 2584.4495 C 160.19464 2583.1265 160.7238 2544.1006 158.07797 2539.9731 C 155.51152 2535.9778 142.04424 2538.2532 132.67798 2527.2996 C 128.76213 2522.6958 130.98463 2505.048 126.32799 2501.8997 C 119.31653 2497.1372 102.67423 2504.8367 94.57798 2501.8997 C 89.789024 2500.18 86.2436 2484.596 81.877975 2482.8232 C 60.922977 2474.5417 37.189854 2473.8804 24.72798 2451.0999 C 30.548813 2384.1338 -28.850145 2338.837 18.37798 2285.9998 C 20.679852 2182.045 6.3658967 2107.5383 75.52797 2070.0999 C 143.79047 2033.1638 245.73444 2037.8206 266.02795 1949.4498 C 285.47482 1864.8625 219.27608 1795.0919 253.32797 1695.4498 C 422.10568 1702.6201 568.9494 1649.042 742.2779 1670.0499 C 754.58105 1671.558 762.49207 1668.5947 761.3279 1682.75 C 794.69183 1608.1904 814.45624 1519.9783 837.52783 1435.1 C 799.34845 1518.7612 797.36414 1577.5251 774.0279 1631.95 C 751.4589 1684.5227 772.4139 1609.0105 780.37787 1581.15 C 808.4766 1482.5928 836.496 1378.1351 875.6278 1276.35 C 962.41113 1272.1167 1028.7952 1288.2827 1110.5779 1289.0499 C 1484.3282 858.4671 1854.057 423.8625 2234.5278 0.0 C 2478.712 22.48958 2713.953 53.974995 2952.078 82.549995 C 2911.967 157.58582 2841.0322 205.05208 2780.6277 260.34998 C 2720.0117 315.85956 2673.2864 386.0535 2602.8276 431.79996 C 2589.1753 460.4808 2562.9814 476.59393 2545.6775 501.64996 C 2541.1533 529.14014 2553.3506 552.71454 2564.7542 571.49994 C 2632.752 683.76263 2944.8545 732.102 3148.954 742.9499 C 3207.2683 746.04553 3263.5188 742.5001 3314.0276 749.2999 C 3451.3992 767.79425 3633.8032 824.812 3625.2039 958.8499 C 3623.6694 982.5301 3597.3435 1043.8341 3587.1038 1060.45 C 3578.6106 1074.2347 3555.3801 1097.2534 3542.654 1111.2499 C 3481.7998 1178.2158 3391.762 1234.5721 3301.354 1289.0498 C 3108.9753 1404.9639 2855.2136 1521.5658 2609.204 1574.7998 C 2978.2712 1599.4325 3391.9736 1579.43 3701.404 1663.6997 C 3710.7175 1785.6462 3683.8093 1962.388 3682.3276 2101.8496 C 3677.9622 2118.9153 3695.4512 2114.1262 3701.404 2120.8997 C 3679.4702 2156.4333 3688.995 2184.3997 3676.004 2228.8496 C 3722.1206 2274.94 3670.3154 2332.8574 3663.304 2368.5498 C 3641.6875 2374.45 3626.0771 2386.3296 3593.4539 2381.2231 C 3578.0552 2384.901 3579.3252 2405.1943 3574.3777 2419.3232 C 3541.9927 2412.3118 3542.257 2438.0027 3529.928 2451.073 C 3531.4363 2470.7314 3547.602 2475.7322 3555.3281 2489.1467 C 3522.1494 2627.8413 3538.871 2785.3743 3523.5781 2920.9468 C 3529.3462 2946.929 3555.9897 2952.0618 3568.0547 2971.7466 C 3569.5361 3002.8618 3556.8625 3019.8215 3561.7043 3054.2966 C 3535.6697 3069.8276 3499.236 3104.25 3517.2546 3143.1968 C 3515.2703 3168.729 3485.055 3166.0303 3485.5046 3193.9966 C 3537.7864 3177.2485 3559.6672 3138.0637 3612.505 3136.8467 C 3613.6426 3159.1511 3591.0469 3157.7222 3587.1047 3174.9202 C 3605.0698 3180.159 3603.5615 3165.9773 3618.8545 3168.5967 C 3617.2935 3200.135 3568.7688 3197.4363 3536.3047 3213.0466 C 3507.3066 3226.9639 3446.3464 3257.2322 3402.9548 3213.0466 C 3429.466 3161.8235 3411.9773 3072.791 3364.8547 3041.5967 C 3337.5498 3058.7153 3350.1968 3115.8652 3320.4048 3130.4966 C 3332.417 3143.1172 3342.6829 3141.318 3358.5046 3136.8467 C 3337.8672 3162.1143 3263.2812 3181.8257 3231.478 3155.8967 C 3247.406 3102.2656 3268.7314 3039.0566 3199.7546 3009.8467 C 3199.7546 2973.8633 3199.7546 2937.8535 3199.7546 2901.8967 C 3212.005 2890.8635 3231.928 2887.5034 3244.2046 2876.4966 C 3255.6875 2788.8667 3241.9292 2627.1003 3256.8782 2495.4966 C 3260.3176 2470.8904 3240.7122 2469.356 3237.8281 2451.0466 C 3238.9392 2428.8481 3252.4595 2419.085 3269.578 2412.9465 C 3258.254 2391.3037 3259.7883 2376.0637 3250.528 2362.1467 C 3245.5537 2354.6855 3217.2434 2362.226 3231.4514 2336.7466 C 3183.694 2335.5562 3149.8276 2348.256 3104.4514 2349.4468 C 3105.1658 2365.6392 3116.093 2371.6716 3123.5015 2381.1702 C 3116.014 2390.5896 3118.0247 2409.5334 3098.1016 2406.5703 C 3118.8184 2532.856 3092.5188 2646.1768 3098.1016 2787.5703 C 3104.2927 2808.922 3121.4907 2819.2407 3136.2014 2832.0203 C 3132.4973 2862.2092 3127.0205 2890.5989 3129.8516 2927.2966 C 3082.7559 2947.9077 3088.1267 3021.012 3053.6516 3054.2966 C 3074.051 3053.3972 3129.7986 3033.1565 3167.9517 3028.8967 C 3144.5095 3079.0618 3033.8345 3123.6177 2983.8018 3086.0469 C 2979.1714 3035.432 3022.4043 3045.3804 2996.475 3003.4968 C 2968.4294 3008.233 2873.3381 3084.671 2831.4016 3035.2466 C 2816.7966 3018.7896 2844.2869 3005.931 2850.4517 2990.7703 C 2837.6458 2948.569 2846.192 2884.9634 2805.975 2870.1204 C 2805.975 2840.4868 2805.975 2810.8538 2805.975 2781.2202 C 2827.1155 2779.0771 2828.5176 2757.1697 2844.0752 2749.4705 C 2851.219 2637.8425 2851.669 2486.448 2850.4253 2387.5203 C 2835.5557 2389.6106 2824.1787 2395.1404 2812.3252 2400.2205 C 2812.3252 2442.5537 2812.3252 2484.8606 2812.3252 2527.2205 C 2821.6914 2555.9277 2846.8796 2568.8923 2837.725 2616.094 C 2806.7424 2633.821 2780.4956 2656.2314 2736.1252 2660.5706 C 2739.7766 2698.0884 2729.5107 2721.6892 2698.0515 2724.0442 C 2713.6355 2824.3213 2639.129 2834.4814 2577.3752 2857.3943 C 2577.3752 2872.2373 2577.3752 2887.0276 2577.3752 2901.8706 C 2550.0173 2904.1196 2534.8567 2918.5923 2520.225 2933.594 C 2514.801 2965.4236 2538.5608 2995.348 2532.9253 3022.4941 C 2515.2246 3107.9546 2513.8489 3295.4119 2507.5251 3428.8938 C 2502.4717 3535.7324 2485.9353 3598.9946 2539.2751 3632.0938 C 2526.3372 3656.516 2527.607 3657.7595 2551.9487 3644.8481 z M 1897.8987 4159.198 C 1912.3184 4160.336 1934.8875 4137.74 1923.2986 4133.798 C 1917.5308 4144.9897 1899.9095 4144.2754 1897.8987 4159.198 z M 1421.6488 3746.448 C 1432.0204 3741.8176 1449.2712 3759.0688 1434.3488 3759.1216 C 1424.956 3755.8145 1418.3414 3749.7554 1408.9487 3746.448 C 1410.4304 3766.133 1431.4648 3766.2651 1447.0487 3771.8481 C 1443.1858 3756.661 1455.0127 3725.7842 1440.6987 3721.048 C 1438.8466 3734.0125 1423.5272 3733.51 1421.6488 3746.448 z M 1205.7488 3625.798 C 1203.6321 3610.9814 1199.2401 3598.4402 1186.6987 3594.048 C 1188.1276 3606.06 1179.5286 3608.071 1180.3486 3619.4746 C 1192.3608 3618.019 1194.3452 3626.5918 1205.7488 3625.798 z M 1161.2987 3486.0981 C 1160.9548 3496.5493 1149.0221 3532.9824 1161.2987 3549.5718 C 1169.8977 3522.3992 1180.3752 3499.5388 1180.3488 3479.7217 C 1220.4331 3508.244 1283.06 3530.7861 1326.3988 3562.2715 C 1342.8293 3574.2043 1343.9937 3589.5503 1364.4988 3593.9954 C 1389.0521 3599.3398 1412.2031 3580.8457 1440.6987 3581.3215 C 1441.7041 3588.7827 1439.614 3599.3665 1447.0488 3600.3716 C 1443.3976 3589.2063 1454.7218 3563.0652 1440.6987 3562.2983 C 1386.8032 3588.5183 1315.5773 3581.2954 1300.9988 3524.1982 C 1248.6642 3521.0232 1215.9617 3483.9814 1173.9989 3467.048 C 1146.1117 3455.7769 1114.3883 3455.909 1085.0989 3441.648 C 1088.6707 3482.526 1144.048 3450.0881 1161.2987 3486.0981 z M 2755.1487 88.848206 C 2811.4255 97.12967 2872.7559 116.920494 2913.8987 95.198204 C 2696.861 70.93592 2468.4463 24.210503 2247.1487 25.348215 C 2411.7725 47.57321 2593.4353 65.035706 2755.1487 88.848206 z M 1440.6987 990.54816 C 1530.1808 888.23376 1623.5522 787.90375 1713.7487 685.7481 C 1804.1567 583.35443 1888.4529 475.9071 1980.4487 374.59814 C 2071.4653 274.34753 2170.2874 177.19252 2247.1487 63.44816 C 2245.72 58.50045 2241.8308 56.066284 2234.4487 57.09816 C 1918.2981 406.82446 1595.2683 787.2688 1288.2987 1142.9482 C 1253.6383 1183.1119 1215.8293 1219.5715 1186.6987 1257.2482 C 1183.5502 1261.3228 1148.7576 1283.9976 1173.9988 1295.3481 C 1274.0112 1204.4639 1351.5605 1092.4392 1440.6987 990.54816 z M 2570.9985 139.64821 C 2581.926 128.72092 2534.3804 74.349045 2513.8752 82.498215 C 2533.507 78.29133 2570.6548 140.01862 2570.9985 139.64821 z M 2583.6987 184.09822 C 2583.0374 167.82634 2580.1003 153.82988 2570.9985 145.99821 C 2572.5596 157.74571 2577.4282 198.0153 2583.6987 184.09822 z M 2558.2988 412.6982 C 2556.1028 395.18277 2576.5022 368.11594 2558.2988 355.54822 C 2566.7388 379.30777 2539.3545 399.44257 2558.2988 412.6982 z M 2551.9487 463.4982 C 2551.9487 448.68155 2551.9487 433.86487 2551.9487 419.04822 C 2537.7668 421.79987 2549.382 450.34842 2545.5986 463.4982 C 2530.6233 476.09238 2546.181 476.09238 2551.9487 463.4982 z M 2120.1487 495.24817 C 2130.6262 495.354 2123.7207 512.86945 2132.8486 514.29816 C 2125.9958 498.0792 2160.1802 492.07315 2139.1987 482.54813 C 2139.093 493.0257 2121.5774 486.09363 2120.1487 495.24817 z M 2183.6487 634.9482 C 2180.5796 627.434 2176.8755 620.5549 2170.9485 615.8982 C 2169.9697 624.3913 2180.9236 650.9026 2183.6487 634.9482 z M 2189.9985 679.3982 C 2190.2104 680.0332 2195.7666 678.8955 2196.3486 679.3982 C 2221.0344 714.21735 2175.0234 634.44543 2189.9985 679.3982 z M 2202.6987 698.4482 C 2218.2034 738.0034 2221.5898 789.6236 2247.175 819.09814 C 2232.7554 778.43176 2224.9766 731.1771 2202.6987 698.4482 z M 2259.8486 838.1482 C 2251.4612 838.0953 2254.0278 827.0357 2247.175 825.4482 C 2263.606 886.514 2292.022 941.70605 2259.8486 838.1482 z M 2602.7485 1746.1981 C 2602.7485 1727.1481 2602.7485 1708.098 2602.7485 1689.0481 C 2517.632 1594.3271 2493.661 1456.7704 2443.9985 1333.4481 C 2393.172 1207.2418 2346.4998 1079.2365 2297.9487 958.7981 C 2304.0076 932.4191 2278.925 957.52814 2297.9487 958.7981 C 2366.1848 1197.4788 2468.2876 1402.2927 2526.5486 1650.9481 C 2526.6545 1661.4258 2544.17 1654.4937 2545.5986 1663.6483 C 2550.6787 1685.6881 2536.153 1688.0427 2539.2751 1708.0983 C 2584.3867 1741.277 2571.0781 1832.9287 2602.7488 1879.5483 C 2623.9155 1879.5483 2645.1084 1879.5483 2666.2488 1879.5483 C 2670.7996 1833.828 2632.62 1778.398 2602.7485 1746.1981 z M 951.7487 1320.748 C 1024.9855 1333.6598 1147.8049 1345.3544 1193.0487 1333.4481 C 1179.8988 1329.6646 1151.3239 1341.2798 1148.5986 1327.098 C 1184.1852 1323.2616 1208.7384 1330.4583 1231.1487 1339.7981 C 1259.0358 1318.2875 1314.6511 1327.1509 1332.7487 1282.6481 C 1327.4834 1310.7997 1349.3644 1328.5269 1326.3986 1352.498 C 1328.4359 1337.7872 1325.3667 1328.1299 1320.0486 1320.748 C 1296.3419 1318.208 1282.7952 1325.828 1281.9486 1346.148 C 1302.4009 1357.869 1318.8315 1334.2417 1313.6986 1371.548 C 1290.627 1345.6188 1282.5836 1379.1678 1262.8987 1358.848 C 1248.2672 1377.1572 1274.9106 1378.7976 1275.5986 1390.598 C 1275.8103 1394.3021 1242.3406 1404.3828 1269.2487 1415.9979 C 1253.5853 1415.1512 1238.6628 1415.019 1231.1487 1422.348 C 1242.6051 1444.7847 1251.257 1469.973 1275.5986 1479.498 C 1270.1217 1443.3295 1282.1868 1396.1542 1300.9987 1377.898 C 1310.9999 1378.4801 1305.9728 1394.0905 1320.0487 1390.598 C 1335.368 1365.6742 1349.3115 1339.4011 1364.4987 1314.398 C 1357.7782 1348.2382 1377.8601 1315.9855 1383.5487 1333.448 C 1378.5216 1347.4445 1353.7037 1341.703 1351.7987 1358.848 C 1440.9896 1356.546 1541.9282 1380.1205 1637.5486 1377.898 C 1591.7229 1360.2502 1523.1692 1365.2773 1472.4486 1352.498 C 1506.1565 1341.6501 1546.1615 1349.1907 1580.3987 1352.498 C 1656.9425 1359.9064 1750.2083 1387.6346 1808.9987 1384.248 C 1820.9313 1383.56 1847.2045 1383.5865 1853.4486 1365.198 C 1844.5851 1343.5815 1826.2759 1360.2767 1808.9987 1358.848 C 1709.9121 1350.6724 1571.3763 1330.9608 1459.7487 1327.0979 C 1443.2386 1324.558 1440.5928 1308.1538 1421.6487 1308.048 C 1409.6366 1306.6191 1407.6257 1315.2181 1396.2487 1314.398 C 1383.2047 1308.3918 1390.8512 1281.6954 1370.8488 1282.648 C 1350.1318 1295.2686 1393.3118 1297.1736 1370.8488 1308.048 C 1364.4987 1308.048 1358.1487 1308.048 1351.7987 1308.048 C 1362.3026 1277.806 1348.8882 1284.6058 1345.4486 1257.2479 C 1312.9578 1269.2072 1301.7924 1302.4652 1269.2487 1314.398 C 1217.2051 1301.0365 1149.26 1307.8893 1078.7485 1301.698 C 1015.4073 1296.1417 937.7257 1287.3047 881.8986 1282.648 C 889.942 1303.9734 857.05426 1316.25 875.5486 1327.0979 C 886.37006 1323.1027 885.99963 1307.9156 894.59863 1301.698 C 952.4366 1313.5778 1062.3445 1311.5934 1135.8986 1327.0979 C 1068.3242 1335.3267 999.3208 1311.3555 951.7487 1320.748 z M 907.2987 1403.2982 C 933.91583 1388.0582 918.64935 1411.7913 932.69867 1422.3481 C 939.7366 1404.7006 944.2874 1368.6378 919.9987 1365.1982 C 916.34753 1378.4802 904.25604 1383.3221 907.2987 1403.2982 z M 1847.0986 1568.3981 C 1849.1361 1533.526 1832.9965 1557.9735 1828.0486 1568.3981 C 1840.0079 1497.8337 1860.8304 1436.08 1872.4987 1365.1981 C 1844.7173 1369.1934 1860.3807 1416.5802 1840.7488 1428.6981 C 1836.1449 1409.2777 1851.7025 1410.0186 1847.0986 1390.5981 C 1816.7245 1385.9415 1827.837 1425.1792 1821.6987 1447.7482 C 1795.1875 1545.3265 1765.0779 1685.291 1739.1487 1771.5981 C 1728.6182 1806.6289 1717.4792 1859.863 1764.5486 1866.848 C 1754.8914 1824.4883 1724.8347 1799.3528 1758.1986 1758.8981 C 1763.014 1781.0701 1738.9635 1806.8405 1758.1986 1822.3981 C 1786.324 1744.6901 1799.844 1652.3767 1828.0486 1574.748 C 1822.5453 1604.7253 1870.2233 1604.1433 1885.1987 1593.7981 C 1894.4062 1569.8003 1867.7628 1581.6273 1872.5253 1562.0481 C 1887.5801 1555.4863 1936.1311 1523.366 1910.5989 1517.598 C 1889.6702 1534.7695 1875.4884 1558.6615 1847.0986 1568.3981 z M 1783.5986 1828.7482 C 1773.1211 1828.6688 1780.0531 1811.127 1770.8986 1809.6981 C 1757.6696 1814.6194 1775.5819 1847.8776 1783.5986 1828.7482 z M 2323.3486 1606.4982 C 2331.9475 1605.9161 2409.55 1604.3021 2367.7986 1600.1481 C 2255.139 1588.9033 2139.172 1605.9425 2043.9487 1612.8481 C 1954.89 1619.304 1849.718 1598.7458 1815.3488 1638.248 C 1969.5214 1625.9979 2224.5532 1613.2185 2323.3486 1606.4982 z M 1669.2987 1384.2482 C 1711.923 1379.8561 1757.8811 1405.5736 1789.9486 1390.5981 C 1762.1146 1383.1898 1677.977 1368.9552 1669.2987 1384.2482 z M 1250.1987 1485.8481 C 1249.1934 1493.3358 1251.2836 1503.8927 1243.8488 1504.8982 C 1246.6797 1476.6671 1239.3508 1458.5961 1231.1487 1441.3982 C 1204.1348 1430.2856 1150.1333 1446.2135 1135.8988 1422.3481 C 1159.1027 1426.6608 1182.0686 1431.2117 1212.0988 1428.6981 C 1213.7128 1412.0294 1199.4253 1411.024 1193.0488 1409.6481 C 1120.9763 1394.0377 1019.93195 1405.4413 945.3988 1384.2482 C 970.4019 1426.9784 1075.3885 1389.725 1104.1488 1428.6981 C 1053.9573 1430.074 977.2546 1397.7948 939.0487 1428.6981 C 950.7169 1452.7488 965.1631 1432.6934 983.4987 1428.6981 C 1055.8623 1449.4415 1168.3102 1430.1533 1224.7987 1466.7981 C 1228.0531 1564.985 1166.2728 1652.5885 1173.9988 1714.448 C 1163.9976 1713.8658 1169.0245 1698.2555 1154.9487 1701.7479 C 1149.1808 1712.9132 1132.6973 1713.3632 1123.1987 1720.798 C 1061.6831 1693.2284 886.5025 1707.6481 850.14874 1650.948 C 853.66766 1639.6503 853.40314 1624.569 862.8487 1619.198 C 869.72784 1635.4698 843.5606 1649.4663 862.8487 1657.298 C 878.3268 1637.56 889.49225 1594.3007 869.1987 1574.7479 C 875.54877 1574.7479 881.89874 1574.7479 888.2488 1574.7479 C 869.8602 1517.545 918.04083 1468.3855 907.2988 1422.348 C 888.0107 1451.214 879.5176 1557.6294 856.49884 1542.998 C 865.971 1597.1582 827.8709 1652.3503 818.3989 1708.098 C 851.12787 1715.427 855.96967 1694.8689 875.5489 1689.0481 C 888.1431 1703.6796 873.93494 1696.1124 869.19885 1708.098 C 952.5691 1728.4445 1044.2737 1740.4565 1135.8988 1752.5481 C 1138.3329 1739.9803 1138.3594 1712.3048 1161.2987 1727.1481 C 1138.7562 1741.6472 1165.9554 1768.6876 1129.5487 1771.5981 C 1174.9248 1782.7899 1164.5266 1750.6696 1186.6987 1765.2482 C 1184.926 1750.7755 1188.2333 1741.3827 1199.3987 1739.8481 C 1188.3391 1717.9937 1206.3573 1661.0818 1224.7987 1669.9982 C 1205.3253 1608.2444 1264.9625 1542.3632 1250.1987 1485.8481 z M 1212.0988 1720.7981 C 1210.3524 1709.6593 1229.9845 1689.1011 1212.0988 1682.6981 C 1218.9779 1698.97 1192.8105 1712.9666 1212.0988 1720.7981 z M 1231.1487 1650.9481 C 1228.9791 1638.989 1245.8596 1604.6725 1231.1487 1619.1981 C 1234.9587 1630.4958 1212.5221 1645.577 1231.1487 1650.9481 z M 1256.5487 1555.6981 C 1254.3792 1543.739 1271.2595 1509.4225 1256.5487 1523.9481 C 1260.3588 1535.2723 1237.9221 1550.3271 1256.5487 1555.6981 z M 1326.3987 1492.1982 C 1354.7091 1499.3419 1322.5358 1446.002 1358.1487 1460.4481 C 1348.9148 1489.4465 1323.8586 1536.0396 1332.7488 1562.0482 C 1352.4866 1400.2025 1561.2428 1511.0629 1694.6989 1504.8982 C 1696.5774 1517.8363 1711.8704 1517.3601 1713.7489 1530.2981 C 1717.109 1621.2355 1673.1884 1678.3324 1656.5988 1765.2482 C 1625.7748 1764.0576 1634.4001 1802.3163 1605.7988 1803.3483 C 1504.2782 1782.1022 1387.2529 1776.3608 1300.9988 1739.8481 C 1299.5701 1744.7958 1300.8136 1752.3894 1294.6488 1752.5482 C 1303.327 1779.5093 1327.6158 1767.5502 1345.4487 1771.5983 C 1426.5964 1790.0397 1531.4243 1811.6298 1618.4987 1816.0483 C 1630.7225 1813.4818 1623.4993 1791.442 1643.8987 1796.9983 C 1625.8013 1817.2654 1630.3784 1839.702 1624.8486 1860.4983 C 1635.9082 1860.0221 1644.613 1861.9271 1650.2487 1866.8483 C 1658.1067 1846.2902 1629.7169 1861.98 1637.5486 1841.4482 C 1650.963 1832.029 1676.8922 1840.1252 1681.9985 1822.3983 C 1681.9192 1814.011 1670.8596 1816.6039 1669.2985 1809.6981 C 1688.7189 1799.3 1694.7249 1767.5236 1701.0483 1746.1981 C 1725.6547 1663.2247 1755.7113 1554.5076 1751.8483 1479.498 C 1764.7864 1466.7716 1768.7552 1477.8577 1777.2483 1485.8481 C 1777.698 1462.115 1767.0353 1449.4944 1751.8483 1441.3982 C 1727.9036 1472.3809 1643.9248 1440.5514 1618.4983 1454.0981 C 1645.671 1465.1577 1706.7897 1461.2155 1720.0981 1466.7981 C 1711.9226 1477.6725 1706.9749 1491.7748 1688.3483 1492.1981 C 1688.6923 1484.0754 1696.4974 1483.3875 1694.6982 1473.1481 C 1601.4591 1500.5325 1451.6255 1441.7684 1364.4983 1460.4481 C 1377.1189 1437.641 1350.449 1437.6675 1351.7982 1409.6481 C 1331.8221 1412.8231 1326.9803 1395.8104 1313.6982 1409.6481 C 1328.4095 1438.6993 1314.7306 1433.7782 1326.3987 1492.1982 z M 1459.7487 1435.0481 C 1410.007 1415.8923 1432.0734 1448.5419 1459.7487 1435.0481 L 1459.7487 1435.0481 z M 919.9988 1466.7981 C 919.0199 1451.0024 929.9736 1447.1395 932.6988 1435.0481 C 916.9296 1430.5767 905.8171 1462.1943 919.9988 1466.7981 z M 1307.3488 1530.2981 C 1303.671 1513.3384 1326.1342 1490.6106 1307.3488 1479.4982 C 1314.6777 1500.1356 1287.9547 1518.5507 1307.3488 1530.2981 z M 2418.5986 1549.3481 C 2423.5461 1550.777 2431.14 1549.507 2431.2986 1555.6982 C 2415.9792 1553.1053 2417.4873 1567.287 2399.5488 1562.0482 C 2391.6907 1582.58 2420.0806 1566.8901 2412.2222 1587.4482 C 2427.5417 1590.0411 2426.0334 1575.8595 2443.9722 1581.0981 C 2426.5095 1551.4119 2468.79 1553.6079 2469.372 1523.9482 C 2439.2097 1519.1592 2434.606 1539.9553 2418.5986 1549.3481 z M 1294.6488 1574.7482 C 1292.9025 1563.6091 1312.5345 1543.051 1294.6488 1536.6482 C 1301.528 1552.92 1275.3606 1566.9165 1294.6488 1574.7482 z M 2456.6987 1593.7981 C 2441.4058 1595.8618 2384.1233 1588.374 2399.5486 1600.1481 C 2426.5627 1599.7249 2480.564 1621.5264 2494.7986 1593.7981 C 2485.3264 1592.7133 2471.3564 1596.0735 2469.3984 1587.448 C 2495.4866 1582.368 2479.3733 1560.7781 2469.3984 1549.348 C 2455.799 1563.2388 2479.6646 1583.5323 2456.6987 1593.7981 z M 1288.2987 1733.498 C 1309.8622 1738.1548 1299.0673 1710.7703 1300.9988 1701.7482 C 1309.4918 1662.0077 1325.8695 1621.209 1332.7488 1581.0981 C 1331.3464 1576.1504 1327.4307 1573.7162 1320.0487 1574.748 C 1314.3602 1629.0406 1283.5363 1689.6566 1288.2987 1733.498 z M 1288.2987 1612.8481 C 1284.7798 1624.1458 1285.018 1639.2272 1275.5988 1644.5981 C 1274.5934 1637.1368 1276.6836 1626.58 1269.2487 1625.5481 C 1257.1837 1683.9415 1229.0056 1708.4685 1250.1987 1771.5981 C 1285.1237 1772.7622 1324.7318 1802.6868 1358.1486 1784.2982 C 1323.7528 1784.8273 1305.3643 1769.3756 1269.2487 1771.5981 C 1270.6774 1759.5859 1262.0784 1757.5752 1262.8986 1746.1981 C 1266.788 1748.0502 1287.3461 1761.9938 1288.2986 1746.1981 C 1235.0908 1706.8018 1322.4563 1628.3528 1281.9485 1581.0981 C 1276.2073 1613.4832 1274.1964 1616.7639 1288.2987 1612.8481 z M 2316.9988 1663.6481 C 2319.6182 1678.941 2305.41 1677.433 2310.6487 1695.398 C 2316.9988 1695.398 2323.3489 1695.398 2329.6987 1695.398 C 2333.5088 1666.6113 2296.97 1630.7867 2285.2488 1657.298 C 2299.9597 1655.2874 2309.6433 1658.3036 2316.9988 1663.6481 z M 2469.3987 1669.9982 C 2485.0354 1630.5222 2449.502 1649.0697 2469.3987 1669.9982 L 2469.3987 1669.9982 z M 3650.4988 1682.6981 C 3595.095 1715.083 3491.1665 1705.902 3396.4722 1714.448 C 3243.2256 1728.2858 3073.8394 1737.308 2932.922 1746.1979 C 2833.0156 1752.495 2715.8315 1737.943 2659.8723 1803.348 C 2673.1807 1838.7228 2719.6152 1840.9982 2761.4722 1847.798 C 2781.8716 1854.9153 2788.5127 1875.7909 2812.272 1879.548 C 2824.2842 1822.2391 2697.0725 1851.4226 2685.272 1796.9979 C 2780.2043 1751.5953 2947.6858 1755.035 3047.222 1752.5479 C 3203.5642 1748.6584 3385.492 1734.662 3523.472 1720.798 C 3552.8936 1717.8346 3589.4324 1715.1095 3618.7483 1708.0979 C 3635.3906 1704.1027 3682.6982 1701.642 3675.8984 1669.9978 C 3654.0176 1646.4767 3656.3987 1679.2585 3650.4988 1682.6981 z M 2170.9485 1701.7482 C 2204.1802 1690.5297 2272.2842 1714.1571 2272.5752 1669.9982 C 2251.4614 1693.3608 2198.095 1684.4443 2170.9485 1701.7482 z M 2621.7986 1676.3481 C 2632.0908 1702.0657 2667.5186 1682.9098 2691.675 1682.6981 C 2810.526 1681.6133 2977.7954 1688.757 3066.325 1689.0481 C 2932.4197 1667.1671 2748.1902 1669.3367 2621.7986 1676.3481 z M 621.54877 1689.0481 C 610.96545 1689.0481 600.3821 1689.0481 589.7987 1689.0481 C 574.74396 1683.8093 560.56226 1697.9908 583.4487 1695.398 C 621.44293 1700.5045 655.6006 1690.4237 685.0487 1689.0481 C 706.48 1688.0426 739.1031 1698.8906 748.5487 1682.6981 C 703.27856 1681.8779 658.7227 1681.7722 621.54877 1689.0481 z M 704.09875 1733.498 C 681.0535 1727.3861 698.7542 1762.0201 678.6988 1758.8981 C 670.92004 1756.8606 639.48755 1759.9299 659.6488 1765.2479 C 669.14734 1766.3328 683.0909 1762.999 685.04877 1771.5979 C 665.01984 1781.4669 647.1869 1763.8721 646.9488 1784.298 C 755.5073 1787.9229 837.21063 1818.4028 939.0487 1828.748 C 938.8106 1847.3748 976.77826 1824.9645 945.3988 1828.748 C 881.18445 1804.0624 790.2736 1806.0731 729.4988 1777.948 C 738.7328 1774.482 762.3071 1785.3828 761.2488 1771.5981 C 744.8711 1759.6388 768.02216 1709.5004 754.8988 1689.0481 C 752.4382 1711.9873 746.48505 1731.4342 735.8488 1746.1981 C 739.3678 1706.8018 697.3784 1742.8909 704.0988 1765.2482 C 726.0328 1777.8158 732.0388 1743.6317 735.8488 1758.8982 C 731.16565 1804.8563 673.3277 1760.6443 704.09875 1733.498 z M 354.8488 1708.098 C 387.26022 1704.5261 436.49918 1717.7817 450.09875 1695.398 C 422.7938 1704.0764 378.529 1695.795 354.8488 1708.098 z M 1739.1487 1733.498 C 1736.979 1721.5388 1753.833 1687.1959 1739.1487 1701.7482 C 1742.9324 1713.0459 1720.5486 1728.1271 1739.1487 1733.498 z M 2158.2488 1695.3982 C 2134.78 1699.4463 2094.9868 1687.1697 2082.0488 1701.7482 C 2105.517 1697.7 2145.3105 1709.9766 2158.2488 1695.3982 z M 2285.2485 1765.2482 C 2314.0088 1764.3486 2301.4412 1722.2004 2304.2986 1695.3982 C 2297.975 1695.3982 2291.6252 1695.3982 2285.2485 1695.3982 C 2285.2485 1718.6814 2285.2485 1741.9647 2285.2485 1765.2482 z M 3085.3486 1701.7482 C 3128.7668 1748.5 3062.7532 1677.4065 3085.3486 1701.7482 L 3085.3486 1701.7482 z M 310.39877 1708.098 C 302.27606 1707.7277 301.58817 1699.949 291.3488 1701.7482 C 281.47983 1717.3851 312.91232 1720.4277 310.39877 1708.098 z M 1955.0487 1701.7482 C 1935.7607 1702.5154 1903.4286 1700.7955 1872.4987 1701.7482 C 1847.522 1702.5154 1796.6161 1691.5087 1808.9987 1714.4482 C 1829.8478 1701.166 1917.1075 1717.1469 1955.0487 1701.7482 z M 2437.6487 1701.7482 C 2410.9258 1703.5737 2288.0532 1699.8696 2323.375 1733.498 C 2358.6177 1693.0697 2459.6885 1728.1533 2507.5251 1708.098 C 2485.2473 1703.2297 2455.1907 1700.5575 2437.6487 1701.7482 z M 297.6988 1790.6482 C 292.9892 1769.0316 321.08795 1780.1705 323.0988 1765.2482 C 299.41858 1771.9685 302.5936 1751.8867 291.34882 1746.1981 C 287.9886 1760.0624 275.9765 1787.2615 297.6988 1790.6482 z M 259.5988 1708.098 C 261.5567 1740.0068 252.26982 1783.1603 272.29877 1796.998 C 287.56525 1796.0193 285.92484 1709.0771 259.5988 1708.098 z M 2151.8987 1720.7981 C 2138.749 1724.5817 2110.2004 1712.9401 2107.4487 1727.1481 C 2126.4988 1727.1481 2145.5225 1727.1481 2164.5989 1727.1481 C 2186.1624 1716.9615 2244.609 1716.9615 2266.1987 1727.1481 C 2251.9905 1687.8574 2182.855 1718.0992 2151.8987 1720.7981 z M 2621.7986 1739.8481 C 2625.4763 1735.9852 2636.668 1709.7386 2621.7986 1708.0983 C 2618.1475 1711.961 2606.9292 1738.2076 2621.7986 1739.8481 z M 945.3988 1739.8481 C 997.44226 1749.241 1069.8323 1771.9685 1116.8488 1765.2482 C 1019.4292 1748.3677 924.3379 1729.159 824.7487 1714.4482 C 845.25397 1737.8901 908.5158 1737.6257 945.3988 1739.8481 z M 1929.6488 1727.1481 C 1936.3955 1727.4127 1945.7618 1724.1583 1935.9723 1720.7981 C 1889.4055 1720.7981 1842.839 1720.7981 1796.2723 1720.7981 C 1823.0746 1754.1621 1882.6323 1715.3741 1929.6488 1727.1481 z M 1828.0486 1752.5481 C 1893.533 1764.137 1987.9099 1741.3563 2043.9487 1733.498 C 2059.4797 1731.3285 2090.145 1745.6953 2094.7488 1720.798 C 2010.0557 1735.6147 1904.8307 1729.8468 1828.0486 1752.5481 z M 2551.9487 1739.8481 C 2544.9106 1737.07 2519.0078 1711.8024 2532.8987 1727.1481 C 2538.5344 1731.302 2552.2397 1768.7935 2551.9487 1739.8481 z M 1224.7987 1733.498 C 1219.6923 1771.942 1253.903 1737.7314 1224.7987 1733.498 L 1224.7987 1733.498 z M 481.8488 1752.5481 C 501.18985 1760.3003 472.56192 1776.7839 488.1988 1784.298 C 507.96313 1768.0791 567.89124 1792.0238 577.0988 1765.2479 C 561.83234 1754.6646 487.16693 1766.3063 526.29877 1739.848 C 508.33356 1740.933 482.7219 1734.3713 481.8488 1752.5481 z M 2316.9988 1758.8982 C 2319.8035 1769.3759 2364.9678 1769.3759 2367.7986 1758.8982 C 2346.923 1766.5446 2319.9885 1728.6826 2316.9988 1758.8982 z M 2463.0486 1765.2482 C 2451.1423 1786.7058 2361.3428 1777.9482 2316.9988 1777.9482 C 2146.3955 1777.9482 1968.1721 1773.5297 1878.8488 1790.6483 C 2054.6113 1794.8817 2372.8257 1788.955 2539.2488 1790.6483 C 2535.6768 1762.4701 2476.9392 1789.4578 2469.3723 1765.2484 C 2480.2996 1765.5923 2485.644 1760.3536 2488.4224 1752.5482 C 2477.8655 1752.5482 2467.2556 1752.5482 2456.699 1752.5482 C 2446.0095 1755.3528 2459.1064 1772.339 2463.0486 1765.2482 z M 2431.2986 1758.8982 C 2418.149 1762.6816 2389.5737 1751.0402 2386.8223 1765.2482 C 2399.9985 1761.4647 2428.5735 1773.1062 2431.2986 1758.8982 z M 3650.4988 1777.948 C 3649.4138 1769.3756 3682.7778 1765.2747 3663.1724 1758.8981 C 3664.2834 1767.4971 3626.4482 1767.1267 3650.4988 1777.948 z M 411.9988 1847.798 C 396.2296 1848.7506 385.6463 1844.5172 380.2488 1835.0979 C 410.41132 1840.9188 431.33987 1855.9736 469.1488 1854.148 C 456.5282 1868.8059 470.7363 1861.2123 475.49878 1873.198 C 532.3048 1882.0087 584.79816 1895.1321 640.59875 1904.9479 C 631.0738 1886.8505 544.9255 1890.6075 519.9488 1866.8479 C 626.25836 1893.8883 745.215 1908.2816 843.79877 1943.0477 C 779.7167 1937.2269 709.8667 1903.4661 653.29877 1911.2979 C 936.9056 1972.7076 1219.1631 2035.4668 1504.1987 2095.4478 C 1519.2535 2100.6865 1533.4352 2086.505 1510.5487 2089.098 C 1462.077 2074.0696 1402.7311 2069.9155 1358.1488 2050.9978 C 1458.6111 2073.3022 1571.403 2083.277 1656.5988 2120.848 C 1649.1111 2121.8533 1638.5807 2119.763 1637.5487 2127.1978 C 1667.1821 2133.5476 1659.5621 2177.1511 1675.6488 2197.0476 C 1677.1833 2155.2964 1664.4834 2127.8064 1669.2988 2082.7478 C 1497.6901 2044.7802 1328.3303 2004.6162 1148.5989 1974.7977 C 1152.1443 1961.8596 1167.7018 1962.3623 1154.949 1949.3977 C 1124.8129 1951.8849 1123.8868 1950.6943 1097.799 1962.0978 C 835.33234 1909.1812 553.9479 1841.3154 304.04898 1796.9979 C 336.64548 1824.7794 351.4092 1866.954 411.9988 1847.798 z M 532.6488 1828.7482 C 528.7859 1825.0969 502.51276 1813.8787 500.89877 1828.7482 C 516.66797 1820.493 527.2513 1847.3748 532.6488 1828.7482 z M 1377.1987 1790.6482 C 1366.4037 1789.2194 1361.4824 1797.8185 1377.1987 1796.998 C 1407.7845 1796.2308 1446.546 1820.5195 1472.4487 1803.348 C 1437.4708 1802.3428 1409.2927 1794.5376 1377.1987 1790.6482 z M 1618.4987 1847.798 C 1517.322 1838.8816 1408.1285 1804.1946 1320.0487 1803.348 C 1415.2458 1818.2441 1523.2223 1854.1746 1618.4987 1847.798 z M 3656.8484 1822.3981 C 3657.933 1806.4967 3647.1118 1802.5278 3637.7983 1796.998 C 3636.0261 1813.6139 3640.127 1824.3032 3656.8484 1822.3981 z M 1942.3486 1873.1982 C 1917.0544 1879.5481 1897.634 1872.8278 1885.1985 1879.5481 C 2012.0398 1914.4467 2160.2063 1828.9069 2291.5986 1866.848 C 2311.363 1872.4836 2310.2253 1898.9949 2329.672 1904.9481 C 2402.5913 1893.2006 2497.868 1903.8104 2558.2986 1879.5481 C 2484.215 1879.5481 2420.9004 1890.2902 2342.3987 1885.8981 C 2260.5366 1805.1737 2089.5894 1865.869 1961.3987 1866.848 C 1936.8982 1850.9995 1905.4393 1808.6927 1885.1987 1809.698 C 1910.4666 1824.6736 1922.1609 1853.1692 1942.3486 1873.1982 z M 1618.4987 1828.7482 C 1576.1124 1829.833 1498.4043 1802.1576 1485.1487 1816.0481 C 1531.345 1814.3813 1576.4564 1847.3483 1618.4987 1828.7482 z M 3536.1985 1828.7482 C 3564.1914 1827.7692 3537.9712 1846.7134 3536.1985 1854.1482 C 3544.6653 1854.1482 3553.1318 1854.1482 3561.5986 1854.1482 C 3560.752 1833.8547 3567.8425 1805.5707 3542.5486 1809.6981 C 3542.813 1818.4294 3539.5586 1823.6417 3536.1985 1828.7482 z M 2380.4988 1828.7482 C 2392.299 1827.8751 2401.7183 1824.5679 2405.8987 1816.0481 C 2391.4258 1814.2754 2382.0332 1817.5826 2380.4988 1828.7482 z M 3517.1484 1816.0481 C 3476.4824 1808.7191 3503.205 1835.4421 3517.1484 1816.0481 L 3517.1484 1816.0481 z M 2570.9985 1841.4481 C 2558.0342 1818.7732 2565.8127 1871.981 2583.6987 1885.8981 C 2579.8093 1861.53 2573.5122 1845.8666 2570.9985 1841.4481 z M 3034.5488 1841.4481 C 3012.9587 1850.6555 3026.8757 1871.2137 3028.1987 1892.248 C 3043.968 1883.9932 3054.5513 1910.8748 3059.9487 1892.248 C 3048.6245 1889.1525 3062.7002 1885.4747 3066.2986 1879.548 C 3052.276 1878.7543 3063.5735 1852.6134 3059.9487 1841.4479 C 3042.4067 1835.8387 2992.374 1816.5505 3009.1487 1847.7979 C 3006.45 1837.5588 3032.8289 1826.499 3034.5488 1841.4481 z M 989.84875 1835.0981 C 949.18225 1827.7692 975.9052 1854.4922 989.84875 1835.0981 L 989.84875 1835.0981 z M 1231.1487 1879.5481 C 1150.345 1875.6322 1074.8594 1832.6903 996.1987 1847.7982 C 1072.6633 1856.0531 1160.3463 1886.8242 1231.1487 1879.5481 z M 3510.7988 1841.4481 C 3501.3003 1842.5328 3487.3567 1839.1991 3485.3984 1847.798 C 3519.9797 1855.0741 3526.859 1892.1158 3510.7988 1841.4481 z M 1745.4988 1898.5981 C 1757.9342 1899.4712 1775.6348 1926.935 1758.1989 1936.6982 C 1759.125 1920.9554 1759.3894 1905.8743 1745.4988 1904.9484 C 1722.9034 1922.5696 1666.1503 1906.0331 1662.9487 1943.0483 C 1660.938 1928.3112 1663.9806 1918.6803 1669.2987 1911.2985 C 1641.1735 1931.2744 1563.3595 1909.9226 1542.2987 1936.6985 C 1633.3418 1949.2661 1693.2699 1967.0463 1783.5986 1943.0483 C 1791.8802 1916.1139 1764.2576 1892.7511 1789.9486 1885.8983 C 1793.2559 1913.7589 1841.3572 1890.1582 1853.4486 1885.8983 C 1823.3126 1879.6805 1820.0846 1885.7925 1789.9486 1879.5483 C 1786.165 1859.2812 1801.8547 1859.8899 1789.9486 1847.7985 C 1764.1252 1841.8188 1767.9352 1882.1943 1777.2485 1892.2484 C 1768.0148 1895.7142 1744.414 1884.8132 1745.4988 1898.5981 z M 1802.6487 1866.848 C 1806.8821 1866.848 1811.1154 1866.848 1815.3488 1866.848 C 1815.3223 1860.4717 1820.4817 1859.2809 1821.6987 1854.148 C 1812.9674 1854.4391 1807.7551 1851.1582 1802.6487 1847.798 C 1802.6487 1854.1482 1802.6487 1860.4982 1802.6487 1866.848 z M 3269.4985 1854.1482 C 3215.418 1864.2554 3383.4019 1863.6996 3377.4485 1847.7982 C 3339.1633 1847.6129 3312.07 1858.6196 3269.4985 1854.1482 z M 2850.3987 1930.3481 C 2861.564 1926.6968 2887.7048 1938.021 2888.4722 1923.9982 C 2880.9846 1908.3612 2864.501 1937.0156 2856.7488 1917.6482 C 2857.4368 1905.6361 2877.7302 1913.2296 2875.7988 1898.5981 C 2842.2498 1891.6925 2898.685 1867.536 2875.7988 1854.1482 C 2871.6184 1862.6677 2862.2256 1865.975 2850.3987 1866.8483 C 2848.97 1861.9006 2850.2134 1854.307 2844.0488 1854.1482 C 2860.744 1892.6449 2832.698 1883.1201 2850.3987 1930.3481 z M 3231.3987 1860.4982 C 3153.955 1853.1162 3176.5505 1879.3099 3231.3987 1860.4982 L 3231.3987 1860.4982 z M 3117.0986 1873.1982 C 3170.3328 1865.8428 3096.514 1854.8625 3078.9985 1879.5481 C 3104.9543 1881.215 3102.467 1875.2354 3117.0986 1873.1982 z M 1713.7487 2311.3481 C 1725.7872 2289.4404 1706.4197 2316.243 1701.0486 2324.0215 C 1681.4695 2352.4377 1655.3816 2384.3994 1643.8986 2406.5715 C 1664.4302 2398.74 1648.7404 2427.13 1669.2987 2419.2717 C 1708.1395 2394.5596 1747.5095 2336.6687 1739.1487 2285.9216 C 1728.142 2334.1816 1712.5845 2377.8909 1669.2987 2393.8718 C 1682.9247 2365.1907 1707.2134 2347.1462 1713.7487 2311.3481 z M 1726.4487 2139.898 C 1803.072 2272.1104 1721.8185 2420.3828 1631.1987 2470.098 C 1586.6694 2494.5188 1516.8723 2500.578 1485.1488 2533.598 C 1470.2528 2557.8074 1440.5929 2584.2922 1434.3489 2590.7214 C 1428.872 2596.3833 1406.2765 2609.6921 1434.3489 2609.7979 C 1432.92 2599.003 1441.519 2594.0815 1440.6989 2609.7979 C 1427.4697 2657.9255 1437.4445 2729.31 1434.3489 2787.598 C 1780.6884 2747.9368 2137.2407 2685.9185 2463.0225 2635.1978 C 2574.9675 2617.762 2693.8977 2612.629 2793.2222 2565.3215 C 2362.9038 2640.8865 1914.6469 2698.5125 1459.7223 2749.4714 C 1458.7963 2677.5046 1454.9069 2583.7363 1497.8223 2546.2715 C 1525.7622 2521.877 1566.1641 2528.3062 1599.4222 2514.5215 C 1671.6005 2484.5972 1750.4464 2399.507 1770.8723 2330.3716 C 1798.045 2238.323 1735.6298 2131.7754 1764.5223 1987.4716 C 2027.4918 1966.8076 2319.9622 1947.6782 2570.9458 1923.9716 C 2658.2583 1915.743 2751.2065 1926.1146 2824.9722 1885.8715 C 2464.2656 1918.865 2089.5364 1937.8356 1732.7722 1974.7715 C 1733.3809 2041.1556 1730.682 2092.5376 1726.4487 2139.898 z M 1504.1987 2501.8481 C 1475.9412 2501.2922 1448.7949 2535.0266 1459.7487 2552.648 C 1468.6917 2529.8145 1496.2612 2525.6606 1504.1987 2501.8481 z M 1440.6987 1923.9982 C 1456.5208 1926.1942 1494.1445 1963.4739 1497.8486 1936.6982 C 1452.7107 1923.7866 1333.9922 1892.1425 1275.5988 1898.5981 C 1337.4054 1900.2914 1375.0292 1926.1677 1440.6987 1923.9982 z M 1955.0487 1930.3481 C 2008.4945 1931.5651 2069.2166 1921.4846 2126.4724 1917.648 C 2157.8518 1915.5312 2204.8684 1929.8982 2221.7488 1898.598 C 2137.2144 1896.9312 1993.969 1867.9064 1955.0487 1930.3481 z M 3053.5986 1911.2981 C 3062.3298 1925.7708 3037.2473 1935.1635 3053.5986 1936.698 C 3061.9595 1928.734 3100.9854 1896.0315 3078.9985 1898.598 C 3085.4016 1917.701 3064.8699 1909.8429 3053.5986 1911.2981 z M 1897.8987 1936.698 C 1936.6866 1941.6193 1954.0962 1925.1622 1961.3722 1898.598 C 1930.0457 1901.1117 1908.1644 1913.0973 1897.8987 1936.698 z M 1662.9487 2222.448 C 1342.6707 2144.793 966.9887 2067.0054 634.2487 1987.4982 C 570.9604 1972.3905 487.7225 1960.6959 481.84872 1936.6982 C 455.4698 1937.5713 480.55228 1940.8785 481.84872 1949.3983 C 465.65625 1948.6575 449.17267 1948.2078 450.09872 1930.3483 C 408.02997 1959.426 356.75372 1890.0786 342.1487 1930.3483 C 471.97974 1959.2673 598.9004 1991.0966 729.4987 2019.2483 C 729.4193 2027.6356 718.35974 2025.0427 716.7987 2031.9484 C 736.64246 2040.6268 779.47845 2040.759 742.19867 2025.5985 C 762.8362 2026.1276 781.25116 2028.8793 792.99866 2038.2986 C 783.5002 2039.3833 769.5566 2036.0232 767.5987 2044.6484 C 789.6385 2049.7285 791.9933 2035.2028 812.04865 2038.2986 C 1062.8208 2098.4648 1335.368 2158.4722 1586.7485 2216.0986 C 1610.5875 2221.549 1644.1631 2219.9084 1662.9485 2241.4985 C 1629.4523 2243.0596 1594.7125 2212.5796 1567.6986 2228.7983 C 1611.1167 2239.3555 1676.2306 2236.4978 1669.2985 2279.5984 C 1671.5474 2258.3787 1689.4862 2207.5525 1669.2985 2203.3984 C 1668.2933 2210.8594 1670.3834 2221.4426 1662.9487 2222.448 z M 284.99878 1949.3981 C 286.63922 1939.5027 298.91586 1944.9796 304.0488 1949.3981 C 298.81003 1931.4594 312.9917 1932.941 310.39877 1917.6482 C 293.9417 1916.5104 265.39316 1935.4546 284.99878 1949.3981 z M 1866.1487 1943.0482 C 1877.076 1943.3922 1882.4205 1938.1534 1885.1987 1930.3481 C 1874.2714 1930.0042 1868.9269 1935.2428 1866.1487 1943.0482 z M 2869.4485 2203.3982 C 2865.2417 2125.055 2877.889 2029.8579 2863.0986 1962.098 C 2863.0986 2046.7646 2863.0986 2131.4314 2863.0986 2216.1245 C 2871.5388 2215.1982 2886.7524 2237.4763 2888.4985 2222.448 C 2882.0164 2216.2305 2875.64 2209.8804 2869.4485 2203.3982 z M 2799.5986 2089.0981 C 2798.17 2061.6873 2816.135 2022.2643 2799.5986 1987.4982 C 2803.9114 2021.6293 2780.4429 2061.211 2799.5986 2089.0981 z M 361.1988 2044.6481 C 359.90234 2032.636 365.48502 1981.9153 354.8488 2000.1981 C 356.14523 2012.2102 350.56256 2062.931 361.1988 2044.6481 z M 227.84879 2050.998 C 251.82004 2047.2146 276.90253 2011.4427 272.2988 2000.1981 C 264.12317 2023.7725 229.2511 2020.6504 227.84879 2050.998 z M 2678.9487 2057.3481 C 2680.589 2047.4528 2692.8657 2052.9297 2698.0251 2057.3481 C 2698.0251 2040.4148 2698.0251 2023.4816 2698.0251 2006.5482 C 2689.5586 2006.5482 2681.0654 2006.5482 2672.6252 2006.5482 C 2686.5422 2028.0323 2651.4849 2039.912 2678.9487 2057.3481 z M 1840.7488 2076.3982 C 1846.9664 2239.117 1858.5818 2451.1277 1834.3988 2603.4482 C 1855.7242 2613.2642 1875.8855 2617.6035 1891.5488 2609.798 C 1876.0972 2598.421 1888.1887 2586.356 1904.249 2597.098 C 1894.4064 2557.9663 1900.783 2577.0688 1904.249 2533.6243 C 1872.0756 2525.9514 1884.22 2585.1653 1859.7725 2565.348 C 1850.5651 2441.0466 1848.2368 2276.5552 1859.7725 2152.598 C 1866.1224 2160.2444 1915.335 2168.2083 1910.5725 2127.198 C 1893.3217 2117.3025 1865.7256 2149.7139 1866.1224 2101.798 C 1907.4238 2115.2917 1960.2083 2106.6133 2005.8224 2101.798 C 2177.1401 2083.674 2364.2534 2062.1633 2539.2224 2050.998 C 2566.7126 2049.2517 2611.9565 2049.384 2621.746 2031.948 C 2418.9695 2038.7212 2212.621 2075.763 2018.4961 2070.048 C 2222.5955 2054.5435 2463.5781 2038.8008 2634.446 2012.898 C 2372.5347 2033.7207 2081.1755 2054.7288 1840.7488 2076.3982 z M 2640.8486 2076.3982 C 2653.4426 2089.1248 2701.597 2093.6755 2685.2986 2070.0483 C 2664.714 2088.172 2655.4272 2040.9177 2640.8486 2031.9482 C 2640.8486 2046.7648 2640.8486 2061.5813 2640.8486 2076.3982 z M 2717.0488 2089.0981 C 2718.0542 2084.6794 2714.8262 2052.1357 2710.6987 2070.048 C 2705.116 2094.2046 2714.1118 2101.851 2717.0488 2089.0981 z M 62.7488 2152.5981 C 69.31046 2114.6833 101.32504 2102.2744 126.248795 2082.748 C 80.95213 2076.557 11.86943 2123.0972 62.7488 2152.5981 z M 2799.5986 2158.948 C 2800.4187 2131.537 2807.6685 2117.091 2793.2488 2095.448 C 2792.7195 2114.895 2791.8728 2207.8694 2799.5986 2158.948 z M 1675.6488 2139.898 C 1683.8508 2148.6558 1703.2184 2146.1687 1720.0988 2146.248 C 1716.4475 2135.0828 1727.7717 2108.9417 1713.7489 2108.148 C 1704.2767 2135.9558 1693.6934 2107.3276 1681.9989 2101.798 C 1674.6962 2109.3123 1674.8285 2124.2349 1675.6488 2139.898 z M 157.9988 2190.6982 C 210.62442 2220.252 343.33942 2144.9253 373.8988 2171.6218 C 370.1417 2168.3408 352.9967 2173.8179 354.8488 2177.9717 C 376.43878 2178.4214 399.1665 2179.9294 405.64877 2165.2715 C 381.91562 2161.488 372.81396 2143.073 354.84875 2133.5217 C 318.0188 2181.3848 211.12712 2159.1863 157.9988 2190.6982 z M 3523.4985 2171.6482 C 3543.4749 2164.3984 3538.9502 2181.6228 3548.8987 2184.3481 C 3554.3757 2155.5881 3541.8875 2144.793 3523.4985 2139.8982 C 3523.4985 2150.4814 3523.4985 2161.0647 3523.4985 2171.6482 z M 3485.3984 2146.2483 C 3452.749 2161.5938 3507.2532 2162.652 3485.3984 2146.2483 L 3485.3984 2146.2483 z M 3447.2986 2158.948 C 3438.0645 2162.414 3414.49 2151.5398 3415.5486 2165.298 C 3424.7825 2161.832 3448.3833 2172.7065 3447.2986 2158.948 z M 3377.4485 2165.298 C 3364.7485 2165.298 3352.0483 2165.298 3339.3484 2165.298 C 3294.925 2184.2952 3361.7585 2174.8762 3377.4485 2165.298 z M 3161.5486 2177.998 C 3163.877 2193.291 3276.0603 2179.612 3275.8486 2171.6482 C 3234.0974 2170.1135 3206.6072 2182.8398 3161.5486 2177.998 z M 3371.0989 2184.3481 C 3403.722 2185.2212 3433.6729 2183.4219 3453.6487 2171.648 C 3423.142 2172.8916 3393.1912 2174.691 3371.0989 2184.3481 z M 246.8988 2203.3982 C 258.91086 2210.436 276.90253 2211.5208 291.34882 2216.0981 C 286.2688 2185.38 349.7688 2190.169 342.1488 2177.998 C 310.16068 2186.2266 271.10815 2187.3909 246.8988 2203.3982 z M 373.8988 2197.048 C 393.18692 2188.8196 424.80463 2192.947 437.39877 2177.998 C 415.7294 2183.8718 385.03775 2180.6704 373.8988 2197.048 z M 3345.6985 2184.3481 C 3334.5332 2187.9993 3308.3923 2176.675 3307.625 2190.698 C 3318.7642 2187.0469 3344.9048 2198.3975 3345.6985 2184.3481 z M 170.69879 2203.3982 C 156.25255 2198.7942 138.26088 2197.736 126.2488 2190.7246 C 124.76713 2207.4727 165.48651 2214.2725 170.69879 2203.3982 z M 335.7988 2228.798 C 368.66003 2225.5964 437.58398 2203.6626 481.8488 2190.7244 C 429.93753 2202.9749 359.1615 2199.6938 335.7988 2228.798 z M 2793.2488 2400.248 C 2793.1958 2416.6523 2774.569 2441.4966 2799.5986 2451.048 C 2792.9841 2387.9185 2809.7058 2263.2998 2793.2488 2190.698 C 2792.5078 2265.3372 2793.4338 2340.0818 2793.2488 2400.248 z M 3123.4485 2197.048 C 3137.3657 2207.4197 3170.809 2204.6946 3199.6748 2203.3982 C 3214.756 2202.7366 3307.8364 2194.032 3275.8748 2190.7246 C 3254.4702 2194.72 3216.8992 2182.5227 3205.9985 2197.048 C 3178.482 2197.048 3150.9653 2197.048 3123.4485 2197.048 z M 3193.2988 2216.0981 C 3263.1487 2216.0718 3328.7654 2211.8647 3383.7986 2197.0217 C 3318.2083 2201.3079 3252.5654 2205.515 3193.2988 2216.0981 z M 1313.6987 2584.3982 C 1257.6599 2561.9878 1196.7794 2552.5159 1142.2488 2533.5981 C 1072.9015 2509.521 976.6195 2456.3398 907.2987 2444.6982 C 830.1991 2431.7336 756.30096 2392.3372 685.0487 2368.4983 C 599.6677 2339.9497 516.82666 2310.0254 431.04874 2285.9482 C 417.6608 2282.1646 407.4479 2272.428 392.94873 2266.8982 C 364.53247 2256.0237 331.80353 2251.7112 304.04874 2241.498 C 264.89038 2227.0784 216.36583 2178.157 183.39873 2222.4216 C 299.3656 2275.8674 446.81793 2328.2285 558.0487 2349.4482 C 546.2218 2348.5752 536.8291 2345.2678 532.64874 2336.748 C 574.5323 2349.898 618.6912 2360.7722 653.2987 2381.198 C 641.33954 2383.3677 606.99664 2366.4873 621.5487 2381.198 C 662.21515 2384.9023 709.4433 2386.8071 742.19867 2412.948 C 725.3447 2416.5728 686.2393 2390.9346 697.74866 2406.5981 C 787.60114 2445.1743 886.9258 2476.2366 983.49866 2508.2246 C 1082.003 2540.795 1176.4064 2588.2083 1275.5986 2597.0981 C 1095.7614 2539.8687 916.321 2482.216 748.54865 2412.9482 C 944.04926 2473.5642 1127.2203 2546.5098 1326.3987 2603.4482 C 1335.421 2605.115 1350.5287 2646.3372 1351.7987 2616.1216 C 1355.5823 2593.8438 1326.0813 2589.3457 1313.6987 2584.3982 z M 659.64874 2393.8982 C 663.53815 2395.7502 684.09625 2409.6938 685.0487 2393.8982 C 673.2219 2399.9834 663.8292 2374.8745 659.64874 2393.8982 z M 1250.1987 2533.5981 C 1244.9335 2515.6328 1259.1417 2517.141 1256.5488 2501.8481 C 1230.3816 2496.8474 1244.6161 2532.2224 1218.4489 2527.2483 C 1213.4218 2505.2878 1225.5132 2500.4194 1231.1488 2489.1482 C 1204.8492 2485.6821 1209.6647 2534.3389 1186.6989 2514.548 C 1188.4452 2457.0276 1270.0691 2479.4114 1294.6488 2444.6982 C 1236.5992 2456.4722 1186.593 2476.316 1142.2488 2501.8481 C 1136.7982 2487.0051 1164.4473 2474.4905 1148.5988 2470.0984 C 1138.3329 2478.8826 1140.7142 2500.3137 1116.8488 2495.4983 C 1117.96 2428.8499 1215.0356 2458.245 1237.4988 2412.9482 C 1181.3541 2418.187 1148.0961 2446.3386 1091.4487 2451.0483 C 1089.2527 2465.7856 1087.3213 2480.7874 1066.0488 2476.4482 C 1044.7499 2461.3142 1091.3165 2443.1106 1078.7488 2438.3481 C 1056.6561 2441.6555 1066.1017 2476.5012 1034.2988 2470.0981 C 1031.256 2450.122 1043.3475 2445.28 1046.9988 2431.998 C 1024.4827 2430.6487 1034.4575 2461.79 1008.8988 2457.398 C 1008.8724 2396.0146 1092.4807 2418.2395 1123.1989 2387.548 C 1061.4186 2397.7346 1007.9992 2416.2817 964.4488 2444.6982 C 963.8932 2403.9258 1007.94635 2407.7622 1034.2988 2393.8982 C 1035.6217 2375.4832 992.78564 2413.3186 964.4488 2406.5715 C 955.26776 2418.5574 950.26715 2434.7234 926.3488 2431.9717 C 936.3766 2378.4995 1019.9055 2398.5017 1046.9989 2362.1216 C 980.77374 2369.9797 924.8936 2388.1567 875.5489 2412.9216 C 870.09845 2392.6545 885.5237 2393.2896 888.2489 2381.1716 C 862.0816 2376.1975 876.31616 2411.5723 850.1489 2406.5715 C 846.7358 2384.1086 855.5464 2373.8691 869.199 2368.498 C 897.5887 2362.9946 917.7235 2349.2893 951.7489 2349.448 C 962.25287 2335.4517 963.94617 2340.6375 945.39886 2343.0981 C 908.225 2347.9927 815.7795 2369.662 812.0488 2400.248 C 994.5055 2459.065 1160.0553 2534.8416 1358.1488 2578.048 C 1363.2289 2566.1948 1368.7587 2554.7913 1370.8488 2539.948 C 1349.444 2538.3872 1352.4338 2577.9421 1332.7488 2559.0247 C 1333.0664 2516.9824 1390.3221 2531.9312 1402.5989 2501.8745 C 1354.7357 2504.8113 1332.5901 2533.4392 1294.6488 2546.3245 C 1298.6969 2491.106 1370.5841 2503.7266 1402.5989 2476.4746 C 1344.5491 2488.2485 1294.5428 2508.0923 1250.1987 2533.5981 z M 304.0488 2222.448 C 319.95026 2223.533 323.919 2212.7114 329.4488 2203.3982 C 323.0988 2203.3982 316.7488 2203.3982 310.39877 2203.3982 C 310.66336 2212.1294 307.409 2217.3416 304.0488 2222.448 z M 367.54877 2247.8481 C 400.2248 2261.633 393.42502 2236.3916 418.34875 2228.798 C 450.1252 2220.3843 486.6906 2216.6802 513.59875 2203.3982 C 457.9569 2211.2563 401.91818 2218.7175 367.54877 2247.8481 z M 3021.8486 2241.498 C 3048.9155 2240.8367 3063.9968 2224.406 3053.5986 2203.3982 C 3043.0417 2203.3982 3032.432 2203.3982 3021.8486 2203.3982 C 3027.5637 2221.972 3027.5637 2222.898 3021.8486 2241.498 z M 3117.0986 2203.3982 C 3103.9487 2207.1816 3075.3738 2195.54 3072.622 2209.748 C 3085.825 2205.991 3114.3735 2217.6062 3117.0986 2203.3982 z M 526.29877 2222.448 C 485.63232 2215.1191 512.3552 2241.842 526.29877 2222.448 L 526.29877 2222.448 z M 411.9988 2260.548 C 416.92007 2261.977 424.51358 2260.7334 424.6988 2266.8982 C 443.4842 2249.7002 466.82043 2237.0532 494.54877 2228.798 C 460.39105 2232.7139 424.884 2235.3599 411.9988 2260.548 z M 456.44876 2273.248 C 460.6292 2281.7676 470.0219 2285.075 481.84872 2285.9482 C 497.77664 2242.583 573.0771 2258.6697 602.4987 2228.798 C 548.5238 2238.323 482.43085 2235.7302 456.44876 2273.248 z M 2869.4485 2254.198 C 2867.2524 2239.4343 2865.3477 2224.4324 2844.0486 2228.798 C 2844.816 2244.9377 2853.309 2253.4307 2869.4485 2254.198 z M 564.39874 2266.8982 C 593.8998 2264.6492 619.7496 2258.7227 640.59875 2247.8215 C 609.2192 2248.1921 583.3694 2254.1187 564.39874 2266.8982 z M 221.4988 2298.648 C 311.06024 2326.6672 410.70236 2365.773 488.1988 2393.9243 C 570.69586 2423.8752 648.03357 2444.169 723.14874 2476.4746 C 877.50665 2531.455 1041.416 2582.0168 1193.0487 2635.2246 C 1242.6051 2652.581 1291.9763 2682.0557 1345.4487 2679.6746 C 1137.5127 2611.174 936.05896 2535.2385 735.84875 2463.7744 C 534.68604 2391.9666 333.4175 2327.4346 132.59879 2254.2244 C 127.67755 2255.6267 120.08401 2254.3833 119.898796 2260.548 C 159.34818 2266.7659 205.83546 2293.7534 221.4988 2298.648 z M 545.34875 2311.3481 C 568.1294 2307.591 576.0669 2318.73 589.79877 2324.0215 C 586.91486 2268.1416 694.2563 2288.8848 691.3988 2254.1716 C 650.8117 2281.3442 567.5738 2265.8398 545.34875 2311.3481 z M 500.89877 2292.298 C 516.19165 2289.6787 514.71 2303.887 532.6488 2298.6216 C 529.9501 2276.8994 551.6723 2279.5452 558.04877 2266.8982 C 530.66437 2267.0303 509.1802 2273.0894 500.89877 2292.298 z M 678.6988 2292.298 C 697.1667 2285.3396 723.54565 2286.345 735.84875 2273.2217 C 713.7296 2272.613 671.899 2285.075 678.6988 2292.298 z M 602.4988 2330.3982 C 618.26794 2322.1433 628.85126 2349.025 634.2488 2330.3982 C 622.13086 2319.9207 657.77026 2303.4636 665.9988 2292.3245 C 632.8729 2293.0388 607.7375 2301.7703 602.4988 2330.3982 z M 640.59875 2343.0981 C 693.3567 2360.1902 742.01355 2381.3833 799.34875 2393.898 C 811.36084 2342.4102 885.5764 2353.1257 919.9988 2324.0215 C 861.764 2335.6633 797.5496 2341.2725 761.2488 2374.848 C 760.64026 2310.7395 857.34546 2343.9182 881.89886 2304.9714 C 825.54254 2324.8152 753.1261 2328.5989 710.44885 2362.1216 C 712.3539 2300.5266 809.9057 2334.5784 831.0989 2292.2717 C 768.3133 2295.1292 697.9341 2324.1274 665.9989 2336.7217 C 654.0133 2311.5068 717.91016 2310.6338 685.0489 2304.9717 C 666.0517 2313.5178 642.2656 2317.2483 640.59875 2343.0981 z M 2691.6487 2438.348 C 2691.6487 2391.7812 2691.6487 2345.2148 2691.6487 2298.648 C 2684.1875 2328.9695 2676.2234 2485.1794 2691.6487 2438.348 z M 107.1988 2336.748 C 79.62921 2327.9111 57.45713 2309.6282 24.648806 2324.048 C 253.40753 2400.0894 478.3298 2497.2178 710.4487 2571.698 C 827.3152 2609.2158 945.18713 2651.8137 1059.6987 2692.3743 C 1175.8243 2733.464 1292.9553 2766.7751 1402.5988 2819.3745 C 1415.4575 2843.531 1397.413 2861.443 1402.5988 2895.5745 C 1439.6934 2880.8635 1413.579 2823.5283 1415.2987 2800.298 C 972.49207 2661.921 542.8617 2476.5806 107.1988 2336.748 z M 119.898796 2324.048 C 109.89755 2323.4922 114.92463 2307.882 100.84879 2311.3745 C 95.26608 2324.4185 117.30588 2339.87 119.898796 2324.048 z M 1535.9487 2425.6482 C 1585.5052 2411.6252 1642.47 2371.3555 1643.8987 2330.3718 C 1621.8589 2376.0652 1575.9802 2397.9197 1535.9487 2425.6482 z M 945.3988 2368.498 C 958.09875 2356.6448 898.40875 2368.6567 894.5988 2381.1714 C 917.4588 2382.8916 925.21106 2369.4507 945.3988 2368.498 z M 2964.6985 2368.498 C 2964.3545 2376.6206 2956.5493 2377.2822 2958.375 2387.548 C 2945.7017 2428.7966 2954.5652 2483.4595 2952.0251 2539.948 C 2947.7651 2633.981 2921.8892 2752.2498 2977.425 2793.9744 C 3006.3706 2783.9468 3001.6082 2735.6338 3002.825 2705.0745 C 3004.439 2664.9636 3001.3962 2620.011 3002.825 2578.0745 C 3005.3386 2503.515 3028.8071 2412.6304 2983.7751 2368.5244 C 2977.3987 2368.498 2971.0486 2368.498 2964.6985 2368.498 z M 3358.3984 2400.248 C 3382.317 2453.4294 3374.4585 2514.8127 3371.072 2590.7217 C 3365.013 2726.3735 3319.108 2897.3735 3415.522 2914.5715 C 3423.1418 2818.4749 3424.3323 2712.562 3428.2217 2622.4714 C 3430.3914 2572.28 3434.8892 2527.9624 3421.8716 2489.1216 C 3426.0522 2470.0186 3446.2927 2466.9495 3440.9216 2438.3215 C 3433.0898 2410.1963 3403.1921 2404.1108 3396.472 2374.848 C 3386.9473 2386.4631 3369.114 2389.7969 3358.3984 2400.248 z M 2710.6987 2412.948 C 2712.4185 2404.2961 2706.7827 2388.1567 2704.3486 2400.2747 C 2702.6023 2408.9 2708.2646 2425.0396 2710.6987 2412.948 z M 1834.3988 2571.698 C 1830.6682 2525.0784 1842.1775 2424.14 1828.0488 2412.948 C 1832.9171 2475.4426 1812.4647 2525.105 1834.3988 2571.698 z M 1478.7987 2457.398 C 1490.3081 2441.4172 1518.0894 2441.6553 1529.5986 2425.6746 C 1513.3798 2431.0457 1453.6633 2451.974 1478.7987 2457.398 z M 2640.8486 2482.798 C 2627.117 2478.2207 2644.7646 2435.0935 2659.8987 2457.398 C 2651.6438 2441.629 2678.5254 2431.072 2659.8987 2425.6746 C 2658.708 2435.0674 2644.5527 2431.4954 2634.4988 2431.998 C 2638.7583 2455.9958 2619.9465 2496.477 2640.8486 2482.798 z M 2691.6487 2514.548 C 2709.693 2507.2456 2719.8533 2469.0134 2697.9985 2457.398 C 2710.884 2488.4602 2686.8066 2501.6895 2691.6487 2514.548 z M 126.248795 2495.498 C 135.74734 2494.4133 149.66443 2497.7734 151.64879 2489.1482 C 130.50859 2493.5403 141.40941 2476.0247 145.2988 2470.0981 C 128.55067 2468.1667 128.9211 2483.3538 126.248795 2495.498 z M 2653.5488 2501.8481 C 2657.7822 2501.8481 2662.0154 2501.8481 2666.2488 2501.8481 C 2666.6191 2505.711 2667.175 2509.362 2672.5986 2508.198 C 2663.8145 2482.4805 2686.3835 2488.0896 2685.2722 2470.098 C 2676.0383 2473.564 2652.4639 2462.6897 2653.5222 2476.4478 C 2669.3442 2477.4006 2655.401 2497.9587 2653.5488 2501.8481 z M 259.5988 2578.048 C 263.25003 2604.0303 288.83527 2608.0784 291.3488 2635.1982 C 287.80338 2650.703 266.76898 2648.7185 272.29877 2673.272 C 278.93982 2819.031 257.90546 2992.4653 284.99875 3117.772 C 322.59607 3117.2693 350.40375 3107.0034 386.59872 3105.0984 C 397.6054 2985.9832 391.81104 2797.8115 399.2987 2654.2485 C 400.9127 2631.4944 380.22226 2630.9917 380.24872 2609.7986 C 379.03165 2583.1814 411.41663 2590.1665 405.6487 2558.9985 C 390.9379 2518.676 344.97974 2509.6008 304.0487 2495.4985 C 311.00732 2544.7634 286.61273 2562.7288 259.5988 2578.048 z M 2488.4485 2495.498 C 2478.9766 2496.5828 2465.0063 2493.2227 2463.0486 2501.8481 C 2472.547 2500.7632 2486.4644 2504.1233 2488.4485 2495.498 z M 1967.7487 2558.998 C 1949.8098 2561.406 1922.0022 2559.871 1916.9486 2578.048 C 1933.3264 2579.5828 1908.2438 2588.9756 1916.9486 2603.4482 C 1955.6571 2612.3381 1991.27 2584.901 2018.5486 2603.4482 C 1976.2946 2609.8774 1920.8907 2603.1306 1897.8987 2628.8481 C 2107.3164 2603.792 2347.0024 2575.5347 2558.2986 2533.5981 C 2380.6575 2546.4568 2201.9312 2592.0974 2031.2487 2590.7217 C 2202.2751 2571.5657 2394.0452 2544.8164 2551.9487 2520.8716 C 2574.9675 2517.379 2607.2996 2524.7346 2621.7986 2501.8215 C 2421.7207 2502.8271 2195.899 2566.962 1993.1486 2565.2952 C 2018.8926 2563.3108 2077.4978 2561.0618 2075.6987 2552.6218 C 2043.7634 2557.384 2000.0542 2554.659 1967.7487 2558.998 z M 2793.2488 2539.948 C 2794.0688 2531.6138 2794.2012 2494.0164 2786.8987 2514.548 C 2786.0784 2522.8826 2785.946 2560.4797 2793.2488 2539.948 z M 2240.7988 2527.248 C 2234.105 2527.592 2235.798 2535.3972 2247.1487 2533.598 C 2276.6763 2524.9194 2349.9922 2526.507 2355.0989 2514.5215 C 2313.0828 2514.8657 2280.2744 2524.417 2240.7988 2527.248 z M 2653.5488 2520.898 C 2590.816 2520.025 2684.3728 2521.348 2653.5488 2520.898 L 2653.5488 2520.898 z M 3040.8987 2546.298 C 3041.7188 2537.9636 3041.8513 2500.3665 3034.5488 2520.898 C 3033.702 2529.2324 3033.5962 2566.8298 3040.8987 2546.298 z M 1415.2987 2527.248 C 1407.9169 2544.922 1372.0658 2600.4583 1408.9486 2603.448 C 1398.6035 2567.491 1449.6681 2559.8445 1434.3486 2539.948 C 1415.6691 2569.9255 1420.9873 2535.7942 1415.2987 2527.248 z M 1878.8488 2546.298 C 1879.1927 2535.3706 1873.9276 2530.0261 1866.1487 2527.248 C 1865.8047 2538.1753 1871.0435 2543.52 1878.8488 2546.298 z M 2132.8486 2546.298 C 2119.699 2550.0815 2091.1238 2538.44 2088.3987 2552.648 C 2101.5486 2548.8909 2130.1235 2560.506 2132.8486 2546.298 z M 3288.5486 2711.3982 C 3284.8975 2670.4937 3296.2217 2581.0908 3282.1987 2571.6982 C 3285.8499 2612.6028 3274.526 2702.0054 3288.5486 2711.3982 z M 519.9488 2622.498 C 508.09546 2632.6052 509.0215 2646.1519 507.2488 2660.5981 C 492.03525 2784.476 518.5995 2946.6655 507.2488 3079.698 C 537.46423 3104.8865 556.80524 3142.907 545.3488 3187.6482 C 602.52527 3183.4414 676.52924 3196.062 723.1488 3181.298 C 671.608 3171.3235 682.5617 3045.6729 735.84875 3047.9482 C 731.50964 2959.8684 738.7327 2788.0215 735.84875 2660.5981 C 654.7011 2633.796 582.07294 2598.474 500.8988 2571.6982 C 492.5644 2603.2893 520.4515 2598.7122 519.9488 2622.498 z M 183.39879 2584.3982 C 183.66338 2612.4968 232.82295 2606.967 234.19878 2584.3982 C 216.9215 2578.789 203.24254 2575.7993 183.39879 2584.3982 z M 221.4988 2616.148 C 213.03214 2605.591 185.54192 2614.0312 177.0488 2603.4746 C 168.82025 2626.996 214.64609 2628.6628 221.4988 2616.148 z M 2786.8987 2622.498 C 2788.301 2614.5076 2796.7942 2609.5337 2780.5488 2609.8247 C 2741.3904 2636.2566 2673.578 2634.0605 2628.1487 2654.2747 C 2695.141 2657.7407 2744.6184 2643.7175 2786.8987 2622.498 z M 221.4988 2647.8982 C 220.89026 2623.1067 183.16066 2635.4363 170.69879 2622.498 C 171.36026 2647.2366 198.26837 2645.7285 221.4988 2647.8982 z M 1885.1987 2635.198 C 1893.0304 2614.0845 1842.2833 2619.667 1840.7488 2628.8481 C 1855.6711 2630.859 1864.5878 2638.8757 1885.1987 2635.198 z M 3453.6487 2654.248 C 3448.6743 2610.6711 3447.087 2661.4712 3447.2986 2660.598 C 3441.1074 2686.2627 3433.3284 2714.335 3447.2986 2743.1482 C 3450.712 2711.848 3455.3418 2669.25 3453.6487 2654.248 z M 3339.3486 2666.9482 C 3341.0686 2658.2961 3335.4326 2642.1301 3333.0251 2654.248 C 3331.2788 2662.9001 3336.941 2679.0396 3339.3486 2666.9482 z M 2609.0986 2654.248 C 2599.8647 2657.714 2576.2905 2646.8398 2577.3489 2660.598 C 2586.5825 2657.1057 2610.157 2668.033 2609.0986 2654.248 z M 1332.7488 2698.698 C 1371.4838 2738.6238 1329.071 2680.7593 1332.7488 2698.698 L 1332.7488 2698.698 z M 964.4487 3009.8481 C 956.8022 3008.8691 946.6422 3010.8801 945.3987 3003.4983 C 932.778 2928.224 970.1107 2835.8848 951.7487 2743.1482 C 920.0781 2728.2786 887.2962 2714.4673 850.14874 2705.048 C 854.80536 2846.2297 838.3483 2924.5198 850.14874 3035.2478 C 885.9999 3020.3784 936.7998 3015.6423 964.4487 3009.8481 z M 3479.0488 2755.848 C 3477.7524 2743.8623 3483.3352 2693.1152 3472.6987 2711.398 C 3474.0217 2723.3838 3468.439 2774.1306 3479.0488 2755.848 z M 1472.4487 2901.8982 C 1445.7258 2904.4646 1413.1292 2901.0515 1408.9486 2914.5715 C 1430.9884 2939.2834 1424.7443 2919.9956 1466.0986 2920.9214 C 1536.1338 2914.3862 1635.4055 2877.7415 1688.3486 2895.5215 C 1695.7041 2873.9314 1709.8859 2878.641 1720.0986 2876.4714 C 1768.5967 2866.1262 1825.0057 2866.0469 1878.8486 2857.395 C 2035.8788 2832.1802 2198.9414 2797.2288 2348.7485 2781.195 C 2466.3293 2768.6008 2560.627 2758.388 2659.8987 2730.395 C 2260.616 2774.5276 1864.9053 2864.2744 1472.4487 2901.8982 z M 1320.0487 2755.848 C 1327.4307 2761.166 1337.0879 2764.2087 1351.7988 2762.198 C 1350.714 2752.6995 1354.0477 2738.7559 1345.4487 2736.7979 C 1348.174 2754.3398 1321.7686 2742.7776 1320.0487 2755.848 z M 2882.1487 2762.198 C 2883.8687 2753.5461 2878.2063 2737.4067 2875.7988 2749.498 C 2874.0789 2758.15 2879.741 2774.2896 2882.1487 2762.198 z M 2920.2485 2762.198 C 2857.516 2761.325 2951.0725 2762.648 2920.2485 2762.198 L 2920.2485 2762.198 z M 3034.5488 2812.998 C 3058.467 2817.8928 3064.8965 2805.2458 3085.3486 2806.6482 C 3087.8623 2778.7346 3056.456 2784.7405 3040.8987 2774.8982 C 3045.5024 2794.3184 3029.9448 2793.5776 3034.5488 2812.998 z M 1129.5487 2927.298 C 1118.4891 2915.3389 1105.0748 2935.9766 1116.8488 2914.598 C 1131.5331 2891.1824 1119.0448 2840.6206 1123.1989 2806.648 C 1103.8578 2799.7688 1077.3994 2776.1414 1059.6987 2787.598 C 1057.979 2865.0415 1062.768 2934.5476 1059.6987 2997.148 C 1045.5964 3019.029 991.4098 3000.852 970.79877 3016.1978 C 999.3738 3041.4392 1056.365 2999.6877 1066.0487 3003.5244 C 1095.7878 3015.272 1105.498 3075.306 1085.0988 3111.4744 C 1105.1805 3110.416 1106.3182 3128.355 1129.5487 3124.148 C 1129.5487 3058.5312 1129.5487 2992.9148 1129.5487 2927.298 z M 3326.6484 2876.498 C 3323.606 2851.8125 3333.4749 2781.0364 3320.2986 2787.5981 C 3323.3413 2812.2837 3313.4458 2883.0334 3326.6484 2876.498 z M 3440.9487 2882.8481 C 3445.6582 2892.9817 3472.0374 2881.3928 3466.3752 2901.9246 C 3452.6433 2907.9304 3443.1711 2905.0732 3434.6252 2927.3245 C 3446.0815 2935.5793 3497.6492 2943.3052 3491.7754 2914.6245 C 3477.9111 2907.3484 3471.3494 2892.7168 3466.3752 2876.5508 C 3463.7559 2861.2314 3477.964 2862.7395 3472.6987 2844.8008 C 3471.4023 2832.7888 3476.9849 2782.068 3466.3752 2800.3245 C 3466.3752 2810.9077 3466.3752 2821.5176 3466.3752 2832.0742 C 3464.9202 2843.3457 3472.7515 2863.8774 3453.6753 2857.4744 C 3434.9958 2846.5205 3459.6814 2792.228 3440.9753 2781.2744 C 3440.9487 2815.1147 3440.9487 2848.9814 3440.9487 2882.8481 z M 418.3488 3066.998 C 435.57315 3063.082 468.75195 3075.0679 475.49878 3060.6746 C 452.9563 3032.3906 489.33652 2945.2368 456.44882 2927.3245 C 446.36816 2975.214 476.82175 3040.7778 443.74884 3054.3245 C 440.0711 2978.1511 451.42175 2847.579 437.39883 2806.6746 C 422.0794 2884.462 445.7332 3001.249 418.3488 3066.998 z M 2939.2986 2812.998 C 2952.3955 2809.135 2983.4312 2823.264 2977.3987 2800.298 C 2964.6985 2800.298 2951.9988 2800.298 2939.2986 2800.298 C 2939.2986 2804.5315 2939.2986 2808.7646 2939.2986 2812.998 z M 1294.6488 2965.3982 C 1291.5796 2963.1228 1322.5887 2957.725 1307.3488 2978.0981 C 1330.5791 2973.918 1331.7169 2991.8564 1351.7988 2990.7717 C 1351.7988 2964.2605 1318.3818 2974.791 1320.0487 2933.6216 C 1293.908 2930.6318 1326.1606 2950.7136 1300.9988 2952.698 C 1290.0979 2936.479 1308.2748 2930.4731 1294.6487 2920.948 C 1280.3347 2949.8672 1282.1604 2929.4148 1262.8987 2920.948 C 1262.8987 2931.5315 1262.8987 2942.1147 1262.8987 2952.698 C 1285.2031 2938.4104 1280.9697 2955.2644 1294.6488 2965.3982 z M 1262.8988 2965.3982 C 1232.26 2915.4712 1281.8694 2863.0044 1243.8488 2844.7483 C 1212.0723 2848.3467 1225.9099 2888.8806 1224.7987 2908.2217 C 1219.5599 2998.9475 1218.4752 3087.186 1218.4486 3168.5981 C 1263.1897 3178.8904 1288.5367 3208.5767 1339.0986 3213.048 C 1336.3999 3131.8474 1336.3999 3084.6987 1339.0986 3003.4983 C 1318.9904 2985.533 1287.6638 2978.7595 1262.8988 2965.3982 z M 2443.9985 2895.548 C 2467.9963 2886.3406 2456.1958 2912.9841 2475.7485 2908.2217 C 2468.79 2884.0652 2492.5496 2868.587 2469.3984 2863.7715 C 2476.5159 2886.2612 2433.045 2890.2827 2443.9985 2895.548 z M 3034.5488 2946.3481 C 3037.2473 2924.6257 3015.5251 2927.245 3009.1487 2914.5981 C 3017.6682 2910.4177 3020.9492 2901.0251 3021.8223 2889.1982 C 3004.5186 2893.8284 3009.0693 2876.5776 2996.422 2876.5247 C 3010.0747 2899.517 2953.3218 2882.9807 2977.3723 2895.5747 C 3006.8733 2902.0303 3006.4763 2938.4634 3034.5488 2946.3481 z M 2215.3987 2889.198 C 2205.9001 2890.2827 2191.9565 2886.9226 2189.9985 2895.5479 C 2199.4973 2894.4634 2213.4407 2897.8235 2215.3987 2889.198 z M 2329.6985 2939.998 C 2313.03 2943.4111 2265.9338 2971.5894 2266.225 2997.1482 C 2266.1985 2994.1848 2284.4285 3015.087 2285.2751 3016.1982 C 2312.7388 3052.5256 2285.0105 3064.617 2278.925 3098.7483 C 2252.5725 3246.4124 2291.9956 3491.4958 2266.2517 3625.7983 C 2286.4658 3626.7776 2294.1917 3640.192 2317.0515 3638.4983 C 2324.8303 3612.4106 2359.0674 3612.7808 2374.2017 3594.022 C 2373.408 3413.0732 2393.728 3186.9604 2374.2017 2990.7717 C 2370.2593 2963.996 2408.7563 2958.6516 2393.2517 2939.972 C 2384.7585 2912.4817 2374.3342 2886.923 2336.1016 2889.1719 C 2326.2327 2898.432 2330.466 2921.689 2329.6985 2939.998 z M 2158.2488 2901.8982 C 2198.5977 2889.3833 2133.2456 2904.4116 2145.5486 2901.8982 C 2098.453 2911.5288 2140.7598 2907.2957 2158.2488 2901.8982 z M 2907.5486 2901.8982 C 2898.3147 2905.364 2874.7139 2894.4634 2875.7988 2908.2217 C 2885.0327 2904.782 2908.607 2915.6829 2907.5486 2901.8982 z M 780.29877 2978.098 C 777.9704 2961.0059 786.11957 2900.7869 773.9487 2914.598 C 776.3035 2931.6638 768.1279 2991.9094 780.29877 2978.098 z M 2050.2986 2920.948 C 2061.226 2921.292 2066.5706 2916.0535 2069.3486 2908.248 C 2058.4478 2907.904 2053.0505 2913.143 2050.2986 2920.948 z M 2202.6987 2946.3481 C 2209.0486 2946.3481 2215.399 2946.3481 2221.7751 2946.3481 C 2215.9543 2935.2092 2219.579 2914.6775 2209.0752 2908.248 C 2199.947 2927.1924 2214.2344 2929.8381 2202.6987 2946.3481 z M 2913.8987 3022.548 C 2937.3936 2993.7878 2964.0105 3005.8262 2990.125 2984.4744 C 2979.5415 2954.8145 2972.795 2921.3447 2945.6484 2908.248 C 2935.224 2942.3794 2899.664 2984.8713 2913.8987 3022.548 z M 1478.7987 3016.198 C 1503.352 3014.2932 1534.2025 3000.6143 1554.9988 2997.148 C 1715.3892 2970.4514 1898.7719 2953.5447 2037.5988 2914.598 C 1893.4803 2940.527 1716.765 2959.0745 1567.6987 2978.098 C 1532.959 2982.543 1504.9661 2996.4866 1472.4489 2997.148 C 1447.8954 2997.6506 1422.2838 2985.903 1421.6488 2997.148 C 1415.6691 3034.666 1465.2784 3017.2563 1478.7987 3016.198 z M 3339.3486 2927.298 C 3365.9128 2930.3672 3388.6404 2937.2727 3409.225 2946.3481 C 3415.4429 2900.39 3361.2827 2918.7256 3339.3486 2927.298 z M 1377.1987 2933.648 C 1387.3588 2915.9739 1349.7615 2916.106 1351.7988 2927.3245 C 1360.3712 2929.309 1363.9431 2936.347 1377.1987 2933.648 z M 2082.0488 2927.298 C 2037.9956 2917.6409 1974.3634 2959.1804 1923.2988 2952.698 C 1923.2988 2969.6313 1923.2988 2986.5383 1923.2988 3003.498 C 1887.6066 3008.0222 1884.2728 3044.879 1853.4489 3054.2979 C 1853.6605 3081.5764 1887.1832 3075.597 1878.8488 3111.448 C 1881.4681 3141.584 1854.8512 3142.5103 1853.4489 3168.5981 C 1868.0275 3251.3862 1855.7506 3361.0032 1859.7987 3454.3481 C 1956.7422 3484.4312 2033.101 3535.0461 2132.8486 3562.2983 C 2124.4084 3371.56 2150.523 3186.59 2120.1487 3041.5718 C 2118.852 3014.8752 2144.2788 3014.9016 2145.5486 2990.7717 C 2118.032 2963.5195 2120.043 2935.6326 2082.0488 2927.298 z M 2907.5486 2959.0479 C 2905.7231 2947.9885 2927.842 2924.9695 2901.1987 2927.3245 C 2904.6648 2936.532 2893.7903 2960.1328 2907.5486 2959.0479 z M 1040.6487 2965.3982 C 1039.7756 2977.2249 1036.4683 2986.6443 1027.9487 2990.798 C 1025.8585 2983.522 1020.3288 2948.8616 1015.2488 2965.3982 C 1016.20123 2981.1672 1016.43933 2996.2222 1002.54877 2997.148 C 1003.07794 2987.279 984.0808 2992.7559 996.1987 2997.148 C 1015.53986 3016.833 1066.1282 2989.6074 1040.6487 2965.3982 z M 1389.8987 3003.498 C 1402.3871 3001.593 1402.4929 3012.0703 1408.9487 3016.1714 C 1411.4359 2995.19 1421.6223 2953.28 1396.2488 2971.7214 C 1413.4995 2977.5425 1389.7928 2993.9995 1389.8987 3003.498 z M 1783.5986 3022.548 C 1813.1525 3027.5752 1795.6637 2985.7974 1789.9486 2971.748 C 1780.1327 2980.982 1784.366 3004.2651 1783.5986 3022.548 z M 3047.2485 3016.198 C 3048.6775 3011.2505 3052.5667 3008.8425 3059.9487 3009.8745 C 3061.1921 2991.6711 3060.716 2975.1877 3040.8987 2978.1248 C 3044.55 2989.2634 3033.2258 3015.4043 3047.2485 3016.198 z M 1650.2488 2990.798 C 1635.3527 3001.3022 1636.4904 3027.8398 1637.5487 3054.298 C 1602.465 3059.4045 1594.5011 3091.6575 1567.6987 3105.0981 C 1623.711 3150.8975 1572.4613 3233.7913 1586.7488 3327.3481 C 1628.6323 3351.0547 1682.2369 3363.0933 1720.0988 3390.8218 C 1726.5016 3312.5579 1706.0759 3207.4653 1732.799 3149.5217 C 1713.8546 3145.209 1711.4999 3124.254 1713.7489 3098.7217 C 1718.3792 3084.302 1732.8518 3079.7246 1745.4988 3073.3218 C 1725.311 3034.2427 1713.0607 2987.2527 1650.2488 2990.798 z M 2431.2986 3009.8481 C 2432.4363 2995.984 2426.0864 2989.634 2412.2222 2990.7717 C 2411.111 3004.6357 2417.4346 3010.9858 2431.2986 3009.8481 z M 754.89874 3035.248 C 775.50977 3023.2888 795.16833 3047.2073 792.9988 3009.8481 C 760.7725 3021.437 778.235 3003.736 754.89874 2997.148 C 754.89874 3009.8481 754.89874 3022.548 754.89874 3035.248 z M 1815.3488 3016.198 C 1819.5822 3016.198 1823.8154 3016.198 1828.0488 3016.198 C 1828.0488 3011.9646 1828.0488 3007.7578 1828.0488 3003.5247 C 1823.8154 3003.5247 1819.5822 3003.5247 1815.3488 3003.5247 C 1815.3488 3007.7314 1815.3488 3011.9646 1815.3488 3016.198 z M 221.4988 3111.448 C 206.04713 3117.11 188.84921 3083.1377 189.74881 3111.448 C 195.59608 3122.534 209.59254 3125.4446 227.84879 3124.1216 C 241.63358 3092.6624 241.66005 3035.142 227.84879 3016.1714 C 223.74776 3045.9636 236.15671 3092.2393 221.4988 3111.448 z M 1161.2987 3238.448 C 1142.8838 3180.9275 1169.7654 3116.4224 1161.2987 3047.9482 C 1125.5535 3051.4673 1148.5459 3094.3826 1148.5988 3117.798 C 1148.7576 3174.234 1148.4929 3242.417 1148.5988 3295.6245 C 1170.1622 3293.9048 1200.0867 3300.546 1212.0988 3289.2747 C 1212.7073 3254.7996 1198.4199 3235.2202 1180.3488 3219.4248 C 1170.4005 3147.6433 1205.0608 3068.718 1173.9988 3016.1982 C 1166.2993 3086.8154 1189.8737 3188.7063 1161.2987 3238.448 z M 1516.8987 3041.5981 C 1516.8987 3033.1577 1516.8987 3024.6648 1516.8987 3016.198 C 1491.8427 3011.806 1496.1024 3042.9211 1516.8987 3041.5981 z M 2856.7488 3028.8982 C 2860.3472 3057.7112 2893.1025 2992.518 2863.0723 3022.548 C 2860.056 3025.5642 2855.7961 3021.3574 2856.7488 3028.8982 z M 1783.5986 3041.5981 C 1796.6956 3037.7617 1827.7047 3051.8638 1821.6987 3028.9246 C 1804.8712 3029.004 1784.313 3025.3528 1783.5986 3041.5981 z M 799.34875 3047.948 C 791.8346 3040.6455 776.8857 3040.7776 761.2488 3041.5981 C 752.27936 3061.865 799.2429 3057.6318 799.34875 3047.948 z M 856.4988 3054.298 C 860.7321 3054.298 864.9654 3054.298 869.1987 3054.298 C 869.1987 3050.0647 869.1987 3045.8315 869.1987 3041.5981 C 864.9654 3041.5981 860.7321 3041.5981 856.4988 3041.5981 C 856.4988 3045.8315 856.4988 3050.0647 856.4988 3054.298 z M 977.1488 3047.948 C 992.49457 3080.5977 993.57935 3026.0935 977.1488 3047.948 L 977.1488 3047.948 z M 3269.4985 3079.698 C 3280.029 3090.3079 3306.7783 3084.7253 3326.6487 3086.048 C 3326.6487 3075.4646 3326.6487 3064.8547 3326.6487 3054.298 C 3307.5986 3054.298 3288.5486 3054.298 3269.4985 3054.298 C 3269.4985 3062.765 3269.4985 3071.2314 3269.4985 3079.698 z M 812.04877 3066.998 C 796.8617 3070.861 765.9848 3059.034 761.2488 3073.348 C 770.53564 3081.8677 811.546 3086.339 812.04877 3066.998 z M 1783.5986 3073.348 C 1782.117 3100.0974 1822.8364 3080.0154 1828.0486 3073.348 C 1813.6024 3070.2788 1795.6108 3060.754 1783.5986 3073.348 z M 475.49878 3092.398 C 471.5036 3070.9932 441.2617 3075.8616 418.3488 3073.348 C 414.32712 3102.7698 453.0621 3089.4082 475.49878 3092.398 z M 945.3988 3086.048 C 953.495 3094.7 976.4873 3095.8376 977.1488 3079.698 C 969.05255 3071.0461 946.0602 3069.882 945.3988 3086.048 z M 1440.6987 3136.848 C 1443.318 3128.8574 1448.9008 3123.857 1459.7487 3124.148 C 1455.9651 3100.4148 1452.1022 3076.761 1427.9987 3073.348 C 1435.1425 3091.578 1429.2952 3122.8516 1440.6987 3136.848 z M 1491.4988 3086.048 C 1510.8927 3094.8057 1544.5212 3096.9226 1548.6487 3073.348 C 1527.244 3075.2266 1505.2571 3076.5496 1491.4988 3086.048 z M 3479.0488 3086.048 C 3469.815 3089.514 3446.2402 3078.6133 3447.2988 3092.3716 C 3456.506 3088.9321 3480.107 3099.833 3479.0488 3086.048 z M 475.49878 3124.1482 C 483.19818 3118.5654 526.08716 3116.29 500.89877 3098.748 C 503.65045 3114.808 458.6448 3114.9407 475.49878 3124.1482 z M 450.09875 3130.498 C 432.71567 3124.5713 423.0319 3111.0247 405.64877 3105.0981 C 410.59647 3119.5708 435.30856 3146.9023 450.09875 3130.498 z M 907.2987 3155.898 C 933.757 3162.3274 939.23395 3170.8206 958.09863 3155.898 C 952.463 3127.6934 922.4857 3123.7776 907.2987 3105.0981 C 907.2987 3122.0315 907.2987 3138.9646 907.2987 3155.898 z M 3459.9988 3136.848 C 3477.5405 3133.2231 3495.6116 3130.1277 3491.7488 3105.0981 C 3476.0059 3110.628 3442.51 3117.507 3428.2488 3105.0981 C 3424.4124 3130.1277 3442.4565 3133.2231 3459.9988 3136.848 z M 1758.1986 3143.1982 C 1773.5974 3147.2463 1781.9847 3112.93 1770.8988 3111.4482 C 1768.1998 3123.5396 1752.7482 3122.931 1758.1986 3143.1982 z M 3275.8486 3124.1482 C 3291.6177 3125.1006 3302.2012 3120.8672 3307.5986 3111.4746 C 3295.5867 3114.279 3269.3132 3102.7961 3275.8486 3124.1482 z M 297.6988 3130.498 C 296.27005 3142.5103 304.84256 3144.4944 304.0488 3155.898 C 335.58713 3145.103 382.04794 3149.2305 405.64877 3130.498 C 369.5596 3114.8347 339.55588 3122.3225 297.6988 3130.498 z M 1497.8488 3136.848 C 1504.1989 3136.848 1510.5487 3136.848 1516.8988 3136.848 C 1515.8934 3129.3867 1518.01 3118.8035 1510.5487 3117.7715 C 1509.0142 3126.8467 1500.0977 3128.5137 1497.8488 3136.848 z M 259.5988 3149.548 C 227.29317 3150.1038 193.32066 3152.3264 177.0488 3136.8748 C 183.10776 3169.5505 247.00462 3175.583 259.5988 3149.548 z M 748.54877 3136.848 C 729.2606 3158.253 772.0173 3156.1099 748.54877 3136.848 L 748.54877 3136.848 z M 2431.2986 3276.5479 C 2427.6738 3237.707 2438.8923 3150.5535 2424.9487 3143.2244 C 2428.5469 3182.0388 2417.3286 3269.1926 2431.2986 3276.5479 z M 2228.0986 3390.848 C 2226.326 3449.1619 2229.739 3499.1682 2234.4487 3454.3477 C 2243.18 3371.639 2235.6658 3224.1338 2240.7986 3155.8977 C 2239.4492 3148.7542 2233.7341 3146.0024 2228.0984 3143.2244 C 2228.0986 3225.748 2228.0986 3308.298 2228.0986 3390.848 z M 1485.1487 3187.6482 C 1467.157 3188.6802 1490.414 3148.5164 1472.4487 3149.548 C 1450.0121 3157.7766 1467.3158 3206.301 1485.1487 3187.6482 z M 1478.7987 3206.698 C 1499.4098 3210.402 1508.3527 3202.3853 1523.2488 3200.3481 C 1521.9523 3188.3623 1527.5349 3137.6152 1516.8987 3155.898 C 1521.7936 3190.4263 1498.8013 3197.0935 1478.7987 3206.698 z M 2139.1987 3670.2478 C 2175.0232 3672.8672 2207.5935 3681.9954 2240.7986 3670.2478 C 2238.7612 3655.3518 2230.771 3646.409 2234.4487 3625.7715 C 2211.192 3625.8242 2225.1353 3663.025 2196.375 3657.5212 C 2151.1577 3635.6667 2176.108 3579.2578 2177.2986 3543.2212 C 2181.3203 3422.5713 2184.6804 3282.977 2177.2986 3149.5212 C 2178.0923 3302.6091 2155.4968 3495.5432 2164.625 3657.5212 C 2159.0159 3663.792 2100.94 3666.4907 2139.225 3676.5713 C 2141.6594 3686.3345 2146.8188 3677.5503 2139.1987 3670.2478 z M 1135.8988 3162.248 C 1110.2341 3139.8909 1120.9233 3182.6738 1135.8988 3162.248 L 1135.8988 3162.248 z M 3479.0488 3155.898 C 3470.582 3155.898 3462.1155 3155.898 3453.6487 3155.898 C 3448.6482 3180.3457 3484.0493 3180.3457 3479.0488 3155.898 z M 748.54877 3168.5981 C 718.2011 3150.924 733.1765 3189.447 748.54877 3168.5981 L 748.54877 3168.5981 z M 164.34879 3206.698 C 179.6417 3209.3174 178.13359 3195.1091 196.0988 3200.3481 C 197.10422 3176.0857 170.16963 3179.737 157.9988 3168.6245 C 157.15213 3184.2349 157.0463 3199.2104 164.34879 3206.698 z M 767.59875 3181.298 C 776.8856 3189.8176 817.89606 3194.2625 818.3987 3174.948 C 805.4077 3162.698 776.7798 3170.6616 767.59875 3181.298 z M 837.4487 3206.698 C 958.44275 3202.1472 1047.7396 3263.0806 1135.8987 3270.198 C 1041.4425 3248.6611 933.41315 3128.011 837.4487 3206.698 z M 1224.7987 3213.048 C 1225.6454 3204.7136 1225.7776 3167.1165 1218.4486 3187.6482 C 1217.602 3196.0088 1217.4698 3233.5798 1224.7987 3213.048 z M 1364.4988 3282.8982 C 1355.2118 3232.1511 1386.3534 3207.333 1358.1487 3181.298 C 1352.0634 3200.5862 1339.575 3274.1404 1364.4988 3282.8982 z M 329.4488 3206.698 C 347.9696 3216.0376 347.9696 3178.3347 329.4488 3187.648 C 329.4488 3193.998 329.4488 3200.3481 329.4488 3206.698 z M 2482.0986 3276.5479 C 2479.1882 3253.8467 2488.7397 3185.5842 2475.7488 3194.0244 C 2478.6592 3216.7258 2469.1077 3284.9883 2482.0986 3276.5479 z M 1447.0487 3263.8481 C 1445.4878 3237.8923 1453.2135 3202.65 1434.3488 3193.998 C 1426.9933 3207.5447 1416.1719 3268.505 1447.0487 3263.8481 z M 481.8488 3206.698 C 492.4321 3206.698 503.01544 3206.698 513.5988 3206.698 C 524.39386 3208.1267 529.31506 3199.5276 513.5988 3200.3481 C 492.43216 3200.3481 471.26547 3200.3481 450.09882 3200.3481 C 451.97733 3217.0698 425.46613 3205.3486 431.04883 3225.748 C 452.9298 3224.3457 461.10544 3209.2644 481.8488 3206.698 z M 685.04877 3213.048 C 677.37585 3214.3975 681.1594 3220.1125 685.04877 3225.7217 C 734.4994 3216.6199 782.2567 3242.6548 818.3988 3225.7217 C 808.50336 3224.0813 813.9803 3211.8044 818.3988 3206.6716 C 781.8598 3208.021 708.4379 3183.0442 685.04877 3213.048 z M 1485.1487 3225.748 C 1498.4838 3227.7854 1540.1555 3226.727 1516.8987 3213.0745 C 1511.8452 3229.849 1487.0537 3198.8398 1485.1487 3225.748 z M 183.39879 3257.498 C 178.66275 3237.972 200.83484 3245.3008 196.09877 3225.7483 C 189.74878 3225.7483 183.39879 3225.7483 177.04877 3225.7483 C 180.51485 3234.982 169.61401 3258.583 183.39879 3257.498 z M 1751.8488 3714.698 C 1770.5812 3703.0034 1769.2318 3676.0425 1770.8988 3657.548 C 1782.0641 3532.797 1756.6906 3374.391 1770.8988 3232.098 C 1769.4965 3227.1504 1765.5807 3224.716 1758.1986 3225.748 C 1745.7632 3392.4092 1753.595 3543.2483 1751.8488 3714.698 z M 1821.6987 3721.048 C 1825.006 3567.3254 1834.6104 3387.832 1821.6987 3225.7217 C 1808.5225 3402.2515 1806.1677 3551.979 1821.6987 3721.048 z M 532.6488 3232.098 C 491.9823 3224.7424 518.70526 3251.492 532.6488 3232.098 L 532.6488 3232.098 z M 253.2488 3251.148 C 244.86148 3251.095 247.45442 3240.0356 240.5488 3238.4746 C 233.27275 3251.4656 250.52359 3268.7163 253.2488 3251.148 z M 723.14874 3314.648 C 792.60187 3312.9282 850.8895 3322.4004 900.9488 3340.048 C 951.2461 3331.1052 850.04297 3330.3115 850.1488 3295.598 C 860.1236 3294.9893 872.1622 3296.4446 869.19885 3282.898 C 866.7383 3273.849 861.5789 3272.2087 869.19885 3263.848 C 831.1518 3259.4558 773.94885 3240.7234 735.8488 3257.4978 C 742.2518 3257.5771 743.83923 3268.6367 735.8488 3270.198 C 727.1176 3269.907 721.9053 3273.1614 716.7988 3276.5215 C 696.61115 3266.838 688.8589 3274.299 665.99884 3276.5215 C 655.4155 3276.5215 644.8322 3276.5215 634.24884 3276.5215 C 619.19403 3271.2827 605.0124 3285.4907 627.89886 3282.8713 C 664.9669 3278.6646 751.3269 3286.761 704.0988 3308.2715 C 711.56 3309.3035 722.1169 3307.2134 723.14874 3314.648 z M 177.0488 3276.5479 C 185.78004 3276.2832 190.99234 3279.5376 196.0988 3282.898 C 199.11505 3263.1602 179.00671 3259.059 177.0488 3276.5479 z M 1383.5487 3352.7478 C 1379.1301 3365.263 1348.121 3351.1604 1345.4487 3365.4216 C 1358.1487 3373.5178 1412.0178 3380.291 1415.2987 3359.0713 C 1373.8915 3358.1719 1401.0642 3288.6392 1383.5487 3263.8215 C 1376.1669 3284.512 1371.6426 3332.9307 1383.5487 3352.7478 z M 1237.4988 3314.648 C 1258.6654 3318.696 1328.8594 3317.241 1332.7488 3282.8982 C 1317.4294 3284.6973 1250.9396 3289.8303 1237.4988 3314.648 z M 259.5988 3308.298 C 245.04669 3293.2432 197.97734 3310.6792 183.39879 3295.6245 C 178.47754 3326.184 246.449 3316.897 259.5988 3308.298 z M 1072.3988 3308.298 C 1118.6215 3340.7358 1066.7631 3292.2908 1072.3988 3308.298 L 1072.3988 3308.298 z M 1504.1987 3320.998 C 1507.5853 3448.6594 1481.6561 3679.2703 1504.1987 3809.9216 C 1500.0713 3646.1973 1520.9998 3484.1667 1504.1987 3301.9482 C 1496.1289 3311.1555 1503.987 3312.452 1504.1987 3320.998 z M 1167.6487 3340.048 C 1175.2158 3321.1833 1140.8728 3312.7695 1135.8987 3327.3745 C 1155.4514 3322.6384 1148.0961 3344.784 1167.6487 3340.048 z M 780.29877 3359.098 C 801.0156 3360.7383 810.8581 3351.584 812.04877 3333.698 C 804.5346 3332.7986 797.6554 3322.4004 792.9988 3333.698 C 810.19666 3339.413 778.47314 3347.906 780.29877 3359.098 z M 1148.5988 3359.098 C 1142.2223 3367.5383 1142.5927 3382.7517 1129.5487 3384.4983 C 1112.007 3387.25 1123.5691 3360.8179 1110.4987 3359.098 C 1106.9004 3395.531 1134.7081 3397.8064 1110.4987 3422.598 C 1119.4945 3434.848 1147.0377 3447.6804 1154.9487 3441.648 C 1151.5621 3421.7512 1128.7815 3421.2485 1135.8987 3390.848 C 1144.6564 3390.5835 1149.8423 3393.838 1154.9487 3397.198 C 1154.9487 3380.2646 1154.9487 3363.3315 1154.9487 3346.3982 C 1137.0629 3341.0005 1128.8872 3325.8928 1104.1488 3327.3481 C 1105.5245 3359.4949 1135.0785 3353.7007 1148.5988 3359.098 z M 1561.3488 3352.7478 C 1563.0685 3344.0962 1557.4329 3327.93 1554.9987 3340.0479 C 1553.2789 3348.6997 1558.941 3364.8132 1561.3488 3352.7478 z M 2418.5986 3340.048 C 2424.8164 3419.6345 2408.7031 3506.021 2418.5986 3568.648 C 2410.0261 3585.5017 2408.5444 3609.3936 2393.1987 3619.4746 C 2425.5571 3625.507 2443.3901 3625.507 2475.7488 3619.4746 C 2464.9539 3610.849 2475.1135 3548.6194 2463.0486 3562.3245 C 2468.4197 3597.3025 2456.5398 3615.056 2424.975 3613.1245 C 2416.773 3544.8884 2435.929 3389.4988 2418.5986 3340.048 z M 215.1488 3378.148 C 234.35754 3376.1638 264.52005 3385.2124 265.9488 3365.4482 C 257.66736 3344.0698 227.61067 3344.5195 202.44882 3340.048 C 199.40608 3360.0242 211.49754 3364.866 215.1488 3378.148 z M 1269.2487 3409.898 C 1236.1758 3387.964 1204.2141 3364.8923 1167.6487 3346.4243 C 1171.4059 3381.7463 1272.556 3408.7341 1269.2487 3409.898 z M 1599.4487 3371.7979 C 1598.5756 3359.971 1595.2682 3350.5784 1586.7487 3346.3977 C 1584.9761 3360.8708 1588.2833 3370.2634 1599.4487 3371.7979 z M 2475.7488 3460.698 C 2472.3884 3430.0327 2482.9983 3352.0337 2469.3987 3352.7478 C 2472.759 3383.4133 2462.1226 3461.4126 2475.7488 3460.698 z M 1542.2987 3625.798 C 1540.4995 3667.0466 1533.0912 3713.428 1554.9987 3746.4746 C 1557.1154 3641.7527 1560.4491 3512.927 1561.3488 3409.8984 C 1561.4811 3395.611 1572.7787 3370.4753 1554.9987 3365.4485 C 1557.6974 3461.4917 1545.8971 3544.2007 1542.2987 3625.798 z M 1351.7988 3447.998 C 1328.9388 3436.4888 1333.0663 3449.1357 1313.6989 3454.3481 C 1317.3236 3423.974 1344.9725 3379.471 1300.9988 3371.7983 C 1300.5226 3396.6692 1295.76 3392.0127 1275.5989 3397.1985 C 1331.4524 3394.87 1290.8652 3460.3281 1307.3489 3498.7983 C 1314.0693 3514.5144 1334.548 3491.7869 1326.3989 3517.8484 C 1328.3038 3530.3367 1317.8264 3530.4692 1313.6989 3536.9248 C 1328.6743 3538.8562 1325.4993 3558.9644 1345.449 3555.9746 C 1346.613 3539.4912 1325.1554 3513.4563 1339.0989 3505.1748 C 1348.8619 3512.345 1354.7094 3523.4045 1364.4989 3530.575 C 1368.5205 3509.1965 1356.3232 3471.599 1370.8489 3460.7249 C 1371.5104 3476.9705 1374.4473 3490.9932 1383.5488 3498.7983 C 1387.2002 3487.633 1375.876 3461.492 1389.8989 3460.7249 C 1412.6531 3463.7412 1426.5967 3471.0437 1447.049 3460.7249 C 1443.2654 3447.5486 1454.8806 3419.0002 1440.6989 3416.2485 C 1430.1155 3428.8955 1441.281 3424.3447 1440.6989 3441.6487 C 1422.8925 3449.2422 1396.8839 3448.6338 1370.8489 3447.9988 C 1371.1929 3439.876 1378.998 3439.2146 1377.199 3428.9487 C 1366.0334 3432.6 1339.8927 3421.2761 1339.099 3435.2722 C 1371.1665 3432.0974 1350.5026 3477.2617 1345.449 3492.4224 C 1330.7911 3485.9136 1311.6617 3483.9026 1313.699 3460.6987 C 1334.0984 3455.4072 1326.8752 3455.2747 1339.099 3467.0222 C 1340.6333 3457.9995 1349.5497 3456.3325 1351.7988 3447.998 z M 1262.8988 3390.848 C 1278.1388 3375.608 1242.0497 3374.4172 1243.8488 3384.4978 C 1243.7694 3384.048 1265.3329 3388.4138 1262.8988 3390.848 z M 1339.0988 3384.4983 C 1338.4373 3412.544 1415.9602 3412.544 1415.2988 3384.4983 C 1401.8314 3384.0217 1356.2438 3377.169 1339.0988 3384.4983 z M 1186.6987 3447.998 C 1184.2382 3431.4087 1183.4443 3413.179 1173.9988 3403.5483 C 1175.0835 3421.513 1168.5483 3447.1248 1186.6987 3447.998 z M 221.4988 3473.3982 C 213.24379 3457.6292 235.68047 3442.5745 221.4988 3441.6482 C 214.16983 3451.1995 199.22089 3468.3972 221.4988 3473.3982 z M 1294.6488 3517.848 C 1271.2596 3492.4744 1219.7982 3461.5974 1193.0488 3460.7246 C 1223.1583 3483.505 1259.1681 3500.3855 1294.6488 3517.848 z M 1427.9987 3511.4978 C 1428.9247 3495.729 1429.1892 3480.674 1415.2987 3479.748 C 1400.2174 3486.4949 1428.9247 3508.9844 1408.9486 3517.8213 C 1393.6293 3520.4407 1395.1375 3506.2324 1377.1986 3511.4978 C 1378.2834 3520.97 1374.9232 3534.94 1383.5487 3536.898 C 1381.6172 3529.1987 1401.8843 3514.9905 1402.5988 3530.5479 C 1400.5614 3545.444 1382.9402 3544.756 1377.1987 3555.948 C 1403.1543 3554.387 1438.4233 3562.1128 1447.0487 3543.2483 C 1432.232 3533.7761 1419.6908 3545.391 1415.2987 3536.9248 C 1418.3679 3529.4106 1422.072 3522.5312 1427.9987 3517.8484 C 1437.0739 3519.383 1438.7142 3528.326 1447.0487 3530.5483 C 1443.0535 3511.26 1455.1714 3475.859 1440.6987 3467.0486 C 1438.238 3483.6375 1437.4443 3501.8938 1427.9987 3511.4978 z M 2221.7488 3619.448 C 2250.165 3603.4407 2226.8289 3535.6543 2234.422 3498.7712 C 2233.0728 3491.6274 2227.358 3488.8762 2221.7488 3486.0977 C 2217.7007 3536.4482 2228.6013 3584.8672 2221.7488 3619.448 z M 1618.4987 3536.898 C 1643.105 3588.0156 1638.8452 3666.5176 1631.1987 3733.7214 C 1617.9695 3745.8926 1604.7404 3758.063 1599.4487 3778.198 C 1605.1107 3781.9287 1635.6702 3791.533 1618.4987 3797.248 C 1608.6298 3795.793 1588.8654 3772.827 1580.3987 3790.8977 C 1599.3958 3814.2341 1599.237 3856.6997 1637.5487 3860.7478 C 1634.1091 3836.1416 1674.4052 3855.271 1675.6488 3835.3477 C 1651.7305 3831.7493 1641.0149 3814.9482 1631.1987 3797.2742 C 1657.419 3793.226 1683.2953 3779.0444 1707.3987 3790.924 C 1738.9371 3714.6182 1721.4216 3614.3413 1713.7487 3536.9238 C 1679.2998 3541.6072 1647.7351 3488.7166 1586.7487 3498.8237 C 1588.6273 3520.203 1614.9004 3517.213 1618.4987 3536.898 z M 1066.0487 3606.748 C 1108.3291 3656.4104 1198.3403 3608.8647 1199.3987 3555.948 C 1189.9001 3546.423 1188.0481 3529.1987 1173.9988 3524.1982 C 1165.8761 3579.5754 1132.1416 3609.3674 1066.0487 3606.748 z M 1580.3987 3682.9482 C 1629.3732 3660.9348 1629.3732 3546.2114 1580.3987 3524.1982 C 1589.4475 3582.7505 1579.5785 3614.1829 1580.3987 3682.9482 z M 1193.0488 3695.648 C 1211.6489 3689.9329 1212.5486 3689.9329 1231.1487 3695.648 C 1242.0759 3638.8418 1284.3564 3613.3892 1300.9988 3562.2983 C 1281.446 3567.0342 1288.8015 3544.8623 1269.2487 3549.5984 C 1268.6666 3620.348 1174.7131 3626.6184 1193.0488 3695.648 z M 1320.0487 3663.8982 C 1325.8167 3675.0635 1342.3002 3675.487 1351.7988 3682.9482 C 1352.3809 3650.2192 1367.568 3623.1257 1345.4487 3613.0981 C 1338.2256 3631.275 1328.1714 3646.6208 1320.0487 3663.8982 z M 2424.9487 3682.9482 C 2423.123 3673.476 2416.7732 3637.0957 2405.8987 3657.548 C 2422.7263 3655.537 2399.9722 3693.1345 2424.9487 3682.9482 z M 1440.6987 3657.548 C 1408.0492 3672.8938 1462.5532 3673.952 1440.6987 3657.548 L 1440.6987 3657.548 z M 2101.0986 3714.698 C 2166.1067 3750.5757 2119.5137 3701.1516 2075.6987 3695.648 C 2079.1646 3704.882 2068.2903 3728.4565 2082.0486 3727.3718 C 2084.6682 3719.434 2090.2507 3714.407 2101.0986 3714.698 z M 2158.2488 3740.098 C 2201.217 3744.0664 2248.1277 3738.8806 2285.2488 3721.0479 C 2237.0154 3738.6692 2192.6445 3705.7285 2158.2488 3714.6978 C 2183.3047 3720.8628 2176.8755 3732.769 2158.2488 3740.098 z M 2316.9988 3721.048 C 2328.2437 3719.5933 2348.8018 3727.4246 2342.3987 3708.3484 C 2333.9321 3708.3484 2325.4653 3708.3484 2316.9988 3708.3484 C 2316.9988 3712.5813 2316.9988 3716.8147 2316.9988 3721.048 z M 1720.0988 3771.8481 C 1752.8013 3800.8997 1810.6392 3787.6172 1853.4489 3778.1982 C 1854.4014 3762.4026 1850.168 3751.8457 1840.7488 3746.4485 C 1822.0427 3782.6428 1720.4692 3733.2188 1720.0988 3771.8481 z M 1548.6487 3778.198 C 1549.6807 3773.753 1546.4263 3741.2356 1542.2987 3759.1216 C 1536.7161 3783.3308 1545.7118 3790.9512 1548.6487 3778.198 z M 2463.0486 3778.198 C 2471.436 3778.2507 2468.8694 3789.3103 2475.7488 3790.8716 C 2477.1511 3785.9238 2481.0667 3783.4895 2488.422 3784.5215 C 2489.3748 3768.7524 2485.1677 3758.169 2475.7488 3752.7715 C 2475.6694 3765.4185 2458.4185 3760.8677 2463.0486 3778.198 z M 2120.1487 3797.248 C 2122.768 3781.9548 2108.5598 3783.4631 2113.8252 3765.498 C 2107.475 3765.498 2101.125 3765.498 2094.7488 3765.498 C 2093.4788 3785.818 2105.385 3792.9617 2120.1487 3797.248 z M 2234.4487 3848.0479 C 2230.5857 3847.6772 2226.9346 3847.0955 2228.0986 3841.6978 C 2229.4746 3809.1804 2261.013 3806.8787 2285.2488 3797.248 C 2267.8657 3791.48 2297.6577 3773.8586 2272.5754 3771.8477 C 2281.4917 3799.8406 2251.6733 3789.0454 2234.4753 3790.8977 C 2236.883 3818.7053 2216.325 3823.547 2215.4253 3848.0479 C 2226.326 3845.5344 2231.6707 3857.4937 2234.4487 3848.0479 z M 1866.1487 3803.5981 C 1872.4987 3803.5981 1878.8488 3803.5981 1885.1987 3803.5981 C 1885.5427 3792.671 1880.304 3787.2998 1872.5253 3784.5217 C 1872.7633 3793.3057 1869.5089 3798.4915 1866.1487 3803.5981 z M 1504.1987 3841.6982 C 1520.2589 3823.8916 1578.6788 3848.445 1586.7487 3822.6482 C 1565.1852 3825.2676 1559.3643 3807.3552 1535.9487 3797.248 C 1543.5157 3826.2993 1486.8156 3823.8916 1504.1987 3841.6982 z M 1440.6987 3835.348 C 1452.0758 3841.3276 1475.9941 3867.2302 1491.4987 3848.0479 C 1472.5809 3845.7988 1452.843 3844.3699 1447.0486 3828.9978 C 1463.6116 3823.7324 1481.8678 3848.2065 1491.4987 3828.9978 C 1469.1943 3830.1094 1470.6229 3807.5137 1453.3987 3803.5977 C 1454.3777 3819.3938 1443.424 3823.2566 1440.6987 3835.348 z M 1802.6487 3803.5981 C 1789.4724 3807.3818 1760.9238 3795.74 1758.1986 3809.9216 C 1771.3485 3806.1646 1799.9236 3817.8062 1802.6487 3803.5981 z M 1739.1487 3822.6482 C 1727.0571 3819.8962 1723.1943 3808.9426 1707.3987 3809.9482 C 1694.5929 3834.078 1736.2649 3835.1365 1739.1487 3822.6482 z M 1872.4987 3822.6482 C 1883.7435 3821.193 1904.275 3829.051 1897.8987 3809.9482 C 1883.426 3808.1755 1874.0332 3811.4827 1872.4987 3822.6482 z M 1777.2487 3828.9978 C 1773.7296 3832.9666 1751.4519 3848.1804 1770.8988 3854.398 C 1765.316 3833.9988 1791.8273 3845.6934 1789.9487 3828.9978 C 1786.2711 3823.4153 1755.7118 3808.863 1770.8988 3822.6477 C 1774.7616 3823.0183 1778.4128 3823.6006 1777.2487 3828.9978 z M 1847.0986 3828.9978 C 1856.2533 3836.115 1862.6033 3835.8506 1866.1487 3822.6477 C 1857.391 3822.912 1852.2052 3819.6577 1847.0986 3816.2976 C 1847.0986 3820.5315 1847.0986 3824.765 1847.0986 3828.9978 z M 1815.3488 3848.0479 C 1827.361 3846.6191 1829.3452 3855.218 1840.7488 3854.398 C 1840.0079 3838.2056 1839.5581 3821.722 1821.6987 3822.6482 C 1823.1274 3834.6602 1814.5286 3836.6443 1815.3488 3848.0479 z M 2418.5986 3848.0479 C 2424.9485 3848.0479 2431.2986 3848.0479 2437.6487 3848.0479 C 2437.6487 3841.6978 2437.6487 3835.348 2437.6487 3828.9978 C 2431.3252 3828.9978 2424.975 3828.9978 2418.5986 3828.9978 C 2418.5986 3835.348 2418.5986 3841.6982 2418.5986 3848.0479 z M 2132.8486 3867.098 C 2158.2488 3875.2207 2168.3027 3888.8997 2196.3489 3879.7979 C 2206.006 3859.9807 2192.3005 3852.4663 2183.6487 3835.3213 C 2200.714 3887.0212 2140.8657 3855.853 2132.8486 3867.098 z M 2247.1487 3848.0479 C 2258.3936 3846.5928 2278.925 3854.451 2272.5486 3835.348 C 2258.0493 3833.5752 2248.6833 3836.8826 2247.1487 3848.0479 z M 2285.2485 3860.7483 C 2294.5354 3855.2185 2309.8547 3855.721 2304.2986 3835.348 C 2291.678 3834.0518 2277.9993 3863.0764 2285.2485 3860.7483 z M 1859.7987 3924.248 C 1846.2256 3926.3647 1869.2974 3911.9185 1872.4989 3924.248 C 1872.4989 3920.0146 1872.4989 3915.7812 1872.4989 3911.548 C 1876.3618 3911.204 1880.013 3910.622 1878.8488 3905.2246 C 1841.0398 3908.2407 1861.3333 3886.1746 1859.7723 3860.7483 C 1836.9124 3851.2498 1853.237 3882.3118 1847.0723 3892.498 C 1839.505 3905.066 1817.4124 3911.0984 1821.6722 3936.9746 C 1849.1625 3923.216 1843.4474 3926.8145 1859.7987 3924.248 z M 2443.9985 3860.7483 C 2434.7646 3864.2407 2411.1902 3853.3398 2412.2488 3867.0984 C 2421.456 3863.632 2445.0835 3874.506 2443.9985 3860.7483 z M 1440.6987 3892.498 C 1441.4924 3876.5967 1452.8167 3872.6277 1434.3486 3867.098 C 1435.4336 3876.5967 1432.0734 3890.54 1440.6987 3892.498 z M 1542.2987 3873.448 C 1501.6322 3866.119 1528.3552 3892.842 1542.2987 3873.448 L 1542.2987 3873.448 z M 1885.1987 3911.548 C 1906.2595 3909.802 1906.577 3879.216 1891.5487 3873.4746 C 1879.5896 3883.3171 1900.6769 3898.2131 1885.1987 3911.548 z M 1478.7987 3905.198 C 1483.0321 3905.198 1487.2654 3905.198 1491.4988 3905.198 C 1491.8427 3897.0488 1499.6478 3896.3875 1497.8488 3886.1216 C 1488.3502 3887.2065 1474.4066 3883.8726 1472.4489 3892.472 C 1477.3964 3893.9001 1479.8306 3897.8164 1478.7987 3905.198 z M 1542.2987 3924.248 C 1534.7316 3910.6482 1530.3131 3893.9001 1516.8987 3886.148 C 1499.9125 3904.9863 1524.5717 3920.6763 1542.2987 3924.248 z M 2126.4985 3898.848 C 2141.3682 3911.4949 2166.9004 3913.479 2196.375 3911.5215 C 2188.623 3890.461 2137.8228 3878.7397 2126.4985 3898.848 z M 1789.9487 3955.998 C 1790.1605 3940.8901 1822.466 3925.6768 1802.6489 3911.5215 C 1808.2578 3932.4766 1771.5603 3943.2715 1789.9487 3955.998 z M 1396.2488 3943.298 C 1410.4304 3940.5464 1418.8706 3932.0798 1421.6488 3917.898 C 1405.4827 3918.6653 1397.0425 3927.1318 1396.2488 3943.298 z M 2183.6487 3924.248 C 2142.9822 3916.9192 2169.705 3943.642 2183.6487 3924.248 L 2183.6487 3924.248 z M 1434.3488 4000.4482 C 1467.8713 3998.5168 1458.5846 3956.977 1447.0487 3936.9746 C 1445.6993 3944.6472 1439.9844 3940.864 1434.3488 3936.9746 C 1438.9789 3962.5596 1439.2435 3968.989 1434.3488 4000.4482 z M 1567.6987 3962.3481 C 1587.3044 3970.6296 1603.7085 3944.3032 1586.7488 3936.948 C 1580.4252 3945.441 1569.6038 3949.41 1567.6987 3962.3481 z M 2164.5986 3968.6978 C 2158.0635 3990.0498 2184.3367 3978.593 2196.3486 3981.3977 C 2197.407 3971.1318 2217.6475 3948.6687 2202.672 3943.2976 C 2196.243 3963.4858 2190.3955 3984.3086 2164.5986 3968.6978 z M 2393.1987 3949.6482 C 2398.6226 3971.741 2422.3027 3975.5771 2424.9485 4000.4482 C 2431.7217 3983.9382 2432.8862 3961.8188 2450.3486 3955.9983 C 2434.1033 3950.9973 2405.5547 3939.144 2393.1987 3949.6482 z M 1828.0486 3975.0479 C 1839.8755 3974.1748 1849.2683 3970.8674 1853.4486 3962.3743 C 1842.204 3963.803 1821.6458 3955.945 1828.0486 3975.0479 z M 1789.9487 3975.0479 C 1774.9733 3966.872 1778.122 3975.8684 1758.1989 3968.6978 C 1748.4092 3987.854 1791.06 3985.4197 1789.9487 3975.0479 z M 2456.6987 4006.7979 C 2456.6194 3997.4583 2459.1064 3954.8335 2450.3486 3975.0479 C 2450.4016 3984.3347 2447.941 4027.0122 2456.6987 4006.7979 z M 2526.5486 4000.4482 C 2528.1626 3988.7534 2562.717 3978.1704 2545.5986 3968.6982 C 2545.5986 3981.9802 2511.0176 3992.5635 2526.5486 4000.4482 z M 2393.1987 4006.7979 C 2394.0188 3998.4634 2394.1511 3960.8665 2386.8486 3981.3977 C 2386.0022 3989.7588 2385.896 4027.3296 2393.1987 4006.7979 z M 2304.2986 3987.7478 C 2258.8699 4020.2124 2317.6338 3978.223 2304.2986 3987.7478 L 2304.2986 3987.7478 z M 2196.3489 3994.098 C 2187.0884 3997.5906 2163.5142 3986.6897 2164.5989 4000.4482 C 2173.8325 3996.9817 2197.4336 4007.8564 2196.3489 3994.098 z M 2164.5986 4013.148 C 2163.0642 4003.4114 2154.121 4012.1956 2151.8987 4019.4714 C 2168.1177 4029.6846 2234.8984 4008.4915 2164.5986 4013.148 z M 1516.8987 4051.248 C 1521.8728 4046.856 1531.0275 4015.8203 1516.8987 4013.1746 C 1523.778 4029.42 1497.6106 4043.4163 1516.8987 4051.248 z M 1828.0486 4013.148 C 1796.0077 4026.0332 1755.7115 4009.1794 1732.7987 4019.4714 C 1755.844 4026.6416 1814.5815 4034.553 1828.0486 4013.148 z M 1535.9487 4044.898 C 1547.9608 4042.0933 1574.2075 4053.5498 1567.6987 4032.2244 C 1551.9296 4031.2456 1541.3462 4035.4788 1535.9487 4044.898 z M 2221.7488 4070.298 C 2217.8857 4057.2275 2231.988 4026.192 2209.0486 4032.2246 C 2212.8853 4045.2947 2198.7827 4076.304 2221.7488 4070.298 z M 1758.1986 4082.998 C 1779.18 4085.7498 1818.7882 4088.1042 1815.3488 4076.648 C 1787.3558 4085.5908 1798.1508 4055.7722 1796.2987 4038.5745 C 1789.9487 4038.5745 1783.5986 4038.5745 1777.2487 4038.5745 C 1783.7311 4066.1704 1764.1252 4067.7578 1758.1986 4082.998 z M 2151.8987 4063.948 C 2152.9307 4059.5293 2149.6763 4026.9856 2145.5488 4044.8716 C 2139.9924 4069.0808 2148.9355 4076.7007 2151.8987 4063.948 z M 2189.9985 4063.948 C 2198.2534 4055.5078 2198.3596 4040.2942 2183.6487 4038.5479 C 2175.3938 4046.9885 2175.2878 4062.1753 2189.9985 4063.948 z M 1472.4487 4082.998 C 1514.4381 4094.0312 1421.0667 4066.8054 1472.4487 4082.998 L 1472.4487 4082.998 z M 1745.4988 4102.048 C 1775.7935 4110.9116 1818.9736 4112.3667 1834.3988 4089.3743 C 1811.671 4100.487 1765.6865 4088.3691 1745.4988 4102.048 z M 1510.5487 4152.848 C 1511.316 4140.4126 1538.3564 4102.683 1510.5487 4102.048 C 1514.2264 4119.008 1491.7633 4141.7354 1510.5487 4152.848 z M 1853.4486 4146.498 C 1845.0613 4146.4185 1847.6542 4135.359 1840.7485 4133.798 C 1825.2706 4141.1533 1847.8395 4163.722 1853.4486 4146.498 z M 1821.6987 4209.998 C 1844.9556 4213.6494 1848.9508 4161.579 1828.0486 4159.198 C 1832.5468 4183.434 1832.2556 4189.7837 1821.6987 4209.998 z M 1561.3488 4165.548 C 1532.562 4175.205 1483.1115 4167.4795 1466.0988 4171.898 C 1491.1548 4189.8633 1541.1874 4186.2915 1561.3488 4165.548 z M 1561.3488 4248.098 C 1570.7678 4227.2227 1571.2441 4266.9365 1580.3987 4267.148 C 1595.136 4247.781 1573.3873 4222.4336 1567.6987 4203.6484 C 1570.6621 4219.92 1545.2356 4239.6577 1561.3488 4248.098 z M 1561.3488 4203.648 C 1545.5795 4202.7217 1534.9962 4206.9287 1529.5986 4216.3477 C 1546.9288 4211.7173 1542.378 4228.9688 1554.9987 4229.0215 C 1553.57 4217.0356 1562.1425 4215.0254 1561.3488 4203.648 z M 1485.1487 4267.148 C 1486.8684 4258.4966 1481.2064 4242.357 1478.7986 4254.4746 C 1477.0525 4263.1 1482.741 4279.2397 1485.1487 4267.148 z M 1497.8488 4292.548 C 1509.8608 4291.119 1511.8452 4299.7183 1523.2488 4298.898 C 1523.672 4288.6055 1550.395 4258.999 1523.2488 4260.798 C 1531.1598 4287.759 1502.135 4277.758 1497.8488 4292.548 z" svg:height="43.11676mm" draw:style-name="style-14" svg:viewBox="0.0 0.0 3703.3591 4311.6763" svg:width="37.03359mm" svg:x="0.38851193mm" svg:y="0.44501784mm"/>
            <draw:path svg:d="M 7.2342963 2.8883288 C 22.236206 -11.02878 6.2023826 29.240786 7.2342963 40.98829 C -12.053931 33.15669 14.1133175 19.160248 7.2342963 2.8883288 z" svg:height="0.40988287mm" draw:style-name="style-15" svg:viewBox="0.0 0.0 13.678304 40.98829" svg:width="0.13678303mm" svg:x="18.660156mm" svg:y="14.830116mm"/>
            <draw:path svg:d="M 0.0 6.3500443 C 7.381857 7.381958 11.297759 4.9477153 12.7000885 0.0 C 18.36209 13.229166 13.123391 36.882942 31.75012 50.79995 C 25.796833 56.32983 1.614081 26.220238 0.0 6.3500443 z" svg:height="0.5146668mm" draw:style-name="style-16" svg:viewBox="0.0 0.0 31.75012 51.46668" svg:width="0.3175012mm" svg:x="17.526mm" svg:y="15.239999mm"/>
            <draw:path svg:d="M 11.788686 1.6521318 C 26.631731 -9.486864 6.5764313 38.8525 5.438742 52.45208 C -9.37806 63.591076 10.650996 15.251713 11.788686 1.6521318 z" svg:height="0.54104114mm" draw:style-name="style-17" svg:viewBox="0.0 0.0 17.238811 54.10411" svg:width="0.1723881mm" svg:x="18.487612mm" svg:y="15.350478mm"/>
            <draw:path svg:d="M 7.487733 3.5232828 C 22.172115 -11.002336 5.3181305 23.314144 7.487733 35.2733 C -11.112552 29.902182 11.2712145 14.820941 7.487733 3.5232828 z" svg:height="0.3527329mm" draw:style-name="style-18" svg:viewBox="0.0 0.0 13.558012 35.27329" svg:width="0.13558012mm" svg:x="12.688622mm" svg:y="15.585767mm"/>
            <draw:path svg:d="M 17.091171 0.0 C 31.775555 19.235239 3.941337 50.112106 4.3910837 76.20003 C -9.84335 79.93062 14.895125 21.298864 17.091171 0.0 z" svg:height="0.7637017mm" draw:style-name="style-19" svg:viewBox="0.0 0.0 21.372807 76.37017" svg:width="0.21372807mm" svg:x="17.545588mm" svg:y="15.938499mm"/>
            <draw:path svg:d="M 11.795953 1.6521318 C 26.6391 -9.486864 6.5836983 38.8525 5.4459085 52.45208 C -9.397137 63.591076 10.684708 15.251713 11.795953 1.6521318 z" svg:height="0.54104114mm" draw:style-name="style-20" svg:viewBox="0.0 0.0 17.24607 54.10411" svg:width="0.17246072mm" svg:x="12.518539mm" svg:y="16.048979mm"/>
            <draw:path svg:d="M 17.455935 0.0 C 33.119343 26.484776 2.0307221 60.616047 4.7558465 95.249954 C -11.43664 68.2361 19.04337 33.496216 17.455935 0.0 z" svg:height="0.95249957mm" draw:style-name="style-21" svg:viewBox="0.0 0.0 21.889061 95.249954" svg:width="0.2188906mm" svg:x="18.11344mm" svg:y="16.5735mm"/>
            <draw:path svg:d="M 8.894402 76.19992 C -18.992702 61.806625 28.208971 33.205135 21.594389 0.0 C 34.426697 17.409506 11.143335 52.810688 8.894402 76.19992 z" svg:height="0.76199925mm" draw:style-name="style-22" svg:viewBox="0.0 0.0 25.430914 76.19992" svg:width="0.25430915mm" svg:x="12.865055mm" svg:y="16.9545mm"/>
            <draw:path svg:d="M 7.5752397 2.8959997 C 23.185558 -10.4124975 2.8920634 25.597193 7.5752397 40.99596 C -10.310658 34.593132 9.32154 14.034995 7.5752397 2.8959997 z" svg:height="0.40995964mm" draw:style-name="style-23" svg:viewBox="0.0 0.0 13.582806 40.995964" svg:width="0.13582806mm" svg:x="17.386747mm" svg:y="16.86204mm"/>
            <draw:path svg:d="M 7.487733 3.521466 C 22.198559 -11.004152 5.344574 23.338772 7.487733 35.271385 C -11.112451 29.900467 11.271316 14.819225 7.487733 3.521466 z" svg:height="0.35271293mm" draw:style-name="style-24" svg:viewBox="0.0 0.0 13.574911 35.271294" svg:width="0.13574912mm" svg:x="12.307622mm" svg:y="16.982784mm"/>
            <draw:path svg:d="M 7.4942937 3.521466 C 22.20512 -11.004253 5.324691 23.338772 7.4942937 35.271385 C -11.132234 29.900467 11.30442 14.84567 7.4942937 3.521466 z" svg:height="0.35271326mm" draw:style-name="style-25" svg:viewBox="0.0 0.0 13.57623 35.271328" svg:width="0.1357623mm" svg:x="17.260555mm" svg:y="17.363785mm"/>
            <draw:path svg:d="M 10.675825 1.4172665 C 76.636444 15.096381 -33.192116 -5.3559794 10.675825 1.4172665 L 10.675825 1.4172665 z" svg:height="0.06243833mm" draw:style-name="style-26" svg:viewBox="0.0 0.0 32.348377 6.243833" svg:width="0.3234838mm" svg:x="9.862741mm" svg:y="17.511826mm"/>
            <draw:path svg:d="M 7.4827876 3.5232828 C 22.193613 -11.002437 5.3131847 23.314144 7.4827876 35.2732 C -11.117497 29.902283 11.292713 14.821042 7.4827876 3.5232828 z" svg:height="0.3527322mm" draw:style-name="style-27" svg:viewBox="0.0 0.0 13.564691 35.273224" svg:width="0.13564691mm" svg:x="17.959171mm" svg:y="17.617767mm"/>
            <draw:path svg:d="M 26.006971 5.2025647 C -60.11493 -12.021633 101.730705 20.336895 26.006971 5.2025647 L 26.006971 5.2025647 z" svg:height="0.09360591mm" draw:style-name="style-28" svg:viewBox="0.0 0.0 46.81727 9.360591" svg:width="0.46817267mm" svg:x="11.1699295mm" svg:y="17.727972mm"/>
            <draw:path svg:d="M 0.0 0.0 C 15.504543 5.6355567 27.543133 14.790157 50.79995 12.7000885 C 42.439167 24.738476 -0.026443798 17.383062 0.0 0.0 z" svg:height="0.18621807mm" draw:style-name="style-29" svg:viewBox="0.0 0.0 50.79996 18.621807" svg:width="0.5079996mm" svg:x="11.620499mm" svg:y="20.3835mm"/>
            <draw:path svg:d="M 2.1671803 6.439771 C -9.791977 -9.805602 30.927435 10.27614 46.617188 6.439771 C 37.01284 25.648466 18.756525 1.1746294 2.1671803 6.439771 z" svg:height="0.1392103mm" draw:style-name="style-30" svg:viewBox="0.0 0.0 46.617153 13.921031" svg:width="0.46617153mm" svg:x="12.233828mm" svg:y="20.573101mm"/>
            <draw:path svg:d="M 2.1671803 6.439771 C -9.791977 -9.805602 30.927435 10.27614 46.617188 6.439771 C 37.012737 25.648466 18.756525 1.1746294 2.1671803 6.439771 z" svg:height="0.1392103mm" draw:style-name="style-31" svg:viewBox="0.0 0.0 46.617153 13.921031" svg:width="0.46617153mm" svg:x="13.440328mm" svg:y="20.8271mm"/>
            <draw:path svg:d="M 101.6 28.141853 C 70.82896 41.820766 36.48603 4.4881787 0.0 2.7418787 C 30.21542 -10.38131 63.65875 27.850971 101.6 28.141853 z" svg:height="0.31148353mm" draw:style-name="style-32" svg:viewBox="0.0 0.0 101.6 31.148354" svg:width="1.016mm" svg:x="4.4449997mm" svg:y="23.40408mm"/>
            <draw:path svg:d="M 20.735142 5.5764117 C 4.0134773 21.266264 -16.068417 -12.73279 20.735142 5.5764117 L 20.735142 5.5764117 z" svg:height="0.098438226mm" draw:style-name="style-33" svg:viewBox="0.0 0.0 20.73513 9.8438225" svg:width="0.20735131mm" svg:x="2.5866485mm" svg:y="22.677235mm"/>
            <draw:path svg:d="M 139.70001 44.99725 C 97.73708 50.89745 41.30148 16.475092 0.0 0.5472453 C 13.626075 -5.0885134 96.78461 34.41388 139.70001 44.99725 z" svg:height="0.45669925mm" draw:style-name="style-34" svg:viewBox="0.0 0.0 139.70001 45.669926" svg:width="1.3970001mm" svg:x="2.9844995mm" svg:y="22.854527mm"/>
            <draw:path svg:d="M 107.94999 0.0 C 103.58434 27.490246 37.67666 48.1806 0.0 63.499836 C 31.035633 47.968647 45.21728 15.557431 82.549965 6.3497415 C 81.33289 11.482664 76.17353 12.673241 76.199974 19.049627 C 85.69855 11.615085 102.18207 11.1653385 107.94999 0.0 z" svg:height="0.6349984mm" draw:style-name="style-35" svg:viewBox="0.0 0.0 107.94999 63.499836" svg:width="1.0795mm" svg:x="6.4769998mm" svg:y="34.036mm"/>
            <draw:path svg:d="M 0.0 0.6830978 C 20.66391 -4.9791045 59.16083 26.05663 82.549965 38.78316 C 110.83393 31.083776 143.16602 27.406271 171.44998 19.73313 C 161.26357 47.646477 104.6162 29.099482 88.90001 51.456806 C 55.562557 38.280525 30.665216 16.584501 0.0 0.6830978 z" svg:height="0.5145667mm" draw:style-name="style-36" svg:viewBox="0.0 0.0 171.44998 51.456673" svg:width="1.7144998mm" svg:x="13.080999mm" svg:y="37.204166mm"/>
            <draw:path svg:d="M 50.79995 44.42356 C 66.75424 54.689407 39.528633 74.9829 38.126507 88.87337 C 69.0827 69.05626 81.491714 30.63847 101.62654 0.0 C 103.79614 55.139153 42.227516 101.41459 0.0 133.34981 C 2.8311012 114.82906 36.93593 72.99861 50.79995 44.42356 z" svg:height="1.3334981mm" draw:style-name="style-37" svg:viewBox="0.0 0.0 101.68235 133.34981" svg:width="1.0168235mm" svg:x="19.748499mm" svg:y="39.7512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878498mm" fo:page-width="37.6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