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358084mm" fo:page-width="62.984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2b7" draw:opacity="100.0%" draw:stroke="none"/>
    </style:style>
    <style:style style:family="graphic" style:name="style-3">
      <style:graphic-properties draw:fill="solid" draw:fill-color="#e7e2b7" draw:opacity="100.0%" draw:stroke="none"/>
    </style:style>
    <style:style style:family="graphic" style:name="style-4">
      <style:graphic-properties draw:fill="solid" draw:fill-color="#e7e2b7" draw:opacity="100.0%" draw:stroke="none"/>
    </style:style>
    <style:style style:family="graphic" style:name="style-5">
      <style:graphic-properties draw:fill="solid" draw:fill-color="#e7e2b7" draw:opacity="100.0%" draw:stroke="none"/>
    </style:style>
    <style:style style:family="graphic" style:name="style-6">
      <style:graphic-properties draw:fill="solid" draw:fill-color="#e7e2b7" draw:opacity="100.0%" draw:stroke="none"/>
    </style:style>
    <style:style style:family="graphic" style:name="style-7">
      <style:graphic-properties draw:fill="solid" draw:fill-color="#e7e2b7" draw:opacity="100.0%" draw:stroke="none"/>
    </style:style>
    <style:style style:family="graphic" style:name="style-8">
      <style:graphic-properties draw:fill="solid" draw:fill-color="#e7e2b7" draw:opacity="100.0%" draw:stroke="none"/>
    </style:style>
    <style:style style:family="graphic" style:name="style-9">
      <style:graphic-properties draw:fill="solid" draw:fill-color="#e7e2b7" draw:opacity="100.0%" draw:stroke="none"/>
    </style:style>
    <style:style style:family="graphic" style:name="style-10">
      <style:graphic-properties draw:fill="solid" draw:fill-color="#e7e2b7" draw:opacity="100.0%" draw:stroke="none"/>
    </style:style>
    <style:style style:family="graphic" style:name="style-11">
      <style:graphic-properties draw:fill="solid" draw:fill-color="#e7e2b7" draw:opacity="100.0%" draw:stroke="none"/>
    </style:style>
    <style:style style:family="graphic" style:name="style-12">
      <style:graphic-properties draw:fill="solid" draw:fill-color="#e7e2b7" draw:opacity="100.0%" draw:stroke="none"/>
    </style:style>
    <style:style style:family="graphic" style:name="style-13">
      <style:graphic-properties draw:fill="solid" draw:fill-color="#827148" draw:opacity="100.0%" draw:stroke="none"/>
    </style:style>
    <style:style style:family="graphic" style:name="style-14">
      <style:graphic-properties draw:fill="solid" draw:fill-color="#e7e2b7" draw:opacity="100.0%" draw:stroke="none"/>
    </style:style>
    <style:style style:family="graphic" style:name="style-15">
      <style:graphic-properties draw:fill="solid" draw:fill-color="#e7e2b7" draw:opacity="100.0%" draw:stroke="none"/>
    </style:style>
    <style:style style:family="graphic" style:name="style-16">
      <style:graphic-properties draw:fill="solid" draw:fill-color="#827148" draw:opacity="100.0%" draw:stroke="none"/>
    </style:style>
    <style:style style:family="graphic" style:name="style-17">
      <style:graphic-properties draw:fill="solid" draw:fill-color="#827148" draw:opacity="100.0%" draw:stroke="none"/>
    </style:style>
    <style:style style:family="graphic" style:name="style-18">
      <style:graphic-properties draw:fill="solid" draw:fill-color="#e7e2b7" draw:opacity="100.0%" draw:stroke="none"/>
    </style:style>
    <style:style style:family="graphic" style:name="style-19">
      <style:graphic-properties draw:fill="solid" draw:fill-color="#e7e2b7" draw:opacity="100.0%" draw:stroke="none"/>
    </style:style>
    <style:style style:family="graphic" style:name="style-20">
      <style:graphic-properties draw:fill="solid" draw:fill-color="#e7e2b7" draw:opacity="100.0%" draw:stroke="none"/>
    </style:style>
    <style:style style:family="graphic" style:name="style-21">
      <style:graphic-properties draw:fill="solid" draw:fill-color="#e7e2b7" draw:opacity="100.0%" draw:stroke="none"/>
    </style:style>
    <style:style style:family="graphic" style:name="style-22">
      <style:graphic-properties draw:fill="solid" draw:fill-color="#e7e2b7" draw:opacity="100.0%" draw:stroke="none"/>
    </style:style>
    <style:style style:family="graphic" style:name="style-23">
      <style:graphic-properties draw:fill="solid" draw:fill-color="#e7e2b7" draw:opacity="100.0%" draw:stroke="none"/>
    </style:style>
    <style:style style:family="graphic" style:name="style-24">
      <style:graphic-properties draw:fill="solid" draw:fill-color="#827148" draw:opacity="100.0%" draw:stroke="none"/>
    </style:style>
    <style:style style:family="graphic" style:name="style-25">
      <style:graphic-properties draw:fill="solid" draw:fill-color="#e7e2b7" draw:opacity="100.0%" draw:stroke="none"/>
    </style:style>
    <style:style style:family="graphic" style:name="style-26">
      <style:graphic-properties draw:fill="solid" draw:fill-color="#e7e2b7" draw:opacity="100.0%" draw:stroke="none"/>
    </style:style>
    <style:style style:family="graphic" style:name="style-27">
      <style:graphic-properties draw:fill="solid" draw:fill-color="#e7e2b7" draw:opacity="100.0%" draw:stroke="none"/>
    </style:style>
    <style:style style:family="graphic" style:name="style-28">
      <style:graphic-properties draw:fill="solid" draw:fill-color="#e7e2b7" draw:opacity="100.0%" draw:stroke="none"/>
    </style:style>
    <style:style style:family="graphic" style:name="style-29">
      <style:graphic-properties draw:fill="solid" draw:fill-color="#e7e2b7" draw:opacity="100.0%" draw:stroke="none"/>
    </style:style>
    <style:style style:family="graphic" style:name="style-30">
      <style:graphic-properties draw:fill="solid" draw:fill-color="#827148" draw:opacity="100.0%" draw:stroke="none"/>
    </style:style>
    <style:style style:family="graphic" style:name="style-31">
      <style:graphic-properties draw:fill="solid" draw:fill-color="#e7e2b7" draw:opacity="100.0%" draw:stroke="none"/>
    </style:style>
    <style:style style:family="graphic" style:name="style-32">
      <style:graphic-properties draw:fill="solid" draw:fill-color="#e7e2b7" draw:opacity="100.0%" draw:stroke="none"/>
    </style:style>
    <style:style style:family="graphic" style:name="style-33">
      <style:graphic-properties draw:fill="solid" draw:fill-color="#e7e2b7" draw:opacity="100.0%" draw:stroke="none"/>
    </style:style>
    <style:style style:family="graphic" style:name="style-34">
      <style:graphic-properties draw:fill="solid" draw:fill-color="#e7e2b7" draw:opacity="100.0%" draw:stroke="none"/>
    </style:style>
    <style:style style:family="graphic" style:name="style-35">
      <style:graphic-properties draw:fill="solid" draw:fill-color="#e7e2b7" draw:opacity="100.0%" draw:stroke="none"/>
    </style:style>
    <style:style style:family="graphic" style:name="style-36">
      <style:graphic-properties draw:fill="solid" draw:fill-color="#e7e2b7" draw:opacity="100.0%" draw:stroke="none"/>
    </style:style>
    <style:style style:family="graphic" style:name="style-37">
      <style:graphic-properties draw:fill="solid" draw:fill-color="#e7e2b7" draw:opacity="100.0%" draw:stroke="none"/>
    </style:style>
    <style:style style:family="graphic" style:name="style-38">
      <style:graphic-properties draw:fill="solid" draw:fill-color="#827148" draw:opacity="100.0%" draw:stroke="none"/>
    </style:style>
    <style:style style:family="graphic" style:name="style-39">
      <style:graphic-properties draw:fill="solid" draw:fill-color="#e7e2b7" draw:opacity="100.0%" draw:stroke="none"/>
    </style:style>
    <style:style style:family="graphic" style:name="style-40">
      <style:graphic-properties draw:fill="solid" draw:fill-color="#e7e2b7" draw:opacity="100.0%" draw:stroke="none"/>
    </style:style>
    <style:style style:family="graphic" style:name="style-41">
      <style:graphic-properties draw:fill="solid" draw:fill-color="#827148" draw:opacity="100.0%" draw:stroke="none"/>
    </style:style>
    <style:style style:family="graphic" style:name="style-42">
      <style:graphic-properties draw:fill="solid" draw:fill-color="#827148" draw:opacity="100.0%" draw:stroke="none"/>
    </style:style>
    <style:style style:family="graphic" style:name="style-43">
      <style:graphic-properties draw:fill="solid" draw:fill-color="#e7e2b7" draw:opacity="100.0%" draw:stroke="none"/>
    </style:style>
    <style:style style:family="graphic" style:name="style-44">
      <style:graphic-properties draw:fill="solid" draw:fill-color="#e7e2b7" draw:opacity="100.0%" draw:stroke="none"/>
    </style:style>
    <style:style style:family="graphic" style:name="style-45">
      <style:graphic-properties draw:fill="solid" draw:fill-color="#e7e2b7" draw:opacity="100.0%" draw:stroke="none"/>
    </style:style>
    <style:style style:family="graphic" style:name="style-46">
      <style:graphic-properties draw:fill="solid" draw:fill-color="#e7e2b7" draw:opacity="100.0%" draw:stroke="none"/>
    </style:style>
    <style:style style:family="graphic" style:name="style-47">
      <style:graphic-properties draw:fill="solid" draw:fill-color="#e7e2b7" draw:opacity="100.0%" draw:stroke="none"/>
    </style:style>
    <style:style style:family="graphic" style:name="style-48">
      <style:graphic-properties draw:fill="solid" draw:fill-color="#827148" draw:opacity="100.0%" draw:stroke="none"/>
    </style:style>
    <style:style style:family="graphic" style:name="style-49">
      <style:graphic-properties draw:fill="solid" draw:fill-color="#e7e2b7" draw:opacity="100.0%" draw:stroke="none"/>
    </style:style>
    <style:style style:family="graphic" style:name="style-50">
      <style:graphic-properties draw:fill="solid" draw:fill-color="#e7e2b7" draw:opacity="100.0%" draw:stroke="none"/>
    </style:style>
    <style:style style:family="graphic" style:name="style-51">
      <style:graphic-properties draw:fill="solid" draw:fill-color="#e7e2b7" draw:opacity="100.0%" draw:stroke="none"/>
    </style:style>
    <style:style style:family="graphic" style:name="style-52">
      <style:graphic-properties draw:fill="solid" draw:fill-color="#827148" draw:opacity="100.0%" draw:stroke="none"/>
    </style:style>
    <style:style style:family="graphic" style:name="style-53">
      <style:graphic-properties draw:fill="solid" draw:fill-color="#e7e2b7" draw:opacity="100.0%" draw:stroke="none"/>
    </style:style>
    <style:style style:family="graphic" style:name="style-54">
      <style:graphic-properties draw:fill="solid" draw:fill-color="#e7e2b7" draw:opacity="100.0%" draw:stroke="none"/>
    </style:style>
    <style:style style:family="graphic" style:name="style-55">
      <style:graphic-properties draw:fill="solid" draw:fill-color="#827148" draw:opacity="100.0%" draw:stroke="none"/>
    </style:style>
    <style:style style:family="graphic" style:name="style-56">
      <style:graphic-properties draw:fill="solid" draw:fill-color="#e7e2b7" draw:opacity="100.0%" draw:stroke="none"/>
    </style:style>
    <style:style style:family="graphic" style:name="style-57">
      <style:graphic-properties draw:fill="solid" draw:fill-color="#e7e2b7" draw:opacity="100.0%" draw:stroke="none"/>
    </style:style>
    <style:style style:family="graphic" style:name="style-58">
      <style:graphic-properties draw:fill="solid" draw:fill-color="#e7e2b7" draw:opacity="100.0%" draw:stroke="none"/>
    </style:style>
    <style:style style:family="graphic" style:name="style-59">
      <style:graphic-properties draw:fill="solid" draw:fill-color="#e7e2b7" draw:opacity="100.0%" draw:stroke="none"/>
    </style:style>
    <style:style style:family="graphic" style:name="style-60">
      <style:graphic-properties draw:fill="solid" draw:fill-color="#e7e2b7" draw:opacity="100.0%" draw:stroke="none"/>
    </style:style>
    <style:style style:family="graphic" style:name="style-61">
      <style:graphic-properties draw:fill="solid" draw:fill-color="#827148" draw:opacity="100.0%" draw:stroke="none"/>
    </style:style>
    <style:style style:family="graphic" style:name="style-62">
      <style:graphic-properties draw:fill="solid" draw:fill-color="#e7e2b7" draw:opacity="100.0%" draw:stroke="none"/>
    </style:style>
    <style:style style:family="graphic" style:name="style-63">
      <style:graphic-properties draw:fill="solid" draw:fill-color="#827148" draw:opacity="100.0%" draw:stroke="none"/>
    </style:style>
    <style:style style:family="graphic" style:name="style-64">
      <style:graphic-properties draw:fill="solid" draw:fill-color="#827148" draw:opacity="100.0%" draw:stroke="none"/>
    </style:style>
    <style:style style:family="graphic" style:name="style-65">
      <style:graphic-properties draw:fill="solid" draw:fill-color="#827148" draw:opacity="100.0%" draw:stroke="none"/>
    </style:style>
    <style:style style:family="graphic" style:name="style-66">
      <style:graphic-properties draw:fill="solid" draw:fill-color="#827148" draw:opacity="100.0%" draw:stroke="none"/>
    </style:style>
    <style:style style:family="graphic" style:name="style-67">
      <style:graphic-properties draw:fill="solid" draw:fill-color="#827148" draw:opacity="100.0%" draw:stroke="none"/>
    </style:style>
    <style:style style:family="graphic" style:name="style-68">
      <style:graphic-properties draw:fill="solid" draw:fill-color="#827148" draw:opacity="100.0%" draw:stroke="none"/>
    </style:style>
    <style:style style:family="graphic" style:name="style-69">
      <style:graphic-properties draw:fill="solid" draw:fill-color="#e7e2b7" draw:opacity="100.0%" draw:stroke="none"/>
    </style:style>
    <style:style style:family="graphic" style:name="style-70">
      <style:graphic-properties draw:fill="solid" draw:fill-color="#e7e2b7" draw:opacity="100.0%" draw:stroke="none"/>
    </style:style>
    <style:style style:family="graphic" style:name="style-71">
      <style:graphic-properties draw:fill="solid" draw:fill-color="#e7e2b7" draw:opacity="100.0%" draw:stroke="none"/>
    </style:style>
    <style:style style:family="graphic" style:name="style-72">
      <style:graphic-properties draw:fill="solid" draw:fill-color="#827148" draw:opacity="100.0%" draw:stroke="none"/>
    </style:style>
    <style:style style:family="graphic" style:name="style-73">
      <style:graphic-properties draw:fill="solid" draw:fill-color="#827148" draw:opacity="100.0%" draw:stroke="none"/>
    </style:style>
    <style:style style:family="graphic" style:name="style-74">
      <style:graphic-properties draw:fill="solid" draw:fill-color="#827148" draw:opacity="100.0%" draw:stroke="none"/>
    </style:style>
    <style:style style:family="graphic" style:name="style-75">
      <style:graphic-properties draw:fill="solid" draw:fill-color="#827148" draw:opacity="100.0%" draw:stroke="none"/>
    </style:style>
    <style:style style:family="graphic" style:name="style-76">
      <style:graphic-properties draw:fill="solid" draw:fill-color="#827148" draw:opacity="100.0%" draw:stroke="none"/>
    </style:style>
    <style:style style:family="graphic" style:name="style-77">
      <style:graphic-properties draw:fill="solid" draw:fill-color="#827148" draw:opacity="100.0%" draw:stroke="none"/>
    </style:style>
    <style:style style:family="graphic" style:name="style-78">
      <style:graphic-properties draw:fill="solid" draw:fill-color="#e7e2b7" draw:opacity="100.0%" draw:stroke="none"/>
    </style:style>
    <style:style style:family="graphic" style:name="style-79">
      <style:graphic-properties draw:fill="solid" draw:fill-color="#827148" draw:opacity="100.0%" draw:stroke="none"/>
    </style:style>
    <style:style style:family="graphic" style:name="style-80">
      <style:graphic-properties draw:fill="solid" draw:fill-color="#827148" draw:opacity="100.0%" draw:stroke="none"/>
    </style:style>
    <style:style style:family="graphic" style:name="style-81">
      <style:graphic-properties draw:fill="solid" draw:fill-color="#827148" draw:opacity="100.0%" draw:stroke="none"/>
    </style:style>
    <style:style style:family="graphic" style:name="style-82">
      <style:graphic-properties draw:fill="solid" draw:fill-color="#827148" draw:opacity="100.0%" draw:stroke="none"/>
    </style:style>
    <style:style style:family="graphic" style:name="style-83">
      <style:graphic-properties draw:fill="solid" draw:fill-color="#827148" draw:opacity="100.0%" draw:stroke="none"/>
    </style:style>
    <style:style style:family="graphic" style:name="style-84">
      <style:graphic-properties draw:fill="solid" draw:fill-color="#827148" draw:opacity="100.0%" draw:stroke="none"/>
    </style:style>
    <style:style style:family="graphic" style:name="style-85">
      <style:graphic-properties draw:fill="solid" draw:fill-color="#e7e2b7" draw:opacity="100.0%" draw:stroke="none"/>
    </style:style>
    <style:style style:family="graphic" style:name="style-86">
      <style:graphic-properties draw:fill="solid" draw:fill-color="#e7e2b7" draw:opacity="100.0%" draw:stroke="none"/>
    </style:style>
    <style:style style:family="graphic" style:name="style-87">
      <style:graphic-properties draw:fill="solid" draw:fill-color="#827148" draw:opacity="100.0%" draw:stroke="none"/>
    </style:style>
    <style:style style:family="graphic" style:name="style-88">
      <style:graphic-properties draw:fill="solid" draw:fill-color="#e7e2b7" draw:opacity="100.0%" draw:stroke="none"/>
    </style:style>
    <style:style style:family="graphic" style:name="style-89">
      <style:graphic-properties draw:fill="solid" draw:fill-color="#e7e2b7" draw:opacity="100.0%" draw:stroke="none"/>
    </style:style>
    <style:style style:family="graphic" style:name="style-90">
      <style:graphic-properties draw:fill="solid" draw:fill-color="#827148" draw:opacity="100.0%" draw:stroke="none"/>
    </style:style>
    <style:style style:family="graphic" style:name="style-91">
      <style:graphic-properties draw:fill="solid" draw:fill-color="#827148" draw:opacity="100.0%" draw:stroke="none"/>
    </style:style>
    <style:style style:family="graphic" style:name="style-92">
      <style:graphic-properties draw:fill="solid" draw:fill-color="#827148" draw:opacity="100.0%" draw:stroke="none"/>
    </style:style>
    <style:style style:family="graphic" style:name="style-93">
      <style:graphic-properties draw:fill="solid" draw:fill-color="#827148" draw:opacity="100.0%" draw:stroke="none"/>
    </style:style>
    <style:style style:family="graphic" style:name="style-94">
      <style:graphic-properties draw:fill="solid" draw:fill-color="#827148" draw:opacity="100.0%" draw:stroke="none"/>
    </style:style>
    <style:style style:family="graphic" style:name="style-95">
      <style:graphic-properties draw:fill="solid" draw:fill-color="#e7e2b7" draw:opacity="100.0%" draw:stroke="none"/>
    </style:style>
    <style:style style:family="graphic" style:name="style-96">
      <style:graphic-properties draw:fill="solid" draw:fill-color="#827148" draw:opacity="100.0%" draw:stroke="none"/>
    </style:style>
    <style:style style:family="graphic" style:name="style-97">
      <style:graphic-properties draw:fill="solid" draw:fill-color="#e7e2b7" draw:opacity="100.0%" draw:stroke="none"/>
    </style:style>
    <style:style style:family="graphic" style:name="style-98">
      <style:graphic-properties draw:fill="solid" draw:fill-color="#827148" draw:opacity="100.0%" draw:stroke="none"/>
    </style:style>
    <style:style style:family="graphic" style:name="style-99">
      <style:graphic-properties draw:fill="solid" draw:fill-color="#827148" draw:opacity="100.0%" draw:stroke="none"/>
    </style:style>
    <style:style style:family="graphic" style:name="style-100">
      <style:graphic-properties draw:fill="solid" draw:fill-color="#827148" draw:opacity="100.0%" draw:stroke="none"/>
    </style:style>
    <style:style style:family="graphic" style:name="style-101">
      <style:graphic-properties draw:fill="solid" draw:fill-color="#827148" draw:opacity="100.0%" draw:stroke="none"/>
    </style:style>
    <style:style style:family="graphic" style:name="style-102">
      <style:graphic-properties draw:fill="solid" draw:fill-color="#e7e2b7" draw:opacity="100.0%" draw:stroke="none"/>
    </style:style>
    <style:style style:family="graphic" style:name="style-103">
      <style:graphic-properties draw:fill="solid" draw:fill-color="#e7e2b7" draw:opacity="100.0%" draw:stroke="none"/>
    </style:style>
    <style:style style:family="graphic" style:name="style-104">
      <style:graphic-properties draw:fill="solid" draw:fill-color="#e7e2b7" draw:opacity="100.0%" draw:stroke="none"/>
    </style:style>
    <style:style style:family="graphic" style:name="style-105">
      <style:graphic-properties draw:fill="solid" draw:fill-color="#827148" draw:opacity="100.0%" draw:stroke="none"/>
    </style:style>
    <style:style style:family="graphic" style:name="style-106">
      <style:graphic-properties draw:fill="solid" draw:fill-color="#827148" draw:opacity="100.0%" draw:stroke="none"/>
    </style:style>
    <style:style style:family="graphic" style:name="style-107">
      <style:graphic-properties draw:fill="solid" draw:fill-color="#827148" draw:opacity="100.0%" draw:stroke="none"/>
    </style:style>
    <style:style style:family="graphic" style:name="style-108">
      <style:graphic-properties draw:fill="solid" draw:fill-color="#827148" draw:opacity="100.0%" draw:stroke="none"/>
    </style:style>
    <style:style style:family="graphic" style:name="style-109">
      <style:graphic-properties draw:fill="solid" draw:fill-color="#827148" draw:opacity="100.0%" draw:stroke="none"/>
    </style:style>
    <style:style style:family="graphic" style:name="style-110">
      <style:graphic-properties draw:fill="solid" draw:fill-color="#827148" draw:opacity="100.0%" draw:stroke="none"/>
    </style:style>
    <style:style style:family="graphic" style:name="style-111">
      <style:graphic-properties draw:fill="solid" draw:fill-color="#827148" draw:opacity="100.0%" draw:stroke="none"/>
    </style:style>
    <style:style style:family="graphic" style:name="style-112">
      <style:graphic-properties draw:fill="solid" draw:fill-color="#827148" draw:opacity="100.0%" draw:stroke="none"/>
    </style:style>
    <style:style style:family="graphic" style:name="style-113">
      <style:graphic-properties draw:fill="solid" draw:fill-color="#827148" draw:opacity="100.0%" draw:stroke="none"/>
    </style:style>
    <style:style style:family="graphic" style:name="style-114">
      <style:graphic-properties draw:fill="solid" draw:fill-color="#827148" draw:opacity="100.0%" draw:stroke="none"/>
    </style:style>
    <style:style style:family="graphic" style:name="style-115">
      <style:graphic-properties draw:fill="solid" draw:fill-color="#827148" draw:opacity="100.0%" draw:stroke="none"/>
    </style:style>
    <style:style style:family="graphic" style:name="style-116">
      <style:graphic-properties draw:fill="solid" draw:fill-color="#827148" draw:opacity="100.0%" draw:stroke="none"/>
    </style:style>
    <style:style style:family="graphic" style:name="style-117">
      <style:graphic-properties draw:fill="solid" draw:fill-color="#827148" draw:opacity="100.0%" draw:stroke="none"/>
    </style:style>
    <style:style style:family="graphic" style:name="style-118">
      <style:graphic-properties draw:fill="solid" draw:fill-color="#827148" draw:opacity="100.0%" draw:stroke="none"/>
    </style:style>
    <style:style style:family="graphic" style:name="style-119">
      <style:graphic-properties draw:fill="solid" draw:fill-color="#827148" draw:opacity="100.0%" draw:stroke="none"/>
    </style:style>
    <style:style style:family="graphic" style:name="style-120">
      <style:graphic-properties draw:fill="solid" draw:fill-color="#827148" draw:opacity="100.0%" draw:stroke="none"/>
    </style:style>
    <style:style style:family="graphic" style:name="style-121">
      <style:graphic-properties draw:fill="solid" draw:fill-color="#827148" draw:opacity="100.0%" draw:stroke="none"/>
    </style:style>
    <style:style style:family="graphic" style:name="style-122">
      <style:graphic-properties draw:fill="solid" draw:fill-color="#827148" draw:opacity="100.0%" draw:stroke="none"/>
    </style:style>
    <style:style style:family="graphic" style:name="style-123">
      <style:graphic-properties draw:fill="solid" draw:fill-color="#827148" draw:opacity="100.0%" draw:stroke="none"/>
    </style:style>
    <style:style style:family="graphic" style:name="style-124">
      <style:graphic-properties draw:fill="solid" draw:fill-color="#827148" draw:opacity="100.0%" draw:stroke="none"/>
    </style:style>
    <style:style style:family="graphic" style:name="style-125">
      <style:graphic-properties draw:fill="solid" draw:fill-color="#827148" draw:opacity="100.0%" draw:stroke="none"/>
    </style:style>
    <style:style style:family="graphic" style:name="style-126">
      <style:graphic-properties draw:fill="solid" draw:fill-color="#e7e2b7" draw:opacity="100.0%" draw:stroke="none"/>
    </style:style>
    <style:style style:family="graphic" style:name="style-127">
      <style:graphic-properties draw:fill="solid" draw:fill-color="#e7e2b7" draw:opacity="100.0%" draw:stroke="none"/>
    </style:style>
    <style:style style:family="graphic" style:name="style-128">
      <style:graphic-properties draw:fill="solid" draw:fill-color="#e7e2b7" draw:opacity="100.0%" draw:stroke="none"/>
    </style:style>
    <style:style style:family="graphic" style:name="style-129">
      <style:graphic-properties draw:fill="solid" draw:fill-color="#e7e2b7" draw:opacity="100.0%" draw:stroke="none"/>
    </style:style>
    <style:style style:family="graphic" style:name="style-130">
      <style:graphic-properties draw:fill="solid" draw:fill-color="#e7e2b7" draw:opacity="100.0%" draw:stroke="none"/>
    </style:style>
    <style:style style:family="graphic" style:name="style-131">
      <style:graphic-properties draw:fill="solid" draw:fill-color="#e7e2b7" draw:opacity="100.0%" draw:stroke="none"/>
    </style:style>
    <style:style style:family="graphic" style:name="style-132">
      <style:graphic-properties draw:fill="solid" draw:fill-color="#e7e2b7" draw:opacity="100.0%" draw:stroke="none"/>
    </style:style>
    <style:style style:family="graphic" style:name="style-133">
      <style:graphic-properties draw:fill="solid" draw:fill-color="#e7e2b7" draw:opacity="100.0%" draw:stroke="none"/>
    </style:style>
    <style:style style:family="graphic" style:name="style-134">
      <style:graphic-properties draw:fill="solid" draw:fill-color="#827148" draw:opacity="100.0%" draw:stroke="none"/>
    </style:style>
    <style:style style:family="graphic" style:name="style-135">
      <style:graphic-properties draw:fill="solid" draw:fill-color="#e7e2b7" draw:opacity="100.0%" draw:stroke="none"/>
    </style:style>
    <style:style style:family="graphic" style:name="style-136">
      <style:graphic-properties draw:fill="solid" draw:fill-color="#e7e2b7" draw:opacity="100.0%" draw:stroke="none"/>
    </style:style>
    <style:style style:family="graphic" style:name="style-137">
      <style:graphic-properties draw:fill="solid" draw:fill-color="#e7e2b7" draw:opacity="100.0%" draw:stroke="none"/>
    </style:style>
    <style:style style:family="graphic" style:name="style-138">
      <style:graphic-properties draw:fill="solid" draw:fill-color="#e7e2b7" draw:opacity="100.0%" draw:stroke="none"/>
    </style:style>
    <style:style style:family="graphic" style:name="style-139">
      <style:graphic-properties draw:fill="solid" draw:fill-color="#e7e2b7" draw:opacity="100.0%" draw:stroke="none"/>
    </style:style>
    <style:style style:family="graphic" style:name="style-140">
      <style:graphic-properties draw:fill="solid" draw:fill-color="#e7e2b7" draw:opacity="100.0%" draw:stroke="none"/>
    </style:style>
    <style:style style:family="graphic" style:name="style-141">
      <style:graphic-properties draw:fill="solid" draw:fill-color="#e7e2b7" draw:opacity="100.0%" draw:stroke="none"/>
    </style:style>
    <style:style style:family="graphic" style:name="style-142">
      <style:graphic-properties draw:fill="solid" draw:fill-color="#e7e2b7" draw:opacity="100.0%" draw:stroke="none"/>
    </style:style>
    <style:style style:family="graphic" style:name="style-143">
      <style:graphic-properties draw:fill="solid" draw:fill-color="#e7e2b7" draw:opacity="100.0%" draw:stroke="none"/>
    </style:style>
    <style:style style:family="graphic" style:name="style-144">
      <style:graphic-properties draw:fill="solid" draw:fill-color="#e7e2b7" draw:opacity="100.0%" draw:stroke="none"/>
    </style:style>
    <style:style style:family="graphic" style:name="style-145">
      <style:graphic-properties draw:fill="solid" draw:fill-color="#e7e2b7" draw:opacity="100.0%" draw:stroke="none"/>
    </style:style>
    <style:style style:family="graphic" style:name="style-146">
      <style:graphic-properties draw:fill="solid" draw:fill-color="#e7e2b7" draw:opacity="100.0%" draw:stroke="none"/>
    </style:style>
    <style:style style:family="graphic" style:name="style-147">
      <style:graphic-properties draw:fill="solid" draw:fill-color="#e7e2b7" draw:opacity="100.0%" draw:stroke="none"/>
    </style:style>
    <style:style style:family="graphic" style:name="style-148">
      <style:graphic-properties draw:fill="solid" draw:fill-color="#e7e2b7" draw:opacity="100.0%" draw:stroke="none"/>
    </style:style>
    <style:style style:family="graphic" style:name="style-149">
      <style:graphic-properties draw:fill="solid" draw:fill-color="#e7e2b7" draw:opacity="100.0%" draw:stroke="none"/>
    </style:style>
    <style:style style:family="graphic" style:name="style-150">
      <style:graphic-properties draw:fill="solid" draw:fill-color="#827148" draw:opacity="100.0%" draw:stroke="none"/>
    </style:style>
    <style:style style:family="graphic" style:name="style-151">
      <style:graphic-properties draw:fill="solid" draw:fill-color="#e7e2b7" draw:opacity="100.0%" draw:stroke="none"/>
    </style:style>
    <style:style style:family="graphic" style:name="style-152">
      <style:graphic-properties draw:fill="solid" draw:fill-color="#e7e2b7" draw:opacity="100.0%" draw:stroke="none"/>
    </style:style>
    <style:style style:family="graphic" style:name="style-153">
      <style:graphic-properties draw:fill="solid" draw:fill-color="#e7e2b7" draw:opacity="100.0%" draw:stroke="none"/>
    </style:style>
    <style:style style:family="graphic" style:name="style-154">
      <style:graphic-properties draw:fill="solid" draw:fill-color="#e7e2b7" draw:opacity="100.0%" draw:stroke="none"/>
    </style:style>
    <style:style style:family="graphic" style:name="style-155">
      <style:graphic-properties draw:fill="solid" draw:fill-color="#e7e2b7" draw:opacity="100.0%" draw:stroke="none"/>
    </style:style>
    <style:style style:family="graphic" style:name="style-156">
      <style:graphic-properties draw:fill="solid" draw:fill-color="#e7e2b7" draw:opacity="100.0%" draw:stroke="none"/>
    </style:style>
    <style:style style:family="graphic" style:name="style-157">
      <style:graphic-properties draw:fill="solid" draw:fill-color="#e7e2b7" draw:opacity="100.0%" draw:stroke="none"/>
    </style:style>
    <style:style style:family="graphic" style:name="style-158">
      <style:graphic-properties draw:fill="solid" draw:fill-color="#e7e2b7" draw:opacity="100.0%" draw:stroke="none"/>
    </style:style>
    <style:style style:family="graphic" style:name="style-159">
      <style:graphic-properties draw:fill="none" draw:stroke="none"/>
    </style:style>
    <style:style style:family="graphic" style:name="style-160">
      <style:graphic-properties draw:fill="none" draw:stroke="none"/>
    </style:style>
    <style:style style:family="graphic" style:name="style-161">
      <style:graphic-properties draw:fill="none" draw:stroke="none"/>
    </style:style>
    <style:style style:family="graphic" style:name="style-162">
      <style:graphic-properties draw:fill="none" draw:stroke="none"/>
    </style:style>
    <style:style style:family="graphic" style:name="style-163">
      <style:graphic-properties draw:fill="none" draw:stroke="none"/>
    </style:style>
    <style:style style:family="graphic" style:name="style-164">
      <style:graphic-properties draw:fill="none" draw:stroke="none"/>
    </style:style>
    <style:style style:family="graphic" style:name="style-165">
      <style:graphic-properties draw:fill="none" draw:stroke="none"/>
    </style:style>
    <style:style style:family="graphic" style:name="style-166">
      <style:graphic-properties draw:fill="none" draw:stroke="none"/>
    </style:style>
    <style:style style:family="graphic" style:name="style-167">
      <style:graphic-properties draw:fill="none" draw:stroke="none"/>
    </style:style>
    <style:style style:family="graphic" style:name="style-168">
      <style:graphic-properties draw:fill="none" draw:stroke="none"/>
    </style:style>
    <style:style style:family="graphic" style:name="style-169">
      <style:graphic-properties draw:fill="none" draw:stroke="none"/>
    </style:style>
    <style:style style:family="graphic" style:name="style-170">
      <style:graphic-properties draw:fill="none" draw:stroke="none"/>
    </style:style>
    <style:style style:family="graphic" style:name="style-171">
      <style:graphic-properties draw:fill="none" draw:stroke="none"/>
    </style:style>
    <style:style style:family="graphic" style:name="style-172">
      <style:graphic-properties draw:fill="none" draw:stroke="none"/>
    </style:style>
    <style:style style:family="graphic" style:name="style-173">
      <style:graphic-properties draw:fill="none" draw:stroke="none"/>
    </style:style>
    <style:style style:family="graphic" style:name="style-174">
      <style:graphic-properties draw:fill="none" draw:stroke="none"/>
    </style:style>
    <style:style style:family="graphic" style:name="style-175">
      <style:graphic-properties draw:fill="none" draw:stroke="none"/>
    </style:style>
    <style:style style:family="graphic" style:name="style-176">
      <style:graphic-properties draw:fill="none" draw:stroke="none"/>
    </style:style>
    <style:style style:family="graphic" style:name="style-177">
      <style:graphic-properties draw:fill="none" draw:stroke="none"/>
    </style:style>
    <style:style style:family="graphic" style:name="style-178">
      <style:graphic-properties draw:fill="none" draw:stroke="none"/>
    </style:style>
    <style:style style:family="graphic" style:name="style-179">
      <style:graphic-properties draw:fill="none" draw:stroke="none"/>
    </style:style>
    <style:style style:family="graphic" style:name="style-180">
      <style:graphic-properties draw:fill="none" draw:stroke="none"/>
    </style:style>
    <style:style style:family="graphic" style:name="style-181">
      <style:graphic-properties draw:fill="none" draw:stroke="none"/>
    </style:style>
    <style:style style:family="graphic" style:name="style-182">
      <style:graphic-properties draw:fill="none" draw:stroke="none"/>
    </style:style>
    <style:style style:family="graphic" style:name="style-183">
      <style:graphic-properties draw:fill="none" draw:stroke="none"/>
    </style:style>
    <style:style style:family="graphic" style:name="style-184">
      <style:graphic-properties draw:fill="none" draw:stroke="none"/>
    </style:style>
    <style:style style:family="graphic" style:name="style-185">
      <style:graphic-properties draw:fill="none" draw:stroke="none"/>
    </style:style>
    <style:style style:family="graphic" style:name="style-186">
      <style:graphic-properties draw:fill="none" draw:stroke="none"/>
    </style:style>
    <style:style style:family="graphic" style:name="style-187">
      <style:graphic-properties draw:fill="none" draw:stroke="none"/>
    </style:style>
    <style:style style:family="graphic" style:name="style-188">
      <style:graphic-properties draw:fill="none" draw:stroke="none"/>
    </style:style>
    <style:style style:family="graphic" style:name="style-189">
      <style:graphic-properties draw:fill="none" draw:stroke="none"/>
    </style:style>
    <style:style style:family="graphic" style:name="style-190">
      <style:graphic-properties draw:fill="none" draw:stroke="none"/>
    </style:style>
    <style:style style:family="graphic" style:name="style-191">
      <style:graphic-properties draw:fill="solid" draw:fill-color="#3d3827" draw:opacity="100.0%" draw:stroke="none"/>
    </style:style>
    <style:style style:family="graphic" style:name="style-192">
      <style:graphic-properties draw:fill="solid" draw:fill-color="#3d3827" draw:opacity="100.0%" draw:stroke="none"/>
    </style:style>
    <style:style style:family="graphic" style:name="style-193">
      <style:graphic-properties draw:fill="solid" draw:fill-color="#3d3827" draw:opacity="100.0%" draw:stroke="none"/>
    </style:style>
    <style:style style:family="graphic" style:name="style-194">
      <style:graphic-properties draw:fill="solid" draw:fill-color="#3d3827" draw:opacity="100.0%" draw:stroke="none"/>
    </style:style>
    <style:style style:family="graphic" style:name="style-195">
      <style:graphic-properties draw:fill="solid" draw:fill-color="#3d3827" draw:opacity="100.0%" draw:stroke="none"/>
    </style:style>
    <style:style style:family="graphic" style:name="style-196">
      <style:graphic-properties draw:fill="solid" draw:fill-color="#3d3827" draw:opacity="100.0%" draw:stroke="none"/>
    </style:style>
    <style:style style:family="graphic" style:name="style-197">
      <style:graphic-properties draw:fill="solid" draw:fill-color="#3d3827" draw:opacity="100.0%" draw:stroke="none"/>
    </style:style>
    <style:style style:family="graphic" style:name="style-198">
      <style:graphic-properties draw:fill="solid" draw:fill-color="#3d3827" draw:opacity="100.0%" draw:stroke="none"/>
    </style:style>
    <style:style style:family="graphic" style:name="style-199">
      <style:graphic-properties draw:fill="solid" draw:fill-color="#3d3827" draw:opacity="100.0%" draw:stroke="none"/>
    </style:style>
    <style:style style:family="graphic" style:name="style-200">
      <style:graphic-properties draw:fill="solid" draw:fill-color="#3d3827" draw:opacity="100.0%" draw:stroke="none"/>
    </style:style>
    <style:style style:family="graphic" style:name="style-201">
      <style:graphic-properties draw:fill="solid" draw:fill-color="#3d3827" draw:opacity="100.0%" draw:stroke="none"/>
    </style:style>
    <style:style style:family="graphic" style:name="style-202">
      <style:graphic-properties draw:fill="solid" draw:fill-color="#3d3827" draw:opacity="100.0%" draw:stroke="none"/>
    </style:style>
    <style:style style:family="graphic" style:name="style-203">
      <style:graphic-properties draw:fill="solid" draw:fill-color="#3d3827" draw:opacity="100.0%" draw:stroke="none"/>
    </style:style>
    <style:style style:family="graphic" style:name="style-204">
      <style:graphic-properties draw:fill="solid" draw:fill-color="#3d3827" draw:opacity="100.0%" draw:stroke="none"/>
    </style:style>
    <style:style style:family="graphic" style:name="style-205">
      <style:graphic-properties draw:fill="solid" draw:fill-color="#3d3827" draw:opacity="100.0%" draw:stroke="none"/>
    </style:style>
    <style:style style:family="graphic" style:name="style-206">
      <style:graphic-properties draw:fill="solid" draw:fill-color="#3d3827" draw:opacity="100.0%" draw:stroke="none"/>
    </style:style>
    <style:style style:family="graphic" style:name="style-207">
      <style:graphic-properties draw:fill="solid" draw:fill-color="#3d3827" draw:opacity="100.0%" draw:stroke="none"/>
    </style:style>
    <style:style style:family="graphic" style:name="style-208">
      <style:graphic-properties draw:fill="solid" draw:fill-color="#3d3827" draw:opacity="100.0%" draw:stroke="none"/>
    </style:style>
    <style:style style:family="graphic" style:name="style-209">
      <style:graphic-properties draw:fill="solid" draw:fill-color="#3d3827" draw:opacity="100.0%" draw:stroke="none"/>
    </style:style>
    <style:style style:family="graphic" style:name="style-210">
      <style:graphic-properties draw:fill="solid" draw:fill-color="#3d3827" draw:opacity="100.0%" draw:stroke="none"/>
    </style:style>
    <style:style style:family="graphic" style:name="style-211">
      <style:graphic-properties draw:fill="solid" draw:fill-color="#3d3827" draw:opacity="100.0%" draw:stroke="none"/>
    </style:style>
    <style:style style:family="graphic" style:name="style-212">
      <style:graphic-properties draw:fill="solid" draw:fill-color="#3d3827" draw:opacity="100.0%" draw:stroke="none"/>
    </style:style>
    <style:style style:family="graphic" style:name="style-213">
      <style:graphic-properties draw:fill="solid" draw:fill-color="#3d3827" draw:opacity="100.0%" draw:stroke="none"/>
    </style:style>
    <style:style style:family="graphic" style:name="style-214">
      <style:graphic-properties draw:fill="solid" draw:fill-color="#3d3827" draw:opacity="100.0%" draw:stroke="none"/>
    </style:style>
    <style:style style:family="graphic" style:name="style-215">
      <style:graphic-properties draw:fill="solid" draw:fill-color="#3d3827" draw:opacity="100.0%" draw:stroke="none"/>
    </style:style>
    <style:style style:family="graphic" style:name="style-216">
      <style:graphic-properties draw:fill="solid" draw:fill-color="#3d3827" draw:opacity="100.0%" draw:stroke="none"/>
    </style:style>
    <style:style style:family="graphic" style:name="style-217">
      <style:graphic-properties draw:fill="solid" draw:fill-color="#3d3827" draw:opacity="100.0%" draw:stroke="none"/>
    </style:style>
    <style:style style:family="graphic" style:name="style-218">
      <style:graphic-properties draw:fill="solid" draw:fill-color="#3d3827" draw:opacity="100.0%" draw:stroke="none"/>
    </style:style>
    <style:style style:family="graphic" style:name="style-219">
      <style:graphic-properties draw:fill="solid" draw:fill-color="#3d3827" draw:opacity="100.0%" draw:stroke="none"/>
    </style:style>
    <style:style style:family="graphic" style:name="style-220">
      <style:graphic-properties draw:fill="solid" draw:fill-color="#3d3827" draw:opacity="100.0%" draw:stroke="none"/>
    </style:style>
    <style:style style:family="graphic" style:name="style-221">
      <style:graphic-properties draw:fill="solid" draw:fill-color="#3d3827" draw:opacity="100.0%" draw:stroke="none"/>
    </style:style>
    <style:style style:family="graphic" style:name="style-222">
      <style:graphic-properties draw:fill="solid" draw:fill-color="#3d3827" draw:opacity="100.0%" draw:stroke="none"/>
    </style:style>
    <style:style style:family="graphic" style:name="style-223">
      <style:graphic-properties draw:fill="solid" draw:fill-color="#3d3827" draw:opacity="100.0%" draw:stroke="none"/>
    </style:style>
    <style:style style:family="graphic" style:name="style-224">
      <style:graphic-properties draw:fill="solid" draw:fill-color="#3d3827" draw:opacity="100.0%" draw:stroke="none"/>
    </style:style>
    <style:style style:family="graphic" style:name="style-225">
      <style:graphic-properties draw:fill="solid" draw:fill-color="#3d3827" draw:opacity="100.0%" draw:stroke="none"/>
    </style:style>
    <style:style style:family="graphic" style:name="style-226">
      <style:graphic-properties draw:fill="solid" draw:fill-color="#3d3827" draw:opacity="100.0%" draw:stroke="none"/>
    </style:style>
    <style:style style:family="graphic" style:name="style-227">
      <style:graphic-properties draw:fill="solid" draw:fill-color="#3d3827" draw:opacity="100.0%" draw:stroke="none"/>
    </style:style>
    <style:style style:family="graphic" style:name="style-228">
      <style:graphic-properties draw:fill="solid" draw:fill-color="#3d3827" draw:opacity="100.0%" draw:stroke="none"/>
    </style:style>
    <style:style style:family="graphic" style:name="style-229">
      <style:graphic-properties draw:fill="solid" draw:fill-color="#3d3827" draw:opacity="100.0%" draw:stroke="none"/>
    </style:style>
    <style:style style:family="graphic" style:name="style-230">
      <style:graphic-properties draw:fill="solid" draw:fill-color="#3d3827" draw:opacity="100.0%" draw:stroke="none"/>
    </style:style>
    <style:style style:family="graphic" style:name="style-231">
      <style:graphic-properties draw:fill="solid" draw:fill-color="#3d3827" draw:opacity="100.0%" draw:stroke="none"/>
    </style:style>
    <style:style style:family="graphic" style:name="style-232">
      <style:graphic-properties draw:fill="solid" draw:fill-color="#3d3827" draw:opacity="100.0%" draw:stroke="none"/>
    </style:style>
    <style:style style:family="graphic" style:name="style-233">
      <style:graphic-properties draw:fill="solid" draw:fill-color="#3d3827" draw:opacity="100.0%" draw:stroke="none"/>
    </style:style>
    <style:style style:family="graphic" style:name="style-234">
      <style:graphic-properties draw:fill="solid" draw:fill-color="#3d3827" draw:opacity="100.0%" draw:stroke="none"/>
    </style:style>
    <style:style style:family="graphic" style:name="style-235">
      <style:graphic-properties draw:fill="solid" draw:fill-color="#3d3827" draw:opacity="100.0%" draw:stroke="none"/>
    </style:style>
    <style:style style:family="graphic" style:name="style-236">
      <style:graphic-properties draw:fill="solid" draw:fill-color="#3d3827" draw:opacity="100.0%" draw:stroke="none"/>
    </style:style>
    <style:style style:family="graphic" style:name="style-237">
      <style:graphic-properties draw:fill="solid" draw:fill-color="#3d3827" draw:opacity="100.0%" draw:stroke="none"/>
    </style:style>
    <style:style style:family="graphic" style:name="style-238">
      <style:graphic-properties draw:fill="solid" draw:fill-color="#3d3827" draw:opacity="100.0%" draw:stroke="none"/>
    </style:style>
    <style:style style:family="graphic" style:name="style-239">
      <style:graphic-properties draw:fill="solid" draw:fill-color="#3d3827" draw:opacity="100.0%" draw:stroke="none"/>
    </style:style>
    <style:style style:family="graphic" style:name="style-240">
      <style:graphic-properties draw:fill="solid" draw:fill-color="#3d3827" draw:opacity="100.0%" draw:stroke="none"/>
    </style:style>
    <style:style style:family="graphic" style:name="style-241">
      <style:graphic-properties draw:fill="solid" draw:fill-color="#3d3827" draw:opacity="100.0%" draw:stroke="none"/>
    </style:style>
    <style:style style:family="graphic" style:name="style-242">
      <style:graphic-properties draw:fill="solid" draw:fill-color="#3d3827" draw:opacity="100.0%" draw:stroke="none"/>
    </style:style>
    <style:style style:family="graphic" style:name="style-243">
      <style:graphic-properties draw:fill="solid" draw:fill-color="#3d3827" draw:opacity="100.0%" draw:stroke="none"/>
    </style:style>
    <style:style style:family="graphic" style:name="style-244">
      <style:graphic-properties draw:fill="solid" draw:fill-color="#3d3827" draw:opacity="100.0%" draw:stroke="none"/>
    </style:style>
    <style:style style:family="graphic" style:name="style-245">
      <style:graphic-properties draw:fill="solid" draw:fill-color="#3d3827" draw:opacity="100.0%" draw:stroke="none"/>
    </style:style>
    <style:style style:family="graphic" style:name="style-246">
      <style:graphic-properties draw:fill="solid" draw:fill-color="#3d3827" draw:opacity="100.0%" draw:stroke="none"/>
    </style:style>
    <style:style style:family="graphic" style:name="style-247">
      <style:graphic-properties draw:fill="solid" draw:fill-color="#3d3827" draw:opacity="100.0%" draw:stroke="none"/>
    </style:style>
    <style:style style:family="graphic" style:name="style-248">
      <style:graphic-properties draw:fill="solid" draw:fill-color="#3d3827" draw:opacity="100.0%" draw:stroke="none"/>
    </style:style>
    <style:style style:family="graphic" style:name="style-249">
      <style:graphic-properties draw:fill="solid" draw:fill-color="#3d3827" draw:opacity="100.0%" draw:stroke="none"/>
    </style:style>
    <style:style style:family="graphic" style:name="style-250">
      <style:graphic-properties draw:fill="solid" draw:fill-color="#3d3827" draw:opacity="100.0%" draw:stroke="none"/>
    </style:style>
    <style:style style:family="graphic" style:name="style-251">
      <style:graphic-properties draw:fill="solid" draw:fill-color="#3d3827" draw:opacity="100.0%" draw:stroke="none"/>
    </style:style>
    <style:style style:family="graphic" style:name="style-252">
      <style:graphic-properties draw:fill="solid" draw:fill-color="#3d3827" draw:opacity="100.0%" draw:stroke="none"/>
    </style:style>
    <style:style style:family="graphic" style:name="style-253">
      <style:graphic-properties draw:fill="solid" draw:fill-color="#3d3827" draw:opacity="100.0%" draw:stroke="none"/>
    </style:style>
    <style:style style:family="graphic" style:name="style-254">
      <style:graphic-properties draw:fill="solid" draw:fill-color="#3d3827" draw:opacity="100.0%" draw:stroke="none"/>
    </style:style>
    <style:style style:family="graphic" style:name="style-255">
      <style:graphic-properties draw:fill="solid" draw:fill-color="#827148" draw:opacity="100.0%" draw:stroke="none"/>
    </style:style>
    <style:style style:family="graphic" style:name="style-256">
      <style:graphic-properties draw:fill="solid" draw:fill-color="#827148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.4784304 95.24999 C 7.4580593 66.30458 -10.692378 13.202709 11.003446 0.0 C 5.023817 28.945425 23.200699 82.02083 1.4784304 95.24999 z" svg:height="0.9524999mm" draw:style-name="style-2" svg:viewBox="0.0 0.0 12.493246 95.24999" svg:width="0.12493246mm" svg:x="15.146898mm" svg:y="1.6618477mm"/>
            <draw:path svg:d="M 1.4707596 95.25001 C 7.476732 66.304596 -10.700048 13.202723 10.995775 0.0 C 5.0426908 28.945412 23.193027 82.04728 1.4707596 95.25001 z" svg:height="0.95250005mm" draw:style-name="style-3" svg:viewBox="0.0 0.0 12.493309 95.25001" svg:width="0.124933094mm" svg:x="32.672974mm" svg:y="2.5190978mm"/>
            <draw:path svg:d="M 1.4974053 0.0 C 23.299206 16.298338 4.990005 72.7075 11.022421 104.774994 C -10.752734 88.45019 7.529821 32.067497 1.4974053 0.0 z" svg:height="1.04775mm" draw:style-name="style-4" svg:viewBox="0.0 0.0 12.531246 104.774994" svg:width="0.12531246mm" svg:x="34.387207mm" svg:y="2.7095978mm"/>
            <draw:path svg:d="M 1.5814804 0.0 C 23.64772 41.433746 4.888772 123.71918 11.106496 180.97499 C -10.986288 139.54124 7.7991037 57.255817 1.5814804 0.0 z" svg:height="1.80975mm" draw:style-name="style-5" svg:viewBox="0.0 0.0 12.676378 180.97499" svg:width="0.12676378mm" svg:x="16.574883mm" svg:y="3.1858478mm"/>
            <draw:path svg:d="M 1.3811333 0.0 C 22.706543 4.101034 5.2439466 46.937084 10.906149 66.67501 C -10.366372 62.573948 7.0699816 19.737898 1.3811333 0.0 z" svg:height="0.6667501mm" draw:style-name="style-6" svg:viewBox="0.0 0.0 12.31813 66.67501" svg:width="0.12318129mm" svg:x="47.532867mm" svg:y="3.1858478mm"/>
            <draw:path svg:d="M 1.5163802 114.29999 C 7.601784 79.08396 -10.813192 19.420397 11.041396 0.0 C 4.982435 35.18958 23.397411 94.87959 1.5163802 114.29999 z" svg:height="1.1429999mm" draw:style-name="style-7" svg:viewBox="0.0 0.0 12.576809 114.29999" svg:width="0.1257681mm" svg:x="15.051269mm" svg:y="3.9478476mm"/>
            <draw:path svg:d="M 1.5547339 152.4 C 7.7458124 104.61626 -10.933602 31.96167 11.079749 0.0 C 4.888671 47.78379 23.568085 120.41189 1.5547339 152.4 z" svg:height="1.5239999mm" draw:style-name="style-8" svg:viewBox="0.0 0.0 12.6343355 152.4" svg:width="0.12634335mm" svg:x="46.007133mm" svg:y="4.1383476mm"/>
            <draw:path svg:d="M 1.400512 0.0 C 22.699276 4.1010594 5.263325 46.937084 10.925528 66.67501 C -10.373236 62.60039 7.0627146 19.764366 1.400512 0.0 z" svg:height="0.6667501mm" draw:style-name="style-9" svg:viewBox="0.0 0.0 12.325816 66.67501" svg:width="0.123258166mm" svg:x="47.627926mm" svg:y="4.614333mm"/>
            <draw:path svg:d="M 1.5145634 104.775024 C 7.5469794 72.70753 -10.76202 16.298363 11.013135 0.0 C 4.9807196 32.067497 23.28992 88.45022 1.5145634 104.775024 z" svg:height="1.0477502mm" draw:style-name="style-10" svg:viewBox="0.0 0.0 12.527599 104.775024" svg:width="0.125276mm" svg:x="32.57755mm" svg:y="4.8050976mm"/>
            <draw:path svg:d="M 1.5410073 0.0 C 23.395697 19.420397 4.9807196 79.110405 11.039377 114.29999 C -10.814908 94.87959 7.6000686 35.18958 1.5410073 0.0 z" svg:height="1.1429999mm" draw:style-name="style-11" svg:viewBox="0.0 0.0 12.580857 114.29999" svg:width="0.12580857mm" svg:x="34.482285mm" svg:y="5.0908475mm"/>
            <draw:path svg:d="M 1.7634581 457.19995 C 2.3189797 344.4875 1.0755157 215.55602 1.7634581 114.29999 C 2.0278962 77.76102 -6.359431 33.152298 11.288474 0.0 C 10.759194 112.7125 12.002658 241.64394 11.288474 342.89996 C 11.050278 379.4388 19.437605 424.0476 1.7634581 457.19995 z" svg:height="4.5719995mm" draw:style-name="style-12" svg:viewBox="0.0 0.0 13.071539 457.19995" svg:width="0.1307154mm" svg:x="37.43255mm" svg:y="5.281348mm"/>
            <draw:path svg:d="M 38.696564 0.0 C 51.21134 3.3602295 53.672028 16.774603 67.27161 19.04998 C 52.507896 74.9829 73.4098 126.55018 76.79662 180.97499 C 81.32114 253.84123 73.19825 323.26785 76.79662 400.04996 C 76.82327 400.4997 87.98861 401.26706 86.295 409.57495 C 85.89813 411.58582 76.42601 410.20993 76.79662 419.09998 C 77.37879 434.39288 85.76612 435.47766 86.295 447.67502 C 87.00918 463.10025 76.134926 464.18503 76.79662 476.25006 C 76.82327 476.93802 85.89813 487.86526 86.295 495.3001 C 88.43795 533.1091 87.829544 535.25214 86.295 581.02515 C 85.607056 602.2447 78.4103 654.20886 86.295 685.8001 C 87.27402 689.68945 95.84625 697.94446 95.82001 695.32513 C 96.03156 716.0685 85.607056 740.9393 86.295 762.0001 C 87.06247 785.7068 95.71423 810.1543 95.82001 838.2002 C 95.89954 855.66266 107.06488 894.7152 76.76998 904.9016 C 64.06989 904.9016 51.370003 904.9016 38.669918 904.9016 C -12.659312 891.80475 13.269942 811.87415 10.09487 752.50165 C 10.068425 751.7873 0.9931564 740.8865 0.59629756 733.4252 C -2.5256855 678.4448 7.501964 581.475 10.09487 523.87524 C 17.847141 353.4571 5.623445 176.29211 29.171345 28.5753 C 26.49931 13.176278 38.193928 12.170859 38.696564 0.0 z M 57.773037 761.9735 C 60.101303 798.2214 42.347824 855.927 76.82287 876.2735 C 88.4646 830.73865 78.30453 776.4198 76.82287 714.3485 C 74.57373 620.8448 79.38933 515.38184 67.29785 447.6485 C 65.20758 440.24017 59.307384 436.58893 48.247818 438.12347 C 41.97741 546.3116 52.666557 682.7837 57.773037 761.9735 z" svg:height="9.049016mm" draw:style-name="style-13" svg:viewBox="0.0 0.0 97.89481 904.9016" svg:width="0.9789481mm" svg:x="33.157967mm" svg:y="5.4718475mm"/>
            <draw:path svg:d="M 1.4174683 0.0 C 22.716232 4.1010594 5.2802815 46.937084 10.915838 66.67501 C -10.382925 62.573948 7.079671 19.71148 1.4174683 0.0 z" svg:height="0.6667501mm" draw:style-name="style-14" svg:viewBox="0.0 0.0 12.341006 66.67501" svg:width="0.12341007mm" svg:x="47.72327mm" svg:y="6.0433474mm"/>
            <draw:path svg:d="M 1.5088104 104.77497 C 7.541327 72.70747 -10.767874 16.298311 11.033826 0.0 C 5.0013094 32.067444 23.31051 88.47661 1.5088104 104.77497 z" svg:height="1.0477498mm" draw:style-name="style-15" svg:viewBox="0.0 0.0 12.542603 104.77497" svg:width="0.12542602mm" svg:x="14.956095mm" svg:y="6.3290977mm"/>
            <draw:path svg:d="M 31.303804 0.0 C 43.818787 3.3602295 46.279068 16.774603 59.878853 19.04998 C 55.037014 60.56311 66.75787 106.28307 69.40387 152.39995 C 74.66921 244.13097 63.715424 423.28033 69.40387 552.4499 C 70.80599 584.38513 79.24621 616.63776 78.90224 647.6998 C 78.6378 672.46484 91.73454 708.95087 59.852207 723.8999 C 39.294273 721.09534 20.244242 722.0478 12.227128 714.4013 C -7.669509 695.35126 2.702112 598.2228 2.702112 552.4763 C 2.702112 375.07318 10.665935 163.61827 21.778385 28.601389 C 19.106552 13.202723 30.80117 12.197303 31.303804 0.0 z M 31.303804 285.7764 C 59.95798 296.2539 46.570152 263.60428 50.353836 247.67645 C 60.117046 206.6396 54.0051 191.58481 50.353836 161.95146 C 47.205208 136.0752 61.94268 92.154366 31.303804 104.80147 C 31.303804 165.12643 31.303804 225.45145 31.303804 285.7764 z M 59.878853 390.55148 C 61.307625 366.8977 54.957478 351.02274 40.82882 342.9265 C 26.303303 356.57898 31.568243 392.56232 59.878853 390.55148 z M 12.280419 619.125 C 15.058431 638.5455 38.050808 637.8046 40.855465 657.225 C 40.723045 676.1427 14.873527 669.3429 21.805435 695.29846 C 32.838757 703.31537 47.337627 707.8927 69.43051 704.8235 C 75.67448 656.3254 63.371452 612.45746 59.9055 590.5235 C 57.127487 572.9023 71.57347 534.85516 40.855465 542.89856 C 56.836 593.85724 12.306661 584.2529 12.280419 619.125 z" svg:height="7.238999mm" draw:style-name="style-16" svg:viewBox="0.0 0.0 81.34602 723.8999" svg:width="0.81346023mm" svg:x="38.280144mm" svg:y="6.614583mm"/>
            <draw:path svg:d="M 21.147367 0.0 C 27.497513 0.0 33.847256 0.0 40.1974 0.0 C 77.82107 4.8947773 54.775803 51.54083 59.273674 76.199974 C 59.85584 79.50726 68.26941 85.698494 68.77204 95.249954 C 72.02644 152.32057 71.84114 270.95975 78.29706 361.94995 C 81.1546 402.24594 81.287025 434.26062 78.29706 485.8014 C 74.72533 546.8143 106.31658 649.208 30.67198 647.6999 C 32.41808 639.60364 26.941183 638.7305 21.146963 638.20135 C -10.31187 644.28674 2.8644083 600.1807 2.0969326 590.57635 C -2.8506818 526.46783 8.764403 465.42847 11.621948 400.07635 C 11.9659195 392.4564 13.791551 378.75095 11.621948 371.5013 C 10.61668 368.22046 1.9911574 359.0923 2.0969326 361.9763 C 1.4618777 343.1909 11.119314 299.69336 11.621948 257.20132 C 12.495199 179.65195 8.870178 100.11819 21.120317 28.60134 C 21.147367 19.04998 21.147367 9.524965 21.147367 0.0 z M 30.698626 400.05 C 25.883028 423.04227 13.553759 435.95392 11.648594 457.19998 C 9.293683 483.3938 8.208881 532.9766 11.648594 561.975 C 14.664802 587.69244 0.5623849 640.2387 49.72201 628.64996 C 81.842545 615.07684 67.52858 570.65326 68.77204 542.9249 C 73.957855 429.52454 64.85634 312.1818 68.77204 209.54999 C 56.177933 209.44412 60.09363 192.85477 49.72201 190.49995 C 33.132668 247.43831 45.25079 330.09415 30.698626 400.05 z" svg:height="6.4771633mm" draw:style-name="style-17" svg:viewBox="0.0 0.0 81.87619 647.7164" svg:width="0.81876194mm" svg:x="46.573208mm" svg:y="7.091098mm"/>
            <draw:path svg:d="M 1.5624045 0.0 C 23.628643 41.433746 4.869696 123.71918 11.08742 180.97499 C -10.978819 139.54129 7.8065724 57.25587 1.5624045 0.0 z" svg:height="1.80975mm" draw:style-name="style-18" svg:viewBox="0.0 0.0 12.657306 180.97499" svg:width="0.12657306mm" svg:x="24.861559mm" svg:y="7.1863475mm"/>
            <draw:path svg:d="M 1.5317217 123.825005 C 7.6436706 85.48689 -10.850839 22.54253 11.056737 0.0 C 4.94499 38.311665 23.439299 101.282524 1.5317217 123.825005 z" svg:height="1.23825mm" draw:style-name="style-19" svg:viewBox="0.0 0.0 12.588334 123.825005" svg:width="0.12588334mm" svg:x="32.481865mm" svg:y="7.1863475mm"/>
            <draw:path svg:d="M 1.7313622 0.0 C 19.431952 18.071056 10.859519 55.69478 11.256378 85.72499 C 11.759113 124.24831 10.859519 157.90329 11.256378 190.50002 C -6.4442124 172.429 2.128221 134.80524 1.7313622 104.775024 C 1.2286273 66.251656 2.128221 32.57018 1.7313622 0.0 z" svg:height="1.9050001mm" draw:style-name="style-20" svg:viewBox="0.0 0.0 12.987823 190.50002" svg:width="0.12987822mm" svg:x="16.66837mm" svg:y="7.3768477mm"/>
            <draw:path svg:d="M 1.5547339 152.4 C 7.7458124 104.61626 -10.933602 31.96167 11.079749 0.0 C 4.9149127 47.810234 23.568085 120.43833 1.5547339 152.4 z" svg:height="1.5239999mm" draw:style-name="style-21" svg:viewBox="0.0 0.0 12.641853 152.4" svg:width="0.12641853mm" svg:x="45.911884mm" svg:y="7.4718328mm"/>
            <draw:path svg:d="M 1.3815371 0.0 C 22.6803 4.1010594 5.24435 46.937084 10.906552 66.67501 C -10.365969 62.547504 7.0699816 19.71148 1.3815371 0.0 z" svg:height="0.6667501mm" draw:style-name="style-22" svg:viewBox="0.0 0.0 12.306811 66.67501" svg:width="0.12306812mm" svg:x="47.818615mm" svg:y="7.4720974mm"/>
            <draw:path svg:d="M 1.5010388 0.0 C 23.30284 16.298311 4.9936385 72.70747 11.026054 104.775024 C -10.775746 88.45022 7.5601 32.04105 1.5010388 0.0 z" svg:height="1.0477502mm" draw:style-name="style-23" svg:viewBox="0.0 0.0 12.535055 104.775024" svg:width="0.12535055mm" svg:x="34.57767mm" svg:y="7.5673475mm"/>
            <draw:path svg:d="M 1.2539608 1.1474792 C 35.676315 -7.8748016 14.536015 38.665375 20.303991 58.297474 C -14.144606 67.3198 6.995495 20.80602 1.2539608 1.1474792 z" svg:height="0.59445494mm" draw:style-name="style-24" svg:viewBox="0.0 0.0 21.538176 59.445496" svg:width="0.21538176mm" svg:x="24.102905mm" svg:y="7.650858mm"/>
            <draw:path svg:d="M 0.0 2.2384877 C 30.612228 -10.408612 15.901402 33.512215 19.050032 59.38848 C 22.701294 89.02178 28.813244 104.076584 19.050032 145.11353 C 15.266348 161.04147 28.654581 193.69098 0.0 183.21349 C 0.0 122.91496 0.0 62.589947 0.0 2.2384877 z" svg:height="1.8524628mm" draw:style-name="style-25" svg:viewBox="0.0 0.0 24.319304 185.24628" svg:width="0.24319303mm" svg:x="38.59318mm" svg:y="7.639948mm"/>
            <draw:path svg:d="M 1.5506966 142.87498 C 7.7155333 98.23977 -10.911196 28.813091 11.075712 0.0 C 4.884432 44.60872 23.51116 114.061844 1.5506966 142.87498 z" svg:height="1.4287498mm" draw:style-name="style-26" svg:viewBox="0.0 0.0 12.60748 142.87498" svg:width="0.1260748mm" svg:x="23.33794mm" svg:y="8.329348mm"/>
            <draw:path svg:d="M 1.4898355 95.249954 C 7.469465 66.30449 -10.707417 13.202621 11.014852 0.0 C 5.008879 28.94536 23.18566 82.04723 1.4898355 95.249954 z" svg:height="0.95249957mm" draw:style-name="style-27" svg:viewBox="0.0 0.0 12.485614 95.249954" svg:width="0.12485614mm" svg:x="14.861299mm" svg:y="8.615098mm"/>
            <draw:path svg:d="M 1.4198906 0.0 C 22.718655 4.1010094 5.282704 46.937035 10.944906 66.67501 C -10.380503 62.574 7.0554476 19.71153 1.4198906 0.0 z" svg:height="0.6667501mm" draw:style-name="style-28" svg:viewBox="0.0 0.0 12.345117 66.67501" svg:width="0.12345117mm" svg:x="47.913746mm" svg:y="8.805597mm"/>
            <draw:path svg:d="M 40.265224 0.0 C 50.636845 2.35481 46.721146 18.944155 59.315254 19.050032 C 55.399555 121.655396 64.50107 238.99814 59.315254 352.425 C 58.071793 380.15332 72.38576 424.60333 40.265224 438.15002 C -8.894402 449.73877 5.208015 397.1925 2.1918073 371.475 C -1.247905 342.47665 -0.16310373 292.89374 2.1918073 266.70004 C 4.0703263 245.45396 16.42624 232.54231 21.241838 209.55005 C 35.7936 139.62064 23.675476 56.964787 40.265224 0.0 z" svg:height="4.39795mm" draw:style-name="style-29" svg:viewBox="0.0 0.0 61.441116 439.79504" svg:width="0.6144112mm" svg:x="46.66778mm" svg:y="8.995832mm"/>
            <draw:path svg:d="M 3.0519373 0.35396335 C 14.111501 -1.2070282 20.011698 2.4706783 22.101969 9.878979 C 23.028107 44.777527 20.858505 79.781845 22.101969 114.653946 C 23.345432 149.34085 34.987164 184.55682 22.101969 200.37898 C -12.187966 195.934 3.8720987 138.12251 3.0519373 105.129036 C 2.1260006 68.45764 3.7398798 28.135191 3.0519373 0.35396335 z" svg:height="2.0037904mm" draw:style-name="style-30" svg:viewBox="0.0 0.0 28.115255 200.37903" svg:width="0.28115255mm" svg:x="24.084927mm" svg:y="9.183058mm"/>
            <draw:path svg:d="M 1.5163802 114.29999 C 7.6018853 79.11036 -10.8132925 19.420446 11.041396 0.0 C 4.9825363 35.216072 23.397512 94.90608 1.5163802 114.29999 z" svg:height="1.1429999mm" draw:style-name="style-31" svg:viewBox="0.0 0.0 12.576896 114.29999" svg:width="0.12576896mm" svg:x="32.38677mm" svg:y="9.567333mm"/>
            <draw:path svg:d="M 1.9166707 0.35396335 C 12.976234 -1.2070282 18.87643 2.4706783 20.966702 9.878979 C 33.057976 77.63879 28.242785 183.07526 30.491516 276.57892 C 31.973175 338.65018 42.133247 392.96918 30.491516 438.50388 C -3.983728 418.13095 13.76975 360.45178 11.441484 324.2039 C 6.3352075 244.98766 -4.353941 108.51556 1.9166707 0.35396335 z" svg:height="4.3850393mm" draw:style-name="style-32" svg:viewBox="0.0 0.0 36.010937 438.50394" svg:width="0.36010936mm" svg:x="33.621277mm" svg:y="9.849808mm"/>
            <draw:path svg:d="M 1.4974053 0.0 C 23.299206 16.298363 4.990005 72.70753 11.022421 104.77497 C -10.752734 88.50315 7.529821 32.09399 1.4974053 0.0 z" svg:height="1.0477498mm" draw:style-name="style-33" svg:viewBox="0.0 0.0 12.531246 104.77497" svg:width="0.12531246mm" svg:x="34.67296mm" svg:y="10.043583mm"/>
            <draw:path svg:d="M 7.8600655 0.0 C 21.988724 8.096243 28.312223 23.971203 26.910097 47.624977 C -1.4271576 49.66236 -6.6920977 13.679013 7.8600655 0.0 z" svg:height="0.47708058mm" draw:style-name="style-34" svg:viewBox="0.0 0.0 27.10108 47.708057" svg:width="0.2710108mm" svg:x="38.610096mm" svg:y="10.043583mm"/>
            <draw:path svg:d="M 1.406164 0.0 C 22.704927 4.1010094 5.268977 46.937035 10.904534 66.67501 C -10.367988 62.547455 7.067963 19.71143 1.406164 0.0 z" svg:height="0.6667501mm" draw:style-name="style-35" svg:viewBox="0.0 0.0 12.329858 66.67501" svg:width="0.12329858mm" svg:x="48.009136mm" svg:y="10.234347mm"/>
            <draw:path svg:d="M 1.7410516 0.0 C 23.357544 10.133526 5.3658705 59.875217 11.2660675 85.72504 C 11.2660675 120.65003 11.2660675 155.57503 11.2660675 190.50002 C -6.4609666 172.40247 2.1379104 134.80524 1.7410516 104.77497 C 1.2382157 66.278046 2.1379104 32.596622 1.7410516 0.0 z" svg:height="1.9050001mm" draw:style-name="style-36" svg:viewBox="0.0 0.0 12.733338 190.50002" svg:width="0.12733339mm" svg:x="24.955023mm" svg:y="10.520098mm"/>
            <draw:path svg:d="M 1.5088104 104.77497 C 7.541327 72.70743 -10.767874 16.298262 11.033826 0.0 C 5.027854 32.067547 23.31051 88.47671 1.5088104 104.77497 z" svg:height="1.0477498mm" draw:style-name="style-37" svg:viewBox="0.0 0.0 12.550273 104.77497" svg:width="0.12550274mm" svg:x="14.7655945mm" svg:y="10.805847mm"/>
            <draw:path svg:d="M 0.6706833 0.4671065 C 30.330431 -3.9778738 34.722523 24.411865 19.720715 38.56707 C 2.9725049 36.265247 -1.9752104 22.162931 0.6706833 0.4671065 z" svg:height="0.3856704mm" draw:style-name="style-38" svg:viewBox="0.0 0.0 28.110933 38.56704" svg:width="0.28110933mm" svg:x="15.821726mm" svg:y="10.801176mm"/>
            <draw:path svg:d="M 1.5680567 152.39995 C 7.732893 104.6162 -10.9202795 31.96167 11.066426 0.0 C 4.90159 47.78364 23.581408 120.43828 1.5680567 152.39995 z" svg:height="1.5239995mm" draw:style-name="style-39" svg:viewBox="0.0 0.0 12.645858 152.39995" svg:width="0.12645857mm" svg:x="45.816765mm" svg:y="10.805848mm"/>
            <draw:path svg:d="M 1.5545319 152.40005 C 7.7458124 104.61631 -10.933804 31.988214 11.079548 0.0 C 4.888267 47.810287 23.567884 120.43838 1.5545319 152.40005 z" svg:height="1.5240005mm" draw:style-name="style-40" svg:viewBox="0.0 0.0 12.634221 152.40005" svg:width="0.1263422mm" svg:x="23.242386mm" svg:y="10.996082mm"/>
            <draw:path svg:d="M 38.191303 0.39716163 C 53.56363 -2.2751758 54.59544 9.392999 66.76635 9.922177 C 61.263012 83.79384 78.275764 180.18158 57.241337 238.52216 C 41.366375 238.52216 25.491316 238.52216 9.616358 238.52216 C 7.0234528 230.87566 1.0438235 228.9178 0.09134213 219.44568 C -1.0992343 207.56584 9.748677 202.75046 9.616358 200.39565 C 7.923046 169.33357 1.5201147 145.4417 9.616358 95.620674 C 9.3782625 97.15522 18.083015 90.35543 19.141373 86.09566 C 24.485847 64.79669 15.225471 16.8013 38.191303 0.39716163 z M 28.639845 200.44862 C 30.465475 212.7782 12.288594 234.18304 38.16486 229.02368 C 56.526947 219.94852 55.574467 185.26161 57.21489 152.82365 C 58.88176 119.93594 69.01528 65.828606 38.16486 67.09862 C 18.32101 110.54315 23.77146 167.58737 28.639845 200.44862 z" svg:height="2.3852217mm" draw:style-name="style-41" svg:viewBox="0.0 0.0 68.10055 238.52217" svg:width="0.68100554mm" svg:x="15.542034mm" svg:y="11.373111mm"/>
            <draw:path svg:d="M 10.924114 0.4037221 C 26.322884 -2.2950592 27.328354 9.399559 39.49916 9.928738 C 44.393887 29.957695 31.799778 34.98474 29.974146 48.028698 C 26.402214 73.16413 45.4258 118.51373 10.924114 114.703705 C 30.87384 83.53576 -21.61952 41.519993 10.924114 0.4037221 z" svg:height="1.1492941mm" draw:style-name="style-42" svg:viewBox="0.0 0.0 40.621346 114.92941" svg:width="0.40621346mm" svg:x="24.006205mm" svg:y="11.46856mm"/>
            <draw:path svg:d="M 1.5624045 0.0 C 23.628744 41.407253 4.869696 123.719124 11.08742 180.97499 C -10.978819 139.5412 7.8065724 57.255768 1.5624045 0.0 z" svg:height="1.80975mm" draw:style-name="style-43" svg:viewBox="0.0 0.0 12.65735 180.97499" svg:width="0.1265735mm" svg:x="16.765308mm" svg:y="11.567847mm"/>
            <draw:path svg:d="M 1.3815371 0.0 C 22.6803 4.0745654 5.24435 46.91059 10.906552 66.67501 C -10.365969 62.547455 7.0699816 19.71143 1.3815371 0.0 z" svg:height="0.6667501mm" draw:style-name="style-44" svg:viewBox="0.0 0.0 12.306811 66.67501" svg:width="0.12306812mm" svg:x="48.104366mm" svg:y="11.663097mm"/>
            <draw:path svg:d="M 14.114225 0.022002855 C 44.96465 -1.248006 34.831123 52.859337 33.164257 85.74704 C 31.523832 118.185005 32.502758 152.8718 14.114225 161.94707 C -11.76204 167.10643 6.4148417 145.70169 4.58921 133.37202 C -0.30561763 100.51076 -5.7560678 43.466537 14.114225 0.022002855 z" svg:height="1.6273489mm" draw:style-name="style-45" svg:viewBox="0.0 0.0 36.081535 162.7349" svg:width="0.36081538mm" svg:x="15.782805mm" svg:y="12.043878mm"/>
            <draw:path svg:d="M 1.5087095 104.77497 C 7.5411253 72.70743 -10.767874 16.298262 11.033725 0.0 C 5.0013094 32.067444 23.31051 88.47661 1.5087095 104.77497 z" svg:height="1.0477498mm" draw:style-name="style-46" svg:viewBox="0.0 0.0 12.542661 104.77497" svg:width="0.1254266mm" svg:x="32.291595mm" svg:y="12.043833mm"/>
            <draw:path svg:d="M 28.575047 1.1078135 C 59.293053 -6.961986 44.82042 31.111532 47.62508 48.73279 C 51.11768 70.66671 63.420704 114.53465 57.150093 163.03278 C 35.05721 166.07553 20.558336 161.49823 9.525016 153.50777 C 2.5664613 127.55216 28.442627 134.32552 28.575047 115.43424 C 25.77039 96.013794 2.7780118 96.75462 0.0 77.33428 C 0.026241938 42.40929 44.55558 52.013638 28.575047 1.1078135 z" svg:height="1.6398064mm" draw:style-name="style-47" svg:viewBox="0.0 0.0 58.902927 163.98064" svg:width="0.5890293mm" svg:x="38.402946mm" svg:y="12.033019mm"/>
            <draw:path svg:d="M 0.0 2.2456033 C 27.807571 -11.750836 27.807571 44.81709 0.0 30.82065 C 0.0 21.321978 0.0 11.797063 0.0 2.2456033 z" svg:height="0.3306629mm" draw:style-name="style-48" svg:viewBox="0.0 0.0 20.855679 33.06629" svg:width="0.20855679mm" svg:x="47.54668mm" svg:y="12.211877mm"/>
            <draw:path svg:d="M 1.560386 0.0 C 23.494204 25.664614 4.920565 91.863335 11.058756 133.35002 C -10.875062 107.65896 7.6723347 41.460243 1.560386 0.0 z" svg:height="1.3335001mm" draw:style-name="style-49" svg:viewBox="0.0 0.0 12.611375 133.35002" svg:width="0.12611374mm" svg:x="34.76784mm" svg:y="12.4250965mm"/>
            <draw:path svg:d="M 143.25998 0.0 C 169.21568 8.387327 171.67636 29.448095 190.88506 57.149994 C 193.26622 60.56316 208.58585 63.6587 209.93509 66.64857 C 212.02516 71.33164 206.97177 81.67692 209.93509 85.72504 C 217.60783 96.07021 235.70547 110.939804 248.03516 123.79856 C 257.18954 133.35002 257.71884 169.86255 267.08517 199.99858 C 248.9084 195.95045 249.86078 172.79942 219.46011 180.94855 C 198.63733 182.35088 199.00795 204.9463 200.41008 228.57353 C 225.73071 262.0962 279.22955 228.57353 305.18524 247.65001 C 303.2272 277.44208 311.5883 317.5794 295.66022 333.3485 C 265.1009 325.83432 254.04132 298.7675 228.98512 285.7235 C 191.86409 293.26413 179.5873 295.56607 152.75876 276.19852 C 125.7449 290.80347 90.07888 302.36575 57.5086 285.7235 C 28.166481 278.57977 45.919758 318.55835 9.883521 304.77356 C -10.674413 284.37418 4.988794 251.56581 19.381891 238.09854 C 42.347622 234.20918 40.098892 255.4817 67.03321 247.62357 C 95.555374 241.24707 81.45296 192.19333 105.10663 180.9221 C 97.03703 153.00856 74.44151 186.61066 57.48155 180.9221 C 52.16332 167.1902 42.61206 157.69174 28.906504 152.34706 C 29.038923 133.42935 54.888443 140.22914 47.956535 114.273544 C 85.977066 104.8544 76.63736 142.71626 114.65788 133.32358 C 135.29535 134.93756 118.97044 99.53627 124.1829 85.69859 C 116.48352 77.496475 98.095184 80.03649 95.60786 66.62212 C 96.905014 29.844955 134.26384 29.07768 143.25998 0.0 z M 114.68494 257.14847 C 152.5468 260.08536 166.22571 238.86581 162.31001 199.99847 C 151.25044 192.00812 136.77782 187.43082 114.68494 190.49991 C 101.08515 203.2 101.08515 244.44849 114.68494 257.14847 z" svg:height="3.333485mm" draw:style-name="style-50" svg:viewBox="0.0 0.0 305.67075 333.3485" svg:width="3.0567074mm" svg:x="42.018597mm" svg:y="12.901348mm"/>
            <draw:path svg:d="M 1.441187 76.20003 C 7.2356086 53.445843 -10.51797 7.117318 10.966203 0.0 C 5.171781 22.80707 22.92536 69.1356 1.441187 76.20003 z" svg:height="0.76200026mm" draw:style-name="style-51" svg:viewBox="0.0 0.0 12.407422 76.20003" svg:width="0.12407422mm" svg:x="14.671021mm" svg:y="13.091582mm"/>
            <draw:path svg:d="M 10.437225 0.0 C 22.952005 3.386623 25.412691 16.774553 39.01227 19.076475 C 36.71045 35.824585 22.608034 40.7723 0.9122101 38.126507 C -3.1357095 18.203325 7.421018 12.911739 10.437225 0.0 z" svg:height="0.38797137mm" draw:style-name="style-52" svg:viewBox="0.0 0.0 39.012367 38.797134" svg:width="0.39012367mm" svg:x="24.011074mm" svg:y="13.567832mm"/>
            <draw:path svg:d="M 0.0 11.276261 C 18.071005 -6.450773 55.694675 2.1216607 85.72514 1.7512456 C 124.22206 1.2220668 157.90338 2.1481044 190.50032 1.7512456 C 172.40266 19.47828 134.80563 10.879402 104.77517 11.276261 C 66.27825 11.778996 32.596523 10.879402 0.0 11.276261 z" svg:height="0.13017271mm" draw:style-name="style-53" svg:viewBox="0.0 0.0 190.50032 13.017272" svg:width="1.9050031mm" svg:x="58.21468mm" svg:y="13.645834mm"/>
            <draw:path svg:d="M 0.0 1.3588277 C 16.748209 6.835722 55.959316 -10.177027 57.150093 10.8574 C 40.37544 5.3805056 1.1643345 22.393253 0.0 1.3588277 z" svg:height="0.12216269mm" draw:style-name="style-54" svg:viewBox="0.0 0.0 57.150093 12.216269" svg:width="0.57150096mm" svg:x="16.971697mm" svg:y="13.745008mm"/>
            <draw:path svg:d="M 640.7296 257.12213 C 619.32465 261.11737 640.46515 307.65753 621.67957 314.27213 C 616.8377 328.87708 630.11975 345.46643 631.1779 361.8971 C 633.5591 398.22443 624.51044 408.59604 631.1779 457.14706 C 638.24225 508.34387 639.9621 567.10785 631.1779 647.647 C 629.14075 666.53815 641.6291 709.0832 602.6029 704.79706 C 585.96063 663.15173 621.22943 597.11163 554.9778 590.4971 C 492.00684 584.6762 532.93823 682.75726 507.35272 714.3485 C 478.96298 714.1368 449.32977 715.22156 450.20264 685.7735 C 449.06494 658.3361 455.38843 623.43756 440.6776 609.57355 C 422.20975 569.22455 334.20923 557.8475 297.82904 590.4971 C 298.64938 638.9423 301.9829 689.92755 278.779 714.3485 C 191.1491 706.702 70.07566 732.55194 12.078961 695.27203 C -20.623337 591.13214 24.858381 446.14038 12.078961 361.8971 C 37.769817 349.4881 17.97936 291.59726 50.152378 285.69708 C 35.203358 240.2417 33.219063 216.19107 69.20241 180.9221 C 76.21385 174.04298 90.15761 178.06456 97.77746 171.3971 C 104.02142 165.94664 101.42872 147.63754 107.302475 142.82204 C 114.68453 136.78952 128.2839 138.00665 135.87752 133.32347 C 147.43971 126.15327 174.13625 88.76759 202.55263 95.22351 C 228.11147 79.480774 244.72705 54.848072 269.25397 38.073517 C 321.40317 39.42286 341.90863 9.128056 383.55417 0.0 C 431.33792 14.896033 466.05115 53.260635 497.8277 85.698494 C 529.1016 117.63372 559.3699 152.00308 583.55286 190.47346 C 605.59283 209.68236 634.459 222.09126 640.7296 257.12213 z M 383.55457 47.57209 C 358.84235 67.36295 348.12674 26.326012 316.8532 47.57209 C 280.84363 66.38393 253.0623 98.901215 221.60306 123.77212 C 179.1638 157.32132 123.54865 179.73154 107.30288 238.0721 C 144.79453 235.4792 173.47536 241.7498 183.503 266.64716 C 175.45964 306.44052 202.02376 311.62634 202.55304 342.84708 C 180.19571 352.21323 155.74832 359.54218 126.352905 361.8971 C 92.59205 357.58435 101.34959 310.7002 69.20281 304.7471 C 68.51487 345.30777 53.274765 371.36923 59.704445 419.04718 C 48.1156 439.20847 23.879759 446.6961 21.604382 476.1973 C 16.550991 551.1802 6.549584 613.86005 21.604382 685.74725 C 76.08224 717.0474 223.50783 713.0786 278.80563 685.74725 C 271.3178 636.98444 292.16724 616.5588 288.30402 571.44727 C 347.96768 550.254 442.2917 558.6943 459.75388 609.5473 C 456.2084 657.51636 456.3937 701.78107 497.8273 704.79724 C 520.4757 661.85535 479.96786 617.7493 526.40234 580.9722 C 576.541 568.93365 582.89075 600.6838 621.6788 600.0223 C 621.6788 561.92224 621.6788 523.8224 621.6788 485.7223 C 587.8384 486.8071 587.0446 520.96484 545.4524 514.29736 C 541.3776 499.34833 515.50146 506.14822 526.40234 476.22372 C 494.6258 476.1973 493.88495 507.2064 459.72723 504.79877 C 426.813 484.79636 421.78586 463.73538 431.1522 428.57242 C 435.17368 413.41183 435.015 403.25177 450.20224 400.0238 C 491.9798 389.99615 481.5024 432.22366 516.90356 428.57242 C 510.36853 396.63718 532.8845 393.77963 554.977 390.49878 C 569.0794 395.47305 578.9747 404.57455 593.0771 409.54883 C 591.6483 433.2025 591.3043 455.77158 612.1271 457.1739 C 604.87744 416.82492 629.6688 344.38202 593.0771 333.3489 C 595.77594 358.24625 589.5845 374.33295 564.502 371.44897 C 530.7678 376.58188 541.0599 337.71454 507.35193 342.87393 C 513.54297 380.84155 471.13037 370.1524 440.65057 371.44897 C 423.42618 353.43085 403.3971 270.4046 440.65057 257.149 C 453.11224 244.55476 491.0803 255.08525 497.80066 276.199 C 526.64014 273.28857 531.8259 246.75092 574.0008 257.149 C 581.3562 281.54358 583.49915 311.15045 602.5758 323.82388 C 611.96844 301.46655 619.2976 277.01907 621.6521 247.62386 C 556.8555 166.37035 480.86734 96.308716 412.07553 19.02389 C 402.57715 19.02389 393.02548 19.02389 383.52713 19.02389 C 383.55457 28.52216 383.55457 38.02063 383.55457 47.57209 z M 135.87833 352.34564 C 138.31236 332.58124 177.73543 349.75275 183.5034 333.29562 C 175.93645 286.88766 164.3476 244.52792 107.30328 247.57057 C 84.15224 282.54855 103.01696 343.19104 135.87833 352.34564 z M 459.7547 361.8971 C 518.4127 363.85495 505.7657 257.78354 450.22968 266.64716 C 419.48505 287.9461 432.2378 345.7575 459.7547 361.8971 z M 574.02826 352.34564 C 585.40515 334.0629 572.12305 276.7277 545.4532 266.64716 C 515.5552 287.25818 526.3503 355.0974 574.02826 352.34564 z M 564.5295 495.24713 C 598.6605 489.37335 580.378 431.13867 574.02783 409.5222 C 561.3542 409.5222 548.6277 409.5222 535.9544 409.5222 C 518.67755 433.73157 526.9587 496.0673 564.5295 495.24713 z M 450.20303 485.69565 C 481.265 488.1828 496.02872 474.3979 497.82812 447.62204 C 489.12347 430.9269 480.12732 414.52267 450.20303 419.047 C 445.5994 440.71658 431.33832 467.70398 450.20303 485.69565 z" svg:height="7.1605363mm" draw:style-name="style-55" svg:viewBox="0.0 0.0 640.7296 716.05365" svg:width="6.407296mm" svg:x="47.61665mm" svg:y="13.759126mm"/>
            <draw:path svg:d="M 0.0 11.058756 C 25.690857 -10.875163 91.863335 7.672133 133.34981 1.5601841 C 107.65896 23.494204 41.460243 4.946908 0.0 11.058756 z" svg:height="0.12619004mm" draw:style-name="style-56" svg:viewBox="0.0 0.0 133.34981 12.619004" svg:width="1.3334981mm" svg:x="55.071697mm" svg:y="13.742995mm"/>
            <draw:path svg:d="M 0.0 11.014852 C 13.202723 -10.707417 66.304596 7.469465 95.249954 1.4898355 C 133.34991 1.4898355 171.44998 1.4898355 209.54994 1.4898355 C 186.34601 19.375633 148.06075 10.67088 114.29999 11.014852 C 72.8134 11.464598 34.845657 10.644436 0.0 11.014852 z" svg:height="0.12834166mm" draw:style-name="style-57" svg:viewBox="0.0 0.0 209.54994 12.834166" svg:width="2.0954995mm" svg:x="12.399432mm" svg:y="13.838949mm"/>
            <draw:path svg:d="M 0.0 10.878494 C 1.1905764 -10.182376 40.401886 6.8303723 57.150093 1.3534783 C 55.959316 22.387804 16.748209 5.4016 0.0 10.878494 z" svg:height="0.122205295mm" draw:style-name="style-58" svg:viewBox="0.0 0.0 57.150093 12.22053" svg:width="0.57150096mm" svg:x="21.92443mm" svg:y="13.935562mm"/>
            <draw:path svg:d="M 123.825005 9.525016 C 85.486946 3.4131677 22.542429 21.907475 0.0 0.0 C 38.100063 0.0 76.19992 0.0 114.29999 0.0 C 117.47506 0.0 120.64993 0.0 123.825005 0.0 C 123.825005 3.1749716 123.825005 6.349943 123.825005 9.525016 z" svg:height="0.11056631mm" draw:style-name="style-59" svg:viewBox="0.0 0.0 123.825005 11.056631" svg:width="1.23825mm" svg:x="27.067932mm" svg:y="13.949098mm"/>
            <draw:path svg:d="M 369.88373 0.0 C 379.3821 0.0 388.93378 0.0 398.43213 0.0 C 467.22397 77.28483 543.21216 147.32 608.0087 228.59998 C 605.6538 257.99518 598.35126 282.4427 588.93243 304.7999 C 569.8562 292.12634 567.7128 262.5195 560.3574 238.1249 C 518.183 227.70027 512.9972 254.23804 484.1573 257.17493 C 477.43692 236.06116 439.46927 225.55722 427.00717 238.1249 C 389.75372 251.3805 409.78278 334.4333 427.00717 352.425 C 457.46075 351.12842 499.90002 361.79114 493.70853 323.8499 C 527.4165 318.69055 517.124 357.5579 550.85864 352.425 C 575.9411 355.28253 582.13257 339.22226 579.43365 314.32492 C 616.02545 325.35803 591.2078 397.77448 598.4837 438.1499 C 577.66095 436.7476 578.03156 414.1787 579.43365 390.52484 C 565.33124 385.55057 555.43604 376.44907 541.3336 371.4748 C 519.2145 374.75565 496.6985 377.6132 503.2602 409.54843 C 467.859 413.19968 478.36307 370.97217 436.55884 380.99982 C 421.3983 384.22778 421.55695 394.38763 417.50882 409.54843 C 408.14246 444.7116 413.16962 465.77237 446.08386 485.77478 C 480.24158 488.1826 480.95575 457.1733 512.759 457.19974 C 501.85806 487.15067 527.708 480.32434 531.809 495.27335 C 573.4017 501.94083 574.1954 467.7831 608.03534 466.6983 C 608.03534 504.79837 608.03534 542.89825 608.03534 580.9983 C 569.2474 581.6598 562.89764 549.90967 512.759 561.94824 C 466.32446 598.72534 506.83234 642.83136 484.18393 685.77325 C 442.75034 682.7835 442.565 638.5186 446.1105 590.5233 C 428.64792 539.64404 334.29764 531.2303 274.6606 552.4233 C 278.52344 597.5347 257.64777 617.98694 265.16226 666.72327 C 209.86444 694.0546 62.43845 698.02344 7.960996 666.72327 C -7.093801 594.8359 2.9076066 532.1562 7.960996 457.1733 C 10.236374 427.6723 34.472218 420.18448 46.061058 400.0232 C 39.658028 352.3188 54.871487 326.28375 55.55943 285.7232 C 87.70621 291.70285 78.94866 338.56055 112.709526 342.87332 C 142.10452 340.51862 166.55232 333.21606 188.90965 323.82327 C 188.38037 292.60245 161.84291 287.41663 169.85962 247.62326 C 159.83197 222.72601 131.15114 216.4553 93.65949 219.0482 C 109.90486 160.70764 165.52042 138.27089 207.95969 104.74822 C 239.39227 79.90387 267.1736 47.360134 303.20984 28.548199 C 334.48376 7.3021216 345.19937 48.33906 369.9112 28.548199 C 369.88373 19.023487 369.88373 9.525016 369.88373 0.0 z M 303.18237 190.50002 C 321.2005 192.61673 324.19046 179.75798 341.28244 180.97499 C 365.01566 145.41495 342.18195 88.76769 322.20618 66.67501 C 227.64395 57.705616 282.96802 155.57503 303.18237 190.50002 z M 284.159 238.12498 C 258.91788 273.3146 277.3591 346.18082 322.23242 342.89996 C 323.8465 331.7875 337.2872 332.55478 350.80746 333.37494 C 368.64026 308.61002 364.19528 242.43765 341.30908 228.59998 C 317.8137 227.32996 295.37723 227.14476 284.159 238.12498 z M 84.10743 476.24997 C 112.68247 476.24997 141.25752 476.24997 169.83257 476.24997 C 184.64917 443.12418 170.89072 396.7692 160.30756 361.94998 C 66.19508 343.48212 72.83631 411.1625 84.10743 476.24997 z M 303.18237 485.775 C 322.23242 485.775 341.28244 485.775 360.3325 485.775 C 377.98038 465.32263 366.76175 415.9779 369.85748 381.00003 C 356.01993 366.26276 321.06848 372.6127 293.63113 371.475 C 297.1762 409.2311 284.95273 462.75616 303.18237 485.775 z M 93.63244 533.39984 C 72.01595 543.5335 90.00783 593.2751 84.10743 619.1248 C 99.9297 635.0791 140.0403 626.69196 169.83257 628.62335 C 177.82303 601.68884 180.89214 569.83295 188.8826 542.89844 C 175.86499 521.70544 116.9159 514.9056 93.63244 533.39984 z" svg:height="6.887352mm" draw:style-name="style-60" svg:viewBox="0.0 0.0 608.03546 688.73517" svg:width="6.0803547mm" svg:x="47.753357mm" svg:y="13.949098mm"/>
            <draw:path svg:d="M 363.51178 314.3251 C 251.46074 383.22272 136.8961 449.63297 11.086815 504.825 C -14.154497 397.72177 13.282861 227.54172 1.5617989 133.35002 C 50.8272 90.540436 100.0926 47.730854 144.43683 0.0 C 240.4805 18.229769 286.57104 86.46587 353.9868 133.35002 C 348.113 202.7239 370.60257 243.7343 363.51178 314.3251 z M 96.81175 85.6987 C 69.24218 124.67181 90.91156 122.846176 87.286736 171.42374 C 86.22838 185.42018 76.7827 188.54227 77.76172 209.5237 C 78.68786 229.44678 87.92179 246.75061 87.286736 266.6737 C 84.98492 338.19055 59.161438 401.13486 77.76172 457.14725 C 116.17931 453.39023 142.71698 417.56552 173.01167 399.99716 C 205.52887 381.15887 251.96336 381.39688 268.26163 342.87372 C 216.56198 359.3044 202.83018 269.981 239.68658 257.14868 C 272.6273 249.60806 279.90317 267.73206 296.83667 276.1987 C 315.62207 282.8133 294.50842 329.35345 315.88672 333.3487 C 319.06177 323.82367 328.5868 320.64862 334.93674 314.29868 C 370.23215 279.00327 337.42386 213.0162 344.46176 152.3737 C 293.29138 95.59413 235.77089 45.164593 153.96185 19.02369 C 137.16075 43.868042 109.696945 67.548256 96.81175 85.6987 z M 277.8133 333.37515 C 302.41956 305.99066 278.6599 269.18726 249.23825 266.70013 C 221.69511 285.14166 229.12985 339.46066 277.8133 333.37515 z" svg:height="5.04825mm" draw:style-name="style-61" svg:viewBox="0.0 0.0 364.90967 504.825" svg:width="3.6490967mm" svg:x="18.575064mm" svg:y="14.044346mm"/>
            <draw:path svg:d="M 82.90897 0.0 C 164.71822 26.140804 222.23853 76.57044 273.40887 133.35002 C 266.371 193.99251 299.1793 259.97958 263.88388 295.275 C 257.53394 301.59848 248.00891 304.77356 244.83385 314.325 C 223.4291 310.32977 244.5692 263.7896 225.78381 257.17502 C 208.8505 248.7348 201.57442 230.58437 168.63371 238.12498 C 131.75087 250.95729 145.50912 340.2807 197.20876 323.85004 C 180.93695 362.37338 134.476 362.1352 101.95881 380.97348 C 71.66411 398.54184 45.12624 434.39276 6.7088523 438.12357 C -11.917876 382.11136 13.905602 319.16684 16.233868 247.65001 C 16.868923 227.72693 7.6349907 210.4231 6.7088523 190.50002 C 5.729826 169.51857 15.17551 166.39648 16.233868 152.40005 C 19.858686 103.822586 -1.8106936 105.62167 25.758883 66.67501 C 38.644077 48.498127 66.10788 24.817907 82.90897 0.0 z M 44.808914 161.92506 C 67.7482 158.0357 65.49927 179.30823 92.43399 171.42363 C 94.44473 160.76093 103.017365 156.58049 111.484024 152.37361 C 108.097404 124.03675 96.32345 104.060684 82.90897 85.69859 C 70.20889 85.69859 57.509003 85.69859 44.808914 85.69859 C 25.917747 104.45754 38.750053 140.12337 44.808914 161.92506 z M 54.33393 323.85004 C 70.20889 323.85004 86.08385 323.85004 101.95901 323.85004 C 127.04146 286.94073 107.56812 226.9331 54.33393 238.12498 C 40.019962 253.5502 40.019962 308.39838 54.33393 323.85004 z" svg:height="4.3812356mm" draw:style-name="style-62" svg:viewBox="0.0 0.0 280.56235 438.12357" svg:width="2.8056233mm" svg:x="19.285593mm" svg:y="14.234847mm"/>
            <draw:path svg:d="M 186.98955 37.333595 C 112.48303 31.936134 61.78886 48.234394 6.014652 37.333595 C -5.4155283 24.818817 2.283856 22.35823 6.014652 8.75855 C 17.656384 -10.476689 37.28858 7.8325114 63.164745 8.75855 C 108.80513 10.398973 182.41255 -5.7935133 186.98955 37.333595 z" svg:height="0.41179803mm" draw:style-name="style-63" svg:viewBox="0.0 0.0 186.98958 41.179802" svg:width="1.8698958mm" svg:x="38.533035mm" svg:y="14.337762mm"/>
            <draw:path svg:d="M 1208.1176 333.2959 C 1196.1584 472.75787 1245.9795 583.8828 1208.1176 695.27234 C 1176.9496 702.4691 1144.697 692.49414 1103.3427 695.27234 C 1050.029 698.8443 967.3468 703.5008 903.31757 685.7473 C 906.6778 674.82 920.09216 661.5908 922.3676 676.2223 C 943.4814 681.461 935.94073 658.01886 950.9427 657.1723 C 950.9427 631.77234 950.9427 606.3723 950.9427 580.97235 C 943.08453 538.03046 874.37225 555.9428 827.1177 552.39734 C 802.29974 600.41925 825.60956 654.50006 808.0676 695.27234 C 718.7972 717.8677 734.16956 635.794 722.3426 580.97235 C 657.8107 561.9488 585.8176 556.28674 531.8426 571.4473 C 506.81302 597.2442 512.92487 654.12964 512.7926 704.79736 C 337.40033 711.94104 187.59323 693.4467 17.492647 695.29877 C -3.4358895 609.0181 8.787857 511.17526 7.967645 419.07373 C 7.5707736 376.55515 -9.759439 334.88336 7.967645 295.24875 C 33.63222 281.38452 58.63536 280.64368 84.167656 266.6737 C 92.76661 261.96408 103.720375 243.91951 112.74265 238.09865 C 123.08785 231.43117 124.01389 236.03491 131.79266 228.57362 C 140.04767 220.6626 194.76349 201.26859 217.51765 190.5001 C 244.87555 177.50903 277.39285 164.62384 303.24268 152.40015 C 307.8464 150.23055 302.31662 143.43076 312.76767 142.87514 C 326.89645 142.16075 326.6583 122.422874 341.34268 114.30009 C 351.84662 108.50567 376.7704 110.43717 388.96765 104.80151 C 397.6195 100.77984 407.43558 91.17549 417.54266 85.75148 C 462.86575 61.409866 505.56952 40.587093 550.89264 19.050032 C 559.4651 15.00191 567.87885 10.583373 569.9426 0.0 C 643.36444 11.138996 712.60596 55.721222 779.4926 85.72504 C 883.60614 132.39754 974.6228 187.03395 1084.2926 238.12509 C 1093.7382 242.51718 1101.1995 252.41261 1112.8677 257.1751 C 1135.4102 266.35617 1137.7914 271.8066 1160.4926 285.75015 C 1173.5895 293.74063 1195.6293 310.5153 1208.1176 333.2959 z M 1131.9176 276.1458 C 1129.4304 274.66415 1112.1797 266.40924 1112.8676 266.64725 C 1082.2288 256.40784 1073.0741 257.62488 1055.7175 247.57077 C 1047.436 242.75537 1042.9116 231.77515 1036.6675 228.52074 C 1021.93024 220.82135 994.70465 217.48763 979.5175 209.4707 C 974.3317 206.71904 966.2355 193.99261 960.46747 190.42068 C 951.0219 184.54692 942.661 186.84885 931.89246 180.89566 C 880.11346 152.24129 818.5185 107.31509 769.96747 95.17062 C 757.7172 92.12787 749.7797 87.76232 741.3924 85.67205 C 700.46136 75.43265 673.8178 42.571384 636.61743 38.02063 C 634.5008 30.61233 628.6535 26.961067 617.56744 28.522058 C 608.80975 45.16439 587.8019 49.52994 560.4175 47.57209 C 551.0777 86.67752 503.77017 88.13274 474.6925 104.722084 C 428.76083 130.88933 387.69748 172.29669 331.8175 171.3971 C 322.26605 196.79706 293.37357 202.82959 274.6675 219.04851 C 209.31543 229.89642 162.08731 258.8419 122.26752 295.24854 C 109.75274 320.80737 65.06461 314.24567 65.11752 352.37198 C 65.93774 399.20316 146.50336 366.2362 169.89252 390.47205 C 186.72002 406.42633 161.42586 422.38083 169.89252 457.1734 C 146.21233 496.9138 86.31066 457.8878 84.167534 504.7985 C 91.15253 538.4271 132.66566 516.9164 160.36752 523.8485 C 189.57753 531.1246 218.57585 540.3321 227.04254 561.94855 C 207.5692 577.3738 227.49234 632.22186 207.99254 647.6471 C 188.94252 673.04706 108.16525 636.7197 103.21754 676.2221 C 215.74483 694.42554 382.64395 707.2048 503.26755 685.74713 C 505.7546 634.2592 491.44064 565.9703 531.8425 552.3971 C 605.34375 551.9209 681.8084 548.4812 731.8675 571.44714 C 750.7852 606.4779 725.6762 685.58844 779.4925 685.74713 C 810.8721 666.53845 795.7114 621.90314 808.0675 609.5472 C 816.2167 601.3981 798.5954 579.9667 798.54254 580.97217 C 799.23047 567.9812 813.8619 562.84827 808.0675 542.8721 C 862.83624 532.9767 940.6767 522.12885 960.4676 571.44714 C 960.4676 606.37213 960.4676 641.32355 960.4676 676.2221 C 1018.8082 697.2564 1115.1694 680.27026 1189.0675 685.74713 C 1233.0942 586.26373 1181.0771 447.51636 1189.0675 323.79715 C 1163.5088 318.24112 1153.5076 289.11035 1131.9176 276.1458 z M 112.74265 466.67236 C 105.99577 428.17545 121.87078 412.3005 160.36766 419.0473 C 165.89743 384.94247 132.18954 390.07538 103.21766 390.47226 C 90.4118 404.38934 83.71786 465.9049 112.74265 466.67236 z M 84.167656 647.62085 C 130.4962 662.2259 120.018684 619.9719 150.84267 619.0458 C 144.28099 644.68396 170.52768 637.46075 179.41766 647.62085 C 203.09789 633.2011 213.1785 605.2082 207.99266 561.9223 C 181.53433 537.55426 139.22745 529.0876 84.167656 533.3473 C 69.2716 555.17535 69.2716 625.7928 84.167656 647.62085 z" svg:height="7.064462mm" draw:style-name="style-64" svg:viewBox="0.0 0.0 1222.5833 706.4462" svg:width="12.225833mm" svg:x="1.8425213mm" svg:y="14.521124mm"/>
            <draw:path svg:d="M 653.13837 69.104706 C 596.01495 112.49636 508.43793 101.17226 424.53842 107.17823 C 338.49594 113.36951 182.60352 122.12715 62.56199 116.70324 C 49.147514 106.225746 37.00315 87.09638 24.488571 69.07826 C 13.98453 53.997025 -10.939254 37.56634 5.4122987 21.453287 C 149.66301 -5.85175 349.31772 19.495337 519.7623 2.376813 C 565.0321 -2.121156 649.1694 -8.444655 653.13837 69.104706 z M 510.26315 11.954717 C 439.32837 7.985926 360.87952 19.468893 319.7895 21.479733 C 319.52505 21.479733 318.4136 11.5578575 310.26447 11.954717 C 307.9891 12.060593 301.93002 20.844677 291.21445 21.479733 C 204.35161 26.665543 115.0285 5.7105484 43.56444 40.529762 C 52.90415 77.46559 95.13187 74.55516 129.28958 78.62972 C 201.60025 87.20226 303.80856 83.25991 338.8395 78.62972 C 416.83862 68.31099 475.4175 74.52872 548.38947 69.104706 C 569.3709 67.54372 624.6687 84.92678 624.5896 40.529663 C 604.74585 -0.29552457 550.4537 14.20365 510.26315 11.954717 z" svg:height="1.1840222mm" draw:style-name="style-65" svg:viewBox="0.0 0.0 653.1385 118.40222" svg:width="6.531385mm" svg:x="54.350296mm" svg:y="14.591551mm"/>
            <draw:path svg:d="M 361.94998 30.543293 C 357.76965 77.61265 280.5907 58.03354 228.59998 59.11834 C 178.38199 60.176697 115.517006 67.7702 76.19992 59.11834 C 43.762062 51.97458 21.66938 19.616049 0.0 21.044823 C 4.23343 12.578164 8.360883 3.979186 19.050032 1.9683471 C 92.23375 -4.4610286 156.44817 6.4927597 228.59998 11.493362 C 273.05017 14.588902 332.29034 -5.492942 361.94998 30.543293 z M 85.75159 30.543293 C 107.39452 23.611183 160.07298 47.714706 152.4265 11.493262 C 130.20158 11.493262 107.97649 11.493262 85.75159 11.493262 C 85.75159 17.86975 85.75159 24.219793 85.75159 30.543293 z" svg:height="0.6320978mm" draw:style-name="style-66" svg:viewBox="0.0 0.0 361.94998 63.20978" svg:width="3.6195mm" svg:x="23.92468mm" svg:y="14.5959mm"/>
            <draw:path svg:d="M 53.5711 0.5746984 C 73.547264 22.667381 96.38058 79.34119 72.64737 114.87469 C 55.555393 113.65756 52.539185 126.51631 34.54731 124.3997 C 14.306701 89.50115 -41.017357 -8.368251 53.5711 0.5746984 z M 34.521065 105.34967 C 90.718376 101.22221 62.61972 55.607975 53.5711 19.651173 C 40.897453 19.651173 28.170921 19.651173 15.497681 19.651173 C 10.443887 59.60321 32.13991 72.85882 34.521065 105.34967 z" svg:height="1.2463554mm" draw:style-name="style-67" svg:viewBox="0.0 0.0 82.77031 124.63554" svg:width="0.8277031mm" svg:x="50.439972mm" svg:y="14.609836mm"/>
            <draw:path svg:d="M 401.39233 28.548502 C 396.33875 74.5595 328.36737 18.044561 296.61737 47.598534 C 276.37674 66.463356 292.59567 66.38393 268.0423 47.598534 C 247.77525 32.120434 228.54002 44.370575 201.3673 47.598534 C 183.64027 49.71525 156.15002 44.767532 134.69229 47.598534 C 108.23396 51.14392 98.021 58.922737 68.01728 47.598534 C 43.543346 38.3646 29.44103 49.238956 1.342275 38.09996 C -6.992063 7.514177 26.054308 18.335545 29.917322 0.0 C 124.98207 19.261683 253.19916 5.3181305 363.29227 9.525016 C 364.7476 27.11973 395.57147 15.34578 401.39233 28.548502 z" svg:height="0.6171738mm" draw:style-name="style-68" svg:viewBox="0.0 0.0 401.39236 61.717377" svg:width="4.0139236mm" svg:x="13.052758mm" svg:y="14.711362mm"/>
            <draw:path svg:d="M 0.0 0.0 C 22.224901 0.0 44.450005 0.0 66.674904 0.0 C 74.3214 36.221443 21.642735 12.117921 0.0 19.050032 C 0.0 12.699987 0.0 6.349943 0.0 0.0 z" svg:height="0.20584099mm" draw:style-name="style-69" svg:viewBox="0.0 0.0 67.42694 20.584099" svg:width="0.67426944mm" svg:x="24.782196mm" svg:y="14.711098mm"/>
            <draw:path svg:d="M 581.02515 29.411156 C 581.1047 73.80827 525.80646 56.42511 504.825 57.986202 C 431.85306 63.41021 373.2742 57.21893 295.2751 67.511215 C 260.2441 72.1414 158.03581 76.083755 85.72514 67.511215 C 51.567425 63.436653 9.313465 66.347084 0.0 29.411257 C 71.46406 -5.381414 160.78717 15.57358 247.65001 10.361225 C 258.33936 9.726271 264.42465 0.94208556 266.70004 0.8362094 C 274.87582 0.43935058 275.98685 10.361225 276.22504 10.361225 C 317.3413 8.350387 395.7902 -3.1590245 466.69873 0.8362094 C 506.9155 3.0851433 561.20764 -11.414031 581.02515 29.411156 z" svg:height="0.7256814mm" draw:style-name="style-70" svg:viewBox="0.0 0.0 581.02527 72.56814" svg:width="5.8102527mm" svg:x="54.78568mm" svg:y="14.702736mm"/>
            <draw:path svg:d="M 1123.95 295.63095 C 1115.9596 419.3502 1167.9767 558.0976 1123.95 657.58093 C 1050.0519 652.10406 953.69055 669.0903 895.35004 648.0559 C 895.35004 613.1574 895.35004 578.20593 895.35004 543.28094 C 875.5327 493.96268 797.7188 504.8105 742.94995 514.70593 C 748.7444 534.7083 734.1129 539.8148 733.4249 552.80597 C 733.47784 551.80054 751.07263 573.2319 742.94995 581.38104 C 730.59393 593.7371 745.7281 638.37225 714.37494 657.58093 C 660.55865 657.4223 685.6941 578.3117 666.74994 543.28094 C 616.6908 520.31525 540.2262 523.7812 466.72495 524.23096 C 426.3231 537.8041 440.63705 606.0931 438.14996 657.58093 C 317.49997 679.0386 150.62727 666.25934 38.099987 648.0559 C 43.047703 608.5535 123.824974 644.88086 142.87498 619.4809 C 162.37476 604.05566 142.45166 549.2076 161.92499 533.7824 C 153.45833 512.1659 124.459984 502.9584 95.25001 495.68234 C 67.548134 488.7502 26.035004 510.28738 19.050007 476.6323 C 21.19314 429.74805 81.0948 468.7478 104.774994 429.00723 C 96.308334 394.2409 121.602486 378.26016 104.774994 362.30566 C 81.38583 338.06982 0.82021195 371.01053 0.0 324.2056 C -0.026469031 286.0791 44.635212 292.6408 57.149994 267.08215 C 96.94331 230.6755 144.1979 201.73004 209.54999 190.88213 C 228.25606 174.66321 257.14853 168.63069 266.69998 143.23071 C 322.57996 144.13031 363.6433 102.7495 409.57495 76.5557 C 438.6527 59.96636 485.96014 58.4847 495.29996 19.40571 C 522.6579 21.36366 543.69226 16.998013 552.44995 0.35567918 C 563.536 -1.2053124 569.4097 2.4458494 571.49994 9.854251 C 608.7004 14.4051075 635.3439 47.266373 676.27496 57.505672 C 684.6623 59.595844 692.59973 63.96149 704.85 67.00424 C 753.401 79.148605 814.996 124.074905 866.77496 152.72928 C 877.5435 158.70891 885.9043 156.407 895.35004 162.2543 C 901.09143 165.82613 909.2141 178.55266 914.4 181.30434 C 929.58716 189.32124 956.81274 192.65498 971.55005 200.35435 C 977.7942 203.60876 982.29205 214.589 990.60004 219.40439 C 1007.95667 229.45848 1017.11127 228.24147 1047.75 238.48087 C 1047.0885 238.24268 1064.313 246.52423 1066.8 247.97945 C 1088.4165 260.94397 1098.4177 290.07474 1123.95 295.63095 z M 504.825 286.10596 C 530.48956 269.72815 530.91296 190.67079 514.35004 162.28094 C 495.30005 162.28094 476.25003 162.28094 457.20004 162.28094 C 433.6521 217.89629 433.49338 283.83057 504.825 286.10596 z M 666.7765 276.55447 C 674.7934 252.84772 679.23834 225.51634 676.3015 190.85599 C 662.4638 176.11873 627.5388 182.46866 600.10144 181.33098 C 594.8363 240.5447 598.64624 290.7096 666.7765 276.55447 z M 181.0015 286.10596 C 214.84167 285.02115 219.31316 254.59402 219.1015 219.4046 C 201.08339 221.54776 198.09357 208.68901 181.0015 209.90602 C 166.97858 223.74359 166.97858 272.24173 181.0015 286.10596 z M 161.92503 448.03082 C 184.15001 448.03082 206.37502 448.03082 228.60002 448.03082 C 240.00356 421.30783 239.07751 382.3083 238.12503 343.25583 C 209.55005 343.25583 180.97505 343.25583 152.40005 343.25583 C 155.49567 378.2337 144.27734 427.55222 161.92503 448.03082 z M 285.77652 428.981 C 312.5523 442.21014 340.54526 454.14276 371.5015 438.47955 C 387.4559 422.68393 379.09506 382.57312 381.02652 352.7546 C 363.0084 335.84775 318.13504 345.8225 285.77652 343.25604 C 285.77652 371.83087 285.77652 400.40594 285.77652 428.981 z M 447.67502 352.75443 C 440.98108 419.7733 453.31064 467.79523 523.875 457.5294 C 535.4902 427.89597 546.04706 397.17798 542.925 352.75443 C 525.5948 338.20245 465.0317 338.20245 447.67502 352.75443 z M 590.5765 352.75443 C 598.85803 401.62296 596.63544 461.02197 647.72656 467.05438 C 649.84326 459.6461 655.7169 455.99484 666.77655 457.5294 C 684.42426 437.10345 673.20593 387.75873 676.3016 352.75443 C 660.84985 338.44043 606.00165 338.44043 590.5765 352.75443 z M 866.8015 476.60587 C 890.2171 419.27066 896.56714 334.8156 809.6515 343.25583 C 792.48 388.84354 783.8017 500.2331 866.8015 476.60587 z M 200.02502 514.6795 C 187.13983 555.90155 195.55356 575.1102 200.02502 619.45447 C 238.31024 641.49426 299.82584 640.30365 361.95004 638.53094 C 362.77026 590.0857 366.1305 539.1004 342.90005 514.6795 C 278.2888 518.22473 248.76129 506.26572 200.02502 514.6795 z M 933.4765 524.23096 C 926.1211 569.6864 948.37256 585.5349 943.0015 629.0059 C 976.31256 640.5152 1053.7297 646.7329 1085.8766 629.0059 C 1088.1785 579.079 1078.3624 541.27 1057.3015 514.70593 C 1016.68787 518.5687 959.1675 505.472 933.4765 524.23096 z" svg:height="6.687974mm" draw:style-name="style-71" svg:viewBox="0.0 0.0 1141.8586 668.7974" svg:width="11.418587mm" svg:x="2.4934328mm" svg:y="14.802788mm"/>
            <draw:path svg:d="M 10.200039 0.94814134 C 32.292923 -2.0946112 46.765553 2.4826891 57.82512 10.446713 C 61.740818 49.31405 48.061905 70.533585 10.200039 67.5967 C -3.3997438 54.896717 -3.3997438 13.64823 10.200039 0.94814134 z M 10.200039 39.02176 C 22.873684 51.40422 45.654106 51.589428 48.273457 29.523188 C 35.626457 17.140728 12.84563 16.95552 10.200039 39.02176 z" svg:height="0.6786594mm" draw:style-name="style-72" svg:viewBox="0.0 0.0 58.469692 67.86594" svg:width="0.5846969mm" svg:x="43.063446mm" svg:y="14.796865mm"/>
            <draw:path svg:d="M 0.0 0.5832775 C 24.89734 -2.1155038 40.98405 4.0757766 38.100063 29.158325 C 29.633404 36.54018 16.589346 39.397728 0.0 38.683342 C 0.0 25.983252 0.0 13.283265 0.0 0.5832775 z" svg:height="0.3878961mm" draw:style-name="style-73" svg:viewBox="0.0 0.0 38.433495 38.78961" svg:width="0.38433492mm" svg:x="31.44943mm" svg:y="14.9910145mm"/>
            <draw:path svg:d="M 9.910772 0.0 C 22.61086 0.0 35.310745 0.0 48.010834 0.0 C 61.42531 18.335646 73.19926 38.31161 76.585884 66.67501 C 68.119225 70.8819 59.54679 75.03589 57.53585 85.72504 C 30.601328 93.609634 32.85026 72.31067 9.910772 76.22647 C 3.8519125 54.398323 -8.980394 18.732504 9.910772 0.0 z M 57.53585 66.67501 C 56.87435 38.76146 54.09634 12.991071 19.435787 19.050032 C 15.466997 51.59377 22.319777 73.31603 57.53585 66.67501 z" svg:height="0.874913mm" draw:style-name="style-74" svg:viewBox="0.0 0.0 76.58595 87.4913" svg:width="0.7658595mm" svg:x="19.634575mm" svg:y="15.092097mm"/>
            <draw:path svg:d="M 0.0 0.0 C 6.349943 0.0 12.7000885 0.0 19.050032 0.0 C 19.050032 6.323499 19.050032 12.673543 19.050032 19.050032 C 12.7000885 19.050032 6.349943 19.050032 0.0 19.050032 C 0.0 12.7000885 0.0 6.3236003 0.0 0.0 z" svg:height="0.19050032mm" draw:style-name="style-75" svg:viewBox="0.0 0.0 19.050032 19.050032" svg:width="0.19050032mm" svg:x="30.401682mm" svg:y="15.377847mm"/>
            <draw:path svg:d="M 210.06468 4.2009306 C 217.15565 63.81151 223.02942 124.61276 219.5897 194.70094 C 206.91606 204.22595 190.82935 210.3908 181.48964 223.24954 C 147.88745 221.95299 138.91835 196.02394 105.28951 194.70094 C 101.268036 174.77786 111.82456 169.45963 114.81453 156.60088 C 77.11133 144.29785 95.36764 187.95393 57.664436 175.65091 C 70.52299 127.84072 25.015026 138.47699 19.564373 108.9759 C 15.913111 76.723145 61.7388 94.000534 48.13942 51.82591 C 62.21519 6.0265617 -6.5762296 43.068165 0.51434195 4.2009306 C 76.58245 11.953202 159.07942 -8.340394 210.06468 4.2009306 z M 124.33995 70.849396 C 124.33995 58.17585 124.33995 45.44942 124.33995 32.775875 C 111.666306 32.775875 98.93977 32.775875 86.26653 32.775875 C 81.84779 62.594387 94.52144 75.26793 124.33995 70.849396 z M 152.9146 70.849396 C 174.63686 73.52173 188.73927 68.54747 191.01465 51.799362 C 177.41487 49.523987 174.95459 36.10961 162.4396 32.749332 C 159.45004 45.63463 148.89311 50.95276 152.9146 70.849396 z M 48.139824 89.92587 C 47.954517 131.38602 81.1861 139.40292 124.33995 137.55084 C 122.646736 158.32074 132.14511 167.8722 152.915 166.1259 C 129.63153 95.19111 224.67014 142.60443 210.0651 80.400856 C 151.82979 95.61442 99.97169 75.47968 48.139824 89.92587 z M 191.01465 185.17592 C 212.57826 206.73953 219.06042 147.60515 191.01465 175.65091 C 184.79694 181.86864 182.57445 176.70927 191.01465 185.17592 z" svg:height="2.2324955mm" draw:style-name="style-76" svg:viewBox="0.0 0.0 220.6009 223.24954" svg:width="2.206009mm" svg:x="38.58803mm" svg:y="15.812088mm"/>
            <draw:path svg:d="M 609.6206 9.51351 C 595.5977 31.606192 608.1389 56.371212 600.0956 76.21496 C 599.1165 78.62266 583.08295 74.17768 581.04553 76.21496 C 575.4893 81.77119 573.1875 102.69974 571.5205 123.83994 C 526.9383 158.60626 468.17432 179.24373 419.12048 209.56488 C 374.6969 205.14635 357.92224 228.32382 323.8705 209.56488 C 293.04654 197.79092 316.59442 240.38885 285.77045 228.61491 C 175.12173 202.7123 96.38179 144.98004 0.020387966 104.78991 C -0.93219435 59.38742 31.770306 47.639915 38.12045 9.513409 C 144.80038 5.4917307 241.26756 15.04319 333.39532 9.513409 C 344.11093 8.904899 350.19644 0.120712906 352.44537 0.014836787 C 361.25598 -0.43490964 360.8856 9.513409 361.97037 9.513409 C 438.938 9.619386 520.35016 9.460622 609.6206 9.51351 z M 66.6957 28.589985 C 54.577778 72.43148 115.008514 43.777103 123.845795 66.663506 C 123.845795 82.565 123.845795 98.41352 123.845795 114.28848 C 164.3799 119.89759 142.26077 62.87992 190.5207 76.21496 C 222.53526 82.30037 221.0536 121.90853 219.09575 161.94 C 263.78394 175.2485 303.3126 201.75972 352.44577 200.01363 C 402.6373 198.26732 442.00726 160.88185 485.79578 152.38855 C 482.88535 123.54906 456.32123 118.363045 466.74576 76.188515 C 480.34534 73.91314 482.80603 60.498768 495.3208 57.13849 C 530.0871 52.11144 538.1038 98.9427 561.9957 76.188515 C 551.4388 39.305576 595.6508 42.29544 571.5207 19.038525 C 406.20905 25.203362 216.15868 6.6296215 66.6957 28.589985 z M 114.29413 114.28848 C 111.01328 92.16935 108.129295 69.65327 76.19407 76.21496 C 46.560867 102.46164 88.047554 143.94833 114.29413 114.28848 z M 476.27057 85.739975 C 474.65668 109.552414 490.90207 115.558586 504.8456 123.81349 C 505.90396 105.82182 536.3311 117.19891 533.42065 95.23845 C 518.60406 83.755585 496.2732 64.811424 476.27057 85.739975 z M 171.47067 152.415 C 205.5755 157.94476 200.41614 124.2368 200.04572 95.26499 C 190.5207 95.26499 180.99568 95.26499 171.47067 95.26499 C 158.4266 107.4358 158.4266 140.24417 171.47067 152.415 z" svg:height="2.3069408mm" draw:style-name="style-77" svg:viewBox="0.0 0.0 609.6206 230.69408" svg:width="6.0962057mm" svg:x="23.06749mm" svg:y="15.853947mm"/>
            <draw:path svg:d="M 506.42438 1.5411083 C 530.5809 24.798025 486.3424 21.834604 496.89935 58.6911 C 473.00748 81.44528 464.99057 34.61402 430.22446 39.64107 C 417.70966 43.001247 415.249 56.415623 401.64938 58.6911 C 391.22488 100.86563 417.789 106.05144 420.69943 134.89113 C 376.91092 143.38423 337.54095 180.74345 287.3494 182.5162 C 238.21623 184.23605 198.68759 157.72484 153.99939 144.44258 C 155.95724 104.384674 157.4389 64.80305 125.42435 58.717545 C 77.16441 45.382504 99.28354 102.40018 58.74944 96.79106 C 58.74944 80.91611 58.74944 65.06749 58.74944 49.166084 C 49.912365 26.279585 -10.5183735 54.933964 1.5993451 11.092567 C 151.08896 -10.894239 341.1393 7.679501 506.42438 1.5411083 z M 182.57445 96.76462 C 204.61424 109.676254 214.13925 135.04979 258.77435 125.33967 C 282.71933 39.64117 187.70737 29.61342 182.57445 96.76462 z M 363.54953 125.33967 C 361.40637 107.32155 374.29156 104.33179 373.07455 87.26615 C 364.9783 66.787445 349.606 53.584724 315.92447 58.6911 C 312.08807 100.62763 313.38443 137.43114 363.54953 125.33967 z" svg:height="1.82596mm" draw:style-name="style-78" svg:viewBox="0.0 0.0 513.74854 182.59601" svg:width="5.1374855mm" svg:x="23.718187mm" svg:y="16.029186mm"/>
            <draw:path svg:d="M 0.0 0.4037221 C 15.398768 -2.2950592 16.404238 9.399559 28.575047 9.928738 C 26.77586 17.628122 19.023588 19.400866 19.050032 28.97877 C 12.7000885 28.97877 6.349943 28.97877 0.0 28.97877 C 0.0 19.427309 0.0 9.928738 0.0 0.4037221 z" svg:height="0.289788mm" draw:style-name="style-79" svg:viewBox="0.0 0.0 28.575047 28.9788" svg:width="0.28575048mm" svg:x="30.30643mm" svg:y="16.04056mm"/>
            <draw:path svg:d="M 286.90845 14.001082 C 310.50925 161.03001 287.19952 329.11972 296.43347 471.20102 C 242.0087 489.8013 156.15134 476.969 86.88352 480.6996 C 47.645767 473.21198 68.99773 526.3137 29.733528 518.7997 C 1.5289966 489.16626 -2.5456698 473.87347 1.1584805 433.0747 C 4.0689135 401.0866 46.693287 378.41174 39.258442 347.3498 C 51.746777 293.58652 1.4759071 302.58224 1.1584805 261.65128 C 25.420767 254.16365 47.38123 244.34755 58.30847 223.55122 C 13.646816 172.11623 63.044537 73.82352 39.258442 14.001285 C 67.46307 -10.102238 101.06506 4.1587415 144.03342 4.476269 C 196.63255 4.846482 255.52875 5.1375656 286.90845 14.001082 z M 115.45837 109.224594 C 79.87188 119.43755 88.31209 85.570915 58.308372 90.17456 C 32.405663 141.63602 61.404015 191.74802 67.83339 223.52458 C 69.5267 256.9679 35.66007 254.8512 29.733427 280.67468 C 92.30743 323.43127 11.450669 416.5647 39.258442 480.6996 C 99.87449 455.61716 217.24358 487.2613 277.38342 461.64957 C 301.77792 426.64523 278.28293 385.97873 277.38342 347.34958 C 276.80127 322.5316 286.72314 297.502 286.90845 271.14966 C 286.98776 259.74612 279.10327 251.06772 277.38342 233.07603 C 269.78983 153.54237 291.4592 85.91489 277.38342 33.02457 C 231.98083 41.597103 259.4711 123.06237 201.18341 118.74961 C 172.2645 100.04355 191.52608 33.183334 153.55843 23.499655 C 135.80486 47.02111 154.21983 106.737465 115.45837 109.224594 z M 86.88342 90.201004 C 131.96838 103.37728 144.5097 55.38179 124.98338 33.051014 C 81.750496 29.770266 71.273 59.27125 86.88342 90.201004 z M 220.23334 90.201004 C 238.48965 82.13121 246.00372 48.423336 229.75835 33.051014 C 220.23334 33.051014 210.70831 33.051014 201.1833 33.051014 C 194.46295 55.487766 179.32881 93.48186 220.23334 90.201004 z" svg:height="5.1953025mm" draw:style-name="style-80" svg:viewBox="0.0 0.0 297.86612 519.5303" svg:width="2.9786613mm" svg:x="14.864348mm" svg:y="16.190336mm"/>
            <draw:path svg:d="M 55.139153 1.8103908 C 69.87643 15.6480665 63.52648 50.5996 64.66417 78.010315 C -14.049328 101.584656 -25.214666 -15.810868 55.139153 1.8103908 z M 17.012648 39.9368 C 26.537663 39.9368 36.06268 39.9368 45.587696 39.9368 C 46.804714 22.844717 36.14201 17.632462 17.012648 20.886765 C 17.012648 27.210365 17.012648 33.586853 17.012648 39.9368 z" svg:height="0.8115226mm" draw:style-name="style-81" svg:viewBox="0.0 0.0 65.07816 81.15226" svg:width="0.65078163mm" svg:x="30.993555mm" svg:y="16.216728mm"/>
            <draw:path svg:d="M 382.61047 8.020949 C 380.38797 43.448673 348.8496 34.717377 325.48703 27.07098 C 306.46362 44.983223 310.45886 61.678444 277.8357 46.147457 C 258.28302 48.793247 258.83856 71.573875 249.26065 84.22108 C 213.59464 84.96191 220.47406 43.157692 173.06053 55.646027 C 144.40636 81.866165 182.63843 121.73897 182.58554 150.92242 C 130.51549 198.41508 75.19122 186.7469 11.135463 150.92242 C 14.998478 105.81092 -5.850741 85.358765 1.6368912 36.62244 C 97.99829 -39.709904 255.71617 30.669254 382.61047 8.020949 z M 58.786983 36.595894 C 78.3661 48.74026 107.07336 51.783012 106.41206 84.22087 C 114.72006 133.83025 53.257202 113.61608 39.710712 141.37097 C 57.51708 160.02414 74.60926 144.30785 96.86081 141.37097 C 120.69979 155.15585 134.27292 164.44267 163.56216 150.89598 C 157.23866 115.918106 153.40208 78.47954 144.48589 46.12101 C 164.40916 27.33562 207.74792 38.84493 230.21103 46.12101 C 217.14012 -9.309226 85.56284 -1.4776229 58.786983 36.595894 z M 68.28556 112.79592 C 104.63932 104.24993 89.2141 35.590527 39.71051 55.645927 C 39.340096 84.591286 34.18073 118.3257 68.28556 112.79592 z" svg:height="1.823181mm" draw:style-name="style-82" svg:viewBox="0.0 0.0 382.6105 182.3181" svg:width="3.826105mm" svg:x="32.57633mm" svg:y="16.250137mm"/>
            <draw:path svg:d="M 68.55726 0.578231 C 91.44386 14.415907 95.88885 80.58828 78.05563 105.3532 C 64.535385 104.55949 51.06802 103.76576 49.480583 114.87822 C 4.6072764 118.159065 -13.860587 45.292774 11.407168 10.103247 C 22.625797 -0.85054153 45.062252 -0.66533405 68.55726 0.578231 z M 39.982216 10.12969 C 37.495285 23.51762 19.08031 20.977602 11.407168 29.179722 C 11.168972 64.342804 15.66684 94.76983 49.480583 95.88127 C 91.787834 88.63164 77.20943 16.611954 39.982216 10.12969 z" svg:height="1.1498537mm" draw:style-name="style-83" svg:viewBox="0.0 0.0 89.021416 114.98537" svg:width="0.89021415mm" svg:x="50.48087mm" svg:y="16.22905mm"/>
            <draw:path svg:d="M 0.0 0.11980453 C 40.348995 -2.1291294 48.418797 27.901033 76.20003 38.219765 C 55.879986 57.851864 0.8995938 31.393532 0.0 0.11980453 z" svg:height="0.4496131mm" draw:style-name="style-84" svg:viewBox="0.0 0.0 76.20003 44.96131" svg:width="0.76200026mm" svg:x="13.828447mm" svg:y="16.32915mm"/>
            <draw:path svg:d="M 190.50032 39.829304 C 168.01057 32.553223 124.698456 21.043915 104.77517 39.829304 C 113.69178 72.187935 117.5017 109.6263 123.85145 144.60437 C 94.588455 158.15108 81.01532 148.86426 57.150093 135.07936 C 34.89855 138.01624 17.806568 153.73253 0.0 135.07936 C 13.546694 107.32448 75.009346 127.53864 66.701355 77.92927 C 67.36285 45.491306 38.655582 42.448654 19.076273 30.304289 C 45.852535 -7.769228 177.42981 -15.600831 190.50032 39.829304 z" svg:height="1.5122483mm" draw:style-name="style-85" svg:viewBox="0.0 0.0 190.50032 151.22482" svg:width="1.9050031mm" svg:x="32.97343mm" svg:y="16.313053mm"/>
            <draw:path svg:d="M 7.8645067 0.0 C 24.824469 6.984998 9.240392 17.303732 7.8645067 28.575047 C -9.121697 21.589949 6.4886217 11.244771 7.8645067 0.0 z" svg:height="0.28575048mm" draw:style-name="style-86" svg:viewBox="0.0 0.0 15.717515 28.575047" svg:width="0.15717515mm" svg:x="42.03905mm" svg:y="16.330347mm"/>
            <draw:path svg:d="M 14.116396 0.0 C 33.166378 0.0 52.216408 0.0 71.26639 0.0 C 87.82929 28.363295 87.40599 107.447205 61.741375 123.825005 C -9.616711 121.54962 -9.457997 55.615345 14.116396 0.0 z M 14.116396 28.574945 C 4.326791 66.9131 28.959541 70.8819 42.69139 85.698494 C 35.309536 87.84165 23.906 85.963135 23.64141 95.22351 C 59.386612 124.01011 72.35119 66.35738 71.26639 28.548502 C 59.069084 15.530988 26.287254 15.530988 14.116396 28.574945 z" svg:height="1.23825mm" draw:style-name="style-87" svg:viewBox="0.0 0.0 82.56062 123.825005" svg:width="0.8256062mm" svg:x="6.9245334mm" svg:y="16.425598mm"/>
            <draw:path svg:d="M 123.825005 0.0 C 161.79274 9.657335 142.53107 76.54389 171.44998 95.249954 C 229.73766 99.56271 202.24742 18.097448 247.65001 9.524915 C 261.72577 62.415035 240.0564 130.04253 247.65001 209.57639 C 249.36986 227.5945 257.25436 236.27292 257.17502 247.65001 C 256.98972 274.00256 247.06784 299.00568 247.65001 323.8499 C 248.5495 362.47906 272.0445 403.1456 247.65001 438.1499 C 187.51015 463.76163 70.14107 432.09106 9.525016 457.19995 C -18.3092 393.06485 62.547554 299.95807 0.0 257.17502 C 5.9266405 231.3253 39.793373 233.46826 38.09996 200.02492 C 31.670586 168.24857 2.6722367 118.13635 28.574945 66.674904 C 58.578663 62.071064 50.13845 95.91145 85.72494 85.72494 C 124.4864 83.211365 106.07143 23.495012 123.825005 0.0 z M 57.149994 161.89842 C 57.25587 187.21906 53.551617 216.32318 66.67501 228.59978 C 82.549965 228.59978 98.425026 228.59978 114.29999 228.59978 C 127.555595 216.4554 118.42744 181.92728 142.87503 180.97469 C 140.38791 212.03687 154.1727 226.80058 180.9751 228.59978 C 228.99704 216.29674 212.725 182.50945 200.02513 142.87483 C 157.8505 132.45032 152.66469 159.01443 123.8251 161.92487 C 125.54486 141.15497 116.04639 131.63016 95.25005 133.37627 C 85.91015 146.20877 69.84998 152.3734 57.149994 161.89842 z M 85.72494 276.22504 C 77.73457 296.80963 61.065796 308.74225 66.674904 342.9266 C 82.629295 355.5736 98.61013 368.14148 133.34991 361.97662 C 161.1048 333.13675 148.53703 266.8587 85.72494 276.22504 z M 209.57639 352.39853 C 211.66666 344.99023 217.5404 341.33896 228.62642 342.89996 C 232.38345 304.21793 225.13382 276.51593 190.52635 276.1986 C 163.53894 294.11075 164.04167 355.36185 209.57639 352.39853 z" svg:height="4.5719995mm" draw:style-name="style-88" svg:viewBox="0.0 0.0 258.69467 457.19995" svg:width="2.5869467mm" svg:x="15.161683mm" svg:y="16.425598mm"/>
            <draw:path svg:d="M 0.0 0.9174585 C 19.129362 -2.3369453 29.792067 2.848966 28.575047 19.96749 C 19.050032 19.96749 9.525016 19.96749 0.0 19.96749 C 0.0 13.617446 0.0 7.2409577 0.0 0.9174585 z" svg:height="0.19967517mm" draw:style-name="style-89" svg:viewBox="0.0 0.0 28.66902 19.967516" svg:width="0.2866902mm" svg:x="31.163681mm" svg:y="16.416422mm"/>
            <draw:path svg:d="M 76.19992 72.5198 C 31.564812 82.22992 22.039795 56.856384 0.0 43.944748 C 5.132721 -23.206451 100.144684 -13.1787 76.19992 72.5198 z M 57.176334 63.02122 C 71.70206 49.34231 66.46316 13.358963 38.126305 15.396245 C 18.256111 34.3404 37.808777 56.062668 57.176334 63.02122 z" svg:height="0.746834mm" draw:style-name="style-90" svg:viewBox="0.0 0.0 80.06224 74.683395" svg:width="0.8006224mm" svg:x="25.543934mm" svg:y="16.557384mm"/>
            <draw:path svg:d="M 638.8979 10.882027 C 638.7921 36.176228 642.4963 65.28045 629.37286 77.55704 C 599.5544 73.1385 586.88074 85.838585 591.2995 115.6571 C 580.31946 161.56232 635.59064 141.21594 638.92456 172.80719 C 631.5425 262.71268 653.1061 323.7256 648.4496 410.9322 C 470.12027 442.8145 202.60027 434.10965 10.274728 420.43076 C 7.338053 385.74396 11.809276 358.4388 19.799744 334.73227 C 25.144217 309.41162 -19.38512 286.20767 10.274728 268.0307 C 50.78259 259.27295 10.883137 330.92212 48.348145 325.1808 C 97.93087 333.46234 115.94899 310.23178 115.0495 268.0307 C 106.79459 228.68718 59.407707 228.42253 10.274323 229.95708 C 32.340565 215.98709 19.666918 188.04709 38.84937 172.80699 C 56.68218 158.62524 91.236755 155.66193 86.47445 106.10544 C 94.65022 75.7312 71.49918 76.65734 67.424416 58.48036 C 50.543987 56.310757 19.72021 68.0847 29.324356 39.43033 C 91.2634 -3.1411598 204.61081 16.30573 324.59943 10.85528 C 375.08206 8.553357 406.9115 -4.0671973 467.47427 1.3302643 C 505.70676 4.743432 515.65485 1.3302643 572.24945 1.3302643 C 593.89215 1.3305671 618.73645 -3.6700358 638.8979 10.882027 z M 505.5477 20.407042 C 466.7068 20.407042 427.89255 5.219925 391.2475 10.882027 C 366.19128 14.744941 369.6839 29.297003 353.17407 29.932058 C 337.7224 30.48768 321.4504 21.729939 305.549 20.433487 C 239.21786 14.824272 133.70227 22.047466 86.474045 29.932058 C 63.719864 53.824028 110.55122 61.84074 105.52408 96.63351 C 84.88661 94.99319 101.21152 130.39436 96.0257 144.25859 C 91.051445 177.41083 38.796482 163.2293 48.374386 210.9335 C 71.10192 226.30582 117.40401 218.1038 124.60075 249.03355 C 124.23013 283.61456 129.91899 324.2282 105.52448 334.75848 C 80.230484 334.83783 51.126156 331.13367 38.84937 344.25708 C 43.87652 385.39978 41.60114 397.67636 48.34774 420.457 C 239.61513 418.07584 442.76202 427.54776 619.8741 410.95844 C 636.7812 392.91385 626.806 348.04056 629.3725 315.68204 C 600.55927 318.59247 595.34717 345.15656 553.17236 334.75848 C 527.45483 331.90094 536.0804 294.67413 515.09894 287.10696 C 504.4096 314.51788 503.087 351.3214 467.47388 353.80832 C 465.7011 339.70612 444.45523 345.07703 429.3738 344.28333 C 409.53006 306.05103 400.95743 241.99547 438.8988 210.93329 C 492.76785 201.5405 491.73596 246.96953 524.5973 258.5848 C 521.92505 233.66103 528.0899 217.60077 553.17236 220.48476 C 597.8341 216.8335 607.35913 237.20651 629.3725 210.95973 C 646.51733 155.71481 590.5054 173.6534 581.7474 144.28484 C 553.54297 150.97874 540.2872 172.64813 496.04892 163.33485 C 483.93118 144.25839 473.74448 63.507507 505.54727 58.55989 C 568.4387 50.357872 576.3763 92.02966 619.8475 58.55989 C 619.8475 45.886448 619.8475 33.159916 619.8475 20.486374 C 583.3615 -4.490197 541.2399 20.380598 505.5477 20.407042 z M 515.09937 153.73051 C 533.1175 155.87367 536.1074 143.01492 553.1728 144.23195 C 552.0351 116.794586 558.3852 81.89604 543.6744 68.03202 C 482.23798 61.285217 495.25558 123.859116 515.09937 153.73051 z M 486.5243 334.73206 C 508.40524 295.7325 498.3776 218.1038 448.42422 220.43207 C 418.07645 245.43518 413.2875 355.92523 486.5243 334.73206 z M 553.1728 229.95708 C 522.4548 251.25604 535.1813 309.06744 562.69775 325.20703 C 600.533 324.91595 601.8298 288.1389 610.3229 258.53214 C 587.06604 253.2139 590.0556 221.67554 553.1728 229.95708 z" svg:height="4.327682mm" draw:style-name="style-91" svg:viewBox="0.0 0.0 649.1151 432.7682" svg:width="6.491151mm" svg:x="54.968952mm" svg:y="16.507277mm"/>
            <draw:path svg:d="M 1.628615 0.40553886 C 29.065872 1.5432278 63.964417 -4.7802715 77.828636 9.930554 C 80.76552 44.61745 76.32053 71.922386 68.30363 95.62915 C 0.19984244 109.784256 -3.6101336 59.619358 1.628615 0.40553886 z M 20.678646 76.60556 C 33.801937 76.18226 41.607197 81.10343 49.253693 86.13058 C 68.965126 64.38187 73.46309 14.798939 30.203663 9.930554 C 17.08027 22.20724 20.784422 51.311363 20.678646 76.60556 z" svg:height="0.9804492mm" draw:style-name="style-92" svg:viewBox="0.0 0.0 78.73756 98.04492" svg:width="0.78737557mm" svg:x="8.477897mm" svg:y="16.612041mm"/>
            <draw:path svg:d="M 10.735374 1.3687189 C 63.969566 -9.823164 83.4429 50.210716 58.360455 87.09376 C 42.485493 87.09376 26.610535 87.09376 10.735374 87.09376 C -3.5785928 71.642105 -3.5785928 16.793932 10.735374 1.3687189 z M 39.31042 77.56874 C 53.96836 63.043022 56.27018 12.243074 20.26039 20.41875 C 5.602452 34.917927 3.30063 85.71787 39.31042 77.56874 z" svg:height="0.87093765mm" draw:style-name="style-93" svg:viewBox="0.0 0.0 69.20454 87.093765" svg:width="0.69204533mm" svg:x="19.721579mm" svg:y="16.60241mm"/>
            <draw:path svg:d="M 1.3361183 1.1001427 C 35.017643 -4.006336 50.389767 9.196385 58.486214 29.67519 C 59.67679 46.76727 46.81804 49.757034 48.961197 67.74871 C -1.2038993 79.84019 -2.500251 43.036674 1.3361183 1.1001427 z M 39.43618 48.72512 C 42.108418 27.029297 37.134357 12.900537 20.38615 10.651602 C 5.3842397 24.753918 9.776333 53.196545 39.43618 48.72512 z" svg:height="0.70081794mm" draw:style-name="style-94" svg:viewBox="0.0 0.0 58.5642 70.081795" svg:width="0.585642mm" svg:x="26.86407mm" svg:y="16.605095mm"/>
            <draw:path svg:d="M 161.92607 0.0 C 176.53113 62.23003 81.49292 14.816702 104.77598 85.72504 C 84.006096 87.44489 74.48108 77.91988 76.200935 57.149994 C 33.04748 59.002068 -0.18409728 51.0116 8.074442E-4 9.525016 C 51.833073 -4.9211707 103.69118 15.213561 161.92607 0.0 z" svg:height="0.8592232mm" draw:style-name="style-95" svg:viewBox="0.0 0.0 163.46065 85.92232" svg:width="1.6346065mm" svg:x="39.06942mm" svg:y="16.616096mm"/>
            <draw:path svg:d="M 1.2438678 1.0206095 C 49.18627 -5.646861 64.02952 20.785027 58.393963 67.69562 C 35.45447 63.80616 37.703606 85.105125 10.768884 77.220634 C 17.54213 41.898785 -5.4764905 36.34256 1.2438678 1.0206095 z" svg:height="0.78986734mm" draw:style-name="style-96" svg:viewBox="0.0 0.0 59.526245 78.98673" svg:width="0.59526247mm" svg:x="46.295994mm" svg:y="16.60589mm"/>
            <draw:path svg:d="M 580.9981 11.074299 C 580.9981 23.747843 580.9981 36.474373 580.9981 49.147816 C 537.5007 82.61759 529.5897 40.945797 466.6979 49.147816 C 434.8951 54.095432 445.08142 134.84631 457.19955 153.92279 C 501.4378 163.2625 514.6936 141.56667 542.898 134.87276 C 551.6556 164.21507 607.66797 146.30273 590.52313 201.54767 C 568.50977 227.79425 558.98474 207.44786 514.323 211.07268 C 489.24054 208.21513 483.0757 224.24896 485.74796 249.17274 C 452.88657 237.5839 453.9185 192.12863 400.04944 201.52122 C 362.08182 232.5834 370.6807 296.63895 390.52444 334.87125 C 405.60587 335.66495 426.85175 330.29404 428.62448 344.39624 C 464.2372 341.90912 465.5602 305.13205 476.24957 277.6947 C 497.25766 285.26187 488.63214 322.46222 514.323 325.34622 C 556.49744 335.77072 561.7099 309.20663 590.52313 306.26974 C 587.93 338.62827 597.90515 383.5016 581.0247 401.54614 C 403.9393 418.1355 200.79199 408.68982 9.49837 411.0447 C 2.7251241 388.2641 5.026744 375.98752 0.0 334.8448 C 12.276786 321.7214 41.354465 325.42557 66.67511 325.34622 C 91.06961 314.81573 85.38117 274.17587 85.75138 239.62128 C 78.581276 208.69153 32.279198 216.89354 9.525016 201.52122 C -0.052887596 153.8168 52.20248 167.99857 57.176334 134.84631 C 62.362144 121.00854 46.03724 85.60735 66.674706 87.22124 C 71.70185 52.454906 24.870493 44.438198 47.624676 20.519781 C 94.8529 12.608746 200.3685 5.4120965 266.69962 11.02121 C 282.60104 12.344106 298.87305 21.101849 314.3247 20.519781 C 330.83453 19.911272 327.34232 5.3326645 352.39813 1.4697503 C 389.06943 -4.1923513 427.88367 10.994766 466.6983 10.994766 C 502.36392 11.047855 544.4855 -13.82294 580.9981 11.074299 z M 257.12173 172.97282 C 362.7964 196.44139 331.65488 26.499512 257.12173 39.622803 C 233.57382 64.2555 245.69154 130.9835 257.12173 172.97282 z M 190.47327 172.97282 C 217.24892 155.29868 208.59715 102.1967 209.5233 58.699276 C 191.47853 41.792404 146.60522 51.740723 114.246895 49.17426 C 109.64285 120.45301 110.35744 186.41374 190.47327 172.97282 z M 371.44815 172.97282 C 389.46628 175.11598 392.45624 162.25723 409.52158 163.47424 C 435.26572 132.96779 402.1928 100.29174 409.52158 58.699276 C 376.50156 66.31933 372.90317 44.51753 342.84647 49.17426 C 322.4472 93.41272 340.65063 151.48875 371.44815 172.97282 z M 257.12173 325.39932 C 284.05646 337.12036 315.91214 337.12036 342.84686 325.39932 C 356.15558 282.37808 348.08557 240.49454 323.79684 211.09932 C 298.39667 211.09932 272.97025 211.09932 247.57047 211.09932 C 251.11555 248.82898 238.89206 302.3805 257.12173 325.39932 z M 123.77191 325.39932 C 154.43703 323.30905 164.06783 342.2533 199.97203 334.8979 C 211.19026 300.6873 220.63615 250.07243 209.49706 220.62434 C 180.92201 220.62434 152.34695 220.62434 123.77191 220.62434 C 109.828156 262.90475 123.85104 276.50433 123.77191 325.39932 z" svg:height="4.1163335mm" draw:style-name="style-97" svg:viewBox="0.0 0.0 593.7654 411.63333" svg:width="5.937654mm" svg:x="55.35771mm" svg:y="16.600603mm"/>
            <draw:path svg:d="M 13.489567 0.72387373 C 88.02272 -12.399416 119.16423 157.54247 13.489567 134.0739 C 2.0593865 92.08457 -10.058332 25.356575 13.489567 0.72387373 z M 42.064613 124.57532 C 84.13326 106.74231 69.10511 27.790817 23.014582 19.800348 C 6.1607995 45.967598 5.551986 121.74442 42.064613 124.57532 z" svg:height="1.3630227mm" draw:style-name="style-98" svg:viewBox="0.0 0.0 81.5646 136.30228" svg:width="0.815646mm" svg:x="57.794033mm" svg:y="16.989594mm"/>
            <draw:path svg:d="M 1.5406035 0.5964994 C 33.899334 3.1894047 78.772644 -6.7589135 96.817 10.121515 C 95.89086 53.645382 104.54303 106.72091 77.76697 124.39506 C -2.3488553 137.83597 -3.0634434 71.87525 1.5406035 0.5964994 z M 68.21531 105.37147 C 82.76747 88.0413 82.76747 27.478134 68.21531 10.121515 C -16.795244 -19.85576 -6.2116685 131.90933 68.21531 105.37147 z" svg:height="1.2614928mm" draw:style-name="style-99" svg:viewBox="0.0 0.0 97.44297 126.14928" svg:width="0.97442967mm" svg:x="56.484776mm" svg:y="17.086382mm"/>
            <draw:path svg:d="M 8.65984 0.6592782 C 38.716545 -3.9974544 42.288277 17.804346 75.334946 10.184294 C 68.00618 51.776756 101.079094 84.45281 75.334946 114.95927 C 58.24297 113.74224 55.253002 126.601 37.26153 124.45783 C 6.437349 102.97376 -11.766077 44.89773 8.65984 0.6592782 z M 56.25827 105.43425 C 70.57224 90.00903 70.57224 35.160965 56.25827 19.709309 C 43.58463 19.709309 30.858095 19.709309 18.158209 19.709309 C 17.364895 61.778164 16.332981 104.11145 56.25827 105.43425 z" svg:height="1.2469941mm" draw:style-name="style-100" svg:viewBox="0.0 0.0 85.31257 124.69941" svg:width="0.8531257mm" svg:x="58.699844mm" svg:y="17.085754mm"/>
            <draw:path svg:d="M 2687.844 372.56244 C 2613.4963 393.43808 2558.066 386.79706 2459.2175 391.61246 C 2431.066 365.70984 2470.7798 315.1479 2449.7192 296.36252 C 2434.9817 269.03113 2366.1375 258.39487 2335.419 277.28604 C 2299.356 292.02332 2317.401 360.8678 2297.3455 391.58603 C 2262.2087 379.0977 2273.348 320.3337 2249.694 296.33606 C 2221.1191 296.33606 2192.5708 296.33606 2163.9956 296.33606 C 2139.654 313.26938 2170.293 385.1832 2144.9194 401.11102 C 2070.492 406.74658 2118.4082 347.9826 2097.2944 305.83463 C 2073.561 297.81772 2046.2562 293.37274 2011.5692 296.33606 C 1964.7645 297.1298 1997.7317 377.69534 1973.4958 401.11102 C 1936.4543 396.8776 1945.0532 347.00378 1935.3958 315.3861 C 1912.5886 309.6181 1891.9246 301.68073 1859.1956 305.86108 C 1814.4019 308.66574 1842.5267 384.4688 1821.1222 410.63605 C 1802.0459 410.63605 1783.0221 410.63605 1763.972 410.63605 C 1743.8901 389.44287 1773.9998 364.73083 1763.972 324.9111 C 1747.2504 303.50638 1706.5046 306.17862 1678.247 296.36252 C 1619.5361 307.47495 1689.1478 446.96338 1582.9968 410.63605 C 1574.7682 372.6684 1597.205 340.28345 1582.9968 324.9111 C 1569.8734 296.44205 1514.02 305.04092 1487.7205 315.41254 C 1480.2854 357.7987 1500.394 372.56262 1497.2454 410.6625 C 1396.3335 417.72684 1306.4015 406.58792 1211.4954 410.6625 C 1169.0563 412.48813 1125.3472 428.072 1078.1454 420.1875 C 1053.8037 386.53244 1109.6837 367.24442 1097.1953 315.41254 C 1090.2368 274.746 1028.2449 289.11285 982.8954 286.8375 C 966.43823 292.63193 983.60974 332.02832 963.84534 334.46255 C 950.6955 379.52118 993.6639 397.0629 973.37036 420.1875 C 865.68494 421.66916 767.44525 438.0734 668.57025 429.71252 C 642.00616 427.4636 617.4528 413.57294 592.37036 410.63605 C 487.6747 398.46524 369.3795 436.16824 239.94537 420.16107 C 225.52563 393.30588 216.92654 360.62982 220.89534 315.3861 C 193.08757 305.06735 166.02083 294.0607 125.645386 296.33606 C 76.141785 300.78104 112.01936 390.63364 87.54532 420.16107 C 65.32042 420.16107 43.095318 420.16107 20.870415 420.16107 C -11.408783 377.80133 0.70913786 267.47012 11.345399 210.61113 C 50.530262 198.86362 88.47146 180.15756 125.645386 153.46103 C 150.41031 135.6811 188.3517 115.255196 230.42035 96.310936 C 254.73553 85.38359 287.06763 68.18564 306.62027 67.735886 C 319.13507 67.47125 346.06958 67.2597 354.24536 77.2609 C 369.5648 95.99341 427.5084 112.26523 459.02032 124.88599 C 462.40695 126.26187 475.9272 122.26663 478.07034 124.88599 C 485.13467 133.53795 495.2683 139.6497 506.64542 143.93602 C 519.6893 148.88364 539.1097 160.31381 544.7455 163.0125 C 548.185 164.65282 561.52014 160.23428 563.7955 163.0125 C 574.67 176.29454 618.8818 193.30719 659.0455 191.58754 C 685.23914 190.44984 683.9428 183.27954 706.67053 172.51106 C 710.1365 170.87074 723.4452 175.28928 725.7206 172.51106 C 740.934 153.91078 789.98785 149.09538 820.9705 134.43744 C 825.57434 132.2414 820.0444 125.4417 830.49554 124.91243 C 839.7295 124.40979 861.39886 104.962906 878.1206 96.33738 C 881.6132 94.56464 894.8424 99.19492 897.17065 96.33738 C 911.9608 78.26637 916.24713 90.8076 944.7957 77.287346 C 948.92316 75.3295 951.0134 59.639645 954.32074 58.237316 C 965.75073 53.395477 996.2043 48.924053 1001.9458 48.712303 C 1049.7031 46.860226 1094.8939 72.04865 1154.3458 115.38721 C 1237.0546 127.92844 1290.527 169.7062 1354.3707 201.11215 C 1386.306 186.21602 1415.5159 169.25626 1449.6473 153.48708 C 1456.897 150.12689 1469.1205 148.9892 1478.2224 143.96205 C 1507.8027 127.557816 1540.9552 95.64924 1573.4725 77.28715 C 1584.0824 71.28117 1592.6813 73.583 1602.0476 67.76213 C 1615.0386 59.66589 1615.4354 54.90338 1640.1211 48.7121 C 1647.212 46.939358 1662.7166 29.847378 1678.2211 29.66207 C 1710.6589 29.212322 1744.8962 52.416252 1773.4713 77.28715 C 1857.8206 86.94438 1918.4365 123.45701 1992.5463 153.48708 C 2010.3528 160.68382 2028.2651 163.96466 2049.6963 172.5371 C 2066.9207 179.44276 2098.9883 173.22504 2125.8965 153.48708 C 2149.8413 135.9187 2185.3748 108.40201 2221.1467 86.785515 C 2270.6501 56.940563 2322.6145 38.604916 2354.4963 1.0870218 C 2434.718 -8.385106 2488.0315 46.304302 2544.9963 77.28694 C 2556.003 83.26647 2571.1902 89.56353 2583.0964 96.336975 C 2613.0735 113.40251 2655.83 123.95944 2687.8716 153.48708 C 2701.4438 208.25621 2704.7512 318.32275 2687.844 372.56244 z M 2383.0178 10.585998 C 2376.6943 10.585998 2370.3442 10.585998 2363.9678 10.585998 C 2312.083 60.301144 2245.99 95.83475 2173.4678 124.88599 C 2125.8694 199.23383 2065.6235 196.3765 2002.0442 172.51106 C 1970.9293 160.86932 1948.3601 149.57178 1925.8441 143.93602 C 1908.4873 139.5968 1900.5234 130.0718 1887.744 124.88599 C 1846.2308 108.11133 1801.6749 83.372856 1754.3942 86.78592 C 1746.0336 60.248257 1716.1355 55.22111 1687.7191 48.712303 C 1653.773 60.909554 1624.1926 85.09251 1601.9939 96.33738 C 1592.0454 101.364525 1575.6151 98.6392 1563.8939 105.8624 C 1549.3154 114.83169 1549.3684 133.69661 1535.3188 134.43744 C 1525.053 134.99316 1514.6547 148.24878 1506.7438 153.48747 C 1459.7804 184.5761 1409.9591 197.80527 1344.8452 210.63757 C 1291.0819 194.31287 1233.482 144.70349 1192.4451 134.43764 C 1176.5966 130.46886 1168.8179 130.6806 1154.3451 124.91263 C 1129.2626 114.88498 1111.3239 107.23848 1087.6702 96.337585 C 1084.0718 94.69726 1082.5372 79.35138 1078.1451 77.28755 C 1055.2852 66.46619 1046.3157 73.71562 1030.52 67.762535 C 1019.67206 63.68797 1016.2854 58.290405 1001.945 58.26396 C 975.9629 76.07033 943.7897 83.00244 916.2201 96.337585 C 891.1112 108.534836 871.21454 129.01364 849.54517 134.43764 C 821.12897 141.55486 821.60516 152.64107 801.9201 163.0127 C 768.66187 180.47528 706.27325 190.47649 678.0951 201.0863 C 651.187 211.24638 649.7318 205.63707 630.47003 201.0863 C 618.6167 198.30809 604.01166 204.65825 592.36993 201.0863 C 586.9195 199.44598 572.1822 185.31712 563.7949 182.03629 C 532.49475 169.73325 518.57764 163.48909 497.12 153.46123 C 472.96347 142.16347 441.24 132.74443 420.92007 124.886185 C 414.6759 122.478386 413.85574 118.64201 401.87003 115.36117 C 365.56915 105.46574 340.56604 84.51074 306.6201 77.28755 C 290.98312 99.77709 257.56644 104.40738 239.94518 124.91263 C 219.25482 112.23919 214.80983 136.66014 201.84511 143.96266 C 193.45778 148.69873 156.01921 146.71423 163.74504 172.5377 C 190.65312 186.931 229.49402 189.36525 268.52002 191.61418 C 274.20847 162.37764 291.61816 144.86235 325.6701 143.96266 C 344.11154 157.2976 353.90118 179.23163 363.77017 201.11275 C 405.99768 200.18661 435.04892 212.4105 439.9701 248.73784 C 416.6073 280.24976 389.72568 255.03488 354.24515 248.73784 C 353.05457 269.7986 313.84326 252.78595 297.09506 258.26285 C 271.61575 216.93503 224.62573 236.09084 182.79507 239.21281 C 125.27457 243.49913 47.090347 238.28668 20.87001 248.7114 C 18.541744 280.59372 2.6665845 338.90775 20.87001 353.48636 C 26.373348 357.9049 11.821185 366.26578 11.344995 363.01138 C 14.520067 385.28937 23.01317 418.75912 58.970074 410.63644 C 95.0592 392.75055 75.63875 319.38174 97.07014 286.81146 C 137.02228 278.92697 148.39937 277.8157 182.79507 286.81146 C 200.9985 291.57394 219.3075 294.77548 230.42015 305.86148 C 251.16339 323.2181 228.72675 383.75482 249.47018 401.13788 C 267.4883 418.04474 312.38806 408.06998 344.72015 410.63644 C 340.98953 370.9754 299.60864 358.3813 325.6701 315.3865 C 367.44788 314.88385 414.88763 308.71902 420.92007 343.96155 C 430.0218 384.81317 394.19708 380.73862 392.345 410.63644 C 414.56992 410.63644 436.795 410.63644 459.01993 410.63644 C 456.3477 378.3837 443.85934 355.94705 449.4949 315.3865 C 500.7446 304.4327 540.0883 306.57587 563.7949 343.96155 C 562.55145 367.45654 562.36615 389.84033 573.3199 401.11163 C 613.98645 392.5392 646.9798 416.16644 687.6199 420.16168 C 774.3503 428.6548 865.0495 409.47253 954.31995 410.63666 C 958.4474 367.13922 944.68915 305.75592 963.845 277.28665 C 1010.2528 281.67874 1075.4198 267.3119 1106.72 286.81165 C 1124.0765 338.24664 1067.7733 405.39795 1125.77 410.63666 C 1158.9487 405.71548 1139.74 348.40674 1144.8201 315.3867 C 1163.923 286.86453 1223.0309 298.32117 1268.645 296.33667 C 1263.6708 310.54486 1274.2806 333.11374 1278.17 353.4601 C 1281.0276 368.48846 1265.0731 408.09665 1297.2201 401.11163 C 1331.0603 395.05276 1294.4419 347.63925 1306.7451 305.83524 C 1341.485 294.9079 1432.0782 280.62036 1440.095 324.88528 C 1446.7891 353.11633 1420.1982 414.65833 1468.6699 401.11163 C 1497.8534 380.44772 1459.5156 347.50702 1468.6699 315.3867 C 1488.7782 288.5315 1595.1145 281.75806 1602.0198 324.88528 C 1609.0579 359.7838 1578.5776 377.82837 1602.0198 401.11163 C 1670.732 398.54517 1605.2476 311.2326 1659.1699 286.81165 C 1706.3715 287.23495 1761.8016 279.4298 1773.4434 315.3867 C 1775.4015 345.17877 1767.0404 385.316 1782.9684 401.11163 C 1832.1809 399.49777 1807.7069 324.2502 1830.5935 296.33667 C 1865.5187 296.33667 1900.4701 296.33667 1935.3687 296.33667 C 1956.9056 312.87314 1944.2058 363.69952 1973.4688 372.5366 C 1977.5697 341.71262 1960.9275 290.1454 1992.5188 286.81165 C 2027.444 286.81165 2062.3687 286.81165 2097.294 286.81165 C 2127.7737 303.95673 2099.6223 379.73334 2135.394 391.5866 C 2152.301 373.54205 2142.326 328.66876 2144.8923 296.33667 C 2178.9705 272.84164 2212.9434 280.03842 2259.1926 286.81165 C 2282.8728 298.05652 2268.744 347.08374 2297.2927 353.48657 C 2296.5784 317.87363 2301.2878 287.65826 2316.3428 267.78806 C 2342.06 249.02911 2399.5806 262.0996 2440.1675 258.26306 C 2442.9722 277.6835 2465.9646 276.94266 2468.7424 296.3631 C 2473.214 329.99176 2453.185 388.12067 2497.3176 382.0616 C 2541.9792 369.07065 2473.3728 276.28116 2535.4177 267.78806 C 2569.2842 265.6449 2592.4883 274.1909 2602.0928 296.3631 C 2603.2305 323.77402 2596.907 358.699 2611.6177 372.56305 C 2648.8975 378.0928 2666.9155 364.33456 2687.8179 353.48657 C 2693.0833 281.5463 2681.653 226.30138 2678.293 163.01309 C 2582.1433 109.910515 2487.184 55.67106 2383.0178 10.585998 z M 287.51776 239.21242 C 314.50516 249.1343 327.20526 249.1343 354.19266 239.21242 C 346.94302 202.01204 343.7151 160.76355 297.04257 163.0125 C 282.33194 176.85007 288.65564 211.77525 287.51776 239.21242 z M 2535.4443 363.0374 C 2551.3193 363.0374 2567.168 363.0374 2583.0693 363.0374 C 2601.9607 344.3049 2589.1284 308.61264 2583.0693 286.8375 C 2564.0193 286.8375 2544.9692 286.8375 2525.9192 286.8375 C 2519.146 323.1648 2519.569 332.68982 2535.4443 363.0374 z M 1154.3192 382.061 C 1174.7451 399.7087 1224.0898 388.49026 1259.0942 391.58603 C 1272.7731 362.6141 1260.7876 334.62125 1249.5692 305.86108 C 1185.011 298.47903 1143.3918 314.01022 1154.3192 382.061 z M 1316.2443 324.91092 C 1310.6351 359.12152 1327.3038 371.00125 1335.2943 391.61227 C 1374.9818 393.1997 1414.8018 394.91956 1430.5444 372.56223 C 1437.4502 343.43167 1420.8079 337.849 1421.0461 315.41214 C 1386.9147 298.24103 1343.6285 308.93018 1316.2443 324.91092 z M 335.16928 334.46237 C 327.2848 361.39688 348.58377 359.14795 344.6943 382.08743 C 374.40704 395.87234 409.41135 383.64844 401.8444 334.46237 C 380.14838 329.83228 353.16095 315.5712 335.16928 334.46237 z M 458.96783 334.46237 C 454.41708 364.43976 472.541 371.68918 478.01788 391.61246 C 500.24277 391.61246 522.4679 391.61246 544.6928 391.61246 C 546.83594 384.2306 544.9574 372.82706 554.2178 372.56244 C 559.6683 325.06976 492.62292 312.60788 458.96783 334.46237 z" svg:height="4.320749mm" draw:style-name="style-101" svg:viewBox="0.0 0.0 2699.3206 432.0749" svg:width="26.993206mm" svg:x="20.001753mm" svg:y="17.176722mm"/>
            <draw:path svg:d="M 2666.948 152.4271 C 2670.3083 215.74182 2681.7646 270.9605 2676.4731 342.90057 C 2655.5713 353.74857 2637.553 367.5068 2600.273 361.97705 C 2585.5354 348.13925 2591.8857 313.18784 2590.748 285.77713 C 2581.17 263.6051 2557.966 255.05891 2524.0728 257.20206 C 2462.0017 265.69516 2530.6345 358.48465 2485.9727 371.47562 C 2441.8403 377.5345 2461.8694 319.40555 2457.3977 285.77713 C 2454.6196 266.35666 2431.6274 267.0975 2428.8228 247.67705 C 2388.2356 251.54007 2330.7153 238.44312 2304.9978 257.20206 C 2289.9697 277.07227 2285.2336 307.3141 2285.9478 342.90057 C 2257.3994 336.52417 2271.5015 287.47034 2247.8477 276.22565 C 2201.5986 269.45242 2167.6262 262.2821 2133.5476 285.75067 C 2130.9546 318.08276 2140.9297 362.95605 2124.0493 381.00064 C 2088.2512 369.14734 2116.4294 293.37073 2085.9492 276.22565 C 2051.024 276.22565 2016.0991 276.22565 1981.174 276.22565 C 1949.6094 279.5594 1966.2516 331.12662 1962.1239 361.9506 C 1932.861 353.11353 1945.5608 302.28714 1924.0239 285.75067 C 1889.1254 285.75067 1854.174 285.75067 1819.2488 285.75067 C 1796.362 313.6642 1820.8628 388.91177 1771.6237 390.52563 C 1755.6693 374.70358 1764.0566 334.59277 1762.0986 304.8007 C 1750.4569 268.8438 1695.0266 276.64896 1647.8251 276.22565 C 1593.9032 300.6466 1659.3873 387.98563 1590.675 390.52563 C 1567.2329 367.24237 1597.7131 349.1978 1590.675 314.2993 C 1583.7693 271.17227 1477.4333 277.94553 1457.3252 304.8007 C 1448.1708 336.92102 1486.5087 369.86172 1457.3252 390.52563 C 1408.8535 404.07233 1435.4442 342.55658 1428.7501 314.2993 C 1420.7334 270.03458 1330.14 284.3219 1295.4001 295.24924 C 1283.0704 337.027 1319.7153 384.4668 1285.8751 390.52563 C 1253.7283 397.53708 1269.7091 357.92892 1266.8251 342.8741 C 1262.9355 322.50128 1252.3259 299.95865 1257.3 285.75067 C 1211.6859 287.73495 1152.578 276.27853 1133.4751 304.8007 C 1128.395 337.82074 1147.6304 395.1295 1114.425 400.05066 C 1056.4283 394.8384 1112.7316 327.6871 1095.375 276.22565 C 1064.0748 256.7259 998.908 271.09274 952.49994 266.70065 C 933.3441 295.1697 947.1024 356.55322 942.9749 400.05066 C 853.67804 398.88654 763.0053 418.0952 676.2749 409.57568 C 635.6348 405.60687 602.6414 381.95322 561.9749 390.52563 C 550.9947 379.25433 551.18 356.87054 552.4499 333.37555 C 528.74316 295.98987 489.3996 293.8467 438.1499 304.8005 C 432.51434 345.3346 445.0027 367.7977 447.67493 400.05045 C 425.45 400.05045 403.2249 400.05045 381.00003 400.05045 C 382.85208 370.15262 418.6768 374.22717 409.57507 333.37555 C 403.54266 298.13303 356.10287 304.29785 314.3251 304.8005 C 288.29007 347.7953 329.64456 360.3894 333.37515 400.05045 C 301.04306 397.45755 256.1433 407.4323 238.12518 390.55188 C 217.38194 373.19525 239.8186 312.65854 219.07516 295.27548 C 207.98915 284.18948 189.6535 280.98798 171.45007 276.22546 C 137.08061 267.2297 125.67708 268.34097 85.72514 276.22546 C 64.29395 308.7693 83.68776 382.16455 47.62508 400.05045 C 11.668175 408.1996 3.1750724 374.70337 0.0 352.42538 C 0.4761902 355.67978 15.028354 347.3189 9.525016 342.90036 C -8.678411 328.32175 7.19675 270.00772 9.525016 238.1254 C 35.74515 227.67444 113.92957 232.91313 171.45007 228.62682 C 213.28073 225.50484 260.24432 206.34883 285.75006 247.67685 C 302.49826 242.19995 341.70938 259.21262 342.90015 238.15184 C 378.38086 244.44888 405.2625 269.66376 428.6251 238.15184 C 423.6775 201.82451 394.65268 189.60081 352.42517 190.52676 C 342.55618 168.64563 332.76672 146.7118 314.3251 133.37666 C 280.27316 134.27615 262.8901 151.7652 257.17502 181.02818 C 218.12257 178.77925 179.28168 176.345 152.40005 161.9517 C 144.67422 136.10199 182.11278 138.11273 190.5001 133.37666 C 203.46463 126.10058 207.90962 101.65319 228.60017 114.32663 C 246.22144 93.847824 279.6383 89.1913 295.2751 66.70155 C 329.22104 73.92474 354.22415 94.87974 390.52502 104.77517 C 402.51074 108.05602 403.3309 111.91883 409.57507 114.300186 C 429.89502 122.15823 461.61868 131.57747 485.775 142.87523 C 507.2326 152.90288 521.1497 159.14705 552.4499 171.45029 C 560.8372 174.73112 575.5745 188.83334 581.02496 190.50032 C 592.64026 194.07225 607.27155 187.72209 619.125 190.50032 C 638.413 195.05107 639.8418 200.66039 666.75006 190.50032 C 694.9283 179.8905 757.2904 169.8893 790.5751 152.4267 C 810.2602 142.05507 809.81024 130.94263 838.2002 123.85165 C 859.86957 118.42764 879.7662 97.949036 904.87506 85.75159 C 932.44464 72.3902 964.6181 65.45809 990.60004 47.677967 C 1004.9404 47.70441 1008.327 53.10197 1019.17505 57.176537 C 1034.9707 63.156067 1043.94 55.879986 1066.8002 66.70155 C 1071.1923 68.76538 1072.7532 84.08462 1076.3252 85.75159 C 1099.9789 96.65249 1117.9176 104.29878 1143.0 114.32663 C 1157.4727 120.121056 1165.2516 119.88286 1181.1001 123.85165 C 1222.1371 134.1175 1279.7367 183.72687 1333.5001 200.05157 C 1398.6143 187.21927 1448.4352 173.9901 1495.3986 142.90147 C 1503.3096 137.68922 1513.7078 124.407166 1523.9736 123.85145 C 1538.0232 123.11062 1537.9703 104.245895 1552.5487 95.2764 C 1564.2695 88.05321 1580.7002 90.778534 1590.6488 85.75138 C 1612.8474 74.50651 1642.4277 50.323757 1676.3739 38.126305 C 1704.7637 44.635113 1734.6616 49.688503 1743.049 76.19992 C 1790.3301 72.78686 1834.8857 97.55177 1876.3988 114.29999 C 1889.1782 119.45935 1897.1421 129.01082 1914.4989 133.35002 C 1937.0149 138.98558 1959.5837 150.28334 1990.699 161.92506 C 2054.2783 185.7905 2114.5505 188.64804 2162.1226 114.29999 C 2234.6448 85.222305 2300.7378 49.71515 2352.6226 0.0 C 2358.9727 0.0 2365.3225 0.0 2371.6726 0.0 C 2475.8394 45.085667 2570.7983 99.32513 2666.948 152.4271 z M 2362.1743 200.05197 C 2393.1042 205.58176 2406.492 193.56961 2428.8494 190.52696 C 2443.613 171.02718 2443.613 105.25176 2428.8494 85.75199 C 2413.0537 69.7977 2372.9426 78.18482 2343.1243 76.226974 C 2332.9116 126.68315 2328.837 172.27084 2362.1743 200.05197 z M 1647.7992 123.85205 C 1633.2471 150.89255 1627.8231 192.74945 1638.2742 219.102 C 1665.209 230.82307 1697.0647 230.82307 1723.9994 219.102 C 1735.4296 179.25584 1733.9213 145.17746 1714.4744 114.327034 C 1689.1537 114.43281 1660.076 110.72866 1647.7992 123.85205 z M 952.44806 133.35062 C 959.248 175.86922 948.9821 214.26016 1009.59814 219.07556 C 1038.0144 212.56676 1041.5334 181.13437 1038.1732 142.87564 C 1025.526 123.6403 974.48785 114.14193 952.44806 133.35062 z M 780.998 295.2757 C 782.9559 325.0942 774.5687 365.205 790.523 381.00064 C 830.2105 382.58807 870.0302 384.30792 885.77295 361.9506 C 883.4447 332.5554 876.1157 308.1078 866.7229 285.75067 C 841.9316 276.27853 809.4408 283.7133 780.998 295.2757 z M 600.04956 304.82715 C 601.18726 332.2645 594.8373 367.16306 609.5746 381.02707 C 639.36664 379.09567 679.50385 387.45633 695.2995 371.50204 C 695.2995 349.27716 695.2995 327.05206 695.2995 304.82715 C 671.67224 296.51917 621.42786 286.22687 600.04956 304.82715 z" svg:height="4.1176195mm" draw:style-name="style-102" svg:viewBox="0.0 0.0 2677.8477 411.76193" svg:width="26.778477mm" svg:x="20.115202mm" svg:y="17.282576mm"/>
            <draw:path svg:d="M 11.049067 228.57353 C -10.805622 209.17952 7.5831122 149.48961 1.524051 114.29999 C 7.5831122 79.083916 -10.805622 19.394003 11.049067 0.0 C 11.049067 76.19992 11.049067 152.37361 11.049067 228.57353 z" svg:height="2.2857354mm" draw:style-name="style-103" svg:viewBox="0.0 0.0 11.049027 228.57353" svg:width="0.11049027mm" svg:x="62.200207mm" svg:y="17.378098mm"/>
            <draw:path svg:d="M 5.528167 7.7064495 C 33.573933 -20.339317 27.091772 38.821514 5.528167 17.231464 C -2.9120476 8.791251 -0.6895574 13.950618 5.528167 7.7064495 z" svg:height="0.22081085mm" draw:style-name="style-104" svg:viewBox="0.0 0.0 24.21022 22.081083" svg:width="0.24210219mm" svg:x="40.442898mm" svg:y="17.491268mm"/>
            <draw:path svg:d="M 82.499405 3.0808034 C 93.08257 37.900017 106.84102 84.25499 92.024414 117.38079 C 63.44937 117.38079 34.874325 117.38079 6.299276 117.38079 C -4.9718375 52.31976 -11.613067 -15.360617 82.499405 3.0808034 z M 25.37555 107.855774 C 41.25071 107.855774 57.099224 107.855774 73.000626 107.855774 C 91.49514 84.59896 84.6686 25.649677 63.475613 12.605819 C 8.363104 -0.41179654 6.405051 77.11112 25.37555 107.855774 z" svg:height="1.1738073mm" draw:style-name="style-105" svg:viewBox="0.0 0.0 98.51234 117.38073" svg:width="0.9851234mm" svg:x="48.531437mm" svg:y="17.537525mm"/>
            <draw:path svg:d="M 0.7925065 0.40553886 C 28.229864 1.5432278 63.15465 -4.7802715 77.018875 9.930554 C 73.923134 44.908432 85.14176 94.25317 67.49386 114.70553 C 48.443825 114.70553 29.393795 114.70553 10.343764 114.70553 C -7.9121456 91.68671 4.3113484 38.16163 0.7925065 0.40553886 z M 29.367554 105.18051 C 84.533356 110.63096 82.5753 -6.076825 19.869183 9.930554 C 1.3480281 33.18737 8.14792 92.13645 29.367554 105.18051 z" svg:height="1.1470551mm" draw:style-name="style-106" svg:viewBox="0.0 0.0 77.731064 114.70551" svg:width="0.77731067mm" svg:x="50.682007mm" svg:y="17.659792mm"/>
            <draw:path svg:d="M 38.50449 0.19782384 C 59.30072 -1.5220324 68.82574 7.9765396 67.07954 28.746428 C 95.91912 25.862438 101.104935 -0.70166904 143.27946 9.696396 C 155.97955 49.331005 172.25137 83.11831 124.22943 95.42133 C 97.427124 93.64859 83.64234 78.85844 86.12947 47.796257 C 61.681976 48.74884 70.810135 83.27697 57.55442 95.42133 C 41.679462 95.42133 25.804403 95.42133 9.929444 95.42133 C -3.1938455 83.14475 0.51030475 54.066868 0.40442863 28.719984 C 13.104517 19.221209 29.164682 13.056575 38.50449 0.19782384 z M 38.50449 85.89632 C 41.309048 85.26126 69.43425 43.457253 57.554523 28.746225 C -12.030919 12.262857 10.696819 92.48446 38.50449 85.89632 z M 95.65449 38.297684 C 116.34494 146.1684 183.17871 -5.358402 95.65449 38.297684 L 95.65449 38.297684 z" svg:height="0.9542123mm" draw:style-name="style-107" svg:viewBox="0.0 0.0 156.53722 95.421234" svg:width="1.5653721mm" svg:x="15.729137mm" svg:y="17.75712mm"/>
            <draw:path svg:d="M 7.292029 0.4856777 C 37.11054 2.443528 77.24779 -5.917153 93.017166 10.010694 C 107.78088 29.510471 107.78088 95.28589 93.017166 114.78567 C 70.65984 117.828316 57.27202 129.84045 26.34206 124.31068 C -6.969051 96.55599 -2.8942838 50.9683 7.292029 0.4856777 z M 35.867077 114.81231 C 58.144867 111.69032 75.2106 103.35589 93.017166 95.762276 C 80.55548 73.272736 88.9957 29.933975 73.96714 10.037339 C 58.091976 10.037339 42.21722 10.037339 26.34206 10.037339 C 5.5721726 48.5605 8.535493 85.36401 35.867077 114.81231 z" svg:height="1.2574662mm" draw:style-name="style-108" svg:viewBox="0.0 0.0 104.08984 125.74662" svg:width="1.0408984mm" svg:x="43.47326mm" svg:y="18.039724mm"/>
            <draw:path svg:d="M 0.7318472 0.0 C 29.30687 0.0 57.881866 0.0 86.45686 0.0 C 87.40934 39.052444 88.33538 78.052 76.93185 104.77497 C 54.706844 104.77497 32.481842 104.77497 10.256838 104.77497 C -7.417334 84.29637 3.8009932 34.97788 0.7318472 0.0 z M 48.330357 95.25016 C 70.475975 85.67226 79.04846 62.468327 76.90535 28.575249 C 59.972034 20.108591 52.695953 1.9846978 19.75536 9.498774 C 0.8112039 35.427826 5.7589192 101.09727 48.330357 95.25016 z" svg:height="1.0477498mm" draw:style-name="style-109" svg:viewBox="0.0 0.0 86.98082 104.77497" svg:width="0.8698082mm" svg:x="4.0103793mm" svg:y="18.235346mm"/>
            <draw:path svg:d="M 0.0 0.6100241 C 32.332085 3.2029293 77.20539 -6.771833 95.25001 10.108596 C 93.31855 39.92711 101.67938 80.064354 85.72499 95.833534 C 54.768738 111.49694 26.775808 99.56413 0.0 86.33496 C 0.0 57.760117 0.0 29.185072 0.0 0.6100241 z M 9.498522 19.660055 C 5.2651925 61.993347 14.816651 90.54195 57.123497 86.36161 C 77.04663 77.70964 86.174736 58.262955 85.698494 29.211515 C 72.94562 12.172423 30.585835 -0.28946874 9.498522 19.660055 z" svg:height="1.0327367mm" draw:style-name="style-110" svg:viewBox="0.0 0.0 95.75549 103.27366" svg:width="0.957555mm" svg:x="5.3511977mm" svg:y="18.229246mm"/>
            <draw:path svg:d="M 96.84612 10.9140215 C 99.9682 55.33758 89.41132 86.05559 77.79614 115.688995 C 7.2317734 125.954834 -5.097799 77.9329 1.5961658 10.9140215 C 18.952785 -3.63794 79.51589 -3.63794 96.84612 10.9140215 z M 11.147574 20.46548 C 5.3796477 70.683464 24.588392 95.95102 58.772552 106.19042 C 76.47319 88.96602 80.52132 58.089153 87.34755 29.990498 C 74.56818 12.977849 32.18195 0.5159569 11.147574 20.46548 z" svg:height="1.170731mm" draw:style-name="style-111" svg:viewBox="0.0 0.0 97.401 117.07309" svg:width="0.97401mm" svg:x="6.9542217mm" svg:y="18.221191mm"/>
            <draw:path svg:d="M 85.72504 10.735374 C 82.6294 45.739697 93.847725 95.08463 76.20003 115.510345 C 65.14046 113.9758 59.240265 117.62706 57.149994 125.03536 C 6.0589604 118.9765 8.307895 59.577473 0.0 10.735374 C 15.451656 -3.5785928 70.29983 -3.5785928 85.72504 10.735374 z M 57.149994 106.01177 C 86.35999 85.58585 87.94753 -2.1498203 28.574945 10.735374 C 7.090874 41.559357 19.632097 104.18614 57.149994 106.01177 z" svg:height="1.2503546mm" draw:style-name="style-112" svg:viewBox="0.0 0.0 86.43708 125.03546" svg:width="0.8643708mm" svg:x="8.398932mm" svg:y="18.222979mm"/>
            <draw:path svg:d="M 11.345096 0.58701193 C 98.26071 -7.8532023 91.91077 76.60183 68.49509 133.93703 C -14.478181 157.56425 -5.799872 46.174706 11.345096 0.58701193 z M 39.920143 114.86056 C 63.653248 143.17096 82.96782 50.196384 58.970173 29.16206 C 46.799366 28.606335 45.767452 16.938362 30.395126 19.637043 C 21.743261 33.051517 3.328285 117.21546 39.920143 114.86056 z" svg:height="1.3718759mm" draw:style-name="style-113" svg:viewBox="0.0 0.0 83.619896 137.18759" svg:width="0.8361989mm" svg:x="10.476232mm" svg:y="18.229477mm"/>
            <draw:path svg:d="M 81.62413 0.40452954 C 101.07102 31.254953 102.57933 65.333336 91.14915 105.1795 C 64.18818 116.90056 32.332085 116.90056 5.4240065 105.1795 C -5.027148 78.82694 0.4235045 36.996284 14.949022 9.929545 C 27.25205 -3.1938455 56.32973 0.51030475 81.62413 0.40452954 z M 24.474037 95.628044 C 40.37544 95.628044 56.223957 95.628044 72.12536 95.628044 C 85.2221 83.351456 81.51795 54.273575 81.623726 28.953133 C 35.559845 -11.845611 -10.874255 55.04105 24.474037 95.628044 z" svg:height="1.1397026mm" draw:style-name="style-114" svg:viewBox="0.0 0.0 98.338646 113.97026" svg:width="0.9833865mm" svg:x="36.443443mm" svg:y="18.4218mm"/>
            <draw:path svg:d="M 85.72514 20.047224 C 89.058876 58.30595 85.566475 89.73854 57.150093 96.24715 C -3.492398 91.40531 6.7998915 53.040607 0.0 10.522209 C 22.013554 -8.712929 73.0517 0.78544134 85.72514 20.047224 z M 28.548603 77.19712 C 41.24869 77.19712 53.948578 77.19712 66.64867 77.19712 C 64.50551 59.179 77.3907 56.162792 76.17368 39.097054 C 67.46883 22.401934 58.47309 6.0241394 28.548603 10.522007 C 14.975668 23.222298 14.975668 64.47079 28.548603 77.19712 z" svg:height="0.96247226mm" draw:style-name="style-115" svg:viewBox="0.0 0.0 86.76251 96.24722" svg:width="0.8676251mm" svg:x="29.639944mm" svg:y="18.511126mm"/>
            <draw:path svg:d="M 0.7925065 0.0 C 26.192682 0.0 51.619102 0.0 77.018875 0.0 C 101.3076 29.395208 109.3776 71.278755 96.06891 114.29999 C 69.10794 126.02105 37.251842 126.02105 10.343764 114.29999 C -7.9121456 91.281166 4.3113484 37.72965 0.7925065 0.0 z M 19.86878 104.77497 C 55.45527 105.621574 46.988407 115.437675 77.018875 104.77497 C 91.75635 90.937195 85.379555 56.012203 86.51724 28.575047 C 65.93266 20.58458 54.026497 3.8894587 19.842134 9.525016 C 1.2688986 30.929756 11.534744 81.14774 19.86878 104.77497 z" svg:height="1.2309078mm" draw:style-name="style-116" svg:viewBox="0.0 0.0 102.44782 123.09078" svg:width="1.0244782mm" svg:x="57.825756mm" svg:y="18.711597mm"/>
            <draw:path svg:d="M 6.1797743 0.0 C 34.75482 0.0 63.32987 0.0 91.904915 0.0 C 103.044014 29.448095 93.571884 80.062935 82.3799 114.273544 C 46.502327 121.60251 36.845295 102.6847 6.1797743 104.77497 C 6.258904 55.879986 -7.76398 42.280403 6.1797743 0.0 z M 25.229403 95.249954 C 41.130806 95.249954 56.97932 95.249954 72.88072 95.249954 C 87.19469 79.7983 87.19469 24.976671 72.88072 9.525016 C 7.211284 -14.075771 4.8567767 63.023643 25.229403 95.249954 z" svg:height="1.1597003mm" draw:style-name="style-117" svg:viewBox="0.0 0.0 96.88633 115.97003" svg:width="0.9688633mm" svg:x="56.533634mm" svg:y="18.806847mm"/>
            <draw:path svg:d="M 67.80594 86.645226 C 33.066154 92.81006 17.085318 80.24239 1.1309266 67.59519 C -4.4782877 33.411034 12.19049 21.504864 20.180958 0.89384073 C 82.99295 -8.446069 95.56072 57.83198 67.80594 86.645226 z M 20.180857 67.59519 C 50.0788 78.15212 45.342735 72.04018 67.80583 58.070175 C 69.94899 40.05206 57.063797 37.062294 58.28082 19.970114 C 45.58083 19.970114 32.880844 19.970114 20.180857 19.970114 C 20.180857 35.845276 20.180857 51.69379 20.180857 67.59519 z" svg:height="0.88262296mm" draw:style-name="style-118" svg:viewBox="0.0 0.0 81.753265 88.26229" svg:width="0.81753266mm" svg:x="15.817123mm" svg:y="19.178644mm"/>
            <draw:path svg:d="M 18.151043 0.0 C 52.758507 0.31752744 60.008144 28.019323 56.251106 66.70155 C 45.191544 65.140564 39.291348 68.791824 37.201073 76.20013 C -8.307188 79.1368 -8.809923 17.885696 18.151043 0.0 z M 18.151043 57.14989 C 54.822334 64.63753 54.822334 11.535753 18.151043 19.04983 C 19.024294 45.03197 2.3025281 38.23228 18.151043 57.14989 z" svg:height="0.7630222mm" draw:style-name="style-119" svg:viewBox="0.0 0.0 57.14406 76.302216" svg:width="0.5714406mm" svg:x="16.885172mm" svg:y="19.187847mm"/>
            <draw:path svg:d="M 106.23463 20.248278 C 98.244156 47.209244 95.175064 79.06514 87.18459 105.97322 C 57.392326 104.04181 17.255083 112.40249 1.4594554 96.47465 C 7.386096 70.59848 -10.632022 20.883131 10.984471 10.749706 C 34.268337 -7.7446012 93.217415 -0.9447097 106.23463 20.248278 z M 10.984875 77.39837 C 29.161655 81.446495 28.209274 104.62398 58.609955 96.474846 C 85.78247 89.38407 97.47709 35.303276 77.65998 10.749908 C 28.738554 6.2518387 6.4870067 28.476942 10.984875 77.39837 z" svg:height="1.064815mm" draw:style-name="style-120" svg:viewBox="0.0 0.0 106.234764 106.48151" svg:width="1.0623477mm" svg:x="48.579834mm" svg:y="19.175598mm"/>
            <draw:path svg:d="M 10.42693 0.0 C 23.603209 15.398768 55.72354 11.826838 48.526993 47.62508 C 26.460754 50.66773 11.96168 46.09053 0.9019152 38.126507 C -3.1197627 18.176983 7.4371667 12.858751 10.42693 0.0 z" svg:height="0.48573136mm" draw:style-name="style-121" svg:viewBox="0.0 0.0 49.56483 48.57314" svg:width="0.4956483mm" svg:x="18.676914mm" svg:y="19.473597mm"/>
            <draw:path svg:d="M 149.73009 3.0658658 C 172.96051 27.486814 169.60028 78.47207 168.78006 126.91731 C 106.655914 128.69005 45.14027 129.88063 6.8551006 107.840836 C 2.3836257 63.496605 -6.030094 44.28791 6.8551006 3.0658658 C 55.591324 -5.3479047 85.1188 6.611151 149.73009 3.0658658 z M 16.380066 22.142342 C 16.380066 38.0173 16.380066 53.865814 16.380066 69.76742 C 22.227375 82.97014 53.051304 71.19619 54.480076 88.81745 C 59.42779 128.82248 142.05714 124.85368 159.25505 98.34247 C 166.1871 53.283848 145.65547 35.71568 130.68005 12.617527 C 92.92401 16.136168 39.398838 3.886027 16.380066 22.142342 z" svg:height="1.2778432mm" draw:style-name="style-122" svg:viewBox="0.0 0.0 169.42719 127.78433" svg:width="1.6942718mm" svg:x="4.4251323mm" svg:y="19.918924mm"/>
            <draw:path svg:d="M 125.331696 0.8758751 C 146.39256 27.439981 156.20856 65.275406 153.90674 115.17586 C 121.759865 132.9029 44.34282 126.68517 11.031707 115.17586 C 16.402725 71.70488 -5.848722 55.856365 1.5066909 10.40089 C 27.224194 -8.331614 84.7446 4.765132 125.331696 0.8758751 z M 30.081738 10.427335 C 14.127347 26.222961 22.514673 66.33376 20.556723 96.152275 C 41.961563 116.7633 113.21377 125.044846 144.38173 105.65085 C 143.58801 71.54602 129.56502 50.617466 125.331696 19.95235 C 100.30213 10.083364 66.88525 8.522372 30.081738 10.427335 z" svg:height="1.2626086mm" draw:style-name="style-123" svg:viewBox="0.0 0.0 154.23538 126.26086" svg:width="1.5423539mm" svg:x="11.812865mm" svg:y="19.940825mm"/>
            <draw:path svg:d="M 86.2201 4.335572 C 95.6129 26.692894 102.94187 51.140285 105.270134 80.53549 C 89.5274 102.892815 49.70768 101.146515 10.020181 99.585526 C -5.934109 83.76346 2.4530156 43.6791 0.49516517 13.860587 C 28.937994 2.2717443 61.42874 -5.163 86.2201 4.335572 z M 10.020181 71.01048 C 25.97447 83.65748 41.955406 96.25179 76.69509 90.06051 C 89.81848 77.78393 86.11433 48.706043 86.2201 23.385603 C 53.54425 -0.003633499 -4.373118 17.24721 10.020181 71.01048 z" svg:height="1.0041375mm" draw:style-name="style-124" svg:viewBox="0.0 0.0 105.27012 100.41375" svg:width="1.0527011mm" svg:x="27.920229mm" svg:y="20.096992mm"/>
            <draw:path svg:d="M 95.66397 10.436419 C 95.66397 32.66132 95.66397 54.886425 95.66397 77.11133 C 79.86835 93.09206 39.757545 84.70493 9.939033 86.636345 C -4.7982373 72.79856 1.551706 37.873573 0.41401702 10.436419 C 21.818758 -8.163867 72.06319 2.128423 95.66397 10.436419 z M 9.939033 29.486248 C 7.451903 60.548424 21.236792 75.31214 48.039097 77.11133 C 74.8414 75.338585 88.62608 60.548424 86.13916 29.486248 C 72.30118 15.463364 23.803051 15.463364 9.939033 29.486248 z" svg:height="0.87151206mm" draw:style-name="style-125" svg:viewBox="0.0 0.0 95.66388 87.15121" svg:width="0.95663875mm" svg:x="26.111292mm" svg:y="20.226484mm"/>
            <draw:path svg:d="M 0.0 11.060573 C 25.690857 -10.873447 91.88998 7.6739497 133.34981 1.535557 C 184.14977 1.535557 234.97636 1.535557 285.7763 1.535557 C 274.84915 19.950533 244.50137 10.6108265 228.62622 11.060573 C 149.1192 13.3625965 68.71229 9.287828 0.0 11.060573 z" svg:height="0.1303511mm" draw:style-name="style-126" svg:viewBox="0.0 0.0 285.7763 13.035109" svg:width="2.857763mm" svg:x="56.785927mm" svg:y="21.74424mm"/>
            <draw:path svg:d="M 0.0 11.079548 C 31.961468 -10.933804 104.616104 7.7458124 152.39984 1.5545319 C 120.43838 23.567884 47.809982 4.888267 0.0 11.079548 z" svg:height="0.1263422mm" draw:style-name="style-127" svg:viewBox="0.0 0.0 152.39984 12.634221" svg:width="1.5239985mm" svg:x="51.54718mm" svg:y="21.8393mm"/>
            <draw:path svg:d="M 0.0 11.066426 C 31.961468 -10.920481 104.616104 7.7326913 152.39984 1.5678548 C 206.37466 1.5678548 260.34988 1.5678548 314.3247 1.5678548 C 299.66678 19.850613 268.5519 10.61668 247.62335 11.066426 C 166.18494 12.918502 75.03579 9.716986 0.0 11.066426 z" svg:height="0.1300497mm" draw:style-name="style-128" svg:viewBox="0.0 0.0 314.3247 13.004971" svg:width="3.1432471mm" svg:x="44.498943mm" svg:y="21.934418mm"/>
            <draw:path svg:d="M 0.0 11.499418 C 12.514981 -6.9948893 38.76136 2.5036826 57.123447 1.9744029 C 128.98438 -0.089424446 210.89919 3.5618384 276.1984 1.9744029 C 263.6834 20.46871 237.4104 10.970139 219.04831 11.499418 C 147.21404 13.58969 65.299225 9.9119835 0.0 11.499418 z" svg:height="0.13473779mm" draw:style-name="style-129" svg:viewBox="0.0 0.0 276.1984 13.473779" svg:width="2.761984mm" svg:x="38.21245mm" svg:y="22.025602mm"/>
            <draw:path svg:d="M 0.0 11.000014 C 10.133627 -10.616478 59.875217 7.3487515 85.72494 1.4749987 C 117.47485 1.4749987 149.22498 1.4749987 180.9749 1.4749987 C 244.47493 1.4749987 307.97498 1.4749987 371.475 1.4749987 C 346.84232 19.30801 316.0712 10.603155 285.77652 11.000014 C 191.00275 12.243479 88.26495 10.047432 0.0 11.000014 z" svg:height="0.12779729mm" draw:style-name="style-130" svg:viewBox="0.0 0.0 371.475 12.77973" svg:width="3.71475mm" svg:x="30.30643mm" svg:y="22.125847mm"/>
            <draw:path svg:d="M 0.0 11.066426 C 31.96167 -10.920481 104.6162 7.7326913 152.39995 1.5678548 C 200.18369 7.7326913 272.83832 -10.920481 304.8 11.066426 C 203.2 11.066426 101.62644 11.066426 0.0 11.066426 z" svg:height="0.110665075mm" draw:style-name="style-131" svg:viewBox="0.0 0.0 304.8 11.066508" svg:width="3.0479999mm" svg:x="14.494933mm" svg:y="22.22017mm"/>
            <draw:path svg:d="M 0.0 11.388597 C 25.347086 -6.6824083 55.24493 2.26044 85.72494 1.890025 C 319.48428 -1.1790704 559.8582 4.2182903 781.04987 1.890025 C 755.70276 19.961031 725.80493 11.018182 695.32495 11.388597 C 461.56558 14.484137 221.19167 9.06013 0.0 11.388597 z" svg:height="0.1327875mm" draw:style-name="style-132" svg:viewBox="0.0 0.0 781.04987 13.278749" svg:width="7.8104987mm" svg:x="18.114431mm" svg:y="22.216946mm"/>
            <draw:path svg:d="M 0.0 47.624996 C 0.6349539 19.711458 21.775257 12.250206 38.09996 0.0 C 26.98751 17.488955 13.202723 32.279163 0.0 47.624996 z" svg:height="0.47624996mm" draw:style-name="style-133" svg:viewBox="0.0 0.0 38.09996 47.624996" svg:width="0.38099962mm" svg:x="15.257197mm" svg:y="0.042333353mm"/>
            <draw:path svg:d="M 1525.9679 51.873356 C 1539.1705 36.50107 1552.9553 21.71086 1564.0677 4.248361 C 1701.6511 -34.142677 1650.0574 197.07668 1659.3177 318.57333 C 1665.5355 375.85562 1646.7765 458.11456 1668.8428 499.54837 C 1668.8428 578.92334 1668.8428 658.29834 1668.8428 737.67334 C 1669.2396 770.2435 1668.3401 803.925 1668.8428 842.4483 C 1669.2396 872.47845 1660.6406 910.10223 1678.3678 928.17334 C 1678.3678 1004.3734 1678.3678 1080.5734 1678.3678 1156.7733 C 1684.6119 1214.0292 1665.8265 1296.3146 1687.8928 1337.7483 C 1689.5332 1352.0094 1684.5062 1372.9114 1697.4177 1375.8483 C 1698.6083 1396.8826 1737.8196 1379.87 1754.5679 1385.3468 C 1764.0929 1385.3468 1773.6178 1385.3468 1783.1428 1385.3468 C 1783.1428 1417.0969 1783.1428 1448.8469 1783.1428 1480.6234 C 1819.9993 1488.8784 1817.0359 1457.34 1840.293 1452.0483 C 1888.7382 1411.5671 1933.1617 1367.1171 1973.643 1318.6982 C 2061.855 1332.0598 2099.3464 1396.1948 2192.718 1404.4233 C 2209.466 1398.9464 2248.6772 1415.9327 2249.868 1394.8983 C 2275.162 1394.7925 2304.2664 1398.4967 2316.543 1385.3733 C 2335.6987 1356.9042 2321.9404 1295.5208 2326.0679 1252.0233 C 2348.0813 1220.0616 2329.4016 1147.4071 2335.593 1099.6233 C 2335.593 1058.3481 2335.593 1017.07324 2335.593 975.7982 C 2357.5798 946.9851 2338.9268 877.5584 2345.118 832.9233 C 2345.118 785.2983 2345.118 737.6732 2345.118 690.0483 C 2356.2832 688.5137 2353.1614 672.6916 2354.643 661.47327 C 2368.1633 662.29346 2381.6304 663.0607 2383.218 651.94824 C 2418.143 651.94824 2453.068 651.94824 2487.993 651.94824 C 2487.993 674.1733 2487.993 696.39825 2487.993 718.6233 C 2494.2107 775.9055 2475.452 858.1645 2497.518 899.5983 C 2497.518 950.39825 2497.518 1001.1983 2497.518 1051.9984 C 2497.9148 1084.595 2497.0154 1118.2765 2497.518 1156.7733 C 2497.9148 1186.8035 2489.316 1224.4272 2507.043 1242.4984 C 2507.043 1286.9484 2507.043 1331.372 2507.043 1375.8484 C 2507.043 1379.0233 2507.043 1382.1719 2507.043 1385.3469 C 2519.3196 1398.4702 2548.3975 1394.7661 2573.718 1394.872 C 2587.979 1393.2316 2608.8547 1398.2852 2611.818 1385.3469 C 2614.9932 1385.3469 2618.168 1385.3469 2621.343 1385.3469 C 2631.4766 1406.9635 2681.2183 1388.9982 2707.0679 1394.872 C 2729.6104 1416.7794 2792.555 1398.2852 2830.893 1404.397 C 2834.068 1404.397 2837.243 1404.397 2840.418 1404.397 C 2849.0432 1421.198 2861.7434 1433.8716 2878.518 1442.4705 C 2891.271 1471.8129 2912.3318 1478.7714 2935.6682 1480.5704 C 2954.6653 1482.0256 3027.0024 1447.233 3030.9182 1442.4705 C 3033.0613 1439.8512 3046.5815 1443.8463 3049.968 1442.4705 C 3109.3408 1418.7374 3156.0662 1403.8943 3230.943 1423.4205 C 3230.943 1385.3206 3230.943 1347.2205 3230.943 1309.1205 C 3252.7446 1292.8221 3234.4355 1236.413 3240.468 1204.3456 C 3240.468 1159.8955 3240.468 1115.4456 3240.468 1070.9955 C 3262.349 1051.6014 3243.9075 991.9116 3249.9932 956.6955 C 3249.9932 918.5956 3249.9932 880.4955 3249.9932 842.3955 C 3271.9006 819.853 3253.406 756.9087 3259.518 718.57056 C 3259.518 674.12054 3259.518 629.67053 3259.518 585.2205 C 3281.2932 568.9222 3263.0107 512.51306 3269.0166 480.44556 C 3269.0166 435.99554 3269.0166 391.54556 3269.0166 347.09555 C 3290.739 333.89285 3272.5886 280.791 3278.5417 251.84557 C 3303.2007 207.97766 3413.1353 217.63495 3440.4668 251.84557 C 3440.4668 258.19556 3440.4668 264.54556 3440.4668 270.89557 C 3446.499 302.96307 3428.19 359.37222 3449.9917 375.67056 C 3449.9917 420.12057 3449.9917 464.5706 3449.9917 509.0206 C 3456.0508 544.21014 3437.6357 603.9002 3459.49 623.32056 C 3459.49 667.77057 3459.49 712.2206 3459.49 756.6706 C 3465.549 788.7381 3447.2134 845.1473 3469.0151 861.44556 C 3469.0151 909.07056 3469.0151 956.6955 3469.0151 1004.3206 C 3475.0476 1036.3882 3456.7383 1092.7974 3478.54 1109.0956 C 3478.54 1153.5455 3478.54 1197.9691 3478.54 1242.4456 C 3484.652 1283.9059 3466.1047 1350.1045 3488.0386 1375.7957 C 3489.1763 1403.2329 3482.8528 1438.1313 3497.5635 1451.9956 C 3535.3196 1448.4767 3588.8447 1460.7269 3611.8638 1442.4706 C 3654.5674 1450.2758 3609.7998 1370.5834 3649.937 1375.7957 C 3682.296 1373.2026 3727.1692 1383.151 3745.1873 1366.2706 C 3745.1873 1239.2706 3745.1873 1112.2706 3745.1873 985.27057 C 3762.8613 952.1448 3754.474 907.5095 3754.7124 870.9706 C 3755.4265 769.71454 3754.183 640.7831 3754.7124 528.0706 C 3765.2427 450.15085 3873.2192 444.85916 3926.162 489.9706 C 3934.761 506.77167 3947.461 519.4716 3964.2356 528.0706 C 3964.2356 801.1206 3964.2356 1074.1705 3964.2356 1347.2206 C 3964.2356 1350.3955 3964.2356 1353.5706 3964.2356 1356.7191 C 3975.2952 1364.7361 3989.7944 1369.3134 4011.8606 1366.2441 C 4109.5977 1380.7698 4132.696 1342.22 4164.287 1299.5691 C 4193.656 1278.1378 4219.0825 1252.7379 4240.4873 1223.3427 C 4250.3296 1198.2866 4278.2695 1191.2751 4288.1123 1166.2191 C 4306.289 1162.1445 4305.337 1138.9935 4335.7373 1147.1691 C 4338.0127 1160.7422 4351.4272 1163.2292 4354.7876 1175.7441 C 4366.6147 1195.6672 4382.516 1211.5687 4402.439 1223.3691 C 4402.3857 1232.9205 4410.138 1234.7197 4411.937 1242.4456 C 4423.764 1262.3687 4439.639 1278.2438 4459.562 1290.0706 C 4459.5356 1299.6221 4467.288 1301.4213 4469.0874 1309.1206 C 4480.914 1329.0437 4496.789 1344.9452 4516.7124 1356.7456 C 4524.9937 1370.6891 4530.9736 1386.9609 4554.8125 1385.3206 C 4549.706 1351.6392 4562.9087 1336.2668 4583.3877 1328.1707 C 4583.3877 1296.447 4583.3877 1264.6971 4583.3877 1232.9207 C 4605.401 1200.959 4586.721 1128.3044 4592.8857 1080.5208 C 4592.8857 1020.19574 4592.8857 959.87067 4592.8857 899.5457 C 4614.8994 867.58405 4596.246 794.92944 4602.4106 747.14575 C 4602.4106 686.82074 4602.4106 626.4957 4602.4106 566.1707 C 4624.4243 534.20905 4605.7446 461.55447 4611.936 413.77072 C 4616.513 364.37305 4601.67 295.5549 4621.434 261.37073 C 4664.9844 248.61781 4722.108 247.95636 4754.784 270.89572 C 4754.784 286.77075 4754.784 302.64572 4754.784 318.52072 C 4760.4727 338.25867 4743.0366 381.09467 4764.309 385.19574 C 4764.309 410.59573 4764.309 435.99573 4764.309 461.39572 C 4769.971 481.13364 4752.5347 523.96967 4773.834 528.07074 C 4773.834 553.4707 4773.834 578.8707 4773.834 604.27075 C 4779.496 624.00867 4762.06 666.84467 4783.3325 670.94574 C 4783.3325 696.3457 4783.3325 721.7457 4783.3325 747.14575 C 4789.021 766.8837 4771.585 809.7197 4792.8574 813.8208 C 4792.8574 836.0458 4792.8574 858.2708 4792.8574 880.4958 C 4798.5195 900.23364 4781.0835 943.0698 4802.3823 947.1708 C 4802.3823 972.5708 4802.3823 997.97076 4802.3823 1023.37085 C 4808.0444 1043.1086 4790.6084 1085.9448 4811.881 1090.0459 C 4811.881 1115.4458 4811.881 1140.8458 4811.881 1166.2458 C 4817.5693 1185.9573 4800.1333 1228.7933 4821.406 1232.9209 C 4821.406 1258.3208 4821.406 1283.7208 4821.406 1309.1208 C 4818.363 1331.2136 4822.9404 1345.7128 4830.9043 1356.7458 C 4850.642 1351.0837 4893.4785 1368.5198 4897.6055 1347.2473 C 4900.7803 1347.2473 4903.9556 1347.2473 4907.1304 1347.2473 C 4923.9316 1338.6483 4936.605 1325.9219 4945.204 1309.1473 C 4970.2603 1296.1034 4981.293 1269.0365 5011.9053 1261.5223 C 5028.706 1252.9233 5041.38 1240.1969 5049.979 1223.4224 C 5077.628 1216.1729 5074.691 1178.2844 5116.68 1185.3489 C 5141.7363 1195.1914 5148.7476 1223.1315 5173.8037 1232.9739 C 5204.76 1271.894 5239.685 1306.8191 5278.605 1337.7488 C 5303.6084 1355.8463 5315.8057 1376.4574 5354.805 1385.3738 C 5397.5884 1395.1633 5457.146 1378.2036 5507.205 1385.3738 C 5548.665 1379.262 5614.864 1397.8092 5640.5547 1375.8752 C 5700.88 1375.8752 5761.2046 1375.8752 5821.53 1375.8752 C 5854.1 1375.4784 5887.808 1376.3779 5926.3047 1375.8752 C 5956.335 1375.4519 5993.959 1384.0774 6012.03 1366.3502 C 6093.2837 1370.8217 6156.5986 1393.2583 6173.955 1461.6002 C 6202.6357 1490.0693 6214.7007 1535.1543 6250.155 1556.8767 C 6250.155 1560.0516 6250.155 1563.2267 6250.155 1566.3752 C 6264.416 1580.6892 6267.194 1606.5125 6288.2285 1614.0266 C 6334.5835 1688.1895 6207.689 1654.2963 6231.105 1737.8516 C 6209.2505 1757.2456 6227.639 1816.9354 6221.58 1852.1516 C 6227.639 1887.3412 6209.2505 1947.0311 6231.105 1966.425 C 6231.105 1982.3265 6231.105 1998.175 6231.105 2014.0767 C 6205.6255 2031.0364 6231.0254 2076.8887 6259.6533 2071.2 C 6262.828 2071.2 6266.0034 2071.2 6269.178 2071.2 C 6282.0903 2097.7112 6283.704 2121.8413 6278.7036 2137.9016 C 6263.1724 2187.802 6222.718 2151.0515 6183.427 2175.9753 C 6110.4023 2175.9753 6037.377 2175.9753 5964.3784 2175.9753 C 5913.578 2175.9753 5862.752 2175.9753 5811.9517 2175.9753 C 5770.4917 2182.1135 5704.293 2163.5662 5678.602 2185.5002 C 5554.7773 2185.5002 5430.9785 2185.5002 5307.127 2185.5002 C 5259.3433 2191.6917 5186.689 2173.012 5154.7275 2195.0254 C 5024.5522 2195.0254 4894.3774 2195.0254 4764.2026 2195.0254 C 4710.2275 2195.0254 4656.2524 2195.0254 4602.278 2195.0254 C 4554.4937 2201.1902 4481.8394 2182.5369 4449.878 2204.524 C 4332.403 2204.524 4214.9277 2204.524 4097.4526 2204.524 C 4032.1272 2206.1113 3950.2385 2202.46 3878.3777 2204.524 C 3860.0156 2205.0796 3833.7424 2195.5544 3821.2542 2214.0488 C 3681.5542 2214.0488 3541.8276 2214.0488 3402.1277 2214.0488 C 3338.654 2214.0488 3275.1277 2214.0488 3211.6277 2214.0488 C 3179.878 2214.0488 3148.1277 2214.0488 3116.3777 2214.0488 C 3090.528 2219.949 3040.7864 2201.9573 3030.6528 2223.574 C 2884.603 2223.574 2738.5527 2223.574 2592.503 2223.574 C 2371.3376 2225.902 2130.9639 2220.505 1897.178 2223.574 C 1866.698 2223.9707 1836.7737 2215.0278 1811.4531 2233.0725 C 1792.4031 2233.0725 1773.353 2233.0725 1754.303 2233.0725 C 1722.3413 2211.0854 1649.6868 2229.7388 1601.903 2223.574 C 1554.1191 2229.7388 1481.4646 2211.0854 1449.5029 2233.0725 C 1083.3196 2226.59 566.21796 2241.6448 154.10297 2233.0725 C 93.83089 2231.829 -1.604316 2245.2168 11.227979 2185.4473 C 18.63631 2150.9456 11.571938 2154.9146 68.377975 2156.8723 C 76.10381 2155.0732 77.87652 2147.3208 87.42798 2147.3738 C 87.42798 2096.5474 87.42798 2045.7472 87.42798 1994.9473 C 87.42798 1953.6724 87.42798 1912.3972 87.42798 1871.1222 C 76.95048 1837.0438 42.290066 1858.2106 30.277979 1852.0723 C 3.2904801 1838.2874 -3.7209773 1811.3264 1.7029786 1775.8723 C 14.905686 1760.5 28.690477 1745.6833 39.80298 1728.2208 C 57.953392 1724.1462 63.72131 1707.7156 87.42798 1709.1708 C 124.0463 1704.276 151.9334 1677.3414 182.67796 1661.5458 C 211.88797 1646.5438 251.39026 1645.2474 268.40295 1613.9208 C 310.0219 1594.9767 355.08044 1566.0311 392.22797 1556.7708 C 400.774 1554.6277 397.83713 1549.0979 401.75296 1547.2457 C 440.75253 1528.672 486.20795 1503.8806 516.053 1490.0958 C 550.52814 1474.1678 571.0599 1459.8274 601.77795 1442.4708 C 638.3963 1421.7804 674.8294 1397.5181 716.07794 1385.3208 C 728.75146 1375.7694 751.5057 1376.325 754.178 1356.7457 C 777.27606 1332.9067 808.97314 1363.3075 820.85297 1366.2708 C 844.2686 1372.1445 847.0996 1380.2407 858.95294 1385.3208 C 864.21814 1387.5962 872.39374 1383.9185 878.0029 1385.3208 C 885.96686 1387.3052 884.3 1393.4963 887.52795 1394.8458 C 931.07837 1413.2609 979.31195 1434.454 1011.35297 1442.4708 C 1018.99945 1444.3757 1018.0469 1450.8845 1020.878 1451.9958 C 1053.3953 1464.8546 1079.642 1469.2731 1106.603 1480.5709 C 1111.1803 1482.4758 1119.991 1497.1866 1125.6531 1499.6208 C 1130.9183 1501.8699 1139.0939 1498.2186 1144.7031 1499.6208 C 1165.8698 1504.9126 1188.1212 1523.2483 1211.378 1528.1959 C 1237.0427 1503.0605 1204.0756 1419.2935 1230.4281 1394.846 C 1233.6031 1394.846 1236.7782 1394.846 1239.9531 1394.846 C 1274.7988 1394.4755 1312.74 1395.3223 1354.2532 1394.846 C 1387.9875 1394.4755 1426.2992 1403.1803 1449.503 1385.3209 C 1455.8531 1385.3209 1462.2031 1385.3209 1468.5531 1385.3209 C 1490.0372 1378.2301 1472.2837 1331.9015 1478.0781 1309.1208 C 1478.0781 1267.8458 1478.0781 1226.5709 1478.0781 1185.2959 C 1499.8799 1168.9976 1481.5707 1112.5884 1487.6031 1080.5209 C 1487.6031 1039.2458 1487.6031 997.97095 1487.6031 956.6959 C 1509.3254 943.4932 1491.1486 890.39136 1497.1282 861.446 C 1497.1282 820.17096 1497.1282 778.896 1497.1282 737.621 C 1518.9298 721.32263 1500.6206 664.9135 1506.6532 632.846 C 1506.6532 591.571 1506.6532 550.296 1506.6532 509.021 C 1528.5078 489.6006 1510.0928 429.91058 1516.1782 394.721 C 1516.1782 350.271 1516.1782 305.821 1516.1782 261.371 C 1537.9005 248.14185 1519.7236 195.06644 1525.7032 166.12102 C 1525.9679 128.09981 1525.9679 89.99982 1525.9679 51.873356 z M 1573.5664 13.799817 C 1559.8345 19.144402 1550.336 28.669397 1544.9913 42.374817 C 1544.6473 51.820442 1537.7682 53.857735 1535.4663 61.424816 C 1533.0586 69.36231 1535.8632 81.665436 1535.4663 89.99982 C 1528.7458 231.12857 1531.9739 347.46585 1525.9413 480.52478 C 1514.6437 729.1802 1498.213 987.3871 1487.8413 1223.4747 C 1485.3013 1281.1803 1497.2869 1340.0236 1478.3163 1394.9247 C 1409.8687 1412.1755 1313.5338 1401.5922 1230.6664 1404.4497 C 1222.8876 1447.471 1249.0284 1524.3854 1211.6163 1537.7997 C 1172.6167 1527.7985 1133.0614 1514.6487 1097.3163 1499.6997 C 1092.739 1497.7948 1083.9283 1483.084 1078.2662 1480.6497 C 1072.9746 1478.3743 1064.8254 1482.052 1059.2162 1480.6497 C 1039.1873 1475.649 1013.20526 1460.8589 992.54126 1452.0747 C 961.61145 1438.9248 923.194 1419.2662 887.76624 1404.4497 C 849.7456 1388.5482 807.0948 1364.0214 773.4663 1366.3497 C 756.85046 1367.5138 711.52734 1395.3217 678.21625 1413.9747 C 642.8679 1433.7655 609.50397 1456.2551 582.96625 1471.1246 C 546.55963 1491.524 502.03024 1519.9403 468.6663 1528.2747 C 439.50922 1535.5508 428.10562 1558.0668 411.5163 1566.3481 C 401.3563 1571.4282 390.9317 1572.0632 382.94128 1575.8732 C 275.46753 1627.4406 173.47069 1675.9121 87.66631 1728.2733 C 73.27297 1737.0839 44.962566 1732.9036 30.516314 1747.3497 C 14.747147 1763.0925 14.191523 1778.7823 11.466313 1804.4731 C 3.131939 1835.059 36.178394 1824.2375 40.041313 1842.5732 C 59.673393 1848.3412 106.21359 1827.2009 97.191315 1861.6233 C 97.191315 1956.8997 97.191315 2052.1233 97.191315 2147.4 C 90.07402 2181.531 13.371321 2146.1033 20.991316 2195.025 C 36.46944 2223.8643 46.364857 2218.705 78.14132 2223.5999 C 169.39609 2237.6228 259.2486 2223.5999 344.8413 2223.5999 C 706.4473 2223.5999 1066.069 2239.7131 1421.1663 2223.5999 C 1489.1112 2220.5044 1565.2318 2212.5933 1640.2412 2214.075 C 1726.7069 2215.7683 1787.3759 2218.3083 1849.7911 2214.075 C 2031.9303 2201.6658 2208.6985 2214.075 2383.1912 2214.075 C 2593.9053 2214.075 2800.783 2230.5583 3002.3162 2214.075 C 3458.352 2176.7686 3955.2131 2216.218 4421.5415 2195.025 C 4857.125 2175.234 5290.803 2185.1824 5716.941 2166.4497 C 5864.7637 2159.941 6020.471 2177.5886 6155.091 2166.4497 C 6194.4077 2163.1953 6264.681 2168.249 6269.391 2128.3499 C 6265.1846 2110.3582 6282.356 2070.9617 6250.3413 2080.7246 C 6230.5767 2075.089 6217.8506 2062.4155 6212.241 2042.6246 C 6225.2056 2002.0376 6213.4844 1940.7072 6212.241 1880.726 C 6210.918 1816.882 6216.9507 1753.2498 6212.241 1709.2759 C 6213.8813 1663.2649 6275.715 1677.5259 6278.9424 1633.0759 C 6243.8325 1561.0828 6174.591 1497.3711 6145.593 1433.0509 C 6144.534 1430.696 6128.7915 1425.9336 6126.516 1423.5259 C 6105.0586 1400.6129 6087.993 1393.4957 6050.3164 1385.4259 C 6043.8604 1384.05 6032.139 1376.0597 6031.266 1375.9274 C 6022.6143 1374.5515 6013.275 1385.4788 6012.2163 1385.4259 C 5777.742 1377.8324 5536.6807 1401.1156 5326.416 1394.9509 C 5254.1055 1330.7366 5187.7217 1260.5955 5116.866 1194.9259 C 5072.575 1207.6259 5046.593 1251.0969 5021.59 1271.1259 C 5011.324 1279.3545 4994.867 1280.9154 4983.5166 1290.1759 C 4944.9404 1321.4761 4912.6084 1381.5895 4831.09 1366.376 C 4798.414 1331.107 4815.903 1285.731 4812.04 1242.5509 C 4809.976 1219.1619 4803.52 1201.7787 4802.5415 1175.8495 C 4800.3984 1120.287 4795.001 1079.8058 4793.0166 1042.4995 C 4787.751 944.3127 4777.829 837.92365 4773.9663 766.27454 C 4764.23 585.0879 4757.9062 424.32706 4735.866 270.97458 C 4694.6445 258.0894 4675.4355 266.50314 4631.0913 270.97458 C 4612.068 483.99063 4617.148 736.5089 4602.516 937.7246 C 4592.8853 1070.5454 4613.2583 1207.8378 4592.991 1309.1996 C 4586.1914 1343.1986 4582.1963 1337.2983 4573.9414 1356.8246 C 4567.9087 1371.1385 4567.3267 1392.808 4554.891 1404.4761 C 4520.0723 1401.1952 4511.314 1371.8529 4497.741 1347.326 C 4460.964 1323.8839 4439.85 1284.3816 4412.016 1252.0496 C 4397.9663 1235.7247 4378.5195 1220.4583 4364.3906 1204.4246 C 4350.606 1188.8141 4341.478 1160.2391 4316.7656 1156.7996 C 4286.8413 1187.0415 4250.911 1229.6129 4211.9907 1271.0996 C 4204.5557 1279.037 4190.5063 1281.8416 4183.4155 1290.1495 C 4175.0283 1299.9656 4174.0757 1317.6133 4164.3657 1328.2231 C 4145.765 1348.5431 4120.577 1369.5775 4097.664 1375.8745 C 4061.6013 1385.717 4008.2085 1376.9065 3954.8154 1366.3495 C 3954.8154 1086.9495 3954.8154 807.5495 3954.8154 528.14954 C 3918.303 502.2733 3864.0898 450.17682 3802.3892 480.52457 C 3743.8103 522.6727 3764.3157 618.84875 3764.3157 699.59955 C 3764.3157 934.9464 3749.6577 1170.6107 3754.7905 1385.3995 C 3726.9036 1397.9938 3705.631 1379.3406 3659.5405 1385.3995 C 3628.9812 1396.1151 3658.2441 1466.6531 3611.9153 1461.5996 C 3568.418 1457.4722 3507.0083 1471.2303 3478.5657 1452.101 C 3460.2302 1054.5116 3447.424 651.366 3430.9143 251.95105 C 3384.8503 236.94916 3350.084 230.22874 3297.5642 242.42606 C 3266.2905 421.5754 3277.7205 621.67975 3268.9893 813.9261 C 3264.7292 908.25 3254.3313 1009.2679 3249.9392 1109.201 C 3246.0232 1198.3656 3245.0444 1291.8429 3240.414 1356.8246 C 3238.4033 1384.8969 3250.0186 1417.6787 3230.8892 1442.5497 C 3114.8694 1398.4701 3018.376 1473.744 2916.5642 1499.6996 C 2872.2463 1479.512 2876.427 1432.5485 2821.3142 1413.9746 C 2805.3335 1408.6035 2772.9219 1415.6943 2745.1143 1413.9746 C 2667.4062 1409.1328 2577.4214 1405.6403 2506.9893 1394.9246 C 2479.896 1168.018 2485.9285 907.9854 2478.4143 661.49963 C 2436.9805 661.3409 2392.7158 658.3511 2364.1143 671.02466 C 2340.5664 904.6517 2357.6055 1178.8658 2326.0142 1404.4496 C 2232.9075 1412.5194 2166.9204 1420.1129 2116.4644 1394.9246 C 2074.5015 1373.9696 2019.9707 1333.3296 1983.1143 1337.7745 C 1949.1683 1341.8756 1906.4645 1395.4009 1878.3394 1423.4996 C 1847.4095 1454.4293 1819.5753 1516.6594 1773.5643 1499.6996 C 1773.5643 1467.9496 1773.5643 1436.1996 1773.5643 1404.4497 C 1756.4722 1380.2667 1681.5422 1413.8953 1678.3145 1375.8746 C 1665.3239 1008.07745 1651.7242 588.28955 1649.7664 223.32333 C 1649.3695 148.44626 1664.1862 64.83794 1611.6665 13.773345 C 1598.9663 13.799817 1586.2664 13.799817 1573.5664 13.799817 z" svg:height="22.357878mm" draw:style-name="style-134" svg:viewBox="0.0 0.0 6298.5024 2235.7878" svg:width="62.985023mm" svg:x="-0.0024811241mm" svg:y="-1.5025624E-4mm"/>
            <draw:path svg:d="M 38.073418 38.100014 C 21.272522 29.501034 8.598877 16.801046 0.0 0.0 C 16.800896 8.625472 29.474136 21.32546 38.073418 38.100014 z" svg:height="0.38100013mm" draw:style-name="style-135" svg:viewBox="0.0 0.0 38.073418 38.100014" svg:width="0.38073418mm" svg:x="39.260197mm" svg:y="4.9000826mm"/>
            <draw:path svg:d="M 0.0 0.0 C 5.7942195 16.430582 45.190636 -0.74083006 47.62508 19.050032 C 25.55884 22.092783 11.059564 17.515484 0.0 9.525016 C 0.0 6.349943 0.0 3.1749716 0.0 0.0 z" svg:height="0.1999788mm" draw:style-name="style-136" svg:viewBox="0.0 0.0 47.62508 19.997879" svg:width="0.47625077mm" svg:x="39.640934mm" svg:y="13.472848mm"/>
            <draw:path svg:d="M 0.10698636 38.100014 C -0.6073999 21.510616 2.2237015 8.466659 9.632002 0.0 C 19.157017 0.0 28.682034 0.0 38.20705 0.0 C 36.59317 11.086058 23.152252 10.345227 9.632002 9.525016 C 8.1238985 20.7169 11.245881 36.53897 0.10698636 38.100014 z" svg:height="0.38100013mm" draw:style-name="style-137" svg:viewBox="0.0 0.0 38.206985 38.100014" svg:width="0.38206986mm" svg:x="23.447626mm" svg:y="6.519597mm"/>
            <draw:path svg:d="M 0.0 28.712616 C 8.281551 14.769063 14.26108 -1.5027546 38.100063 0.11112451 C 43.894283 0.66674703 49.371178 1.5398971 47.598434 9.63614 C 17.251045 1.4869086 18.177183 24.637949 0.0 28.712616 z" svg:height="0.2871264mm" draw:style-name="style-138" svg:viewBox="0.0 0.0 47.93748 28.71264" svg:width="0.4793748mm" svg:x="42.87943mm" svg:y="11.375972mm"/>
            <draw:path svg:d="M 47.65132 47.624977 C 27.728039 35.824585 11.826635 19.92308 0.0 0.0 C 19.949524 11.853281 35.824684 27.701796 47.65132 47.624977 z" svg:height="0.47624978mm" draw:style-name="style-139" svg:viewBox="0.0 0.0 47.65132 47.624977" svg:width="0.4765132mm" svg:x="43.54618mm" svg:y="11.758083mm"/>
            <draw:path svg:d="M 0.0 76.22647 C 21.404942 46.83126 46.804714 21.431286 76.20013 0.0 C 54.79518 29.421753 29.368765 54.821728 0.0 76.22647 z" svg:height="0.76226467mm" draw:style-name="style-140" svg:viewBox="0.0 0.0 76.20013 76.22647" svg:width="0.7620013mm" svg:x="41.641445mm" svg:y="12.234332mm"/>
            <draw:path svg:d="M 0.0 38.09996 C 8.598877 21.298965 21.298763 8.625422 38.073418 0.0 C 29.47454 16.774553 16.800896 29.47454 0.0 38.09996 z" svg:height="0.38099962mm" draw:style-name="style-141" svg:viewBox="0.0 0.0 38.073418 38.09996" svg:width="0.38073418mm" svg:x="50.118694mm" svg:y="12.234597mm"/>
            <draw:path svg:d="M 104.801414 104.77497 C 65.88139 73.845215 30.9562 38.920223 0.0 0.0 C 38.92002 30.9562 73.845215 65.854744 104.801414 104.77497 z" svg:height="1.0477498mm" draw:style-name="style-142" svg:viewBox="0.0 0.0 104.801414 104.77497" svg:width="1.0480142mm" svg:x="51.737682mm" svg:y="12.329847mm"/>
            <draw:path svg:d="M 47.62508 47.624977 C 27.701796 35.79814 11.827039 19.92308 0.0 0.0 C 19.922878 11.800393 35.824684 27.701796 47.62508 47.624977 z" svg:height="0.47624978mm" draw:style-name="style-143" svg:viewBox="0.0 0.0 47.62508 47.624977" svg:width="0.47625077mm" svg:x="44.117683mm" svg:y="12.425097mm"/>
            <draw:path svg:d="M 47.62508 47.624977 C 27.701796 35.824585 11.827039 19.92308 0.0 0.0 C 19.923283 11.853382 35.824684 27.701897 47.62508 47.624977 z" svg:height="0.47624978mm" draw:style-name="style-144" svg:viewBox="0.0 0.0 47.62508 47.624977" svg:width="0.47625077mm" svg:x="44.68918mm" svg:y="13.091582mm"/>
            <draw:path svg:d="M 0.96166605 0.0 C 20.03794 23.521456 0.85589087 28.813143 29.536713 38.09996 C 43.90357 42.75659 62.42432 34.554577 77.16179 38.09996 C 73.06078 59.398926 30.224655 41.962875 10.46044 47.598534 C 2.469568 36.591858 -2.1078331 22.092684 0.96166605 0.0 z" svg:height="0.4902371mm" draw:style-name="style-145" svg:viewBox="0.0 0.0 77.16165 49.02371" svg:width="0.7716165mm" svg:x="48.20408mm" svg:y="13.091582mm"/>
            <draw:path svg:d="M 0.0 38.09996 C 8.598877 21.298965 21.298763 8.598877 38.073418 0.0 C 29.47454 16.774553 16.8013 29.500984 0.0 38.09996 z" svg:height="0.38099962mm" draw:style-name="style-146" svg:viewBox="0.0 0.0 38.073418 38.09996" svg:width="0.38073418mm" svg:x="49.070946mm" svg:y="13.091848mm"/>
            <draw:path svg:d="M 0.0 133.35002 C 40.481216 84.90478 84.90478 40.454773 133.35002 0.0 C 92.89525 48.418797 48.44524 92.868805 0.0 133.35002 z" svg:height="1.3335001mm" draw:style-name="style-147" svg:viewBox="0.0 0.0 133.35002 133.35002" svg:width="1.3335001mm" svg:x="18.400183mm" svg:y="13.187098mm"/>
            <draw:path svg:d="M 0.0 28.575047 C 2.672287 9.022382 25.426468 9.578004 38.100014 0.0 C 35.45417 19.605654 12.673543 19.023588 0.0 28.575047 z" svg:height="0.28575048mm" draw:style-name="style-148" svg:viewBox="0.0 0.0 38.100014 28.575047" svg:width="0.38100013mm" svg:x="7.1606827mm" svg:y="13.567832mm"/>
            <draw:path svg:d="M 66.674904 19.023588 C 41.354263 18.917711 12.276584 22.621964 0.0 9.498571 C 0.0 6.3236003 0.0 3.1750724 0.0 0.0 C 8.01671 20.478804 60.69538 -3.5982742 66.674904 19.023588 z" svg:height="0.19428034mm" draw:style-name="style-149" svg:viewBox="0.0 0.0 66.674904 19.428034" svg:width="0.66674906mm" svg:x="25.067947mm" svg:y="13.758862mm"/>
            <draw:path svg:d="M 209.54994 1.5345477 C 228.86441 41.38081 141.73714 58.710983 123.85145 96.81105 C 86.809944 83.02626 59.16063 59.875217 0.0 68.236 C 4.97426 37.094593 50.244427 44.95264 85.72514 49.18597 C 102.288246 51.14392 113.98246 59.319496 123.8252 58.68454 C 149.62224 57.07056 148.9343 36.69763 171.45029 39.63451 C 190.89677 33.681423 174.12212 -8.493203 209.54994 1.5345477 z" svg:height="0.9681103mm" draw:style-name="style-150" svg:viewBox="0.0 0.0 212.32712 96.811035" svg:width="2.1232712mm" svg:x="46.49893mm" svg:y="13.838238mm"/>
            <draw:path svg:d="M 38.100063 38.073517 C 21.325409 29.47454 8.625523 16.774553 0.0 0.0 C 16.801098 8.572433 29.501186 21.272522 38.100063 38.073517 z" svg:height="0.3807352mm" draw:style-name="style-151" svg:viewBox="0.0 0.0 38.100063 38.073517" svg:width="0.38100064mm" svg:x="28.40143mm" svg:y="14.044612mm"/>
            <draw:path svg:d="M 76.20013 95.2765 C 40.746056 73.58067 28.680822 28.495716 0.0 0.0 C 37.06815 20.081945 50.720417 63.60591 76.20013 95.2765 z" svg:height="0.952765mm" draw:style-name="style-152" svg:viewBox="0.0 0.0 76.20013 95.2765" svg:width="0.7620013mm" svg:x="61.739197mm" svg:y="14.615582mm"/>
            <draw:path svg:d="M 38.073418 47.65142 C 17.012445 40.137245 14.26108 14.313968 0.0 0.0 C 21.616493 6.9585543 28.468868 28.680822 38.073418 47.65142 z" svg:height="0.47651422mm" draw:style-name="style-153" svg:viewBox="0.0 0.0 38.073418 47.65142" svg:width="0.38073418mm" svg:x="62.501198mm" svg:y="15.663333mm"/>
            <draw:path svg:d="M 0.0 95.249954 C 53.922085 57.097004 121.76125 32.887707 180.97499 0.0 C 163.93582 31.326614 124.43354 32.596622 95.25001 47.624977 C 64.531876 63.39416 36.61834 90.355225 0.0 95.249954 z" svg:height="0.95249957mm" draw:style-name="style-154" svg:viewBox="0.0 0.0 180.97499 95.249954" svg:width="1.80975mm" svg:x="0.87418324mm" svg:y="16.139847mm"/>
            <draw:path svg:d="M 39.041138 57.123447 C 10.413204 62.811893 -14.986972 16.933317 10.492738 0.0 C 0.7028802 38.33806 25.30934 42.306847 39.041138 57.123447 z" svg:height="0.5760854mm" draw:style-name="style-155" svg:viewBox="0.0 0.0 39.040955 57.60854" svg:width="0.39040953mm" svg:x="62.20577mm" svg:y="20.140347mm"/>
            <draw:path svg:d="M 0.0 47.651524 C 0.6349999 19.71153 21.775208 12.250341 38.1 0.0 C 26.987497 17.462597 13.202708 32.279198 0.0 47.651524 z" svg:height="0.47651523mm" draw:style-name="style-156" svg:viewBox="0.0 0.0 38.1 47.651524" svg:width="0.38099998mm" svg:x="0.016933333mm" svg:y="17.282583mm"/>
            <draw:path svg:d="M 19.05 0.0 C 19.05 50.79995 19.05 101.5999 19.05 152.4265 C 9.49854 152.37361 7.7258344 160.12587 0.0 161.92506 C 26.458338 128.05823 -7.884579 33.39044 19.05 0.0 z" svg:height="1.6192507mm" draw:style-name="style-157" svg:viewBox="0.0 0.0 19.05 161.92506" svg:width="0.19049999mm" svg:x="0.6836833mm" svg:y="19.949583mm"/>
            <draw:path svg:d="M 0.0 104.77497 C 39.263992 79.85119 79.74521 116.57536 95.2764 66.701355 C 100.250656 50.667526 98.66322 26.511219 85.75138 0.0 C 117.315994 3.3601792 100.7004 54.90096 104.801414 85.72494 C 88.238716 110.463615 41.51313 105.03961 0.0 104.77497 z" svg:height="1.0545686mm" draw:style-name="style-158" svg:viewBox="0.0 0.0 105.5963 105.45686" svg:width="1.055963mm" svg:x="61.83418mm" svg:y="20.711582mm"/>
            <draw:g>
              <draw:path svg:d="M 6.014652 8.7646055 C 2.283856 22.364185 -5.4155283 24.824772 6.014652 37.339653 C 61.762215 48.24045 112.45639 31.94219 186.98955 37.339653 C 182.41214 -5.7874575 108.80513 10.405029 63.164745 8.7646055 C 37.28858 7.812124 17.682625 -10.4706335 6.014652 8.7646055 z" svg:height="0.411859mm" draw:style-name="style-159" svg:viewBox="0.0 0.0 186.98958 41.1859" svg:width="1.8698958mm" svg:x="38.533035mm" svg:y="14.337701mm"/>
              <draw:path svg:d="M 0.0 0.5846905 C 0.0 13.2846775 0.0 25.984665 0.0 38.68465 C 16.589346 39.372593 29.633404 36.541492 38.100063 29.159637 C 40.98405 4.050746 24.923784 -2.114091 0.0 0.5846905 z" svg:height="0.38784558mm" draw:style-name="style-160" svg:viewBox="0.0 0.0 38.433933 38.784557" svg:width="0.38433933mm" svg:x="31.44943mm" svg:y="14.991mm"/>
              <draw:path svg:d="M 28.575047 9.929545 C 16.404238 9.373922 15.372325 -2.2942517 0.0 0.40452954 C 0.0 9.929545 0.0 19.454561 0.0 28.979576 C 6.349943 28.979576 12.7000885 28.979576 19.050032 28.979576 C 18.997143 19.401672 26.749416 17.62893 28.575047 9.929545 z" svg:height="0.2897956mm" draw:style-name="style-161" svg:viewBox="0.0 0.0 28.575047 28.97956" svg:width="0.28575048mm" svg:x="30.306696mm" svg:y="16.040552mm"/>
              <draw:path svg:d="M 64.64459 78.010414 C 63.5069 50.5996 69.85684 15.674612 55.11957 1.8103908 C -25.207802 -15.810767 -14.042464 101.584755 64.64459 78.010414 z" svg:height="0.81152344mm" draw:style-name="style-162" svg:viewBox="0.0 0.0 65.05841 81.15234" svg:width="0.6505841mm" svg:x="30.993486mm" svg:y="16.216728mm"/>
              <draw:path svg:d="M 59.825157 723.8999 C 91.7075 708.9775 78.61075 672.4649 78.87519 647.6999 C 79.21916 616.6378 70.7523 584.3851 69.376816 552.44995 C 63.688374 423.28036 74.64216 244.13101 69.376816 152.4 C 66.70458 106.28313 55.009964 60.56311 59.851803 19.04998 C 46.252018 16.774553 43.791737 3.3601792 31.276754 0.0 C 30.747475 12.170809 19.079502 13.202723 21.778385 28.574997 C 10.665935 163.59189 2.702112 375.04688 2.702112 552.44995 C 2.702112 598.1964 -7.669509 695.32495 12.227128 714.37494 C 20.217192 722.04785 39.267223 721.0954 59.825157 723.8999 z" svg:height="7.2389994mm" draw:style-name="style-163" svg:viewBox="0.0 0.0 81.31898 723.8999" svg:width="0.81318974mm" svg:x="38.28068mm" svg:y="6.6145835mm"/>
              <draw:path svg:d="M 10.077509 752.50165 C 13.252582 811.8741 -12.676672 891.80475 38.652557 904.90155 C 51.352646 904.90155 64.05253 904.90155 76.75242 904.90155 C 107.04732 894.71515 95.88198 855.689 95.80245 838.20013 C 95.69667 810.15424 87.04491 785.7332 86.277435 762.00006 C 85.616135 740.9392 96.014 716.09485 95.80245 695.3251 C 95.829094 697.94446 87.25646 689.68945 86.277435 685.80005 C 78.39274 654.2088 85.58949 602.2446 86.277435 581.0251 C 87.81198 535.2786 88.42039 533.109 86.277435 495.30005 C 85.85393 487.86533 76.805305 476.93796 76.77906 476.25003 C 76.144005 464.15854 87.018265 463.1002 86.277435 447.675 C 85.72191 435.47772 77.360825 434.3929 76.77906 419.09995 C 76.40845 410.20996 85.90722 411.58575 86.277435 409.57492 C 87.944405 401.29346 76.805305 400.49976 76.77906 400.0499 C 73.18069 323.26782 81.30357 253.84113 76.77906 180.97495 C 73.392235 126.55018 52.490334 74.98285 67.25404 19.04998 C 53.654465 16.774553 51.19378 3.3601792 38.679 0.0 C 38.14992 12.170809 26.481749 13.202723 29.180428 28.574997 C 5.632529 176.29187 17.856226 353.4304 10.103953 523.8749 C 7.4846044 581.47473 -2.5430455 678.44446 0.6053813 733.42487 C 0.97579634 740.8864 10.051065 751.78735 10.077509 752.50165 z" svg:height="9.049015mm" draw:style-name="style-164" svg:viewBox="0.0 0.0 97.87731 904.9015" svg:width="0.97877306mm" svg:x="33.158405mm" svg:y="5.4715805mm"/>
              <draw:path svg:d="M 11.137078 150.92899 C 75.21908 186.75346 130.54333 198.42165 182.58716 150.92899 C 182.64005 121.74553 144.40796 81.89917 173.06215 55.652485 C 220.47568 43.16415 213.59625 84.96826 249.26227 84.22743 C 258.84018 71.55399 258.28464 48.773262 277.8373 46.153915 C 310.43384 61.685005 306.46524 44.98978 325.48865 27.07744 C 348.85123 34.723938 380.3896 43.455135 382.6121 8.027409 C 255.71779 30.675714 97.9997 -39.703445 1.6385062 36.602455 C -5.849126 85.39156 14.973649 105.81748 11.137078 150.92899 z M 39.712124 55.678932 C 89.21572 35.62353 104.64094 104.282936 68.28717 112.828926 C 34.182343 118.3587 39.34171 84.62429 39.712124 55.678932 z" svg:height="1.8232465mm" draw:style-name="style-165" svg:viewBox="0.0 0.0 382.61212 182.32465" svg:width="3.826121mm" svg:x="32.57631mm" svg:y="16.249807mm"/>
              <draw:path svg:d="M 20.28421 58.297474 C 14.5162325 38.665375 35.656536 -7.8748016 1.2341784 1.1474792 C 7.0021563 20.779526 -14.137944 67.29331 20.28421 58.297474 z" svg:height="0.594392mm" draw:style-name="style-166" svg:viewBox="0.0 0.0 21.518366 59.439198" svg:width="0.21518366mm" svg:x="24.10284mm" svg:y="7.651123mm"/>
              <draw:path svg:d="M 323.8703 209.56477 C 357.92224 228.32373 374.69672 205.14624 419.12027 209.56477 C 468.17392 179.24342 526.93787 158.60596 571.5203 123.839836 C 573.18726 102.69964 575.48914 81.77109 581.04535 76.21486 C 583.0827 74.17758 599.11633 78.62256 600.09534 76.21486 C 608.16516 56.397556 595.5975 31.606092 609.62036 9.513409 C 520.35 9.460521 438.96423 9.619285 361.97037 9.513409 C 360.8856 9.513409 361.25598 -0.43490964 352.44537 0.014836787 C 350.19644 0.120712906 344.11093 8.904798 333.39532 9.513409 C 241.29381 15.04319 144.82683 5.4917307 38.12045 9.513409 C 31.770508 47.61337 -0.9319925 59.38732 0.020387966 104.78991 C 96.381584 144.98015 175.12154 202.7122 285.77045 228.6148 C 316.59424 240.38855 293.07278 197.79083 323.8703 209.56477 z M 533.4202 95.264694 C 536.3307 117.22505 505.90356 105.84806 504.8452 123.83964 C 490.90164 115.58473 474.65628 109.57856 476.27017 85.76612 C 496.29922 64.81113 518.6301 83.75528 533.4202 95.264694 z M 400.07025 85.73968 C 416.81845 88.01505 421.7925 102.11737 419.12027 123.813194 C 389.46042 128.31107 385.06833 99.86843 400.07025 85.73968 z M 76.220314 76.21466 C 108.15554 69.679405 111.03953 92.195496 114.32037 114.28818 C 88.07359 143.94803 46.586906 102.46134 76.220314 76.21466 z M 171.4967 152.41469 C 158.45285 140.24388 158.45285 107.461945 171.4967 95.264694 C 181.02173 95.264694 190.54674 95.264694 200.07176 95.264694 C 200.44217 124.21005 205.60153 157.94446 171.4967 152.41469 z M 285.77026 85.73968 C 314.10712 83.70239 319.37225 119.68574 304.82028 133.36465 C 285.47916 126.4061 265.9265 104.68383 285.77026 85.73968 z" svg:height="2.3069394mm" draw:style-name="style-167" svg:viewBox="0.0 0.0 609.62036 230.69392" svg:width="6.096204mm" svg:x="23.06723mm" svg:y="15.8539505mm"/>
              <draw:path svg:d="M 228.59998 59.128937 C 280.59048 58.044136 357.76944 77.623344 361.94998 30.55389 C 332.29013 -5.482344 273.02353 14.573056 228.59998 11.5038595 C 156.44817 6.503257 92.23375 -4.4769754 19.050032 1.9788439 C 8.360883 3.9896827 4.2069864 12.562217 0.0 21.055319 C 21.66938 19.626547 43.762062 52.01152 76.19992 59.128838 C 115.54345 67.80725 178.40843 60.187195 228.59998 59.128937 z" svg:height="0.6323209mm" draw:style-name="style-168" svg:viewBox="0.0 0.0 361.94998 63.232086" svg:width="3.6195mm" svg:x="23.924683mm" svg:y="14.595794mm"/>
              <draw:path svg:d="M 11.098522 504.82492 C 136.90782 449.63287 251.446 383.2224 363.5235 314.325 C 370.61426 243.7342 348.0983 202.7238 353.99847 133.35002 C 286.58273 86.46587 240.49222 18.229769 144.44855 0.0 C 100.10431 47.730854 50.83891 90.540436 1.573507 133.35002 C 13.294569 227.54152 -14.169233 397.7215 11.098522 504.82492 z M 249.22351 266.69983 C 278.64517 269.18695 302.40482 305.96393 277.79855 333.37485 C 229.11513 339.46036 221.68037 285.14136 249.22351 266.69983 z M 153.94711 333.37485 C 117.93732 341.5504 120.23914 290.75046 134.89708 276.22485 C 170.93332 268.0493 168.6315 318.84933 153.94711 333.37485 z M 125.37206 123.8249 C 160.03241 117.76594 162.81062 143.53633 163.47212 171.44987 C 128.25606 178.09091 121.403275 156.36864 125.37206 123.8249 z" svg:height="5.0482492mm" draw:style-name="style-169" svg:viewBox="0.0 0.0 364.9201 504.82492" svg:width="3.649201mm" svg:x="18.575212mm" svg:y="14.044349mm"/>
              <draw:path svg:d="M 10.924114 114.69715 C 45.4258 118.533615 26.402214 73.18402 29.974146 48.02214 C 31.826221 34.97818 44.393887 29.92459 39.49916 9.922177 C 27.328354 9.392999 26.29644 -2.275075 10.924114 0.39716163 C -21.61952 41.51343 30.87384 83.5292 10.924114 114.69715 z" svg:height="1.1492587mm" draw:style-name="style-170" svg:viewBox="0.0 0.0 40.62307 114.925865" svg:width="0.4062307mm" svg:x="24.006205mm" svg:y="11.468626mm"/>
              <draw:path svg:d="M 22.101969 200.3704 C 34.987164 184.54834 23.345432 149.33226 22.101969 114.64537 C 20.858505 79.77327 23.028107 44.768948 22.101969 9.870399 C 20.011698 2.4620993 14.137944 -1.1891634 3.0519373 0.34538427 C 3.7398798 28.126612 2.1524444 68.449165 3.0519373 105.12035 C 3.8723006 138.11404 -12.187966 195.92543 22.101969 200.3704 z" svg:height="2.0037038mm" draw:style-name="style-171" svg:viewBox="0.0 0.0 28.115175 200.37038" svg:width="0.28115177mm" svg:x="24.084661mm" svg:y="9.183143mm"/>
              <draw:path svg:d="M 0.9017133 38.126507 C 22.623981 40.798843 36.726196 35.824585 39.001778 19.076475 C 25.402195 16.774553 22.94151 3.3867238 10.426729 0.0 C 7.436965 12.911739 -3.1197627 18.203325 0.9017133 38.126507 z" svg:height="0.38806358mm" draw:style-name="style-172" svg:viewBox="0.0 0.0 39.00187 38.80636" svg:width="0.3900187mm" svg:x="24.010914mm" svg:y="13.567832mm"/>
              <draw:path svg:d="M 61.851437 433.1691 C 80.05486 439.33392 57.96198 466.98294 90.42648 461.74405 C 126.35694 437.3759 154.77333 405.44077 204.72667 395.06903 C 199.62039 361.3876 212.79626 345.98883 233.27507 337.91904 C 250.04973 340.22095 254.99734 354.29672 252.35135 375.99255 C 281.21747 373.135 279.10077 339.24194 309.50143 337.91904 C 326.30234 358.0273 330.9855 366.04425 318.99982 395.06903 C 356.91455 402.0276 357.2852 402.0276 395.19995 395.06903 C 395.19995 341.094 395.19995 287.11908 395.19995 233.14407 C 386.09842 216.8457 363.60867 213.93527 357.12653 195.0441 C 348.369 164.61699 322.91592 140.80455 299.97644 109.31906 C 286.4033 90.71888 245.65764 24.255524 233.27507 23.62057 C 217.21501 22.773863 197.90013 -12.230458 176.15163 4.544094 C 144.45459 36.241123 99.47551 88.76093 71.37646 118.84408 C 44.7857 147.31325 36.821877 164.85507 23.725134 195.0441 C 17.11055 210.31055 7.2153215 220.15309 4.6751018 233.14407 C -7.5221505 295.42697 6.024341 369.2722 23.725134 442.694 C 41.637074 462.96127 50.71234 429.3855 61.851437 433.1691 z M 299.97644 242.64264 C 355.75064 255.34262 265.50098 287.64825 299.97644 242.64264 L 299.97644 242.64264 z M 233.30132 261.71912 C 230.65532 283.78534 207.8749 283.60016 195.2279 271.21768 C 197.87349 249.15144 220.65431 249.33665 233.30132 261.71912 z M 157.1012 252.19409 C 154.42896 274.28677 131.67477 274.07513 119.02777 261.71912 C 121.67377 239.62643 144.4542 239.81163 157.1012 252.19409 z M 166.6262 356.96906 C 171.04494 386.78757 158.34465 399.48758 128.52614 395.06903 C 98.892944 368.82245 140.37982 327.33575 166.6262 356.96906 z M 90.45273 280.76913 C 77.937744 292.99295 55.34263 292.99295 42.82765 280.76913 C 38.32978 241.0551 101.00966 225.62988 90.45273 280.76913 z M 52.326424 347.4176 C 61.851437 347.4176 71.402695 347.4176 80.90147 347.4176 C 84.870056 379.96133 78.04392 401.71014 42.828053 395.06903 C 39.7852 372.97635 44.335953 358.47726 52.326424 347.4176 z" svg:height="4.624006mm" draw:style-name="style-173" svg:viewBox="0.0 0.0 395.20004 462.4006" svg:width="3.9520004mm" svg:x="41.21317mm" svg:y="12.474906mm"/>
              <draw:path svg:d="M 57.241436 238.52216 C 78.275764 180.18147 61.28956 83.79384 66.76645 9.922177 C 54.595642 9.392999 53.56373 -2.275075 38.191406 0.39716163 C 15.225572 16.8013 24.485947 64.77025 19.141373 86.1222 C 18.083015 90.38197 9.3782625 97.18176 9.616358 95.64722 C 1.5201147 145.46825 7.923046 169.3601 9.616358 200.42218 C 9.748677 202.777 -1.0992343 207.59239 0.09134213 219.47221 C 1.0438235 228.9178 7.0234528 230.90219 9.616358 238.54869 C 25.517962 238.52216 41.366478 238.52216 57.241436 238.52216 z" svg:height="2.3854868mm" draw:style-name="style-174" svg:viewBox="0.0 0.0 68.1085 238.54869" svg:width="0.681085mm" svg:x="15.541768mm" svg:y="11.373376mm"/>
              <draw:path svg:d="M 68.02415 47.62508 C 98.02786 58.94928 108.24082 51.170464 134.69916 47.62508 C 156.15689 44.79408 183.64703 49.741795 201.37416 47.62508 C 228.54688 44.397118 247.78212 32.146976 268.04916 47.62508 C 292.60254 66.41047 276.3835 66.4899 296.6242 47.62508 C 328.37424 18.071106 396.3457 74.61259 401.3993 28.575047 C 395.55197 15.372325 364.728 27.146275 363.29932 9.525016 C 253.20622 5.3181305 124.989136 19.235239 29.924286 0.0 C 26.061373 18.335646 -7.011543 7.514177 1.3492392 38.09996 C 29.474339 49.291946 43.55021 38.41749 68.02415 47.62508 z" svg:height="0.6174392mm" draw:style-name="style-175" svg:viewBox="0.0 0.0 401.39932 61.743923" svg:width="4.0139933mm" svg:x="13.0526905mm" svg:y="14.710833mm"/>
              <draw:path svg:d="M 76.20003 38.219868 C 48.418797 27.87469 40.348995 -2.1291294 0.0 0.119905464 C 0.8995938 31.393633 55.879986 57.851963 76.20003 38.219868 z" svg:height="0.4496142mm" draw:style-name="style-176" svg:viewBox="0.0 0.0 76.20003 44.961422" svg:width="0.76200026mm" svg:x="13.828447mm" svg:y="16.329147mm"/>
              <draw:path svg:d="M 0.51797545 4.2009306 C -6.5992417 43.068268 62.218826 6.000118 48.143055 51.82591 C 61.742836 94.000534 15.916744 76.72325 19.568007 108.9759 C 25.018255 138.45055 70.55326 127.84072 57.668068 175.65091 C 95.37128 187.95393 77.11496 144.29785 114.81816 156.60088 C 111.82819 169.45963 101.245026 174.8043 105.293144 194.70094 C 138.92159 196.02394 147.89108 221.95299 181.49327 223.24954 C 190.85962 210.3908 206.9197 204.22595 219.59334 194.70094 C 223.03305 124.61276 217.13264 63.81161 210.06831 4.2009306 C 159.08266 -8.340394 76.58568 11.953202 0.51797545 4.2009306 z M 124.34318 70.849396 C 94.524666 75.26793 81.85102 62.594387 86.26976 32.775875 C 98.943405 32.775875 111.66994 32.775875 124.34318 32.775875 C 124.34318 45.44942 124.34318 58.17585 124.34318 70.849396 z M 152.91782 70.849396 C 148.89635 50.95276 159.45287 45.63463 162.44284 32.775875 C 174.95782 36.136055 177.4181 49.55043 191.01788 51.82591 C 188.74251 68.57401 174.64049 73.52173 152.91782 70.849396 z" svg:height="2.2324955mm" draw:style-name="style-177" svg:viewBox="0.0 0.0 220.60185 223.24954" svg:width="2.2060187mm" svg:x="38.588mm" svg:y="15.812088mm"/>
              <draw:path svg:d="M 19.720613 38.56707 C 34.722523 24.411865 30.330431 -3.977975 0.6705824 0.4671065 C -1.9752104 22.162931 2.9725049 36.265247 19.720613 38.56707 z" svg:height="0.38567057mm" draw:style-name="style-178" svg:viewBox="0.0 0.0 28.110962 38.56706" svg:width="0.28110963mm" svg:x="15.821726mm" svg:y="10.801176mm"/>
              <draw:path svg:d="M 1208.1176 333.37524 C 1195.6293 310.5946 1173.5895 293.81998 1160.4927 285.75015 C 1137.8179 271.8066 1135.41 266.35617 1112.8677 257.1751 C 1101.1995 252.41261 1093.7383 242.51718 1084.2926 238.12509 C 974.6228 187.03406 883.6062 132.39764 779.4926 85.72504 C 712.60596 55.72132 643.36444 11.138996 569.9426 0.0 C 567.8789 10.5568285 559.4651 14.975365 550.89264 19.050032 C 505.56952 40.560646 462.8922 61.409866 417.5426 85.75148 C 407.43552 91.17549 397.61948 100.753395 388.96762 104.80151 C 376.77032 110.463615 351.8466 108.53211 341.34265 114.30009 C 326.65826 122.422775 326.8964 142.16075 312.76764 142.87514 C 302.3166 143.43076 307.84637 150.23055 303.2426 152.40015 C 277.39285 164.65039 244.87556 177.50914 217.51764 190.5001 C 194.76347 201.26869 140.04765 220.68904 131.79265 228.57362 C 124.01391 236.03491 123.087845 231.43117 112.74264 238.09865 C 103.72036 243.91951 92.766594 261.96408 84.16764 266.6737 C 58.63535 280.64368 33.632233 281.38452 7.967645 295.24875 C -9.759439 334.88336 7.5707736 376.5287 7.967645 419.07373 C 8.787857 511.17526 -3.4358895 609.04456 17.492647 695.29877 C 187.59325 693.47314 337.40033 711.94104 512.7926 704.79736 C 512.92487 654.12964 506.81305 597.2442 531.8426 571.4473 C 585.8176 556.31323 657.8107 561.9752 722.3426 580.97235 C 734.16943 635.794 718.79724 717.86786 808.0676 695.27234 C 825.6095 654.50006 802.29974 600.41925 827.1177 552.39734 C 874.37225 555.9428 943.0581 538.03046 950.9427 580.97235 C 950.9427 606.3723 950.9427 631.77234 950.9427 657.1723 C 935.9408 658.01886 943.4814 681.461 922.3676 676.2223 C 920.0923 661.5908 906.67786 674.82 903.3176 685.7473 C 967.3468 703.5008 1050.029 698.8443 1103.3427 695.27234 C 1144.6705 692.49414 1176.9497 702.4691 1208.1176 695.27234 C 1245.9795 583.9619 1196.1584 472.837 1208.1176 333.37524 z M 103.19121 390.55157 C 132.16309 390.15472 165.89745 385.0218 160.3412 419.12662 C 121.84433 412.37982 105.96932 428.2548 112.716194 466.7517 C 83.71787 465.98422 90.41181 404.4687 103.19121 390.55157 z M 179.41765 647.70013 C 170.52763 637.5401 144.28098 644.7633 150.84265 619.1251 C 120.0187 620.0513 130.4962 662.30524 84.16767 647.70013 C 69.27164 625.87213 69.27164 555.25464 84.16767 533.42664 C 139.22746 529.16675 181.53433 537.6334 207.99268 562.00165 C 213.17848 605.31396 203.0714 633.2804 179.41765 647.70013 z M 236.5412 381.00012 C 269.4818 373.48605 276.75784 391.5835 293.69122 400.0766 C 295.83432 433.94324 287.26184 457.14716 265.1162 466.7515 C 222.54474 472.59882 217.59702 406.92938 236.5412 381.00012 z M 417.54266 638.2016 C 400.3183 664.7128 317.71536 668.65515 312.76764 628.6766 C 311.33887 611.0553 280.51492 622.8293 274.66763 609.6265 C 274.66763 593.72516 274.66763 577.87665 274.66763 562.00146 C 297.6864 543.7451 351.21158 555.96906 388.96762 552.47644 C 403.94308 575.57477 424.47473 593.14294 417.54266 638.2016 z M 407.9912 457.22668 C 365.6843 461.40704 356.15933 432.85864 360.3662 390.52515 C 381.42703 370.57562 423.78683 383.06393 436.5662 400.05014 C 437.04245 429.12784 427.91428 448.57474 407.9912 457.22668 z M 522.3176 219.10161 C 534.48846 206.05765 567.2968 206.05765 579.46765 219.10161 C 580.5524 256.9105 567.5878 314.53677 531.84265 285.7766 C 532.10724 276.48978 543.4843 278.39474 550.89264 276.2516 C 537.1343 261.40854 512.528 257.43976 522.3176 219.10161 z M 569.91614 476.27652 C 535.732 466.01068 516.52325 440.76935 522.2912 390.55157 C 543.352 370.60205 585.7118 383.0904 598.49115 400.0766 C 591.69135 428.1488 587.6168 459.02567 569.91614 476.27652 z M 693.76764 219.10161 C 737.027 223.96988 732.5291 273.55292 712.8177 295.30164 C 705.1448 290.27448 697.366 285.3533 684.2427 285.7766 C 684.32196 260.48242 680.6178 231.37828 693.76764 219.10161 z M 712.79114 476.27652 C 675.27325 474.47733 662.7055 411.8241 684.2161 381.00012 C 743.5887 368.11493 742.00116 455.82437 712.79114 476.27652 z M 903.29114 485.7751 C 866.6993 488.1298 885.0878 403.96585 893.7661 390.52515 C 909.1385 387.82645 910.1703 399.52087 922.3412 400.05014 C 946.3653 421.11093 927.0507 514.11194 903.29114 485.7751 z M 1017.5911 638.2016 C 1019.5491 608.38306 1011.16174 568.24585 1027.1162 552.4766 C 1063.9197 550.59814 1097.31 552.1327 1122.3661 562.00165 C 1126.5995 592.66675 1140.6223 613.59534 1141.4161 647.70013 C 1110.2482 667.0942 1038.996 658.8126 1017.5911 638.2016 z" svg:height="7.0644803mm" draw:style-name="style-179" svg:viewBox="0.0 0.0 1222.5833 706.44806" svg:width="12.225833mm" svg:x="1.8425212mm" svg:y="14.52033mm"/>
              <draw:path svg:d="M 123.8252 96.81105 C 141.7109 58.73753 228.8648 41.38081 209.5237 1.5345477 C 174.09587 -8.493203 190.87053 33.681423 171.45029 39.63451 C 148.9343 36.69763 149.62224 57.07056 123.8252 58.68454 C 113.982864 59.293053 102.288246 51.14392 85.72514 49.18597 C 50.244427 44.95264 4.948018 37.09449 0.0 68.236 C 59.108147 59.875217 86.75706 83.02626 123.8252 96.81105 z" svg:height="0.9681103mm" draw:style-name="style-180" svg:viewBox="0.0 0.0 212.30728 96.811035" svg:width="2.1230729mm" svg:x="46.499195mm" svg:y="13.838236mm"/>
              <draw:path svg:d="M 10.777765 77.213264 C 37.71249 85.097755 35.463352 63.772346 58.402843 67.68825 C 64.0384 20.804104 49.195152 -5.627785 1.2527497 1.0132415 C -5.49385 36.33519 17.524769 41.89142 10.777765 77.213264 z" svg:height="0.7897775mm" draw:style-name="style-181" svg:viewBox="0.0 0.0 59.535156 78.97775" svg:width="0.5953516mm" svg:x="46.296165mm" svg:y="16.605965mm"/>
              <draw:path svg:d="M 10.42693 0.0 C 7.4371667 12.858751 -3.1197627 18.203426 0.9019152 38.100063 C 11.961478 46.09053 26.434109 50.66773 48.526993 47.598633 C 55.749985 11.826838 23.603209 15.398768 10.42693 0.0 z" svg:height="0.4855998mm" draw:style-name="style-182" svg:viewBox="0.0 0.0 49.571198 48.55998" svg:width="0.49571198mm" svg:x="18.676914mm" svg:y="19.473597mm"/>
              <draw:path svg:d="M 286.91098 14.001285 C 255.50502 5.1377673 196.60863 4.846684 144.03593 4.476269 C 101.06759 4.1587415 67.4655 -10.102238 39.260967 14.001285 C 63.04696 73.823616 13.64934 172.11623 58.310997 223.55122 C 47.383755 244.34755 25.449734 254.16345 1.1610038 261.65128 C 1.4785312 302.58224 51.749302 293.58652 39.260967 347.3498 C 46.69571 378.41196 4.071336 401.0866 1.1610038 433.0747 C -2.5431464 473.87347 1.5049751 489.16647 29.736052 518.7997 C 69.000244 526.2873 47.648293 473.18552 86.88605 480.6996 C 156.15396 476.94257 242.01122 489.8013 296.43597 471.20102 C 287.20206 329.1199 310.51175 161.00377 286.91098 14.001285 z M 201.18593 33.024773 C 210.71085 33.024773 220.23586 33.024773 229.76088 33.024773 C 246.00626 48.397095 238.49217 82.104965 220.23586 90.17477 C 179.33134 93.482056 194.46547 55.48797 201.18593 33.024773 z M 124.9859 33.024773 C 144.51213 55.35565 131.9709 103.35104 86.88594 90.17477 C 71.27552 59.27145 81.75302 29.770468 124.9859 33.024773 z M 144.06238 185.42471 C 155.9422 200.13554 127.81701 241.93976 125.01235 242.57481 C 97.17823 249.16295 74.45049 168.94135 144.06238 185.42471 z M 115.46089 366.42627 C 115.46089 350.52484 115.46089 334.67633 115.46089 318.77475 C 128.16087 318.77475 140.86087 318.77475 153.56085 318.77475 C 152.34373 335.8669 165.22902 338.88312 163.08586 356.8748 C 140.64922 370.87125 145.38527 376.9832 115.46089 366.42627 z M 182.1359 194.97618 C 269.66013 151.3201 202.82635 302.8469 182.1359 194.97618 L 182.1359 194.97618 z M 220.23586 356.90125 C 204.3609 337.98364 221.1089 344.78333 220.23586 318.80118 C 256.9336 311.2871 256.9336 364.3889 220.23586 356.90125 z" svg:height="5.195253mm" draw:style-name="style-183" svg:viewBox="0.0 0.0 297.86862 519.5253" svg:width="2.978686mm" svg:x="14.864324mm" svg:y="16.190334mm"/>
              <draw:path svg:d="M 21.142927 638.20135 C 26.963793 638.757 32.440685 639.6301 30.667942 647.69995 C 106.285904 649.20807 74.72089 546.81433 78.29302 485.80142 C 81.28299 434.2871 81.150566 402.246 78.29302 361.94998 C 71.8371 270.9598 72.02241 152.34706 68.768005 95.25001 C 68.23872 85.69855 59.8514 79.50732 59.269634 76.20003 C 54.771767 51.54088 77.81703 4.894828 40.193363 0.0 C 33.86986 0.0 27.519718 0.0 21.14333 0.0 C 21.14333 9.525016 21.14333 19.04998 21.14333 28.574997 C 8.866545 100.091896 12.517808 179.59921 11.64496 257.17502 C 11.115681 299.66708 1.458648 343.1646 2.1199448 361.94998 C 2.0141697 359.066 10.639692 368.19415 11.64496 371.475 C 13.814563 378.72455 11.988932 392.43 11.64496 400.05005 C 8.7874155 465.40216 -2.8276696 526.4415 2.1199448 590.55005 C 2.8599675 600.1807 -10.316311 644.2868 21.142927 638.20135 z" svg:height="6.4771643mm" draw:style-name="style-184" svg:viewBox="0.0 0.0 81.863174 647.71643" svg:width="0.8186317mm" svg:x="46.573254mm" svg:y="7.0908337mm"/>
              <draw:path svg:d="M 0.0 2.2447958 C 0.0 11.769812 0.0 21.32127 0.0 30.819843 C 27.807976 44.842625 27.807976 -11.751745 0.0 2.2447958 z" svg:height="0.33072406mm" draw:style-name="style-185" svg:viewBox="0.0 0.0 20.855982 33.072407" svg:width="0.20855981mm" svg:x="47.54668mm" svg:y="12.211885mm"/>
              <draw:path svg:d="M 19.050032 0.0 C 12.7000885 0.0 6.349943 0.0 0.0 0.0 C 0.0 6.323499 0.0 12.673543 0.0 19.050032 C 6.349943 19.050032 12.7000885 19.050032 19.050032 19.050032 C 19.050032 12.7000885 19.050032 6.3236003 19.050032 0.0 z" svg:height="0.19050032mm" draw:style-name="style-186" svg:viewBox="0.0 0.0 19.050032 19.050032" svg:width="0.19050032mm" svg:x="30.401945mm" svg:y="15.377847mm"/>
              <draw:path svg:d="M 424.5154 107.15602 C 508.41492 101.123505 595.9653 112.44771 653.11536 69.082504 C 649.1468 -8.46686 565.0091 -2.116917 519.76556 2.381052 C 349.32095 19.473131 149.66624 -5.873955 5.4155283 21.457527 C -10.93562 37.54424 13.961518 53.97482 24.491802 69.082504 C 37.033024 87.100624 49.17739 106.203545 62.56522 116.70748 C 182.58049 122.131386 338.47293 113.37375 424.5154 107.15602 z" svg:height="1.1840612mm" draw:style-name="style-187" svg:viewBox="0.0 0.0 653.11536 118.40612" svg:width="6.5311537mm" svg:x="54.35079mm" svg:y="14.591772mm"/>
              <draw:path svg:d="M 638.9512 172.78044 C 635.61725 141.1892 580.34607 161.53557 591.3261 115.63035 C 586.90735 85.811844 599.581 73.111755 629.39954 77.53029 C 642.52295 65.25371 638.8188 36.175922 638.92456 10.85528 C 618.7368 -3.6967824 593.9188 1.3302643 572.24945 1.3302643 C 515.65485 1.3302643 505.70676 4.743432 467.47427 1.3302643 C 406.9111 -4.0671973 375.08167 8.553357 324.59943 10.85528 C 204.61081 16.30573 91.2634 -3.1411598 29.324356 39.43033 C 19.746452 68.0846 50.570232 56.310654 67.424416 58.48026 C 71.47254 76.657036 94.62358 75.70466 86.47445 106.10534 C 91.2634 155.63538 56.68218 158.5987 38.84937 172.80688 C 19.666918 188.0468 32.340565 215.98698 10.274323 229.95699 C 59.407303 228.42244 106.767944 228.68707 115.0495 268.0306 C 115.94899 310.23166 97.95752 333.4885 48.348145 325.1807 C 10.883137 330.92224 50.782185 259.27307 10.274728 268.0306 C -19.38512 286.20737 25.144217 309.38507 19.799744 334.73215 C 11.783033 358.4389 7.3114076 385.7703 10.274728 420.43066 C 202.6269 434.10956 470.12067 442.81442 648.4496 410.93207 C 653.13275 323.69882 631.56915 262.6859 638.9512 172.78044 z M 219.8509 68.00548 C 234.40308 85.33565 234.40308 145.8988 219.8509 163.25543 C 145.42393 189.79329 134.84036 38.0282 219.8509 68.00548 z M 229.40257 325.18048 C 213.50117 325.18048 197.65265 325.18048 181.75125 325.18048 C 161.35197 292.9542 163.73314 215.85457 229.40257 239.45555 C 243.71654 254.88077 243.71654 309.72885 229.40257 325.18048 z M 305.6023 68.00548 C 351.6928 75.99594 366.72098 154.94763 324.6523 172.78044 C 288.11346 169.94954 288.72226 94.17272 305.6023 68.00548 z M 362.75238 325.18048 C 332.72232 335.8432 341.18878 326.0271 305.6023 325.18048 C 297.2945 301.55325 287.002 251.33528 305.6023 229.93054 C 339.78665 224.29498 351.66617 240.9901 372.2774 248.98058 C 371.11346 276.41772 377.46323 311.31628 362.75238 325.18048 z M 391.30118 77.50404 C 404.00107 77.50404 416.7276 77.50404 429.40125 77.50404 C 443.7152 92.9557 443.7152 147.80377 429.40125 163.22899 C 389.47556 161.93263 390.50748 119.59934 391.30118 77.50404 z M 486.57758 334.7055 C 413.3408 355.8987 418.12973 245.40865 448.47754 220.40552 C 498.43088 218.07726 508.45853 295.70596 486.57758 334.7055 z M 543.7273 68.00548 C 558.4647 81.843254 552.08795 116.76824 553.22565 144.2054 C 536.13367 142.98837 533.1437 155.84712 515.1522 153.70396 C 495.3089 123.83257 482.29126 61.258675 543.7273 68.00548 z M 562.7511 325.18048 C 535.23456 309.06735 522.50806 251.2295 553.2261 229.93054 C 590.1089 221.64899 587.1193 253.18735 610.37616 258.50558 C 601.88306 288.0859 600.5863 324.8894 562.7511 325.18048 z" svg:height="4.327681mm" draw:style-name="style-188" svg:viewBox="0.0 0.0 649.12225 432.7681" svg:width="6.491223mm" svg:x="54.96842mm" svg:y="16.507542mm"/>
              <draw:path svg:d="M 2583.0962 96.336975 C 2571.19 89.56373 2556.0027 83.26647 2544.996 77.28694 C 2488.0312 46.304302 2434.7178 -8.385106 2354.4963 1.0870218 C 2322.6138 38.604916 2270.6497 56.940563 2221.1465 86.785515 C 2185.3745 108.375565 2149.8677 135.89226 2125.8962 153.48686 C 2098.9883 173.22484 2066.9204 179.41612 2049.696 172.5369 C 2028.2383 163.96446 2010.3525 160.71007 1992.546 153.48686 C 1918.4098 123.456604 1857.8203 86.94418 1773.4711 77.28694 C 1744.896 52.442493 1710.6592 29.238564 1678.221 29.661867 C 1662.7164 29.847176 1647.1852 46.912712 1640.1208 48.7119 C 1615.4086 54.876736 1615.0385 59.665688 1602.0475 67.76193 C 1592.681 73.60924 1584.0822 71.30742 1573.4724 77.28694 C 1540.955 95.62259 1507.8292 127.53137 1478.2223 143.96185 C 1469.1207 148.989 1456.8969 150.1267 1449.6472 153.48686 C 1415.5161 169.25606 1386.306 186.18936 1354.3707 201.11195 C 1290.5532 169.67935 1237.081 127.90179 1154.3458 115.38701 C 1094.8676 72.04825 1049.7031 46.860023 1001.9458 48.7121 C 996.2307 48.950294 965.75073 53.42172 954.32074 58.237114 C 951.0134 59.639446 948.92316 75.3293 944.7957 77.28715 C 916.24713 90.807396 911.961 78.266174 897.17065 96.33718 C 894.8424 99.194725 881.6132 94.56444 878.1206 96.33718 C 861.4255 104.9625 839.7297 124.43584 830.49554 124.912224 C 820.04456 125.46795 825.57434 132.2412 820.9705 134.43724 C 789.98785 149.12163 740.934 153.91057 725.7206 172.51086 C 723.4452 175.28908 710.13666 170.87053 706.67053 172.51086 C 683.9428 183.2529 685.2393 190.44965 659.0455 191.58734 C 618.8818 193.28075 574.66974 176.29434 563.7955 163.01228 C 561.52014 160.23407 548.2116 164.6526 544.7455 163.01228 C 539.1099 160.31361 519.68945 148.88364 506.64542 143.9358 C 495.2683 139.64949 485.13467 133.53775 478.07034 124.88578 C 475.9272 122.26643 462.40695 126.261665 459.02032 124.88578 C 427.5084 112.26523 369.5648 95.99321 354.24536 77.260704 C 346.0698 67.2595 319.13507 67.47105 306.62027 67.73569 C 287.06763 68.18543 254.73553 85.38339 230.42035 96.31074 C 188.3517 115.25499 150.41031 135.68071 125.645386 153.46083 C 88.47146 180.15736 50.530262 198.86342 11.345399 210.61092 C 0.70913786 267.46994 -11.408783 377.80112 20.870415 420.16086 C 43.095318 420.16086 65.32042 420.16086 87.54532 420.16086 C 112.01936 390.65988 76.141785 300.78085 125.645386 296.33585 C 166.02083 294.0605 193.08777 305.06717 220.89534 315.3859 C 216.92654 360.6296 225.52563 393.30566 239.94537 420.16086 C 369.3795 436.1416 487.6747 398.46503 592.37036 410.63583 C 617.4528 413.54626 642.00616 427.46338 668.57025 429.7123 C 767.44507 438.04675 865.68475 421.64252 973.3702 420.18732 C 993.6901 397.0627 950.72174 379.52078 963.84515 334.46237 C 983.636 332.02814 966.4645 292.6317 982.8952 286.83728 C 1028.2183 289.11267 1090.2366 274.74582 1097.1952 315.41232 C 1109.6835 367.2442 1053.8035 386.53244 1078.1451 420.18732 C 1125.3467 428.0718 1169.0559 412.4879 1211.4951 410.6623 C 1306.4011 406.58774 1396.3333 417.72662 1497.2452 410.6623 C 1500.3938 372.58868 1480.259 357.79852 1487.7202 315.41232 C 1513.9932 305.0407 1569.8469 296.44165 1582.9966 324.91092 C 1597.2048 340.28323 1574.768 372.69464 1582.9966 410.63583 C 1689.1472 446.96317 1619.5355 307.47476 1678.2467 296.3623 C 1706.504 306.1784 1747.2501 303.53262 1763.9719 324.91092 C 1773.9995 364.73062 1743.8899 389.44287 1763.9719 410.63583 C 1783.022 410.63583 1802.0453 410.63583 1821.122 410.63583 C 1842.5532 384.4686 1814.4016 308.66553 1859.1954 305.86087 C 1891.9243 301.70697 1912.5885 309.64435 1935.3955 315.3859 C 1945.053 347.0036 1936.4537 396.8776 1973.4956 401.11084 C 1997.7314 377.69516 1964.7909 297.12958 2011.569 296.33585 C 2046.2822 293.399 2073.561 297.84396 2097.2942 305.83444 C 2118.408 347.9826 2070.465 406.72015 2144.9192 401.11084 C 2170.2927 385.18298 2139.6538 313.26917 2163.9956 296.33585 C 2192.5706 296.33585 2221.119 296.33585 2249.694 296.33585 C 2273.3477 320.30707 2262.209 379.09747 2297.3452 391.58582 C 2317.4272 360.8676 2299.3562 291.99664 2335.4187 277.28583 C 2366.1367 258.39465 2435.0078 269.0309 2449.719 296.3623 C 2470.7798 315.1477 2431.0657 365.6832 2459.2173 391.61227 C 2558.039 386.79688 2613.4956 393.4379 2687.844 372.56223 C 2704.7773 318.32257 2701.47 208.25601 2687.844 153.48727 C 2655.83 123.933 2613.0466 113.37627 2583.0962 96.336975 z M 287.54462 239.212 C 288.6823 211.77466 282.33237 176.8761 297.06964 163.01208 C 343.76855 160.76315 346.9701 202.01164 354.21973 239.212 C 327.25854 249.13388 314.53223 249.13388 287.54462 239.212 z M 344.72116 382.0606 C 348.6106 359.1213 327.31165 361.37024 335.19614 334.43552 C 353.21426 315.54434 380.20166 329.80524 401.87103 334.43552 C 409.4382 383.62158 374.40744 395.87192 344.72116 382.0606 z M 554.2446 372.562 C 544.98425 372.82666 546.8628 384.20377 544.7196 391.61206 C 522.49475 391.61206 500.26962 391.61206 478.0447 391.61206 C 472.54138 371.68896 454.41748 364.43933 458.9947 334.46198 C 492.64978 312.60748 559.69507 325.06937 554.2446 372.562 z M 659.0196 382.0606 C 632.2173 380.28784 618.4326 365.4977 620.91956 334.43552 C 634.7573 320.4391 683.25543 320.4391 697.11945 334.43552 C 699.6068 365.4977 685.8219 380.28784 659.0196 382.0606 z M 868.56976 382.0606 C 833.8299 388.2519 817.8491 375.65778 801.89484 363.01056 C 787.5015 309.27374 845.4187 291.99646 878.0948 315.3855 C 878.01526 340.70615 881.69293 369.78403 868.56976 382.0606 z M 1030.4946 210.63696 C 1017.79456 210.63696 1005.09467 210.63696 992.39453 210.63696 C 978.795 197.93687 978.795 156.66194 992.39453 143.93561 C 1022.31885 139.43774 1031.3148 155.81534 1040.0197 172.51065 C 1041.2367 189.60263 1028.3779 192.61885 1030.4946 210.63696 z M 1259.1211 391.61206 C 1224.1167 388.5165 1174.7717 399.73474 1154.3461 382.08704 C 1143.4187 314.03625 1185.0643 298.50525 1249.5961 305.88712 C 1260.8145 334.62082 1272.7736 362.64017 1259.1211 391.61206 z M 1430.5447 372.562 C 1414.8019 394.91934 1374.9822 393.17303 1335.2947 391.61206 C 1327.3042 371.02747 1310.6356 359.1213 1316.2446 324.9105 C 1343.6292 308.92978 1386.9148 298.24042 1421.0197 315.41193 C 1420.8081 337.82236 1437.4503 343.43146 1430.5447 372.562 z M 1716.3209 220.13553 C 1700.4196 220.13553 1684.571 220.13553 1668.6697 220.13553 C 1633.3214 179.54854 1679.7559 112.66188 1725.8197 153.46063 C 1725.714 178.78127 1729.4181 207.85895 1716.3209 220.13553 z M 2383.0447 201.11215 C 2355.7131 171.69049 2352.7234 134.86055 2373.5461 96.33718 C 2389.4214 96.33718 2405.2961 96.33718 2421.1714 96.33718 C 2436.1733 116.23382 2427.7593 159.59901 2440.2214 182.06212 C 2422.3882 189.65552 2405.3225 197.96352 2383.0447 201.11215 z M 2583.0962 363.03702 C 2567.1948 363.03702 2551.3462 363.03702 2535.4712 363.03702 C 2519.596 332.71567 2519.1729 323.1644 2525.946 286.8371 C 2544.996 286.8371 2564.0461 286.8371 2583.0962 286.8371 C 2589.1548 308.61224 2601.961 344.3045 2583.0962 363.03702 z" svg:height="4.320619mm" draw:style-name="style-189" svg:viewBox="0.0 0.0 2699.337 432.06192" svg:width="26.993368mm" svg:x="20.001486mm" svg:y="17.176727mm"/>
              <draw:path svg:d="M 640.70294 257.17493 C 634.459 222.1706 605.59283 209.73515 583.55286 190.47346 C 559.3699 152.00308 529.075 117.63372 497.8277 85.698494 C 466.05115 53.23409 431.31168 14.896033 383.55417 0.0 C 341.90863 9.1546 321.37692 39.42296 269.25397 38.073517 C 244.72705 54.848072 228.11147 79.480774 202.55263 95.22351 C 174.16289 88.794136 147.44012 126.15327 135.87752 133.32347 C 128.2839 138.0331 114.68453 136.81598 107.302475 142.82204 C 101.40208 147.63744 104.02183 165.94664 97.77746 171.3971 C 90.15761 178.06456 76.21385 174.06943 69.20241 180.9221 C 33.24571 216.19107 35.203358 240.2417 50.152378 285.69708 C 17.952715 291.59726 37.743576 349.4882 12.078961 361.897 C 24.858381 446.1403 -20.623337 591.132 12.078961 695.272 C 70.07566 732.5252 191.1491 706.7019 278.779 714.3484 C 301.9829 689.9275 298.64938 638.9422 297.82904 590.49695 C 334.20923 557.84735 422.20975 569.198 440.6776 609.5734 C 455.4151 623.41125 449.06494 658.33624 450.20264 685.7734 C 449.32938 715.2215 478.96298 714.13666 507.35272 714.3484 C 532.9378 682.7836 492.00684 584.7026 554.9778 590.49695 C 621.22943 597.1116 585.96063 663.1516 602.6029 704.79694 C 641.6291 709.08325 629.14075 666.5382 631.1779 647.64685 C 639.9621 567.1077 638.24225 508.31732 631.1779 457.14694 C 624.51044 408.59595 633.5591 398.2243 631.1779 361.897 C 630.11975 345.4663 616.83734 328.87698 621.67957 314.27203 C 640.43854 307.71033 619.2984 261.17017 640.70294 257.17493 z M 107.276634 247.62346 C 164.32095 244.5807 175.9094 286.94055 183.47676 333.3484 C 177.70879 349.8055 138.28613 332.634 135.85168 352.39844 C 102.99032 343.24384 84.125595 282.60135 107.276634 247.62346 z M 154.90172 390.52493 C 176.12135 403.54236 182.94748 462.51807 164.42673 485.7749 C 148.52533 485.7749 132.6768 485.7749 116.80165 485.7749 C 97.85739 455.00378 99.815445 377.48087 154.90172 390.52493 z M 154.90172 638.1749 C 124.52768 646.3505 125.453415 623.17303 107.276634 619.09845 C 102.77876 570.1506 125.03031 547.9519 173.95174 552.4236 C 193.76884 577.0296 182.10088 631.1104 154.90172 638.1749 z M 297.8032 104.77487 C 310.47684 104.77487 323.20337 104.77487 335.87662 104.77487 C 344.95187 140.73177 373.0243 186.34592 316.82657 190.47336 C 314.44543 157.98262 292.7494 144.727 297.8032 104.77487 z M 297.8032 276.1984 C 305.47592 267.99628 323.8909 270.53632 326.37823 257.14838 C 363.60504 263.63065 378.18344 335.6502 335.87662 342.8734 C 302.06287 341.81506 297.565 311.38803 297.8032 276.1984 z M 335.87662 495.2999 C 314.65698 482.25604 307.8571 423.30676 326.37823 400.04996 C 389.08435 384.04257 391.042 500.75037 335.87662 495.2999 z M 450.1764 485.74844 C 431.28503 467.73032 445.5461 440.76935 450.1764 419.07355 C 480.10068 414.54922 489.0964 430.95328 497.80148 447.6486 C 496.02872 474.47714 481.23877 488.23557 450.1764 485.74844 z M 459.72806 361.9499 C 432.21158 345.83673 419.48505 287.9989 450.20303 266.69992 C 505.73904 257.8363 518.38605 363.90775 459.72806 361.9499 z M 545.4266 266.69992 C 572.09644 276.78058 585.3785 334.11566 574.0016 352.39844 C 526.3236 355.1502 515.5285 287.31094 545.4266 266.69992 z M 564.5028 495.2999 C 526.932 496.12006 518.6771 433.78436 535.9278 409.57495 C 548.60144 409.57495 561.32794 409.57495 574.00116 409.57495 C 580.3251 431.19125 598.6343 489.42615 564.5028 495.2999 z" svg:height="7.160427mm" draw:style-name="style-190" svg:viewBox="0.0 0.0 640.703 716.04266" svg:width="6.40703mm" svg:x="47.616917mm" svg:y="13.758598mm"/>
              <draw:path svg:d="M 38.827168 0.0 C 26.153522 0.0 13.42699 0.0 0.7537492 0.0 C -4.2733984 39.952038 17.395983 53.20775 19.80378 85.698494 C 75.97444 81.571045 47.902435 35.956905 38.827168 0.0 z" svg:height="0.856985mm" draw:style-name="style-191" svg:viewBox="0.0 0.0 53.89656 85.698494" svg:width="0.5389656mm" svg:x="50.58741mm" svg:y="14.806347mm"/>
              <draw:path svg:d="M 47.85641 35.80208 C 58.41334 -19.337078 -4.2665353 -3.9118652 0.23133276 35.80208 C 12.719668 48.025772 35.341835 48.025772 47.85641 35.80208 z" svg:height="0.44969833mm" draw:style-name="style-192" svg:viewBox="0.0 0.0 49.05675 44.969833" svg:width="0.4905675mm" svg:x="41.63913mm" svg:y="14.924577mm"/>
              <draw:path svg:d="M 38.073418 8.4061 C 25.399773 -3.9763598 2.645591 -4.1615677 0.0 17.931116 C 12.646998 30.287132 35.427826 30.498783 38.073418 8.4061 z" svg:height="0.26326174mm" draw:style-name="style-193" svg:viewBox="0.0 0.0 38.073418 26.326174" svg:width="0.38073418mm" svg:x="42.403446mm" svg:y="14.9127865mm"/>
              <draw:path svg:d="M 8.09907 0.0 C -26.376377 45.005627 63.87328 12.699987 8.09907 0.0 L 8.09907 0.0 z" svg:height="0.23134305mm" draw:style-name="style-194" svg:viewBox="0.0 0.0 26.781698 23.134304" svg:width="0.267817mm" svg:x="44.131943mm" svg:y="14.901333mm"/>
              <draw:path svg:d="M 38.073418 8.408219 C 25.426418 -3.9742403 2.645591 -4.159448 0.0 17.906792 C 12.646998 30.289251 35.42742 30.474459 38.073418 8.408219 z" svg:height="0.26315033mm" draw:style-name="style-195" svg:viewBox="0.0 0.0 38.073418 26.315033" svg:width="0.38073418mm" svg:x="43.165447mm" svg:y="15.008015mm"/>
              <draw:path svg:d="M 39.102303 48.517506 C 38.440804 20.603958 35.662792 -5.166432 1.0022402 0.89252865 C -2.96655 33.436264 3.886229 55.15853 39.102303 48.517506 z" svg:height="0.49713475mm" draw:style-name="style-196" svg:viewBox="0.0 0.0 39.102314 49.713474" svg:width="0.39102313mm" svg:x="19.81891mm" svg:y="15.273672mm"/>
              <draw:path svg:d="M 39.035084 0.0 C 29.536713 0.0 19.985052 0.0 10.460036 0.0 C 2.469568 11.059564 -2.1078331 25.558739 0.96166605 47.65142 C 36.17754 54.29255 43.030315 32.570282 39.035084 0.0 z" svg:height="0.48847407mm" draw:style-name="style-197" svg:viewBox="0.0 0.0 40.0481 48.84741" svg:width="0.40048102mm" svg:x="41.631832mm" svg:y="15.949082mm"/>
              <draw:path svg:d="M 48.354603 10.24354 C 22.107822 -19.389763 -19.405306 22.096922 10.254541 48.343502 C 40.073456 52.76214 52.773342 40.062153 48.354603 10.24354 z" svg:height="0.49198943mm" draw:style-name="style-198" svg:viewBox="0.0 0.0 49.210213 49.198944" svg:width="0.49210215mm" svg:x="42.395885mm" svg:y="15.942162mm"/>
              <draw:path svg:d="M 38.930115 38.073517 C 38.930115 25.399975 38.930115 12.673543 38.930115 0.0 C 26.256472 0.0 13.529939 0.0 0.85669833 0.0 C -3.56204 29.818512 9.111604 42.492054 38.930115 38.073517 z" svg:height="0.38930094mm" draw:style-name="style-199" svg:viewBox="0.0 0.0 38.930054 38.93009" svg:width="0.38930055mm" svg:x="39.44213mm" svg:y="16.139847mm"/>
              <draw:path svg:d="M 0.9019152 38.100063 C 22.624184 40.7724 36.7266 35.79814 39.001976 19.050032 C 25.402195 16.774654 22.941912 3.36028 10.42693 0.0 C 7.437369 12.885296 -3.1195607 18.203426 0.9019152 38.100063 z" svg:height="0.38779914mm" draw:style-name="style-200" svg:viewBox="0.0 0.0 39.001858 38.779915" svg:width="0.39001858mm" svg:x="40.108162mm" svg:y="16.139582mm"/>
              <draw:path svg:d="M 38.827972 104.929596 C 41.262012 85.16518 80.685074 102.33669 86.45305 85.87956 C 78.886086 39.471607 67.29725 -2.888127 10.252927 0.15452464 C -12.898114 35.132504 5.966609 95.774994 38.827972 104.929596 z" svg:height="1.0492959mm" draw:style-name="style-201" svg:viewBox="0.0 0.0 86.45312 104.92959" svg:width="0.8645312mm" svg:x="48.58715mm" svg:y="16.233286mm"/>
              <draw:path svg:d="M 28.583525 0.0 C 26.096598 13.38793 7.6816206 10.847912 0.008478165 19.050032 C -0.22971788 54.213116 4.2681503 84.64014 38.081894 85.75159 C 80.389145 78.501945 65.81074 6.482263 28.583525 0.0 z" svg:height="0.8575159mm" draw:style-name="style-202" svg:viewBox="0.0 0.0 63.82743 85.75159" svg:width="0.6382743mm" svg:x="50.594856mm" svg:y="16.330347mm"/>
              <draw:path svg:d="M 17.848959 0.5262518 C -12.869046 21.825216 -0.1425139 79.636604 27.373974 95.77621 C 86.05862 97.734055 73.41161 -8.337366 17.848959 0.5262518 z" svg:height="0.9580295mm" draw:style-name="style-203" svg:viewBox="0.0 0.0 65.854614 95.802956" svg:width="0.65854615mm" svg:x="51.94019mm" svg:y="16.420336mm"/>
              <draw:path svg:d="M 45.243927 85.698494 C 56.620815 67.41574 43.33876 10.080537 16.668879 0.0 C -13.229166 20.611023 -2.4340405 88.450264 45.243927 85.698494 z" svg:height="0.8577984mm" draw:style-name="style-204" svg:viewBox="0.0 0.0 49.33133 85.77984" svg:width="0.4933133mm" svg:x="52.90449mm" svg:y="16.425598mm"/>
              <draw:path svg:d="M 44.941334 0.24667421 C 1.6820072 -3.0077298 -8.769046 26.466911 6.841374 57.396667 C 51.926334 70.59939 64.46756 22.577553 44.941334 0.24667421 z" svg:height="0.596558mm" draw:style-name="style-205" svg:viewBox="0.0 0.0 53.84521 59.655796" svg:width="0.53845215mm" svg:x="15.664769mm" svg:y="16.518116mm"/>
              <draw:path svg:d="M 27.415154 57.149994 C 45.671467 49.080193 53.185543 15.372325 36.94017 0.0 C 27.415154 0.0 17.890139 0.0 8.365122 0.0 C 1.6447638 22.436754 -13.489365 60.43084 27.415154 57.149994 z" svg:height="0.57349306mm" draw:style-name="style-206" svg:viewBox="0.0 0.0 45.88173 57.349304" svg:width="0.45881727mm" svg:x="16.79253mm" svg:y="16.520847mm"/>
              <draw:path svg:d="M 30.807226 66.93298 C 23.42537 69.07615 12.021835 67.197624 11.757246 76.458 C 47.50245 105.2446 60.467026 47.591873 59.38222 9.782994 C 47.211414 -3.2609644 14.403038 -3.2609644 2.23223 9.782994 C -7.5309315 48.147594 17.075325 52.116386 30.807226 66.93298 z" svg:height="0.84234524mm" draw:style-name="style-207" svg:viewBox="0.0 0.0 59.444546 84.23452" svg:width="0.59444547mm" svg:x="7.043111mm" svg:y="16.613253mm"/>
              <draw:path svg:d="M 10.254744 1.1495987 C -19.405106 27.396278 22.108025 68.90941 48.354805 39.223118 C 45.073757 17.10399 42.18997 -5.385552 10.254744 1.1495987 z" svg:height="0.4949287mm" draw:style-name="style-208" svg:viewBox="0.0 0.0 48.354774 49.49287" svg:width="0.48354775mm" svg:x="23.726885mm" svg:y="16.6046mm"/>
              <draw:path svg:d="M 28.686474 47.474895 C 29.744831 29.48322 60.171955 40.86031 57.26152 18.899847 C 42.44492 7.390436 20.140484 -11.527275 0.1114273 9.401275 C -1.5024518 33.213814 14.716478 39.193542 28.686474 47.474895 z" svg:height="0.47474843mm" draw:style-name="style-209" svg:viewBox="0.0 0.0 57.457706 47.474842" svg:width="0.57457703mm" svg:x="27.82908mm" svg:y="16.617598mm"/>
              <draw:path svg:d="M 28.979475 76.20003 C 48.690903 54.451313 53.188873 4.868384 9.929444 0.0 C -3.1938455 12.276685 0.51030475 41.354366 0.40442863 66.67501 C 13.52782 66.25171 21.33308 71.172874 28.979475 76.20003 z" svg:height="0.76200026mm" draw:style-name="style-210" svg:viewBox="0.0 0.0 43.39037 76.20003" svg:width="0.43390366mm" svg:x="8.680638mm" svg:y="16.711348mm"/>
              <draw:path svg:d="M 44.477863 66.67501 C 69.08412 39.29054 45.324467 2.48713 15.902816 0.0 C -11.640318 18.44152 -4.205573 72.76051 44.477863 66.67501 z" svg:height="0.6714794mm" draw:style-name="style-211" svg:viewBox="0.0 0.0 54.72444 67.147934" svg:width="0.5472444mm" svg:x="20.908419mm" svg:y="16.711348mm"/>
              <draw:path svg:d="M 8.298104 0.08306582 C -11.545645 19.027222 7.9805765 40.74949 27.348135 47.708042 C 41.900097 34.02913 36.634956 -1.9542168 8.298104 0.08306582 z" svg:height="0.4770805mm" draw:style-name="style-212" svg:viewBox="0.0 0.0 35.208176 47.70805" svg:width="0.35208175mm" svg:x="25.841951mm" svg:y="16.710516mm"/>
              <draw:path svg:d="M 27.440386 38.073517 C 30.112623 16.377693 25.138565 2.248934 8.390355 0.0 C -6.611555 14.102316 -2.2194624 42.54494 27.440386 38.073517 z" svg:height="0.3854512mm" draw:style-name="style-213" svg:viewBox="0.0 0.0 28.120155 38.54512" svg:width="0.28120157mm" svg:x="26.984028mm" svg:y="16.71161mm"/>
              <draw:path svg:d="M 10.010088 0.884757 C -4.6478505 15.410376 -6.949672 66.21033 29.06012 58.034748 C 43.744503 43.50923 46.04632 -7.2908177 10.010088 0.884757 z" svg:height="0.5891947mm" draw:style-name="style-214" svg:viewBox="0.0 0.0 39.08939 58.919468" svg:width="0.3908939mm" svg:x="19.824081mm" svg:y="16.797749mm"/>
              <draw:path svg:d="M 9.782792 0.0 C -3.2610652 12.197252 -3.2610652 44.979183 9.782792 57.149994 C 43.88762 62.679775 38.728252 28.971806 38.357838 0.0 C 28.80638 0.0 19.281364 0.0 9.782792 0.0 z" svg:height="0.5775085mm" draw:style-name="style-215" svg:viewBox="0.0 0.0 38.845364 57.75085" svg:width="0.38845366mm" svg:x="24.684368mm" svg:y="16.806597mm"/>
              <draw:path svg:d="M 29.062542 60.803375 C 65.416306 52.257385 49.991093 -16.402018 0.48749444 3.6533823 C 0.117079414 32.598743 -5.0422873 66.33316 29.062542 60.803375 z" svg:height="0.6140384mm" draw:style-name="style-216" svg:viewBox="0.0 0.0 49.04963 61.403843" svg:width="0.4904963mm" svg:x="32.968555mm" svg:y="16.770063mm"/>
              <draw:path svg:d="M 59.85463 99.19008 C 74.40679 81.85991 74.40679 21.296745 59.85463 3.940126 C -25.155924 -26.03715 -14.57235 125.72794 59.85463 99.19008 z" svg:height="1.0232062mm" draw:style-name="style-217" svg:viewBox="0.0 0.0 70.76891 102.320625" svg:width="0.70768917mm" svg:x="56.568382mm" svg:y="17.148195mm"/>
              <draw:path svg:d="M 30.14916 104.77497 C 72.21781 86.941956 57.18966 7.990468 11.099128 0.0 C -5.754655 26.167248 -6.3634677 101.94407 30.14916 104.77497 z" svg:height="1.0477498mm" draw:style-name="style-218" svg:viewBox="0.0 0.0 54.896137 104.77497" svg:width="0.5489614mm" svg:x="57.91319mm" svg:y="17.187597mm"/>
              <draw:path svg:d="M 45.045696 0.5048545 C -16.364069 -6.2419477 -3.3730981 56.33195 16.470652 86.20335 C 34.48877 88.34651 37.478733 75.487755 54.544067 76.70478 C 53.406784 49.26762 59.756523 14.342631 45.045696 0.5048545 z" svg:height="0.86444926mm" draw:style-name="style-219" svg:viewBox="0.0 0.0 54.96041 86.44492" svg:width="0.5496041mm" svg:x="59.955235mm" svg:y="17.182549mm"/>
              <draw:path svg:d="M 38.334625 0.0 C 25.66098 0.0 12.934449 0.0 0.23456255 0.0 C -0.5591551 42.095295 -1.5910689 84.402145 38.334625 85.72494 C 52.648594 70.32617 52.648594 15.451656 38.334625 0.0 z" svg:height="0.8572494mm" draw:style-name="style-220" svg:viewBox="0.0 0.0 49.07024 85.72494" svg:width="0.4907024mm" svg:x="58.87908mm" svg:y="17.282583mm"/>
              <draw:path svg:d="M 58.449272 96.714455 C 76.94378 73.45764 70.11724 14.50836 48.924255 1.464502 C -6.1620107 -11.579355 -8.120063 65.97001 10.850839 96.714455 C 26.672709 96.714455 42.54787 96.714455 58.449272 96.714455 z" svg:height="0.96714514mm" draw:style-name="style-221" svg:viewBox="0.0 0.0 69.189644 96.714516" svg:width="0.69189644mm" svg:x="48.676952mm" svg:y="17.648937mm"/>
              <draw:path svg:d="M 10.749908 1.509517 C -7.7446012 24.766333 -0.9447097 83.68917 20.248278 96.75947 C 75.41408 102.20992 73.45643 -14.497863 10.749908 1.509517 z" svg:height="0.9694473mm" draw:style-name="style-222" svg:viewBox="0.0 0.0 59.805527 96.94473" svg:width="0.59805524mm" svg:x="50.773193mm" svg:y="17.744003mm"/>
              <draw:path svg:d="M 8.608566 0.0 C -8.642076 24.209398 -0.3871695 86.5453 37.183613 85.72494 C 71.31468 79.85119 53.032127 21.616493 46.681984 0.0 C 34.00834 0.0 21.281807 0.0 8.608566 0.0 z" svg:height="0.85732955mm" draw:style-name="style-223" svg:viewBox="0.0 0.0 57.28279 85.732956" svg:width="0.57282794mm" svg:x="52.89011mm" svg:y="17.854084mm"/>
              <draw:path svg:d="M 9.522997 0.7620255 C 4.8927083 22.431406 -9.368371 49.418816 9.522997 67.436935 C 40.584972 69.924065 55.348686 56.139175 57.148075 29.363314 C 48.443424 12.64175 39.447685 -3.7624881 9.522997 0.7620255 z" svg:height="0.6772347mm" draw:style-name="style-224" svg:viewBox="0.0 0.0 57.14791 67.723465" svg:width="0.57147914mm" svg:x="52.02345mm" svg:y="17.941978mm"/>
              <draw:path svg:d="M 27.01032 59.387524 C 29.814878 58.75247 57.94008 16.948456 46.060352 2.237428 C -23.52509 -14.24594 -0.7973512 65.97566 27.01032 59.387524 z" svg:height="0.597731mm" draw:style-name="style-225" svg:viewBox="0.0 0.0 48.972275 59.7731" svg:width="0.48972273mm" svg:x="15.844079mm" svg:y="18.022207mm"/>
              <draw:path svg:d="M 0.0 8.130761 C 20.690454 116.00147 87.52423 -35.525326 0.0 8.130761 L 0.0 8.130761 z" svg:height="0.47728106mm" draw:style-name="style-226" svg:viewBox="0.0 0.0 43.91831 47.728107" svg:width="0.4391831mm" svg:x="16.685682mm" svg:y="18.058788mm"/>
              <draw:path svg:d="M 13.6013975 0.0 C -7.1947317 38.523365 -4.2314115 75.35332 23.099768 104.77497 C 45.377556 101.652985 62.443295 93.31855 80.24986 85.72494 C 67.78817 63.235397 76.228386 19.896637 61.19983 0.0 C 45.35172 0.0 29.450317 0.0 13.6013975 0.0 z" svg:height="1.0477498mm" draw:style-name="style-227" svg:viewBox="0.0 0.0 80.249695 104.77497" svg:width="0.8024969mm" svg:x="43.60093mm" svg:y="18.140097mm"/>
              <draw:path svg:d="M 67.68646 20.860523 C 50.753143 12.393865 43.477062 -5.7300277 10.536466 1.784048 C -8.407689 27.686657 -3.4864433 93.38274 39.11146 87.50899 C 61.283577 77.93108 69.856064 54.727154 67.68646 20.860523 z" svg:height="0.8787862mm" draw:style-name="style-228" svg:viewBox="0.0 0.0 68.012215 87.87862" svg:width="0.6801222mm" svg:x="4.102568mm" svg:y="18.312492mm"/>
              <draw:path svg:d="M 0.9153894 10.2442465 C -3.3179398 52.577538 6.2335196 81.12614 48.540367 76.9458 C 68.4635 68.29383 77.591606 48.847145 77.115364 19.795706 C 64.36249 2.7566144 22.002703 -9.705277 0.9153894 10.2442465 z" svg:height="0.7735128mm" draw:style-name="style-229" svg:viewBox="0.0 0.0 77.133064 77.35127" svg:width="0.77133065mm" svg:x="5.437029mm" svg:y="18.323404mm"/>
              <draw:path svg:d="M 1.0149574 10.245458 C -4.7529697 60.46344 14.455774 85.730995 48.639935 95.9704 C 66.340576 78.745995 70.388695 47.86913 77.21493 19.770473 C 64.43556 2.7578256 22.049334 -9.704066 1.0149574 10.245458 z" svg:height="0.9597042mm" draw:style-name="style-230" svg:viewBox="0.0 0.0 77.21493 95.97042" svg:width="0.7721493mm" svg:x="7.0555477mm" svg:y="18.323393mm"/>
              <draw:path svg:d="M 10.478405 1.2858549 C -11.005768 32.109837 1.5354561 94.736626 39.05345 96.562256 C 68.26335 76.11009 69.85089 -11.5993395 10.478405 1.2858549 z" svg:height="0.9656231mm" draw:style-name="style-231" svg:viewBox="0.0 0.0 58.770554 96.56231" svg:width="0.58770555mm" svg:x="8.579899mm" svg:y="18.317474mm"/>
              <draw:path svg:d="M 20.467096 76.69872 C 13.720219 38.2018 29.595228 22.326841 68.0921 29.073645 C 73.62188 -5.0311847 39.913986 0.10173797 10.942105 0.4985968 C -1.8637578 14.415706 -8.557697 75.931244 20.467096 76.69872 z" svg:height="0.7669872mm" draw:style-name="style-232" svg:viewBox="0.0 0.0 68.69296 76.69872" svg:width="0.68692964mm" svg:x="2.765277mm" svg:y="18.42086mm"/>
              <draw:path svg:d="M 12.369641 0.40452954 C 3.691332 13.845448 -14.697201 97.98295 21.894657 95.65449 C 45.627766 123.96489 64.94234 30.990314 40.944687 9.955989 C 28.747335 9.374023 27.741966 -2.2941508 12.369641 0.40452954 z" svg:height="1.0097085mm" draw:style-name="style-233" svg:viewBox="0.0 0.0 51.953007 100.97085" svg:width="0.51953006mm" svg:x="10.656751mm" svg:y="18.4218mm"/>
              <draw:path svg:d="M 10.1996355 0.753951 C -3.3999457 13.45404 -3.3999457 54.728973 10.1996355 67.4553 C 22.899723 67.4553 35.59961 67.4553 48.299698 67.4553 C 46.15654 49.437183 59.041733 46.42098 57.824715 29.35524 C 49.119858 12.66012 40.124123 -3.743917 10.1996355 0.753951 z" svg:height="0.6745523mm" draw:style-name="style-234" svg:viewBox="0.0 0.0 57.90605 67.45523" svg:width="0.5790605mm" svg:x="29.823435mm" svg:y="18.608543mm"/>
              <draw:path svg:d="M 12.462498 79.39296 C 28.363901 79.39296 44.212414 79.39296 60.11382 79.39296 C 73.21056 67.11638 69.50642 38.038494 69.61219 12.718054 C 23.548304 -28.080688 -22.885796 38.80597 12.462498 79.39296 z" svg:height="0.7939292mm" draw:style-name="style-235" svg:viewBox="0.0 0.0 70.01807 79.39292" svg:width="0.70018065mm" svg:x="36.563557mm" svg:y="18.584152mm"/>
              <draw:path svg:d="M 20.80824 0.05127271 C -9.512904 25.054388 -14.301856 135.54445 58.908302 114.35126 C 80.81588 75.3517 70.78823 -2.2769926 20.80824 0.05127271 z" svg:height="1.1703554mm" draw:style-name="style-236" svg:viewBox="0.0 0.0 69.87538 117.035545" svg:width="0.69875383mm" svg:x="59.244846mm" svg:y="18.711084mm"/>
              <draw:path svg:d="M 9.939033 0.08801142 C -4.7982373 13.925789 1.551706 48.850777 0.41401702 76.28793 C 27.401426 86.20981 40.101517 86.20981 67.08893 76.28793 C 59.83949 39.087566 56.637974 -2.1609225 9.939033 0.08801142 z" svg:height="0.8372938mm" draw:style-name="style-237" svg:viewBox="0.0 0.0 67.08883 83.72938" svg:width="0.6708883mm" svg:x="22.872791mm" svg:y="18.805967mm"/>
              <draw:path svg:d="M 77.11133 20.189133 C 56.52675 12.198666 44.62058 -4.496455 10.436216 1.1391019 C -8.164068 22.543842 2.128423 72.761826 10.436216 96.38905 C 46.022705 97.235664 37.555843 107.05176 67.58631 96.38905 C 82.32338 82.52483 75.97364 47.62629 77.11133 20.189133 z" svg:height="1.0132179mm" draw:style-name="style-238" svg:viewBox="0.0 0.0 77.525246 101.32179" svg:width="0.77525246mm" svg:x="57.91982mm" svg:y="18.795456mm"/>
              <draw:path svg:d="M 17.848959 1.3777016 C -12.869046 22.676666 -0.1425139 80.48806 27.373974 96.627655 C 65.2092 96.33657 66.50595 59.55951 74.999054 29.95275 C 51.742237 24.634518 54.7318 -6.90385 17.848959 1.3777016 z" svg:height="0.96627676mm" draw:style-name="style-239" svg:viewBox="0.0 0.0 74.99925 96.62768" svg:width="0.74999255mm" svg:x="60.32219mm" svg:y="18.79307mm"/>
              <draw:path svg:d="M 11.304219 90.14368 C 27.205622 90.14368 43.05414 90.14368 58.95554 90.14368 C 73.26951 74.692024 73.26951 19.870394 58.95554 4.4187384 C -6.7138987 -19.182049 -9.068406 57.917366 11.304219 90.14368 z" svg:height="0.90143704mm" draw:style-name="style-240" svg:viewBox="0.0 0.0 69.69089 90.1437" svg:width="0.6969089mm" svg:x="56.672886mm" svg:y="18.85791mm"/>
              <draw:path svg:d="M 0.56722957 67.2163 C 18.744009 71.26442 17.79163 94.4419 48.192307 86.29277 C 75.36482 79.202 87.05944 25.121204 67.24234 0.56783515 C 18.32091 -3.9302347 -3.9306383 18.294868 0.56722957 67.2163 z" svg:height="0.8801605mm" draw:style-name="style-241" svg:viewBox="0.0 0.0 77.159454 88.01605" svg:width="0.7715946mm" svg:x="48.68401mm" svg:y="19.27742mm"/>
              <draw:path svg:d="M 0.0 0.0 C 0.0 15.901402 0.0 31.749918 0.0 47.651524 C 29.897943 58.20845 25.161879 52.096504 47.624977 38.126507 C 49.768135 20.108389 36.882942 17.118626 38.09996 0.026443798 C 25.400076 0.0 12.699987 0.0 0.0 0.0 z" svg:height="0.529883mm" draw:style-name="style-242" svg:viewBox="0.0 0.0 47.866035 52.988304" svg:width="0.47866037mm" svg:x="16.018932mm" svg:y="19.378082mm"/>
              <draw:path svg:d="M 6.865496 0.7256905 C 7.7385454 26.707832 -9.009462 19.934385 6.865496 38.825752 C 43.56323 46.33983 43.56323 -6.7619414 6.865496 0.7256905 z" svg:height="0.39556208mm" draw:style-name="style-243" svg:viewBox="0.0 0.0 34.38879 39.55621" svg:width="0.3438879mm" svg:x="16.998028mm" svg:y="19.370825mm"/>
              <draw:path svg:d="M 11.172026 1.0549259 C -3.7240083 22.882969 -3.7240083 93.50043 11.172026 115.32847 C 57.500576 129.93352 47.023052 87.67956 77.84703 86.75342 C 71.28536 112.391594 97.53204 105.168396 106.42203 115.32847 C 130.10225 100.90872 140.18286 72.91585 134.99702 29.629972 C 108.53867 5.26171 66.2318 -3.204948 11.172026 1.0549259 z" svg:height="1.1839525mm" draw:style-name="style-244" svg:viewBox="0.0 0.0 136.32648 118.39524" svg:width="1.3632648mm" svg:x="2.5724776mm" svg:y="19.844048mm"/>
              <draw:path svg:d="M 0.0 10.332459 C 0.0 26.207418 0.0 42.055935 0.0 57.95754 C 5.847309 71.16026 36.671238 59.38631 38.100014 77.00757 C 43.047726 117.012596 125.67708 113.04381 142.87498 86.532585 C 149.80704 41.47397 129.2754 23.9058 114.29999 0.8076461 C 76.543945 4.3262863 23.01877 -7.923854 0.0 10.332459 z" svg:height="1.0675741mm" draw:style-name="style-245" svg:viewBox="0.0 0.0 144.26259 106.75741" svg:width="1.4426259mm" svg:x="4.588933mm" svg:y="20.037024mm"/>
              <draw:path svg:d="M 10.020181 0.7059081 C -5.9342103 16.501535 2.4531164 56.612335 0.49516517 86.43085 C 21.900007 107.04187 93.152214 115.32342 124.32017 95.92942 C 123.52645 61.82459 109.50346 40.89604 105.270134 10.230924 C 80.24058 0.36193687 46.82369 -1.1990546 10.020181 0.7059081 z" svg:height="1.0690309mm" draw:style-name="style-246" svg:viewBox="0.0 0.0 124.320145 106.90309" svg:width="1.2432014mm" svg:x="12.013481mm" svg:y="20.038038mm"/>
              <draw:path svg:d="M 4.1446114 0.0 C -2.6286347 36.32732 -2.1788883 45.852333 13.669627 76.19992 C 29.544788 76.19992 45.393303 76.19992 61.294704 76.19992 C 80.18607 57.46742 67.35377 21.775156 61.294704 0.0 C 42.27132 0.0 23.194643 0.0 4.1446114 0.0 z" svg:height="0.76199925mm" draw:style-name="style-247" svg:viewBox="0.0 0.0 71.20573 76.19992" svg:width="0.7120573mm" svg:x="45.219234mm" svg:y="20.045097mm"/>
              <draw:path svg:d="M 2.256201 57.82128 C 18.210491 70.46828 34.191425 83.06259 68.93111 76.871315 C 82.0545 64.59473 78.35035 35.516846 78.45612 10.196405 C 45.78027 -13.192831 -12.137097 4.058013 2.256201 57.82128 z" svg:height="0.78497887mm" draw:style-name="style-248" svg:viewBox="0.0 0.0 78.86053 78.49789" svg:width="0.7886053mm" svg:x="27.99787mm" svg:y="20.228884mm"/>
              <draw:path svg:d="M 1.7392348 77.87598 C 22.165152 95.52368 71.50988 84.30525 106.514206 87.40099 C 120.193115 58.429085 108.20762 30.436205 96.98919 1.6760523 C 32.430996 -5.7060065 -9.188109 9.825183 1.7392348 77.87598 z" svg:height="0.8811299mm" draw:style-name="style-249" svg:viewBox="0.0 0.0 112.62793 88.11299" svg:width="1.1262794mm" svg:x="31.527554mm" svg:y="20.218573mm"/>
              <draw:path svg:d="M 1.1308256 18.26459 C -4.4782877 52.475193 12.190389 64.35492 20.180857 84.96594 C 59.868355 86.553375 99.68827 88.27323 115.431015 65.91591 C 122.33668 36.785343 105.69445 31.202673 105.93264 8.765817 C 71.80117 -8.4052925 28.515095 2.283856 1.1308256 18.26459 z" svg:height="0.85805464mm" draw:style-name="style-250" svg:viewBox="0.0 0.0 117.11015 85.805466" svg:width="1.1711016mm" svg:x="33.15289mm" svg:y="20.243185mm"/>
              <draw:path svg:d="M 1.7660824 9.5225935 C -6.1184087 36.457115 15.180556 34.208183 11.291098 57.14767 C 41.003834 70.93256 76.008156 58.708664 68.44119 9.5225935 C 46.745167 4.892506 19.757755 -9.368573 1.7660824 9.5225935 z" svg:height="0.6243888mm" draw:style-name="style-251" svg:viewBox="0.0 0.0 69.48638 62.438877" svg:width="0.69486386mm" svg:x="23.335785mm" svg:y="20.42612mm"/>
              <draw:path svg:d="M 0.7256905 10.415627 C -3.8250651 40.393 14.298828 47.642437 19.775723 67.56572 C 42.000626 67.56572 64.22573 67.56572 86.45063 67.56572 C 88.59379 60.183865 86.71527 48.78033 95.97565 48.51569 C 101.426094 1.0230318 34.38077 -11.43886 0.7256905 10.415627 z" svg:height="0.67565715mm" draw:style-name="style-252" svg:viewBox="0.0 0.0 96.28884 67.56571" svg:width="0.96288836mm" svg:x="24.584175mm" svg:y="20.41719mm"/>
              <draw:path svg:d="M 0.2866427 10.517162 C -2.2004874 41.579338 11.584402 56.343052 38.386703 58.142242 C 65.18901 56.369495 78.973694 41.579338 76.48677 10.517162 C 62.64879 -3.5057209 14.150661 -3.5057209 0.2866427 10.517162 z" svg:height="0.5814224mm" draw:style-name="style-253" svg:viewBox="0.0 0.0 76.773254 58.142242" svg:width="0.7677325mm" svg:x="26.207817mm" svg:y="20.416174mm"/>
              <draw:path svg:d="M 6240.2437 2066.9514 C 6220.4795 2061.3157 6207.753 2048.642 6202.1436 2028.8513 C 6215.1084 1988.2643 6203.387 1926.9338 6202.1436 1866.9526 C 6200.821 1803.1086 6206.853 1739.4764 6202.1436 1695.5026 C 6203.7837 1649.4916 6265.617 1663.7526 6268.8447 1619.3025 C 6233.735 1547.3094 6164.493 1483.5978 6135.495 1419.2775 C 6134.437 1416.9227 6118.6943 1412.1602 6116.419 1409.7526 C 6094.961 1386.8396 6077.8955 1379.7223 6040.2188 1371.6526 C 6033.7627 1370.2767 6022.042 1362.2863 6021.1685 1362.1539 C 6012.517 1360.7782 6003.1772 1371.7054 6002.1187 1371.6526 C 5767.645 1364.0591 5526.583 1387.3423 5316.319 1381.1776 C 5244.008 1316.9633 5177.624 1246.8221 5106.7686 1181.1526 C 5062.4775 1193.8525 5036.495 1237.3236 5011.492 1257.3525 C 5001.2266 1265.5812 4984.7695 1267.1421 4973.419 1276.4026 C 4934.843 1307.7028 4902.5107 1367.816 4820.9927 1352.6027 C 4788.3164 1317.3336 4805.805 1271.9576 4801.9424 1228.7776 C 4799.8784 1205.3884 4793.423 1188.0054 4792.444 1162.0762 C 4790.3013 1106.5137 4784.9033 1066.0323 4782.919 1028.7262 C 4777.654 930.5393 4767.732 824.1503 4763.869 752.5012 C 4754.1323 571.3146 4747.809 410.5537 4725.769 257.20123 C 4684.547 244.31604 4665.3384 252.72978 4620.9937 257.20123 C 4601.97 470.2173 4607.0503 722.7356 4592.419 923.9513 C 4582.788 1056.7721 4603.161 1194.0643 4582.8936 1295.4263 C 4576.0938 1329.4252 4572.0986 1323.525 4563.8438 1343.0513 C 4557.811 1357.3652 4557.229 1379.0345 4544.7935 1390.7026 C 4509.9746 1387.4219 4501.217 1358.0795 4487.6436 1333.5527 C 4450.8667 1310.1106 4429.7524 1270.6083 4401.9185 1238.2761 C 4387.869 1221.9514 4368.422 1206.6849 4354.2935 1190.6512 C 4340.509 1175.0408 4331.3804 1146.4658 4306.6685 1143.0262 C 4276.744 1173.2682 4240.8135 1215.8395 4201.893 1257.3262 C 4194.458 1265.2637 4180.409 1268.0682 4173.318 1276.3762 C 4164.9307 1286.1923 4163.9785 1303.84 4154.268 1314.4497 C 4135.668 1334.7698 4110.4795 1355.8041 4087.5667 1362.1012 C 4051.504 1371.9437 3998.111 1363.133 3944.718 1352.5762 C 3944.718 1073.1761 3944.718 793.7762 3944.718 514.3762 C 3908.2056 488.49994 3853.9924 436.40347 3792.2915 466.75122 C 3733.7126 508.89935 3754.2183 605.0754 3754.2183 685.8262 C 3754.2183 921.17303 3739.5603 1156.8374 3744.693 1371.6262 C 3716.8062 1384.2205 3695.5334 1365.5673 3649.443 1371.6262 C 3618.8835 1382.3418 3648.1467 1452.8798 3601.8179 1447.8262 C 3558.3206 1443.6987 3496.9106 1457.457 3468.468 1438.3276 C 3450.1326 1040.7383 3437.3267 637.5927 3420.817 238.1777 C 3374.753 223.17581 3339.9866 216.4554 3287.4668 228.65271 C 3256.193 407.80206 3267.623 607.90643 3258.8916 800.1527 C 3254.6318 894.4766 3244.234 995.49457 3239.8418 1095.4277 C 3235.9258 1184.5923 3234.947 1278.0696 3230.3167 1343.0513 C 3228.306 1371.1235 3239.9211 1403.9054 3220.7917 1428.7762 C 3104.7717 1384.6967 3008.2783 1459.9707 2906.4668 1485.9263 C 2862.149 1465.7385 2866.3296 1418.7751 2811.2168 1400.2013 C 2795.236 1394.8302 2762.8245 1401.921 2735.0168 1400.2013 C 2657.3088 1395.3594 2567.324 1391.867 2496.8918 1381.1512 C 2469.7986 1154.2445 2475.831 894.2121 2468.317 647.72626 C 2426.883 647.5675 2382.6184 644.57776 2354.0168 657.2513 C 2330.469 890.87836 2347.508 1165.0924 2315.9167 1390.6763 C 2222.81 1398.746 2156.8228 1406.3395 2106.367 1381.1512 C 2064.404 1360.1962 2009.8732 1319.5563 1973.0168 1324.0012 C 1939.0709 1328.1022 1896.367 1381.6276 1868.2418 1409.7263 C 1837.3121 1440.656 1809.4779 1502.886 1763.4669 1485.9263 C 1763.4669 1454.1763 1763.4669 1422.4263 1763.4669 1390.6764 C 1746.3748 1366.4934 1671.4448 1400.122 1668.2169 1362.1013 C 1655.1997 994.3041 1641.6001 574.51624 1639.6423 209.54999 C 1639.2455 134.67291 1654.062 51.06459 1601.5424 0.0 C 1588.8423 0.0 1576.1423 0.0 1563.4424 0.0 C 1549.7104 5.3445835 1540.212 14.869583 1534.8673 28.574999 C 1534.5233 38.020622 1527.6443 40.057915 1525.3423 47.625004 C 1522.9346 55.5625 1525.7391 67.86562 1525.3423 76.2 C 1518.6218 217.32874 1521.8499 333.66602 1515.8173 466.72498 C 1504.5197 715.3804 1488.089 973.5873 1477.7173 1209.6749 C 1475.1774 1267.3805 1487.163 1326.2238 1468.1923 1381.1249 C 1399.7445 1398.3757 1303.4098 1387.7924 1220.5424 1390.6499 C 1212.7635 1433.6711 1238.9044 1510.5856 1201.4923 1523.9999 C 1162.4927 1513.9987 1122.9375 1500.8489 1087.1923 1485.8999 C 1082.615 1483.995 1073.8043 1469.2842 1068.1422 1466.8499 C 1062.8506 1464.5746 1054.7014 1468.2522 1049.0923 1466.8499 C 1029.0632 1461.8494 1003.08124 1447.0591 982.41724 1438.2749 C 951.4875 1425.125 913.06995 1405.4664 877.6423 1390.6499 C 839.62164 1374.7484 796.9708 1350.2216 763.3423 1352.5499 C 746.72644 1353.7141 701.4033 1381.5219 668.0923 1400.1749 C 632.7439 1419.9658 599.37994 1442.4553 572.8422 1457.325 C 536.4356 1477.7242 491.90622 1506.1405 458.54227 1514.4749 C 429.3852 1521.751 417.98163 1544.267 401.39227 1552.5485 C 391.23227 1557.6284 380.8077 1558.2634 372.8173 1562.0734 C 265.34354 1613.6407 163.34666 1662.1123 77.5423 1714.4735 C 63.148964 1723.284 34.83855 1719.1038 20.3923 1733.5499 C 4.623133 1749.2927 4.0675087 1764.9825 1.3422995 1790.6733 C -6.992075 1821.2592 26.054382 1810.4379 29.9173 1828.7734 C 49.54938 1834.5414 96.089584 1813.4011 87.0673 1847.8235 C 87.0673 1943.0999 87.0673 2038.3234 87.0673 2133.6 C 79.95001 2167.7312 3.2473063 2132.3035 10.867303 2181.225 C 26.345428 2210.0645 36.24084 2204.9053 68.0173 2209.8 C 159.27208 2223.823 249.12457 2209.8 334.7173 2209.8 C 696.3233 2209.8 1055.9451 2225.9133 1411.0422 2209.8 C 1478.9872 2206.7046 1555.1078 2198.7935 1630.1172 2200.2751 C 1716.583 2201.9685 1777.252 2204.5085 1839.6672 2200.2751 C 2021.8064 2187.8662 2198.5745 2200.2751 2373.0671 2200.2751 C 2583.7812 2200.2751 2790.659 2216.7588 2992.1921 2200.2751 C 3448.2278 2162.9688 3945.089 2202.4182 4411.417 2181.225 C 4847.0005 2161.4343 5280.679 2171.3826 5706.817 2152.6501 C 5854.6396 2146.141 6010.3467 2163.7888 6144.967 2152.6501 C 6184.2837 2149.3955 6254.557 2154.4492 6259.267 2114.55 C 6255.06 2096.5847 6272.258 2057.1619 6240.2437 2066.9514 z M 1572.9673 1066.8264 C 1602.6271 1062.3815 1607.0192 1090.7711 1592.0173 1104.9264 C 1575.2692 1102.6245 1570.3214 1088.5222 1572.9673 1066.8264 z M 1553.9172 1324.0015 C 1552.224 1292.9393 1545.821 1269.0475 1553.9172 1219.2264 C 1553.6792 1220.761 1562.3839 1213.9612 1563.4423 1209.7014 C 1568.7869 1188.3496 1559.5529 1140.3806 1582.4923 1123.9764 C 1597.8646 1121.3041 1598.8965 1132.9723 1611.0674 1133.5015 C 1605.564 1207.373 1622.5768 1303.7609 1601.5424 1362.1014 C 1585.6674 1362.1014 1569.7924 1362.1014 1553.9174 1362.1014 C 1551.3245 1354.4548 1545.3448 1352.4971 1544.3923 1343.0249 C 1543.2017 1331.1451 1554.0496 1326.3297 1553.9172 1324.0015 z M 1325.3173 1457.3514 C 1420.3821 1476.6132 1548.5991 1462.6696 1658.6924 1466.8765 C 1660.1211 1484.4977 1690.9451 1472.7238 1696.7924 1485.9265 C 1691.7388 1531.9375 1623.7675 1475.4226 1592.0175 1504.9766 C 1571.7769 1523.8413 1587.9957 1523.762 1563.4424 1504.9766 C 1543.1753 1489.4984 1523.9401 1501.7485 1496.7673 1504.9766 C 1479.0403 1507.0933 1451.55 1502.1455 1430.0924 1504.9766 C 1403.634 1508.5219 1393.421 1516.3008 1363.4174 1504.9766 C 1338.9434 1495.7426 1324.8411 1506.617 1296.7423 1495.4779 C 1288.4078 1464.8655 1321.4543 1475.687 1325.3173 1457.3514 z M 1382.4938 2133.6265 C 1351.3258 2140.8232 1319.0731 2130.8481 1277.7188 2133.6265 C 1224.4053 2137.1985 1141.7229 2141.855 1077.6937 2124.1013 C 1081.054 2113.174 1094.4683 2099.9448 1096.7438 2114.5764 C 1117.8575 2119.8152 1110.3169 2096.373 1125.3188 2095.5264 C 1125.3188 2070.1265 1125.3188 2044.7264 1125.3188 2019.3264 C 1117.4607 1976.3845 1048.7484 1994.2969 1001.4938 1990.7515 C 976.6759 2038.7733 999.9857 2092.8542 982.4438 2133.6265 C 893.17334 2156.2217 908.54565 2074.1482 896.71875 2019.3264 C 832.1869 2000.3029 760.1937 1994.6409 706.2187 2009.8014 C 681.18915 2035.5983 687.301 2092.4836 687.16876 2143.1514 C 511.77646 2150.2952 361.96936 2131.8008 191.86877 2133.6528 C 170.94025 2047.3722 183.16399 1949.5294 182.34378 1857.4279 C 181.9469 1814.9092 164.61668 1773.2374 182.34378 1733.6028 C 208.00835 1719.7386 233.01149 1718.9978 258.5438 1705.0278 C 267.14273 1700.3181 278.0965 1682.2736 287.11877 1676.4528 C 297.464 1669.7853 298.39 1674.389 306.1688 1666.9277 C 314.4238 1659.0167 369.13962 1639.6227 391.89377 1628.8542 C 419.25168 1615.8632 451.76898 1602.9779 477.6188 1590.7543 C 482.22253 1588.5846 476.69275 1581.7849 487.1438 1581.2292 C 501.27258 1580.5149 501.03442 1560.777 515.7188 1552.6542 C 526.2227 1546.8597 551.14655 1548.7913 563.3438 1543.1556 C 571.99567 1539.1339 581.8117 1529.5295 591.91876 1524.1056 C 637.2419 1499.7639 679.9456 1478.9412 725.26874 1457.4042 C 733.84125 1453.356 742.255 1448.9375 744.3187 1438.3541 C 817.7406 1449.493 886.98206 1494.0753 953.8687 1524.0791 C 1057.9823 1570.7516 1148.9989 1625.3881 1258.6687 1676.4791 C 1268.1143 1680.8712 1275.5756 1690.7667 1287.2438 1695.5292 C 1309.7863 1704.7102 1312.1676 1710.1608 1334.8688 1724.1042 C 1347.9921 1732.1741 1370.0319 1748.9222 1382.4938 1771.7294 C 1370.5345 1911.1118 1420.3556 2022.2367 1382.4938 2133.6265 z M 1372.9688 1619.2764 C 1413.3177 1617.0275 1421.3875 1647.0576 1449.1687 1657.3763 C 1428.8486 1677.0084 1373.8683 1650.5502 1372.9688 1619.2764 z M 1772.9923 2076.4763 C 1718.5675 2095.0767 1632.7102 2082.2444 1563.4424 2085.9749 C 1524.2046 2078.4873 1545.5565 2131.589 1506.2924 2124.075 C 1478.0879 2094.4417 1474.0132 2079.1487 1477.7173 2038.3501 C 1480.6278 2006.3619 1523.2521 1983.6871 1515.8173 1952.6251 C 1528.3057 1898.8618 1478.0348 1907.8575 1477.7173 1866.9266 C 1501.9796 1859.439 1523.9401 1849.6229 1534.8673 1828.8265 C 1490.2057 1777.3916 1539.6034 1679.0989 1515.8173 1619.2766 C 1544.022 1595.1731 1577.6239 1609.4341 1620.5923 1609.7516 C 1673.1649 1610.1484 1732.0612 1610.4131 1763.4673 1619.2766 C 1787.0681 1766.2789 1763.7584 1934.395 1772.9923 2076.4763 z M 4744.792 1209.675 C 4772.5996 1195.6786 4772.5996 1252.2465 4744.792 1238.25 C 4744.792 1228.7513 4744.792 1219.2264 4744.792 1209.675 z M 4659.0933 1095.4015 C 4659.4375 1087.7815 4661.263 1074.076 4659.0933 1066.8264 C 4658.0884 1063.5455 4649.463 1054.4174 4649.5684 1057.3014 C 4648.9336 1038.516 4658.591 995.0185 4659.0933 952.5264 C 4659.967 874.97705 4656.342 795.4433 4668.592 723.92645 C 4668.592 714.4014 4668.592 704.87646 4668.592 695.35144 C 4674.942 695.35144 4681.2915 695.35144 4687.642 695.35144 C 4725.2656 700.2462 4702.22 746.8923 4706.7183 771.55145 C 4707.3003 774.8587 4715.714 781.0499 4716.2163 790.6014 C 4719.4707 847.672 4719.2856 966.3112 4725.7417 1057.3014 C 4728.599 1097.5974 4728.7314 1129.612 4725.7417 1181.1528 C 4722.17 1242.1658 4753.761 1344.5594 4678.116 1343.0514 C 4679.8623 1334.9551 4674.3857 1334.0819 4668.5913 1333.5527 C 4637.133 1339.6382 4650.309 1295.5321 4649.5415 1285.9279 C 4644.6206 1221.793 4656.2095 1160.7534 4659.0933 1095.4015 z M 4725.7417 1419.2513 C 4742.305 1421.2094 4753.999 1429.3849 4763.842 1428.75 C 4789.639 1427.136 4788.951 1406.7631 4811.4673 1409.7 C 4830.887 1403.7203 4814.139 1361.5723 4849.5405 1371.6 C 4868.855 1411.4462 4781.7275 1428.7764 4763.842 1466.8765 C 4726.8003 1453.0917 4699.1514 1429.9407 4639.9907 1438.3014 C 4644.991 1407.1599 4690.288 1415.0181 4725.7417 1419.2513 z M 4620.9673 1647.8513 C 4668.9097 1641.1838 4683.753 1667.6157 4678.117 1714.5264 C 4655.1777 1710.6368 4657.427 1731.9359 4630.492 1724.0514 C 4637.2656 1688.7295 4614.2466 1683.1733 4620.9673 1647.8513 z M 4116.142 1466.8763 C 4118.682 1453.8853 4128.5776 1444.0428 4135.1924 1428.7764 C 4148.289 1398.5875 4156.253 1381.0455 4182.8433 1352.5764 C 4210.942 1322.4668 4255.9214 1269.9734 4287.6187 1238.2764 C 4309.3677 1221.4753 4328.682 1256.4797 4344.742 1257.3529 C 4357.1245 1257.9878 4397.87 1324.4512 4411.4434 1343.0514 C 4434.383 1374.5367 4459.8354 1398.3492 4468.5938 1428.7764 C 4475.0757 1447.6941 4497.592 1450.5781 4506.667 1466.8763 C 4506.667 1520.8513 4506.667 1574.8264 4506.667 1628.8013 C 4468.7524 1635.7599 4468.3813 1635.7599 4430.467 1628.8013 C 4442.426 1599.7765 4437.7427 1591.7596 4420.9683 1571.6514 C 4390.568 1573.0006 4392.6846 1606.8674 4363.8184 1609.7249 C 4366.4907 1588.029 4361.516 1573.9268 4344.742 1571.6514 C 4324.263 1579.7211 4311.087 1595.1199 4316.194 1628.8013 C 4266.214 1639.173 4237.8237 1671.1082 4201.8936 1695.4763 C 4169.403 1700.715 4191.495 1673.0662 4173.3184 1666.9012 C 4162.1533 1663.1177 4153.0776 1696.7198 4135.2183 1676.4263 C 4117.491 1602.978 4103.945 1529.1593 4116.142 1466.8763 z M 4058.992 1571.6514 C 4066.083 1631.262 4071.9568 1692.0632 4068.517 1762.1515 C 4055.8435 1771.6764 4039.7566 1777.8413 4030.417 1790.7001 C 3996.8147 1789.4034 3987.8457 1763.4745 3954.2168 1762.1515 C 3950.1953 1742.2284 3960.752 1736.9102 3963.742 1724.0514 C 3926.0386 1711.7483 3944.295 1755.4044 3906.5918 1743.1014 C 3919.4504 1695.2913 3873.9424 1705.9275 3868.4917 1676.4264 C 3864.8403 1644.1736 3910.6663 1661.451 3897.0667 1619.2764 C 3911.1426 1573.477 3842.351 1610.5187 3849.4417 1571.6514 C 3925.5098 1579.4037 4008.0068 1559.1101 4058.992 1571.6514 z M 4030.417 1457.3514 C 3955.9104 1451.954 3905.2163 1468.2522 3849.4421 1457.3514 C 3838.012 1444.8367 3845.7112 1442.3761 3849.4421 1428.7764 C 3861.0837 1409.5411 3880.716 1427.8503 3906.5923 1428.7764 C 3952.2327 1430.4169 4025.84 1414.2244 4030.417 1457.3514 z M 3820.867 1200.1764 C 3820.867 1022.7734 3828.8308 811.31836 3839.9434 676.30145 C 3837.2444 660.9027 3848.939 659.8973 3849.4417 647.7265 C 3861.9565 651.08673 3864.417 664.5011 3878.0168 666.7764 C 3873.1748 708.2896 3884.8958 754.0096 3887.5417 800.12646 C 3892.8071 891.8575 3881.8533 1071.0068 3887.5417 1200.1764 C 3888.9438 1232.1117 3897.384 1264.3643 3897.04 1295.4264 C 3896.7756 1320.1914 3909.8723 1356.6774 3877.99 1371.6263 C 3857.4321 1368.8219 3838.382 1369.7743 3830.365 1362.1278 C 3810.522 1343.0514 3820.867 1245.9229 3820.867 1200.1764 z M 3316.0422 1057.2749 C 3323.7944 886.8569 3311.5708 709.69183 3335.1187 561.975 C 3332.42 546.57623 3344.1145 545.5708 3344.6172 533.39996 C 3357.132 536.7602 3359.5928 550.1746 3373.1924 552.44995 C 3358.4287 608.3829 3379.3308 659.9502 3382.717 714.375 C 3387.2417 787.2412 3379.1187 856.66785 3382.717 933.44995 C 3382.7437 933.8997 3393.9092 934.66705 3392.2156 942.975 C 3391.8186 944.9858 3382.3464 943.6099 3382.717 952.5 C 3383.2993 967.79285 3391.6865 968.8777 3392.2156 981.075 C 3392.9297 996.50024 3382.0554 997.585 3382.717 1009.6501 C 3382.7437 1010.338 3391.8186 1021.26526 3392.2156 1028.7001 C 3394.3584 1066.509 3393.75 1068.6521 3392.2156 1114.4252 C 3391.5276 1135.6447 3384.3308 1187.6089 3392.2156 1219.2001 C 3393.1946 1223.0895 3401.7668 1231.3445 3401.7405 1228.7251 C 3401.9521 1249.4685 3391.5276 1274.3392 3392.2156 1295.4001 C 3392.983 1319.1068 3401.6348 1343.5543 3401.7405 1371.6002 C 3401.82 1389.0626 3412.9854 1428.1152 3382.6904 1438.3016 C 3369.9905 1438.3016 3357.2905 1438.3016 3344.5903 1438.3016 C 3293.2612 1425.2047 3319.1904 1345.2742 3316.0154 1285.9016 C 3315.989 1285.1873 3306.9136 1274.2865 3306.5168 1266.8252 C 3303.4214 1211.8445 3313.4229 1114.9012 3316.0422 1057.2749 z M 3249.3936 1647.8513 C 3345.7812 1571.5455 3503.4995 1641.9247 3630.3672 1619.2762 C 3628.1445 1654.704 3596.6062 1645.9728 3573.2437 1638.3263 C 3554.2202 1656.2385 3558.2156 1672.9338 3525.5923 1657.4028 C 3506.0398 1660.0486 3506.5952 1682.8293 3497.0173 1695.4763 C 3461.3513 1696.2172 3468.2307 1654.413 3420.8171 1666.9012 C 3392.163 1693.1215 3430.395 1732.9943 3430.3423 1762.1777 C 3378.2722 1809.6703 3322.948 1798.0022 3258.892 1762.1777 C 3262.7288 1717.0399 3241.906 1696.614 3249.3936 1647.8513 z M 3135.0671 1485.9264 C 3159.9644 1483.2277 3176.0513 1489.419 3173.1672 1514.5015 C 3164.7004 1521.8833 3151.6565 1524.7408 3135.0671 1524.0265 C 3135.0671 1511.3264 3135.0671 1498.6263 3135.0671 1485.9264 z M 3144.6187 1609.725 C 3159.356 1623.5626 3153.0059 1658.5142 3154.1436 1685.9249 C 3075.4302 1709.4993 3064.2646 1592.1036 3144.6187 1609.725 z M 3030.2922 1524.0264 C 3036.642 1524.0264 3042.9922 1524.0264 3049.3423 1524.0264 C 3049.3423 1530.3499 3049.3423 1536.7 3049.3423 1543.0764 C 3042.9922 1543.0764 3036.642 1543.0764 3030.2922 1543.0764 C 3030.2922 1536.7264 3030.2922 1530.35 3030.2922 1524.0264 z M 3020.767 1590.7014 C 3036.166 1588.0026 3037.1714 1599.6971 3049.3423 1600.2263 C 3047.543 1607.9258 3039.7908 1609.6985 3039.8171 1619.2764 C 3033.4673 1619.2764 3027.1172 1619.2764 3020.767 1619.2764 C 3020.767 1609.725 3020.767 1600.2263 3020.767 1590.7014 z M 2401.6685 752.475 C 2436.0908 743.4527 2414.9507 789.99286 2420.7185 809.62494 C 2386.27 818.6473 2407.4102 772.1335 2401.6685 752.475 z M 2401.6685 1009.6764 C 2400.769 973.0051 2402.3564 932.6827 2401.6685 904.9014 C 2412.728 903.34045 2418.6284 907.0181 2420.7185 914.42645 C 2421.6448 949.325 2419.475 984.32935 2420.7185 1019.2014 C 2421.9622 1053.8883 2433.6038 1089.1042 2420.7185 1104.9265 C 2386.4023 1100.4814 2402.4624 1042.67 2401.6685 1009.6764 z M 2401.6685 1133.5015 C 2417.0674 1130.8026 2418.0728 1142.4972 2430.2437 1143.0265 C 2435.1384 1163.0554 2422.5442 1168.0824 2420.7185 1181.1263 C 2417.1467 1206.2618 2436.1702 1251.6115 2401.6685 1247.8014 C 2421.6184 1216.6334 2369.125 1174.6177 2401.6685 1133.5015 z M 2430.2437 1362.1014 C 2427.942 1378.8495 2413.8394 1383.7972 2392.1436 1381.1514 C 2388.1218 1361.2284 2398.6787 1355.9366 2401.6685 1343.0515 C 2414.157 1346.4116 2416.6177 1359.7996 2430.2437 1362.1014 z M 2401.6685 1447.7999 C 2474.8523 1441.3706 2539.0667 1452.3243 2611.2185 1457.325 C 2655.642 1460.3942 2714.9087 1440.3123 2744.5686 1476.375 C 2740.3882 1523.4443 2663.2092 1503.8652 2611.2185 1504.9501 C 2561.0005 1506.0084 2498.1355 1513.6019 2458.8184 1504.9501 C 2426.3806 1497.8063 2404.2878 1465.4478 2382.6187 1466.8766 C 2386.8254 1458.4097 2390.9795 1449.8108 2401.6685 1447.7999 z M 2334.9937 1581.1499 C 2441.6736 1577.1282 2538.1409 1586.6797 2630.2688 1581.1499 C 2640.9844 1580.5414 2647.0698 1571.7572 2649.3188 1571.6514 C 2658.1294 1571.2015 2657.759 1581.1499 2658.8438 1581.1499 C 2735.8376 1581.2557 2817.2234 1581.097 2906.494 1581.1499 C 2892.471 1603.2426 2905.0122 1628.0076 2896.9688 1647.8513 C 2895.9897 1650.259 2879.956 1645.8141 2877.9187 1647.8513 C 2872.3625 1653.4076 2870.0608 1674.3362 2868.3938 1695.4763 C 2823.8115 1730.2427 2765.0476 1750.8801 2715.9937 1781.2013 C 2671.57 1776.7827 2654.7954 1799.9602 2620.7437 1781.2013 C 2589.9197 1769.4274 2613.4675 1812.0253 2582.6436 1800.2513 C 2471.9949 1774.3486 2393.2551 1716.6165 2296.8936 1676.4263 C 2295.9148 1631.0239 2328.6438 1619.2764 2334.9937 1581.1499 z M 1849.2186 1524.0264 C 1898.4841 1481.2168 1947.7495 1438.4072 1992.0938 1390.6764 C 2088.1375 1408.9061 2134.228 1477.1422 2201.6436 1524.0264 C 2195.7434 1593.4001 2218.233 1634.4105 2211.1687 1705.0013 C 2099.1177 1773.8989 1984.553 1840.3092 1858.7437 1895.5012 C 1833.476 1788.3981 1860.9397 1618.218 1849.2186 1524.0264 z M 1906.3423 1981.2 C 1884.2761 1984.2426 1869.777 1979.6654 1858.7173 1971.7014 C 1854.6956 1951.7783 1865.2524 1946.4601 1868.2423 1933.6013 C 1881.4186 1949.0001 1913.5653 1945.4281 1906.3423 1981.2 z M 4678.1436 2076.4763 C 4603.7954 2097.352 4548.365 2090.711 4449.517 2095.5264 C 4421.365 2069.6238 4461.079 2019.0618 4440.0186 2000.2764 C 4425.2812 1972.9451 4356.4365 1962.3088 4325.7183 1981.2 C 4289.6553 1995.9373 4307.7 2064.7817 4287.645 2095.5 C 4252.5083 2083.0117 4263.6475 2024.2477 4239.9937 2000.25 C 4211.4185 2000.25 4182.87 2000.25 4154.295 2000.25 C 4129.9536 2017.1833 4160.5923 2089.0972 4135.2188 2105.025 C 4060.7915 2110.6604 4108.7075 2051.8965 4087.5938 2009.7485 C 4063.8606 2001.7317 4036.5557 1997.2866 4001.8687 2000.25 C 3955.064 2001.0437 3988.031 2081.6094 3963.7952 2105.025 C 3926.7537 2100.7915 3935.3525 2050.9177 3925.695 2019.3 C 3902.888 2013.532 3882.2239 2005.5946 3849.4949 2009.775 C 3804.7012 2012.5797 3832.8262 2088.3828 3811.4216 2114.55 C 3792.3452 2114.55 3773.3215 2114.55 3754.2715 2114.55 C 3734.1895 2093.3567 3764.299 2068.6448 3754.2715 2028.8251 C 3737.5498 2007.4203 3696.804 2010.0925 3668.5464 2000.2764 C 3609.8354 2011.3889 3679.4473 2150.8772 3573.2961 2114.55 C 3565.0674 2076.5823 3587.5044 2044.1974 3573.2961 2028.8251 C 3560.1729 2000.356 3504.3193 2008.9548 3478.0198 2019.3264 C 3470.5847 2061.7126 3490.6934 2076.4766 3487.5447 2114.5764 C 3386.6328 2121.6406 3296.701 2110.502 3201.7947 2114.5764 C 3159.3557 2116.402 3115.6465 2131.9858 3068.4446 2124.1013 C 3044.103 2090.4463 3099.9832 2071.1582 3087.4946 2019.3264 C 3080.5361 1978.6599 3018.5442 1993.0267 2973.1948 1990.7515 C 2956.7375 1996.5458 2973.9092 2035.9423 2954.1448 2038.3765 C 2940.9949 2083.435 2983.9631 2100.9768 2963.6697 2124.1013 C 2855.9844 2125.583 2757.7446 2141.9873 2658.8696 2133.6265 C 2632.3054 2131.3774 2607.7522 2117.4868 2582.6697 2114.55 C 2477.974 2102.3792 2359.679 2140.0823 2230.2446 2124.075 C 2215.825 2097.2197 2207.2258 2064.5437 2211.1948 2019.3 C 2183.387 2008.9813 2156.32 1997.9746 2115.9448 2000.25 C 2066.4412 2004.695 2102.3186 2094.5476 2077.8447 2124.075 C 2055.6199 2124.075 2033.3947 2124.075 2011.1698 2124.075 C 1978.8906 2081.7153 1991.0085 1971.384 2001.6448 1914.525 C 2040.8296 1902.7776 2078.7708 1884.0715 2115.9448 1857.375 C 2140.7097 1839.595 2178.6511 1819.1691 2220.7197 1800.2249 C 2245.035 1789.2975 2277.367 1772.0996 2296.9197 1771.6498 C 2309.4343 1771.3851 2336.369 1771.1736 2344.5447 1781.1748 C 2359.8643 1799.9073 2417.8079 1816.1792 2449.3196 1828.7999 C 2452.7063 1830.1758 2466.2266 1826.1805 2468.3696 1828.7999 C 2475.434 1837.4519 2485.5676 1843.5636 2496.9448 1847.85 C 2509.9885 1852.7976 2529.4092 1864.2278 2535.045 1866.9264 C 2538.4844 1868.5668 2551.8196 1864.1482 2554.095 1866.9264 C 2564.9692 1880.2085 2609.1812 1897.2211 2649.3447 1895.5015 C 2675.5386 1894.3638 2674.2422 1887.1935 2696.97 1876.4249 C 2700.4358 1874.7847 2713.7446 1879.2032 2716.02 1876.4249 C 2731.2334 1857.8247 2780.2874 1853.0093 2811.2698 1838.3513 C 2815.8738 1836.1553 2810.3438 1829.3556 2820.795 1828.8263 C 2830.0288 1828.3237 2851.6982 1808.8768 2868.42 1800.2513 C 2871.9126 1798.4785 2885.1418 1803.1089 2887.47 1800.2513 C 2902.2603 1782.1803 2906.5464 1794.7216 2935.095 1781.2013 C 2939.2227 1779.2434 2941.3127 1763.5536 2944.62 1762.1512 C 2956.05 1757.3094 2986.5037 1752.838 2992.245 1752.6262 C 3040.0024 1750.7742 3085.1934 1775.9625 3144.6453 1819.3011 C 3227.354 1831.8424 3280.8264 1873.6201 3344.6702 1905.0261 C 3376.6055 1890.1299 3405.8152 1873.1702 3439.9468 1857.401 C 3447.1963 1854.0408 3459.42 1852.9031 3468.5217 1847.876 C 3498.102 1831.4717 3531.2546 1799.5631 3563.772 1781.201 C 3574.3818 1775.1951 3582.9807 1777.497 3592.347 1771.676 C 3605.338 1763.5798 3605.7349 1758.8173 3630.4204 1752.626 C 3637.5115 1750.8533 3653.0159 1733.7614 3668.5205 1733.5759 C 3700.9583 1733.1262 3735.1956 1756.3302 3763.7708 1781.201 C 3848.1199 1790.8583 3908.7358 1827.371 3982.8457 1857.401 C 4000.652 1864.5978 4018.5645 1867.8785 4039.9956 1876.451 C 4057.22 1883.3567 4089.2878 1877.1389 4116.196 1857.401 C 4140.1406 1839.8326 4175.6743 1812.3159 4211.446 1790.6995 C 4260.9497 1760.8545 4312.914 1742.5188 4344.796 1705.001 C 4425.0176 1695.5288 4478.331 1750.2183 4535.296 1781.2008 C 4546.3022 1787.1804 4561.4897 1793.4774 4573.396 1800.2509 C 4603.373 1817.3164 4646.1294 1827.8734 4678.171 1857.401 C 4691.743 1912.1702 4695.051 2022.2367 4678.1436 2076.4763 z M 5373.4683 1676.4264 C 5368.6265 1691.0314 5381.9087 1707.6207 5382.967 1724.0514 C 5385.348 1760.3787 5376.2993 1770.7504 5382.967 1819.3013 C 5390.0312 1870.4982 5391.751 1929.2621 5382.967 2009.8013 C 5380.9297 2028.6924 5393.418 2071.2375 5354.3916 2066.9514 C 5337.7495 2025.306 5373.018 1959.2659 5306.7666 1952.6514 C 5243.796 1946.8304 5284.727 2044.9115 5259.1416 2076.5027 C 5230.752 2076.291 5201.1187 2077.3757 5201.9917 2047.9277 C 5200.854 2020.4904 5207.1772 1985.5918 5192.4663 1971.7278 C 5173.9985 1931.3788 5085.998 1920.0017 5049.6177 1952.6514 C 5050.4385 2001.0966 5053.772 2052.0818 5030.568 2076.5027 C 4942.938 2068.8562 4821.8647 2094.7063 4763.8677 2057.4263 C 4731.1655 1953.2864 4776.6475 1808.2947 4763.8677 1724.0514 C 4789.5586 1711.6423 4769.768 1653.7516 4801.9414 1647.8513 C 4786.992 1602.396 4785.008 1578.3453 4820.991 1543.0764 C 4828.003 1536.1973 4841.9463 1540.2189 4849.5664 1533.5514 C 4855.81 1528.101 4853.218 1509.7919 4859.0913 1504.9763 C 4866.473 1498.9438 4880.0728 1500.1609 4887.6665 1495.4778 C 4899.2285 1488.3075 4925.9253 1450.9219 4954.3413 1457.3778 C 4979.9004 1441.635 4996.516 1417.0023 5021.043 1400.2278 C 5073.192 1401.5771 5093.6973 1371.2823 5135.3433 1362.1543 C 5183.127 1377.0503 5217.84 1415.4149 5249.6167 1447.8528 C 5280.8906 1479.788 5311.1587 1514.1573 5335.342 1552.6277 C 5357.3813 1571.8894 5386.2476 1584.2983 5392.4917 1619.3292 C 5371.114 1623.2716 5392.254 1669.8118 5373.4683 1676.4264 z M 5449.6685 1514.5015 C 5439.1646 1499.4202 5414.2407 1482.9895 5430.5923 1466.8765 C 5574.843 1439.5714 5774.4976 1464.9185 5944.9424 1447.7999 C 5990.186 1443.2755 6074.3237 1436.952 6078.292 1514.5015 C 6021.1685 1557.8931 5933.592 1546.569 5849.6924 1552.575 C 5763.65 1558.7662 5607.7573 1567.5239 5487.716 1562.1 C 5474.3276 1551.6224 5462.183 1532.4932 5449.6685 1514.5015 z M 6135.4683 2047.9012 C 5957.139 2079.7837 5689.619 2071.0789 5497.2935 2057.4 C 5494.357 2022.7131 5498.828 1995.408 5506.819 1971.7014 C 5512.163 1946.3807 5467.634 1923.1768 5497.2935 1905.0 C 5537.8013 1896.2423 5497.902 1967.8915 5535.367 1962.1501 C 5584.9497 1970.4316 5602.968 1947.201 5602.0684 1905.0 C 5593.8135 1865.6565 5546.427 1865.3918 5497.293 1866.9264 C 5519.3594 1852.9564 5506.686 1825.0165 5525.868 1809.7764 C 5543.701 1795.5946 5578.256 1792.6312 5573.493 1743.0747 C 5581.669 1712.7006 5558.518 1713.6267 5554.4434 1695.4497 C 5537.563 1693.28 5506.7393 1705.0541 5516.3433 1676.3997 C 5578.282 1633.8281 5691.63 1653.275 5811.618 1647.8246 C 5862.101 1645.5227 5893.93 1632.9021 5954.493 1638.2996 C 5992.7256 1641.7128 6002.674 1638.2996 6059.2686 1638.2996 C 6080.911 1638.2996 6105.756 1633.299 6125.9434 1647.8246 C 6125.838 1673.1188 6129.542 1702.2229 6116.4185 1714.4995 C 6086.6 1710.0809 6073.9263 1722.781 6078.345 1752.5996 C 6067.3647 1798.5048 6122.636 1778.1584 6125.97 1809.7496 C 6118.535 1899.6818 6140.0986 1960.6947 6135.4683 2047.9012 z" svg:height="22.169617mm" draw:style-name="style-254" svg:viewBox="0.0 0.0 6268.845 2216.9617" svg:width="62.68845mm" svg:x="0.09876002mm" svg:y="0.1375832mm"/>
            </draw:g>
            <draw:path svg:d="M 395.1737 395.08154 C 357.25894 402.0401 356.88834 402.0401 318.97357 395.08154 C 330.93262 366.05676 326.24945 358.03983 309.4752 337.93155 C 279.07452 339.28088 281.19122 373.1476 252.3251 376.00507 C 254.99734 354.30923 250.02309 340.20694 233.24883 337.93155 C 212.77003 346.00134 199.59375 361.40012 204.70042 395.08154 C 154.72044 405.45316 126.3307 437.3884 90.400246 461.75644 C 57.909496 466.99515 80.001976 439.34625 61.825195 433.1814 C 50.65986 429.39783 41.584587 462.9999 23.725134 442.70642 C 6.024341 369.28452 -7.5221505 295.46585 4.6751018 233.15648 C 7.2149177 220.1654 17.11055 210.32297 23.725134 195.05652 C 36.821877 164.8676 44.786106 147.32567 71.37646 118.85649 C 99.475105 88.7469 144.4542 36.25354 176.15163 4.5565085 C 197.90054 -12.244488 217.21501 22.759834 233.27507 23.632984 C 245.65764 24.267937 286.4033 90.73129 299.97644 109.33148 C 322.91592 140.81686 348.36856 164.6294 357.12653 195.05652 C 363.60867 213.97423 386.12466 216.85822 395.19995 233.15648 C 395.1737 287.1315 395.1737 341.10654 395.1737 395.08154 z M 176.12538 109.30504 C 178.6123 122.719406 197.00105 120.17939 204.70042 128.38152 C 199.48798 142.19275 215.81288 177.59402 195.17542 176.00648 C 157.15489 185.39919 166.4946 147.53732 128.47406 156.95645 C 135.43262 182.91205 109.55645 176.1387 109.424034 195.02997 C 123.15583 200.37454 132.68085 209.89957 137.99908 223.60503 C 154.95905 229.29356 177.55415 195.69147 185.62416 223.60503 C 161.94383 234.87624 176.0729 283.90353 147.55074 290.3065 C 120.61602 298.1646 122.86515 276.86566 99.89942 280.78146 C 85.50592 294.24872 69.816475 327.03064 90.40105 347.45645 C 126.41064 361.24124 108.657364 321.2892 138.02612 328.40643 C 170.56976 345.04877 206.26202 333.46002 233.27629 318.8814 C 260.10522 338.24887 272.38162 335.9735 309.50266 328.40643 C 334.53223 341.45038 345.59177 368.51724 376.17776 376.0314 C 392.13205 360.23578 383.74472 320.12497 385.7028 290.33292 C 359.7737 271.25644 306.24826 304.7792 280.9276 271.25644 C 279.49884 247.6291 279.15485 225.03369 299.97763 223.63147 C 330.35165 215.45589 329.42593 238.60693 347.60272 242.6815 C 338.23636 212.54546 337.7075 176.03293 328.55267 166.48148 C 316.19678 153.62273 298.12576 138.72668 290.4526 128.40796 C 287.4893 124.38628 292.5427 114.014656 290.4526 109.33148 C 289.1034 106.34171 273.78375 103.24607 271.4026 99.83291 C 252.1939 72.13101 249.75986 51.07024 223.77751 42.682915 C 214.75432 71.73425 177.3955 72.501526 176.12538 109.30504 z M 42.775166 280.78156 C 55.290146 293.00534 77.88526 293.00534 90.400246 280.78156 C 100.95717 225.6423 38.277298 241.06752 42.775166 280.78156 z M 118.97529 261.73154 C 131.64894 274.08755 154.40312 274.2992 157.0487 252.20651 C 144.4017 239.82405 121.621284 239.63884 118.97529 261.73154 z M 299.92395 242.65506 C 265.4485 287.66068 355.69815 255.35504 299.92395 242.65506 L 299.92395 242.65506 z M 42.775166 395.08154 C 77.991035 401.72256 84.84382 380.0003 80.84858 347.4301 C 71.35021 347.4301 61.79855 347.4301 52.273533 347.4301 C 44.28347 358.4897 39.732716 372.98877 42.775166 395.08154 z M 128.47366 395.08154 C 158.29218 399.5001 170.99205 386.80008 166.57372 356.9816 C 140.32735 327.34818 98.840454 368.83487 128.47366 395.08154 z M 90.400246 414.13147 C 91.77613 402.86026 107.36021 392.54153 90.400246 385.55643 C 89.02436 396.8013 73.41404 407.14648 90.400246 414.13147 z" svg:height="4.624129mm" draw:style-name="style-255" svg:viewBox="0.0 0.0 395.20004 462.4129" svg:width="3.9520004mm" svg:x="41.21369mm" svg:y="12.474782mm"/>
            <draw:path svg:d="M 10.517188 0.08145093 C 27.609268 -1.1356703 30.599083 11.723081 48.6172 9.579922 C 48.82885 44.743107 44.357426 75.17003 10.517188 76.28148 C -3.5057209 62.417255 -3.5057209 13.919127 10.517188 0.08145093 z" svg:height="0.7628148mm" draw:style-name="style-256" svg:viewBox="0.0 0.0 48.624104 76.28148" svg:width="0.48624104mm" svg:x="4.1982756mm" svg:y="16.9010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358084mm" fo:page-width="62.984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