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4874mm" fo:page-width="123.9618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83737" draw:opacity="100.0%" draw:stroke="none"/>
    </style:style>
    <style:style style:family="graphic" style:name="style-3">
      <style:graphic-properties draw:fill="solid" draw:fill-color="#d35f5f" draw:opacity="100.0%" draw:stroke="none"/>
    </style:style>
    <style:style style:family="graphic" style:name="style-4">
      <style:graphic-properties draw:fill="solid" draw:fill-color="#782121" draw:opacity="100.0%" draw:stroke="none"/>
    </style:style>
    <style:style style:family="graphic" style:name="style-5">
      <style:graphic-properties draw:fill="solid" draw:fill-color="#a02c2c" draw:opacity="69.9999988079071%" draw:stroke="none"/>
    </style:style>
    <style:style style:family="graphic" style:name="style-6">
      <style:graphic-properties draw:fill="solid" draw:fill-color="#ac2f2f" draw:opacity="100.0%" draw:stroke="none"/>
    </style:style>
    <style:style style:family="graphic" style:name="style-7">
      <style:graphic-properties draw:fill="solid" draw:fill-color="#782121" draw:opacity="100.0%" draw:stroke="none"/>
    </style:style>
    <style:style style:family="graphic" style:name="style-8">
      <style:graphic-properties draw:fill="solid" draw:fill-color="#a02c2c" draw:opacity="100.0%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37044838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37044838mm"/>
    </style:style>
    <style:style style:family="graphic" style:name="style-11">
      <style:graphic-properties draw:fill="none" draw:stroke="solid" svg:stroke-color="#000000" draw:stroke-linejoin="miter" svg:stroke-opacity="100.0%" svg:stroke-width="0.37044838mm"/>
    </style:style>
    <style:style style:family="graphic" style:name="style-12">
      <style:graphic-properties draw:fill="solid" draw:fill-color="#e9afaf" draw:opacity="100.0%" draw:stroke="solid" svg:stroke-color="#de8787" draw:stroke-linejoin="miter" svg:stroke-opacity="100.0%" svg:stroke-width="0.5556725mm"/>
    </style:style>
    <style:style style:family="graphic" style:name="style-13">
      <style:graphic-properties draw:fill="none" draw:stroke="solid" svg:stroke-color="#de8787" draw:stroke-linejoin="miter" svg:stroke-opacity="100.0%" svg:stroke-width="0.92612094mm"/>
    </style:style>
    <style:style style:family="graphic" style:name="style-14">
      <style:graphic-properties draw:fill="solid" draw:fill-color="#f4d7d7" draw:opacity="100.0%" draw:stroke="none"/>
    </style:style>
    <style:style style:family="graphic" style:name="style-15">
      <style:graphic-properties draw:fill="solid" draw:fill-color="#de8787" draw:opacity="100.0%" draw:stroke="none"/>
    </style:style>
    <style:style style:family="graphic" style:name="style-16">
      <style:graphic-properties draw:fill="solid" draw:fill-color="#e9afaf" draw:opacity="100.0%" draw:stroke="solid" svg:stroke-color="#de8787" draw:stroke-linejoin="round" svg:stroke-opacity="100.0%" svg:stroke-width="0.5556725mm"/>
    </style:style>
    <style:style style:family="graphic" style:name="style-17">
      <style:graphic-properties draw:fill="solid" draw:fill-color="#de8787" draw:opacity="100.0%" draw:stroke="none"/>
    </style:style>
    <style:style style:family="graphic" style:name="style-18">
      <style:graphic-properties draw:fill="solid" draw:fill-color="#de8787" draw:opacity="100.0%" draw:stroke="none"/>
    </style:style>
    <style:style style:family="graphic" style:name="style-19">
      <style:graphic-properties draw:fill="solid" draw:fill-color="#de8787" draw:opacity="100.0%" draw:stroke="none"/>
    </style:style>
    <style:style style:family="graphic" style:name="style-20">
      <style:graphic-properties draw:fill="solid" draw:fill-color="#de8787" draw:opacity="100.0%" draw:stroke="none"/>
    </style:style>
    <style:style style:family="graphic" style:name="style-21">
      <style:graphic-properties draw:fill="solid" draw:fill-color="#de8787" draw:opacity="100.0%" draw:stroke="none"/>
    </style:style>
    <style:style style:family="graphic" style:name="style-22">
      <style:graphic-properties draw:fill="solid" draw:fill-color="#f4d7d7" draw:opacity="100.0%" draw:stroke="none"/>
    </style:style>
    <style:style style:family="graphic" style:name="style-23">
      <style:graphic-properties draw:fill="solid" draw:fill-color="#f4d7d7" draw:opacity="100.0%" draw:stroke="none"/>
    </style:style>
    <style:style style:family="graphic" style:name="style-24">
      <style:graphic-properties draw:fill="solid" draw:fill-color="#f4d7d7" draw:opacity="100.0%" draw:stroke="none"/>
    </style:style>
    <style:style style:family="graphic" style:name="style-25">
      <style:graphic-properties draw:fill="solid" draw:fill-color="#f4d7d7" draw:opacity="100.0%" draw:stroke="none"/>
    </style:style>
    <style:style style:family="graphic" style:name="style-26">
      <style:graphic-properties draw:fill="solid" draw:fill-color="#f4d7d7" draw:opacity="100.0%" draw:stroke="none"/>
    </style:style>
    <style:style style:family="graphic" style:name="style-27">
      <style:graphic-properties draw:fill="solid" draw:fill-color="#de8787" draw:opacity="100.0%" draw:stroke="none"/>
    </style:style>
    <style:style style:family="graphic" style:name="style-28">
      <style:graphic-properties draw:fill="solid" draw:fill-color="#000000" draw:opacity="100.0%" draw:stroke="solid" svg:stroke-color="#000000" draw:stroke-linejoin="round" svg:stroke-opacity="100.0%" svg:stroke-width="0.15477455mm"/>
    </style:style>
    <style:style style:family="graphic" style:name="style-29">
      <style:graphic-properties draw:fill="solid" draw:fill-color="#f4d7d7" draw:opacity="100.0%" draw:stroke="none"/>
    </style:style>
    <style:style style:family="graphic" style:name="style-30">
      <style:graphic-properties draw:fill="solid" draw:fill-color="#e3dedb" draw:opacity="100.0%" draw:stroke="none"/>
    </style:style>
    <style:style style:family="graphic" style:name="style-31">
      <style:graphic-properties draw:fill="solid" draw:fill-color="#338000" draw:opacity="100.0%" draw:stroke="none"/>
    </style:style>
    <style:style style:family="graphic" style:name="style-32">
      <style:graphic-properties draw:fill="solid" draw:fill-color="#70a64c" draw:opacity="100.0%" draw:stroke="none"/>
    </style:style>
    <style:style style:family="graphic" style:name="style-33">
      <style:graphic-properties draw:fill="solid" draw:fill-color="#338000" draw:opacity="100.0%" draw:stroke="none"/>
    </style:style>
    <style:style style:family="graphic" style:name="style-34">
      <style:graphic-properties draw:fill="solid" draw:fill-color="#ac2f2f" draw:opacity="100.0%" draw:stroke="none"/>
    </style:style>
    <style:style style:family="graphic" style:name="style-35">
      <style:graphic-properties draw:fill="solid" draw:fill-color="#c87137" draw:opacity="100.0%" draw:stroke="none"/>
    </style:style>
    <style:style style:family="graphic" style:name="style-36">
      <style:graphic-properties draw:fill="solid" draw:fill-color="#784421" draw:opacity="100.0%" draw:stroke="none"/>
    </style:style>
    <style:style style:family="graphic" style:name="style-37">
      <style:graphic-properties draw:fill="solid" draw:fill-color="#338000" draw:opacity="100.0%" draw:stroke="none"/>
    </style:style>
    <style:style style:family="graphic" style:name="style-38">
      <style:graphic-properties draw:fill="solid" draw:fill-color="#70a64c" draw:opacity="100.0%" draw:stroke="none"/>
    </style:style>
    <style:style style:family="graphic" style:name="style-39">
      <style:graphic-properties draw:fill="solid" draw:fill-color="#338000" draw:opacity="100.0%" draw:stroke="none"/>
    </style:style>
    <style:style style:family="graphic" style:name="style-40">
      <style:graphic-properties draw:fill="solid" draw:fill-color="#78442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848.7847 1.7077445 C 1436.3545 -58.903057 0.0 1501.9456 0.0 3350.4526 C 0.0 5198.9604 1724.2551 8062.941 3848.7847 8062.941 C 4215.156 8062.941 4569.4365 8017.937 4905.2114 7934.615 C 5355.256 8095.3066 5847.7954 8184.1626 6364.1313 8184.1626 C 8488.661 8184.1626 10212.916 5320.182 10212.916 3471.6743 C 10212.916 1623.1671 9367.518 138.08185 7242.988 138.08185 C 5709.698 304.76093 5658.2896 606.8153 5322.3833 902.3456 C 4872.4746 75.049515 4410.3877 16.860243 3848.7847 1.7077445 z" svg:height="81.84162mm" draw:style-name="style-2" svg:viewBox="0.0 0.0 10212.916 8184.1626" svg:width="102.12916mm" svg:x="21.832653mm" svg:y="38.507114mm"/>
            <draw:path svg:d="M 0.0 3134.0986 C 0.0 4318.529 771.0971 5956.624 1900.0188 6838.4907 C 1181.2634 5942.6104 728.7329 4769.829 728.7329 3862.8318 C 728.7329 2165.7383 1293.4408 -7.988853 4593.0576 325.46866 C 4240.164 60.84334 4069.192 7.3913445 3573.283 6.83986 C 1514.7992 -109.08491 292.1091 1261.5637 0.0 3134.0986 z M 6649.6875 185.00807 C 5490.225 468.4517 5342.0396 368.43518 5312.6763 830.4604 C 7097.378 363.2522 7809.6685 717.3044 8896.614 1294.807 C 8471.653 615.7973 7746.3696 185.00807 6649.6875 185.00807 z" svg:height="68.3849mm" draw:style-name="style-3" svg:viewBox="0.0 0.0 8896.614 6838.4907" svg:width="88.96614mm" svg:x="24.478487mm" svg:y="40.459644mm"/>
            <draw:path svg:d="M 0.0 0.0 C 4.4643593 8.03084 9.195982 15.517463 13.657919 23.721096 C 19.134005 18.903076 24.158731 14.166609 29.471714 9.344552 C 19.653193 5.934715 9.8766575 3.110275 0.0 0.0 z M 4250.922 591.10974 C 4945.761 4370.8423 3220.0173 5750.939 919.3826 6354.455 C 177.94214 6655.2993 227.18977 6701.228 387.44968 6827.445 C 778.71295 6967.147 1216.0166 7136.15 1655.465 7044.531 C 3539.9219 6651.6445 5001.617 4554.271 5001.617 2947.2021 C 5001.617 1818.4645 5106.7124 1070.2511 4250.922 591.10974 z" svg:height="70.705505mm" draw:style-name="style-4" svg:viewBox="0.0 0.0 5005.703 7070.551" svg:width="50.05703mm" svg:x="71.37865mm" svg:y="48.845097mm"/>
            <draw:path svg:d="M 3080.398 0.0 C 3132.2473 2714.9917 2192.2449 4468.818 0.0 5684.002 C 2354.165 6035.276 3811.0671 4490.2764 4184.551 2333.7156 C 4609.1113 -518.89435 3459.33 114.50851 3080.398 0.0 z" svg:height="57.338776mm" draw:style-name="style-5" svg:viewBox="0.0 0.0 4277.265 5733.878" svg:width="42.77265mm" svg:x="71.532974mm" svg:y="53.09075mm"/>
            <draw:path svg:d="M 539.85077 8.074442E-4 C 434.86362 -0.14776228 319.79474 18.660036 230.98799 85.16357 C 125.46149 155.75519 130.5944 313.59357 118.133934 441.52423 C 89.84512 570.1953 155.2045 703.25244 254.08655 746.6219 C 436.90564 807.85034 623.96783 850.07324 808.4567 903.7182 C 943.38873 966.86194 1091.5039 831.741 1106.7605 658.1518 L 1106.7605 652.3641 L 1107.421 629.213 C 1110.7954 474.29837 1127.9027 275.01874 995.2267 191.82372 C 873.1169 132.98607 767.85364 39.69638 640.166 4.961745 C 608.84283 1.7578061 574.847 0.050868984 539.85077 8.074442E-4 z M 229.00813 764.81195 C 144.57289 768.5504 61.851032 814.41974 31.67846 919.42786 C 19.398848 945.0852 8.9376 976.78705 0.0 1010.37836 C 49.690926 1131.6387 102.11828 1252.1191 158.39148 1370.0463 C 302.6067 1468.4479 462.0228 1566.9158 599.90845 1661.088 C 723.0808 1770.466 892.38654 1654.3943 935.1698 1489.1088 C 947.346 1449.5876 958.5865 1410.1488 969.4878 1370.0463 C 1027.6189 1223.1705 1006.50507 1004.8135 873.13306 936.79114 C 697.2919 878.49524 517.8027 836.6325 340.54202 784.6557 C 306.21838 770.3494 267.38678 763.1131 229.00813 764.81195 z M 192.70949 1440.3263 C 316.8298 1692.8916 455.89108 1934.5483 607.16736 2158.8354 C 692.125 2039.114 738.5272 1834.7886 633.5659 1712.351 C 535.00366 1629.5121 418.23026 1585.0283 313.48294 1514.7404 C 272.17896 1494.3605 232.65051 1467.4935 192.70949 1440.3263 z" svg:height="21.588354mm" draw:style-name="style-6" svg:viewBox="0.0 0.0 1109.9718 2158.8354" svg:width="11.099717mm" svg:x="31.439682mm" svg:y="86.54642mm"/>
            <draw:path svg:d="M 740.8333 846.66656 C 740.8333 1314.2672 574.99194 1693.3331 370.41666 1693.3331 C 165.84137 1693.3331 0.0 1314.2672 0.0 846.66656 C 0.0 379.06598 165.84137 -1.8189894E-12 370.41666 -1.8189894E-12 C 574.99194 -1.8189894E-12 740.8333 379.06598 740.8333 846.66656 z" svg:height="16.93333mm" draw:style-name="style-7" svg:viewBox="0.0 0.0 740.8333 1693.3331" svg:width="7.408333mm" svg:x="35.590984mm" svg:y="74.83701mm"/>
            <draw:path svg:d="M 383.7613 270.89026 C 383.7613 420.42166 248.11066 541.7805 80.96889 541.7805 C -86.17287 541.7805 57.27202 434.31375 57.27202 284.78235 C 57.27202 135.25095 -86.17287 0.0 80.96889 0.0 C 248.11066 0.0 383.7613 121.358864 383.7613 270.89026 z" svg:height="5.417805mm" draw:style-name="style-8" svg:viewBox="0.0 0.0 383.76138 541.7805" svg:width="3.8376138mm" svg:x="8.435071mm" svg:y="51.81614mm"/>
            <draw:path svg:d="M 41.25959 535.47034 C 58.549397 555.57733 172.6243 606.31635 334.1608 477.793 C 338.78986 430.36374 579.6771 416.23587 611.5114 369.35727 C 657.6084 301.47464 521.13416 112.04581 517.77686 43.694843 C 510.18848 -110.78215 24.620993 193.9699 24.620993 193.9699 C 35.544502 323.25867 -47.035645 432.79172 41.25959 535.47034 z" svg:height="5.6239886mm" draw:style-name="style-9" svg:viewBox="0.0 0.0 621.01056 562.39886" svg:width="6.2101054mm" svg:x="3.238037mm" svg:y="49.34761mm"/>
            <draw:path svg:d="M 1.7319678 275.04376 C 1.7319678 275.04376 -11.364778 478.0522 34.475445 484.60056 C 80.316475 491.14975 636.9524 235.7519 610.75806 176.81332 C 584.563 117.87555 492.8817 0.0 492.8817 0.0 C 492.8817 0.0 198.19203 85.13207 185.09447 157.1674 C 171.99773 229.20273 1.7319678 255.39783 1.7319678 275.04376 z" svg:height="4.847243mm" draw:style-name="style-10" svg:viewBox="0.0 0.0 611.65356 484.7243" svg:width="6.1165357mm" svg:x="7.7780695mm" svg:y="54.18215mm"/>
            <draw:path svg:d="M 0.0 0.0 C 0.0 0.0 46.015438 75.131065 48.999752 59.033863" svg:height="0.61294895mm" draw:style-name="style-11" svg:viewBox="0.0 0.0 48.999752 61.294895" svg:width="0.4899975mm" svg:x="6.0120277mm" svg:y="53.459923mm"/>
            <draw:path svg:d="M 2030.8712 163.111 C 1433.1017 -557.47565 -734.1541 1327.8016 254.8419 1582.9419 C 633.9014 1451.9906 838.7694 1263.2465 1011.0772 1414.2144 C 1530.1 1868.9556 195.25092 2119.4983 656.83606 2195.629 C 976.54443 2226.3352 1363.8818 2063.213 1809.2778 1556.6055 C 1899.7019 1790.1772 1891.9569 2020.3142 1821.7222 2239.0403 C 2196.9026 2271.33 2548.0085 2375.0044 2857.242 2534.2412 C 2926.9517 1983.3147 2770.9463 254.05424 2030.8712 163.111 z" svg:height="25.342411mm" draw:style-name="style-12" svg:viewBox="0.0 0.0 2872.2654 2534.2412" svg:width="28.722654mm" svg:x="0.2778375mm" svg:y="37.915398mm"/>
            <draw:path svg:d="M 43.415466 420.4249 C 43.415466 420.4249 -103.12758 113.055916 142.24664 0.0" svg:height="4.204249mm" draw:style-name="style-13" svg:viewBox="0.0 0.0 142.24702 420.4249" svg:width="1.4224702mm" svg:x="11.818924mm" svg:y="43.251762mm"/>
            <draw:path svg:d="M 224.82033 1100.175 C 80.74967 550.0875 807.6513 72.03452 840.3948 0.0 C 471.85464 27.489439 -413.20352 981.2571 224.82033 1100.175 z" svg:height="11.00175mm" draw:style-name="style-14" svg:viewBox="0.0 0.0 840.39484 1100.175" svg:width="8.403949mm" svg:x="0.8406584mm" svg:y="41.987675mm"/>
            <draw:path svg:d="M 0.0 410.31894 C 0.0 410.31894 199.83034 265.45374 348.01007 0.0 C 583.91943 414.06305 274.49792 614.0831 74.747536 877.8501 C 74.747536 877.8501 98.22962 403.76974 0.0 410.31894 z" svg:height="8.7785015mm" draw:style-name="style-15" svg:viewBox="0.0 0.0 432.96143 877.8501" svg:width="4.329614mm" svg:x="18.249983mm" svg:y="48.988163mm"/>
            <draw:path svg:d="M 1387.2214 2866.1152 C 1216.875 2831.845 1077.5964 2634.6694 1168.534 2468.8171 C 1257.9536 2247.546 1348.6143 1985.6636 1443.3776 1766.7655 C 1382.7184 1607.447 1678.742 1611.3098 1823.0265 1676.6232 C 1981.0676 1713.7083 2031.482 1903.3987 2001.7987 2045.3499 C 1975.6642 2271.926 1959.416 2500.0896 1926.7976 2725.6257 C 1878.4099 2899.423 1665.1324 2950.9607 1510.8654 2895.4773 C 1469.4613 2886.5137 1428.234 2876.7307 1387.2214 2866.1152 z M 2237.3818 2984.464 C 2062.7478 2985.4062 1906.9652 2816.3477 1950.283 2641.1694 C 1977.0376 2405.4053 1992.2789 2167.8513 2026.8053 1933.2943 C 2055.6658 1805.253 2178.885 1709.0348 2310.7737 1729.468 C 2439.6516 1730.2876 2595.376 1705.31 2680.6802 1828.5365 C 2785.797 1965.7222 2813.5134 2171.387 2818.8015 2328.791 C 2802.663 2491.6914 2725.422 2633.711 2684.538 2792.4375 C 2620.9775 2967.1096 2420.4424 2968.0793 2266.0654 2981.6653 L 2242.9387 2984.204 L 2237.3818 2984.464 L 2237.3818 2984.464 z M 350.25314 150.07077 C 429.90106 -6.133346 644.85 -47.7902 780.6734 60.2418 C 981.14 171.84108 1187.2289 275.05505 1380.8516 397.90204 C 1515.7512 498.2504 1512.6555 684.75305 1427.1173 815.2562 C 1403.2153 964.7868 1239.1508 1105.5656 1103.6786 1067.8684 C 908.5774 1014.0853 713.3116 886.4639 516.2233 840.26276 C 708.0026 922.1909 907.5802 985.7618 1098.4374 1068.9318 C 1254.9249 1124.035 1314.4417 1368.2772 1132.9727 1429.8618 C 926.98956 1550.8121 687.98846 1597.1392 460.46362 1662.2054 C 339.1613 1703.0355 182.21028 1733.3824 97.29299 1607.9056 C -49.54639 1431.8602 0.67340845 1186.1348 49.345337 983.1199 C 57.174316 851.7398 255.88069 778.5442 295.66022 759.4796 C 167.44293 644.84674 202.57726 453.35165 274.225 317.69376 C 298.51617 261.38666 321.22552 204.15823 350.25314 150.07077 z M 406.36728 2331.697 C 290.7639 2211.5896 138.16986 1859.7031 275.74542 1726.7412 C 502.73413 1677.2272 813.72046 1583.2463 1063.2926 1485.3333 C 1182.4052 1435.1288 1386.2468 1400.684 1406.152 1578.9038 C 1431.3911 1762.6249 1318.1785 1924.4415 1272.5531 2095.8635 C 1217.7947 2234.296 1190.168 2384.3755 1122.0527 2516.5518 C 1012.89435 2664.8074 795.2219 2625.7068 664.9311 2528.5786 C 573.1013 2471.1426 483.75598 2407.7874 406.36728 2331.697 z" svg:height="29.84468mm" draw:style-name="style-16" svg:viewBox="0.0 0.0 2818.8015 2984.468" svg:width="28.188015mm" svg:x="14.127577mm" svg:y="58.525288mm"/>
            <draw:path svg:d="M 0.0 0.0 L 0.0 0.0 C 45.84103 0.0 720.3533 91.68125 746.5476 157.16821 C 772.7427 222.65436 746.5476 294.6897 681.0614 281.59293 C 615.57446 268.4954 32.743477 26.194298 0.0 0.0 z" svg:height="2.831486mm" draw:style-name="style-17" svg:viewBox="0.0 0.0 756.5857 283.14862" svg:width="7.565857mm" svg:x="18.717695mm" svg:y="65.94262mm"/>
            <draw:path svg:d="M 0.0 360.17664 C 0.0 360.17664 838.2288 203.00844 851.32635 117.87636 C 864.42395 32.743477 805.48535 0.0 805.48535 0.0 C 805.48535 0.0 19.645926 379.82257 0.0 360.17664 z" svg:height="3.609133mm" draw:style-name="style-18" svg:viewBox="0.0 0.0 853.22546 360.9133" svg:width="8.532255mm" svg:x="17.08053mm" svg:y="70.85411mm"/>
            <draw:path svg:d="M 0.06298065 716.3944 C 0.06298065 716.3944 150.68282 906.30524 255.46082 749.137 C 360.23962 591.96967 602.5399 54.978878 550.1505 2.590281 C 497.7619 -49.79912 -6.485392 709.8452 0.06298065 716.3944 z" svg:height="8.114059mm" draw:style-name="style-19" svg:viewBox="0.0 0.0 557.4738 811.40594" svg:width="5.574738mm" svg:x="21.991398mm" svg:y="76.13264mm"/>
            <draw:path svg:d="M 0.0 903.71576 C 0.0 903.71576 255.39783 1015.04297 353.62747 864.42395 C 451.8571 713.80493 425.66278 0.0 425.66278 0.0 C 425.66278 0.0 65.486145 1087.0782 0.0 903.71576 z" svg:height="9.433262mm" draw:style-name="style-20" svg:viewBox="0.0 0.0 428.83182 943.3262" svg:width="4.288318mm" svg:x="29.326536mm" svg:y="77.599236mm"/>
            <draw:path svg:d="M 0.0 1070.4506 C 0.0 1070.4506 255.39783 1083.5481 261.9462 1011.5128 C 268.4954 939.4775 281.59213 107.797035 281.59213 107.797035 C 281.59213 107.797035 275.04376 -88.663025 229.20273 48.859257 C 183.3625 186.38074 170.26495 946.0259 32.743477 1070.4506 z" svg:height="10.713819mm" draw:style-name="style-21" svg:viewBox="0.0 0.0 281.59213 1071.3818" svg:width="2.8159213mm" svg:x="37.708824mm" svg:y="76.652245mm"/>
            <draw:path svg:d="M 265.6459 15.48355 C 265.6459 15.48355 98.944214 -58.606724 6.3319774 117.35636 C -86.28026 293.31946 867.62463 311.84222 867.62463 311.84222 L 265.6459 15.48355 z" svg:height="3.1184216mm" draw:style-name="style-22" svg:viewBox="0.0 0.0 867.6248 311.84213" svg:width="8.676249mm" svg:x="17.858704mm" svg:y="59.3018mm"/>
            <draw:path svg:d="M 222.26921 0.0 C 222.26921 0.0 0.0 83.35085 0.0 240.79198 C 0.0 398.2323 629.7629 166.7017 694.59094 203.74724 C 759.41986 240.79198 250.05255 0.0 222.26921 0.0 z" svg:height="2.9626966mm" draw:style-name="style-23" svg:viewBox="0.0 0.0 700.28705 296.26965" svg:width="7.00287mm" svg:x="14.865823mm" svg:y="66.8656mm"/>
            <draw:path svg:d="M 0.69520944 194.99615 C 0.69520944 194.99615 -8.565369 472.8329 74.785484 472.8329 C 158.13634 472.8329 658.24146 -18.011658 723.0695 0.5111122 C 787.89844 19.033075 -27.088139 130.16808 0.69520944 194.99615 z" svg:height="4.728331mm" draw:style-name="style-24" svg:viewBox="0.0 0.0 726.743 472.83313" svg:width="7.26743mm" svg:x="16.988949mm" svg:y="74.825134mm"/>
            <draw:path svg:d="M 362.18878 0.19055684 C 360.76285 0.3229777 359.58478 0.4804293 358.71597 0.76949435 C 183.77107 241.94096 78.40445 634.5728 2.4489782 922.2604 C -16.073792 1061.1779 76.538445 996.3498 76.538445 996.3498 C 133.10234 1010.4906 182.90468 439.4911 281.51703 225.15582 C 383.07574 4.4142976 587.05554 56.1852 598.0602 37.52516 C 606.674 22.92011 390.64313 -2.4489782 362.18878 0.19055684 z" svg:height="10.114586mm" draw:style-name="style-25" svg:viewBox="0.0 0.0 598.3113 1011.4586" svg:width="5.983113mm" svg:x="26.0474mm" svg:y="75.42571mm"/>
            <draw:path svg:d="M 178.62766 20.575293 C 26.603672 255.19759 78.40445 680.57214 2.4489782 968.26044 C -16.072985 1107.178 76.53925 1042.35 76.53925 1042.35 C 133.10313 1056.4907 123.96691 364.34143 222.57846 150.00537 C 324.13718 -70.73615 518.2944 66.16763 571.8659 50.78178 C 450.9382 -22.576948 227.62094 -1.0101128 178.62766 20.575293 z" svg:height="10.574588mm" draw:style-name="style-26" svg:viewBox="0.0 0.0 571.866 1057.4589" svg:width="5.7186604mm" svg:x="34.06951mm" svg:y="76.2427mm"/>
            <draw:path svg:d="M 192.74904 0.0 C 136.40155 58.28213 71.64533 109.89397 0.0 153.38857 C 100.04557 693.2732 127.152275 1198.106 120.10652 1199.3268 C 121.19576 1199.7192 332.11877 1275.7336 381.7362 1343.1649 C 340.4201 888.1636 340.28445 440.04984 192.74904 0.0 z" svg:height="13.431649mm" draw:style-name="style-27" svg:viewBox="0.0 0.0 381.7362 1343.1649" svg:width="3.817362mm" svg:x="24.711645mm" svg:y="48.00286mm"/>
            <draw:path svg:d="M 202.96387 141.31923 C 202.96387 219.36765 157.52882 282.63846 101.48193 282.63846 C 45.43504 282.63846 0.0 219.36765 0.0 141.31923 C 0.0 63.270813 45.43504 -2.2737368E-13 101.48193 -2.2737368E-13 C 157.52882 -2.2737368E-13 202.96387 63.270813 202.96387 141.31923 z" svg:height="2.8263845mm" draw:style-name="style-28" svg:viewBox="0.0 0.0 202.96387 282.63846" svg:width="2.0296388mm" svg:x="11.707802mm" svg:y="45.19491mm"/>
            <draw:path svg:d="M 126.61725 73.46573 C 126.61725 114.03952 98.27294 146.93146 63.308693 146.93146 C 28.344305 146.93146 0.0 114.03952 0.0 73.46573 C 0.0 32.891933 28.344305 0.0 63.308693 0.0 C 98.27294 0.0 126.61725 32.891933 126.61725 73.46573 z" svg:height="1.4693145mm" draw:style-name="style-29" svg:viewBox="0.0 0.0 126.61725 146.93146" svg:width="1.2661724mm" svg:x="12.3525505mm" svg:y="45.271393mm"/>
            <draw:path svg:d="M 0.0 192.4519 C 0.0 192.4519 467.72134 -13.345438 491.10815 0.6863276 C 514.49414 14.717286 261.924 150.35661 261.924 150.35661 L 229.18376 117.61636 L 173.05669 164.38838 L 0.0 192.4519 z" svg:height="1.9245185mm" draw:style-name="style-30" svg:viewBox="0.0 0.0 492.63742 192.45184" svg:width="4.926374mm" svg:x="3.5433357mm" svg:y="51.73514mm"/>
            <draw:g draw:id="g3544">
              <draw:g draw:id="g3546">
                <draw:g draw:id="g3548">
                  <draw:path svg:d="M 2436.3662 2774.7498 C 2436.3662 4032.9004 1890.6198 4558.5176 1218.1831 4558.5176 C 545.74646 4558.5176 0.0 4032.9004 0.0 2774.7498 C 0.0 1516.599 545.74646 0.0 1218.1831 0.0 C 1890.6198 0.0 2436.3662 1516.599 2436.3662 2774.7498 z" svg:height="45.585175mm" draw:style-name="style-31" draw:transform="skewX(0.04066911485301238) rotate(-0.6114855866384237) translate(96.92154mm,-1.3921539mm)" svg:viewBox="0.0 0.0 2436.3662 4558.5176" svg:width="24.363663mm"/>
                </draw:g>
                <draw:path svg:d="M 826.51215 -4.5474735E-13 C 826.51215 -4.5474735E-13 894.42236 456.4466 901.8637 1067.6283 C 1049.6111 982.4964 1184.0548 884.8842 1266.0627 809.8181 C 1192.2557 1025.7524 1054.7942 1182.0042 901.0788 1295.2445 C 900.0861 1365.6442 897.7536 1437.6929 894.7995 1510.4734 C 721.54706 1422.3615 554.33093 1304.2635 460.74326 1218.5983 C 542.2338 1457.0106 708.3086 1617.2456 883.0258 1724.1539 C 870.399 1904.9761 850.8981 2089.4656 821.01776 2272.2908 C 816.22705 2301.601 812.0319 2330.771 807.67426 2359.776 C 1052.9791 2270.8857 1331.5447 2085.824 1467.0002 1961.8347 C 1341.7147 2328.3752 1032.717 2524.2551 773.1381 2626.8767 C 763.2501 2716.0479 755.0599 2802.7092 748.8059 2887.7837 C 511.0167 2796.1106 261.53967 2626.4858 160.12201 2498.3586 C 266.95587 2810.9177 507.47003 2998.335 737.0322 3110.7546 C 728.57294 3310.5728 728.19196 3496.031 733.8926 3662.7625 C 1029.3368 3615.7024 1447.7269 3346.7974 1629.4769 3180.4329 C 1472.4279 3639.9023 1049.5482 3852.7678 749.5908 3948.444 C 754.6061 4014.2644 760.14954 4074.7998 766.0739 4131.1562 C 479.07907 4030.401 142.7566 3811.242 0.0 3680.5693 C 149.14015 4116.8994 536.65356 4300.074 797.4704 4375.805 C 808.48065 4447.052 818.90753 4503.1807 824.9423 4529.8716 C 1433.2428 4461.816 1906.5508 3925.7131 1906.5508 2753.8462 C 1906.5508 1582.8661 1434.1481 187.66374 826.51215 -4.5474735E-13 z" svg:height="45.298717mm" draw:style-name="style-32" draw:transform="skewX(0.04066911485301251) rotate(-0.6114855866384235) translate(100.63808mm,1.5200862mm)" svg:viewBox="0.0 0.0 1906.5508 4529.8716" svg:width="19.065508mm"/>
              </draw:g>
              <draw:path svg:d="M 1.8189894E-12 109.37949 C 319.83035 171.72284 445.2834 291.04874 596.51166 695.2349 C 680.98627 682.4184 772.174 581.5706 757.76117 494.02463 C 537.7371 243.02411 525.821 -85.73839 370.9285 58.40605 C 315.57706 109.917114 242.24773 -132.51614 1.8189894E-12 109.37949 z" svg:height="6.9523478mm" draw:style-name="style-33" draw:transform="skewX(0.03318418602315307) rotate(-1.1085946341239385) translate(79.09484mm,38.384136mm)" svg:viewBox="0.0 0.0 759.27435 695.23474" svg:width="7.5927434mm"/>
            </draw:g>
            <draw:g draw:id="g3517">
              <draw:path svg:d="M 33.397507 19.1986 C 33.397507 19.1986 -78.855 580.46436 108.233055 617.88214 C 295.32272 655.2999 669.49884 505.62885 669.49884 505.62885 C 669.49884 505.62885 388.86676 -18.219172 276.6126 0.4893112 C 164.3601 19.1986 33.397507 37.90708 33.397507 19.1986 z" svg:height="6.2388763mm" draw:style-name="style-34" svg:viewBox="0.0 0.0 669.49866 623.88763" svg:width="6.694987mm" svg:x="72.87756mm" svg:y="48.396442mm"/>
              <draw:path svg:d="M 0.0 3882.313 C 0.0 3882.313 1071.2443 -609.2873 2154.7344 69.94244 C 3238.2227 749.1722 2033.5435 774.46014 2033.5435 774.46014 C 1450.8835 1336.996 472.12555 3788.7664 353.37473 4055.8618 C 203.1239 4393.8086 48.929504 3915.5708 0.0 3882.313 z" svg:height="41.761066mm" draw:style-name="style-35" svg:viewBox="0.0 0.0 2606.7554 4176.107" svg:width="26.067553mm" svg:x="73.717mm" svg:y="10.061179mm"/>
              <draw:path svg:d="M 1617.8856 64.654076 C 1616.4161 64.69727 1710.0344 0.0 1710.0344 0.0 C 1127.3746 562.5359 186.09975 3023.9185 67.34892 3291.0146 C 4.140574 3380.3567 -1.157875 3469.2773 0.16471861 3574.3557 C 0.16471861 3583.3303 0.31167346 3591.8926 0.16471861 3600.814 C 10.251311 3585.1091 75.97888 3575.7874 86.0574 3553.1174 C 204.80823 3286.0215 1127.3746 824.63916 1710.0344 262.10284 C 1710.0344 262.10284 1746.6682 260.3854 1795.1971 256.3151 C 1748.1991 183.35281 1720.7831 99.48197 1720.7831 9.921874 C 1720.7831 6.271823 1617.7969 68.28636 1617.8856 64.654076 z" svg:height="36.00814mm" draw:style-name="style-36" svg:viewBox="0.0 0.0 1795.1968 3600.814" svg:width="17.951967mm" svg:x="75.92321mm" svg:y="15.372954mm"/>
            </draw:g>
            <draw:g draw:id="g3537">
              <draw:g draw:id="g3326">
                <draw:g draw:id="g3323">
                  <draw:path svg:d="M 2566.4583 2963.3333 C 2566.4583 4306.993 1991.571 4868.333 1283.2291 4868.333 C 574.8871 4868.333 0.0 4306.993 0.0 2963.3333 C 0.0 1619.6733 574.8871 0.0 1283.2291 0.0 C 1991.571 0.0 2566.4583 1619.6733 2566.4583 2963.3333 z" svg:height="48.68333mm" draw:style-name="style-37" draw:transform="rotate(0.5368742970232814) translate(35.664333mm,7.266836mm)" svg:viewBox="0.0 0.0 2566.4583 4868.333" svg:width="25.664581mm"/>
                </draw:g>
                <draw:path svg:d="M 870.64453 0.0 C 870.64453 0.0 942.18085 487.46863 950.01953 1140.1887 C 1105.656 1049.271 1247.2784 945.02466 1333.6653 864.85675 C 1255.9174 1095.4669 1111.116 1262.3381 949.1927 1383.2747 C 948.14703 1458.4591 945.69 1535.4044 942.5781 1613.1315 C 760.0747 1519.0311 583.92993 1392.9067 485.34503 1301.4192 C 571.1868 1556.035 746.12933 1727.1604 930.1758 1841.3346 C 916.87476 2034.4462 896.3325 2231.4744 864.85675 2426.725 C 859.81024 2458.0273 855.39105 2489.1797 850.8008 2520.1562 C 1109.2039 2425.2246 1402.6437 2227.5852 1545.332 2095.1692 C 1413.3568 2486.6213 1087.86 2695.814 814.42053 2805.4102 C 804.0045 2900.6416 795.37695 2993.1929 788.78906 3084.0493 C 538.30286 2986.146 275.50482 2804.9927 168.67188 2668.1575 C 281.2102 3001.9595 534.56683 3202.1143 776.3867 3322.1743 C 767.47577 3535.573 767.07446 3733.636 773.0794 3911.6992 C 1084.2991 3861.4407 1525.0297 3574.2598 1716.4844 3396.5884 C 1551.0496 3887.2852 1105.5898 4114.618 789.61584 4216.797 C 794.899 4287.0903 800.7384 4351.74 806.9791 4411.927 C 504.6599 4304.3237 150.37923 4070.2698 1.8189894E-12 3930.716 C 157.10362 4396.701 565.30865 4592.325 840.05206 4673.203 C 851.6502 4749.2915 862.63385 4809.2354 868.99084 4837.7407 C 1509.7721 4765.0596 2008.3528 4192.521 2008.3528 2941.009 C 2008.3528 1690.4442 1510.7257 200.41815 870.64453 0.0 z" svg:height="48.377407mm" draw:style-name="style-38" draw:transform="rotate(0.5368742970232814) translate(40.078594mm,4.951366mm)" svg:viewBox="0.0 0.0 2008.3528 4837.7407" svg:width="20.083529mm"/>
              </draw:g>
              <draw:path svg:d="M 0.0 114.49962 C 343.71606 179.76129 478.53824 304.6729 641.0606 727.7793 C 731.844 714.3628 829.84186 608.7943 814.35266 517.1502 C 577.89667 254.40022 565.09064 -89.75186 398.63034 61.140076 C 339.14514 115.06241 260.3394 -138.71931 0.0 114.49962 z" svg:height="7.2777915mm" draw:style-name="style-39" draw:transform="skewX(-2.0836079779520147E-17) rotate(0.043153887760351416) translate(68.07778mm,41.170498mm)" svg:viewBox="0.0 0.0 815.9788 727.7792" svg:width="8.159788mm"/>
            </draw:g>
            <draw:path svg:d="M 216.13828 0.0 L 264.5155 162.23532 L 142.90794 377.3873 C 142.90794 377.3873 77.426636 134.1718 11.946137 124.81755 C -53.535168 115.46331 169.36627 224.50664 216.13828 0.0 z" svg:height="3.773873mm" draw:style-name="style-40" svg:viewBox="0.0 0.0 264.5155 377.3873" svg:width="2.645155mm" svg:x="74.62246mm" svg:y="46.8843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4874mm" fo:page-width="123.9618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