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6563mm" fo:page-width="126.565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3.9534866809845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da4ad4" draw:opacity="100.0%" draw:stroke="none"/>
    </style:style>
    <style:style style:family="graphic" style:name="style-4">
      <style:graphic-properties draw:fill="solid" draw:fill-color="#d639cc" draw:opacity="100.0%" draw:stroke="none"/>
    </style:style>
    <style:style style:family="graphic" style:name="style-5">
      <style:graphic-properties draw:fill="solid" draw:fill-color="#c732b6" draw:opacity="100.0%" draw:stroke="none"/>
    </style:style>
    <style:style style:family="graphic" style:name="style-6">
      <style:graphic-properties draw:fill="solid" draw:fill-color="#b02d9d" draw:opacity="100.0%" draw:stroke="none"/>
    </style:style>
    <style:style style:family="graphic" style:name="style-7">
      <style:graphic-properties draw:fill="solid" draw:fill-color="#5e964e" draw:opacity="100.0%" draw:stroke="none"/>
    </style:style>
    <style:style style:family="graphic" style:name="style-8">
      <style:graphic-properties draw:fill="solid" draw:fill-color="#902670" draw:opacity="100.0%" draw:stroke="none"/>
    </style:style>
    <style:style style:family="graphic" style:name="style-9">
      <style:graphic-properties draw:fill="solid" draw:fill-color="#42542b" draw:opacity="100.0%" draw:stroke="none"/>
    </style:style>
    <style:style style:family="graphic" style:name="style-10">
      <style:graphic-properties draw:fill="solid" draw:fill-color="#000000" draw:opacity="56.27906918525696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8268229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415">
              <draw:path svg:d="M 6953.441 0.05167643 C 6932.2925 -0.4073556 6910.665 2.167584 6889.7754 8.319905 C 6775.8267 41.878902 6618.991 47.073997 6564.834 19.068602 C 6518.466 -4.9096646 6511.248 -4.5317807 6464.7886 29.8173 C 6420.4795 62.57612 6402.3115 65.317795 6296.1167 55.44881 C 6182.1113 44.85272 6174.5493 46.590744 6138.1934 88.52172 C 6117.24 112.68691 6075.0347 142.81105 6044.7627 155.49437 C 6000.106 174.20326 5990.1924 188.05861 5990.1924 229.08162 C 5990.1924 265.39157 5961.6113 315.66385 5888.493 407.67535 C 5797.4717 522.2162 5780.4893 535.8329 5728.916 535.8329 C 5682.0503 535.8329 5664.888 546.3313 5637.1387 591.23004 C 5618.352 621.6275 5583.3057 663.8911 5559.4175 684.661 C 5535.5293 705.43134 5515.5957 729.85486 5515.5957 739.2313 C 5515.5957 748.60736 5504.763 756.5946 5490.791 756.5946 C 5476.8193 756.5946 5465.1597 769.80316 5465.1597 786.3602 C 5465.1597 802.91644 5453.4023 832.69904 5439.5283 852.50604 C 5417.1846 884.40533 5417.1855 896.666 5439.5283 959.99304 C 5473.738 1056.9537 5471.5337 1086.7764 5427.126 1116.2626 C 5392.4023 1139.3179 5389.462 1154.3909 5388.265 1308.9122 C 5387.0913 1460.4926 5381.471 1488.7637 5333.695 1590.8589 C 5290.762 1682.6035 5264.882 1714.0228 5198.923 1756.2235 C 5129.249 1800.8004 5107.0083 1807.2188 5041.826 1799.2183 C 4999.911 1794.0732 4898.097 1784.4529 4816.1035 1778.5477 C 4667.4526 1767.8434 4667.334 1768.3396 4601.13 1821.5425 C 4552.5864 1860.553 4523.7935 1871.8967 4494.4697 1864.5372 C 4465.726 1857.3231 4439.2363 1868.0803 4400.212 1900.9175 C 4359.4893 1935.1833 4303.706 1954.9573 4181.104 1979.4656 C 4042.329 2007.207 4011.2473 2019.5597 3975.2249 2061.321 C 3936.6663 2106.0225 3917.6064 2112.6104 3771.8264 2129.1206 C 3545.6501 2154.7368 3537.7412 2156.7957 3509.7236 2210.976 C 3495.9211 2237.6672 3445.2722 2287.288 3397.2756 2321.7703 L 3310.4592 2384.609 L 3365.8564 2441.6597 L 3421.2537 2499.537 L 3383.2197 2597.1023 C 3280.969 2860.0303 3286.9138 2830.5251 3318.7275 2897.239 C 3336.701 2934.9285 3371.0952 2969.3572 3408.8513 2987.3628 C 3461.5857 3012.5103 3467.7083 3022.093 3457.6338 3059.2964 C 3451.2537 3082.8552 3444.234 3128.9634 3441.924 3162.6492 C 3439.6145 3196.3354 3433.432 3231.3691 3427.8682 3240.3706 C 3422.305 3249.3723 3281.8987 3266.8647 3116.156 3278.4043 C 2950.413 3289.943 2757.7197 3310.1208 2687.8616 3323.8796 C 2618.0032 3337.6384 2413.073 3371.0383 2232.2822 3398.2937 C 1858.3423 3454.6677 1842.8673 3459.3525 1612.1652 3567.7925 C 1455.3441 3641.504 1429.9891 3660.168 1273.1677 3824.1074 C 1123.8685 3980.184 1088.0946 4030.8997 966.41644 4254.055 C 822.41486 4518.153 740.30505 4700.217 739.04016 4760.071 C 738.63116 4779.4224 727.2664 4826.166 713.4086 4863.424 C 699.5509 4900.6816 677.2707 5045.342 663.79926 5185.058 C 620.0842 5638.426 605.8139 5711.3394 525.71985 5897.7793 C 383.55356 6228.707 274.16144 6627.541 215.66129 7026.3926 C 129.99266 7610.478 113.42432 7699.2827 60.218582 7877.1934 C 32.36297 7970.3374 6.182802 8060.1567 1.5141598 8076.4575 C -10.393826 8118.0337 45.798237 8115.556 246.25372 8064.882 C 336.4287 8042.0864 462.9992 8014.6274 528.2003 8004.524 C 593.4014 7994.4204 681.4157 7976.164 723.3305 7963.1826 C 765.2458 7950.2007 867.70355 7934.5054 951.5336 7928.456 C 1035.3638 7922.4062 1157.5304 7906.0215 1222.7316 7892.076 C 1287.9326 7878.131 1517.6836 7830.638 1733.7081 7787.0693 L 2126.449 7708.5215 L 2331.501 7530.7544 C 2528.9211 7359.108 2539.3074 7345.945 2634.945 7166.1255 C 2689.4382 7063.6665 2747.5093 6937.889 2763.9294 6886.659 C 2796.48 6785.103 2819.8215 6747.175 2840.824 6760.1553 C 2848.2734 6764.76 2899.611 6843.0225 2955.7522 6933.788 C 3011.8936 7024.5537 3095.6917 7140.528 3141.7874 7191.757 L 3226.1233 7285.188 L 3440.2705 7073.5215 C 3652.998 6863.703 3848.076 6612.945 3974.398 6387.2583 C 4005.6792 6331.372 4042.007 6270.287 4055.4268 6251.659 C 4077.931 6220.4194 4079.0977 6222.621 4067.829 6277.291 C 4061.1096 6309.8916 4053.1094 6374.5854 4049.639 6421.158 C 4044.5852 6488.986 4033.432 6513.13 3995.8955 6543.528 C 3955.6653 6576.1064 3949.3132 6594.3936 3948.7666 6670.8584 C 3948.417 6719.845 3937.2104 6796.0254 3923.962 6840.3574 C 3902.039 6913.716 3902.8828 6925.768 3930.5764 6972.649 C 3961.0784 7024.285 3960.9058 7052.8467 3930.5764 7262.037 L 3921.4814 7323.2217 L 4028.9683 7359.602 C 4169.7646 7406.8345 4172.4956 7408.925 4203.428 7496.8545 C 4237.922 7594.9106 4388.1875 7750.2676 4448.1675 7749.8623 C 4471.7725 7749.7026 4548.635 7735.098 4618.493 7716.7896 C 4778.04 7674.9727 4810.317 7674.972 4931.859 7716.7896 C 5044.9175 7755.6875 5120.235 7758.9033 5272.51 7730.8457 L 5380.8237 7711.002 L 5437.8745 7765.5723 L 5494.9253 7820.969 L 5590.01 7791.2036 C 5666.391 7767.1265 5692.8394 7765.2207 5728.0894 7781.2817 C 5762.686 7797.0444 5780.8774 7796.0264 5817.386 7777.1475 C 5842.717 7764.0483 5882.904 7757.7183 5906.683 7762.2646 C 5943.796 7769.359 5964.056 7753.6035 6047.243 7650.6436 C 6100.543 7584.6753 6157.0215 7530.7188 6172.92 7530.7544 C 6215.6963 7530.848 6305.6597 7590.103 6338.2847 7639.895 C 6353.9814 7663.852 6415.043 7710.3423 6473.884 7743.248 C 6573.413 7798.907 6583.965 7801.6323 6620.2314 7777.9746 C 6657.5107 7753.656 6664.259 7757.09 6780.635 7858.1763 C 6913.479 7973.566 6905.9937 7970.3384 7378.4277 8107.877 C 7532.1157 8152.6187 7669.8213 8189.326 7684.3525 8189.7324 C 7717.344 8190.652 8012.1616 7889.4414 8155.641 7707.6943 C 8294.12 7532.282 8495.038 7100.0234 8659.177 6625.3833 C 8709.759 6479.1133 8709.896 6448.488 8659.177 6348.3975 C 8633.83 6298.379 8621.635 6251.246 8626.931 6223.5474 C 8632.621 6193.7764 8619.5625 6152.434 8588.069 6098.6973 L 8540.94 6018.4956 L 8587.243 5978.808 C 8658.287 5917.698 8700.122 5914.558 8819.58 5963.098 C 8972.93 6025.4097 9034.111 6031.219 9184.209 5997.8247 L 9315.674 5968.886 L 9346.267 6011.054 C 9369.728 6043.2603 9399.203 6056.5566 9466.155 6065.6245 C 9538.754 6075.4565 9568.791 6090.8447 9633.174 6150.787 L 9711.722 6224.374 L 9802.673 6200.3965 C 9852.588 6187.111 9910.196 6175.7017 9930.83 6175.592 C 9953.465 6175.4697 10026.496 6226.291 10114.385 6302.9224 C 10194.507 6372.781 10266.46 6429.4263 10273.962 6429.4263 C 10291.862 6429.4263 10417.711 6292.441 10442.634 6245.8716 C 10454.572 6223.5635 10478.557 6209.491 10504.6455 6209.491 C 10531.181 6209.491 10577.207 6181.755 10627.015 6135.9043 C 10670.859 6095.544 10750.354 6037.9517 10803.955 6007.7466 C 10857.555 5977.54 10933.5625 5915.169 10972.627 5868.8403 C 11011.692 5822.5117 11088.681 5754.3247 11143.779 5717.5317 C 11229.475 5660.3066 11256.747 5650.5586 11334.775 5650.559 C 11419.407 5650.559 11449.863 5633.5303 11409.189 5608.391 C 11362.39 5579.468 11303.762 5374.095 11282.686 5166.8677 C 11279.801 5138.511 11265.337 5086.766 11250.439 5051.113 C 11235.542 5015.459 11223.154 4965.2256 11223.154 4939.4917 C 11223.154 4908.27 11209.237 4882.762 11180.986 4864.2505 C 11154.864 4847.1343 11137.991 4821.2646 11137.991 4795.6245 C 11137.991 4770.2124 11122.017 4743.6177 11096.65 4726.998 C 11057.449 4701.3125 11006.173 4590.9253 11024.717 4572.3823 C 11029.445 4567.655 11143.31 4585.121 11276.897 4610.416 C 11716.143 4693.59 12287.226 4723.3823 12395.589 4669.1206 C 12464.504 4634.612 12458.865 4542.9033 12378.226 4380.559 C 12288.299 4199.515 12234.071 4135.679 12057.419 4005.1816 C 11861.518 3860.4644 11608.981 3753.8276 11462.106 3753.8276 C 11329.676 3753.8276 11162.795 3803.9714 10916.403 3916.7117 L 10707.217 4011.7961 L 10664.222 3956.3992 C 10640.857 3925.9197 10580.926 3855.577 10531.104 3800.1296 C 10457.577 3718.3015 10442.308 3691.0496 10449.248 3654.609 C 10453.95 3629.9155 10463.057 3581.074 10469.919 3545.4683 C 10478.996 3498.3674 10471.288 3440.9905 10441.807 3335.455 C 10396.603 3173.637 10331.628 3083.0994 10192.106 2988.1895 C 10148.871 2958.7783 10108.253 2927.2302 10101.982 2917.9097 C 10095.712 2908.5881 10110.567 2862.904 10134.229 2816.2104 C 10168.333 2748.9075 10173.205 2724.4697 10158.206 2700.455 C 10147.802 2683.7944 10139.189 2658.5205 10139.189 2644.2312 C 10139.189 2629.9412 10105.037 2594.4001 10063.122 2564.8562 C 10021.206 2535.3118 9987.053 2505.2273 9987.054 2497.8835 C 9987.054 2480.661 10041.798 2467.8818 10144.978 2462.33 C 10224.868 2458.0312 10227.757 2456.2017 10248.33 2390.3965 C 10285.819 2270.4795 10314.638 2088.062 10311.169 1991.0411 C 10308.428 1914.393 10314.186 1891.0691 10342.588 1865.3641 C 10372.559 1838.2416 10376.641 1821.1493 10367.393 1747.1284 C 10358.919 1679.3103 10361.972 1655.5255 10383.103 1637.9878 C 10417.131 1609.7454 10418.136 1554.058 10384.756 1541.2495 C 10370.784 1535.8877 10359.124 1518.0529 10359.124 1501.562 C 10359.124 1485.07 10370.785 1461.8951 10384.756 1450.299 C 10421.654 1419.6759 10415.89 1376.8966 10369.046 1332.8901 L 10327.705 1294.8563 L 10419.482 1114.6089 C 10469.946 1015.4301 10512.036 925.8232 10512.087 915.3446 C 10512.241 882.70325 10408.847 872.2178 10365.739 900.4618 C 10310.713 936.5166 10297.317 933.2646 10219.392 866.5621 C 10178.787 831.8064 10131.909 807.0308 10106.116 807.0308 C 10081.922 807.0308 10045.032 795.1222 10024.261 780.57245 C 9984.4 752.6531 9979.104 753.45404 9788.616 818.6063 C 9725.56 840.1736 9711.833 839.72705 9664.593 815.299 C 9603.72 783.82043 9534.713 792.6809 9474.424 840.1037 C 9418.6045 884.0109 9302.02 913.605 9173.46 916.17145 C 9044.475 918.7472 9021.325 929.403 9021.325 986.45135 C 9021.325 1063.052 8976.031 1123.5974 8895.647 1154.2964 C 8778.163 1199.1641 8768.452 1218.3518 8764.183 1403.997 C 8761.095 1538.2878 8752.421 1582.8394 8717.054 1657.0048 C 8679.855 1735.0103 8664.652 1750.7252 8599.6455 1772.7599 C 8547.249 1790.5205 8474.149 1845.1372 8358.213 1954.6609 C 8116.6562 2182.8547 8111.106 2171.272 8310.257 1860.4032 L 8400.381 1719.8433 L 8353.252 1620.6245 C 8324.244 1559.933 8309.798 1509.2489 8316.872 1490.8134 C 8323.243 1474.2086 8319.058 1424.8593 8307.776 1380.8458 C 8289.826 1310.8053 8291.536 1295.0966 8317.698 1255.1688 C 8346.318 1211.4893 8346.4 1207.4751 8316.872 1152.6428 C 8292.492 1107.371 8267.804 1089.5862 8200.29 1069.9604 C 8135.147 1051.0227 8093.424 1023.0395 8025.83 951.7248 C 7977.0903 900.30194 7937.36 850.40027 7937.36 840.1037 C 7937.36 829.8064 7914.4224 788.5944 7886.097 749.1532 C 7840.173 685.20404 7835.145 665.99817 7838.141 568.9058 C 7842.298 434.2096 7808.7324 321.5796 7754.6323 286.1324 C 7719.198 262.91513 7703.8853 261.9773 7635.57 281.17145 C 7494.203 320.88843 7476.722 322.29742 7461.1104 294.4006 C 7452.9604 279.83755 7422.3853 262.75284 7393.3105 256.36676 C 7355.9873 248.16919 7335.259 229.76834 7322.204 195.18187 C 7305.5845 151.15073 7296.087 146.63268 7227.119 146.39932 C 7138.5967 146.09976 7122.6104 137.55902 7095.6543 76.11938 C 7075.567 30.333256 7016.8867 1.4287726 6953.441 0.05167643 z" svg:height="81.89735mm" draw:style-name="style-2" svg:viewBox="0.0 0.0 12443.322 8189.735" svg:width="124.43323mm" svg:x="2.0004754mm" svg:y="4.6266713mm"/>
              <draw:path svg:d="M 6953.441 0.051878292 C 6932.2925 -0.40715376 6910.665 2.1679878 6889.7754 8.320107 C 6775.8267 41.879307 6618.99 47.0742 6564.834 19.068804 C 6518.466 -4.9092607 6512.0747 -4.531579 6465.615 29.817501 C 6421.306 62.576523 6402.3115 65.3188 6296.1167 55.44901 C 6182.1113 44.853325 6174.5503 46.590942 6138.1934 88.52193 C 6117.24 112.68712 6075.8613 142.81206 6045.5894 155.49458 C 6000.9326 174.20387 5990.1924 188.0594 5990.1924 229.08182 C 5990.1924 265.39197 5961.6113 315.66385 5888.493 407.67557 C 5797.4717 522.21674 5780.4883 535.8331 5728.916 535.8331 C 5682.0503 535.8331 5664.8877 546.3311 5637.1387 591.2302 C 5618.352 621.6277 5583.3057 663.8909 5559.4175 684.6612 C 5535.5293 705.4315 5516.423 729.85547 5516.423 739.2315 C 5516.423 748.60754 5504.762 755.768 5490.791 755.768 C 5476.8193 755.768 5465.1597 769.80457 5465.1597 786.3604 C 5465.1597 802.9167 5454.2295 832.69885 5440.355 852.5063 C 5418.011 884.4056 5418.011 896.6658 5440.355 959.9932 C 5474.565 1056.9543 5472.3604 1085.9501 5427.9526 1115.4359 C 5393.2295 1138.4913 5389.461 1154.3906 5388.265 1308.9125 C 5387.0913 1460.4928 5382.2983 1488.7634 5334.5215 1590.8591 C 5291.589 1682.6038 5265.708 1714.023 5199.7495 1756.2236 C 5130.076 1800.801 5107.009 1807.2194 5041.826 1799.2185 C 4999.911 1794.0734 4898.925 1784.4528 4816.9307 1778.5479 C 4668.2793 1767.844 4667.333 1768.3397 4601.13 1821.5427 C 4552.5864 1860.5531 4523.7935 1871.8973 4494.4697 1864.5375 C 4465.726 1857.3234 4439.2363 1867.2537 4400.212 1900.0908 C 4359.4893 1934.3572 4304.5337 1954.1302 4181.9307 1978.639 C 4043.156 2006.3804 4011.2473 2019.5603 3975.2249 2061.3213 C 3936.6663 2106.0227 3917.6064 2111.7825 3771.8264 2128.294 C 3545.6497 2153.9102 3538.5679 2156.7954 3510.5505 2210.9763 C 3496.7476 2237.6675 3446.099 2287.2886 3398.1025 2321.7705 L 3310.4592 2384.6091 L 3365.8564 2441.66 L 3421.2537 2498.7107 L 3383.2197 2597.1025 C 3280.969 2860.0305 3287.741 2830.526 3319.5544 2897.2393 C 3337.5276 2934.9287 3371.0942 2969.3582 3408.8513 2987.363 C 3461.5857 3012.5103 3467.7083 3021.2676 3457.6338 3058.4697 C 3451.2537 3082.0288 3444.234 3128.9631 3441.924 3162.6494 C 3439.6145 3196.3354 3433.432 3231.369 3427.8682 3240.3706 C 3422.305 3249.3726 3281.8987 3266.0386 3116.156 3277.5776 C 2950.413 3289.1165 2757.7202 3310.121 2687.8616 3323.88 C 2618.0032 3337.6392 2413.073 3371.0374 2232.2822 3398.294 C 1858.3423 3454.6685 1843.6941 3459.3533 1612.992 3567.7925 C 1456.1709 3641.5046 1430.8156 3660.1675 1273.9945 3824.1077 C 1124.6953 3980.1843 1088.0946 4030.9 966.41644 4254.0557 C 822.41486 4518.153 741.13184 4700.217 739.867 4760.0713 C 739.458 4779.4233 727.266 4825.3394 713.4086 4862.597 C 699.5509 4899.855 677.2707 5045.3413 663.79926 5185.058 C 620.0842 5638.427 606.6407 5711.3403 526.5467 5897.7793 C 384.38037 6228.707 274.16144 6627.542 215.66129 7026.3926 C 129.99266 7610.479 114.25093 7699.2827 61.045406 7877.1934 C 33.189793 7970.338 6.182802 8060.1577 1.5141598 8076.4575 C -10.394028 8118.0337 45.798237 8115.5557 246.25372 8064.8823 C 336.4287 8042.0864 463.82602 8014.6274 529.02716 8004.524 C 594.2283 7994.4214 681.4157 7976.165 723.3305 7963.183 C 765.24536 7950.2007 868.5304 7934.5063 952.3605 7928.4565 C 1036.1906 7922.4062 1157.5304 7906.0215 1222.7316 7892.076 C 1287.9326 7878.131 1518.5105 7830.6387 1734.5349 7787.07 L 2127.276 7708.5215 L 2331.501 7529.9277 C 2528.9211 7358.2812 2539.3074 7345.9453 2634.945 7166.1255 C 2689.4382 7063.6665 2747.5093 6937.8896 2763.9294 6886.6597 C 2796.48 6785.1035 2819.8215 6747.1753 2840.824 6760.156 C 2848.2734 6764.76 2900.4375 6843.022 2956.579 6933.7886 C 3012.7202 7024.5547 3096.5176 7140.5273 3142.6143 7191.7573 L 3226.1233 7284.3613 L 3441.0974 7072.695 C 3653.825 6862.877 3848.076 6612.946 3974.398 6387.259 C 4005.6792 6331.372 4042.8337 6270.288 4056.2534 6251.6597 C 4078.7578 6220.4194 4079.9246 6222.6216 4068.6558 6277.291 C 4061.9363 6309.8916 4053.1086 6374.586 4049.639 6421.158 C 4044.5852 6488.986 4034.2588 6513.131 3996.7222 6543.5283 C 3956.4922 6576.1074 3949.3132 6594.394 3948.7666 6670.859 C 3948.416 6719.8457 3937.2104 6796.0254 3923.962 6840.3574 C 3902.039 6913.7163 3902.8835 6925.768 3930.5764 6972.649 C 3961.0784 7024.285 3960.9065 7052.846 3930.5764 7262.037 L 3922.308 7323.222 L 4028.9683 7359.602 C 4169.7646 7406.8345 4173.323 7408.925 4204.255 7496.855 C 4238.749 7594.911 4389.014 7750.269 4448.9946 7749.863 C 4472.599 7749.7026 4548.635 7735.099 4618.493 7716.7896 C 4778.04 7674.973 4810.317 7674.973 4931.859 7716.7896 C 5044.9175 7755.6875 5121.0615 7758.904 5273.337 7730.8457 L 5381.6504 7711.002 L 5438.701 7765.5723 L 5495.752 7820.969 L 5590.01 7791.2036 C 5666.391 7767.1265 5692.8403 7765.221 5728.0894 7781.2817 C 5762.686 7797.045 5781.7046 7796.0273 5818.213 7777.148 C 5843.5435 7764.049 5883.7305 7757.719 5907.51 7762.265 C 5944.6226 7769.3594 5964.056 7753.6035 6047.243 7650.644 C 6100.5425 7584.676 6157.0205 7530.7197 6172.92 7530.7544 C 6215.6963 7530.848 6306.486 7590.1035 6339.1113 7639.895 C 6354.808 7663.852 6415.8696 7710.3413 6474.7104 7743.248 C 6574.24 7798.9077 6583.964 7801.633 6620.2314 7777.9746 C 6657.5107 7753.6562 6665.0854 7757.091 6781.462 7858.1763 C 6914.3057 7973.566 6906.821 7970.3384 7379.255 8107.877 C 7532.943 8152.62 7670.6475 8189.327 7685.179 8189.7324 C 7718.1714 8190.6523 8012.1626 7889.4414 8155.641 7707.695 C 8294.12 7532.282 8495.038 7100.0234 8659.177 6625.384 C 8709.759 6479.1143 8709.896 6448.488 8659.177 6348.398 C 8633.83 6298.3794 8621.635 6251.247 8626.931 6223.548 C 8632.621 6193.7764 8620.39 6152.4346 8588.896 6098.6973 L 8541.768 6018.4956 L 8588.069 5977.9814 C 8659.114 5916.8716 8700.949 5914.558 8820.407 5963.0986 C 8973.757 6025.4097 9034.111 6031.2183 9184.209 5997.825 L 9315.674 5968.886 L 9347.093 6011.054 C 9370.554 6043.2607 9400.03 6056.556 9466.982 6065.6245 C 9539.58 6075.4565 9569.618 6090.845 9634.001 6150.787 L 9712.549 6224.3745 L 9803.499 6200.3965 C 9853.415 6187.111 9911.022 6175.7026 9931.657 6175.592 C 9954.292 6175.4707 10026.495 6225.4653 10114.385 6302.0957 C 10194.507 6371.954 10266.46 6429.427 10273.962 6429.427 C 10291.863 6429.427 10418.538 6292.4414 10443.46 6245.872 C 10455.399 6223.564 10478.557 6209.4917 10504.6455 6209.4917 C 10531.181 6209.4917 10577.205 6181.7554 10627.015 6135.9043 C 10670.859 6095.5444 10750.354 6037.9526 10803.955 6007.747 C 10857.555 5977.5405 10933.562 5915.1694 10972.627 5868.841 C 11011.691 5822.5117 11088.681 5754.3257 11143.779 5717.532 C 11229.475 5660.3066 11257.574 5650.5596 11335.603 5650.5596 C 11420.233 5650.5596 11449.865 5633.5303 11409.189 5608.3916 C 11362.39 5579.468 11303.762 5374.095 11282.686 5166.868 C 11279.801 5138.511 11265.335 5085.9395 11250.439 5050.286 C 11235.542 5014.6323 11223.154 4964.399 11223.154 4938.665 C 11223.154 4907.4434 11209.237 4882.7617 11180.986 4864.251 C 11154.864 4847.135 11138.818 4821.264 11138.818 4795.6245 C 11138.818 4770.213 11122.842 4742.792 11097.478 4726.1714 C 11058.275 4700.486 11007.0 4590.9253 11025.544 4572.3823 C 11030.271 4567.655 11143.31 4585.1196 11276.897 4610.416 C 11716.143 4693.5903 12288.051 4723.3823 12396.416 4669.1206 C 12465.331 4634.6123 12459.692 4542.077 12379.053 4379.7324 C 12289.126 4198.6885 12234.897 4135.68 12058.245 4005.182 C 11862.345 3860.4644 11609.807 3753.8276 11462.933 3753.8276 C 11330.501 3753.8276 11162.795 3803.1448 10916.403 3915.885 L 10707.217 4011.7964 L 10665.049 3956.3994 C 10641.685 3925.92 10581.753 3855.578 10531.931 3800.13 C 10458.404 3718.3018 10442.308 3691.0493 10449.248 3654.609 C 10453.95 3629.916 10463.884 3580.2466 10470.745 3544.6416 C 10479.822 3497.5405 10472.115 3440.99 10442.634 3335.4553 C 10397.43 3173.637 10332.454 3083.0996 10192.933 2988.1897 C 10149.697 2958.7786 10109.08 2927.2317 10102.81 2917.91 C 10096.539 2908.5884 10110.567 2862.0771 10134.229 2815.3838 C 10168.333 2748.0808 10173.204 2724.4695 10158.206 2700.4553 C 10147.802 2683.795 10139.189 2658.5212 10139.189 2644.2314 C 10139.189 2629.9412 10105.037 2594.401 10063.122 2564.8564 C 10021.206 2535.312 9987.054 2505.2275 9987.054 2497.8838 C 9987.054 2480.661 10042.626 2467.8828 10145.804 2462.3303 C 10225.695 2458.0315 10228.585 2456.2014 10249.157 2390.3967 C 10286.6455 2270.4797 10315.464 2088.0635 10311.995 1991.0414 C 10309.255 1914.3936 10315.011 1891.0697 10343.415 1865.3643 C 10373.385 1838.2418 10376.641 1821.149 10367.393 1747.1287 C 10358.919 1679.3105 10362.798 1655.5253 10383.929 1637.988 C 10417.958 1609.746 10418.136 1554.0586 10384.756 1541.2498 C 10370.784 1535.8883 10359.951 1518.0538 10359.951 1501.5623 C 10359.951 1485.0702 10370.784 1461.8945 10384.756 1450.2992 C 10421.654 1419.6765 10416.716 1376.8972 10369.873 1332.8904 L 10328.532 1294.8564 L 10420.31 1114.6091 C 10470.772 1015.4307 10512.036 924.997 10512.087 914.518 C 10512.241 881.87665 10408.845 871.3904 10365.739 899.6352 C 10310.712 935.68994 10297.318 933.2656 10219.392 866.56226 C 10178.787 831.807 10131.909 807.03143 10106.116 807.031 C 10081.922 807.031 10045.033 795.122 10024.261 780.5727 C 9984.4 752.6537 9979.931 753.4542 9789.443 818.6065 C 9726.387 840.17377 9712.659 839.72766 9665.42 815.29926 C 9604.547 783.8206 9535.539 792.6807 9475.251 840.10394 C 9419.432 884.0111 9302.847 913.6044 9174.287 916.17163 C 9045.301 918.7478 9022.151 929.40283 9022.151 986.45154 C 9022.151 1063.0526 8976.03 1123.598 8895.647 1154.2966 C 8778.163 1199.1643 8768.453 1218.3516 8764.183 1403.9971 C 8761.095 1538.2885 8753.248 1582.8387 8717.881 1657.0049 C 8680.683 1735.0105 8664.651 1749.8982 8599.6455 1771.9333 C 8547.249 1789.6938 8474.976 1845.1378 8359.04 1954.6611 C 8117.483 2182.8555 8111.9336 2171.273 8311.084 1860.4033 L 8400.381 1719.8435 L 8353.252 1620.6248 C 8324.244 1559.9331 8310.625 1509.2491 8317.698 1490.8135 C 8324.07 1474.2092 8319.884 1424.8599 8308.604 1380.8461 C 8290.653 1310.8059 8291.536 1295.0972 8317.698 1255.169 C 8346.318 1211.4899 8346.4 1207.4753 8316.872 1152.643 C 8292.492 1107.3712 8267.803 1089.5873 8200.29 1069.9607 C 8135.147 1051.0228 8094.2505 1023.0397 8026.6567 951.725 C 7977.917 900.3025 7938.187 850.4009 7938.187 840.10394 C 7938.187 829.807 7914.4214 788.5946 7886.097 749.1534 C 7840.173 685.2042 7835.145 665.9988 7838.141 568.906 C 7842.298 434.20978 7809.5596 320.75357 7755.459 285.30576 C 7720.0254 262.08893 7703.8853 261.9783 7635.57 281.17166 C 7494.203 320.88882 7476.721 322.29742 7461.1104 294.40082 C 7452.9604 279.83795 7423.212 262.75305 7394.1377 256.36697 C 7356.814 248.16939 7335.259 229.76834 7322.204 195.18208 C 7305.5845 151.15094 7296.087 146.63268 7227.119 146.39952 C 7138.5967 146.10037 7123.437 137.56003 7096.4814 76.11958 C 7076.3936 30.33366 7016.887 1.4289744 6953.441 0.051878292 z M 7114.6714 5490.156 C 7138.6733 5493.9766 7162.9814 5496.2026 7187.4316 5498.424 C 7182.6274 5518.775 7178.6396 5533.195 7174.2026 5552.994 C 7163.2715 5601.7817 7143.406 5640.8755 7123.7666 5651.386 C 7105.918 5660.9385 7071.956 5706.847 7048.5254 5753.0854 C 6957.379 5932.954 6949.571 5796.1753 7040.2573 5608.3916 C 7058.5435 5570.5273 7087.1787 5525.6665 7114.6714 5490.156 z M 7118.8057 5710.091 C 7133.672 5710.0396 7144.479 5736.113 7139.476 5778.717 C 7136.419 5804.748 7123.8286 5828.6387 7112.191 5832.4604 C 7080.1694 5842.975 7067.3364 5789.303 7089.8667 5739.8564 C 7099.25 5719.262 7109.8857 5710.1206 7118.8057 5710.091 z" svg:height="81.89735mm" draw:style-name="style-3" svg:viewBox="0.0 0.0 12444.149 8189.735" svg:width="124.44149mm" svg:x="0.5629178mm" svg:y="0.4455134mm"/>
              <draw:path svg:d="M 7328.8926 8048.7446 C 6836.6406 8066.318 6371.666 7342.3706 5986.306 7611.2754 C 5568.9897 7816.4116 5086.663 7651.294 4649.503 7626.0493 C 4093.702 7785.747 3675.5847 7008.718 3962.3025 6531.0293 C 4116.4507 6340.908 4025.3315 5952.4146 3886.9607 6382.7524 C 3669.9302 6618.4155 3273.2454 7495.39 3003.437 7024.937 C 2662.3704 6357.628 2609.4355 7338.407 2282.0095 7484.3696 C 1920.2147 7806.753 1394.9086 7757.3374 948.643 7871.954 C 642.2878 7822.9697 -96.77703 8309.218 10.56137 7779.279 C 154.47034 7196.095 177.6666 6585.438 403.4704 6024.51 C 687.61566 5392.6855 533.7491 4633.146 985.88635 4063.717 C 1320.4832 3445.8347 2048.1624 3327.3577 2682.1284 3276.9175 C 2983.2236 3297.7507 3697.456 3218.8914 3267.6619 2798.5798 C 3207.0725 2430.4705 3880.3833 2909.65 3532.7773 2790.2244 C 3494.981 3028.1694 3946.206 3210.1418 3669.1753 2903.2913 C 3828.325 2808.7 3747.7048 2659.1528 3917.8196 2869.584 C 3701.1387 2984.034 4051.1038 2881.0522 3905.9148 3114.7703 C 4286.0996 3410.2075 4692.9175 3622.1797 4812.954 4107.9404 C 5108.5635 4420.9272 4984.555 3775.8743 5250.2866 4105.4595 C 5632.9307 4294.6587 6107.8384 4224.878 6474.509 4422.038 C 6123.1387 4480.2046 6350.8203 4726.22 6587.2925 4694.444 C 6357.9814 4840.991 5627.5474 4898.665 6309.726 4899.71 C 6527.318 4823.469 7292.4067 4461.287 6727.6787 4835.175 C 6528.878 4988.001 5859.432 5249.665 6153.6494 5004.1196 C 5790.1333 5012.006 5896.97 5258.857 6019.354 5438.8857 C 5576.153 5867.5044 5131.305 6313.655 4729.708 6788.163 C 4874.696 6867.3257 5205.911 6379.112 5046.34 6763.822 C 4942.702 7043.948 4050.0007 7206.971 4658.1675 7414.4536 C 4762.374 7408.5835 4903.147 7017.5063 4972.889 7203.8584 C 4765.581 7303.2476 5126.83 7279.538 5145.059 7341.9155 C 5467.4805 7400.466 5598.2974 6640.613 5599.1914 7128.919 C 5895.8457 7220.609 6198.8994 6477.6724 6262.3735 6390.92 C 5974.8135 6161.3345 6741.4287 5471.4126 6675.659 5916.1353 C 6394.205 5881.4683 6733.4844 5968.4424 6602.358 6142.819 C 7149.761 6017.8296 6648.19 6413.483 6650.9175 6530.6772 C 6998.597 6488.056 6630.9507 6848.1665 6607.0435 6587.358 C 6466.9653 6838.803 6402.428 6976.076 6696.5186 7042.709 C 6750.359 7277.7397 6890.0073 7864.1396 7041.323 7452.849 C 7600.491 7298.1577 6444.962 7147.0103 7002.492 6958.4263 C 6906.0576 6834.8623 7150.3354 6841.936 7173.795 6686.8755 C 7252.8267 6664.2354 7082.1934 6058.3926 7432.8853 6088.0137 C 7492.2065 5889.5605 7473.8857 5444.8735 7665.376 5865.2476 C 7796.6323 6225.1387 7826.3066 5376.3086 7799.8994 5232.6772 C 7666.4746 4997.818 7641.315 4537.283 8024.25 4821.3525 C 8202.384 4855.8213 8448.949 5560.947 8451.811 5221.5967 C 8469.412 4784.114 7827.635 4625.9233 7714.214 4533.468 C 8014.1934 4763.8843 7789.2563 4299.7007 8104.417 4417.568 C 8258.916 4341.6377 8735.022 4607.5596 8351.314 4367.711 C 8029.711 4376.0728 7987.4805 4202.011 8272.924 4073.8423 C 7910.539 3989.605 8537.426 3471.9148 8097.2485 3669.8792 C 8021.9663 3819.722 8252.83 3052.624 7835.204 3347.013 C 7738.7925 3751.2263 7451.128 3203.7363 7789.448 3178.5198 C 7268.207 3141.044 7543.7207 2382.6355 7599.2065 2298.5671 C 7193.0547 2468.4941 7187.444 1539.4698 6863.171 1870.036 C 6962.163 1443.4285 6496.266 1004.264 6696.953 636.84094 C 6943.947 623.80316 6539.083 506.92517 6472.7974 706.23755 C 6163.504 474.94193 6407.9487 1166.8611 6208.101 780.4469 C 5916.2295 921.76056 6521.2095 1247.7262 6457.825 1528.6365 C 6551.788 1822.3883 6680.856 2024.6251 6640.466 2280.8684 C 6497.728 2300.381 6529.6807 1876.1681 6383.867 2188.818 C 6283.277 1947.6838 6095.5063 1553.2102 6411.787 1933.0077 C 6295.1187 1693.3203 6432.2915 956.4847 5924.7964 1130.2399 C 6248.9683 1172.3004 6214.0303 1506.5739 5997.781 1567.4967 C 5855.6436 1481.5968 5511.089 979.09436 5593.797 1416.031 C 5708.3936 1593.8529 5644.8223 1740.9934 5869.4478 1603.6165 C 5794.1924 1844.813 6018.5254 1807.887 5705.3403 1822.8767 C 6093.9946 1966.4799 6038.512 2038.4143 5776.762 2071.9976 C 6048.05 2051.646 5828.7 2319.37 6182.1074 2175.184 C 6396.9995 2117.4763 5740.1987 2473.003 6203.599 2399.6826 C 6737.5723 2438.7952 5809.0615 2607.927 6204.3853 2610.3315 C 6782.5527 2656.1028 5580.289 2696.355 6128.5415 2788.012 C 6561.027 2739.5142 6432.996 2782.721 6168.0474 2903.4734 C 6292.9893 3305.1106 6762.7114 2855.8308 6662.9087 3369.0444 C 6523.1685 3396.4365 6676.985 3781.8003 6349.338 3565.3596 C 5794.9893 3423.8958 5364.053 3023.7961 4833.234 2828.5166 C 4571.096 2671.9387 4666.36 2899.3179 4619.902 2918.292 C 4395.666 2935.9854 4156.101 2672.958 4521.478 2798.3345 C 4662.108 2596.3105 3773.9727 2466.449 4141.7773 2671.921 C 3870.7666 2671.9976 3440.046 2277.0693 3410.5388 2537.7964 C 3085.703 2107.1584 3915.1777 2088.4536 4153.4707 2054.9314 C 4386.2705 2118.5535 5134.537 2305.3037 4633.204 1926.1327 C 4397.5205 1531.1807 5367.2812 2111.1194 5324.629 1507.871 C 5328.919 1287.2938 5394.6846 552.70526 5622.0225 832.08093 C 5492.481 1368.6228 6077.459 543.5222 5659.8667 729.07043 C 5579.88 548.01196 5995.0044 718.1268 5660.761 521.856 C 5834.806 345.79688 6302.2993 -245.92632 6285.8184 332.5479 C 6506.955 492.1526 6759.3594 290.08078 6472.796 101.821945 C 6603.8145 -165.74771 6878.719 168.42337 6860.716 258.24225 C 7172.976 331.4286 7354.8545 725.55365 7416.6924 820.1308 C 7656.3213 816.8368 7183.695 264.90265 7650.5283 284.76782 C 7831.485 535.10376 7892.476 1092.856 8255.653 1203.4585 C 8321.438 1540.7646 8048.4146 1971.6718 8127.3066 2220.4526 C 8425.76 1827.5038 8727.001 1564.1312 8907.289 1103.9155 C 9405.728 1154.9609 9841.683 539.9428 10377.501 900.49976 C 10132.977 1064.7682 10501.505 1557.9321 10141.723 1565.288 C 10545.014 1688.6658 9971.143 2150.681 10137.082 2053.2483 C 10255.296 2179.604 10133.573 2463.751 9936.755 2398.2695 C 10016.178 2634.751 10141.772 2805.8513 9943.326 2713.4866 C 9729.617 3069.73 10391.521 2842.3567 10364.693 3254.7698 C 10464.149 3564.595 10342.421 4204.908 10867.987 3875.359 C 11395.223 3473.9685 12286.293 3897.7273 12343.35 4513.8354 C 11983.501 4926.753 11328.442 4383.5503 10943.713 4581.3574 C 10858.146 4928.09 10889.681 4642.232 10792.732 4601.651 C 10445.511 4593.67 10635.625 4130.0493 10365.763 4263.3696 C 10216.207 4161.4 9861.179 3836.4844 10125.799 4211.1216 C 10422.162 4444.6807 10628.555 4940.8115 11008.756 4956.818 C 11177.823 4880.195 11424.871 5720.5107 10970.223 5496.231 C 10613.786 5423.839 10556.203 5148.0073 10160.897 5239.2046 C 9756.087 5120.8706 10823.593 5665.804 10202.08 5460.552 C 10013.0 5510.4106 9550.875 5314.1123 9913.021 5550.687 C 10033.171 5656.2925 10640.374 5468.9863 10385.005 5745.633 C 10643.941 5752.149 10866.208 5410.7285 11156.074 5582.14 C 10783.359 5751.7705 10388.437 6573.6587 9963.375 6154.275 C 9498.551 6105.9897 9087.906 5916.799 8615.157 5851.631 C 8443.916 5710.9727 8461.361 5337.004 8428.955 5745.6377 C 8673.425 6261.396 8596.639 6793.003 8295.883 7272.254 C 8106.0215 7587.109 7805.929 8322.947 7328.8926 8048.7446 z M 7180.0654 7588.568 C 7019.1055 7531.154 7252.787 7712.264 7180.0654 7588.568 z M 6142.6226 7242.3423 C 6309.5435 7012.223 5896.3076 7352.526 6142.6226 7242.3423 z M 7512.2417 7220.3613 C 7570.854 6983.263 7476.919 6013.307 7340.059 6657.8784 C 7413.0503 6934.1255 7191.0977 7124.644 7019.461 7148.2837 C 7266.3257 7016.873 7326.5635 7359.0977 7512.2417 7220.3613 z M 7953.9805 7115.899 C 7935.5063 6904.1216 7851.4062 7221.623 7953.9805 7115.899 z M 8116.3867 6924.288 C 7986.1533 6742.8677 8006.998 7037.0996 8116.3867 6924.288 z M 7883.2583 6890.4517 C 7951.551 6596.096 7596.2544 7043.779 7883.2583 6890.4517 z M 4309.4883 6635.782 C 4273.172 6410.568 4087.7327 6838.3926 4309.4883 6635.782 z M 6326.4507 6659.6978 C 6391.3804 6512.876 6137.6323 6674.025 6326.4507 6659.6978 L 6326.4507 6659.6978 z M 8360.974 6572.549 C 8997.518 6417.1997 8024.4536 6350.445 8360.974 6572.549 z M 4449.7573 6347.733 C 4780.074 5986.323 3828.824 6436.546 4449.7573 6347.733 z M 6558.334 6300.0684 C 6480.2505 6151.2783 6375.047 6355.6875 6558.334 6300.0684 z M 8046.305 6032.7617 C 8434.284 5342.386 7683.9316 6350.6333 8046.305 6032.7617 z M 4766.578 5901.0757 C 4972.9395 5758.671 4879.0522 5488.1777 4714.435 5695.3105 C 4572.333 5697.112 4635.822 6038.3306 4766.578 5901.0757 z M 5133.587 5901.02 C 5585.683 5384.618 4735.3633 5934.8623 5133.587 5901.02 z M 10102.47 5896.8745 C 10309.273 5528.5166 9713.502 5673.236 10102.47 5896.8745 z M 4228.084 5829.1265 C 4548.9995 5728.1743 4018.6726 5844.461 4228.084 5829.1265 z M 9943.078 5790.416 C 9960.236 5456.16 9666.624 5788.497 9943.078 5790.416 z M 5398.2637 5636.2026 C 5317.483 5534.7197 5309.977 5764.314 5398.2637 5636.2026 z M 9733.338 5609.8057 C 9665.702 5482.222 9445.048 5397.593 9482.965 5315.3877 C 9180.508 5322.1333 9621.537 5682.645 9733.338 5609.8057 z M 9106.35 5405.5215 C 9263.754 5162.5938 8874.732 5084.836 9045.341 5385.037 L 9071.737 5411.696 L 9106.35 5405.5215 L 9106.35 5405.5215 z M 8734.526 5188.2114 C 9152.5625 5112.557 8095.331 4682.343 8523.596 5128.9165 C 8549.403 5217.568 8666.6045 5227.977 8734.526 5188.2114 z M 8618.958 5155.2017 C 8665.814 5015.0 8787.137 5237.5737 8618.958 5155.2017 L 8618.958 5155.2017 z M 10876.847 5169.885 C 10785.651 4948.5684 10738.723 5173.1616 10876.847 5169.885 z M 3881.9458 5050.1157 C 3764.973 4953.813 3709.0356 5171.083 3881.9458 5050.1157 L 3881.9458 5050.1157 z M 10750.291 5042.7236 C 10704.024 4822.725 10613.094 5114.4707 10750.291 5042.7236 z M 10656.6875 4951.118 C 10621.545 4682.3506 10488.762 4988.3115 10656.6875 4951.118 z M 10504.27 4808.844 C 10262.074 4477.9575 10141.013 4686.701 10504.27 4808.844 z M 9027.73 4581.9775 C 8947.392 4477.2197 8919.098 4711.9976 9027.73 4581.9775 L 9027.73 4581.9775 z M 8722.764 4541.4604 C 8607.314 4231.8623 8510.772 4734.302 8722.764 4541.4604 z M 5639.822 4469.0767 C 6080.296 4308.276 5107.944 4205.448 5533.7466 4372.176 C 5444.812 4448.665 5576.835 4526.074 5639.822 4469.0767 z M 4615.437 4331.171 C 4763.9106 4204.87 4247.34 4422.242 4615.437 4331.171 z M 8603.362 4319.48 C 8498.73 4206.509 8468.678 4451.5645 8603.362 4319.48 z M 9725.244 4229.7563 C 9661.892 4087.6382 9669.919 4382.5034 9725.244 4229.7563 z M 8280.053 3865.3206 C 8258.751 3714.2915 8159.8047 3968.6477 8280.053 3865.3206 z M 8700.324 3712.17 C 8718.817 3498.789 9500.793 3676.3992 9263.931 3578.3699 C 8965.017 3656.0718 8939.247 3284.738 8756.476 3528.8704 C 8337.909 3443.0007 8317.963 3846.387 8700.324 3712.17 z M 4356.7397 3587.0256 C 4405.3584 3455.5261 4149.2563 3740.048 4356.7397 3587.0256 z M 10247.316 3577.3545 C 10089.238 3409.4492 10170.041 3689.2126 10247.316 3577.3545 L 10247.316 3577.3545 z M 4111.1777 3400.5054 C 4024.0122 3260.5618 4003.7502 3539.2698 4111.1777 3400.5054 z M 3989.9932 3374.2378 C 4079.4917 3021.0852 3561.123 3472.4312 3989.9932 3374.2378 z M 8351.733 3218.6821 C 8768.864 2792.7825 7954.6846 3370.8337 8329.378 3236.6953 L 8351.733 3218.6821 z M 7659.132 2985.8208 C 7566.838 2815.4526 7588.8896 3130.948 7659.132 2985.8208 z M 9191.057 2927.7175 C 9140.376 2708.637 9007.2705 2978.36 9191.057 2927.7175 z M 7574.455 2842.9448 C 7725.5337 2594.4802 7399.529 2891.9255 7574.455 2842.9448 z M 8404.287 2740.2585 C 8328.845 2583.8884 8311.465 2912.795 8404.287 2740.2585 z M 9614.074 2521.863 C 9578.939 2298.47 9439.884 2570.795 9614.074 2521.863 z M 9627.456 2265.3965 C 9809.648 2125.4834 9336.365 2377.5955 9627.456 2265.3965 z M 7777.679 2081.8535 C 7842.4634 1636.4536 7452.586 2150.1255 7777.679 2081.8535 z M 5336.0674 2017.3807 C 5229.7227 1848.7631 5037.3306 2155.4038 5336.0674 2017.3807 L 5336.0674 2017.3807 z M 4984.2417 1973.9342 C 5022.5674 1726.87 4813.814 2032.7795 4984.2417 1973.9342 z M 9983.509 1965.1808 C 10078.998 1811.2435 9635.338 2036.2124 9983.509 1965.1808 z M 7976.9634 1827.2292 C 7766.651 1723.8413 7906.1265 2076.7573 7976.9634 1827.2292 z M 7558.4756 1770.7102 C 7850.4927 1561.3044 7570.6562 1351.4933 7483.8984 1704.667 C 7287.0405 1803.7965 7458.909 1809.7191 7558.4756 1770.7102 L 7558.4756 1770.7102 z M 10206.691 1765.2665 C 10105.25 1512.1012 9675.549 1822.905 10206.691 1765.2665 z M 7814.364 1722.4719 C 7863.4604 1462.5645 7504.684 1925.0912 7814.364 1722.4719 z M 7083.3306 1647.0876 C 7071.7314 1366.8496 6874.281 1744.5264 7083.3306 1647.0876 z M 7015.589 1371.4476 C 6959.411 1132.254 6896.432 1450.9421 7015.589 1371.4476 L 7015.589 1371.4476 z M 5517.269 1300.0122 C 5478.617 1097.3623 5321.6743 1405.206 5517.269 1300.0122 z M 6904.0356 1179.135 C 6824.638 688.42737 6710.7676 1515.0758 6904.0356 1179.135 z M 7215.602 966.28143 C 7103.145 688.87585 7159.8945 1209.224 7215.602 966.28143 z M 7616.34 968.54913 C 7596.4976 765.76434 7400.249 1070.7631 7616.34 968.54913 z M 6855.439 884.96936 C 6638.7466 533.6629 6867.7886 1201.2069 6855.439 884.96936 z M 7168.007 762.0598 C 7115.57 577.2992 7027.239 836.3774 7168.007 762.0598 z M 6220.699 647.45276 C 6048.948 484.40112 5848.7554 781.54016 6220.699 647.45276 z M 7108.0464 632.9095 C 6980.184 326.84735 6963.231 755.87476 7108.0464 632.9095 L 7108.0464 632.9095 z M 6183.8926 447.76617 C 6141.6777 256.501 5996.126 575.06335 6183.8926 447.76617 z M 5958.034 373.54388 C 6394.9277 -74.73744 5676.28 475.79214 5958.034 373.54388 z M 6857.4478 7368.7744 C 6883.6416 7107.1963 7024.007 7532.802 6857.4478 7368.7744 z M 5237.3774 7016.433 C 5238.1055 6700.624 5711.7573 6487.9033 5876.191 6233.951 C 6323.304 6074.565 5709.578 6569.756 5846.601 6781.3496 C 5734.791 6857.005 5317.1196 6591.124 5237.3774 7016.433 z M 5770.8413 6584.814 C 5689.3755 6461.4443 5664.375 6720.2026 5770.8413 6584.814 L 5770.8413 6584.814 z M 6794.687 6526.203 C 6738.279 6023.974 7434.574 6448.2686 6794.687 6526.203 z M 5364.8745 6399.0723 C 5364.372 6139.611 6006.597 5969.2173 5575.0576 6270.7485 C 5508.517 6303.3105 5454.682 6451.715 5364.8745 6399.0723 z M 6947.8477 6077.1177 C 7038.323 5835.4927 7083.818 6104.2466 6947.8477 6077.1177 z M 6190.0728 5970.676 C 6253.7705 5533.364 6877.684 5415.2637 7071.162 5097.8228 C 6986.7715 5446.9805 6591.189 5715.856 6246.2837 5905.125 L 6199.758 6008.781 L 6192.453 5980.043 L 6190.0728 5970.676 z M 5948.662 5849.0356 C 6129.7 5565.7593 6197.964 5750.0195 5948.662 5849.0356 z M 6439.7866 5545.7637 C 6637.863 5318.2617 6284.391 5300.8613 6648.0024 5201.2725 C 6853.4443 5302.4624 6585.138 5569.254 6439.7866 5545.7637 z M 6686.5596 5101.53 C 6693.3115 4940.711 6878.0127 5208.689 6686.5596 5101.53 z M 7083.3306 5011.709 C 7124.792 4805.9053 7348.629 4422.982 7202.6426 4854.9136 C 7172.176 4845.0137 7142.909 5076.21 7083.3306 5011.709 z M 7383.1416 4525.2754 C 7133.684 4516.878 6875.5176 3901.0388 7248.0513 3876.6096 C 7325.179 3980.9167 7429.388 4105.3154 7432.9536 3928.504 C 7574.455 4124.9897 7282.9175 4439.571 7383.1416 4525.2754 z M 7269.619 4154.36 C 7304.95 3946.468 7053.1553 4240.687 7269.619 4154.36 z M 6499.0615 4535.405 C 6726.6177 4440.298 6563.434 4608.943 6499.0615 4535.405 z M 6668.4146 4201.773 C 6453.3384 4252.637 5973.031 3866.3413 6438.541 4111.3457 C 6447.259 4128.9385 6939.612 4221.633 6668.4146 4201.773 z M 6030.936 4019.2961 C 5523.253 3897.6765 4960.9883 3603.6753 4607.698 3325.399 C 4869.139 3327.5063 5409.077 3640.512 5726.0933 3819.7856 C 5782.2534 3886.885 6127.393 3891.4375 6030.936 4019.2961 z M 4868.6304 3787.2263 C 4986.7627 3622.6372 5023.135 3876.3357 4868.6304 3787.2263 z M 6583.738 3705.5735 C 6584.2363 3572.9666 6766.657 3865.684 6583.738 3705.5735 z M 4411.7793 3287.342 C 4243.4756 3092.2517 4672.209 3281.8142 4411.7793 3287.342 z M 4164.8057 3186.2224 C 4179.3364 2961.319 4431.346 3258.959 4164.8057 3186.2224 z M 4164.0996 2642.0718 C 4204.3823 2514.5933 4291.9966 2724.272 4164.0996 2642.0718 z M 6636.356 2594.923 C 6566.215 2399.4097 6779.4966 2690.1675 6636.356 2594.923 z M 7305.8667 2446.7542 C 7241.8403 2209.5332 7434.0454 2505.6743 7305.8667 2446.7542 z M 4558.4243 2088.2478 C 4482.989 1807.3577 4823.614 2113.3242 4558.4243 2088.2478 z M 4436.357 2035.2047 C 4413.253 1899.8044 4579.3335 2063.1863 4436.357 2035.2047 z M 9046.253 1072.1268 C 8825.964 880.16223 9230.937 910.9291 9046.253 1072.1268 z" svg:height="81.08799mm" draw:style-name="style-4" svg:viewBox="0.0 0.0 12343.35 8108.799" svg:width="123.433495mm" svg:x="1.149744mm" svg:y="0.9269581mm"/>
              <draw:path svg:d="M 7389.7817 8050.6455 C 7250.066 8009.651 7087.352 7962.6714 7028.1963 7946.2456 C 6942.6323 7922.4873 6895.321 7894.69 6796.8086 7810.2983 C 6671.177 7702.6733 6641.2334 7688.98 6606.807 7723.4062 C 6580.6484 7749.566 6406.998 7651.898 6342.5 7574.75 C 6282.494 7502.9746 6203.7197 7460.9316 6155.912 7475.167 C 6135.9575 7481.1084 6080.7607 7533.17 6033.2524 7590.8584 C 5962.332 7676.9766 5938.8975 7694.884 5902.3115 7690.922 C 5877.803 7688.267 5839.07 7698.335 5816.2393 7713.2944 C 5782.7017 7735.269 5767.5347 7736.644 5737.2803 7720.4526 C 5716.526 7709.3447 5670.162 7704.3906 5633.2744 7709.338 C 5578.8984 7716.632 5568.498 7713.6206 5576.4526 7692.8906 C 5582.5205 7677.078 5578.208 7670.442 5565.01 7675.281 C 5553.361 7679.5522 5545.4907 7690.8887 5547.522 7700.4746 C 5549.5527 7710.06 5541.4556 7726.0015 5529.529 7735.9 C 5513.466 7749.2305 5491.517 7740.439 5444.8716 7701.9897 L 5381.899 7650.083 L 5233.5483 7677.3457 L 5085.1963 7704.609 L 4958.871 7661.0215 C 4818.341 7612.5317 4764.8105 7613.6396 4552.2856 7669.4365 L 4429.4087 7701.6963 L 4333.089 7609.8228 C 4272.1816 7551.7275 4228.5186 7492.95 4214.328 7449.954 C 4187.174 7367.6763 4179.8228 7361.1494 4061.987 7314.703 C 3935.5767 7264.8765 3918.8079 7249.665 3951.0361 7214.0527 C 3970.6553 7192.3735 3974.468 7157.337 3967.8171 7059.829 C 3963.084 6990.435 3950.567 6916.5156 3940.0015 6895.5645 C 3925.4546 6866.716 3926.0618 6837.9434 3942.5022 6777.017 C 3954.4426 6732.7666 3965.2537 6663.5347 3966.5269 6623.1675 C 3968.803 6551.002 3970.4026 6549.0986 4061.987 6509.534 C 4163.723 6465.584 4222.766 6459.075 4289.511 6484.4517 C 4366.2554 6513.6294 4325.515 6586.483 4232.4536 6586.483 C 4194.1147 6586.483 4188.667 6606.132 4213.92 6653.3174 C 4227.754 6679.167 4222.367 6685.6553 4180.049 6694.119 C 4124.3193 6705.265 4110.988 6738.901 4162.299 6738.901 C 4180.214 6738.901 4217.7104 6758.1196 4245.6265 6781.609 C 4295.6167 6823.6733 4297.2954 6823.881 4357.0054 6795.408 C 4390.3486 6779.5073 4417.629 6754.192 4417.629 6739.151 C 4417.629 6724.111 4426.774 6702.659 4437.9517 6691.482 C 4453.7573 6675.6753 4453.7573 6666.6436 4437.9517 6650.837 C 4404.0146 6616.901 4414.9307 6574.829 4469.61 6528.82 C 4507.731 6496.7427 4518.7144 6476.022 4510.8066 6451.105 C 4504.876 6432.4185 4506.487 6417.1294 4514.3867 6417.1294 C 4522.2866 6417.1294 4537.3174 6394.4336 4547.7876 6366.695 C 4558.5596 6338.1562 4587.7446 6307.261 4615.008 6295.5356 C 4672.4043 6270.8486 4737.94 6199.536 4738.7915 6160.8394 C 4739.5386 6126.908 4815.2363 6109.77 4870.8945 6130.9316 C 4931.6147 6154.017 4989.609 6149.24 5013.932 6119.1484 C 5054.4893 6068.974 5105.628 6019.4688 5193.6694 5945.155 C 5241.8833 5904.458 5281.332 5861.1562 5281.332 5848.929 C 5281.332 5819.865 5357.3833 5766.4805 5451.6616 5729.3677 C 5493.039 5713.0786 5557.378 5680.3823 5594.6357 5656.7085 L 5662.377 5613.665 L 5598.233 5597.3384 C 5500.658 5572.504 5520.863 5530.785 5637.14 5517.0034 C 5688.2783 5510.942 5760.6016 5500.836 5797.86 5494.5444 C 5846.0566 5486.4053 5875.313 5490.369 5899.263 5508.281 C 5931.8105 5532.6226 5929.5894 5537.011 5832.1753 5640.8193 C 5776.7617 5699.8696 5658.557 5820.5815 5569.4966 5909.0693 C 5406.3726 6071.1426 4993.925 6505.481 4818.639 6699.777 C 4766.625 6757.4316 4703.85 6845.0723 4679.138 6894.533 C 4654.426 6943.9946 4606.3086 7018.758 4572.2095 7060.672 C 4460.2417 7198.3057 4417.629 7261.235 4417.629 7288.9487 C 4417.629 7305.05 4450.9917 7331.7183 4498.907 7353.9175 C 4543.61 7374.629 4600.824 7407.809 4626.05 7427.6514 C 4669.147 7461.552 4676.6685 7462.299 4750.6875 7440.0225 C 4794.0127 7426.983 4850.6055 7416.315 4876.4497 7416.315 C 4915.122 7416.315 4924.3877 7408.071 4928.7983 7369.742 C 4932.934 7333.7974 4944.29 7321.995 4978.5654 7318.0205 C 5031.587 7311.871 5054.3955 7352.9297 5018.114 7389.2124 C 5004.5386 7402.7876 4993.43 7418.2505 4993.43 7423.573 C 4993.43 7439.6406 5070.153 7434.428 5087.422 7417.188 C 5111.271 7393.379 5295.7295 7348.5737 5369.903 7348.5737 C 5408.4834 7348.5737 5459.82 7332.5425 5497.5938 7308.7 C 5600.1665 7243.956 5824.7114 7145.3496 5869.5713 7145.3496 C 5896.2554 7145.3496 5914.1436 7133.749 5919.5923 7112.913 C 5924.258 7095.073 5946.733 7075.794 5969.5386 7070.07 C 5992.3433 7064.346 6015.9355 7046.5537 6021.967 7030.5312 C 6031.6445 7004.818 6088.958 6928.969 6238.22 6744.3447 C 6277.447 6695.8237 6290.802 6690.5146 6373.6147 6690.5146 C 6424.1465 6690.5146 6477.944 6683.545 6493.165 6675.0264 C 6530.85 6653.9365 6602.289 6669.6025 6602.289 6698.9565 C 6602.289 6712.0728 6584.3496 6729.624 6562.4253 6737.96 C 6524.728 6752.292 6449.87 6855.971 6449.87 6893.85 C 6449.87 6903.4907 6434.139 6931.3784 6414.9126 6955.8213 C 6385.4004 6993.3403 6383.7007 7003.003 6404.005 7017.8486 C 6422.4297 7031.3223 6423.6743 7042.578 6409.3257 7065.981 C 6394.3525 7090.4014 6397.189 7101.4224 6423.4707 7120.938 C 6441.551 7134.3643 6470.129 7145.3496 6486.9775 7145.3496 C 6503.8267 7145.3496 6517.6113 7155.504 6517.6113 7167.915 C 6517.6113 7180.3257 6546.19 7209.207 6581.119 7232.0957 C 6620.5596 7257.9414 6642.741 7284.688 6639.651 7302.6743 C 6634.1763 7334.537 6661.5293 7342.1567 6679.1333 7313.6733 C 6685.3384 7303.634 6702.589 7320.443 6718.237 7351.7783 C 6733.638 7382.616 6763.386 7415.37 6784.3433 7424.5645 C 6805.3003 7433.759 6822.448 7450.2593 6822.448 7461.2305 C 6822.448 7484.5093 6867.72 7541.4424 6977.269 7655.9307 C 7060.7427 7743.1665 7117.865 7760.5703 7135.752 7704.216 C 7148.3755 7664.442 7182.4795 7660.225 7211.242 7694.8813 C 7222.4414 7708.377 7259.0405 7728.4727 7292.5713 7739.539 C 7347.085 7757.5303 7356.4653 7756.044 7381.2046 7725.4917 C 7396.6274 7706.445 7440.7705 7685.935 7480.9487 7679.147 C 7520.5913 7672.449 7557.1216 7656.297 7562.127 7643.2544 C 7567.1313 7630.211 7584.129 7619.539 7599.8984 7619.539 C 7645.1626 7619.539 7669.215 7584.0156 7669.215 7517.1646 C 7669.215 7477.54 7681.002 7444.7686 7702.1304 7425.6475 C 7728.5005 7401.7827 7731.2524 7389.7856 7715.9707 7365.316 C 7701.335 7341.881 7683.292 7336.9795 7638.444 7344.257 C 7593.0986 7351.616 7581.7446 7348.417 7587.805 7329.989 C 7600.425 7291.621 7685.107 7290.938 7726.0186 7328.8745 C 7767.0156 7366.8896 7935.4785 7426.662 7952.801 7409.3403 C 7959.018 7403.123 7947.817 7393.777 7927.911 7388.5713 C 7865.0967 7372.1455 7867.756 7334.052 7932.5654 7321.893 C 7972.499 7314.402 8007.287 7290.528 8041.836 7246.9067 C 8069.713 7211.7095 8109.6855 7178.595 8130.6646 7173.3193 C 8180.8296 7160.7046 8356.918 6994.9414 8371.263 6946.8296 C 8377.434 6926.131 8412.332 6883.6465 8448.813 6852.4194 C 8501.351 6807.4497 8510.829 6791.2666 8494.394 6774.5996 C 8477.99 6757.964 8479.852 6748.9697 8503.28 6731.66 C 8520.68 6718.8057 8532.918 6687.573 8532.918 6656.0264 C 8532.918 6617.193 8549.356 6585.8496 8592.191 6543.0156 C 8653.507 6481.699 8666.968 6433.0264 8630.297 6405.2334 C 8592.613 6376.6733 8474.93 6351.2812 8425.8955 6361.131 C 8374.093 6371.536 8295.823 6475.7637 8295.823 6534.3413 C 8295.823 6588.677 8264.13 6592.164 8201.876 6544.6807 L 8143.263 6499.974 L 8126.2188 6544.804 C 8111.8955 6582.477 8115.9624 6597.7007 8151.693 6640.163 C 8203.702 6701.974 8204.414 6716.742 8157.223 6754.955 C 8108.4688 6794.4336 8068.621 6781.7827 8007.2617 6707.343 C 7963.8247 6654.6455 7952.7007 6649.062 7927.3228 6667.219 C 7870.3467 6707.982 7850.621 6710.5537 7828.3677 6680.121 C 7809.9863 6654.983 7810.0615 6640.3 7828.8 6595.4517 C 7844.529 6557.807 7846.3286 6532.007 7834.6772 6511.187 C 7823.109 6490.5146 7824.3574 6469.087 7838.692 6442.3013 C 7850.1357 6420.919 7854.8755 6395.943 7849.224 6386.7983 C 7843.5728 6377.6553 7854.106 6366.211 7872.6294 6361.3667 C 7918.611 6349.342 7918.4497 6281.6465 7872.439 6281.6465 C 7835.226 6281.6465 7827.6104 6248.5728 7857.859 6218.3247 C 7872.2896 6203.8945 7884.0225 6207.34 7904.4316 6232.0 C 7929.64 6262.462 7935.3984 6263.027 7980.2217 6239.436 C 8006.9004 6225.3945 8048.8154 6213.8657 8073.365 6213.8184 C 8097.9155 6213.7705 8148.4854 6194.956 8185.7437 6172.009 C 8270.585 6119.7534 8276.119 6119.741 8295.902 6171.7744 C 8321.864 6240.06 8385.388 6259.597 8456.657 6221.217 C 8526.349 6183.685 8532.888 6151.0522 8473.694 6136.1953 C 8450.436 6130.3574 8421.786 6105.445 8410.028 6080.833 C 8380.88 6019.821 8323.762 6014.704 8276.652 6068.8843 C 8233.974 6117.9688 8175.262 6125.2754 8142.3335 6085.599 C 8123.973 6063.477 8124.3438 6056.2715 8144.4937 6043.521 C 8157.866 6035.059 8174.01 6028.018 8180.368 6027.876 C 8186.726 6027.733 8196.766 6012.3745 8202.679 5993.746 C 8210.612 5968.751 8228.302 5959.8755 8270.186 5959.8755 C 8313.11 5959.8755 8340.566 5945.43 8382.851 5900.6016 C 8444.201 5835.558 8482.677 5826.6 8517.982 5869.1406 C 8543.093 5899.398 8553.414 6061.4873 8530.2295 6061.4873 C 8522.394 6061.4873 8515.982 6069.7437 8515.982 6079.834 C 8515.982 6089.925 8525.509 6094.7646 8537.151 6090.59 C 8548.795 6086.4146 8572.2295 6090.1655 8589.23 6098.923 C 8614.175 6111.774 8618.063 6127.139 8609.379 6178.544 C 8600.503 6231.082 8607.599 6256.818 8649.884 6325.451 C 8701.03 6408.4653 8701.09 6408.862 8675.222 6493.3384 C 8633.173 6630.658 8580.342 6762.3555 8555.796 6791.0405 C 8543.213 6805.7456 8532.918 6829.0566 8532.918 6842.8433 C 8532.918 6856.6304 8521.7295 6882.703 8508.054 6900.7837 C 8494.378 6918.864 8482.946 6946.905 8482.65 6963.0957 C 8481.828 7008.013 8363.928 7286.7607 8336.725 7308.102 C 8323.544 7318.443 8312.759 7339.438 8312.759 7354.757 C 8312.759 7405.096 8234.185 7546.793 8141.417 7663.7466 C 7987.629 7857.632 7717.483 8127.735 7678.7007 8126.3896 C 7659.5117 8125.725 7529.499 8091.6396 7389.7817 8050.6455 z M 6272.2563 7207.6553 C 6293.6084 7177.171 6293.855 7168.3647 6273.914 7148.4233 C 6253.9727 7128.483 6241.3057 7129.359 6188.7095 7154.318 C 6111.452 7190.978 6082.0063 7238.439 6122.469 7261.083 C 6160.2905 7282.2495 6239.8975 7253.854 6272.2563 7207.6553 z M 4265.211 6979.383 C 4265.211 6962.6167 4273.477 6940.6333 4283.5806 6930.531 C 4293.683 6920.4272 4299.399 6894.1353 4296.2812 6872.103 C 4289.185 6821.9473 4209.348 6807.5786 4164.2974 6848.349 C 4139.5557 6870.7393 4126.2925 6872.093 4090.6658 6855.86 C 4066.7654 6844.9697 4033.389 6841.417 4016.4949 6847.964 C 3987.233 6859.3037 3987.3347 6861.0137 4018.6514 6884.0605 C 4036.7317 6897.367 4076.7415 6908.254 4107.5625 6908.254 C 4151.833 6908.254 4163.599 6915.19 4163.599 6941.283 C 4163.599 6974.2393 4203.9424 7008.3765 4244.0415 7009.3516 C 4255.6846 7009.6353 4265.211 6996.1484 4265.211 6979.383 z M 4708.475 6535.398 C 4812.2 6400.8867 4828.7124 6383.259 4850.9854 6383.259 C 4887.5137 6383.259 4943.1147 6319.565 4931.9614 6290.4985 C 4915.9595 6248.7983 4874.934 6260.469 4799.375 6328.2183 C 4760.419 6363.1475 4705.389 6404.0923 4677.087 6419.206 C 4644.278 6436.725 4622.325 6463.958 4616.516 6494.342 C 4597.181 6595.4863 4645.5034 6617.0605 4708.475 6535.398 z M 3.7098024 8030.221 C 8.378445 8013.9204 34.810333 7924.375 62.44713 7831.2305 C 119.453094 7639.1025 127.39774 7596.195 209.82326 7035.27 C 276.49756 6581.5312 374.50998 6215.6494 523.20166 5865.4175 C 608.8743 5663.6216 622.16486 5596.104 666.28723 5138.5107 C 679.75903 4998.794 702.11914 4853.997 715.9769 4816.7393 C 729.8343 4779.4814 741.5067 4733.165 741.91565 4713.813 C 743.1801 4653.9585 824.7453 4472.0635 968.74695 4207.967 C 1090.4252 3984.811 1126.8231 3933.8718 1276.1224 3777.7944 C 1432.9434 3613.8547 1458.008 3594.8628 1614.8295 3521.151 C 1845.5316 3412.7114 1860.5577 3408.6152 2234.4978 3352.2412 C 2415.2886 3324.985 2620.3652 3291.5706 2690.2236 3277.9866 C 2809.191 3254.8528 3248.5718 3215.9526 3387.8074 3216.2263 C 3462.0386 3216.372 3475.346 3200.7185 3452.3694 3140.2847 C 3439.343 3106.0227 3441.3398 3086.5496 3460.716 3058.8862 C 3503.8953 2997.239 3493.1562 2950.3281 3431.1453 2929.7112 C 3399.2278 2919.0999 3363.684 2889.5642 3346.5388 2859.407 C 3321.6072 2815.5532 3319.8901 2795.8176 3335.5854 2733.4854 C 3355.701 2653.5989 3406.9539 2591.3203 3426.5234 2622.9841 C 3432.8164 2633.1672 3440.7673 2663.6353 3444.1917 2690.6917 C 3449.62 2733.5854 3443.918 2741.3123 3399.6626 2751.0322 C 3325.2966 2767.366 3349.6174 2800.6348 3440.261 2806.5671 C 3512.8442 2811.3176 3526.3472 2820.0413 3620.9924 2923.3303 C 3677.2502 2984.726 3723.2795 3041.4688 3723.2795 3049.4258 C 3723.2795 3057.3823 3753.763 3095.3035 3791.0208 3133.695 C 3842.287 3186.5208 3858.763 3217.1003 3858.763 3259.427 C 3858.763 3322.3386 3940.6306 3419.573 3993.6006 3419.573 C 4010.4414 3419.573 4036.6252 3438.5044 4051.7856 3461.6426 C 4066.9463 3484.7808 4098.539 3508.528 4121.992 3514.4146 C 4153.443 3522.3083 4162.09 3533.131 4154.941 3555.6558 C 4148.5312 3575.8506 4155.5776 3589.4734 4175.7437 3595.874 C 4192.5166 3601.1975 4213.793 3622.7695 4223.0234 3643.812 C 4234.004 3668.8416 4257.3755 3683.9763 4290.614 3687.5808 C 4318.557 3690.6116 4364.8394 3715.5671 4393.4624 3743.038 C 4438.54 3786.3 4457.09 3792.5747 4532.059 3789.9214 C 4605.1436 3787.3352 4627.9053 3794.5176 4678.3203 3836.0767 C 4721.7046 3871.8398 4735.4688 3894.555 4728.667 3919.1658 C 4723.518 3937.7944 4718.1113 3971.988 4716.6514 3995.1497 C 4712.619 4059.133 4523.7837 4145.44 4493.838 4096.987 C 4475.244 4066.9016 4433.9395 4078.9155 4391.949 4126.624 C 4336.8506 4189.2246 4340.099 4219.114 4405.2935 4249.405 C 4438.9844 4265.0586 4462.044 4289.432 4465.379 4312.9126 C 4470.3735 4348.08 4479.5117 4351.021 4583.9263 4351.0654 C 4669.0186 4351.1025 4723.754 4339.7847 4804.7437 4305.4067 L 4912.4253 4259.699 L 4904.6074 4178.3433 C 4897.251 4101.775 4899.1606 4096.987 4937.062 4096.987 C 4964.315 4096.987 4982.48 4110.5215 4993.2505 4138.852 C 5012.4434 4189.3325 5081.2305 4210.3296 5139.874 4183.609 C 5173.51 4168.284 5193.909 4169.8726 5239.152 4191.342 C 5285.354 4213.266 5335.8843 4216.7324 5507.039 4209.7207 C 5691.1665 4202.1772 5725.214 4205.077 5774.857 4232.5303 C 5975.6265 4343.557 5970.027 4341.682 6014.259 4312.6997 C 6052.6904 4287.5186 6057.645 4288.0903 6091.1313 4321.5767 C 6122.936 4353.381 6131.6167 4354.858 6169.039 4334.83 C 6201.786 4317.3047 6227.3447 4316.3936 6283.9404 4330.7354 C 6323.9727 4340.8804 6398.203 4353.8613 6448.897 4359.582 C 6499.592 4365.3037 6547.719 4374.094 6555.846 4379.1177 C 6587.103 4398.435 6510.0884 4451.6626 6435.2183 4462.488 C 6319.1934 4479.264 6299.6226 4501.5923 6359.173 4549.246 C 6402.2754 4583.737 6403.8496 4588.1714 6373.661 4590.034 C 6355.032 4591.1846 6328.3594 4590.4976 6314.387 4588.509 C 6300.416 4586.5195 6295.2163 4591.213 6302.8335 4598.9395 C 6316.8887 4613.1963 6449.659 4645.153 6581.7354 4666.067 C 6623.1514 4672.625 6651.728 4685.6284 6648.2754 4696.3447 C 6640.517 4720.4243 6405.5366 4805.8125 6343.183 4807.209 C 6317.106 4807.794 6272.1772 4820.472 6243.3413 4835.3833 C 6202.955 4856.268 6166.194 4859.8486 6083.296 4850.971 C 5970.8447 4838.9287 5949.474 4851.457 6013.7856 4891.7236 C 6058.5815 4919.771 6245.3394 4919.6313 6373.661 4891.4536 C 6506.9004 4862.197 6759.033 4759.4326 6911.549 4672.222 C 6988.2886 4628.342 7061.1147 4596.2886 7073.3857 4600.9937 C 7107.555 4614.0938 6997.209 4719.3164 6925.2812 4742.2197 C 6892.009 4752.815 6841.924 4782.951 6813.9805 4809.189 C 6786.0366 4835.4277 6725.3555 4870.855 6679.132 4887.918 C 6607.056 4914.5234 6593.469 4926.859 6583.717 4974.5454 C 6567.5366 5053.655 6555.0654 5058.885 6511.847 5004.6826 C 6474.5938 4957.9624 6471.572 4957.263 6381.3477 4974.4775 C 6330.5474 4984.1704 6248.081 4996.8457 6198.088 5002.6455 C 6083.286 5015.9624 5958.745 5072.923 5958.745 5112.1113 C 5958.745 5128.14 5937.788 5152.0684 5912.1733 5165.2856 C 5858.602 5192.9287 5676.268 5327.7246 5662.6553 5349.751 C 5657.632 5357.8804 5631.7935 5369.304 5605.2373 5375.137 C 5578.682 5380.969 5540.7153 5404.4185 5520.8677 5427.2456 C 5501.019 5450.0728 5474.202 5468.75 5461.275 5468.75 C 5435.319 5468.75 5356.2734 5372.616 5335.0454 5315.233 C 5324.5303 5286.8076 5306.0283 5277.9033 5252.0435 5275.2847 C 5209.499 5273.2217 5155.906 5254.2676 5113.7686 5226.3823 C 5026.877 5168.8804 4998.2646 5169.741 4929.9233 5231.9126 C 4863.702 5292.1553 4862.311 5310.014 4917.5015 5391.343 C 4966.446 5463.465 4962.4126 5478.6484 4890.09 5494.533 C 4848.9243 5503.574 4839.768 5512.9697 4846.614 5539.1445 C 4852.7734 5562.7026 4843.2993 5577.7627 4813.887 5591.164 C 4779.8267 5606.683 4764.3066 5604.0654 4726.3086 5576.391 C 4688.488 5548.845 4668.0166 5545.3345 4613.234 5556.998 C 4576.443 5564.831 4534.5283 5581.8354 4520.09 5594.787 C 4505.651 5607.7383 4470.975 5620.877 4443.032 5623.985 C 4399.3115 5628.8477 4392.671 5636.1304 4395.4136 5676.208 C 4397.513 5706.8643 4390.2954 5722.78 4374.2935 5722.78 C 4360.924 5722.78 4318.747 5751.0015 4280.567 5785.4946 C 4219.6533 5840.527 4214.979 5849.685 4242.4136 5860.249 C 4259.61 5866.8696 4301.9956 5868.1997 4336.6055 5863.203 C 4391.924 5855.218 4401.9194 5859.359 4419.2744 5897.45 C 4443.3237 5950.232 4429.3296 5993.746 4388.3057 5993.746 C 4371.5933 5993.746 4350.3965 6010.696 4341.202 6031.4126 C 4331.9707 6052.2114 4300.016 6076.0093 4269.8447 6084.5537 C 4198.5 6104.7593 4182.4746 6153.9956 4233.7334 6195.502 C 4266.4067 6221.9595 4269.096 6231.156 4250.66 6253.37 C 4214.204 6297.2974 4233.6577 6355.3154 4290.614 6372.528 C 4318.557 6380.972 4352.851 6391.4146 4366.823 6395.734 C 4416.7544 6411.169 4319.5786 6432.7217 4267.455 6417.773 C 4239.6797 6409.8066 4212.7495 6407.494 4207.6104 6412.6333 C 4202.4717 6417.773 4193.4614 6409.4556 4187.589 6394.1504 C 4173.5938 6357.6797 4135.721 6358.622 4114.825 6395.9604 C 4100.1494 6422.184 4096.1514 6420.1074 4080.1133 6377.9224 C 4056.096 6314.7544 4057.2126 6294.4326 4086.8513 6255.2466 C 4100.5264 6237.166 4111.7046 6199.5103 4111.691 6171.567 L 4111.666 6120.761 L 4076.4434 6163.099 C 4057.0713 6186.3853 4015.505 6256.4995 3984.0735 6318.9097 C 3881.6895 6522.202 3653.6987 6819.456 3434.634 7035.27 L 3228.3472 7238.494 L 3144.5657 7145.3496 C 3098.4856 7094.1196 3014.85 6977.9414 2958.7092 6887.176 C 2902.568 6796.409 2850.5388 6718.379 2843.0894 6713.775 C 2822.087 6700.7944 2799.0134 6738.957 2766.4634 6840.5127 C 2750.0432 6891.7427 2692.023 7017.488 2637.5303 7119.947 C 2541.8926 7299.766 2531.3496 7312.4097 2333.9297 7484.056 L 2129.4072 7661.8774 L 1736.6353 7741.0923 C 1520.6108 7784.661 1290.5175 7831.6567 1225.3164 7845.528 C 1160.1152 7859.4 1041.9915 7875.6636 962.81866 7881.67 C 883.64557 7887.676 754.09033 7907.192 674.9176 7925.0386 C -18.153364 8081.2646 -10.569445 8080.076 3.7098024 8030.221 z M 3942.835 5052.0166 C 3964.266 5031.633 3959.6677 5028.593 3908.964 5029.621 C 3876.6956 5030.276 3835.3916 5036.641 3817.1755 5043.766 C 3784.3062 5056.623 3784.3062 5056.8643 3817.1755 5075.7935 C 3854.2783 5097.16 3905.5754 5087.4536 3942.835 5052.0166 z M 5694.895 4471.7515 C 5699.9087 4463.6406 5726.113 4452.5835 5753.1274 4447.18 C 5802.1187 4437.382 5857.1333 4395.4746 5857.1333 4367.952 C 5857.1333 4327.6865 5801.157 4299.6465 5742.6772 4310.617 C 5696.0483 4319.365 5677.4966 4315.285 5660.939 4292.64 C 5633.3906 4254.966 5522.2466 4229.2334 5481.4277 4251.0796 C 5464.519 4260.128 5450.685 4282.506 5450.685 4300.8066 C 5450.685 4334.8057 5473.811 4341.171 5573.466 4334.6 C 5622.991 4331.3345 5637.161 4357.7583 5594.6357 4374.0767 C 5569.1553 4383.855 5559.36 4454.0474 5580.523 4475.21 C 5596.982 4491.669 5684.217 4489.0317 5694.895 4471.7515 z M 4841.012 6928.142 C 4841.012 6905.1978 4924.6064 6833.785 4936.9795 6846.158 C 4943.262 6852.441 4930.5327 6876.604 4908.6914 6899.8535 C 4868.6934 6942.429 4841.012 6953.999 4841.012 6928.142 z M 8262.726 6832.9775 C 8251.556 6819.5186 8244.981 6790.9404 8248.116 6769.4697 C 8253.375 6733.4463 8256.09 6734.8823 8283.287 6788.0747 C 8299.496 6819.7783 8312.759 6848.3564 8312.759 6851.583 C 8312.759 6866.7266 8280.904 6854.8813 8262.726 6832.9775 z M 6354.671 6330.028 C 6360.5894 6300.4336 6357.247 6267.0757 6347.1445 6254.902 C 6334.1914 6239.294 6334.291 6223.0674 6347.4927 6198.4 C 6357.679 6179.3667 6361.408 6145.4453 6355.7793 6123.0186 C 6342.45 6069.912 6404.6465 6020.3486 6452.489 6045.953 C 6469.6772 6055.1523 6483.7417 6073.2065 6483.7417 6086.0747 C 6483.7417 6098.9424 6493.267 6113.4736 6504.91 6118.3667 C 6520.4375 6124.892 6518.7725 6131.931 6498.663 6144.7793 C 6456.2964 6171.8486 6426.6616 6256.5083 6446.8955 6292.665 C 6471.409 6336.4688 6440.9307 6383.259 6387.8843 6383.259 C 6347.7397 6383.259 6344.9263 6378.75 6354.671 6330.028 z M 10110.702 6235.745 L 9969.549 6106.226 L 9844.406 6137.3887 L 9719.265 6168.5513 L 9634.877 6089.616 C 9560.098 6019.668 9541.745 6010.681 9473.686 6010.681 C 9410.339 6010.681 9389.236 6002.1016 9353.252 5961.714 C 9309.625 5912.7505 9309.617 5912.749 9221.872 5936.11 C 9078.949 5974.163 8969.609 5966.3955 8829.993 5908.273 C 8751.951 5875.784 8691.2295 5860.361 8666.052 5866.6333 L 8626.0625 5876.5947 L 8626.987 5693.842 C 8627.496 5593.327 8630.48 5503.4673 8633.619 5494.153 C 8640.422 5473.9634 8644.647 5432.0044 8648.568 5345.741 L 8651.465 5282.0063 L 8712.807 5307.637 C 8746.545 5321.7334 8787.242 5333.267 8803.245 5333.267 C 8819.249 5333.267 8873.569 5355.9917 8923.959 5383.766 C 8974.348 5411.5405 9030.817 5434.646 9049.445 5435.111 C 9068.075 5435.576 9098.392 5447.3516 9116.817 5461.2793 C 9140.683 5479.3193 9170.976 5483.5044 9222.1455 5475.831 C 9291.062 5465.4956 9295.435 5467.537 9330.034 5526.1787 C 9364.623 5584.8022 9396.621 5606.0337 9396.621 5570.362 C 9396.621 5553.7505 9427.254 5576.3916 9503.431 5649.3047 C 9531.923 5676.576 9549.065 5681.774 9570.66 5669.688 C 9607.597 5649.0176 9710.876 5667.9155 9737.716 5700.2554 C 9755.222 5721.348 9748.449 5724.2056 9691.747 5719.653 C 9634.578 5715.0625 9624.52 5719.4233 9620.056 5750.7344 C 9615.914 5779.797 9633.025 5796.3022 9704.732 5832.4204 C 9754.16 5857.3154 9815.047 5888.7266 9840.037 5902.2236 C 9871.684 5919.316 9943.985 5927.1123 10078.25 5927.9136 C 10286.299 5929.1543 10356.46 5911.3164 10448.651 5833.7427 C 10500.808 5789.8564 10594.431 5756.906 10667.425 5756.745 C 10691.07 5756.6934 10740.312 5741.409 10776.852 5722.78 L 10843.286 5688.909 L 10793.133 5688.65 C 10733.846 5688.3438 10692.054 5665.7017 10706.783 5641.868 C 10719.3 5621.6143 10789.921 5609.014 11005.478 5588.5728 C 11093.966 5580.182 11191.132 5567.8887 11221.404 5561.255 C 11251.676 5554.6206 11276.443 5552.6255 11276.443 5556.822 C 11276.443 5561.017 11219.287 5600.6577 11149.429 5644.9116 C 11079.57 5689.165 11022.413 5731.0386 11022.413 5737.963 C 11022.413 5772.8164 10891.951 5895.3896 10790.2295 5956.1084 C 10726.983 5993.859 10648.977 6052.0654 10616.877 6085.4556 C 10577.357 6126.5635 10543.311 6146.164 10511.422 6146.164 C 10478.418 6146.164 10455.589 6160.098 10435.118 6192.736 C 10371.459 6294.234 10306.895 6366.2974 10280.068 6365.7944 C 10264.552 6365.503 10188.337 6306.981 10110.702 6235.745 z M 6615.3306 6247.735 C 6560.4907 6202.9077 6587.57 6186.6055 6752.9336 6164.8936 C 6831.1313 6154.627 6907.1943 6136.686 6921.9624 6125.026 C 6936.7305 6113.3657 6923.6353 6136.109 6892.8623 6175.5654 C 6823.4033 6264.6226 6822.016 6265.451 6729.5645 6272.9844 C 6674.0825 6277.5054 6643.475 6270.7397 6615.3306 6247.735 z M 4826.4575 6029.4463 C 4809.2744 6018.5586 4823.6006 6000.985 4882.938 5960.1597 C 4968.267 5901.451 5105.762 5868.4443 5091.9126 5909.992 C 5087.71 5922.6006 5060.9053 5938.9707 5032.3477 5946.3706 C 5003.789 5953.771 4967.932 5978.889 4952.666 6002.1885 C 4924.549 6045.1 4869.82 6056.9204 4826.4575 6029.4463 z M 7984.3354 5810.3955 C 7969.957 5787.1313 7993.9277 5720.9463 8014.3125 5727.628 C 8044.8784 5737.6475 8048.646 5824.3926 8018.5137 5824.3926 C 8004.473 5824.3926 7989.093 5818.0938 7984.3354 5810.3955 z M 6402.2954 5693.1436 C 6430.459 5625.6733 6480.084 5587.2974 6539.1694 5587.2974 C 6628.542 5587.2974 6856.319 5438.0312 6856.319 5379.4634 C 6856.319 5302.59 6937.586 5173.2544 7020.3916 5118.342 C 7104.573 5062.5176 7195.0254 5056.134 7195.0254 5106.0186 C 7195.0254 5133.452 7144.176 5162.358 7114.5825 5151.7466 C 7085.0874 5141.1704 7088.077 5172.2734 7119.025 5197.958 C 7138.506 5214.1255 7140.037 5224.7573 7125.419 5242.37 C 7114.8496 5255.106 7096.5327 5265.526 7084.717 5265.526 C 7053.5483 5265.526 6909.2607 5388.7505 6844.2896 5470.855 C 6802.151 5524.105 6793.0 5546.8174 6806.9233 5563.5947 C 6835.9043 5598.513 6809.2383 5621.168 6739.1562 5621.168 C 6701.3325 5621.168 6621.9087 5645.605 6546.51 5680.4414 C 6389.5337 5752.969 6376.857 5754.086 6402.2954 5693.1436 z M 5061.172 5688.909 C 5061.172 5654.268 5098.8745 5644.5747 5152.931 5665.319 C 5204.128 5684.964 5182.7495 5722.78 5120.4453 5722.78 C 5072.4624 5722.78 5061.172 5716.328 5061.172 5688.909 z M 4608.034 5679.3545 C 4567.8936 5650.0034 4583.5176 5639.614 4682.633 5629.7476 C 4740.085 5624.029 4777.4907 5628.9873 4799.7656 5645.275 C 4842.693 5676.6636 4832.971 5682.9653 4726.5547 5692.729 C 4669.2236 5697.9897 4627.0044 5693.2256 4608.034 5679.3545 z M 8147.814 5667.74 C 8124.5527 5638.209 8102.7295 5555.9634 8099.506 5485.685 C 8092.6533 5336.291 8069.902 5283.4277 8012.156 5282.72 C 7989.658 5282.445 7982.9 5228.452 8002.8647 5208.4873 C 8022.3726 5188.9795 8023.078 5063.201 8003.7466 5051.2534 C 7993.903 5045.1694 7976.638 5052.7876 7965.3813 5068.1826 C 7938.089 5105.5073 7906.3105 5103.7373 7906.3105 5064.893 C 7906.3105 5047.6895 7891.0684 5016.039 7872.439 4994.5605 C 7853.8105 4973.0806 7838.5684 4949.0522 7838.5684 4941.1636 C 7838.5684 4933.274 7821.4214 4926.702 7800.4644 4926.56 C 7779.507 4926.417 7751.4185 4919.377 7738.0454 4910.915 C 7717.6626 4898.0166 7717.39 4891.121 7736.3643 4868.2583 C 7754.687 4846.181 7754.968 4833.4585 7737.839 4801.4526 C 7726.202 4779.7085 7719.337 4749.9927 7722.5845 4735.4194 C 7727.8105 4711.9673 7739.1978 4712.743 7821.633 4742.1694 C 7872.863 4760.4565 7932.919 4770.984 7955.0903 4765.5654 C 7983.1396 4758.709 8007.6675 4767.2324 8035.7114 4793.5776 C 8058.3247 4814.822 8107.536 4835.6514 8147.8164 4841.0273 C 8215.359 4850.0425 8220.617 4854.7256 8236.55 4920.0737 C 8245.863 4958.279 8263.979 5002.14 8276.804 5017.5435 C 8292.753 5036.699 8296.703 5066.929 8289.305 5113.1997 C 8280.527 5168.0913 8283.525 5180.849 8305.204 5180.849 C 8319.897 5180.849 8346.759 5188.7905 8364.893 5198.4956 C 8392.524 5213.283 8394.722 5222.015 8378.46 5252.401 C 8362.425 5282.363 8364.658 5293.268 8391.317 5315.1973 C 8409.062 5329.7925 8441.262 5366.76 8462.872 5397.345 L 8502.165 5452.9546 L 8458.268 5487.485 C 8434.124 5506.476 8414.37 5536.118 8414.37 5553.3564 C 8414.37 5570.595 8394.641 5608.146 8370.526 5636.804 C 8332.809 5681.63 8315.353 5688.909 8245.585 5688.909 C 8200.891 5688.909 8157.0034 5679.407 8147.814 5667.74 z M 8210.154 5254.4727 C 8229.589 5229.7646 8242.085 5206.142 8237.921 5201.979 C 8223.154 5187.2124 8109.5347 5234.6216 8109.5347 5255.549 C 8109.5347 5313.6763 8164.0435 5313.0933 8210.154 5254.4727 z M 10132.337 5647.9556 C 10090.838 5617.611 10105.646 5602.646 10184.417 5595.3247 C 10264.3125 5587.8994 10294.193 5600.037 10294.193 5639.915 C 10294.193 5665.759 10281.688 5671.9736 10229.689 5671.9736 C 10194.212 5671.9736 10150.403 5661.166 10132.337 5647.9556 z M 6534.547 5529.023 C 6534.547 5515.6016 6542.4766 5499.7188 6552.1685 5493.729 C 6561.861 5487.7393 6588.4526 5454.9004 6611.262 5420.7544 C 6634.0713 5386.608 6665.3735 5341.2246 6680.823 5319.9014 C 6704.8345 5286.763 6705.6763 5275.085 6686.624 5239.485 C 6657.2144 5184.5327 6671.6797 5173.781 6749.5503 5192.7104 C 6810.0815 5207.4253 6813.688 5211.8955 6809.1504 5266.586 C 6806.2954 5301.0063 6788.2334 5339.751 6764.9604 5361.381 C 6743.313 5381.5 6696.9375 5432.9404 6661.9043 5475.694 C 6600.0684 5551.1567 6534.547 5578.593 6534.547 5529.023 z M 5082.3413 5517.5444 C 5052.0693 5508.8037 5027.3013 5494.249 5027.3013 5485.2017 C 5027.3013 5476.1533 5026.8594 5463.4434 5026.3193 5456.958 C 5025.455 5446.5767 5151.3633 5401.943 5183.422 5401.266 C 5190.1147 5401.1245 5191.423 5411.8726 5186.327 5425.151 C 5180.8584 5439.4033 5195.3657 5461.285 5221.74 5478.567 C 5298.2505 5528.6987 5208.187 5553.881 5082.3413 5517.5444 z M 11150.034 5483.7764 C 11041.615 5467.982 10891.173 5423.5063 10858.3 5397.5293 C 10847.21 5388.7666 10841.857 5371.9033 10846.404 5360.0557 C 10850.95 5348.209 10825.7295 5317.371 10790.358 5291.528 C 10754.985 5265.685 10691.752 5210.6924 10649.836 5169.3228 C 10559.66 5080.321 10486.475 5028.1543 10368.131 4968.5234 C 10320.31 4944.4272 10263.7295 4906.134 10242.398 4883.4272 C 10221.066 4860.72 10187.794 4841.9614 10168.461 4841.74 C 10149.126 4841.519 10087.582 4821.882 10031.695 4798.102 C 9975.81 4774.3213 9893.93 4744.72 9849.741 4732.322 C 9765.543 4708.6963 9637.823 4654.1353 9565.974 4611.0986 C 9542.6875 4597.15 9502.608 4576.954 9476.909 4566.2188 C 9415.132 4540.4116 9426.85 4513.155 9502.486 4506.7236 C 9553.821 4502.3584 9619.746 4461.514 9598.024 4447.532 C 9589.862 4442.2783 9368.585 4385.1597 9316.62 4374.8916 C 9295.906 4370.7993 9260.524 4360.4424 9237.994 4351.876 C 9215.465 4343.3105 9180.471 4340.6333 9160.23 4345.926 C 9139.99 4351.2188 9106.783 4347.382 9086.4375 4337.398 C 9046.847 4317.971 8998.034 4309.376 8766.486 4281.0605 C 8630.294 4264.4062 8615.392 4265.5884 8571.73 4296.509 C 8529.198 4326.63 8502.432 4329.3506 8305.178 4323.609 C 8090.218 4317.352 8006.389 4297.9775 8107.114 4277.8325 C 8137.3413 4271.787 8162.0015 4253.9146 8168.54 4233.3135 C 8174.5483 4214.383 8225.041 4163.8237 8280.746 4120.96 C 8361.8 4058.5906 8378.152 4038.356 8362.625 4019.6467 C 8346.195 3999.8506 8335.313 4000.3567 8291.624 4022.95 L 8240.024 4049.6318 L 8249.903 3988.7578 C 8259.736 3928.168 8239.959 3889.5867 8190.28 3872.4414 C 8163.384 3863.1592 8302.011 3724.4094 8338.181 3724.4094 C 8376.481 3724.4094 8370.622 3619.1826 8329.693 3571.9915 C 8311.064 3550.512 8295.823 3518.2273 8295.823 3500.2476 C 8295.823 3481.5247 8286.778 3470.6492 8274.653 3474.795 C 8262.856 3478.8289 8252.985 3511.3157 8252.355 3548.1812 C 8250.385 3663.5735 8246.838 3673.603 8208.004 3673.603 C 8187.6465 3673.603 8153.353 3690.1736 8131.795 3710.4263 C 8088.754 3750.8606 8079.3843 3734.2693 8115.519 3681.6057 C 8128.125 3663.2327 8142.941 3603.1729 8148.443 3548.14 C 8158.2725 3449.819 8205.003 3366.646 8223.056 3415.3394 C 8232.394 3440.526 8373.604 3444.4324 8388.751 3419.923 C 8394.389 3410.801 8390.421 3387.3044 8379.933 3367.7085 C 8364.642 3339.1362 8366.684 3325.6492 8390.242 3299.6167 C 8427.214 3258.7637 8440.047 3258.9607 8482.112 3301.0256 C 8502.611 3321.5256 8515.982 3357.4766 8515.982 3392.0964 C 8515.982 3423.5566 8527.413 3458.7837 8541.386 3470.3792 C 8580.715 3503.0195 8571.978 3535.501 8507.515 3596.297 C 8474.914 3627.044 8448.241 3664.4458 8448.241 3679.4136 C 8448.241 3721.5544 8578.676 3771.608 8664.515 3762.4077 C 8728.872 3755.5098 8741.64 3746.4624 8780.4375 3680.2588 C 8804.417 3639.3403 8830.003 3605.862 8837.295 3605.862 C 8844.587 3605.862 8880.023 3618.1758 8916.044 3633.2256 C 9086.04 3704.2544 9515.168 3585.1992 9515.168 3467.008 C 9515.168 3424.0244 9435.777 3394.7927 9383.603 3418.565 C 9326.459 3444.6013 9299.697 3440.9897 9243.857 3399.7046 C 9197.124 3365.1528 9192.161 3364.635 9162.767 3391.237 C 9124.98 3425.433 9107.743 3426.509 9067.628 3397.1765 C 9038.744 3376.0554 9038.6 3371.6855 9065.083 3320.4702 C 9100.9375 3251.1365 9088.861 3233.2844 9006.107 3233.2844 C 8969.399 3233.2844 8939.366 3225.6633 8939.366 3216.349 C 8939.366 3207.0347 8947.4375 3199.4138 8957.301 3199.4138 C 8967.165 3199.4138 8970.808 3192.2498 8965.396 3183.4937 C 8959.984 3174.7373 8967.882 3157.5906 8982.944 3145.3892 C 8998.007 3133.1875 9028.324 3106.738 9050.316 3086.612 C 9082.226 3057.409 9104.066 3051.8662 9158.475 3059.1638 C 9211.724 3066.3057 9228.986 3062.2197 9237.321 3040.5007 C 9243.19 3025.2068 9238.585 3001.3594 9227.088 2987.506 C 9205.238 2961.1797 9212.125 2958.961 9327.396 2955.1885 C 9383.703 2953.3455 9389.488 2921.4163 9337.785 2897.8586 C 9314.258 2887.1387 9295.008 2870.729 9295.008 2861.3926 C 9295.008 2838.8184 9369.781 2820.9944 9422.336 2831.0408 C 9464.314 2839.0654 9479.438 2821.2183 9447.427 2801.4329 C 9438.112 2795.6763 9430.491 2773.8877 9430.491 2753.0146 C 9430.491 2732.1409 9422.547 2707.119 9412.838 2697.4094 C 9400.591 2685.162 9402.812 2673.4272 9420.089 2659.088 C 9439.801 2642.7283 9454.956 2643.3596 9492.782 2662.1165 C 9571.703 2701.2517 9730.889 2745.125 9772.538 2739.2205 C 9839.038 2729.793 9833.065 2664.0466 9761.894 2622.0544 C 9695.7705 2583.0408 9691.009 2573.235 9722.626 2541.186 C 9739.609 2523.97 9734.586 2512.9758 9697.223 2485.5806 C 9638.754 2442.711 9636.194 2393.229 9691.895 2382.5813 C 9714.578 2378.2449 9743.156 2381.0505 9755.401 2388.8157 C 9767.647 2396.5803 9809.811 2403.0505 9849.1 2403.1934 C 9907.9 2403.4065 9924.447 2410.9202 9942.657 2445.6768 C 9954.825 2468.8997 9998.89 2505.0989 10040.577 2526.1194 C 10095.139 2553.6316 10118.013 2576.1992 10122.229 2606.6765 C 10125.45 2629.9624 10135.428 2657.9597 10144.4 2668.893 C 10160.603 2688.6345 10097.162 2809.2288 10070.332 2809.6912 C 10056.216 2809.934 10071.831 2760.2776 10095.493 2729.6733 C 10126.714 2689.2947 10095.104 2657.4827 10023.76 2657.4827 C 9949.78 2657.4827 9939.936 2667.7803 9983.477 2699.6187 C 10022.079 2727.8452 9996.186 2762.2664 9941.168 2755.8608 C 9899.936 2751.0605 9896.065 2755.8145 9894.435 2813.278 C 9892.788 2871.2612 9897.758 2877.971 9961.147 2903.3345 C 10017.279 2925.7935 10036.703 2926.9597 10068.772 2909.797 C 10122.237 2881.1833 10173.889 2909.5964 10302.661 3038.4583 C 10394.766 3130.625 10407.84 3152.911 10442.377 3276.6216 C 10487.186 3437.1145 10489.272 3484.3015 10455.167 3565.9263 C 10432.599 3619.9404 10432.683 3632.4824 10455.949 3681.51 C 10470.302 3711.7573 10504.557 3758.0718 10532.069 3784.4316 C 10559.583 3810.7915 10582.094 3848.0017 10582.094 3867.1213 C 10582.094 3899.1284 10578.684 3898.2063 10539.07 3855.485 C 10515.407 3829.9658 10485.429 3809.0862 10472.448 3809.0862 C 10459.469 3809.0862 10427.139 3841.475 10400.604 3881.0618 C 10342.683 3967.4663 10302.853 3976.6858 10192.525 3929.224 C 10117.868 3897.1072 10105.309 3896.1812 10042.918 3918.1946 C 9959.945 3947.4685 9886.992 3992.8057 9856.583 4033.9924 C 9842.01 4053.7312 9826.858 4059.3228 9814.244 4049.6174 C 9803.44 4041.3047 9780.767 4029.558 9763.856 4023.5134 C 9739.425 4014.7803 9735.196 4019.0886 9743.262 4044.503 C 9761.319 4101.394 9707.066 4135.444 9618.29 4122.94 C 9575.545 4116.9185 9526.196 4107.7744 9508.628 4102.617 C 9480.692 4094.4167 9478.332 4099.319 9489.817 4141.686 C 9497.04 4168.331 9501.773 4211.013 9500.335 4236.535 C 9498.176 4274.858 9504.4 4282.5166 9536.081 4280.515 C 9593.163 4276.908 9711.462 4313.793 9735.429 4342.6714 C 9758.822 4370.86 9804.752 4375.874 9829.318 4352.921 C 9838.167 4344.653 9862.554 4332.708 9883.512 4326.376 C 9914.452 4317.0283 9921.616 4321.447 9921.616 4349.876 C 9921.616 4386.777 9938.039 4390.9336 10061.332 4385.234 C 10129.856 4382.0654 10147.295 4412.9106 10099.4375 4452.629 C 10062.473 4483.307 10067.821 4499.3535 10124.84 4528.839 C 10153.6 4543.7104 10175.646 4568.748 10175.646 4586.537 C 10175.646 4617.354 10256.843 4690.039 10315.363 4711.6084 C 10331.663 4717.6157 10344.999 4736.371 10344.999 4753.2856 C 10344.999 4775.7026 10375.407 4795.359 10457.163 4825.7925 C 10518.852 4848.7563 10573.246 4878.9766 10578.039 4892.948 C 10591.273 4931.532 10855.819 5181.9575 10902.553 5200.1406 C 10951.319 5219.114 10988.542 5208.1543 10988.542 5174.8223 C 10988.542 5161.6084 10946.804 5107.01 10895.791 5053.4907 C 10844.776 4999.9727 10807.887 4948.341 10813.8125 4938.753 C 10820.223 4928.3833 10836.599 4936.156 10854.24 4957.9404 C 10872.567 4980.5737 10903.067 4994.5605 10934.102 4994.5605 C 10976.381 4994.5605 10985.92 5002.6133 10994.508 5045.5537 C 11001.367 5079.855 11020.078 5103.101 11051.665 5116.5703 C 11077.492 5127.582 11111.991 5147.7593 11128.328 5161.408 C 11151.864 5181.069 11166.789 5182.234 11200.187 5167.0176 C 11236.741 5150.362 11245.515 5152.8164 11266.255 5185.499 C 11279.409 5206.228 11295.253 5272.723 11301.462 5333.267 C 11307.672 5393.811 11316.527 5456.6836 11321.142 5472.984 C 11330.654 5506.586 11313.873 5507.6436 11150.034 5483.7764 z M 8340.941 3867.2214 C 8346.543 3852.6235 8342.439 3831.9927 8331.821 3821.3755 C 8307.985 3797.5398 8251.519 3846.2449 8269.416 3875.203 C 8286.318 3902.552 8329.221 3897.7654 8340.941 3867.2214 z M 10308.206 3579.2554 C 10295.842 3567.1714 10262.863 3551.8982 10234.92 3545.3145 L 10184.114 3533.344 L 10223.393 3576.178 C 10249.435 3604.5771 10274.132 3616.015 10296.679 3610.119 C 10324.837 3602.7559 10326.819 3597.447 10308.206 3579.2554 z M 9900.553 2526.2336 C 9905.351 2511.6199 9886.09 2505.0647 9838.35 2505.0647 C 9771.884 2505.0647 9746.217 2526.4392 9790.367 2545.0234 C 9826.076 2560.0544 9893.205 2548.607 9900.553 2526.2336 z M 9913.148 5340.9346 C 9875.891 5328.764 9773.125 5305.6567 9684.779 5289.5845 C 9462.445 5249.137 9234.989 5180.8516 9017.307 5089.2 C 8915.802 5046.463 8822.619 5011.4956 8810.236 5011.4956 C 8797.854 5011.4956 8701.813 4966.8296 8596.8125 4912.2383 C 8491.8125 4857.646 8383.04 4807.589 8355.097 4800.999 C 8327.153 4794.4097 8245.718 4754.8086 8174.13 4712.9966 C 8064.819 4649.153 8034.7383 4638.707 7986.345 4647.785 C 7949.1357 4654.766 7905.252 4648.792 7862.476 4630.923 C 7768.6533 4591.7305 7663.6187 4486.5005 7718.3203 4486.5005 C 7726.7 4486.5005 7774.3306 4517.2397 7824.1665 4554.811 C 7930.845 4635.236 8003.354 4642.2344 7993.7056 4571.1772 C 7990.5444 4547.89 7973.397 4513.1055 7955.6016 4493.8765 C 7914.157 4449.0938 7914.427 4430.6123 7956.329 4443.9116 C 7974.525 4449.6875 8048.829 4457.3135 8121.448 4460.8594 C 8274.061 4468.311 8391.508 4502.468 8383.686 4537.1245 C 8370.068 4597.466 8399.724 4635.5684 8494.552 4679.573 C 8548.254 4704.493 8641.728 4750.7695 8702.271 4782.4087 C 8762.815 4814.0483 8832.973 4840.4316 8858.178 4841.0386 C 8883.383 4841.646 8944.351 4866.017 8993.661 4895.1973 C 9134.958 4978.8105 9214.905 5007.8833 9365.993 5030.5933 C 9495.131 5050.0044 9514.358 5058.187 9599.845 5130.1157 C 9741.37 5249.196 9781.464 5270.172 9844.835 5258.283 C 9884.955 5250.756 9906.361 5255.613 9923.363 5276.0986 C 9936.219 5291.5884 9977.284 5317.8706 10014.619 5334.5034 C 10081.051 5364.0996 10081.416 5364.7275 10031.695 5363.904 C 10003.753 5363.4414 9950.406 5353.105 9913.148 5340.9346 z M 6747.4487 5103.4307 C 6706.1455 5062.1274 6715.227 5052.4043 6788.5776 5059.399 C 6857.5938 5065.9814 6880.748 5100.1094 6829.5303 5119.7637 C 6789.41 5135.159 6776.6353 5132.617 6747.4487 5103.4307 z M 9947.02 5070.8535 C 9857.778 5040.7646 9606.188 4968.484 9532.104 4951.6494 C 9313.89 4902.0635 9026.51 4766.2886 9062.851 4729.9473 C 9084.591 4708.207 9434.202 4797.515 9482.631 4837.179 C 9497.336 4849.2227 9528.113 4859.0776 9551.025 4859.0776 C 9573.9375 4859.0776 9622.579 4874.319 9659.118 4892.948 C 9695.657 4911.577 9742.062 4926.819 9762.237 4926.819 C 9782.413 4926.819 9808.54 4938.408 9820.296 4952.574 C 9832.052 4966.7393 9874.431 4986.578 9914.471 4996.6597 C 9954.512 5006.742 10000.354 5029.447 10016.342 5047.1147 C 10044.13 5077.8184 10043.614 5079.178 10004.684 5077.9 C 9982.282 5077.1646 9956.334 5073.9937 9947.02 5070.8535 z M 7144.2197 5013.61 C 7144.2197 5005.4585 7172.162 4938.776 7206.313 4865.426 C 7240.4653 4792.076 7272.8535 4698.378 7278.2886 4657.207 C 7291.0103 4560.832 7330.539 4542.687 7330.4297 4633.273 C 7330.3516 4697.743 7287.2524 4818.477 7215.06 4956.4556 C 7180.938 5021.673 7144.2197 5051.297 7144.2197 5013.61 z M 11179.065 4994.6216 C 11138.853 4962.019 11129.289 4919.0957 11158.251 4901.1963 C 11173.507 4891.768 11235.652 5007.197 11222.3955 5020.3364 C 11219.521 5023.185 11200.023 5011.614 11179.065 4994.6216 z M 10958.332 4601.901 C 10928.974 4559.2285 10887.562 4519.793 10866.305 4514.266 C 10817.794 4501.652 10717.577 4408.277 10717.577 4375.6924 C 10717.577 4362.2646 10694.715 4330.9077 10666.7705 4306.01 C 10638.828 4281.1123 10615.965 4249.265 10615.965 4235.2373 C 10615.965 4221.2104 10603.861 4196.359 10589.067 4180.013 C 10566.355 4154.9155 10565.012 4136.2656 10580.434 4060.1318 C 10590.479 4010.5444 10600.734 3954.9712 10603.225 3936.6375 C 10607.513 3905.0896 10609.776 3905.4707 10645.446 3943.7583 L 10683.136 3984.2144 L 10780.8 3936.2424 C 11122.463 3768.4185 11304.69 3707.474 11464.828 3707.474 C 11673.937 3707.474 12119.406 3947.8027 12267.161 4140.328 C 12352.456 4251.4688 12444.384 4453.421 12444.698 4530.3535 C 12445.101 4628.317 12403.123 4645.596 12157.082 4648.743 C 11835.597 4652.8564 11421.653 4604.272 11117.47 4526.722 C 10998.733 4496.451 10973.118 4509.9897 11004.731 4586.3096 C 11041.013 4673.9 11014.095 4682.947 10958.332 4601.901 z M 7444.031 4527.1763 C 7411.229 4483.3257 7360.7324 4475.847 7286.924 4503.9087 C 7229.1094 4525.89 7217.344 4514.3267 7244.9805 4462.6865 C 7256.9604 4440.3022 7261.8926 4414.109 7255.941 4404.4785 C 7249.9883 4394.849 7258.2266 4379.6343 7274.247 4370.6685 C 7300.0483 4356.23 7296.403 4347.8896 7242.329 4297.653 C 7208.753 4266.46 7161.3125 4225.696 7136.9043 4207.0664 L 7092.527 4173.196 L 7127.2827 4080.0515 C 7146.398 4028.8225 7157.843 3969.5996 7152.7163 3948.4453 C 7146.221 3921.6462 7156.1245 3897.2534 7185.376 3868.0022 C 7243.951 3809.4277 7269.721 3815.2961 7305.861 3895.4392 C 7338.7847 3968.449 7424.3647 4046.181 7471.823 4046.181 C 7507.279 4046.181 7507.383 4022.597 7472.1646 3968.848 C 7456.931 3945.5984 7448.2197 3922.8245 7452.805 3918.239 C 7471.8706 3899.1736 7516.011 3934.1108 7541.969 3988.8127 C 7579.1123 4067.0872 7551.0933 4222.1616 7494.416 4251.9927 C 7447.281 4276.8013 7432.7026 4299.202 7432.3794 4347.315 C 7432.2373 4368.565 7421.144 4390.1626 7407.729 4395.311 C 7388.1147 4402.837 7387.1084 4412.9463 7402.5894 4446.9233 C 7417.047 4478.654 7431.6567 4487.3 7461.2554 4481.641 C 7510.602 4472.2085 7519.267 4485.3774 7494.1416 4531.622 L 7474.4585 4567.851 L 7444.031 4527.1763 z M 7330.5083 4156.2607 C 7330.5083 4142.2896 7338.1934 4130.8574 7347.5874 4130.8574 C 7357.673 4130.8574 7355.9395 4116.834 7343.353 4096.6074 C 7326.602 4069.6873 7311.1685 4064.6738 7271.2344 4073.1826 C 7204.651 4087.37 7203.142 4089.564 7225.7817 4139.2544 C 7247.688 4187.331 7330.5083 4200.781 7330.5083 4156.2607 z M 10324.64 4559.125 C 10298.207 4555.095 10274.45 4538.2036 10268.399 4519.138 C 10262.637 4500.983 10235.351 4474.4565 10207.763 4460.19 C 10180.175 4445.924 10162.112 4426.9556 10167.624 4418.037 C 10184.436 4390.836 10236.402 4399.9062 10268.79 4435.6943 C 10285.649 4454.3228 10312.07 4469.5645 10327.504 4469.5645 C 10342.938 4469.5645 10372.469 4492.4272 10393.128 4520.371 C 10434.088 4575.7715 10434.033 4575.8027 10324.64 4559.125 z M 6559.9507 4537.3057 C 6609.3774 4516.0664 6719.831 4516.0664 6686.9653 4537.3057 C 6672.9937 4546.3354 6631.078 4553.304 6593.8203 4552.7915 C 6540.5986 4552.06 6533.339 4548.741 6559.9507 4537.3057 z M 4519.2715 4253.639 C 4519.317 4234.3584 4662.8286 4147.793 4694.747 4147.793 C 4717.935 4147.793 4719.3257 4153.2793 4702.831 4179.691 C 4665.6 4239.3076 4519.1646 4298.3 4519.2715 4253.639 z M 6729.3037 4203.674 C 6629.7144 4190.3726 6389.595 4125.4575 6330.19 4095.775 C 6264.7627 4063.083 6218.8257 4017.5505 6234.977 4001.3992 C 6252.401 3983.9753 6319.2603 4008.7856 6422.285 4070.9055 C 6476.9717 4103.8794 6532.32 4130.8574 6545.281 4130.8574 C 6575.723 4130.8574 6807.569 4195.0107 6819.2144 4206.6562 C 6828.3306 4215.7725 6817.0967 4215.3994 6729.3037 4203.674 z M 6081.711 4009.954 C 6071.1006 3999.3435 6026.1426 3981.4512 5981.804 3970.1938 C 5937.467 3958.9358 5897.91 3939.8833 5893.9004 3927.854 C 5889.5435 3914.784 5894.4365 3910.8208 5906.0605 3918.0046 C 5916.759 3924.617 5965.3774 3933.292 6014.1035 3937.2832 C 6070.0586 3941.8672 6110.2944 3954.8235 6123.3228 3972.4531 C 6156.798 4017.7515 6121.4043 4049.648 6081.711 4009.954 z M 6644.627 3707.474 C 6627.7676 3688.8452 6622.2803 3673.603 6632.4316 3673.603 C 6668.253 3673.603 6737.7715 3706.856 6737.7715 3723.9905 C 6737.7715 3753.79 6676.7505 3742.9702 6644.627 3707.474 z M 6584.815 3627.031 C 6584.5186 3610.731 6572.425 3582.1523 6557.94 3563.524 C 6531.753 3529.844 6531.4575 3529.868 6505.607 3567.7576 C 6469.8267 3620.2 6439.453 3615.6924 6362.964 3546.5881 C 6308.6333 3497.5044 6284.3633 3487.3147 6221.784 3487.3147 C 6163.0435 3487.3147 6133.824 3476.5798 6090.583 3439.112 C 6059.9873 3412.6003 5996.85 3376.772 5950.278 3359.4937 C 5862.811 3327.0425 5714.9746 3235.3442 5591.743 3137.1057 C 5500.103 3064.0513 5307.9146 2962.319 5261.543 2962.319 C 5241.613 2962.319 5152.1763 2924.9453 5062.7964 2879.2666 C 4648.8745 2667.7278 4560.9106 2621.2498 4545.7124 2606.0513 C 4536.7417 2597.0808 4507.819 2589.7412 4481.44 2589.7412 C 4455.0596 2589.7412 4406.5283 2578.4814 4373.591 2564.7195 C 4307.8447 2537.2493 4085.0935 2526.6887 3951.9065 2544.7278 C 3877.084 2554.862 3857.3767 2550.3506 3782.5532 2505.9592 C 3668.7568 2438.445 3555.5293 2386.05 3498.864 2374.6846 L 3452.2698 2365.339 L 3478.9897 2429.2883 C 3505.1855 2491.9844 3504.8367 2494.1006 3461.188 2537.2559 L 3416.6663 2581.2737 L 3428.0105 2493.8262 C 3439.075 2408.5327 3438.054 2405.7053 3386.5608 2379.0774 C 3331.1155 2350.4055 3316.4395 2318.776 3358.5808 2318.776 C 3392.9485 2318.776 3499.6064 2222.2766 3529.8235 2163.844 C 3552.6682 2119.6665 3562.6963 2115.5515 3647.5056 2115.5515 C 3698.4958 2115.5515 3740.2148 2122.0269 3740.2148 2129.941 C 3740.2148 2152.1218 4108.069 2170.078 4146.05 2149.7505 C 4168.0376 2137.9832 4193.008 2138.0679 4224.436 2150.0168 C 4249.802 2159.6606 4347.467 2170.33 4441.47 2173.727 C 4535.474 2177.1235 4650.4893 2187.7866 4697.062 2197.4219 C 4743.635 2207.0579 4830.0273 2219.7046 4889.0454 2225.5266 C 4993.321 2235.8123 4996.024 2235.079 4984.752 2199.5625 C 4974.919 2168.582 4978.349 2164.6636 5007.269 2173.8425 C 5026.033 2179.7979 5046.287 2176.74 5052.2783 2167.0466 C 5058.269 2157.3528 5053.195 2148.5432 5041.0024 2147.4685 C 5028.8096 2146.3945 5007.4023 2144.489 4993.43 2143.2346 C 4977.775 2141.8298 4965.9917 2119.835 4962.7207 2085.9146 C 4958.4707 2041.8293 4963.6187 2030.8748 4988.59 2030.8748 C 5038.7363 2030.8748 5098.9756 1980.0013 5089.905 1945.3127 C 5078.6523 1902.2837 5123.5283 1844.5353 5167.978 1844.8453 C 5239.7905 1845.3467 5253.287 1867.9229 5242.758 1969.9374 L 5232.9727 2064.7454 L 5283.3965 2064.7454 C 5311.129 2064.7454 5358.2085 2077.7542 5388.0186 2093.653 C 5417.828 2109.553 5487.9424 2128.3018 5543.8296 2135.318 C 5795.7007 2166.94 5840.1533 2177.3477 5878.925 2213.7703 C 5902.333 2235.7617 5940.291 2251.0342 5971.5386 2251.0342 C 6000.6606 2251.0342 6029.198 2258.6553 6034.954 2267.97 C 6040.7104 2277.2842 6030.179 2284.9048 6011.55 2284.9048 C 5967.728 2284.9048 5960.9634 2298.3757 5971.152 2365.3481 C 5978.6655 2414.739 5985.3086 2420.388 6035.8774 2420.388 C 6097.5337 2420.388 6125.7466 2446.4497 6096.139 2476.0566 C 6065.0728 2507.1235 6074.7676 2569.0217 6115.3975 2599.0051 C 6138.4614 2616.0256 6145.764 2630.1248 6133.8984 2634.725 C 6123.1167 2638.9058 6097.369 2657.006 6076.6816 2674.9485 C 6055.9937 2692.8906 6012.3296 2712.587 5979.651 2718.7175 C 5946.972 2724.8481 5906.037 2744.0615 5888.684 2761.4148 C 5871.3315 2778.7676 5842.736 2792.9656 5825.139 2792.9656 C 5807.5415 2792.9656 5775.153 2807.7297 5753.1636 2825.775 C 5694.239 2874.1309 5726.962 2914.7764 5874.069 2975.952 C 5897.3545 2985.636 5971.7524 2997.5261 6039.397 3002.3743 C 6140.8877 3009.6482 6190.3423 3024.8782 6322.299 3089.4963 C 6435.8223 3145.0881 6498.3975 3166.247 6538.0156 3162.4392 C 6595.49 3156.915 6597.456 3152.1567 6582.221 3055.4714 C 6578.553 3032.1912 6587.532 3020.0803 6610.955 3016.7178 C 6659.3516 3009.7698 6710.5703 3100.9443 6698.8486 3173.1777 C 6692.205 3214.1196 6698.232 3235.4036 6722.3066 3256.0176 C 6742.793 3273.558 6754.706 3305.6157 6754.706 3343.1982 C 6754.706 3412.1106 6745.4463 3415.7522 6693.7383 3367.1753 C 6657.028 3332.6877 6655.517 3332.5964 6638.7886 3363.8542 C 6628.1777 3383.6802 6627.524 3405.379 6637.0815 3420.4856 C 6645.6035 3433.9556 6652.693 3467.239 6652.835 3494.449 C 6652.9775 3521.6587 6666.0024 3558.185 6681.7803 3575.6184 C 6708.935 3605.6248 6708.483 3607.8342 6673.3125 3617.032 C 6652.8784 3622.3755 6636.1587 3633.4795 6636.1587 3641.7078 C 6636.1587 3670.768 6585.345 3656.2432 6584.815 3627.031 z M 6327.586 3221.0012 C 6414.1323 3211.8115 6469.9277 3182.4783 6400.8604 3182.4783 C 6382.1206 3182.4783 6347.1743 3173.542 6323.2036 3162.6206 C 6256.583 3132.2664 6131.116 3196.786 6173.786 3239.456 C 6180.285 3245.9556 6197.433 3246.598 6211.891 3240.884 C 6226.349 3235.1697 6278.4116 3226.223 6327.586 3221.0012 z M 7732.6074 3545.062 C 7725.685 3538.1394 7720.021 3510.6382 7720.021 3483.9482 C 7720.021 3457.258 7708.351 3407.49 7694.0874 3373.352 C 7663.39 3299.8833 7671.7173 3267.155 7721.1094 3267.155 C 7765.8555 3267.155 7855.5034 3205.1204 7855.5034 3174.157 C 7855.5034 3161.5342 7836.452 3128.5642 7813.1655 3100.8901 C 7764.4907 3043.0442 7760.7793 3007.3877 7796.334 2939.214 C 7810.249 2912.5344 7821.633 2861.452 7821.633 2825.697 C 7821.633 2789.9421 7830.4634 2741.3086 7841.2554 2717.6218 C 7857.392 2682.2053 7855.832 2668.9807 7832.4727 2643.1687 C 7805.836 2613.7344 7806.1543 2607.144 7837.5938 2537.2537 C 7868.6494 2468.2166 7868.985 2462.293 7842.143 2456.8484 C 7792.5684 2446.7925 7784.4355 2426.6707 7802.909 2359.766 C 7817.8486 2305.659 7815.9937 2289.6643 7791.564 2261.933 C 7763.4253 2229.9915 7763.847 2229.1553 7803.133 2239.0203 C 7888.7446 2260.5183 7990.9873 2185.2207 7990.9873 2100.6724 C 7990.9873 2044.3458 8152.7295 1893.4268 8181.8677 1922.5651 C 8186.8433 1927.5397 8172.6953 1963.471 8150.4272 2002.412 C 8103.817 2083.9248 8098.764 2129.4172 8134.7866 2143.24 C 8156.1104 2151.423 8154.7935 2159.599 8126.319 2195.7986 C 8062.5015 2276.929 8097.333 2321.0042 8233.335 2331.2117 C 8434.158 2346.2852 8422.356 2348.3728 8428.281 2296.7275 C 8431.929 2264.935 8447.297 2244.116 8474.854 2233.639 C 8524.84 2214.6343 8527.215 2177.5122 8482.112 2120.1729 C 8441.026 2067.9417 8437.849 2013.9395 8475.859 2013.9395 C 8497.905 2013.9395 8501.56 2002.1152 8493.97 1955.3433 C 8485.021 1900.2057 8490.322 1892.0033 8583.765 1816.3639 C 8725.626 1701.532 8780.563 1584.9827 8796.183 1365.7249 C 8806.139 1225.9708 8811.331 1204.7552 8829.5 1229.6027 C 8847.371 1254.0424 8855.488 1255.3331 8877.327 1237.208 C 8891.795 1225.2017 8921.12 1217.8685 8942.495 1220.9121 C 8986.757 1227.2147 9007.985 1285.7196 8966.011 1285.7196 C 8951.356 1285.7196 8939.366 1295.9512 8939.366 1308.4569 C 8939.366 1371.6786 9134.937 1272.612 9165.051 1194.1365 C 9176.312 1164.7916 9179.328 1164.5182 9207.784 1190.27 C 9254.621 1232.6572 9291.967 1224.8585 9298.117 1171.4061 C 9302.939 1129.4978 9313.652 1122.4956 9405.089 1101.4863 C 9508.177 1077.7999 9628.281 1025.7081 9659.118 991.30817 C 9668.433 980.9171 9695.106 970.1135 9718.392 967.3 C 9741.678 964.4861 9786.28 935.1657 9817.508 902.1437 C 9859.519 857.72095 9879.235 847.0522 9893.312 861.1288 C 9907.388 875.20496 9920.124 870.12775 9942.272 841.608 L 9972.207 803.0622 L 9982.61 840.60596 C 9993.581 880.1953 10044.47 906.01056 10074.705 887.32465 C 10087.133 879.64343 10086.732 869.1697 10073.398 853.10236 C 10062.83 840.36816 10059.099 821.9944 10065.107 812.2719 C 10086.594 777.5062 10156.68 795.57556 10226.452 853.8682 C 10307.458 921.54736 10322.809 924.30237 10393.34 883.8232 C 10450.151 851.2182 10487.386 866.57336 10438.39 902.40045 C 10417.765 917.4815 10411.222 935.5606 10419.026 955.8985 C 10426.301 974.8581 10413.55 1022.7969 10385.716 1081.1287 C 10360.912 1133.1099 10332.681 1192.8143 10322.979 1213.8059 C 10308.444 1245.255 10312.503 1259.5968 10346.045 1295.2999 C 10385.8125 1337.6306 10386.074 1339.8059 10357.407 1389.7556 C 10318.77 1457.0782 10320.376 1479.4215 10366.169 1511.5352 C 10398.726 1534.3661 10400.574 1540.7675 10378.87 1555.4952 C 10359.787 1568.4446 10346.594 1563.7062 10325.835 1536.4468 C 10305.704 1510.0127 10278.115 1499.5135 10224.223 1497.7771 C 10183.534 1496.4658 10139.265 1492.037 10125.846 1487.9348 C 10112.262 1483.7817 10098.576 1493.6116 10094.967 1510.1128 C 10091.109 1527.753 10098.483 1539.7501 10113.183 1539.7501 C 10126.767 1539.7501 10150.363 1558.8021 10165.621 1582.0884 C 10187.515 1615.5012 10207.561 1624.4268 10260.714 1624.4268 C 10317.488 1624.4268 10328.064 1629.9198 10328.064 1659.4105 C 10328.064 1678.6519 10335.882 1709.0017 10345.437 1726.8547 C 10359.084 1752.3553 10353.216 1773.8104 10318.068 1826.9232 C 10282.487 1880.689 10275.569 1906.484 10284.279 1952.9144 C 10296.886 2020.1079 10270.965 2048.5325 10243.642 1997.4785 C 10233.532 1978.5887 10211.468 1963.1334 10194.61 1963.1334 C 10177.753 1963.1334 10150.311 1948.0504 10133.628 1929.6156 C 10106.402 1899.5323 10106.067 1895.0344 10130.358 1885.7129 C 10145.242 1880.001 10161.775 1861.6099 10167.097 1844.8429 C 10172.419 1828.0763 10198.834 1805.22 10225.799 1794.0507 C 10285.065 1769.5015 10305.133 1728.4482 10264.271 1715.3425 C 10178.691 1687.8939 10141.419 1669.0393 10114.973 1639.8142 C 10074.343 1594.9196 10052.7 1599.1501 10007.037 1660.9124 C 9976.229 1702.5834 9971.535 1720.7306 9985.703 1743.4158 C 9998.759 1764.3206 9998.492 1777.8711 9984.757 1791.6069 C 9970.568 1805.7944 9970.881 1815.9485 9985.97 1831.0376 C 10019.943 1865.0112 10009.013 1895.3921 9962.815 1895.3921 C 9938.654 1895.3921 9889.885 1919.8444 9853.041 1950.432 C 9793.8545 1999.5686 9786.712 2013.736 9786.438 2082.5273 C 9786.084 2171.9094 9764.556 2200.2283 9696.956 2200.2283 C 9627.154 2200.2283 9589.117 2225.7966 9567.755 2287.0745 C 9542.974 2358.1614 9544.116 2370.4075 9574.441 2358.7705 C 9588.413 2353.4092 9599.845 2357.459 9599.845 2367.7695 C 9599.845 2378.0806 9590.318 2384.6116 9578.675 2382.2834 C 9566.002 2379.7488 9555.376 2400.1401 9552.199 2433.0894 C 9547.357 2483.304 9541.865 2488.1292 9489.55 2488.1292 C 9446.729 2488.1292 9419.1455 2502.0667 9380.622 2543.1692 C 9352.249 2573.441 9329.001 2606.9197 9328.958 2617.5662 C 9328.914 2628.2126 9318.039 2641.083 9304.79 2646.167 C 9290.765 2651.5496 9284.255 2668.998 9289.208 2687.9373 C 9295.875 2713.4336 9277.133 2732.079 9202.493 2774.2026 C 9150.122 2803.7593 9099.416 2823.085 9089.811 2817.149 C 9080.207 2811.2131 9082.424 2822.49 9094.738 2842.2085 C 9113.575 2872.3713 9113.013 2885.4172 9091.188 2924.4233 C 9076.922 2949.923 9048.357 2973.222 9027.711 2976.1982 C 9007.064 2979.1748 8990.172 2991.33 8990.172 3003.2104 C 8990.172 3037.2256 8932.264 3080.8665 8887.127 3080.8665 C 8857.576 3080.8665 8839.584 3066.3203 8823.116 3029.1182 C 8803.071 2983.8325 8794.093 2978.7134 8751.227 2988.1282 C 8715.083 2996.067 8699.53 2991.818 8691.895 2971.9194 C 8677.829 2935.265 8714.818 2894.5774 8762.207 2894.5774 C 8819.926 2894.5774 8820.138 2862.631 8762.8 2805.2932 L 8711.782 2754.2761 L 8626.315 2799.0234 C 8579.309 2823.6348 8523.822 2843.7712 8503.013 2843.7712 C 8482.203 2843.7712 8465.177 2850.5771 8465.177 2858.8948 C 8465.177 2881.3174 8411.025 2898.0066 8393.886 2880.8665 C 8376.023 2863.0042 8409.396 2832.9426 8456.709 2824.2776 C 8483.673 2819.339 8492.411 2800.8374 8499.564 2733.5447 C 8509.941 2635.925 8476.65 2555.8706 8425.679 2555.8706 C 8393.381 2555.8706 8392.84 2572.1794 8422.729 2644.781 C 8431.024 2664.9324 8427.127 2674.418 8410.549 2674.418 C 8384.783 2674.418 8278.888 2795.7307 8278.888 2825.2473 C 8278.888 2834.7803 8294.129 2850.737 8312.759 2860.7065 C 8359.413 2885.6753 8355.197 2926.0286 8303.9 2945.5317 C 8267.8545 2959.2366 8262.914 2969.104 8272.314 3008.6204 C 8278.443 3034.3838 8289.127 3066.202 8296.056 3079.3274 C 8303.349 3093.1418 8291.689 3136.9673 8268.367 3183.399 C 8246.211 3227.5127 8228.082 3275.3862 8228.082 3289.7842 C 8228.082 3304.1824 8220.676 3320.5393 8211.624 3326.1333 C 8185.641 3342.1917 8112.0947 3285.323 8106.3096 3244.6997 C 8102.9233 3220.9197 8089.0723 3207.8813 8067.1963 3207.8813 C 8037.8374 3207.8813 8033.9463 3217.6165 8037.99 3280.9592 L 8042.6553 3354.0364 L 7967.6865 3342.7944 C 7900.9585 3332.7878 7891.46 3335.5186 7881.265 3367.6392 C 7874.9653 3387.4868 7853.256 3420.6284 7833.021 3441.2864 C 7812.7856 3461.9448 7784.747 3496.577 7770.7124 3518.2476 C 7756.6772 3539.9182 7739.5303 3551.9841 7732.6074 3545.062 z M 8160.3403 3092.721 C 8160.3403 3080.6125 8151.376 3061.7412 8140.421 3050.7854 C 8114.9146 3025.279 8073.6704 3055.9673 8086.949 3090.5718 C 8098.545 3120.7905 8160.3403 3122.5996 8160.3403 3092.721 z M 7619.3867 3107.31 C 7588.964 3074.926 7582.2275 3052.0806 7588.178 3001.4639 C 7594.561 2947.1746 7588.146 2929.7798 7547.814 2892.0168 C 7509.278 2855.9346 7499.9126 2832.6548 7500.1206 2773.4692 C 7500.4277 2686.3774 7520.0176 2648.596 7557.426 2662.951 C 7578.0527 2670.8665 7584.538 2697.2927 7584.538 2773.425 C 7584.538 2841.7158 7592.6055 2880.1902 7609.9414 2894.5774 C 7623.913 2906.173 7635.344 2926.5537 7635.344 2939.868 C 7635.344 2953.1824 7651.905 2992.8513 7672.147 3028.0212 C 7706.5073 3087.7249 7706.786 3148.6077 7672.698 3148.6077 C 7664.716 3148.6077 7640.725 3130.0237 7619.3867 3107.31 z M 10078.269 2390.9133 C 9962.438 2384.334 9930.551 2347.5989 10023.033 2327.286 C 10088.119 2312.991 10100.841 2291.3796 10057.745 2268.316 C 10031.592 2254.3184 10014.046 2256.2695 9982.97 2276.6318 C 9945.971 2300.8748 9939.942 2300.8118 9915.057 2275.9255 C 9900.035 2260.9048 9887.745 2238.2866 9887.745 2225.6633 C 9887.745 2213.0403 9874.409 2199.3806 9858.108 2195.309 C 9841.809 2191.238 9865.894 2189.3733 9911.631 2191.1653 C 9981.387 2193.899 10003.594 2186.694 10049.413 2146.464 C 10105.116 2097.557 10206.009 2047.8102 10249.499 2047.8102 C 10284.685 2047.8102 10295.343 2090.2664 10274.887 2148.9448 C 10264.018 2180.1257 10245.194 2200.2283 10226.869 2200.2283 C 10192.833 2200.2283 10153.148 2239.827 10170.148 2256.8264 C 10176.276 2262.9553 10195.263 2267.97 10212.34 2267.97 C 10229.416 2267.97 10243.388 2278.905 10243.388 2292.27 C 10243.388 2330.0671 10211.845 2403.8228 10197.234 2400.1892 C 10190.018 2398.3948 10136.483 2394.2202 10078.269 2390.9133 z M 9896.197 2040.5989 C 9864.47 2016.6243 9867.486 2014.9827 9944.196 2014.478 C 10002.274 2014.0961 10024.031 2020.089 10019.1 2035.1086 C 10008.7705 2066.565 9934.926 2069.8635 9896.197 2040.5989 z M 5563.2485 1962.7063 C 5497.097 1938.271 5455.554 1878.4568 5504.734 1878.4568 C 5517.1978 1878.4568 5555.282 1863.5106 5589.365 1845.2429 L 5651.335 1812.0288 L 5726.0415 1851.7506 C 5767.13 1873.5975 5831.8076 1896.72 5869.7705 1903.1335 C 5940.669 1915.1116 6021.557 1977.0941 5974.0713 1983.0568 C 5865.184 1996.7296 5622.859 1984.7261 5563.2485 1962.7063 z M 4700.6963 1885.5066 C 4656.124 1862.3083 4612.8296 1847.5458 4604.489 1852.7006 C 4596.1475 1857.8561 4584.4844 1854.2444 4578.57 1844.6749 C 4560.705 1815.7693 4667.6807 1720.6749 4701.6636 1735.2526 C 4717.7617 1742.1582 4767.188 1749.478 4811.4995 1751.5193 C 4874.322 1754.4136 4901.341 1765.2378 4934.1743 1800.6664 C 4974.2925 1843.9539 4974.978 1848.0933 4948.6836 1888.2236 C 4923.437 1926.7545 4918.6006 1928.0973 4891.9443 1903.9736 C 4865.851 1880.3591 4860.563 1880.3026 4841.3667 1903.4323 C 4813.05 1937.5524 4796.692 1935.468 4700.6963 1885.5066 z M 5433.75 1761.8844 C 5433.75 1753.6566 5449.981 1742.6794 5469.8203 1737.492 C 5493.914 1731.191 5502.525 1719.2893 5495.7544 1701.6459 C 5480.627 1662.224 5539.7324 1668.1599 5564.9873 1708.5992 C 5582.6265 1736.8436 5580.8228 1744.6427 5553.239 1759.4052 C 5513.351 1780.7524 5433.75 1782.4044 5433.75 1761.8844 z M 5704.7153 1760.7358 C 5669.397 1749.8083 5667.087 1745.6233 5690.782 1735.4984 C 5727.7217 1719.7133 5790.67 1729.7316 5790.9575 1751.4418 C 5791.248 1773.4886 5757.639 1777.1108 5704.7153 1760.7358 z M 5268.627 1696.402 C 5318.429 1644.2084 5399.46 1480.5438 5399.714 1431.6349 C 5399.804 1414.0868 5408.3354 1371.5038 5418.671 1337.0065 C 5433.992 1285.8687 5432.428 1264.5472 5410.203 1221.569 C 5372.6064 1148.8639 5374.781 1139.0535 5442.1685 1077.3175 L 5501.3926 1023.0605 L 5466.8438 932.1342 C 5435.604 849.91656 5434.7974 838.4424 5458.4253 812.3341 C 5472.797 796.4533 5484.5938 772.62885 5484.64 759.3904 C 5484.691 744.7219 5499.5737 752.8513 5522.744 780.20465 C 5543.656 804.8907 5571.235 828.06793 5584.032 831.7103 C 5600.236 836.32166 5608.489 872.5779 5611.216 951.1289 C 5614.828 1055.2125 5611.4424 1067.459 5567.3804 1109.6726 C 5541.118 1134.8337 5523.9688 1162.4387 5529.2705 1171.0173 C 5534.5723 1179.5961 5521.297 1205.3628 5499.7705 1228.2772 C 5465.745 1264.4956 5463.0723 1276.4082 5479.315 1319.4406 C 5499.1665 1372.0322 5479.8115 1458.8458 5436.6367 1510.8682 C 5424.8325 1525.091 5410.864 1563.2964 5405.594 1595.7698 C 5398.301 1640.7145 5379.937 1665.3372 5328.6846 1698.893 C 5240.984 1756.3123 5212.5854 1755.1346 5268.627 1696.402 z M 7909.49 1643.2047 C 7899.3955 1614.2477 7887.2676 1590.5557 7882.54 1590.5557 C 7877.8115 1590.5557 7845.868 1609.6082 7811.554 1632.894 C 7739.9663 1681.4751 7720.021 1685.3209 7720.021 1650.5436 C 7720.021 1636.9644 7754.754 1605.4995 7797.2056 1580.6213 C 7848.2856 1550.6862 7871.2163 1527.1196 7865.0073 1510.9392 C 7859.8477 1497.4921 7864.0845 1470.6853 7874.422 1451.3684 C 7891.385 1419.6731 7889.3745 1417.252 7853.817 1426.5504 C 7829.379 1432.9409 7803.343 1426.8347 7785.2617 1410.471 C 7758.556 1386.3033 7749.349 1389.2489 7675.6196 1445.5455 C 7602.341 1501.4978 7588.209 1506.0813 7517.8594 1496.7092 C 7411.7793 1482.5774 7398.2495 1476.9701 7398.2495 1447.1366 C 7398.2495 1427.7369 7417.2188 1421.2024 7473.5347 1421.2024 C 7538.649 1421.2024 7551.8047 1415.0072 7570.9126 1375.3463 C 7583.064 1350.1259 7610.6035 1325.3575 7632.1104 1320.3065 C 7653.6177 1315.2556 7668.86 1303.5016 7665.981 1294.1874 C 7660.071 1275.0618 7578.5073 1274.948 7521.0303 1293.9846 C 7492.7793 1303.3417 7482.9263 1300.0005 7482.9263 1281.0631 C 7482.9263 1267.0148 7501.9785 1250.7388 7525.2646 1244.8945 C 7548.5503 1239.0498 7567.603 1224.142 7567.603 1211.7654 C 7567.603 1198.4794 7587.9795 1188.6826 7617.3496 1187.8473 C 7724.7896 1184.7927 7804.6978 1117.0684 7804.6978 1029.0646 C 7804.6978 989.7429 7792.958 952.0898 7775.061 934.0131 C 7758.7607 917.5485 7721.1836 873.2977 7691.557 835.67773 C 7645.365 777.0254 7638.993 757.5486 7646.8447 699.0154 C 7652.9175 653.7367 7646.8203 613.00275 7628.737 578.0319 C 7589.47 502.0991 7595.028 434.90237 7647.1587 355.2783 C 7691.6836 287.2725 7760.185 250.28085 7786.276 280.15308 C 7814.0527 311.95587 7842.623 488.36566 7831.7456 560.9044 C 7821.7056 627.8557 7826.085 643.1212 7871.86 700.7215 C 7900.122 736.28455 7923.245 776.44037 7923.245 789.9566 C 7923.245 803.47363 7957.5396 853.7358 7999.454 901.65076 C 8041.369 949.5661 8075.6636 993.6913 8075.6636 999.70715 C 8075.6636 1005.723 8098.857 1020.2518 8127.2056 1031.994 C 8178.5186 1053.2488 8178.6025 1053.5016 8146.0864 1089.0884 C 8107.161 1131.6917 8083.106 1201.043 8107.2544 1201.043 C 8116.57 1201.043 8160.9033 1182.3676 8205.772 1159.5416 C 8273.874 1124.8982 8291.13 1121.7766 8310.196 1140.6498 C 8329.353 1159.6102 8328.348 1170.4182 8303.971 1207.6233 C 8279.134 1245.5271 8277.71 1263.139 8294.187 1328.5747 C 8307.75 1382.4393 8308.219 1414.975 8295.77 1438.2374 C 8286.033 1456.4291 8282.889 1490.5222 8288.781 1513.9995 C 8296.879 1546.2601 8292.897 1556.685 8272.483 1556.685 C 8257.626 1556.685 8234.46 1583.0392 8221.002 1615.2494 C 8198.21 1669.7982 8191.5176 1673.6776 8123.396 1671.8339 C 8083.1714 1670.745 8022.7163 1675.7043 7989.052 1682.8542 C 7931.2427 1695.1315 7926.824 1692.9296 7909.49 1643.2047 z M 7260.268 1577.1206 C 7201.6167 1572.0522 7179.3057 1546.2654 7178.3213 1482.4082 C 7177.9805 1460.2721 7334.8716 1485.636 7350.499 1510.2433 C 7385.963 1566.0857 7359.5044 1585.696 7260.268 1577.1206 z M 7141.1055 1395.7279 C 7115.247 1338.9739 7128.015 1331.0378 7193.015 1363.464 C 7236.7407 1385.2771 7243.465 1395.1804 7227.5605 1414.3435 C 7197.591 1450.4552 7162.609 1442.9233 7141.1055 1395.7279 z M 7394.6396 1138.1669 L 7348.6904 1131.172 L 7403.107 1083.7157 C 7469.568 1025.7554 7527.782 1005.6685 7557.5938 1030.4098 C 7573.8745 1043.9216 7596.864 1041.7463 7643.435 1022.28815 C 7722.6646 989.1838 7785.4487 1004.3447 7720.021 1040.7819 C 7696.735 1053.7499 7657.7886 1064.6301 7633.474 1064.96 C 7609.1587 1065.2902 7561.1895 1084.6123 7526.8765 1107.8987 C 7492.5615 1131.1846 7459.11 1149.0948 7452.537 1147.6992 C 7445.9653 1146.3035 7419.9106 1142.0144 7394.6396 1138.1669 z M 5912.1733 1053.6082 C 5891.2153 1049.5717 5874.069 1036.3009 5874.069 1024.1174 C 5874.069 995.114 5916.305 960.6592 5944.787 966.4288 C 5957.1216 968.9274 5987.641 965.56805 6012.61 958.96436 C 6062.1377 945.8648 6145.034 969.7825 6145.034 997.1722 C 6145.034 1019.4754 6032.746 1066.2252 5986.314 1063.2538 C 5966.494 1061.9854 5933.131 1057.6449 5912.1733 1053.6082 z M 9040.978 963.9479 C 9040.978 910.2262 9055.45 900.5183 9087.6045 932.6716 C 9101.041 946.10864 9101.912 961.95917 9090.3955 983.47797 C 9065.161 1030.629 9040.978 1021.07214 9040.978 963.9479 z M 7381.3145 955.4802 C 7381.3145 918.81744 7388.161 911.7587 7419.419 916.19806 C 7444.4297 919.75 7457.5234 933.24884 7457.5234 955.4802 C 7457.5234 977.7116 7444.4297 991.2108 7419.419 994.7628 C 7388.161 999.20215 7381.3145 992.14307 7381.3145 955.4802 z M 7280.6655 863.52765 C 7260.8823 850.8185 7260.0063 839.52637 7276.068 804.27496 C 7298.8765 754.2159 7311.307 751.27277 7356.908 785.13495 C 7414.495 827.8976 7341.7036 902.7408 7280.6655 863.52765 z M 6923.0864 792.7766 C 6899.363 748.4479 6920.5713 724.6832 6971.882 738.1013 C 6996.8213 744.62305 7007.29 757.00195 7001.227 772.8024 C 6996.043 786.31177 6991.802 804.3622 6991.802 812.91504 C 6991.802 842.7651 6942.0337 828.1794 6923.0864 792.7766 z M 6033.06 761.0614 C 5984.559 741.46515 5924.642 662.4878 5935.94 633.0472 C 5943.798 612.56915 5951.5503 612.5183 5990.0337 632.6907 C 6014.7397 645.6413 6052.489 672.7835 6073.919 693.0068 C 6104.7676 722.11676 6108.745 734.76373 6093.015 753.71765 C 6082.0864 766.8855 6072.1733 777.17596 6070.986 776.5857 C 6069.7974 775.99506 6052.731 769.00946 6033.06 761.0614 z M 6825.114 557.4999 C 6795.646 529.3386 6753.456 506.69345 6730.457 506.69345 C 6707.636 506.69345 6684.254 499.07278 6678.498 489.7585 C 6659.0317 458.26254 6582.779 470.54095 6573.325 506.69345 C 6568.453 525.3228 6552.02 540.80676 6536.806 541.1031 C 6521.5923 541.3994 6494.3506 552.8304 6476.27 566.5061 C 6443.316 591.4315 6312.869 601.1422 6291.954 580.227 C 6285.8257 574.0985 6289.2183 558.9537 6299.494 546.5723 C 6309.7695 534.19055 6314.2188 513.7461 6309.3813 501.13983 C 6304.544 488.53323 6306.921 467.96884 6314.6636 455.44092 C 6325.7983 437.42563 6333.929 436.9678 6353.55 453.25195 C 6371.271 467.95874 6398.0337 469.4198 6447.2305 458.3663 C 6495.681 447.47992 6518.6377 448.5845 6524.6523 462.09103 C 6529.3555 472.65118 6528.8687 460.33322 6523.5713 434.7187 C 6513.657 386.7799 6530.8896 374.3275 6562.8774 406.31522 C 6572.8706 416.30814 6606.783 422.02365 6638.2393 419.01672 C 6692.4746 413.83212 6695.333 410.26483 6693.501 350.0416 C 6691.08 270.4474 6714.2524 269.124 6787.4785 344.6741 C 6818.4717 376.65134 6865.6924 411.87003 6892.4126 422.93808 C 6919.1333 434.0061 6940.9956 452.63748 6940.9956 464.3418 C 6940.9956 487.64664 6893.231 608.30585 6884.0063 608.30585 C 6880.8555 608.30585 6854.3535 585.44305 6825.114 557.4999 z M 5759.755 553.7658 C 5709.3047 529.4343 5711.6973 516.99445 5770.5767 497.49423 C 5840.6313 474.29312 6026.487 246.01472 6026.487 183.17033 C 6026.487 145.57674 6036.0054 132.37221 6069.0933 124.06804 C 6092.527 118.186615 6126.012 95.178696 6143.5054 72.93906 C 6175.9775 31.657465 6236.277 18.96101 6255.114 49.439404 C 6260.8706 58.75388 6254.6323 66.37494 6241.2515 66.37494 C 6203.7305 66.37494 6175.834 107.33598 6198.155 129.65636 C 6230.7207 162.22281 6195.18 187.04143 6123.695 181.65254 C 6055.8267 176.53658 6054.318 177.65549 6027.9116 252.66342 C 6013.1567 294.57846 5981.135 355.54553 5956.7524 388.14612 C 5932.371 420.74707 5898.2524 470.28256 5880.9346 498.2262 C 5831.6396 577.7667 5820.2983 582.9646 5759.755 553.7658 z M 6578.021 33.759445 C 6541.9614 -6.0865145 6548.7 -9.624331 6608.639 17.685652 C 6638.4834 31.283619 6665.046 31.651207 6701.4263 18.969286 C 6729.4595 9.196184 6770.0635 6.095598 6791.6562 12.078558 C 6825.1953 21.37204 6821.046 24.728382 6763.1743 35.11494 C 6725.9165 41.80159 6676.1675 52.135662 6652.6216 58.07906 C 6621.422 65.95447 6601.1885 59.35805 6578.021 33.759445 z" svg:height="81.26395mm" draw:style-name="style-5" svg:viewBox="0.0 0.0 12444.701 8126.3945" svg:width="124.447014mm" svg:x="0.54085237mm" svg:y="0.9079508mm"/>
              <draw:path svg:d="M 7276.7827 7704.0767 C 7064.329 7649.7437 6850.977 7597.86 6705.211 7420.038 C 6416.066 7421.1484 6155.9067 6934.191 5911.807 7365.6875 C 5681.2505 7491.0586 5567.6196 7155.5015 5475.2036 7406.9727 C 5241.498 7329.4453 4943.5493 7328.6216 4685.1714 7322.1533 C 4376.2017 7522.0854 4032.4988 6962.2783 3994.0354 6896.1377 C 4362.6514 6739.498 4575.6196 7331.9707 5021.8716 7160.686 C 5295.455 7177.913 5683.716 6844.1626 5840.476 6936.2837 C 5674.2324 7271.922 6049.2407 6884.6743 6256.1377 6962.8965 C 6646.0986 6831.4517 6886.7485 7631.1562 7391.4116 7489.6113 C 7718.757 7354.9087 7872.3765 6994.963 8147.6123 7255.744 C 8497.338 6763.6797 7908.479 7772.758 7674.308 7811.126 C 7540.2036 7782.051 7408.84 7741.0967 7276.7827 7704.0767 z M 6345.3896 7075.3496 C 6530.066 6822.1426 6029.0024 7192.049 6345.3896 7075.3496 z M 0.0 7715.094 C 235.08739 6982.7554 203.243 6181.464 548.4278 5479.8867 C 710.83514 4992.257 611.7565 4433.2964 913.99817 3987.9448 C 1139.051 3456.1912 1643.0828 3056.3213 2230.7878 3037.1143 C 2586.5027 2860.3037 3344.1948 3097.7427 3457.006 2743.7593 C 3550.406 2594.2896 3152.2517 2443.0308 3507.8784 2579.4504 C 3653.0564 2678.5457 3394.4265 2947.786 3745.7205 3016.7488 C 3831.257 3281.6025 3907.403 3291.4407 4159.889 3324.606 C 3926.7856 3259.3506 3537.1074 3627.1287 3923.6948 3509.9944 C 4089.4065 3462.1516 4944.31 3463.928 4473.9067 3664.4673 C 4088.0486 3634.8865 4425.955 4290.3696 4782.835 4037.8496 C 5095.2026 4093.795 4791.6343 3584.8767 5110.754 3907.7324 C 5363.16 3961.0608 5666.279 4361.848 5952.145 4042.6436 C 6132.161 4060.526 6876.8945 4017.7773 6319.519 4177.092 C 6443.4785 4335.218 6240.1475 4288.012 6577.4097 4350.8555 C 6637.0176 4513.662 5891.359 4473.721 5663.3496 4538.798 C 5592.401 4545.267 6134.905 4759.361 5730.9077 4908.8193 C 5406.064 5189.2847 5080.473 4569.7534 4753.7393 4967.334 C 4696.682 4996.5146 4914.483 5157.9897 4651.0137 5170.558 C 4438.4414 5118.374 4087.5034 5461.6597 4269.0547 5667.763 C 4009.556 5904.737 3827.3755 6309.969 3513.229 6635.738 C 3337.8713 6877.06 3137.2825 7015.3647 3001.244 6643.476 C 2718.5342 6014.3247 2669.7966 7147.742 2285.6848 7207.6504 C 2093.7522 7443.2236 1755.9525 7382.227 1493.4 7474.4985 C 1019.8158 7569.415 539.3962 7619.1265 70.34777 7739.7837 L 1.3892077 7741.6616 L 0.0 7715.094 L 0.0 7715.094 z M 3949.8955 4768.0845 C 4167.915 4470.8965 3560.927 4881.0767 3949.8955 4768.0845 z M 8284.353 6949.551 C 8286.465 6732.7207 8572.242 6622.003 8357.792 6937.135 L 8333.105 6977.444 L 8284.353 6949.551 L 8284.353 6949.551 z M 3971.8943 6811.1265 C 3856.6204 6634.353 3999.3733 5966.562 4116.801 6351.128 C 3856.212 6467.3193 4134.8223 6721.8394 3971.8943 6811.1265 z M 4489.7134 6729.919 C 4392.57 6505.744 4851.567 6426.072 4532.84 6694.7393 C 4519.432 6704.2227 4476.901 6808.637 4489.7134 6729.919 z M 6231.434 6714.1445 C 6097.2734 6418.1855 6611.096 6306.9526 6353.016 6660.8687 C 6392.568 6705.1 6194.513 6831.0156 6231.434 6714.1445 z M 4609.642 6442.273 C 4705.292 6259.4976 5082.1704 5890.557 5171.6113 5947.3364 C 4986.8833 6085.6895 4819.731 6408.712 4609.642 6442.273 z M 8537.815 6428.0083 C 8603.857 6193.435 8697.401 5796.8135 8649.378 6243.9946 C 8659.242 6258.8774 8540.891 6542.3657 8537.815 6428.0083 z M 7973.205 6130.8555 C 8035.078 5925.483 8282.789 6210.266 7973.205 6130.8555 L 7973.205 6130.8555 z M 4632.7075 6050.3496 C 4621.817 5923.7856 4834.1084 6070.0586 4632.7075 6050.3496 z M 4066.56 6016.745 C 4075.0115 5748.2827 4305.259 6090.3584 4066.56 6016.745 z M 10106.992 5920.618 C 10009.635 5698.4854 9804.574 5896.8633 9672.457 5813.1104 C 9447.517 5444.524 8568.425 5869.1274 8681.268 5306.8687 C 8970.496 5337.318 8491.846 4933.8105 8928.761 5159.144 C 9296.097 5257.6353 9516.639 5556.9033 9908.81 5641.8765 C 10024.488 5638.2695 10227.922 5973.402 10239.678 5712.4897 C 10328.627 5719.8223 10866.958 5268.6016 10995.247 5454.2256 C 10739.384 5624.7495 10416.156 6053.056 10164.025 5970.95 L 10106.992 5920.618 L 10106.992 5920.618 z M 10350.426 5887.223 C 10366.293 5697.804 10136.542 5992.501 10350.426 5887.223 z M 6641.636 5916.8774 C 6710.0728 5763.014 6979.783 5990.2827 6641.636 5916.8774 z M 5231.0493 5777.6934 C 5088.3975 5622.6206 5848.7485 5311.6113 5394.0073 5622.061 C 5361.2266 5682.955 5327.367 5814.734 5231.0493 5777.6934 z M 8414.895 5684.6514 C 8365.649 5419.1396 8666.558 5695.408 8414.895 5684.6514 z M 6463.0957 5331.767 C 6642.526 5149.6626 6541.7456 5450.1035 6463.0957 5331.767 z M 8198.197 5123.9863 C 8208.983 4672.0747 8651.933 5332.814 8198.197 5123.9863 z M 11071.025 5119.1934 C 10862.953 4973.361 10847.721 4939.223 11043.058 4926.8433 C 11191.015 4692.029 11551.604 5217.057 11071.025 5119.1934 z M 8100.179 4837.4966 C 8063.245 4453.1104 8356.958 4859.617 8100.179 4837.4966 z M 9195.953 4806.899 C 8961.985 4671.8735 9461.542 4831.4404 9195.953 4806.899 z M 5988.9062 4625.964 C 6174.615 4646.37 6818.128 4445.946 7067.614 4308.7666 C 6776.3525 4530.539 6362.8164 4729.8203 5988.9062 4625.964 z M 7175.3213 4641.8115 C 7211.004 4467.46 7387.7725 4052.0728 7288.5337 4474.333 C 7272.691 4496.274 7214.5425 4681.2715 7175.3213 4641.8115 z M 8714.198 4619.323 C 8562.375 4523.897 7766.9663 4195.8447 8016.524 4146.8984 C 8200.865 4322.8086 8843.386 4529.998 8802.654 4640.947 L 8714.198 4619.323 L 8714.198 4619.323 z M 7944.939 4577.7495 C 7226.05 4275.9595 8441.059 4531.617 7944.939 4577.7495 z M 10318.71 4583.4663 C 10340.396 4442.764 10605.505 4660.031 10318.71 4583.4663 z M 9922.238 4340.235 C 9823.724 4127.354 10174.339 4400.75 9922.238 4340.235 z M 7861.581 4315.573 C 7401.861 4021.6506 8194.957 4410.813 7861.581 4315.573 z M 11721.5205 4314.2925 C 11318.573 4243.3687 10735.251 4287.743 10695.415 3779.3237 C 10820.99 3449.2559 11480.794 3281.1274 11820.89 3500.6392 C 12210.218 3582.5005 12804.014 4455.99 12045.291 4332.315 C 11937.195 4330.298 11829.165 4324.3784 11721.5205 4314.2925 z M 7440.3213 4212.0493 C 7112.5454 4251.5327 7387.8374 3972.9343 7088.8174 3858.069 C 7126.5137 3594.725 7251.3047 3387.703 7426.79 3717.7676 C 7549.646 3744.6804 7408.3057 3439.9905 7554.469 3743.6348 C 7497.8896 3955.3215 7333.8643 4123.4824 7476.346 4242.423 C 7467.5923 4277.2495 7451.7417 4214.053 7440.3213 4212.0493 z M 7326.7983 3841.1335 C 7365.4443 3627.881 7094.2173 3916.5173 7326.7983 3841.1335 L 7326.7983 3841.1335 z M 8463.053 3954.1775 C 8033.7627 3983.62 8374.197 3788.615 8395.5 3703.295 C 8042.3296 3713.0366 8276.044 3287.5054 8535.202 3505.97 C 8838.402 3248.3594 9356.844 3485.0396 9599.455 3082.5881 C 9561.393 3008.9546 8975.659 3021.7793 9303.951 2761.5056 C 9615.603 2479.2983 10216.311 2464.0017 10415.218 2885.0522 C 10534.564 3079.1965 10478.253 3738.433 10287.732 3337.9714 C 10254.124 3017.6135 10089.464 3632.2446 9807.482 3472.3027 C 9521.755 3652.8481 9239.029 3965.6287 8892.638 3927.5325 C 8741.116 3883.0537 8571.149 3950.7063 8463.053 3954.1775 z M 8341.968 3563.4785 C 8344.105 3379.7927 8178.67 3677.4194 8341.968 3563.4785 L 8341.968 3563.4785 z M 6607.339 3864.2815 C 6296.361 3740.04 7000.4766 3935.3284 6607.339 3864.2815 z M 6353.519 3780.8418 C 6050.6104 3591.0828 6723.573 3904.044 6353.519 3780.8418 z M 8371.919 3340.0935 C 8363.401 2916.7913 8578.935 3355.2742 8377.948 3385.6035 L 8374.072 3356.3518 L 8371.919 3340.0935 z M 6366.7925 3206.7607 C 5961.4097 3097.6294 5696.436 2739.1482 5299.362 2616.064 C 4850.0366 2427.2124 4578.6187 2093.333 4033.4507 2194.4856 C 3721.108 2283.1372 3290.4878 1811.2012 3630.6597 1839.2352 C 3975.1323 1895.0659 4500.0195 1845.9395 4893.834 1991.4089 C 5113.402 1995.1143 5223.1196 2031.239 5253.901 1776.1124 C 5370.0674 1881.6204 5808.924 1877.9586 5743.073 1945.6382 C 5674.4424 1982.3014 6338.219 2410.594 5817.322 2384.5063 C 5617.5415 2335.2317 4887.4624 2090.6826 5174.332 2438.8098 C 5446.4097 2583.9465 6138.041 2705.2502 6231.161 2819.2505 C 5926.0312 3093.3972 6843.7983 2761.7815 6512.672 3081.9075 C 6546.2285 3142.7852 6580.329 3194.0515 6412.098 3242.0815 L 6366.7925 3206.7607 L 6366.7925 3206.7607 z M 4117.5703 1986.6818 C 3914.2695 1848.5656 3399.8025 2024.2412 3942.9636 2000.802 C 4001.1545 1999.4003 4061.1467 2005.4435 4117.5703 1986.6818 z M 7727.7607 3222.9934 C 7554.2217 2923.2007 8030.747 2942.093 7837.842 2649.9773 C 7788.425 2357.9421 8042.4 1932.2039 8252.399 2363.0476 C 8063.0835 2598.7803 7945.343 2716.686 7917.7764 3002.009 C 7861.806 3051.4531 7794.412 3230.244 7727.7607 3222.9934 z M 6703.5776 3050.2534 C 6616.715 2846.1614 6839.0947 3055.6277 6703.5776 3050.2534 z M 8152.683 2910.724 C 8217.89 2368.5188 8303.858 2961.172 8152.683 2910.724 z M 6624.9155 2863.1177 C 6444.5566 2569.279 6867.755 2921.0103 6624.9155 2863.1177 z M 10011.051 2304.3723 C 9749.41 2112.6128 10335.368 2327.7124 10011.051 2304.3723 z M 8275.178 2173.0024 C 7908.02 2082.1204 8533.414 2110.714 8275.178 2173.0024 L 8275.178 2173.0024 z M 8800.174 2148.0874 C 8921.712 1995.317 8494.773 2023.9327 8817.469 1923.4972 C 8581.548 1981.764 8570.226 1847.6884 8674.003 1691.9202 C 8454.496 1566.2181 9185.191 1633.072 8777.882 1424.592 C 8610.632 1215.9408 9184.46 1341.0325 9159.589 1026.6198 C 9409.98 944.96606 9822.507 526.98413 10079.209 691.18274 C 10203.854 692.03705 10106.512 333.03198 10267.853 639.0864 C 10039.557 860.6782 10386.2295 743.34485 10133.832 993.0853 C 9944.526 1263.0422 9676.739 1480.7594 9431.395 1686.0033 C 9249.402 1605.7454 9494.104 1866.3876 9212.504 1817.3284 C 9076.526 1907.9305 8975.061 2165.934 8800.174 2148.0874 z M 9627.785 1472.861 C 9621.927 1326.1831 9501.92 1548.2694 9627.785 1472.861 z M 8489.692 2093.9705 C 8489.801 1936.5048 8674.679 2097.3315 8489.692 2093.9705 z M 10153.48 2044.1544 C 10196.189 1748.2168 10303.135 2178.1074 10153.48 2044.1544 z M 7909.3726 2034.7767 C 8000.889 1794.9202 8067.9766 2122.3848 7909.3726 2034.7767 z M 10201.573 1864.48 C 10060.374 1705.6605 10442.375 1790.5713 10201.573 1864.48 L 10201.573 1864.48 z M 5144.633 1717.2893 C 5043.8 1385.1399 5355.0996 1703.2882 5144.633 1717.2893 z M 10205.807 1549.531 C 10411.005 1295.8983 10314.654 1656.1929 10205.807 1549.531 z M 4585.7886 1504.0881 C 4745.2256 1275.2588 4725.1504 1590.3514 4585.7886 1504.0881 L 4585.7886 1504.0881 z M 7987.2773 1313.4808 C 8249.6875 1172.2136 7883.9355 959.8933 8258.158 869.09985 C 8432.94 791.8601 8201.346 1361.3392 7987.2773 1313.4808 z M 10290.191 1135.7123 C 10010.993 801.0105 10524.257 1006.5862 10290.191 1135.7123 z M 5405.086 897.4464 C 5477.343 756.47107 5425.0176 261.45407 5550.9233 686.62756 C 5568.2417 711.02 5424.722 975.9183 5405.086 897.4464 z M 7971.19 624.29285 C 7574.5347 612.5494 7745.4307 -463.05573 7827.8 235.94812 C 7745.7334 310.54547 8195.812 807.02515 7971.19 624.29285 z M 5744.4604 210.30853 C 5959.6284 -26.896572 6129.909 -70.70466 5744.4604 210.30853 z" svg:height="78.11126mm" draw:style-name="style-6" svg:viewBox="0.0 0.0 12411.662 7811.1255" svg:width="124.116615mm" svg:x="0.5779504mm" svg:y="4.05922mm"/>
              <draw:path svg:d="M 7584.538 6922.0894 C 7551.9375 6913.203 7388.089 6866.442 7220.4287 6818.1743 L 6915.593 6730.415 L 6797.0454 6627.5425 C 6646.4204 6496.834 6644.03 6495.5293 6612.6323 6526.927 C 6588.912 6550.6465 6581.4146 6550.6196 6535.0576 6526.6475 C 6467.4434 6491.6826 6469.9795 6467.11 6541.2026 6467.11 C 6601.7715 6467.11 6626.6123 6438.3213 6600.981 6397.8325 C 6574.84 6356.5386 6583.8228 6344.512 6631.9253 6356.4077 C 6657.54 6362.7417 6693.7393 6385.339 6712.3677 6406.6226 C 6730.997 6427.9067 6808.8193 6488.2944 6885.307 6540.819 C 7088.3696 6680.262 7279.702 6758.45 7279.702 6701.989 C 7279.702 6683.6245 7312.0034 6686.133 7433.0264 6713.896 C 7468.129 6721.9487 7480.0767 6715.4624 7496.489 6679.442 C 7509.469 6650.9526 7551.5825 6618.641 7614.1304 6589.1816 C 7699.6045 6548.924 7732.147 6543.298 7879.4517 6543.3076 C 7997.4355 6543.3154 8049.4316 6549.5254 8054.353 6564.197 C 8058.205 6575.68 7983.376 6665.226 7888.067 6763.1875 C 7707.398 6948.8833 7698.9917 6953.284 7584.538 6922.0894 z M 3.7098024 6860.857 C 8.378445 6844.556 34.810333 6755.0103 62.44713 6661.866 C 119.453094 6469.738 127.39774 6426.8306 209.82326 5865.9053 C 276.49756 5412.167 374.50998 5046.2847 523.20166 4696.0527 C 608.8743 4494.2573 622.16486 4426.7393 666.28723 3969.1462 C 679.75903 3829.4294 702.11914 3684.6328 715.9769 3647.375 C 729.8343 3610.117 741.5067 3563.8003 741.91565 3544.4482 C 743.1801 3484.5942 824.7453 3302.6987 968.74695 3038.6023 C 1090.4252 2815.4465 1126.8231 2764.5073 1276.1224 2608.43 C 1432.9434 2444.4902 1458.008 2425.4983 1614.8295 2351.7861 C 1845.5316 2243.347 1860.5577 2239.2507 2234.4978 2182.8765 C 2415.2886 2155.6206 2620.3652 2122.0627 2690.2236 2108.3035 C 2874.3015 2072.0483 3400.0579 2038.0336 3461.2244 2058.4224 C 3492.3804 2068.8076 3514.2043 2090.0862 3520.258 2115.9814 C 3527.3892 2146.4822 3542.7761 2158.2605 3579.9993 2161.7083 C 3701.5198 2172.9636 3704.1592 2175.3032 3699.489 2267.6477 C 3697.1199 2314.4937 3686.2622 2361.742 3675.36 2372.6438 C 3636.732 2411.272 3654.725 2434.4907 3727.3677 2439.7573 C 3811.97 2445.8914 3833.0354 2487.375 3766.859 2517.5276 C 3727.936 2535.2617 3724.8604 2544.6301 3729.534 2631.22 C 3732.3357 2683.1208 3741.6003 2731.4014 3750.123 2738.51 C 3758.6455 2745.6196 3806.061 2765.3252 3855.492 2782.3025 C 3944.6733 2812.9314 3945.6602 2812.8926 3983.5986 2777.2512 C 4004.673 2757.4534 4044.1934 2741.3337 4071.6577 2741.3337 C 4099.0625 2741.3337 4146.2017 2734.245 4176.412 2725.5803 C 4227.572 2710.9084 4231.3403 2712.6404 4231.3403 2750.8276 C 4231.3403 2779.0542 4212.938 2803.749 4172.276 2830.0886 C 4139.7905 2851.1316 4113.1177 2873.514 4113.002 2879.8264 C 4112.8867 2886.14 4154.7075 2886.9788 4205.9375 2881.691 C 4257.1665 2876.4038 4299.0815 2877.263 4299.0815 2883.6006 C 4299.0815 2889.9382 4282.3804 2917.7126 4261.969 2945.3208 C 4214.753 3009.1838 4233.8604 3085.2224 4299.4224 3094.3652 C 4354.0103 3101.977 4383.7583 3127.3147 4383.7583 3166.1946 C 4383.7583 3213.6335 4440.8374 3235.0398 4534.2803 3222.6438 C 4615.971 3211.8071 4739.4004 3237.6406 4739.4004 3265.575 C 4739.4004 3273.0293 4727.2485 3308.213 4712.3955 3343.7598 C 4687.6797 3402.9138 4687.6797 3410.0654 4712.3955 3428.1384 C 4780.139 3477.6736 4696.478 3507.9648 4596.699 3470.0286 C 4548.0977 3451.5503 4502.3057 3462.8713 4502.3057 3493.3662 C 4502.3057 3504.4702 4529.7065 3523.4636 4563.195 3535.5737 C 4670.723 3574.4553 4842.3223 3524.5918 4818.112 3461.498 C 4805.0117 3427.3608 4879.3394 3353.6816 4942.6245 3338.0713 C 4984.926 3327.6367 5001.898 3314.0596 5001.898 3290.6558 C 5001.898 3262.6091 4991.739 3258.66 4931.7144 3263.3762 C 4893.113 3266.4097 4856.464 3260.6938 4850.272 3250.675 C 4838.6885 3231.9326 4870.6206 3224.6326 4938.5566 3230.4922 C 4984.467 3234.452 5017.803 3164.281 5003.685 3093.3987 C 4984.714 2998.1484 5065.0815 3032.201 5118.076 3141.868 C 5135.402 3177.721 5155.2705 3218.487 5162.23 3232.4592 C 5169.1885 3246.4304 5189.3076 3260.5542 5206.938 3263.8438 C 5224.5684 3267.134 5250.5366 3280.0298 5264.646 3292.5007 C 5278.7554 3304.9717 5323.121 3322.549 5363.237 3331.5625 C 5403.352 3340.576 5451.181 3361.5315 5469.524 3378.1318 C 5501.565 3407.128 5509.5405 3406.809 5672.756 3370.0007 C 5766.191 3348.9297 5878.2886 3332.902 5921.8613 3334.3853 C 6033.5615 3338.186 6034.961 3337.6335 6003.0312 3302.3523 C 5976.002 3272.485 5976.0957 3270.2097 6004.6406 3263.3706 C 6061.719 3249.6958 6092.767 3268.572 6121.936 3334.6855 C 6157.035 3414.2383 6219.0903 3447.6624 6358.3193 3462.0051 C 6413.33 3467.6716 6477.39 3478.6892 6500.676 3486.4893 C 6523.963 3494.289 6565.877 3505.7563 6593.8203 3511.9722 L 6644.627 3523.2732 L 6593.8203 3551.0952 C 6554.365 3572.7024 6490.0435 3579.5278 6305.9194 3581.6482 C 6150.6934 3583.4358 6039.586 3593.1963 5984.1484 3609.915 C 5937.5757 3623.9607 5834.694 3642.7144 5755.5215 3651.5898 C 5613.3247 3667.5303 5299.078 3767.6543 5298.5312 3797.1938 C 5298.3857 3805.0784 5338.277 3807.169 5387.1772 3801.8398 C 5529.871 3786.2883 5542.297 3787.9026 5573.2207 3826.001 C 5632.7383 3899.3289 5558.4014 3948.7454 5362.0366 3966.3872 C 5269.6885 3974.6836 5263.1934 3972.686 5229.717 3925.6726 C 5210.355 3898.4812 5199.2554 3868.5605 5205.0513 3859.1821 C 5211.0146 3849.5322 5197.803 3842.1313 5174.6143 3842.1313 C 5126.0327 3842.1313 5032.261 3902.6565 4922.1807 4005.0647 C 4855.0674 4067.5002 4831.5444 4079.2258 4773.401 4079.2258 C 4685.891 4079.2258 4625.114 4118.853 4593.8374 4196.3013 C 4574.066 4245.262 4548.8438 4266.8584 4463.831 4307.616 C 4347.614 4363.3354 4282.1465 4422.5884 4282.1465 4472.053 C 4282.1465 4513.0723 4237.7666 4601.333 4191.9644 4651.402 C 4156.998 4689.627 4156.9507 4690.8555 4188.173 4748.832 C 4213.94 4796.6787 4216.2275 4815.3784 4200.5273 4849.836 C 4189.9307 4873.0938 4170.749 4892.123 4157.902 4892.123 C 4133.6494 4892.123 4047.667 5022.275 3970.837 5175.2837 C 3880.9023 5354.39 3643.5703 5660.0703 3434.634 5865.9053 L 3228.3472 6069.1294 L 3144.5657 5975.985 C 3098.4856 5924.7554 3014.85 5808.5767 2958.7092 5717.811 C 2902.568 5627.045 2850.5388 5549.014 2843.0894 5544.41 C 2822.087 5531.4297 2799.0134 5569.593 2766.4634 5671.1484 C 2750.0432 5722.378 2692.023 5848.123 2637.5303 5950.582 C 2541.8926 6130.4014 2531.3496 6143.0454 2333.9297 6314.692 L 2129.4072 6492.5127 L 1736.6353 6571.728 C 1520.6108 6615.297 1290.5175 6662.2925 1225.3164 6676.1636 C 1160.1152 6690.0356 1041.9915 6706.299 962.81866 6712.3057 C 883.64557 6718.3115 754.09033 6737.827 674.9176 6755.6743 C -18.153364 6911.9 -10.569445 6910.7114 3.7098024 6860.857 z M 3998.0374 3954.9521 C 4115.754 3930.074 4150.172 3903.153 4105.7705 3870.6858 C 4077.0918 3849.7156 4076.9595 3846.5132 4103.6567 3819.816 C 4136.134 3787.3389 4156.962 3783.8208 4172.067 3808.2605 C 4187.8447 3833.7903 4199.606 3830.0107 4294.386 3768.947 C 4392.649 3705.6401 4529.3647 3575.644 4513.9224 3560.2017 C 4494.3047 3540.584 4277.6343 3611.6543 4183.0664 3668.7253 C 4130.4443 3700.483 4017.5217 3759.8276 3932.1274 3800.6028 C 3846.7336 3841.3772 3771.2175 3883.8777 3764.3137 3895.0479 C 3747.9187 3921.5757 3817.493 3977.9482 3864.872 3976.5264 C 3884.798 3975.9287 3944.7227 3966.22 3998.0374 3954.9521 z M 4942.6245 6472.2563 L 4832.545 6428.957 L 4671.659 6458.07 C 4583.172 6474.082 4490.715 6491.02 4466.198 6495.7104 C 4430.3267 6502.5737 4405.529 6488.866 4339.1836 6425.504 C 4293.8413 6382.1997 4237.691 6307.658 4214.405 6259.8564 C 4175.0034 6178.973 4164.437 6170.133 4062.079 6132.4194 C 3945.073 6089.308 3932.8113 6082.5796 3946.4353 6068.9556 C 3958.8901 6056.501 4214.9688 6111.321 4265.637 6137.288 C 4289.157 6149.3423 4349.9517 6186.569 4400.734 6220.013 C 4451.5166 6253.4575 4502.497 6280.8213 4514.025 6280.8213 C 4525.5527 6280.8213 4542.848 6295.515 4552.46 6313.474 C 4567.5405 6341.6523 4582.686 6344.81 4662.994 6336.5225 C 4728.5474 6329.7563 4777.829 6335.234 4829.724 6355.0527 C 4897.304 6380.862 4912.7686 6381.0146 5016.7397 6356.902 C 5087.8843 6340.4023 5160.391 6334.636 5211.4873 6341.414 C 5271.95 6349.4346 5307.424 6344.6973 5349.3906 6322.9946 C 5403.484 6295.0225 5406.821 6295.125 5427.711 6325.4033 C 5439.7114 6342.798 5458.646 6367.5566 5469.7876 6380.4224 C 5506.314 6422.602 5463.271 6457.661 5358.7188 6470.8896 C 5305.481 6477.625 5233.901 6490.919 5199.652 6500.431 C 5109.3906 6525.501 5065.854 6520.729 4942.6245 6472.2563 z M 6340.6973 6373.9653 C 6289.7407 6311.7803 6283.912 6297.7134 6309.0195 6297.5254 C 6325.9434 6297.398 6357.332 6292.595 6378.7715 6286.8535 C 6413.2466 6277.6187 6416.563 6281.1465 6407.4688 6317.3823 C 6401.8135 6339.9155 6405.0405 6379.0117 6414.641 6404.263 C 6440.4326 6472.099 6411.343 6460.1797 6340.6973 6373.9653 z M 5706.481 6383.8833 C 5678.39 6366.096 5692.7935 6318.203 5730.5957 6303.6978 C 5760.126 6292.365 5844.7593 6361.3516 5830.209 6384.895 C 5818.5537 6403.7534 5736.807 6403.085 5706.481 6383.8833 z M 6020.842 6354.207 C 5998.9473 6332.3135 6009.972 6278.881 6046.6064 6229.3296 C 6090.815 6169.534 6115.182 6166.7607 6161.3096 6216.273 C 6204.0186 6262.1157 6205.065 6280.8213 6164.9214 6280.8213 C 6147.9165 6280.8213 6116.104 6299.8735 6094.228 6323.159 C 6052.6357 6367.4316 6039.5864 6372.953 6020.842 6354.207 z M 5493.7905 6244.025 C 5542.487 6158.8564 5621.064 6134.772 5653.3594 6195.1167 C 5674.659 6234.917 5667.896 6239.3765 5563.1904 6254.569 C 5497.308 6264.128 5483.4966 6262.0303 5493.7905 6244.025 z M 3954.5476 5600.0146 C 3960.3767 5569.2803 3971.3013 5532.029 3978.826 5517.235 C 3986.3496 5502.44 3987.9976 5473.093 3982.486 5452.019 C 3974.489 5421.4365 3978.692 5414.902 4003.307 5419.644 C 4020.5999 5422.976 4040.2805 5447.9043 4048.1086 5476.392 C 4059.9182 5519.3735 4055.542 5532.5127 4019.689 5561.7046 C 3996.3806 5580.6836 3977.3103 5605.0024 3977.3103 5615.7456 C 3977.3103 5626.4883 3969.8035 5639.918 3960.6294 5645.588 C 3950.211 5652.0264 3947.9275 5634.919 3954.5476 5600.0146 z M 10176.959 5102.704 C 10090.757 5016.311 10087.801 5010.67 10128.73 5010.67 C 10161.951 5010.67 10176.55 5022.7666 10190.044 5061.476 C 10210.872 5121.2256 10237.822 5124.4497 10328.739 5078.0674 C 10365.626 5059.249 10395.806 5051.363 10395.806 5060.543 C 10395.806 5080.4526 10295.45 5197.4424 10279.737 5195.8486 C 10273.717 5195.2373 10227.466 5153.3228 10176.959 5102.704 z M 9643.089 4917.526 C 9584.69 4846.2583 9575.313 4841.317 9498.483 4841.317 C 9402.254 4841.317 9362.75 4829.0713 9362.75 4799.24 C 9362.75 4744.643 9317.488 4736.8594 9176.352 4767.1885 C 9060.508 4792.082 9026.026 4793.536 8961.41 4776.254 C 8901.419 4760.209 8725.698 4686.1123 8687.537 4660.769 C 8684.09 4658.48 8686.159 4630.544 8692.136 4598.6885 C 8701.648 4547.982 8716.394 4534.1777 8810.56 4487.8193 C 8959.475 4414.5093 9047.099 4415.666 9147.452 4492.2686 C 9188.812 4523.838 9240.837 4555.2837 9263.0625 4562.147 C 9285.29 4569.011 9353.507 4600.3374 9414.656 4631.762 C 9475.806 4663.1875 9537.543 4688.899 9551.851 4688.899 C 9566.158 4688.899 9613.3 4707.7397 9656.609 4730.768 C 9699.92 4753.7964 9779.169 4785.0356 9832.72 4800.1895 C 9926.579 4826.7495 9972.422 4859.9487 9972.422 4901.36 C 9972.422 4917.059 9759.119 4994.0044 9716.198 4993.788 C 9710.335 4993.7593 9677.436 4959.441 9643.089 4917.526 z M 10387.181 4959.69 C 10373.296 4944.3467 10361.935 4924.0913 10361.935 4914.6763 C 10361.935 4895.062 10435.359 4858.252 10474.484 4858.252 C 10488.9375 4858.252 10522.109 4835.4023 10548.196 4807.475 C 10590.401 4762.2954 10605.178 4757.1616 10682.241 4760.903 L 10768.853 4765.108 L 10655.741 4866.7197 C 10529.66 4979.9824 10435.152 5012.699 10387.181 4959.69 z M 10863.871 4680.431 C 10858.51 4666.459 10842.692 4655.0283 10828.72 4655.0283 C 10786.804 4655.0283 10817.51 4608.1206 10871.819 4589.1885 C 10899.272 4579.6177 10937.505 4577.6216 10956.782 4584.753 C 10991.173 4597.475 10990.9795 4598.728 10946.342 4651.776 C 10895.759 4711.8906 10878.274 4717.9653 10863.871 4680.431 z M 11157.8955 4196.6436 C 11157.8955 4186.707 11178.169 4151.9985 11202.947 4119.5127 L 11248.0 4060.4473 L 11270.434 4124.8765 C 11301.603 4214.3887 11301.444 4214.7085 11225.637 4214.7085 C 11188.38 4214.7085 11157.8955 4206.579 11157.8955 4196.6436 z M 11733.698 3460.7407 C 11372.264 3426.6172 11010.473 3346.4888 10914.052 3279.2085 C 10847.503 3232.7717 10838.372 3219.0557 10848.423 3180.622 C 10852.903 3163.489 10841.893 3128.1333 10823.956 3102.0537 C 10806.018 3075.9749 10774.752 3001.4963 10754.476 2936.5447 C 10709.244 2791.656 10705.326 2796.6855 10950.349 2685.0605 C 11163.171 2588.1033 11338.203 2538.1096 11464.828 2538.1096 C 11611.702 2538.1096 11864.506 2644.8408 12060.406 2789.5583 C 12237.06 2920.0566 12291.263 2983.4038 12381.191 3164.4482 C 12461.832 3326.7961 12467.328 3419.0725 12398.411 3453.535 C 12337.785 3483.8506 12015.488 3487.3442 11733.698 3460.7407 z M 7266.7354 3273.3044 C 7252.391 3226.5664 7253.8066 3212.743 7274.101 3201.3855 C 7294.979 3189.7017 7291.248 3177.8462 7252.0264 3131.234 C 7226.068 3100.384 7202.777 3061.7 7200.27 3045.2693 C 7197.762 3028.8396 7179.816 2988.4568 7160.3896 2955.5317 C 7131.525 2906.61 7128.6304 2889.0103 7144.5513 2859.261 C 7155.267 2839.2378 7159.3906 2804.3523 7153.7153 2781.7373 C 7146.147 2751.5842 7154.5894 2729.4238 7185.376 2698.6377 C 7246.4727 2637.5408 7271.043 2646.2231 7312.9897 2743.7327 L 7350.4497 2830.809 L 7302.3745 2870.1387 C 7275.933 2891.7703 7244.773 2909.7432 7233.13 2910.0781 C 7207.3755 2910.8193 7206.0684 2935.7734 7229.492 2979.5417 C 7240.5977 3000.2932 7264.909 3012.299 7295.8223 3012.299 C 7322.6616 3012.299 7347.6113 3021.2698 7351.266 3032.2332 C 7355.013 3043.4778 7367.135 3046.466 7379.0713 3039.0884 C 7398.551 3027.0503 7396.2793 2982.468 7371.6445 2893.31 C 7365.907 2872.545 7377.8057 2868.7346 7432.1826 2873.92 C 7491.1816 2879.5464 7499.862 2875.9297 7499.862 2845.724 C 7499.862 2791.2837 7531.9883 2785.3474 7551.328 2836.2148 C 7577.444 2904.9048 7542.2065 3057.4746 7494.416 3082.6282 C 7447.281 3107.437 7432.7026 3129.838 7432.3794 3177.9502 C 7432.2373 3199.2004 7420.829 3220.9192 7407.0273 3226.2153 C 7387.595 3233.6719 7385.994 3243.4307 7399.9316 3269.4724 C 7421.7075 3310.1611 7421.8667 3310.0085 7345.605 3321.753 C 7287.845 3330.6477 7283.519 3327.9902 7266.7354 3273.3044 z M 6359.5483 3255.0393 C 6331.454 3226.945 6355.1133 3215.523 6441.4023 3215.523 C 6531.391 3215.523 6563.0234 3234.8428 6507.759 3256.0503 C 6471.8735 3269.8203 6373.659 3269.1501 6359.5483 3255.0393 z M 8304.761 2980.1982 C 8345.022 2941.504 8414.37 2917.9573 8414.37 2942.9814 C 8414.37 2962.4346 8326.989 3012.299 8292.9 3012.299 C 8279.643 3012.299 8284.203 2999.9573 8304.761 2980.1982 z M 8800.89 2983.3538 C 8775.956 2979.5386 8746.444 2965.439 8735.308 2952.02 C 8721.017 2934.8005 8678.172 2927.6223 8589.683 2927.6223 L 8464.307 2927.6223 L 8490.145 2877.6577 C 8523.361 2813.4214 8522.815 2809.075 8481.516 2809.075 C 8434.236 2809.075 8363.803 2760.4167 8373.71 2734.5989 C 8378.618 2721.808 8413.267 2713.5996 8461.599 2713.7756 C 8505.481 2713.9363 8596.162 2696.741 8663.113 2675.565 C 8767.377 2642.5864 8786.321 2630.5718 8795.163 2591.82 C 8818.192 2490.8813 8835.559 2483.5671 8996.82 2506.8833 C 9132.952 2526.566 9151.269 2525.4458 9273.839 2489.937 C 9476.644 2431.1855 9572.531 2377.8381 9660.585 2274.7705 C 9703.7705 2224.2217 9735.098 2172.4265 9730.203 2159.6702 C 9719.2 2130.9976 9642.318 2114.7456 9517.284 2114.6626 C 9452.215 2114.6194 9404.58 2103.9634 9366.983 2081.041 C 9336.712 2062.5835 9311.944 2043.7147 9311.944 2039.1099 C 9311.944 2034.5051 9343.176 2014.8042 9381.348 1995.33 C 9431.096 1969.9507 9448.571 1951.5773 9443.048 1930.4586 C 9434.285 1896.9521 9522.563 1838.6486 9611.131 1819.4463 C 9640.625 1813.0518 9668.845 1797.1653 9673.842 1784.1425 C 9691.951 1736.9506 9787.424 1728.8661 9912.558 1763.929 L 10030.514 1796.9805 L 10054.34 1761.0968 C 10086.213 1713.0927 10113.522 1715.7987 10200.398 1775.571 C 10331.148 1865.5292 10400.307 1960.9166 10442.377 2109.325 C 10489.537 2275.6814 10489.814 2315.3794 10444.554 2420.5898 L 10408.628 2504.1057 L 10349.566 2446.7405 C 10305.646 2404.0808 10260.761 2382.145 10174.477 2361.1736 C 10039.859 2328.4548 10018.882 2335.0718 9939.509 2435.2886 C 9910.276 2472.198 9869.523 2507.4966 9848.947 2513.73 C 9828.371 2519.9631 9754.38 2568.8184 9684.521 2622.2961 C 9614.663 2675.775 9532.964 2732.1353 9502.969 2747.542 C 9472.973 2762.9497 9440.357 2790.6394 9430.491 2809.075 C 9405.444 2855.8752 9348.002 2882.1228 9138.004 2942.7249 C 8965.399 2992.5344 8906.946 2999.5793 8800.89 2983.3538 z M 7735.661 2322.184 C 7734.948 2305.8835 7731.5635 2277.5159 7728.139 2259.1445 C 7716.586 2197.1643 7797.244 2097.7905 7859.105 2097.7905 C 7888.843 2097.7905 7860.3945 2215.7488 7813.6045 2286.4531 C 7767.238 2356.5183 7737.7524 2370.0344 7735.661 2322.184 z M 6233.1396 2249.3828 C 6211.7393 2240.7957 6168.37 2214.0444 6136.7627 2189.936 C 6105.1543 2165.828 6039.455 2130.9656 5990.7637 2112.4639 C 5887.3804 2073.1812 5839.608 2038.3392 5771.3286 1952.4207 C 5690.4067 1850.5935 5719.422 1797.8564 5826.8486 1851.512 C 5857.477 1866.8098 5938.999 1894.1277 6008.01 1912.2189 C 6077.0205 1930.31 6137.306 1948.9342 6141.978 1953.6061 C 6146.649 1958.278 6137.817 1976.0836 6122.3496 1993.1744 C 6057.3765 2064.9695 6098.644 2110.7412 6247.292 2131.7524 C 6365.197 2148.4185 6386.928 2160.4897 6343.141 2184.9944 C 6323.2314 2196.1365 6316.4385 2213.0564 6323.254 2234.53 C 6334.853 2271.0757 6301.0728 2276.6436 6233.1396 2249.3828 z M 7990.5674 1580.1603 C 7981.4834 1556.2676 7974.052 1512.0664 7974.052 1481.935 C 7974.052 1451.8037 7965.7666 1418.866 7955.6406 1408.7399 C 7944.006 1397.1058 7943.3003 1386.5767 7953.722 1380.1365 C 7962.792 1374.5304 7979.6313 1381.2911 7991.141 1395.1603 C 8002.6514 1409.0293 8038.0483 1420.3767 8069.801 1420.3767 C 8131.638 1420.3767 8162.783 1458.5785 8128.718 1492.6434 C 8118.167 1503.1951 8109.5347 1527.8314 8109.5347 1547.3917 C 8109.5347 1627.1305 8018.0107 1652.3397 7990.5674 1580.1603 z M 5907.9395 1503.2294 C 5884.6533 1494.0924 5852.774 1469.9058 5837.0957 1449.4811 L 5808.5913 1412.346 L 5769.246 1449.3079 L 5729.902 1486.2706 L 5626.4043 1420.4668 C 5569.4805 1384.2743 5518.8022 1338.9646 5513.7847 1319.7784 C 5501.979 1274.635 5440.775 1273.9951 5416.814 1318.7648 C 5396.4185 1356.8749 5385.527 1359.506 5349.073 1335.1309 C 5326.917 1320.3162 5327.459 1315.912 5353.3066 1300.678 C 5396.7 1275.1034 5389.6763 1237.0311 5331.548 1182.7306 C 5284.939 1139.1919 5280.9 1127.1211 5288.189 1053.1548 C 5292.6094 1008.2944 5296.6855 965.3609 5297.2466 957.74756 C 5297.8076 950.1337 5314.504 949.0578 5334.3496 955.3567 C 5383.955 971.101 5620.0386 1132.7009 5620.0386 1150.9113 C 5620.0386 1159.022 5651.411 1181.6631 5689.755 1201.2251 C 5728.0986 1220.7866 5775.73 1255.1547 5795.601 1277.5984 C 5815.4717 1300.0425 5866.024 1336.2366 5907.9395 1358.0295 C 5993.123 1402.3198 6036.115 1477.8898 5992.0024 1505.7914 C 5962.5146 1524.4421 5961.9575 1524.4248 5907.9395 1503.2294 z M 3973.86 1279.1228 C 3897.2563 1260.244 3843.3633 1226.9062 3860.976 1209.2938 C 3874.7205 1195.5499 4148.2173 1193.5548 4239.808 1206.5308 C 4336.623 1220.2468 4519.241 1271.9019 4519.241 1285.5707 C 4519.241 1303.7894 4051.508 1298.2596 3973.86 1279.1228 z M 5095.0425 1270.3904 C 5095.0425 1242.087 5152.968 1217.554 5180.1416 1234.3484 C 5209.763 1252.656 5201.41 1261.8694 5141.58 1276.8859 C 5112.4727 1284.1912 5095.0425 1281.7583 5095.0425 1270.3904 z M 4705.53 1217.3538 C 4635.6714 1210.9612 4517.759 1185.4384 4443.502 1160.6356 C 4369.2446 1135.8334 4284.966 1115.5403 4256.2163 1115.5403 C 4200.495 1115.5403 4130.1733 1075.5795 4150.3633 1055.3893 C 4172.8022 1032.9508 4624.7056 1109.1029 4756.336 1157.504 C 4798.251 1172.9165 4845.8813 1189.7206 4862.182 1194.847 C 4878.482 1199.9735 4891.8184 1210.8994 4891.8184 1219.1277 C 4891.8184 1227.3556 4878.482 1232.9379 4862.182 1231.5321 C 4845.8813 1230.1263 4775.388 1223.7458 4705.53 1217.3538 z M 3519.3506 1089.2875 C 3501.452 1067.7214 3502.0398 1058.5569 3522.6426 1037.9542 C 3544.7922 1015.80396 3551.2466 1016.76807 3577.8867 1046.2047 C 3609.2634 1080.8759 3602.0552 1115.5403 3563.4685 1115.5403 C 3551.1865 1115.5403 3531.3335 1103.7266 3519.3506 1089.2875 z M 9525.698 375.2702 C 9501.239 350.8107 9517.976 300.73825 9555.362 286.524 C 9577.469 278.1189 9612.446 243.91315 9633.09 210.51161 C 9657.725 170.65172 9701.218 135.30786 9759.649 107.665016 C 9870.554 55.1985 9932.258 52.90859 9947.425 100.69596 C 9953.56 120.026985 9955.978 137.4052 9952.8 139.3148 C 9949.62 141.22441 9898.741 165.22327 9839.734 192.6461 C 9780.729 220.06892 9725.203 256.04703 9716.345 272.5976 C 9697.931 307.00482 9541.616 391.18814 9525.698 375.2702 z M 9297.072 253.47168 C 9265.032 233.17818 9288.604 201.03181 9335.523 201.03181 C 9382.685 201.03181 9397.141 213.84111 9385.174 245.02621 C 9374.939 271.6961 9332.299 275.78378 9297.072 253.47168 z M 9419.201 166.84583 C 9419.201 128.14825 9428.336 113.29048 9456.473 106.22897 C 9476.972 101.08394 9510.562 74.12822 9531.115 46.327515 C 9574.525 -12.388213 9642.183 -16.194506 9642.183 40.07911 C 9642.183 62.92453 9616.61 87.69369 9563.298 116.48715 C 9519.911 139.91998 9469.74 172.37077 9451.807 188.59999 C 9420.305 217.10883 9419.201 216.37204 9419.201 166.84583 z M 8221.815 162.39761 C 8193.507 141.69798 8193.693 139.00838 8225.426 110.290825 C 8257.726 81.060135 8259.289 81.28622 8270.568 116.82345 C 8286.075 165.6819 8259.843 190.20398 8221.815 162.39761 z" svg:height="69.367226mm" draw:style-name="style-7" svg:viewBox="0.0 0.0 12446.209 6936.7227" svg:width="124.46209mm" svg:x="0.54085237mm" svg:y="12.601596mm"/>
              <draw:path svg:d="M 7392.5464 6893.7744 C 7162.6357 6807.33 6896.4844 6786.664 6683.9395 6667.6826 C 6566.3286 6446.8916 6165.0156 6544.0234 6408.9893 6369.5176 C 6596.886 6363.8794 7001.462 6831.538 7304.497 6651.1265 C 7436.945 6443.1323 8118.454 6449.1567 7696.075 6734.8726 C 7611.902 6808.316 7526.563 6958.0635 7392.5464 6893.7744 z M 4750.633 6443.9414 C 4532.9976 6313.1646 4220.3076 6624.592 4076.5315 6316.052 C 4075.0571 6116.3716 3487.015 5988.8633 3953.666 6072.6567 C 4320.899 6304.7637 4726.5557 6398.01 5157.399 6294.6797 C 5587.1055 6392.9116 4860.9517 6556.8594 4750.633 6443.9414 z M 6148.7056 6345.6504 C 6037.501 6040.597 6401.53 6546.3867 6148.7056 6345.6504 z M 5514.4893 6355.5684 C 5493.3354 6116.552 5765.7314 6473.5723 5514.4893 6355.5684 z M 5828.85 6325.892 C 5803.289 5993.36 6180.7095 6304.5903 5828.85 6325.892 L 5828.85 6325.892 z M 0.0 6302.877 C 16.867308 5629.835 218.56345 4969.872 485.9619 4360.2217 C 671.8824 4139.6855 436.52454 3534.229 855.5037 3751.1108 C 545.62195 3978.9668 1418.5115 3692.249 1050.0367 3868.5107 C 725.1713 3862.9604 846.17773 4554.6963 976.87585 4196.7974 C 1227.2485 4105.9907 1438.9011 4266.7837 1094.6033 4385.2944 C 843.4623 4496.0557 673.03864 4777.1094 1082.924 4718.2983 C 1130.243 4953.6826 1412.371 4642.9517 1551.135 4795.603 C 1746.9185 4668.044 2058.9497 4436.675 1763.0294 4771.2754 C 1578.8898 5062.67 1172.1118 5296.859 999.0455 5489.9644 C 1023.8098 5660.632 798.24255 5723.6953 648.127 5909.593 C 676.60114 6112.0996 140.43796 6046.581 327.88898 6217.196 C 217.27637 6244.0835 96.976875 6273.077 0.0 6302.877 z M 872.439 5411.3994 C 987.1805 5362.2 1014.7051 5269.075 1133.556 5246.4863 C 1001.2982 5132.658 403.91953 5154.6772 790.3482 5331.14 C 358.39703 5307.8755 642.52094 5498.329 872.439 5411.3994 z M 5301.799 6215.71 C 5428.4 5987.926 5605.188 6322.5737 5301.799 6215.71 z M 2252.1965 6099.4307 C 2421.9563 5915.379 2424.62 5635.2305 2398.5974 5470.517 C 2509.156 5345.9546 2337.5288 5047.9375 2608.3137 5212.7114 C 2669.677 5515.247 2411.9893 5990.1567 2252.1965 6099.4307 z M 3762.556 5571.6997 C 3818.6426 5114.859 3889.0422 5676.3237 3762.556 5571.6997 z M 9984.968 5074.389 C 9809.753 4845.588 10099.308 5203.402 10203.813 5032.2275 C 10145.658 5144.0312 10068.342 5222.598 9984.968 5074.389 z M 2633.715 5084.6133 C 2693.9565 4717.3413 2860.5662 5038.793 2633.715 5084.6133 z M 9451.547 4889.85 C 9193.259 4594.534 8849.86 4852.091 8546.001 4658.934 C 8428.693 4311.346 9045.589 4414.0405 9222.665 4603.4473 C 9420.882 4684.0537 10062.202 4879.965 9539.934 4953.0435 L 9497.938 4935.353 L 9451.547 4889.85 L 9451.547 4889.85 z M 10195.188 4931.3745 C 10168.41 4743.626 10812.02 4638.8887 10417.979 4877.093 C 10358.5205 4919.4414 10266.338 4995.376 10195.188 4931.3745 z M 3944.3923 4837.019 C 3949.069 4515.381 4076.5017 4920.842 3944.3923 4837.019 L 3944.3923 4837.019 z M 10671.88 4652.116 C 10492.135 4529.862 10990.747 4543.5054 10683.7295 4671.927 L 10671.88 4652.116 L 10671.88 4652.116 z M 3507.1516 4328.3535 C 3454.7996 4136.8013 3458.5154 3743.7341 3719.394 3942.7407 C 3996.24 3887.4365 3883.6394 3762.0452 4181.0674 3682.9602 C 4311.548 3604.5403 4376.196 3472.7244 4172.8813 3554.7048 C 4285.7812 3254.8008 4554.798 3717.8572 4659.7314 3364.522 C 4891.246 3277.075 4745.2446 3241.1074 4672.603 3203.0427 C 4880.729 3210.6958 4806.7236 2813.4985 4970.2383 3204.144 C 5181.077 3418.356 5734.539 3383.5461 5812.649 3235.0554 C 5894.0244 3420.808 6410.657 3472.5862 6401.8286 3522.7803 C 5969.885 3579.668 5504.894 3564.1868 5106.5396 3768.8787 C 5381.706 3659.4578 5502.239 3954.686 5170.045 3938.0723 C 5015.4795 3850.9084 4899.817 3739.8608 4730.189 3976.7495 C 4505.694 3967.1013 4281.4165 4402.433 4150.13 4273.3247 C 4233.552 4000.9858 3569.6277 4016.6155 3608.1526 4342.7817 C 3606.7952 4513.997 3515.0535 4362.493 3507.1516 4328.3535 z M 10965.904 4168.3286 C 11059.056 3821.7856 11195.203 4309.293 10965.904 4168.3286 z M 3446.611 3740.9832 C 3425.3125 3477.2622 3203.1497 3759.954 3085.2039 3534.853 C 3001.5498 3552.8042 2629.4739 3906.2185 2853.4373 3571.188 C 2606.899 3562.5938 2590.8528 3257.8262 2408.2844 3242.6511 C 2360.7085 3471.8345 2101.922 3092.9775 1912.5781 3296.5974 C 1621.8458 3413.6807 1376.6318 3514.0 1130.7982 3496.707 C 970.5395 3147.1047 619.7304 3937.054 676.3205 3479.7458 C 721.2467 3146.037 1206.4202 3235.531 1214.768 2971.1794 C 959.4642 3197.4375 999.56586 3062.99 971.1632 2836.3032 C 1191.52 2328.9207 1773.6295 2192.398 2271.1553 2145.6309 C 2604.1587 2081.7205 3009.7031 2037.1995 3311.9368 2054.9128 C 3422.052 2152.7856 3599.1025 2188.362 3467.646 2390.3962 C 3755.8623 2373.8699 3349.2168 2882.204 3791.607 2748.936 C 3934.9001 2643.401 4168.563 2713.0881 3921.0105 2851.5115 C 4225.211 2769.2935 3927.0833 3071.2314 4191.7666 3137.8796 C 4301.344 3265.5244 4654.9536 3110.42 4520.404 3399.8235 C 4562.5176 3538.7578 4250.085 3406.782 4493.636 3299.2837 C 4434.0864 3308.4563 3986.7874 3526.098 3911.1313 3507.6519 C 3999.8735 3641.1047 3430.0754 3841.4058 3446.611 3740.9832 z M 1545.6929 3360.5735 C 1363.9594 3227.8555 1260.4475 3325.264 1431.3055 3420.0798 C 1403.1882 3553.6511 1535.459 3331.135 1545.6929 3360.5735 z M 4369.588 3229.8232 C 4338.8823 3291.3643 3871.0208 2894.5676 4202.5015 3218.8193 C 4247.3013 3262.0403 4319.0854 3260.8186 4369.588 3229.8232 z M 1510.6566 2896.3552 C 1645.1923 2707.0725 1293.9403 3035.1995 1510.6566 2896.3552 z M 6167.5566 3226.7244 C 6241.2944 3100.939 6471.3184 3290.6665 6167.5566 3226.7244 z M 10624.484 3064.4272 C 10491.315 2738.6274 10614.002 2961.4136 10624.484 3064.4272 z M 8112.769 2951.8833 C 8270.399 2814.331 8205.837 3008.742 8094.158 2975.3435 L 8112.769 2951.8833 L 8112.769 2951.8833 z M 8608.897 2955.0388 C 8460.235 2854.4812 8216.458 2969.4636 8289.524 2780.76 C 8007.2197 2646.2656 8690.613 2674.615 8708.525 2467.8086 C 8964.12 2568.0 9590.443 2353.19 9474.514 2098.1301 C 8806.337 2185.4563 9469.739 1546.5004 9796.134 1757.0575 C 9812.133 1879.6582 9172.59 2463.4614 9713.638 2399.4768 C 9772.202 2421.7202 9256.657 2779.4138 9076.784 2874.5413 C 8925.51 2917.2583 8769.26 2984.9812 8608.897 2955.0388 z M 6041.1484 2221.0679 C 5792.0396 2171.6462 5255.202 1655.2324 5816.018 1883.9038 C 6018.7246 1906.8033 5840.935 2169.031 6163.8594 2127.119 C 6122.977 2158.6033 6155.497 2301.6477 6041.1484 2221.0679 z M 7535.8496 2220.8455 C 7631.8926 1919.1096 7789.5215 2149.5999 7535.8496 2220.8455 z M 7798.5757 1551.8452 C 7577.7866 1161.8827 8187.567 1492.8263 7828.7417 1588.3889 L 7798.5757 1551.8452 L 7798.5757 1551.8452 z M 5715.9478 1474.9143 C 5570.485 1398.8026 5409.0557 1436.291 5248.422 1265.3724 C 5115.5596 1461.6024 4986.6714 669.3168 5303.8047 1023.89417 C 5364.727 1116.9594 6043.5713 1459.3792 5715.9478 1474.9143 z M 3781.8684 1250.8077 C 3395.6465 1039.5513 4805.118 1285.714 4083.6765 1268.0399 C 3983.1118 1264.9509 3881.507 1266.8562 3781.8684 1250.8077 z M 4903.051 1242.0753 C 4968.6743 1118.0272 5090.9146 1296.5281 4903.051 1242.0753 z M 4513.538 1189.0387 C 4316.33 1175.4773 3648.805 968.7922 4220.4106 1051.5669 C 4337.9155 1043.1647 4968.74 1245.2122 4513.538 1189.0387 z M 3327.359 1060.9724 C 3304.633 886.32666 3494.5015 1161.9591 3327.359 1060.9724 z M 9333.706 346.95514 C 9300.947 67.748604 10068.369 -44.517227 9567.242 208.38399 C 9499.589 266.22083 9427.26 338.8476 9333.706 346.95514 z M 9105.081 225.15663 C 9059.603 51.801178 9334.52 294.97592 9105.081 225.15663 z M 9227.209 138.53078 C 9342.257 -101.20425 9589.426 13.0188265 9259.814 160.28494 L 9231.698 178.67125 L 9227.209 138.53078 L 9227.209 138.53078 z M 8029.8237 134.08257 C 7983.723 -13.05718 8167.42 157.16861 8029.8237 134.08257 z" svg:height="69.09431mm" draw:style-name="style-8" svg:viewBox="0.0 0.0 11091.809 6909.431" svg:width="110.91808mm" svg:x="2.460769mm" svg:y="12.884747mm"/>
              <draw:path svg:d="M 0.0 4432.052 C 20.093248 3794.5627 191.27667 3167.185 447.99426 2584.5947 C 534.12354 2380.945 635.94226 2035.2887 602.07764 1868.8156 C 707.9009 1798.9595 931.5371 1849.1583 780.54944 1965.557 C 870.2335 2054.8047 1329.6818 1824.6282 1050.0367 1997.686 C 755.18805 1943.7738 850.0563 2572.1165 911.485 2391.4653 C 974.4043 2196.7976 1570.1791 2342.8562 1134.3917 2487.6108 C 958.26996 2584.9255 586.0757 2883.203 1037.8851 2844.0046 C 1132.3702 3051.5444 1380.9165 2799.147 1551.135 2924.778 C 1713.5928 2899.2815 1900.0745 2565.3242 1884.9519 2779.8767 C 1607.8096 3021.992 1412.0391 3373.001 1069.0166 3525.288 C 924.3399 3559.1797 1070.6533 3768.9854 928.2936 3751.295 C 893.7358 3915.81 612.32733 3975.9705 580.00696 4158.4253 C 385.20822 4193.9053 252.30653 4248.591 312.4825 4351.9414 C 202.81909 4369.5415 92.378075 4398.1226 0.0 4432.052 z M 872.439 3540.5747 C 1063.4532 3546.1758 870.2561 3348.6016 1130.9193 3411.8923 C 1134.5564 3252.1313 364.39755 3272.4094 790.3482 3460.3154 C 612.97974 3419.5073 444.97968 3567.9988 728.4887 3557.9048 L 791.7313 3549.2297 L 872.439 3540.5747 L 872.439 3540.5747 z M 2252.1965 4228.606 C 2357.0725 4054.9973 2495.7292 3828.46 2375.27 3650.5864 C 2532.218 3541.906 2301.979 3210.4058 2611.7336 3316.7883 C 2656.2087 3658.5674 2464.302 4005.4001 2246.7417 4261.028 L 2252.1965 4228.606 L 2252.1965 4228.606 z M 2633.715 3213.7883 C 2670.9993 2897.8337 2886.4648 3106.297 2633.715 3213.7883 z M 9511.049 3055.534 C 9486.278 2940.302 9825.207 3056.524 9539.949 3065.6294 L 9511.049 3055.534 L 9511.049 3055.534 z M 4149.3467 2379.0767 C 4309.1006 2171.5488 3569.1714 2261.1348 3963.9204 2195.5364 C 4163.0635 2178.0205 4624.0303 2141.2148 4253.316 2388.3098 C 4218.249 2394.3042 4116.511 2487.769 4149.3467 2379.0767 z M 3446.611 1870.1583 C 3447.0327 1587.5214 3223.7808 1904.9155 3144.4773 1685.4271 C 3034.1226 1538.5701 2739.499 2038.0219 2811.5361 1770.5496 C 2920.8381 1573.2029 2582.0261 1713.9945 2595.9387 1512.6389 C 2500.517 1481.2133 2460.1274 1207.698 2374.5803 1460.222 C 2165.4932 1302.6445 1781.4254 1432.0697 1539.0294 1568.8734 C 1408.0867 1717.6337 1252.2878 1523.7526 1130.7982 1625.8822 C 970.7781 1282.2799 623.18665 2057.374 676.3205 1608.921 C 774.1061 1350.0568 997.6539 1298.6775 1221.4879 1202.9397 C 1256.2423 896.49927 872.10394 1479.0469 995.23676 1076.6619 C 940.86304 741.4683 1367.4492 497.59436 1651.2876 386.89618 C 2161.35 282.1755 2678.5168 187.78366 3201.0488 178.14803 C 3565.039 311.21686 3351.0906 809.1532 3693.8723 953.44183 C 3990.7454 1059.3971 4170.5317 1431.2751 4468.078 1396.9991 C 4350.604 1566.128 3983.6028 1603.2656 3911.1313 1636.827 C 3983.5962 1775.2949 3462.5017 1950.0605 3446.611 1870.1583 z M 1545.6929 1489.7487 C 1435.3508 1342.2465 1204.2711 1474.1344 1424.2803 1512.1892 C 1413.4832 1670.7156 1490.6013 1521.7655 1545.6929 1489.7487 z M 1510.6566 1025.5304 C 1645.1923 836.24774 1293.9403 1164.3745 1510.6566 1025.5304 z M 5101.419 1733.9053 C 4977.8296 1665.3671 4748.0884 1073.3562 4988.5205 1443.6783 C 5234.426 1755.3752 5687.9043 1551.5295 6029.0244 1600.4945 C 6177.7886 1570.6465 6438.114 1646.2411 6133.944 1653.8052 C 5787.826 1585.38 5418.649 1858.7362 5101.419 1733.9053 L 5101.419 1733.9053 z M 8654.446 707.0607 C 8672.928 476.61694 8882.819 781.8858 8654.446 707.0607 z M 9611.077 152.5573 C 9788.811 -245.8373 9633.4 276.4245 9611.077 152.5573 z" svg:height="44.32052mm" draw:style-name="style-9" svg:viewBox="0.0 0.0 9695.269 4432.052" svg:width="96.95268mm" svg:x="2.460769mm" svg:y="31.592995mm"/>
              <draw:path svg:d="M 1043.3512 0.0 C 1152.0033 25.029963 1054.5779 203.20988 1158.8188 223.09521 C 1253.2317 152.05588 1358.516 274.82333 1318.6832 370.41666 C 1307.0818 410.39764 1314.5701 532.268 1360.6647 442.40594 C 1391.4961 379.42087 1481.4906 199.4585 1520.3254 352.10785 C 1541.2019 390.35245 1483.6553 543.30255 1545.3029 500.76236 C 1554.2186 400.79715 1618.2587 313.3574 1679.073 236.83267 C 1772.5588 188.10544 1727.3872 377.2452 1715.0446 424.0826 C 1710.3429 543.61426 1561.6003 568.792 1566.2867 685.2036 C 1553.2214 798.8845 1684.751 665.1604 1732.1592 640.7409 C 1763.0544 619.38965 1865.511 500.02435 1860.7229 594.0286 C 1771.674 650.79114 1723.1675 756.5623 1619.7064 799.78076 C 1567.233 845.88904 1534.0471 701.0933 1495.1428 783.3622 C 1574.0681 805.93427 1486.9521 877.3269 1523.237 908.8471 C 1627.0792 877.9155 1705.1711 792.66315 1808.1624 759.0234 C 1871.029 797.5966 1786.7109 874.3797 1748.2233 909.2242 C 1698.8085 943.10535 1782.526 923.0839 1804.6903 928.82245 C 1908.2297 946.4368 1746.7505 1031.9856 1709.5184 1049.4675 C 1668.6876 1098.6909 1514.2607 1068.8486 1527.7434 1137.6437 C 1610.8003 1199.2153 1723.7198 1164.1691 1811.7958 1196.6573 C 1784.1974 1281.3275 1642.6807 1224.2727 1569.9558 1240.2941 C 1476.3407 1241.5803 1375.2261 1229.5801 1309.0165 1155.8185 C 1223.2214 1090.1643 1227.3241 1242.177 1308.7992 1226.2793 C 1379.9044 1270.8235 1475.1425 1277.3356 1546.7312 1328.89 C 1633.5186 1394.2333 1495.3932 1446.0631 1450.5582 1375.8647 C 1384.5933 1312.0903 1278.8721 1281.5367 1212.8499 1249.3293 C 1153.1377 1262.4156 1139.8916 1410.3507 1162.5695 1391.3605 C 1261.3901 1414.3104 1263.3878 1552.259 1243.5876 1636.4036 C 1200.1221 1721.0165 1103.9595 1557.9991 1121.4786 1498.35 C 1111.8168 1451.171 987.5132 1367.4375 994.41437 1481.1038 C 993.2428 1555.5623 1040.4823 1629.6066 1004.8401 1719.0851 C 989.8967 1777.3138 964.5866 1929.6488 878.7569 1878.2526 C 840.70123 1793.0873 924.7836 1681.3992 919.3463 1617.4359 C 805.15594 1573.729 812.12415 1724.4506 749.68774 1782.2183 C 697.8054 1850.5402 626.9279 1937.875 545.60376 1955.436 C 564.93884 1900.6316 635.6225 1729.7328 517.72595 1794.6393 C 479.8423 1848.4247 320.09995 1900.3894 334.44742 1799.2627 C 414.09616 1711.6017 511.36652 1634.7378 622.85114 1593.5348 C 654.70483 1526.2852 741.36865 1478.9302 760.63184 1414.5825 C 706.8867 1406.3756 559.7817 1321.6755 585.2775 1427.0043 C 508.20538 1504.9025 399.94003 1543.495 303.99466 1593.7019 C 225.93661 1624.107 148.77321 1675.6729 64.32585 1678.3374 C 115.30546 1605.6827 218.19241 1588.7838 286.55792 1532.5897 C 337.09586 1467.3894 172.37561 1492.7367 130.66385 1469.4928 C 40.423885 1404.7664 249.14821 1401.1604 297.88232 1398.1123 C 389.0266 1363.5529 485.4411 1355.195 578.42316 1328.5978 C 614.7977 1317.8579 701.8467 1259.4095 609.8893 1270.0266 C 492.35767 1282.6202 378.34735 1319.1127 259.58524 1322.4531 C 181.73874 1324.3345 62.455 1400.8229 7.9920826 1349.5509 C 77.020485 1299.5831 253.41072 1299.2407 191.27707 1175.5193 C 201.0512 1149.2322 320.6789 1147.0156 258.9312 1124.597 C 190.77322 1080.5565 103.55311 1083.7064 37.05846 1038.5654 C -10.391807 957.74994 154.97276 1022.5288 197.72209 1022.2809 C 306.1764 1040.4323 413.75217 1072.6105 524.1064 1074.043 C 503.2816 968.8612 358.9259 1004.1045 279.92477 967.994 C 180.08186 935.30383 62.432392 909.9493 0.0 817.2369 C 13.368854 712.37415 181.64104 787.1693 240.55458 829.15717 C 372.08966 847.43207 262.81744 697.2507 217.93727 654.7484 C 135.84038 570.3366 249.50026 539.48334 311.6129 588.6979 C 359.99094 618.5951 443.61954 634.93134 391.81473 553.14453 C 349.80988 498.97226 459.5827 448.88086 376.93192 403.48956 C 298.93927 388.04315 303.15088 233.28476 384.37332 318.3268 C 470.11743 399.65582 424.81335 238.67284 419.08698 197.83191 C 465.8404 90.32152 563.6582 341.31677 572.3035 207.69121 C 535.0489 107.583466 626.2497 137.9591 671.6151 185.10376 C 738.74927 186.71501 750.4096 240.43468 770.0119 287.45135 C 820.83167 208.00934 776.5958 96.13269 829.15234 19.348785 C 886.49786 7.036069 923.2551 219.87997 988.67505 107.80511 C 1012.33563 74.76005 986.54504 5.399783 1043.3512 0.0 z" svg:height="19.554361mm" draw:style-name="style-10" svg:viewBox="0.0 0.0 1860.8851 1955.436" svg:width="18.608852mm" svg:x="64.50688mm" svg:y="33.831276mm"/>
              <draw:path svg:d="M 1043.3503 0.0 C 1152.0024 25.02956 1054.5779 203.20988 1158.8188 223.09521 C 1253.2317 152.05547 1358.5151 274.82333 1318.6832 370.41666 C 1307.0818 410.39725 1314.5692 532.268 1360.6647 442.40555 C 1391.4961 379.42087 1481.4906 199.4585 1520.3254 352.10785 C 1541.201 390.35245 1483.6545 543.30255 1545.3029 500.76196 C 1554.2179 400.79715 1618.2587 313.3574 1679.073 236.83228 C 1772.5588 188.10503 1727.3864 377.2448 1715.0446 424.0826 C 1710.3429 543.61383 1561.6003 568.792 1566.2867 685.2036 C 1553.2214 798.8845 1684.7501 665.1596 1732.1592 640.7401 C 1763.0536 619.38965 1865.511 500.02435 1860.7229 594.0286 C 1771.6731 650.79034 1723.1675 756.5623 1619.7057 799.78076 C 1567.2323 845.88904 1534.0471 701.0933 1495.142 783.3614 C 1574.0673 805.9335 1486.9521 877.3261 1523.2362 908.8471 C 1627.0792 877.9155 1705.1711 792.66235 1808.1624 759.0234 C 1871.029 797.5966 1786.7109 874.3789 1748.2233 909.2234 C 1698.8077 943.10535 1782.526 923.0839 1804.6895 928.82166 C 1908.2297 946.4368 1746.7505 1031.9847 1709.5184 1049.4675 C 1668.6868 1098.6909 1514.2607 1068.8486 1527.7426 1137.6437 C 1610.8003 1199.2153 1723.7198 1164.1682 1811.795 1196.6573 C 1784.1965 1281.3275 1642.6807 1224.272 1569.9558 1240.2941 C 1476.3398 1241.5803 1375.2261 1229.5801 1309.0165 1155.8176 C 1223.2207 1090.1636 1227.3232 1242.177 1308.7992 1226.2793 C 1379.9036 1270.8235 1475.1425 1277.3347 1546.7312 1328.8893 C 1633.5186 1394.2325 1495.3932 1446.0631 1450.5582 1375.8647 C 1384.5933 1312.0903 1278.8721 1281.5367 1212.8499 1249.3293 C 1153.1377 1262.4156 1139.8916 1410.3507 1162.5695 1391.3596 C 1261.3901 1414.3096 1263.387 1552.259 1243.5876 1636.4036 C 1200.1221 1721.0165 1103.9595 1557.9983 1121.4778 1498.35 C 1111.8168 1451.171 987.5123 1367.4375 994.41437 1481.1038 C 993.24194 1555.5623 1040.4823 1629.6066 1004.8401 1719.0851 C 989.89594 1777.3131 964.5866 1929.648 878.75604 1878.2526 C 840.70044 1793.0873 924.7836 1681.3984 919.3463 1617.435 C 805.1551 1573.729 812.12415 1724.4506 749.68695 1782.2183 C 697.8054 1850.5394 626.9271 1937.875 545.60376 1955.436 C 564.93805 1900.6316 635.6225 1729.7328 517.72595 1794.6393 C 479.8423 1848.4247 320.09915 1900.3885 334.44742 1799.2618 C 414.09616 1711.6017 511.36652 1634.7378 622.85114 1593.5348 C 654.70404 1526.2843 741.3678 1478.9302 760.63184 1414.5825 C 706.8859 1406.3756 559.7817 1321.6755 585.2775 1427.0043 C 508.2046 1504.9016 399.94003 1543.4943 303.99387 1593.7019 C 225.9358 1624.107 148.77321 1675.6729 64.32585 1678.3374 C 115.30465 1605.6827 218.1916 1588.7838 286.5571 1532.5889 C 337.09586 1467.3894 172.37561 1492.7367 130.66304 1469.4928 C 40.423885 1404.7664 249.14821 1401.1604 297.8815 1398.1123 C 389.0266 1363.5529 485.4411 1355.195 578.42316 1328.5978 C 614.7977 1317.8579 701.8467 1259.4087 609.8893 1270.0266 C 492.35687 1282.6202 378.34735 1319.1119 259.58524 1322.4523 C 181.73874 1324.3345 62.455 1400.822 7.9920826 1349.5502 C 77.020485 1299.5831 253.41072 1299.2399 191.27707 1175.5193 C 201.0512 1149.2322 320.6789 1147.0156 258.9312 1124.597 C 190.77322 1080.5565 103.55311 1083.7064 37.05846 1038.5654 C -10.391807 957.74994 154.97276 1022.52795 197.72128 1022.2809 C 306.17557 1040.4323 413.75217 1072.6105 524.1064 1074.043 C 503.2816 968.8612 358.9259 1004.1045 279.92395 967.994 C 180.08186 935.30383 62.431587 909.9493 0.0 817.2369 C 13.368854 712.37415 181.64023 787.1693 240.55458 829.15717 C 372.08966 847.4313 262.81744 697.2507 217.93646 654.7484 C 135.84038 570.3366 249.50026 539.48334 311.6129 588.6979 C 359.99094 618.5943 443.61954 634.93134 391.81473 553.14453 C 349.80988 498.97266 459.5819 448.88043 376.93192 403.48956 C 298.93845 388.04315 303.15088 233.28476 384.37332 318.3268 C 470.11743 399.65543 424.81256 238.67244 419.08698 197.8315 C 465.8404 90.32152 563.6582 341.31635 572.3035 207.69121 C 535.0489 107.58306 626.2489 137.9591 671.6151 185.10376 C 738.74927 186.71461 750.40875 240.43468 770.0111 287.45135 C 820.8308 208.00934 776.595 96.132286 829.15234 19.348381 C 886.49786 7.036069 923.25433 219.87958 988.67426 107.8047 C 1012.33563 74.76005 986.54504 5.3993793 1043.3503 0.0 z" svg:height="19.554361mm" draw:style-name="style-11" svg:viewBox="0.0 0.0 1860.8851 1955.436" svg:width="18.608852mm" svg:x="63.45836mm" svg:y="32.45339mm"/>
              <draw:path svg:d="M 6954.2676 0.051878292 C 6933.119 -0.40715376 6911.4917 2.1679878 6890.6025 8.320107 C 6776.6533 41.879307 6618.99 47.0742 6564.834 19.068804 C 6518.466 -4.9092607 6512.0747 -4.531579 6465.615 29.817501 C 6421.3066 62.576725 6402.3115 65.3188 6296.1167 55.44901 C 6182.1113 44.853325 6175.377 46.591347 6139.0205 88.52193 C 6118.0674 112.68712 6075.8613 142.81206 6045.5894 155.49458 C 6000.9326 174.20387 5990.1924 188.0594 5990.1924 229.08182 C 5990.1924 265.39197 5961.612 315.66385 5888.493 407.67575 C 5797.4717 522.21655 5780.4883 535.8333 5728.916 535.8333 C 5682.0503 535.8333 5664.888 546.3313 5637.1387 591.2304 C 5618.352 621.62787 5584.133 663.0639 5560.244 683.8346 C 5536.357 704.60486 5516.423 729.8557 5516.423 739.23175 C 5516.423 748.6078 5504.762 755.7682 5490.791 755.7682 C 5476.8193 755.7682 5465.9863 769.804 5465.9863 786.36066 C 5465.9863 802.9169 5454.2285 832.69867 5440.355 852.5065 C 5418.012 884.40576 5418.011 896.6656 5440.355 959.9934 C 5474.565 1056.9542 5472.3613 1085.9503 5427.9526 1115.4362 C 5393.2295 1138.4915 5390.2886 1154.3905 5389.092 1308.9127 C 5387.919 1460.4929 5382.299 1488.7632 5334.5215 1590.8593 C 5291.589 1682.6039 5265.708 1714.0232 5199.7495 1756.2239 C 5130.076 1800.8008 5107.009 1806.3928 5041.826 1798.3918 C 4999.911 1793.2463 4898.925 1784.4525 4816.9307 1778.5481 C 4668.2793 1767.8438 4667.333 1768.3396 4601.13 1821.5428 C 4552.5864 1860.553 4524.6206 1871.8975 4495.2964 1864.5377 C 4466.553 1857.3231 4439.2363 1867.2539 4400.212 1900.0911 C 4359.4893 1934.3569 4304.5337 1954.13 4181.9307 1978.6392 C 4043.156 2006.3806 4011.2473 2019.56 3975.2249 2061.3215 C 3936.6663 2106.0227 3917.6072 2111.7827 3771.8264 2128.2942 C 3545.6501 2153.9104 3538.5688 2156.7961 3510.5505 2210.9766 C 3496.7476 2237.6677 3446.0994 2287.2883 3398.1025 2321.7708 L 3310.4592 2384.6091 L 3366.6833 2441.66 L 3422.0803 2498.7107 L 3383.2197 2597.1028 C 3280.969 2860.0308 3287.741 2830.5256 3319.5544 2897.2395 C 3337.5276 2934.929 3371.0942 2969.358 3408.8513 2987.363 C 3461.5857 3012.5105 3468.5352 3021.2673 3458.4607 3058.47 C 3452.081 3082.0288 3445.0603 3128.9634 3442.751 3162.6497 C 3440.4417 3196.3357 3433.4314 3231.3691 3427.8682 3240.3708 C 3422.305 3249.3728 3282.726 3266.0388 3116.9827 3277.578 C 2951.24 3289.1162 2757.7197 3310.1208 2687.8616 3323.8801 C 2618.0032 3337.639 2413.073 3371.038 2232.2822 3398.2942 C 1858.3423 3454.6682 1843.6937 3458.5266 1612.992 3566.966 C 1456.1709 3640.678 1430.8156 3660.1677 1273.9945 3824.1074 C 1124.6953 3980.1848 1088.0942 4030.8997 966.41644 4254.055 C 822.41486 4518.153 741.1315 4700.217 739.867 4760.071 C 739.458 4779.423 728.09326 4825.339 714.2355 4862.597 C 700.3777 4899.855 678.0983 5045.342 664.6261 5185.058 C 620.9111 5638.427 606.6407 5711.3413 526.5467 5897.7793 C 384.3808 6228.707 274.16144 6627.5415 215.66129 7026.3926 C 129.99266 7610.479 114.25114 7699.2827 61.045406 7877.1934 C 33.189995 7970.3374 6.182802 8060.1577 1.5141598 8076.4575 C -10.393826 8118.0337 45.798035 8115.556 246.25372 8064.882 C 336.4287 8042.0864 463.82645 8014.6274 529.02716 8004.524 C 594.2283 7994.4214 681.4157 7976.1655 723.3305 7963.1826 C 765.2458 7950.2007 868.5312 7934.5063 952.3605 7928.456 C 1036.1906 7922.4067 1158.3577 7906.0215 1223.5583 7892.076 C 1288.7595 7878.1313 1518.5105 7830.638 1734.5349 7787.0693 L 2127.276 7707.6943 L 2331.501 7529.9277 C 2528.9211 7358.2812 2540.134 7345.945 2635.7717 7166.1255 C 2690.2651 7063.6665 2748.3364 6937.889 2764.756 6886.659 C 2797.3066 6785.104 2819.8215 6747.176 2840.824 6760.1553 C 2848.2737 6764.76 2900.4382 6842.196 2956.579 6932.9614 C 3012.7202 7023.728 3096.5176 7140.528 3142.6143 7191.757 L 3226.1233 7284.3613 L 3441.0974 7072.6943 C 3653.825 6862.877 3848.9026 6612.9453 3975.2249 6387.2583 C 4006.506 6331.372 4042.8347 6270.2886 4056.2534 6251.659 C 4078.7578 6220.4204 4079.9246 6222.622 4068.6558 6277.291 C 4061.9363 6309.8916 4053.1086 6374.5854 4049.639 6421.158 C 4044.5852 6488.987 4034.2588 6513.131 3996.7222 6543.528 C 3956.4922 6576.1074 3950.1401 6594.3936 3949.5933 6670.8584 C 3949.2437 6719.845 3938.0374 6796.0254 3924.7886 6840.3574 C 3902.8657 6913.716 3902.8835 6925.768 3930.5764 6972.649 C 3961.0784 7024.285 3961.7334 7052.8467 3931.4033 7262.037 L 3922.308 7323.2217 L 4028.9683 7359.602 C 4169.7646 7406.835 4173.323 7408.925 4204.255 7496.8545 C 4238.749 7594.9106 4389.014 7750.2686 4448.9946 7749.8623 C 4472.599 7749.7036 4548.635 7735.1 4618.493 7716.7896 C 4778.04 7674.9727 4810.317 7674.9736 4931.859 7716.7896 C 5044.9175 7755.6875 5121.0625 7758.9033 5273.337 7730.8457 L 5381.6504 7710.175 L 5438.701 7765.5723 L 5495.752 7820.969 L 5590.01 7791.2036 C 5666.391 7767.1265 5692.8403 7765.2207 5728.0894 7781.2817 C 5762.686 7797.0444 5781.705 7796.0273 5818.213 7777.1475 C 5843.5444 7764.0483 5883.7314 7756.892 5907.51 7761.438 C 5944.6226 7768.533 5964.056 7752.7764 6047.243 7649.817 C 6100.543 7583.8486 6157.8477 7529.893 6173.747 7529.9277 C 6216.523 7530.0215 6306.486 7590.103 6339.1113 7639.895 C 6354.808 7663.852 6415.8687 7710.3423 6474.7104 7743.248 C 6574.24 7798.908 6583.964 7801.6323 6620.2314 7777.9746 C 6657.5107 7753.6567 6665.0854 7757.091 6781.462 7858.1763 C 6914.3057 7973.5664 6906.8213 7970.3384 7379.255 8107.877 C 7532.943 8152.6196 7670.6475 8189.3267 7685.179 8189.7324 C 7718.1714 8190.653 8012.1626 7889.4414 8155.641 7707.6943 C 8294.12 7532.282 8495.865 7100.024 8660.003 6625.3833 C 8710.586 6479.1143 8709.8955 6447.6606 8659.177 6347.571 C 8633.83 6297.5522 8621.635 6250.421 8626.931 6222.7207 C 8632.621 6192.95 8620.39 6152.435 8588.896 6098.6973 L 8541.768 6017.6685 L 8588.069 5977.981 C 8659.114 5916.872 8700.949 5914.5586 8820.407 5963.098 C 8973.757 6025.41 9034.938 6031.2183 9185.036 5997.8247 L 9316.501 5968.886 L 9347.093 6011.054 C 9370.554 6043.2603 9400.03 6056.5566 9466.982 6065.6245 C 9539.58 6075.4565 9569.617 6090.8457 9634.001 6150.787 L 9712.549 6224.374 L 9803.499 6199.5693 C 9853.415 6186.2837 9911.022 6175.702 9931.657 6175.592 C 9954.292 6175.4707 10027.322 6225.4653 10115.212 6302.0957 C 10195.333 6371.954 10266.46 6429.4263 10273.962 6429.4263 C 10291.863 6429.4263 10418.538 6292.441 10443.46 6245.8716 C 10455.399 6223.5645 10479.385 6209.491 10505.472 6209.491 C 10532.008 6209.491 10577.207 6181.755 10627.015 6135.9043 C 10670.859 6095.544 10751.182 6037.953 10804.782 6007.7466 C 10858.382 5977.541 10933.5625 5914.3423 10972.627 5868.0137 C 11011.692 5821.685 11089.509 5754.3257 11144.606 5717.5317 C 11230.302 5660.3066 11257.575 5650.56 11335.603 5650.559 C 11420.233 5650.559 11450.692 5633.5303 11410.017 5608.391 C 11363.217 5579.4688 11303.763 5374.095 11282.686 5166.8677 C 11279.801 5138.511 11265.337 5085.9395 11250.439 5050.2856 C 11235.542 5014.6333 11223.981 4964.399 11223.981 4938.6646 C 11223.981 4907.4434 11209.238 4882.761 11180.986 4864.2505 C 11154.864 4847.1353 11138.818 4820.438 11138.818 4794.7974 C 11138.818 4769.386 11122.844 4742.7915 11097.478 4726.1714 C 11058.277 4700.4863 11007.001 4590.9253 11025.544 4572.3823 C 11030.271 4567.655 11143.31 4584.2935 11276.897 4609.5894 C 11716.143 4692.763 12288.052 4723.3833 12396.416 4669.1206 C 12465.331 4634.612 12459.692 4542.077 12379.053 4379.7324 C 12289.126 4198.688 12234.897 4135.6807 12058.245 4005.1816 C 11862.345 3860.4644 11609.809 3753.828 11462.933 3753.828 C 11330.502 3753.828 11162.796 3803.1445 10916.403 3915.8848 L 10707.217 4011.7961 L 10665.049 3956.3992 C 10641.685 3925.9204 10581.751 3855.5776 10531.931 3800.1296 C 10458.404 3718.302 10443.134 3691.0496 10450.075 3654.6091 C 10454.777 3629.916 10463.884 3580.2468 10470.745 3544.6418 C 10479.822 3497.5408 10472.116 3440.9902 10442.634 3335.4556 C 10397.43 3173.6372 10332.454 3083.0999 10192.933 2988.19 C 10149.698 2958.7788 10109.08 2927.2314 10102.81 2917.91 C 10096.539 2908.5884 10110.567 2862.0764 10134.229 2815.384 C 10168.333 2748.081 10174.03 2724.4697 10159.033 2700.4556 C 10148.629 2683.7947 10140.016 2658.5215 10140.017 2644.2317 C 10140.017 2629.9414 10105.863 2594.4011 10063.948 2564.8567 C 10022.033 2535.3118 9987.055 2505.2278 9987.054 2497.884 C 9987.054 2480.6611 10042.626 2467.8826 10145.804 2462.3306 C 10225.695 2458.0317 10228.584 2456.2017 10249.157 2390.397 C 10286.6455 2270.4797 10315.464 2088.0627 10311.995 1991.0415 C 10309.255 1914.3933 10315.011 1890.2427 10343.415 1864.5377 C 10373.385 1837.4152 10376.641 1821.1488 10367.393 1747.1288 C 10358.919 1679.3108 10362.797 1655.525 10383.929 1637.9882 C 10417.96 1609.7458 10418.962 1554.0583 10385.583 1541.2499 C 10371.611 1535.8881 10359.95 1518.0541 10359.951 1501.5624 C 10359.951 1485.0703 10371.611 1461.8947 10385.583 1450.2994 C 10422.481 1419.6763 10416.716 1376.8971 10369.873 1332.8905 L 10328.532 1294.8567 L 10420.31 1114.6093 C 10470.772 1015.43054 10512.038 924.99677 10512.087 914.5182 C 10512.241 881.87646 10409.674 871.39056 10366.565 899.6354 C 10311.539 935.68976 10298.146 933.26544 10220.218 866.56244 C 10179.614 831.8068 10132.737 807.0312 10106.943 807.0312 C 10082.749 807.0312 10045.859 795.1218 10025.088 780.5729 C 9985.228 752.65344 9979.932 753.45404 9789.443 818.60675 C 9726.387 840.17395 9712.659 839.72784 9665.42 815.29944 C 9604.547 783.8208 9535.54 792.6801 9475.251 840.1041 C 9419.432 884.0113 9302.848 913.60455 9174.287 916.1718 C 9045.301 918.74756 9022.151 929.4026 9022.151 986.4518 C 9022.151 1063.0524 8976.858 1123.5981 8896.475 1154.2968 C 8778.99 1199.1644 8768.453 1218.3518 8764.183 1403.9973 C 8761.095 1538.2882 8753.248 1582.839 8717.881 1657.0051 C 8680.683 1735.0103 8664.651 1749.898 8599.6455 1771.9335 C 8547.249 1789.6941 8474.977 1845.1381 8359.04 1954.6614 C 8117.483 2182.8552 8111.9336 2171.2732 8311.084 1860.4036 L 8401.208 1719.8436 L 8353.252 1620.6249 C 8324.244 1559.9333 8310.625 1509.2489 8317.698 1490.8137 C 8324.07 1474.209 8319.884 1424.8601 8308.604 1380.8463 C 8290.653 1310.8058 8291.536 1295.0973 8317.698 1255.1692 C 8346.318 1211.4897 8346.4 1207.4751 8316.872 1152.6432 C 8292.492 1107.371 8268.63 1089.587 8201.116 1069.9609 C 8135.9736 1051.0227 8094.2515 1023.0395 8026.6567 951.7252 C 7977.917 900.3023 7938.187 849.5742 7938.187 839.2773 C 7938.187 828.98 7915.248 788.5944 7886.924 749.1536 C 7840.9995 685.2044 7835.1455 665.99854 7838.141 568.9062 C 7842.298 434.21 7809.5596 320.75357 7755.459 285.30576 C 7720.026 262.08893 7703.8853 261.9783 7635.57 281.17166 C 7494.203 320.88882 7477.549 322.29742 7461.937 294.40082 C 7453.7876 279.83795 7423.213 262.75305 7394.1377 256.36697 C 7356.814 248.16939 7336.0864 229.76834 7323.031 195.18208 C 7306.411 151.15094 7296.087 146.63268 7227.119 146.39952 C 7138.5967 146.10037 7123.437 137.56003 7096.4814 76.11958 C 7076.3936 30.33366 7017.7144 1.4289744 6954.2676 0.051878292 z" svg:height="81.89735mm" draw:style-name="style-12" svg:viewBox="0.0 0.0 12444.149 8189.735" svg:width="124.44149mm" svg:x="0.41341144mm" svg:y="0.413411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6563mm" fo:page-width="126.565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