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2767127mm"/>
    </style:style>
    <style:style style:family="graphic" style:name="style-3">
      <style:graphic-properties draw:fill="solid" draw:fill-color="#ff6600" draw:opacity="100.0%" draw:stroke="none"/>
    </style:style>
    <style:style style:family="graphic" style:name="style-4">
      <style:graphic-properties draw:fill="gradient" draw:fill-gradient-name="gradient-2" draw:opacity="100.0%" draw:stroke="solid" svg:stroke-color="#000000" draw:stroke-linejoin="miter" svg:stroke-opacity="100.0%" svg:stroke-width="0.11620536mm"/>
    </style:style>
    <style:style style:family="graphic" style:name="style-5">
      <style:graphic-properties draw:fill="gradient" draw:fill-gradient-name="gradient-3" draw:opacity="100.0%" draw:stroke="solid" svg:stroke-color="#000000" draw:stroke-linejoin="miter" svg:stroke-opacity="100.0%" svg:stroke-width="0.08895819mm"/>
    </style:style>
    <style:style style:family="graphic" style:name="style-6">
      <style:graphic-properties draw:fill="solid" draw:fill-color="#800000" draw:opacity="40.72580337524414%" draw:stroke="none"/>
    </style:style>
    <style:style style:family="graphic" style:name="style-7">
      <style:graphic-properties draw:fill="gradient" draw:fill-gradient-name="gradient-4" draw:opacity="100.0%" draw:stroke="none"/>
    </style:style>
    <style:style style:family="graphic" style:name="style-8">
      <style:graphic-properties draw:fill="gradient" draw:fill-gradient-name="gradient-5" draw:opacity="100.0%" draw:stroke="solid" svg:stroke-color="#000000" draw:stroke-linejoin="miter" svg:stroke-opacity="100.0%" svg:stroke-width="0.12293166mm"/>
    </style:style>
    <style:style style:family="graphic" style:name="style-9">
      <style:graphic-properties draw:fill="gradient" draw:fill-gradient-name="gradient-6" draw:opacity="100.0%" draw:stroke="solid" svg:stroke-color="#000000" draw:stroke-linejoin="miter" svg:stroke-opacity="100.0%" svg:stroke-width="0.094107345mm"/>
    </style:style>
    <style:style style:family="graphic" style:name="style-10">
      <style:graphic-properties draw:fill="solid" draw:fill-color="#800000" draw:opacity="40.72580337524414%" draw:stroke="none"/>
    </style:style>
    <style:style style:family="graphic" style:name="style-11">
      <style:graphic-properties draw:fill="gradient" draw:fill-gradient-name="gradient-7" draw:opacity="100.0%" draw:stroke="none"/>
    </style:style>
    <style:style style:family="graphic" style:name="style-12">
      <style:graphic-properties draw:fill="gradient" draw:fill-gradient-name="gradient-8" draw:opacity="100.0%" draw:stroke="none"/>
    </style:style>
    <style:style style:family="graphic" style:name="style-13">
      <style:graphic-properties draw:fill="gradient" draw:fill-gradient-name="gradient-9" draw:opacity="100.0%" draw:stroke="none"/>
    </style:style>
    <style:style style:family="graphic" style:name="style-14">
      <style:graphic-properties draw:fill="gradient" draw:fill-gradient-name="gradient-10" draw:opacity="83.06451439857483%" draw:stroke="none"/>
    </style:style>
    <style:style style:family="graphic" style:name="style-15">
      <style:graphic-properties draw:fill="gradient" draw:fill-gradient-name="gradient-11" draw:opacity="100.0%" draw:stroke="solid" svg:stroke-color="#000000" draw:stroke-linejoin="miter" svg:stroke-opacity="100.0%" svg:stroke-width="0.2813601mm"/>
    </style:style>
    <style:style style:family="graphic" style:name="style-16">
      <style:graphic-properties draw:fill="solid" draw:fill-color="#fa3383" draw:opacity="100.0%" draw:stroke="none"/>
    </style:style>
    <style:style style:family="graphic" style:name="style-17">
      <style:graphic-properties draw:fill="solid" draw:fill-color="#550022" draw:opacity="100.0%" draw:stroke="none"/>
    </style:style>
    <style:style style:family="graphic" style:name="style-18">
      <style:graphic-properties draw:fill="gradient" draw:fill-gradient-name="gradient-12" draw:opacity="100.0%" draw:stroke="none"/>
    </style:style>
    <style:style style:family="graphic" style:name="style-19">
      <style:graphic-properties draw:fill="gradient" draw:fill-gradient-name="gradient-13" draw:opacity="100.0%" draw:stroke="none"/>
    </style:style>
    <style:style style:family="graphic" style:name="style-20">
      <style:graphic-properties draw:fill="gradient" draw:fill-gradient-name="gradient-14" draw:opacity="100.0%" draw:stroke="none"/>
    </style:style>
    <style:style style:family="graphic" style:name="style-21">
      <style:graphic-properties draw:fill="gradient" draw:fill-gradient-name="gradient-15" draw:opacity="100.0%" draw:stroke="solid" svg:stroke-color="#ffffff" draw:stroke-linejoin="round" svg:stroke-opacity="100.0%" svg:stroke-width="0.20066081mm"/>
    </style:style>
    <style:style style:family="graphic" style:name="style-22">
      <style:graphic-properties draw:fill="gradient" draw:fill-gradient-name="gradient-16" draw:opacity="100.0%" draw:stroke="solid" svg:stroke-color="#ffffff" draw:stroke-linejoin="round" svg:stroke-opacity="100.0%" svg:stroke-width="0.21374615mm"/>
    </style:style>
    <style:style style:family="graphic" style:name="style-23">
      <style:graphic-properties draw:fill="solid" draw:fill-color="#eab38e" draw:opacity="94.35483813285828%" draw:stroke="none"/>
    </style:style>
    <style:style style:family="graphic" style:name="style-24">
      <style:graphic-properties draw:fill="solid" draw:fill-color="#ffffff" draw:opacity="100.0%" draw:opacity-name="gradient-17" draw:stroke="none"/>
    </style:style>
    <style:style style:family="graphic" style:name="style-25">
      <style:graphic-properties draw:fill="solid" draw:fill-color="#1a1a1a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gradient" draw:fill-gradient-name="gradient-18" draw:opacity="100.0%" draw:stroke="solid" svg:stroke-color="#ffffff" draw:stroke-linejoin="round" svg:stroke-opacity="100.0%" svg:stroke-width="0.20068362mm"/>
    </style:style>
    <style:style style:family="graphic" style:name="style-29">
      <style:graphic-properties draw:fill="gradient" draw:fill-gradient-name="gradient-19" draw:opacity="100.0%" draw:stroke="solid" svg:stroke-color="#ffffff" draw:stroke-linejoin="round" svg:stroke-opacity="100.0%" svg:stroke-width="0.22087982mm"/>
    </style:style>
    <style:style style:family="graphic" style:name="style-30">
      <style:graphic-properties draw:fill="solid" draw:fill-color="#eab38e" draw:opacity="94.35483813285828%" draw:stroke="none"/>
    </style:style>
    <style:style style:family="graphic" style:name="style-31">
      <style:graphic-properties draw:fill="solid" draw:fill-color="#ffffff" draw:opacity="100.0%" draw:opacity-name="gradient-20" draw:stroke="none"/>
    </style:style>
    <style:style style:family="graphic" style:name="style-32">
      <style:graphic-properties draw:fill="solid" draw:fill-color="#1a1a1a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gradient" draw:fill-gradient-name="gradient-21" draw:opacity="100.0%" draw:stroke="none"/>
    </style:style>
    <style:style style:family="graphic" style:name="style-36">
      <style:graphic-properties draw:fill="solid" draw:fill-color="#aa0044" draw:opacity="100.0%" draw:stroke="solid" svg:stroke-color="#a02c5a" draw:stroke-linejoin="round" svg:stroke-opacity="100.0%" svg:stroke-width="0.29074538mm"/>
    </style:style>
    <style:style style:family="graphic" style:name="style-37">
      <style:graphic-properties draw:fill="solid" draw:fill-color="#ff83ca" draw:opacity="100.0%" draw:stroke="none"/>
    </style:style>
    <style:style style:family="graphic" style:name="style-38">
      <style:graphic-properties draw:fill="none" draw:stroke="solid" svg:stroke-color="#782144" draw:stroke-linejoin="miter" svg:stroke-opacity="100.0%" svg:stroke-width="0.2959696mm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999999" draw:opacity="100.0%" draw:stroke="none"/>
    </style:style>
    <style:style style:family="graphic" style:name="style-42">
      <style:graphic-properties draw:fill="solid" draw:fill-color="#999999" draw:opacity="100.0%" draw:stroke="none"/>
    </style:style>
    <style:style style:family="graphic" style:name="style-43">
      <style:graphic-properties draw:fill="solid" draw:fill-color="#666666" draw:opacity="100.0%" draw:stroke="none"/>
    </style:style>
    <style:style style:family="graphic" style:name="style-44">
      <style:graphic-properties draw:fill="solid" draw:fill-color="#e6e6e6" draw:opacity="100.0%" draw:stroke="none"/>
    </style:style>
    <style:style style:family="graphic" style:name="style-45">
      <style:graphic-properties draw:fill="solid" draw:fill-color="#e6e6e6" draw:opacity="100.0%" draw:stroke="none"/>
    </style:style>
    <style:style style:family="graphic" style:name="style-46">
      <style:graphic-properties draw:fill="gradient" draw:fill-gradient-name="gradient-22" draw:opacity="100.0%" draw:stroke="none"/>
    </style:style>
    <style:style style:family="graphic" style:name="style-47">
      <style:graphic-properties draw:fill="gradient" draw:fill-gradient-name="gradient-23" draw:opacity="100.0%" draw:stroke="none"/>
    </style:style>
    <style:style style:family="graphic" style:name="style-48">
      <style:graphic-properties draw:fill="none" draw:stroke="solid" svg:stroke-color="#000000" draw:stroke-linejoin="miter" svg:stroke-opacity="100.0%" svg:stroke-width="0.40987384mm"/>
    </style:style>
    <style:style style:family="graphic" style:name="style-49">
      <style:graphic-properties draw:fill="none" draw:stroke="solid" svg:stroke-color="#000000" draw:stroke-linejoin="miter" svg:stroke-opacity="100.0%" svg:stroke-width="0.40987384mm"/>
    </style:style>
  </office:automatic-styles>
  <office:body>
    <office:drawing>
      <draw:page draw:master-page-name="Default" draw:name="page1" draw:style-name="DP1">
        <draw:g draw:id="svg2">
          <draw:g draw:id="layer1">
            <draw:g draw:id="g4330">
              <draw:path svg:d="M 4936.403 70.86615 C 4936.403 70.86615 866.3368 -969.8915 45.874035 4925.5083 C -386.4764 8032.1436 2332.7695 13249.796 4185.3115 15052.753 C 5990.8203 16809.936 9230.025 24213.223 9379.803 24639.264 C 9529.58 25065.305 11974.967 26740.924 13323.943 25301.994 C 17541.965 20802.709 17446.73 18323.082 17361.326 14789.891 C 17278.664 11370.136 16269.569 7408.249 12075.799 5183.365 C 7882.0273 2958.4812 7133.1396 3999.9163 4536.996 2295.7498 C 3690.7568 1740.2596 4487.0703 591.5836 4936.403 70.86615 z M 17385.371 42964.508 z" svg:height="429.64508mm" draw:style-name="style-2" svg:viewBox="0.0 0.0 17385.926 42964.508" svg:width="173.85925mm" svg:x="10.3774185mm" svg:y="8.729005mm"/>
              <draw:path svg:d="M 4101.6606 5444.6616 C 4101.6606 7165.025 3334.4585 8936.755 2010.3771 9312.249 C 1806.4033 8403.435 2549.8057 7615.3696 2607.887 5895.255 C 2757.264 1396.2366 -508.7233 0.0 68.47125 0.0 C 645.66504 0.0 3802.9058 1546.4341 4101.6606 5444.6616 z" svg:height="93.1225mm" draw:style-name="style-3" svg:viewBox="0.0 0.0 4101.661 9312.249" svg:width="41.01661mm" svg:x="127.70046mm" svg:y="107.828285mm"/>
            </draw:g>
            <draw:g draw:id="g3649">
              <draw:path svg:d="M 3045.9392 41124.92 C 3045.9392 41124.92 3174.352 41385.203 3017.3784 42261.66 C 2790.2559 43529.79 2362.4763 44530.617 1223.0167 45173.074 C 1280.1583 43835.227 408.21347 42950.355 215.93251 42217.34 C -21.856016 41310.84 250.68285 40122.32 936.6308 39938.527 C 1622.5789 39754.734 1920.0414 40810.85 2263.3608 40964.082 C 2606.6802 41117.312 3013.8442 41091.754 3045.9392 41124.92 z M -1.2054857E-4 -9.738936E-4 z" svg:height="451.73074mm" draw:style-name="style-4" draw:transform="skewX(0.15277183108073047) rotate(-2.9919234491864484) translate(129.62152mm,503.93765mm)" svg:viewBox="0.0 0.0 3095.405 45173.074" svg:width="30.95405mm"/>
              <draw:path svg:d="M 3108.9414 18913.627 C 3108.9414 18913.627 3207.2441 19112.88 3087.0776 19783.828 C 2913.2095 20754.615 2585.733 21520.773 1713.4479 22012.592 C 1757.1908 20988.436 1089.6946 20311.045 942.4987 19749.902 C 760.4651 19055.951 969.1009 18146.11 1494.2115 18005.412 C 2019.3221 17864.713 2247.0378 18673.2 2509.8572 18790.502 C 2772.6772 18907.803 3084.3716 18888.236 3108.9414 18913.627 z M 9.9525205E-5 -0.0015735908 z" svg:height="220.12592mm" draw:style-name="style-5" draw:transform="skewX(0.15277183108073047) rotate(-2.9919234491864484) translate(134.27339mm,275.24442mm)" svg:viewBox="0.0 0.0 3146.8086 22012.592" svg:width="31.468086mm"/>
              <draw:path svg:d="M 1344.7246 556.6371 C 1344.7246 556.6371 1403.9756 676.5929 1331.5464 1080.5247 C 1226.7495 1664.9684 1029.3671 2126.2185 503.60782 2422.308 C 529.9736 1805.735 127.648605 1397.9242 38.927982 1060.1002 C -70.790504 642.3207 54.961983 94.56729 371.46613 9.863713 C 687.9703 -74.84192 825.2229 411.89087 983.6343 482.51038 C 1142.0457 553.12994 1329.9155 541.3511 1344.7246 556.6371 z" svg:height="24.22308mm" draw:style-name="style-6" draw:transform="skewX(0.15277183108073047) rotate(-2.9919234491864484) translate(120.485054mm,91.769516mm)" svg:viewBox="0.0 0.0 1367.5486 2422.308" svg:width="13.675486mm"/>
              <draw:path svg:d="M 2067.4565 20268.268 C 2067.4565 20268.268 2122.746 20380.336 2055.1594 20757.703 C 1957.369 21303.713 1773.183 21734.63 1282.5747 22011.25 C 1307.1776 21435.223 931.7511 21054.23 848.9621 20738.623 C 746.57916 20348.316 863.92413 19836.584 1159.2676 19757.451 C 1454.6111 19678.316 1582.6874 20133.041 1730.5077 20199.016 C 1878.3281 20264.99 2053.6375 20253.986 2067.4565 20268.268 z M 2278.2742 22157.992 z M 1.6612306E-4 -0.0015612721 z" svg:height="221.57991mm" draw:style-name="style-7" draw:transform="skewX(0.15277183108073047) rotate(-2.9919234491864484) translate(126.99656mm,290.5027mm)" svg:viewBox="0.0 0.0 2278.274 22157.99" svg:width="22.78274mm"/>
            </draw:g>
            <draw:g draw:id="g3643">
              <draw:path svg:d="M 3083.0662 3915.9993 C 3083.0662 3915.9993 3218.912 3664.2124 3052.8523 2816.3708 C 2812.5833 1589.6378 2360.0425 621.4835 1154.6277 3.6379788E-12 C 1215.0769 1294.1719 292.66122 2150.1555 89.25045 2859.2424 C -162.30197 3736.1501 126.01224 4885.871 851.6649 5063.6646 C 1577.3175 5241.456 1891.9982 4219.815 2255.19 4071.5874 C 2618.3816 3923.3596 3049.1135 3948.0845 3083.0662 3915.9993 z M 5220.5293 32717.379 z" svg:height="327.17377mm" draw:style-name="style-8" draw:transform="skewX(-0.06218003315684002) rotate(-0.13273139267519363) translate(70.74286mm,48.21592mm)" svg:viewBox="0.0 0.0 5220.529 32717.377" svg:width="52.205288mm"/>
              <draw:path svg:d="M 2360.1663 2997.7983 C 2360.1663 2997.7983 2464.1592 2805.0483 2337.037 2156.0044 C 2153.105 1216.9088 1806.673 475.76242 883.89746 0.0 C 930.17236 990.72174 224.03957 1645.9989 68.32357 2188.8232 C -124.2467 2860.119 96.46554 3740.2593 651.9711 3876.364 C 1207.4767 4012.469 1448.3732 3230.3765 1726.4054 3116.904 C 2004.4382 3003.4316 2334.1743 3022.3599 2360.1663 2997.7983 z M 4079.0854 19736.61 z" svg:height="197.36609mm" draw:style-name="style-9" draw:transform="skewX(-0.06218003315684002) rotate(-0.13273139267519363) translate(73.96537mm,54.659843mm)" svg:viewBox="0.0 0.0 4079.0854 19736.61" svg:width="40.790855mm"/>
              <draw:path svg:d="M 1422.5613 1804.7657 C 1422.5613 1804.7657 1485.2418 1688.726 1408.6202 1297.9806 C 1297.7574 732.6161 1088.9498 286.4237 532.7581 3.6379788E-12 C 560.64996 596.44495 135.03728 990.9426 41.181248 1317.7383 C -74.88807 1721.8793 58.14334 2251.7512 392.96768 2333.6897 C 727.79205 2415.63 872.9892 1944.7867 1040.57 1876.4725 C 1208.1506 1808.1584 1406.895 1819.5527 1422.5613 1804.7657 z" svg:height="23.432314mm" draw:style-name="style-10" draw:transform="skewX(-0.06218003315684002) rotate(-0.13273139267519365) translate(79.14337mm,67.475365mm)" svg:viewBox="0.0 0.0 1446.7063 2343.2312" svg:width="14.467063mm"/>
              <draw:path svg:d="M 1327.4524 1686.0815 C 1327.4524 1686.0815 1385.9424 1577.6726 1314.4435 1212.6234 C 1210.9927 684.4381 1016.1454 267.58804 497.13925 0.0 C 523.1663 557.2218 126.00903 925.7767 38.427975 1231.0818 C -69.88124 1608.6458 54.256027 2103.6724 366.69485 2180.2224 C 679.13367 2256.7744 814.62335 1816.8944 971.00006 1753.0728 C 1127.3767 1689.2511 1312.8336 1699.896 1327.4524 1686.0815 z M 3206.9429 19280.4 z" svg:height="192.804mm" draw:style-name="style-11" draw:transform="skewX(-0.06218003315684002) rotate(-0.13273139267519363) translate(79.993256mm,69.143456mm)" svg:viewBox="0.0 0.0 3206.9429 19280.4" svg:width="32.06943mm"/>
            </draw:g>
            <draw:path svg:d="M 4162.774 0.0 L 13079.951 0.0 C 14252.783 0.0 15751.034 617.9887 15751.034 1729.7361 C 16048.662 3080.7566 18351.729 5162.7627 17729.807 7135.165 C 17729.807 8246.914 16785.613 9141.931 15612.78 9141.931 L 2117.027 9141.931 C 944.1943 9141.931 0.0 8246.914 0.0 7135.165 C 611.37445 5492.5664 512.5901 4523.1377 2045.7471 2006.7654 C 2045.7471 895.01636 2989.9412 0.0 4162.774 0.0 z M 17835.549 12398.185 z" svg:height="123.981834mm" draw:style-name="style-12" svg:viewBox="0.0 0.0 17835.885 12398.184" svg:width="178.35886mm" svg:x="10.829709mm" svg:y="187.01817mm"/>
            <draw:path svg:d="M 11579.834 6556.387 C 12125.322 9044.934 11195.103 13360.164 5986.736 13357.267 C 732.01965 13354.344 -542.8181 8964.563 189.99768 6556.387 C 4314.5283 6956.1724 2405.397 0.0 6083.1226 0.0 C 9760.85 0.0 7121.0405 7169.885 11579.834 6556.387 z M 11709.744 13504.145 z" svg:height="135.04144mm" draw:style-name="style-13" svg:viewBox="0.0 0.0 11716.856 13504.144" svg:width="117.168564mm" svg:x="39.71225mm" svg:y="125.61468mm"/>
            <draw:path svg:d="M 929.67474 651.3759 C 229.59595 1341.6597 254.52983 1624.133 0.0 2063.8025 L 8274.1045 2063.8025 C 7934.5317 1639.9662 8024.877 1272.7604 7437.3965 755.96204 C 6418.704 -335.15482 1602.4518 -132.68451 929.67474 651.3759 z M 8274.1045 7637.787 z" svg:height="76.37787mm" draw:style-name="style-14" svg:viewBox="0.0 0.0 8274.1045 7637.7866" svg:width="82.74104mm" svg:x="58.568203mm" svg:y="258.7317mm"/>
            <draw:path svg:d="M 8739.689 4824.1343 C 9460.774 -834.29095 2713.7517 -2281.793 2246.8323 4674.6924 C -2786.4243 5868.058 1976.0801 9893.964 3620.2266 9755.957 C 4066.5623 10823.123 4746.1777 11638.969 5784.826 11549.663 C 6952.5034 11449.265 7179.7227 10570.363 7637.8003 9247.952 C 11016.686 9055.386 12771.607 4913.173 8739.689 4824.1343 z M 11057.2705 64216.41 z" svg:height="642.16406mm" draw:style-name="style-15" svg:viewBox="0.0 0.0 11067.588 64216.406" svg:width="110.67588mm" svg:x="42.087864mm" svg:y="90.00208mm"/>
            <draw:path svg:d="M 3048.261 1082.1367 C 3369.3032 1864.0527 2595.0596 2849.162 1588.3389 2849.162 C 581.6182 2849.162 0.0 2120.8862 0.0 1381.776 C 0.0 642.66425 581.6182 0.0 1588.3389 0.0 C 2595.0596 0.0 3048.261 343.0249 3048.261 1082.1367 z" svg:height="28.491621mm" draw:style-name="style-16" svg:viewBox="0.0 0.0 3121.8198 2849.162" svg:width="31.218197mm" svg:x="82.6551mm" svg:y="154.56357mm"/>
            <draw:path svg:d="M 2785.9038 1168.3524 C 3021.3342 1951.2875 2270.7583 2293.8972 1425.0559 2293.8972 C 579.35333 2293.8972 0.0 2165.3152 0.0 1253.9641 C 0.0 620.8471 579.35333 0.0 1425.0559 0.0 C 2270.7583 0.0 2785.9038 535.237 2785.9038 1168.3524 z" svg:height="22.938972mm" draw:style-name="style-17" svg:viewBox="0.0 0.0 2829.718 2293.8972" svg:width="28.297182mm" svg:x="84.28793mm" svg:y="154.87857mm"/>
            <draw:g draw:id="g6704">
              <draw:path svg:d="M 0.0 92.34281 L 1246.6268 0.0 L 1246.6268 1662.1691 C 923.4273 1973.402 323.19943 2178.34 0.0 1754.5118 L 0.0 92.34281 z" svg:height="19.94771mm" draw:style-name="style-18" svg:viewBox="0.0 0.0 1246.6268 1994.771" svg:width="12.466268mm" svg:x="85.627335mm" svg:y="153.77477mm"/>
              <draw:path svg:d="M 1246.6263 92.34281 L 0.0 0.0 L 0.0 1662.1691 C 323.19904 1973.4004 923.4273 2178.3386 1246.6263 1754.5118 L 1246.6263 92.34281 z" svg:height="19.947697mm" draw:style-name="style-19" svg:viewBox="0.0 0.0 1246.6263 1994.7698" svg:width="12.466264mm" svg:x="98.462975mm" svg:y="153.89473mm"/>
            </draw:g>
            <draw:path svg:d="M 1755.047 0.0 C 786.55646 0.0 0.0 599.55316 0.0 1338.665 C 0.0 2077.7769 786.55725 2678.1519 1755.047 2678.1519 C 2723.5383 2678.1519 3509.2737 2077.7769 3509.2737 1338.665 C 3509.2737 599.55316 2723.5383 0.0 1755.047 0.0 z M 34728.54 4748.14 z" svg:height="47.481403mm" draw:style-name="style-20" svg:viewBox="0.0 0.0 34728.54 4748.14" svg:width="347.28537mm" svg:x="63.46111mm" svg:y="138.53734mm"/>
            <draw:path svg:d="M 4533.052 1527.6476 C 4533.283 2371.2537 4019.8503 3055.2952 3386.4185 3055.2952 C 2752.987 3055.2952 2239.554 2371.2537 2239.7854 1527.6476 C 2239.554 684.04144 2752.987 0.0 3386.4185 0.0 C 4019.8503 0.0 4533.283 684.04144 4533.052 1527.6476 z M -5.4965094E-5 38719.85 z" svg:height="387.19855mm" draw:style-name="style-21" draw:transform="skewX(-0.12152393205420842) translate(74.20823mm,104.15205mm)" svg:viewBox="0.0 0.0 4533.052 38719.855" svg:width="45.330517mm"/>
            <draw:g draw:id="g3908">
              <draw:path svg:d="M 1425.9258 752.57196 C 1425.9258 1168.206 1106.7214 1505.1439 712.9629 1505.1439 C 319.20438 1505.1439 0.0 1168.206 0.0 752.57196 C 0.0 336.93784 319.20438 0.0 712.9629 0.0 C 1106.7214 0.0 1425.9258 336.93784 1425.9258 752.57196 z M 1425.9258 1525.8525 z" svg:height="15.258523mm" draw:style-name="style-22" svg:viewBox="0.0 0.0 1425.9258 1525.8523" svg:width="14.259257mm" svg:x="100.628334mm" svg:y="112.63671mm"/>
              <draw:path svg:d="M 854.1136 1298.3625 L 641.42303 863.14404 L 665.7568 1361.2626 L 587.82495 870.43146 L 469.7953 1350.6221 L 535.067 857.3686 L 287.4644 1267.5936 L 488.86667 825.36816 L 138.52266 1121.1741 L 454.2304 777.9005 L 39.110233 927.23157 L 434.91165 720.109 L 0.0 706.7824 L 433.0037 658.2546 L 25.43001 483.716 L 448.71347 599.04114 L 112.644615 282.20438 L 480.3385 548.8863 L 252.19292 124.08403 L 524.45197 513.223 L 428.95233 26.490849 L 576.2729 495.91812 L 623.7687 0.0 L 630.1862 498.84528 L 815.5302 47.4823 L 680.34955 521.689 L 983.45685 163.79213 L 721.3267 561.97174 L 1109.351 336.3263 L 748.6773 615.3297 L 1179.57 546.38617 L 759.4373 675.97974 L 1186.5046 771.21136 L 752.4409 737.35077 L 1129.4036 986.436 L 728.4463 792.79095 L 1014.4544 1168.7385 L 690.0534 836.29376 L 854.1136 1298.3625 z" svg:height="13.612626mm" draw:style-name="style-23" svg:viewBox="0.0 0.0 1186.5046 1361.2626" svg:width="11.8650465mm" svg:x="101.70543mm" svg:y="113.06614mm"/>
              <draw:path svg:d="M 910.2806 467.06476 C 910.2806 724.88416 619.45636 803.5978 383.6589 803.5978 C 147.86145 803.5978 0.0 774.61035 0.0 516.7909 C 0.0 258.97095 247.31389 0.0 483.11136 0.0 C 718.9088 0.0 910.2806 209.24478 910.2806 467.06476 z M 1539.8236 417.2812 z" svg:height="8.035977mm" draw:style-name="style-24" draw:transform="skewX(1.8056755155610605E-8) rotate(-0.8240991087991767) translate(108.5481mm,111.09742mm)" svg:viewBox="0.0 0.0 1539.8236 803.5978" svg:width="15.398236mm"/>
              <draw:path svg:d="M 607.339 330.07562 C 607.339 512.3717 471.3814 660.15063 303.6695 660.15063 C 135.95757 660.15063 0.0 512.3717 0.0 330.07562 C 0.0 147.7802 135.95757 0.0 303.6695 0.0 C 471.3814 0.0 607.339 147.7802 607.339 330.07562 z" svg:height="6.601506mm" draw:style-name="style-25" svg:viewBox="0.0 0.0 607.339 660.15063" svg:width="6.0733895mm" svg:x="104.58923mm" svg:y="116.65643mm"/>
              <draw:path svg:d="M 186.4734 96.3446 C 186.4734 149.5543 144.72984 192.6892 93.2367 192.6892 C 41.743565 192.6892 9.094947E-13 149.5543 9.094947E-13 96.3446 C 9.094947E-13 43.134888 41.743565 1.8189894E-12 93.2367 1.8189894E-12 C 144.72984 1.8189894E-12 186.4734 43.134888 186.4734 96.3446 z" svg:height="1.9268919mm" draw:style-name="style-26" svg:viewBox="0.0 0.0 186.4734 192.6892" svg:width="1.864734mm" svg:x="108.014084mm" svg:y="118.06852mm"/>
              <draw:path svg:d="M 87.02092 46.618355 C 87.02092 72.36499 67.540596 93.23671 43.51046 93.23671 C 19.48033 93.23671 0.0 72.36499 0.0 46.618355 C 0.0 20.87172 19.48033 0.0 43.51046 0.0 C 67.540596 0.0 87.02092 20.87172 87.02092 46.618355 z" svg:height="0.9323671mm" draw:style-name="style-27" svg:viewBox="0.0 0.0 87.02092 93.23671" svg:width="0.8702092mm" svg:x="107.54278mm" svg:y="117.25111mm"/>
            </draw:g>
            <draw:path svg:d="M 2293.5269 1433.9784 C 2293.7583 2225.8582 1780.2673 2867.9568 1146.7634 2867.9568 C 513.25995 2867.9568 -0.23150149 2225.8582 0.0 1433.9784 C -0.23150149 642.09875 513.25995 0.0 1146.7634 0.0 C 1780.2673 0.0 2293.7583 642.09875 2293.5269 1433.9784 z M 5608.467 32255.402 z" svg:height="322.55402mm" draw:style-name="style-28" draw:transform="skewX(0.10712119661884766) translate(75.707726mm,104.85678mm)" svg:viewBox="0.0 0.0 5608.4663 32255.402" svg:width="56.084663mm"/>
            <draw:path svg:d="M 1473.5154 777.68866 C 1473.5154 1207.1943 1143.6577 1555.3773 736.7577 1555.3773 C 329.85767 1555.3773 0.0 1207.1943 0.0 777.68866 C 0.0 348.18298 329.85767 0.0 736.7577 0.0 C 1143.6577 0.0 1473.5154 348.18298 1473.5154 777.68866 z M 1473.5154 1576.7777 z" svg:height="15.767775mm" draw:style-name="style-29" svg:viewBox="0.0 0.0 1473.5156 1576.7775" svg:width="14.735156mm" svg:x="80.33957mm" svg:y="112.34491mm"/>
            <draw:path svg:d="M 882.61914 1341.6948 L 662.8302 891.951 L 687.9761 1406.694 L 607.4433 899.4817 L 485.47446 1395.6984 L 552.9246 885.98285 L 297.05835 1309.8989 L 505.18234 852.9144 L 143.14578 1158.5927 L 469.39014 803.86255 L 40.415516 958.1774 L 449.4266 744.1423 L 2.2737368E-13 730.371 L 447.455 680.22345 L 26.278723 499.8598 L 463.68906 619.0338 L 116.40407 291.6228 L 496.36954 567.2051 L 260.60974 128.22527 L 541.95526 530.35156 L 443.2684 27.374968 L 595.5057 512.4691 L 644.5867 0.0 L 651.2184 515.49396 L 842.7481 49.066998 L 703.05585 539.1001 L 1016.27924 169.25862 L 745.4006 580.72723 L 1146.375 347.55103 L 773.66406 635.8661 L 1218.9375 564.6215 L 784.78314 698.5402 L 1226.1036 796.95013 L 777.5533 761.9595 L 1167.0968 1019.3578 L 752.7578 819.24994 L 1048.3113 1207.7446 L 713.0836 864.20465 L 882.61914 1341.6948 z" svg:height="14.06694mm" draw:style-name="style-30" svg:viewBox="0.0 0.0 1226.1036 1406.694" svg:width="12.261037mm" svg:x="81.11896mm" svg:y="112.95549mm"/>
            <draw:path svg:d="M 952.72656 477.22665 C 952.72656 740.65546 648.3413 821.0816 401.54874 821.0816 C 154.75616 821.0816 0.0 791.4635 0.0 528.0347 C 0.0 264.60538 258.84604 0.0 505.6386 0.0 C 752.4312 0.0 952.72656 213.7973 952.72656 477.22665 z M 114544.87 102883.39 z" svg:height="1028.8339mm" draw:style-name="style-31" draw:transform="skewX(-0.15507529604426332) rotate(-0.9011714054602741) translate(88.52419mm,110.899635mm)" svg:viewBox="0.0 0.0 114544.86 102883.39" svg:width="1145.4486mm"/>
            <draw:path svg:d="M 627.60864 341.09174 C 627.60864 529.47186 487.11353 682.1828 313.80432 682.1828 C 140.49509 682.1828 0.0 529.47186 0.0 341.09174 C 0.0 152.7123 140.49509 -1.8189894E-12 313.80432 -1.8189894E-12 C 487.11353 -1.8189894E-12 627.60864 152.7123 627.60864 341.09174 z" svg:height="6.8218284mm" draw:style-name="style-32" svg:viewBox="0.0 0.0 627.60864 682.1828" svg:width="6.2760863mm" svg:x="84.93314mm" svg:y="116.331955mm"/>
            <draw:path svg:d="M 135.83032 120.885025 C 135.83032 187.64806 105.423615 241.77005 67.91516 241.77005 C 30.406704 241.77005 0.0 187.64806 0.0 120.885025 C 0.0 54.121994 30.406704 0.0 67.91516 0.0 C 105.423615 0.0 135.83032 54.121994 135.83032 120.885025 z" svg:height="2.4177005mm" draw:style-name="style-33" draw:transform="skewX(1.5178501472405692E-7) rotate(0.45833527815576897) translate(88.576195mm,118.38327mm)" svg:viewBox="0.0 0.0 135.83032 241.77005" svg:width="1.3583032mm"/>
            <draw:path svg:d="M 89.92521 48.17422 C 89.92521 74.780136 69.79473 96.34844 44.962605 96.34844 C 20.130476 96.34844 0.0 74.780136 0.0 48.17422 C 0.0 21.568302 20.130476 0.0 44.962605 0.0 C 69.79473 0.0 89.92521 21.568302 89.92521 48.17422 z" svg:height="0.9634844mm" draw:style-name="style-34" svg:viewBox="0.0 0.0 89.92521 96.34844" svg:width="0.89925206mm" svg:x="87.82997mm" svg:y="117.25145mm"/>
            <draw:path svg:d="M 3379.5398 0.0 C 4348.0303 0.0 5134.587 599.55316 5134.587 1338.665 C 5134.587 2077.7769 4348.03 2678.1519 3379.5398 2678.1519 C 2411.0483 2678.1519 1625.3131 2077.7769 1625.3131 1338.665 C 1625.3131 599.55316 2411.0483 0.0 3379.5398 0.0 z M -2.0851588E-4 0.0 z M 29851.586 4708.992 z" svg:height="47.089916mm" draw:style-name="style-35" svg:viewBox="0.0 0.0 29851.586 4708.9917" svg:width="298.51587mm" svg:x="81.374794mm" svg:y="138.53734mm"/>
            <draw:path svg:d="M 2031.0262 60.565235 C 2132.89 979.52454 1066.7761 961.8031 1655.1819 1697.2959 C 1759.9062 1828.1997 1429.8091 1585.7206 1051.3148 1565.9829 C 732.0023 1549.3314 379.92743 1881.2949 464.46338 1766.2294 C 1045.8883 974.8263 61.416977 1292.9406 0.2983509 121.68226 C -13.271001 -138.36424 438.2438 463.76883 1001.53595 463.76883 C 1564.828 463.76883 2031.0262 -199.83736 2031.0262 60.565235 z" svg:height="17.905218mm" draw:style-name="style-36" svg:viewBox="0.0 0.0 2037.9436 1790.5219" svg:width="20.379436mm" svg:x="87.45146mm" svg:y="138.69225mm"/>
            <draw:path svg:d="M 1770.9099 0.0 C 1478.4996 150.76506 1123.1042 482.5906 867.1914 412.94333 C 534.1885 329.774 298.0261 155.84183 0.0 7.2309995 C 254.57593 231.9935 393.72696 279.12012 763.7286 681.5185 C 1056.0884 1090.4886 633.36206 1296.1823 443.0519 1536.4719 C 607.57477 1423.9679 805.1288 1234.5568 955.877 1239.0562 C 1123.0914 1244.0479 1320.8075 1458.1917 1464.8252 1535.2191 C 1229.2483 1254.1245 1017.788 980.8158 1054.6857 699.72107 C 1083.3643 543.937 1496.743 243.63078 1770.9099 0.0 z" svg:height="15.364718mm" draw:style-name="style-37" svg:viewBox="0.0 0.0 1770.9099 1536.4719" svg:width="17.709099mm" svg:x="88.10239mm" svg:y="140.46828mm"/>
            <draw:path svg:d="M 0.0 89.89552 C 191.81573 208.39897 392.39767 449.06213 545.56 397.2286 C 613.2769 544.2894 610.57465 874.21497 607.55396 1000.5394 C 499.13565 1002.43805 419.22623 1095.5906 338.74982 1165.8987 M 1177.9017 -1.8189894E-12 C 900.0356 255.6179 797.40594 345.3635 587.7887 404.04077 C 649.70154 577.1109 647.6463 839.298 618.021 981.5419 C 715.7032 1039.8705 762.45416 1063.424 860.1363 1147.7899" svg:height="11.658987mm" draw:style-name="style-38" svg:viewBox="0.0 0.0 1177.9017 1165.8987" svg:width="11.779017mm" svg:x="91.67958mm" svg:y="142.02931mm"/>
            <draw:path svg:d="M 209.031 226.00705 C 521.5372 296.22916 872.4966 216.28616 1081.6221 0.0 C 1310.8513 27.91909 1316.7281 71.42503 1099.2645 130.51434 C 929.9909 270.87033 641.41125 430.8434 226.67267 356.52255 C -69.55579 333.27814 -75.44066 289.77335 209.031 226.00705 z" svg:height="3.753761mm" draw:style-name="style-39" draw:transform="skewX(0.12202883113058316) rotate(0.12202883113058316) translate(96.56101mm,178.78282mm)" svg:viewBox="0.0 0.0 1258.0693 375.3761" svg:width="12.580693mm"/>
            <draw:g draw:id="g3511">
              <draw:path svg:d="M 1000.05286 135.23302 C 1000.05286 239.67078 776.04095 378.39874 500.02643 378.39874 C 224.01187 378.39874 0.0 239.67078 0.0 135.23302 C 0.0 30.794786 224.01187 0.0 500.02643 0.0 C 776.04095 0.0 1000.05286 30.794786 1000.05286 135.23302 z" svg:height="3.7839873mm" draw:style-name="style-40" svg:viewBox="0.0 0.0 1000.05286 378.39874" svg:width="10.000528mm" svg:x="92.9987mm" svg:y="143.14807mm"/>
              <draw:path svg:d="M 105.35164 65.698616 C 105.35164 101.96445 65.5722 131.39723 16.558107 131.39723 C -32.455986 131.39723 42.95617 125.68908 42.95617 89.42324 C 42.95617 53.157406 -32.455986 0.0 16.558107 0.0 C 65.5722 0.0 105.35164 29.433714 105.35164 65.698616 z" svg:height="1.3139722mm" draw:style-name="style-41" svg:viewBox="0.0 0.0 105.35169 131.39723" svg:width="1.053517mm" svg:x="99.36966mm" svg:y="143.82356mm"/>
              <draw:path svg:d="M 2.2737368E-13 65.698616 C 2.2737368E-13 101.96445 36.23579 131.39723 80.88321 131.39723 C 125.530624 131.39723 56.836735 125.68908 56.836735 89.42324 C 56.836735 53.157406 125.530624 0.0 80.88321 0.0 C 36.23579 0.0 2.2737368E-13 29.433714 2.2737368E-13 65.698616 z" svg:height="1.3139722mm" draw:style-name="style-42" svg:viewBox="0.0 0.0 95.96617 131.39723" svg:width="0.95966166mm" svg:x="95.286964mm" svg:y="143.8001mm"/>
              <draw:path svg:d="M 19.162174 10.851956 C 30.111668 -3.6170058 35.586708 -3.617945 35.586708 10.851956 C 39.68671 86.58279 25.41165 181.73764 49.27384 236.5768 C 28.122057 277.8052 14.018598 257.5605 0.0 236.5768 C 18.688452 171.08852 13.429966 86.61283 19.162174 10.851956 z" svg:height="2.6049473mm" draw:style-name="style-43" svg:viewBox="0.0 0.0 49.27384 260.49472" svg:width="0.49273843mm" svg:x="97.58406mm" svg:y="144.10513mm"/>
              <draw:path svg:d="M 399.56155 197.97005 C 382.01093 224.78397 279.3387 202.20114 170.38263 147.56201 C 61.426777 92.921936 -21.118216 20.976192 4.793096 0.0 C 33.366573 34.273293 104.28224 92.90597 213.23808 147.54605 C 322.19427 202.18613 317.73053 185.83824 399.56155 197.97005 z" svg:height="2.0926068mm" draw:style-name="style-44" svg:viewBox="0.0 0.0 399.5616 209.26068" svg:width="3.995616mm" svg:x="93.231865mm" svg:y="144.54008mm"/>
              <draw:path svg:d="M 411.22858 192.3534 C 393.16547 218.40657 287.49527 196.46446 175.35771 143.3755 C 63.22041 90.28563 -21.734858 20.381073 4.9330525 0.0 C 34.340862 33.300915 107.32723 90.27012 219.46454 143.35999 C 331.6022 196.44986 327.00812 180.56578 411.22858 192.3534 z" svg:height="2.033237mm" draw:style-name="style-45" draw:transform="skewX(0.10851717586854756) rotate(-2.836015449480669) translate(102.43549mm,144.28157mm)" svg:viewBox="0.0 0.0 411.22864 203.3237" svg:width="4.112286mm"/>
            </draw:g>
            <draw:path svg:d="M 217.9526 781.1813 C 340.66476 589.4997 667.6538 362.48755 998.8085 278.10883 C 762.6278 481.2311 522.3736 583.5658 783.53015 672.1456 C 652.72253 459.8435 1341.5662 261.02814 1888.222 0.0 C 1636.993 257.4221 1158.8948 521.15356 1181.5396 673.36487 C 1196.9415 481.94003 2119.361 115.69545 2577.4773 62.541397 C 1011.9351 582.92224 2145.7466 698.6839 2708.13 404.5554 C 2212.3157 686.72565 1646.6598 841.3811 1770.5919 857.45734 C 1966.8412 882.9144 2046.079 1021.33136 2370.2346 1146.8566 C 1844.3011 1086.9797 745.166 732.2138 0.0 1156.6316 L 217.9526 781.1813 z M 2708.1309 1156.6316 z" svg:height="11.566316mm" draw:style-name="style-46" svg:viewBox="0.0 0.0 2708.131 1156.6316" svg:width="27.08131mm" svg:x="99.29757mm" svg:y="97.76411mm"/>
            <draw:path svg:d="M 2500.6667 859.67053 C 2371.647 648.72974 2027.8494 398.9081 1679.6713 306.05203 C 1927.9935 529.58246 2180.5977 642.19995 1906.0165 739.67944 C 2043.5476 506.0463 1319.2944 287.25473 744.53784 0.0 C 1008.6811 283.28696 1511.3563 573.5163 1487.5464 741.0214 C 1471.3539 530.3625 501.51733 127.32023 19.851015 68.82493 C 1706.4574 698.0872 664.005 512.32495 0.0 864.94556 C 1108.8954 641.2496 1018.29456 859.91437 868.21405 943.6108 C 756.6148 1005.847 578.5661 1123.9502 237.7471 1262.087 C 790.7164 1196.1938 1946.3523 805.7833 2729.8235 1272.8446 L 2500.6667 859.67053 z M 20907.227 1462.5536 z" svg:height="14.62554mm" draw:style-name="style-47" svg:viewBox="0.0 0.0 20907.227 1462.554" svg:width="209.07227mm" svg:x="68.727684mm" svg:y="97.14425mm"/>
            <draw:path svg:d="M 2255.32 84.02587 C 1558.4 -90.9812 1105.7052 11.257387 547.8521 354.61658 M 2643.9614 498.206 C 2049.9385 30.778158 1032.6094 184.14896 453.41586 588.1569 M 2190.5461 1004.42505 C 1596.5227 536.99725 579.19385 762.6246 0.0 1166.6326 M 2514.4153 1464.6246 C 1920.391 997.19684 903.06213 1150.5692 323.8687 1554.5771 M 2373.3652 1579.8905 C 1779.3418 1112.4628 838.28815 1518.7283 259.09473 1922.7362 M 2683.3108 1330.006 C 2089.2869 862.5781 1427.9102 1449.4835 848.71674 1853.4915 M 3032.6038 1096.4657 C 2438.58 629.0378 1141.5747 728.2178 562.38043 1132.2241 M 2773.5095 774.32446 C 2179.4856 306.89825 1543.5345 460.26904 633.8134 665.57306 M 2773.5095 774.32446 C 2173.979 330.37064 1666.7074 982.9083 1142.3168 1153.2985" svg:height="19.227356mm" draw:style-name="style-48" svg:viewBox="0.0 0.0 3032.6038 1922.7356" svg:width="30.326038mm" svg:x="48.302055mm" svg:y="142.78471mm"/>
            <draw:path svg:d="M 777.28375 84.02587 C 1474.2034 -90.9812 1926.8978 11.255773 2484.7512 354.61658 M 388.64227 498.206 C 982.6653 30.778158 1999.9941 184.14896 2579.1885 588.1569 M 842.05774 1004.42505 C 1436.0815 536.99725 2453.4097 762.6246 3032.6038 1166.6326 M 518.18945 1464.6246 C 1112.2124 997.19684 2129.542 1150.5692 2708.7346 1554.5771 M 659.23865 1579.8905 C 1253.2625 1112.4628 2194.3152 1518.7283 2773.5095 1922.7362 M 349.2931 1330.006 C 943.3177 862.5781 1604.6936 1449.4835 2183.888 1853.4915 M 0.0 1096.4657 C 594.0238 629.0378 1891.0295 728.2178 2470.2239 1132.2241 M 259.0943 774.32446 C 853.1181 306.89825 1489.0692 460.26904 2398.7908 665.57306 M 259.0943 774.32446 C 858.6249 330.37064 1365.8969 982.9083 1890.2866 1153.2985" svg:height="19.227358mm" draw:style-name="style-49" svg:viewBox="0.0 0.0 3032.6038 1922.7358" svg:width="30.326038mm" svg:x="116.63569mm" svg:y="141.861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098" draw:border="31.509665%" draw:cx="57.254604%" draw:cy="14.76814%" draw:display-name="gradient-1" draw:end-color="#c4103d" draw:name="gradient-1" draw:start-color="#7c0a0a" draw:style="ellipsoid"/>
    <draw:gradient draw:angle="3254" draw:border="50.702435%" draw:cx="52.71318%" draw:cy="5.4281225%" draw:display-name="gradient-2" draw:end-color="#c4103d" draw:name="gradient-2" draw:start-color="#7c0a0a" draw:style="ellipsoid"/>
    <draw:gradient draw:angle="3169" draw:border="0.0%" draw:cx="36.775322%" draw:cy="9.447715%" draw:display-name="gradient-3" draw:end-color="#fb950d" draw:name="gradient-3" draw:start-color="#c83737" draw:style="ellipsoid"/>
    <draw:gradient draw:angle="3171" draw:border="0.0%" draw:cx="0.0%" draw:cy="6.783426%" draw:display-name="gradient-4" draw:end-color="#fb950d" draw:name="gradient-4" draw:start-color="#c83737" draw:style="ellipsoid"/>
    <draw:gradient draw:angle="3094" draw:border="51.00602%" draw:cx="50.04251%" draw:cy="7.101814%" draw:display-name="gradient-5" draw:end-color="#c4103d" draw:name="gradient-5" draw:start-color="#7c0a0a" draw:style="ellipsoid"/>
    <draw:gradient draw:angle="3116" draw:border="0.0%" draw:cx="43.781963%" draw:cy="9.861128%" draw:display-name="gradient-6" draw:end-color="#fb950d" draw:name="gradient-6" draw:start-color="#c83737" draw:style="ellipsoid"/>
    <draw:gradient draw:angle="3107" draw:border="1.110223E-14%" draw:cx="80.453606%" draw:cy="7.278847%" draw:display-name="gradient-7" draw:end-color="#fb950d" draw:name="gradient-7" draw:start-color="#c83737" draw:style="ellipsoid"/>
    <draw:gradient draw:angle="0" draw:border="47.86073%" draw:cx="48.33808%" draw:cy="36.868023%" draw:display-name="gradient-8" draw:end-color="#c4103d" draw:name="gradient-8" draw:start-color="#7c0a0a" draw:style="ellipsoid"/>
    <draw:gradient draw:angle="2706" draw:border="53.861168%" draw:cx="49.974182%" draw:cy="35.096264%" draw:display-name="gradient-9" draw:end-color="#c4103d" draw:name="gradient-9" draw:start-color="#7c0a0a" draw:style="ellipsoid"/>
    <draw:gradient draw:angle="2700" draw:border="69.01311%" draw:cx="56.179783%" draw:cy="21.993673%" draw:display-name="gradient-10" draw:end-color="#ffccaa" draw:name="gradient-10" draw:start-color="#ffaa6c" draw:style="ellipsoid"/>
    <draw:gradient draw:angle="2927" draw:border="55.56456%" draw:cx="49.38598%" draw:cy="9.002944%" draw:display-name="gradient-11" draw:end-color="#c4103d" draw:name="gradient-11" draw:start-color="#7c0a0a" draw:style="ellipsoid"/>
    <draw:gradient draw:angle="900" draw:border="21.643854%" draw:display-name="gradient-12" draw:end-color="#f7f7f7" draw:name="gradient-12" draw:start-color="#a3bfc6" draw:style="axial"/>
    <draw:gradient draw:angle="900" draw:border="27.217152%" draw:display-name="gradient-13" draw:end-color="#f7f7f7" draw:name="gradient-13" draw:start-color="#a3bfc6" draw:style="axial"/>
    <draw:gradient draw:angle="349" draw:border="1.110223E-14%" draw:cx="14.784922%" draw:cy="56.469673%" draw:display-name="gradient-14" draw:end-color="#aa0044" draw:name="gradient-14" draw:start-color="#f45929" draw:style="ellipsoid"/>
    <draw:gradient draw:angle="3088" draw:border="37.671986%" draw:cx="49.302254%" draw:cy="3.6043248%" draw:display-name="gradient-15" draw:end-color="#f8f8f8" draw:name="gradient-15" draw:start-color="#b0b8c0" draw:style="ellipsoid"/>
    <draw:gradient draw:angle="0" draw:border="43.94284%" draw:cx="49.999992%" draw:cy="49.321476%" draw:display-name="gradient-16" draw:end-color="#fb950d" draw:name="gradient-16" draw:start-color="#c83737" draw:style="ellipsoid"/>
    <draw:opacity draw:angle="3128" draw:border="0.0%" draw:cx="48.415604%" draw:cy="28.227688%" draw:display-name="gradient-17" draw:end="100.0%" draw:name="gradient-17" draw:start="0.0%" draw:style="ellipsoid"/>
    <draw:gradient draw:angle="3030" draw:border="32.4493%" draw:cx="50.58086%" draw:cy="4.061388%" draw:display-name="gradient-18" draw:end-color="#f8f8f8" draw:name="gradient-18" draw:start-color="#b0b8c0" draw:style="ellipsoid"/>
    <draw:gradient draw:angle="0" draw:border="43.942852%" draw:cx="49.999977%" draw:cy="49.321453%" draw:display-name="gradient-19" draw:end-color="#fb950d" draw:name="gradient-19" draw:start-color="#c83737" draw:style="ellipsoid"/>
    <draw:opacity draw:angle="3034" draw:border="87.33166%" draw:cx="64.59419%" draw:cy="0.22646485%" draw:display-name="gradient-20" draw:end="100.0%" draw:name="gradient-20" draw:start="0.0%" draw:style="ellipsoid"/>
    <draw:gradient draw:angle="1967" draw:border="0.0%" draw:cx="0.0%" draw:cy="56.939137%" draw:display-name="gradient-21" draw:end-color="#aa0044" draw:name="gradient-21" draw:start-color="#f45929" draw:style="ellipsoid"/>
    <draw:gradient draw:angle="0" draw:border="29.289333%" draw:cx="49.99998%" draw:cy="50.000057%" draw:display-name="gradient-22" draw:end-color="#82383a" draw:name="gradient-22" draw:start-color="#3d0a0a" draw:style="ellipsoid"/>
    <draw:gradient draw:angle="369" draw:border="0.0%" draw:cx="6.2473736%" draw:cy="43.51446%" draw:display-name="gradient-23" draw:end-color="#82383a" draw:name="gradient-23" draw:start-color="#3d0a0a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