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.697813mm" fo:page-width="71.30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116b1c" draw:stroke-linejoin="round" svg:stroke-opacity="100.0%" svg:stroke-width="0.46302125mm"/>
    </style:style>
    <style:style style:family="graphic" style:name="style-3">
      <style:graphic-properties draw:fill="gradient" draw:fill-gradient-name="gradient-2" draw:opacity="100.0%" draw:stroke="solid" svg:stroke-color="#116b1c" draw:stroke-linejoin="round" svg:stroke-opacity="100.0%" svg:stroke-width="0.46302125mm"/>
    </style:style>
    <style:style style:family="graphic" style:name="style-4">
      <style:graphic-properties draw:fill="gradient" draw:fill-gradient-name="gradient-3" draw:opacity="100.0%" draw:stroke="solid" svg:stroke-color="#116b1c" draw:stroke-linejoin="round" svg:stroke-opacity="100.0%" svg:stroke-width="0.46302125mm"/>
    </style:style>
    <style:style style:family="graphic" style:name="style-5">
      <style:graphic-properties draw:fill="gradient" draw:fill-gradient-name="gradient-4" draw:opacity="100.0%" draw:stroke="solid" svg:stroke-color="#116b1c" draw:stroke-linejoin="round" svg:stroke-opacity="100.0%" svg:stroke-width="0.46302125mm"/>
    </style:style>
  </office:automatic-styles>
  <office:body>
    <office:drawing>
      <draw:page draw:master-page-name="Default" draw:name="page1" draw:style-name="DP1">
        <draw:g draw:id="svg1878">
          <draw:g draw:id="layer1">
            <draw:path svg:d="M 923.47876 120.80415 L 802.6746 0.0 L 460.546 342.12863 L 121.6988 3.2806458 L 0.0 124.97945 L 459.65134 584.6308 L 923.47876 120.80415 z" svg:height="5.8463078mm" draw:style-name="style-2" svg:viewBox="0.0 0.0 923.47876 584.6308" svg:width="9.234788mm" svg:x="20.018435mm" svg:y="1.9257463mm"/>
            <draw:path svg:d="M 109.30817 0.0 L 0.0 109.30857 L 309.57208 418.88025 L 2.9689724 725.483 L 113.087006 835.6014 L 528.9983 419.6893 L 109.30817 0.0 z" svg:height="8.356014mm" draw:style-name="style-3" svg:viewBox="0.0 0.0 528.9983 835.6014" svg:width="5.289983mm" svg:x="0.2315104mm" svg:y="0.6708973mm"/>
            <draw:path svg:d="M 463.82745 923.47876 L 584.6316 802.6746 L 242.50294 460.546 L 581.35016 121.6988 L 459.65134 0.0 L 0.0 459.65134 L 463.82745 923.47876 z" svg:height="9.234788mm" draw:style-name="style-4" svg:viewBox="0.0 0.0 584.6316 923.47876" svg:width="5.846316mm" svg:x="65.23133mm" svg:y="0.2315104mm"/>
            <draw:path svg:d="M 0.0 463.82745 L 120.80415 584.6308 L 462.9328 242.50294 L 801.7808 581.35016 L 923.4796 459.65134 L 463.82745 0.0 L 0.0 463.82745 z" svg:height="5.8463078mm" draw:style-name="style-5" svg:viewBox="0.0 0.0 923.4796 584.6308" svg:width="9.234796mm" svg:x="41.777763mm" svg:y="1.92574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18" draw:border="-5169.825%" draw:display-name="gradient-1" draw:end-color="#2c9600" draw:name="gradient-1" draw:start-color="#80ff26" draw:style="linear"/>
    <draw:gradient draw:angle="3311" draw:border="856.79224%" draw:display-name="gradient-2" draw:end-color="#2c9600" draw:name="gradient-2" draw:start-color="#80ff26" draw:style="linear"/>
    <draw:gradient draw:angle="3298" draw:border="1346.8787%" draw:display-name="gradient-3" draw:end-color="#2c9600" draw:name="gradient-3" draw:start-color="#80ff26" draw:style="linear"/>
    <draw:gradient draw:angle="3025" draw:border="21862.172%" draw:display-name="gradient-4" draw:end-color="#2c9600" draw:name="gradient-4" draw:start-color="#80ff2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.697813mm" fo:page-width="71.30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