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ffffff" draw:opacity="100.0%" draw:opacity-name="gradient-2" draw:stroke="none"/>
    </style:style>
    <style:style style:family="graphic" style:name="style-4">
      <style:graphic-properties draw:fill="solid" draw:fill-color="#fd0000" draw:opacity="100.0%" draw:stroke="solid" svg:stroke-color="#000000" draw:stroke-linejoin="round" svg:stroke-opacity="54.91071343421936%" svg:stroke-width="1.2409407mm"/>
    </style:style>
    <style:style style:family="graphic" style:name="style-5">
      <style:graphic-properties draw:fill="solid" draw:fill-color="#ffffff" draw:opacity="100.0%" draw:opacity-name="gradient-3" draw:stroke="none"/>
    </style:style>
    <style:style style:family="graphic" style:name="style-6">
      <style:graphic-properties draw:fill="solid" draw:fill-color="#e7e7e7" draw:opacity="100.0%" draw:stroke="none"/>
    </style:style>
    <style:style style:family="graphic" style:name="style-7">
      <style:graphic-properties draw:fill="solid" draw:fill-color="#000000" draw:opacity="100.0%" draw:opacity-name="gradient-4" draw:stroke="none"/>
    </style:style>
    <style:style style:family="graphic" style:name="style-8">
      <style:graphic-properties draw:fill="solid" draw:fill-color="#ffffff" draw:opacity="100.0%" draw:opacity-name="gradient-5" draw:stroke="none"/>
    </style:style>
    <style:style style:family="graphic" style:name="style-9">
      <style:graphic-properties draw:fill="solid" draw:fill-color="#75c244" draw:opacity="100.0%" draw:stroke="solid" svg:stroke-color="#000000" draw:stroke-linejoin="round" svg:stroke-opacity="54.91071343421936%" svg:stroke-width="1.2409407mm"/>
    </style:style>
    <style:style style:family="graphic" style:name="style-10">
      <style:graphic-properties draw:fill="solid" draw:fill-color="#ffffff" draw:opacity="100.0%" draw:opacity-name="gradient-6" draw:stroke="none"/>
    </style:style>
    <style:style style:family="graphic" style:name="style-11">
      <style:graphic-properties draw:fill="solid" draw:fill-color="#000000" draw:opacity="100.0%" draw:opacity-name="gradient-7" draw:stroke="none"/>
    </style:style>
    <style:style style:family="graphic" style:name="style-12">
      <style:graphic-properties draw:fill="solid" draw:fill-color="#ffffff" draw:opacity="100.0%" draw:opacity-name="gradient-8" draw:stroke="none"/>
    </style:style>
    <style:style style:family="graphic" style:name="style-13">
      <style:graphic-properties draw:fill="solid" draw:fill-color="#fd0000" draw:opacity="100.0%" draw:stroke="solid" svg:stroke-color="#000000" draw:stroke-linejoin="round" svg:stroke-opacity="100.0%" svg:stroke-width="1.2664021mm"/>
    </style:style>
    <style:style style:family="graphic" style:name="style-14">
      <style:graphic-properties draw:fill="solid" draw:fill-color="#ffffff" draw:opacity="100.0%" draw:opacity-name="gradient-9" draw:stroke="none"/>
    </style:style>
    <style:style style:family="graphic" style:name="style-15">
      <style:graphic-properties draw:fill="solid" draw:fill-color="#000000" draw:opacity="100.0%" draw:opacity-name="gradient-10" draw:stroke="none"/>
    </style:style>
    <style:style style:family="graphic" style:name="style-16">
      <style:graphic-properties draw:fill="solid" draw:fill-color="#ffffff" draw:opacity="100.0%" draw:opacity-name="gradient-11" draw:stroke="none"/>
    </style:style>
    <style:style style:family="graphic" style:name="style-17">
      <style:graphic-properties draw:fill="solid" draw:fill-color="#75c244" draw:opacity="100.0%" draw:stroke="solid" svg:stroke-color="#000000" draw:stroke-linejoin="round" svg:stroke-opacity="100.0%" svg:stroke-width="1.2700006mm"/>
    </style:style>
    <style:style style:family="graphic" style:name="style-18">
      <style:graphic-properties draw:fill="solid" draw:fill-color="#ffffff" draw:opacity="100.0%" draw:opacity-name="gradient-12" draw:stroke="none"/>
    </style:style>
    <style:style style:family="graphic" style:name="style-19">
      <style:graphic-properties draw:fill="solid" draw:fill-color="#000000" draw:opacity="100.0%" draw:opacity-name="gradient-13" draw:stroke="none"/>
    </style:style>
    <style:style style:family="graphic" style:name="style-20">
      <style:graphic-properties draw:fill="solid" draw:fill-color="#ffffff" draw:opacity="100.0%" draw:opacity-name="gradient-14" draw:stroke="none"/>
    </style:style>
    <style:style style:family="graphic" style:name="style-21">
      <style:graphic-properties draw:fill="solid" draw:fill-color="#fd0000" draw:opacity="100.0%" draw:stroke="solid" svg:stroke-color="#000000" draw:stroke-linejoin="round" svg:stroke-opacity="54.91071343421936%" svg:stroke-width="1.2409407mm"/>
    </style:style>
    <style:style style:family="graphic" style:name="style-22">
      <style:graphic-properties draw:fill="solid" draw:fill-color="#ffffff" draw:opacity="100.0%" draw:opacity-name="gradient-15" draw:stroke="none"/>
    </style:style>
    <style:style style:family="graphic" style:name="style-23">
      <style:graphic-properties draw:fill="solid" draw:fill-color="#000000" draw:opacity="100.0%" draw:opacity-name="gradient-16" draw:stroke="none"/>
    </style:style>
    <style:style style:family="graphic" style:name="style-24">
      <style:graphic-properties draw:fill="solid" draw:fill-color="#ffffff" draw:opacity="100.0%" draw:opacity-name="gradient-17" draw:stroke="none"/>
    </style:style>
    <style:style style:family="graphic" style:name="style-25">
      <style:graphic-properties draw:fill="solid" draw:fill-color="#75c244" draw:opacity="100.0%" draw:stroke="solid" svg:stroke-color="#000000" draw:stroke-linejoin="round" svg:stroke-opacity="54.91071343421936%" svg:stroke-width="1.2409407mm"/>
    </style:style>
    <style:style style:family="graphic" style:name="style-26">
      <style:graphic-properties draw:fill="solid" draw:fill-color="#ffffff" draw:opacity="100.0%" draw:opacity-name="gradient-18" draw:stroke="none"/>
    </style:style>
    <style:style style:family="graphic" style:name="style-27">
      <style:graphic-properties draw:fill="solid" draw:fill-color="#000000" draw:opacity="100.0%" draw:opacity-name="gradient-19" draw:stroke="none"/>
    </style:style>
    <style:style style:family="graphic" style:name="style-28">
      <style:graphic-properties draw:fill="solid" draw:fill-color="#ffffff" draw:opacity="100.0%" draw:opacity-name="gradient-20" draw:stroke="none"/>
    </style:style>
    <style:style style:family="graphic" style:name="style-29">
      <style:graphic-properties draw:fill="solid" draw:fill-color="#fd0000" draw:opacity="100.0%" draw:stroke="solid" svg:stroke-color="#000000" draw:stroke-linejoin="round" svg:stroke-opacity="100.0%" svg:stroke-width="1.2664021mm"/>
    </style:style>
    <style:style style:family="graphic" style:name="style-30">
      <style:graphic-properties draw:fill="solid" draw:fill-color="#ffffff" draw:opacity="100.0%" draw:opacity-name="gradient-21" draw:stroke="none"/>
    </style:style>
    <style:style style:family="graphic" style:name="style-31">
      <style:graphic-properties draw:fill="solid" draw:fill-color="#000000" draw:opacity="100.0%" draw:opacity-name="gradient-22" draw:stroke="none"/>
    </style:style>
    <style:style style:family="graphic" style:name="style-32">
      <style:graphic-properties draw:fill="solid" draw:fill-color="#ffffff" draw:opacity="100.0%" draw:opacity-name="gradient-23" draw:stroke="none"/>
    </style:style>
    <style:style style:family="graphic" style:name="style-33">
      <style:graphic-properties draw:fill="solid" draw:fill-color="#75c244" draw:opacity="100.0%" draw:stroke="solid" svg:stroke-color="#000000" draw:stroke-linejoin="round" svg:stroke-opacity="100.0%" svg:stroke-width="1.2700006mm"/>
    </style:style>
    <style:style style:family="graphic" style:name="style-34">
      <style:graphic-properties draw:fill="solid" draw:fill-color="#ffffff" draw:opacity="100.0%" draw:opacity-name="gradient-24" draw:stroke="none"/>
    </style:style>
  </office:automatic-styles>
  <office:body>
    <office:drawing>
      <draw:page draw:master-page-name="Default" draw:name="page1" draw:style-name="DP1">
        <draw:g draw:id="svg2">
          <draw:g draw:id="g1454">
            <draw:path svg:d="M 3515.2947 1841.059 C 3515.2957 2827.401 2773.0686 3638.4778 1832.1954 3680.2878 C 891.32166 3722.0981 86.17011 2979.7805 6.4061437 1996.9844 C -73.35832 1014.1882 600.61115 140.17935 1534.7224 15.050595 C 2468.8337 -110.07609 3331.1216 558.1462 3490.0762 1530.3347 z" svg:height="36.819702mm" draw:style-name="style-2" svg:viewBox="0.0 0.0 3515.2944 3681.9702" svg:width="35.152946mm" svg:x="58.10404mm" svg:y="10.14708mm"/>
            <draw:path svg:d="M 3515.2947 1841.059 C 3515.2957 2827.401 2773.0686 3638.4778 1832.1954 3680.2878 C 891.32166 3722.0981 86.17011 2979.7805 6.4061437 1996.9844 C -73.35832 1014.1882 600.61115 140.17935 1534.7224 15.050595 C 2468.8337 -110.07609 3331.1216 558.1462 3490.0762 1530.3347 z M 3516.0376 3680.2878 z" svg:height="36.819702mm" draw:style-name="style-3" svg:viewBox="0.0 0.0 3516.0378 3681.9702" svg:width="35.160378mm" svg:x="58.10404mm" svg:y="10.14708mm"/>
            <draw:path svg:d="M 1625.4259 851.191 C 1625.4429 1319.5793 1264.1661 1699.9767 816.9743 1702.4324 C 369.78247 1704.8881 4.7173595 1328.4777 0.045250453 860.11597 C -4.6261516 391.75433 352.8503 7.4379797 799.9941 0.1066377 C 1247.1364 -7.2247043 1615.9233 365.18674 1625.2491 833.4714 z" svg:height="17.02444mm" draw:style-name="style-4" svg:viewBox="0.0 0.0 1625.4259 1702.4441" svg:width="16.25426mm" svg:x="67.55385mm" svg:y="20.0456mm"/>
            <draw:path svg:d="M 1933.4122 460.26492 C 1933.4128 706.85046 1525.1879 909.61975 1007.7075 920.0723 C 490.22696 930.5249 47.393566 744.9454 3.5233793 499.24628 C -40.34708 253.54713 330.33615 35.044853 844.0974 3.7626503 C 1357.8586 -27.519032 1832.1171 139.5366 1919.542 382.5838 z M 1933.4125 922.5504 z" svg:height="9.225503mm" draw:style-name="style-5" svg:viewBox="0.0 0.0 1933.4126 922.5503" svg:width="19.334126mm" svg:x="65.38945mm" svg:y="9.71mm"/>
          </draw:g>
          <draw:rect svg:height="37.9682mm" draw:style-name="style-6" svg:width="185.33545mm" svg:x="7.153378mm" svg:y="60.3851mm"/>
          <draw:g draw:id="g1432">
            <draw:path svg:d="M 3515.2947 1841.059 C 3515.2957 2827.401 2773.0686 3638.4778 1832.1954 3680.2878 C 891.32166 3722.0981 86.17011 2979.7805 6.4061437 1996.9844 C -73.35832 1014.1882 600.61115 140.17935 1534.7224 15.050595 C 2468.8337 -110.07609 3331.1216 558.1462 3490.0762 1530.3347 z" svg:height="36.819702mm" draw:style-name="style-7" svg:viewBox="0.0 0.0 3515.2944 3681.9702" svg:width="35.152946mm" svg:x="11.395311mm" svg:y="9.927876mm"/>
            <draw:path svg:d="M 3515.2947 1841.059 C 3515.2957 2827.401 2773.0686 3638.4778 1832.1954 3680.2878 C 891.32166 3722.0981 86.17011 2979.7805 6.4061437 1996.9844 C -73.35832 1014.1882 600.61115 140.17935 1534.7224 15.050595 C 2468.8337 -110.07609 3331.1216 558.1462 3490.0762 1530.3347 z M 3516.0376 3680.2878 z" svg:height="36.819702mm" draw:style-name="style-8" svg:viewBox="0.0 0.0 3516.0376 3681.9702" svg:width="35.160378mm" svg:x="11.395311mm" svg:y="9.927876mm"/>
            <draw:path svg:d="M 1625.4259 851.191 C 1625.4429 1319.5793 1264.1661 1699.9767 816.9743 1702.4324 C 369.78247 1704.8881 4.7173595 1328.4777 0.045250453 860.11597 C -4.6261516 391.75433 352.8503 7.4379797 799.9941 0.1066377 C 1247.1364 -7.2247043 1615.9233 365.18674 1625.2491 833.4714 z" svg:height="17.02444mm" draw:style-name="style-9" svg:viewBox="0.0 0.0 1625.4259 1702.4441" svg:width="16.25426mm" svg:x="20.845133mm" svg:y="19.366459mm"/>
            <draw:path svg:d="M 1933.4122 460.26492 C 1933.4128 706.85046 1525.1879 909.61975 1007.7075 920.0723 C 490.22696 930.5249 47.393566 744.9454 3.5233793 499.24628 C -40.34708 253.54713 330.33615 35.044853 844.0974 3.7626503 C 1357.8586 -27.519032 1832.1171 139.5366 1919.542 382.5838 z M 1933.4122 922.5504 z" svg:height="9.225503mm" draw:style-name="style-10" svg:viewBox="0.0 0.0 1933.4122 922.5503" svg:width="19.334124mm" svg:x="18.865534mm" svg:y="10.389505mm"/>
          </draw:g>
          <draw:g draw:id="g5917">
            <draw:path svg:d="M 1837.731 3248.1028 C 1617.6675 3248.1028 1142.793 1782.6244 1032.761 1590.9569 C 922.7293 1399.2893 -101.777855 252.95163 8.25408 61.28408 C 118.28554 -130.38347 1617.6675 188.7568 1837.731 188.7568 C 2057.7944 188.7568 3557.176 -130.38347 3667.2078 61.28408 C 3777.2395 252.95114 2752.7327 1399.2893 2642.7007 1590.9569 C 2532.6692 1782.6244 2057.7944 3248.1028 1837.731 3248.1028 z" svg:height="32.48103mm" draw:style-name="style-11" svg:viewBox="0.0 0.0 3675.4617 3248.103" svg:width="36.754616mm" svg:x="104.012375mm" svg:y="12.097959mm"/>
            <draw:path svg:d="M 1837.731 3248.1028 C 1617.6675 3248.1028 1142.793 1782.6244 1032.761 1590.9569 C 922.7293 1399.2893 -101.777855 252.95163 8.25408 61.28408 C 118.28554 -130.38347 1617.6675 188.7568 1837.731 188.7568 C 2057.7944 188.7568 3557.176 -130.38347 3667.2078 61.28408 C 3777.2395 252.95114 2752.7327 1399.2893 2642.7007 1590.9569 C 2532.6692 1782.6244 2057.7944 3248.1028 1837.731 3248.1028 z M 3683.329 3248.1028 z" svg:height="32.48103mm" draw:style-name="style-12" svg:viewBox="0.0 0.0 3683.329 3248.103" svg:width="36.833294mm" svg:x="104.012375mm" svg:y="12.097959mm"/>
            <draw:path svg:d="M 1046.2974 1849.2814 C 921.0061 1849.2814 650.6401 1014.923 587.99426 905.7986 C 525.3486 796.6742 -57.94641 144.01599 4.699394 34.8916 C 67.344925 -74.23279 921.0061 107.467186 1046.2974 107.467186 C 1171.5889 107.467186 2025.2498 -74.23279 2087.8955 34.8916 C 2150.5413 144.01572 1567.2463 796.6742 1504.6006 905.7986 C 1441.955 1014.923 1171.5889 1849.2814 1046.2974 1849.2814 z" svg:height="18.492815mm" draw:style-name="style-13" svg:viewBox="0.0 0.0 2092.5947 1849.2816" svg:width="20.925947mm" svg:x="111.92672mm" svg:y="18.147245mm"/>
            <draw:path svg:d="M 1820.1792 273.93082 C 1820.1797 420.68842 1435.863 541.3684 948.6897 547.5893 C 461.5161 553.81024 44.617893 443.36096 3.3170276 297.13092 C -37.984097 150.90086 310.98953 20.85726 794.6616 2.239375 C 1278.3337 -16.378199 1724.8165 83.04646 1807.1213 227.6982 z M 1820.1787 549.06384 z" svg:height="5.4906387mm" draw:style-name="style-14" svg:viewBox="0.0 0.0 1820.1791 549.0639" svg:width="18.20179mm" svg:x="113.92231mm" svg:y="15.990684mm"/>
          </draw:g>
          <draw:g draw:id="g7693">
            <draw:path svg:d="M 1837.7836 3229.7761 C 1617.7139 3229.7761 1142.8257 1772.5664 1032.7906 1581.9802 C 922.75574 1391.3942 -101.78078 251.52441 8.254316 60.938297 C 118.288925 -129.64781 1617.7139 187.69179 1837.7836 187.69179 C 2057.8535 187.69179 3557.2778 -129.64781 3667.3127 60.938297 C 3777.3477 251.52393 2752.8115 1391.3942 2642.7764 1581.9802 C 2532.7417 1772.5664 2057.8535 3229.7761 1837.7836 3229.7761 z" svg:height="32.297764mm" draw:style-name="style-15" draw:transform="rotate(-3.1335850967164944) translate(187.48343mm,44.27681mm)" svg:viewBox="0.0 0.0 3675.567 3229.7764" svg:width="36.75567mm"/>
            <draw:path svg:d="M 1858.8744 3256.5588 C 1638.8048 3256.5588 1163.9166 1799.349 1053.8815 1608.763 C 943.8467 1418.1768 -80.68986 278.30707 29.345232 87.72095 C 139.37984 -102.865166 1638.8048 214.47444 1858.8744 214.47444 C 2078.9443 214.47444 3578.369 -102.865166 3688.4038 87.72095 C 3798.4387 278.30658 2773.9023 1418.1768 2663.8672 1608.763 C 2553.8325 1799.349 2078.9443 3256.5588 1858.8744 3256.5588 z M 2.1537009E-4 -1.565956E-4 z" svg:height="32.56559mm" draw:style-name="style-16" draw:transform="rotate(-3.1335850967164944) translate(187.69649mm,44.54294mm)" svg:viewBox="0.0 0.0 3696.6577 3256.559" svg:width="36.966576mm"/>
            <draw:path svg:d="M 1046.3274 1838.8473 C 921.0325 1838.8473 650.6587 1009.19653 588.0111 900.6878 C 525.36365 792.17914 -57.94807 143.20341 4.699529 34.694733 C 67.346855 -73.81395 921.0325 106.860825 1046.3274 106.860825 C 1171.6224 106.860825 2025.3077 -73.81395 2087.9553 34.694733 C 2150.6028 143.20314 1567.2913 792.17914 1504.6437 900.6878 C 1441.9962 1009.19653 1171.6224 1838.8473 1046.3274 1838.8473 z" svg:height="18.388474mm" draw:style-name="style-17" draw:transform="rotate(-3.1335850967164944) translate(179.52095mm,38.325222mm)" svg:viewBox="0.0 0.0 2092.6545 1838.8474" svg:width="20.926546mm"/>
            <draw:path svg:d="M 1820.2313 279.12048 C 1820.2318 425.05005 1435.9042 545.04913 948.71686 551.2349 C 461.52933 557.4208 44.61917 447.59467 3.3171225 302.1897 C -37.985184 156.78471 310.99844 27.474846 794.6844 8.962009 C 1278.3702 -9.550519 1724.8658 89.31316 1807.1731 233.14873 z M 5.737482 -8.716493E-5 z" svg:height="5.514838mm" draw:style-name="style-18" draw:transform="skewX(1.7347790935361917E-18) rotate(-3.1335850967164944) translate(177.54308mm,40.552876mm)" svg:viewBox="0.0 0.0 1820.2312 551.4838" svg:width="18.202312mm"/>
          </draw:g>
          <draw:g draw:id="g1466">
            <draw:path svg:d="M 3515.2947 1841.059 C 3515.2957 2827.401 2773.0686 3638.4778 1832.1954 3680.2878 C 891.32166 3722.0981 86.17011 2979.7805 6.4061437 1996.9844 C -73.35832 1014.1882 600.61115 140.17935 1534.7224 15.050595 C 2468.8337 -110.07609 3331.1216 558.1462 3490.0762 1530.3347 z" svg:height="36.819702mm" draw:style-name="style-19" svg:viewBox="0.0 0.0 3515.2944 3681.9702" svg:width="35.152946mm" svg:x="57.61544mm" svg:y="61.177807mm"/>
            <draw:path svg:d="M 3515.2947 1841.059 C 3515.2957 2827.401 2773.0686 3638.4778 1832.1954 3680.2878 C 891.32166 3722.0981 86.17011 2979.7805 6.4061437 1996.9844 C -73.35832 1014.1882 600.61115 140.17935 1534.7224 15.050595 C 2468.8337 -110.07609 3331.1216 558.1462 3490.0762 1530.3347 z M 3516.038 3680.2878 z" svg:height="36.819702mm" draw:style-name="style-20" svg:viewBox="0.0 0.0 3516.038 3681.9702" svg:width="35.16038mm" svg:x="57.61544mm" svg:y="61.177807mm"/>
            <draw:path svg:d="M 1625.4259 851.191 C 1625.4429 1319.5793 1264.1661 1699.9767 816.9743 1702.4324 C 369.78247 1704.8881 4.7173595 1328.4777 0.045250453 860.11597 C -4.6261516 391.75433 352.8503 7.4379797 799.9941 0.1066377 C 1247.1364 -7.2247043 1615.9233 365.18674 1625.2491 833.4714 z" svg:height="17.02444mm" draw:style-name="style-21" svg:viewBox="0.0 0.0 1625.4259 1702.4441" svg:width="16.25426mm" svg:x="67.06525mm" svg:y="71.076324mm"/>
            <draw:path svg:d="M 1933.4122 460.26492 C 1933.4128 706.85046 1525.1879 909.61975 1007.7075 920.0723 C 490.22696 930.5249 47.393566 744.9454 3.5233793 499.24628 C -40.34708 253.54713 330.33615 35.044853 844.0974 3.7626503 C 1357.8586 -27.519032 1832.1171 139.5366 1919.542 382.5838 z M 1933.4125 922.5504 z" svg:height="9.225503mm" draw:style-name="style-22" svg:viewBox="0.0 0.0 1933.4126 922.55035" svg:width="19.334126mm" svg:x="64.900856mm" svg:y="60.740726mm"/>
          </draw:g>
          <draw:g draw:id="g1476">
            <draw:path svg:d="M 3515.2947 1841.059 C 3515.2957 2827.401 2773.0686 3638.4778 1832.1954 3680.2878 C 891.32166 3722.0981 86.17011 2979.7805 6.4061437 1996.9844 C -73.35832 1014.1882 600.61115 140.17935 1534.7224 15.050595 C 2468.8337 -110.07609 3331.1216 558.1462 3490.0762 1530.3347 z" svg:height="36.819702mm" draw:style-name="style-23" svg:viewBox="0.0 0.0 3515.2944 3681.9702" svg:width="35.152946mm" svg:x="10.906706mm" svg:y="60.9586mm"/>
            <draw:path svg:d="M 3515.2947 1841.059 C 3515.2957 2827.401 2773.0686 3638.4778 1832.1954 3680.2878 C 891.32166 3722.0981 86.17011 2979.7805 6.4061437 1996.9844 C -73.35832 1014.1882 600.61115 140.17935 1534.7224 15.050595 C 2468.8337 -110.07609 3331.1216 558.1462 3490.0762 1530.3347 z M 3516.038 3680.2878 z" svg:height="36.819702mm" draw:style-name="style-24" svg:viewBox="0.0 0.0 3516.038 3681.9702" svg:width="35.16038mm" svg:x="10.906706mm" svg:y="60.9586mm"/>
            <draw:path svg:d="M 1625.4259 851.191 C 1625.4429 1319.5793 1264.1661 1699.9767 816.9743 1702.4324 C 369.78247 1704.8881 4.7173595 1328.4777 0.045250453 860.11597 C -4.6261516 391.75433 352.8503 7.4379797 799.9941 0.1066377 C 1247.1364 -7.2247043 1615.9233 365.18674 1625.2491 833.4714 z" svg:height="17.02444mm" draw:style-name="style-25" svg:viewBox="0.0 0.0 1625.4259 1702.4441" svg:width="16.25426mm" svg:x="20.356527mm" svg:y="70.39719mm"/>
            <draw:path svg:d="M 1933.4122 460.26492 C 1933.4128 706.85046 1525.1879 909.61975 1007.7075 920.0723 C 490.22696 930.5249 47.393566 744.9454 3.5233793 499.24628 C -40.34708 253.54713 330.33615 35.044853 844.0974 3.7626503 C 1357.8586 -27.519032 1832.1171 139.5366 1919.542 382.5838 z M 1933.4122 922.5504 z" svg:height="9.225503mm" draw:style-name="style-26" svg:viewBox="0.0 0.0 1933.4122 922.55035" svg:width="19.334124mm" svg:x="18.376928mm" svg:y="61.420227mm"/>
          </draw:g>
          <draw:g draw:id="g1486">
            <draw:path svg:d="M 1837.731 3248.1028 C 1617.6675 3248.1028 1142.793 1782.6244 1032.761 1590.9569 C 922.7293 1399.2893 -101.777855 252.95163 8.25408 61.28408 C 118.28554 -130.38347 1617.6675 188.7568 1837.731 188.7568 C 2057.7944 188.7568 3557.176 -130.38347 3667.2078 61.28408 C 3777.2395 252.95114 2752.7327 1399.2893 2642.7007 1590.9569 C 2532.6692 1782.6244 2057.7944 3248.1028 1837.731 3248.1028 z" svg:height="32.48103mm" draw:style-name="style-27" svg:viewBox="0.0 0.0 3675.4617 3248.103" svg:width="36.754616mm" svg:x="103.523796mm" svg:y="63.12869mm"/>
            <draw:path svg:d="M 1837.731 3248.1028 C 1617.6675 3248.1028 1142.793 1782.6244 1032.761 1590.9569 C 922.7293 1399.2893 -101.777855 252.95163 8.25408 61.28408 C 118.28554 -130.38347 1617.6675 188.7568 1837.731 188.7568 C 2057.7944 188.7568 3557.176 -130.38347 3667.2078 61.28408 C 3777.2395 252.95114 2752.7327 1399.2893 2642.7007 1590.9569 C 2532.6692 1782.6244 2057.7944 3248.1028 1837.731 3248.1028 z M 3683.3293 3248.1028 z" svg:height="32.48103mm" draw:style-name="style-28" svg:viewBox="0.0 0.0 3683.3293 3248.103" svg:width="36.833294mm" svg:x="103.523796mm" svg:y="63.12869mm"/>
            <draw:path svg:d="M 1046.2974 1849.2814 C 921.0061 1849.2814 650.6401 1014.923 587.99426 905.7986 C 525.3486 796.6742 -57.94641 144.01599 4.699394 34.8916 C 67.344925 -74.23279 921.0061 107.467186 1046.2974 107.467186 C 1171.5889 107.467186 2025.2498 -74.23279 2087.8955 34.8916 C 2150.5413 144.01572 1567.2463 796.6742 1504.6006 905.7986 C 1441.955 1014.923 1171.5889 1849.2814 1046.2974 1849.2814 z" svg:height="18.492815mm" draw:style-name="style-29" svg:viewBox="0.0 0.0 2092.5947 1849.2816" svg:width="20.925947mm" svg:x="111.43814mm" svg:y="69.17798mm"/>
            <draw:path svg:d="M 1820.1792 273.93082 C 1820.1797 420.68842 1435.863 541.3684 948.6897 547.5893 C 461.5161 553.81024 44.617893 443.36096 3.3170276 297.13092 C -37.984097 150.90086 310.98953 20.85726 794.6616 2.239375 C 1278.3337 -16.378199 1724.8165 83.04646 1807.1213 227.6982 z M 1820.1797 549.06415 z" svg:height="5.4906406mm" draw:style-name="style-30" svg:viewBox="0.0 0.0 1820.1797 549.0641" svg:width="18.201797mm" svg:x="113.43373mm" svg:y="67.021416mm"/>
          </draw:g>
          <draw:g draw:id="g1496">
            <draw:path svg:d="M 1837.7836 3229.7761 C 1617.7139 3229.7761 1142.8257 1772.5664 1032.7906 1581.9802 C 922.75574 1391.3942 -101.78078 251.52441 8.254316 60.938297 C 118.288925 -129.64781 1617.7139 187.69179 1837.7836 187.69179 C 2057.8535 187.69179 3557.2778 -129.64781 3667.3127 60.938297 C 3777.3477 251.52393 2752.8115 1391.3942 2642.7764 1581.9802 C 2532.7417 1772.5664 2057.8535 3229.7761 1837.7836 3229.7761 z" svg:height="32.297764mm" draw:style-name="style-31" draw:transform="rotate(-3.1335850967164944) translate(186.995mm,95.30752mm)" svg:viewBox="0.0 0.0 3675.567 3229.7764" svg:width="36.75567mm"/>
            <draw:path svg:d="M 1858.875 3256.5588 C 1638.8053 3256.5588 1163.9171 1799.3489 1053.8821 1608.7628 C 943.8472 1418.1766 -80.68932 278.30695 29.345764 87.72085 C 139.38037 -102.86526 1638.8053 214.47435 1858.875 214.47435 C 2078.9448 214.47435 3578.3694 -102.86526 3688.4043 87.72085 C 3798.4392 278.3065 2773.9028 1418.1766 2663.8677 1608.7628 C 2553.833 1799.3489 2078.9448 3256.5588 1858.875 3256.5588 z M -2.0804444E-4 2.2499722E-4 z" svg:height="32.56559mm" draw:style-name="style-32" draw:transform="rotate(-3.1335850967164944) translate(187.20805mm,95.57365mm)" svg:viewBox="0.0 0.0 3696.6582 3256.559" svg:width="36.966583mm"/>
            <draw:path svg:d="M 1046.3274 1838.8473 C 921.0325 1838.8473 650.6587 1009.19653 588.0111 900.6878 C 525.36365 792.17914 -57.94807 143.20341 4.699529 34.694733 C 67.346855 -73.81395 921.0325 106.860825 1046.3274 106.860825 C 1171.6224 106.860825 2025.3077 -73.81395 2087.9553 34.694733 C 2150.6028 143.20314 1567.2913 792.17914 1504.6437 900.6878 C 1441.9962 1009.19653 1171.6224 1838.8473 1046.3274 1838.8473 z" svg:height="18.388474mm" draw:style-name="style-33" draw:transform="rotate(-3.1335850967164944) translate(179.03252mm,89.35593mm)" svg:viewBox="0.0 0.0 2092.6545 1838.8474" svg:width="20.926546mm"/>
            <draw:path svg:d="M 1820.2313 279.12057 C 1820.2318 425.0501 1435.9042 545.0492 948.71686 551.23505 C 461.52933 557.42084 44.61917 447.59473 3.3171225 302.18976 C -37.985184 156.78477 310.99844 27.47492 794.6844 8.962084 C 1278.3702 -9.550445 1724.8658 89.31323 1807.1731 233.1488 z M 5.7369676 -1.28834945E-5 z" svg:height="5.514839mm" draw:style-name="style-34" draw:transform="skewX(1.7347790935361917E-18) rotate(-3.1335850967164944) translate(177.05464mm,91.58359mm)" svg:viewBox="0.0 0.0 1820.2312 551.4839" svg:width="18.20231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06797185%" draw:display-name="gradient-1" draw:end="0.0%" draw:name="gradient-1" draw:start="100.0%" draw:style="linear"/>
    <draw:opacity draw:angle="0" draw:border="29.177036%" draw:cx="49.89942%" draw:cy="49.96558%" draw:display-name="gradient-2" draw:end="0.0%" draw:name="gradient-2" draw:start="67.136150598526%" draw:style="ellipsoid"/>
    <draw:opacity draw:angle="0" draw:border="29.16204%" draw:cx="49.909973%" draw:cy="49.685287%" draw:display-name="gradient-3" draw:end="100.0%" draw:name="gradient-3" draw:start="0.0%" draw:style="ellipsoid"/>
    <draw:opacity draw:angle="0" draw:border="0.006797185%" draw:display-name="gradient-4" draw:end="0.0%" draw:name="gradient-4" draw:start="100.0%" draw:style="linear"/>
    <draw:opacity draw:angle="0" draw:border="29.177036%" draw:cx="49.899426%" draw:cy="49.965584%" draw:display-name="gradient-5" draw:end="0.0%" draw:name="gradient-5" draw:start="67.136150598526%" draw:style="ellipsoid"/>
    <draw:opacity draw:angle="0" draw:border="29.16204%" draw:cx="49.909992%" draw:cy="49.685287%" draw:display-name="gradient-6" draw:end="100.0%" draw:name="gradient-6" draw:start="0.0%" draw:style="ellipsoid"/>
    <draw:opacity draw:angle="0" draw:border="-2.0923326E-5%" draw:display-name="gradient-7" draw:end="0.0%" draw:name="gradient-7" draw:start="100.0%" draw:style="linear"/>
    <draw:opacity draw:angle="0" draw:border="29.281881%" draw:cx="49.780663%" draw:cy="49.9947%" draw:display-name="gradient-8" draw:end="0.0%" draw:name="gradient-8" draw:start="67.136150598526%" draw:style="ellipsoid"/>
    <draw:opacity draw:angle="0" draw:border="29.162022%" draw:cx="49.910004%" draw:cy="49.685314%" draw:display-name="gradient-9" draw:end="100.0%" draw:name="gradient-9" draw:start="0.0%" draw:style="ellipsoid"/>
    <draw:opacity draw:angle="1805" draw:border="141.42137%" draw:display-name="gradient-10" draw:end="0.0%" draw:name="gradient-10" draw:start="100.0%" draw:style="linear"/>
    <draw:opacity draw:angle="1805" draw:border="29.546585%" draw:cx="49.255455%" draw:cy="49.816532%" draw:display-name="gradient-11" draw:end="0.0%" draw:name="gradient-11" draw:start="67.136150598526%" draw:style="ellipsoid"/>
    <draw:opacity draw:angle="1805" draw:border="29.152527%" draw:cx="50.095108%" draw:cy="49.99331%" draw:display-name="gradient-12" draw:end="100.0%" draw:name="gradient-12" draw:start="0.0%" draw:style="ellipsoid"/>
    <draw:opacity draw:angle="0" draw:border="0.006797185%" draw:display-name="gradient-13" draw:end="0.0%" draw:name="gradient-13" draw:start="100.0%" draw:style="linear"/>
    <draw:opacity draw:angle="0" draw:border="29.177044%" draw:cx="49.899418%" draw:cy="49.96558%" draw:display-name="gradient-14" draw:end="0.0%" draw:name="gradient-14" draw:start="67.136150598526%" draw:style="ellipsoid"/>
    <draw:opacity draw:angle="0" draw:border="29.16204%" draw:cx="49.909977%" draw:cy="49.685284%" draw:display-name="gradient-15" draw:end="100.0%" draw:name="gradient-15" draw:start="0.0%" draw:style="ellipsoid"/>
    <draw:opacity draw:angle="0" draw:border="0.006797185%" draw:display-name="gradient-16" draw:end="0.0%" draw:name="gradient-16" draw:start="100.0%" draw:style="linear"/>
    <draw:opacity draw:angle="0" draw:border="29.177044%" draw:cx="49.899418%" draw:cy="49.965576%" draw:display-name="gradient-17" draw:end="0.0%" draw:name="gradient-17" draw:start="67.136150598526%" draw:style="ellipsoid"/>
    <draw:opacity draw:angle="0" draw:border="29.16204%" draw:cx="49.90999%" draw:cy="49.685284%" draw:display-name="gradient-18" draw:end="100.0%" draw:name="gradient-18" draw:start="0.0%" draw:style="ellipsoid"/>
    <draw:opacity draw:angle="0" draw:border="-2.0923326E-5%" draw:display-name="gradient-19" draw:end="0.0%" draw:name="gradient-19" draw:start="100.0%" draw:style="linear"/>
    <draw:opacity draw:angle="0" draw:border="29.281881%" draw:cx="49.78066%" draw:cy="49.994694%" draw:display-name="gradient-20" draw:end="0.0%" draw:name="gradient-20" draw:start="67.136150598526%" draw:style="ellipsoid"/>
    <draw:opacity draw:angle="0" draw:border="29.162052%" draw:cx="49.909973%" draw:cy="49.6853%" draw:display-name="gradient-21" draw:end="100.0%" draw:name="gradient-21" draw:start="0.0%" draw:style="ellipsoid"/>
    <draw:opacity draw:angle="1805" draw:border="141.42137%" draw:display-name="gradient-22" draw:end="0.0%" draw:name="gradient-22" draw:start="100.0%" draw:style="linear"/>
    <draw:opacity draw:angle="1805" draw:border="29.546585%" draw:cx="49.25544%" draw:cy="49.816536%" draw:display-name="gradient-23" draw:end="0.0%" draw:name="gradient-23" draw:start="67.136150598526%" draw:style="ellipsoid"/>
    <draw:opacity draw:angle="1805" draw:border="29.152586%" draw:cx="50.09512%" draw:cy="49.993336%" draw:display-name="gradient-24" draw:end="100.0%" draw:name="gradient-2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