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3921580314636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c7891f" draw:opacity="100.0%" draw:stroke="none"/>
    </style:style>
    <style:style style:family="graphic" style:name="style-5">
      <style:graphic-properties draw:fill="gradient" draw:fill-gradient-name="gradient-1" draw:opacity="100.0%" draw:stroke="none"/>
    </style:style>
    <style:style style:family="graphic" style:name="style-6">
      <style:graphic-properties draw:fill="solid" draw:fill-color="#9f0000" draw:opacity="100.0%" draw:stroke="none"/>
    </style:style>
    <style:style style:family="graphic" style:name="style-7">
      <style:graphic-properties draw:fill="solid" draw:fill-color="#ff0000" draw:opacity="100.0%" draw:stroke="none"/>
    </style:style>
    <style:style style:family="graphic" style:name="style-8">
      <style:graphic-properties draw:fill="solid" draw:fill-color="#ff0000" draw:opacity="100.0%" draw:stroke="none"/>
    </style:style>
    <style:style style:family="graphic" style:name="style-9">
      <style:graphic-properties draw:fill="solid" draw:fill-color="#ff0000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gradient" draw:fill-gradient-name="gradient-2" draw:opacity="100.0%" draw:stroke="none"/>
    </style:style>
    <style:style style:family="graphic" style:name="style-13">
      <style:graphic-properties draw:fill="gradient" draw:fill-gradient-name="gradient-3" draw:opacity="100.0%" draw:stroke="none"/>
    </style:style>
    <style:style style:family="graphic" style:name="style-14">
      <style:graphic-properties draw:fill="solid" draw:fill-color="#8d0000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00cc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gradient" draw:fill-gradient-name="gradient-4" draw:opacity="100.0%" draw:stroke="none"/>
    </style:style>
    <style:style style:family="graphic" style:name="style-19">
      <style:graphic-properties draw:fill="gradient" draw:fill-gradient-name="gradient-5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00cc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gradient" draw:fill-gradient-name="gradient-6" draw:opacity="100.0%" draw:stroke="none"/>
    </style:style>
    <style:style style:family="graphic" style:name="style-24">
      <style:graphic-properties draw:fill="solid" draw:fill-color="#005a00" draw:opacity="100.0%" draw:stroke="none"/>
    </style:style>
    <style:style style:family="graphic" style:name="style-25">
      <style:graphic-properties draw:fill="solid" draw:fill-color="#005a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gradient" draw:fill-gradient-name="gradient-7" draw:opacity="100.0%" draw:stroke="none"/>
    </style:style>
    <style:style style:family="graphic" style:name="style-28">
      <style:graphic-properties draw:fill="solid" draw:fill-color="#005a00" draw:opacity="100.0%" draw:stroke="none"/>
    </style:style>
    <style:style style:family="graphic" style:name="style-29">
      <style:graphic-properties draw:fill="solid" draw:fill-color="#ffffff" draw:opacity="100.0%" draw:opacity-name="gradient-8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344">
              <draw:g draw:id="g5630">
  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2" svg:viewBox="0.0 0.0 3571.8748 4894.7915" svg:width="35.71875mm" svg:x="1.3229166mm" svg:y="1.3229166mm"/>
  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3" svg:viewBox="0.0 0.0 3571.8748 4894.7915" svg:width="35.71875mm" svg:x="0.26458332mm" svg:y="0.26458332mm"/>
  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4" svg:viewBox="0.0 0.0 3571.8748 4894.7915" svg:width="35.71875mm" svg:x="0.7937499mm" svg:y="0.7937499mm"/>
  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5" svg:viewBox="0.0 0.0 3571.8748 4894.7915" svg:width="35.71875mm" svg:x="0.52916664mm" svg:y="0.5291665mm"/>
              </draw:g>
              <draw:path svg:d="M 2210.0986 0.0010093052 C 2196.9414 0.052282013 2184.365 2.6285841 2172.0647 7.442415 C 2147.4636 17.070179 2126.068 36.84817 2118.3213 65.320015 C 2113.676 82.39246 2115.0732 101.85692 2123.2822 118.23668 C 2131.491 134.6165 2147.9304 147.85257 2169.5842 148.0023 C 2182.1655 148.08936 2192.0728 142.81114 2200.1768 133.94632 C 2204.2288 129.5139 2208.469 122.94287 2208.4448 114.92939 C 2208.421 106.91591 2202.8894 99.51129 2196.0425 95.08564 L 2181.9866 116.58303 C 2183.841 117.781784 2181.991 116.451775 2181.9866 114.92939 C 2181.9817 113.40695 2182.4424 114.352974 2181.1597 115.75621 C 2178.5947 118.56233 2169.1218 121.54074 2169.5842 121.54397 C 2158.396 121.46651 2152.2551 115.80118 2147.26 105.834335 C 2142.265 95.8675 2141.2458 81.88307 2143.9526 71.9346 C 2149.3572 52.07243 2162.946 39.37512 2181.1597 32.2471 C 2199.3735 25.119085 2222.227 24.370584 2240.691 31.420279 C 2296.6765 52.79595 2315.4277 122.15334 2291.954 175.28746 C 2271.3364 221.95596 2223.6736 250.15353 2172.8916 252.18199 L 511.80438 262.10385 L 511.80438 288.5622 L 2167.1038 278.64032 L 2167.1038 280.29398 C 2169.17 280.30325 2170.8308 278.70694 2172.8916 278.64032 L 2181.9866 278.64032 L 2181.9866 276.15985 C 2239.228 271.02103 2292.8625 240.12593 2316.7588 186.03616 C 2345.8857 120.1051 2320.553 33.950607 2248.9592 6.6155925 C 2236.4575 1.8424867 2223.2554 -0.0502634 2210.0986 0.0010093052 z M 2511.889 80.20283 C 2494.1133 80.80518 2476.2817 84.49657 2459.799 91.77835 C 2405.7092 115.67446 2374.8142 169.30919 2369.6753 226.55048 L 2367.1948 226.55048 L 2367.1948 235.64552 C 2367.1282 237.70613 2365.532 239.36714 2365.5413 241.43329 L 2367.1948 241.43329 L 2373.8096 2069.5386 L 2400.2678 2069.5386 L 2393.6533 235.64552 C 2395.6816 184.86324 2423.8794 137.20067 2470.5479 116.58303 C 2523.682 93.109474 2593.0393 111.8605 2614.415 167.84605 C 2621.4648 186.30998 2620.7163 209.16364 2613.5881 227.3773 C 2606.4602 245.59097 2593.763 259.17996 2573.9006 264.58432 C 2563.9524 267.2913 2549.9678 266.2721 2540.001 261.27704 C 2530.034 256.28198 2524.3687 250.14098 2524.2913 238.95282 C 2524.2944 239.41533 2527.273 229.94244 2530.079 227.3773 C 2531.4824 226.09462 2532.4282 226.55522 2530.9058 226.55048 C 2529.3833 226.54599 2528.0532 224.69603 2529.2522 226.55048 L 2550.7495 212.49449 C 2546.324 205.64787 2538.9192 200.11621 2530.9058 200.09215 C 2522.8923 200.06807 2516.3213 204.30826 2511.889 208.36037 C 2503.024 216.4643 2497.7458 226.37137 2497.833 238.95282 C 2497.9827 260.6066 2511.2188 277.04593 2527.5986 285.2549 C 2543.9783 293.4639 2563.4426 294.86118 2580.5151 290.21585 C 2608.987 282.4688 2628.7651 261.0733 2638.3928 236.47235 C 2643.2065 224.17189 2645.783 211.5957 2645.8342 198.43849 C 2645.8855 185.28156 2643.9927 172.07938 2639.2197 159.57782 C 2618.7185 105.88263 2565.216 78.39567 2511.889 80.20283 z M 245.5674 1825.6259 L 252.18199 3659.519 C 250.15343 3710.3013 221.95596 3757.9634 175.28746 3778.5815 C 122.15329 3802.0552 52.79595 3783.304 31.420279 3727.3186 C 24.370432 3708.8547 25.118984 3686.0007 32.2471 3667.7874 C 39.374966 3649.5737 52.07233 3635.9844 71.9346 3630.5803 C 81.88292 3627.8733 95.8675 3628.8923 105.834335 3633.8875 C 115.80118 3638.8828 121.46645 3645.0234 121.54397 3656.2117 C 121.540794 3655.749 118.562386 3665.222 115.75621 3667.7874 C 114.352875 3669.0698 113.40695 3668.6094 114.92939 3668.614 C 116.45183 3668.6187 117.78184 3670.4685 116.58303 3668.614 L 95.08564 3682.6702 C 99.511345 3689.5168 106.91596 3695.048 114.92939 3695.0725 C 122.94282 3695.0967 129.51375 3690.856 133.94632 3686.8042 C 142.81119 3678.7002 148.08936 3668.793 148.0023 3656.2117 C 147.85257 3634.558 134.6165 3618.1187 118.23668 3609.9097 C 101.856865 3601.7007 82.39252 3600.3032 65.320015 3604.9487 C 36.84822 3612.6958 17.070078 3634.091 7.442415 3658.6921 C 2.6285841 3670.993 0.05233248 3683.5688 0.0010093052 3696.726 C -0.050313868 3709.883 1.8424867 3723.0852 6.6155925 3735.5867 C 33.950504 3807.1804 120.105156 3832.5132 186.03616 3803.3862 C 240.12599 3779.4902 271.02112 3725.855 276.15985 3668.614 L 278.64032 3668.614 L 278.64032 3659.519 C 278.70697 3657.4585 280.30325 3655.797 280.29398 3653.7312 L 278.64032 3653.7312 L 272.02573 1825.6259 L 245.5674 1825.6259 z M 2134.0308 3606.6023 L 478.73145 3616.5242 L 478.73145 3614.8706 C 476.6653 3614.8613 475.0043 3616.4578 472.9437 3616.5242 L 463.84863 3616.5242 L 463.84863 3619.0046 C 406.6073 3624.1433 352.97263 3655.0386 329.0765 3709.1284 C 299.9493 3775.0598 325.28244 3861.214 396.87598 3888.549 C 409.37753 3893.3223 422.57977 3895.2148 435.73666 3895.1636 C 448.89386 3895.1123 461.47 3892.5361 473.7705 3887.7222 C 498.37143 3878.0945 519.76697 3858.3162 527.514 3829.8445 C 532.1591 3812.772 530.762 3793.3076 522.55304 3776.928 C 514.34406 3760.548 497.90472 3747.312 476.25098 3747.1624 C 463.6695 3747.075 453.76245 3752.3533 445.65854 3761.2183 C 441.60638 3765.6506 437.36618 3772.2217 437.39032 3780.235 C 437.41434 3788.2488 442.94604 3795.6533 449.79266 3800.0789 L 463.84863 3778.5815 C 461.99414 3777.3828 463.8441 3778.7126 463.84863 3780.235 C 463.8534 3781.7576 463.39273 3780.8118 464.67548 3779.4084 C 467.2406 3776.602 476.71344 3773.6238 476.25098 3773.6206 C 487.43915 3773.698 493.58014 3779.3635 498.5752 3789.3303 C 503.57025 3799.2969 504.58945 3813.2815 501.8825 3823.23 C 496.47806 3843.0923 482.8891 3855.7898 464.67548 3862.9175 C 446.46173 3870.0457 423.60815 3870.7942 405.14423 3863.7444 C 349.15866 3842.3684 330.4076 3773.0115 353.8812 3719.8772 C 374.49878 3673.2085 422.1614 3645.0112 472.9437 3642.9827 L 2134.0308 3633.0608 L 2134.0308 3606.6023 z" svg:height="38.951645mm" draw:style-name="style-6" svg:viewBox="0.0 0.0 2645.8352 3895.1646" svg:width="26.458353mm" svg:x="5.2916565mm" svg:y="5.5562396mm"/>
            </draw:g>
          </draw:g>
          <draw:path svg:d="M 355.606 822.4573 L 342.41913 822.4573 C 234.2865 822.4573 150.18364 786.30536 90.11032 714.00134 C 30.036697 641.6977 -2.5232632E-5 541.03937 0.0 412.02612 C -2.5232632E-5 283.36816 29.890171 182.53265 89.670746 109.51921 C 149.74408 36.507175 232.38174 8.074442E-4 337.58395 0.0 C 443.9576 8.074442E-4 526.74176 36.152733 585.9367 108.45588 C 645.4235 180.76047 675.16724 281.95044 675.16797 412.02612 C 675.16724 501.34308 659.34296 578.2546 627.6952 642.76074 C 596.3391 707.2673 551.06415 755.82434 491.8704 788.4319 L 624.17865 967.0652 L 462.85928 967.0652 L 355.606 822.4573 z M 337.58395 148.32938 C 286.0083 148.33008 246.00816 171.36807 217.5834 217.44347 C 189.15814 263.52008 174.94563 328.3809 174.94586 412.02612 C 174.94563 497.0899 188.86508 562.3051 216.7043 607.67206 C 244.54295 652.68494 284.83615 675.19135 337.58395 675.19116 C 389.45184 675.19135 429.5985 652.1534 458.02405 606.07715 C 486.44855 560.00134 500.66107 495.31772 500.66165 412.02612 C 500.66107 328.3809 486.44855 263.52008 458.02405 217.44347 C 429.5985 171.36807 389.45184 148.33008 337.58395 148.32938 z" svg:height="9.670652mm" draw:style-name="style-7" svg:viewBox="0.0 0.0 675.16797 967.06525" svg:width="6.7516794mm" svg:x="2.2750008mm" svg:y="3.0949786mm"/>
          <draw:path svg:d="M 319.5618 144.60802 L 332.74857 144.60802 C 440.8815 144.60802 524.9841 180.76012 585.0575 253.06392 C 645.13116 325.3677 675.1681 426.02573 675.16766 555.0392 C 675.1681 683.6969 645.2777 784.53296 585.49695 857.54614 C 525.4235 930.55804 442.78604 967.0642 337.58395 967.065 C 231.21004 967.0642 148.42581 930.91254 89.23126 858.60913 C 29.744429 786.30493 4.037221E-4 685.1144 0.0 555.0392 C 4.037221E-4 465.7225 15.824897 388.81064 47.472874 324.30432 C 78.82856 259.7976 124.10357 211.24113 183.2975 178.6333 L 50.989094 0.0 L 212.30878 0.0 L 319.5618 144.60802 z M 337.58395 818.7359 C 389.15945 818.7351 429.15964 795.6971 457.5843 749.62195 C 486.00955 703.5451 500.222 638.6843 500.222 555.0392 C 500.222 469.97574 486.30286 404.76007 458.4636 359.393 C 430.62494 314.38 390.33185 291.87372 337.58395 291.87372 C 285.71576 291.87372 245.56921 314.9117 217.14375 360.98853 C 188.7193 407.06372 174.50665 471.74725 174.50606 555.0392 C 174.50665 638.6843 188.7193 703.5451 217.14375 749.62195 C 245.56921 795.6971 285.71576 818.7351 337.58395 818.7359 z" svg:height="9.6706505mm" draw:style-name="style-8" svg:viewBox="0.0 0.0 675.16766 967.065" svg:width="6.751677mm" svg:x="27.66837mm" svg:y="37.206234mm"/>
          <draw:g draw:id="g1390">
            <draw:path svg:d="M 171.4573 0.12404132 C 150.21909 0.26553655 126.882965 5.4778137 101.04813 17.129225 C -180.574 234.0946 199.08562 583.96484 359.3896 884.3936 L 364.01727 885.92957 C 540.18567 557.5518 875.5448 196.19778 619.3015 17.129225 C 416.2989 -74.424286 362.06927 230.33185 360.17484 241.32002 C 358.52155 231.7302 317.10297 -0.8469379 171.4573 0.12404132 z" svg:height="8.859295mm" draw:style-name="style-9" svg:viewBox="0.0 0.0 712.39105 885.92944" svg:width="7.1239104mm" svg:x="1.8709022mm" svg:y="12.922528mm"/>
          </draw:g>
          <draw:g draw:id="g5938">
            <draw:path svg:d="M 171.4573 0.12404132 C 150.21909 0.26553655 126.882965 5.4778137 101.04813 17.129225 C -180.574 234.0946 199.08562 583.96484 359.3896 884.3936 L 364.01727 885.92957 C 540.18567 557.5518 875.5448 196.19778 619.3015 17.129225 C 416.2989 -74.424286 362.06927 230.33185 360.17484 241.32002 C 358.52155 231.7302 317.10297 -0.8469379 171.4573 0.12404132 z" svg:height="8.859295mm" draw:style-name="style-10" draw:transform="rotate(-3.141592653589793) translate(34.86958mm,37.041676mm)" svg:viewBox="0.0 0.0 712.39105 885.92944" svg:width="7.1239104mm"/>
          </draw:g>
          <draw:g draw:id="g4128">
            <draw:path svg:d="M 385.965 211.76718 C 392.54688 433.7328 153.80965 -101.557106 254.99936 238.69707 C 250.29721 369.54462 407.00357 573.30035 298.48306 652.9075 C 153.24484 737.6108 49.381874 882.62695 0.0 1042.3411 C 177.89732 1017.08984 73.6372 1169.5312 92.3047 1277.8955 C 97.7492 1482.9323 245.81085 1704.7437 430.31085 1804.3491 C 206.31108 1847.5377 124.98308 2039.4229 148.02148 2224.8596 C -2.6278272 2326.043 147.7851 2462.5542 125.51559 2556.2542 C 168.383 2661.8064 362.0515 2655.8264 471.28903 2686.892 C 749.66833 2709.955 1038.5673 2701.305 1300.5924 2594.288 C 1278.7874 2344.9338 1412.7021 2005.1702 1081.2827 1836.4136 C 1245.9585 1833.3477 1454.2965 1794.8608 1613.9583 1760.0237 C 1432.3364 1688.3702 1113.2219 1612.4398 1170.5343 1355.0114 C 1211.1318 1051.6654 1110.4027 645.3268 762.3307 588.4153 C 789.53754 421.1415 829.7672 255.30902 828.4765 84.88015 C 678.2568 468.82755 708.18005 -148.49222 637.478 117.10323 C 583.136 323.555 544.2826 -157.44153 500.3875 195.88394 C 448.17535 138.10405 402.44876 -175.54483 398.47412 135.67848 L 385.965 211.76718 z" svg:height="26.973433mm" draw:style-name="style-11" svg:viewBox="0.0 0.0 1613.9583 2697.3433" svg:width="16.139582mm" svg:x="10.914062mm" svg:y="10.06824mm"/>
            <draw:path svg:d="M 893.42554 547.0612 C 893.42554 849.0389 693.2982 1094.1224 446.71265 1094.1224 C 200.12727 1094.1224 0.0 849.0389 0.0 547.0612 C 0.0 245.08354 200.12727 0.0 446.71265 0.0 C 693.2982 0.0 893.42554 245.08354 893.42554 547.0612 z" svg:height="10.941224mm" draw:style-name="style-12" svg:viewBox="0.0 0.0 893.42554 1094.1224" svg:width="8.934256mm" svg:x="12.341068mm" svg:y="17.067703mm"/>
            <draw:path svg:d="M 392.75195 0.0 C 206.24568 0.0 56.235058 150.01102 56.235058 336.5169 L 56.235058 420.85284 C 25.075382 469.36328 -5.487391 514.87244 0.83792526 552.3177 C 5.5051546 579.9484 29.753109 602.3849 56.235058 621.7708 L 56.235058 730.91144 C 304.41132 853.91907 837.60974 860.394 1131.1047 730.91144 L 1131.1047 336.5169 C 1131.1047 150.01102 981.0942 0.0 794.5879 0.0 L 392.75195 0.0 z" svg:height="8.256108mm" draw:style-name="style-13" svg:viewBox="0.0 0.0 1131.1047 825.6108" svg:width="11.311048mm" svg:x="12.07632mm" svg:y="28.313698mm"/>
            <draw:path svg:d="M 0.0 381.38214 C 0.0 381.38214 103.09256 7.508424 545.35315 0.1077938 C 980.177 -7.292836 1096.2174 367.41135 1047.1803 789.4188 C 1001.86176 1014.3526 1362.0531 1127.6968 1362.0531 1127.6968 C 1233.6537 1169.4296 926.77185 1207.444 735.1599 1141.3434 C 901.5251 1016.41 762.84937 417.77164 672.21173 340.08258 C 559.26404 429.721 115.70363 421.98328 0.0 381.38214 z" svg:height="11.771291mm" draw:style-name="style-14" svg:viewBox="0.0 0.0 1362.0531 1177.1292" svg:width="13.620531mm" svg:x="11.638582mm" svg:y="16.263514mm"/>
            <draw:g draw:id="g1761">
              <draw:path svg:d="M 160.97234 82.402504 C 160.97234 127.88873 124.91457 164.80501 80.48617 164.80501 C 36.057762 164.80501 0.0 127.88873 0.0 82.402504 C 0.0 36.916336 36.057762 1.1368684E-13 80.48617 1.1368684E-13 C 124.91457 1.1368684E-13 160.97234 36.916336 160.97234 82.402504 z" svg:height="1.6480501mm" draw:style-name="style-15" svg:viewBox="0.0 0.0 160.97234 164.80501" svg:width="1.6097233mm" svg:x="15.108409mm" svg:y="21.552376mm"/>
              <draw:path svg:d="M 91.98426 68.988205 C 91.98426 107.069725 71.379814 137.97641 45.99213 137.97641 C 20.604452 137.97641 0.0 107.069725 0.0 68.988205 C 0.0 30.906727 20.604452 0.0 45.99213 0.0 C 71.379814 0.0 91.98426 30.906727 91.98426 68.988205 z" svg:height="1.3797641mm" draw:style-name="style-16" svg:viewBox="0.0 0.0 91.98426 137.97641" svg:width="0.91984266mm" svg:x="15.108414mm" svg:y="21.705688mm"/>
              <draw:path svg:d="M 57.490147 55.573814 C 57.490147 86.25059 44.612366 111.14763 28.745073 111.14763 C 12.877778 111.14763 0.0 86.25059 0.0 55.573814 C 0.0 24.89708 12.877778 0.0 28.745073 0.0 C 44.612366 0.0 57.490147 24.89708 57.490147 55.573814 z" svg:height="1.1114763mm" draw:style-name="style-17" svg:viewBox="0.0 0.0 57.490147 111.14763" svg:width="0.57490146mm" svg:x="15.108412mm" svg:y="21.89732mm"/>
            </draw:g>
            <draw:g draw:id="g1769">
              <draw:path svg:d="M 2.2737368E-13 228.78517 L 31.697874 10.516659 L 152.1498 305.8211 C 152.1498 305.8211 259.92258 -10.02626 259.92258 0.24519923 C 259.92258 10.516659 332.82767 233.9209 332.82767 233.9209 L 275.7715 413.67142 L 31.697874 413.67142 L 2.2737368E-13 228.78517 z" svg:height="4.1367145mm" draw:style-name="style-18" svg:viewBox="0.0 0.0 332.82767 413.67145" svg:width="3.3282769mm" svg:x="14.9185705mm" svg:y="11.423366mm"/>
              <draw:path svg:d="M 2.2737368E-13 71.900215 L 114.11235 531.54803 C 199.69661 558.9386 304.2996 555.5147 380.37448 534.1159 L 459.61917 77.03594 L 320.14853 305.5759 L 247.24342 7.1054274E-15 L 174.3383 303.00806 L 2.2737368E-13 71.900215 z" svg:height="5.511294mm" draw:style-name="style-19" svg:viewBox="0.0 0.0 459.61917 551.1294" svg:width="4.596192mm" svg:x="13.999332mm" svg:y="11.75964mm"/>
            </draw:g>
            <draw:g draw:id="g1775">
              <draw:path svg:d="M 160.97234 82.402504 C 160.97234 127.88873 124.91457 164.80501 80.48617 164.80501 C 36.057762 164.80501 0.0 127.88873 0.0 82.402504 C 0.0 36.916336 36.057762 1.1368684E-13 80.48617 1.1368684E-13 C 124.91457 1.1368684E-13 160.97234 36.916336 160.97234 82.402504 z" svg:height="1.6480501mm" draw:style-name="style-20" svg:viewBox="0.0 0.0 160.97234 164.80501" svg:width="1.6097233mm" svg:x="12.43916mm" svg:y="21.41892mm"/>
              <draw:path svg:d="M 91.98426 68.988205 C 91.98426 107.069725 71.379814 137.97641 45.99213 137.97641 C 20.604452 137.97641 0.0 107.069725 0.0 68.988205 C 0.0 30.906727 20.604452 0.0 45.99213 0.0 C 71.379814 0.0 91.98426 30.906727 91.98426 68.988205 z" svg:height="1.3797641mm" draw:style-name="style-21" svg:viewBox="0.0 0.0 91.98426 137.97641" svg:width="0.91984266mm" svg:x="12.439165mm" svg:y="21.572233mm"/>
              <draw:path svg:d="M 57.490147 55.573814 C 57.490147 86.25059 44.612366 111.14763 28.745073 111.14763 C 12.877778 111.14763 0.0 86.25059 0.0 55.573814 C 0.0 24.89708 12.877778 0.0 28.745073 0.0 C 44.612366 0.0 57.490147 24.89708 57.490147 55.573814 z" svg:height="1.1114763mm" draw:style-name="style-22" svg:viewBox="0.0 0.0 57.490147 111.14763" svg:width="0.57490146mm" svg:x="12.439163mm" svg:y="21.763865mm"/>
            </draw:g>
            <draw:path svg:d="M 0.0 19.372202 C 93.42332 136.15205 183.51007 96.11331 310.2988 19.372202 C 196.85631 12.699483 120.11581 -20.665728 0.0 19.372202 z" svg:height="0.92703503mm" draw:style-name="style-23" svg:viewBox="0.0 0.0 310.2988 92.70351" svg:width="3.102988mm" svg:x="13.752115mm" svg:y="25.529823mm"/>
            <draw:path svg:d="M 21.966722 0.0 L 55.39915 3.2612672 L 91.68307 387.2446 L 0.0 393.86966 L 21.966722 0.0 z" svg:height="3.9386966mm" draw:style-name="style-24" svg:viewBox="0.0 0.0 91.68307 393.86966" svg:width="0.9168307mm" svg:x="19.518059mm" svg:y="32.511383mm"/>
            <draw:path svg:d="M 21.497395 0.0 L 0.0 14.882812 C 54.06808 93.22589 98.99145 165.00688 155.76547 175.14514 C 212.5393 185.28342 279.40314 134.12537 333.20963 109.967445 L 322.4609 85.98958 C 270.70416 109.22701 220.76857 123.6407 171.97916 114.92838 C 123.18974 106.21606 72.99275 74.61511 21.497395 0.0 z" svg:height="1.764578mm" draw:style-name="style-25" svg:viewBox="0.0 0.0 333.20963 176.4578" svg:width="3.332096mm" svg:x="15.12259mm" svg:y="33.95233mm"/>
            <draw:path svg:d="M 42.042812 0.0 C 21.090443 34.0475 -3.8478754 65.893906 0.4981931 91.623116 C 4.8444633 117.352325 38.649326 135.92516 59.550423 150.7579 L 68.30413 138.11414 C 49.92367 125.06988 37.83522 108.2056 34.261673 87.05056 C 30.688532 65.89552 35.577404 39.624516 55.173267 7.7805324 L 42.042812 0.0 z" svg:height="1.5075791mm" draw:style-name="style-26" svg:viewBox="0.0 0.0 68.304214 150.7579" svg:width="0.68304217mm" svg:x="13.771318mm" svg:y="22.959543mm"/>
            <draw:path svg:d="M 134.78586 23.102594 C 134.78586 23.102594 -32.373466 334.6275 5.6171875 562.5722 C 149.98236 304.2345 339.93625 53.4956 446.31055 7.9064937 C 408.3197 -7.290414 172.77672 0.30763623 134.78586 23.102594 z" svg:height="5.625722mm" draw:style-name="style-27" svg:viewBox="0.0 0.0 446.31046 562.57214" svg:width="4.4631042mm" svg:x="14.123312mm" svg:y="28.224506mm"/>
            <draw:path svg:d="M 0.6534242 19.17034 C 8.04275 62.914436 65.51663 94.49116 101.05205 119.70926 L 109.687256 112.59083 C 78.43755 90.41357 63.016983 87.290375 56.94157 51.323578 C 50.866158 15.355974 -6.7359014 -24.573757 0.6534242 19.17034 z" svg:height="1.1970962mm" draw:style-name="style-28" svg:viewBox="0.0 0.0 109.68717 119.709625" svg:width="1.0968717mm" svg:x="12.0547mm" svg:y="33.624817mm"/>
            <draw:path svg:d="M 587.87103 0.2793757 C 587.87103 -6.126079 551.6219 98.892944 520.0716 190.44864 L 482.86456 33.35229 L 440.6966 209.46556 L 359.66794 10.20125 L 327.42184 226.82884 L 235.64452 105.28588 L 338.99738 522.8314 C 71.88413 617.9641 0.0 865.1361 0.0 865.1361 C 23.530539 873.39343 66.50918 879.157 111.621086 884.153 C 85.623405 953.5169 70.279945 1030.254 70.279945 1111.5293 C 70.279945 1413.507 270.1787 1658.0592 516.7643 1658.0592 C 618.9984 1658.0592 711.82446 1613.976 787.1354 1543.1309 C 774.78125 1577.6362 758.92267 1607.0563 735.04553 1624.9863 C 926.6575 1691.0878 1233.378 1653.4899 1361.7772 1611.7572 C 1361.7772 1611.7572 1001.43915 1497.6936 1046.7578 1272.7598 C 1092.3204 880.654 991.96765 534.11383 629.2122 492.23898 L 695.35803 110.24682 L 646.5755 189.62181 C 628.48047 133.87668 587.87103 8.61543 587.87103 0.2793757 z M 436.56247 1688.6517 C 250.05638 1688.6517 100.04557 1838.6627 100.04557 2025.1686 L 100.04557 2109.5046 C 68.885895 2158.015 38.323322 2203.525 44.648434 2240.9695 C 49.315865 2268.6 73.56362 2291.0374 100.04557 2310.4224 L 100.04557 2420.39 C 259.11673 2499.2336 532.9211 2524.2683 787.9622 2502.2454 C 818.3526 2499.621 849.354 2499.769 878.9127 2495.6309 C 988.30786 2480.3184 1091.9548 2456.9897 1174.9153 2420.39 L 1174.9153 2025.1686 C 1174.9153 1838.6627 1024.0779 1688.6517 837.5716 1688.6517 L 436.56247 1688.6517 z" svg:height="25.09891mm" draw:style-name="style-29" svg:viewBox="0.0 0.0 1361.7772 2509.8909" svg:width="13.617773mm" svg:x="11.641666mm" svg:y="11.42766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585" draw:border="14.200102%" draw:display-name="gradient-1" draw:end-color="#ffffeb" draw:name="gradient-1" draw:start-color="#ebf0d0" draw:style="linear"/>
    <draw:gradient draw:angle="1376" draw:border="29.144882%" draw:display-name="gradient-2" draw:end-color="#ffeded" draw:name="gradient-2" draw:start-color="#ffd8c1" draw:style="linear"/>
    <draw:gradient draw:angle="1297" draw:border="42.731026%" draw:display-name="gradient-3" draw:end-color="#00d000" draw:name="gradient-3" draw:start-color="#008200" draw:style="linear"/>
    <draw:gradient draw:angle="1268" draw:border="20.018076%" draw:display-name="gradient-4" draw:end-color="#ffed00" draw:name="gradient-4" draw:start-color="#f0a700" draw:style="linear"/>
    <draw:gradient draw:angle="1264" draw:border="45.596207%" draw:display-name="gradient-5" draw:end-color="#ffff00" draw:name="gradient-5" draw:start-color="#f0eb00" draw:style="linear"/>
    <draw:gradient draw:angle="1436" draw:border="7.144154%" draw:display-name="gradient-6" draw:end-color="#ff433e" draw:name="gradient-6" draw:start-color="#c10000" draw:style="linear"/>
    <draw:gradient draw:angle="1259" draw:border="36.898335%" draw:display-name="gradient-7" draw:end-color="#ffeded" draw:name="gradient-7" draw:start-color="#ffd8c1" draw:style="linear"/>
    <draw:opacity draw:angle="3029" draw:border="-263.161%" draw:display-name="gradient-8" draw:end="0.0%" draw:name="gradient-8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