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01971mm" fo:page-width="185.976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175ff" draw:opacity="100.0%" draw:stroke="solid" svg:stroke-color="#000000" draw:stroke-linejoin="miter" svg:stroke-opacity="100.0%" svg:stroke-width="0.25042763mm"/>
    </style:style>
    <style:style style:family="graphic" style:name="style-3">
      <style:graphic-properties draw:fill="solid" draw:fill-color="#9900aa" draw:opacity="100.0%" draw:stroke="solid" svg:stroke-color="#000000" draw:stroke-linejoin="miter" svg:stroke-opacity="100.0%" svg:stroke-width="0.18647702mm"/>
    </style:style>
    <style:style style:family="graphic" style:name="style-4">
      <style:graphic-properties draw:fill="solid" draw:fill-color="#ff00a8" draw:opacity="100.0%" draw:stroke="solid" svg:stroke-color="#000000" draw:stroke-linejoin="miter" svg:stroke-opacity="100.0%" svg:stroke-width="0.14203776mm"/>
    </style:style>
    <style:style style:family="graphic" style:name="style-5">
      <style:graphic-properties draw:fill="solid" draw:fill-color="#00b7ff" draw:opacity="100.0%" draw:stroke="none"/>
    </style:style>
    <style:style style:family="graphic" style:name="style-6">
      <style:graphic-properties draw:fill="solid" draw:fill-color="#00b7ff" draw:opacity="100.0%" draw:stroke="none"/>
    </style:style>
    <style:style style:family="graphic" style:name="style-7">
      <style:graphic-properties draw:fill="none" draw:stroke="solid" svg:stroke-color="#000000" draw:stroke-linejoin="miter" svg:stroke-opacity="100.0%" svg:stroke-width="0.2748757mm"/>
    </style:style>
    <style:style style:family="graphic" style:name="style-8">
      <style:graphic-properties draw:fill="none" draw:stroke="solid" svg:stroke-color="#000000" draw:stroke-linejoin="miter" svg:stroke-opacity="100.0%" svg:stroke-width="0.27509183mm"/>
    </style:style>
    <style:style style:family="graphic" style:name="style-9">
      <style:graphic-properties draw:fill="solid" draw:fill-color="#00b7ff" draw:opacity="100.0%" draw:stroke="none"/>
    </style:style>
    <style:style style:family="graphic" style:name="style-10">
      <style:graphic-properties draw:fill="solid" draw:fill-color="#00b7ff" draw:opacity="100.0%" draw:stroke="none"/>
    </style:style>
    <style:style style:family="graphic" style:name="style-11">
      <style:graphic-properties draw:fill="gradient" draw:fill-gradient-name="gradient-1" draw:opacity="100.0%" draw:stroke="none"/>
    </style:style>
  </office:automatic-styles>
  <office:body>
    <office:drawing>
      <draw:page draw:master-page-name="Default" draw:name="page1" draw:style-name="DP1">
        <draw:g draw:id="svg3437">
          <draw:g draw:id="layer4">
            <draw:path svg:d="M 2755.1438 10801.11 C 4370.9995 8619.145 -2301.5303 1090.0707 864.00446 25.399923 C 3320.4275 -442.37082 9431.456 5678.831 10089.453 7830.5566 C 10589.864 9748.386 6264.8706 12525.651 10630.022 9963.99 C 12364.504 9028.964 14979.072 17974.566 12445.24 19347.96 C 10447.643 20552.285 8293.704 16636.785 6342.494 16156.572 z" svg:height="195.76927mm" draw:style-name="style-2" svg:viewBox="0.0 0.0 13498.426 19576.928" svg:width="134.98425mm" svg:x="50.86731mm" svg:y="0.12521441mm"/>
            <draw:path svg:d="M 2649.751 10938.259 C 4158.7573 9169.866 -1249.8389 410.7619 273.3118 14.260272 C 2100.6995 -329.5185 8766.55 5640.9795 9025.406 7277.08 C 8904.891 9938.326 4991.176 12697.806 9484.44 10410.611 C 11598.394 9289.605 13274.102 17125.86 11390.787 18144.176 C 9906.265 19037.562 7192.1484 15323.202 5739.013 14961.704 z" svg:height="182.82445mm" draw:style-name="style-3" svg:viewBox="0.0 0.0 12209.332 18282.443" svg:width="122.09332mm" svg:x="57.423134mm" svg:y="5.0257635mm"/>
            <draw:path svg:d="M 2592.6218 10946.41 C 4116.1045 9387.372 -1152.4861 294.08783 235.33607 22.89922 C 1525.934 -428.1068 8544.679 5919.0186 8132.6597 7061.9033 C 7458.957 9776.202 4240.7114 12358.818 8759.567 10671.48 C 10461.626 10191.797 12201.843 16721.139 10713.461 17196.336 C 9662.03 17782.854 6702.164 14046.987 5202.6147 14309.179 z" svg:height="172.58919mm" draw:style-name="style-4" svg:viewBox="0.0 0.0 11277.347 17258.918" svg:width="112.77346mm" svg:x="61.994614mm" svg:y="9.595053mm"/>
            <draw:path svg:d="M 1465.3574 785.2082 C 1465.3574 1218.8667 1137.3262 1570.4164 732.6785 1570.4164 C 328.03128 1570.4164 4.5474735E-13 1218.8667 4.5474735E-13 785.2082 C 4.5474735E-13 351.54965 328.03128 0.0 732.6785 0.0 C 1137.3262 0.0 1465.3574 351.54965 1465.3574 785.2082 z" svg:height="15.704164mm" draw:style-name="style-5" draw:transform="skewX(0.01390218102518886) rotate(0.698302717904644) translate(148.49861mm,159.80252mm)" svg:viewBox="0.0 0.0 1465.3574 1570.4164" svg:width="14.653574mm"/>
            <draw:path svg:d="M 1465.3574 785.2082 C 1465.3574 1218.8667 1137.3262 1570.4164 732.6785 1570.4164 C 328.03128 1570.4164 4.5474735E-13 1218.8667 4.5474735E-13 785.2082 C 4.5474735E-13 351.54965 328.03128 0.0 732.6785 0.0 C 1137.3262 0.0 1465.3574 351.54965 1465.3574 785.2082 z" svg:height="15.704164mm" draw:style-name="style-6" draw:transform="skewX(0.01390218102518886) rotate(0.698302717904644) translate(71.62007mm,29.222017mm)" svg:viewBox="0.0 0.0 1465.3574 1570.4164" svg:width="14.653574mm"/>
            <draw:path svg:d="M 753.5224 5387.5693 C -846.0955 3873.3298 417.03128 1358.5352 1625.2983 0.0" svg:height="53.87569mm" draw:style-name="style-7" draw:transform="skewX(0.38308828231900344) rotate(-1.6243332802414832) translate(55.476917mm,72.63884mm)" svg:viewBox="0.0 0.0 1625.298 5387.5693" svg:width="16.252981mm"/>
            <draw:path svg:d="M 752.9292 5391.8057 C -845.4295 3876.3755 416.703 1359.6034 1624.0188 0.0" svg:height="53.918056mm" draw:style-name="style-8" draw:transform="skewX(0.38697152549297437) rotate(-1.8134529487652824) translate(59.960503mm,75.63848mm)" svg:viewBox="0.0 0.0 1624.0186 5391.8057" svg:width="16.240187mm"/>
            <draw:path svg:d="M 531.89594 219.18805 C 531.9581 340.22748 412.8711 438.3761 265.94797 438.3761 C 119.024826 438.3761 -0.06220657 340.22748 0.0 219.18805 C -0.06220657 98.148636 119.024826 0.0 265.94797 0.0 C 412.8711 0.0 531.9581 98.148636 531.89594 219.18805 z" svg:height="4.383757mm" draw:style-name="style-9" draw:transform="skewX(0.01390218102518886) rotate(0.698302717904644) translate(-0.95954305mm,56.32028mm)" svg:viewBox="0.0 0.0 531.896 438.37573" svg:width="5.3189597mm"/>
            <draw:path svg:d="M 531.89594 219.18805 C 531.9581 340.22748 412.8711 438.3761 265.94797 438.3761 C 119.024826 438.3761 -0.06220657 340.22748 0.0 219.18805 C -0.06220657 98.148636 119.024826 0.0 265.94797 0.0 C 412.8711 0.0 531.9581 98.148636 531.89594 219.18805 z" svg:height="4.383757mm" draw:style-name="style-10" draw:transform="skewX(0.01390218102518886) rotate(0.698302717904644) translate(7.5449276mm,48.760757mm)" svg:viewBox="0.0 0.0 531.896 438.37573" svg:width="5.3189597mm"/>
          </draw:g>
          <draw:g draw:id="layer1">
            <draw:path svg:d="M 3253.271 1710.1636 C 1256.7869 -1729.3807 -1717.708 650.47705 1260.3978 3323.984 C 8837.551 12008.74 10076.777 10521.009 3253.271 1710.1636 z M 7723.786 127400.28 z" svg:height="1274.0028mm" draw:style-name="style-11" svg:viewBox="0.0 0.0 7724.787 127400.28" svg:width="77.24787mm" svg:x="48.02738mm" svg:y="86.8936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879" draw:border="76.84928%" draw:cx="75.82159%" draw:cy="4.6798053%" draw:display-name="gradient-1" draw:end-color="#ac00ff" draw:name="gradient-1" draw:start-color="#d782ff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01971mm" fo:page-width="185.976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