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63141mm" fo:page-width="63.175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usinessman_xA0_Image_1_">
          <draw:g>
            <draw:path svg:d="M 960.43195 395.18066 C 1049.4113 217.43358 1151.5669 52.862766 1394.8248 29.367756 C 1467.3207 172.79836 1285.6842 228.51964 1257.6383 372.3207 C 1229.9629 514.2696 1325.3717 671.194 1303.3583 829.57355 C 1282.1388 982.2117 1141.0365 1036.4513 1166.1719 1195.3864 C 919.5273 1360.2748 647.1123 1499.3925 320.24606 1584.0593 C 333.97794 1384.4048 515.42914 1352.4696 617.4525 1241.1064 C 586.33746 1120.0331 424.9152 1073.9163 343.10602 921.01355 C 314.76917 868.07043 318.4204 795.8921 297.38605 738.10706 C 252.40698 614.52026 181.28699 460.0565 137.36615 372.3206 C 74.07783 245.87625 -75.04133 154.9125 45.92616 6.507748 C 448.96594 -52.49432 628.90906 306.7834 960.43195 395.18066 z M 411.73907 418.04062 C 512.5453 448.94394 608.27155 357.21292 640.3655 395.18066 C 443.3832 512.0207 582.65985 779.9642 480.31903 921.04 C 581.28406 1048.7015 756.8351 1101.8033 800.4119 1286.8528 C 1119.0232 1308.2577 1072.6154 964.6169 1211.9448 806.71356 C 1175.3 713.7919 1198.9274 560.59814 1166.1984 463.76074 C 960.51135 555.2801 946.5414 838.56946 846.10547 1035.3401 C 797.9778 912.07074 852.8259 707.25684 823.2455 646.66724 C 859.2818 648.73096 841.13135 704.9814 891.8255 692.4137 C 938.10114 654.8693 983.02734 615.94916 983.292 532.36725 C 773.7949 383.67145 560.3027 238.97078 274.52618 166.55434 C 282.83405 287.81268 350.197 350.01627 411.73907 418.04062 z M 1143.3384 440.90067 C 1194.8263 370.44217 1233.0586 286.75443 1257.6384 189.4142 C 1146.9103 186.45088 1032.5044 368.0344 1143.3384 440.90067 z M 571.7591 1424.013 C 640.33905 1401.1266 730.87946 1400.2268 708.9455 1286.8265 C 609.6738 1279.0212 588.9834 1349.7709 571.7591 1424.013 z" svg:height="15.840593mm" draw:style-name="style-2" svg:viewBox="0.0 0.0 1411.7858 1584.0593" svg:width="14.117858mm" svg:x="5.5023705E-5mm" svg:y="5.5911846mm"/>
            <draw:path svg:d="M 571.55304 0.0 C 582.5597 160.54918 820.5789 202.93546 731.59937 388.67285 C 602.271 152.82326 189.73283 175.86852 0.0 342.95294 C 30.61243 68.73873 337.42328 70.696686 571.55304 0.0 z" svg:height="3.8867285mm" draw:style-name="style-3" svg:viewBox="0.0 0.0 751.4721 388.67285" svg:width="7.5147214mm" svg:x="30.409883mm" svg:y="14.34412mm"/>
            <draw:path svg:d="M 219.99463 0.0 C 217.16374 111.8394 55.29136 261.8052 59.974533 457.25293 C -114.518196 330.99368 139.26999 93.9535 219.99463 0.0 z" svg:height="4.5725293mm" draw:style-name="style-4" svg:viewBox="0.0 0.0 219.99443 457.25293" svg:width="2.1999443mm" svg:x="41.01286mm" svg:y="15.258785mm"/>
            <draw:path svg:d="M 93.216606 66.02027 C 62.7368 66.02027 32.230347 66.02027 1.7501353 66.02027 C -16.267982 -22.006691 111.20808 -22.006691 93.216606 66.02027 z" svg:height="0.6602022mm" draw:style-name="style-5" svg:viewBox="0.0 0.0 94.96144 66.020226" svg:width="0.94961447mm" svg:x="35.65071mm" svg:y="21.457376mm"/>
            <draw:path svg:d="M 1.2906996 0.0 C 154.61668 14.340613 221.9533 114.6704 367.10352 137.18639 C 287.27875 296.33325 -22.416065 165.12637 1.2906996 0.0 z" svg:height="2.0917418mm" draw:style-name="style-6" svg:viewBox="0.0 0.0 367.1036 209.17418" svg:width="3.671036mm" svg:x="25.366983mm" svg:y="37.435894mm"/>
            <draw:path svg:d="M 4686.8555 565.69214 C 4616.0264 613.29065 4523.793 588.4198 4503.949 725.7386 C 4554.6167 774.1573 4613.3545 814.5063 4663.9956 862.925 C 4707.758 810.22 4570.7036 743.8625 4549.6953 680.01855 C 4731.755 642.2096 4790.7837 855.0933 4846.902 1045.8315 C 4876.4033 1146.1086 4951.4917 1235.8817 4961.202 1297.318 C 4997.053 1523.8014 4916.646 1789.1783 4892.622 1983.1974 C 4790.652 1932.715 4702.8364 1868.1301 4549.669 1868.8708 C 4593.4844 2061.3025 4875.6094 2015.4236 5006.922 2120.3572 C 5082.222 2317.6836 5031.3164 2750.436 4915.482 2920.563 C 4844.309 3025.0996 4712.3613 3058.8076 4641.1357 3149.1895 C 4595.971 3206.4717 4527.4707 3313.4426 4503.9224 3377.8157 C 4463.6797 3487.9883 4483.3115 3690.4211 4435.343 3835.0686 C 4401.0264 3938.5208 4341.548 4035.12 4389.596 4223.7417 C 4419.335 4340.449 4514.559 4468.3223 4595.3623 4566.668 C 4780.3594 4791.9077 5095.1074 4979.9736 5349.8486 5138.247 C 5336.037 5192.9897 5316.987 5242.546 5326.9883 5321.1533 C 5378.397 5361.185 5455.5493 5375.499 5509.8945 5412.62 C 5457.375 5670.7476 5653.246 5827.698 5738.5215 6007.059 C 5766.7524 6066.458 5761.2227 6122.55 5784.268 6167.1055 C 5864.331 6322.019 6060.0435 6505.0312 6012.8945 6830.125 C 5997.337 6937.519 5885.921 7099.3384 5807.1543 7218.798 C 5583.6875 7557.65 5336.9897 7903.7515 5144.109 8270.49 C 4932.2305 8100.3633 4819.862 7712.0073 4503.949 7721.7705 C 4505.0073 7851.6274 4646.824 7880.123 4709.7153 7950.4233 C 4724.4 7966.827 4734.1895 8012.891 4755.462 8041.8633 C 4804.516 8108.776 4874.101 8181.2725 4915.5083 8293.376 C 4898.2046 8359.919 4834.096 8379.631 4778.3223 8407.677 C 4861.507 8510.149 5043.408 8607.437 5212.715 8682.022 C 5323.8926 8731.023 5430.2026 8709.751 5487.0615 8796.323 C 5633.4556 9019.234 5388.9272 9310.329 5098.3887 9345.043 C 4806.1826 9050.429 4522.1523 8747.666 4092.4163 8590.557 C 4044.6592 8657.126 3961.6858 8688.427 3863.7898 8704.857 C 3815.6091 8786.242 3737.8215 8838.021 3658.0234 8887.764 C 3698.743 9241.405 3516.4712 9500.645 3543.7234 9825.155 C 3566.6362 10098.391 3727.2913 10338.103 3749.4634 10602.501 C 3798.1465 11182.943 3661.2512 11743.278 3726.6033 12294.353 C 3630.8772 12427.2 3455.8289 12480.805 3406.5369 12660.14 C 3108.5366 12724.01 2703.8564 12982.826 2377.6782 12797.326 C 2416.7305 12409.605 2830.5654 12396.641 2903.5376 12042.841 C 2813.7908 11975.451 2750.2908 12092.371 2674.9111 12111.446 C 2329.1272 12087.052 1992.1538 12189.022 1714.6588 12157.166 C 1719.7124 12064.351 1716.802 11972.012 1760.4053 11905.68 C 1844.1987 11778.177 2007.8966 11816.674 2171.9382 11768.493 C 2388.2615 11704.993 2539.5767 11530.713 2674.9375 11494.147 C 2730.103 11087.324 2764.0757 10648.38 2674.9375 10305.269 C 2624.111 10109.636 2499.3335 9915.961 2423.4512 9710.804 C 2308.9658 9401.399 2198.5024 9146.844 2126.2446 8773.4375 C 1975.8026 8718.086 1819.4073 8668.742 1623.2452 8659.11 C 1578.5571 8551.425 1577.3136 8400.216 1417.4788 8407.624 C 1379.7228 8080.546 1386.2844 7814.9043 1371.7588 7493.118 C 1366.3613 7373.9233 1321.144 7250.0986 1326.0123 7127.3057 C 1327.9438 7078.755 1364.377 7036.5273 1371.7588 6990.119 C 1395.783 6838.751 1357.3655 6664.6816 1394.6188 6487.1465 C 1404.0908 6442.0615 1450.2871 6411.846 1463.1987 6372.8203 C 1493.6523 6280.93 1501.8542 6157.661 1531.8053 6052.754 C 1588.7172 5853.1787 1615.4137 5710.4355 1646.1052 5435.4546 C 1658.4878 5324.541 1703.4404 5202.0654 1691.8516 5138.248 C 1657.6145 4950.2617 1244.9175 4618.262 1097.4122 4475.202 C 991.39374 4372.3853 878.3108 4264.541 777.3458 4155.1357 C 672.4914 4041.5237 534.8023 3930.584 480.11288 3835.0432 C 409.99832 3712.488 406.21478 3545.6685 365.8129 3400.6504 C 260.24417 3021.7935 81.75625 2600.524 0.0 2234.658 C 229.1027 2203.4373 477.09662 2098.6094 685.87933 1983.1718 C 775.7847 1958.7772 781.23517 1849.901 914.50574 1868.8452 C 959.3262 2471.8306 1105.9318 2972.9778 1165.9922 3560.697 C 1272.1431 3591.7327 1254.3102 3746.752 1417.4786 3720.7434 C 1377.9498 3897.432 1623.8273 3788.7678 1600.3851 3949.37 C 1694.6031 3936.8816 1734.1848 3869.7834 1806.1516 3835.0698 C 1609.2222 3478.676 1451.3455 2934.1106 1600.3851 2486.1445 C 1452.4832 2361.0752 1353.3173 1973.7517 1554.6123 1823.1508 C 1530.9323 1763.011 1527.2545 1682.8422 1531.7523 1594.5244 C 1702.3292 1456.1208 1700.53 1145.5 1828.9589 908.645 C 1904.4711 769.39484 2046.2081 702.5875 2057.5852 542.8321 C 2134.7642 528.5446 2159.344 461.71088 2240.4917 451.36566 C 2257.081 381.43628 2201.0425 384.10858 2217.6318 314.1792 C 2312.0881 223.05672 2451.7615 214.19316 2583.4448 154.13277 C 2644.3784 126.32506 2676.3928 78.62068 2789.2112 62.666313 C 2911.1313 45.4684 3031.067 93.11985 3155.0242 85.52631 C 3278.3728 77.95923 3383.333 -12.634099 3497.977 39.779858 C 3715.835 -98.22681 3853.6035 168.28796 4092.4163 154.10631 C 4160.52 299.36255 4319.323 353.97253 4389.623 497.03278 C 4521.808 486.87274 4623.3555 507.2457 4686.8555 565.69214 z M 3520.8367 314.2057 C 3550.708 406.2542 3599.788 479.094 3726.5767 474.25214 C 3748.246 426.9976 3714.141 347.06696 3772.3232 291.3457 C 3651.8057 339.44693 3644.9792 324.6832 3543.6965 268.4857 C 3538.5637 286.21274 3543.062 313.57068 3520.8367 314.2057 z M 3315.0703 428.50568 C 3239.902 445.14798 3280.0662 383.07672 3315.0703 382.7857 C 3441.938 410.4082 3530.9177 686.9772 3635.1636 588.5521 C 3588.385 505.764 3489.5103 475.09882 3475.1172 359.9257 C 3409.2625 357.2005 3325.4688 372.41403 3292.211 337.06567 C 3229.0542 361.40732 3251.1204 498.30273 3315.0703 428.50568 z M 2674.9111 497.11212 C 2727.034 503.51505 2760.8477 491.60876 2766.3774 451.3921 C 2725.8433 456.57794 2651.8657 428.34692 2674.9111 497.11212 z M 1806.1251 1365.898 C 1997.0219 1436.0126 2272.9294 1536.713 2194.798 1800.2908 C 2067.4011 1629.6345 1746.1177 1510.1223 1623.2189 1754.5709 C 1733.7089 1838.2587 1864.016 1764.6781 1989.0319 1777.4309 C 2199.9312 1798.9149 2411.545 1945.4148 2674.9114 1891.7308 C 2985.1353 1700.4635 3619.6855 1738.6959 3658.0234 2143.2173 C 3897.2065 2138.534 4101.8354 2099.2964 4343.903 2097.471 C 4230.3174 1993.1721 4275.1904 1803.3601 4275.323 1731.6578 C 4485.6406 1749.9407 4638.6753 1825.5586 4824.016 1868.8442 C 4829.3345 1551.0796 4263.4434 1804.4976 4206.717 1548.7778 C 4325.7793 1596.3499 4523.6616 1612.0927 4641.136 1594.4978 C 4674.1035 1683.4507 4781.8154 1697.6588 4892.623 1708.8243 C 4811.343 1477.6315 4462.146 1514.3557 4206.7173 1457.3379 C 4311.3335 1369.0199 4123.638 1385.6887 4183.8574 1297.2914 C 4282.759 1281.8662 4464.6333 1349.4408 4435.37 1205.825 C 4365.8906 1152.4585 4150.4404 1321.395 4138.1636 1137.245 C 4237.938 1153.2258 4239.8164 1071.2314 4321.07 1068.665 C 4282.9966 1030.5121 4335.5693 901.7129 4252.4634 908.6186 C 4158.4307 946.745 4335.5166 1018.6323 4252.4634 1045.805 C 4207.4844 1014.5842 4121.865 1023.9769 4069.5571 1000.0851 C 4033.0974 983.20465 4074.7695 888.1663 4000.9773 908.6186 C 3929.5662 936.294 3858.2612 964.07526 3795.211 1000.0851 C 3764.837 977.1192 3710.1477 978.46857 3703.7712 931.50507 C 3505.0164 1025.9613 3475.224 761.32513 3452.2583 680.0186 C 3253.1597 786.9632 3051.7322 598.36816 2812.099 588.5521 C 2668.4038 582.6784 2539.7634 636.52106 2377.7063 634.2986 C 2345.5327 568.8142 2448.6675 509.52112 2354.8462 519.97217 C 2044.4354 674.4359 1866.9 961.7998 1806.1251 1365.898 z M 2972.1438 565.69214 C 2987.3838 565.69214 3002.6238 565.69214 3017.8638 565.69214 C 3053.4238 509.44174 2940.2085 498.4615 2949.2837 542.8321 C 2963.2273 544.1286 2976.3245 546.24524 2972.1438 565.69214 z M 4343.9023 908.645 C 4409.5986 903.90894 4460.0547 914.43945 4481.1157 954.36505 C 4451.6675 1069.4323 4441.2163 1212.3602 4572.555 1251.598 C 4577.5825 1233.765 4591.711 1225.0073 4618.302 1228.738 C 4632.378 1155.2897 4536.0166 1197.4114 4595.442 1137.2715 C 4700.64 1161.6132 4646.85 1344.9694 4801.182 1320.1781 C 4819.8613 1141.5314 4551.918 1040.1959 4709.742 931.5052 C 4623.885 918.276 4531.5186 911.6085 4549.696 794.3187 C 4477.8613 829.4025 4408.4614 802.94415 4366.7896 748.57227 C 4324.7734 780.9042 4402.614 859.64417 4343.9023 908.645 z M 4366.7627 1091.5514 C 4249.1816 1146.77 4445.5024 1150.6329 4366.7627 1091.5514 L 4366.7627 1091.5514 z M 4343.9023 1411.6179 C 4532.1797 1421.4868 4655.5815 1496.2316 4824.015 1525.9443 C 4765.5425 1344.6783 4470.6646 1279.0881 4343.9023 1411.6179 z M 2766.3774 2166.1035 C 2774.4739 2405.3135 3144.811 2512.258 3429.3967 2417.59 C 3503.5066 2341.0725 3523.8 2134.5388 3475.1433 2006.0571 C 3252.92 1818.1237 2756.7996 1883.5818 2766.3774 2166.1035 z M 2194.798 2028.9172 C 2097.0347 1878.3693 1753.6053 1891.6514 1600.3589 1983.1974 C 1584.8279 2066.7527 1568.4501 2149.435 1577.4989 2257.544 C 1684.3113 2351.365 1865.4451 2436.8254 2057.6118 2417.59 C 2115.1587 2411.8223 2161.1697 2327.9495 2217.658 2394.7302 C 2192.655 2598.38 2035.0162 2669.3413 1989.0316 2851.9832 C 2020.7023 2888.8923 2053.8015 2924.373 2080.4717 2966.3096 C 2294.3345 2983.1106 2457.3176 2806.8716 2629.191 2920.5896 C 2613.2102 3087.5151 2437.712 3094.897 2354.8445 3194.936 C 2530.078 3371.3867 2965.0264 3182.871 3040.7239 3377.8425 C 3127.4543 3601.2036 2861.9448 3738.0198 2629.191 3766.5154 C 2300.3933 3699.0466 2147.173 3455.9473 2011.8916 3194.936 C 2014.0876 3136.172 2101.1355 3162.26 2103.3582 3103.4697 C 1984.8513 3038.6733 1873.1442 2933.6865 1897.5916 2783.4033 C 1915.9537 2670.479 2031.5236 2682.7822 2057.638 2577.6367 C 1944.317 2553.7712 1823.7993 2537.1025 1691.825 2531.9167 C 1633.1932 2753.6904 1606.0206 3116.5137 1668.965 3286.4026 C 1702.3025 3376.3875 1763.1566 3543.075 1829.0114 3652.2156 C 1879.1764 3735.3743 1978.5273 3801.917 2034.7778 3880.8423 C 2116.6135 3995.698 2138.9973 4134.3394 2171.964 4178.049 C 2275.7073 4315.685 2574.7393 4373.3374 2697.8235 4338.095 C 2972.408 4259.461 3182.7253 3748.0212 3200.8228 3377.8694 C 3122.5059 3136.093 2854.3772 3084.129 2766.43 2852.01 C 2931.5562 2855.873 3255.1682 2940.751 3360.8691 3080.6628 C 3283.7166 3115.0322 3185.9 3223.9082 3292.2625 3309.2893 C 3399.657 3332.8635 3353.1697 3202.5298 3452.3088 3217.849 C 3516.0735 3337.3086 3526.0483 3629.329 3338.0088 3629.3818 C 3334.146 3531.0627 3413.5208 3430.045 3360.8687 3355.0354 C 3185.7676 3369.6667 3243.8962 3589.509 3223.6824 3697.9885 C 3165.1829 4011.8638 3017.0164 4165.057 2880.7295 4338.148 C 3220.6394 4379.5024 3517.158 4182.9697 3863.8418 4155.2417 C 3668.1824 4333.0415 3295.7815 4334.0737 3040.776 4452.448 C 3024.5042 4567.78 3111.0757 4580.295 3086.5222 4703.9346 C 3016.5667 4720.524 3019.2651 4664.4854 2949.336 4681.0747 C 2767.2231 4841.3594 2772.4355 5165.4473 2880.7559 5344.094 C 3047.6284 5221.3804 3184.6565 5068.7954 3406.6152 5001.141 C 3646.804 4624.057 4094.2407 4454.195 4206.7944 3949.4492 C 4383.615 3836.6572 4290.482 3453.9375 4435.4473 3309.2898 C 4419.916 3223.168 4298.3667 3060.026 4412.5874 2989.2234 C 4498.2856 2972.1047 4524.0034 3014.9937 4526.8877 3080.69 C 4832.799 2967.4482 4919.794 2635.264 4984.14 2280.4841 C 4849.2026 2282.7332 4786.92 2357.6367 4709.794 2417.6707 C 4871.613 2555.5977 4792.503 2751.7598 4618.354 2783.4836 C 4611.607 2736.864 4556.468 2738.6367 4549.7476 2692.017 C 4659.3643 2539.776 4531.28 2235.3462 4755.5137 2189.0176 C 4804.6997 2178.8577 4849.2026 2260.402 4915.56 2189.0176 C 4839.069 2151.1824 4767.79 2108.1345 4641.2134 2120.4375 C 4550.9116 2132.2117 4579.5127 2280.881 4481.167 2303.3442 C 4500.9053 2298.8198 4386.3936 2210.74 4389.7007 2211.8777 C 4355.437 2199.9714 4234.258 2209.4966 4161.074 2211.8777 C 3994.3604 2217.3018 3785.9744 2239.1033 3658.0747 2257.5977 C 3615.1858 2735.5674 2484.727 2695.4563 2674.9626 2028.9712 C 2496.6348 2057.5188 2335.8474 1963.1418 2194.798 2028.9172 z M 4389.6226 1983.1974 C 4422.378 2034.2883 4436.824 2103.662 4503.9224 2120.3838 C 4578.4556 2126.337 4613.963 2093.2375 4618.249 2028.9172 C 4601.0776 1957.956 4452.8315 1936.6835 4389.6226 1983.1974 z M 2674.9111 3377.8425 C 2564.4739 3338.6047 2411.6243 3236.2375 2286.238 3286.376 C 2340.2925 3471.6108 2688.5635 3421.9749 2857.8176 3423.5623 C 2846.9695 3320.5073 2750.0527 3371.5981 2674.9111 3377.8425 z M 2537.7246 5001.1143 C 2662.4226 4973.412 2662.2903 4820.8535 2766.3774 4772.4873 C 2744.1523 4635.936 2820.2202 4597.7036 2812.0972 4475.255 C 2495.8674 4385.0845 2617.4434 4807.8623 2537.7246 5001.1143 z M 2720.631 5252.6 C 2720.631 5222.1206 2720.631 5191.64 2720.631 5161.134 C 2690.151 5161.134 2659.671 5161.134 2629.1646 5161.134 C 2618.581 5232.7305 2649.061 5263.21 2720.631 5252.6 z M 4686.8555 6007.0864 C 4589.78 6102.2305 4555.5693 6245.158 4458.229 6372.8994 C 4346.4688 6519.5576 4162.8745 6622.1895 4069.556 6761.5723 C 3878.5005 7046.978 4050.6646 7452.2407 4069.556 7881.8447 C 4186.978 7902.509 4279.291 7714.416 4481.1157 7744.658 C 4462.9917 7665.6006 4506.5156 7648.1646 4526.8354 7607.4717 C 4735.486 7457.9556 4893.3364 7257.587 5029.835 7035.8926 C 5086.694 7039.411 5100.611 6999.989 5144.1353 6990.146 C 5169.5615 6886.006 5238.538 6825.443 5304.181 6761.5195 C 5139.187 6469.2603 5032.163 6119.0576 4686.8555 6007.0864 z M 2537.7246 7264.5186 C 2716.2124 7281.1875 2743.7556 7101.377 2834.931 7035.8926 C 2882.3179 7001.8667 2889.1707 7071.5317 2903.5376 6990.146 C 2746.0046 6872.9614 2548.3079 7085.0513 2537.7246 7264.5186 z M 2537.7246 7516.0312 C 2976.2449 7725.29 3358.4883 7990.826 3772.3232 8224.7705 C 3860.5881 8130.129 3929.9622 8016.6226 3978.0896 7881.817 C 3671.5696 7555.798 3341.6606 7253.141 2994.9773 6967.3115 C 2957.4065 7265.048 2744.0996 7387.073 2537.7246 7516.0312 z M 2789.2375 7241.685 C 2801.9905 7185.8315 2877.714 7192.9487 2857.8176 7104.472 C 2784.7925 7102.1436 2704.068 7223.2437 2789.2375 7241.685 z M 4435.369 7836.124 C 4249.314 7882.9546 4004.6274 7947.8047 4000.976 8087.6104 C 4001.0818 8083.5884 4071.7786 8159.577 4069.556 8156.2163 C 4164.409 8301.129 4344.8286 8339.07 4412.509 8476.31 C 4403.1953 8520.336 4323.8735 8494.354 4343.9023 8567.749 C 4756.9966 8518.221 4850.262 7979.8726 4435.369 7836.124 z M 3772.3232 8453.424 C 3802.38 8476.734 3856.6196 8475.834 3886.6235 8499.144 C 3930.8354 8406.169 4020.8464 8359.0205 4000.95 8201.9375 C 3879.8235 8156.058 3814.9475 8346.32 3772.3232 8453.424 z M 4824.015 8247.657 C 4803.801 8230.089 4758.7427 8261.707 4755.4355 8270.518 C 4723.13 8356.719 4869.2065 8286.922 4824.015 8247.657 z M 3978.1162 8476.283 C 4065.693 8556.506 4183.777 8414.927 4115.3027 8339.07 C 4041.3516 8356.639 3995.658 8402.358 3978.1162 8476.283 z M 4138.1626 8590.61 C 4224.5757 8593.177 4261.088 8545.869 4275.3486 8476.31 C 4209.812 8413.26 4082.2563 8532.243 4138.1626 8590.61 z M 4686.8555 8499.144 C 4613.963 8465.409 4506.5684 8560.924 4503.949 8613.471 C 4663.096 8865.856 4940.141 9000.345 5144.109 9207.91 C 5266.5312 9147.426 5363.263 9061.225 5372.7617 8887.817 C 5216.128 8823.496 4874.5244 8586.033 4686.8555 8499.144 z M 3040.7239 12637.332 C 3040.9885 12607.117 3080.8083 12616.457 3086.4702 12591.612 C 3068.6372 12586.585 3059.8796 12572.457 3063.6104 12545.866 C 3040.7502 12545.866 3017.864 12545.866 2995.0037 12545.866 C 2988.6008 12598.016 3000.5073 12631.829 3040.7239 12637.332 z" svg:height="128.63159mm" draw:style-name="style-7" svg:viewBox="0.0 0.0 6020.129 12863.159" svg:width="60.20129mm" svg:x="2.9747093mm" svg:y="-6.590113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63141mm" fo:page-width="63.175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