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5.52083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eeaa" draw:opacity="100.0%" draw:stroke="none"/>
    </style:style>
    <style:style style:family="graphic" style:name="style-5">
      <style:graphic-properties draw:fill="gradient" draw:fill-gradient-name="gradient-1" draw:opacity="100.0%" draw:stroke="none"/>
    </style:style>
    <style:style style:family="graphic" style:name="style-6">
      <style:graphic-properties draw:fill="solid" draw:fill-color="#ffffff" draw:opacity="100.0%" draw:opacity-name="gradient-2" draw:stroke="none"/>
    </style:style>
    <style:style style:family="graphic" style:name="style-7">
      <style:graphic-properties draw:fill="solid" draw:fill-color="#2b2200" draw:opacity="100.0%" draw:stroke="none"/>
    </style:style>
    <style:style style:family="graphic" style:name="style-8">
      <style:graphic-properties draw:fill="solid" draw:fill-color="#28170b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gradient" draw:fill-gradient-name="gradient-3" draw:opacity="100.0%" draw:stroke="none"/>
    </style:style>
    <style:style style:family="graphic" style:name="style-11">
      <style:graphic-properties draw:fill="solid" draw:fill-color="#ffffff" draw:opacity="100.0%" draw:opacity-name="gradient-4" draw:stroke="none"/>
    </style:style>
    <style:style style:family="graphic" style:name="style-12">
      <style:graphic-properties draw:fill="solid" draw:fill-color="#4d4d4d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670.4653 5154.525 C 2688.5237 5153.07 2706.1804 5147.1904 2723.1113 5137.351 L 4660.8535 4022.497 C 4729.515 3982.5205 4775.3003 3879.978 4775.3813 3766.3242 C 4775.3813 3667.4053 4778.498 3585.493 4865.8955 3362.7437 C 4952.7734 3141.3186 5126.5396 2805.6702 5451.4663 2309.4285 C 5764.856 1830.8071 5749.039 1067.1332 5595.5503 493.31815 C 5579.3647 432.36237 5548.243 386.81564 5510.5776 357.36038 C 5488.7173 260.1664 5433.8677 188.95992 5367.418 175.6062 C 5297.2397 161.50368 5228.606 214.06406 5192.8545 308.70178 C 5192.5464 308.6939 5192.2393 308.6939 5191.931 308.70178 C 5191.45 309.99136 5190.5967 311.77744 5190.084 312.99515 C 5167.958 314.36075 5146.595 322.07657 5126.3545 335.89325 C 5118.5586 275.798 5101.834 220.16278 5070.9375 179.89958 C 5028.947 125.17707 4972.207 102.778564 4918.5415 121.223114 C 4815.2905 157.01015 4664.8394 125.97855 4477.9775 105.480576 C 4290.308 84.89418 4061.3228 89.04384 3821.2883 262.90546 C 3797.9106 279.83865 3778.8032 301.5039 3759.406 321.5819 C 3726.3994 252.28484 3677.519 204.03107 3620.864 204.22888 C 3488.666 204.22849 3371.2124 226.22992 3261.578 258.61206 C 3234.1604 233.53397 3203.0693 218.23248 3171.064 218.54022 C 3096.3345 218.53983 3020.3213 228.66629 2944.7788 248.5941 C 2916.977 221.52473 2885.4155 204.48262 2852.4172 204.22888 C 2810.1077 204.22888 2769.777 212.529 2730.5002 221.40251 C 2701.3962 190.87517 2667.949 171.32149 2632.5974 171.31282 C 2478.353 171.31232 2337.019 211.01222 2206.8113 272.9234 C 2174.4197 178.76158 2110.8354 117.63493 2040.5608 125.516495 C 1893.9551 142.96304 1763.2683 189.04056 1645.2542 252.8875 C 1622.8962 190.69562 1589.3901 140.12186 1544.5802 119.791916 C 1399.0603 53.7234 1259.7275 54.551437 1131.7247 91.169235 C 1083.4773 9.935247 1008.27673 -22.793999 940.5367 16.750177 C 784.5592 107.56106 658.63824 230.15047 553.54254 367.37833 C 495.0549 333.08002 429.00687 346.62338 379.90317 408.88116 C 165.52748 682.49493 38.35698 1032.8209 7.686768 1407.8135 C -20.985172 1758.3746 32.13078 2119.1 140.68716 2469.7156 C 144.0426 2502.0657 149.58757 2532.789 160.08304 2561.308 C 359.63834 3096.875 504.69034 3462.2688 575.7093 3870.7969 C 590.65466 3956.735 632.5708 4026.3845 686.5429 4056.8445 L 2601.1943 5138.782 C 2623.3994 5151.014 2646.9382 5156.6333 2670.4653 5154.525 z" svg:height="51.54959mm" draw:style-name="style-2" svg:viewBox="0.0 0.0 5701.956 5154.959" svg:width="57.01956mm" svg:x="4.5631304mm" svg:y="8.174987mm"/>
            <draw:path svg:d="M 2178.2134 8142.678 C 2314.7126 8142.678 2450.02 8078.8384 2543.3848 7969.7026 C 2548.0203 7963.9355 2552.2988 7958.589 2556.1975 7952.3125 C 2556.198 7952.3125 2702.8335 7730.282 2860.9646 7470.9097 C 3019.0962 7211.5366 3186.5664 6935.6997 3249.0159 6733.2456 C 3376.3723 6320.3716 3314.9385 5861.1094 3225.2205 5413.5044 C 3135.503 4965.8994 3012.1145 4525.307 2977.197 4177.963 L 2776.7646 2180.9622 C 2762.3628 2037.6932 2755.777 1938.871 2769.4429 1873.4495 C 2783.109 1808.0287 2807.8203 1760.3943 2905.81 1677.5934 L 4236.5337 552.7933 C 4311.586 489.37256 4358.258 394.13693 4358.258 297.4479 C 4358.2573 200.75848 4311.585 106.4377 4236.5337 43.018204 C 4202.8003 14.770981 4159.948 -0.24344443 4115.725 0.0028260548 L 242.53212 0.0028260548 C 198.30951 -0.24344443 155.45692 14.771384 121.72373 43.018204 C 46.672497 106.437294 -3.0279157E-4 200.7593 0.0 297.4479 C 6.0558313E-4 394.13654 46.67219 489.37335 121.72373 552.7933 L 1444.2104 1670.2715 C 1540.055 1751.25 1567.9182 1808.9758 1583.3232 1884.4323 C 1598.7289 1959.8895 1593.0624 2061.9326 1579.6625 2194.6902 L 1379.2302 4177.963 C 1344.1597 4525.424 1221.5702 4965.882 1132.122 5413.5044 C 1042.674 5861.1265 980.9977 6320.46 1108.3264 6733.2456 C 1170.7761 6935.6997 1338.247 7211.5366 1496.3778 7470.9097 C 1654.5089 7730.283 1801.1447 7952.3125 1801.1447 7952.3125 C 1805.0436 7958.589 1809.322 7963.9355 1813.9575 7969.7026 C 1907.3225 8078.8364 2041.7145 8142.678 2178.2134 8142.678 z M 2105.9116 6391.87 C 2027.495 6391.87 1963.138 6310.436 1963.138 6209.742 C 1963.138 6109.0483 2027.4949 6026.6987 2105.9116 6026.6987 C 2184.3284 6026.6987 2247.77 6109.0483 2247.77 6209.742 C 2247.77 6310.436 2184.328 6391.87 2105.9116 6391.87 z" svg:height="81.42678mm" draw:style-name="style-3" svg:viewBox="0.0 0.0 4358.258 8142.678" svg:width="43.582577mm" svg:x="9.560798mm" svg:y="55.919075mm"/>
            <draw:path svg:d="M 2462.959 4757.209 L 4383.0815 3606.3193 C 4383.0815 3333.8743 4449.9014 2944.0132 5105.187 1901.4064 C 5341.9375 1524.7188 5341.0806 847.7557 5209.5215 335.3684 C 5025.115 850.9644 4703.0986 1055.9092 4491.077 1325.2229 C 4600.788 1135.417 4749.645 943.0488 4864.485 794.8382 C 5012.464 603.85767 5122.5757 388.20636 5122.5757 177.2874 C 5000.917 517.44165 4899.9756 645.5013 4778.4546 769.7224 C 4544.652 1008.72046 4328.964 1340.4535 4234.8164 1597.0632 C 4289.05 1368.0071 4421.7837 1120.367 4586.2593 938.1454 C 4758.64 747.16547 4893.2183 585.0525 4975.2266 320.59473 C 4715.1616 574.9462 4518.168 563.5676 4368.438 667.7821 C 4179.528 799.268 4040.334 889.96643 3930.9653 991.33154 C 3992.6128 906.50793 4054.2163 830.8861 4109.432 777.10956 C 4457.9033 437.72147 4693.845 500.79315 4738.1855 329.45895 C 4462.773 430.11826 4046.8655 148.60081 3735.1086 395.94168 C 3615.393 490.92175 3472.5044 830.29047 3445.901 1142.0259 C 3438.0562 1039.8662 3445.1387 936.7475 3472.442 822.9088 C 3519.3674 636.7304 3580.8777 486.0165 3682.0261 373.78085 C 4013.0908 6.4293756 4530.8945 465.1999 4738.1855 119.668884 C 4438.8833 227.74458 4088.5334 -58.047264 3686.6023 245.24734 C 3534.678 359.8895 3400.945 572.9474 3367.192 955.87427 L 3367.192 1054.8596 C 3296.795 754.02704 3370.558 576.4368 3500.814 329.45895 C 3281.1191 424.48645 3173.4285 678.8298 3157.6077 978.035 C 3103.1404 736.31586 3141.7278 532.2113 3413.8682 211.26747 C 2731.2634 211.26607 2432.9094 731.9703 2411.7068 1236.579 C 2361.935 1024.9075 2405.6387 850.1146 2480.3481 686.98846 C 2590.8386 445.73434 2796.0408 298.31732 2968.158 226.04128 C 2811.9897 226.04048 2660.192 263.64627 2548.0742 384.12262 C 2400.6301 542.5598 2302.3271 796.56287 2245.1377 1041.5631 C 2283.5002 667.02484 2413.6326 382.88208 2652.4087 211.26747 C 2315.8696 211.26607 2031.8593 633.04956 1921.1512 1047.4725 C 1955.8491 631.36334 2208.9744 282.7487 2434.5872 177.2874 C 1977.7113 177.28648 1634.125 553.88684 1507.4738 945.53253 C 1529.7461 662.786 1679.9343 470.1924 1807.6646 345.71027 C 1581.0562 475.50977 1413.7052 671.3024 1353.7174 921.89417 C 1410.4597 552.52466 1607.7753 365.77878 1860.747 130.01073 C 1415.2548 185.24083 1159.5608 461.02188 1016.91797 914.5071 C 1034.6766 623.0356 1187.9032 425.24554 1318.0239 298.4335 C 1140.1643 400.31067 1023.7005 534.72034 961.08984 709.1493 C 1001.08057 536.01953 1109.477 371.74985 1307.0414 112.28188 C 881.35535 -89.06382 546.9701 361.58493 452.22983 778.5868 C 415.76938 939.0687 404.74664 1153.5802 416.53644 1381.3639 C 252.64455 825.7758 484.59775 443.54373 819.2314 0.0 C 177.38101 389.307 119.18149 1205.5687 276.50845 1907.316 C 50.39799 1327.8121 155.0805 793.58057 313.11707 359.00674 C -54.025032 847.1862 -80.90959 1515.4955 141.97171 2213.1365 C 140.10963 2216.1099 138.34305 2219.0122 136.48038 2222.001 C 332.71295 2770.6626 486.8273 3167.5332 565.7166 3640.2996 L 2462.959 4757.209 z" svg:height="47.572094mm" draw:style-name="style-4" svg:viewBox="0.0 0.0 5298.2344 4757.2095" svg:width="52.98234mm" svg:x="5.8896494mm" svg:y="9.340521mm"/>
            <draw:path svg:d="M 1929.6609 7621.002 C 2007.5774 7621.002 2085.0366 7586.4023 2144.7363 7515.7515 C 2144.7366 7515.7515 2705.7222 6655.6587 2793.6243 6367.156 C 3007.7031 5664.5283 2597.1282 4664.52 2524.551 3933.5974 L 2330.525 1975.9513 C 2302.675 1695.4694 2284.9033 1526.8596 2516.314 1328.893 L 3804.0227 226.97379 C 3877.755 163.89664 3877.7542 63.077137 3804.0227 0.0 L 55.298824 0.0 C -18.433043 63.07835 -18.43274 163.89664 55.298824 226.97379 L 1335.6857 1321.5718 C 1570.2051 1522.1757 1554.0138 1726.6423 1527.8811 1988.7638 L 1333.8552 3933.5974 C 1260.987 4664.49 850.70325 5664.5293 1064.7817 6367.156 C 1152.6842 6655.6587 1713.6697 7515.7515 1713.6697 7515.7515 C 1773.3695 7586.4014 1851.7441 7621.0015 1929.6609 7621.002 z M 1852.7827 6457.762 C 1648.3324 6457.762 1482.1201 6245.299 1482.1201 5982.7656 C 1482.1201 5720.2324 1648.3324 5506.853 1852.7827 5506.853 C 2057.233 5506.854 2223.4448 5720.2324 2223.4448 5982.7656 C 2223.4448 6245.298 2057.233 6457.762 1852.7827 6457.762 z" svg:height="76.21002mm" draw:style-name="style-5" svg:viewBox="0.0 0.0 3859.3213 7621.0024" svg:width="38.593212mm" svg:x="11.414826mm" svg:y="57.76784mm"/>
            <draw:path svg:d="M 1379.9553 0.3031953 C 927.59937 2.750155 471.58374 17.921225 10.946117 46.06429 C -4.8792844 46.06429 -2.94051 56.85255 12.865614 72.605385 L 1071.926 937.48474 C 1266.0403 1128.0455 1254.022 1321.8145 1233.298 1570.8141 L 1079.9242 3594.3557 C 1063.4934 3791.7668 1023.5928 4010.4583 980.4904 4236.8374 C 1031.321 4029.8813 1077.6902 3830.6235 1104.822 3650.184 L 1398.1478 1603.7618 C 1438.4554 1335.6927 1463.8525 1175.0162 1299.1113 1000.6341 L 369.32983 205.31166 C 353.97668 195.25333 354.988 182.83847 370.15585 178.77057 C 904.31635 106.357765 1441.7753 47.931503 1984.0284 9.455575 C 2002.3159 8.158012 2020.6304 7.0473733 2038.9291 5.7946234 C 1820.1682 1.5397961 1600.5188 -0.8893998 1379.9553 0.3031953 z M 2019.019 3073.5977 L 2020.72 3580.6274 C 2027.5974 4270.583 2276.1318 5195.9404 2064.1135 5875.989 C 1986.2316 6125.7935 1587.1023 6829.2017 1502.9167 6978.7056 C 1451.8674 7069.363 1477.7913 7092.345 1583.1451 7096.886 C 1648.4999 7099.7036 1711.3358 7064.241 1760.3622 6997.1284 C 1760.3627 6997.1265 2220.5022 6179.336 2292.1003 5905.2754 C 2466.4731 5237.8213 2124.1553 4288.6875 2061.9504 3594.3557 L 2019.019 3073.5977 z M 1209.8522 5494.3438 C 1204.6133 5522.0464 1200.2913 5550.5063 1198.24 5579.459 C 1180.5714 5828.8325 1294.0441 6020.766 1451.3643 6008.695 C 1472.9443 6007.0396 1494.6453 6000.9688 1515.3739 5992.221 C 1347.1133 5991.5073 1209.0133 5789.9683 1208.1786 5541.0195 C 1208.1261 5525.4326 1208.8577 5509.528 1209.8522 5494.3438 z" svg:height="70.97042mm" draw:style-name="style-6" svg:viewBox="0.0 0.0 2341.096 7097.042" svg:width="23.41096mm" svg:x="15.121468mm" svg:y="61.34302mm"/>
            <draw:path svg:d="M 4409.3735 -2.2737368E-13 C 1975.3596 -2.2737368E-13 0.0 1889.0428 0.0 4216.1816 C 0.0 6543.3203 1975.3596 8432.363 4409.3735 8432.363 C 6843.3877 8432.363 8818.747 6543.3203 8818.747 4216.1816 C 8818.747 1889.0428 6843.3877 -2.2737368E-13 4409.3735 -2.2737368E-13 z M 2642.893 2147.1296 C 2317.7751 2634.1543 2092.4492 3053.232 2251.6807 3663.2844 C 2240.226 3413.1711 2250.7993 3177.6562 2286.223 3001.4421 C 2378.269 2543.5608 2703.2654 2048.6091 3116.8464 2269.6929 C 2924.9001 2554.597 2819.916 2735.0784 2781.0625 2925.1802 C 2841.8928 2733.6519 2954.4875 2586.7375 3127.2896 2474.8733 C 3000.869 2614.1167 2852.138 2831.197 2834.8843 3151.2417 C 2973.4707 2653.3008 3222.2407 2350.3105 3655.0647 2289.6663 C 3409.2866 2548.5469 3217.764 2753.8337 3162.6353 3159.4126 C 3220.9172 2884.2551 3383.4885 2669.146 3603.6528 2526.6223 C 3479.555 2663.3074 3333.69 2874.369 3312.051 3184.8333 C 3435.1008 2754.7942 3768.6785 2341.4143 4212.5625 2341.4153 C 3993.3655 2457.2148 3747.4177 2840.509 3713.7065 3297.4102 C 3821.2664 2842.3608 4096.8643 2378.6367 4423.8335 2378.6382 C 4191.8477 2567.0762 4065.8762 2878.8923 4028.6042 3290.147 C 4084.1677 3021.1292 4179.365 2742.3535 4322.616 2568.3845 C 4431.5454 2436.0977 4578.9707 2394.979 4730.698 2394.98 C 4563.475 2474.3413 4364.0933 2636.671 4256.7446 2901.5754 C 4184.1597 3080.6929 4141.7134 3271.9841 4190.07 3504.406 C 4210.6694 2950.3298 4500.489 2378.6367 5163.6826 2378.6382 C 4899.2812 2731.0444 4861.7383 2955.733 4914.6562 3221.1484 C 4930.0273 2892.6116 5034.5825 2612.8079 5248.0303 2508.4646 C 5121.479 2779.654 5050.3022 2974.3496 5118.6973 3304.673 L 5118.6973 3196.6357 C 5151.4907 2776.17 5281.1714 2541.7417 5428.7754 2415.861 C 5819.277 2082.8342 6159.796 2396.5344 6450.587 2277.8638 C 6249.191 2657.2676 5746.409 2154.1265 5424.759 2557.49 C 5326.4863 2680.7283 5266.3086 2846.0376 5220.718 3050.4675 C 5194.191 3175.4658 5187.39 3288.7334 5195.0117 3400.908 C 5220.859 3058.6128 5359.859 2686.2937 5476.171 2582.0027 C 5779.062 2310.4148 6183.0063 2618.9917 6450.587 2508.4646 C 6407.508 2696.595 6177.829 2627.8755 5839.267 3000.5342 C 5785.6216 3059.5825 5726.4497 3142.5352 5666.555 3235.6743 C 5772.8145 3124.372 5907.9683 3024.162 6091.507 2879.7864 C 6236.9785 2765.3557 6428.468 2777.7637 6681.137 2498.478 C 6601.4614 2788.8608 6470.2563 2966.9602 6302.778 3176.6624 C 6142.979 3376.7473 6014.0615 3648.7297 5961.3706 3900.2405 C 6052.8403 3618.4746 6262.7954 3254.7903 6489.949 2992.3633 C 6608.014 2855.9644 6705.9277 2714.9153 6824.1265 2341.4153 C 6824.1265 2573.0107 6717.264 2809.897 6573.4937 3019.5996 C 6461.919 3182.3396 6316.989 3393.1362 6210.397 3601.5488 C 6416.389 3305.834 6729.3115 3080.9602 6908.474 2514.8198 C 7036.292 3077.437 7037.275 3820.7246 6807.257 4234.3394 C 6170.6055 5379.154 6105.163 5807.229 6105.163 6106.382 L 2397.0798 6143.605 C 2320.4338 5624.4927 2170.0105 5189.0435 1979.3582 4586.5957 C 1981.1678 4583.314 1983.1722 4579.8735 1984.9813 4576.609 C 1768.438 3810.5771 1794.5648 3077.1843 2151.2666 2541.1482 C 1997.7242 3018.3237 1896.2404 3604.3809 2115.921 4240.6943 C 1963.0679 3470.154 2019.2947 2574.6008 2642.893 2147.1296 z" svg:height="84.32363mm" draw:style-name="style-7" svg:viewBox="0.0 0.0 8818.747 8432.363" svg:width="88.18748mm" svg:x="-11.831109mm" svg:y="-15.265995mm"/>
            <draw:path svg:d="M 4387.8887 0.0 C 1965.7471 0.0 -9.85159E-5 2457.397 0.0 5485.076 C 0.0 8512.756 1965.7472 10970.152 4387.8887 10970.152 C 6810.03 10970.152 8775.777 8512.756 8775.777 5485.076 C 8775.777 2457.397 6810.0303 0.0 4387.8887 0.0 z M 2448.5662 2464.5208 L 6107.6953 2464.5208 C 6179.663 2526.266 6179.663 2624.5417 6107.6953 2686.287 L 4851.131 3765.1726 C 4625.256 3958.959 4642.363 4124.346 4669.5464 4398.9067 L 4859.201 6314.677 C 4930.042 7030.167 5330.4478 8008.849 5121.4897 8696.643 C 5035.691 8979.055 4488.769 9821.661 4488.769 9821.661 C 4430.497 9890.82 4354.183 9924.451 4278.131 9924.451 C 4202.078 9924.451 4125.764 9890.819 4067.4927 9821.661 C 4067.4927 9821.661 3519.7642 8979.055 3433.9646 8696.643 C 3225.0076 8008.849 3625.9355 7030.1387 3697.0603 6314.677 L 3885.9082 4411.047 C 3911.416 4154.4595 3927.5833 3954.2568 3698.6746 3757.8884 L 2448.5662 2686.287 C 2376.5984 2624.5422 2376.5981 2526.2673 2448.5662 2464.5208 z M 4203.0757 7854.9014 C 4003.5168 7854.9014 3841.521 8064.106 3841.521 8321.097 C 3841.521 8578.087 4003.5168 8785.673 4203.0757 8785.673 C 4402.635 8785.673 4565.438 8578.086 4565.438 8321.097 C 4565.438 8064.106 4402.635 7854.902 4203.0757 7854.9014 z" svg:height="109.70152mm" draw:style-name="style-8" svg:viewBox="0.0 0.0 8775.777 10970.152" svg:width="87.75777mm" svg:x="-12.476394mm" svg:y="34.099022mm"/>
            <draw:path svg:d="M 219.90652 0.20751317 C 172.0596 -2.3742898 125.73572 19.435183 97.68914 48.96705 C 69.64257 78.49851 55.612217 113.72529 50.75766 150.31018 C -10.9825535 615.5866 -22.606823 1075.9271 50.75766 1523.2245 C 56.45801 1557.9785 70.12905 1592.303 97.68914 1621.6996 C 125.24923 1651.0955 172.07555 1673.896 219.90652 1671.4148 C 1580.1614 1600.8558 2911.377 1609.7471 4221.792 1671.4148 C 4269.35 1673.653 4315.198 1652.0599 4343.0317 1622.6553 C 4370.865 1593.2513 4384.73 1558.0872 4389.9634 1522.2681 C 4453.24 1089.0994 4433.89 544.3385 4389.9634 152.22261 C 4385.7256 114.39304 4371.365 78.3015 4343.0317 48.96705 C 4314.698 19.632198 4269.5234 -1.2870661 4222.77 0.20751317 C 2842.5486 44.336357 1515.9491 70.134605 219.90652 0.20751317 z" svg:height="16.715996mm" draw:style-name="style-9" svg:viewBox="0.0 0.0 4430.4873 1671.5997" svg:width="44.30487mm" svg:x="9.171366mm" svg:y="44.582367mm"/>
            <draw:path svg:d="M 118.03996 0.098508194 C 1335.4507 67.27141 2578.754 42.363773 3871.3904 0.098508194 C 3910.94 -1.1946137 3938.5085 32.18957 3942.8174 71.52543 C 3983.2935 441.01675 4000.3079 959.6628 3942.8174 1362.1382 C 3937.2222 1401.3114 3910.9153 1435.4674 3871.3904 1433.5651 C 2642.4531 1374.4207 1394.5502 1365.8492 118.03996 1433.5651 C 78.524956 1435.6613 52.87932 1401.2096 46.61305 1362.1382 C -20.43288 944.1001 -10.44197 511.23895 46.61305 71.52543 C 51.70489 32.283234 78.5293 -2.081995 118.03996 0.098508194 z" svg:height="14.336559mm" draw:style-name="style-10" svg:viewBox="0.0 0.0 3979.828 1433.656" svg:width="39.79828mm" svg:x="10.765376mm" svg:y="45.413757mm"/>
            <draw:path svg:d="M 113.105774 0.086800255 C 74.97099 -1.8215941 49.37915 27.96785 44.46454 62.32137 C -0.099012844 373.83417 -14.169536 681.24066 16.092867 981.1981 C 25.687525 715.4097 73.87529 442.48105 148.79915 164.8256 C 157.57092 132.32033 185.8562 103.104164 222.93161 103.50627 C 1120.785 113.246475 2040.2645 74.92033 2986.8833 19.306395 C 2005.7365 41.81269 1050.9121 47.021515 113.105774 0.086800255 z M 3821.56 226.14494 C 3809.483 500.36914 3771.782 824.449 3696.1753 1090.109 C 3686.9353 1122.5747 3658.2456 1151.6012 3621.128 1151.4283 C 2719.4211 1147.2305 1803.5411 1169.6451 868.15875 1227.3911 C 1838.8478 1201.2909 2793.5637 1213.6887 3736.445 1254.8478 C 3774.5935 1256.5132 3799.6853 1226.9066 3805.0862 1192.6129 C 3851.7776 896.129 3847.3486 528.25824 3821.56 226.14494 z" svg:height="12.5491495mm" draw:style-name="style-11" svg:viewBox="0.0 0.0 3840.693 1254.9149" svg:width="38.406933mm" svg:x="11.462504mm" svg:y="46.308193mm"/>
            <draw:path svg:d="M 150.05652 0.17884889 C 101.864365 3.8232484 69.7165 60.216362 63.240143 123.37546 C -14.16671 878.2688 -27.721478 1620.7524 63.240143 2338.4338 C 71.74155 2405.5107 106.36813 2465.229 159.9784 2461.6306 C 1891.8269 2345.3767 3585.074 2360.092 5252.3804 2461.6306 C 5306.0044 2464.8958 5341.5273 2405.685 5349.1187 2338.4338 C 5427.1157 1647.4705 5404.032 757.7125 5349.1187 123.37546 C 5343.2725 55.84486 5306.0376 -2.0408154 5252.3804 0.17884889 C 3498.6528 72.73901 1811.6465 115.50126 159.9784 0.17884889 C 156.62816 -0.054906208 153.26933 -0.06419182 150.05652 0.17884889 z M 828.0513 514.46265 C 2045.4619 581.63556 3288.3638 556.72797 4581.0005 514.46265 C 4620.55 513.16956 4648.625 546.234 4652.934 585.56946 C 4693.4097 955.06036 4710.424 1473.7645 4652.934 1876.24 C 4647.3384 1915.4131 4620.525 1949.2487 4581.0005 1947.3467 C 3352.0625 1888.2023 2104.5615 1879.6304 828.0513 1947.3467 C 788.53625 1949.4429 762.384 1915.3114 756.1177 1876.24 C 689.0718 1458.2019 699.0627 1025.283 756.1177 585.56946 C 761.20953 546.3273 788.5406 512.2826 828.0513 514.46265 z" svg:height="24.617851mm" draw:style-name="style-12" svg:viewBox="0.0 0.0 5399.3306 2461.7852" svg:width="53.993305mm" svg:x="3.3444352mm" svg:y="40.16520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611" draw:border="28.72654%" draw:display-name="gradient-1" draw:end-color="#d38d5f" draw:name="gradient-1" draw:start-color="#a05a2c" draw:style="linear"/>
    <draw:opacity draw:angle="600" draw:border="-130.7221%" draw:display-name="gradient-2" draw:end="0.0%" draw:name="gradient-2" draw:start="100.0%" draw:style="linear"/>
    <draw:gradient draw:angle="702" draw:border="1.7932597E-6%" draw:display-name="gradient-3" draw:end-color="#999999" draw:name="gradient-3" draw:start-color="#808080" draw:style="linear"/>
    <draw:opacity draw:angle="600" draw:border="-69.52223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5.52083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