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72292mm" fo:page-width="148.1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8cdba" draw:opacity="100.0%" draw:stroke="none"/>
    </style:style>
    <style:style style:family="graphic" style:name="style-3">
      <style:graphic-properties draw:fill="solid" draw:fill-color="#dc9b8c" draw:opacity="97.22222089767456%" draw:opacity-name="gradient-2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eebb47" draw:opacity="100.0%" draw:stroke="none"/>
    </style:style>
    <style:style style:family="graphic" style:name="style-5">
      <style:graphic-properties draw:fill="solid" draw:fill-color="#eebb46" draw:opacity="100.0%" draw:stroke="none"/>
    </style:style>
    <style:style style:family="graphic" style:name="style-6">
      <style:graphic-properties draw:fill="solid" draw:fill-color="#eebb46" draw:opacity="100.0%" draw:stroke="none"/>
    </style:style>
    <style:style style:family="graphic" style:name="style-7">
      <style:graphic-properties draw:fill="solid" draw:fill-color="#eebb46" draw:opacity="100.0%" draw:stroke="none"/>
    </style:style>
    <style:style style:family="graphic" style:name="style-8">
      <style:graphic-properties draw:fill="solid" draw:fill-color="#dc9b8c" draw:opacity="97.22222089767456%" draw:opacity-name="gradient-4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923">
          <draw:path svg:d="M 6044.67 14349.659 C 5899.152 14329.899 5706.1626 14289.848 5615.804 14260.657 C 5525.446 14231.465 5437.9395 14207.581 5421.3457 14207.581 C 5374.7417 14207.581 4900.7397 14009.255 4708.5186 13909.329 C 4471.9067 13786.326 4371.0884 13726.911 4232.2686 13628.658 C 4166.784 13582.311 4083.4407 13524.405 4047.0603 13499.98 C 4010.6802 13475.557 3873.7583 13363.81 3742.7896 13251.654 C 2761.5708 12411.387 2085.7563 11317.733 1666.4738 9891.605 L 1607.1722 9689.899 L 1484.356 9675.096 C 1305.385 9653.525 1097.4198 9552.258 732.32526 9308.902 C 289.4638 9013.711 46.089573 8741.26 9.942767 8500.216 C -18.51611 8310.438 -1.7688075 8277.474 276.74808 7975.032 C 392.67313 7849.15 508.64676 7701.6606 596.4271 7568.4814 C 672.3722 7453.2583 673.6716 7445.114 676.6166 7065.773 C 679.0338 6754.3945 688.85077 6659.817 727.6248 6574.352 C 768.0401 6485.269 776.64606 6384.766 781.9987 5939.352 C 788.2016 5423.1826 797.7692 5345.1694 883.43005 5112.293 C 906.22736 5050.3164 949.189 4883.629 978.9003 4741.8765 C 1053.8029 4384.517 1084.9763 4306.7485 1437.5087 3597.7898 C 1564.1398 3343.1282 1702.2244 3081.191 1744.3633 3015.7065 C 1786.5024 2950.2222 1875.3568 2798.5427 1941.818 2678.641 C 2112.0383 2371.5493 2282.5872 2126.728 2444.273 1957.3732 C 2520.6848 1877.3367 2637.807 1734.4617 2704.5447 1639.8732 C 2887.0217 1381.2444 3410.4055 861.4481 3664.0784 686.9167 C 3840.1492 565.7765 4249.413 405.69363 4470.3936 371.52774 C 4579.534 354.65347 4825.945 328.00998 5017.973 312.32004 L 5367.1147 283.7928 L 5487.4614 354.3203 C 5619.6978 431.816 5676.906 519.34357 5703.3306 684.5958 C 5723.8574 812.9634 5753.9307 824.7419 5776.2476 713.1551 C 5794.684 620.97327 5870.087 543.1719 6032.018 449.24823 C 6094.7397 412.868 6184.92 344.84293 6232.417 298.08136 C 6279.914 251.3198 6352.3506 205.84232 6393.3867 197.02037 C 6434.4224 188.19844 6521.5757 163.07103 6587.06 141.18178 C 6652.545 119.29241 6759.7007 89.598145 6825.185 75.19445 C 6890.67 60.79076 6980.812 37.857327 7025.5015 24.231249 C 7151.474 -14.178695 7725.161 -5.125126 7941.3203 38.684124 C 8241.999 99.62307 8315.731 124.04655 9206.436 457.7482 C 9359.98 515.2737 9843.509 762.8784 10000.186 864.211 C 10114.52 938.158 10288.954 1055.9535 10463.206 1176.8892 C 10535.966 1227.3868 10631.217 1288.1742 10674.872 1311.9722 C 10813.056 1387.2993 11456.561 2068.6567 11535.315 2223.0298 C 11563.703 2278.673 11598.6 2331.4124 11612.864 2340.2285 C 11642.837 2358.7524 11925.069 2863.7163 12079.128 3174.4565 C 12097.164 3210.8367 12137.325 3317.993 12168.373 3412.5813 C 12199.423 3507.17 12253.223 3638.1384 12287.931 3703.623 C 12371.951 3862.1475 12456.578 4133.022 12581.379 4642.894 C 12603.3125 4732.501 12627.036 5003.3105 12635.847 5264.6646 C 12646.665 5585.537 12666.959 5790.3154 12701.951 5931.6924 C 12729.722 6043.896 12759.29 6210.5835 12767.655 6302.109 C 12776.021 6393.6343 12800.414 6515.194 12821.863 6572.241 C 12849.528 6645.8213 12858.901 6761.1577 12854.117 6969.116 C 12847.622 7251.5435 12850.403 7268.221 12930.146 7424.964 C 13017.716 7597.09 13040.898 7626.5366 13297.989 7892.189 C 13544.526 8146.937 13623.837 8345.196 13541.51 8500.935 C 13493.885 8591.029 13336.353 8737.332 13156.276 8858.705 C 12989.06 8971.412 12832.36 9043.364 12500.497 9159.825 C 12398.633 9195.572 12273.617 9239.75 12222.685 9257.997 C 12171.753 9276.244 12086.457 9303.179 12033.139 9317.852 L 11936.197 9344.528 L 11865.148 9636.553 C 11604.486 10707.922 11089.116 11754.245 10441.214 12527.477 C 10166.3955 12855.457 9657.224 13339.442 9418.102 13499.98 C 9381.722 13524.405 9298.378 13582.311 9232.894 13628.658 C 9094.073 13726.911 8993.255 13786.326 8756.644 13909.329 C 8564.423 14009.255 8090.4204 14207.581 8043.8164 14207.581 C 8027.2227 14207.581 7939.719 14231.259 7849.364 14260.199 C 7461.2124 14384.516 6611.5557 14426.636 6044.67 14349.659 z" svg:height="143.88322mm" draw:style-name="style-2" svg:viewBox="0.0 0.0 13572.866 14388.323" svg:width="135.72865mm" svg:x="7.9481435mm" svg:y="3.4450173mm"/>
          <draw:path svg:d="M 3098.9233 1549.4612 C 3098.9233 2405.205 2405.2056 3098.9224 1549.4617 3098.9224 C 693.7177 3098.9224 0.0 2405.205 0.0 1549.4612 C 0.0 693.7173 693.7177 0.0 1549.4617 0.0 C 2405.2056 0.0 3098.9233 693.7173 3098.9233 1549.4612 z" svg:height="30.989223mm" draw:style-name="style-3" svg:viewBox="0.0 0.0 3098.9233 3098.9224" svg:width="30.989233mm" svg:x="26.096199mm" svg:y="78.69634mm"/>
          <draw:path svg:d="M 208.93507 1704.9467 C 259.86703 1686.5555 384.8828 1642.2616 486.74756 1606.5144 C 588.6123 1570.7672 740.83813 1513.3273 825.0263 1478.8712 C 1108.4812 1362.8593 1461.3456 1084.7076 1494.9579 950.789 C 1516.8413 863.60114 1425.7938 709.3042 1236.994 513.6209 C 1034.072 303.29785 961.02094 214.58719 890.29846 92.604164 L 836.6083 0.0 L 804.2653 127.287926 C 786.4765 197.29576 758.3597 268.1377 741.78284 284.7145 C 725.206 301.29135 711.6434 333.57297 711.6434 356.45108 C 711.6434 474.2887 423.8008 706.17053 234.65782 740.7041 L 141.31728 757.74603 L 83.812706 1213.3965 C 52.18593 1464.0045 17.825138 1691.1555 7.4567475 1718.1759 C -8.431333 1759.5792 -1.3532765 1765.0303 52.467724 1752.8435 C 87.592354 1744.8901 158.00311 1723.3363 208.93507 1704.9467 z" svg:height="17.58555mm" draw:style-name="style-4" svg:viewBox="0.0 0.0 1498.152 1758.5549" svg:width="14.98152mm" svg:x="127.55647mm" svg:y="77.919785mm"/>
          <draw:path svg:d="M 1463.1393 2027.4609 C 1401.935 1867.9648 1261.619 917.5102 1261.619 662.42883 C 1261.619 527.1052 1214.2418 454.69687 1125.698 454.69687 C 1001.05206 454.69687 793.8134 283.64548 717.98303 118.17592 L 663.82623 0.0 L 561.6446 154.58762 C 505.44473 239.6115 438.67383 332.98837 413.26498 362.0927 C 207.37923 597.92053 156.3213 655.58496 104.68494 710.59937 C 11.46268 809.91986 -13.379047 874.2812 6.273337 965.57166 C 33.160824 1090.4712 81.16439 1172.3654 198.14297 1292.9039 C 255.80771 1352.3237 313.29715 1418.3331 325.8972 1439.5914 C 358.30106 1494.262 975.5687 1902.3555 1124.4443 1967.534 C 1370.262 2075.155 1489.5397 2096.2593 1463.1393 2027.4609 z" svg:height="20.671387mm" draw:style-name="style-5" svg:viewBox="0.0 0.0 1466.742 2067.1387" svg:width="14.6674185mm" svg:x="9.079642mm" svg:y="78.532196mm"/>
          <draw:path svg:d="M 299.62256 5666.449 C 480.38248 5613.901 583.68585 5627.2075 820.76807 5733.579 C 1202.1702 5904.703 1412.5453 5787.8667 1341.5887 5444.3296 C 1292.2478 5205.444 1301.6456 5084.539 1378.5931 4968.263 C 1416.0281 4911.6953 1480.6567 4851.3296 1522.213 4834.1167 C 1563.7689 4816.9033 1603.5642 4787.719 1610.6465 4769.263 C 1617.7286 4750.807 1681.0922 4721.7495 1751.4537 4704.6904 C 2020.8688 4639.373 2077.8218 4586.1343 2077.8218 4399.608 C 2077.8218 4303.3755 2183.1028 4042.1943 2240.396 3996.294 C 2260.1208 3980.4915 2376.5823 3924.4133 2499.1995 3871.6763 C 2670.0886 3798.1768 2757.9058 3775.7898 2875.3328 3775.7898 C 3080.7046 3775.7898 3198.2295 3716.9587 3258.1038 3584.181 C 3304.6113 3481.0457 3304.4026 3477.8853 3243.502 3363.0864 C 3209.521 3299.032 3171.9685 3246.6233 3160.0518 3246.6233 C 3148.1355 3246.6233 3105.479 3190.0686 3065.26 3120.946 C 3025.0408 3051.8237 2965.7288 2974.1367 2933.4558 2948.3076 C 2901.1829 2922.4788 2838.338 2824.2205 2793.8 2729.9558 C 2722.2268 2578.4712 2712.9565 2531.6853 2713.983 2327.1255 C 2714.6958 2185.0962 2730.86 2054.8 2755.8247 1989.8524 C 2778.1992 1931.6442 2802.869 1854.2535 2810.6465 1817.8733 C 2818.424 1781.493 2838.2905 1739.8213 2854.7942 1725.2692 C 2871.298 1710.7169 2916.7 1652.5123 2955.6877 1595.9254 C 2994.675 1539.3384 3068.5757 1467.9009 3119.9114 1437.1754 C 3171.2466 1406.4498 3268.8704 1347.1698 3336.853 1305.4418 C 3504.5657 1202.499 3661.5244 1200.5892 3850.1074 1299.1965 C 3973.257 1363.5896 4003.098 1369.3717 4093.6523 1346.3865 C 4495.2397 1244.4529 4787.462 802.8413 4722.581 395.939 C 4686.832 171.73769 4656.251 114.55408 4535.943 46.936882 C 4437.881 -8.177089 4419.0845 -9.617064 4135.1777 16.233564 C 3638.6025 61.44842 3451.5486 99.31831 3193.9248 206.79428 C 2908.1697 326.00635 2791.216 402.3374 2554.0718 624.4015 C 2187.2317 967.9145 2002.8446 1169.538 1837.6733 1407.7692 C 1777.1381 1495.0817 1678.4146 1614.9071 1618.2882 1674.0479 C 1483.0929 1807.0271 1329.581 2026.94 1166.7975 2320.829 C 1098.3604 2444.3855 1007.8886 2599.0557 965.7497 2664.5398 C 923.6108 2730.0244 785.5261 2991.9617 658.8951 3246.6233 C 306.3627 3955.5823 275.1893 4033.3503 200.28674 4390.71 C 170.57541 4532.4624 127.70578 4699.15 105.020836 4761.1265 C 15.111722 5006.763 -8.101492 5163.7773 2.305657 5455.894 C 8.008534 5615.967 12.988952 5762.682 13.373295 5781.929 C 13.860184 5806.316 34.688206 5800.705 82.091644 5763.418 C 119.50255 5733.99 217.39143 5690.3545 299.62256 5666.449 z" svg:height="58.115368mm" draw:style-name="style-6" svg:viewBox="0.0 0.0 4731.617 5811.537" svg:width="47.316174mm" svg:x="16.792614mm" svg:y="7.485849mm"/>
          <draw:path svg:d="M 5900.488 6379.6577 C 5989.881 6338.1606 6101.716 6289.0913 6149.0103 6270.6147 C 6196.3047 6252.1377 6235.0 6228.6733 6235.0 6218.4717 C 6235.0 6192.2124 6444.4404 6058.232 6485.4883 6058.232 C 6504.229 6058.232 6534.384 6076.0913 6552.5 6097.9194 C 6570.6157 6119.747 6599.0747 6137.607 6615.7437 6137.607 C 6632.4116 6137.607 6691.1953 6168.284 6746.3745 6205.78 L 6846.7 6273.952 L 6829.2144 6172.7065 C 6819.5967 6117.0215 6790.026 5982.164 6763.501 5873.0234 C 6732.5195 5745.5474 6714.3003 5565.7783 6712.553 5370.315 C 6709.6875 5049.8745 6674.6143 4679.1416 6632.4536 4523.6484 C 6618.644 4472.7163 6588.6733 4359.607 6565.8535 4272.2944 C 6491.8413 3989.122 6417.6123 3772.1245 6353.162 3650.5234 C 6318.454 3585.039 6264.654 3454.0703 6233.6045 3359.482 C 6202.5566 3264.8933 6162.396 3157.737 6144.3594 3121.357 C 5985.963 2801.8684 5727.9077 2342.2307 5701.047 2331.7473 C 5688.2383 2326.7483 5649.4863 2267.217 5614.931 2199.4556 C 5580.376 2131.694 5484.062 2004.8153 5400.8994 1917.5028 C 4941.2305 1434.8914 4850.6934 1345.3481 4785.364 1308.725 C 4745.9185 1286.6123 4654.1143 1227.204 4581.354 1176.7063 C 4407.102 1055.7706 4232.6675 937.97516 4118.3335 864.0281 C 3961.6567 762.69556 3478.1284 515.09076 3324.5833 457.5653 C 2433.8794 123.863655 2360.147 99.440186 2059.4685 38.50121 C 1842.6067 -5.4504 1373.6721 -13.817742 1249.4832 24.048363 C 1204.7936 37.67444 1114.6512 60.607872 1049.1667 75.011566 C 983.68225 89.41526 876.5263 119.10953 811.0418 140.99889 C 745.55725 162.88814 658.84094 187.9059 618.33954 196.59384 C 577.83734 205.28174 524.2594 237.02141 499.27707 267.1264 C 453.7873 321.94366 154.9223 528.44037 121.07424 528.44037 C 92.07125 528.44037 46.969433 667.2064 47.978336 753.3362 C 48.48945 796.99243 33.870266 897.2089 15.490414 976.03937 C -39.14772 1210.3827 57.020096 1556.645 205.65726 1660.7545 C 254.5496 1695.0002 440.62512 2053.6155 440.62512 2113.5984 C 440.62512 2149.204 750.4431 2748.3567 797.5534 2803.857 C 816.08185 2825.6848 839.17316 2869.6033 848.8673 2901.4526 C 878.3269 2998.2346 1146.4056 3248.558 1307.5005 3329.7102 C 1390.974 3371.7603 1530.7087 3420.01 1618.0209 3436.9314 C 1705.3331 3453.8535 1824.3956 3483.9502 1882.6042 3503.8132 C 2113.38 3582.5642 2762.917 3630.5942 3108.8826 3594.4897 L 3382.6619 3565.9187 L 3487.5142 3671.8203 C 3545.1836 3730.0657 3630.343 3791.7595 3676.7566 3808.9177 C 3723.171 3826.076 3800.2454 3856.9878 3848.0332 3877.6108 C 3895.821 3898.2336 3999.84 3915.107 4079.186 3915.107 L 4223.452 3915.107 L 4317.6978 4113.71 C 4369.532 4222.9414 4437.0273 4335.682 4467.686 4364.2456 L 4523.4297 4416.1787 L 4461.7197 4532.504 C 4407.1045 4635.455 4403.8506 4658.1016 4433.4204 4729.4893 C 4473.183 4825.486 4548.3223 4857.8765 4779.7915 4878.7983 C 4884.1987 4888.2354 4977.76 4913.469 5017.9165 4943.0215 C 5054.297 4969.7944 5122.7573 5011.71 5170.052 5036.166 C 5217.346 5060.6226 5256.0415 5097.782 5256.0415 5118.7427 C 5256.0415 5139.7036 5272.346 5195.952 5292.273 5243.74 C 5401.043 5504.5806 5433.2935 5657.1626 5464.4243 6058.232 C 5486.466 6342.2 5499.8745 6383.962 5581.6997 6423.5034 C 5673.159 6467.7 5726.6846 6460.339 5900.488 6379.6577 z" svg:height="64.50403mm" draw:style-name="style-7" svg:viewBox="0.0 0.0 6846.6997 6450.4023" svg:width="68.466995mm" svg:x="66.237495mm" svg:y="4.5051794mm"/>
          <draw:path svg:d="M 3098.9233 1549.4612 C 3098.9233 2405.205 2405.2056 3098.9224 1549.4617 3098.9224 C 693.7177 3098.9224 0.0 2405.205 0.0 1549.4612 C 0.0 693.7173 693.7177 0.0 1549.4617 0.0 C 2405.2056 0.0 3098.9233 693.7173 3098.9233 1549.4612 z" svg:height="30.989223mm" draw:style-name="style-8" svg:viewBox="0.0 0.0 3098.9233 3098.9224" svg:width="30.989233mm" svg:x="93.37546mm" svg:y="76.65758mm"/>
          <draw:path svg:d="M 6044.67 14349.659 C 5899.152 14329.899 5706.1626 14289.848 5615.804 14260.657 C 5525.446 14231.465 5437.9395 14207.581 5421.3457 14207.581 C 5374.7417 14207.581 4900.7397 14009.255 4708.5186 13909.329 C 4471.9067 13786.326 4371.0884 13726.911 4232.2686 13628.658 C 4166.784 13582.311 4083.4407 13524.405 4047.0603 13499.98 C 4010.6802 13475.557 3873.7583 13363.81 3742.7896 13251.654 C 2761.5708 12411.387 2085.7563 11317.733 1666.4738 9891.605 L 1607.1722 9689.899 L 1484.356 9675.096 C 1305.385 9653.525 1097.4198 9552.258 732.32526 9308.902 C 289.4638 9013.711 46.089573 8741.26 9.942767 8500.216 C -18.51611 8310.438 -1.7688075 8277.474 276.74808 7975.032 C 392.67313 7849.15 508.64676 7701.6606 596.4271 7568.4814 C 672.3722 7453.2583 673.6716 7445.114 676.6166 7065.773 C 679.0338 6754.3945 688.85077 6659.817 727.6248 6574.352 C 768.0401 6485.269 776.64606 6384.766 781.9987 5939.352 C 788.2016 5423.1826 797.7692 5345.1694 883.43005 5112.293 C 906.22736 5050.3164 949.189 4883.629 978.9003 4741.8765 C 1053.8029 4384.517 1084.9763 4306.7485 1437.5087 3597.7898 C 1564.1398 3343.1282 1702.2244 3081.191 1744.3633 3015.7065 C 1786.5024 2950.2222 1875.3568 2798.5427 1941.818 2678.641 C 2112.0383 2371.5493 2282.5872 2126.728 2444.273 1957.3732 C 2520.6848 1877.3367 2637.807 1734.4617 2704.5447 1639.8732 C 2887.0217 1381.2444 3410.4055 861.4481 3664.0784 686.9167 C 3840.1492 565.7765 4249.413 405.69363 4470.3936 371.52774 C 4579.534 354.65347 4825.945 328.00998 5017.973 312.32004 L 5367.1147 283.7928 L 5487.4614 354.3203 C 5619.6978 431.816 5676.906 519.34357 5703.3306 684.5958 C 5723.8574 812.9634 5753.9307 824.7419 5776.2476 713.1551 C 5794.684 620.97327 5870.087 543.1719 6032.018 449.24823 C 6094.7397 412.868 6184.92 344.84293 6232.417 298.08136 C 6279.914 251.3198 6352.3506 205.84232 6393.3867 197.02037 C 6434.4224 188.19844 6521.5757 163.07103 6587.06 141.18178 C 6652.545 119.29241 6759.7007 89.598145 6825.185 75.19445 C 6890.67 60.79076 6980.812 37.857327 7025.5015 24.231249 C 7151.474 -14.178695 7725.161 -5.125126 7941.3203 38.684124 C 8241.999 99.62307 8315.731 124.04655 9206.436 457.7482 C 9359.98 515.2737 9843.509 762.8784 10000.186 864.211 C 10114.52 938.158 10288.954 1055.9535 10463.206 1176.8892 C 10535.966 1227.3868 10631.217 1288.1742 10674.872 1311.9722 C 10813.056 1387.2993 11456.561 2068.6567 11535.315 2223.0298 C 11563.703 2278.673 11598.6 2331.4124 11612.864 2340.2285 C 11642.837 2358.7524 11925.069 2863.7163 12079.128 3174.4565 C 12097.164 3210.8367 12137.325 3317.993 12168.373 3412.5813 C 12199.423 3507.17 12253.223 3638.1384 12287.931 3703.623 C 12371.951 3862.1475 12456.578 4133.022 12581.379 4642.894 C 12603.3125 4732.501 12627.036 5003.3105 12635.847 5264.6646 C 12646.665 5585.537 12666.959 5790.3154 12701.951 5931.6924 C 12729.722 6043.896 12759.29 6210.5835 12767.655 6302.109 C 12776.021 6393.6343 12800.414 6515.194 12821.863 6572.241 C 12849.528 6645.8213 12858.901 6761.1577 12854.117 6969.116 C 12847.622 7251.5435 12850.403 7268.221 12930.146 7424.964 C 13017.716 7597.09 13040.898 7626.5366 13297.989 7892.189 C 13544.526 8146.937 13623.837 8345.196 13541.51 8500.935 C 13493.885 8591.029 13336.353 8737.332 13156.276 8858.705 C 12989.06 8971.412 12832.36 9043.364 12500.497 9159.825 C 12398.633 9195.572 12273.617 9239.75 12222.685 9257.997 C 12171.753 9276.244 12086.457 9303.179 12033.139 9317.852 L 11936.197 9344.528 L 11865.148 9636.553 C 11604.486 10707.922 11089.116 11754.245 10441.214 12527.477 C 10166.3955 12855.457 9657.224 13339.442 9418.102 13499.98 C 9381.722 13524.405 9298.378 13582.311 9232.894 13628.658 C 9094.073 13726.911 8993.255 13786.326 8756.644 13909.329 C 8564.423 14009.255 8090.4204 14207.581 8043.8164 14207.581 C 8027.2227 14207.581 7939.719 14231.259 7849.364 14260.199 C 7461.2124 14384.516 6611.5557 14426.636 6044.67 14349.659 z M 7423.156 14223.186 C 7806.7944 14156.662 8052.0386 14089.242 8320.081 13976.609 C 8661.717 13833.055 9097.094 13600.882 9154.606 13531.582 C 9172.124 13510.476 9197.998 13493.206 9212.1045 13493.206 C 9244.798 13493.206 9329.75 13428.171 9664.038 13147.232 C 10649.518 12319.028 11395.87 11049.541 11757.387 9586.613 C 11918.482 8934.718 12010.035 8251.303 11961.886 8060.0864 C 11922.321 7902.9595 11923.733 7857.581 11968.189 7857.581 C 11989.51 7857.581 12017.428 7907.985 12035.198 7978.5566 C 12065.013 8096.9624 12067.469 8099.1426 12150.787 8081.2036 C 12440.01 8018.931 12589.099 7832.5127 12687.401 7410.2295 C 12739.195 7187.731 12760.136 6745.2515 12723.463 6648.1846 C 12664.212 6491.355 12465.147 6349.1406 12297.37 6343.777 C 12257.175 6342.4927 12191.43 6371.052 12145.378 6409.8022 C 12100.741 6447.3613 12037.367 6486.173 12004.547 6496.0493 C 11971.726 6505.9263 11871.732 6548.421 11782.34 6590.4814 C 11601.605 6675.521 11465.111 6687.022 11349.03 6626.995 C 11234.945 6567.999 11206.216 6495.719 11186.136 6217.1646 C 11164.756 5920.59 11130.892 5710.11 11083.968 5582.1646 C 10970.619 5273.1035 10965.747 5265.1045 10841.852 5184.719 C 10746.544 5122.8813 10676.022 5100.5 10537.581 5088.152 C 10438.467 5079.311 10324.832 5055.6772 10285.061 5035.632 C 10154.944 4970.0522 10090.895 4756.7983 10161.623 4624.642 C 10185.776 4579.511 10171.697 4532.218 10079.439 4348.5693 L 9968.109 4126.9565 L 9839.523 4126.9565 C 9768.802 4126.9565 9671.84 4110.083 9624.052 4089.4602 C 9576.264 4068.8374 9498.377 4037.5894 9450.971 4020.0198 C 9403.563 4002.4504 9318.444 3943.1123 9261.816 3888.1567 L 9158.858 3788.2383 L 8951.136 3813.0007 C 8628.927 3851.4111 7943.497 3799.8154 7671.852 3716.7034 C 7606.367 3696.6677 7481.3516 3666.258 7394.0396 3649.1262 C 7155.6753 3602.3567 6914.1396 3468.763 6742.802 3288.9263 C 6661.111 3203.1833 6585.2886 3103.6558 6574.3076 3067.7534 C 6563.327 3031.8516 6539.1836 2984.618 6520.6553 2962.7898 C 6473.545 2907.2896 6163.727 2308.137 6163.727 2272.5312 C 6163.727 2220.029 5978.4736 1851.5398 5952.0786 1851.5398 C 5867.554 1851.5398 5716.129 1474.3463 5713.0884 1256.2274 L 5711.613 1150.394 L 5678.1875 1242.9982 C 5613.2407 1422.9313 5433.6597 1649.0715 5283.753 1739.6969 C 5025.8647 1895.6012 4878.504 1913.4393 4687.6733 1811.8523 C 4500.5303 1712.2284 4411.9507 1723.7233 4172.682 1878.682 C 3922.825 2040.4983 3833.4805 2165.271 3728.073 2499.5942 C 3651.071 2743.8215 3737.5554 3098.2974 3920.0857 3286.606 C 3968.0935 3336.1338 4028.467 3411.5286 4054.2483 3454.1501 C 4080.0295 3496.7715 4142.5376 3589.5442 4193.1543 3660.311 C 4300.9824 3811.0637 4311.121 3919.4763 4231.9126 4074.7378 C 4161.067 4213.6074 4019.2427 4285.7065 3816.9243 4285.7065 C 3699.6865 4285.7065 3609.2864 4308.833 3429.0845 4384.9253 C 3198.0986 4482.461 3193.0457 4486.555 3131.1082 4626.3423 C 3096.4546 4704.5513 3068.102 4809.3223 3068.102 4859.1665 C 3068.102 5041.862 2963.0564 5154.0166 2750.602 5198.1553 C 2632.4585 5222.7007 2401.576 5373.5986 2341.2175 5465.7173 C 2305.505 5520.2217 2298.858 5564.8364 2312.4788 5658.6113 C 2358.7903 5977.4453 2359.5757 6076.1904 2316.465 6159.558 C 2217.82 6350.316 1957.9287 6376.756 1620.1866 6230.3936 C 1350.6052 6113.5693 1258.9532 6112.411 1096.7886 6223.7793 C 965.53534 6313.9185 939.9971 6350.693 844.5841 6586.945 C 797.5528 6703.3994 786.071 6784.574 786.071 7000.626 C 786.071 7256.6475 790.7594 7279.17 884.71954 7474.521 C 1001.88367 7718.115 1075.3141 7789.9297 1265.6207 7847.0386 C 1438.5475 7898.932 1453.1553 7884.855 1453.7386 7665.7583 C 1454.0514 7548.345 1463.2019 7513.623 1493.8313 7513.623 C 1543.4004 7513.623 1548.8574 7783.4556 1503.5602 7994.669 C 1480.9435 8100.127 1481.4792 8209.057 1505.746 8439.148 C 1709.1864 10368.118 2552.523 12097.898 3801.1238 13147.232 C 4135.412 13428.171 4220.3647 13493.206 4253.0576 13493.206 C 4267.164 13493.206 4293.038 13510.476 4310.555 13531.582 C 4368.069 13600.882 4803.445 13833.055 5145.081 13976.609 C 5830.156 14264.479 6664.331 14354.769 7423.156 14223.186 z M 6810.6333 12464.271 C 6796.8086 12451.337 6630.7163 12435.132 6441.5396 12428.262 C 6216.0923 12420.072 6047.442 12399.643 5952.06 12368.968 C 5814.3784 12324.688 5402.8174 12143.355 5317.0605 12089.1875 C 5295.2324 12075.4 5259.513 12057.272 5237.6855 12048.906 C 5096.42 11994.755 5018.893 11947.113 4888.693 11834.442 C 4834.9917 11787.972 4757.601 11732.379 4716.714 11710.903 C 4604.562 11651.999 4294.1665 11214.595 4194.3267 10974.766 C 4168.188 10911.976 4100.4097 10763.261 4043.7075 10644.288 C 3820.4253 10175.792 3729.5603 9966.988 3729.5603 9922.389 C 3729.5603 9896.765 3701.4888 9834.434 3667.1797 9783.875 C 3632.87 9733.317 3596.337 9646.847 3585.9944 9591.718 C 3575.6523 9536.589 3554.002 9470.364 3537.8823 9444.554 C 3510.9946 9401.499 3500.7666 9405.026 3414.0151 9487.27 C 3320.4788 9575.944 3199.81 9608.254 3201.019 9544.3 C 3201.363 9526.109 3249.6926 9475.671 3308.418 9432.214 C 3367.1436 9388.756 3459.1355 9308.589 3512.8447 9254.064 C 3611.4297 9153.983 3703.102 9123.351 3703.102 9190.487 C 3703.102 9210.534 3685.2427 9241.757 3663.4146 9259.873 C 3619.424 9296.382 3610.3296 9380.761 3647.8833 9403.971 C 3661.169 9412.182 3680.303 9467.8125 3690.403 9527.593 C 3700.503 9587.375 3737.2578 9678.2705 3772.08 9729.584 C 3806.9026 9780.897 3835.3938 9843.386 3835.3938 9868.446 C 3835.3938 9919.73 3934.4727 10151.652 4123.6123 10543.102 C 4462.657 11244.803 4497.2017 11306.694 4626.0464 11443.295 C 4671.4062 11491.385 4708.895 11540.687 4709.355 11552.8545 C 4709.815 11565.021 4760.4165 11607.282 4821.803 11646.768 C 4883.189 11686.252 5002.657 11766.619 5087.2876 11825.361 C 5171.9175 11884.103 5256.78 11932.164 5275.8706 11932.164 C 5294.9614 11932.164 5325.403 11950.023 5343.5186 11971.852 C 5361.6343 11993.681 5388.5347 12011.539 5403.2964 12011.539 C 5418.0586 12011.539 5526.734 12057.829 5644.797 12114.406 C 5972.9575 12271.664 6113.0244 12307.558 6492.0376 12331.521 C 6682.5444 12343.566 6890.048 12361.19 6953.1562 12370.687 C 7024.744 12381.459 7078.976 12376.873 7097.3545 12358.496 C 7113.555 12342.294 7143.4653 12329.039 7163.822 12329.039 C 7201.758 12329.039 7335.824 12276.014 7468.9443 12208.357 C 7510.1416 12187.42 7561.883 12170.289 7583.9243 12170.289 C 7619.375 12170.289 7708.46 12130.688 7830.602 12060.635 C 7852.43 12048.115 7894.6606 12027.208 7924.4473 12014.174 C 7954.234 12001.141 8007.8115 11959.703 8043.51 11922.091 C 8079.2065 11884.478 8127.7056 11853.498 8151.284 11853.246 C 8174.863 11852.995 8258.206 11789.347 8336.492 11711.805 C 8414.779 11634.264 8520.67 11545.732 8571.807 11515.067 C 8788.938 11384.865 9178.571 10913.707 9390.828 10524.677 C 9420.176 10470.888 9461.048 10417.309 9481.654 10405.614 C 9526.714 10380.043 9708.832 10031.812 9709.015 9970.873 C 9709.085 9947.188 9726.541 9913.371 9747.807 9895.723 C 9769.071 9878.075 9794.292 9837.922 9803.853 9806.494 C 9813.413 9775.065 9837.792 9730.439 9858.026 9707.323 C 9898.21 9661.421 10053.102 9222.833 10053.102 9154.956 C 10053.102 9131.816 10079.103 9090.62 10110.881 9063.41 L 10168.661 9013.938 L 10097.651 8957.317 C 10024.362 8898.879 10001.373 8809.842 10059.716 8810.395 C 10077.906 8810.567 10146.367 8861.794 10211.852 8924.232 C 10277.336 8986.671 10423.137 9084.757 10535.853 9142.201 C 10736.867 9244.644 10796.346 9312.789 10684.744 9312.789 C 10653.793 9312.789 10542.418 9265.287 10437.243 9207.2295 C 10203.151 9078.008 10204.611 9076.952 10080.136 9465.563 C 10032.246 9615.074 9982.579 9743.881 9969.766 9751.8 C 9956.951 9759.72 9929.026 9804.08 9907.712 9850.38 C 9886.396 9896.679 9858.358 9952.419 9845.403 9974.248 C 9832.45 9996.076 9775.656 10113.528 9719.195 10235.253 C 9662.734 10356.978 9597.71 10470.087 9574.696 10486.607 C 9551.682 10503.127 9485.745 10594.034 9428.172 10688.623 C 9178.296 11099.14 8860.393 11464.487 8611.123 11627.611 C 8538.362 11675.227 8425.75 11769.184 8360.874 11836.404 C 8295.998 11903.624 8229.383 11958.623 8212.84 11958.623 C 8196.297 11958.623 8160.08 11984.078 8132.359 12015.191 C 8104.637 12046.304 8046.2373 12088.152 8002.581 12108.189 C 7958.925 12128.227 7905.347 12154.657 7883.5186 12166.926 C 7749.6255 12242.175 7671.484 12276.123 7632.1646 12276.123 C 7607.5513 12276.123 7549.857 12295.683 7503.955 12319.588 C 7355.6035 12396.852 7335.865 12404.5205 7238.2544 12422.833 C 7185.37 12432.754 7135.5767 12451.428 7127.602 12464.331 C 7108.7144 12494.892 6843.3066 12494.843 6810.6333 12464.271 z M 12081.265 7597.5293 C 12025.583 7536.001 12023.052 7346.865 12077.308 7301.8374 C 12102.817 7280.6665 12154.121 7274.6943 12219.995 7285.2275 C 12311.351 7299.8364 12324.452 7295.0347 12337.156 7242.2847 C 12345.024 7209.619 12340.864 7129.316 12327.913 7063.831 C 12294.431 6894.539 12296.843 6852.1646 12339.965 6852.1646 C 12383.535 6852.1646 12397.227 6890.8413 12421.545 7082.6094 C 12445.567 7272.053 12418.894 7377.562 12342.1045 7396.835 C 12308.238 7405.335 12256.859 7399.6206 12227.928 7384.137 C 12187.272 7362.379 12167.431 7365.4966 12140.567 7397.8643 C 12111.58 7432.793 12113.315 7452.821 12151.019 7518.515 C 12175.883 7561.8394 12196.227 7608.228 12196.227 7621.6006 C 12196.227 7662.886 12127.363 7648.467 12081.265 7597.5293 z M 1480.6022 7253.7056 C 1480.6022 7219.9463 1450.8047 7198.0947 1381.3834 7180.9453 L 1282.1647 7156.4355 L 1274.0652 6998.7876 C 1264.2689 6808.1113 1283.4723 6719.873 1334.7659 6719.873 C 1365.0621 6719.873 1371.9111 6757.4297 1367.3347 6898.467 L 1361.5397 7077.0605 L 1454.1438 7077.0605 C 1544.1749 7077.0605 1546.9741 7080.185 1554.884 7189.5083 C 1561.2251 7277.151 1553.9292 7301.956 1521.8112 7301.956 C 1499.1461 7301.956 1480.6022 7280.243 1480.6022 7253.7056 z M 6113.7227 6947.533 C 5884.3447 6820.399 5980.3086 6455.2896 6243.102 6455.2896 C 6377.1626 6455.2896 6507.685 6584.5493 6507.685 6717.314 C 6507.685 6915.9478 6288.173 7044.224 6113.7227 6947.533 z M 7119.139 6947.533 C 6889.761 6820.399 6985.725 6455.2896 7248.5186 6455.2896 C 7382.579 6455.2896 7513.102 6584.5493 7513.102 6717.314 C 7513.102 6915.9478 7293.5894 7044.224 7119.139 6947.533 z M 7682.05 6382.165 C 7582.1416 6260.9404 7338.08 6136.4854 7156.8896 6114.3687 C 7046.684 6100.917 7023.6226 6088.9453 7023.6226 6045.1855 C 7023.6226 5997.598 7040.944 5992.3647 7195.602 5993.222 C 7331.1523 5993.9736 7400.033 6010.4062 7520.787 6070.8003 C 7690.9736 6155.917 7891.605 6353.812 7878.3325 6423.4688 C 7862.412 6507.0264 7768.7046 6487.308 7682.05 6382.165 z M 5594.7266 6428.594 C 5525.093 6315.925 5861.3735 6063.692 6164.7646 6001.0273 C 6341.429 5964.538 6415.081 5986.164 6415.081 6074.5273 C 6415.081 6113.6465 6394.8813 6125.0444 6322.477 6126.779 C 6271.545 6127.9995 6182.7534 6142.6045 6125.164 6159.235 C 6006.8213 6193.4097 5752.2617 6359.74 5730.162 6417.3315 C 5713.5005 6460.7505 5619.4346 6468.5728 5594.7266 6428.594 z M 9484.248 4299.116 C 9371.261 4262.525 9290.615 4222.072 9172.523 4142.749 C 9125.498 4111.1626 9032.3545 4088.5496 8914.555 4080.121 C 8774.7 4070.1147 8730.186 4057.4043 8730.186 4027.4792 C 8730.186 3963.226 9159.985 3994.2559 9239.36 4064.2393 C 9333.656 4147.3784 9627.764 4258.347 9755.445 4258.962 C 9790.596 4259.131 9814.977 4275.502 9814.977 4298.9355 C 9814.977 4348.8784 9638.201 4348.975 9484.248 4299.116 z M 8465.602 4007.8938 C 8465.602 3986.066 8483.461 3968.2063 8505.289 3968.2063 C 8527.118 3968.2063 8544.977 3986.066 8544.977 4007.8938 C 8544.977 4029.722 8527.118 4047.5813 8505.289 4047.5813 C 8483.461 4047.5813 8465.602 4029.722 8465.602 4007.8938 z M 5890.5635 2508.8608 C 5850.2583 2462.929 5822.9775 2410.508 5829.937 2392.37 C 5836.898 2374.2317 5827.8604 2339.2441 5809.8545 2314.6196 C 5780.3984 2274.3367 5770.6333 2279.3657 5712.4526 2364.784 C 5676.888 2416.9988 5632.9067 2459.8013 5614.7163 2459.901 C 5556.7065 2460.2178 5579.054 2359.4688 5663.6 2239.5227 L 5745.5566 2123.2502 L 5676.829 2014.3792 C 5639.0293 1954.5001 5608.102 1887.4121 5608.102 1865.2948 C 5608.102 1788.5892 5684.806 1825.6323 5749.049 1933.3628 C 5786.6567 1996.4282 5821.08 2029.5734 5831.485 2012.7378 C 5856.1167 1972.8826 5952.2534 1976.2281 5951.2188 2016.9044 C 5950.756 2035.0945 5932.8965 2073.089 5911.5312 2101.3364 C 5868.633 2158.0532 5859.2827 2248.4148 5896.3125 2248.4148 C 5909.308 2248.4148 5926.794 2230.5554 5935.17 2208.7273 C 5952.594 2163.321 6057.8936 2154.141 6057.8936 2198.0283 C 6057.8936 2213.9722 6031.95 2263.4504 6000.242 2307.9802 C 5945.027 2385.5232 5944.4683 2392.2136 5987.0127 2466.3442 C 6072.6826 2615.615 6008.9077 2643.7283 5890.5635 2508.8608 z M 1576.2892 9536.179 C 1515.0848 9376.683 1374.7688 8426.228 1374.7688 8171.1465 C 1374.7688 8035.8228 1327.3916 7963.4146 1238.8479 7963.4146 C 1114.2019 7963.4146 906.9633 7792.3633 831.13293 7626.8936 L 776.97614 7508.718 L 674.79443 7663.305 C 618.5946 7748.329 551.8237 7841.706 526.41486 7870.8105 C 320.5291 8106.638 269.4712 8164.3027 217.83482 8219.317 C 124.612564 8318.638 99.770836 8382.999 119.42322 8474.289 C 146.31071 8599.188 194.31427 8681.083 311.29285 8801.621 C 368.95758 8861.041 426.44702 8927.051 439.0471 8948.31 C 471.45093 9002.9795 1088.7186 9411.073 1237.5941 9476.252 C 1483.4119 9583.873 1602.6896 9604.977 1576.2892 9536.179 z M 1242.4772 9114.352 C 1242.4772 9092.523 1260.3367 9074.664 1282.1647 9074.664 C 1303.9927 9074.664 1321.8522 9092.523 1321.8522 9114.352 C 1321.8522 9136.181 1303.9927 9154.039 1282.1647 9154.039 C 1260.3367 9154.039 1242.4772 9136.181 1242.4772 9114.352 z M 1165.7794 8790.237 C 1147.8167 8735.667 1126.2991 8557.073 1117.9623 8393.362 C 1105.0616 8140.0273 1108.6978 8095.706 1142.3828 8095.706 C 1174.0385 8095.706 1184.738 8149.9937 1195.834 8366.904 C 1204.0043 8526.624 1227.318 8680.215 1252.5504 8740.552 C 1307.0435 8870.859 1306.3397 8889.456 1246.9165 8889.456 C 1214.343 8889.456 1187.7244 8856.905 1165.7794 8790.237 z M 12169.769 9152.424 C 12220.7 9134.032 12345.716 9089.738 12447.581 9053.991 C 12549.445 9018.244 12701.671 8960.805 12785.859 8926.349 C 13069.314 8810.336 13422.179 8532.185 13455.791 8398.266 C 13477.675 8311.078 13386.627 8156.7812 13197.827 7961.098 C 12994.905 7750.775 12921.8545 7662.0645 12851.132 7540.081 L 12797.441 7447.477 L 12765.099 7574.765 C 12747.31 7644.773 12719.193 7715.6147 12702.616 7732.1914 C 12686.039 7748.7686 12672.477 7781.05 12672.477 7803.928 C 12672.477 7921.7656 12384.634 8153.6475 12195.491 8188.181 L 12102.15 8205.223 L 12044.6455 8660.873 C 12013.02 8911.481 11978.658 9138.633 11968.29 9165.653 C 11952.402 9207.057 11959.4795 9212.507 12013.301 9200.32 C 12048.426 9192.367 12118.836 9170.813 12169.769 9152.424 z M 12275.602 8322.544 C 12275.602 8301.783 12338.899 8248.583 12416.264 8204.32 C 12493.626 8160.057 12578.815 8099.6523 12605.571 8070.087 C 12632.328 8040.5205 12676.187 8016.331 12703.036 8016.331 C 12823.412 8016.331 12706.311 8163.615 12484.943 8290.637 C 12349.851 8368.155 12275.602 8379.471 12275.602 8322.544 z M 11729.423 6485.674 C 11818.815 6444.177 11930.651 6395.1074 11977.945 6376.631 C 12025.24 6358.154 12063.935 6334.69 12063.935 6324.488 C 12063.935 6298.229 12273.375 6164.248 12314.424 6164.248 C 12333.164 6164.248 12363.319 6182.1074 12381.435 6203.9355 C 12399.551 6225.7637 12428.01 6243.623 12444.679 6243.623 C 12461.347 6243.623 12520.131 6274.301 12575.31 6311.796 L 12675.636 6379.9683 L 12658.149 6278.723 C 12648.532 6223.0376 12618.961 6088.18 12592.437 5979.0396 C 12561.455 5851.5635 12543.235 5671.7944 12541.488 5476.3315 C 12538.622 5155.8906 12503.55 4785.1577 12461.389 4629.6646 C 12447.579 4578.7324 12417.608 4465.623 12394.788 4378.3105 C 12320.776 4095.1382 12246.547 3878.1409 12182.097 3756.5398 C 12147.389 3691.0552 12093.589 3560.0864 12062.54 3465.498 C 12031.492 3370.9097 11991.331 3263.7532 11973.295 3227.373 C 11814.898 2907.8845 11556.843 2448.247 11529.981 2437.7634 C 11517.173 2432.7646 11478.422 2373.2334 11443.866 2305.472 C 11409.311 2237.7102 11312.997 2110.8315 11229.835 2023.519 C 10770.165 1540.9076 10679.628 1451.3644 10614.299 1414.7412 C 10574.854 1392.6285 10483.05 1333.2202 10410.289 1282.7225 C 10236.037 1161.7869 10061.603 1043.9913 9947.269 970.0443 C 9790.592 868.7118 9307.063 621.107 9153.519 563.58154 C 8262.814 229.87987 8189.082 205.4564 7888.4033 144.51743 C 7671.542 100.56581 7202.6074 92.19847 7078.4185 130.06458 C 7033.7285 143.69066 6943.5864 166.62408 6878.102 181.02779 C 6812.617 195.43147 6705.4614 225.12575 6639.977 247.0151 C 6574.492 268.90436 6487.776 293.92212 6447.275 302.61005 C 6406.7725 311.29794 6353.1943 343.03763 6328.2124 373.14264 C 6282.722 427.95987 5983.8574 634.45654 5950.0093 634.45654 C 5921.0063 634.45654 5875.905 773.2226 5876.9136 859.35236 C 5877.425 903.00867 5862.805 1003.2251 5844.426 1082.0555 C 5789.7876 1316.3989 5885.955 1662.6613 6034.5923 1766.7708 C 6083.485 1801.0165 6269.56 2159.6316 6269.56 2219.6145 C 6269.56 2255.2205 6579.3784 2854.3728 6626.489 2909.873 C 6645.017 2931.7012 6668.1084 2975.6194 6677.8022 3007.469 C 6707.262 3104.2507 6975.341 3354.5742 7136.4355 3435.7263 C 7219.909 3477.7764 7359.644 3526.0261 7446.956 3542.9478 C 7534.268 3559.8696 7653.3306 3589.9663 7711.5396 3609.8296 C 7942.315 3688.5803 8591.853 3736.6104 8937.817 3700.5059 L 9211.597 3671.9348 L 9316.449 3777.8364 C 9374.119 3836.0818 9459.278 3897.776 9505.691 3914.934 C 9552.106 3932.0923 9629.181 3963.004 9676.969 3983.627 C 9724.756 4004.25 9828.775 4021.123 9908.121 4021.123 L 10052.387 4021.123 L 10146.633 4219.726 C 10198.468 4328.9575 10265.963 4441.6987 10296.621 4470.2617 L 10352.365 4522.195 L 10290.655 4638.52 C 10236.039 4741.471 10232.785 4764.1177 10262.355 4835.506 C 10302.118 4931.5024 10377.258 4963.8926 10608.727 4984.8145 C 10713.134 4994.2515 10806.695 5019.4854 10846.852 5049.038 C 10883.231 5075.8105 10951.692 5117.726 10998.987 5142.182 C 11046.281 5166.6387 11084.977 5203.7983 11084.977 5224.759 C 11084.977 5245.7197 11101.281 5301.9688 11121.208 5349.7563 C 11229.979 5610.5967 11262.229 5763.1787 11293.359 6164.248 C 11315.401 6448.2163 11328.81 6489.978 11410.635 6529.5195 C 11502.095 6573.717 11555.62 6566.355 11729.423 6485.674 z M 11550.17 6210.55 C 11543.533 6177.8076 11532.007 6063.673 11524.555 5956.917 C 11517.104 5850.1606 11499.559 5748.9575 11485.567 5732.021 C 11471.576 5715.0845 11451.785 5656.5786 11441.588 5602.0083 C 11414.337 5456.1875 11488.569 5469.925 11546.422 5621.4087 C 11581.325 5712.7993 11633.039 6060.74 11639.885 6250.2373 C 11641.661 6299.3975 11560.939 6263.689 11550.17 6210.55 z M 12090.394 5821.851 C 12090.394 5706.2935 12102.3 5604.3877 12116.852 5595.3936 C 12131.403 5586.4 12143.31 5509.0093 12143.31 5423.4146 C 12143.31 5337.82 12155.217 5260.429 12169.769 5251.4355 C 12184.32 5242.442 12196.227 5129.3325 12196.227 5000.0815 C 12196.227 4870.83 12184.32 4757.7207 12169.769 4748.727 C 12155.217 4739.7334 12143.31 4684.9546 12143.31 4626.997 C 12143.31 4558.1904 12124.944 4501.9062 12090.394 4464.8193 C 12061.289 4433.5796 12037.477 4383.128 12037.477 4352.704 C 12037.477 4322.2803 12013.664 4280.2256 11984.56 4259.248 C 11929.672 4219.6875 11910.711 4100.498 11959.304 4100.498 C 12005.438 4100.498 12116.852 4227.094 12116.852 4279.5146 C 12116.852 4306.5366 12140.664 4354.2046 12169.769 4385.4443 C 12203.646 4421.808 12222.685 4478.8154 12222.685 4543.892 C 12222.685 4599.7983 12235.339 4658.1943 12250.806 4673.661 C 12296.158 4719.013 12244.929 5620.6094 12193.997 5673.446 C 12161.113 5707.5596 12163.07 5952.581 12196.227 5952.581 C 12210.778 5952.581 12222.685 5970.441 12222.685 5992.2686 C 12222.685 6016.9634 12197.697 6031.956 12156.539 6031.956 C 12091.537 6031.956 12090.394 6028.324 12090.394 5821.851 z M 11863.292 5256.2656 C 11847.527 5238.2017 11827.538 5179.7314 11818.872 5126.332 C 11801.415 5018.7544 11730.737 4851.324 11674.905 4785.283 C 11607.541 4705.603 11455.394 4438.2944 11455.394 4399.6235 C 11455.394 4331.079 11541.972 4375.548 11594.193 4470.9146 C 11622.084 4521.847 11677.285 4605.1904 11716.864 4656.123 C 11812.595 4779.317 11881.696 4931.764 11898.46 5056.7476 C 11905.991 5112.8936 11922.491 5158.8315 11935.127 5158.8315 C 11947.763 5158.8315 11958.102 5188.597 11958.102 5224.977 C 11958.102 5295.2153 11910.883 5310.798 11863.292 5256.2656 z M 11244.66 5015.238 C 11173.952 4869.176 11048.994 4799.4585 10786.815 4759.794 C 10548.448 4723.732 10476.435 4681.121 10476.435 4576.138 C 10476.435 4523.7637 10489.732 4497.373 10516.122 4497.373 C 10537.951 4497.373 10555.81 4514.382 10555.81 4535.171 C 10555.81 4609.937 10636.089 4650.1675 10846.752 4680.9707 C 10964.6 4698.202 11099.7 4735.122 11146.976 4763.015 C 11253.311 4825.755 11345.665 4947.532 11366.709 5052.756 C 11391.781 5178.1157 11311.571 5153.4595 11244.66 5015.238 z M 10873.31 3928.5188 C 10873.31 3906.691 10891.169 3888.8313 10912.997 3888.8313 C 10934.826 3888.8313 10952.685 3906.691 10952.685 3928.5188 C 10952.685 3950.347 10934.826 3968.2063 10912.997 3968.2063 C 10891.169 3968.2063 10873.31 3950.347 10873.31 3928.5188 z M 9841.436 3890.9053 C 9716.876 3866.2913 9603.311 3788.1406 9603.311 3727.0386 C 9603.311 3659.7866 9642.868 3664.2827 9746.479 3743.3105 C 9813.066 3794.0989 9864.872 3809.4563 9969.609 3809.4563 C 10068.566 3809.4563 10106.019 3819.5757 10106.019 3846.313 C 10106.019 3912.3962 10021.919 3926.57 9841.436 3890.9053 z M 7870.2896 3545.0874 C 7718.413 3522.5376 7245.837 3265.8408 7147.557 3152.51 C 7063.751 3055.8696 6878.102 2772.8613 6878.102 2741.7454 C 6878.102 2727.822 6851.3125 2679.588 6818.571 2634.558 C 6761.719 2556.371 6630.784 2298.1775 6366.456 1743.0227 C 6299.9297 1603.302 6215.4 1460.427 6178.6123 1425.5228 C 6097.9897 1349.0289 6091.822 1295.9148 6163.5615 1295.9148 C 6229.5957 1295.9148 6333.973 1437.6038 6457.694 1695.1892 C 6663.392 2123.4507 6719.352 2244.6343 6719.352 2261.8213 C 6719.352 2271.6853 6743.164 2310.0286 6772.2686 2347.0283 C 6801.373 2384.0283 6825.185 2435.05 6825.185 2460.41 C 6825.185 2485.7698 6841.8857 2520.3787 6862.297 2537.3188 C 6882.7085 2554.259 6930.3613 2630.1309 6968.1924 2705.923 C 7081.1646 2932.2542 7202.211 3073.8223 7395.9595 3206.213 C 7646.0845 3377.1262 7837.0986 3456.6663 8048.8833 3478.0967 C 8177.064 3491.067 8227.477 3506.7766 8227.477 3533.7498 C 8227.477 3575.4377 8101.606 3579.4324 7870.2896 3545.0874 z M 8544.977 3505.1855 C 8544.977 3483.3574 8562.836 3465.498 8584.664 3465.498 C 8606.493 3465.498 8624.352 3483.3574 8624.352 3505.1855 C 8624.352 3527.0137 8606.493 3544.873 8584.664 3544.873 C 8562.836 3544.873 8544.977 3527.0137 8544.977 3505.1855 z M 10555.81 3505.1855 C 10555.81 3483.3574 10573.669 3465.498 10595.497 3465.498 C 10617.326 3465.498 10635.185 3483.3574 10635.185 3505.1855 C 10635.185 3527.0137 10617.326 3544.873 10595.497 3544.873 C 10573.669 3544.873 10555.81 3527.0137 10555.81 3505.1855 z M 11561.227 3505.1855 C 11561.227 3483.3574 11579.086 3465.498 11600.914 3465.498 C 11622.742 3465.498 11640.602 3483.3574 11640.602 3505.1855 C 11640.602 3527.0137 11622.742 3544.873 11600.914 3544.873 C 11579.086 3544.873 11561.227 3527.0137 11561.227 3505.1855 z M 9828.206 3120.7356 C 9726.341 3065.1672 9616.911 3018.8027 9585.028 3017.704 C 9553.145 3016.6055 9519.699 3003.8003 9510.706 2989.248 C 9501.3545 2974.1167 9365.431 2962.7898 9193.206 2962.7898 C 9020.981 2962.7898 8885.058 2951.4626 8875.706 2936.3315 C 8866.713 2921.7793 8836.244 2909.873 8807.998 2909.873 C 8779.753 2909.873 8756.644 2900.8733 8756.644 2889.8735 C 8756.644 2878.8738 8717.948 2853.4194 8670.654 2833.308 C 8623.359 2813.1973 8548.945 2764.81 8505.289 2725.7812 C 8425.865 2654.7756 8313.228 2577.329 8214.77 2526.0266 C 8185.9517 2511.0115 8147.6885 2469.195 8129.7383 2433.1018 C 8111.7886 2397.008 8054.9995 2329.952 8003.54 2284.0874 C 7952.08 2238.2231 7909.977 2181.6685 7909.977 2158.4104 C 7909.977 2135.1523 7898.0703 2116.123 7883.5186 2116.123 C 7868.967 2116.123 7857.06 2092.3105 7857.06 2063.2065 C 7857.06 2034.1024 7845.154 2010.2898 7830.602 2010.2898 C 7816.0503 2010.2898 7804.1436 1992.2689 7804.1436 1970.2434 C 7804.1436 1912.011 7751.432 1827.8904 7639.064 1706.7996 C 7584.651 1648.162 7540.0024 1578.4994 7539.845 1551.9938 C 7539.544 1501.08 7480.599 1428.2065 7439.7173 1428.2065 C 7426.3813 1428.2065 7393.92 1404.3939 7367.581 1375.2898 C 7341.242 1346.1857 7288.7954 1322.1565 7251.032 1321.8917 C 7213.2695 1321.627 7129.9795 1285.9082 7065.9434 1242.5167 C 6981.525 1185.3138 6918.3027 1163.6232 6835.9946 1163.6232 C 6773.559 1163.6232 6715.116 1151.7169 6706.1226 1137.1649 C 6684.8916 1102.8125 6542.1455 1102.8125 6520.9146 1137.1649 C 6493.7285 1181.1525 6322.477 1169.7356 6322.477 1123.9357 C 6322.477 1102.1075 6345.587 1084.2482 6373.832 1084.2482 C 6402.077 1084.2482 6432.546 1072.3419 6441.5396 1057.7899 C 6450.5327 1043.2378 6527.924 1031.3315 6613.5186 1031.3315 C 6699.1133 1031.3315 6776.5044 1043.2378 6785.4976 1057.7899 C 6794.491 1072.3419 6852.934 1084.2482 6915.3696 1084.2482 C 6997.6777 1084.2482 7060.9 1105.9388 7145.3184 1163.1417 C 7209.3545 1206.5332 7292.6445 1242.252 7330.407 1242.5167 C 7368.1704 1242.7815 7420.617 1266.8108 7446.956 1295.9148 C 7473.295 1325.0189 7505.7563 1348.8315 7519.0923 1348.8315 C 7559.974 1348.8315 7618.919 1421.705 7619.22 1472.6188 C 7619.3774 1499.1244 7664.026 1568.787 7718.439 1627.4246 C 7830.807 1748.5154 7883.5186 1832.636 7883.5186 1890.8684 C 7883.5186 1912.8939 7895.4253 1930.9148 7909.977 1930.9148 C 7924.529 1930.9148 7936.435 1954.7274 7936.435 1983.8315 C 7936.435 2012.9357 7948.342 2036.7482 7962.8936 2036.7482 C 7977.4453 2036.7482 7989.352 2055.7773 7989.352 2079.0354 C 7989.352 2102.2935 8031.455 2158.8481 8082.915 2204.7124 C 8134.3745 2250.577 8191.1636 2317.633 8209.113 2353.7268 C 8227.063 2389.82 8265.326 2431.6365 8294.145 2446.6516 C 8392.603 2497.9543 8505.24 2575.4006 8584.664 2646.4062 C 8628.32 2685.435 8702.734 2733.8223 8750.029 2753.933 C 8797.323 2774.0444 8836.019 2799.4988 8836.019 2810.4985 C 8836.019 2821.4983 8859.128 2830.498 8887.373 2830.498 C 8915.619 2830.498 8946.088 2842.4043 8955.081 2856.9565 C 8964.433 2872.0876 9100.356 2883.4148 9272.581 2883.4148 C 9444.806 2883.4148 9580.7295 2894.7417 9590.081 2909.873 C 9599.074 2924.4253 9628.902 2936.3315 9656.365 2936.3315 C 9683.827 2936.3315 9798.329 2983.9565 9910.813 3042.1648 C 10023.298 3100.373 10137.049 3147.998 10163.592 3147.998 C 10190.135 3147.998 10211.852 3165.8577 10211.852 3187.6855 C 10211.852 3261.3176 10026.672 3229.0017 9828.206 3120.7356 z M 11243.727 3015.7065 C 11243.727 2986.6023 11231.82 2962.7898 11217.269 2962.7898 C 11202.717 2962.7898 11190.81 2938.9773 11190.81 2909.873 C 11190.81 2880.769 11180.26 2856.9565 11167.366 2856.9565 C 11154.473 2856.9565 11125.476 2818.0825 11102.93 2770.57 C 11080.383 2723.0574 11031.402 2655.4978 10994.082 2620.4373 C 10956.762 2585.3765 10926.227 2542.982 10926.227 2526.2273 C 10926.227 2482.7578 10823.564 2396.9067 10709.18 2344.7224 C 10655.288 2320.1362 10595.757 2285.4036 10576.889 2267.539 C 10558.02 2249.6743 10497.933 2211.5432 10443.362 2182.803 C 10388.792 2154.0627 10344.144 2116.3018 10344.144 2098.8896 C 10344.144 2081.4775 10306.814 2039.5366 10261.189 2005.6876 C 10215.565 1971.8387 10099.479 1868.668 10003.221 1776.4194 C 9906.962 1684.1708 9796.882 1592.325 9758.597 1572.3175 C 9720.312 1552.3103 9660.095 1502.7705 9624.781 1462.2297 C 9561.371 1389.4325 9519.13 1360.9044 9285.811 1233.2996 C 9220.325 1197.4856 9121.095 1119.5322 9065.298 1060.07 C 9009.5 1000.6076 8942.645 951.95654 8916.73 951.95654 C 8890.815 951.95654 8841.219 930.8068 8806.514 904.95715 C 8693.888 821.0677 8605.237 789.40326 8372.998 750.11285 C 8329.342 742.72705 8268.846 724.6541 8238.563 709.95087 C 8176.8145 679.9698 7596.907 696.2136 7195.602 739.16534 C 7057.357 753.9616 6869.8335 773.23157 6778.8833 781.9872 C 6687.9326 790.7429 6613.5186 808.7554 6613.5186 822.01495 C 6613.5186 835.2745 6559.9404 846.1232 6494.456 846.1232 C 6406.261 846.1232 6375.3936 835.83386 6375.3936 806.4357 C 6375.3936 779.97736 6401.852 766.7482 6454.7686 766.7482 C 6498.425 766.7482 6534.1436 755.8995 6534.1436 742.63995 C 6534.1436 729.38043 6608.5576 711.3679 6699.5083 702.61224 C 6790.4585 693.85657 6977.982 674.44763 7116.227 659.48126 C 7498.488 618.0977 8255.018 600.08075 8318.45 630.8499 C 8348.451 645.40234 8408.717 663.35205 8452.373 670.73785 C 8684.612 710.02826 8773.263 741.6927 8885.889 825.58215 C 8920.594 851.4319 8968.218 872.59216 8991.722 872.60504 C 9015.226 872.618 9081.693 921.3214 9139.426 980.83496 C 9197.161 1040.3485 9288.74 1111.6637 9342.9375 1139.313 C 9479.727 1209.0975 9604.675 1296.198 9711.209 1396.0327 C 9761.005 1442.6979 9811.178 1480.9335 9822.702 1481.0009 C 9834.228 1481.0681 9923.524 1557.7413 10021.14 1651.3855 C 10118.756 1745.0299 10240.295 1849.5021 10291.227 1883.5459 C 10342.158 1917.5897 10394.919 1970.395 10408.47 2000.891 C 10422.021 2031.3867 10475.6 2078.6907 10527.532 2106.0105 C 10579.466 2133.3303 10637.395 2170.2993 10656.264 2188.164 C 10675.132 2206.0286 10734.663 2240.7612 10788.555 2265.3474 C 10902.939 2317.5317 11005.602 2403.3828 11005.602 2446.8523 C 11005.602 2463.607 11036.137 2506.0015 11073.457 2541.0623 C 11110.777 2576.1228 11159.758 2643.6824 11182.305 2691.195 C 11204.851 2738.7075 11233.848 2777.5815 11246.741 2777.5815 C 11259.635 2777.5815 11270.185 2801.394 11270.185 2830.498 C 11270.185 2859.6023 11282.092 2883.4148 11296.644 2883.4148 C 11311.195 2883.4148 11323.102 2925.0867 11323.102 2976.019 C 11323.102 3040.6948 11311.132 3068.623 11283.414 3068.623 C 11261.365 3068.623 11243.727 3045.1047 11243.727 3015.7065 z M 1184.0695 6070.532 C 1364.8295 6017.9844 1468.1328 6031.291 1705.215 6137.6626 C 2086.6172 6308.786 2296.9922 6191.9497 2226.0356 5848.413 C 2176.6948 5609.527 2186.0925 5488.622 2263.04 5372.346 C 2300.4749 5315.779 2365.1035 5255.4126 2406.66 5238.1997 C 2448.2158 5220.9863 2488.0112 5191.8027 2495.0935 5173.346 C 2502.1755 5154.89 2565.539 5125.8325 2635.9006 5108.774 C 2905.3157 5043.4565 2962.2688 4990.218 2962.2688 4803.691 C 2962.2688 4707.4585 3067.5498 4446.2773 3124.8428 4400.377 C 3144.5679 4384.5747 3261.0293 4328.4966 3383.6465 4275.7593 C 3554.5356 4202.26 3642.3528 4179.873 3759.7798 4179.873 C 3965.1516 4179.873 4082.6763 4121.042 4142.551 3988.2642 C 4189.058 3885.129 4188.8496 3881.9685 4127.9487 3767.1697 C 4093.968 3703.1152 4056.4155 3650.7063 4044.4988 3650.7063 C 4032.5825 3650.7063 3989.926 3594.1519 3949.7068 3525.0293 C 3909.4875 3455.9067 3850.1755 3378.2197 3817.9028 3352.3909 C 3785.6296 3326.562 3722.7847 3228.3037 3678.2468 3134.039 C 3606.6738 2982.5544 3597.4036 2935.7686 3598.43 2731.2087 C 3599.1428 2589.1792 3615.3071 2458.8833 3640.2715 2393.9355 C 3662.6462 2335.7273 3687.3157 2258.3367 3695.0935 2221.9565 C 3702.871 2185.5762 3722.7375 2143.9045 3739.2412 2129.3523 C 3755.745 2114.8 3801.1467 2056.5955 3840.1345 2000.0087 C 3879.122 1943.4215 3953.0227 1871.9841 4004.3584 1841.2587 C 4055.6936 1810.533 4153.3174 1751.253 4221.3 1709.5249 C 4389.0127 1606.5823 4545.971 1604.6725 4734.554 1703.2798 C 4857.704 1767.6729 4887.545 1773.455 4978.099 1750.4696 C 5379.6865 1648.536 5671.909 1206.9246 5607.028 800.02216 C 5571.279 575.82086 5540.698 518.63727 5420.3896 451.02008 C 5322.3276 395.9061 5303.5317 394.46613 5019.625 420.31674 C 4523.0493 465.53162 4335.9956 503.4015 4078.3718 610.87744 C 3792.6165 730.08954 3675.663 806.4206 3438.5188 1028.4847 C 3071.6787 1371.9977 2887.2915 1573.6212 2722.1204 1811.8523 C 2661.585 1899.1649 2562.8613 2018.9902 2502.735 2078.131 C 2367.5398 2211.1104 2214.028 2431.0232 2051.2444 2724.9124 C 1982.8073 2848.4688 1892.3356 3003.1387 1850.1967 3068.623 C 1808.0577 3134.1077 1669.973 3396.045 1543.342 3650.7063 C 1190.8097 4359.6655 1159.6362 4437.4336 1084.7336 4794.793 C 1055.0223 4936.5454 1012.1527 5103.233 989.4678 5165.21 C 899.55865 5410.846 876.34546 5567.861 886.75256 5859.977 C 892.45544 6020.0503 897.4359 6166.7656 897.82025 6186.012 C 898.3071 6210.399 919.13513 6204.7886 966.5386 6167.501 C 1003.94946 6138.073 1101.8384 6094.438 1184.0695 6070.532 z M 1956.8522 5803.723 C 1956.8522 5679.4263 2041.8339 5226.8447 2078.7947 5154.3027 C 2124.2834 5065.0225 2215.755 5002.5913 2433.102 4912.481 C 2637.5264 4827.7275 2644.7688 4826.9985 2644.7688 4891.1753 C 2644.7688 4927.2 2602.5916 4957.793 2492.6333 5001.524 C 2178.3306 5126.524 2142.2856 5177.2065 2074.9856 5588.7793 C 2042.5112 5787.378 2017.67 5873.206 1992.6643 5873.206 C 1971.6448 5873.206 1956.8522 5844.5054 1956.8522 5803.723 z M 1268.9355 5568.9355 C 1268.9355 5547.1074 1286.7949 5529.248 1308.623 5529.248 C 1330.451 5529.248 1348.3105 5547.1074 1348.3105 5568.9355 C 1348.3105 5590.7637 1330.451 5608.623 1308.623 5608.623 C 1286.7949 5608.623 1268.9355 5590.7637 1268.9355 5568.9355 z M 1269.5823 5284.5083 C 1269.9381 5251.766 1282.1433 5171.3994 1296.7053 5105.9146 C 1345.4344 4886.78 1582.3724 4357.754 1800.3319 3981.4355 C 1859.3307 3879.5708 1974.0261 3659.3052 2055.2104 3491.9563 C 2136.3945 3324.6074 2248.679 3112.0547 2304.731 3019.617 C 2360.783 2927.179 2406.6438 2846.24 2406.6438 2839.7522 C 2406.6438 2829.691 2480.7817 2705.6812 2610.8237 2498.223 C 2628.5344 2469.9692 2681.237 2381.368 2727.9412 2301.3315 C 2825.593 2133.986 3012.3445 1851.8448 3053.4182 1809.6056 C 3068.7703 1793.8179 3105.1436 1747.6782 3134.2478 1707.0734 C 3536.167 1146.3318 3797.2407 908.028 4192.3594 741.2466 C 4336.613 680.35675 4391.138 673.36676 4781.2793 665.74884 C 5148.9526 658.56964 5211.227 663.08386 5211.227 696.9156 C 5211.227 729.8175 5145.5293 738.04297 4820.967 745.7771 C 4366.8057 756.59937 4253.362 790.17993 3927.6865 1010.1987 C 3767.606 1118.3457 3523.233 1350.0996 3417.1716 1494.3523 C 3406.4717 1508.9045 3308.6716 1639.3861 3199.837 1784.3118 C 3018.3982 2025.9183 2850.5466 2284.7644 2675.8408 2592.373 C 2638.6492 2657.8574 2600.6677 2717.3887 2591.4375 2724.6648 C 2566.8652 2744.0347 2320.2395 3199.559 2062.4707 3701.6804 C 1938.66 3942.8584 1801.738 4199.6167 1758.1998 4272.255 C 1620.1842 4502.5166 1440.5675 4935.7056 1382.363 5178.6753 C 1357.2383 5283.5566 1329.2504 5344.0396 1305.8424 5344.0396 C 1285.0157 5344.0396 1269.2173 5318.102 1269.5823 5284.5083 z M 3729.5603 3981.4355 C 3729.5603 3959.6074 3747.42 3941.748 3769.2478 3941.748 C 3791.076 3941.748 3808.9353 3959.6074 3808.9353 3981.4355 C 3808.9353 4003.2637 3791.076 4021.123 3769.2478 4021.123 C 3747.42 4021.123 3729.5603 4003.2637 3729.5603 3981.4355 z M 3689.5854 3668.3127 C 3660.3228 3634.866 3618.035 3596.386 3595.6125 3582.8015 C 3537.2324 3547.432 3419.7231 3283.3071 3398.0408 3138.7214 C 3382.9954 3038.3909 3386.9795 3015.7065 3419.6462 3015.7065 C 3445.8428 3015.7065 3470.6853 3061.5022 3491.4548 3148.0796 C 3508.9207 3220.8848 3533.9207 3287.0718 3547.0105 3295.162 C 3560.1003 3303.252 3570.8103 3331.7312 3570.8103 3358.4492 C 3570.8103 3385.167 3601.7827 3435.066 3639.6377 3469.3354 C 3677.4932 3503.6055 3731.071 3552.48 3758.7002 3577.946 C 3815.162 3629.987 3826.5178 3730.3357 3775.8625 3729.6033 C 3757.6724 3729.34 3718.8477 3701.7595 3689.5854 3668.3127 z M 3729.5603 1891.2273 C 3729.5603 1869.3993 3747.42 1851.5398 3769.2478 1851.5398 C 3791.076 1851.5398 3808.9353 1869.3993 3808.9353 1891.2273 C 3808.9353 1913.0554 3791.076 1930.9148 3769.2478 1930.9148 C 3747.42 1930.9148 3729.5603 1913.0554 3729.5603 1891.2273 z M 3861.852 1655.3257 C 3861.852 1602.2445 4042.1704 1466.0892 4220.733 1384.3405 C 4365.42 1318.1005 4384.9453 1315.8295 4639.724 1335.6064 C 5052.524 1367.6497 5071.443 1365.9152 5152.0454 1288.6392 C 5224.959 1218.7352 5312.167 1019.0724 5371.33 786.592 C 5389.9614 713.3793 5418.445 660.9149 5439.5615 660.9149 C 5486.554 660.9149 5485.3213 725.3488 5434.535 923.5872 C 5377.839 1144.8932 5306.321 1298.377 5223.725 1376.0032 C 5145.3555 1449.6565 5020.2085 1458.7626 4652.1055 1417.597 C 4464.8003 1396.6504 4439.2383 1400.0197 4299.2593 1464.1039 C 4216.259 1502.103 4103.0093 1569.1025 4047.595 1612.9916 C 3939.7175 1698.432 3861.852 1716.1788 3861.852 1655.3257 z" svg:height="143.88322mm" draw:style-name="style-9" svg:viewBox="0.0 0.0 13572.866 14388.323" svg:width="135.72865mm" svg:x="7.9481435mm" svg:y="3.44501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border="29.289318%" draw:cx="50.000004%" draw:cy="50.0%" draw:display-name="gradient-1" draw:end="100.0%" draw:name="gradient-1" draw:start="0.0%" draw:style="radial"/>
    <draw:opacity draw:border="28.685596%" draw:cx="50.000004%" draw:cy="50.0%" draw:display-name="gradient-2" draw:end="100.0%" draw:name="gradient-2" draw:start="0.0%" draw:style="radial"/>
    <draw:opacity draw:border="29.289328%" draw:cx="50.000004%" draw:cy="49.999996%" draw:display-name="gradient-3" draw:end="100.0%" draw:name="gradient-3" draw:start="0.0%" draw:style="radial"/>
    <draw:opacity draw:border="28.685606%" draw:cx="50.000004%" draw:cy="49.999996%" draw:display-name="gradient-4" draw:end="100.0%" draw:name="gradient-4" draw:start="0.0%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72292mm" fo:page-width="148.1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