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630928mm" fo:page-width="82.85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crates_xA0_Image">
            <draw:path svg:d="M 91.492714 1.6052748 C 85.98958 41.90131 52.14919 53.834023 0.0 47.37819 C 5.503136 7.187982 39.36977 -4.7447314 91.492714 1.6052748 z" svg:height="0.49027643mm" draw:style-name="style-2" svg:viewBox="0.0 0.0 91.492714 49.027645" svg:width="0.9149271mm" svg:x="64.31227mm" svg:y="1.1790701mm"/>
            <draw:path svg:d="M 312.4777 23.643682 C 328.5644 97.77993 -199.46455 59.970978 83.55998 46.50369 C 139.67856 20.336391 247.60196 -29.749235 312.4777 23.643682 z" svg:height="0.68154496mm" draw:style-name="style-3" svg:viewBox="0.0 0.0 312.83878 68.154495" svg:width="3.128388mm" svg:x="61.645485mm" svg:y="2.332138mm"/>
            <draw:path svg:d="M 60.928932 1.7624993 C 172.97998 -5.725183 -120.839676 13.827533 60.928932 1.7624993 L 60.928932 1.7624993 z" svg:height="0.05799755mm" draw:style-name="style-4" svg:viewBox="0.0 0.0 87.217316 5.799755" svg:width="0.8721732mm" svg:x="48.597385mm" svg:y="4.6109953mm"/>
            <draw:path svg:d="M 411.95602 0.0 C 314.03363 69.9823 131.31264 55.006886 0.0 91.49292 C 92.84196 16.5629 268.26083 24.103521 411.95602 0.0 z" svg:height="0.91492915mm" draw:style-name="style-5" svg:viewBox="0.0 0.0 411.95602 91.49292" svg:width="4.1195602mm" svg:x="40.967556mm" svg:y="5.3152146mm"/>
            <draw:path svg:d="M 0.12717247 25.90922 C -3.7356408 -23.726597 81.301155 15.563992 114.55938 3.0492122 C 118.42259 52.685078 33.35875 13.367996 0.12717247 25.90922 z" svg:height="0.28950432mm" draw:style-name="style-6" svg:viewBox="0.0 0.0 114.68691 28.950434" svg:width="1.1468692mm" svg:x="37.762177mm" svg:y="6.4290447mm"/>
            <draw:path svg:d="M 274.6376 1.1015558 C 206.26929 47.16549 113.10961 68.41157 0.0 69.76091 C 69.82333 25.15219 152.74382 -6.3861265 274.6376 1.1015558 z" svg:height="0.697609mm" draw:style-name="style-7" svg:viewBox="0.0 0.0 274.6376 69.7609" svg:width="2.746376mm" svg:x="43.027332mm" svg:y="6.4485216mm"/>
            <draw:path svg:d="M 91.57225 1.6383548 C 114.64375 70.48292 40.56075 42.19895 0.0 47.41126 C 5.5035396 7.1416926 39.449707 -4.791021 91.57225 1.6383548 z" svg:height="0.48892754mm" draw:style-name="style-8" svg:viewBox="0.0 0.0 95.9315 48.892754" svg:width="0.959315mm" svg:x="51.952785mm" svg:y="6.4431534mm"/>
            <draw:path svg:d="M 297.49756 0.17672935 C 220.21284 44.970707 109.16727 55.95089 0.0 68.80964 C 73.686554 20.44383 173.01108 -2.2574122 297.49756 0.17672935 z" svg:height="0.68809646mm" draw:style-name="style-9" svg:viewBox="0.0 0.0 297.49756 68.80965" svg:width="2.9749758mm" svg:x="28.6086mm" svg:y="7.1440988mm"/>
            <draw:path svg:d="M 183.09161 0.74794567 C 140.78476 34.7469 74.3745 44.615887 0.0 46.520847 C 36.618202 6.8334002 103.02867 -3.0355866 183.09161 0.74794567 z" svg:height="0.46520853mm" draw:style-name="style-10" svg:viewBox="0.0 0.0 183.09161 46.520855" svg:width="1.830916mm" svg:x="33.185894mm" svg:y="7.1383867mm"/>
            <draw:path svg:d="M 486.1997 2.9927416 C 362.4278 77.60523 122.76785 36.250862 5.5576386 117.42505 C -39.05123 72.44586 197.03658 13.867147 280.19525 2.9927416 C 352.77036 -6.4793363 425.39835 10.215885 486.1997 2.9927416 z" svg:height="1.1742505mm" draw:style-name="style-11" svg:viewBox="0.0 0.0 486.19955 117.42505" svg:width="4.8619957mm" svg:x="45.26014mm" svg:y="7.1159387mm"/>
            <draw:path svg:d="M 0.0 26.27494 C 9.868987 -24.948412 112.84477 16.988071 160.23166 3.3620462 C 150.36267 54.58535 47.413124 12.648866 0.0 26.27494 z" svg:height="0.29636994mm" draw:style-name="style-12" svg:viewBox="0.0 0.0 160.23166 29.636993" svg:width="1.6023165mm" svg:x="41.42502mm" svg:y="8.256569mm"/>
            <draw:path svg:d="M 77.824905 4.7223372 C 27.554033 74.625206 -68.78072 -21.70955 77.824905 4.7223372 L 77.824905 4.7223372 z" svg:height="0.30688325mm" draw:style-name="style-13" svg:viewBox="0.0 0.0 77.82494 30.688324" svg:width="0.77824944mm" svg:x="27.83035mm" svg:y="8.4720955mm"/>
            <draw:path svg:d="M 205.97821 0.83964103 C 158.19447 36.955307 85.59272 48.27941 0.0 46.612545 C 25.294401 -11.992666 122.89906 1.6333587 205.97821 0.83964103 z" svg:height="0.46769956mm" draw:style-name="style-14" svg:viewBox="0.0 0.0 205.97821 46.76996" svg:width="2.059782mm" svg:x="32.72816mm" svg:y="8.510922mm"/>
            <draw:path svg:d="M 183.06537 0.0 C 174.01674 74.87713 70.934784 55.66833 0.0 68.63296 C 43.78891 28.548603 119.301094 20.134832 183.06537 0.0 z" svg:height="0.6863296mm" draw:style-name="style-15" svg:viewBox="0.0 0.0 183.06537 68.63296" svg:width="1.8306537mm" svg:x="35.4748mm" svg:y="9.205912mm"/>
            <draw:path svg:d="M 205.92532 50.988186 C 137.26591 50.988186 68.6594 50.988186 0.0 50.988186 C 21.934221 19.846676 202.35359 -46.219723 205.92532 50.988186 z" svg:height="0.5098816mm" draw:style-name="style-16" svg:viewBox="0.0 0.0 205.92532 50.988163" svg:width="2.0592532mm" svg:x="41.883007mm" svg:y="9.3823595mm"/>
            <draw:path svg:d="M 77.80613 4.7223372 C 27.561705 74.625206 -68.773254 -21.70955 77.80613 4.7223372 L 77.80613 4.7223372 z" svg:height="0.30688325mm" draw:style-name="style-17" svg:viewBox="0.0 0.0 77.80609 30.688324" svg:width="0.77806085mm" svg:x="34.467613mm" svg:y="9.845017mm"/>
            <draw:path svg:d="M 77.8134 4.706996 C 27.542528 74.60986 -68.765785 -21.672005 77.8134 4.706996 L 77.8134 4.706996 z" svg:height="0.30681816mm" draw:style-name="style-18" svg:viewBox="0.0 0.0 77.81346 30.681818" svg:width="0.77813464mm" svg:x="28.517061mm" svg:y="10.531765mm"/>
            <draw:path svg:d="M 297.5238 0.92129385 C 223.83727 49.366535 124.51274 72.067726 0.0 69.63358 C 84.82524 32.38023 168.01057 -6.5135517 297.5238 0.92129385 z" svg:height="0.6981035mm" draw:style-name="style-19" svg:viewBox="0.0 0.0 297.5238 69.81035" svg:width="2.975238mm" svg:x="35.703403mm" svg:y="10.569622mm"/>
            <draw:path svg:d="M 114.432205 0.4731623 C 94.959076 34.472115 56.77988 49.685677 0.0 46.246063 C 19.393599 12.352887 57.572792 -2.966449 114.432205 0.4731623 z" svg:height="0.46721646mm" draw:style-name="style-20" svg:viewBox="0.0 0.0 114.432205 46.721645" svg:width="1.144322mm" svg:x="67.51664mm" svg:y="11.031833mm"/>
            <draw:path svg:d="M 160.20522 1.1588843 C 157.03033 66.61677 64.7435 42.98954 0.0 46.8789 C 22.092884 0.28573433 87.89454 -2.5718107 160.20522 1.1588843 z" svg:height="0.47968602mm" draw:style-name="style-21" svg:viewBox="0.0 0.0 160.20522 47.9686" svg:width="1.6020521mm" svg:x="33.18589mm" svg:y="11.25437mm"/>
            <draw:path svg:d="M 77.79447 4.699325 C 27.550148 74.602295 -68.75822 -21.65313 77.79447 4.699325 L 77.79447 4.699325 z" svg:height="0.306786mm" draw:style-name="style-22" svg:viewBox="0.0 0.0 77.79447 30.6786" svg:width="0.7779447mm" svg:x="6.316592mm" svg:y="12.133893mm"/>
            <draw:path svg:d="M 137.3188 44.172245 C 566.10236 51.34245 133.0329 67.56138 0.0 89.945145 C 3.704554 63.1164 41.724678 70.60413 68.71189 67.00576 C 68.05059 44.75431 40.66612 49.25218 22.938683 44.1458 C 39.47595 25.413298 153.37888 -45.07174 137.3188 44.172245 z" svg:height="0.8994519mm" draw:style-name="style-23" svg:viewBox="0.0 0.0 322.2849 89.94519" svg:width="3.222849mm" svg:x="72.322525mm" svg:y="12.654887mm"/>
            <draw:path svg:d="M 206.00446 0.0 C 191.55806 77.12606 82.49698 59.637123 0.0 68.63296 C 44.317787 21.404741 139.40887 24.976671 206.00446 0.0 z" svg:height="0.6863296mm" draw:style-name="style-24" svg:viewBox="0.0 0.0 206.00446 68.63296" svg:width="2.0600445mm" svg:x="65.45659mm" svg:y="13.09661mm"/>
            <draw:path svg:d="M 0.0 26.126877 C 2.8839889 -24.434978 97.10213 16.39021 137.34515 3.187487 C 134.46126 53.775784 40.243122 12.950598 0.0 26.126877 z" svg:height="0.29333517mm" draw:style-name="style-25" svg:viewBox="0.0 0.0 137.34515 29.333517" svg:width="1.3734515mm" svg:x="15.105062mm" svg:y="13.29307mm"/>
            <draw:path svg:d="M 0.0 0.0 C 15.240005 0.0 30.506453 0.0 45.74646 0.0 C 45.74646 15.240005 45.74646 30.48001 45.74646 45.772903 C 30.506453 45.772903 15.240005 45.772903 0.0 45.772903 C 0.0 30.48001 0.0 15.266449 0.0 0.0 z" svg:height="0.457729mm" draw:style-name="style-26" svg:viewBox="0.0 0.0 45.74646 45.772903" svg:width="0.45746458mm" svg:x="13.73214mm" svg:y="13.554338mm"/>
            <draw:path svg:d="M 343.2968 0.0 C 249.8725 43.86794 143.13947 74.48017 0.0 68.63296 C 72.178444 3.5189428 211.90485 5.9001966 343.2968 0.0 z" svg:height="0.6934872mm" draw:style-name="style-27" svg:viewBox="0.0 0.0 343.2968 69.348724" svg:width="3.4329681mm" svg:x="16.478514mm" svg:y="14.012332mm"/>
            <draw:path svg:d="M 526.41486 0.0 C 380.07367 67.30996 166.84624 67.65393 0.0 114.48519 C 128.98438 -18.626627 287.41702 19.341015 526.41486 0.0 z" svg:height="1.1448519mm" draw:style-name="style-28" svg:viewBox="0.0 0.0 526.41486 114.48519" svg:width="5.2641487mm" svg:x="67.97384mm" svg:y="14.469533mm"/>
            <draw:path svg:d="M 22.938683 0.0 C 38.178383 0.0 53.418896 0.0 68.71189 0.0 C 79.37499 48.894985 35.982944 43.6033 0.0 45.772903 C 4.3916893 27.305038 23.017813 22.992277 22.938683 0.0 z" svg:height="0.457729mm" draw:style-name="style-29" svg:viewBox="0.0 0.0 70.35405 45.772903" svg:width="0.70354044mm" svg:x="75.06865mm" svg:y="14.469533mm"/>
            <draw:path svg:d="M 172.47574 16.50739 C 141.0169 82.838425 -132.85364 7.69676 80.90349 16.50739 C 143.39806 18.571115 126.99402 -21.64546 172.47574 16.50739 z" svg:height="0.4412518mm" draw:style-name="style-30" svg:viewBox="0.0 0.0 172.47545 44.125183" svg:width="1.7247545mm" svg:x="69.22458mm" svg:y="15.44931mm"/>
            <draw:path svg:d="M 137.31871 1.0640097 C 116.28438 41.016045 65.74897 51.54653 0.0 46.784023 C 21.06077 6.8319874 71.56973 -3.6984982 137.31871 1.0640097 z" svg:height="0.4784812mm" draw:style-name="style-31" svg:viewBox="0.0 0.0 137.31871 47.848118" svg:width="1.3731871mm" svg:x="8.696855mm" svg:y="15.6037445mm"/>
            <draw:path svg:d="M 19.231707 42.944023 C -59.561123 -16.21681 136.9712 -12.380341 19.231707 42.944023 L 19.231707 42.944023 z" svg:height="0.42943993mm" draw:style-name="style-32" svg:viewBox="0.0 0.0 57.851635 42.943993" svg:width="0.57851636mm" svg:x="49.01436mm" svg:y="15.871538mm"/>
            <draw:path svg:d="M 137.26591 1.0595686 C 109.06109 33.8414 58.55222 44.39833 0.0 46.83247 C 21.008488 6.906777 71.49071 -3.7029393 137.26591 1.0595686 z" svg:height="0.46832487mm" draw:style-name="style-33" svg:viewBox="0.0 0.0 137.26591 46.832485" svg:width="1.3726592mm" svg:x="67.51663mm" svg:y="15.832389mm"/>
            <draw:path svg:d="M 51.816925 0.0 C 117.142395 111.8394 11.653035 249.18465 28.956564 389.06973 C -45.046505 268.63153 45.388054 116.23149 51.816925 0.0 z" svg:height="3.8906972mm" draw:style-name="style-34" svg:viewBox="0.0 0.0 73.393364 389.06973" svg:width="0.7339336mm" svg:x="76.61078mm" svg:y="16.071585mm"/>
            <draw:path svg:d="M 137.34505 1.0723869 C 109.14062 33.854218 58.63135 44.411148 0.0 46.845287 C 21.087214 6.840264 71.569435 -3.716565 137.34505 1.0723869 z" svg:height="0.46845245mm" draw:style-name="style-35" svg:viewBox="0.0 0.0 137.34505 46.845245" svg:width="1.3734505mm" svg:x="48.748684mm" svg:y="16.290255mm"/>
            <draw:path svg:d="M 1.3799222 21.822493 C 27.759125 -52.181484 27.282732 83.31159 24.240282 113.39474 C -2.0597901 187.39882 -1.5833981 51.8792 1.3799222 21.822493 z" svg:height="1.3521444mm" draw:style-name="style-36" svg:viewBox="0.0 0.0 25.666725 135.21443" svg:width="0.25666726mm" svg:x="78.2592mm" svg:y="16.311354mm"/>
            <draw:path svg:d="M 0.12717247 25.939045 C -3.7356408 -23.696772 81.35445 15.514435 114.61227 2.9996552 C 118.475075 52.661915 33.38499 13.424265 0.12717247 25.939045 z" svg:height="0.28949946mm" draw:style-name="style-37" svg:viewBox="0.0 0.0 114.73966 28.949947" svg:width="1.1473967mm" svg:x="44.856716mm" svg:y="16.499317mm"/>
            <draw:path svg:d="M 77.805725 4.706996 C 27.561705 74.60986 -68.773254 -21.671904 77.805725 4.706996 L 77.805725 4.706996 z" svg:height="0.30681804mm" draw:style-name="style-38" svg:viewBox="0.0 0.0 77.80579 30.681805" svg:width="0.778058mm" svg:x="54.37936mm" svg:y="16.482508mm"/>
            <draw:path svg:d="M 77.794426 4.7223372 C 27.549997 74.625305 -68.758316 -21.70955 77.794426 4.7223372 L 77.794426 4.7223372 z" svg:height="0.30688366mm" draw:style-name="style-39" svg:viewBox="0.0 0.0 77.79452 30.688366" svg:width="0.77794516mm" svg:x="52.31943mm" svg:y="16.711485mm"/>
            <draw:path svg:d="M 36.159775 0.0 C 96.00835 20.79623 59.41659 130.59834 59.020134 205.92522 C 57.961575 392.50943 49.49552 625.3957 13.24693 778.1395 C -24.72152 513.9795 30.418037 284.9827 36.159775 0.0 z" svg:height="7.7813954mm" draw:style-name="style-40" svg:viewBox="0.0 0.0 70.45409 778.1395" svg:width="0.70454085mm" svg:x="75.394165mm" svg:y="16.758707mm"/>
            <draw:path svg:d="M 95.559006 5.249397 C 90.39944 38.24298 27.243572 13.266309 26.899601 51.0224 C -46.65453 25.198921 48.96584 -14.303268 95.559006 5.249397 z" svg:height="0.51022404mm" draw:style-name="style-41" svg:viewBox="0.0 0.0 95.5589 51.022404" svg:width="0.95558894mm" svg:x="45.96244mm" svg:y="17.163414mm"/>
            <draw:path svg:d="M 1.1594899 15.590738 C 9.8379 -27.933128 30.263817 30.248676 24.01985 61.363743 C 15.34144 104.99358 -5.0578303 46.811577 1.1594899 15.590738 z" svg:height="0.7701494mm" draw:style-name="style-42" svg:viewBox="0.0 0.0 25.187431 77.014946" svg:width="0.25187433mm" svg:x="79.17713mm" svg:y="17.517729mm"/>
            <draw:path svg:d="M 183.06537 0.9237162 C 140.78476 34.92277 74.34825 44.791553 0.0 46.69672 C 23.38964 -6.140613 105.22532 -0.5843877 183.06537 0.9237162 z" svg:height="0.46696627mm" draw:style-name="style-43" svg:viewBox="0.0 0.0 183.06537 46.69663" svg:width="1.8306537mm" svg:x="46.231434mm" svg:y="17.664398mm"/>
            <draw:path svg:d="M 156.06444 3.5586085 C 131.27307 55.0465 12.183929 12.31635 41.63223 117.990814 C -66.13291 74.86381 58.16828 -19.433567 156.06444 3.5586085 z" svg:height="1.1799077mm" draw:style-name="style-44" svg:viewBox="0.0 0.0 156.06429 117.99076" svg:width="1.5606428mm" svg:x="49.70608mm" svg:y="18.096045mm"/>
            <draw:path svg:d="M 114.432205 1.3617547 C 94.98531 35.281277 56.858807 50.52138 0.0 47.08167 C 3.3601792 -2.9510067 57.626083 -2.0250702 114.432205 1.3617547 z" svg:height="0.47556645mm" draw:style-name="style-45" svg:viewBox="0.0 0.0 114.432205 47.556644" svg:width="1.144322mm" svg:x="28.150873mm" svg:y="18.347408mm"/>
            <draw:path svg:d="M 27.425247 0.0 C 114.49922 75.670845 40.813076 294.58713 27.425247 411.92978 C -42.31896 295.61887 45.099392 140.33481 27.425247 0.0 z" svg:height="4.119298mm" draw:style-name="style-46" svg:viewBox="0.0 0.0 69.27542 411.92978" svg:width="0.6927542mm" svg:x="67.012985mm" svg:y="18.361025mm"/>
            <draw:path svg:d="M 22.912844 0.0 C 52.334496 38.49692 22.72794 334.01 0.0 320.3575 C 0.0 236.45822 0.0 152.50583 0.0 68.63296 C 26.802303 64.928604 19.341518 26.881634 22.912844 0.0 z" svg:height="3.2081597mm" draw:style-name="style-47" svg:viewBox="0.0 0.0 35.234276 320.81598" svg:width="0.35234275mm" svg:x="71.1782mm" svg:y="18.361025mm"/>
            <draw:path svg:d="M 6.4264483 19.22787 C 21.348825 -45.30408 33.0172 71.95943 29.28681 87.94016 C 18.703638 133.84538 -13.628851 106.35514 6.4264483 19.22787 z" svg:height="1.0991418mm" draw:style-name="style-48" svg:viewBox="0.0 0.0 29.987984 109.91419" svg:width="0.29987982mm" svg:x="73.17372mm" svg:y="18.625946mm"/>
            <draw:path svg:d="M 42.968952 0.0 C 91.89038 364.75464 63.183315 708.3159 20.108591 1052.8035 C -25.134932 736.4941 16.404844 359.54218 42.968952 0.0 z" svg:height="10.528035mm" draw:style-name="style-49" svg:viewBox="0.0 0.0 68.59433 1052.8035" svg:width="0.6859433mm" svg:x="73.95262mm" svg:y="18.58936mm"/>
            <draw:path svg:d="M 22.860361 0.0 C 65.08808 43.81495 17.092787 312.94922 0.0 297.52402 C 0.0 221.24455 0.0 144.99174 0.0 68.6594 C 26.828949 64.955055 19.289034 26.98741 22.860361 0.0 z" svg:height="2.9816167mm" draw:style-name="style-50" svg:viewBox="0.0 0.0 39.789436 298.16168" svg:width="0.39789438mm" svg:x="78.730995mm" svg:y="18.58936mm"/>
            <draw:path svg:d="M 160.20522 0.0 C 226.29816 52.89022 60.272076 66.33094 0.0 68.6594 C 22.41021 14.763714 132.05367 48.1806 160.20522 0.0 z" svg:height="0.686594mm" draw:style-name="style-51" svg:viewBox="0.0 0.0 175.48792 68.6594" svg:width="1.7548792mm" svg:x="31.12611mm" svg:y="19.047352mm"/>
            <draw:path svg:d="M 1.1586825 15.605878 C 9.837092 -27.944635 30.263008 30.237373 23.992397 61.37888 C 15.367278 104.982285 -5.058638 46.800274 1.1586825 15.605878 z" svg:height="0.7701502mm" draw:style-name="style-52" svg:viewBox="0.0 0.0 25.168745 77.01502" svg:width="0.25168747mm" svg:x="68.191376mm" svg:y="19.119894mm"/>
            <draw:path svg:d="M 77.794426 4.730008 C 27.550198 74.63308 -68.75811 -21.728323 77.794426 4.730008 L 77.794426 4.730008 z" svg:height="0.30691665mm" draw:style-name="style-53" svg:viewBox="0.0 0.0 77.79437 30.691664" svg:width="0.77794373mm" svg:x="28.059256mm" svg:y="19.228653mm"/>
            <draw:path svg:d="M 183.09161 0.0 C 184.38817 85.142975 81.25352 66.01361 0.0 68.6594 C 12.541021 -2.7782137 132.74121 33.522663 183.09161 0.0 z" svg:height="0.68797904mm" draw:style-name="style-54" svg:viewBox="0.0 0.0 183.10371 68.797905" svg:width="1.831037mm" svg:x="20.598078mm" svg:y="19.505083mm"/>
            <draw:path svg:d="M 184.02441 11.869228 C 183.28358 44.942142 40.117462 46.582466 115.365005 80.50219 C 81.86879 141.59442 -10.23274 70.97717 0.93279994 11.869228 C 70.22706 -19.616251 82.71539 22.743483 184.02441 11.869228 z" svg:height="1.0400237mm" draw:style-name="style-55" svg:viewBox="0.0 0.0 184.0244 104.002365" svg:width="1.8402439mm" svg:x="23.10626mm" svg:y="20.072985mm"/>
            <draw:path svg:d="M 77.81744 4.695894 C 27.57301 74.67829 -68.78819 -21.656462 77.81744 4.695894 L 77.81744 4.695894 z" svg:height="0.3070978mm" draw:style-name="style-56" svg:viewBox="0.0 0.0 77.817474 30.709778" svg:width="0.77817476mm" svg:x="29.203613mm" svg:y="19.915323mm"/>
            <draw:path svg:d="M 228.81152 2.187972 C 229.23503 35.710632 132.34454 74.73663 228.81152 70.90026 C 176.60904 187.66093 90.275894 55.47505 0.0 70.90026 C 47.04291 18.750874 119.30069 -8.157206 228.81152 2.187972 z" svg:height="1.1953182mm" draw:style-name="style-57" svg:viewBox="0.0 0.0 228.81291 119.53182" svg:width="2.288129mm" svg:x="40.967552mm" svg:y="20.398397mm"/>
            <draw:path svg:d="M 2.6104672 1.5347496 C 50.129368 -22.066038 14.490394 232.99226 25.470827 321.94516 C -22.022234 345.54596 13.617547 90.461205 2.6104672 1.5347496 z" svg:height="3.2347977mm" draw:style-name="style-58" svg:viewBox="0.0 0.0 28.100206 323.47977" svg:width="0.28100207mm" svg:x="68.86319mm" svg:y="20.634058mm"/>
            <draw:path svg:d="M 77.80593 4.721126 C 27.561502 74.65064 -68.773254 -21.710762 77.80593 4.721126 L 77.80593 4.721126 z" svg:height="0.3069878mm" draw:style-name="style-59" svg:viewBox="0.0 0.0 77.806 30.69878" svg:width="0.77806mm" svg:x="30.348051mm" svg:y="20.602194mm"/>
            <draw:path svg:d="M 77.80209 4.7221355 C 27.531021 74.625206 -68.75065 -21.70955 77.80209 4.7221355 L 77.80209 4.7221355 z" svg:height="0.30688378mm" draw:style-name="style-60" svg:viewBox="0.0 0.0 77.80205 30.688377" svg:width="0.77802044mm" svg:x="44.537693mm" svg:y="20.830784mm"/>
            <draw:path svg:d="M 26.83016 0.0 C 83.82119 3.4395106 33.550518 77.44359 26.83016 91.49292 C -30.055092 88.05321 20.163094 13.969996 26.83016 0.0 z" svg:height="0.91492915mm" draw:style-name="style-61" svg:viewBox="0.0 0.0 53.720177 91.49292" svg:width="0.53720176mm" svg:x="67.70527mm" svg:y="21.107399mm"/>
            <draw:path svg:d="M 95.537 5.249397 C 90.37763 38.190094 27.22157 13.266309 26.904041 51.0224 C -46.65009 25.198921 48.943836 -14.303268 95.537 5.249397 z" svg:height="0.51022404mm" draw:style-name="style-62" svg:viewBox="0.0 0.0 95.536934 51.022404" svg:width="0.9553693mm" svg:x="21.702488mm" svg:y="21.283504mm"/>
            <draw:path svg:d="M 137.3188 1.0694599 C 123.29592 94.81131 74.45362 46.921795 0.0 46.842464 C 21.087214 6.890325 71.56984 -3.7194917 137.3188 1.0694599 z" svg:height="0.59143335mm" draw:style-name="style-63" svg:viewBox="0.0 0.0 137.3188 59.143333" svg:width="1.373188mm" svg:x="37.763184mm" svg:y="21.325304mm"/>
            <draw:path svg:d="M 77.82087 4.706996 C 27.523552 74.61007 -68.758316 -21.671803 77.82087 4.706996 L 77.82087 4.706996 z" svg:height="0.30681875mm" draw:style-name="style-64" svg:viewBox="0.0 0.0 77.82093 30.681873" svg:width="0.7782093mm" svg:x="30.576767mm" svg:y="21.517529mm"/>
            <draw:path svg:d="M 160.205 0.0 C 138.11212 46.593166 72.310265 49.424267 0.0 45.773003 C 34.60706 11.721062 100.43556 8.889961 160.205 0.0 z" svg:height="0.46897867mm" draw:style-name="style-65" svg:viewBox="0.0 0.0 160.205 46.89787" svg:width="1.6020501mm" svg:x="35.24594mm" svg:y="21.793728mm"/>
            <draw:path svg:d="M 22.912844 0.0 C 38.15295 0.0 53.419296 0.0 68.685646 0.0 C 79.34835 48.815655 35.98335 43.576958 0.0 45.773003 C 4.365447 27.225605 22.991974 22.992176 22.912844 0.0 z" svg:height="0.45773003mm" draw:style-name="style-66" svg:viewBox="0.0 0.0 70.32852 45.773003" svg:width="0.7032852mm" svg:x="38.907246mm" svg:y="22.022327mm"/>
            <draw:path svg:d="M 27.509624 0.0 C 84.81798 99.1923 20.868395 157.16255 27.509624 251.77745 C -40.40935 189.70619 40.447304 82.89384 27.509624 0.0 z" svg:height="2.5177746mm" draw:style-name="style-67" svg:viewBox="0.0 0.0 51.566742 251.77745" svg:width="0.51566744mm" svg:x="71.81857mm" svg:y="22.022327mm"/>
            <draw:path svg:d="M 0.12737432 25.90927 C -3.7356408 -23.726547 81.275116 15.564093 114.55958 3.049313 C 118.39615 52.68513 33.385395 13.368047 0.12737432 25.90927 z" svg:height="0.28950423mm" draw:style-name="style-68" svg:viewBox="0.0 0.0 114.685326 28.950424" svg:width="1.1468532mm" svg:x="25.860952mm" svg:y="22.221228mm"/>
            <draw:path svg:d="M 55.87736 23.966558 C 1.8758948 97.626465 -36.673916 -56.493237 55.87736 23.966558 L 55.87736 23.966558 z" svg:height="0.44533837mm" draw:style-name="style-69" svg:viewBox="0.0 0.0 55.877365 44.533836" svg:width="0.55877364mm" svg:x="9.053803mm" svg:y="22.469257mm"/>
            <draw:path svg:d="M 251.751 0.0 C 185.44652 40.534103 76.51745 38.364502 0.0 68.63296 C 26.537663 -11.615085 155.52203 10.583373 251.751 0.0 z" svg:height="0.6863296mm" draw:style-name="style-70" svg:viewBox="0.0 0.0 251.751 68.63296" svg:width="2.5175102mm" svg:x="27.46428mm" svg:y="22.48032mm"/>
            <draw:path svg:d="M 130.48178 5.3218646 C 9.223233 75.409836 -89.36046 -23.173851 130.48178 5.3218646 L 130.48178 5.3218646 z" svg:height="0.31028655mm" draw:style-name="style-71" svg:viewBox="0.0 0.0 130.4817 31.028656" svg:width="1.3048171mm" svg:x="23.184221mm" svg:y="22.655704mm"/>
            <draw:path svg:d="M 35.840836 0.0 C 77.72458 65.854744 68.49065 276.03973 35.840836 343.3497 C -34.008743 257.99518 16.367702 117.47485 35.840836 0.0 z" svg:height="3.433497mm" draw:style-name="style-72" svg:viewBox="0.0 0.0 63.896984 343.3497" svg:width="0.63896984mm" svg:x="76.08394mm" svg:y="22.708921mm"/>
            <draw:path svg:d="M 0.0 70.010056 C 41.830658 6.3249125 338.69318 -25.134123 343.32327 24.237053 C 320.43686 24.237053 297.55026 24.237053 274.63742 24.237053 C 227.88559 46.171074 184.09708 71.01533 137.3186 92.94934 C 83.42312 93.37265 69.95576 53.500042 0.0 70.010056 z" svg:height="0.9295267mm" draw:style-name="style-73" svg:viewBox="0.0 0.0 343.32327 92.95267" svg:width="3.4332325mm" svg:x="27.692879mm" svg:y="22.924543mm"/>
            <draw:path svg:d="M 3.3694646 0.0 C 50.17418 43.65629 49.274685 99.37741 26.229422 160.20522 C -24.9145 150.33623 16.969248 47.43977 3.3694646 0.0 z" svg:height="1.6020521mm" draw:style-name="style-74" svg:viewBox="0.0 0.0 41.653427 160.20522" svg:width="0.4165343mm" svg:x="67.02495mm" svg:y="23.16665mm"/>
            <draw:path svg:d="M 21.493357 3.0133817 C 72.66352 -28.921844 34.03458 202.32391 21.493357 254.73795 C -40.259975 198.88441 54.037395 105.53942 21.493357 3.0133817 z" svg:height="2.5473804mm" draw:style-name="style-75" svg:viewBox="0.0 0.0 47.287167 254.73805" svg:width="0.47287166mm" svg:x="70.734406mm" svg:y="23.365646mm"/>
            <draw:path svg:d="M 0.9971936 16.772635 C 36.398373 -53.209564 21.158268 116.01782 23.857151 154.11789 C -11.517385 224.07364 3.722318 54.793163 0.9971936 16.772635 z" svg:height="1.708758mm" draw:style-name="style-76" svg:viewBox="0.0 0.0 24.873985 170.8758" svg:width="0.24873984mm" svg:x="53.316532mm" svg:y="23.456919mm"/>
            <draw:path svg:d="M 6.475703 19.234129 C 21.318949 -45.29782 33.03981 71.9126 29.388548 87.89353 C 18.699196 133.85164 -13.685776 106.3614 6.475703 19.234129 z" svg:height="1.0990393mm" draw:style-name="style-77" svg:viewBox="0.0 0.0 30.06117 109.90393" svg:width="0.3006117mm" svg:x="43.42057mm" svg:y="23.661432mm"/>
            <draw:path svg:d="M 2.1918073 0.0 C 36.11133 19.420446 51.351433 57.573395 47.91172 114.432205 C -28.949701 137.87433 12.3252325 43.206543 2.1918073 0.0 z" svg:height="1.1810822mm" draw:style-name="style-78" svg:viewBox="0.0 0.0 48.386597 118.10822" svg:width="0.48386595mm" svg:x="55.36463mm" svg:y="23.853773mm"/>
            <draw:path svg:d="M 77.81744 4.7221355 C 27.57301 74.625206 -68.78819 -21.70955 77.81744 4.7221355 L 77.81744 4.7221355 z" svg:height="0.30688378mm" draw:style-name="style-79" svg:viewBox="0.0 0.0 77.817474 30.688377" svg:width="0.77817476mm" svg:x="20.506495mm" svg:y="24.035152mm"/>
            <draw:path svg:d="M 2.6007779 1.5345477 C 50.17297 -22.066238 14.454059 233.04495 25.513622 321.94498 C -22.031923 345.54575 13.60705 90.51389 2.6007779 1.5345477 z" svg:height="3.2347977mm" draw:style-name="style-80" svg:viewBox="0.0 0.0 28.108833 323.47977" svg:width="0.28108832mm" svg:x="79.39132mm" svg:y="24.29563mm"/>
            <draw:path svg:d="M 6.4296784 19.225449 C 21.325813 -45.306503 32.993786 71.98345 29.289635 87.88485 C 18.679817 133.84296 -13.625621 106.352715 6.4296784 19.225449 z" svg:height="1.0989543mm" draw:style-name="style-81" svg:viewBox="0.0 0.0 29.982126 109.89543" svg:width="0.29982126mm" svg:x="42.276443mm" svg:y="24.576448mm"/>
            <draw:path svg:d="M 1.1687754 15.590738 C 9.847186 -27.933128 30.246456 30.248676 24.002491 61.363743 C 15.323676 104.96694 -5.0755944 46.811577 1.1687754 15.590738 z" svg:height="0.7700363mm" draw:style-name="style-82" svg:viewBox="0.0 0.0 25.171177 77.003624" svg:width="0.2517118mm" svg:x="48.28006mm" svg:y="24.612795mm"/>
            <draw:path svg:d="M 18.57929 0.0 C 103.192986 69.40023 -50.92712 77.07317 18.57929 0.0 L 18.57929 0.0 z" svg:height="0.54965156mm" draw:style-name="style-83" svg:viewBox="0.0 0.0 44.704556 54.965157" svg:width="0.44704556mm" svg:x="72.82359mm" svg:y="24.540102mm"/>
            <draw:path svg:d="M 21.82118 0.0 C 72.77979 9.604347 39.786007 121.47029 21.82118 137.34525 C -40.51513 116.28428 53.835537 65.77541 21.82118 0.0 z" svg:height="1.3734525mm" draw:style-name="style-84" svg:viewBox="0.0 0.0 49.011375 137.34525" svg:width="0.49011374mm" svg:x="78.283394mm" svg:y="25.226696mm"/>
            <draw:path svg:d="M 77.81744 4.721126 C 27.57301 74.65064 -68.78819 -21.710762 77.81744 4.721126 L 77.81744 4.721126 z" svg:height="0.3069878mm" draw:style-name="style-85" svg:viewBox="0.0 0.0 77.817474 30.69878" svg:width="0.77817476mm" svg:x="21.65082mm" svg:y="25.637213mm"/>
            <draw:path svg:d="M 45.51967 0.0 C 113.96752 145.28262 13.02892 318.08215 22.606823 480.64206 C -31.94976 349.2501 27.025965 134.56703 45.51967 0.0 z" svg:height="4.806421mm" draw:style-name="style-86" svg:viewBox="0.0 0.0 69.48067 480.64206" svg:width="0.6948067mm" svg:x="75.98715mm" svg:y="26.37102mm"/>
            <draw:path svg:d="M 6.45915 19.228678 C 21.328638 -45.303272 33.049904 71.960236 29.319511 87.86164 C 18.735935 133.84619 -13.675683 106.35595 6.45915 19.228678 z" svg:height="1.098903mm" draw:style-name="style-87" svg:viewBox="0.0 0.0 30.01823 109.8903" svg:width="0.3001823mm" svg:x="67.45204mm" svg:y="26.636461mm"/>
            <draw:path svg:d="M 22.912844 0.0 C 89.58795 101.44124 22.330677 371.97763 45.7728 572.135 C 48.815655 602.21814 49.212513 737.73755 22.912844 663.70746 C 22.912844 610.28815 22.912844 556.8951 22.912844 503.47577 C 8.254906 418.9414 52.519806 275.48444 0.0 228.83836 C 23.706562 168.61897 27.410713 88.39738 22.912844 0.0 z" svg:height="6.855401mm" draw:style-name="style-88" svg:viewBox="0.0 0.0 53.335285 685.5401" svg:width="0.53335285mm" svg:x="58.59039mm" svg:y="27.286741mm"/>
            <draw:path svg:d="M 1.1596917 15.613347 C 9.864546 -27.96361 30.29026 30.271286 24.046093 61.38635 C 15.341238 104.93666 -5.0580325 46.754856 1.1596917 15.613347 z" svg:height="0.7699215mm" draw:style-name="style-89" svg:viewBox="0.0 0.0 25.213573 76.99215" svg:width="0.25213572mm" svg:x="29.054468mm" svg:y="27.816938mm"/>
            <draw:path svg:d="M 1.1820983 14.176096 C 39.49371 -51.731537 19.411766 131.14832 24.042055 174.40775 C -14.242912 240.31558 5.8919206 57.435524 1.1820983 14.176096 z" svg:height="1.8858403mm" draw:style-name="style-90" svg:viewBox="0.0 0.0 25.264936 188.58403" svg:width="0.25264937mm" svg:x="56.747387mm" svg:y="27.83131mm"/>
            <draw:path svg:d="M 1.1586825 15.613347 C 9.837092 -27.96361 30.263008 30.271286 24.018639 61.38635 C 15.366875 104.93666 -5.0590415 46.754856 1.1586825 15.613347 z" svg:height="0.7699215mm" draw:style-name="style-91" svg:viewBox="0.0 0.0 25.186148 76.99215" svg:width="0.25186148mm" svg:x="57.66334mm" svg:y="27.816938mm"/>
            <draw:path svg:d="M 1.1594899 15.602042 C 9.917029 -27.948471 30.316704 30.259981 24.072334 61.375046 C 15.341036 105.00489 -5.058234 46.822884 1.1594899 15.602042 z" svg:height="0.7702626mm" draw:style-name="style-92" svg:viewBox="0.0 0.0 25.241104 77.02626" svg:width="0.25241104mm" svg:x="44.846394mm" svg:y="28.04565mm"/>
            <draw:path svg:d="M 1.1596917 15.621017 C 9.864546 -27.955938 30.29026 30.226068 24.046093 61.39402 C 15.34144 104.94433 -5.0580325 46.762527 1.1596917 15.621017 z" svg:height="0.7699985mm" draw:style-name="style-93" svg:viewBox="0.0 0.0 25.213564 76.99985" svg:width="0.25213563mm" svg:x="21.273073mm" svg:y="28.732584mm"/>
            <draw:path svg:d="M 0.6322288 0.0 C 34.28731 36.856396 42.70088 318.717 46.40503 457.72922 C -9.316291 345.6251 0.7642459 167.77237 0.6322288 0.0 z" svg:height="4.5772924mm" draw:style-name="style-94" svg:viewBox="0.0 0.0 46.40503 457.72922" svg:width="0.4640503mm" svg:x="44.851665mm" svg:y="29.346523mm"/>
            <draw:path svg:d="M 27.534655 0.0 C 95.71767 47.78374 -2.8656194 120.411934 27.534655 206.00465 C -38.187267 160.73428 35.41935 63.155865 27.534655 0.0 z" svg:height="2.0600464mm" draw:style-name="style-95" svg:viewBox="0.0 0.0 52.11326 206.00465" svg:width="0.5211326mm" svg:x="78.91338mm" svg:y="29.117395mm"/>
            <draw:path svg:d="M 0.0 0.0 C 93.74185 142.71617 59.795887 413.17325 114.432205 595.0743 C 18.600285 404.8388 19.923283 259.13287 0.0 0.0 z" svg:height="5.9507427mm" draw:style-name="style-96" svg:viewBox="0.0 0.0 114.432205 595.0743" svg:width="1.144322mm" svg:x="21.513798mm" svg:y="30.261717mm"/>
            <draw:path svg:d="M 0.803407 1.5171877 C 30.383924 -19.146723 38.189083 176.77719 46.57641 253.24176 C -7.6103635 208.34201 0.00968933 101.45032 0.803407 1.5171877 z" svg:height="2.5324183mm" draw:style-name="style-97" svg:viewBox="0.0 0.0 46.576336 253.24184" svg:width="0.4657634mm" svg:x="26.082792mm" svg:y="30.475674mm"/>
            <draw:path svg:d="M 1.1687754 15.625257 C 9.900073 -27.9517 30.325989 30.203863 24.08162 61.371613 C 15.323676 104.94857 -5.0755944 46.766766 1.1687754 15.625257 z" svg:height="0.76993144mm" draw:style-name="style-98" svg:viewBox="0.0 0.0 25.248941 76.99314" svg:width="0.25248942mm" svg:x="42.55792mm" svg:y="30.334593mm"/>
            <draw:path svg:d="M 3.7497709 0.0 C 93.99902 52.387585 48.7555 344.40805 26.609728 434.86926 C -26.359823 335.333 18.75168 137.6097 3.7497709 0.0 z" svg:height="4.348693mm" draw:style-name="style-99" svg:viewBox="0.0 0.0 57.728035 434.86926" svg:width="0.57728034mm" svg:x="57.637432mm" svg:y="30.261717mm"/>
            <draw:path svg:d="M 18.537304 0.0 C 66.69146 144.43602 30.708113 306.65198 18.537304 114.432205 C 15.2829 62.600544 -21.494165 60.1663 18.537304 0.0 z" svg:height="2.0231638mm" draw:style-name="style-100" svg:viewBox="0.0 0.0 42.908813 202.31639" svg:width="0.42908812mm" svg:x="20.412703mm" svg:y="30.490845mm"/>
            <draw:path svg:d="M 3.6383436 0.0 C 90.34231 2.0638275 76.6634 407.4848 49.411346 183.06517 C 48.141235 108.08226 -15.676328 95.593925 3.6383436 0.0 z" svg:height="2.5074434mm" draw:style-name="style-101" svg:viewBox="0.0 0.0 70.138725 250.74432" svg:width="0.7013872mm" svg:x="24.91012mm" svg:y="30.490845mm"/>
            <draw:path svg:d="M 1.4106051 21.835714 C 27.763163 -52.194607 27.313416 83.29837 24.297207 113.381516 C -2.081995 187.43828 -1.6056029 51.89242 1.4106051 21.835714 z" svg:height="1.3522505mm" draw:style-name="style-102" svg:viewBox="0.0 0.0 25.703375 135.22504" svg:width="0.25703374mm" svg:x="37.978207mm" svg:y="30.729954mm"/>
            <draw:path svg:d="M 0.0 0.0 C 58.525776 48.233486 78.42242 135.1492 68.63296 251.72456 C 28.416182 185.18188 16.510014 90.24925 0.0 0.0 z" svg:height="2.5172458mm" draw:style-name="style-103" svg:viewBox="0.0 0.0 71.015465 251.72456" svg:width="0.71015465mm" svg:x="22.88672mm" svg:y="31.63517mm"/>
            <draw:path svg:d="M 6.444616 19.22787 C 21.34075 -45.30408 33.008724 71.95923 29.331017 87.94016 C 18.747845 133.87183 -13.663571 106.35514 6.444616 19.22787 z" svg:height="1.0992595mm" draw:style-name="style-104" svg:viewBox="0.0 0.0 30.0146 109.92595" svg:width="0.300146mm" svg:x="19.847034mm" svg:y="32.35782mm"/>
            <draw:path svg:d="M 68.6594 366.15677 C 1.4552163 288.4221 3.8101273 141.15518 0.0 0.0 C 24.950228 29.103924 80.77732 223.9166 68.6594 366.15677 z" svg:height="3.6615677mm" draw:style-name="style-105" svg:viewBox="0.0 0.0 70.35825 366.15677" svg:width="0.7035825mm" svg:x="24.25991mm" svg:y="32.77923mm"/>
            <draw:path svg:d="M 0.9422874 16.77102 C 36.396355 -53.211178 21.156652 116.042656 23.855131 154.06339 C -11.518999 224.04579 3.7473485 54.79175 0.9422874 16.77102 z" svg:height="1.7083459mm" draw:style-name="style-106" svg:viewBox="0.0 0.0 24.86816 170.8346" svg:width="0.2486816mm" svg:x="74.60149mm" svg:y="32.611782mm"/>
            <draw:path svg:d="M 0.029269854 0.0 C 46.675323 67.83924 81.75897 147.16135 68.71512 274.66406 C 11.3532715 217.5406 -0.6851164 115.14659 0.029269854 0.0 z" svg:height="2.7466407mm" draw:style-name="style-107" svg:viewBox="0.0 0.0 71.465454 274.66406" svg:width="0.71465456mm" svg:x="20.826649mm" svg:y="33.00809mm"/>
            <draw:path svg:d="M 1.3908226 21.859735 C 27.76962 -52.223675 27.293633 83.295944 24.303667 113.3791 C -2.0488896 187.46251 -1.5991433 51.96933 1.3908226 21.859735 z" svg:height="1.3524146mm" draw:style-name="style-108" svg:viewBox="0.0 0.0 25.698143 135.24146" svg:width="0.25698143mm" svg:x="56.974163mm" svg:y="33.018623mm"/>
            <draw:path svg:d="M 1.1776574 15.613347 C 9.882511 -27.96361 30.255339 30.271286 24.037615 61.386147 C 15.306316 104.93646 -5.092954 46.754856 1.1776574 15.613347 z" svg:height="0.76991975mm" draw:style-name="style-109" svg:viewBox="0.0 0.0 25.198479 76.991974" svg:width="0.2519848mm" svg:x="19.213377mm" svg:y="33.30969mm"/>
            <draw:path svg:d="M 0.0 0.0 C 75.69729 206.53374 84.71967 479.79547 91.51936 755.3059 C 40.137245 691.22394 67.91857 316.99734 0.0 183.09161 C 0.0 122.052055 0.0 61.012905 0.0 0.0 z" svg:height="7.553059mm" draw:style-name="style-110" svg:viewBox="0.0 0.0 91.51936 755.3059" svg:width="0.9151936mm" svg:x="25.633362mm" svg:y="33.923817mm"/>
            <draw:path svg:d="M 2.5192258 0.0 C 44.32344 87.92098 51.229107 210.63474 48.292027 343.29703 C -32.379322 294.3227 15.457308 116.813354 2.5192258 0.0 z" svg:height="3.4329703mm" draw:style-name="style-111" svg:viewBox="0.0 0.0 48.883694 343.29703" svg:width="0.48883694mm" svg:x="45.290524mm" svg:y="34.381542mm"/>
            <draw:path svg:d="M 15.962364 0.0 C 40.806614 5.6355567 31.466908 45.455475 61.735165 45.74656 C 40.251095 98.821884 16.200562 251.98921 15.962364 251.72478 C -31.609825 204.15257 45.172466 119.935745 15.962364 0.0 z" svg:height="2.5172513mm" draw:style-name="style-112" svg:viewBox="0.0 0.0 61.735134 251.72513" svg:width="0.61735135mm" svg:x="57.74417mm" svg:y="34.83954mm"/>
            <draw:path svg:d="M 0.16239722 0.0 C 44.771168 39.290638 49.480736 118.50697 45.9353 205.97821 C 9.766795 158.22072 -1.5309142 85.59272 0.16239722 0.0 z" svg:height="2.059782mm" draw:style-name="style-113" svg:viewBox="0.0 0.0 46.873993 205.97821" svg:width="0.4687399mm" svg:x="7.7797713mm" svg:y="35.06814mm"/>
            <draw:path svg:d="M 5.2637286 0.0 C 38.23087 5.1595683 13.201309 68.31543 51.01029 68.6594 C 25.160769 142.18689 -14.315179 46.646053 5.2637286 0.0 z" svg:height="0.9555551mm" draw:style-name="style-114" svg:viewBox="0.0 0.0 51.010353 95.55551" svg:width="0.5101035mm" svg:x="38.168537mm" svg:y="35.06814mm"/>
            <draw:path svg:d="M 1.0125351 19.387138 C 32.524258 -53.505695 23.660942 100.21715 23.84625 133.81935 C -7.6658754 206.65929 1.1978434 52.9098 1.0125351 19.387138 z" svg:height="1.5317974mm" draw:style-name="style-115" svg:viewBox="0.0 0.0 24.858925 153.17973" svg:width="0.24858925mm" svg:x="43.01721mm" svg:y="35.331993mm"/>
            <draw:path svg:d="M 6.4304857 19.228476 C 21.40575 -45.303272 33.074127 71.95983 29.34333 87.86124 C 18.760159 133.846 -13.651055 106.35574 6.4304857 19.228476 z" svg:height="1.0989016mm" draw:style-name="style-116" svg:viewBox="0.0 0.0 30.044243 109.89017" svg:width="0.30044243mm" svg:x="43.877956mm" svg:y="35.562447mm"/>
            <draw:path svg:d="M 1.1582787 15.605878 C 9.915818 -27.944433 30.341734 30.237171 24.097769 61.378677 C 15.36647 104.982285 -5.0594454 46.77363 1.1582787 15.605878 z" svg:height="0.77011mm" draw:style-name="style-117" svg:viewBox="0.0 0.0 25.265205 77.011" svg:width="0.25265205mm" svg:x="55.8319mm" svg:y="35.598675mm"/>
            <draw:path svg:d="M 1.3950617 21.8668 C 27.747618 -52.24285 27.29767 83.32945 24.281462 113.4128 C -2.0710945 187.44293 -1.5949042 51.950153 1.3950617 21.8668 z" svg:height="1.352487mm" draw:style-name="style-118" svg:viewBox="0.0 0.0 25.687937 135.2487" svg:width="0.25687936mm" svg:x="28.136658mm" svg:y="35.993793mm"/>
            <draw:path svg:d="M 0.9739796 19.387138 C 32.51235 -53.505695 23.622387 100.21715 23.86038 133.7931 C -7.651543 206.6064 1.2119738 52.88356 0.9739796 19.387138 z" svg:height="1.5314394mm" draw:style-name="style-119" svg:viewBox="0.0 0.0 24.840956 153.14395" svg:width="0.24840955mm" svg:x="22.648117mm" svg:y="36.47658mm"/>
            <draw:path svg:d="M 0.1041603 0.0 C 68.23428 31.061975 40.34718 158.16783 45.87696 251.72437 C 9.338092 189.15067 -1.1921914 100.5151 0.1041603 0.0 z" svg:height="2.5172436mm" draw:style-name="style-120" svg:viewBox="0.0 0.0 47.00742 251.72437" svg:width="0.47007418mm" svg:x="55.84244mm" svg:y="36.670456mm"/>
            <draw:path svg:d="M 0.0 0.0 C 68.8976 57.78515 79.53366 214.73575 91.57225 366.2361 C 42.38638 262.78394 12.541224 140.07018 0.0 0.0 z" svg:height="3.6623611mm" draw:style-name="style-121" svg:viewBox="0.0 0.0 91.57225 366.2361" svg:width="0.9157225mm" svg:x="20.598076mm" svg:y="37.356518mm"/>
            <draw:path svg:d="M 0.0 0.0 C 58.181805 94.403145 81.09485 224.1021 68.63296 389.06982 C 15.028354 290.08926 10.742036 141.86957 0.0 0.0 z" svg:height="3.8906982mm" draw:style-name="style-122" svg:viewBox="0.0 0.0 71.9261 389.06982" svg:width="0.71926105mm" svg:x="27.006548mm" svg:y="37.356518mm"/>
            <draw:path svg:d="M 1.9167717 0.0 C 106.79757 15.292994 -16.524698 138.61557 1.9167717 0.0 L 1.9167717 0.0 z" svg:height="0.65148354mm" draw:style-name="style-123" svg:viewBox="0.0 0.0 44.6939 65.14835" svg:width="0.44693902mm" svg:x="8.2202215mm" svg:y="37.58538mm"/>
            <draw:path svg:d="M 0.0 0.0 C 76.0677 84.16395 68.63296 251.8039 68.685844 411.92978 C 71.56984 468.57724 40.64008 450.90308 45.799446 411.92978 C 49.979786 255.16408 0.6084092 152.00299 0.0 0.0 z" svg:height="4.480888mm" draw:style-name="style-124" svg:viewBox="0.0 0.0 68.876144 448.0888" svg:width="0.6887615mm" svg:x="24.946505mm" svg:y="37.814514mm"/>
            <draw:path svg:d="M 0.74910635 0.0 C 40.436604 36.565514 50.30559 103.02867 46.52211 183.1445 C 6.8079658 146.49945 -3.0343754 80.08918 0.74910635 0.0 z" svg:height="1.831445mm" draw:style-name="style-125" svg:viewBox="0.0 0.0 47.27003 183.1445" svg:width="0.4727003mm" svg:x="29.287703mm" svg:y="38.501106mm"/>
            <draw:path svg:d="M 1.1683718 15.625257 C 9.89967 -27.9517 30.325586 30.203663 24.081217 61.371815 C 15.323676 104.94837 -5.0755944 46.766766 1.1683718 15.625257 z" svg:height="0.7699317mm" draw:style-name="style-126" svg:viewBox="0.0 0.0 25.248804 76.993164" svg:width="0.25248805mm" svg:x="45.532894mm" svg:y="38.573982mm"/>
            <draw:path svg:d="M 0.0 0.0 C 48.894985 96.070114 80.486244 209.44417 68.63296 366.20987 C -3.3601792 242.78152 14.684382 169.88908 0.0 0.0 z" svg:height="3.6620986mm" draw:style-name="style-127" svg:viewBox="0.0 0.0 71.129295 366.20987" svg:width="0.7112929mm" svg:x="22.88672mm" svg:y="38.958836mm"/>
            <draw:path svg:d="M 1.9063758 0.0 C 106.839806 15.240106 -16.482359 138.53563 1.9063758 0.0 L 1.9063758 0.0 z" svg:height="0.6510016mm" draw:style-name="style-128" svg:viewBox="0.0 0.0 44.716896 65.10016" svg:width="0.44716898mm" svg:x="46.44124mm" svg:y="39.874557mm"/>
            <draw:path svg:d="M 0.79593813 0.0 C 37.387897 62.547455 47.918182 151.20927 46.568943 251.72437 C -7.644276 206.71904 0.02866427 99.906685 0.79593813 0.0 z" svg:height="2.5172436mm" draw:style-name="style-129" svg:viewBox="0.0 0.0 46.68132 251.72437" svg:width="0.4668132mm" svg:x="24.25195mm" svg:y="40.332554mm"/>
            <draw:path svg:d="M 1.0442272 0.0 C 40.996365 21.06097 51.52665 71.54319 46.790585 137.26591 C 6.8650928 116.20495 -3.665393 65.72273 1.0442272 0.0 z" svg:height="1.3726592mm" draw:style-name="style-130" svg:viewBox="0.0 0.0 47.844734 137.26591" svg:width="0.47844735mm" svg:x="20.358768mm" svg:y="41.01888mm"/>
            <draw:path svg:d="M 0.0 0.0 C 75.512184 80.724236 64.95525 219.60423 45.773003 297.49756 C 4.974058 223.89015 24.55337 89.93192 0.0 0.0 z" svg:height="2.9749758mm" draw:style-name="style-131" svg:viewBox="0.0 0.0 59.695374 297.49756" svg:width="0.59695375mm" svg:x="27.692879mm" svg:y="42.16294mm"/>
            <draw:path svg:d="M 6.444818 19.217575 C 21.340952 -45.28793 33.008926 71.94893 29.331219 87.92987 C 18.747845 133.83508 -13.663571 106.39773 6.444818 19.217575 z" svg:height="1.0991493mm" draw:style-name="style-132" svg:viewBox="0.0 0.0 30.014708 109.91493" svg:width="0.3001471mm" svg:x="23.508867mm" svg:y="42.88596mm"/>
            <draw:path svg:d="M 1.1675643 15.624853 C 9.898862 -27.952105 30.298132 30.203259 24.053965 61.397655 C 15.349111 104.94797 -5.0766034 46.76636 1.1675643 15.624853 z" svg:height="0.7700356mm" draw:style-name="style-133" svg:viewBox="0.0 0.0 25.222483 77.00356" svg:width="0.25222483mm" svg:x="26.766008mm" svg:y="43.60901mm"/>
            <draw:path svg:d="M 0.060154594 0.0 C 117.24413 28.045767 -4.0408545 355.36185 22.946556 68.73894 C 10.828634 50.297314 -0.9453153 31.538366 0.060154594 0.0 z" svg:height="1.8559312mm" draw:style-name="style-134" svg:viewBox="0.0 0.0 52.087715 185.59312" svg:width="0.5208771mm" svg:x="20.139746mm" svg:y="44.680183mm"/>
            <draw:path svg:d="M 1.3476244 3.698902 C 78.23549 -19.822756 36.960556 74.84523 47.12063 118.1311 C -2.9386933 114.74468 -2.0125546 60.505024 1.3476244 3.698902 z" svg:height="1.1813115mm" draw:style-name="style-135" svg:viewBox="0.0 0.0 49.28625 118.13114" svg:width="0.4928625mm" svg:x="19.669142mm" svg:y="45.558918mm"/>
            <draw:path svg:d="M 846.79895 3987.4602 C 873.0721 3979.2844 904.79565 3947.1907 869.6854 3941.6875 C 901.8852 3881.8389 930.1692 4016.353 938.3713 4056.1196 C 1051.8776 4072.2593 1052.6184 4201.2173 1144.323 4239.185 C 1098.206 3629.1885 898.6309 2974.3445 801.02606 2339.6091 C 779.64777 2356.3838 766.3392 2381.228 755.2532 2408.2686 C 699.823 2395.013 704.3738 2321.8557 686.6203 2270.9233 C 603.46173 2285.555 739.72217 2377.921 663.7338 2385.4087 C 584.3324 2388.4512 627.08905 2269.468 549.3016 2270.9233 C 566.0762 2230.1775 590.92053 2267.669 617.96094 2270.9233 C 644.6574 2167.9475 490.0878 2246.2642 526.4151 2133.631 C 428.0695 2136.3562 564.8855 2231.2358 457.7557 2225.2031 C 389.5726 2295.503 428.38696 2157.5493 389.09634 2133.631 C 324.88196 2170.1965 421.24323 2236.6597 389.09634 2316.696 C 314.5897 2253.884 293.76697 2137.3352 297.52408 1996.2593 C 75.48562 1852.1141 83.44958 1477.9669 0.0 1195.2332 C 239.50082 1105.9098 551.18 1079.7424 846.79895 1035.0015 C 1073.0706 1000.8173 1322.5991 988.6994 1464.7598 851.93634 C 2117.963 759.2528 2752.1428 720.9411 3387.2754 577.2988 C 3423.2585 594.6555 3421.4597 649.92694 3478.7947 645.9317 C 3388.8098 677.9992 3276.8645 688.13275 3181.2441 714.59106 C 3186.9062 689.7467 3226.779 699.0865 3227.017 668.8182 C 3017.9434 688.6355 2817.495 717.0517 2631.9429 760.36395 C 2634.8005 810.92584 2729.045 770.10065 2769.2617 783.224 C 2697.6125 834.76483 2426.0442 783.7532 2357.3054 874.79626 C 2412.4182 889.1102 2511.2136 893.68756 2631.9429 897.7092 C 2693.0088 938.2699 2497.8784 914.35156 2448.8777 920.5692 C 2487.1895 1029.5775 2589.795 959.6746 2677.7424 989.20215 C 2672.0803 1014.0465 2632.2341 1004.7597 2631.9695 1034.9751 C 2637.076 1106.148 2745.899 1073.6572 2815.061 1080.7479 C 2769.0764 1127.394 2825.1682 1125.5948 2837.9473 1172.2408 C 3059.4038 1256.0079 3237.4946 1383.0874 3432.995 1492.6777 C 3511.2324 1509.9021 3462.0996 1399.7031 3547.454 1424.0183 C 3694.9592 1413.8319 3714.459 1531.7037 3822.0918 1561.3635 C 4572.9795 1450.1857 5264.706 1279.8206 5996.358 1149.3809 C 6006.7563 1039.7905 5840.651 1106.7036 5881.926 966.31573 C 6062.8745 910.7797 6150.3984 1167.3462 6362.4883 1080.748 C 6303.7246 980.762 6182.9424 989.8372 6087.93 943.4029 C 6002.2583 901.5987 5925.1323 824.3404 5836.1265 783.1977 C 5810.9644 771.60895 5769.875 794.7336 5744.554 783.1977 C 5514.102 678.5021 5293.201 493.24084 5012.1875 462.8402 C 5057.59 410.0294 5006.4194 437.41376 4989.327 394.12793 C 4957.4717 427.30667 4696.2217 435.9321 4829.1226 485.70023 C 4819.8354 542.6121 4724.2944 503.1363 4760.463 439.92734 C 4705.6147 453.76505 4656.0586 472.86798 4577.3184 462.8402 C 4568.905 501.73395 4595.204 505.9673 4623.0913 508.56024 C 4355.7563 487.1025 3926.126 555.8148 3593.1743 645.90546 C 3574.1243 601.37604 3588.597 570.3669 3478.7422 600.1325 C 3621.1672 482.18127 3954.0928 493.9288 4188.2485 439.92734 C 4217.988 433.1011 4310.433 429.18524 4302.6807 371.26794 C 4478.8403 391.7467 4808.432 375.84525 4897.729 233.92274 C 5071.1367 252.49649 5220.1763 156.34691 5378.371 142.42982 C 5455.709 135.60358 5544.9526 169.12628 5630.095 165.28983 C 5968.762 149.97044 6324.4414 -32.486206 6591.3794 5.084628 C 6668.982 16.011919 6792.0923 108.45734 6934.6763 165.28983 C 7055.353 213.39108 7204.975 236.78024 7300.913 279.7221 C 7327.6885 291.73422 7342.2144 337.5071 7369.546 348.43442 C 7688.395 475.72546 7983.009 543.3794 8285.004 714.5913 C 8278.443 959.8071 8248.836 1181.9248 8262.144 1446.9579 C 8197.4795 1428.0667 8202.851 1479.2107 8147.738 1469.8708 C 8111.8867 2120.005 8082.3335 2767.2288 8033.305 3346.587 C 8043.5176 3461.072 8139.0596 3468.9036 8079.0786 3598.3909 C 6041.8135 4101.5757 3937.238 4537.4766 1922.4891 5063.098 C 1498.1239 4739.8037 1078.2567 4412.038 709.454 4033.234 C 729.95917 3715.5225 618.7019 3298.2214 526.3888 2934.6577 C 498.71338 2825.5964 384.3869 2652.6648 480.61588 2591.3079 C 416.42795 2563.9502 380.12714 2508.6785 389.07004 2408.2427 C 429.26025 2465.0754 430.95355 2445.6814 457.72943 2385.3828 C 541.28485 2530.692 560.9434 2739.8716 549.2752 2980.4043 C 552.7148 3022.7375 626.7717 2994.427 640.82104 3026.1772 C 556.3131 3075.9983 656.98706 3245.2256 686.59393 3323.7275 C 743.50586 3320.288 693.2879 3246.2048 686.59393 3232.1555 C 723.8737 3181.673 737.3146 3347.7256 755.22687 3392.3872 C 771.89557 3492.638 709.745 3373.9194 709.4539 3438.1602 C 761.84125 3614.6096 781.1558 3824.1858 846.79895 3987.4602 z M 4920.6675 371.29425 C 4803.0073 398.51987 4625.498 366.00256 4554.4575 439.9536 C 4662.0376 402.568 4855.1304 450.6957 4920.6675 371.29425 z M 7804.467 600.1588 C 7640.9277 537.1615 7464.5303 408.54758 7278.052 348.43427 C 7226.352 331.73907 7166.08 344.51843 7117.8203 325.4949 C 6925.8647 249.85051 6743.779 94.593025 6545.6587 73.770325 C 6423.844 60.91157 6260.4907 95.65137 6133.6763 119.490326 C 5975.64 149.25595 5808.821 183.17554 5698.8066 233.92262 C 5843.4014 225.50888 6076.1553 184.57784 6179.4487 211.06262 C 6051.9194 270.5674 5899.5728 279.0341 5744.5796 256.83554 C 5750.559 392.54034 5901.345 257.23242 5950.584 325.46844 C 5922.671 328.06134 5896.371 332.2947 5904.811 371.24136 C 6284.9385 509.93597 6626.039 687.5772 7003.3877 828.9705 C 7037.863 863.15466 7010.214 959.4365 7094.96 943.40283 C 7422.937 859.4505 7791.951 816.5351 8124.9033 737.4776 C 8065.928 617.85944 7919.2964 644.42365 7804.467 600.1588 z M 6545.659 714.59106 C 6163.442 553.51276 5815.568 356.9803 5424.1694 233.92256 C 5422.8994 220.03195 5420.7827 206.90862 5401.3096 211.06258 C 5333.4175 288.05634 5108.8394 208.54904 5058.0127 302.63486 C 5401.5474 458.87134 5784.2676 640.29614 6133.65 806.13696 C 6253.2944 862.91644 6401.8843 959.9127 6499.86 966.36865 C 6621.594 974.3061 6750.129 854.97906 6888.929 897.7092 C 6823.498 773.9636 6657.3135 761.634 6545.659 714.59106 z M 5195.2783 417.0936 C 5123.259 419.15735 5041.767 312.92715 4989.353 371.3207 C 5061.7437 368.913 5145.8545 472.41797 5195.2783 417.0936 z M 3135.4976 1378.2983 C 2870.1206 1232.5394 2563.5479 1076.4352 2311.5588 943.42914 C 2298.065 936.33826 2273.1147 878.0242 2265.7856 874.7962 C 2038.8528 774.41327 1827.1594 893.15826 1579.1655 897.7091 C 1722.3845 1044.4207 1948.3651 1173.5637 2174.24 1309.6389 C 2264.701 1364.1696 2383.4458 1429.1777 2494.624 1492.7041 C 2603.7117 1555.0399 2734.8127 1663.1222 2815.0344 1675.8486 C 3007.8892 1706.3287 3191.9333 1573.0846 3410.1086 1561.4164 C 3336.3691 1488.4973 3239.5054 1435.5013 3135.4976 1378.2983 z M 3272.8162 2454.0146 C 3529.0125 2379.7197 3800.1045 2299.948 4050.9824 2248.01 C 4840.8164 2084.3918 5740.003 1917.7042 6408.2876 1767.3416 C 6911.34 1654.2587 7509.4565 1523.5281 7895.96 1446.9312 C 7983.2197 1429.7068 8125.7505 1459.5254 8170.5977 1355.4382 C 8079.7656 1337.9493 7780.0723 1547.0496 7758.6943 1286.7788 C 7822.9087 1267.041 7807.3774 1167.584 7850.1875 1126.5736 C 7823.2793 1092.4424 7792.7466 1061.9888 7758.6943 1035.0013 C 7779.226 986.90015 7794.281 933.2426 7827.327 897.7091 C 7663.3384 893.92554 7512.129 902.86847 7415.3975 966.3685 C 7448.6816 978.8833 7533.693 939.59265 7529.83 989.2285 C 7514.193 1034.6045 7393.4907 974.99396 7415.3975 1057.888 C 7448.6816 1070.4027 7533.693 1031.1915 7529.83 1080.8009 C 7397.459 1071.0642 7270.75 1187.1633 7163.62 1126.5737 C 7247.493 1134.1409 7290.779 1101.1473 7346.6855 1080.8009 C 7355.3105 991.16 7228.9453 1022.38086 7323.825 966.3685 C 6937.9565 1008.78125 6696.8945 1087.6271 6339.707 1126.5737 C 6322.1387 1345.8868 6365.213 1321.1748 6339.707 1515.6434 C 6293.855 1524.9833 6169.9507 1572.2908 6133.7026 1515.6434 C 6127.5645 1423.6743 6143.519 1312.2847 6110.843 1195.233 C 5944.076 1203.9908 5790.353 1225.713 5675.9736 1286.7788 C 5716.2163 1299.9021 5810.4346 1259.1034 5813.2656 1309.6388 C 5770.456 1308.3688 5764.821 1327.26 5790.406 1355.4117 C 5619.591 1388.8815 5634.4336 1331.8903 5515.768 1286.7523 C 5451.6333 1298.8702 5396.7583 1320.3544 5332.6763 1332.4723 C 5218.535 1371.1014 5431.34 1346.0719 5469.9688 1332.4723 C 5463.1426 1377.4779 5500.8984 1377.8748 5515.741 1401.1846 C 5420.9146 1414.837 5338.153 1439.02 5447.082 1378.2452 C 5316.299 1382.5579 5276.0024 1544.8798 5103.785 1469.8175 C 5184.6943 1482.0677 5221.6567 1450.4235 5241.051 1401.1846 C 5045.2065 1441.7981 4864.1255 1497.2018 4646.003 1515.6168 C 4642.4043 1542.5249 4649.9717 1580.572 4623.143 1584.2762 C 4475.3203 1556.2303 4268.6016 1695.4542 4211.2134 1607.1362 C 4128.769 1593.4043 4143.744 1677.0391 4073.8682 1675.8485 C 4072.598 1646.5591 4044.5261 1644.0985 4050.9814 1607.1362 C 4093.5527 1594.542 4258.7324 1588.4565 4211.2134 1561.4161 C 4096.0664 1545.4353 4051.6694 1600.257 3936.5493 1584.2761 C 3888.21 1688.8923 3922.2354 1825.7878 3913.6626 1950.4858 C 3972.2678 1975.2772 4022.7766 1880.927 4050.9814 1950.4858 C 3887.337 1947.0464 3852.888 2072.8027 3661.8855 2041.9788 C 3749.6477 1919.265 3682.47 1798.668 3661.8855 1652.9089 C 3312.8206 1723.4734 2950.0505 1780.253 2631.9685 1881.7736 C 2649.7222 1886.933 2677.133 1882.435 2677.7415 1904.6864 C 2635.4348 1894.4999 2357.0137 2007.8475 2448.877 1904.6864 C 2384.107 1880.7152 2291.847 1942.469 2288.6719 1904.6864 C 2397.3625 1853.1985 2556.192 1851.7698 2677.7415 1813.1141 C 2648.9285 1674.102 2459.2222 1695.9832 2403.1042 1584.276 C 2471.9487 1607.3478 2443.6648 1533.2643 2448.8772 1492.7037 C 2253.8792 1479.5804 2183.1296 1458.3873 2014.008 1401.2108 C 1961.065 1232.8566 1791.1232 1181.6332 1602.0519 1149.4333 C 1596.0988 1048.5742 1466.9557 1070.9052 1418.9603 1012.1411 C 1323.6045 1072.3074 1085.5059 1029.7625 1075.6635 1057.8612 C 1102.598 1061.433 1140.6451 1053.9453 1144.2964 1080.774 C 1058.0687 1063.1528 1034.9177 1108.6613 961.23126 1103.634 C 961.12537 1080.6947 979.7521 1076.4084 984.0912 1057.8612 C 775.2291 1107.0736 403.38373 1133.2673 160.15227 1218.0664 C 268.28748 1207.2714 202.77664 1246.6149 183.03873 1286.7787 C 355.59995 1335.409 393.06494 1519.2151 617.9079 1515.6433 C 580.9456 1599.9396 722.2596 1627.9589 823.9124 1698.7084 C 999.9662 1821.3429 1178.0043 1955.7246 1327.4144 2064.9182 C 1608.3226 2063.3838 1870.604 1921.6464 2105.5542 1950.4861 C 2013.3468 1987.9247 1886.0823 1990.3854 1808.0037 2041.979 C 1918.0704 2051.6626 1780.7251 2050.2605 1808.0037 2110.6914 C 2027.6873 2134.6096 1904.5502 2303.9695 1899.5759 2408.189 C 1960.6417 2454.8877 1950.4023 2466.0798 1968.2089 2522.621 C 1889.3895 2565.8276 1899.8141 2698.3572 1808.0037 2728.6257 C 2286.767 2641.5513 2814.6108 2485.8179 3272.8162 2454.0146 z M 5218.2446 1355.4384 C 5088.7046 1370.8107 4966.3613 1393.5383 4874.8687 1446.9313 C 5016.4204 1443.571 5125.4023 1407.5878 5218.2446 1355.4384 z M 114.43228 1309.6654 C 186.4254 1455.3715 466.3281 1476.2472 320.4104 1652.9623 C 450.1885 1704.503 371.6602 1857.5646 274.66394 1904.7397 C 602.271 2088.281 899.4774 2424.2227 1213.0087 2545.5342 C 1112.2554 2445.7598 1228.8572 2259.6255 1144.3229 2133.6042 C 1212.0563 2048.1438 1318.4187 2188.2673 1350.3274 2133.6042 C 861.93304 1935.3522 600.8158 1509.9021 114.43228 1309.6654 z M 6385.4536 1012.16797 C 6392.412 951.7371 6337.67 953.13947 6293.8813 943.4557 C 6286.923 1003.8071 6341.665 1002.4842 6385.4536 1012.16797 z M 1556.279 989.2286 C 1463.7808 908.7424 1502.3304 1062.8356 1556.279 989.2286 L 1556.279 989.2286 z M 6087.956 1126.6003 C 6103.1963 1126.6003 6118.4097 1126.6003 6133.6763 1126.6003 C 6133.6763 1111.281 6133.6763 1096.0674 6133.6763 1080.8274 C 6118.436 1080.8274 6103.2227 1080.8274 6087.956 1080.8274 C 6087.956 1096.0409 6087.956 1111.2809 6087.956 1126.6003 z M 1785.1437 1126.6003 C 1692.6453 1046.0875 1731.1951 1200.2073 1785.1437 1126.6003 L 1785.1437 1126.6003 z M 4577.371 1492.7306 C 4430.8184 1466.3782 4527.1265 1562.66 4577.371 1492.7306 L 4577.371 1492.7306 z M 8079.1045 1492.7306 C 7991.6333 1481.5917 8007.4814 1573.6931 7964.672 1607.163 C 7959.4595 1566.6023 7987.7437 1492.5984 7918.8984 1515.67 C 7850.2393 1629.3615 7675.4814 1487.1744 7598.4883 1652.9623 C 7602.6685 1603.0618 7579.729 1580.1489 7529.829 1584.3293 C 7468.419 1606.8453 7506.0693 1728.3685 7461.117 1767.3945 C 7461.117 1721.6215 7461.117 1675.9016 7461.117 1630.1287 C 7372.5083 1725.1405 7333.3765 1602.7443 7255.1924 1721.6215 C 7222.331 1626.7948 7170.314 1762.4202 7094.9604 1675.9015 C 7091.997 1756.864 6950.2603 1699.026 6957.615 1790.3337 C 6957.615 1767.3945 6957.615 1744.5608 6957.615 1721.6215 C 6840.8013 1759.5891 6775.264 1786.6825 6660.1177 1790.3337 C 6654.958 2032.5068 6628.394 2223.1392 6637.2046 2522.7004 C 6671.4683 2526.6162 6721.686 2514.5513 6728.777 2545.5603 C 6725.311 2684.0168 6707.5044 2755.9307 6637.2046 2865.9707 C 6629.849 3163.7327 6627.0713 3466.1516 6591.458 3735.6826 C 6504.4106 3769.3376 6586.9604 3633.3948 6499.8857 3667.0498 C 6497.3726 3743.964 6454.1133 3788.0967 6522.746 3827.255 C 6569.842 3837.7852 6566.958 3758.3574 6660.091 3758.5427 C 6712.505 3490.5725 6648.502 3106.1597 6705.864 2843.0845 C 6794.711 3066.9746 6733.645 3440.884 6751.6367 3735.6565 C 6964.2554 3650.249 7143.1665 3711.262 7346.6313 3575.4514 C 7556.075 3589.0247 7703.5015 3481.8948 7964.618 3483.9321 C 7987.6104 2937.885 8070.505 2380.1963 8056.138 1790.2812 C 8013.408 1877.2234 8027.114 2020.6011 7964.618 2087.7788 C 8000.3647 1887.0392 8039.47 1689.66 8079.1045 1492.7306 z M 3501.681 1630.1023 C 3539.8071 1630.1023 3577.9868 1630.1023 3616.113 1630.1023 C 3603.4395 1589.33 3604.3389 1535.011 3570.3403 1515.67 C 3564.3608 1551.2565 3520.1487 1531.5186 3501.681 1515.67 C 3501.681 1553.77 3501.681 1591.923 3501.681 1630.1023 z M 4279.8735 1561.4429 C 4354.221 1559.4585 4420.6055 1549.5895 4462.939 1515.67 C 4385.072 1514.0825 4303.21 1508.4998 4279.8735 1561.4429 z M 2563.3362 1607.163 C 2532.8562 1610.6025 2494.2534 1514.1355 2471.7905 1584.303 C 2502.191 1580.9163 2556.933 1661.2968 2563.3362 1607.163 z M 3272.8162 1675.8752 C 3288.0562 1675.8752 3303.3228 1675.8752 3318.5625 1675.8752 C 3318.5625 1660.5559 3318.5625 1645.3159 3318.5625 1630.1023 C 3303.3228 1630.1023 3288.0562 1630.1023 3272.8162 1630.1023 C 3272.8162 1645.3423 3272.8162 1660.5823 3272.8162 1675.8752 z M 2723.5413 1744.5345 C 2755.847 1669.4723 2571.485 1634.7588 2631.969 1675.9016 C 2678.6414 1682.5691 2676.8687 1737.7612 2723.5413 1744.5345 z M 2975.2925 1744.5345 C 2990.5322 1744.5345 3005.7988 1744.5345 3021.0388 1744.5345 C 3021.0388 1729.2946 3021.0388 1714.0016 3021.0388 1698.7615 C 3005.7988 1698.7615 2990.5322 1698.7615 2975.2925 1698.7615 C 2975.2925 1713.9752 2975.2925 1729.2682 2975.2925 1744.5345 z M 5950.585 2042.0321 C 5953.9717 1985.2526 5954.8184 1930.9865 5904.812 1927.5999 C 5883.8833 2004.4613 5862.2935 1938.9241 5790.38 1950.5127 C 5786.49 1984.7762 5798.529 2034.9149 5767.52 2042.0056 C 5728.1235 2034.9678 5797.206 1962.5778 5698.8076 1973.3727 C 5708.094 2125.6404 5621.2847 1952.8939 5584.3755 2019.1456 C 5576.7026 2118.2585 5610.5425 2258.8845 5538.6553 2293.7832 C 5523.9976 2209.2488 5568.2627 2065.7917 5515.7427 2019.1456 C 5488.755 2114.0781 5466.0273 2070.8982 5401.3105 2042.0056 C 5356.1987 2057.907 5406.946 2169.7466 5355.5376 2179.3508 C 5374.482 2114.6868 5323.2583 2120.0579 5332.6777 2064.9187 C 5277.486 2055.4995 5282.9097 2106.723 5218.2715 2087.7786 C 5205.201 2161.862 5225.151 2202.9517 5263.9917 2225.1238 C 5205.8364 2321.7234 5195.8086 2493.4114 5195.332 2614.1936 C 5193.7446 3061.763 5317.173 3614.3186 5263.9917 4078.9006 C 5463.7783 4070.2222 5541.487 4055.0615 5607.3677 3941.6345 C 5646.129 4057.8662 5895.129 3981.5337 5904.865 3827.2024 C 5914.999 3870.4883 5873.6978 3965.1562 5950.638 3941.6345 C 6012.7886 3957.9858 5934.2603 3833.6846 5996.411 3850.0625 C 6048.772 3968.4636 6084.8613 3851.3855 6225.249 3895.8352 C 6315.4194 3434.9312 6181.1167 2601.7847 6202.389 1927.547 C 6172.094 1927.2823 6181.4604 1887.4626 6156.616 1881.774 C 6073.4307 1985.0409 5984.6895 1856.1094 5950.585 2042.0321 z M 1464.7598 2179.3774 C 1511.0883 2232.8496 1694.7091 2146.6484 1624.965 2087.8052 C 1595.4902 2142.2827 1476.3485 2107.0403 1464.7598 2179.3774 z M 5080.873 2156.4644 C 5167.074 2679.9688 5119.2905 3368.1501 5172.4453 3873.0276 C 5175.964 3906.286 5176.8105 4086.123 5241.078 4056.1194 C 5224.727 3417.4946 5155.6177 2825.6746 5149.506 2110.744 C 5144.5054 2092.8582 5130.35 2084.1003 5103.7856 2087.8047 C 5102.5425 2117.0942 5074.4434 2119.555 5080.873 2156.4644 z M 6362.5146 2133.6042 C 6329.3887 2190.913 6307.137 2223.4568 6339.681 2293.8096 C 6458.611 2305.9275 6523.0903 2263.5942 6614.3184 2248.0366 C 6593.9194 2176.8635 6590.797 2088.4663 6499.886 2087.805 C 6537.7744 2192.633 6388.761 2160.1685 6362.5146 2133.6042 z M 4371.446 2316.6694 C 4365.889 2276.453 4332.0225 2264.52 4279.8735 2270.8965 C 4216.4795 2319.7385 4322.154 2395.5945 4234.1006 2408.2417 C 4234.1006 2370.0889 4234.1006 2331.989 4234.1006 2293.8096 C 4149.487 2308.3882 4046.4583 2304.5515 4028.0962 2385.3818 C 4007.247 2298.3867 3936.127 2368.6335 3867.8645 2362.469 C 3853.9473 2417.1848 3896.5981 2528.5215 3844.9778 2545.5342 C 3819.472 2444.225 3878.4214 2400.6218 3776.3452 2385.3818 C 3762.719 2432.7686 3804.6292 2535.718 3753.4585 2545.5342 C 3717.9778 2540.0837 3767.0317 2460.444 3707.6858 2431.1018 C 3662.7065 2544.2114 3731.8157 2681.1067 3707.6858 2843.0845 C 3764.9944 2840.2534 3779.3347 2799.4548 3799.258 2865.9446 C 3799.258 2904.0974 3799.258 2942.2769 3799.258 2980.3767 C 3769.9688 2979.107 3767.561 2951.0874 3730.5723 2957.5168 C 3741.4731 3068.6948 3689.9854 3242.2349 3799.258 3255.0144 C 3716.3113 3619.7688 3819.3928 4068.9521 3799.258 4445.163 C 3943.3237 4374.9956 4157.4507 4390.3677 4371.472 4330.7305 C 4475.374 4301.759 4684.1304 4154.333 4737.6294 4239.158 C 4778.375 3595.3213 4658.651 2896.8213 4646.057 2202.2373 C 4518.792 2204.698 4404.704 2220.3347 4371.446 2316.6694 z M 1441.8732 2568.447 C 1451.0807 2460.047 1401.0216 2410.9404 1418.9867 2293.8096 C 1353.0261 2258.9639 1347.3904 2294.5503 1258.7815 2270.8967 C 1241.9806 2447.9292 1336.5691 2513.5195 1441.8732 2568.447 z M 4737.6025 2637.1064 C 4834.8633 2589.3755 4990.306 2599.9324 5080.8994 2545.5342 C 5004.038 2569.0557 5045.313 2474.361 5035.127 2431.1018 C 4923.8164 2466.2122 4948.9785 2364.7178 4874.895 2362.469 C 4821.1313 2495.3162 4724.8496 2443.4844 4737.6025 2637.1064 z M 3478.7942 2660.0195 C 3444.372 2610.5159 3453.315 2517.6208 3387.275 2499.8142 C 3394.9744 2667.5598 3470.9624 2767.0432 3593.2532 2820.1716 C 3581.717 3191.4084 3680.4333 3516.4756 3639.026 3895.8882 C 3603.0425 3898.0576 3559.6775 3892.8452 3570.3403 3941.661 C 3604.5774 3945.5503 3654.8215 3933.4321 3661.8862 3964.5208 C 3676.4119 4184.3633 3612.4885 4418.916 3730.5457 4445.163 C 3741.5256 3772.2214 3661.516 3075.6267 3639.0264 2454.0146 C 3634.1846 2428.2974 3613.6262 2418.3755 3593.2534 2408.2417 C 3600.0 2492.3264 3578.013 2620.5964 3478.7942 2660.0195 z M 2883.72 2614.2463 C 2879.5396 2506.0583 2847.2075 2609.4045 2792.174 2614.2463 C 2717.9321 2620.7288 2616.279 2608.2668 2586.2227 2682.9058 C 2539.5237 2670.1265 2541.3228 2614.035 2494.6504 2660.046 C 2480.7332 2714.7087 2523.4104 2826.072 2471.7905 2843.111 C 2464.726 2766.2761 2502.3499 2644.753 2403.1045 2660.046 C 2339.393 2649.7007 2421.0698 2784.744 2357.3315 2774.478 C 2296.6362 2781.7542 2378.7893 2646.261 2288.6985 2682.9058 C 2216.5996 2671.8198 2271.58 2787.866 2220.0127 2797.3115 C 2226.4155 2745.162 2214.5095 2711.322 2174.2664 2705.7393 C 2038.5088 2790.0886 1933.0459 2775.1924 1693.6243 2820.1716 C 1698.2281 2953.4158 1780.3812 3129.5225 1716.5107 3255.0405 C 1716.5372 3110.0752 1711.272 2970.4019 1624.965 2911.744 C 1670.2086 3209.7969 1703.9431 3519.3594 1808.03 3758.5427 C 1817.1847 3611.646 1724.4484 3446.1226 1762.2837 3346.6128 C 1812.8986 3463.823 1813.2954 3631.278 1876.716 3735.6826 C 1928.2567 3712.8228 1827.2123 3610.905 1899.6023 3575.4775 C 1935.6385 3714.8865 1906.0316 3919.9653 2014.0345 3987.4602 C 2003.7423 3875.092 1931.3523 3704.6736 1991.1482 3598.3904 C 1990.0898 3755.0237 2104.3105 3978.0676 2014.0345 4078.9531 C 2011.8385 4043.0493 2017.0771 3999.6575 1968.2616 4010.3203 C 1972.8387 4090.6743 2057.1086 4210.028 1991.148 4284.958 C 1953.339 4284.614 1978.342 4221.4844 1945.3749 4216.2983 C 1885.7379 4273.819 2042.7416 4588.091 1922.515 4490.9624 C 1922.515 4551.975 1922.515 4612.9883 1922.515 4674.028 C 1808.2415 4637.859 1906.7194 4757.4243 1899.6285 4857.0933 C 2154.4487 4802.245 2339.525 4806.6104 2517.563 4696.941 C 2613.501 4729.8813 2759.8684 4699.772 2837.9734 4605.3687 C 2915.9197 4700.3276 3104.6733 4571.105 3227.0432 4559.5957 C 3213.0996 3981.6135 3134.0159 3454.8547 3112.611 2957.5176 C 3106.5256 2816.3096 3172.4863 2630.5984 3043.9253 2522.6484 C 3022.0972 2596.6252 2908.0881 2508.6248 2883.72 2614.2463 z M 1350.3274 4422.3296 C 1532.0432 4530.465 1654.8099 4697.5493 1830.9431 4811.3994 C 1735.5872 4136.2095 1602.1315 3499.119 1487.6464 2843.0847 C 1338.8446 2748.5493 1180.0154 2603.4253 1029.8906 2545.5344 C 1043.7018 3172.9404 1275.5033 3779.683 1350.3274 4422.3296 z M 1441.8732 2728.6787 C 1452.3772 2618.215 1284.2609 2566.8596 1235.8687 2591.3333 C 1295.7703 2645.917 1352.6823 2703.4375 1441.8732 2728.6787 z M 3204.1567 2957.5168 C 3338.4062 2954.4211 3431.963 2910.659 3547.4802 2888.8574 C 3477.2068 2791.279 3373.358 2727.2764 3318.5894 2614.22 C 3326.7913 2726.8796 3240.0344 2788.8977 3204.1567 2957.5168 z M 1556.279 2774.4517 C 1616.9745 2774.0283 1691.0579 2787.0986 1693.5979 2728.6787 C 1593.6912 2759.9524 1644.8881 2640.0168 1556.2792 2660.0193 C 1513.3638 2703.6226 1569.8787 2701.4531 1556.279 2774.4517 z M 1007.00415 3071.9492 C 1041.8762 3037.1035 971.7881 2940.0278 961.2577 3003.2898 C 962.68634 2994.7703 1003.4851 3075.468 1007.00415 3071.9492 z M 6316.7944 3049.089 C 6318.8584 3134.5496 6342.459 3114.2822 6316.7944 3186.355 C 6428.184 3175.7715 6557.327 3182.783 6591.432 3094.809 C 6555.7925 3088.8296 6575.531 3044.644 6591.432 3026.1497 C 6476.894 3010.804 6414.267 3047.3694 6316.7944 3049.089 z M 1029.8905 3163.5215 C 1031.1077 3124.178 1012.2693 3104.8103 984.1177 3094.809 C 982.8741 3134.232 1001.7389 3153.5203 1029.8905 3163.5215 z M 5058.013 3209.3208 C 5039.598 3347.8564 5162.8936 3224.5608 5058.013 3209.3208 L 5058.013 3209.3208 z M 4806.2085 3323.7266 C 4817.771 3419.0825 4739.2954 3424.6387 4760.489 3529.6782 C 4903.9985 3513.036 5066.5854 3515.4966 5126.646 3415.246 C 4999.884 3424.4536 5068.596 3356.6672 4989.3535 3300.8137 C 4904.475 3284.6475 4891.0874 3339.8926 4806.2085 3323.7266 z M 3524.5674 3598.3904 C 3589.761 3601.4863 3612.0388 3482.4238 3547.454 3483.9583 C 3566.398 3548.6226 3515.2012 3543.1985 3524.5674 3598.3904 z M 1716.5107 3689.8835 C 1719.9502 3633.0513 1704.6838 3594.9246 1670.7378 3575.4775 C 1667.3247 3632.31 1682.5382 3670.4895 1716.5107 3689.8835 z M 7804.467 3575.4775 C 7620.899 3559.4968 7719.033 3657.6836 7804.467 3575.4775 L 7804.467 3575.4775 z M 3364.362 3621.2505 C 3354.1226 3687.2905 3265.884 3675.3843 3249.93 3735.6565 C 3390.0796 3726.7136 3222.81 3771.19 3272.8162 3873.0015 C 3404.314 3874.7742 3451.2512 3792.0125 3593.2266 3804.289 C 3605.0535 3654.6672 3416.0085 3585.4524 3318.589 3621.2239 C 3333.8557 3621.2505 3349.0957 3621.2505 3364.362 3621.2505 z M 7323.7983 3689.8835 C 7383.594 3681.02 7449.3696 3678.1628 7484.0303 3644.1108 C 7427.4355 3642.7874 7280.6714 3667.235 7323.7983 3689.8835 z M 6797.357 3827.2288 C 6949.7827 3773.6506 7144.146 3762.0352 7278.0254 3689.8835 C 7105.8086 3734.0952 6879.351 3733.7512 6797.357 3827.2288 z M 1945.3489 4193.3857 C 1946.1426 4093.479 1953.7891 3986.6138 1899.6025 3941.6614 C 1896.2157 4044.187 1902.063 4137.5317 1945.3489 4193.3857 z M 1830.943 3781.4558 C 1830.943 3857.735 1830.943 3934.0676 1830.943 4010.3203 C 1924.5261 3982.354 1957.4933 3799.95 1830.943 3781.4558 z M 4600.2837 4330.7573 C 5284.2847 4193.412 6143.122 4002.1182 6774.524 3804.3425 C 6751.664 3804.3425 6728.751 3804.3425 6705.8647 3804.3425 C 6026.4146 4002.2507 5261.345 4114.5396 4600.2837 4330.7573 z M 5035.0996 3941.6875 C 5087.3022 3948.0376 5121.169 3936.1843 5126.672 3895.9148 C 5084.048 3899.063 5050.181 3910.9163 5035.0996 3941.6875 z M 3432.995 4078.9531 C 3503.9565 4076.7039 3542.3474 4106.999 3593.2268 4124.726 C 3612.2769 4006.51 3553.4597 3966.1875 3501.681 3918.7476 C 3439.4507 3932.7976 3468.952 4038.6042 3432.995 4078.9531 z M 4920.6675 4147.692 C 4870.767 4143.511 4847.8545 4166.3716 4852.0083 4216.3247 C 4912.36 4154.6504 5076.4277 4196.587 5126.672 4124.7524 C 5087.5137 4034.2383 4981.31 4010.717 4897.8076 3964.5474 C 4899.7393 4020.983 4814.0405 4123.747 4920.6675 4147.692 z M 938.3712 4124.7524 C 904.9014 4105.147 766.15393 3997.435 801.0524 4056.1196 C 853.12244 4059.2156 889.68787 4193.862 938.3712 4124.7524 z M 1327.441 4490.9624 C 1254.9452 4387.669 1106.5933 4239.2114 1007.00415 4239.158 C 1110.6415 4326.3125 1207.5054 4420.1333 1327.441 4490.9624 z M 1922.5154 4376.5303 C 1891.9825 4338.377 1930.8234 4230.877 1853.8296 4239.185 C 1867.7202 4280.5127 1902.4335 4417.011 1922.5154 4376.5303 z M 1785.1437 4353.617 C 1800.4103 4353.617 1815.6766 4353.617 1830.9167 4353.617 C 1830.9167 4323.1377 1830.9167 4292.5776 1830.9167 4262.098 C 1815.6768 4262.098 1800.4103 4262.098 1785.1437 4262.098 C 1785.1437 4292.5776 1785.1437 4323.137 1785.1437 4353.617 z M 4462.9385 4353.617 C 4277.757 4412.037 4614.227 4313.9297 4462.9385 4353.617 L 4462.9385 4353.617 z M 3616.113 4513.8223 C 3618.2031 4477.786 3674.48 4495.9365 3661.886 4445.1895 C 3614.764 4425.1074 3559.1482 4504.5356 3616.113 4513.8223 z M 3684.799 4536.7617 C 3651.5408 4549.277 3566.5042 4509.9863 3570.3403 4559.5957 C 3604.5771 4595.9224 3663.9497 4576.449 3684.799 4536.7617 z M 3272.8162 4651.168 C 3374.7073 4646.2466 3481.0435 4645.7437 3501.681 4559.5957 C 3407.304 4572.057 3300.968 4572.507 3272.8162 4651.168 z M 2952.4058 4696.9404 C 2928.3286 4698.2104 2934.3877 4726.23 2975.2922 4719.8003 C 3191.3245 4649.0513 3119.1199 4639.1294 2952.4058 4696.9404 z M 1830.943 4925.8315 C 1821.3386 4850.478 1711.5365 4756.657 1670.7377 4788.4863 C 1738.2594 4820.1304 1763.3685 4894.1606 1830.943 4925.8315 z" svg:height="50.630978mm" draw:style-name="style-136" svg:viewBox="0.0 0.0 8285.004 5063.098" svg:width="82.850044mm" svg:x="0.0mm" svg:y="-4.4666805E-5mm"/>
            <draw:path svg:d="M 0.0 58.26664 C 5.1595683 25.325993 68.31543 50.302666 68.71229 12.546623 C 148.9339 60.991814 448.97128 -54.44586 343.29703 35.40663 C 257.70428 33.766205 185.1292 45.01103 137.37169 81.179535 C 110.30455 54.827026 56.382618 55.30327 0.0 58.26664 z" svg:height="0.8117955mm" draw:style-name="style-137" svg:viewBox="0.0 0.0 365.58533 81.17954" svg:width="3.6558533mm" svg:x="46.91803mm" svg:y="5.647477mm"/>
            <draw:path svg:d="M 160.205 0.0 C 209.41753 36.036236 79.24258 85.40751 0.0 68.71229 C 28.125301 20.531641 137.7948 53.922085 160.205 0.0 z" svg:height="0.72058284mm" draw:style-name="style-138" svg:viewBox="0.0 0.0 171.02104 72.05828" svg:width="1.7102104mm" svg:x="35.016808mm" svg:y="7.8324604mm"/>
            <draw:path svg:d="M 97.745155 0.0 C 163.81105 9.207488 -152.1015 62.547554 97.745155 0.0 L 97.745155 0.0 z" svg:height="0.29960454mm" draw:style-name="style-139" svg:viewBox="0.0 0.0 107.05511 29.960455" svg:width="1.070551mm" svg:x="71.11621mm" svg:y="10.350235mm"/>
            <draw:path svg:d="M 127.13209 0.12686968 C 107.71144 34.125824 53.44554 33.252674 12.699483 45.899773 C -39.66166 28.066862 84.058174 -2.2014966 127.13209 0.12686968 z" svg:height="0.4589977mm" draw:style-name="style-140" svg:viewBox="0.0 0.0 127.13191 45.89977" svg:width="1.2713192mm" svg:x="74.7133mm" svg:y="11.493289mm"/>
            <draw:path svg:d="M 86.6969 0.21800993 C 69.94889 21.543419 45.10464 34.87846 18.064142 45.990913 C -39.45657 36.20136 56.085075 -3.2744892 86.6969 0.21800993 z" svg:height="0.45990953mm" draw:style-name="style-141" svg:viewBox="0.0 0.0 86.6967 45.99095" svg:width="0.866967mm" svg:x="72.37102mm" svg:y="11.950107mm"/>
            <draw:path svg:d="M 297.49756 0.0 C 278.1827 49.371277 197.14114 36.962273 160.23166 68.71229 C 112.791885 55.059822 9.816099 96.94337 0.0 45.799347 C 129.67271 61.03945 207.98915 24.89734 297.49756 0.0 z" svg:height="0.72032475mm" draw:style-name="style-142" svg:viewBox="0.0 0.0 297.49756 72.03248" svg:width="2.9749758mm" svg:x="65.914314mm" svg:y="12.180886mm"/>
            <draw:path svg:d="M 366.2365 0.0 C 250.61372 44.582325 135.91708 90.117035 0.0 114.432304 C 78.34308 32.517292 236.82904 30.797537 366.2365 0.0 z" svg:height="1.1443231mm" draw:style-name="style-143" svg:viewBox="0.0 0.0 366.2365 114.432304" svg:width="3.6623652mm" svg:x="67.97357mm" svg:y="12.41028mm"/>
            <draw:path svg:d="M 251.72478 59.71625 C 248.02061 32.887505 210.00009 40.37524 183.06537 36.803307 C 289.03113 -9.789857 413.25278 -14.684585 503.502 36.803307 C 341.3652 73.05119 172.24359 102.34063 0.0 128.37555 C 19.473131 63.975925 65.00814 25.611423 160.15211 36.803307 C 155.83955 55.350605 137.23927 59.663265 137.29216 82.57621 C 201.95674 101.54681 196.61226 50.323555 251.72478 59.71625 z" svg:height="1.2837552mm" draw:style-name="style-144" svg:viewBox="0.0 0.0 503.502 128.37552" svg:width="5.0350204mm" svg:x="55.386547mm" svg:y="14.1015mm"/>
            <draw:path svg:d="M 32.712795 33.931328 C 34.56507 31.814613 30.464062 11.86509 32.712795 11.071372 C 194.79672 -42.93009 -92.77938 122.910675 32.712795 33.931328 z" svg:height="0.60712206mm" draw:style-name="style-145" svg:viewBox="0.0 0.0 83.68901 60.712204" svg:width="0.8368901mm" svg:x="68.10444mm" svg:y="14.130219mm"/>
            <draw:path svg:d="M 37.492664 0.0 C 106.15207 0.0 174.81137 0.0 243.47078 0.0 C 211.77364 59.76934 49.266613 -11.112451 14.606262 45.772903 C -29.07647 26.087917 39.318295 32.146877 37.492664 0.0 z" svg:height="0.457729mm" draw:style-name="style-146" svg:viewBox="0.0 0.0 243.47083 45.772903" svg:width="2.434708mm" svg:x="11.75516mm" svg:y="15.156655mm"/>
            <draw:path svg:d="M 15.149268 18.393074 C 187.15508 -42.646275 143.41945 70.25138 15.149268 41.30602 C -13.108453 34.876644 4.9363103 22.044336 15.149268 18.393074 z" svg:height="0.46146557mm" draw:style-name="style-147" svg:viewBox="0.0 0.0 128.34364 46.146557" svg:width="1.2834364mm" svg:x="48.140255mm" svg:y="15.201324mm"/>
            <draw:path svg:d="M 480.61563 0.0 C 375.76132 108.717316 124.27475 70.8819 0.0 160.20511 C 38.41759 76.252914 313.00223 31.009188 480.61563 0.0 z" svg:height="1.602051mm" draw:style-name="style-148" svg:viewBox="0.0 0.0 480.61563 160.20511" svg:width="4.806156mm" svg:x="13.503273mm" svg:y="15.385255mm"/>
            <draw:path svg:d="M 57.251026 9.781984 C 208.56607 -29.984945 -127.87777 68.22843 57.251026 9.781984 L 57.251026 9.781984 z" svg:height="0.2886609mm" draw:style-name="style-149" svg:viewBox="0.0 0.0 97.6139 28.866093" svg:width="0.976139mm" svg:x="52.524864mm" svg:y="15.745165mm"/>
            <draw:path svg:d="M 54.076557 0.0 C 99.84936 0.0 145.56927 0.0 191.34248 0.0 C 134.88033 34.52813 -106.022675 68.57997 54.076557 0.0 z" svg:height="0.39668417mm" draw:style-name="style-150" svg:viewBox="0.0 0.0 191.34253 39.668415" svg:width="1.9134253mm" svg:x="55.532375mm" svg:y="16.071585mm"/>
            <draw:path svg:d="M 183.06537 0.0 C 146.49985 39.740387 80.089584 49.556484 0.0 45.772903 C 40.08436 9.604347 121.92004 15.187118 183.06537 0.0 z" svg:height="0.4652317mm" draw:style-name="style-151" svg:viewBox="0.0 0.0 183.06537 46.52317" svg:width="1.8306537mm" svg:x="63.39654mm" svg:y="16.071585mm"/>
            <draw:path svg:d="M 596.10455 0.96176696 C 516.0154 73.45754 348.21637 58.270523 275.6679 138.30702 C 327.71133 38.92951 95.010345 122.881805 92.60255 184.08002 C 18.519136 212.3111 75.11371 109.99661 1.0302988 138.30702 C -11.166953 105.31344 90.274284 82.453476 23.943144 69.59473 C 7.5919943 7.444131 131.89319 86.025406 115.4625 23.874712 C 200.79079 176.80394 429.92004 -15.071956 596.10455 0.96176696 z" svg:height="1.8905827mm" draw:style-name="style-152" svg:viewBox="0.0 0.0 596.1047 189.05827" svg:width="5.9610467mm" svg:x="56.977768mm" svg:y="16.51996mm"/>
            <draw:path svg:d="M 32.72531 33.948284 C 34.55094 31.83157 30.449932 11.829159 32.72531 11.088328 C 194.7826 -42.966125 -92.793106 122.92763 32.72531 33.948284 z" svg:height="0.6072314mm" draw:style-name="style-153" svg:viewBox="0.0 0.0 83.68695 60.723137" svg:width="0.8368695mm" svg:x="43.158073mm" svg:y="16.647825mm"/>
            <draw:path svg:d="M 389.1227 0.0 C 372.5596 26.85519 125.94172 62.150597 0.0 68.71229 C 108.1087 24.182955 242.94038 6.45592 389.1227 0.0 z" svg:height="0.68712294mm" draw:style-name="style-154" svg:viewBox="0.0 0.0 389.1227 68.71229" svg:width="3.891227mm" svg:x="30.210388mm" svg:y="17.673635mm"/>
            <draw:path svg:d="M 147.75502 0.0 C 119.52395 32.861164 69.01508 43.41809 10.409974 45.773003 C -39.75492 23.20413 105.421936 5.635759 147.75502 0.0 z" svg:height="0.45773003mm" draw:style-name="style-155" svg:viewBox="0.0 0.0 147.75488 45.773003" svg:width="1.4775488mm" svg:x="42.923233mm" svg:y="17.673635mm"/>
            <draw:path svg:d="M 73.584816 0.0 C 95.06929 172.74643 -16.982166 600.2865 50.724453 915.4318 C 77.50011 911.7805 70.01268 873.76 73.584816 846.7988 C 174.49677 880.983 73.05594 981.4983 96.445175 1075.637 C 79.088356 1059.9207 23.89631 979.2229 27.78577 1075.637 C -28.835447 736.6794 8.445059 293.52878 73.584816 0.0 z" svg:height="10.756371mm" draw:style-name="style-156" svg:viewBox="0.0 0.0 119.209526 1075.637" svg:width="1.1920953mm" svg:x="69.75576mm" svg:y="17.90303mm"/>
            <draw:path svg:d="M 228.83817 0.0 C 168.48656 38.840893 98.239716 67.786156 0.0 68.6594 C 54.001465 23.521456 144.43602 14.763714 228.83817 0.0 z" svg:height="0.686594mm" draw:style-name="style-157" svg:viewBox="0.0 0.0 228.83817 68.6594" svg:width="2.2883816mm" svg:x="43.027332mm" svg:y="18.13163mm"/>
            <draw:path svg:d="M 275.1229 0.0 C 247.55312 69.3209 108.14423 29.553871 0.45903203 68.6594 C -10.732952 33.522663 185.53493 10.398065 275.1229 0.0 z" svg:height="0.686594mm" draw:style-name="style-158" svg:viewBox="0.0 0.0 275.12308 68.6594" svg:width="2.7512307mm" svg:x="52.40619mm" svg:y="18.13163mm"/>
            <draw:path svg:d="M 127.169235 0.12111663 C 107.77523 34.173058 53.45644 33.246918 12.710383 45.89412 C -39.677002 28.14044 84.04202 -2.154261 127.169235 0.12111663 z" svg:height="0.4589422mm" draw:style-name="style-159" svg:viewBox="0.0 0.0 127.16918 45.894222" svg:width="1.2716918mm" svg:x="40.840446mm" svg:y="18.817013mm"/>
            <draw:path svg:d="M 55.001484 144.4445 C -47.577843 113.43542 23.06626 31.017565 32.088642 7.152139 C 44.78893 -26.317635 39.02055 64.14337 55.001484 144.4445 z" svg:height="1.4444445mm" draw:style-name="style-160" svg:viewBox="0.0 0.0 55.001762 144.44446" svg:width="0.5500176mm" svg:x="72.00164mm" svg:y="18.975832mm"/>
            <draw:path svg:d="M 88.71753 4.1559153 C 83.55816 37.09661 20.402096 12.093495 20.08457 49.928917 C -37.38285 40.139263 42.045033 -15.44984 88.71753 4.1559153 z" svg:height="0.4992899mm" draw:style-name="style-161" svg:viewBox="0.0 0.0 88.717575 49.92899" svg:width="0.88717574mm" svg:x="19.024305mm" svg:y="20.150118mm"/>
            <draw:path svg:d="M 155.194 0.0 C 135.87933 49.371178 37.189873 19.341114 17.8752 68.63296 C -53.350666 17.885899 108.12445 8.149333 155.194 0.0 z" svg:height="0.6863296mm" draw:style-name="style-162" svg:viewBox="0.0 0.0 155.194 68.63296" svg:width="1.55194mm" svg:x="24.081423mm" svg:y="24.082373mm"/>
            <draw:path svg:d="M 86.73222 0.22103785 C 69.93113 21.546448 45.086876 34.88139 18.04638 45.99404 C -39.447685 36.204384 56.119995 -3.297804 86.73222 0.22103785 z" svg:height="0.4599412mm" draw:style-name="style-163" svg:viewBox="0.0 0.0 86.73231 45.99412" svg:width="0.8673231mm" svg:x="29.114466mm" svg:y="24.080162mm"/>
            <draw:path svg:d="M 0.8373197 40.705887 C -15.3022785 -26.63052 209.75221 1.2563832 0.8373197 40.705887 L 0.8373197 40.705887 z" svg:height="0.40705803mm" draw:style-name="style-164" svg:viewBox="0.0 0.0 90.20423 40.705803" svg:width="0.90204227mm" svg:x="21.047432mm" svg:y="24.819637mm"/>
            <draw:path svg:d="M 77.581665 18.120865 C 33.184544 27.196135 268.84906 -26.85822 123.35467 18.120865 C 60.304375 37.647087 -92.14856 52.834103 77.581665 18.120865 z" svg:height="0.38844964mm" draw:style-name="style-165" svg:viewBox="0.0 0.0 171.38832 38.844963" svg:width="1.7138833mm" svg:x="24.399551mm" svg:y="25.045488mm"/>
            <draw:path svg:d="M 0.0 117.02128 C 32.517395 -210.55945 -0.1316134 269.87106 0.0 117.02128 L 0.0 117.02128 z" svg:height="1.4796124mm" draw:style-name="style-166" svg:viewBox="0.0 0.0 14.423368 147.96124" svg:width="0.14423367mm" svg:x="77.128944mm" svg:y="27.947182mm"/>
            <draw:path svg:d="M 0.0 0.0 C 52.28161 77.47003 66.17227 193.22523 68.685844 320.41043 C 21.59005 237.80746 25.63817 104.0077 0.0 0.0 z" svg:height="3.2041042mm" draw:style-name="style-167" svg:viewBox="0.0 0.0 68.685844 320.41043" svg:width="0.6868585mm" svg:x="23.573315mm" svg:y="29.117395mm"/>
            <draw:path svg:d="M 24.659346 87.83681 C 83.81998 -201.40565 -14.55176 333.52875 1.8789227 133.6096 C 4.365851 102.01836 21.98711 101.013084 24.659346 87.83681 z" svg:height="1.7955375mm" draw:style-name="style-168" svg:viewBox="0.0 0.0 43.802925 179.55374" svg:width="0.43802923mm" svg:x="43.695667mm" svg:y="33.274048mm"/>
            <draw:path svg:d="M 45.773003 389.06982 C 10.186514 279.66476 9.3927965 135.49318 0.0 0.0 C 41.98932 87.709435 31.009087 228.41466 68.685844 320.3575 C 41.83086 324.06168 49.344933 362.10886 45.773003 389.06982 z" svg:height="3.8906982mm" draw:style-name="style-169" svg:viewBox="0.0 0.0 68.685844 389.06982" svg:width="0.6868585mm" svg:x="23.573313mm" svg:y="34.381542mm"/>
            <draw:path svg:d="M 0.8074442 0.0 C 91.08334 199.62807 62.16432 518.4773 161.01265 709.4802 C 170.69633 753.4803 145.3228 792.1096 138.12625 755.25305 C 90.686485 512.23334 -10.013923 228.04445 0.8074442 0.0 z" svg:height="7.699975mm" draw:style-name="style-170" svg:viewBox="0.0 0.0 163.1873 769.9975" svg:width="1.631873mm" svg:x="21.505724mm" svg:y="36.670456mm"/>
            <draw:path svg:d="M 0.68289596 7.052218 C -6.6725173 -43.853508 65.82326 193.76884 46.429253 304.6289 C 4.043075 232.60933 -2.4657328 124.659294 0.68289596 7.052218 z" svg:height="3.0462906mm" draw:style-name="style-171" svg:viewBox="0.0 0.0 49.738586 304.62906" svg:width="0.49738586mm" svg:x="28.372908mm" svg:y="37.97259mm"/>
            <draw:path svg:d="M 0.12676874 0.0 C 34.125824 19.394003 33.226128 73.659904 45.873127 114.40596 C 28.093204 166.84624 -2.2014966 43.12681 0.12676874 0.0 z" svg:height="1.2713889mm" draw:style-name="style-172" svg:viewBox="0.0 0.0 45.87311 127.13889" svg:width="0.45873114mm" svg:x="24.716635mm" svg:y="43.536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630928mm" fo:page-width="82.85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