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235558mm" fo:page-width="60.0269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b48c" draw:opacity="100.0%" draw:stroke="solid" svg:stroke-color="#1a1a1a" draw:stroke-linejoin="miter" svg:stroke-opacity="100.0%" svg:stroke-width="0.21726626mm"/>
    </style:style>
    <style:style style:family="graphic" style:name="style-3">
      <style:graphic-properties draw:fill="solid" draw:fill-color="#ffdead" draw:opacity="100.0%" draw:stroke="solid" svg:stroke-color="#1a1a1a" draw:stroke-linejoin="miter" svg:stroke-opacity="100.0%" svg:stroke-width="0.21726626mm"/>
    </style:style>
    <style:style style:family="graphic" style:name="style-4">
      <style:graphic-properties draw:fill="solid" draw:fill-color="#808080" draw:opacity="100.0%" draw:stroke="solid" svg:stroke-color="#1a1a1a" draw:stroke-linejoin="miter" svg:stroke-opacity="100.0%" svg:stroke-width="0.21726626mm"/>
    </style:style>
    <style:style style:family="graphic" style:name="style-5">
      <style:graphic-properties draw:fill="solid" draw:fill-color="#ffdead" draw:opacity="100.0%" draw:stroke="solid" svg:stroke-color="#1a1a1a" draw:stroke-linejoin="miter" svg:stroke-opacity="100.0%" svg:stroke-width="0.21726626mm"/>
    </style:style>
    <style:style style:family="graphic" style:name="style-6">
      <style:graphic-properties draw:fill="solid" draw:fill-color="#ffffff" draw:opacity="100.0%" draw:stroke="solid" svg:stroke-color="#1a1a1a" draw:stroke-linejoin="miter" svg:stroke-opacity="100.0%" svg:stroke-width="0.21726626mm"/>
    </style:style>
    <style:style style:family="graphic" style:name="style-7">
      <style:graphic-properties draw:fill="solid" draw:fill-color="#000000" draw:opacity="100.0%" draw:stroke="solid" svg:stroke-color="#1a1a1a" draw:stroke-linejoin="miter" svg:stroke-opacity="100.0%" svg:stroke-width="0.21726626mm"/>
    </style:style>
    <style:style style:family="graphic" style:name="style-8">
      <style:graphic-properties draw:fill="solid" draw:fill-color="#ffdead" draw:opacity="100.0%" draw:stroke="solid" svg:stroke-color="#1a1a1a" draw:stroke-linejoin="miter" svg:stroke-opacity="100.0%" svg:stroke-width="0.21726626mm"/>
    </style:style>
  </office:automatic-styles>
  <office:body>
    <office:drawing>
      <draw:page draw:master-page-name="Default" draw:name="page1" draw:style-name="DP1">
        <draw:g draw:id="svg3677">
          <draw:g draw:id="layer1">
            <draw:g draw:id="g3668">
              <draw:path svg:d="M 379.00543 0.0 C 537.45667 16.97813 699.1102 24.080408 847.311 93.74104 C 1078.2279 166.19624 1274.4231 325.4509 1505.6178 398.5149 C 1646.6896 395.29642 1704.6326 559.1705 1824.6632 615.593 C 2215.6973 892.0765 2485.7688 1346.3955 2930.3362 1538.01 C 3067.19 1577.272 3162.5393 1690.0801 3281.3887 1763.6761 C 3337.9163 1806.9648 3579.7168 1843.5308 3491.1433 1933.3088 C 3367.564 1908.06 3242.222 1916.447 3118.892 1883.7892 C 2968.807 1820.3701 2835.811 1942.3378 2685.162 1901.4503 C 2495.3022 1902.4548 2610.736 1647.1886 2437.6152 1597.5833 C 2272.056 1468.6708 2093.8926 1356.0056 1895.6222 1297.4465 C 1698.6398 1205.4366 1616.0907 944.56195 1400.7793 881.3569 C 1241.7369 831.44226 1084.1602 769.2489 916.46936 764.2548 C 761.1349 757.7775 616.9092 694.31726 467.22516 660.06866 C 311.73483 538.5435 155.79555 415.39047 0.0 293.38486 C 126.334335 195.58963 252.67029 97.79441 379.00543 0.0 z" svg:height="19.33309mm" draw:style-name="style-2" svg:viewBox="0.0 0.0 3510.4448 1933.3088" svg:width="35.10445mm" svg:x="24.813883mm" svg:y="39.156353mm"/>
              <draw:path svg:d="M 341.96313 3986.2676 C 300.3854 3836.0225 246.38596 3687.755 212.63478 3536.2637 C 202.91396 3351.003 207.05777 3166.0127 223.67093 2981.2644 C 228.2233 2886.4673 230.3937 2783.61 182.78114 2698.6348 C 163.81348 2634.4897 142.2208 2570.4846 164.92532 2504.1304 C 199.3499 2364.994 167.2225 2221.504 167.66014 2080.1165 C 146.61168 1754.9973 197.82465 1429.7668 176.27315 1104.4637 C 170.52333 967.2572 147.13976 832.04016 105.12197 701.29156 C 59.841305 488.60913 14.464556 273.61298 2.7170498 56.486374 C -16.309566 -21.083982 69.508835 -7.3663135 107.45629 29.948914 C 190.56168 62.696426 163.82155 173.63441 212.74136 235.74585 C 294.77527 352.92297 356.5593 487.6434 472.47113 576.39044 C 506.72775 615.5741 558.3138 653.7662 569.3669 703.7736 C 578.8503 763.9129 564.9049 814.8416 513.94794 851.217 C 447.98538 944.45416 474.04242 1066.702 463.24527 1174.6654 C 473.0105 1272.161 492.20023 1367.173 534.99316 1455.9612 C 586.3749 1573.0729 573.14813 1705.8192 597.0081 1829.8635 C 614.3762 1958.0631 640.4793 2085.931 621.34283 2215.5183 C 611.20056 2324.5242 615.8587 2436.0652 603.4547 2543.8413 C 561.55566 2598.4785 627.8218 2652.5886 642.91376 2706.9482 C 740.13165 2895.2717 810.34296 3095.747 877.42865 3296.267 C 913.43097 3413.0889 921.64185 3538.1653 986.5886 3644.6648 C 1049.0477 3762.9883 1070.8479 3898.8223 1122.2207 4019.7444 C 1117.3317 4109.0967 1112.4434 4198.4487 1107.5543 4287.8013 C 948.3723 4309.5337 789.1895 4331.266 630.00757 4352.9985 C 533.99274 4230.7544 437.97794 4108.5117 341.96313 3986.2676 z" svg:height="43.529984mm" draw:style-name="style-3" svg:viewBox="0.0 0.0 1122.2203 4352.9985" svg:width="11.222204mm" svg:x="17.831598mm" svg:y="0.10863758mm"/>
              <draw:path svg:d="M 16.319256 0.0 C 31.425728 57.31239 76.04267 81.13603 124.96491 98.25062 C 181.81544 121.76259 243.24014 128.19064 302.3402 143.07266 C 358.024 153.57912 413.4373 168.92863 469.84534 172.98846 C 548.30145 172.44263 627.45197 174.58963 705.3534 165.04967 C 740.9391 147.0582 774.5683 124.72349 801.6629 93.60701 C 820.40125 82.21801 817.7666 144.32178 828.1487 162.33665 C 846.38806 209.36302 838.88446 258.60904 832.3345 307.27936 C 821.95966 392.29434 815.66235 478.032 816.1452 563.7818 C 816.4521 592.9741 849.1382 634.9386 824.4934 654.27606 C 770.6756 696.6887 716.9531 739.64557 656.7832 771.32965 C 618.69525 803.2794 572.3932 804.8039 526.20087 805.2116 C 484.9195 812.6684 448.52798 786.9989 410.32538 774.6935 C 371.7772 759.197 332.86887 743.72314 291.1103 744.04126 C 261.3592 709.5804 260.64056 642.90967 231.29239 601.852 C 186.00043 532.11945 138.60265 463.88235 83.376686 402.78064 C 55.87837 367.8183 42.69119 323.11172 22.306454 283.36447 C 6.6105456 229.11148 0.6968244 170.32552 0.0 113.30138 C 0.0032297769 74.76207 11.087824 37.81342 16.319256 0.0 z" svg:height="8.065462mm" draw:style-name="style-4" svg:viewBox="0.0 0.0 839.57825 806.5462" svg:width="8.395782mm" svg:x="20.948744mm" svg:y="39.693386mm"/>
              <draw:path svg:d="M 1380.1167 620.8116 C 1328.7318 599.797 1398.9907 548.2312 1342.8104 554.019 C 1318.1849 545.649 1284.4468 439.69376 1282.6598 412.91245 C 1308.3689 287.44772 1200.613 369.1433 1206.6139 239.96193 C 1212.6819 173.42044 1218.749 106.879776 1224.817 40.3383 C 1128.3379 26.892736 1031.8588 13.446368 935.3797 0.0 C 910.64526 79.671326 888.37354 160.09439 871.0603 242.02979 C 848.2952 263.8978 794.7229 264.94827 800.3815 306.0246 C 795.2082 355.09296 808.1758 410.5539 771.58563 448.553 C 743.65533 496.58142 715.28735 544.1851 669.9744 575.3226 C 629.8541 610.91876 625.389 614.7581 667.934 576.72833 C 710.4742 544.7778 743.69086 503.92514 768.35504 454.9068 C 791.7903 426.4226 801.68146 393.6218 796.0213 355.8649 C 795.94946 305.7662 798.5841 248.96573 780.6322 204.3165 C 754.37494 177.63611 721.6185 175.31633 687.35706 178.64058 C 656.1526 190.87497 627.238 210.12201 591.1961 197.2667 C 561.7987 187.48128 515.021 216.07935 497.35657 190.60529 C 491.87402 152.75714 465.36 122.5991 435.36987 158.42863 C 400.3583 176.60178 395.83902 231.70581 353.75424 240.62726 C 317.88837 256.38535 276.05145 234.25087 237.65909 244.9826 C 194.87343 247.40898 145.56927 252.38606 109.94807 259.31796 C 74.66113 266.18448 -23.495012 348.4598 5.1773324 328.9326 C 33.84887 309.40536 0.06378809 687.12213 20.555914 735.22 C 40.85506 782.864 337.56335 959.8808 380.8698 956.2344 C 424.30063 952.57666 660.3093 927.07434 698.76465 915.57635 C 737.22076 904.0783 786.45306 897.6551 829.2888 903.7384 C 1057.7859 740.428 1221.5735 738.4586 1380.1167 620.8116 z" svg:height="9.562899mm" draw:style-name="style-5" svg:viewBox="0.0 0.0 1380.117 956.2899" svg:width="13.801169mm" svg:x="1.7350442mm" svg:y="47.876297mm"/>
              <draw:path svg:d="M 1455.8688 697.80054 C 1392.7444 707.55774 1320.8528 684.99207 1264.7556 722.841 C 1202.8763 757.75006 1140.8654 794.5679 1099.714 857.4081 C 1048.6464 911.8064 1005.5434 973.0712 979.689 1045.6047 C 947.6585 1122.4347 904.22687 1195.43 876.2538 1272.9786 C 862.8979 1318.2827 882.10455 1413.4982 851.7196 1425.181 C 764.89514 1387.391 670.33936 1437.2579 582.09863 1400.3553 C 535.4235 1359.5391 501.99292 1300.6554 459.86774 1253.2115 C 393.18658 1247.4908 297.0329 1239.1329 234.98242 1275.3468 C 181.0613 1333.8583 95.59332 1369.8202 75.919136 1455.1913 C 45.769974 1519.4187 35.217487 1589.1705 46.20357 1660.1578 C -39.934574 1660.0835 23.127625 1529.5609 11.007887 1471.8562 C 76.8259 1360.0719 150.49872 1252.2847 192.72644 1126.8481 C 231.5104 1046.3524 176.45967 938.4335 108.34125 893.00665 C 71.861725 851.1972 145.2132 780.95197 156.11934 727.03326 C 214.37079 604.48016 296.95618 497.8354 363.41287 380.45963 C 393.88824 310.87894 466.79642 285.00842 527.31274 253.08855 C 621.89996 224.83769 722.08203 203.97737 800.95233 136.59857 C 889.6008 71.82297 993.87177 38.578068 1094.8322 3.422756 C 1175.3424 -24.26935 1108.4602 123.64877 1148.4028 174.01472 C 1156.0066 263.88327 1226.8032 319.00586 1270.1421 389.55872 C 1339.0631 487.23282 1403.7086 588.576 1455.8688 697.80054 z" svg:height="16.601582mm" draw:style-name="style-6" svg:viewBox="0.0 0.0 1455.8685 1660.1581" svg:width="14.558685mm" svg:x="9.662023mm" svg:y="40.32203mm"/>
              <draw:path svg:d="M 275.26904 3.8708875 C 240.9244 0.6847127 196.91142 -4.751809 161.16022 8.373197 C 125.862785 21.332676 80.09443 17.125084 30.941261 134.2909 C -18.429914 251.9775 1.5446408 469.1711 20.735167 559.23584 C 69.43859 731.0608 259.821 789.6344 340.53555 798.2603 C 483.9304 803.87286 659.2782 813.59454 770.733 786.44824 C 882.1869 759.30194 856.86707 723.39575 865.971 676.08435 C 875.0741 628.77295 840.98706 600.4559 771.0632 588.7762 C 760.002 552.7424 767.55164 487.68015 727.63403 476.9791 C 684.01666 457.0877 676.7949 516.929 645.57666 535.16675 C 609.61554 559.0017 572.7589 582.9408 528.7847 574.3698 C 489.45734 590.6204 464.5396 534.348 472.60275 505.8299 C 509.5409 464.58725 540.02997 409.50504 538.2003 350.65204 C 556.89667 288.38275 473.68634 295.03366 442.78867 260.6543 C 412.59512 242.23164 374.36264 197.0382 355.726 252.47246 C 326.45535 297.13785 271.50473 272.15958 234.90651 256.6284 C 207.3977 213.5262 224.30235 155.29736 218.75279 105.516 C 212.13417 56.790783 247.94916 35.12544 275.26904 3.8708875 z" svg:height="8.046511mm" draw:style-name="style-7" svg:viewBox="0.0 0.0 867.41864 804.6511" svg:width="8.674187mm" svg:x="0.10863355mm" svg:y="50.43077mm"/>
              <draw:path svg:d="M 525.27637 1060.9575 C 473.89142 1039.9421 485.19 919.22516 429.01044 925.01294 C 134.88759 896.8186 35.69711 1078.202 0.1404953 1235.3865 C -1.9354438 1316.9132 19.036304 1394.5094 58.89579 1444.9198 C 128.54996 1494.6285 193.83022 1507.492 263.01202 1530.4984 C 349.45135 1542.1676 435.9908 1550.5529 523.0519 1541.9666 C 592.53326 1538.9717 661.4341 1522.1575 730.82666 1536.7836 C 837.1751 1555.5929 944.2568 1535.8065 1050.9249 1536.2515 C 1161.217 1547.3296 1272.3505 1565.3687 1382.8136 1561.8087 C 1414.9152 1546.1475 1454.3717 1539.3206 1481.9476 1518.2228 C 1503.9109 1485.2694 1510.2356 1451.4069 1489.0297 1415.9447 C 1422.4526 1218.56 1347.7544 1023.5187 1253.4126 839.5918 C 1196.6008 743.31055 1124.4637 659.0804 1061.4961 568.05396 C 1037.6466 533.0149 1028.9456 493.09326 1029.5793 450.16306 C 1067.1482 408.90347 1119.8589 374.8915 1163.2485 336.4184 C 1182.6555 294.26013 1202.3547 252.18663 1200.7681 203.87805 C 1171.1244 183.30922 1139.6171 168.01541 1104.289 163.53975 C 1093.717 195.92068 1070.973 242.73308 1038.7754 215.38736 C 1017.5735 146.01418 1043.5425 67.56451 1007.81067 2.1857514 C 970.4858 -7.939599 938.23645 18.072216 942.9891 60.433163 C 930.8685 177.5376 887.6307 288.43683 879.92926 405.857 C 884.0408 499.24356 891.1721 592.182 913.4762 682.8693 C 951.85 799.9487 1011.13007 910.4959 1034.5557 1033.464 C 1055.3328 1105.0011 1039.6522 1181.1973 1050.4575 1254.6964 C 1044.0197 1238.4943 1051.8479 1174.6884 1009.39166 1175.8365 C 952.4394 1146.5078 892.6845 1127.4618 829.9897 1119.1903 C 772.92114 1109.2354 715.91473 1087.4642 658.6831 1108.1486 C 612.56915 1113.401 568.64014 1089.4441 525.27637 1060.9575 z" svg:height="15.622661mm" draw:style-name="style-8" svg:viewBox="0.0 0.0 1502.0621 1562.2661" svg:width="15.020621mm" svg:x="10.02509mm" svg:y="43.504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235558mm" fo:page-width="60.0269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