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17057a" draw:opacity="100.0%" draw:stroke="none"/>
    </style:style>
    <style:style style:family="graphic" style:name="style-9">
      <style:graphic-properties draw:fill="solid" draw:fill-color="#3d258e" draw:opacity="100.0%" draw:stroke="none"/>
    </style:style>
    <style:style style:family="graphic" style:name="style-10">
      <style:graphic-properties draw:fill="solid" draw:fill-color="#3d258e" draw:opacity="100.0%" draw:stroke="none"/>
    </style:style>
    <style:style style:family="graphic" style:name="style-11">
      <style:graphic-properties draw:fill="solid" draw:fill-color="#17057a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17057a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17057a" draw:opacity="100.0%" draw:stroke="none"/>
    </style:style>
    <style:style style:family="graphic" style:name="style-16">
      <style:graphic-properties draw:fill="solid" draw:fill-color="#3d258e" draw:opacity="100.0%" draw:stroke="none"/>
    </style:style>
    <style:style style:family="graphic" style:name="style-17">
      <style:graphic-properties draw:fill="solid" draw:fill-color="#17057a" draw:opacity="100.0%" draw:stroke="none"/>
    </style:style>
    <style:style style:family="graphic" style:name="style-18">
      <style:graphic-properties draw:fill="solid" draw:fill-color="#3d258e" draw:opacity="100.0%" draw:stroke="none"/>
    </style:style>
    <style:style style:family="graphic" style:name="style-19">
      <style:graphic-properties draw:fill="solid" draw:fill-color="#3d258e" draw:opacity="100.0%" draw:stroke="none"/>
    </style:style>
    <style:style style:family="graphic" style:name="style-20">
      <style:graphic-properties draw:fill="solid" draw:fill-color="#3d258e" draw:opacity="100.0%" draw:stroke="none"/>
    </style:style>
    <style:style style:family="graphic" style:name="style-21">
      <style:graphic-properties draw:fill="solid" draw:fill-color="#3d258e" draw:opacity="100.0%" draw:stroke="none"/>
    </style:style>
    <style:style style:family="graphic" style:name="style-22">
      <style:graphic-properties draw:fill="solid" draw:fill-color="#3d258e" draw:opacity="100.0%" draw:stroke="none"/>
    </style:style>
    <style:style style:family="graphic" style:name="style-23">
      <style:graphic-properties draw:fill="solid" draw:fill-color="#3d258e" draw:opacity="100.0%" draw:stroke="none"/>
    </style:style>
    <style:style style:family="graphic" style:name="style-24">
      <style:graphic-properties draw:fill="solid" draw:fill-color="#3d258e" draw:opacity="100.0%" draw:stroke="none"/>
    </style:style>
    <style:style style:family="graphic" style:name="style-25">
      <style:graphic-properties draw:fill="solid" draw:fill-color="#3d258e" draw:opacity="100.0%" draw:stroke="none"/>
    </style:style>
    <style:style style:family="graphic" style:name="style-26">
      <style:graphic-properties draw:fill="solid" draw:fill-color="#3d258e" draw:opacity="100.0%" draw:stroke="none"/>
    </style:style>
    <style:style style:family="graphic" style:name="style-27">
      <style:graphic-properties draw:fill="solid" draw:fill-color="#3d258e" draw:opacity="100.0%" draw:stroke="none"/>
    </style:style>
    <style:style style:family="graphic" style:name="style-28">
      <style:graphic-properties draw:fill="solid" draw:fill-color="#17057a" draw:opacity="100.0%" draw:stroke="none"/>
    </style:style>
    <style:style style:family="graphic" style:name="style-29">
      <style:graphic-properties draw:fill="solid" draw:fill-color="#17057a" draw:opacity="100.0%" draw:stroke="none"/>
    </style:style>
    <style:style style:family="graphic" style:name="style-30">
      <style:graphic-properties draw:fill="solid" draw:fill-color="#17057a" draw:opacity="100.0%" draw:stroke="none"/>
    </style:style>
    <style:style style:family="graphic" style:name="style-31">
      <style:graphic-properties draw:fill="solid" draw:fill-color="#17057a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0.0 0.0 L 6999.922 0.0 L 6999.922 8028.622 L 0.0 8028.622 L 0.0 0.0 z" svg:height="80.286224mm" draw:style-name="style-7" svg:viewBox="0.0 0.0 6999.922 8028.622" svg:width="69.99922mm" svg:x="25.233576mm" svg:y="22.154352mm"/>
                <draw:path svg:d="M 0.0 0.0 L 7000.875 0.0 L 7000.875 8029.5483 L 0.0 8029.5483 L 0.0 0.0 z" svg:height="80.29548mm" draw:style-name="style-8" svg:viewBox="0.0 0.0 7000.875 8029.5483" svg:width="70.00875mm" svg:x="23.547915mm" svg:y="20.725601mm"/>
                <draw:path svg:d="M 0.0 0.0 L 6707.505 0.0 L 6707.505 1409.7 L 0.0 1409.7 L 0.0 0.0 z" svg:height="14.096999mm" draw:style-name="style-9" svg:viewBox="0.0 0.0 6707.5044 1409.7" svg:width="67.07504mm" svg:x="25.014765mm" svg:y="21.8686mm"/>
                <draw:path svg:d="M 0.0 0.0 L 6707.505 0.0 L 6707.505 6073.114 L 0.0 6073.114 L 0.0 0.0 z" svg:height="60.731136mm" draw:style-name="style-10" svg:viewBox="0.0 0.0 6707.5044 6073.114" svg:width="67.07504mm" svg:x="25.014765mm" svg:y="38.127773mm"/>
                <draw:path svg:d="M 400.02362 0.0 C 620.8711 0.0 800.07367 179.22879 800.07367 400.05005 S 620.8715 800.1001 400.02362 800.1001 C 179.20235 800.1001 0.0 620.87134 0.0 400.05005 S 179.20235 0.0 400.02362 0.0 z" svg:height="8.001001mm" draw:style-name="style-11" svg:viewBox="0.0 0.0 800.07367 800.1001" svg:width="8.000736mm" svg:x="28.482128mm" svg:y="25.055243mm"/>
                <draw:path svg:d="M 266.70023 0.0 C 413.91446 0.0 533.4001 119.485794 533.4001 266.70004 S 413.91406 533.4001 266.70004 533.4001 S 0.0 413.91428 0.0 266.70004 S 119.459755 0.0 266.70023 0.0 z" svg:height="5.3340006mm" draw:style-name="style-12" svg:viewBox="0.0 0.0 533.4001 533.4001" svg:width="5.3340006mm" svg:x="29.815363mm" svg:y="26.388742mm"/>
                <draw:path svg:d="M 400.04984 0.0 C 620.8709 0.0 800.0735 179.22879 800.0735 400.05005 S 620.87134 800.1001 400.04984 800.1001 C 179.20215 800.1001 0.0 620.87134 0.0 400.05005 S 179.20215 0.0 400.04984 0.0 z" svg:height="8.001001mm" draw:style-name="style-13" svg:viewBox="0.0 0.0 800.0735 800.1001" svg:width="8.000734mm" svg:x="38.133865mm" svg:y="25.055243mm"/>
                <draw:path svg:d="M 266.70004 0.0 C 413.91406 0.0 533.4001 119.485794 533.4001 266.70004 S 413.91406 533.4001 266.70004 533.4001 S 0.0 413.91428 0.0 266.70004 S 119.486 0.0 266.70004 0.0 z" svg:height="5.3340006mm" draw:style-name="style-14" svg:viewBox="0.0 0.0 533.4001 533.4001" svg:width="5.3340006mm" svg:x="39.467365mm" svg:y="26.388742mm"/>
                <draw:path svg:d="M 400.04984 0.0 C 620.87134 0.0 800.0997 179.22879 800.0997 400.05005 S 620.87134 800.1001 400.04984 800.1001 C 179.20256 800.1001 0.0 620.87134 0.0 400.05005 S 179.20175 0.0 400.04984 0.0 z" svg:height="8.001001mm" draw:style-name="style-15" svg:viewBox="0.0 0.0 800.0997 800.1001" svg:width="8.000997mm" svg:x="80.488365mm" svg:y="25.055243mm"/>
                <draw:path svg:d="M 266.69962 0.0 C 413.88702 0.0 533.39923 119.485794 533.39923 266.70004 S 413.88702 533.4001 266.69962 533.4001 C 119.485596 533.4001 0.0 413.91428 0.0 266.70004 S 119.485596 0.0 266.69962 0.0 z" svg:height="5.3340006mm" draw:style-name="style-16" svg:viewBox="0.0 0.0 533.39923 533.4001" svg:width="5.3339925mm" svg:x="81.82187mm" svg:y="26.388742mm"/>
                <draw:path svg:d="M 3165.1572 2015.4901 L 1440.1532 2015.4901 L 1440.1532 1382.1042 C 1657.3497 1161.1241 1788.7948 980.1759 1848.8024 828.7018 C 1906.8787 679.1595 1819.2483 566.76447 1784.0057 483.89688 C 1744.001 399.1245 1691.6399 343.87958 1623.0333 321.97202 C 1552.5483 299.11206 1473.5172 305.77954 1375.4099 345.78436 L 1375.4099 0.027049381 L 0.0 0.027049381 L 0.0 4066.25 L 6329.3887 4066.25 L 6329.3887 0.0 C 5302.5674 0.0 4470.109 897.255 4470.109 2004.0599 C 3749.04 2004.0599 3165.1572 2009.8018 3165.1572 2015.4901 z M 1397.3175 552.4501 C 1447.8002 505.75116 1495.4248 498.15756 1536.3824 529.59015 C 1574.4558 560.06995 1667.8275 634.39154 1644.0148 737.23535 C 1620.2024 838.2002 1539.2134 964.9092 1397.3171 1128.7391 C 1397.3175 937.26025 1397.3175 744.8814 1397.3175 552.4501 z" svg:height="40.6625mm" draw:style-name="style-17" svg:viewBox="0.0 0.0 6329.3887 4066.25" svg:width="63.293888mm" svg:x="27.08169mm" svg:y="55.768074mm"/>
                <draw:path svg:d="M 0.0 0.0 L 6093.142 0.0 L 6093.142 149.54271 L 0.0 149.54271 L 0.0 0.0 z" svg:height="1.495427mm" draw:style-name="style-18" svg:viewBox="0.0 0.0 6093.142 149.54271" svg:width="60.93142mm" svg:x="28.158016mm" svg:y="78.92335mm"/>
                <draw:path svg:d="M 0.0 0.0 L 6093.1426 0.0 L 6093.1426 149.54271 L 0.0 149.54271 L 0.0 0.0 z" svg:height="1.495427mm" draw:style-name="style-19" svg:viewBox="0.0 0.0 6093.1426 149.54271" svg:width="60.931423mm" svg:x="28.24374mm" svg:y="82.95242mm"/>
                <draw:path svg:d="M 0.0 0.0 L 6093.1157 0.0 L 6093.1157 149.54271 L 0.0 149.54271 L 0.0 0.0 z" svg:height="1.495427mm" draw:style-name="style-20" svg:viewBox="0.0 0.0 6093.115 149.54271" svg:width="60.931152mm" svg:x="28.26279mm" svg:y="91.36299mm"/>
                <draw:path svg:d="M 0.0 0.0 L 6093.1157 0.0 L 6093.1157 149.54271 L 0.0 149.54271 L 0.0 0.0 z" svg:height="1.495427mm" draw:style-name="style-21" svg:viewBox="0.0 0.0 6093.115 149.54271" svg:width="60.931152mm" svg:x="28.26279mm" svg:y="87.21936mm"/>
                <draw:path svg:d="M 0.0 0.0 L 161.92487 0.0 L 161.92487 1739.2646 L 0.0 1739.2646 L 0.0 0.0 z" svg:height="17.392647mm" draw:style-name="style-22" svg:viewBox="0.0 0.0 161.92487 1739.2646" svg:width="1.6192486mm" svg:x="35.568466mm" svg:y="77.77109mm"/>
                <draw:path svg:d="M 0.0 0.0 L 160.97249 0.0 L 160.97249 1739.2646 L 0.0 1739.2646 L 0.0 0.0 z" svg:height="17.392647mm" draw:style-name="style-23" svg:viewBox="0.0 0.0 160.97249 1739.2646" svg:width="1.6097248mm" svg:x="43.63614mm" svg:y="77.77109mm"/>
                <draw:path svg:d="M 0.0 0.0 L 160.97249 0.0 L 160.97249 1739.2646 L 0.0 1739.2646 L 0.0 0.0 z" svg:height="17.392647mm" draw:style-name="style-24" svg:viewBox="0.0 0.0 160.97249 1739.2646" svg:width="1.6097248mm" svg:x="52.551273mm" svg:y="77.77109mm"/>
                <draw:path svg:d="M 0.0 0.0 L 160.97249 0.0 L 160.97249 1739.2646 L 0.0 1739.2646 L 0.0 0.0 z" svg:height="17.392647mm" draw:style-name="style-25" svg:viewBox="0.0 0.0 160.97249 1739.2646" svg:width="1.6097248mm" svg:x="63.29574mm" svg:y="77.77109mm"/>
                <draw:path svg:d="M 0.0 0.0 L 161.92487 0.0 L 161.92487 1739.2646 L 0.0 1739.2646 L 0.0 0.0 z" svg:height="17.392647mm" draw:style-name="style-26" svg:viewBox="0.0 0.0 161.92487 1739.2646" svg:width="1.6192486mm" svg:x="72.53472mm" svg:y="77.77109mm"/>
                <draw:path svg:d="M 0.0 0.0 L 160.97289 0.0 L 160.97289 1739.2646 L 0.0 1739.2646 L 0.0 0.0 z" svg:height="17.392647mm" draw:style-name="style-27" svg:viewBox="0.0 0.0 160.97289 1739.2646" svg:width="1.6097288mm" svg:x="82.21239mm" svg:y="77.77109mm"/>
                <draw:path svg:d="M 445.76978 0.0 C 691.83234 0.0 891.53955 286.33224 891.53955 639.10095 C 891.53955 991.9493 691.8319 1278.2281 445.76978 1278.2281 C 199.68095 1278.2281 0.0 991.94885 0.0 639.1006 C -4.037221E-4 286.33224 199.68056 0.0 445.76978 0.0 z" svg:height="12.782282mm" draw:style-name="style-28" svg:viewBox="0.0 0.0 891.53955 1278.2281" svg:width="8.915396mm" svg:x="57.806168mm" svg:y="56.795715mm"/>
                <draw:path svg:d="M 0.0 0.0 L 193.35745 0.0 L 193.35745 863.91766 L 0.0 863.91766 L 0.0 0.0 z" svg:height="8.639176mm" draw:style-name="style-29" svg:viewBox="0.0 0.0 193.35745 863.91766" svg:width="1.9335746mm" svg:x="61.362164mm" svg:y="68.207726mm"/>
                <draw:path svg:d="M 4.037221E-4 14.287725 L 4.037221E-4 582.9303 C 147.63794 1009.6238 296.22787 1220.1527 445.77017 1222.0575 C 593.4077 1220.1527 742.0243 1009.6234 891.5666 582.92993 L 891.5666 0.0 L 712.4702 0.0 L 712.4702 556.26 L 533.4001 556.26 L 533.4001 0.0 L 334.35416 0.0 L 334.35416 552.4501 L 172.40266 552.4501 L 172.40266 4.7627096 L 0.0 4.7627096 L 0.0 14.287725 z" svg:height="12.220575mm" draw:style-name="style-30" svg:viewBox="0.0 0.0 891.5666 1222.0575" svg:width="8.915666mm" svg:x="46.902943mm" svg:y="57.368275mm"/>
                <draw:path svg:d="M 0.0 0.0 L 193.35745 0.0 L 193.35745 863.91766 L 0.0 863.91766 L 0.0 0.0 z" svg:height="8.639176mm" draw:style-name="style-31" svg:viewBox="0.0 0.0 193.35745 863.91766" svg:width="1.9335746mm" svg:x="50.284588mm" svg:y="68.20772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